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32939mm" fo:page-width="82.396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woodcut_horse_xA0_Image_1_">
          <draw:g>
            <draw:path svg:d="M 23.947989 0.0 C 50.882713 30.374134 30.48344 87.02149 23.947989 121.04689 C -20.95237 112.55379 8.151957 13.996541 23.947989 0.0 z" svg:height="1.2104689mm" draw:style-name="style-2" svg:viewBox="0.0 0.0 37.50815 121.04689" svg:width="0.37508148mm" svg:x="69.95871mm" svg:y="12.199142mm"/>
            <draw:path svg:d="M 24.152271 0.0 C 84.265686 42.095196 -2.6500318 106.09787 24.152271 181.53062 C -25.801073 149.5954 15.897366 40.401886 24.152271 0.0 z" svg:height="1.8153062mm" draw:style-name="style-3" svg:viewBox="0.0 0.0 45.82196 181.53062" svg:width="0.45821962mm" svg:x="51.39853mm" svg:y="14.418203mm"/>
            <draw:path svg:d="M 1.2789916 10.323376 C 37.07703 -43.49288 15.989818 128.51273 21.466711 171.69272 C -14.331327 225.50908 6.7558856 53.503372 1.2789916 10.323376 z" svg:height="1.8201607mm" draw:style-name="style-4" svg:viewBox="0.0 0.0 22.745796 182.01608" svg:width="0.22745797mm" svg:x="52.837463mm" svg:y="14.920072mm"/>
            <draw:path svg:d="M 0.0 0.0 C 13.440717 0.0 26.90808 0.0 40.322147 0.0 C 40.322147 13.440817 40.322147 26.90808 40.322147 40.348896 C 26.881433 40.348896 13.414071 40.348896 0.0 40.348896 C 0.0 26.881634 0.0 13.440817 0.0 0.0 z" svg:height="0.40348896mm" draw:style-name="style-5" svg:viewBox="0.0 0.0 40.322147 40.348896" svg:width="0.4032215mm" svg:x="70.60168mm" svg:y="16.637mm"/>
            <draw:path svg:d="M 19.937008 0.0 C 77.58974 81.809235 -45.970627 131.2333 19.937008 0.0 L 19.937008 0.0 z" svg:height="0.8093858mm" draw:style-name="style-6" svg:viewBox="0.0 0.0 35.748436 80.93858" svg:width="0.35748434mm" svg:x="29.251663mm" svg:y="18.654182mm"/>
            <draw:path svg:d="M 0.0 0.0 C 42.783237 58.049587 101.41459 100.30354 121.020546 181.55707 C 42.280605 159.43793 19.923283 80.909546 0.0 0.0 z" svg:height="1.8155706mm" draw:style-name="style-7" svg:viewBox="0.0 0.0 121.020546 181.55707" svg:width="1.2102054mm" svg:x="62.734554mm" svg:y="18.654182mm"/>
            <draw:path svg:d="M 80.697586 0.0 C 123.98346 31.405947 74.53275 102.76423 60.536514 161.36934 C 48.20684 212.88368 62.28261 319.1934 0.0 322.73868 C 3.0690954 191.32007 57.440773 111.20425 80.697586 0.0 z" svg:height="3.2273867mm" draw:style-name="style-8" svg:viewBox="0.0 0.0 98.086365 322.73868" svg:width="0.9808637mm" svg:x="39.536686mm" svg:y="19.662775mm"/>
            <draw:path svg:d="M 40.7941 0.0 C 83.206726 30.771093 59.84413 165.62921 0.47154742 161.36934 C -4.925813 88.74115 37.725006 64.16133 40.7941 0.0 z" svg:height="1.6146806mm" draw:style-name="style-9" svg:viewBox="0.0 0.0 62.431183 161.46806" svg:width="0.6243118mm" svg:x="23.99987mm" svg:y="20.066265mm"/>
            <draw:path svg:d="M 55.276016 927.8937 C 20.959637 935.302 17.228842 912.15094 14.953464 887.5447 C -21.400097 634.4178 7.1483035 227.19765 115.81253 0.0 C 133.48668 157.42699 46.941578 297.20648 35.114536 443.78568 C 21.40898 613.30414 100.043144 766.33905 55.276016 927.8937 z" svg:height="9.292975mm" draw:style-name="style-10" svg:viewBox="0.0 0.0 118.183426 929.29755" svg:width="1.1818342mm" svg:x="36.967007mm" svg:y="20.066265mm"/>
            <draw:path svg:d="M 363.85153 1169.961 C 343.69025 1169.961 323.50253 1169.961 303.34125 1169.961 C 280.9575 1025.3661 164.80542 931.5185 101.62291 786.7121 C 21.877499 603.9909 -80.304565 182.4832 101.62291 0.0 C -72.314095 505.9627 224.33687 858.7316 363.85153 1169.961 z" svg:height="11.699611mm" draw:style-name="style-11" svg:viewBox="0.0 0.0 363.85156 1169.961" svg:width="3.6385157mm" svg:x="22.181377mm" svg:y="20.267876mm"/>
            <draw:path svg:d="M 2.1591058 0.0 C 51.02765 18.36209 55.578403 81.068405 62.66938 141.20807 C 31.871841 104.74853 -10.0115 79.401436 2.1591058 0.0 z" svg:height="1.4120806mm" draw:style-name="style-12" svg:viewBox="0.0 0.0 62.669422 141.20807" svg:width="0.6266942mm" svg:x="55.249332mm" svg:y="21.074856mm"/>
            <draw:path svg:d="M 1.0294914 13.758849 C 8.70223 -24.632095 26.694105 26.644045 21.21721 54.107845 C 13.517827 92.52523 -4.4740486 41.22245 1.0294914 13.758849 z" svg:height="0.6787806mm" draw:style-name="style-13" svg:viewBox="0.0 0.0 22.23763 67.87806" svg:width="0.2223763mm" svg:x="45.77982mm" svg:y="21.743982mm"/>
            <draw:path svg:d="M 5.670277 16.941795 C 18.793667 -39.917217 29.085756 63.40254 25.857998 77.47851 C 16.51829 117.98617 -12.030111 93.75033 5.670277 16.941795 z" svg:height="0.9687673mm" draw:style-name="style-14" svg:viewBox="0.0 0.0 26.45558 96.876724" svg:width="0.2645558mm" svg:x="33.83192mm" svg:y="22.720743mm"/>
            <draw:path svg:d="M 0.0 3.838186 C 60.668934 -16.481752 35.74515 48.790825 40.32255 84.53618 C 13.255408 71.25413 2.7780118 41.40897 0.0 3.838186 z" svg:height="0.8453615mm" draw:style-name="style-15" svg:viewBox="0.0 0.0 41.64037 84.53615" svg:width="0.41640368mm" svg:x="45.99199mm" svg:y="26.281044mm"/>
            <draw:path svg:d="M 100.85907 1.0196002 C 114.22066 50.311443 2.883787 74.7326 60.536514 101.87867 C 25.955294 166.91325 5.7942195 51.34316 0.0 21.180676 C 57.017673 37.849552 52.255367 -7.2355075 100.85907 1.0196002 z" svg:height="1.21425mm" draw:style-name="style-16" svg:viewBox="0.0 0.0 101.982925 121.425" svg:width="1.0198293mm" svg:x="63.541534mm" svg:y="27.116209mm"/>
            <draw:path svg:d="M 2.9181035 0.0 C 47.050583 39.290638 67.8996 424.31235 23.105824 181.55707 C 15.591747 140.97008 -8.22059 76.25301 2.9181035 0.0 z" svg:height="2.6133068mm" draw:style-name="style-17" svg:viewBox="0.0 0.0 48.074276 261.3307" svg:width="0.48074275mm" svg:x="46.3663mm" svg:y="27.933119mm"/>
            <draw:path svg:d="M 60.536514 0.04784107 C 51.726086 24.86585 34.713238 41.48164 0.0 40.39684 C 8.810428 15.578829 25.822874 -1.0105164 60.536514 0.04784107 z" svg:height="0.40446997mm" draw:style-name="style-18" svg:viewBox="0.0 0.0 60.536514 40.447" svg:width="0.60536516mm" svg:x="60.918987mm" svg:y="28.941233mm"/>
            <draw:path svg:d="M 21.206715 1.0946925 C 98.01525 -13.960105 64.78367 131.74603 1.0189946 101.95376 C -7.2363153 53.349857 37.87519 58.112366 21.206715 1.0946925 z" svg:height="1.0598265mm" draw:style-name="style-19" svg:viewBox="0.0 0.0 65.66782 105.98265" svg:width="0.6566782mm" svg:x="65.34666mm" svg:y="28.930765mm"/>
            <draw:path svg:d="M 14.872315 0.0 C 115.65225 18.282757 6.617409 126.49724 35.03339 201.71834 C -46.220127 179.30812 43.262054 90.699196 14.872315 0.0 z" svg:height="2.0171833mm" draw:style-name="style-20" svg:viewBox="0.0 0.0 58.577694 201.71834" svg:width="0.5857769mm" svg:x="38.984737mm" svg:y="29.74869mm"/>
            <draw:path svg:d="M 53.13871 0.0 C 117.96154 98.769 96.26592 334.03644 12.816158 403.43668 C -37.586933 285.3532 78.69714 160.36407 53.13871 0.0 z" svg:height="4.0343666mm" draw:style-name="style-21" svg:viewBox="0.0 0.0 90.98387 403.43668" svg:width="0.90983874mm" svg:x="42.031338mm" svg:y="30.15218mm"/>
            <draw:path svg:d="M 80.67135 302.5774 C 36.00959 286.72888 84.534164 177.69405 0.0 201.71834 C 127.926216 210.07922 234.92348 109.24639 302.5776 0.0 C 368.51147 89.13821 132.1326 198.96657 80.67135 302.5774 z" svg:height="3.025774mm" draw:style-name="style-22" svg:viewBox="0.0 0.0 314.0963 302.5774" svg:width="3.140963mm" svg:x="58.70019mm" svg:y="30.55567mm"/>
            <draw:path svg:d="M 18.117838 49.229874 C -46.78453 1.657683 89.05262 -32.314724 18.117838 49.229874 L 18.117838 49.229874 z" svg:height="0.49229833mm" draw:style-name="style-23" svg:viewBox="0.0 0.0 39.25148 49.22983" svg:width="0.39251482mm" svg:x="37.742077mm" svg:y="32.080555mm"/>
            <draw:path svg:d="M 16.624065 60.510273 C -19.279951 45.719913 13.713633 23.838984 16.624065 0.0 C 52.554523 14.7903595 19.534498 36.67129 16.624065 60.510273 z" svg:height="0.6051027mm" draw:style-name="style-24" svg:viewBox="0.0 0.0 33.25977 60.510273" svg:width="0.3325977mm" svg:x="25.65365mm" svg:y="34.186546mm"/>
            <draw:path svg:d="M 0.0 0.0 C 60.192543 0.34397122 68.57987 52.440273 121.020546 60.510273 C 95.14438 145.2564 0.18530844 62.177242 0.0 0.0 z" svg:height="0.96571857mm" draw:style-name="style-25" svg:viewBox="0.0 0.0 121.020546 96.57185" svg:width="1.2102054mm" svg:x="47.807293mm" svg:y="37.413933mm"/>
            <draw:path svg:d="M 20.18772 0.45701343 C 59.3197 -7.5334544 49.636017 92.34699 0.0 60.967285 C 0.0 47.52657 0.0 34.059208 0.0 20.644733 C 17.171513 24.348885 19.050032 12.760041 20.18772 0.45701343 z" svg:height="0.6708831mm" draw:style-name="style-26" svg:viewBox="0.0 0.0 44.319027 67.08831" svg:width="0.44319028mm" svg:x="57.08623mm" svg:y="37.409363mm"/>
            <draw:path svg:d="M 0.0 0.0 C 56.515038 10.715592 37.279697 97.2078 60.510273 141.20827 C -5.1593666 139.67372 17.462395 49.79468 0.0 0.0 z" svg:height="1.4120827mm" draw:style-name="style-27" svg:viewBox="0.0 0.0 60.510273 141.20827" svg:width="0.6051027mm" svg:x="26.626871mm" svg:y="38.019035mm"/>
            <draw:path svg:d="M 141.20807 181.53041 C 82.126564 133.03249 20.18772 87.36506 0.0 0.0 C 72.49577 35.083855 111.15136 103.98105 141.20807 181.53041 z" svg:height="1.8153042mm" draw:style-name="style-28" svg:viewBox="0.0 0.0 141.20807 181.53041" svg:width="1.4120806mm" svg:x="19.16324mm" svg:y="38.42279mm"/>
            <draw:path svg:d="M 23.82445 0.0 C 94.62681 15.928048 47.13415 70.56457 23.82445 100.85907 C -23.40377 95.699905 12.182718 12.223898 23.82445 0.0 z" svg:height="1.0085907mm" draw:style-name="style-29" svg:viewBox="0.0 0.0 61.137375 100.85907" svg:width="0.6113737mm" svg:x="63.10168mm" svg:y="39.229504mm"/>
            <draw:path svg:d="M 42.266476 121.04679 C -25.519678 141.73714 10.860528 58.287785 1.91768 20.18772 C 67.402214 31.882338 95.765305 6.4292746 143.0993 0.0 C 159.79442 57.017673 114.682915 52.28161 122.938225 100.85907 C 77.138374 62.04482 62.6391 54.663166 42.266476 121.04679 z" svg:height="1.2429475mm" draw:style-name="style-30" svg:viewBox="0.0 0.0 146.8383 124.29475" svg:width="1.468383mm" svg:x="41.938183mm" svg:y="46.693134mm"/>
            <draw:path svg:d="M 0.0 60.510273 C 74.34785 72.23113 25.453064 2.2224903 121.020546 0.0 C 97.04914 57.917168 78.739944 107.07679 100.859474 161.39598 C 77.41735 158.11534 64.981895 165.84097 60.510677 181.55707 C 11.64173 169.91574 15.663408 105.38358 0.0 60.510273 z" svg:height="1.8155706mm" draw:style-name="style-31" svg:viewBox="0.0 0.0 121.020546 181.55707" svg:width="1.2102054mm" svg:x="33.68701mm" svg:y="47.499847mm"/>
            <draw:path svg:d="M 80.69799 201.71814 C -18.83828 163.2212 21.510717 110.19878 0.0 0.0 C 58.737934 35.400776 76.80894 111.46848 80.69799 201.71814 z" svg:height="2.0171814mm" draw:style-name="style-32" svg:viewBox="0.0 0.0 80.69799 201.71814" svg:width="0.80697995mm" svg:x="33.28352mm" svg:y="48.50871mm"/>
            <draw:path svg:d="M 2.6566932 0.0 C 29.564772 0.0 56.446407 0.0 83.35468 0.0 C 92.8797 63.34117 29.062138 53.313522 22.844414 100.85907 C -20.891207 104.27213 13.689813 29.34212 2.6566932 0.0 z" svg:height="1.009719mm" draw:style-name="style-33" svg:viewBox="0.0 0.0 84.32194 100.9719" svg:width="0.84321934mm" svg:x="20.750368mm" svg:y="50.122135mm"/>
            <draw:path svg:d="M 0.0 81.29913 C 3.7834816 24.5459 35.1103 -4.6375556 100.85907 0.6011422 C 78.10509 38.357235 77.02029 97.7823 0.0 81.29913 z" svg:height="0.8412359mm" draw:style-name="style-34" svg:viewBox="0.0 0.0 100.85907 84.12359" svg:width="1.0085907mm" svg:x="25.416403mm" svg:y="50.116123mm"/>
            <draw:path svg:d="M 121.04679 73.739845 C 136.2867 136.07574 325.4638 6.323903 302.5774 154.43784 C 201.00395 138.19246 97.31358 122.370186 0.0 154.43784 C 30.453566 71.728905 122.34334 -38.31121 221.90605 13.229569 C 219.84222 64.95566 146.73784 45.614544 121.04679 73.739845 z" svg:height="1.5443788mm" draw:style-name="style-35" svg:viewBox="0.0 0.0 304.49548 154.43787" svg:width="3.0449548mm" svg:x="26.828485mm" svg:y="50.393593mm"/>
            <draw:path svg:d="M 20.161276 0.0 C 45.50836 36.48598 96.28187 151.20927 0.0 141.20827 C 43.391647 85.67226 -11.694618 56.938545 20.161276 0.0 z" svg:height="1.4182347mm" draw:style-name="style-36" svg:viewBox="0.0 0.0 56.375736 141.82347" svg:width="0.56375736mm" svg:x="20.171831mm" svg:y="50.7275mm"/>
            <draw:path svg:d="M 13.027709 0.0 C 76.23686 66.51645 -36.634552 125.412636 13.027709 0.0 L 13.027709 0.0 z" svg:height="0.7359541mm" draw:style-name="style-37" svg:viewBox="0.0 0.0 32.81813 73.59541" svg:width="0.32818133mm" svg:x="34.565327mm" svg:y="50.7275mm"/>
            <draw:path svg:d="M 40.348793 82.10537 C 18.441217 77.13111 26.669882 41.968124 0.0 41.756573 C 4.868485 6.2758603 34.713238 -4.201536 80.67135 1.4340209 C 70.193954 31.252531 50.852837 52.260212 40.348793 82.10537 z" svg:height="0.8210524mm" draw:style-name="style-38" svg:viewBox="0.0 0.0 80.67135 82.10523" svg:width="0.80671346mm" svg:x="37.72138mm" svg:y="52.32712mm"/>
            <draw:path svg:d="M 61.971344 0.0 C 53.160915 24.818008 36.148067 41.433598 1.4610703 40.348793 C -7.9848156 -2.6984785 30.247667 1.9314065 61.971344 0.0 z" svg:height="0.40398934mm" draw:style-name="style-39" svg:viewBox="0.0 0.0 61.97151 40.398933" svg:width="0.61971515mm" svg:x="48.398052mm" svg:y="54.156765mm"/>
            <draw:path svg:d="M 80.69799 102.74203 C 53.789913 102.74203 26.90808 102.74203 0.0 102.74203 C 20.029057 48.79345 33.70797 -11.478627 121.04679 1.88296 C 112.39502 40.274105 77.60225 52.524246 80.69799 102.74203 z" svg:height="1.0274214mm" draw:style-name="style-40" svg:viewBox="0.0 0.0 121.04679 102.74214" svg:width="1.2104679mm" svg:x="35.905807mm" svg:y="54.944916mm"/>
            <draw:path svg:d="M 68.580475 4.1587415 C 24.289133 65.753815 -60.615643 -19.124315 68.580475 4.1587415 L 68.580475 4.1587415 z" svg:height="0.2704017mm" draw:style-name="style-41" svg:viewBox="0.0 0.0 68.58041 27.040169" svg:width="0.68580407mm" svg:x="24.327374mm" svg:y="55.123768mm"/>
            <draw:path svg:d="M 22.188566 0.0 C 68.09338 14.605051 125.24348 17.991472 163.39684 40.32255 C 84.4191 65.00814 72.195206 51.911396 2.0008469 100.832825 C -4.4288316 54.080997 5.254847 23.415882 22.188566 0.0 z" svg:height="1.0083282mm" draw:style-name="style-42" svg:viewBox="0.0 0.0 163.39713 100.832825" svg:width="1.6339712mm" svg:x="76.43134mm" svg:y="55.165356mm"/>
            <draw:path svg:d="M 20.161276 0.0 C 33.602196 0.0 47.069355 0.0 60.510273 0.0 C 69.92951 43.047676 31.697231 38.41739 0.0 40.32255 C 3.8365712 23.997646 20.240608 20.240608 20.161276 0.0 z" svg:height="0.40322554mm" draw:style-name="style-43" svg:viewBox="0.0 0.0 61.96399 40.32255" svg:width="0.6196399mm" svg:x="22.189014mm" svg:y="55.77046mm"/>
            <draw:path svg:d="M 68.58028 4.1591454 C 24.289133 65.75422 -60.615643 -19.124315 68.58028 4.1591454 L 68.58028 4.1591454 z" svg:height="0.2704022mm" draw:style-name="style-44" svg:viewBox="0.0 0.0 68.58026 27.040218" svg:width="0.68580264mm" svg:x="28.563353mm" svg:y="57.14095mm"/>
            <draw:path svg:d="M 0.112638466 22.844616 C -3.3004282 -20.891005 71.65583 13.690217 100.9717 2.6568952 C 104.38518 46.41876 29.428516 11.811294 0.112638466 22.844616 z" svg:height="0.25512347mm" draw:style-name="style-45" svg:viewBox="0.0 0.0 101.08469 25.512348" svg:width="1.0108469mm" svg:x="54.664696mm" svg:y="57.35732mm"/>
            <draw:path svg:d="M 0.0 24.35373 C 43.259228 -26.604883 500.40628 17.077848 242.0407 24.35373 C 200.26312 36.33943 109.537476 -0.5700556 100.85907 44.514805 C 77.44359 27.581488 46.778473 17.924454 0.0 24.35373 z" svg:height="0.44514632mm" draw:style-name="style-46" svg:viewBox="0.0 0.0 320.70056 44.514633" svg:width="3.2070057mm" svg:x="41.150642mm" svg:y="57.544106mm"/>
            <draw:path svg:d="M 135.88156 0.0 C 243.30232 76.14724 -137.06244 28.892372 55.183563 20.161074 C 105.66618 -5.5564275 118.339424 30.453566 135.88156 0.0 z" svg:height="0.42653036mm" draw:style-name="style-47" svg:viewBox="0.0 0.0 155.3794 42.653034" svg:width="1.5537939mm" svg:x="54.3156mm" svg:y="57.787643mm"/>
            <draw:path svg:d="M 201.74478 7.190291 C 164.70328 50.820133 82.814705 49.6558 0.0 47.539085 C 16.642233 -13.658727 178.3289 -1.4881197 201.74478 7.190291 z" svg:height="0.48344126mm" draw:style-name="style-48" svg:viewBox="0.0 0.0 201.74478 48.344128" svg:width="2.0174477mm" svg:x="63.541275mm" svg:y="58.11923mm"/>
            <draw:path svg:d="M 18.481995 0.0 C 34.8069 3.862813 38.59018 20.267254 58.804546 20.18772 C 48.036068 67.680374 -36.630512 32.49075 18.481995 0.0 z" svg:height="0.43330064mm" draw:style-name="style-49" svg:viewBox="0.0 0.0 58.80451 43.330067" svg:width="0.5880451mm" svg:x="65.979mm" svg:y="57.989254mm"/>
            <draw:path svg:d="M 0.11102358 22.834522 C -3.2755992 -20.901096 71.65442 13.706366 100.97009 2.6734478 C 82.60821 37.67777 30.29995 54.822636 0.11102358 22.834522 z" svg:height="0.39746714mm" draw:style-name="style-50" svg:viewBox="0.0 0.0 100.970184 39.74671" svg:width="1.0097018mm" svg:x="20.170721mm" svg:y="58.56789mm"/>
            <draw:path svg:d="M 190.22417 46.60447 C 123.8137 45.757862 89.81484 12.552527 8.667107 26.416748 C -50.811253 7.869755 216.2592 -31.31511 190.22417 46.60447 z" svg:height="0.4660464mm" draw:style-name="style-51" svg:viewBox="0.0 0.0 192.01706 46.60464" svg:width="1.9201705mm" svg:x="22.707447mm" svg:y="58.5318mm"/>
            <draw:path svg:d="M 342.9264 0.0 C 386.13275 42.492157 371.9512 62.23013 463.94653 80.67135 C 381.74066 132.95296 254.21129 139.91151 121.02014 141.20786 C 175.44511 90.06394 199.33698 125.279816 262.2284 100.85907 C 220.08023 9.41924 88.71471 114.56463 0.0 60.536514 C 89.535065 15.557431 255.93115 47.46601 342.9264 0.0 z" svg:height="1.4120786mm" draw:style-name="style-52" svg:viewBox="0.0 0.0 463.94653 141.20786" svg:width="4.6394653mm" svg:x="63.138046mm" svg:y="58.594624mm"/>
            <draw:path svg:d="M 0.0 24.29196 C 22.515985 -16.215902 156.02487 1.1675643 181.53041 24.29196 C 112.474556 71.414406 60.245834 22.704523 0.0 24.29196 z" svg:height="0.4488693mm" draw:style-name="style-53" svg:viewBox="0.0 0.0 181.53041 44.88693" svg:width="1.8153042mm" svg:x="67.17242mm" svg:y="58.553314mm"/>
            <draw:path svg:d="M 3.611698 0.0044409432 C 51.1308 -0.4453055 63.010727 34.744324 124.63204 20.192162 C 124.31472 50.989697 -24.857372 64.404175 3.611698 0.0044409432 z" svg:height="0.4584264mm" draw:style-name="style-54" svg:viewBox="0.0 0.0 124.63208 45.84264" svg:width="1.2463208mm" svg:x="30.02002mm" svg:y="58.9978mm"/>
            <draw:path svg:d="M 141.20827 0.0 C 121.73513 41.06338 63.738434 43.550312 0.0 40.32255 C 48.366314 -13.519846 59.505005 20.558336 141.20827 0.0 z" svg:height="0.41319144mm" draw:style-name="style-55" svg:viewBox="0.0 0.0 141.20827 41.319145" svg:width="1.4120827mm" svg:x="36.712784mm" svg:y="58.997845mm"/>
            <draw:path svg:d="M 0.0 23.936684 C 8.46686 -20.936625 107.02431 8.141056 121.020546 23.936684 C 112.55369 68.836235 13.9970455 39.73231 0.0 23.936684 z" svg:height="0.4788437mm" draw:style-name="style-56" svg:viewBox="0.0 0.0 121.020546 47.88437" svg:width="1.2102054mm" svg:x="67.97939mm" svg:y="59.161972mm"/>
            <draw:path svg:d="M 3.611698 0.004844665 C 51.131 -0.47154742 63.010525 34.718082 124.658485 20.165918 C 124.314514 50.96386 -24.857574 64.37793 3.611698 0.004844665 z" svg:height="0.45819655mm" draw:style-name="style-57" svg:viewBox="0.0 0.0 124.65855 45.819656" svg:width="1.2465855mm" svg:x="41.921505mm" svg:y="60.006653mm"/>
            <draw:path svg:d="M 80.67155 1.4336172 C 75.80327 36.94057 45.958313 47.418373 0.0 41.782413 C 4.868485 6.2758603 34.71344 -4.2019396 80.67155 1.4336172 z" svg:height="0.43216437mm" draw:style-name="style-58" svg:viewBox="0.0 0.0 80.67155 43.216434" svg:width="0.8067155mm" svg:x="19.566729mm" svg:y="60.79908mm"/>
            <draw:path svg:d="M 342.9264 30.428938 C 253.99974 117.31801 147.7962 38.97493 0.0 50.59001 C 64.84948 -4.0727487 296.7834 -19.895021 342.9264 30.428938 z" svg:height="0.7194336mm" draw:style-name="style-59" svg:viewBox="0.0 0.0 342.9264 71.94336" svg:width="3.429264mm" svg:x="40.54554mm" svg:y="60.912617mm"/>
            <draw:path svg:d="M 342.9264 0.27493477 C 204.60233 45.06871 129.98964 97.40361 0.0 181.832 C 55.827095 62.849033 162.95677 -4.88423 342.9264 0.27493477 z" svg:height="1.818319mm" draw:style-name="style-60" svg:viewBox="0.0 0.0 342.9264 181.8319" svg:width="3.429264mm" svg:x="47.00058mm" svg:y="60.810665mm"/>
            <draw:path svg:d="M 123.47598 2.6056225 C 109.58532 56.871525 165.17422 41.60518 183.98625 63.115894 C 150.86046 107.88343 39.761784 60.760983 2.429196 42.954823 C -16.673723 -29.938013 81.88352 14.82952 123.47598 2.6056225 z" svg:height="0.8187275mm" draw:style-name="style-61" svg:viewBox="0.0 0.0 183.98622 81.87275" svg:width="1.8398622mm" svg:x="30.83856mm" svg:y="61.392464mm"/>
            <draw:path svg:d="M 0.0 23.126413 C 8.678334 -21.958445 99.40395 14.950637 141.18167 2.965339 C 132.50331 48.050198 41.777718 11.140712 0.0 23.126413 z" svg:height="0.2609153mm" draw:style-name="style-62" svg:viewBox="0.0 0.0 141.18167 26.09153" svg:width="1.4118167mm" svg:x="3.832754mm" svg:y="61.79236mm"/>
            <draw:path svg:d="M 141.20827 0.22729555 C 138.40361 57.93291 57.070965 37.13678 0.0 40.549847 C 29.315878 9.381694 78.66081 -1.7836443 141.20827 0.22729555 z" svg:height="0.41511554mm" draw:style-name="style-63" svg:viewBox="0.0 0.0 141.20827 41.51155" svg:width="1.4120827mm" svg:x="49.622864mm" svg:y="61.819736mm"/>
            <draw:path svg:d="M 0.11112451 22.834522 C -3.275549 -20.901096 71.654465 13.706366 100.97029 2.6734478 C 104.38336 46.408665 29.42695 11.801201 0.11112451 22.834522 z" svg:height="0.2550776mm" draw:style-name="style-64" svg:viewBox="0.0 0.0 101.08309 25.507761" svg:width="1.0108309mm" svg:x="7.664132mm" svg:y="62.602257mm"/>
            <draw:path svg:d="M 383.2754 0.0 C 284.0302 48.683235 144.67416 57.25587 0.0 60.510273 C 104.96023 17.541725 240.79727 5.476894 383.2754 0.0 z" svg:height="0.6051027mm" draw:style-name="style-65" svg:viewBox="0.0 0.0 383.2754 60.510273" svg:width="3.832754mm" svg:x="3.2273874mm" svg:y="62.8306mm"/>
            <draw:path svg:d="M 68.56877 4.149052 C 24.277626 65.79701 -60.600708 -19.107763 68.56877 4.149052 L 68.56877 4.149052 z" svg:height="0.270577mm" draw:style-name="style-66" svg:viewBox="0.0 0.0 68.56879 27.057701" svg:width="0.6856879mm" svg:x="32.597836mm" svg:y="62.990723mm"/>
            <draw:path svg:d="M 383.2752 14.548126 C 244.73956 40.821148 139.67331 77.59821 0.0 54.870678 C 108.18824 16.029787 259.13266 -21.461866 383.2752 14.548126 z" svg:height="0.6197649mm" draw:style-name="style-67" svg:viewBox="0.0 0.0 383.2752 61.97649" svg:width="3.832752mm" svg:x="47.403805mm" svg:y="64.500694mm"/>
            <draw:path svg:d="M 68.580376 4.157934 C 24.289133 65.779655 -60.615643 -19.125124 68.580376 4.157934 L 68.580376 4.157934 z" svg:height="0.27050626mm" draw:style-name="style-68" svg:viewBox="0.0 0.0 68.58033 27.050627" svg:width="0.6858033mm" svg:x="13.434479mm" svg:y="64.806206mm"/>
            <draw:path svg:d="M 867.3836 2.1260006 C 634.0476 76.52673 314.98642 78.881645 0.0 143.33427 C 297.44467 50.121292 546.7354 -12.531938 867.3836 2.1260006 z" svg:height="1.4333423mm" draw:style-name="style-69" svg:viewBox="0.0 0.0 867.3836 143.33423" svg:width="8.673836mm" svg:x="31.266602mm" svg:y="65.23001mm"/>
            <draw:path svg:d="M 2.8187878 0.0 C 90.26338 8.387327 -18.427492 117.05155 2.8187878 0.0 L 2.8187878 0.0 z" svg:height="0.5393742mm" draw:style-name="style-70" svg:viewBox="0.0 0.0 37.372124 53.93742" svg:width="0.37372124mm" svg:x="70.37161mm" svg:y="65.65476mm"/>
            <draw:path svg:d="M 201.71834 0.0 C 177.13852 56.091534 77.814 37.465008 0.0 40.32255 C 50.112007 9.736566 122.44912 1.4021269 201.71834 0.0 z" svg:height="0.4110216mm" draw:style-name="style-71" svg:viewBox="0.0 0.0 201.71834 41.102158" svg:width="2.0171833mm" svg:x="28.644054mm" svg:y="65.85638mm"/>
            <draw:path svg:d="M 0.0 0.0 C 13.467362 0.0 26.90808 0.0 40.348793 0.0 C 40.348793 13.467362 40.348793 26.90808 40.348793 40.348793 C 26.881433 40.348793 13.440717 40.348793 0.0 40.348793 C 0.0 26.90808 0.0 13.467362 0.0 0.0 z" svg:height="0.40348795mm" draw:style-name="style-72" svg:viewBox="0.0 0.0 40.348793 40.348793" svg:width="0.40348795mm" svg:x="77.86343mm" svg:y="66.05799mm"/>
            <draw:path svg:d="M 20.161074 0.01736005 C 68.73853 -1.7553837 150.25648 133.97598 161.36934 40.366154 C 184.78522 57.299473 215.45033 66.98315 262.22882 60.553875 C 253.84189 105.95647 151.60654 57.537666 161.36934 121.06415 C 89.69333 94.94979 88.053406 75.45001 0.0 100.87643 C 16.932913 77.48719 26.589945 46.822075 20.161074 0.01736005 z" svg:height="1.2106403mm" draw:style-name="style-73" svg:viewBox="0.0 0.0 262.22882 121.06403" svg:width="2.6222882mm" svg:x="78.26692mm" svg:y="66.057816mm"/>
            <draw:path svg:d="M 60.510223 0.050061543 C 51.699593 24.86807 34.686893 41.483658 0.0 40.398857 C 8.81063 15.581251 25.823328 -1.0347397 60.510223 0.050061543 z" svg:height="0.4044907mm" draw:style-name="style-74" svg:viewBox="0.0 0.0 60.510223 40.449074" svg:width="0.60510224mm" svg:x="6.0515494mm" svg:y="66.25936mm"/>
            <draw:path svg:d="M 0.11102358 22.834522 C -3.2755992 -20.901096 71.65442 13.706366 100.97009 2.6734478 C 104.38336 46.408665 29.4269 11.801201 0.11102358 22.834522 z" svg:height="0.2550776mm" draw:style-name="style-75" svg:viewBox="0.0 0.0 101.083 25.507761" svg:width="1.01083mm" svg:x="30.055025mm" svg:y="66.63662mm"/>
            <draw:path svg:d="M 141.85544 0.861543 C 114.259415 15.281285 -10.015538 96.74676 0.64716655 21.049263 C 26.655752 -6.758712 88.250824 1.0730934 141.85544 0.861543 z" svg:height="0.528174mm" draw:style-name="style-76" svg:viewBox="0.0 0.0 141.85526 52.817398" svg:width="1.4185525mm" svg:x="39.53048mm" svg:y="66.85635mm"/>
            <draw:path svg:d="M 201.71834 0.0 C 171.60875 57.308758 82.99982 56.091534 0.0 60.510273 C 49.582928 22.701294 138.19186 23.89187 201.71834 0.0 z" svg:height="0.6051027mm" draw:style-name="style-77" svg:viewBox="0.0 0.0 201.71834 60.510273" svg:width="2.0171833mm" svg:x="30.257748mm" svg:y="67.06658mm"/>
            <draw:path svg:d="M 221.87961 10.155629 C 146.7114 53.229954 87.73568 34.364826 0.0 30.316704 C 51.62031 4.1761017 185.60518 -11.38133 221.87961 10.155629 z" svg:height="0.37910497mm" draw:style-name="style-78" svg:viewBox="0.0 0.0 221.87961 37.910496" svg:width="2.2187963mm" svg:x="37.116276mm" svg:y="67.1669mm"/>
            <draw:path svg:d="M 0.0 20.18772 C 6.243966 -7.1701045 50.508865 3.4397123 80.67135 0.0 C 74.45362 27.38447 30.188725 16.748009 0.0 20.18772 z" svg:height="0.2018772mm" draw:style-name="style-79" svg:viewBox="0.0 0.0 80.67135 20.18772" svg:width="0.80671346mm" svg:x="36.107685mm" svg:y="67.47007mm"/>
            <draw:path svg:d="M 0.11102358 22.844616 C -3.2758012 -20.891005 71.65421 13.689813 100.97009 2.6568952 C 104.383156 46.41876 29.4269 11.811698 0.11102358 22.844616 z" svg:height="0.2551259mm" draw:style-name="style-80" svg:viewBox="0.0 0.0 101.083 25.512592" svg:width="1.01083mm" svg:x="34.291004mm" svg:y="67.64511mm"/>
            <draw:path svg:d="M 0.0 23.147003 C 8.704854 -21.9645 99.40405 14.944985 141.20807 2.959283 C 132.52986 48.044544 41.804214 11.134656 0.0 23.147003 z" svg:height="0.26087844mm" draw:style-name="style-81" svg:viewBox="0.0 0.0 141.20807 26.087845" svg:width="1.4120806mm" svg:x="27.837074mm" svg:y="67.84396mm"/>
            <draw:path svg:d="M 161.36934 0.6677564 C 124.062996 30.592445 65.53722 39.296696 0.0 40.989906 C 32.252754 6.0122294 90.80498 -2.6928265 161.36934 0.6677564 z" svg:height="0.40989852mm" draw:style-name="style-82" svg:viewBox="0.0 0.0 161.36934 40.989853" svg:width="1.6136934mm" svg:x="24.609688mm" svg:y="68.068756mm"/>
            <draw:path svg:d="M 70.42589 0.9915415 C 168.37453 2.3674264 -128.85841 -1.8127123 70.42589 0.9915415 L 70.42589 0.9915415 z" svg:height="0.012778313mm" draw:style-name="style-83" svg:viewBox="0.0 0.0 90.83838 1.2778313" svg:width="0.90838385mm" svg:x="20.677778mm" svg:y="68.46874mm"/>
            <draw:path svg:d="M 0.0 48.46684 C 55.668434 -29.98202 290.1155 4.9165277 121.02035 28.27912 C 74.5596 34.735443 82.44429 53.73218 0.0 48.46684 z" svg:height="0.49377927mm" draw:style-name="style-84" svg:viewBox="0.0 0.0 181.31674 49.377926" svg:width="1.8131675mm" svg:x="22.189014mm" svg:y="68.19587mm"/>
            <draw:path svg:d="M 0.0 45.2629 C 12.964627 26.610132 126.470894 8.300527 221.87952 4.940751 C 268.57846 3.3000245 486.72748 -13.236433 363.0876 25.128471 C 289.9834 47.776474 158.06215 47.24679 0.0 45.2629 z" svg:height="0.4613947mm" draw:style-name="style-85" svg:viewBox="0.0 0.0 400.539 46.13947" svg:width="4.00539mm" svg:x="16.137466mm" svg:y="68.42953mm"/>
            <draw:path svg:d="M 625.3425 0.0 C 493.97702 146.65851 212.14264 98.398384 0.0 121.020546 C 235.13503 30.63847 358.1665 30.135433 625.3425 0.0 z" svg:height="1.2102054mm" draw:style-name="style-86" svg:viewBox="0.0 0.0 625.3425 121.020546" svg:width="6.253425mm" svg:x="62.93617mm" svg:y="68.88216mm"/>
            <draw:path svg:d="M 181.55707 0.17117818 C 217.75209 -2.3948796 224.10208 24.85717 262.25497 20.332253 C 272.62665 120.45049 270.64227 127.91208 282.41623 201.88931 C 185.84332 170.69533 81.27998 147.49098 0.0 101.02984 C 12.012079 9.19356 194.97144 147.94154 181.55707 0.17117818 z M 221.90604 141.37944 C 219.12791 103.80826 208.65039 73.9635 181.55707 60.681854 C 175.92145 106.69245 186.4254 136.53801 221.90604 141.37944 z" svg:height="2.0188901mm" draw:style-name="style-87" svg:viewBox="0.0 0.0 282.41623 201.88902" svg:width="2.8241622mm" svg:x="0.20161252mm" svg:y="69.88903mm"/>
            <draw:path svg:d="M 0.0 23.011353 C 2.513574 -21.544226 85.56628 14.4653635 121.02035 2.8236325 C 118.53321 47.406666 35.48051 11.396268 0.0 23.011353 z" svg:height="0.25854397mm" draw:style-name="style-88" svg:viewBox="0.0 0.0 121.02035 25.854397" svg:width="1.2102034mm" svg:x="23.197607mm" svg:y="70.06412mm"/>
            <draw:path svg:d="M 0.008074442 0.0 C 73.98571 0.0 147.93669 0.0 221.91393 0.0 C 220.3269 55.74837 -1.5527152 71.70266 0.008074442 0.0 z" svg:height="0.47979927mm" draw:style-name="style-89" svg:viewBox="0.0 0.0 221.91406 47.979927" svg:width="2.2191405mm" svg:x="60.51568mm" svg:y="70.092354mm"/>
            <draw:path svg:d="M 766.49713 242.09358 C 709.2679 250.11069 615.18207 275.5371 524.456 302.60345 C 596.34357 353.8794 811.02606 283.60672 968.2152 342.9256 C 983.6931 226.61568 794.06647 315.40952 766.49713 242.09358 C 786.2617 194.60051 882.88696 223.99632 907.7054 181.58371 C 879.7387 135.57231 767.29083 174.04298 705.98724 161.39598 C 713.95105 68.4745 752.44836 6.1381907 847.1955 0.0 C 836.5324 16.219131 826.16077 32.75559 827.00775 60.50987 C 961.7864 -1.9314065 1252.5374 181.00073 1129.612 383.24857 C 667.544 366.1566 397.45715 392.53577 0.0 383.24857 C 90.91095 345.25427 198.54326 276.51572 282.41653 342.9264 C 326.9721 340.41284 290.96252 257.35992 302.5776 221.90585 C 343.72012 227.85915 342.1327 276.46326 383.2752 282.4157 C 443.6793 269.13327 363.98697 239.28851 383.2752 201.71814 C 602.2702 216.58803 655.6366 111.230286 766.49713 242.09358 z" svg:height="3.8529172mm" draw:style-name="style-90" svg:viewBox="0.0 0.0 1159.2407 385.29172" svg:width="11.592407mm" svg:x="70.803566mm" svg:y="70.29397mm"/>
            <draw:path svg:d="M 48.44221 16.370932 C -12.702712 90.95698 -19.502604 -44.880173 48.44221 16.370932 L 48.44221 16.370932 z" svg:height="0.39401907mm" draw:style-name="style-91" svg:viewBox="0.0 0.0 48.44219 39.401905" svg:width="0.48442188mm" svg:x="35.824875mm" svg:y="71.139114mm"/>
            <draw:path svg:d="M 60.9257 0.0 C 125.14013 31.6179 35.684593 121.07303 0.41543004 60.50987 C -5.749003 13.996238 58.703213 38.100063 60.9257 0.0 z" svg:height="0.81067663mm" draw:style-name="style-92" svg:viewBox="0.0 0.0 83.52212 81.067665" svg:width="0.8352212mm" svg:x="64.34409mm" svg:y="71.10121mm"/>
            <draw:path svg:d="M 423.59796 6.482162 C 320.3311 57.838036 153.67015 45.87898 0.0 46.830956 C 177.16518 -9.762808 279.77032 -3.2806458 423.59796 6.482162 z" svg:height="0.4740243mm" draw:style-name="style-93" svg:viewBox="0.0 0.0 423.59796 47.402428" svg:width="4.2359796mm" svg:x="31.266603mm" svg:y="71.43961mm"/>
            <draw:path svg:d="M 221.87961 51.34457 C 165.12637 138.28693 92.604164 26.182993 0.0 31.183495 C 49.00096 -48.03324 137.34546 48.30131 221.87961 51.34457 z" svg:height="0.8450135mm" draw:style-name="style-94" svg:viewBox="0.0 0.0 221.87961 84.50135" svg:width="2.2187963mm" svg:x="62.734554mm" svg:y="71.79797mm"/>
            <draw:path svg:d="M 100.23128 0.0 C 108.88304 55.69508 25.036827 18.944256 19.559933 60.50987 C -45.501095 25.956102 70.068794 5.7683816 100.23128 0.0 z" svg:height="0.60509866mm" draw:style-name="style-95" svg:viewBox="0.0 0.0 100.85695 60.50987" svg:width="1.0085695mm" svg:x="65.36312mm" svg:y="71.706314mm"/>
            <draw:path svg:d="M 282.41653 29.579912 C 234.23553 120.56999 68.02475 45.983948 0.0 29.579912 C 22.64881 -35.957108 199.9458 27.569376 282.41653 29.579912 z" svg:height="0.73917776mm" draw:style-name="style-96" svg:viewBox="0.0 0.0 282.41653 73.91778" svg:width="2.8241653mm" svg:x="67.97939mm" svg:y="71.814mm"/>
            <draw:path svg:d="M 4.037221E-4 0.0 C 13.44112 0.0 26.908482 0.0 40.32255 0.0 C 40.32255 13.440717 40.32255 26.90808 40.32255 40.322147 C 26.881836 40.322147 13.4144745 40.322147 0.0 40.322147 C 4.037221E-4 26.90808 4.037221E-4 13.440717 4.037221E-4 0.0 z" svg:height="0.4032215mm" draw:style-name="style-97" svg:viewBox="0.0 0.0 40.32255 40.322147" svg:width="0.40322554mm" svg:x="67.37429mm" svg:y="71.90793mm"/>
            <draw:path svg:d="M 1.1831076 1.5737088 C 71.03309 -12.55495 73.54666 72.29694 41.532055 102.43318 C -2.5475368 99.469055 -1.7802631 51.606182 1.1831076 1.5737088 z" svg:height="1.0243315mm" draw:style-name="style-98" svg:viewBox="0.0 0.0 61.28791 102.43315" svg:width="0.6128791mm" svg:x="6.241331mm" svg:y="72.29568mm"/>
            <draw:path svg:d="M 0.0 0.0 C 13.440717 0.0 26.90808 0.0 40.32255 0.0 C 40.32255 13.440717 40.32255 26.90808 40.32255 40.322147 C 26.881836 40.322147 13.4144745 40.322147 0.0 40.322147 C 0.0 26.90808 0.0 13.440717 0.0 0.0 z" svg:height="0.4032215mm" draw:style-name="style-99" svg:viewBox="0.0 0.0 40.32255 40.322147" svg:width="0.40322554mm" svg:x="61.92784mm" svg:y="72.51303mm"/>
            <draw:path svg:d="M 0.0 0.0 C 13.440717 0.0 26.90808 0.0 40.322147 0.0 C 40.322147 13.467362 40.322147 26.90808 40.322147 40.348793 C 26.881433 40.348793 13.414071 40.348793 0.0 40.348793 C 0.0 26.881433 0.0 13.467362 0.0 0.0 z" svg:height="0.40348795mm" draw:style-name="style-100" svg:viewBox="0.0 0.0 40.322147 40.348793" svg:width="0.4032215mm" svg:x="72.01376mm" svg:y="72.91652mm"/>
            <draw:path svg:d="M 7120.7065 634.8175 C 7128.1147 600.50104 7104.964 596.77045 7080.3843 594.46857 C 7082.898 549.9127 7165.9243 585.8961 7201.405 574.2809 C 7250.009 714.9598 7244.6377 734.9623 7241.727 836.5358 C 7356.7676 810.34204 7411.563 723.95557 7483.794 654.97876 C 7683.237 733.08374 7443.128 966.79016 7463.606 1058.4154 C 7577.9062 1176.3667 7648.7085 1271.8549 7524.116 1421.503 C 7466.013 1419.0955 7392.0625 1432.5363 7362.7466 1401.3418 C 7287.79 1495.6658 7404.392 1576.8135 7322.398 1683.7316 C 7260.7505 1669.1531 7248.8965 1704.369 7201.3774 1703.9193 C 7257.3633 1890.3182 7086.416 2054.2275 7060.169 2248.564 C 7045.1934 2359.557 7075.4087 2475.7354 7019.847 2551.1414 C 6964.284 2562.8362 6935.577 2601.3594 6878.6387 2611.6519 C 6907.8755 2688.8835 6916.236 2755.9292 6959.3364 2773.021 C 6978.6245 3050.6748 6842.708 3281.6033 6777.7793 3579.8945 C 6723.116 3592.4355 6727.588 3664.164 6656.759 3660.5925 C 6752.0615 3266.416 6970.5283 2982.492 6797.967 2652.001 C 6736.319 2637.4224 6724.466 2672.612 6676.9463 2672.162 C 6552.2744 2591.7024 6366.5376 2663.6162 6354.181 2450.2827 C 6277.187 2440.5193 6225.435 2455.9978 6192.8115 2490.6052 C 6187.2554 2570.139 6279.066 2552.306 6273.51 2631.8132 C 6197.072 2687.8518 6128.0156 2629.5115 6051.604 2672.162 C 6083.7773 2727.3806 6104.5474 2794.0293 6112.1143 2873.8806 C 5979.1343 2936.481 5929.181 2786.2507 5809.5366 2773.0215 C 5828.1104 2835.1191 5890.2607 2853.6665 5930.557 2894.0417 C 5841.34 2928.9138 5778.9507 2763.655 5708.6514 2712.5112 C 5741.195 2649.4873 5772.5215 2753.892 5809.5103 2752.86 C 5802.6313 2712.379 5813.6113 2689.7307 5849.833 2692.3235 C 5815.7544 2632.7922 5720.875 2669.331 5648.1147 2652.001 C 5508.8643 2618.796 5370.8843 2535.8489 5285.0005 2470.4438 C 5332.414 2591.3057 5467.9863 2798.3684 5587.6045 2914.2295 C 5533.5234 2953.4143 5495.7144 2855.4656 5466.584 2813.3706 C 5393.162 2707.352 5275.0522 2581.7544 5204.3555 2490.6055 C 5256.267 2620.2512 5335.8535 2722.2214 5426.235 2813.3706 C 5363.661 2848.216 5330.2705 2681.3435 5244.704 2672.1624 C 5232.798 2692.5088 5273.3853 2830.9917 5244.704 2894.042 C 5086.7744 2922.5378 5039.467 2688.4873 4942.1265 2591.4646 C 4952.181 2850.4653 5247.297 2998.9495 5426.235 3156.297 C 5198.64 3094.6755 4976.5225 2853.0054 4861.4287 2611.6523 C 4834.706 2786.489 5055.342 2888.2478 5123.657 3035.2502 C 5272.565 3094.7815 5349.6377 3226.147 5506.9062 3277.3176 C 5342.759 3266.4697 5166.361 3093.5117 5042.959 2974.7402 C 4993.7466 3012.7078 5051.5845 3022.8416 5063.147 3035.2505 C 5174.2715 3154.6833 5331.54 3284.2234 5506.9062 3358.0156 C 5197.0527 3311.4224 5018.8555 2958.5479 4760.543 2793.183 C 4787.901 2866.6843 4847.379 2908.0654 4901.751 2954.5789 C 4857.3276 2991.118 4794.9917 2873.934 4720.2207 2873.8809 C 4699.134 2622.2886 4535.092 2220.122 4740.382 2046.8466 C 4667.1978 2088.6772 4700.033 2046.7672 4679.8716 1986.3098 C 4629.1245 2002.8198 4651.773 2092.672 4619.3613 2127.5178 C 4566.286 2053.3552 4660.716 1954.401 4659.71 1865.2893 C 4653.492 1822.6384 4589.6484 1886.4824 4599.1997 1925.7996 C 4541.494 1879.7357 4641.1895 1821.2361 4639.5225 1764.4302 C 4575.07 1780.6755 4581.8433 1868.1469 4538.663 1905.6383 C 4515.01 1902.3839 4521.624 1868.8612 4518.4756 1845.128 C 4397.058 1932.1759 4388.38 2131.9097 4397.455 2349.4238 C 4430.157 2294.7344 4423.4106 2200.5957 4437.778 2127.5176 C 4456.1396 2405.33 4476.9624 2632.7395 4538.6367 2873.8809 C 4484.503 3007.1514 4527.7886 3204.2131 4478.1 3418.5254 C 4459.791 3458.5303 4410.3403 3458.5303 4457.939 3418.5254 C 4504.929 3056.4697 4467.8345 2733.493 4417.5903 2389.7463 C 4351.9473 2619.3782 4449.155 2842.9246 4457.939 3075.599 C 4463.2305 3216.0928 4463.2837 3435.1677 4296.543 3499.1968 C 4241.801 3434.3474 4326.282 3379.5789 4316.731 3297.4785 C 4363.8267 3366.5613 4315.1436 3418.7637 4316.731 3479.036 C 4465.3735 3340.685 4419.8125 3064.275 4397.4287 2853.7195 C 4355.783 2462.189 4276.3555 2068.595 4498.288 1784.5911 C 4140.7036 2097.8047 4402.112 2686.926 4357.0796 3277.3171 C 4290.3784 3245.4614 4338.638 3193.9207 4336.892 3156.2969 C 4318.9004 2762.7292 4149.752 2255.8667 4397.428 1784.5911 C 4356.2593 1767.3138 4286.277 1816.341 4336.892 1824.9401 C 4210.8447 1813.4573 4002.7498 1961.2006 3812.4346 1885.4503 C 3747.162 1860.5266 3797.0098 1950.7231 3731.7366 1925.7993 C 3737.822 1852.4834 3624.2102 1898.8649 3590.5283 1865.2891 C 3590.793 1834.4122 3645.5618 1798.9846 3630.8772 1865.2891 C 3768.831 1845.6835 3772.1118 1861.0823 3893.1057 1845.1278 C 3853.6562 1659.7607 3611.9329 1703.179 3469.5078 1764.4298 C 3473.9265 1836.952 3421.0627 1916.5917 3368.6487 1986.3094 C 3349.0168 1985.7537 3352.9854 1961.6238 3348.4612 1945.9868 C 3189.8965 2116.696 3118.9878 2568.1545 3207.2795 2853.7192 C 3167.0894 2924.363 3161.2156 2794.5056 3126.5815 2793.1826 C 3091.1008 2836.5742 3176.8523 2930.2896 3227.4404 2954.5784 C 3226.3557 2812.0737 3181.1384 2553.761 3227.4404 2369.5847 C 3281.9446 2528.8904 3226.197 2790.8276 3267.7896 2954.5784 C 3321.2883 2961.0076 3248.9248 2841.5747 3328.2998 2873.8804 C 3328.2998 2927.6702 3328.2998 2981.46 3328.2998 3035.2498 C 3348.4612 3035.2498 3368.6487 3035.2498 3388.8098 3035.2498 C 3344.7302 2915.3406 3333.406 2587.6013 3368.6487 2389.7458 C 3442.1763 2405.0388 3366.7173 2454.1455 3388.8098 2530.9539 C 3457.919 2497.8281 3400.663 2463.5115 3429.1587 2389.7458 C 3483.9805 2550.1099 3416.8818 2832.3674 3469.5076 2994.901 C 3510.5708 2975.454 3513.0579 2917.431 3509.8562 2853.7192 C 3562.2437 2818.318 3495.7275 3054.5645 3570.3665 3015.0886 C 3586.0564 2851.8142 3548.036 2703.092 3570.3665 2551.1418 C 3603.7305 2324.1028 3575.6052 2864.726 3610.7153 2994.9011 C 3659.954 2699.2559 3568.4084 2334.1836 3731.7358 2046.8197 C 3726.0474 2010.7834 3750.8123 2005.4388 3751.897 2026.632 C 3625.9026 2239.8333 3707.7117 2623.479 3691.3867 2894.0154 C 3689.0847 2932.3535 3676.8345 2968.4692 3651.0378 2994.8745 C 3718.3481 2994.9272 3719.909 2929.2578 3792.246 2934.3643 C 3799.0193 2728.5713 3754.8606 2578.7378 3812.4338 2409.9072 C 3812.4338 2470.4175 3812.4338 2530.9275 3812.4338 2591.4377 C 3836.564 2648.0056 3834.606 2730.635 3832.595 2813.3438 C 3871.1978 2521.826 3866.62 2272.2974 3953.6155 2006.4705 C 3973.0095 2180.6985 3868.7107 2405.5415 3893.1052 2651.9744 C 3931.8403 2531.6948 3923.4263 2487.774 3933.454 2349.397 C 4000.9229 2402.9487 3966.5269 2558.3914 4014.152 2631.7866 C 3996.4778 2461.686 4013.173 2064.0173 4155.3335 1925.7725 C 4130.357 2106.3506 4010.395 2263.6719 4054.4746 2450.2559 C 4117.1016 2277.536 4118.689 2043.7766 4215.8706 1905.6112 C 4173.9873 2079.6807 4085.9072 2428.4543 4175.522 2692.2969 C 4180.84 2456.9766 4175.3364 2122.6755 4276.381 1925.7725 C 4237.831 2086.2424 4217.67 2285.976 4236.032 2510.7664 C 4249.632 2677.242 4267.2266 2842.792 4276.381 2994.8745 C 4231.005 2925.9504 4211.637 2831.018 4215.8706 2712.4846 C 4164.3296 2788.8699 4218.543 3019.745 4195.6826 3196.5925 C 4184.306 3284.7783 4131.7065 3341.6902 4155.334 3398.3108 C 4078.2344 3382.1448 4149.963 3267.633 4155.334 3176.4312 C 4165.653 3001.0125 4144.248 2789.822 4115.011 2611.625 C 4079.1077 2759.818 4176.183 2999.954 4074.6626 3136.082 C 4162.054 3181.1406 4074.636 3279.301 4094.8237 3378.1494 C 3968.8027 3321.661 4069.8472 3134.4946 4074.6626 2994.874 C 4076.7793 2933.8083 4056.0361 2867.6096 4054.4749 2813.3435 C 4053.5488 2781.0906 4094.718 2771.6453 4094.8237 2772.9944 C 4092.416 2738.4133 4019.7878 2699.2551 4054.4749 2651.974 C 4003.7278 2841.9448 4019.8408 3078.297 3993.9646 3277.2903 C 3889.7983 3233.6077 3984.8103 3070.3333 3993.9646 2934.364 C 4002.8018 2803.1836 3990.0222 2682.507 3973.8037 2571.2764 C 3990.7107 2796.0664 3851.7249 2898.116 3872.9446 3176.4314 C 3838.6282 3183.8396 3834.8975 3160.6885 3832.5957 3136.0823 C 3733.086 3170.8486 3770.842 3254.7214 3751.8977 3357.9883 C 3753.3264 3350.2625 3616.9868 3549.6523 3691.3875 3519.358 C 3720.2007 3576.0054 3598.307 3570.3694 3610.716 3700.8887 C 3637.783 3687.6328 3648.2869 3657.788 3651.0386 3620.2173 C 3697.6582 3692.3428 3580.1833 3964.4668 3509.8572 4043.8418 C 3474.932 4011.4832 3450.7756 3968.4353 3429.1592 3922.795 C 3390.5034 3925.0703 3452.8657 3990.3696 3429.1592 4043.8418 C 3370.3423 4015.2405 3385.6086 3912.5554 3348.4612 3862.2847 C 3296.153 3943.4058 3387.4343 4063.897 3368.6487 4124.513 C 3415.6917 4117.793 3455.5645 4103.849 3469.5078 4064.003 C 3505.0676 4114.062 3361.3992 4156.845 3328.2998 4205.211 C 3253.0786 4164.3857 3100.7583 4144.939 3005.561 4185.0234 C 3057.34 4117.766 3075.7021 4125.386 3166.9304 4084.1643 C 3158.7812 4045.2178 3074.538 4082.4182 3106.4202 4003.4663 C 3033.104 4044.5032 2915.9468 4041.5928 2884.5142 4124.487 C 2938.013 4176.6626 2997.65 4063.7913 3066.0713 4063.9766 C 3022.1238 4141.076 2910.2844 4150.2837 2864.3528 4225.3726 C 2951.348 4259.0806 3071.3892 4193.887 3187.0916 4205.185 C 3225.218 4208.942 3293.8245 4267.838 3308.1384 4265.6953 C 3407.5688 4250.905 3432.0957 4157.772 3509.8567 4124.487 C 3560.5508 4085.593 3459.242 4177.4033 3449.32 4205.185 C 3481.1497 4241.962 3521.4983 4116.814 3570.367 4205.185 C 3587.036 4148.1934 3541.9243 4152.9297 3550.1792 4104.3257 C 3628.099 4120.518 3613.3884 4229.3945 3691.3875 4245.534 C 3686.4927 4161.37 3581.1091 4098.3994 3630.8772 4023.6282 C 3692.7634 4102.95 3713.004 4223.918 3812.4343 4265.669 C 3737.2131 4111.8667 3654.5046 3952.7463 3711.5752 3721.0505 C 3737.3723 3693.0579 3806.8254 3708.6948 3832.5957 3680.702 C 3819.3398 3653.635 3789.4685 3643.131 3751.8977 3640.353 C 3775.5515 3542.96 3849.0793 3495.4673 3832.5957 3357.9631 C 3879.1094 3351.7983 3855.0059 3416.251 3893.106 3418.4734 C 3923.9036 3307.0046 3803.571 3346.6392 3812.4346 3257.104 C 3831.2466 3242.314 3842.994 3220.4329 3852.7573 3196.5674 C 3964.7554 3362.8315 4151.3657 3556.7976 4377.2407 3539.494 C 4447.5933 3534.0967 4610.0474 3449.0857 4659.6567 3378.1245 C 4727.575 3280.9434 4741.7837 3064.8845 4720.167 2934.3389 C 4792.1865 2903.3562 4873.89 3035.648 4942.0728 3075.547 C 4961.6787 3074.9912 4957.71 3050.8613 4962.234 3035.198 C 5103.627 3102.27 5165.249 3249.0872 5305.1606 3317.6143 C 5275.871 3358.5454 5197.925 3278.2708 5163.952 3257.104 C 5211.8945 3350.3433 5315.532 3387.914 5406.0195 3438.635 C 5373.1055 3483.191 5287.5654 3410.4834 5244.6235 3398.2861 C 5257.244 3479.8308 5362.204 3468.9565 5406.0195 3519.333 C 5349.557 3570.9265 5251.106 3435.804 5163.952 3398.2861 C 5138.129 3515.8936 5391.7056 3516.978 5426.1807 3640.3535 C 5293.0156 3571.8264 5157.0996 3505.998 5083.2544 3378.1248 C 5108.0723 3369.3142 5124.688 3352.3015 5123.603 3317.6145 C 5163.661 3331.3728 5169.7466 3379.0508 5204.301 3398.2861 C 5143.8438 3303.9092 5025.6543 3092.9304 4841.187 3055.3862 C 4840.3135 3089.888 4856.162 3107.6414 4881.5093 3115.8965 C 4863.174 3170.665 4810.839 3095.3384 4780.6504 3095.7087 C 4811.3423 3212.9456 4954.7725 3217.47 5002.556 3317.6147 C 4945.671 3273.6145 4876.218 3242.235 4820.999 3196.5679 C 4790.6514 3248.003 4921.117 3310.9473 4962.2075 3357.9639 C 4976.283 3395.217 4829.0425 3269.196 4780.677 3236.917 C 4811.633 3367.33 4961.678 3378.6543 5002.5825 3499.1455 C 4921.7256 3438.7678 4857.5645 3361.774 4760.515 3317.615 C 4798.8794 3420.4585 4906.5913 3453.9546 4982.421 3519.3333 C 4932.732 3567.6726 4893.9443 3433.9788 4821.025 3438.6353 C 4829.1743 3571.7207 5007.7676 3534.3352 5022.743 3660.5413 C 5111.2197 3639.3215 5089.0215 3728.777 5163.951 3721.0515 C 5182.763 3607.4128 5329.607 3828.2607 5426.1797 3761.4001 C 5432.3447 3807.9138 5367.9185 3783.8105 5365.6694 3821.9104 C 5430.307 3872.0754 5530.796 3786.0857 5587.575 3761.4001 C 5528.335 3701.4722 5644.4873 3614.1594 5648.0854 3499.1453 C 5744.3145 3532.7737 5631.496 3674.4316 5708.5957 3700.8633 C 5701.4785 3767.75 5648.1914 3788.361 5607.737 3821.9102 C 5620.9927 3882.3147 5650.8374 3802.6218 5688.408 3821.9102 C 5692.0063 3892.739 5620.278 3888.2676 5607.737 3942.9307 C 5699.2827 3949.7834 5661.5796 3827.4927 5748.9453 3882.4204 C 5814.059 3957.6414 5681.688 3964.547 5688.4087 4043.8164 C 5773.8955 3961.2136 5896.2124 3915.3875 6031.335 3882.4204 C 6026.361 3857.0469 5991.224 3862.074 5991.012 3882.4204 C 5954.024 3817.7034 6086.4473 3749.8643 6132.2207 3700.8633 C 6147.884 3487.9004 6324.943 3436.3857 6414.6367 3297.4265 C 6405.9585 3396.6453 6270.571 3543.1453 6233.0796 3680.702 C 6170.109 3586.0867 6103.619 3774.5232 6112.059 3821.9102 C 6075.044 3720.9453 6045.834 3902.1846 5991.0386 3983.3062 C 6053.5063 3971.4263 6085.733 3882.2883 6172.569 3801.749 C 6244.0063 3803.998 6129.7065 3868.4504 6192.757 3862.2593 C 6214.6646 3800.4526 6195.112 3740.8157 6253.267 3680.7285 C 6294.172 3747.1125 6207.653 3779.021 6253.267 3882.4465 C 6191.302 3907.8997 6147.1953 3951.2117 6112.0586 4003.467 C 6145.396 4067.7344 6214.4263 3893.3743 6253.267 3963.1445 C 6240.276 3986.904 6138.8877 4070.195 6172.569 4124.514 C 6152.7783 4186.3735 6118.753 4101.3364 6091.871 4104.353 C 6088.458 4154.8354 6122.8804 4167.509 6152.4077 4185.0244 C 6120.049 4241.6978 6077.001 4141.3154 6031.361 4144.7017 C 5994.134 4183.278 6115.6836 4234.21 6152.4077 4265.722 C 6113.117 4316.6807 6057.2637 4214.287 6011.199 4205.212 C 6008.236 4302.341 6109.9946 4294.6675 6152.4077 4346.4204 C 6136.1885 4386.954 6069.355 4310.3574 6031.361 4306.0977 C 6000.696 4325.1475 6079.78 4404.2583 6132.2197 4406.9565 C 6103.936 4465.7207 6062.714 4371.185 6011.199 4386.7954 C 6013.8716 4471.515 6136.162 4436.643 6132.2197 4527.977 C 6048.929 4506.4404 6069.725 4578.0894 6132.2197 4568.326 C 6127.6426 4594.017 6072.0273 4594.758 6071.7095 4568.326 C 6017.073 4562.5317 6117.826 4663.3115 6112.032 4608.6484 C 6131.1353 4722.2344 6040.6475 4900.114 6051.522 5072.5957 C 6013.1045 5110.4043 6000.8545 5074.818 5950.6626 5072.5957 C 5976.3535 5190.9966 5825.303 5242.379 5890.1523 5435.7095 C 5835.119 5450.4204 5849.5654 5395.6255 5809.481 5395.361 C 5768.7886 5430.8945 5889.677 5475.371 5910.3403 5516.4077 C 5885.496 5573.4253 5885.496 5640.894 5910.3403 5697.938 C 5972.9404 5688.9424 5963.3096 5591.5757 5970.8506 5576.9175 C 5993.393 5533.129 6018.5547 5549.877 6031.361 5516.407 C 6042.6587 5486.986 6021.836 5445.6577 6031.361 5415.5483 C 6041.918 5382.2637 6118.6733 5242.9604 6132.2197 5153.32 C 6142.459 5085.7188 6122.0596 5035.289 6152.4077 4971.789 C 6186.1685 4900.987 6259.828 4862.093 6293.5894 4810.393 C 6405.7197 4638.8374 6505.7583 4305.568 6475.1465 4023.7073 C 6374.102 4070.565 6325.286 4169.731 6293.5894 4285.9355 C 6247.6045 4257.969 6286.075 4145.521 6273.428 4084.2175 C 6381.59 4037.7302 6481.9727 3983.4377 6495.3076 3842.177 C 6546.8486 3889.4053 6655.778 3742.085 6616.3545 3700.9688 C 6743.804 3680.9924 6661.2017 3915.8103 6535.6567 3922.8484 C 6612.5444 4200.899 6433.501 4517.393 6434.7974 4709.56 C 6514.5425 4708.608 6431.4106 4544.778 6535.6567 4568.352 C 6552.9604 4691.621 6390.427 4739.934 6475.1465 4810.3926 C 6504.1445 4778.907 6525.9727 4740.1987 6576.0054 4729.695 C 6554.4683 4632.169 6569.708 4617.8022 6555.844 4527.9766 C 6636.0923 4513.239 6636.9126 4513.239 6717.2134 4527.9766 C 6717.2134 4561.605 6717.2134 4595.234 6717.2134 4628.8354 C 6667.049 4631.0312 6654.772 4666.6445 6616.3545 4628.8354 C 6589.632 4689.478 6610.745 4699.241 6596.167 4790.2314 C 6623.7896 4715.8306 6727.0034 4621.983 6797.8853 4709.5337 C 6783.1743 4775.5205 6725.416 4798.4067 6676.8647 4830.554 C 6699.407 4861.828 6742.4287 4872.57 6737.375 4931.413 C 6761.029 4928.1587 6754.3877 4894.636 6757.536 4870.903 C 6808.8647 4872.967 6805.214 4946.0713 6777.7236 4971.7617 C 6887.287 4909.0293 6840.9854 4805.0215 6939.1196 4749.856 C 6821.6177 4719.7466 6866.9414 4852.5405 6777.7236 4850.7153 C 6845.4834 4781.3945 6799.816 4676.328 6777.7236 4588.46 C 6835.932 4552.556 6836.2495 4458.708 6918.9316 4447.2783 C 6918.6143 4507.445 6866.4917 4515.8584 6858.422 4568.299 C 6955.0215 4512.4717 6903.798 4426.6675 6979.4424 4366.581 C 6946.8726 4372.2695 6944.729 4347.5044 6918.9326 4346.393 C 6946.2114 4322.316 7083.344 4391.081 7019.792 4467.4136 C 7074.0312 4481.304 7058.7915 4425.7153 7080.302 4406.9033 C 7126.101 4421.6143 7140.627 4467.599 7160.9736 4507.7627 C 7161.715 4596.5566 7053.103 4588.0107 7100.464 4669.132 C 7082.525 4684.822 7054.903 4690.8276 7019.792 4689.3193 C 7055.5376 4742.395 7127.266 4644.314 7100.464 4770.0176 C 7164.2285 4759.8047 7133.166 4654.7915 7181.161 4628.809 C 7232.7554 4627.936 7205.7676 4643.7847 7201.349 4669.132 C 7274.7974 4668.6294 7244.2383 4564.0923 7342.557 4588.434 C 7441.538 4692.2563 7539.7246 4719.7993 7483.7656 4931.3604 C 7421.165 4929.2964 7426.1924 4994.834 7342.557 4971.709 C 7370.2593 5023.726 7466.144 4976.1807 7503.927 4971.709 C 7530.756 5112.8115 7431.775 5128.157 7403.0674 5213.7495 C 7415.1855 5255.4214 7434.261 5290.1616 7503.927 5274.26 C 7513.478 5425.0195 7502.048 5554.7715 7423.255 5617.1865 C 7447.1997 5665.4727 7510.647 5585.463 7544.2754 5576.864 C 7702.6025 5721.0884 8031.7173 5694.577 8230.128 5798.7437 C 8230.128 5866.001 8230.128 5933.2314 8230.128 6000.4883 C 8149.6157 6047.7163 8026.5312 6052.373 7927.524 6081.1597 C 8026.0015 6123.89 8110.7744 6180.3257 8209.94 6222.3677 C 8239.071 6287.4023 8229.018 6391.595 8230.128 6484.596 C 8160.516 6509.1494 8123.5015 6566.2466 8068.7324 6605.6167 C 7997.5596 6585.2705 8031.7964 6570.771 8008.2227 6524.9453 C 7940.6216 6598.0234 7863.416 6466.5786 7786.3164 6565.268 C 7647.278 6442.0776 7279.772 6629.403 7241.672 6424.0596 C 7209.0757 6457.0005 7157.323 6406.0415 7080.3027 6424.0596 C 7073.873 6477.5586 7193.306 6405.195 7160.9746 6484.57 C 7033.789 6437.924 6888.1357 6558.1772 6777.726 6524.919 C 6724.7295 6566.9346 6766.984 6609.9824 6737.4033 6645.9395 C 6615.3774 6644.934 6483.4033 6634.033 6414.6646 6686.2617 C 6380.2427 6639.854 6228.3447 6612.999 6132.2485 6666.101 C 6088.5127 6669.488 6123.094 6594.5576 6112.061 6565.2417 C 6175.4287 6555.6904 6194.4785 6590.404 6212.92 6625.752 C 6230.1177 6589.1865 6264.8574 6570.1104 6273.43 6524.893 C 6311.8213 6533.545 6324.0977 6568.3643 6374.289 6565.2153 C 6371.0347 6588.869 6337.512 6582.2544 6313.779 6585.4033 C 6396.3027 6621.942 6450.5156 6578.445 6535.6846 6625.7256 C 6597.7827 6640.754 6574.4463 6570.3486 6636.544 6585.4033 C 6626.331 6546.959 6521.344 6501.054 6495.3354 6545.0547 C 6434.6665 6514.839 6564.4976 6508.9917 6555.872 6464.3833 C 6479.0635 6454.805 6429.9307 6472.929 6414.664 6524.8936 C 6377.0933 6429.9873 6242.4204 6490.7886 6192.758 6424.034 C 6134.073 6441.576 6170.0835 6454.2495 6172.5703 6504.7324 C 6073.881 6447.4766 5979.901 6402.206 5849.8315 6464.4097 C 5886.767 6526.402 5831.655 6555.1353 5870.0195 6605.5913 C 5907.802 6576.143 6003.713 6604.8237 6031.3887 6565.269 C 6082.268 6555.3203 5975.138 6665.361 6071.7373 6645.967 C 6051.9204 6673.2188 6017.9214 6686.2627 5991.0396 6706.477 C 5993.553 6751.033 6076.6055 6715.05 6112.06 6726.665 C 6106.9004 6768.5483 6023.4243 6732.168 6011.201 6766.9873 C 6020.1436 6784.9526 6028.902 6803.05 6051.5234 6807.3364 C 6031.7065 6863.851 5997.7075 6778.0474 5970.8257 6827.4976 C 6000.1416 6858.7183 6049.5127 6869.858 6112.0337 6867.846 C 6083.935 6906.9517 6007.6553 6897.929 5970.8257 6928.3564 C 6472.6606 6929.494 6849.3477 6766.5107 7362.6924 6766.9604 C 6914.594 6860.887 6438.715 6881.816 6031.336 6988.866 C 6029.0337 7157.1147 6116.0024 7116.3687 6112.0337 7271.2827 C 5959.263 7350.9224 5784.056 7210.4814 5648.087 7271.2827 C 5583.978 7161.322 5318.8394 7057.367 5184.1396 7150.2354 C 5070.554 7097.054 4764.325 7082.8193 4619.307 7130.074 C 4624.9956 7192.622 4807.5054 7182.568 4841.213 7150.2354 C 4906.01 7173.016 4821.793 7207.8354 4780.7026 7190.5845 C 4738.3433 7327.3477 4858.94 7262.4976 4921.911 7271.2817 C 5046.927 7288.6655 5167.418 7310.758 5325.3477 7291.443 C 5352.5996 7271.6523 5365.6436 7237.627 5385.858 7210.771 C 5444.5425 7228.286 5408.5327 7240.96 5406.046 7291.443 C 5446.5005 7298.3223 5469.149 7287.342 5466.556 7251.1206 C 5478.3564 7313.2715 5591.254 7274.351 5627.9253 7311.631 C 5614.8286 7332.1357 5581.544 7332.4795 5587.603 7372.1406 C 5640.361 7377.829 5674.36 7364.7847 5668.301 7311.631 C 5717.4077 7331.9243 5628.772 7400.822 5728.811 7392.328 C 5778.182 7390.0796 5733.071 7325.627 5708.6235 7331.8184 C 5789.9297 7268.371 6026.335 7314.965 6011.227 7392.328 C 6045.226 7359.096 6101.8735 7348.513 6132.2476 7311.631 C 6145.6094 7384.576 6299.2524 7396.7207 6313.7783 7311.631 C 6414.8755 7381.7183 6491.4194 7361.399 6596.1943 7271.3086 C 6761.109 7294.6445 6921.182 7322.849 7039.953 7392.329 C 6320.1543 7401.219 5781.648 7461.2534 5083.28 7412.49 C 4788.7456 7391.9585 4432.5903 7432.5454 4054.527 7432.6777 C 3428.7876 7432.916 2753.8354 7432.4395 2138.203 7432.6777 C 1967.3351 7432.757 1813.2418 7392.356 1654.0948 7392.356 C 1418.4834 7392.356 1115.4032 7491.3364 968.2419 7352.007 C 860.26544 7352.113 765.65045 7358.7007 706.0134 7271.335 C 878.6275 7228.7637 1050.6597 7349.8633 1210.3092 7372.195 C 1496.9587 7412.2793 1989.9568 7235.617 2198.7397 7372.195 C 2255.5986 7334.915 2387.467 7372.671 2440.7805 7331.8726 C 2502.9312 7316.791 2465.3867 7401.405 2541.6396 7372.195 C 2600.2183 7270.753 3047.8933 7433.34 3166.9824 7251.1743 C 3347.5603 7282.21 3445.7473 7215.72 3651.0903 7210.852 C 3721.7341 7245.0625 3611.6938 7262.684 3570.419 7251.1743 C 3576.24 7304.3555 3689.4548 7293.7983 3630.9292 7352.0337 C 3681.2795 7341.8735 3698.2922 7298.4023 3751.95 7291.524 C 3776.8735 7226.2505 3686.6772 7276.125 3711.6272 7210.852 C 3766.3696 7223.34 3871.7002 7185.214 3893.1582 7231.013 C 3923.585 7213.471 3887.6016 7200.798 3913.3457 7150.3154 C 3876.807 7102.161 3755.3896 7138.9653 3711.6277 7150.3154 C 3770.233 7067.739 3902.313 7058.584 3994.0176 7009.1074 C 3890.9094 6954.2324 3767.2961 7071.575 3691.44 7009.1074 C 3696.3083 7044.6147 3726.1533 7055.092 3772.138 7049.456 C 3738.4565 7088.323 3586.136 7075.253 3550.2322 7049.456 C 3459.4802 7080.809 3327.8235 7157.8027 3308.1912 7009.1074 C 3261.1218 7009.1074 3214.0525 7009.1074 3166.9832 7009.1074 C 3112.4263 7027.258 3209.528 7057.817 3227.4934 7069.6436 C 3066.706 7096.8433 2918.0369 7175.371 2743.3586 7130.154 C 2689.1191 7116.263 2704.3857 7171.8516 2682.8484 7190.6636 C 2646.442 7175.6084 2603.7117 7153.3306 2561.8281 7150.3145 C 2365.9836 7136.292 2118.4922 7145.235 1896.1628 7150.3145 C 1653.4077 7155.8975 1398.0847 7197.8335 1210.3099 7251.1743 C 1088.046 7131.371 780.7854 7196.591 685.8529 7049.456 C 728.00104 7040.91 739.2722 7063.267 766.52435 7069.6436 C 672.99414 6847.129 365.31018 6838.7944 121.02042 6767.04 C 582.0833 6693.962 1073.1499 6698.169 1553.2365 6646.0195 C 1482.7778 6598.9233 1342.6545 6617.524 1210.31 6625.8315 C 1050.4752 6635.912 860.5044 6667.583 685.85297 6666.18 C 784.7543 6576.3013 954.4845 6576.275 1089.2896 6565.3213 C 1447.5619 6536.217 1785.4877 6536.852 2198.7405 6504.811 C 2239.063 6504.811 2279.412 6504.811 2319.7607 6504.811 C 2313.5166 6532.1953 2269.252 6521.559 2239.0627 6524.9985 C 2105.7922 6576.3013 1901.1633 6559.633 1815.4648 6605.67 C 2103.7546 6648.7705 2450.2266 6538.889 2682.8484 6565.3477 C 2723.0122 6544.9746 2768.9968 6530.4756 2783.7075 6484.6494 C 2662.105 6484.094 2576.0361 6519.072 2440.7812 6504.8374 C 2376.4873 6520.342 2287.6138 6480.2314 2400.4585 6484.6494 C 2467.6628 6477.9023 2489.9407 6426.203 2581.9893 6444.327 C 2333.2808 6407.8145 2035.466 6506.398 1775.1158 6504.8374 C 1715.5317 6504.467 1582.8433 6531.19 1573.3976 6444.327 C 1783.1063 6432.421 2088.7 6438.903 2299.5994 6383.817 C 2086.6096 6248.138 1559.9037 6591.4883 1412.0281 6282.9575 C 1345.8822 6376.832 1546.4894 6376.514 1533.0486 6484.676 C 1451.0542 6452.37 1301.7498 6487.401 1270.8201 6404.0044 C 1334.4788 6394.1094 1342.0459 6440.3315 1412.0282 6424.1655 C 1385.2523 6393.6323 1204.4097 6336.6416 1230.4711 6383.843 C 1064.0482 6391.5156 1245.9227 6120.318 1089.2896 6040.9165 C 1002.7443 6075.4185 901.5147 6095.209 827.03455 6141.776 C 764.0108 6147.9404 878.3108 6083.5146 806.87335 6081.265 C 730.99084 6065.9194 792.95624 6188.395 706.01416 6161.9634 C 709.85065 6145.6387 726.25476 6141.855 726.17535 6121.6406 C 491.88687 6122.673 246.45935 6112.5923 80.697914 6182.151 C 121.86707 6221.3887 275.82812 6181.225 342.92645 6202.312 C 320.43686 6253.8 186.90167 6194.216 161.36938 6242.661 C 387.2706 6306.5845 812.3237 6162.0156 927.89374 6182.151 C 689.21313 6266.235 358.90732 6258.668 100.85919 6323.359 C 107.10336 6350.717 151.36815 6340.0806 181.55711 6343.52 C 168.27504 6370.587 138.43002 6381.091 100.8592 6383.8687 C 409.1517 6436.5474 719.00525 6316.241 1008.5916 6283.01 C 868.7329 6248.164 1095.957 6199.904 1109.4508 6262.8486 C 1050.9779 6350.928 892.94226 6349.976 786.71204 6363.7075 C 590.12665 6389.081 380.65604 6411.28 201.7183 6444.406 C 194.07185 6494.306 393.35602 6438.479 322.7387 6484.7285 C 346.84225 6509.678 425.8733 6396.1455 504.29578 6464.5674 C 466.46036 6527.5645 349.0912 6511.081 262.2285 6525.0776 C 560.7314 6561.1934 1004.4112 6460.546 1250.6588 6444.3794 C 1247.2192 6501.027 1168.3734 6468.2183 1270.8201 6504.8896 C 993.4045 6528.8613 753.98303 6585.032 504.29578 6585.588 C 436.5889 6604.003 494.32095 6623.0796 484.13455 6686.447 C 308.1602 6601.886 229.9758 6741.3745 20.161251 6726.7954 C 49.265415 6681.9224 70.82896 6629.5083 60.51021 6545.239 C 98.92771 6536.587 111.20437 6501.794 161.36937 6504.916 C 151.05061 6421.122 46.06396 6431.944 0.0 6383.8955 C 0.0 6296.477 0.0 6209.0854 0.0 6121.667 C 101.441246 5927.251 511.4395 6041.3926 584.9938 5819.063 C 650.2664 5827.7417 759.46 5792.5254 766.52435 5859.412 C 813.0381 5865.5767 788.9346 5801.124 827.0346 5798.8755 C 927.444 5783.1855 880.2159 5915.0273 968.24274 5859.412 C 971.9204 5903.412 951.7327 5923.5737 907.73254 5919.9224 C 970.5711 5960.7476 960.43756 5970.034 1028.7529 6020.7812 C 1124.0029 5860.4966 1134.8774 5615.863 1169.961 5395.439 C 1181.0735 5350.751 1131.4377 5366.7314 1129.612 5334.9287 C 1199.3562 5208.8545 1141.3596 4974.7246 1149.7998 4749.9614 C 1237.0858 4563.113 1478.28 4489.215 1573.3977 4306.202 C 1651.8732 4155.1777 1744.6096 3894.6165 1734.7671 3680.8596 C 1728.3643 3541.6094 1670.5262 3430.749 1654.0956 3257.2617 C 1617.6095 2872.3193 1703.7316 2510.0786 1855.8138 2167.9722 C 1433.7241 2176.7036 1153.3981 2364.1343 1210.3099 2813.476 C 1243.912 3078.6943 1451.3453 3229.0835 1391.8671 3600.1616 C 1350.8037 3856.278 1134.0042 3858.6597 1109.4508 4144.806 C 1015.3914 4166.793 1046.6915 4369.887 1069.1018 4447.41 C 992.76953 4410.5537 972.58185 4228.838 1008.5916 4144.806 C 874.6066 4191.7695 969.93604 4451.7495 1028.7529 4568.4307 C 950.51556 4545.809 902.09686 4493.342 867.38354 4427.222 C 892.4396 4377.851 926.0416 4487.6797 968.24274 4487.7324 C 930.83057 4444.4736 914.32056 4380.259 907.73254 4306.202 C 846.5344 4274.3726 865.849 4437.012 847.22235 4326.3633 C 813.9378 4400.685 857.2501 4571.367 948.08154 4588.592 C 964.6973 4639.233 908.87036 4762.2905 988.43054 4749.988 C 969.9626 4850.5825 925.08923 4816.4507 927.8939 4951.706 C 830.26263 4935.0635 880.851 4770.149 827.0347 4709.665 C 756.8937 4638.572 687.3083 4566.975 605.1552 4507.947 C 571.5267 4241.3 563.3246 4134.9375 564.8062 3822.0942 C 584.99396 3822.0942 605.1552 3822.0942 625.31647 3822.0942 C 702.36316 3613.2322 823.11896 3457.657 806.87354 3196.7515 C 794.7027 3001.33 671.40686 2885.734 726.17566 2631.9456 C 731.62604 2606.757 778.0075 2573.8958 786.7123 2531.0864 C 793.40625 2498.0664 775.01776 2439.3816 786.7123 2410.066 C 825.12976 2313.8372 941.0702 2240.9443 1028.753 2147.8374 C 1071.3246 2102.6465 1080.5585 2045.92 1109.4509 2026.7906 C 1191.4188 1972.5245 1346.1207 1931.1438 1432.1897 1925.9315 C 1531.2231 1919.952 1612.1327 1982.3673 1734.7671 1966.2805 C 1764.1622 2017.5569 1857.084 2005.333 1875.9751 2067.1396 C 1929.9766 2041.4221 1971.8866 2034.9662 1936.4854 1966.2805 C 1966.3303 1989.6433 1987.3383 1989.6433 2017.1833 1966.2805 C 2210.2761 1690.6377 2830.3538 1566.1776 3227.4934 1744.401 C 3344.9421 1616.819 3421.1152 1555.8324 3610.769 1562.8439 C 3819.6838 1570.5697 3896.9421 1707.4652 4054.5283 1825.0725 C 4145.2803 1770.886 4231.5347 1787.3429 4336.918 1724.2134 C 4419.997 1674.4718 4468.31 1557.7377 4538.663 1542.6829 C 4572.2383 1535.4862 4612.0054 1615.1257 4639.522 1562.8441 C 4726.014 1494.6874 4737.9204 1351.9182 4841.24 1300.6156 C 4715.219 1309.0823 4709.054 1437.3787 4659.7095 1522.4951 C 4626.081 1522.4951 4592.452 1522.4951 4558.85 1522.4951 C 4541.2817 1442.2734 4541.2817 1421.1597 4558.85 1340.9645 C 4595.019 1338.3981 4601.3955 1365.65 4639.5483 1361.1257 C 4624.229 794.4412 4965.4087 584.28265 5325.401 392.88306 C 5384.0854 410.42496 5348.0757 423.07202 5345.589 473.5545 C 5514.525 494.5889 5500.502 332.63742 5648.1665 332.37283 C 5653.6167 252.94493 5640.387 192.19661 5587.6562 170.97702 C 5487.2466 144.51869 5501.825 233.10118 5426.2603 231.51367 C 5361.146 46.358265 5669.0415 24.503689 5789.374 70.11785 C 5811.917 94.93577 5806.9424 111.5516 5769.1865 110.46681 C 5760.561 166.1616 5844.4077 129.41098 5849.8843 170.977 C 5909.8657 151.66243 5910.58 91.49618 5930.5825 70.11784 C 6109.335 -120.83194 6399.0537 152.35034 6656.758 29.795347 C 6846.5435 82.07701 6952.429 218.2316 7080.382 332.37283 C 7134.571 495.144 6970.3965 559.623 7120.7065 634.8175 z M 5970.907 2813.37 C 5982.681 2759.3423 5887.9336 2710.659 5870.048 2752.8599 C 5905.793 2770.8782 5895.765 2834.722 5970.907 2813.37 z M 3388.891 1845.1274 C 3382.9907 1857.51 3338.7258 1922.7826 3388.891 1925.799 C 3394.818 1913.4164 3439.0825 1848.1438 3388.891 1845.1274 z M 3489.7769 3882.472 C 3489.7769 3916.1006 3489.7769 3949.7026 3489.7769 3983.331 C 3590.6357 3983.4368 3521.077 3912.7136 3489.7769 3882.472 z M 3752.0056 3902.6597 C 3826.3801 3914.3545 3777.4585 3844.372 3873.0522 3842.1494 C 3861.8074 3883.2659 3812.3567 3881.7046 3852.8645 3922.8208 C 3890.991 3913.878 3974.4407 3950.2583 3953.7236 3882.4983 C 3947.797 3811.3252 3899.1667 3953.6714 3893.2134 3882.4983 C 3901.4949 3835.6406 4021.3245 3797.2495 3953.7236 3741.29 C 3933.536 3802.6204 3920.4656 3767.0342 3893.2134 3741.29 C 3852.3882 3822.5964 3761.1863 3863.898 3711.6826 3882.4983 C 3725.1233 3882.4983 3738.5906 3882.4983 3752.0051 3882.4983 C 3719.964 3986.506 3737.5854 4152.082 3873.052 4225.425 C 3818.3892 4046.9634 3820.4797 4036.8298 3752.0056 3902.6597 z M 4458.0195 3660.5925 C 4498.739 3628.816 4516.0957 3548.1445 4458.0195 3519.3843 C 4439.102 3536.4233 4414.919 3647.9717 4458.0195 3660.5925 z M 4841.295 3539.5457 C 4864.817 3657.2322 4975.8887 3687.3684 5063.2007 3741.2637 C 5029.096 3634.134 4929.7983 3592.224 4841.295 3539.5457 z M 5668.3296 4003.4922 C 5674.256 3962.3496 5722.886 3963.937 5728.84 3922.7942 C 5683.173 3913.0842 5607.7134 3973.3826 5668.3296 4003.4922 z M 6031.417 5032.272 C 6017.976 5032.272 6004.509 5032.272 5991.094 5032.272 C 5991.094 5045.7124 5991.094 5059.1797 5991.094 5072.594 C 6004.535 5072.594 6018.0024 5072.594 6031.417 5072.594 C 6031.417 5059.1797 6031.417 5045.7124 6031.417 5032.272 z M 5809.5376 5334.849 C 5795.6475 5389.1147 5851.2363 5373.8486 5870.048 5395.3594 C 5873.6987 5351.3594 5853.5376 5331.1978 5809.5376 5334.849 z M 5809.5376 5496.2183 C 5822.2114 5507.384 5870.471 5578.1865 5890.209 5516.4062 C 5863.354 5519.396 5829.3286 5434.359 5809.5376 5496.2183 z M 5809.5376 191.03194 C 5900.078 300.17258 6047.9536 155.763 6172.6255 150.68298 C 6218.769 148.80444 6234.6436 211.51068 6273.485 150.68298 C 6154.157 -0.42054555 5960.456 251.96548 5809.5376 191.03194 z M 6434.8535 231.3809 C 6470.6255 226.77716 6535.871 251.7009 6515.552 191.03194 C 6477.981 193.78362 6448.1357 204.28757 6434.8535 231.3809 z M 5950.719 291.89108 C 5985.4326 292.9759 6002.4453 276.36005 6011.256 251.54214 C 5976.569 250.45735 5959.53 267.07318 5950.719 291.89108 z M 6091.9272 312.05234 C 6243.19 416.43048 5997.577 246.91194 6091.9272 312.05234 L 6091.9272 312.05234 z M 6293.6455 332.24008 C 6263.4565 332.63696 6211.149 257.2836 6192.7866 312.05234 C 6218.4775 316.1534 6291.6084 370.68402 6293.6455 332.24008 z M 5769.1885 453.26047 C 5792.604 436.32715 5823.2695 426.64337 5870.0474 433.09924 C 5903.623 370.15488 5795.0117 335.44153 5849.86 372.56256 C 5875.4717 440.4017 5705.265 413.65234 5769.1885 453.26047 z M 6071.766 412.91153 C 6095.7637 352.95694 5986.729 326.2605 5970.907 372.56256 C 6035.2803 355.28525 6033.296 404.31256 6071.766 412.91153 z M 6939.176 614.6299 C 7026.991 599.3105 7009.7935 415.13403 6959.364 372.56256 C 6953.543 447.06924 6911.289 497.92212 6939.176 614.6299 z M 5910.397 453.26047 C 5891.294 526.15314 5989.851 481.38565 6031.4175 493.6094 C 6026.7075 418.60007 5959.9004 437.06796 5910.397 453.26047 z M 5769.1885 513.7707 C 5765.352 480.14215 5912.3545 499.48315 5829.6987 453.26047 C 5829.064 482.39108 5702.8574 483.8463 5769.1885 513.7707 z M 5627.9805 554.1196 C 5632.8223 525.333 5661.2124 520.09424 5668.3296 493.6094 C 5626.7896 475.9088 5577.7627 545.91754 5627.9805 554.1196 z M 6192.813 1118.9255 C 6238.189 969.3038 6341.694 877.8373 6434.8535 775.99915 C 6512.35 714.85394 6656.125 799.1502 6656.7593 695.3277 C 6613.394 713.1871 6581.0093 685.4058 6535.739 614.6298 C 6451.046 662.5723 6358.0977 605.21063 6273.5107 654.97876 C 6274.595 620.26544 6257.9795 603.2527 6233.1616 594.4685 C 6216.6255 704.58813 6206.7563 601.95624 6132.3027 614.62976 C 6115.0254 708.1335 6164.0527 635.76996 6172.625 675.13995 C 6147.146 707.3133 6065.6543 674.58435 6112.1147 634.81744 C 6045.255 616.61414 6024.591 746.8685 5991.094 695.3277 C 6013.7163 691.06793 6022.5005 672.9439 6031.417 654.97876 C 5841.975 640.5854 5846.05 926.54706 5728.8394 917.2073 C 5762.415 876.80536 5802.0493 842.48895 5809.537 775.99915 C 5735.2686 795.8958 5730.586 885.32495 5668.329 917.2073 C 5660.074 868.6033 5705.1855 873.3658 5688.49 816.3481 C 5524.343 931.627 5401.3906 1408.7501 5486.772 1562.7112 C 5486.772 1401.3418 5506.457 1259.6575 5567.47 1159.2745 C 5554.7173 1304.2397 5490.4497 1466.2177 5567.47 1542.5499 C 5561.067 1475.6104 5564.4272 1418.4603 5607.819 1401.3417 C 5529.158 1351.1503 5613.9043 1165.2012 5668.329 1118.9255 C 5690.1836 1170.5986 5607.052 1215.1014 5668.329 1239.9724 C 5704.551 1054.1555 5812.2886 832.7787 5930.5576 796.18677 C 5821.1787 932.57947 5691.824 1106.834 5728.8394 1280.2949 C 5762.997 1200.1527 5773.6865 1096.5419 5829.698 1038.2542 C 5846.4463 1090.9062 5768.6855 1148.9293 5829.698 1179.4358 C 5868.248 1103.6855 5865.3906 986.50165 5950.7188 957.5563 C 5940.109 1054.5261 5892.802 1114.7717 5870.0474 1199.6235 C 5963.7896 1131.7314 5991.2266 890.8285 6091.9272 897.0461 C 6038.0317 970.8913 5985.9883 1046.615 5970.9067 1159.2745 C 6065.204 1077.73 6074.835 882.44104 6233.1353 816.34814 C 6189.849 914.5879 6062.955 1035.7407 6091.927 1139.1133 C 6136.562 995.2329 6254.8574 818.1737 6354.1553 796.1869 C 6311.5312 901.7557 6153.0195 998.064 6192.813 1118.9255 z M 5991.0947 614.6299 C 5896.427 608.0417 5768.9243 673.94946 5789.3765 715.489 C 5829.4346 654.71423 5951.0103 675.4046 5991.0947 614.6299 z M 5305.2417 2369.5847 C 5096.8823 2251.21 5012.216 2064.9434 4942.1543 1885.4502 C 4973.163 1853.5679 5006.1567 1639.3082 4962.315 1663.5706 C 4965.543 1727.3086 4963.0293 1785.3317 4921.9927 1804.7786 C 4913.05 1766.6521 4949.43 1683.2025 4881.644 1703.9196 C 4800.0195 2002.3695 5019.7295 2151.4888 5123.711 2329.2358 C 5101.0894 2333.4956 5092.2783 2351.6196 5083.3623 2369.5847 C 5193.879 2275.6047 5340.1406 2525.5037 5587.6846 2591.4644 C 5635.2305 2604.138 5673.0923 2578.976 5708.705 2591.4644 C 5727.9404 2598.2112 5705.5566 2625.7544 5749.054 2631.8135 C 5839.8325 2644.4604 5962.5464 2655.0173 6071.793 2591.4644 C 6011.2827 2591.4644 5950.7725 2591.4644 5890.236 2591.4644 C 5890.236 2564.5828 5890.236 2537.6748 5890.236 2510.793 C 5665.155 2411.1772 5605.068 2000.3588 5506.987 1885.4502 C 5537.784 1958.0253 5541.5415 2012.7676 5527.1743 2087.1685 C 5487.116 2097.4343 5481.005 1975.8848 5446.4766 2046.846 C 5523.47 2232.0808 5555.5376 2462.268 5749.0806 2530.954 C 5726.9346 2431.656 5580.4614 2350.4556 5607.872 2268.7256 C 5664.0693 2380.6177 5773.6865 2439.0908 5809.5903 2571.303 C 5701.349 2565.2175 5622.0537 2530.2131 5547.335 2490.605 C 5614.9097 2349.8994 5395.0674 2199.6426 5365.8047 2026.658 C 5353.0254 2221.2327 5512.0933 2350.7725 5507.013 2470.4436 C 5429.464 2456.0503 5455.4194 2368.632 5426.315 2309.0745 C 5345.3 2143.1807 5247.695 1974.9056 5305.2944 1724.0806 C 5301.9604 1794.645 5310.639 1853.1971 5345.643 1885.45 C 5341.357 1718.6038 5316.169 1667.6449 5365.804 1522.3623 C 5396.4165 1626.2377 5373.4243 1783.7177 5426.3145 1865.2887 C 5375.2236 1487.94 5430.2305 1262.859 5527.174 977.7174 C 5426.976 991.81976 5449.7036 1128.8739 5385.9653 1179.4358 C 5332.9165 1127.0219 5370.064 1212.0323 5305.2676 1199.6235 C 5167.8955 1619.385 5249.0435 2095.8997 5406.1265 2430.0947 C 5336.145 2437.8206 5263.596 2233.1123 5305.2417 2369.5847 z M 6051.6045 2127.5173 C 5998.1323 2046.502 5945.4272 1964.7191 5890.2085 1885.45 C 5901.242 2069.5999 6076.396 2196.6265 6071.7656 2329.2356 C 5956.169 2209.485 5927.9116 2002.3693 5809.537 1885.45 C 5789.482 1986.9441 5889.336 2073.5952 5849.86 2127.5173 C 5830.4395 2068.0918 5798.848 1998.1096 5769.162 1925.799 C 5743.709 1863.7805 5725.188 1737.3362 5728.8394 1845.1274 C 5735.216 2034.1193 5799.589 2072.431 5849.86 2228.3765 C 5760.0073 2142.8364 5697.5127 1947.0184 5688.464 1845.1274 C 5623.2705 1896.1127 5701.2695 1977.6309 5587.605 1925.799 C 5625.493 2128.3638 5737.7295 2399.2178 5930.5312 2510.7927 C 5843.8535 2341.8298 5657.746 2165.1145 5668.3027 1966.148 C 5714.8164 2228.9321 5907.751 2345.3223 5991.0415 2571.303 C 5987.6284 2527.5674 6062.5845 2562.1748 6091.9004 2551.1416 C 6093.7793 2398.371 6233.823 2383.7397 6374.317 2369.5847 C 6616.4634 2110.5046 6321.003 1898.2825 6233.1084 1643.4093 C 6181.647 1669.1003 6251.8145 1742.2047 6212.9473 1744.2683 C 6184.9546 1731.8857 6209.9043 1666.613 6172.5986 1663.5704 C 6153.416 1857.801 6310.8696 1982.2346 6313.8066 2087.1682 C 6202.6553 1996.6279 6175.9326 1821.606 6091.901 1703.9193 C 6074.518 1909.7916 6251.286 2028.4043 6253.297 2147.705 C 6128.255 2037.4003 6093.2505 1837.0842 6011.2563 1683.7317 C 6017.4473 1919.6077 6132.515 2046.6078 6212.9746 2208.2153 C 6070.9463 2081.5857 6001.4136 1867.0085 5950.719 1703.9196 C 5929.738 1886.5348 6049.2764 2035.3629 6051.6045 2127.5173 z M 6414.6924 1945.9867 C 6415.6714 1884.4711 6396.357 1843.2753 6354.1562 1824.9398 C 6369.8193 1869.7867 6365.824 1934.3185 6414.6924 1945.9867 z M 6898.801 614.6299 C 6860.674 619.15424 6854.2974 591.90216 6818.129 594.4686 C 6751.4272 722.7651 6608.8433 775.179 6576.0615 937.3951 C 6688.007 894.69135 6677.688 729.69714 6838.29 735.67676 C 6834.692 810.7126 6715.232 876.8319 6797.968 917.20734 C 6707.1626 914.64087 6687.081 1172.9006 6777.78 1118.9257 C 6751.348 1118.6082 6752.0894 1062.9663 6777.78 1058.4155 C 6772.1445 1104.4 6782.648 1134.2451 6818.129 1139.1134 C 6850.593 1077.1744 6786.14 1050.9542 6878.6387 1098.7644 C 6868.77 1035.1057 6914.992 1027.5386 6898.8 957.5563 C 6868.611 954.11664 6824.3726 964.7529 6818.128 937.39496 C 6867.2344 925.99146 6921.8706 920.1177 6918.9873 856.6971 C 6868.955 830.5298 6821.118 901.7027 6818.128 856.6971 C 6900.071 831.03253 6879.6445 703.02716 6898.801 614.6299 z M 5466.611 654.9788 C 5437.295 666.0119 5362.365 631.4044 5365.752 675.14 C 5395.068 664.10693 5469.9976 698.7144 5466.611 654.9788 z M 5285.0537 695.32776 C 5161.044 783.9102 5385.4897 623.5992 5285.0537 695.32776 L 5285.0537 695.32776 z M 5486.7725 735.6767 C 5580.1704 748.3767 5632.3726 719.88104 5668.3296 675.14 C 5608.9834 696.49194 5534.715 702.86835 5486.7725 735.6767 z M 6394.5312 917.20734 C 6414.9834 882.52045 6510.789 820.1053 6475.2295 796.18695 C 6455.412 831.5353 6350.108 884.4254 6394.5312 917.20734 z M 7161.0293 957.5563 C 7165.8716 928.76953 7194.261 923.5309 7201.378 897.0461 C 7159.8384 879.3455 7110.811 949.35425 7161.0293 957.5563 z M 5043.013 917.20734 C 5034.7583 951.60315 5017.0044 912.97406 4982.503 917.20734 C 4948.1865 1000.3129 5131.543 945.9146 5043.013 917.20734 z M 4962.315 937.39496 C 4861.7734 942.13104 4823.594 1021.4531 4760.597 957.5563 C 4768.561 992.2696 4730.646 1009.28235 4760.597 1018.0664 C 4817.6675 958.2706 4715.0356 1110.7499 4780.7847 1118.9255 C 4778.668 995.7885 4937.127 1033.227 4962.315 937.39496 z M 4821.1074 1179.4359 C 4912.944 1145.7014 4948.8745 1108.9773 4982.5034 1058.4154 C 5018.2485 1053.8116 5083.521 1078.762 5063.201 1018.0664 C 4949.6157 1032.2745 4806.2905 1016.6907 4800.9727 1139.1133 C 4857.885 1166.2332 4851.5083 1032.2217 4881.644 1098.7643 C 4891.4863 1144.5637 4770.281 1159.0894 4821.1074 1179.4359 z M 5123.6846 977.7175 C 5173.532 970.124 5183.3745 1103.7385 5224.5435 1038.2543 C 5260.104 992.5871 5177.739 907.39124 5123.6846 977.7175 z M 6293.6455 1482.0134 C 6298.8315 1334.7463 6345.5044 1346.8907 6333.9946 1199.6235 C 6372.068 1119.587 6567.7007 1017.6697 6475.2026 937.3951 C 6346.6416 1031.6395 6166.487 1263.5999 6293.6455 1482.0134 z M 5305.2417 997.9053 C 5325.429 997.9053 5345.5903 997.9053 5365.752 997.9053 C 5368.371 961.68384 5345.7227 950.70355 5305.2417 957.5563 C 5305.2417 970.9971 5305.2417 984.438 5305.2417 997.9053 z M 7282.1025 1038.2542 C 7275.144 991.3964 7269.058 943.7185 7201.405 957.5563 C 7210.162 1002.5619 7237.044 1029.4701 7282.1025 1038.2542 z M 6313.8335 1038.2542 C 6316.7437 1014.41516 6349.7373 992.5077 6313.8335 977.7175 C 6310.923 1001.5565 6277.903 1023.464 6313.8335 1038.2542 z M 6959.337 1139.1133 C 6959.443 1065.2417 7077.658 1109.5065 7060.197 1018.0664 C 6981.8003 1001.34485 6919.094 1104.0295 6959.337 1139.1133 z M 7080.3843 1118.9255 C 7143.7783 1136.9966 7219.688 1247.566 7302.2637 1179.4358 C 7291.0713 1179.4886 7279.3774 1163.111 7302.2637 1159.2745 C 7317.9272 1154.7501 7342.0566 1158.7189 7342.6123 1139.1132 C 7242.362 1174.4086 7128.961 1124.3495 7241.753 1078.5767 C 7171.771 1094.769 7164.2036 1048.5464 7100.5444 1058.4153 C 7101.3926 1086.1702 7091.0464 1102.7067 7080.3843 1118.9255 z M 5083.336 1078.5767 C 4954.1396 1055.2933 5039.0444 1140.1981 5083.336 1078.5767 L 5083.336 1078.5767 z M 4679.899 1280.295 C 4765.5713 1310.8809 4832.114 1205.6296 4982.503 1239.9725 C 4948.1865 1164.7251 4994.409 1208.0374 5002.6904 1139.1134 C 4881.7495 1192.6385 4761.6025 1238.1204 4679.899 1280.295 z M 5143.846 1199.6235 C 5164.0337 1199.6235 5184.195 1199.6235 5204.3823 1199.6235 C 5206.9756 1163.4021 5184.327 1152.4219 5143.846 1159.2745 C 5143.846 1172.7155 5143.846 1186.1562 5143.846 1199.6235 z M 6918.9883 1441.6908 C 6879.9355 1490.0566 6874.8027 1572.342 6818.129 1603.0602 C 6893.72 1618.9882 6819.372 1673.6245 6858.451 1703.9193 C 6807.9688 1701.4058 6795.295 1665.4224 6777.7534 1724.0806 C 6831.1196 1740.7493 6854.138 1794.7507 6797.941 1824.9397 C 6776.4307 1806.1278 6791.6704 1750.539 6737.4307 1764.4294 C 6744.0186 1858.7006 6851.863 1851.7156 6858.451 1945.9865 C 6831.7812 1946.2246 6840.01 1981.3347 6818.129 1986.309 C 6785.585 1958.3425 6754.2583 1929.1589 6717.2695 1905.6375 C 6739.363 1977.6835 6825.616 1985.568 6838.29 2067.0068 C 6812.4927 2065.8955 6810.35 2041.1571 6777.78 2046.8456 C 6762.6455 2115.7695 6859.7476 2072.4573 6838.29 2147.7046 C 6791.8286 2132.4912 6735.8433 2023.0859 6697.0815 2067.0066 C 6718.3276 2068.118 6712.983 2092.8564 6676.9204 2087.168 C 6699.807 2171.8608 6768.0957 2211.1516 6838.29 2248.5637 C 6844.163 2162.0183 6743.2515 2182.2327 6737.4307 2107.3557 C 6783.8916 2148.2866 6839.8774 2179.7192 6878.6387 2228.376 C 6857.0483 2274.0166 6832.865 2317.0906 6797.941 2349.4229 C 6785.0024 2253.6436 6716.079 2284.7585 6697.082 2228.376 C 6708.274 2261.5547 6776.087 2141.2751 6697.082 2167.8657 C 6683.72 2256.7393 6700.416 2250.495 6656.7593 2309.0737 C 6774.552 2351.9893 6808.842 2508.596 6797.968 2571.3022 C 6885.545 2541.0605 6894.911 2430.9146 6979.498 2450.282 C 7023.8955 2380.0352 6963.9404 2368.9756 6959.337 2309.074 C 6946.717 2145.9055 7064.5356 2046.7131 7100.5186 1925.7986 C 7144.7305 1777.3937 7175.0254 1529.4791 7120.7065 1441.6904 C 7140.9473 1441.7433 7144.7046 1425.3391 7161.0283 1421.5027 C 7254.1616 1415.8142 7137.56 1619.8079 7261.888 1582.8721 C 7269.852 1526.1189 7170.051 1496.9353 7282.0757 1502.2006 C 7256.967 1421.6879 7159.468 1368.4009 7221.566 1260.1333 C 7177.4067 1230.3147 7112.981 1220.7897 7080.3574 1179.4354 C 6963.8877 1217.6147 6914.146 1322.5221 6777.7534 1340.8312 C 6782.4097 1262.2234 6734.4146 1236.2413 6717.243 1179.4354 C 6687.9536 1190.4685 6612.997 1155.861 6616.384 1199.623 C 6664.3794 1245.5812 6638.186 1445.3152 6757.5654 1441.6903 C 6818.817 1405.7334 6683.0063 1362.6593 6757.5654 1320.6434 C 6769.0493 1403.3527 6907.558 1358.9557 6918.9883 1441.6908 z M 6475.2026 1421.503 C 6529.204 1348.6368 6495.602 1277.7815 6434.854 1219.7848 C 6409.8774 1394.5685 6409.533 1470.7421 6475.2026 1623.2214 C 6597.202 1613.9875 6484.701 1481.0608 6475.2026 1421.503 z M 6495.364 1199.6235 C 6491.4214 1257.3821 6492.85 1309.7167 6555.9004 1300.4828 C 6542.063 1237.115 6558.2026 1218.0651 6535.713 1199.6235 C 6531.453 1223.9917 6513.329 1212.0061 6495.364 1199.6235 z M 4942.1543 1280.295 C 4812.9316 1257.0117 4897.8364 1341.9165 4942.1543 1280.295 L 4942.1543 1280.295 z M 4800.946 1461.852 C 4833.3306 1348.6105 4939.0054 1428.3823 5002.664 1340.8317 C 4901.646 1334.5345 4722.3115 1355.516 4800.946 1461.852 z M 5123.6846 1401.3419 C 5138.9775 1445.739 5101.883 1598.0067 5063.1743 1502.201 C 5030.5776 1606.7379 4979.9365 1853.3561 5063.1743 1945.9867 C 5059.814 1850.6573 5045.1294 1706.7505 5083.3354 1603.0603 C 5103.3906 1750.7507 5060.5547 1976.6785 5164.033 2087.1682 C 5151.9683 1919.3695 5091.3525 1749.4806 5164.033 1643.4092 C 5170.595 1691.9866 5146.8354 1873.967 5184.221 1824.9398 C 5176.389 1675.5826 5239.598 1490.7446 5204.4087 1381.1542 C 5202.1333 1419.8363 5136.834 1357.4475 5083.362 1381.1542 C 5060.238 1426.4773 5127.9707 1413.8303 5123.6846 1401.3419 z M 5002.6646 1461.852 C 5001.791 1434.0973 5012.1367 1417.5609 5022.8257 1401.3419 C 5009.385 1401.3419 4995.9175 1401.3419 4982.503 1401.3419 C 4959.934 1430.3667 4960.7275 1450.5543 5002.6646 1461.852 z M 5930.5576 1603.0602 C 5967.8115 1563.3992 5936.749 1478.3091 5910.37 1441.6908 C 5922.6997 1489.898 5885.076 1588.0319 5930.5576 1603.0602 z M 6535.7393 1482.0134 C 6545.5815 1553.0541 6653.2935 1657.6703 6676.9478 1542.55 C 6691.367 1487.7812 6581.8037 1556.9697 6596.2495 1502.201 C 6594.3184 1470.5039 6598.948 1432.2451 6555.9272 1441.6908 C 6551.3765 1457.3276 6555.3447 1481.4578 6535.7393 1482.0134 z M 4942.1543 1522.3623 C 4940.9897 1534.6654 4939.1377 1546.2542 4921.9663 1542.55 C 4897.6777 1519.7694 4885.401 1484.9767 4821.1074 1502.201 C 4801.7134 1571.8129 4731.334 1669.841 4659.738 1623.2214 C 4687.2017 1744.9298 4855.0537 1586.6296 4861.456 1623.2214 C 4822.033 1671.8783 4753.3735 1703.3107 4760.597 1744.2683 C 4726.9688 1744.2683 4693.366 1744.2683 4659.738 1744.2683 C 4659.738 1724.0806 4659.738 1703.9193 4659.738 1683.7316 C 4613.991 1667.7507 4524.6943 1706.1682 4579.04 1724.0806 C 4580.1777 1711.7776 4582.056 1700.2152 4599.2275 1703.9193 C 4650.742 1775.0923 4762.423 1802.3708 4841.2686 1744.2683 C 4815.7363 1623.9623 4989.223 1597.1864 4942.1543 1522.3623 z M 5506.96 1744.2683 C 5482.46 1708.232 5503.282 1626.8992 5466.6377 1603.0603 C 5470.051 1660.1309 5449.2544 1741.4373 5506.96 1744.2683 z M 5567.47 1683.7316 C 5570.7246 1669.6823 5560.432 1566.3359 5547.2827 1623.2214 C 5529.582 1700.0037 5558.104 1724.2659 5567.47 1683.7316 z M 6434.8535 1703.9193 C 6419.1904 1708.4436 6395.0605 1704.4751 6394.5312 1724.0806 C 6463.693 1736.3837 6476.102 1910.4266 6555.9272 1845.1274 C 6485.9185 1786.7074 6464.54 1766.6519 6515.578 1724.0806 C 6423.2383 1755.91 6478.2983 1640.34 6414.719 1643.4092 C 6413.8193 1671.164 6424.191 1687.7004 6434.8535 1703.9193 z M 3449.428 1744.2683 C 3443.3955 1704.6073 3476.68 1704.2633 3489.7769 1683.7316 C 3418.6304 1666.1898 3383.3086 1732.9971 3449.428 1744.2683 z M 5890.209 1784.591 C 5887.4575 1747.0201 5876.953 1717.1752 5849.8867 1703.9193 C 5844.251 1749.9039 5854.7285 1779.749 5890.209 1784.591 z M 3146.8503 1845.1274 C 3054.008 1702.3848 2608.4497 1704.1573 2420.675 1824.9397 C 2428.0833 1991.0187 2338.2573 2130.9568 2339.977 2288.8865 C 2342.8345 2550.6387 2460.6006 2845.5698 2582.0444 2934.3904 C 2505.5005 2719.7075 2315.953 2455.971 2420.675 2188.0273 C 2409.3508 2334.7651 2467.7444 2428.7454 2440.8362 2551.1414 C 2530.6094 2656.5515 2579.081 2910.234 2703.0913 2914.2292 C 2512.512 2727.2744 2365.9592 2147.8105 2582.0444 1865.2887 C 2432.1316 2157.521 2515.105 2628.5322 2743.4138 2853.719 C 2728.3062 2719.3901 2616.4402 2602.6296 2582.0444 2450.2825 C 2534.843 2241.1028 2579.1606 2040.4958 2642.5547 1845.1274 C 2694.572 1849.9957 2614.853 1879.8406 2642.5547 1925.799 C 2729.497 1952.2308 2667.5579 1829.7552 2743.4138 1845.1274 C 2736.7463 1880.4757 2650.8625 2000.3319 2743.4138 2006.4967 C 2788.1814 1963.846 2752.1716 1840.4177 2824.1118 1824.9397 C 2820.5134 1939.9011 2892.242 1822.9553 2904.8098 1865.2887 C 2840.8337 1986.6001 2799.2146 2187.948 2884.622 2309.0745 C 2908.8845 2248.908 2847.554 2019.435 2924.9712 2006.497 C 2937.1685 2048.063 2892.4272 2146.62 2965.32 2127.5173 C 2949.5244 2037.7706 2992.1753 2006.4441 2985.4814 1925.799 C 3046.9172 1883.6772 3072.476 1895.61 3146.8503 1845.1274 z M 2602.2056 2067.007 C 2550.7705 2307.1694 2637.157 2613.398 2803.9238 2752.86 C 2692.7197 2568.1807 2665.4146 2299.6287 2602.2056 2067.007 z M 2803.9238 1905.6377 C 2770.6128 1979.9326 2775.5342 2092.4333 2723.2258 2147.705 C 2696.556 2147.4668 2704.7844 2112.3567 2682.877 2107.356 C 2629.3516 2263.619 2716.77 2537.78 2824.085 2530.9539 C 2773.973 2459.6223 2699.625 2306.3228 2743.387 2208.2153 C 2766.6174 2252.242 2747.3823 2338.6814 2803.9238 2349.4233 C 2741.985 2176.333 2808.369 2029.8595 2803.9238 1905.6377 z M 3086.3137 1966.148 C 3135.2087 1979.086 3161.9053 1870.0514 3126.6628 1865.2888 C 3118.0107 1903.7063 3083.218 1915.9564 3086.3137 1966.148 z M 5769.1885 1804.7786 C 5825.3594 1837.0842 5824.963 1717.6777 5789.3765 1724.0806 C 5783.0 1751.3591 5760.669 1762.604 5769.1885 1804.7786 z M 3288.0322 1824.9397 C 3292.874 1796.1531 3321.2373 1790.9142 3328.381 1764.4294 C 3165.4773 1901.1132 2970.585 2293.3843 3086.3137 2551.1414 C 3113.0632 2383.528 3201.8308 2190.9377 3167.0117 2026.658 C 3245.8577 2012.7673 3381.0862 1823.8813 3388.8914 1744.2681 C 3362.962 1778.8229 3347.1929 1823.564 3288.0322 1824.9397 z M 5607.8193 1905.6377 C 5611.0205 1841.8997 5608.5073 1783.8765 5567.47 1764.4296 C 5565.4863 1826.9506 5576.625 1876.3218 5607.8193 1905.6377 z M 6596.2495 2006.497 C 6545.0527 2012.6089 6645.0386 2148.8428 6555.9272 2087.1685 C 6564.156 2146.1707 6624.93 2152.6265 6656.786 2188.0276 C 6649.272 2047.6132 6629.1104 1919.8458 6596.276 1804.7786 C 6598.525 1932.1755 6550.794 1939.6896 6495.417 1925.799 C 6525.6855 1956.0143 6580.322 1961.8881 6596.2495 2006.497 z M 6818.129 1905.6377 C 6776.9863 1899.6846 6778.5737 1851.0541 6737.4307 1845.1274 C 6728.9116 1889.5774 6797.862 1956.3848 6818.129 1905.6377 z M 2602.2056 3136.109 C 2596.1467 3056.9458 2479.492 2910.8955 2420.6484 2773.0212 C 2293.04 2474.0156 2258.353 2183.2651 2400.4873 1865.2888 C 2332.0662 1870.8186 2331.3516 1944.0817 2259.2793 1945.9868 C 2060.63 2361.3826 2246.9495 2917.9602 2501.3464 3216.807 C 2551.2205 3240.4607 2452.3987 3300.627 2541.6692 3297.4785 C 2534.9485 3251.7583 2607.1533 3200.9053 2602.2056 3136.109 z M 5204.3823 1986.3092 C 5204.065 1932.837 5215.5747 1867.5378 5164.0337 1865.2888 C 5182.475 1900.637 5170.992 1965.9362 5204.3823 1986.3092 z M 2138.2324 2490.605 C 2121.934 2281.7166 2172.9988 2054.0688 2218.9304 1945.9867 C 2211.8132 1962.7084 2326.7217 1876.1102 2239.0918 1905.6377 C 1890.8999 2342.9146 2190.9375 3060.7292 2501.3467 3358.015 C 2407.8428 3114.0957 2165.934 2845.464 2138.2324 2490.605 z M 2037.3732 2530.9539 C 2021.9744 2349.397 2105.0007 2188.054 2097.91 2006.497 C 1834.5171 2494.0183 2151.964 3069.0637 2360.1384 3398.3374 C 2377.0454 3338.1182 2439.4077 3503.6152 2481.1587 3418.5251 C 2287.7483 3205.8 2067.6416 2887.2417 2037.3732 2530.9539 z M 2057.5608 2026.658 C 1851.5826 2206.601 1957.866 2628.4792 1956.7018 2813.37 C 1891.6143 2750.6902 1915.6913 2598.8723 1876.0038 2510.7927 C 1890.5029 2413.5583 1854.493 2239.2507 1855.8425 2430.0947 C 1826.6326 2755.2676 1932.0953 3053.0032 2057.5608 3156.2964 C 2009.0892 3076.6304 1925.5074 2925.7388 1956.7018 2833.5312 C 2022.7418 2904.2544 2048.7239 3020.2478 2097.91 3115.9475 C 2144.9263 3207.414 2238.9062 3288.5352 2218.9302 3378.176 C 2153.5781 3329.2283 2122.913 3245.567 2057.5608 3196.6191 C 2077.9072 3341.7695 2220.7295 3455.1697 2299.6282 3539.5457 C 2328.3618 3570.2903 2349.1052 3691.39 2380.2998 3600.056 C 2318.7578 3580.1592 2246.7383 3465.7004 2279.4407 3418.5254 C 2309.8677 3462.076 2353.6829 3492.2122 2400.4875 3519.3845 C 2126.9082 3170.2932 1824.4365 2589.9558 2057.5608 2026.658 z M 3025.8035 1925.799 C 2989.0793 2164.4001 3113.5923 1963.4491 3025.8035 1925.799 L 3025.8035 1925.799 z M 5285.0537 2268.7253 C 5267.3267 2219.2217 5266.9033 2152.4146 5204.3823 2147.705 C 5216.818 2202.5002 5244.3877 2242.1611 5285.0537 2268.7253 z M 1311.1978 2208.215 C 1345.9111 2209.2998 1362.9238 2192.684 1371.708 2167.866 C 1337.0211 2166.7815 1320.0084 2183.3972 1311.1978 2208.215 z M 2965.2932 2248.564 C 2970.7966 2221.1003 2952.805 2169.8242 2945.1055 2208.215 C 2939.6287 2235.679 2957.6204 2286.9553 2965.2932 2248.564 z M 5164.0337 2793.1824 C 5026.953 2647.8467 4971.787 2420.6226 4881.6177 2228.3765 C 4904.1865 2446.8958 5033.118 2700.8164 5164.0337 2793.1824 z M 1129.6407 2430.0947 C 1128.7676 2402.3398 1139.1393 2385.8035 1149.8285 2369.5845 C 1086.593 2360.1387 1092.9695 2420.305 1069.1305 2450.2825 C 1081.5131 2478.2488 1146.7858 2453.325 1149.8285 2490.605 C 1123.0261 2570.7207 1043.4131 2806.8086 1149.8285 2833.5312 C 1111.1993 2603.688 1204.3326 2375.2466 1351.5468 2268.7253 C 1243.2528 2288.172 1237.961 2410.6477 1129.6407 2430.0947 z M 5123.6846 2591.464 C 5007.5854 2515.4756 5082.3037 2360.43 4982.476 2288.8867 C 4951.3613 2378.792 5065.688 2591.8608 5123.6846 2591.464 z M 4921.9663 2571.303 C 4887.068 2485.1812 4866.695 2384.4807 4821.1074 2309.0745 C 4821.16 2430.0684 4855.5034 2516.7458 4921.9663 2571.303 z M 6515.552 2490.605 C 6499.3857 2420.6228 6545.6084 2413.082 6535.7393 2349.4233 C 6422.868 2359.6628 6475.256 2435.8625 6515.552 2490.605 z M 4841.295 2591.464 C 4829.8384 2522.2227 4803.327 2468.0623 4760.597 2430.0947 C 4784.118 2487.2712 4788.5635 2563.4976 4841.295 2591.464 z M 5224.544 2631.813 C 5205.15 2576.3828 5170.595 2431.444 5123.685 2470.4436 C 5136.808 2496.1348 5147.3647 2612.8425 5224.544 2631.813 z M 1835.6548 2712.511 C 1838.9885 2641.9465 1830.3102 2583.3945 1795.3323 2551.1416 C 1811.9482 2601.7563 1756.1211 2724.814 1835.6548 2712.511 z M 3388.891 2793.1824 C 3452.206 2802.4163 3437.6008 2615.6206 3388.891 2571.3027 C 3388.891 2645.254 3388.891 2719.2314 3388.891 2793.1824 z M 3005.6423 2631.813 C 2973.8394 2629.9873 2989.8467 2580.378 2945.1055 2591.464 C 2913.2498 2647.212 2997.4932 2682.0046 3005.6423 2631.813 z M 5204.3823 2732.6724 C 5205.4673 2697.959 5188.851 2680.9727 5164.0337 2672.162 C 5162.9487 2706.8752 5179.5645 2723.8882 5204.3823 2732.6724 z M 2783.7363 2773.021 C 2785.2708 2808.1577 2779.2383 2835.754 2763.575 2853.719 C 2790.3772 2903.1167 2838.6372 2831.547 2844.2466 2873.8804 C 2819.111 2922.7224 2794.3196 2971.882 2783.7363 3035.2498 C 2864.9897 3049.2727 2817.8674 2934.8933 2864.4343 2914.2292 C 2884.6218 2975.5598 2897.6924 2939.9734 2924.9446 2914.2292 C 2953.9956 2925.527 2974.157 2945.6885 2985.4548 2974.7397 C 2927.4844 2970.5593 2882.9817 2979.8462 2864.4343 3015.0886 C 2926.0823 3000.51 2937.9355 3035.6997 2985.4548 3035.25 C 2991.884 2987.8894 3017.3372 2959.5261 3005.6426 2894.0417 C 2975.4536 2890.6023 2931.1887 2901.2385 2924.9446 2873.8806 C 2976.3 2864.726 2904.4656 2732.355 3005.6426 2773.0215 C 3002.203 2742.8325 3012.839 2698.594 2985.4548 2692.3235 C 2974.157 2734.2334 2953.9956 2735.08 2924.9446 2712.5112 C 2922.8013 2764.1843 2913.5144 2808.661 2884.5955 2833.5315 C 2858.0315 2771.0105 2944.3914 2721.6394 2884.5955 2692.3235 C 2862.82 2758.9983 2857.6873 2864.2761 2783.7363 2773.021 z M 6071.766 2752.86 C 6031.6553 2752.5955 6046.1016 2697.8267 5991.0684 2712.511 C 5969.8486 2763.5227 6059.119 2801.9136 6071.766 2752.86 z M 907.7611 2793.1824 C 963.85284 2696.7947 841.5888 2744.3403 907.7611 2793.1824 L 907.7611 2793.1824 z M 1876.0038 2974.7395 C 1872.9347 2856.7617 1864.7324 2827.8162 1815.4935 2732.672 C 1809.9637 2839.0876 1823.6958 2926.1885 1876.0038 2974.7395 z M 847.2509 2813.37 C 852.7543 2785.9062 834.7626 2734.6301 827.06323 2773.021 C 821.58636 2800.4849 839.5516 2851.7612 847.2509 2813.37 z M 927.92236 2954.5784 C 931.1503 2890.8403 928.6368 2832.8171 887.5999 2813.3704 C 885.5891 2875.891 896.72797 2925.2625 927.92236 2954.5784 z M 1835.6548 3095.76 C 1805.6774 3004.7168 1808.6674 2880.6802 1754.9833 2813.3704 C 1716.9628 2899.3862 1788.1621 3030.1167 1835.6548 3095.76 z M 3005.6423 2873.8804 C 3019.0833 2873.8804 3032.524 2873.8804 3045.9648 2873.8804 C 3045.9648 2860.4395 3045.9648 2846.9722 3045.9648 2833.5312 C 3032.524 2833.5312 3019.0833 2833.5312 3005.6423 2833.5312 C 3005.6423 2846.9722 3005.6423 2860.4395 3005.6423 2873.8804 z M 968.27136 2914.2292 C 972.34595 2935.9517 979.22516 3020.4595 1048.9692 3055.4375 C 1048.8369 2918.939 949.96216 2816.4658 968.27136 2914.2292 z M 927.92236 3095.76 C 886.17114 3043.399 903.39557 2932.0093 847.2509 2894.0417 C 843.3616 2977.2002 873.8416 3100.3372 927.92236 3095.76 z M 1169.9897 2994.9006 C 1172.953 2944.868 1173.7467 2897.005 1129.6407 2894.0417 C 1126.6245 2944.1536 1140.0653 2977.7559 1169.9897 2994.9006 z M 3025.8035 3095.76 C 3008.579 2975.1895 3102.3738 3010.432 3146.824 2994.901 C 3124.3608 2956.8538 3118.487 2902.2175 3066.1523 2894.0417 C 3059.485 2955.6365 2967.4893 3036.0962 3025.8035 3095.76 z M 3792.3542 3075.5986 C 3848.5254 3107.9043 3848.1287 2988.4978 3812.542 2994.9006 C 3814.0237 3030.0374 3808.0176 3057.6335 3792.3542 3075.5986 z M 2218.9302 3660.5925 C 2020.334 3549.8906 1966.941 3293.9856 1835.6548 3115.9478 C 1946.0919 3449.2964 2137.412 3701.7615 2380.2996 3902.6597 C 2427.1042 3983.6223 2443.3762 4095.091 2501.3464 4164.888 C 2532.0115 3892.0232 2257.321 3817.3315 2239.0913 3660.5925 C 2398.3967 3756.795 2493.8057 3916.8943 2561.8564 4104.378 C 2583.2612 3961.9263 2497.6685 3926.4722 2481.1584 3821.9617 C 2368.393 3753.17 2274.122 3665.9106 2239.091 3519.3843 C 2060.5767 3428.8438 1999.5374 3113.5928 1876.0034 3035.2495 C 1960.4852 3273.5334 2114.4993 3442.2847 2218.9302 3660.5925 z M 2178.5813 3761.4514 C 2021.4716 3612.3853 1898.2023 3390.1882 1795.3323 3277.317 C 1868.6748 3459.456 1986.1497 3597.5156 2077.722 3761.4514 C 1881.9832 3735.1519 1867.2458 3420.774 1754.9833 3378.176 C 1812.636 3466.2559 1761.4125 3540.4185 1835.6548 3600.0554 C 1813.0328 3602.1194 1804.2489 3570.7397 1795.3323 3600.0554 C 1826.262 3630.7734 1878.5172 3743.936 1855.8425 3761.4514 C 1829.1725 3761.2134 1837.4011 3726.1033 1815.4935 3721.1028 C 1839.2003 3774.575 1776.8379 3839.874 1815.4935 3842.1494 C 1834.6758 3850.828 2001.522 3991.3481 1956.7015 4064.029 C 1922.2263 4017.0657 1855.869 3896.9446 1815.4935 3922.8208 C 1889.2329 4046.9895 1998.0825 4160.7607 2057.5608 4306.0967 C 2079.4949 4359.6743 2041.9506 4455.6123 2138.2324 4467.466 C 2145.9053 4304.8794 2025.4406 4163.7505 2017.212 4084.2168 C 2113.6262 4155.8926 2120.1614 4317.4473 2198.769 4406.9556 C 2209.67 4301.916 2160.0342 4257.4395 2158.4202 4164.915 C 2199.4834 4170.921 2212.157 4205.29 2239.0918 4225.4253 C 2197.2083 3944.5698 1932.2544 3886.7583 1855.8428 3640.4314 C 2006.7083 3738.3538 2074.4944 3919.355 2218.9304 4023.7065 C 2260.3906 4063.7114 2266.079 4244.4746 2339.9507 4185.0757 C 2311.561 4077.5757 2100.3706 3893.8228 2097.91 3761.478 C 2232.1064 3843.5254 2287.616 3988.2258 2299.6282 4043.8943 C 2372.2827 3992.327 2356.0107 4201.983 2440.8098 4205.2637 C 2417.7117 4018.0972 2280.5254 3858.1567 2178.5813 3761.4514 z M 1976.8629 4608.6475 C 2029.0387 4576.13 1968.4491 4430.927 1997.0505 4427.117 C 2045.9984 4438.706 1987.5785 4557.61 2057.5608 4548.1377 C 2083.199 4352.2666 1982.6572 4113.6123 1815.4935 4043.8418 C 1834.0408 4188.3047 2003.5594 4249.0527 1976.8629 4406.929 C 1957.9453 4331.126 1871.7704 4216.985 1815.4935 4245.56 C 1938.2869 4297.6294 1900.0543 4510.6724 1976.8629 4608.6475 z M 1230.4999 3156.2964 C 1212.0585 3120.9482 1223.5677 3055.649 1190.1775 3035.2498 C 1163.5073 3061.6287 1185.7588 3142.0356 1230.4999 3156.2964 z M 3711.6562 3075.5986 C 3743.3533 3073.6672 3781.586 3078.2974 3772.1665 3035.2498 C 3758.7258 3035.2498 3745.2585 3035.2498 3731.8179 3035.2498 C 3731.897 3055.4902 3715.493 3059.2473 3711.6562 3075.5986 z M 2783.7363 3358.015 C 2845.728 3329.334 2874.462 3348.966 2924.9443 3378.176 C 2911.6094 3324.2805 2916.5042 3252.155 2884.5952 3216.8066 C 2856.629 3229.1892 2881.5527 3294.462 2844.2463 3297.4783 C 2829.6677 3235.8303 2864.8838 3223.977 2864.434 3176.458 C 2789.7422 3162.3027 2829.641 3262.6858 2783.736 3277.3171 C 2780.6404 3185.401 2767.0674 3198.1802 2783.736 3115.9478 C 2675.7595 3149.7878 2667.716 3294.4885 2602.2053 3378.1763 C 2538.5732 3459.4565 2391.8882 3496.2864 2420.6484 3600.056 C 2430.438 3564.152 2442.159 3608.8135 2460.9973 3620.2437 C 2484.6245 3590.0544 2486.0798 3537.72 2521.5076 3519.3845 C 2527.7253 3566.9568 2591.5693 3556.9023 2582.0178 3620.2437 C 2552.702 3631.2769 2477.772 3596.6692 2481.1587 3640.4048 C 2570.9055 3658.1584 2552.4111 3658.5552 2521.5078 3721.1028 C 2642.3694 3768.3572 2627.8174 3950.999 2682.8772 4064.003 C 2737.8577 3977.4578 2887.1619 3878.715 2844.2466 3761.4253 C 2813.925 3805.0286 2821.7834 3886.8909 2763.575 3902.6335 C 2770.0042 3855.2732 2795.431 3826.91 2783.7363 3761.4253 C 2712.0342 3730.0457 2771.5654 3829.926 2723.2258 3821.9355 C 2735.0 3755.0222 2655.8896 3675.912 2622.367 3721.0764 C 2646.8145 3714.9116 2691.9258 3779.3643 2642.528 3781.5867 C 2613.424 3750.181 2561.301 3741.7935 2582.0178 3660.5662 C 2950.7412 3626.6729 3281.8142 3826.0103 3590.6096 3842.1233 C 3498.852 3848.9495 3600.9282 3663.8206 3550.2607 3721.0764 C 3529.9934 3747.8787 3531.1846 3796.1123 3489.7505 3801.7478 C 3489.7505 3774.8398 3489.7505 3747.958 3489.7505 3721.0764 C 3418.0483 3689.6968 3477.5796 3789.5771 3429.2402 3781.5867 C 3445.618 3711.8425 3391.5637 3696.4438 3429.2402 3660.5662 C 3344.3354 3629.4514 3426.0388 3764.9446 3368.73 3761.4253 C 3336.186 3733.4587 3264.7488 3744.3596 3247.683 3700.8887 C 3264.1138 3642.3628 3343.6738 3603.972 3267.8708 3559.707 C 3255.1975 3631.7534 3209.2659 3670.409 3207.3606 3700.8887 C 3153.3855 3675.1445 3146.93 3633.2346 3106.5015 3640.3784 C 3075.122 3568.6763 3175.0022 3628.2075 3167.0117 3579.8682 C 3154.7087 3578.7305 3143.1199 3576.852 3146.824 3559.707 C 3126.5835 3559.76 3122.8264 3543.356 3106.5015 3539.5193 C 3071.947 3572.1956 3098.6963 3666.2017 3025.8035 3660.5662 C 3031.7039 3648.1836 3075.9688 3582.9111 3025.8035 3579.8682 C 3026.8884 3614.5815 3010.2725 3631.5942 2985.4546 3640.3784 C 2991.09 3594.3938 2980.5862 3564.549 2945.1055 3559.707 C 2950.794 3612.465 2937.7502 3646.464 2884.5952 3640.3784 C 2851.1255 3534.3599 2720.818 3666.5723 2642.5278 3579.8682 C 2628.2405 3498.3235 2661.8425 3464.7214 2743.387 3479.009 C 2710.8433 3416.5674 2725.9243 3400.666 2703.0645 3357.9888 C 2665.282 3381.8806 2639.9878 3521.951 2602.2053 3479.009 C 2671.3938 3406.9895 2691.1582 3285.546 2763.5747 3216.7805 C 2760.1882 3249.3245 2695.868 3320.7617 2743.387 3337.8008 C 2788.0754 3269.3 2761.2202 3318.063 2783.7363 3358.015 z M 3207.3606 3196.6191 C 3213.2874 3155.5027 3261.9175 3157.0637 3267.8708 3115.9475 C 3234.2422 3115.9475 3200.6138 3115.9475 3167.0117 3115.9475 C 3161.376 3161.9321 3171.88 3191.777 3207.3606 3196.6191 z M 1230.4999 3216.8066 C 1183.9862 3222.9717 1208.0897 3158.519 1169.9897 3156.2964 C 1148.6378 3207.4407 1212.4553 3271.2844 1230.4999 3216.8066 z M 1795.3323 3216.8066 C 1785.5426 3192.9678 1773.8215 3171.0603 1754.9833 3156.2964 C 1751.8612 3183.2576 1786.6805 3267.501 1795.3323 3216.8066 z M 2945.132 3257.1558 C 2978.7607 3257.1558 3012.3892 3257.1558 3045.991 3257.1558 C 3044.9062 3222.4426 3061.522 3205.4297 3086.34 3196.6191 C 3101.0508 3251.6523 3046.2556 3237.2327 3045.991 3277.3171 C 3117.349 3289.4878 3162.778 3172.8066 3086.34 3156.2966 C 3055.4897 3260.4897 2952.8313 3172.7803 2945.132 3176.458 C 2978.7341 3216.5422 2943.3064 3202.096 2945.132 3257.1558 z M 3489.7769 3257.1558 C 3555.0493 3232.232 3505.2017 3322.4285 3570.4746 3297.4783 C 3553.806 3240.4607 3598.891 3245.2231 3590.6357 3196.6191 C 3543.5667 3203.366 3503.7205 3217.3093 3489.7769 3257.1558 z M 3308.2197 3277.3171 C 3282.4229 3276.2058 3280.2798 3251.4673 3247.6829 3257.1558 C 3246.5981 3294.8855 3263.2139 3299.8594 3288.032 3277.3171 C 3285.6243 3335.4194 3299.0652 3409.3706 3267.8706 3438.6865 C 3335.26 3391.5112 3366.2957 3399.6604 3409.0789 3358.0151 C 3502.5295 3413.5774 3400.903 3460.6204 3469.589 3499.1968 C 3488.9302 3403.047 3481.0193 3404.2644 3509.9377 3317.6663 C 3365.105 3268.692 3453.3433 3339.1504 3328.3809 3358.0151 C 3311.6855 3310.1787 3373.8625 3209.7693 3328.3809 3257.1562 C 3327.2432 3269.4587 3325.391 3281.0212 3308.2197 3277.3171 z M 3651.146 3398.3374 C 3645.8015 3350.7388 3759.7842 3321.2642 3691.4949 3277.3171 C 3685.198 3313.274 3584.8154 3356.3215 3651.146 3398.3374 z M 3146.8503 3358.015 C 3102.7444 3360.978 3103.538 3408.8413 3106.5278 3458.8738 C 3181.405 3426.3037 3161.1643 3415.7205 3247.7095 3438.6863 C 3221.4893 3388.6003 3306.8967 3354.972 3247.7095 3337.8271 C 3223.95 3421.5413 3203.8945 3383.4414 3146.8503 3358.015 z M 4538.7173 3882.472 C 4410.8706 3880.9636 4449.341 3890.939 4518.53 3922.7947 C 4510.275 3948.1682 4492.521 3964.0432 4458.0195 3963.1433 C 4426.217 3961.3179 4442.2236 3911.7085 4397.5093 3922.7947 C 4423.3853 4000.635 4196.0024 4013.8113 4195.764 3922.7947 C 4192.6157 3946.5278 4199.2305 3980.0767 4175.6035 3983.331 C 4089.2698 3916.63 4256.645 3878.212 4195.764 3842.1228 C 4187.5093 3867.4697 4169.756 3883.345 4135.254 3882.4453 C 4119.0884 3952.4277 4165.311 3959.9949 4155.415 4023.6536 C 4126.364 4001.058 4106.2026 4001.9048 4094.9048 4043.8413 C 4205.7124 4037.3855 4128.0044 4088.6353 4094.9048 4104.3516 C 4145.017 4101.3354 4178.619 4114.7764 4195.764 4144.6743 C 4162.215 4147.082 4013.0693 4133.6675 4074.7434 4164.862 C 4146.71 4166.846 4213.253 4174.2544 4236.113 4225.372 C 4202.5635 4227.78 4053.418 4214.339 4115.0923 4245.56 C 4177.9307 4256.699 4246.537 4262.017 4296.6226 4285.8823 C 4276.779 4171.265 4200.447 4113.1094 4175.602 4003.4663 C 4256.009 3997.037 4324.6416 4002.355 4357.1323 4043.8152 C 4422.167 3966.0276 4596.9507 3988.3586 4659.7363 4003.4663 C 4632.9604 4037.2273 4606.264 4071.0671 4619.3877 4144.675 C 4684.7397 4240.7183 4782.371 4304.4565 4901.8037 4346.3926 C 4907.3604 4266.859 4815.55 4284.7188 4821.1055 4205.1846 C 4882.886 4273.2617 5016.2095 4168.7515 5063.173 4225.372 C 5000.652 4223.3613 4951.281 4234.5264 4921.965 4265.695 C 5070.1846 4266.012 5199.539 4247.4385 5264.891 4164.8354 C 5264.018 4192.617 5274.3633 4209.127 5285.0522 4225.346 C 5219.489 4267.388 5089.8164 4245.269 5063.173 4326.205 C 5144.188 4345.5464 5223.881 4259.874 5264.8906 4306.044 C 5203.5337 4325.3584 5127.281 4329.803 5103.4946 4386.742 C 5218.3237 4400.13 5322.861 4297.5244 5385.911 4326.2056 C 5310.32 4358.1934 5243.962 4399.4424 5164.005 4427.0645 C 5250.0474 4491.49 5390.409 4350.388 5446.4214 4386.742 C 5402.2886 4416.5605 5337.836 4426.0586 5305.213 4467.413 C 5385.6196 4472.996 5457.9307 4365.7866 5527.1187 4427.091 C 5473.6997 4467.81 5365.538 4453.787 5345.588 4527.9497 C 5447.0024 4534.644 5538.3633 4425.715 5587.6284 4447.2783 C 5550.349 4490.67 5479.493 4500.539 5446.4204 4548.1377 C 5533.733 4547.3438 5631.232 4451.4854 5688.461 4487.6274 C 5633.666 4500.0625 5594.0044 4527.6323 5567.4404 4568.325 C 5650.308 4589.518 5699.547 4473.34 5748.9976 4527.9766 C 5699.8647 4539.38 5645.228 4545.254 5648.1387 4608.6743 C 5703.939 4606.1606 5717.38 4570.1777 5688.461 4628.8623 C 5740.1343 4650.717 5784.6367 4567.585 5809.508 4628.8623 C 5760.904 4620.6074 5765.6665 4665.7188 5708.649 4649.05 C 5677.269 4720.752 5777.176 4661.2207 5769.159 4709.56 C 5723.201 4703.925 5693.3296 4714.4287 5688.461 4749.883 C 5750.9824 4776.4736 5800.3535 4690.087 5829.6694 4749.883 C 5761.8833 4749.327 5722.9893 4777.664 5688.461 4810.393 C 5763.285 4824.68 5775.0327 4775.918 5849.857 4790.232 C 5822.4727 4843.519 5815.435 4917.179 5708.649 4891.091 C 5726.5874 4949.934 5734.419 4960.7026 5688.461 4991.95 C 5712.1943 4995.125 5745.743 4988.484 5748.9976 5012.1377 C 5745.5845 5155.7803 5610.7524 5209.385 5547.253 5234.0435 C 5604.6675 5286.299 5480.816 5327.812 5446.3936 5355.064 C 5482.086 5434.863 5335.6655 5414.8335 5284.9976 5496.2725 C 5330.9824 5490.6367 5360.827 5501.141 5365.696 5536.595 C 5306.376 5565.3555 5289.364 5648.461 5204.326 5597.1313 C 5178.556 5698.096 5060.4194 5724.6606 4982.4204 5718.152 C 5003.64 5719.2637 4998.296 5744.002 4962.233 5738.313 C 5008.5615 5803.8506 4975.991 5822.874 5022.743 5879.5215 C 5210.6504 5872.43 5248.4854 5715.2944 5385.8574 5657.6416 C 5375.4326 5573.081 5436.2075 5588.665 5466.555 5536.595 C 5481.5303 5510.8774 5469.942 5479.445 5486.7163 5455.924 C 5552.9414 5363.0283 5650.308 5324.24 5708.622 5254.2056 C 5746.8545 5208.274 5752.4375 5136.942 5789.3203 5092.8096 C 5808.476 5069.8965 5866.8696 5060.61 5890.179 5032.2993 C 6000.96 4897.8115 6068.4556 4742.607 5970.877 4588.5137 C 5950.6895 4588.5137 5930.5547 4588.5137 5910.3667 4588.5137 C 5762.65 4398.887 5710.686 4155.8936 5527.118 4003.5466 C 5462.242 3949.7039 5376.5967 3955.0222 5325.4 3862.3384 C 5124.5015 3836.3037 5034.57 3921.1555 4901.7754 3963.1975 C 4855.87 3960.4458 4823.644 3841.754 4780.755 3902.6873 C 4907.411 4060.1143 5057.8525 3952.508 5204.3794 3963.1975 C 5138.7627 4025.3481 4996.8135 4011.14 4901.7754 4043.8955 C 4880.2915 4029.3962 4833.46 3940.549 4800.9165 4003.5466 C 4842.826 4014.8445 4843.6465 4035.0056 4821.0776 4064.057 C 4939.8755 4088.1074 5077.2207 4025.137 5143.816 4064.057 C 4984.352 4092.8435 4802.98 4099.776 4720.2183 4205.265 C 4607.215 4060.4854 4712.6777 3943.804 4780.7285 3822.0164 C 4836.3174 3841.2778 4914.8193 3942.2693 4962.2593 3902.7144 C 4943.4478 3881.2036 4887.859 3896.4436 4901.749 3842.204 C 5002.8467 3873.3188 5089.4976 3788.0173 5163.9775 3842.204 C 5149.5312 3755.8704 4987.8975 3778.122 4921.937 3801.8552 C 4755.858 3704.8323 4775.5693 3545.6855 4700.0312 3358.096 C 4740.6978 3522.6401 4709.0796 3656.6255 4659.7085 3781.6936 C 4624.122 3744.361 4597.2407 3786.9062 4579.0107 3822.0425 C 4601.209 3826.2231 4595.891 3971.7969 4538.688 3963.2507 C 4565.4106 3928.1936 4559.352 3809.6604 4518.5 3862.3916 C 4530.8325 3863.4482 4542.4214 3865.3267 4538.7173 3882.472 z M 4518.53 4084.1902 C 4534.087 4203.12 4588.459 4283.21 4700.0605 4306.096 C 4647.7256 4223.943 4609.467 4127.7407 4518.53 4084.1902 z M 5325.403 5536.5674 C 5284.2866 5519.3433 5200.07 5554.1357 5264.8926 5576.9165 C 5265.21 5543.605 5320.852 5565.6187 5325.403 5536.5674 z M 4861.456 5597.104 C 4889.105 5550.7754 4944.535 5532.2285 4982.4766 5496.245 C 5049.6807 5489.498 5071.959 5437.7983 5164.0073 5455.9224 C 5341.067 5288.7056 5715.029 5045.7656 5506.934 4689.3716 C 5203.2188 4670.348 5010.258 4540.5703 4841.2686 4386.794 C 4811.953 4392.1387 4653.5737 4438.8374 4599.228 4427.1167 C 4587.0044 4424.4707 4604.996 4386.2646 4579.0405 4386.794 C 4579.12 4386.7676 4572.32 4424.788 4558.8525 4427.1167 C 4535.5693 4431.138 4464.317 4428.36 4437.832 4427.1167 C 4126.7354 4412.617 3706.1003 4361.1562 3449.4016 4245.586 C 3406.6184 4451.564 3318.2742 4612.0337 3126.663 4669.1836 C 3127.5361 4696.965 3117.1646 4713.5015 3106.5017 4729.694 C 3238.0525 5010.7607 3555.2087 5194.4077 3590.6099 5536.567 C 3602.913 5655.524 3535.8147 5777.9463 3570.449 5919.8423 C 3594.1821 5922.9907 3627.7048 5916.3496 3630.9592 5940.0034 C 3568.8616 5954.132 3592.1978 5954.132 3530.1 5940.0034 C 3504.8853 6015.489 3380.055 6161.3276 3469.5898 6222.4194 C 3493.3494 6138.732 3513.405 6176.805 3570.449 6202.232 C 3610.7449 6161.8564 3672.8955 6143.309 3691.4695 6081.2114 C 3576.2698 6058.4043 3591.6685 6192.204 3509.9387 6101.399 C 3508.8538 6066.6855 3525.4697 6049.6997 3550.2612 6040.8887 C 3550.314 6061.1294 3533.9363 6064.886 3530.1 6081.2114 C 3610.0574 6067.03 3705.519 6068.406 3731.818 6000.54 C 3748.487 6057.5312 3703.3755 6052.7954 3711.6572 6101.399 C 3745.2856 6101.399 3778.8877 6101.399 3812.516 6101.399 C 3843.8694 6029.697 3743.9893 6089.228 3751.9797 6040.8887 C 3802.621 6024.273 3925.6787 6080.0996 3913.3757 6000.5664 C 3865.142 5988.263 3767.0083 6025.8867 3751.9797 5980.3784 C 3839.398 5980.3784 3926.7898 5980.3784 4014.2349 5980.3784 C 4003.9424 6026.6807 3878.0803 6045.228 3973.886 6081.2373 C 3978.4104 6065.574 3974.4414 6041.4443 3994.047 6040.915 C 4023.0984 6052.213 4043.2595 6072.374 4054.5574 6101.4253 C 3984.8398 6146.2456 3922.16 6106.452 3893.188 6161.9355 C 3922.504 6172.9688 3997.4338 6138.361 3994.047 6182.123 C 3744.651 6161.327 3614.132 6259.4346 3429.241 6303.1436 C 3462.8433 6263.0596 3427.4153 6277.479 3429.241 6222.446 C 3184.7925 6226.4673 3046.8916 5763.2617 3288.033 5697.989 C 3240.6196 5626.3394 3285.9426 5581.8364 3247.684 5516.4575 C 3245.3027 5617.502 3148.7563 5507.3823 3146.825 5617.317 C 3176.3523 5676.61 3257.5266 5569.1094 3247.684 5677.827 C 3063.0312 5675.366 2891.978 5690.2627 2803.9248 5637.5044 C 2565.2175 5828.454 1887.1436 5610.993 1775.1455 5819.035 C 2048.3276 5736.7236 2392.1538 5783.423 2682.878 5758.525 C 2608.636 5830.915 2767.8357 5759.0806 2743.3882 5839.223 C 2442.1602 5796.837 1999.1418 5825.2 1714.6353 5839.223 C 1719.1595 5877.3496 1691.9075 5883.726 1694.474 5919.921 C 1753.4231 5887.0596 1813.0338 5868.8564 1876.0046 5899.7334 C 1840.9474 5906.93 1722.4404 5931.854 1775.1455 5960.2437 C 1952.0723 5976.251 2159.2676 5869.5977 2279.4412 5960.2437 C 1978.2131 5934.8174 1715.0321 6054.647 1432.219 5980.431 C 1493.0996 5936.934 1493.0996 5963.392 1432.219 5919.921 C 1479.8969 5873.4336 1631.5297 5930.9277 1654.1251 5859.4106 C 1596.2871 5821.152 1500.8256 5895.2886 1452.4067 5859.4106 C 1479.9763 5799.641 1440.58 5771.569 1452.4067 5677.8535 C 1489.5542 5715.319 1523.1827 5646.2627 1553.2659 5617.3433 C 1489.8982 5583.768 1470.8481 5692.3794 1452.4067 5637.5312 C 1449.0995 5585.567 1555.0387 5540.588 1512.9169 5516.5107 C 1512.5994 5542.9424 1456.9575 5542.2017 1452.4067 5516.5107 C 1480.3732 5504.128 1455.4495 5438.8286 1492.7557 5435.8125 C 1478.0449 5468.78 1532.8401 5523.5483 1533.0782 5476.1353 C 1486.6703 5434.384 1489.9247 5371.995 1553.2659 5355.1147 C 1548.2123 5389.9604 1591.2601 5474.6006 1613.7761 5415.625 C 1577.9515 5396.125 1678.4403 5448.354 1754.9843 5415.625 C 1744.348 5325.64 1589.8049 5437.453 1674.2864 5314.7656 C 1621.1316 5319.9253 1608.0876 5356.3057 1613.7762 5274.417 C 1556.8643 5247.2974 1563.2144 5381.3086 1533.0782 5314.7656 C 1588.7731 5181.3364 1663.2533 5161.6514 1795.3333 5133.209 C 1780.6753 5167.208 1688.3887 5225.8657 1754.9843 5274.417 C 1770.4094 5215.891 1786.8931 5158.3975 1835.6558 5133.209 C 1865.8447 5136.6484 1910.1096 5126.0386 1916.3538 5153.3965 C 1911.1151 5296.0864 1781.3634 5314.263 1754.9845 5435.8125 C 1799.8313 5402.475 1864.3633 5440.099 1876.0048 5415.625 C 1847.6415 5410.386 1853.0125 5371.3867 1835.6558 5355.1147 C 1912.3322 5324.2114 1941.9653 5246.2383 1976.8639 5173.584 C 2000.4911 5203.773 2001.9463 5256.0806 2037.3741 5274.443 C 2121.485 5203.905 2163.3423 5091.1133 2218.9312 4992.027 C 2276.9014 4987.873 2321.4043 4997.133 2339.9517 5032.3755 C 2314.2869 5107.57 2197.5793 5091.6953 2178.5823 5173.584 C 2228.906 5187.9507 2261.4763 5084.8164 2299.629 5153.396 C 2254.597 5162.154 2227.715 5189.062 2218.931 5234.094 C 2256.5017 5253.3823 2286.3467 5173.6895 2299.629 5234.094 C 2291.5327 5347.891 2198.9287 5311.9873 2138.2332 5334.953 C 2138.1804 5314.7124 2154.5845 5310.9556 2158.421 5294.6304 C 2015.5724 5306.6953 1945.1138 5497.884 1896.1924 5536.6714 C 1902.5422 5504.207 1924.8995 5538.2324 1916.3536 5577.02 C 2019.6205 5572.6807 2008.746 5454.2266 2077.723 5415.624 C 2132.0154 5491.1626 1974.3239 5519.076 2057.5618 5617.3423 C 2128.7876 5596.652 2168.8984 5522.542 2138.2332 5455.9727 C 2166.0146 5455.0996 2182.5247 5465.445 2198.77 5476.134 C 2200.278 5441.024 2194.272 5413.4014 2178.5823 5395.436 C 2363.3145 5391.917 2305.1587 5145.484 2400.4883 5052.5356 C 2424.6448 5131.805 2338.761 5204.142 2400.4883 5254.254 C 2438.7734 5167.656 2431.0476 5160.4326 2440.8108 5052.5356 C 2478.9639 5057.0605 2485.3137 5029.808 2521.5088 5032.348 C 2511.0312 5064.098 2443.8271 5140.3774 2501.3477 5173.556 C 2565.9324 5090.213 2561.17 5115.1367 2561.858 5173.556 C 2627.739 5138.023 2668.9875 4972.1025 2763.5762 5032.348 C 2661.6587 5078.359 2655.4146 5220.0435 2582.019 5294.5767 C 2656.2346 5225.732 2878.035 5213.7466 2924.9456 5234.0664 C 2842.8455 5259.5723 2760.745 5285.0513 2662.7168 5294.5767 C 2666.4739 5386.44 2575.7483 5489.1245 2501.3477 5435.7847 C 2530.2666 5404.1934 2606.493 5419.8833 2602.2065 5355.087 C 2552.1738 5381.254 2504.3108 5310.081 2501.3477 5355.087 C 2465.4963 5453.935 2208.1362 5505.5024 2138.2334 5637.503 C 2225.3342 5640.1753 2271.2131 5663.141 2339.9517 5617.3154 C 2283.622 5591.4653 2349.1858 5521.2715 2380.3008 5516.456 C 2396.4138 5587.708 2445.2295 5626.8667 2380.3008 5677.8257 C 2444.1184 5650.1235 2447.7166 5673.4336 2521.5088 5677.8257 C 2501.4004 5493.728 2695.4194 5627.9517 2723.227 5516.456 C 2681.4229 5504.4443 2590.7236 5541.38 2582.019 5496.2686 C 2618.7168 5432.4775 2706.6907 5480.023 2743.3884 5455.946 C 2746.828 5398.717 2675.1787 5416.5757 2703.066 5334.899 C 2819.4297 5357.1504 2812.2065 5255.762 2924.9456 5274.3887 C 2910.473 5295.873 2846.1792 5367.31 2904.7842 5395.409 C 2899.1487 5349.451 2909.6526 5319.606 2945.1067 5314.738 C 2939.4712 5360.6963 2949.975 5390.541 2985.4558 5395.409 C 2990.483 5358.209 3058.084 5282.353 3086.315 5334.899 C 3060.7031 5389.9854 3005.3523 5415.332 2965.2944 5455.946 C 3012.443 5449.728 3048.6118 5416.444 3086.315 5455.946 C 3081.1555 5402.791 3044.7751 5389.7207 3126.6638 5395.409 C 3113.4346 5449.4375 3068.879 5472.1123 3045.9658 5516.456 C 3076.1548 5519.896 3120.4197 5509.2593 3126.6638 5536.617 C 3073.9058 5530.9287 3039.907 5543.999 3045.9658 5597.154 C 3128.066 5585.089 3202.1494 5565.06 3207.3616 5476.107 C 3199.1067 5441.711 3181.353 5480.3403 3146.825 5476.107 C 3161.271 5352.3086 3176.9346 5258.355 3126.6636 5153.368 C 3054.4854 5002.6616 2836.8918 4920.588 2723.227 4830.6294 C 2525.1335 4673.8374 2549.2634 4473.098 2783.7373 4366.6826 C 2789.9814 4249.71 2774.371 4103.7397 2763.576 4064.0789 C 2697.2715 4132.2617 2584.5854 4154.0635 2561.8577 4265.797 C 2268.3818 4355.0938 2084.0996 4653.702 1835.6558 4790.2803 C 1790.994 4814.8335 1705.2427 4825.3115 1674.2865 4850.7905 C 1590.1754 4919.9263 1569.0088 5056.107 1512.9171 5193.717 C 1445.4749 5359.1343 1291.8578 5658.696 1412.058 5859.3823 C 1392.7434 5900.578 1370.8359 5939.207 1351.5477 5980.403 C 1439.3365 6079.4097 1357.3157 6227.4175 1492.7559 6282.9805 C 1464.8423 6192.4663 1486.4058 6192.916 1533.0782 6141.772 C 1502.8894 6138.3325 1458.651 6148.9688 1452.4069 6121.611 C 1480.1088 6075.626 1400.4163 6045.7812 1452.4069 6040.913 C 1730.828 6046.8926 2028.1138 5975.64 2319.7905 6020.725 C 2148.7107 6054.7505 1989.9608 6009.851 1815.4948 6061.074 C 1802.5566 6165.5312 1911.5916 6036.785 1916.3538 6101.3965 C 1835.5765 6161.827 1598.4305 6065.8896 1573.4274 6182.0947 C 1733.1564 6185.005 1921.0898 6138.597 2037.3744 6161.9067 C 2092.0637 6149.339 2087.5923 6077.6104 2158.4211 6081.209 C 2390.011 6036.018 2654.4885 6090.152 2783.7373 5980.3496 C 2804.6924 6026.625 2927.7766 5970.7983 2945.1067 6020.6724 C 2798.1042 6095.417 2581.9397 6027.6577 2460.9988 6081.1826 C 2409.114 6104.1484 2438.271 6189.106 2440.811 6081.1826 C 2366.5688 6168.4688 2282.2197 6101.6875 2360.1394 6101.37 C 2285.6855 6101.7144 2283.7542 6101.37 2178.5825 6121.558 C 2225.89 6265.9414 2437.5566 6187.6245 2561.858 6161.8804 C 2742.7004 6278.4297 3009.4534 6210.458 3187.174 6303.089 C 3152.461 6302.004 3135.448 6318.62 3126.6638 6343.4116 C 3138.8875 6378.257 3222.3372 6341.85 3227.523 6383.7603 C 3004.4263 6397.9683 2946.2444 6424.718 2783.7373 6343.4116 C 2768.9207 6403.472 2567.8374 6381.8555 2622.368 6444.2705 C 2761.4062 6423.5005 2899.6248 6454.351 2985.4556 6464.458 C 3132.6167 6481.7354 3180.427 6393.1797 3308.2207 6444.2705 C 3415.1387 6487.027 3345.0771 6487.8477 3449.4026 6464.458 C 3498.1653 6453.5044 3558.9666 6485.4136 3570.4492 6444.2705 C 3493.8262 6393.1 3333.7266 6425.485 3247.684 6383.7603 C 3429.2415 6331.637 3571.7456 6416.357 3751.9802 6424.0825 C 3755.42 6393.8936 3744.7834 6349.6553 3772.1677 6343.385 C 3789.3655 6507.744 4108.929 6369.7373 4175.6045 6484.5933 C 3984.8135 6442.3657 3786.5613 6525.18 3651.121 6444.2705 C 3524.9148 6508.432 3290.7585 6581.2188 3106.5027 6565.291 C 3175.506 6552.8555 3294.8596 6485.731 3288.0334 6464.432 C 2866.314 6574.869 2265.1277 6633.7124 1734.797 6666.15 C 1701.195 6626.039 1736.6226 6640.4854 1734.797 6585.452 C 1682.1448 6593.31 1624.1218 6595.8237 1593.6154 6625.7744 C 1631.7418 6634.7173 1715.1914 6598.3374 1694.4744 6666.1235 C 1634.3611 6666.5205 1571.549 6664.245 1573.4275 6726.634 C 1994.062 6710.177 2477.0059 6648.555 2844.2478 6645.9355 C 2353.6309 6757.219 1961.4391 6727.533 1452.4071 6766.956 C 1452.6718 6726.872 1507.4404 6741.2915 1492.7561 6686.2583 C 1122.4454 6741.927 824.49805 6745.234 443.81558 6787.117 C 920.96515 6862.6294 1482.8607 6704.6465 1976.8643 6807.305 C 1777.0509 6810.533 1604.3573 6842.494 1311.1991 6867.815 C 1312.3103 6842.018 1337.049 6839.848 1331.3604 6807.305 C 1140.2783 6806.8022 936.33746 6893.241 746.3931 6827.4663 C 747.2398 6942.1104 873.7371 6835.192 887.60126 6887.976 C 876.40936 6931.924 670.6429 6884.378 726.2054 6928.3247 C 927.71204 6961.6094 1206.9532 6881.044 1391.897 6908.137 C 1231.0568 7008.3877 929.0349 6889.934 827.0645 7008.9966 C 1101.464 7032.9414 1355.9666 6941.3955 1593.6154 6928.3247 C 1683.9706 6923.351 1795.5188 6957.6406 1876.005 6948.486 C 1914.846 6944.0674 1919.7671 6909.063 1956.703 6908.1636 C 2082.5388 6905.121 2210.9941 6944.438 2339.952 6928.3516 C 2421.9463 6918.1123 2481.2925 6873.133 2561.858 6867.842 C 2611.8643 6864.534 2664.569 6888.8765 2723.2273 6888.0024 C 2860.1758 6885.992 2946.5623 6826.5923 3025.8047 6807.331 C 3153.466 6776.2954 3282.2654 6779.9995 3409.0798 6807.331 C 3277.5557 6810.2676 3133.0667 6800.2397 3086.315 6888.0024 C 3371.086 6867.18 3617.598 6774.8667 3873.0269 6827.4927 C 3774.6018 6870.276 3585.4778 6822.3867 3530.1006 6908.1904 C 3729.8872 6919.6997 3861.9407 6863.5024 4034.3962 6847.6807 C 4065.511 6762.776 3930.0178 6844.479 3933.537 6787.1704 C 4069.0037 6761.268 4212.4077 6743.2764 4296.625 6666.15 C 4260.589 6666.0444 4179.282 6720.4688 4155.417 6666.15 C 4216.5884 6646.6504 4262.8643 6612.2017 4316.813 6585.452 C 4042.3872 6602.015 3722.5588 6690.7827 3469.5906 6706.4727 C 3412.0437 6710.0444 3313.5925 6779.127 3288.0337 6686.285 C 3789.7896 6672.897 4281.491 6439.3228 4599.2295 6625.7744 C 4503.0005 6637.1514 4405.131 6646.862 4336.974 6686.285 C 4519.325 6679.1675 4796.5024 6613.0747 5022.827 6686.285 C 5050.82 6673.9023 5025.87 6608.63 5063.176 6605.587 C 5136.9155 6605.825 5171.2314 6645.46 5204.3843 6686.285 C 5177.5024 6706.4995 5143.477 6719.543 5123.686 6746.7954 C 5255.3955 6727.1895 5306.3545 6675.358 5446.425 6706.4727 C 5418.2466 6653.9795 5406.3667 6585.135 5385.9146 6524.942 C 5565.937 6244.4834 5667.802 5750.6387 5648.143 5395.303 C 5458.2783 5460.9727 5421.342 5679.545 5305.2163 5818.9277 C 5328.9497 5822.076 5362.472 5815.4614 5365.727 5839.115 C 5312.2544 5839.4326 5246.9556 5827.9233 5244.706 5879.438 C 5357.1543 5890.471 5493.3086 5819.457 5587.633 5879.438 C 5352.445 5950.849 5076.0874 5867.479 4921.968 6000.4844 C 4746.6284 5946.43 4681.2764 6176.4854 4518.531 6202.1763 C 4543.2695 6119.3354 4653.68 6122.193 4679.9004 6040.807 C 4593.4873 6056.656 4597.6675 6037.8706 4518.531 6060.995 C 4497.232 6100.497 4536.4165 6180.1104 4437.833 6182.0156 C 4492.1255 6061.074 4412.803 6120.8174 4377.3228 6040.807 C 4373.169 5841.6816 4508.344 5781.8594 4579.041 5657.558 C 4490.458 5686.186 4348.2183 5565.007 4236.1143 5617.2095 C 4234.2886 5585.4326 4184.679 5601.4136 4195.7656 5556.699 C 4134.329 5616.283 4034.5286 5637.5557 3994.0474 5718.095 C 4078.3438 5693.1187 4177.2715 5656.4736 4276.4634 5657.585 C 4272.548 5657.5317 4291.042 5694.6 4316.8125 5697.907 C 4368.353 5704.549 4487.072 5662.9033 4498.3433 5718.095 C 4378.6987 5700.3945 4234.2095 5732.7266 4115.094 5738.2563 C 3974.9446 5744.791 3800.346 5699.7065 3731.8186 5778.605 C 3819.6604 5791.596 3959.863 5752.305 4014.2349 5798.766 C 3940.2837 5798.766 3866.3062 5798.766 3792.3289 5798.766 C 3856.0935 5896.556 3993.4387 5800.195 4094.9065 5798.766 C 4176.504 5797.6284 4250.111 5823.399 4316.8125 5839.1147 C 4085.6194 5816.3076 3895.3047 5932.09 3711.6575 5839.1147 C 3743.3545 5837.2095 3781.5872 5841.814 3772.1677 5798.766 C 3684.5642 5753.4165 3682.2625 5894.572 3651.121 5839.1147 C 3692.3696 5813.133 3672.42 5725.9263 3731.819 5718.094 C 3800.452 5668.2466 3917.8477 5769.7676 3973.8865 5677.7456 C 3842.2031 5607.102 3716.341 5715.687 3610.7988 5738.256 C 3593.8655 5714.8403 3584.182 5684.175 3590.611 5637.397 C 3704.673 5623.6914 3734.809 5526.0864 3812.517 5476.001 C 3728.5913 5446.764 3681.2573 5455.84 3610.7988 5455.84 C 3762.5107 5412.5537 3815.798 5270.843 3973.8865 5233.9336 C 3988.8088 5165.195 3899.5386 5200.676 3893.1885 5153.236 C 4010.796 5171.8623 3912.2913 5098.1235 3913.3762 5092.7256 C 3931.9236 4999.6978 4022.4639 5062.087 4094.907 4971.705 C 3952.217 5002.582 4046.594 4733.077 4094.907 4850.6846 C 4090.3823 4778.903 4108.507 4729.7964 4155.417 4709.476 C 4195.4487 4747.6025 4165.2065 4804.7793 4155.417 4850.6846 C 4217.8857 4870.899 4233.7603 4743.3164 4276.464 4810.3354 C 4247.7563 4812.7695 4193.3584 4920.958 4276.464 4911.195 C 4267.627 4863.5435 4311.336 4779.988 4377.323 4749.799 C 4329.8833 4720.404 4402.194 4641.796 4437.8335 4628.7783 C 4489.5596 4664.4707 4597.7476 4643.6743 4639.5513 4689.2886 C 4594.8105 4758.847 4573.3 4851.663 4498.3433 4891.007 C 4514.4297 4853.303 4532.0244 4817.135 4538.692 4769.986 C 4503.555 4768.4517 4475.933 4774.484 4457.994 4790.174 C 4468.2866 4741.279 4590.0474 4700.9565 4498.3164 4669.127 C 4430.4507 4745.9355 4378.249 4911.3794 4357.1084 4971.731 C 4268.658 4962.973 4290.8564 5033.5376 4215.927 4991.892 C 4250.614 5039.12 4262.387 5095.2383 4195.739 5133.1 C 4192.2993 5102.911 4202.9355 5058.673 4175.5776 5052.4287 C 4178.8057 5130.481 4084.7993 5215.9946 4115.0674 5254.147 C 4109.088 5218.084 4193.331 5252.877 4175.5776 5294.4697 C 4126.63 5251.448 4089.4297 5342.465 3994.0208 5314.657 C 3987.9883 5354.292 4021.2466 5354.662 4034.3696 5375.1675 C 4005.583 5380.0093 4000.3442 5408.373 3973.8594 5415.49 C 3924.3823 5388.6084 4010.213 5354.6094 3953.6716 5334.792 C 3919.805 5428.6924 3816.0618 5452.6904 3792.3022 5556.6978 C 3877.4187 5540.9287 3856.4639 5419.141 3973.8594 5435.6772 C 3967.906 5476.82 3919.2756 5475.2324 3913.349 5516.3755 C 3988.57 5537.8066 3945.2842 5440.731 4014.208 5455.865 C 4037.5708 5485.7104 4037.5708 5506.692 4014.208 5536.5366 C 4089.1643 5522.6987 4066.9395 5526.826 4155.3896 5516.3755 C 4144.754 5446.3403 4047.4663 5462.9033 4014.208 5415.516 C 4078.952 5372.68 4167.005 5353.18 4236.088 5314.657 C 4242.12 5354.292 4208.862 5354.662 4195.739 5375.1675 C 4261.514 5371.543 4292.815 5422.581 4296.598 5334.819 C 4288.4487 5295.899 4204.232 5333.0728 4236.088 5254.1475 C 4250.984 5268.4087 4334.8037 5304.3916 4316.7856 5233.9595 C 4320.093 5176.8623 4192.4316 5250.7344 4195.739 5193.637 C 4252.254 5170.433 4300.5933 5170.433 4357.1084 5193.637 C 4367.2944 5130.243 4309.5625 5111.193 4377.296 5092.778 C 4490.379 5167.6284 4589.8887 5017.5835 4760.545 5032.2676 C 4707.575 4940.5103 4851.826 4957.47 4881.5654 4891.0596 C 4720.6987 4918.47 4669.1313 5055.154 4478.129 5052.4556 C 4549.037 4955.3267 4412.0356 5029.013 4397.4575 4991.919 C 4444.236 4937.415 4571.1035 4877.1426 4599.176 4971.758 C 4611.2144 4915.6924 4612.828 4784.8037 4720.1963 4770.0396 C 4725.435 4829.0684 4674.582 4832.005 4679.847 4891.06 C 4750.8086 4873.942 4768.589 4791.63 4740.3574 4729.6646 C 4787.2153 4786.2583 4825.633 4734.321 4881.566 4790.2007 C 4857.9385 4815.204 4736.0186 4844.202 4800.8945 4891.06 C 4827.7236 4843.9375 4891.0117 4833.2485 4942.103 4810.362 C 4983.7217 4882.3286 4867.1465 4883.731 4982.4253 4911.221 C 4938.9014 4988.7437 4797.7725 4968.662 4780.707 5072.5903 C 4782.9297 5144.028 4847.4087 5029.728 4841.2173 5092.778 C 4813.357 5094.7095 4762.504 5171.518 4800.895 5173.476 C 4844.816 5129.9785 4886.726 5084.4966 4962.264 5072.617 C 4963.1377 5100.3984 4952.792 5116.9346 4942.103 5133.1274 C 4994.4375 5112.9663 5077.173 5097.6733 5103.4727 5153.315 C 5092.307 5178.1064 4946.495 5168.0522 5022.7744 5213.825 C 5013.673 5180.885 5132.7354 5180.885 5123.634 5213.825 C 5118.5537 5296.084 5016.7686 5182.9746 5002.6133 5274.3354 C 5032.8022 5277.7754 5077.0405 5267.1387 5083.2847 5294.5234 C 5011.106 5346.9634 4931.8896 5267.007 4861.405 5254.2007 C 4885.1113 5251.026 4918.6606 5257.6665 4921.915 5234.013 C 4835.0522 5207.66 4842.593 5275.7114 4821.056 5314.711 C 4874.9517 5328.046 4947.1035 5323.1514 4982.452 5355.0337 C 4928.001 5394.7476 4806.1865 5367.0454 4720.2236 5375.221 C 4666.7515 5333.708 4726.7056 5272.9067 4659.7134 5274.3623 C 4682.309 5337.8887 4661.512 5320.0557 4659.7134 5395.383 C 4672.0957 5423.3755 4737.3687 5398.426 4740.385 5435.7314 C 4702.814 5438.4834 4672.9688 5448.9873 4659.7134 5476.054 C 4709.7993 5502.301 4743.4277 5416.8936 4760.5723 5476.054 C 4742.343 5518.3345 4646.722 5483.224 4639.552 5536.5645 C 4740.411 5542.6494 4864.421 5466.4233 4921.968 5496.2417 C 4909.9014 5526.407 4820.446 5580.4087 4861.456 5597.104 z M 4074.7441 5576.9165 C 4106.4414 5574.985 4144.7 5579.615 4135.2544 5536.5674 C 4121.814 5536.5674 4108.346 5536.5674 4094.9058 5536.5674 C 4094.9849 5556.808 4078.5803 5560.592 4074.7441 5576.9165 z M 3025.8035 3418.5251 C 3028.9521 3442.2583 3022.3376 3475.781 3045.9648 3479.0354 C 3043.0278 3452.2332 3113.804 3403.973 3066.1526 3398.3374 C 3061.7075 3414.08 3049.2722 3421.8057 3025.8035 3418.5251 z M 1028.7815 3579.8945 C 1028.7023 3543.8582 1083.1006 3462.5251 1028.7815 3438.6863 C 1056.5892 3502.4246 978.8547 3560.4475 1028.7815 3579.8945 z M 1149.8285 3620.2432 C 1160.9674 3584.3394 1160.2001 3536.476 1190.1775 3519.3843 C 1205.8143 3514.8596 1229.9442 3518.8286 1230.4999 3499.1965 C 1158.7979 3530.5762 1218.3291 3430.6958 1169.9897 3438.6863 C 1200.1786 3524.0144 1086.249 3568.3057 1149.8285 3620.2432 z M 2783.7363 3499.1965 C 2813.3433 3546.8215 2939.4436 3522.0034 2904.783 3438.6863 C 2871.1545 3465.5947 2776.4072 3431.3574 2783.7363 3499.1965 z M 887.5999 3620.2432 C 881.6997 3565.6863 971.86975 3504.9377 907.7612 3458.8738 C 915.3017 3515.0715 830.92615 3581.6143 887.5999 3620.2432 z M 3187.1729 3600.056 C 3246.36 3597.569 3294.62 3480.438 3267.8708 3458.8743 C 3229.2947 3494.2488 3195.4543 3534.3599 3187.1729 3600.056 z M 3913.375 3559.7334 C 3974.2554 3590.822 3966.424 3455.355 3933.536 3458.8743 C 3941.7908 3507.478 3896.706 3502.7156 3913.375 3559.7334 z M 4700.087 3559.7334 C 4699.928 3499.3555 4663.839 3474.961 4619.3887 3458.8743 C 4625.8447 3552.7485 4625.871 3640.167 4558.8784 3660.5925 C 4692.493 3706.7888 4588.5645 3515.4421 4679.899 3519.3843 C 4678.391 3547.6418 4684.4233 3596.5366 4700.087 3559.7334 z M 3348.5686 3559.7334 C 3342.5364 3520.0725 3375.8208 3519.7285 3388.9177 3499.1968 C 3357.7761 3441.6494 3292.239 3538.6724 3348.5686 3559.7334 z M 1008.6203 3680.7534 C 1074.8984 3678.7954 1130.9371 3562.3523 1089.3181 3519.3843 C 1084.8732 3595.6372 1025.8976 3617.3594 1008.6203 3680.7534 z M 4538.7173 3579.8945 C 4544.1943 3552.431 4526.2026 3501.1545 4518.53 3539.5457 C 4513.0264 3567.0093 4531.018 3618.2856 4538.7173 3579.8945 z M 3852.8645 3539.5457 C 3851.4888 3539.784 3854.1082 3558.2778 3852.8645 3559.7334 C 3757.0852 3669.1914 3949.7285 3522.4534 3852.8645 3539.5457 z M 4115.0933 3539.5457 C 4060.0862 3641.9126 4185.4985 3614.6606 4115.0933 3539.5457 L 4115.0933 3539.5457 z M 4115.0933 3660.5925 C 4149.0923 3667.154 4205.7393 3687.527 4236.114 3660.5925 C 4178.5664 3627.3608 4311.4136 3616.751 4316.8115 3579.8945 C 4210.714 3608.0989 4194.151 3560.712 4175.6035 3559.7334 C 4180.6567 3618.5767 4137.6357 3629.3186 4115.0933 3660.5925 z M 1129.6407 3801.7742 C 1160.9939 3745.0208 1239.6014 3630.2712 1190.1775 3559.7334 C 1209.9681 3667.6301 1084.0795 3735.1255 1129.6407 3801.7742 z M 1129.6407 3640.4048 C 1051.2712 3716.684 1016.0551 3836.1172 927.92236 3902.6597 C 1029.2048 3849.2666 1102.124 3767.5369 1129.6407 3640.4048 z M 4397.5093 3620.2432 C 4400.393 3596.4043 4433.413 3574.4966 4397.5093 3559.733 C 4394.5986 3583.5723 4361.5786 3605.4534 4397.5093 3620.2432 z M 4962.315 3721.1028 C 4916.2515 3712.0273 4860.3975 3609.6602 4821.107 3660.5925 C 4862.9907 3673.848 4918.818 3776.242 4962.315 3721.1028 z M 2622.367 4104.378 C 2653.72 3958.3015 2520.2378 3695.861 2400.4873 3700.915 C 2537.2502 3755.3923 2598.766 4067.4155 2622.367 4104.378 z M 4458.0195 3801.7742 C 4484.1865 3774.9717 4484.6104 3726.7117 4437.8315 3721.1028 C 4411.585 3747.958 4425.449 3781.9832 4458.0195 3801.7742 z M 5285.0537 3801.7742 C 5288.732 3757.774 5268.544 3737.5862 5224.5435 3741.2637 C 5210.6797 3795.5034 5266.242 3780.2634 5285.0537 3801.7742 z M 4276.4624 3862.2844 C 4342.3965 3890.5154 4414.7334 3769.7598 4336.9727 3781.5864 C 4366.6323 3858.342 4246.8027 3785.5815 4276.4624 3862.2844 z M 5305.2417 3842.1494 C 5318.709 3842.1494 5332.1494 3842.1494 5345.5903 3842.1494 C 5345.5903 3828.6821 5345.5903 3815.2415 5345.5903 3801.8008 C 5332.123 3801.8008 5318.682 3801.8008 5305.2417 3801.8008 C 5305.2417 3815.2415 5305.2417 3828.6821 5305.2417 3842.1494 z M 3267.8708 4023.68 C 3237.9465 4006.5352 3224.5056 3972.9062 3227.522 3922.8208 C 3137.7751 3976.6636 3137.4841 3862.7341 3086.3137 3821.9617 C 3069.063 3953.9624 3195.7454 4048.154 3267.8708 4023.68 z M 3308.2197 3963.17 C 3262.9758 3941.1567 3272.7656 3864.1367 3227.5217 3842.1494 C 3227.125 3897.659 3259.113 4023.8918 3308.2197 3963.17 z M 3973.8848 3942.9824 C 4028.1245 3956.8728 4012.8843 3901.284 4034.395 3882.472 C 3980.1821 3868.5813 3995.422 3924.1704 3973.8848 3942.9824 z M 685.8816 4043.8677 C 674.58386 4089.429 654.42267 4019.3936 625.3449 4064.0288 C 684.9026 4136.128 635.82245 4131.3916 625.3449 4225.425 C 688.34216 4220.1597 727.9503 4087.2593 685.8816 4043.8677 z M 746.3918 4285.9087 C 714.50946 4106.0977 824.1528 4067.839 867.41223 3963.17 C 750.2547 3990.8982 653.232 4171.6084 746.3918 4285.9087 z M 2884.5955 4064.0024 C 2897.1367 4002.5928 2993.101 4024.5793 3005.6423 3963.1433 C 2956.2183 3975.4202 2828.6096 4013.2024 2884.5955 4064.0024 z M 5950.719 3963.17 C 5906.2695 3954.677 5839.462 4023.5745 5890.209 4043.868 C 5891.3735 4031.5383 5893.225 4019.976 5910.397 4023.6804 C 5887.828 4052.7317 5888.648 4072.8928 5930.5845 4084.1907 C 5953.7886 4060.3513 5953.3916 4012.8853 5950.719 3963.17 z M 6051.6045 4043.8677 C 6106.585 3990.607 5881.3984 4060.6685 5970.9067 4104.378 C 5988.4487 4074.8506 6001.0957 4040.4282 6051.6045 4043.8677 z M 3873.0256 4023.68 C 3880.1958 4110.622 3914.724 4170.259 3973.8848 4205.2104 C 3950.8132 4134.1704 3929.5674 4061.304 3873.0256 4023.68 z M 4054.5828 4265.721 C 4038.443 4167.5605 4019.2874 4072.4165 3973.9114 4003.4927 C 3948.8022 4070.617 3977.9067 4235.4263 4054.5828 4265.721 z M 4599.2275 4306.0967 C 4513.8467 4243.5225 4522.155 4087.286 4397.51 4064.029 C 4394.3345 4087.7622 4400.9756 4121.285 4377.322 4124.5396 C 4403.066 4045.0056 4322.103 4072.1782 4296.624 4043.868 C 4290.8823 4121.153 4388.249 4365.813 4498.342 4326.258 C 4461.4854 4288.2637 4371.553 4198.7285 4417.644 4144.727 C 4445.1606 4218.625 4537.13 4333.7983 4599.2275 4306.0967 z M 907.7611 4245.586 C 913.26447 4218.1226 895.27277 4166.82 887.59985 4205.2373 C 882.0966 4232.6743 900.08826 4283.9775 907.7611 4245.586 z M 827.06323 4285.9087 C 830.31757 4271.8594 820.02527 4168.4863 806.902 4225.3984 C 789.1749 4302.18 817.72345 4326.416 827.06323 4285.9087 z M 1694.4731 4306.0967 C 1754.2162 4421.1636 1775.4885 4574.7017 1835.6548 4689.345 C 1818.1393 4598.461 1869.4156 4595.9736 1896.1915 4649.023 C 1917.8345 4495.5645 1891.9316 4333.5337 1775.1448 4265.7476 C 1811.1809 4379.254 1757.6556 4338.508 1694.4731 4306.0967 z M 2279.4404 4326.2573 C 2246.1294 4325.9404 2268.1428 4270.3247 2239.0916 4265.747 C 2221.8936 4306.8374 2256.6863 4391.0806 2279.4404 4326.2573 z M 2864.4343 4346.419 C 2867.6887 4332.3696 2857.3699 4229.0234 2844.2466 4285.9087 C 2826.546 4362.7173 2855.0942 4386.953 2864.4343 4346.419 z M 2985.4546 4285.9087 C 2968.1772 4350.2817 3017.2043 4348.2974 3025.8035 4386.7676 C 3099.9663 4373.512 3126.2659 4312.367 3167.0117 4265.721 C 3103.9084 4269.875 3018.9243 4252.148 2985.4546 4285.9087 z M 1633.9365 4285.9087 C 1572.6854 4353.8804 1708.5225 4347.08 1633.9365 4285.9087 L 1633.9365 4285.9087 z M 3126.6626 4568.3247 C 3039.7734 4527.05 2973.3367 4359.066 2864.434 4406.9287 C 2959.3665 4466.672 3007.6 4573.061 3106.5012 4628.835 C 3131.478 4598.5664 3190.533 4586.898 3227.5217 4548.1367 C 3271.0457 4502.549 3374.1008 4301.36 3308.2197 4285.908 C 3281.2852 4413.623 3218.2878 4505.275 3126.6626 4568.3247 z M 3126.6626 4366.607 C 3158.3596 4364.6753 3196.6184 4369.3057 3187.1729 4326.258 C 3173.732 4326.258 3160.265 4326.258 3146.824 4326.258 C 3146.9033 4346.498 3130.4993 4350.2554 3126.6626 4366.607 z M 1633.9365 4386.794 C 1602.1337 4384.9683 1618.141 4335.3325 1573.4264 4346.4453 C 1555.7522 4387.985 1625.7609 4437.012 1633.9365 4386.794 z M 1754.9834 4669.184 C 1763.6884 4546.2056 1745.9082 4449.633 1674.2855 4406.9556 C 1684.5513 4510.9893 1717.1216 4592.719 1754.9834 4669.184 z M 3086.3137 4467.466 C 3121.8738 4504.825 3148.782 4462.28 3167.0117 4427.143 C 3129.441 4429.895 3099.596 4440.3726 3086.3137 4467.466 z M 2763.575 4527.976 C 2815.0364 4525.648 2867.3445 4524.166 2864.434 4467.466 C 2801.0928 4457.8877 2782.0166 4492.6274 2763.575 4527.976 z M 6939.176 4568.3247 C 6962.83 4598.276 7159.0444 4556.6567 7080.3843 4487.627 C 7039.0293 4561.816 6942.668 4456.3267 6939.176 4568.3247 z M 1694.4731 4709.533 C 1695.9813 4620.6064 1693.018 4536.125 1633.9364 4507.815 C 1646.1338 4583.0356 1625.364 4691.25 1694.4731 4709.533 z M 1512.9161 4588.486 C 1526.8068 4534.246 1471.2178 4549.5127 1452.406 4527.9756 C 1448.7283 4572.0024 1468.9159 4592.137 1512.9161 4588.486 z M 3005.6423 4588.486 C 2934.2842 4570.759 2901.7139 4640.318 2884.5955 4568.3247 C 2922.1663 4565.547 2952.0112 4555.043 2965.2935 4527.976 C 2877.5312 4515.0645 2754.8174 4571.87 2783.7363 4608.674 C 2769.3167 4575.9717 2878.8542 4575.9717 2864.4343 4608.674 C 2826.8635 4611.452 2797.0186 4621.956 2783.7363 4649.023 C 2823.2915 4663.5483 2968.2566 4640.159 3005.6423 4588.486 z M 2803.9238 4729.6943 C 2889.6753 4677.942 2987.4124 4728.7153 3045.9648 4628.835 C 2951.6936 4648.8374 2850.0938 4661.564 2803.9238 4729.6943 z M 2884.5955 4770.043 C 2920.0496 4781.632 3003.1023 4745.6484 3005.6423 4790.2305 C 2964.4731 4772.927 2894.491 4821.9546 2945.1055 4830.553 C 2950.609 4788.9873 3034.429 4825.738 3025.8035 4770.043 C 2974.7654 4756.3643 3098.7227 4702.9976 3005.6423 4689.345 C 3001.647 4752.607 2873.6682 4691.8853 2884.5955 4770.043 z M 1593.614 4770.043 C 1641.5037 4702.4155 1601.7102 4583.009 1553.265 4548.137 C 1558.0011 4630.793 1563.1604 4713.105 1593.614 4770.043 z M 6212.9746 5112.9697 C 6275.125 5056.534 6285.761 4863.6797 6374.3438 4951.5737 C 6287.8516 4844.761 6445.1196 4826.7964 6394.5312 4709.533 C 6318.5693 4815.34 6202.2056 4987.61 6212.9746 5112.9697 z M 1371.708 4850.741 C 1444.6007 4893.154 1331.5442 4915.8286 1331.359 4951.6 C 1386.1277 4990.97 1366.7866 5104.4233 1432.2181 5133.131 C 1485.8756 5095.1104 1362.3945 5001.3687 1432.2181 4951.6006 C 1426.5825 4997.585 1437.0864 5027.43 1472.5671 5032.2983 C 1483.2034 4939.35 1507.9684 4935.3022 1553.265 4850.7676 C 1508.7091 4848.228 1544.6925 4765.2017 1533.0773 4729.7207 C 1453.4377 4703.871 1484.2616 4788.511 1432.2181 4790.2573 C 1422.8254 4841.904 1503.5762 4904.584 1452.4059 4931.439 C 1453.3849 4888.1797 1405.4424 4792.6914 1371.708 4850.741 z M 7019.8477 4911.2515 C 6943.5684 4940.4614 6981.113 4855.821 6918.9883 4870.9023 C 6879.539 4873.6807 6823.2886 4960.887 6878.666 4991.923 C 6896.208 4962.422 6908.8813 4927.9995 6959.364 4931.4126 C 6930.154 4962.7656 6932.429 5025.5513 6898.827 5052.4595 C 6798.4707 4994.3306 6754.1 5089.395 6636.5986 5072.6206 C 6619.6655 5170.4634 6449.6704 5221.263 6515.578 5334.849 C 6535.1045 5280.398 6566.1665 5237.509 6636.5986 5233.9897 C 6623.026 5166.442 6813.499 5011.0254 6878.666 5092.7817 C 6843.9526 5091.697 6826.9404 5108.313 6818.1562 5133.104 C 6989.421 5166.3623 6911.0513 5075.319 7019.8745 5052.433 C 7027.7324 5081.219 7044.084 5086.432 7019.8745 5112.9434 C 7094.5396 5086.776 7138.9634 5030.3403 7161.056 4951.5474 C 7115.0977 4923.845 7085.253 5003.5645 7080.3843 4951.5474 C 7110.838 4882.9673 7297.078 4964.7236 7342.6133 4911.2246 C 7296.0728 4917.3896 7320.177 4852.937 7282.103 4850.7144 C 7260.593 4869.5264 7275.8325 4925.115 7221.5933 4911.2246 C 7166.6396 4865.3193 7067.156 4863.9175 7019.875 4810.3657 C 7007.8896 4769.223 7057.737 4699.214 7019.875 4749.8555 C 6986.5376 4750.1724 7008.5776 4805.815 6979.5264 4810.3657 C 6951.269 4808.8574 6902.4 4814.8633 6939.204 4830.553 C 7116.528 4832.8286 6950.7134 4984.6997 7060.2246 5032.2715 C 7009.6626 5078.944 6996.4077 4972.899 6959.365 5052.459 C 6959.4185 5032.192 6943.0137 5028.435 6939.1777 5012.1104 C 6942.775 4955.225 7035.035 4986.9487 7019.8477 4911.2515 z M 6737.458 4971.7617 C 6635.4873 4911.8335 6568.2305 5038.463 6555.9272 5133.131 C 6636.2812 5099.2114 6674.302 5022.932 6737.458 4971.7617 z M 7221.566 4850.741 C 7238.393 4831.585 7328.087 4785.6006 7261.888 4749.882 C 7275.2764 4799.174 7163.9395 4823.5684 7221.566 4850.741 z M 5688.4907 4870.9023 C 5717.8066 4859.869 5792.7363 4894.5034 5789.3496 4850.741 C 5759.1875 4818.753 5706.8525 4835.8716 5688.4907 4870.9023 z M 6515.552 4951.5737 C 6532.5645 4894.6357 6607.891 4895.985 6616.4106 4830.553 C 6554.286 4844.656 6577.6226 4844.656 6515.552 4830.553 C 6521.1343 4865.9014 6458.7456 4931.2007 6515.552 4951.5737 z M 3025.8035 4911.2515 C 3023.4487 4890.614 3112.825 4870.4263 3045.9648 4850.741 C 3056.7598 4879.7925 2967.3835 4899.9536 3025.8035 4911.2515 z M 3086.3137 4971.7617 C 3094.5159 4932.8945 3164.5247 4955.807 3146.824 4891.0635 C 3105.5754 4885.745 3053.426 4969.3276 3086.3137 4971.7617 z M 3167.0117 5032.272 C 3163.9954 5005.39 3249.0325 4971.391 3187.1729 4951.5737 C 3190.1362 4978.4023 3119.3604 5026.636 3167.0117 5032.272 z M 1371.708 5133.131 C 1358.0819 5079.5264 1339.9579 5030.4194 1311.1978 4991.9224 C 1267.171 5041.876 1325.3794 5111.911 1371.708 5133.131 z M 6535.7393 5112.9697 C 6542.3804 5065.8213 6559.975 5029.626 6576.062 4991.923 C 6508.17 4966.2847 6492.6914 5094.2373 6535.7393 5112.9697 z M 3227.522 5153.292 C 3284.275 5149.5083 3313.4585 5118.208 3308.22 5052.433 C 3244.799 5049.5493 3238.9255 5104.1855 3227.522 5153.292 z M 3267.8708 5012.084 C 3221.2249 5014.095 3157.0105 5100.825 3207.3606 5133.1045 C 3207.6782 5072.9385 3259.801 5064.551 3267.8708 5012.084 z M 6293.6455 5032.272 C 6292.7993 5060.053 6303.144 5076.563 6313.8335 5092.782 C 6327.301 5092.782 6340.7417 5092.782 6354.1562 5092.782 C 6339.4717 5037.7485 6394.267 5052.1685 6394.505 5012.084 C 6331.19 5002.1357 6341.218 5081.616 6293.6455 5032.272 z M 6515.552 5153.292 C 6477.981 5134.004 6448.1357 5213.6963 6434.8535 5153.292 C 6464.8574 5122.7856 6467.371 5064.7627 6475.2026 5012.0835 C 6382.625 5022.879 6399.267 5098.0464 6414.692 5173.4795 C 6391.25 5156.5464 6360.6113 5146.863 6313.833 5153.292 C 6329.496 5270.37 6128.5454 5276.588 6192.8125 5375.1978 C 6183.2876 5335.881 6247.105 5272.0366 6253.3228 5314.6875 C 6241.7075 5326.9116 6206.121 5410.361 6253.3228 5415.5464 C 6286.554 5381.5474 6297.1377 5324.9004 6334.021 5294.526 C 6343.3076 5465.182 6224.139 5507.3833 6192.8125 5637.4526 C 6302.5884 5594.907 6230.9653 5600.8076 6273.5107 5677.775 C 6307.033 5630.6265 6386.1436 5629.039 6374.3696 5536.567 C 6328.4116 5508.8647 6298.54 5588.584 6293.6714 5536.567 C 6336.2427 5518.628 6328.7026 5450.577 6394.531 5455.8955 C 6382.201 5474.707 6347.5938 5530.296 6414.7183 5516.406 C 6394.69 5341.7285 6481.606 5273.995 6515.552 5153.292 z M 7362.774 5112.9697 C 7361.3193 5100.1113 7296.946 5045.131 7302.238 5092.782 C 7307.3965 5138.899 7366.451 5146.122 7362.774 5112.9697 z M 4720.248 5133.131 C 4617.881 5078.1504 4645.159 5203.563 4720.248 5133.131 L 4720.248 5133.131 z M 6999.686 5173.4795 C 7015.3496 5168.955 7039.479 5172.9243 7040.008 5153.292 C 6963.014 5136.8086 6961.9297 5196.234 6939.1484 5233.9897 C 7019.476 5208.802 7081.203 5305.2686 7120.6787 5254.1777 C 7093.612 5240.8955 7083.108 5211.0503 7080.357 5173.4795 C 7151.689 5184.3013 7184.285 5156.3877 7201.3774 5112.969 C 7087.8193 5074.208 7067.8433 5233.7256 6999.686 5173.4795 z M 6717.27 5233.9897 C 6788.5225 5204.7534 6911.6333 5287.436 6898.801 5213.8022 C 6878.031 5160.621 6774.1553 5190.5186 6757.5923 5133.104 C 6737.061 5159.642 6737.828 5207.4785 6717.27 5233.9897 z M 1371.708 5375.198 C 1407.215 5254.337 1337.3121 5236.398 1291.0365 5153.2925 C 1323.2098 5221.978 1328.7661 5317.2812 1371.708 5375.198 z M 3267.8708 5213.8022 C 3309.4104 5231.503 3358.4377 5161.494 3308.22 5153.292 C 3303.4043 5182.079 3274.988 5187.3438 3267.8708 5213.8022 z M 4377.3213 5334.849 C 4440.848 5312.2534 4423.015 5333.05 4498.342 5334.849 C 4500.723 5256.5586 4597.2695 5272.434 4599.201 5193.6675 C 4501.2524 5259.681 4455.1357 5273.3335 4377.3213 5334.849 z M 3308.2197 5314.688 C 3307.1614 5277.699 3411.5923 5246.3726 3348.5422 5213.8286 C 3332.9583 5234.1753 3251.8635 5288.785 3308.2197 5314.688 z M 3368.73 5455.896 C 3381.9856 5414.0127 3484.3794 5358.1855 3429.2402 5314.688 C 3394.4211 5391.5493 3430.8015 5236.1333 3388.8914 5254.1777 C 3326.6616 5302.411 3367.91 5349.163 3368.7302 5435.7085 C 3357.538 5435.629 3345.8435 5452.033 3368.73 5455.896 z M 6555.901 5355.0103 C 6573.0195 5325.0864 6606.648 5311.645 6656.76 5314.688 C 6663.163 5182.158 6516.0015 5341.7017 6555.901 5355.0103 z M 6697.0825 5314.688 C 6720.8154 5317.8364 6754.3384 5311.1953 6757.593 5334.849 C 6726.6367 5339.691 6754.6562 5368.0806 6777.78 5375.1978 C 6822.018 5320.5083 6800.137 5325.0063 6818.129 5254.1772 C 6758.0156 5254.5747 6695.23 5252.2993 6697.0825 5314.688 z M 7120.7065 5334.849 C 7150.6836 5311.0366 7210.8237 5317.413 7201.404 5254.1777 C 7165.2627 5260.263 7093.534 5331.9653 7120.7065 5334.849 z M 6838.2905 5314.688 C 6949.601 5319.45 6970.2915 5358.9 6918.9883 5435.7085 C 7048.82 5403.403 6942.272 5320.906 6959.337 5274.3125 C 6899.4883 5313.3916 6859.8276 5247.378 6838.2905 5314.688 z M 1331.359 5415.547 C 1307.7317 5385.358 1306.2765 5333.05 1270.8489 5314.688 C 1223.7266 5342.2046 1328.5544 5443.1167 1331.359 5415.547 z M 7060.197 5496.2183 C 7156.6367 5498.5205 7216.248 5463.992 7241.727 5395.3594 C 7166.215 5387.2896 7138.275 5358.4766 7040.009 5334.849 C 7025.404 5380.7544 7022.0176 5437.9307 6999.6865 5476.057 C 7071.4683 5492.6997 7088.031 5351.0415 7140.895 5415.547 C 7077.659 5406.1016 7084.009 5466.2676 7060.197 5496.2183 z M 4397.5093 5435.7085 C 4461.406 5407.689 4575.6265 5407.689 4639.55 5435.7085 C 4666.67 5300.3213 4380.9995 5338.0244 4397.5093 5435.7085 z M 6555.901 5435.7085 C 6590.6143 5443.6724 6607.6 5405.7573 6616.411 5435.7085 C 6616.464 5455.949 6600.06 5459.706 6596.223 5476.0312 C 6646.9175 5459.4946 6704.3057 5449.6255 6697.0825 5375.172 C 6635.408 5389.803 6637.7627 5340.3794 6576.062 5354.9844 C 6580.5864 5393.1636 6553.3345 5399.54 6555.901 5435.7085 z M 4195.791 5496.2183 C 4209.232 5496.2183 4222.699 5496.2183 4236.1396 5496.2183 C 4237.2773 5508.5215 4239.1562 5520.0835 4256.301 5516.4062 C 4225.318 5418.1665 4330.252 5455.8696 4357.16 5415.547 C 4341.4966 5411.0225 4317.3667 5414.9917 4316.8374 5395.3594 C 4328.0293 5395.439 4339.724 5379.034 4316.8374 5375.198 C 4290.935 5429.993 4213.518 5433.2476 4195.791 5496.2183 z M 6757.593 5556.7285 C 6759.524 5455.208 6839.1367 5548.394 6878.6396 5476.031 C 6868.1353 5505.876 6848.795 5526.8833 6838.2905 5556.7285 C 6889.8315 5554.4795 6908.908 5519.766 6939.1504 5496.2183 C 6891.7104 5429.173 6868.0303 5443.407 6797.942 5476.031 C 6766.0864 5397.1055 6850.303 5434.2793 6858.4517 5395.3325 C 6792.306 5333.5264 6722.7734 5520.2427 6757.593 5556.7285 z M 3509.9382 5435.7085 C 3440.2207 5447.456 3313.7498 5507.4634 3348.5425 5556.729 C 3353.3843 5534.8213 3381.774 5508.31 3388.8914 5536.5415 C 3388.627 5576.6523 3333.8582 5562.206 3348.5425 5617.2393 C 3410.64 5603.1367 3387.304 5603.1367 3449.4016 5617.2393 C 3453.4766 5566.175 3573.3328 5527.7837 3509.9382 5476.0312 C 3489.671 5502.86 3490.862 5551.0933 3449.4016 5556.729 C 3449.7454 5496.536 3501.8682 5488.1753 3509.9382 5435.7085 z M 4357.16 5455.896 C 4351.128 5495.531 4384.386 5495.901 4397.5093 5516.4062 C 4394.5986 5540.2188 4361.5786 5562.153 4397.5093 5576.9165 C 4435.2915 5513.84 4547.951 5525.6406 4579.04 5455.896 C 4497.8125 5410.3877 4474.3706 5482.804 4357.16 5455.896 z M 6152.4644 5617.2656 C 6183.976 5554.665 6205.2485 5481.799 6253.323 5435.7354 C 6170.7993 5434.6235 6136.007 5586.3354 6152.4644 5617.2656 z M 6535.7393 5516.4062 C 6549.18 5516.4062 6562.6475 5516.4062 6576.062 5516.4062 C 6576.062 5502.9385 6576.062 5489.498 6576.062 5476.057 C 6562.621 5476.057 6549.154 5476.057 6535.7393 5476.057 C 6535.7393 5489.498 6535.7393 5502.939 6535.7393 5516.4062 z M 6717.27 5476.057 C 6642.1284 5454.705 6652.1562 5518.523 6616.411 5536.5674 C 6509.149 5542.256 6374.4497 5546.86 6414.693 5657.6143 C 6459.4336 5621.975 6550.8213 5629.6475 6636.5728 5637.427 C 6611.9663 5639.702 6588.8154 5643.459 6596.25 5677.749 C 6739.813 5725.9297 6838.8994 5722.411 6959.3647 5718.098 C 6967.6196 5669.4937 6922.508 5674.2563 6939.177 5617.239 C 6841.0693 5598.5596 6727.907 5715.24 6676.948 5617.239 C 6708.619 5615.3335 6746.9043 5619.964 6737.4585 5576.9165 C 6684.7803 5560.1943 6626.757 5637.929 6596.2505 5576.9165 C 6686.4727 5593.1885 6708.274 5541.0386 6717.27 5476.057 z M 7261.9146 5476.057 C 7188.81 5483.651 7160.738 5536.25 7140.894 5597.104 C 7192.197 5619.038 7219.105 5502.6475 7221.592 5597.104 C 7280.7256 5595.728 7296.495 5550.9873 7322.451 5516.4062 C 7274.0596 5465.924 7227.2275 5595.04 7261.9146 5476.057 z M 7362.774 5556.7285 C 7414.0767 5554.268 7440.985 5527.3867 7443.446 5476.031 C 7386.533 5472.9087 7392.9097 5533.0747 7362.774 5556.7285 z M 6959.337 5556.7285 C 6994.051 5557.8135 7011.037 5541.1973 7019.847 5516.4062 C 6985.1343 5515.3213 6968.121 5531.937 6959.337 5556.7285 z M 4760.597 5677.776 C 4748.6113 5635.998 4785.521 5545.2725 4740.409 5536.5674 C 4725.91 5606.7617 4601.344 5566.836 4599.2275 5597.104 C 4691.17 5623.404 4737.0225 5617.6357 4760.597 5677.776 z M 6011.256 5677.776 C 6100.3145 5673.516 6056.156 5552.231 6051.5786 5536.5674 C 6029.2476 5574.7207 6025.861 5631.8706 6011.256 5677.776 z M 4478.1807 5597.104 C 4502.02 5587.3145 4523.9272 5575.5933 4538.7173 5556.7554 C 4511.73 5553.6333 4427.513 5588.452 4478.1807 5597.104 z M 1250.6876 5879.494 C 1257.2493 5832.2656 1338.688 5859.9146 1351.5468 5818.984 C 1338.9261 5764.109 1299.953 5755.4043 1351.5468 5697.963 C 1251.0316 5684.9985 1287.4382 5666.451 1311.1978 5597.104 C 1273.0713 5592.5796 1266.695 5619.805 1230.4999 5617.265 C 1257.7255 5685.0513 1219.6255 5723.9717 1250.6876 5758.4736 C 1261.9852 5729.422 1282.1465 5709.2607 1311.1978 5697.963 C 1310.4305 5765.406 1203.7505 5831.2075 1250.6876 5879.494 z M 7463.633 5738.2856 C 7400.821 5747.731 7391.507 5687.565 7423.3105 5657.6143 C 7318.5884 5656.715 7250.7227 5633.061 7161.056 5677.7754 C 7219.0264 5700.503 7318.351 5681.85 7362.801 5718.124 C 7311.1274 5720.2407 7266.6245 5729.554 7241.7534 5758.447 C 7333.829 5744.0537 7417.5166 5752.335 7463.633 5738.2856 z M 3388.891 5697.937 C 3423.6042 5699.0215 3440.6172 5682.406 3449.4014 5657.6143 C 3414.7146 5656.5293 3397.7285 5673.1455 3388.891 5697.937 z M 5083.336 5697.937 C 5115.668 5641.7656 4996.235 5642.1626 5002.6646 5677.749 C 5037.7744 5676.2676 5065.397 5682.3 5083.336 5697.937 z M 6959.337 5798.796 C 7040.432 5812.6865 7074.4834 5779.4814 7140.8677 5778.635 C 7162.114 5703.599 7072.843 5739.0796 7060.17 5697.937 C 7090.3584 5694.497 7134.5967 5705.134 7140.8677 5677.749 C 7123.8022 5658.858 7012.2803 5634.675 6999.659 5677.749 C 7085.385 5731.9624 6985.6895 5750.2183 6959.337 5798.796 z M 3328.3809 5839.145 C 3379.9216 5823.561 3421.1174 5918.0703 3449.4014 5859.333 C 3345.6055 5809.0356 3512.4514 5666.9546 3469.589 5697.937 C 3419.9268 5742.413 3337.562 5754.1606 3328.3809 5839.145 z M 3308.2197 5758.4473 C 3305.3093 5782.286 3272.2893 5804.194 3308.2197 5818.9575 C 3311.1301 5795.1445 3344.1501 5773.2373 3308.2197 5758.4473 z M 7120.7065 6000.5405 C 7084.697 6000.435 7003.337 6054.8594 6979.498 6000.5405 C 7017.0693 5997.7627 7046.914 5987.259 7060.196 5960.192 C 7019.8735 5960.192 6979.498 5960.192 6939.1753 5960.192 C 6993.7324 5923.2295 6942.694 5891.9033 6979.4976 5859.333 C 7033.102 5847.956 7082.235 5942.306 7120.7056 5879.494 C 7026.673 5897.195 7148.4863 5827.1855 7080.3833 5818.984 C 6983.8105 5851.9507 6815.906 5764.453 6737.457 5818.984 C 6736.796 5654.2803 6316.8755 5732.1475 6132.3022 5738.2856 C 6132.3022 5718.1245 6132.3022 5697.963 6132.3022 5677.7754 C 6024.8813 5691.428 5990.777 5778.3433 5910.3965 5818.984 C 5853.8022 5818.719 5958.4185 5763.95 5870.0737 5778.661 C 5837.1333 5769.5596 5837.1333 5888.595 5870.0737 5879.52 C 5892.7485 5835.2554 5948.2314 5835.2554 5970.933 5879.52 C 5939.236 5881.4517 5900.977 5876.8213 5910.423 5919.869 C 5976.833 5920.6895 6010.8584 5953.921 6091.953 5940.0303 C 6113.1987 5865.0205 6023.9287 5900.501 6011.2817 5859.359 C 6013.61 5825.7305 6176.1963 5852.612 6112.1406 5819.01 C 6082.8516 5807.9766 6007.895 5842.611 6011.2817 5798.8223 C 6106.902 5806.76 6209.2427 5733.232 6233.161 5839.171 C 6254.4336 5765.6963 6418.0786 5729.0513 6495.3896 5778.6606 C 6355.0815 5813.1885 6187.732 5820.6504 6112.1406 5919.869 C 6153.945 5931.8545 6244.6704 5894.9453 6253.349 5940.0303 C 6119.3906 5940.5596 6028.453 5984.11 5890.235 5980.379 C 5867.8774 6040.2275 5809.9604 6182.494 5890.235 6222.4194 C 5861.448 6230.304 5856.236 6246.629 5829.7246 6222.4194 C 5840.89 6258.323 5840.096 6306.1865 5870.073 6323.279 C 5907.0356 6285.39 5961.6196 6160.5073 6011.2817 6202.232 C 6007.6304 6259.117 5915.397 6227.3936 5930.5835 6303.091 C 5985.379 6315.6587 6025.04 6211.863 6051.604 6262.7686 C 6033.983 6298.328 5984.0825 6325.21 6051.604 6343.4395 C 6076.1313 6259.8843 6196.1196 6165.878 6293.645 6222.419 C 6249.8037 6233.717 6139.049 6281.183 6192.7856 6323.2783 C 6329.1523 6271.473 6448.823 6156.617 6576.0347 6202.2314 C 6524.388 6204.3745 6479.859 6213.6616 6455.014 6242.58 C 6583.6284 6263.641 6626.332 6198.7124 6737.43 6202.2314 C 6737.351 6222.4985 6753.7554 6226.256 6757.5913 6242.58 C 6760.5547 6269.3823 6689.779 6317.6426 6737.43 6323.2783 C 6865.0654 6314.3086 6820.827 6297.1904 6858.451 6161.8823 C 6780.928 6140.5303 6690.493 6175.7197 6656.733 6141.6943 C 6656.733 6121.533 6656.733 6101.372 6656.733 6081.184 C 6686.313 6080.9727 6821.8066 6088.804 6757.592 6061.023 C 6477.3716 6094.678 6248.3486 6107.352 6031.4165 6000.5127 C 6174.0796 6011.652 6267.822 5943.7334 6414.692 6000.5127 C 6379.9785 5999.428 6362.966 6016.0176 6354.1553 6040.8354 C 6536.2417 6052.768 6705.813 5969.3716 6898.8 6020.6475 C 6862.896 6031.813 6815.033 6031.0195 6797.9404 6060.9966 C 6839.7183 6072.9824 6930.47 6036.0728 6939.1484 6081.1577 C 6925.1523 6120.9507 6826.5947 6076.183 6818.128 6121.5063 C 6958.7275 6151.8276 7020.878 6139.392 7140.8667 6101.319 C 7137.9565 6125.1577 7104.963 6147.0654 7140.8667 6161.829 C 7279.773 6117.432 7381.161 6056.8423 7503.954 6141.641 C 7606.586 6103.3823 7831.6665 6174.5815 7887.2295 6101.319 C 7785.947 6108.489 7733.1626 6067.108 7665.3237 6040.8086 C 7659.1587 5994.295 7723.6113 6018.398 7725.8335 5980.2983 C 7640.188 5955.136 7671.885 6047.37 7624.974 6060.996 C 7500.8574 5998.766 7332.53 6127.0625 7261.86 6040.8086 C 7358.1416 6056.3926 7391.691 6009.27 7483.7656 6020.6206 C 7515.1455 5948.9185 7415.239 6008.4497 7423.256 5960.1104 C 7529.274 5931.8 7612.9355 5971.2227 7685.4844 5939.923 C 7523.6387 5931.641 7257.072 5844.355 7181.162 5980.2715 C 7229.3955 5992.5483 7327.5034 5954.9507 7342.558 6000.459 C 7177.749 6012.5767 7112.1855 6130.5547 6959.3096 6060.969 C 7029.32 6057.0557 7114.41 6068.195 7120.7065 6000.5405 z M 6313.8335 6040.8633 C 6290.021 6037.9526 6268.087 6004.9595 6253.323 6040.8633 C 6277.162 6043.774 6299.043 6076.794 6313.8335 6040.8633 z M 7100.5186 6262.769 C 7146.794 6227.553 7293.9556 6188.2627 7261.9146 6141.722 C 7211.8823 6185.8286 7113.0864 6181.172 7100.5186 6262.769 z M 6172.625 5718.1245 C 6186.093 5718.1245 6199.533 5718.1245 6212.974 5718.1245 C 6212.974 5704.657 6212.974 5691.2163 6212.974 5677.776 C 6199.507 5677.776 6186.066 5677.776 6172.625 5677.776 C 6172.625 5691.2163 6172.625 5704.657 6172.625 5718.1245 z M 4639.5767 5778.635 C 4570.626 5811.0996 4486.594 5934.21 4518.556 6000.5405 C 4532.3145 5937.4907 4579.966 5966.621 4599.254 6000.5405 C 4664.606 5933.4424 4633.2266 5891.321 4679.9253 5818.984 C 4591.2637 5810.993 4627.273 5927.6743 4558.905 5940.0044 C 4572.187 5872.6147 4621.6113 5841.341 4639.5767 5778.635 z M 7342.6133 5818.984 C 7371.9023 5807.95 7446.859 5842.5845 7443.4727 5798.796 C 7413.283 5766.8345 7360.9487 5783.9526 7342.6133 5818.984 z M 7544.331 5798.796 C 7506.2046 5803.3203 7499.8013 5776.0947 7463.634 5778.635 C 7431.3013 5834.806 7550.7603 5834.4355 7544.331 5798.796 z M 4740.409 5899.655 C 4767.3174 5899.655 4794.199 5899.655 4821.1074 5899.655 C 4827.1665 5859.994 4793.8813 5859.6504 4780.7847 5839.1445 C 4805.3906 5836.843 4828.542 5833.0854 4821.1074 5798.796 C 4757.6865 5795.8857 4751.813 5850.549 4740.409 5899.655 z M 5708.678 5818.984 C 5642.7974 5950.2173 5766.331 5900.7666 5708.678 5818.984 L 5708.678 5818.984 z M 7907.392 5839.145 C 8040.425 5889.1777 7998.9116 5771.782 7907.392 5839.145 L 7907.392 5839.145 z M 7161.0293 5899.655 C 7265.9365 5863.3276 7447.2554 5903.4917 7544.3047 5859.3325 C 7396.6934 5841.7646 7222.6245 5812.713 7161.0293 5899.655 z M 1230.4999 6182.072 C 1233.6748 6158.3384 1227.0338 6124.816 1250.6876 6121.561 C 1252.963 6146.1675 1256.7201 6169.3184 1291.0366 6161.884 C 1280.0035 6132.5947 1314.611 6057.6377 1270.8489 6061.025 C 1266.5891 6083.62 1248.4651 6092.4307 1230.4999 6101.347 C 1195.2045 5965.193 1348.2659 6017.395 1331.359 5899.6294 C 1303.6042 5900.5024 1287.0679 5890.131 1270.8489 5879.4414 C 1236.5588 5953.3394 1173.006 6058.2993 1230.4999 6182.072 z M 3348.5686 6141.722 C 3375.4502 6067.824 3469.5627 6022.58 3429.2664 5940.0044 C 3359.628 5988.7935 3363.3323 5970.484 3308.246 5919.8433 C 3292.6624 5971.358 3387.1711 6012.5796 3328.4075 6040.864 C 3300.441 6032.873 3271.2573 5926.352 3247.7095 5980.3535 C 3292.186 6023.2686 3284.2485 6118.651 3348.5686 6141.722 z M 5849.8867 5980.353 C 5867.5605 5938.8135 5797.5522 5889.76 5789.3765 5940.0044 C 5818.1367 5944.8193 5823.4014 5973.236 5849.8867 5980.353 z M 766.55304 5940.0044 C 736.3641 5943.444 692.12573 5932.834 685.8816 5960.192 C 716.04407 5956.7524 760.3089 5967.3887 766.55304 5940.0044 z M 8028.466 5940.0044 C 7759.199 5916.668 7835.5054 5999.509 8028.466 5940.0044 L 8028.466 5940.0044 z M 4740.409 5980.353 C 4808.354 6041.631 4801.6074 5905.7935 4740.409 5980.353 L 4740.409 5980.353 z M 605.18365 6000.5405 C 530.28015 6010.4097 446.16907 6045.2026 363.11636 6061.051 C 272.33783 6078.328 167.53638 6057.0293 121.04909 6121.561 C 411.90552 6106.983 632.3034 6070.285 847.2509 6040.8633 C 826.4547 5933.707 682.9976 5990.2485 605.18365 6000.5405 z M 5688.4907 6383.7896 C 5700.582 6331.3755 5680.394 6311.2144 5627.9805 6323.2793 C 5622.874 6402.337 5724.8706 6374.3174 5728.8394 6444.3 C 5650.708 6412.603 5665.7095 6491.8457 5728.8394 6484.6226 C 5655.9463 6545.5557 5759.557 6540.926 5688.4907 6585.4814 C 5734.3955 6588.2334 5766.6484 6706.899 5809.537 6645.9917 C 5846.076 6457.476 5780.248 6223.135 5849.86 6000.5146 C 5725.109 6027.0786 5807.2617 6211.9956 5728.8394 6242.555 C 5722.833 6224.6694 5688.4375 6140.0557 5668.329 6202.2065 C 5725.2944 6225.86 5753.2075 6351.696 5688.4907 6383.7896 z M 7907.392 6000.5405 C 7865.6143 6012.5264 7774.8887 5975.617 7766.2104 6020.7017 C 7807.9883 6008.69 7898.7134 6045.626 7907.392 6000.5405 z M 1351.5468 6161.91 C 1354.563 6111.798 1341.1222 6078.196 1311.1978 6061.051 C 1320.1407 6099.151 1283.7605 6182.627 1351.5468 6161.91 z M 1573.4263 6101.3735 C 1634.7302 6088.6997 1747.1781 6127.197 1775.1445 6081.186 C 1709.7926 6068.195 1619.4109 6051.367 1573.4263 6101.3735 z M 7382.935 6242.582 C 7407.8584 6307.8545 7317.662 6258.007 7342.6133 6323.28 C 7482.842 6255.7583 7833.124 6218.399 7967.929 6182.072 C 7730.4126 6086.557 7618.7314 6271.183 7382.935 6242.582 z M 6918.9883 6242.582 C 6921.8984 6218.7427 6954.892 6196.8354 6918.9883 6182.072 C 6916.104 6205.9106 6883.0576 6227.818 6918.9883 6242.582 z M 1512.9161 6242.582 C 1652.2456 6277.6655 1807.7942 6265.3623 1896.1915 6222.394 C 1749.5066 6176.912 1614.7543 6233.0303 1512.9161 6242.582 z M 2017.2119 6242.582 C 2039.8867 6195.8564 2095.3962 6271.077 2118.071 6202.233 C 2069.0437 6189.162 1959.9827 6215.859 2017.2119 6242.582 z M 2057.5608 6282.9307 C 2030.6528 6282.9307 2003.7711 6282.9307 1976.8629 6282.9307 C 1944.3986 6289.281 1978.3975 6311.6646 2017.2119 6303.118 C 2234.911 6277.639 2463.749 6324.999 2582.0178 6222.4204 C 2381.9666 6217.3403 2225.3862 6255.758 2057.5608 6282.9307 z M 6959.337 6303.092 C 6964.179 6274.305 6992.5425 6269.0664 6999.659 6242.5815 C 6979.4717 6242.5815 6959.337 6242.5815 6939.1494 6242.5815 C 6942.324 6266.3413 6935.7095 6299.8374 6959.337 6303.092 z M 2481.1587 6303.092 C 2424.882 6316.162 2304.973 6338.758 2339.9507 6383.7896 C 2509.4692 6317.0884 2728.5178 6423.583 2824.0854 6282.9307 C 2762.5166 6274.4106 2589.8762 6277.8506 2481.1587 6303.092 z M 6636.5723 6323.2793 C 6639.4824 6299.4404 6672.476 6277.5327 6636.5723 6262.769 C 6633.688 6286.582 6600.6685 6308.5156 6636.5723 6323.2793 z M 7705.674 6403.9775 C 7736.8945 6341.033 7878.076 6388.0493 7867.07 6282.9307 C 7773.328 6270.654 7664.981 6348.759 7705.674 6403.9775 z M 7746.0493 6262.769 C 7695.937 6259.753 7662.335 6273.194 7645.19 6303.092 C 7683.3164 6294.1753 7766.74 6330.5557 7746.0493 6262.769 z M 1533.0774 6323.2793 C 1638.9108 6338.4927 1812.5038 6285.9204 1855.8425 6363.602 C 1847.1906 6307.907 1931.0372 6344.6577 1936.514 6303.092 C 1853.0645 6312.776 1591.418 6267.2935 1533.0774 6323.2793 z M 3066.1526 6323.2793 C 3152.1685 6323.2793 2872.3716 6294.1753 3066.1526 6323.2793 L 3066.1526 6323.2793 z M 1311.1978 6323.2793 C 1182.0017 6299.9966 1266.9065 6384.8745 1311.1978 6323.2793 L 1311.1978 6323.2793 z M 6374.3438 6444.3 C 6446.125 6448.8247 6495.205 6430.674 6515.552 6383.7896 C 6457.502 6331.6934 6379.609 6381.9907 6374.3438 6444.3 z M 6918.9883 6424.1387 C 6699.0137 6457.185 7081.522 6425.8584 6918.9883 6424.1387 L 6918.9883 6424.1387 z M 7786.3716 6484.649 C 7833.415 6477.902 7873.287 6463.985 7887.231 6424.1387 C 7852.094 6442.7915 7778.9634 6423.451 7786.3716 6484.649 z M 7362.774 6484.649 C 7398.5195 6480.045 7463.765 6504.995 7443.446 6444.326 C 7405.8745 6447.078 7376.03 6457.5557 7362.774 6484.649 z M 2803.9238 6504.81 C 2849.9084 6510.446 2879.7534 6499.942 2884.5955 6464.488 C 2847.051 6467.2656 2817.206 6477.743 2803.9238 6504.81 z M 100.887856 6666.206 C 142.42743 6683.88 191.48119 6613.871 141.2368 6605.6694 C 139.41118 6637.472 89.8018 6621.4917 100.887856 6666.206 z M 5870.0474 6646.018 C 5927.092 6642.5522 6008.4243 6663.375 6011.256 6605.6694 C 5948.735 6603.685 5899.3633 6614.824 5870.0474 6646.018 z M 4639.5767 6726.7163 C 4672.12 6761.138 4743.5576 6745.184 4760.597 6706.5283 C 4734.7207 6678.8267 4639.973 6671.4185 4639.5767 6726.7163 z M 4579.04 6706.5283 C 4431.455 6733.7544 4236.193 6713.328 4155.4155 6807.387 C 4267.652 6811.9116 4316.9175 6759.154 4417.644 6807.387 C 4177.482 6901.5264 3788.2268 6891.472 3590.6096 6968.757 C 4059.2925 6921.449 4623.4897 6862.712 5083.309 6746.851 C 4904.53 6742.5645 4767.7407 6759.022 4639.55 6767.0386 C 4579.886 6770.7695 4485.5093 6841.7036 4437.8315 6767.0386 C 4461.7764 6785.0566 4588.512 6783.575 4579.04 6706.5283 z M 4215.952 6968.783 C 4456.8022 6947.379 4686.302 6914.65 4921.9663 6888.086 C 4914.135 6947.485 4826.9014 6927.535 4800.946 6968.783 C 5018.8037 6980.5576 5143.0254 6915.2847 5325.403 6968.783 C 5213.643 6978.071 5112.9688 6998.4165 5063.175 7069.643 C 5144.19 7022.9175 5327.0435 7078.004 5406.101 7029.294 C 5390.147 6939.494 5325.4824 6989.58 5385.913 6908.2734 C 5330.1655 6839.1377 5199.356 6956.3223 5184.1953 6867.951 C 5263.7817 6853.373 5347.443 6842.948 5406.101 6807.4414 C 5041.24 6843.212 4504.057 6831.544 4215.952 6968.783 z M 2743.4136 6928.4346 C 2785.2178 6916.4224 2875.9436 6953.358 2884.6218 6908.247 C 2847.8184 6871.1255 2771.539 6897.558 2743.4136 6928.4346 z M 2582.0178 6968.783 C 1995.8865 6902.5586 1462.804 7016.17 927.92236 7069.643 C 1359.0873 7114.304 1858.3826 6953.544 2299.6282 7009.1064 C 1987.1289 7129.518 1504.5553 7077.66 1149.8285 7109.966 C 1154.5645 7183.2554 1258.5721 7148.754 1291.0365 7150.288 C 1469.0746 7158.807 1546.3595 7113.643 1633.9364 7109.966 C 1787.6593 7103.484 1932.8362 7144.071 2077.7222 7130.154 C 2338.8923 7105.0444 2572.784 7003.471 2824.0852 7009.1064 C 2782.1487 6919.942 2630.7808 7041.1475 2582.0178 6908.247 C 2582.0178 6928.4346 2582.0178 6948.5957 2582.0178 6968.783 z M 5930.5576 7029.2935 C 5928.7324 7061.096 5879.123 7045.0884 5890.209 7089.803 C 5963.578 7102.6616 5969.4785 7048.052 5970.907 6988.944 C 5947.0947 6986.0337 5925.1606 6953.04 5910.397 6988.944 C 5926.113 6993.3896 5933.865 7005.8516 5930.5576 7029.2935 z M 4014.234 7089.804 C 4056.0115 7101.8164 4146.7373 7064.8804 4155.4155 7109.9917 C 4088.714 7115.8394 4001.296 7167.6704 3953.6975 7130.179 C 3961.8733 7202.675 4083.7136 7161.559 4094.9058 7231.039 C 4099.1655 7208.4165 4117.289 7199.6323 4135.2544 7190.717 C 4121.7344 7306.4453 4236.722 7168.5444 4215.9526 7291.576 C 4287.655 7322.956 4228.1235 7223.0757 4276.463 7231.0664 C 4296.7036 7231.013 4300.487 7247.418 4316.8115 7251.254 C 4308.742 7179.578 4250.613 7189.368 4236.114 7170.5566 C 4236.987 7142.7754 4226.615 7126.265 4215.9526 7110.0464 C 4391.1333 7081.6836 4512.18 7099.1987 4679.8994 7089.859 C 4681.0107 7034.0845 4600.286 7036.466 4558.879 7029.349 C 4421.0576 7005.6426 4297.0474 7019.5864 4215.9785 7049.5366 C 4215.9785 7029.349 4215.9785 7009.2144 4215.9785 6989.027 C 4162.8506 6981.936 4100.435 7129.177 4094.932 6989.027 C 4068.024 6989.027 4041.142 6989.027 4014.2605 6989.027 C 4016.4565 7039.136 4052.0164 7051.413 4014.234 7089.804 z M 5527.121 7069.643 C 5553.368 7042.761 5539.53 7008.736 5506.9336 6988.9453 C 5480.766 7015.7466 5480.369 7064.007 5527.121 7069.643 z M 2864.4343 7049.455 C 2843.1882 7166.533 2951.8525 7057.8687 2864.4343 7049.455 L 2864.4343 7049.455 z M 4538.7173 7190.6636 C 4597.5605 7220.323 4597.5605 7100.4937 4538.7173 7130.154 C 4538.7173 7150.314 4538.7173 7170.5015 4538.7173 7190.6636 z M 4720.248 7251.1733 C 4720.486 7224.5034 4755.596 7232.732 4760.5703 7210.851 C 4732.789 7211.698 4716.2793 7201.3525 4700.06 7190.6636 C 4703.2354 7214.4224 4696.6206 7247.9185 4720.248 7251.1733 z M 4296.65 7331.871 C 4293.184 7304.5396 4413.4106 7305.73 4336.9727 7271.361 C 4332.713 7295.729 4314.589 7283.77 4296.65 7271.361 C 4304.588 7306.0747 4266.699 7323.061 4296.65 7331.871 z M 5244.732 7331.871 C 5224.0146 7399.657 5307.4644 7363.2773 5345.591 7372.193 C 5338.6055 7300.994 5292.621 7320.071 5244.732 7331.871 z M 5224.544 7331.871 C 5150.0107 7344.7295 5023.593 7305.7563 4982.5034 7352.0317 C 5048.146 7356.5303 5196.6567 7413.9453 5224.544 7331.871 z M 5930.5576 7352.0327 C 5855.7603 7366.3203 5843.9863 7317.584 5769.162 7331.8716 C 5759.135 7431.725 5887.7217 7371.929 5930.5576 7352.0327 z M 3953.7236 5617.2656 C 3973.9114 5617.2656 3994.0725 5617.2656 4014.2603 5617.2656 C 4016.8533 5581.044 3994.2312 5570.064 3953.7236 5576.943 C 3953.7236 5590.3574 3953.7236 5603.824 3953.7236 5617.2656 z M 2420.6484 5375.198 C 2355.9844 5357.6035 2357.5718 5406.234 2339.9504 5435.7085 C 2378.527 5427.2153 2426.7869 5428.406 2420.6484 5375.198 z M 2481.1587 5294.5 C 2466.4744 5239.467 2521.2432 5253.913 2521.5078 5213.8022 C 2458.2725 5204.383 2464.6487 5264.523 2440.8098 5294.5 C 2456.4731 5299.025 2480.603 5295.0557 2481.1587 5314.688 C 2544.9236 5316.752 2603.4756 5209.9395 2582.0178 5193.6675 C 2541.5896 5220.4434 2535.1338 5281.2183 2481.1587 5294.5 z M 2763.575 5395.3594 C 2778.4712 5363.186 2862.3174 5399.9897 2844.2466 5334.849 C 2808.6335 5335.1665 2725.0251 5387.2896 2763.575 5395.3594 z M 1876.0038 5476.057 C 1934.318 5479.656 1987.1554 5407.9272 1916.3528 5395.3594 C 1905.8752 5425.2305 1886.5078 5446.212 1876.0038 5476.057 z M 2783.7363 5476.057 C 2785.9587 5437.957 2850.4375 5462.0874 2844.2466 5415.547 C 2793.1025 5394.1685 2729.285 5458.0127 2783.7363 5476.057 z M 1553.2651 5556.7285 C 1569.9868 5512.94 1629.4121 5511.8555 1633.9365 5455.8696 C 1564.7744 5433.486 1526.595 5612.5557 1553.2651 5556.7285 z M 1754.9834 5556.7285 C 1786.7865 5558.554 1770.779 5608.1636 1815.4938 5597.0776 C 1840.4175 5531.7783 1750.221 5581.6523 1775.1448 5516.3794 C 1821.1293 5522.015 1850.9742 5511.5107 1855.8428 5476.031 C 1815.3877 5438.0103 1762.0742 5500.8223 1754.9834 5556.7285 z M 2824.0852 5516.4062 C 2851.496 5501.5366 2993.789 5500.399 2924.9443 5455.896 C 2926.2937 5490.53 2821.36 5433.962 2824.0852 5516.4062 z M 2884.5955 5576.9165 C 2931.6384 5570.1694 2971.5112 5556.2524 2985.4546 5516.4062 C 2927.696 5512.4375 2875.388 5513.893 2884.5955 5576.9165 z M 1593.614 5657.6143 C 1599.5406 5616.4717 1648.1711 5618.059 1654.1241 5576.9165 C 1609.6743 5568.4233 1542.867 5637.321 1593.614 5657.6143 z M 2743.4136 5617.2656 C 2780.9844 5614.5137 2810.8293 5604.01 2824.1116 5576.943 C 2778.1272 5571.281 2748.2556 5581.7847 2743.4136 5617.2656 z M 1936.514 5697.937 C 1933.5243 5671.055 2018.5349 5637.056 1956.7018 5617.239 C 1959.718 5644.1206 1874.6808 5678.119 1936.514 5697.937 z M 1674.2854 5940.0044 C 1741.225 5936.009 1403.802 5956.144 1674.2854 5940.0044 L 1674.2854 5940.0044 z M 4135.2544 5112.9697 C 4016.4832 5111.6206 4193.992 5051.322 4115.0933 5032.272 C 4093.08 5077.5156 4016.06 5067.726 3994.0466 5112.9697 C 4024.1296 5119.0024 3972.2185 5197.822 4034.3955 5213.8286 C 4065.9866 5136.2266 4050.2969 5173.824 4115.0933 5193.668 C 4110.5684 5155.4883 4137.821 5149.138 4135.2544 5112.9697 z M 3752.0056 5435.7085 C 3803.4673 5433.3804 3855.8018 5431.8984 3852.8645 5375.198 C 3805.7952 5381.9453 3765.949 5395.862 3752.0056 5435.7085 z" svg:height="74.32747mm" draw:style-name="style-101" svg:viewBox="0.0 0.0 8230.937 7432.747" svg:width="82.30937mm" svg:x="-2.8689503E-4mm" svg:y="0.001295039mm"/>
            <draw:path svg:d="M 222.80696 141.20786 C 220.87555 193.03972 144.06702 170.04735 142.10896 221.90585 C 219.36725 259.76773 147.74452 297.78845 121.9479 342.9262 C 200.37051 358.72183 144.04079 350.83734 182.45818 423.6242 C 145.70735 422.80405 60.696793 452.01395 41.2499 524.4833 C -10.476185 484.3989 92.42047 429.048 121.9479 403.43646 C 96.018845 322.6327 80.22321 408.96625 21.088827 403.43646 C 26.777273 367.40024 2.0125546 362.05557 0.9011077 383.2752 C -11.904553 282.68057 114.91021 147.90178 182.45818 60.51007 C 131.97554 57.097004 119.30231 91.492714 101.76018 121.04679 C 23.099363 66.7278 164.25475 64.39953 142.08273 0.0 C 241.01039 15.663206 142.6649 136.9482 222.80696 141.20786 z" svg:height="5.2448325mm" draw:style-name="style-102" svg:viewBox="0.0 0.0 222.80692 524.4833" svg:width="2.228069mm" svg:x="62.92716mm" svg:y="28.33661mm"/>
            <draw:path svg:d="M 282.96964 282.41614 C 135.06766 242.0407 -10.109201 198.96637 0.55350304 0.0 C 71.59406 117.26311 232.24922 144.85913 282.96964 282.41614 z M 20.741222 80.697586 C 47.940384 161.07785 112.73698 203.8611 202.27164 221.90585 C 167.18819 149.40988 98.26394 110.72806 20.741222 80.697586 z" svg:height="2.8241613mm" draw:style-name="style-103" svg:viewBox="0.0 0.0 282.96957 282.41614" svg:width="2.8296957mm" svg:x="50.827534mm" svg:y="34.38816mm"/>
            <draw:path svg:d="M 36.70076 0.0 C 54.771767 99.403854 -54.263077 164.49153 36.70076 0.0 L 36.70076 0.0 z" svg:height="1.0042286mm" draw:style-name="style-104" svg:viewBox="0.0 0.0 38.765144 100.42287" svg:width="0.38765144mm" svg:x="37.15276mm" svg:y="33.783054mm"/>
            <draw:path svg:d="M 443.78506 545.3886 C 412.37912 374.91754 172.7987 238.2338 100.858665 41.092854 C 235.87544 175.05148 344.72498 335.15073 484.13428 464.6908 C 522.2077 449.58313 498.10425 404.49805 544.64453 444.52954 C 552.05286 478.84592 528.9018 482.5767 504.29575 484.87854 C 530.2777 535.17584 617.4845 478.95187 625.3425 444.52954 C 671.0362 472.17844 575.49493 527.6087 564.806 565.54987 C 629.4173 589.15063 715.3011 461.0131 766.5508 404.18054 C 787.42645 499.45694 614.15094 574.2283 564.806 666.4091 C 339.4867 494.95908 107.0239 223.25853 0.0 0.743858 C 23.442123 -2.5369897 35.87757 5.1888385 40.32255 20.905134 C 143.74768 226.83026 317.49957 362.3763 443.78506 545.3886 z" svg:height="6.6640906mm" draw:style-name="style-105" svg:viewBox="0.0 0.0 768.28723 666.40906" svg:width="7.682873mm" svg:x="53.85885mm" svg:y="25.706886mm"/>
            <draw:path svg:d="M 11.479031 383.2754 C -40.40572 310.77942 103.4219 269.90134 51.801582 181.55707 C 164.83167 146.65851 206.23901 40.1108 314.05664 0.0 C 265.63785 79.34855 180.91837 122.36978 132.49957 201.71834 C 200.02129 201.98297 215.89604 150.6273 253.54637 121.02035 C 247.91081 203.17336 65.63916 282.49545 11.479031 383.2754 z" svg:height="3.832754mm" draw:style-name="style-106" svg:viewBox="0.0 0.0 314.05676 383.2754" svg:width="3.1405675mm" svg:x="58.98889mm" svg:y="31.765875mm"/>
            <draw:path svg:d="M 30.888779 0.0 C 64.35855 57.626286 -53.037376 113.21519 30.888779 0.0 L 30.888779 0.0 z" svg:height="0.6568076mm" draw:style-name="style-107" svg:viewBox="0.0 0.0 37.06709 65.68076" svg:width="0.37067088mm" svg:x="56.17251mm" svg:y="9.576858mm"/>
            <draw:path svg:d="M 26.169065 21.924734 C 63.925156 -36.70702 42.8113 38.143665 26.169065 62.27373 C 3.8646297 94.60582 -19.418629 92.75374 26.169065 21.924734 z" svg:height="0.8244244mm" draw:style-name="style-108" svg:viewBox="0.0 0.0 47.28691 82.44244" svg:width="0.4728691mm" svg:x="32.01324mm" svg:y="18.636547mm"/>
            <draw:path svg:d="M 9.515124 262.2286 C -33.321003 185.04967 81.87868 93.08055 90.21312 0.0 C 133.28745 77.417145 10.943897 162.21614 9.515124 262.2286 z" svg:height="2.622286mm" draw:style-name="style-109" svg:viewBox="0.0 0.0 99.397285 262.2286" svg:width="0.99397284mm" svg:x="33.793472mm" svg:y="18.654182mm"/>
            <draw:path svg:d="M 79.66729 0.0 C 93.10801 0.0 106.57537 0.0 119.989845 0.0 C 55.74918 140.17615 -41.511917 305.99066 19.130775 100.85907 C 25.612938 78.92505 75.35473 64.452415 59.479572 0.0 C 66.22617 0.0 72.94693 0.0 79.66729 0.0 z" svg:height="1.9704163mm" draw:style-name="style-110" svg:viewBox="0.0 0.0 119.98964 197.04163" svg:width="1.1998965mm" svg:x="34.30242mm" svg:y="19.259285mm"/>
            <draw:path svg:d="M 23.659124 0.0 C 75.64965 4.868283 -4.042671 34.713238 23.659124 80.69799 C -26.505972 77.655136 17.785372 12.382561 23.659124 0.0 z" svg:height="0.80697995mm" draw:style-name="style-111" svg:viewBox="0.0 0.0 41.709686 80.69799" svg:width="0.41709685mm" svg:x="24.57471mm" svg:y="18.855795mm"/>
            <draw:path svg:d="M 118.60669 363.19165 C 105.13933 363.19165 91.698616 363.19165 78.28414 363.19165 C 76.2732 445.87393 74.31555 528.5298 98.44521 585.0712 C -56.78594 494.05453 109.504776 174.9671 58.12266 60.61423 C 28.198374 77.7593 14.731012 111.36129 17.773867 161.4733 C -25.220924 98.952286 24.12401 84.32079 17.773867 0.10395844 C 117.733444 -4.949633 114.18795 175.78726 78.31038 242.14485 C 136.38661 395.9206 165.01414 469.87177 158.98174 665.7692 C 94.397095 574.64655 135.98976 501.48926 118.60669 363.19165 z" svg:height="6.6576915mm" draw:style-name="style-112" svg:viewBox="0.0 0.0 159.77249 665.76917" svg:width="1.5977249mm" svg:x="44.604046mm" svg:y="19.460123mm"/>
            <draw:path svg:d="M 88.53787 12.582605 C 97.48072 -16.733273 106.23866 14.646433 128.88667 12.582605 C 186.32785 32.188156 123.7271 123.23133 108.698944 173.9784 C 64.38116 323.60022 20.486877 574.24 48.188675 779.1334 C -41.161083 728.99493 19.481207 587.5222 28.0276 496.7173 C 44.960915 316.9063 82.42593 138.25969 88.53787 12.582605 z" svg:height="7.791334mm" draw:style-name="style-113" svg:viewBox="0.0 0.0 152.70056 779.1334" svg:width="1.5270056mm" svg:x="34.81882mm" svg:y="19.738562mm"/>
            <draw:path svg:d="M 13.524085 65.85495 C -36.24395 12.753178 71.73254 -51.037945 13.524085 65.85495 L 13.524085 65.85495 z" svg:height="0.65854937mm" draw:style-name="style-114" svg:viewBox="0.0 0.0 31.265408 65.854935" svg:width="0.31265408mm" svg:x="33.14828mm" svg:y="20.416306mm"/>
            <draw:path svg:d="M 40.44932 0.0 C 98.81623 53.20775 -4.6884246 115.093704 20.288246 201.71834 C -31.940474 222.72621 32.194416 49.027206 40.44932 0.0 z" svg:height="2.0347211mm" draw:style-name="style-115" svg:viewBox="0.0 0.0 58.570255 203.47212" svg:width="0.58570254mm" svg:x="35.904804mm" svg:y="21.074856mm"/>
            <draw:path svg:d="M 42.733986 2.8710697 C 89.194725 -23.904789 19.133198 143.86758 22.57291 204.5894 C -38.12267 149.07983 42.813114 64.62481 42.733986 2.8710697 z" svg:height="2.0458934mm" draw:style-name="style-116" svg:viewBox="0.0 0.0 58.700703 204.58932" svg:width="0.58700705mm" svg:x="38.10102mm" svg:y="21.247757mm"/>
            <draw:path svg:d="M 23.781654 11.201876 C 70.48059 -34.967987 16.928875 74.06686 23.781654 112.06094 C -35.32629 94.96896 35.87293 47.105892 23.781654 11.201876 z" svg:height="1.1206102mm" draw:style-name="style-117" svg:viewBox="0.0 0.0 43.09543 112.06102" svg:width="0.4309543mm" svg:x="32.64222mm" svg:y="21.366325mm"/>
            <draw:path svg:d="M 67.78211 0.0 C 85.40337 95.435265 26.321875 392.74753 47.62084 685.8528 C -50.43357 507.84122 26.798265 171.84674 67.78211 0.0 z" svg:height="6.858528mm" draw:style-name="style-118" svg:viewBox="0.0 0.0 71.11224 685.8528" svg:width="0.71112245mm" svg:x="32.80758mm" svg:y="21.679958mm"/>
            <draw:path svg:d="M 1.509517 1.0967112 C -16.932106 -13.825868 139.64828 126.826675 142.71779 222.97632 C 65.72394 178.94962 19.051243 104.60157 1.509517 1.0967112 z" svg:height="2.229763mm" draw:style-name="style-119" svg:viewBox="0.0 0.0 142.71764 222.9763" svg:width="1.4271764mm" svg:x="58.886707mm" svg:y="21.668991mm"/>
            <draw:path svg:d="M 80.69799 90.883095 C 28.839485 88.92525 51.831863 12.143153 0.0 10.1851015 C 12.567869 -26.697739 84.29637 45.03076 80.69799 90.883095 z" svg:height="0.9088301mm" draw:style-name="style-120" svg:viewBox="0.0 0.0 80.828804 90.88301" svg:width="0.80828804mm" svg:x="58.49831mm" svg:y="22.586697mm"/>
            <draw:path svg:d="M 0.0 10.266451 C 23.33635 -31.114458 80.380264 62.786255 80.69799 111.12552 C 26.220137 105.06666 44.502693 26.273628 0.0 10.266451 z" svg:height="1.1112558mm" draw:style-name="style-121" svg:viewBox="0.0 0.0 80.69799 111.12558" svg:width="0.80697995mm" svg:x="60.717373mm" svg:y="21.577293mm"/>
            <draw:path svg:d="M 20.18772 0.0 C 82.44409 256.7517 149.70137 697.2299 0.0 887.5449 C 75.93528 689.7687 57.705616 236.9873 20.18772 0.0 z" svg:height="8.875449mm" draw:style-name="style-122" svg:viewBox="0.0 0.0 90.52295 887.5449" svg:width="0.9052295mm" svg:x="45.18501mm" svg:y="25.512712mm"/>
            <draw:path svg:d="M 0.0 0.0 C 95.77903 5.371119 177.32362 198.96657 282.3899 262.25507 C 175.52464 267.9435 83.132034 85.222305 0.0 0.0 z" svg:height="2.6238487mm" draw:style-name="style-123" svg:viewBox="0.0 0.0 282.3899 262.3849" svg:width="2.8238988mm" svg:x="56.077904mm" svg:y="26.924528mm"/>
            <draw:path svg:d="M 60.510273 0.0 C 83.42312 3.8363693 71.7285 20.240608 60.510273 20.161276 C 59.637024 54.662964 75.512184 72.41644 100.85907 80.67155 C 68.31543 143.69519 36.988617 39.290638 0.0 40.348995 C 4.577401 11.271113 60.192947 33.31091 60.510273 0.0 z" svg:height="1.0090868mm" draw:style-name="style-124" svg:viewBox="0.0 0.0 100.85907 100.90868" svg:width="1.0085907mm" svg:x="52.245148mm" svg:y="29.143589mm"/>
            <draw:path svg:d="M 80.67175 0.620319 C 107.84427 -9.645527 63.10338 111.90389 121.020546 40.969315 C 170.36548 65.99888 60.56316 99.62751 60.510273 141.82858 C 12.17101 149.81905 71.702255 49.93881 0.0 81.29207 C 1.9318103 29.459805 78.74034 52.452183 80.67175 0.620319 z" svg:height="1.4228544mm" draw:style-name="style-125" svg:viewBox="0.0 0.0 133.76987 142.28545" svg:width="1.3376986mm" svg:x="61.52435mm" svg:y="33.171753mm"/>
            <draw:path svg:d="M 403.43668 0.0 C 502.09988 124.24831 175.12779 121.39076 60.510273 161.36934 C 57.25587 137.74191 23.706562 144.35649 0.0 141.20827 C 123.74567 83.37023 378.24844 156.34259 403.43668 0.0 z" svg:height="1.6136934mm" draw:style-name="style-126" svg:viewBox="0.0 0.0 421.74054 161.36934" svg:width="4.2174053mm" svg:x="48.00917mm" svg:y="40.238094mm"/>
            <draw:path svg:d="M 133.01877 0.0 C 107.11595 54.79518 29.725252 58.049587 11.998218 121.020546 C -37.954723 69.7442 80.92246 16.139599 133.01877 0.0 z" svg:height="1.2102054mm" draw:style-name="style-127" svg:viewBox="0.0 0.0 133.01892 121.020546" svg:width="1.3301891mm" svg:x="58.983696mm" svg:y="35.195137mm"/>
            <draw:path svg:d="M 0.23859976 6.7130914 C -6.482162 -36.705204 132.02722 150.24922 0.23859976 6.7130914 L 0.23859976 6.7130914 z" svg:height="0.61889863mm" draw:style-name="style-128" svg:viewBox="0.0 0.0 57.346214 61.889862" svg:width="0.5734621mm" svg:x="50.629074mm" svg:y="35.934723mm"/>
            <draw:path svg:d="M 20.18772 121.020546 C -29.765623 69.7442 89.111565 16.139599 141.20827 0.0 C 137.53036 44.000057 157.71808 64.187775 201.71854 60.510273 C 179.38786 159.22638 79.26922 180.1283 40.32255 262.25507 C -20.58458 219.36604 98.107704 187.1135 100.85907 141.20827 C 38.734715 126.180115 62.071064 196.55898 0.0 181.55707 C 27.357824 121.49654 91.04297 97.78997 141.20827 60.510273 C 111.81286 13.0967455 33.231983 85.40741 20.18772 121.020546 z" svg:height="2.6225505mm" draw:style-name="style-129" svg:viewBox="0.0 0.0 201.71854 262.25507" svg:width="2.0171854mm" svg:x="59.103413mm" svg:y="35.80024mm"/>
            <draw:path svg:d="M 33.355923 6.0473533 C 69.60371 -35.7831 29.360691 151.83261 13.168204 187.60442 C -25.03723 161.01366 31.90091 59.73109 33.355923 6.0473533 z" svg:height="1.8760434mm" draw:style-name="style-130" svg:viewBox="0.0 0.0 48.046818 187.60434" svg:width="0.48046815mm" svg:x="46.868633mm" svg:y="37.151848mm"/>
            <draw:path svg:d="M 53.09309 0.0 C 116.116936 32.543636 11.712382 63.870453 12.744296 100.85907 C -32.420097 86.14824 57.299873 40.163486 53.09309 0.0 z" svg:height="1.0085907mm" draw:style-name="style-131" svg:viewBox="0.0 0.0 73.32982 100.85907" svg:width="0.7332982mm" svg:x="35.576756mm" svg:y="39.632996mm"/>
            <draw:path svg:d="M 183.09927 2.6136968 C 102.851036 36.665638 101.15782 149.3251 1.5422184 164.00969 C -8.115218 100.56274 30.275928 85.16396 41.891014 42.989136 C 132.19356 72.75476 103.856705 -16.091959 183.09927 2.6136968 z" svg:height="1.6400987mm" draw:style-name="style-132" svg:viewBox="0.0 0.0 183.09944 164.00987" svg:width="1.8309945mm" svg:x="46.178177mm" svg:y="60.787277mm"/>
            <draw:path svg:d="M 342.92682 423.6248 C 350.3351 389.3084 327.18405 385.57764 302.578 383.276 C 346.55182 346.57846 339.27554 258.6042 383.276 221.90666 C 286.6766 239.6337 292.18015 359.41077 242.06773 423.6248 C 197.35309 434.711 213.36028 385.10162 181.55746 383.276 C 165.20631 387.13882 161.44928 403.5166 141.20866 403.4637 C 136.63127 502.1532 192.64368 540.2799 221.88002 605.1819 C 260.87958 556.76306 237.49034 445.95547 322.73907 443.78586 C 296.8629 447.09317 296.8629 566.8965 322.73907 504.3224 C 374.75626 509.1909 295.0373 539.03564 322.73907 584.9937 C 267.0973 559.1438 224.07587 643.7842 262.22882 645.504 C 235.71759 680.82605 141.1025 751.70795 141.20827 645.504 C 171.05342 668.89325 192.03487 668.89325 221.87961 645.504 C 211.08449 603.938 126.44455 640.6884 181.55707 584.9937 C 137.58325 561.71027 108.1087 523.95416 60.510273 504.3224 C 78.18442 434.5782 102.9229 371.89832 161.36934 342.9264 C 138.42986 297.47092 51.038143 420.76685 100.85907 302.5776 C 24.579813 273.3675 62.150597 358.0341 0.0 342.9264 C 28.283964 277.07166 65.98717 220.63615 121.020546 181.53041 C 48.551216 148.4575 109.06149 99.32452 100.859474 20.161074 C 195.1306 33.469772 248.92012 87.259285 262.22882 181.53041 C 306.83768 165.60237 312.71143 110.99249 342.92682 80.67135 C 403.9926 105.330696 328.6657 157.63855 322.73907 181.53041 C 399.30942 193.72766 426.9321 59.716152 524.4572 0.0 C 524.9865 53.28728 505.6454 126.39126 584.9937 100.85907 C 564.5678 214.89441 473.39243 258.20694 423.59775 342.89975 C 458.99893 387.93173 524.48346 215.58235 584.9937 282.3895 C 541.5496 366.73914 459.42285 412.35327 342.92682 423.6248 z M 121.04719 262.22882 C 174.91623 254.42365 266.11826 180.23447 221.90627 141.20827 C 191.66464 184.91765 120.96766 188.19829 121.04719 262.22882 z M 423.6248 201.71854 C 486.9926 211.26979 506.06888 176.55656 524.4839 141.20827 C 461.11606 131.65701 442.03976 166.37024 423.6248 201.71854 z" svg:height="7.015737mm" draw:style-name="style-133" svg:viewBox="0.0 0.0 584.9937 701.57367" svg:width="5.8499374mm" svg:x="34.29211mm" svg:y="46.894745mm"/>
            <draw:path svg:d="M 0.0 6.748215 C 36.591957 -28.520544 98.79544 81.75777 80.69799 168.11755 C 43.047676 125.06988 53.313522 34.106445 0.0 6.748215 z" svg:height="1.6811775mm" draw:style-name="style-134" svg:viewBox="0.0 0.0 83.92846 168.11775" svg:width="0.8392846mm" svg:x="17.75116mm" svg:y="43.801754mm"/>
            <draw:path svg:d="M 129.3772 14.104839 C 103.39525 55.35353 16.18845 35.403603 8.356644 94.80283 C -29.478577 57.840458 70.03125 -35.240097 129.3772 14.104839 z" svg:height="0.94802976mm" draw:style-name="style-135" svg:viewBox="0.0 0.0 129.37735 94.80298" svg:width="1.2937735mm" svg:x="42.88265mm" svg:y="50.182964mm"/>
            <draw:path svg:d="M 52.5081 0.0 C 56.635754 30.638874 79.60149 130.73047 32.320377 161.39598 C -36.31238 125.33311 20.890196 46.010998 52.5081 0.0 z" svg:height="1.6139599mm" draw:style-name="style-136" svg:viewBox="0.0 0.0 61.706413 161.39598" svg:width="0.6170641mm" svg:x="63.62156mm" svg:y="52.139317mm"/>
            <draw:path svg:d="M 78.20663 3.6585298 C 73.65587 32.73621 17.987434 10.696617 17.696352 44.007324 C -32.944935 35.435093 37.06411 -13.618758 78.20663 3.6585298 z" svg:height="0.4400743mm" draw:style-name="style-137" svg:viewBox="0.0 0.0 78.206535 44.007427" svg:width="0.78206533mm" svg:x="37.947903mm" svg:y="51.497627mm"/>
            <draw:path svg:d="M 20.668552 19.301954 C 23.26166 69.20241 -4.017035 53.59209 0.5074787 19.301954 C 33.606636 -27.37034 135.92113 26.154734 20.668552 19.301954 z" svg:height="0.5114037mm" draw:style-name="style-138" svg:viewBox="0.0 0.0 74.04709 51.140366" svg:width="0.7404709mm" svg:x="54.66075mm" svg:y="56.18254mm"/>
            <draw:path svg:d="M 383.2754 0.0 C 419.02054 18.071005 408.96646 81.88857 484.13446 60.510273 C 468.47107 78.4755 462.43863 106.071526 463.94675 141.20827 C 394.5994 132.3712 350.89023 149.17209 302.5774 161.39598 C 465.50775 242.12022 111.8393 191.1616 0.0 181.55707 C 53.736824 161.18404 255.21696 95.17062 383.2754 121.04679 C 399.49432 110.38409 416.00433 100.01246 443.78568 100.88571 C 429.55103 35.37494 329.93542 86.67752 383.2754 0.0 z M 141.20807 181.55707 C 198.27863 178.11736 279.58524 198.91388 282.41614 141.23451 C 223.38771 169.54512 183.27692 118.083466 141.20807 181.55707 z" svg:height="2.0624707mm" draw:style-name="style-139" svg:viewBox="0.0 0.0 484.13446 206.24707" svg:width="4.841345mm" svg:x="26.223381mm" svg:y="59.602947mm"/>
            <draw:path svg:d="M 86.25281 0.0 C 134.64496 17.938585 42.41141 61.409767 5.5548124 60.510273 C -26.750628 -18.83848 92.68208 53.498833 86.25281 0.0 z" svg:height="0.6052402mm" draw:style-name="style-140" svg:viewBox="0.0 0.0 99.98087 60.524025" svg:width="0.9998087mm" svg:x="50.777523mm" svg:y="61.01503mm"/>
            <draw:path svg:d="M 524.48346 161.3427 C 590.65594 126.6557 662.596 97.76333 766.5242 100.83242 C 709.0567 144.25072 597.7994 133.8258 544.64453 181.53041 C 553.32294 226.64192 644.0486 189.70619 685.8528 201.71814 C 694.1077 250.32224 648.9962 245.55952 665.6651 302.5772 C 614.57404 300.91025 372.95645 295.38046 322.73868 302.5772 C 265.5357 249.89874 448.75974 255.03166 484.13467 282.41614 C 442.67444 70.06153 152.53227 239.34181 0.0 181.55707 C 77.46983 138.00674 129.01102 68.526985 221.90585 40.348793 C 219.68336 90.51369 184.09688 102.790474 221.90585 141.20786 C 424.6559 183.46182 369.5434 34.157314 544.64453 20.161074 C 523.76886 73.26305 464.66113 88.10589 443.78546 141.20786 C 478.5516 168.0897 550.201 60.218784 584.9937 20.161074 C 679.5293 16.906672 699.71704 15.980532 746.3897 0.0 C 753.4537 54.71565 547.76654 69.90287 524.48346 161.3427 z" svg:height="3.025772mm" draw:style-name="style-141" svg:viewBox="0.0 0.0 766.5242 302.5772" svg:width="7.6652417mm" svg:x="47.202194mm" svg:y="61.217175mm"/>
            <draw:path svg:d="M 267.8119 63.458252 C 321.70758 -3.6666043 442.38416 -4.063463 570.38947 2.9479787 C 512.4986 69.91417 446.45853 17.526384 348.5099 23.109053 C 372.34885 127.03722 526.6539 100.47311 651.08746 103.807045 C 658.4958 69.49067 635.3447 65.75987 610.76495 63.484493 C 613.2785 18.90227 696.30475 54.911858 731.78546 43.296772 C 728.53107 66.95045 694.98175 60.335865 671.2752 63.484493 C 680.08563 88.302505 697.0985 104.891846 731.78546 103.807045 C 657.2261 165.00526 557.4252 99.75893 449.36935 144.15584 C 441.96106 178.47221 465.1121 182.20302 489.71814 184.4784 C 487.1783 229.03438 404.15207 193.05103 368.67136 204.6661 C 372.53418 188.31497 388.91196 184.53128 388.85907 164.31732 C 256.75272 168.68277 212.22339 85.4716 66.12039 103.807045 C 54.293358 85.84182 23.707773 -11.260213 5.5838804 43.296772 C -44.39651 20.701658 257.30783 -48.830997 267.8119 63.458252 z" svg:height="2.0749784mm" draw:style-name="style-142" svg:viewBox="0.0 0.0 731.78546 207.49785" svg:width="7.317855mm" svg:x="40.48971mm" svg:y="63.20461mm"/>
            <draw:path svg:d="M 484.13455 0.0 C 416.71872 25.267756 154.67543 54.79518 0.0 60.510273 C 136.12813 15.081039 308.02795 5.4240065 484.13455 0.0 z" svg:height="0.6051027mm" draw:style-name="style-143" svg:viewBox="0.0 0.0 484.13455 60.510273" svg:width="4.841346mm" svg:x="6.253162mm" svg:y="63.63758mm"/>
            <draw:path svg:d="M 76.44084 0.1974201 C 61.650635 19.0359 39.74316 30.756762 15.904179 40.546215 C -34.763554 31.89445 49.453335 -2.924563 76.44084 0.1974201 z" svg:height="0.4054618mm" draw:style-name="style-144" svg:viewBox="0.0 0.0 76.44084 40.54618" svg:width="0.7644084mm" svg:x="5.085529mm" svg:y="66.25789mm"/>
            <draw:path svg:d="M 1432.2179 191.98763 C 1219.546 127.45588 1010.60443 240.88242 806.9016 252.4975 C 970.49384 153.83427 1251.4546 172.56697 1472.5667 131.47694 C 1438.0388 85.30729 1318.6057 124.06865 1250.6609 111.28923 C 1236.2407 56.520287 1345.8052 125.735214 1331.3584 70.966675 C 1015.86896 29.056688 504.72086 175.63608 40.35041 212.17455 C 143.96124 161.11015 289.4554 151.982 423.6256 131.47694 C 408.59744 85.96858 310.48975 123.592255 262.2296 111.28923 C 415.02634 69.64368 530.96686 -9.334458 665.6659 70.966675 C 835.21063 10.9856825 861.0076 51.01715 1069.1022 30.61788 C 1138.0264 23.870876 1235.6044 -19.547012 1371.6798 10.456806 C 1441.2386 25.776041 1491.1654 109.54313 1573.398 91.12815 C 1597.8191 160.87195 1628.0078 224.7957 1613.7467 333.1951 C 1276.9585 500.59683 863.7852 443.9498 463.94696 494.56442 C 436.986 474.45584 424.339 440.0337 383.24896 434.05457 C 293.2908 484.69583 27.17292 441.62192 0.0 434.05457 C 587.21826 411.40656 955.4915 237.07289 1432.2179 191.98763 z M 1048.9694 333.1959 C 1089.3181 333.1959 1129.667 333.1959 1169.9899 333.1959 C 1180.917 252.2601 1052.9646 303.19208 1048.9694 333.1959 z M 726.23065 373.54468 C 642.4898 389.89624 530.3596 390.79575 484.18997 454.24228 C 668.84235 423.7354 859.1836 398.89117 1008.6472 333.22174 C 916.73016 340.1278 820.1841 355.1826 726.23065 373.54468 z" svg:height="4.9456463mm" draw:style-name="style-145" svg:viewBox="0.0 0.0 1617.4203 494.56464" svg:width="16.174202mm" svg:x="61.32219mm" svg:y="66.558784mm"/>
            <draw:path svg:d="M 76.411674 0.1974201 C 61.621315 19.0359 39.740387 30.730518 15.901402 40.519974 C -34.76653 31.868208 49.47695 -2.924563 76.411674 0.1974201 z" svg:height="0.40520078mm" draw:style-name="style-146" svg:viewBox="0.0 0.0 76.41176 40.520077" svg:width="0.7641176mm" svg:x="62.777157mm" svg:y="66.66138mm"/>
            <draw:path svg:d="M 968.2427 0.0 C 669.6074 104.72188 378.51288 94.40355 0.0 121.04679 C 219.65712 65.72233 686.7261 60.033882 968.2427 0.0 z" svg:height="1.2104679mm" draw:style-name="style-147" svg:viewBox="0.0 0.0 968.2427 121.04679" svg:width="9.682426mm" svg:x="20.171831mm" svg:y="66.86497mm"/>
            <draw:path svg:d="M 33.023056 2.6637585 C 88.982475 -7.2314706 278.50345 12.902959 133.88222 22.851479 C 72.47246 52.961075 55.45971 16.21025 12.861779 43.012554 C -25.608599 25.683186 34.637035 31.027658 33.023056 2.6637585 z" svg:height="0.4301284mm" draw:style-name="style-148" svg:viewBox="0.0 0.0 187.16495 43.01284" svg:width="1.8716495mm" svg:x="10.96589mm" svg:y="68.45202mm"/>
            <draw:path svg:d="M 63.56645 5.4607453 C 212.73854 -15.838825 -136.32605 34.03539 63.56645 5.4607453 L 63.56645 5.4607453 z" svg:height="0.14550887mm" draw:style-name="style-149" svg:viewBox="0.0 0.0 101.83189 14.550887" svg:width="1.0183189mm" svg:x="50.600895mm" svg:y="68.827545mm"/>
            <draw:path svg:d="M 100.85917 0.0 C 86.889175 0.767072 396.76917 -6.323903 322.76517 100.859474 C 248.94641 17.542534 214.86812 132.16005 302.57745 161.36934 C 254.07933 207.88297 271.80643 226.43077 282.41623 302.5776 C 201.45375 255.77249 99.90666 229.579 0.0 201.71814 C 34.554577 116.65469 -12.144364 99.69514 20.18772 40.322147 C 82.73522 38.284966 116.54897 64.9815 161.39583 80.644295 C 164.80894 30.216177 130.38664 17.542534 100.85917 0.0 z M 121.04689 181.55786 C 121.04689 147.92943 121.04689 114.300995 121.04689 80.698395 C 100.85917 80.698395 80.697945 80.698395 60.53669 80.698395 C 62.865005 132.16005 64.3202 184.49454 121.04689 181.55786 z M 181.55707 221.90666 C 240.40042 251.56651 240.40042 131.73694 181.55707 161.39679 C 181.55707 181.55786 181.55707 201.74478 181.55707 221.90666 z" svg:height="3.0257761mm" draw:style-name="style-150" svg:viewBox="0.0 0.0 334.20218 302.5776" svg:width="3.342022mm" svg:x="3.2273874mm" svg:y="70.092354mm"/>
            <draw:path svg:d="M 0.0 27.630741 C 136.31314 -19.809029 246.43279 8.448289 403.43668 7.443021 C 528.7165 65.65167 117.84527 51.62879 0.0 27.630741 z" svg:height="0.48408142mm" draw:style-name="style-151" svg:viewBox="0.0 0.0 426.93466 48.408142" svg:width="4.2693467mm" svg:x="48.815887mm" svg:y="71.83349mm"/>
            <draw:path svg:d="M 484.13467 103.54261 C 483.57895 83.93706 459.42264 87.8794 443.78568 83.35489 C 543.6659 27.607325 622.64404 74.96756 766.52435 63.167168 C 773.9327 28.877031 750.7816 25.119993 726.17535 22.844616 C 722.78876 -20.891005 797.7452 13.690217 827.0344 2.6568952 C 814.6254 20.622126 802.6664 38.746017 827.0344 43.00569 C 816.63635 113.30542 695.2454 72.586006 625.3161 83.32824 C 635.2115 97.086685 529.51044 171.48743 645.5038 164.02623 C 638.5452 203.55507 469.07968 194.10919 544.6447 143.83852 C 400.6849 208.34402 229.39369 245.4913 0.0 224.53651 C 23.33635 147.0138 176.74167 199.55983 262.2286 184.21396 C 238.81313 114.62841 398.83304 123.86234 484.13467 103.54261 z" svg:height="2.3039901mm" draw:style-name="style-152" svg:viewBox="0.0 0.0 827.0344 230.399" svg:width="8.270344mm" svg:x="23.197605mm" svg:y="57.3573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32939mm" fo:page-width="82.396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