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5.82101mm" fo:page-width="153.038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7bbb0" draw:opacity="100.0%" draw:opacity-name="gradient-1" draw:stroke="solid" svg:stroke-color="#000010" draw:stroke-linejoin="miter" svg:stroke-opacity="93.21267008781433%" svg:stroke-width="0.0mm"/>
    </style:style>
    <style:style style:family="graphic" style:name="style-3">
      <style:graphic-properties draw:fill="solid" draw:fill-color="#59a09a" draw:opacity="100.0%" draw:opacity-name="gradient-2" draw:stroke="solid" svg:stroke-color="#000010" draw:stroke-linejoin="miter" svg:stroke-opacity="93.21267008781433%" svg:stroke-width="0.0mm"/>
    </style:style>
    <style:style style:family="graphic" style:name="style-4">
      <style:graphic-properties draw:fill="solid" draw:fill-color="#59a09a" draw:opacity="100.0%" draw:stroke="solid" svg:stroke-color="#59a09a" draw:stroke-linejoin="miter" svg:stroke-opacity="100.0%" svg:stroke-width="0.3489113mm"/>
    </style:style>
    <style:style style:family="graphic" style:name="style-5">
      <style:graphic-properties draw:fill="solid" draw:fill-color="#77bbb0" draw:opacity="100.0%" draw:stroke="solid" svg:stroke-color="#000000" draw:stroke-linejoin="miter" svg:stroke-opacity="100.0%" svg:stroke-width="0.06978226mm"/>
    </style:style>
    <style:style style:family="graphic" style:name="style-6">
      <style:graphic-properties draw:fill="solid" draw:fill-color="#77bbb0" draw:opacity="100.0%" draw:stroke="solid" svg:stroke-color="#000000" draw:stroke-linejoin="miter" svg:stroke-opacity="100.0%" svg:stroke-width="0.06978226mm"/>
    </style:style>
    <style:style style:family="graphic" style:name="style-7">
      <style:graphic-properties draw:fill="solid" draw:fill-color="#77bbb0" draw:opacity="100.0%" draw:stroke="solid" svg:stroke-color="#000000" draw:stroke-linejoin="miter" svg:stroke-opacity="100.0%" svg:stroke-width="0.06978226mm"/>
    </style:style>
    <style:style style:family="graphic" style:name="style-8">
      <style:graphic-properties draw:fill="solid" draw:fill-color="#77bbb0" draw:opacity="100.0%" draw:stroke="solid" svg:stroke-color="#000000" draw:stroke-linejoin="miter" svg:stroke-opacity="100.0%" svg:stroke-width="0.06978226mm"/>
    </style:style>
    <style:style style:family="graphic" style:name="style-9">
      <style:graphic-properties draw:fill="solid" draw:fill-color="#77bbb0" draw:opacity="100.0%" draw:stroke="solid" svg:stroke-color="#000000" draw:stroke-linejoin="miter" svg:stroke-opacity="100.0%" svg:stroke-width="0.06978226mm"/>
    </style:style>
    <style:style style:family="graphic" style:name="style-10">
      <style:graphic-properties draw:fill="solid" draw:fill-color="#77bbb0" draw:opacity="100.0%" draw:stroke="solid" svg:stroke-color="#000000" draw:stroke-linejoin="miter" svg:stroke-opacity="100.0%" svg:stroke-width="0.06978226mm"/>
    </style:style>
    <style:style style:family="graphic" style:name="style-11">
      <style:graphic-properties draw:fill="solid" draw:fill-color="#77bbb0" draw:opacity="100.0%" draw:stroke="solid" svg:stroke-color="#000000" draw:stroke-linejoin="miter" svg:stroke-opacity="100.0%" svg:stroke-width="0.06978226mm"/>
    </style:style>
    <style:style style:family="graphic" style:name="style-12">
      <style:graphic-properties draw:fill="solid" draw:fill-color="#77bbb0" draw:opacity="100.0%" draw:stroke="solid" svg:stroke-color="#000000" draw:stroke-linejoin="miter" svg:stroke-opacity="100.0%" svg:stroke-width="0.06978226mm"/>
    </style:style>
    <style:style style:family="graphic" style:name="style-13">
      <style:graphic-properties draw:fill="solid" draw:fill-color="#77bbb0" draw:opacity="100.0%" draw:stroke="solid" svg:stroke-color="#000000" draw:stroke-linejoin="miter" svg:stroke-opacity="100.0%" svg:stroke-width="0.06978226mm"/>
    </style:style>
    <style:style style:family="graphic" style:name="style-14">
      <style:graphic-properties draw:fill="solid" draw:fill-color="#77bbb0" draw:opacity="100.0%" draw:stroke="solid" svg:stroke-color="#000000" draw:stroke-linejoin="miter" svg:stroke-opacity="100.0%" svg:stroke-width="0.06978226mm"/>
    </style:style>
    <style:style style:family="graphic" style:name="style-15">
      <style:graphic-properties draw:fill="solid" draw:fill-color="#77bbb0" draw:opacity="100.0%" draw:stroke="solid" svg:stroke-color="#000000" draw:stroke-linejoin="miter" svg:stroke-opacity="100.0%" svg:stroke-width="0.06978226mm"/>
    </style:style>
    <style:style style:family="graphic" style:name="style-16">
      <style:graphic-properties draw:fill="solid" draw:fill-color="#77bbb0" draw:opacity="100.0%" draw:stroke="solid" svg:stroke-color="#000000" draw:stroke-linejoin="miter" svg:stroke-opacity="100.0%" svg:stroke-width="0.07202883mm"/>
    </style:style>
    <style:style style:family="graphic" style:name="style-17">
      <style:graphic-properties draw:fill="solid" draw:fill-color="#59a09a" draw:opacity="100.0%" draw:stroke="solid" svg:stroke-color="#59a09a" draw:stroke-linejoin="miter" svg:stroke-opacity="100.0%" svg:stroke-width="0.3489113mm"/>
    </style:style>
    <style:style style:family="graphic" style:name="style-18">
      <style:graphic-properties draw:fill="solid" draw:fill-color="#77bbb0" draw:opacity="100.0%" draw:stroke="solid" svg:stroke-color="#000000" draw:stroke-linejoin="miter" svg:stroke-opacity="100.0%" svg:stroke-width="0.06978226mm"/>
    </style:style>
    <style:style style:family="graphic" style:name="style-19">
      <style:graphic-properties draw:fill="solid" draw:fill-color="#77bbb0" draw:opacity="100.0%" draw:stroke="solid" svg:stroke-color="#000000" draw:stroke-linejoin="miter" svg:stroke-opacity="100.0%" svg:stroke-width="0.06978226mm"/>
    </style:style>
    <style:style style:family="graphic" style:name="style-20">
      <style:graphic-properties draw:fill="solid" draw:fill-color="#59a09a" draw:opacity="100.0%" draw:stroke="solid" svg:stroke-color="#59a09a" draw:stroke-linejoin="miter" svg:stroke-opacity="100.0%" svg:stroke-width="0.3489113mm"/>
    </style:style>
    <style:style style:family="graphic" style:name="style-21">
      <style:graphic-properties draw:fill="solid" draw:fill-color="#77bbb0" draw:opacity="100.0%" draw:stroke="solid" svg:stroke-color="#000000" draw:stroke-linejoin="miter" svg:stroke-opacity="100.0%" svg:stroke-width="0.06978226mm"/>
    </style:style>
    <style:style style:family="graphic" style:name="style-22">
      <style:graphic-properties draw:fill="solid" draw:fill-color="#77bbb0" draw:opacity="100.0%" draw:stroke="solid" svg:stroke-color="#000000" draw:stroke-linejoin="miter" svg:stroke-opacity="100.0%" svg:stroke-width="0.06978226mm"/>
    </style:style>
    <style:style style:family="graphic" style:name="style-23">
      <style:graphic-properties draw:fill="solid" draw:fill-color="#59a09a" draw:opacity="100.0%" draw:stroke="solid" svg:stroke-color="#59a09a" draw:stroke-linejoin="miter" svg:stroke-opacity="100.0%" svg:stroke-width="0.3489113mm"/>
    </style:style>
    <style:style style:family="graphic" style:name="style-24">
      <style:graphic-properties draw:fill="solid" draw:fill-color="#77bbb0" draw:opacity="100.0%" draw:stroke="solid" svg:stroke-color="#000000" draw:stroke-linejoin="miter" svg:stroke-opacity="100.0%" svg:stroke-width="0.06978226mm"/>
    </style:style>
    <style:style style:family="graphic" style:name="style-25">
      <style:graphic-properties draw:fill="solid" draw:fill-color="#59a09a" draw:opacity="100.0%" draw:stroke="solid" svg:stroke-color="#59a09a" draw:stroke-linejoin="miter" svg:stroke-opacity="100.0%" svg:stroke-width="0.3489113mm"/>
    </style:style>
    <style:style style:family="graphic" style:name="style-26">
      <style:graphic-properties draw:fill="solid" draw:fill-color="#77bbb0" draw:opacity="100.0%" draw:stroke="solid" svg:stroke-color="#000000" draw:stroke-linejoin="miter" svg:stroke-opacity="100.0%" svg:stroke-width="0.06978226mm"/>
    </style:style>
    <style:style style:family="graphic" style:name="style-27">
      <style:graphic-properties draw:fill="solid" draw:fill-color="#77bbb0" draw:opacity="100.0%" draw:stroke="solid" svg:stroke-color="#000000" draw:stroke-linejoin="miter" svg:stroke-opacity="100.0%" svg:stroke-width="0.06978226mm"/>
    </style:style>
    <style:style style:family="graphic" style:name="style-28">
      <style:graphic-properties draw:fill="solid" draw:fill-color="#77bbb0" draw:opacity="100.0%" draw:stroke="solid" svg:stroke-color="#000000" draw:stroke-linejoin="miter" svg:stroke-opacity="100.0%" svg:stroke-width="0.06978226mm"/>
    </style:style>
    <style:style style:family="graphic" style:name="style-29">
      <style:graphic-properties draw:fill="solid" draw:fill-color="#77bbb0" draw:opacity="100.0%" draw:stroke="solid" svg:stroke-color="#000000" draw:stroke-linejoin="miter" svg:stroke-opacity="100.0%" svg:stroke-width="0.06978226mm"/>
    </style:style>
    <style:style style:family="graphic" style:name="style-30">
      <style:graphic-properties draw:fill="solid" draw:fill-color="#59a09a" draw:opacity="100.0%" draw:stroke="solid" svg:stroke-color="#59a09a" draw:stroke-linejoin="miter" svg:stroke-opacity="100.0%" svg:stroke-width="0.3489113mm"/>
    </style:style>
    <style:style style:family="graphic" style:name="style-31">
      <style:graphic-properties draw:fill="solid" draw:fill-color="#77bbb0" draw:opacity="100.0%" draw:stroke="solid" svg:stroke-color="#000000" draw:stroke-linejoin="miter" svg:stroke-opacity="100.0%" svg:stroke-width="0.06978226mm"/>
    </style:style>
    <style:style style:family="graphic" style:name="style-32">
      <style:graphic-properties draw:fill="solid" draw:fill-color="#77bbb0" draw:opacity="100.0%" draw:stroke="solid" svg:stroke-color="#000000" draw:stroke-linejoin="miter" svg:stroke-opacity="100.0%" svg:stroke-width="0.06978226mm"/>
    </style:style>
    <style:style style:family="graphic" style:name="style-33">
      <style:graphic-properties draw:fill="solid" draw:fill-color="#59a09a" draw:opacity="100.0%" draw:stroke="solid" svg:stroke-color="#59a09a" draw:stroke-linejoin="miter" svg:stroke-opacity="100.0%" svg:stroke-width="0.3489113mm"/>
    </style:style>
    <style:style style:family="graphic" style:name="style-34">
      <style:graphic-properties draw:fill="solid" draw:fill-color="#000000" draw:opacity="45.38152515888214%" draw:opacity-name="gradient-3" draw:stroke="solid" svg:stroke-color="#000000" draw:stroke-linejoin="miter" svg:stroke-opacity="100.0%" svg:stroke-width="0.0mm"/>
    </style:style>
    <style:style style:family="graphic" style:name="style-35">
      <style:graphic-properties draw:fill="solid" draw:fill-color="#f9f9f9" draw:opacity="100.0%" draw:opacity-name="gradient-4" draw:stroke="solid" svg:stroke-color="#000010" draw:stroke-linejoin="miter" svg:stroke-opacity="93.21267008781433%" svg:stroke-width="0.0mm"/>
    </style:style>
    <style:style style:family="graphic" style:name="style-36">
      <style:graphic-properties draw:fill="solid" draw:fill-color="#f9f9f9" draw:opacity="100.0%" draw:opacity-name="gradient-5" draw:stroke="solid" svg:stroke-color="#000010" draw:stroke-linejoin="miter" svg:stroke-opacity="93.21267008781433%" svg:stroke-width="0.0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484">
              <draw:path svg:d="M 2405.6082 588.60785 C 2405.6082 913.68695 1867.0944 1177.2155 1202.8041 1177.2155 C 538.5137 1177.2155 0.0 913.68695 0.0 588.60785 C 0.0 263.52875 538.5137 0.0 1202.8041 0.0 C 1867.0944 0.0 2405.6082 263.52875 2405.6082 588.60785 z M 2405.6082 1177.6969 z" svg:height="11.776967mm" draw:style-name="style-2" svg:viewBox="0.0 0.0 2405.6082 1177.6968" svg:width="24.056082mm" svg:x="109.33831mm" svg:y="83.30543mm"/>
              <draw:path svg:d="M 15303.824 3506.06 C 15303.824 5442.4033 11877.947 7012.1187 7651.912 7012.1187 C 3425.8777 7012.1187 0.0 5442.4033 0.0 3506.06 C 0.0 1569.7168 3425.8777 0.0 7651.912 0.0 C 11877.947 0.0 15303.824 1569.7168 15303.824 3506.06 z M 15303.824 7012.1216 z" svg:height="70.1212mm" draw:style-name="style-3" svg:viewBox="0.0 0.0 15303.824 7012.12" svg:width="153.03824mm" svg:x="0.0mm" svg:y="115.699814mm"/>
              <draw:path svg:d="M 4558.2646 14137.286 C 5119.7925 12533.915 5802.429 11183.397 6424.5107 9706.454 C 6617.1406 9160.501 6610.033 8614.55 6540.119 8068.5977 C 6455.5117 7319.692 6124.23 6699.5376 5879.501 6034.2075 L 5351.0063 5085.975 C 4969.021 4307.5503 4516.8555 3822.1692 4095.8323 3206.7505 C 3976.0527 3506.5747 3864.7432 3800.5046 3616.884 4189.4644 C 3426.3562 4587.8276 3092.286 4736.449 2774.5957 4913.5693 C 2422.9016 5042.431 2060.6204 5226.5522 1750.6381 5137.6973 C 954.17053 5030.654 695.66095 4530.507 313.7934 4120.5015 C -81.89796 3597.5374 25.980225 3074.5728 0.0 2551.6077 C 194.92036 1745.1976 565.4746 1244.3635 1023.9578 896.51117 C 1535.9369 499.26053 2047.9161 388.78107 2559.8948 206.88719 C 3518.6472 54.788017 4352.1304 294.99713 4938.1206 1310.2854 L 6391.48 3879.134 C 6867.139 4589.2075 7336.546 5303.1973 8026.51 5879.0425 L 8802.736 6396.26 C 9703.604 6062.099 10336.334 5692.9595 10867.168 5103.2153 C 11636.921 4091.7676 11573.546 3080.3193 11874.61 2068.871 C 11931.962 1372.1622 12058.85 704.4892 12551.744 189.64664 C 12777.455 4.2764263 13003.166 6.8396583 13228.878 0.0 C 13511.456 48.54284 13688.306 170.66626 13839.949 310.3311 C 14021.254 517.31354 14046.846 764.9333 14054.65 1017.195 C 13972.414 1838.9966 13538.056 2660.7983 13212.362 3482.5999 C 12907.003 4040.0454 12644.083 4597.4917 12171.889 5154.9375 L 10883.684 6172.133 L 9380.777 6896.2373 C 9185.408 6940.809 9155.832 7071.916 9133.045 7206.568 C 8972.764 7556.797 9048.72 8030.3306 9050.468 8465.131 C 9136.529 9482.326 9197.979 10499.5205 9066.984 11516.717 C 9091.713 12535.627 8794.17 13487.252 8621.065 14464.858 C 6830.4004 15509.899 5006.1724 15214.914 4558.2646 14137.286 z" svg:height="151.13979mm" draw:style-name="style-4" svg:viewBox="0.0 0.0 14054.65 15113.979" svg:width="140.5465mm" svg:x="9.532054mm" svg:y="9.501543mm"/>
              <draw:path svg:d="M 1345.997 3162.9883 C 1401.1459 2783.6963 1548.246 2404.4026 1379.0283 2025.1089 C 1056.2036 1573.003 533.4772 1292.4243 173.40025 1051.0162 C -121.557495 749.305 -0.1223278 378.6332 239.46211 120.02416 C 668.8638 -160.57805 1098.2659 91.70225 1527.6675 456.21567 C 1812.0881 796.43713 2145.946 1105.6947 2221.3162 1576.8546 C 2239.6274 2053.8442 2223.8992 2530.8337 2089.1929 3007.8232 L 1345.997 3162.9883 z" svg:height="31.629883mm" draw:style-name="style-5" svg:viewBox="0.0 0.0 2227.5635 3162.9883" svg:width="22.275633mm" svg:x="67.9143mm" svg:y="127.692406mm"/>
              <draw:path svg:d="M 1981.8545 1594.7556 C 1822.1808 852.59973 1249.4525 305.5062 165.15463 0.0 C 70.85808 118.876785 -10.986489 244.2535 24.773195 431.01535 L 809.2573 655.14246 C 1010.5193 706.4943 1507.3877 1003.9632 1370.7823 1163.7402 C 1315.7505 1290.2102 420.60294 843.6597 0.0 827.548 C 447.96277 1671.5338 1742.8114 1739.8889 1981.8545 1594.7556 z" svg:height="16.548155mm" draw:style-name="style-6" svg:viewBox="0.0 0.0 1981.8545 1654.8154" svg:width="19.818544mm" svg:x="56.35336mm" svg:y="144.06438mm"/>
              <draw:path svg:d="M 0.0 681.0033 L 297.27795 0.0 C 1130.5717 1012.6271 2221.0771 1774.0575 2774.5964 3042.9648 C 2772.43 3585.2234 2568.8142 4209.877 2469.0603 4792.8853 L 2097.4624 4999.772 C 2480.4324 4184.129 2381.522 3398.9736 2039.6582 2629.1902 C 1379.8232 1943.1654 742.9968 1215.1058 0.0 681.0033 z" svg:height="49.997723mm" draw:style-name="style-7" svg:viewBox="0.0 0.0 2774.5964 4999.772" svg:width="27.745964mm" svg:x="71.13469mm" svg:y="106.13507mm"/>
              <draw:path svg:d="M 1296.4631 2000.7192 C 1805.8333 1452.7415 1231.1526 1124.618 1073.5048 1078.3474 C -30.318722 1299.3578 337.5367 2766.551 1436.8446 2664.482 C 2571.389 2346.5347 2518.1855 1123.6313 1841.473 380.10355 C 954.58234 -271.9989 506.56747 68.54797 0.0 276.66025 L 90.83505 923.18164 C 803.68634 636.3533 1146.2203 306.0795 1742.3802 974.9041 C 2083.7256 1321.5303 1841.8097 2247.4927 1296.4631 2000.7192 z" svg:height="26.695621mm" draw:style-name="style-8" svg:viewBox="0.0 0.0 2324.8384 2669.5623" svg:width="23.248384mm" svg:x="74.602936mm" svg:y="83.9728mm"/>
              <draw:path svg:d="M 726.6804 1775.7814 C 247.95158 1266.1621 94.23601 621.11194 0.0 0.0 C 229.9141 267.41342 383.31558 714.5421 693.6487 793.0677 L 726.6804 1775.7814 z" svg:height="17.757814mm" draw:style-name="style-9" svg:viewBox="0.0 0.0 726.6804 1775.7814" svg:width="7.266804mm" svg:x="92.85251mm" svg:y="75.27441mm"/>
              <draw:path svg:d="M 2471.0781 2146.4536 C 2280.8232 2922.0667 -280.96637 3049.2852 976.4294 2301.6184 C 316.33768 2187.4944 238.7225 1749.1636 101.11059 1517.1715 C -204.30882 772.04987 252.78494 206.92737 538.76996 0.0 L 728.6974 275.84918 C 60.50987 1052.481 662.6436 2230.4536 1637.048 1974.0472 L 1975.6145 1741.2991 L 2471.0781 2146.4536 z" svg:height="28.001513mm" draw:style-name="style-10" svg:viewBox="0.0 0.0 2471.078 2800.1514" svg:width="24.71078mm" svg:x="68.71977mm" svg:y="49.413525mm"/>
              <draw:path svg:d="M 94.71764 0.0 C -183.65642 606.2671 190.16966 769.305 714.0471 767.2064 L 94.71764 0.0 z" svg:height="7.6722636mm" draw:style-name="style-11" svg:viewBox="0.0 0.0 714.04706 767.2264" svg:width="7.1404705mm" svg:x="77.61947mm" svg:y="55.878742mm"/>
              <draw:path svg:d="M 527.7346 0.0 C -420.2162 855.3083 -13.499256 2031.3678 1130.5487 1051.6763 L 527.7346 0.0 z" svg:height="14.2251625mm" draw:style-name="style-12" svg:viewBox="0.0 0.0 1130.5486 1422.5162" svg:width="11.305486mm" svg:x="56.03065mm" svg:y="27.517965mm"/>
              <draw:path svg:d="M 2074.4604 947.6587 C 732.3195 -410.06015 -163.4424 2393.9963 1810.2136 2792.4023 C 2923.7727 2421.8484 3333.1082 1463.1792 4056.315 766.6323 L 3527.8208 2335.5261 C 3205.5093 3060.8157 2964.9382 3865.4302 1925.8215 4128.548 C 1021.3731 4821.426 -52.7201 3684.895 1199.1416 3206.1763 C 233.20927 2914.9707 247.27055 2596.843 76.090965 2283.805 C -31.572987 1712.228 -50.91829 1175.2253 191.69907 740.77155 C 395.211 401.5202 676.7626 143.73456 1100.0491 33.907005 C 4818.892 -409.3058 808.2041 3688.2551 1265.2036 947.6587 C 1508.9001 702.8608 1787.0724 781.96936 2074.4604 947.6587 z" svg:height="43.467415mm" draw:style-name="style-13" svg:viewBox="0.0 0.0 4056.3152 4346.7417" svg:width="40.563152mm" svg:x="15.294747mm" svg:y="18.041378mm"/>
              <draw:path svg:d="M 0.0 1663.717 C 96.764114 1861.0669 394.8192 1915.5564 644.1023 1930.9463 C 998.1068 942.1525 1648.2892 1135.0397 2320.4211 801.68756 C 2567.0574 659.669 2688.0012 560.51324 2766.3386 396.53342 C 2400.2458 201.93776 1959.8335 10.885156 1593.7406 0.0 C 1319.359 725.8031 713.4577 1212.9274 0.0 1663.717 z" svg:height="19.309464mm" draw:style-name="style-14" svg:viewBox="0.0 0.0 2766.3386 1930.9463" svg:width="27.663385mm" svg:x="106.56034mm" svg:y="52.775433mm"/>
              <draw:path svg:d="M 0.0 2638.3308 L 1213.8857 3388.297 L 1750.6384 2362.4817 C -72.65464 2282.5244 1178.724 423.26328 2460.8025 440.1556 L 2477.3179 26.381222 C 225.59506 -223.39034 294.5613 1350.2886 0.0 2638.3308 z" svg:height="33.882973mm" draw:style-name="style-15" svg:viewBox="0.0 0.0 2477.3179 3388.297" svg:width="24.77318mm" svg:x="125.05764mm" svg:y="18.20284mm"/>
              <draw:path svg:d="M 0.0 1185.2737 C 550.38544 792.1772 1176.4115 466.82922 1857.7684 413.70273 C 1704.6455 55.5995 1270.5612 -5.448028 833.93164 0.36163408 C 406.15735 175.107 86.527336 598.95636 8.256925 1139.3469 L 0.0 1185.2737 z" svg:height="11.852737mm" draw:style-name="style-16" svg:viewBox="0.0 0.0 1857.7684 1185.2737" svg:width="18.577684mm" svg:x="130.01338mm" svg:y="9.653229mm"/>
              <draw:path svg:d="M 597.0117 4794.602 C 865.5475 3506.6694 1276.1349 2215.2983 1720.0625 1018.9122 C 1933.8668 -115.13246 829.55566 -463.5974 539.20764 812.02484 C 192.12732 1726.053 61.490913 2820.5046 0.0 3871.6914 L 597.0117 4794.602 z" svg:height="47.946022mm" draw:style-name="style-17" svg:viewBox="0.0 0.0 1747.3391 4794.602" svg:width="17.47339mm" svg:x="67.47674mm" svg:y="0.17445514mm"/>
              <draw:path svg:d="M 0.0 456.87555 C 409.08636 467.39514 789.1863 533.1195 1023.95795 749.9657 L 1139.5662 405.1541 C 855.72815 61.27351 475.92578 58.35581 107.35011 0.0 L 0.0 456.87555 z" svg:height="7.4996567mm" draw:style-name="style-18" svg:viewBox="0.0 0.0 1139.5662 749.9657" svg:width="11.395662mm" svg:x="69.81345mm" svg:y="15.363346mm"/>
              <draw:path svg:d="M 193.20161 62.435825 C 508.74072 -2.2507508 923.1364 -80.48301 1217.16 191.74034 L 1010.7167 795.1614 C 691.3519 783.1143 299.10236 1017.28485 0.0 1174.4542 L 193.20161 62.435825 z" svg:height="11.744543mm" draw:style-name="style-19" svg:viewBox="0.0 0.0 1217.16 1174.4543" svg:width="12.171599mm" svg:x="67.22082mm" svg:y="23.704096mm"/>
              <draw:path svg:d="M 1132.7837 3294.3464 C 960.1949 2447.1907 1052.6973 1576.9724 548.8739 758.6318 C 564.7225 616.57733 718.3524 560.8225 887.5419 514.8127 C 1256.5988 614.31 1608.7397 666.71716 2067.0386 1014.64087 C 2280.6238 935.42896 2539.282 1209.1138 2697.6606 697.677 C 2607.2954 -162.13156 1256.5422 -34.581223 689.0123 88.13011 C 266.13925 327.73758 127.36383 700.6977 198.52873 1173.1228 C 308.46793 1410.3547 235.4362 1743.088 233.56293 2038.6804 C 117.950645 2405.6282 54.01156 2826.5198 0.0 3257.7742 C 317.39825 3483.6196 661.275 3615.4817 1132.7837 3294.3464 z" svg:height="34.858875mm" draw:style-name="style-20" svg:viewBox="0.0 0.0 2697.6606 3485.8877" svg:width="26.976606mm" svg:x="102.23895mm" svg:y="123.88311mm"/>
              <draw:path svg:d="M 0.0 1897.3954 C 531.9959 1507.2867 518.0772 1117.1766 338.66794 727.06635 C 84.37711 276.4463 110.83625 -248.38115 700.6912 129.70946 C 787.26215 564.2775 919.9357 919.76294 887.5419 1385.3772 L 548.87476 1751.1042 L 910.8988 1604.8131 L 945.933 1873.0138 C 630.622 2019.7845 315.311 2163.4255 0.0 1897.3954 z" svg:height="20.460424mm" draw:style-name="style-21" svg:viewBox="0.0 0.0 945.933 2046.0425" svg:width="9.45933mm" svg:x="103.75711mm" svg:y="138.09644mm"/>
              <draw:path svg:d="M 350.346 0.0 L 595.5878 36.572376 L 291.95486 841.1744 L 0.0 682.6933 C 223.58856 612.5942 433.02182 325.86835 350.346 0.0 z" svg:height="8.411744mm" draw:style-name="style-22" svg:viewBox="0.0 0.0 595.5878 841.1744" svg:width="5.9558783mm" svg:x="118.23807mm" svg:y="124.39868mm"/>
              <draw:path svg:d="M 0.0 1723.2184 C 138.76332 951.6279 557.6985 537.5059 969.2899 114.01435 C 1298.6827 -194.92511 2019.9396 170.90202 1564.877 650.4157 C 1246.9829 1036.45 595.2818 1250.5099 548.87476 1723.2184 L 0.0 1723.2184 z" svg:height="17.232183mm" draw:style-name="style-23" svg:viewBox="0.0 0.0 1711.2771 1723.2184" svg:width="17.11277mm" svg:x="124.31072mm" svg:y="141.42305mm"/>
              <draw:path svg:d="M 210.2068 0.0 C 445.41125 76.083855 635.3819 336.15033 747.40344 572.9737 L 560.5528 658.31085 C 449.16425 467.6297 296.85526 305.42706 0.0 243.81908 L 210.2068 0.0 z" svg:height="6.583109mm" draw:style-name="style-24" svg:viewBox="0.0 0.0 747.40344 658.31085" svg:width="7.474035mm" svg:x="130.2666mm" svg:y="144.51373mm"/>
              <draw:path svg:d="M 3565.244 5523.2124 C 2590.3096 6038.1436 2140.47 5796.1074 1813.5156 5376.9214 C 2203.7756 4552.0005 2661.0352 3727.08 2689.3796 2902.1604 C 2653.091 2116.242 2250.3481 1608.5378 1883.5845 1073.5189 L 1509.8826 854.0822 C 1062.2499 2792.9116 -1001.5264 1652.7115 598.98376 171.38892 C 1646.7737 -328.6613 2123.991 348.53653 2736.0923 1134.4736 C 3818.318 2604.7974 3967.0115 3728.692 3565.244 5523.2124 z" svg:height="58.149mm" draw:style-name="style-25" svg:viewBox="0.0 0.0 3769.4036 5814.9" svg:width="37.694035mm" svg:x="12.983625mm" svg:y="102.20401mm"/>
              <draw:path svg:d="M 0.0 1389.7665 C 433.71634 679.1381 1029.9635 223.01125 1775.085 0.0 L 1751.7284 499.82895 C 1227.2306 688.8872 813.22327 1108.629 443.77133 1621.3948 L 0.0 1389.7665 z" svg:height="16.213947mm" draw:style-name="style-26" svg:viewBox="0.0 0.0 1775.085 1621.3948" svg:width="17.750849mm" svg:x="32.52016mm" svg:y="144.02611mm"/>
              <draw:path svg:d="M 994.5419 1353.1941 C 11.875485 1315.7522 -37.999535 672.52997 13.574146 0.0 L 13.574146 0.0 z" svg:height="13.531941mm" draw:style-name="style-27" svg:viewBox="0.0 0.0 994.5419 1353.1941" svg:width="9.945418mm" svg:x="36.938915mm" svg:y="110.013374mm"/>
              <draw:path svg:d="M 490.484 524.2106 C 887.2192 599.5031 1022.74146 220.32568 1249.566 0.0 C 1104.1368 653.37415 537.5361 1137.6453 0.0 1633.5872 L 490.484 475.4474 L 490.484 524.2106 z" svg:height="16.335873mm" draw:style-name="style-28" svg:viewBox="0.0 0.0 1249.566 1633.5872" svg:width="12.495661mm" svg:x="33.22085mm" svg:y="135.37053mm"/>
              <draw:path svg:d="M 1459.7737 910.7115 C 871.99915 1344.9259 395.28378 1447.6877 0.0 776.61035 C 60.02495 338.0026 986.2502 -498.7373 1950.2577 398.69174 C 1932.7188 649.2683 1895.0015 885.8018 1693.3378 1008.23865 L 1459.7737 910.7115 z" svg:height="12.582284mm" draw:style-name="style-29" svg:viewBox="0.0 0.0 1950.2576 1258.2284" svg:width="19.502575mm" svg:x="14.652532mm" svg:y="102.12536mm"/>
              <draw:path svg:d="M 2028.4974 6198.2373 L 2554.016 5893.4644 C 2291.2664 5247.6274 1928.5238 4676.35 1865.0028 3881.9592 C 2018.0762 3147.6453 2396.6992 2483.9673 2273.7395 1663.2083 C 2082.4128 1013.00336 1805.7134 478.65616 1304.45 249.0594 C 43.24237 -710.54285 -768.23334 1441.1611 1105.9207 1029.279 C 2244.7158 1869.6871 1676.4391 2600.5056 1105.9207 3808.8137 L 1035.8518 4320.8335 C 1488.566 4819.4536 1758.0685 5509.329 2028.4974 6198.2373 z" svg:height="61.982376mm" draw:style-name="style-30" svg:viewBox="0.0 0.0 2554.016 6198.238" svg:width="25.540161mm" svg:x="30.102814mm" svg:y="70.82806mm"/>
              <draw:path svg:d="M 233.56393 0.0 C 580.48596 30.491516 734.8463 221.79684 770.7606 512.0198 C 577.73724 396.78534 282.89755 458.69614 0.0 499.82816 L 233.56393 0.0 z" svg:height="5.120198mm" draw:style-name="style-31" svg:viewBox="0.0 0.0 770.7606 512.0198" svg:width="7.7076063mm" svg:x="41.16202mm" svg:y="104.16173mm"/>
              <draw:path svg:d="M 799.9168 137.65067 C 661.20154 34.93892 487.96024 -32.08541 262.72025 15.741932 C -311.19934 403.232 153.33669 997.7515 718.16956 661.8612 L 893.34216 332.70578 C 749.5856 763.91003 416.60477 465.08868 286.0764 381.46976 C 292.893 164.3601 580.0633 100.59947 799.9168 137.65067 z" svg:height="7.609372mm" draw:style-name="style-32" svg:viewBox="0.0 0.0 893.34216 760.9372" svg:width="8.933421mm" svg:x="32.578945mm" svg:y="73.03932mm"/>
              <draw:path svg:d="M 0.0 1076.2972 C 175.70229 405.2958 1464.1023 -591.69434 1156.1406 454.5596 C 1073.3679 747.4834 544.2933 722.7102 420.4144 1125.0604 L 0.0 1076.2972 z" svg:height="11.250607mm" draw:style-name="style-33" svg:viewBox="0.0 0.0 1203.4889 1125.0607" svg:width="12.034888mm" svg:x="116.47904mm" svg:y="80.087364mm"/>
              <draw:path svg:d="M 15.858809 1978.6027 C 1094.9701 950.85944 709.29144 2773.2375 3440.5188 0.0 C 4542.574 537.3196 4465.141 1299.2203 5139.732 1988.3348 C 4090.9045 2325.868 4307.056 2431.5771 4026.686 3094.4348 C 2731.2014 979.9662 2937.9048 1501.5618 2617.2122 1096.2292 C 2389.9678 2702.8247 -226.69981 4038.4978 15.858809 1978.6027 z" svg:height="30.94435mm" draw:style-name="style-34" svg:viewBox="0.0 0.0 5139.7314 3094.4348" svg:width="51.397316mm" svg:x="23.831505mm" svg:y="30.746294mm"/>
              <draw:path svg:d="M 2673.332 1864.556 C 2673.332 2894.322 2074.8865 3729.1128 1336.6659 3729.1128 C 598.4459 3729.1128 4.5474735E-13 2894.322 4.5474735E-13 1864.556 C 4.5474735E-13 834.7899 598.4459 0.0 1336.6659 0.0 C 2074.8865 0.0 2673.332 834.7899 2673.332 1864.556 z" svg:height="37.291126mm" draw:style-name="style-35" svg:viewBox="0.0 0.0 2673.332 3729.1128" svg:width="26.73332mm" svg:x="25.985628mm" svg:y="11.358525mm"/>
              <draw:path svg:d="M 1356.3613 844.52747 C 1356.3613 1310.9473 1052.7296 1689.0553 678.1806 1689.0553 C 303.63193 1689.0553 2.2737368E-13 1310.9473 2.2737368E-13 844.52747 C 2.2737368E-13 378.1077 303.63193 0.0 678.1806 0.0 C 1052.7296 0.0 1356.3613 378.1077 1356.3613 844.52747 z" svg:height="16.890553mm" draw:style-name="style-36" svg:viewBox="0.0 0.0 1356.3613 1689.0553" svg:width="13.563614mm" svg:x="13.746689mm" svg:y="103.1210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9.26488%" draw:cx="50.000004%" draw:cy="49.97948%" draw:display-name="gradient-1" draw:end="100.0%" draw:name="gradient-1" draw:start="0.0%" draw:style="ellipsoid"/>
    <draw:opacity draw:angle="0" draw:border="29.28932%" draw:cx="50.0%" draw:cy="50.00002%" draw:display-name="gradient-2" draw:end="100.0%" draw:name="gradient-2" draw:start="0.0%" draw:style="ellipsoid"/>
    <draw:opacity draw:angle="2189" draw:border="36.45798%" draw:display-name="gradient-3" draw:end="0.0%" draw:name="gradient-3" draw:start="100.0%" draw:style="linear"/>
    <draw:opacity draw:angle="3154" draw:border="-948.7046%" draw:display-name="gradient-4" draw:end="0.0%" draw:name="gradient-4" draw:start="100.0%" draw:style="linear"/>
    <draw:opacity draw:angle="3392" draw:border="334.3968%" draw:display-name="gradient-5" draw:end="0.0%" draw:name="gradient-5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5.82101mm" fo:page-width="153.038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