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99999mm" fo:page-width="147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40" draw:opacity="100.0%" draw:stroke="solid" svg:stroke-color="#000000" draw:stroke-linejoin="miter" svg:stroke-opacity="100.0%" svg:stroke-width="0.6607237mm"/>
    </style:style>
    <style:style style:family="graphic" style:name="style-3">
      <style:graphic-properties draw:fill="solid" draw:fill-color="#a50040" draw:opacity="100.0%" draw:stroke="solid" svg:stroke-color="#000000" draw:stroke-linejoin="miter" svg:stroke-opacity="100.0%" svg:stroke-width="0.6607237mm"/>
    </style:style>
    <style:style style:family="graphic" style:name="style-4">
      <style:graphic-properties draw:fill="solid" draw:fill-color="#aa0040" draw:opacity="100.0%" draw:stroke="solid" svg:stroke-color="#000000" draw:stroke-linejoin="miter" svg:stroke-opacity="100.0%" svg:stroke-width="0.6607237mm"/>
    </style:style>
    <style:style style:family="graphic" style:name="style-5">
      <style:graphic-properties draw:fill="solid" draw:fill-color="#a40040" draw:opacity="100.0%" draw:stroke="solid" svg:stroke-color="#000000" draw:stroke-linejoin="miter" svg:stroke-opacity="100.0%" svg:stroke-width="0.6607237mm"/>
    </style:style>
    <style:style style:family="graphic" style:name="style-6">
      <style:graphic-properties draw:fill="solid" draw:fill-color="#ff0040" draw:opacity="100.0%" draw:stroke="solid" svg:stroke-color="#000000" draw:stroke-linejoin="miter" svg:stroke-opacity="100.0%" svg:stroke-width="0.6607237mm"/>
    </style:style>
    <style:style style:family="graphic" style:name="style-7">
      <style:graphic-properties draw:fill="solid" draw:fill-color="#ff0040" draw:opacity="100.0%" draw:stroke="solid" svg:stroke-color="#000000" draw:stroke-linejoin="miter" svg:stroke-opacity="100.0%" svg:stroke-width="0.6607237mm"/>
    </style:style>
    <style:style style:family="graphic" style:name="style-8">
      <style:graphic-properties draw:fill="solid" draw:fill-color="#d00040" draw:opacity="100.0%" draw:stroke="solid" svg:stroke-color="#000000" draw:stroke-linejoin="miter" svg:stroke-opacity="100.0%" svg:stroke-width="0.6436546mm"/>
    </style:style>
    <style:style style:family="graphic" style:name="style-9">
      <style:graphic-properties draw:fill="solid" draw:fill-color="#cb0040" draw:opacity="100.0%" draw:stroke="solid" svg:stroke-color="#000000" draw:stroke-linejoin="miter" svg:stroke-opacity="100.0%" svg:stroke-width="0.6436546mm"/>
    </style:style>
    <style:style style:family="graphic" style:name="style-10">
      <style:graphic-properties draw:fill="solid" draw:fill-color="#c80040" draw:opacity="100.0%" draw:stroke="solid" svg:stroke-color="#000000" draw:stroke-linejoin="miter" svg:stroke-opacity="100.0%" svg:stroke-width="0.6436546mm"/>
    </style:style>
    <style:style style:family="graphic" style:name="style-11">
      <style:graphic-properties draw:fill="solid" draw:fill-color="#d60040" draw:opacity="100.0%" draw:stroke="solid" svg:stroke-color="#000000" draw:stroke-linejoin="miter" svg:stroke-opacity="100.0%" svg:stroke-width="0.6436546mm"/>
    </style:style>
    <style:style style:family="graphic" style:name="style-12">
      <style:graphic-properties draw:fill="solid" draw:fill-color="#cd0040" draw:opacity="100.0%" draw:stroke="solid" svg:stroke-color="#000000" draw:stroke-linejoin="miter" svg:stroke-opacity="100.0%" svg:stroke-width="0.6436546mm"/>
    </style:style>
    <style:style style:family="graphic" style:name="style-13">
      <style:graphic-properties draw:fill="solid" draw:fill-color="#ff0040" draw:opacity="100.0%" draw:stroke="solid" svg:stroke-color="#000000" draw:stroke-linejoin="miter" svg:stroke-opacity="100.0%" svg:stroke-width="0.6436546mm"/>
    </style:style>
    <style:style style:family="graphic" style:name="style-14">
      <style:graphic-properties draw:fill="solid" draw:fill-color="#ff0040" draw:opacity="100.0%" draw:stroke="solid" svg:stroke-color="#000000" draw:stroke-linejoin="miter" svg:stroke-opacity="100.0%" svg:stroke-width="0.75788224mm"/>
    </style:style>
    <style:style style:family="graphic" style:name="style-15">
      <style:graphic-properties draw:fill="solid" draw:fill-color="#ff0040" draw:opacity="100.0%" draw:stroke="solid" svg:stroke-color="#000000" draw:stroke-linejoin="miter" svg:stroke-opacity="100.0%" svg:stroke-width="0.75788224mm"/>
    </style:style>
    <style:style style:family="graphic" style:name="style-16">
      <style:graphic-properties draw:fill="solid" draw:fill-color="#ff0040" draw:opacity="100.0%" draw:stroke="solid" svg:stroke-color="#000000" draw:stroke-linejoin="miter" svg:stroke-opacity="100.0%" svg:stroke-width="0.75788224mm"/>
    </style:style>
    <style:style style:family="graphic" style:name="style-17">
      <style:graphic-properties draw:fill="solid" draw:fill-color="#ff0040" draw:opacity="100.0%" draw:stroke="solid" svg:stroke-color="#000000" draw:stroke-linejoin="miter" svg:stroke-opacity="100.0%" svg:stroke-width="0.75788224mm"/>
    </style:style>
    <style:style style:family="graphic" style:name="style-18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19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20">
      <style:graphic-properties draw:fill="solid" draw:fill-color="#ff0040" draw:opacity="100.0%" draw:stroke="solid" svg:stroke-color="#000000" draw:stroke-linejoin="miter" svg:stroke-opacity="100.0%" svg:stroke-width="0.57765466mm"/>
    </style:style>
    <style:style style:family="graphic" style:name="style-21">
      <style:graphic-properties draw:fill="solid" draw:fill-color="#ff0040" draw:opacity="100.0%" draw:stroke="solid" svg:stroke-color="#000000" draw:stroke-linejoin="miter" svg:stroke-opacity="100.0%" svg:stroke-width="0.6169969mm"/>
    </style:style>
    <style:style style:family="graphic" style:name="style-22">
      <style:graphic-properties draw:fill="solid" draw:fill-color="#ff0040" draw:opacity="100.0%" draw:stroke="solid" svg:stroke-color="#000000" draw:stroke-linejoin="miter" svg:stroke-opacity="100.0%" svg:stroke-width="0.63962185mm"/>
    </style:style>
    <style:style style:family="graphic" style:name="style-23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24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25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26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27">
      <style:graphic-properties draw:fill="solid" draw:fill-color="#ff0040" draw:opacity="100.0%" draw:stroke="solid" svg:stroke-color="#000000" draw:stroke-linejoin="miter" svg:stroke-opacity="100.0%" svg:stroke-width="0.7937499mm"/>
    </style:style>
    <style:style style:family="graphic" style:name="style-28">
      <style:graphic-properties draw:fill="solid" draw:fill-color="#ff0040" draw:opacity="100.0%" draw:stroke="solid" svg:stroke-color="#000000" draw:stroke-linejoin="miter" svg:stroke-opacity="100.0%" svg:stroke-width="0.8187731mm"/>
    </style:style>
    <style:style style:family="graphic" style:name="style-29">
      <style:graphic-properties draw:fill="solid" draw:fill-color="#ff0040" draw:opacity="100.0%" draw:stroke="solid" svg:stroke-color="#000000" draw:stroke-linejoin="miter" svg:stroke-opacity="100.0%" svg:stroke-width="0.8187731mm"/>
    </style:style>
    <style:style style:family="graphic" style:name="style-30">
      <style:graphic-properties draw:fill="solid" draw:fill-color="#ff0040" draw:opacity="100.0%" draw:stroke="solid" svg:stroke-color="#000000" draw:stroke-linejoin="miter" svg:stroke-opacity="100.0%" svg:stroke-width="0.8187731mm"/>
    </style:style>
    <style:style style:family="graphic" style:name="style-31">
      <style:graphic-properties draw:fill="solid" draw:fill-color="#ff0040" draw:opacity="100.0%" draw:stroke="solid" svg:stroke-color="#000000" draw:stroke-linejoin="miter" svg:stroke-opacity="100.0%" svg:stroke-width="0.8187731mm"/>
    </style:style>
    <style:style style:family="graphic" style:name="style-32">
      <style:graphic-properties draw:fill="solid" draw:fill-color="#ff0040" draw:opacity="100.0%" draw:stroke="solid" svg:stroke-color="#000000" draw:stroke-linejoin="miter" svg:stroke-opacity="100.0%" svg:stroke-width="0.72964704mm"/>
    </style:style>
    <style:style style:family="graphic" style:name="style-33">
      <style:graphic-properties draw:fill="solid" draw:fill-color="#ff0040" draw:opacity="100.0%" draw:stroke="solid" svg:stroke-color="#000000" draw:stroke-linejoin="miter" svg:stroke-opacity="100.0%" svg:stroke-width="0.8187731mm"/>
    </style:style>
    <style:style style:family="graphic" style:name="style-34">
      <style:graphic-properties draw:fill="solid" draw:fill-color="#ff0040" draw:opacity="100.0%" draw:stroke="solid" svg:stroke-color="#000000" draw:stroke-linejoin="miter" svg:stroke-opacity="100.0%" svg:stroke-width="0.8187731mm"/>
    </style:style>
    <style:style style:family="graphic" style:name="style-35">
      <style:graphic-properties draw:fill="solid" draw:fill-color="#ff0040" draw:opacity="100.0%" draw:stroke="solid" svg:stroke-color="#000000" draw:stroke-linejoin="miter" svg:stroke-opacity="100.0%" svg:stroke-width="0.76321685mm"/>
    </style:style>
    <style:style style:family="graphic" style:name="style-36">
      <style:graphic-properties draw:fill="solid" draw:fill-color="#ff0040" draw:opacity="100.0%" draw:stroke="solid" svg:stroke-color="#000000" draw:stroke-linejoin="miter" svg:stroke-opacity="100.0%" svg:stroke-width="0.76321685mm"/>
    </style:style>
    <style:style style:family="graphic" style:name="style-37">
      <style:graphic-properties draw:fill="solid" draw:fill-color="#ff0040" draw:opacity="100.0%" draw:stroke="solid" svg:stroke-color="#000000" draw:stroke-linejoin="miter" svg:stroke-opacity="100.0%" svg:stroke-width="0.7937499mm"/>
    </style:style>
    <style:style style:family="graphic" style:name="style-38">
      <style:graphic-properties draw:fill="solid" draw:fill-color="#ff0040" draw:opacity="100.0%" draw:stroke="solid" svg:stroke-color="#000000" draw:stroke-linejoin="miter" svg:stroke-opacity="100.0%" svg:stroke-width="0.76321685mm"/>
    </style:style>
    <style:style style:family="graphic" style:name="style-39">
      <style:graphic-properties draw:fill="solid" draw:fill-color="#ff0040" draw:opacity="100.0%" draw:stroke="solid" svg:stroke-color="#000000" draw:stroke-linejoin="miter" svg:stroke-opacity="100.0%" svg:stroke-width="0.7398916mm"/>
    </style:style>
    <style:style style:family="graphic" style:name="style-40">
      <style:graphic-properties draw:fill="solid" draw:fill-color="#ff0040" draw:opacity="100.0%" draw:stroke="solid" svg:stroke-color="#000000" draw:stroke-linejoin="miter" svg:stroke-opacity="100.0%" svg:stroke-width="0.76321685mm"/>
    </style:style>
    <style:style style:family="graphic" style:name="style-41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42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43">
      <style:graphic-properties draw:fill="solid" draw:fill-color="#ff0040" draw:opacity="100.0%" draw:stroke="solid" svg:stroke-color="#000000" draw:stroke-linejoin="miter" svg:stroke-opacity="100.0%" svg:stroke-width="0.86806965mm"/>
    </style:style>
    <style:style style:family="graphic" style:name="style-44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45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46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47">
      <style:graphic-properties draw:fill="solid" draw:fill-color="#ff0040" draw:opacity="100.0%" draw:stroke="solid" svg:stroke-color="#000000" draw:stroke-linejoin="miter" svg:stroke-opacity="100.0%" svg:stroke-width="0.8455428mm"/>
    </style:style>
    <style:style style:family="graphic" style:name="style-48">
      <style:graphic-properties draw:fill="solid" draw:fill-color="#ff0040" draw:opacity="100.0%" draw:stroke="solid" svg:stroke-color="#000000" draw:stroke-linejoin="miter" svg:stroke-opacity="100.0%" svg:stroke-width="0.8494105mm"/>
    </style:style>
    <style:style style:family="graphic" style:name="style-49">
      <style:graphic-properties draw:fill="solid" draw:fill-color="#ff0040" draw:opacity="100.0%" draw:stroke="solid" svg:stroke-color="#000000" draw:stroke-linejoin="miter" svg:stroke-opacity="100.0%" svg:stroke-width="0.78817016mm"/>
    </style:style>
    <style:style style:family="graphic" style:name="style-50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51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52">
      <style:graphic-properties draw:fill="solid" draw:fill-color="#ff0040" draw:opacity="100.0%" draw:stroke="solid" svg:stroke-color="#000000" draw:stroke-linejoin="miter" svg:stroke-opacity="100.0%" svg:stroke-width="0.8415399mm"/>
    </style:style>
    <style:style style:family="graphic" style:name="style-53">
      <style:graphic-properties draw:fill="solid" draw:fill-color="#ff0040" draw:opacity="100.0%" draw:stroke="solid" svg:stroke-color="#000000" draw:stroke-linejoin="miter" svg:stroke-opacity="100.0%" svg:stroke-width="0.9027975mm"/>
    </style:style>
    <style:style style:family="graphic" style:name="style-54">
      <style:graphic-properties draw:fill="solid" draw:fill-color="#ff0040" draw:opacity="100.0%" draw:stroke="solid" svg:stroke-color="#000000" draw:stroke-linejoin="miter" svg:stroke-opacity="100.0%" svg:stroke-width="0.9027975mm"/>
    </style:style>
    <style:style style:family="graphic" style:name="style-55">
      <style:graphic-properties draw:fill="solid" draw:fill-color="#ff0040" draw:opacity="100.0%" draw:stroke="solid" svg:stroke-color="#000000" draw:stroke-linejoin="miter" svg:stroke-opacity="100.0%" svg:stroke-width="0.9027975mm"/>
    </style:style>
    <style:style style:family="graphic" style:name="style-56">
      <style:graphic-properties draw:fill="solid" draw:fill-color="#ff0040" draw:opacity="100.0%" draw:stroke="solid" svg:stroke-color="#000000" draw:stroke-linejoin="miter" svg:stroke-opacity="100.0%" svg:stroke-width="0.9027975mm"/>
    </style:style>
    <style:style style:family="graphic" style:name="style-57">
      <style:graphic-properties draw:fill="solid" draw:fill-color="#ff0040" draw:opacity="100.0%" draw:stroke="solid" svg:stroke-color="#000000" draw:stroke-linejoin="miter" svg:stroke-opacity="100.0%" svg:stroke-width="0.9027975mm"/>
    </style:style>
    <style:style style:family="graphic" style:name="style-58">
      <style:graphic-properties draw:fill="solid" draw:fill-color="#ff0040" draw:opacity="100.0%" draw:stroke="solid" svg:stroke-color="#000000" draw:stroke-linejoin="miter" svg:stroke-opacity="100.0%" svg:stroke-width="0.82322866mm"/>
    </style:style>
    <style:style style:family="graphic" style:name="style-59">
      <style:graphic-properties draw:fill="solid" draw:fill-color="#ff0040" draw:opacity="100.0%" draw:stroke="solid" svg:stroke-color="#000000" draw:stroke-linejoin="miter" svg:stroke-opacity="100.0%" svg:stroke-width="0.75788224mm"/>
    </style:style>
    <style:style style:family="graphic" style:name="style-60">
      <style:graphic-properties draw:fill="solid" draw:fill-color="#ff0040" draw:opacity="100.0%" draw:stroke="solid" svg:stroke-color="#000000" draw:stroke-linejoin="miter" svg:stroke-opacity="100.0%" svg:stroke-width="0.83090407mm"/>
    </style:style>
    <style:style style:family="graphic" style:name="style-61">
      <style:graphic-properties draw:fill="solid" draw:fill-color="#ff0040" draw:opacity="100.0%" draw:stroke="solid" svg:stroke-color="#000000" draw:stroke-linejoin="miter" svg:stroke-opacity="100.0%" svg:stroke-width="0.83090407mm"/>
    </style:style>
    <style:style style:family="graphic" style:name="style-62">
      <style:graphic-properties draw:fill="solid" draw:fill-color="#ff0040" draw:opacity="100.0%" draw:stroke="solid" svg:stroke-color="#000000" draw:stroke-linejoin="miter" svg:stroke-opacity="100.0%" svg:stroke-width="0.83090407mm"/>
    </style:style>
    <style:style style:family="graphic" style:name="style-63">
      <style:graphic-properties draw:fill="solid" draw:fill-color="#ff0040" draw:opacity="100.0%" draw:stroke="solid" svg:stroke-color="#000000" draw:stroke-linejoin="miter" svg:stroke-opacity="100.0%" svg:stroke-width="0.83090407mm"/>
    </style:style>
    <style:style style:family="graphic" style:name="style-64">
      <style:graphic-properties draw:fill="solid" draw:fill-color="#ff0040" draw:opacity="100.0%" draw:stroke="solid" svg:stroke-color="#000000" draw:stroke-linejoin="miter" svg:stroke-opacity="100.0%" svg:stroke-width="0.83090407mm"/>
    </style:style>
    <style:style style:family="graphic" style:name="style-65">
      <style:graphic-properties draw:fill="solid" draw:fill-color="#ff0040" draw:opacity="100.0%" draw:stroke="solid" svg:stroke-color="#000000" draw:stroke-linejoin="miter" svg:stroke-opacity="100.0%" svg:stroke-width="0.75788224mm"/>
    </style:style>
    <style:style style:family="graphic" style:name="style-66">
      <style:graphic-properties draw:fill="solid" draw:fill-color="#ff0040" draw:opacity="100.0%" draw:stroke="solid" svg:stroke-color="#000000" draw:stroke-linejoin="miter" svg:stroke-opacity="100.0%" svg:stroke-width="0.8309040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0246">
              <draw:path svg:d="M 16.209846 208.6557 C -23.980286 466.78876 5.3860564 579.906 163.04076 774.2409 C 287.67783 927.87573 625.87946 818.8163 657.6524 614.744 C 697.84216 356.61096 668.47577 243.49368 510.8211 49.158817 C 350.46027 -52.36276 47.982777 4.583457 16.209846 208.6557 z" svg:height="8.46551mm" draw:style-name="style-2" svg:viewBox="0.0 0.0 673.8623 846.5511" svg:width="6.738623mm" svg:x="54.083008mm" svg:y="22.234224mm"/>
              <draw:path svg:d="M 1.4001082 254.02194 C -8.718379 515.6799 33.446358 623.7854 212.22299 794.55054 C 353.5584 929.55115 676.4614 774.1759 684.4612 567.31714 C 694.57965 305.6596 652.4145 197.55374 473.6383 26.788576 C 302.87274 -51.53432 9.399861 47.163624 1.4001082 254.02194 z" svg:height="8.451618mm" draw:style-name="style-3" svg:viewBox="0.0 0.0 685.86115 845.16187" svg:width="6.858611mm" svg:x="49.009415mm" svg:y="23.675394mm"/>
              <draw:path svg:d="M 668.781 610.6753 C 694.4913 349.18246 658.97906 238.71321 491.21756 58.328156 C 358.59042 -84.2774 27.86369 54.37208 7.5378957 261.1004 C -18.17355 522.59283 17.33946 633.0625 185.10052 813.44635 C 350.4114 900.84045 648.4544 817.40326 668.781 610.6753 z" svg:height="8.478199mm" draw:style-name="style-4" svg:viewBox="0.0 0.0 676.3185 847.8198" svg:width="6.7631845mm" svg:x="44.77495mm" svg:y="25.64569mm"/>
              <draw:path svg:d="M 734.09033 447.33136 C 671.2922 194.15642 601.83215 107.22859 386.79242 12.694638 C 216.78827 -62.040783 -43.457455 209.145 6.1886563 409.29752 C 68.98723 662.47284 138.44681 749.40027 353.48697 843.9342 C 535.4623 853.4427 783.7368 647.4839 734.09033 447.33136 z" svg:height="8.442513mm" draw:style-name="style-5" svg:viewBox="0.0 0.0 740.52386 844.25134" svg:width="7.405239mm" svg:x="40.74929mm" svg:y="29.697006mm"/>
              <draw:path svg:d="M 724.55725 251.08649 C 581.9715 44.379555 488.73508 -5.7368913 258.3761 0.5022303 C 76.261894 5.4340997 -73.7794 369.44934 38.944244 532.86554 C 181.53041 739.57166 274.7668 789.6881 505.1254 783.4494 C 676.52844 713.00433 837.2813 414.5019 724.55725 251.08649 z" svg:height="7.8395147mm" draw:style-name="style-6" svg:viewBox="0.0 0.0 762.1364 783.9515" svg:width="7.621364mm" svg:x="37.704132mm" svg:y="35.26786mm"/>
              <draw:path svg:d="M 684.26013 152.8948 C 502.65582 -9.06558 401.649 -32.37286 179.22435 36.359615 C 3.3827875 90.69738 -66.39452 485.05273 77.17673 613.094 C 258.78143 775.0552 359.78827 798.36206 582.21246 729.6296 C 733.98334 614.5797 827.8318 280.9365 684.26013 152.8948 z" svg:height="7.659893mm" draw:style-name="style-7" svg:viewBox="0.0 0.0 755.4562 765.9893" svg:width="7.5545616mm" svg:x="36.021046mm" svg:y="41.187748mm"/>
              <draw:path svg:d="M 7.3925557 222.15454 C -17.6257 478.9644 16.456118 589.1119 177.79921 772.88983 C 305.35278 918.17896 623.9247 793.3355 643.703 590.3101 C 668.7208 333.4999 634.63947 223.3528 473.29593 39.574657 C 314.21814 -52.463688 27.170902 19.12896 7.3925557 222.15454 z" svg:height="8.358977mm" draw:style-name="style-8" svg:viewBox="0.0 0.0 651.0952 835.89777" svg:width="6.510952mm" svg:x="50.10684mm" svg:y="17.343836mm"/>
              <draw:path svg:d="M 0.027049381 268.45786 C 4.0275316 527.21625 50.118465 631.76697 230.4801 791.2077 C 373.0691 917.2562 674.5466 747.4794 671.3842 542.91296 C 667.3833 284.15454 621.2924 179.60446 440.93036 20.163698 C 273.09094 -48.449883 -3.1357095 63.891647 0.027049381 268.45786 z" svg:height="8.344551mm" draw:style-name="style-9" svg:viewBox="0.0 0.0 671.4088 834.45514" svg:width="6.714088mm" svg:x="45.272926mm" svg:y="19.016579mm"/>
              <draw:path svg:d="M 654.02094 586.43866 C 664.9792 327.05002 625.14307 219.8291 454.8394 50.332844 C 320.20248 -83.66474 10.347398 70.00239 1.6839249 275.06717 C -9.274708 534.4562 30.561764 641.67755 200.86507 811.1726 C 363.94943 889.01587 645.35706 791.50366 654.02094 586.43866 z" svg:height="8.378833mm" draw:style-name="style-10" svg:viewBox="0.0 0.0 655.7051 837.88324" svg:width="6.5570507mm" svg:x="41.361893mm" svg:y="21.177248mm"/>
              <draw:path svg:d="M 708.94855 420.8819 C 635.4764 174.20447 564.32275 91.94529 353.18216 9.585574 C 186.26083 -55.52592 -49.07323 225.36252 9.011481 420.37766 C 82.48406 667.05426 153.63725 749.3139 364.77826 831.6736 C 539.76276 831.79956 767.03406 615.89667 708.94855 420.8819 z" svg:height="8.316735mm" draw:style-name="style-11" svg:viewBox="0.0 0.0 718.2087 831.6735" svg:width="7.1820865mm" svg:x="37.705467mm" svg:y="25.390738mm"/>
              <draw:path svg:d="M 688.09424 227.19905 C 540.5516 30.443472 448.5276 -14.275614 227.97581 3.6020086 C 53.6147 17.735512 -71.189125 384.63452 45.453457 540.1834 C 192.99652 736.9378 285.02014 781.6573 505.5719 763.77966 C 666.2323 685.5339 804.7369 382.74713 688.09424 227.19905 z" svg:height="7.67382mm" draw:style-name="style-12" svg:viewBox="0.0 0.0 731.42694 767.382" svg:width="7.314269mm" svg:x="35.091732mm" svg:y="31.048664mm"/>
              <draw:path svg:d="M 644.3433 135.56625 C 461.73093 -15.042282 363.65994 -32.906178 153.98889 46.24637 C -11.770518 108.82087 -58.024555 501.58072 86.34364 620.64685 C 268.95645 771.2554 367.02658 789.11926 576.69763 709.9671 C 716.19775 588.6971 788.7115 254.63237 644.3433 135.56625 z" svg:height="7.562132mm" draw:style-name="style-13" svg:viewBox="0.0 0.0 723.20135 756.2132" svg:width="7.232013mm" svg:x="33.787636mm" svg:y="36.944675mm"/>
              <draw:path svg:d="M 792.8327 688.6655 C 838.0855 404.79883 801.4772 281.86002 609.792 73.97178 C 458.25125 -90.37804 53.222687 39.502594 17.446852 263.919 C -27.80515 547.7855 8.802757 670.72455 200.4884 878.613 C 394.33435 984.79956 757.0577 913.0819 792.8327 688.6655 z" svg:height="9.268403mm" draw:style-name="style-14" svg:viewBox="0.0 0.0 810.2797 926.8403" svg:width="8.1027975mm" svg:x="44.007126mm" svg:y="13.03782mm"/>
              <draw:path svg:d="M 804.7304 667.74 C 835.66724 381.81192 792.93567 261.01987 591.0722 63.77901 C 431.48486 -92.1528 33.52791 59.452927 9.070021 285.49875 C -21.867205 571.4269 20.864359 692.2193 222.72824 889.45935 C 421.64334 985.01996 780.2725 893.786 804.7304 667.74 z" svg:height="9.270448mm" draw:style-name="style-15" svg:viewBox="0.0 0.0 813.7999 927.04474" svg:width="8.138mm" svg:x="37.524605mm" svg:y="15.80307mm"/>
              <draw:path svg:d="M 883.31573 489.13254 C 807.75183 212.29909 724.1725 117.24877 465.4193 13.880976 C 260.85696 -67.838234 -52.2915 228.68858 7.4466543 447.5443 C 83.01092 724.3778 166.58987 819.4285 425.34384 922.7959 C 644.31104 933.19293 943.05444 707.9883 883.31573 489.13254 z" svg:height="9.231426mm" draw:style-name="style-16" svg:viewBox="0.0 0.0 891.0572 923.1426" svg:width="8.910572mm" svg:x="32.68061mm" svg:y="20.232964mm"/>
              <draw:path svg:d="M 871.84515 274.5496 C 700.27454 48.526993 588.085 -6.273034 310.89914 0.5490621 C 91.76462 5.941982 -88.77728 403.9728 46.861237 582.6594 C 218.43202 808.6812 330.62115 863.48126 607.80725 856.6591 C 814.05316 779.6318 1007.48364 453.23538 871.84515 274.5496 z" svg:height="8.572083mm" draw:style-name="style-17" svg:viewBox="0.0 0.0 917.06323 857.2083" svg:width="9.170632mm" svg:x="29.016436mm" svg:y="26.324385mm"/>
              <draw:path svg:d="M 111.3183 679.6605 C 344.6091 817.706 465.6224 825.9234 716.38794 720.7465 C 914.6357 637.5959 944.5071 221.82431 760.0747 112.69015 C 526.7831 -25.35496 405.76898 -33.57232 155.00426 71.60455 C -7.1854463 213.34735 -73.11488 570.52637 111.3183 679.6605 z" svg:height="7.92351mm" draw:style-name="style-18" svg:viewBox="0.0 0.0 883.0565 792.351" svg:width="8.830565mm" svg:x="79.711754mm" svg:y="50.461662mm"/>
              <draw:path svg:d="M 13.175875 233.31181 C -24.954063 501.69012 13.821023 616.61847 207.04968 807.9513 C 359.81006 959.213 755.29944 827.50757 785.4438 615.3363 C 823.57294 346.95715 784.79785 232.02878 591.56995 40.695995 C 398.50278 -54.81012 43.31938 21.13889 13.175875 233.31181 z" svg:height="8.731534mm" draw:style-name="style-19" svg:viewBox="0.0 0.0 798.61896 873.15344" svg:width="7.9861894mm" svg:x="67.52374mm" svg:y="63.89965mm"/>
              <draw:path svg:d="M 10.932795 176.23277 C -20.706099 378.95377 11.46813 465.76532 171.80475 610.28894 C 298.56137 724.54553 626.7293 625.06116 651.7423 464.7964 C 683.3812 262.0754 651.207 175.26384 490.87036 30.740208 C 330.6678 -41.400894 35.9458 15.968017 10.932795 176.23277 z" svg:height="6.5953956mm" draw:style-name="style-20" svg:viewBox="0.0 0.0 662.675 659.53955" svg:width="6.6267495mm" svg:x="73.74038mm" svg:y="63.785275mm"/>
              <draw:path svg:d="M 5.449441 319.41202 C 64.80063 531.094 135.4948 605.06396 358.92188 689.26184 C 535.55756 755.8267 816.0346 537.90155 769.114 370.5523 C 709.762 158.86949 639.0679 84.89953 415.64078 0.70166904 C 224.72383 -12.083403 -41.47195 152.06274 5.449441 319.41202 z" svg:height="7.0154366mm" draw:style-name="style-21" svg:viewBox="0.0 0.0 774.32837 701.54364" svg:width="7.7432837mm" svg:x="77.0096mm" svg:y="60.065895mm"/>
              <draw:path svg:d="M 30.431765 469.57483 C 162.49411 669.2138 254.38692 722.07477 489.89658 733.8836 C 676.08356 743.2193 852.9195 422.1367 748.5153 264.30878 C 616.453 64.67023 524.5594 11.808468 289.04968 0.0 C 109.529 51.31631 -73.97239 311.74695 30.431765 469.57483 z" svg:height="7.3408284mm" draw:style-name="style-22" svg:viewBox="0.0 0.0 779.6097 734.0829" svg:width="7.796097mm" svg:x="79.66674mm" svg:y="54.781246mm"/>
              <draw:path svg:d="M 22.419092 213.8944 C -29.734133 479.93436 2.9600904 596.7142 185.89102 797.7904 C 330.51035 956.7552 732.3705 845.70337 773.6018 635.38025 C 825.75543 369.3395 793.0612 252.56047 610.1299 51.484257 C 422.3345 -53.88802 63.650425 3.5705183 22.419092 213.8944 z" svg:height="8.730891mm" draw:style-name="style-23" svg:viewBox="0.0 0.0 796.02075 873.0891" svg:width="7.9602075mm" svg:x="62.350296mm" svg:y="62.66241mm"/>
              <draw:path svg:d="M 13.175875 233.311 C -24.954063 501.69012 13.821023 616.61847 207.04968 807.9513 C 359.81006 959.213 755.29944 827.50757 785.4438 615.33545 C 823.57294 346.95636 784.79785 232.02878 591.56995 40.695995 C 398.50278 -54.81012 43.31938 21.13889 13.175875 233.311 z" svg:height="8.731534mm" draw:style-name="style-24" svg:viewBox="0.0 0.0 798.61896 873.15344" svg:width="7.9861894mm" svg:x="68.77038mm" svg:y="60.238155mm"/>
              <draw:path svg:d="M 6.1389985 396.50275 C 73.003456 659.27576 152.64651 751.0983 404.35675 855.6179 C 603.3506 938.24774 919.3317 667.7257 866.4716 459.98563 C 799.6072 197.21341 719.9641 105.39004 468.25385 0.87042487 C 253.1709 -15.000699 -46.721146 188.7627 6.1389985 396.50275 z" svg:height="8.708644mm" draw:style-name="style-25" svg:viewBox="0.0 0.0 872.3462 870.86444" svg:width="8.723462mm" svg:x="72.90329mm" svg:y="56.22944mm"/>
              <draw:path svg:d="M 40.725063 540.7991 C 203.3839 758.3924 312.2508 813.1096 585.0579 814.383 C 800.73114 815.3899 989.0215 445.60626 860.4295 273.5835 C 697.7699 55.9902 588.9038 1.2737433 316.09665 0.0 C 111.17053 66.8043 -87.86769 368.77673 40.725063 540.7991 z" svg:height="8.14385mm" draw:style-name="style-26" svg:viewBox="0.0 0.0 902.4015 814.3851" svg:width="9.024014mm" svg:x="76.38039mm" svg:y="51.176132mm"/>
              <draw:path svg:d="M 24.309319 233.44504 C -32.24165 523.8028 3.209187 651.25543 201.56432 870.7115 C 358.37805 1044.2054 794.1226 923.00323 838.8304 693.4557 C 895.38135 403.09875 859.9305 275.6453 661.57495 56.190044 C 457.94482 -58.812622 69.017105 3.8975332 24.309319 233.44504 z" svg:height="9.528916mm" draw:style-name="style-27" svg:viewBox="0.0 0.0 863.1399 952.89166" svg:width="8.631399mm" svg:x="56.406544mm" svg:y="60.469788mm"/>
              <draw:path svg:d="M 78.89739 170.12123 C -36.305115 460.02924 -27.894371 600.50916 120.9507 872.51855 C 238.62358 1087.5603 689.9954 1056.9639 781.07104 827.7716 C 896.27356 537.86365 887.86285 397.38367 739.01733 125.37428 C 563.4741 -39.03831 169.97307 -59.07181 78.89739 170.12123 z" svg:height="10.179275mm" draw:style-name="style-28" svg:viewBox="0.0 0.0 859.9681 1017.9274" svg:width="8.599681mm" svg:x="51.559887mm" svg:y="57.849373mm"/>
              <draw:path svg:d="M 24.309319 248.39568 C -32.24165 557.3489 3.2095907 692.9648 201.56473 926.4752 C 358.37805 1111.0803 794.123 982.1162 838.83075 737.86755 C 895.3818 428.91437 859.9309 293.29846 661.5754 59.788822 C 457.94522 -62.57935 69.017105 4.1470337 24.309319 248.39568 z" svg:height="10.139186mm" draw:style-name="style-29" svg:viewBox="0.0 0.0 863.1402 1013.9186" svg:width="8.631402mm" svg:x="58.0374mm" svg:y="57.14336mm"/>
              <draw:path svg:d="M 14.286514 270.94476 C -27.05786 582.6134 14.986165 716.0791 224.50745 938.2748 C 390.14816 1113.935 818.985 960.9858 851.67114 714.59015 C 893.01556 402.92154 850.9711 269.45505 641.4498 47.260113 C 432.10376 -63.65123 46.971855 24.548727 14.286514 270.94476 z" svg:height="10.139942mm" draw:style-name="style-30" svg:viewBox="0.0 0.0 865.95746 1013.9942" svg:width="8.6595745mm" svg:x="64.99882mm" svg:y="54.32807mm"/>
              <draw:path svg:d="M 6.65657 460.4592 C 79.15779 765.6174 165.51718 872.2517 438.4503 993.62994 C 654.2236 1089.5883 996.848 775.43024 939.52997 534.18207 C 867.02795 229.02388 780.6694 122.389565 507.73544 1.0109202 C 274.5173 -17.419802 -50.661472 219.2106 6.65657 460.4592 z" svg:height="10.113356mm" draw:style-name="style-31" svg:viewBox="0.0 0.0 945.9002 1011.3356" svg:width="9.4590025mm" svg:x="69.48022mm" svg:y="49.672745mm"/>
              <draw:path svg:d="M 40.725872 540.7991 C 203.3839 758.3924 312.2508 813.10925 585.0579 814.38257 C 800.73114 815.38947 989.0215 445.60587 860.4295 273.5831 C 697.7699 55.989796 588.9038 1.2733395 316.09665 0.0 C 111.17053 66.803894 -87.86769 368.77673 40.725872 540.7991 z" svg:height="8.1438465mm" draw:style-name="style-32" svg:viewBox="0.0 0.0 902.40106 814.38464" svg:width="9.024011mm" svg:x="78.38883mm" svg:y="45.314503mm"/>
              <draw:path svg:d="M 44.159122 628.0301 C 220.5332 880.72217 338.57913 944.2644 634.3895 945.7433 C 868.2472 946.91284 1072.4143 517.4829 932.9792 317.71274 C 756.6051 65.02146 638.5592 1.478834 342.74875 0.0 C 120.54415 77.57964 -95.27599 428.26074 44.159122 628.0301 z" svg:height="9.457457mm" draw:style-name="style-33" svg:viewBox="0.0 0.0 978.49005 945.74567" svg:width="9.784901mm" svg:x="73.25049mm" svg:y="43.80434mm"/>
              <draw:path svg:d="M 85.438095 721.8075 C 313.31177 922.51105 442.18634 954.29895 729.80927 880.7464 C 957.19525 822.5979 1059.332 353.77643 879.1816 195.10638 C 651.3079 -5.5972033 522.43335 -37.384666 234.81042 36.167446 C 36.374554 167.84302 -94.7124 563.13745 85.438095 721.8075 z" svg:height="9.169137mm" draw:style-name="style-34" svg:viewBox="0.0 0.0 971.3423 916.91364" svg:width="9.713423mm" svg:x="74.45214mm" svg:y="39.467686mm"/>
              <draw:path svg:d="M 73.21339 159.29381 C -33.689804 430.7501 -25.885046 562.2884 112.23717 816.98535 C 221.4327 1018.34094 640.28754 989.692 724.8015 775.0863 C 831.7051 503.63 823.8999 372.0917 685.77814 117.394714 C 522.8807 -36.553806 157.72777 -55.311947 73.21339 159.29381 z" svg:height="9.5314mm" draw:style-name="style-35" svg:viewBox="0.0 0.0 798.0151 953.13995" svg:width="7.9801507mm" svg:x="47.172672mm" svg:y="55.162857mm"/>
              <draw:path svg:d="M 22.557972 232.58713 C -29.919039 521.8758 2.9778543 648.86096 187.04324 867.5088 C 332.55963 1040.3649 736.9127 919.60913 778.39966 690.9054 C 830.87665 401.6167 797.97974 274.63235 613.91437 55.983337 C 424.95386 -58.596226 64.04486 3.8834028 22.557972 232.58713 z" svg:height="9.49387mm" draw:style-name="style-36" svg:viewBox="0.0 0.0 800.958 949.38696" svg:width="8.00958mm" svg:x="54.579803mm" svg:y="53.640114mm"/>
              <draw:path svg:d="M 14.286514 254.63641 C -27.05786 547.5465 14.986568 672.97894 224.50745 881.8001 C 390.14856 1046.8877 818.98584 903.1441 851.67114 671.5788 C 893.01556 378.66953 850.9711 253.23671 641.45026 44.41549 C 432.1042 -59.820312 46.97226 23.071104 14.286514 254.63641 z" svg:height="9.529622mm" draw:style-name="style-37" svg:viewBox="0.0 0.0 865.9574 952.9622" svg:width="8.659574mm" svg:x="59.542416mm" svg:y="51.20937mm"/>
              <draw:path svg:d="M 6.176948 431.153 C 73.45562 716.8889 153.59366 816.73627 406.8647 930.3897 C 607.0931 1020.2405 925.03394 726.07764 871.84595 500.18384 C 804.56726 214.4475 724.43005 114.60015 471.15823 0.94672835 C 254.74138 -16.310778 -47.011017 205.25877 6.176948 431.153 z" svg:height="9.469683mm" draw:style-name="style-38" svg:viewBox="0.0 0.0 877.7571 946.96826" svg:width="8.777571mm" svg:x="65.19826mm" svg:y="46.644978mm"/>
              <draw:path svg:d="M 40.977795 552.66406 C 204.64513 775.0314 314.18784 830.9485 588.6866 832.2497 C 805.6977 833.2788 995.15643 455.38278 865.7659 279.58603 C 702.0978 57.21913 592.55664 1.3016001 318.05713 0.0 C 111.86009 68.27022 -88.41272 376.86774 40.977795 552.66406 z" svg:height="8.322518mm" draw:style-name="style-39" svg:viewBox="0.0 0.0 907.9986 832.25183" svg:width="9.079986mm" svg:x="68.69692mm" svg:y="42.7933mm"/>
              <draw:path svg:d="M 79.28214 675.8671 C 290.74048 863.7966 410.33023 893.561 677.23254 824.69 C 888.2379 770.24243 983.0165 331.26004 815.84406 182.6883 C 604.38654 -5.2411203 484.79678 -35.00553 217.89366 33.86542 C 33.75359 157.16014 -87.889496 527.2958 79.28214 675.8671 z" svg:height="8.585555mm" draw:style-name="style-40" svg:viewBox="0.0 0.0 901.366 858.55554" svg:width="9.01366mm" svg:x="70.94431mm" svg:y="34.81925mm"/>
              <draw:path svg:d="M 82.11869 172.66306 C -37.787987 466.903 -29.033676 609.48193 125.88903 885.5552 C 248.36702 1103.8114 718.1699 1072.7562 812.9643 840.13965 C 932.8706 545.8997 924.1167 403.3212 769.19354 127.24756 C 586.48224 -39.621693 176.91345 -59.953945 82.11869 172.66306 z" svg:height="10.33137mm" draw:style-name="style-41" svg:viewBox="0.0 0.0 895.08307 1033.1371" svg:width="8.950831mm" svg:x="40.871166mm" svg:y="50.64369mm"/>
              <draw:path svg:d="M 25.302073 252.1071 C -33.55819 565.67645 3.339993 703.31903 209.795 940.3184 C 373.01138 1127.6826 826.54913 996.7911 873.08215 748.8928 C 931.9428 435.32346 895.0438 297.68127 688.58923 60.681854 C 476.644 -63.51437 71.83508 4.208803 25.302073 252.1071 z" svg:height="10.290689mm" draw:style-name="style-42" svg:viewBox="0.0 0.0 898.3845 1029.069" svg:width="8.983846mm" svg:x="49.340622mm" svg:y="48.587433mm"/>
              <draw:path svg:d="M 14.869489 292.60486 C -28.162848 629.1892 15.598207 773.3248 233.67476 1013.2827 C 406.07944 1202.9865 852.42694 1037.8097 886.44696 771.71643 C 929.4801 435.13168 885.7187 290.99603 667.6421 51.038143 C 449.74805 -68.739746 48.88994 26.510817 14.869489 292.60486 z" svg:height="10.950559mm" draw:style-name="style-43" svg:viewBox="0.0 0.0 901.3171 1095.0558" svg:width="9.01317mm" svg:x="56.57385mm" svg:y="45.321526mm"/>
              <draw:path svg:d="M 6.928679 467.33902 C 82.3908 777.0569 172.2759 885.28467 456.35373 1008.47723 C 680.93787 1105.8688 1037.5521 787.0171 977.8949 542.16406 C 902.43274 232.44583 812.54724 124.21843 528.469 1.0262616 C 285.72745 -17.679798 -52.72974 222.48601 6.928679 467.33902 z" svg:height="10.264471mm" draw:style-name="style-44" svg:viewBox="0.0 0.0 984.5246 1026.4471" svg:width="9.845246mm" svg:x="61.238228mm" svg:y="41.98878mm"/>
              <draw:path svg:d="M 45.962147 637.4146 C 229.53781 893.8819 352.40417 958.3737 660.29236 959.87476 C 903.69965 961.0617 1116.2036 525.215 971.0752 322.4601 C 787.4987 65.993225 664.6324 1.5010388 356.74338 0.0 C 125.46552 78.73873 -99.16707 434.65973 45.962147 637.4146 z" svg:height="9.598772mm" draw:style-name="style-45" svg:viewBox="0.0 0.0 1018.4447 959.87714" svg:width="10.184447mm" svg:x="65.16246mm" svg:y="36.032692mm"/>
              <draw:path svg:d="M 88.926254 732.5929 C 326.1057 936.29535 460.24158 968.5576 759.6096 893.9061 C 996.2804 834.8892 1102.5876 359.06238 915.08136 198.02165 C 677.9019 -5.6807737 543.76605 -37.94382 244.39803 36.707626 C 37.860252 170.35054 -98.580055 571.5518 88.926254 732.5929 z" svg:height="9.306143mm" draw:style-name="style-46" svg:viewBox="0.0 0.0 1011.00525 930.61426" svg:width="10.110052mm" svg:x="67.68321mm" svg:y="29.170513mm"/>
              <draw:path svg:d="M 79.41375 180.24658 C -36.54331 487.40927 -28.077257 636.2503 121.742805 924.44977 C 240.18599 1152.2903 694.5151 1119.8722 786.18665 877.03906 C 902.1445 569.87634 893.67804 421.03534 743.8584 132.83629 C 567.16455 -41.362137 171.08612 -62.58702 79.41375 180.24658 z" svg:height="10.785128mm" draw:style-name="style-47" svg:viewBox="0.0 0.0 865.6012 1078.5127" svg:width="8.656012mm" svg:x="36.219463mm" svg:y="45.515385mm"/>
              <draw:path svg:d="M 25.13049 258.59976 C -33.330086 580.24396 3.3177884 721.4308 208.37148 964.5337 C 370.48123 1156.7231 820.94104 1022.4606 867.1583 768.179 C 925.6193 446.53442 888.97107 305.34714 683.9178 62.244663 C 473.41058 -65.15025 71.34819 4.3170004 25.13049 258.59976 z" svg:height="10.555699mm" draw:style-name="style-48" svg:viewBox="0.0 0.0 892.28864 1055.57" svg:width="8.922886mm" svg:x="44.176426mm" svg:y="43.352516mm"/>
              <draw:path svg:d="M 13.343823 268.7998 C -25.2726 578.0013 13.997853 710.4108 209.69852 930.84753 C 364.4133 1105.1166 764.9625 953.37885 795.49243 708.9336 C 834.10925 399.73172 794.8388 267.32178 599.1381 46.88627 C 403.60138 -63.147385 43.874096 24.354132 13.343823 268.7998 z" svg:height="10.059672mm" draw:style-name="style-49" svg:viewBox="0.0 0.0 808.8361 1005.96716" svg:width="8.088362mm" svg:x="51.862026mm" svg:y="42.734425mm"/>
              <draw:path svg:d="M 6.928679 467.3398 C 82.391205 777.0577 172.27629 885.28467 456.35455 1008.47723 C 680.9383 1105.8691 1037.5529 787.0171 977.8949 542.16406 C 902.4324 232.44583 812.54767 124.218834 528.469 1.0262616 C 285.72787 -17.680202 -52.72893 222.4864 6.928679 467.3398 z" svg:height="10.264472mm" draw:style-name="style-50" svg:viewBox="0.0 0.0 984.5246 1026.4473" svg:width="9.845246mm" svg:x="55.559025mm" svg:y="37.702755mm"/>
              <draw:path svg:d="M 45.962147 637.4146 C 229.53822 893.8819 352.40457 958.3733 660.29315 959.87476 C 903.7 961.0617 1116.204 525.2154 971.0748 322.4601 C 787.49915 65.99242 664.63275 1.5010388 356.7442 0.0 C 125.46633 78.73873 -99.166664 434.65973 45.962147 637.4146 z" svg:height="9.598772mm" draw:style-name="style-51" svg:viewBox="0.0 0.0 1018.4445 959.87714" svg:width="10.184445mm" svg:x="59.483257mm" svg:y="31.746668mm"/>
              <draw:path svg:d="M 88.92666 732.5925 C 326.10532 936.2949 460.242 968.5576 759.61 893.90656 C 996.28076 834.8892 1102.5881 359.06195 915.0818 198.02126 C 677.9023 -5.6807737 543.7656 -37.943417 244.39803 36.707626 C 37.859848 170.35054 -98.580055 571.5518 88.92666 732.5925 z" svg:height="9.306141mm" draw:style-name="style-52" svg:viewBox="0.0 0.0 1011.0056 930.6141" svg:width="10.110057mm" svg:x="63.905582mm" svg:y="23.98709mm"/>
              <draw:path svg:d="M 88.49448 184.39967 C -40.72143 498.6396 -31.287655 650.9094 135.66295 945.74854 C 267.649 1178.8395 773.9242 1145.6746 876.07837 897.2465 C 1005.2933 583.0062 995.8599 430.73636 828.9091 135.8969 C 632.0134 -42.314518 190.64787 -64.02911 88.49448 184.39967 z" svg:height="11.033617mm" draw:style-name="style-53" svg:viewBox="0.0 0.0 964.572 1103.3617" svg:width="9.6457205mm" svg:x="32.37936mm" svg:y="39.980713mm"/>
              <draw:path svg:d="M 27.26618 269.2439 C -36.163406 604.12695 3.5995862 751.125 226.08237 1004.23413 C 401.96994 1204.3337 890.7175 1064.5454 940.86304 799.7965 C 1004.293 464.91345 964.52966 317.9154 742.0473 64.80628 C 513.64795 -67.83177 77.4121 4.495042 27.26618 269.2439 z" svg:height="10.990172mm" draw:style-name="style-54" svg:viewBox="0.0 0.0 968.12964 1099.0172" svg:width="9.681296mm" svg:x="39.644783mm" svg:y="39.215446mm"/>
              <draw:path svg:d="M 16.024134 293.6852 C -30.349405 631.5118 16.80897 776.17957 251.81561 1017.0232 C 437.6049 1207.427 918.6038 1041.641 955.26587 774.5655 C 1001.639 436.7381 954.4806 292.07034 719.474 51.226685 C 484.66394 -68.99368 52.68533 26.608921 16.024134 293.6852 z" svg:height="10.990982mm" draw:style-name="style-55" svg:viewBox="0.0 0.0 971.29 1099.0983" svg:width="9.7129mm" svg:x="47.45296mm" svg:y="36.16387mm"/>
              <draw:path svg:d="M 7.466437 499.1055 C 88.78697 829.8754 185.6504 945.4594 491.78278 1077.0256 C 733.80206 1181.0374 1118.1019 840.51227 1053.8124 579.0158 C 972.49146 248.2459 875.6284 132.66188 569.49567 1.0957018 C 307.90958 -18.882082 -56.82308 237.60902 7.466437 499.1055 z" svg:height="10.962173mm" draw:style-name="style-56" svg:viewBox="0.0 0.0 1060.957 1096.2174" svg:width="10.6095705mm" svg:x="52.479454mm" svg:y="31.117823mm"/>
              <draw:path svg:d="M 49.530243 680.74084 C 247.35852 954.6413 379.7632 1023.5163 711.55414 1025.1195 C 973.85803 1026.3872 1202.8597 560.9149 1046.4635 344.37817 C 848.636 70.47858 716.23126 1.6031805 384.43994 0.0 C 135.20734 84.09087 -106.86565 464.20413 49.530243 680.74084 z" svg:height="10.251221mm" draw:style-name="style-57" svg:viewBox="0.0 0.0 1097.5107 1025.1221" svg:width="10.975108mm" svg:x="56.70834mm" svg:y="24.756882mm"/>
              <draw:path svg:d="M 87.18702 715.04535 C 319.7261 913.8688 451.23898 945.35834 744.7514 872.49493 C 976.7923 814.89185 1081.0204 350.4625 897.1815 193.27832 C 664.642 -5.5449214 533.1296 -37.03444 239.61755 35.82852 C 37.118614 166.27052 -96.65188 557.8622 87.18702 715.04535 z" svg:height="9.083236mm" draw:style-name="style-58" svg:viewBox="0.0 0.0 991.2295 908.32355" svg:width="9.912295mm" svg:x="59.384647mm" svg:y="18.323128mm"/>
              <draw:path svg:d="M 823.3565 167.18254 C 604.83545 -9.9129925 483.29575 -35.39795 215.65724 39.757343 C 4.07073 99.17272 -79.89115 530.3786 92.865166 670.385 C 311.3864 847.4805 432.92596 872.96545 700.564 797.8102 C 883.1869 672.01 996.11285 307.18893 823.3565 167.18254 z" svg:height="8.375676mm" draw:style-name="style-59" svg:viewBox="0.0 0.0 909.02484 837.56757" svg:width="9.090248mm" svg:x="26.991215mm" svg:y="32.797462mm"/>
              <draw:path svg:d="M 58.540714 663.894 C 259.22815 901.0827 384.7623 953.88873 686.21234 927.92456 C 924.5295 907.3977 1096.7751 457.5552 938.11835 270.04123 C 737.43054 32.85248 611.89594 -19.953562 310.44614 6.010211 C 90.55184 104.473595 -100.11662 476.37958 58.540714 663.894 z" svg:height="9.339351mm" draw:style-name="style-60" svg:viewBox="0.0 0.0 999.47614 933.9351" svg:width="9.994761mm" svg:x="29.258871mm" svg:y="36.61246mm"/>
              <draw:path svg:d="M 24.856363 250.18457 C -32.966736 561.3619 3.281857 697.95435 206.09772 933.14594 C 366.43835 1119.0806 811.9824 989.1878 857.6959 743.18054 C 915.5186 432.00323 879.2704 295.41074 676.45416 60.21919 C 468.24457 -63.029903 70.56941 4.177313 24.856363 250.18457 z" svg:height="10.212191mm" draw:style-name="style-61" svg:viewBox="0.0 0.0 882.5519 1021.2191" svg:width="8.825519mm" svg:x="36.555687mm" svg:y="35.488213mm"/>
              <draw:path svg:d="M 14.607473 272.89557 C -27.666672 586.80804 15.323273 721.235 229.5564 945.0299 C 398.92267 1121.9551 837.40405 967.90436 870.82495 719.73517 C 913.0987 405.82227 870.10913 271.39532 655.87604 47.600452 C 441.82178 -64.10946 48.028397 24.72596 14.607473 272.89557 z" svg:height="10.212944mm" draw:style-name="style-62" svg:viewBox="0.0 0.0 885.4326 1021.2944" svg:width="8.854326mm" svg:x="43.673668mm" svg:y="32.652657mm"/>
              <draw:path svg:d="M 6.806351 463.77414 C 80.938614 771.129 169.2395 878.5312 448.31158 1000.7839 C 668.93726 1097.433 1019.2671 781.0133 960.6604 538.02795 C 886.52814 230.67268 798.22723 123.27089 519.15515 1.0181872 C 280.69183 -17.545359 -51.79997 220.78876 6.806351 463.77414 z" svg:height="10.186171mm" draw:style-name="style-63" svg:viewBox="0.0 0.0 967.1735 1018.617" svg:width="9.671736mm" svg:x="48.255844mm" svg:y="27.963816mm"/>
              <draw:path svg:d="M 45.152683 632.5518 C 225.49292 887.06305 346.19412 951.0627 648.6567 952.5524 C 887.774 953.7301 1096.5331 521.2085 953.96185 320.00024 C 773.6208 65.48938 652.92 1.4893309 350.45743 0.0 C 123.25515 78.1384 -97.41936 431.34396 45.152683 632.5518 z" svg:height="9.525549mm" draw:style-name="style-64" svg:viewBox="0.0 0.0 1000.49634 952.5549" svg:width="10.004964mm" svg:x="52.110912mm" svg:y="22.053158mm"/>
              <draw:path svg:d="M 110.40266 675.7876 C 352.86563 828.16223 480.67963 842.6811 749.4713 748.3841 C 961.96967 673.8354 1006.9762 252.16725 815.29254 131.70445 C 572.8296 -20.669764 445.01562 -35.188824 176.22389 59.108147 C 0.0012111663 195.12898 -81.28137 555.3248 110.40266 675.7876 z" svg:height="8.0749235mm" draw:style-name="style-65" svg:viewBox="0.0 0.0 936.7772 807.4923" svg:width="9.367772mm" svg:x="49.399044mm" svg:y="12.768442mm"/>
              <draw:path svg:d="M 87.359 727.0042 C 320.35794 929.1527 452.1308 961.16907 746.2226 887.0873 C 978.72253 828.5205 1083.1561 356.32352 898.9543 196.51073 C 665.95496 -5.6377773 534.1825 -37.654152 240.09071 36.427845 C 37.192093 169.05096 -96.84284 567.192 87.359 727.0042 z" svg:height="9.23515mm" draw:style-name="style-66" svg:viewBox="0.0 0.0 993.188 923.515" svg:width="9.93188mm" svg:x="53.83496mm" svg:y="14.6936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99999mm" fo:page-width="147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