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dcdaef" draw:stroke-linejoin="miter" svg:stroke-opacity="100.0%" svg:stroke-width="0.13229166mm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solid" svg:stroke-color="#cbc8e9" draw:stroke-linejoin="miter" svg:stroke-opacity="100.0%" svg:stroke-width="0.13229166mm"/>
    </style:style>
  </office:automatic-styles>
  <office:body>
    <office:drawing>
      <draw:page draw:master-page-name="Default" draw:name="page1" draw:style-name="DP1">
        <draw:g draw:id="svg1291">
          <draw:g draw:id="layer1">
            <draw:rect svg:height="10.451041mm" draw:style-name="style-2" svg:width="14.022916mm" svg:x="1.5874999mm" svg:y="3.9687498mm"/>
            <draw:path svg:d="M 0.0 463.0208 L 128.98438 532.47394 L 704.45306 0.0 L 122.36978 79.37499 L 0.0 463.0208 z" svg:height="5.3247395mm" draw:style-name="style-3" svg:viewBox="0.0 0.0 704.45306 532.47394" svg:width="7.044531mm" svg:x="8.565885mm" svg:y="3.9687498mm"/>
            <draw:path svg:d="M 0.0 6.614583 L 697.8385 502.7083 L 1372.526 0.0 L 0.0 6.614583 z" svg:height="5.027083mm" draw:style-name="style-4" svg:viewBox="0.0 0.0 1372.526 502.7083" svg:width="13.72526mm" svg:x="1.7528645mm" svg:y="3.96874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78" draw:border="14.727028%" draw:display-name="gradient-1" draw:end-color="#bdbfe5" draw:name="gradient-1" draw:start-color="#ffffff" draw:style="linear"/>
    <draw:gradient draw:angle="3058" draw:border="-2439.1116%" draw:display-name="gradient-2" draw:end-color="#b1bad7" draw:name="gradient-2" draw:start-color="#67687d" draw:style="linear"/>
    <draw:gradient draw:angle="670" draw:border="23.542767%" draw:display-name="gradient-3" draw:end-color="#d5d7ff" draw:name="gradient-3" draw:start-color="#faf8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