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35277766mm"/>
    </style:style>
    <style:style style:family="graphic" style:name="style-3">
      <style:graphic-properties draw:fill="solid" draw:fill-color="#000000" draw:opacity="10.000000149011612%" draw:stroke="none"/>
    </style:style>
    <style:style style:family="graphic" style:name="style-4">
      <style:graphic-properties draw:fill="solid" draw:fill-color="#f89935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480c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480c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480c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480c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480c" draw:opacity="100.0%" draw:stroke="none"/>
    </style:style>
    <style:style style:family="graphic" style:name="style-15">
      <style:graphic-properties draw:fill="none" draw:stroke="solid" svg:stroke-color="#000000" draw:stroke-linejoin="miter" svg:stroke-opacity="100.0%" svg:stroke-width="0.33072916mm"/>
    </style:style>
    <style:style style:family="graphic" style:name="style-16">
      <style:graphic-properties draw:fill="solid" draw:fill-color="#ffffff" draw:opacity="50.0%" draw:stroke="none"/>
    </style:style>
  </office:automatic-styles>
  <office:body>
    <office:drawing>
      <draw:page draw:master-page-name="Default" draw:name="page1" draw:style-name="DP1">
        <draw:g draw:id="svg1">
          <draw:g draw:id="g892">
            <draw:g draw:id="g889">
              <draw:path svg:d="M 955.23627 29.002882 L 52.89704 808.2889 C -44.370018 895.0992 3.1504192 993.3118 109.18689 906.58185 C 147.50906 871.8525 1035.7352 131.53857 1071.5947 106.41758 C 1136.9266 55.256317 1018.66876 -51.305595 955.23627 29.002882 z" svg:height="9.402587mm" draw:style-name="style-2" draw:transform="rotate(0.11243980952079566) translate(3.0262039mm,16.840433mm)" svg:viewBox="0.0 0.0 1090.6818 940.2587" svg:width="10.906818mm"/>
              <draw:path svg:d="M 2.842171E-14 834.61426 L 43.639977 840.06934 L 1014.6291 43.640125 L 960.0791 0.0 L 2.842171E-14 834.61426 z" svg:height="8.400694mm" draw:style-name="style-3" draw:transform="rotate(0.11243980952079566) translate(3.3703117mm,17.729553mm)" svg:viewBox="0.0 0.0 1014.629 840.06934" svg:width="10.146291mm"/>
            </draw:g>
            <draw:path svg:d="M 489.49283 1672.0089 C 188.91344 1472.7612 -52.78919 1205.1965 9.997673 767.1361 C 81.340065 269.384 560.3087 -63.562412 1038.4915 10.228842 C 1574.9403 93.011444 1931.5234 633.7386 1847.1234 1174.2999 C 1753.4236 1774.4255 940.251 2183.8774 489.49283 1672.0089 z" svg:height="19.043245mm" draw:style-name="style-4" svg:viewBox="0.0 0.0 1859.4777 1904.3245" svg:width="18.594776mm" svg:x="7.3665786mm" svg:y="0.79824513mm"/>
            <draw:path svg:d="M 914.0573 70.80518 C 925.53577 373.9452 594.1605 453.8543 488.9969 419.0588 C 437.9436 514.28345 232.12386 499.29544 144.51909 493.24536 C 57.962334 369.88132 13.7535 223.16951 0.0 100.101585 C 73.09989 164.38202 283.82715 201.08812 373.48785 229.4823 C 503.07974 189.9781 655.159 117.76997 813.7246 91.534805 C 761.9096 -29.432856 914.88477 -24.39521 914.0573 70.80518 z" svg:height="4.9789968mm" draw:style-name="style-5" svg:viewBox="0.0 0.0 914.3483 497.8997" svg:width="9.143483mm" svg:x="7.5354943mm" svg:y="9.540796mm"/>
            <draw:path svg:d="M 888.86456 67.492744 C 875.15045 374.23163 576.1658 414.55237 471.0021 379.75687 C 419.94882 474.98138 192.53537 434.80072 104.9306 428.75067 C 47.16549 330.57925 31.748302 259.44556 0.0 139.97661 C 73.09989 204.25705 283.82715 215.77039 373.48785 244.16467 C 503.07974 204.66046 673.1538 121.655396 831.7193 95.42033 C 779.9044 -25.547434 889.6921 -27.70765 888.86456 67.492744 z" svg:height="4.423055mm" draw:style-name="style-6" svg:viewBox="0.0 0.0 888.8692 442.3055" svg:width="8.888692mm" svg:x="7.575375mm" svg:y="9.694188mm"/>
            <draw:path svg:d="M 726.989 525.4475 C 518.24963 557.83813 367.09344 532.64545 269.9217 485.859 C 129.56235 453.46838 35.989555 370.69238 0.0 298.7133 C 39.588535 208.73941 115.166626 104.36968 201.54156 0.0 C 302.31232 61.182243 291.51538 133.16133 403.08307 237.53107 C 514.65063 341.9008 723.39 417.47882 824.1609 467.86423 C 856.5514 500.25485 777.37445 579.4318 726.989 525.4475 z" svg:height="5.437951mm" draw:style-name="style-7" svg:viewBox="0.0 0.0 831.7155 543.7951" svg:width="8.317155mm" svg:x="8.0153mm" svg:y="3.5783126mm"/>
            <draw:path svg:d="M 726.98895 475.0621 C 518.2496 507.45273 359.89554 482.26007 262.72366 435.47366 C 122.36443 403.08304 35.989506 320.30704 0.0 248.32793 C 39.588486 158.35406 75.57809 104.369705 161.95293 0.0 C 262.7238 61.182243 269.92163 125.96344 381.48923 230.33313 C 493.05682 334.70285 676.60364 392.28613 777.3744 442.67154 C 809.765 475.0621 777.3744 529.0465 726.98895 475.0621 z" svg:height="4.980028mm" draw:style-name="style-8" svg:viewBox="0.0 0.0 790.3737 498.00284" svg:width="7.9037375mm" svg:x="8.116286mm" svg:y="3.872964mm"/>
            <draw:path svg:d="M 10.942686 712.5932 C -10.650996 604.6246 -3.453035 424.67676 61.328213 269.9217 C 90.11986 190.74464 57.729233 100.77075 147.70314 0.0 C 226.88011 7.197911 568.7809 205.14049 579.5778 248.32796 C 590.3746 291.51538 410.4269 442.67154 374.43732 460.6663 C 338.44772 478.66107 162.09886 561.4371 154.90111 867.34827 C 154.90111 881.7441 36.13555 701.7964 10.942686 712.5932 z" svg:height="8.681687mm" draw:style-name="style-9" svg:viewBox="0.0 0.0 580.044 868.16876" svg:width="5.80044mm" svg:x="16.940432mm" svg:y="1.2224163mm"/>
            <draw:path svg:d="M 12.914666 741.3848 C -8.679016 633.4162 -8.679016 417.47882 56.10203 262.72375 C 84.89368 183.5467 70.497955 100.77075 160.47186 0.0 C 239.64883 7.197911 516.76855 176.34882 527.56525 219.53629 C 538.36224 262.72375 365.61237 410.28094 329.62274 428.2757 C 293.63315 446.2705 113.68532 532.6454 106.48756 838.55664 C 106.48756 852.95245 38.10733 730.5879 12.914666 741.3848 z" svg:height="8.397359mm" draw:style-name="style-10" svg:viewBox="0.0 0.0 528.0501 839.7359" svg:width="5.280501mm" svg:x="17.236456mm" svg:y="1.281716mm"/>
            <draw:path svg:d="M 97.60325 101.47031 C 227.16576 36.689156 511.48322 4.29853 561.8685 51.084976 C 651.84247 40.288136 824.5925 -46.086796 828.1913 33.090176 C 838.9882 159.0537 749.0141 482.95963 709.4257 518.9492 C 655.4414 522.5481 554.6706 371.39203 482.69156 418.17838 C 482.69156 356.99622 227.16576 259.82443 25.624243 292.21497 C -17.563324 263.42334 -13.964344 123.06409 97.60325 101.47031 z" svg:height="5.190126mm" draw:style-name="style-11" svg:viewBox="0.0 0.0 829.08374 519.0126" svg:width="8.290837mm" svg:x="17.432638mm" svg:y="10.288454mm"/>
            <draw:path svg:d="M 83.65203 86.10979 C 213.21452 21.328638 490.334 -3.8640242 540.71936 42.92232 C 630.69324 32.12548 810.6411 -43.45261 814.24005 35.72446 C 825.037 161.68788 745.85986 413.61472 706.2714 449.6043 C 652.2872 453.2033 551.5163 305.6461 479.5373 352.43256 C 479.5373 291.25027 227.61024 201.27637 26.06874 233.66699 C -6.3218846 208.47432 -27.915567 107.70357 83.65203 86.10979 z" svg:height="4.4966917mm" draw:style-name="style-12" svg:viewBox="0.0 0.0 815.24176 449.66916" svg:width="8.152417mm" svg:x="17.608768mm" svg:y="10.677641mm"/>
            <draw:path svg:d="M 243.25659 19.664597 C 297.241 26.862457 416.00656 185.21649 387.2149 311.18002 C 444.79822 379.56024 473.58984 501.9246 401.61063 545.1121 C 322.43365 570.3048 12.923448 509.12253 2.1266062 451.53925 C -8.670235 393.95596 23.72029 379.56006 52.511932 350.7684 C 106.49634 278.7894 88.50154 152.82588 70.50674 73.6489 C 92.10052 8.867756 174.87646 -23.52287 243.25659 19.664597 z" svg:height="5.509397mm" draw:style-name="style-13" svg:viewBox="0.0 0.0 444.30923 550.9397" svg:width="4.4430923mm" svg:x="13.993479mm" svg:y="14.2068405mm"/>
            <draw:path svg:d="M 204.7086 21.468529 C 258.6929 28.66649 373.8596 169.02573 345.06793 294.98914 C 402.65125 363.3694 420.64594 492.9319 348.66693 536.11926 C 269.48975 561.3119 13.963941 507.3276 3.167099 449.7443 C -7.629742 392.161 10.36496 381.36407 39.156605 352.57263 C 93.141014 280.5934 93.141014 147.43205 75.14621 68.254974 C 96.73999 3.473827 136.32848 -21.718836 204.7086 21.468529 z" svg:height="5.4247656mm" draw:style-name="style-14" svg:viewBox="0.0 0.0 395.78714 542.47656" svg:width="3.9578712mm" svg:x="14.238829mm" svg:y="14.311187mm"/>
            <draw:path svg:d="M 933.3905 873.98987 C 981.2548 1028.7438 754.7129 961.7555 743.3443 930.00165 C 712.53625 843.9508 799.41345 769.746 875.55804 762.3336 C 1011.7629 749.07465 1111.6763 881.4864 1110.7694 1011.4343 C 1109.4386 1202.1383 937.3572 1429.2163 759.94073 1419.1471 C 523.4724 1405.7264 295.46338 1086.9133 315.9142 854.02386 C 341.64938 560.95636 656.66235 257.40616 934.45294 288.09125 C 1270.8948 325.2552 1623.2255 784.62305 1581.8395 1120.1421 C 1533.0676 1515.5397 1051.7863 1754.5463 673.77075 1702.4646 C 237.33707 1642.3344 -54.292904 1205.1965 8.49401 767.1361 C 79.8364 269.38403 558.80505 -63.56243 1036.9878 10.228842 C 1573.4366 93.01146 1930.0195 633.7385 1845.62 1174.2999 C 1751.9199 1774.4254 938.74744 2219.5054 493.0789 1651.6503" svg:height="19.13785mm" draw:style-name="style-15" svg:viewBox="0.0 0.0 1857.974 1913.7849" svg:width="18.579739mm" svg:x="7.3104672mm" svg:y="0.7725372mm"/>
            <draw:path svg:d="M 1401.8813 193.75969 C 1509.3357 905.64386 334.05518 25.862463 159.44202 1248.1542 C -317.38605 966.08685 327.33923 -524.8404 1401.8813 193.75969 z" svg:height="12.481542mm" draw:style-name="style-16" svg:viewBox="0.0 0.0 1408.8104 1248.1542" svg:width="14.088104mm" svg:x="7.615342mm" svg:y="1.122458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