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2a2a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1558mm" draw:style-name="style-3" svg:width="69.95697mm" svg:x="11.241345mm" svg:y="8.998591mm">
            <draw:text-box>
              <text:p text:style-name="style-4">28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