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3.75522mm" fo:page-width="50.753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7fca2" draw:opacity="100.0%" draw:stroke="none"/>
    </style:style>
    <style:style style:family="graphic" style:name="style-3">
      <style:graphic-properties draw:fill="solid" draw:fill-color="#d9fcef" draw:opacity="100.0%" draw:stroke="none"/>
    </style:style>
    <style:style style:family="graphic" style:name="style-4">
      <style:graphic-properties draw:fill="solid" draw:fill-color="#ffb8b8" draw:opacity="100.0%" draw:stroke="none"/>
    </style:style>
    <style:style style:family="graphic" style:name="style-5">
      <style:graphic-properties draw:fill="solid" draw:fill-color="#c19965" draw:opacity="100.0%" draw:stroke="none"/>
    </style:style>
    <style:style style:family="graphic" style:name="style-6">
      <style:graphic-properties draw:fill="solid" draw:fill-color="#ffb8b8" draw:opacity="100.0%" draw:stroke="none"/>
    </style:style>
    <style:style style:family="graphic" style:name="style-7">
      <style:graphic-properties draw:fill="solid" draw:fill-color="#ffde76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otion">
              <draw:path svg:d="M 315.47678 5196.4443 C 404.4826 5211.3403 480.6826 5219.913 484.96887 5215.4946 C 489.22864 5211.2344 551.9878 5211.632 624.6953 5216.579 C 697.29694 5221.4214 782.57214 5223.564 814.32214 5221.3413 C 845.86053 5218.9336 875.59973 5220.1245 880.4416 5223.855 C 885.1512 5227.665 899.9678 5226.4473 913.5409 5221.262 C 926.95526 5216.0234 968.9711 5212.5312 1006.7272 5213.3774 C 1158.4922 5217.029 1360.9248 5209.3823 1449.8512 5196.444 C 1501.5773 5188.982 1557.6954 5184.564 1574.761 5186.6807 C 1606.617 5190.5703 1656.8082 5185.9395 1825.4801 5163.795 C 1967.2968 5145.0884 2117.5273 5141.728 2192.087 5155.3545 C 2228.176 5161.969 2255.243 5162.1016 2252.2795 5155.593 C 2249.2368 5149.2163 2252.9146 5141.0933 2260.323 5137.654 C 2273.2874 5131.7 2477.4136 5123.4717 2567.266 5125.324 C 2698.5256 5127.9165 2770.1484 5123.3657 2957.9233 5100.559 C 3223.4326 5068.28 3249.8115 5059.2573 3280.7148 4989.5137 C 3337.653 4860.6084 3401.6296 4131.0728 3386.7334 3781.082 C 3384.0874 3720.5188 3390.2522 3579.284 3400.3594 3466.9685 C 3410.4666 3354.7053 3416.896 3258.6624 3414.4353 3253.3438 C 3411.9746 3248.2107 3412.795 3190.1877 3416.155 3124.5708 C 3419.542 3058.8748 3420.7854 3001.6724 3418.801 2997.4912 C 3417.0283 2993.2844 3418.9597 2933.3826 3423.1404 2864.565 C 3431.9246 2724.1238 3425.4685 2588.3933 3404.461 2462.7686 C 3362.154 2210.3564 3352.973 2144.5278 3340.5376 2003.7697 C 3333.0234 1918.9707 3323.7896 1797.7386 3320.1382 1734.3708 C 3313.444 1621.3407 3296.061 1361.4672 3286.6418 1234.5991 C 3281.0854 1158.2404 3283.3875 1073.3622 3295.373 911.19916 C 3304.3428 790.97235 3270.2112 403.91348 3241.7422 302.41934 C 3225.8672 246.01009 3194.6199 237.91383 3078.547 260.16537 C 3037.5366 268.05008 2963.771 276.78137 2914.5056 279.40073 C 2865.1873 282.20538 2795.787 289.40213 2760.0684 295.4608 C 2646.9324 314.6166 2606.6895 318.16208 2528.7961 315.8072 C 2486.939 314.51083 2434.3928 317.10352 2411.9033 321.3103 C 2389.546 325.49084 2340.651 327.58093 2303.3447 325.9406 C 2156.951 319.53757 2081.5444 319.27313 2038.391 324.8558 C 2013.4937 327.97778 1944.8344 328.21597 1885.8059 325.30554 C 1826.6715 322.42175 1704.1696 318.69095 1613.576 317.024 C 1522.8768 315.33078 1377.3561 312.04974 1290.3081 309.53616 C 1203.3131 307.18124 1113.7517 304.90588 1091.315 304.3237 C 1068.9576 303.63577 1045.7802 305.6996 1039.5889 308.50424 C 1033.5035 311.3089 994.37164 313.08163 952.7792 312.2613 C 911.1337 311.59998 851.2056 312.97546 819.42914 315.5952 C 649.3815 328.85104 525.1066 328.7715 374.61166 314.96017 C 308.99503 308.95398 248.11438 307.39322 239.30376 311.3089 C 214.98856 322.6329 236.5521 112.157234 247.42647 109.08773 C 258.195 106.044876 287.0346 104.74853 311.2704 106.4155 C 416.38934 113.29452 661.57874 113.66513 838.66437 107.2621 C 943.9421 103.399284 1041.3881 101.917625 1055.12 104.0077 C 1139.4691 116.78712 1692.66 124.53939 1936.8439 116.39026 C 2003.4658 114.2473 2089.4553 113.32116 2127.7407 114.40596 C 2224.631 117.0782 2394.705 97.73708 2746.3894 43.52407 C 2997.717 4.868485 3033.1978 2.0375855 3289.3408 0.8732509 L 3452.2185 0.0 L 3477.9888 30.87707 C 3501.5366 59.18768 3506.6167 84.666985 3510.559 194.57468 C 3511.2998 215.63565 3514.5542 259.34464 3517.7559 291.70334 C 3520.9307 324.16785 3521.6716 355.70624 3519.3433 361.81778 C 3517.015 367.95596 3516.6973 393.25037 3518.7878 418.01508 C 3520.8777 442.56824 3518.2852 513.8999 3513.1785 576.1829 C 3507.9397 638.46594 3503.2036 720.80426 3502.6216 759.1954 C 3502.0393 797.5599 3498.2026 874.31555 3493.9958 929.7724 C 3483.6506 1066.3503 3486.5347 1355.3282 3498.5205 1385.967 C 3503.9973 1399.646 3509.9507 1437.5874 3512.067 1470.3164 C 3514.1042 1502.9395 3518.7344 1558.6871 3522.174 1594.062 C 3525.8254 1629.4633 3527.0159 1681.0569 3524.9788 1708.7853 C 3522.9417 1736.4342 3525.4023 1767.8668 3530.2705 1778.3708 C 3535.3503 1788.954 3537.7053 1823.5085 3535.7473 1855.338 C 3531.8845 1918.6001 3543.1294 2080.7893 3558.581 2184.2148 C 3564.0051 2220.41 3566.836 2263.7224 3564.8516 2280.417 C 3562.7878 2296.9802 3567.6033 2327.6187 3575.4878 2348.7058 C 3583.2666 2369.7405 3587.4204 2406.3848 3584.4834 2430.1448 C 3581.5996 2454.0103 3584.642 2520.8965 3591.2566 2578.867 C 3597.8445 2636.8374 3603.1628 2707.1902 3602.9512 2735.0242 C 3602.9246 2762.9644 3603.9832 2797.413 3605.5178 2811.7266 C 3607.1052 2825.8027 3608.19 2868.7976 3607.899 2907.1882 C 3607.7136 2945.5532 3607.2905 3045.5916 3606.92 3129.4648 C 3606.6025 3213.3115 3605.835 3310.4397 3605.0676 3345.286 C 3604.4854 3380.131 3604.1152 3428.735 3604.2473 3453.2354 C 3605.1733 3569.3613 3603.7974 3644.741 3599.273 3725.915 C 3596.7861 3774.4924 3592.1028 3874.002 3589.1924 3947.0803 C 3574.402 4315.0625 3569.0842 4396.872 3538.7893 4716.1445 C 3515.0032 4965.6997 3510.4258 4992.0522 3477.5383 5063.304 C 3458.0383 5105.69 3434.8608 5170.381 3425.9446 5206.788 C 3415.52 5249.333 3401.9998 5276.0293 3388.2415 5281.189 C 3365.3018 5289.7085 3237.482 5293.5186 3177.6067 5287.327 C 3157.3923 5285.3164 3137.7605 5290.2373 3133.871 5298.44 C 3130.061 5306.5894 3090.7969 5320.0303 3046.6116 5328.2056 C 3002.426 5336.355 2908.2874 5356.384 2837.3525 5372.629 C 2729.879 5397.208 2691.673 5400.066 2607.9854 5389.8267 C 2510.9626 5377.894 2394.7578 5377.894 2286.993 5389.959 C 2258.6824 5393.0815 2219.1006 5396.097 2199.1248 5396.785 C 2179.0693 5397.341 2130.7036 5405.4634 2091.5715 5414.8823 C 2052.3337 5424.3013 1999.3643 5429.54 1973.9114 5426.4976 C 1924.1698 5420.544 1690.8602 5427.503 1511.949 5440.203 C 1451.9414 5444.648 1346.3727 5442.69 1277.3429 5436.102 C 1172.224 5426.2334 1034.0056 5426.736 864.11664 5437.6367 C 846.52185 5438.828 752.88586 5432.2925 656.10126 5423.191 C 285.84338 5388.531 194.40335 5386.202 184.61378 5410.729 C 175.61795 5433.351 171.25233 5433.933 6.813807 5432.3716 C -28.137602 5432.0303 70.86948 5155.646 315.47678 5196.4443 z" svg:height="54.425976mm" draw:style-name="style-2" svg:viewBox="0.0 0.0 3607.9463 5442.5977" svg:width="36.07946mm" svg:x="1.4254342mm" svg:y="45.163555mm"/>
              <draw:path svg:d="M 57.403202 4679.498 C 41.66049 4672.1167 20.679037 4647.616 10.889458 4625.1787 C -3.9007504 4591.339 -3.7155428 4581.523 12.000703 4566.785 C 27.267164 4552.4717 50.603413 4552.842 139.6357 4568.69 C 199.37862 4579.379 246.18338 4583.2686 243.56403 4577.421 C 237.63736 4564.7476 255.8936 4561.599 370.7492 4555.461 C 436.89505 4551.7305 460.83984 4554.694 473.16943 4567.606 C 485.2609 4580.4644 513.9946 4583.983 595.0365 4582.7397 C 653.2978 4581.8135 729.2067 4584.856 763.5232 4589.566 C 797.8661 4594.3813 860.493 4597.583 902.40295 4596.9473 C 951.82715 4596.0215 988.57776 4601.657 1006.3048 4612.5054 C 1024.2965 4623.5117 1037.1553 4625.4697 1043.6904 4618.0356 C 1049.2996 4611.8438 1099.7026 4605.177 1155.8738 4603.2456 C 1211.9653 4601.341 1334.3616 4595.0166 1427.6008 4589.1436 C 1644.0034 4575.6494 1672.9489 4575.359 1787.1431 4585.942 C 1838.975 4590.704 1887.341 4592.001 1894.7228 4588.6406 C 1902.2103 4585.333 1931.394 4580.994 1959.4133 4579.036 C 2037.9418 4573.559 2043.3922 4572.95 2133.1123 4562.129 C 2179.2822 4556.5986 2257.8105 4545.381 2307.8433 4537.073 C 2357.7173 4528.792 2430.4778 4517.944 2469.6096 4512.9434 C 2691.6743 4484.3154 2948.902 4415.0737 2964.936 4379.673 C 2969.6985 4369.222 2979.6204 4350.013 2987.0022 4336.8896 C 3015.0479 4287.386 3027.2454 4236.1626 3041.083 4108.475 C 3055.7146 3973.2468 3056.72 3955.5728 3064.7632 3701.2551 C 3067.3826 3619.5515 3071.616 3545.601 3074.1824 3537.24 C 3076.7751 3528.9587 3078.1248 3492.4985 3077.2778 3456.066 C 3074.9497 3365.6313 3081.379 3242.6528 3096.6455 3083.9028 C 3110.6948 2937.9055 3111.4092 2873.4795 3100.773 2736.8486 C 3092.5444 2633.7139 3086.115 2424.455 3087.9407 2322.1938 C 3088.6814 2283.803 3087.1204 2203.6602 3084.5803 2143.865 C 3082.067 2084.1746 3079.7122 1992.4441 3079.3682 1939.8972 C 3078.5745 1842.0806 3053.148 1592.7903 3041.321 1567.2052 C 3037.6697 1559.2943 3035.897 1497.4348 3037.22 1429.6482 C 3038.6223 1361.994 3033.992 1288.6252 3027.0334 1266.5327 C 3020.1277 1244.4137 3008.9097 1194.3807 3002.3215 1155.1697 C 2995.654 1115.879 2984.806 1063.0681 2978.271 1037.827 C 2971.7356 1012.58594 2965.3594 968.82367 2964.195 940.69836 C 2962.9253 912.6526 2956.5222 874.68494 2949.8018 856.37573 C 2929.1116 799.8873 2912.9453 695.5619 2914.6914 629.6809 C 2914.85 622.72235 2909.5586 603.14307 2902.7854 586.50085 C 2895.5623 568.50934 2896.0916 491.8595 2903.8438 402.24487 C 2911.1726 317.8165 2917.073 221.2171 2916.967 187.37671 L 2916.676 126.1785 L 2866.326 128.3481 C 2838.809 129.77687 2797.1375 137.34384 2773.96 145.70493 C 2731.653 160.57442 2573.6704 160.65395 2395.8438 145.8107 C 2343.8267 141.52438 2278.316 140.36044 2250.0054 143.11182 C 2221.642 146.0485 2164.7832 143.6411 2123.4817 138.05843 C 2076.624 131.41719 2041.5403 132.9784 2030.0045 142.00078 C 2019.8181 150.07037 1998.916 157.3729 1983.4907 158.53723 C 1880.1445 166.02507 1592.3573 169.1204 1497.6365 163.77592 C 1320.9211 153.80116 1082.2406 163.77592 954.65857 186.66254 C 855.57214 204.36333 845.9148 204.28378 608.4248 181.58249 C 485.42 169.88788 362.4417 165.2047 313.52023 170.36427 C 207.10484 181.55626 150.21942 174.72972 133.28607 148.37756 C 125.983574 136.8945 123.6817 128.1632 128.259 128.69247 C 132.8363 129.27464 126.69797 116.04548 114.659424 99.403244 C 84.49692 57.99589 105.50485 41.69763 187.84317 42.861965 C 224.24985 43.470375 283.0138 41.247883 318.36212 37.834816 C 353.71048 34.686188 487.11337 42.861965 614.82776 56.14402 C 742.48914 69.373184 864.6473 76.17307 886.1843 71.09304 C 907.85376 66.01301 945.4775 61.911995 969.9514 62.04442 C 994.34607 62.176838 1052.2633 57.043915 1098.3273 50.773304 C 1144.6294 44.582226 1223.6075 39.899048 1273.9048 40.348793 C 1324.2021 40.85143 1370.3983 38.972908 1376.5367 36.16825 C 1382.5957 33.23158 1464.2726 33.945763 1557.9615 37.49125 C 1651.677 41.06298 1742.6937 43.47078 1760.2355 42.703705 C 1777.7773 41.90999 1829.5033 40.42833 1875.0645 39.36977 C 1920.6522 38.23208 1978.4371 33.310707 2003.4403 28.495514 C 2059.929 17.62126 2217.7 17.674147 2359.358 28.707064 C 2575.1255 45.323055 2705.0095 42.015762 2784.8342 17.620855 C 2929.3232 -26.35296 3034.5479 14.68418 3022.7476 110.59523 C 3020.2075 131.15317 3023.7002 154.99214 3030.5527 163.64432 C 3037.2466 172.29608 3038.5432 229.39328 3033.3042 290.45908 C 3024.4937 394.38724 3021.7686 455.29437 3019.44 599.43933 C 3018.8843 631.5599 3022.509 674.31647 3027.404 694.4246 C 3032.4048 714.3479 3033.3042 733.05396 3029.4148 736.09644 C 3025.5784 739.08636 3027.7478 754.3527 3034.0715 769.8306 C 3040.3687 785.41473 3045.6604 800.9984 3045.6868 804.59674 C 3045.8455 808.1156 3055.2646 835.7116 3066.7476 865.8741 C 3078.0718 896.2481 3083.7603 923.765 3079.183 927.3634 C 3074.606 930.9351 3078.1248 955.33 3086.8032 981.5764 C 3095.5874 1007.8232 3098.2065 1037.7208 3092.862 1047.9604 C 3087.385 1058.1996 3088.893 1075.7681 3096.1958 1087.0924 C 3103.366 1098.4164 3113.6582 1126.1449 3119.0027 1148.7137 C 3157.7378 1311.5118 3163.585 1350.2203 3154.0334 1379.8007 C 3148.1333 1398.004 3147.816 1416.4719 3153.0544 1420.7845 C 3158.5315 1425.1237 3159.8545 1450.3915 3156.2031 1476.9818 C 3152.5518 1503.8108 3154.1924 1542.5721 3159.7485 1563.4478 C 3165.437 1584.4292 3170.5967 1612.9514 3171.3904 1626.9476 C 3172.131 1641.1029 3175.2534 1661.5288 3178.3489 1672.4293 C 3191.6575 1719.8162 3213.9087 1957.2266 3211.9246 2032.3948 C 3210.76 2077.7183 3211.792 2166.3796 3214.0674 2229.5356 C 3216.4224 2292.8506 3218.248 2367.3574 3218.1685 2395.429 C 3218.0627 2423.3958 3219.6768 2480.0693 3221.6082 2521.4768 C 3223.4866 2562.9106 3222.1108 2600.6926 3218.2742 2605.3499 C 3214.4905 2610.1123 3214.8083 2630.8296 3218.9883 2651.4404 C 3236.5566 2736.4514 3240.4463 2995.5046 3226.1584 3112.186 C 3217.7183 3180.9778 3209.966 3314.1956 3208.8284 3408.2014 C 3207.77 3502.3665 3202.9282 3595.262 3198.2715 3614.656 C 3193.5618 3634.0767 3189.2227 3692.9465 3188.6406 3745.307 C 3184.2485 4100.0073 3170.3313 4268.468 3138.1318 4349.9326 C 3090.2686 4471.2705 3069.1284 4499.7393 3011.0789 4521.2505 C 2911.172 4558.345 2803.275 4587.7134 2778.1924 4584.6177 C 2764.6458 4582.951 2752.8188 4586.734 2751.9988 4592.979 C 2750.7021 4603.8267 2675.746 4616.553 2589.8357 4620.5747 C 2568.7222 4621.5537 2532.7122 4628.221 2509.852 4635.2593 C 2487.0715 4642.35 2453.3372 4646.265 2435.1338 4644.0435 C 2416.904 4641.8203 2385.207 4646.213 2364.7017 4653.7534 C 2344.3022 4661.3467 2313.69 4668.174 2296.8096 4668.993 C 2279.8762 4669.602 2257.122 4672.7236 2246.2476 4675.608 C 2235.5056 4678.492 2186.1077 4684.392 2136.7102 4688.89 C 2087.1272 4693.2295 2003.0691 4703.416 1949.6498 4711.3267 C 1896.2305 4719.2383 1827.2535 4721.7773 1796.4296 4717.015 C 1765.5262 4712.0415 1697.2108 4709.792 1644.5323 4711.6973 C 1591.8274 4713.708 1531.6346 4714.8457 1510.8119 4714.29 C 1489.8833 4713.761 1446.3329 4718.841 1414.0803 4725.72 C 1381.8275 4732.5464 1312.7184 4735.9595 1260.6484 4733.1553 C 1208.6313 4730.4033 1137.035 4730.4033 1101.7396 4733.1553 C 1066.4707 4735.9336 955.5573 4731.0913 855.3861 4722.3604 C 755.0826 4713.6294 652.50366 4710.0044 627.57983 4714.291 C 595.82983 4719.503 545.85004 4713.3647 462.29468 4693.7856 C 380.6707 4674.6035 334.9507 4668.9414 318.38776 4675.6353 C 253.59174 4702.3853 110.055305 4704.6606 57.403202 4679.498 z" svg:height="47.341385mm" draw:style-name="style-3" svg:viewBox="0.0 0.0 3234.8765 4734.1387" svg:width="32.348766mm" svg:x="1.7738802mm" svg:y="48.89501mm"/>
              <draw:path svg:d="M 336.22543 10.625562 C 433.93607 26.526964 487.99042 57.3245 531.5407 122.33264 C 565.75134 173.3179 595.9138 190.5423 595.9138 159.00394 C 595.9138 135.53557 706.21857 46.847107 758.5002 28.432129 C 808.136 10.863758 917.1179 14.462133 984.77185 35.84043 C 1040.5197 53.382156 1075.9738 77.03623 1132.7269 134.50365 C 1174.0283 176.30786 1182.7068 194.35222 1195.3009 264.75812 C 1203.3706 309.7372 1206.3075 356.99167 1201.8625 369.7182 C 1180.3518 431.9217 1131.166 527.0923 1099.9451 566.8327 C 1048.2983 632.3701 1014.3259 705.55365 956.03815 875.9454 C 899.36444 1042.0242 883.70105 1097.9836 873.32947 1170.6383 C 866.95306 1215.4587 864.78345 1234.3501 849.9402 1370.981 C 846.47424 1403.3658 838.4044 1447.71 831.975 1469.5913 C 824.1698 1496.7904 824.646 1517.0576 833.53595 1533.6737 C 844.19867 1553.6765 841.89685 1561.6403 819.9099 1579.4469 C 769.6655 1620.0605 739.47656 1619.2401 694.76196 1575.7689 C 672.1666 1553.8881 640.099 1508.0619 623.3245 1473.8513 C 606.5763 1439.667 588.1613 1408.6578 582.2347 1405.1124 C 569.8257 1397.3335 473.5967 1207.6539 460.3411 1164.6062 C 451.34537 1135.502 414.25076 1058.5348 356.5716 949.6323 C 340.22046 918.94055 308.6821 868.5112 286.50986 837.7399 C 264.20544 806.9424 238.35571 765.72034 228.8307 746.3001 C 219.33212 726.93274 187.18535 665.94604 157.07576 610.80695 C 68.599045 448.40567 18.328176 319.71237 6.236901 224.01248 C 0.15139578 176.04343 -1.8064545 124.84662 1.8183644 110.26821 C 11.60802 71.215775 74.2348 30.046614 148.10646 14.145211 C 231.52979 -3.8999555 244.86473 -4.243927 336.22543 10.625562 z M 759.32056 263.40848 C 725.66547 312.8063 714.05035 365.82874 708.65283 494.12518 C 705.90125 560.0066 700.3713 577.4425 672.24615 609.06 C 654.0427 629.4593 629.3836 646.181 617.4774 646.181 C 605.6506 646.181 595.8874 651.49927 595.8874 657.9019 C 595.8874 674.25305 558.6606 672.16296 535.9857 654.72705 C 505.8232 631.60266 451.05447 537.7284 441.50302 493.04037 C 409.01227 340.85208 341.35815 234.91298 276.27066 234.17215 C 223.43333 233.56374 212.74419 259.78387 235.71013 333.23224 C 260.2635 410.9669 286.11322 462.825 327.57346 517.2233 C 344.8243 540.0037 368.66327 579.5326 380.3048 605.35583 C 391.99942 631.1263 425.44275 686.1596 454.59976 727.8052 C 483.7039 769.3978 527.9157 833.0301 552.7866 869.19836 C 577.7368 905.4199 599.3269 936.16455 600.8879 937.7782 C 602.3431 939.4185 619.43506 926.1365 638.8555 908.4361 C 687.53876 863.8539 742.75745 779.4517 760.1405 722.80426 C 768.131 696.9281 783.95306 654.5155 795.35657 628.53314 C 806.65436 602.657 822.7144 554.8466 830.9695 522.4883 C 849.59625 449.17233 877.3509 364.00272 891.612 337.09464 C 903.677 313.91696 905.87305 233.37802 895.1839 205.3585 C 879.0974 163.58133 805.83435 194.98727 759.32056 263.40848 z" svg:height="16.091625mm" draw:style-name="style-4" svg:viewBox="0.0 0.0 1203.936 1609.1625" svg:width="12.039361mm" svg:x="17.187138mm" svg:y="52.486553mm"/>
              <draw:path svg:d="M 256.0534 8924.465 C 103.7857 8865.119 65.52695 8829.691 40.100506 8724.44 C 31.713213 8689.065 20.997591 8648.24 16.473215 8633.662 C 0.88925815 8582.835 -5.4342837 8263.773 5.440091 8073.063 C 8.562174 8017.553 10.070299 7954.9263 8.826758 7933.68 C 7.5832167 7912.593 8.033008 7864.068 9.91155 7825.942 C 11.684258 7787.604 14.356549 7699.26 15.705924 7629.4624 C 19.436548 7426.0513 28.061968 7209.4897 38.48655 7060.3438 C 43.751755 6984.1436 47.561756 6907.4937 47.032593 6889.952 C 46.265297 6872.331 47.746964 6772.477 50.04884 6667.887 C 52.350716 6563.3506 52.27134 6447.648 49.731342 6410.871 C 44.889465 6339.433 60.73801 5959.148 79.12654 5699.169 C 85.317795 5612.6235 90.66237 5518.8286 91.138626 5490.994 C 93.33466 5361.8774 94.8428 5087.1606 93.86383 4989.212 C 93.4405 4929.84 93.07008 4863.985 93.09654 4843.109 C 95.10737 4392.5767 80.76695 3994.4053 52.985706 3732.4414 C 47.69404 3682.832 42.93154 3633.699 42.481747 3623.1155 C 42.031956 3612.5586 40.418 3583.8247 39.09508 3559.1125 C 37.772163 3534.5327 36.793205 3488.654 36.89904 3457.1687 C 36.978416 3425.8157 35.12633 3345.4617 32.850914 3278.7336 C 30.5755 3212.0586 26.844873 3103.0764 24.648832 3036.4019 C 20.468416 2909.3755 40.89425 2591.2139 65.65924 2399.5234 C 84.70924 2251.5684 108.20424 2171.2144 143.42029 2132.6646 C 160.38007 2114.091 166.30673 2100.5178 157.70778 2099.4592 C 140.19237 2097.3164 164.58696 2002.4102 188.42592 1979.9733 C 196.97195 1971.9567 199.37967 1964.7861 193.69112 1964.0981 C 188.00258 1963.4102 190.96591 1956.9014 200.33215 1949.546 C 209.48674 1942.3759 218.27092 1927.5063 219.59381 1916.5526 C 226.18193 1863.2391 316.00797 1763.3324 378.3438 1740.2871 C 401.86526 1731.5558 421.60318 1719.544 422.37045 1713.5906 C 423.1113 1707.6111 438.95987 1700.864 457.74524 1698.4563 C 476.4513 1696.2338 525.849 1677.1837 567.70605 1656.1757 C 660.8394 1609.715 793.3163 1570.186 945.82214 1543.4104 C 981.8848 1537.1398 1060.8365 1511.8458 1121.2673 1487.5566 C 1181.7511 1463.268 1235.8849 1443.9535 1241.5735 1444.5885 C 1247.262 1445.3027 1263.772 1435.6458 1278.1653 1423.1836 C 1292.5057 1410.8276 1337.8024 1386.9886 1378.7598 1370.2141 C 1467.554 1334.072 1487.9004 1316.2921 1493.5625 1270.2811 C 1497.2667 1240.1449 1491.8163 1233.8743 1451.8378 1221.545 C 1385.7712 1201.1458 1357.5668 1160.6378 1342.0886 1063.6945 C 1320.1812 927.4076 1323.0651 867.55884 1353.9154 811.282 C 1379.0244 765.6943 1379.8181 759.92633 1363.6257 736.9077 C 1353.9154 723.1495 1347.5656 699.628 1349.3646 684.7319 C 1351.1902 669.80927 1347.7506 656.89764 1341.6653 656.1304 C 1335.527 655.3631 1323.3824 633.24396 1314.5719 606.7592 C 1302.8773 571.49023 1302.8245 556.85876 1314.2015 551.48785 C 1333.1721 542.8359 1356.4554 290.6351 1347.2744 194.75009 C 1343.9143 160.3013 1346.0044 126.302444 1351.9047 119.07925 C 1357.7255 111.82961 1363.7051 97.886055 1365.1338 88.017075 C 1367.1975 73.43846 1400.0852 73.78243 1543.1984 89.78982 C 1734.1481 111.16811 2002.0387 123.25959 2093.3994 114.7136 C 2146.1838 109.55423 2183.49 109.36893 2349.1985 113.28483 C 2381.7158 113.999214 2456.6987 108.86629 2515.9126 101.74908 C 2636.986 87.27644 2658.8406 85.39793 2757.9004 81.24383 C 2796.556 79.6035 2845.0012 74.10017 2865.4536 68.940796 C 2885.9324 63.91365 2948.956 62.193996 3005.6562 65.289536 C 3126.0417 71.79834 3208.4858 61.188526 3330.6438 23.53821 C 3435.8423 -9.032071 3442.1392 -8.767431 3474.868 30.39099 C 3496.061 55.394104 3498.2307 69.73451 3487.859 113.36436 C 3480.9534 142.25693 3478.0696 208.32323 3481.35 259.99643 C 3484.6309 311.7225 3487.8062 394.21948 3488.4412 443.11447 C 3489.5527 545.4288 3498.9714 611.07196 3516.037 637.74207 C 3522.7312 648.03436 3554.9043 669.0951 3587.607 684.7056 C 3699.2083 737.5694 3757.7078 839.72504 3743.3938 956.5386 C 3735.4827 1020.72656 3711.4321 1084.7026 3690.4504 1096.7412 C 3627.0298 1133.624 3563.6885 1273.6946 3579.4045 1342.3802 C 3584.67 1365.8752 3587.6333 1397.3079 3585.8076 1412.1774 C 3583.5852 1430.2483 3598.005 1452.0502 3629.014 1477.4237 C 3672.9082 1513.2217 3682.883 1515.9998 3801.4429 1524.6781 C 3870.7373 1529.7844 3932.0676 1531.7424 3938.0208 1529.0969 C 3960.6165 1518.5928 4131.0874 1526.1602 4268.6973 1543.5166 C 4378.526 1557.4071 4422.129 1568.1759 4452.662 1588.3899 C 4474.543 1602.995 4497.165 1615.5363 4502.88 1616.2504 C 4546.589 1621.6477 4695.047 1785.372 4814.056 1959.362 C 4870.0156 2041.4622 4962.382 2233.7878 4986.6177 2319.222 C 4999.291 2363.8306 5015.2456 2409.0479 5022.2305 2419.7368 C 5039.931 2447.333 5068.4 2732.5537 5075.253 2951.0732 C 5076.602 2993.1418 5060.0654 3196.977 5038.4756 3404.0664 C 4997.042 3802.1584 4994.687 3831.58 4986.22 4071.2131 C 4983.1245 4154.7686 4978.3887 4268.5127 4975.531 4324.1016 C 4972.568 4379.6377 4970.636 4442.3438 4971.086 4463.3784 C 4971.5093 4484.466 4970.107 4541.5103 4967.752 4590.1143 C 4963.2803 4689.518 4960.926 4796.145 4961.746 4862.4497 C 4961.984 4887.0293 4961.508 4955.557 4960.7935 5014.9023 C 4960.026 5074.3013 4959.259 5219.584 4959.259 5337.747 C 4959.2324 5455.91 4956.9834 5561.5317 4954.2583 5572.3267 C 4951.4536 5582.9365 4949.258 5623.2324 4948.9404 5661.6235 C 4948.861 5700.1997 4947.247 5768.541 4945.5273 5813.7856 C 4943.8604 5859.109 4942.0874 5964.572 4941.6904 6048.4185 C 4941.373 6132.2646 4938.9126 6246.3794 4936.4517 6301.9688 C 4933.965 6357.6104 4931.1865 6474.4766 4930.34 6561.684 C 4929.599 6648.97 4928.038 6748.956 4927.006 6783.828 C 4925.9478 6818.5674 4925.4976 6870.0024 4926.0537 6897.9424 C 4928.4087 7027.35 4927.6147 7151.7837 4923.54 7291.775 C 4920.9736 7375.278 4920.2856 7472.459 4921.926 7507.6216 C 4923.619 7542.785 4924.069 7611.391 4923.0107 7660.0747 C 4920.5767 7774.269 4920.7354 7784.931 4925.4976 7876.4766 C 4931.292 7987.9985 4950.21 8173.816 4964.206 8256.154 C 4970.9795 8295.444 4977.859 8366.961 4979.4463 8415.036 C 4982.0654 8492.797 4980.002 8503.54 4959.7085 8511.662 C 4947.2466 8516.901 4936.002 8529.442 4934.7583 8539.682 C 4931.5303 8565.929 4887.3184 8616.12 4839.9316 8647.394 C 4799.3975 8674.063 4771.193 8686.791 4682.822 8718.408 C 4656.6016 8727.826 4608.659 8752.592 4576.3535 8773.5205 C 4544.0483 8794.37 4510.6313 8810.643 4502.006 8809.636 C 4493.46 8808.552 4474.8066 8817.679 4460.6514 8829.93 C 4446.5225 8842.074 4429.2188 8851.439 4422.2866 8850.567 C 4415.2485 8849.747 4399.665 8855.673 4387.5996 8863.929 C 4375.588 8872.078 4313.146 8888.138 4248.667 8899.462 C 4184.4526 8910.681 4125.609 8923.724 4118.095 8928.063 C 4100.315 8938.778 3859.65 8972.143 3828.5618 8968.359 C 3815.4648 8966.692 3762.9714 8974.021 3712.1187 8984.499 C 3661.16 8995.003 3619.9114 9000.664 3620.361 8997.119 C 3620.8108 8993.5205 3612.7673 8995.902 3602.5015 9002.543 C 3592.2356 9009.104 3570.4338 9012.147 3554.0298 9009.342 C 3526.4602 9004.632 3497.2236 9004.686 3377.3674 9009.659 C 3352.8142 9010.851 3312.571 9011.591 3288.2825 9011.379 C 3263.729 9011.273 3199.885 9014.502 3146.4128 9018.549 C 2986.6838 9030.588 2400.0762 9013.707 2366.8975 8996.165 C 2357.7693 8991.244 2334.0894 8991.43 2314.4307 8996.403 C 2294.719 9001.536 2159.8608 8994.181 2014.7634 8980.052 C 1869.6395 8965.87 1730.9714 8954.678 1706.4974 8955.022 C 1681.9706 8955.393 1641.9126 8956.08 1617.3329 8956.557 C 1592.8589 8957.112 1541.3975 8957.086 1503.0063 8956.689 C 1464.5625 8956.134 1389.5001 8962.166 1336.0807 8969.892 C 1282.6877 8977.724 1222.0188 8982.909 1201.2227 8981.454 C 1180.3469 8980.026 1151.6926 8981.243 1137.4052 8984.206 C 1097.5588 8992.355 907.56165 8992.249 787.91705 8983.809 C 728.9679 8979.761 652.8737 8978.597 618.716 8981.216 C 584.6112 8983.889 552.3585 8982.671 546.88165 8978.332 C 541.53705 8973.94 533.8377 8974.575 529.7631 8979.654 C 513.3607 8999.978 382.0215 8973.546 256.0534 8924.465 z M 749.71295 8674.223 C 780.88086 8675.651 883.48627 8679.012 977.4663 8681.685 C 1071.5786 8684.357 1156.9332 8687.7705 1167.2255 8689.49 C 1312.3759 8711.557 1402.2284 8720.022 1480.5714 8719.573 C 1541.452 8718.99 1612.678 8727.775 1679.3265 8743.7295 C 1856.0153 8786.115 2083.4775 8806.303 2291.2546 8798.101 C 2389.971 8794.317 2505.726 8791.063 2629.2336 8788.682 C 2660.666 8788.0205 3196.2886 8745.132 3283.7861 8736.215 C 3411.0771 8723.304 3625.8396 8696.051 3690.5828 8684.727 C 3711.8816 8680.864 3817.2651 8665.677 3924.4744 8650.887 C 4147.8887 8620.116 4257.9023 8596.039 4282.932 8572.4375 C 4292.5894 8563.389 4314.0205 8557.648 4330.5835 8559.686 C 4347.49 8561.775 4365.455 8554.42 4371.567 8543.017 C 4377.4937 8531.771 4411.413 8498.672 4446.656 8469.409 C 4532.434 8398.289 4584.6626 8336.377 4627.4985 8255.069 C 4669.0117 8176.0117 4670.202 8159.8726 4681.924 7541.6475 C 4683.961 7429.993 4689.4907 7293.4946 4694.2266 7238.197 C 4703.1694 7132.0728 4716.69 6940.4614 4729.046 6740.4365 C 4733.0674 6674.5024 4735.475 6589.0684 4734.2314 6550.466 C 4732.9883 6511.7573 4732.8296 6446.1143 4734.0728 6404.284 C 4740.9517 6174.6523 4744.1533 5926.7373 4742.407 5763.463 C 4740.2905 5562.168 4742.09 5442.867 4748.4136 5355.926 C 4750.7686 5324.89 4750.0806 5293.8286 4747.0645 5286.8433 C 4735.7666 5260.9937 4746.747 4928.9946 4767.3047 4669.147 C 4771.6704 4614.7485 4773.0464 4540.48 4770.374 4504.232 C 4767.675 4468.0107 4768.9717 4385.355 4773.2046 4320.7964 C 4777.491 4256.1055 4779.687 4190.6743 4778.0205 4175.17 C 4776.433 4159.771 4801.2773 3912.9414 4833.1064 3626.8474 C 4883.3247 3176.2354 4889.6216 3090.9338 4880.8906 2990.7627 C 4867.688 2840.5852 4832.0483 2614.9749 4804.3203 2505.8608 C 4773.2583 2383.6765 4717.9336 2196.7217 4710.049 2188.2551 C 4706.6094 2184.3394 4687.7183 2140.8154 4668.2715 2091.497 C 4628.002 1989.5266 4610.751 1962.1158 4528.545 1867.1039 C 4502.2188 1836.7827 4462.5845 1808.2869 4429.2466 1795.7985 C 4397.285 1783.9982 4213.6904 1754.0739 3998.4253 1725.7369 C 3592.0784 1672.1853 3560.487 1665.9941 3519.2383 1630.9633 C 3482.3816 1599.6101 3413.696 1492.0304 3403.0066 1448.533 C 3398.2178 1429.2184 3384.7505 1395.8278 3373.109 1374.185 C 3344.772 1321.824 3337.2048 1268.7753 3342.4702 1159.9786 C 3346.3596 1079.4922 3350.249 1066.5012 3376.337 1046.1548 C 3392.4763 1033.4813 3403.0066 1017.3682 3399.8318 1010.40967 C 3392.2383 993.7674 3423.2212 950.58734 3459.8127 926.8279 C 3475.9524 916.48267 3481.8525 907.037 3473.2537 905.71423 C 3463.0671 904.2061 3459.9978 883.5422 3464.496 846.92377 C 3471.1106 792.9488 3469.4702 789.324 3425.1526 764.9559 C 3372.4475 735.9311 3303.4707 644.4646 3285.188 579.29785 C 3278.2822 555.11487 3270.821 502.6746 3268.4133 462.82825 C 3262.5396 366.01727 3255.8455 352.31174 3196.2085 314.82028 C 3109.7427 260.42197 3049.6294 250.6323 2912.8398 268.49176 C 2845.318 277.32883 2755.8362 284.28738 2713.9526 284.02274 C 2672.0427 283.67877 2608.6484 288.01797 2572.9297 293.3889 C 2537.3167 298.86578 2474.1343 301.5909 2432.4888 299.58017 C 2390.7112 297.437 2313.003 301.7762 2259.716 308.97296 C 2206.376 316.27548 2142.3997 322.33435 2117.6348 322.6519 C 2092.6843 322.94296 2052.2825 326.85867 2027.5176 331.3303 C 2002.8585 335.8546 1950.1533 341.8079 1910.6248 344.7181 C 1829.0009 350.56543 1721.5801 395.99448 1705.2286 431.66028 C 1699.302 444.65125 1682.9243 456.95447 1668.9808 458.80655 C 1638.977 462.8018 1632.6534 495.13388 1642.8136 591.6008 C 1648.3434 644.88794 1646.2797 659.41364 1632.2832 666.0016 C 1620.033 671.6636 1618.6042 677.0876 1627.6001 684.17834 C 1651.7301 703.5195 1627.4413 816.2054 1585.3197 880.73737 C 1563.4122 914.31287 1538.0122 950.2169 1529.0693 960.3241 C 1508.6699 983.10474 1516.2106 1018.58545 1544.5474 1033.4813 C 1556.2156 1039.6726 1572.2229 1052.8751 1580.1603 1062.9823 C 1588.1772 1073.01 1602.5969 1082.2968 1612.2013 1083.4612 C 1621.7528 1084.6517 1634.7968 1099.1772 1641.0409 1115.6875 C 1647.3115 1132.1973 1655.4077 1148.8398 1659.1119 1152.8881 C 1680.6226 1175.5894 1701.948 1269.0668 1695.3335 1310.2092 C 1680.1199 1402.893 1583.7852 1502.2437 1407.6785 1607.3099 C 1322.562 1657.9775 1300.7339 1666.4443 900.5516 1803.5779 C 683.77844 1877.8728 653.7483 1892.0281 575.511 1955.872 C 489.23038 2026.4628 428.03226 2119.4636 458.24768 2134.0159 C 474.88995 2141.795 469.54538 2191.9858 450.6806 2206.856 C 419.35394 2231.2502 321.11417 2718.2427 336.56583 2773.011 C 340.21707 2786.1606 335.58688 2803.3323 325.9825 2812.3547 C 314.39377 2823.176 311.85376 2836.0083 318.25668 2851.4338 C 323.49542 2864.1074 322.1196 2895.7515 315.2669 2921.548 C 308.1496 2949.0647 308.2819 2976.8726 315.7696 2988.4082 C 325.4798 3003.6482 323.44254 3020.3696 307.17065 3060.666 C 287.274 3109.746 278.51627 3217.1406 290.58127 3265.4797 C 293.96796 3279.423 290.1315 3284.9001 279.09836 3281.09 C 268.83252 3277.4917 262.08566 3284.953 261.66232 3300.537 C 261.23898 3314.6128 259.70438 3360.174 258.09042 3401.846 C 256.3971 3443.5706 265.44586 3560.3313 278.01355 3660.9521 C 290.6342 3761.7852 299.12732 3848.674 296.9842 3854.0186 C 287.35333 3877.1167 286.48022 4087.487 295.58188 4193.849 C 300.9794 4257.7197 303.83688 4342.016 302.03772 4380.9893 C 300.13275 4420.121 301.244 4457.507 304.26022 4464.359 C 312.62106 4482.483 307.5146 4679.862 293.28 4886.766 C 288.38522 4959.5796 282.80252 5076.102 280.87106 5145.74 C 277.59024 5270.0947 273.30396 5354.6816 259.73087 5568.994 C 245.9196 5784.339 219.75232 6168.9106 215.91586 6211.8257 C 213.77272 6235.955 211.02107 6327.052 209.93628 6414.285 C 206.02045 6729.377 199.61754 7017.773 195.46358 7067.038 C 189.45752 7137.814 194.35233 7189.4873 210.30669 7223.221 C 217.82088 7239.043 223.11253 7299.7656 222.13356 7358.0264 C 220.67834 7446.159 216.97418 7466.0293 200.25252 7475.475 C 184.08647 7484.524 179.05939 7507.675 174.69376 7593.0293 C 169.03168 7703.9165 165.08939 8018.7437 168.55544 8074.1216 C 169.66667 8091.742 168.82002 8147.808 166.49168 8198.582 C 162.25835 8295.128 169.24335 8345.769 189.24585 8361.776 C 195.7546 8366.988 196.76001 8379.16 191.60065 8388.949 C 171.20128 8427.288 298.59814 8539.286 434.19708 8602.495 C 480.55212 8624.006 536.8025 8650.888 559.37146 8662.159 C 586.8882 8675.943 615.3573 8680.812 646.52527 8677.055 C 672.0049 8674.037 718.3863 8672.794 749.71295 8674.223 z" svg:height="90.22612mm" draw:style-name="style-5" svg:viewBox="0.0 0.0 5075.33 9022.611" svg:width="50.7533mm" svg:x="-1.6123938E-4mm" svg:y="23.528955mm"/>
              <draw:path svg:d="M 323.24323 1353.387 C 320.20047 1349.6564 284.24368 1339.1787 243.47137 1330.1036 C 170.5522 1313.7789 103.45389 1290.813 65.00996 1268.985 C 38.234097 1253.8508 9.606164 1130.5284 2.6477106 1000.11536 C -4.919354 858.4309 4.6585493 654.35785 19.66046 639.99097 C 26.169167 633.8526 46.46276 614.53815 64.79841 597.0755 C 88.10821 574.824 126.949005 560.24554 194.47072 548.2863 L 290.7526 531.35297 L 317.63422 312.06628 C 337.23987 152.52258 349.51657 88.255264 362.95737 75.55528 C 394.31055 45.895535 560.945 32.48116 853.54785 36.26464 C 972.26636 37.825634 1118.5544 33.856945 1318.844 23.696974 C 1375.2002 20.945305 1449.5482 20.812984 1484.1293 23.696974 C 1518.7103 26.4222 1570.5686 23.696974 1599.223 17.638014 C 1737.5737 -11.598432 2198.3188 -2.7613583 2312.9365 31.422802 C 2340.4268 39.62492 2375.2458 60.262386 2390.2478 77.24859 C 2427.5542 119.396675 2497.0603 313.0982 2508.067 405.4113 C 2512.7764 444.41083 2522.0635 455.1794 2577.7314 485.7652 C 2652.106 526.9344 2670.865 554.0012 2663.9326 610.4369 C 2661.181 632.7149 2663.4033 654.83405 2668.986 659.1468 C 2674.463 663.5918 2679.7812 697.48486 2680.707 734.39435 C 2681.686 771.33026 2682.5059 807.39294 2682.8237 814.3779 S 2685.6545 836.1531 2688.6707 846.92175 C 2700.5508 890.4987 2705.0486 1000.43304 2698.6985 1093.8838 C 2695.1267 1148.2821 2694.9675 1196.4628 2698.5398 1200.802 C 2727.2205 1237.6848 2660.8103 1282.9816 2577.3076 1283.5636 C 2515.9773 1283.9604 2431.2312 1287.5323 2223.4802 1298.5656 C 2177.7869 1301.1055 2106.4817 1304.1217 2065.1008 1305.4182 C 2023.667 1306.7148 1983.0271 1311.9271 1974.6661 1317.0864 C 1953.7905 1329.998 1783.2666 1345.7144 1732.5195 1339.4702 C 1709.4214 1336.6655 1684.5504 1338.4384 1677.2745 1343.3333 C 1663.0664 1352.9376 1535.6432 1362.0393 1435.9216 1360.4254 C 1401.9226 1359.9757 1369.6965 1361.5631 1364.2725 1364.156 C 1358.822 1366.6167 1303.8947 1366.1139 1242.0084 1363.0977 C 1180.2811 1359.8433 1123.581 1360.8751 1116.1196 1365.2937 C 1075.5331 1389.0527 343.35162 1378.0728 323.24323 1353.387 z M 492.6559 1182.9159 C 496.38654 1179.8732 495.4076 1135.1321 490.38055 1083.3003 C 475.48453 926.5081 471.46283 875.8935 469.8753 819.2196 C 469.10803 789.40106 464.92758 764.55664 460.61493 764.1597 C 445.03094 762.3341 208.0701 782.4425 170.1289 788.7925 C 135.62721 794.61334 130.41496 800.9368 124.435326 844.43427 C 120.863495 871.47473 120.122665 913.7816 122.74202 938.62585 C 125.49368 963.4703 129.40948 1018.0273 131.47331 1060.149 C 133.61647 1102.1119 141.44807 1142.0905 148.9358 1148.7314 C 162.85281 1161.1407 480.08826 1192.7319 492.6559 1182.9159 z M 756.65717 1186.8318 C 805.49927 1187.5461 852.41 1190.2977 860.7971 1192.7584 C 887.94336 1201.1193 888.28735 1083.6178 861.82904 879.5183 C 848.3881 776.4101 846.64197 772.4415 814.8654 774.55804 C 786.81964 776.33075 699.9833 780.90796 653.7606 782.7336 C 646.77563 782.9982 631.1123 782.65424 618.915 782.125 C 601.8758 781.14594 595.5258 792.1791 590.6575 831.5757 C 583.7518 887.72034 591.6894 990.43146 605.6858 1026.4148 C 610.7128 1039.0883 613.0148 1062.9272 611.0039 1079.1198 C 604.38934 1133.1212 623.6246 1192.0967 646.6962 1188.7101 C 658.3909 1187.0436 707.84155 1186.1967 756.65717 1186.8318 z M 1181.975 1190.6152 C 1268.4672 1194.4783 1300.2438 1186.6993 1294.37 1163.4161 C 1291.9622 1153.309 1291.0627 1106.7688 1292.7826 1059.8582 C 1294.3171 1012.94745 1292.0153 962.7297 1287.7819 948.2039 C 1283.6016 933.7049 1274.9496 887.66724 1268.7848 845.8632 L 1257.4869 769.98083 L 1210.4176 771.93866 C 1184.4354 773.0499 1123.449 772.41486 1074.66 770.5099 C 955.72974 765.95917 952.4224 766.85864 961.2331 802.9213 C 978.45746 873.16815 992.4539 966.8307 993.51227 1020.17065 C 996.4756 1161.7227 1012.90625 1191.4619 1086.963 1188.6042 C 1100.986 1187.9695 1143.7161 1189.0013 1181.975 1190.6152 z M 1520.8533 1173.6819 C 1556.1222 1170.798 1626.6073 1167.7552 1677.6454 1166.9615 C 1803.8782 1164.8977 1842.031 1154.9758 1824.8333 1128.3324 C 1817.6896 1117.114 1815.8904 1108.4886 1820.9968 1109.0973 C 1826.1033 1109.7323 1825.4948 1102.377 1819.5416 1092.9048 C 1799.4332 1061.4722 1787.236 934.41943 1796.126 852.3456 C 1806.6035 757.4925 1798.7717 741.51154 1747.76 754.0263 C 1727.5459 758.97394 1654.2828 759.4503 1584.8826 754.95245 C 1384.5137 741.9615 1383.5082 742.3055 1384.3284 827.68646 C 1384.593 861.47375 1390.1228 913.1469 1396.6581 942.5421 C 1403.114 971.88446 1407.1621 1033.7969 1405.7069 1080.2843 C 1402.5054 1178.0477 1405.5747 1188.5254 1434.9963 1183.1278 C 1446.9021 1180.8523 1485.5579 1176.6453 1520.8533 1173.6819 z M 2001.9186 1137.4077 C 2012.4491 1136.4287 2055.8142 1130.8196 2098.2534 1124.9458 C 2140.5867 1119.1514 2188.2117 1115.9501 2203.981 1117.908 C 2237.7683 1122.0883 2238.721 1117.908 2226.6558 1014.8528 C 2221.6023 971.0114 2217.1572 884.91583 2216.9456 823.2681 L 2216.5752 711.40234 L 2163.976 711.0319 C 2077.8809 710.5822 1959.4003 720.90094 1933.0743 731.061 C 1910.7964 739.7394 1908.0712 751.3545 1903.5205 856.3941 C 1900.7689 920.15875 1897.1705 987.892 1895.6094 1006.995 C 1894.154 1025.9126 1897.0116 1042.0258 1902.0652 1042.6608 C 1907.2775 1043.2694 1912.2517 1067.1877 1913.2837 1095.895 C 1915.03 1144.3402 1917.464 1147.5417 1948.8438 1143.5465 C 1967.5227 1141.1383 1991.2823 1138.3865 2001.9186 1137.4077 z M 2499.4675 1092.1904 C 2516.3213 1082.9829 2530.2122 1066.8169 2530.318 1056.3923 C 2530.3708 1031.8655 2555.3743 978.843 2570.0056 971.8051 C 2576.1965 968.78894 2575.7998 951.51166 2569.238 933.51996 C 2546.4575 871.44867 2519.946 756.27563 2517.565 709.1268 L 2515.2366 661.7928 L 2447.9001 677.4562 C 2410.9116 686.05505 2366.1968 693.3312 2348.7344 693.49 C 2329.261 693.80756 2317.5134 700.97766 2318.704 712.19604 C 2319.5771 722.17084 2319.0745 764.8481 2317.5134 806.9963 C 2315.9524 849.1973 2316.852 903.8868 2319.4712 928.7046 C 2322.2495 953.57544 2323.7048 982.33563 2322.7258 992.65436 C 2321.7466 1002.94666 2325.7156 1033.8235 2331.404 1061.0756 L 2341.8818 1110.8171 L 2405.3289 1109.9441 C 2440.2007 1109.4147 2482.5076 1101.5302 2499.4675 1092.1904 z M 829.2854 543.815 C 1029.866 548.7627 1329.3479 545.29663 1650.2345 534.3959 C 1720.4548 531.9087 1847.7725 527.8606 1933.3121 525.3736 C 2093.3586 520.47876 2132.1729 516.7217 2295.5532 490.28983 L 2390.6973 474.70584 L 2389.083 429.5679 C 2386.3843 358.13037 2338.0713 242.00476 2295.9233 205.43935 C 2268.433 181.6268 2246.1553 172.63097 2217.3157 174.0333 C 2195.1965 174.98578 2128.5745 171.8108 2069.3606 166.96896 C 2010.094 162.10068 1924.1045 162.39166 1878.5696 167.76268 C 1833.0348 172.97495 1734.3451 181.22995 1659.4946 186.04544 C 1584.6704 190.72852 1509.3435 198.26924 1492.2516 202.7671 C 1475.0801 207.21208 1426.4762 213.40337 1384.1693 216.49901 C 1341.9154 219.6211 1281.2465 224.33072 1249.4963 227.08238 C 1217.6669 229.83405 1174.8838 229.22554 1154.2728 225.75949 C 1133.8469 222.47864 1065.7432 216.81653 1003.2486 213.29759 C 940.8334 209.75221 844.0489 203.95778 788.1954 200.30652 C 732.26245 196.81403 661.30115 199.40692 630.1333 206.2596 C 599.1506 213.21815 561.2358 217.2134 545.91644 215.33478 C 517.2621 211.86871 487.23193 232.42685 457.5985 275.97726 C 437.78122 305.00204 438.7337 442.92938 458.76266 458.98953 C 467.01767 465.55124 463.92203 473.46228 449.95203 482.59033 C 406.77203 510.26578 439.65973 523.20386 575.0735 532.0938 C 648.6278 536.9093 763.03357 542.2539 829.2854 543.815 z" svg:height="13.784885mm" draw:style-name="style-6" svg:viewBox="0.0 0.0 2705.3235 1378.4885" svg:width="27.053234mm" svg:x="10.2491455mm" svg:y="11.312616mm"/>
              <draw:path svg:d="M 402.01083 1166.0016 C 368.30286 1116.2864 365.5513 1077.3662 383.54297 907.6889 C 397.22186 777.35516 398.30667 711.8179 387.64398 653.92706 L 373.3829 576.00726 L 294.0608 553.1737 C 181.40112 520.68286 135.68121 489.06516 60.539543 391.67206 C -11.268389 298.7239 -15.951464 272.05392 29.398136 216.01518 C 65.16983 171.69748 89.74954 153.78519 198.44041 93.14269 C 402.01083 -20.31062 530.3337 -27.93062 787.35004 58.35 C 1064.7128 151.29813 1259.4725 181.75166 1415.2856 156.80144 C 1449.8138 151.21873 1538.7932 148.09665 1613.0881 149.68416 C 1687.3302 151.2452 1783.0299 147.8056 1825.5485 142.14352 C 1868.1993 136.40207 1974.0856 135.87291 2060.8425 140.84708 C 2147.5996 145.76833 2232.663 147.40875 2249.9138 144.39249 C 2273.6204 140.15916 2278.2505 142.43457 2269.202 153.9175 C 2250.9722 176.53937 2383.1316 176.56583 2523.1226 153.9175 C 2655.52 132.3804 2707.7754 126.665405 2825.9116 120.58 C 2926.0566 115.42062 2912.986 114.38875 3027.0742 137.98958 C 3204.4775 174.76666 3229.798 183.94771 3272.7134 227.49811 C 3295.732 250.78143 3318.9626 270.46643 3324.4924 271.28665 C 3348.49 274.8056 3461.5996 429.34872 3458.504 454.37833 C 3456.6782 469.03625 3432.1514 506.0779 3403.8674 536.6902 C 3375.7158 567.2231 3352.0884 596.9887 3351.3213 602.836 C 3350.6333 608.6304 3337.51 622.20355 3322.164 633.0779 C 3306.871 643.7142 3292.9807 662.7377 3291.499 675.01434 C 3286.9744 711.9502 3138.9402 876.38873 3102.1367 885.59625 C 3083.7217 890.19995 3041.0972 851.65015 3043.4788 832.415 C 3046.6008 806.96204 2975.1372 691.6302 2924.6807 640.4333 C 2866.1814 581.3254 2848.0046 574.5785 2720.5547 564.3656 C 2656.473 559.2856 2622.6323 562.3283 2444.2769 589.0247 C 2408.6375 594.2635 2365.0872 599.8991 2347.5188 601.48663 C 2329.7651 603.1006 2251.2104 613.3664 2173.0527 624.3202 C 1993.9034 649.2969 1795.6775 671.54834 1754.323 670.88684 C 1736.8871 670.67523 1697.7023 676.0992 1667.4073 683.21643 C 1574.6178 704.5419 1417.6406 712.7704 1344.7216 700.1498 C 1276.8293 688.34937 1219.2562 692.07996 1214.7052 708.7222 C 1193.1152 787.1448 1185.8922 905.78394 1197.9042 984.49744 C 1205.7357 1035.6943 1208.0114 1085.1979 1202.9841 1094.617 C 1182.3997 1133.4049 952.4766 1196.0317 864.9261 1186.6127 C 854.5015 1185.4485 806.18854 1183.173 757.58466 1181.2681 C 708.87476 1179.31 627.7801 1176.1086 577.377 1174.0186 C 526.9475 1171.8754 485.06393 1175.315 484.29666 1181.6384 C 482.17953 1198.8364 415.8486 1186.2158 402.01083 1166.0016 z M 678.8709 986.8258 C 729.27405 978.2004 786.55634 965.18286 805.9503 958.0391 C 825.42365 950.78955 848.83936 945.6301 858.1791 946.6885 C 903.317 951.6626 910.7518 934.7293 901.5707 849.29535 C 880.2982 653.3449 888.76483 538.7539 927.20886 500.6539 C 937.97736 490.01764 983.8297 491.9756 1100.0082 508.27393 C 1187.1619 520.4183 1265.505 526.92706 1274.3157 522.826 C 1283.1262 518.85724 1290.0848 518.1164 1289.6615 521.212 C 1289.2646 524.41345 1339.9324 519.598 1402.1359 510.52286 C 1464.4187 501.26242 1530.7762 495.7062 1549.5881 498.00806 C 1568.5588 500.30994 1608.6432 499.6485 1638.8057 496.39407 C 1669.127 493.21906 1737.0189 487.7158 1789.9358 484.1439 C 1892.1708 477.18533 1977.8959 466.07285 2145.1123 438.027 C 2283.0662 414.9289 2369.4788 407.83807 2491.6104 410.08704 C 2547.517 411.14536 2644.6719 410.80142 2707.7222 409.5314 C 2770.8518 408.2085 2874.304 413.26202 2937.645 420.93494 C 3049.352 434.2964 3053.9028 436.01617 3089.3835 478.53473 C 3122.4832 518.1693 3129.0444 521.3179 3158.2017 510.2318 C 3210.245 490.41452 3217.442 469.4595 3189.502 419.77078 C 3128.2246 311.07996 2990.8792 276.71057 2727.0894 303.93622 C 2638.56 313.3025 2517.3809 322.4306 2457.7173 324.38852 C 2397.9744 326.53165 2326.0076 330.9237 2297.618 334.38977 C 2236.5522 341.58643 2038.9083 351.34955 1961.015 350.9262 C 1930.8259 350.71454 1884.7091 353.51913 1858.5947 357.17038 C 1832.5333 360.74228 1779.7224 363.04416 1741.305 362.19745 C 1702.9141 361.43018 1640.1549 360.266 1601.8433 359.65747 C 1517.5735 358.36102 1488.5487 354.6304 1107.3369 298.1683 C 903.21106 267.84705 790.5778 245.75435 753.6685 229.05914 C 723.9029 215.51248 663.92194 191.01207 620.47736 174.47562 C 543.3249 145.10686 539.5414 144.97458 448.47177 163.97166 C 346.60724 185.42937 298.84995 204.87625 238.3661 249.35269 C 178.0676 293.93497 188.65097 316.9802 291.28278 364.7904 C 340.52173 387.62393 416.53656 437.20685 460.51038 474.85703 C 582.2186 579.2881 586.66364 601.0633 551.7651 931.39545 C 543.6953 1009.1037 544.99164 1009.6858 678.8709 986.8258 z" svg:height="11.897215mm" draw:style-name="style-7" svg:viewBox="0.0 0.0 3458.5662 1189.7216" svg:width="34.585663mm" svg:x="15.98239mm" svg:y="-9.782569E-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3.75522mm" fo:page-width="50.753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