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09.204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000099" draw:opacity="100.0%" draw:stroke="none"/>
    </style:style>
    <style:style style:family="graphic" style:name="style-4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5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6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7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8">
      <style:graphic-properties draw:fill="solid" draw:fill-color="#ffd700" draw:opacity="100.0%" draw:stroke="solid" svg:stroke-color="#000000" draw:stroke-linejoin="miter" svg:stroke-opacity="100.0%" svg:stroke-width="0.7116534mm"/>
    </style:style>
    <style:style style:family="graphic" style:name="style-9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0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1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2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3">
      <style:graphic-properties draw:fill="solid" draw:fill-color="#ffd700" draw:opacity="100.0%" draw:stroke="solid" svg:stroke-color="#000000" draw:stroke-linejoin="miter" svg:stroke-opacity="100.0%" svg:stroke-width="0.7116534mm"/>
    </style:style>
    <style:style style:family="graphic" style:name="style-14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5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6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7">
      <style:graphic-properties draw:fill="solid" draw:fill-color="#ffd700" draw:opacity="100.0%" draw:stroke="solid" svg:stroke-color="#000000" draw:stroke-linejoin="miter" svg:stroke-opacity="100.0%" svg:stroke-width="0.77744097mm"/>
    </style:style>
    <style:style style:family="graphic" style:name="style-18">
      <style:graphic-properties draw:fill="solid" draw:fill-color="#ffd700" draw:opacity="100.0%" draw:stroke="solid" svg:stroke-color="#000000" draw:stroke-linejoin="miter" svg:stroke-opacity="100.0%" svg:stroke-width="0.7116534mm"/>
    </style:style>
  </office:automatic-styles>
  <office:body>
    <office:drawing>
      <draw:page draw:master-page-name="Default" draw:name="page1" draw:style-name="DP1">
        <draw:g draw:id="svg1350">
          <draw:g draw:id="g626">
            <draw:rect svg:height="130.9488mm" draw:style-name="style-2" svg:width="195.77495mm" svg:x="0.46039143mm" svg:y="0.22113651mm"/>
            <draw:rect svg:height="107.61139mm" draw:style-name="style-3" svg:width="174.38232mm" svg:x="11.480836mm" svg:y="11.889843mm"/>
            <draw:path svg:d="M 1167.292 2001.3005 C 1843.4453 1733.6788 2176.3105 1328.5973 2212.052 756.7253 C 2234.9731 412.93372 1891.8243 9.697787 1524.468 0.38168296 C 376.85028 -30.65672 -6.82837 1840.4049 0.09167762 2297.0967 C 48.54353 2296.958 287.27066 2292.1936 346.49533 2294.4883 C 398.79947 2006.0687 353.88022 1652.7404 720.5907 1354.7872 C 1087.3011 1056.8335 1249.4314 1283.8734 1295.2748 1467.23 C 1341.1183 1650.5848 1126.0135 2019.9434 1167.292 2001.3014 L 1167.292 2001.3014 L 1167.292 2001.3014 L 1167.292 2001.301 L 1167.292 2001.301 L 1167.292 2001.3005 z" svg:height="22.970968mm" draw:style-name="style-4" svg:viewBox="0.0 0.0 2213.1392 2297.0967" svg:width="22.131392mm" svg:x="53.286644mm" svg:y="37.883736mm"/>
            <draw:path svg:d="M 1045.8469 2001.3005 C 369.6937 1733.6788 36.828373 1328.5973 1.0872321 756.7253 C -21.834476 412.93372 321.31415 9.697787 688.67096 0.38168296 C 1836.2836 -30.65672 2219.9663 1840.4049 2213.0444 2297.0986 C 2164.593 2296.9539 1925.8641 2292.1895 1866.6414 2294.4841 C 1814.3385 2006.0687 1859.2568 1652.7404 1492.5469 1354.7872 C 1125.8373 1056.8335 963.7071 1283.8734 917.86365 1467.23 C 872.0202 1650.5848 1087.1254 2019.9434 1045.8469 2001.3014 L 1045.8469 2001.3014 L 1045.8469 2001.3014 L 1045.8469 2001.301 L 1045.8469 2001.301 L 1045.8469 2001.3005 z" svg:height="22.970985mm" draw:style-name="style-5" svg:viewBox="0.0 0.0 2213.1362 2297.0986" svg:width="22.131361mm" svg:x="23.849562mm" svg:y="37.88372mm"/>
            <draw:path svg:d="M 798.11865 -2.2737368E-13 C 1577.9207 810.8548 1787.3192 1635.5472 1267.397 2956.618 C 1089.0476 3397.8665 1013.56793 3927.3286 1020.89246 4477.664 C 945.4128 4479.409 624.0744 4475.744 547.95526 4470.34 C 554.6422 3926.6877 464.5084 3354.5425 286.79984 2905.968 C -315.2936 1556.8704 118.62715 641.7513 777.4188 -2.2737368E-13 L 787.76874 -2.2737368E-13 L 798.11865 -2.2737368E-13 L 798.11865 -2.2737368E-13 z" svg:height="44.781033mm" draw:style-name="style-6" svg:viewBox="0.0 0.0 1553.033 4478.1035" svg:width="15.530329mm" svg:x="41.74802mm" svg:y="16.063389mm"/>
            <draw:path svg:d="M 1542.7375 7.9644356 C 1702.3921 434.08063 1984.1852 595.1301 2214.525 707.98157 C 1863.448 874.2 1457.675 693.67664 1381.3136 607.7323 C 1390.6007 727.8839 1400.1112 1052.5674 1356.2543 1271.8569 C 1326.5516 1448.6852 1251.3677 1550.5524 1124.4352 1691.6327 C 992.8649 1553.7947 911.49115 1442.7191 867.6337 1286.084 C 814.34143 1058.6904 870.7296 736.13855 866.0126 615.6972 C 805.12946 690.5849 319.53107 870.8065 0.0 714.17096 C 297.49112 584.51483 585.7693 433.55545 679.60065 9.094947E-13 C 714.393 2.1435978 1455.0243 1.696727 1542.7375 1.696727 L 1542.7375 7.9644356 L 1542.7375 7.9644356 L 1542.7375 7.9644356 L 1542.7375 7.9644356 L 1542.7375 7.9644356 z" svg:height="16.916327mm" draw:style-name="style-7" svg:viewBox="0.0 0.0 2214.525 1691.6327" svg:width="22.145248mm" svg:x="38.398685mm" svg:y="63.87607mm"/>
            <draw:rect svg:height="2.7485273mm" draw:style-name="style-8" svg:width="18.477238mm" svg:x="40.296803mm" svg:y="60.967606mm"/>
            <draw:path svg:d="M 1167.2928 2001.3003 C 1843.4462 1733.6791 2176.3105 1328.5975 2212.053 756.72504 C 2234.9731 412.93396 1891.8243 9.697787 1524.4689 0.38168296 C 376.85123 -30.65672 -6.827449 1840.4047 0.09213831 2297.0974 C 48.54399 2296.9587 287.27066 2292.1943 346.49533 2294.489 C 398.8004 2006.069 353.88113 1652.7406 720.5916 1354.787 C 1087.3021 1056.8337 1249.4324 1283.8737 1295.2748 1467.2302 C 1341.1191 1650.5851 1126.0131 2019.9431 1167.2928 2001.3016 L 1167.2928 2001.3016 L 1167.2928 2001.3016 L 1167.2928 2001.3013 L 1167.2928 2001.3013 L 1167.2928 2001.3003 z" svg:height="22.970974mm" draw:style-name="style-9" svg:viewBox="0.0 0.0 2213.1394 2297.0974" svg:width="22.131393mm" svg:x="150.52582mm" svg:y="37.88373mm"/>
            <draw:path svg:d="M 1045.8472 2001.3 C 369.6939 1733.6788 36.828606 1328.5973 1.0872321 756.7253 C -21.834015 412.93372 321.31485 9.697557 688.6712 0.38168296 C 1836.2888 -30.65695 2219.9666 1840.4044 2213.047 2297.099 C 2164.5952 2296.9543 1925.8685 2292.19 1866.6438 2294.4846 C 1814.3397 2006.0687 1859.2589 1652.7404 1492.5485 1354.7872 C 1125.838 1056.8335 963.70776 1283.8734 917.8643 1467.23 C 872.02094 1650.5848 1087.1261 2019.9434 1045.8472 2001.3014 L 1045.8472 2001.3014 L 1045.8472 2001.3014 L 1045.8472 2001.301 L 1045.8472 2001.301 L 1045.8472 2001.3 z" svg:height="22.970991mm" draw:style-name="style-10" svg:viewBox="0.0 0.0 2213.1387 2297.099" svg:width="22.131388mm" svg:x="121.08874mm" svg:y="37.883713mm"/>
            <draw:path svg:d="M 798.11584 2.2737368E-13 C 1577.9192 810.85504 1787.3182 1635.5475 1267.3947 2956.6182 C 1089.0463 3397.8662 1013.5665 3927.3289 1020.8897 4477.665 C 945.41003 4479.41 624.07214 4475.7446 547.9585 4470.3403 C 554.64404 3926.688 464.50885 3354.5427 286.79892 2905.9683 C -315.2936 1556.8704 118.62991 641.7515 777.4179 2.2737368E-13 L 787.7669 2.2737368E-13 L 798.11584 2.2737368E-13 L 798.11584 2.2737368E-13 z" svg:height="44.78104mm" draw:style-name="style-11" svg:viewBox="0.0 0.0 1553.031 4478.104" svg:width="15.530311mm" svg:x="138.98721mm" svg:y="16.063383mm"/>
            <draw:path svg:d="M 1542.7316 7.9644356 C 1702.3871 434.08063 1984.1792 595.1301 2214.5193 707.98157 C 1863.443 874.2 1457.6696 693.67664 1381.309 607.7323 C 1390.5947 727.8839 1400.1052 1052.5674 1356.2491 1271.8569 C 1326.5457 1448.6852 1251.3627 1550.5524 1124.4292 1691.6327 C 992.8594 1553.7947 911.4865 1442.7191 867.63055 1286.084 C 814.34143 1058.6904 870.7282 736.13855 866.01074 615.6972 C 805.12756 690.5849 319.52646 870.8065 1.8189894E-12 714.17096 C 297.48605 584.51483 585.7647 433.55545 679.6002 9.094947E-13 C 714.38794 2.1435978 1455.0197 1.696727 1542.7316 1.696727 L 1542.7316 7.9644356 L 1542.7316 7.9644356 L 1542.7316 7.9644356 L 1542.7316 7.9644356 L 1542.7316 7.9644356 z" svg:height="16.916327mm" draw:style-name="style-12" svg:viewBox="0.0 0.0 2214.5193 1691.6327" svg:width="22.145193mm" svg:x="135.63791mm" svg:y="63.87607mm"/>
            <draw:rect svg:height="2.7485273mm" draw:style-name="style-13" svg:width="18.477232mm" svg:x="137.53601mm" svg:y="60.967594mm"/>
            <draw:path svg:d="M 1167.292 2001.3008 C 1843.4453 1733.6796 2176.3105 1328.5952 2212.052 756.7241 C 2234.9731 412.9358 1891.8252 9.698939 1524.468 0.3814526 C 376.85028 -30.655798 -6.827449 1840.4015 0.09213831 2297.096 C 48.54399 2296.957 287.27158 2292.1934 346.49533 2294.4875 C 398.8004 2006.0708 353.88022 1652.7416 720.5907 1354.7837 C 1087.3021 1056.8315 1249.4324 1283.875 1295.2758 1467.2302 C 1341.1191 1650.5854 1126.014 2019.9403 1167.292 2001.3008 L 1167.292 2001.3008 L 1167.292 2001.3008 L 1167.292 2001.3008 L 1167.292 2001.3008 L 1167.292 2001.3008 z" svg:height="22.970963mm" draw:style-name="style-14" svg:viewBox="0.0 0.0 2213.1387 2297.0962" svg:width="22.131388mm" svg:x="101.9062mm" svg:y="70.94506mm"/>
            <draw:path svg:d="M 1045.8472 2001.3013 C 369.6939 1733.6735 36.828606 1328.5957 1.0872321 756.72455 C -21.834015 412.93027 321.31485 9.693411 688.6712 0.3819133 C 1836.2888 -30.661325 2219.9675 1840.402 2213.047 2297.0964 C 2164.5952 2296.952 1925.8685 2292.1875 1866.6438 2294.4817 C 1814.3397 2006.0648 1859.2589 1652.7356 1492.5485 1354.7842 C 1125.838 1056.8319 963.70776 1283.869 917.8643 1467.2307 C 872.02094 1650.5795 1087.1261 2019.9408 1045.8472 2001.3013 L 1045.8472 2001.3013 L 1045.8472 2001.3013 L 1045.8472 2001.3013 L 1045.8472 2001.3013 L 1045.8472 2001.3013 z" svg:height="22.970964mm" draw:style-name="style-15" svg:viewBox="0.0 0.0 2213.1387 2297.0964" svg:width="22.131388mm" svg:x="72.469124mm" svg:y="70.94505mm"/>
            <draw:path svg:d="M 798.11676 0.0 C 1577.9183 810.8549 1787.3174 1635.5458 1267.3947 2956.6152 C 1089.0453 3397.8638 1013.5656 3927.3274 1020.8906 4477.665 C 945.41095 4479.4097 624.07214 4475.7446 547.9585 4470.34 C 554.6431 3926.687 464.50885 3354.545 286.79892 2905.9658 C -315.2936 1556.8716 118.62991 641.75165 777.417 0.0 L 787.7669 0.0 L 798.11676 0.0 L 798.11676 0.0 z" svg:height="44.78104mm" draw:style-name="style-16" svg:viewBox="0.0 0.0 1553.0305 4478.104" svg:width="15.530305mm" svg:x="90.36759mm" svg:y="49.124706mm"/>
            <draw:path svg:d="M 1542.7325 7.9644356 C 1702.3871 434.0811 1984.18 595.13055 2214.5203 707.98157 C 1863.443 874.2 1457.6696 693.67706 1381.309 607.7323 C 1390.5956 727.88434 1400.1061 1052.5677 1356.2491 1271.8569 C 1326.5466 1448.6852 1251.3627 1550.5524 1124.4302 1691.6327 C 992.8594 1553.7947 911.4865 1442.7191 867.62964 1286.084 C 814.34143 1058.6904 870.7273 736.1381 866.01166 615.6968 C 805.12665 690.5849 319.52646 870.8065 0.0 714.1705 C 297.48605 584.5153 585.7647 433.5559 679.60114 0.0 C 714.38794 2.1440585 1455.0187 1.6971877 1542.7325 1.6971877 L 1542.7325 7.9644356 L 1542.7325 7.9644356 L 1542.7325 7.9644356 L 1542.7325 7.9644356 L 1542.7325 7.9644356 z" svg:height="16.916327mm" draw:style-name="style-17" svg:viewBox="0.0 0.0 2214.5203 1691.6327" svg:width="22.145203mm" svg:x="87.018295mm" svg:y="96.937386mm"/>
            <draw:rect svg:height="2.7485318mm" draw:style-name="style-18" svg:width="18.477232mm" svg:x="88.91639mm" svg:y="94.028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09.204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