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12969mm" fo:page-width="44.860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70500" draw:opacity="100.0%" draw:stroke="solid" svg:stroke-color="#5e5e5e" draw:stroke-linejoin="miter" svg:stroke-opacity="100.0%" svg:stroke-width="0.26458332mm"/>
    </style:style>
    <style:style style:family="graphic" style:name="style-3">
      <style:graphic-properties draw:fill="solid" draw:fill-color="#070500" draw:opacity="100.0%" draw:stroke="solid" svg:stroke-color="#5e5e5e" draw:stroke-linejoin="miter" svg:stroke-opacity="100.0%" svg:stroke-width="0.26458332mm"/>
    </style:style>
    <style:style style:family="graphic" style:name="style-4">
      <style:graphic-properties draw:fill="solid" draw:fill-color="#070500" draw:opacity="100.0%" draw:stroke="solid" svg:stroke-color="#5e5e5e" draw:stroke-linejoin="miter" svg:stroke-opacity="100.0%" svg:stroke-width="0.26458332mm"/>
    </style:style>
    <style:style style:family="graphic" style:name="style-5">
      <style:graphic-properties draw:fill="solid" draw:fill-color="#070500" draw:opacity="100.0%" draw:stroke="solid" svg:stroke-color="#5e5e5e" draw:stroke-linejoin="miter" svg:stroke-opacity="100.0%" svg:stroke-width="0.26458332mm"/>
    </style:style>
    <style:style style:family="graphic" style:name="style-6">
      <style:graphic-properties draw:fill="gradient" draw:fill-gradient-name="gradient-1" draw:opacity="100.0%" draw:opacity-name="gradient-2" draw:stroke="none"/>
    </style:style>
    <style:style style:family="graphic" style:name="style-7">
      <style:graphic-properties draw:fill="solid" draw:fill-color="#fff4e4" draw:opacity="100.0%" draw:stroke="none"/>
    </style:style>
    <style:style style:family="graphic" style:name="style-8">
      <style:graphic-properties draw:fill="solid" draw:fill-color="#fff4e4" draw:opacity="100.0%" draw:stroke="none"/>
    </style:style>
    <style:style style:family="graphic" style:name="style-9">
      <style:graphic-properties draw:fill="solid" draw:fill-color="#fff4e4" draw:opacity="100.0%" draw:stroke="none"/>
    </style:style>
    <style:style style:family="graphic" style:name="style-10">
      <style:graphic-properties draw:fill="solid" draw:fill-color="#021485" draw:opacity="75.61983466148376%" draw:stroke="solid" svg:stroke-color="#010499" draw:stroke-linejoin="round" svg:stroke-opacity="100.0%" svg:stroke-width="0.47624996mm"/>
    </style:style>
    <style:style style:family="graphic" style:name="style-11">
      <style:graphic-properties draw:fill="none" draw:stroke="solid" svg:stroke-color="#bb7300" draw:stroke-linejoin="miter" svg:stroke-opacity="100.0%" svg:stroke-width="0.84666663mm"/>
    </style:style>
    <style:style style:family="graphic" style:name="style-12">
      <style:graphic-properties draw:fill="none" draw:stroke="solid" svg:stroke-color="#bb7300" draw:stroke-linejoin="miter" svg:stroke-opacity="100.0%" svg:stroke-width="0.84666663mm"/>
    </style:style>
    <style:style style:family="graphic" style:name="style-13">
      <style:graphic-properties draw:fill="none" draw:stroke="solid" svg:stroke-color="#bb7300" draw:stroke-linejoin="miter" svg:stroke-opacity="100.0%" svg:stroke-width="0.84666663mm"/>
    </style:style>
    <style:style style:family="graphic" style:name="style-14">
      <style:graphic-properties draw:fill="none" draw:stroke="solid" svg:stroke-color="#bb7300" draw:stroke-linejoin="miter" svg:stroke-opacity="100.0%" svg:stroke-width="0.84666663mm"/>
    </style:style>
    <style:style style:family="graphic" style:name="style-15">
      <style:graphic-properties draw:fill="none" draw:stroke="solid" svg:stroke-color="#bb7300" draw:stroke-linejoin="miter" svg:stroke-opacity="100.0%" svg:stroke-width="0.84666663mm"/>
    </style:style>
    <style:style style:family="graphic" style:name="style-16">
      <style:graphic-properties draw:fill="none" draw:stroke="solid" svg:stroke-color="#454545" draw:stroke-linejoin="miter" svg:stroke-opacity="100.0%" svg:stroke-width="0.26458332mm"/>
    </style:style>
    <style:style style:family="graphic" style:name="style-17">
      <style:graphic-properties draw:fill="none" draw:stroke="solid" svg:stroke-color="#454545" draw:stroke-linejoin="miter" svg:stroke-opacity="100.0%" svg:stroke-width="0.26458332mm"/>
    </style:style>
    <style:style style:family="graphic" style:name="style-18">
      <style:graphic-properties draw:fill="none" draw:stroke="solid" svg:stroke-color="#454545" draw:stroke-linejoin="miter" svg:stroke-opacity="100.0%" svg:stroke-width="0.26458332mm"/>
    </style:style>
    <style:style style:family="graphic" style:name="style-19">
      <style:graphic-properties draw:fill="none" draw:stroke="solid" svg:stroke-color="#454545" draw:stroke-linejoin="miter" svg:stroke-opacity="100.0%" svg:stroke-width="0.26458332mm"/>
    </style:style>
    <style:style style:family="graphic" style:name="style-20">
      <style:graphic-properties draw:fill="none" draw:stroke="solid" svg:stroke-color="#454545" draw:stroke-linejoin="miter" svg:stroke-opacity="100.0%" svg:stroke-width="0.26458332mm"/>
    </style:style>
    <style:style style:family="graphic" style:name="style-21">
      <style:graphic-properties draw:fill="none" draw:stroke="solid" svg:stroke-color="#454545" draw:stroke-linejoin="miter" svg:stroke-opacity="100.0%" svg:stroke-width="0.26458332mm"/>
    </style:style>
    <style:style style:family="graphic" style:name="style-22">
      <style:graphic-properties draw:fill="solid" draw:fill-color="#f9b002" draw:opacity="100.0%" draw:opacity-name="gradient-3" draw:stroke="none"/>
    </style:style>
    <style:style style:family="graphic" style:name="style-23">
      <style:graphic-properties draw:fill="solid" draw:fill-color="#3e3e3e" draw:opacity="100.0%" draw:stroke="none"/>
    </style:style>
    <style:style style:family="graphic" style:name="style-24">
      <style:graphic-properties draw:fill="none" draw:stroke="solid" svg:stroke-color="#ca5f00" draw:stroke-linejoin="miter" svg:stroke-opacity="100.0%" svg:stroke-width="0.26458332mm"/>
    </style:style>
    <style:style style:family="graphic" style:name="style-25">
      <style:graphic-properties draw:fill="none" draw:stroke="solid" svg:stroke-color="#ca5f00" draw:stroke-linejoin="miter" svg:stroke-opacity="100.0%" svg:stroke-width="0.26458332mm"/>
    </style:style>
    <style:style style:family="graphic" style:name="style-26">
      <style:graphic-properties draw:fill="none" draw:stroke="solid" svg:stroke-color="#ca5f00" draw:stroke-linejoin="miter" svg:stroke-opacity="100.0%" svg:stroke-width="0.26458332mm"/>
    </style:style>
    <style:style style:family="graphic" style:name="style-27">
      <style:graphic-properties draw:fill="none" draw:stroke="solid" svg:stroke-color="#ca5f00" draw:stroke-linejoin="miter" svg:stroke-opacity="100.0%" svg:stroke-width="0.26458332mm"/>
    </style:style>
    <style:style style:family="graphic" style:name="style-28">
      <style:graphic-properties draw:fill="none" draw:stroke="solid" svg:stroke-color="#000000" draw:stroke-linejoin="miter" svg:stroke-opacity="100.0%" svg:stroke-width="0.26458332mm"/>
    </style:style>
    <style:style style:family="graphic" style:name="style-29">
      <style:graphic-properties draw:fill="none" draw:stroke="solid" svg:stroke-color="#000000" draw:stroke-linejoin="miter" svg:stroke-opacity="100.0%" svg:stroke-width="0.26458332mm"/>
    </style:style>
    <style:style style:family="graphic" style:name="style-30">
      <style:graphic-properties draw:fill="none" draw:stroke="solid" svg:stroke-color="#000000" draw:stroke-linejoin="miter" svg:stroke-opacity="100.0%" svg:stroke-width="0.26458332mm"/>
    </style:style>
    <style:style style:family="graphic" style:name="style-31">
      <style:graphic-properties draw:fill="none" draw:stroke="solid" svg:stroke-color="#000000" draw:stroke-linejoin="miter" svg:stroke-opacity="100.0%" svg:stroke-width="0.26458332mm"/>
    </style:style>
    <style:style style:family="graphic" style:name="style-32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2">
            <draw:g draw:id="g3338">
              <draw:path svg:d="M 0.55067694 959.6305 L 246.45619 1161.8702 C 246.45619 1161.8702 278.63123 1196.3424 326.89218 1189.4485 C 375.15472 1182.5537 533.7287 1049.2593 547.5166 1000.9975 C 561.30615 952.7357 634.84814 745.9 646.3381 718.3218 C 657.82965 690.74347 747.45917 398.87503 733.6697 309.24628 C 719.8801 219.61755 712.98615 125.39205 634.84814 79.42828 C 556.7102 33.465332 450.99313 -7.9024563 400.4342 1.2902958 C 349.87366 10.483048 163.72223 15.079828 163.72223 15.079828 L 453.29272 159.86507 C 453.29272 159.86507 515.3432 293.15878 515.3432 332.22775 C 515.3432 371.29675 526.8331 467.82025 522.2372 497.6965 C 517.6412 527.57275 370.55713 911.3687 370.55713 911.3687 C 370.55713 911.3687 278.63123 975.718 216.57915 987.20874 C 154.52867 998.69946 85.58424 1007.8922 69.49673 1000.9975 C 53.409206 994.1027 -6.3432817 959.6305 0.55067694 959.6305 z" svg:height="11.903602mm" draw:style-name="style-2" svg:viewBox="0.0 0.0 735.10834 1190.3602" svg:width="7.3510833mm" svg:x="36.489544mm" svg:y="14.442634mm"/>
              <draw:path svg:d="M 0.0 214.50806 C 0.0 214.50806 386.76416 435.51602 468.01566 435.51602 C 549.2688 435.51602 864.5305 432.26526 903.5317 390.01413 C 942.53284 347.763 1007.53534 266.5099 1004.2846 224.25793 C 1001.0354 182.0068 965.2834 0.0 965.2834 0.0 L 16.250622 221.00798 L 16.250622 221.00798 z" svg:height="4.35516mm" draw:style-name="style-3" svg:viewBox="0.0 0.0 1004.402 435.51602" svg:width="10.04402mm" svg:x="23.39199mm" svg:y="22.229239mm"/>
              <draw:path svg:d="M 0.0 87.75304 L 22.750547 195.00665 C 22.750547 195.00665 94.25296 295.76035 156.0055 338.01147 C 217.7572 380.26343 344.5114 416.01465 393.26328 390.0133 C 442.01514 364.01282 617.52124 195.00665 633.77185 126.7542 C 650.02246 58.501755 650.02246 19.500586 650.02246 19.500586 L 568.76935 0.0 L 0.0 87.75304 z" svg:height="3.9883046mm" draw:style-name="style-4" svg:viewBox="0.0 0.0 650.02246 398.83044" svg:width="6.5002246mm" svg:x="10.814052mm" svg:y="22.164238mm"/>
              <draw:path svg:d="M 893.781 809.27875 C 893.781 809.27875 1098.5392 659.77313 1095.2883 533.019 C 1092.0392 406.26474 1007.53534 260.00916 903.5317 191.7567 C 799.528 123.50505 591.5207 0.0 461.51575 0.0 C 331.51236 0.0 0.0 9.750696 0.0 9.750696 L 828.7801 815.7786 L 893.781 809.27875 z" svg:height="8.157786mm" draw:style-name="style-5" svg:viewBox="0.0 0.0 1095.3267 815.7786" svg:width="10.953266mm" svg:x="25.602062mm" svg:y="6.0436716mm"/>
              <draw:path svg:d="M 241.13515 1382.8265 C 241.13515 1382.8265 676.6504 1733.8386 741.65283 1759.84 C 806.65454 1785.8405 975.6607 1883.3442 975.6607 1883.3442 C 975.6607 1883.3442 910.6582 2032.849 962.66003 2110.852 C 1014.66187 2188.8545 1105.6648 2286.3582 1183.668 2260.3577 C 1261.6703 2234.3564 1404.676 2130.3528 1443.6771 2091.3516 C 1482.6783 2052.3503 1508.6797 1980.8472 1508.6797 1980.8472 C 1508.6797 1980.8472 1632.1838 2006.8485 1690.6857 2013.3484 C 1749.1874 2019.8491 1957.1947 1980.8472 1957.1947 1980.8472 C 1957.1947 1980.8472 2165.2021 2169.354 2204.2031 2175.8547 C 2243.205 2182.3545 2496.7136 2266.8577 2555.216 2273.3577 C 2613.717 2279.8584 2919.2283 2260.3577 2958.2292 2240.8562 C 2997.2305 2221.3557 3159.7368 1974.3473 3159.7368 1974.3473 C 3159.7368 1974.3473 3250.7405 1928.8462 3309.2415 1980.8472 C 3367.7441 2032.849 3525.6252 2165.19 3575.7515 2195.3552 C 3642.259 2235.3787 3865.7095 2150.0923 3887.7625 2084.8516 C 3904.5442 2035.2043 4016.4204 1732.6267 4024.2673 1707.8381 C 4036.1868 1670.1854 4008.1958 1410.9773 3955.4568 1367.8549 C 3878.9272 1305.2788 3642.7031 1201.4738 3640.754 1207.3204 C 3640.754 1207.3204 3419.7466 1246.3217 3452.2478 1246.3217 C 3484.7493 1246.3217 3244.2405 1155.3186 3244.2405 1155.3186 C 3244.2405 1155.3186 3302.7415 1129.3181 3309.2415 1096.8169 C 3315.743 1064.3157 3328.743 895.3095 3296.2417 836.80774 C 3263.7405 778.3052 2977.7307 557.298 2919.2283 531.2967 C 2860.7273 505.29617 2509.7134 381.79193 2418.7112 381.79193 C 2327.7075 381.79193 1989.6959 323.28937 1989.6959 323.28937 C 1989.6959 323.28937 1859.6918 95.781456 1742.6875 50.280357 C 1625.6831 4.778455 1430.6765 -8.222204 1365.674 4.778455 C 1300.6715 17.779114 1248.6705 50.280357 1222.6692 89.28153 C 1196.6687 128.2827 1209.6685 147.78328 1183.668 180.28453 C 1157.6666 212.78577 364.63937 518.296 364.63937 518.296 C 364.63937 518.296 104.63023 687.3022 72.12899 758.80457 C 39.627747 830.307 -5.873349 895.3095 0.6265767 960.31195 C 7.1265025 1025.3145 72.12899 1142.318 104.63023 1194.3198 C 137.13148 1246.3217 241.13515 1395.8271 241.13515 1382.8265 z" svg:height="22.746325mm" draw:style-name="style-6" svg:viewBox="0.0 0.0 4026.9895 2274.6326" svg:width="40.269894mm" svg:x="1.4474568mm" svg:y="2.420766mm"/>
              <draw:path svg:d="M 182.006 1257.7938 C 182.006 1257.7938 292.5104 893.781 338.01147 835.27924 C 383.5134 776.7767 481.01633 659.77313 474.5164 575.2701 C 468.01648 490.76703 403.01398 308.7602 396.51404 256.7584 C 390.0133 204.75735 364.01282 0.0 364.01282 0.0 L 78.00234 120.25428 C 78.00234 120.25428 84.503075 269.75903 91.003 308.7602 C 97.50292 347.76218 188.50673 477.76636 175.50607 542.76886 C 162.50542 607.77136 149.50557 802.778 123.50424 835.27924 C 97.50292 867.78046 0.0 1114.789 0.0 1114.789 L 182.006 1257.7938 z" svg:height="12.577938mm" draw:style-name="style-7" svg:viewBox="0.0 0.0 474.826 1257.7938" svg:width="4.74826mm" svg:x="4.5738325mm" svg:y="6.076179mm"/>
              <draw:path svg:d="M 692.98334 0.0 C 692.98334 0.0 540.22784 156.0055 501.22665 221.00717 C 462.22546 286.00967 449.22482 331.51157 403.7229 370.51273 C 358.22183 409.51392 137.21384 546.0188 85.21201 643.5225 C 33.210182 741.02545 -5.79099 916.53235 0.70893604 942.53284 C 7.2096696 968.5334 183.10977 1045.8833 189.21567 1092.0376 C 203.80861 1202.3434 169.71509 1365.0474 169.71509 1365.0474 L 364.72174 1501.5524 C 364.72174 1501.5524 449.22482 1534.0536 540.22784 1469.051 C 631.2316 1404.0486 650.73224 1267.5437 650.73224 1189.5414 C 650.73224 1111.5382 715.7339 773.52673 774.23645 650.02246 C 832.7382 526.51825 969.2431 214.50725 1001.7435 182.006 C 1034.2448 149.50557 1128.4985 48.751865 1128.4985 48.751865 L 692.98334 0.0 z" svg:height="15.096776mm" draw:style-name="style-8" svg:viewBox="0.0 0.0 1128.4984 1509.6776" svg:width="11.284984mm" svg:x="14.9021015mm" svg:y="5.393655mm"/>
              <draw:path svg:d="M 34.65712 829.29443 C 34.65712 829.29443 -10.207709 510.1804 2.1558762 410.02985 C 18.406498 278.4003 135.41 5.3904977 135.41 5.3904977 L 221.06207 0.0 L 320.66678 37.891743 L 517.2988 23.266504 L 531.92487 67.14302 C 531.92487 67.14302 336.9174 270.275 304.41617 491.28296 C 271.91492 712.29016 295.2242 953.5198 295.2242 953.5198 C 295.2242 953.5198 171.16202 832.54443 111.03488 822.79456 C 44.04608 811.93115 44.407818 861.7957 34.65712 829.29443 z" svg:height="9.535197mm" draw:style-name="style-9" svg:viewBox="0.0 0.0 531.9242 953.5198" svg:width="5.319242mm" svg:x="32.86076mm" svg:y="14.066299mm"/>
              <draw:path svg:d="M 117.003914 68.37115 C 117.06043 106.11189 90.8516 136.7423 58.501755 136.7423 C 26.152311 136.7423 -0.056117374 106.11189 0.0 68.37115 C -0.056117374 30.630396 26.152311 0.0 58.50216 0.0 C 90.8516 0.0 117.06043 30.630396 117.003914 68.37115 z" svg:height="1.3674229mm" draw:style-name="style-10" svg:viewBox="0.0 0.0 117.00409 136.7423" svg:width="1.170041mm" svg:x="3.7288015mm" svg:y="9.162594mm"/>
              <draw:path svg:d="M 0.0 234.41397 L 234.41397 0.0" svg:height="2.3441398mm" draw:style-name="style-11" svg:viewBox="0.0 0.0 234.41397 234.41397" svg:width="2.3441398mm" svg:x="14.846227mm" svg:y="1.1261102mm"/>
              <draw:path svg:d="M 0.0 172.36269 L 216.02928 0.0" svg:height="1.723627mm" draw:style-name="style-12" svg:viewBox="0.0 0.0 216.02928 172.36269" svg:width="2.1602929mm" svg:x="16.087236mm" svg:y="1.8615303mm"/>
              <draw:path svg:d="M 0.0 114.909004 L 188.45021 0.0" svg:height="1.14909mm" draw:style-name="style-13" svg:viewBox="0.0 0.0 188.45021 114.909004" svg:width="1.8845022mm" svg:x="17.650003mm" svg:y="2.6199224mm"/>
              <draw:path svg:d="M 0.0 119.50578 L 199.94176 0.0" svg:height="1.1950577mm" draw:style-name="style-14" svg:viewBox="0.0 0.0 199.94176 119.50578" svg:width="1.9994175mm" svg:x="18.385416mm" svg:y="3.4013023mm"/>
              <draw:path svg:d="M 0.0 101.12028 L 160.87276 0.0" svg:height="1.0112028mm" draw:style-name="style-15" svg:viewBox="0.0 0.0 160.87276 101.12028" svg:width="1.6087276mm" svg:x="19.672394mm" svg:y="4.182682mm"/>
              <draw:path svg:d="M 0.0 314.85077 C 0.0 314.85077 103.41746 128.69853 130.99571 101.12028 C 158.57397 73.542015 268.887 0.0 268.887 0.0" svg:height="3.1485076mm" draw:style-name="style-16" svg:viewBox="0.0 0.0 268.887 314.85077" svg:width="2.68887mm" svg:x="14.087827mm" svg:y="0.8733074mm"/>
              <draw:path svg:d="M 0.0 248.2027 C 0.0 248.2027 225.22122 32.17423 257.39545 16.086712 C 289.5705 0.0 289.5705 0.0 289.5705 0.0" svg:height="2.482027mm" draw:style-name="style-17" svg:viewBox="0.0 0.0 289.5705 248.2027" svg:width="2.895705mm" svg:x="14.869206mm" svg:y="1.4708403mm"/>
              <draw:path svg:d="M 0.0 172.3635 L 216.02928 13.788725 L 218.32726 13.788725 L 243.60672 0.0" svg:height="1.723635mm" draw:style-name="style-18" svg:viewBox="0.0 0.0 243.60672 172.3635" svg:width="2.4360673mm" svg:x="16.454947mm" svg:y="2.1832726mm"/>
              <draw:path svg:d="M 0.0 117.206985 C 13.789533 103.41826 245.90552 0.0 245.90552 0.0" svg:height="1.1720699mm" draw:style-name="style-19" svg:viewBox="0.0 0.0 245.90552 117.206985" svg:width="2.4590552mm" svg:x="18.132614mm" svg:y="2.8037775mm"/>
              <draw:path svg:d="M 0.0 130.99571 C 6.8947663 121.802956 239.01076 0.0 239.01076 0.0" svg:height="1.3099571mm" draw:style-name="style-20" svg:viewBox="0.0 0.0 239.01076 130.99571" svg:width="2.3901076mm" svg:x="18.707159mm" svg:y="3.7000728mm"/>
              <draw:path svg:d="M 0.0 105.71625 L 188.45102 0.0" svg:height="1.0571625mm" draw:style-name="style-21" svg:viewBox="0.0 0.0 188.45102 105.71625" svg:width="1.8845102mm" svg:x="19.879229mm" svg:y="4.59636mm"/>
              <draw:path svg:d="M 153.14471 460.14066 C 153.14471 460.14066 374.15268 544.64374 452.15503 479.64124 C 530.1582 414.63876 575.6601 258.63327 556.1595 213.13217 C 536.6581 167.63026 302.65027 31.125359 237.64778 24.625433 C 172.6453 18.125507 16.63981 -27.376396 3.6399586 24.625433 C -9.360701 76.627266 16.63981 128.62909 16.63981 128.62909 z" svg:height="5.042177mm" draw:style-name="style-22" svg:viewBox="0.0 0.0 560.66376 504.2177" svg:width="5.606638mm" svg:x="9.737616mm" svg:y="14.572729mm"/>
              <draw:path svg:d="M 318.18954 296.14468 C 337.1354 303.2494 226.03432 508.12625 223.092 493.88376 C 209.59557 428.54376 426.9006 467.05963 436.1741 429.9689 C 449.17395 377.96625 501.17578 202.46017 442.674 156.95908 C 384.17145 111.45718 267.16794 -12.047068 156.66437 0.9535916 C 96.08424 8.080902 19.639465 46.625057 0.5676333 12.755197 C -15.359203 -15.531189 309.35852 127.91935 288.78726 165.63345 z" svg:height="4.9459267mm" draw:style-name="style-23" svg:viewBox="0.0 0.0 469.90448 494.59268" svg:width="4.6990447mm" svg:x="12.172512mm" svg:y="14.614442mm"/>
              <draw:path svg:d="M 0.0 0.0 C 0.0 0.0 260.00903 65.00229 325.01132 71.50262 C 390.0136 78.00275 559.0196 97.50353 559.0196 97.50353" svg:height="0.9750353mm" draw:style-name="style-24" svg:viewBox="0.0 0.0 559.0196 97.50353" svg:width="5.5901957mm" svg:x="10.9203825mm" svg:y="21.174448mm"/>
              <draw:path svg:d="M 0.0 91.003204 C 0.0 91.003204 377.01306 0.0 598.0206 0.0 C 819.02844 0.0 1196.0416 97.50333 1196.0416 97.50333" svg:height="0.9750333mm" draw:style-name="style-25" svg:viewBox="0.0 0.0 1196.0416 97.50333" svg:width="11.960417mm" svg:x="21.12574mm" svg:y="21.23945mm"/>
              <draw:path svg:d="M 806.02814 767.02686 C 806.02814 767.02686 416.01443 409.51425 338.0119 331.51163 C 260.00894 253.50887 0.0 0.0 0.0 0.0" svg:height="7.6702685mm" draw:style-name="style-26" svg:viewBox="0.0 0.0 806.02814 767.02686" svg:width="8.060282mm" svg:x="26.065912mm" svg:y="6.3539295mm"/>
              <draw:path svg:d="M 0.0 0.0 C 0.0 0.0 370.51303 39.00132 435.51532 52.001778 C 500.5176 65.002235 806.02826 123.504295 806.02826 123.504295" svg:height="1.2350429mm" draw:style-name="style-27" svg:viewBox="0.0 0.0 806.02826 123.504295" svg:width="8.060283mm" svg:x="12.740445mm" svg:y="4.4688635mm"/>
              <draw:path svg:d="M 0.0 949.2643 L 76.09889 754.02637 C 76.09889 754.02637 115.100266 689.0241 121.600494 666.2733 C 128.10072 643.52246 163.85193 409.51434 163.85193 370.513 C 163.85193 331.51163 85.849236 178.75629 85.849236 178.75629 L 76.09889 139.75491 L 66.34855 0.0" svg:height="9.492643mm" draw:style-name="style-28" svg:viewBox="0.0 0.0 163.85193 949.26434" svg:width="1.6385193mm" svg:x="4.666701mm" svg:y="7.5564713mm"/>
              <draw:path svg:d="M 0.0 1212.2925 L 61.75212 984.7844 C 61.75212 984.7844 100.753494 851.5298 120.25418 828.77893 C 139.75487 806.0282 266.50928 646.77264 269.75943 585.02045 C 273.0095 523.2683 211.25739 325.01138 211.25739 325.01138 C 211.25739 325.01138 191.7567 269.7594 191.7567 243.75847 C 191.7567 217.75761 172.25601 0.0 172.25601 0.0" svg:height="12.122925mm" draw:style-name="style-29" svg:viewBox="0.0 0.0 269.8834 1212.2925" svg:width="2.698834mm" svg:x="6.6302323mm" svg:y="6.288927mm"/>
              <draw:path svg:d="M 679.27386 0.0 C 679.27386 0.0 549.2693 120.25418 529.7685 159.25555 C 510.2679 198.25693 481.0168 282.7599 445.26562 315.26105 C 409.5144 347.76218 269.75934 438.76538 240.50847 464.7663 C 211.25739 490.76712 123.50424 555.7694 104.003555 581.7703 C 84.502975 607.77124 26.000916 741.0259 22.75075 783.2774 C 19.500687 825.5289 0.0 910.0318 0.0 910.0318 C 0.0 910.0318 182.0063 1023.78577 188.50653 1043.2865 C 195.00676 1062.7871 204.75716 1212.2925 195.00676 1248.0437 C 185.25647 1283.7949 175.50607 1342.2969 175.50607 1342.2969 L 354.26242 1469.0515 C 354.26242 1469.0515 484.267 1504.8027 542.7689 1449.5507 C 601.2711 1394.2987 653.27295 1300.0455 653.27295 1257.794 C 653.27295 1215.5425 663.02325 1088.7881 663.02325 1072.5375 C 663.02325 1056.2869 731.27545 734.52563 741.026 711.7749 C 750.77625 689.0242 864.5302 451.76584 874.2805 422.51477 C 884.031 393.2638 991.2846 162.50566 991.2846 162.50566 L 1095.2883 55.251945" svg:height="14.804278mm" draw:style-name="style-30" svg:viewBox="0.0 0.0 1095.2883 1480.4279" svg:width="10.952883mm" svg:x="14.85302mm" svg:y="5.6714053mm"/>
              <draw:path svg:d="M 37.95573 806.02826 C 37.95573 806.02826 -10.796135 487.51715 2.2043228 425.76483 C 15.20478 364.0127 76.95711 169.00584 86.70719 139.75487 C 96.45769 110.50389 145.20915 0.0 145.20915 0.0" svg:height="8.060283mm" draw:style-name="style-31" svg:viewBox="0.0 0.0 145.20905 806.02826" svg:width="1.4520905mm" svg:x="32.804104mm" svg:y="14.0892mm"/>
              <draw:path svg:d="M 1.2838362 887.2812 C 1.2838362 887.2812 -5.216493 484.267 11.034533 403.01407 C 27.284752 321.76138 118.288155 165.75578 134.53877 139.75487 C 150.789 113.75395 232.0421 0.0 232.0421 0.0" svg:height="8.872811mm" draw:style-name="style-32" svg:viewBox="0.0 0.0 232.04225 887.2812" svg:width="2.3204226mm" svg:x="35.868416mm" svg:y="14.5767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13" draw:border="147.69418%" draw:display-name="gradient-1" draw:end-color="#e04802" draw:name="gradient-1" draw:start-color="#e08402" draw:style="axial"/>
    <draw:opacity draw:angle="3513" draw:border="147.69418%" draw:display-name="gradient-2" draw:end="96.49122953414917%" draw:name="gradient-2" draw:start="100.0%" draw:style="axial"/>
    <draw:opacity draw:angle="3305" draw:border="259.75415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12969mm" fo:page-width="44.860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