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52119mm" fo:page-width="89.069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ffc28a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c28a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solid" draw:fill-color="#ffc28a" draw:opacity="100.0%" draw:stroke="solid" svg:stroke-color="#000000" draw:stroke-linejoin="round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0.13229166mm"/>
    </style:style>
    <style:style style:family="graphic" style:name="style-7">
      <style:graphic-properties draw:fill="none" draw:stroke="solid" svg:stroke-color="#000000" draw:stroke-linejoin="round" svg:stroke-opacity="100.0%" svg:stroke-width="0.13229166mm"/>
    </style:style>
    <style:style style:family="graphic" style:name="style-8">
      <style:graphic-properties draw:fill="none" draw:stroke="solid" svg:stroke-color="#000000" draw:stroke-linejoin="round" svg:stroke-opacity="100.0%" svg:stroke-width="0.13229166mm"/>
    </style:style>
    <style:style style:family="graphic" style:name="style-9">
      <style:graphic-properties draw:fill="none" draw:stroke="solid" svg:stroke-color="#000000" draw:stroke-linejoin="round" svg:stroke-opacity="100.0%" svg:stroke-width="0.13229166mm"/>
    </style:style>
    <style:style style:family="graphic" style:name="style-10">
      <style:graphic-properties draw:fill="none" draw:stroke="solid" svg:stroke-color="#ff0000" draw:stroke-linejoin="round" svg:stroke-opacity="100.0%" svg:stroke-width="0.6879166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6688888mm"/>
    </style:style>
    <style:style style:family="graphic" style:name="style-12">
      <style:graphic-properties draw:fill="none" draw:stroke="solid" svg:stroke-color="#009f08" draw:stroke-linejoin="round" svg:stroke-opacity="100.0%" svg:stroke-width="0.687916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36688888mm"/>
    </style:style>
    <style:style style:family="graphic" style:name="style-14">
      <style:graphic-properties draw:fill="none" draw:stroke="solid" svg:stroke-color="#0500ab" draw:stroke-linejoin="round" svg:stroke-opacity="100.0%" svg:stroke-width="0.6879166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36688888mm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9.0pt" fo:font-style="normal" fo:font-variant="normal" fo:font-weight="normal"/>
    </style:style>
    <style:style style:family="graphic" style:name="style-18">
      <style:graphic-properties draw:fill="solid" draw:fill-color="#0000d7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ans" fo:font-size="9.0pt" fo:font-style="normal" fo:font-variant="normal" fo:font-weight="normal"/>
    </style:style>
    <style:style style:family="graphic" style:name="style-22">
      <style:graphic-properties draw:fill="solid" draw:fill-color="#007f0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Bitstream Vera Sans" fo:font-size="9.0pt" fo:font-style="normal" fo:font-variant="normal" fo:font-weight="normal"/>
    </style:style>
    <style:style style:family="graphic" style:name="style-26">
      <style:graphic-properties draw:fill="solid" draw:fill-color="#fc000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1411111mm"/>
    </style:style>
  </office:automatic-styles>
  <office:body>
    <office:drawing>
      <draw:page draw:master-page-name="Default" draw:name="page1" draw:style-name="DP1">
        <draw:g draw:id="svg1984">
          <draw:g draw:id="layer2">
            <draw:g draw:id="g4285">
              <draw:path svg:d="M 0.0 42.15101 C 323.99023 415.9452 1265.3903 -14.065679 1674.4314 0.35689035 C 2193.4468 78.79202 2359.7998 641.1971 2604.7122 1023.7319 C 2878.0789 1357.6213 3110.2432 1805.7755 2899.1667 2233.033 C 2838.124 2391.1685 2169.494 3023.5298 1376.0194 3454.3076 z" svg:height="34.54307mm" draw:style-name="style-2" svg:viewBox="0.0 0.0 2981.1177 3454.3074" svg:width="29.811178mm" svg:x="0.13228358mm" svg:y="47.845814mm"/>
              <draw:path svg:d="M 4542.4404 4282.3594 C 4483.6724 4216.3994 4223.489 5134.519 2128.4263 5458.6006 C 1724.4836 5521.4805 1679.304 5508.62 1453.0314 5516.175 C 1000.4864 5583.8457 -634.43274 3689.4395 266.55914 3426.6963 C 1167.5514 3163.954 1568.7576 2462.8752 2263.8005 1899.8258 C 2669.5237 1632.2872 2937.7993 1048.6327 3048.3127 537.1684 C 3090.3562 -38.39478 3505.0032 -214.14632 3671.8445 321.94577 C 3824.2415 922.4735 3647.9224 1158.1237 3406.7847 1846.5127 C 3294.7156 2090.2075 3300.417 2077.8938 3140.1157 2374.347 L 3228.0085 2214.653 C 3895.71 2131.9192 4512.576 2016.344 4999.4863 1863.5691 C 5451.2285 1717.1198 6101.1396 1495.2067 6256.038 1606.3529 C 6646.8477 1921.794 6075.1167 2305.2678 5735.708 2377.1392 C 5243.8833 2566.6633 4533.3057 2862.9282 4036.8584 3040.1357 L 4146.8823 2999.4727 C 4723.8433 3463.5464 5486.4727 4191.426 6027.952 4696.282 C 6263.1455 5064.118 5760.923 5260.973 5268.7964 4926.1694 C 4920.356 4626.1465 4744.823 4444.223 4380.3267 4148.885 C 4080.047 3939.8313 3682.3848 3827.4673 3472.7603 3449.5688 z" svg:height="55.179443mm" draw:style-name="style-3" svg:viewBox="0.0 0.0 6387.6177 5517.9443" svg:width="63.87618mm" svg:x="15.492993mm" svg:y="13.829061mm"/>
              <draw:path svg:d="M 1503.5273 423.5142 C 1519.585 880.5688 942.4279 999.9341 584.2876 816.77423 C 210.80269 773.40076 -266.10858 264.37097 180.77788 20.062567 L 292.5104 0.0 z" svg:height="8.989924mm" draw:style-name="style-4" svg:viewBox="0.0 0.0 1503.8551 898.99243" svg:width="15.038551mm" svg:x="40.992138mm" svg:y="57.273655mm"/>
              <draw:path svg:d="M 1067.3839 0.0 C 968.648 31.199644 892.1023 137.96315 915.39386 243.18443 z M 1186.5983 225.16309 C 797.8477 392.05453 278.00385 -307.53693 7.7167444 200.69914 C -67.30451 629.22833 420.7083 873.24524 776.2179 941.37823 C 1164.9362 1020.3123 1568.8116 973.4055 1779.3607 468.3475 z" svg:height="9.71873mm" draw:style-name="style-5" svg:viewBox="0.0 0.0 1779.3607 971.873" svg:width="17.793608mm" svg:x="43.127197mm" svg:y="52.000736mm"/>
              <draw:path svg:d="M 207.14093 0.0 C 289.3105 95.3963 156.71443 543.0571 0.0 649.79474" svg:height="6.4979477mm" draw:style-name="style-6" svg:viewBox="0.0 0.0 232.26044 649.79474" svg:width="2.3226044mm" svg:x="45.632664mm" svg:y="14.810162mm"/>
              <draw:path svg:d="M 192.55446 0.0 C 513.0985 137.38422 246.83246 576.31976 0.0 271.49908" svg:height="3.7699785mm" draw:style-name="style-7" svg:viewBox="0.0 0.0 339.96982 376.99783" svg:width="3.3996983mm" svg:x="41.643948mm" svg:y="58.099804mm"/>
              <draw:path svg:d="M 213.57465 0.0 C 600.66907 79.97493 243.51387 603.5936 0.0 327.4138" svg:height="4.0714254mm" draw:style-name="style-8" svg:viewBox="0.0 0.0 384.6662 407.14258" svg:width="3.846662mm" svg:x="43.576515mm" svg:y="52.781277mm"/>
              <draw:path svg:d="M 0.0 1613.9801 C 1298.1692 1553.4637 1355.3774 604.50604 1694.6792 0.0" svg:height="16.139801mm" draw:style-name="style-9" svg:viewBox="0.0 0.0 1694.6792 1613.9801" svg:width="16.946793mm" svg:x="30.919708mm" svg:y="42.23775mm"/>
              <draw:path svg:d="M 0.0 3841.2712 L 0.0 0.0" svg:height="38.412712mm" draw:style-name="style-10" svg:viewBox="0.0 0.0 1.0 3841.2712" svg:width="0.0mm" svg:x="48.12092mm" svg:y="2.5338528mm"/>
              <draw:path svg:d="M 238.01915 137.58333 L 0.0 275.16666 L 0.0 0.0 L 238.01915 137.58333 z" svg:height="2.7516665mm" draw:style-name="style-11" draw:transform="rotate(1.5707963267948966) translate(46.745083mm,3.3263328mm)" svg:viewBox="0.0 0.0 238.01913 275.16666" svg:width="2.3801913mm"/>
              <draw:path svg:d="M 0.0 0.0 L 3521.7026 2958.6008" svg:height="29.586008mm" draw:style-name="style-12" svg:viewBox="0.0 0.0 3521.7026 2958.6008" svg:width="35.217026mm" svg:x="48.105827mm" svg:y="41.31786mm"/>
              <draw:path svg:d="M 238.01915 137.58333 L 0.0 275.16666 L 0.0 0.0 L 238.01915 137.58333 z" svg:height="2.7516665mm" draw:style-name="style-13" draw:transform="skewX(-1.450011100537843E-16) rotate(-0.6987215068398558) translate(83.60107mm,69.34068mm)" svg:viewBox="0.0 0.0 238.01913 275.16666" svg:width="2.3801913mm"/>
              <draw:path svg:d="M 0.0 1187.9491 L 3910.059 0.0" svg:height="11.879491mm" draw:style-name="style-14" svg:viewBox="0.0 0.0 3910.059 1187.9491" svg:width="39.10059mm" svg:x="48.04611mm" svg:y="29.246885mm"/>
              <draw:path svg:d="M 238.01915 137.58333 L 0.0 275.16666 L 0.0 0.0 L 238.01915 137.58333 z" svg:height="2.7516665mm" draw:style-name="style-15" draw:transform="rotate(0.29495649558869075) translate(85.98849mm,28.16084mm)" svg:viewBox="0.0 0.0 238.01913 275.16666" svg:width="2.3801913mm"/>
              <draw:frame svg:height="7.717011mm" draw:style-name="style-16" svg:width="5.470814mm" svg:x="80.36484mm" svg:y="17.876028mm">
                <draw:text-box>
                  <text:p text:style-name="style-17"><text:span>B</text:span></text:p>
                </draw:text-box>
              </draw:frame>
              <draw:path svg:d="M 0.0 0.0 C 860.87604 0.0 860.87604 0.0 860.87604 0.0 z" svg:height="0.0mm" draw:style-name="style-18" svg:viewBox="0.0 0.0 860.87604 1.0" svg:width="8.60876mm" svg:x="78.48348mm" svg:y="16.065891mm"/>
              <draw:path svg:d="M 183.09166 105.83333 L 7.1054274E-15 211.66666 L 7.1054274E-15 0.0 L 183.09166 105.83333 z" svg:height="2.1166666mm" draw:style-name="style-19" svg:viewBox="0.0 0.0 183.09164 211.66666" svg:width="1.8309165mm" svg:x="86.48264mm" svg:y="15.007558mm"/>
              <draw:frame svg:height="5.7877603mm" draw:style-name="style-20" svg:width="5.632731mm" svg:x="80.265175mm" svg:y="57.482246mm">
                <draw:text-box>
                  <text:p text:style-name="style-21"><text:span>v</text:span></text:p>
                </draw:text-box>
              </draw:frame>
              <draw:path svg:d="M 0.0 0.0 C 860.87524 0.0 860.87524 0.0 860.87524 0.0 z" svg:height="0.0mm" draw:style-name="style-22" svg:viewBox="0.0 0.0 860.87524 1.0" svg:width="8.608752mm" svg:x="79.10729mm" svg:y="53.742863mm"/>
              <draw:path svg:d="M 183.09166 105.83333 L 7.1054274E-15 211.66666 L 7.1054274E-15 0.0 L 183.09166 105.83333 z" svg:height="2.1166666mm" draw:style-name="style-23" svg:viewBox="0.0 0.0 183.09164 211.66666" svg:width="1.8309165mm" svg:x="87.106445mm" svg:y="52.68453mm"/>
              <draw:frame svg:height="7.717015mm" draw:style-name="style-24" svg:width="4.433838mm" svg:x="36.271496mm" svg:y="3.0007534mm">
                <draw:text-box>
                  <text:p text:style-name="style-25"><text:span>F</text:span></text:p>
                </draw:text-box>
              </draw:frame>
              <draw:path svg:d="M 0.0 0.0 C 860.87604 0.0 860.87604 0.0 860.87604 0.0 z" svg:height="0.0mm" draw:style-name="style-26" svg:viewBox="0.0 0.0 860.87604 1.0" svg:width="8.60876mm" svg:x="34.390144mm" svg:y="1.1906168mm"/>
              <draw:path svg:d="M 183.09166 105.83333 L 7.1054274E-15 211.66666 L 7.1054274E-15 0.0 L 183.09166 105.83333 z" svg:height="2.1166666mm" draw:style-name="style-27" svg:viewBox="0.0 0.0 183.09164 211.66666" svg:width="1.8309165mm" svg:x="42.389305mm" svg:y="0.13228357mm"/>
              <draw:path svg:d="M 296.59525 0.0 C 816.1638 1007.65564 0.0 1594.5012 0.0 1594.5012" svg:height="15.945013mm" draw:style-name="style-28" svg:viewBox="0.0 0.0 469.623 1594.5012" svg:width="4.69623mm" svg:x="62.237675mm" svg:y="36.716488mm"/>
              <draw:path svg:d="M 91.54583 52.916664 L 3.5527137E-15 105.83333 L 3.5527137E-15 0.0 L 91.54583 52.916664 z" svg:height="1.0583333mm" draw:style-name="style-29" draw:transform="rotate(2.0468626008544337) translate(64.872986mm,37.229904mm)" svg:viewBox="0.0 0.0 91.54582 105.83333" svg:width="0.915458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81" draw:border="-45.667305%" draw:display-name="gradient-1" draw:end="0.0%" draw:name="gradient-1" draw:start="100.0%" draw:style="linear"/>
    <draw:gradient draw:angle="2917" draw:border="-27.675264%" draw:display-name="gradient-2" draw:end-color="#ffffff" draw:name="gradient-2" draw:start-color="#bbce5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52119mm" fo:page-width="89.069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