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71.96667mm" fo:page-width="91.72222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8c8c8c" draw:opacity="100.0%" draw:stroke="none"/>
    </style:style>
    <style:style style:family="graphic" style:name="style-4">
      <style:graphic-properties draw:fill="solid" draw:fill-color="#000000" draw:opacity="100.0%" draw:stroke="none"/>
    </style:style>
    <style:style style:family="graphic" style:name="style-5">
      <style:graphic-properties draw:fill="solid" draw:fill-color="#ff0000" draw:opacity="100.0%" draw:stroke="none"/>
    </style:style>
  </office:automatic-styles>
  <office:body>
    <office:drawing>
      <draw:page draw:master-page-name="Default" draw:name="page1" draw:style-name="DP1">
        <draw:g draw:id="svg1322">
          <draw:g draw:id="g4843">
            <draw:path svg:d="M 3413.1248 6480.4507 C 3260.3281 6423.3066 3085.1655 6357.8604 3023.875 6335.015 C 2962.5845 6312.17 2798.168 6199.039 2658.5056 6083.614 C 2518.8433 5968.1885 2400.0564 5873.7495 2394.5352 5873.7495 C 2389.0142 5873.7495 2140.9 5820.1714 1843.1703 5754.687 L 1301.8441 5635.6245 L 650.92206 5635.6245 C 292.9149 5635.6245 0.0 5627.313 0.0 5617.1543 C 0.0 5606.996 55.121693 5453.599 122.49254 5276.273 L 244.98537 4953.8613 L 436.9726 4922.8906 C 623.1577 4892.8555 629.459 4889.3643 645.48303 4807.3657 C 654.5709 4760.8613 693.17523 4649.009 731.27045 4558.8047 C 809.33154 4373.9683 777.9353 4388.983 1217.0833 4326.4663 C 1712.0446 4256.004 1666.8749 4275.41 1666.8749 4133.2207 C 1666.8749 3974.066 2020.2162 2577.8364 2326.822 1525.4355 L 2564.5918 709.30896 L 2787.1047 467.10226 L 3009.6172 224.8958 L 3351.342 112.447914 L 3693.0674 0.0 L 4243.133 0.0 L 4793.198 0.0 L 5106.188 191.8229 L 5419.1772 383.64578 L 5697.8413 1084.7916 C 6234.9116 2436.1138 6604.0396 3477.828 6656.9263 3791.4207 C 6696.6685 4027.0732 6699.177 4086.61 6671.241 4131.3403 C 6652.6143 4161.166 6642.083 4190.2773 6647.837 4196.0317 C 6653.5913 4201.7856 6758.57 4177.3423 6881.122 4141.7124 L 7103.9453 4076.9316 L 7237.1387 4152.102 C 7337.3447 4208.6543 7458.5874 4241.8726 7726.677 4286.2256 L 8083.0205 4345.1797 L 8251.4375 4591.1333 L 8419.854 4837.088 L 8378.113 5081.0166 C 8355.156 5215.1772 8330.786 5330.532 8323.958 5337.3604 C 8317.129 5344.189 8255.437 5306.9355 8186.863 5254.575 L 8062.182 5159.3745 L 7619.2227 5159.3745 L 7176.2646 5159.3745 L 6708.048 5292.1606 L 6239.8315 5424.946 L 5904.6553 5685.121 C 5720.308 5828.218 5352.429 6089.9326 5087.147 6266.7104 L 4604.8154 6588.1245 L 4147.876 6586.237 L 3690.9373 6584.349 L 3413.1248 6480.4507 z" svg:height="65.88125mm" draw:style-name="style-2" svg:viewBox="0.0 0.0 8419.854 6588.1245" svg:width="84.19854mm" svg:x="0.99460673mm" svg:y="0.732869mm"/>
            <draw:path svg:d="M 4352.639 5981.7427 C 4568.2393 5849.1646 4748.884 5744.9355 4754.071 5750.1226 C 4759.258 5755.31 4716.945 5839.225 4660.0415 5936.601 C 4603.138 6033.977 4562.5107 6113.6484 4569.7573 6113.6484 C 4577.0044 6113.6484 4761.308 5950.171 4979.321 5750.365 L 5375.707 5387.0825 L 5907.3594 5141.8237 L 6439.011 4896.5654 L 6984.3633 4896.7676 C 7488.3804 4896.9546 7550.771 4891.624 7807.527 4826.4365 C 7960.323 4787.6436 8094.1846 4748.3457 8104.9966 4739.109 C 8115.807 4729.871 8084.758 4639.0654 8035.996 4537.318 L 7947.34 4352.322 L 7685.61 4319.9175 C 7541.6587 4302.0947 7342.018 4287.628 7241.963 4287.768 C 7067.798 4288.0127 7044.9644 4295.991 6706.1816 4474.9883 C 6511.557 4577.8184 6352.3184 4656.769 6352.3184 4650.4336 C 6352.3184 4644.0986 6489.517 4521.2686 6657.203 4377.4795 L 6962.0874 4116.0444 L 6831.3096 4108.1206 C 6718.3105 4101.2744 6663.376 4118.761 6427.2065 4236.7534 C 6276.878 4311.8594 6028.865 4449.059 5876.0684 4541.6416 C 5643.674 4682.454 5581.26 4734.9585 5494.293 4862.801 C 5437.113 4946.8555 5276.081 5122.7837 5136.444 5253.753 C 4928.152 5449.1147 4815.262 5528.898 4507.821 5698.026 L 4133.083 5904.1743 L 3913.1697 5896.4634 L 3693.256 5888.7524 L 3995.5312 5824.1733 C 4287.7334 5761.746 4304.4854 5754.319 4498.2397 5601.2954 C 4738.2217 5411.761 5246.829 4946.423 5231.1465 4930.7393 C 5225.0337 4924.628 5138.446 4960.246 5038.728 5009.8916 C 4939.0103 5059.537 4672.542 5156.6177 4446.577 5225.626 L 4035.7307 5351.0967 L 3771.8894 5312.072 C 3626.7764 5290.608 3505.7947 5274.9277 3503.0408 5277.226 C 3500.287 5279.525 3611.041 5350.961 3749.16 5435.974 C 3887.2793 5520.986 3996.011 5594.817 3990.7856 5600.0425 C 3957.1875 5633.64 3277.5774 5324.41 2740.756 5031.264 C 2163.9814 4716.3013 2104.9434 4689.661 2096.893 4740.7334 C 2091.787 4773.128 2124.4622 4847.692 2173.9807 4916.645 C 2276.5464 5059.465 2259.6047 5050.85 1900.343 4777.503 C 1663.754 4597.491 1604.9979 4537.148 1507.4672 4374.013 C 1444.3922 4268.5103 1382.038 4182.1904 1368.9022 4182.1904 C 1355.7665 4182.1904 1230.4349 4200.872 1090.3877 4223.7056 C 854.6112 4262.146 829.3888 4272.2686 749.7667 4360.4053 C 702.47235 4412.757 663.7771 4463.1655 663.7771 4472.425 C 663.7771 4481.6836 842.86584 4606.205 1061.7522 4749.138 C 1280.6384 4892.072 1455.6302 5013.1147 1450.6224 5018.122 C 1445.6146 5023.13 1257.5962 4954.303 1032.8037 4865.174 L 624.0896 4703.1206 L 425.65213 4809.444 C 233.44823 4912.4272 223.64565 4922.531 113.6073 5131.062 L 0.0 5346.357 L 695.69055 5346.641 L 1391.3812 5346.926 L 1728.725 5434.4253 C 2063.6335 5521.2935 2066.0686 5521.5166 2066.0686 5465.378 C 2066.0686 5430.5454 1973.3556 5310.0454 1824.6409 5151.591 C 1691.8555 5010.1094 1587.6758 4889.978 1593.1305 4884.633 C 1598.5852 4879.2876 1660.0137 4881.3804 1729.6388 4889.2837 C 1853.6782 4903.3633 1863.5446 4911.6313 2219.118 5299.4736 C 2635.2156 5753.3315 2886.5728 5950.5547 3275.5576 6128.3906 C 3527.565 6243.6035 3540.2175 6246.455 3747.5725 6234.785 L 3960.639 6222.7935 L 4352.639 5981.7427 z M 4330.4263 5110.6953 C 4695.2427 4980.1494 5291.263 4684.8325 5710.1753 4427.0547 C 6013.978 4240.109 6044.9966 4212.988 6217.543 3983.4307 L 6401.3247 3738.9253 L 6259.5493 3252.7974 C 6039.902 2499.6562 5746.532 1680.6754 5438.0186 959.38226 L 5156.352 300.8569 L 4909.8447 150.42857 L 4663.3374 0.0 L 4363.505 7.5014596 L 4063.6729 15.002919 L 4156.277 69.497025 C 4207.2095 99.4685 4331.6006 153.04666 4432.7017 188.55952 L 4616.523 253.1279 L 4287.181 261.55466 C 4035.998 267.98135 3871.1418 255.5613 3592.5146 209.2193 L 3227.1892 148.4572 L 2998.0652 266.9384 L 2768.9412 385.41956 L 2560.2083 835.21124 L 2351.475 1285.0027 L 2182.3816 2217.6343 C 2036.0425 3024.7654 1999.2479 3184.001 1908.9512 3400.9626 L 1804.6139 3651.6594 L 1837.8474 3961.6958 L 1871.0807 4271.7324 L 2106.6096 4489.432 L 2342.139 4707.1313 L 2821.7395 4880.7383 C 3190.9846 5014.399 3761.7375 5171.2397 4026.1553 5211.7085 C 4034.625 5213.0044 4171.547 5167.549 4330.4263 5110.6953 z" svg:height="62.39343mm" draw:style-name="style-3" svg:viewBox="0.0 0.0 8107.145 6239.3433" svg:width="81.07145mm" svg:x="2.2943354mm" svg:y="2.8317978mm"/>
            <draw:path svg:d="M 1343.7787 3596.7236 L 1085.1564 3561.362 L 801.38293 3339.9934 C 645.3072 3218.2405 410.45276 3057.1628 279.4841 2982.0422 C 148.51544 2906.9219 26.608517 2835.7095 8.580104 2823.7927 C -16.69068 2807.0884 11.03756 2617.0195 129.63597 1993.9933 L 283.47107 1185.8617 L 517.14276 640.1302 L 750.8147 94.3988 L 878.357 52.036045 C 948.5053 28.736536 1017.6879 16.959154 1032.096 25.863953 C 1046.5044 34.76875 1127.5686 127.909966 1212.2388 232.8448 C 1323.4534 370.67755 1417.3276 535.54877 1550.438 826.8244 C 1651.778 1048.5785 1741.1046 1230.1487 1748.9425 1230.314 C 1756.78 1230.4791 1809.0503 1072.8564 1865.099 880.04144 C 1921.147 687.22614 2020.7731 407.6692 2086.4893 258.80313 C 2200.3838 0.8002781 2209.184 -11.097009 2274.6038 4.4943357 C 2403.7527 35.274715 2429.5776 65.32597 2634.689 423.51245 C 2838.1047 778.73724 2841.2034 786.9893 2953.082 1271.4575 C 3031.8796 1612.6753 3075.7288 1878.6191 3098.0188 2150.4946 C 3123.1116 2456.5645 3143.6592 2571.137 3193.6694 2683.842 C 3228.7004 2762.789 3248.1362 2835.775 3236.8604 2846.0322 C 3225.5847 2856.2893 3109.2026 2912.1506 2978.234 2970.1682 C 2847.2654 3028.1855 2523.2288 3172.4893 2258.1523 3290.8428 C 1793.157 3498.458 1768.9474 3506.1038 1570.2357 3508.097 L 1364.2758 3510.1624 L 1536.2549 3572.177 C 1732.2429 3642.8484 1705.794 3646.2214 1343.7787 3596.7236 z" svg:height="36.301247mm" draw:style-name="style-4" svg:viewBox="0.0 0.0 3240.066 3630.1248" svg:width="32.400658mm" svg:x="26.907057mm" svg:y="14.8850565mm"/>
            <draw:path svg:d="M 560.3627 347.23633 C 509.23486 300.08484 12.445945 -1.9756141 2.4558415 8.014489 C -3.238255 13.708788 1.3108857 82.69642 12.56585 161.31927 L 33.028908 304.2708 L 244.44081 334.01443 C 521.16565 372.94678 591.4303 375.8877 560.3627 347.23633 z M 1551.4718 343.3378 C 1659.2917 329.34296 1753.0005 312.40018 1759.714 305.68707 C 1779.6636 285.73734 1841.4048 0.0 1825.7657 0.0 C 1805.7965 0.0 1262.8314 347.2862 1262.8314 360.05875 C 1262.8314 375.62708 1334.8462 371.4554 1551.4718 343.3378 z" svg:height="3.6902456mm" draw:style-name="style-5" svg:viewBox="0.0 0.0 1828.2766 369.02457" svg:width="18.282766mm" svg:x="34.668373mm" svg:y="25.603699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71.96667mm" fo:page-width="91.72222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