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1.05264mm" fo:page-width="69.021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79.89009 0.016741851 C 126.15307 41.63569 61.64796 150.06195 0.0 125.93193 C 10.398267 34.386116 77.04673 -0.8828393 179.89009 0.016741851 z" svg:height="1.2939461mm" draw:style-name="style-2" svg:viewBox="0.0 0.0 179.89009 129.3946" svg:width="1.798901mm" svg:x="54.28747mm" svg:y="0.9319596mm"/>
          <draw:path svg:d="M 0.0 0.0 C 29.977175 0.0 59.95475 0.0 89.90528 0.0 C 108.3469 60.43084 33.99865 27.99288 0.0 35.956905 C 0.0 23.997747 0.0 12.012146 0.0 0.0 z" svg:height="0.37676305mm" draw:style-name="style-3" svg:viewBox="0.0 0.0 92.8012 37.676308" svg:width="0.928012mm" svg:x="47.63214mm" svg:y="10.285941mm"/>
          <draw:path svg:d="M 1058.456 0.0 C 1139.4979 37.14748 1160.0559 -21.907475 1238.3728 17.991674 C 1236.0974 57.73206 1162.0669 25.63817 1130.4227 35.956905 C 1086.8724 46.35507 1090.3912 103.87548 1076.4741 143.90695 C 1013.84717 98.63678 1018.10724 183.91197 986.5422 215.8472 C 958.364 244.3957 825.51685 225.37221 860.62695 341.76236 C 805.2233 325.19946 788.71313 269.76923 752.70355 233.83887 C 694.1247 241.22073 706.3486 319.3787 680.7368 359.7276 C 553.73676 322.65945 635.1756 494.08298 518.86487 467.67755 C 566.35754 589.65045 480.5795 768.4029 392.9496 647.5412 C 355.9872 652.56836 357.07202 695.5896 338.97476 719.5079 C 283.5974 732.8957 304.39355 670.1367 249.06949 683.4981 C 144.26808 746.6277 51.769688 822.0075 33.169403 971.31177 C -85.91953 863.0973 147.62825 691.67365 231.05138 611.5314 C 311.74936 708.18365 367.20584 557.1066 446.9248 611.5314 C 494.04727 587.6131 481.26782 531.6801 464.9163 485.61624 C 528.44275 357.29337 643.6158 280.56415 734.7383 179.81087 C 845.75745 308.901 1017.9748 148.4577 1058.456 0.0 z" svg:height="9.713118mm" draw:style-name="style-4" svg:viewBox="0.0 0.0 1238.3727 971.31177" svg:width="12.383726mm" svg:x="34.528748mm" svg:y="10.825691mm"/>
          <draw:path svg:d="M 557.6359 0.0 C 619.9452 92.948135 367.05646 24.712133 395.7902 143.90685 C 358.1665 136.2869 348.13885 156.20998 323.79724 161.87207 C 331.5495 196.13557 362.5586 207.06291 359.75394 251.8039 C 323.0564 257.09558 324.48517 300.48724 287.78726 305.77893 C 211.32268 291.3592 171.02678 246.48576 107.87051 305.77893 C 124.9096 397.06018 60.1663 474.29202 0.0 431.6941 C 27.490246 333.2955 84.058174 263.9218 143.88051 197.82887 C 174.8367 238.81284 227.70049 257.8893 305.72623 251.8039 C 323.55905 180.04886 251.98921 197.64368 269.82242 125.888725 C 377.32233 95.46171 439.6582 19.896738 557.6359 0.0 z" svg:height="4.4372873mm" draw:style-name="style-5" svg:viewBox="0.0 0.0 567.5508 443.72876" svg:width="5.6755075mm" svg:x="43.494324mm" svg:y="11.725009mm"/>
          <draw:path svg:d="M 15.042584 0.0 C 67.87992 51.0117 23.69445 160.99893 33.03426 269.8221 C -43.13922 216.16452 39.728275 110.17243 15.042584 0.0 z" svg:height="2.6982212mm" draw:style-name="style-6" svg:viewBox="0.0 0.0 41.521183 269.8221" svg:width="0.41521186mm" svg:x="10.426027mm" svg:y="12.624329mm"/>
          <draw:path svg:d="M 20.345072 0.0 C 74.76984 44.053146 6.692602 117.0781 20.345072 179.8902 C -34.741096 135.20209 41.882233 70.696686 20.345072 0.0 z" svg:height="1.7989019mm" draw:style-name="style-7" svg:viewBox="0.0 0.0 41.771976 179.8902" svg:width="0.41771978mm" svg:x="11.812071mm" svg:y="14.6031475mm"/>
          <draw:path svg:d="M 21.52419 0.7673748 C 92.45898 -10.212857 42.690838 99.53638 57.481045 144.67422 C 8.427345 144.56845 -23.349117 35.24262 21.52419 0.7673748 z" svg:height="1.4467423mm" draw:style-name="style-8" svg:viewBox="0.0 0.0 60.84171 144.67424" svg:width="0.6084171mm" svg:x="5.3246036mm" svg:y="15.314875mm"/>
          <draw:path svg:d="M 89.90548 0.0 C 148.21971 132.5563 186.37267 377.05768 179.8374 575.6274 C 177.61491 643.1491 173.69902 719.9047 143.88051 773.50934 C 220.45084 942.78986 146.60562 1262.433 197.85553 1457.0339 C 175.4982 1512.5966 140.1499 1467.1144 125.86239 1546.9921 C 177.69424 2124.2603 123.825005 2679.038 89.90548 3291.8132 C 86.20133 3358.594 82.97337 3447.2559 71.940254 3507.7134 C 61.96549 3562.1646 52.070057 3639.661 0.0 3669.559 C 85.24875 3319.5684 61.489098 2842.9478 89.90548 2428.3457 C 95.435265 2347.3037 126.78832 2257.3455 125.86239 2176.568 C 123.37525 1956.7522 92.445496 1744.4238 107.87071 1528.9739 C 113.956215 1444.0425 141.92265 1363.7151 143.88051 1277.1434 C 147.53177 1112.8108 110.70181 943.47736 125.86239 773.45605 C 130.94241 716.6766 161.15779 650.5041 161.84573 593.5924 C 164.35931 395.076 76.27946 185.28786 89.90548 0.0 z" svg:height="36.69559mm" draw:style-name="style-9" svg:viewBox="0.0 0.0 197.85553 3669.559" svg:width="1.9785552mm" svg:x="24.067822mm" svg:y="23.41721mm"/>
          <draw:path svg:d="M 144.37567 0.0 C 160.3564 7.964024 176.52245 15.795628 180.30612 35.98335 C 100.24319 558.5883 135.9619 1064.4982 36.425625 1600.9407 C -32.551308 1583.8749 17.428482 1495.1869 18.460396 1457.0602 C 23.619762 1257.485 20.021387 1057.6716 36.425625 827.4575 C 39.468277 784.6214 65.265114 767.0268 72.43542 719.53394 C 87.06691 621.8233 63.09571 506.9676 72.43542 395.73688 C 83.52142 263.63074 111.38209 115.252365 144.37567 0.0 z" svg:height="16.009407mm" draw:style-name="style-10" svg:viewBox="0.0 0.0 180.30615 1600.9407" svg:width="1.8030615mm" svg:x="18.306595mm" svg:y="26.115698mm"/>
          <draw:path svg:d="M 21.149385 0.0 C 125.89791 360.01837 5.7506175 732.65753 39.114616 1169.22 C -34.0691 1144.3757 17.127708 1011.925 21.149385 953.34656 C -24.358774 614.5478 48.639633 363.035 21.149385 0.0 z" svg:height="11.6922mm" draw:style-name="style-11" svg:viewBox="0.0 0.0 65.02105 1169.22" svg:width="0.6502105mm" svg:x="31.051405mm" svg:y="30.79247mm"/>
          <draw:path svg:d="M 16.890926 0.0 C 100.65761 40.190132 62.108204 129.56653 16.890926 197.88197 C -31.633646 153.96104 42.449764 80.59222 16.890926 0.0 z" svg:height="1.9788197mm" draw:style-name="style-12" svg:viewBox="0.0 0.0 66.29619 197.88197" svg:width="0.66296184mm" svg:x="66.890526mm" svg:y="30.79247mm"/>
          <draw:path svg:d="M 76.8045 0.0 C 97.41552 6.350145 122.41863 31.670788 94.79617 35.956703 C 151.44344 326.62775 71.221825 587.0571 76.8045 881.4061 C 78.60368 977.3442 114.69281 1079.4734 112.7614 1187.2114 C 111.78237 1244.4144 83.28686 1308.5493 76.8045 1367.1544 C 41.932396 1681.5587 108.66039 2031.92 112.7614 2320.5276 C 114.11084 2414.7722 131.28215 2545.265 40.821148 2608.315 C 90.58919 2204.508 -24.478075 1823.5078 4.864246 1421.103 C 11.240633 1333.6051 56.801884 1241.689 58.839268 1151.2544 C 60.77067 1063.5715 24.046495 974.5391 22.855919 881.4324 C 19.045994 589.5445 82.67825 281.56952 76.8045 0.0 z" svg:height="26.083149mm" draw:style-name="style-13" svg:viewBox="0.0 0.0 115.14045 2608.315" svg:width="1.1514045mm" svg:x="20.241457mm" svg:y="34.749844mm"/>
          <draw:path svg:d="M 16.4868 0.0 C 34.45203 0.0 52.443703 0.0 70.46182 0.0 C 72.41967 198.54326 48.474915 421.58722 70.46182 629.576 C 87.73931 793.48553 188.78328 981.0221 52.443703 1079.3147 C 75.885826 735.7004 -42.03898 369.43762 16.4868 0.0 z" svg:height="10.793147mm" draw:style-name="style-14" svg:viewBox="0.0 0.0 122.69323 1079.3147" svg:width="1.2269323mm" svg:x="33.07685mm" svg:y="43.20434mm"/>
          <draw:path svg:d="M 14.680346 0.0 C 65.2423 60.43074 14.918541 304.82632 32.698463 449.68588 C -38.262764 330.9407 30.846388 211.53424 14.680346 0.0 z" svg:height="4.4968586mm" draw:style-name="style-15" svg:viewBox="0.0 0.0 37.94777 449.68588" svg:width="0.3794777mm" svg:x="30.935915mm" svg:y="45.90256mm"/>
          <draw:path svg:d="M 140.26575 1.1061985 C 121.79783 149.19348 158.01929 244.25833 14.350544 270.90198 C -19.145712 172.60896 -0.492588 -16.144848 140.26575 1.1061985 z" svg:height="2.7090206mm" draw:style-name="style-16" svg:viewBox="0.0 0.0 140.26573 270.90204" svg:width="1.4026574mm" svg:x="-1.0120271E-4mm" svg:y="49.48904mm"/>
          <draw:path svg:d="M 2.8252473 0.0 C 39.020145 45.7728 48.94202 137.66278 20.843365 197.88197 C -20.325792 167.08443 14.228782 60.56316 2.8252473 0.0 z" svg:height="1.9788197mm" draw:style-name="style-17" svg:viewBox="0.0 0.0 37.068024 197.88197" svg:width="0.3706802mm" svg:x="31.054466mm" svg:y="51.299004mm"/>
          <draw:path svg:d="M 467.70398 0.0 C 289.34845 121.417 216.61427 348.50906 0.0 431.6944 C 156.58038 288.44815 247.86156 79.93052 467.70398 0.0 z" svg:height="4.316944mm" draw:style-name="style-18" svg:viewBox="0.0 0.0 467.70398 431.6944" svg:width="4.6770396mm" svg:x="53.028053mm" svg:y="70.7263mm"/>
          <draw:path svg:d="M 18.115818 0.0 C 42.14011 0.0 66.05822 0.0 90.10876 0.0 C 83.91768 47.73045 42.880535 60.748066 0.15058835 71.9667 C -2.1247895 39.687496 22.216827 34.0257 18.115818 0.0 z" svg:height="0.71966696mm" draw:style-name="style-19" svg:viewBox="0.0 0.0 90.108665 71.9667" svg:width="0.9010867mm" svg:x="62.021057mm" svg:y="72.52493mm"/>
          <draw:path svg:d="M 269.8749 0.0 C 354.99124 34.36967 222.38225 73.475 197.88197 107.897156 C 132.68852 210.66139 125.75661 371.55432 0.0 413.72876 C 20.32014 330.5176 143.13968 300.24893 89.90528 197.88197 C 167.56042 149.54271 202.40608 58.39356 269.8749 0.0 z" svg:height="4.1372876mm" draw:style-name="style-20" svg:viewBox="0.0 0.0 298.04214 413.72876" svg:width="2.9804213mm" svg:x="42.954575mm" svg:y="73.06468mm"/>
          <draw:path svg:d="M 1007.3747 71.94005 C 945.4623 248.17928 665.7975 158.30025 503.68735 197.82867 C 386.08005 111.57426 184.04419 109.77527 0.0 89.93152 C 3.1486287 15.107282 150.6273 84.639534 143.9334 0.0 C 220.31862 91.49312 437.48862 42.253555 521.679 125.96776 C 681.2227 151.76479 871.51086 58.816658 1007.3747 71.94005 z" svg:height="1.9782867mm" draw:style-name="style-21" svg:viewBox="0.0 0.0 1007.3747 197.82867" svg:width="10.073747mm" svg:x="25.325916mm" svg:y="74.14419mm"/>
          <draw:path svg:d="M 121.02902 0.0 C 143.88898 82.814705 29.800747 28.707064 13.158515 71.9667 C -40.207897 28.998552 83.53737 11.7208605 121.02902 0.0 z" svg:height="0.71966696mm" draw:style-name="style-22" svg:viewBox="0.0 0.0 124.04429 71.9667" svg:width="1.2404429mm" svg:x="53.79685mm" svg:y="75.7629mm"/>
          <draw:path svg:d="M 89.93192 0.0 C 120.46503 37.650314 57.41453 134.59369 0.0 143.9334 C 17.806568 83.767494 72.09911 60.113415 89.93192 0.0 z" svg:height="1.4393339mm" draw:style-name="style-23" svg:viewBox="0.0 0.0 97.90215 143.9334" svg:width="0.97902155mm" svg:x="58.425026mm" svg:y="76.4823mm"/>
          <draw:path svg:d="M 485.64258 18.608358 C 377.481 192.25409 180.18118 276.78864 0.0 378.44183 C 104.219246 206.85994 347.58295 174.36838 449.7121 0.6701787 C 470.53488 -2.2673035 481.6207 4.5854754 485.64258 18.608358 z" svg:height="3.784418mm" draw:style-name="style-24" svg:viewBox="0.0 0.0 485.64258 378.4418" svg:width="4.856426mm" svg:x="46.913006mm" svg:y="77.555374mm"/>
          <draw:path svg:d="M 377.71918 0.0 C 442.4629 54.371677 320.0402 73.02525 323.7706 125.94192 C 197.0616 49.397823 175.65666 334.9626 0.0 323.82388 C 35.110096 272.91776 98.769 200.15735 161.92487 143.9334 C 227.64719 85.38077 277.91827 33.04627 359.80682 53.975224 C 354.67392 24.897543 376.79303 22.99278 377.71918 0.0 z" svg:height="3.2414203mm" draw:style-name="style-25" svg:viewBox="0.0 0.0 396.64725 324.14203" svg:width="3.9664726mm" svg:x="53.747723mm" svg:y="77.56154mm"/>
          <draw:path svg:d="M 335.06876 0.0 C 253.47127 158.24695 148.29924 292.9464 11.298163 395.7373 C -43.576553 287.1522 117.26391 254.07928 155.17867 179.8905 C 122.582146 142.66328 85.17002 252.73004 11.298163 233.89156 C 102.79088 139.51506 236.69662 87.49789 335.06876 0.0 z" svg:height="3.957373mm" draw:style-name="style-26" svg:viewBox="0.0 0.0 335.0687 395.7373" svg:width="3.3506868mm" svg:x="56.51314mm" svg:y="79.00061mm"/>
          <draw:path svg:d="M 109.44583 1.4881197 C 133.28482 38.502975 88.67595 127.21849 1.4957904 109.38528 C -8.029225 27.973097 27.927881 -8.010654 109.44583 1.4881197 z" svg:height="1.1172627mm" draw:style-name="style-27" svg:viewBox="0.0 0.0 115.81687 111.72627" svg:width="1.1581687mm" svg:x="54.09286mm" svg:y="83.48285mm"/>
          <draw:path svg:d="M 4875.158 776.8042 C 4921.8306 725.52795 4942.9443 851.86646 4983.055 866.7625 C 4997.66 863.34937 5001.0205 848.71796 5019.0117 848.7444 C 5025.2295 758.5479 4939.3726 760.4794 4929.133 686.8459 C 4968.7407 612.5774 4945.114 475.0734 5019.0117 435.01547 C 5011.471 394.61362 4923.5767 434.5128 4911.062 399.03217 C 4931.567 313.67758 4958.396 247.29364 4911.062 183.18509 C 4950.6436 162.75926 4970.8574 123.018845 5019.0117 111.21842 C 5006.1 74.467804 4962.6294 40.01905 5001.0205 3.26843 C 5058.4087 -12.156777 5056.689 31.605303 5090.926 39.251762 C 5081.0566 119.28822 5076.7173 204.93384 5036.977 255.12529 C 5027.2666 318.83694 5100.689 299.33716 5090.926 363.04883 C 5040.443 371.0128 5069.6797 400.99008 5036.977 452.9807 C 5106.43 479.91528 5210.147 386.72906 5234.859 309.1003 C 5308.3604 319.55136 5290.5273 421.33658 5360.801 435.01553 C 5339.872 522.01056 5227.0273 517.1422 5198.902 596.88763 C 5149.8745 580.35114 5224.064 540.66364 5198.902 488.96405 C 5107.647 551.247 5107.0386 539.5524 5037.0034 524.9474 C 5016.4717 605.4601 5109.3403 572.51953 5144.9536 596.88763 C 5142.9424 630.88654 5085.475 609.376 5090.952 650.8626 C 5142.228 817.3914 5012.344 966.2195 5090.952 1046.6 C 5092.5396 1007.7856 5147.2817 980.9039 5090.952 956.6945 C 5197.6587 923.1189 5421.7866 743.3346 5468.7505 920.7112 C 5328.8125 892.1627 5432.9 1008.3941 5360.801 1028.6613 C 5296.639 1032.8417 5342.4116 927.1671 5270.8955 938.7029 C 5274.917 912.8002 5324.5796 932.4587 5324.8438 902.746 C 5265.0483 844.1672 5188.7686 921.6901 5180.9634 974.6862 C 5185.276 1021.0412 5211.8936 949.9742 5252.93 974.6862 C 5232.822 996.80536 5237.267 1011.6221 5270.948 1010.66956 C 5266.609 1060.3054 5217.899 1065.5707 5181.016 1082.6099 C 5193.2134 1100.7603 5215.4385 1238.079 5234.965 1136.5848 C 5291.2944 1204.3711 5145.007 1203.1276 5162.998 1118.5931 C 5111.854 1145.4749 5112.9917 1224.4794 5109.0234 1298.4834 C 5128.2056 1339.3086 5222.0796 1305.3096 5270.948 1316.475 C 5326.881 1276.47 5343.947 1197.5978 5414.8286 1172.5682 C 5399.6943 1193.4703 5391.122 1220.8016 5396.8105 1262.5 C 5432.741 1262.5 5468.7773 1262.5 5504.7075 1262.5 C 5524.1016 1177.1454 5458.7764 1176.5104 5432.741 1136.5848 C 5525.901 1153.624 5521.059 1070.4126 5576.648 1010.6697 C 5619.907 980.56006 5677.5596 1056.178 5702.5366 1100.6014 C 5661.8696 1109.5709 5663.2197 1188.8136 5612.657 1136.5583 C 5591.993 1205.7734 5509.787 1247.8687 5558.6826 1334.4403 C 5478.752 1404.4226 5399.033 1474.6165 5306.7993 1532.3221 C 5255.444 1502.9799 5362.5996 1426.7269 5306.7993 1388.4418 C 5257.1367 1392.7015 5300.396 1489.9094 5234.859 1478.3735 C 5232.3984 1448.4756 5270.313 1327.5875 5144.9536 1334.4667 C 5122.729 1392.675 5203.1357 1348.2251 5180.9106 1406.407 C 5140.6147 1360.978 5035.2573 1352.8024 5073.013 1280.5182 C 4966.8887 1291.8159 5064.7056 1341.6105 5054.9424 1406.407 C 5072.643 1456.8365 5102.911 1380.2926 5126.962 1424.3987 C 5060.366 1558.7275 5241.262 1566.4799 5126.962 1622.2805 C 5180.434 1674.5623 5272.456 1612.782 5270.8423 1550.3402 C 5324.5 1550.6313 5332.014 1597.1187 5378.7656 1604.3153 C 5404.6685 1600.2142 5385.01 1550.6313 5414.7227 1550.3402 C 5474.809 1556.2405 5515.6875 1581.2435 5540.6113 1622.2805 C 5589.03 1601.0344 5540.558 1528.5122 5540.6113 1496.3654 C 5644.4336 1509.3564 5650.4395 1545.2074 5738.493 1496.3654 C 5792.336 1577.4336 5707.775 1650.8026 5666.5264 1694.2207 C 5621.309 1682.4996 5689.6772 1597.0922 5594.5864 1568.3055 C 5574.5312 1585.9269 5532.78 1672.1016 5576.5684 1694.2207 C 5544.686 1753.2758 5503.649 1673.2657 5486.636 1658.2638 C 5456.9766 1660.7775 5505.501 1733.2997 5486.636 1784.1791 C 5527.885 1804.5255 5618.7163 1806.3776 5666.553 1820.136 C 5651.022 1901.5748 5686.4233 1932.1871 5738.493 1946.0513 C 5711.7437 1976.6106 5661.1025 2112.4478 5756.511 2107.95 C 5803.898 2087.7358 5732.3813 2038.2585 5720.5547 2018.018 C 5769.6084 2012.885 5782.6787 1989.8927 5864.435 1982.0347 C 5880.204 2039.7931 5817.762 2019.341 5810.4863 2054.0012 C 5839.538 2078.925 5867.451 2104.9866 5900.445 2125.968 C 5894.121 2017.5154 5997.282 1852.3359 6134.257 1892.1029 C 6129.7593 1971.5573 6067.979 1993.7295 6062.2905 2071.9932 C 6034.4297 2031.0623 6024.825 2038.0208 5972.3853 2054.0015 C 5975.2954 2075.0889 6005.1406 2069.1885 6026.36 2071.9932 C 5983.9473 2149.569 5867.451 2152.9292 5810.4863 2215.8738 C 5860.2544 2300.223 5735.1597 2288.634 5720.581 2359.7808 C 5744.182 2373.195 5855.1484 2311.4678 5900.498 2377.7458 C 5891.1313 2404.3628 5873.8013 2423.0955 5864.5146 2449.7126 C 5818.107 2445.3733 5889.2266 2418.7563 5864.5146 2377.7458 C 5768.339 2401.5056 5864.065 2526.1506 5738.573 2503.6611 C 5735.5303 2548.6934 5766.222 2559.9644 5792.548 2575.628 C 5861.8154 2560.9434 5886.157 2501.3594 5936.428 2467.6777 C 5931.454 2403.252 5879.781 2321.5747 5918.41 2269.8225 C 6006.3843 2268.526 5869.4624 2322.7393 5936.428 2359.7544 C 5981.963 2378.672 6016.2 2299.0854 5972.3853 2287.8142 C 6037.7104 2243.2583 6055.147 2349.3032 6008.342 2395.7378 C 6103.195 2377.2434 6130.5527 2234.2363 6242.207 2287.8142 C 6238.2646 2397.775 6116.847 2390.3137 6098.3267 2485.696 C 6036.7314 2494.9036 6014.2153 2366.4482 5954.42 2449.713 C 5944.0215 2464.1062 5949.604 2506.3335 5936.428 2521.653 C 5885.5225 2581.0256 5752.7544 2643.5996 5756.538 2755.4917 C 5777.784 2809.2285 5772.0957 2689.69 5828.5312 2719.535 C 5842.4746 2735.5422 5847.8193 2760.1484 5846.5225 2791.475 C 5829.0073 2790.9724 5832.579 2769.4617 5828.5312 2755.4917 C 5822.9487 2717.4712 5766.0635 2774.3828 5774.53 2809.4668 C 5816.625 2806.9531 5879.9927 2892.0432 5954.42 2845.4502 C 5942.593 2791.5544 5915.9756 2862.6216 5882.427 2845.4502 C 5884.173 2799.201 5952.6475 2819.706 5954.42 2773.5098 C 5941.032 2720.9106 5857.318 2738.6907 5864.5146 2665.5598 C 5938.095 2685.2183 5862.107 2555.2285 5954.42 2593.6196 C 5967.0405 2538.2686 5967.0405 2559.065 5954.42 2503.6875 C 6041.468 2507.815 5971.5645 2557.213 6008.3945 2611.6377 C 6030.17 2617.1409 6070.4126 2559.6472 6026.4126 2557.6626 C 6057.131 2536.3108 6049.7754 2580.496 6098.406 2557.6626 C 6140.104 2538.0571 6166.88 2403.728 6224.2944 2503.6875 C 6210.033 2551.3127 6139.76 2463.4443 6134.3623 2539.6445 C 6143.8345 2554.1436 6153.1216 2568.8545 6152.3804 2593.6196 C 6187.7817 2521.0444 6271.9985 2572.1355 6332.2705 2503.6875 C 6406.724 2615.6594 6186.4326 2568.246 6206.329 2683.5776 C 6184.183 2675.7197 6169.3936 2660.5588 6170.3726 2629.6028 C 6100.178 2647.859 6147.9355 2711.1738 6188.3906 2719.5347 C 6179.3154 2800.444 6075.149 2861.748 5990.509 2809.4666 C 6048.6904 2884.4495 5993.8687 2922.814 5936.56 2971.3652 C 5969.633 3035.4736 6024.137 3170.2524 5936.56 3205.2039 C 6039.483 3262.539 5926.03 3325.351 6062.475 3349.0842 C 6082.028 3344.6658 6074.699 3313.3127 6098.4585 3313.101 C 6103.883 3265.714 6073.588 3254.0989 6026.4917 3259.1523 C 6125.605 3238.3296 6120.022 3112.8643 6188.364 3061.2708 C 6204.477 3100.9846 6189.422 3134.904 6242.339 3169.2207 C 6283.746 3150.753 6300.2827 3107.3083 6368.254 3115.2456 C 6447.5493 3275.7683 6117.614 3249.601 6224.3735 3439.0164 C 6192.3853 3467.036 6155.026 3489.631 6170.372 3564.9316 C 6105.8667 3600.6506 6029.4287 3589.776 5954.525 3582.923 C 5923.304 3694.5774 5866.683 3753.2092 5846.6274 3834.7537 C 5790.377 3840.2568 5892.374 3782.7896 5828.636 3780.8052 C 5766.353 3778.5298 5802.3633 3874.4412 5756.643 3888.7285 C 5774.582 3912.753 5805.2734 3924.0505 5810.592 3960.6687 C 5841.1777 3967.2832 5844.538 3946.6458 5846.575 3924.6853 C 5922.3516 3947.1484 5844.908 3998.4248 5846.575 4050.6006 C 5864.752 4073.4077 5977.438 4038.6414 6008.4473 4014.6172 C 5963.2827 3971.2783 5971.7495 3947.3599 6026.4653 3924.6853 C 6034.9585 3868.1968 6004.002 3851.184 5972.49 3834.7534 C 6004.902 3837.4521 6026.4126 3815.9148 6044.4834 3762.8132 C 6106.8193 3771.4917 6090.336 3831.102 6080.387 3870.7634 C 6138.1196 3841.9502 6209.3716 3846.1572 6188.3374 3942.7034 C 6231.1733 3919.5522 6274.1416 3896.5867 6314.2524 3870.7634 C 6351.03 3887.9878 6385.3726 3907.5142 6422.2026 3924.712 C 6471.3623 3902.725 6432.574 3820.466 6368.2275 3852.772 C 6394.3154 3794.9338 6488.9307 3805.5964 6548.118 3780.8318 C 6568.782 3818.6143 6537.1646 3850.9463 6584.075 3888.7551 C 6608.2314 3876.9282 6617.5713 3850.3113 6620.032 3816.8152 C 6666.969 3847.7185 6594.6587 3909.9485 6620.032 3978.7139 C 6577.964 3984.6404 6545.6577 4000.3303 6512.083 4014.6704 C 6512.85 4177.31 6380.188 4206.5464 6224.2954 4212.5522 C 6175.5063 4235.7036 6169.7646 4301.955 6170.347 4374.451 C 6244.4834 4388.6064 6204.081 4288.329 6278.244 4302.511 C 6347.6445 4371.62 6258.03 4470.68 6260.2524 4518.3843 C 6260.967 4534.6562 6314.201 4572.4126 6314.201 4572.333 C 6304.2793 4625.117 6220.671 4638.8755 6242.261 4716.2134 C 6096.502 4741.7456 5953.0713 4670.017 5846.524 4716.2134 C 5839.301 4694.571 5796.544 4661.842 5810.5674 4572.333 C 5701.241 4552.9917 5694.6265 4636.3623 5702.617 4734.2314 C 5678.6987 4734.2314 5654.675 4734.2314 5630.624 4734.2314 C 5604.642 4802.203 5680.0747 4768.76 5666.634 4824.111 C 5645.732 4839.2183 5618.3735 4847.8438 5576.7285 4842.1816 C 5587.5767 4799.1074 5602.5786 4760.0815 5594.72 4698.3013 C 5636.6826 4703.7783 5672.2163 4736.6396 5684.599 4680.2563 C 5689.679 4651.205 5667.613 4649.3003 5666.634 4626.2817 C 5579.983 4641.6274 5578.6333 4742.1694 5486.691 4752.25 C 5534.6597 4730.8184 5573.9766 4636.759 5540.6924 4590.351 C 5417.926 4599.9556 5531.4316 4745.1855 5432.742 4788.233 C 5429.7524 4827.233 5496.5596 4796.3823 5522.7 4806.198 C 5530.3467 4835.1963 5455.6284 4866.603 5450.734 4824.19 C 5395.0654 4912.4546 5315.9287 4977.2515 5306.8003 5112.03 C 5308.8643 5146.029 5366.279 5124.545 5360.802 5166.0312 C 5360.696 5219.98 5310.716 5090.255 5288.809 5166.0312 C 5257.032 5181.8003 5236.3687 5222.9697 5198.9033 5184.023 C 5203.878 5230.9863 5204.9624 5273.981 5144.955 5255.963 C 5197.316 5330.364 5239.5703 5304.2495 5324.8716 5345.921 C 5298.625 5375.528 5228.5107 5324.3047 5216.922 5399.8696 C 5272.907 5463.793 5451.6597 5404.976 5486.691 5489.775 C 5515.1074 5419.3955 5439.9653 5452.574 5432.742 5417.782 C 5418.164 5331.263 5511.694 5352.8003 5486.691 5255.91 C 5394.642 5256.254 5484.627 5345.551 5378.7935 5345.842 C 5418.1104 5280.5693 5357.3887 5334.8354 5306.801 5327.8506 C 5280.3955 5259.429 5387.2075 5324.305 5360.8022 5255.8574 C 5339.927 5207.3857 5242.666 5327.216 5216.922 5273.849 C 5265.0493 5209.6875 5380.9634 5185.4785 5414.8037 5237.8926 C 5459.7827 5240.935 5471.1333 5210.2964 5486.7437 5183.97 C 5477.9595 5153.6494 5347.89 5147.5107 5450.8135 5094.0386 C 5434.965 5024.903 5378.5557 5097.24 5324.898 5094.0386 C 5391.758 4969.102 5524.5527 4909.968 5684.6255 4878.1914 C 5693.118 4934.627 5636.2593 4925.737 5630.6504 4968.0703 C 5688.594 4972.0127 5706.8506 4936.294 5774.584 4950.105 C 5758.815 4899.9136 5763.7886 4828.979 5702.591 4824.1636 C 5729.552 4775.533 5777.6797 4855.2783 5792.523 4878.1123 C 5809.2974 4864.936 5819.775 4845.4097 5828.5063 4824.1636 C 5870.84 4856.152 5976.858 4891.9497 5918.3853 4968.044 C 5956.0356 4957.6987 5969.7144 4923.4883 6026.3354 4932.14 C 6075.3096 5049.8535 5902.484 5108.247 5774.4785 5058.029 C 5725.6367 5045.1704 5787.284 5142.828 5738.495 5130.022 C 5658.3794 5105.072 5647.2666 5009.61 5540.6133 5058.029 C 5532.2524 5096.42 5566.3574 5092.2925 5594.6147 5094.012 C 5521.193 5155.078 5557.758 5302.319 5468.6733 5381.826 C 5474.3086 5436.3833 5570.273 5454.851 5612.5537 5417.757 C 5609.643 5396.6426 5579.745 5402.596 5558.5786 5399.7915 C 5682.8535 5292.2646 5801.3604 5116.9253 6008.2646 5147.9346 C 5988.7383 5206.3013 5878.672 5174.181 5900.394 5273.8496 C 5988.8706 5291.2856 5927.355 5186.6167 6008.2646 5237.893 C 6020.4355 5325.523 5931.2446 5311.844 5882.323 5291.842 C 5934.6313 5355.236 5890.737 5350.9497 5810.3833 5363.8345 C 5813.267 5342.7207 5843.165 5348.621 5864.3315 5345.8433 C 5847.187 5312.5586 5715.4507 5315.4424 5720.451 5363.8345 C 5760.5356 5427.7847 5783.7393 5345.737 5720.451 5399.7915 C 5702.301 5415.243 5708.201 5451.8877 5684.468 5471.7314 C 5640.256 5508.72 5523.8394 5480.9653 5540.5874 5543.724 C 5581.095 5594.577 5641.764 5514.1704 5684.468 5507.7676 C 5784.2686 5525.5474 5895.6846 5521.632 5972.308 5471.784 C 5944.13 5432.732 5804.615 5552.8794 5792.418 5435.854 C 5934.7373 5459.2163 6118.702 5418.391 6170.137 5255.937 C 6309.678 5274.749 6401.965 5321.051 6493.934 5255.937 C 6533.9395 5385.821 6380.56 5356.7964 6421.968 5435.854 C 6373.0464 5417.412 6349.1274 5494.8823 6278.034 5507.794 C 6177.7305 5525.9976 6047.0264 5458.026 6080.1523 5615.691 C 5989.241 5596.7466 5977.2026 5656.728 5900.315 5651.6743 C 5908.014 5721.868 5974.187 5733.7217 6062.1606 5723.641 C 5982.839 5699.8286 6034.0356 5669.084 6098.1704 5651.6743 C 6141.5356 5687.499 6068.1934 5737.267 6116.109 5777.59 C 6205.353 5750.523 6212.391 5738.8813 6259.9893 5813.599 C 6224.8794 5832.0938 6123.7554 5798.2007 6098.1704 5867.521 C 5931.086 5872.9717 5836.7886 5749.676 5702.3804 5777.5894 C 5647.7705 5724.3022 5583.873 5680.276 5540.4814 5615.6904 C 5516.854 5622.067 5512.2505 5647.3877 5486.5327 5651.674 C 5437.1353 5803.0156 5627.7144 5714.38 5630.4136 5813.5986 C 5588.477 5813.5986 5546.514 5813.5986 5504.498 5813.5986 C 5544.768 5995.13 5555.4834 6206.373 5612.448 6371.1816 C 5691.691 6384.464 5686.108 6312.9736 5738.3633 6299.2417 C 5936.1396 6331.7593 6049.1167 6148.9585 6188.0757 6065.35 C 6219.561 6081.781 6250.5703 6098.794 6242.0503 6155.3086 C 6199.664 6154.832 6189.081 6186.3174 6134.1006 6173.2734 C 6087.9834 6175.126 6105.208 6240.319 6080.1255 6263.153 C 5951.009 6343.083 5804.2446 6409.044 5702.4062 6515.036 C 5642.214 6577.742 5631.286 6700.562 5522.5425 6712.918 C 5532.5967 6609.043 5638.959 6601.555 5666.423 6515.036 C 5483.8867 6608.328 5390.198 6790.4414 5234.7026 6910.773 C 5173.531 6876.774 5265.5 6847.7495 5252.7207 6802.876 C 5133.023 6779.1694 5136.6743 6878.759 5036.8735 6874.869 C 5031.846 6845.8184 5053.886 6843.8604 5054.8384 6820.868 C 4894.7656 6834.6797 4832.853 6946.651 4785.043 7072.751 C 4808.2734 7145.485 4883.9175 7165.726 4928.976 7216.6313 C 5050.05 7211.869 5095.637 7131.5146 5216.763 7126.7256 C 5197.8457 7185.7803 5124.4766 7190.331 5072.883 7216.6313 C 4939.771 7311.4585 4855.898 7455.4175 4713.0493 7540.481 C 4726.12 7595.435 4682.0405 7593.344 4695.058 7648.3516 C 4642.7236 7632.662 4674.7905 7621.39 4677.0664 7576.385 C 4618.9375 7644.1714 4529.879 7681.0015 4479.1846 7756.2754 C 4521.0947 7836.3916 4648.9673 7749.5283 4731.068 7756.2754 C 4623.594 7879.306 4445.7676 7797.1006 4299.321 7774.2666 C 4401.6353 7612.765 4574.5405 7521.8276 4641.1094 7324.581 C 4620.6836 7282.4062 4580.943 7370.618 4569.1167 7396.521 C 4522.259 7325.2153 4293.156 7607.4995 4227.381 7702.3794 C 4374.145 7669.227 4410.3135 7525.5054 4497.1763 7432.557 C 4477.4385 7532.967 4352.714 7683.6465 4245.293 7756.3276 C 4185.391 7714.9995 4186.8467 7729.472 4119.4043 7756.3276 C 4224.3643 7543.5503 4355.889 7357.23 4479.1846 7162.682 C 4544.669 7232.7437 4354.751 7330.4277 4353.243 7450.522 C 4304.7183 7485.949 4267.2007 7532.3574 4245.293 7594.4023 C 4397.428 7536.564 4482.5977 7256.1855 4659.022 7162.7075 C 4649.6553 7018.8535 4766.919 6887.541 4874.922 6820.919 C 4941.888 6779.591 5043.117 6782.21 5108.7344 6748.979 C 5214.5146 6695.454 5245.5767 6600.151 5342.5996 6569.062 C 5311.776 6384.039 5333.392 6146.5757 5234.6763 6029.418 C 5313.6807 6034.1543 5297.171 5875.6426 5270.6597 5831.536 C 5192.5547 5847.623 5137.2563 5926.8657 5054.7593 5885.511 C 5084.816 5783.5933 5272.0356 5838.918 5288.6245 5723.6123 C 5203.6143 5659.2656 5007.902 5772.296 4928.8975 5831.5356 C 4860.185 5840.2144 4814.0415 5826.4556 4784.964 5795.6055 C 4708.023 5870.8525 4488.34 5966.4995 4425.21 5813.6235 C 4442.646 5813.068 4439.1274 5791.557 4443.2017 5777.614 C 4557.078 5798.992 4611.0796 5731.312 4731.0684 5741.6836 C 4767.951 5706.6523 4774.9893 5641.7236 4838.939 5633.7334 C 4877.33 5625.3726 4873.229 5659.4775 4874.9224 5687.735 C 4935.062 5612.011 4957.9746 5668.6587 5072.804 5705.7266 C 5158.3174 5683.343 5161.5454 5578.594 5270.686 5579.7847 C 5257.2715 5503.5586 5236.4487 5488.398 5234.7026 5435.9043 C 5112.0947 5412.118 5055.8447 5499.8545 4964.907 5453.9224 C 4954.932 5365.9746 5046.4517 5379.5215 5072.857 5327.981 C 5064.972 5305.9146 5049.812 5291.0454 5018.8555 5292.0244 C 4944.0312 5306.9995 4944.137 5431.486 4856.957 5381.9297 C 4820.9736 5405.874 4816.8726 5461.834 4803.0083 5507.871 C 4746.229 5499.0337 4739.509 5540.309 4677.1196 5525.8623 C 4654.0215 5502.235 4654.0215 5459.611 4677.1196 5435.957 C 4620.3403 5427.226 4613.5933 5468.422 4551.178 5453.9487 C 4550.014 5380.924 4605.497 5364.3345 4659.049 5346.0513 C 4659.049 5298.109 4659.049 5250.14 4659.049 5202.171 C 4653.519 5177.7236 4614.07 5187.2485 4587.109 5184.1265 C 4572.662 5121.764 4613.911 5115.017 4605.127 5058.1846 C 4646.5605 5052.708 4625.1294 5110.1753 4659.049 5112.186 C 4673.7065 5066.043 4632.8286 4907.0283 4766.999 4932.296 C 4785.5195 4985.689 4780.625 5062.63 4820.9736 5094.168 C 4921.1445 5092.925 4902.3066 4979.842 4910.879 4932.296 C 4989.0103 4960.977 5081.032 4995.2935 5108.7607 4896.3394 C 5189.2734 4881.814 5208.641 4928.3276 5216.711 4986.2446 C 5182.4736 4993.944 5171.5205 5024.953 5126.8057 5022.1753 C 5131.2505 5002.6753 5162.6035 5009.978 5162.7363 4986.2446 C 5145.9614 4988.256 4977.237 4991.986 4964.854 5058.1846 C 4978.904 5110.1226 5051.8755 5103.1377 5090.796 5130.1777 C 5076.667 5169.9976 4979.4326 5126.712 5000.8906 5202.1704 C 4949.27 5155.313 4978.11 5121.499 4928.95 5094.2207 C 4898.1797 5093.4004 4882.278 5107.6084 4874.9756 5130.1772 C 4900.1904 5229.7134 4979.036 5200.398 5054.8125 5220.0825 C 5057.776 5220.823 5030.762 5246.488 5018.8823 5238.074 C 5087.2505 5286.5986 5105.242 5219.315 5126.8325 5148.195 C 5223.4316 5166.901 5189.777 5143.3003 5270.713 5130.177 C 5231.66 5104.4326 5169.2188 5042.7324 5216.738 4986.2964 C 5286.3765 4948.8315 5246.08 5013.072 5324.688 5004.235 C 5323.5767 4933.4326 5228.935 4956.0806 5234.73 4878.346 C 5155.7783 4852.761 5114.027 4888.03 5018.883 4842.3896 C 5002.902 4789.923 4995.9434 4780.265 5036.874 4752.4844 C 4951.414 4744.944 4907.2017 4778.6514 4838.992 4788.441 C 4795.0186 4746.002 4865.927 4754.945 4856.9834 4698.5356 C 4775.069 4701.2876 4786.393 4713.4053 4713.103 4698.5356 C 4715.4316 4666.2036 4691.116 4660.489 4695.1377 4626.516 C 4804.8867 4605.455 4918.7373 4705.203 5054.865 4644.5874 C 5006.949 4585.1616 5095.0293 4508.0356 4929.003 4518.6455 C 4925.722 4557.857 4943.687 4575.8486 4982.925 4572.594 C 4918.181 4587.5166 4906.5396 4534.468 4803.0347 4518.6455 C 4740.831 4509.1206 4748.319 4470.491 4677.146 4518.6455 C 4549.458 4604.9526 4378.034 4855.116 4335.304 5004.288 C 4369.118 5036.885 4455.346 4969.337 4497.2295 4950.34 C 4512.0986 4899.487 4471.856 4903.72 4479.238 4860.4077 C 4648.5977 4865.8315 4564.7246 5129.489 4497.2295 5202.223 C 4512.469 5254.9014 4555.12 5191.4277 4587.1084 5202.223 C 4585.6 5227.7554 4584.172 5253.1816 4605.1533 5256.145 C 4525.725 5277.629 4486.1436 5418.0967 4407.271 5382.06 C 4323.795 5724.3784 4214.3633 6040.635 4101.439 6353.425 C 4213.7544 6321.913 4169.8604 6134.059 4317.26 6137.631 C 4244.1025 6334.2954 4127.527 6487.5425 3939.5405 6569.272 C 3988.171 6432.006 4077.4148 6335.3535 4101.439 6173.5347 C 4012.6716 6192.9287 3856.091 6299.767 3759.6768 6371.4165 C 3774.0435 6300.111 3822.277 6234.865 3777.6948 6155.622 C 3605.7686 6236.055 3744.4631 6486.9067 3759.6768 6641.2646 C 3878.3684 6750.4053 3843.682 7012.9253 3921.5486 7162.891 C 3991.0283 7166.489 4054.1577 7163.5522 4101.4385 7144.952 C 4170.1245 7033.7476 4334.642 7018.4023 4425.2095 6929.1055 C 4324.112 6846.2637 4457.8853 6818.9326 4389.226 6731.223 C 4498.896 6690.9536 4520.4062 6562.6045 4569.116 6461.4014 C 4518.9775 6513.18 4489.1855 6585.2793 4443.2007 6641.2915 C 4445.926 6564.668 4489.741 6449.151 4533.159 6353.451 C 4571.9204 6268.017 4620.868 6152.1562 4712.996 6137.6567 C 4711.5674 6204.623 4686.035 6195.6797 4731.0674 6227.536 C 4702.0156 6312.4673 4618.9365 6343.3706 4623.117 6461.4014 C 4623.3286 6503.735 4672.171 6454.7866 4659.021 6425.4443 C 4741.9414 6482.9385 4575.915 6558.2915 4587.081 6659.31 C 4535.143 6685.3184 4517.6807 6745.8022 4479.1836 6785.225 C 4563.2417 6779.325 4556.9976 6683.1753 4641.0293 6677.302 C 4618.5137 6744.7705 4540.4087 6756.5444 4515.088 6821.182 C 4570.5444 6869.6006 4599.2783 6738.1826 4695.031 6767.1807 C 4452.0903 6973.979 4144.777 7116.4575 4047.4102 7468.75 C 4085.4836 7528.5986 4099.6655 7414.8013 4155.3604 7432.846 C 4097.681 7495.1025 4035.5303 7552.835 4029.4187 7666.632 C 3972.5334 7663.722 3969.332 7714.495 3903.4773 7702.6416 C 3917.4207 7686.6343 3922.7654 7662.028 3921.4954 7630.675 C 3851.9365 7633.0825 3850.5076 7703.594 3795.527 7720.554 C 3706.2302 7713.9395 3641.8835 7682.4272 3579.733 7648.614 C 3523.2444 7652.133 3530.8909 7719.7603 3453.7913 7702.615 C 3448.1028 7630.913 3536.9763 7653.826 3543.6965 7594.6655 C 3483.98 7541.1934 3362.06 7717.3525 3327.8494 7576.6475 C 3516.9207 7604.084 3521.445 7355.1377 3723.5867 7342.835 C 3685.8572 7156.5156 3521.0745 6941.938 3237.9705 7001.0195 C 3216.354 6977.365 3230.906 6972.7886 3237.9705 6947.0444 C 3031.4102 6955.2993 2839.2168 7001.469 2644.2983 7072.9863 C 2547.302 7161.86 2448.877 7249.3047 2392.468 7378.818 C 2320.4749 7371.489 2285.5762 7460.812 2230.5957 7414.748 C 2235.6228 7377.8125 2278.644 7378.9233 2302.536 7360.773 C 2259.1443 7190.752 2401.5696 7068.9644 2482.4263 6965.0356 C 2442.3154 6901.6416 2371.8303 6918.4956 2320.5012 6947.0444 C 2322.7502 6721.4873 2394.2407 6565.0386 2392.4414 6335.4863 C 2292.9846 6379.91 2268.2195 6499.078 2230.5696 6605.282 C 2179.0552 6608.854 2132.3826 6607.5576 2140.664 6551.307 C 2171.2498 6544.719 2174.5835 6565.357 2176.5945 6587.317 C 2242.4492 6567.7114 2216.2556 6480.1343 2248.5347 6425.365 C 2268.0874 6392.2925 2308.0132 6391.657 2320.5015 6353.4253 C 2328.1743 6329.93 2314.707 6285.1626 2320.5015 6245.5283 C 2338.2285 6124.296 2388.5522 5899.506 2392.4417 5723.7964 C 2394.135 5647.2793 2361.4854 5567.0044 2356.4849 5490.0107 C 2350.1611 5392.565 2374.45 5300.9395 2374.45 5202.2236 C 2374.45 4527.8535 2440.7544 3791.333 2410.4597 3097.569 C 2528.5964 3907.3794 2334.0217 4794.844 2392.4417 5525.9673 C 2398.3418 5599.442 2432.3142 5670.086 2428.425 5741.8145 C 2422.128 5857.0933 2338.4932 5956.2593 2392.4417 6065.559 C 2443.903 6063.0454 2425.3293 5990.576 2428.425 5939.6704 C 2475.9705 5936.2573 2426.3347 6122.9204 2428.425 6191.5537 C 2400.6172 6246.534 2412.5764 6113.502 2410.4597 6083.6035 C 2374.2117 6137.341 2357.4902 6210.551 2356.4849 6299.451 C 2394.8757 6307.8115 2390.7217 6273.707 2392.4417 6245.5024 C 2476.632 6461.085 2313.966 6754.005 2482.4001 6893.0967 C 2563.0715 6795.5186 2494.0417 6682.6733 2500.3652 6569.273 C 2508.1704 6429.335 2567.6753 6274.739 2572.3054 6119.587 C 2573.3374 6086.1436 2552.9116 6061.2466 2554.3403 6029.6816 C 2573.6018 5602.777 2558.8645 5147.9844 2554.3403 4680.5713 C 2548.149 4045.5977 2565.1086 3287.884 2482.4001 2611.9531 C 2607.5745 2880.7168 2557.3564 3195.8357 2572.3054 3475.368 C 2581.0103 3637.2666 2555.5308 3784.2424 2554.3403 3943.072 C 2553.229 4089.122 2605.0608 4237.421 2608.3152 4392.784 C 2613.951 4666.4688 2583.471 4962.908 2590.35 5220.1626 C 2656.8398 5335.812 2670.6511 5502.8696 2680.2556 5705.858 C 2698.7498 6096.833 2707.2166 6481.881 2698.2473 6947.0186 C 2623.8994 6923.656 2682.822 6875.3955 2680.2556 6839.121 C 2653.4534 6459.1533 2686.579 5925.1978 2626.2805 5507.976 C 2594.5305 5958.006 2552.5676 6400.3364 2536.3486 6947.0186 C 2602.0183 7011.4175 2764.631 6976.467 2824.1357 6929.027 C 2789.9517 6832.1895 2770.4255 6535.459 2752.1956 6407.348 C 2703.9355 6068.602 2837.6826 5714.5366 2788.179 5400.0796 C 2783.8662 5372.907 2754.8943 5338.7227 2752.1956 5310.1216 C 2741.5063 5198.626 2764.5254 5065.011 2752.1956 4932.3755 C 2732.5105 4721.1323 2658.7185 4534.3896 2680.229 4356.7744 C 2685.6528 4312.113 2693.67 4235.675 2698.2205 4140.9272 C 2699.3582 4116.453 2667.6348 4023.849 2734.2039 4015.012 C 2677.5566 4360.8755 2742.115 4709.8076 2770.161 5022.334 C 2780.4531 5137.031 2780.8235 5296.68 2806.1443 5364.149 C 2809.6633 5373.5156 2860.4895 5386.242 2860.1191 5382.1406 C 2862.9238 5412.383 2810.7744 5386.268 2806.1443 5400.1855 C 2793.0208 5439.3965 2813.3938 5642.279 2806.1443 5795.923 C 2796.3545 6002.827 2759.4187 6292.731 2806.1443 6461.4556 C 2839.614 6582.3433 2837.894 6768.663 2842.101 6929.133 C 2889.9377 6882.7246 2932.906 6909.4736 2986.0344 6893.202 C 3012.8896 6884.947 3056.9163 6841.3174 3093.9316 6839.227 C 3212.9412 6832.48 3291.1519 6928.418 3381.7456 6929.133 C 3463.8457 6929.794 3541.5273 6874.1523 3597.5662 6803.191 C 3603.6252 6767.128 3593.9148 6746.914 3561.5828 6749.242 C 3641.5662 6637.112 3560.101 6586.4175 3543.5913 6497.4116 C 3535.7332 6454.972 3551.4492 6315.14 3579.6008 6245.581 C 3597.1956 6202.004 3682.841 6156.02 3687.498 6119.587 C 3692.4985 6080.005 3570.6313 6012.351 3651.5413 5975.706 C 3503.6394 5743.428 3762.137 5516.178 3921.3633 5418.0703 C 3899.2705 5306.0723 4012.5388 5329.4087 4029.2866 5256.198 C 4044.315 5169.2295 3946.869 5194.7617 3903.3452 5166.293 C 3887.9465 5108.931 3931.6025 5110.6514 3939.2756 5076.3613 C 3892.0212 4602.307 3850.799 4140.3975 3867.3357 3709.259 C 3880.4854 3632.4773 3968.7502 3630.8364 3939.2756 3511.3772 C 3934.6982 3474.0447 3860.2976 3506.4824 3849.3967 3475.4204 C 3837.9666 3247.0056 3787.3784 3057.7227 3705.516 2899.8196 C 3776.398 2772.793 3681.6243 2549.4316 3669.5327 2450.1072 C 3566.4775 2464.4478 3703.3994 2553.3477 3651.5413 2576.0225 C 3535.1248 2566.524 3631.9092 2343.7976 3507.661 2342.1575 C 3447.6003 2388.8298 3581.9294 2457.7275 3525.6523 2504.056 C 3445.2454 2476.5393 3446.1714 2367.6633 3363.7273 2342.1575 C 3292.7927 2394.6506 3387.037 2487.2812 3399.7107 2576.0225 C 3413.919 2675.347 3384.8674 2803.4055 3399.7107 2881.8015 C 3284.432 2889.1833 3311.3928 2754.2458 3273.7693 2683.9197 C 3179.816 2603.9893 3167.9888 2441.932 3057.922 2378.1143 C 3165.449 2267.254 3275.7273 2470.2422 3291.7344 2611.9795 C 3364.7065 2508.395 3237.1775 2451.1392 3237.8125 2360.1492 C 3277.6853 2350.2273 3263.3977 2394.492 3291.7344 2396.106 C 3307.1594 2338.7178 3263.4504 2340.464 3255.7778 2306.174 C 3123.777 2325.0916 3023.262 2289.5317 2949.9724 2342.1575 C 2882.6096 2343.5862 2895.627 2264.608 2806.0918 2288.2087 C 3098.2712 2697.096 3092.7678 3405.6763 3093.8792 4015.065 C 3001.275 3818.5325 3086.3916 3393.8496 2949.9722 3295.5571 C 2982.9658 3177.7117 2920.577 3026.3435 2913.9888 2899.8198 C 2910.1257 2824.784 2986.7493 2700.2974 2842.0486 2665.9546 C 2836.6511 2481.8577 2782.1997 2442.0115 2698.1682 2324.1924 C 2685.8384 2494.346 2818.0244 2699.3186 2806.1182 2899.8198 C 2804.5042 2926.7014 2770.029 2949.9849 2770.1348 2953.7683 C 2772.0398 3024.9678 2840.223 3106.5388 2788.1528 3169.6418 C 2714.6252 2923.7117 2772.0662 2525.0374 2626.2278 2270.244 C 2662.4495 2741.9163 2694.8872 3390.6482 2716.1333 3979.108 C 2611.4111 3584.7197 2670.7573 2964.431 2608.236 2486.0906 C 2596.3035 2394.9946 2576.4067 2286.0127 2500.2861 2234.234 C 2451.1265 2320.0117 2500.7095 2461.2463 2500.2861 2558.0308 C 2439.6172 2531.5195 2434.1667 2299.586 2446.311 2180.2588 C 2293.2761 2194.8901 2236.8933 2181.2114 2122.5405 2126.3103 C 2107.9883 2129.7231 2104.6018 2144.3547 2086.5835 2144.3018 C 2188.845 2366.208 2134.7378 2628.9126 2140.5586 2863.8098 C 2147.6758 3151.8352 2178.7117 3418.0059 2158.524 3727.251 C 2145.1624 3931.4036 2101.559 4297.4014 2140.5586 4554.709 C 2179.373 4811.0635 2042.5834 5057.761 2068.5654 5310.2 C 2076.0002 5382.3257 2092.4045 5544.7007 2086.5835 5669.954 C 2074.942 5920.2236 2083.673 6191.0776 2050.6003 6425.498 C 2037.6093 6517.5996 1977.8663 6598.1123 1942.7031 6695.3203 C 1932.5695 6723.2603 1979.5859 6784.617 1906.6934 6785.226 C 1987.2853 6570.5166 1978.6864 6345.9116 1996.6252 6119.64 C 1999.5885 6082.704 2024.9885 6087.8633 2032.6086 6047.753 C 2051.4998 5948.005 2025.6235 5843.997 2032.6086 5741.921 C 2034.5929 5712.9756 2047.7692 5711.229 2050.6003 5687.946 C 2072.5872 5505.1455 2008.5581 5339.41 2014.6433 5166.2935 C 2018.1624 5065.8843 2073.7512 4970.2637 2086.5835 4860.4614 C 2131.404 4476.8423 2059.2786 4025.066 2104.5488 3655.2314 C 2129.2344 3453.9365 2136.6692 3163.2388 2104.5488 2935.7236 C 2089.7588 2831.1072 2121.0852 2742.128 2122.5405 2629.9182 C 2124.3926 2486.567 2102.4321 2250.5059 1978.66 2108.2656 C 1923.2562 2126.2043 1998.7155 2156.8696 2014.6433 2162.2407 C 1996.9427 2217.38 1966.6478 2141.5503 1942.7031 2144.249 C 1900.1316 2211.4268 2017.5273 2352.132 1960.6683 2432.0627 C 1869.1754 2373.6426 1922.1185 2170.7866 1816.7878 2126.2573 C 1342.7604 2131.3374 1029.2028 1937.1595 575.5746 1910.3837 C 520.3031 1928.2167 553.9052 1873.3684 521.6525 1856.4087 C 422.06335 1804.1799 241.06192 1860.7478 161.87213 1784.4684 C 222.91148 1764.995 338.93127 1753.7501 413.7025 1784.4684 C 427.09045 1729.0911 364.3048 1749.8873 377.71918 1694.51 C 410.0248 1692.2346 415.66043 1716.5498 449.65936 1712.5281 C 463.15314 1609.076 421.5606 1560.7367 377.71918 1514.6462 C 369.54355 1338.566 446.5373 1247.6553 557.6094 1190.8492 C 555.5721 1126.9259 491.06668 1125.4707 503.63434 1046.9424 C 473.63058 1046.9424 443.67975 1046.9424 413.70248 1046.9424 C 399.6002 966.9059 437.64728 938.9923 431.69415 867.0786 C 315.93893 877.2386 334.14227 1021.3306 251.80396 1064.9341 C 307.5781 1151.3734 278.47394 1240.7233 197.88187 1280.8076 C 127.07935 1178.1757 63.499985 1358.1718 0.0 1262.8159 C 14.86959 1187.8595 129.38123 1178.0435 197.88187 1208.841 C 255.45522 1179.3398 213.43935 1116.1573 179.86375 1082.9258 C 262.20206 979.3678 270.3248 801.6472 485.66913 831.09534 C 502.86703 906.47516 477.01724 971.7478 557.6093 1010.95905 C 543.7187 1076.0465 567.37244 1262.9482 647.5676 1226.8325 C 697.8385 1203.6815 590.8674 1189.6322 611.5843 1136.8741 C 657.4631 1032.893 777.7161 1003.2068 881.4063 957.01044 C 997.1879 979.10315 971.5233 1142.6951 1061.2965 1190.8492 C 1069.7103 1247.2319 1016.0792 1241.5698 989.35626 1262.7894 C 1138.105 1293.9044 1083.9448 1527.9548 1259.1783 1532.6116 C 1245.9227 1573.331 1190.5984 1571.9816 1187.2382 1622.5435 C 1189.2225 1668.5016 1247.4573 1658.2357 1295.1881 1658.5267 C 1294.8442 1736.7904 1350.7771 1758.8302 1331.1187 1856.4087 C 1374.8278 1787.1141 1409.7263 1692.949 1529.0006 1748.485 C 1548.8444 1656.7275 1476.0839 1657.4949 1439.0951 1622.5698 C 1467.1937 1566.7692 1486.1381 1501.7612 1529.0006 1460.6714 C 1620.8639 1470.752 1639.8875 1553.6459 1690.9257 1604.5782 C 1761.1725 1587.6184 1706.2186 1513.826 1708.9174 1460.6714 C 1776.1744 1424.4235 1801.9448 1508.4286 1852.7979 1442.6797 C 1784.5353 1415.0308 1715.585 1388.0432 1708.9174 1298.7993 C 1734.9259 1244.057 1902.8569 1210.2697 1942.7825 1280.8076 C 1963.8433 1277.8972 1957.943 1247.9993 1960.7477 1226.8325 C 1958.4988 1187.0922 1884.4683 1219.186 1852.7976 1208.841 C 1855.0995 1049.1384 1987.8939 944.6809 2122.6196 975.00214 C 2079.228 1149.0186 2125.6094 1306.3134 2194.5598 1442.6797 C 2186.5166 1494.591 2117.1956 1485.1981 2104.628 1532.6115 C 2148.2048 1551.1323 2203.238 1491.4952 2248.5085 1568.5948 C 2207.5774 1632.0155 2113.1213 1731.3931 2212.5781 1784.4684 C 2272.0034 1765.9741 2231.5752 1647.5994 2302.4834 1640.5615 C 2401.3318 1649.6367 2427.4463 1731.4724 2500.3652 1766.4503 C 2554.7637 1739.2511 2485.4426 1687.525 2500.3652 1640.5615 C 2547.6992 1615.9288 2568.575 1564.8378 2626.2805 1550.6298 C 2617.5493 1509.6986 2590.6147 1458.74 2626.2805 1424.7146 C 2795.6667 1473.2391 2698.644 1676.8889 2842.1274 1748.5117 C 2802.4666 1820.1873 2853.6367 1870.908 2842.1274 1964.3851 C 2875.3855 1961.6864 2853.1606 1903.4515 2878.1108 1892.4185 C 2920.0737 1892.4185 2962.063 1892.4185 3004.0261 1892.4185 C 3056.0432 1842.518 3108.1396 1792.6442 3111.976 1694.5365 C 3286.945 1515.7311 3444.8748 1319.8865 3687.5771 1208.8672 C 3755.7869 1097.1866 3904.853 1066.3362 3993.4092 975.0285 C 4135.3315 985.0562 4178.5117 896.34143 4281.2495 867.105 C 4281.2495 831.12164 4281.2495 795.1118 4281.2495 759.15497 C 4335.3037 741.03107 4313.0522 799.2393 4317.1533 831.12164 C 4479.5015 663.6404 4609.3057 463.69473 4838.832 363.4177 C 4863.1206 431.44208 4796.3926 428.24063 4766.865 453.34958 C 4636.452 564.3952 4504.954 669.3289 4425.1025 831.12164 C 4315.645 913.6187 4175.442 965.2654 4065.3225 1046.9688 C 4025.0796 1044.4816 3987.3762 1043.3175 3957.4253 1064.9604 C 3766.3167 1202.9406 3554.4915 1353.3297 3381.798 1496.6809 C 3390.4763 1553.3282 3326.553 1537.4004 3345.7883 1604.631 C 3207.3586 1658.0239 3142.5354 1785.1033 3058.0276 1892.4182 C 3067.2615 1946.9752 3083.5864 1994.468 3075.993 2054.317 C 3075.94 2054.7402 3044.1106 2144.9102 3040.0095 2126.2834 C 3056.4138 2200.5256 3135.7888 2199.2026 3147.9592 2288.1821 C 3168.8613 2273.0745 3196.1929 2264.449 3237.944 2270.1904 C 3305.7302 2330.7273 3385.423 2302.7078 3507.74 2306.1475 C 3775.154 2313.741 4040.5312 2342.2366 4317.1797 2360.1223 C 4343.0825 2350.042 4361.074 2332.0237 4371.155 2306.1475 C 4317.0474 2276.3552 4254.87 2254.5273 4227.274 2198.2239 C 4238.4395 2143.4814 4267.1733 2106.2812 4335.1714 2108.2917 C 4402.058 2198.0386 4554.8545 2175.7075 4658.915 2162.2668 C 4667.6196 2105.5933 4603.7495 2121.521 4623.011 2054.317 C 4729.056 2064.4504 4739.5073 1979.0164 4748.9 1892.4182 C 4796.737 1892.6035 4851.664 1885.6183 4874.868 1910.4099 C 4894.13 1977.6405 4830.2065 1961.6863 4838.885 2018.3335 C 4911.645 2019.1537 4919.874 1955.3892 4982.765 1946.3932 C 4932.3354 1751.9246 4723.8706 1908.0552 4641.0293 1784.4946 C 4625.631 1727.1066 4669.34 1728.8528 4676.9863 1694.5363 C 4536.2275 1741.9496 4499.901 1612.092 4371.1543 1694.5363 C 4346.998 1652.8115 4392.903 1556.7942 4461.0596 1550.6559 C 4518.8975 1534.8337 4485.7715 1609.949 4533.079 1604.6309 C 4572.0522 1577.6698 4574.9097 1514.6196 4640.9497 1514.6991 C 4695.2686 1576.1088 4694.951 1667.5488 4766.891 1694.5627 C 4797.318 1706.0192 4921.6196 1692.9222 4946.7812 1676.5974 C 5051.556 1608.5731 5003.0845 1412.7285 4892.8325 1334.8087 C 4895.7163 1313.7479 4925.6143 1319.6216 4946.7812 1316.8435 C 4947.495 1250.1156 4879.3125 1252.3646 4856.8228 1208.8934 C 4872.1157 1144.7056 4901.167 1206.7239 4964.773 1190.9019 C 4924.4243 1080.5441 4998.4014 966.32355 4928.869 885.09644 C 4843.8584 929.9962 4799.779 909.0148 4676.986 921.0798 C 4665.2114 855.4103 4623.831 840.3025 4676.986 795.1381 C 4608.988 769.10315 4642.458 844.58875 4587.028 831.14795 C 4557.4473 803.18146 4593.166 761.0598 4605.0723 723.19794 C 4676.2715 732.37897 4735.75 796.40814 4766.9443 705.20624 C 4836.1064 744.70856 4841.9004 789.529 4820.919 885.07 C 4871.7456 899.9396 4867.512 859.7229 4910.824 867.1048 C 4913.8403 822.0744 4901.828 792.09717 4875.158 776.8042 z M 5090.952 1208.5248 C 5032.823 1131.5575 5189.8535 1116.1323 5198.9023 1046.6262 C 5058.038 1006.6477 4965.9097 1247.3921 5090.952 1208.5248 z M 5522.752 1316.4484 C 5496.849 1268.797 5406.891 1306.8705 5414.8286 1352.4318 C 5457.215 1365.1052 5528.8643 1393.7067 5522.752 1316.4484 z M 5702.6157 2449.7117 C 5615.065 2458.0195 5634.883 2461.7236 5576.7007 2431.72 C 5560.5083 2490.0076 5490.5786 2579.0134 5468.7773 2683.5503 C 5462.2686 2768.0317 5573.79 2734.456 5558.6826 2827.4573 C 5706.6904 2837.2998 5760.9565 2658.2827 5738.5728 2557.6353 C 5698.0117 2612.9597 5672.1626 2683.1006 5594.692 2701.5156 C 5491.981 2558.0056 5687.5083 2572.4783 5702.6157 2449.7117 z M 5432.741 2683.5505 C 5419.856 2730.8845 5326.352 2751.7336 5378.7925 2809.4658 C 5440.308 2812.0583 5510.9785 2711.0405 5432.741 2683.5505 z M 5936.4546 3403.0847 C 6002.045 3307.8083 5880.998 3221.7393 5954.4727 3151.228 C 5887.004 3137.6814 5915.288 3219.9402 5864.541 3223.1946 C 5849.1157 3165.8066 5892.8774 3167.553 5900.5503 3133.2627 C 5839.1406 3137.8398 5807.126 3171.7332 5810.5923 3241.1863 C 5892.8774 3224.8882 5850.3325 3333.3936 5918.5156 3331.1448 C 5946.5615 3442.0842 5791.6743 3585.4622 5720.634 3529.0266 C 5720.422 3564.7717 5671.5796 3551.8867 5684.677 3600.9668 C 5716.427 3622.742 5814.852 3576.5193 5846.6016 3636.9233 C 5879.3306 3605.9673 5900.524 3552.4155 5846.6016 3529.0 C 5931.533 3535.9854 5957.621 3484.153 5972.517 3421.0767 C 5958.521 3417.028 5936.957 3420.5737 5936.4546 3403.0847 z M 5684.5977 3529.0 C 5650.5986 3467.8284 5621.5737 3559.7976 5576.7007 3546.9915 C 5579.717 3657.9048 5543.469 3729.6333 5504.7075 3798.7954 C 5603.2383 3747.4133 5676.8984 3671.1606 5684.5977 3529.0 z M 5720.581 3726.8555 C 5656.869 3717.119 5676.343 3790.5671 5612.6577 3780.83 C 5597.788 3831.6567 5638.0312 3827.4233 5630.623 3870.7622 C 5722.169 3878.329 5688.752 3760.9863 5792.548 3780.83 C 5807.3643 3739.7405 5776.3286 3689.9192 5882.427 3708.8635 C 5878.4585 3674.8645 5902.747 3669.2026 5900.498 3636.9233 C 5852.661 3644.0674 5798.1304 3714.5256 5792.548 3618.9583 C 5768.5767 3618.9583 5744.6055 3618.9583 5720.581 3618.9583 C 5729.5503 3675.5261 5681.3696 3689.258 5720.581 3726.8555 z M 5738.5728 3852.7708 C 5686.582 3860.7083 5656.552 3890.6853 5648.6675 3942.7026 C 5702.7217 3954.556 5711.453 4011.8384 5792.548 3996.6511 C 5792.548 3978.686 5792.548 3960.6943 5792.548 3942.7026 C 5740.425 3937.0137 5699.4404 3938.4424 5738.5728 3852.7708 z M 5684.5977 4536.3213 C 5625.7544 4543.4653 5568.287 4551.9316 5558.6826 4608.2617 C 5625.093 4608.7114 5682.587 4600.2188 5684.5977 4536.3213 z M 5648.6675 4356.431 C 5616.944 4301.7417 5592.9727 4405.5645 5576.7007 4356.431 C 5591.7554 4335.5825 5600.407 4308.224 5594.7188 4266.526 C 5522.329 4289.9414 5550.533 4302.086 5486.7686 4266.526 C 5461.8716 4295.551 5471.5815 4359.236 5432.767 4374.449 C 5432.767 4344.472 5432.767 4314.4946 5432.767 4284.491 C 5373.7915 4291.4233 5353.498 4337.1167 5306.8784 4356.431 C 5282.0874 4333.2803 5289.0986 4278.3267 5288.8604 4230.5425 C 5223.482 4225.1187 5264.863 4326.4277 5234.912 4356.431 C 5256.8457 4358.495 5277.457 4361.8286 5270.8955 4392.441 C 5199.114 4446.31 5240.706 4547.1694 5216.9204 4590.349 C 5168.9517 4553.598 5164.189 4557.5938 5180.964 4482.373 C 5094.4185 4455.835 5164.3745 4585.7456 5091.0317 4572.3047 C 5085.6875 4607.6797 5115.321 4607.9707 5127.0415 4626.2534 C 5092.9893 4622.2847 5087.3013 4646.5737 5054.995 4644.2983 C 5055.286 4692.0024 5045.073 4750.2373 5090.952 4752.2217 C 5122.0137 4741.2676 5089.6025 4666.867 5126.9614 4662.2896 C 5153.8433 4665.3853 5193.319 4655.8867 5198.9014 4680.2812 C 5168.5806 4783.2837 5092.6978 4753.0146 5054.9946 4824.1616 C 5099.736 4822.2563 5110.6895 4790.5063 5144.953 4824.1616 C 5173.0254 4757.91 5177.0996 4749.02 5234.8584 4788.258 C 5245.6006 4756.217 5182.1533 4713.5923 5234.8584 4698.3525 C 5320.134 4737.008 5244.6743 4829.374 5270.815 4860.198 C 5271.0264 4841.9946 5302.3267 4837.6025 5306.7715 4860.198 C 5284.8643 4862.2354 5264.2 4865.622 5270.815 4896.155 C 5292.008 4898.933 5321.906 4893.059 5324.8164 4914.173 C 5299.866 4915.8135 5305.899 4960.0254 5342.7817 4950.1562 C 5331.14 4884.513 5354.8994 4854.298 5378.765 4824.162 C 5357.572 4821.41 5327.7007 4827.3105 5324.8164 4806.1704 C 5413.584 4810.2983 5384.3477 4780.321 5378.765 4716.265 C 5423.374 4718.9375 5466.0776 4719.678 5468.6704 4680.3086 C 5368.4727 4731.0557 5327.409 4626.3335 5288.7534 4716.265 C 5279.414 4689.6484 5262.1367 4670.9424 5252.823 4644.325 C 5323.8374 4631.3604 5374.161 4597.7056 5396.7036 4536.375 C 5318.281 4511.954 5331.59 4579.264 5288.7534 4590.3765 C 5294.257 4548.8633 5236.763 4570.374 5234.805 4536.375 C 5313.0684 4548.652 5334.4204 4504.0166 5360.72 4464.435 C 5336.802 4420.3286 5306.4277 4496.8467 5288.7534 4446.4434 C 5340.612 4438.321 5345.057 4382.7847 5414.695 4392.495 C 5400.328 4426.097 5384.638 4458.3496 5378.7646 4500.4185 C 5428.268 4496.238 5554.7124 4428.7427 5648.5605 4410.4863 C 5648.6675 4392.441 5648.6675 4374.449 5648.6675 4356.431 z M 5432.741 4662.21 C 5438.588 4639.323 5462.983 4603.5522 5468.7246 4536.3213 C 5374.7705 4519.282 5356.0117 4648.399 5432.741 4662.21 z M 5630.6226 4518.356 C 5697.298 4516.134 5675.9194 4492.136 5666.6323 4446.3896 C 5711.3203 4449.141 5722.301 4418.1323 5756.5376 4410.4062 C 5697.218 4502.19 5851.7876 4426.546 5792.494 4518.356 C 5841.548 4531.453 5828.6626 4482.5845 5864.434 4482.3467 C 5859.4336 4523.357 5868.8 4549.974 5900.444 4554.3135 C 5923.4893 4523.41 5986.063 4532.009 5990.349 4482.3467 C 5874.6997 4516.9014 6054.59 4355.161 5918.356 4410.4067 C 5938.9673 4353.812 5890.152 4366.6978 5882.3994 4338.4663 C 5908.5137 4310.659 5974.448 4322.618 6026.306 4320.475 C 6025.883 4278.089 6057.262 4267.5317 6044.298 4212.552 C 6003.287 4187.8394 5976.617 4258.933 5972.331 4212.552 C 6011.3833 4197.6553 6012.3623 4144.6597 6062.21 4140.612 C 6038.9004 4164.5034 6038.5034 4207.5513 6080.228 4212.552 C 6083.694 4123.678 6114.8887 4129.1553 6116.2114 4014.6697 C 6019.929 4017.1833 5989.3965 4130.663 5972.331 4158.576 C 5933.3315 4161.619 5964.129 4094.7854 5954.313 4068.6445 C 5876.631 4056.9236 5853.4536 4099.733 5810.432 4122.5933 C 5848.2944 4286.185 5760.6113 4326.1636 5900.3643 4428.3984 C 5874.6733 4432.711 5870.043 4458.0317 5846.4155 4464.382 C 5819.984 4421.9424 5808.4214 4430.8853 5828.4243 4374.4497 C 5747.753 4383.1543 5748.0703 4310.8706 5684.4907 4302.51 C 5691.3438 4385.4565 5643.824 4416.281 5594.612 4482.3735 C 5661.3145 4473.086 5639.909 4451.7075 5630.6226 4518.356 z M 5702.6157 4050.652 C 5572.3086 4046.2869 5543.8657 4143.733 5522.752 4248.534 C 5589.9297 4267.796 5574.002 4203.8726 5630.6226 4212.551 C 5630.6226 4242.5547 5630.6226 4272.5054 5630.6226 4302.509 C 5714.4165 4268.166 5749.3145 4293.5396 5810.5654 4248.534 C 5819.297 4179.822 5746.9067 4192.2305 5720.6074 4158.602 C 5789.4253 4161.433 5779.107 4085.1538 5810.5654 4050.679 C 5697.1387 4004.0327 5695.3657 4162.2534 5648.667 4122.619 C 5632.792 4064.8076 5707.934 4097.933 5702.6157 4050.652 z M 5144.9536 4464.3813 C 5118.019 4443.3203 5071.3994 4442.024 5054.9956 4410.4067 C 5064.838 4384.2656 5034.014 4317.4316 5073.0405 4320.4746 C 5106.9863 4322.4854 5085.555 4379.953 5127.042 4374.449 C 5135.2705 4240.2266 5127.8887 4121.6934 5037.0835 4086.6355 C 5071.4 4078.963 5069.601 4035.2534 5127.042 4050.652 C 5127.042 4086.6355 5127.042 4122.5923 5127.042 4158.5757 C 5183.583 4137.991 5170.6978 4186.833 5198.982 4194.559 C 5184.7207 4125.688 5217.794 3983.289 5144.9805 3942.7021 C 5115.2676 3942.9932 5134.9 3992.6025 5109.024 3996.6506 C 5107.0396 3962.6782 5049.5454 3984.189 5055.049 3942.7021 C 5080.9517 3932.648 5098.9434 3914.6296 5109.024 3888.7273 C 5015.8643 3885.4468 5013.2446 3972.7854 4929.1865 3978.6592 C 4886.906 3952.4392 4888.8906 3933.9185 4857.14 3978.6592 C 4850.949 3889.574 4713.4717 3904.3376 4785.2 3834.7524 C 4718.552 3823.9575 4680.928 3805.1455 4641.32 3852.744 C 4608.326 3817.6072 4646.3203 3752.0703 4659.285 3708.8372 C 4580.36 3713.8115 4600.2563 3817.6606 4551.4146 3852.744 C 4514.055 3805.0398 4446.8247 3878.8318 4425.473 3906.7188 C 4506.4883 3891.4258 4632.324 3964.292 4749.2173 3942.6755 C 4748.794 3985.062 4780.2266 3995.619 4767.2354 4050.5989 C 4845.5254 3980.9077 4945.2734 4039.4336 5019.0923 3978.659 C 5013.721 4014.007 5043.4336 4014.325 5055.0225 4032.6074 C 5014.8853 4040.4392 4990.9404 4064.4102 4983.056 4104.574 C 5000.836 4124.4976 5088.2544 4161.4067 5091.006 4248.4546 C 5037.9307 4198.581 4970.8057 4316.1353 4875.1855 4266.4463 C 4864.1787 4260.731 4875.3706 4214.958 4857.1143 4212.471 C 4815.31 4206.7563 4778.242 4236.1777 4749.2173 4230.463 C 4726.3047 4159.528 4798.4297 4183.7373 4821.2104 4158.496 C 4825.232 4124.4707 4800.89 4118.8086 4803.2188 4086.556 C 4704.6353 4077.9834 4722.2827 4185.5366 4677.2773 4230.463 C 4679.2617 4294.1743 4736.7554 4192.2305 4731.279 4248.454 C 4708.2334 4249.4595 4706.3286 4271.526 4677.2773 4266.446 C 4649.258 4240.49 4641.7705 4194.0024 4569.327 4212.4707 C 4565.2524 4244.353 4587.4775 4302.5615 4533.4233 4284.411 C 4558.0034 4261.4185 4558.0034 4199.4795 4533.4233 4176.4873 C 4492.4395 4189.5054 4441.4805 4192.5215 4407.482 4212.4443 C 4410.4717 4263.403 4440.449 4287.4004 4443.412 4338.3594 C 4498.393 4325.3687 4509.0024 4356.748 4551.3623 4356.3247 C 4562.5015 4261.7627 4673.6265 4334.3115 4731.2793 4320.368 C 4759.96 4313.4097 4779.248 4267.584 4803.219 4266.4194 C 4812.162 4265.9697 4815.7075 4317.2725 4821.2104 4320.368 C 4868.227 4346.8794 4877.4873 4251.0205 4893.1772 4284.385 C 4902.5435 4311.0015 4919.821 4329.7075 4929.1606 4356.3247 C 4857.168 4335.8726 4847.696 4346.0854 4767.236 4320.368 C 4768.0293 4345.1333 4758.7954 4359.87 4749.218 4374.343 C 4810.971 4432.8687 4935.855 4395.2188 5019.0664 4374.343 C 5005.546 4447.8174 5057.378 4455.9136 5091.0063 4482.266 C 5077.0366 4486.235 5070.0776 4497.3213 5073.015 4518.276 C 5118.0454 4521.399 5129.317 4490.734 5144.9536 4464.3813 z M 4479.421 3924.7107 C 4465.424 3964.7156 4441.5854 3994.8518 4443.4375 4050.626 C 4513.5254 4060.7332 4506.4614 3993.7407 4551.387 3978.686 C 4504.053 3984.0303 4537.179 3908.8884 4479.421 3924.7107 z M 4443.4375 4068.644 C 4437.2725 4145.876 4509.001 4117.3013 4551.387 4104.6274 C 4550.726 4020.5427 4500.1904 4070.311 4443.4375 4068.644 z M 4623.354 4320.4746 C 4621.29 4388.4727 4658.544 4417.2065 4713.233 4428.425 C 4715.2705 4360.427 4678.07 4331.693 4623.354 4320.4746 z M 4515.4043 5111.9756 C 4497.4126 5111.9756 4479.4736 5111.9756 4461.4556 5111.9756 C 4461.4556 5135.9204 4461.4556 5159.918 4461.4556 5183.9155 C 4508.816 5189.366 4520.4575 5158.9917 4515.4043 5111.9756 z M 3022.3604 2233.8381 C 2982.7258 2254.1846 2923.1416 2254.5286 2914.4104 2305.7783 C 2974.7617 2306.1753 3034.3726 2305.7783 3022.3604 2233.8381 z M 3867.81 2395.7366 C 3969.701 2368.9077 4023.3584 2380.0996 4065.692 2449.7117 C 4068.47 2428.545 4062.5962 2398.647 4083.71 2395.7366 C 4099.5586 2445.8486 4172.954 2438.4138 4173.589 2503.6602 C 4125.5674 2553.296 4134.484 2482.414 4083.71 2485.6948 C 4104.6387 2620.606 4110.7505 2770.413 4119.6406 2917.3892 C 4172.1074 2964.5642 4187.374 2865.4514 4263.521 2881.4058 C 4269.2363 2923.104 4260.6636 2950.462 4245.503 2971.3643 C 4425.8955 2977.37 4280.19 2738.2664 4281.5127 2647.5671 C 4281.5127 2587.5862 4281.5127 2527.6316 4281.5127 2467.6768 C 4234.496 2460.692 4182.823 2458.4429 4155.571 2431.72 C 4168.192 2350.2546 4258.9175 2451.0874 4263.4683 2377.7449 C 4143.5854 2392.2178 3945.4917 2304.905 3867.81 2395.7366 z M 4479.421 2269.8215 C 4558.372 2282.8389 4572.6333 2231.1924 4587.318 2179.863 C 4514.002 2172.4548 4473.838 2198.3044 4479.421 2269.8215 z M 4695.268 1802.1439 C 4716.1436 1817.2252 4743.475 1825.8507 4785.147 1820.1091 C 4787.6865 1768.8857 4694.024 1751.3705 4695.268 1802.1439 z M 4767.208 902.7194 C 4764.033 845.9398 4754.5874 795.43085 4695.268 794.7694 C 4690.4263 859.6188 4690.77 919.22943 4767.208 902.7194 z M 1889.1235 1136.5582 C 1960.4816 1220.6428 2003.6881 1075.7833 2050.9956 1028.6346 C 2006.4133 1074.0106 1937.3306 1094.8333 1889.1235 1136.5582 z M 683.9201 1172.5414 C 689.4499 1130.1287 746.3882 1139.0717 737.8951 1082.6096 C 666.98676 1064.4592 621.1609 1163.2018 683.9201 1172.5414 z M 773.82544 1532.2954 C 780.75757 1600.0552 721.7025 1694.829 773.82544 1748.169 C 795.68005 1716.0486 777.13275 1643.5261 809.80884 1622.2538 C 871.08636 1649.1884 799.4636 1697.316 863.7838 1712.212 C 871.77423 1621.3806 888.9986 1749.148 917.75885 1748.169 C 927.6014 1722.0281 896.751 1655.1943 935.75055 1658.237 C 930.88226 1729.0396 942.6826 1783.2263 989.7255 1802.1439 C 996.7106 1652.7603 1023.7774 1491.9729 1025.6825 1370.4233 C 964.4049 1357.1149 996.04913 1436.7014 953.7422 1442.3635 C 940.69824 1387.3567 984.80426 1389.4469 971.70746 1334.4401 C 960.80664 1303.4044 886.4058 1335.8424 881.80206 1298.4832 C 907.8106 1270.5432 905.77325 1214.5309 935.7771 1190.5597 C 950.0646 1224.0823 1020.3379 1244.8787 1025.6825 1190.5597 C 977.3431 1202.9421 990.9427 1153.3593 971.70746 1136.5846 C 911.0914 1178.627 919.5845 1157.1163 863.81036 1118.593 C 828.30334 1149.0994 857.0635 1243.7673 791.8437 1244.5082 C 780.4666 1183.9979 850.9516 1113.3541 809.8353 1082.6096 C 752.31494 1127.0332 704.18726 1180.8759 701.88544 1280.4915 C 544.6965 1302.3461 652.27606 1599.8435 647.96326 1712.212 C 645.47614 1775.8972 568.35016 1802.8054 647.96326 1820.1356 C 676.6177 1806.8535 643.86224 1732.0822 701.88544 1748.1953 C 664.4998 1844.4773 786.261 1894.457 809.83545 1820.1356 C 703.4994 1808.3617 759.7498 1742.5598 683.9203 1712.212 C 724.03107 1601.0605 678.33765 1418.1012 701.8855 1334.44 C 707.8913 1422.6256 730.0634 1534.9148 773.82544 1532.2954 z M 1979.0554 1496.3386 C 1973.5786 1395.9822 2116.0566 1288.9053 2033.0305 1226.5166 C 2038.8513 1328.725 1909.3113 1390.0026 1979.0554 1496.3386 z M 504.02988 1622.2538 C 492.28238 1514.1185 527.7366 1358.7288 486.0382 1280.4915 C 405.07574 1358.7816 388.83032 1566.7441 504.02988 1622.2538 z M 5288.8604 1370.3969 C 5322.8857 1374.445 5328.5747 1350.1298 5360.827 1352.4316 C 5365.8545 1311.4213 5356.488 1284.8042 5324.9233 1280.465 C 5317.1445 1314.7285 5286.0825 1325.6824 5288.8604 1370.3969 z M 1763.2083 1316.4484 C 1750.0848 1365.5286 1798.927 1352.6434 1799.1652 1388.3887 C 1840.9958 1364.2057 1933.6 1390.8757 1925.0804 1316.4484 C 1882.6678 1302.7164 1800.7793 1280.9943 1763.2083 1316.4484 z M 575.9701 1694.1938 C 554.5124 1732.9819 489.9805 1782.7764 522.04803 1820.1091 C 694.8739 1757.8264 581.65857 1510.4938 575.9701 1334.44 C 533.68964 1422.9431 518.3967 1608.469 575.9701 1694.1938 z M 1763.2083 1550.2871 C 1876.2383 1534.3063 1850.8647 1609.342 1889.1235 1676.2023 C 1891.6636 1618.7877 1955.6133 1622.7828 1961.0637 1568.2522 C 1920.1328 1540.3915 1927.0914 1530.7872 1943.0985 1478.3203 C 1918.757 1472.6582 1908.7291 1452.7087 1871.1055 1460.3287 C 1897.405 1552.5625 1770.4579 1491.6289 1763.2083 1550.2871 z M 4569.3525 1640.2455 C 4611.104 1645.9868 4638.435 1637.3615 4659.258 1622.2538 C 4662.301 1577.2482 4631.6353 1565.9504 4605.336 1550.3135 C 4597.6367 1584.5507 4566.5747 1595.4779 4569.3525 1640.2455 z M 1061.6656 1802.1439 C 1078.255 1772.4312 1113.2065 1604.1298 1043.7004 1604.2621 C 1006.1297 1654.9563 1031.7677 1762.6416 1061.6656 1802.1439 z M 2087.0056 1694.1938 C 2096.3452 1667.5768 2113.6226 1648.8707 2122.9624 1622.2537 C 2099.9966 1621.2483 2098.065 1599.2085 2068.9873 1604.2885 C 2078.8298 1630.4028 2048.0059 1697.2367 2087.0056 1694.1938 z M 5270.8955 1694.1938 C 5329.633 1671.3074 5308.9688 1668.2911 5360.801 1658.2369 C 5360.3506 1552.8535 5208.5063 1627.9423 5270.8955 1694.1938 z M 2015.0652 1838.1008 C 2046.0215 1752.1113 2056.499 1635.8533 1997.0471 1622.2273 C 1995.777 1715.8633 1968.7632 1768.5684 2015.0652 1838.1008 z M 1565.3265 1874.0842 C 1630.1229 1856.8597 1597.2089 1951.7129 1583.3181 1964.0161 C 1683.463 1952.7712 1604.6172 1861.8076 1637.2932 1802.1176 C 1586.5197 1799.3392 1592.2081 1852.9703 1565.3265 1874.0842 z M 1673.2501 1802.1439 C 1662.1112 1753.3282 1696.0836 1659.3748 1655.2849 1640.2455 C 1582.4716 1656.1733 1589.0331 1796.9846 1673.2501 1802.1439 z M 1817.1832 2053.9478 C 1843.2976 2044.1053 1910.1578 2074.9558 1907.0887 2035.9562 C 1898.8339 1947.8235 2004.0586 1711.8416 1943.0985 1658.2106 C 1940.294 1679.3772 1946.1412 1709.2751 1925.0804 1712.1855 C 1921.1117 1698.1627 1910.0256 1691.2571 1889.1235 1694.1675 C 1861.1306 1758.1172 1950.2158 1705.0419 1943.0985 1748.1425 C 1862.1361 1811.1133 1870.6556 1963.5397 1817.1832 2053.9478 z M 2608.658 1802.1439 C 2677.2908 1792.8042 2700.389 1737.9559 2698.5898 1658.237 C 2604.8215 1642.3885 2600.2441 1715.7839 2608.658 1802.1439 z M 5108.97 1856.0925 C 5113.3623 1758.5142 5235.15 1778.3578 5216.9204 1658.2107 C 5085.1313 1616.2212 5031.712 1804.1547 5108.97 1856.0925 z M 1835.1486 1874.0842 C 1857.5587 1802.8319 1887.933 1723.1394 1817.1832 1676.2023 C 1794.2969 1712.212 1775.0881 1864.7443 1835.1486 1874.0842 z M 5342.8354 1820.1091 C 5424.3535 1823.6812 5425.5444 1746.9254 5468.777 1712.1855 C 5428.2427 1638.261 5289.734 1698.4802 5342.8354 1820.1091 z M 2284.8608 1712.1855 C 2284.8608 1724.1713 2284.8608 1736.1567 2284.8608 1748.1425 C 2295.8147 1749.1744 2306.1597 1750.8412 2302.826 1766.1077 C 2314.8381 1766.1077 2326.7974 1766.1077 2338.8093 1766.1077 C 2339.8413 1755.1539 2341.508 1744.8352 2356.801 1748.1425 C 2356.801 1736.1567 2356.801 1724.1713 2356.801 1712.1855 C 2345.7944 1711.1537 2335.5022 1709.4604 2338.8093 1694.1675 C 2326.7974 1694.1675 2314.8381 1694.1675 2302.826 1694.1675 C 2301.8206 1705.1741 2300.1538 1715.4929 2284.8608 1712.1855 z M 4983.055 1748.169 C 4980.8857 1747.9043 4959.957 1702.4226 4947.0986 1712.212 C 4919.0 1733.5638 4915.7188 1789.2058 4875.158 1838.1273 C 4948.898 1822.9403 4949.136 1720.1497 5001.0737 1820.1356 C 4986.601 1745.7349 5066.426 1765.5786 5054.9956 1694.2203 C 5000.1206 1658.4752 5019.4883 1752.561 4983.055 1748.169 z M 1691.2682 1856.0925 C 1743.3118 1852.547 1768.8969 1719.3295 1709.2599 1712.212 C 1681.4257 1738.3528 1693.3848 1804.2871 1691.2682 1856.0925 z M 5216.92 1784.1522 C 5246.8975 1784.1522 5276.901 1784.1522 5306.7993 1784.1522 C 5303.4917 1733.5375 5275.499 1707.529 5216.92 1712.212 C 5216.92 1736.1832 5216.92 1760.1547 5216.92 1784.1522 z M 1169.6156 1856.0925 C 1196.6031 1800.2125 1190.6235 1730.7065 1115.6406 1730.1772 C 1060.8455 1790.2642 1149.4545 1816.0082 1169.6156 1856.0925 z M 2104.9705 1856.0925 C 2088.1958 1788.8354 2181.2234 1753.0903 2104.9705 1730.1772 C 2088.1167 1745.3643 2066.5796 1844.8477 2104.9705 1856.0925 z M 1205.5725 1856.0925 C 1306.855 1885.6464 1295.081 1724.5153 1205.5725 1748.169 C 1205.5725 1784.1522 1205.5725 1820.1091 1205.5725 1856.0925 z M 2698.5898 1874.0842 C 2700.8916 1841.7786 2680.7039 1831.9889 2644.6147 1838.1008 C 2615.7754 1931.975 2601.2231 2041.6448 2644.6147 2125.9146 C 2716.1582 2038.9459 2643.001 1918.9047 2752.5647 1874.0842 C 2742.193 1842.4666 2774.3135 1768.4095 2734.5732 1766.1342 C 2738.2773 1817.8602 2729.9958 1857.5477 2698.5898 1874.0842 z M 2320.8176 1874.0842 C 2371.406 1876.7035 2372.7024 1830.0046 2374.7927 1784.1522 C 2356.8274 1784.1522 2338.836 1784.1522 2320.8176 1784.1522 C 2331.5068 1841.5404 2287.0833 1839.7676 2320.8176 1874.0842 z M 2464.7512 2089.9312 C 2479.409 2141.234 2493.6702 2192.9333 2572.6482 2179.863 C 2549.8677 2119.4324 2643.1333 2084.719 2590.6665 2053.9478 C 2565.028 2115.543 2493.088 2062.441 2464.7512 2089.9312 z M 2554.6829 1784.1522 C 2550.476 1887.8954 2499.7288 1945.0983 2518.673 2071.966 C 2607.4143 2036.4855 2631.068 1848.3667 2554.6829 1784.1522 z M 1529.3431 1946.0244 C 1484.3376 1891.3086 1564.4268 1823.3107 1493.3862 1802.1439 C 1471.2142 1845.8267 1415.5194 1963.0371 1529.3431 1946.0244 z M 2320.8176 2107.9229 C 2329.3108 2051.4607 2272.4253 2060.4038 2266.8428 2017.991 C 2346.0854 1976.7424 2313.0654 1841.5933 2248.851 1802.1439 C 2236.3892 1905.7284 2195.9607 2093.6882 2320.8176 2107.9229 z M 5288.8604 1946.0244 C 5291.877 1925.0695 5317.3296 1926.4982 5342.8354 1928.0592 C 5355.826 1873.0522 5324.447 1862.4691 5324.8438 1820.1091 C 5246.7124 1797.5668 5222.556 1932.2131 5288.8604 1946.0244 z M 5468.7773 2035.9827 C 5484.7583 2080.0093 5569.2393 2055.456 5558.6826 2125.9146 C 5604.561 2123.8242 5651.234 2122.5278 5648.6406 2071.9395 C 5616.5996 2061.1975 5573.9224 2124.671 5558.6826 2071.9395 C 5592.629 2045.9309 5638.4546 2031.7494 5630.6226 1964.0159 C 5565.0327 1976.3456 5470.841 1960.1002 5468.7773 2035.9827 z M 5522.752 2179.863 C 5520.556 2132.873 5469.7295 2042.6239 5432.767 2089.9312 C 5467.322 2091.9685 5411.68 2150.1768 5432.767 2197.8813 C 5468.1685 2203.2788 5468.4863 2173.619 5486.7686 2161.9243 C 5509.1523 2290.4854 5626.4424 2238.0713 5594.7188 2395.763 C 5626.283 2385.4177 5700.3936 2417.5117 5702.6157 2377.7712 C 5647.4766 2360.1235 5723.2803 2329.8022 5720.6074 2305.831 C 5689.6514 2306.81 5674.5435 2291.9934 5666.6587 2269.8743 C 5690.6304 2269.8743 5714.601 2269.8743 5738.6255 2269.8743 C 5738.6255 2251.8826 5738.6255 2233.8909 5738.6255 2215.8992 C 5667.5054 2227.9114 5597.047 2291.6758 5576.7534 2197.9075 C 5595.327 2138.6145 5648.059 2201.4795 5666.6587 2125.9673 C 5572.123 2137.6091 5592.9727 2157.7175 5522.752 2179.863 z M 5630.6226 1856.0925 C 5558.9204 1873.8724 5576.4624 1802.3292 5504.7075 1820.1091 C 5479.572 1838.3126 5423.11 1916.4968 5468.777 1946.0244 C 5465.575 1905.1464 5529.552 1841.1965 5540.717 1874.0842 C 5559.793 1941.0767 5502.855 1932.1338 5486.7686 1964.0161 C 5573.9756 1967.3232 5618.8486 1928.1914 5630.6226 1856.0925 z M 2140.9802 1964.0159 C 2197.31 1954.3851 2205.7502 1896.8911 2212.9207 1838.1006 C 2127.3015 1818.4686 2139.4985 1896.6266 2140.9802 1964.0159 z M 5054.995 1928.0592 C 5053.064 1883.2916 5021.3667 1872.3644 5054.995 1838.1008 C 4993.5854 1831.5656 4979.139 1942.135 5054.995 1928.0592 z M 1151.5975 1964.0159 C 1155.6721 1929.9905 1131.3569 1924.3284 1133.6058 1892.0492 C 1070.9525 1922.5028 1070.7673 1898.6903 1043.7004 1856.0923 C 1003.03406 1909.9087 1069.6561 1976.5837 1151.5975 1964.0159 z M 1763.2083 1982.0076 C 1752.4927 1944.7544 1785.4331 1863.8712 1745.1902 1856.0923 C 1698.7559 1864.7708 1683.8599 1997.4858 1763.2083 1982.0076 z M 5216.92 2053.9478 C 5197.473 1980.9757 5223.958 1955.2582 5216.92 1856.066 C 5129.7134 1838.577 5223.7197 1956.5814 5180.9634 1945.998 C 5154.0815 1924.9108 5159.7705 1871.2533 5108.97 1874.0577 C 5040.6816 1890.4355 5095.847 1946.3419 5090.952 1999.973 C 5114.9766 2044.0791 5145.298 1967.5616 5162.9453 2017.9382 C 5135.1904 2022.251 5076.744 2084.825 5127.0415 2107.87 C 5139.424 2072.3892 5174.931 2059.9805 5216.92 2053.9478 z M 5019.0913 2395.7366 C 5145.589 2395.525 5123.1255 2315.3296 5091.0312 2233.838 C 5159.955 2194.8647 5324.076 2251.0095 5324.923 2143.906 C 5272.2446 2139.223 5269.625 2184.5725 5216.973 2179.8628 C 5217.026 2161.8184 5202.3945 2158.4583 5198.9814 2143.906 C 5199.193 2108.161 5248.035 2121.0195 5234.912 2071.9658 C 5134.0527 2061.065 5148.287 2165.205 5073.04 2179.8894 C 5083.5176 2052.016 5012.953 2170.5232 4983.082 2125.9407 C 4970.064 2070.9075 5014.1704 2073.0242 5001.1265 2017.9907 C 4977.1553 2017.9907 4953.184 2017.9907 4929.1865 2017.9907 C 4903.2573 2088.0261 4895.849 2176.582 4821.2363 2197.881 C 4874.8145 2204.2573 4867.115 2271.9114 4947.152 2251.856 C 4947.443 2204.1516 4937.177 2145.917 4983.082 2143.906 C 5056.7944 2213.809 5057.509 2285.9875 5019.0913 2395.7366 z M 5073.04 2449.7117 C 5126.777 2443.494 5144.6626 2401.3987 5162.9453 2359.7795 C 5128.179 2384.9153 5064.838 2381.5815 5073.04 2449.7117 z M 5108.97 2269.8215 C 5144.795 2307.2864 5185.779 2270.3772 5198.9023 2233.8381 C 5154.32 2231.1924 5111.6953 2230.5044 5108.97 2269.8215 z M 5324.8438 2215.8464 C 5393.3447 2235.1875 5445.9175 2146.6843 5396.8105 2107.9229 C 5371.252 2142.3188 5328.4683 2159.5166 5324.8438 2215.8464 z M 5252.93 1982.0076 C 5260.7354 2121.1255 5351.5405 2065.219 5414.8286 2053.9744 C 5356.938 1966.6088 5442.848 1944.3574 5396.8105 1856.0923 C 5386.3594 1935.5469 5358.472 1997.6445 5252.93 1982.0076 z M 1313.4961 1946.0244 C 1355.4589 1940.0184 1390.9926 1927.583 1403.4014 1892.0494 C 1382.5258 1876.9681 1355.2208 1868.3427 1313.4961 1874.0842 C 1313.4961 1898.0554 1313.4961 1922.0531 1313.4961 1946.0244 z M 2392.758 2035.9827 C 2394.7954 1969.5457 2425.7515 1983.939 2446.733 2017.991 C 2467.397 1980.182 2435.7793 1947.8763 2482.7427 1910.0674 C 2437.9753 1912.8456 2427.0479 1881.8098 2392.7844 1874.1105 C 2356.3513 1916.8408 2344.7095 1995.1838 2392.758 2035.9827 z M 4785.1997 2035.9827 C 4787.7397 1978.2506 4881.2173 1957.3749 4839.175 1910.0674 C 4821.183 1910.0674 4803.244 1910.0674 4785.1997 1910.0674 C 4768.372 1925.2545 4746.8086 2024.7115 4785.1997 2035.9827 z M 5019.0913 2053.9478 C 5037.083 2053.9478 5055.048 2053.9478 5073.04 2053.9478 C 5073.913 1999.1262 5056.715 1962.3491 5019.0913 1946.0243 C 5039.1733 2002.6718 5020.6523 1986.7701 5019.0913 2053.9478 z M 3004.3953 2125.9146 C 3001.961 2068.394 3022.122 1988.2517 2950.4202 1999.9993 C 2919.2786 2036.4326 2916.4478 2153.6165 3004.3953 2125.9146 z M 2698.5898 2161.898 C 2754.258 2174.1746 2773.4934 2058.8162 2734.5732 2035.9827 C 2716.555 2074.162 2654.96 2116.125 2698.5898 2161.898 z M 2878.4534 2197.8547 C 2843.5283 2190.7112 2852.1538 2279.7961 2896.445 2251.8298 C 2939.149 2230.822 2912.5583 2129.46 2878.4534 2125.9146 C 2907.7957 2129.0632 2914.7808 2008.2279 2860.4883 2035.9827 C 2823.8435 2094.1382 2821.1711 2158.3523 2878.4534 2197.8547 z M 4803.1646 2107.9229 C 4844.6514 2149.727 4898.8647 2112.368 4893.0967 2053.9478 C 4856.0815 2016.6681 4801.9478 2054.027 4803.1646 2107.9229 z M 4677.3027 2305.7783 C 4753.926 2304.429 4714.5293 2187.1128 4767.208 2161.898 C 4745.909 2153.1665 4726.4624 2142.6892 4713.233 2125.9146 C 4734.2144 2122.8984 4732.7856 2097.472 4731.304 2071.9395 C 4713.233 2071.9395 4695.2944 2071.9395 4677.3027 2071.9395 C 4690.0293 2188.8325 4683.732 2179.387 4677.3027 2305.7783 z M 4299.531 2215.8464 C 4344.536 2218.8892 4355.8076 2188.224 4371.4707 2161.898 C 4345.78 2157.5852 4341.1494 2132.2644 4317.4956 2125.9146 C 4301.7 2157.7175 4260.5312 2178.4343 4299.531 2215.8464 z M 2608.658 2233.8381 C 2653.399 2235.796 2664.3262 2267.5461 2698.5898 2233.8381 C 2692.5837 2191.8752 2680.1484 2156.3416 2644.6147 2143.9062 C 2636.9683 2178.2227 2593.2327 2176.45 2608.658 2233.8381 z M 4569.3525 2269.8215 C 4609.1987 2283.9236 4565.9395 2381.1846 4641.3457 2359.7534 C 4652.2466 2316.6528 4667.2217 2277.6797 4659.311 2215.8464 C 4617.322 2221.8525 4581.7354 2234.2878 4569.3525 2269.8215 z M 4749.2163 2233.8381 C 4749.2163 2263.8154 4749.2163 2293.7927 4749.2163 2323.77 C 4801.816 2328.4531 4804.4614 2283.1035 4857.114 2287.8132 C 4845.9746 2211.7983 4817.2144 2221.7202 4749.2163 2233.8381 z M 5432.741 2305.7783 C 5467.0044 2339.4863 5477.9053 2307.7363 5522.699 2305.7783 C 5520.4766 2260.0054 5496.5054 2236.0342 5450.7324 2233.8381 C 5454.7544 2267.8635 5430.466 2273.5256 5432.741 2305.7783 z M 5468.7773 2449.7117 C 5430.386 2388.7515 5370.802 2488.6846 5360.827 2449.7117 C 5361.092 2413.9663 5409.881 2426.8516 5396.8105 2377.7449 C 5293.5435 2322.6587 5215.4917 2520.4082 5090.952 2485.6948 C 5071.3994 2556.0476 4942.124 2516.704 4947.072 2611.61 C 4993.9824 2626.5063 5045.761 2557.212 5073.013 2611.61 C 5073.013 2623.6223 5073.013 2635.608 5073.013 2647.5935 C 4987.844 2646.9321 4892.6733 2730.3552 4947.072 2809.4922 C 4982.7905 2797.1892 4935.8535 2702.336 5001.0464 2719.5603 C 4978.134 2740.8328 4993.427 2787.5054 5019.065 2809.4922 C 5058.197 2775.6519 5068.9385 2726.2278 5073.013 2701.5422 C 5122.543 2723.1057 5148.155 2740.621 5198.955 2719.5337 C 5198.955 2749.5112 5198.955 2779.4883 5198.955 2809.4658 C 5273.2764 2781.8433 5328.4946 2735.1707 5396.837 2701.5156 C 5391.0957 2659.8174 5399.6675 2632.4595 5414.828 2611.5837 C 5317.832 2599.069 5314.2603 2774.1172 5234.938 2719.5073 C 5290.5537 2663.0981 5329.553 2637.3806 5324.8965 2557.6086 C 5377.364 2625.051 5460.2046 2532.0498 5468.7773 2449.7117 z M 5054.995 2827.4573 C 4987.2354 2862.726 4978.848 2792.1882 4911.1147 2827.4573 C 4909.739 2858.7837 4915.11 2883.4165 4929.1597 2899.4238 C 5033.22 2853.2275 5103.9165 2862.2764 5162.9717 2755.5168 C 5103.4404 2701.2776 5080.845 2793.0083 5054.995 2827.4573 z M 5127.0415 2827.4573 C 5093.0425 2859.4717 5047.3223 2879.7388 5054.995 2953.3726 C 5096.2437 2983.2703 5122.1465 3000.4946 5090.952 3061.2961 C 5128.8403 3073.1494 5170.9355 3108.9211 5198.902 3079.2878 C 5188.61 2981.7092 5148.0757 2914.2935 5127.0415 2827.4573 z M 5234.912 3043.3044 C 5253.089 3007.48 5266.0005 2966.4429 5306.8784 2953.346 C 5310.821 2967.369 5321.9067 2974.2747 5342.8354 2971.3643 C 5292.6177 3006.157 5318.017 3079.1816 5396.81 3079.2878 C 5428.4014 3035.023 5374.5854 2949.4304 5468.777 2989.3557 C 5467.4277 2958.0293 5472.772 2933.4229 5486.7686 2917.4155 C 5378.8184 2875.7703 5332.1987 2947.6575 5234.9116 2935.4072 C 5219.9365 2969.274 5168.5015 3028.858 5234.912 3043.3044 z M 5396.8105 2827.4573 C 5336.0093 2804.3062 5301.64 2897.8894 5342.836 2917.3892 C 5359.0015 2885.6125 5386.3066 2864.8694 5396.8105 2827.4573 z M 5252.93 2341.7615 C 5251.951 2318.769 5229.885 2316.8643 5234.912 2287.813 C 5266.7944 2283.6855 5325.0024 2305.9368 5306.8784 2251.8296 C 5162.76 2232.4885 5144.9272 2351.4187 5216.973 2413.7017 C 5284.442 2401.8484 5335.401 2262.0957 5252.93 2341.7615 z M 5396.8105 2323.7964 C 5396.07 2299.0315 5405.251 2284.2942 5414.8286 2269.8215 C 5344.2905 2200.2358 5280.8174 2335.491 5396.8105 2323.7964 z M 4983.055 2377.7449 C 4993.4536 2366.844 5025.203 2292.4167 4983.055 2287.8394 C 4981.018 2309.7734 4977.684 2330.411 4947.0986 2323.7964 C 4918.735 2322.156 4933.049 2277.9175 4893.15 2287.8394 C 4878.677 2362.2668 4920.719 2380.1262 4983.055 2377.7449 z M 4929.1064 2539.617 C 4991.5747 2434.3127 4875.82 2369.9927 4821.183 2323.77 C 4832.6924 2420.2634 4865.633 2495.1936 4929.1064 2539.617 z M 3831.8796 2467.6768 C 3808.3845 2395.2869 3796.2668 2423.5178 3831.8796 2359.7532 C 3799.7327 2359.8062 3727.2368 2311.3079 3705.938 2359.7532 C 3764.305 2379.3325 3780.286 2441.2449 3831.8796 2467.6768 z M 4677.3027 2431.72 C 4688.2036 2462.782 4762.631 2430.344 4767.208 2467.6768 C 4658.8877 2474.265 4776.6006 2596.0525 4677.3027 2611.5837 C 4710.931 2625.924 4743.1313 2641.6404 4785.1997 2647.5671 C 4795.5454 2615.9495 4763.504 2541.8923 4803.2446 2539.617 C 4790.227 2594.624 4821.6064 2605.2073 4821.236 2647.5671 C 4879.894 2652.2239 4907.7812 2626.2153 4911.141 2575.627 C 4827.2686 2527.6313 4807.054 2415.845 4749.2427 2341.7617 C 4762.763 2409.2832 4680.557 2380.9993 4677.3027 2431.72 z M 4281.5654 2377.7449 C 4383.3774 2521.8105 4281.2744 2869.6848 4425.446 2971.3904 C 4416.8203 3027.9583 4451.0576 3041.6902 4461.3765 3079.314 C 4530.7764 3102.1738 4544.535 3076.3242 4623.275 3097.3057 C 4620.867 3052.9614 4620.55 3010.6282 4641.2666 2989.3557 C 4574.4854 2982.503 4594.25 3062.2483 4515.3247 3043.3306 C 4515.4307 3025.2861 4500.773 3021.8994 4497.36 3007.3472 C 4609.252 2884.369 4416.318 2605.4187 4533.3433 2431.7197 C 4536.9414 2589.9934 4523.1567 2765.6504 4587.239 2863.4138 C 4642.1133 2834.3362 4647.5903 2755.8606 4731.1724 2755.4902 C 4719.61 2655.0544 4650.6597 2659.2085 4587.239 2647.5667 C 4573.163 2567.4773 4683.7056 2612.1125 4677.197 2539.6167 C 4653.993 2483.6045 4576.232 2584.8604 4569.247 2503.6597 C 4566.31 2446.7478 4617.1104 2443.5464 4605.23 2377.7444 C 4485.1094 2322.1824 4410.338 2424.7349 4281.5654 2377.7449 z M 5540.6904 2467.6768 C 5548.099 2394.3079 5522.276 2354.197 5450.785 2359.7532 C 5468.989 2407.5105 5480.3657 2462.0942 5540.6904 2467.6768 z M 3921.785 3367.1013 C 3920.7266 3128.3413 3938.004 2871.14 3867.81 2701.5422 C 3835.5837 2627.591 3932.818 2531.0974 3849.7917 2521.6785 C 3765.972 2505.9092 3874.6099 2568.3245 3813.8352 2575.6536 C 3765.0725 2516.4397 3813.9675 2434.4453 3705.938 2413.7285 C 3802.1934 2727.9473 3798.939 3060.9255 3921.785 3367.1013 z M 3975.7334 2575.627 C 3961.843 2529.563 3957.742 2473.6562 3921.785 2449.7117 C 3960.2288 2821.9539 3960.414 3315.7456 4029.7083 3708.8635 C 3988.248 3714.3933 4009.6792 3656.8992 3975.7334 3654.915 C 3977.0825 4085.1538 3968.9072 4579.6074 4011.6902 5021.9907 C 4129.7207 4705.681 4005.552 4228.214 4047.6467 3870.7888 C 4111.729 4210.6987 4083.2595 4647.764 4083.6301 5004.026 C 4175.414 4939.5996 4115.9355 5023.5522 4191.5005 5058.0273 C 4307.4673 5036.067 4345.038 4935.7104 4353.452 4806.144 C 4446.8765 4689.7803 4537.787 4570.7705 4659.2046 4482.373 C 4542.497 4509.2812 4531.2256 4396.2515 4443.3843 4446.4165 C 4397.4526 4502.429 4465.239 4672.106 4389.409 4698.3 C 4384.1704 4532.9355 4378.138 4328.3066 4389.409 4122.646 C 4315.379 4094.7588 4260.1074 4048.0598 4209.519 3996.7307 C 4269.3945 4395.696 4223.4893 4685.2026 4191.501 5004.0522 C 4138.426 4619.666 4234.1787 4286.5024 4173.51 3960.7473 C 4180.6797 3917.6467 4091.5947 3970.7222 4119.561 3906.7988 C 4101.7812 3835.0437 4173.324 3852.612 4155.5444 3780.8835 C 4146.813 3513.919 4120.0376 3149.8523 4083.5776 2953.4255 C 4042.2498 2731.2815 4110.803 2496.3843 3975.6277 2413.7815 C 3951.7625 2493.2886 4060.2678 2543.533 3975.7334 2575.627 z M 4605.336 2503.6602 C 4639.3613 2507.7083 4644.997 2483.393 4677.3027 2485.6948 C 4680.557 2446.4307 4662.539 2428.4656 4623.354 2431.72 C 4617.7188 2456.0352 4597.716 2466.063 4605.336 2503.6602 z M 6008.368 2629.5754 C 6015.7505 2672.9143 5975.5337 2668.6807 5990.377 2719.5073 C 6089.2515 2740.4624 6071.419 2644.6567 6116.3184 2611.5837 C 6073.9585 2611.187 6063.349 2642.5928 6008.368 2629.5754 z M 4875.158 2773.5085 C 4893.8643 2739.4568 4968.9526 2669.977 4893.1494 2647.5933 C 4873.412 2665.5056 4825.628 2745.6482 4875.158 2773.5085 z M 6008.368 2773.5085 C 6035.647 2818.3025 6153.889 2753.0034 6098.3267 2719.5337 C 6090.8394 2760.015 5999.69 2716.835 6008.368 2773.5085 z M 5198.955 2863.414 C 5271.504 2882.464 5328.31 2887.0679 5324.897 2791.4739 C 5255.179 2787.7698 5254.544 2853.0955 5198.955 2863.414 z M 5432.741 2863.414 C 5462.7446 2863.414 5492.7485 2863.414 5522.699 2863.414 C 5518.6245 2829.415 5542.9663 2823.7266 5540.6904 2791.4739 C 5496.585 2807.296 5437.0005 2807.6663 5432.741 2863.414 z M 4677.3027 2899.4238 C 4695.294 2899.4238 4713.233 2899.4238 4731.304 2899.4238 C 4736.2783 2858.4133 4726.965 2831.7964 4695.2944 2827.4573 C 4689.6323 2851.7725 4669.709 2861.8003 4677.3027 2899.4238 z M 5504.7075 2989.3293 C 5501.9824 3034.0176 5514.0474 3063.9683 5540.691 3079.2612 C 5566.1704 3026.7415 5639.513 3022.1643 5684.572 2989.3293 C 5674.4116 2933.5815 5689.493 2852.5398 5630.5967 2845.449 C 5626.0986 2899.0798 5627.7915 3007.321 5504.7075 2989.3293 z M 5702.6157 3079.2876 C 5788.87 3102.28 5765.984 2981.5505 5810.566 3061.296 C 5818.186 3027.0059 5861.895 3028.7786 5846.5225 2971.3904 C 5768.947 3016.7134 5824.192 2937.471 5756.5645 2935.407 C 5730.212 2975.0154 5701.875 3012.6392 5702.6157 3079.2876 z M 5774.53 2845.449 C 5710.95 2834.5745 5670.3633 2938.6086 5738.573 2953.3726 C 5751.643 2913.8171 5822.9487 2893.6294 5774.53 2845.449 z M 5522.752 2971.3643 C 5575.457 2970.1472 5589.559 2930.2214 5612.657 2899.3975 C 5559.873 2842.3533 5467.4277 2920.326 5522.752 2971.3643 z M 5918.463 2917.3892 C 5897.587 2902.3079 5870.2554 2893.656 5828.5576 2899.3975 C 5821.5728 2955.1453 5915.1553 2972.6604 5918.463 2917.3892 z M 4749.2163 3079.2876 C 4678.255 3061.1372 4632.4824 3159.906 4695.268 3169.2195 C 4725.854 3157.8953 4724.875 3114.874 4749.2163 3097.2793 C 4769.9863 3226.3694 4903.31 3242.9587 5001.073 3295.161 C 5001.073 3265.1836 5001.073 3235.18 5001.073 3205.229 C 4952.0195 3192.132 4964.8516 3240.974 4929.1333 3241.186 C 4919.767 3214.5688 4902.4897 3195.8628 4893.15 3169.2456 C 4904.077 3108.2063 5003.2427 3135.4849 5001.073 3061.2957 C 4933.155 3015.364 4900.9023 2933.6077 4785.1997 2935.4067 C 4784.2207 2994.3298 4734.0293 3004.146 4749.2163 3079.2876 z M 5432.741 3097.2793 C 5503.967 3138.2102 5512.46 2987.0803 5450.7856 3007.3472 C 5458.1147 3050.6863 5417.924 3046.4263 5432.741 3097.2793 z M 5234.912 3169.2195 C 5288.1196 3156.44 5361.912 3164.245 5378.7925 3115.2444 C 5325.0024 3115.1123 5303.254 3082.9124 5288.8604 3043.3042 C 5211.3643 3056.745 5183.9795 3114.4507 5234.912 3169.2195 z M 5414.8286 3762.8386 C 5391.8364 3761.8335 5389.9316 3739.7673 5360.827 3744.8735 C 5352.043 3809.088 5326.0083 3843.5896 5378.872 3870.7888 C 5431.7886 3821.7878 5459.861 3747.9163 5522.7524 3708.864 C 5438.483 3706.6943 5542.279 3682.6965 5522.7524 3636.9238 C 5440.414 3608.5603 5489.468 3711.5894 5432.7676 3708.864 C 5421.6025 3619.7256 5493.4365 3613.5874 5468.7773 3510.982 C 5524.128 3498.388 5503.3584 3498.388 5558.6826 3510.982 C 5606.943 3408.1387 5590.1943 3189.4602 5756.5645 3259.178 C 5770.349 3216.739 5792.0713 3134.8503 5756.5645 3097.2793 C 5676.1045 3103.1003 5634.75 3161.6526 5594.7188 3079.2878 C 5646.2065 3082.8333 5692.8525 3081.5366 5684.5977 3025.3127 C 5621.0713 3033.7266 5586.12 3070.7683 5540.7173 3097.2793 C 5565.4297 3259.8657 5462.2153 3294.5527 5360.827 3331.1182 C 5422.7397 3270.899 5226.2603 3201.631 5180.9634 3133.236 C 5208.3213 3231.7668 5260.5234 3305.5327 5324.8438 3367.0747 C 5183.9795 3374.7742 5322.6743 3480.687 5270.8955 3546.9648 C 5318.1763 3588.9807 5339.0522 3495.5032 5396.8105 3492.99 C 5428.296 3636.2087 5402.3135 3618.5347 5414.8286 3762.8386 z M 4191.5806 3834.7788 C 4291.7256 3807.6853 4262.198 3897.4058 4245.5293 3942.7288 C 4335.3022 3948.523 4285.005 3814.3 4335.4346 3780.83 C 4375.122 3795.0913 4358.85 3865.3647 4407.4272 3870.7622 C 4437.5103 3729.9773 4329.137 3579.403 4335.4346 3403.058 C 4277.5435 3493.043 4307.9443 3381.68 4299.531 3367.0747 C 4273.6543 3322.6511 4212.4033 3389.4321 4227.5376 3313.0999 C 4244.762 3240.4187 4293.6836 3199.3818 4335.435 3151.2012 C 4290.694 3106.0632 4200.3916 3106.4072 4155.5977 3061.2693 C 4163.164 3323.5774 4197.322 3559.2417 4191.5806 3834.7788 z M 5001.073 3187.2112 C 5048.857 3169.0078 5103.3877 3157.6306 5108.97 3097.2793 C 5052.4023 3117.8638 5065.2876 3069.0217 5037.004 3061.296 C 5016.816 3118.922 5032.6646 3124.743 5001.073 3187.2112 z M 4407.4277 3115.271 C 4394.807 3177.554 4470.478 3179.7764 4497.36 3151.2278 C 4510.007 3088.9714 4434.336 3086.7224 4407.4277 3115.271 z M 5432.741 3241.1863 C 5520.5034 3253.2249 5506.057 3164.748 5468.7246 3133.2625 C 5454.384 3166.8647 5438.7207 3199.144 5432.741 3241.1863 z M 4731.304 3295.1611 C 4722.8906 3224.3323 4768.9805 3201.7632 4713.233 3169.2458 C 4667.381 3202.6628 4667.778 3280.6619 4731.304 3295.1611 z M 4281.5654 3313.1265 C 4349.2197 3308.8665 4351.7065 3239.387 4371.4707 3187.2112 C 4300.033 3187.7405 4297.599 3257.22 4281.5654 3313.1265 z M 4389.4624 3241.1863 C 4463.1226 3259.9714 4484.289 3238.0906 4551.387 3277.1694 C 4557.023 3252.8542 4576.999 3242.8267 4569.3525 3205.2292 C 4485.0034 3234.9949 4448.597 3153.3445 4389.4624 3241.1863 z M 5144.9536 3349.1099 C 5147.732 3370.303 5141.858 3400.1743 5162.9453 3403.0847 C 5173.3438 3365.4612 5207.554 3351.7556 5198.902 3295.1611 C 5141.0903 3310.9832 5174.2163 3235.8418 5126.962 3241.1863 C 5052.64 3295.9285 5095.609 3345.5115 5144.9536 3349.1099 z M 5648.6675 3349.1099 C 5721.4805 3356.0154 5731.4556 3300.003 5774.609 3277.1694 C 5732.5933 3277.1694 5690.6304 3277.1694 5648.6675 3277.1694 C 5648.6675 3301.1406 5648.6675 3325.1118 5648.6675 3349.1099 z M 4605.336 3367.1013 C 4633.0645 3390.2258 4556.626 3461.293 4587.318 3546.9915 C 4675.3184 3551.0396 4712.7305 3504.5522 4749.2163 3457.0334 C 4722.2554 3453.9644 4682.806 3463.4626 4677.2764 3439.042 C 4742.3374 3406.4453 4645.447 3389.4326 4659.2056 3349.1099 C 4677.2764 3349.1099 4695.189 3349.1099 4713.18 3349.1099 C 4713.18 3337.1243 4713.18 3325.1387 4713.18 3313.1267 C 4695.1353 3313.206 4691.7754 3298.5745 4677.2764 3295.1614 C 4671.561 3337.3887 4621.6074 3335.4043 4605.336 3367.1013 z M 4893.1494 3421.0762 C 4937.3086 3431.6064 4980.541 3302.596 4911.141 3313.1262 C 4890.398 3334.3726 4890.7686 3376.7058 4893.1494 3421.0762 z M 5738.5728 3367.1013 C 5772.572 3363.0798 5778.2603 3387.3687 5810.5654 3385.093 C 5814.878 3359.4285 5840.146 3354.7454 5846.5225 3331.1445 C 5825.6206 3316.0369 5798.2886 3307.4114 5756.564 3313.1265 C 5757.3315 3337.8914 5748.0713 3352.6287 5738.5728 3367.1013 z M 5810.566 3439.0415 C 5845.7026 3491.72 5919.495 3382.024 5864.488 3349.1096 C 5858.958 3391.5225 5802.02 3382.5796 5810.566 3439.0415 z M 4821.183 3457.0334 C 4850.499 3460.182 4857.5107 3339.3467 4803.165 3367.1013 C 4789.301 3379.4045 4756.36 3474.2578 4821.183 3457.0334 z M 4569.3525 3672.8801 C 4565.9927 3622.2917 4510.668 3623.6414 4497.4126 3582.9482 C 4531.4116 3586.9697 4537.1 3562.6548 4569.3525 3564.9568 C 4569.3525 3522.994 4569.3525 3481.031 4569.3525 3439.0415 C 4493.9727 3482.2217 4537.259 3414.938 4497.4126 3385.0664 C 4411.7935 3413.3503 4464.869 3580.3555 4389.4624 3618.9316 C 4446.533 3628.6157 4572.845 3662.3765 4569.3525 3672.8801 z M 5702.6157 3493.0166 C 5747.278 3495.7156 5777.255 3483.73 5792.548 3457.0334 C 5764.449 3425.1511 5768.4707 3361.2012 5684.5977 3385.0667 C 5682.2427 3429.4373 5681.8726 3471.7705 5702.6157 3493.0166 z M 4965.09 3493.0166 C 4927.4663 3482.6714 4913.787 3448.4077 4857.1396 3457.0334 C 4826.448 3493.0696 4830.999 3602.8452 4875.211 3618.932 C 4904.1826 3576.0164 4963.555 3563.422 4965.09 3493.0166 z M 4947.098 3888.754 C 4905.7173 3882.1924 4929.953 3810.0142 4875.158 3816.814 C 4831.899 3869.0427 4892.4087 3932.7278 4947.098 3942.7292 C 4980.0913 3921.7478 5008.0312 3895.713 5037.0034 3870.789 C 4954.5063 3844.0925 5068.9385 3731.5918 5108.97 3816.8145 C 5110.637 3679.1252 5068.7 3544.267 5090.952 3439.0422 C 5040.152 3424.1729 5044.3853 3464.4158 5001.0728 3457.0337 C 5023.0864 3586.9705 4897.568 3569.402 4875.1577 3654.9158 C 4911.723 3696.8787 4951.4106 3746.4617 4983.0547 3744.8738 C 4931.1177 3752.8374 4999.0625 3880.7634 4947.098 3888.754 z M 5234.912 3529.0 C 5263.593 3501.9595 5234.3564 3453.2234 5198.9814 3439.042 C 5202.183 3497.6733 5156.675 3525.6133 5234.912 3529.0 z M 4695.268 3618.9316 C 4720.033 3618.138 4734.7437 3627.3718 4749.2163 3636.8967 C 4729.002 3580.2493 4747.576 3596.1775 4749.2163 3528.9734 C 4693.0454 3520.7715 4691.7227 3567.4175 4695.268 3618.9316 z M 5306.8784 3780.83 C 5310.874 3747.1223 5353.2866 3661.6091 5306.8784 3636.9233 C 5302.5923 3656.476 5277.3247 3680.13 5270.948 3654.915 C 5275.208 3629.2502 5300.5283 3624.5938 5306.8784 3600.9402 C 5272.5625 3593.2673 5274.3613 3549.558 5216.973 3564.9568 C 5212.1846 3751.0117 5259.8887 3671.9277 5306.8784 3780.83 z M 4695.268 3780.83 C 4746.068 3765.9607 4741.887 3806.177 4785.147 3798.7954 C 4805.9697 3779.6396 4791.7617 3715.9546 4767.1553 3690.872 C 4749.508 3746.0112 4719.213 3670.1816 4695.189 3672.8806 C 4656.0303 3710.5042 4704.2637 3724.236 4695.268 3780.83 z M 4443.4375 3726.8555 C 4435.1826 3783.0793 4481.8813 3784.3757 4533.3955 3780.83 C 4538.3438 3687.829 4481.1934 3714.711 4443.4375 3726.8555 z M 5504.7075 3942.7288 C 5480.9746 3942.9404 5488.3037 3974.2405 5468.7773 3978.7122 C 5319.288 3936.4849 5233.2456 3987.6816 5252.93 4158.576 C 5372.9185 4138.3354 5403.293 4012.1292 5540.7173 4104.6274 C 5481.556 4013.5315 5603.7144 4029.7502 5612.7104 4014.6692 C 5646.8945 3957.202 5596.835 3946.3538 5630.6753 3888.754 C 5608.027 3863.513 5535.8223 3887.7222 5558.7354 3816.814 C 5528.7847 3816.814 5498.7544 3816.814 5468.8564 3816.814 C 5447.002 3892.4844 5497.8022 3895.6858 5504.7075 3942.7288 z M 6458.054 3852.7708 C 6472.871 3897.9612 6481.6553 3949.1584 6548.012 3942.7026 C 6554.8384 3881.9011 6516.8184 3865.947 6494.064 3834.7524 C 6490.095 3848.8018 6478.983 3855.7073 6458.054 3852.7708 z M 6170.267 4014.669 C 6167.1978 3963.7893 6185.7715 3891.267 6134.3105 3888.7537 C 6107.931 3917.2756 6097.2153 4031.6023 6170.267 4014.669 z M 6206.2505 4158.576 C 6269.883 4091.6365 6268.7183 3964.0012 6332.192 3942.7288 C 6151.852 3904.6555 6178.125 4110.898 6206.2505 4158.576 z M 6332.192 4050.652 C 6366.191 4054.7004 6371.8794 4030.385 6404.132 4032.6606 C 6414.9272 3967.97 6397.7026 3931.2195 6350.2363 3924.7373 C 6364.6035 3987.1257 6323.4077 3993.8728 6332.192 4050.652 z M 3939.7766 4176.5674 C 3937.1572 4099.6533 4010.5261 4031.0466 3957.8215 3960.694 C 3953.8528 3946.6975 3942.7666 3939.7654 3921.8381 3942.7026 C 3933.347 4015.0923 3898.3955 4133.996 3939.7766 4176.5674 z M 4299.531 4032.6606 C 4344.1924 4035.3596 4374.143 4023.374 4389.4097 3996.6775 C 4321.3853 4022.7122 4354.882 3947.2534 4299.531 3960.7207 C 4299.531 3984.6917 4299.531 4008.663 4299.531 4032.6606 z M 4587.318 4194.5596 C 4713.974 4174.5303 4669.1533 4094.7322 4731.2246 4014.6692 C 4660.29 4009.7217 4676.1914 4091.5835 4605.283 4086.636 C 4635.71 4150.586 4606.844 4179.5576 4569.326 4122.593 C 4565.3047 4156.618 4589.6196 4162.2803 4587.318 4194.5596 z M 4821.183 4104.6274 C 4866.162 4102.3784 4877.46 4070.2844 4893.15 4122.593 C 4810.282 4145.4526 4856.8755 4222.3667 4929.1333 4230.5425 C 4985.9126 4156.909 4943.8174 4105.8447 4911.062 4032.6606 C 4852.4834 4027.9775 4824.57 4054.0125 4821.183 4104.6274 z M 6458.054 4104.6274 C 6463.7695 4080.286 6483.6924 4070.258 6476.1255 4032.6606 C 6458.054 4032.6606 6440.142 4032.6606 6422.1504 4032.6606 C 6417.123 4073.6445 6426.4365 4100.2617 6458.054 4104.6274 z M 6242.26 4176.5674 C 6268.9297 4203.5024 6335.235 4178.2344 6332.165 4122.593 C 6286.234 4124.6035 6269.2476 4155.5596 6242.26 4176.5674 z M 5360.827 4230.5425 C 5384.799 4230.5425 5408.7695 4230.5425 5432.767 4230.5425 C 5423.7188 4174.028 5475.2065 4157.0415 5414.8286 4140.611 C 5432.3174 4206.042 5327.1724 4148.9185 5360.827 4230.5425 z M 5198.955 4338.4663 C 5164.3213 4293.593 5226.3926 4264.568 5180.937 4230.5425 C 5166.226 4243.56 5132.73 4355.0293 5198.955 4338.4663 z M 6080.335 4644.2983 C 6094.2524 4648.2666 6115.8423 4644.7744 6116.3184 4662.237 C 6193.9736 4637.7363 6182.5967 4605.96 6260.1987 4608.288 C 6263.2417 4563.2563 6232.576 4552.011 6206.224 4536.348 C 6204.557 4564.632 6208.632 4598.7104 6170.2935 4590.3228 C 6163.5205 4528.516 6244.8267 4462.3706 6206.224 4428.4243 C 6142.5386 4518.303 6131.77 4559.023 6080.335 4644.2983 z M 6026.4126 4698.2466 C 6029.112 4653.506 6087.346 4692.9814 6098.406 4698.2466 C 6108.9893 4594.292 5972.438 4642.34 6026.4126 4698.2466 z M 6152.302 4482.3467 C 6153.175 4427.525 6135.977 4390.7744 6098.4062 4374.4233 C 6148.227 4441.7065 6024.137 4468.9326 6080.335 4536.322 C 6138.1465 4552.091 6117.6147 4489.6753 6152.302 4482.3467 z M 4929.1064 4482.3467 C 4940.8276 4410.671 4860.7383 4430.832 4803.165 4428.398 C 4799.8574 4492.0034 4888.7573 4517.43 4929.1064 4482.3467 z M 5864.488 4626.2534 C 5941.376 4675.9683 6023.4233 4600.0063 6044.405 4536.348 C 5953.626 4535.5015 5916.849 4588.709 5864.488 4626.2534 z M 4533.3955 5021.9907 C 4490.004 5029.3726 4494.2637 4989.182 4443.4375 5003.999 C 4426.1074 5070.145 4531.835 5075.4893 4533.3955 5021.9907 z M 4317.4956 5039.982 C 4290.482 5066.9697 4263.6797 5094.0894 4245.5293 5129.887 C 4280.9043 5135.2583 4281.248 5105.5986 4299.531 5093.957 C 4309.6113 5131.2896 4327.576 5132.004 4353.479 5111.975 C 4358.559 5070.9917 4349.14 5044.348 4317.4956 5039.982 z M 4371.4707 5165.924 C 4433.9385 5172.1416 4446.771 5081.443 4425.4453 5057.974 C 4407.4272 5057.974 4389.462 5057.974 4371.4707 5057.974 C 4369.8833 5125.2046 4351.3096 5109.2505 4371.4707 5165.924 z M 4227.6167 5147.932 C 4135.5684 5149.969 4203.09 5207.4634 4191.6074 5273.821 C 4232.6704 5278.848 4259.2876 5269.4814 4263.6 5237.8643 C 4224.257 5235.2183 4224.8916 5192.5146 4227.6167 5147.932 z M 3723.9033 5741.5254 C 3719.2466 5774.0425 3749.4883 5816.825 3759.8599 5867.4136 C 3773.8032 5935.6235 3762.0295 6005.949 3777.8513 6047.3833 C 3801.1082 6108.2905 3913.9268 6138.612 3885.8015 6227.2207 C 3985.3374 6182.85 4034.0474 6087.679 4137.6055 6047.3833 C 4223.357 5821.403 4228.9395 5589.707 4335.4873 5363.806 C 4279.078 5351.3706 4312.019 5315.837 4317.469 5273.874 C 4362.184 5252.681 4457.7246 5282.1816 4461.3496 5219.8726 C 4408.433 5204.844 4400.178 5239.5576 4317.469 5201.934 C 4291.8574 5248.2363 4275.321 5303.6924 4209.546 5309.831 C 4156.576 5302.846 4174.383 5225.085 4137.579 5201.934 C 4085.906 5411.219 3751.446 5548.0615 3723.9033 5741.5254 z M 3669.9019 6587.0273 C 3695.4868 6531.359 3662.1494 6475.4526 3615.9531 6443.1206 C 3610.635 6514.3467 3637.9136 6552.949 3669.9019 6587.0273 z M 3544.0393 6982.7114 C 3540.9966 7027.717 3571.6882 7039.041 3597.988 7054.7046 C 3619.7632 7013.9854 3650.0315 6975.5947 3597.988 6946.7554 C 3593.278 6971.996 3558.5386 6967.2603 3544.0393 6982.7114 z M 3615.9531 6874.7886 C 3599.0994 6929.8745 3516.232 6918.921 3490.0117 6964.6675 C 3551.924 6965.805 3664.7952 6924.7944 3615.9531 6874.7886 z M 2590.6663 7036.7134 C 2620.432 7082.512 2708.9084 7036.448 2716.5286 7000.7036 C 2675.7034 7013.747 2576.273 6968.292 2590.6663 7036.7134 z M 3813.8347 7378.4487 C 3814.152 7316.1655 3924.2717 7242.691 3831.8796 7198.558 C 3831.9324 7253.6455 3759.7275 7328.9453 3813.8347 7378.4487 z M 3849.7917 7432.4507 C 3862.386 7487.802 3862.386 7467.0317 3849.7917 7522.3296 C 3947.7144 7514.074 3850.2944 7407.13 3975.7334 7414.406 C 3975.7334 7402.42 3975.7334 7390.488 3975.7334 7378.4487 C 3957.6357 7378.502 3954.3284 7363.8438 3939.7766 7360.4307 C 3925.5686 7400.224 3876.8853 7405.4893 3849.7917 7432.4507 z M 3633.9712 7594.2964 C 3641.8823 7646.3403 3671.886 7676.3174 3723.9033 7684.2544 C 3713.9814 7624.935 3712.7908 7566.012 3759.8599 7486.3726 C 3695.5398 7499.972 3645.5864 7527.991 3633.9712 7594.2964 z M 3939.7766 7594.2964 C 4007.6687 7599.6943 4072.915 7481.293 3993.7253 7450.416 C 3991.7144 7514.286 3927.1826 7515.7944 3939.7766 7594.2964 z M 3580.0227 7594.2964 C 3596.612 7560.4565 3675.987 7511.0586 3597.988 7486.3994 C 3593.834 7514.286 3528.773 7570.3247 3580.0227 7594.2964 z M 3759.9128 7612.2876 C 3765.4426 7569.8486 3822.328 7578.818 3813.8347 7522.3823 C 3765.681 7511.878 3722.2363 7596.3604 3759.9128 7612.2876 z M 5001.073 4734.2036 C 5000.3325 4709.3853 5009.5137 4694.701 5019.0913 4680.2285 C 4940.8013 4667.899 4919.4756 4712.5874 4893.15 4752.2217 C 4948.1567 4765.265 4946.04 4721.1855 5001.073 4734.2036 z M 5612.657 5597.6445 C 5694.1226 5595.131 5752.992 5570.049 5810.5396 5543.67 C 5740.848 5530.07 5636.523 5519.9897 5612.657 5597.6445 z M 4389.4624 7738.2554 C 4508.578 7731.0586 4594.6733 7595.989 4569.3525 7504.3643 C 4528.1836 7601.1226 4424.017 7634.91 4389.4624 7738.2554 z M 4533.3955 7360.4307 C 4556.2026 7299.312 4633.1167 7292.3535 4641.266 7216.5503 C 4585.7036 7233.6426 4488.39 7302.567 4533.3955 7360.4307 z M 4965.09 5291.8394 C 4880.3438 5286.6797 4895.3193 5181.7725 4821.2095 5165.898 C 4814.0654 5196.8013 4847.932 5211.962 4821.2095 5219.846 C 4809.1973 5219.846 4797.238 5219.846 4785.226 5219.846 C 4777.8706 5176.4546 4818.061 5180.7144 4803.244 5129.941 C 4750.4863 5131.132 4736.4634 5171.057 4713.3125 5201.934 C 4763.8213 5229.292 4832.7715 5238.8438 4767.287 5291.8394 C 4820.6274 5304.4863 4936.7793 5254.216 4911.1675 5345.788 C 4923.206 5345.788 4935.139 5345.788 4947.151 5345.788 C 4948.077 5322.7954 4970.17 5320.8643 4965.09 5291.8394 z M 5810.566 5021.9907 C 5861.7896 5024.5044 5879.3047 4930.868 5828.5576 4932.0854 C 5813.4233 4952.9346 5804.798 4980.292 5810.566 5021.9907 z M 4713.233 5093.9575 C 4723.3667 5053.582 4774.008 4975.45 4713.233 4967.9893 C 4713.339 5000.1626 4664.8145 5072.738 4713.233 5093.9575 z M 5882.453 5057.974 C 5935.423 5073.214 5999.399 5009.2905 5954.4463 4986.034 C 5948.7314 5028.341 5869.171 4996.7227 5882.453 5057.974 z M 5450.785 5039.982 C 5464.782 5043.9507 5471.661 5055.0635 5468.777 5075.939 C 5518.863 5054.137 5575.695 5039.003 5612.657 5003.946 C 5554.423 5011.7515 5457.03 4980.345 5450.785 5039.982 z M 4587.318 5417.728 C 4645.764 5438.498 4697.993 5362.827 4731.2246 5417.728 C 4715.5083 5449.4517 4671.032 5473.4224 4731.2246 5489.7207 C 4747.814 5422.3843 4833.6978 5424.289 4821.13 5327.8223 C 4727.468 5342.0044 4651.1353 5373.6484 4587.318 5417.728 z M 6134.31 5453.7114 C 6185.1367 5438.868 6180.929 5479.085 6224.268 5471.7026 C 6256.0186 5391.164 6129.0977 5406.986 6134.31 5453.7114 z M 5342.8354 5651.5933 C 5394.879 5647.9946 5420.517 5514.8564 5360.8267 5507.713 C 5374.6646 5575.4727 5338.8667 5593.702 5342.8354 5651.5933 z M 5792.548 5633.575 C 5753.4956 5623.442 5645.2544 5590.6333 5612.6577 5633.575 C 5710.6064 5631.591 5752.675 5685.46 5846.523 5687.5767 C 5793.659 5606.032 5893.302 5645.508 5900.498 5579.6265 C 5840.3315 5592.5117 5787.812 5600.158 5792.548 5633.575 z M 6008.368 5597.6445 C 6036.52 5535.8115 5887.9565 5512.2373 5900.498 5579.5737 C 5921.7437 5600.3696 5964.024 5599.999 6008.368 5597.6445 z M 5648.6675 5705.568 C 5680.6553 5721.549 5694.414 5755.7856 5756.5645 5741.525 C 5767.4653 5677.919 5663.3784 5637.3853 5648.6675 5705.568 z M 5396.8105 5885.432 C 5393.6357 5810.74 5427.952 5786.5044 5378.7925 5741.5513 C 5354.6094 5767.7983 5342.0684 5884.003 5396.8105 5885.432 z M 5396.8105 5993.408 C 5394.297 5959.806 5385.0103 5933.2686 5360.827 5921.362 C 5347.8096 5976.3955 5391.889 5974.3315 5378.872 6029.312 C 5441.4463 6045.6367 5491.981 5893.025 5414.8286 5885.4316 C 5404.43 5917.023 5436.551 5991.133 5396.8105 5993.408 z M 5414.8286 6389.1455 C 5402.605 6441.1626 5458.644 6534.984 5378.872 6587.0273 C 5454.6753 6584.9106 5469.836 6522.125 5522.7524 6497.122 C 5500.1567 6441.7188 5503.147 6360.809 5450.7856 6335.2236 C 5469.1743 6406.7935 5465.523 6453.7305 5414.8286 6389.1455 z M 5612.657 6514.9814 C 5654.488 6478.9717 5724.55 6471.0073 5738.5728 6407.084 C 5676.66 6411.8735 5590.3535 6485.6655 5612.657 6514.9814 z M 5306.8784 6712.837 C 5344.7935 6696.803 5414.273 6712.2812 5396.8105 6640.9497 C 5366.8066 6640.9497 5336.8296 6640.9497 5306.8784 6640.9497 C 5305.2383 6690.056 5336.8296 6677.1445 5306.8784 6712.837 z M 6008.368 3349.1099 C 6004.082 3374.7744 5978.761 3379.4312 5972.438 3403.0847 C 6074.805 3428.5112 5981.09 3467.8547 5972.438 3529.0 C 6050.173 3552.3625 6058.824 3478.359 6098.4062 3457.0334 C 6111.4766 3449.9424 6207.8643 3488.757 6188.285 3403.0586 C 6076.5254 3410.8374 6205.0596 3365.038 6152.302 3331.1182 C 6064.751 3322.4397 6068.1377 3424.2515 6008.368 3349.1099 z M 6170.267 2305.7783 C 6144.576 2370.0457 6065.36 2380.7349 6044.3784 2449.6853 C 6091.4736 2482.758 6193.5767 2341.2324 6170.267 2305.7783 z M 5702.6157 1622.2538 C 5717.6973 1601.378 5726.3223 1574.0468 5720.6074 1532.3219 C 5654.4355 1514.9917 5649.064 1620.6663 5702.6157 1622.2538 z" svg:height="78.22344mm" draw:style-name="style-28" svg:viewBox="0.0 0.0 6636.2744 7822.344" svg:width="66.36275mm" svg:x="2.6580176mm" svg:y="-4.04952E-4mm"/>
          <draw:path svg:d="M 953.504 2.9062946 C 1010.2835 -24.874933 963.6903 156.81445 1061.4274 110.85624 C 943.05286 303.47287 668.36237 288.52405 503.8444 362.68658 C 565.51855 416.76736 644.2323 363.7714 701.7263 398.69638 C 682.33234 428.462 541.25653 428.462 521.83624 398.69638 C 471.35364 414.20093 483.57755 492.33246 449.84332 524.5852 C 239.02327 461.0323 213.70262 665.29065 0.15745161 650.5005 C -2.1708138 618.24774 22.170803 612.55927 18.148924 578.56024 C 194.75838 634.51953 205.3682 382.8214 413.8862 470.63663 C 425.15732 404.2526 441.98486 329.79898 503.81815 272.75467 C 595.0202 289.344 632.45856 291.01096 665.6901 218.77963 C 796.2094 315.1939 1009.1462 146.33694 953.504 2.9062946 z" svg:height="6.512693mm" draw:style-name="style-29" svg:viewBox="0.0 0.0 1061.4272 651.2693" svg:width="10.614273mm" svg:x="35.218697mm" svg:y="15.293486mm"/>
          <draw:path svg:d="M 198.08827 0.0 C 220.15451 50.588398 154.9877 108.92886 180.07016 179.89009 C 127.31215 155.31027 119.16302 131.07443 72.173 179.89009 C 57.30351 230.74294 97.49364 226.48326 90.19112 269.82202 C 47.751846 313.84872 56.668453 242.96683 0.23294766 251.83034 C -4.7413125 199.07234 72.33206 185.04945 0.23294766 161.92487 C 82.99436 124.75114 158.34789 80.14227 198.08827 0.0 z" svg:height="2.8435602mm" draw:style-name="style-30" svg:viewBox="0.0 0.0 202.72913 284.35602" svg:width="2.0272913mm" svg:x="53.745922mm" svg:y="24.136877mm"/>
          <draw:path svg:d="M 15.817226 0.0 C 177.87451 139.1178 36.85155 496.0142 33.8089 755.5179 C 33.120956 817.1392 64.077156 876.2473 69.79225 935.3551 C 80.50784 1046.348 50.42469 1166.1509 51.82702 1295.1619 C 53.57332 1458.5951 103.262024 1621.6843 87.75748 1762.8658 C 75.4278 1875.2609 60.214344 1956.7527 69.79225 2104.6545 C 74.92517 2184.1882 74.66053 2272.4004 69.79225 2356.5115 C 66.80248 2408.2903 106.67509 2525.6858 15.817226 2536.4016 C -48.952717 2049.6475 112.49596 1425.2573 15.817226 863.4675 C -38.025375 550.5187 105.74915 322.79156 15.817226 0.0 z" svg:height="25.364016mm" draw:style-name="style-31" svg:viewBox="0.0 0.0 93.584755 2536.4016" svg:width="0.9358476mm" svg:x="32.004047mm" svg:y="37.98755mm"/>
          <draw:path svg:d="M 575.70636 1223.2214 C 597.7197 1249.1505 644.3657 1250.4473 665.63824 1277.17 C 661.19324 1325.3243 589.8616 1345.5651 629.6814 1385.0671 C 693.1549 1341.2258 727.68304 1223.7773 647.6466 1169.2466 C 667.0141 1122.6006 712.6812 1102.36 719.5868 1043.2784 C 660.39954 986.2608 683.31244 1112.7316 611.63684 1097.227 C 613.1979 1071.6948 614.62665 1046.3213 593.64514 1043.2784 C 607.3241 997.0559 637.3014 967.0521 683.577 953.34656 C 647.75244 935.22266 642.54016 886.5657 611.63684 863.4675 C 618.8335 795.0992 694.3456 795.20496 647.6202 719.58704 C 697.256 741.0711 710.74976 770.67804 773.53534 737.6051 C 763.5076 693.6313 703.9499 699.26685 719.5603 629.70795 C 753.8503 622.0086 752.07764 578.27295 809.4922 593.7246 C 898.4451 735.43555 823.7268 913.89685 773.53534 1061.402 C 835.92413 1043.3839 907.17633 991.208 935.4074 1079.473 C 893.17993 1133.0776 881.3795 1217.2416 863.46716 1295.2673 C 807.1109 1282.8318 840.0516 1247.272 845.50195 1205.3091 C 813.24927 1203.0337 807.56067 1227.3754 773.56177 1223.3801 C 754.32654 1156.1761 818.1969 1172.1038 809.5186 1115.43 C 742.81714 1114.6892 745.0396 1182.8989 701.6215 1205.3091 C 717.60236 1285.2396 802.4543 1296.352 845.50195 1349.1896 C 962.39484 1319.5564 870.3463 1192.4506 1007.374 1187.3176 C 945.0382 1113.7368 998.11365 1029.864 899.477 1007.42755 C 912.54736 945.40936 953.5843 995.49475 989.3823 1007.42755 C 1029.1227 969.3013 998.9338 861.08636 1097.3324 881.5652 C 1125.0078 944.9859 1087.6222 961.94543 1115.2976 1025.4457 C 1154.1119 1046.5328 1197.927 1062.6991 1241.2128 1079.3943 C 1201.9221 1122.4419 1165.2244 1191.3925 1223.2211 1241.24 C 1292.8065 1232.9321 1279.9214 1142.0741 1313.153 1097.3333 C 1325.165 1097.3333 1337.1241 1097.3333 1349.1362 1097.3333 C 1405.4661 1106.9907 1413.9327 1164.4581 1421.0765 1223.3276 C 1369.6415 1267.8307 1262.988 1257.0619 1187.2113 1277.2762 C 1179.6178 1368.7689 1330.2186 1302.1205 1313.1265 1403.1648 C 1335.3514 1461.373 1254.8917 1416.9496 1277.1696 1475.1578 C 1198.8529 1493.467 1194.4608 1437.9572 1151.2544 1421.2092 C 1136.6494 1424.6223 1133.3157 1439.2539 1115.2711 1439.2007 C 1129.876 1497.6205 1196.6569 1491.0059 1151.2544 1565.1422 C 1181.3375 1619.6725 1317.0688 1641.9241 1277.1696 1709.0227 C 1355.0365 1707.5676 1396.2849 1671.2932 1421.05 1744.9531 C 1517.1996 1694.1794 1397.264 1619.4609 1421.05 1529.1855 C 1483.7034 1501.8539 1562.6285 1490.8473 1564.9304 1403.191 C 1798.7955 1428.882 1625.7052 1641.845 1564.9304 1727.015 C 1623.2445 1752.6263 1675.4734 1784.3234 1690.8457 1852.9036 C 1675.3147 1915.3448 1634.754 1952.7045 1600.9403 1996.7837 C 1619.0643 2032.6084 1632.0288 2073.6184 1672.8805 2086.7153 C 1643.3 2123.122 1612.7142 2158.4705 1546.9652 2158.682 C 1570.1427 2248.7725 1580.5938 2318.5164 1475.025 2338.5725 C 1464.3623 2281.1575 1508.7594 2282.904 1475.025 2248.6409 C 1452.9852 2291.2385 1414.6736 2377.1755 1349.1099 2320.6602 C 1313.5763 2358.1248 1289.1818 2393.9495 1313.1265 2446.5486 C 1368.4773 2459.937 1347.681 2397.151 1403.0848 2410.5916 C 1395.359 2444.8289 1364.3234 2455.7827 1367.0751 2500.4973 C 1429.9136 2592.9424 1551.9658 2383.4453 1421.05 2392.5476 C 1627.5045 2359.1575 1741.6456 2233.4802 1798.7957 2050.8123 C 1828.7466 2050.8123 1858.7502 2050.8123 1888.7277 2050.8123 C 1920.5571 2050.3892 1860.0732 1965.9603 1906.6929 1942.915 C 2048.2449 1924.9761 1990.8568 2035.4135 2014.643 2104.7607 C 1932.7014 2136.8018 1882.801 2200.778 1798.7959 2230.7026 C 1785.7255 2285.7356 1829.805 2283.6194 1816.7876 2338.6523 C 1748.3928 2306.3464 1736.7511 2468.5095 1708.8375 2500.498 C 1675.2356 2538.9946 1611.1533 2493.9368 1618.9321 2572.4915 C 1638.2996 2613.5547 1686.4537 2533.7825 1708.8375 2518.5427 C 1777.1001 2516.214 1759.3464 2599.9285 1816.7876 2608.4485 C 1870.6569 2596.6218 1799.5896 2570.0044 1816.7876 2536.482 C 1874.1757 2521.0298 1872.4293 2564.7925 1906.6931 2572.4648 C 1878.8853 2650.7021 1877.2979 2658.7717 1834.7528 2734.3105 C 1737.7566 2677.875 1686.004 2738.8613 1618.9058 2824.242 C 1630.3622 2865.4111 1654.5715 2932.8005 1618.9058 2968.122 C 1657.8259 3008.63 1680.2625 2953.2522 1744.8209 2968.122 C 1715.2935 3075.5962 1815.1471 3053.6353 1834.7263 3112.0022 C 1824.6459 3137.8784 1806.6807 3155.8965 1780.7513 3165.951 C 1802.5001 3222.1482 1824.4076 3278.1873 1852.6917 3327.8232 C 2045.52 3368.9133 2095.2087 3553.0896 2320.422 3561.688 C 2285.8145 3672.601 2115.9785 3583.8862 2104.522 3507.713 C 1966.4094 3471.9414 1852.5592 3412.013 1690.8195 3399.789 C 1629.78 3340.8926 1567.4972 3283.2935 1492.9375 3237.9167 C 1424.8867 3244.6904 1384.379 3355.6033 1331.0126 3273.8472 C 1297.384 3300.1997 1309.7931 3372.5105 1241.1072 3363.7786 C 1203.1659 3329.7795 1159.7214 3301.2576 1097.2268 3291.7854 C 1088.4955 3223.0994 1102.3069 3177.0088 1133.1572 3147.9053 C 1127.3364 3239.8748 1153.8212 3269.1907 1241.1073 3291.7854 C 1262.1682 3288.9543 1256.2944 3259.0298 1259.0725 3237.8901 C 1262.1154 3198.8113 1195.308 3229.6614 1169.1671 3219.8718 C 1160.6476 3163.4097 1217.5859 3172.3264 1223.1422 3129.9404 C 1211.3153 3105.7576 1184.6982 3096.4177 1151.2019 3093.9575 C 1032.4039 3143.0112 1015.39136 3293.9558 863.3617 3309.8308 C 849.41815 3293.8499 844.0471 3269.244 845.3965 3237.8909 C 774.8321 3251.279 783.56335 3343.9358 701.51605 3345.7615 C 643.7575 3361.6099 664.20984 3299.1152 629.57587 3291.7861 C 614.52106 3366.637 479.47775 3355.9214 431.694 3345.7615 C 419.17923 3393.5452 363.0346 3451.7795 305.7788 3399.7366 C 355.59985 3383.6765 368.03525 3330.0986 395.71066 3291.7869 C 433.30792 3284.2463 443.33563 3304.1958 467.65085 3309.8318 C 519.85315 3284.088 512.23315 3198.5747 557.5563 3165.9517 C 664.20984 3134.5986 783.3252 3115.839 773.45624 2968.0962 C 755.1471 2979.6848 754.8296 3009.398 719.4813 3004.0 C 711.86127 2966.3765 731.81085 2956.4014 737.47296 2932.0334 C 721.25397 2883.271 697.2563 2973.2026 665.5328 2968.0164 C 660.21466 3015.297 735.30334 2982.1716 719.50775 3039.9297 C 595.3123 3050.8044 558.42944 2917.3218 467.67734 2950.0508 C 509.61383 2751.3225 309.45654 2705.8667 143.88028 2662.2373 C 255.4815 2587.916 483.3936 2689.1985 503.66064 2824.1355 C 583.08856 2798.365 605.2606 2843.397 683.4979 2860.066 C 687.51965 2789.5808 788.24646 2731.4521 791.44794 2608.2087 C 903.3667 2547.1692 978.3232 2653.717 1079.2881 2608.2087 C 1080.6375 2480.944 993.37787 2442.262 917.36316 2392.3352 C 928.5815 2349.6577 941.5726 2308.621 989.3034 2302.4297 C 903.86945 2232.9766 965.2263 2127.3022 971.3382 2032.6343 C 995.3094 2032.6343 1019.2807 2032.6343 1043.2784 2032.6343 C 1072.4884 2146.537 973.8253 2205.7778 1007.2951 2266.526 C 1014.91504 2181.568 1190.5454 2201.147 1205.1505 2266.526 C 1231.0797 2256.419 1249.0449 2238.4268 1259.1255 2212.5247 C 1243.0388 2180.6428 1186.1271 2189.6384 1205.1505 2122.6191 C 1184.3014 2137.7004 1156.97 2146.3257 1115.2451 2140.6372 C 1130.7233 2126.1113 1125.9607 2091.3184 1151.2285 2086.6619 C 1105.6144 1880.4188 946.01764 1788.2386 809.43976 1672.9331 C 596.87354 1640.2308 539.4325 1762.6798 413.70248 1816.8132 C 349.56747 1853.5641 292.62915 1976.7009 215.8206 1942.7551 C 342.97934 1834.858 438.67914 1603.5592 647.5412 1636.9236 C 701.4368 1625.0969 630.36975 1598.4795 647.5412 1564.9835 C 700.4843 1615.8097 735.48865 1547.1508 755.4912 1511.0087 C 695.7483 1447.0587 624.3372 1622.8749 593.5662 1492.9906 C 553.1908 1500.5314 593.06354 1588.3994 557.5829 1600.8877 C 410.87143 1516.5914 436.3773 1782.5243 305.77893 1708.8378 C 297.3387 1652.4547 350.96976 1658.144 377.71912 1636.8711 C 358.64267 1563.5552 374.86163 1548.0239 359.70102 1456.981 C 308.87457 1442.1116 313.13434 1482.3545 269.7956 1474.9991 C 282.12518 1383.85 390.44562 1338.9504 323.7706 1223.1686 C 361.31497 1230.7094 371.3956 1210.8126 395.71082 1205.1238 C 395.71082 1157.1814 395.71082 1109.1594 395.71082 1061.2433 C 361.73828 1087.252 315.93893 1101.4863 323.7706 1169.1934 C 287.946 1131.7017 246.90915 1168.6112 233.83873 1205.1238 C 244.18393 1118.6844 179.81082 1104.6616 143.8804 1025.2866 C 193.2781 996.6587 274.3729 999.86017 323.7706 971.28516 C 298.47644 914.3999 252.12143 980.7835 197.85541 971.28516 C 204.91978 972.4757 172.11145 875.47943 107.92353 935.3284 C 115.278946 891.963 75.06228 896.1965 89.90541 845.3965 C 112.92416 820.41986 174.83665 834.3632 197.85541 809.41315 C 181.71584 771.63086 169.88895 729.48267 143.8804 701.516 C 109.643326 709.2683 98.689575 740.27734 53.974995 737.4727 C 45.984577 721.4655 38.152912 705.2993 17.965208 701.516 C 28.60146 641.6674 87.23312 591.7141 0.0 575.6274 C 31.009169 389.67822 4.1539598 165.94675 197.88187 107.87051 C 195.8975 63.155865 164.20042 52.22872 197.88187 17.991472 C 218.81042 20.928146 229.89645 14.022883 233.86519 0.0 C 300.8577 18.70606 265.80038 167.24309 251.8304 215.79431 C 216.05873 245.77148 228.9704 214.18024 179.8902 215.79431 C 211.6931 361.68576 278.6327 346.8425 233.86519 521.62634 C 252.12143 509.9846 252.43893 480.2985 287.7873 485.66962 C 264.21292 575.23096 343.191 562.2666 341.76227 629.57635 C 305.06458 634.84174 306.49332 678.2596 269.82208 683.5778 C 279.74396 715.51306 279.05603 758.21674 305.8054 773.45685 C 295.48663 829.09863 209.49706 809.09625 233.86519 899.3193 C 285.115 926.96814 368.69684 941.83765 395.73724 899.3193 C 457.5968 909.3998 487.23016 951.70667 521.6524 989.2774 C 455.48013 1053.2537 555.01636 1076.4047 539.6441 1187.1594 C 544.6712 1229.6777 587.69244 1166.6014 611.5843 1169.1942 C 654.49927 1174.5911 579.0401 1205.2828 575.70636 1223.2214 z M 1619.0112 2068.6445 C 1562.3905 2060.0195 1548.685 2094.2559 1511.0614 2104.6018 C 1472.0618 2067.1372 1513.2574 2046.473 1529.0795 2014.6702 C 1484.7087 2012.2625 1442.3755 2011.9451 1421.1294 2032.6884 C 1449.7045 2151.1953 1349.93 2141.3 1331.171 2212.5789 C 1402.2117 2189.5334 1374.6951 2264.94 1421.1294 2266.5273 C 1456.3455 2232.899 1426.6592 2200.6465 1421.1294 2158.5776 C 1524.555 2166.0378 1602.1837 2147.755 1619.0112 2068.6445 z M 1457.0863 2590.2705 C 1552.3363 2576.6182 1474.0991 2637.3396 1511.0614 2662.264 C 1561.8878 2677.1338 1557.6809 2636.89 1601.0198 2644.1924 C 1587.235 2601.7798 1565.5391 2519.918 1601.0198 2482.3467 C 1538.578 2485.8923 1563.5812 2576.8298 1493.0697 2572.2783 C 1497.3295 2516.5833 1543.1288 2502.402 1565.0099 2464.3545 C 1559.0039 2422.365 1546.5685 2386.8052 1511.0349 2374.4487 C 1523.629 2445.1729 1467.9872 2496.1055 1457.0863 2590.2705 z M 1672.9862 2608.262 C 1706.6149 2643.5579 1759.6108 2618.6602 1744.9265 2554.3135 C 1697.8835 2549.1804 1667.536 2560.8755 1672.9862 2608.262 z M 1115.3241 2230.4902 C 1073.2817 2250.8896 1102.8885 2349.1821 1133.2893 2356.4324 C 1148.0795 2316.0828 1206.7375 2227.13 1115.3241 2230.4902 z M 72.01908 269.79538 C 129.77762 253.99974 109.298874 316.52097 143.95929 323.7702 C 143.95929 275.8278 143.95929 227.83209 143.95929 179.8897 C 87.39137 177.2974 82.17908 226.03351 72.01908 269.79538 z M 54.05388 521.6526 C 119.03555 486.41003 131.2593 420.9788 108.02888 377.77206 C 30.029715 365.73346 59.583668 461.1952 54.05388 521.6526 z M 719.5868 881.4594 C 720.7774 852.24927 796.4747 768.4293 719.5868 773.50934 C 724.5345 804.9948 668.94556 863.256 719.5868 881.4594 z M 773.56177 989.35657 C 778.6417 942.31366 767.0001 911.91296 719.5868 917.38983 C 687.09595 948.187 725.0901 988.0864 773.56177 989.35657 z M 1061.349 1115.2451 C 1095.692 1122.918 1093.9192 1166.6273 1151.3074 1151.1757 C 1145.9099 1115.8274 1175.5697 1115.5096 1187.2643 1097.1742 C 1154.4559 1064.1542 1086.4315 1087.702 1061.349 1115.2451 z M 1043.3838 1367.1019 C 1089.7123 1399.3545 1129.8497 1411.949 1151.3339 1349.0573 C 1060.767 1338.474 1154.7999 1260.3158 1151.3339 1223.1948 C 1089.0774 1237.403 1075.3721 1203.1658 1043.3838 1187.2114 C 988.4827 1263.8617 1130.3259 1295.2677 1043.3838 1367.1019 z M 467.75638 1331.1453 C 500.062 1328.7904 509.85156 1349.0048 503.73972 1385.0671 C 521.70496 1385.0671 539.6966 1385.0671 557.6618 1385.0671 C 576.5001 1316.5402 485.29825 1329.8223 539.6966 1277.17 C 494.69095 1274.101 483.41968 1304.819 467.75638 1331.1453 z M 359.80637 1421.1034 C 424.1001 1429.729 462.51764 1309.3698 395.81613 1295.1353 C 382.7722 1336.04 379.75592 1387.0253 359.80637 1421.1034 z M 971.44366 1313.1272 C 902.1757 1339.8499 829.283 1362.8951 827.56323 1457.0077 C 947.0491 1420.0981 947.6047 1421.2358 1025.4187 1439.0162 C 1043.7013 1360.7784 988.16534 1356.3335 971.44366 1313.1272 z M 1259.231 1439.0157 C 1251.4258 1398.8519 1227.428 1374.8809 1187.2906 1367.0757 C 1178.9563 1423.3525 1202.9275 1447.4031 1259.231 1439.0157 z M 413.78134 1582.9492 C 461.19467 1552.416 536.52155 1549.7968 539.6966 1475.052 C 485.48346 1498.7585 428.7039 1519.8987 413.78134 1582.9492 z M 1565.0363 1600.9144 C 1637.2675 1592.7386 1683.8871 1515.851 1601.046 1493.0172 C 1634.4894 1556.1731 1587.3407 1552.1516 1565.0363 1600.9144 z M 917.4686 1636.8977 C 990.75824 1592.7653 1105.2699 1695.9526 1115.3505 1582.9492 C 1027.6411 1638.6176 1021.2118 1543.2087 935.4603 1546.9396 C 974.16876 1613.8524 956.62695 1580.277 917.4686 1636.8977 z M 1115.3241 1672.9073 C 1079.3672 1672.9073 1043.3838 1672.9073 1007.374 1672.9073 C 998.6957 1736.7245 1130.7228 1752.309 1115.3241 1672.9073 z M 1151.3074 1744.7949 C 1211.606 1757.2037 1217.0564 1714.6587 1223.2477 1672.8815 C 1166.9442 1664.5463 1142.9465 1688.5177 1151.3074 1744.7949 z M 1331.171 2050.6265 C 1324.0537 2007.5784 1413.1389 2060.6016 1385.1461 1996.678 C 1364.0587 1953.0485 1272.1954 2020.7018 1331.171 2050.6265 z M 1313.2059 2140.5847 C 1500.3457 2113.7556 1246.9277 1981.0143 1313.2059 2140.5847 L 1313.2059 2140.5847 z M 1457.0863 1834.753 C 1434.1205 1833.8003 1432.189 1811.7345 1403.1642 1816.7616 C 1348.713 1835.3618 1341.2781 1888.1195 1331.171 1906.6931 C 1254.5212 1890.9503 1358.0791 1775.3542 1259.2308 1762.813 C 1258.7545 1841.2094 1248.5153 1929.421 1295.2141 1960.695 C 1394.9357 1915.2133 1374.4833 1967.4686 1421.1293 1996.6521 C 1460.1289 1962.6531 1463.0393 1905.3972 1529.0792 1942.7035 C 1536.4082 1899.3381 1496.218 1903.5715 1511.0612 1852.772 C 1564.6128 1828.933 1602.3159 1834.3566 1636.9763 1870.7902 C 1645.5225 1814.2755 1614.5662 1797.3151 1583.0013 1780.8586 C 1566.4648 1812.2908 1526.7773 1820.546 1475.1042 1816.8416 C 1475.9774 1871.6105 1458.753 1908.4138 1421.1293 1924.7911 C 1428.8552 1890.474 1459.8644 1879.5735 1457.0863 1834.753 z M 1133.2892 1834.753 C 1124.8754 1891.2152 1178.533 1885.4468 1205.2295 1906.7465 C 1220.152 1872.9064 1271.6398 1813.2694 1205.2295 1798.7968 C 1202.5571 1832.0804 1144.3489 1809.8555 1133.2892 1834.753 z M 1241.2393 2050.6265 C 1253.2512 2050.6265 1265.2104 2050.6265 1277.2225 2050.6265 C 1278.2545 2039.6727 1279.8949 2029.3802 1295.1879 2032.635 C 1295.1879 2020.7026 1295.1879 2008.6636 1295.1879 1996.678 C 1232.0846 1974.3998 1218.9349 1987.5231 1241.2393 2050.6265 z M 1169.299 2320.475 C 1189.2487 2376.9639 1177.7128 2367.9683 1151.3073 2410.3809 C 1162.3405 2435.3308 1220.5223 2413.0793 1223.2476 2446.338 C 1182.5812 2495.6033 1143.6874 2546.6943 1133.2892 2626.281 C 1227.0046 2627.5244 1214.4899 2707.2966 1223.2476 2752.1428 C 1265.4486 2722.3772 1262.2207 2647.209 1259.2045 2572.279 C 1201.4459 2556.4038 1234.5718 2631.493 1187.2642 2626.28 C 1149.3759 2588.6033 1210.9708 2558.5735 1241.2393 2536.322 C 1269.2057 2565.9285 1325.1915 2544.021 1349.1892 2518.3306 C 1314.8727 2484.5696 1316.619 2528.9136 1259.2308 2518.3306 C 1325.4559 2446.9985 1236.7147 2421.8901 1241.2656 2338.44 C 1241.0275 2356.5906 1209.7537 2361.0354 1205.2557 2338.44 C 1226.5547 2317.6968 1268.8881 2318.0408 1313.2058 2320.4485 C 1313.2058 2308.4104 1313.2058 2296.4246 1313.2058 2284.439 C 1295.1877 2284.4922 1291.801 2269.8606 1277.2489 2266.4475 C 1276.8787 2320.131 1192.3442 2289.5452 1169.299 2320.475 z M 971.44366 2392.3887 C 1026.8474 2392.2295 1100.9572 2307.5366 1025.4187 2284.4915 C 1009.4113 2322.459 970.64984 2337.6729 971.44366 2392.3887 z M 1654.9681 2374.4763 C 1654.9681 2386.4087 1654.9681 2398.3684 1654.9681 2410.3801 C 1665.9747 2411.3586 1676.2671 2413.0786 1672.9865 2428.3716 C 1684.9457 2428.3716 1696.9576 2428.3716 1708.9169 2428.3716 C 1709.9487 2417.4177 1711.642 2407.0461 1726.9349 2410.3801 C 1726.9349 2398.3677 1726.9349 2386.4087 1726.9349 2374.4763 C 1715.9283 2373.4443 1705.636 2371.6978 1708.9169 2356.4048 C 1696.9576 2356.4048 1684.9457 2356.4048 1672.9865 2356.4048 C 1671.9545 2367.4385 1670.2611 2377.731 1654.9681 2374.4763 z M 1151.3074 2518.3572 C 1166.1505 2467.531 1125.9603 2471.7112 1133.2893 2428.399 C 1088.5747 2430.3835 1077.621 2462.054 1043.3839 2428.399 C 1076.2715 2498.4868 1104.3439 2462.2915 1151.3074 2518.3572 z M 1619.0112 2500.3123 C 1698.4393 2510.8955 1681.0824 2403.21 1601.046 2428.3723 C 1596.9714 2462.3713 1621.2603 2468.0598 1619.0112 2500.3123 z M 1331.171 2752.1697 C 1365.1964 2754.1802 1343.6858 2811.6475 1385.1461 2806.1448 C 1404.7253 2735.8188 1458.9384 2700.0208 1475.1045 2626.281 C 1343.9769 2623.899 1415.4409 2728.5154 1331.171 2752.1697 z M 1331.171 2572.3315 C 1306.6443 2596.5144 1296.881 2697.8496 1349.1892 2698.1936 C 1361.2542 2653.0566 1384.908 2599.108 1331.171 2572.3315 z M 827.5367 2752.1697 C 927.4434 2686.1829 1062.8835 2679.0918 1115.324 2770.2144 C 1125.2987 2748.0686 1233.3811 2735.1309 1169.299 2698.195 C 1139.2158 2749.9475 1096.4857 2664.8315 1097.3588 2626.2817 C 1010.57556 2681.1282 761.7878 2555.293 827.5367 2752.1697 z M 827.5367 2806.144 C 901.03796 2798.5767 900.2178 2865.3845 989.4088 2842.0745 C 942.6834 2776.4316 1025.3657 2761.271 989.4088 2716.1858 C 934.21674 2744.946 832.2992 2726.9546 827.5367 2806.144 z M 1079.3672 2878.084 C 1049.0194 2829.2158 1107.8892 2793.8142 1043.3838 2770.1868 C 1028.8318 2784.3955 1024.4661 2880.3335 1079.3672 2878.084 z M 1583.0015 2878.084 C 1607.7665 2855.0122 1614.3282 2770.5842 1565.0098 2770.1868 C 1551.2515 2816.1191 1538.5515 2852.8433 1583.0015 2878.084 z M 1367.1544 2986.0344 C 1342.5746 2907.4531 1436.7927 2947.7754 1421.1294 2878.1106 C 1407.0801 2874.142 1400.2009 2863.0293 1403.1642 2842.101 C 1320.6671 2842.1802 1277.7517 2962.83 1367.1544 2986.0344 z M 953.45197 3058.0012 C 867.5947 3060.3823 929.5337 3098.7205 917.4686 3165.8984 C 962.18317 3163.1465 973.13696 3194.1033 1007.40045 3201.8555 C 986.7366 3098.6406 929.5601 3138.8044 953.45197 3058.0012 z M 1043.3838 3147.906 C 1067.5138 3065.0122 1088.6276 3065.0647 1133.2892 2986.0337 C 1028.5406 2994.9502 1078.3352 2961.242 1097.3588 2914.067 C 997.58435 2936.6892 1043.2513 2919.3323 989.4088 2896.0222 C 990.89044 2933.302 904.95374 3027.5994 827.5367 2985.9805 C 821.84814 3120.415 1004.1989 2971.1372 1043.3838 3039.9023 C 955.7538 3007.518 975.4388 3174.7883 1043.3838 3147.906 z M 1421.1294 3111.9497 C 1439.1211 3111.9497 1457.0863 3111.9497 1475.1045 3111.9497 C 1465.8175 3066.1765 1444.4128 3042.1526 1511.0614 3039.9307 C 1499.4727 3083.7725 1474.734 3132.4814 1547.0447 3129.862 C 1557.7074 3072.5005 1513.2574 3074.2202 1547.0447 3039.9307 C 1510.4529 3020.3516 1432.7183 2994.4756 1475.1045 2950.0515 C 1463.0924 2950.0515 1451.1067 2950.0515 1439.1211 2950.0515 C 1428.1674 2951.03 1417.8221 2952.75 1421.1294 2968.0962 C 1428.67 2992.993 1439.6238 3060.9377 1421.1294 3111.9497 z M 1241.2393 2986.0344 C 1243.2236 3030.749 1274.9736 3041.703 1241.2393 3075.9136 C 1287.2238 3045.116 1304.2101 3096.5244 1331.1447 3057.9746 C 1305.2683 3047.8677 1287.3031 3029.8755 1277.2225 3003.9734 C 1291.166 2999.9517 1312.7031 3003.497 1313.1793 2985.982 C 1286.5624 2965.1855 1267.8563 2965.1855 1241.2393 2986.0344 z M 1259.231 3111.9497 C 1241.6625 3184.3928 1366.7576 3184.3928 1349.1893 3111.9497 C 1304.4218 3109.9917 1293.4944 3078.189 1259.231 3111.9497 z M 1672.9862 3255.8564 C 1696.587 3278.9543 1739.2906 3278.9543 1762.8917 3255.8564 C 1763.315 3213.4705 1731.9355 3202.8865 1744.9265 3147.9067 C 1723.7598 3150.6853 1693.8618 3144.8645 1690.9514 3165.925 C 1741.4076 3183.89 1692.8035 3249.0828 1672.9862 3255.8564 z M 899.477 3273.7954 C 935.3016 3235.8545 893.4973 3174.0479 845.50195 3165.8984 C 854.6301 3210.7446 879.5009 3239.7964 899.477 3273.7954 z M 755.59656 3237.8909 C 723.9259 3248.21 649.8691 3216.1423 647.64655 3255.8823 C 682.4392 3291.602 755.4907 3344.8884 755.59656 3237.8909 z" svg:height="36.139282mm" draw:style-name="style-32" svg:viewBox="0.0 0.0 2320.422 3613.9282" svg:width="23.20422mm" svg:x="0.32253203mm" svg:y="51.658836mm"/>
          <draw:path svg:d="M 522.13904 312.59152 C 525.4197 297.29852 515.0747 295.63196 504.12094 294.60007 C 369.10416 369.47678 345.97934 556.2467 234.29892 654.40686 C 228.0283 719.1243 206.80867 741.0844 234.29892 798.287 C 131.27025 869.14264 107.35173 1019.0552 0.48648512 1086.0746 C -7.371562 1019.05597 81.66047 907.32184 144.36699 852.23553 C 144.36699 810.2194 144.36699 768.25653 144.36699 726.2678 C 234.14024 624.13904 316.16083 514.3105 360.18753 366.51428 C 455.94034 330.3456 503.35345 245.81105 558.0695 168.63231 C 679.64557 149.37071 719.7566 -37.504574 845.85675 6.760327 C 692.4779 123.15058 549.17957 249.7005 468.13757 438.4543 C 424.56064 405.24817 502.45395 342.09232 522.13904 312.59152 z" svg:height="10.860744mm" draw:style-name="style-33" svg:viewBox="0.0 0.0 845.8568 1086.0745" svg:width="8.458568mm" svg:x="55.362106mm" svg:y="66.340965mm"/>
          <draw:path svg:d="M 539.6705 216.18188 C 557.7944 256.0018 601.5829 171.8645 665.58575 198.19041 C 650.71625 249.04324 690.9064 244.78317 683.55096 288.12195 C 413.7025 264.09805 254.82011 244.83646 0.0 216.12859 C 60.48383 102.70165 294.42828 231.84468 449.7123 198.13712 C 539.7236 168.15994 519.35077 27.90406 611.6374 0.25515237 C 673.7086 -5.698134 677.4392 94.20856 647.5943 126.143776 C 598.9635 143.60637 566.10236 176.67929 539.6705 216.18188 z M 611.61053 18.326157 C 577.5057 39.20182 534.1141 143.34154 557.6355 162.20667 C 600.5774 130.27144 685.5086 63.860764 611.61053 18.326157 z" svg:height="2.881219mm" draw:style-name="style-34" svg:viewBox="0.0 0.0 684.45905 288.1219" svg:width="6.8445907mm" svg:x="18.131369mm" svg:y="66.40575mm"/>
          <draw:path svg:d="M 3.4990594 269.79538 C -22.218443 177.74673 100.70686 79.480774 147.37956 0.0 C 173.83789 24.6327 33.423748 182.77388 3.4990594 269.79538 z" svg:height="2.6979537mm" draw:style-name="style-35" svg:viewBox="0.0 0.0 150.68004 269.79538" svg:width="1.5068004mm" svg:x="58.029934mm" svg:y="71.08613mm"/>
          <draw:path svg:d="M 165.30806 0.0 C 122.101715 94.720474 31.402313 141.9487 3.4094331 251.88303 C -21.17038 160.9196 92.75919 53.683735 165.30806 0.0 z" svg:height="2.5188303mm" draw:style-name="style-36" svg:viewBox="0.0 0.0 165.30804 251.88303" svg:width="1.6530805mm" svg:x="59.29025mm" svg:y="70.90621mm"/>
          <draw:path svg:d="M 78.60994 0.0 C 136.89772 53.657898 30.29692 94.53557 6.669893 125.96776 C -27.25003 96.51946 79.27124 55.64179 78.60994 0.0 z" svg:height="1.2596775mm" draw:style-name="style-37" svg:viewBox="0.0 0.0 95.8121 125.96776" svg:width="0.958121mm" svg:x="56.738815mm" svg:y="78.64078mm"/>
          <draw:path svg:d="M 1025.287 1063.9241 C 990.86487 1146.4473 933.05347 1057.4685 881.35364 1063.9241 C 774.3297 1077.3123 745.99286 1193.8612 629.54974 1207.8041 C 593.0902 1106.6273 724.747 1030.7979 737.47314 920.0165 C 706.4374 837.1751 624.9723 804.711 593.5926 722.1345 C 413.41144 690.9139 194.12473 667.5771 0.0 668.1593 C 34.422356 559.6533 237.78102 595.31976 305.80536 650.1678 C 344.16986 658.55475 340.04242 624.4507 341.76227 596.19257 C 442.19803 677.18164 452.25232 496.70898 539.6176 560.2355 C 550.30676 502.82056 505.88318 504.56705 539.6176 470.3298 C 488.10324 386.88043 269.61026 384.7633 305.80536 272.4478 C 361.34137 294.85764 398.72705 335.4188 449.68588 362.35352 C 504.40173 273.18906 626.3482 251.28148 701.54266 182.48965 C 954.114 250.24957 972.18506 9.795913 1169.2466 2.5991628 C 1301.697 -2.2430801 1468.9929 -2.3746934 1672.9073 20.590635 C 1647.0311 109.72844 1457.0868 77.02614 1403.0853 38.6354 C 1326.1444 62.55351 1211.7388 128.24959 1115.2451 74.539215 C 1066.985 134.22952 987.1074 162.222 953.3994 236.49072 C 1010.12604 317.58557 1250.1295 215.50928 1241.1866 362.3527 C 1209.3043 340.26022 1146.36 349.2293 1133.2367 308.37747 C 1077.886 294.98926 1098.6554 357.7753 1043.3577 344.3346 C 848.73004 227.01859 691.38257 256.2287 503.71356 362.32605 C 551.1533 464.7988 680.1906 485.67447 719.5341 596.2176 C 801.87244 583.2 877.46375 485.83353 953.42566 524.2776 C 822.58905 653.31525 972.6344 971.68805 809.5189 1045.9302 C 851.7204 1079.3495 973.95776 982.2212 1025.287 1063.9241 z M 791.39545 830.08575 C 808.30255 814.89856 829.8395 715.3891 791.39545 704.1705 C 774.56793 719.38354 753.00433 818.84045 791.39545 830.08575 z M 827.4317 991.98395 C 798.2745 909.22253 831.5327 875.2235 863.3621 812.0935 C 796.8724 813.0729 737.49976 1000.15936 827.4317 991.98395 z" svg:height="12.078041mm" draw:style-name="style-38" svg:viewBox="0.0 0.0 1672.9073 1207.8041" svg:width="16.729073mm" svg:x="27.485708mm" svg:y="78.974335mm"/>
          <draw:path svg:d="M 558.21967 0.0 C 519.82855 111.521774 408.5712 150.17735 396.32108 287.78766 C 228.20473 330.9415 184.99838 590.2062 0.63666975 557.6363 C -4.8402243 510.22318 25.507566 498.63394 72.57672 503.6611 C 107.92501 406.4004 226.35245 304.00677 306.38916 215.87344 C 380.15524 134.6728 455.74655 31.882742 558.21967 0.0 z M 252.41432 341.78873 C 305.1457 340.54526 319.19522 300.61957 342.34625 269.79538 C 283.7145 265.1655 255.74786 291.2007 252.41432 341.78873 z" svg:height="5.6045794mm" draw:style-name="style-39" svg:viewBox="0.0 0.0 558.2198 560.45795" svg:width="5.582198mm" svg:x="46.187233mm" svg:y="81.69883mm"/>
          <draw:path svg:d="M 863.388 447.46216 C 961.813 364.01282 1141.7031 355.96906 1187.185 501.43738 C 1224.3854 418.72845 1341.3047 415.686 1421.0502 375.54877 C 1454.3081 534.72186 1238.4875 444.79034 1223.1683 555.4126 C 1127.1511 561.4717 1115.5887 483.10196 1043.2783 465.53357 C 880.58594 514.00525 815.18097 614.91724 629.57574 573.4307 C 559.0114 640.7675 426.48154 646.1379 395.71063 753.3212 C 414.49603 860.398 564.7 836.2151 629.57574 897.20135 C 777.663 874.3942 1041.6113 793.98737 1079.2881 951.1766 C 810.68304 872.5953 664.3156 1053.7559 431.72043 1005.1518 C 437.43552 944.93256 534.40515 975.94165 539.6176 915.2203 C 393.83212 821.1344 187.16617 787.95575 53.97502 681.35535 C 64.69061 616.66455 47.492657 579.94037 0.0 573.4582 C 109.82856 453.12558 282.97186 605.4467 431.72064 591.39716 C 507.1004 584.27954 534.61707 524.48425 611.55786 519.5096 C 605.47235 387.74683 572.4261 282.83963 521.6259 195.71237 C 443.07108 208.38602 420.29047 165.12637 341.73563 177.69424 C 299.53455 87.762726 78.34288 81.70367 53.948376 33.814148 C 112.02441 -55.905823 217.14334 60.21919 305.77872 69.82374 C 394.62585 79.40164 462.38556 36.804115 557.6355 51.75233 C 714.4539 128.71872 708.92413 368.13965 863.388 447.46216 z" svg:height="10.135705mm" draw:style-name="style-40" svg:viewBox="0.0 0.0 1424.5283 1013.5705" svg:width="14.245283mm" svg:x="18.491468mm" svg:y="74.16616mm"/>
          <draw:path svg:d="M 1349.8062 0.0 C 1318.1091 89.852394 1048.5781 107.897156 1133.9856 197.88197 C 1131.2338 242.56996 1073.0521 203.14731 1062.0188 197.88197 C 947.6129 273.79062 839.7161 357.00256 648.2372 377.77246 C 406.80493 403.96594 165.37265 350.12314 54.61795 503.6611 C 65.14823 568.5102 78.959564 618.30524 0.6431293 629.62885 C -5.3363986 557.6888 32.710777 529.77545 18.714134 449.73834 C 206.64758 207.08925 530.7888 3.8361673 900.094 179.91634 C 1056.7007 126.57657 1171.4506 31.432188 1349.8062 0.0 z M 450.4081 251.85638 C 532.0585 203.54376 498.43005 245.63907 576.3234 269.84787 C 554.78644 192.9598 564.60254 178.11655 522.3748 143.90594 C 515.0194 196.55856 475.3319 216.74629 450.4081 251.85638 z M 162.62088 395.7373 C 201.51466 344.64627 281.97446 335.25327 378.44144 341.76205 C 378.44144 299.7992 378.44144 257.80966 378.44144 215.8468 C 294.72723 252.35942 137.93529 310.69968 162.62088 395.7373 z" svg:height="6.2962885mm" draw:style-name="style-41" svg:viewBox="0.0 0.0 1349.8062 629.62885" svg:width="13.498061mm" svg:x="36.832035mm" svg:y="81.5191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1.05264mm" fo:page-width="69.021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