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3c6c7" draw:opacity="100.0%" draw:stroke="none"/>
    </style:style>
    <style:style style:family="graphic" style:name="style-3">
      <style:graphic-properties draw:fill="solid" draw:fill-color="#f3c6c7" draw:opacity="100.0%" draw:stroke="none"/>
    </style:style>
    <style:style style:family="graphic" style:name="style-4">
      <style:graphic-properties draw:fill="solid" draw:fill-color="#25d700" draw:opacity="100.0%" draw:stroke="none"/>
    </style:style>
    <style:style style:family="graphic" style:name="style-5">
      <style:graphic-properties draw:fill="solid" draw:fill-color="#ffd0d1" draw:opacity="100.0%" draw:stroke="none"/>
    </style:style>
    <style:style style:family="graphic" style:name="style-6">
      <style:graphic-properties draw:fill="solid" draw:fill-color="#ffd0d1" draw:opacity="100.0%" draw:stroke="none"/>
    </style:style>
    <style:style style:family="graphic" style:name="style-7">
      <style:graphic-properties draw:fill="solid" draw:fill-color="#ffd0d1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d0d1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5f3be9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5f3be9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gradient" draw:fill-gradient-name="gradient-1" draw:opacity="100.0%" draw:stroke="none"/>
    </style:style>
    <style:style style:family="graphic" style:name="style-19">
      <style:graphic-properties draw:fill="none" draw:stroke="solid" svg:stroke-color="#79510f" draw:stroke-linejoin="round" svg:stroke-opacity="100.0%" svg:stroke-width="0.52214366mm"/>
    </style:style>
    <style:style style:family="graphic" style:name="style-20">
      <style:graphic-properties draw:fill="none" draw:stroke="solid" svg:stroke-color="#79510f" draw:stroke-linejoin="round" svg:stroke-opacity="100.0%" svg:stroke-width="0.5222926mm"/>
    </style:style>
    <style:style style:family="graphic" style:name="style-21">
      <style:graphic-properties draw:fill="solid" draw:fill-color="#808080" draw:opacity="100.0%" draw:stroke="none"/>
    </style:style>
    <style:style style:family="graphic" style:name="style-22">
      <style:graphic-properties draw:fill="solid" draw:fill-color="#808080" draw:opacity="100.0%" draw:stroke="none"/>
    </style:style>
    <style:style style:family="graphic" style:name="style-23">
      <style:graphic-properties draw:fill="solid" draw:fill-color="#ffd0d1" draw:opacity="100.0%" draw:stroke="none"/>
    </style:style>
    <style:style style:family="graphic" style:name="style-24">
      <style:graphic-properties draw:fill="solid" draw:fill-color="#ffd0d1" draw:opacity="100.0%" draw:stroke="none"/>
    </style:style>
    <style:style style:family="graphic" style:name="style-25">
      <style:graphic-properties draw:fill="solid" draw:fill-color="#fcb50d" draw:opacity="100.0%" draw:stroke="none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22682834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22785307mm"/>
    </style:style>
  </office:automatic-styles>
  <office:body>
    <office:drawing>
      <draw:page draw:master-page-name="Default" draw:name="page1" draw:style-name="DP1">
        <draw:g draw:id="svg728">
          <draw:path svg:d="M 1678.8687 0.0 C 1705.9141 226.79816 2114.283 603.24316 2143.0425 909.49225 C 2174.864 1248.3362 1869.7388 2017.9016 1782.7416 2367.722 C 1636.0564 2957.5518 1478.2511 3544.1924 1336.8022 4135.4756 C 1305.0729 4268.113 376.77203 4389.6753 289.36377 4406.688 C 90.99008 4445.302 109.005775 3299.7969 273.29565 2462.419 C 336.61865 2139.6675 905.8515 1580.3993 713.29785 1279.481 C 517.6517 973.7357 229.06303 680.3606 0.0 389.38513 z" svg:height="44.07639mm" draw:style-name="style-2" svg:viewBox="0.0 0.0 2145.3586 4407.639" svg:width="21.453587mm" svg:x="103.35601mm" svg:y="178.40712mm"/>
          <draw:path svg:d="M 325.5494 0.0 C 296.14914 246.39967 42.75498 655.37823 11.489123 988.0969 C -23.10542 1356.2285 22.789305 2192.3015 117.36726 2572.3557 C 276.82376 3213.166 543.63763 3850.5076 697.4057 4492.8926 C 731.8989 4636.9956 1741.0411 4769.0645 1836.0612 4787.5483 C 2051.7092 4829.498 1945.6991 3569.32 1749.9658 2675.242 C 1673.374 2325.3909 1165.8873 1716.9882 1375.21 1390.0636 C 1587.8923 1057.8925 1901.6143 739.16187 2150.627 423.03778 z" svg:height="47.88569mm" draw:style-name="style-3" svg:viewBox="0.0 0.0 2150.627 4788.569" svg:width="21.506271mm" svg:x="60.890957mm" svg:y="175.54909mm"/>
          <draw:path svg:d="M 1040.7318 0.0 C 1040.7318 791.1839 -89.684845 3542.1511 5.7158976 3747.1646 C 121.219986 3995.3713 1083.041 3712.2764 1330.1141 3805.6638 C 1955.4329 4042.0125 1755.1569 3939.1748 2355.88 4231.5356 C 2674.163 4386.439 3111.1042 3001.107 3213.9607 2875.8596 C 3270.6714 2806.7957 4043.0935 4160.553 4220.78 4312.7954 C 4746.129 4272.93 5894.4937 4016.8267 6300.4097 4002.4897 C 6256.1133 3616.2537 5906.5747 3019.1067 5690.815 2246.1436 C 5540.839 1708.8475 4944.1875 182.27892 4843.852 88.17452 z" svg:height="43.127953mm" draw:style-name="style-4" svg:viewBox="0.0 0.0 6300.4097 4312.7954" svg:width="63.004097mm" svg:x="59.77272mm" svg:y="141.25296mm"/>
          <draw:path svg:d="M 1161.132 1126.3203 C 1161.4362 504.44357 901.4189 0.0 580.56616 0.0 C 259.71332 0.0 -0.3038868 504.44357 2.982206E-4 1126.3203 C -0.3038868 1748.1971 259.71332 2252.6406 580.5661 2252.6406 C 901.4189 2252.6406 1161.4362 1748.1971 1161.132 1126.3203 z" svg:height="22.526407mm" draw:style-name="style-5" draw:transform="skewX(0.15547086584086187) rotate(0.2040183399395253) translate(83.94757mm,83.408424mm)" svg:viewBox="0.0 0.0 1161.1322 2252.6406" svg:width="11.611321mm"/>
          <draw:path svg:d="M 1788.2812 718.4098 C 1611.857 618.8446 1571.0319 -120.83564 1446.9713 17.078253 C 1327.5916 149.78816 1550.3468 585.5408 1338.9446 391.36337 C 1215.7653 278.217 595.8916 18.348362 447.3901 150.65051 C 344.4878 211.43088 879.8449 372.07513 788.42084 481.73413 C 728.0854 606.39545 1.3595341 333.4672 0.46973068 546.6607 C -20.70933 705.5189 681.39166 799.64996 653.01245 858.3318 C 566.1417 930.31946 -6.7084484 892.6328 131.81445 1193.8894 C 182.38329 1281.7418 1113.0354 1016.389 1375.227 1241.4858 z" svg:height="12.41486mm" draw:style-name="style-6" svg:viewBox="0.0 0.0 1788.2812 1241.486" svg:width="17.882812mm" svg:x="21.318726mm" svg:y="76.269264mm"/>
          <draw:path svg:d="M 0.0 688.10394 C 168.41025 604.5545 265.2987 -128.60326 366.92203 19.756544 C 464.71 162.5151 227.01617 576.8284 434.86362 402.1371 C 555.977 300.3442 1140.4261 96.39269 1264.7192 241.3265 C 1353.3411 310.98068 853.7334 423.582 927.973 540.90607 C 972.7442 670.42175 1655.3737 462.92554 1638.9535 675.35925 C 1645.3678 835.469 999.5675 867.0522 1020.6208 928.01746 C 1093.7672 1007.41425 1617.5175 1020.6087 1467.2585 1308.4149 C 1414.1934 1391.4436 589.6991 1044.7125 333.18216 1245.7056 z" svg:height="13.215157mm" draw:style-name="style-7" svg:viewBox="0.0 0.0 1639.245 1321.5156" svg:width="16.39245mm" svg:x="143.33835mm" svg:y="74.430756mm"/>
          <draw:g draw:id="g782">
            <draw:rect svg:height="8.494406mm" draw:style-name="style-8" svg:width="19.505678mm" svg:x="80.907684mm" svg:y="74.42014mm"/>
            <draw:path svg:d="M 4.5474735E-13 5.231116 C 4.5474735E-13 69.71212 11.256578 141.78835 55.506943 139.94582 C 120.42792 137.24199 123.37412 68.62633 122.83416 9.094947E-13 z" svg:height="1.3998041mm" draw:style-name="style-9" svg:viewBox="0.0 0.0 122.88193 139.98041" svg:width="1.2288193mm" svg:x="88.20092mm" svg:y="76.68131mm"/>
            <draw:path svg:d="M 121.82169 0.0 C 121.82169 64.48154 121.784096 125.433716 66.79179 134.71469 C 2.9973989 143.6693 -0.49250028 85.64119 0.043197103 17.014858 z" svg:height="1.3563011mm" draw:style-name="style-10" svg:viewBox="0.0 0.0 121.821625 135.63011" svg:width="1.2182163mm" svg:x="90.09717mm" svg:y="76.511154mm"/>
            <draw:path svg:d="M 1833.099 1.3543091 C 975.8094 -35.236835 977.10425 680.5237 984.9977 831.49274 C 1022.0511 1540.1151 624.4071 2172.3884 179.04205 2722.7673 C -116.06521 3087.4602 -82.15729 3677.9812 552.48047 3874.0586 C 969.2292 4002.818 1424.5566 3785.287 1854.3662 3793.4866 C 2255.0657 3801.1296 2585.4104 3922.241 3114.0889 3869.965 C 3598.3894 3787.9028 3778.1816 3169.54 3498.1785 2789.445 C 3149.0173 2429.5427 2790.9666 1574.754 2635.5527 870.7437 C 2597.4717 698.2435 2660.4468 5.205784 1833.099 1.3543091 z M 1157.4683 2700.1482 C 1611.7848 2736.0518 1921.9014 2683.643 2394.394 2607.5774 C 2519.414 2587.4507 2314.7441 2895.6875 2298.2266 2918.7905 C 2055.9668 3257.6301 1637.2261 3158.1301 1360.293 2909.378 C 1288.6257 2845.004 1224.5516 2769.3962 1157.4683 2700.1482 z" svg:height="39.149063mm" draw:style-name="style-11" svg:viewBox="0.0 0.0 3630.8257 3914.9062" svg:width="36.308258mm" svg:x="71.710365mm" svg:y="49.8658mm"/>
            <draw:g draw:id="g739">
              <draw:path svg:d="M 578.8496 880.0806 C 578.8496 880.95154 70.65222 941.0568 4.1610055 913.8846 C -8.788373 908.59235 12.423176 889.5612 14.602791 877.0494 C 43.442993 711.606 94.243195 37.971092 425.1234 0.13926984 C 514.1968 -10.046339 627.90015 541.152 578.8496 880.0806 z" svg:height="9.209316mm" draw:style-name="style-12" svg:viewBox="0.0 0.0 590.67957 920.93164" svg:width="5.906796mm" svg:x="83.25894mm" svg:y="59.18577mm"/>
              <draw:path svg:d="M 14.003511 880.0806 C 14.003511 880.95154 615.57983 941.0568 694.2871 913.8846 C 709.616 908.59235 684.507 889.5612 681.9278 877.0494 C 647.78754 711.606 587.65424 37.971092 195.97594 0.13926984 C 90.53661 -10.046339 -44.059677 541.152 14.003511 880.0806 z" svg:height="9.209316mm" draw:style-name="style-13" svg:viewBox="0.0 0.0 699.2129 920.93164" svg:width="6.992129mm" svg:x="89.16573mm" svg:y="59.18577mm"/>
            </draw:g>
            <draw:g draw:id="g747">
              <draw:path svg:d="M 314.6078 157.37184 C 314.6452 70.46887 244.20688 0.0 157.3039 0.0 C 70.4009 0.0 -0.037401658 70.46887 1.6665548E-5 157.37184 C -0.037401658 244.27481 70.4009 314.74368 157.3039 314.74368 C 244.20688 314.74368 314.6452 244.27481 314.6078 157.37184 z" svg:height="3.1474354mm" draw:style-name="style-14" svg:viewBox="0.0 0.0 314.6078 314.74356" svg:width="3.1460779mm" svg:x="85.941414mm" svg:y="64.87791mm"/>
              <draw:path svg:d="M 125.84311 62.948578 C 125.85808 28.187477 97.682755 0.0 62.921562 0.0 C 28.160362 0.0 -0.014960663 28.187477 6.6662196E-6 62.948578 C -0.014960663 97.70968 28.160362 125.897156 62.921562 125.897156 C 97.682755 125.897156 125.85808 97.70968 125.84311 62.948578 z" svg:height="1.258971mm" draw:style-name="style-15" draw:transform="rotate(-3.141592653589793) translate(88.14366mm,67.081085mm)" svg:viewBox="0.0 0.0 125.84312 125.8971" svg:width="1.2584312mm"/>
            </draw:g>
            <draw:g draw:id="g750">
              <draw:path svg:d="M 314.6078 157.37184 C 314.6452 70.46887 244.20688 0.0 157.3039 0.0 C 70.4009 0.0 -0.037401658 70.46887 1.6665548E-5 157.37184 C -0.037401658 244.27481 70.4009 314.74368 157.3039 314.74368 C 244.20688 314.74368 314.6452 244.27481 314.6078 157.37184 z" svg:height="3.1474354mm" draw:style-name="style-16" svg:viewBox="0.0 0.0 314.6078 314.74356" svg:width="3.1460779mm" svg:x="89.24478mm" svg:y="64.87791mm"/>
              <draw:path svg:d="M 125.84311 62.948578 C 125.85808 28.187477 97.682755 0.0 62.921562 0.0 C 28.160362 0.0 -0.014960663 28.187477 6.6662196E-6 62.948578 C -0.014960663 97.70968 28.160362 125.897156 62.921562 125.897156 C 97.682755 125.897156 125.85808 97.70968 125.84311 62.948578 z" svg:height="1.258971mm" draw:style-name="style-17" draw:transform="rotate(-3.141592653589793) translate(91.447044mm,67.081085mm)" svg:viewBox="0.0 0.0 125.84312 125.8971" svg:width="1.2584312mm"/>
            </draw:g>
            <draw:path svg:d="M 103.92529 -4.5474735E-13 C -201.74806 400.43045 237.98643 623.8923 508.3027 611.65094 C 700.5418 626.4409 1111.8809 352.16437 826.86316 26.236372 z" svg:height="6.1222253mm" draw:style-name="style-18" svg:viewBox="0.0 0.0 924.4201 612.22253" svg:width="9.244201mm" svg:x="84.77347mm" svg:y="69.18456mm"/>
            <draw:path svg:d="M 411.97955 281.44778 C 411.97955 182.09045 167.38077 45.050842 -4.5474735E-13 0.0" svg:height="2.814478mm" draw:style-name="style-19" svg:viewBox="0.0 0.0 411.97955 281.44778" svg:width="4.1197953mm" svg:x="90.5518mm" svg:y="57.24919mm"/>
            <draw:path svg:d="M 0.0 281.44778 C 0.0 182.09045 244.09296 45.050842 411.12787 0.0" svg:height="2.814478mm" draw:style-name="style-20" svg:viewBox="0.0 0.0 411.12787 281.44778" svg:width="4.111279mm" svg:x="83.993454mm" svg:y="57.24919mm"/>
            <draw:g draw:id="g770">
              <draw:path svg:d="M 1468.2715 457.87897 C 1468.2709 281.56226 1305.951 120.91018 1050.9321 44.827408 C 795.9131 -31.255613 493.50763 -9.250236 273.41953 101.404755 C 53.33142 212.05975 -45.33326 391.70306 19.743475 563.2843 z" svg:height="5.6328425mm" draw:style-name="style-21" svg:viewBox="0.0 0.0 1468.2715 563.2843" svg:width="14.682714mm" svg:x="81.99104mm" svg:y="48.49566mm"/>
              <draw:path svg:d="M 133.47691 55.728127 C 133.55183 24.968592 103.65011 0.0 66.73846 0.0 C 29.827065 0.0 -0.07466166 24.968592 2.6664877E-4 55.728127 C -0.07466166 86.48766 29.827065 111.45625 66.73872 111.45625 C 103.65011 111.45625 133.55183 86.48766 133.47691 55.728127 z" svg:height="1.1145632mm" draw:style-name="style-22" svg:viewBox="0.0 0.0 133.47691 111.45632" svg:width="1.3347691mm" svg:x="87.997765mm" svg:y="47.827168mm"/>
            </draw:g>
            <draw:path svg:d="M 4.5474735E-13 248.3364 C 4.5474735E-13 162.0454 104.68631 57.677197 176.23271 27.082449 C 451.01025 -90.4182 317.3635 198.10857 331.97345 437.67383 C 343.08072 619.80884 433.67944 726.9024 323.06473 776.9239 C 108.45752 898.4029 142.91467 688.79803 101.25854 671.8549 z" svg:height="8.146081mm" draw:style-name="style-23" svg:viewBox="0.0 0.0 377.4274 814.6081" svg:width="3.774274mm" svg:x="98.6759mm" svg:y="60.249844mm"/>
            <draw:path svg:d="M 334.77448 248.3364 C 334.77448 162.04512 242.38373 57.67693 179.24011 27.082449 C -63.26442 -90.4182 49.45948 198.10857 36.565548 437.67383 C 26.76287 619.80884 -47.969315 726.9024 49.65347 776.9239 C 239.05556 898.4029 208.64546 688.7978 245.4086 671.8549 z" svg:height="8.146081mm" draw:style-name="style-24" svg:viewBox="0.0 0.0 334.77448 814.6081" svg:width="3.3477447mm" svg:x="78.19865mm" svg:y="60.249836mm"/>
          </draw:g>
          <draw:path svg:d="M 5422.1826 1383.4393 C 5136.396 1585.5314 4069.4263 1441.2379 3852.6453 1349.1262 C 3013.8474 992.7163 1931.5933 404.85736 1096.3593 35.972446 C 792.71014 238.68051 411.7685 859.90063 0.0 1307.9514 C 1107.7656 1510.4923 4187.7134 1890.143 4366.7334 2449.3772 C 4586.7056 3203.908 3349.7043 6384.9185 3920.3364 6488.1113 C 4453.159 6584.4688 6969.8 6457.3496 7848.3247 6547.116 C 8248.24 6587.9795 7316.3716 4006.1667 7141.1094 2880.8276 C 6850.9326 2180.5232 9524.587 2274.6301 11873.118 1037.6482 C 11569.615 908.5758 11297.436 174.36758 11152.206 0.0 C 10514.084 121.811035 9825.238 813.9958 9266.626 1138.1313 C 8547.337 1555.4985 6766.2134 1727.5358 6595.21 1383.051 C 6585.603 1384.9268 6575.6416 1383.5961 6565.857 1383.8633 z" svg:height="65.47596mm" draw:style-name="style-25" svg:viewBox="0.0 0.0 11873.117 6547.5957" svg:width="118.73118mm" svg:x="30.88129mm" svg:y="78.903145mm"/>
          <draw:path svg:d="M 2553.6355 45.447803 C 2547.6768 -19.449717 1483.906 -3.3105214 1311.9988 23.152655 C 974.1653 75.156906 544.10394 420.12613 180.11658 527.9571 C 10.492333 578.2076 -35.95549 877.25745 26.597212 1033.9597 C 120.89741 1270.2067 856.553 1152.6621 1031.183 1141.4484 C 1327.4662 1122.4233 2330.203 1264.9033 2527.024 879.1388 C 2540.0173 307.3052 2556.6118 506.7875 2553.6355 45.447803 z" svg:height="11.805389mm" draw:style-name="style-26" svg:viewBox="0.0 0.0 2553.986 1180.539" svg:width="25.53986mm" svg:x="54.66237mm" svg:y="219.94507mm"/>
          <draw:path svg:d="M 0.69520944 42.904354 C 6.9028406 -21.968943 1080.1819 -1.0222244 1253.5531 26.219328 C 1594.2704 79.75288 2027.1573 426.6842 2394.0947 536.1688 C 2565.0952 587.1896 2611.0615 886.46716 2547.4768 1042.8949 C 2451.6235 1278.7284 1709.7107 1157.8524 1533.5457 1145.8522 C 1234.6565 1125.4835 222.47995 1263.4403 25.045305 876.76166 C 13.649037 304.83603 -3.6884053 504.2586 0.69520944 42.904354 z" svg:height="11.874296mm" draw:style-name="style-27" svg:viewBox="0.0 0.0 2574.7883 1187.4296" svg:width="25.747885mm" svg:x="104.66435mm" svg:y="220.5767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83" draw:border="122.51708%" draw:display-name="gradient-1" draw:end-color="#ff9999" draw:name="gradient-1" draw:start-color="#ffd1d1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