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1.9917mm" fo:page-width="211.666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ff00" draw:stroke-linejoin="miter" svg:stroke-opacity="100.0%" svg:stroke-width="0.26458326mm"/>
    </style:style>
    <style:style style:family="graphic" style:name="style-3">
      <style:graphic-properties draw:fill="solid" draw:fill-color="#ff0000" draw:opacity="100.0%" draw:stroke="solid" svg:stroke-color="#000000" draw:stroke-linejoin="miter" svg:stroke-opacity="100.0%" svg:stroke-width="0.9921871mm"/>
    </style:style>
    <style:style style:family="graphic" style:name="style-4">
      <style:graphic-properties draw:fill="none" draw:stroke="solid" svg:stroke-color="#000000" draw:stroke-linejoin="miter" svg:stroke-opacity="100.0%" svg:stroke-width="1.9843742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99218714mm"/>
    </style:style>
    <style:style style:family="graphic" style:name="style-6">
      <style:graphic-properties draw:fill="solid" draw:fill-color="#ffcc00" draw:opacity="100.0%" draw:stroke="solid" svg:stroke-color="#000000" draw:stroke-linejoin="miter" svg:stroke-opacity="100.0%" svg:stroke-width="0.33072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9921871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3465">
              <draw:path svg:d="M -7.1054274E-15 5.684342E-14 L -7.1054274E-15 11343.527 L 19643.828 11343.527 L 19643.828 5.684342E-14 L -7.1054274E-15 5.684342E-14 z" svg:height="113.43527mm" draw:style-name="style-2" svg:viewBox="0.0 0.0 19643.83 11343.527" svg:width="196.4383mm" svg:x="0.9995995mm" svg:y="1.0804621mm"/>
              <draw:path svg:d="M -7.1054274E-15 0.0 L -7.1054274E-15 2236.7065 C 187.4182 7581.3193 5155.2188 12527.666 9821.914 13939.412 C 14488.609 12527.666 19456.41 7581.3193 19643.828 2236.7065 L 19643.828 0.0 L -7.1054274E-15 0.0 z" svg:height="139.39412mm" draw:style-name="style-3" svg:viewBox="0.0 0.0 19643.83 13939.412" svg:width="196.4383mm" svg:x="0.9995995mm" svg:y="114.51573mm"/>
              <draw:path svg:d="M 19646.234 -2.842171E-14 L 0.0 -2.842171E-14 L 2.4060323 13582.194 C 189.82423 18926.807 5156.4214 23873.156 9823.117 25284.9 C 14489.8125 23873.156 19456.41 18926.807 19643.83 13582.194 L 19646.234 -2.842171E-14 z" svg:height="252.84901mm" draw:style-name="style-4" svg:viewBox="0.0 0.0 19646.234 25284.9" svg:width="196.46234mm" svg:x="0.98757136mm" svg:y="1.0715777mm"/>
              <draw:path svg:d="M 2246.5015 0.0 C 2813.363 1039.8152 3360.6748 1958.1423 3294.6511 3291.3862 C 1959.6973 3358.433 1040.6375 2813.812 0.0 2246.5017 C 315.92313 3193.112 315.92313 6524.314 0.0 7470.9243 C 1040.6375 6903.6143 1959.6973 6355.727 3294.6511 6422.775 C 3360.6748 7756.0176 2813.3638 8677.61 2246.5015 9717.426 C 3193.1128 9401.502 6524.3125 9401.502 7470.924 9717.426 C 6904.0615 8677.61 6356.75 7756.0186 6422.7744 6422.775 C 7757.728 6355.728 8676.789 6903.6143 9717.426 7470.9243 C 9401.502 6524.314 9401.502 3193.112 9717.426 2246.5017 C 8676.789 2813.8115 7757.728 3358.433 6422.7744 3291.3862 C 6356.75 1958.1423 6904.0615 1039.8152 7470.924 0.0 C 6524.3125 315.92352 3193.112 315.92352 2246.5015 0.0 z" svg:height="97.17426mm" draw:style-name="style-5" svg:viewBox="0.0 0.0 9717.426 9717.426" svg:width="97.17426mm" svg:x="50.631615mm" svg:y="9.210969mm"/>
              <draw:path svg:d="M 1828.548 0.0 L 1828.548 649.78796 L 600.8086 1877.5272 L 235.09903 1877.5272 L -7.1054274E-15 1642.428 L -7.1054274E-15 2236.7065 C 9.0560055 2494.9558 31.234808 2751.2715 62.040016 3007.3093 L 251.42534 2817.9238 L 584.48224 2817.9238 L 1828.548 4058.7234 L 1828.548 4411.372 L 708.5623 5531.3574 C 708.93494 5532.3076 708.1894 5533.674 708.5623 5534.6235 C 765.63654 5679.9604 825.02466 5825.4053 888.15186 5968.9033 L 888.15186 5942.7812 L 2132.2175 4698.7153 L 2465.2744 4698.7153 L 3709.3398 5939.515 L 3709.3398 6292.1636 L 2481.6008 7519.904 L 2115.891 7519.904 L 1178.7604 6582.7734 C 1509.8119 7234.6597 1902.3416 7861.7593 2341.1943 8460.301 L 2465.2744 8460.301 L 3709.3398 9704.366 L 3709.3398 10053.749 L 3696.2788 10066.81 C 3793.264 10166.862 3893.966 10263.31 3993.418 10360.684 L 4009.7444 10344.356 L 4349.3315 10344.356 L 5590.132 11585.157 L 5590.132 11735.36 C 6245.5674 12227.532 6929.609 12662.3545 7624.392 13028.403 L 6530.5283 11934.54 L 6530.5283 11585.157 L 7771.3286 10344.356 L 8110.9155 10344.356 L 9351.716 11581.892 L 9351.716 11934.54 L 8404.79 12884.732 L 8107.6504 13178.605 L 7921.5303 13178.605 C 8096.6787 13265.594 8271.264 13348.752 8447.238 13426.766 C 8448.156 13427.175 8449.585 13426.359 8450.503 13426.766 L 8698.664 13178.605 L 9652.12 12225.149 L 9991.708 12225.149 L 11193.325 13426.766 C 11380.37 13343.896 11565.591 13255.276 11751.686 13162.28 L 11536.178 13162.28 L 11239.039 12868.406 L 11232.509 12874.937 L 10292.112 11937.807 L 10292.112 11585.157 L 11532.913 10344.356 L 11872.5 10344.356 L 13113.3 11585.157 L 13113.3 11918.215 L 11986.784 13044.73 C 12692.737 12675.145 13388.052 12235.199 14053.696 11735.36 L 14053.696 11568.83 L 15278.171 10344.356 L 15634.084 10344.356 L 15650.411 10360.684 C 15749.347 10263.813 15847.79 10166.33 15944.285 10066.81 L 15934.488 10057.013 L 15934.488 9688.039 L 17158.963 8463.564 L 17299.37 8463.564 C 17746.438 7854.218 18146.281 7214.6694 18481.395 6550.1206 L 17508.346 7523.1685 L 17162.229 7523.1685 L 15934.488 6295.4297 L 15934.488 5942.7812 L 17175.29 4701.98 L 17514.877 4701.98 L 18755.676 5942.7812 L 18755.676 5968.9033 C 18818.805 5825.4053 18878.191 5679.9604 18935.268 5534.6235 L 17815.281 4414.638 L 17815.281 4061.9895 L 19059.348 2817.9238 L 19392.402 2817.9238 L 19581.79 3007.3093 C 19612.594 2751.2715 19634.773 2494.9558 19643.828 2236.7065 L 19643.828 1642.428 L 19408.73 1877.5272 L 19043.02 1877.5272 L 17815.281 649.78796 L 17815.281 0.0 L 16874.885 0.0 L 16874.885 649.78796 L 15647.145 1877.5272 L 15281.436 1877.5272 L 14053.696 649.78796 L 14053.696 0.0 L 13113.3 0.0 L 13113.3 649.78796 L 11885.561 1877.5272 L 11519.852 1877.5272 L 10292.112 649.78796 L 10292.112 0.0 L 9351.716 0.0 L 9351.716 649.78796 L 8123.9766 1877.5272 L 7758.2676 1877.5272 L 6530.5283 649.78796 L 6530.5283 0.0 L 5590.132 0.0 L 5590.132 649.78796 L 4362.3926 1877.5272 L 3996.6833 1877.5272 L 2768.9438 649.78796 L 2768.9438 0.0 L 1828.548 0.0 z M 2132.2175 937.13135 L 2465.2744 937.13135 L 3709.3398 2177.9316 L 3709.3398 2530.5803 L 2481.6008 3758.3188 L 2115.891 3758.3188 L 888.15186 2533.845 L 888.15186 2181.196 L 2132.2175 937.13135 z M 5893.802 937.13135 L 6226.859 937.13135 L 7470.9243 2177.9316 L 7470.9243 2530.5803 L 6243.185 3758.3188 L 5877.475 3758.3188 L 4649.736 2533.845 L 4649.736 2181.196 L 5893.802 937.13135 z M 9655.386 937.13135 L 9988.443 937.13135 L 11232.509 2177.9316 L 11232.509 2530.5803 L 10001.504 3761.585 L 9642.324 3761.585 L 8411.32 2533.845 L 8411.32 2181.196 L 9655.386 937.13135 z M 13416.97 937.13135 L 13750.027 937.13135 L 14994.094 2177.9316 L 14994.094 2530.5803 L 13763.089 3761.585 L 13403.909 3761.585 L 12172.904 2533.845 L 12172.904 2181.196 L 13416.97 937.13135 z M 17178.555 937.13135 L 17511.611 937.13135 L 18755.676 2177.9316 L 18755.676 2530.5803 L 17524.672 3761.585 L 17165.492 3761.585 L 15934.488 2533.845 L 15934.488 2181.196 L 17178.555 937.13135 z M 4013.0095 2817.9238 L 4346.067 2817.9238 L 5590.132 4058.7234 L 5590.132 4411.372 L 4362.3926 5639.1104 L 3996.6833 5639.1104 L 2768.9438 4414.638 L 2768.9438 4061.9895 L 4013.0095 2817.9238 z M 7774.5933 2817.9238 L 8107.6504 2817.9238 L 9351.716 4058.7234 L 9351.716 4411.372 L 8120.7114 5642.3765 L 7761.533 5642.3765 L 6530.5283 4414.638 L 6530.5283 4061.9895 L 7774.5933 2817.9238 z M 11536.178 2817.9238 L 11869.234 2817.9238 L 13113.3 4058.7234 L 13113.3 4411.372 L 11882.296 5642.3765 L 11523.117 5642.3765 L 10292.112 4414.638 L 10292.112 4061.9895 L 11536.178 2817.9238 z M 15297.763 2817.9238 L 15630.819 2817.9238 L 16874.885 4058.7234 L 16874.885 4411.372 L 15643.881 5642.3765 L 15284.701 5642.3765 L 14053.696 4414.638 L 14053.696 4061.9895 L 15297.763 2817.9238 z M 5893.802 4698.7153 L 6226.859 4698.7153 L 7470.9243 5939.515 L 7470.9243 6292.1636 L 6239.92 7523.1685 L 5880.7407 7523.1685 L 4649.736 6295.4297 L 4649.736 5942.7812 L 5893.802 4698.7153 z M 9652.12 4701.98 L 9991.708 4701.98 L 11232.509 5939.515 L 11232.509 6292.1636 L 10001.504 7523.1685 L 9642.324 7523.1685 L 8411.32 6295.4297 L 8411.32 5942.7812 L 9652.12 4701.98 z M 13413.705 4701.98 L 13753.292 4701.98 L 14994.094 5939.515 L 14994.094 6292.1636 L 13763.089 7523.1685 L 13403.909 7523.1685 L 12172.904 6295.4297 L 12172.904 5942.7812 L 13413.705 4701.98 z M 4013.0095 6579.5073 L 4346.067 6579.5073 L 5590.132 7820.308 L 5590.132 8172.957 L 4359.1274 9403.962 L 3999.9485 9403.962 L 2768.9438 8172.957 L 2768.9438 7823.5728 L 4013.0095 6579.5073 z M 7771.3286 6582.7734 L 8110.9155 6582.7734 L 9351.716 7820.308 L 9351.716 8172.957 L 8120.7114 9403.962 L 7761.533 9403.962 L 6530.5283 8176.2217 L 6530.5283 7823.5728 L 7771.3286 6582.7734 z M 11532.913 6582.7734 L 11872.5 6582.7734 L 13113.3 7820.308 L 13113.3 8172.957 L 11882.296 9403.962 L 11523.117 9403.962 L 10292.112 8176.2217 L 10292.112 7823.5728 L 11532.913 6582.7734 z M 15294.496 6582.7734 L 15634.084 6582.7734 L 16874.885 7823.5728 L 16874.885 8156.63 L 15627.554 9403.962 L 15281.436 9403.962 L 14053.696 8176.2217 L 14053.696 7823.5728 L 15294.496 6582.7734 z M 5890.536 8463.564 L 6230.124 8463.564 L 7470.9243 9701.1 L 7470.9243 10053.749 L 6239.92 11284.753 L 5880.7407 11284.753 L 4649.736 10053.749 L 4649.736 9704.366 L 5890.536 8463.564 z M 9652.12 8463.564 L 9991.708 8463.564 L 11232.509 9701.1 L 11232.509 10053.749 L 10001.504 11284.753 L 9642.324 11284.753 L 8411.32 10057.013 L 8411.32 9704.366 L 9652.12 8463.564 z M 13413.705 8463.564 L 13753.292 8463.564 L 14994.094 9704.366 L 14994.094 10037.422 L 13746.762 11284.753 L 13400.644 11284.753 L 12172.904 10057.013 L 12172.904 9704.366 L 13413.705 8463.564 z" svg:height="134.26884mm" draw:style-name="style-6" svg:viewBox="0.0 0.0 19643.83 13426.884" svg:width="196.4383mm" svg:x="0.9995995mm" svg:y="114.51573mm"/>
              <draw:path svg:d="M 2246.5015 0.0 C 2813.363 1039.8157 3360.6748 1958.1438 3294.6511 3291.3867 C 1959.6973 3358.4343 1040.6375 2813.8123 0.0 2246.5015 C 315.92313 3193.1135 315.92313 6524.3135 0.0 7470.924 C 1040.6375 6903.6147 1959.6973 6355.7285 3294.6511 6422.776 C 3360.6748 7756.0186 2813.3638 8677.611 2246.5015 9717.427 C 3193.1128 9401.504 6524.3125 9401.504 7470.924 9717.427 C 6904.0615 8677.611 6356.75 7756.0186 6422.7744 6422.776 C 7757.728 6355.7285 8676.789 6903.6147 9717.426 7470.924 C 9401.502 6524.315 9401.502 3193.1135 9717.426 2246.5015 C 8676.789 2813.8123 7757.728 3358.4343 6422.7744 3291.3867 C 6356.75 1958.1438 6904.0615 1039.8157 7470.924 0.0 C 6524.3125 315.92395 3193.112 315.92395 2246.5015 0.0 z" svg:height="97.17427mm" draw:style-name="style-7" svg:viewBox="0.0 0.0 9717.426 9717.427" svg:width="97.17426mm" svg:x="50.631615mm" svg:y="127.2665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1.9917mm" fo:page-width="211.666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