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gradient" draw:fill-gradient-name="gradient-6" draw:opacity="100.0%" draw:stroke="none"/>
    </style:style>
    <style:style style:family="graphic" style:name="style-8">
      <style:graphic-properties draw:fill="gradient" draw:fill-gradient-name="gradient-7" draw:opacity="100.0%" draw:stroke="none"/>
    </style:style>
  </office:automatic-styles>
  <office:body>
    <office:drawing>
      <draw:page draw:master-page-name="Default" draw:name="page1" draw:style-name="DP1">
        <draw:g draw:id="svg850">
          <draw:path svg:d="M 15295.547 5436.052 C 15295.547 8609.224 11921.033 4157.4956 8757.069 4245.887 C 3684.2234 3980.7087 1579.6959 9010.133 205.30763 7958.388 C -558.2403 7437.003 553.6685 -173.75473 7917.1626 3.031953 C 12302.809 3.031953 15267.846 2256.591 15295.547 5436.052 z M 24258.613 12853.404 z" svg:height="128.53404mm" draw:style-name="style-2" svg:viewBox="0.0 0.0 24258.615 12853.404" svg:width="242.58615mm" svg:x="34.999516mm" svg:y="60.07682mm"/>
          <draw:path svg:d="M 13457.567 3089.1133 C 11835.023 1071.3109 8533.288 3423.9353 9906.822 4995.46 C 9648.676 5175.1196 9136.824 5188.439 6700.1543 5033.753 C 5111.636 4923.263 3572.399 6213.122 3149.885 5879.3853 C 4047.4077 4122.7183 1553.154 2507.6936 0.0 4105.629 C 0.0 2616.6785 2246.754 393.1256 5936.601 39.555077 C 10533.857 -290.83817 13610.276 1511.7677 13457.567 3089.1133 z M 22338.26 9858.096 z" svg:height="98.580956mm" draw:style-name="style-3" svg:viewBox="0.0 0.0 22338.26 9858.096" svg:width="223.3826mm" svg:x="44.4972mm" svg:y="57.059776mm"/>
          <draw:path svg:d="M 8379.962 915.97156 C 5955.6914 1015.7644 5794.615 4319.0977 4428.5933 4407.4897 C 2680.8003 4407.4897 3512.3281 176.02486 0.0 1534.721 C 1374.3911 -332.93024 2681.7217 156.96957 3092.3838 142.53894 C 3772.9558 119.29262 6547.4424 -465.5158 8379.962 915.97156 z M 14457.212 7606.335 z" svg:height="76.06335mm" draw:style-name="style-4" svg:viewBox="0.0 0.0 14457.213 7606.3345" svg:width="144.57213mm" svg:x="67.78545mm" svg:y="53.157223mm"/>
          <draw:path svg:d="M 3062.2688 2603.6863 C 4578.572 573.53815 447.29907 -965.6201 0.0 776.52155 C 953.3651 -1009.78894 4380.571 576.1155 3062.2688 2603.6863 z" svg:height="26.036861mm" draw:style-name="style-5" svg:viewBox="0.0 0.0 3395.069 2603.6863" svg:width="33.95069mm" svg:x="45.522327mm" svg:y="89.80023mm"/>
          <draw:path svg:d="M 3102.1333 2868.8662 C 4638.1772 631.95184 453.12274 -1063.9636 0.0 855.6091 C 965.77637 -1112.6339 4437.599 634.79083 3102.1333 2868.8662 z" svg:height="28.688665mm" draw:style-name="style-6" svg:viewBox="0.0 0.0 3439.266 2868.8665" svg:width="34.392662mm" svg:x="45.74331mm" svg:y="87.14843mm"/>
          <draw:path svg:d="M 3703.116 2754.798 C 3579.439 291.35535 1066.0485 -427.64465 0.0 546.8291 C 1682.6063 -848.71594 3341.0337 622.7401 3703.116 2754.798 z" svg:height="27.547981mm" draw:style-name="style-7" svg:viewBox="0.0 0.0 3703.116 2754.798" svg:width="37.03116mm" svg:x="68.504486mm" svg:y="63.135044mm"/>
          <draw:path svg:d="M 3187.9246 1548.9408 C 2538.5974 449.1606 1596.4084 -643.2565 0.0 531.9644 C 2389.7483 -1087.071 3180.3337 1501.5172 3187.9246 1548.9408 z" svg:height="15.489408mm" draw:style-name="style-8" svg:viewBox="0.0 0.0 3187.9246 1548.9407" svg:width="31.879246mm" svg:x="69.83037mm" svg:y="60.9748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%" draw:cx="19.777155%" draw:cy="3.424912%" draw:display-name="gradient-1" draw:end-color="#592500" draw:name="gradient-1" draw:start-color="#ffc700" draw:style="ellipsoid"/>
    <draw:gradient draw:angle="0" draw:border="0.0%" draw:cx="17.99975%" draw:cy="2.5313084%" draw:display-name="gradient-2" draw:end-color="#592500" draw:name="gradient-2" draw:start-color="#ffc700" draw:style="ellipsoid"/>
    <draw:gradient draw:angle="0" draw:border="0.0%" draw:cx="18.499107%" draw:cy="4.9487205%" draw:display-name="gradient-3" draw:end-color="#592500" draw:name="gradient-3" draw:start-color="#ffc700" draw:style="ellipsoid"/>
    <draw:gradient draw:angle="900" draw:border="-1.13510305E-5%" draw:display-name="gradient-4" draw:end-color="#ffc700" draw:name="gradient-4" draw:start-color="#592500" draw:style="linear"/>
    <draw:gradient draw:angle="900" draw:border="-1.13510305E-5%" draw:display-name="gradient-5" draw:end-color="#ffc700" draw:name="gradient-5" draw:start-color="#592500" draw:style="linear"/>
    <draw:gradient draw:angle="900" draw:border="-1.13510305E-5%" draw:display-name="gradient-6" draw:end-color="#ffc700" draw:name="gradient-6" draw:start-color="#592500" draw:style="linear"/>
    <draw:gradient draw:angle="900" draw:border="-1.13510305E-5%" draw:display-name="gradient-7" draw:end-color="#ffc700" draw:name="gradient-7" draw:start-color="#5925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