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1.63396mm" fo:page-width="72.757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cf3b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fcf3b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ffcf3b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c1c1c1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c1c1c1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ffcf3b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ffcf3b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ffcf3b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ffcf3b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ffcf3b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ffcf3b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c1c1c1" draw:opacity="100.0%" draw:stroke="none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ffcf3b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ffcf3b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ffcf3b" draw:opacity="100.0%" draw:stroke="none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c1c1c1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c1c1c1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c1c1c1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ffcf3b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ffcf3b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ffcf3b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c1c1c1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c1c1c1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c1c1c1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c1c1c1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ffcf3b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ffcf3b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ffcf3b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c1c1c1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c1c1c1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ffffff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c1c1c1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c1c1c1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ffcf3b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ffcf3b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ffcf3b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c1c1c1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c1c1c1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5">
      <style:graphic-properties draw:fill="solid" draw:fill-color="#c1c1c1" draw:opacity="100.0%" draw:stroke="solid" svg:stroke-color="#000000" draw:stroke-linejoin="miter" svg:stroke-opacity="100.0%" svg:stroke-width="0.009524999mm"/>
    </style:style>
    <style:style style:family="graphic" style:name="style-9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7">
      <style:graphic-properties draw:fill="solid" draw:fill-color="#c1c1c1" draw:opacity="100.0%" draw:stroke="solid" svg:stroke-color="#000000" draw:stroke-linejoin="miter" svg:stroke-opacity="100.0%" svg:stroke-width="0.009524999mm"/>
    </style:style>
    <style:style style:family="graphic" style:name="style-9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9">
      <style:graphic-properties draw:fill="solid" draw:fill-color="#c1c1c1" draw:opacity="100.0%" draw:stroke="solid" svg:stroke-color="#000000" draw:stroke-linejoin="miter" svg:stroke-opacity="100.0%" svg:stroke-width="0.009524999mm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c1c1c1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c1c1c1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_1">
              <draw:g>
                <draw:polygon svg:height="3.4070392mm" draw:points="0.0,0.0 2.4873319,38.28537 315.8334,340.70392 277.54803,258.1803" draw:style-name="style-2" svg:viewBox="0.0 0.0 315.8334 340.70392" svg:width="3.1583343mm" svg:x="35.486443mm" svg:y="37.737255mm"/>
                <draw:path svg:d="M 698.4885 967.52264 C 683.0897 963.5274 672.63855 947.62604 667.691 919.2627 C 662.21405 890.4232 658.7215 855.604 667.691 797.8984 C 676.6338 739.7165 702.9864 646.21277 719.89343 574.59015 C 736.3241 502.9674 760.18933 437.3243 765.66626 372.6337 C 771.1431 307.4668 777.59906 241.32095 752.7544 188.5895 C 726.85156 135.88449 684.59766 90.61432 614.4303 59.261158 C 543.81287 28.437176 413.0295 -12.3615675 333.41632 3.5663803 C 253.35338 19.970518 188.18658 77.1735 139.42381 155.78111 C 90.68769 234.3624 66.79582 364.19336 43.432827 470.13257 S -5.8059278 704.39465 1.1522229 785.9921 C 8.58717 867.0604 51.873043 923.76056 87.69733 954.1084 C 123.01937 984.42975 126.98796 990.91187 176.72975 1007.8188 C 226.47154 1024.7256 279.70554 1029.7 279.70554 1029.7 L 298.09427 921.7499 C 277.695 919.2627 262.2696 919.2627 227.45058 901.87964 C 192.15517 884.47015 158.31477 853.1169 158.31477 853.1169 C 148.3929 835.2045 145.90598 815.3079 154.84883 741.70087 C 163.79167 667.5646 187.6573 502.9674 209.56447 414.88754 C 231.41916 327.33688 251.3158 262.1965 283.67413 220.92148 C 316.4826 180.12274 363.26068 173.66692 405.012 170.17442 C 446.31357 167.68729 498.03967 183.1125 531.35034 202.53294 C 564.1851 221.9004 594.0303 230.36707 600.48615 284.07755 C 606.4924 338.3171 583.5791 442.7482 568.15405 524.3457 C 552.72906 606.4195 525.37085 698.41504 508.9668 770.54047 C 492.05972 842.1896 469.17352 902.8587 469.17352 951.6213 C 469.17352 999.37854 483.09064 1025.7311 507.9878 1057.5603 C 532.83203 1089.3898 569.186 1117.2502 617.4195 1141.6185 L 698.4885 967.52264 z" svg:height="11.416185mm" draw:style-name="style-3" svg:viewBox="0.0 0.0 770.71497 1141.6185" svg:width="7.7071495mm" svg:x="54.520157mm" svg:y="8.99192mm"/>
                <draw:path svg:d="M 594.436 1090.5509 C 560.1196 1077.6128 533.7404 1056.7372 512.8385 1027.3684 C 491.96283 998.02606 469.57928 972.1499 470.5579 915.9524 C 471.53693 859.2258 500.40305 774.21515 519.294 692.6441 C 538.2116 611.07306 568.5328 505.6366 581.9739 431.5004 C 595.891 357.89328 612.79767 299.1823 600.8915 251.95418 C 588.4298 204.69963 555.1187 172.36754 510.82715 150.98924 C 466.08627 129.5845 382.5041 116.67276 335.27628 123.63132 C 288.4978 130.08713 258.65305 150.98924 230.3162 190.78252 C 201.9527 231.05208 186.5277 289.28687 167.10744 362.3648 C 147.74008 435.49564 125.83251 562.8132 114.90496 624.9902 C 103.95117 686.6646 104.42757 701.6135 101.96688 730.45306 C 98.97691 759.29266 96.48999 771.2254 98.47428 796.0962 C 100.45857 821.4433 115.381355 846.81683 144.22084 869.7032 C 173.08698 892.087 172.5577 890.57886 205.89505 902.5115 C 238.72977 913.9679 266.61688 919.92096 266.61688 919.92096 S 248.67828 996.01514 256.13947 994.0308 C 256.13947 994.0308 210.9222 991.5437 178.06082 980.6164 C 145.25235 969.6626 144.27373 972.65234 114.90496 956.22186 C 85.56284 940.294 60.691948 914.4441 60.691948 914.4441 C 36.297443 897.0346 19.39037 866.68677 9.944886 821.4166 C 0.49940425 775.6703 -3.9722219 719.4462 4.467993 644.83374 C 12.934853 569.74493 40.29268 455.3392 59.71292 376.2552 C 79.08028 297.6739 92.5214 232.5071 119.37659 177.28851 C 146.23178 121.59373 179.0665 75.31809 219.33617 45.49958 C 259.63208 15.654628 298.44672 -2.257715 358.61304 0.22941509 C 419.81125 2.2138102 522.78705 29.069 580.466 59.41669 C 638.19824 89.73794 679.44653 127.54691 701.85675 180.78111 C 724.2403 233.48611 722.7324 297.1448 713.76294 374.77362 C 704.31744 452.85217 663.5185 579.1906 647.11444 643.8548 C 631.1864 707.5135 624.7309 716.4829 617.77234 756.27625 C 610.3374 796.0695 604.3316 850.2828 604.8605 881.10675 C 605.3369 911.4545 612.7981 923.8898 620.2593 938.8124 C 627.6942 953.7349 637.66895 963.6832 650.10443 969.6628 L 594.436 1090.5509 z" svg:height="10.905509mm" draw:style-name="style-4" svg:viewBox="0.0 0.0 719.90045 1090.5509" svg:width="7.1990047mm" svg:x="54.760315mm" svg:y="9.179276mm"/>
                <draw:path svg:d="M 23.389236 0.0 L 0.0 112.42147 L 175.10114 149.72781 C 188.01299 92.022194 196.98207 54.71585 201.95633 35.824684 C 205.92493 16.907074 205.92493 16.907074 201.95633 35.824684 C 142.76945 23.89187 83.07915 11.959056 23.389236 0.0 z" svg:height="1.4972781mm" draw:style-name="style-5" svg:viewBox="0.0 0.0 204.93277 149.72781" svg:width="2.0493276mm" svg:x="48.66719mm" svg:y="20.751005mm"/>
                <draw:polygon svg:height="1.2782024mm" draw:points="20.399673,0.0 0.0,103.478615 115.41164,127.82024 144.25111,24.870897" draw:style-name="style-6" svg:viewBox="0.0 0.0 144.25111 127.82024" svg:width="1.4425112mm" svg:x="48.995537mm" svg:y="20.616861mm"/>
                <draw:path svg:d="M 0.0 245.29266 C 2.0109398 217.432 11.4830675 190.07408 22.886602 163.19244 C 34.316784 134.35286 50.747063 105.48683 72.09911 82.62688 C 92.0224 58.761448 108.92907 40.84921 144.25111 26.9321 C 178.06487 12.485812 195.9772 -0.92856085 278.5537 0.050465263 C 360.6276 1.0558343 540.1737 15.978413 631.1904 33.38792 C 719.71985 49.315865 763.5087 60.24311 810.7366 95.062325 C 856.9858 127.39441 889.3441 167.66397 907.73285 233.36006 C 924.66614 300.00864 925.6714 374.62112 916.1997 489.5296 C 903.738 603.43274 858.0177 819.7825 846.0586 912.3073 C 833.12054 1001.8688 835.1315 998.3762 846.0586 1034.1744 C 856.536 1069.9989 876.40643 1098.8121 907.73285 1124.6884 C 820.18207 1120.7196 757.0524 1106.2998 718.23816 1079.4446 C 678.9213 1051.0813 676.46063 1006.8164 672.4654 964.0598 C 666.5121 920.7739 678.9213 874.02216 686.88513 825.7622 C 693.8703 776.52325 702.8394 735.22186 715.7512 675.05554 C 727.2077 612.87854 750.5969 522.8408 757.05286 460.66367 C 761.5245 397.00497 764.51404 343.26807 747.1043 297.5216 C 728.7156 251.24596 712.2853 208.96555 648.15 184.1212 C 580.4696 158.24493 421.79877 143.8252 352.66336 142.81972 C 282.04593 140.83533 262.12305 151.78912 233.28355 175.65454 S 185.52646 232.83098 178.5679 281.091 L 0.0 245.29266 z" svg:height="11.246883mm" draw:style-name="style-7" svg:viewBox="0.0 0.0 922.19073 1124.6884" svg:width="9.221908mm" svg:x="50.398094mm" svg:y="10.792644mm"/>
                <draw:path svg:d="M 0.0 253.03697 C 10.927142 194.85506 25.346886 150.08763 45.27017 114.76578 C 64.66417 78.43846 81.57084 62.034325 113.40029 42.64032 C 143.24545 22.743685 165.65565 5.8103685 226.80058 1.3388435 C 286.9669 -3.6353157 400.89645 6.3130026 472.51917 13.774292 C 542.6602 20.23011 595.868 29.199505 647.59406 42.64032 C 698.3149 56.054695 739.6161 69.495514 773.4298 92.35557 C 804.7829 113.76031 823.67426 132.17538 841.55994 172.44495 C 857.488 211.23285 874.39465 262.95895 876.90826 327.62302 C 878.41656 392.26074 866.9335 479.3087 856.00635 556.4082 C 842.08923 631.02075 821.1873 709.09924 808.7519 777.256 C 796.81903 844.4073 783.37836 905.6053 787.8762 956.82874 C 791.8448 1007.04675 803.80426 1046.3638 829.1511 1076.6849 L 705.2997 1047.3427 C 692.36163 1036.8917 685.4031 1017.0213 678.94714 989.637 C 671.48596 960.32117 665.5064 933.4395 670.4803 880.2053 C 675.95715 824.0078 692.86383 740.45245 707.7866 669.8086 C 721.22736 599.19135 740.1453 530.5319 749.0882 465.86777 C 755.5441 399.72192 764.48694 330.58633 751.0725 279.86572 C 736.17633 228.61592 709.2949 186.83826 668.52264 159.98306 C 627.22107 132.14885 569.0128 124.18492 509.32288 114.739334 C 448.62732 103.28291 359.59528 93.334595 307.36655 96.32436 C 253.65617 97.832466 224.8167 102.303986 193.96626 131.14357 C 162.13681 160.4859 139.25061 205.25333 121.36452 269.4413 C 81.06821 263.99075 40.798946 258.51385 0.0 253.03697 z" svg:height="10.7668495mm" draw:style-name="style-8" svg:viewBox="0.0 0.0 877.04236 1076.6849" svg:width="8.770424mm" svg:x="50.647068mm" svg:y="11.008358mm"/>
                <draw:polygon svg:height="7.8639445mm" draw:points="0.0,750.5435 178.5675,786.3945 328.2951,35.824585 150.23065,0.0" draw:style-name="style-9" svg:viewBox="0.0 0.0 328.2951 786.3945" svg:width="3.282951mm" svg:x="48.90108mm" svg:y="13.24557mm"/>
                <draw:polygon svg:height="7.7594347mm" draw:points="0.0,753.53326 121.84091,775.9435 274.58472,22.860058 154.67563,0.0" draw:style-name="style-10" svg:viewBox="0.0 0.0 274.58472 775.9435" svg:width="2.7458472mm" svg:x="49.159843mm" svg:y="13.290284mm"/>
                <draw:polygon svg:height="0.41301477mm" draw:points="0.0,20.875563 124.85712,41.30148 128.32307,20.875563 3.466358,0.0" draw:style-name="style-11" svg:viewBox="0.0 0.0 128.32307 41.30148" svg:width="1.2832307mm" svg:x="50.666912mm" svg:y="13.230489mm"/>
                <draw:polygon svg:height="0.51223254mm" draw:points="0.0,21.378296 128.32266,51.22325 133.29692,30.321144 4.9738564,0.0" draw:style-name="style-12" svg:viewBox="0.0 0.0 133.29692 51.22325" svg:width="1.3329693mm" svg:x="49.110104mm" svg:y="20.721373mm"/>
                <draw:path svg:d="M 181.23732 1.4882812 C 134.98853 -0.49609375 100.169106 -0.49609375 74.821815 1.4882812 C 48.46926 1.9909896 40.50544 2.996406 29.578297 8.446823 C 18.095633 12.415573 12.618738 10.933906 9.179026 30.830574 C 3.7021317 51.22995 -3.7594602 99.463486 2.193826 123.85808 C 8.199596 146.24184 22.593096 159.15349 45.479294 164.65681 C 56.406437 236.78223 68.33965 304.9124 79.29344 371.08472 C 90.24723 435.7224 100.169106 498.42868 111.122894 557.0868 L 247.38315 559.07117 C 256.8286 500.3866 267.28018 437.70682 278.76285 373.0691 C 289.2136 306.89682 300.61713 238.7666 313.07922 166.64119 C 335.91293 161.16432 348.9039 148.25264 355.86246 125.868904 C 362.318 101.50078 351.8939 53.240784 349.40695 32.841408 C 344.40643 13.950157 339.4318 13.44745 329.0077 9.954948 C 317.52502 5.483491 307.60315 3.9753659 283.73752 3.4991157 C 258.33694 2.493698 225.52885 0.50932294 181.23732 1.4882812 z" svg:height="5.590712mm" draw:style-name="style-13" svg:viewBox="0.0 0.0 357.93982 559.07117" svg:width="3.5793982mm" svg:x="69.0089mm" svg:y="0.004696354mm"/>
                <draw:path svg:d="M 154.8468 0.7540614 C 116.56184 -0.25135487 86.21405 -0.25135487 65.81478 0.7540614 C 43.9072 1.7594777 36.472256 1.2567695 28.006203 7.209893 C 19.565989 10.702393 13.110472 14.194891 10.622736 29.090935 C 4.1139283 44.516144 -2.8179803 79.335304 1.1772536 99.23198 C 5.622234 118.12323 17.07906 130.08238 37.451683 139.02531 C 52.37406 220.09364 65.33839 292.72177 76.266335 360.85196 C 87.22012 428.50592 96.163376 487.6932 103.147766 542.40906 L 200.67331 539.8955 C 208.58464 486.1851 215.56903 426.49515 226.97256 358.84116 C 235.9683 290.20825 249.40903 218.58551 261.792 136.5118 C 280.18073 126.58991 292.1664 115.13345 297.6433 96.71847 C 303.1202 78.329926 297.11444 44.992428 295.1031 31.075346 C 291.63675 17.660973 286.6895 11.681387 278.196 9.194304 C 269.25278 3.717429 259.2784 2.7384708 240.3608 2.2357626 C 218.9813 0.7540614 191.12123 0.2513533 154.8468 0.7540614 z" svg:height="5.4240904mm" draw:style-name="style-14" svg:viewBox="0.0 0.0 299.89008 542.409" svg:width="2.998901mm" svg:x="69.29292mm" svg:y="0.19618854mm"/>
                <draw:rect svg:height="18.403887mm" draw:style-name="style-15" svg:width="1.8208593mm" svg:x="69.9807mm" svg:y="5.4959245mm"/>
                <draw:rect svg:height="18.403887mm" draw:style-name="style-16" svg:width="1.233484mm" svg:x="70.274124mm" svg:y="5.4959245mm"/>
                <draw:polygon svg:height="0.21881032mm" draw:points="148.19266,0.97892517 0.0,0.0 0.0,20.875612 148.19266,21.881031" draw:style-name="style-17" svg:viewBox="0.0 0.0 148.19266 21.881031" svg:width="1.4819266mm" svg:x="70.03071mm" svg:y="5.4861355mm"/>
                <draw:path svg:d="M 122.84577 619.73364 C 144.7267 602.8267 167.58665 576.4742 191.50517 540.6497 C 215.3704 503.37 251.67148 460.08414 265.61484 403.3838 C 278.0503 343.69388 292.47003 265.1126 270.58908 196.47964 C 246.72386 128.34952 200.44803 64.69061 127.82003 0.0 L 0.0 73.60702 C 54.213017 120.86168 89.535065 163.61827 107.9234 211.40202 C 124.88336 257.6512 124.88336 302.9214 107.9234 349.17056 C 90.51369 393.91165 56.223957 438.2028 4.9738564 481.9913 C 44.264496 527.7381 83.58178 573.48444 122.84577 619.73364 z" svg:height="6.197336mm" draw:style-name="style-18" svg:viewBox="0.0 0.0 281.9098 619.73364" svg:width="2.8190978mm" svg:x="62.534798mm" svg:y="19.990326mm"/>
                <draw:path svg:d="M 83.58178 551.10065 C 122.84577 518.76855 152.21454 480.98605 177.11208 437.70016 C 199.9458 392.45645 222.85864 341.2332 226.3246 289.9833 C 229.8172 237.25174 219.3394 175.57753 196.98247 127.82024 C 174.12251 78.07864 137.29257 37.306343 88.5298 0.0 L 14.92278 49.238956 C 56.700348 80.062935 84.56121 115.88742 98.50456 162.16306 C 112.9243 207.90941 112.9243 267.59952 98.50456 319.82825 C 81.5446 370.04623 48.736526 416.32187 0.0 462.5973 C 27.860458 491.9134 55.72132 521.2557 83.58178 551.10065 z" svg:height="5.5110064mm" draw:style-name="style-19" svg:viewBox="0.0 0.0 226.9836 551.10065" svg:width="2.269836mm" svg:x="62.87796mm" svg:y="20.283749mm"/>
                <draw:path svg:d="M 53.68414 432.75244 C 84.00529 399.91772 101.44124 363.114 107.95004 324.29977 C 112.39502 284.5064 106.441734 250.19002 88.026764 196.47954 C 69.611786 141.26105 40.269665 77.09952 0.0 0.0 L 275.06073 142.26642 C 296.43903 224.3402 305.38187 291.96768 299.90497 349.1707 C 291.94113 404.86554 271.54147 447.14597 240.74393 481.9914 C 210.87253 516.7842 171.5819 540.676 122.84577 555.59845 C 99.95957 514.8261 77.07338 474.02737 53.68414 432.75244 z" svg:height="5.5559845mm" draw:style-name="style-20" svg:viewBox="0.0 0.0 301.479 555.59845" svg:width="3.01479mm" svg:x="63.07719mm" svg:y="13.449301mm"/>
                <draw:path svg:d="M 34.369267 408.38428 C 57.20298 383.01077 70.193954 354.14462 78.60752 319.82825 C 85.08968 285.51178 91.5456 253.17969 78.60752 201.4537 C 65.69568 146.73784 38.814247 81.571045 0.0 0.0 L 211.40222 117.87192 C 235.79672 195.9769 245.21596 262.62546 235.79672 319.82846 C 225.82196 376.55505 178.59373 428.75732 157.18921 457.09436 C 134.3026 484.4522 116.893295 491.4372 102.97619 481.96527 C 80.11583 457.62326 57.20298 433.22855 34.369267 408.38428 z" svg:height="4.8596516mm" draw:style-name="style-21" svg:viewBox="0.0 0.0 239.39174 485.96515" svg:width="2.3939173mm" svg:x="63.51931mm" svg:y="13.792465mm"/>
                <draw:path svg:d="M 0.0 0.0 C 2.513574 51.726086 17.912342 102.4465 44.2649 152.16205 C 70.617455 200.95107 77.09962 238.25742 157.69183 294.93112 C 238.25742 350.6258 416.32187 446.643 521.28235 486.9127 C 624.2319 525.19806 684.92706 536.1514 772.4512 531.2038 C 858.5203 526.70593 971.41797 507.3386 1038.0664 457.57016 C 1101.7253 403.88602 1148.9797 302.3919 1160.9388 226.32419 C 1171.8926 150.2036 1154.4829 80.06254 1106.7258 9.948116 L 978.87915 112.9239 C 984.8587 186.55756 978.87915 241.7496 958.98254 280.5376 C 938.58325 318.82297 932.1273 342.71484 861.00726 344.1965 C 787.8766 342.6882 622.27386 314.3251 531.25714 280.5376 C 438.70584 244.71292 359.64856 186.02829 314.88104 142.76906 C 269.10825 99.483185 251.67229 60.668934 260.61514 24.367859 C 174.06923 16.40444 87.04774 8.46686 0.0 0.0 z" svg:height="5.323186mm" draw:style-name="style-22" svg:viewBox="0.0 0.0 1164.0974 532.3186" svg:width="11.640974mm" svg:x="50.43302mm" svg:y="35.334835mm"/>
                <draw:path svg:d="M 0.0 0.0 C 8.440214 41.77757 26.352556 82.576515 53.71038 127.84668 C 80.062935 172.08493 103.45217 219.36604 162.16306 265.61523 C 219.86867 310.409 321.33655 361.63248 403.3838 397.95978 C 484.452 433.78445 573.5107 462.09467 649.10236 477.01746 C 723.21204 489.47913 790.3635 489.47913 850.52985 477.01746 C 910.2197 465.58728 963.45416 446.69632 1008.195 402.9078 C 1050.9783 354.64767 1101.2227 265.13925 1111.1975 201.48035 C 1119.135 138.32448 1104.7153 78.607925 1062.4347 24.394909 L 973.87866 88.55644 C 980.86383 136.84282 980.86383 178.11775 973.87866 216.42976 C 964.9358 253.23347 960.4379 290.98917 929.6404 314.40506 C 899.2926 336.31262 869.4479 356.15637 791.819 349.22406 C 711.25336 339.7786 546.60297 306.44083 457.09457 270.16638 C 367.0569 232.86005 295.43414 174.14917 255.64087 132.34496 C 213.88956 90.56738 200.44884 52.25577 211.37598 19.447294 C 141.23451 12.938083 70.6437 6.45592 0.0 0.0 z" svg:height="4.863637mm" draw:style-name="style-23" svg:viewBox="0.0 0.0 1113.2811 486.3637" svg:width="11.132812mm" svg:x="50.68199mm" svg:y="35.533802mm"/>
                <draw:path svg:d="M 304.93253 752.55457 C 361.10358 733.63696 413.35895 692.362 467.06934 624.7079 C 519.7745 556.5511 583.4596 452.62296 619.76025 349.17078 C 653.07135 243.70766 672.99426 129.32834 673.99994 0.0 L 880.40125 4.97426 C 890.376 105.9391 882.4122 211.87862 850.5561 324.80252 C 818.224 437.19754 759.53937 570.5211 693.39355 678.94714 C 625.7394 787.42645 568.5368 883.3908 452.62253 968.95685 C 335.25327 1053.4915 187.00731 1121.6478 0.0 1180.8351 L 44.29114 998.7754 C 130.83664 916.6753 217.85814 834.6018 304.93253 752.55457 z" svg:height="11.808351mm" draw:style-name="style-24" svg:viewBox="0.0 0.0 884.4413 1180.8351" svg:width="8.844413mm" svg:x="51.959927mm" svg:y="36.90699mm"/>
                <draw:path svg:d="M 639.6573 0.0 C 645.63684 58.182007 639.6573 126.33837 619.7869 206.4013 C 598.38196 285.00882 556.5782 399.4148 521.28235 476.9908 C 483.976 554.0904 451.16794 618.72797 403.41043 668.97235 C 354.67432 717.2325 297.94733 750.0406 231.29886 767.52985 L 39.290638 963.95636 L 0.0 1106.7255 C 77.09962 1080.3729 146.73805 1048.5435 216.34984 1013.1951 C 284.00397 975.8888 344.1965 953.5052 408.35803 890.34894 C 472.04318 826.69006 543.6659 724.2169 600.3663 634.6556 C 657.0666 543.1362 708.3163 455.1357 742.6327 349.1437 C 774.46216 242.22559 790.86615 127.81963 791.8452 0.025838215 C 741.1252 0.0 690.3781 0.0 639.6573 0.0 z" svg:height="11.067254mm" draw:style-name="style-25" svg:viewBox="0.0 0.0 791.8452 1106.7255" svg:width="7.918452mm" svg:x="52.596775mm" svg:y="37.105694mm"/>
                <draw:path svg:d="M 3875.3652 3276.753 C 3849.9917 3254.8984 3814.6697 3170.3113 3769.3997 3017.5938 C 3721.6687 2861.8865 3630.1494 2590.8474 3602.2888 2363.5173 C 3574.4546 2134.732 3577.9207 1864.1427 3607.2632 1665.1761 C 3635.0974 1466.2096 3686.3472 1336.9077 3774.3738 1183.2113 C 3863.4062 1029.0121 3990.2473 876.2947 4133.4927 749.98254 C 4274.727 623.14136 4460.782 507.7301 4620.4316 430.65692 C 4780.108 352.0492 4890.0156 303.81573 5082.5264 287.8878 C 5272.5234 270.47818 5540.5996 276.934 5756.499 332.15256 C 5972.346 387.37106 6200.6553 488.83884 6366.284 617.1617 C 6528.95 746.9663 6634.8896 930.5077 6730.404 1094.6553 C 6823.431 1256.2892 6884.603 1379.1616 6927.386 1576.6466 C 6969.6665 1772.1207 7008.9307 2031.28 6986.097 2260.0654 C 6960.1943 2487.369 6888.5713 2733.0608 6784.643 2934.012 C 6676.693 3134.4604 6534.929 3309.535 6361.3364 3455.3206 C 6187.24 3599.545 5986.316 3729.3494 5756.5254 3795.0454 C 5525.729 3860.1594 5249.1606 3876.1135 4994.049 3838.8076 C 4736.9004 3799.0144 4486.684 3713.951 4232.049 3558.7197 C 3976.3557 3400.0757 3665.9995 3084.216 3479.4944 2904.643 C 3293.9685 2723.0862 3255.154 2653.977 3125.3496 2486.3635 C 2993.5342 2317.242 2806.024 2103.3528 2697.0952 1905.894 C 2586.6846 1705.922 2494.1597 1493.5674 2471.2732 1307.0361 C 2448.3867 1120.0286 2525.4863 937.46606 2562.2898 795.7288 C 2597.6118 653.9651 2656.2964 558.9531 2682.6487 460.97797 C 2707.0168 360.48923 2715.9863 273.97046 2709.5303 205.31116 C 2701.0637 136.20201 2689.6338 85.45495 2640.8708 53.122864 C 2590.6528 18.779942 2525.486 -17.018198 2414.5728 8.831623 C 2300.167 34.70789 2142.978 88.44472 1971.8983 210.28532 C 1798.3053 334.13678 1572.4834 561.4403 1396.4032 736.5415 C 1220.323 908.1237 1078.083 1063.3285 929.3607 1238.4031 C 778.65405 1412.499 628.42365 1610.4866 511.05444 1774.6342 C 394.16153 1937.2471 313.0932 2056.627 235.49092 2207.3335 C 155.90427 2357.564 81.291756 2528.6702 43.985516 2664.957 C 5.1976013 2799.7622 -15.704483 2924.09 14.166976 3009.1536 C 45.01739 3092.206 122.090515 3156.3674 226.0453 3161.3418 C 328.51843 3162.85 514.5205 3078.2888 628.9264 3028.5208 C 740.8451 2977.8267 806.4882 2900.727 904.4899 2866.4106 C 1002.4915 2831.0886 1063.6632 2813.6526 1214.37 2822.1196 C 1362.5896 2830.0835 1578.4631 2844.0005 1794.8391 2915.676 C 2012.1942 2986.2668 2266.8557 3119.114 2503.129 3244.897 C 2738.4226 3369.7537 2922.4404 3509.5332 3191.548 3658.2556 C 3459.6501 3805.4695 3781.4631 4006.4473 4097.799 4122.8374 C 4413.1294 4237.2437 4768.782 4324.794 5066.7026 4339.6636 C 5362.666 4352.6284 5583.5137 4325.244 5863.5483 4201.895 C 6143.081 4074.551 6498.231 3867.6472 6729.5034 3596.555 C 6958.2886 3324.9866 7147.8096 2928.0586 7230.889 2589.842 C 7310.9253 2249.6409 7269.7036 1867.1327 7216.4688 1576.6467 C 7162.203 1285.658 7043.881 1066.7948 6911.0605 858.4089 C 6776.7583 648.4884 6649.4136 474.4191 6419.623 332.15268 C 6186.3667 188.40459 5851.5894 39.68225 5534.2744 8.831825 C 5214.9487 -19.002342 4814.026 55.10746 4536.9805 156.0724 C 4261.4175 254.04759 4076.8965 397.79578 3897.3242 598.7203 C 3716.7725 799.16864 3561.5945 1096.6133 3468.0642 1351.2748 C 3373.5552 1604.9572 3325.7979 1835.7534 3340.2175 2108.8298 C 3354.1348 2381.4036 3423.7732 2663.8992 3551.1167 2971.8213 C 3658.9626 3073.3147 3766.939 3174.809 3875.3652 3276.753 z" svg:height="43.425888mm" draw:style-name="style-26" svg:viewBox="0.0 0.0 7275.723 4342.589" svg:width="72.75723mm" svg:x="6.6117937E-4mm" svg:y="8.207696mm"/>
                <draw:path svg:d="M 3714.967 3094.5493 C 3689.091 3044.7812 3663.2148 2963.7659 3631.4116 2843.8564 C 3598.0742 2723.471 3546.3481 2578.2148 3527.9595 2381.2854 C 3509.5444 2181.3132 3492.6375 1877.4128 3523.4878 1663.0475 C 3552.3274 1450.1638 3613.5254 1270.0885 3705.045 1107.449 C 3796.088 943.80426 3929.861 805.533 4064.1638 687.1319 C 4195.979 567.2757 4334.2505 481.7094 4492.4185 401.64648 C 4648.099 320.57816 4798.3296 240.99152 4998.7515 214.63896 C 5200.7075 187.75732 5455.369 189.76816 5687.62 249.43163 C 5917.464 310.127 6190.011 433.47583 6371.092 573.7314 C 6550.162 713.5108 6661.049 907.5032 6759.553 1080.5936 C 6857.052 1251.6997 6912.72 1398.9137 6951.535 1596.9015 C 6988.8413 1794.8363 7008.2354 2033.5962 6980.8774 2259.4182 C 6950.53 2483.7585 6883.352 2731.4614 6779.4233 2933.4177 C 6671.5 3133.8132 6529.7363 3308.8877 6356.143 3454.6733 C 6182.047 3598.898 5981.096 3728.7551 5751.3057 3794.3982 C 5520.0596 3859.036 5245.475 3869.9895 4988.8296 3838.6895 C 4731.178 3803.8704 4475.511 3741.6404 4221.855 3596.4368 C 3967.1938 3449.2227 3667.2622 3153.2598 3471.7612 2969.242 C 3276.287 2784.7217 3191.2236 2668.3052 3053.455 2497.1987 C 2913.6758 2323.632 2759.5032 2136.5981 2646.5789 1942.1293 C 2533.6548 1745.6497 2414.3013 1523.7968 2382.472 1336.3127 C 2351.6213 1148.2998 2420.2808 972.7225 2456.0789 824.97906 C 2490.3953 677.2622 2558.0493 556.90326 2583.9255 452.4458 C 2605.8066 346.50662 2608.2937 259.45877 2598.8481 191.32855 C 2589.9053 120.68475 2571.993 65.46626 2529.7124 39.113808 C 2484.945 12.232174 2429.2502 3.7919598 2335.72 32.631546 C 2240.232 60.99484 2124.3179 91.34263 1966.6528 209.71718 C 1807.4795 328.09174 1565.7561 561.8776 1391.1841 736.4497 C 1215.1039 907.55566 1072.8375 1063.7393 924.1416 1237.8086 C 773.43494 1411.9045 623.2045 1609.8922 505.80887 1774.0132 C 388.916 1936.6526 307.84763 2056.0327 230.24535 2206.7393 C 152.14037 2356.9697 73.082855 2530.0337 38.739944 2664.3628 C 1.433696 2795.6753 -15.975889 2923.9985 18.84328 2993.61 C 53.662445 3062.296 142.19203 3092.1147 250.14201 3077.2188 C 358.56824 3058.301 540.12537 2949.8484 658.4999 2895.635 C 773.40845 2841.4219 832.59576 2782.7373 943.50903 2757.8398 C 1053.9197 2731.9636 1158.8799 2727.9946 1317.5505 2747.891 C 1475.2157 2767.2585 1672.7007 2802.607 1883.0974 2880.6855 C 2093.4941 2958.2615 2335.2173 3092.0876 2562.0447 3214.9336 C 2784.8765 3336.774 2954.501 3466.129 3218.6082 3610.8823 S 3825.9326 3961.561 4133.325 4073.4268 C 4439.7393 4181.9062 4752.08 4255.936 5038.094 4264.932 C 5321.093 4271.8643 5557.365 4240.5376 5825.4683 4122.666 C 6094.0464 4003.2861 6406.9165 3815.2993 6631.7593 3556.5898 C 6853.6123 3293.9646 7059.0083 2903.4922 7148.067 2573.2395 C 7233.58 2240.4731 7195.295 1875.3745 7148.067 1589.3864 C 7098.2983 1305.3827 6984.3955 1084.5349 6858.057 878.6098 C 6729.734 671.7057 6620.8057 503.0867 6391.0146 357.3278 C 6159.2397 210.11363 5796.1255 44.484425 5485.7427 8.183649 C 5173.8784 -26.159275 4808.8066 52.924637 4540.201 145.95221 C 4271.623 236.96883 4068.661 353.86172 3887.1038 554.3366 C 3703.0598 755.76385 3547.379 1076.095 3454.378 1338.7202 C 3361.3767 1598.8585 3321.5571 1844.5505 3334.9978 2108.1814 C 3348.4387 2371.3096 3413.0762 2633.935 3532.9592 2907.4612 C 3593.6025 2969.6926 3654.2715 3031.8696 3714.967 3094.5493 z" svg:height="42.658413mm" draw:style-name="style-27" svg:viewBox="0.0 0.0 7198.841 4265.8413" svg:width="71.98841mm" svg:x="0.44576693mm" svg:y="8.55759mm"/>
                <draw:path svg:d="M 782.4294 38.867134 C 760.0456 56.2502 741.6306 71.19922 725.2264 87.603455 C 708.3195 101.52057 690.91003 102.499596 684.4541 132.84718 C 676.4901 162.1895 678.4746 216.40251 678.97723 268.6579 C 677.97174 320.8866 687.92004 395.47266 685.9358 444.7116 C 684.4541 492.97153 683.9515 530.25146 669.0289 556.63043 C 651.1166 581.02496 617.3028 595.4449 584.9707 590.4442 C 553.1413 582.48016 520.8092 566.0761 474.5602 516.30786 C 425.32123 464.60825 346.23734 362.61148 296.99838 290.98877 C 246.78038 217.85794 214.9247 140.28214 178.62383 91.04317 C 141.31747 42.280403 106.49846 11.932815 74.166374 0.0 C 87.58085 47.25466 94.56585 89.032234 97.05277 127.34405 C 99.53991 164.62375 101.5242 197.93486 87.60709 227.27718 C 70.70022 254.15881 -12.352484 266.59427 1.564625 295.43375 C 15.481733 323.2944 108.00656 358.11362 169.68077 399.89117 C 227.88902 440.66348 291.04507 482.97034 361.18616 546.1 C 432.30624 608.77985 522.84656 738.6108 590.5005 772.42456 C 656.1437 801.76666 721.3105 771.92194 757.135 738.63727 C 791.45135 706.7814 792.9595 658.07166 796.4256 578.9613 C 798.4099 496.41125 771.07855 345.17554 770.07306 254.15881 C 768.00964 163.72404 771.502 92.55128 782.4294 38.867134 z" svg:height="7.8438053mm" draw:style-name="style-28" svg:viewBox="0.0 0.0 796.5285 784.38055" svg:width="7.9652853mm" svg:x="25.791811mm" svg:y="26.460714mm"/>
                <draw:path svg:d="M 710.27374 0.0 C 701.33093 40.269665 697.8383 89.00578 697.8383 144.22427 C 697.8383 199.91914 705.8023 269.08118 710.27374 330.75558 C 713.76636 391.45096 721.73016 450.61182 718.7404 502.86697 C 714.269 553.08496 711.27924 599.3606 690.37714 630.211 C 668.496 658.54785 627.22107 687.4138 591.39655 680.429 C 552.6086 671.48615 517.2867 629.68195 472.01654 589.4123 C 427.75186 548.63995 379.01553 490.93436 323.79703 441.19278 C 266.09143 389.46667 186.00204 327.26318 131.81548 287.4699 C 77.09962 246.69762 33.813744 219.3398 0.0 201.42746 C 33.813744 199.44316 56.19751 186.98126 72.6282 160.12608 C 86.5453 133.27089 94.50932 93.98025 91.04317 42.25416 C 102.975784 72.09911 124.85692 109.9081 158.6971 161.13135 C 191.02919 209.86768 233.78578 278.9768 292.9997 341.6565 C 351.68436 405.84448 452.173 502.81427 509.85217 536.62805 C 565.0707 566.9494 606.34576 556.02203 631.7193 530.6485 C 655.1086 503.3171 659.57996 460.03125 662.56976 379.43924 C 666.0623 297.36554 662.56976 190.39453 654.1031 49.18627 C 672.43835 32.83472 691.35614 16.404238 710.27374 0.0 z" svg:height="6.8148603mm" draw:style-name="style-29" svg:viewBox="0.0 0.0 719.39874 681.486" svg:width="7.1939874mm" svg:x="26.304611mm" svg:y="27.267162mm"/>
                <draw:path svg:d="M 1299.9205 702.1017 L 1107.939 632.9661 C 1093.5193 736.9209 1066.6641 865.2438 1029.3315 1021.92993 C 990.04083 1178.087 913.9469 1396.4476 881.61444 1567.5537 C 847.80066 1737.1515 812.47864 1919.2379 837.34955 2035.1255 C 863.2257 2148.4995 962.18 2184.827 1034.3053 2251.5015 C 1103.9437 2317.6475 1203.9296 2359.3987 1255.6556 2428.5342 C 1306.9054 2496.1882 1369.5586 2601.5981 1334.2632 2654.832 C 1295.9778 2707.0874 1141.276 2745.875 1029.384 2738.4404 C 916.45966 2727.9631 778.6911 2682.7458 660.3166 2600.6191 C 539.4551 2516.5347 394.70132 2381.253 316.12006 2246.4744 C 237.53879 2111.1929 201.74074 1992.3156 193.24763 1793.8519 C 182.7965 1592.3982 230.55399 1278.0466 261.90704 1056.2201 C 292.73083 833.8643 332.02145 610.5295 379.77896 470.75018 C 426.0544 331.4735 480.24118 261.3589 542.4184 220.05751 C 603.114 175.28998 679.1817 193.70496 743.87213 210.10919 C 807.02795 225.50797 884.6306 266.3067 920.9313 313.56137 C 955.7503 359.30774 967.2067 416.0081 955.2477 485.67276 L 1127.3326 510.0408 C 1141.7523 416.00787 1139.2654 339.91373 1117.8871 274.27054 C 1095.5035 209.10373 1061.1605 165.34166 999.5126 121.5796 C 936.3567 75.33041 839.3605 21.620026 748.8197 8.655398 C 655.31604 -5.26171 542.921 -8.7542095 453.86237 47.946037 C 364.35394 104.16989 291.72556 152.90622 222.56352 347.87775 C 150.9408 544.35736 71.38049 947.74115 35.55621 1208.8848 C -0.2684752 1468.5205 -10.216592 1687.3837 11.187947 1892.3036 C 31.058342 2095.7153 76.32851 2274.309 158.40198 2418.5332 C 239.97282 2560.2703 372.79376 2657.796 503.10114 2743.309 C 633.4085 2827.3933 799.06415 2897.0583 930.85315 2925.3687 C 1059.6788 2952.2505 1181.546 2939.312 1275.0497 2905.472 C 1368.5533 2870.653 1441.6577 2793.077 1486.4519 2718.4646 C 1529.1823 2640.8887 1556.0637 2538.9448 1530.6902 2452.9023 C 1502.8297 2366.3044 1408.8496 2281.2935 1329.2627 2207.1838 C 1248.1945 2132.0422 1099.9481 2104.7107 1053.6993 2010.2013 C 1007.9528 1913.7076 1025.8389 1803.2708 1053.6993 1636.6627 C 1080.5546 1466.033 1168.1053 1164.1433 1210.8882 1006.92786 C 1252.1902 850.7974 1280.527 749.83234 1299.9205 702.1017 z" svg:height="29.398117mm" draw:style-name="style-30" svg:viewBox="0.0 0.0 1540.5317 2939.8118" svg:width="15.405317mm" svg:x="37.289616mm" svg:y="16.411276mm"/>
                <draw:path svg:d="M 1056.3558 472.69217 C 1082.232 443.8527 1089.1906 402.07492 1081.2001 349.34335 C 1070.2463 294.65396 1061.3297 208.6115 1002.61884 152.86372 C 941.4206 95.68719 825.03033 34.489174 732.0293 15.09517 C 638.5257 -6.309571 541.5294 -9.272992 456.49222 34.991806 C 370.4231 77.77484 294.32916 137.96759 230.16762 280.7104 C 165.00082 425.46396 116.2647 690.0737 77.95268 890.52216 C 38.662045 1089.4888 13.288513 1280.9943 3.8430307 1461.0432 C -5.602452 1639.6106 2.8640046 1806.7214 23.739668 1952.983 C 44.13894 2096.7312 67.50193 2212.1162 126.68921 2322.0505 C 184.39482 2431.5085 253.02759 2515.5403 372.91043 2607.033 C 492.264 2697.0974 688.24084 2820.4458 839.9527 2858.2285 C 990.65936 2891.566 1162.2417 2868.706 1268.2074 2818.4353 C 1372.6648 2767.212 1435.8212 2639.3652 1459.6864 2557.8206 C 1480.0856 2474.7148 1444.7639 2394.6255 1396.0275 2327.0244 C 1346.2856 2257.3596 1236.854 2199.6804 1169.7295 2149.939 C 1100.0911 2099.7212 1028.971 2092.26 992.64404 2031.5906 C 956.8194 1968.4081 949.86084 1887.3132 958.3277 1780.8715 C 965.7889 1671.9426 990.18335 1578.9149 1036.9089 1392.3838 C 1083.6874 1204.8737 1147.3197 967.62177 1233.3884 669.1718 L 1095.5936 634.8554 C 1092.1277 695.0217 1074.2153 791.5416 1041.8832 929.78656 C 1006.56116 1068.5605 933.93317 1304.8335 899.11414 1456.0427 C 865.80304 1604.7651 847.38806 1723.6423 839.9269 1820.1359 C 829.9784 1914.1951 811.0874 1961.9259 844.9011 2026.5638 C 878.2385 2092.2334 972.7478 2148.4043 1041.8837 2208.6235 C 1110.5164 2266.3025 1202.0358 2317.5527 1253.2859 2375.7341 C 1302.4983 2433.9163 1335.8623 2500.062 1341.8152 2552.7668 C 1345.7838 2604.0432 1327.3955 2646.826 1282.6279 2681.1428 C 1236.3525 2713.4482 1169.7303 2746.3096 1071.2524 2744.8015 C 969.28186 2741.2827 819.0779 2731.3608 687.739 2661.193 C 555.4473 2588.0623 390.2943 2456.7495 294.27707 2317.0234 C 198.78914 2175.7358 146.56001 1997.7244 122.19215 1825.1101 C 99.808586 1650.5116 130.15598 1469.4836 151.53427 1283.9578 C 170.92827 1098.4055 198.78873 884.04016 235.11604 723.3586 C 270.4381 560.2165 313.1947 420.93985 357.98846 324.94907 C 400.26907 229.9371 438.07764 187.68314 490.80942 157.83818 C 543.0119 126.98776 611.6709 137.9151 667.8686 142.9156 C 723.5899 146.8844 773.8077 154.84822 820.5595 182.20625 C 866.33234 208.5588 909.0889 251.84468 933.4838 300.60724 C 955.36475 347.83545 961.3443 403.55658 953.3805 467.7181 C 987.6965 469.226 1022.0395 470.70767 1056.3558 472.69217 z" svg:height="28.739136mm" draw:style-name="style-31" svg:viewBox="0.0 0.0 1465.5786 2873.9136" svg:width="14.6557865mm" svg:x="37.60648mm" svg:y="16.640827mm"/>
                <draw:path svg:d="M 1406.4584 320.45038 L 1209.979 261.26312 C 1135.8427 419.90732 1061.7064 539.79016 983.65436 630.3305 C 905.0469 719.363 832.94775 769.60736 742.4074 792.4936 C 648.37445 812.8666 520.0514 825.83093 432.52728 758.1772 C 343.9979 689.0414 254.9388 507.96072 221.12506 384.08264 C 186.80869 258.77618 190.80391 137.91429 231.07358 15.544512 C 167.91771 7.077854 121.13924 2.103594 83.35691 0.6219339 C 46.050564 -0.85972625 22.158691 0.11929988 9.749888 5.596194 C -0.19863127 29.46162 -3.6908276 82.19298 4.7756286 167.7328 C 11.231549 252.26738 23.190605 409.98544 54.014385 512.4057 C 83.85954 613.42346 116.69426 693.98944 186.80869 773.0733 C 256.94974 852.131 348.46912 947.1692 466.84366 979.4747 C 582.73126 1007.83813 760.7957 991.4075 880.17554 955.133 C 998.5501 919.30835 1086.1008 873.5355 1175.1329 768.12573 C 1263.6893 661.1543 1338.7781 513.94025 1406.4584 320.45038 z" svg:height="9.9386425mm" draw:style-name="style-32" svg:viewBox="0.0 0.0 1406.4583 993.8642" svg:width="14.064582mm" svg:x="39.910145mm" svg:y="33.015892mm"/>
                <draw:path svg:d="M 1334.6257 339.22226 L 1191.8567 299.9316 C 1146.0839 432.7259 1086.4202 538.66504 1014.7975 629.20575 C 942.1695 718.767 862.10657 798.8038 759.1308 831.16205 C 653.1917 861.03345 496.0029 877.41125 395.03763 811.26544 C 294.04614 742.12964 203.05608 564.03894 164.24182 432.7259 C 124.95119 301.9159 124.95119 171.10591 164.24182 34.342823 C 132.88876 25.876165 105.05455 19.896637 80.68629 14.419743 C 55.815388 8.440214 34.41085 2.9633203 16.498508 0.0 C 2.0787652 37.80898 -2.895495 95.99078 1.602373 176.5828 C 4.592339 256.64575 12.556161 383.48715 40.893013 481.96506 C 66.76918 579.4906 100.55668 680.45544 169.21608 762.00006 C 237.87549 843.06824 334.8451 934.5876 454.2253 963.95636 C 574.10815 990.8382 761.1155 964.43274 877.02936 929.1373 C 989.4506 893.842 1050.1195 849.55084 1128.2249 752.1048 C 1205.8 653.12427 1271.4432 516.8107 1334.6257 339.22226 z" svg:height="9.749835mm" draw:style-name="style-33" svg:viewBox="0.0 0.0 1334.6256 974.9835" svg:width="13.346256mm" svg:x="40.23557mm" svg:y="32.87765mm"/>
                <draw:path svg:d="M 783.6622 856.1957 C 786.1757 838.7862 776.7036 824.3398 753.341 806.9567 C 728.49677 789.54724 699.6306 771.6349 643.9093 755.23065 C 586.2037 737.8211 491.69437 721.4169 419.569 705.9917 C 346.941 689.05835 277.83188 683.6079 217.63892 660.7215 C 155.93806 637.3323 94.29011 613.96967 57.46015 569.7048 C 20.180452 523.45557 -2.7061493 465.27377 0.25717098 389.1532 C 2.7707448 312.08002 21.159075 175.29048 70.874626 111.10261 C 120.11338 45.459515 198.21867 11.619324 291.74896 1.6709049 C 383.26834 -7.7482347 510.0831 24.557405 616.52484 50.909863 C 722.4639 75.780655 847.82367 107.63655 919.94904 148.40886 C 991.06915 188.20212 1027.8724 235.95943 1037.8209 291.6543 L 910.0009 331.92395 C 914.4459 314.03806 883.1191 294.64426 813.9837 268.26526 C 742.36096 241.41008 584.1665 195.16087 495.16074 177.27498 C 406.60468 157.88098 338.9772 148.40886 288.23013 160.34166 C 236.50404 172.27428 210.15149 211.08873 190.25485 247.89224 C 169.85558 284.21954 160.91273 336.44827 165.4106 375.73892 C 168.37392 412.0398 162.42064 445.37714 209.17287 473.7142 C 254.44302 502.55368 358.87424 525.94293 439.9691 547.82404 C 520.53467 567.2181 614.5413 584.654 687.672 600.0792 C 758.79205 614.97534 823.93225 619.9758 867.7207 641.857 C 910.0276 661.22455 927.43726 687.60333 946.8046 722.9254 C 965.19336 758.72345 974.1362 802.98834 975.6441 857.70416 C 911.9848 857.2012 847.8499 856.6985 783.6622 856.1957 z" svg:height="8.577042mm" draw:style-name="style-34" svg:viewBox="0.0 0.0 1037.8208 857.70416" svg:width="10.378207mm" svg:x="52.688667mm" svg:y="15.526767mm"/>
                <draw:path svg:d="M 924.8652 822.20276 C 927.8285 785.9019 919.8909 751.5591 902.98425 721.23773 C 885.5745 689.40826 870.1758 657.57904 820.4077 635.19525 C 768.15234 611.32983 678.6706 600.8789 598.1046 582.9401 C 515.5281 564.04895 407.57806 546.1366 335.42645 527.27185 C 261.3168 506.8724 202.63216 496.92407 164.84943 466.57648 C 127.014206 434.74704 111.61543 391.46136 112.594055 342.2224 C 111.1124 290.99915 136.98856 211.91504 163.34113 172.12177 C 189.21729 131.82567 220.04147 114.41616 269.30685 106.478676 C 317.54034 97.509285 376.225 109.442 451.34033 123.38565 C 524.974 138.30823 649.3014 169.63484 710.976 188.55246 C 770.6397 205.48576 784.58307 210.93622 811.94086 222.3662 C 839.2987 230.33023 855.7031 236.78595 872.6365 247.73973 C 887.55884 259.1697 897.0047 273.11325 902.9576 291.5018 L 995.456 264.62015 C 989.5027 234.29881 970.08246 206.91455 933.27875 178.5777 C 896.47504 150.71703 846.231 121.37471 776.5926 97.98557 C 705.4725 72.63849 588.60626 48.773064 510.4747 32.34248 C 430.41177 15.435608 365.72134 -0.46589532 305.0258 0.0103958445 C 241.86992 0.0103958445 187.15385 9.455979 142.88896 33.824142 C 99.12669 56.710644 64.81032 83.063095 41.95036 139.78969 C 16.57683 194.4791 -1.8381468 300.4182 0.1461474 365.5852 C 1.1251736 430.24936 19.54015 483.48355 57.34913 527.2456 C 95.6345 568.01794 152.36108 596.88403 227.47601 621.72833 C 301.08304 646.0964 432.39566 664.0087 498.56815 677.42316 C 561.724 688.37695 573.6568 689.3558 612.9741 699.3043 C 651.23285 709.2526 703.4882 727.165 731.3224 741.5847 C 758.2042 755.02563 765.6388 765.97925 776.5926 779.89636 C 786.5411 793.3108 791.51495 806.2489 791.51495 820.66864 C 835.8331 821.22394 880.0714 821.70013 924.8652 822.20276 z" svg:height="8.222029mm" draw:style-name="style-35" svg:viewBox="0.0 0.0 995.4562 822.2028" svg:width="9.954562mm" svg:x="52.942978mm" svg:y="15.79711mm"/>
                <draw:path svg:d="M 0.0 1217.639 C 81.06821 1236.5037 162.16306 1255.4214 243.23126 1273.81 C 270.56284 1280.266 299.9316 1254.9453 308.87445 1216.607 C 391.9536 856.50916 474.97986 496.3848 558.56165 135.78426 C 567.0285 97.97528 552.1057 62.1508 524.77454 55.694878 C 443.70633 37.306343 362.61148 18.388533 281.54327 0.0 L 265.13925 67.65393 C 327.79248 82.07368 400.42087 99.006996 463.0741 113.40029 C 484.47903 118.37455 495.43283 149.22478 487.945 182.0597 C 415.31702 497.91916 342.18597 813.24976 269.58423 1128.6066 C 261.6204 1161.415 238.20451 1184.275 216.8791 1179.83 C 154.19923 1164.9076 81.59749 1148.4769 18.918015 1134.0573 L 0.0 1217.639 z" svg:height="12.748144mm" draw:style-name="style-36" svg:viewBox="0.0 0.0 560.93 1274.8145" svg:width="5.6092997mm" svg:x="60.694355mm" svg:y="24.904432mm"/>
                <draw:path svg:d="M 0.0 1179.8298 C 81.04196 1198.2185 120.35885 1207.6903 201.42746 1226.079 C 228.75903 1232.5349 259.13306 1227.5873 267.57327 1189.7517 C 350.65244 829.1776 434.20798 469.05322 517.2871 108.92886 C 526.23 71.11989 508.82025 54.71565 481.46243 48.233486 C 400.42047 29.342321 353.6424 18.91761 272.54755 0.0 L 265.56235 30.850424 C 328.24222 45.27017 398.38327 61.674404 461.06317 76.09415 C 482.4681 81.068405 491.3843 130.33382 483.44672 163.67116 C 410.84497 479.00156 338.21698 794.35834 265.08597 1109.7155 C 257.62476 1143.0265 223.78438 1185.3334 202.43272 1180.3062 C 139.22397 1165.8865 72.62799 1152.9746 9.41924 1138.5549 L 0.0 1179.8298 z" svg:height="12.284627mm" draw:style-name="style-37" svg:viewBox="0.0 0.0 519.65045 1228.4626" svg:width="5.1965046mm" svg:x="60.918457mm" svg:y="25.1333mm"/>
                <draw:rect svg:height="10.582753mm" draw:style-name="style-38" draw:transform="skewX(-2.8484649472914455E-17) rotate(1.3440574325278376) translate(48.301617mm,25.407215mm)" svg:width="1.7253385mm"/>
                <draw:polygon svg:height="3.516577mm" draw:points="26.3788,0.0 0.0,113.40029 1031.6101,351.65768 1057.9626,238.23076" draw:style-name="style-39" svg:viewBox="0.0 0.0 1057.9626 351.65768" svg:width="10.579627mm" svg:x="48.363716mm" svg:y="23.999294mm"/>
                <draw:rect svg:height="10.587753mm" draw:style-name="style-40" draw:transform="rotate(1.3439599921325731) translate(48.832767mm,23.293312mm)" svg:width="1.7253773mm"/>
                <draw:polygon svg:height="3.516577mm" draw:points="25.849922,0.0 0.0,113.40029 1031.0812,351.65768 1057.4604,238.2572" draw:style-name="style-41" svg:viewBox="0.0 0.0 1057.4604 351.65768" svg:width="10.574604mm" svg:x="48.896317mm" svg:y="21.885275mm"/>
                <draw:path svg:d="M 1350.6753 1047.2714 C 1311.8873 1037.3231 1279.0526 1024.8612 1250.2131 1009.965 C 1221.3737 994.03723 1200.4713 983.6125 1179.5957 953.7675 C 1157.212 922.9171 1139.2998 899.5279 1121.89 825.92084 C 1103.5013 748.8212 1094.0295 602.10986 1074.1329 506.62167 C 1053.2311 410.12817 1053.7336 333.0021 997.0333 254.44737 C 937.84607 174.35799 837.3572 67.91615 727.95215 31.112541 C 617.51514 -7.172628 451.38312 -14.157626 338.9881 33.096935 C 224.58212 80.85423 108.69491 204.70567 52.973587 316.62442 C -2.721087 428.0404 -7.695347 582.2396 7.2270293 696.61896 C 21.646772 809.5431 69.404274 906.5393 137.03175 989.59204 C 202.19856 1069.1787 288.71744 1126.8579 398.6784 1181.5736 C 509.1154 1235.8132 637.4118 1280.078 793.1193 1316.3788 C 875.19324 1336.7783 951.31384 1354.6904 1030.8741 1374.0845 C 1107.9738 1393.0021 1219.8923 1416.3912 1259.1567 1426.816 C 1296.9657 1435.2562 1296.9657 1435.2562 1259.1567 1426.816 L 1297.9711 1258.6997 C 1177.5856 1228.3783 1051.2734 1196.5226 913.0022 1157.7346 C 772.7201 1119.4495 581.2149 1082.1431 470.8304 1030.3905 C 360.39343 976.6802 303.19046 918.49835 256.9679 840.3933 C 208.20514 760.8065 184.33992 650.8722 187.32948 564.3271 C 190.79544 476.2738 236.0656 382.77005 278.84885 324.0854 C 320.12378 264.3954 372.85513 228.59724 435.03238 211.1612 C 494.69604 193.75159 578.27783 195.23325 641.43365 215.63261 C 704.1136 235.02663 767.2694 278.81512 809.55005 324.0853 C 849.3433 367.37115 872.73254 421.08154 889.1366 477.7818 C 904.05896 533.0003 902.07465 594.17206 908.02795 655.3436 C 913.5048 715.06 905.541 771.7339 922.4743 833.40826 C 938.37573 894.6065 970.2052 961.7576 1004.5482 1015.9444 C 1038.3619 1067.6704 1069.2124 1110.9563 1121.9437 1145.7489 C 1173.1672 1178.5836 1235.8467 1202.4755 1311.941 1215.3871 L 1350.6753 1047.2714 z" svg:height="14.331462mm" draw:style-name="style-42" svg:viewBox="0.0 0.0 1350.6752 1433.1461" svg:width="13.506752mm" svg:x="35.712624mm" svg:y="11.138981mm"/>
                <draw:path svg:d="M 1322.8851 1050.6323 C 1276.1067 1040.6841 1236.3134 1027.2432 1203.4786 1010.36273 C 1170.6439 993.4294 1147.2814 985.9946 1123.8921 947.68286 C 1097.5133 905.9051 1073.6477 854.1792 1054.2537 767.6074 C 1034.8596 679.0778 1027.8749 515.9357 1008.48083 423.91376 C 986.0973 332.3944 975.6461 277.705 929.397 217.51234 C 882.1425 154.32983 810.5198 90.1684 729.92755 53.841087 C 646.372 18.016502 540.4067 -10.320348 446.39996 3.623204 C 352.39368 17.540312 246.45418 59.31798 174.83145 130.96715 C 101.700424 202.08714 40.528854 313.02695 16.160995 421.4532 C -9.715169 528.9005 -4.2382746 658.73145 30.580738 765.147 C 66.405426 869.6044 131.04295 963.6109 230.0235 1041.716 C 328.02502 1117.3075 469.78882 1171.0443 617.00323 1221.7649 C 762.7356 1272.0094 995.5161 1317.253 1102.4604 1344.1348 C 1207.9232 1368.9791 1254.1461 1379.4565 1246.6849 1375.4878 L 1275.5244 1262.5637 C 1089.4957 1221.2623 928.841 1184.4852 787.6065 1144.6653 C 645.8427 1105.4011 525.4839 1076.5352 431.98022 1029.2805 C 337.47092 981.04706 273.8124 920.3517 225.57892 858.7037 C 175.33449 795.01855 153.42691 719.4006 139.03381 654.7629 C 123.60881 589.1197 123.60881 535.88556 139.03381 472.22678 C 154.96187 407.05988 182.79608 326.4943 230.05055 272.7574 C 275.82333 219.54964 342.4718 171.2897 412.58664 154.88547 C 481.74866 136.97322 573.268 145.43988 640.8955 166.81818 C 706.5387 187.72028 761.757 233.49318 804.5402 277.25525 C 844.8361 319.03293 868.2254 358.8263 886.1111 421.4796 C 902.54175 483.6832 898.0439 576.6578 905.50507 644.81433 C 911.4846 709.4521 905.00244 752.26154 924.3964 813.43335 C 943.28784 873.5996 981.6257 956.17596 1018.4027 1005.4149 C 1051.2374 1053.6748 1087.0621 1075.5559 1133.2847 1103.4166 C 1180.5392 1130.748 1233.7736 1149.6658 1298.9137 1165.5936 L 1322.8851 1050.6323 z" svg:height="13.763058mm" draw:style-name="style-43" svg:viewBox="0.0 0.0 1322.8853 1376.3058" svg:width="13.228853mm" svg:x="35.980736mm" svg:y="11.38874mm"/>
                <draw:path svg:d="M 38.814247 0.18974939 C 46.249195 -0.8157205 56.223957 2.1740437 68.63276 9.132598 C 80.565575 15.588518 95.01156 26.065914 111.94487 40.485657 L 93.02726 155.87044 C 82.07347 160.34187 69.16204 162.85544 54.213017 165.31613 C 38.284966 166.82423 20.875662 167.80325 0.0 168.27945 C 12.911437 112.58477 25.823277 56.38726 38.814247 0.18974939 z" svg:height="1.6827954mm" draw:style-name="style-44" svg:viewBox="0.0 0.0 111.94487 168.27954" svg:width="1.1194488mm" svg:x="59.147602mm" svg:y="23.992369mm"/>
                <draw:path svg:d="M 25.876165 0.0 C 41.804214 3.96879 55.694675 10.953788 67.62749 18.91761 C 78.581276 26.881634 89.50842 35.824482 96.49362 47.757095 L 79.5603 107.9234 C 67.151505 110.91316 53.68414 113.90292 41.274933 114.908394 C 27.834217 115.411026 13.4144745 115.88742 0.0 114.40576 C 8.46686 76.62343 16.907074 38.285168 25.876165 0.0 z" svg:height="1.1540122mm" draw:style-name="style-45" svg:viewBox="0.0 0.0 96.49362 115.40123" svg:width="0.9649362mm" svg:x="59.182262mm" svg:y="24.257792mm"/>
                <draw:path svg:d="M 0.0 168.1426 C 27.860458 174.59851 55.21869 179.59901 80.08918 179.06993 C 103.95441 179.59901 120.35885 174.59851 148.72194 168.1426 C 176.5824 160.17856 208.41185 148.2724 246.24747 132.3181 L 191.02878 47.25466 C 175.60378 37.80898 155.2041 29.342321 129.83057 21.881132 S 74.135895 6.482364 38.813843 0.0 L 0.0 168.1426 z" svg:height="1.7910836mm" draw:style-name="style-46" svg:viewBox="0.0 0.0 246.24747 179.10835" svg:width="2.4624748mm" svg:x="58.615257mm" svg:y="26.108025mm"/>
                <draw:path svg:d="M 0.0 113.902725 C 30.797537 121.866745 59.66367 126.36462 86.51886 127.34364 C 113.876686 125.861984 137.26591 122.369385 160.65515 116.89269 C 182.53609 110.91316 202.43272 104.45724 220.34506 95.487946 L 184.52039 37.306145 C 164.62375 31.829248 142.74281 25.373531 116.840004 19.896637 C 90.48745 12.938083 60.642693 6.9585543 27.331583 0.0 C 18.38833 37.808575 9.41924 75.617355 0.0 113.902725 z" svg:height="1.2734364mm" draw:style-name="style-47" svg:viewBox="0.0 0.0 220.34506 127.34364" svg:width="2.2034507mm" svg:x="58.59568mm" svg:y="26.361763mm"/>
                <draw:path svg:d="M 0.0 231.29865 C 0.0 359.1189 103.45217 462.57086 231.29886 462.57086 C 358.6429 462.57086 462.09467 359.11868 462.09467 231.29865 C 462.09467 103.954605 358.6425 0.0 231.29886 0.0 C 103.45217 0.0 0.0 103.95481 0.0 231.29865 z" svg:height="4.6257086mm" draw:style-name="style-48" svg:viewBox="0.0 0.0 462.09467 462.57086" svg:width="4.620947mm" svg:x="59.386253mm" svg:y="23.675974mm"/>
                <draw:path svg:d="M 0.0 189.99727 C 0.0 295.43375 85.01055 380.4972 190.47366 380.4972 C 295.43375 380.4972 380.4976 295.43375 380.4976 189.99727 C 380.4976 85.036995 295.43414 0.0 190.47366 0.0 C 85.0372 0.026443798 0.0 85.036995 0.0 189.99727 z" svg:height="3.804972mm" draw:style-name="style-49" svg:viewBox="0.0 0.0 380.4976 380.4972" svg:width="3.804976mm" svg:x="59.814087mm" svg:y="24.108568mm"/>
                <draw:path svg:d="M 0.0 90.54034 C 0.0 140.75832 40.7723 181.55707 90.99008 181.55707 C 140.75812 181.55707 181.53041 140.75832 181.53041 90.54034 C 181.53041 40.798744 140.75812 0.0 90.99008 0.0 C 40.7723 0.026443798 0.0 40.798744 0.0 90.54034 z" svg:height="1.8155706mm" draw:style-name="style-50" svg:viewBox="0.0 0.0 181.53041 181.55707" svg:width="1.8153042mm" svg:x="60.83379mm" svg:y="25.11319mm"/>
                <draw:path svg:d="M 0.0 74.586044 C 0.0 115.88742 33.337353 149.19853 74.612686 149.19853 C 115.88763 149.19853 149.70137 115.86098 149.70137 74.586044 C 149.70137 33.31111 115.91427 0.0 74.612686 0.0 S 0.0 33.31111 0.0 74.586044 z" svg:height="1.4919853mm" draw:style-name="style-51" svg:viewBox="0.0 0.0 149.70137 149.19853" svg:width="1.4970137mm" svg:x="61.002857mm" svg:y="25.282524mm"/>
                <draw:polygon svg:height="1.2784668mm" draw:points="30.34779,0.0 0.0,122.84598 19.896637,127.84668 50.747063,5.476894" draw:style-name="style-52" svg:viewBox="0.0 0.0 50.747063 127.84668" svg:width="0.5074706mm" svg:x="48.249413mm" svg:y="23.944527mm"/>
                <draw:polygon svg:height="1.2784668mm" draw:points="30.34779,0.0 0.0,122.87242 19.896637,127.84668 50.747063,4.97426" draw:style-name="style-53" svg:viewBox="0.0 0.0 50.747063 127.84668" svg:width="0.5074706mm" svg:x="48.831497mm" svg:y="21.85035mm"/>
                <draw:polygon svg:height="1.2782024mm" draw:points="30.34779,0.0 0.0,122.36978 19.896637,127.82024 50.747063,4.97426" draw:style-name="style-54" svg:viewBox="0.0 0.0 50.747063 127.82024" svg:width="0.5074706mm" svg:x="58.99811mm" svg:y="24.198261mm"/>
                <draw:polygon svg:height="1.2782024mm" draw:points="30.850424,0.0 0.0,122.819534 20.399271,127.82024 50.720818,4.9213724" draw:style-name="style-55" svg:viewBox="0.0 0.0 50.720818 127.82024" svg:width="0.50720817mm" svg:x="58.456245mm" svg:y="26.31228mm"/>
                <draw:polygon svg:height="4.063471mm" draw:points="38.814247,0.0 0.0,168.11635 1031.6101,406.3471 1070.4248,237.75458" draw:style-name="style-56" svg:viewBox="0.0 0.0 1070.4248 406.3471" svg:width="10.704247mm" svg:x="47.652515mm" svg:y="26.202744mm"/>
                <draw:polygon svg:height="3.516577mm" draw:points="25.876165,0.0 0.0,113.40029 1031.1079,351.65768 1057.4601,237.72813" draw:style-name="style-57" svg:viewBox="0.0 0.0 1057.4601 351.65768" svg:width="10.5746mm" svg:x="47.71734mm" svg:y="26.476324mm"/>
                <draw:rect svg:height="10.582993mm" draw:style-name="style-58" draw:transform="rotate(1.3439599921325731) translate(47.267597mm,29.94646mm)" svg:width="1.7253773mm"/>
                <draw:polygon svg:height="3.516577mm" draw:points="26.352556,0.0 0.0,113.40029 1031.5839,351.65768 1057.9364,238.23076" draw:style-name="style-59" svg:viewBox="0.0 0.0 1057.9364 351.65768" svg:width="10.579364mm" svg:x="47.329456mm" svg:y="28.540604mm"/>
                <draw:path svg:d="M 301.31274 14.168223 C 268.98065 4.7225394 234.66428 -1.2569888 200.3479 0.22467135 C 164.02058 -0.27796268 122.74565 1.7327753 91.895226 17.660622 C 60.065777 33.05939 36.20055 64.41245 20.24626 96.2419 C 4.344857 126.58969 -1.6346709 169.37273 0.37586528 201.67838 C 1.8575255 233.53426 9.821347 261.3683 28.236324 287.24466 C 45.646034 311.08362 71.99859 331.0067 105.335945 348.8926 C 137.16539 366.30212 177.4613 378.23492 224.21313 388.68588 L 263.02737 220.56953 C 247.09932 219.59052 237.15121 216.60074 227.70532 211.6267 C 216.75154 205.62071 208.81395 195.22244 209.79298 189.74556 C 212.2799 181.78152 224.68912 177.81294 235.66914 175.802 C 244.10936 174.84943 253.07886 176.30464 262.52432 182.28436 C 275.43658 126.58969 288.4009 70.36574 301.31274 14.168223 z" svg:height="3.8868597mm" draw:style-name="style-60" svg:viewBox="0.0 0.0 301.31253 388.68594" svg:width="3.0131254mm" svg:x="45.02753mm" svg:y="26.061062mm"/>
                <draw:path svg:d="M 290.42072 19.578907 C 270.55032 14.604648 246.65846 11.614883 222.2906 6.640825 C 197.41971 1.6665648 160.6164 -2.8048594 128.28432 2.1694007 C 96.454865 7.143661 57.66686 22.568872 36.26232 50.40289 C 14.857377 77.76071 -3.0545614 131.97394 0.43763477 169.78291 C 3.903589 207.61833 19.329002 247.888 57.13798 276.72748 C 94.94696 305.0908 149.66261 325.94 224.2753 340.38617 L 251.63313 225.50403 C 213.34775 218.51903 185.98993 209.54974 168.07759 197.61693 C 150.16524 185.71075 140.21713 167.77197 144.18571 155.83916 C 148.15431 143.90654 171.54355 129.4866 191.94281 125.9942 C 211.83945 122.02541 229.75179 127.502304 257.586 136.4718 L 290.42072 19.578907 z" svg:height="3.4038613mm" draw:style-name="style-61" svg:viewBox="0.0 0.0 290.4207 340.38614" svg:width="2.9042068mm" svg:x="45.285675mm" svg:y="26.320223mm"/>
                <draw:path svg:d="M 38.788006 0.2939097 C 45.74656 -1.2141942 57.17674 3.25723 69.10915 9.71315 C 81.04196 16.195515 95.46171 26.646467 112.36838 41.066208 L 93.00102 156.47745 C 83.0525 160.94887 69.63843 163.43599 54.71565 165.89668 C 39.31688 167.40479 20.399271 168.88644 0.0 168.43669 C 12.91184 112.688934 25.823277 56.49142 38.788006 0.2939097 z" svg:height="1.6851846mm" draw:style-name="style-62" svg:viewBox="0.0 0.0 112.36838 168.51846" svg:width="1.1236838mm" svg:x="57.938984mm" svg:y="28.57735mm"/>
                <draw:path svg:d="M 25.876972 0.0 C 41.778374 3.96879 55.72213 10.927344 67.65454 18.891167 C 78.58168 26.85519 89.50923 35.850925 96.494026 47.757298 L 79.58695 107.9236 C 67.12526 111.4162 53.68414 113.90313 41.30158 115.38479 C 27.860863 115.88742 13.44112 116.39026 0.0 114.88216 C 8.467668 76.596985 16.934124 38.285168 25.876972 0.0 z" svg:height="1.158875mm" draw:style-name="style-63" svg:viewBox="0.0 0.0 96.494026 115.8875" svg:width="0.96494025mm" svg:x="57.978397mm" svg:y="28.843815mm"/>
                <draw:path svg:d="M 0.0 167.64015 C 21.88093 173.0906 46.778473 176.05392 72.60175 176.55656 C 98.00192 175.57753 126.338776 174.59871 155.70753 167.64015 S 212.91052 146.71161 245.21596 131.31284 L 189.52129 45.773003 C 174.62515 37.80898 154.70227 30.34779 129.83138 23.389236 C 104.48449 15.928048 74.1367 7.46139 38.841297 0.0 L 0.0 167.64015 z" svg:height="1.7655656mm" draw:style-name="style-64" svg:viewBox="0.0 0.0 245.21596 176.55656" svg:width="2.4521596mm" svg:x="57.327003mm" svg:y="30.594563mm"/>
                <draw:path svg:d="M 0.0 113.40029 C 29.871399 121.814064 59.21392 124.85671 86.09535 126.31193 C 111.945274 125.809296 137.3188 121.84051 160.205 116.36361 C 183.06496 110.38409 202.48561 103.92816 220.34467 94.98531 L 184.54662 36.777065 C 166.13165 31.30017 142.23978 24.844452 116.89249 19.36756 C 91.01632 12.382561 59.689507 5.9266405 26.854788 0.0 C 17.912342 37.75589 8.995736 75.59131 0.0 113.40029 z" svg:height="1.2631193mm" draw:style-name="style-65" svg:viewBox="0.0 0.0 220.34467 126.31193" svg:width="2.2034466mm" svg:x="57.297104mm" svg:y="30.843536mm"/>
                <draw:path svg:d="M 0.0 231.24576 C 0.0 359.09244 103.45217 462.5444 231.29886 462.5444 S 462.57108 359.09225 462.57108 231.24576 C 462.57108 103.42553 359.14554 0.0 231.29886 0.0 S 0.0 103.42573 0.0 231.24576 z" svg:height="4.625444mm" draw:style-name="style-66" svg:viewBox="0.0 0.0 462.57108 462.5444" svg:width="4.6257105mm" svg:x="58.40121mm" svg:y="28.252207mm"/>
                <draw:path svg:d="M 0.0 190.49991 C 0.0 295.43375 85.51318 380.99982 190.47366 380.99982 S 380.97357 295.43353 380.97357 190.49991 C 380.97357 85.53963 295.43375 0.0 190.47366 0.0 S 0.0 85.53963 0.0 190.49991 z" svg:height="3.8099983mm" draw:style-name="style-67" svg:viewBox="0.0 0.0 380.97357 380.99982" svg:width="3.8097358mm" svg:x="58.829308mm" svg:y="28.679775mm"/>
                <draw:path svg:d="M 0.0 90.54034 C 0.0 140.78476 40.24302 181.08067 90.48745 181.08067 C 140.75812 181.08067 181.02779 140.811 181.02779 90.54034 C 181.02779 40.32235 140.78476 0.0 90.48745 0.0 C 40.24302 -2.0186105E-4 0.0 40.32235 0.0 90.54034 z" svg:height="1.8108066mm" draw:style-name="style-68" svg:viewBox="0.0 0.0 181.02779 181.08067" svg:width="1.8102778mm" svg:x="59.85404mm" svg:y="29.689161mm"/>
                <draw:path svg:d="M 0.0 74.586044 C 0.0 115.86098 33.337353 149.17209 74.612686 149.17209 C 115.88763 149.17209 149.17209 115.83453 149.17209 74.586044 C 149.17209 33.284668 115.86098 0.0 74.612686 0.0 C 33.337353 0.0 0.0 33.31111 0.0 74.586044 z" svg:height="1.4917209mm" draw:style-name="style-69" svg:viewBox="0.0 0.0 149.17209 149.17209" svg:width="1.4917209mm" svg:x="60.022842mm" svg:y="29.858757mm"/>
                <draw:path svg:d="M 0.0 176.08017 C 0.0 273.57904 79.083916 352.63654 176.5828 352.63654 C 274.0817 352.63654 353.1656 273.5526 353.1656 176.08017 C 353.1656 79.057465 274.0817 0.0 176.5828 0.0 C 79.083916 -2.0186105E-4 0.0 79.083916 0.0 176.08017 z" svg:height="3.5263653mm" draw:style-name="style-70" svg:viewBox="0.0 0.0 353.1656 352.63654" svg:width="3.531656mm" svg:x="41.937515mm" svg:y="25.1333mm"/>
                <draw:path svg:d="M 0.0 130.83624 C 0.0 210.42299 49.741795 252.7034 129.32834 252.7034 S 268.6052 208.41205 268.6052 128.34932 C 268.6052 48.736122 203.4384 0.0 123.34881 0.0 C 43.76186 -2.0186105E-4 0.0 50.74686 0.0 130.83624 z" svg:height="2.527034mm" draw:style-name="style-71" svg:viewBox="0.0 0.0 268.6052 252.7034" svg:width="2.686052mm" svg:x="42.4897mm" svg:y="25.61061mm"/>
                <draw:polygon svg:height="1.2779379mm" draw:points="30.34779,0.0 0.0,122.316895 19.896637,127.79379 50.747063,4.9478164" draw:style-name="style-72" svg:viewBox="0.0 0.0 50.747063 127.79379" svg:width="0.5074706mm" svg:x="47.786922mm" svg:y="26.451452mm"/>
                <draw:polygon svg:height="1.2784668mm" draw:points="30.321144,0.0 0.0,122.87242 19.869991,127.84668 50.720417,4.974058" draw:style-name="style-73" svg:viewBox="0.0 0.0 50.720417 127.84668" svg:width="0.5072042mm" svg:x="47.44376mm" svg:y="28.515469mm"/>
                <draw:polygon svg:height="1.2734405mm" draw:points="30.34779,0.0 0.0,122.34334 19.870394,127.34405 50.720818,4.97426" draw:style-name="style-74" svg:viewBox="0.0 0.0 50.720818 127.34405" svg:width="0.50720817mm" svg:x="57.177776mm" svg:y="30.773685mm"/>
                <draw:polygon svg:height="1.2784668mm" draw:points="30.34779,0.0 0.0,122.89906 19.896637,127.84668 50.720818,5.000704" draw:style-name="style-75" svg:viewBox="0.0 0.0 50.720818 127.84668" svg:width="0.50720817mm" svg:x="57.8096mm" svg:y="28.773964mm"/>
                <draw:rect svg:height="10.586693mm" draw:style-name="style-76" draw:transform="rotate(1.3439599921325731) translate(46.641617mm,32.301037mm)" svg:width="1.7253773mm"/>
                <draw:polygon svg:height="3.5216033mm" draw:points="26.352556,0.0 0.0,113.90313 1031.5839,352.16034 1057.4601,238.2572" draw:style-name="style-77" svg:viewBox="0.0 0.0 1057.4601 352.16034" svg:width="10.5746mm" svg:x="46.707687mm" svg:y="30.893013mm"/>
                <draw:rect svg:height="10.58749mm" draw:style-name="style-78" draw:transform="rotate(1.3439599921325731) translate(46.092224mm,34.465252mm)" svg:width="1.7253773mm"/>
                <draw:polygon svg:height="3.5165749mm" draw:points="25.876165,0.0 0.0,113.40049 1031.1079,351.6575 1057.4601,238.2572" draw:style-name="style-79" svg:viewBox="0.0 0.0 1057.4601 351.6575" svg:width="10.5746mm" svg:x="46.155502mm" svg:y="33.056778mm"/>
                <draw:path svg:d="M 1311.0125 139.47206 C 1230.9232 117.59093 1144.8804 96.18619 1047.8842 75.81336 C 950.8879 54.91125 836.985 27.050592 735.01447 15.647058 C 633.5466 4.719713 530.0948 -9.726473 443.52304 9.164694 C 357.4806 28.558697 288.3448 70.36291 220.69106 129.55019 C 153.53996 188.23483 78.92727 263.85257 43.12923 360.8224 C 7.304544 458.34772 -12.565649 572.72705 8.81285 708.00867 C 31.196415 843.3165 93.37366 1028.3662 173.46324 1163.6475 C 254.02881 1298.426 332.1337 1391.427 486.33295 1510.8073 C 642.01385 1630.6901 897.68054 1800.2877 1095.139 1874.3977 C 1292.5974 1947.9785 1495.0302 1986.3164 1660.6859 1949.5393 C 1825.8389 1911.201 1993.4789 1771.4749 2078.4895 1651.5658 C 2162.5737 1531.2069 2172.9988 1364.0958 2164.0554 1235.7203 C 2154.6099 1107.9265 2103.3337 977.0903 2022.7681 891.0478 C 1941.2235 805.5346 1803.9313 751.32117 1682.0642 725.8948 C 1560.2236 701.05054 1422.4285 713.9886 1298.577 740.81714 C 1175.2019 768.73047 1050.3715 853.2651 947.42194 889.0897 C 844.44617 923.90875 760.4146 952.69574 685.77527 951.26697 C 611.1626 948.7272 550.9967 919.88727 503.74182 878.1359 C 456.48737 835.85535 414.7094 769.2069 405.23727 700.5741 C 395.79178 631.43835 398.78134 521.00134 448.0205 469.75168 C 498.23828 418.05203 612.16785 396.17108 700.6977 394.663 C 789.7301 392.65225 873.78784 430.48746 960.836 455.3319 C 1047.3811 480.20282 1132.4446 500.09946 1217.0057 523.4887 L 1255.7937 355.37234 C 1152.818 323.51645 1054.8427 299.14838 949.8826 275.28296 C 845.4252 250.88846 738.4804 224.5359 641.0082 229.50996 C 543.5093 234.98686 438.57544 254.38086 370.9213 308.62033 C 303.26715 363.81235 251.54147 457.8453 238.10036 555.2915 C 225.16228 652.3144 244.58252 794.0515 291.33435 887.0788 C 339.09143 980.10645 411.6932 1076.1237 518.638 1107.9531 C 626.0854 1139.2799 786.71387 1112.9274 929.9856 1076.1237 C 1073.7336 1037.7854 1221.9534 909.99164 1371.681 885.12115 C 1521.4086 861.20264 1715.4011 890.0954 1819.3297 932.34937 C 1921.7761 975.1326 1962.0988 1043.7654 1984.456 1137.7721 C 2005.3317 1232.8103 1996.3889 1389.4968 1947.6523 1493.8748 C 1898.4136 1597.3798 1794.9348 1709.2722 1692.9642 1755.045 C 1590.5177 1800.3152 1491.5105 1804.2837 1339.2957 1763.4586 C 1186.6046 1722.2098 962.767 1642.1207 786.6868 1510.8081 C 610.63293 1378.5164 391.26727 1151.1865 293.76797 979.5776 C 197.27437 807.4927 185.84459 616.9661 210.21245 488.64343 C 235.08334 360.8232 347.5046 267.82217 439.5266 216.59892 C 531.5486 166.3545 658.89264 177.78448 756.39154 186.75397 C 853.89044 195.69682 912.07245 217.57796 998.61755 238.00366 C 1085.1626 258.40314 1175.1741 281.28955 1272.1703 307.6419 L 1311.0125 139.47206 z" svg:height="19.636948mm" draw:style-name="style-80" svg:viewBox="0.0 0.0 2166.687 1963.6948" svg:width="21.66687mm" svg:x="33.920883mm" svg:y="29.230005mm"/>
                <draw:path svg:d="M 1292.7032 147.33212 C 1222.0858 129.41978 1149.9342 112.51291 1070.3739 94.62721 C 989.30566 75.23321 908.23706 54.83394 819.681 38.932335 C 731.1516 21.99902 621.7199 0.117886856 543.112 0.117886856 C 463.04907 -1.3902171 406.34872 11.574309 344.17188 38.932335 C 279.50772 66.793 218.33615 112.53935 166.10742 168.73686 C 113.37607 223.95535 62.152615 290.57758 35.297424 370.66675 C 5.452267 450.27994 -5.9775095 544.76263 2.965339 646.73315 C 13.416493 748.20105 55.19406 874.03674 95.48997 972.5409 C 133.29895 1068.0288 170.57864 1142.1389 232.2795 1223.6835 C 292.94843 1304.7517 368.06375 1383.8885 457.59882 1458.9777 C 546.6312 1534.569 652.5704 1603.202 762.0021 1668.8982 C 869.42285 1733.0859 975.86456 1795.7659 1100.219 1839.5281 C 1224.0704 1881.2794 1380.7566 1918.5857 1501.1158 1917.1041 C 1619.4905 1913.1355 1720.4819 1873.3418 1809.5144 1822.5947 C 1897.5411 1771.8477 1978.1333 1698.7167 2030.362 1614.7118 C 2081.083 1527.6375 2108.9434 1412.3057 2115.8752 1314.7802 C 2121.352 1216.2756 2096.005 1109.3575 2068.647 1034.216 C 2040.7866 958.62463 2001.5222 910.3378 1950.7751 864.6179 C 1896.5355 816.86084 1824.4368 780.5335 1755.8036 755.68884 C 1687.1442 730.3153 1619.5167 717.4035 1541.3851 716.87463 C 1460.8196 713.88464 1371.2845 721.8489 1282.2521 744.73505 C 1191.2354 768.1506 1099.2134 819.87665 1010.1809 854.193 C 919.6406 886.55176 834.10077 924.30743 755.5195 938.7276 C 678.41986 952.1683 609.7871 959.6032 547.60986 930.314 C 481.96667 895.9976 406.85135 817.3368 374.01663 750.212 C 341.18192 683.06085 341.18192 593.0494 354.62262 533.8621 C 366.05283 473.16653 398.88754 422.94876 453.10056 392.60117 C 508.31924 360.74527 594.8643 346.32553 680.4042 349.3153 C 763.98596 351.2996 862.9665 386.1188 952.47534 407.99994 C 1039.5497 429.88107 1124.0839 450.783 1206.1577 476.15652 L 1232.0339 362.756 C 1146.494 338.3615 1058.9434 314.52252 967.42395 293.1178 C 872.9146 269.72855 773.43146 237.42291 682.44135 230.94075 C 590.4194 224.45839 499.90527 229.93529 431.7485 258.80142 C 364.59738 288.64636 315.35825 344.84387 282.02087 402.5495 C 246.69884 457.7682 230.7712 521.9293 230.2948 593.0494 C 229.28954 663.6669 245.21718 753.7308 282.02087 828.81946 C 318.8246 902.40027 381.00143 992.9406 449.1582 1035.2208 C 515.304 1074.5377 590.8953 1076.9722 677.9435 1071.5481 C 764.4886 1064.5629 869.9517 1035.2208 965.4663 1002.91534 C 1059.4725 968.599 1153.9819 903.4322 1237.5107 874.53937 C 1319.0817 844.7209 1373.295 829.2692 1455.8716 828.2902 C 1539.4534 827.31116 1647.3505 842.70996 1727.9427 867.10443 C 1804.5659 888.5094 1872.7228 911.84534 1918.9719 966.11163 C 1963.7128 1021.7801 1990.092 1102.8483 1996.0715 1190.399 C 1999.5375 1275.4625 2003.0034 1374.946 1946.8328 1473.424 C 1888.6245 1570.8966 1769.7736 1722.1322 1657.3523 1771.8477 C 1542.4703 1818.0969 1412.6128 1792.7234 1273.8651 1758.9359 C 1134.5887 1724.1168 962.4771 1648.4989 832.6724 1570.4203 C 701.35974 1490.7808 585.4459 1372.4591 500.4087 1291.8932 C 415.37152 1209.3167 384.5211 1170.0526 331.28708 1087.4495 C 277.07407 1003.84106 210.92825 898.881 181.08308 799.3978 C 150.7353 698.4592 136.31555 581.56635 151.23793 493.01028 C 164.67865 402.9726 211.40424 329.36557 264.6382 270.1783 C 317.36957 209.98555 385.0237 169.21326 461.6207 145.82422 C 536.736 122.964264 626.7471 128.91734 712.81616 136.88138 C 798.356 142.88734 878.4452 163.23393 971.9493 184.63867 C 1063.4686 205.03815 1160.4648 230.41168 1262.938 260.73282 C 1272.8066 222.92365 1282.7551 185.11465 1292.7032 147.33212 z" svg:height="19.171467mm" draw:style-name="style-81" svg:viewBox="0.0 0.0 2116.6267 1917.1467" svg:width="21.166265mm" svg:x="34.168533mm" svg:y="29.449854mm"/>
                <draw:path svg:d="M 42.783237 2.3363397 C 44.74129 -2.6379201 54.689407 0.32560188 72.60175 11.279188 C 90.01146 22.709167 114.37932 39.13985 147.71707 65.99504 L 96.996254 158.01724 C 86.5451 162.9915 73.60702 165.45218 58.182007 167.46272 C 41.274933 168.94438 21.854689 167.96535 0.0 166.45744 C 13.943754 111.76804 28.389738 57.052193 42.783237 2.3363397 z" svg:height="1.6819692mm" draw:style-name="style-82" svg:viewBox="0.0 0.0 147.71707 168.19691" svg:width="1.4771707mm" svg:x="56.904198mm" svg:y="33.00854mm"/>
                <draw:path svg:d="M 25.903214 0.0 C 38.815056 2.513574 50.271477 8.942848 67.65454 19.36756 C 83.58259 29.342321 100.48926 43.25943 120.385895 61.171772 L 79.58695 107.9236 C 67.17815 111.4162 53.737026 113.90313 41.30158 115.38479 C 27.860863 115.88742 13.44112 116.363815 0.0 114.85551 C 8.49391 76.62343 16.934124 38.28537 25.903214 0.0 z" svg:height="1.1587437mm" draw:style-name="style-83" svg:viewBox="0.0 0.0 120.385895 115.874374" svg:width="1.203859mm" svg:x="56.97854mm" svg:y="33.265797mm"/>
                <draw:path svg:d="M 0.0 167.63995 C 22.383564 174.09587 46.778473 176.5828 73.13103 177.08543 C 100.01286 176.55615 125.83614 174.09547 156.23682 167.63995 C 185.5527 160.65475 213.4398 146.76428 245.74524 131.31264 L 190.05057 46.249195 C 175.12819 38.28537 155.23155 30.824183 130.36066 23.838984 C 104.98713 15.425414 74.66598 7.4349465 39.34393 0.0 L 0.0 167.63995 z" svg:height="1.7708544mm" draw:style-name="style-84" svg:viewBox="0.0 0.0 245.74524 177.08543" svg:width="2.4574525mm" svg:x="56.317352mm" svg:y="35.15069mm"/>
                <draw:path svg:d="M 0.0 113.876686 C 29.845158 121.86715 59.16063 126.84141 86.042465 126.84141 C 111.945274 125.33311 137.29216 121.86715 160.17876 116.36401 C 183.03873 110.41073 202.48561 103.45217 220.34506 95.48835 L 184.52039 37.306343 C 166.13165 30.850424 142.23978 24.844654 116.86625 19.394003 C 90.96343 12.408803 59.663265 5.953286 26.828545 0.0 C 17.938585 37.782333 8.969494 75.59131 0.0 113.876686 z" svg:height="1.2684141mm" draw:style-name="style-85" svg:viewBox="0.0 0.0 220.34506 126.84141" svg:width="2.2034507mm" svg:x="56.292484mm" svg:y="35.399662mm"/>
                <draw:path svg:d="M 0.0 230.79602 C 0.0 358.6427 103.45217 462.09488 231.2722 462.09488 S 462.57108 358.6427 462.57108 230.79602 C 462.57108 103.45197 359.09265 0.0 231.2722 0.0 S 0.0 103.45197 0.0 230.79602 z" svg:height="4.620949mm" draw:style-name="style-86" svg:viewBox="0.0 0.0 462.57108 462.09488" svg:width="4.6257105mm" svg:x="57.516182mm" svg:y="32.87765mm"/>
                <draw:path svg:d="M 0.0 190.02371 C 0.0 295.48642 85.53983 380.52362 190.49991 380.52362 C 295.93637 380.52362 380.99982 295.51306 380.99982 190.02371 C 380.99982 85.063644 295.93637 0.0 190.49991 0.0 C 85.53983 0.0 0.0 85.063644 0.0 190.02371 z" svg:height="3.8052363mm" draw:style-name="style-87" svg:viewBox="0.0 0.0 380.99982 380.52362" svg:width="3.8099983mm" svg:x="57.94375mm" svg:y="33.305218mm"/>
                <draw:path svg:d="M 0.0 91.01672 C 0.0 140.75851 40.295906 181.53082 90.54034 181.53082 S 181.5833 140.75851 181.5833 91.01672 C 181.5833 40.798946 140.75812 0.0 90.54034 0.0 S 0.0 40.7723 0.0 91.01672 z" svg:height="1.8153082mm" draw:style-name="style-88" svg:viewBox="0.0 0.0 181.5833 181.53082" svg:width="1.815833mm" svg:x="58.968212mm" svg:y="34.31037mm"/>
                <draw:path svg:d="M 0.0 74.586044 C 0.0 115.88763 33.337353 149.19873 74.559395 149.19873 C 115.86098 149.19873 149.17209 115.86138 149.17209 74.586044 S 115.83473 0.0 74.559395 0.0 C 33.31111 0.0 0.0 33.31111 0.0 74.586044 z" svg:height="1.4919873mm" draw:style-name="style-89" svg:viewBox="0.0 0.0 149.17209 149.19873" svg:width="1.4917209mm" svg:x="59.13781mm" svg:y="34.47944mm"/>
                <draw:polygon svg:height="1.2782024mm" draw:points="30.34779,0.0 0.0,122.34334 19.896637,127.82024 50.720417,4.9211707" draw:style-name="style-90" svg:viewBox="0.0 0.0 50.720417 127.82024" svg:width="0.5072042mm" svg:x="46.657948mm" svg:y="30.80861mm"/>
                <draw:polygon svg:height="1.2784668mm" draw:points="30.850424,0.0 0.0,122.87242 20.399271,127.84668 50.747063,4.97426" draw:style-name="style-91" svg:viewBox="0.0 0.0 50.747063 127.84668" svg:width="0.5074706mm" svg:x="46.08089mm" svg:y="32.982162mm"/>
                <draw:polygon svg:height="1.2782004mm" draw:points="30.850424,0.0 0.0,122.343544 20.425917,127.82003 50.747063,4.97426" draw:style-name="style-92" svg:viewBox="0.0 0.0 50.747063 127.82003" svg:width="0.5074706mm" svg:x="56.1332mm" svg:y="35.314995mm"/>
                <draw:polygon svg:height="1.2782043mm" draw:points="30.850424,0.0 0.0,122.819534 20.399271,127.820435 50.747063,5.4504504" draw:style-name="style-93" svg:viewBox="0.0 0.0 50.747063 127.820435" svg:width="0.5074706mm" svg:x="56.834614mm" svg:y="33.19145mm"/>
                <draw:path svg:d="M 13.440717 0.0 L 262.62527 57.705616 C 283.50092 66.14583 315.33038 69.611786 360.0979 66.14583 C 404.38907 61.674404 464.5816 37.279697 525.25055 35.295406 C 585.39056 32.332085 655.05524 37.279697 712.73425 54.213017 C 767.97955 71.62252 831.13544 98.477715 854.0216 138.77382 C 872.9393 179.54613 857.99023 255.13763 838.094 290.43304 C 817.7214 322.76514 785.38885 338.69296 735.14484 336.20605 C 681.9109 333.69247 594.88934 305.8847 527.7116 277.49496 C 458.57584 246.67097 379.46567 189.468 332.74008 163.59183 C 285.9616 138.2183 258.15405 125.28022 249.18456 126.76188 L 0.0 69.5589 C 4.4449806 46.725384 8.942848 23.362793 13.440717 0.0 z" svg:height="3.3645856mm" draw:style-name="style-94" svg:viewBox="0.0 0.0 862.7276 336.45856" svg:width="8.627276mm" svg:x="63.5844mm" svg:y="26.31228mm"/>
                <draw:path svg:d="M 6.5088077 0.0 L 244.26318 54.71585 C 277.57428 62.150597 314.3776 66.64846 358.61624 64.16154 C 401.92877 61.171772 450.6645 44.2649 504.85126 42.280403 C 557.583 38.31161 625.2363 40.269665 676.9895 54.186573 C 729.1916 69.10915 788.40546 98.47791 812.21783 130.8098 C 832.61707 162.1893 823.7005 212.38084 804.30646 239.26248 C 783.37836 264.13336 736.59985 277.54764 692.8905 279.5586 C 647.1173 279.5586 598.3816 264.63602 539.16766 240.7177 C 479.00174 215.3706 393.43527 154.67523 343.69348 129.83076 C 294.4547 104.48369 260.61432 88.529396 244.2103 86.06871 L 0.0 29.34212 C 2.0109398 19.896637 4.021476 9.974762 6.5088077 0.0 z" svg:height="2.7955859mm" draw:style-name="style-95" svg:viewBox="0.0 0.0 823.83105 279.5586" svg:width="8.238311mm" svg:x="63.76802mm" svg:y="26.54591mm"/>
                <draw:path svg:d="M 13.413263 0.0 L 262.62445 57.705616 C 283.50012 66.17227 315.32956 69.66487 360.0971 66.17227 C 404.38824 61.674404 464.5812 37.306145 525.2501 35.32185 C 584.41077 32.35853 656.5632 37.33259 712.7605 54.23946 C 768.4289 71.62252 830.15643 98.50416 853.54565 138.77382 C 873.4427 179.57257 857.9906 255.16408 838.09357 290.45947 C 817.69434 322.81802 785.3885 338.69318 735.1445 336.23248 C 681.91046 333.74554 594.889 305.8847 527.71124 277.5214 C 458.57544 246.69742 379.49152 189.49445 332.7397 163.61827 C 285.9612 138.24475 258.63004 125.33311 248.65527 126.78832 L 0.0 69.611786 C 4.4437695 46.751827 8.941637 23.389236 13.413263 0.0 z" svg:height="3.3648074mm" draw:style-name="style-96" svg:viewBox="0.0 0.0 862.8059 336.4807" svg:width="8.628059mm" svg:x="62.54989mm" svg:y="30.798557mm"/>
                <draw:path svg:d="M 6.5080004 0.0 L 244.26237 54.71585 C 277.59973 62.17704 314.3768 66.64846 358.61545 64.16154 C 401.92755 61.198215 450.6641 44.2649 504.85046 42.280403 C 557.55554 38.31161 625.23553 40.29611 676.96204 54.213017 C 729.19073 69.1356 788.3514 98.477715 812.2703 130.83644 C 832.64294 162.16306 823.7005 212.38104 804.30646 239.26268 C 783.37836 264.13358 736.65234 277.57428 692.8905 279.53235 C 647.1173 279.53235 598.3816 264.6362 539.16766 240.74434 C 479.00134 215.3708 393.40863 154.67543 343.69348 129.83098 C 294.4547 104.45744 260.61432 88.529594 244.2103 86.06891 L 0.0 29.368765 C 2.0101323 19.896637 3.9944265 9.9483185 6.5080004 0.0 z" svg:height="2.7953234mm" draw:style-name="style-97" svg:viewBox="0.0 0.0 823.8536 279.53235" svg:width="8.238536mm" svg:x="62.733505mm" svg:y="31.03245mm"/>
                <draw:path svg:d="M 13.466958 0.0 L 262.65152 57.176334 C 284.55908 66.64846 315.8855 69.63802 360.65305 66.14583 C 405.42056 62.177242 464.1052 35.824684 525.3034 34.766125 C 584.4907 31.30017 656.1134 37.782333 713.29016 54.16013 C 767.9792 70.56416 832.1677 97.92239 854.02203 138.2183 C 872.93964 178.01157 858.04395 255.64047 838.09436 290.45947 C 818.72705 323.26797 785.89233 337.6877 735.64746 335.67676 C 681.9371 332.21082 595.392 306.33466 527.73785 277.49475 C 458.12607 246.64433 380.52383 189.44135 333.26895 163.59183 C 286.49048 138.2183 259.1593 125.30646 249.18456 126.78812 L 0.0 69.082504 C 4.52411 46.249195 8.995333 23.36259 13.466958 0.0 z" svg:height="3.3586092mm" draw:style-name="style-98" svg:viewBox="0.0 0.0 862.7394 335.8609" svg:width="8.627394mm" svg:x="61.758514mm" svg:y="35.409714mm"/>
                <draw:path svg:d="M 6.932716 0.0 L 244.18445 54.689407 C 277.01917 62.65323 315.30453 65.643196 359.09305 63.632256 C 402.85532 60.668934 450.10977 43.232986 504.85208 42.25396 C 557.5572 39.767033 625.21094 39.263992 676.9374 54.186775 C 728.6631 68.606514 789.35864 98.451675 812.7479 130.28113 C 832.64496 161.07866 824.6803 212.80475 804.28107 239.21019 C 782.8765 264.05444 737.6322 277.49557 693.3939 279.45322 C 648.65265 278.9768 597.9056 264.05444 539.1947 240.18922 C 479.02838 214.81569 393.4623 154.09387 343.69388 129.24962 C 293.97873 103.39969 261.64664 88.97995 244.73956 86.016624 L 0.0 29.29004 C 1.9584559 19.870394 4.445384 9.921874 6.932716 0.0 z" svg:height="2.794532mm" draw:style-name="style-99" svg:viewBox="0.0 0.0 824.2383 279.45322" svg:width="8.242383mm" svg:x="61.943184mm" svg:y="35.64334mm"/>
                <draw:path svg:d="M 0.0 210.39674 C 0.0 326.28418 94.00629 420.29065 210.39655 420.29065 C 326.28418 420.29065 420.29047 326.28418 420.29047 210.39674 C 420.29047 94.00649 326.28418 0.0 210.39655 0.0 C 94.00629 0.0 0.0 93.98005 0.0 210.39674 z" svg:height="4.2029066mm" draw:style-name="style-100" svg:viewBox="0.0 0.0 420.29047 420.29065" svg:width="4.2029047mm" svg:x="60.3713mm" svg:y="17.18495mm"/>
                <draw:path svg:d="M 0.0 173.11685 C 0.0 269.10764 77.6289 346.70987 173.11685 346.70987 C 269.10782 346.70987 346.20746 269.10764 346.20746 173.11685 C 346.20746 77.60225 269.10782 0.0 173.11725 0.0 C 77.60225 0.026443798 0.0 77.62869 0.0 173.11685 z" svg:height="3.467099mm" draw:style-name="style-101" svg:viewBox="0.0 0.0 346.20746 346.70987" svg:width="3.4620745mm" svg:x="60.758915mm" svg:y="17.572565mm"/>
                <draw:path svg:d="M 0.0 82.07368 C 0.0 127.82003 36.829952 164.65019 82.549866 164.65019 C 128.32266 164.65019 165.12637 127.82024 165.12637 82.07368 C 165.12637 36.80351 128.32266 0.0 82.549866 0.0 C 36.829952 -2.0186105E-4 0.0 36.80351 0.0 82.07368 z" svg:height="1.6465019mm" draw:style-name="style-102" svg:viewBox="0.0 0.0 165.12637 164.65019" svg:width="1.6512638mm" svg:x="61.68919mm" svg:y="18.493052mm"/>
                <draw:path svg:d="M 0.0 68.15657 C 0.0 105.436264 30.321144 135.8105 67.65414 135.8105 C 105.43647 135.8105 135.8109 105.46271 135.8109 68.15657 C 135.8109 30.34759 105.46311 0.0 67.65414 0.0 C 30.34779 -0.026645659 0.0 30.34759 0.0 68.15657 z" svg:height="1.3581052mm" draw:style-name="style-103" svg:viewBox="0.0 0.0 135.8109 135.81052" svg:width="1.358109mm" svg:x="61.84344mm" svg:y="18.642279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1.63396mm" fo:page-width="72.757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