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a919b" draw:opacity="100.0%" draw:stroke="solid" svg:stroke-color="#8a919b" draw:stroke-linejoin="miter" svg:stroke-opacity="100.0%" svg:stroke-width="0.26458332mm"/>
    </style:style>
    <style:style style:family="graphic" style:name="style-3">
      <style:graphic-properties draw:fill="solid" draw:fill-color="#827f77" draw:opacity="100.0%" draw:stroke="solid" svg:stroke-color="#827f77" draw:stroke-linejoin="miter" svg:stroke-opacity="100.0%" svg:stroke-width="0.26458332mm"/>
    </style:style>
    <style:style style:family="graphic" style:name="style-4">
      <style:graphic-properties draw:fill="solid" draw:fill-color="#686866" draw:opacity="100.0%" draw:stroke="solid" svg:stroke-color="#686866" draw:stroke-linejoin="miter" svg:stroke-opacity="100.0%" svg:stroke-width="0.26458332mm"/>
    </style:style>
    <style:style style:family="graphic" style:name="style-5">
      <style:graphic-properties draw:fill="solid" draw:fill-color="#989ea1" draw:opacity="100.0%" draw:stroke="solid" svg:stroke-color="#989ea1" draw:stroke-linejoin="miter" svg:stroke-opacity="100.0%" svg:stroke-width="0.26458332mm"/>
    </style:style>
    <style:style style:family="graphic" style:name="style-6">
      <style:graphic-properties draw:fill="solid" draw:fill-color="#968f7d" draw:opacity="100.0%" draw:stroke="solid" svg:stroke-color="#968f7d" draw:stroke-linejoin="miter" svg:stroke-opacity="100.0%" svg:stroke-width="0.26458332mm"/>
    </style:style>
    <style:style style:family="graphic" style:name="style-7">
      <style:graphic-properties draw:fill="solid" draw:fill-color="#141718" draw:opacity="100.0%" draw:stroke="solid" svg:stroke-color="#141718" draw:stroke-linejoin="miter" svg:stroke-opacity="100.0%" svg:stroke-width="0.26458332mm"/>
    </style:style>
    <style:style style:family="graphic" style:name="style-8">
      <style:graphic-properties draw:fill="solid" draw:fill-color="#746b60" draw:opacity="100.0%" draw:stroke="solid" svg:stroke-color="#746b60" draw:stroke-linejoin="miter" svg:stroke-opacity="100.0%" svg:stroke-width="0.26458332mm"/>
    </style:style>
    <style:style style:family="graphic" style:name="style-9">
      <style:graphic-properties draw:fill="solid" draw:fill-color="#bab5a9" draw:opacity="100.0%" draw:stroke="solid" svg:stroke-color="#bab5a9" draw:stroke-linejoin="miter" svg:stroke-opacity="100.0%" svg:stroke-width="0.26458332mm"/>
    </style:style>
    <style:style style:family="graphic" style:name="style-10">
      <style:graphic-properties draw:fill="solid" draw:fill-color="#ada796" draw:opacity="100.0%" draw:stroke="solid" svg:stroke-color="#ada796" draw:stroke-linejoin="miter" svg:stroke-opacity="100.0%" svg:stroke-width="0.26458332mm"/>
    </style:style>
    <style:style style:family="graphic" style:name="style-1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2">
      <style:graphic-properties draw:fill="solid" draw:fill-color="#313135" draw:opacity="100.0%" draw:stroke="solid" svg:stroke-color="#313135" draw:stroke-linejoin="miter" svg:stroke-opacity="100.0%" svg:stroke-width="0.26458332mm"/>
    </style:style>
    <style:style style:family="graphic" style:name="style-13">
      <style:graphic-properties draw:fill="solid" draw:fill-color="#4c4b49" draw:opacity="100.0%" draw:stroke="solid" svg:stroke-color="#4c4b49" draw:stroke-linejoin="miter" svg:stroke-opacity="100.0%" svg:stroke-width="0.26458332mm"/>
    </style:style>
    <style:style style:family="graphic" style:name="style-14">
      <style:graphic-properties draw:fill="solid" draw:fill-color="#555a5e" draw:opacity="100.0%" draw:stroke="solid" svg:stroke-color="#555a5e" draw:stroke-linejoin="miter" svg:stroke-opacity="100.0%" svg:stroke-width="0.26458332mm"/>
    </style:style>
    <style:style style:family="graphic" style:name="style-15">
      <style:graphic-properties draw:fill="solid" draw:fill-color="#54524f" draw:opacity="100.0%" draw:stroke="solid" svg:stroke-color="#54524f" draw:stroke-linejoin="miter" svg:stroke-opacity="100.0%" svg:stroke-width="0.26458332mm"/>
    </style:style>
    <style:style style:family="graphic" style:name="style-16">
      <style:graphic-properties draw:fill="solid" draw:fill-color="#929490" draw:opacity="100.0%" draw:stroke="solid" svg:stroke-color="#929490" draw:stroke-linejoin="miter" svg:stroke-opacity="100.0%" svg:stroke-width="0.26458332mm"/>
    </style:style>
    <style:style style:family="graphic" style:name="style-17">
      <style:graphic-properties draw:fill="solid" draw:fill-color="#566068" draw:opacity="100.0%" draw:stroke="solid" svg:stroke-color="#566068" draw:stroke-linejoin="miter" svg:stroke-opacity="100.0%" svg:stroke-width="0.26458332mm"/>
    </style:style>
    <style:style style:family="graphic" style:name="style-18">
      <style:graphic-properties draw:fill="solid" draw:fill-color="#a09a8e" draw:opacity="100.0%" draw:stroke="solid" svg:stroke-color="#a09a8e" draw:stroke-linejoin="miter" svg:stroke-opacity="100.0%" svg:stroke-width="0.26458332mm"/>
    </style:style>
    <style:style style:family="graphic" style:name="style-19">
      <style:graphic-properties draw:fill="solid" draw:fill-color="#212424" draw:opacity="100.0%" draw:stroke="solid" svg:stroke-color="#212424" draw:stroke-linejoin="miter" svg:stroke-opacity="100.0%" svg:stroke-width="0.26458332mm"/>
    </style:style>
    <style:style style:family="graphic" style:name="style-20">
      <style:graphic-properties draw:fill="solid" draw:fill-color="#7c735e" draw:opacity="100.0%" draw:stroke="solid" svg:stroke-color="#7c735e" draw:stroke-linejoin="miter" svg:stroke-opacity="100.0%" svg:stroke-width="0.26458332mm"/>
    </style:style>
    <style:style style:family="graphic" style:name="style-21">
      <style:graphic-properties draw:fill="solid" draw:fill-color="#eae5d7" draw:opacity="100.0%" draw:stroke="solid" svg:stroke-color="#eae5d7" draw:stroke-linejoin="miter" svg:stroke-opacity="100.0%" svg:stroke-width="0.26458332mm"/>
    </style:style>
    <style:style style:family="graphic" style:name="style-22">
      <style:graphic-properties draw:fill="solid" draw:fill-color="#2e302f" draw:opacity="100.0%" draw:stroke="solid" svg:stroke-color="#2e302f" draw:stroke-linejoin="miter" svg:stroke-opacity="100.0%" svg:stroke-width="0.26458332mm"/>
    </style:style>
    <style:style style:family="graphic" style:name="style-23">
      <style:graphic-properties draw:fill="solid" draw:fill-color="#43423e" draw:opacity="100.0%" draw:stroke="solid" svg:stroke-color="#43423e" draw:stroke-linejoin="miter" svg:stroke-opacity="100.0%" svg:stroke-width="0.26458332mm"/>
    </style:style>
    <style:style style:family="graphic" style:name="style-24">
      <style:graphic-properties draw:fill="solid" draw:fill-color="#505457" draw:opacity="100.0%" draw:stroke="solid" svg:stroke-color="#505457" draw:stroke-linejoin="miter" svg:stroke-opacity="100.0%" svg:stroke-width="0.26458332mm"/>
    </style:style>
    <style:style style:family="graphic" style:name="style-25">
      <style:graphic-properties draw:fill="solid" draw:fill-color="#3e3e41" draw:opacity="100.0%" draw:stroke="solid" svg:stroke-color="#3e3e41" draw:stroke-linejoin="miter" svg:stroke-opacity="100.0%" svg:stroke-width="0.26458332mm"/>
    </style:style>
    <style:style style:family="graphic" style:name="style-26">
      <style:graphic-properties draw:fill="solid" draw:fill-color="#434240" draw:opacity="100.0%" draw:stroke="solid" svg:stroke-color="#434240" draw:stroke-linejoin="miter" svg:stroke-opacity="100.0%" svg:stroke-width="0.26458332mm"/>
    </style:style>
    <style:style style:family="graphic" style:name="style-27">
      <style:graphic-properties draw:fill="solid" draw:fill-color="#a9a598" draw:opacity="100.0%" draw:stroke="solid" svg:stroke-color="#a9a598" draw:stroke-linejoin="miter" svg:stroke-opacity="100.0%" svg:stroke-width="0.26458332mm"/>
    </style:style>
    <style:style style:family="graphic" style:name="style-28">
      <style:graphic-properties draw:fill="solid" draw:fill-color="#86806f" draw:opacity="100.0%" draw:stroke="solid" svg:stroke-color="#86806f" draw:stroke-linejoin="miter" svg:stroke-opacity="100.0%" svg:stroke-width="0.26458332mm"/>
    </style:style>
    <style:style style:family="graphic" style:name="style-29">
      <style:graphic-properties draw:fill="solid" draw:fill-color="#8a8e8c" draw:opacity="100.0%" draw:stroke="solid" svg:stroke-color="#8a8e8c" draw:stroke-linejoin="miter" svg:stroke-opacity="100.0%" svg:stroke-width="0.26458332mm"/>
    </style:style>
    <style:style style:family="graphic" style:name="style-30">
      <style:graphic-properties draw:fill="solid" draw:fill-color="#a7a8a5" draw:opacity="100.0%" draw:stroke="solid" svg:stroke-color="#a7a8a5" draw:stroke-linejoin="miter" svg:stroke-opacity="100.0%" svg:stroke-width="0.26458332mm"/>
    </style:style>
    <style:style style:family="graphic" style:name="style-31">
      <style:graphic-properties draw:fill="solid" draw:fill-color="#bab5a8" draw:opacity="100.0%" draw:stroke="solid" svg:stroke-color="#bab5a8" draw:stroke-linejoin="miter" svg:stroke-opacity="100.0%" svg:stroke-width="0.26458332mm"/>
    </style:style>
    <style:style style:family="graphic" style:name="style-32">
      <style:graphic-properties draw:fill="solid" draw:fill-color="#e1ded4" draw:opacity="100.0%" draw:stroke="solid" svg:stroke-color="#e1ded4" draw:stroke-linejoin="miter" svg:stroke-opacity="100.0%" svg:stroke-width="0.26458332mm"/>
    </style:style>
    <style:style style:family="graphic" style:name="style-33">
      <style:graphic-properties draw:fill="solid" draw:fill-color="#62605b" draw:opacity="100.0%" draw:stroke="solid" svg:stroke-color="#62605b" draw:stroke-linejoin="miter" svg:stroke-opacity="100.0%" svg:stroke-width="0.26458332mm"/>
    </style:style>
    <style:style style:family="graphic" style:name="style-34">
      <style:graphic-properties draw:fill="solid" draw:fill-color="#dcd6cd" draw:opacity="100.0%" draw:stroke="solid" svg:stroke-color="#dcd6cd" draw:stroke-linejoin="miter" svg:stroke-opacity="100.0%" svg:stroke-width="0.26458332mm"/>
    </style:style>
    <style:style style:family="graphic" style:name="style-35">
      <style:graphic-properties draw:fill="solid" draw:fill-color="#333431" draw:opacity="100.0%" draw:stroke="solid" svg:stroke-color="#333431" draw:stroke-linejoin="miter" svg:stroke-opacity="100.0%" svg:stroke-width="0.26458332mm"/>
    </style:style>
    <style:style style:family="graphic" style:name="style-36">
      <style:graphic-properties draw:fill="solid" draw:fill-color="#a49f90" draw:opacity="100.0%" draw:stroke="solid" svg:stroke-color="#a49f90" draw:stroke-linejoin="miter" svg:stroke-opacity="100.0%" svg:stroke-width="0.26458332mm"/>
    </style:style>
    <style:style style:family="graphic" style:name="style-37">
      <style:graphic-properties draw:fill="solid" draw:fill-color="#66605b" draw:opacity="100.0%" draw:stroke="solid" svg:stroke-color="#66605b" draw:stroke-linejoin="miter" svg:stroke-opacity="100.0%" svg:stroke-width="0.26458332mm"/>
    </style:style>
    <style:style style:family="graphic" style:name="style-38">
      <style:graphic-properties draw:fill="solid" draw:fill-color="#5e5d5b" draw:opacity="100.0%" draw:stroke="solid" svg:stroke-color="#5e5d5b" draw:stroke-linejoin="miter" svg:stroke-opacity="100.0%" svg:stroke-width="0.26458332mm"/>
    </style:style>
    <style:style style:family="graphic" style:name="style-39">
      <style:graphic-properties draw:fill="solid" draw:fill-color="#67625e" draw:opacity="100.0%" draw:stroke="solid" svg:stroke-color="#67625e" draw:stroke-linejoin="miter" svg:stroke-opacity="100.0%" svg:stroke-width="0.26458332mm"/>
    </style:style>
    <style:style style:family="graphic" style:name="style-40">
      <style:graphic-properties draw:fill="solid" draw:fill-color="#352f30" draw:opacity="100.0%" draw:stroke="solid" svg:stroke-color="#352f30" draw:stroke-linejoin="miter" svg:stroke-opacity="100.0%" svg:stroke-width="0.26458332mm"/>
    </style:style>
    <style:style style:family="graphic" style:name="style-41">
      <style:graphic-properties draw:fill="solid" draw:fill-color="#dbd7c9" draw:opacity="100.0%" draw:stroke="solid" svg:stroke-color="#dbd7c9" draw:stroke-linejoin="miter" svg:stroke-opacity="100.0%" svg:stroke-width="0.26458332mm"/>
    </style:style>
    <style:style style:family="graphic" style:name="style-42">
      <style:graphic-properties draw:fill="solid" draw:fill-color="#b4b0a1" draw:opacity="100.0%" draw:stroke="solid" svg:stroke-color="#b4b0a1" draw:stroke-linejoin="miter" svg:stroke-opacity="100.0%" svg:stroke-width="0.26458332mm"/>
    </style:style>
    <style:style style:family="graphic" style:name="style-43">
      <style:graphic-properties draw:fill="solid" draw:fill-color="#988c7e" draw:opacity="100.0%" draw:stroke="solid" svg:stroke-color="#988c7e" draw:stroke-linejoin="miter" svg:stroke-opacity="100.0%" svg:stroke-width="0.26458332mm"/>
    </style:style>
    <style:style style:family="graphic" style:name="style-44">
      <style:graphic-properties draw:fill="solid" draw:fill-color="#484541" draw:opacity="100.0%" draw:stroke="solid" svg:stroke-color="#484541" draw:stroke-linejoin="miter" svg:stroke-opacity="100.0%" svg:stroke-width="0.26458332mm"/>
    </style:style>
    <style:style style:family="graphic" style:name="style-45">
      <style:graphic-properties draw:fill="solid" draw:fill-color="#2f2b25" draw:opacity="100.0%" draw:stroke="solid" svg:stroke-color="#2f2b25" draw:stroke-linejoin="miter" svg:stroke-opacity="100.0%" svg:stroke-width="0.26458332mm"/>
    </style:style>
    <style:style style:family="graphic" style:name="style-46">
      <style:graphic-properties draw:fill="solid" draw:fill-color="#85847a" draw:opacity="100.0%" draw:stroke="solid" svg:stroke-color="#85847a" draw:stroke-linejoin="miter" svg:stroke-opacity="100.0%" svg:stroke-width="0.26458332mm"/>
    </style:style>
    <style:style style:family="graphic" style:name="style-47">
      <style:graphic-properties draw:fill="solid" draw:fill-color="#909295" draw:opacity="100.0%" draw:stroke="solid" svg:stroke-color="#909295" draw:stroke-linejoin="miter" svg:stroke-opacity="100.0%" svg:stroke-width="0.26458332mm"/>
    </style:style>
    <style:style style:family="graphic" style:name="style-48">
      <style:graphic-properties draw:fill="solid" draw:fill-color="#c4bdae" draw:opacity="100.0%" draw:stroke="solid" svg:stroke-color="#c4bdae" draw:stroke-linejoin="miter" svg:stroke-opacity="100.0%" svg:stroke-width="0.26458332mm"/>
    </style:style>
    <style:style style:family="graphic" style:name="style-49">
      <style:graphic-properties draw:fill="solid" draw:fill-color="#6a6662" draw:opacity="100.0%" draw:stroke="solid" svg:stroke-color="#6a6662" draw:stroke-linejoin="miter" svg:stroke-opacity="100.0%" svg:stroke-width="0.26458332mm"/>
    </style:style>
    <style:style style:family="graphic" style:name="style-50">
      <style:graphic-properties draw:fill="solid" draw:fill-color="#47565a" draw:opacity="100.0%" draw:stroke="solid" svg:stroke-color="#47565a" draw:stroke-linejoin="miter" svg:stroke-opacity="100.0%" svg:stroke-width="0.26458332mm"/>
    </style:style>
    <style:style style:family="graphic" style:name="style-51">
      <style:graphic-properties draw:fill="solid" draw:fill-color="#b69d70" draw:opacity="100.0%" draw:stroke="solid" svg:stroke-color="#b69d70" draw:stroke-linejoin="miter" svg:stroke-opacity="100.0%" svg:stroke-width="0.26458332mm"/>
    </style:style>
    <style:style style:family="graphic" style:name="style-52">
      <style:graphic-properties draw:fill="solid" draw:fill-color="#e4dfd0" draw:opacity="100.0%" draw:stroke="solid" svg:stroke-color="#e4dfd0" draw:stroke-linejoin="miter" svg:stroke-opacity="100.0%" svg:stroke-width="0.26458332mm"/>
    </style:style>
    <style:style style:family="graphic" style:name="style-53">
      <style:graphic-properties draw:fill="solid" draw:fill-color="#8f8879" draw:opacity="100.0%" draw:stroke="solid" svg:stroke-color="#8f8879" draw:stroke-linejoin="miter" svg:stroke-opacity="100.0%" svg:stroke-width="0.26458332mm"/>
    </style:style>
    <style:style style:family="graphic" style:name="style-54">
      <style:graphic-properties draw:fill="solid" draw:fill-color="#454c51" draw:opacity="100.0%" draw:stroke="solid" svg:stroke-color="#454c51" draw:stroke-linejoin="miter" svg:stroke-opacity="100.0%" svg:stroke-width="0.26458332mm"/>
    </style:style>
    <style:style style:family="graphic" style:name="style-55">
      <style:graphic-properties draw:fill="solid" draw:fill-color="#52585c" draw:opacity="100.0%" draw:stroke="solid" svg:stroke-color="#52585c" draw:stroke-linejoin="miter" svg:stroke-opacity="100.0%" svg:stroke-width="0.26458332mm"/>
    </style:style>
    <style:style style:family="graphic" style:name="style-56">
      <style:graphic-properties draw:fill="solid" draw:fill-color="#4a4842" draw:opacity="100.0%" draw:stroke="solid" svg:stroke-color="#4a4842" draw:stroke-linejoin="miter" svg:stroke-opacity="100.0%" svg:stroke-width="0.26458332mm"/>
    </style:style>
    <style:style style:family="graphic" style:name="style-57">
      <style:graphic-properties draw:fill="solid" draw:fill-color="#a69081" draw:opacity="100.0%" draw:stroke="solid" svg:stroke-color="#a69081" draw:stroke-linejoin="miter" svg:stroke-opacity="100.0%" svg:stroke-width="0.26458332mm"/>
    </style:style>
    <style:style style:family="graphic" style:name="style-58">
      <style:graphic-properties draw:fill="solid" draw:fill-color="#858d93" draw:opacity="100.0%" draw:stroke="solid" svg:stroke-color="#858d93" draw:stroke-linejoin="miter" svg:stroke-opacity="100.0%" svg:stroke-width="0.26458332mm"/>
    </style:style>
    <style:style style:family="graphic" style:name="style-59">
      <style:graphic-properties draw:fill="solid" draw:fill-color="#c6c0ac" draw:opacity="100.0%" draw:stroke="solid" svg:stroke-color="#c6c0ac" draw:stroke-linejoin="miter" svg:stroke-opacity="100.0%" svg:stroke-width="0.26458332mm"/>
    </style:style>
    <style:style style:family="graphic" style:name="style-60">
      <style:graphic-properties draw:fill="solid" draw:fill-color="#7d8585" draw:opacity="100.0%" draw:stroke="solid" svg:stroke-color="#7d8585" draw:stroke-linejoin="miter" svg:stroke-opacity="100.0%" svg:stroke-width="0.26458332mm"/>
    </style:style>
    <style:style style:family="graphic" style:name="style-61">
      <style:graphic-properties draw:fill="solid" draw:fill-color="#474643" draw:opacity="100.0%" draw:stroke="solid" svg:stroke-color="#474643" draw:stroke-linejoin="miter" svg:stroke-opacity="100.0%" svg:stroke-width="0.26458332mm"/>
    </style:style>
    <style:style style:family="graphic" style:name="style-62">
      <style:graphic-properties draw:fill="solid" draw:fill-color="#383735" draw:opacity="100.0%" draw:stroke="solid" svg:stroke-color="#383735" draw:stroke-linejoin="miter" svg:stroke-opacity="100.0%" svg:stroke-width="0.26458332mm"/>
    </style:style>
    <style:style style:family="graphic" style:name="style-63">
      <style:graphic-properties draw:fill="solid" draw:fill-color="#bc655b" draw:opacity="100.0%" draw:stroke="solid" svg:stroke-color="#bc655b" draw:stroke-linejoin="miter" svg:stroke-opacity="100.0%" svg:stroke-width="0.26458332mm"/>
    </style:style>
    <style:style style:family="graphic" style:name="style-64">
      <style:graphic-properties draw:fill="solid" draw:fill-color="#c1bdaf" draw:opacity="100.0%" draw:stroke="solid" svg:stroke-color="#c1bdaf" draw:stroke-linejoin="miter" svg:stroke-opacity="100.0%" svg:stroke-width="0.26458332mm"/>
    </style:style>
    <style:style style:family="graphic" style:name="style-65">
      <style:graphic-properties draw:fill="solid" draw:fill-color="#c7c3bb" draw:opacity="100.0%" draw:stroke="solid" svg:stroke-color="#c7c3bb" draw:stroke-linejoin="miter" svg:stroke-opacity="100.0%" svg:stroke-width="0.26458332mm"/>
    </style:style>
    <style:style style:family="graphic" style:name="style-66">
      <style:graphic-properties draw:fill="solid" draw:fill-color="#ccc9ba" draw:opacity="100.0%" draw:stroke="solid" svg:stroke-color="#ccc9ba" draw:stroke-linejoin="miter" svg:stroke-opacity="100.0%" svg:stroke-width="0.26458332mm"/>
    </style:style>
    <style:style style:family="graphic" style:name="style-67">
      <style:graphic-properties draw:fill="solid" draw:fill-color="#9d988a" draw:opacity="100.0%" draw:stroke="solid" svg:stroke-color="#9d988a" draw:stroke-linejoin="miter" svg:stroke-opacity="100.0%" svg:stroke-width="0.26458332mm"/>
    </style:style>
    <style:style style:family="graphic" style:name="style-68">
      <style:graphic-properties draw:fill="solid" draw:fill-color="#7b786b" draw:opacity="100.0%" draw:stroke="solid" svg:stroke-color="#7b786b" draw:stroke-linejoin="miter" svg:stroke-opacity="100.0%" svg:stroke-width="0.26458332mm"/>
    </style:style>
    <style:style style:family="graphic" style:name="style-69">
      <style:graphic-properties draw:fill="solid" draw:fill-color="#625e54" draw:opacity="100.0%" draw:stroke="solid" svg:stroke-color="#625e54" draw:stroke-linejoin="miter" svg:stroke-opacity="100.0%" svg:stroke-width="0.26458332mm"/>
    </style:style>
    <style:style style:family="graphic" style:name="style-70">
      <style:graphic-properties draw:fill="solid" draw:fill-color="#b3b7b6" draw:opacity="100.0%" draw:stroke="solid" svg:stroke-color="#b3b7b6" draw:stroke-linejoin="miter" svg:stroke-opacity="100.0%" svg:stroke-width="0.26458332mm"/>
    </style:style>
    <style:style style:family="graphic" style:name="style-71">
      <style:graphic-properties draw:fill="solid" draw:fill-color="#877e6f" draw:opacity="100.0%" draw:stroke="solid" svg:stroke-color="#877e6f" draw:stroke-linejoin="miter" svg:stroke-opacity="100.0%" svg:stroke-width="0.26458332mm"/>
    </style:style>
    <style:style style:family="graphic" style:name="style-72">
      <style:graphic-properties draw:fill="solid" draw:fill-color="#515659" draw:opacity="100.0%" draw:stroke="solid" svg:stroke-color="#515659" draw:stroke-linejoin="miter" svg:stroke-opacity="100.0%" svg:stroke-width="0.26458332mm"/>
    </style:style>
    <style:style style:family="graphic" style:name="style-73">
      <style:graphic-properties draw:fill="solid" draw:fill-color="#a49c8f" draw:opacity="100.0%" draw:stroke="solid" svg:stroke-color="#a49c8f" draw:stroke-linejoin="miter" svg:stroke-opacity="100.0%" svg:stroke-width="0.26458332mm"/>
    </style:style>
    <style:style style:family="graphic" style:name="style-74">
      <style:graphic-properties draw:fill="solid" draw:fill-color="#ab9f8f" draw:opacity="100.0%" draw:stroke="solid" svg:stroke-color="#ab9f8f" draw:stroke-linejoin="miter" svg:stroke-opacity="100.0%" svg:stroke-width="0.26458332mm"/>
    </style:style>
    <style:style style:family="graphic" style:name="style-75">
      <style:graphic-properties draw:fill="solid" draw:fill-color="#45494c" draw:opacity="100.0%" draw:stroke="solid" svg:stroke-color="#45494c" draw:stroke-linejoin="miter" svg:stroke-opacity="100.0%" svg:stroke-width="0.26458332mm"/>
    </style:style>
    <style:style style:family="graphic" style:name="style-76">
      <style:graphic-properties draw:fill="solid" draw:fill-color="#464544" draw:opacity="100.0%" draw:stroke="solid" svg:stroke-color="#464544" draw:stroke-linejoin="miter" svg:stroke-opacity="100.0%" svg:stroke-width="0.26458332mm"/>
    </style:style>
    <style:style style:family="graphic" style:name="style-77">
      <style:graphic-properties draw:fill="solid" draw:fill-color="#2d3238" draw:opacity="100.0%" draw:stroke="solid" svg:stroke-color="#2d3238" draw:stroke-linejoin="miter" svg:stroke-opacity="100.0%" svg:stroke-width="0.26458332mm"/>
    </style:style>
    <style:style style:family="graphic" style:name="style-78">
      <style:graphic-properties draw:fill="solid" draw:fill-color="#413f3a" draw:opacity="100.0%" draw:stroke="solid" svg:stroke-color="#413f3a" draw:stroke-linejoin="miter" svg:stroke-opacity="100.0%" svg:stroke-width="0.26458332mm"/>
    </style:style>
    <style:style style:family="graphic" style:name="style-79">
      <style:graphic-properties draw:fill="solid" draw:fill-color="#aaa49a" draw:opacity="100.0%" draw:stroke="solid" svg:stroke-color="#aaa49a" draw:stroke-linejoin="miter" svg:stroke-opacity="100.0%" svg:stroke-width="0.26458332mm"/>
    </style:style>
    <style:style style:family="graphic" style:name="style-80">
      <style:graphic-properties draw:fill="solid" draw:fill-color="#c0b6a9" draw:opacity="100.0%" draw:stroke="solid" svg:stroke-color="#c0b6a9" draw:stroke-linejoin="miter" svg:stroke-opacity="100.0%" svg:stroke-width="0.26458332mm"/>
    </style:style>
    <style:style style:family="graphic" style:name="style-81">
      <style:graphic-properties draw:fill="solid" draw:fill-color="#ba706a" draw:opacity="100.0%" draw:stroke="solid" svg:stroke-color="#ba706a" draw:stroke-linejoin="miter" svg:stroke-opacity="100.0%" svg:stroke-width="0.26458332mm"/>
    </style:style>
    <style:style style:family="graphic" style:name="style-82">
      <style:graphic-properties draw:fill="solid" draw:fill-color="#beb9aa" draw:opacity="100.0%" draw:stroke="solid" svg:stroke-color="#beb9aa" draw:stroke-linejoin="miter" svg:stroke-opacity="100.0%" svg:stroke-width="0.26458332mm"/>
    </style:style>
    <style:style style:family="graphic" style:name="style-83">
      <style:graphic-properties draw:fill="solid" draw:fill-color="#828079" draw:opacity="100.0%" draw:stroke="solid" svg:stroke-color="#828079" draw:stroke-linejoin="miter" svg:stroke-opacity="100.0%" svg:stroke-width="0.26458332mm"/>
    </style:style>
    <style:style style:family="graphic" style:name="style-84">
      <style:graphic-properties draw:fill="solid" draw:fill-color="#2a3034" draw:opacity="100.0%" draw:stroke="solid" svg:stroke-color="#2a3034" draw:stroke-linejoin="miter" svg:stroke-opacity="100.0%" svg:stroke-width="0.26458332mm"/>
    </style:style>
    <style:style style:family="graphic" style:name="style-85">
      <style:graphic-properties draw:fill="solid" draw:fill-color="#21282a" draw:opacity="100.0%" draw:stroke="solid" svg:stroke-color="#21282a" draw:stroke-linejoin="miter" svg:stroke-opacity="100.0%" svg:stroke-width="0.26458332mm"/>
    </style:style>
    <style:style style:family="graphic" style:name="style-86">
      <style:graphic-properties draw:fill="solid" draw:fill-color="#c4c2bb" draw:opacity="100.0%" draw:stroke="solid" svg:stroke-color="#c4c2bb" draw:stroke-linejoin="miter" svg:stroke-opacity="100.0%" svg:stroke-width="0.26458332mm"/>
    </style:style>
    <style:style style:family="graphic" style:name="style-87">
      <style:graphic-properties draw:fill="solid" draw:fill-color="#c8c3b6" draw:opacity="100.0%" draw:stroke="solid" svg:stroke-color="#c8c3b6" draw:stroke-linejoin="miter" svg:stroke-opacity="100.0%" svg:stroke-width="0.26458332mm"/>
    </style:style>
    <style:style style:family="graphic" style:name="style-88">
      <style:graphic-properties draw:fill="solid" draw:fill-color="#93999a" draw:opacity="100.0%" draw:stroke="solid" svg:stroke-color="#93999a" draw:stroke-linejoin="miter" svg:stroke-opacity="100.0%" svg:stroke-width="0.26458332mm"/>
    </style:style>
    <style:style style:family="graphic" style:name="style-89">
      <style:graphic-properties draw:fill="solid" draw:fill-color="#969ba1" draw:opacity="100.0%" draw:stroke="solid" svg:stroke-color="#969ba1" draw:stroke-linejoin="miter" svg:stroke-opacity="100.0%" svg:stroke-width="0.26458332mm"/>
    </style:style>
    <style:style style:family="graphic" style:name="style-90">
      <style:graphic-properties draw:fill="solid" draw:fill-color="#c7c1b1" draw:opacity="100.0%" draw:stroke="solid" svg:stroke-color="#c7c1b1" draw:stroke-linejoin="miter" svg:stroke-opacity="100.0%" svg:stroke-width="0.26458332mm"/>
    </style:style>
    <style:style style:family="graphic" style:name="style-91">
      <style:graphic-properties draw:fill="solid" draw:fill-color="#8e887f" draw:opacity="100.0%" draw:stroke="solid" svg:stroke-color="#8e887f" draw:stroke-linejoin="miter" svg:stroke-opacity="100.0%" svg:stroke-width="0.26458332mm"/>
    </style:style>
    <style:style style:family="graphic" style:name="style-92">
      <style:graphic-properties draw:fill="solid" draw:fill-color="#5a6e81" draw:opacity="100.0%" draw:stroke="solid" svg:stroke-color="#5a6e81" draw:stroke-linejoin="miter" svg:stroke-opacity="100.0%" svg:stroke-width="0.26458332mm"/>
    </style:style>
    <style:style style:family="graphic" style:name="style-93">
      <style:graphic-properties draw:fill="solid" draw:fill-color="#d5cdbf" draw:opacity="100.0%" draw:stroke="solid" svg:stroke-color="#d5cdbf" draw:stroke-linejoin="miter" svg:stroke-opacity="100.0%" svg:stroke-width="0.26458332mm"/>
    </style:style>
    <style:style style:family="graphic" style:name="style-94">
      <style:graphic-properties draw:fill="solid" draw:fill-color="#a09c8e" draw:opacity="100.0%" draw:stroke="solid" svg:stroke-color="#a09c8e" draw:stroke-linejoin="miter" svg:stroke-opacity="100.0%" svg:stroke-width="0.26458332mm"/>
    </style:style>
    <style:style style:family="graphic" style:name="style-95">
      <style:graphic-properties draw:fill="solid" draw:fill-color="#516376" draw:opacity="100.0%" draw:stroke="solid" svg:stroke-color="#516376" draw:stroke-linejoin="miter" svg:stroke-opacity="100.0%" svg:stroke-width="0.26458332mm"/>
    </style:style>
    <style:style style:family="graphic" style:name="style-96">
      <style:graphic-properties draw:fill="solid" draw:fill-color="#dcd6ca" draw:opacity="100.0%" draw:stroke="solid" svg:stroke-color="#dcd6ca" draw:stroke-linejoin="miter" svg:stroke-opacity="100.0%" svg:stroke-width="0.26458332mm"/>
    </style:style>
    <style:style style:family="graphic" style:name="style-97">
      <style:graphic-properties draw:fill="solid" draw:fill-color="#27333d" draw:opacity="100.0%" draw:stroke="solid" svg:stroke-color="#27333d" draw:stroke-linejoin="miter" svg:stroke-opacity="100.0%" svg:stroke-width="0.26458332mm"/>
    </style:style>
    <style:style style:family="graphic" style:name="style-98">
      <style:graphic-properties draw:fill="solid" draw:fill-color="#1e2023" draw:opacity="100.0%" draw:stroke="solid" svg:stroke-color="#1e2023" draw:stroke-linejoin="miter" svg:stroke-opacity="100.0%" svg:stroke-width="0.26458332mm"/>
    </style:style>
    <style:style style:family="graphic" style:name="style-99">
      <style:graphic-properties draw:fill="solid" draw:fill-color="#c4c6c2" draw:opacity="100.0%" draw:stroke="solid" svg:stroke-color="#c4c6c2" draw:stroke-linejoin="miter" svg:stroke-opacity="100.0%" svg:stroke-width="0.26458332mm"/>
    </style:style>
    <style:style style:family="graphic" style:name="style-100">
      <style:graphic-properties draw:fill="solid" draw:fill-color="#737466" draw:opacity="100.0%" draw:stroke="solid" svg:stroke-color="#737466" draw:stroke-linejoin="miter" svg:stroke-opacity="100.0%" svg:stroke-width="0.26458332mm"/>
    </style:style>
    <style:style style:family="graphic" style:name="style-101">
      <style:graphic-properties draw:fill="solid" draw:fill-color="#413e3b" draw:opacity="100.0%" draw:stroke="solid" svg:stroke-color="#413e3b" draw:stroke-linejoin="miter" svg:stroke-opacity="100.0%" svg:stroke-width="0.26458332mm"/>
    </style:style>
    <style:style style:family="graphic" style:name="style-102">
      <style:graphic-properties draw:fill="solid" draw:fill-color="#887f70" draw:opacity="100.0%" draw:stroke="solid" svg:stroke-color="#887f70" draw:stroke-linejoin="miter" svg:stroke-opacity="100.0%" svg:stroke-width="0.26458332mm"/>
    </style:style>
    <style:style style:family="graphic" style:name="style-103">
      <style:graphic-properties draw:fill="solid" draw:fill-color="#222323" draw:opacity="100.0%" draw:stroke="solid" svg:stroke-color="#222323" draw:stroke-linejoin="miter" svg:stroke-opacity="100.0%" svg:stroke-width="0.26458332mm"/>
    </style:style>
    <style:style style:family="graphic" style:name="style-104">
      <style:graphic-properties draw:fill="solid" draw:fill-color="#818a8e" draw:opacity="100.0%" draw:stroke="solid" svg:stroke-color="#818a8e" draw:stroke-linejoin="miter" svg:stroke-opacity="100.0%" svg:stroke-width="0.26458332mm"/>
    </style:style>
    <style:style style:family="graphic" style:name="style-105">
      <style:graphic-properties draw:fill="solid" draw:fill-color="#888678" draw:opacity="100.0%" draw:stroke="solid" svg:stroke-color="#888678" draw:stroke-linejoin="miter" svg:stroke-opacity="100.0%" svg:stroke-width="0.26458332mm"/>
    </style:style>
    <style:style style:family="graphic" style:name="style-106">
      <style:graphic-properties draw:fill="solid" draw:fill-color="#938e81" draw:opacity="100.0%" draw:stroke="solid" svg:stroke-color="#938e81" draw:stroke-linejoin="miter" svg:stroke-opacity="100.0%" svg:stroke-width="0.26458332mm"/>
    </style:style>
    <style:style style:family="graphic" style:name="style-107">
      <style:graphic-properties draw:fill="solid" draw:fill-color="#69737f" draw:opacity="100.0%" draw:stroke="solid" svg:stroke-color="#69737f" draw:stroke-linejoin="miter" svg:stroke-opacity="100.0%" svg:stroke-width="0.26458332mm"/>
    </style:style>
    <style:style style:family="graphic" style:name="style-108">
      <style:graphic-properties draw:fill="solid" draw:fill-color="#899091" draw:opacity="100.0%" draw:stroke="solid" svg:stroke-color="#899091" draw:stroke-linejoin="miter" svg:stroke-opacity="100.0%" svg:stroke-width="0.26458332mm"/>
    </style:style>
    <style:style style:family="graphic" style:name="style-109">
      <style:graphic-properties draw:fill="solid" draw:fill-color="#67727a" draw:opacity="100.0%" draw:stroke="solid" svg:stroke-color="#67727a" draw:stroke-linejoin="miter" svg:stroke-opacity="100.0%" svg:stroke-width="0.26458332mm"/>
    </style:style>
    <style:style style:family="graphic" style:name="style-110">
      <style:graphic-properties draw:fill="solid" draw:fill-color="#979082" draw:opacity="100.0%" draw:stroke="solid" svg:stroke-color="#979082" draw:stroke-linejoin="miter" svg:stroke-opacity="100.0%" svg:stroke-width="0.26458332mm"/>
    </style:style>
    <style:style style:family="graphic" style:name="style-111">
      <style:graphic-properties draw:fill="solid" draw:fill-color="#56585b" draw:opacity="100.0%" draw:stroke="solid" svg:stroke-color="#56585b" draw:stroke-linejoin="miter" svg:stroke-opacity="100.0%" svg:stroke-width="0.26458332mm"/>
    </style:style>
    <style:style style:family="graphic" style:name="style-112">
      <style:graphic-properties draw:fill="solid" draw:fill-color="#5a5549" draw:opacity="100.0%" draw:stroke="solid" svg:stroke-color="#5a5549" draw:stroke-linejoin="miter" svg:stroke-opacity="100.0%" svg:stroke-width="0.26458332mm"/>
    </style:style>
    <style:style style:family="graphic" style:name="style-113">
      <style:graphic-properties draw:fill="solid" draw:fill-color="#131515" draw:opacity="100.0%" draw:stroke="solid" svg:stroke-color="#131515" draw:stroke-linejoin="miter" svg:stroke-opacity="100.0%" svg:stroke-width="0.26458332mm"/>
    </style:style>
    <style:style style:family="graphic" style:name="style-114">
      <style:graphic-properties draw:fill="solid" draw:fill-color="#738186" draw:opacity="100.0%" draw:stroke="solid" svg:stroke-color="#738186" draw:stroke-linejoin="miter" svg:stroke-opacity="100.0%" svg:stroke-width="0.26458332mm"/>
    </style:style>
    <style:style style:family="graphic" style:name="style-115">
      <style:graphic-properties draw:fill="solid" draw:fill-color="#454b4d" draw:opacity="100.0%" draw:stroke="solid" svg:stroke-color="#454b4d" draw:stroke-linejoin="miter" svg:stroke-opacity="100.0%" svg:stroke-width="0.26458332mm"/>
    </style:style>
    <style:style style:family="graphic" style:name="style-116">
      <style:graphic-properties draw:fill="solid" draw:fill-color="#516578" draw:opacity="100.0%" draw:stroke="solid" svg:stroke-color="#516578" draw:stroke-linejoin="miter" svg:stroke-opacity="100.0%" svg:stroke-width="0.26458332mm"/>
    </style:style>
    <style:style style:family="graphic" style:name="style-117">
      <style:graphic-properties draw:fill="solid" draw:fill-color="#898a83" draw:opacity="100.0%" draw:stroke="solid" svg:stroke-color="#898a83" draw:stroke-linejoin="miter" svg:stroke-opacity="100.0%" svg:stroke-width="0.26458332mm"/>
    </style:style>
    <style:style style:family="graphic" style:name="style-118">
      <style:graphic-properties draw:fill="solid" draw:fill-color="#47484b" draw:opacity="100.0%" draw:stroke="solid" svg:stroke-color="#47484b" draw:stroke-linejoin="miter" svg:stroke-opacity="100.0%" svg:stroke-width="0.26458332mm"/>
    </style:style>
    <style:style style:family="graphic" style:name="style-119">
      <style:graphic-properties draw:fill="solid" draw:fill-color="#606067" draw:opacity="100.0%" draw:stroke="solid" svg:stroke-color="#606067" draw:stroke-linejoin="miter" svg:stroke-opacity="100.0%" svg:stroke-width="0.26458332mm"/>
    </style:style>
    <style:style style:family="graphic" style:name="style-120">
      <style:graphic-properties draw:fill="solid" draw:fill-color="#3f484e" draw:opacity="100.0%" draw:stroke="solid" svg:stroke-color="#3f484e" draw:stroke-linejoin="miter" svg:stroke-opacity="100.0%" svg:stroke-width="0.26458332mm"/>
    </style:style>
    <style:style style:family="graphic" style:name="style-121">
      <style:graphic-properties draw:fill="solid" draw:fill-color="#b7bab8" draw:opacity="100.0%" draw:stroke="solid" svg:stroke-color="#b7bab8" draw:stroke-linejoin="miter" svg:stroke-opacity="100.0%" svg:stroke-width="0.26458332mm"/>
    </style:style>
    <style:style style:family="graphic" style:name="style-12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23">
      <style:graphic-properties draw:fill="solid" draw:fill-color="#797e81" draw:opacity="100.0%" draw:stroke="solid" svg:stroke-color="#797e81" draw:stroke-linejoin="miter" svg:stroke-opacity="100.0%" svg:stroke-width="0.26458332mm"/>
    </style:style>
    <style:style style:family="graphic" style:name="style-124">
      <style:graphic-properties draw:fill="solid" draw:fill-color="#aea99b" draw:opacity="100.0%" draw:stroke="solid" svg:stroke-color="#aea99b" draw:stroke-linejoin="miter" svg:stroke-opacity="100.0%" svg:stroke-width="0.26458332mm"/>
    </style:style>
    <style:style style:family="graphic" style:name="style-125">
      <style:graphic-properties draw:fill="solid" draw:fill-color="#7e7a72" draw:opacity="100.0%" draw:stroke="solid" svg:stroke-color="#7e7a72" draw:stroke-linejoin="miter" svg:stroke-opacity="100.0%" svg:stroke-width="0.26458332mm"/>
    </style:style>
    <style:style style:family="graphic" style:name="style-126">
      <style:graphic-properties draw:fill="solid" draw:fill-color="#9c9da0" draw:opacity="100.0%" draw:stroke="solid" svg:stroke-color="#9c9da0" draw:stroke-linejoin="miter" svg:stroke-opacity="100.0%" svg:stroke-width="0.26458332mm"/>
    </style:style>
    <style:style style:family="graphic" style:name="style-127">
      <style:graphic-properties draw:fill="solid" draw:fill-color="#383a40" draw:opacity="100.0%" draw:stroke="solid" svg:stroke-color="#383a40" draw:stroke-linejoin="miter" svg:stroke-opacity="100.0%" svg:stroke-width="0.26458332mm"/>
    </style:style>
    <style:style style:family="graphic" style:name="style-128">
      <style:graphic-properties draw:fill="solid" draw:fill-color="#515150" draw:opacity="100.0%" draw:stroke="solid" svg:stroke-color="#515150" draw:stroke-linejoin="miter" svg:stroke-opacity="100.0%" svg:stroke-width="0.26458332mm"/>
    </style:style>
    <style:style style:family="graphic" style:name="style-129">
      <style:graphic-properties draw:fill="solid" draw:fill-color="#d9d4c3" draw:opacity="100.0%" draw:stroke="solid" svg:stroke-color="#d9d4c3" draw:stroke-linejoin="miter" svg:stroke-opacity="100.0%" svg:stroke-width="0.26458332mm"/>
    </style:style>
    <style:style style:family="graphic" style:name="style-130">
      <style:graphic-properties draw:fill="solid" draw:fill-color="#575c60" draw:opacity="100.0%" draw:stroke="solid" svg:stroke-color="#575c60" draw:stroke-linejoin="miter" svg:stroke-opacity="100.0%" svg:stroke-width="0.26458332mm"/>
    </style:style>
    <style:style style:family="graphic" style:name="style-131">
      <style:graphic-properties draw:fill="solid" draw:fill-color="#d0c9bd" draw:opacity="100.0%" draw:stroke="solid" svg:stroke-color="#d0c9bd" draw:stroke-linejoin="miter" svg:stroke-opacity="100.0%" svg:stroke-width="0.26458332mm"/>
    </style:style>
    <style:style style:family="graphic" style:name="style-132">
      <style:graphic-properties draw:fill="solid" draw:fill-color="#d0948e" draw:opacity="100.0%" draw:stroke="solid" svg:stroke-color="#d0948e" draw:stroke-linejoin="miter" svg:stroke-opacity="100.0%" svg:stroke-width="0.26458332mm"/>
    </style:style>
    <style:style style:family="graphic" style:name="style-133">
      <style:graphic-properties draw:fill="solid" draw:fill-color="#31383c" draw:opacity="100.0%" draw:stroke="solid" svg:stroke-color="#31383c" draw:stroke-linejoin="miter" svg:stroke-opacity="100.0%" svg:stroke-width="0.26458332mm"/>
    </style:style>
    <style:style style:family="graphic" style:name="style-134">
      <style:graphic-properties draw:fill="solid" draw:fill-color="#1e2429" draw:opacity="100.0%" draw:stroke="solid" svg:stroke-color="#1e2429" draw:stroke-linejoin="miter" svg:stroke-opacity="100.0%" svg:stroke-width="0.26458332mm"/>
    </style:style>
    <style:style style:family="graphic" style:name="style-135">
      <style:graphic-properties draw:fill="solid" draw:fill-color="#6d6b60" draw:opacity="100.0%" draw:stroke="solid" svg:stroke-color="#6d6b60" draw:stroke-linejoin="miter" svg:stroke-opacity="100.0%" svg:stroke-width="0.26458332mm"/>
    </style:style>
    <style:style style:family="graphic" style:name="style-136">
      <style:graphic-properties draw:fill="solid" draw:fill-color="#17191b" draw:opacity="100.0%" draw:stroke="solid" svg:stroke-color="#17191b" draw:stroke-linejoin="miter" svg:stroke-opacity="100.0%" svg:stroke-width="0.26458332mm"/>
    </style:style>
    <style:style style:family="graphic" style:name="style-137">
      <style:graphic-properties draw:fill="solid" draw:fill-color="#959181" draw:opacity="100.0%" draw:stroke="solid" svg:stroke-color="#959181" draw:stroke-linejoin="miter" svg:stroke-opacity="100.0%" svg:stroke-width="0.26458332mm"/>
    </style:style>
    <style:style style:family="graphic" style:name="style-138">
      <style:graphic-properties draw:fill="solid" draw:fill-color="#a59587" draw:opacity="100.0%" draw:stroke="solid" svg:stroke-color="#a59587" draw:stroke-linejoin="miter" svg:stroke-opacity="100.0%" svg:stroke-width="0.26458332mm"/>
    </style:style>
    <style:style style:family="graphic" style:name="style-139">
      <style:graphic-properties draw:fill="solid" draw:fill-color="#6c7a8a" draw:opacity="100.0%" draw:stroke="solid" svg:stroke-color="#6c7a8a" draw:stroke-linejoin="miter" svg:stroke-opacity="100.0%" svg:stroke-width="0.26458332mm"/>
    </style:style>
    <style:style style:family="graphic" style:name="style-140">
      <style:graphic-properties draw:fill="solid" draw:fill-color="#c3beb0" draw:opacity="100.0%" draw:stroke="solid" svg:stroke-color="#c3beb0" draw:stroke-linejoin="miter" svg:stroke-opacity="100.0%" svg:stroke-width="0.26458332mm"/>
    </style:style>
    <style:style style:family="graphic" style:name="style-141">
      <style:graphic-properties draw:fill="solid" draw:fill-color="#878c8e" draw:opacity="100.0%" draw:stroke="solid" svg:stroke-color="#878c8e" draw:stroke-linejoin="miter" svg:stroke-opacity="100.0%" svg:stroke-width="0.26458332mm"/>
    </style:style>
    <style:style style:family="graphic" style:name="style-142">
      <style:graphic-properties draw:fill="solid" draw:fill-color="#0d0e0c" draw:opacity="100.0%" draw:stroke="solid" svg:stroke-color="#0d0e0c" draw:stroke-linejoin="miter" svg:stroke-opacity="100.0%" svg:stroke-width="0.26458332mm"/>
    </style:style>
    <style:style style:family="graphic" style:name="style-143">
      <style:graphic-properties draw:fill="solid" draw:fill-color="#181b1f" draw:opacity="100.0%" draw:stroke="solid" svg:stroke-color="#181b1f" draw:stroke-linejoin="miter" svg:stroke-opacity="100.0%" svg:stroke-width="0.26458332mm"/>
    </style:style>
    <style:style style:family="graphic" style:name="style-144">
      <style:graphic-properties draw:fill="solid" draw:fill-color="#7b776a" draw:opacity="100.0%" draw:stroke="solid" svg:stroke-color="#7b776a" draw:stroke-linejoin="miter" svg:stroke-opacity="100.0%" svg:stroke-width="0.26458332mm"/>
    </style:style>
    <style:style style:family="graphic" style:name="style-145">
      <style:graphic-properties draw:fill="solid" draw:fill-color="#aeab9d" draw:opacity="100.0%" draw:stroke="solid" svg:stroke-color="#aeab9d" draw:stroke-linejoin="miter" svg:stroke-opacity="100.0%" svg:stroke-width="0.26458332mm"/>
    </style:style>
    <style:style style:family="graphic" style:name="style-146">
      <style:graphic-properties draw:fill="solid" draw:fill-color="#101416" draw:opacity="100.0%" draw:stroke="solid" svg:stroke-color="#101416" draw:stroke-linejoin="miter" svg:stroke-opacity="100.0%" svg:stroke-width="0.26458332mm"/>
    </style:style>
    <style:style style:family="graphic" style:name="style-147">
      <style:graphic-properties draw:fill="solid" draw:fill-color="#404447" draw:opacity="100.0%" draw:stroke="solid" svg:stroke-color="#404447" draw:stroke-linejoin="miter" svg:stroke-opacity="100.0%" svg:stroke-width="0.26458332mm"/>
    </style:style>
    <style:style style:family="graphic" style:name="style-148">
      <style:graphic-properties draw:fill="solid" draw:fill-color="#d4d0c3" draw:opacity="100.0%" draw:stroke="solid" svg:stroke-color="#d4d0c3" draw:stroke-linejoin="miter" svg:stroke-opacity="100.0%" svg:stroke-width="0.26458332mm"/>
    </style:style>
    <style:style style:family="graphic" style:name="style-149">
      <style:graphic-properties draw:fill="solid" draw:fill-color="#aaadad" draw:opacity="100.0%" draw:stroke="solid" svg:stroke-color="#aaadad" draw:stroke-linejoin="miter" svg:stroke-opacity="100.0%" svg:stroke-width="0.26458332mm"/>
    </style:style>
    <style:style style:family="graphic" style:name="style-150">
      <style:graphic-properties draw:fill="solid" draw:fill-color="#464036" draw:opacity="100.0%" draw:stroke="solid" svg:stroke-color="#464036" draw:stroke-linejoin="miter" svg:stroke-opacity="100.0%" svg:stroke-width="0.26458332mm"/>
    </style:style>
    <style:style style:family="graphic" style:name="style-151">
      <style:graphic-properties draw:fill="solid" draw:fill-color="#7b8591" draw:opacity="100.0%" draw:stroke="solid" svg:stroke-color="#7b8591" draw:stroke-linejoin="miter" svg:stroke-opacity="100.0%" svg:stroke-width="0.26458332mm"/>
    </style:style>
    <style:style style:family="graphic" style:name="style-152">
      <style:graphic-properties draw:fill="solid" draw:fill-color="#b65a51" draw:opacity="100.0%" draw:stroke="solid" svg:stroke-color="#b65a51" draw:stroke-linejoin="miter" svg:stroke-opacity="100.0%" svg:stroke-width="0.26458332mm"/>
    </style:style>
    <style:style style:family="graphic" style:name="style-153">
      <style:graphic-properties draw:fill="solid" draw:fill-color="#969d9f" draw:opacity="100.0%" draw:stroke="solid" svg:stroke-color="#969d9f" draw:stroke-linejoin="miter" svg:stroke-opacity="100.0%" svg:stroke-width="0.26458332mm"/>
    </style:style>
    <style:style style:family="graphic" style:name="style-154">
      <style:graphic-properties draw:fill="solid" draw:fill-color="#e2dccc" draw:opacity="100.0%" draw:stroke="solid" svg:stroke-color="#e2dccc" draw:stroke-linejoin="miter" svg:stroke-opacity="100.0%" svg:stroke-width="0.26458332mm"/>
    </style:style>
    <style:style style:family="graphic" style:name="style-155">
      <style:graphic-properties draw:fill="solid" draw:fill-color="#40403a" draw:opacity="100.0%" draw:stroke="solid" svg:stroke-color="#40403a" draw:stroke-linejoin="miter" svg:stroke-opacity="100.0%" svg:stroke-width="0.26458332mm"/>
    </style:style>
    <style:style style:family="graphic" style:name="style-156">
      <style:graphic-properties draw:fill="solid" draw:fill-color="#ede8dc" draw:opacity="100.0%" draw:stroke="solid" svg:stroke-color="#ede8dc" draw:stroke-linejoin="miter" svg:stroke-opacity="100.0%" svg:stroke-width="0.26458332mm"/>
    </style:style>
    <style:style style:family="graphic" style:name="style-157">
      <style:graphic-properties draw:fill="solid" draw:fill-color="#b2ad9d" draw:opacity="100.0%" draw:stroke="solid" svg:stroke-color="#b2ad9d" draw:stroke-linejoin="miter" svg:stroke-opacity="100.0%" svg:stroke-width="0.26458332mm"/>
    </style:style>
    <style:style style:family="graphic" style:name="style-158">
      <style:graphic-properties draw:fill="solid" draw:fill-color="#8d8779" draw:opacity="100.0%" draw:stroke="solid" svg:stroke-color="#8d8779" draw:stroke-linejoin="miter" svg:stroke-opacity="100.0%" svg:stroke-width="0.26458332mm"/>
    </style:style>
    <style:style style:family="graphic" style:name="style-159">
      <style:graphic-properties draw:fill="solid" draw:fill-color="#242a2f" draw:opacity="100.0%" draw:stroke="solid" svg:stroke-color="#242a2f" draw:stroke-linejoin="miter" svg:stroke-opacity="100.0%" svg:stroke-width="0.26458332mm"/>
    </style:style>
    <style:style style:family="graphic" style:name="style-160">
      <style:graphic-properties draw:fill="solid" draw:fill-color="#1d2125" draw:opacity="100.0%" draw:stroke="solid" svg:stroke-color="#1d2125" draw:stroke-linejoin="miter" svg:stroke-opacity="100.0%" svg:stroke-width="0.26458332mm"/>
    </style:style>
    <style:style style:family="graphic" style:name="style-161">
      <style:graphic-properties draw:fill="solid" draw:fill-color="#b77373" draw:opacity="100.0%" draw:stroke="solid" svg:stroke-color="#b77373" draw:stroke-linejoin="miter" svg:stroke-opacity="100.0%" svg:stroke-width="0.26458332mm"/>
    </style:style>
    <style:style style:family="graphic" style:name="style-162">
      <style:graphic-properties draw:fill="solid" draw:fill-color="#4d4c4c" draw:opacity="100.0%" draw:stroke="solid" svg:stroke-color="#4d4c4c" draw:stroke-linejoin="miter" svg:stroke-opacity="100.0%" svg:stroke-width="0.26458332mm"/>
    </style:style>
    <style:style style:family="graphic" style:name="style-163">
      <style:graphic-properties draw:fill="solid" draw:fill-color="#aea99e" draw:opacity="100.0%" draw:stroke="solid" svg:stroke-color="#aea99e" draw:stroke-linejoin="miter" svg:stroke-opacity="100.0%" svg:stroke-width="0.26458332mm"/>
    </style:style>
    <style:style style:family="graphic" style:name="style-164">
      <style:graphic-properties draw:fill="solid" draw:fill-color="#ada898" draw:opacity="100.0%" draw:stroke="solid" svg:stroke-color="#ada898" draw:stroke-linejoin="miter" svg:stroke-opacity="100.0%" svg:stroke-width="0.26458332mm"/>
    </style:style>
    <style:style style:family="graphic" style:name="style-16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66">
      <style:graphic-properties draw:fill="solid" draw:fill-color="#7d8998" draw:opacity="100.0%" draw:stroke="solid" svg:stroke-color="#7d8998" draw:stroke-linejoin="miter" svg:stroke-opacity="100.0%" svg:stroke-width="0.26458332mm"/>
    </style:style>
    <style:style style:family="graphic" style:name="style-167">
      <style:graphic-properties draw:fill="solid" draw:fill-color="#908b82" draw:opacity="100.0%" draw:stroke="solid" svg:stroke-color="#908b82" draw:stroke-linejoin="miter" svg:stroke-opacity="100.0%" svg:stroke-width="0.26458332mm"/>
    </style:style>
    <style:style style:family="graphic" style:name="style-168">
      <style:graphic-properties draw:fill="solid" draw:fill-color="#2e2a25" draw:opacity="100.0%" draw:stroke="solid" svg:stroke-color="#2e2a25" draw:stroke-linejoin="miter" svg:stroke-opacity="100.0%" svg:stroke-width="0.26458332mm"/>
    </style:style>
    <style:style style:family="graphic" style:name="style-169">
      <style:graphic-properties draw:fill="solid" draw:fill-color="#878579" draw:opacity="100.0%" draw:stroke="solid" svg:stroke-color="#878579" draw:stroke-linejoin="miter" svg:stroke-opacity="100.0%" svg:stroke-width="0.26458332mm"/>
    </style:style>
    <style:style style:family="graphic" style:name="style-170">
      <style:graphic-properties draw:fill="solid" draw:fill-color="#d4cec2" draw:opacity="100.0%" draw:stroke="solid" svg:stroke-color="#d4cec2" draw:stroke-linejoin="miter" svg:stroke-opacity="100.0%" svg:stroke-width="0.26458332mm"/>
    </style:style>
    <style:style style:family="graphic" style:name="style-171">
      <style:graphic-properties draw:fill="solid" draw:fill-color="#6c6967" draw:opacity="100.0%" draw:stroke="solid" svg:stroke-color="#6c6967" draw:stroke-linejoin="miter" svg:stroke-opacity="100.0%" svg:stroke-width="0.26458332mm"/>
    </style:style>
    <style:style style:family="graphic" style:name="style-172">
      <style:graphic-properties draw:fill="solid" draw:fill-color="#70787c" draw:opacity="100.0%" draw:stroke="solid" svg:stroke-color="#70787c" draw:stroke-linejoin="miter" svg:stroke-opacity="100.0%" svg:stroke-width="0.26458332mm"/>
    </style:style>
    <style:style style:family="graphic" style:name="style-173">
      <style:graphic-properties draw:fill="solid" draw:fill-color="#5f5d56" draw:opacity="100.0%" draw:stroke="solid" svg:stroke-color="#5f5d56" draw:stroke-linejoin="miter" svg:stroke-opacity="100.0%" svg:stroke-width="0.26458332mm"/>
    </style:style>
    <style:style style:family="graphic" style:name="style-174">
      <style:graphic-properties draw:fill="solid" draw:fill-color="#6d6b61" draw:opacity="100.0%" draw:stroke="solid" svg:stroke-color="#6d6b61" draw:stroke-linejoin="miter" svg:stroke-opacity="100.0%" svg:stroke-width="0.26458332mm"/>
    </style:style>
    <style:style style:family="graphic" style:name="style-175">
      <style:graphic-properties draw:fill="solid" draw:fill-color="#a39d98" draw:opacity="100.0%" draw:stroke="solid" svg:stroke-color="#a39d98" draw:stroke-linejoin="miter" svg:stroke-opacity="100.0%" svg:stroke-width="0.26458332mm"/>
    </style:style>
    <style:style style:family="graphic" style:name="style-176">
      <style:graphic-properties draw:fill="solid" draw:fill-color="#b9b3a6" draw:opacity="100.0%" draw:stroke="solid" svg:stroke-color="#b9b3a6" draw:stroke-linejoin="miter" svg:stroke-opacity="100.0%" svg:stroke-width="0.26458332mm"/>
    </style:style>
    <style:style style:family="graphic" style:name="style-177">
      <style:graphic-properties draw:fill="solid" draw:fill-color="#4d4941" draw:opacity="100.0%" draw:stroke="solid" svg:stroke-color="#4d4941" draw:stroke-linejoin="miter" svg:stroke-opacity="100.0%" svg:stroke-width="0.26458332mm"/>
    </style:style>
    <style:style style:family="graphic" style:name="style-178">
      <style:graphic-properties draw:fill="solid" draw:fill-color="#81898e" draw:opacity="100.0%" draw:stroke="solid" svg:stroke-color="#81898e" draw:stroke-linejoin="miter" svg:stroke-opacity="100.0%" svg:stroke-width="0.26458332mm"/>
    </style:style>
    <style:style style:family="graphic" style:name="style-179">
      <style:graphic-properties draw:fill="solid" draw:fill-color="#918a7d" draw:opacity="100.0%" draw:stroke="solid" svg:stroke-color="#918a7d" draw:stroke-linejoin="miter" svg:stroke-opacity="100.0%" svg:stroke-width="0.26458332mm"/>
    </style:style>
    <style:style style:family="graphic" style:name="style-180">
      <style:graphic-properties draw:fill="solid" draw:fill-color="#808587" draw:opacity="100.0%" draw:stroke="solid" svg:stroke-color="#808587" draw:stroke-linejoin="miter" svg:stroke-opacity="100.0%" svg:stroke-width="0.26458332mm"/>
    </style:style>
    <style:style style:family="graphic" style:name="style-181">
      <style:graphic-properties draw:fill="solid" draw:fill-color="#978663" draw:opacity="100.0%" draw:stroke="solid" svg:stroke-color="#978663" draw:stroke-linejoin="miter" svg:stroke-opacity="100.0%" svg:stroke-width="0.26458332mm"/>
    </style:style>
    <style:style style:family="graphic" style:name="style-182">
      <style:graphic-properties draw:fill="solid" draw:fill-color="#575454" draw:opacity="100.0%" draw:stroke="solid" svg:stroke-color="#575454" draw:stroke-linejoin="miter" svg:stroke-opacity="100.0%" svg:stroke-width="0.26458332mm"/>
    </style:style>
    <style:style style:family="graphic" style:name="style-183">
      <style:graphic-properties draw:fill="solid" draw:fill-color="#a5a4a7" draw:opacity="100.0%" draw:stroke="solid" svg:stroke-color="#a5a4a7" draw:stroke-linejoin="miter" svg:stroke-opacity="100.0%" svg:stroke-width="0.26458332mm"/>
    </style:style>
    <style:style style:family="graphic" style:name="style-184">
      <style:graphic-properties draw:fill="solid" draw:fill-color="#535352" draw:opacity="100.0%" draw:stroke="solid" svg:stroke-color="#535352" draw:stroke-linejoin="miter" svg:stroke-opacity="100.0%" svg:stroke-width="0.26458332mm"/>
    </style:style>
    <style:style style:family="graphic" style:name="style-185">
      <style:graphic-properties draw:fill="solid" draw:fill-color="#55524e" draw:opacity="100.0%" draw:stroke="solid" svg:stroke-color="#55524e" draw:stroke-linejoin="miter" svg:stroke-opacity="100.0%" svg:stroke-width="0.26458332mm"/>
    </style:style>
    <style:style style:family="graphic" style:name="style-186">
      <style:graphic-properties draw:fill="solid" draw:fill-color="#34322c" draw:opacity="100.0%" draw:stroke="solid" svg:stroke-color="#34322c" draw:stroke-linejoin="miter" svg:stroke-opacity="100.0%" svg:stroke-width="0.26458332mm"/>
    </style:style>
    <style:style style:family="graphic" style:name="style-187">
      <style:graphic-properties draw:fill="solid" draw:fill-color="#8c8a7b" draw:opacity="100.0%" draw:stroke="solid" svg:stroke-color="#8c8a7b" draw:stroke-linejoin="miter" svg:stroke-opacity="100.0%" svg:stroke-width="0.26458332mm"/>
    </style:style>
    <style:style style:family="graphic" style:name="style-188">
      <style:graphic-properties draw:fill="solid" draw:fill-color="#676c70" draw:opacity="100.0%" draw:stroke="solid" svg:stroke-color="#676c70" draw:stroke-linejoin="miter" svg:stroke-opacity="100.0%" svg:stroke-width="0.26458332mm"/>
    </style:style>
    <style:style style:family="graphic" style:name="style-189">
      <style:graphic-properties draw:fill="solid" draw:fill-color="#46423c" draw:opacity="100.0%" draw:stroke="solid" svg:stroke-color="#46423c" draw:stroke-linejoin="miter" svg:stroke-opacity="100.0%" svg:stroke-width="0.26458332mm"/>
    </style:style>
    <style:style style:family="graphic" style:name="style-190">
      <style:graphic-properties draw:fill="solid" draw:fill-color="#8c8b7e" draw:opacity="100.0%" draw:stroke="solid" svg:stroke-color="#8c8b7e" draw:stroke-linejoin="miter" svg:stroke-opacity="100.0%" svg:stroke-width="0.26458332mm"/>
    </style:style>
    <style:style style:family="graphic" style:name="style-191">
      <style:graphic-properties draw:fill="solid" draw:fill-color="#61615f" draw:opacity="100.0%" draw:stroke="solid" svg:stroke-color="#61615f" draw:stroke-linejoin="miter" svg:stroke-opacity="100.0%" svg:stroke-width="0.26458332mm"/>
    </style:style>
    <style:style style:family="graphic" style:name="style-192">
      <style:graphic-properties draw:fill="solid" draw:fill-color="#b2ae9f" draw:opacity="100.0%" draw:stroke="solid" svg:stroke-color="#b2ae9f" draw:stroke-linejoin="miter" svg:stroke-opacity="100.0%" svg:stroke-width="0.26458332mm"/>
    </style:style>
    <style:style style:family="graphic" style:name="style-193">
      <style:graphic-properties draw:fill="solid" draw:fill-color="#b6b9ba" draw:opacity="100.0%" draw:stroke="solid" svg:stroke-color="#b6b9ba" draw:stroke-linejoin="miter" svg:stroke-opacity="100.0%" svg:stroke-width="0.26458332mm"/>
    </style:style>
    <style:style style:family="graphic" style:name="style-194">
      <style:graphic-properties draw:fill="solid" draw:fill-color="#989183" draw:opacity="100.0%" draw:stroke="solid" svg:stroke-color="#989183" draw:stroke-linejoin="miter" svg:stroke-opacity="100.0%" svg:stroke-width="0.26458332mm"/>
    </style:style>
    <style:style style:family="graphic" style:name="style-195">
      <style:graphic-properties draw:fill="solid" draw:fill-color="#d3cfc2" draw:opacity="100.0%" draw:stroke="solid" svg:stroke-color="#d3cfc2" draw:stroke-linejoin="miter" svg:stroke-opacity="100.0%" svg:stroke-width="0.26458332mm"/>
    </style:style>
    <style:style style:family="graphic" style:name="style-196">
      <style:graphic-properties draw:fill="solid" draw:fill-color="#6c7074" draw:opacity="100.0%" draw:stroke="solid" svg:stroke-color="#6c7074" draw:stroke-linejoin="miter" svg:stroke-opacity="100.0%" svg:stroke-width="0.26458332mm"/>
    </style:style>
    <style:style style:family="graphic" style:name="style-197">
      <style:graphic-properties draw:fill="solid" draw:fill-color="#232424" draw:opacity="100.0%" draw:stroke="solid" svg:stroke-color="#232424" draw:stroke-linejoin="miter" svg:stroke-opacity="100.0%" svg:stroke-width="0.26458332mm"/>
    </style:style>
    <style:style style:family="graphic" style:name="style-198">
      <style:graphic-properties draw:fill="solid" draw:fill-color="#514f46" draw:opacity="100.0%" draw:stroke="solid" svg:stroke-color="#514f46" draw:stroke-linejoin="miter" svg:stroke-opacity="100.0%" svg:stroke-width="0.26458332mm"/>
    </style:style>
    <style:style style:family="graphic" style:name="style-199">
      <style:graphic-properties draw:fill="solid" draw:fill-color="#979081" draw:opacity="100.0%" draw:stroke="solid" svg:stroke-color="#979081" draw:stroke-linejoin="miter" svg:stroke-opacity="100.0%" svg:stroke-width="0.26458332mm"/>
    </style:style>
    <style:style style:family="graphic" style:name="style-200">
      <style:graphic-properties draw:fill="solid" draw:fill-color="#696a65" draw:opacity="100.0%" draw:stroke="solid" svg:stroke-color="#696a65" draw:stroke-linejoin="miter" svg:stroke-opacity="100.0%" svg:stroke-width="0.26458332mm"/>
    </style:style>
    <style:style style:family="graphic" style:name="style-201">
      <style:graphic-properties draw:fill="solid" draw:fill-color="#beb9aa" draw:opacity="100.0%" draw:stroke="solid" svg:stroke-color="#beb9aa" draw:stroke-linejoin="miter" svg:stroke-opacity="100.0%" svg:stroke-width="0.26458332mm"/>
    </style:style>
    <style:style style:family="graphic" style:name="style-202">
      <style:graphic-properties draw:fill="solid" draw:fill-color="#b9b096" draw:opacity="100.0%" draw:stroke="solid" svg:stroke-color="#b9b096" draw:stroke-linejoin="miter" svg:stroke-opacity="100.0%" svg:stroke-width="0.26458332mm"/>
    </style:style>
    <style:style style:family="graphic" style:name="style-203">
      <style:graphic-properties draw:fill="solid" draw:fill-color="#393e42" draw:opacity="100.0%" draw:stroke="solid" svg:stroke-color="#393e42" draw:stroke-linejoin="miter" svg:stroke-opacity="100.0%" svg:stroke-width="0.26458332mm"/>
    </style:style>
    <style:style style:family="graphic" style:name="style-204">
      <style:graphic-properties draw:fill="solid" draw:fill-color="#0c0d0e" draw:opacity="100.0%" draw:stroke="solid" svg:stroke-color="#0c0d0e" draw:stroke-linejoin="miter" svg:stroke-opacity="100.0%" svg:stroke-width="0.26458332mm"/>
    </style:style>
    <style:style style:family="graphic" style:name="style-205">
      <style:graphic-properties draw:fill="solid" draw:fill-color="#5e5d5b" draw:opacity="100.0%" draw:stroke="solid" svg:stroke-color="#5e5d5b" draw:stroke-linejoin="miter" svg:stroke-opacity="100.0%" svg:stroke-width="0.26458332mm"/>
    </style:style>
    <style:style style:family="graphic" style:name="style-206">
      <style:graphic-properties draw:fill="solid" draw:fill-color="#9d9789" draw:opacity="100.0%" draw:stroke="solid" svg:stroke-color="#9d9789" draw:stroke-linejoin="miter" svg:stroke-opacity="100.0%" svg:stroke-width="0.26458332mm"/>
    </style:style>
    <style:style style:family="graphic" style:name="style-207">
      <style:graphic-properties draw:fill="solid" draw:fill-color="#4f4e4d" draw:opacity="100.0%" draw:stroke="solid" svg:stroke-color="#4f4e4d" draw:stroke-linejoin="miter" svg:stroke-opacity="100.0%" svg:stroke-width="0.26458332mm"/>
    </style:style>
    <style:style style:family="graphic" style:name="style-208">
      <style:graphic-properties draw:fill="solid" draw:fill-color="#957867" draw:opacity="100.0%" draw:stroke="solid" svg:stroke-color="#957867" draw:stroke-linejoin="miter" svg:stroke-opacity="100.0%" svg:stroke-width="0.26458332mm"/>
    </style:style>
    <style:style style:family="graphic" style:name="style-209">
      <style:graphic-properties draw:fill="solid" draw:fill-color="#917f74" draw:opacity="100.0%" draw:stroke="solid" svg:stroke-color="#917f74" draw:stroke-linejoin="miter" svg:stroke-opacity="100.0%" svg:stroke-width="0.26458332mm"/>
    </style:style>
    <style:style style:family="graphic" style:name="style-210">
      <style:graphic-properties draw:fill="solid" draw:fill-color="#a9a59b" draw:opacity="100.0%" draw:stroke="solid" svg:stroke-color="#a9a59b" draw:stroke-linejoin="miter" svg:stroke-opacity="100.0%" svg:stroke-width="0.26458332mm"/>
    </style:style>
    <style:style style:family="graphic" style:name="style-211">
      <style:graphic-properties draw:fill="solid" draw:fill-color="#aaafb1" draw:opacity="100.0%" draw:stroke="solid" svg:stroke-color="#aaafb1" draw:stroke-linejoin="miter" svg:stroke-opacity="100.0%" svg:stroke-width="0.26458332mm"/>
    </style:style>
    <style:style style:family="graphic" style:name="style-212">
      <style:graphic-properties draw:fill="solid" draw:fill-color="#636360" draw:opacity="100.0%" draw:stroke="solid" svg:stroke-color="#636360" draw:stroke-linejoin="miter" svg:stroke-opacity="100.0%" svg:stroke-width="0.26458332mm"/>
    </style:style>
    <style:style style:family="graphic" style:name="style-213">
      <style:graphic-properties draw:fill="solid" draw:fill-color="#979fa0" draw:opacity="100.0%" draw:stroke="solid" svg:stroke-color="#979fa0" draw:stroke-linejoin="miter" svg:stroke-opacity="100.0%" svg:stroke-width="0.26458332mm"/>
    </style:style>
    <style:style style:family="graphic" style:name="style-214">
      <style:graphic-properties draw:fill="solid" draw:fill-color="#69798a" draw:opacity="100.0%" draw:stroke="solid" svg:stroke-color="#69798a" draw:stroke-linejoin="miter" svg:stroke-opacity="100.0%" svg:stroke-width="0.26458332mm"/>
    </style:style>
    <style:style style:family="graphic" style:name="style-215">
      <style:graphic-properties draw:fill="solid" draw:fill-color="#acb1b1" draw:opacity="100.0%" draw:stroke="solid" svg:stroke-color="#acb1b1" draw:stroke-linejoin="miter" svg:stroke-opacity="100.0%" svg:stroke-width="0.26458332mm"/>
    </style:style>
    <style:style style:family="graphic" style:name="style-216">
      <style:graphic-properties draw:fill="solid" draw:fill-color="#a9afb0" draw:opacity="100.0%" draw:stroke="solid" svg:stroke-color="#a9afb0" draw:stroke-linejoin="miter" svg:stroke-opacity="100.0%" svg:stroke-width="0.26458332mm"/>
    </style:style>
    <style:style style:family="graphic" style:name="style-217">
      <style:graphic-properties draw:fill="solid" draw:fill-color="#eae9e2" draw:opacity="100.0%" draw:stroke="solid" svg:stroke-color="#eae9e2" draw:stroke-linejoin="miter" svg:stroke-opacity="100.0%" svg:stroke-width="0.26458332mm"/>
    </style:style>
    <style:style style:family="graphic" style:name="style-218">
      <style:graphic-properties draw:fill="solid" draw:fill-color="#857f72" draw:opacity="100.0%" draw:stroke="solid" svg:stroke-color="#857f72" draw:stroke-linejoin="miter" svg:stroke-opacity="100.0%" svg:stroke-width="0.26458332mm"/>
    </style:style>
    <style:style style:family="graphic" style:name="style-219">
      <style:graphic-properties draw:fill="solid" draw:fill-color="#eceae3" draw:opacity="100.0%" draw:stroke="solid" svg:stroke-color="#eceae3" draw:stroke-linejoin="miter" svg:stroke-opacity="100.0%" svg:stroke-width="0.26458332mm"/>
    </style:style>
    <style:style style:family="graphic" style:name="style-220">
      <style:graphic-properties draw:fill="solid" draw:fill-color="#56524a" draw:opacity="100.0%" draw:stroke="solid" svg:stroke-color="#56524a" draw:stroke-linejoin="miter" svg:stroke-opacity="100.0%" svg:stroke-width="0.26458332mm"/>
    </style:style>
    <style:style style:family="graphic" style:name="style-221">
      <style:graphic-properties draw:fill="solid" draw:fill-color="#9a9489" draw:opacity="100.0%" draw:stroke="solid" svg:stroke-color="#9a9489" draw:stroke-linejoin="miter" svg:stroke-opacity="100.0%" svg:stroke-width="0.26458332mm"/>
    </style:style>
    <style:style style:family="graphic" style:name="style-222">
      <style:graphic-properties draw:fill="solid" draw:fill-color="#575d63" draw:opacity="100.0%" draw:stroke="solid" svg:stroke-color="#575d63" draw:stroke-linejoin="miter" svg:stroke-opacity="100.0%" svg:stroke-width="0.26458332mm"/>
    </style:style>
    <style:style style:family="graphic" style:name="style-223">
      <style:graphic-properties draw:fill="solid" draw:fill-color="#c0b9a9" draw:opacity="100.0%" draw:stroke="solid" svg:stroke-color="#c0b9a9" draw:stroke-linejoin="miter" svg:stroke-opacity="100.0%" svg:stroke-width="0.26458332mm"/>
    </style:style>
    <style:style style:family="graphic" style:name="style-224">
      <style:graphic-properties draw:fill="solid" draw:fill-color="#5d564d" draw:opacity="100.0%" draw:stroke="solid" svg:stroke-color="#5d564d" draw:stroke-linejoin="miter" svg:stroke-opacity="100.0%" svg:stroke-width="0.26458332mm"/>
    </style:style>
    <style:style style:family="graphic" style:name="style-225">
      <style:graphic-properties draw:fill="solid" draw:fill-color="#b8b7b0" draw:opacity="100.0%" draw:stroke="solid" svg:stroke-color="#b8b7b0" draw:stroke-linejoin="miter" svg:stroke-opacity="100.0%" svg:stroke-width="0.26458332mm"/>
    </style:style>
    <style:style style:family="graphic" style:name="style-226">
      <style:graphic-properties draw:fill="solid" draw:fill-color="#768493" draw:opacity="100.0%" draw:stroke="solid" svg:stroke-color="#768493" draw:stroke-linejoin="miter" svg:stroke-opacity="100.0%" svg:stroke-width="0.26458332mm"/>
    </style:style>
    <style:style style:family="graphic" style:name="style-227">
      <style:graphic-properties draw:fill="solid" draw:fill-color="#777165" draw:opacity="100.0%" draw:stroke="solid" svg:stroke-color="#777165" draw:stroke-linejoin="miter" svg:stroke-opacity="100.0%" svg:stroke-width="0.26458332mm"/>
    </style:style>
    <style:style style:family="graphic" style:name="style-228">
      <style:graphic-properties draw:fill="solid" draw:fill-color="#626261" draw:opacity="100.0%" draw:stroke="solid" svg:stroke-color="#626261" draw:stroke-linejoin="miter" svg:stroke-opacity="100.0%" svg:stroke-width="0.26458332mm"/>
    </style:style>
    <style:style style:family="graphic" style:name="style-229">
      <style:graphic-properties draw:fill="solid" draw:fill-color="#161b1f" draw:opacity="100.0%" draw:stroke="solid" svg:stroke-color="#161b1f" draw:stroke-linejoin="miter" svg:stroke-opacity="100.0%" svg:stroke-width="0.26458332mm"/>
    </style:style>
    <style:style style:family="graphic" style:name="style-230">
      <style:graphic-properties draw:fill="solid" draw:fill-color="#726f64" draw:opacity="100.0%" draw:stroke="solid" svg:stroke-color="#726f64" draw:stroke-linejoin="miter" svg:stroke-opacity="100.0%" svg:stroke-width="0.26458332mm"/>
    </style:style>
    <style:style style:family="graphic" style:name="style-231">
      <style:graphic-properties draw:fill="solid" draw:fill-color="#6b604f" draw:opacity="100.0%" draw:stroke="solid" svg:stroke-color="#6b604f" draw:stroke-linejoin="miter" svg:stroke-opacity="100.0%" svg:stroke-width="0.26458332mm"/>
    </style:style>
    <style:style style:family="graphic" style:name="style-232">
      <style:graphic-properties draw:fill="solid" draw:fill-color="#adaa9c" draw:opacity="100.0%" draw:stroke="solid" svg:stroke-color="#adaa9c" draw:stroke-linejoin="miter" svg:stroke-opacity="100.0%" svg:stroke-width="0.26458332mm"/>
    </style:style>
    <style:style style:family="graphic" style:name="style-233">
      <style:graphic-properties draw:fill="solid" draw:fill-color="#8f9999" draw:opacity="100.0%" draw:stroke="solid" svg:stroke-color="#8f9999" draw:stroke-linejoin="miter" svg:stroke-opacity="100.0%" svg:stroke-width="0.26458332mm"/>
    </style:style>
    <style:style style:family="graphic" style:name="style-234">
      <style:graphic-properties draw:fill="solid" draw:fill-color="#90908a" draw:opacity="100.0%" draw:stroke="solid" svg:stroke-color="#90908a" draw:stroke-linejoin="miter" svg:stroke-opacity="100.0%" svg:stroke-width="0.26458332mm"/>
    </style:style>
    <style:style style:family="graphic" style:name="style-235">
      <style:graphic-properties draw:fill="solid" draw:fill-color="#646257" draw:opacity="100.0%" draw:stroke="solid" svg:stroke-color="#646257" draw:stroke-linejoin="miter" svg:stroke-opacity="100.0%" svg:stroke-width="0.26458332mm"/>
    </style:style>
    <style:style style:family="graphic" style:name="style-236">
      <style:graphic-properties draw:fill="solid" draw:fill-color="#9e9c91" draw:opacity="100.0%" draw:stroke="solid" svg:stroke-color="#9e9c91" draw:stroke-linejoin="miter" svg:stroke-opacity="100.0%" svg:stroke-width="0.26458332mm"/>
    </style:style>
    <style:style style:family="graphic" style:name="style-237">
      <style:graphic-properties draw:fill="solid" draw:fill-color="#a39f91" draw:opacity="100.0%" draw:stroke="solid" svg:stroke-color="#a39f91" draw:stroke-linejoin="miter" svg:stroke-opacity="100.0%" svg:stroke-width="0.26458332mm"/>
    </style:style>
    <style:style style:family="graphic" style:name="style-238">
      <style:graphic-properties draw:fill="solid" draw:fill-color="#b1ad9d" draw:opacity="100.0%" draw:stroke="solid" svg:stroke-color="#b1ad9d" draw:stroke-linejoin="miter" svg:stroke-opacity="100.0%" svg:stroke-width="0.26458332mm"/>
    </style:style>
    <style:style style:family="graphic" style:name="style-239">
      <style:graphic-properties draw:fill="solid" draw:fill-color="#e3ddcf" draw:opacity="100.0%" draw:stroke="solid" svg:stroke-color="#e3ddcf" draw:stroke-linejoin="miter" svg:stroke-opacity="100.0%" svg:stroke-width="0.26458332mm"/>
    </style:style>
    <style:style style:family="graphic" style:name="style-240">
      <style:graphic-properties draw:fill="solid" draw:fill-color="#7b7265" draw:opacity="100.0%" draw:stroke="solid" svg:stroke-color="#7b7265" draw:stroke-linejoin="miter" svg:stroke-opacity="100.0%" svg:stroke-width="0.26458332mm"/>
    </style:style>
    <style:style style:family="graphic" style:name="style-241">
      <style:graphic-properties draw:fill="solid" draw:fill-color="#bfb7aa" draw:opacity="100.0%" draw:stroke="solid" svg:stroke-color="#bfb7aa" draw:stroke-linejoin="miter" svg:stroke-opacity="100.0%" svg:stroke-width="0.26458332mm"/>
    </style:style>
    <style:style style:family="graphic" style:name="style-242">
      <style:graphic-properties draw:fill="solid" draw:fill-color="#6f757a" draw:opacity="100.0%" draw:stroke="solid" svg:stroke-color="#6f757a" draw:stroke-linejoin="miter" svg:stroke-opacity="100.0%" svg:stroke-width="0.26458332mm"/>
    </style:style>
    <style:style style:family="graphic" style:name="style-243">
      <style:graphic-properties draw:fill="solid" draw:fill-color="#667789" draw:opacity="100.0%" draw:stroke="solid" svg:stroke-color="#667789" draw:stroke-linejoin="miter" svg:stroke-opacity="100.0%" svg:stroke-width="0.26458332mm"/>
    </style:style>
    <style:style style:family="graphic" style:name="style-244">
      <style:graphic-properties draw:fill="solid" draw:fill-color="#3a3c3b" draw:opacity="100.0%" draw:stroke="solid" svg:stroke-color="#3a3c3b" draw:stroke-linejoin="miter" svg:stroke-opacity="100.0%" svg:stroke-width="0.26458332mm"/>
    </style:style>
    <style:style style:family="graphic" style:name="style-245">
      <style:graphic-properties draw:fill="solid" draw:fill-color="#353534" draw:opacity="100.0%" draw:stroke="solid" svg:stroke-color="#353534" draw:stroke-linejoin="miter" svg:stroke-opacity="100.0%" svg:stroke-width="0.26458332mm"/>
    </style:style>
    <style:style style:family="graphic" style:name="style-246">
      <style:graphic-properties draw:fill="solid" draw:fill-color="#b3aea3" draw:opacity="100.0%" draw:stroke="solid" svg:stroke-color="#b3aea3" draw:stroke-linejoin="miter" svg:stroke-opacity="100.0%" svg:stroke-width="0.26458332mm"/>
    </style:style>
    <style:style style:family="graphic" style:name="style-247">
      <style:graphic-properties draw:fill="solid" draw:fill-color="#ab9a91" draw:opacity="100.0%" draw:stroke="solid" svg:stroke-color="#ab9a91" draw:stroke-linejoin="miter" svg:stroke-opacity="100.0%" svg:stroke-width="0.26458332mm"/>
    </style:style>
    <style:style style:family="graphic" style:name="style-248">
      <style:graphic-properties draw:fill="solid" draw:fill-color="#272a2f" draw:opacity="100.0%" draw:stroke="solid" svg:stroke-color="#272a2f" draw:stroke-linejoin="miter" svg:stroke-opacity="100.0%" svg:stroke-width="0.26458332mm"/>
    </style:style>
    <style:style style:family="graphic" style:name="style-249">
      <style:graphic-properties draw:fill="solid" draw:fill-color="#e7e5dd" draw:opacity="100.0%" draw:stroke="solid" svg:stroke-color="#e7e5dd" draw:stroke-linejoin="miter" svg:stroke-opacity="100.0%" svg:stroke-width="0.26458332mm"/>
    </style:style>
    <style:style style:family="graphic" style:name="style-250">
      <style:graphic-properties draw:fill="solid" draw:fill-color="#575652" draw:opacity="100.0%" draw:stroke="solid" svg:stroke-color="#575652" draw:stroke-linejoin="miter" svg:stroke-opacity="100.0%" svg:stroke-width="0.26458332mm"/>
    </style:style>
    <style:style style:family="graphic" style:name="style-251">
      <style:graphic-properties draw:fill="solid" draw:fill-color="#8f8c7e" draw:opacity="100.0%" draw:stroke="solid" svg:stroke-color="#8f8c7e" draw:stroke-linejoin="miter" svg:stroke-opacity="100.0%" svg:stroke-width="0.26458332mm"/>
    </style:style>
    <style:style style:family="graphic" style:name="style-252">
      <style:graphic-properties draw:fill="solid" draw:fill-color="#586163" draw:opacity="100.0%" draw:stroke="solid" svg:stroke-color="#586163" draw:stroke-linejoin="miter" svg:stroke-opacity="100.0%" svg:stroke-width="0.26458332mm"/>
    </style:style>
    <style:style style:family="graphic" style:name="style-253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54">
      <style:graphic-properties draw:fill="solid" draw:fill-color="#6e6e57" draw:opacity="100.0%" draw:stroke="solid" svg:stroke-color="#6e6e57" draw:stroke-linejoin="miter" svg:stroke-opacity="100.0%" svg:stroke-width="0.26458332mm"/>
    </style:style>
    <style:style style:family="graphic" style:name="style-255">
      <style:graphic-properties draw:fill="solid" draw:fill-color="#565450" draw:opacity="100.0%" draw:stroke="solid" svg:stroke-color="#565450" draw:stroke-linejoin="miter" svg:stroke-opacity="100.0%" svg:stroke-width="0.26458332mm"/>
    </style:style>
    <style:style style:family="graphic" style:name="style-256">
      <style:graphic-properties draw:fill="solid" draw:fill-color="#555a5f" draw:opacity="100.0%" draw:stroke="solid" svg:stroke-color="#555a5f" draw:stroke-linejoin="miter" svg:stroke-opacity="100.0%" svg:stroke-width="0.26458332mm"/>
    </style:style>
    <style:style style:family="graphic" style:name="style-257">
      <style:graphic-properties draw:fill="solid" draw:fill-color="#898478" draw:opacity="100.0%" draw:stroke="solid" svg:stroke-color="#898478" draw:stroke-linejoin="miter" svg:stroke-opacity="100.0%" svg:stroke-width="0.26458332mm"/>
    </style:style>
    <style:style style:family="graphic" style:name="style-258">
      <style:graphic-properties draw:fill="solid" draw:fill-color="#737877" draw:opacity="100.0%" draw:stroke="solid" svg:stroke-color="#737877" draw:stroke-linejoin="miter" svg:stroke-opacity="100.0%" svg:stroke-width="0.26458332mm"/>
    </style:style>
    <style:style style:family="graphic" style:name="style-259">
      <style:graphic-properties draw:fill="solid" draw:fill-color="#b3afa2" draw:opacity="100.0%" draw:stroke="solid" svg:stroke-color="#b3afa2" draw:stroke-linejoin="miter" svg:stroke-opacity="100.0%" svg:stroke-width="0.26458332mm"/>
    </style:style>
    <style:style style:family="graphic" style:name="style-260">
      <style:graphic-properties draw:fill="solid" draw:fill-color="#50504f" draw:opacity="100.0%" draw:stroke="solid" svg:stroke-color="#50504f" draw:stroke-linejoin="miter" svg:stroke-opacity="100.0%" svg:stroke-width="0.26458332mm"/>
    </style:style>
    <style:style style:family="graphic" style:name="style-261">
      <style:graphic-properties draw:fill="solid" draw:fill-color="#535150" draw:opacity="100.0%" draw:stroke="solid" svg:stroke-color="#535150" draw:stroke-linejoin="miter" svg:stroke-opacity="100.0%" svg:stroke-width="0.26458332mm"/>
    </style:style>
    <style:style style:family="graphic" style:name="style-262">
      <style:graphic-properties draw:fill="solid" draw:fill-color="#0a0a09" draw:opacity="100.0%" draw:stroke="solid" svg:stroke-color="#0a0a09" draw:stroke-linejoin="miter" svg:stroke-opacity="100.0%" svg:stroke-width="0.26458332mm"/>
    </style:style>
    <style:style style:family="graphic" style:name="style-263">
      <style:graphic-properties draw:fill="solid" draw:fill-color="#4e5861" draw:opacity="100.0%" draw:stroke="solid" svg:stroke-color="#4e5861" draw:stroke-linejoin="miter" svg:stroke-opacity="100.0%" svg:stroke-width="0.26458332mm"/>
    </style:style>
    <style:style style:family="graphic" style:name="style-264">
      <style:graphic-properties draw:fill="solid" draw:fill-color="#7c8692" draw:opacity="100.0%" draw:stroke="solid" svg:stroke-color="#7c8692" draw:stroke-linejoin="miter" svg:stroke-opacity="100.0%" svg:stroke-width="0.26458332mm"/>
    </style:style>
    <style:style style:family="graphic" style:name="style-265">
      <style:graphic-properties draw:fill="solid" draw:fill-color="#6e7d8c" draw:opacity="100.0%" draw:stroke="solid" svg:stroke-color="#6e7d8c" draw:stroke-linejoin="miter" svg:stroke-opacity="100.0%" svg:stroke-width="0.26458332mm"/>
    </style:style>
    <style:style style:family="graphic" style:name="style-266">
      <style:graphic-properties draw:fill="solid" draw:fill-color="#b3b7b7" draw:opacity="100.0%" draw:stroke="solid" svg:stroke-color="#b3b7b7" draw:stroke-linejoin="miter" svg:stroke-opacity="100.0%" svg:stroke-width="0.26458332mm"/>
    </style:style>
    <style:style style:family="graphic" style:name="style-267">
      <style:graphic-properties draw:fill="solid" draw:fill-color="#7e6d5b" draw:opacity="100.0%" draw:stroke="solid" svg:stroke-color="#7e6d5b" draw:stroke-linejoin="miter" svg:stroke-opacity="100.0%" svg:stroke-width="0.26458332mm"/>
    </style:style>
    <style:style style:family="graphic" style:name="style-268">
      <style:graphic-properties draw:fill="solid" draw:fill-color="#d4cdc2" draw:opacity="100.0%" draw:stroke="solid" svg:stroke-color="#d4cdc2" draw:stroke-linejoin="miter" svg:stroke-opacity="100.0%" svg:stroke-width="0.26458332mm"/>
    </style:style>
    <style:style style:family="graphic" style:name="style-269">
      <style:graphic-properties draw:fill="solid" draw:fill-color="#8b897b" draw:opacity="100.0%" draw:stroke="solid" svg:stroke-color="#8b897b" draw:stroke-linejoin="miter" svg:stroke-opacity="100.0%" svg:stroke-width="0.26458332mm"/>
    </style:style>
    <style:style style:family="graphic" style:name="style-270">
      <style:graphic-properties draw:fill="solid" draw:fill-color="#61605d" draw:opacity="100.0%" draw:stroke="solid" svg:stroke-color="#61605d" draw:stroke-linejoin="miter" svg:stroke-opacity="100.0%" svg:stroke-width="0.26458332mm"/>
    </style:style>
    <style:style style:family="graphic" style:name="style-271">
      <style:graphic-properties draw:fill="solid" draw:fill-color="#d1ccc1" draw:opacity="100.0%" draw:stroke="solid" svg:stroke-color="#d1ccc1" draw:stroke-linejoin="miter" svg:stroke-opacity="100.0%" svg:stroke-width="0.26458332mm"/>
    </style:style>
    <style:style style:family="graphic" style:name="style-272">
      <style:graphic-properties draw:fill="solid" draw:fill-color="#c7c4b7" draw:opacity="100.0%" draw:stroke="solid" svg:stroke-color="#c7c4b7" draw:stroke-linejoin="miter" svg:stroke-opacity="100.0%" svg:stroke-width="0.26458332mm"/>
    </style:style>
    <style:style style:family="graphic" style:name="style-273">
      <style:graphic-properties draw:fill="solid" draw:fill-color="#25292b" draw:opacity="100.0%" draw:stroke="solid" svg:stroke-color="#25292b" draw:stroke-linejoin="miter" svg:stroke-opacity="100.0%" svg:stroke-width="0.26458332mm"/>
    </style:style>
    <style:style style:family="graphic" style:name="style-274">
      <style:graphic-properties draw:fill="solid" draw:fill-color="#706e68" draw:opacity="100.0%" draw:stroke="solid" svg:stroke-color="#706e68" draw:stroke-linejoin="miter" svg:stroke-opacity="100.0%" svg:stroke-width="0.26458332mm"/>
    </style:style>
    <style:style style:family="graphic" style:name="style-275">
      <style:graphic-properties draw:fill="solid" draw:fill-color="#9d9c9b" draw:opacity="100.0%" draw:stroke="solid" svg:stroke-color="#9d9c9b" draw:stroke-linejoin="miter" svg:stroke-opacity="100.0%" svg:stroke-width="0.26458332mm"/>
    </style:style>
    <style:style style:family="graphic" style:name="style-276">
      <style:graphic-properties draw:fill="solid" draw:fill-color="#545249" draw:opacity="100.0%" draw:stroke="solid" svg:stroke-color="#545249" draw:stroke-linejoin="miter" svg:stroke-opacity="100.0%" svg:stroke-width="0.26458332mm"/>
    </style:style>
    <style:style style:family="graphic" style:name="style-277">
      <style:graphic-properties draw:fill="solid" draw:fill-color="#9f988b" draw:opacity="100.0%" draw:stroke="solid" svg:stroke-color="#9f988b" draw:stroke-linejoin="miter" svg:stroke-opacity="100.0%" svg:stroke-width="0.26458332mm"/>
    </style:style>
    <style:style style:family="graphic" style:name="style-278">
      <style:graphic-properties draw:fill="solid" draw:fill-color="#54616f" draw:opacity="100.0%" draw:stroke="solid" svg:stroke-color="#54616f" draw:stroke-linejoin="miter" svg:stroke-opacity="100.0%" svg:stroke-width="0.26458332mm"/>
    </style:style>
    <style:style style:family="graphic" style:name="style-279">
      <style:graphic-properties draw:fill="solid" draw:fill-color="#818479" draw:opacity="100.0%" draw:stroke="solid" svg:stroke-color="#818479" draw:stroke-linejoin="miter" svg:stroke-opacity="100.0%" svg:stroke-width="0.26458332mm"/>
    </style:style>
    <style:style style:family="graphic" style:name="style-280">
      <style:graphic-properties draw:fill="solid" draw:fill-color="#43474a" draw:opacity="100.0%" draw:stroke="solid" svg:stroke-color="#43474a" draw:stroke-linejoin="miter" svg:stroke-opacity="100.0%" svg:stroke-width="0.26458332mm"/>
    </style:style>
    <style:style style:family="graphic" style:name="style-281">
      <style:graphic-properties draw:fill="solid" draw:fill-color="#adb3b2" draw:opacity="100.0%" draw:stroke="solid" svg:stroke-color="#adb3b2" draw:stroke-linejoin="miter" svg:stroke-opacity="100.0%" svg:stroke-width="0.26458332mm"/>
    </style:style>
    <style:style style:family="graphic" style:name="style-282">
      <style:graphic-properties draw:fill="solid" draw:fill-color="#989ea1" draw:opacity="100.0%" draw:stroke="solid" svg:stroke-color="#989ea1" draw:stroke-linejoin="miter" svg:stroke-opacity="100.0%" svg:stroke-width="0.26458332mm"/>
    </style:style>
    <style:style style:family="graphic" style:name="style-283">
      <style:graphic-properties draw:fill="solid" draw:fill-color="#45413d" draw:opacity="100.0%" draw:stroke="solid" svg:stroke-color="#45413d" draw:stroke-linejoin="miter" svg:stroke-opacity="100.0%" svg:stroke-width="0.26458332mm"/>
    </style:style>
    <style:style style:family="graphic" style:name="style-284">
      <style:graphic-properties draw:fill="solid" draw:fill-color="#7d8587" draw:opacity="100.0%" draw:stroke="solid" svg:stroke-color="#7d8587" draw:stroke-linejoin="miter" svg:stroke-opacity="100.0%" svg:stroke-width="0.26458332mm"/>
    </style:style>
    <style:style style:family="graphic" style:name="style-285">
      <style:graphic-properties draw:fill="solid" draw:fill-color="#3d4349" draw:opacity="100.0%" draw:stroke="solid" svg:stroke-color="#3d4349" draw:stroke-linejoin="miter" svg:stroke-opacity="100.0%" svg:stroke-width="0.26458332mm"/>
    </style:style>
    <style:style style:family="graphic" style:name="style-286">
      <style:graphic-properties draw:fill="solid" draw:fill-color="#1e1f20" draw:opacity="100.0%" draw:stroke="solid" svg:stroke-color="#1e1f20" draw:stroke-linejoin="miter" svg:stroke-opacity="100.0%" svg:stroke-width="0.26458332mm"/>
    </style:style>
    <style:style style:family="graphic" style:name="style-287">
      <style:graphic-properties draw:fill="solid" draw:fill-color="#697a8a" draw:opacity="100.0%" draw:stroke="solid" svg:stroke-color="#697a8a" draw:stroke-linejoin="miter" svg:stroke-opacity="100.0%" svg:stroke-width="0.26458332mm"/>
    </style:style>
    <style:style style:family="graphic" style:name="style-288">
      <style:graphic-properties draw:fill="solid" draw:fill-color="#e1dacc" draw:opacity="100.0%" draw:stroke="solid" svg:stroke-color="#e1dacc" draw:stroke-linejoin="miter" svg:stroke-opacity="100.0%" svg:stroke-width="0.26458332mm"/>
    </style:style>
    <style:style style:family="graphic" style:name="style-289">
      <style:graphic-properties draw:fill="solid" draw:fill-color="#54524e" draw:opacity="100.0%" draw:stroke="solid" svg:stroke-color="#54524e" draw:stroke-linejoin="miter" svg:stroke-opacity="100.0%" svg:stroke-width="0.26458332mm"/>
    </style:style>
    <style:style style:family="graphic" style:name="style-290">
      <style:graphic-properties draw:fill="solid" draw:fill-color="#6b5e4c" draw:opacity="100.0%" draw:stroke="solid" svg:stroke-color="#6b5e4c" draw:stroke-linejoin="miter" svg:stroke-opacity="100.0%" svg:stroke-width="0.26458332mm"/>
    </style:style>
    <style:style style:family="graphic" style:name="style-291">
      <style:graphic-properties draw:fill="solid" draw:fill-color="#82766f" draw:opacity="100.0%" draw:stroke="solid" svg:stroke-color="#82766f" draw:stroke-linejoin="miter" svg:stroke-opacity="100.0%" svg:stroke-width="0.26458332mm"/>
    </style:style>
    <style:style style:family="graphic" style:name="style-292">
      <style:graphic-properties draw:fill="solid" draw:fill-color="#9e988f" draw:opacity="100.0%" draw:stroke="solid" svg:stroke-color="#9e988f" draw:stroke-linejoin="miter" svg:stroke-opacity="100.0%" svg:stroke-width="0.26458332mm"/>
    </style:style>
    <style:style style:family="graphic" style:name="style-293">
      <style:graphic-properties draw:fill="solid" draw:fill-color="#0d1115" draw:opacity="100.0%" draw:stroke="solid" svg:stroke-color="#0d1115" draw:stroke-linejoin="miter" svg:stroke-opacity="100.0%" svg:stroke-width="0.26458332mm"/>
    </style:style>
    <style:style style:family="graphic" style:name="style-294">
      <style:graphic-properties draw:fill="solid" draw:fill-color="#515457" draw:opacity="100.0%" draw:stroke="solid" svg:stroke-color="#515457" draw:stroke-linejoin="miter" svg:stroke-opacity="100.0%" svg:stroke-width="0.26458332mm"/>
    </style:style>
    <style:style style:family="graphic" style:name="style-295">
      <style:graphic-properties draw:fill="solid" draw:fill-color="#e7e0d3" draw:opacity="100.0%" draw:stroke="solid" svg:stroke-color="#e7e0d3" draw:stroke-linejoin="miter" svg:stroke-opacity="100.0%" svg:stroke-width="0.26458332mm"/>
    </style:style>
    <style:style style:family="graphic" style:name="style-296">
      <style:graphic-properties draw:fill="solid" draw:fill-color="#c6bfac" draw:opacity="100.0%" draw:stroke="solid" svg:stroke-color="#c6bfac" draw:stroke-linejoin="miter" svg:stroke-opacity="100.0%" svg:stroke-width="0.26458332mm"/>
    </style:style>
    <style:style style:family="graphic" style:name="style-297">
      <style:graphic-properties draw:fill="solid" draw:fill-color="#8d897a" draw:opacity="100.0%" draw:stroke="solid" svg:stroke-color="#8d897a" draw:stroke-linejoin="miter" svg:stroke-opacity="100.0%" svg:stroke-width="0.26458332mm"/>
    </style:style>
    <style:style style:family="graphic" style:name="style-298">
      <style:graphic-properties draw:fill="solid" draw:fill-color="#554e4c" draw:opacity="100.0%" draw:stroke="solid" svg:stroke-color="#554e4c" draw:stroke-linejoin="miter" svg:stroke-opacity="100.0%" svg:stroke-width="0.26458332mm"/>
    </style:style>
    <style:style style:family="graphic" style:name="style-299">
      <style:graphic-properties draw:fill="solid" draw:fill-color="#2c2d2e" draw:opacity="100.0%" draw:stroke="solid" svg:stroke-color="#2c2d2e" draw:stroke-linejoin="miter" svg:stroke-opacity="100.0%" svg:stroke-width="0.26458332mm"/>
    </style:style>
    <style:style style:family="graphic" style:name="style-300">
      <style:graphic-properties draw:fill="solid" draw:fill-color="#758392" draw:opacity="100.0%" draw:stroke="solid" svg:stroke-color="#758392" draw:stroke-linejoin="miter" svg:stroke-opacity="100.0%" svg:stroke-width="0.26458332mm"/>
    </style:style>
    <style:style style:family="graphic" style:name="style-301">
      <style:graphic-properties draw:fill="solid" draw:fill-color="#b0a190" draw:opacity="100.0%" draw:stroke="solid" svg:stroke-color="#b0a190" draw:stroke-linejoin="miter" svg:stroke-opacity="100.0%" svg:stroke-width="0.26458332mm"/>
    </style:style>
    <style:style style:family="graphic" style:name="style-302">
      <style:graphic-properties draw:fill="solid" draw:fill-color="#5b666f" draw:opacity="100.0%" draw:stroke="solid" svg:stroke-color="#5b666f" draw:stroke-linejoin="miter" svg:stroke-opacity="100.0%" svg:stroke-width="0.26458332mm"/>
    </style:style>
    <style:style style:family="graphic" style:name="style-303">
      <style:graphic-properties draw:fill="solid" draw:fill-color="#758393" draw:opacity="100.0%" draw:stroke="solid" svg:stroke-color="#758393" draw:stroke-linejoin="miter" svg:stroke-opacity="100.0%" svg:stroke-width="0.26458332mm"/>
    </style:style>
    <style:style style:family="graphic" style:name="style-304">
      <style:graphic-properties draw:fill="solid" draw:fill-color="#cac3b5" draw:opacity="100.0%" draw:stroke="solid" svg:stroke-color="#cac3b5" draw:stroke-linejoin="miter" svg:stroke-opacity="100.0%" svg:stroke-width="0.26458332mm"/>
    </style:style>
    <style:style style:family="graphic" style:name="style-305">
      <style:graphic-properties draw:fill="solid" draw:fill-color="#25292c" draw:opacity="100.0%" draw:stroke="solid" svg:stroke-color="#25292c" draw:stroke-linejoin="miter" svg:stroke-opacity="100.0%" svg:stroke-width="0.26458332mm"/>
    </style:style>
    <style:style style:family="graphic" style:name="style-306">
      <style:graphic-properties draw:fill="solid" draw:fill-color="#bfb6ab" draw:opacity="100.0%" draw:stroke="solid" svg:stroke-color="#bfb6ab" draw:stroke-linejoin="miter" svg:stroke-opacity="100.0%" svg:stroke-width="0.26458332mm"/>
    </style:style>
    <style:style style:family="graphic" style:name="style-307">
      <style:graphic-properties draw:fill="solid" draw:fill-color="#837b6d" draw:opacity="100.0%" draw:stroke="solid" svg:stroke-color="#837b6d" draw:stroke-linejoin="miter" svg:stroke-opacity="100.0%" svg:stroke-width="0.26458332mm"/>
    </style:style>
    <style:style style:family="graphic" style:name="style-308">
      <style:graphic-properties draw:fill="solid" draw:fill-color="#dad6ca" draw:opacity="100.0%" draw:stroke="solid" svg:stroke-color="#dad6ca" draw:stroke-linejoin="miter" svg:stroke-opacity="100.0%" svg:stroke-width="0.26458332mm"/>
    </style:style>
    <style:style style:family="graphic" style:name="style-309">
      <style:graphic-properties draw:fill="solid" draw:fill-color="#454641" draw:opacity="100.0%" draw:stroke="solid" svg:stroke-color="#454641" draw:stroke-linejoin="miter" svg:stroke-opacity="100.0%" svg:stroke-width="0.26458332mm"/>
    </style:style>
    <style:style style:family="graphic" style:name="style-310">
      <style:graphic-properties draw:fill="solid" draw:fill-color="#e4dcd3" draw:opacity="100.0%" draw:stroke="solid" svg:stroke-color="#e4dcd3" draw:stroke-linejoin="miter" svg:stroke-opacity="100.0%" svg:stroke-width="0.26458332mm"/>
    </style:style>
    <style:style style:family="graphic" style:name="style-311">
      <style:graphic-properties draw:fill="solid" draw:fill-color="#7b8692" draw:opacity="100.0%" draw:stroke="solid" svg:stroke-color="#7b8692" draw:stroke-linejoin="miter" svg:stroke-opacity="100.0%" svg:stroke-width="0.26458332mm"/>
    </style:style>
    <style:style style:family="graphic" style:name="style-312">
      <style:graphic-properties draw:fill="solid" draw:fill-color="#aba593" draw:opacity="100.0%" draw:stroke="solid" svg:stroke-color="#aba593" draw:stroke-linejoin="miter" svg:stroke-opacity="100.0%" svg:stroke-width="0.26458332mm"/>
    </style:style>
    <style:style style:family="graphic" style:name="style-313">
      <style:graphic-properties draw:fill="solid" draw:fill-color="#a39d8f" draw:opacity="100.0%" draw:stroke="solid" svg:stroke-color="#a39d8f" draw:stroke-linejoin="miter" svg:stroke-opacity="100.0%" svg:stroke-width="0.26458332mm"/>
    </style:style>
    <style:style style:family="graphic" style:name="style-314">
      <style:graphic-properties draw:fill="solid" draw:fill-color="#787872" draw:opacity="100.0%" draw:stroke="solid" svg:stroke-color="#787872" draw:stroke-linejoin="miter" svg:stroke-opacity="100.0%" svg:stroke-width="0.26458332mm"/>
    </style:style>
    <style:style style:family="graphic" style:name="style-315">
      <style:graphic-properties draw:fill="solid" draw:fill-color="#605c59" draw:opacity="100.0%" draw:stroke="solid" svg:stroke-color="#605c59" draw:stroke-linejoin="miter" svg:stroke-opacity="100.0%" svg:stroke-width="0.26458332mm"/>
    </style:style>
    <style:style style:family="graphic" style:name="style-316">
      <style:graphic-properties draw:fill="solid" draw:fill-color="#7d776c" draw:opacity="100.0%" draw:stroke="solid" svg:stroke-color="#7d776c" draw:stroke-linejoin="miter" svg:stroke-opacity="100.0%" svg:stroke-width="0.26458332mm"/>
    </style:style>
    <style:style style:family="graphic" style:name="style-317">
      <style:graphic-properties draw:fill="solid" draw:fill-color="#697b8c" draw:opacity="100.0%" draw:stroke="solid" svg:stroke-color="#697b8c" draw:stroke-linejoin="miter" svg:stroke-opacity="100.0%" svg:stroke-width="0.26458332mm"/>
    </style:style>
    <style:style style:family="graphic" style:name="style-318">
      <style:graphic-properties draw:fill="solid" draw:fill-color="#948e7e" draw:opacity="100.0%" draw:stroke="solid" svg:stroke-color="#948e7e" draw:stroke-linejoin="miter" svg:stroke-opacity="100.0%" svg:stroke-width="0.26458332mm"/>
    </style:style>
    <style:style style:family="graphic" style:name="style-319">
      <style:graphic-properties draw:fill="solid" draw:fill-color="#c1b8af" draw:opacity="100.0%" draw:stroke="solid" svg:stroke-color="#c1b8af" draw:stroke-linejoin="miter" svg:stroke-opacity="100.0%" svg:stroke-width="0.26458332mm"/>
    </style:style>
    <style:style style:family="graphic" style:name="style-320">
      <style:graphic-properties draw:fill="solid" draw:fill-color="#8b8a7d" draw:opacity="100.0%" draw:stroke="solid" svg:stroke-color="#8b8a7d" draw:stroke-linejoin="miter" svg:stroke-opacity="100.0%" svg:stroke-width="0.26458332mm"/>
    </style:style>
    <style:style style:family="graphic" style:name="style-321">
      <style:graphic-properties draw:fill="solid" draw:fill-color="#abadaa" draw:opacity="100.0%" draw:stroke="solid" svg:stroke-color="#abadaa" draw:stroke-linejoin="miter" svg:stroke-opacity="100.0%" svg:stroke-width="0.26458332mm"/>
    </style:style>
    <style:style style:family="graphic" style:name="style-322">
      <style:graphic-properties draw:fill="solid" draw:fill-color="#77776d" draw:opacity="100.0%" draw:stroke="solid" svg:stroke-color="#77776d" draw:stroke-linejoin="miter" svg:stroke-opacity="100.0%" svg:stroke-width="0.26458332mm"/>
    </style:style>
    <style:style style:family="graphic" style:name="style-323">
      <style:graphic-properties draw:fill="solid" draw:fill-color="#e6cc9d" draw:opacity="100.0%" draw:stroke="solid" svg:stroke-color="#e6cc9d" draw:stroke-linejoin="miter" svg:stroke-opacity="100.0%" svg:stroke-width="0.26458332mm"/>
    </style:style>
    <style:style style:family="graphic" style:name="style-324">
      <style:graphic-properties draw:fill="solid" draw:fill-color="#8c561f" draw:opacity="100.0%" draw:stroke="solid" svg:stroke-color="#8c561f" draw:stroke-linejoin="miter" svg:stroke-opacity="100.0%" svg:stroke-width="0.26458332mm"/>
    </style:style>
    <style:style style:family="graphic" style:name="style-325">
      <style:graphic-properties draw:fill="solid" draw:fill-color="#151b1f" draw:opacity="100.0%" draw:stroke="solid" svg:stroke-color="#151b1f" draw:stroke-linejoin="miter" svg:stroke-opacity="100.0%" svg:stroke-width="0.26458332mm"/>
    </style:style>
    <style:style style:family="graphic" style:name="style-326">
      <style:graphic-properties draw:fill="solid" draw:fill-color="#989487" draw:opacity="100.0%" draw:stroke="solid" svg:stroke-color="#989487" draw:stroke-linejoin="miter" svg:stroke-opacity="100.0%" svg:stroke-width="0.26458332mm"/>
    </style:style>
    <style:style style:family="graphic" style:name="style-327">
      <style:graphic-properties draw:fill="solid" draw:fill-color="#bebaae" draw:opacity="100.0%" draw:stroke="solid" svg:stroke-color="#bebaae" draw:stroke-linejoin="miter" svg:stroke-opacity="100.0%" svg:stroke-width="0.26458332mm"/>
    </style:style>
    <style:style style:family="graphic" style:name="style-328">
      <style:graphic-properties draw:fill="solid" draw:fill-color="#65696d" draw:opacity="100.0%" draw:stroke="solid" svg:stroke-color="#65696d" draw:stroke-linejoin="miter" svg:stroke-opacity="100.0%" svg:stroke-width="0.26458332mm"/>
    </style:style>
    <style:style style:family="graphic" style:name="style-329">
      <style:graphic-properties draw:fill="solid" draw:fill-color="#945918" draw:opacity="100.0%" draw:stroke="solid" svg:stroke-color="#945918" draw:stroke-linejoin="miter" svg:stroke-opacity="100.0%" svg:stroke-width="0.26458332mm"/>
    </style:style>
    <style:style style:family="graphic" style:name="style-330">
      <style:graphic-properties draw:fill="solid" draw:fill-color="#2a2e33" draw:opacity="100.0%" draw:stroke="solid" svg:stroke-color="#2a2e33" draw:stroke-linejoin="miter" svg:stroke-opacity="100.0%" svg:stroke-width="0.26458332mm"/>
    </style:style>
    <style:style style:family="graphic" style:name="style-331">
      <style:graphic-properties draw:fill="solid" draw:fill-color="#5b5954" draw:opacity="100.0%" draw:stroke="solid" svg:stroke-color="#5b5954" draw:stroke-linejoin="miter" svg:stroke-opacity="100.0%" svg:stroke-width="0.26458332mm"/>
    </style:style>
    <style:style style:family="graphic" style:name="style-332">
      <style:graphic-properties draw:fill="solid" draw:fill-color="#705349" draw:opacity="100.0%" draw:stroke="solid" svg:stroke-color="#705349" draw:stroke-linejoin="miter" svg:stroke-opacity="100.0%" svg:stroke-width="0.26458332mm"/>
    </style:style>
    <style:style style:family="graphic" style:name="style-333">
      <style:graphic-properties draw:fill="solid" draw:fill-color="#a5a4a2" draw:opacity="100.0%" draw:stroke="solid" svg:stroke-color="#a5a4a2" draw:stroke-linejoin="miter" svg:stroke-opacity="100.0%" svg:stroke-width="0.26458332mm"/>
    </style:style>
    <style:style style:family="graphic" style:name="style-334">
      <style:graphic-properties draw:fill="solid" draw:fill-color="#71808e" draw:opacity="100.0%" draw:stroke="solid" svg:stroke-color="#71808e" draw:stroke-linejoin="miter" svg:stroke-opacity="100.0%" svg:stroke-width="0.26458332mm"/>
    </style:style>
    <style:style style:family="graphic" style:name="style-335">
      <style:graphic-properties draw:fill="solid" draw:fill-color="#3d3e38" draw:opacity="100.0%" draw:stroke="solid" svg:stroke-color="#3d3e38" draw:stroke-linejoin="miter" svg:stroke-opacity="100.0%" svg:stroke-width="0.26458332mm"/>
    </style:style>
    <style:style style:family="graphic" style:name="style-336">
      <style:graphic-properties draw:fill="solid" draw:fill-color="#55544d" draw:opacity="100.0%" draw:stroke="solid" svg:stroke-color="#55544d" draw:stroke-linejoin="miter" svg:stroke-opacity="100.0%" svg:stroke-width="0.26458332mm"/>
    </style:style>
    <style:style style:family="graphic" style:name="style-337">
      <style:graphic-properties draw:fill="solid" draw:fill-color="#5e5f62" draw:opacity="100.0%" draw:stroke="solid" svg:stroke-color="#5e5f62" draw:stroke-linejoin="miter" svg:stroke-opacity="100.0%" svg:stroke-width="0.26458332mm"/>
    </style:style>
    <style:style style:family="graphic" style:name="style-338">
      <style:graphic-properties draw:fill="solid" draw:fill-color="#6e6b63" draw:opacity="100.0%" draw:stroke="solid" svg:stroke-color="#6e6b63" draw:stroke-linejoin="miter" svg:stroke-opacity="100.0%" svg:stroke-width="0.26458332mm"/>
    </style:style>
    <style:style style:family="graphic" style:name="style-339">
      <style:graphic-properties draw:fill="solid" draw:fill-color="#632f32" draw:opacity="100.0%" draw:stroke="solid" svg:stroke-color="#632f32" draw:stroke-linejoin="miter" svg:stroke-opacity="100.0%" svg:stroke-width="0.26458332mm"/>
    </style:style>
    <style:style style:family="graphic" style:name="style-340">
      <style:graphic-properties draw:fill="solid" draw:fill-color="#9b9385" draw:opacity="100.0%" draw:stroke="solid" svg:stroke-color="#9b9385" draw:stroke-linejoin="miter" svg:stroke-opacity="100.0%" svg:stroke-width="0.26458332mm"/>
    </style:style>
    <style:style style:family="graphic" style:name="style-341">
      <style:graphic-properties draw:fill="solid" draw:fill-color="#798693" draw:opacity="100.0%" draw:stroke="solid" svg:stroke-color="#798693" draw:stroke-linejoin="miter" svg:stroke-opacity="100.0%" svg:stroke-width="0.26458332mm"/>
    </style:style>
    <style:style style:family="graphic" style:name="style-342">
      <style:graphic-properties draw:fill="solid" draw:fill-color="#4d4d4a" draw:opacity="100.0%" draw:stroke="solid" svg:stroke-color="#4d4d4a" draw:stroke-linejoin="miter" svg:stroke-opacity="100.0%" svg:stroke-width="0.26458332mm"/>
    </style:style>
    <style:style style:family="graphic" style:name="style-343">
      <style:graphic-properties draw:fill="solid" draw:fill-color="#9a9d9f" draw:opacity="100.0%" draw:stroke="solid" svg:stroke-color="#9a9d9f" draw:stroke-linejoin="miter" svg:stroke-opacity="100.0%" svg:stroke-width="0.26458332mm"/>
    </style:style>
    <style:style style:family="graphic" style:name="style-344">
      <style:graphic-properties draw:fill="solid" draw:fill-color="#67665e" draw:opacity="100.0%" draw:stroke="solid" svg:stroke-color="#67665e" draw:stroke-linejoin="miter" svg:stroke-opacity="100.0%" svg:stroke-width="0.26458332mm"/>
    </style:style>
    <style:style style:family="graphic" style:name="style-345">
      <style:graphic-properties draw:fill="solid" draw:fill-color="#625b50" draw:opacity="100.0%" draw:stroke="solid" svg:stroke-color="#625b50" draw:stroke-linejoin="miter" svg:stroke-opacity="100.0%" svg:stroke-width="0.26458332mm"/>
    </style:style>
    <style:style style:family="graphic" style:name="style-346">
      <style:graphic-properties draw:fill="solid" draw:fill-color="#3c3a36" draw:opacity="100.0%" draw:stroke="solid" svg:stroke-color="#3c3a36" draw:stroke-linejoin="miter" svg:stroke-opacity="100.0%" svg:stroke-width="0.26458332mm"/>
    </style:style>
    <style:style style:family="graphic" style:name="style-347">
      <style:graphic-properties draw:fill="solid" draw:fill-color="#30373d" draw:opacity="100.0%" draw:stroke="solid" svg:stroke-color="#30373d" draw:stroke-linejoin="miter" svg:stroke-opacity="100.0%" svg:stroke-width="0.26458332mm"/>
    </style:style>
    <style:style style:family="graphic" style:name="style-348">
      <style:graphic-properties draw:fill="solid" draw:fill-color="#2c363e" draw:opacity="100.0%" draw:stroke="solid" svg:stroke-color="#2c363e" draw:stroke-linejoin="miter" svg:stroke-opacity="100.0%" svg:stroke-width="0.26458332mm"/>
    </style:style>
    <style:style style:family="graphic" style:name="style-349">
      <style:graphic-properties draw:fill="solid" draw:fill-color="#5e5b54" draw:opacity="100.0%" draw:stroke="solid" svg:stroke-color="#5e5b54" draw:stroke-linejoin="miter" svg:stroke-opacity="100.0%" svg:stroke-width="0.26458332mm"/>
    </style:style>
    <style:style style:family="graphic" style:name="style-350">
      <style:graphic-properties draw:fill="solid" draw:fill-color="#1b1d1d" draw:opacity="100.0%" draw:stroke="solid" svg:stroke-color="#1b1d1d" draw:stroke-linejoin="miter" svg:stroke-opacity="100.0%" svg:stroke-width="0.26458332mm"/>
    </style:style>
    <style:style style:family="graphic" style:name="style-351">
      <style:graphic-properties draw:fill="solid" draw:fill-color="#5a5a55" draw:opacity="100.0%" draw:stroke="solid" svg:stroke-color="#5a5a55" draw:stroke-linejoin="miter" svg:stroke-opacity="100.0%" svg:stroke-width="0.26458332mm"/>
    </style:style>
    <style:style style:family="graphic" style:name="style-352">
      <style:graphic-properties draw:fill="solid" draw:fill-color="#dbd4c9" draw:opacity="100.0%" draw:stroke="solid" svg:stroke-color="#dbd4c9" draw:stroke-linejoin="miter" svg:stroke-opacity="100.0%" svg:stroke-width="0.26458332mm"/>
    </style:style>
    <style:style style:family="graphic" style:name="style-353">
      <style:graphic-properties draw:fill="solid" draw:fill-color="#768696" draw:opacity="100.0%" draw:stroke="solid" svg:stroke-color="#768696" draw:stroke-linejoin="miter" svg:stroke-opacity="100.0%" svg:stroke-width="0.26458332mm"/>
    </style:style>
    <style:style style:family="graphic" style:name="style-354">
      <style:graphic-properties draw:fill="solid" draw:fill-color="#42494c" draw:opacity="100.0%" draw:stroke="solid" svg:stroke-color="#42494c" draw:stroke-linejoin="miter" svg:stroke-opacity="100.0%" svg:stroke-width="0.26458332mm"/>
    </style:style>
    <style:style style:family="graphic" style:name="style-355">
      <style:graphic-properties draw:fill="solid" draw:fill-color="#4d4b46" draw:opacity="100.0%" draw:stroke="solid" svg:stroke-color="#4d4b46" draw:stroke-linejoin="miter" svg:stroke-opacity="100.0%" svg:stroke-width="0.26458332mm"/>
    </style:style>
    <style:style style:family="graphic" style:name="style-356">
      <style:graphic-properties draw:fill="solid" draw:fill-color="#2e2f2a" draw:opacity="100.0%" draw:stroke="solid" svg:stroke-color="#2e2f2a" draw:stroke-linejoin="miter" svg:stroke-opacity="100.0%" svg:stroke-width="0.26458332mm"/>
    </style:style>
    <style:style style:family="graphic" style:name="style-357">
      <style:graphic-properties draw:fill="solid" draw:fill-color="#b7b1a1" draw:opacity="100.0%" draw:stroke="solid" svg:stroke-color="#b7b1a1" draw:stroke-linejoin="miter" svg:stroke-opacity="100.0%" svg:stroke-width="0.26458332mm"/>
    </style:style>
    <style:style style:family="graphic" style:name="style-358">
      <style:graphic-properties draw:fill="solid" draw:fill-color="#1a1b1b" draw:opacity="100.0%" draw:stroke="solid" svg:stroke-color="#1a1b1b" draw:stroke-linejoin="miter" svg:stroke-opacity="100.0%" svg:stroke-width="0.26458332mm"/>
    </style:style>
    <style:style style:family="graphic" style:name="style-359">
      <style:graphic-properties draw:fill="solid" draw:fill-color="#8a857e" draw:opacity="100.0%" draw:stroke="solid" svg:stroke-color="#8a857e" draw:stroke-linejoin="miter" svg:stroke-opacity="100.0%" svg:stroke-width="0.26458332mm"/>
    </style:style>
    <style:style style:family="graphic" style:name="style-360">
      <style:graphic-properties draw:fill="solid" draw:fill-color="#4d5661" draw:opacity="100.0%" draw:stroke="solid" svg:stroke-color="#4d5661" draw:stroke-linejoin="miter" svg:stroke-opacity="100.0%" svg:stroke-width="0.26458332mm"/>
    </style:style>
    <style:style style:family="graphic" style:name="style-361">
      <style:graphic-properties draw:fill="solid" draw:fill-color="#554d43" draw:opacity="100.0%" draw:stroke="solid" svg:stroke-color="#554d43" draw:stroke-linejoin="miter" svg:stroke-opacity="100.0%" svg:stroke-width="0.26458332mm"/>
    </style:style>
    <style:style style:family="graphic" style:name="style-362">
      <style:graphic-properties draw:fill="solid" draw:fill-color="#aaa798" draw:opacity="100.0%" draw:stroke="solid" svg:stroke-color="#aaa798" draw:stroke-linejoin="miter" svg:stroke-opacity="100.0%" svg:stroke-width="0.26458332mm"/>
    </style:style>
    <style:style style:family="graphic" style:name="style-363">
      <style:graphic-properties draw:fill="solid" draw:fill-color="#abb1b0" draw:opacity="100.0%" draw:stroke="solid" svg:stroke-color="#abb1b0" draw:stroke-linejoin="miter" svg:stroke-opacity="100.0%" svg:stroke-width="0.26458332mm"/>
    </style:style>
    <style:style style:family="graphic" style:name="style-364">
      <style:graphic-properties draw:fill="solid" draw:fill-color="#26303a" draw:opacity="100.0%" draw:stroke="solid" svg:stroke-color="#26303a" draw:stroke-linejoin="miter" svg:stroke-opacity="100.0%" svg:stroke-width="0.26458332mm"/>
    </style:style>
    <style:style style:family="graphic" style:name="style-365">
      <style:graphic-properties draw:fill="solid" draw:fill-color="#423d38" draw:opacity="100.0%" draw:stroke="solid" svg:stroke-color="#423d38" draw:stroke-linejoin="miter" svg:stroke-opacity="100.0%" svg:stroke-width="0.26458332mm"/>
    </style:style>
    <style:style style:family="graphic" style:name="style-366">
      <style:graphic-properties draw:fill="solid" draw:fill-color="#bcb6ac" draw:opacity="100.0%" draw:stroke="solid" svg:stroke-color="#bcb6ac" draw:stroke-linejoin="miter" svg:stroke-opacity="100.0%" svg:stroke-width="0.26458332mm"/>
    </style:style>
    <style:style style:family="graphic" style:name="style-367">
      <style:graphic-properties draw:fill="solid" draw:fill-color="#8b8a87" draw:opacity="100.0%" draw:stroke="solid" svg:stroke-color="#8b8a87" draw:stroke-linejoin="miter" svg:stroke-opacity="100.0%" svg:stroke-width="0.26458332mm"/>
    </style:style>
    <style:style style:family="graphic" style:name="style-368">
      <style:graphic-properties draw:fill="solid" draw:fill-color="#565b60" draw:opacity="100.0%" draw:stroke="solid" svg:stroke-color="#565b60" draw:stroke-linejoin="miter" svg:stroke-opacity="100.0%" svg:stroke-width="0.26458332mm"/>
    </style:style>
    <style:style style:family="graphic" style:name="style-369">
      <style:graphic-properties draw:fill="solid" draw:fill-color="#a1a7a9" draw:opacity="100.0%" draw:stroke="solid" svg:stroke-color="#a1a7a9" draw:stroke-linejoin="miter" svg:stroke-opacity="100.0%" svg:stroke-width="0.26458332mm"/>
    </style:style>
    <style:style style:family="graphic" style:name="style-370">
      <style:graphic-properties draw:fill="solid" draw:fill-color="#444540" draw:opacity="100.0%" draw:stroke="solid" svg:stroke-color="#444540" draw:stroke-linejoin="miter" svg:stroke-opacity="100.0%" svg:stroke-width="0.26458332mm"/>
    </style:style>
    <style:style style:family="graphic" style:name="style-371">
      <style:graphic-properties draw:fill="solid" draw:fill-color="#c6c0b2" draw:opacity="100.0%" draw:stroke="solid" svg:stroke-color="#c6c0b2" draw:stroke-linejoin="miter" svg:stroke-opacity="100.0%" svg:stroke-width="0.26458332mm"/>
    </style:style>
    <style:style style:family="graphic" style:name="style-372">
      <style:graphic-properties draw:fill="solid" draw:fill-color="#cea491" draw:opacity="100.0%" draw:stroke="solid" svg:stroke-color="#cea491" draw:stroke-linejoin="miter" svg:stroke-opacity="100.0%" svg:stroke-width="0.26458332mm"/>
    </style:style>
    <style:style style:family="graphic" style:name="style-373">
      <style:graphic-properties draw:fill="solid" draw:fill-color="#aaa395" draw:opacity="100.0%" draw:stroke="solid" svg:stroke-color="#aaa395" draw:stroke-linejoin="miter" svg:stroke-opacity="100.0%" svg:stroke-width="0.26458332mm"/>
    </style:style>
    <style:style style:family="graphic" style:name="style-374">
      <style:graphic-properties draw:fill="solid" draw:fill-color="#696158" draw:opacity="100.0%" draw:stroke="solid" svg:stroke-color="#696158" draw:stroke-linejoin="miter" svg:stroke-opacity="100.0%" svg:stroke-width="0.26458332mm"/>
    </style:style>
    <style:style style:family="graphic" style:name="style-375">
      <style:graphic-properties draw:fill="solid" draw:fill-color="#1a1c1d" draw:opacity="100.0%" draw:stroke="solid" svg:stroke-color="#1a1c1d" draw:stroke-linejoin="miter" svg:stroke-opacity="100.0%" svg:stroke-width="0.26458332mm"/>
    </style:style>
    <style:style style:family="graphic" style:name="style-376">
      <style:graphic-properties draw:fill="solid" draw:fill-color="#776e62" draw:opacity="100.0%" draw:stroke="solid" svg:stroke-color="#776e62" draw:stroke-linejoin="miter" svg:stroke-opacity="100.0%" svg:stroke-width="0.26458332mm"/>
    </style:style>
    <style:style style:family="graphic" style:name="style-377">
      <style:graphic-properties draw:fill="solid" draw:fill-color="#1f2125" draw:opacity="100.0%" draw:stroke="solid" svg:stroke-color="#1f2125" draw:stroke-linejoin="miter" svg:stroke-opacity="100.0%" svg:stroke-width="0.26458332mm"/>
    </style:style>
    <style:style style:family="graphic" style:name="style-378">
      <style:graphic-properties draw:fill="solid" draw:fill-color="#6b7c8c" draw:opacity="100.0%" draw:stroke="solid" svg:stroke-color="#6b7c8c" draw:stroke-linejoin="miter" svg:stroke-opacity="100.0%" svg:stroke-width="0.26458332mm"/>
    </style:style>
    <style:style style:family="graphic" style:name="style-379">
      <style:graphic-properties draw:fill="solid" draw:fill-color="#aca69a" draw:opacity="100.0%" draw:stroke="solid" svg:stroke-color="#aca69a" draw:stroke-linejoin="miter" svg:stroke-opacity="100.0%" svg:stroke-width="0.26458332mm"/>
    </style:style>
    <style:style style:family="graphic" style:name="style-380">
      <style:graphic-properties draw:fill="solid" draw:fill-color="#858c8b" draw:opacity="100.0%" draw:stroke="solid" svg:stroke-color="#858c8b" draw:stroke-linejoin="miter" svg:stroke-opacity="100.0%" svg:stroke-width="0.26458332mm"/>
    </style:style>
    <style:style style:family="graphic" style:name="style-381">
      <style:graphic-properties draw:fill="solid" draw:fill-color="#36373b" draw:opacity="100.0%" draw:stroke="solid" svg:stroke-color="#36373b" draw:stroke-linejoin="miter" svg:stroke-opacity="100.0%" svg:stroke-width="0.26458332mm"/>
    </style:style>
    <style:style style:family="graphic" style:name="style-382">
      <style:graphic-properties draw:fill="solid" draw:fill-color="#454544" draw:opacity="100.0%" draw:stroke="solid" svg:stroke-color="#454544" draw:stroke-linejoin="miter" svg:stroke-opacity="100.0%" svg:stroke-width="0.26458332mm"/>
    </style:style>
    <style:style style:family="graphic" style:name="style-383">
      <style:graphic-properties draw:fill="solid" draw:fill-color="#85807b" draw:opacity="100.0%" draw:stroke="solid" svg:stroke-color="#85807b" draw:stroke-linejoin="miter" svg:stroke-opacity="100.0%" svg:stroke-width="0.26458332mm"/>
    </style:style>
    <style:style style:family="graphic" style:name="style-384">
      <style:graphic-properties draw:fill="solid" draw:fill-color="#a6a498" draw:opacity="100.0%" draw:stroke="solid" svg:stroke-color="#a6a498" draw:stroke-linejoin="miter" svg:stroke-opacity="100.0%" svg:stroke-width="0.26458332mm"/>
    </style:style>
    <style:style style:family="graphic" style:name="style-385">
      <style:graphic-properties draw:fill="solid" draw:fill-color="#afa899" draw:opacity="100.0%" draw:stroke="solid" svg:stroke-color="#afa899" draw:stroke-linejoin="miter" svg:stroke-opacity="100.0%" svg:stroke-width="0.26458332mm"/>
    </style:style>
    <style:style style:family="graphic" style:name="style-386">
      <style:graphic-properties draw:fill="solid" draw:fill-color="#352f24" draw:opacity="100.0%" draw:stroke="solid" svg:stroke-color="#352f24" draw:stroke-linejoin="miter" svg:stroke-opacity="100.0%" svg:stroke-width="0.26458332mm"/>
    </style:style>
    <style:style style:family="graphic" style:name="style-387">
      <style:graphic-properties draw:fill="solid" draw:fill-color="#888d8d" draw:opacity="100.0%" draw:stroke="solid" svg:stroke-color="#888d8d" draw:stroke-linejoin="miter" svg:stroke-opacity="100.0%" svg:stroke-width="0.26458332mm"/>
    </style:style>
    <style:style style:family="graphic" style:name="style-388">
      <style:graphic-properties draw:fill="solid" draw:fill-color="#ece6d6" draw:opacity="100.0%" draw:stroke="solid" svg:stroke-color="#ece6d6" draw:stroke-linejoin="miter" svg:stroke-opacity="100.0%" svg:stroke-width="0.26458332mm"/>
    </style:style>
    <style:style style:family="graphic" style:name="style-389">
      <style:graphic-properties draw:fill="solid" draw:fill-color="#212326" draw:opacity="100.0%" draw:stroke="solid" svg:stroke-color="#212326" draw:stroke-linejoin="miter" svg:stroke-opacity="100.0%" svg:stroke-width="0.26458332mm"/>
    </style:style>
    <style:style style:family="graphic" style:name="style-390">
      <style:graphic-properties draw:fill="solid" draw:fill-color="#c9c1b1" draw:opacity="100.0%" draw:stroke="solid" svg:stroke-color="#c9c1b1" draw:stroke-linejoin="miter" svg:stroke-opacity="100.0%" svg:stroke-width="0.26458332mm"/>
    </style:style>
    <style:style style:family="graphic" style:name="style-391">
      <style:graphic-properties draw:fill="solid" draw:fill-color="#999385" draw:opacity="100.0%" draw:stroke="solid" svg:stroke-color="#999385" draw:stroke-linejoin="miter" svg:stroke-opacity="100.0%" svg:stroke-width="0.26458332mm"/>
    </style:style>
    <style:style style:family="graphic" style:name="style-392">
      <style:graphic-properties draw:fill="solid" draw:fill-color="#e8e3d9" draw:opacity="100.0%" draw:stroke="solid" svg:stroke-color="#e8e3d9" draw:stroke-linejoin="miter" svg:stroke-opacity="100.0%" svg:stroke-width="0.26458332mm"/>
    </style:style>
    <style:style style:family="graphic" style:name="style-393">
      <style:graphic-properties draw:fill="solid" draw:fill-color="#e5e0d0" draw:opacity="100.0%" draw:stroke="solid" svg:stroke-color="#e5e0d0" draw:stroke-linejoin="miter" svg:stroke-opacity="100.0%" svg:stroke-width="0.26458332mm"/>
    </style:style>
    <style:style style:family="graphic" style:name="style-394">
      <style:graphic-properties draw:fill="solid" draw:fill-color="#697887" draw:opacity="100.0%" draw:stroke="solid" svg:stroke-color="#697887" draw:stroke-linejoin="miter" svg:stroke-opacity="100.0%" svg:stroke-width="0.26458332mm"/>
    </style:style>
    <style:style style:family="graphic" style:name="style-395">
      <style:graphic-properties draw:fill="solid" draw:fill-color="#4f5155" draw:opacity="100.0%" draw:stroke="solid" svg:stroke-color="#4f5155" draw:stroke-linejoin="miter" svg:stroke-opacity="100.0%" svg:stroke-width="0.26458332mm"/>
    </style:style>
    <style:style style:family="graphic" style:name="style-396">
      <style:graphic-properties draw:fill="solid" draw:fill-color="#34363c" draw:opacity="100.0%" draw:stroke="solid" svg:stroke-color="#34363c" draw:stroke-linejoin="miter" svg:stroke-opacity="100.0%" svg:stroke-width="0.26458332mm"/>
    </style:style>
    <style:style style:family="graphic" style:name="style-397">
      <style:graphic-properties draw:fill="solid" draw:fill-color="#c1baa8" draw:opacity="100.0%" draw:stroke="solid" svg:stroke-color="#c1baa8" draw:stroke-linejoin="miter" svg:stroke-opacity="100.0%" svg:stroke-width="0.26458332mm"/>
    </style:style>
    <style:style style:family="graphic" style:name="style-39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99">
      <style:graphic-properties draw:fill="solid" draw:fill-color="#9f7c6d" draw:opacity="100.0%" draw:stroke="solid" svg:stroke-color="#9f7c6d" draw:stroke-linejoin="miter" svg:stroke-opacity="100.0%" svg:stroke-width="0.26458332mm"/>
    </style:style>
    <style:style style:family="graphic" style:name="style-400">
      <style:graphic-properties draw:fill="solid" draw:fill-color="#a4a6a6" draw:opacity="100.0%" draw:stroke="solid" svg:stroke-color="#a4a6a6" draw:stroke-linejoin="miter" svg:stroke-opacity="100.0%" svg:stroke-width="0.26458332mm"/>
    </style:style>
    <style:style style:family="graphic" style:name="style-401">
      <style:graphic-properties draw:fill="solid" draw:fill-color="#525352" draw:opacity="100.0%" draw:stroke="solid" svg:stroke-color="#525352" draw:stroke-linejoin="miter" svg:stroke-opacity="100.0%" svg:stroke-width="0.26458332mm"/>
    </style:style>
    <style:style style:family="graphic" style:name="style-402">
      <style:graphic-properties draw:fill="solid" draw:fill-color="#667686" draw:opacity="100.0%" draw:stroke="solid" svg:stroke-color="#667686" draw:stroke-linejoin="miter" svg:stroke-opacity="100.0%" svg:stroke-width="0.26458332mm"/>
    </style:style>
    <style:style style:family="graphic" style:name="style-403">
      <style:graphic-properties draw:fill="solid" draw:fill-color="#cbc5b5" draw:opacity="100.0%" draw:stroke="solid" svg:stroke-color="#cbc5b5" draw:stroke-linejoin="miter" svg:stroke-opacity="100.0%" svg:stroke-width="0.26458332mm"/>
    </style:style>
    <style:style style:family="graphic" style:name="style-404">
      <style:graphic-properties draw:fill="solid" draw:fill-color="#c6bfaf" draw:opacity="100.0%" draw:stroke="solid" svg:stroke-color="#c6bfaf" draw:stroke-linejoin="miter" svg:stroke-opacity="100.0%" svg:stroke-width="0.26458332mm"/>
    </style:style>
    <style:style style:family="graphic" style:name="style-405">
      <style:graphic-properties draw:fill="solid" draw:fill-color="#817a6c" draw:opacity="100.0%" draw:stroke="solid" svg:stroke-color="#817a6c" draw:stroke-linejoin="miter" svg:stroke-opacity="100.0%" svg:stroke-width="0.26458332mm"/>
    </style:style>
    <style:style style:family="graphic" style:name="style-406">
      <style:graphic-properties draw:fill="solid" draw:fill-color="#838d96" draw:opacity="100.0%" draw:stroke="solid" svg:stroke-color="#838d96" draw:stroke-linejoin="miter" svg:stroke-opacity="100.0%" svg:stroke-width="0.26458332mm"/>
    </style:style>
    <style:style style:family="graphic" style:name="style-407">
      <style:graphic-properties draw:fill="solid" draw:fill-color="#373739" draw:opacity="100.0%" draw:stroke="solid" svg:stroke-color="#373739" draw:stroke-linejoin="miter" svg:stroke-opacity="100.0%" svg:stroke-width="0.26458332mm"/>
    </style:style>
    <style:style style:family="graphic" style:name="style-408">
      <style:graphic-properties draw:fill="solid" draw:fill-color="#2c2e30" draw:opacity="100.0%" draw:stroke="solid" svg:stroke-color="#2c2e30" draw:stroke-linejoin="miter" svg:stroke-opacity="100.0%" svg:stroke-width="0.26458332mm"/>
    </style:style>
    <style:style style:family="graphic" style:name="style-409">
      <style:graphic-properties draw:fill="solid" draw:fill-color="#85837c" draw:opacity="100.0%" draw:stroke="solid" svg:stroke-color="#85837c" draw:stroke-linejoin="miter" svg:stroke-opacity="100.0%" svg:stroke-width="0.26458332mm"/>
    </style:style>
    <style:style style:family="graphic" style:name="style-410">
      <style:graphic-properties draw:fill="solid" draw:fill-color="#6f6d62" draw:opacity="100.0%" draw:stroke="solid" svg:stroke-color="#6f6d62" draw:stroke-linejoin="miter" svg:stroke-opacity="100.0%" svg:stroke-width="0.26458332mm"/>
    </style:style>
    <style:style style:family="graphic" style:name="style-411">
      <style:graphic-properties draw:fill="solid" draw:fill-color="#424647" draw:opacity="100.0%" draw:stroke="solid" svg:stroke-color="#424647" draw:stroke-linejoin="miter" svg:stroke-opacity="100.0%" svg:stroke-width="0.26458332mm"/>
    </style:style>
    <style:style style:family="graphic" style:name="style-412">
      <style:graphic-properties draw:fill="solid" draw:fill-color="#2b3238" draw:opacity="100.0%" draw:stroke="solid" svg:stroke-color="#2b3238" draw:stroke-linejoin="miter" svg:stroke-opacity="100.0%" svg:stroke-width="0.26458332mm"/>
    </style:style>
    <style:style style:family="graphic" style:name="style-413">
      <style:graphic-properties draw:fill="solid" draw:fill-color="#40454b" draw:opacity="100.0%" draw:stroke="solid" svg:stroke-color="#40454b" draw:stroke-linejoin="miter" svg:stroke-opacity="100.0%" svg:stroke-width="0.26458332mm"/>
    </style:style>
    <style:style style:family="graphic" style:name="style-414">
      <style:graphic-properties draw:fill="solid" draw:fill-color="#b9b2a3" draw:opacity="100.0%" draw:stroke="solid" svg:stroke-color="#b9b2a3" draw:stroke-linejoin="miter" svg:stroke-opacity="100.0%" svg:stroke-width="0.26458332mm"/>
    </style:style>
    <style:style style:family="graphic" style:name="style-415">
      <style:graphic-properties draw:fill="solid" draw:fill-color="#b1b3af" draw:opacity="100.0%" draw:stroke="solid" svg:stroke-color="#b1b3af" draw:stroke-linejoin="miter" svg:stroke-opacity="100.0%" svg:stroke-width="0.26458332mm"/>
    </style:style>
    <style:style style:family="graphic" style:name="style-416">
      <style:graphic-properties draw:fill="solid" draw:fill-color="#979385" draw:opacity="100.0%" draw:stroke="solid" svg:stroke-color="#979385" draw:stroke-linejoin="miter" svg:stroke-opacity="100.0%" svg:stroke-width="0.26458332mm"/>
    </style:style>
    <style:style style:family="graphic" style:name="style-417">
      <style:graphic-properties draw:fill="solid" draw:fill-color="#eee7d9" draw:opacity="100.0%" draw:stroke="solid" svg:stroke-color="#eee7d9" draw:stroke-linejoin="miter" svg:stroke-opacity="100.0%" svg:stroke-width="0.26458332mm"/>
    </style:style>
    <style:style style:family="graphic" style:name="style-418">
      <style:graphic-properties draw:fill="solid" draw:fill-color="#c3bcad" draw:opacity="100.0%" draw:stroke="solid" svg:stroke-color="#c3bcad" draw:stroke-linejoin="miter" svg:stroke-opacity="100.0%" svg:stroke-width="0.26458332mm"/>
    </style:style>
    <style:style style:family="graphic" style:name="style-419">
      <style:graphic-properties draw:fill="solid" draw:fill-color="#ebe6da" draw:opacity="100.0%" draw:stroke="solid" svg:stroke-color="#ebe6da" draw:stroke-linejoin="miter" svg:stroke-opacity="100.0%" svg:stroke-width="0.26458332mm"/>
    </style:style>
    <style:style style:family="graphic" style:name="style-420">
      <style:graphic-properties draw:fill="solid" draw:fill-color="#c9c3b3" draw:opacity="100.0%" draw:stroke="solid" svg:stroke-color="#c9c3b3" draw:stroke-linejoin="miter" svg:stroke-opacity="100.0%" svg:stroke-width="0.26458332mm"/>
    </style:style>
    <style:style style:family="graphic" style:name="style-421">
      <style:graphic-properties draw:fill="solid" draw:fill-color="#5c544b" draw:opacity="100.0%" draw:stroke="solid" svg:stroke-color="#5c544b" draw:stroke-linejoin="miter" svg:stroke-opacity="100.0%" svg:stroke-width="0.26458332mm"/>
    </style:style>
    <style:style style:family="graphic" style:name="style-422">
      <style:graphic-properties draw:fill="solid" draw:fill-color="#4d4a42" draw:opacity="100.0%" draw:stroke="solid" svg:stroke-color="#4d4a42" draw:stroke-linejoin="miter" svg:stroke-opacity="100.0%" svg:stroke-width="0.26458332mm"/>
    </style:style>
    <style:style style:family="graphic" style:name="style-423">
      <style:graphic-properties draw:fill="solid" draw:fill-color="#d2cbbc" draw:opacity="100.0%" draw:stroke="solid" svg:stroke-color="#d2cbbc" draw:stroke-linejoin="miter" svg:stroke-opacity="100.0%" svg:stroke-width="0.26458332mm"/>
    </style:style>
    <style:style style:family="graphic" style:name="style-424">
      <style:graphic-properties draw:fill="solid" draw:fill-color="#bebaa9" draw:opacity="100.0%" draw:stroke="solid" svg:stroke-color="#bebaa9" draw:stroke-linejoin="miter" svg:stroke-opacity="100.0%" svg:stroke-width="0.26458332mm"/>
    </style:style>
    <style:style style:family="graphic" style:name="style-425">
      <style:graphic-properties draw:fill="solid" draw:fill-color="#494641" draw:opacity="100.0%" draw:stroke="solid" svg:stroke-color="#494641" draw:stroke-linejoin="miter" svg:stroke-opacity="100.0%" svg:stroke-width="0.26458332mm"/>
    </style:style>
    <style:style style:family="graphic" style:name="style-426">
      <style:graphic-properties draw:fill="solid" draw:fill-color="#403d38" draw:opacity="100.0%" draw:stroke="solid" svg:stroke-color="#403d38" draw:stroke-linejoin="miter" svg:stroke-opacity="100.0%" svg:stroke-width="0.26458332mm"/>
    </style:style>
    <style:style style:family="graphic" style:name="style-427">
      <style:graphic-properties draw:fill="solid" draw:fill-color="#b7b0a0" draw:opacity="100.0%" draw:stroke="solid" svg:stroke-color="#b7b0a0" draw:stroke-linejoin="miter" svg:stroke-opacity="100.0%" svg:stroke-width="0.26458332mm"/>
    </style:style>
    <style:style style:family="graphic" style:name="style-428">
      <style:graphic-properties draw:fill="solid" draw:fill-color="#8a9299" draw:opacity="100.0%" draw:stroke="solid" svg:stroke-color="#8a9299" draw:stroke-linejoin="miter" svg:stroke-opacity="100.0%" svg:stroke-width="0.26458332mm"/>
    </style:style>
    <style:style style:family="graphic" style:name="style-429">
      <style:graphic-properties draw:fill="solid" draw:fill-color="#e9e3d8" draw:opacity="100.0%" draw:stroke="solid" svg:stroke-color="#e9e3d8" draw:stroke-linejoin="miter" svg:stroke-opacity="100.0%" svg:stroke-width="0.26458332mm"/>
    </style:style>
    <style:style style:family="graphic" style:name="style-430">
      <style:graphic-properties draw:fill="solid" draw:fill-color="#867c74" draw:opacity="100.0%" draw:stroke="solid" svg:stroke-color="#867c74" draw:stroke-linejoin="miter" svg:stroke-opacity="100.0%" svg:stroke-width="0.26458332mm"/>
    </style:style>
    <style:style style:family="graphic" style:name="style-431">
      <style:graphic-properties draw:fill="solid" draw:fill-color="#67645a" draw:opacity="100.0%" draw:stroke="solid" svg:stroke-color="#67645a" draw:stroke-linejoin="miter" svg:stroke-opacity="100.0%" svg:stroke-width="0.26458332mm"/>
    </style:style>
    <style:style style:family="graphic" style:name="style-43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33">
      <style:graphic-properties draw:fill="solid" draw:fill-color="#908a7c" draw:opacity="100.0%" draw:stroke="solid" svg:stroke-color="#908a7c" draw:stroke-linejoin="miter" svg:stroke-opacity="100.0%" svg:stroke-width="0.26458332mm"/>
    </style:style>
    <style:style style:family="graphic" style:name="style-434">
      <style:graphic-properties draw:fill="solid" draw:fill-color="#4e4a48" draw:opacity="100.0%" draw:stroke="solid" svg:stroke-color="#4e4a48" draw:stroke-linejoin="miter" svg:stroke-opacity="100.0%" svg:stroke-width="0.26458332mm"/>
    </style:style>
    <style:style style:family="graphic" style:name="style-435">
      <style:graphic-properties draw:fill="solid" draw:fill-color="#dad6c8" draw:opacity="100.0%" draw:stroke="solid" svg:stroke-color="#dad6c8" draw:stroke-linejoin="miter" svg:stroke-opacity="100.0%" svg:stroke-width="0.26458332mm"/>
    </style:style>
    <style:style style:family="graphic" style:name="style-436">
      <style:graphic-properties draw:fill="solid" draw:fill-color="#a09993" draw:opacity="100.0%" draw:stroke="solid" svg:stroke-color="#a09993" draw:stroke-linejoin="miter" svg:stroke-opacity="100.0%" svg:stroke-width="0.26458332mm"/>
    </style:style>
    <style:style style:family="graphic" style:name="style-437">
      <style:graphic-properties draw:fill="solid" draw:fill-color="#dad5ca" draw:opacity="100.0%" draw:stroke="solid" svg:stroke-color="#dad5ca" draw:stroke-linejoin="miter" svg:stroke-opacity="100.0%" svg:stroke-width="0.26458332mm"/>
    </style:style>
    <style:style style:family="graphic" style:name="style-438">
      <style:graphic-properties draw:fill="solid" draw:fill-color="#718090" draw:opacity="100.0%" draw:stroke="solid" svg:stroke-color="#718090" draw:stroke-linejoin="miter" svg:stroke-opacity="100.0%" svg:stroke-width="0.26458332mm"/>
    </style:style>
    <style:style style:family="graphic" style:name="style-439">
      <style:graphic-properties draw:fill="solid" draw:fill-color="#6f6f6a" draw:opacity="100.0%" draw:stroke="solid" svg:stroke-color="#6f6f6a" draw:stroke-linejoin="miter" svg:stroke-opacity="100.0%" svg:stroke-width="0.26458332mm"/>
    </style:style>
    <style:style style:family="graphic" style:name="style-440">
      <style:graphic-properties draw:fill="solid" draw:fill-color="#959c9d" draw:opacity="100.0%" draw:stroke="solid" svg:stroke-color="#959c9d" draw:stroke-linejoin="miter" svg:stroke-opacity="100.0%" svg:stroke-width="0.26458332mm"/>
    </style:style>
    <style:style style:family="graphic" style:name="style-441">
      <style:graphic-properties draw:fill="solid" draw:fill-color="#928e83" draw:opacity="100.0%" draw:stroke="solid" svg:stroke-color="#928e83" draw:stroke-linejoin="miter" svg:stroke-opacity="100.0%" svg:stroke-width="0.26458332mm"/>
    </style:style>
    <style:style style:family="graphic" style:name="style-442">
      <style:graphic-properties draw:fill="solid" draw:fill-color="#4a5157" draw:opacity="100.0%" draw:stroke="solid" svg:stroke-color="#4a5157" draw:stroke-linejoin="miter" svg:stroke-opacity="100.0%" svg:stroke-width="0.26458332mm"/>
    </style:style>
    <style:style style:family="graphic" style:name="style-443">
      <style:graphic-properties draw:fill="solid" draw:fill-color="#4d5961" draw:opacity="100.0%" draw:stroke="solid" svg:stroke-color="#4d5961" draw:stroke-linejoin="miter" svg:stroke-opacity="100.0%" svg:stroke-width="0.26458332mm"/>
    </style:style>
    <style:style style:family="graphic" style:name="style-444">
      <style:graphic-properties draw:fill="solid" draw:fill-color="#424240" draw:opacity="100.0%" draw:stroke="solid" svg:stroke-color="#424240" draw:stroke-linejoin="miter" svg:stroke-opacity="100.0%" svg:stroke-width="0.26458332mm"/>
    </style:style>
    <style:style style:family="graphic" style:name="style-445">
      <style:graphic-properties draw:fill="solid" draw:fill-color="#555959" draw:opacity="100.0%" draw:stroke="solid" svg:stroke-color="#555959" draw:stroke-linejoin="miter" svg:stroke-opacity="100.0%" svg:stroke-width="0.26458332mm"/>
    </style:style>
    <style:style style:family="graphic" style:name="style-446">
      <style:graphic-properties draw:fill="solid" draw:fill-color="#9a9382" draw:opacity="100.0%" draw:stroke="solid" svg:stroke-color="#9a9382" draw:stroke-linejoin="miter" svg:stroke-opacity="100.0%" svg:stroke-width="0.26458332mm"/>
    </style:style>
    <style:style style:family="graphic" style:name="style-447">
      <style:graphic-properties draw:fill="solid" draw:fill-color="#6b6b6a" draw:opacity="100.0%" draw:stroke="solid" svg:stroke-color="#6b6b6a" draw:stroke-linejoin="miter" svg:stroke-opacity="100.0%" svg:stroke-width="0.26458332mm"/>
    </style:style>
    <style:style style:family="graphic" style:name="style-448">
      <style:graphic-properties draw:fill="solid" draw:fill-color="#1a2125" draw:opacity="100.0%" draw:stroke="solid" svg:stroke-color="#1a2125" draw:stroke-linejoin="miter" svg:stroke-opacity="100.0%" svg:stroke-width="0.26458332mm"/>
    </style:style>
    <style:style style:family="graphic" style:name="style-449">
      <style:graphic-properties draw:fill="solid" draw:fill-color="#99958e" draw:opacity="100.0%" draw:stroke="solid" svg:stroke-color="#99958e" draw:stroke-linejoin="miter" svg:stroke-opacity="100.0%" svg:stroke-width="0.26458332mm"/>
    </style:style>
    <style:style style:family="graphic" style:name="style-450">
      <style:graphic-properties draw:fill="solid" draw:fill-color="#96907d" draw:opacity="100.0%" draw:stroke="solid" svg:stroke-color="#96907d" draw:stroke-linejoin="miter" svg:stroke-opacity="100.0%" svg:stroke-width="0.26458332mm"/>
    </style:style>
    <style:style style:family="graphic" style:name="style-451">
      <style:graphic-properties draw:fill="solid" draw:fill-color="#5b564b" draw:opacity="100.0%" draw:stroke="solid" svg:stroke-color="#5b564b" draw:stroke-linejoin="miter" svg:stroke-opacity="100.0%" svg:stroke-width="0.26458332mm"/>
    </style:style>
    <style:style style:family="graphic" style:name="style-452">
      <style:graphic-properties draw:fill="solid" draw:fill-color="#9ea3a4" draw:opacity="100.0%" draw:stroke="solid" svg:stroke-color="#9ea3a4" draw:stroke-linejoin="miter" svg:stroke-opacity="100.0%" svg:stroke-width="0.26458332mm"/>
    </style:style>
    <style:style style:family="graphic" style:name="style-453">
      <style:graphic-properties draw:fill="solid" draw:fill-color="#867c70" draw:opacity="100.0%" draw:stroke="solid" svg:stroke-color="#867c70" draw:stroke-linejoin="miter" svg:stroke-opacity="100.0%" svg:stroke-width="0.26458332mm"/>
    </style:style>
    <style:style style:family="graphic" style:name="style-454">
      <style:graphic-properties draw:fill="solid" draw:fill-color="#434242" draw:opacity="100.0%" draw:stroke="solid" svg:stroke-color="#434242" draw:stroke-linejoin="miter" svg:stroke-opacity="100.0%" svg:stroke-width="0.26458332mm"/>
    </style:style>
    <style:style style:family="graphic" style:name="style-455">
      <style:graphic-properties draw:fill="solid" draw:fill-color="#a5a8a8" draw:opacity="100.0%" draw:stroke="solid" svg:stroke-color="#a5a8a8" draw:stroke-linejoin="miter" svg:stroke-opacity="100.0%" svg:stroke-width="0.26458332mm"/>
    </style:style>
    <style:style style:family="graphic" style:name="style-456">
      <style:graphic-properties draw:fill="solid" draw:fill-color="#78828e" draw:opacity="100.0%" draw:stroke="solid" svg:stroke-color="#78828e" draw:stroke-linejoin="miter" svg:stroke-opacity="100.0%" svg:stroke-width="0.26458332mm"/>
    </style:style>
    <style:style style:family="graphic" style:name="style-457">
      <style:graphic-properties draw:fill="solid" draw:fill-color="#5f5d59" draw:opacity="100.0%" draw:stroke="solid" svg:stroke-color="#5f5d59" draw:stroke-linejoin="miter" svg:stroke-opacity="100.0%" svg:stroke-width="0.26458332mm"/>
    </style:style>
    <style:style style:family="graphic" style:name="style-458">
      <style:graphic-properties draw:fill="solid" draw:fill-color="#9e988c" draw:opacity="100.0%" draw:stroke="solid" svg:stroke-color="#9e988c" draw:stroke-linejoin="miter" svg:stroke-opacity="100.0%" svg:stroke-width="0.26458332mm"/>
    </style:style>
    <style:style style:family="graphic" style:name="style-459">
      <style:graphic-properties draw:fill="solid" draw:fill-color="#533f2d" draw:opacity="100.0%" draw:stroke="solid" svg:stroke-color="#533f2d" draw:stroke-linejoin="miter" svg:stroke-opacity="100.0%" svg:stroke-width="0.26458332mm"/>
    </style:style>
    <style:style style:family="graphic" style:name="style-460">
      <style:graphic-properties draw:fill="solid" draw:fill-color="#5c5854" draw:opacity="100.0%" draw:stroke="solid" svg:stroke-color="#5c5854" draw:stroke-linejoin="miter" svg:stroke-opacity="100.0%" svg:stroke-width="0.26458332mm"/>
    </style:style>
    <style:style style:family="graphic" style:name="style-461">
      <style:graphic-properties draw:fill="solid" draw:fill-color="#cdc9bb" draw:opacity="100.0%" draw:stroke="solid" svg:stroke-color="#cdc9bb" draw:stroke-linejoin="miter" svg:stroke-opacity="100.0%" svg:stroke-width="0.26458332mm"/>
    </style:style>
    <style:style style:family="graphic" style:name="style-462">
      <style:graphic-properties draw:fill="solid" draw:fill-color="#a8a290" draw:opacity="100.0%" draw:stroke="solid" svg:stroke-color="#a8a290" draw:stroke-linejoin="miter" svg:stroke-opacity="100.0%" svg:stroke-width="0.26458332mm"/>
    </style:style>
    <style:style style:family="graphic" style:name="style-463">
      <style:graphic-properties draw:fill="solid" draw:fill-color="#9e9a90" draw:opacity="100.0%" draw:stroke="solid" svg:stroke-color="#9e9a90" draw:stroke-linejoin="miter" svg:stroke-opacity="100.0%" svg:stroke-width="0.26458332mm"/>
    </style:style>
    <style:style style:family="graphic" style:name="style-464">
      <style:graphic-properties draw:fill="solid" draw:fill-color="#953732" draw:opacity="100.0%" draw:stroke="solid" svg:stroke-color="#953732" draw:stroke-linejoin="miter" svg:stroke-opacity="100.0%" svg:stroke-width="0.26458332mm"/>
    </style:style>
    <style:style style:family="graphic" style:name="style-465">
      <style:graphic-properties draw:fill="solid" draw:fill-color="#2c2c29" draw:opacity="100.0%" draw:stroke="solid" svg:stroke-color="#2c2c29" draw:stroke-linejoin="miter" svg:stroke-opacity="100.0%" svg:stroke-width="0.26458332mm"/>
    </style:style>
    <style:style style:family="graphic" style:name="style-466">
      <style:graphic-properties draw:fill="solid" draw:fill-color="#dfdedc" draw:opacity="100.0%" draw:stroke="solid" svg:stroke-color="#dfdedc" draw:stroke-linejoin="miter" svg:stroke-opacity="100.0%" svg:stroke-width="0.26458332mm"/>
    </style:style>
    <style:style style:family="graphic" style:name="style-467">
      <style:graphic-properties draw:fill="solid" draw:fill-color="#2a2b27" draw:opacity="100.0%" draw:stroke="solid" svg:stroke-color="#2a2b27" draw:stroke-linejoin="miter" svg:stroke-opacity="100.0%" svg:stroke-width="0.26458332mm"/>
    </style:style>
    <style:style style:family="graphic" style:name="style-468">
      <style:graphic-properties draw:fill="solid" draw:fill-color="#83837b" draw:opacity="100.0%" draw:stroke="solid" svg:stroke-color="#83837b" draw:stroke-linejoin="miter" svg:stroke-opacity="100.0%" svg:stroke-width="0.26458332mm"/>
    </style:style>
    <style:style style:family="graphic" style:name="style-469">
      <style:graphic-properties draw:fill="solid" draw:fill-color="#7c7670" draw:opacity="100.0%" draw:stroke="solid" svg:stroke-color="#7c7670" draw:stroke-linejoin="miter" svg:stroke-opacity="100.0%" svg:stroke-width="0.26458332mm"/>
    </style:style>
    <style:style style:family="graphic" style:name="style-470">
      <style:graphic-properties draw:fill="solid" draw:fill-color="#b8bbbc" draw:opacity="100.0%" draw:stroke="solid" svg:stroke-color="#b8bbbc" draw:stroke-linejoin="miter" svg:stroke-opacity="100.0%" svg:stroke-width="0.26458332mm"/>
    </style:style>
    <style:style style:family="graphic" style:name="style-471">
      <style:graphic-properties draw:fill="solid" draw:fill-color="#4b4a49" draw:opacity="100.0%" draw:stroke="solid" svg:stroke-color="#4b4a49" draw:stroke-linejoin="miter" svg:stroke-opacity="100.0%" svg:stroke-width="0.26458332mm"/>
    </style:style>
    <style:style style:family="graphic" style:name="style-472">
      <style:graphic-properties draw:fill="solid" draw:fill-color="#908b7e" draw:opacity="100.0%" draw:stroke="solid" svg:stroke-color="#908b7e" draw:stroke-linejoin="miter" svg:stroke-opacity="100.0%" svg:stroke-width="0.26458332mm"/>
    </style:style>
    <style:style style:family="graphic" style:name="style-473">
      <style:graphic-properties draw:fill="solid" draw:fill-color="#aca79f" draw:opacity="100.0%" draw:stroke="solid" svg:stroke-color="#aca79f" draw:stroke-linejoin="miter" svg:stroke-opacity="100.0%" svg:stroke-width="0.26458332mm"/>
    </style:style>
    <style:style style:family="graphic" style:name="style-474">
      <style:graphic-properties draw:fill="solid" draw:fill-color="#a49687" draw:opacity="100.0%" draw:stroke="solid" svg:stroke-color="#a49687" draw:stroke-linejoin="miter" svg:stroke-opacity="100.0%" svg:stroke-width="0.26458332mm"/>
    </style:style>
    <style:style style:family="graphic" style:name="style-475">
      <style:graphic-properties draw:fill="solid" draw:fill-color="#0f1418" draw:opacity="100.0%" draw:stroke="solid" svg:stroke-color="#0f1418" draw:stroke-linejoin="miter" svg:stroke-opacity="100.0%" svg:stroke-width="0.26458332mm"/>
    </style:style>
    <style:style style:family="graphic" style:name="style-476">
      <style:graphic-properties draw:fill="solid" draw:fill-color="#515049" draw:opacity="100.0%" draw:stroke="solid" svg:stroke-color="#515049" draw:stroke-linejoin="miter" svg:stroke-opacity="100.0%" svg:stroke-width="0.26458332mm"/>
    </style:style>
    <style:style style:family="graphic" style:name="style-477">
      <style:graphic-properties draw:fill="solid" draw:fill-color="#494743" draw:opacity="100.0%" draw:stroke="solid" svg:stroke-color="#494743" draw:stroke-linejoin="miter" svg:stroke-opacity="100.0%" svg:stroke-width="0.26458332mm"/>
    </style:style>
    <style:style style:family="graphic" style:name="style-478">
      <style:graphic-properties draw:fill="solid" draw:fill-color="#4e4c46" draw:opacity="100.0%" draw:stroke="solid" svg:stroke-color="#4e4c46" draw:stroke-linejoin="miter" svg:stroke-opacity="100.0%" svg:stroke-width="0.26458332mm"/>
    </style:style>
    <style:style style:family="graphic" style:name="style-479">
      <style:graphic-properties draw:fill="solid" draw:fill-color="#3b3a36" draw:opacity="100.0%" draw:stroke="solid" svg:stroke-color="#3b3a36" draw:stroke-linejoin="miter" svg:stroke-opacity="100.0%" svg:stroke-width="0.26458332mm"/>
    </style:style>
    <style:style style:family="graphic" style:name="style-480">
      <style:graphic-properties draw:fill="solid" draw:fill-color="#232426" draw:opacity="100.0%" draw:stroke="solid" svg:stroke-color="#232426" draw:stroke-linejoin="miter" svg:stroke-opacity="100.0%" svg:stroke-width="0.26458332mm"/>
    </style:style>
    <style:style style:family="graphic" style:name="style-481">
      <style:graphic-properties draw:fill="solid" draw:fill-color="#131618" draw:opacity="100.0%" draw:stroke="solid" svg:stroke-color="#131618" draw:stroke-linejoin="miter" svg:stroke-opacity="100.0%" svg:stroke-width="0.26458332mm"/>
    </style:style>
    <style:style style:family="graphic" style:name="style-482">
      <style:graphic-properties draw:fill="solid" draw:fill-color="#6a6a6c" draw:opacity="100.0%" draw:stroke="solid" svg:stroke-color="#6a6a6c" draw:stroke-linejoin="miter" svg:stroke-opacity="100.0%" svg:stroke-width="0.26458332mm"/>
    </style:style>
    <style:style style:family="graphic" style:name="style-483">
      <style:graphic-properties draw:fill="solid" draw:fill-color="#4f4b49" draw:opacity="100.0%" draw:stroke="solid" svg:stroke-color="#4f4b49" draw:stroke-linejoin="miter" svg:stroke-opacity="100.0%" svg:stroke-width="0.26458332mm"/>
    </style:style>
    <style:style style:family="graphic" style:name="style-484">
      <style:graphic-properties draw:fill="solid" draw:fill-color="#757b7d" draw:opacity="100.0%" draw:stroke="solid" svg:stroke-color="#757b7d" draw:stroke-linejoin="miter" svg:stroke-opacity="100.0%" svg:stroke-width="0.26458332mm"/>
    </style:style>
    <style:style style:family="graphic" style:name="style-485">
      <style:graphic-properties draw:fill="solid" draw:fill-color="#565452" draw:opacity="100.0%" draw:stroke="solid" svg:stroke-color="#565452" draw:stroke-linejoin="miter" svg:stroke-opacity="100.0%" svg:stroke-width="0.26458332mm"/>
    </style:style>
    <style:style style:family="graphic" style:name="style-486">
      <style:graphic-properties draw:fill="solid" draw:fill-color="#5e6e7f" draw:opacity="100.0%" draw:stroke="solid" svg:stroke-color="#5e6e7f" draw:stroke-linejoin="miter" svg:stroke-opacity="100.0%" svg:stroke-width="0.26458332mm"/>
    </style:style>
    <style:style style:family="graphic" style:name="style-487">
      <style:graphic-properties draw:fill="solid" draw:fill-color="#cdc7b8" draw:opacity="100.0%" draw:stroke="solid" svg:stroke-color="#cdc7b8" draw:stroke-linejoin="miter" svg:stroke-opacity="100.0%" svg:stroke-width="0.26458332mm"/>
    </style:style>
    <style:style style:family="graphic" style:name="style-488">
      <style:graphic-properties draw:fill="solid" draw:fill-color="#47525d" draw:opacity="100.0%" draw:stroke="solid" svg:stroke-color="#47525d" draw:stroke-linejoin="miter" svg:stroke-opacity="100.0%" svg:stroke-width="0.26458332mm"/>
    </style:style>
    <style:style style:family="graphic" style:name="style-489">
      <style:graphic-properties draw:fill="solid" draw:fill-color="#9e988c" draw:opacity="100.0%" draw:stroke="solid" svg:stroke-color="#9e988c" draw:stroke-linejoin="miter" svg:stroke-opacity="100.0%" svg:stroke-width="0.26458332mm"/>
    </style:style>
    <style:style style:family="graphic" style:name="style-490">
      <style:graphic-properties draw:fill="solid" draw:fill-color="#494740" draw:opacity="100.0%" draw:stroke="solid" svg:stroke-color="#494740" draw:stroke-linejoin="miter" svg:stroke-opacity="100.0%" svg:stroke-width="0.26458332mm"/>
    </style:style>
    <style:style style:family="graphic" style:name="style-491">
      <style:graphic-properties draw:fill="solid" draw:fill-color="#484744" draw:opacity="100.0%" draw:stroke="solid" svg:stroke-color="#484744" draw:stroke-linejoin="miter" svg:stroke-opacity="100.0%" svg:stroke-width="0.26458332mm"/>
    </style:style>
    <style:style style:family="graphic" style:name="style-492">
      <style:graphic-properties draw:fill="solid" draw:fill-color="#7c786d" draw:opacity="100.0%" draw:stroke="solid" svg:stroke-color="#7c786d" draw:stroke-linejoin="miter" svg:stroke-opacity="100.0%" svg:stroke-width="0.26458332mm"/>
    </style:style>
    <style:style style:family="graphic" style:name="style-493">
      <style:graphic-properties draw:fill="solid" draw:fill-color="#a69f91" draw:opacity="100.0%" draw:stroke="solid" svg:stroke-color="#a69f91" draw:stroke-linejoin="miter" svg:stroke-opacity="100.0%" svg:stroke-width="0.26458332mm"/>
    </style:style>
    <style:style style:family="graphic" style:name="style-494">
      <style:graphic-properties draw:fill="solid" draw:fill-color="#68655f" draw:opacity="100.0%" draw:stroke="solid" svg:stroke-color="#68655f" draw:stroke-linejoin="miter" svg:stroke-opacity="100.0%" svg:stroke-width="0.26458332mm"/>
    </style:style>
    <style:style style:family="graphic" style:name="style-495">
      <style:graphic-properties draw:fill="solid" draw:fill-color="#d8aa5c" draw:opacity="100.0%" draw:stroke="solid" svg:stroke-color="#d8aa5c" draw:stroke-linejoin="miter" svg:stroke-opacity="100.0%" svg:stroke-width="0.26458332mm"/>
    </style:style>
    <style:style style:family="graphic" style:name="style-496">
      <style:graphic-properties draw:fill="solid" draw:fill-color="#6c6d62" draw:opacity="100.0%" draw:stroke="solid" svg:stroke-color="#6c6d62" draw:stroke-linejoin="miter" svg:stroke-opacity="100.0%" svg:stroke-width="0.26458332mm"/>
    </style:style>
    <style:style style:family="graphic" style:name="style-497">
      <style:graphic-properties draw:fill="solid" draw:fill-color="#8b8e8c" draw:opacity="100.0%" draw:stroke="solid" svg:stroke-color="#8b8e8c" draw:stroke-linejoin="miter" svg:stroke-opacity="100.0%" svg:stroke-width="0.26458332mm"/>
    </style:style>
    <style:style style:family="graphic" style:name="style-498">
      <style:graphic-properties draw:fill="solid" draw:fill-color="#573736" draw:opacity="100.0%" draw:stroke="solid" svg:stroke-color="#573736" draw:stroke-linejoin="miter" svg:stroke-opacity="100.0%" svg:stroke-width="0.26458332mm"/>
    </style:style>
    <style:style style:family="graphic" style:name="style-499">
      <style:graphic-properties draw:fill="solid" draw:fill-color="#5c686b" draw:opacity="100.0%" draw:stroke="solid" svg:stroke-color="#5c686b" draw:stroke-linejoin="miter" svg:stroke-opacity="100.0%" svg:stroke-width="0.26458332mm"/>
    </style:style>
    <style:style style:family="graphic" style:name="style-500">
      <style:graphic-properties draw:fill="solid" draw:fill-color="#171d20" draw:opacity="100.0%" draw:stroke="solid" svg:stroke-color="#171d20" draw:stroke-linejoin="miter" svg:stroke-opacity="100.0%" svg:stroke-width="0.26458332mm"/>
    </style:style>
    <style:style style:family="graphic" style:name="style-501">
      <style:graphic-properties draw:fill="solid" draw:fill-color="#707474" draw:opacity="100.0%" draw:stroke="solid" svg:stroke-color="#707474" draw:stroke-linejoin="miter" svg:stroke-opacity="100.0%" svg:stroke-width="0.26458332mm"/>
    </style:style>
    <style:style style:family="graphic" style:name="style-502">
      <style:graphic-properties draw:fill="solid" draw:fill-color="#d6cfc0" draw:opacity="100.0%" draw:stroke="solid" svg:stroke-color="#d6cfc0" draw:stroke-linejoin="miter" svg:stroke-opacity="100.0%" svg:stroke-width="0.26458332mm"/>
    </style:style>
    <style:style style:family="graphic" style:name="style-503">
      <style:graphic-properties draw:fill="solid" draw:fill-color="#524636" draw:opacity="100.0%" draw:stroke="solid" svg:stroke-color="#524636" draw:stroke-linejoin="miter" svg:stroke-opacity="100.0%" svg:stroke-width="0.26458332mm"/>
    </style:style>
    <style:style style:family="graphic" style:name="style-504">
      <style:graphic-properties draw:fill="solid" draw:fill-color="#9d9b92" draw:opacity="100.0%" draw:stroke="solid" svg:stroke-color="#9d9b92" draw:stroke-linejoin="miter" svg:stroke-opacity="100.0%" svg:stroke-width="0.26458332mm"/>
    </style:style>
    <style:style style:family="graphic" style:name="style-505">
      <style:graphic-properties draw:fill="solid" draw:fill-color="#26292d" draw:opacity="100.0%" draw:stroke="solid" svg:stroke-color="#26292d" draw:stroke-linejoin="miter" svg:stroke-opacity="100.0%" svg:stroke-width="0.26458332mm"/>
    </style:style>
    <style:style style:family="graphic" style:name="style-506">
      <style:graphic-properties draw:fill="solid" draw:fill-color="#cdc9ba" draw:opacity="100.0%" draw:stroke="solid" svg:stroke-color="#cdc9ba" draw:stroke-linejoin="miter" svg:stroke-opacity="100.0%" svg:stroke-width="0.26458332mm"/>
    </style:style>
    <style:style style:family="graphic" style:name="style-507">
      <style:graphic-properties draw:fill="solid" draw:fill-color="#303131" draw:opacity="100.0%" draw:stroke="solid" svg:stroke-color="#303131" draw:stroke-linejoin="miter" svg:stroke-opacity="100.0%" svg:stroke-width="0.26458332mm"/>
    </style:style>
    <style:style style:family="graphic" style:name="style-508">
      <style:graphic-properties draw:fill="solid" draw:fill-color="#9d9c94" draw:opacity="100.0%" draw:stroke="solid" svg:stroke-color="#9d9c94" draw:stroke-linejoin="miter" svg:stroke-opacity="100.0%" svg:stroke-width="0.26458332mm"/>
    </style:style>
    <style:style style:family="graphic" style:name="style-509">
      <style:graphic-properties draw:fill="solid" draw:fill-color="#d6cebb" draw:opacity="100.0%" draw:stroke="solid" svg:stroke-color="#d6cebb" draw:stroke-linejoin="miter" svg:stroke-opacity="100.0%" svg:stroke-width="0.26458332mm"/>
    </style:style>
    <style:style style:family="graphic" style:name="style-510">
      <style:graphic-properties draw:fill="solid" draw:fill-color="#5b6874" draw:opacity="100.0%" draw:stroke="solid" svg:stroke-color="#5b6874" draw:stroke-linejoin="miter" svg:stroke-opacity="100.0%" svg:stroke-width="0.26458332mm"/>
    </style:style>
    <style:style style:family="graphic" style:name="style-511">
      <style:graphic-properties draw:fill="solid" draw:fill-color="#8c9191" draw:opacity="100.0%" draw:stroke="solid" svg:stroke-color="#8c9191" draw:stroke-linejoin="miter" svg:stroke-opacity="100.0%" svg:stroke-width="0.26458332mm"/>
    </style:style>
    <style:style style:family="graphic" style:name="style-512">
      <style:graphic-properties draw:fill="solid" draw:fill-color="#737676" draw:opacity="100.0%" draw:stroke="solid" svg:stroke-color="#737676" draw:stroke-linejoin="miter" svg:stroke-opacity="100.0%" svg:stroke-width="0.26458332mm"/>
    </style:style>
    <style:style style:family="graphic" style:name="style-513">
      <style:graphic-properties draw:fill="solid" draw:fill-color="#52504d" draw:opacity="100.0%" draw:stroke="solid" svg:stroke-color="#52504d" draw:stroke-linejoin="miter" svg:stroke-opacity="100.0%" svg:stroke-width="0.26458332mm"/>
    </style:style>
    <style:style style:family="graphic" style:name="style-514">
      <style:graphic-properties draw:fill="solid" draw:fill-color="#6d6d6c" draw:opacity="100.0%" draw:stroke="solid" svg:stroke-color="#6d6d6c" draw:stroke-linejoin="miter" svg:stroke-opacity="100.0%" svg:stroke-width="0.26458332mm"/>
    </style:style>
    <style:style style:family="graphic" style:name="style-515">
      <style:graphic-properties draw:fill="solid" draw:fill-color="#aca79a" draw:opacity="100.0%" draw:stroke="solid" svg:stroke-color="#aca79a" draw:stroke-linejoin="miter" svg:stroke-opacity="100.0%" svg:stroke-width="0.26458332mm"/>
    </style:style>
    <style:style style:family="graphic" style:name="style-516">
      <style:graphic-properties draw:fill="solid" draw:fill-color="#9a8c83" draw:opacity="100.0%" draw:stroke="solid" svg:stroke-color="#9a8c83" draw:stroke-linejoin="miter" svg:stroke-opacity="100.0%" svg:stroke-width="0.26458332mm"/>
    </style:style>
    <style:style style:family="graphic" style:name="style-517">
      <style:graphic-properties draw:fill="solid" draw:fill-color="#949b9c" draw:opacity="100.0%" draw:stroke="solid" svg:stroke-color="#949b9c" draw:stroke-linejoin="miter" svg:stroke-opacity="100.0%" svg:stroke-width="0.26458332mm"/>
    </style:style>
    <style:style style:family="graphic" style:name="style-518">
      <style:graphic-properties draw:fill="solid" draw:fill-color="#1f2226" draw:opacity="100.0%" draw:stroke="solid" svg:stroke-color="#1f2226" draw:stroke-linejoin="miter" svg:stroke-opacity="100.0%" svg:stroke-width="0.26458332mm"/>
    </style:style>
    <style:style style:family="graphic" style:name="style-519">
      <style:graphic-properties draw:fill="solid" draw:fill-color="#9a2c25" draw:opacity="100.0%" draw:stroke="solid" svg:stroke-color="#9a2c25" draw:stroke-linejoin="miter" svg:stroke-opacity="100.0%" svg:stroke-width="0.26458332mm"/>
    </style:style>
    <style:style style:family="graphic" style:name="style-520">
      <style:graphic-properties draw:fill="solid" draw:fill-color="#37322b" draw:opacity="100.0%" draw:stroke="solid" svg:stroke-color="#37322b" draw:stroke-linejoin="miter" svg:stroke-opacity="100.0%" svg:stroke-width="0.26458332mm"/>
    </style:style>
    <style:style style:family="graphic" style:name="style-521">
      <style:graphic-properties draw:fill="solid" draw:fill-color="#b2b8b8" draw:opacity="100.0%" draw:stroke="solid" svg:stroke-color="#b2b8b8" draw:stroke-linejoin="miter" svg:stroke-opacity="100.0%" svg:stroke-width="0.26458332mm"/>
    </style:style>
    <style:style style:family="graphic" style:name="style-522">
      <style:graphic-properties draw:fill="solid" draw:fill-color="#88867b" draw:opacity="100.0%" draw:stroke="solid" svg:stroke-color="#88867b" draw:stroke-linejoin="miter" svg:stroke-opacity="100.0%" svg:stroke-width="0.26458332mm"/>
    </style:style>
    <style:style style:family="graphic" style:name="style-523">
      <style:graphic-properties draw:fill="solid" draw:fill-color="#778595" draw:opacity="100.0%" draw:stroke="solid" svg:stroke-color="#778595" draw:stroke-linejoin="miter" svg:stroke-opacity="100.0%" svg:stroke-width="0.26458332mm"/>
    </style:style>
    <style:style style:family="graphic" style:name="style-524">
      <style:graphic-properties draw:fill="solid" draw:fill-color="#5c5b5a" draw:opacity="100.0%" draw:stroke="solid" svg:stroke-color="#5c5b5a" draw:stroke-linejoin="miter" svg:stroke-opacity="100.0%" svg:stroke-width="0.26458332mm"/>
    </style:style>
    <style:style style:family="graphic" style:name="style-525">
      <style:graphic-properties draw:fill="solid" draw:fill-color="#252c30" draw:opacity="100.0%" draw:stroke="solid" svg:stroke-color="#252c30" draw:stroke-linejoin="miter" svg:stroke-opacity="100.0%" svg:stroke-width="0.26458332mm"/>
    </style:style>
    <style:style style:family="graphic" style:name="style-526">
      <style:graphic-properties draw:fill="solid" draw:fill-color="#c1bbaa" draw:opacity="100.0%" draw:stroke="solid" svg:stroke-color="#c1bbaa" draw:stroke-linejoin="miter" svg:stroke-opacity="100.0%" svg:stroke-width="0.26458332mm"/>
    </style:style>
    <style:style style:family="graphic" style:name="style-527">
      <style:graphic-properties draw:fill="solid" draw:fill-color="#5a676f" draw:opacity="100.0%" draw:stroke="solid" svg:stroke-color="#5a676f" draw:stroke-linejoin="miter" svg:stroke-opacity="100.0%" svg:stroke-width="0.26458332mm"/>
    </style:style>
    <style:style style:family="graphic" style:name="style-528">
      <style:graphic-properties draw:fill="solid" draw:fill-color="#77838f" draw:opacity="100.0%" draw:stroke="solid" svg:stroke-color="#77838f" draw:stroke-linejoin="miter" svg:stroke-opacity="100.0%" svg:stroke-width="0.26458332mm"/>
    </style:style>
    <style:style style:family="graphic" style:name="style-529">
      <style:graphic-properties draw:fill="solid" draw:fill-color="#212124" draw:opacity="100.0%" draw:stroke="solid" svg:stroke-color="#212124" draw:stroke-linejoin="miter" svg:stroke-opacity="100.0%" svg:stroke-width="0.26458332mm"/>
    </style:style>
    <style:style style:family="graphic" style:name="style-530">
      <style:graphic-properties draw:fill="solid" draw:fill-color="#9e9688" draw:opacity="100.0%" draw:stroke="solid" svg:stroke-color="#9e9688" draw:stroke-linejoin="miter" svg:stroke-opacity="100.0%" svg:stroke-width="0.26458332mm"/>
    </style:style>
    <style:style style:family="graphic" style:name="style-531">
      <style:graphic-properties draw:fill="solid" draw:fill-color="#878c8d" draw:opacity="100.0%" draw:stroke="solid" svg:stroke-color="#878c8d" draw:stroke-linejoin="miter" svg:stroke-opacity="100.0%" svg:stroke-width="0.26458332mm"/>
    </style:style>
    <style:style style:family="graphic" style:name="style-532">
      <style:graphic-properties draw:fill="solid" draw:fill-color="#383e44" draw:opacity="100.0%" draw:stroke="solid" svg:stroke-color="#383e44" draw:stroke-linejoin="miter" svg:stroke-opacity="100.0%" svg:stroke-width="0.26458332mm"/>
    </style:style>
    <style:style style:family="graphic" style:name="style-533">
      <style:graphic-properties draw:fill="solid" draw:fill-color="#575554" draw:opacity="100.0%" draw:stroke="solid" svg:stroke-color="#575554" draw:stroke-linejoin="miter" svg:stroke-opacity="100.0%" svg:stroke-width="0.26458332mm"/>
    </style:style>
    <style:style style:family="graphic" style:name="style-534">
      <style:graphic-properties draw:fill="solid" draw:fill-color="#959590" draw:opacity="100.0%" draw:stroke="solid" svg:stroke-color="#959590" draw:stroke-linejoin="miter" svg:stroke-opacity="100.0%" svg:stroke-width="0.26458332mm"/>
    </style:style>
    <style:style style:family="graphic" style:name="style-535">
      <style:graphic-properties draw:fill="solid" draw:fill-color="#847f75" draw:opacity="100.0%" draw:stroke="solid" svg:stroke-color="#847f75" draw:stroke-linejoin="miter" svg:stroke-opacity="100.0%" svg:stroke-width="0.26458332mm"/>
    </style:style>
    <style:style style:family="graphic" style:name="style-536">
      <style:graphic-properties draw:fill="solid" draw:fill-color="#2a3035" draw:opacity="100.0%" draw:stroke="solid" svg:stroke-color="#2a3035" draw:stroke-linejoin="miter" svg:stroke-opacity="100.0%" svg:stroke-width="0.26458332mm"/>
    </style:style>
    <style:style style:family="graphic" style:name="style-537">
      <style:graphic-properties draw:fill="solid" draw:fill-color="#595553" draw:opacity="100.0%" draw:stroke="solid" svg:stroke-color="#595553" draw:stroke-linejoin="miter" svg:stroke-opacity="100.0%" svg:stroke-width="0.26458332mm"/>
    </style:style>
    <style:style style:family="graphic" style:name="style-538">
      <style:graphic-properties draw:fill="solid" draw:fill-color="#1e2227" draw:opacity="100.0%" draw:stroke="solid" svg:stroke-color="#1e2227" draw:stroke-linejoin="miter" svg:stroke-opacity="100.0%" svg:stroke-width="0.26458332mm"/>
    </style:style>
    <style:style style:family="graphic" style:name="style-539">
      <style:graphic-properties draw:fill="solid" draw:fill-color="#718090" draw:opacity="100.0%" draw:stroke="solid" svg:stroke-color="#718090" draw:stroke-linejoin="miter" svg:stroke-opacity="100.0%" svg:stroke-width="0.26458332mm"/>
    </style:style>
    <style:style style:family="graphic" style:name="style-540">
      <style:graphic-properties draw:fill="solid" draw:fill-color="#535352" draw:opacity="100.0%" draw:stroke="solid" svg:stroke-color="#535352" draw:stroke-linejoin="miter" svg:stroke-opacity="100.0%" svg:stroke-width="0.26458332mm"/>
    </style:style>
    <style:style style:family="graphic" style:name="style-541">
      <style:graphic-properties draw:fill="solid" draw:fill-color="#656564" draw:opacity="100.0%" draw:stroke="solid" svg:stroke-color="#656564" draw:stroke-linejoin="miter" svg:stroke-opacity="100.0%" svg:stroke-width="0.26458332mm"/>
    </style:style>
    <style:style style:family="graphic" style:name="style-542">
      <style:graphic-properties draw:fill="solid" draw:fill-color="#423e38" draw:opacity="100.0%" draw:stroke="solid" svg:stroke-color="#423e38" draw:stroke-linejoin="miter" svg:stroke-opacity="100.0%" svg:stroke-width="0.26458332mm"/>
    </style:style>
    <style:style style:family="graphic" style:name="style-543">
      <style:graphic-properties draw:fill="solid" draw:fill-color="#a9a49a" draw:opacity="100.0%" draw:stroke="solid" svg:stroke-color="#a9a49a" draw:stroke-linejoin="miter" svg:stroke-opacity="100.0%" svg:stroke-width="0.26458332mm"/>
    </style:style>
    <style:style style:family="graphic" style:name="style-544">
      <style:graphic-properties draw:fill="solid" draw:fill-color="#30383d" draw:opacity="100.0%" draw:stroke="solid" svg:stroke-color="#30383d" draw:stroke-linejoin="miter" svg:stroke-opacity="100.0%" svg:stroke-width="0.26458332mm"/>
    </style:style>
    <style:style style:family="graphic" style:name="style-545">
      <style:graphic-properties draw:fill="solid" draw:fill-color="#484949" draw:opacity="100.0%" draw:stroke="solid" svg:stroke-color="#484949" draw:stroke-linejoin="miter" svg:stroke-opacity="100.0%" svg:stroke-width="0.26458332mm"/>
    </style:style>
    <style:style style:family="graphic" style:name="style-546">
      <style:graphic-properties draw:fill="solid" draw:fill-color="#7b7367" draw:opacity="100.0%" draw:stroke="solid" svg:stroke-color="#7b7367" draw:stroke-linejoin="miter" svg:stroke-opacity="100.0%" svg:stroke-width="0.26458332mm"/>
    </style:style>
    <style:style style:family="graphic" style:name="style-547">
      <style:graphic-properties draw:fill="solid" draw:fill-color="#787567" draw:opacity="100.0%" draw:stroke="solid" svg:stroke-color="#787567" draw:stroke-linejoin="miter" svg:stroke-opacity="100.0%" svg:stroke-width="0.26458332mm"/>
    </style:style>
    <style:style style:family="graphic" style:name="style-548">
      <style:graphic-properties draw:fill="solid" draw:fill-color="#6c7e8f" draw:opacity="100.0%" draw:stroke="solid" svg:stroke-color="#6c7e8f" draw:stroke-linejoin="miter" svg:stroke-opacity="100.0%" svg:stroke-width="0.26458332mm"/>
    </style:style>
    <style:style style:family="graphic" style:name="style-549">
      <style:graphic-properties draw:fill="solid" draw:fill-color="#59584e" draw:opacity="100.0%" draw:stroke="solid" svg:stroke-color="#59584e" draw:stroke-linejoin="miter" svg:stroke-opacity="100.0%" svg:stroke-width="0.26458332mm"/>
    </style:style>
    <style:style style:family="graphic" style:name="style-550">
      <style:graphic-properties draw:fill="solid" draw:fill-color="#2b2d2f" draw:opacity="100.0%" draw:stroke="solid" svg:stroke-color="#2b2d2f" draw:stroke-linejoin="miter" svg:stroke-opacity="100.0%" svg:stroke-width="0.26458332mm"/>
    </style:style>
    <style:style style:family="graphic" style:name="style-551">
      <style:graphic-properties draw:fill="solid" draw:fill-color="#c8c1b1" draw:opacity="100.0%" draw:stroke="solid" svg:stroke-color="#c8c1b1" draw:stroke-linejoin="miter" svg:stroke-opacity="100.0%" svg:stroke-width="0.26458332mm"/>
    </style:style>
    <style:style style:family="graphic" style:name="style-552">
      <style:graphic-properties draw:fill="solid" draw:fill-color="#8c8475" draw:opacity="100.0%" draw:stroke="solid" svg:stroke-color="#8c8475" draw:stroke-linejoin="miter" svg:stroke-opacity="100.0%" svg:stroke-width="0.26458332mm"/>
    </style:style>
    <style:style style:family="graphic" style:name="style-553">
      <style:graphic-properties draw:fill="solid" draw:fill-color="#4d5a69" draw:opacity="100.0%" draw:stroke="solid" svg:stroke-color="#4d5a69" draw:stroke-linejoin="miter" svg:stroke-opacity="100.0%" svg:stroke-width="0.26458332mm"/>
    </style:style>
    <style:style style:family="graphic" style:name="style-554">
      <style:graphic-properties draw:fill="solid" draw:fill-color="#555453" draw:opacity="100.0%" draw:stroke="solid" svg:stroke-color="#555453" draw:stroke-linejoin="miter" svg:stroke-opacity="100.0%" svg:stroke-width="0.26458332mm"/>
    </style:style>
    <style:style style:family="graphic" style:name="style-555">
      <style:graphic-properties draw:fill="solid" draw:fill-color="#a49686" draw:opacity="100.0%" draw:stroke="solid" svg:stroke-color="#a49686" draw:stroke-linejoin="miter" svg:stroke-opacity="100.0%" svg:stroke-width="0.26458332mm"/>
    </style:style>
    <style:style style:family="graphic" style:name="style-556">
      <style:graphic-properties draw:fill="solid" draw:fill-color="#7c858e" draw:opacity="100.0%" draw:stroke="solid" svg:stroke-color="#7c858e" draw:stroke-linejoin="miter" svg:stroke-opacity="100.0%" svg:stroke-width="0.26458332mm"/>
    </style:style>
    <style:style style:family="graphic" style:name="style-557">
      <style:graphic-properties draw:fill="solid" draw:fill-color="#15191c" draw:opacity="100.0%" draw:stroke="solid" svg:stroke-color="#15191c" draw:stroke-linejoin="miter" svg:stroke-opacity="100.0%" svg:stroke-width="0.26458332mm"/>
    </style:style>
    <style:style style:family="graphic" style:name="style-558">
      <style:graphic-properties draw:fill="solid" draw:fill-color="#707272" draw:opacity="100.0%" draw:stroke="solid" svg:stroke-color="#707272" draw:stroke-linejoin="miter" svg:stroke-opacity="100.0%" svg:stroke-width="0.26458332mm"/>
    </style:style>
    <style:style style:family="graphic" style:name="style-559">
      <style:graphic-properties draw:fill="solid" draw:fill-color="#7c8998" draw:opacity="100.0%" draw:stroke="solid" svg:stroke-color="#7c8998" draw:stroke-linejoin="miter" svg:stroke-opacity="100.0%" svg:stroke-width="0.26458332mm"/>
    </style:style>
    <style:style style:family="graphic" style:name="style-560">
      <style:graphic-properties draw:fill="solid" draw:fill-color="#101417" draw:opacity="100.0%" draw:stroke="solid" svg:stroke-color="#101417" draw:stroke-linejoin="miter" svg:stroke-opacity="100.0%" svg:stroke-width="0.26458332mm"/>
    </style:style>
    <style:style style:family="graphic" style:name="style-561">
      <style:graphic-properties draw:fill="solid" draw:fill-color="#8a877b" draw:opacity="100.0%" draw:stroke="solid" svg:stroke-color="#8a877b" draw:stroke-linejoin="miter" svg:stroke-opacity="100.0%" svg:stroke-width="0.26458332mm"/>
    </style:style>
    <style:style style:family="graphic" style:name="style-562">
      <style:graphic-properties draw:fill="solid" draw:fill-color="#687685" draw:opacity="100.0%" draw:stroke="solid" svg:stroke-color="#687685" draw:stroke-linejoin="miter" svg:stroke-opacity="100.0%" svg:stroke-width="0.26458332mm"/>
    </style:style>
    <style:style style:family="graphic" style:name="style-563">
      <style:graphic-properties draw:fill="solid" draw:fill-color="#5e6367" draw:opacity="100.0%" draw:stroke="solid" svg:stroke-color="#5e6367" draw:stroke-linejoin="miter" svg:stroke-opacity="100.0%" svg:stroke-width="0.26458332mm"/>
    </style:style>
    <style:style style:family="graphic" style:name="style-564">
      <style:graphic-properties draw:fill="solid" draw:fill-color="#696865" draw:opacity="100.0%" draw:stroke="solid" svg:stroke-color="#696865" draw:stroke-linejoin="miter" svg:stroke-opacity="100.0%" svg:stroke-width="0.26458332mm"/>
    </style:style>
    <style:style style:family="graphic" style:name="style-565">
      <style:graphic-properties draw:fill="solid" draw:fill-color="#646868" draw:opacity="100.0%" draw:stroke="solid" svg:stroke-color="#646868" draw:stroke-linejoin="miter" svg:stroke-opacity="100.0%" svg:stroke-width="0.26458332mm"/>
    </style:style>
    <style:style style:family="graphic" style:name="style-566">
      <style:graphic-properties draw:fill="solid" draw:fill-color="#6e685e" draw:opacity="100.0%" draw:stroke="solid" svg:stroke-color="#6e685e" draw:stroke-linejoin="miter" svg:stroke-opacity="100.0%" svg:stroke-width="0.26458332mm"/>
    </style:style>
    <style:style style:family="graphic" style:name="style-567">
      <style:graphic-properties draw:fill="solid" draw:fill-color="#726f68" draw:opacity="100.0%" draw:stroke="solid" svg:stroke-color="#726f68" draw:stroke-linejoin="miter" svg:stroke-opacity="100.0%" svg:stroke-width="0.26458332mm"/>
    </style:style>
    <style:style style:family="graphic" style:name="style-568">
      <style:graphic-properties draw:fill="solid" draw:fill-color="#a6aead" draw:opacity="100.0%" draw:stroke="solid" svg:stroke-color="#a6aead" draw:stroke-linejoin="miter" svg:stroke-opacity="100.0%" svg:stroke-width="0.26458332mm"/>
    </style:style>
    <style:style style:family="graphic" style:name="style-569">
      <style:graphic-properties draw:fill="solid" draw:fill-color="#263038" draw:opacity="100.0%" draw:stroke="solid" svg:stroke-color="#263038" draw:stroke-linejoin="miter" svg:stroke-opacity="100.0%" svg:stroke-width="0.26458332mm"/>
    </style:style>
    <style:style style:family="graphic" style:name="style-570">
      <style:graphic-properties draw:fill="solid" draw:fill-color="#a29b8f" draw:opacity="100.0%" draw:stroke="solid" svg:stroke-color="#a29b8f" draw:stroke-linejoin="miter" svg:stroke-opacity="100.0%" svg:stroke-width="0.26458332mm"/>
    </style:style>
    <style:style style:family="graphic" style:name="style-571">
      <style:graphic-properties draw:fill="solid" draw:fill-color="#b7b3a6" draw:opacity="100.0%" draw:stroke="solid" svg:stroke-color="#b7b3a6" draw:stroke-linejoin="miter" svg:stroke-opacity="100.0%" svg:stroke-width="0.26458332mm"/>
    </style:style>
    <style:style style:family="graphic" style:name="style-572">
      <style:graphic-properties draw:fill="solid" draw:fill-color="#303e4b" draw:opacity="100.0%" draw:stroke="solid" svg:stroke-color="#303e4b" draw:stroke-linejoin="miter" svg:stroke-opacity="100.0%" svg:stroke-width="0.26458332mm"/>
    </style:style>
    <style:style style:family="graphic" style:name="style-573">
      <style:graphic-properties draw:fill="solid" draw:fill-color="#31322e" draw:opacity="100.0%" draw:stroke="solid" svg:stroke-color="#31322e" draw:stroke-linejoin="miter" svg:stroke-opacity="100.0%" svg:stroke-width="0.26458332mm"/>
    </style:style>
    <style:style style:family="graphic" style:name="style-574">
      <style:graphic-properties draw:fill="solid" draw:fill-color="#6f8090" draw:opacity="100.0%" draw:stroke="solid" svg:stroke-color="#6f8090" draw:stroke-linejoin="miter" svg:stroke-opacity="100.0%" svg:stroke-width="0.26458332mm"/>
    </style:style>
    <style:style style:family="graphic" style:name="style-575">
      <style:graphic-properties draw:fill="solid" draw:fill-color="#545759" draw:opacity="100.0%" draw:stroke="solid" svg:stroke-color="#545759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17.49997 52.916664 L 317.49997 52.916664 L 317.49997 79.37499 Q 317.49997 105.83333 343.9583 132.29166 L 343.9583 158.74998 L 317.49997 158.74998 L 264.5833 158.74998 L 211.66666 185.20833 L 185.20833 185.20833 L 185.20833 211.66666 Q 185.20833 238.12498 105.83333 211.66666 L 0.0 211.66666 L 0.0 211.66666 Q 0.0 211.66666 26.458332 185.20833 Q 52.916664 158.74998 52.916664 105.83333 Q 52.916664 52.916664 26.458332 26.458332 L 0.0 0.0 L 105.83333 0.0 Q 238.12498 0.0 264.5833 26.458332 Q 291.04166 52.916664 317.49997 52.916664 z" svg:height="2.1166666mm" draw:style-name="style-2" svg:viewBox="0.0 0.0 343.9583 211.66666" svg:width="3.439583mm" svg:x="256.6458mm" svg:y="35.98333mm"/>
          <draw:path svg:d="M 0.0 79.37499 L 0.0 0.0 L 264.5833 26.458332 Q 555.625 26.458332 740.8333 52.916664 L 952.49994 52.916664 L 952.49994 79.37499 Q 952.49994 132.29166 687.9166 132.29166 Q 449.79166 132.29166 211.66666 132.29166 L 0.0 132.29166 L 0.0 79.37499 z" svg:height="1.3229166mm" draw:style-name="style-3" svg:viewBox="0.0 0.0 952.49994 132.29166" svg:width="9.525mm" svg:x="0.0mm" svg:y="101.33541mm"/>
          <draw:path svg:d="M 105.83333 26.458332 L 105.83333 0.0 L 158.74998 0.0 L 211.66666 0.0 L 211.66666 26.458332 L 238.12498 26.458332 L 238.12498 26.458332 L 238.12498 52.916664 L 502.7083 211.66666 Q 740.8333 370.41666 820.2083 343.9583 Q 926.0416 317.49997 926.0416 317.49997 L 926.0416 291.04166 L 926.0416 291.04166 L 952.49994 291.04166 L 1005.4166 291.04166 L 1058.3333 264.5833 L 1084.7916 264.5833 L 1137.7083 264.5833 L 1137.7083 317.49997 L 1137.7083 343.9583 L 1111.25 370.41666 L 1084.7916 423.3333 L 1084.7916 423.3333 L 1084.7916 423.3333 L 1058.3333 449.79166 L 1031.875 476.24997 L 978.95825 476.24997 Q 952.49994 476.24997 926.0416 502.7083 L 926.0416 529.1666 L 926.0416 529.1666 Q 899.5833 529.1666 899.5833 555.625 L 899.5833 555.625 L 873.12494 555.625 L 873.12494 555.625 L 793.74994 555.625 Q 714.37494 582.0833 502.7083 661.4583 L 317.49997 767.2916 L 238.12498 767.2916 L 132.29166 793.74994 L 79.37499 793.74994 L 52.916664 793.74994 L 52.916664 793.74994 L 26.458332 767.2916 L 26.458332 740.8333 L 26.458332 687.9166 L 0.0 687.9166 L 0.0 687.9166 L 0.0 661.4583 L 0.0 661.4583 L 52.916664 661.4583 L 105.83333 634.99994 L 105.83333 634.99994 L 132.29166 634.99994 L 132.29166 634.99994 L 132.29166 634.99994 L 132.29166 608.5416 L 132.29166 608.5416 L 132.29166 582.0833 L 132.29166 555.625 L 132.29166 423.3333 Q 132.29166 317.49997 105.83333 185.20833 L 79.37499 52.916664 L 105.83333 26.458332 z" svg:height="7.9374995mm" draw:style-name="style-4" svg:viewBox="0.0 0.0 1137.7083 793.74994" svg:width="11.377083mm" svg:x="145.25624mm" svg:y="93.6625mm"/>
          <draw:path svg:d="M 767.2916 0.0 L 793.74994 0.0 L 793.74994 26.458332 Q 793.74994 52.916664 952.49994 52.916664 L 1137.7083 52.916664 L 1084.7916 79.37499 L 1031.875 105.83333 L 978.95825 105.83333 L 926.0416 105.83333 L 899.5833 132.29166 Q 846.6666 158.74998 740.8333 158.74998 L 634.99994 211.66666 L 608.5416 211.66666 L 582.0833 211.66666 L 582.0833 264.5833 L 582.0833 291.04166 L 608.5416 317.49997 L 608.5416 317.49997 L 529.1666 317.49997 Q 423.3333 317.49997 370.41666 291.04166 L 317.49997 264.5833 L 291.04166 264.5833 Q 264.5833 264.5833 158.74998 238.12498 L 26.458332 211.66666 L 26.458332 211.66666 L 0.0 211.66666 L 0.0 211.66666 L 0.0 211.66666 L 0.0 185.20833 L 0.0 185.20833 L 158.74998 158.74998 Q 343.9583 158.74998 529.1666 79.37499 Q 740.8333 0.0 767.2916 0.0 z" svg:height="3.1749997mm" draw:style-name="style-5" svg:viewBox="0.0 0.0 1137.7083 317.49997" svg:width="11.377083mm" svg:x="116.94582mm" svg:y="37.57083mm"/>
          <draw:path svg:d="M 0.0 52.916664 L 0.0 0.0 L 26.458332 0.0 L 26.458332 0.0 L 79.37499 52.916664 Q 105.83333 105.83333 132.29166 105.83333 Q 132.29166 105.83333 185.20833 105.83333 L 211.66666 105.83333 L 211.66666 105.83333 Q 185.20833 132.29166 185.20833 132.29166 Q 185.20833 158.74998 105.83333 158.74998 L 26.458332 158.74998 L 26.458332 158.74998 Q 26.458332 132.29166 0.0 132.29166 L 0.0 132.29166 L 0.0 105.83333 L 0.0 105.83333 L 0.0 52.916664 z" svg:height="1.5874999mm" draw:style-name="style-6" svg:viewBox="0.0 0.0 211.66666 158.74998" svg:width="2.1166666mm" svg:x="159.01457mm" svg:y="136.525mm"/>
          <draw:path svg:d="M 1904.9999 185.20833 L 2143.125 0.0 L 2169.5833 26.458332 Q 2222.5 26.458332 2196.0415 26.458332 Q 2196.0415 26.458332 2169.5833 52.916664 L 2143.125 79.37499 L 2196.0415 105.83333 Q 2275.4165 158.74998 2222.5 238.12498 Q 2169.5833 291.04166 2460.6248 343.9583 Q 2751.6665 396.87497 2857.4998 423.3333 Q 2936.8748 449.79166 2936.8748 423.3333 Q 2936.8748 396.87497 2963.3333 396.87497 Q 2963.3333 423.3333 3042.7083 476.24997 Q 3122.0833 502.7083 3174.9998 529.1666 L 3201.4583 555.625 L 3201.4583 555.625 L 3227.9165 555.625 L 3227.9165 555.625 L 3227.9165 582.0833 L 3148.5415 582.0833 L 3069.1665 608.5416 L 3095.6248 608.5416 L 3122.0833 608.5416 L 3174.9998 634.99994 Q 3227.9165 661.4583 3227.9165 714.37494 Q 3227.9165 767.2916 3201.4583 926.0416 Q 3174.9998 1058.3333 3201.4583 1084.7916 Q 3227.9165 1111.25 3227.9165 1137.7083 Q 3227.9165 1190.6249 3254.3748 1190.6249 L 3254.3748 1190.6249 L 3333.7498 1217.0833 L 3413.1248 1243.5416 L 3280.8333 1243.5416 Q 3148.5415 1243.5416 3042.7083 1243.5416 Q 2936.8748 1243.5416 2910.4165 1269.9999 Q 2883.9583 1296.4583 2857.4998 1296.4583 L 2804.5833 1296.4583 L 2804.5833 1296.4583 L 2778.1248 1296.4583 L 2778.1248 1296.4583 L 2751.6665 1296.4583 L 2751.6665 1322.9166 L 2751.6665 1349.3749 L 2778.1248 1349.3749 L 2778.1248 1349.3749 L 2778.1248 1375.8333 L 2751.6665 1375.8333 L 2751.6665 1402.2916 L 2751.6665 1428.7499 L 2804.5833 1455.2083 Q 2857.4998 1481.6666 2857.4998 1508.1249 Q 2857.4998 1561.0416 2883.9583 1561.0416 L 2910.4165 1561.0416 L 2910.4165 1587.4999 Q 2910.4165 1613.9583 2883.9583 1613.9583 Q 2857.4998 1640.4166 2831.0415 1666.8749 Q 2831.0415 1666.8749 2804.5833 1693.3333 L 2778.1248 1719.7916 L 2831.0415 1719.7916 Q 2883.9583 1772.7083 2857.4998 1772.7083 Q 2831.0415 1772.7083 2910.4165 1799.1666 L 2963.3333 1825.6249 L 2963.3333 1825.6249 L 2963.3333 1825.6249 L 2936.8748 1825.6249 L 2936.8748 1825.6249 L 2857.4998 1852.0833 Q 2751.6665 1852.0833 2751.6665 1878.5416 Q 2751.6665 1904.9999 2751.6665 1931.4583 Q 2725.2083 1931.4583 2725.2083 1957.9165 Q 2725.2083 1984.3749 2645.8333 1984.3749 L 2592.9165 1984.3749 L 2460.6248 1984.3749 Q 2328.3333 1984.3749 2328.3333 2037.2915 Q 2328.3333 2063.75 2275.4165 2063.75 Q 2222.5 2063.75 2222.5 2116.6665 Q 2222.5 2169.5833 2169.5833 2196.0415 Q 2116.6665 2248.9583 2063.75 2248.9583 Q 2010.8333 2301.875 1904.9999 2301.875 Q 1772.7083 2301.875 1640.4166 2381.2498 Q 1508.1249 2460.6248 1508.1249 2407.7083 Q 1481.6666 2381.2498 1455.2083 2407.7083 Q 1428.7499 2460.6248 1402.2916 2434.1665 Q 1375.8333 2407.7083 1269.9999 2434.1665 Q 1164.1666 2460.6248 1164.1666 2513.5415 Q 1137.7083 2566.4583 661.4583 2566.4583 Q 185.20833 2592.9165 211.66666 2513.5415 Q 211.66666 2460.6248 132.29166 2407.7083 Q 52.916664 2354.7915 26.458332 2275.4165 L 0.0 2196.0415 L 26.458332 2196.0415 L 26.458332 2196.0415 L 26.458332 2169.5833 Q 52.916664 2169.5833 52.916664 2143.125 L 52.916664 2143.125 L 52.916664 2143.125 Q 79.37499 2143.125 79.37499 2116.6665 L 79.37499 2116.6665 L 105.83333 2116.6665 Q 105.83333 2090.2083 105.83333 2090.2083 L 105.83333 2090.2083 L 105.83333 2090.2083 Q 132.29166 2090.2083 132.29166 2063.75 L 132.29166 2063.75 L 132.29166 2037.2915 Q 158.74998 2037.2915 238.12498 1931.4583 Q 343.9583 1825.6249 370.41666 1772.7083 Q 423.3333 1719.7916 370.41666 1693.3333 Q 317.49997 1666.8749 793.74994 1217.0833 Q 1269.9999 767.2916 1375.8333 687.9166 Q 1481.6666 608.5416 1561.0416 502.7083 Q 1640.4166 396.87497 1904.9999 185.20833 z" svg:height="25.664581mm" draw:style-name="style-7" svg:viewBox="0.0 0.0 3413.1248 2566.4583" svg:width="34.13125mm" svg:x="119.59166mm" svg:y="159.01457mm"/>
          <draw:path svg:d="M 0.0 26.458332 Q 0.0 0.0 79.37499 0.0 Q 158.74998 0.0 158.74998 26.458332 Q 158.74998 52.916664 52.916664 52.916664 Q -26.458332 79.37499 0.0 26.458332 z" svg:height="0.52916664mm" draw:style-name="style-8" svg:viewBox="0.0 0.0 158.74998 52.916664" svg:width="1.5874999mm" svg:x="65.61666mm" svg:y="214.31248mm"/>
          <draw:path svg:d="M 26.458332 0.0 L 26.458332 0.0 L 132.29166 0.0 Q 211.66666 0.0 291.04166 26.458332 L 396.87497 26.458332 L 396.87497 52.916664 Q 396.87497 52.916664 423.3333 158.74998 L 423.3333 264.5833 L 396.87497 264.5833 Q 396.87497 264.5833 396.87497 291.04166 L 396.87497 291.04166 L 370.41666 343.9583 Q 343.9583 396.87497 317.49997 423.3333 L 291.04166 423.3333 L 291.04166 423.3333 Q 291.04166 423.3333 291.04166 291.04166 Q 291.04166 185.20833 185.20833 158.74998 Q 79.37499 105.83333 79.37499 79.37499 Q 79.37499 52.916664 26.458332 52.916664 L 0.0 26.458332 L 0.0 26.458332 L 26.458332 26.458332 L 26.458332 0.0 z" svg:height="4.233333mm" draw:style-name="style-9" svg:viewBox="0.0 0.0 423.3333 423.3333" svg:width="4.233333mm" svg:x="181.23958mm" svg:y="104.774994mm"/>
          <draw:path svg:d="M 608.5416 79.37499 L 714.37494 52.916664 L 714.37494 52.916664 L 714.37494 52.916664 L 740.8333 52.916664 L 740.8333 26.458332 L 793.74994 26.458332 L 846.6666 26.458332 L 820.2083 52.916664 Q 767.2916 79.37499 767.2916 132.29166 Q 767.2916 185.20833 793.74994 211.66666 L 793.74994 238.12498 L 793.74994 264.5833 Q 793.74994 264.5833 873.12494 291.04166 Q 926.0416 317.49997 926.0416 317.49997 L 926.0416 317.49997 L 926.0416 317.49997 L 899.5833 317.49997 L 714.37494 317.49997 Q 555.625 317.49997 396.87497 343.9583 Q 238.12498 370.41666 238.12498 396.87497 Q 238.12498 423.3333 185.20833 396.87497 L 132.29166 370.41666 L 79.37499 396.87497 L 0.0 396.87497 L 0.0 396.87497 L 0.0 370.41666 L 26.458332 370.41666 L 79.37499 370.41666 L 79.37499 343.9583 L 79.37499 317.49997 L 52.916664 317.49997 L 52.916664 317.49997 L 79.37499 291.04166 Q 132.29166 264.5833 105.83333 264.5833 L 105.83333 264.5833 L 105.83333 238.12498 L 79.37499 238.12498 L 79.37499 238.12498 L 79.37499 211.66666 L 158.74998 185.20833 Q 238.12498 132.29166 264.5833 105.83333 Q 264.5833 79.37499 291.04166 79.37499 Q 317.49997 79.37499 343.9583 52.916664 Q 343.9583 0.0 370.41666 0.0 Q 396.87497 0.0 423.3333 52.916664 Q 449.79166 105.83333 476.24997 132.29166 Q 502.7083 132.29166 502.7083 105.83333 Q 502.7083 79.37499 608.5416 79.37499 z" svg:height="3.9687498mm" draw:style-name="style-10" svg:viewBox="0.0 0.0 926.0416 396.87497" svg:width="9.260416mm" svg:x="175.9479mm" svg:y="123.825mm"/>
          <draw:path svg:d="M 1587.4999 52.916664 L 1587.4999 52.916664 L 1825.6249 79.37499 Q 2063.75 79.37499 2196.0415 105.83333 L 2328.3333 105.83333 L 2592.9165 105.83333 L 2831.0415 105.83333 L 2910.4165 132.29166 Q 2989.7915 132.29166 3016.2498 158.74998 L 3042.7083 158.74998 L 3042.7083 185.20833 L 3069.1665 211.66666 L 3069.1665 211.66666 L 3069.1665 238.12498 L 3122.0833 238.12498 L 3148.5415 238.12498 L 3757.0833 291.04166 Q 4339.1665 291.04166 4339.1665 291.04166 Q 4339.1665 291.04166 4365.625 264.5833 L 4365.625 238.12498 L 4445.0 264.5833 Q 4550.833 291.04166 4550.833 317.49997 Q 4577.2915 343.9583 4603.75 343.9583 L 4630.208 343.9583 L 4630.208 343.9583 L 4656.6665 343.9583 L 4656.6665 343.9583 L 4656.6665 343.9583 L 5185.833 370.41666 L 5688.5415 370.41666 L 5714.9995 370.41666 L 5741.458 370.41666 L 5741.458 396.87497 L 5714.9995 396.87497 L 5714.9995 396.87497 L 5714.9995 396.87497 L 5714.9995 423.3333 Q 5714.9995 423.3333 5662.083 449.79166 Q 5635.6245 449.79166 5688.5415 476.24997 Q 5741.458 502.7083 5185.833 502.7083 Q 4603.75 502.7083 4392.083 555.625 Q 4153.958 608.5416 4180.4165 634.99994 Q 4180.4165 661.4583 4206.875 687.9166 Q 4233.333 714.37494 4206.875 714.37494 Q 4180.4165 714.37494 4180.4165 740.8333 Q 4180.4165 767.2916 4101.0415 820.2083 Q 4021.6665 873.12494 4048.1248 926.0416 Q 4074.583 978.95825 3862.9165 1005.4166 Q 3651.2498 1031.875 3333.7498 1111.25 Q 3016.2498 1190.6249 2460.6248 1137.7083 Q 1931.4583 1084.7916 1693.3333 1084.7916 Q 1428.7499 1084.7916 1402.2916 1084.7916 Q 1375.8333 1084.7916 952.49994 1084.7916 L 529.1666 1084.7916 L 476.24997 1058.3333 L 423.3333 1031.875 L 396.87497 1031.875 L 370.41666 1031.875 L 423.3333 1005.4166 Q 449.79166 978.95825 476.24997 978.95825 L 529.1666 978.95825 L 529.1666 952.49994 L 529.1666 952.49994 L 502.7083 952.49994 L 502.7083 926.0416 L 502.7083 926.0416 L 529.1666 926.0416 L 529.1666 926.0416 L 529.1666 899.5833 L 502.7083 899.5833 L 502.7083 873.12494 L 476.24997 873.12494 Q 449.79166 873.12494 370.41666 873.12494 Q 264.5833 820.2083 238.12498 793.74994 Q 211.66666 767.2916 185.20833 767.2916 L 132.29166 740.8333 L 132.29166 714.37494 L 158.74998 687.9166 L 158.74998 687.9166 L 158.74998 661.4583 L 79.37499 661.4583 L 0.0 661.4583 L 0.0 634.99994 L 0.0 608.5416 L 52.916664 608.5416 L 79.37499 608.5416 L 132.29166 582.0833 L 185.20833 555.625 L 211.66666 555.625 L 264.5833 555.625 L 264.5833 529.1666 L 264.5833 502.7083 L 158.74998 502.7083 L 79.37499 502.7083 L 52.916664 502.7083 L 26.458332 502.7083 L 26.458332 502.7083 L 52.916664 502.7083 L 52.916664 502.7083 L 52.916664 502.7083 L 79.37499 476.24997 L 105.83333 449.79166 L 158.74998 449.79166 L 238.12498 449.79166 L 317.49997 396.87497 Q 423.3333 396.87497 634.99994 370.41666 Q 820.2083 343.9583 846.6666 343.9583 L 899.5833 343.9583 L 952.49994 317.49997 L 1005.4166 291.04166 L 1005.4166 291.04166 L 1005.4166 291.04166 L 1031.875 291.04166 L 1031.875 291.04166 L 1031.875 264.5833 L 1058.3333 264.5833 L 1058.3333 238.12498 L 1058.3333 211.66666 L 926.0416 211.66666 Q 793.74994 185.20833 582.0833 132.29166 L 396.87497 79.37499 L 317.49997 79.37499 L 264.5833 79.37499 L 264.5833 52.916664 L 264.5833 52.916664 L 238.12498 52.916664 L 238.12498 26.458332 L 238.12498 26.458332 L 211.66666 26.458332 L 211.66666 26.458332 L 211.66666 26.458332 L 211.66666 0.0 L 211.66666 0.0 L 317.49997 0.0 L 423.3333 26.458332 L 687.9166 26.458332 Q 952.49994 26.458332 1137.7083 52.916664 L 1322.9166 52.916664 L 1322.9166 52.916664 L 1322.9166 79.37499 L 1375.8333 79.37499 L 1455.2083 79.37499 L 1455.2083 52.916664 L 1481.6666 52.916664 L 1481.6666 26.458332 Q 1508.1249 -26.458332 1534.5833 26.458332 Q 1561.0416 26.458332 1587.4999 52.916664 z M 317.49997 502.7083 Q 317.49997 502.7083 317.49997 476.24997 Q 317.49997 476.24997 317.49997 502.7083 Q 317.49997 502.7083 317.49997 502.7083 z" svg:height="11.377083mm" draw:style-name="style-11" svg:viewBox="0.0 0.0 5741.458 1137.7083" svg:width="57.41458mm" svg:x="254.52916mm" svg:y="59.531246mm"/>
          <draw:path svg:d="M 529.1666 26.458332 L 529.1666 0.0 L 687.9166 132.29166 Q 873.12494 291.04166 926.0416 264.5833 Q 1005.4166 264.5833 978.95825 238.12498 Q 978.95825 238.12498 978.95825 211.66666 L 978.95825 211.66666 L 1031.875 211.66666 L 1084.7916 211.66666 L 1084.7916 264.5833 L 1111.25 317.49997 L 1111.25 317.49997 L 1111.25 343.9583 L 1164.1666 343.9583 L 1190.6249 343.9583 L 1190.6249 370.41666 L 1190.6249 396.87497 L 1111.25 396.87497 L 1005.4166 396.87497 L 952.49994 396.87497 Q 926.0416 396.87497 634.99994 396.87497 L 317.49997 370.41666 L 264.5833 370.41666 Q 238.12498 343.9583 158.74998 343.9583 L 79.37499 343.9583 L 52.916664 317.49997 L 0.0 291.04166 L 0.0 291.04166 L 0.0 291.04166 L 79.37499 291.04166 L 158.74998 291.04166 L 158.74998 264.5833 L 158.74998 264.5833 L 185.20833 264.5833 L 185.20833 238.12498 L 132.29166 238.12498 L 79.37499 238.12498 L 79.37499 238.12498 L 79.37499 238.12498 L 79.37499 211.66666 L 105.83333 211.66666 L 238.12498 211.66666 Q 396.87497 185.20833 396.87497 185.20833 L 423.3333 185.20833 L 423.3333 158.74998 Q 423.3333 132.29166 449.79166 132.29166 L 476.24997 132.29166 L 476.24997 105.83333 L 476.24997 105.83333 L 502.7083 79.37499 Q 529.1666 52.916664 529.1666 26.458332 z" svg:height="3.9687498mm" draw:style-name="style-12" svg:viewBox="0.0 0.0 1190.6249 396.87497" svg:width="11.906249mm" svg:x="180.44583mm" svg:y="138.37708mm"/>
          <draw:path svg:d="M 687.9166 0.0 L 820.2083 0.0 L 846.6666 26.458332 Q 899.5833 79.37499 926.0416 185.20833 Q 952.49994 291.04166 1005.4166 291.04166 Q 1084.7916 343.9583 1111.25 343.9583 L 1164.1666 343.9583 L 1164.1666 343.9583 L 1164.1666 343.9583 L 1217.0833 370.41666 L 1243.5416 396.87497 L 1296.4583 423.3333 Q 1375.8333 449.79166 1375.8333 449.79166 L 1375.8333 476.24997 L 1349.3749 476.24997 Q 1322.9166 476.24997 1322.9166 502.7083 Q 1322.9166 529.1666 1137.7083 555.625 L 978.95825 582.0833 L 978.95825 555.625 Q 1005.4166 529.1666 1005.4166 502.7083 Q 1005.4166 502.7083 952.49994 449.79166 L 873.12494 396.87497 L 793.74994 396.87497 Q 740.8333 396.87497 714.37494 449.79166 L 687.9166 529.1666 L 687.9166 555.625 L 687.9166 582.0833 L 687.9166 582.0833 L 687.9166 582.0833 L 687.9166 529.1666 Q 687.9166 476.24997 687.9166 449.79166 Q 687.9166 423.3333 608.5416 449.79166 Q 529.1666 449.79166 449.79166 449.79166 Q 396.87497 449.79166 264.5833 370.41666 L 105.83333 291.04166 L 105.83333 291.04166 L 105.83333 291.04166 L 79.37499 317.49997 Q 52.916664 343.9583 52.916664 449.79166 L 52.916664 529.1666 L 26.458332 529.1666 L 26.458332 529.1666 L 26.458332 396.87497 L 0.0 264.5833 L 0.0 264.5833 L 0.0 238.12498 L 0.0 238.12498 L 0.0 238.12498 L 0.0 238.12498 L 0.0 211.66666 L 0.0 185.20833 L 0.0 158.74998 L 0.0 132.29166 L 0.0 105.83333 L 26.458332 105.83333 L 52.916664 105.83333 L 52.916664 105.83333 Q 52.916664 132.29166 52.916664 132.29166 L 79.37499 132.29166 L 158.74998 105.83333 Q 211.66666 79.37499 264.5833 79.37499 L 291.04166 79.37499 L 291.04166 79.37499 L 317.49997 79.37499 L 317.49997 79.37499 L 317.49997 79.37499 L 396.87497 79.37499 L 476.24997 79.37499 L 476.24997 79.37499 L 476.24997 79.37499 L 502.7083 52.916664 L 529.1666 26.458332 L 529.1666 26.458332 L 529.1666 26.458332 L 555.625 26.458332 Q 582.0833 26.458332 687.9166 0.0 z" svg:height="5.820833mm" draw:style-name="style-13" svg:viewBox="0.0 0.0 1375.8333 582.0833" svg:width="13.758332mm" svg:x="186.79582mm" svg:y="105.03958mm"/>
          <draw:path svg:d="M 291.04166 0.0 L 317.49997 0.0 L 396.87497 211.66666 Q 476.24997 423.3333 370.41666 502.7083 Q 264.5833 555.625 317.49997 555.625 Q 370.41666 582.0833 370.41666 608.5416 L 370.41666 634.99994 L 343.9583 634.99994 L 343.9583 661.4583 L 343.9583 661.4583 L 317.49997 661.4583 L 317.49997 661.4583 L 317.49997 661.4583 L 317.49997 687.9166 Q 317.49997 687.9166 291.04166 714.37494 L 291.04166 714.37494 L 264.5833 714.37494 Q 264.5833 714.37494 264.5833 740.8333 L 264.5833 740.8333 L 264.5833 820.2083 L 264.5833 899.5833 L 238.12498 899.5833 L 238.12498 899.5833 L 238.12498 820.2083 L 211.66666 740.8333 L 211.66666 740.8333 L 211.66666 714.37494 L 211.66666 714.37494 L 211.66666 714.37494 L 185.20833 714.37494 L 185.20833 714.37494 L 185.20833 687.9166 L 158.74998 687.9166 L 158.74998 687.9166 L 158.74998 661.4583 L 158.74998 661.4583 L 158.74998 661.4583 L 132.29166 661.4583 Q 132.29166 661.4583 105.83333 634.99994 L 79.37499 608.5416 L 79.37499 608.5416 Q 52.916664 582.0833 52.916664 582.0833 L 52.916664 582.0833 L 52.916664 555.625 L 52.916664 555.625 L 26.458332 555.625 L 26.458332 555.625 L 26.458332 529.1666 L 0.0 529.1666 L 0.0 529.1666 L 0.0 502.7083 L 105.83333 449.79166 Q 211.66666 370.41666 238.12498 185.20833 Q 264.5833 0.0 291.04166 0.0 z" svg:height="8.995832mm" draw:style-name="style-14" svg:viewBox="0.0 0.0 396.87497 899.5833" svg:width="3.9687498mm" svg:x="185.73749mm" svg:y="51.06458mm"/>
          <draw:path svg:d="M 0.0 767.2916 L 0.0 0.0 L 687.9166 132.29166 Q 1375.8333 238.12498 1693.3333 291.04166 Q 2037.2915 343.9583 2090.2083 370.41666 L 2143.125 370.41666 L 2143.125 370.41666 L 2143.125 396.87497 L 2460.6248 449.79166 Q 2778.1248 502.7083 2804.5833 502.7083 L 2831.0415 502.7083 L 2857.4998 502.7083 L 2910.4165 502.7083 L 4550.833 767.2916 Q 6164.7915 1031.875 6217.708 1058.3333 L 6270.6245 1058.3333 L 6270.6245 1058.3333 L 6270.6245 1084.7916 L 6641.0415 1137.7083 Q 7011.458 1190.6249 7090.833 1190.6249 L 7143.7495 1190.6249 L 7170.208 1190.6249 L 7196.6665 1190.6249 L 7249.583 1217.0833 L 7302.4995 1243.5416 L 7672.9165 1296.4583 Q 8016.8745 1349.3749 8149.166 1349.3749 L 8255.0 1349.3749 L 8281.458 1322.9166 L 8307.916 1322.9166 L 8307.916 1296.4583 L 8307.916 1269.9999 L 8334.375 1269.9999 L 8334.375 1243.5416 L 8334.375 1243.5416 L 8307.916 1243.5416 L 8307.916 1243.5416 L 8307.916 1243.5416 L 8281.458 1217.0833 L 8255.0 1190.6249 L 8228.541 1190.6249 L 8202.083 1190.6249 L 8202.083 1190.6249 Q 8202.083 1164.1666 8175.6245 1164.1666 L 8175.6245 1164.1666 L 8175.6245 1137.7083 L 8149.166 1137.7083 L 8149.166 1137.7083 L 8149.166 1137.7083 L 8149.166 1137.7083 L 8149.166 1111.25 L 8175.6245 1084.7916 L 8175.6245 1058.3333 L 8202.083 1058.3333 L 8228.541 1031.875 L 8255.0 1031.875 L 8281.458 1031.875 L 8360.833 1005.4166 Q 8413.75 978.95825 8413.75 1005.4166 Q 8440.208 1031.875 8519.583 1031.875 L 8625.416 1031.875 L 8625.416 926.0416 L 8625.416 846.6666 L 8598.958 846.6666 L 8572.5 820.2083 L 8572.5 820.2083 Q 8572.5 820.2083 8598.958 740.8333 Q 8625.416 661.4583 8440.208 608.5416 L 8228.541 555.625 L 8228.541 529.1666 L 8228.541 529.1666 L 8255.0 529.1666 L 8255.0 502.7083 L 8255.0 502.7083 L 8255.0 502.7083 L 8255.0 449.79166 L 8255.0 396.87497 L 8255.0 396.87497 L 8255.0 396.87497 L 8281.458 396.87497 L 8307.916 396.87497 L 8334.375 396.87497 L 8360.833 396.87497 L 8360.833 370.41666 L 8360.833 343.9583 L 8360.833 317.49997 L 8360.833 291.04166 L 8360.833 291.04166 L 8360.833 291.04166 L 8360.833 317.49997 L 8360.833 317.49997 L 8413.75 343.9583 Q 8440.208 396.87497 8625.416 423.3333 Q 8837.083 449.79166 8837.083 529.1666 Q 8837.083 608.5416 8810.625 661.4583 L 8810.625 687.9166 L 8837.083 687.9166 L 8863.541 661.4583 L 8890.0 634.99994 Q 8942.916 608.5416 8995.833 608.5416 Q 9022.291 608.5416 9022.291 634.99994 Q 9048.75 634.99994 9048.75 661.4583 L 9048.75 714.37494 L 9075.208 714.37494 L 9101.666 714.37494 L 9101.666 714.37494 L 9101.666 714.37494 L 9128.125 714.37494 L 9128.125 714.37494 L 9260.416 767.2916 Q 9392.708 820.2083 9472.083 820.2083 L 9551.458 820.2083 L 9551.458 846.6666 L 9577.916 846.6666 L 9577.916 846.6666 L 9577.916 873.12494 L 9577.916 873.12494 L 9577.916 873.12494 L 9551.458 899.5833 L 9551.458 926.0416 L 9551.458 926.0416 L 9524.999 926.0416 L 9524.999 926.0416 L 9524.999 952.49994 L 9524.999 952.49994 L 9524.999 952.49994 L 9498.541 978.95825 L 9498.541 978.95825 L 9498.541 978.95825 L 9472.083 978.95825 L 9472.083 978.95825 L 9472.083 1005.4166 L 9472.083 1005.4166 Q 9472.083 1005.4166 9445.624 1031.875 L 9445.624 1031.875 L 9313.333 1137.7083 Q 9207.5 1217.0833 9181.041 1243.5416 Q 9181.041 1269.9999 9154.583 1269.9999 Q 9128.125 1269.9999 9128.125 1296.4583 Q 9128.125 1349.3749 9101.666 1349.3749 L 9075.208 1349.3749 L 9075.208 1375.8333 L 9048.75 1375.8333 L 9048.75 1375.8333 L 9048.75 1402.2916 L 9048.75 1402.2916 L 9048.75 1402.2916 L 9022.291 1402.2916 L 9022.291 1402.2916 L 9022.291 1428.7499 L 8995.833 1428.7499 L 8995.833 1428.7499 L 8995.833 1455.2083 L 8995.833 1455.2083 L 8995.833 1455.2083 L 8969.375 1455.2083 L 8969.375 1455.2083 L 8969.375 1481.6666 L 8942.916 1481.6666 L 8942.916 1481.6666 L 8942.916 1508.1249 L 8995.833 1508.1249 L 9022.291 1508.1249 L 9022.291 1534.5833 L 9022.291 1534.5833 L 4497.9165 1534.5833 L 0.0 1534.5833 L 0.0 767.2916 z" svg:height="15.345833mm" draw:style-name="style-15" svg:viewBox="0.0 0.0 9577.916 1534.5833" svg:width="95.77916mm" svg:x="0.0mm" svg:y="208.22707mm"/>
          <draw:path svg:d="M 238.12498 0.0 L 238.12498 0.0 L 317.49997 0.0 L 370.41666 0.0 L 370.41666 26.458332 Q 343.9583 52.916664 396.87497 79.37499 Q 423.3333 105.83333 396.87497 185.20833 Q 370.41666 264.5833 370.41666 264.5833 L 370.41666 264.5833 L 370.41666 264.5833 L 343.9583 264.5833 L 343.9583 291.04166 L 343.9583 291.04166 L 317.49997 291.04166 Q 291.04166 317.49997 158.74998 343.9583 L 26.458332 370.41666 L 26.458332 343.9583 L 26.458332 317.49997 L 26.458332 317.49997 Q 52.916664 317.49997 26.458332 264.5833 L 26.458332 238.12498 L 26.458332 211.66666 Q 0.0 185.20833 0.0 158.74998 L 0.0 132.29166 L 158.74998 79.37499 Q 291.04166 52.916664 264.5833 26.458332 Q 238.12498 0.0 238.12498 0.0 z" svg:height="3.7041664mm" draw:style-name="style-16" svg:viewBox="0.0 0.0 396.87497 370.41666" svg:width="3.9687498mm" svg:x="144.99165mm" svg:y="47.09583mm"/>
          <draw:path svg:d="M 343.9583 0.0 L 396.87497 0.0 L 396.87497 0.0 Q 396.87497 0.0 423.3333 26.458332 L 423.3333 52.916664 L 423.3333 52.916664 Q 396.87497 52.916664 396.87497 105.83333 Q 396.87497 132.29166 370.41666 132.29166 Q 343.9583 158.74998 343.9583 185.20833 Q 343.9583 211.66666 291.04166 291.04166 L 238.12498 370.41666 L 238.12498 343.9583 Q 238.12498 317.49997 158.74998 317.49997 Q 105.83333 291.04166 105.83333 264.5833 L 79.37499 238.12498 L 79.37499 238.12498 L 79.37499 211.66666 L 52.916664 211.66666 L 26.458332 211.66666 L 0.0 158.74998 Q -26.458332 132.29166 52.916664 79.37499 Q 105.83333 52.916664 105.83333 26.458332 L 105.83333 26.458332 L 185.20833 0.0 Q 264.5833 0.0 343.9583 0.0 z" svg:height="3.7041664mm" draw:style-name="style-17" svg:viewBox="0.0 0.0 423.3333 370.41666" svg:width="4.233333mm" svg:x="236.80208mm" svg:y="16.404165mm"/>
          <draw:path svg:d="M 582.0833 0.0 L 608.5416 0.0 L 582.0833 105.83333 Q 582.0833 211.66666 582.0833 264.5833 Q 582.0833 291.04166 582.0833 317.49997 L 582.0833 370.41666 L 582.0833 449.79166 Q 582.0833 529.1666 608.5416 529.1666 Q 608.5416 529.1666 582.0833 555.625 L 555.625 555.625 L 582.0833 582.0833 Q 582.0833 634.99994 661.4583 661.4583 Q 740.8333 687.9166 793.74994 714.37494 L 873.12494 714.37494 L 873.12494 714.37494 Q 873.12494 740.8333 582.0833 793.74994 L 317.49997 846.6666 L 291.04166 846.6666 L 264.5833 846.6666 L 264.5833 873.12494 L 264.5833 873.12494 L 238.12498 873.12494 L 238.12498 899.5833 L 238.12498 899.5833 L 238.12498 899.5833 L 211.66666 899.5833 L 185.20833 899.5833 L 185.20833 873.12494 L 211.66666 873.12494 L 211.66666 846.6666 Q 211.66666 820.2083 105.83333 820.2083 L 26.458332 793.74994 L 26.458332 793.74994 L 0.0 793.74994 L 0.0 793.74994 L 0.0 793.74994 L 0.0 767.2916 L 0.0 767.2916 L 26.458332 740.8333 L 26.458332 687.9166 L 26.458332 687.9166 L 52.916664 687.9166 L 79.37499 661.4583 Q 132.29166 634.99994 158.74998 582.0833 Q 211.66666 502.7083 264.5833 423.3333 Q 317.49997 317.49997 423.3333 211.66666 Q 529.1666 105.83333 529.1666 52.916664 Q 555.625 0.0 582.0833 0.0 z" svg:height="8.995832mm" draw:style-name="style-18" svg:viewBox="0.0 0.0 873.12494 899.5833" svg:width="8.73125mm" svg:x="292.09998mm" svg:y="118.533325mm"/>
          <draw:path svg:d="M 396.87497 0.0 L 396.87497 0.0 L 423.3333 0.0 L 423.3333 0.0 L 423.3333 79.37499 L 423.3333 158.74998 L 423.3333 158.74998 L 423.3333 158.74998 L 291.04166 1111.25 Q 185.20833 2090.2083 158.74998 2090.2083 L 105.83333 2116.6665 L 52.916664 2116.6665 L 26.458332 2116.6665 L 26.458332 2116.6665 L 0.0 2116.6665 L 0.0 1957.9165 Q 0.0 1799.1666 26.458332 1534.5833 L 52.916664 1243.5416 L 52.916664 1190.6249 Q 52.916664 1137.7083 79.37499 978.95825 L 79.37499 820.2083 L 79.37499 793.74994 Q 105.83333 793.74994 105.83333 555.625 L 132.29166 317.49997 L 132.29166 317.49997 Q 158.74998 317.49997 158.74998 238.12498 L 158.74998 158.74998 L 158.74998 158.74998 Q 158.74998 158.74998 185.20833 105.83333 L 185.20833 52.916664 L 238.12498 52.916664 Q 291.04166 52.916664 343.9583 26.458332 Q 396.87497 0.0 396.87497 0.0 z" svg:height="21.166666mm" draw:style-name="style-19" svg:viewBox="0.0 0.0 423.3333 2116.6665" svg:width="4.233333mm" svg:x="50.270832mm" svg:y="113.24166mm"/>
          <draw:path svg:d="M 132.29166 0.0 L 132.29166 0.0 L 158.74998 0.0 Q 185.20833 0.0 185.20833 26.458332 Q 211.66666 52.916664 211.66666 79.37499 L 211.66666 79.37499 L 211.66666 132.29166 Q 211.66666 185.20833 158.74998 185.20833 L 132.29166 211.66666 L 132.29166 238.12498 Q 158.74998 264.5833 158.74998 264.5833 L 158.74998 264.5833 L 158.74998 291.04166 L 158.74998 291.04166 L 132.29166 291.04166 L 132.29166 291.04166 L 132.29166 317.49997 L 132.29166 317.49997 L 132.29166 317.49997 Q 132.29166 343.9583 105.83333 343.9583 Q 79.37499 343.9583 52.916664 291.04166 Q 52.916664 264.5833 26.458332 264.5833 Q 0.0 264.5833 0.0 238.12498 Q 0.0 211.66666 52.916664 185.20833 Q 105.83333 185.20833 105.83333 158.74998 L 105.83333 132.29166 L 52.916664 132.29166 L 26.458332 132.29166 L 26.458332 79.37499 Q 26.458332 52.916664 79.37499 26.458332 Q 132.29166 26.458332 132.29166 0.0 z" svg:height="3.439583mm" draw:style-name="style-20" svg:viewBox="0.0 0.0 211.66666 343.9583" svg:width="2.1166666mm" svg:x="266.1708mm" svg:y="125.67708mm"/>
          <draw:path svg:d="M 26.458332 26.458332 L 26.458332 0.0 L 291.04166 26.458332 Q 582.0833 52.916664 608.5416 52.916664 L 608.5416 52.916664 L 608.5416 52.916664 L 608.5416 52.916664 L 714.37494 79.37499 L 793.74994 105.83333 L 793.74994 105.83333 L 820.2083 105.83333 L 820.2083 132.29166 L 820.2083 158.74998 L 820.2083 211.66666 L 820.2083 238.12498 L 820.2083 238.12498 L 820.2083 264.5833 L 793.74994 264.5833 L 767.2916 264.5833 L 661.4583 264.5833 Q 529.1666 264.5833 396.87497 264.5833 Q 291.04166 264.5833 264.5833 211.66666 Q 238.12498 158.74998 132.29166 105.83333 L 0.0 79.37499 L 0.0 79.37499 Q 0.0 52.916664 26.458332 26.458332 z" svg:height="2.6458333mm" draw:style-name="style-21" svg:viewBox="0.0 0.0 820.2083 264.5833" svg:width="8.202083mm" svg:x="78.05208mm" svg:y="71.96666mm"/>
          <draw:path svg:d="M 105.83333 0.0 L 158.74998 0.0 L 211.66666 0.0 L 238.12498 0.0 L 238.12498 0.0 Q 238.12498 0.0 264.5833 26.458332 L 264.5833 26.458332 L 317.49997 26.458332 L 370.41666 26.458332 L 370.41666 26.458332 Q 396.87497 0.0 396.87497 0.0 L 396.87497 0.0 L 476.24997 26.458332 Q 582.0833 52.916664 582.0833 79.37499 L 582.0833 105.83333 L 582.0833 132.29166 L 582.0833 158.74998 L 476.24997 158.74998 L 396.87497 158.74998 L 317.49997 158.74998 Q 264.5833 158.74998 158.74998 158.74998 L 52.916664 158.74998 L 26.458332 132.29166 L 0.0 132.29166 L 0.0 105.83333 L 0.0 79.37499 L 52.916664 52.916664 Q 79.37499 0.0 105.83333 0.0 z" svg:height="1.5874999mm" draw:style-name="style-22" svg:viewBox="0.0 0.0 582.0833 158.74998" svg:width="5.820833mm" svg:x="70.90833mm" svg:y="76.729164mm"/>
          <draw:path svg:d="M 1508.1249 26.458332 L 1561.0416 26.458332 L 1666.8749 0.0 L 1746.2499 0.0 L 1746.2499 0.0 Q 1746.2499 26.458332 1613.9583 79.37499 Q 1508.1249 132.29166 1375.8333 185.20833 L 1243.5416 291.04166 L 1217.0833 291.04166 L 1190.6249 291.04166 L 1190.6249 317.49997 L 1190.6249 317.49997 L 1164.1666 317.49997 L 1164.1666 343.9583 L 1164.1666 343.9583 L 1137.7083 343.9583 L 1137.7083 343.9583 L 1137.7083 343.9583 L 1137.7083 343.9583 Q 1111.25 343.9583 1111.25 370.41666 L 1111.25 370.41666 L 1005.4166 370.41666 Q 899.5833 343.9583 582.0833 423.3333 Q 264.5833 502.7083 291.04166 449.79166 Q 291.04166 396.87497 185.20833 423.3333 L 52.916664 476.24997 L 52.916664 502.7083 L 52.916664 529.1666 L 26.458332 529.1666 L 0.0 529.1666 L 0.0 502.7083 L 26.458332 476.24997 L 26.458332 449.79166 L 26.458332 396.87497 L 52.916664 343.9583 Q 79.37499 317.49997 79.37499 291.04166 Q 79.37499 264.5833 52.916664 264.5833 L 26.458332 264.5833 L 26.458332 238.12498 Q 26.458332 211.66666 52.916664 211.66666 Q 79.37499 238.12498 79.37499 158.74998 Q 105.83333 105.83333 79.37499 105.83333 Q 52.916664 79.37499 79.37499 79.37499 L 132.29166 52.916664 L 132.29166 52.916664 Q 132.29166 52.916664 158.74998 79.37499 L 158.74998 79.37499 L 767.2916 79.37499 Q 1375.8333 79.37499 1402.2916 52.916664 L 1455.2083 26.458332 L 1455.2083 26.458332 L 1481.6666 26.458332 L 1508.1249 26.458332 z" svg:height="5.2916665mm" draw:style-name="style-23" svg:viewBox="0.0 0.0 1746.2499 529.1666" svg:width="17.4625mm" svg:x="130.96875mm" svg:y="101.33541mm"/>
          <draw:path svg:d="M 264.5833 105.83333 L 264.5833 105.83333 L 158.74998 105.83333 Q 79.37499 105.83333 79.37499 132.29166 L 79.37499 158.74998 L 52.916664 158.74998 Q 52.916664 158.74998 26.458332 132.29166 L 0.0 105.83333 L 0.0 105.83333 Q 0.0 79.37499 52.916664 52.916664 L 105.83333 0.0 L 211.66666 0.0 Q 317.49997 0.0 291.04166 52.916664 Q 264.5833 79.37499 264.5833 105.83333 z" svg:height="1.5874999mm" draw:style-name="style-24" svg:viewBox="0.0 0.0 291.04166 158.74998" svg:width="2.9104166mm" svg:x="42.333332mm" svg:y="61.9125mm"/>
          <draw:path svg:d="M 211.66666 26.458332 L 211.66666 0.0 L 343.9583 0.0 L 476.24997 26.458332 L 476.24997 26.458332 L 502.7083 26.458332 L 502.7083 26.458332 L 502.7083 52.916664 L 476.24997 52.916664 L 476.24997 79.37499 L 476.24997 79.37499 L 449.79166 79.37499 L 449.79166 79.37499 L 449.79166 79.37499 L 396.87497 185.20833 Q 370.41666 291.04166 370.41666 291.04166 L 343.9583 291.04166 L 343.9583 291.04166 L 343.9583 291.04166 L 343.9583 317.49997 L 343.9583 317.49997 L 317.49997 317.49997 L 317.49997 343.9583 L 317.49997 343.9583 L 317.49997 343.9583 L 291.04166 343.9583 Q 264.5833 343.9583 238.12498 370.41666 Q 185.20833 370.41666 132.29166 423.3333 L 105.83333 476.24997 L 105.83333 449.79166 Q 79.37499 449.79166 52.916664 396.87497 L 0.0 317.49997 L 26.458332 317.49997 Q 52.916664 291.04166 52.916664 291.04166 L 26.458332 291.04166 L 26.458332 264.5833 L 26.458332 238.12498 L 0.0 238.12498 L 0.0 238.12498 L 0.0 211.66666 L 0.0 211.66666 L 26.458332 211.66666 Q 79.37499 211.66666 79.37499 185.20833 Q 79.37499 132.29166 105.83333 132.29166 Q 132.29166 132.29166 132.29166 105.83333 Q 132.29166 79.37499 158.74998 79.37499 Q 185.20833 52.916664 211.66666 26.458332 z" svg:height="4.7625mm" draw:style-name="style-25" svg:viewBox="0.0 0.0 502.7083 476.24997" svg:width="5.027083mm" svg:x="190.23541mm" svg:y="134.67291mm"/>
          <draw:path svg:d="M 820.2083 52.916664 L 873.12494 0.0 L 2513.5415 79.37499 Q 4180.4165 158.74998 4471.458 185.20833 L 4762.4995 185.20833 L 4762.4995 185.20833 L 4762.4995 211.66666 L 5318.1245 211.66666 Q 5847.2915 264.5833 5953.1245 264.5833 L 6058.958 264.5833 L 6006.0415 264.5833 Q 5979.583 291.04166 5979.583 343.9583 Q 5979.583 370.41666 5979.583 396.87497 L 6006.0415 396.87497 L 6006.0415 396.87497 L 6006.0415 423.3333 L 6297.083 423.3333 Q 6588.1245 423.3333 6614.583 370.41666 Q 6641.0415 317.49997 6720.4165 291.04166 Q 6799.7915 264.5833 7011.458 211.66666 Q 7249.583 211.66666 7381.8745 211.66666 Q 7514.1665 264.5833 7567.083 211.66666 Q 7619.9995 158.74998 7752.291 105.83333 Q 7858.1245 105.83333 7963.958 79.37499 L 8043.333 79.37499 L 8069.791 79.37499 Q 8096.2495 105.83333 8069.791 105.83333 Q 8016.8745 105.83333 7990.416 185.20833 Q 7963.958 264.5833 7911.041 317.49997 L 7858.1245 370.41666 L 7858.1245 370.41666 L 7858.1245 370.41666 L 7831.666 370.41666 L 7831.666 370.41666 L 7858.1245 396.87497 L 7884.583 423.3333 L 7911.041 423.3333 Q 7963.958 423.3333 7937.4995 449.79166 L 7911.041 476.24997 L 7911.041 476.24997 L 7911.041 476.24997 L 7884.583 476.24997 L 7884.583 476.24997 L 8096.2495 529.1666 Q 8307.916 582.0833 8360.833 608.5416 L 8413.75 608.5416 L 8413.75 634.99994 L 8413.75 661.4583 L 8387.291 661.4583 Q 8360.833 687.9166 8334.375 687.9166 L 8281.458 687.9166 L 8281.458 687.9166 L 8281.458 687.9166 L 8334.375 714.37494 L 8387.291 740.8333 L 8651.875 820.2083 Q 8942.916 899.5833 9022.291 926.0416 L 9075.208 926.0416 L 9075.208 926.0416 L 9075.208 952.49994 L 8969.375 952.49994 L 8890.0 952.49994 L 8890.0 978.95825 L 8916.458 978.95825 L 8916.458 1005.4166 Q 8916.458 1031.875 8731.25 1084.7916 L 8546.041 1164.1666 L 8598.958 1190.6249 Q 8651.875 1217.0833 8651.875 1243.5416 Q 8651.875 1269.9999 8678.333 1269.9999 Q 8704.791 1296.4583 8651.875 1322.9166 Q 8625.416 1322.9166 8704.791 1375.8333 Q 8757.708 1428.7499 8704.791 1428.7499 Q 8625.416 1481.6666 8651.875 1481.6666 Q 8704.791 1508.1249 8704.791 1534.5833 Q 8704.791 1561.0416 8757.708 1561.0416 L 8810.625 1587.4999 L 8837.083 1587.4999 L 8863.541 1587.4999 L 8863.541 1613.9583 L 8863.541 1613.9583 L 8837.083 1613.9583 L 8837.083 1640.4166 L 8837.083 1640.4166 L 8863.541 1640.4166 L 8863.541 1640.4166 L 8863.541 1640.4166 L 8810.625 1640.4166 Q 8757.708 1640.4166 8704.791 1640.4166 L 8651.875 1640.4166 L 8678.333 1666.8749 L 8704.791 1693.3333 L 8704.791 1693.3333 L 8704.791 1693.3333 L 8704.791 1693.3333 L 8704.791 1719.7916 L 8704.791 1719.7916 L 8704.791 1746.2499 L 8757.708 1746.2499 Q 8810.625 1746.2499 8810.625 1772.7083 Q 8810.625 1799.1666 8784.166 1799.1666 L 8757.708 1799.1666 L 8863.541 1852.0833 Q 8942.916 1852.0833 8916.458 1878.5416 Q 8863.541 1904.9999 9022.291 1931.4583 Q 9181.041 1957.9165 9445.624 2010.8333 Q 9710.208 2010.8333 9763.124 2063.75 Q 9789.583 2063.75 10133.541 2090.2083 Q 10503.958 2116.6665 10530.416 2116.6665 Q 10556.874 2143.125 10583.333 2169.5833 Q 10609.791 2169.5833 10715.624 2196.0415 L 10794.999 2196.0415 L 10794.999 2804.5833 L 10794.999 3439.5833 L 10715.624 3439.5833 Q 10609.791 3439.5833 10186.458 3386.6665 Q 9789.583 3333.7498 9472.083 3307.2915 Q 9154.583 3280.8333 8757.708 3254.3748 Q 8387.291 3227.9165 8387.291 3201.4583 Q 8387.291 3174.9998 8413.75 3174.9998 Q 8440.208 3174.9998 8281.458 3069.1665 Q 8096.2495 3016.2498 7805.208 2963.3333 Q 7540.6245 2936.8748 7540.6245 2963.3333 Q 7540.6245 2989.7915 7302.4995 3016.2498 Q 7064.3745 3016.2498 7090.833 2963.3333 Q 7117.2915 2883.9583 6879.1665 2857.4998 Q 6641.0415 2857.4998 6535.208 2804.5833 Q 6402.9165 2751.6665 6402.9165 2725.2083 Q 6402.9165 2698.7498 6323.5415 2672.2915 Q 6217.708 2645.8333 6085.4165 2672.2915 Q 5953.1245 2672.2915 5953.1245 2698.7498 Q 5953.1245 2725.2083 5820.833 2725.2083 Q 5688.5415 2698.7498 5529.7915 2645.8333 Q 5371.0415 2592.9165 5159.3745 2539.9998 L 4921.2495 2487.0833 L 4921.2495 2487.0833 L 4894.7915 2487.0833 L 4894.7915 2487.0833 L 4894.7915 2487.0833 L 4894.7915 2460.6248 L 4894.7915 2460.6248 L 4868.333 2460.6248 L 4868.333 2434.1665 L 4868.333 2434.1665 L 4841.8745 2434.1665 L 4841.8745 2434.1665 L 4841.8745 2434.1665 L 4868.333 2407.7083 L 4894.7915 2407.7083 L 4894.7915 2381.2498 L 4894.7915 2354.7915 L 5000.6245 2354.7915 L 5079.9995 2354.7915 L 5079.9995 2328.3333 L 5079.9995 2301.875 L 5000.6245 2301.875 L 4921.2495 2328.3333 L 4921.2495 2328.3333 L 4894.7915 2328.3333 L 4894.7915 2328.3333 L 4894.7915 2328.3333 L 4894.7915 2301.875 Q 4894.7915 2301.875 4736.0415 2301.875 Q 4577.2915 2328.3333 4471.458 2275.4165 L 4392.083 2222.5 L 4471.458 2222.5 L 4524.375 2222.5 L 4471.458 2196.0415 L 4445.0 2169.5833 L 4445.0 2169.5833 L 4418.5415 2169.5833 L 4418.5415 2169.5833 L 4418.5415 2169.5833 L 4312.708 2169.5833 Q 4180.4165 2169.5833 3995.208 2169.5833 L 3836.4583 2169.5833 L 3836.4583 2196.0415 L 3836.4583 2222.5 L 3942.2915 2222.5 L 4048.1248 2222.5 L 4180.4165 2248.9583 L 4312.708 2275.4165 L 4392.083 2275.4165 L 4471.458 2275.4165 L 4471.458 2301.875 L 4471.458 2301.875 L 4471.458 2328.3333 L 4471.458 2354.7915 L 4471.458 2381.2498 L 4471.458 2407.7083 L 4206.875 2407.7083 Q 3915.833 2381.2498 3889.3748 2381.2498 Q 3889.3748 2381.2498 3677.7083 2434.1665 L 3466.0415 2434.1665 L 3466.0415 2434.1665 L 3466.0415 2434.1665 L 3439.5833 2434.1665 L 3439.5833 2434.1665 L 3439.5833 2407.7083 L 3413.1248 2407.7083 L 3413.1248 2407.7083 Q 3413.1248 2381.2498 3466.0415 2381.2498 Q 3518.9583 2381.2498 3492.4998 2328.3333 Q 3466.0415 2301.875 3413.1248 2275.4165 L 3360.2083 2275.4165 L 3333.7498 2275.4165 L 3307.2915 2275.4165 L 3254.3748 2248.9583 L 3227.9165 2248.9583 L 3227.9165 2222.5 L 3227.9165 2196.0415 L 3333.7498 2196.0415 L 3439.5833 2169.5833 L 3439.5833 2169.5833 L 3466.0415 2169.5833 L 3466.0415 2169.5833 L 3466.0415 2169.5833 L 3492.4998 2143.125 L 3518.9583 2116.6665 L 3492.4998 2116.6665 L 3466.0415 2116.6665 L 3466.0415 2090.2083 L 3466.0415 2090.2083 L 3439.5833 2090.2083 L 3439.5833 2063.75 L 3360.2083 2063.75 L 3307.2915 2063.75 L 3227.9165 2037.2915 Q 3148.5415 2010.8333 2883.9583 2010.8333 Q 2645.8333 2010.8333 2196.0415 1957.9165 Q 1772.7083 1904.9999 1799.1666 1931.4583 Q 1825.6249 1957.9165 1164.1666 1931.4583 Q 502.7083 1904.9999 502.7083 1957.9165 Q 476.24997 1984.3749 370.41666 1984.3749 L 264.5833 1984.3749 L 264.5833 1984.3749 Q 238.12498 1984.3749 238.12498 1957.9165 Q 238.12498 1931.4583 185.20833 1904.9999 Q 132.29166 1878.5416 158.74998 1852.0833 Q 185.20833 1852.0833 132.29166 1825.6249 Q 79.37499 1799.1666 79.37499 1799.1666 Q 79.37499 1772.7083 26.458332 1719.7916 L 0.0 1666.8749 L 0.0 1640.4166 Q 26.458332 1613.9583 211.66666 1375.8333 L 396.87497 1137.7083 L 502.7083 1084.7916 Q 582.0833 1005.4166 740.8333 1005.4166 Q 899.5833 1005.4166 978.95825 952.49994 Q 1058.3333 926.0416 1084.7916 846.6666 Q 1084.7916 793.74994 1058.3333 740.8333 Q 1031.875 740.8333 1137.7083 687.9166 Q 1243.5416 634.99994 1349.3749 608.5416 L 1428.7499 582.0833 L 1428.7499 582.0833 L 1455.2083 582.0833 L 1455.2083 582.0833 L 1455.2083 582.0833 L 1402.2916 555.625 L 1322.9166 529.1666 L 1269.9999 529.1666 L 1217.0833 529.1666 L 1217.0833 502.7083 Q 1190.6249 502.7083 1190.6249 449.79166 Q 1190.6249 396.87497 1137.7083 396.87497 Q 1111.25 423.3333 926.0416 423.3333 L 740.8333 476.24997 L 740.8333 449.79166 L 714.37494 449.79166 L 714.37494 343.9583 L 714.37494 238.12498 L 714.37494 238.12498 L 714.37494 238.12498 L 740.8333 211.66666 L 740.8333 211.66666 L 740.8333 211.66666 L 767.2916 211.66666 L 767.2916 158.74998 Q 767.2916 105.83333 820.2083 52.916664 z" svg:height="34.395832mm" draw:style-name="style-26" svg:viewBox="0.0 0.0 10794.999 3439.5833" svg:width="107.95mm" svg:x="205.05208mm" svg:y="152.4mm"/>
          <draw:path svg:d="M 185.20833 52.916664 L 185.20833 0.0 L 211.66666 0.0 Q 238.12498 0.0 264.5833 0.0 L 291.04166 0.0 L 291.04166 26.458332 Q 264.5833 52.916664 264.5833 79.37499 L 238.12498 79.37499 L 238.12498 79.37499 L 238.12498 105.83333 L 211.66666 105.83333 L 185.20833 105.83333 L 185.20833 132.29166 L 185.20833 158.74998 L 211.66666 211.66666 L 211.66666 238.12498 L 211.66666 238.12498 L 185.20833 238.12498 L 185.20833 264.5833 L 185.20833 317.49997 L 185.20833 317.49997 L 158.74998 317.49997 L 79.37499 317.49997 L 0.0 317.49997 L 0.0 291.04166 L 26.458332 291.04166 L 26.458332 291.04166 L 26.458332 264.5833 L 26.458332 264.5833 Q 26.458332 264.5833 79.37499 211.66666 Q 79.37499 158.74998 79.37499 158.74998 L 52.916664 132.29166 L 52.916664 105.83333 L 79.37499 105.83333 L 79.37499 105.83333 L 79.37499 105.83333 L 105.83333 105.83333 L 132.29166 105.83333 L 132.29166 105.83333 L 158.74998 105.83333 L 158.74998 79.37499 L 185.20833 79.37499 L 185.20833 52.916664 z" svg:height="3.1749997mm" draw:style-name="style-27" svg:viewBox="0.0 0.0 291.04166 317.49997" svg:width="2.9104166mm" svg:x="52.65208mm" svg:y="110.06666mm"/>
          <draw:path svg:d="M 26.458332 79.37499 L 0.0 0.0 L 26.458332 0.0 L 26.458332 0.0 L 26.458332 0.0 L 26.458332 0.0 L 26.458332 26.458332 L 26.458332 26.458332 L 52.916664 52.916664 L 52.916664 79.37499 L 105.83333 79.37499 L 158.74998 105.83333 L 291.04166 105.83333 Q 396.87497 105.83333 449.79166 79.37499 L 502.7083 79.37499 L 502.7083 79.37499 L 502.7083 105.83333 L 476.24997 105.83333 L 449.79166 105.83333 L 449.79166 132.29166 Q 449.79166 158.74998 370.41666 158.74998 L 291.04166 185.20833 L 238.12498 185.20833 Q 211.66666 211.66666 132.29166 185.20833 Q 52.916664 158.74998 26.458332 79.37499 z" svg:height="1.8520832mm" draw:style-name="style-28" svg:viewBox="0.0 0.0 502.7083 185.20833" svg:width="5.027083mm" svg:x="173.83124mm" svg:y="130.17499mm"/>
          <draw:path svg:d="M 1058.3333 52.916664 L 1031.875 0.0 L 1058.3333 0.0 Q 1084.7916 0.0 1111.25 52.916664 Q 1137.7083 105.83333 1164.1666 105.83333 L 1190.6249 105.83333 L 1217.0833 132.29166 L 1243.5416 132.29166 L 1243.5416 132.29166 Q 1243.5416 158.74998 1269.9999 158.74998 L 1269.9999 158.74998 L 1269.9999 158.74998 L 1296.4583 158.74998 L 1296.4583 158.74998 L 1296.4583 158.74998 L 1322.9166 185.20833 L 1349.3749 211.66666 L 1349.3749 211.66666 L 1375.8333 211.66666 L 1375.8333 211.66666 L 1375.8333 211.66666 L 1402.2916 238.12498 L 1428.7499 264.5833 L 1508.1249 343.9583 Q 1587.4999 423.3333 1613.9583 476.24997 Q 1613.9583 529.1666 1693.3333 555.625 L 1746.2499 582.0833 L 1746.2499 582.0833 L 1746.2499 582.0833 L 1666.8749 634.99994 Q 1587.4999 661.4583 1534.5833 740.8333 Q 1481.6666 793.74994 1481.6666 820.2083 L 1481.6666 846.6666 L 1455.2083 846.6666 L 1455.2083 846.6666 L 1455.2083 873.12494 L 1428.7499 873.12494 L 1428.7499 873.12494 L 1428.7499 899.5833 L 1402.2916 899.5833 L 1375.8333 899.5833 L 1375.8333 926.0416 L 1375.8333 926.0416 L 1375.8333 952.49994 L 1375.8333 1005.4166 L 1402.2916 1005.4166 Q 1428.7499 1031.875 1428.7499 1058.3333 L 1428.7499 1084.7916 L 1296.4583 1190.6249 Q 1164.1666 1296.4583 1217.0833 1322.9166 Q 1243.5416 1322.9166 1243.5416 1349.3749 Q 1243.5416 1375.8333 1217.0833 1375.8333 Q 1190.6249 1375.8333 1137.7083 1402.2916 L 1084.7916 1402.2916 L 978.95825 1428.7499 Q 899.5833 1455.2083 634.99994 1693.3333 Q 370.41666 1904.9999 370.41666 1931.4583 L 370.41666 1931.4583 L 343.9583 1931.4583 L 343.9583 1957.9165 L 317.49997 1957.9165 L 291.04166 1957.9165 L 264.5833 1984.3749 L 264.5833 1984.3749 L 211.66666 1984.3749 Q 185.20833 2010.8333 185.20833 2010.8333 L 158.74998 2010.8333 L 158.74998 2010.8333 L 158.74998 2010.8333 L 132.29166 2037.2915 L 105.83333 2063.75 L 79.37499 2063.75 L 52.916664 2063.75 L 26.458332 2090.2083 L 0.0 2090.2083 L 0.0 1640.4166 L 0.0 1217.0833 L 0.0 1217.0833 L 0.0 1217.0833 L 26.458332 1217.0833 L 26.458332 1217.0833 L 52.916664 1243.5416 L 79.37499 1269.9999 L 79.37499 1269.9999 L 105.83333 1269.9999 L 105.83333 1269.9999 L 105.83333 1269.9999 L 105.83333 1269.9999 L 132.29166 1269.9999 L 158.74998 1269.9999 L 211.66666 1269.9999 L 264.5833 1243.5416 Q 291.04166 1217.0833 370.41666 1164.1666 Q 476.24997 1058.3333 634.99994 926.0416 Q 793.74994 767.2916 793.74994 687.9166 Q 846.6666 608.5416 793.74994 582.0833 L 740.8333 529.1666 L 740.8333 529.1666 L 740.8333 529.1666 L 793.74994 529.1666 Q 873.12494 529.1666 899.5833 529.1666 Q 952.49994 529.1666 1005.4166 449.79166 Q 1058.3333 370.41666 1111.25 317.49997 L 1164.1666 291.04166 L 1164.1666 264.5833 Q 1164.1666 238.12498 1137.7083 211.66666 Q 1111.25 185.20833 1058.3333 158.74998 Q 1005.4166 158.74998 1058.3333 105.83333 Q 1084.7916 105.83333 1058.3333 52.916664 z" svg:height="20.902082mm" draw:style-name="style-29" svg:viewBox="0.0 0.0 1746.2499 2090.2083" svg:width="17.4625mm" svg:x="0.0mm" svg:y="51.329163mm"/>
          <draw:path svg:d="M 26.458332 26.458332 L 52.916664 0.0 L 317.49997 0.0 L 582.0833 0.0 L 687.9166 26.458332 L 820.2083 26.458332 L 820.2083 26.458332 Q 820.2083 52.916664 582.0833 105.83333 L 370.41666 185.20833 L 317.49997 185.20833 Q 291.04166 211.66666 211.66666 238.12498 L 158.74998 264.5833 L 105.83333 264.5833 L 26.458332 264.5833 L 26.458332 211.66666 Q 0.0 158.74998 0.0 105.83333 L 0.0 26.458332 L 26.458332 26.458332 z" svg:height="2.6458333mm" draw:style-name="style-30" svg:viewBox="0.0 0.0 820.2083 264.5833" svg:width="8.202083mm" svg:x="147.10832mm" svg:y="44.449997mm"/>
          <draw:path svg:d="M 449.79166 26.458332 L 449.79166 79.37499 L 264.5833 132.29166 Q 52.916664 158.74998 26.458332 185.20833 L 0.0 185.20833 L 0.0 105.83333 L 0.0 0.0 L 211.66666 0.0 Q 449.79166 -26.458332 449.79166 26.458332 z" svg:height="1.8520832mm" draw:style-name="style-31" svg:viewBox="0.0 0.0 449.79166 185.20833" svg:width="4.497916mm" svg:x="0.0mm" svg:y="74.612495mm"/>
          <draw:path svg:d="M 8651.875 52.916664 L 8678.333 52.916664 L 8678.333 52.916664 L 8678.333 79.37499 L 8757.708 79.37499 L 8837.083 79.37499 L 9075.208 79.37499 Q 9339.791 79.37499 9445.624 105.83333 Q 9551.458 105.83333 9551.458 132.29166 Q 9551.458 185.20833 9630.833 238.12498 Q 9710.208 264.5833 9683.749 291.04166 Q 9657.291 343.9583 9710.208 343.9583 Q 9789.583 343.9583 9789.583 343.9583 L 9789.583 343.9583 L 9763.124 343.9583 Q 9763.124 343.9583 9763.124 370.41666 L 9736.666 370.41666 L 9736.666 370.41666 Q 9736.666 396.87497 8678.333 899.5833 L 7619.9995 1402.2916 L 7593.5415 1428.7499 L 7567.083 1455.2083 L 7567.083 1455.2083 L 7540.6245 1455.2083 L 7540.6245 1455.2083 L 7540.6245 1455.2083 L 7567.083 1481.6666 L 7593.5415 1508.1249 L 7619.9995 1508.1249 L 7646.458 1508.1249 L 7646.458 1534.5833 L 7646.458 1534.5833 L 7672.9165 1534.5833 L 7672.9165 1561.0416 L 7699.3745 1561.0416 L 7725.833 1561.0416 L 7725.833 1587.4999 L 7752.291 1587.4999 L 7752.291 1613.9583 L 7752.291 1640.4166 L 7725.833 1640.4166 L 7725.833 1640.4166 L 7725.833 1613.9583 L 7699.3745 1613.9583 L 7699.3745 1613.9583 L 7699.3745 1613.9583 L 7699.3745 1613.9583 L 7699.3745 1613.9583 L 7672.9165 1587.4999 L 7646.458 1561.0416 L 7593.5415 1561.0416 Q 7567.083 1561.0416 7540.6245 1534.5833 Q 7514.1665 1508.1249 7434.7915 1534.5833 L 7355.4165 1561.0416 L 7328.958 1561.0416 Q 7328.958 1561.0416 7328.958 1587.4999 L 7328.958 1587.4999 L 7276.0415 1587.4999 Q 7249.583 1613.9583 6164.7915 2143.125 L 5053.5415 2672.2915 L 5027.083 2698.7498 L 5000.6245 2698.7498 L 5000.6245 2725.2083 L 5000.6245 2751.6665 L 5027.083 2751.6665 L 5053.5415 2778.1248 L 5079.9995 2778.1248 L 5106.458 2778.1248 L 5106.458 2804.5833 L 5106.458 2804.5833 L 5132.9165 2804.5833 L 5132.9165 2831.0415 L 5132.9165 2831.0415 L 5159.3745 2831.0415 L 5159.3745 2857.4998 L 5159.3745 2883.9583 L 5159.3745 2883.9583 L 5132.9165 2883.9583 L 5106.458 2857.4998 L 5079.9995 2831.0415 L 5079.9995 2831.0415 L 5053.5415 2831.0415 L 5053.5415 2831.0415 L 5053.5415 2831.0415 L 5027.083 2804.5833 Q 5000.6245 2778.1248 4947.708 2778.1248 Q 4894.7915 2778.1248 4206.875 3095.6248 L 3492.4998 3466.0415 L 3492.4998 3466.0415 L 3492.4998 3466.0415 L 3466.0415 3466.0415 Q 3439.5833 3466.0415 2751.6665 3809.9998 L 2063.75 4153.958 L 2037.2915 4153.958 L 2037.2915 4153.958 L 2010.8333 4153.958 Q 1984.3749 4153.958 1984.3749 4180.4165 Q 1984.3749 4206.875 2010.8333 4206.875 L 2010.8333 4206.875 L 2010.8333 4206.875 L 2037.2915 4206.875 L 2037.2915 4206.875 L 2037.2915 4233.333 L 2037.2915 4233.333 Q 2037.2915 4259.7915 1904.9999 4206.875 Q 1772.7083 4153.958 1666.8749 4180.4165 Q 1587.4999 4206.875 1587.4999 4233.333 Q 1587.4999 4259.7915 1534.5833 4312.708 Q 1455.2083 4339.1665 1481.6666 4365.625 Q 1508.1249 4365.625 1481.6666 4392.083 L 1455.2083 4418.5415 L 1322.9166 4418.5415 Q 1190.6249 4418.5415 820.2083 4418.5415 L 423.3333 4418.5415 L 291.04166 4418.5415 L 185.20833 4418.5415 L 185.20833 4445.0 L 185.20833 4445.0 L 185.20833 4445.0 L 158.74998 4445.0 L 79.37499 4445.0 L 0.0 4445.0 L 0.0 4418.5415 L 0.0 4392.083 L 26.458332 4392.083 L 52.916664 4365.625 L 52.916664 4365.625 L 79.37499 4365.625 L 79.37499 4365.625 L 79.37499 4365.625 L 132.29166 4339.1665 L 158.74998 4312.708 L 264.5833 4312.708 Q 370.41666 4259.7915 423.3333 4259.7915 L 476.24997 4259.7915 L 476.24997 4233.333 L 502.7083 4233.333 L 502.7083 4233.333 L 502.7083 4206.875 L 502.7083 4206.875 L 502.7083 4206.875 L 529.1666 4206.875 L 555.625 4206.875 L 582.0833 4180.4165 Q 608.5416 4153.958 1243.5416 3809.9998 L 1904.9999 3466.0415 L 1931.4583 3466.0415 Q 1931.4583 3466.0415 1931.4583 3439.5833 L 1931.4583 3439.5833 L 1931.4583 3439.5833 Q 1957.9165 3413.1248 1957.9165 3413.1248 L 1957.9165 3413.1248 L 1984.3749 3413.1248 Q 2037.2915 3413.1248 2037.2915 3386.6665 Q 2037.2915 3386.6665 2725.2083 3016.2498 Q 3413.1248 2619.3748 3466.0415 2592.9165 Q 3492.4998 2539.9998 3518.9583 2539.9998 Q 3571.8748 2513.5415 3598.3333 2354.7915 L 3624.7915 2196.0415 L 3651.2498 2196.0415 L 3651.2498 2196.0415 L 3677.7083 2222.5 L 3677.7083 2222.5 L 3677.7083 2328.3333 L 3677.7083 2434.1665 L 3704.1665 2407.7083 L 3730.6248 2381.2498 L 3730.6248 2354.7915 L 3730.6248 2301.875 L 3757.0833 2275.4165 L 3783.5415 2248.9583 L 3783.5415 2222.5 L 3783.5415 2196.0415 L 3809.9998 2169.5833 L 3809.9998 2143.125 L 3836.4583 2143.125 L 3862.9165 2143.125 L 3889.3748 2169.5833 L 3889.3748 2169.5833 L 3889.3748 2169.5833 L 3889.3748 2196.0415 L 3889.3748 2196.0415 L 3889.3748 2196.0415 L 3862.9165 2222.5 L 3836.4583 2248.9583 L 3836.4583 2301.875 L 3836.4583 2328.3333 L 3836.4583 2354.7915 L 3836.4583 2407.7083 L 3836.4583 2407.7083 L 3836.4583 2407.7083 L 3889.3748 2381.2498 L 3915.833 2354.7915 L 3915.833 2354.7915 L 3942.2915 2354.7915 L 3942.2915 2354.7915 L 3942.2915 2354.7915 L 3942.2915 2328.3333 L 3942.2915 2328.3333 L 3968.7498 2328.3333 L 3968.7498 2301.875 L 4312.708 2116.6665 Q 4683.1245 1931.4583 4683.1245 1904.9999 Q 4683.1245 1878.5416 4788.958 1852.0833 Q 4894.7915 1825.6249 4921.2495 1799.1666 L 4947.708 1799.1666 L 4947.708 1799.1666 Q 4974.1665 1772.7083 4974.1665 1772.7083 L 4974.1665 1772.7083 L 5000.6245 1772.7083 Q 5000.6245 1772.7083 5000.6245 1746.2499 L 5000.6245 1746.2499 L 5027.083 1719.7916 Q 5053.5415 1719.7916 5079.9995 1693.3333 L 5106.458 1693.3333 L 5132.9165 1693.3333 L 5159.3745 1666.8749 L 5185.833 1666.8749 L 5212.2915 1666.8749 L 5238.7495 1666.8749 L 5265.208 1666.8749 L 5265.208 1666.8749 L 5291.6665 1666.8749 L 5476.8745 1587.4999 Q 5662.083 1508.1249 5900.208 1428.7499 Q 6111.8745 1349.3749 6111.8745 1322.9166 Q 6138.333 1296.4583 6217.708 1269.9999 Q 6270.6245 1243.5416 6429.3745 1137.7083 Q 6561.6665 1031.875 6799.7915 873.12494 Q 7064.3745 714.37494 7328.958 634.99994 Q 7567.083 529.1666 7567.083 502.7083 Q 7567.083 476.24997 7593.5415 502.7083 Q 7646.458 502.7083 7672.9165 449.79166 Q 7699.3745 370.41666 7725.833 370.41666 Q 7752.291 370.41666 7752.291 343.9583 Q 7778.7495 291.04166 7805.208 291.04166 Q 7858.1245 291.04166 7858.1245 264.5833 L 7858.1245 264.5833 L 7884.583 264.5833 L 7911.041 238.12498 L 7937.4995 238.12498 L 7963.958 238.12498 L 8016.8745 185.20833 Q 8096.2495 185.20833 8122.708 158.74998 Q 8122.708 158.74998 8281.458 105.83333 Q 8413.75 26.458332 8440.208 52.916664 Q 8466.666 52.916664 8466.666 26.458332 Q 8466.666 0.0 8546.041 0.0 Q 8625.416 26.458332 8651.875 26.458332 Q 8651.875 26.458332 8651.875 52.916664 z" svg:height="44.449997mm" draw:style-name="style-32" svg:viewBox="0.0 0.0 9789.583 4445.0" svg:width="97.89583mm" svg:x="56.356247mm" svg:y="109.27291mm"/>
          <draw:path svg:d="M 238.12498 26.458332 L 238.12498 26.458332 L 238.12498 105.83333 L 264.5833 185.20833 L 264.5833 185.20833 L 264.5833 185.20833 L 264.5833 238.12498 L 264.5833 291.04166 L 291.04166 317.49997 L 291.04166 343.9583 L 158.74998 343.9583 Q 52.916664 370.41666 26.458332 370.41666 L 0.0 370.41666 L 0.0 343.9583 Q 0.0 317.49997 52.916664 211.66666 L 105.83333 79.37499 L 158.74998 0.0 Q 211.66666 -52.916664 211.66666 0.0 Q 211.66666 26.458332 238.12498 26.458332 z" svg:height="3.7041664mm" draw:style-name="style-33" svg:viewBox="0.0 0.0 291.04166 370.41666" svg:width="2.9104166mm" svg:x="192.0875mm" svg:y="101.59999mm"/>
          <draw:path svg:d="M 634.99994 52.916664 L 634.99994 52.916664 L 608.5416 52.916664 Q 582.0833 52.916664 423.3333 132.29166 L 238.12498 211.66666 L 238.12498 211.66666 L 211.66666 211.66666 L 211.66666 211.66666 L 211.66666 211.66666 L 211.66666 185.20833 L 211.66666 158.74998 L 158.74998 158.74998 Q 79.37499 158.74998 52.916664 132.29166 L 0.0 105.83333 L 105.83333 52.916664 Q 238.12498 0.0 423.3333 0.0 Q 634.99994 26.458332 634.99994 52.916664 z" svg:height="2.1166666mm" draw:style-name="style-34" svg:viewBox="0.0 0.0 634.99994 211.66666" svg:width="6.3499994mm" svg:x="75.67083mm" svg:y="68.2625mm"/>
          <draw:path svg:d="M 2381.2498 26.458332 L 2381.2498 26.458332 L 2381.2498 26.458332 Q 2354.7915 26.458332 2354.7915 52.916664 L 2354.7915 52.916664 L 2354.7915 52.916664 Q 2354.7915 52.916664 2328.3333 52.916664 L 2328.3333 79.37499 L 2328.3333 79.37499 Q 2301.875 79.37499 2196.0415 185.20833 Q 2090.2083 264.5833 2037.2915 264.5833 Q 2010.8333 211.66666 1904.9999 211.66666 Q 1799.1666 211.66666 978.95825 370.41666 L 158.74998 529.1666 L 79.37499 529.1666 L 0.0 529.1666 L 0.0 502.7083 L 26.458332 502.7083 L 26.458332 502.7083 L 26.458332 476.24997 L 26.458332 476.24997 L 26.458332 476.24997 L 52.916664 476.24997 L 52.916664 476.24997 L 52.916664 449.79166 L 52.916664 449.79166 L 52.916664 449.79166 L 52.916664 423.3333 L 105.83333 423.3333 L 158.74998 423.3333 L 396.87497 370.41666 Q 661.4583 317.49997 661.4583 291.04166 L 661.4583 291.04166 L 767.2916 291.04166 L 846.6666 264.5833 L 846.6666 264.5833 L 873.12494 264.5833 L 873.12494 264.5833 L 873.12494 264.5833 L 873.12494 238.12498 L 873.12494 238.12498 L 1084.7916 185.20833 Q 1322.9166 105.83333 1375.8333 105.83333 L 1428.7499 105.83333 L 1455.2083 105.83333 L 1481.6666 105.83333 L 1878.5416 26.458332 Q 2275.4165 -52.916664 2328.3333 0.0 Q 2381.2498 0.0 2381.2498 26.458332 z" svg:height="5.2916665mm" draw:style-name="style-35" svg:viewBox="0.0 0.0 2381.2498 529.1666" svg:width="23.812498mm" svg:x="63.76458mm" svg:y="103.71666mm"/>
          <draw:path svg:d="M 185.20833 26.458332 L 211.66666 0.0 L 317.49997 0.0 L 396.87497 0.0 L 423.3333 26.458332 L 449.79166 52.916664 L 449.79166 52.916664 L 476.24997 52.916664 L 449.79166 185.20833 Q 423.3333 317.49997 370.41666 476.24997 Q 317.49997 608.5416 291.04166 608.5416 Q 264.5833 608.5416 238.12498 661.4583 Q 211.66666 687.9166 211.66666 714.37494 L 211.66666 714.37494 L 185.20833 714.37494 L 185.20833 740.8333 L 185.20833 740.8333 L 158.74998 740.8333 L 158.74998 846.6666 L 158.74998 952.49994 L 158.74998 1111.25 L 158.74998 1243.5416 L 158.74998 1243.5416 L 158.74998 1243.5416 L 132.29166 1164.1666 L 132.29166 1084.7916 L 132.29166 952.49994 Q 105.83333 820.2083 79.37499 846.6666 L 52.916664 846.6666 L 52.916664 820.2083 Q 52.916664 793.74994 79.37499 767.2916 Q 105.83333 740.8333 52.916664 687.9166 L 26.458332 608.5416 L 26.458332 582.0833 L 0.0 555.625 L 0.0 502.7083 Q 0.0 449.79166 26.458332 423.3333 L 26.458332 396.87497 L 26.458332 396.87497 L 52.916664 396.87497 L 52.916664 343.9583 L 52.916664 291.04166 L 79.37499 211.66666 Q 105.83333 158.74998 105.83333 105.83333 L 158.74998 52.916664 L 158.74998 52.916664 L 158.74998 52.916664 L 185.20833 26.458332 z" svg:height="12.435416mm" draw:style-name="style-36" svg:viewBox="0.0 0.0 476.24997 1243.5416" svg:width="4.7625mm" svg:x="193.14583mm" svg:y="91.01666mm"/>
          <draw:path svg:d="M 582.0833 0.0 L 634.99994 0.0 L 740.8333 0.0 L 820.2083 0.0 L 820.2083 26.458332 L 846.6666 26.458332 L 846.6666 52.916664 L 846.6666 105.83333 L 634.99994 185.20833 Q 396.87497 264.5833 291.04166 264.5833 L 185.20833 264.5833 L 105.83333 238.12498 L 0.0 211.66666 L 132.29166 211.66666 L 264.5833 211.66666 L 264.5833 158.74998 Q 264.5833 105.83333 238.12498 105.83333 L 238.12498 79.37499 L 264.5833 79.37499 L 291.04166 52.916664 L 370.41666 52.916664 L 423.3333 52.916664 L 476.24997 26.458332 Q 502.7083 0.0 582.0833 0.0 z" svg:height="2.6458333mm" draw:style-name="style-37" svg:viewBox="0.0 0.0 846.6666 264.5833" svg:width="8.466666mm" svg:x="10.583333mm" svg:y="79.90416mm"/>
          <draw:path svg:d="M 873.12494 26.458332 L 873.12494 0.0 L 1031.875 0.0 Q 1164.1666 26.458332 1084.7916 52.916664 Q 978.95825 52.916664 978.95825 79.37499 Q 978.95825 105.83333 1058.3333 105.83333 Q 1137.7083 105.83333 1164.1666 105.83333 L 1217.0833 105.83333 L 1217.0833 132.29166 L 1243.5416 132.29166 L 1243.5416 873.12494 L 1243.5416 1613.9583 L 1217.0833 1613.9583 L 1217.0833 1613.9583 L 1217.0833 1587.4999 Q 1217.0833 1561.0416 1137.7083 1534.5833 Q 1058.3333 1534.5833 687.9166 1481.6666 Q 317.49997 1481.6666 211.66666 1481.6666 Q 105.83333 1534.5833 52.916664 1587.4999 L 0.0 1640.4166 L 0.0 1587.4999 Q 26.458332 1534.5833 52.916664 1508.1249 Q 79.37499 1508.1249 132.29166 1402.2916 Q 185.20833 1322.9166 264.5833 1243.5416 Q 370.41666 1164.1666 343.9583 1111.25 Q 317.49997 1084.7916 370.41666 1058.3333 Q 423.3333 1005.4166 423.3333 978.95825 Q 423.3333 952.49994 396.87497 926.0416 Q 370.41666 899.5833 634.99994 899.5833 Q 873.12494 899.5833 899.5833 873.12494 Q 899.5833 846.6666 978.95825 846.6666 L 1058.3333 846.6666 L 1058.3333 820.2083 L 1058.3333 820.2083 L 1058.3333 740.8333 L 1058.3333 661.4583 L 1058.3333 634.99994 L 1058.3333 608.5416 L 1058.3333 582.0833 L 1058.3333 582.0833 L 1058.3333 582.0833 Q 1058.3333 582.0833 1031.875 555.625 Q 1005.4166 555.625 1005.4166 529.1666 Q 1005.4166 476.24997 926.0416 449.79166 Q 846.6666 423.3333 846.6666 396.87497 Q 846.6666 370.41666 767.2916 343.9583 L 714.37494 317.49997 L 714.37494 291.04166 L 687.9166 291.04166 L 687.9166 291.04166 L 687.9166 264.5833 L 740.8333 264.5833 L 820.2083 264.5833 L 846.6666 238.12498 Q 873.12494 211.66666 846.6666 211.66666 L 820.2083 211.66666 L 820.2083 185.20833 L 846.6666 185.20833 L 846.6666 185.20833 Q 846.6666 158.74998 846.6666 158.74998 Q 846.6666 132.29166 899.5833 105.83333 Q 926.0416 105.83333 926.0416 79.37499 Q 926.0416 52.916664 899.5833 52.916664 Q 873.12494 52.916664 873.12494 26.458332 z" svg:height="16.404165mm" draw:style-name="style-38" svg:viewBox="0.0 0.0 1243.5416 1640.4166" svg:width="12.435416mm" svg:x="300.56665mm" svg:y="79.37499mm"/>
          <draw:path svg:d="M 264.5833 238.12498 L 79.37499 211.66666 L 52.916664 211.66666 L 26.458332 211.66666 L 26.458332 185.20833 L 0.0 185.20833 L 0.0 132.29166 L 0.0 79.37499 L 26.458332 79.37499 L 26.458332 52.916664 L 158.74998 0.0 Q 291.04166 -52.916664 661.4583 0.0 Q 1031.875 0.0 1084.7916 26.458332 Q 1111.25 52.916664 1111.25 105.83333 Q 1084.7916 158.74998 926.0416 211.66666 Q 767.2916 264.5833 634.99994 264.5833 Q 476.24997 264.5833 264.5833 238.12498 z" svg:height="2.6458333mm" draw:style-name="style-39" svg:viewBox="0.0 0.0 1111.25 264.5833" svg:width="11.112499mm" svg:x="245.53333mm" svg:y="77.7875mm"/>
          <draw:path svg:d="M 396.87497 79.37499 L 423.3333 0.0 L 449.79166 0.0 L 476.24997 26.458332 L 476.24997 26.458332 L 502.7083 26.458332 L 502.7083 26.458332 L 502.7083 26.458332 L 502.7083 52.916664 L 502.7083 52.916664 L 502.7083 79.37499 L 502.7083 105.83333 L 502.7083 211.66666 Q 476.24997 317.49997 529.1666 343.9583 Q 582.0833 343.9583 582.0833 370.41666 L 582.0833 370.41666 L 555.625 370.41666 Q 529.1666 370.41666 529.1666 396.87497 Q 529.1666 423.3333 264.5833 396.87497 Q 0.0 370.41666 0.0 343.9583 L 0.0 317.49997 L 0.0 317.49997 Q 0.0 291.04166 0.0 291.04166 L 26.458332 291.04166 L 105.83333 238.12498 Q 211.66666 185.20833 238.12498 158.74998 L 238.12498 158.74998 L 238.12498 158.74998 L 238.12498 185.20833 L 238.12498 185.20833 L 238.12498 185.20833 L 264.5833 185.20833 L 264.5833 185.20833 L 291.04166 185.20833 L 317.49997 185.20833 L 317.49997 185.20833 L 343.9583 185.20833 L 343.9583 158.74998 Q 343.9583 132.29166 396.87497 79.37499 z" svg:height="3.9687498mm" draw:style-name="style-40" svg:viewBox="0.0 0.0 582.0833 396.87497" svg:width="5.820833mm" svg:x="133.61458mm" svg:y="126.206245mm"/>
          <draw:path svg:d="M 1719.7916 1852.0833 L 1719.7916 1904.9999 L 1746.2499 1904.9999 L 1746.2499 1904.9999 L 1772.7083 1904.9999 L 1772.7083 1904.9999 L 1878.5416 1904.9999 L 1984.3749 1904.9999 L 2010.8333 1904.9999 L 2037.2915 1904.9999 L 2037.2915 1931.4583 L 2037.2915 1931.4583 L 2010.8333 1931.4583 L 2010.8333 1957.9165 L 2010.8333 1957.9165 L 2037.2915 1957.9165 L 2037.2915 2010.8333 L 2037.2915 2090.2083 L 2037.2915 2090.2083 L 2037.2915 2116.6665 L 2037.2915 2116.6665 L 2037.2915 2116.6665 L 2010.8333 2116.6665 L 2010.8333 2116.6665 L 1931.4583 2143.125 L 1825.6249 2143.125 L 1587.4999 2143.125 Q 1349.3749 2116.6665 1031.875 2169.5833 L 687.9166 2196.0415 L 661.4583 2196.0415 Q 634.99994 2222.5 529.1666 2222.5 Q 423.3333 2222.5 396.87497 2248.9583 Q 396.87497 2275.4165 370.41666 2275.4165 L 343.9583 2275.4165 L 291.04166 2301.875 L 238.12498 2328.3333 L 185.20833 2328.3333 L 158.74998 2328.3333 L 158.74998 2301.875 L 132.29166 2275.4165 L 132.29166 2248.9583 L 132.29166 2222.5 L 158.74998 2222.5 L 158.74998 2222.5 L 185.20833 2196.0415 Q 238.12498 2169.5833 291.04166 2169.5833 L 317.49997 2169.5833 L 317.49997 2143.125 L 317.49997 2116.6665 L 291.04166 2116.6665 Q 264.5833 2116.6665 264.5833 2090.2083 L 264.5833 2090.2083 L 264.5833 2063.75 Q 238.12498 2010.8333 238.12498 1904.9999 L 211.66666 1799.1666 L 211.66666 1746.2499 Q 185.20833 1693.3333 105.83333 952.49994 L 0.0 185.20833 L 0.0 158.74998 Q 0.0 132.29166 26.458332 105.83333 L 52.916664 105.83333 L 185.20833 79.37499 Q 317.49997 52.916664 343.9583 26.458332 L 396.87497 26.458332 L 476.24997 26.458332 L 555.625 0.0 L 820.2083 0.0 Q 1111.25 0.0 1164.1666 79.37499 Q 1243.5416 158.74998 1269.9999 264.5833 Q 1296.4583 370.41666 1243.5416 423.3333 Q 1190.6249 449.79166 1455.2083 1111.25 Q 1719.7916 1772.7083 1719.7916 1852.0833 z" svg:height="23.283333mm" draw:style-name="style-41" svg:viewBox="0.0 0.0 2037.2915 2328.3333" svg:width="20.372915mm" svg:x="52.122913mm" svg:y="85.19583mm"/>
          <draw:path svg:d="M 291.04166 0.0 L 317.49997 0.0 L 317.49997 0.0 L 317.49997 26.458332 L 291.04166 26.458332 L 291.04166 52.916664 L 291.04166 52.916664 L 264.5833 52.916664 L 264.5833 52.916664 L 264.5833 52.916664 L 264.5833 79.37499 L 264.5833 79.37499 L 264.5833 105.83333 L 264.5833 132.29166 L 264.5833 132.29166 L 264.5833 158.74998 L 317.49997 158.74998 L 343.9583 158.74998 L 343.9583 132.29166 L 343.9583 105.83333 L 370.41666 105.83333 Q 423.3333 105.83333 502.7083 79.37499 L 582.0833 52.916664 L 608.5416 52.916664 L 634.99994 52.916664 L 634.99994 158.74998 Q 661.4583 238.12498 608.5416 264.5833 Q 529.1666 264.5833 555.625 291.04166 Q 555.625 317.49997 634.99994 343.9583 Q 687.9166 343.9583 714.37494 423.3333 L 714.37494 476.24997 L 687.9166 476.24997 L 687.9166 476.24997 L 687.9166 502.7083 L 687.9166 502.7083 L 608.5416 502.7083 L 529.1666 529.1666 L 476.24997 529.1666 L 449.79166 529.1666 L 449.79166 529.1666 Q 423.3333 502.7083 343.9583 502.7083 Q 264.5833 529.1666 211.66666 476.24997 L 158.74998 449.79166 L 158.74998 396.87497 Q 158.74998 343.9583 132.29166 211.66666 L 105.83333 105.83333 L 79.37499 105.83333 L 52.916664 105.83333 L 26.458332 79.37499 L 0.0 52.916664 L 0.0 52.916664 L 0.0 52.916664 L 0.0 52.916664 L 0.0 26.458332 L 132.29166 26.458332 Q 264.5833 0.0 291.04166 0.0 z" svg:height="5.2916665mm" draw:style-name="style-42" svg:viewBox="0.0 0.0 714.37494 529.1666" svg:width="7.1437497mm" svg:x="257.70416mm" svg:y="107.42083mm"/>
          <draw:path svg:d="M 52.916664 52.916664 L 52.916664 0.0 L 79.37499 105.83333 Q 79.37499 211.66666 105.83333 264.5833 L 105.83333 291.04166 L 105.83333 291.04166 Q 79.37499 291.04166 52.916664 264.5833 Q 0.0 211.66666 0.0 158.74998 Q 0.0 105.83333 26.458332 105.83333 Q 52.916664 105.83333 52.916664 52.916664 z" svg:height="2.9104166mm" draw:style-name="style-43" svg:viewBox="0.0 0.0 105.83333 291.04166" svg:width="1.0583333mm" svg:x="53.710415mm" svg:y="103.18749mm"/>
          <draw:path svg:d="M 158.74998 79.37499 Q 317.49997 -26.458332 396.87497 0.0 Q 449.79166 0.0 238.12498 79.37499 Q 26.458332 185.20833 0.0 158.74998 Q -26.458332 158.74998 158.74998 79.37499 z" svg:height="1.5874999mm" draw:style-name="style-44" svg:viewBox="0.0 0.0 396.87497 158.74998" svg:width="3.9687498mm" svg:x="32.543747mm" svg:y="91.28124mm"/>
          <draw:path svg:d="M 52.916664 26.458332 L 105.83333 0.0 L 264.5833 0.0 Q 423.3333 0.0 449.79166 0.0 L 476.24997 0.0 L 476.24997 52.916664 Q 476.24997 79.37499 291.04166 79.37499 L 105.83333 79.37499 L 105.83333 158.74998 L 105.83333 238.12498 L 132.29166 238.12498 L 132.29166 264.5833 L 317.49997 264.5833 Q 476.24997 264.5833 502.7083 291.04166 Q 529.1666 291.04166 529.1666 317.49997 Q 529.1666 343.9583 555.625 370.41666 L 555.625 396.87497 L 555.625 476.24997 Q 555.625 529.1666 449.79166 555.625 Q 343.9583 582.0833 211.66666 555.625 L 105.83333 529.1666 L 105.83333 502.7083 Q 105.83333 476.24997 52.916664 370.41666 L 26.458332 291.04166 L 26.458332 211.66666 Q 0.0 158.74998 0.0 105.83333 Q 0.0 52.916664 52.916664 26.458332 z M 158.74998 423.3333 L 158.74998 343.9583 L 291.04166 343.9583 Q 423.3333 343.9583 449.79166 423.3333 Q 449.79166 476.24997 317.49997 502.7083 Q 185.20833 502.7083 158.74998 423.3333 z" svg:height="5.5562496mm" draw:style-name="style-45" svg:viewBox="0.0 0.0 555.625 555.625" svg:width="5.5562496mm" svg:x="247.65mm" svg:y="109.00833mm"/>
          <draw:path svg:d="M 634.99994 0.0 L 687.9166 0.0 L 687.9166 26.458332 Q 687.9166 52.916664 714.37494 79.37499 L 740.8333 79.37499 L 740.8333 79.37499 Q 740.8333 105.83333 714.37494 105.83333 Q 687.9166 105.83333 396.87497 185.20833 L 105.83333 264.5833 L 105.83333 238.12498 Q 105.83333 211.66666 52.916664 211.66666 L 0.0 211.66666 L 291.04166 105.83333 Q 582.0833 0.0 634.99994 0.0 z" svg:height="2.6458333mm" draw:style-name="style-46" svg:viewBox="0.0 0.0 740.8333 264.5833" svg:width="7.408333mm" svg:x="158.22083mm" svg:y="72.49583mm"/>
          <draw:path svg:d="M 2116.6665 0.0 L 2143.125 0.0 L 2143.125 26.458332 Q 2116.6665 52.916664 2090.2083 79.37499 L 2063.75 79.37499 L 2116.6665 79.37499 L 2169.5833 79.37499 L 2592.9165 79.37499 Q 2989.7915 79.37499 3069.1665 132.29166 Q 3148.5415 132.29166 3174.9998 158.74998 L 3201.4583 158.74998 L 3201.4583 185.20833 L 3201.4583 185.20833 L 3042.7083 185.20833 Q 2883.9583 185.20833 2778.1248 211.66666 Q 2672.2915 238.12498 2010.8333 846.6666 L 1375.8333 1455.2083 L 1349.3749 1455.2083 L 1349.3749 1455.2083 L 1322.9166 1481.6666 L 1296.4583 1481.6666 L 1296.4583 1508.1249 L 1269.9999 1534.5833 L 1269.9999 1534.5833 L 1269.9999 1561.0416 L 1243.5416 1561.0416 L 1217.0833 1561.0416 L 1217.0833 1587.4999 L 1217.0833 1587.4999 L 1217.0833 1587.4999 Q 1190.6249 1613.9583 1137.7083 1640.4166 Q 1084.7916 1666.8749 952.49994 1772.7083 Q 820.2083 1878.5416 582.0833 1931.4583 L 317.49997 1984.3749 L 211.66666 2010.8333 L 132.29166 2010.8333 L 132.29166 1931.4583 Q 158.74998 1878.5416 158.74998 1825.6249 Q 185.20833 1799.1666 105.83333 1772.7083 L 52.916664 1746.2499 L 52.916664 1719.7916 Q 52.916664 1719.7916 26.458332 1719.7916 L 26.458332 1719.7916 L 26.458332 1719.7916 Q 0.0 1693.3333 0.0 1693.3333 L 0.0 1693.3333 L 0.0 1666.8749 L 0.0 1666.8749 L 0.0 1640.4166 L 0.0 1613.9583 L 0.0 1613.9583 L 0.0 1613.9583 L 105.83333 1534.5833 Q 211.66666 1481.6666 317.49997 1375.8333 Q 423.3333 1243.5416 634.99994 1137.7083 Q 820.2083 1005.4166 846.6666 952.49994 Q 899.5833 926.0416 1190.6249 714.37494 Q 1481.6666 502.7083 1508.1249 449.79166 Q 1508.1249 423.3333 1640.4166 370.41666 Q 1746.2499 291.04166 1904.9999 158.74998 Q 2090.2083 26.458332 2116.6665 0.0 z" svg:height="20.108332mm" draw:style-name="style-47" svg:viewBox="0.0 0.0 3201.4583 2010.8333" svg:width="32.01458mm" svg:x="160.3375mm" svg:y="76.46458mm"/>
          <draw:path svg:d="M 26.458332 26.458332 L 52.916664 0.0 L 52.916664 26.458332 Q 52.916664 26.458332 158.74998 52.916664 Q 238.12498 79.37499 185.20833 105.83333 Q 158.74998 132.29166 158.74998 238.12498 Q 158.74998 317.49997 158.74998 343.9583 L 158.74998 370.41666 L 132.29166 370.41666 Q 105.83333 343.9583 79.37499 343.9583 L 52.916664 343.9583 L 52.916664 317.49997 L 52.916664 317.49997 L 26.458332 317.49997 L 26.458332 291.04166 L 26.458332 291.04166 L 0.0 291.04166 L 0.0 264.5833 Q 0.0 238.12498 0.0 158.74998 Q 0.0 79.37499 26.458332 26.458332 z" svg:height="3.7041664mm" draw:style-name="style-48" svg:viewBox="0.0 0.0 185.20833 370.41666" svg:width="1.8520832mm" svg:x="261.40833mm" svg:y="128.85208mm"/>
          <draw:path svg:d="M 105.83333 0.0 L 185.20833 0.0 L 264.5833 52.916664 Q 317.49997 105.83333 317.49997 132.29166 L 317.49997 158.74998 L 317.49997 158.74998 Q 291.04166 158.74998 291.04166 185.20833 L 291.04166 185.20833 L 158.74998 185.20833 L 0.0 185.20833 L 0.0 158.74998 L 0.0 105.83333 L 26.458332 52.916664 Q 52.916664 0.0 105.83333 0.0 z" svg:height="1.8520832mm" draw:style-name="style-49" svg:viewBox="0.0 0.0 317.49997 185.20833" svg:width="3.1749997mm" svg:x="193.67499mm" svg:y="109.00833mm"/>
          <draw:path svg:d="M 634.99994 0.0 L 661.4583 0.0 L 687.9166 0.0 L 740.8333 0.0 L 740.8333 26.458332 L 740.8333 26.458332 L 767.2916 26.458332 L 767.2916 52.916664 L 767.2916 52.916664 L 740.8333 52.916664 L 740.8333 52.916664 L 740.8333 52.916664 L 740.8333 79.37499 L 740.8333 79.37499 L 714.37494 105.83333 L 687.9166 132.29166 L 687.9166 132.29166 L 687.9166 158.74998 L 687.9166 158.74998 L 687.9166 158.74998 L 661.4583 158.74998 L 661.4583 158.74998 L 582.0833 211.66666 Q 529.1666 238.12498 476.24997 291.04166 Q 449.79166 317.49997 317.49997 396.87497 Q 211.66666 476.24997 211.66666 476.24997 L 185.20833 476.24997 L 185.20833 476.24997 Q 185.20833 476.24997 132.29166 449.79166 Q 79.37499 449.79166 79.37499 423.3333 Q 79.37499 396.87497 52.916664 370.41666 L 0.0 370.41666 L 0.0 370.41666 Q 0.0 370.41666 26.458332 317.49997 L 52.916664 291.04166 L 52.916664 291.04166 L 52.916664 264.5833 L 52.916664 264.5833 L 52.916664 264.5833 L 26.458332 264.5833 L 26.458332 264.5833 L 26.458332 238.12498 L 52.916664 238.12498 L 52.916664 211.66666 L 52.916664 185.20833 L 79.37499 185.20833 L 79.37499 158.74998 L 79.37499 158.74998 L 105.83333 158.74998 L 158.74998 105.83333 Q 211.66666 52.916664 423.3333 52.916664 Q 608.5416 0.0 634.99994 0.0 z" svg:height="4.7625mm" draw:style-name="style-50" svg:viewBox="0.0 0.0 767.2916 476.24997" svg:width="7.6729164mm" svg:x="28.045832mm" svg:y="51.329163mm"/>
          <draw:path svg:d="M 132.29166 26.458332 L 132.29166 0.0 L 158.74998 0.0 L 185.20833 0.0 L 211.66666 26.458332 Q 238.12498 52.916664 238.12498 105.83333 Q 238.12498 158.74998 238.12498 158.74998 L 238.12498 158.74998 L 238.12498 185.20833 L 238.12498 185.20833 L 238.12498 211.66666 L 238.12498 211.66666 L 158.74998 211.66666 Q 79.37499 211.66666 26.458332 185.20833 L 0.0 185.20833 L 52.916664 105.83333 Q 105.83333 52.916664 105.83333 26.458332 L 132.29166 26.458332 L 132.29166 26.458332 z" svg:height="2.1166666mm" draw:style-name="style-51" svg:viewBox="0.0 0.0 238.12498 211.66666" svg:width="2.38125mm" svg:x="94.98541mm" svg:y="43.92083mm"/>
          <draw:path svg:d="M 1031.875 264.5833 L 1058.3333 264.5833 L 1058.3333 264.5833 Q 1058.3333 264.5833 1084.7916 291.04166 L 1084.7916 291.04166 L 1084.7916 291.04166 Q 1084.7916 317.49997 1084.7916 317.49997 L 1111.25 317.49997 L 1111.25 317.49997 Q 1111.25 317.49997 1137.7083 343.9583 L 1137.7083 343.9583 L 1137.7083 423.3333 Q 1137.7083 502.7083 1137.7083 608.5416 L 1137.7083 714.37494 L 1137.7083 793.74994 L 1137.7083 873.12494 L 1084.7916 1005.4166 Q 1031.875 1111.25 1031.875 1137.7083 L 1031.875 1164.1666 L 1031.875 1164.1666 L 1031.875 1164.1666 L 1005.4166 1190.6249 L 978.95825 1217.0833 L 978.95825 1217.0833 L 978.95825 1217.0833 L 899.5833 1217.0833 L 820.2083 1217.0833 L 820.2083 1217.0833 L 820.2083 1217.0833 L 793.74994 1217.0833 L 793.74994 1217.0833 L 793.74994 1217.0833 L 793.74994 1217.0833 L 767.2916 1190.6249 Q 740.8333 1164.1666 687.9166 1137.7083 Q 661.4583 1084.7916 582.0833 1005.4166 Q 502.7083 899.5833 502.7083 793.74994 L 476.24997 687.9166 L 476.24997 687.9166 L 476.24997 661.4583 L 476.24997 661.4583 Q 502.7083 661.4583 502.7083 634.99994 L 502.7083 608.5416 L 529.1666 582.0833 Q 555.625 582.0833 555.625 582.0833 L 555.625 582.0833 L 555.625 555.625 L 555.625 555.625 L 582.0833 502.7083 L 582.0833 449.79166 L 555.625 449.79166 L 529.1666 476.24997 L 476.24997 476.24997 Q 423.3333 476.24997 343.9583 529.1666 L 264.5833 555.625 L 264.5833 529.1666 Q 238.12498 502.7083 238.12498 502.7083 L 238.12498 502.7083 L 238.12498 476.24997 Q 238.12498 476.24997 211.66666 476.24997 L 211.66666 476.24997 L 211.66666 476.24997 Q 185.20833 449.79166 185.20833 449.79166 L 185.20833 449.79166 L 185.20833 449.79166 Q 185.20833 423.3333 132.29166 370.41666 L 52.916664 264.5833 L 52.916664 264.5833 L 26.458332 264.5833 L 26.458332 238.12498 L 26.458332 211.66666 L 0.0 158.74998 L 0.0 105.83333 L 0.0 105.83333 L 26.458332 105.83333 L 26.458332 105.83333 L 26.458332 105.83333 L 26.458332 79.37499 L 26.458332 79.37499 L 52.916664 52.916664 L 52.916664 0.0 L 211.66666 0.0 Q 370.41666 0.0 343.9583 26.458332 Q 343.9583 52.916664 502.7083 105.83333 Q 661.4583 105.83333 767.2916 158.74998 Q 846.6666 211.66666 926.0416 211.66666 Q 1005.4166 264.5833 1031.875 264.5833 z" svg:height="12.170833mm" draw:style-name="style-52" svg:viewBox="0.0 0.0 1137.7083 1217.0833" svg:width="11.377083mm" svg:x="181.76874mm" svg:y="93.6625mm"/>
          <draw:path svg:d="M 899.5833 26.458332 L 846.6666 0.0 L 1957.9165 158.74998 Q 3069.1665 317.49997 3122.0833 317.49997 L 3201.4583 317.49997 L 3201.4583 317.49997 Q 3201.4583 317.49997 3280.8333 343.9583 L 3333.7498 370.41666 L 3386.6665 370.41666 L 3439.5833 370.41666 L 3439.5833 396.87497 Q 3439.5833 423.3333 3439.5833 449.79166 Q 3439.5833 449.79166 3413.1248 476.24997 L 3413.1248 502.7083 L 3413.1248 529.1666 L 3413.1248 529.1666 L 3413.1248 529.1666 Q 3386.6665 529.1666 3386.6665 529.1666 Q 3386.6665 555.625 3148.5415 582.0833 L 2910.4165 634.99994 L 2910.4165 634.99994 L 2910.4165 634.99994 L 2936.8748 634.99994 L 2936.8748 634.99994 L 2936.8748 661.4583 L 2963.3333 661.4583 L 2963.3333 687.9166 L 2963.3333 714.37494 L 2989.7915 714.37494 L 3016.2498 740.8333 L 3174.9998 767.2916 Q 3307.2915 793.74994 3386.6665 820.2083 L 3492.4998 820.2083 L 3545.4165 846.6666 Q 3598.3333 873.12494 3598.3333 926.0416 Q 3598.3333 978.95825 3598.3333 1005.4166 L 3598.3333 1031.875 L 3624.7915 1031.875 L 3624.7915 1058.3333 L 3624.7915 1058.3333 L 3651.2498 1058.3333 L 3651.2498 1058.3333 L 3651.2498 1058.3333 L 3651.2498 1084.7916 L 3651.2498 1084.7916 L 3677.7083 1084.7916 L 3677.7083 1111.25 L 3651.2498 1111.25 L 3598.3333 1111.25 L 3598.3333 1164.1666 L 3598.3333 1190.6249 L 3545.4165 1190.6249 L 3466.0415 1190.6249 L 3413.1248 1190.6249 Q 3360.2083 1164.1666 1746.2499 899.5833 L 105.83333 634.99994 L 52.916664 634.99994 L 26.458332 634.99994 L 26.458332 634.99994 L 0.0 608.5416 L 0.0 608.5416 L 0.0 582.0833 L 79.37499 582.0833 L 158.74998 582.0833 L 158.74998 555.625 L 158.74998 555.625 L 185.20833 555.625 L 185.20833 529.1666 L 185.20833 529.1666 L 211.66666 529.1666 L 211.66666 529.1666 Q 211.66666 529.1666 264.5833 529.1666 Q 291.04166 529.1666 343.9583 476.24997 Q 370.41666 396.87497 476.24997 370.41666 Q 555.625 317.49997 555.625 343.9583 Q 582.0833 370.41666 687.9166 343.9583 Q 820.2083 317.49997 820.2083 291.04166 Q 793.74994 264.5833 873.12494 158.74998 Q 926.0416 52.916664 899.5833 26.458332 z" svg:height="11.906249mm" draw:style-name="style-53" svg:viewBox="0.0 0.0 3677.7083 1190.6249" svg:width="36.77708mm" svg:x="28.045832mm" svg:y="206.90416mm"/>
          <draw:path svg:d="M 529.1666 26.458332 L 529.1666 26.458332 L 555.625 0.0 L 555.625 0.0 L 608.5416 26.458332 Q 661.4583 26.458332 661.4583 132.29166 Q 661.4583 238.12498 661.4583 264.5833 Q 661.4583 291.04166 634.99994 291.04166 Q 608.5416 317.49997 608.5416 370.41666 Q 634.99994 449.79166 634.99994 449.79166 Q 661.4583 449.79166 661.4583 502.7083 L 661.4583 529.1666 L 582.0833 529.1666 L 502.7083 529.1666 L 502.7083 529.1666 Q 502.7083 502.7083 529.1666 502.7083 Q 555.625 502.7083 502.7083 396.87497 Q 423.3333 264.5833 291.04166 291.04166 L 132.29166 291.04166 L 132.29166 317.49997 L 132.29166 317.49997 L 105.83333 317.49997 L 105.83333 343.9583 L 105.83333 343.9583 L 79.37499 343.9583 L 79.37499 343.9583 L 79.37499 343.9583 L 26.458332 343.9583 L 0.0 343.9583 L 0.0 343.9583 L 0.0 343.9583 L 0.0 343.9583 L 26.458332 343.9583 L 26.458332 317.49997 L 26.458332 291.04166 L 26.458332 264.5833 L 26.458332 238.12498 L 26.458332 238.12498 L 26.458332 211.66666 L 79.37499 211.66666 L 105.83333 185.20833 L 291.04166 132.29166 Q 502.7083 52.916664 502.7083 52.916664 L 502.7083 26.458332 L 502.7083 26.458332 L 502.7083 26.458332 L 529.1666 26.458332 z" svg:height="5.2916665mm" draw:style-name="style-54" svg:viewBox="0.0 0.0 661.4583 529.1666" svg:width="6.614583mm" svg:x="80.697914mm" svg:y="47.88958mm"/>
          <draw:path svg:d="M 634.99994 0.0 L 687.9166 0.0 L 687.9166 0.0 L 687.9166 0.0 L 687.9166 26.458332 L 687.9166 26.458332 L 714.37494 26.458332 L 714.37494 52.916664 L 740.8333 52.916664 L 767.2916 52.916664 L 767.2916 52.916664 Q 767.2916 52.916664 714.37494 79.37499 L 661.4583 105.83333 L 634.99994 105.83333 L 608.5416 105.83333 L 582.0833 105.83333 Q 582.0833 105.83333 582.0833 211.66666 Q 555.625 291.04166 529.1666 291.04166 Q 502.7083 291.04166 502.7083 264.5833 Q 476.24997 238.12498 449.79166 185.20833 Q 396.87497 158.74998 370.41666 158.74998 Q 317.49997 158.74998 291.04166 264.5833 L 264.5833 370.41666 L 264.5833 370.41666 L 264.5833 370.41666 L 264.5833 396.87497 L 264.5833 396.87497 L 238.12498 396.87497 L 238.12498 396.87497 L 238.12498 264.5833 Q 264.5833 158.74998 264.5833 158.74998 L 264.5833 158.74998 L 132.29166 132.29166 L 0.0 132.29166 L 0.0 132.29166 L 0.0 105.83333 L 26.458332 105.83333 L 52.916664 105.83333 L 105.83333 79.37499 Q 158.74998 52.916664 158.74998 52.916664 L 158.74998 52.916664 L 370.41666 26.458332 Q 555.625 0.0 634.99994 0.0 z" svg:height="3.9687498mm" draw:style-name="style-55" svg:viewBox="0.0 0.0 767.2916 396.87497" svg:width="7.6729164mm" svg:x="210.60832mm" svg:y="46.0375mm"/>
          <draw:path svg:d="M 26.458332 79.37499 L 0.0 0.0 L 26.458332 0.0 L 52.916664 0.0 L 52.916664 0.0 L 52.916664 0.0 L 52.916664 26.458332 L 52.916664 26.458332 L 79.37499 26.458332 L 79.37499 52.916664 L 926.0416 26.458332 Q 1772.7083 0.0 1852.0833 0.0 L 1931.4583 0.0 L 2328.3333 26.458332 Q 2698.7498 52.916664 2804.5833 52.916664 Q 2936.8748 0.0 3016.2498 0.0 L 3122.0833 0.0 L 3174.9998 26.458332 Q 3227.9165 52.916664 3227.9165 52.916664 L 3254.3748 52.916664 L 3254.3748 52.916664 L 3254.3748 52.916664 L 3280.8333 79.37499 L 3307.2915 105.83333 L 3307.2915 105.83333 L 3280.8333 105.83333 L 3280.8333 105.83333 L 3280.8333 105.83333 L 3280.8333 132.29166 L 3280.8333 132.29166 L 3307.2915 132.29166 L 3307.2915 158.74998 L 3280.8333 158.74998 L 3227.9165 158.74998 L 3227.9165 185.20833 L 3227.9165 185.20833 L 3254.3748 185.20833 L 3254.3748 211.66666 L 3254.3748 211.66666 L 3280.8333 211.66666 L 3280.8333 211.66666 L 3280.8333 238.12498 L 3254.3748 238.12498 L 3254.3748 264.5833 L 3227.9165 264.5833 L 3201.4583 264.5833 L 3227.9165 291.04166 L 3254.3748 317.49997 L 3254.3748 317.49997 L 3254.3748 317.49997 L 3174.9998 317.49997 Q 3122.0833 317.49997 2804.5833 343.9583 Q 2487.0833 370.41666 2381.2498 396.87497 Q 2275.4165 423.3333 2248.9583 476.24997 Q 2222.5 502.7083 1904.9999 502.7083 L 1613.9583 529.1666 L 1613.9583 529.1666 L 1613.9583 529.1666 L 1613.9583 529.1666 Q 1587.4999 529.1666 1587.4999 582.0833 Q 1587.4999 608.5416 1534.5833 582.0833 L 1481.6666 582.0833 L 1481.6666 529.1666 Q 1481.6666 502.7083 1190.6249 529.1666 L 899.5833 529.1666 L 899.5833 529.1666 Q 873.12494 529.1666 873.12494 555.625 L 873.12494 555.625 L 582.0833 555.625 L 317.49997 555.625 L 317.49997 529.1666 L 317.49997 502.7083 L 291.04166 502.7083 L 291.04166 529.1666 L 291.04166 529.1666 L 264.5833 529.1666 L 264.5833 529.1666 L 264.5833 529.1666 L 238.12498 502.7083 Q 211.66666 502.7083 158.74998 423.3333 Q 105.83333 317.49997 105.83333 238.12498 Q 105.83333 158.74998 79.37499 158.74998 Q 52.916664 158.74998 26.458332 79.37499 z" svg:height="5.820833mm" draw:style-name="style-56" svg:viewBox="0.0 0.0 3307.2915 582.0833" svg:width="33.072914mm" svg:x="211.13748mm" svg:y="117.47499mm"/>
          <draw:path svg:d="M 1084.7916 0.0 L 1084.7916 0.0 L 1084.7916 26.458332 Q 1084.7916 26.458332 1111.25 79.37499 L 1111.25 105.83333 L 1111.25 132.29166 Q 1084.7916 158.74998 767.2916 185.20833 L 449.79166 185.20833 L 449.79166 211.66666 L 449.79166 211.66666 L 423.3333 211.66666 L 396.87497 211.66666 L 396.87497 211.66666 Q 396.87497 185.20833 370.41666 185.20833 Q 343.9583 185.20833 343.9583 158.74998 Q 343.9583 132.29166 238.12498 132.29166 L 132.29166 132.29166 L 79.37499 105.83333 L 0.0 79.37499 L 0.0 79.37499 L 0.0 79.37499 L 79.37499 79.37499 L 132.29166 79.37499 L 211.66666 79.37499 Q 291.04166 79.37499 317.49997 52.916664 Q 343.9583 26.458332 608.5416 26.458332 Q 899.5833 -26.458332 978.95825 26.458332 Q 1031.875 52.916664 1058.3333 26.458332 Q 1084.7916 0.0 1084.7916 0.0 z" svg:height="2.1166666mm" draw:style-name="style-57" svg:viewBox="0.0 0.0 1111.25 211.66666" svg:width="11.112499mm" svg:x="161.13124mm" svg:y="133.61458mm"/>
          <draw:path svg:d="M 978.95825 79.37499 L 1296.4583 0.0 L 1296.4583 0.0 L 1296.4583 26.458332 L 1349.3749 26.458332 L 1428.7499 26.458332 L 1481.6666 52.916664 Q 1534.5833 79.37499 1534.5833 79.37499 L 1534.5833 79.37499 L 1508.1249 79.37499 Q 1481.6666 79.37499 1296.4583 132.29166 Q 1084.7916 132.29166 1031.875 185.20833 L 978.95825 238.12498 L 952.49994 238.12498 L 952.49994 238.12498 L 952.49994 264.5833 L 926.0416 264.5833 L 926.0416 291.04166 L 926.0416 317.49997 L 899.5833 317.49997 L 899.5833 343.9583 L 899.5833 343.9583 L 926.0416 343.9583 L 926.0416 343.9583 L 926.0416 343.9583 L 926.0416 370.41666 L 926.0416 370.41666 L 899.5833 396.87497 Q 873.12494 449.79166 873.12494 449.79166 L 873.12494 449.79166 L 767.2916 449.79166 Q 687.9166 449.79166 608.5416 449.79166 Q 529.1666 449.79166 476.24997 529.1666 L 449.79166 608.5416 L 423.3333 608.5416 L 423.3333 608.5416 L 423.3333 634.99994 L 396.87497 634.99994 L 396.87497 634.99994 L 396.87497 661.4583 L 370.41666 661.4583 Q 343.9583 661.4583 343.9583 687.9166 Q 343.9583 714.37494 317.49997 714.37494 Q 291.04166 714.37494 291.04166 740.8333 L 291.04166 767.2916 L 264.5833 767.2916 L 238.12498 767.2916 L 211.66666 767.2916 L 185.20833 767.2916 L 158.74998 767.2916 L 132.29166 767.2916 L 79.37499 793.74994 L 0.0 793.74994 L 0.0 767.2916 L 26.458332 767.2916 L 26.458332 767.2916 L 26.458332 767.2916 L 26.458332 740.8333 L 26.458332 740.8333 L 26.458332 740.8333 L 52.916664 714.37494 L 52.916664 714.37494 L 79.37499 714.37494 L 79.37499 714.37494 L 79.37499 714.37494 L 79.37499 687.9166 L 79.37499 687.9166 L 105.83333 661.4583 L 105.83333 634.99994 L 132.29166 634.99994 Q 158.74998 608.5416 158.74998 608.5416 L 158.74998 608.5416 L 185.20833 608.5416 Q 185.20833 608.5416 185.20833 582.0833 Q 211.66666 555.625 423.3333 370.41666 Q 661.4583 158.74998 978.95825 79.37499 z" svg:height="7.9374995mm" draw:style-name="style-58" svg:viewBox="0.0 0.0 1534.5833 793.74994" svg:width="15.345833mm" svg:x="19.314583mm" svg:y="50.535416mm"/>
          <draw:path svg:d="M 211.66666 0.0 L 317.49997 0.0 L 343.9583 0.0 L 343.9583 0.0 L 343.9583 26.458332 Q 317.49997 52.916664 317.49997 79.37499 L 317.49997 79.37499 L 291.04166 79.37499 Q 238.12498 105.83333 211.66666 132.29166 L 185.20833 158.74998 L 158.74998 158.74998 L 158.74998 158.74998 L 132.29166 185.20833 Q 105.83333 211.66666 105.83333 211.66666 L 105.83333 211.66666 L 79.37499 211.66666 Q 79.37499 211.66666 79.37499 238.12498 L 79.37499 238.12498 L 52.916664 238.12498 L 26.458332 238.12498 L 26.458332 238.12498 Q 26.458332 238.12498 0.0 211.66666 L 0.0 185.20833 L 26.458332 158.74998 Q 79.37499 158.74998 79.37499 105.83333 L 79.37499 52.916664 L 79.37499 26.458332 Q 105.83333 0.0 211.66666 0.0 z" svg:height="2.38125mm" draw:style-name="style-59" svg:viewBox="0.0 0.0 343.9583 238.12498" svg:width="3.439583mm" svg:x="267.49374mm" svg:y="125.94166mm"/>
          <draw:path svg:d="M 1137.7083 52.916664 L 1164.1666 0.0 L 1164.1666 26.458332 Q 1164.1666 52.916664 1190.6249 52.916664 Q 1217.0833 52.916664 1243.5416 105.83333 Q 1269.9999 185.20833 1005.4166 343.9583 Q 767.2916 502.7083 740.8333 502.7083 Q 714.37494 502.7083 687.9166 529.1666 L 634.99994 555.625 L 608.5416 555.625 L 582.0833 555.625 L 582.0833 582.0833 L 582.0833 582.0833 L 555.625 582.0833 L 555.625 608.5416 L 529.1666 608.5416 L 529.1666 608.5416 L 529.1666 608.5416 Q 529.1666 608.5416 370.41666 634.99994 L 211.66666 661.4583 L 211.66666 687.9166 L 211.66666 687.9166 L 185.20833 714.37494 L 185.20833 740.8333 L 158.74998 740.8333 L 105.83333 767.2916 L 79.37499 767.2916 L 52.916664 767.2916 L 52.916664 767.2916 L 26.458332 767.2916 L 26.458332 740.8333 L 0.0 740.8333 L 0.0 740.8333 L 0.0 740.8333 L 0.0 714.37494 L 0.0 714.37494 L 26.458332 714.37494 L 26.458332 714.37494 L 26.458332 687.9166 L 52.916664 687.9166 L 52.916664 687.9166 L 52.916664 661.4583 L 79.37499 661.4583 L 105.83333 661.4583 L 105.83333 634.99994 L 105.83333 634.99994 L 132.29166 634.99994 L 132.29166 608.5416 L 132.29166 608.5416 L 158.74998 608.5416 L 158.74998 608.5416 L 158.74998 608.5416 L 158.74998 582.0833 Q 158.74998 582.0833 238.12498 502.7083 Q 317.49997 449.79166 423.3333 396.87497 Q 502.7083 343.9583 502.7083 291.04166 Q 529.1666 238.12498 555.625 211.66666 Q 608.5416 185.20833 714.37494 158.74998 Q 820.2083 132.29166 846.6666 185.20833 Q 873.12494 185.20833 1005.4166 158.74998 Q 1111.25 132.29166 1137.7083 52.916664 z" svg:height="7.6729164mm" draw:style-name="style-60" svg:viewBox="0.0 0.0 1243.5416 767.2916" svg:width="12.435416mm" svg:x="12.699999mm" svg:y="61.118748mm"/>
          <draw:path svg:d="M 7328.958 0.0 L 7355.4165 0.0 L 7355.4165 26.458332 Q 7381.8745 52.916664 7381.8745 52.916664 L 7381.8745 26.458332 L 7434.7915 26.458332 L 7461.2495 26.458332 L 7699.3745 26.458332 Q 7911.041 79.37499 8387.291 185.20833 Q 8837.083 291.04166 9974.791 396.87497 Q 11086.041 555.625 11350.624 608.5416 Q 11588.749 661.4583 11985.624 661.4583 Q 12408.958 714.37494 12461.874 714.37494 L 12541.249 714.37494 L 12541.249 740.8333 L 12567.708 740.8333 L 12567.708 767.2916 L 12567.708 767.2916 L 12276.666 1031.875 Q 11985.624 1322.9166 11985.624 1322.9166 L 11985.624 1349.3749 L 11985.624 1349.3749 L 11985.624 1349.3749 L 11959.166 1349.3749 L 11959.166 1349.3749 L 11959.166 1375.8333 L 11932.708 1375.8333 L 11932.708 1402.2916 L 11932.708 1428.7499 L 12012.083 1428.7499 L 12091.458 1455.2083 L 12064.999 1455.2083 L 12038.541 1455.2083 L 11932.708 1481.6666 Q 11826.874 1481.6666 11826.874 1508.1249 Q 11826.874 1561.0416 11773.958 1561.0416 L 11747.499 1561.0416 L 11747.499 1587.4999 L 11747.499 1587.4999 L 11509.374 1772.7083 Q 11244.791 1984.3749 11165.416 2090.2083 Q 11086.041 2196.0415 10980.208 2275.4165 Q 10874.374 2354.7915 10398.124 2804.5833 Q 9921.874 3254.3748 9974.791 3280.8333 Q 10027.708 3307.2915 9974.791 3360.2083 Q 9948.333 3413.1248 9842.499 3518.9583 Q 9763.124 3624.7915 9736.666 3624.7915 L 9736.666 3651.2498 L 9736.666 3651.2498 Q 9710.208 3651.2498 9710.208 3677.7083 L 9710.208 3677.7083 L 9710.208 3677.7083 Q 9710.208 3677.7083 9683.749 3677.7083 L 9683.749 3704.1665 L 9683.749 3704.1665 Q 9657.291 3704.1665 9657.291 3730.6248 L 9657.291 3730.6248 L 9630.833 3730.6248 L 9604.374 3730.6248 L 9604.374 3757.0833 L 9604.374 3757.0833 L 9577.916 3757.0833 L 9577.916 3783.5415 L 9392.708 3942.2915 Q 9233.958 4101.0415 9207.5 4127.5 Q 9207.5 4153.958 9075.208 4259.7915 Q 8916.458 4365.625 8810.625 4471.458 Q 8731.25 4577.2915 8704.791 4630.208 Q 8651.875 4683.1245 8360.833 4947.708 Q 8069.791 5238.7495 7884.583 5371.0415 Q 7725.833 5529.7915 7725.833 5556.2495 Q 7725.833 5582.708 7699.3745 5582.708 Q 7646.458 5609.1665 7646.458 5635.6245 Q 7646.458 5662.083 7540.6245 5741.458 Q 7461.2495 5794.3745 7461.2495 5820.833 L 7434.7915 5820.833 L 7434.7915 5820.833 L 7434.7915 5847.2915 L 7434.7915 5847.2915 L 7434.7915 5847.2915 L 7408.333 5847.2915 L 7408.333 5873.7495 L 7408.333 5873.7495 L 7381.8745 5873.7495 L 7381.8745 5873.7495 L 7381.8745 5900.208 L 7381.8745 5900.208 L 7381.8745 5900.208 L 7223.1245 6058.958 Q 7064.3745 6217.708 7037.9165 6217.708 L 7037.9165 6217.708 L 7037.9165 6244.1665 L 7011.458 6244.1665 L 7011.458 6244.1665 L 7011.458 6270.6245 L 7011.458 6270.6245 L 7011.458 6270.6245 L 7011.458 6323.5415 L 7011.458 6349.9995 L 7011.458 6376.458 L 7011.458 6402.9165 L 7037.9165 6402.9165 L 7064.3745 6429.3745 L 7064.3745 6429.3745 L 7064.3745 6429.3745 L 7090.833 6429.3745 L 7090.833 6429.3745 L 7117.2915 6455.833 L 7170.208 6482.2915 L 7223.1245 6482.2915 L 7249.583 6482.2915 L 7249.583 6508.7495 L 7249.583 6508.7495 L 7249.583 6508.7495 L 7249.583 6535.208 L 7170.208 6535.208 Q 7117.2915 6535.208 7064.3745 6561.6665 L 7037.9165 6588.1245 L 6984.9995 6614.583 Q 6905.6245 6641.0415 6905.6245 6720.4165 Q 6905.6245 6799.7915 6879.1665 6799.7915 L 6879.1665 6826.2495 L 6879.1665 6826.2495 L 6852.708 6826.2495 L 6852.708 6826.2495 L 6852.708 6852.708 L 6852.708 6852.708 L 6852.708 6852.708 L 6852.708 6879.1665 Q 6852.708 6905.6245 6879.1665 6905.6245 L 6905.6245 6905.6245 L 6905.6245 6932.083 L 6905.6245 6958.5415 L 6879.1665 6958.5415 L 6879.1665 6958.5415 L 6852.708 6984.9995 L 6826.2495 6984.9995 L 6826.2495 6984.9995 L 6826.2495 7011.458 L 6799.7915 7011.458 L 6799.7915 7011.458 L 6799.7915 6984.9995 L 6799.7915 6958.5415 L 6693.958 6958.5415 L 6614.583 6958.5415 L 6614.583 6932.083 Q 6641.0415 6905.6245 6641.0415 6852.708 Q 6641.0415 6799.7915 6588.1245 6799.7915 Q 6561.6665 6799.7915 6535.208 6773.333 Q 6535.208 6746.8745 6429.3745 6693.958 Q 6297.083 6641.0415 6111.8745 6667.4995 Q 5900.208 6667.4995 5900.208 6641.0415 L 5873.7495 6588.1245 L 5794.3745 6588.1245 L 5741.458 6588.1245 L 5794.3745 6641.0415 Q 5820.833 6641.0415 5847.2915 6667.4995 L 5873.7495 6693.958 L 5820.833 6693.958 L 5767.9165 6693.958 L 5688.5415 6693.958 Q 5609.1665 6693.958 5503.333 6693.958 L 5397.4995 6641.0415 L 5371.0415 6641.0415 L 5344.583 6641.0415 L 5344.583 6614.583 Q 5371.0415 6614.583 5423.958 6561.6665 L 5476.8745 6535.208 L 5450.4165 6508.7495 L 5423.958 6482.2915 L 5371.0415 6482.2915 Q 5344.583 6482.2915 5000.6245 6455.833 Q 4630.208 6429.3745 4630.208 6376.458 Q 4630.208 6349.9995 4577.2915 6349.9995 Q 4550.833 6349.9995 4550.833 6297.083 Q 4550.833 6244.1665 4524.375 6244.1665 Q 4497.9165 6270.6245 4471.458 6217.708 Q 4418.5415 6191.2495 4339.1665 6164.7915 L 4259.7915 6164.7915 L 4259.7915 6138.333 L 4259.7915 6138.333 L 4259.7915 6111.8745 Q 4259.7915 6085.4165 4312.708 6058.958 Q 4365.625 6006.0415 4339.1665 5953.1245 Q 4312.708 5926.6665 4286.25 5926.6665 Q 4259.7915 5900.208 4312.708 5900.208 Q 4365.625 5873.7495 4365.625 5794.3745 Q 4365.625 5688.5415 4497.9165 5662.083 Q 4603.75 5635.6245 4603.75 5609.1665 Q 4630.208 5582.708 4630.208 5556.2495 Q 4630.208 5529.7915 4683.1245 5529.7915 Q 4736.0415 5529.7915 4736.0415 5503.333 Q 4736.0415 5476.8745 4736.0415 5423.958 Q 4762.4995 5371.0415 4841.8745 5344.583 Q 4921.2495 5344.583 4921.2495 5318.1245 Q 4921.2495 5291.6665 5000.6245 5265.208 Q 5106.458 5265.208 5053.5415 5238.7495 Q 5027.083 5238.7495 5027.083 5212.2915 Q 5027.083 5185.833 5079.9995 5159.3745 Q 5159.3745 5132.9165 5159.3745 5106.458 Q 5185.833 5106.458 5185.833 5053.5415 Q 5212.2915 5027.083 5265.208 4974.1665 Q 5318.1245 4921.2495 5291.6665 4868.333 L 5265.208 4815.4165 L 5318.1245 4815.4165 Q 5397.4995 4841.8745 5450.4165 4841.8745 L 5503.333 4841.8745 L 5503.333 4788.958 L 5503.333 4762.4995 L 5529.7915 4762.4995 L 5582.708 4736.0415 L 5609.1665 4736.0415 L 5635.6245 4736.0415 L 5635.6245 4709.583 L 5635.6245 4683.1245 L 5609.1665 4683.1245 L 5609.1665 4683.1245 L 5609.1665 4656.6665 L 5582.708 4656.6665 L 5582.708 4656.6665 L 5582.708 4630.208 L 5582.708 4630.208 L 5582.708 4630.208 L 5556.2495 4603.75 L 5529.7915 4577.2915 L 5529.7915 4577.2915 L 5529.7915 4577.2915 L 5529.7915 4550.833 L 5529.7915 4550.833 L 5503.333 4550.833 L 5503.333 4524.375 L 5476.8745 4524.375 L 5423.958 4524.375 L 5423.958 4497.9165 Q 5423.958 4497.9165 5397.4995 4497.9165 L 5397.4995 4471.458 L 5344.583 4471.458 L 5291.6665 4471.458 L 5291.6665 4445.0 L 5265.208 4445.0 L 5265.208 4445.0 L 5265.208 4471.458 L 5265.208 4471.458 L 5265.208 4471.458 L 5238.7495 4471.458 L 5238.7495 4471.458 L 5212.2915 4497.9165 Q 5212.2915 4524.375 5238.7495 4524.375 Q 5265.208 4524.375 5291.6665 4550.833 L 5318.1245 4577.2915 L 5318.1245 4577.2915 L 5318.1245 4577.2915 L 5291.6665 4577.2915 L 5291.6665 4577.2915 L 5265.208 4577.2915 L 5265.208 4577.2915 L 5265.208 4577.2915 L 5265.208 4577.2915 L 5238.7495 4577.2915 L 5238.7495 4577.2915 L 5212.2915 4550.833 Q 5159.3745 4524.375 5106.458 4524.375 L 5027.083 4471.458 L 5000.6245 4471.458 L 4974.1665 4471.458 L 4947.708 4445.0 L 4921.2495 4445.0 L 4921.2495 4418.5415 L 4947.708 4392.083 L 4947.708 4392.083 L 4947.708 4365.625 L 4947.708 4365.625 L 4947.708 4365.625 L 4921.2495 4365.625 L 4921.2495 4365.625 L 4947.708 4365.625 L 5000.6245 4365.625 L 5000.6245 4365.625 L 5000.6245 4365.625 L 5053.5415 4392.083 Q 5079.9995 4418.5415 5159.3745 4418.5415 L 5212.2915 4418.5415 L 5212.2915 4418.5415 L 5212.2915 4418.5415 L 5212.2915 4365.625 L 5212.2915 4339.1665 L 5212.2915 4339.1665 L 5212.2915 4312.708 L 5212.2915 4312.708 L 5212.2915 4312.708 L 5185.833 4286.25 L 5159.3745 4259.7915 L 5159.3745 4259.7915 L 5159.3745 4259.7915 L 5159.3745 4233.333 L 5159.3745 4233.333 L 5132.9165 4233.333 L 5132.9165 4206.875 L 5132.9165 4206.875 L 5106.458 4206.875 L 5106.458 4206.875 L 5106.458 4206.875 L 5053.5415 4180.4165 Q 5027.083 4180.4165 5027.083 4127.5 Q 5027.083 4048.1248 4788.958 4021.6665 L 4577.2915 3995.208 L 4550.833 3968.7498 L 4524.375 3942.2915 L 4577.2915 3942.2915 L 4603.75 3942.2915 L 4630.208 3942.2915 Q 4683.1245 3942.2915 4736.0415 3942.2915 L 4788.958 3942.2915 L 4788.958 3915.833 L 4788.958 3889.3748 L 4762.4995 3889.3748 L 4762.4995 3889.3748 L 4762.4995 3915.833 L 4736.0415 3915.833 L 4736.0415 3889.3748 L 4736.0415 3862.9165 L 4762.4995 3862.9165 L 4762.4995 3836.4583 L 4762.4995 3836.4583 L 4736.0415 3836.4583 L 4736.0415 3836.4583 L 4736.0415 3836.4583 L 4683.1245 3809.9998 Q 4603.75 3783.5415 4365.625 3757.0833 Q 4127.5 3730.6248 4127.5 3677.7083 Q 4127.5 3677.7083 4048.1248 3677.7083 L 3942.2915 3677.7083 L 3942.2915 3677.7083 L 3942.2915 3677.7083 L 3915.833 3677.7083 L 3915.833 3677.7083 L 3915.833 3651.2498 L 3942.2915 3651.2498 L 3942.2915 3651.2498 Q 3942.2915 3624.7915 3995.208 3598.3333 Q 4048.1248 3571.8748 3995.208 3518.9583 L 3915.833 3466.0415 L 3915.833 3466.0415 L 3889.3748 3466.0415 L 3889.3748 3439.5833 Q 3889.3748 3413.1248 3915.833 3360.2083 Q 3942.2915 3333.7498 3995.208 3333.7498 Q 4021.6665 3333.7498 4048.1248 3307.2915 Q 4048.1248 3254.3748 4153.958 3227.9165 Q 4259.7915 3201.4583 4312.708 3227.9165 L 4365.625 3280.8333 L 4365.625 3307.2915 L 4365.625 3333.7498 L 4365.625 3254.3748 Q 4365.625 3201.4583 4365.625 3095.6248 Q 4365.625 2963.3333 4471.458 2963.3333 L 4577.2915 2989.7915 L 4550.833 2963.3333 L 4524.375 2936.8748 L 4524.375 2936.8748 L 4524.375 2936.8748 L 4497.9165 2936.8748 L 4497.9165 2936.8748 L 4497.9165 2910.4165 L 4524.375 2910.4165 L 4524.375 2883.9583 L 4524.375 2857.4998 L 4524.375 2831.0415 L 4524.375 2778.1248 L 4524.375 2778.1248 L 4524.375 2778.1248 L 4365.625 2778.1248 Q 4233.333 2778.1248 4206.875 2804.5833 Q 4206.875 2857.4998 4048.1248 2831.0415 Q 3862.9165 2831.0415 3862.9165 2778.1248 Q 3862.9165 2751.6665 3889.3748 2751.6665 Q 3942.2915 2725.2083 3889.3748 2698.7498 Q 3836.4583 2672.2915 3571.8748 2645.8333 Q 3280.8333 2619.3748 2883.9583 2566.4583 Q 2487.0833 2513.5415 1931.4583 2460.6248 Q 1375.8333 2460.6248 1296.4583 2460.6248 Q 1217.0833 2487.0833 1217.0833 2513.5415 Q 1217.0833 2539.9998 1190.6249 2539.9998 L 1164.1666 2566.4583 L 1084.7916 2566.4583 L 1031.875 2566.4583 L 1031.875 2513.5415 Q 1031.875 2460.6248 1084.7916 2460.6248 L 1164.1666 2460.6248 L 1164.1666 2434.1665 L 1137.7083 2434.1665 L 1137.7083 2434.1665 L 1137.7083 2407.7083 L 1084.7916 2407.7083 Q 1031.875 2407.7083 1031.875 2381.2498 Q 1031.875 2381.2498 820.2083 2328.3333 Q 634.99994 2248.9583 661.4583 2275.4165 Q 661.4583 2301.875 529.1666 2301.875 Q 396.87497 2301.875 396.87497 2301.875 Q 396.87497 2248.9583 343.9583 2248.9583 Q 264.5833 2196.0415 291.04166 2196.0415 Q 291.04166 2169.5833 185.20833 2143.125 L 79.37499 2143.125 L 79.37499 2116.6665 L 79.37499 2116.6665 L 52.916664 2116.6665 L 52.916664 2143.125 L 26.458332 2143.125 L 0.0 2143.125 L 0.0 2116.6665 L 0.0 2116.6665 L 0.0 2116.6665 L 0.0 2090.2083 L 26.458332 2090.2083 L 52.916664 2090.2083 L 52.916664 2063.75 L 79.37499 2063.75 L 79.37499 2063.75 L 79.37499 2037.2915 L 105.83333 2037.2915 L 132.29166 2037.2915 L 132.29166 2010.8333 L 132.29166 1984.3749 L 185.20833 1984.3749 Q 238.12498 1984.3749 211.66666 2010.8333 Q 185.20833 2037.2915 211.66666 2037.2915 Q 211.66666 2037.2915 502.7083 2037.2915 L 820.2083 2037.2915 L 820.2083 2037.2915 L 820.2083 2037.2915 L 846.6666 2037.2915 L 846.6666 2037.2915 L 846.6666 2010.8333 L 820.2083 2010.8333 L 820.2083 2010.8333 L 820.2083 1984.3749 L 820.2083 1984.3749 L 820.2083 1984.3749 L 793.74994 1984.3749 L 793.74994 1984.3749 L 793.74994 1957.9165 L 820.2083 1957.9165 L 820.2083 1931.4583 L 820.2083 1904.9999 L 793.74994 1904.9999 L 793.74994 1878.5416 L 793.74994 1878.5416 L 767.2916 1878.5416 L 767.2916 1878.5416 L 767.2916 1878.5416 L 767.2916 1852.0833 L 767.2916 1852.0833 L 767.2916 1772.7083 Q 767.2916 1719.7916 793.74994 1666.8749 Q 793.74994 1640.4166 634.99994 1613.9583 L 476.24997 1561.0416 L 449.79166 1561.0416 L 423.3333 1561.0416 L 396.87497 1534.5833 L 370.41666 1508.1249 L 343.9583 1508.1249 L 291.04166 1508.1249 L 396.87497 1481.6666 L 502.7083 1455.2083 L 555.625 1455.2083 Q 582.0833 1455.2083 714.37494 1428.7499 L 820.2083 1428.7499 L 820.2083 1428.7499 Q 820.2083 1455.2083 820.2083 1455.2083 L 820.2083 1455.2083 L 846.6666 1455.2083 L 846.6666 1455.2083 L 873.12494 1481.6666 L 899.5833 1508.1249 L 1190.6249 1534.5833 Q 1508.1249 1561.0416 1481.6666 1561.0416 Q 1481.6666 1561.0416 1613.9583 1561.0416 L 1746.2499 1561.0416 L 1772.7083 1561.0416 L 1799.1666 1561.0416 L 1799.1666 1534.5833 L 1825.6249 1534.5833 L 1825.6249 1534.5833 L 1825.6249 1508.1249 L 1746.2499 1508.1249 L 1666.8749 1508.1249 L 1666.8749 1481.6666 L 1666.8749 1455.2083 L 1693.3333 1455.2083 L 1719.7916 1455.2083 L 1746.2499 1455.2083 L 1772.7083 1455.2083 L 2010.8333 1455.2083 Q 2248.9583 1455.2083 2513.5415 1481.6666 Q 2751.6665 1481.6666 2778.1248 1428.7499 Q 2778.1248 1375.8333 2910.4165 1375.8333 Q 3042.7083 1375.8333 3042.7083 1349.3749 Q 3042.7083 1296.4583 3095.6248 1296.4583 Q 3148.5415 1269.9999 3122.0833 1243.5416 Q 3122.0833 1190.6249 3095.6248 1190.6249 Q 3069.1665 1190.6249 3069.1665 1164.1666 L 3095.6248 1164.1666 L 3095.6248 1164.1666 L 3095.6248 1137.7083 L 3148.5415 1137.7083 L 3174.9998 1137.7083 L 3254.3748 1137.7083 L 3307.2915 1137.7083 L 3307.2915 1137.7083 L 3307.2915 1137.7083 L 3333.7498 1137.7083 L 3333.7498 1137.7083 L 3360.2083 1164.1666 L 3360.2083 1164.1666 L 3360.2083 1164.1666 L 3360.2083 1190.6249 L 3360.2083 1190.6249 L 3360.2083 1190.6249 L 3333.7498 1217.0833 L 3307.2915 1243.5416 L 3307.2915 1243.5416 L 3307.2915 1243.5416 L 3307.2915 1269.9999 L 3307.2915 1269.9999 L 3254.3748 1296.4583 Q 3201.4583 1349.3749 3201.4583 1349.3749 L 3201.4583 1349.3749 L 3201.4583 1375.8333 L 3201.4583 1375.8333 L 3174.9998 1375.8333 L 3174.9998 1402.2916 L 3174.9998 1402.2916 L 3148.5415 1402.2916 L 3148.5415 1402.2916 L 3148.5415 1402.2916 L 3148.5415 1428.7499 L 3148.5415 1428.7499 L 3122.0833 1428.7499 L 3122.0833 1455.2083 L 3122.0833 1455.2083 L 3095.6248 1455.2083 L 3095.6248 1455.2083 L 3095.6248 1455.2083 L 3095.6248 1481.6666 L 3095.6248 1481.6666 L 3095.6248 1508.1249 L 3095.6248 1534.5833 L 3095.6248 1534.5833 L 3095.6248 1561.0416 L 3148.5415 1561.0416 L 3201.4583 1561.0416 L 3677.7083 1613.9583 Q 4180.4165 1666.8749 4524.375 1508.1249 Q 4894.7915 1349.3749 4921.2495 1322.9166 Q 4974.1665 1296.4583 4974.1665 1269.9999 Q 4974.1665 1243.5416 5212.2915 1164.1666 Q 5423.958 1084.7916 5476.8745 1031.875 Q 5529.7915 978.95825 5529.7915 926.0416 L 5529.7915 873.12494 L 5529.7915 873.12494 Q 5529.7915 846.6666 5556.2495 846.6666 L 5556.2495 846.6666 L 5609.1665 846.6666 Q 5662.083 820.2083 5662.083 820.2083 Q 5635.6245 820.2083 5635.6245 820.2083 L 5635.6245 820.2083 L 6164.7915 555.625 Q 6720.4165 291.04166 6720.4165 291.04166 L 6720.4165 291.04166 L 6746.8745 291.04166 L 6746.8745 291.04166 L 6799.7915 264.5833 L 6826.2495 238.12498 L 6826.2495 238.12498 L 6852.708 238.12498 L 6852.708 238.12498 L 6852.708 238.12498 L 7064.3745 132.29166 Q 7302.4995 26.458332 7328.958 0.0 z M 3095.6248 1322.9166 Q 3095.6248 1322.9166 3122.0833 1322.9166 L 3122.0833 1349.3749 L 3095.6248 1349.3749 Q 3095.6248 1349.3749 3095.6248 1322.9166 z M 5503.333 6561.6665 Q 5503.333 6535.208 5582.708 6561.6665 Q 5635.6245 6588.1245 5582.708 6588.1245 Q 5503.333 6588.1245 5503.333 6561.6665 z" svg:height="70.11458mm" draw:style-name="style-61" svg:viewBox="0.0 0.0 12567.708 7011.458" svg:width="125.67708mm" svg:x="23.547915mm" svg:y="143.13957mm"/>
          <draw:path svg:d="M 1957.9165 26.458332 L 2169.5833 26.458332 L 2222.5 26.458332 Q 2275.4165 52.916664 2354.7915 52.916664 L 2407.7083 52.916664 L 2354.7915 105.83333 Q 2301.875 158.74998 2301.875 211.66666 Q 2301.875 291.04166 2275.4165 291.04166 L 2248.9583 291.04166 L 2248.9583 238.12498 Q 2248.9583 185.20833 2222.5 211.66666 Q 2196.0415 211.66666 2010.8333 343.9583 Q 1825.6249 476.24997 1772.7083 529.1666 Q 1746.2499 582.0833 1058.3333 529.1666 L 370.41666 449.79166 L 343.9583 449.79166 Q 317.49997 423.3333 185.20833 423.3333 L 79.37499 423.3333 L 26.458332 396.87497 L 0.0 396.87497 L 0.0 370.41666 L 26.458332 317.49997 L 26.458332 317.49997 L 26.458332 317.49997 L 26.458332 291.04166 L 26.458332 291.04166 L 52.916664 291.04166 L 52.916664 264.5833 L 52.916664 264.5833 L 79.37499 264.5833 L 79.37499 264.5833 L 79.37499 264.5833 L 105.83333 238.12498 L 132.29166 211.66666 L 158.74998 211.66666 L 185.20833 211.66666 L 185.20833 185.20833 Q 185.20833 158.74998 502.7083 105.83333 Q 793.74994 52.916664 873.12494 26.458332 Q 926.0416 0.0 1349.3749 0.0 Q 1746.2499 0.0 1957.9165 26.458332 z" svg:height="5.2916665mm" draw:style-name="style-62" svg:viewBox="0.0 0.0 2407.7083 529.1666" svg:width="24.077082mm" svg:x="189.70624mm" svg:y="151.87082mm"/>
          <draw:path svg:d="M 52.916664 26.458332 L 52.916664 0.0 L 105.83333 0.0 L 158.74998 26.458332 L 158.74998 26.458332 L 185.20833 26.458332 L 185.20833 26.458332 L 185.20833 26.458332 L 185.20833 52.916664 L 211.66666 52.916664 L 211.66666 79.37499 L 211.66666 79.37499 L 211.66666 79.37499 L 185.20833 79.37499 L 158.74998 79.37499 L 158.74998 79.37499 L 158.74998 105.83333 L 158.74998 105.83333 L 132.29166 185.20833 L 132.29166 238.12498 L 105.83333 238.12498 Q 105.83333 238.12498 52.916664 291.04166 L 0.0 317.49997 L 0.0 238.12498 Q 0.0 185.20833 26.458332 132.29166 L 26.458332 52.916664 L 26.458332 52.916664 Q 52.916664 52.916664 52.916664 26.458332 z" svg:height="3.1749997mm" draw:style-name="style-63" svg:viewBox="0.0 0.0 211.66666 317.49997" svg:width="2.1166666mm" svg:x="171.97916mm" svg:y="129.38124mm"/>
          <draw:path svg:d="M 1719.7916 0.0 L 1772.7083 0.0 L 1772.7083 26.458332 Q 1772.7083 52.916664 1904.9999 79.37499 Q 2037.2915 105.83333 2248.9583 79.37499 Q 2460.6248 52.916664 2460.6248 26.458332 L 2460.6248 0.0 L 2487.0833 0.0 Q 2513.5415 0.0 2566.4583 79.37499 Q 2619.3748 158.74998 2645.8333 158.74998 Q 2698.7498 158.74998 2725.2083 158.74998 L 2751.6665 158.74998 L 2751.6665 185.20833 Q 2751.6665 211.66666 2592.9165 291.04166 Q 2460.6248 370.41666 2063.75 608.5416 Q 1693.3333 846.6666 1640.4166 1005.4166 L 1587.4999 1190.6249 L 1587.4999 1190.6249 L 1587.4999 1190.6249 L 1561.0416 1111.25 L 1534.5833 1031.875 L 1534.5833 1031.875 Q 1534.5833 1005.4166 1481.6666 952.49994 L 1428.7499 873.12494 L 1402.2916 846.6666 L 1375.8333 820.2083 L 1375.8333 820.2083 L 1375.8333 793.74994 L 1375.8333 793.74994 L 1375.8333 793.74994 L 1349.3749 793.74994 L 1349.3749 793.74994 L 1349.3749 767.2916 L 1322.9166 767.2916 L 1322.9166 767.2916 L 1322.9166 740.8333 L 1269.9999 740.8333 L 1217.0833 740.8333 L 1217.0833 767.2916 L 1217.0833 793.74994 L 1243.5416 793.74994 L 1243.5416 793.74994 L 1243.5416 820.2083 L 1269.9999 820.2083 L 1269.9999 846.6666 L 1269.9999 873.12494 L 1296.4583 873.12494 L 1296.4583 899.5833 L 1296.4583 899.5833 L 1322.9166 899.5833 L 1746.2499 1561.0416 Q 2196.0415 2222.5 2275.4165 2222.5 L 2381.2498 2222.5 L 2407.7083 2222.5 L 2434.1665 2222.5 L 2434.1665 2222.5 L 2460.6248 2222.5 L 2460.6248 2222.5 L 2434.1665 2248.9583 L 2434.1665 2275.4165 L 2434.1665 2301.875 L 2407.7083 2301.875 L 2407.7083 2328.3333 L 2407.7083 2328.3333 L 2381.2498 2328.3333 L 2381.2498 2328.3333 L 2381.2498 2328.3333 L 2328.3333 2328.3333 L 2275.4165 2328.3333 L 2222.5 2354.7915 Q 2169.5833 2381.2498 2063.75 2487.0833 L 1957.9165 2592.9165 L 1957.9165 2592.9165 L 1957.9165 2592.9165 L 1957.9165 2566.4583 Q 1957.9165 2539.9998 1904.9999 2539.9998 Q 1878.5416 2539.9998 1852.0833 2487.0833 Q 1852.0833 2407.7083 1746.2499 2407.7083 Q 1666.8749 2381.2498 1455.2083 2434.1665 Q 1243.5416 2434.1665 1058.3333 2434.1665 Q 846.6666 2407.7083 820.2083 2328.3333 Q 793.74994 2275.4165 714.37494 2301.875 L 634.99994 2328.3333 L 634.99994 2354.7915 L 634.99994 2381.2498 L 608.5416 2381.2498 L 582.0833 2381.2498 L 582.0833 2354.7915 L 582.0833 2328.3333 L 608.5416 2328.3333 L 608.5416 2328.3333 L 608.5416 2301.875 L 634.99994 2301.875 L 634.99994 2301.875 L 634.99994 2275.4165 L 634.99994 2275.4165 L 634.99994 2275.4165 L 661.4583 2275.4165 Q 661.4583 2275.4165 687.9166 2248.9583 Q 714.37494 2248.9583 476.24997 1640.4166 L 238.12498 1031.875 L 238.12498 1005.4166 L 211.66666 952.49994 L 211.66666 952.49994 L 211.66666 952.49994 L 211.66666 926.0416 Q 211.66666 899.5833 132.29166 873.12494 L 52.916664 846.6666 L 26.458332 873.12494 L 0.0 873.12494 L 0.0 846.6666 L 0.0 820.2083 L 79.37499 820.2083 Q 158.74998 820.2083 158.74998 687.9166 L 185.20833 555.625 L 264.5833 502.7083 Q 317.49997 476.24997 317.49997 449.79166 L 343.9583 449.79166 L 476.24997 476.24997 Q 582.0833 529.1666 608.5416 582.0833 Q 634.99994 634.99994 740.8333 634.99994 Q 873.12494 634.99994 1005.4166 634.99994 L 1111.25 634.99994 L 1137.7083 634.99994 L 1164.1666 634.99994 L 1164.1666 608.5416 L 1164.1666 608.5416 L 1164.1666 582.0833 L 1164.1666 529.1666 L 1164.1666 502.7083 L 1164.1666 476.24997 L 1137.7083 476.24997 L 1137.7083 476.24997 L 1058.3333 449.79166 L 952.49994 423.3333 L 952.49994 423.3333 L 952.49994 423.3333 L 1031.875 423.3333 L 1111.25 423.3333 L 1111.25 317.49997 Q 1111.25 185.20833 1269.9999 132.29166 Q 1402.2916 52.916664 1534.5833 52.916664 Q 1666.8749 0.0 1719.7916 0.0 z" svg:height="25.929165mm" draw:style-name="style-64" svg:viewBox="0.0 0.0 2751.6665 2592.9165" svg:width="27.516665mm" svg:x="74.612495mm" svg:y="68.2625mm"/>
          <draw:path svg:d="M 2883.9583 0.0 L 2910.4165 0.0 L 2910.4165 26.458332 Q 2910.4165 52.916664 2857.4998 105.83333 Q 2804.5833 158.74998 2804.5833 158.74998 L 2804.5833 158.74998 L 2778.1248 158.74998 L 2778.1248 158.74998 L 2778.1248 185.20833 L 2751.6665 185.20833 L 2751.6665 185.20833 L 2751.6665 211.66666 L 2751.6665 211.66666 L 2751.6665 211.66666 L 2725.2083 211.66666 L 2725.2083 211.66666 L 2725.2083 238.12498 L 2698.7498 238.12498 L 2698.7498 238.12498 L 2698.7498 264.5833 L 2698.7498 264.5833 L 2698.7498 264.5833 L 2672.2915 291.04166 L 2645.8333 317.49997 L 2645.8333 317.49997 L 2645.8333 317.49997 L 2698.7498 343.9583 L 2751.6665 343.9583 L 2751.6665 343.9583 Q 2751.6665 370.41666 2698.7498 370.41666 Q 2672.2915 370.41666 2645.8333 423.3333 Q 2645.8333 449.79166 2619.3748 449.79166 Q 2592.9165 449.79166 2566.4583 529.1666 Q 2539.9998 608.5416 2513.5415 608.5416 Q 2487.0833 582.0833 2222.5 687.9166 Q 1957.9165 793.74994 1693.3333 952.49994 Q 1455.2083 1111.25 1322.9166 1217.0833 Q 1164.1666 1322.9166 1111.25 1349.3749 Q 1031.875 1375.8333 1005.4166 1402.2916 Q 1005.4166 1428.7499 793.74994 1508.1249 Q 555.625 1587.4999 370.41666 1666.8749 L 185.20833 1746.2499 L 158.74998 1746.2499 L 158.74998 1746.2499 L 132.29166 1746.2499 L 105.83333 1746.2499 L 79.37499 1746.2499 L 52.916664 1746.2499 L 26.458332 1772.7083 L 0.0 1772.7083 L 0.0 1746.2499 L 0.0 1746.2499 L 26.458332 1746.2499 L 26.458332 1746.2499 L 26.458332 1719.7916 L 52.916664 1719.7916 L 52.916664 1719.7916 L 52.916664 1719.7916 L 52.916664 1719.7916 L 79.37499 1693.3333 L 79.37499 1693.3333 L 79.37499 1693.3333 L 105.83333 1693.3333 L 105.83333 1693.3333 L 132.29166 1666.8749 L 158.74998 1640.4166 L 158.74998 1640.4166 L 158.74998 1640.4166 L 317.49997 1561.0416 Q 476.24997 1481.6666 502.7083 1455.2083 L 529.1666 1428.7499 L 555.625 1428.7499 L 582.0833 1428.7499 L 608.5416 1402.2916 L 634.99994 1375.8333 L 661.4583 1375.8333 L 687.9166 1375.8333 L 687.9166 1349.3749 L 687.9166 1349.3749 L 714.37494 1349.3749 L 714.37494 1322.9166 L 714.37494 1322.9166 L 714.37494 1322.9166 L 767.2916 1296.4583 Q 820.2083 1269.9999 846.6666 1243.5416 L 873.12494 1217.0833 L 899.5833 1217.0833 L 926.0416 1217.0833 L 926.0416 1190.6249 L 952.49994 1190.6249 L 952.49994 1190.6249 L 952.49994 1164.1666 L 952.49994 1164.1666 L 952.49994 1164.1666 L 926.0416 1164.1666 L 926.0416 1164.1666 L 926.0416 1137.7083 L 899.5833 1137.7083 L 899.5833 1137.7083 L 899.5833 1111.25 L 899.5833 1111.25 L 899.5833 1111.25 L 873.12494 1111.25 Q 873.12494 1111.25 793.74994 1031.875 L 687.9166 952.49994 L 661.4583 952.49994 L 634.99994 952.49994 L 634.99994 926.0416 L 634.99994 926.0416 L 608.5416 926.0416 L 608.5416 899.5833 L 608.5416 899.5833 L 582.0833 899.5833 L 582.0833 899.5833 L 582.0833 899.5833 L 582.0833 899.5833 L 582.0833 873.12494 L 767.2916 846.6666 Q 952.49994 846.6666 1005.4166 740.8333 Q 1005.4166 634.99994 1031.875 608.5416 L 1058.3333 582.0833 L 1058.3333 529.1666 L 1058.3333 476.24997 L 1084.7916 449.79166 L 1111.25 423.3333 L 1111.25 476.24997 L 1111.25 502.7083 L 1137.7083 529.1666 L 1164.1666 582.0833 L 1190.6249 714.37494 Q 1217.0833 846.6666 1243.5416 846.6666 L 1243.5416 846.6666 L 1375.8333 846.6666 Q 1481.6666 846.6666 1508.1249 846.6666 L 1534.5833 846.6666 L 1534.5833 846.6666 L 1534.5833 846.6666 L 1561.0416 846.6666 L 1561.0416 846.6666 L 1587.4999 820.2083 L 1640.4166 793.74994 L 1640.4166 793.74994 L 1640.4166 793.74994 L 1666.8749 793.74994 L 1666.8749 793.74994 L 1666.8749 767.2916 L 1693.3333 767.2916 L 1799.1666 687.9166 Q 1931.4583 582.0833 2196.0415 449.79166 Q 2434.1665 291.04166 2645.8333 158.74998 Q 2857.4998 0.0 2883.9583 0.0 z" svg:height="17.727083mm" draw:style-name="style-65" svg:viewBox="0.0 0.0 2910.4165 1772.7083" svg:width="29.104166mm" svg:x="107.42083mm" svg:y="108.479164mm"/>
          <draw:path svg:d="M 132.29166 0.0 L 158.74998 0.0 L 158.74998 0.0 L 158.74998 0.0 L 211.66666 26.458332 Q 238.12498 26.458332 238.12498 105.83333 Q 238.12498 185.20833 529.1666 158.74998 Q 846.6666 158.74998 846.6666 132.29166 L 846.6666 132.29166 L 1217.0833 105.83333 Q 1587.4999 52.916664 1587.4999 79.37499 Q 1587.4999 79.37499 1613.9583 158.74998 L 1613.9583 211.66666 L 1587.4999 449.79166 Q 1587.4999 687.9166 1561.0416 687.9166 L 1561.0416 714.37494 L 1561.0416 714.37494 Q 1534.5833 714.37494 1508.1249 740.8333 Q 1481.6666 740.8333 1481.6666 767.2916 Q 1455.2083 793.74994 1375.8333 793.74994 L 1296.4583 793.74994 L 1269.9999 820.2083 Q 1269.9999 846.6666 1217.0833 846.6666 L 1164.1666 846.6666 L 1164.1666 873.12494 L 1164.1666 873.12494 L 1164.1666 899.5833 L 1164.1666 952.49994 L 1164.1666 978.95825 L 1164.1666 1005.4166 L 1164.1666 1058.3333 L 1164.1666 1111.25 L 1190.6249 1164.1666 L 1190.6249 1217.0833 L 1296.4583 1217.0833 Q 1375.8333 1190.6249 1402.2916 1190.6249 L 1402.2916 1190.6249 L 1428.7499 1190.6249 Q 1455.2083 1164.1666 1481.6666 1190.6249 L 1508.1249 1190.6249 L 1508.1249 1164.1666 L 1534.5833 1137.7083 L 1534.5833 1137.7083 L 1534.5833 1137.7083 L 1508.1249 1428.7499 Q 1481.6666 1693.3333 1481.6666 1852.0833 L 1481.6666 2010.8333 L 1508.1249 2010.8333 L 1508.1249 2010.8333 L 1561.0416 2037.2915 Q 1613.9583 2063.75 1613.9583 2063.75 L 1613.9583 2063.75 L 1587.4999 2063.75 Q 1534.5833 2063.75 1534.5833 2116.6665 L 1534.5833 2196.0415 L 1481.6666 2196.0415 Q 1428.7499 2196.0415 1428.7499 2222.5 Q 1428.7499 2248.9583 1296.4583 2248.9583 Q 1164.1666 2275.4165 1058.3333 2275.4165 L 952.49994 2301.875 L 899.5833 2301.875 Q 820.2083 2275.4165 582.0833 2248.9583 Q 317.49997 2222.5 158.74998 1217.0833 L 0.0 185.20833 L 0.0 185.20833 L 0.0 185.20833 L 26.458332 158.74998 L 52.916664 132.29166 L 52.916664 105.83333 Q 52.916664 52.916664 105.83333 26.458332 L 132.29166 0.0 L 132.29166 0.0 z M 846.6666 1243.5416 Q 846.6666 1164.1666 952.49994 1164.1666 Q 1058.3333 1164.1666 1058.3333 1111.25 Q 1058.3333 1058.3333 1031.875 1058.3333 Q 1005.4166 1031.875 1058.3333 1005.4166 Q 1084.7916 1005.4166 1111.25 1111.25 Q 1111.25 1217.0833 1084.7916 1217.0833 Q 1058.3333 1243.5416 1031.875 1296.4583 Q 1031.875 1349.3749 952.49994 1349.3749 Q 846.6666 1349.3749 846.6666 1243.5416 z" svg:height="23.01875mm" draw:style-name="style-66" svg:viewBox="0.0 0.0 1613.9583 2301.875" svg:width="16.139582mm" svg:x="35.454166mm" svg:y="114.299995mm"/>
          <draw:path svg:d="M 185.20833 0.0 L 185.20833 0.0 L 211.66666 0.0 Q 238.12498 0.0 238.12498 52.916664 L 238.12498 132.29166 L 238.12498 211.66666 L 211.66666 291.04166 L 211.66666 264.5833 L 211.66666 211.66666 L 185.20833 211.66666 L 185.20833 211.66666 L 185.20833 158.74998 Q 185.20833 105.83333 105.83333 132.29166 L 0.0 158.74998 L 0.0 158.74998 L 0.0 132.29166 L 105.83333 79.37499 Q 185.20833 0.0 185.20833 0.0 z" svg:height="2.9104166mm" draw:style-name="style-67" svg:viewBox="0.0 0.0 238.12498 291.04166" svg:width="2.38125mm" svg:x="160.86665mm" svg:y="111.12499mm"/>
          <draw:path svg:d="M 0.0 26.458332 L 0.0 0.0 L 79.37499 0.0 L 185.20833 0.0 L 185.20833 0.0 L 185.20833 0.0 L 211.66666 26.458332 Q 211.66666 52.916664 343.9583 79.37499 Q 476.24997 132.29166 476.24997 132.29166 Q 502.7083 132.29166 502.7083 132.29166 L 502.7083 158.74998 L 343.9583 158.74998 Q 158.74998 132.29166 79.37499 105.83333 Q 0.0 52.916664 0.0 26.458332 z" svg:height="1.5874999mm" draw:style-name="style-68" svg:viewBox="0.0 0.0 502.7083 158.74998" svg:width="5.027083mm" svg:x="96.572914mm" svg:y="123.03124mm"/>
          <draw:path svg:d="M 634.99994 0.0 L 687.9166 0.0 L 687.9166 0.0 L 714.37494 0.0 L 714.37494 0.0 Q 687.9166 26.458332 555.625 105.83333 Q 396.87497 158.74998 211.66666 185.20833 L 0.0 185.20833 L 79.37499 158.74998 Q 158.74998 158.74998 158.74998 132.29166 L 158.74998 105.83333 L 185.20833 105.83333 L 211.66666 105.83333 L 211.66666 79.37499 L 211.66666 79.37499 L 343.9583 52.916664 Q 476.24997 0.0 529.1666 0.0 Q 582.0833 0.0 634.99994 0.0 z" svg:height="1.8520832mm" draw:style-name="style-69" svg:viewBox="0.0 0.0 714.37494 185.20833" svg:width="7.1437497mm" svg:x="176.74165mm" svg:y="130.17499mm"/>
          <draw:path svg:d="M 3545.4165 0.0 L 3624.7915 0.0 L 3624.7915 26.458332 L 3624.7915 52.916664 L 3598.3333 52.916664 Q 3571.8748 52.916664 3571.8748 105.83333 L 3571.8748 158.74998 L 3545.4165 158.74998 L 3545.4165 158.74998 L 3545.4165 185.20833 L 3545.4165 185.20833 L 3466.0415 291.04166 Q 3360.2083 423.3333 3333.7498 423.3333 Q 3307.2915 423.3333 3307.2915 449.79166 Q 3307.2915 476.24997 3333.7498 476.24997 Q 3360.2083 476.24997 3413.1248 502.7083 L 3439.5833 502.7083 L 3439.5833 502.7083 Q 3439.5833 529.1666 3466.0415 529.1666 L 3466.0415 529.1666 L 3783.5415 555.625 Q 4127.5 582.0833 4206.875 582.0833 L 4259.7915 582.0833 L 4312.708 608.5416 Q 4365.625 634.99994 4365.625 740.8333 Q 4365.625 846.6666 4392.083 846.6666 Q 4418.5415 846.6666 4418.5415 899.5833 L 4418.5415 952.49994 L 4392.083 952.49994 L 4392.083 952.49994 L 4365.625 978.95825 Q 4365.625 1005.4166 4365.625 1005.4166 L 4365.625 1005.4166 L 4365.625 1005.4166 Q 4339.1665 1005.4166 4339.1665 1031.875 L 4339.1665 1031.875 L 4127.5 1031.875 Q 3915.833 1058.3333 3757.0833 1058.3333 L 3598.3333 1058.3333 L 3598.3333 1084.7916 L 3598.3333 1084.7916 L 3413.1248 1084.7916 Q 3254.3748 1111.25 3042.7083 1111.25 L 2831.0415 1111.25 L 2831.0415 1137.7083 L 2831.0415 1137.7083 L 2672.2915 1137.7083 Q 2487.0833 1164.1666 2354.7915 1164.1666 Q 2222.5 1164.1666 2222.5 1111.25 Q 2222.5 1058.3333 1799.1666 1164.1666 L 1375.8333 1269.9999 L 1375.8333 1296.4583 L 1375.8333 1296.4583 L 1349.3749 1296.4583 Q 1296.4583 1322.9166 1243.5416 1322.9166 L 1190.6249 1322.9166 L 1190.6249 1322.9166 Q 1190.6249 1322.9166 687.9166 1402.2916 L 185.20833 1481.6666 L 132.29166 1508.1249 L 52.916664 1534.5833 L 26.458332 1534.5833 L 0.0 1534.5833 L 0.0 1508.1249 L 0.0 1481.6666 L 26.458332 1481.6666 L 79.37499 1481.6666 L 132.29166 1455.2083 L 158.74998 1428.7499 L 211.66666 1428.7499 L 264.5833 1428.7499 L 291.04166 1402.2916 L 317.49997 1375.8333 L 317.49997 1375.8333 L 317.49997 1375.8333 L 926.0416 1190.6249 Q 1561.0416 1005.4166 1719.7916 978.95825 Q 1852.0833 952.49994 1878.5416 952.49994 L 1904.9999 952.49994 L 1904.9999 952.49994 Q 1931.4583 952.49994 1931.4583 952.49994 L 1931.4583 926.0416 L 1984.3749 899.5833 Q 2063.75 899.5833 2116.6665 846.6666 Q 2169.5833 793.74994 2196.0415 767.2916 Q 2248.9583 740.8333 2248.9583 740.8333 L 2275.4165 740.8333 L 2275.4165 740.8333 Q 2301.875 740.8333 2301.875 740.8333 L 2301.875 714.37494 L 2328.3333 687.9166 Q 2354.7915 687.9166 2381.2498 661.4583 Q 2381.2498 634.99994 2354.7915 608.5416 Q 2301.875 582.0833 2487.0833 476.24997 Q 2645.8333 370.41666 2672.2915 370.41666 L 2698.7498 370.41666 L 2698.7498 343.9583 L 2725.2083 343.9583 L 2725.2083 343.9583 L 2725.2083 317.49997 L 2751.6665 317.49997 L 2778.1248 317.49997 L 2804.5833 291.04166 L 2831.0415 264.5833 L 2857.4998 264.5833 L 2883.9583 264.5833 L 2831.0415 264.5833 L 2778.1248 264.5833 L 2725.2083 264.5833 Q 2672.2915 264.5833 2619.3748 238.12498 L 2566.4583 238.12498 L 2566.4583 238.12498 L 2539.9998 211.66666 L 2539.9998 211.66666 L 2566.4583 211.66666 L 2566.4583 211.66666 L 2566.4583 211.66666 L 2539.9998 185.20833 L 2513.5415 185.20833 L 2513.5415 185.20833 L 2513.5415 158.74998 L 2619.3748 158.74998 L 2698.7498 158.74998 L 2989.7915 105.83333 Q 3280.8333 105.83333 3307.2915 79.37499 L 3360.2083 52.916664 L 3360.2083 52.916664 L 3360.2083 52.916664 L 3413.1248 26.458332 Q 3466.0415 0.0 3545.4165 0.0 z" svg:height="15.345833mm" draw:style-name="style-70" svg:viewBox="0.0 0.0 4418.5415 1534.5833" svg:width="44.185413mm" svg:x="34.13125mm" svg:y="43.391663mm"/>
          <draw:path svg:d="M 264.5833 158.74998 L 423.3333 0.0 L 476.24997 0.0 L 502.7083 0.0 L 502.7083 26.458332 L 476.24997 79.37499 L 476.24997 105.83333 L 476.24997 132.29166 L 582.0833 158.74998 Q 687.9166 185.20833 740.8333 238.12498 Q 793.74994 264.5833 846.6666 291.04166 Q 952.49994 343.9583 952.49994 423.3333 Q 952.49994 502.7083 1031.875 502.7083 L 1111.25 502.7083 L 1111.25 529.1666 L 1111.25 529.1666 L 582.0833 529.1666 L 52.916664 529.1666 L 52.916664 502.7083 L 52.916664 502.7083 L 79.37499 476.24997 L 79.37499 449.79166 L 52.916664 449.79166 L 26.458332 449.79166 L 26.458332 423.3333 L 0.0 423.3333 L 0.0 396.87497 L 0.0 370.41666 L 52.916664 370.41666 L 79.37499 343.9583 L 79.37499 343.9583 L 105.83333 343.9583 L 105.83333 343.9583 Q 105.83333 343.9583 264.5833 158.74998 z" svg:height="5.2916665mm" draw:style-name="style-71" svg:viewBox="0.0 0.0 1111.25 529.1666" svg:width="11.112499mm" svg:x="95.77916mm" svg:y="218.28123mm"/>
          <draw:path svg:d="M 1005.4166 0.0 L 1058.3333 0.0 L 1058.3333 26.458332 L 1058.3333 26.458332 L 1031.875 26.458332 L 1031.875 26.458332 L 1031.875 52.916664 L 1005.4166 52.916664 L 1005.4166 52.916664 L 1005.4166 79.37499 L 1058.3333 79.37499 L 1111.25 79.37499 L 1217.0833 105.83333 Q 1349.3749 132.29166 1349.3749 132.29166 L 1375.8333 132.29166 L 1375.8333 158.74998 Q 1375.8333 185.20833 1322.9166 185.20833 L 1296.4583 211.66666 L 1243.5416 211.66666 Q 1190.6249 238.12498 1111.25 238.12498 L 1031.875 264.5833 L 899.5833 264.5833 L 793.74994 238.12498 L 529.1666 238.12498 L 264.5833 238.12498 L 238.12498 264.5833 L 211.66666 264.5833 L 158.74998 264.5833 L 105.83333 238.12498 L 105.83333 238.12498 L 105.83333 238.12498 L 79.37499 238.12498 L 79.37499 238.12498 L 52.916664 211.66666 L 0.0 211.66666 L 0.0 211.66666 L 0.0 185.20833 L 52.916664 185.20833 L 105.83333 185.20833 L 105.83333 158.74998 L 105.83333 158.74998 L 529.1666 79.37499 Q 978.95825 26.458332 1005.4166 0.0 z" svg:height="2.6458333mm" draw:style-name="style-72" svg:viewBox="0.0 0.0 1375.8333 264.5833" svg:width="13.758332mm" svg:x="144.99165mm" svg:y="42.06875mm"/>
          <draw:path svg:d="M 529.1666 0.0 L 529.1666 0.0 L 608.5416 0.0 L 714.37494 0.0 L 1164.1666 52.916664 Q 1613.9583 52.916664 1640.4166 79.37499 L 1666.8749 79.37499 L 1666.8749 132.29166 Q 1666.8749 185.20833 1587.4999 238.12498 L 1534.5833 264.5833 L 1508.1249 291.04166 L 1481.6666 317.49997 L 1481.6666 317.49997 L 1455.2083 317.49997 L 1455.2083 343.9583 L 1455.2083 370.41666 L 1428.7499 370.41666 L 1428.7499 370.41666 L 1428.7499 396.87497 L 1402.2916 396.87497 L 1402.2916 396.87497 L 1402.2916 423.3333 L 1402.2916 423.3333 L 1402.2916 423.3333 L 1243.5416 423.3333 Q 1111.25 423.3333 1031.875 396.87497 L 952.49994 396.87497 L 873.12494 396.87497 L 767.2916 370.41666 L 582.0833 370.41666 Q 396.87497 370.41666 185.20833 343.9583 L 0.0 343.9583 L 0.0 343.9583 L 0.0 317.49997 L 79.37499 317.49997 L 158.74998 317.49997 L 238.12498 291.04166 Q 317.49997 291.04166 317.49997 211.66666 Q 317.49997 105.83333 343.9583 105.83333 Q 370.41666 105.83333 370.41666 79.37499 Q 396.87497 52.916664 396.87497 52.916664 L 396.87497 52.916664 L 449.79166 52.916664 Q 502.7083 79.37499 502.7083 52.916664 Q 502.7083 0.0 529.1666 0.0 z" svg:height="4.233333mm" draw:style-name="style-73" svg:viewBox="0.0 0.0 1666.8749 423.3333" svg:width="16.668749mm" svg:x="221.98541mm" svg:y="122.76666mm"/>
          <draw:path svg:d="M 264.5833 317.49997 L 264.5833 343.9583 L 238.12498 343.9583 Q 211.66666 343.9583 158.74998 370.41666 L 105.83333 370.41666 L 105.83333 343.9583 Q 105.83333 317.49997 105.83333 238.12498 Q 105.83333 132.29166 132.29166 105.83333 Q 185.20833 79.37499 105.83333 52.916664 Q 0.0 26.458332 0.0 26.458332 L 0.0 0.0 L 132.29166 0.0 Q 264.5833 26.458332 291.04166 79.37499 Q 317.49997 132.29166 317.49997 211.66666 Q 291.04166 291.04166 291.04166 317.49997 Q 264.5833 317.49997 264.5833 317.49997 z" svg:height="3.7041664mm" draw:style-name="style-74" svg:viewBox="0.0 0.0 317.49997 370.41666" svg:width="3.1749997mm" svg:x="261.9375mm" svg:y="128.85208mm"/>
          <draw:path svg:d="M 291.04166 0.0 L 291.04166 0.0 L 291.04166 26.458332 L 291.04166 52.916664 L 423.3333 52.916664 L 555.625 52.916664 L 608.5416 52.916664 Q 661.4583 79.37499 661.4583 105.83333 Q 661.4583 132.29166 687.9166 132.29166 L 714.37494 132.29166 L 714.37494 158.74998 Q 714.37494 185.20833 661.4583 185.20833 L 582.0833 211.66666 L 582.0833 211.66666 L 582.0833 211.66666 L 555.625 211.66666 Q 502.7083 211.66666 396.87497 211.66666 Q 317.49997 211.66666 185.20833 211.66666 L 26.458332 185.20833 L 26.458332 158.74998 L 26.458332 132.29166 L 0.0 132.29166 L 0.0 132.29166 L 0.0 132.29166 L 0.0 105.83333 L 26.458332 105.83333 L 26.458332 105.83333 L 132.29166 52.916664 Q 264.5833 0.0 291.04166 0.0 z" svg:height="2.1166666mm" draw:style-name="style-75" svg:viewBox="0.0 0.0 714.37494 211.66666" svg:width="7.1437497mm" svg:x="148.43124mm" svg:y="48.68333mm"/>
          <draw:path svg:d="M 3757.0833 0.0 L 3862.9165 0.0 L 3995.208 0.0 L 4127.5 26.458332 L 4127.5 26.458332 L 4127.5 26.458332 L 4101.0415 26.458332 L 4101.0415 26.458332 L 4048.1248 52.916664 L 3995.208 79.37499 L 3968.7498 79.37499 Q 3942.2915 79.37499 3889.3748 132.29166 L 3836.4583 132.29166 L 3809.9998 158.74998 L 3783.5415 185.20833 L 3783.5415 185.20833 L 3757.0833 185.20833 L 3757.0833 211.66666 L 3757.0833 238.12498 L 3809.9998 238.12498 L 3836.4583 238.12498 L 3836.4583 238.12498 Q 3836.4583 238.12498 3386.6665 396.87497 Q 2910.4165 555.625 2936.8748 582.0833 Q 2963.3333 608.5416 2751.6665 661.4583 L 2513.5415 714.37494 L 2513.5415 714.37494 Q 2487.0833 714.37494 2487.0833 714.37494 L 2487.0833 740.8333 L 2434.1665 740.8333 Q 2407.7083 767.2916 2063.75 873.12494 Q 1693.3333 978.95825 1693.3333 1031.875 Q 1693.3333 1031.875 1375.8333 1111.25 Q 1084.7916 1190.6249 1111.25 1217.0833 Q 1111.25 1243.5416 899.5833 1243.5416 Q 661.4583 1243.5416 476.24997 1243.5416 Q 264.5833 1243.5416 264.5833 1190.6249 Q 264.5833 1164.1666 211.66666 1164.1666 L 185.20833 1190.6249 L 105.83333 1190.6249 L 52.916664 1190.6249 L 26.458332 1164.1666 L 0.0 1164.1666 L 0.0 1164.1666 L 0.0 1137.7083 L 52.916664 1137.7083 L 79.37499 1137.7083 L 79.37499 1137.7083 L 79.37499 1137.7083 L 132.29166 1111.25 L 185.20833 1084.7916 L 634.99994 926.0416 Q 1111.25 767.2916 1111.25 767.2916 L 1111.25 767.2916 L 2196.0415 449.79166 Q 3280.8333 132.29166 3466.0415 79.37499 Q 3651.2498 26.458332 3757.0833 0.0 z M 105.83333 1137.7083 Q 105.83333 1137.7083 132.29166 1137.7083 Q 132.29166 1137.7083 105.83333 1137.7083 Q 105.83333 1137.7083 105.83333 1137.7083 z" svg:height="12.435416mm" draw:style-name="style-76" svg:viewBox="0.0 0.0 4127.5 1243.5416" svg:width="41.274998mm" svg:x="24.870832mm" svg:y="65.88125mm"/>
          <draw:path svg:d="M 529.1666 0.0 L 582.0833 0.0 L 582.0833 26.458332 Q 582.0833 52.916664 661.4583 52.916664 Q 740.8333 79.37499 714.37494 105.83333 Q 687.9166 105.83333 687.9166 105.83333 L 687.9166 105.83333 L 687.9166 132.29166 L 687.9166 132.29166 L 661.4583 132.29166 L 661.4583 158.74998 L 661.4583 158.74998 L 634.99994 158.74998 L 634.99994 158.74998 L 634.99994 158.74998 L 634.99994 185.20833 L 634.99994 185.20833 L 634.99994 185.20833 L 608.5416 211.66666 L 608.5416 211.66666 L 582.0833 211.66666 L 582.0833 211.66666 L 582.0833 211.66666 L 582.0833 238.12498 L 582.0833 238.12498 L 555.625 238.12498 L 555.625 264.5833 L 555.625 264.5833 L 529.1666 264.5833 L 529.1666 291.04166 L 529.1666 317.49997 L 582.0833 317.49997 Q 661.4583 317.49997 687.9166 343.9583 L 714.37494 370.41666 L 714.37494 370.41666 L 740.8333 370.41666 L 740.8333 396.87497 L 740.8333 423.3333 L 714.37494 423.3333 L 687.9166 423.3333 L 634.99994 449.79166 Q 608.5416 476.24997 529.1666 502.7083 L 423.3333 529.1666 L 317.49997 529.1666 Q 238.12498 529.1666 185.20833 555.625 L 132.29166 582.0833 L 132.29166 582.0833 L 105.83333 582.0833 L 105.83333 529.1666 L 105.83333 502.7083 L 79.37499 502.7083 L 79.37499 502.7083 L 79.37499 476.24997 L 52.916664 449.79166 L 52.916664 449.79166 L 52.916664 423.3333 L 52.916664 423.3333 L 52.916664 423.3333 L 26.458332 423.3333 L 26.458332 423.3333 L 26.458332 396.87497 L 26.458332 396.87497 L 26.458332 370.41666 L 0.0 343.9583 L 0.0 343.9583 L 0.0 317.49997 L 0.0 317.49997 L 0.0 317.49997 L 0.0 264.5833 L 0.0 185.20833 L 0.0 185.20833 L 0.0 158.74998 L 79.37499 132.29166 Q 158.74998 105.83333 317.49997 52.916664 Q 476.24997 0.0 529.1666 0.0 z" svg:height="5.820833mm" draw:style-name="style-77" svg:viewBox="0.0 0.0 740.8333 582.0833" svg:width="7.408333mm" svg:x="115.8875mm" svg:y="52.916664mm"/>
          <draw:path svg:d="M 26.458332 79.37499 L 0.0 0.0 L 105.83333 79.37499 Q 211.66666 158.74998 211.66666 158.74998 L 211.66666 158.74998 L 211.66666 185.20833 L 211.66666 185.20833 L 238.12498 185.20833 L 238.12498 211.66666 L 291.04166 185.20833 Q 343.9583 158.74998 370.41666 211.66666 Q 396.87497 211.66666 423.3333 238.12498 L 449.79166 238.12498 L 476.24997 264.5833 Q 476.24997 291.04166 502.7083 291.04166 Q 529.1666 291.04166 529.1666 317.49997 Q 529.1666 370.41666 555.625 370.41666 L 555.625 370.41666 L 529.1666 555.625 Q 502.7083 740.8333 502.7083 740.8333 L 502.7083 740.8333 L 502.7083 793.74994 L 476.24997 820.2083 L 476.24997 873.12494 L 476.24997 926.0416 L 449.79166 952.49994 L 423.3333 1005.4166 L 423.3333 978.95825 L 423.3333 952.49994 L 396.87497 899.5833 L 370.41666 820.2083 L 370.41666 687.9166 Q 370.41666 555.625 238.12498 449.79166 L 132.29166 343.9583 L 132.29166 317.49997 Q 105.83333 317.49997 105.83333 264.5833 L 105.83333 238.12498 L 79.37499 211.66666 Q 52.916664 158.74998 26.458332 79.37499 z" svg:height="10.054166mm" draw:style-name="style-78" svg:viewBox="0.0 0.0 555.625 1005.4166" svg:width="5.5562496mm" svg:x="199.49582mm" svg:y="115.8875mm"/>
          <draw:path svg:d="M 1190.6249 26.458332 L 1190.6249 0.0 L 1217.0833 0.0 Q 1243.5416 0.0 1243.5416 105.83333 L 1243.5416 238.12498 L 978.95825 238.12498 Q 687.9166 211.66666 343.9583 211.66666 L 0.0 211.66666 L 0.0 185.20833 L 0.0 185.20833 L 132.29166 185.20833 Q 264.5833 158.74998 291.04166 158.74998 L 317.49997 158.74998 L 291.04166 132.29166 Q 264.5833 105.83333 264.5833 105.83333 L 264.5833 105.83333 L 370.41666 105.83333 Q 476.24997 105.83333 846.6666 132.29166 L 1217.0833 132.29166 L 1217.0833 105.83333 Q 1190.6249 52.916664 1190.6249 26.458332 z" svg:height="2.38125mm" draw:style-name="style-79" svg:viewBox="0.0 0.0 1243.5416 238.12498" svg:width="12.435416mm" svg:x="20.902082mm" svg:y="101.59999mm"/>
          <draw:path svg:d="M 132.29166 0.0 L 158.74998 0.0 L 158.74998 26.458332 Q 158.74998 52.916664 132.29166 52.916664 Q 105.83333 52.916664 105.83333 79.37499 L 105.83333 105.83333 L 132.29166 105.83333 L 158.74998 105.83333 L 158.74998 132.29166 L 185.20833 132.29166 L 185.20833 211.66666 L 185.20833 264.5833 L 211.66666 317.49997 L 238.12498 396.87497 L 238.12498 423.3333 L 238.12498 423.3333 L 211.66666 423.3333 Q 185.20833 423.3333 211.66666 476.24997 Q 238.12498 529.1666 264.5833 529.1666 L 264.5833 555.625 L 238.12498 555.625 L 211.66666 555.625 L 158.74998 555.625 L 105.83333 555.625 L 105.83333 449.79166 Q 79.37499 343.9583 52.916664 317.49997 Q 26.458332 317.49997 26.458332 264.5833 L 0.0 211.66666 L 52.916664 211.66666 Q 105.83333 211.66666 105.83333 105.83333 Q 79.37499 26.458332 132.29166 0.0 z" svg:height="5.5562496mm" draw:style-name="style-80" svg:viewBox="0.0 0.0 264.5833 555.625" svg:width="2.6458333mm" svg:x="69.056244mm" svg:y="70.90833mm"/>
          <draw:path svg:d="M 582.0833 264.5833 L 714.37494 264.5833 L 714.37494 291.04166 L 740.8333 291.04166 L 740.8333 291.04166 L 740.8333 317.49997 L 687.9166 317.49997 Q 634.99994 317.49997 634.99994 396.87497 L 634.99994 476.24997 L 634.99994 502.7083 L 634.99994 529.1666 L 582.0833 529.1666 Q 555.625 529.1666 476.24997 529.1666 L 396.87497 529.1666 L 396.87497 529.1666 L 370.41666 529.1666 L 370.41666 529.1666 L 370.41666 529.1666 L 370.41666 502.7083 L 370.41666 502.7083 L 343.9583 582.0833 L 317.49997 661.4583 L 317.49997 529.1666 Q 317.49997 370.41666 185.20833 264.5833 L 79.37499 158.74998 L 79.37499 132.29166 L 52.916664 132.29166 L 52.916664 132.29166 L 52.916664 105.83333 L 26.458332 105.83333 Q 0.0 105.83333 0.0 52.916664 L 0.0 0.0 L 132.29166 0.0 Q 264.5833 0.0 370.41666 132.29166 Q 449.79166 264.5833 582.0833 264.5833 z" svg:height="6.614583mm" draw:style-name="style-81" svg:viewBox="0.0 0.0 740.8333 661.4583" svg:width="7.408333mm" svg:x="226.48332mm" svg:y="100.541664mm"/>
          <draw:path svg:d="M 26.458332 26.458332 L 26.458332 26.458332 L 264.5833 26.458332 Q 476.24997 26.458332 476.24997 0.0 L 476.24997 0.0 L 608.5416 0.0 Q 740.8333 26.458332 740.8333 26.458332 L 740.8333 26.458332 L 687.9166 26.458332 L 608.5416 26.458332 L 687.9166 52.916664 L 767.2916 79.37499 L 767.2916 79.37499 L 767.2916 79.37499 L 661.4583 79.37499 Q 555.625 79.37499 476.24997 185.20833 L 370.41666 264.5833 L 370.41666 291.04166 L 370.41666 317.49997 L 343.9583 343.9583 L 317.49997 370.41666 L 317.49997 396.87497 L 317.49997 423.3333 L 317.49997 423.3333 Q 317.49997 423.3333 291.04166 396.87497 L 264.5833 370.41666 L 264.5833 370.41666 L 264.5833 343.9583 L 264.5833 343.9583 L 264.5833 343.9583 L 238.12498 343.9583 L 238.12498 343.9583 L 238.12498 317.49997 L 211.66666 317.49997 L 211.66666 291.04166 L 211.66666 264.5833 L 185.20833 238.12498 L 185.20833 211.66666 L 158.74998 211.66666 L 132.29166 185.20833 L 132.29166 185.20833 L 105.83333 185.20833 L 105.83333 158.74998 Q 105.83333 132.29166 52.916664 79.37499 L 0.0 26.458332 L 0.0 26.458332 Q 0.0 26.458332 26.458332 26.458332 z" svg:height="4.233333mm" draw:style-name="style-82" svg:viewBox="0.0 0.0 767.2916 423.3333" svg:width="7.6729164mm" svg:x="93.6625mm" svg:y="83.34374mm"/>
          <draw:path svg:d="M 52.916664 0.0 Q 105.83333 0.0 79.37499 211.66666 Q 52.916664 423.3333 0.0 211.66666 Q 0.0 0.0 52.916664 0.0 z" svg:height="2.1166666mm" draw:style-name="style-83" svg:viewBox="0.0 0.0 79.37499 211.66666" svg:width="0.7937499mm" svg:x="187.325mm" svg:y="85.19583mm"/>
          <draw:path svg:d="M 1640.4166 238.12498 L 1640.4166 238.12498 L 1587.4999 238.12498 L 1534.5833 238.12498 L 1428.7499 238.12498 Q 1349.3749 264.5833 1322.9166 264.5833 Q 1269.9999 264.5833 1269.9999 370.41666 L 1243.5416 449.79166 L 1217.0833 449.79166 Q 1164.1666 476.24997 1111.25 476.24997 L 1058.3333 476.24997 L 1005.4166 502.7083 L 952.49994 529.1666 L 952.49994 529.1666 L 952.49994 529.1666 L 926.0416 529.1666 L 926.0416 529.1666 L 1031.875 555.625 L 1137.7083 582.0833 L 1137.7083 582.0833 L 1111.25 582.0833 L 1111.25 582.0833 Q 1111.25 582.0833 1137.7083 608.5416 L 1164.1666 608.5416 L 1164.1666 608.5416 Q 1164.1666 634.99994 952.49994 634.99994 Q 740.8333 661.4583 740.8333 687.9166 Q 740.8333 714.37494 608.5416 740.8333 Q 502.7083 740.8333 264.5833 899.5833 L 0.0 1031.875 L 0.0 1005.4166 Q 0.0 978.95825 52.916664 952.49994 Q 79.37499 952.49994 79.37499 899.5833 L 105.83333 846.6666 L 105.83333 846.6666 L 105.83333 820.2083 L 105.83333 820.2083 L 105.83333 820.2083 L 132.29166 793.74994 L 132.29166 793.74994 L 238.12498 740.8333 Q 370.41666 714.37494 370.41666 687.9166 Q 370.41666 661.4583 396.87497 634.99994 Q 423.3333 634.99994 449.79166 634.99994 L 449.79166 634.99994 L 476.24997 608.5416 L 529.1666 608.5416 L 529.1666 582.0833 L 529.1666 555.625 L 502.7083 555.625 L 502.7083 529.1666 L 502.7083 529.1666 L 529.1666 529.1666 L 529.1666 529.1666 L 529.1666 502.7083 L 502.7083 476.24997 L 476.24997 423.3333 L 476.24997 423.3333 L 476.24997 423.3333 L 370.41666 423.3333 Q 291.04166 423.3333 291.04166 423.3333 L 291.04166 423.3333 L 264.5833 423.3333 Q 264.5833 423.3333 264.5833 449.79166 L 264.5833 449.79166 L 264.5833 449.79166 Q 238.12498 476.24997 211.66666 476.24997 L 185.20833 476.24997 L 185.20833 449.79166 L 185.20833 423.3333 L 211.66666 423.3333 L 238.12498 423.3333 L 238.12498 396.87497 L 264.5833 396.87497 L 264.5833 396.87497 L 264.5833 370.41666 L 211.66666 370.41666 L 132.29166 370.41666 L 105.83333 343.9583 L 79.37499 343.9583 L 79.37499 343.9583 L 79.37499 317.49997 L 238.12498 317.49997 Q 396.87497 317.49997 608.5416 291.04166 L 820.2083 291.04166 L 820.2083 291.04166 Q 846.6666 291.04166 846.6666 264.5833 L 846.6666 264.5833 L 926.0416 211.66666 Q 1005.4166 185.20833 1005.4166 132.29166 Q 1005.4166 79.37499 1031.875 79.37499 Q 1058.3333 52.916664 1111.25 52.916664 L 1137.7083 52.916664 L 1137.7083 52.916664 L 1137.7083 52.916664 L 1164.1666 52.916664 L 1217.0833 52.916664 L 1217.0833 52.916664 L 1217.0833 52.916664 L 1243.5416 52.916664 L 1243.5416 52.916664 L 1243.5416 26.458332 L 1269.9999 26.458332 L 1269.9999 26.458332 L 1269.9999 0.0 L 1428.7499 0.0 Q 1561.0416 -26.458332 1640.4166 105.83333 Q 1693.3333 211.66666 1666.8749 211.66666 Q 1640.4166 211.66666 1640.4166 238.12498 z" svg:height="10.318749mm" draw:style-name="style-84" svg:viewBox="0.0 0.0 1666.8749 1031.875" svg:width="16.668749mm" svg:x="69.32083mm" svg:y="50.799995mm"/>
          <draw:path svg:d="M 1296.4583 26.458332 L 1455.2083 26.458332 L 1534.5833 26.458332 L 1613.9583 52.916664 L 1613.9583 52.916664 L 1613.9583 52.916664 L 1587.4999 79.37499 L 1561.0416 105.83333 L 1561.0416 105.83333 L 1561.0416 105.83333 L 1561.0416 132.29166 L 1561.0416 132.29166 L 1561.0416 132.29166 Q 1534.5833 158.74998 1534.5833 158.74998 Q 1508.1249 158.74998 1455.2083 291.04166 Q 1402.2916 423.3333 1322.9166 449.79166 Q 1269.9999 476.24997 1058.3333 634.99994 L 873.12494 767.2916 L 846.6666 793.74994 L 846.6666 820.2083 L 820.2083 820.2083 L 793.74994 820.2083 L 793.74994 793.74994 Q 820.2083 767.2916 820.2083 740.8333 Q 820.2083 687.9166 793.74994 687.9166 Q 767.2916 714.37494 687.9166 740.8333 Q 608.5416 767.2916 608.5416 793.74994 Q 608.5416 820.2083 502.7083 793.74994 Q 396.87497 793.74994 396.87497 820.2083 L 396.87497 846.6666 L 370.41666 846.6666 L 370.41666 846.6666 L 370.41666 820.2083 L 343.9583 820.2083 L 343.9583 820.2083 L 343.9583 820.2083 L 343.9583 820.2083 Q 317.49997 793.74994 317.49997 793.74994 L 291.04166 793.74994 L 291.04166 767.2916 Q 291.04166 740.8333 264.5833 714.37494 L 238.12498 687.9166 L 238.12498 687.9166 Q 264.5833 687.9166 264.5833 661.4583 L 264.5833 661.4583 L 264.5833 634.99994 Q 291.04166 634.99994 291.04166 582.0833 Q 291.04166 555.625 211.66666 529.1666 Q 132.29166 529.1666 79.37499 502.7083 Q 26.458332 476.24997 26.458332 476.24997 L 26.458332 449.79166 L 26.458332 423.3333 L 26.458332 396.87497 L 26.458332 317.49997 L 26.458332 211.66666 L 26.458332 211.66666 L 26.458332 211.66666 L 26.458332 185.20833 L 26.458332 185.20833 L 0.0 185.20833 L 0.0 185.20833 L 0.0 185.20833 L 0.0 158.74998 L 423.3333 52.916664 Q 846.6666 -52.916664 846.6666 0.0 Q 846.6666 52.916664 978.95825 52.916664 Q 1111.25 52.916664 1296.4583 26.458332 z" svg:height="8.466666mm" draw:style-name="style-85" svg:viewBox="0.0 0.0 1613.9583 846.6666" svg:width="16.139582mm" svg:x="47.88958mm" svg:y="54.504166mm"/>
          <draw:path svg:d="M 396.87497 0.0 L 634.99994 0.0 L 634.99994 26.458332 Q 608.5416 26.458332 582.0833 79.37499 Q 555.625 158.74998 502.7083 132.29166 Q 476.24997 132.29166 476.24997 158.74998 Q 449.79166 185.20833 238.12498 185.20833 L 0.0 185.20833 L 0.0 185.20833 L 0.0 158.74998 L 0.0 158.74998 Q 0.0 132.29166 26.458332 105.83333 Q 79.37499 79.37499 26.458332 79.37499 L 0.0 52.916664 L 79.37499 26.458332 Q 132.29166 26.458332 396.87497 0.0 z" svg:height="1.8520832mm" draw:style-name="style-86" svg:viewBox="0.0 0.0 634.99994 185.20833" svg:width="6.3499994mm" svg:x="241.56458mm" svg:y="88.10625mm"/>
          <draw:path svg:d="M 449.79166 26.458332 L 476.24997 26.458332 L 476.24997 26.458332 Q 476.24997 26.458332 396.87497 105.83333 L 291.04166 158.74998 L 291.04166 158.74998 L 264.5833 158.74998 L 238.12498 158.74998 Q 238.12498 132.29166 158.74998 132.29166 L 79.37499 79.37499 L 26.458332 79.37499 Q 0.0 79.37499 0.0 52.916664 L 0.0 52.916664 L 52.916664 52.916664 Q 105.83333 52.916664 132.29166 26.458332 Q 132.29166 -26.458332 291.04166 0.0 Q 449.79166 26.458332 449.79166 26.458332 z" svg:height="1.5874999mm" draw:style-name="style-87" svg:viewBox="0.0 0.0 476.24997 158.74998" svg:width="4.7625mm" svg:x="157.95624mm" svg:y="110.86041mm"/>
          <draw:path svg:d="M 846.6666 0.0 L 846.6666 0.0 L 899.5833 0.0 Q 952.49994 26.458332 1005.4166 26.458332 L 1058.3333 26.458332 L 1111.25 26.458332 L 1164.1666 26.458332 L 1137.7083 26.458332 L 1111.25 26.458332 L 1084.7916 52.916664 L 1058.3333 79.37499 L 1031.875 79.37499 L 1005.4166 79.37499 L 1005.4166 105.83333 L 1005.4166 105.83333 L 978.95825 105.83333 L 978.95825 132.29166 L 952.49994 132.29166 Q 926.0416 132.29166 767.2916 238.12498 Q 582.0833 343.9583 634.99994 370.41666 Q 661.4583 396.87497 661.4583 423.3333 Q 634.99994 449.79166 608.5416 476.24997 L 555.625 502.7083 L 555.625 476.24997 Q 555.625 449.79166 370.41666 476.24997 L 211.66666 502.7083 L 185.20833 502.7083 L 158.74998 502.7083 L 158.74998 502.7083 L 158.74998 502.7083 L 185.20833 502.7083 L 185.20833 502.7083 L 185.20833 476.24997 L 211.66666 476.24997 L 211.66666 449.79166 L 211.66666 449.79166 L 211.66666 449.79166 Q 211.66666 449.79166 238.12498 396.87497 L 264.5833 370.41666 L 291.04166 343.9583 L 291.04166 317.49997 L 211.66666 317.49997 L 105.83333 343.9583 L 52.916664 343.9583 L 0.0 343.9583 L 0.0 343.9583 L 0.0 343.9583 L 0.0 317.49997 L 0.0 317.49997 L 26.458332 317.49997 L 26.458332 291.04166 L 52.916664 291.04166 L 79.37499 291.04166 L 79.37499 264.5833 L 105.83333 264.5833 L 105.83333 264.5833 L 105.83333 238.12498 L 132.29166 238.12498 L 158.74998 238.12498 L 185.20833 211.66666 L 211.66666 185.20833 L 529.1666 105.83333 Q 846.6666 26.458332 846.6666 0.0 z" svg:height="5.027083mm" draw:style-name="style-88" svg:viewBox="0.0 0.0 1164.1666 502.7083" svg:width="11.641666mm" svg:x="51.329163mm" svg:y="45.772915mm"/>
          <draw:path svg:d="M 1322.9166 0.0 L 1322.9166 0.0 L 1322.9166 0.0 L 1322.9166 26.458332 L 1322.9166 26.458332 L 1349.3749 26.458332 L 1349.3749 26.458332 L 1349.3749 26.458332 L 1428.7499 52.916664 L 1508.1249 79.37499 L 1508.1249 79.37499 L 1508.1249 79.37499 L 1375.8333 79.37499 Q 1269.9999 79.37499 1164.1666 105.83333 Q 1058.3333 132.29166 1058.3333 238.12498 Q 1058.3333 343.9583 1005.4166 370.41666 L 926.0416 396.87497 L 926.0416 396.87497 L 899.5833 396.87497 L 899.5833 396.87497 L 899.5833 396.87497 L 846.6666 396.87497 Q 767.2916 396.87497 740.8333 343.9583 Q 687.9166 343.9583 529.1666 370.41666 L 370.41666 423.3333 L 343.9583 423.3333 Q 317.49997 449.79166 264.5833 529.1666 L 211.66666 608.5416 L 158.74998 608.5416 L 79.37499 608.5416 L 79.37499 582.0833 L 52.916664 582.0833 L 52.916664 582.0833 L 52.916664 608.5416 L 52.916664 608.5416 L 52.916664 608.5416 L 26.458332 608.5416 L 26.458332 608.5416 L 26.458332 582.0833 L 0.0 582.0833 L 0.0 582.0833 L 0.0 555.625 L 0.0 555.625 L 0.0 555.625 L 26.458332 555.625 L 26.458332 555.625 L 26.458332 529.1666 L 52.916664 529.1666 L 52.916664 529.1666 L 52.916664 502.7083 L 52.916664 502.7083 L 52.916664 502.7083 L 79.37499 476.24997 L 105.83333 449.79166 L 105.83333 449.79166 L 105.83333 449.79166 L 105.83333 423.3333 L 105.83333 423.3333 L 132.29166 423.3333 L 132.29166 396.87497 L 317.49997 264.5833 Q 502.7083 132.29166 502.7083 105.83333 L 502.7083 105.83333 L 899.5833 52.916664 Q 1296.4583 26.458332 1322.9166 0.0 z" svg:height="6.0854163mm" draw:style-name="style-89" svg:viewBox="0.0 0.0 1508.1249 608.5416" svg:width="15.081249mm" svg:x="170.39166mm" svg:y="41.010414mm"/>
          <draw:path svg:d="M 343.9583 26.458332 L 343.9583 0.0 L 370.41666 0.0 L 396.87497 26.458332 L 476.24997 79.37499 Q 529.1666 132.29166 582.0833 158.74998 Q 661.4583 185.20833 687.9166 185.20833 Q 687.9166 211.66666 767.2916 211.66666 Q 846.6666 185.20833 899.5833 185.20833 L 952.49994 185.20833 L 952.49994 158.74998 Q 952.49994 132.29166 978.95825 79.37499 L 1005.4166 0.0 L 1005.4166 0.0 L 1005.4166 0.0 L 1005.4166 132.29166 Q 1005.4166 291.04166 1031.875 396.87497 L 1058.3333 529.1666 L 1058.3333 608.5416 Q 1058.3333 661.4583 1084.7916 714.37494 L 1084.7916 740.8333 L 1084.7916 820.2083 L 1084.7916 873.12494 L 1058.3333 873.12494 L 1058.3333 873.12494 L 1058.3333 899.5833 L 1058.3333 899.5833 L 1031.875 899.5833 L 1031.875 926.0416 L 1005.4166 926.0416 L 952.49994 926.0416 L 873.12494 926.0416 Q 793.74994 926.0416 634.99994 899.5833 Q 502.7083 873.12494 476.24997 846.6666 Q 476.24997 793.74994 396.87497 767.2916 Q 343.9583 740.8333 317.49997 767.2916 Q 317.49997 820.2083 211.66666 767.2916 L 132.29166 740.8333 L 132.29166 714.37494 L 132.29166 687.9166 L 105.83333 687.9166 L 79.37499 687.9166 L 79.37499 661.4583 Q 105.83333 634.99994 105.83333 608.5416 L 105.83333 608.5416 L 105.83333 608.5416 Q 105.83333 608.5416 132.29166 608.5416 L 132.29166 582.0833 L 132.29166 582.0833 Q 158.74998 582.0833 158.74998 555.625 Q 158.74998 555.625 185.20833 449.79166 L 211.66666 370.41666 L 211.66666 343.9583 Q 211.66666 343.9583 132.29166 317.49997 L 79.37499 291.04166 L 52.916664 264.5833 L 0.0 238.12498 L 0.0 238.12498 L 0.0 238.12498 L 52.916664 238.12498 L 105.83333 238.12498 L 185.20833 185.20833 Q 264.5833 158.74998 317.49997 105.83333 Q 317.49997 52.916664 343.9583 26.458332 z" svg:height="9.260416mm" draw:style-name="style-90" svg:viewBox="0.0 0.0 1084.7916 926.0416" svg:width="10.847916mm" svg:x="198.43748mm" svg:y="106.09791mm"/>
          <draw:path svg:d="M 555.625 0.0 L 714.37494 0.0 L 820.2083 0.0 L 899.5833 0.0 L 873.12494 0.0 Q 846.6666 26.458332 846.6666 52.916664 L 846.6666 79.37499 L 820.2083 79.37499 L 820.2083 52.916664 L 820.2083 52.916664 L 820.2083 52.916664 L 793.74994 52.916664 L 793.74994 52.916664 L 740.8333 79.37499 L 687.9166 105.83333 L 687.9166 105.83333 L 687.9166 105.83333 L 608.5416 105.83333 Q 529.1666 105.83333 291.04166 132.29166 L 52.916664 158.74998 L 26.458332 158.74998 Q 0.0 132.29166 0.0 105.83333 Q 0.0 79.37499 185.20833 26.458332 Q 370.41666 0.0 555.625 0.0 z" svg:height="1.5874999mm" draw:style-name="style-91" svg:viewBox="0.0 0.0 899.5833 158.74998" svg:width="8.995832mm" svg:x="43.656246mm" svg:y="86.254166mm"/>
          <draw:path svg:d="M 582.0833 52.916664 L 661.4583 52.916664 L 687.9166 79.37499 Q 740.8333 79.37499 740.8333 105.83333 L 740.8333 132.29166 L 740.8333 132.29166 L 714.37494 132.29166 L 687.9166 132.29166 L 687.9166 132.29166 L 661.4583 132.29166 Q 634.99994 105.83333 555.625 132.29166 Q 476.24997 132.29166 502.7083 185.20833 Q 529.1666 211.66666 396.87497 238.12498 L 264.5833 264.5833 L 264.5833 264.5833 L 264.5833 264.5833 L 291.04166 264.5833 L 291.04166 264.5833 L 264.5833 264.5833 L 211.66666 264.5833 L 158.74998 264.5833 L 132.29166 264.5833 L 105.83333 264.5833 L 105.83333 264.5833 L 105.83333 264.5833 L 105.83333 238.12498 L 79.37499 238.12498 L 79.37499 238.12498 L 79.37499 211.66666 L 52.916664 211.66666 L 52.916664 211.66666 L 52.916664 211.66666 L 52.916664 185.20833 L 52.916664 185.20833 L 26.458332 185.20833 L 26.458332 158.74998 L 26.458332 158.74998 L 0.0 158.74998 L 0.0 158.74998 L 0.0 158.74998 L 0.0 132.29166 L 0.0 132.29166 L 26.458332 132.29166 L 26.458332 105.83333 L 105.83333 79.37499 Q 211.66666 52.916664 211.66666 26.458332 Q 211.66666 0.0 291.04166 0.0 Q 370.41666 0.0 370.41666 26.458332 Q 370.41666 52.916664 423.3333 52.916664 Q 502.7083 52.916664 582.0833 52.916664 z" svg:height="2.6458333mm" draw:style-name="style-92" svg:viewBox="0.0 0.0 740.8333 264.5833" svg:width="7.408333mm" svg:x="11.641666mm" svg:y="50.270832mm"/>
          <draw:path svg:d="M 0.0 26.458332 L 0.0 0.0 L 291.04166 26.458332 Q 608.5416 52.916664 634.99994 52.916664 Q 661.4583 79.37499 661.4583 105.83333 L 661.4583 105.83333 L 661.4583 238.12498 L 661.4583 370.41666 L 661.4583 370.41666 L 634.99994 370.41666 L 634.99994 370.41666 Q 608.5416 343.9583 608.5416 343.9583 Q 555.625 343.9583 529.1666 211.66666 Q 502.7083 79.37499 238.12498 52.916664 L 0.0 26.458332 L 0.0 26.458332 z" svg:height="3.7041664mm" draw:style-name="style-93" svg:viewBox="0.0 0.0 661.4583 370.41666" svg:width="6.614583mm" svg:x="214.57707mm" svg:y="77.25833mm"/>
          <draw:path svg:d="M 185.20833 0.0 L 211.66666 0.0 L 238.12498 0.0 Q 291.04166 26.458332 291.04166 158.74998 Q 343.9583 264.5833 343.9583 291.04166 L 343.9583 317.49997 L 370.41666 343.9583 L 396.87497 370.41666 L 396.87497 423.3333 Q 396.87497 449.79166 423.3333 449.79166 Q 449.79166 449.79166 449.79166 476.24997 L 449.79166 502.7083 L 423.3333 502.7083 Q 396.87497 502.7083 396.87497 555.625 Q 370.41666 582.0833 317.49997 555.625 L 264.5833 529.1666 L 264.5833 529.1666 Q 238.12498 502.7083 238.12498 502.7083 L 238.12498 502.7083 L 238.12498 476.24997 Q 238.12498 476.24997 211.66666 476.24997 L 211.66666 476.24997 L 211.66666 476.24997 Q 185.20833 449.79166 185.20833 449.79166 L 185.20833 449.79166 L 185.20833 423.3333 Q 185.20833 423.3333 132.29166 343.9583 Q 105.83333 264.5833 79.37499 264.5833 Q 52.916664 264.5833 52.916664 291.04166 Q 26.458332 317.49997 26.458332 264.5833 L 0.0 211.66666 L 26.458332 211.66666 Q 52.916664 211.66666 52.916664 185.20833 L 26.458332 158.74998 L 26.458332 105.83333 Q 26.458332 79.37499 0.0 52.916664 L 0.0 26.458332 L 79.37499 26.458332 Q 132.29166 0.0 185.20833 0.0 z" svg:height="5.5562496mm" draw:style-name="style-94" svg:viewBox="0.0 0.0 449.79166 555.625" svg:width="4.497916mm" svg:x="95.51458mm" svg:y="115.35833mm"/>
          <draw:path svg:d="M 846.6666 52.916664 L 846.6666 79.37499 L 820.2083 79.37499 Q 820.2083 79.37499 820.2083 105.83333 L 820.2083 105.83333 L 793.74994 105.83333 Q 767.2916 132.29166 661.4583 132.29166 Q 582.0833 158.74998 582.0833 185.20833 Q 582.0833 238.12498 291.04166 211.66666 L 0.0 185.20833 L 26.458332 158.74998 Q 79.37499 158.74998 79.37499 132.29166 Q 52.916664 79.37499 52.916664 79.37499 L 52.916664 79.37499 L 158.74998 79.37499 L 264.5833 79.37499 L 185.20833 52.916664 L 79.37499 26.458332 L 79.37499 26.458332 L 79.37499 26.458332 L 396.87497 0.0 Q 687.9166 -26.458332 767.2916 0.0 Q 820.2083 26.458332 846.6666 52.916664 z" svg:height="2.1166666mm" draw:style-name="style-95" svg:viewBox="0.0 0.0 846.6666 211.66666" svg:width="8.466666mm" svg:x="254.79373mm" svg:y="42.06875mm"/>
          <draw:path svg:d="M 555.625 26.458332 L 555.625 0.0 L 1137.7083 26.458332 Q 1719.7916 79.37499 1984.3749 79.37499 L 2222.5 79.37499 L 2222.5 105.83333 L 2248.9583 105.83333 L 2248.9583 185.20833 L 2248.9583 264.5833 L 2196.0415 264.5833 L 2143.125 264.5833 L 1957.9165 264.5833 Q 1772.7083 238.12498 1508.1249 238.12498 L 1243.5416 238.12498 L 1137.7083 211.66666 L 1031.875 211.66666 L 873.12494 211.66666 Q 714.37494 185.20833 343.9583 185.20833 L 0.0 185.20833 L 0.0 158.74998 L 0.0 158.74998 L 238.12498 132.29166 Q 449.79166 132.29166 449.79166 105.83333 Q 423.3333 79.37499 476.24997 52.916664 Q 555.625 26.458332 555.625 26.458332 z" svg:height="2.6458333mm" draw:style-name="style-96" svg:viewBox="0.0 0.0 2248.9583 264.5833" svg:width="22.489582mm" svg:x="246.32707mm" svg:y="57.41458mm"/>
          <draw:path svg:d="M 1481.6666 0.0 L 1534.5833 0.0 L 1534.5833 0.0 L 1534.5833 26.458332 L 1640.4166 26.458332 L 1719.7916 26.458332 L 1719.7916 79.37499 Q 1693.3333 105.83333 1693.3333 132.29166 L 1693.3333 132.29166 L 1693.3333 132.29166 Q 1666.8749 132.29166 1666.8749 158.74998 L 1666.8749 158.74998 L 1640.4166 158.74998 L 1640.4166 158.74998 L 1587.4999 158.74998 Q 1561.0416 185.20833 1428.7499 238.12498 L 1322.9166 343.9583 L 1322.9166 343.9583 L 1322.9166 343.9583 L 1296.4583 343.9583 Q 1269.9999 343.9583 1111.25 449.79166 Q 952.49994 502.7083 820.2083 661.4583 L 687.9166 820.2083 L 661.4583 820.2083 L 634.99994 820.2083 L 634.99994 793.74994 L 634.99994 767.2916 L 661.4583 740.8333 L 661.4583 714.37494 L 634.99994 714.37494 L 608.5416 714.37494 L 608.5416 687.9166 L 608.5416 687.9166 L 608.5416 687.9166 L 634.99994 687.9166 L 687.9166 608.5416 Q 740.8333 555.625 740.8333 529.1666 Q 740.8333 502.7083 740.8333 502.7083 L 740.8333 502.7083 L 740.8333 476.24997 L 740.8333 476.24997 L 740.8333 449.79166 L 740.8333 449.79166 L 740.8333 449.79166 L 740.8333 449.79166 L 740.8333 423.3333 L 740.8333 423.3333 L 714.37494 423.3333 L 714.37494 396.87497 L 687.9166 396.87497 L 634.99994 396.87497 L 634.99994 396.87497 Q 608.5416 396.87497 396.87497 396.87497 L 185.20833 396.87497 L 105.83333 396.87497 L 0.0 396.87497 L 0.0 370.41666 L 0.0 370.41666 L 26.458332 370.41666 L 26.458332 343.9583 L 26.458332 343.9583 L 52.916664 343.9583 L 52.916664 343.9583 L 52.916664 317.49997 L 52.916664 317.49997 L 52.916664 317.49997 L 79.37499 317.49997 L 79.37499 291.04166 L 105.83333 291.04166 L 132.29166 291.04166 L 158.74998 264.5833 L 211.66666 264.5833 L 476.24997 211.66666 Q 767.2916 132.29166 767.2916 132.29166 L 767.2916 132.29166 L 1084.7916 79.37499 Q 1402.2916 26.458332 1481.6666 0.0 z" svg:height="8.202083mm" draw:style-name="style-97" svg:viewBox="0.0 0.0 1719.7916 820.2083" svg:width="17.197916mm" svg:x="222.77916mm" svg:y="41.53958mm"/>
          <draw:path svg:d="M 529.1666 264.5833 L 820.2083 0.0 L 820.2083 0.0 L 846.6666 0.0 L 899.5833 105.83333 Q 952.49994 211.66666 1031.875 238.12498 Q 1084.7916 291.04166 1084.7916 317.49997 Q 1084.7916 343.9583 1190.6249 370.41666 Q 1269.9999 423.3333 1481.6666 396.87497 Q 1693.3333 370.41666 1719.7916 370.41666 L 1746.2499 370.41666 L 1746.2499 370.41666 L 1772.7083 370.41666 L 1772.7083 370.41666 L 1772.7083 396.87497 L 1746.2499 396.87497 L 1746.2499 423.3333 L 1878.5416 423.3333 Q 1984.3749 476.24997 2010.8333 502.7083 Q 2037.2915 529.1666 2063.75 555.625 Q 2063.75 582.0833 2116.6665 555.625 Q 2196.0415 555.625 2169.5833 582.0833 Q 2169.5833 634.99994 2143.125 634.99994 Q 2143.125 661.4583 2143.125 714.37494 Q 2169.5833 740.8333 2143.125 767.2916 Q 2090.2083 793.74994 2169.5833 846.6666 Q 2248.9583 873.12494 2275.4165 899.5833 Q 2328.3333 926.0416 2328.3333 952.49994 Q 2328.3333 978.95825 2434.1665 1005.4166 Q 2513.5415 1031.875 2513.5415 1058.3333 Q 2513.5415 1058.3333 2566.4583 1084.7916 L 2645.8333 1111.25 L 2672.2915 1111.25 L 2698.7498 1111.25 L 2698.7498 1137.7083 L 2672.2915 1137.7083 L 2672.2915 1137.7083 L 2672.2915 1164.1666 L 2672.2915 1164.1666 L 2672.2915 1164.1666 L 2645.8333 1164.1666 L 2645.8333 1164.1666 L 2672.2915 1190.6249 L 2698.7498 1217.0833 L 2672.2915 1217.0833 Q 2645.8333 1217.0833 2645.8333 1243.5416 L 2645.8333 1243.5416 L 2619.3748 1243.5416 L 2592.9165 1217.0833 L 2566.4583 1217.0833 L 2539.9998 1217.0833 L 2513.5415 1243.5416 L 2487.0833 1243.5416 L 2513.5415 1296.4583 Q 2513.5415 1349.3749 2539.9998 1349.3749 Q 2566.4583 1349.3749 2566.4583 1375.8333 L 2566.4583 1428.7499 L 2513.5415 1428.7499 Q 2487.0833 1428.7499 2354.7915 1481.6666 Q 2248.9583 1508.1249 2063.75 1481.6666 Q 1904.9999 1481.6666 1904.9999 1508.1249 Q 1904.9999 1534.5833 1852.0833 1534.5833 Q 1825.6249 1561.0416 1825.6249 1587.4999 Q 1878.5416 1640.4166 1825.6249 1640.4166 L 1799.1666 1640.4166 L 1693.3333 1640.4166 Q 1587.4999 1640.4166 1561.0416 1587.4999 Q 1561.0416 1508.1249 1534.5833 1508.1249 Q 1508.1249 1508.1249 1508.1249 1455.2083 Q 1481.6666 1428.7499 1296.4583 1402.2916 L 1084.7916 1402.2916 L 1084.7916 1375.8333 L 1084.7916 1375.8333 L 1058.3333 1375.8333 L 1058.3333 1375.8333 L 1031.875 1349.3749 Q 978.95825 1322.9166 926.0416 1322.9166 Q 899.5833 1296.4583 899.5833 1322.9166 Q 899.5833 1349.3749 873.12494 1349.3749 Q 846.6666 1349.3749 846.6666 1322.9166 Q 873.12494 1296.4583 846.6666 1269.9999 Q 820.2083 1243.5416 820.2083 1217.0833 Q 793.74994 1217.0833 793.74994 1243.5416 Q 793.74994 1269.9999 714.37494 1269.9999 Q 661.4583 1296.4583 661.4583 1269.9999 Q 661.4583 1243.5416 634.99994 1243.5416 Q 608.5416 1217.0833 317.49997 1164.1666 Q 26.458332 1111.25 79.37499 1058.3333 Q 132.29166 978.95825 52.916664 926.0416 L 0.0 899.5833 L 26.458332 873.12494 Q 52.916664 846.6666 52.916664 846.6666 Q 79.37499 846.6666 26.458332 846.6666 L 0.0 820.2083 L 0.0 820.2083 L 0.0 793.74994 L 26.458332 793.74994 Q 79.37499 793.74994 79.37499 740.8333 Q 79.37499 714.37494 185.20833 714.37494 L 291.04166 687.9166 L 317.49997 687.9166 L 343.9583 687.9166 L 264.5833 661.4583 L 185.20833 661.4583 L 185.20833 634.99994 L 185.20833 608.5416 L 211.66666 608.5416 L 211.66666 582.0833 L 211.66666 582.0833 L 238.12498 582.0833 L 238.12498 582.0833 L 238.12498 582.0833 L 238.12498 555.625 Q 238.12498 555.625 529.1666 264.5833 z" svg:height="16.404165mm" draw:style-name="style-98" svg:viewBox="0.0 0.0 2698.7498 1640.4166" svg:width="26.9875mm" svg:x="141.0229mm" svg:y="150.81248mm"/>
          <draw:path svg:d="M 793.74994 26.458332 L 899.5833 0.0 L 899.5833 0.0 L 899.5833 26.458332 L 952.49994 26.458332 Q 1031.875 52.916664 1031.875 79.37499 Q 1031.875 79.37499 1031.875 105.83333 L 1031.875 132.29166 L 1005.4166 132.29166 Q 978.95825 158.74998 952.49994 158.74998 L 952.49994 185.20833 L 952.49994 185.20833 L 926.0416 185.20833 L 926.0416 185.20833 L 926.0416 185.20833 L 926.0416 211.66666 L 926.0416 211.66666 L 899.5833 238.12498 Q 873.12494 264.5833 873.12494 291.04166 L 873.12494 291.04166 L 873.12494 291.04166 Q 873.12494 291.04166 846.6666 291.04166 L 846.6666 317.49997 L 687.9166 396.87497 Q 502.7083 502.7083 449.79166 555.625 Q 370.41666 608.5416 370.41666 634.99994 L 370.41666 634.99994 L 343.9583 634.99994 Q 317.49997 661.4583 291.04166 661.4583 L 238.12498 661.4583 L 211.66666 687.9166 L 185.20833 687.9166 L 132.29166 687.9166 L 52.916664 661.4583 L 26.458332 661.4583 L 0.0 661.4583 L 0.0 634.99994 L 26.458332 634.99994 L 26.458332 634.99994 L 26.458332 608.5416 L 52.916664 608.5416 L 79.37499 608.5416 L 79.37499 582.0833 L 79.37499 582.0833 L 79.37499 582.0833 L 105.83333 555.625 L 132.29166 555.625 L 158.74998 555.625 L 158.74998 529.1666 L 185.20833 529.1666 L 185.20833 529.1666 Q 185.20833 502.7083 449.79166 291.04166 Q 714.37494 52.916664 793.74994 26.458332 z" svg:height="6.879166mm" draw:style-name="style-99" svg:viewBox="0.0 0.0 1031.875 687.9166" svg:width="10.318749mm" svg:x="1.8520832mm" svg:y="65.35208mm"/>
          <draw:path svg:d="M 0.0 238.12498 Q 0.0 158.74998 105.83333 158.74998 Q 211.66666 158.74998 211.66666 105.83333 Q 211.66666 52.916664 185.20833 52.916664 Q 158.74998 26.458332 211.66666 0.0 Q 238.12498 0.0 264.5833 105.83333 Q 264.5833 211.66666 238.12498 211.66666 Q 211.66666 238.12498 185.20833 291.04166 Q 185.20833 343.9583 105.83333 343.9583 Q 0.0 343.9583 0.0 238.12498 z" svg:height="3.439583mm" draw:style-name="style-100" svg:viewBox="0.0 0.0 264.5833 343.9583" svg:width="2.6458333mm" svg:x="43.92083mm" svg:y="124.35416mm"/>
          <draw:path svg:d="M 449.79166 158.74998 L 476.24997 158.74998 L 476.24997 211.66666 Q 449.79166 291.04166 449.79166 317.49997 L 449.79166 343.9583 L 449.79166 343.9583 Q 423.3333 370.41666 423.3333 370.41666 L 423.3333 370.41666 L 396.87497 370.41666 Q 396.87497 370.41666 396.87497 396.87497 L 396.87497 396.87497 L 396.87497 396.87497 Q 396.87497 396.87497 370.41666 423.3333 L 370.41666 476.24997 L 343.9583 476.24997 Q 343.9583 476.24997 343.9583 502.7083 L 343.9583 502.7083 L 317.49997 502.7083 Q 291.04166 502.7083 291.04166 529.1666 L 291.04166 555.625 L 291.04166 582.0833 Q 291.04166 582.0833 185.20833 634.99994 L 105.83333 661.4583 L 79.37499 661.4583 Q 79.37499 687.9166 79.37499 687.9166 L 79.37499 687.9166 L 79.37499 687.9166 L 52.916664 687.9166 L 52.916664 582.0833 L 26.458332 449.79166 L 26.458332 370.41666 Q 26.458332 317.49997 0.0 264.5833 L 0.0 185.20833 L 26.458332 185.20833 L 26.458332 185.20833 L 52.916664 185.20833 L 79.37499 185.20833 L 79.37499 158.74998 L 79.37499 105.83333 L 185.20833 105.83333 Q 291.04166 79.37499 291.04166 52.916664 Q 317.49997 0.0 370.41666 0.0 Q 423.3333 0.0 449.79166 79.37499 Q 449.79166 158.74998 449.79166 158.74998 z" svg:height="6.879166mm" draw:style-name="style-101" svg:viewBox="0.0 0.0 476.24997 687.9166" svg:width="4.7625mm" svg:x="210.34373mm" svg:y="88.899994mm"/>
          <draw:path svg:d="M 0.0 26.458332 L 0.0 0.0 L 687.9166 105.83333 Q 1375.8333 185.20833 1587.4999 238.12498 Q 1799.1666 238.12498 1799.1666 264.5833 L 1799.1666 264.5833 L 1746.2499 264.5833 Q 1693.3333 264.5833 1719.7916 370.41666 Q 1746.2499 449.79166 1746.2499 476.24997 Q 1746.2499 476.24997 1772.7083 502.7083 L 1772.7083 555.625 L 1746.2499 555.625 L 1719.7916 555.625 L 1719.7916 582.0833 L 1719.7916 582.0833 L 873.12494 582.0833 L 26.458332 582.0833 L 26.458332 582.0833 L 26.458332 555.625 L 52.916664 555.625 L 105.83333 555.625 L 105.83333 529.1666 L 105.83333 529.1666 L 79.37499 502.7083 Q 52.916664 449.79166 79.37499 396.87497 Q 79.37499 317.49997 132.29166 291.04166 Q 211.66666 291.04166 158.74998 185.20833 Q 132.29166 105.83333 79.37499 79.37499 Q 26.458332 79.37499 0.0 26.458332 z" svg:height="5.820833mm" draw:style-name="style-102" svg:viewBox="0.0 0.0 1799.1666 582.0833" svg:width="17.991665mm" svg:x="107.42083mm" svg:y="217.75208mm"/>
          <draw:path svg:d="M 238.12498 0.0 L 264.5833 0.0 L 291.04166 26.458332 Q 343.9583 52.916664 343.9583 79.37499 Q 343.9583 132.29166 449.79166 158.74998 Q 555.625 185.20833 608.5416 238.12498 Q 608.5416 264.5833 608.5416 317.49997 Q 608.5416 343.9583 608.5416 370.41666 L 608.5416 370.41666 L 582.0833 370.41666 Q 555.625 396.87497 555.625 396.87497 Q 529.1666 396.87497 343.9583 370.41666 L 185.20833 370.41666 L 185.20833 396.87497 L 185.20833 449.79166 L 185.20833 449.79166 L 185.20833 476.24997 L 185.20833 502.7083 L 185.20833 555.625 L 158.74998 555.625 L 132.29166 555.625 L 132.29166 608.5416 L 132.29166 661.4583 L 105.83333 687.9166 L 105.83333 714.37494 L 79.37499 714.37494 L 79.37499 714.37494 L 79.37499 661.4583 L 79.37499 634.99994 L 52.916664 555.625 L 26.458332 502.7083 L 26.458332 396.87497 Q 26.458332 291.04166 0.0 185.20833 L 0.0 105.83333 L 26.458332 52.916664 Q 26.458332 26.458332 132.29166 26.458332 Q 238.12498 26.458332 238.12498 0.0 z M 502.7083 211.66666 Q 502.7083 185.20833 502.7083 185.20833 Q 502.7083 185.20833 502.7083 185.20833 Q 502.7083 211.66666 502.7083 211.66666 z" svg:height="7.1437497mm" draw:style-name="style-103" svg:viewBox="0.0 0.0 608.5416 714.37494" svg:width="6.0854163mm" svg:x="221.98541mm" svg:y="78.05208mm"/>
          <draw:path svg:d="M 634.99994 0.0 L 740.8333 0.0 L 740.8333 0.0 L 740.8333 26.458332 L 740.8333 26.458332 L 740.8333 26.458332 L 767.2916 79.37499 L 767.2916 105.83333 L 767.2916 105.83333 Q 767.2916 132.29166 634.99994 158.74998 L 529.1666 185.20833 L 476.24997 211.66666 L 449.79166 238.12498 L 449.79166 238.12498 L 423.3333 238.12498 L 423.3333 238.12498 L 423.3333 238.12498 L 396.87497 238.12498 Q 370.41666 238.12498 185.20833 291.04166 L 0.0 317.49997 L 0.0 291.04166 Q 0.0 264.5833 79.37499 238.12498 Q 158.74998 185.20833 158.74998 185.20833 L 158.74998 185.20833 L 370.41666 79.37499 Q 555.625 26.458332 634.99994 0.0 z" svg:height="3.1749997mm" draw:style-name="style-104" svg:viewBox="0.0 0.0 767.2916 317.49997" svg:width="7.6729164mm" svg:x="89.42916mm" svg:y="57.41458mm"/>
          <draw:path svg:d="M 582.0833 0.0 L 582.0833 0.0 L 582.0833 0.0 L 582.0833 26.458332 L 740.8333 26.458332 Q 873.12494 79.37499 873.12494 79.37499 L 873.12494 79.37499 L 793.74994 79.37499 Q 740.8333 79.37499 449.79166 132.29166 L 158.74998 158.74998 L 158.74998 158.74998 Q 158.74998 132.29166 79.37499 132.29166 L 0.0 105.83333 L 0.0 105.83333 Q 0.0 79.37499 79.37499 79.37499 L 158.74998 79.37499 L 370.41666 26.458332 Q 555.625 26.458332 582.0833 0.0 z" svg:height="1.5874999mm" draw:style-name="style-105" svg:viewBox="0.0 0.0 873.12494 158.74998" svg:width="8.73125mm" svg:x="122.237495mm" svg:y="81.22708mm"/>
          <draw:path svg:d="M 291.04166 26.458332 L 291.04166 0.0 L 317.49997 0.0 L 317.49997 0.0 L 317.49997 132.29166 Q 343.9583 264.5833 370.41666 264.5833 Q 423.3333 291.04166 423.3333 343.9583 Q 449.79166 423.3333 476.24997 423.3333 L 476.24997 423.3333 L 476.24997 449.79166 L 476.24997 476.24997 L 476.24997 476.24997 Q 449.79166 476.24997 423.3333 449.79166 Q 423.3333 423.3333 396.87497 502.7083 L 396.87497 582.0833 L 370.41666 582.0833 Q 370.41666 582.0833 370.41666 555.625 Q 370.41666 555.625 238.12498 582.0833 L 105.83333 582.0833 L 105.83333 582.0833 L 79.37499 582.0833 L 79.37499 555.625 L 52.916664 555.625 L 52.916664 555.625 L 52.916664 529.1666 L 52.916664 529.1666 L 52.916664 529.1666 L 26.458332 529.1666 L 26.458332 529.1666 L 26.458332 502.7083 L 52.916664 502.7083 L 52.916664 476.24997 L 52.916664 476.24997 L 26.458332 476.24997 L 26.458332 476.24997 L 26.458332 449.79166 L 0.0 449.79166 L 0.0 449.79166 L 0.0 449.79166 L 0.0 449.79166 L 0.0 423.3333 L 105.83333 423.3333 Q 211.66666 396.87497 238.12498 211.66666 Q 264.5833 52.916664 291.04166 26.458332 z" svg:height="5.820833mm" draw:style-name="style-106" svg:viewBox="0.0 0.0 476.24997 582.0833" svg:width="4.7625mm" svg:x="218.01666mm" svg:y="80.962494mm"/>
          <draw:path svg:d="M 79.37499 0.0 L 79.37499 0.0 L 132.29166 0.0 L 185.20833 0.0 L 211.66666 79.37499 Q 238.12498 185.20833 317.49997 238.12498 Q 423.3333 291.04166 423.3333 370.41666 Q 423.3333 449.79166 396.87497 476.24997 L 396.87497 502.7083 L 370.41666 502.7083 Q 370.41666 502.7083 370.41666 529.1666 L 370.41666 529.1666 L 396.87497 555.625 Q 423.3333 555.625 873.12494 582.0833 L 1322.9166 582.0833 L 1322.9166 608.5416 L 1322.9166 608.5416 L 1269.9999 608.5416 Q 1217.0833 608.5416 1217.0833 714.37494 Q 1217.0833 820.2083 1217.0833 873.12494 L 1217.0833 926.0416 L 1217.0833 926.0416 L 1217.0833 926.0416 L 1217.0833 978.95825 Q 1243.5416 1005.4166 1296.4583 978.95825 Q 1349.3749 978.95825 1375.8333 952.49994 L 1402.2916 952.49994 L 1402.2916 978.95825 L 1402.2916 978.95825 L 1402.2916 978.95825 Q 1375.8333 1005.4166 1375.8333 1005.4166 L 1375.8333 1005.4166 L 1375.8333 1005.4166 Q 1375.8333 1031.875 1269.9999 1058.3333 Q 1190.6249 1084.7916 952.49994 1296.4583 L 740.8333 1481.6666 L 714.37494 1481.6666 L 714.37494 1508.1249 L 714.37494 1508.1249 L 687.9166 1508.1249 L 687.9166 1508.1249 L 687.9166 1508.1249 L 687.9166 1534.5833 L 687.9166 1534.5833 L 661.4583 1534.5833 L 661.4583 1561.0416 L 661.4583 1561.0416 L 634.99994 1561.0416 L 634.99994 1561.0416 L 634.99994 1561.0416 L 634.99994 1587.4999 L 634.99994 1587.4999 L 608.5416 1613.9583 L 608.5416 1640.4166 L 582.0833 1640.4166 L 555.625 1640.4166 L 555.625 1613.9583 L 555.625 1613.9583 L 555.625 1613.9583 L 555.625 1613.9583 L 582.0833 1587.4999 L 582.0833 1587.4999 L 582.0833 1587.4999 L 582.0833 1561.0416 L 582.0833 1561.0416 L 582.0833 1561.0416 L 608.5416 1561.0416 L 608.5416 1561.0416 L 634.99994 1508.1249 Q 687.9166 1481.6666 687.9166 1481.6666 L 687.9166 1455.2083 L 687.9166 1455.2083 L 687.9166 1455.2083 L 714.37494 1428.7499 L 714.37494 1402.2916 L 687.9166 1402.2916 L 634.99994 1402.2916 L 555.625 1402.2916 Q 476.24997 1402.2916 396.87497 1402.2916 L 317.49997 1402.2916 L 211.66666 1402.2916 L 132.29166 1402.2916 L 132.29166 1375.8333 L 105.83333 1375.8333 L 105.83333 1349.3749 L 105.83333 1322.9166 L 79.37499 1322.9166 L 79.37499 1296.4583 L 79.37499 1296.4583 L 105.83333 1296.4583 L 105.83333 1296.4583 L 105.83333 1269.9999 L 158.74998 1269.9999 L 211.66666 1269.9999 L 291.04166 1269.9999 L 370.41666 1269.9999 L 370.41666 1243.5416 Q 370.41666 1190.6249 343.9583 1190.6249 Q 343.9583 1190.6249 317.49997 1111.25 Q 317.49997 1058.3333 343.9583 1031.875 Q 370.41666 1031.875 370.41666 1005.4166 Q 370.41666 978.95825 370.41666 873.12494 Q 370.41666 767.2916 317.49997 767.2916 L 264.5833 740.8333 L 264.5833 740.8333 L 264.5833 714.37494 L 211.66666 714.37494 Q 185.20833 714.37494 158.74998 555.625 Q 105.83333 396.87497 52.916664 291.04166 L 0.0 158.74998 L 52.916664 132.29166 Q 105.83333 132.29166 105.83333 79.37499 Q 79.37499 26.458332 79.37499 0.0 z" svg:height="16.404165mm" draw:style-name="style-107" svg:viewBox="0.0 0.0 1402.2916 1640.4166" svg:width="14.022916mm" svg:x="83.60833mm" svg:y="40.481247mm"/>
          <draw:path svg:d="M 529.1666 0.0 L 555.625 0.0 L 555.625 0.0 Q 555.625 0.0 264.5833 79.37499 L 0.0 132.29166 L 52.916664 79.37499 Q 79.37499 52.916664 264.5833 0.0 Q 476.24997 0.0 529.1666 0.0 z" svg:height="1.3229166mm" draw:style-name="style-108" svg:viewBox="0.0 0.0 555.625 132.29166" svg:width="5.5562496mm" svg:x="224.89583mm" svg:y="42.8625mm"/>
          <draw:path svg:d="M 291.04166 52.916664 L 370.41666 0.0 L 476.24997 0.0 Q 555.625 0.0 555.625 52.916664 Q 582.0833 79.37499 582.0833 79.37499 L 582.0833 79.37499 L 582.0833 79.37499 L 582.0833 105.83333 L 582.0833 105.83333 L 582.0833 105.83333 L 555.625 105.83333 L 555.625 132.29166 L 370.41666 264.5833 Q 211.66666 370.41666 211.66666 396.87497 Q 211.66666 423.3333 158.74998 449.79166 Q 79.37499 476.24997 52.916664 502.7083 L 52.916664 502.7083 L 52.916664 476.24997 Q 52.916664 449.79166 26.458332 423.3333 L 0.0 423.3333 L 0.0 370.41666 L 0.0 343.9583 L 0.0 343.9583 L 0.0 317.49997 L 26.458332 317.49997 L 52.916664 317.49997 L 52.916664 291.04166 L 52.916664 291.04166 L 79.37499 291.04166 L 79.37499 264.5833 L 79.37499 264.5833 L 105.83333 264.5833 L 105.83333 238.12498 Q 105.83333 211.66666 158.74998 158.74998 Q 211.66666 79.37499 291.04166 52.916664 z" svg:height="5.027083mm" draw:style-name="style-109" svg:viewBox="0.0 0.0 582.0833 502.7083" svg:width="5.820833mm" svg:x="13.758332mm" svg:y="57.149998mm"/>
          <draw:path svg:d="M 2063.75 26.458332 L 2063.75 0.0 L 2116.6665 0.0 L 2196.0415 0.0 L 2196.0415 26.458332 Q 2196.0415 52.916664 2169.5833 52.916664 Q 2143.125 79.37499 2116.6665 105.83333 L 2090.2083 158.74998 L 2063.75 158.74998 Q 2063.75 185.20833 2063.75 185.20833 L 2063.75 185.20833 L 2063.75 185.20833 Q 2037.2915 185.20833 2037.2915 211.66666 L 2037.2915 211.66666 L 2010.8333 211.66666 Q 2010.8333 238.12498 2010.8333 238.12498 L 2010.8333 238.12498 L 2010.8333 238.12498 Q 1984.3749 238.12498 1984.3749 264.5833 L 1984.3749 264.5833 L 1957.9165 264.5833 Q 1957.9165 291.04166 1957.9165 291.04166 L 1957.9165 291.04166 L 1957.9165 291.04166 Q 1931.4583 291.04166 1931.4583 317.49997 L 1931.4583 317.49997 L 1825.6249 317.49997 Q 1719.7916 291.04166 846.6666 264.5833 L 0.0 211.66666 L 0.0 185.20833 L 0.0 185.20833 L 476.24997 158.74998 Q 926.0416 132.29166 952.49994 105.83333 Q 978.95825 52.916664 1005.4166 79.37499 Q 1058.3333 79.37499 1190.6249 79.37499 Q 1349.3749 79.37499 1349.3749 79.37499 L 1349.3749 79.37499 L 1666.8749 79.37499 Q 2010.8333 52.916664 1984.3749 52.916664 Q 1984.3749 26.458332 1984.3749 26.458332 L 1984.3749 26.458332 L 2010.8333 26.458332 L 2037.2915 26.458332 L 2037.2915 26.458332 Q 2063.75 26.458332 2063.75 26.458332 z" svg:height="3.1749997mm" draw:style-name="style-110" svg:viewBox="0.0 0.0 2196.0415 317.49997" svg:width="21.960415mm" svg:x="240.77083mm" svg:y="125.14791mm"/>
          <draw:path svg:d="M 740.8333 0.0 L 740.8333 0.0 L 793.74994 0.0 L 820.2083 0.0 L 820.2083 26.458332 L 846.6666 26.458332 L 846.6666 26.458332 L 846.6666 52.916664 L 846.6666 52.916664 L 846.6666 52.916664 L 846.6666 52.916664 L 846.6666 79.37499 L 846.6666 79.37499 L 846.6666 105.83333 L 846.6666 105.83333 Q 846.6666 105.83333 846.6666 132.29166 Q 846.6666 158.74998 793.74994 211.66666 L 740.8333 291.04166 L 714.37494 291.04166 L 714.37494 291.04166 L 687.9166 291.04166 Q 634.99994 317.49997 476.24997 370.41666 Q 343.9583 423.3333 317.49997 476.24997 L 291.04166 502.7083 L 264.5833 502.7083 Q 264.5833 476.24997 211.66666 476.24997 L 158.74998 449.79166 L 158.74998 423.3333 Q 158.74998 396.87497 132.29166 396.87497 L 105.83333 370.41666 L 105.83333 370.41666 L 105.83333 370.41666 L 79.37499 370.41666 L 79.37499 370.41666 L 52.916664 343.9583 L 0.0 343.9583 L 0.0 317.49997 L 0.0 291.04166 L 26.458332 291.04166 L 52.916664 264.5833 L 52.916664 264.5833 L 52.916664 264.5833 L 79.37499 264.5833 L 79.37499 264.5833 L 158.74998 211.66666 Q 264.5833 211.66666 317.49997 185.20833 L 343.9583 185.20833 L 555.625 132.29166 Q 767.2916 79.37499 740.8333 52.916664 Q 740.8333 0.0 740.8333 0.0 z" svg:height="5.027083mm" draw:style-name="style-111" svg:viewBox="0.0 0.0 846.6666 502.7083" svg:width="8.466666mm" svg:x="221.72083mm" svg:y="45.50833mm"/>
          <draw:path svg:d="M 343.9583 0.0 L 396.87497 0.0 L 396.87497 26.458332 Q 396.87497 26.458332 423.3333 26.458332 L 423.3333 26.458332 L 449.79166 79.37499 Q 449.79166 105.83333 608.5416 105.83333 Q 793.74994 79.37499 846.6666 79.37499 L 899.5833 79.37499 L 926.0416 79.37499 Q 926.0416 79.37499 952.49994 105.83333 L 978.95825 105.83333 L 978.95825 132.29166 Q 978.95825 132.29166 846.6666 158.74998 L 740.8333 185.20833 L 661.4583 211.66666 L 555.625 238.12498 L 555.625 238.12498 L 555.625 238.12498 L 396.87497 238.12498 Q 211.66666 238.12498 132.29166 211.66666 L 79.37499 185.20833 L 79.37499 185.20833 L 79.37499 185.20833 L 52.916664 185.20833 L 52.916664 185.20833 L 52.916664 158.74998 L 52.916664 158.74998 L 52.916664 132.29166 L 26.458332 132.29166 L 26.458332 132.29166 L 26.458332 132.29166 L 26.458332 132.29166 L 26.458332 105.83333 L 0.0 79.37499 L 0.0 52.916664 L 26.458332 52.916664 L 52.916664 79.37499 L 52.916664 79.37499 L 79.37499 79.37499 L 132.29166 79.37499 Q 185.20833 79.37499 185.20833 52.916664 Q 185.20833 52.916664 211.66666 26.458332 L 211.66666 26.458332 L 238.12498 26.458332 Q 264.5833 26.458332 343.9583 0.0 z" svg:height="2.38125mm" draw:style-name="style-112" svg:viewBox="0.0 0.0 978.95825 238.12498" svg:width="9.789583mm" svg:x="159.01457mm" svg:y="137.31874mm"/>
          <draw:path svg:d="M 52.916664 26.458332 L 79.37499 0.0 L 79.37499 0.0 L 79.37499 0.0 L 238.12498 79.37499 Q 370.41666 158.74998 423.3333 158.74998 Q 502.7083 158.74998 582.0833 158.74998 Q 661.4583 132.29166 661.4583 158.74998 L 661.4583 211.66666 L 661.4583 211.66666 Q 661.4583 211.66666 661.4583 264.5833 L 661.4583 291.04166 L 661.4583 291.04166 L 661.4583 291.04166 L 820.2083 291.04166 L 952.49994 291.04166 L 952.49994 291.04166 Q 978.95825 291.04166 978.95825 264.5833 L 978.95825 264.5833 L 1137.7083 264.5833 Q 1296.4583 238.12498 1296.4583 211.66666 Q 1296.4583 185.20833 1322.9166 185.20833 L 1349.3749 185.20833 L 1322.9166 264.5833 Q 1296.4583 370.41666 1296.4583 370.41666 Q 1296.4583 396.87497 1269.9999 396.87497 L 1269.9999 396.87497 L 1243.5416 396.87497 Q 1243.5416 423.3333 1243.5416 423.3333 L 1243.5416 423.3333 L 1217.0833 423.3333 Q 1190.6249 423.3333 1164.1666 449.79166 L 1137.7083 476.24997 L 1137.7083 529.1666 Q 1137.7083 608.5416 1164.1666 634.99994 Q 1190.6249 661.4583 1190.6249 687.9166 L 1190.6249 714.37494 L 1217.0833 740.8333 Q 1243.5416 767.2916 1243.5416 793.74994 L 1243.5416 793.74994 L 1269.9999 873.12494 Q 1296.4583 952.49994 1322.9166 1005.4166 L 1349.3749 1031.875 L 1349.3749 1058.3333 Q 1349.3749 1111.25 1375.8333 1111.25 L 1375.8333 1137.7083 L 1375.8333 1164.1666 L 1349.3749 1164.1666 L 1349.3749 1217.0833 L 1349.3749 1269.9999 L 1349.3749 1322.9166 L 1349.3749 1349.3749 L 1349.3749 1349.3749 L 1349.3749 1375.8333 L 1296.4583 1375.8333 L 1269.9999 1375.8333 L 1217.0833 1349.3749 Q 1164.1666 1322.9166 1031.875 1217.0833 Q 926.0416 1111.25 846.6666 1111.25 Q 767.2916 1137.7083 767.2916 1005.4166 Q 767.2916 873.12494 687.9166 846.6666 L 608.5416 793.74994 L 608.5416 793.74994 L 608.5416 793.74994 L 582.0833 793.74994 L 582.0833 793.74994 L 582.0833 767.2916 L 582.0833 767.2916 L 634.99994 767.2916 L 687.9166 740.8333 L 687.9166 740.8333 L 687.9166 740.8333 L 687.9166 740.8333 Q 714.37494 740.8333 714.37494 714.37494 L 714.37494 687.9166 L 714.37494 687.9166 L 714.37494 661.4583 L 714.37494 634.99994 L 714.37494 608.5416 L 687.9166 608.5416 L 661.4583 582.0833 L 634.99994 582.0833 L 608.5416 582.0833 L 529.1666 582.0833 Q 449.79166 582.0833 449.79166 582.0833 L 423.3333 582.0833 L 396.87497 582.0833 Q 370.41666 582.0833 343.9583 634.99994 Q 291.04166 687.9166 211.66666 714.37494 L 132.29166 740.8333 L 132.29166 714.37494 L 132.29166 714.37494 L 105.83333 714.37494 L 105.83333 687.9166 L 105.83333 687.9166 L 79.37499 687.9166 L 79.37499 687.9166 L 79.37499 687.9166 L 79.37499 661.4583 L 79.37499 661.4583 L 52.916664 634.99994 L 26.458332 582.0833 L 26.458332 529.1666 Q 26.458332 502.7083 0.0 502.7083 L 0.0 502.7083 L 0.0 370.41666 L 0.0 238.12498 L 0.0 238.12498 L 26.458332 238.12498 L 26.458332 158.74998 Q 26.458332 52.916664 52.916664 26.458332 z" svg:height="13.758332mm" draw:style-name="style-113" svg:viewBox="0.0 0.0 1375.8333 1375.8333" svg:width="13.758332mm" svg:x="187.06041mm" svg:y="107.95mm"/>
          <draw:path svg:d="M 79.37499 52.916664 L 132.29166 0.0 L 158.74998 0.0 L 185.20833 0.0 L 185.20833 0.0 L 185.20833 0.0 L 211.66666 0.0 L 211.66666 26.458332 L 238.12498 26.458332 L 238.12498 26.458332 L 132.29166 79.37499 Q 52.916664 132.29166 26.458332 158.74998 L 0.0 158.74998 L 0.0 132.29166 L 0.0 132.29166 L 0.0 132.29166 Q 26.458332 105.83333 79.37499 52.916664 z" svg:height="1.5874999mm" draw:style-name="style-114" svg:viewBox="0.0 0.0 238.12498 158.74998" svg:width="2.38125mm" svg:x="10.847916mm" svg:y="68.52708mm"/>
          <draw:path svg:d="M 1190.6249 0.0 L 1190.6249 0.0 L 1190.6249 26.458332 L 1190.6249 52.916664 L 1217.0833 52.916664 L 1243.5416 52.916664 L 1243.5416 79.37499 L 1243.5416 105.83333 L 1428.7499 79.37499 Q 1613.9583 52.916664 1719.7916 79.37499 Q 1852.0833 79.37499 1852.0833 105.83333 Q 1825.6249 132.29166 1825.6249 132.29166 L 1825.6249 132.29166 L 1666.8749 132.29166 Q 1481.6666 158.74998 1402.2916 158.74998 Q 1349.3749 185.20833 1217.0833 238.12498 L 1084.7916 264.5833 L 1031.875 291.04166 L 1005.4166 317.49997 L 1005.4166 317.49997 L 978.95825 317.49997 L 978.95825 317.49997 L 978.95825 317.49997 L 978.95825 343.9583 Q 952.49994 370.41666 926.0416 370.41666 L 926.0416 370.41666 L 820.2083 396.87497 Q 687.9166 423.3333 661.4583 449.79166 L 634.99994 449.79166 L 502.7083 476.24997 Q 370.41666 476.24997 291.04166 502.7083 L 211.66666 529.1666 L 158.74998 529.1666 L 105.83333 529.1666 L 79.37499 529.1666 L 52.916664 529.1666 L 52.916664 502.7083 L 52.916664 476.24997 L 26.458332 476.24997 L 0.0 476.24997 L 0.0 476.24997 L 0.0 476.24997 L 26.458332 449.79166 L 52.916664 423.3333 L 52.916664 423.3333 L 79.37499 423.3333 L 79.37499 423.3333 L 79.37499 423.3333 L 185.20833 423.3333 Q 291.04166 423.3333 343.9583 370.41666 Q 423.3333 370.41666 449.79166 317.49997 L 476.24997 291.04166 L 502.7083 291.04166 Q 529.1666 264.5833 608.5416 211.66666 L 714.37494 158.74998 L 740.8333 158.74998 L 767.2916 158.74998 L 820.2083 132.29166 L 846.6666 132.29166 L 846.6666 105.83333 L 873.12494 79.37499 L 873.12494 79.37499 L 873.12494 52.916664 L 1031.875 26.458332 Q 1190.6249 0.0 1190.6249 0.0 z" svg:height="5.2916665mm" draw:style-name="style-115" svg:viewBox="0.0 0.0 1852.0833 529.1666" svg:width="18.520832mm" svg:x="6.0854163mm" svg:y="67.20416mm"/>
          <draw:path svg:d="M 582.0833 0.0 L 608.5416 0.0 L 608.5416 52.916664 L 608.5416 105.83333 L 582.0833 105.83333 Q 582.0833 132.29166 317.49997 105.83333 L 52.916664 79.37499 L 26.458332 79.37499 Q 0.0 79.37499 0.0 52.916664 Q 0.0 26.458332 291.04166 0.0 Q 582.0833 -26.458332 582.0833 0.0 z" svg:height="1.0583333mm" draw:style-name="style-116" svg:viewBox="0.0 0.0 608.5416 105.83333" svg:width="6.0854163mm" svg:x="306.91666mm" svg:y="44.71458mm"/>
          <draw:path svg:d="M 1296.4583 0.0 L 1322.9166 0.0 L 1322.9166 26.458332 Q 1296.4583 52.916664 1243.5416 132.29166 Q 1137.7083 211.66666 873.12494 396.87497 L 582.0833 582.0833 L 582.0833 608.5416 L 555.625 608.5416 L 555.625 608.5416 L 555.625 608.5416 L 555.625 608.5416 Q 529.1666 634.99994 502.7083 634.99994 L 502.7083 634.99994 L 476.24997 634.99994 Q 449.79166 634.99994 317.49997 714.37494 L 185.20833 793.74994 L 185.20833 793.74994 L 185.20833 793.74994 L 158.74998 793.74994 L 132.29166 793.74994 L 105.83333 820.2083 L 79.37499 846.6666 L 79.37499 846.6666 L 79.37499 846.6666 L 52.916664 846.6666 L 52.916664 846.6666 L 26.458332 873.12494 L 0.0 873.12494 L 0.0 820.2083 L 0.0 767.2916 L 0.0 767.2916 L 0.0 740.8333 L 26.458332 740.8333 L 79.37499 740.8333 L 105.83333 714.37494 L 132.29166 687.9166 L 529.1666 502.7083 Q 926.0416 317.49997 1031.875 238.12498 Q 1111.25 158.74998 1137.7083 158.74998 L 1164.1666 158.74998 L 1217.0833 79.37499 Q 1269.9999 0.0 1296.4583 0.0 z" svg:height="8.73125mm" draw:style-name="style-117" svg:viewBox="0.0 0.0 1322.9166 873.12494" svg:width="13.229166mm" svg:x="174.36041mm" svg:y="61.38333mm"/>
          <draw:path svg:d="M 211.66666 105.83333 L 211.66666 0.0 L 238.12498 79.37499 Q 264.5833 132.29166 291.04166 185.20833 Q 317.49997 211.66666 343.9583 264.5833 Q 370.41666 343.9583 502.7083 370.41666 Q 634.99994 396.87497 634.99994 449.79166 Q 687.9166 476.24997 687.9166 502.7083 L 687.9166 502.7083 L 555.625 502.7083 Q 423.3333 502.7083 423.3333 555.625 Q 423.3333 582.0833 502.7083 661.4583 L 555.625 714.37494 L 555.625 714.37494 Q 555.625 714.37494 582.0833 793.74994 Q 608.5416 873.12494 582.0833 846.6666 Q 529.1666 820.2083 476.24997 820.2083 Q 423.3333 793.74994 370.41666 767.2916 L 291.04166 714.37494 L 291.04166 687.9166 Q 317.49997 661.4583 291.04166 582.0833 L 291.04166 502.7083 L 291.04166 502.7083 L 264.5833 502.7083 L 264.5833 502.7083 Q 264.5833 502.7083 264.5833 529.1666 Q 238.12498 555.625 158.74998 555.625 L 52.916664 555.625 L 52.916664 529.1666 L 52.916664 502.7083 L 26.458332 476.24997 L 0.0 449.79166 L 0.0 423.3333 L 0.0 396.87497 L 0.0 370.41666 L 0.0 343.9583 L 0.0 343.9583 L 0.0 343.9583 L 0.0 317.49997 L 0.0 317.49997 L 26.458332 317.49997 L 26.458332 291.04166 L 26.458332 291.04166 L 52.916664 291.04166 L 79.37499 264.5833 Q 105.83333 238.12498 158.74998 211.66666 L 185.20833 211.66666 L 185.20833 211.66666 Q 211.66666 211.66666 211.66666 105.83333 z" svg:height="8.466666mm" draw:style-name="style-118" svg:viewBox="0.0 0.0 687.9166 846.6666" svg:width="6.879166mm" svg:x="223.30832mm" svg:y="53.181248mm"/>
          <draw:path svg:d="M 132.29166 26.458332 L 211.66666 0.0 L 211.66666 0.0 L 211.66666 0.0 L 238.12498 0.0 L 238.12498 0.0 L 264.5833 26.458332 L 291.04166 26.458332 L 449.79166 264.5833 Q 634.99994 529.1666 634.99994 555.625 Q 634.99994 582.0833 608.5416 582.0833 L 608.5416 582.0833 L 555.625 582.0833 L 502.7083 582.0833 L 476.24997 582.0833 L 449.79166 582.0833 L 370.41666 582.0833 L 317.49997 582.0833 L 317.49997 582.0833 Q 317.49997 555.625 291.04166 555.625 L 291.04166 555.625 L 291.04166 529.1666 Q 264.5833 529.1666 264.5833 529.1666 L 264.5833 529.1666 L 264.5833 529.1666 Q 264.5833 502.7083 238.12498 502.7083 L 238.12498 502.7083 L 238.12498 476.24997 Q 211.66666 476.24997 211.66666 476.24997 L 211.66666 476.24997 L 211.66666 476.24997 Q 211.66666 449.79166 132.29166 343.9583 L 52.916664 264.5833 L 52.916664 238.12498 L 52.916664 238.12498 L 26.458332 238.12498 L 26.458332 211.66666 L 26.458332 211.66666 L 0.0 211.66666 L 0.0 158.74998 L 0.0 132.29166 L 0.0 105.83333 L 0.0 79.37499 L 0.0 79.37499 L 0.0 52.916664 L 26.458332 52.916664 L 52.916664 52.916664 L 132.29166 26.458332 z" svg:height="5.820833mm" draw:style-name="style-119" svg:viewBox="0.0 0.0 634.99994 582.0833" svg:width="6.3499994mm" svg:x="247.65mm" svg:y="95.77916mm"/>
          <draw:path svg:d="M 2804.5833 0.0 L 2804.5833 0.0 L 2804.5833 52.916664 Q 2831.0415 105.83333 2804.5833 132.29166 Q 2804.5833 158.74998 2751.6665 211.66666 Q 2725.2083 264.5833 2672.2915 317.49997 Q 2619.3748 317.49997 2592.9165 343.9583 L 2539.9998 370.41666 L 2487.0833 370.41666 L 2460.6248 370.41666 L 2460.6248 396.87497 L 2460.6248 396.87497 L 2407.7083 396.87497 Q 2354.7915 423.3333 2116.6665 502.7083 L 1904.9999 582.0833 L 1852.0833 608.5416 L 1825.6249 634.99994 L 1825.6249 634.99994 L 1799.1666 634.99994 L 1772.7083 687.9166 Q 1746.2499 740.8333 1799.1666 740.8333 L 1852.0833 740.8333 L 1852.0833 767.2916 L 1852.0833 767.2916 L 1799.1666 767.2916 L 1746.2499 767.2916 L 1640.4166 767.2916 Q 1561.0416 793.74994 1534.5833 820.2083 Q 1481.6666 873.12494 1428.7499 899.5833 L 1349.3749 899.5833 L 1349.3749 926.0416 L 1322.9166 926.0416 L 1322.9166 926.0416 L 1322.9166 952.49994 L 1269.9999 952.49994 L 1217.0833 952.49994 L 1217.0833 978.95825 L 1217.0833 978.95825 L 1111.25 952.49994 Q 978.95825 952.49994 873.12494 952.49994 Q 793.74994 978.95825 793.74994 1058.3333 Q 793.74994 1164.1666 767.2916 1164.1666 L 767.2916 1164.1666 L 767.2916 1190.6249 L 740.8333 1190.6249 L 740.8333 1217.0833 L 740.8333 1217.0833 L 714.37494 1217.0833 L 687.9166 1217.0833 L 661.4583 1243.5416 L 634.99994 1243.5416 L 634.99994 1217.0833 L 634.99994 1190.6249 L 634.99994 1190.6249 Q 634.99994 1190.6249 661.4583 1164.1666 Q 661.4583 1137.7083 529.1666 1137.7083 Q 423.3333 1111.25 238.12498 1137.7083 L 52.916664 1164.1666 L 52.916664 1137.7083 L 52.916664 1111.25 L 26.458332 1111.25 L 0.0 1111.25 L 0.0 1084.7916 L 0.0 1058.3333 L 0.0 1058.3333 L 26.458332 1058.3333 L 26.458332 1031.875 L 52.916664 1031.875 L 52.916664 1031.875 L 52.916664 1005.4166 L 79.37499 1005.4166 L 105.83333 1005.4166 L 158.74998 978.95825 Q 185.20833 952.49994 211.66666 952.49994 Q 238.12498 952.49994 476.24997 793.74994 Q 740.8333 634.99994 714.37494 555.625 Q 687.9166 502.7083 661.4583 502.7083 Q 634.99994 502.7083 634.99994 476.24997 L 634.99994 449.79166 L 661.4583 449.79166 L 687.9166 423.3333 L 740.8333 423.3333 L 793.74994 423.3333 L 793.74994 423.3333 Q 820.2083 423.3333 820.2083 396.87497 L 820.2083 396.87497 L 1164.1666 317.49997 Q 1481.6666 264.5833 1534.5833 238.12498 Q 1561.0416 211.66666 1587.4999 211.66666 L 1613.9583 211.66666 L 1640.4166 211.66666 L 1666.8749 211.66666 L 1746.2499 185.20833 L 1799.1666 158.74998 L 2301.875 79.37499 Q 2804.5833 0.0 2804.5833 0.0 z M 1269.9999 476.24997 Q 1296.4583 370.41666 1428.7499 396.87497 Q 1534.5833 423.3333 1534.5833 476.24997 Q 1508.1249 529.1666 1455.2083 529.1666 Q 1402.2916 529.1666 1375.8333 582.0833 Q 1375.8333 634.99994 1322.9166 608.5416 Q 1269.9999 582.0833 1269.9999 476.24997 z" svg:height="12.435416mm" draw:style-name="style-120" svg:viewBox="0.0 0.0 2804.5833 1243.5416" svg:width="28.045832mm" svg:x="17.991665mm" svg:y="56.62083mm"/>
          <draw:path svg:d="M 1878.5416 0.0 L 1904.9999 0.0 L 2010.8333 26.458332 Q 2116.6665 79.37499 2090.2083 105.83333 Q 2063.75 132.29166 2116.6665 132.29166 Q 2169.5833 132.29166 2143.125 185.20833 Q 2116.6665 238.12498 2116.6665 238.12498 L 2116.6665 238.12498 L 2116.6665 238.12498 Q 2116.6665 238.12498 2090.2083 291.04166 L 2063.75 317.49997 L 2063.75 317.49997 L 2063.75 343.9583 L 2090.2083 343.9583 L 2116.6665 343.9583 L 2116.6665 343.9583 L 2116.6665 343.9583 L 2116.6665 370.41666 L 2143.125 370.41666 L 2169.5833 370.41666 L 2196.0415 396.87497 L 2275.4165 396.87497 L 2381.2498 396.87497 L 2381.2498 423.3333 L 2381.2498 423.3333 L 2169.5833 423.3333 Q 1957.9165 449.79166 1428.7499 449.79166 Q 873.12494 502.7083 423.3333 502.7083 L 0.0 502.7083 L 0.0 502.7083 L 0.0 502.7083 L 105.83333 476.24997 L 238.12498 449.79166 L 370.41666 449.79166 L 502.7083 449.79166 L 608.5416 396.87497 Q 687.9166 370.41666 740.8333 343.9583 Q 767.2916 291.04166 793.74994 291.04166 L 793.74994 291.04166 L 793.74994 291.04166 Q 793.74994 291.04166 820.2083 291.04166 L 820.2083 264.5833 L 846.6666 264.5833 L 873.12494 238.12498 L 899.5833 238.12498 L 926.0416 238.12498 L 926.0416 211.66666 L 952.49994 211.66666 L 952.49994 211.66666 L 952.49994 185.20833 L 952.49994 185.20833 L 952.49994 185.20833 L 978.95825 185.20833 L 978.95825 185.20833 L 1058.3333 132.29166 Q 1137.7083 79.37499 1269.9999 132.29166 Q 1375.8333 132.29166 1455.2083 132.29166 L 1534.5833 132.29166 L 1534.5833 132.29166 L 1534.5833 132.29166 L 1561.0416 132.29166 L 1587.4999 132.29166 L 1613.9583 105.83333 L 1640.4166 79.37499 L 1746.2499 52.916664 Q 1852.0833 26.458332 1878.5416 0.0 z" svg:height="5.027083mm" draw:style-name="style-121" svg:viewBox="0.0 0.0 2381.2498 502.7083" svg:width="23.812498mm" svg:x="155.04582mm" svg:y="51.06458mm"/>
          <draw:path svg:d="M 449.79166 26.458332 L 449.79166 0.0 L 634.99994 0.0 L 793.74994 0.0 L 820.2083 0.0 L 846.6666 0.0 L 1005.4166 52.916664 Q 1164.1666 105.83333 1164.1666 158.74998 L 1164.1666 185.20833 L 1164.1666 185.20833 Q 1164.1666 185.20833 1137.7083 211.66666 L 1137.7083 211.66666 L 1137.7083 211.66666 Q 1111.25 211.66666 1111.25 211.66666 L 1111.25 238.12498 L 1084.7916 238.12498 Q 1058.3333 264.5833 952.49994 291.04166 Q 846.6666 317.49997 846.6666 343.9583 Q 846.6666 370.41666 476.24997 555.625 L 132.29166 740.8333 L 132.29166 767.2916 L 105.83333 767.2916 L 105.83333 767.2916 L 105.83333 793.74994 L 105.83333 793.74994 L 105.83333 793.74994 L 79.37499 793.74994 L 79.37499 793.74994 L 52.916664 820.2083 L 0.0 846.6666 L 0.0 846.6666 L 0.0 846.6666 L 0.0 793.74994 L 0.0 767.2916 L 0.0 740.8333 L 0.0 687.9166 L 26.458332 661.4583 L 52.916664 634.99994 L 52.916664 634.99994 L 52.916664 634.99994 L 52.916664 608.5416 L 52.916664 608.5416 L 52.916664 582.0833 L 52.916664 582.0833 L 317.49997 396.87497 Q 555.625 211.66666 582.0833 211.66666 L 608.5416 211.66666 L 608.5416 158.74998 L 608.5416 132.29166 L 634.99994 132.29166 L 687.9166 105.83333 L 661.4583 105.83333 L 634.99994 105.83333 L 582.0833 79.37499 Q 529.1666 52.916664 476.24997 52.916664 Q 449.79166 52.916664 449.79166 26.458332 z" svg:height="8.466666mm" draw:style-name="style-122" svg:viewBox="0.0 0.0 1164.1666 846.6666" svg:width="11.641666mm" svg:x="94.720825mm" svg:y="124.88332mm"/>
          <draw:path svg:d="M 926.0416 0.0 L 952.49994 0.0 L 952.49994 0.0 L 952.49994 0.0 L 1005.4166 26.458332 L 1058.3333 26.458332 L 1058.3333 52.916664 Q 1058.3333 79.37499 1005.4166 105.83333 L 926.0416 105.83333 L 926.0416 132.29166 L 952.49994 132.29166 L 952.49994 158.74998 L 952.49994 185.20833 L 926.0416 185.20833 L 899.5833 211.66666 L 899.5833 211.66666 L 899.5833 211.66666 L 873.12494 211.66666 L 873.12494 211.66666 L 873.12494 238.12498 L 846.6666 238.12498 L 846.6666 238.12498 L 846.6666 264.5833 L 846.6666 264.5833 L 846.6666 264.5833 L 846.6666 264.5833 L 820.2083 264.5833 L 820.2083 291.04166 L 793.74994 291.04166 L 793.74994 291.04166 L 793.74994 317.49997 L 793.74994 317.49997 L 793.74994 317.49997 L 767.2916 317.49997 L 767.2916 317.49997 L 767.2916 343.9583 L 740.8333 343.9583 L 740.8333 343.9583 L 740.8333 370.41666 L 740.8333 370.41666 L 740.8333 370.41666 L 767.2916 370.41666 L 767.2916 396.87497 L 687.9166 396.87497 Q 634.99994 423.3333 582.0833 423.3333 Q 502.7083 423.3333 502.7083 476.24997 L 502.7083 529.1666 L 476.24997 529.1666 Q 449.79166 529.1666 423.3333 476.24997 Q 423.3333 449.79166 370.41666 449.79166 Q 291.04166 476.24997 238.12498 502.7083 L 185.20833 529.1666 L 105.83333 555.625 L 26.458332 555.625 L 26.458332 529.1666 L 0.0 476.24997 L 0.0 476.24997 L 0.0 476.24997 L 0.0 449.79166 L 0.0 449.79166 L 0.0 449.79166 L 0.0 449.79166 L 26.458332 449.79166 L 26.458332 423.3333 L 26.458332 423.3333 L 52.916664 423.3333 L 52.916664 423.3333 L 52.916664 423.3333 L 79.37499 396.87497 L 105.83333 370.41666 L 105.83333 370.41666 L 105.83333 370.41666 L 132.29166 370.41666 L 132.29166 370.41666 L 264.5833 211.66666 Q 396.87497 105.83333 634.99994 52.916664 Q 899.5833 0.0 926.0416 0.0 z" svg:height="5.5562496mm" draw:style-name="style-123" svg:viewBox="0.0 0.0 1058.3333 555.625" svg:width="10.583333mm" svg:x="96.837494mm" svg:y="52.916664mm"/>
          <draw:path svg:d="M 502.7083 0.0 L 529.1666 0.0 L 529.1666 105.83333 Q 529.1666 211.66666 555.625 291.04166 L 555.625 343.9583 L 555.625 423.3333 Q 529.1666 502.7083 502.7083 449.79166 L 449.79166 423.3333 L 449.79166 396.87497 Q 423.3333 370.41666 423.3333 343.9583 Q 423.3333 317.49997 396.87497 317.49997 Q 370.41666 291.04166 211.66666 291.04166 L 26.458332 291.04166 L 26.458332 264.5833 L 0.0 264.5833 L 0.0 185.20833 L 0.0 105.83333 L 185.20833 105.83333 Q 370.41666 105.83333 370.41666 79.37499 L 370.41666 26.458332 L 423.3333 26.458332 Q 476.24997 52.916664 476.24997 26.458332 Q 476.24997 0.0 502.7083 0.0 z" svg:height="4.497916mm" draw:style-name="style-124" svg:viewBox="0.0 0.0 555.625 449.79166" svg:width="5.5562496mm" svg:x="248.70831mm" svg:y="108.743744mm"/>
          <draw:path svg:d="M 264.5833 52.916664 L 264.5833 0.0 L 291.04166 0.0 Q 317.49997 26.458332 370.41666 26.458332 L 396.87497 26.458332 L 396.87497 52.916664 L 396.87497 79.37499 L 396.87497 79.37499 L 370.41666 105.83333 L 370.41666 211.66666 L 370.41666 317.49997 L 396.87497 317.49997 L 423.3333 343.9583 L 449.79166 343.9583 L 476.24997 343.9583 L 476.24997 343.9583 L 476.24997 370.41666 L 423.3333 370.41666 L 343.9583 343.9583 L 317.49997 343.9583 L 291.04166 343.9583 L 264.5833 343.9583 Q 264.5833 343.9583 132.29166 343.9583 L 0.0 343.9583 L 0.0 343.9583 L 0.0 343.9583 L 0.0 317.49997 L 0.0 317.49997 L 26.458332 317.49997 L 26.458332 291.04166 L 26.458332 291.04166 L 52.916664 291.04166 L 52.916664 264.5833 L 52.916664 238.12498 L 79.37499 238.12498 L 79.37499 238.12498 L 105.83333 211.66666 L 132.29166 185.20833 L 185.20833 158.74998 Q 264.5833 105.83333 264.5833 52.916664 z" svg:height="3.7041664mm" draw:style-name="style-125" svg:viewBox="0.0 0.0 476.24997 370.41666" svg:width="4.7625mm" svg:x="236.00832mm" svg:y="123.56041mm"/>
          <draw:path svg:d="M 0.0 582.0833 L 26.458332 529.1666 L 26.458332 529.1666 Q 26.458332 529.1666 52.916664 502.7083 L 52.916664 502.7083 L 52.916664 502.7083 Q 52.916664 476.24997 52.916664 476.24997 L 79.37499 476.24997 L 158.74998 396.87497 Q 238.12498 317.49997 291.04166 317.49997 Q 343.9583 317.49997 423.3333 291.04166 L 502.7083 264.5833 L 582.0833 264.5833 Q 634.99994 264.5833 529.1666 211.66666 Q 396.87497 211.66666 423.3333 158.74998 L 476.24997 105.83333 L 476.24997 105.83333 Q 476.24997 105.83333 608.5416 0.0 Q 714.37494 -79.37499 661.4583 0.0 Q 582.0833 52.916664 687.9166 105.83333 Q 793.74994 132.29166 767.2916 211.66666 Q 740.8333 264.5833 476.24997 343.9583 Q 185.20833 423.3333 79.37499 529.1666 Q -26.458332 608.5416 0.0 582.0833 z" svg:height="5.820833mm" draw:style-name="style-126" svg:viewBox="0.0 0.0 767.2916 582.0833" svg:width="7.6729164mm" svg:x="205.31665mm" svg:y="58.208332mm"/>
          <draw:path svg:d="M 1587.4999 370.41666 L 1534.5833 370.41666 L 1534.5833 396.87497 L 1534.5833 396.87497 L 1508.1249 396.87497 L 1508.1249 423.3333 L 1508.1249 423.3333 L 1481.6666 423.3333 L 1481.6666 423.3333 L 1481.6666 423.3333 L 1508.1249 449.79166 L 1534.5833 476.24997 L 1534.5833 476.24997 L 1534.5833 476.24997 L 1508.1249 476.24997 Q 1481.6666 476.24997 1375.8333 476.24997 L 1243.5416 476.24997 L 1243.5416 476.24997 Q 1217.0833 476.24997 1190.6249 343.9583 L 1164.1666 211.66666 L 1137.7083 158.74998 L 1111.25 132.29166 L 1111.25 105.83333 L 1111.25 52.916664 L 1084.7916 79.37499 L 1058.3333 105.83333 L 1058.3333 158.74998 L 1058.3333 211.66666 L 1031.875 238.12498 Q 1005.4166 264.5833 1005.4166 370.41666 Q 952.49994 476.24997 767.2916 476.24997 L 582.0833 502.7083 L 317.49997 502.7083 L 52.916664 502.7083 L 52.916664 555.625 L 52.916664 608.5416 L 79.37499 608.5416 L 79.37499 608.5416 L 79.37499 608.5416 L 79.37499 634.99994 L 79.37499 634.99994 L 52.916664 634.99994 L 52.916664 634.99994 L 52.916664 634.99994 L 52.916664 661.4583 L 26.458332 661.4583 L 26.458332 634.99994 L 0.0 608.5416 L 0.0 529.1666 L 0.0 423.3333 L 79.37499 423.3333 L 158.74998 423.3333 L 158.74998 423.3333 L 185.20833 423.3333 L 370.41666 423.3333 Q 529.1666 396.87497 634.99994 264.5833 Q 740.8333 105.83333 820.2083 52.916664 Q 926.0416 0.0 1111.25 0.0 Q 1296.4583 0.0 1402.2916 79.37499 Q 1534.5833 158.74998 1587.4999 264.5833 Q 1640.4166 343.9583 1613.9583 343.9583 Q 1613.9583 370.41666 1587.4999 370.41666 z" svg:height="6.614583mm" draw:style-name="style-127" svg:viewBox="0.0 0.0 1613.9583 661.4583" svg:width="16.139582mm" svg:x="107.42083mm" svg:y="112.18333mm"/>
          <draw:path svg:d="M 1640.4166 26.458332 L 1666.8749 52.916664 L 1666.8749 52.916664 L 1666.8749 52.916664 L 1693.3333 52.916664 L 1693.3333 52.916664 L 1719.7916 79.37499 L 1746.2499 105.83333 L 1772.7083 105.83333 L 1772.7083 105.83333 L 1772.7083 105.83333 L 1772.7083 132.29166 L 1719.7916 132.29166 Q 1666.8749 158.74998 1269.9999 343.9583 L 873.12494 529.1666 L 820.2083 555.625 L 793.74994 582.0833 L 767.2916 582.0833 L 740.8333 582.0833 L 714.37494 608.5416 L 687.9166 608.5416 L 687.9166 608.5416 Q 661.4583 608.5416 661.4583 634.99994 L 661.4583 634.99994 L 634.99994 634.99994 Q 608.5416 634.99994 396.87497 740.8333 L 185.20833 846.6666 L 185.20833 846.6666 L 185.20833 846.6666 L 158.74998 846.6666 L 158.74998 846.6666 L 132.29166 873.12494 L 79.37499 899.5833 L 79.37499 899.5833 L 52.916664 899.5833 L 26.458332 899.5833 L 0.0 899.5833 L 0.0 873.12494 L 26.458332 873.12494 L 26.458332 873.12494 L 26.458332 846.6666 L 26.458332 846.6666 L 26.458332 846.6666 L 52.916664 846.6666 L 52.916664 846.6666 L 52.916664 820.2083 L 79.37499 820.2083 L 79.37499 820.2083 L 79.37499 793.74994 L 79.37499 793.74994 L 79.37499 793.74994 L 105.83333 793.74994 L 105.83333 793.74994 L 105.83333 767.2916 L 132.29166 767.2916 L 132.29166 740.8333 L 132.29166 687.9166 L 105.83333 687.9166 L 105.83333 687.9166 L 105.83333 687.9166 L 105.83333 687.9166 L 820.2083 317.49997 Q 1508.1249 0.0 1561.0416 0.0 Q 1613.9583 0.0 1640.4166 26.458332 z" svg:height="8.995832mm" draw:style-name="style-128" svg:viewBox="0.0 0.0 1772.7083 899.5833" svg:width="17.727083mm" svg:x="90.222916mm" svg:y="137.05415mm"/>
          <draw:path svg:d="M 423.3333 0.0 L 423.3333 0.0 L 502.7083 0.0 Q 582.0833 26.458332 608.5416 26.458332 L 634.99994 26.458332 L 634.99994 26.458332 Q 634.99994 26.458332 634.99994 52.916664 L 661.4583 52.916664 L 608.5416 238.12498 Q 555.625 423.3333 529.1666 423.3333 L 502.7083 423.3333 L 449.79166 423.3333 L 396.87497 423.3333 L 291.04166 423.3333 Q 185.20833 423.3333 185.20833 396.87497 L 158.74998 370.41666 L 158.74998 370.41666 Q 158.74998 343.9583 105.83333 343.9583 L 52.916664 343.9583 L 52.916664 291.04166 L 52.916664 264.5833 L 26.458332 264.5833 L 26.458332 238.12498 L 26.458332 238.12498 L 0.0 238.12498 L 0.0 211.66666 L 0.0 185.20833 L 0.0 185.20833 L 0.0 158.74998 L 0.0 158.74998 L 0.0 132.29166 L 0.0 132.29166 L 0.0 132.29166 L 26.458332 132.29166 L 26.458332 132.29166 L 79.37499 105.83333 Q 132.29166 105.83333 132.29166 79.37499 Q 132.29166 52.916664 211.66666 52.916664 L 264.5833 26.458332 L 343.9583 26.458332 L 423.3333 26.458332 L 423.3333 0.0 z" svg:height="4.233333mm" draw:style-name="style-129" svg:viewBox="0.0 0.0 661.4583 423.3333" svg:width="6.614583mm" svg:x="179.3875mm" svg:y="119.85625mm"/>
          <draw:path svg:d="M 449.79166 0.0 L 714.37494 0.0 L 714.37494 0.0 Q 714.37494 0.0 740.8333 52.916664 Q 767.2916 132.29166 449.79166 238.12498 L 105.83333 343.9583 L 79.37499 343.9583 Q 52.916664 343.9583 79.37499 317.49997 Q 79.37499 291.04166 52.916664 264.5833 L 0.0 238.12498 L 0.0 238.12498 L 0.0 238.12498 L 0.0 238.12498 L 26.458332 238.12498 L 26.458332 238.12498 L 26.458332 238.12498 L 26.458332 211.66666 L 26.458332 211.66666 L 79.37499 132.29166 Q 105.83333 26.458332 132.29166 26.458332 Q 158.74998 26.458332 449.79166 0.0 z" svg:height="3.439583mm" draw:style-name="style-130" svg:viewBox="0.0 0.0 740.8333 343.9583" svg:width="7.408333mm" svg:x="112.97707mm" svg:y="40.481247mm"/>
          <draw:path svg:d="M 529.1666 0.0 L 529.1666 0.0 L 661.4583 26.458332 Q 820.2083 52.916664 978.95825 52.916664 L 1111.25 52.916664 L 1111.25 52.916664 Q 1111.25 52.916664 1058.3333 79.37499 L 1005.4166 105.83333 L 926.0416 105.83333 Q 846.6666 105.83333 846.6666 132.29166 Q 846.6666 158.74998 820.2083 158.74998 L 767.2916 185.20833 L 634.99994 185.20833 Q 502.7083 158.74998 264.5833 158.74998 L 26.458332 132.29166 L 26.458332 105.83333 L 26.458332 79.37499 L 0.0 52.916664 L 0.0 26.458332 L 238.12498 26.458332 L 502.7083 26.458332 L 502.7083 26.458332 Q 502.7083 26.458332 529.1666 0.0 z" svg:height="1.8520832mm" draw:style-name="style-131" svg:viewBox="0.0 0.0 1111.25 185.20833" svg:width="11.112499mm" svg:x="270.13956mm" svg:y="58.737495mm"/>
          <draw:path svg:d="M 264.5833 0.0 L 291.04166 0.0 L 211.66666 238.12498 Q 158.74998 449.79166 132.29166 529.1666 L 132.29166 608.5416 L 132.29166 608.5416 L 105.83333 608.5416 L 105.83333 846.6666 L 105.83333 1084.7916 L 105.83333 1084.7916 Q 105.83333 1084.7916 79.37499 1058.3333 Q 52.916664 1031.875 26.458332 1031.875 L 0.0 1058.3333 L 0.0 873.12494 Q 0.0 687.9166 79.37499 396.87497 L 158.74998 79.37499 L 158.74998 79.37499 Q 158.74998 79.37499 185.20833 79.37499 L 185.20833 52.916664 L 211.66666 52.916664 Q 211.66666 26.458332 211.66666 26.458332 L 238.12498 26.458332 L 238.12498 26.458332 Q 238.12498 26.458332 264.5833 0.0 z" svg:height="10.847916mm" draw:style-name="style-132" svg:viewBox="0.0 0.0 291.04166 1084.7916" svg:width="2.9104166mm" svg:x="208.49165mm" svg:y="95.51458mm"/>
          <draw:path svg:d="M 582.0833 0.0 L 767.2916 0.0 L 793.74994 0.0 L 820.2083 26.458332 L 899.5833 26.458332 L 952.49994 26.458332 L 952.49994 52.916664 L 952.49994 52.916664 L 926.0416 52.916664 L 926.0416 79.37499 L 899.5833 79.37499 Q 899.5833 79.37499 899.5833 105.83333 L 899.5833 105.83333 L 899.5833 105.83333 Q 873.12494 132.29166 873.12494 132.29166 L 873.12494 132.29166 L 846.6666 132.29166 Q 846.6666 132.29166 793.74994 158.74998 Q 767.2916 185.20833 714.37494 264.5833 Q 661.4583 370.41666 529.1666 343.9583 L 423.3333 343.9583 L 317.49997 343.9583 Q 211.66666 343.9583 211.66666 238.12498 Q 238.12498 158.74998 158.74998 158.74998 L 105.83333 158.74998 L 105.83333 158.74998 L 105.83333 132.29166 L 105.83333 132.29166 L 105.83333 132.29166 L 132.29166 105.83333 L 158.74998 79.37499 L 158.74998 79.37499 L 158.74998 79.37499 L 79.37499 52.916664 L 0.0 52.916664 L 0.0 52.916664 L 0.0 26.458332 L 211.66666 26.458332 Q 423.3333 26.458332 582.0833 0.0 z" svg:height="3.439583mm" draw:style-name="style-133" svg:viewBox="0.0 0.0 952.49994 343.9583" svg:width="9.525mm" svg:x="62.44166mm" svg:y="54.239582mm"/>
          <draw:path svg:d="M 529.1666 0.0 L 529.1666 0.0 L 634.99994 0.0 L 714.37494 0.0 L 714.37494 26.458332 L 740.8333 26.458332 L 740.8333 26.458332 L 740.8333 52.916664 L 1190.6249 185.20833 Q 1640.4166 317.49997 1640.4166 396.87497 Q 1640.4166 476.24997 1640.4166 476.24997 L 1640.4166 476.24997 L 1587.4999 476.24997 Q 1561.0416 476.24997 1534.5833 502.7083 Q 1508.1249 529.1666 1375.8333 529.1666 Q 1269.9999 555.625 1269.9999 529.1666 Q 1269.9999 502.7083 1190.6249 476.24997 Q 1111.25 476.24997 1111.25 423.3333 Q 1111.25 396.87497 978.95825 370.41666 Q 846.6666 317.49997 793.74994 449.79166 Q 740.8333 582.0833 608.5416 608.5416 Q 476.24997 634.99994 291.04166 687.9166 L 105.83333 740.8333 L 105.83333 767.2916 L 105.83333 767.2916 L 79.37499 767.2916 L 79.37499 793.74994 L 79.37499 793.74994 L 52.916664 793.74994 L 52.916664 793.74994 L 52.916664 793.74994 L 26.458332 820.2083 L 0.0 820.2083 L 0.0 793.74994 L 0.0 767.2916 L 26.458332 767.2916 L 52.916664 740.8333 L 52.916664 740.8333 L 52.916664 740.8333 L 79.37499 740.8333 L 79.37499 740.8333 L 79.37499 714.37494 L 105.83333 714.37494 L 105.83333 687.9166 Q 105.83333 661.4583 52.916664 634.99994 Q 0.0 634.99994 105.83333 582.0833 Q 211.66666 502.7083 105.83333 317.49997 L 52.916664 132.29166 L 26.458332 132.29166 L 26.458332 105.83333 L 26.458332 105.83333 L 26.458332 105.83333 L 26.458332 105.83333 L 52.916664 105.83333 L 52.916664 105.83333 L 52.916664 79.37499 L 79.37499 79.37499 L 105.83333 52.916664 L 264.5833 52.916664 Q 423.3333 52.916664 423.3333 26.458332 L 423.3333 26.458332 L 476.24997 26.458332 Q 502.7083 0.0 529.1666 0.0 z" svg:height="8.202083mm" draw:style-name="style-134" svg:viewBox="0.0 0.0 1640.4166 820.2083" svg:width="16.404165mm" svg:x="188.38332mm" svg:y="50.270832mm"/>
          <draw:path svg:d="M 291.04166 0.0 L 317.49997 0.0 L 317.49997 0.0 L 317.49997 26.458332 L 317.49997 26.458332 L 343.9583 26.458332 L 343.9583 26.458332 Q 370.41666 26.458332 370.41666 52.916664 L 370.41666 52.916664 L 370.41666 52.916664 Q 370.41666 52.916664 396.87497 52.916664 L 396.87497 79.37499 L 370.41666 105.83333 Q 370.41666 132.29166 396.87497 132.29166 L 423.3333 132.29166 L 423.3333 132.29166 L 423.3333 132.29166 L 449.79166 158.74998 L 449.79166 158.74998 L 476.24997 158.74998 Q 502.7083 158.74998 502.7083 185.20833 L 502.7083 185.20833 L 476.24997 211.66666 Q 449.79166 211.66666 476.24997 264.5833 Q 529.1666 317.49997 529.1666 370.41666 L 529.1666 423.3333 L 502.7083 423.3333 L 502.7083 449.79166 L 423.3333 449.79166 L 370.41666 423.3333 L 317.49997 423.3333 L 264.5833 423.3333 L 185.20833 396.87497 Q 105.83333 370.41666 52.916664 370.41666 Q 0.0 370.41666 0.0 317.49997 L 0.0 291.04166 L 26.458332 291.04166 Q 52.916664 317.49997 158.74998 291.04166 Q 264.5833 291.04166 264.5833 158.74998 Q 264.5833 0.0 291.04166 0.0 z" svg:height="4.497916mm" draw:style-name="style-135" svg:viewBox="0.0 0.0 529.1666 449.79166" svg:width="5.2916665mm" svg:x="87.31249mm" svg:y="117.47499mm"/>
          <draw:path svg:d="M 661.4583 26.458332 L 661.4583 26.458332 L 714.37494 0.0 Q 767.2916 0.0 793.74994 52.916664 Q 820.2083 105.83333 846.6666 132.29166 L 846.6666 158.74998 L 820.2083 158.74998 Q 767.2916 185.20833 740.8333 211.66666 L 714.37494 238.12498 L 687.9166 238.12498 L 687.9166 238.12498 L 687.9166 264.5833 L 661.4583 264.5833 L 661.4583 264.5833 L 661.4583 291.04166 L 661.4583 291.04166 L 661.4583 291.04166 L 661.4583 317.49997 L 661.4583 343.9583 L 661.4583 370.41666 L 661.4583 396.87497 L 687.9166 423.3333 L 714.37494 449.79166 L 714.37494 476.24997 L 714.37494 502.7083 L 820.2083 502.7083 Q 899.5833 502.7083 926.0416 476.24997 Q 926.0416 449.79166 926.0416 449.79166 L 926.0416 449.79166 L 952.49994 449.79166 L 952.49994 449.79166 L 952.49994 502.7083 Q 978.95825 555.625 978.95825 608.5416 L 978.95825 634.99994 L 978.95825 634.99994 Q 952.49994 661.4583 952.49994 661.4583 L 952.49994 661.4583 L 952.49994 661.4583 Q 952.49994 661.4583 952.49994 714.37494 Q 952.49994 767.2916 767.2916 846.6666 Q 582.0833 926.0416 343.9583 952.49994 L 105.83333 978.95825 L 105.83333 978.95825 L 79.37499 978.95825 L 79.37499 978.95825 L 79.37499 978.95825 L 26.458332 952.49994 L 0.0 952.49994 L 0.0 926.0416 L 26.458332 873.12494 L 26.458332 846.6666 L 26.458332 820.2083 L 52.916664 820.2083 L 52.916664 820.2083 L 52.916664 793.74994 L 79.37499 793.74994 L 79.37499 767.2916 L 79.37499 767.2916 L 79.37499 767.2916 L 79.37499 767.2916 L 79.37499 740.8333 L 79.37499 740.8333 L 291.04166 449.79166 Q 502.7083 158.74998 502.7083 132.29166 L 502.7083 132.29166 L 529.1666 132.29166 L 555.625 132.29166 L 555.625 105.83333 L 555.625 105.83333 L 582.0833 105.83333 L 582.0833 79.37499 L 582.0833 79.37499 L 608.5416 79.37499 L 608.5416 79.37499 L 608.5416 79.37499 L 608.5416 52.916664 L 608.5416 52.916664 L 634.99994 52.916664 L 634.99994 26.458332 L 634.99994 26.458332 L 661.4583 26.458332 L 661.4583 26.458332 z" svg:height="9.789583mm" draw:style-name="style-136" svg:viewBox="0.0 0.0 978.95825 978.95825" svg:width="9.789583mm" svg:x="216.69374mm" svg:y="53.710415mm"/>
          <draw:path svg:d="M 793.74994 0.0 L 820.2083 0.0 L 820.2083 0.0 Q 820.2083 0.0 820.2083 26.458332 L 846.6666 26.458332 L 846.6666 26.458332 Q 846.6666 52.916664 687.9166 79.37499 L 529.1666 105.83333 L 529.1666 132.29166 L 502.7083 132.29166 L 502.7083 132.29166 L 502.7083 158.74998 L 502.7083 158.74998 L 502.7083 158.74998 L 476.24997 158.74998 L 476.24997 158.74998 L 449.79166 185.20833 L 396.87497 185.20833 L 343.9583 185.20833 Q 317.49997 158.74998 238.12498 158.74998 L 158.74998 158.74998 L 132.29166 132.29166 L 79.37499 105.83333 L 52.916664 105.83333 L 26.458332 105.83333 L 26.458332 79.37499 L 26.458332 79.37499 L 0.0 79.37499 L 0.0 52.916664 L 0.0 52.916664 L 0.0 52.916664 L 0.0 52.916664 L 26.458332 52.916664 L 26.458332 52.916664 L 26.458332 52.916664 L 396.87497 0.0 Q 767.2916 0.0 793.74994 0.0 z" svg:height="1.8520832mm" draw:style-name="style-137" svg:viewBox="0.0 0.0 846.6666 185.20833" svg:width="8.466666mm" svg:x="268.0229mm" svg:y="111.12499mm"/>
          <draw:path svg:d="M 634.99994 0.0 L 687.9166 0.0 L 687.9166 0.0 L 687.9166 0.0 L 687.9166 26.458332 L 714.37494 26.458332 L 714.37494 52.916664 L 714.37494 52.916664 L 687.9166 105.83333 Q 661.4583 158.74998 687.9166 158.74998 L 687.9166 158.74998 L 687.9166 158.74998 Q 687.9166 158.74998 343.9583 185.20833 L 26.458332 211.66666 L 26.458332 185.20833 L 26.458332 185.20833 L 0.0 185.20833 L 0.0 185.20833 L 0.0 158.74998 Q 0.0 132.29166 52.916664 132.29166 Q 132.29166 132.29166 105.83333 105.83333 Q 79.37499 79.37499 105.83333 52.916664 Q 132.29166 52.916664 343.9583 26.458332 Q 582.0833 0.0 634.99994 0.0 z" svg:height="2.1166666mm" draw:style-name="style-138" svg:viewBox="0.0 0.0 714.37494 211.66666" svg:width="7.1437497mm" svg:x="175.41875mm" svg:y="114.82916mm"/>
          <draw:path svg:d="M 5529.7915 0.0 L 5556.2495 0.0 L 5556.2495 26.458332 L 5556.2495 52.916664 L 5529.7915 52.916664 L 5503.333 52.916664 L 5503.333 79.37499 L 5503.333 79.37499 L 5476.8745 79.37499 L 5476.8745 105.83333 L 5529.7915 105.83333 L 5582.708 105.83333 L 5820.833 105.83333 Q 6058.958 105.83333 6058.958 79.37499 Q 6058.958 52.916664 6138.333 52.916664 Q 6217.708 52.916664 6482.2915 52.916664 Q 6746.8745 52.916664 6773.333 52.916664 L 6826.2495 52.916664 L 6826.2495 52.916664 Q 6826.2495 52.916664 6826.2495 79.37499 L 6852.708 79.37499 L 6852.708 79.37499 Q 6852.708 105.83333 6879.1665 105.83333 L 6879.1665 105.83333 L 6879.1665 105.83333 Q 6879.1665 132.29166 6852.708 158.74998 Q 6826.2495 211.66666 6773.333 211.66666 L 6693.958 211.66666 L 6667.4995 211.66666 L 6641.0415 211.66666 L 6614.583 211.66666 L 6561.6665 211.66666 L 6508.7495 238.12498 L 6455.833 264.5833 L 6588.1245 264.5833 L 6720.4165 264.5833 L 6773.333 291.04166 L 6799.7915 317.49997 L 6720.4165 317.49997 L 6667.4995 317.49997 L 6641.0415 343.9583 L 6614.583 370.41666 L 6561.6665 370.41666 Q 6535.208 370.41666 6402.9165 423.3333 Q 6297.083 476.24997 6270.6245 502.7083 Q 6244.1665 555.625 5979.583 555.625 L 5741.458 582.0833 L 5714.9995 582.0833 L 5688.5415 582.0833 L 5714.9995 608.5416 L 5741.458 634.99994 L 5767.9165 634.99994 Q 5767.9165 661.4583 5767.9165 661.4583 Q 5767.9165 687.9166 5820.833 687.9166 L 5900.208 687.9166 L 5767.9165 714.37494 L 5635.6245 740.8333 L 5662.083 740.8333 L 5714.9995 740.8333 L 5767.9165 767.2916 Q 5794.3745 793.74994 5820.833 793.74994 L 5847.2915 793.74994 L 5873.7495 820.2083 L 5900.208 846.6666 L 5873.7495 846.6666 L 5820.833 846.6666 L 5820.833 873.12494 L 5820.833 873.12494 L 5794.3745 873.12494 L 5794.3745 899.5833 L 5714.9995 899.5833 Q 5635.6245 899.5833 5609.1665 952.49994 L 5609.1665 978.95825 L 5556.2495 978.95825 L 5476.8745 1005.4166 L 5609.1665 1005.4166 L 5767.9165 1005.4166 L 5794.3745 1031.875 L 5820.833 1058.3333 L 5820.833 1058.3333 L 5820.833 1058.3333 L 5794.3745 1058.3333 L 5794.3745 1058.3333 L 5767.9165 1084.7916 L 5714.9995 1111.25 L 5688.5415 1111.25 L 5662.083 1111.25 L 5662.083 1137.7083 L 5662.083 1137.7083 L 5635.6245 1137.7083 L 5635.6245 1164.1666 L 5635.6245 1164.1666 L 5662.083 1164.1666 L 5662.083 1164.1666 L 5662.083 1164.1666 L 5503.333 1190.6249 Q 5371.0415 1217.0833 5397.4995 1217.0833 L 5397.4995 1243.5416 L 5397.4995 1243.5416 Q 5397.4995 1269.9999 5265.208 1243.5416 Q 5132.9165 1217.0833 5027.083 1269.9999 L 4947.708 1296.4583 L 4947.708 1296.4583 Q 4947.708 1269.9999 4921.2495 1269.9999 L 4894.7915 1269.9999 L 4894.7915 1269.9999 Q 4868.333 1269.9999 4868.333 1217.0833 Q 4868.333 1190.6249 4445.0 1190.6249 Q 4021.6665 1217.0833 3995.208 1190.6249 Q 3968.7498 1164.1666 3862.9165 1137.7083 Q 3757.0833 1111.25 3757.0833 1137.7083 Q 3730.6248 1164.1666 3598.3333 1164.1666 Q 3492.4998 1164.1666 3413.1248 1164.1666 Q 3333.7498 1190.6249 3333.7498 1217.0833 Q 3333.7498 1243.5416 3148.5415 1243.5416 Q 2963.3333 1269.9999 2857.4998 1269.9999 Q 2751.6665 1322.9166 2804.5833 1322.9166 Q 2857.4998 1322.9166 2751.6665 1428.7499 Q 2672.2915 1534.5833 2645.8333 1534.5833 Q 2619.3748 1534.5833 2619.3748 1561.0416 Q 2619.3748 1587.4999 2487.0833 1587.4999 L 2328.3333 1613.9583 L 2328.3333 1640.4166 L 2328.3333 1666.8749 L 2275.4165 1666.8749 Q 2248.9583 1640.4166 1508.1249 1640.4166 L 767.2916 1640.4166 L 740.8333 1640.4166 Q 714.37494 1640.4166 687.9166 1693.3333 Q 687.9166 1746.2499 714.37494 1746.2499 Q 740.8333 1746.2499 740.8333 1772.7083 L 740.8333 1772.7083 L 740.8333 1772.7083 L 714.37494 1772.7083 L 687.9166 1772.7083 L 634.99994 1772.7083 L 634.99994 1746.2499 Q 634.99994 1746.2499 608.5416 1746.2499 L 608.5416 1746.2499 L 529.1666 1746.2499 L 476.24997 1746.2499 L 476.24997 1746.2499 Q 476.24997 1719.7916 423.3333 1693.3333 Q 423.3333 1640.4166 291.04166 1613.9583 Q 158.74998 1587.4999 132.29166 1508.1249 Q 105.83333 1455.2083 79.37499 1428.7499 Q 52.916664 1375.8333 26.458332 1322.9166 L 0.0 1243.5416 L 0.0 1217.0833 Q 0.0 1164.1666 158.74998 1058.3333 Q 343.9583 899.5833 370.41666 899.5833 L 370.41666 899.5833 L 370.41666 899.5833 Q 370.41666 899.5833 396.87497 899.5833 L 396.87497 873.12494 L 608.5416 687.9166 Q 820.2083 529.1666 899.5833 476.24997 Q 1005.4166 423.3333 1031.875 423.3333 L 1058.3333 423.3333 L 1058.3333 423.3333 L 1058.3333 423.3333 L 1190.6249 396.87497 Q 1322.9166 370.41666 1322.9166 317.49997 Q 1375.8333 264.5833 1375.8333 264.5833 L 1375.8333 238.12498 L 1375.8333 238.12498 L 1402.2916 238.12498 L 1402.2916 238.12498 Q 1428.7499 238.12498 1428.7499 211.66666 L 1428.7499 211.66666 L 1481.6666 185.20833 Q 1534.5833 158.74998 2116.6665 158.74998 Q 2725.2083 211.66666 2857.4998 211.66666 L 2989.7915 211.66666 L 2989.7915 211.66666 Q 2989.7915 211.66666 3016.2498 264.5833 Q 3016.2498 291.04166 2963.3333 291.04166 L 2936.8748 317.49997 L 3227.9165 343.9583 Q 3518.9583 370.41666 3518.9583 317.49997 Q 3518.9583 291.04166 3598.3333 264.5833 Q 3704.1665 264.5833 3730.6248 238.12498 L 3757.0833 238.12498 L 3757.0833 238.12498 Q 3757.0833 238.12498 3783.5415 211.66666 L 3783.5415 211.66666 L 3889.3748 158.74998 Q 3968.7498 132.29166 4048.1248 132.29166 Q 4101.0415 105.83333 4153.958 132.29166 L 4206.875 158.74998 L 4259.7915 158.74998 L 4312.708 158.74998 L 4339.1665 132.29166 L 4392.083 132.29166 L 4656.6665 105.83333 Q 4947.708 105.83333 5212.2915 52.916664 Q 5476.8745 52.916664 5503.333 26.458332 Q 5503.333 0.0 5529.7915 0.0 z" svg:height="17.727083mm" draw:style-name="style-139" svg:viewBox="0.0 0.0 6879.1665 1772.7083" svg:width="68.791664mm" svg:x="225.42499mm" svg:y="40.74583mm"/>
          <draw:path svg:d="M 2645.8333 0.0 L 2672.2915 0.0 L 2672.2915 26.458332 Q 2645.8333 52.916664 2619.3748 79.37499 L 2566.4583 105.83333 L 2566.4583 105.83333 L 2539.9998 105.83333 L 2539.9998 105.83333 L 2539.9998 105.83333 L 2539.9998 132.29166 L 2539.9998 132.29166 L 2513.5415 132.29166 L 2513.5415 158.74998 L 2513.5415 158.74998 L 2487.0833 158.74998 L 2487.0833 158.74998 L 2487.0833 158.74998 L 2698.7498 185.20833 Q 2910.4165 185.20833 2910.4165 211.66666 Q 2883.9583 211.66666 2936.8748 238.12498 Q 2989.7915 264.5833 2989.7915 264.5833 L 2989.7915 264.5833 L 2963.3333 264.5833 Q 2963.3333 264.5833 2963.3333 291.04166 L 2963.3333 291.04166 L 2936.8748 291.04166 Q 2910.4165 317.49997 2857.4998 291.04166 Q 2831.0415 264.5833 2751.6665 317.49997 Q 2645.8333 343.9583 2222.5 582.0833 Q 1799.1666 846.6666 1587.4999 899.5833 Q 1375.8333 952.49994 1349.3749 952.49994 Q 1322.9166 1005.4166 1217.0833 1005.4166 Q 1137.7083 1031.875 1137.7083 1005.4166 L 1137.7083 978.95825 L 1058.3333 978.95825 L 1005.4166 1005.4166 L 1005.4166 1005.4166 L 1005.4166 1005.4166 L 978.95825 1005.4166 L 978.95825 1005.4166 L 952.49994 1031.875 L 926.0416 1031.875 L 899.5833 1031.875 Q 899.5833 1005.4166 793.74994 1005.4166 Q 661.4583 1005.4166 529.1666 1084.7916 Q 370.41666 1137.7083 370.41666 1137.7083 Q 343.9583 1164.1666 264.5833 1164.1666 L 211.66666 1217.0833 L 185.20833 1217.0833 L 158.74998 1217.0833 L 132.29166 1243.5416 L 105.83333 1243.5416 L 52.916664 1243.5416 L 0.0 1217.0833 L 0.0 1217.0833 L 0.0 1217.0833 L 26.458332 1190.6249 L 52.916664 1164.1666 L 52.916664 1164.1666 L 52.916664 1164.1666 L 52.916664 1137.7083 L 52.916664 1137.7083 L 79.37499 1137.7083 L 79.37499 1111.25 L 79.37499 1111.25 L 105.83333 1111.25 L 105.83333 1111.25 L 105.83333 1111.25 L 105.83333 1084.7916 L 105.83333 1084.7916 L 132.29166 1084.7916 L 132.29166 1058.3333 L 132.29166 1058.3333 L 158.74998 1058.3333 L 158.74998 1058.3333 Q 158.74998 1058.3333 211.66666 978.95825 L 238.12498 926.0416 L 238.12498 926.0416 Q 264.5833 926.0416 264.5833 899.5833 L 264.5833 899.5833 L 423.3333 793.74994 Q 608.5416 687.9166 634.99994 687.9166 L 687.9166 687.9166 L 740.8333 661.4583 L 793.74994 634.99994 L 793.74994 634.99994 L 820.2083 634.99994 L 820.2083 634.99994 L 846.6666 634.99994 L 846.6666 634.99994 L 846.6666 634.99994 L 873.12494 608.5416 L 899.5833 582.0833 L 1719.7916 317.49997 Q 2539.9998 52.916664 2566.4583 26.458332 L 2592.9165 26.458332 L 2592.9165 26.458332 L 2619.3748 26.458332 L 2619.3748 26.458332 Q 2619.3748 0.0 2645.8333 0.0 z" svg:height="12.435416mm" draw:style-name="style-140" svg:viewBox="0.0 0.0 2989.7915 1243.5416" svg:width="29.897915mm" svg:x="133.87917mm" svg:y="99.48333mm"/>
          <draw:path svg:d="M 1058.3333 0.0 L 1111.25 0.0 L 1111.25 0.0 L 1111.25 26.458332 L 1111.25 26.458332 L 1111.25 26.458332 L 1137.7083 26.458332 L 1137.7083 26.458332 L 1322.9166 79.37499 Q 1534.5833 132.29166 1640.4166 105.83333 L 1719.7916 79.37499 L 1746.2499 79.37499 L 1772.7083 79.37499 L 1772.7083 105.83333 L 1746.2499 132.29166 L 1746.2499 132.29166 L 1746.2499 132.29166 L 1719.7916 158.74998 Q 1693.3333 185.20833 1613.9583 238.12498 L 1534.5833 291.04166 L 1587.4999 317.49997 L 1640.4166 317.49997 L 1640.4166 317.49997 Q 1640.4166 343.9583 1481.6666 343.9583 L 1322.9166 343.9583 L 1296.4583 370.41666 L 1269.9999 370.41666 L 1269.9999 370.41666 Q 1243.5416 396.87497 1243.5416 396.87497 L 1243.5416 396.87497 L 1217.0833 396.87497 Q 1217.0833 396.87497 1190.6249 582.0833 Q 1164.1666 740.8333 1058.3333 820.2083 L 952.49994 873.12494 L 952.49994 899.5833 L 952.49994 899.5833 L 978.95825 899.5833 L 978.95825 926.0416 L 1005.4166 926.0416 Q 1031.875 926.0416 1031.875 952.49994 L 1031.875 978.95825 L 1005.4166 978.95825 L 978.95825 978.95825 L 978.95825 952.49994 L 952.49994 952.49994 L 952.49994 952.49994 L 952.49994 926.0416 L 926.0416 926.0416 Q 899.5833 926.0416 582.0833 846.6666 L 264.5833 793.74994 L 264.5833 793.74994 L 264.5833 767.2916 L 158.74998 767.2916 L 79.37499 767.2916 L 52.916664 740.8333 L 26.458332 740.8333 L 26.458332 714.37494 L 0.0 714.37494 L 0.0 714.37494 L 0.0 714.37494 L 0.0 714.37494 L 0.0 714.37494 L 0.0 687.9166 L 0.0 687.9166 L 0.0 661.4583 L 0.0 634.99994 L 0.0 634.99994 L 0.0 608.5416 L 0.0 608.5416 L 0.0 608.5416 L 26.458332 608.5416 L 52.916664 608.5416 L 52.916664 582.0833 L 52.916664 582.0833 L 79.37499 582.0833 L 79.37499 555.625 L 79.37499 555.625 L 105.83333 555.625 L 105.83333 555.625 L 105.83333 555.625 L 105.83333 529.1666 L 105.83333 529.1666 L 132.29166 502.7083 Q 132.29166 476.24997 185.20833 449.79166 Q 211.66666 423.3333 238.12498 396.87497 Q 238.12498 370.41666 476.24997 343.9583 Q 687.9166 291.04166 820.2083 238.12498 Q 926.0416 158.74998 952.49994 105.83333 Q 952.49994 26.458332 978.95825 26.458332 Q 1005.4166 26.458332 1058.3333 0.0 z" svg:height="9.789583mm" draw:style-name="style-141" svg:viewBox="0.0 0.0 1772.7083 978.95825" svg:width="17.727083mm" svg:x="176.2125mm" svg:y="47.360413mm"/>
          <draw:path svg:d="M 449.79166 0.0 L 608.5416 0.0 L 634.99994 0.0 Q 661.4583 0.0 661.4583 26.458332 Q 661.4583 52.916664 634.99994 79.37499 L 608.5416 132.29166 L 608.5416 185.20833 L 608.5416 238.12498 L 608.5416 238.12498 Q 582.0833 238.12498 582.0833 264.5833 L 582.0833 264.5833 L 582.0833 291.04166 Q 555.625 291.04166 555.625 317.49997 Q 555.625 343.9583 291.04166 370.41666 L 26.458332 396.87497 L 26.458332 370.41666 L 26.458332 370.41666 L 0.0 370.41666 L 0.0 343.9583 L 0.0 343.9583 L 0.0 343.9583 L 0.0 291.04166 L 26.458332 238.12498 L 79.37499 132.29166 Q 132.29166 0.0 132.29166 79.37499 Q 132.29166 132.29166 158.74998 132.29166 Q 185.20833 132.29166 185.20833 79.37499 Q 185.20833 52.916664 238.12498 26.458332 Q 291.04166 26.458332 449.79166 0.0 z" svg:height="3.9687498mm" draw:style-name="style-142" svg:viewBox="0.0 0.0 661.4583 396.87497" svg:width="6.614583mm" svg:x="125.14791mm" svg:y="103.98125mm"/>
          <draw:path svg:d="M 2063.75 52.916664 L 2090.2083 52.916664 L 2143.125 132.29166 Q 2196.0415 211.66666 2196.0415 264.5833 Q 2196.0415 291.04166 2222.5 317.49997 Q 2248.9583 317.49997 2301.875 396.87497 Q 2381.2498 449.79166 2460.6248 449.79166 Q 2539.9998 449.79166 2566.4583 449.79166 L 2592.9165 449.79166 L 2619.3748 476.24997 L 2672.2915 476.24997 L 2645.8333 529.1666 Q 2619.3748 555.625 2592.9165 582.0833 Q 2566.4583 582.0833 2566.4583 608.5416 L 2566.4583 634.99994 L 2672.2915 634.99994 L 2804.5833 661.4583 L 2804.5833 661.4583 Q 2778.1248 661.4583 2725.2083 687.9166 L 2672.2915 714.37494 L 2725.2083 740.8333 L 2751.6665 767.2916 L 2778.1248 767.2916 Q 2804.5833 767.2916 2831.0415 767.2916 L 2883.9583 767.2916 L 2883.9583 767.2916 L 2883.9583 767.2916 L 2910.4165 767.2916 L 2910.4165 767.2916 L 2936.8748 793.74994 L 2989.7915 793.74994 L 2989.7915 793.74994 L 2989.7915 820.2083 L 2883.9583 820.2083 L 2804.5833 820.2083 L 2804.5833 846.6666 Q 2804.5833 873.12494 2831.0415 873.12494 Q 2883.9583 899.5833 2804.5833 926.0416 Q 2751.6665 926.0416 2751.6665 952.49994 Q 2751.6665 978.95825 2725.2083 978.95825 Q 2698.7498 978.95825 2672.2915 1005.4166 L 2645.8333 1031.875 L 2619.3748 1031.875 L 2566.4583 1031.875 L 2566.4583 1058.3333 L 2566.4583 1058.3333 L 2539.9998 1058.3333 L 2539.9998 1084.7916 L 2539.9998 1084.7916 L 2513.5415 1084.7916 L 2539.9998 1111.25 Q 2566.4583 1137.7083 2566.4583 1164.1666 L 2592.9165 1164.1666 L 2592.9165 1164.1666 Q 2592.9165 1190.6249 2513.5415 1164.1666 Q 2434.1665 1137.7083 2407.7083 1164.1666 Q 2407.7083 1190.6249 2248.9583 1190.6249 Q 2116.6665 1190.6249 2090.2083 1164.1666 Q 2090.2083 1137.7083 2037.2915 1137.7083 Q 2010.8333 1137.7083 2010.8333 1111.25 Q 2010.8333 1084.7916 2037.2915 1084.7916 Q 2063.75 1084.7916 2037.2915 1058.3333 Q 2010.8333 1031.875 1984.3749 1058.3333 Q 1984.3749 1084.7916 1878.5416 1084.7916 Q 1799.1666 1084.7916 1772.7083 1084.7916 Q 1746.2499 1084.7916 1561.0416 1058.3333 L 1402.2916 1031.875 L 1402.2916 1084.7916 Q 1402.2916 1164.1666 1428.7499 1164.1666 Q 1455.2083 1164.1666 1455.2083 1190.6249 L 1455.2083 1217.0833 L 1402.2916 1217.0833 L 1375.8333 1243.5416 L 1349.3749 1243.5416 L 1296.4583 1243.5416 L 1269.9999 1217.0833 L 1243.5416 1190.6249 L 1269.9999 1190.6249 Q 1296.4583 1190.6249 1084.7916 1137.7083 L 899.5833 1111.25 L 899.5833 1111.25 Q 899.5833 1084.7916 926.0416 1084.7916 L 952.49994 1084.7916 L 926.0416 1058.3333 L 899.5833 1031.875 L 899.5833 1031.875 L 926.0416 1031.875 L 926.0416 1031.875 L 926.0416 1031.875 L 926.0416 1005.4166 L 926.0416 1005.4166 L 952.49994 1005.4166 L 952.49994 978.95825 L 926.0416 978.95825 L 899.5833 978.95825 L 820.2083 952.49994 Q 767.2916 926.0416 767.2916 926.0416 Q 767.2916 899.5833 687.9166 873.12494 Q 582.0833 846.6666 582.0833 820.2083 Q 582.0833 793.74994 529.1666 767.2916 Q 502.7083 740.8333 423.3333 714.37494 Q 343.9583 661.4583 396.87497 634.99994 Q 423.3333 608.5416 396.87497 582.0833 Q 396.87497 529.1666 396.87497 502.7083 Q 423.3333 502.7083 423.3333 449.79166 Q 449.79166 423.3333 370.41666 423.3333 Q 317.49997 449.79166 317.49997 423.3333 Q 291.04166 396.87497 264.5833 370.41666 Q 238.12498 343.9583 132.29166 291.04166 L 0.0 291.04166 L 0.0 264.5833 L 26.458332 264.5833 L 26.458332 238.12498 L 26.458332 238.12498 L 0.0 238.12498 L 0.0 238.12498 L 0.0 238.12498 L 0.0 238.12498 L 26.458332 211.66666 L 79.37499 185.20833 L 79.37499 185.20833 L 79.37499 185.20833 L 105.83333 185.20833 L 105.83333 185.20833 L 105.83333 158.74998 L 132.29166 158.74998 L 132.29166 158.74998 L 132.29166 132.29166 L 291.04166 132.29166 Q 423.3333 79.37499 423.3333 79.37499 Q 449.79166 79.37499 449.79166 52.916664 L 449.79166 26.458332 L 502.7083 26.458332 L 582.0833 26.458332 L 608.5416 0.0 L 661.4583 0.0 L 714.37494 0.0 Q 767.2916 0.0 1005.4166 26.458332 Q 1243.5416 52.916664 1243.5416 132.29166 Q 1217.0833 211.66666 1269.9999 185.20833 Q 1349.3749 185.20833 1349.3749 158.74998 Q 1349.3749 132.29166 1375.8333 185.20833 Q 1402.2916 238.12498 1693.3333 238.12498 Q 1984.3749 238.12498 2010.8333 211.66666 Q 2037.2915 185.20833 2037.2915 132.29166 Q 2037.2915 52.916664 2063.75 52.916664 z" svg:height="12.435416mm" draw:style-name="style-143" svg:viewBox="0.0 0.0 2989.7915 1243.5416" svg:width="29.897915mm" svg:x="158.48541mm" svg:y="152.1354mm"/>
          <draw:path svg:d="M 158.74998 52.916664 L 0.0 0.0 L 264.5833 0.0 Q 502.7083 0.0 502.7083 26.458332 L 502.7083 52.916664 L 502.7083 52.916664 Q 476.24997 52.916664 476.24997 52.916664 L 476.24997 79.37499 L 476.24997 79.37499 L 476.24997 79.37499 L 449.79166 79.37499 L 449.79166 105.83333 L 449.79166 105.83333 L 423.3333 105.83333 L 423.3333 105.83333 L 423.3333 132.29166 L 396.87497 132.29166 Q 370.41666 158.74998 317.49997 185.20833 L 264.5833 238.12498 L 264.5833 211.66666 Q 264.5833 185.20833 291.04166 158.74998 Q 317.49997 105.83333 158.74998 52.916664 z" svg:height="2.38125mm" draw:style-name="style-144" svg:viewBox="0.0 0.0 502.7083 238.12498" svg:width="5.027083mm" svg:x="103.18749mm" svg:y="124.88332mm"/>
          <draw:path svg:d="M 396.87497 0.0 L 396.87497 0.0 L 396.87497 158.74998 Q 370.41666 317.49997 370.41666 370.41666 L 370.41666 423.3333 L 370.41666 423.3333 L 370.41666 423.3333 L 343.9583 449.79166 L 343.9583 476.24997 L 317.49997 476.24997 Q 291.04166 449.79166 264.5833 476.24997 L 238.12498 476.24997 L 238.12498 396.87497 Q 238.12498 317.49997 105.83333 291.04166 L 0.0 291.04166 L 0.0 264.5833 L 0.0 238.12498 L 0.0 185.20833 L 0.0 158.74998 L 0.0 158.74998 L 0.0 132.29166 L 52.916664 132.29166 Q 105.83333 132.29166 105.83333 105.83333 L 132.29166 79.37499 L 211.66666 79.37499 Q 291.04166 79.37499 317.49997 52.916664 Q 317.49997 26.458332 343.9583 26.458332 Q 370.41666 0.0 396.87497 0.0 z" svg:height="4.7625mm" draw:style-name="style-145" svg:viewBox="0.0 0.0 396.87497 476.24997" svg:width="3.9687498mm" svg:x="47.09583mm" svg:y="121.44374mm"/>
          <draw:path svg:d="M 2883.9583 52.916664 L 2883.9583 52.916664 L 2857.4998 52.916664 Q 2857.4998 52.916664 2857.4998 79.37499 L 2857.4998 79.37499 L 2857.4998 185.20833 L 2857.4998 291.04166 L 2883.9583 291.04166 L 2883.9583 317.49997 L 3069.1665 264.5833 Q 3254.3748 264.5833 3280.8333 238.12498 Q 3333.7498 238.12498 3333.7498 291.04166 Q 3333.7498 343.9583 3360.2083 343.9583 L 3360.2083 370.41666 L 3413.1248 370.41666 L 3466.0415 370.41666 L 3545.4165 396.87497 L 3598.3333 423.3333 L 3598.3333 423.3333 L 3598.3333 423.3333 L 3571.8748 423.3333 L 3571.8748 423.3333 L 3492.4998 449.79166 Q 3386.6665 476.24997 3280.8333 529.1666 Q 3174.9998 582.0833 3201.4583 582.0833 Q 3227.9165 634.99994 3227.9165 687.9166 Q 3201.4583 767.2916 3122.0833 793.74994 Q 3042.7083 846.6666 2883.9583 846.6666 Q 2725.2083 846.6666 2645.8333 926.0416 L 2539.9998 978.95825 L 2539.9998 978.95825 Q 2539.9998 952.49994 2566.4583 952.49994 Q 2592.9165 926.0416 2539.9998 926.0416 Q 2513.5415 899.5833 2381.2498 926.0416 Q 2248.9583 952.49994 1957.9165 926.0416 L 1640.4166 899.5833 L 1640.4166 926.0416 L 1640.4166 952.49994 L 1587.4999 952.49994 L 1561.0416 952.49994 L 1587.4999 978.95825 Q 1587.4999 1005.4166 1640.4166 1031.875 L 1666.8749 1058.3333 L 1666.8749 1058.3333 L 1693.3333 1058.3333 L 1693.3333 1058.3333 L 1693.3333 1084.7916 L 1693.3333 1084.7916 L 1666.8749 1111.25 L 1587.4999 1111.25 Q 1534.5833 1111.25 952.49994 1137.7083 L 370.41666 1164.1666 L 370.41666 1164.1666 Q 370.41666 1137.7083 317.49997 1084.7916 Q 317.49997 1031.875 211.66666 1005.4166 L 105.83333 1005.4166 L 105.83333 978.95825 L 105.83333 978.95825 L 79.37499 978.95825 L 79.37499 978.95825 L 52.916664 978.95825 L 26.458332 978.95825 L 26.458332 952.49994 L 0.0 952.49994 L 0.0 952.49994 L 0.0 952.49994 L 0.0 926.0416 L 0.0 899.5833 L 26.458332 899.5833 L 26.458332 899.5833 L 26.458332 873.12494 L 52.916664 873.12494 L 52.916664 873.12494 L 52.916664 846.6666 L 105.83333 846.6666 L 132.29166 846.6666 L 158.74998 820.2083 Q 185.20833 793.74994 211.66666 793.74994 Q 238.12498 793.74994 238.12498 767.2916 Q 238.12498 740.8333 291.04166 740.8333 Q 370.41666 714.37494 317.49997 687.9166 Q 291.04166 687.9166 291.04166 661.4583 L 291.04166 634.99994 L 370.41666 634.99994 L 476.24997 634.99994 L 476.24997 608.5416 L 476.24997 608.5416 L 687.9166 582.0833 Q 873.12494 582.0833 873.12494 529.1666 Q 899.5833 449.79166 899.5833 449.79166 L 899.5833 423.3333 L 952.49994 423.3333 L 1005.4166 423.3333 L 1005.4166 396.87497 L 1005.4166 396.87497 L 978.95825 396.87497 L 978.95825 370.41666 L 978.95825 370.41666 L 952.49994 370.41666 L 952.49994 317.49997 L 952.49994 291.04166 L 926.0416 291.04166 L 926.0416 264.5833 L 952.49994 264.5833 L 978.95825 264.5833 L 978.95825 238.12498 L 978.95825 238.12498 L 1666.8749 317.49997 Q 2354.7915 370.41666 2381.2498 317.49997 Q 2434.1665 264.5833 2619.3748 132.29166 Q 2804.5833 0.0 2831.0415 0.0 Q 2857.4998 -26.458332 2857.4998 0.0 Q 2857.4998 26.458332 2883.9583 52.916664 z" svg:height="11.641666mm" draw:style-name="style-146" svg:viewBox="0.0 0.0 3598.3333 1164.1666" svg:width="35.98333mm" svg:x="183.62082mm" svg:y="153.98749mm"/>
          <draw:path svg:d="M 52.916664 0.0 L 105.83333 0.0 L 158.74998 0.0 Q 238.12498 0.0 238.12498 105.83333 Q 211.66666 211.66666 211.66666 264.5833 L 211.66666 317.49997 L 185.20833 317.49997 L 185.20833 317.49997 L 185.20833 343.9583 L 185.20833 343.9583 L 158.74998 343.9583 Q 158.74998 370.41666 158.74998 370.41666 L 158.74998 370.41666 L 132.29166 370.41666 Q 105.83333 370.41666 52.916664 396.87497 Q 26.458332 396.87497 0.0 370.41666 L 0.0 317.49997 L 0.0 317.49997 L 0.0 317.49997 L 0.0 264.5833 Q 0.0 211.66666 0.0 105.83333 Q 0.0 0.0 52.916664 0.0 z" svg:height="3.9687498mm" draw:style-name="style-147" svg:viewBox="0.0 0.0 238.12498 396.87497" svg:width="2.38125mm" svg:x="95.77916mm" svg:y="46.566666mm"/>
          <draw:path svg:d="M 79.37499 26.458332 L 132.29166 0.0 L 211.66666 0.0 L 291.04166 0.0 L 449.79166 0.0 Q 582.0833 0.0 608.5416 26.458332 L 634.99994 26.458332 L 661.4583 26.458332 Q 661.4583 52.916664 661.4583 52.916664 L 687.9166 52.916664 L 687.9166 52.916664 Q 687.9166 52.916664 714.37494 79.37499 L 714.37494 79.37499 L 714.37494 79.37499 Q 714.37494 105.83333 502.7083 105.83333 Q 264.5833 158.74998 132.29166 132.29166 Q 0.0 105.83333 0.0 79.37499 L 0.0 52.916664 L 0.0 52.916664 Q 0.0 52.916664 79.37499 26.458332 z" svg:height="1.3229166mm" draw:style-name="style-148" svg:viewBox="0.0 0.0 714.37494 132.29166" svg:width="7.1437497mm" svg:x="92.33958mm" svg:y="67.73333mm"/>
          <draw:path svg:d="M 26.458332 0.0 L 26.458332 0.0 L 211.66666 0.0 Q 423.3333 0.0 582.0833 26.458332 L 767.2916 26.458332 L 793.74994 26.458332 Q 846.6666 52.916664 926.0416 52.916664 L 1005.4166 52.916664 L 1005.4166 52.916664 L 1005.4166 52.916664 L 1031.875 52.916664 L 1031.875 52.916664 L 1005.4166 79.37499 L 952.49994 79.37499 L 502.7083 79.37499 Q 52.916664 52.916664 26.458332 52.916664 L 0.0 26.458332 L 0.0 26.458332 Q 0.0 26.458332 26.458332 0.0 z" svg:height="0.7937499mm" draw:style-name="style-149" svg:viewBox="0.0 0.0 1031.875 79.37499" svg:width="10.318749mm" svg:x="87.31249mm" svg:y="45.50833mm"/>
          <draw:path svg:d="M 105.83333 0.0 L 79.37499 0.0 L 317.49997 0.0 Q 555.625 0.0 555.625 26.458332 L 582.0833 26.458332 L 582.0833 26.458332 L 582.0833 0.0 L 582.0833 0.0 L 582.0833 0.0 L 608.5416 0.0 L 608.5416 0.0 L 608.5416 26.458332 L 634.99994 26.458332 L 634.99994 26.458332 L 634.99994 52.916664 L 634.99994 52.916664 L 661.4583 52.916664 L 661.4583 52.916664 L 661.4583 79.37499 L 661.4583 79.37499 Q 661.4583 105.83333 687.9166 105.83333 L 687.9166 105.83333 L 687.9166 105.83333 Q 687.9166 132.29166 714.37494 158.74998 L 714.37494 185.20833 L 687.9166 185.20833 Q 661.4583 158.74998 476.24997 185.20833 Q 291.04166 211.66666 264.5833 264.5833 L 211.66666 343.9583 L 211.66666 343.9583 L 211.66666 370.41666 L 211.66666 370.41666 L 211.66666 370.41666 L 185.20833 370.41666 L 185.20833 370.41666 L 185.20833 396.87497 L 211.66666 396.87497 L 211.66666 423.3333 L 211.66666 423.3333 L 185.20833 423.3333 L 185.20833 423.3333 L 158.74998 423.3333 Q 158.74998 423.3333 132.29166 396.87497 Q 105.83333 370.41666 79.37499 317.49997 L 52.916664 238.12498 L 26.458332 238.12498 Q 0.0 211.66666 0.0 211.66666 L 0.0 211.66666 L 0.0 211.66666 Q 0.0 211.66666 26.458332 185.20833 Q 52.916664 158.74998 105.83333 105.83333 Q 132.29166 26.458332 105.83333 0.0 z" svg:height="4.233333mm" draw:style-name="style-150" svg:viewBox="0.0 0.0 714.37494 423.3333" svg:width="7.1437497mm" svg:x="152.4mm" svg:y="137.05415mm"/>
          <draw:path svg:d="M 1058.3333 26.458332 L 1084.7916 26.458332 L 1084.7916 52.916664 L 1058.3333 52.916664 L 1058.3333 52.916664 L 1058.3333 52.916664 L 1005.4166 79.37499 L 952.49994 79.37499 L 952.49994 79.37499 Q 926.0416 105.83333 529.1666 132.29166 L 132.29166 185.20833 L 105.83333 185.20833 Q 52.916664 158.74998 52.916664 132.29166 Q 52.916664 79.37499 26.458332 52.916664 L 0.0 26.458332 L 0.0 26.458332 Q 0.0 0.0 370.41666 0.0 L 767.2916 0.0 L 899.5833 0.0 Q 1031.875 0.0 1058.3333 26.458332 z" svg:height="1.8520832mm" draw:style-name="style-151" svg:viewBox="0.0 0.0 1084.7916 185.20833" svg:width="10.847916mm" svg:x="174.09583mm" svg:y="40.216663mm"/>
          <draw:path svg:d="M 105.83333 52.916664 L 105.83333 52.916664 L 132.29166 343.9583 Q 158.74998 634.99994 158.74998 661.4583 L 158.74998 687.9166 L 158.74998 740.8333 L 158.74998 767.2916 L 105.83333 767.2916 L 79.37499 767.2916 L 79.37499 740.8333 Q 52.916664 687.9166 52.916664 634.99994 L 52.916664 555.625 L 26.458332 423.3333 Q 0.0 317.49997 0.0 158.74998 L 0.0 26.458332 L 26.458332 0.0 Q 52.916664 0.0 79.37499 26.458332 Q 105.83333 52.916664 105.83333 52.916664 z" svg:height="7.6729164mm" draw:style-name="style-152" svg:viewBox="0.0 0.0 158.74998 767.2916" svg:width="1.5874999mm" svg:x="208.49165mm" svg:y="105.83333mm"/>
          <draw:path svg:d="M 529.1666 0.0 L 714.37494 0.0 L 634.99994 0.0 L 582.0833 0.0 L 529.1666 26.458332 L 476.24997 52.916664 L 423.3333 52.916664 Q 396.87497 52.916664 264.5833 105.83333 L 158.74998 105.83333 L 132.29166 132.29166 L 105.83333 158.74998 L 79.37499 158.74998 L 52.916664 158.74998 L 52.916664 158.74998 Q 52.916664 158.74998 26.458332 132.29166 L 0.0 105.83333 L 158.74998 52.916664 Q 343.9583 0.0 529.1666 0.0 z" svg:height="1.5874999mm" draw:style-name="style-153" svg:viewBox="0.0 0.0 714.37494 158.74998" svg:width="7.1437497mm" svg:x="187.85416mm" svg:y="39.687496mm"/>
          <draw:path svg:d="M 1031.875 0.0 L 1164.1666 0.0 L 1402.2916 26.458332 Q 1666.8749 52.916664 1666.8749 105.83333 Q 1666.8749 132.29166 1693.3333 158.74998 Q 1719.7916 158.74998 1719.7916 238.12498 Q 1719.7916 317.49997 1772.7083 317.49997 Q 1772.7083 317.49997 1799.1666 343.9583 L 1799.1666 343.9583 L 1799.1666 370.41666 Q 1772.7083 396.87497 1746.2499 555.625 Q 1719.7916 740.8333 1613.9583 767.2916 L 1508.1249 767.2916 L 1508.1249 793.74994 L 1508.1249 793.74994 L 1455.2083 793.74994 Q 1402.2916 820.2083 1217.0833 846.6666 Q 1031.875 873.12494 978.95825 952.49994 L 899.5833 1005.4166 L 873.12494 1005.4166 L 873.12494 1005.4166 L 873.12494 978.95825 Q 873.12494 926.0416 767.2916 926.0416 Q 687.9166 926.0416 343.9583 899.5833 L 26.458332 899.5833 L 26.458332 899.5833 L 26.458332 873.12494 L 79.37499 873.12494 Q 105.83333 873.12494 79.37499 846.6666 Q 52.916664 846.6666 52.916664 820.2083 Q 79.37499 793.74994 26.458332 767.2916 L 0.0 714.37494 L 0.0 661.4583 Q 26.458332 608.5416 0.0 582.0833 L 0.0 555.625 L 26.458332 555.625 L 52.916664 555.625 L 79.37499 555.625 L 105.83333 555.625 L 105.83333 555.625 L 79.37499 555.625 L 79.37499 529.1666 L 79.37499 502.7083 L 52.916664 502.7083 L 52.916664 502.7083 L 79.37499 343.9583 Q 79.37499 185.20833 132.29166 185.20833 Q 185.20833 185.20833 185.20833 158.74998 Q 185.20833 132.29166 211.66666 132.29166 L 238.12498 132.29166 L 264.5833 105.83333 L 291.04166 79.37499 L 291.04166 79.37499 L 291.04166 79.37499 L 608.5416 52.916664 Q 899.5833 26.458332 1031.875 0.0 z M 79.37499 396.87497 Q 79.37499 396.87497 79.37499 370.41666 Q 79.37499 370.41666 79.37499 396.87497 Q 79.37499 396.87497 79.37499 396.87497 z" svg:height="10.054166mm" draw:style-name="style-154" svg:viewBox="0.0 0.0 1799.1666 1005.4166" svg:width="17.991665mm" svg:x="202.93541mm" svg:y="77.52291mm"/>
          <draw:path svg:d="M 0.0 26.458332 L 0.0 0.0 L 52.916664 0.0 L 105.83333 0.0 L 105.83333 26.458332 L 105.83333 26.458332 L 132.29166 26.458332 L 132.29166 52.916664 L 132.29166 52.916664 L 158.74998 52.916664 L 158.74998 52.916664 L 158.74998 52.916664 L 158.74998 79.37499 L 158.74998 79.37499 L 185.20833 105.83333 L 211.66666 132.29166 L 264.5833 211.66666 Q 317.49997 264.5833 317.49997 291.04166 L 317.49997 291.04166 L 343.9583 370.41666 L 370.41666 449.79166 L 370.41666 449.79166 L 370.41666 449.79166 L 370.41666 476.24997 L 370.41666 502.7083 L 396.87497 502.7083 L 396.87497 529.1666 L 476.24997 582.0833 Q 529.1666 634.99994 529.1666 634.99994 L 555.625 634.99994 L 608.5416 687.9166 Q 687.9166 767.2916 687.9166 793.74994 L 687.9166 793.74994 L 687.9166 793.74994 Q 687.9166 793.74994 687.9166 820.2083 L 714.37494 820.2083 L 714.37494 820.2083 Q 714.37494 846.6666 740.8333 846.6666 L 740.8333 846.6666 L 767.2916 873.12494 Q 793.74994 899.5833 793.74994 926.0416 L 793.74994 952.49994 L 820.2083 952.49994 L 820.2083 952.49994 L 846.6666 978.95825 L 873.12494 978.95825 L 873.12494 1005.4166 L 899.5833 1031.875 L 899.5833 1058.3333 L 899.5833 1084.7916 L 926.0416 1084.7916 L 926.0416 1111.25 L 926.0416 1111.25 L 952.49994 1111.25 L 952.49994 1111.25 L 952.49994 1111.25 L 952.49994 1137.7083 L 952.49994 1137.7083 L 978.95825 1164.1666 Q 1005.4166 1190.6249 1005.4166 1190.6249 L 1005.4166 1190.6249 L 1005.4166 1190.6249 L 1005.4166 1217.0833 L 1005.4166 1217.0833 L 1005.4166 1217.0833 L 1084.7916 1296.4583 Q 1137.7083 1375.8333 1137.7083 1375.8333 L 1164.1666 1375.8333 L 1164.1666 1375.8333 L 1164.1666 1375.8333 L 1164.1666 1349.3749 L 1164.1666 1349.3749 L 1190.6249 1349.3749 L 1190.6249 1322.9166 L 1217.0833 1322.9166 L 1243.5416 1322.9166 L 1243.5416 1322.9166 L 1243.5416 1322.9166 L 1243.5416 1349.3749 L 1269.9999 1349.3749 L 1269.9999 1402.2916 L 1269.9999 1455.2083 L 1243.5416 1455.2083 L 1243.5416 1481.6666 L 1243.5416 1481.6666 L 1243.5416 1481.6666 L 1217.0833 1481.6666 L 1217.0833 1481.6666 L 1190.6249 1481.6666 L 1164.1666 1481.6666 L 1058.3333 1481.6666 Q 978.95825 1481.6666 529.1666 820.2083 L 105.83333 158.74998 L 79.37499 158.74998 L 79.37499 158.74998 L 79.37499 132.29166 L 52.916664 132.29166 L 52.916664 105.83333 L 52.916664 79.37499 L 26.458332 79.37499 L 26.458332 52.916664 L 26.458332 52.916664 L 0.0 52.916664 L 0.0 26.458332 z" svg:height="14.816666mm" draw:style-name="style-155" svg:viewBox="0.0 0.0 1269.9999 1481.6666" svg:width="12.699999mm" svg:x="86.783325mm" svg:y="75.67083mm"/>
          <draw:path svg:d="M 2328.3333 291.04166 L 2328.3333 317.49997 L 2169.5833 529.1666 Q 1984.3749 740.8333 1904.9999 820.2083 Q 1799.1666 899.5833 1799.1666 926.0416 L 1799.1666 926.0416 L 1772.7083 926.0416 L 1772.7083 952.49994 L 1746.2499 952.49994 L 1746.2499 952.49994 L 1746.2499 952.49994 Q 1746.2499 952.49994 1719.7916 952.49994 L 1719.7916 978.95825 L 1719.7916 978.95825 Q 1693.3333 978.95825 1587.4999 978.95825 Q 1455.2083 1005.4166 1428.7499 899.5833 Q 1375.8333 820.2083 1349.3749 820.2083 Q 1322.9166 820.2083 1322.9166 793.74994 Q 1296.4583 740.8333 1164.1666 793.74994 Q 1031.875 793.74994 846.6666 952.49994 L 687.9166 1111.25 L 687.9166 1137.7083 L 687.9166 1137.7083 L 661.4583 1164.1666 L 634.99994 1190.6249 L 634.99994 1190.6249 L 634.99994 1217.0833 L 634.99994 1217.0833 L 634.99994 1217.0833 L 608.5416 1217.0833 L 608.5416 1243.5416 L 582.0833 1243.5416 L 555.625 1269.9999 L 476.24997 1269.9999 Q 396.87497 1269.9999 264.5833 1269.9999 L 132.29166 1269.9999 L 132.29166 1269.9999 Q 158.74998 1269.9999 105.83333 1269.9999 L 79.37499 1243.5416 L 79.37499 1243.5416 L 52.916664 1243.5416 L 52.916664 1217.0833 L 52.916664 1190.6249 L 26.458332 1164.1666 L 0.0 1111.25 L 0.0 1084.7916 L 0.0 1058.3333 L 0.0 1005.4166 L 0.0 978.95825 L 0.0 978.95825 Q 0.0 952.49994 238.12498 767.2916 Q 476.24997 555.625 476.24997 529.1666 Q 476.24997 502.7083 661.4583 370.41666 Q 846.6666 211.66666 846.6666 185.20833 Q 846.6666 158.74998 899.5833 132.29166 L 952.49994 105.83333 L 952.49994 105.83333 Q 978.95825 105.83333 978.95825 79.37499 L 978.95825 79.37499 L 1005.4166 79.37499 Q 1005.4166 52.916664 1005.4166 52.916664 L 1031.875 26.458332 L 1058.3333 26.458332 Q 1058.3333 0.0 1058.3333 0.0 L 1058.3333 0.0 L 1111.25 0.0 Q 1190.6249 0.0 1217.0833 79.37499 Q 1217.0833 132.29166 1428.7499 158.74998 Q 1613.9583 158.74998 1825.6249 158.74998 Q 2037.2915 105.83333 2116.6665 132.29166 Q 2222.5 132.29166 2222.5 211.66666 Q 2248.9583 264.5833 2275.4165 264.5833 Q 2328.3333 264.5833 2328.3333 291.04166 z" svg:height="12.699999mm" draw:style-name="style-156" svg:viewBox="0.0 0.0 2328.3333 1269.9999" svg:width="23.283333mm" svg:x="70.90833mm" svg:y="91.01666mm"/>
          <draw:path svg:d="M 608.5416 26.458332 L 793.74994 26.458332 L 793.74994 26.458332 L 793.74994 52.916664 L 582.0833 52.916664 Q 396.87497 79.37499 370.41666 79.37499 Q 343.9583 79.37499 317.49997 158.74998 Q 291.04166 238.12498 238.12498 264.5833 Q 185.20833 291.04166 132.29166 343.9583 Q 105.83333 423.3333 52.916664 449.79166 L 0.0 476.24997 L 26.458332 423.3333 Q 52.916664 396.87497 52.916664 370.41666 L 52.916664 370.41666 L 79.37499 343.9583 L 105.83333 291.04166 L 105.83333 291.04166 L 105.83333 291.04166 L 105.83333 264.5833 L 105.83333 264.5833 L 132.29166 264.5833 Q 132.29166 238.12498 158.74998 158.74998 L 185.20833 79.37499 L 185.20833 26.458332 Q 185.20833 0.0 317.49997 0.0 Q 423.3333 26.458332 608.5416 26.458332 z" svg:height="4.7625mm" draw:style-name="style-157" svg:viewBox="0.0 0.0 793.74994 476.24997" svg:width="7.9374995mm" svg:x="213.25415mm" svg:y="89.69375mm"/>
          <draw:path svg:d="M 317.49997 26.458332 L 476.24997 0.0 L 952.49994 79.37499 Q 1428.7499 132.29166 1455.2083 158.74998 Q 1481.6666 185.20833 1508.1249 185.20833 L 1508.1249 185.20833 L 1561.0416 211.66666 Q 1587.4999 238.12498 1534.5833 343.9583 Q 1455.2083 449.79166 1481.6666 476.24997 Q 1481.6666 502.7083 1349.3749 529.1666 Q 1243.5416 555.625 1217.0833 529.1666 Q 1217.0833 502.7083 1137.7083 555.625 Q 1031.875 582.0833 1005.4166 661.4583 Q 952.49994 714.37494 926.0416 714.37494 Q 873.12494 714.37494 873.12494 714.37494 L 873.12494 714.37494 L 846.6666 714.37494 L 846.6666 714.37494 L 846.6666 740.8333 L 820.2083 740.8333 L 820.2083 740.8333 L 820.2083 767.2916 L 740.8333 767.2916 L 661.4583 767.2916 L 661.4583 793.74994 L 661.4583 793.74994 L 687.9166 820.2083 L 687.9166 820.2083 L 661.4583 820.2083 Q 634.99994 820.2083 317.49997 767.2916 L 0.0 714.37494 L 0.0 687.9166 L 0.0 687.9166 L 26.458332 687.9166 L 79.37499 661.4583 L 79.37499 661.4583 L 79.37499 661.4583 L 52.916664 661.4583 L 52.916664 661.4583 L 52.916664 634.99994 L 79.37499 634.99994 L 79.37499 634.99994 L 79.37499 608.5416 L 105.83333 608.5416 L 132.29166 608.5416 L 238.12498 582.0833 L 317.49997 582.0833 L 317.49997 555.625 L 291.04166 529.1666 L 291.04166 529.1666 L 291.04166 502.7083 L 185.20833 502.7083 Q 79.37499 502.7083 26.458332 476.24997 L 0.0 476.24997 L 0.0 449.79166 L 0.0 396.87497 L 26.458332 396.87497 Q 52.916664 396.87497 79.37499 317.49997 Q 132.29166 264.5833 158.74998 264.5833 L 185.20833 238.12498 L 211.66666 238.12498 L 238.12498 238.12498 L 185.20833 211.66666 Q 158.74998 185.20833 132.29166 185.20833 L 79.37499 185.20833 L 79.37499 158.74998 L 79.37499 158.74998 L 52.916664 158.74998 L 52.916664 132.29166 L 105.83333 132.29166 L 158.74998 132.29166 L 158.74998 105.83333 Q 185.20833 79.37499 317.49997 26.458332 z" svg:height="8.202083mm" draw:style-name="style-158" svg:viewBox="0.0 0.0 1561.0416 820.2083" svg:width="15.610415mm" svg:x="21.43125mm" svg:y="205.05208mm"/>
          <draw:path svg:d="M 793.74994 0.0 L 793.74994 0.0 L 846.6666 0.0 L 873.12494 0.0 L 873.12494 26.458332 L 846.6666 52.916664 L 846.6666 52.916664 L 846.6666 52.916664 L 846.6666 79.37499 Q 846.6666 79.37499 793.74994 105.83333 L 767.2916 158.74998 L 767.2916 158.74998 L 740.8333 158.74998 L 740.8333 158.74998 L 740.8333 158.74998 L 740.8333 185.20833 L 740.8333 185.20833 L 740.8333 185.20833 L 714.37494 211.66666 L 714.37494 211.66666 L 714.37494 211.66666 L 687.9166 211.66666 Q 687.9166 211.66666 687.9166 238.12498 L 687.9166 238.12498 L 661.4583 238.12498 Q 634.99994 264.5833 370.41666 291.04166 L 105.83333 343.9583 L 105.83333 343.9583 Q 105.83333 317.49997 105.83333 291.04166 Q 105.83333 238.12498 52.916664 238.12498 L 0.0 238.12498 L 0.0 211.66666 L 0.0 185.20833 L 26.458332 185.20833 L 52.916664 158.74998 L 264.5833 158.74998 Q 449.79166 105.83333 582.0833 79.37499 Q 687.9166 52.916664 740.8333 26.458332 Q 793.74994 0.0 793.74994 0.0 z" svg:height="3.439583mm" draw:style-name="style-159" svg:viewBox="0.0 0.0 873.12494 343.9583" svg:width="8.73125mm" svg:x="82.02083mm" svg:y="54.504166mm"/>
          <draw:path svg:d="M 2090.2083 0.0 L 2169.5833 0.0 L 2169.5833 52.916664 Q 2196.0415 79.37499 2196.0415 79.37499 L 2196.0415 79.37499 L 2196.0415 79.37499 Q 2196.0415 105.83333 2248.9583 105.83333 L 2275.4165 105.83333 L 2460.6248 132.29166 Q 2619.3748 158.74998 2831.0415 158.74998 Q 3069.1665 158.74998 3254.3748 105.83333 Q 3413.1248 105.83333 3413.1248 79.37499 L 3413.1248 79.37499 L 3466.0415 105.83333 Q 3518.9583 105.83333 3518.9583 132.29166 L 3518.9583 132.29166 L 3545.4165 132.29166 L 3545.4165 158.74998 L 3545.4165 158.74998 L 3571.8748 158.74998 L 3571.8748 158.74998 L 3571.8748 158.74998 L 3571.8748 185.20833 L 3571.8748 185.20833 L 3598.3333 211.66666 L 3624.7915 238.12498 L 3624.7915 264.5833 L 3624.7915 317.49997 L 3598.3333 317.49997 L 3598.3333 317.49997 L 3598.3333 343.9583 L 3571.8748 343.9583 L 3571.8748 343.9583 L 3571.8748 370.41666 L 3571.8748 370.41666 Q 3571.8748 370.41666 3545.4165 396.87497 Q 3518.9583 423.3333 3413.1248 476.24997 L 3280.8333 555.625 L 3201.4583 555.625 Q 3095.6248 582.0833 2989.7915 582.0833 Q 2857.4998 634.99994 2804.5833 687.9166 Q 2751.6665 740.8333 2619.3748 687.9166 Q 2487.0833 687.9166 2248.9583 687.9166 Q 2037.2915 740.8333 1957.9165 767.2916 Q 1878.5416 793.74994 1852.0833 846.6666 Q 1825.6249 899.5833 1534.5833 899.5833 L 1243.5416 899.5833 L 1243.5416 873.12494 L 1243.5416 873.12494 L 1217.0833 873.12494 Q 1217.0833 846.6666 1217.0833 820.2083 Q 1217.0833 767.2916 1243.5416 740.8333 L 1296.4583 740.8333 L 1190.6249 740.8333 Q 1084.7916 740.8333 555.625 687.9166 L 0.0 687.9166 L 0.0 661.4583 L 0.0 661.4583 L 132.29166 661.4583 L 264.5833 634.99994 L 264.5833 634.99994 L 238.12498 634.99994 L 238.12498 634.99994 L 238.12498 634.99994 L 238.12498 608.5416 L 238.12498 608.5416 L 264.5833 608.5416 L 264.5833 582.0833 L 264.5833 582.0833 L 291.04166 582.0833 L 291.04166 582.0833 L 291.04166 582.0833 L 317.49997 582.0833 L 343.9583 582.0833 L 343.9583 582.0833 L 343.9583 582.0833 L 317.49997 582.0833 L 317.49997 582.0833 L 291.04166 555.625 L 264.5833 555.625 L 264.5833 529.1666 Q 291.04166 502.7083 158.74998 449.79166 L 52.916664 370.41666 L 52.916664 370.41666 L 26.458332 370.41666 L 26.458332 370.41666 L 26.458332 370.41666 L 238.12498 317.49997 Q 423.3333 291.04166 423.3333 317.49997 Q 423.3333 370.41666 714.37494 343.9583 Q 1031.875 317.49997 1005.4166 291.04166 Q 978.95825 264.5833 1190.6249 264.5833 Q 1375.8333 264.5833 1322.9166 211.66666 Q 1269.9999 211.66666 1402.2916 185.20833 Q 1508.1249 185.20833 1508.1249 105.83333 Q 1534.5833 52.916664 1666.8749 26.458332 Q 1772.7083 0.0 1904.9999 0.0 Q 2037.2915 0.0 2090.2083 0.0 z" svg:height="8.995832mm" draw:style-name="style-160" svg:viewBox="0.0 0.0 3624.7915 899.5833" svg:width="36.247913mm" svg:x="252.67706mm" svg:y="147.6375mm"/>
          <draw:path svg:d="M 264.5833 0.0 L 264.5833 0.0 L 264.5833 0.0 L 291.04166 0.0 L 317.49997 0.0 Q 343.9583 26.458332 343.9583 26.458332 L 343.9583 26.458332 L 317.49997 26.458332 Q 317.49997 26.458332 317.49997 52.916664 L 317.49997 52.916664 L 317.49997 52.916664 Q 291.04166 79.37499 291.04166 79.37499 L 291.04166 79.37499 L 291.04166 79.37499 L 264.5833 105.83333 L 264.5833 105.83333 L 264.5833 132.29166 L 264.5833 132.29166 L 264.5833 132.29166 L 238.12498 132.29166 L 238.12498 132.29166 L 238.12498 158.74998 L 211.66666 158.74998 L 211.66666 158.74998 L 211.66666 185.20833 L 211.66666 185.20833 L 211.66666 185.20833 L 185.20833 185.20833 L 185.20833 185.20833 L 185.20833 211.66666 L 158.74998 211.66666 L 158.74998 264.5833 L 158.74998 317.49997 L 158.74998 317.49997 L 132.29166 317.49997 L 105.83333 317.49997 Q 105.83333 343.9583 52.916664 343.9583 L 26.458332 343.9583 L 26.458332 396.87497 L 26.458332 449.79166 L 26.458332 449.79166 Q 0.0 449.79166 0.0 396.87497 L 0.0 317.49997 L 52.916664 238.12498 Q 105.83333 132.29166 158.74998 79.37499 Q 238.12498 26.458332 264.5833 0.0 z" svg:height="4.497916mm" draw:style-name="style-161" svg:viewBox="0.0 0.0 343.9583 449.79166" svg:width="3.439583mm" svg:x="209.02083mm" svg:y="87.57708mm"/>
          <draw:path svg:d="M 5132.9165 0.0 L 5159.3745 0.0 L 5079.9995 132.29166 Q 4974.1665 238.12498 5000.6245 343.9583 Q 5027.083 476.24997 5106.458 555.625 Q 5185.833 661.4583 5344.583 661.4583 Q 5529.7915 661.4583 5582.708 582.0833 Q 5662.083 529.1666 5662.083 476.24997 Q 5688.5415 449.79166 5741.458 396.87497 Q 5820.833 343.9583 5820.833 317.49997 L 5820.833 291.04166 L 5820.833 264.5833 L 5820.833 238.12498 L 5820.833 238.12498 L 5820.833 238.12498 L 5820.833 211.66666 L 5820.833 211.66666 L 5794.3745 211.66666 L 5794.3745 211.66666 L 5794.3745 185.20833 Q 5820.833 185.20833 5820.833 185.20833 L 5820.833 158.74998 L 5820.833 158.74998 Q 5820.833 158.74998 5847.2915 132.29166 L 5847.2915 132.29166 L 5873.7495 185.20833 Q 5873.7495 211.66666 6402.9165 238.12498 Q 6932.083 291.04166 7170.208 291.04166 L 7408.333 291.04166 L 7408.333 291.04166 L 7408.333 291.04166 L 8255.0 343.9583 Q 9101.666 396.87497 9260.416 423.3333 L 9419.166 423.3333 L 9842.499 449.79166 Q 10265.833 449.79166 10265.833 449.79166 L 10292.291 449.79166 L 10292.291 2037.2915 L 10292.291 3598.3333 L 10239.374 3598.3333 Q 10186.458 3571.8748 9895.416 3545.4165 Q 9630.833 3518.9583 9630.833 3492.4998 Q 9630.833 3466.0415 9101.666 3466.0415 L 8572.5 3492.4998 L 8519.583 3492.4998 Q 8440.208 3466.0415 8149.166 3386.6665 L 7884.583 3307.2915 L 7831.666 3280.8333 L 7778.7495 3254.3748 L 7778.7495 3254.3748 L 7778.7495 3254.3748 L 7831.666 3254.3748 Q 7858.1245 3254.3748 7884.583 3227.9165 L 7911.041 3227.9165 L 7911.041 3201.4583 L 7911.041 3174.9998 L 7858.1245 3174.9998 Q 7805.208 3148.5415 7593.5415 3095.6248 L 7381.8745 3042.7083 L 7381.8745 3042.7083 L 7408.333 3042.7083 L 7408.333 3042.7083 L 7408.333 3042.7083 L 7434.7915 3016.2498 Q 7461.2495 2989.7915 7408.333 2989.7915 L 7381.8745 2989.7915 L 7355.4165 2963.3333 L 7328.958 2936.8748 L 7328.958 2936.8748 L 7355.4165 2936.8748 L 7355.4165 2936.8748 L 7355.4165 2936.8748 L 7408.333 2883.9583 Q 7461.2495 2831.0415 7487.708 2751.6665 Q 7514.1665 2672.2915 7567.083 2672.2915 Q 7593.5415 2672.2915 7567.083 2645.8333 L 7540.6245 2645.8333 L 7672.9165 2566.4583 Q 7778.7495 2513.5415 7805.208 2487.0833 Q 7831.666 2460.6248 7831.666 2460.6248 L 7831.666 2460.6248 L 7831.666 2434.1665 L 7831.666 2434.1665 L 7858.1245 2434.1665 L 7858.1245 2407.7083 L 7858.1245 2407.7083 L 7884.583 2407.7083 L 7884.583 2354.7915 L 7884.583 2328.3333 L 7858.1245 2301.875 L 7831.666 2275.4165 L 7831.666 2275.4165 L 7831.666 2248.9583 L 7831.666 2248.9583 L 7831.666 2248.9583 L 7805.208 2248.9583 L 7805.208 2248.9583 L 7805.208 2222.5 L 7778.7495 2222.5 L 7778.7495 2222.5 Q 7778.7495 2196.0415 7725.833 2196.0415 L 7672.9165 2169.5833 L 7672.9165 2169.5833 Q 7672.9165 2143.125 7461.2495 2090.2083 Q 7249.583 2010.8333 7249.583 1984.3749 Q 7249.583 1957.9165 6773.333 1878.5416 L 6323.5415 1799.1666 L 6297.083 1799.1666 Q 6297.083 1772.7083 6085.4165 1772.7083 Q 5873.7495 1719.7916 5450.4165 1613.9583 Q 5027.083 1508.1249 3386.6665 1481.6666 Q 1746.2499 1455.2083 1587.4999 1402.2916 Q 1402.2916 1349.3749 740.8333 1349.3749 L 52.916664 1349.3749 L 26.458332 1322.9166 L 0.0 1322.9166 L 0.0 1322.9166 L 0.0 1322.9166 L 0.0 1269.9999 L 0.0 1217.0833 L 0.0 1190.6249 L 0.0 1164.1666 L 0.0 1164.1666 L 0.0 1164.1666 L 26.458332 1164.1666 L 26.458332 1137.7083 L 26.458332 1137.7083 L 52.916664 1137.7083 L 52.916664 1111.25 L 52.916664 1084.7916 L 52.916664 1084.7916 L 52.916664 1084.7916 L 79.37499 1084.7916 L 79.37499 1058.3333 L 79.37499 1058.3333 L 79.37499 1031.875 L 79.37499 1031.875 L 105.83333 1031.875 L 105.83333 1031.875 Q 105.83333 1031.875 105.83333 978.95825 L 132.29166 952.49994 L 158.74998 952.49994 L 185.20833 926.0416 L 211.66666 926.0416 L 264.5833 926.0416 L 582.0833 899.5833 Q 873.12494 873.12494 899.5833 820.2083 Q 926.0416 767.2916 1111.25 793.74994 Q 1269.9999 820.2083 1269.9999 846.6666 Q 1269.9999 873.12494 1375.8333 846.6666 Q 1455.2083 820.2083 1534.5833 820.2083 Q 1640.4166 793.74994 1640.4166 767.2916 Q 1640.4166 740.8333 1852.0833 714.37494 Q 2090.2083 661.4583 2196.0415 661.4583 L 2301.875 661.4583 L 2301.875 873.12494 Q 2328.3333 1058.3333 2301.875 1137.7083 L 2301.875 1243.5416 L 2354.7915 1243.5416 L 2407.7083 1243.5416 L 2407.7083 1190.6249 L 2434.1665 1164.1666 L 2434.1665 1164.1666 L 2434.1665 1137.7083 L 2434.1665 1137.7083 L 2434.1665 1137.7083 L 2460.6248 1137.7083 L 2460.6248 1137.7083 L 2460.6248 1111.25 L 2487.0833 1111.25 L 2645.8333 820.2083 Q 2831.0415 555.625 2910.4165 449.79166 Q 2989.7915 396.87497 3069.1665 370.41666 Q 3122.0833 370.41666 3122.0833 343.9583 L 3122.0833 317.49997 L 3095.6248 317.49997 Q 3069.1665 291.04166 3095.6248 291.04166 L 3122.0833 291.04166 L 3122.0833 238.12498 Q 3122.0833 211.66666 3095.6248 185.20833 Q 3069.1665 158.74998 3016.2498 132.29166 L 2936.8748 132.29166 L 2936.8748 105.83333 L 2910.4165 79.37499 L 2910.4165 79.37499 L 2910.4165 79.37499 L 2910.4165 52.916664 L 2910.4165 52.916664 L 2883.9583 52.916664 L 2883.9583 26.458332 L 2883.9583 26.458332 L 2883.9583 26.458332 L 2910.4165 26.458332 L 2936.8748 26.458332 L 3016.2498 52.916664 L 3069.1665 52.916664 L 4021.6665 79.37499 Q 4974.1665 132.29166 5053.5415 79.37499 Q 5106.458 26.458332 5132.9165 0.0 z" svg:height="35.98333mm" draw:style-name="style-162" svg:viewBox="0.0 0.0 10292.291 3598.3333" svg:width="102.92291mm" svg:x="210.07916mm" svg:y="126.73541mm"/>
          <draw:path svg:d="M 52.916664 26.458332 L 79.37499 0.0 L 476.24997 26.458332 Q 873.12494 52.916664 1005.4166 52.916664 L 1137.7083 52.916664 L 1137.7083 52.916664 Q 1137.7083 52.916664 1164.1666 79.37499 L 1190.6249 105.83333 L 1164.1666 105.83333 Q 1137.7083 105.83333 1005.4166 132.29166 L 873.12494 132.29166 L 687.9166 132.29166 Q 502.7083 105.83333 264.5833 105.83333 Q 0.0 52.916664 0.0 52.916664 L 26.458332 26.458332 L 52.916664 26.458332 L 52.916664 26.458332 L 52.916664 26.458332 z" svg:height="1.3229166mm" draw:style-name="style-163" svg:viewBox="0.0 0.0 1190.6249 132.29166" svg:width="11.906249mm" svg:x="12.170833mm" svg:y="102.12916mm"/>
          <draw:path svg:d="M 26.458332 52.916664 L 0.0 0.0 L 79.37499 26.458332 Q 158.74998 52.916664 238.12498 52.916664 L 317.49997 52.916664 L 317.49997 52.916664 Q 317.49997 52.916664 185.20833 105.83333 L 79.37499 132.29166 L 52.916664 132.29166 Q 26.458332 132.29166 26.458332 52.916664 z" svg:height="1.3229166mm" draw:style-name="style-164" svg:viewBox="0.0 0.0 317.49997 132.29166" svg:width="3.1749997mm" svg:x="48.947914mm" svg:y="111.12499mm"/>
          <draw:path svg:d="M 1375.8333 26.458332 L 1375.8333 26.458332 L 1375.8333 26.458332 L 1375.8333 52.916664 L 1402.2916 52.916664 Q 1455.2083 52.916664 1508.1249 79.37499 L 1561.0416 105.83333 L 1561.0416 105.83333 L 1561.0416 105.83333 L 1534.5833 105.83333 L 1534.5833 105.83333 L 1534.5833 132.29166 L 1561.0416 132.29166 L 1561.0416 158.74998 L 1561.0416 211.66666 L 1534.5833 238.12498 L 1508.1249 264.5833 L 1508.1249 264.5833 L 1508.1249 264.5833 L 1508.1249 291.04166 L 1508.1249 291.04166 L 1349.3749 291.04166 Q 1217.0833 317.49997 1217.0833 423.3333 L 1190.6249 555.625 L 1190.6249 634.99994 L 1190.6249 714.37494 L 1164.1666 714.37494 L 1164.1666 740.8333 L 1164.1666 740.8333 L 1190.6249 740.8333 L 1190.6249 740.8333 L 1190.6249 740.8333 L 1190.6249 767.2916 L 1190.6249 767.2916 L 1217.0833 767.2916 L 1217.0833 793.74994 L 1243.5416 793.74994 L 1243.5416 793.74994 L 1243.5416 793.74994 Q 1243.5416 793.74994 873.12494 952.49994 L 502.7083 1111.25 L 502.7083 1111.25 Q 476.24997 1111.25 476.24997 1137.7083 L 476.24997 1137.7083 L 423.3333 1137.7083 Q 370.41666 1111.25 291.04166 1058.3333 L 238.12498 978.95825 L 238.12498 952.49994 Q 238.12498 952.49994 211.66666 952.49994 L 211.66666 952.49994 L 185.20833 952.49994 Q 185.20833 952.49994 185.20833 926.0416 L 158.74998 926.0416 L 158.74998 899.5833 Q 132.29166 899.5833 158.74998 740.8333 Q 158.74998 555.625 105.83333 529.1666 L 52.916664 529.1666 L 52.916664 529.1666 L 52.916664 502.7083 L 79.37499 502.7083 Q 105.83333 476.24997 105.83333 449.79166 Q 132.29166 423.3333 52.916664 423.3333 L 0.0 396.87497 L 0.0 370.41666 L 26.458332 343.9583 L 26.458332 343.9583 L 26.458332 317.49997 L 26.458332 317.49997 L 26.458332 317.49997 L 52.916664 317.49997 L 52.916664 291.04166 L 370.41666 211.66666 Q 687.9166 105.83333 687.9166 105.83333 Q 687.9166 52.916664 767.2916 52.916664 Q 820.2083 52.916664 820.2083 26.458332 L 820.2083 26.458332 L 952.49994 0.0 Q 1084.7916 -26.458332 1084.7916 26.458332 Q 1058.3333 79.37499 1164.1666 158.74998 Q 1243.5416 211.66666 1269.9999 185.20833 Q 1269.9999 158.74998 1322.9166 105.83333 Q 1349.3749 79.37499 1349.3749 52.916664 Q 1349.3749 26.458332 1375.8333 26.458332 z" svg:height="11.377083mm" draw:style-name="style-165" svg:viewBox="0.0 0.0 1561.0416 1137.7083" svg:width="15.610415mm" svg:x="97.10208mm" svg:y="58.737495mm"/>
          <draw:path svg:d="M 264.5833 26.458332 L 238.12498 0.0 L 3624.7915 0.0 L 7037.9165 0.0 L 7037.9165 0.0 Q 7011.458 26.458332 6905.6245 79.37499 L 6799.7915 105.83333 L 6799.7915 132.29166 L 6799.7915 132.29166 L 6826.2495 132.29166 L 6826.2495 158.74998 L 6905.6245 158.74998 L 6958.5415 158.74998 L 6958.5415 185.20833 L 6958.5415 211.66666 L 6932.083 211.66666 L 6905.6245 211.66666 L 6852.708 238.12498 Q 6826.2495 264.5833 6799.7915 264.5833 Q 6746.8745 291.04166 6773.333 317.49997 Q 6799.7915 317.49997 6746.8745 343.9583 L 6667.4995 370.41666 L 6641.0415 343.9583 L 6588.1245 343.9583 L 6588.1245 370.41666 L 6588.1245 396.87497 L 6535.208 396.87497 L 6508.7495 396.87497 L 6508.7495 423.3333 L 6508.7495 449.79166 L 6588.1245 449.79166 Q 6667.4995 423.3333 6693.958 423.3333 L 6720.4165 423.3333 L 6746.8745 423.3333 L 6799.7915 423.3333 L 6826.2495 423.3333 L 6852.708 423.3333 L 6826.2495 449.79166 L 6799.7915 476.24997 L 6746.8745 476.24997 Q 6693.958 476.24997 6693.958 502.7083 Q 6693.958 502.7083 6746.8745 529.1666 Q 6799.7915 582.0833 6746.8745 608.5416 L 6693.958 634.99994 L 6667.4995 661.4583 L 6641.0415 687.9166 L 6693.958 687.9166 L 6720.4165 687.9166 L 6720.4165 714.37494 L 6746.8745 714.37494 L 6746.8745 714.37494 L 6746.8745 740.8333 L 6773.333 740.8333 L 6799.7915 740.8333 L 6799.7915 767.2916 L 6799.7915 767.2916 L 6667.4995 767.2916 L 6535.208 793.74994 L 6535.208 793.74994 L 6535.208 793.74994 L 6508.7495 793.74994 L 6508.7495 793.74994 L 6588.1245 820.2083 L 6693.958 846.6666 L 6693.958 846.6666 L 6693.958 846.6666 L 6667.4995 873.12494 L 6641.0415 899.5833 L 6641.0415 899.5833 L 6641.0415 899.5833 L 6588.1245 899.5833 Q 6535.208 899.5833 6455.833 899.5833 Q 6376.458 899.5833 6349.9995 926.0416 L 6323.5415 952.49994 L 6217.708 952.49994 Q 6138.333 952.49994 5847.2915 926.0416 Q 5529.7915 899.5833 4841.8745 952.49994 L 4127.5 1031.875 L 4101.0415 1031.875 Q 4048.1248 1058.3333 3995.208 1058.3333 Q 3942.2915 1111.25 3836.4583 1111.25 Q 3757.0833 1137.7083 3757.0833 1111.25 Q 3757.0833 1084.7916 3651.2498 1084.7916 L 3545.4165 1084.7916 L 3545.4165 1137.7083 Q 3545.4165 1164.1666 3598.3333 1190.6249 L 3651.2498 1217.0833 L 3518.9583 1217.0833 Q 3413.1248 1217.0833 3439.5833 1243.5416 Q 3466.0415 1243.5416 3466.0415 1269.9999 Q 3466.0415 1296.4583 3413.1248 1296.4583 Q 3360.2083 1322.9166 3386.6665 1322.9166 Q 3413.1248 1322.9166 3413.1248 1349.3749 Q 3413.1248 1375.8333 3280.8333 1375.8333 L 3148.5415 1375.8333 L 3148.5415 1402.2916 L 3148.5415 1402.2916 L 3122.0833 1402.2916 L 3122.0833 1428.7499 L 3148.5415 1428.7499 L 3201.4583 1428.7499 L 3201.4583 1455.2083 L 3201.4583 1455.2083 L 3227.9165 1455.2083 L 3227.9165 1428.7499 L 3280.8333 1428.7499 L 3333.7498 1428.7499 L 3360.2083 1455.2083 L 3386.6665 1481.6666 L 3386.6665 1481.6666 L 3413.1248 1481.6666 L 3413.1248 1481.6666 L 3413.1248 1481.6666 L 3360.2083 1508.1249 L 3280.8333 1534.5833 L 3095.6248 1534.5833 Q 2936.8748 1534.5833 2936.8748 1508.1249 Q 2936.8748 1481.6666 2883.9583 1481.6666 Q 2831.0415 1481.6666 2831.0415 1428.7499 Q 2831.0415 1428.7499 2645.8333 1428.7499 Q 2460.6248 1455.2083 2460.6248 1534.5833 Q 2460.6248 1587.4999 2407.7083 1587.4999 L 2354.7915 1587.4999 L 2354.7915 1613.9583 L 2354.7915 1613.9583 L 2248.9583 1613.9583 Q 2169.5833 1587.4999 2143.125 1587.4999 Q 2090.2083 1587.4999 1825.6249 1508.1249 Q 1561.0416 1428.7499 1561.0416 1402.2916 Q 1561.0416 1375.8333 1561.0416 1349.3749 Q 1613.9583 1322.9166 1428.7499 1269.9999 Q 1269.9999 1217.0833 1243.5416 1190.6249 Q 1243.5416 1164.1666 1137.7083 1164.1666 Q 1058.3333 1164.1666 1058.3333 1190.6249 Q 1058.3333 1217.0833 1031.875 1217.0833 Q 1005.4166 1217.0833 1005.4166 1243.5416 Q 1031.875 1269.9999 820.2083 1269.9999 L 608.5416 1296.4583 L 608.5416 1296.4583 Q 608.5416 1269.9999 555.625 1269.9999 Q 502.7083 1269.9999 555.625 1243.5416 Q 608.5416 1217.0833 608.5416 1217.0833 L 582.0833 1217.0833 L 529.1666 1190.6249 L 476.24997 1190.6249 L 476.24997 1164.1666 L 476.24997 1111.25 L 502.7083 1111.25 Q 529.1666 1111.25 529.1666 1084.7916 Q 529.1666 1058.3333 502.7083 1058.3333 L 476.24997 1058.3333 L 555.625 1005.4166 Q 634.99994 1005.4166 687.9166 978.95825 L 740.8333 978.95825 L 740.8333 952.49994 L 767.2916 926.0416 L 767.2916 926.0416 L 767.2916 899.5833 L 793.74994 899.5833 L 820.2083 899.5833 L 820.2083 873.12494 L 820.2083 873.12494 L 793.74994 873.12494 L 793.74994 846.6666 L 661.4583 846.6666 Q 529.1666 846.6666 449.79166 846.6666 Q 370.41666 846.6666 396.87497 846.6666 Q 449.79166 793.74994 264.5833 793.74994 L 79.37499 793.74994 L 26.458332 820.2083 L 0.0 820.2083 L 0.0 793.74994 L 0.0 767.2916 L 79.37499 767.2916 L 158.74998 740.8333 L 158.74998 740.8333 L 132.29166 740.8333 L 132.29166 740.8333 L 132.29166 740.8333 L 132.29166 714.37494 L 132.29166 714.37494 L 105.83333 714.37494 L 105.83333 687.9166 L 105.83333 687.9166 L 79.37499 687.9166 L 79.37499 661.4583 L 79.37499 634.99994 L 132.29166 582.0833 Q 185.20833 529.1666 317.49997 529.1666 Q 449.79166 476.24997 476.24997 476.24997 L 502.7083 476.24997 L 555.625 449.79166 L 582.0833 423.3333 L 555.625 423.3333 L 502.7083 423.3333 L 502.7083 396.87497 L 502.7083 396.87497 L 476.24997 396.87497 L 476.24997 370.41666 L 476.24997 370.41666 Q 449.79166 370.41666 502.7083 317.49997 Q 555.625 264.5833 502.7083 238.12498 Q 423.3333 211.66666 370.41666 132.29166 Q 291.04166 52.916664 264.5833 26.458332 z M 4153.958 978.95825 L 4153.958 952.49994 L 4153.958 952.49994 L 4153.958 952.49994 L 4153.958 952.49994 Q 4153.958 978.95825 4153.958 978.95825 z M 2672.2915 1375.8333 Q 2672.2915 1375.8333 2672.2915 1349.3749 Q 2672.2915 1349.3749 2672.2915 1375.8333 Q 2672.2915 1375.8333 2672.2915 1375.8333 z M 2989.7915 1508.1249 Q 2989.7915 1481.6666 2989.7915 1481.6666 Q 2989.7915 1481.6666 2989.7915 1481.6666 Q 2989.7915 1508.1249 2989.7915 1508.1249 z" svg:height="16.139582mm" draw:style-name="style-166" svg:viewBox="0.0 0.0 7037.9165 1613.9583" svg:width="70.379166mm" svg:x="147.90207mm" svg:y="0.0mm"/>
          <draw:path svg:d="M 291.04166 0.0 L 317.49997 0.0 L 317.49997 26.458332 L 317.49997 26.458332 L 317.49997 26.458332 L 317.49997 52.916664 L 291.04166 52.916664 L 291.04166 79.37499 L 264.5833 79.37499 L 238.12498 79.37499 L 238.12498 105.83333 L 211.66666 105.83333 L 211.66666 105.83333 L 211.66666 132.29166 L 396.87497 132.29166 L 582.0833 132.29166 L 582.0833 132.29166 L 582.0833 158.74998 L 555.625 158.74998 L 555.625 158.74998 L 264.5833 158.74998 L 0.0 158.74998 L 0.0 132.29166 L 0.0 105.83333 L 26.458332 105.83333 L 52.916664 105.83333 L 52.916664 105.83333 L 52.916664 105.83333 L 79.37499 79.37499 L 79.37499 79.37499 L 79.37499 79.37499 Q 105.83333 79.37499 105.83333 79.37499 L 105.83333 52.916664 L 185.20833 26.458332 Q 264.5833 26.458332 291.04166 0.0 z" svg:height="1.5874999mm" draw:style-name="style-167" svg:viewBox="0.0 0.0 582.0833 158.74998" svg:width="5.820833mm" svg:x="175.68332mm" svg:y="103.45208mm"/>
          <draw:path svg:d="M 264.5833 26.458332 L 264.5833 0.0 L 317.49997 0.0 L 370.41666 0.0 L 370.41666 26.458332 L 396.87497 79.37499 L 396.87497 79.37499 L 396.87497 79.37499 L 396.87497 105.83333 L 396.87497 105.83333 L 423.3333 132.29166 L 423.3333 185.20833 L 529.1666 185.20833 L 634.99994 185.20833 L 634.99994 185.20833 Q 661.4583 185.20833 661.4583 185.20833 L 661.4583 158.74998 L 687.9166 185.20833 Q 714.37494 238.12498 661.4583 238.12498 Q 608.5416 264.5833 608.5416 291.04166 Q 608.5416 317.49997 634.99994 317.49997 Q 661.4583 317.49997 661.4583 343.9583 Q 687.9166 396.87497 714.37494 396.87497 Q 740.8333 396.87497 740.8333 370.41666 L 740.8333 370.41666 L 767.2916 370.41666 L 793.74994 370.41666 L 793.74994 370.41666 L 820.2083 370.41666 L 820.2083 370.41666 L 820.2083 396.87497 L 820.2083 396.87497 L 820.2083 396.87497 L 820.2083 423.3333 L 820.2083 449.79166 L 820.2083 476.24997 Q 820.2083 502.7083 740.8333 555.625 Q 687.9166 608.5416 661.4583 634.99994 Q 661.4583 687.9166 582.0833 740.8333 Q 529.1666 820.2083 343.9583 820.2083 Q 185.20833 820.2083 105.83333 714.37494 Q 26.458332 634.99994 0.0 476.24997 L 0.0 317.49997 L 0.0 317.49997 Q 26.458332 317.49997 26.458332 291.04166 L 26.458332 291.04166 L 26.458332 291.04166 Q 26.458332 291.04166 52.916664 291.04166 L 52.916664 264.5833 L 52.916664 264.5833 Q 79.37499 264.5833 79.37499 238.12498 L 79.37499 238.12498 L 79.37499 238.12498 Q 79.37499 238.12498 105.83333 238.12498 L 105.83333 211.66666 L 105.83333 211.66666 Q 132.29166 211.66666 132.29166 185.20833 L 132.29166 185.20833 L 132.29166 185.20833 Q 132.29166 185.20833 158.74998 185.20833 L 158.74998 158.74998 L 185.20833 105.83333 Q 238.12498 52.916664 238.12498 26.458332 L 238.12498 26.458332 L 238.12498 26.458332 Q 238.12498 26.458332 264.5833 26.458332 z M 449.79166 687.9166 L 449.79166 714.37494 L 423.3333 714.37494 Q 396.87497 714.37494 343.9583 740.8333 L 291.04166 740.8333 L 264.5833 740.8333 Q 238.12498 714.37494 211.66666 714.37494 L 185.20833 714.37494 L 185.20833 687.9166 L 185.20833 687.9166 L 158.74998 687.9166 L 158.74998 661.4583 L 158.74998 661.4583 L 132.29166 661.4583 L 132.29166 634.99994 Q 132.29166 608.5416 132.29166 529.1666 Q 132.29166 449.79166 158.74998 396.87497 L 185.20833 370.41666 L 317.49997 370.41666 Q 449.79166 396.87497 476.24997 449.79166 Q 502.7083 502.7083 502.7083 582.0833 Q 476.24997 661.4583 476.24997 687.9166 Q 449.79166 687.9166 449.79166 687.9166 z" svg:height="8.202083mm" draw:style-name="style-168" svg:viewBox="0.0 0.0 820.2083 820.2083" svg:width="8.202083mm" svg:x="260.0854mm" svg:y="125.14791mm"/>
          <draw:path svg:d="M 343.9583 0.0 L 396.87497 0.0 L 449.79166 0.0 Q 502.7083 0.0 502.7083 26.458332 L 502.7083 52.916664 L 476.24997 52.916664 Q 449.79166 52.916664 449.79166 79.37499 Q 423.3333 105.83333 238.12498 132.29166 L 52.916664 185.20833 L 52.916664 158.74998 Q 26.458332 158.74998 26.458332 132.29166 L 0.0 105.83333 L 0.0 105.83333 L 0.0 105.83333 L 0.0 105.83333 L 26.458332 105.83333 L 26.458332 105.83333 L 26.458332 105.83333 L 158.74998 52.916664 Q 291.04166 0.0 343.9583 0.0 z" svg:height="1.8520832mm" draw:style-name="style-169" svg:viewBox="0.0 0.0 502.7083 185.20833" svg:width="5.027083mm" svg:x="154.25208mm" svg:y="74.612495mm"/>
          <draw:path svg:d="M 1322.9166 105.83333 L 1322.9166 0.0 L 1349.3749 0.0 Q 1375.8333 26.458332 1375.8333 52.916664 L 1375.8333 79.37499 L 1375.8333 79.37499 L 1375.8333 105.83333 L 1402.2916 105.83333 L 1428.7499 105.83333 L 1428.7499 132.29166 L 1428.7499 158.74998 L 1481.6666 158.74998 Q 1508.1249 185.20833 1534.5833 264.5833 Q 1587.4999 317.49997 1613.9583 396.87497 Q 1640.4166 476.24997 1640.4166 476.24997 L 1640.4166 476.24997 L 1640.4166 476.24997 Q 1613.9583 476.24997 1587.4999 449.79166 Q 1587.4999 423.3333 1508.1249 396.87497 Q 1428.7499 370.41666 1455.2083 449.79166 Q 1481.6666 529.1666 1428.7499 529.1666 Q 1375.8333 555.625 1349.3749 661.4583 Q 1322.9166 740.8333 1322.9166 846.6666 Q 1322.9166 926.0416 1243.5416 978.95825 Q 1164.1666 1058.3333 1164.1666 1084.7916 L 1164.1666 1137.7083 L 1164.1666 1217.0833 L 1164.1666 1269.9999 L 1190.6249 1322.9166 L 1190.6249 1349.3749 L 1190.6249 1375.8333 Q 1164.1666 1402.2916 1164.1666 1455.2083 L 1164.1666 1508.1249 L 1190.6249 1534.5833 L 1190.6249 1561.0416 L 1164.1666 1561.0416 L 1164.1666 1561.0416 L 1164.1666 1534.5833 L 1164.1666 1534.5833 L 1137.7083 1534.5833 L 1137.7083 1534.5833 L 1137.7083 1534.5833 L 1111.25 1508.1249 L 1111.25 1508.1249 L 1111.25 1508.1249 L 1111.25 1481.6666 L 1111.25 1481.6666 L 1084.7916 1481.6666 L 1084.7916 1481.6666 L 1058.3333 1481.6666 Q 1031.875 1481.6666 952.49994 1428.7499 Q 873.12494 1428.7499 793.74994 1375.8333 Q 687.9166 1322.9166 529.1666 1322.9166 Q 370.41666 1269.9999 370.41666 1243.5416 Q 396.87497 1217.0833 238.12498 1217.0833 L 79.37499 1217.0833 L 79.37499 1269.9999 L 52.916664 1296.4583 L 52.916664 1296.4583 L 52.916664 1322.9166 L 52.916664 1322.9166 L 52.916664 1322.9166 L 26.458332 1322.9166 L 26.458332 1322.9166 L 26.458332 1296.4583 L 0.0 1269.9999 L 0.0 1243.5416 L 0.0 1217.0833 L 26.458332 1164.1666 L 26.458332 1137.7083 L 26.458332 1137.7083 L 52.916664 1137.7083 L 52.916664 1111.25 L 52.916664 1111.25 L 79.37499 1111.25 L 105.83333 1111.25 L 396.87497 952.49994 Q 687.9166 793.74994 687.9166 767.2916 Q 714.37494 740.8333 793.74994 740.8333 Q 873.12494 687.9166 952.49994 634.99994 Q 1058.3333 582.0833 1084.7916 529.1666 Q 1111.25 476.24997 1137.7083 476.24997 Q 1164.1666 476.24997 1243.5416 370.41666 Q 1322.9166 238.12498 1322.9166 105.83333 z" svg:height="15.610415mm" draw:style-name="style-170" svg:viewBox="0.0 0.0 1640.4166 1561.0416" svg:width="16.404165mm" svg:x="181.50415mm" svg:y="81.49166mm"/>
          <draw:path svg:d="M 1481.6666 0.0 L 1508.1249 0.0 L 1534.5833 0.0 L 1561.0416 0.0 L 1561.0416 26.458332 L 1561.0416 52.916664 L 1534.5833 52.916664 L 1481.6666 52.916664 L 1455.2083 79.37499 Q 1428.7499 105.83333 1375.8333 105.83333 Q 1349.3749 105.83333 1322.9166 132.29166 Q 1322.9166 158.74998 1296.4583 158.74998 Q 1269.9999 132.29166 1269.9999 158.74998 L 1269.9999 185.20833 L 1243.5416 238.12498 L 1243.5416 291.04166 L 1269.9999 291.04166 L 1296.4583 291.04166 L 1296.4583 317.49997 Q 1322.9166 370.41666 1322.9166 343.9583 L 1322.9166 317.49997 L 1349.3749 264.5833 Q 1349.3749 211.66666 1375.8333 211.66666 Q 1402.2916 211.66666 1402.2916 238.12498 Q 1375.8333 264.5833 1375.8333 291.04166 L 1375.8333 317.49997 L 1402.2916 317.49997 L 1402.2916 317.49997 L 1402.2916 343.9583 L 1428.7499 343.9583 L 1428.7499 370.41666 L 1428.7499 370.41666 L 1428.7499 423.3333 Q 1481.6666 449.79166 1455.2083 476.24997 Q 1428.7499 502.7083 1455.2083 529.1666 Q 1481.6666 529.1666 1587.4999 529.1666 Q 1666.8749 529.1666 1719.7916 529.1666 L 1772.7083 529.1666 L 1799.1666 555.625 L 1825.6249 582.0833 L 1799.1666 582.0833 L 1746.2499 582.0833 L 1613.9583 582.0833 L 1481.6666 582.0833 L 1481.6666 608.5416 L 1481.6666 608.5416 L 1455.2083 634.99994 L 1455.2083 661.4583 L 1481.6666 661.4583 L 1508.1249 687.9166 L 1508.1249 687.9166 L 1534.5833 687.9166 L 1534.5833 740.8333 L 1534.5833 767.2916 L 1508.1249 767.2916 L 1508.1249 793.74994 L 1508.1249 793.74994 L 1481.6666 793.74994 L 1481.6666 793.74994 L 1481.6666 793.74994 L 1587.4999 846.6666 Q 1719.7916 899.5833 1746.2499 926.0416 Q 1799.1666 952.49994 1799.1666 1058.3333 Q 1852.0833 1190.6249 1825.6249 1269.9999 Q 1799.1666 1349.3749 1825.6249 1375.8333 Q 1852.0833 1375.8333 1852.0833 1402.2916 L 1852.0833 1428.7499 L 1852.0833 1428.7499 L 1852.0833 1455.2083 L 1852.0833 1481.6666 L 1852.0833 1508.1249 L 1825.6249 1508.1249 L 1825.6249 1534.5833 L 1799.1666 1534.5833 L 1772.7083 1534.5833 L 1799.1666 1561.0416 L 1825.6249 1561.0416 L 1825.6249 1561.0416 L 1825.6249 1587.4999 L 1825.6249 1587.4999 L 1852.0833 1587.4999 L 1852.0833 1640.4166 L 1852.0833 1666.8749 L 1878.5416 1693.3333 L 1878.5416 1693.3333 L 1852.0833 1693.3333 L 1852.0833 1693.3333 L 1799.1666 1719.7916 Q 1772.7083 1746.2499 1164.1666 1746.2499 L 555.625 1746.2499 L 555.625 1746.2499 Q 529.1666 1719.7916 529.1666 1719.7916 L 529.1666 1719.7916 L 529.1666 1693.3333 Q 529.1666 1693.3333 502.7083 1666.8749 Q 476.24997 1640.4166 264.5833 1640.4166 Q 52.916664 1640.4166 0.0 1269.9999 Q -26.458332 926.0416 105.83333 846.6666 L 211.66666 793.74994 L 555.625 767.2916 Q 899.5833 740.8333 899.5833 714.37494 Q 899.5833 687.9166 926.0416 687.9166 L 926.0416 687.9166 L 952.49994 687.9166 Q 1005.4166 687.9166 1111.25 661.4583 L 1217.0833 634.99994 L 1164.1666 634.99994 Q 1137.7083 634.99994 1111.25 582.0833 L 1058.3333 582.0833 L 1058.3333 555.625 L 1058.3333 555.625 L 1058.3333 529.1666 L 1058.3333 502.7083 L 1058.3333 502.7083 L 1058.3333 529.1666 L 1111.25 529.1666 Q 1164.1666 529.1666 1137.7083 502.7083 Q 1111.25 476.24997 1137.7083 449.79166 Q 1164.1666 423.3333 1217.0833 264.5833 Q 1243.5416 105.83333 1375.8333 52.916664 Q 1481.6666 0.0 1481.6666 0.0 z M 1349.3749 396.87497 Q 1349.3749 370.41666 1349.3749 370.41666 Q 1375.8333 370.41666 1375.8333 370.41666 L 1375.8333 396.87497 L 1349.3749 396.87497 z M 1322.9166 449.79166 L 1322.9166 423.3333 L 1322.9166 423.3333 Q 1322.9166 423.3333 1322.9166 423.3333 L 1322.9166 449.79166 L 1322.9166 449.79166 z" svg:height="17.4625mm" draw:style-name="style-171" svg:viewBox="0.0 0.0 1878.5416 1746.2499" svg:width="18.785416mm" svg:x="126.99999mm" svg:y="84.666664mm"/>
          <draw:path svg:d="M 185.20833 0.0 L 264.5833 0.0 L 291.04166 0.0 Q 343.9583 0.0 343.9583 26.458332 L 343.9583 52.916664 L 317.49997 52.916664 L 291.04166 79.37499 L 291.04166 79.37499 L 291.04166 79.37499 L 264.5833 79.37499 L 264.5833 79.37499 L 238.12498 105.83333 L 185.20833 132.29166 L 185.20833 132.29166 L 185.20833 132.29166 L 79.37499 132.29166 L 0.0 132.29166 L 0.0 79.37499 Q 0.0 26.458332 79.37499 26.458332 Q 132.29166 26.458332 185.20833 0.0 z" svg:height="1.3229166mm" draw:style-name="style-172" svg:viewBox="0.0 0.0 343.9583 132.29166" svg:width="3.439583mm" svg:x="101.86458mm" svg:y="56.885414mm"/>
          <draw:path svg:d="M 1111.25 26.458332 L 1137.7083 26.458332 L 1137.7083 52.916664 Q 1164.1666 79.37499 1164.1666 105.83333 L 1164.1666 132.29166 L 1137.7083 132.29166 Q 1111.25 132.29166 1111.25 105.83333 Q 1111.25 79.37499 1084.7916 79.37499 Q 1058.3333 105.83333 1031.875 185.20833 Q 1031.875 238.12498 1005.4166 238.12498 Q 978.95825 238.12498 978.95825 264.5833 Q 978.95825 291.04166 1031.875 291.04166 Q 1084.7916 317.49997 1084.7916 343.9583 L 1084.7916 370.41666 L 1058.3333 370.41666 L 1058.3333 370.41666 L 1058.3333 370.41666 Q 1031.875 343.9583 740.8333 343.9583 Q 449.79166 317.49997 449.79166 343.9583 L 449.79166 396.87497 L 423.3333 396.87497 Q 423.3333 396.87497 423.3333 317.49997 Q 396.87497 238.12498 343.9583 238.12498 Q 291.04166 238.12498 264.5833 291.04166 Q 264.5833 317.49997 158.74998 343.9583 L 52.916664 343.9583 L 52.916664 396.87497 L 52.916664 423.3333 L 26.458332 423.3333 L 0.0 423.3333 L 0.0 370.41666 L 0.0 317.49997 L 26.458332 317.49997 L 26.458332 291.04166 L 26.458332 291.04166 L 52.916664 291.04166 L 52.916664 291.04166 L 52.916664 291.04166 L 52.916664 264.5833 L 52.916664 264.5833 L 79.37499 264.5833 L 79.37499 238.12498 L 79.37499 238.12498 L 105.83333 238.12498 L 105.83333 238.12498 L 105.83333 238.12498 L 105.83333 211.66666 L 105.83333 211.66666 L 132.29166 185.20833 L 132.29166 185.20833 L 132.29166 185.20833 Q 158.74998 185.20833 158.74998 185.20833 L 158.74998 158.74998 L 158.74998 158.74998 Q 158.74998 158.74998 185.20833 132.29166 L 185.20833 132.29166 L 476.24997 105.83333 Q 767.2916 79.37499 793.74994 52.916664 Q 846.6666 26.458332 846.6666 26.458332 L 846.6666 26.458332 L 978.95825 26.458332 Q 1111.25 0.0 1111.25 0.0 Q 1111.25 26.458332 1111.25 26.458332 z" svg:height="4.233333mm" draw:style-name="style-173" svg:viewBox="0.0 0.0 1164.1666 423.3333" svg:width="11.641666mm" svg:x="210.60832mm" svg:y="86.518745mm"/>
          <draw:path svg:d="M 1243.5416 26.458332 L 1322.9166 26.458332 L 1349.3749 26.458332 L 1375.8333 26.458332 L 1375.8333 52.916664 L 1402.2916 52.916664 L 1402.2916 52.916664 L 1402.2916 79.37499 L 1296.4583 79.37499 L 1190.6249 79.37499 L 1269.9999 105.83333 L 1349.3749 132.29166 L 1349.3749 132.29166 L 1349.3749 132.29166 L 1243.5416 132.29166 Q 1164.1666 132.29166 1031.875 185.20833 Q 926.0416 185.20833 555.625 158.74998 L 158.74998 132.29166 L 158.74998 132.29166 L 158.74998 132.29166 L 79.37499 105.83333 L 0.0 79.37499 L 105.83333 79.37499 L 211.66666 79.37499 L 264.5833 26.458332 Q 317.49997 26.458332 370.41666 0.0 L 423.3333 0.0 L 820.2083 0.0 Q 1190.6249 26.458332 1243.5416 26.458332 z" svg:height="1.8520832mm" draw:style-name="style-174" svg:viewBox="0.0 0.0 1402.2916 185.20833" svg:width="14.022916mm" svg:x="228.86458mm" svg:y="116.15208mm"/>
          <draw:path svg:d="M 476.24997 0.0 L 502.7083 0.0 L 502.7083 26.458332 Q 502.7083 52.916664 502.7083 52.916664 L 502.7083 79.37499 L 502.7083 79.37499 L 502.7083 79.37499 L 502.7083 105.83333 L 502.7083 132.29166 L 502.7083 158.74998 L 502.7083 185.20833 L 476.24997 211.66666 L 476.24997 238.12498 L 476.24997 264.5833 Q 449.79166 291.04166 449.79166 291.04166 Q 449.79166 291.04166 370.41666 291.04166 L 291.04166 343.9583 L 238.12498 343.9583 Q 185.20833 343.9583 185.20833 370.41666 L 185.20833 370.41666 L 132.29166 370.41666 Q 79.37499 396.87497 26.458332 396.87497 L 0.0 396.87497 L 132.29166 317.49997 Q 238.12498 238.12498 238.12498 211.66666 L 238.12498 211.66666 L 291.04166 211.66666 L 317.49997 185.20833 L 317.49997 185.20833 L 343.9583 185.20833 L 343.9583 185.20833 L 343.9583 185.20833 L 370.41666 132.29166 Q 396.87497 105.83333 423.3333 79.37499 L 423.3333 26.458332 L 449.79166 26.458332 Q 476.24997 26.458332 476.24997 0.0 z" svg:height="3.9687498mm" draw:style-name="style-175" svg:viewBox="0.0 0.0 502.7083 396.87497" svg:width="5.027083mm" svg:x="173.83124mm" svg:y="91.28124mm"/>
          <draw:path svg:d="M 52.916664 26.458332 L 52.916664 0.0 L 185.20833 0.0 L 343.9583 0.0 L 767.2916 26.458332 Q 1217.0833 52.916664 1375.8333 52.916664 L 1534.5833 52.916664 L 1534.5833 423.3333 L 1534.5833 820.2083 L 1534.5833 820.2083 Q 1508.1249 820.2083 1508.1249 793.74994 Q 1508.1249 740.8333 1084.7916 740.8333 L 661.4583 767.2916 L 608.5416 767.2916 Q 555.625 740.8333 317.49997 740.8333 Q 79.37499 714.37494 52.916664 634.99994 L 26.458332 582.0833 L 26.458332 529.1666 Q 26.458332 502.7083 26.458332 370.41666 L 0.0 264.5833 L 0.0 264.5833 Q 26.458332 264.5833 26.458332 264.5833 L 26.458332 238.12498 L 26.458332 238.12498 Q 26.458332 238.12498 52.916664 211.66666 L 52.916664 211.66666 L 52.916664 158.74998 L 52.916664 132.29166 L 52.916664 132.29166 Q 79.37499 132.29166 52.916664 105.83333 L 52.916664 105.83333 L 52.916664 79.37499 Q 26.458332 52.916664 52.916664 26.458332 z" svg:height="8.202083mm" draw:style-name="style-176" svg:viewBox="0.0 0.0 1534.5833 820.2083" svg:width="15.345833mm" svg:x="297.65622mm" svg:y="116.416664mm"/>
          <draw:path svg:d="M 0.0 52.916664 L 0.0 0.0 L 79.37499 26.458332 Q 132.29166 52.916664 291.04166 105.83333 Q 423.3333 132.29166 555.625 211.66666 Q 687.9166 291.04166 978.95825 343.9583 Q 1243.5416 396.87497 1402.2916 423.3333 Q 1587.4999 449.79166 1613.9583 476.24997 Q 1613.9583 502.7083 1640.4166 502.7083 Q 1666.8749 502.7083 1666.8749 529.1666 L 1693.3333 529.1666 L 1693.3333 529.1666 Q 1693.3333 555.625 1719.7916 555.625 L 1719.7916 555.625 L 1719.7916 608.5416 L 1719.7916 634.99994 L 1693.3333 661.4583 L 1693.3333 714.37494 L 1693.3333 767.2916 L 1693.3333 820.2083 L 1666.8749 820.2083 L 1666.8749 820.2083 L 1666.8749 793.74994 L 1666.8749 793.74994 L 1640.4166 793.74994 L 1640.4166 767.2916 L 1640.4166 767.2916 L 1613.9583 767.2916 L 1613.9583 767.2916 L 1613.9583 767.2916 L 1613.9583 793.74994 L 1613.9583 793.74994 L 1587.4999 793.74994 Q 1587.4999 767.2916 1349.3749 767.2916 L 1111.25 767.2916 L 1005.4166 767.2916 Q 899.5833 767.2916 899.5833 820.2083 L 926.0416 899.5833 L 926.0416 926.0416 L 926.0416 952.49994 L 899.5833 952.49994 L 873.12494 952.49994 L 873.12494 899.5833 Q 873.12494 846.6666 846.6666 820.2083 Q 820.2083 820.2083 820.2083 820.2083 Q 793.74994 846.6666 740.8333 873.12494 L 687.9166 899.5833 L 687.9166 899.5833 Q 661.4583 899.5833 661.4583 820.2083 Q 661.4583 767.2916 608.5416 767.2916 Q 582.0833 740.8333 582.0833 714.37494 Q 582.0833 661.4583 396.87497 608.5416 Q 238.12498 582.0833 211.66666 396.87497 Q 185.20833 185.20833 79.37499 158.74998 L 0.0 132.29166 L 0.0 132.29166 Q 0.0 132.29166 0.0 52.916664 z M 687.9166 714.37494 Q 687.9166 687.9166 714.37494 687.9166 Q 740.8333 687.9166 740.8333 714.37494 Q 740.8333 740.8333 714.37494 740.8333 Q 687.9166 740.8333 687.9166 714.37494 z" svg:height="9.525mm" draw:style-name="style-177" svg:viewBox="0.0 0.0 1719.7916 952.49994" svg:width="17.197916mm" svg:x="142.08124mm" svg:y="129.38124mm"/>
          <draw:path svg:d="M 582.0833 26.458332 L 582.0833 26.458332 L 582.0833 52.916664 Q 608.5416 105.83333 661.4583 132.29166 Q 714.37494 158.74998 714.37494 158.74998 L 714.37494 158.74998 L 687.9166 158.74998 Q 687.9166 158.74998 687.9166 185.20833 L 687.9166 185.20833 L 687.9166 211.66666 Q 687.9166 211.66666 608.5416 291.04166 Q 555.625 370.41666 529.1666 449.79166 L 502.7083 529.1666 L 476.24997 529.1666 Q 449.79166 529.1666 449.79166 502.7083 Q 423.3333 476.24997 291.04166 476.24997 L 158.74998 502.7083 L 132.29166 529.1666 Q 105.83333 555.625 105.83333 582.0833 Q 105.83333 608.5416 79.37499 608.5416 L 52.916664 608.5416 L 52.916664 582.0833 L 52.916664 582.0833 L 52.916664 582.0833 Q 52.916664 582.0833 52.916664 555.625 L 79.37499 555.625 L 79.37499 555.625 L 79.37499 529.1666 L 79.37499 529.1666 L 105.83333 529.1666 L 105.83333 476.24997 Q 105.83333 423.3333 132.29166 317.49997 Q 132.29166 211.66666 52.916664 211.66666 L 0.0 211.66666 L 0.0 211.66666 L 0.0 185.20833 L 52.916664 185.20833 L 79.37499 158.74998 L 79.37499 158.74998 L 52.916664 158.74998 L 52.916664 158.74998 L 52.916664 158.74998 L 52.916664 158.74998 L 52.916664 132.29166 L 211.66666 105.83333 Q 396.87497 105.83333 396.87497 79.37499 Q 396.87497 52.916664 476.24997 0.0 Q 529.1666 -26.458332 555.625 0.0 Q 582.0833 26.458332 582.0833 26.458332 z" svg:height="6.0854163mm" draw:style-name="style-178" svg:viewBox="0.0 0.0 714.37494 608.5416" svg:width="7.1437497mm" svg:x="96.837494mm" svg:y="44.449997mm"/>
          <draw:path svg:d="M 26.458332 0.0 L 79.37499 0.0 L 502.7083 52.916664 Q 952.49994 132.29166 1031.875 132.29166 L 1084.7916 132.29166 L 1137.7083 158.74998 Q 1217.0833 185.20833 1243.5416 211.66666 L 1296.4583 238.12498 L 1402.2916 238.12498 Q 1481.6666 291.04166 1508.1249 291.04166 L 1561.0416 291.04166 L 1561.0416 317.49997 L 1561.0416 317.49997 L 767.2916 317.49997 L 0.0 317.49997 L 0.0 317.49997 L 0.0 291.04166 L 26.458332 291.04166 L 52.916664 291.04166 L 52.916664 238.12498 Q 26.458332 211.66666 26.458332 211.66666 Q 26.458332 185.20833 0.0 105.83333 Q -26.458332 0.0 26.458332 0.0 z" svg:height="3.1749997mm" draw:style-name="style-179" svg:viewBox="0.0 0.0 1561.0416 317.49997" svg:width="15.610415mm" svg:x="124.618744mm" svg:y="220.3979mm"/>
          <draw:path svg:d="M 582.0833 79.37499 L 582.0833 79.37499 L 582.0833 79.37499 Q 582.0833 105.83333 608.5416 158.74998 Q 608.5416 211.66666 555.625 211.66666 L 502.7083 238.12498 L 555.625 370.41666 Q 608.5416 476.24997 661.4583 634.99994 Q 687.9166 793.74994 714.37494 793.74994 L 767.2916 793.74994 L 767.2916 820.2083 L 767.2916 820.2083 L 767.2916 820.2083 L 740.8333 846.6666 L 740.8333 846.6666 L 714.37494 846.6666 L 714.37494 846.6666 L 714.37494 846.6666 L 714.37494 873.12494 Q 714.37494 873.12494 502.7083 952.49994 L 317.49997 1005.4166 L 291.04166 1031.875 L 238.12498 1031.875 L 158.74998 1031.875 L 79.37499 1031.875 L 79.37499 952.49994 Q 79.37499 899.5833 26.458332 793.74994 L 0.0 661.4583 L 0.0 634.99994 Q 26.458332 582.0833 26.458332 555.625 Q 26.458332 529.1666 26.458332 370.41666 L 52.916664 185.20833 L 79.37499 158.74998 Q 79.37499 158.74998 185.20833 132.29166 Q 264.5833 132.29166 291.04166 52.916664 Q 317.49997 -26.458332 423.3333 0.0 Q 555.625 0.0 555.625 52.916664 Q 555.625 79.37499 582.0833 79.37499 z" svg:height="10.318749mm" draw:style-name="style-180" svg:viewBox="0.0 0.0 767.2916 1031.875" svg:width="7.6729164mm" svg:x="78.581245mm" svg:y="39.687496mm"/>
          <draw:path svg:d="M 105.83333 0.0 L 185.20833 0.0 L 211.66666 26.458332 Q 238.12498 26.458332 264.5833 52.916664 Q 264.5833 79.37499 317.49997 79.37499 L 370.41666 79.37499 L 370.41666 79.37499 Q 343.9583 105.83333 264.5833 132.29166 L 158.74998 185.20833 L 132.29166 185.20833 Q 79.37499 185.20833 26.458332 211.66666 L 0.0 211.66666 L 26.458332 158.74998 Q 79.37499 105.83333 26.458332 105.83333 Q 0.0 105.83333 26.458332 52.916664 Q 26.458332 26.458332 105.83333 0.0 z" svg:height="2.1166666mm" draw:style-name="style-181" svg:viewBox="0.0 0.0 370.41666 211.66666" svg:width="3.7041664mm" svg:x="119.32708mm" svg:y="61.647915mm"/>
          <draw:path svg:d="M 1375.8333 0.0 L 1402.2916 0.0 L 1455.2083 26.458332 Q 1481.6666 52.916664 1455.2083 52.916664 Q 1428.7499 52.916664 1402.2916 105.83333 Q 1349.3749 185.20833 1349.3749 185.20833 L 1349.3749 211.66666 L 1349.3749 211.66666 L 1349.3749 211.66666 L 1322.9166 211.66666 L 1322.9166 211.66666 L 1322.9166 238.12498 L 1296.4583 238.12498 L 1296.4583 291.04166 Q 1296.4583 343.9583 1322.9166 343.9583 L 1349.3749 317.49997 L 1375.8333 317.49997 L 1402.2916 317.49997 L 1402.2916 317.49997 L 1402.2916 343.9583 L 1375.8333 343.9583 L 1375.8333 370.41666 L 1375.8333 370.41666 L 1349.3749 370.41666 L 1349.3749 396.87497 L 1349.3749 423.3333 L 1322.9166 476.24997 L 1322.9166 502.7083 L 1349.3749 502.7083 L 1402.2916 529.1666 L 1402.2916 529.1666 L 1402.2916 529.1666 L 1428.7499 529.1666 L 1428.7499 529.1666 L 1666.8749 502.7083 Q 1904.9999 476.24997 2090.2083 396.87497 Q 2275.4165 317.49997 2275.4165 264.5833 Q 2275.4165 211.66666 2275.4165 211.66666 L 2275.4165 211.66666 L 2275.4165 211.66666 Q 2301.875 211.66666 2301.875 211.66666 L 2301.875 185.20833 L 2407.7083 264.5833 Q 2513.5415 317.49997 2566.4583 343.9583 Q 2592.9165 370.41666 2566.4583 291.04166 Q 2539.9998 211.66666 2539.9998 211.66666 L 2539.9998 211.66666 L 2672.2915 132.29166 Q 2831.0415 52.916664 2831.0415 52.916664 L 2831.0415 52.916664 L 2804.5833 26.458332 L 2804.5833 0.0 L 2831.0415 0.0 L 2857.4998 0.0 L 2883.9583 26.458332 L 2910.4165 26.458332 L 2910.4165 26.458332 L 2910.4165 52.916664 L 2910.4165 52.916664 L 2936.8748 52.916664 L 2936.8748 52.916664 L 2936.8748 52.916664 L 2936.8748 79.37499 L 2936.8748 79.37499 L 2989.7915 105.83333 Q 2989.7915 158.74998 2989.7915 158.74998 Q 2989.7915 158.74998 3042.7083 185.20833 L 3069.1665 211.66666 L 3069.1665 211.66666 Q 3095.6248 211.66666 3095.6248 370.41666 Q 3095.6248 502.7083 3016.2498 529.1666 Q 2936.8748 582.0833 2989.7915 582.0833 Q 3016.2498 582.0833 3016.2498 634.99994 Q 3016.2498 661.4583 2831.0415 714.37494 Q 2619.3748 767.2916 2619.3748 793.74994 Q 2619.3748 820.2083 2592.9165 820.2083 Q 2566.4583 820.2083 2539.9998 873.12494 L 2513.5415 926.0416 L 2513.5415 926.0416 L 2513.5415 952.49994 L 2513.5415 952.49994 L 2513.5415 952.49994 L 2487.0833 926.0416 Q 2460.6248 899.5833 2407.7083 846.6666 L 2354.7915 793.74994 L 2354.7915 793.74994 L 2354.7915 793.74994 L 2354.7915 767.2916 L 2354.7915 767.2916 L 2328.3333 793.74994 L 2301.875 820.2083 L 2301.875 820.2083 L 2301.875 793.74994 L 2301.875 793.74994 L 2301.875 793.74994 L 2275.4165 846.6666 L 2248.9583 899.5833 L 2222.5 1269.9999 Q 2196.0415 1640.4166 2143.125 1799.1666 Q 2116.6665 1957.9165 2116.6665 1984.3749 L 2116.6665 1984.3749 L 2090.2083 1984.3749 Q 2090.2083 2010.8333 1984.3749 2010.8333 Q 1878.5416 2010.8333 1878.5416 2037.2915 L 1852.0833 2090.2083 L 1825.6249 2090.2083 Q 1825.6249 2063.75 1799.1666 2037.2915 L 1772.7083 2010.8333 L 1772.7083 2010.8333 Q 1772.7083 1984.3749 1746.2499 1957.9165 Q 1719.7916 1957.9165 1402.2916 1931.4583 L 1111.25 1904.9999 L 1111.25 1931.4583 L 1111.25 1931.4583 L 978.95825 1931.4583 Q 846.6666 1957.9165 555.625 1984.3749 L 238.12498 2010.8333 L 185.20833 2010.8333 L 158.74998 2010.8333 L 158.74998 1984.3749 L 132.29166 1984.3749 L 132.29166 1984.3749 L 132.29166 1957.9165 L 132.29166 1957.9165 L 132.29166 1957.9165 L 105.83333 1957.9165 L 105.83333 1957.9165 L 79.37499 1931.4583 L 52.916664 1904.9999 L 26.458332 1904.9999 L 0.0 1904.9999 L 0.0 1878.5416 L 26.458332 1852.0833 L 26.458332 1825.6249 L 26.458332 1799.1666 L 52.916664 1799.1666 L 52.916664 1799.1666 L 52.916664 1772.7083 L 79.37499 1772.7083 L 291.04166 1428.7499 Q 555.625 1111.25 555.625 1084.7916 Q 555.625 1058.3333 582.0833 1058.3333 Q 608.5416 1058.3333 714.37494 873.12494 Q 846.6666 687.9166 1084.7916 370.41666 Q 1349.3749 52.916664 1349.3749 26.458332 Q 1349.3749 0.0 1375.8333 0.0 z" svg:height="20.902082mm" draw:style-name="style-182" svg:viewBox="0.0 0.0 3095.6248 2090.2083" svg:width="30.95625mm" svg:x="203.46457mm" svg:y="58.208332mm"/>
          <draw:path svg:d="M 291.04166 0.0 L 317.49997 0.0 L 317.49997 0.0 L 317.49997 0.0 L 317.49997 26.458332 L 317.49997 26.458332 L 343.9583 26.458332 L 343.9583 52.916664 L 343.9583 52.916664 L 370.41666 52.916664 L 370.41666 52.916664 L 370.41666 52.916664 L 343.9583 79.37499 L 317.49997 105.83333 L 291.04166 105.83333 L 264.5833 105.83333 L 238.12498 132.29166 L 211.66666 158.74998 L 211.66666 158.74998 L 211.66666 158.74998 L 185.20833 158.74998 L 185.20833 158.74998 L 211.66666 158.74998 L 264.5833 158.74998 L 370.41666 158.74998 Q 502.7083 105.83333 529.1666 132.29166 Q 555.625 158.74998 529.1666 158.74998 Q 502.7083 158.74998 502.7083 185.20833 L 502.7083 185.20833 L 476.24997 185.20833 Q 476.24997 211.66666 423.3333 238.12498 Q 396.87497 264.5833 396.87497 238.12498 Q 370.41666 185.20833 343.9583 211.66666 Q 291.04166 211.66666 238.12498 291.04166 L 211.66666 343.9583 L 185.20833 343.9583 L 185.20833 370.41666 L 185.20833 370.41666 L 158.74998 370.41666 L 158.74998 370.41666 L 158.74998 370.41666 L 132.29166 396.87497 L 105.83333 396.87497 L 105.83333 370.41666 L 105.83333 343.9583 L 132.29166 343.9583 L 132.29166 317.49997 L 132.29166 317.49997 L 158.74998 317.49997 L 158.74998 291.04166 L 158.74998 264.5833 L 105.83333 264.5833 L 26.458332 264.5833 L 26.458332 238.12498 L 0.0 238.12498 L 0.0 211.66666 L 0.0 185.20833 L 26.458332 185.20833 L 26.458332 158.74998 L 26.458332 158.74998 L 52.916664 158.74998 L 52.916664 158.74998 L 52.916664 158.74998 L 52.916664 132.29166 L 52.916664 132.29166 L 158.74998 79.37499 Q 264.5833 0.0 291.04166 0.0 z" svg:height="3.9687498mm" draw:style-name="style-183" svg:viewBox="0.0 0.0 529.1666 396.87497" svg:width="5.2916665mm" svg:x="200.55415mm" svg:y="60.854164mm"/>
          <draw:path svg:d="M 1111.25 0.0 L 1137.7083 0.0 L 1137.7083 26.458332 L 1137.7083 26.458332 L 1137.7083 26.458332 Q 1137.7083 52.916664 1111.25 52.916664 L 1111.25 52.916664 L 1111.25 52.916664 Q 1111.25 79.37499 1005.4166 158.74998 L 926.0416 264.5833 L 899.5833 264.5833 L 899.5833 291.04166 L 899.5833 291.04166 L 873.12494 291.04166 L 873.12494 291.04166 L 873.12494 291.04166 L 873.12494 317.49997 L 873.12494 317.49997 L 846.6666 396.87497 L 846.6666 476.24997 L 899.5833 476.24997 L 952.49994 476.24997 L 952.49994 476.24997 Q 952.49994 502.7083 820.2083 502.7083 L 687.9166 502.7083 L 687.9166 529.1666 L 687.9166 529.1666 L 661.4583 529.1666 L 608.5416 529.1666 L 529.1666 529.1666 Q 449.79166 529.1666 449.79166 502.7083 Q 449.79166 476.24997 317.49997 449.79166 L 185.20833 449.79166 L 79.37499 423.3333 L 0.0 423.3333 L 0.0 396.87497 L 0.0 370.41666 L 26.458332 370.41666 L 52.916664 343.9583 L 79.37499 343.9583 L 105.83333 343.9583 L 132.29166 317.49997 L 158.74998 291.04166 L 343.9583 238.12498 Q 502.7083 185.20833 502.7083 158.74998 L 502.7083 158.74998 L 767.2916 105.83333 Q 1031.875 79.37499 1058.3333 26.458332 Q 1084.7916 26.458332 1111.25 0.0 z" svg:height="5.2916665mm" draw:style-name="style-184" svg:viewBox="0.0 0.0 1137.7083 529.1666" svg:width="11.377083mm" svg:x="78.05208mm" svg:y="56.356247mm"/>
          <draw:path svg:d="M 211.66666 26.458332 L 238.12498 26.458332 L 238.12498 26.458332 Q 238.12498 26.458332 264.5833 52.916664 L 291.04166 52.916664 L 291.04166 52.916664 Q 291.04166 79.37499 317.49997 79.37499 L 317.49997 79.37499 L 317.49997 211.66666 Q 317.49997 343.9583 317.49997 343.9583 Q 343.9583 343.9583 317.49997 370.41666 Q 317.49997 396.87497 291.04166 423.3333 Q 264.5833 449.79166 264.5833 449.79166 L 264.5833 476.24997 L 264.5833 476.24997 Q 264.5833 476.24997 211.66666 449.79166 Q 185.20833 396.87497 132.29166 423.3333 Q 79.37499 423.3333 79.37499 449.79166 Q 52.916664 476.24997 26.458332 423.3333 L 0.0 370.41666 L 0.0 343.9583 L 0.0 317.49997 L 0.0 317.49997 Q 0.0 317.49997 52.916664 185.20833 L 105.83333 79.37499 L 79.37499 79.37499 Q 52.916664 79.37499 52.916664 52.916664 Q 52.916664 26.458332 105.83333 0.0 Q 185.20833 -26.458332 211.66666 0.0 Q 211.66666 26.458332 211.66666 26.458332 z" svg:height="4.7625mm" draw:style-name="style-185" svg:viewBox="0.0 0.0 317.49997 476.24997" svg:width="3.1749997mm" svg:x="89.95833mm" svg:y="123.56041mm"/>
          <draw:path svg:d="M 211.66666 105.83333 L 238.12498 132.29166 L 238.12498 132.29166 L 238.12498 132.29166 L 238.12498 158.74998 L 238.12498 158.74998 L 264.5833 185.20833 L 291.04166 238.12498 L 291.04166 317.49997 L 291.04166 396.87497 L 264.5833 449.79166 L 238.12498 476.24997 L 238.12498 476.24997 L 238.12498 502.7083 L 238.12498 502.7083 L 238.12498 502.7083 L 211.66666 502.7083 L 211.66666 502.7083 L 211.66666 529.1666 L 185.20833 529.1666 L 185.20833 529.1666 L 185.20833 555.625 L 158.74998 555.625 L 132.29166 555.625 L 79.37499 582.0833 L 0.0 582.0833 L 0.0 555.625 L 0.0 555.625 L 0.0 555.625 Q 26.458332 555.625 26.458332 555.625 L 26.458332 529.1666 L 52.916664 529.1666 Q 79.37499 529.1666 79.37499 423.3333 L 105.83333 317.49997 L 105.83333 317.49997 Q 105.83333 291.04166 105.83333 291.04166 Q 132.29166 291.04166 132.29166 185.20833 Q 132.29166 105.83333 52.916664 79.37499 L 0.0 26.458332 L 0.0 0.0 Q 0.0 -26.458332 105.83333 26.458332 Q 185.20833 79.37499 211.66666 105.83333 z" svg:height="5.820833mm" draw:style-name="style-186" svg:viewBox="0.0 0.0 291.04166 582.0833" svg:width="2.9104166mm" svg:x="154.25208mm" svg:y="146.84373mm"/>
          <draw:path svg:d="M 529.1666 0.0 L 582.0833 0.0 L 634.99994 26.458332 Q 687.9166 52.916664 714.37494 52.916664 L 740.8333 52.916664 L 740.8333 52.916664 Q 740.8333 52.916664 687.9166 79.37499 L 661.4583 105.83333 L 634.99994 105.83333 L 582.0833 105.83333 L 582.0833 132.29166 L 582.0833 132.29166 L 555.625 132.29166 L 555.625 132.29166 L 502.7083 132.29166 Q 449.79166 158.74998 291.04166 158.74998 L 132.29166 185.20833 L 132.29166 185.20833 Q 132.29166 158.74998 52.916664 158.74998 L 0.0 132.29166 L 0.0 132.29166 L 0.0 105.83333 L 52.916664 105.83333 Q 132.29166 105.83333 185.20833 79.37499 L 238.12498 52.916664 L 370.41666 52.916664 Q 502.7083 0.0 529.1666 0.0 z" svg:height="1.8520832mm" draw:style-name="style-187" svg:viewBox="0.0 0.0 740.8333 185.20833" svg:width="7.408333mm" svg:x="135.46666mm" svg:y="78.84583mm"/>
          <draw:path svg:d="M 687.9166 26.458332 L 687.9166 26.458332 L 634.99994 52.916664 Q 582.0833 105.83333 608.5416 158.74998 Q 634.99994 238.12498 661.4583 264.5833 L 661.4583 317.49997 L 634.99994 317.49997 Q 608.5416 317.49997 582.0833 317.49997 Q 555.625 317.49997 370.41666 370.41666 L 158.74998 423.3333 L 158.74998 423.3333 L 158.74998 423.3333 L 132.29166 423.3333 L 132.29166 423.3333 L 105.83333 423.3333 L 52.916664 423.3333 L 26.458332 423.3333 L 0.0 423.3333 L 0.0 423.3333 L 0.0 423.3333 L 0.0 396.87497 L 0.0 396.87497 L 26.458332 396.87497 L 26.458332 370.41666 L 26.458332 370.41666 L 52.916664 370.41666 L 52.916664 370.41666 L 52.916664 370.41666 L 79.37499 343.9583 L 105.83333 343.9583 L 105.83333 317.49997 L 105.83333 291.04166 L 79.37499 291.04166 L 79.37499 264.5833 L 132.29166 264.5833 Q 158.74998 238.12498 185.20833 211.66666 L 185.20833 211.66666 L 185.20833 211.66666 Q 211.66666 211.66666 211.66666 211.66666 L 211.66666 185.20833 L 211.66666 185.20833 L 211.66666 185.20833 L 238.12498 185.20833 L 238.12498 158.74998 L 238.12498 158.74998 L 264.5833 158.74998 L 264.5833 158.74998 L 264.5833 158.74998 L 264.5833 132.29166 L 264.5833 132.29166 L 291.04166 132.29166 L 291.04166 105.83333 L 370.41666 52.916664 Q 449.79166 0.0 582.0833 0.0 Q 687.9166 0.0 687.9166 26.458332 z" svg:height="4.233333mm" draw:style-name="style-188" svg:viewBox="0.0 0.0 687.9166 423.3333" svg:width="6.879166mm" svg:x="105.30416mm" svg:y="51.329163mm"/>
          <draw:path svg:d="M 740.8333 79.37499 L 740.8333 79.37499 L 740.8333 79.37499 Q 714.37494 79.37499 714.37494 105.83333 Q 714.37494 132.29166 370.41666 158.74998 L 26.458332 185.20833 L 26.458332 185.20833 Q 0.0 185.20833 0.0 158.74998 L 0.0 158.74998 L 79.37499 132.29166 Q 132.29166 79.37499 132.29166 26.458332 Q 132.29166 0.0 317.49997 0.0 Q 502.7083 0.0 608.5416 26.458332 Q 740.8333 79.37499 740.8333 79.37499 z" svg:height="1.8520832mm" draw:style-name="style-189" svg:viewBox="0.0 0.0 740.8333 185.20833" svg:width="7.408333mm" svg:x="128.85208mm" svg:y="90.752075mm"/>
          <draw:path svg:d="M 396.87497 0.0 L 423.3333 0.0 L 423.3333 0.0 L 423.3333 0.0 L 449.79166 26.458332 Q 449.79166 52.916664 476.24997 52.916664 L 476.24997 79.37499 L 476.24997 79.37499 Q 476.24997 105.83333 291.04166 132.29166 L 132.29166 185.20833 L 132.29166 185.20833 Q 132.29166 158.74998 79.37499 132.29166 L 0.0 105.83333 L 26.458332 105.83333 L 52.916664 105.83333 L 185.20833 52.916664 Q 343.9583 0.0 396.87497 0.0 z" svg:height="1.8520832mm" draw:style-name="style-190" svg:viewBox="0.0 0.0 476.24997 185.20833" svg:width="4.7625mm" svg:x="150.01874mm" svg:y="75.67083mm"/>
          <draw:path svg:d="M 873.12494 26.458332 L 926.0416 0.0 L 978.95825 0.0 L 1031.875 0.0 L 926.0416 105.83333 Q 846.6666 211.66666 661.4583 423.3333 Q 502.7083 634.99994 502.7083 661.4583 L 502.7083 661.4583 L 476.24997 661.4583 L 476.24997 687.9166 L 476.24997 687.9166 L 449.79166 687.9166 L 449.79166 687.9166 L 449.79166 687.9166 L 502.7083 661.4583 Q 555.625 634.99994 634.99994 582.0833 Q 714.37494 529.1666 820.2083 793.74994 Q 926.0416 1058.3333 1428.7499 1058.3333 Q 1931.4583 1111.25 1984.3749 1111.25 L 2063.75 1111.25 L 2143.125 1111.25 L 2248.9583 1111.25 L 2248.9583 1111.25 L 2248.9583 1111.25 L 2196.0415 1137.7083 L 2143.125 1164.1666 L 2010.8333 1164.1666 Q 1878.5416 1164.1666 1852.0833 1190.6249 L 1825.6249 1217.0833 L 1719.7916 1217.0833 L 1640.4166 1217.0833 L 1613.9583 1217.0833 L 1613.9583 1217.0833 L 1587.4999 1217.0833 L 1561.0416 1217.0833 L 1508.1249 1217.0833 L 1428.7499 1217.0833 L 1005.4166 1217.0833 Q 582.0833 1217.0833 370.41666 1137.7083 L 158.74998 1084.7916 L 185.20833 1084.7916 Q 185.20833 1058.3333 185.20833 1058.3333 L 185.20833 1058.3333 L 185.20833 1058.3333 Q 185.20833 1031.875 211.66666 1005.4166 Q 211.66666 978.95825 105.83333 952.49994 L 0.0 952.49994 L 0.0 926.0416 L 0.0 926.0416 L 26.458332 926.0416 L 26.458332 899.5833 L 26.458332 899.5833 L 26.458332 899.5833 L 26.458332 899.5833 L 52.916664 899.5833 L 52.916664 873.12494 L 79.37499 873.12494 L 79.37499 873.12494 Q 79.37499 846.6666 185.20833 767.2916 Q 264.5833 687.9166 449.79166 476.24997 L 608.5416 264.5833 L 608.5416 264.5833 L 608.5416 264.5833 L 714.37494 158.74998 Q 820.2083 52.916664 873.12494 26.458332 z M 423.3333 793.74994 L 396.87497 820.2083 L 396.87497 820.2083 L 396.87497 846.6666 L 396.87497 846.6666 L 396.87497 846.6666 L 370.41666 846.6666 L 370.41666 846.6666 L 370.41666 873.12494 L 343.9583 873.12494 L 343.9583 846.6666 L 343.9583 820.2083 L 370.41666 793.74994 Q 370.41666 767.2916 396.87497 767.2916 Q 423.3333 767.2916 423.3333 793.74994 z" svg:height="12.170833mm" draw:style-name="style-191" svg:viewBox="0.0 0.0 2248.9583 1217.0833" svg:width="22.489582mm" svg:x="88.10625mm" svg:y="91.54583mm"/>
          <draw:path svg:d="M 1481.6666 0.0 L 1481.6666 0.0 L 1508.1249 52.916664 Q 1508.1249 132.29166 1534.5833 132.29166 L 1561.0416 132.29166 L 1561.0416 132.29166 L 1561.0416 158.74998 L 1508.1249 158.74998 L 1481.6666 158.74998 L 1455.2083 185.20833 L 1402.2916 211.66666 L 1402.2916 211.66666 L 1375.8333 211.66666 L 1296.4583 211.66666 Q 1217.0833 211.66666 873.12494 264.5833 L 502.7083 264.5833 L 502.7083 291.04166 L 502.7083 291.04166 L 502.7083 291.04166 Q 476.24997 264.5833 449.79166 264.5833 Q 423.3333 264.5833 264.5833 238.12498 Q 105.83333 238.12498 105.83333 291.04166 L 105.83333 343.9583 L 105.83333 343.9583 L 79.37499 343.9583 L 79.37499 264.5833 L 79.37499 211.66666 L 79.37499 185.20833 L 79.37499 158.74998 L 52.916664 158.74998 L 52.916664 158.74998 L 52.916664 132.29166 L 26.458332 132.29166 L 26.458332 132.29166 L 26.458332 105.83333 L 26.458332 105.83333 L 26.458332 105.83333 L 0.0 105.83333 L 0.0 105.83333 L 0.0 79.37499 L 26.458332 79.37499 L 26.458332 79.37499 L 26.458332 52.916664 L 26.458332 52.916664 L 26.458332 52.916664 L 26.458332 52.916664 L 52.916664 52.916664 L 52.916664 79.37499 L 52.916664 105.83333 L 185.20833 79.37499 Q 343.9583 52.916664 343.9583 26.458332 Q 343.9583 0.0 476.24997 0.0 Q 608.5416 0.0 608.5416 26.458332 Q 608.5416 52.916664 1031.875 26.458332 Q 1481.6666 0.0 1481.6666 0.0 z" svg:height="3.439583mm" draw:style-name="style-192" svg:viewBox="0.0 0.0 1561.0416 343.9583" svg:width="15.610415mm" svg:x="34.13125mm" svg:y="111.12499mm"/>
          <draw:path svg:d="M 2116.6665 264.5833 L 2116.6665 343.9583 L 2169.5833 343.9583 L 2222.5 317.49997 L 2434.1665 238.12498 Q 2619.3748 158.74998 2698.7498 132.29166 L 2751.6665 132.29166 L 2751.6665 185.20833 Q 2725.2083 238.12498 2910.4165 211.66666 Q 3069.1665 158.74998 3174.9998 158.74998 L 3280.8333 158.74998 L 3227.9165 185.20833 Q 3201.4583 211.66666 3227.9165 211.66666 L 3254.3748 211.66666 L 3254.3748 238.12498 L 3227.9165 238.12498 L 3227.9165 238.12498 L 3227.9165 264.5833 L 3227.9165 264.5833 L 3227.9165 264.5833 L 3201.4583 264.5833 L 3201.4583 264.5833 L 3201.4583 291.04166 L 3201.4583 291.04166 L 3174.9998 291.04166 Q 3174.9998 317.49997 3122.0833 317.49997 L 3095.6248 370.41666 L 3069.1665 370.41666 L 3042.7083 370.41666 L 3042.7083 396.87497 Q 3042.7083 423.3333 3095.6248 423.3333 Q 3148.5415 423.3333 3148.5415 449.79166 L 3174.9998 449.79166 L 3174.9998 476.24997 L 3174.9998 476.24997 L 3148.5415 476.24997 L 3148.5415 476.24997 L 3069.1665 502.7083 Q 3016.2498 529.1666 2910.4165 529.1666 L 2831.0415 582.0833 L 2804.5833 582.0833 L 2778.1248 582.0833 L 2751.6665 608.5416 L 2725.2083 634.99994 L 2725.2083 634.99994 L 2698.7498 634.99994 L 2698.7498 634.99994 L 2698.7498 634.99994 L 2672.2915 661.4583 L 2645.8333 687.9166 L 2698.7498 687.9166 L 2725.2083 687.9166 L 2778.1248 661.4583 L 2831.0415 634.99994 L 2963.3333 634.99994 L 3069.1665 634.99994 L 3069.1665 687.9166 L 3069.1665 714.37494 L 3042.7083 714.37494 L 3016.2498 740.8333 L 2910.4165 740.8333 Q 2804.5833 740.8333 2698.7498 767.2916 L 2566.4583 793.74994 L 2487.0833 793.74994 Q 2434.1665 793.74994 2434.1665 820.2083 Q 2434.1665 820.2083 2301.875 846.6666 Q 2169.5833 873.12494 2169.5833 846.6666 Q 2169.5833 820.2083 2116.6665 820.2083 Q 2063.75 846.6666 2037.2915 873.12494 Q 2010.8333 926.0416 1984.3749 899.5833 Q 1957.9165 899.5833 1957.9165 926.0416 Q 1957.9165 952.49994 1825.6249 952.49994 Q 1719.7916 952.49994 1746.2499 952.49994 Q 1746.2499 926.0416 1666.8749 926.0416 Q 1561.0416 899.5833 1322.9166 952.49994 L 1058.3333 1005.4166 L 1058.3333 1005.4166 Q 1031.875 1005.4166 899.5833 978.95825 L 767.2916 952.49994 L 767.2916 926.0416 L 767.2916 899.5833 L 740.8333 899.5833 L 714.37494 899.5833 L 714.37494 873.12494 Q 714.37494 846.6666 767.2916 846.6666 Q 820.2083 820.2083 820.2083 793.74994 L 820.2083 740.8333 L 793.74994 740.8333 L 740.8333 740.8333 L 608.5416 714.37494 L 476.24997 687.9166 L 449.79166 687.9166 L 423.3333 687.9166 L 423.3333 661.4583 L 423.3333 661.4583 L 396.87497 661.4583 L 396.87497 634.99994 L 423.3333 634.99994 L 476.24997 634.99994 L 502.7083 634.99994 L 529.1666 634.99994 L 555.625 608.5416 L 582.0833 582.0833 L 687.9166 582.0833 Q 820.2083 529.1666 846.6666 529.1666 L 899.5833 529.1666 L 952.49994 502.7083 L 1005.4166 476.24997 L 1058.3333 476.24997 L 1137.7083 476.24997 L 952.49994 476.24997 Q 767.2916 476.24997 582.0833 529.1666 L 423.3333 582.0833 L 370.41666 582.0833 Q 317.49997 582.0833 158.74998 608.5416 L 26.458332 634.99994 L 0.0 634.99994 L 0.0 634.99994 L 0.0 608.5416 L 0.0 608.5416 L 52.916664 608.5416 L 105.83333 582.0833 L 105.83333 582.0833 L 105.83333 582.0833 L 132.29166 582.0833 L 132.29166 555.625 L 132.29166 555.625 L 158.74998 555.625 L 158.74998 555.625 L 158.74998 529.1666 L 158.74998 529.1666 L 158.74998 529.1666 L 185.20833 529.1666 L 185.20833 529.1666 L 687.9166 317.49997 Q 1190.6249 105.83333 1190.6249 105.83333 L 1190.6249 105.83333 L 1587.4999 52.916664 Q 1957.9165 0.0 2010.8333 0.0 Q 2063.75 26.458332 2090.2083 105.83333 Q 2116.6665 185.20833 2116.6665 264.5833 z M 1693.3333 555.625 L 1693.3333 555.625 L 1693.3333 555.625 Q 1693.3333 582.0833 1587.4999 608.5416 L 1455.2083 634.99994 L 1375.8333 661.4583 L 1322.9166 661.4583 L 1322.9166 634.99994 L 1322.9166 608.5416 L 1349.3749 608.5416 L 1375.8333 582.0833 L 1428.7499 582.0833 L 1481.6666 582.0833 L 1534.5833 555.625 Q 1587.4999 529.1666 1587.4999 529.1666 L 1613.9583 529.1666 L 1904.9999 476.24997 Q 2169.5833 449.79166 2196.0415 476.24997 Q 2196.0415 502.7083 1957.9165 529.1666 Q 1719.7916 582.0833 1719.7916 555.625 Q 1693.3333 555.625 1693.3333 555.625 z" svg:height="10.054166mm" draw:style-name="style-193" svg:viewBox="0.0 0.0 3280.8333 1005.4166" svg:width="32.80833mm" svg:x="183.62082mm" svg:y="34.925mm"/>
          <draw:path svg:d="M 343.9583 0.0 L 343.9583 0.0 L 343.9583 79.37499 Q 370.41666 185.20833 370.41666 238.12498 L 370.41666 264.5833 L 370.41666 291.04166 Q 370.41666 343.9583 317.49997 343.9583 Q 291.04166 370.41666 291.04166 396.87497 L 291.04166 423.3333 L 238.12498 423.3333 Q 185.20833 449.79166 105.83333 449.79166 L 26.458332 476.24997 L 0.0 476.24997 Q 0.0 449.79166 0.0 449.79166 L 0.0 449.79166 L 0.0 423.3333 Q 0.0 396.87497 158.74998 343.9583 Q 317.49997 264.5833 317.49997 158.74998 L 317.49997 52.916664 L 317.49997 26.458332 Q 317.49997 0.0 343.9583 0.0 z" svg:height="4.7625mm" draw:style-name="style-194" svg:viewBox="0.0 0.0 370.41666 476.24997" svg:width="3.7041664mm" svg:x="276.22498mm" svg:y="106.627075mm"/>
          <draw:path svg:d="M 1111.25 158.74998 L 1137.7083 158.74998 L 1137.7083 185.20833 Q 1137.7083 211.66666 1243.5416 211.66666 Q 1322.9166 238.12498 1322.9166 264.5833 Q 1296.4583 291.04166 1296.4583 317.49997 L 1296.4583 317.49997 L 1296.4583 317.49997 Q 1296.4583 317.49997 1269.9999 317.49997 L 1269.9999 343.9583 L 1269.9999 343.9583 Q 1243.5416 343.9583 1217.0833 370.41666 Q 1164.1666 396.87497 1164.1666 423.3333 Q 1137.7083 449.79166 1111.25 476.24997 Q 1084.7916 476.24997 1084.7916 502.7083 Q 1084.7916 529.1666 1031.875 529.1666 L 1005.4166 555.625 L 1005.4166 529.1666 Q 1031.875 502.7083 978.95825 476.24997 Q 952.49994 423.3333 555.625 502.7083 L 158.74998 582.0833 L 132.29166 582.0833 L 105.83333 582.0833 L 105.83333 582.0833 L 79.37499 555.625 L 79.37499 529.1666 L 79.37499 502.7083 L 105.83333 502.7083 L 105.83333 476.24997 L 52.916664 476.24997 L 0.0 476.24997 L 0.0 449.79166 L 0.0 449.79166 L 0.0 423.3333 L 26.458332 423.3333 L 26.458332 423.3333 L 26.458332 423.3333 L 26.458332 396.87497 L 26.458332 396.87497 L 52.916664 370.41666 L 79.37499 343.9583 L 79.37499 343.9583 L 79.37499 317.49997 L 238.12498 158.74998 Q 423.3333 0.0 555.625 0.0 Q 687.9166 -52.916664 714.37494 0.0 Q 714.37494 26.458332 740.8333 26.458332 Q 767.2916 26.458332 820.2083 105.83333 Q 846.6666 211.66666 978.95825 211.66666 Q 1084.7916 211.66666 1084.7916 185.20833 Q 1084.7916 158.74998 1111.25 158.74998 z" svg:height="5.820833mm" draw:style-name="style-195" svg:viewBox="0.0 0.0 1322.9166 582.0833" svg:width="13.229166mm" svg:x="76.993744mm" svg:y="98.95416mm"/>
          <draw:path svg:d="M 423.3333 291.04166 L 423.3333 291.04166 L 396.87497 291.04166 Q 370.41666 317.49997 343.9583 317.49997 L 291.04166 317.49997 L 238.12498 317.49997 Q 211.66666 317.49997 185.20833 264.5833 L 185.20833 211.66666 L 158.74998 211.66666 Q 158.74998 211.66666 132.29166 185.20833 L 105.83333 158.74998 L 105.83333 158.74998 Q 79.37499 132.29166 79.37499 132.29166 L 79.37499 132.29166 L 79.37499 132.29166 Q 52.916664 105.83333 26.458332 105.83333 L 0.0 105.83333 L 79.37499 52.916664 Q 132.29166 0.0 158.74998 0.0 Q 185.20833 0.0 185.20833 26.458332 Q 158.74998 52.916664 317.49997 132.29166 Q 476.24997 185.20833 449.79166 238.12498 Q 423.3333 264.5833 423.3333 291.04166 z" svg:height="3.1749997mm" draw:style-name="style-196" svg:viewBox="0.0 0.0 449.79166 317.49997" svg:width="4.497916mm" svg:x="151.07707mm" svg:y="33.866665mm"/>
          <draw:path svg:d="M 1640.4166 0.0 L 1666.8749 0.0 L 1666.8749 0.0 Q 1693.3333 0.0 1693.3333 26.458332 Q 1693.3333 26.458332 1587.4999 79.37499 Q 1481.6666 132.29166 1481.6666 185.20833 L 1481.6666 211.66666 L 1455.2083 211.66666 L 1455.2083 238.12498 L 1428.7499 238.12498 L 1402.2916 238.12498 L 1375.8333 264.5833 Q 1375.8333 291.04166 1375.8333 291.04166 L 1375.8333 291.04166 L 1375.8333 291.04166 Q 1349.3749 291.04166 1375.8333 317.49997 L 1375.8333 317.49997 L 1375.8333 343.9583 Q 1375.8333 370.41666 1349.3749 423.3333 Q 1322.9166 476.24997 1322.9166 449.79166 Q 1322.9166 396.87497 1269.9999 370.41666 Q 1217.0833 343.9583 687.9166 608.5416 L 132.29166 820.2083 L 132.29166 846.6666 L 105.83333 846.6666 L 105.83333 846.6666 L 105.83333 873.12494 L 105.83333 873.12494 L 105.83333 873.12494 L 105.83333 926.0416 L 105.83333 952.49994 L 105.83333 978.95825 L 105.83333 978.95825 L 105.83333 978.95825 L 105.83333 978.95825 L 79.37499 1005.4166 L 52.916664 1005.4166 L 52.916664 978.95825 L 52.916664 952.49994 L 26.458332 952.49994 L 26.458332 926.0416 L 26.458332 926.0416 L 0.0 926.0416 L 0.0 899.5833 L 0.0 873.12494 L 0.0 846.6666 L 0.0 820.2083 L 26.458332 820.2083 L 26.458332 820.2083 L 26.458332 793.74994 L 52.916664 793.74994 L 52.916664 793.74994 L 52.916664 767.2916 L 529.1666 529.1666 Q 1031.875 291.04166 1322.9166 132.29166 Q 1587.4999 26.458332 1640.4166 0.0 z" svg:height="10.054166mm" draw:style-name="style-197" svg:viewBox="0.0 0.0 1693.3333 1005.4166" svg:width="16.933332mm" svg:x="134.40833mm" svg:y="117.21041mm"/>
          <draw:path svg:d="M 476.24997 26.458332 L 502.7083 0.0 L 502.7083 26.458332 Q 529.1666 52.916664 529.1666 79.37499 L 529.1666 132.29166 L 608.5416 264.5833 Q 687.9166 396.87497 687.9166 396.87497 L 687.9166 423.3333 L 687.9166 423.3333 Q 687.9166 423.3333 714.37494 449.79166 L 714.37494 449.79166 L 714.37494 449.79166 L 714.37494 476.24997 L 582.0833 449.79166 Q 476.24997 449.79166 476.24997 502.7083 Q 476.24997 582.0833 476.24997 634.99994 L 476.24997 687.9166 L 502.7083 687.9166 L 502.7083 714.37494 L 529.1666 714.37494 L 582.0833 714.37494 L 582.0833 740.8333 L 582.0833 740.8333 L 529.1666 740.8333 Q 449.79166 714.37494 423.3333 714.37494 Q 396.87497 661.4583 317.49997 661.4583 L 211.66666 634.99994 L 211.66666 634.99994 L 185.20833 634.99994 L 185.20833 608.5416 L 211.66666 608.5416 L 211.66666 555.625 Q 211.66666 502.7083 105.83333 343.9583 L 0.0 211.66666 L 0.0 211.66666 L 26.458332 211.66666 L 26.458332 211.66666 Q 52.916664 211.66666 52.916664 238.12498 L 52.916664 238.12498 L 52.916664 238.12498 Q 52.916664 238.12498 79.37499 238.12498 L 79.37499 264.5833 L 79.37499 264.5833 L 79.37499 291.04166 L 79.37499 291.04166 L 105.83333 291.04166 L 105.83333 291.04166 L 105.83333 317.49997 L 105.83333 317.49997 L 105.83333 317.49997 L 132.29166 343.9583 L 132.29166 343.9583 L 132.29166 343.9583 L 158.74998 343.9583 L 158.74998 343.9583 L 158.74998 370.41666 L 158.74998 370.41666 Q 185.20833 396.87497 185.20833 370.41666 L 185.20833 370.41666 L 185.20833 343.9583 Q 158.74998 291.04166 158.74998 238.12498 L 158.74998 158.74998 L 158.74998 158.74998 L 158.74998 158.74998 L 185.20833 185.20833 L 211.66666 238.12498 L 211.66666 291.04166 L 211.66666 317.49997 L 238.12498 343.9583 L 264.5833 370.41666 L 264.5833 370.41666 L 264.5833 396.87497 L 264.5833 396.87497 L 264.5833 396.87497 L 291.04166 396.87497 L 291.04166 396.87497 L 291.04166 423.3333 L 317.49997 423.3333 L 317.49997 423.3333 L 317.49997 449.79166 L 343.9583 449.79166 L 370.41666 449.79166 L 370.41666 396.87497 L 370.41666 343.9583 L 396.87497 238.12498 Q 423.3333 158.74998 423.3333 79.37499 Q 423.3333 26.458332 476.24997 26.458332 z M 529.1666 238.12498 Q 529.1666 185.20833 529.1666 185.20833 Q 529.1666 185.20833 529.1666 211.66666 Q 529.1666 211.66666 529.1666 238.12498 Q 529.1666 291.04166 529.1666 291.04166 Q 529.1666 291.04166 529.1666 264.5833 Q 529.1666 264.5833 529.1666 238.12498 z" svg:height="7.408333mm" draw:style-name="style-198" svg:viewBox="0.0 0.0 714.37494 740.8333" svg:width="7.1437497mm" svg:x="90.487495mm" svg:y="115.62291mm"/>
          <draw:path svg:d="M 449.79166 26.458332 L 449.79166 79.37499 L 449.79166 79.37499 L 449.79166 105.83333 L 449.79166 105.83333 Q 449.79166 132.29166 423.3333 132.29166 L 370.41666 132.29166 L 370.41666 132.29166 Q 370.41666 105.83333 343.9583 132.29166 L 343.9583 132.29166 L 238.12498 132.29166 Q 132.29166 132.29166 105.83333 158.74998 L 105.83333 185.20833 L 105.83333 185.20833 Q 105.83333 158.74998 79.37499 132.29166 L 52.916664 132.29166 L 52.916664 132.29166 Q 52.916664 105.83333 26.458332 105.83333 L 26.458332 105.83333 L 26.458332 79.37499 Q 0.0 79.37499 0.0 52.916664 L 0.0 26.458332 L 52.916664 26.458332 L 79.37499 26.458332 L 211.66666 26.458332 Q 370.41666 26.458332 423.3333 0.0 Q 449.79166 0.0 449.79166 26.458332 z" svg:height="1.8520832mm" draw:style-name="style-199" svg:viewBox="0.0 0.0 449.79166 185.20833" svg:width="4.497916mm" svg:x="267.22916mm" svg:y="124.618744mm"/>
          <draw:path svg:d="M 79.37499 0.0 L 132.29166 0.0 L 185.20833 0.0 L 238.12498 26.458332 L 555.625 52.916664 Q 899.5833 79.37499 978.95825 105.83333 L 1058.3333 105.83333 L 1058.3333 105.83333 Q 1084.7916 105.83333 1084.7916 79.37499 L 1084.7916 79.37499 L 1137.7083 105.83333 Q 1190.6249 132.29166 1296.4583 132.29166 L 1402.2916 132.29166 L 1402.2916 158.74998 L 1402.2916 185.20833 L 1375.8333 185.20833 L 1349.3749 185.20833 L 1349.3749 211.66666 L 1349.3749 211.66666 L 1005.4166 211.66666 L 661.4583 211.66666 L 582.0833 211.66666 Q 502.7083 211.66666 502.7083 185.20833 Q 502.7083 158.74998 476.24997 158.74998 L 449.79166 158.74998 L 423.3333 158.74998 Q 396.87497 132.29166 291.04166 132.29166 L 185.20833 132.29166 L 79.37499 105.83333 Q 0.0 79.37499 0.0 79.37499 L 0.0 79.37499 L 26.458332 52.916664 Q 26.458332 26.458332 79.37499 0.0 z" svg:height="2.1166666mm" draw:style-name="style-200" svg:viewBox="0.0 0.0 1402.2916 211.66666" svg:width="14.022916mm" svg:x="298.71457mm" svg:y="59.531246mm"/>
          <draw:path svg:d="M 52.916664 132.29166 L 105.83333 0.0 L 105.83333 79.37499 Q 105.83333 132.29166 132.29166 185.20833 L 132.29166 211.66666 L 132.29166 291.04166 Q 158.74998 343.9583 158.74998 370.41666 Q 211.66666 396.87497 211.66666 423.3333 L 211.66666 449.79166 L 449.79166 582.0833 Q 661.4583 714.37494 687.9166 793.74994 Q 740.8333 873.12494 740.8333 873.12494 L 740.8333 899.5833 L 740.8333 952.49994 L 740.8333 1005.4166 L 767.2916 1005.4166 L 767.2916 1005.4166 L 767.2916 1058.3333 L 767.2916 1111.25 L 740.8333 1111.25 L 740.8333 1111.25 L 740.8333 1084.7916 L 740.8333 1084.7916 L 714.37494 1084.7916 L 714.37494 1084.7916 L 714.37494 1084.7916 L 687.9166 1058.3333 L 687.9166 1058.3333 L 687.9166 1058.3333 L 687.9166 1031.875 L 687.9166 1031.875 L 661.4583 1031.875 L 661.4583 1031.875 L 661.4583 1005.4166 L 661.4583 1005.4166 L 661.4583 978.95825 Q 634.99994 978.95825 634.99994 978.95825 L 634.99994 978.95825 L 634.99994 978.95825 Q 634.99994 952.49994 608.5416 952.49994 L 608.5416 952.49994 L 608.5416 926.0416 Q 582.0833 926.0416 582.0833 926.0416 L 582.0833 926.0416 L 582.0833 899.5833 L 582.0833 873.12494 L 555.625 873.12494 L 555.625 873.12494 L 555.625 846.6666 L 529.1666 846.6666 L 529.1666 846.6666 L 529.1666 820.2083 L 529.1666 820.2083 L 529.1666 820.2083 L 502.7083 820.2083 L 502.7083 820.2083 L 502.7083 793.74994 L 476.24997 793.74994 L 476.24997 926.0416 L 476.24997 1058.3333 L 449.79166 1058.3333 L 449.79166 1084.7916 L 423.3333 1084.7916 L 423.3333 1084.7916 L 423.3333 1058.3333 Q 423.3333 1058.3333 343.9583 1031.875 L 264.5833 1031.875 L 185.20833 1005.4166 Q 105.83333 978.95825 52.916664 978.95825 Q 26.458332 978.95825 0.0 952.49994 L 0.0 926.0416 L 0.0 926.0416 Q 0.0 899.5833 0.0 582.0833 Q 0.0 264.5833 52.916664 132.29166 z" svg:height="11.112499mm" draw:style-name="style-201" svg:viewBox="0.0 0.0 767.2916 1111.25" svg:width="7.6729164mm" svg:x="84.666664mm" svg:y="108.21458mm"/>
          <draw:path svg:d="M 767.2916 0.0 L 793.74994 0.0 L 846.6666 52.916664 Q 873.12494 79.37499 899.5833 105.83333 L 926.0416 132.29166 L 926.0416 158.74998 L 926.0416 158.74998 L 926.0416 211.66666 Q 926.0416 238.12498 899.5833 291.04166 Q 873.12494 317.49997 555.625 370.41666 L 211.66666 423.3333 L 105.83333 396.87497 L 0.0 370.41666 L 0.0 370.41666 L 0.0 370.41666 L 158.74998 370.41666 Q 317.49997 370.41666 449.79166 343.9583 L 608.5416 317.49997 L 661.4583 317.49997 Q 687.9166 317.49997 661.4583 211.66666 L 634.99994 105.83333 L 634.99994 105.83333 Q 661.4583 105.83333 661.4583 79.37499 L 661.4583 52.916664 L 714.37494 26.458332 Q 767.2916 0.0 767.2916 0.0 z" svg:height="4.233333mm" draw:style-name="style-202" svg:viewBox="0.0 0.0 926.0416 423.3333" svg:width="9.260416mm" svg:x="240.50624mm" svg:y="100.541664mm"/>
          <draw:path svg:d="M 793.74994 26.458332 L 846.6666 0.0 L 846.6666 0.0 L 846.6666 26.458332 L 846.6666 26.458332 L 846.6666 26.458332 L 873.12494 52.916664 L 873.12494 79.37499 L 952.49994 79.37499 L 1058.3333 79.37499 L 1058.3333 105.83333 L 1058.3333 105.83333 L 1058.3333 132.29166 L 1058.3333 158.74998 L 1058.3333 211.66666 Q 1031.875 264.5833 1005.4166 291.04166 Q 952.49994 317.49997 978.95825 396.87497 L 978.95825 476.24997 L 978.95825 502.7083 L 978.95825 529.1666 L 952.49994 529.1666 Q 926.0416 555.625 899.5833 555.625 Q 873.12494 555.625 873.12494 608.5416 Q 899.5833 661.4583 846.6666 687.9166 L 793.74994 714.37494 L 767.2916 714.37494 L 740.8333 714.37494 L 740.8333 740.8333 L 740.8333 740.8333 L 714.37494 740.8333 L 714.37494 740.8333 L 714.37494 740.8333 Q 687.9166 740.8333 687.9166 767.2916 Q 687.9166 793.74994 661.4583 820.2083 Q 608.5416 873.12494 608.5416 899.5833 Q 582.0833 926.0416 502.7083 873.12494 Q 396.87497 793.74994 423.3333 740.8333 Q 423.3333 687.9166 291.04166 714.37494 L 158.74998 740.8333 L 158.74998 714.37494 Q 158.74998 687.9166 105.83333 687.9166 L 26.458332 661.4583 L 26.458332 661.4583 L 0.0 661.4583 L 0.0 661.4583 L 0.0 661.4583 L 0.0 661.4583 L 0.0 661.4583 L 52.916664 634.99994 L 79.37499 608.5416 L 79.37499 608.5416 L 105.83333 608.5416 L 105.83333 608.5416 L 105.83333 608.5416 L 132.29166 582.0833 L 158.74998 582.0833 L 158.74998 555.625 Q 158.74998 529.1666 105.83333 529.1666 L 79.37499 529.1666 L 79.37499 502.7083 L 52.916664 502.7083 L 52.916664 502.7083 L 52.916664 502.7083 L 52.916664 476.24997 L 52.916664 476.24997 L 79.37499 476.24997 L 79.37499 449.79166 L 79.37499 449.79166 L 105.83333 449.79166 L 105.83333 449.79166 L 105.83333 449.79166 L 105.83333 423.3333 L 105.83333 423.3333 L 132.29166 423.3333 L 132.29166 396.87497 L 158.74998 396.87497 L 158.74998 396.87497 L 185.20833 396.87497 L 211.66666 396.87497 L 264.5833 396.87497 L 291.04166 396.87497 L 291.04166 396.87497 L 317.49997 396.87497 L 317.49997 396.87497 L 317.49997 396.87497 L 529.1666 343.9583 Q 714.37494 291.04166 740.8333 291.04166 Q 767.2916 291.04166 793.74994 291.04166 L 820.2083 291.04166 L 820.2083 238.12498 Q 793.74994 211.66666 767.2916 132.29166 Q 740.8333 79.37499 793.74994 26.458332 z" svg:height="8.995832mm" draw:style-name="style-203" svg:viewBox="0.0 0.0 1058.3333 899.5833" svg:width="10.583333mm" svg:x="103.71666mm" svg:y="51.593746mm"/>
          <draw:path svg:d="M 529.1666 0.0 L 529.1666 0.0 L 661.4583 26.458332 Q 793.74994 79.37499 899.5833 79.37499 Q 1005.4166 132.29166 1058.3333 105.83333 Q 1111.25 105.83333 1084.7916 79.37499 Q 1058.3333 79.37499 1111.25 52.916664 Q 1164.1666 52.916664 1164.1666 79.37499 Q 1164.1666 105.83333 1402.2916 132.29166 Q 1640.4166 185.20833 1640.4166 185.20833 Q 1640.4166 185.20833 1666.8749 211.66666 L 1693.3333 238.12498 L 1693.3333 238.12498 L 1693.3333 238.12498 L 1693.3333 264.5833 L 1693.3333 264.5833 L 1719.7916 264.5833 L 1719.7916 291.04166 L 1719.7916 291.04166 L 1746.2499 291.04166 L 1746.2499 291.04166 L 1746.2499 291.04166 L 1746.2499 317.49997 L 1746.2499 317.49997 L 1772.7083 317.49997 L 1772.7083 343.9583 L 1772.7083 343.9583 L 1799.1666 343.9583 L 1799.1666 343.9583 L 1799.1666 343.9583 L 1693.3333 343.9583 Q 1613.9583 343.9583 1666.8749 423.3333 Q 1693.3333 476.24997 1693.3333 502.7083 Q 1693.3333 529.1666 1666.8749 555.625 Q 1640.4166 555.625 1613.9583 582.0833 Q 1613.9583 608.5416 1640.4166 608.5416 Q 1693.3333 608.5416 1693.3333 634.99994 Q 1719.7916 661.4583 1746.2499 687.9166 L 1772.7083 687.9166 L 1772.7083 714.37494 L 1772.7083 740.8333 L 1746.2499 740.8333 L 1693.3333 714.37494 L 1666.8749 714.37494 Q 1640.4166 714.37494 1613.9583 740.8333 Q 1587.4999 740.8333 1587.4999 767.2916 Q 1587.4999 793.74994 1455.2083 793.74994 L 1322.9166 820.2083 L 1243.5416 820.2083 L 1164.1666 820.2083 L 1164.1666 820.2083 L 1164.1666 820.2083 L 1190.6249 820.2083 L 1190.6249 820.2083 L 1243.5416 846.6666 L 1296.4583 873.12494 L 1375.8333 873.12494 Q 1428.7499 873.12494 1481.6666 899.5833 L 1534.5833 926.0416 L 1561.0416 926.0416 L 1587.4999 926.0416 L 1587.4999 952.49994 L 1587.4999 952.49994 L 1534.5833 952.49994 L 1508.1249 978.95825 L 1428.7499 978.95825 L 1375.8333 978.95825 L 1375.8333 1005.4166 Q 1375.8333 1031.875 1349.3749 1031.875 Q 1349.3749 1031.875 1217.0833 1084.7916 L 1058.3333 1084.7916 L 1058.3333 1111.25 L 1058.3333 1111.25 L 1031.875 1111.25 L 1031.875 1137.7083 L 1031.875 1137.7083 L 1005.4166 1137.7083 L 1005.4166 1137.7083 L 1005.4166 1137.7083 L 952.49994 1164.1666 L 926.0416 1190.6249 L 926.0416 1190.6249 L 926.0416 1190.6249 L 899.5833 1190.6249 Q 873.12494 1190.6249 661.4583 1217.0833 Q 449.79166 1243.5416 370.41666 1190.6249 Q 264.5833 1164.1666 264.5833 1137.7083 Q 264.5833 1111.25 211.66666 1058.3333 Q 132.29166 1031.875 79.37499 926.0416 L 26.458332 820.2083 L 26.458332 793.74994 L 0.0 767.2916 L 0.0 740.8333 L 0.0 714.37494 L 0.0 634.99994 L 0.0 555.625 L 0.0 582.0833 L 0.0 608.5416 L 26.458332 608.5416 L 52.916664 608.5416 L 52.916664 608.5416 L 52.916664 608.5416 L 52.916664 634.99994 L 52.916664 634.99994 L 79.37499 661.4583 L 105.83333 714.37494 L 132.29166 767.2916 Q 158.74998 820.2083 158.74998 793.74994 L 185.20833 793.74994 L 185.20833 793.74994 Q 185.20833 820.2083 211.66666 820.2083 L 211.66666 820.2083 L 211.66666 820.2083 Q 211.66666 820.2083 211.66666 846.6666 L 238.12498 846.6666 L 264.5833 846.6666 Q 264.5833 873.12494 317.49997 873.12494 L 396.87497 873.12494 L 476.24997 899.5833 Q 529.1666 926.0416 529.1666 952.49994 L 529.1666 952.49994 L 529.1666 952.49994 Q 502.7083 978.95825 502.7083 978.95825 L 502.7083 978.95825 L 476.24997 978.95825 Q 476.24997 978.95825 476.24997 1005.4166 L 502.7083 1005.4166 L 582.0833 1005.4166 L 634.99994 978.95825 L 661.4583 978.95825 L 687.9166 978.95825 L 687.9166 952.49994 L 687.9166 952.49994 L 714.37494 952.49994 L 714.37494 926.0416 L 714.37494 926.0416 L 740.8333 926.0416 L 740.8333 926.0416 L 740.8333 926.0416 L 740.8333 899.5833 L 740.8333 899.5833 L 767.2916 873.12494 L 793.74994 820.2083 L 793.74994 740.8333 L 793.74994 661.4583 L 767.2916 608.5416 L 740.8333 582.0833 L 740.8333 582.0833 L 740.8333 555.625 L 740.8333 555.625 L 740.8333 555.625 L 714.37494 529.1666 Q 687.9166 502.7083 608.5416 449.79166 Q 502.7083 396.87497 502.7083 423.3333 L 502.7083 449.79166 L 502.7083 449.79166 Q 502.7083 449.79166 449.79166 476.24997 L 423.3333 502.7083 L 396.87497 502.7083 L 396.87497 502.7083 L 396.87497 476.24997 L 370.41666 476.24997 L 370.41666 449.79166 L 370.41666 396.87497 L 343.9583 396.87497 L 343.9583 396.87497 L 343.9583 343.9583 L 317.49997 291.04166 L 317.49997 238.12498 L 317.49997 158.74998 L 317.49997 158.74998 L 317.49997 132.29166 L 317.49997 132.29166 L 317.49997 132.29166 L 343.9583 132.29166 L 343.9583 132.29166 L 370.41666 79.37499 Q 396.87497 26.458332 423.3333 26.458332 L 449.79166 26.458332 L 476.24997 26.458332 Q 529.1666 26.458332 529.1666 0.0 z" svg:height="12.170833mm" draw:style-name="style-204" svg:viewBox="0.0 0.0 1799.1666 1217.0833" svg:width="17.991665mm" svg:x="149.22499mm" svg:y="142.61041mm"/>
          <draw:path svg:d="M 2090.2083 79.37499 L 2090.2083 0.0 L 2328.3333 555.625 Q 2539.9998 1137.7083 2539.9998 1190.6249 Q 2539.9998 1217.0833 2539.9998 1243.5416 L 2539.9998 1243.5416 L 2539.9998 1243.5416 Q 2539.9998 1243.5416 2513.5415 1243.5416 L 2513.5415 1269.9999 L 2487.0833 1269.9999 Q 2460.6248 1269.9999 2460.6248 1296.4583 L 2460.6248 1322.9166 L 2460.6248 1322.9166 Q 2434.1665 1322.9166 2434.1665 1349.3749 L 2434.1665 1349.3749 L 2381.2498 1375.8333 Q 2328.3333 1402.2916 2328.3333 1428.7499 Q 2328.3333 1455.2083 2143.125 1613.9583 Q 1957.9165 1746.2499 1957.9165 1772.7083 Q 1957.9165 1799.1666 1719.7916 2010.8333 Q 1481.6666 2196.0415 1481.6666 2222.5 L 1481.6666 2222.5 L 1481.6666 2248.9583 L 1481.6666 2301.875 L 1481.6666 2328.3333 L 1481.6666 2354.7915 L 1508.1249 2407.7083 L 1534.5833 2434.1665 L 1534.5833 2460.6248 L 1534.5833 2487.0833 L 1561.0416 2487.0833 L 1561.0416 2487.0833 L 1561.0416 2487.0833 L 1561.0416 2513.5415 L 1561.0416 2513.5415 L 1587.4999 2513.5415 L 1587.4999 2539.9998 L 1587.4999 2566.4583 L 1481.6666 2566.4583 L 1375.8333 2566.4583 L 1375.8333 2566.4583 L 1349.3749 2566.4583 L 1349.3749 2566.4583 L 1322.9166 2566.4583 L 1322.9166 2513.5415 Q 1322.9166 2434.1665 1058.3333 1772.7083 Q 793.74994 1111.25 846.6666 1084.7916 Q 899.5833 1031.875 873.12494 926.0416 Q 846.6666 820.2083 767.2916 740.8333 Q 714.37494 661.4583 423.3333 661.4583 L 158.74998 661.4583 L 79.37499 687.9166 L 0.0 687.9166 L 0.0 661.4583 L 0.0 661.4583 L 26.458332 661.4583 L 26.458332 661.4583 L 26.458332 634.99994 L 0.0 634.99994 L 0.0 608.5416 L 0.0 582.0833 L 26.458332 582.0833 L 26.458332 608.5416 L 26.458332 608.5416 L 52.916664 608.5416 L 52.916664 582.0833 L 52.916664 555.625 L 79.37499 555.625 L 105.83333 555.625 L 105.83333 529.1666 L 105.83333 529.1666 L 132.29166 529.1666 L 132.29166 502.7083 L 158.74998 502.7083 Q 185.20833 502.7083 185.20833 476.24997 Q 185.20833 449.79166 370.41666 423.3333 Q 529.1666 396.87497 502.7083 396.87497 Q 476.24997 370.41666 952.49994 370.41666 Q 1428.7499 343.9583 1481.6666 343.9583 Q 1508.1249 343.9583 1481.6666 317.49997 Q 1455.2083 291.04166 1481.6666 291.04166 Q 1534.5833 238.12498 1534.5833 238.12498 L 1534.5833 238.12498 L 1693.3333 238.12498 Q 1852.0833 238.12498 1852.0833 211.66666 Q 1825.6249 185.20833 1957.9165 185.20833 L 2063.75 185.20833 L 2063.75 158.74998 L 2063.75 132.29166 L 2090.2083 79.37499 z" svg:height="25.664581mm" draw:style-name="style-205" svg:viewBox="0.0 0.0 2539.9998 2566.4583" svg:width="25.399998mm" svg:x="56.091663mm" svg:y="78.581245mm"/>
          <draw:path svg:d="M 105.83333 0.0 L 132.29166 0.0 L 132.29166 26.458332 Q 132.29166 52.916664 105.83333 52.916664 Q 79.37499 52.916664 79.37499 79.37499 L 79.37499 105.83333 L 105.83333 105.83333 L 132.29166 105.83333 L 132.29166 132.29166 L 132.29166 158.74998 L 211.66666 185.20833 Q 317.49997 238.12498 317.49997 185.20833 Q 343.9583 158.74998 396.87497 185.20833 Q 476.24997 211.66666 476.24997 264.5833 Q 502.7083 291.04166 634.99994 317.49997 Q 793.74994 343.9583 873.12494 343.9583 L 952.49994 343.9583 L 1005.4166 343.9583 L 1031.875 343.9583 L 1031.875 317.49997 L 1058.3333 317.49997 L 1058.3333 317.49997 L 1058.3333 291.04166 L 1058.3333 291.04166 L 1084.7916 291.04166 L 1084.7916 291.04166 L 1084.7916 291.04166 L 1084.7916 317.49997 L 1111.25 317.49997 L 1111.25 343.9583 L 1111.25 396.87497 L 1058.3333 396.87497 L 1031.875 396.87497 L 1031.875 423.3333 L 1058.3333 423.3333 L 1058.3333 423.3333 L 1058.3333 449.79166 L 1005.4166 449.79166 L 978.95825 449.79166 L 978.95825 476.24997 L 978.95825 476.24997 L 873.12494 476.24997 Q 767.2916 502.7083 634.99994 502.7083 L 502.7083 502.7083 L 502.7083 476.24997 L 476.24997 476.24997 L 476.24997 476.24997 L 476.24997 449.79166 L 476.24997 449.79166 L 476.24997 449.79166 L 449.79166 449.79166 L 449.79166 449.79166 L 449.79166 449.79166 Q 423.3333 423.3333 396.87497 396.87497 Q 370.41666 396.87497 370.41666 423.3333 Q 370.41666 449.79166 317.49997 449.79166 Q 291.04166 449.79166 185.20833 317.49997 L 52.916664 185.20833 L 52.916664 185.20833 L 52.916664 185.20833 L 52.916664 158.74998 L 52.916664 158.74998 L 26.458332 158.74998 Q 26.458332 132.29166 0.0 105.83333 L 0.0 79.37499 L 52.916664 52.916664 Q 79.37499 26.458332 105.83333 0.0 z" svg:height="5.027083mm" draw:style-name="style-206" svg:viewBox="0.0 0.0 1111.25 502.7083" svg:width="11.112499mm" svg:x="198.43748mm" svg:y="111.91875mm"/>
          <draw:path svg:d="M 476.24997 79.37499 L 502.7083 0.0 L 582.0833 26.458332 Q 634.99994 52.916664 634.99994 52.916664 Q 608.5416 52.916664 767.2916 52.916664 Q 926.0416 52.916664 926.0416 79.37499 Q 926.0416 105.83333 1005.4166 105.83333 Q 1058.3333 105.83333 1111.25 79.37499 Q 1137.7083 52.916664 1217.0833 105.83333 Q 1322.9166 132.29166 1322.9166 185.20833 Q 1322.9166 238.12498 1587.4999 291.04166 Q 1878.5416 317.49997 1904.9999 317.49997 Q 1957.9165 317.49997 1957.9165 370.41666 Q 1931.4583 423.3333 2010.8333 423.3333 Q 2090.2083 423.3333 2063.75 396.87497 Q 2063.75 370.41666 2169.5833 343.9583 Q 2248.9583 317.49997 2301.875 317.49997 L 2354.7915 317.49997 L 2354.7915 343.9583 L 2354.7915 343.9583 L 2354.7915 343.9583 L 2354.7915 370.41666 L 2381.2498 370.41666 Q 2381.2498 370.41666 2381.2498 343.9583 L 2381.2498 343.9583 L 2407.7083 343.9583 L 2434.1665 370.41666 L 2539.9998 370.41666 Q 2645.8333 396.87497 2645.8333 423.3333 Q 2619.3748 423.3333 2698.7498 476.24997 Q 2751.6665 476.24997 2751.6665 529.1666 Q 2751.6665 529.1666 2883.9583 529.1666 Q 3016.2498 529.1666 3016.2498 502.7083 Q 2989.7915 476.24997 3174.9998 555.625 Q 3386.6665 608.5416 3386.6665 608.5416 Q 3386.6665 634.99994 3439.5833 634.99994 L 3492.4998 634.99994 L 3492.4998 661.4583 L 3492.4998 661.4583 L 3518.9583 661.4583 L 3518.9583 687.9166 L 3439.5833 687.9166 Q 3386.6665 687.9166 3386.6665 740.8333 L 3386.6665 793.74994 L 3439.5833 793.74994 L 3518.9583 793.74994 L 3545.4165 767.2916 Q 3571.8748 767.2916 3571.8748 740.8333 Q 3571.8748 714.37494 3651.2498 687.9166 Q 3730.6248 687.9166 4286.25 687.9166 Q 4841.8745 740.8333 5238.7495 793.74994 Q 5635.6245 846.6666 5926.6665 873.12494 Q 6191.2495 899.5833 6244.1665 926.0416 Q 6297.083 952.49994 6244.1665 978.95825 Q 6217.708 978.95825 6217.708 1005.4166 Q 6217.708 1058.3333 6402.9165 1058.3333 Q 6561.6665 1084.7916 6561.6665 1031.875 Q 6588.1245 1005.4166 6720.4165 1005.4166 L 6879.1665 1005.4166 L 6879.1665 1005.4166 L 6879.1665 1005.4166 L 6879.1665 1058.3333 L 6879.1665 1084.7916 L 6879.1665 1111.25 L 6879.1665 1137.7083 L 6852.708 1137.7083 L 6852.708 1164.1666 L 6852.708 1164.1666 L 6879.1665 1164.1666 L 6879.1665 1164.1666 L 6879.1665 1164.1666 L 6905.6245 1190.6249 L 6932.083 1217.0833 L 6826.2495 1190.6249 Q 6720.4165 1190.6249 6720.4165 1322.9166 Q 6720.4165 1428.7499 6720.4165 1481.6666 L 6720.4165 1561.0416 L 6720.4165 1534.5833 L 6720.4165 1508.1249 L 6667.4995 1455.2083 Q 6614.583 1428.7499 6508.7495 1455.2083 Q 6402.9165 1481.6666 6402.9165 1534.5833 Q 6376.458 1561.0416 6349.9995 1561.0416 Q 6297.083 1561.0416 6270.6245 1587.4999 Q 6244.1665 1640.4166 6244.1665 1666.8749 L 6244.1665 1693.3333 L 6270.6245 1693.3333 L 6270.6245 1693.3333 L 6349.9995 1746.2499 Q 6402.9165 1799.1666 6349.9995 1825.6249 Q 6297.083 1852.0833 6297.083 1878.5416 L 6297.083 1878.5416 L 6270.6245 1878.5416 L 6270.6245 1904.9999 L 6270.6245 1904.9999 L 6297.083 1904.9999 L 6297.083 1904.9999 L 6297.083 1904.9999 L 6402.9165 1904.9999 Q 6482.2915 1904.9999 6482.2915 1904.9999 Q 6482.2915 1957.9165 6720.4165 1984.3749 Q 6958.5415 2010.8333 7037.9165 2037.2915 L 7090.833 2063.75 L 7090.833 2063.75 L 7090.833 2063.75 L 7117.2915 2063.75 L 7117.2915 2063.75 L 7117.2915 2090.2083 L 7090.833 2090.2083 L 7090.833 2116.6665 L 7090.833 2143.125 L 7117.2915 2143.125 L 7117.2915 2116.6665 L 7117.2915 2116.6665 L 7143.7495 2116.6665 L 7143.7495 2143.125 L 7143.7495 2169.5833 L 7090.833 2169.5833 Q 7037.9165 2169.5833 6984.9995 2169.5833 L 6958.5415 2169.5833 L 6932.083 2169.5833 L 6879.1665 2169.5833 L 6905.6245 2196.0415 L 6932.083 2222.5 L 7143.7495 2248.9583 Q 7381.8745 2275.4165 7381.8745 2354.7915 Q 7381.8745 2407.7083 7408.333 2407.7083 L 7461.2495 2434.1665 L 7461.2495 2434.1665 L 7461.2495 2434.1665 L 7487.708 2434.1665 L 7487.708 2434.1665 L 7487.708 2460.6248 L 7514.1665 2460.6248 L 7514.1665 2460.6248 L 7514.1665 2487.0833 L 7514.1665 2487.0833 L 7514.1665 2487.0833 L 7540.6245 2513.5415 L 7567.083 2539.9998 L 7567.083 2539.9998 L 7567.083 2539.9998 L 7567.083 2566.4583 L 7567.083 2566.4583 L 7593.5415 2619.3748 Q 7619.9995 2645.8333 7619.9995 2672.2915 L 7619.9995 2672.2915 L 7646.458 2672.2915 L 7646.458 2698.7498 L 7699.3745 2698.7498 L 7752.291 2698.7498 L 7752.291 2725.2083 Q 7778.7495 2725.2083 7778.7495 2725.2083 L 7778.7495 2751.6665 L 7831.666 2751.6665 L 7858.1245 2751.6665 L 7858.1245 2778.1248 L 7884.583 2778.1248 L 7884.583 2778.1248 L 7884.583 2804.5833 L 7884.583 2804.5833 L 7884.583 2804.5833 L 7911.041 2831.0415 L 7937.4995 2857.4998 L 7937.4995 2857.4998 L 7937.4995 2857.4998 L 7937.4995 2883.9583 L 7937.4995 2883.9583 L 7963.958 2883.9583 L 7963.958 2910.4165 L 7963.958 2910.4165 L 7990.416 2910.4165 L 7990.416 2936.8748 L 7990.416 2963.3333 L 7963.958 2963.3333 L 7937.4995 2963.3333 L 7884.583 2989.7915 L 7858.1245 2989.7915 L 7858.1245 3016.2498 L 7858.1245 3069.1665 L 7805.208 3069.1665 Q 7752.291 3069.1665 7672.9165 3042.7083 L 7619.9995 3042.7083 L 7619.9995 3042.7083 Q 7619.9995 3016.2498 7593.5415 3016.2498 Q 7567.083 3016.2498 7567.083 2963.3333 L 7567.083 2936.8748 L 7540.6245 2936.8748 L 7514.1665 2936.8748 L 7514.1665 2963.3333 Q 7514.1665 2989.7915 7487.708 3016.2498 Q 7461.2495 3016.2498 7487.708 3016.2498 Q 7514.1665 3042.7083 7514.1665 3069.1665 L 7514.1665 3095.6248 L 7461.2495 3095.6248 Q 7434.7915 3122.0833 7196.6665 3095.6248 Q 6932.083 3069.1665 6958.5415 3122.0833 Q 6984.9995 3201.4583 6932.083 3227.9165 Q 6879.1665 3227.9165 6852.708 3307.2915 Q 6826.2495 3360.2083 6799.7915 3386.6665 Q 6773.333 3439.5833 6641.0415 3439.5833 L 6508.7495 3439.5833 L 6508.7495 3466.0415 L 6508.7495 3492.4998 L 6455.833 3492.4998 L 6429.3745 3492.4998 L 6429.3745 3545.4165 Q 6429.3745 3571.8748 6482.2915 3598.3333 Q 6535.208 3598.3333 6535.208 3624.7915 L 6561.6665 3624.7915 L 6561.6665 3677.7083 L 6561.6665 3730.6248 L 6535.208 3730.6248 L 6508.7495 3704.1665 L 6429.3745 3704.1665 Q 6349.9995 3704.1665 6349.9995 3757.0833 Q 6349.9995 3783.5415 6191.2495 3783.5415 Q 6006.0415 3809.9998 5926.6665 3836.4583 L 5820.833 3862.9165 L 5820.833 3942.2915 Q 5820.833 4021.6665 5873.7495 4048.1248 Q 5900.208 4048.1248 5900.208 4074.583 L 5873.7495 4101.0415 L 5873.7495 4101.0415 L 5873.7495 4127.5 L 5873.7495 4127.5 L 5873.7495 4127.5 L 5900.208 4127.5 L 5900.208 4127.5 L 5767.9165 4153.958 L 5662.083 4180.4165 L 5609.1665 4180.4165 L 5529.7915 4180.4165 L 5556.2495 4206.875 L 5582.708 4233.333 L 5582.708 4233.333 L 5609.1665 4233.333 L 5609.1665 4233.333 L 5609.1665 4233.333 L 5609.1665 4259.7915 L 5609.1665 4259.7915 L 5635.6245 4259.7915 L 5635.6245 4286.25 L 5635.6245 4286.25 L 5662.083 4286.25 L 5662.083 4286.25 L 5662.083 4286.25 L 5662.083 4312.708 L 5662.083 4312.708 L 5688.5415 4312.708 L 5688.5415 4339.1665 L 5794.3745 4339.1665 Q 5900.208 4339.1665 5900.208 4392.083 Q 5900.208 4445.0 5979.583 4471.458 Q 6085.4165 4524.375 6085.4165 4550.833 Q 6085.4165 4603.75 6058.958 4603.75 Q 6032.4995 4603.75 6085.4165 4736.0415 Q 6164.7915 4868.333 6244.1665 4868.333 L 6297.083 4868.333 L 6297.083 4894.7915 L 6297.083 4894.7915 L 6323.5415 4894.7915 L 6323.5415 4921.2495 L 6323.5415 4921.2495 L 6297.083 4921.2495 L 6297.083 4921.2495 L 6297.083 4921.2495 L 6297.083 4947.708 L 6297.083 4947.708 L 6323.5415 4947.708 L 6323.5415 4974.1665 L 6297.083 4974.1665 L 6244.1665 4974.1665 L 6191.2495 4974.1665 L 6138.333 4974.1665 L 6058.958 4947.708 Q 5979.583 4921.2495 4815.4165 4762.4995 L 3651.2498 4603.75 L 3651.2498 4603.75 Q 3624.7915 4603.75 3598.3333 4577.2915 Q 3571.8748 4550.833 3095.6248 4497.9165 L 2619.3748 4418.5415 L 2619.3748 4418.5415 Q 2619.3748 4392.083 1666.8749 4259.7915 Q 714.37494 4127.5 370.41666 4074.583 L 0.0 4021.6665 L 0.0 2169.5833 L 0.0 291.04166 L 52.916664 291.04166 Q 132.29166 317.49997 185.20833 317.49997 L 238.12498 317.49997 L 317.49997 291.04166 Q 423.3333 264.5833 423.3333 238.12498 Q 396.87497 211.66666 423.3333 211.66666 Q 476.24997 211.66666 476.24997 158.74998 Q 476.24997 132.29166 476.24997 79.37499 z M 7276.0415 2592.9165 L 7276.0415 2592.9165 L 7302.4995 2592.9165 L 7355.4165 2592.9165 L 7355.4165 2592.9165 L 7355.4165 2592.9165 L 7408.333 2619.3748 Q 7434.7915 2645.8333 7514.1665 2672.2915 Q 7567.083 2698.7498 7593.5415 2698.7498 L 7593.5415 2698.7498 L 7567.083 2725.2083 Q 7567.083 2751.6665 7593.5415 2751.6665 Q 7619.9995 2751.6665 7646.458 2778.1248 L 7672.9165 2804.5833 L 7672.9165 2804.5833 L 7672.9165 2804.5833 L 7646.458 2804.5833 L 7646.458 2804.5833 L 7619.9995 2804.5833 L 7619.9995 2804.5833 L 7619.9995 2804.5833 L 7619.9995 2804.5833 L 7593.5415 2804.5833 L 7593.5415 2804.5833 L 7567.083 2778.1248 Q 7514.1665 2751.6665 7461.2495 2751.6665 L 7381.8745 2698.7498 L 7355.4165 2698.7498 L 7328.958 2698.7498 L 7302.4995 2672.2915 L 7276.0415 2672.2915 L 7276.0415 2645.8333 L 7302.4995 2619.3748 L 7302.4995 2619.3748 L 7302.4995 2592.9165 L 7302.4995 2592.9165 L 7302.4995 2592.9165 L 7276.0415 2592.9165 z M 5979.583 4868.333 L 5979.583 4841.8745 L 6006.0415 4841.8745 L 6006.0415 4868.333 L 6058.958 4868.333 Q 6111.8745 4868.333 6191.2495 4894.7915 Q 6244.1665 4921.2495 6111.8745 4894.7915 Q 5979.583 4894.7915 5979.583 4868.333 z" svg:height="49.741665mm" draw:style-name="style-207" svg:viewBox="0.0 0.0 7990.416 4974.1665" svg:width="79.90416mm" svg:x="0.0mm" svg:y="160.86665mm"/>
          <draw:path svg:d="M 132.29166 0.0 L 132.29166 0.0 L 185.20833 52.916664 Q 264.5833 105.83333 291.04166 158.74998 Q 317.49997 211.66666 343.9583 238.12498 L 343.9583 238.12498 L 317.49997 238.12498 Q 317.49997 238.12498 264.5833 264.5833 Q 238.12498 264.5833 211.66666 291.04166 L 185.20833 343.9583 L 185.20833 291.04166 Q 158.74998 238.12498 79.37499 238.12498 L 0.0 238.12498 L 0.0 238.12498 Q 0.0 238.12498 26.458332 211.66666 L 52.916664 211.66666 L 52.916664 185.20833 L 52.916664 132.29166 L 52.916664 132.29166 Q 52.916664 132.29166 79.37499 132.29166 L 79.37499 105.83333 L 105.83333 52.916664 Q 105.83333 0.0 132.29166 0.0 z" svg:height="3.439583mm" draw:style-name="style-208" svg:viewBox="0.0 0.0 343.9583 343.9583" svg:width="3.439583mm" svg:x="245.00415mm" svg:y="98.16041mm"/>
          <draw:path svg:d="M 555.625 0.0 L 608.5416 0.0 L 608.5416 0.0 L 608.5416 0.0 L 634.99994 0.0 L 634.99994 26.458332 L 634.99994 26.458332 L 661.4583 26.458332 L 661.4583 26.458332 L 661.4583 52.916664 L 634.99994 52.916664 L 634.99994 79.37499 L 634.99994 79.37499 L 661.4583 79.37499 L 661.4583 79.37499 L 661.4583 79.37499 L 661.4583 105.83333 L 661.4583 105.83333 L 687.9166 105.83333 L 687.9166 132.29166 L 714.37494 132.29166 L 714.37494 132.29166 L 714.37494 132.29166 Q 714.37494 132.29166 343.9583 211.66666 L 0.0 291.04166 L 0.0 264.5833 Q 26.458332 238.12498 0.0 238.12498 L 0.0 211.66666 L 0.0 185.20833 L 0.0 185.20833 L 79.37499 132.29166 Q 132.29166 79.37499 317.49997 52.916664 Q 502.7083 26.458332 555.625 0.0 z" svg:height="2.9104166mm" draw:style-name="style-209" svg:viewBox="0.0 0.0 714.37494 291.04166" svg:width="7.1437497mm" svg:x="211.93124mm" svg:y="85.46041mm"/>
          <draw:path svg:d="M 105.83333 52.916664 Q 158.74998 105.83333 132.29166 158.74998 Q 105.83333 211.66666 79.37499 211.66666 Q 52.916664 211.66666 0.0 105.83333 Q -52.916664 26.458332 0.0 0.0 Q 52.916664 0.0 105.83333 52.916664 z" svg:height="2.1166666mm" draw:style-name="style-210" svg:viewBox="0.0 0.0 132.29166 211.66666" svg:width="1.3229166mm" svg:x="274.63748mm" svg:y="122.76666mm"/>
          <draw:path svg:d="M 1587.4999 0.0 L 1746.2499 0.0 L 1719.7916 105.83333 Q 1693.3333 211.66666 1693.3333 238.12498 L 1693.3333 264.5833 L 1666.8749 291.04166 L 1666.8749 317.49997 L 1746.2499 317.49997 L 1825.6249 317.49997 L 2010.8333 185.20833 Q 2196.0415 52.916664 2328.3333 79.37499 Q 2434.1665 79.37499 2460.6248 105.83333 Q 2460.6248 132.29166 2566.4583 132.29166 Q 2672.2915 105.83333 2698.7498 105.83333 L 2698.7498 105.83333 L 2751.6665 105.83333 L 2831.0415 105.83333 L 2857.4998 105.83333 Q 2883.9583 105.83333 2910.4165 132.29166 L 2910.4165 132.29166 L 2910.4165 132.29166 Q 2910.4165 158.74998 2910.4165 158.74998 L 2936.8748 158.74998 L 2936.8748 211.66666 Q 2963.3333 238.12498 2751.6665 291.04166 Q 2566.4583 370.41666 2592.9165 370.41666 Q 2645.8333 370.41666 2487.0833 423.3333 L 2354.7915 476.24997 L 2328.3333 476.24997 L 2301.875 476.24997 L 2328.3333 502.7083 L 2354.7915 529.1666 L 2354.7915 529.1666 L 2354.7915 529.1666 L 2328.3333 529.1666 Q 2275.4165 529.1666 2010.8333 608.5416 L 1719.7916 687.9166 L 1719.7916 687.9166 L 1693.3333 687.9166 L 1693.3333 687.9166 L 1693.3333 687.9166 L 1693.3333 714.37494 L 1693.3333 714.37494 L 1666.8749 740.8333 L 1640.4166 767.2916 L 1640.4166 767.2916 L 1640.4166 767.2916 L 1587.4999 767.2916 Q 1508.1249 767.2916 1508.1249 740.8333 Q 1508.1249 714.37494 1428.7499 714.37494 Q 1322.9166 740.8333 1217.0833 793.74994 Q 1111.25 873.12494 1084.7916 873.12494 L 1058.3333 873.12494 L 1058.3333 873.12494 Q 1058.3333 846.6666 1058.3333 820.2083 Q 1084.7916 793.74994 582.0833 846.6666 L 105.83333 873.12494 L 105.83333 846.6666 L 105.83333 820.2083 L 79.37499 820.2083 L 52.916664 820.2083 L 52.916664 793.74994 L 52.916664 767.2916 L 79.37499 767.2916 L 79.37499 740.8333 L 79.37499 740.8333 L 105.83333 740.8333 L 105.83333 714.37494 L 105.83333 687.9166 L 52.916664 687.9166 L 26.458332 687.9166 L 26.458332 687.9166 L 0.0 661.4583 L 0.0 634.99994 L 0.0 582.0833 L 26.458332 582.0833 L 52.916664 582.0833 L 158.74998 529.1666 Q 264.5833 529.1666 317.49997 502.7083 L 343.9583 476.24997 L 396.87497 476.24997 L 449.79166 476.24997 L 502.7083 449.79166 L 555.625 423.3333 L 370.41666 423.3333 L 185.20833 423.3333 L 185.20833 396.87497 L 185.20833 396.87497 L 185.20833 396.87497 L 211.66666 396.87497 L 211.66666 370.41666 L 211.66666 370.41666 L 238.12498 370.41666 L 264.5833 370.41666 L 264.5833 343.9583 L 264.5833 343.9583 L 291.04166 343.9583 L 291.04166 317.49997 L 661.4583 211.66666 Q 1031.875 105.83333 1084.7916 79.37499 L 1137.7083 52.916664 L 1217.0833 52.916664 L 1269.9999 52.916664 L 1269.9999 26.458332 L 1269.9999 26.458332 L 1322.9166 26.458332 Q 1402.2916 0.0 1587.4999 0.0 z M 1164.1666 529.1666 Q 1031.875 529.1666 1164.1666 476.24997 Q 1322.9166 423.3333 1481.6666 423.3333 Q 1666.8749 423.3333 1481.6666 476.24997 Q 1269.9999 529.1666 1164.1666 529.1666 z" svg:height="8.73125mm" draw:style-name="style-211" svg:viewBox="0.0 0.0 2936.8748 873.12494" svg:width="29.368748mm" svg:x="122.76666mm" svg:y="33.866665mm"/>
          <draw:path svg:d="M 608.5416 0.0 L 687.9166 0.0 L 714.37494 26.458332 Q 740.8333 52.916664 740.8333 52.916664 L 767.2916 52.916664 L 767.2916 105.83333 L 767.2916 132.29166 L 846.6666 132.29166 L 952.49994 132.29166 L 952.49994 132.29166 Q 952.49994 132.29166 846.6666 185.20833 L 714.37494 264.5833 L 687.9166 264.5833 L 661.4583 264.5833 L 661.4583 291.04166 L 661.4583 291.04166 L 661.4583 291.04166 Q 634.99994 291.04166 634.99994 317.49997 L 634.99994 317.49997 L 608.5416 317.49997 Q 582.0833 317.49997 370.41666 343.9583 L 132.29166 370.41666 L 132.29166 370.41666 L 132.29166 370.41666 L 105.83333 343.9583 L 79.37499 343.9583 L 79.37499 264.5833 L 79.37499 211.66666 L 52.916664 211.66666 L 0.0 211.66666 L 0.0 158.74998 L 0.0 132.29166 L 52.916664 132.29166 L 105.83333 132.29166 L 211.66666 79.37499 Q 291.04166 0.0 423.3333 0.0 Q 529.1666 0.0 608.5416 0.0 z" svg:height="3.7041664mm" draw:style-name="style-212" svg:viewBox="0.0 0.0 952.49994 370.41666" svg:width="9.525mm" svg:x="35.454166mm" svg:y="62.97083mm"/>
          <draw:path svg:d="M 502.7083 0.0 L 502.7083 0.0 L 502.7083 0.0 Q 529.1666 0.0 608.5416 26.458332 L 661.4583 26.458332 L 608.5416 79.37499 Q 555.625 132.29166 529.1666 158.74998 L 529.1666 158.74998 L 396.87497 211.66666 Q 238.12498 264.5833 238.12498 264.5833 Q 238.12498 264.5833 185.20833 291.04166 L 132.29166 317.49997 L 132.29166 317.49997 L 132.29166 317.49997 L 132.29166 317.49997 L 132.29166 317.49997 L 105.83333 317.49997 L 105.83333 317.49997 L 79.37499 343.9583 L 52.916664 370.41666 L 52.916664 370.41666 L 52.916664 370.41666 L 26.458332 370.41666 Q 0.0 370.41666 0.0 343.9583 L 0.0 343.9583 L 0.0 343.9583 Q 0.0 317.49997 79.37499 264.5833 Q 132.29166 211.66666 317.49997 105.83333 L 476.24997 26.458332 L 502.7083 26.458332 Q 502.7083 0.0 502.7083 0.0 z" svg:height="3.7041664mm" draw:style-name="style-213" svg:viewBox="0.0 0.0 661.4583 370.41666" svg:width="6.614583mm" svg:x="5.5562496mm" svg:y="68.2625mm"/>
          <draw:path svg:d="M 3201.4583 0.0 L 3280.8333 0.0 L 3280.8333 555.625 L 3280.8333 1111.25 L 3254.3748 1111.25 Q 3227.9165 1111.25 3069.1665 1111.25 Q 2910.4165 1111.25 2513.5415 1084.7916 Q 2143.125 1058.3333 2116.6665 1084.7916 Q 2090.2083 1111.25 1931.4583 1137.7083 Q 1746.2499 1164.1666 1772.7083 1137.7083 Q 1825.6249 1111.25 1613.9583 1084.7916 L 1402.2916 1058.3333 L 1402.2916 1058.3333 Q 1402.2916 1031.875 1375.8333 1031.875 L 1375.8333 1031.875 L 1375.8333 1005.4166 Q 1349.3749 1005.4166 1349.3749 1005.4166 L 1349.3749 1005.4166 L 1296.4583 1005.4166 Q 1269.9999 1005.4166 1005.4166 1005.4166 Q 740.8333 1005.4166 661.4583 1005.4166 Q 582.0833 1005.4166 582.0833 1031.875 Q 582.0833 1058.3333 343.9583 1058.3333 L 105.83333 1058.3333 L 52.916664 1058.3333 L 0.0 1058.3333 L 0.0 1031.875 L 26.458332 1031.875 L 26.458332 1031.875 L 26.458332 1005.4166 L 52.916664 1005.4166 L 79.37499 1005.4166 L 79.37499 978.95825 L 79.37499 952.49994 L 132.29166 952.49994 L 158.74998 952.49994 L 264.5833 899.5833 Q 396.87497 873.12494 396.87497 820.2083 Q 423.3333 767.2916 502.7083 767.2916 L 555.625 740.8333 L 582.0833 740.8333 L 608.5416 740.8333 L 608.5416 714.37494 L 608.5416 714.37494 L 608.5416 687.9166 L 608.5416 661.4583 L 608.5416 661.4583 L 608.5416 634.99994 L 396.87497 634.99994 L 211.66666 634.99994 L 185.20833 608.5416 L 158.74998 582.0833 L 211.66666 582.0833 L 264.5833 582.0833 L 264.5833 555.625 L 291.04166 555.625 L 291.04166 555.625 L 291.04166 582.0833 L 317.49997 582.0833 L 343.9583 582.0833 L 396.87497 555.625 L 476.24997 529.1666 L 476.24997 529.1666 L 476.24997 529.1666 L 661.4583 476.24997 Q 820.2083 396.87497 846.6666 370.41666 Q 846.6666 343.9583 899.5833 317.49997 Q 926.0416 317.49997 1217.0833 291.04166 Q 1508.1249 264.5833 1455.2083 238.12498 Q 1428.7499 211.66666 1508.1249 211.66666 Q 1587.4999 211.66666 1587.4999 185.20833 Q 1587.4999 158.74998 1957.9165 132.29166 Q 2328.3333 105.83333 2619.3748 79.37499 Q 2936.8748 52.916664 3016.2498 26.458332 Q 3095.6248 0.0 3201.4583 0.0 z" svg:height="11.377083mm" draw:style-name="style-214" svg:viewBox="0.0 0.0 3280.8333 1137.7083" svg:width="32.80833mm" svg:x="280.19373mm" svg:y="31.22083mm"/>
          <draw:path svg:d="M 4656.6665 0.0 L 4815.4165 0.0 L 4815.4165 0.0 Q 4815.4165 0.0 4868.333 26.458332 Q 4868.333 79.37499 4841.8745 105.83333 Q 4815.4165 132.29166 4021.6665 291.04166 L 3227.9165 396.87497 L 3174.9998 423.3333 L 3122.0833 449.79166 L 3095.6248 449.79166 L 3069.1665 449.79166 L 3069.1665 476.24997 L 3069.1665 476.24997 L 2989.7915 476.24997 Q 2910.4165 502.7083 2354.7915 608.5416 L 1799.1666 714.37494 L 1746.2499 714.37494 L 1666.8749 714.37494 L 1666.8749 740.8333 L 1640.4166 740.8333 L 1640.4166 740.8333 L 1640.4166 740.8333 L 1587.4999 740.8333 Q 1561.0416 767.2916 1111.25 820.2083 L 687.9166 899.5833 L 687.9166 899.5833 Q 687.9166 873.12494 476.24997 873.12494 L 238.12498 873.12494 L 238.12498 873.12494 L 238.12498 873.12494 L 238.12498 846.6666 L 264.5833 846.6666 L 264.5833 846.6666 L 264.5833 820.2083 L 291.04166 820.2083 Q 317.49997 820.2083 317.49997 793.74994 Q 317.49997 767.2916 343.9583 767.2916 L 343.9583 767.2916 L 317.49997 740.8333 L 291.04166 740.8333 L 291.04166 714.37494 L 291.04166 661.4583 L 185.20833 661.4583 L 79.37499 661.4583 L 79.37499 687.9166 L 52.916664 687.9166 L 52.916664 687.9166 L 52.916664 714.37494 L 26.458332 714.37494 L 0.0 714.37494 L 0.0 687.9166 L 0.0 687.9166 L 0.0 687.9166 L 0.0 687.9166 L 26.458332 661.4583 L 52.916664 634.99994 L 52.916664 634.99994 L 52.916664 608.5416 L 52.916664 608.5416 L 52.916664 608.5416 L 79.37499 608.5416 L 79.37499 608.5416 L 370.41666 529.1666 Q 634.99994 449.79166 687.9166 449.79166 L 714.37494 449.79166 L 714.37494 449.79166 L 740.8333 449.79166 L 740.8333 449.79166 L 740.8333 476.24997 L 714.37494 476.24997 L 714.37494 502.7083 L 714.37494 502.7083 L 687.9166 502.7083 L 687.9166 502.7083 L 687.9166 502.7083 L 687.9166 529.1666 L 687.9166 529.1666 L 661.4583 529.1666 L 661.4583 555.625 L 926.0416 502.7083 Q 1190.6249 449.79166 1243.5416 423.3333 L 1296.4583 396.87497 L 1349.3749 396.87497 L 1402.2916 396.87497 L 1428.7499 370.41666 L 1455.2083 343.9583 L 1375.8333 343.9583 L 1269.9999 343.9583 L 1269.9999 317.49997 L 1269.9999 291.04166 L 1322.9166 291.04166 L 1349.3749 291.04166 L 1428.7499 264.5833 Q 1481.6666 238.12498 1481.6666 238.12498 L 1481.6666 238.12498 L 1534.5833 238.12498 Q 1561.0416 238.12498 1587.4999 211.66666 L 1613.9583 211.66666 L 1746.2499 185.20833 Q 1852.0833 132.29166 1931.4583 105.83333 Q 2010.8333 79.37499 2090.2083 79.37499 Q 2169.5833 79.37499 2143.125 105.83333 Q 2116.6665 132.29166 2248.9583 132.29166 Q 2381.2498 132.29166 2487.0833 105.83333 L 2566.4583 79.37499 L 2645.8333 79.37499 L 2751.6665 79.37499 L 2778.1248 79.37499 L 2804.5833 79.37499 L 2857.4998 105.83333 L 2883.9583 132.29166 L 3254.3748 132.29166 Q 3624.7915 132.29166 4048.1248 79.37499 Q 4471.458 26.458332 4656.6665 0.0 z" svg:height="8.995832mm" draw:style-name="style-215" svg:viewBox="0.0 0.0 4868.333 899.5833" svg:width="48.68333mm" svg:x="139.17082mm" svg:y="34.660416mm"/>
          <draw:path svg:d="M 1931.4583 0.0 L 1957.9165 0.0 L 2037.2915 0.0 Q 2143.125 0.0 2143.125 26.458332 Q 2169.5833 79.37499 2143.125 105.83333 Q 2090.2083 132.29166 2090.2083 211.66666 Q 2090.2083 291.04166 2090.2083 343.9583 L 2090.2083 370.41666 L 2063.75 370.41666 L 2063.75 396.87497 L 2037.2915 396.87497 L 2010.8333 396.87497 L 2010.8333 423.3333 L 1984.3749 423.3333 L 1984.3749 423.3333 L 1984.3749 449.79166 L 1984.3749 449.79166 L 1984.3749 449.79166 L 1957.9165 449.79166 Q 1931.4583 449.79166 1666.8749 502.7083 Q 1428.7499 555.625 1296.4583 661.4583 L 1164.1666 820.2083 L 1164.1666 820.2083 L 1137.7083 820.2083 L 1137.7083 820.2083 L 1137.7083 820.2083 L 1111.25 846.6666 L 1084.7916 873.12494 L 1084.7916 873.12494 L 1084.7916 873.12494 L 1058.3333 873.12494 L 1058.3333 873.12494 L 1058.3333 899.5833 L 1031.875 899.5833 L 1031.875 899.5833 L 1031.875 899.5833 L 926.0416 899.5833 Q 846.6666 926.0416 661.4583 978.95825 L 449.79166 1084.7916 L 449.79166 1084.7916 Q 449.79166 1084.7916 370.41666 1137.7083 L 317.49997 1190.6249 L 291.04166 1190.6249 Q 291.04166 1190.6249 291.04166 1217.0833 L 291.04166 1217.0833 L 238.12498 1217.0833 L 211.66666 1243.5416 L 158.74998 1243.5416 L 105.83333 1243.5416 L 105.83333 1269.9999 L 105.83333 1269.9999 L 52.916664 1269.9999 L 0.0 1269.9999 L 0.0 1190.6249 L 26.458332 1111.25 L 26.458332 1111.25 L 26.458332 1084.7916 L 26.458332 1084.7916 L 26.458332 1084.7916 L 52.916664 1084.7916 L 52.916664 1084.7916 L 52.916664 1058.3333 L 79.37499 1058.3333 L 132.29166 978.95825 Q 238.12498 873.12494 238.12498 873.12494 L 238.12498 846.6666 L 238.12498 846.6666 L 264.5833 846.6666 L 264.5833 846.6666 Q 291.04166 846.6666 291.04166 820.2083 L 291.04166 820.2083 L 291.04166 820.2083 Q 317.49997 820.2083 317.49997 793.74994 L 343.9583 793.74994 L 343.9583 793.74994 L 343.9583 767.2916 L 343.9583 767.2916 L 343.9583 767.2916 L 370.41666 767.2916 L 370.41666 767.2916 L 370.41666 740.8333 L 396.87497 740.8333 L 396.87497 740.8333 L 396.87497 714.37494 L 396.87497 714.37494 L 396.87497 714.37494 L 423.3333 714.37494 L 423.3333 714.37494 L 423.3333 687.9166 L 449.79166 687.9166 L 661.4583 502.7083 Q 899.5833 291.04166 978.95825 264.5833 Q 1084.7916 238.12498 1084.7916 211.66666 L 1084.7916 211.66666 L 1084.7916 211.66666 Q 1084.7916 211.66666 1111.25 185.20833 L 1111.25 185.20833 L 1137.7083 185.20833 Q 1137.7083 158.74998 1164.1666 132.29166 L 1190.6249 105.83333 L 1322.9166 79.37499 Q 1455.2083 79.37499 1481.6666 79.37499 Q 1481.6666 79.37499 1508.1249 105.83333 L 1508.1249 105.83333 L 1508.1249 105.83333 Q 1508.1249 132.29166 1508.1249 132.29166 L 1534.5833 132.29166 L 1719.7916 79.37499 Q 1931.4583 26.458332 1931.4583 0.0 z" svg:height="12.699999mm" draw:style-name="style-216" svg:viewBox="0.0 0.0 2143.125 1269.9999" svg:width="21.43125mm" svg:x="86.518745mm" svg:y="48.418747mm"/>
          <draw:path svg:d="M 0.0 52.916664 L 0.0 0.0 L 264.5833 0.0 L 529.1666 0.0 L 529.1666 26.458332 L 529.1666 26.458332 L 529.1666 79.37499 Q 529.1666 105.83333 264.5833 105.83333 L 26.458332 105.83333 L 26.458332 105.83333 L 0.0 105.83333 L 0.0 52.916664 z" svg:height="1.0583333mm" draw:style-name="style-217" svg:viewBox="0.0 0.0 529.1666 105.83333" svg:width="5.2916665mm" svg:x="107.95mm" svg:y="117.21041mm"/>
          <draw:path svg:d="M 2619.3748 396.87497 L 2619.3748 396.87497 L 2460.6248 423.3333 Q 2328.3333 476.24997 2301.875 502.7083 L 2301.875 529.1666 L 2248.9583 529.1666 L 2196.0415 529.1666 L 2196.0415 555.625 L 2222.5 555.625 L 2222.5 555.625 L 2222.5 582.0833 L 2275.4165 582.0833 Q 2301.875 582.0833 2328.3333 608.5416 L 2381.2498 634.99994 L 2354.7915 634.99994 L 2328.3333 634.99994 L 2301.875 661.4583 Q 2275.4165 661.4583 2222.5 714.37494 Q 2196.0415 793.74994 2169.5833 793.74994 L 2143.125 793.74994 L 2143.125 846.6666 L 2143.125 873.12494 L 2169.5833 873.12494 Q 2222.5 899.5833 2328.3333 899.5833 L 2434.1665 899.5833 L 2434.1665 926.0416 L 2434.1665 926.0416 L 2460.6248 952.49994 L 2460.6248 978.95825 L 2381.2498 978.95825 L 2275.4165 1005.4166 L 2248.9583 1005.4166 L 2222.5 1005.4166 L 2222.5 1031.875 L 2222.5 1031.875 L 2196.0415 1031.875 L 2196.0415 1058.3333 L 2196.0415 1058.3333 L 2222.5 1058.3333 L 2222.5 1058.3333 L 2222.5 1058.3333 L 2169.5833 1084.7916 L 2143.125 1084.7916 L 2090.2083 1084.7916 Q 2037.2915 1058.3333 1693.3333 1005.4166 Q 1375.8333 952.49994 687.9166 846.6666 L 0.0 714.37494 L 0.0 370.41666 L 0.0 0.0 L 370.41666 52.916664 Q 714.37494 105.83333 1666.8749 238.12498 Q 2619.3748 370.41666 2619.3748 396.87497 z" svg:height="10.847916mm" draw:style-name="style-218" svg:viewBox="0.0 0.0 2619.3748 1084.7916" svg:width="26.193748mm" svg:x="0.0mm" svg:y="201.08333mm"/>
          <draw:path svg:d="M 8625.416 0.0 L 8837.083 0.0 L 9154.583 52.916664 Q 9472.083 132.29166 9498.541 132.29166 L 9524.999 132.29166 L 9551.458 158.74998 L 9577.916 158.74998 L 9577.916 158.74998 Q 9577.916 185.20833 9577.916 185.20833 L 9604.374 185.20833 L 9630.833 211.66666 Q 9657.291 238.12498 9657.291 238.12498 L 9683.749 238.12498 L 9683.749 238.12498 L 9683.749 238.12498 L 9683.749 264.5833 L 9683.749 264.5833 L 9710.208 264.5833 L 9710.208 291.04166 L 9710.208 291.04166 L 9736.666 291.04166 L 9736.666 291.04166 L 9736.666 291.04166 L 9736.666 317.49997 L 9736.666 317.49997 L 9763.124 396.87497 L 9763.124 476.24997 L 9763.124 502.7083 Q 9736.666 529.1666 9736.666 555.625 L 9710.208 608.5416 L 9683.749 608.5416 Q 9683.749 608.5416 9683.749 634.99994 L 9683.749 634.99994 L 9683.749 634.99994 Q 9657.291 661.4583 9604.374 714.37494 L 9551.458 767.2916 L 9524.999 767.2916 Q 9498.541 767.2916 9419.166 846.6666 Q 9313.333 926.0416 8916.458 1111.25 L 8519.583 1296.4583 L 8493.125 1322.9166 L 8466.666 1349.3749 L 8413.75 1349.3749 L 8387.291 1349.3749 L 8387.291 1375.8333 L 8387.291 1375.8333 L 8360.833 1375.8333 Q 8307.916 1402.2916 7884.583 1561.0416 L 7461.2495 1719.7916 L 7408.333 1719.7916 Q 7355.4165 1719.7916 7064.3745 1825.6249 L 6773.333 1931.4583 L 6720.4165 1931.4583 Q 6667.4995 1931.4583 6535.208 1984.3749 L 6402.9165 2037.2915 L 6402.9165 2037.2915 L 6402.9165 2037.2915 L 6376.458 2037.2915 L 6376.458 2037.2915 L 6349.9995 2037.2915 Q 6297.083 2037.2915 6138.333 2090.2083 L 6006.0415 2143.125 L 5979.583 2143.125 L 5953.1245 2143.125 L 5926.6665 2143.125 Q 5900.208 2143.125 5714.9995 2196.0415 L 5556.2495 2248.9583 L 5503.333 2248.9583 Q 5450.4165 2248.9583 5344.583 2301.875 L 5212.2915 2301.875 L 5159.3745 2328.3333 Q 5106.458 2354.7915 5079.9995 2354.7915 L 5079.9995 2354.7915 L 5027.083 2354.7915 Q 5000.6245 2354.7915 4868.333 2407.7083 L 4736.0415 2407.7083 L 4683.1245 2434.1665 Q 4630.208 2460.6248 4550.833 2460.6248 L 4497.9165 2460.6248 L 4497.9165 2487.0833 L 4497.9165 2487.0833 L 4392.083 2487.0833 Q 4312.708 2513.5415 4127.5 2513.5415 L 3968.7498 2566.4583 L 3915.833 2566.4583 L 3862.9165 2566.4583 L 3809.9998 2592.9165 L 3757.0833 2592.9165 L 3757.0833 2592.9165 Q 3730.6248 2619.3748 3545.4165 2619.3748 L 3333.7498 2672.2915 L 3254.3748 2672.2915 Q 3174.9998 2672.2915 3174.9998 2698.7498 L 3174.9998 2698.7498 L 3069.1665 2698.7498 Q 2989.7915 2725.2083 2381.2498 2778.1248 L 1746.2499 2831.0415 L 1746.2499 2831.0415 L 1746.2499 2831.0415 L 1402.2916 2831.0415 L 1058.3333 2831.0415 L 1058.3333 2831.0415 Q 1058.3333 2831.0415 926.0416 2804.5833 L 793.74994 2804.5833 L 793.74994 2804.5833 Q 793.74994 2778.1248 476.24997 2725.2083 L 185.20833 2672.2915 L 158.74998 2672.2915 Q 158.74998 2672.2915 105.83333 2619.3748 L 26.458332 2566.4583 L 26.458332 2539.9998 L 0.0 2539.9998 L 0.0 2513.5415 L 0.0 2487.0833 L 52.916664 2301.875 Q 105.83333 2143.125 476.24997 1904.9999 Q 873.12494 1666.8749 1005.4166 1587.4999 Q 1111.25 1534.5833 1137.7083 1508.1249 L 1137.7083 1481.6666 L 1137.7083 1481.6666 Q 1164.1666 1481.6666 1164.1666 1455.2083 L 1164.1666 1455.2083 L 1534.5833 1296.4583 Q 1904.9999 1137.7083 1904.9999 1137.7083 L 1904.9999 1137.7083 L 1957.9165 1137.7083 L 1984.3749 1137.7083 L 2381.2498 978.95825 Q 2804.5833 873.12494 2857.4998 846.6666 L 2883.9583 846.6666 L 2910.4165 846.6666 Q 2963.3333 820.2083 3016.2498 820.2083 L 3042.7083 820.2083 L 3148.5415 767.2916 Q 3227.9165 740.8333 3254.3748 714.37494 L 3254.3748 714.37494 L 4286.25 476.24997 Q 5291.6665 238.12498 5344.583 238.12498 L 5423.958 238.12498 L 5503.333 211.66666 L 5556.2495 185.20833 L 5556.2495 185.20833 L 5556.2495 185.20833 L 5873.7495 132.29166 Q 6217.708 79.37499 6244.1665 79.37499 L 6270.6245 79.37499 L 6349.9995 79.37499 L 6455.833 79.37499 L 6879.1665 79.37499 Q 7328.958 79.37499 7884.583 26.458332 Q 8413.75 26.458332 8625.416 0.0 z" svg:height="28.310415mm" draw:style-name="style-219" svg:viewBox="0.0 0.0 9763.124 2831.0415" svg:width="97.63125mm" svg:x="90.487495mm" svg:y="55.297913mm"/>
          <draw:path svg:d="M 105.83333 0.0 L 158.74998 0.0 L 158.74998 0.0 Q 158.74998 26.458332 185.20833 26.458332 L 185.20833 26.458332 L 238.12498 211.66666 Q 291.04166 396.87497 291.04166 423.3333 L 291.04166 449.79166 L 264.5833 449.79166 L 238.12498 449.79166 L 238.12498 476.24997 L 238.12498 476.24997 L 185.20833 476.24997 Q 132.29166 476.24997 132.29166 396.87497 Q 158.74998 317.49997 132.29166 317.49997 Q 105.83333 317.49997 105.83333 291.04166 L 105.83333 264.5833 L 105.83333 238.12498 Q 79.37499 238.12498 79.37499 238.12498 L 79.37499 238.12498 L 79.37499 238.12498 Q 79.37499 211.66666 26.458332 185.20833 Q 0.0 185.20833 0.0 158.74998 Q 0.0 132.29166 26.458332 132.29166 Q 52.916664 132.29166 52.916664 79.37499 Q 79.37499 0.0 105.83333 0.0 z" svg:height="4.7625mm" draw:style-name="style-220" svg:viewBox="0.0 0.0 291.04166 476.24997" svg:width="2.9104166mm" svg:x="220.3979mm" svg:y="87.57708mm"/>
          <draw:path svg:d="M 79.37499 26.458332 L 79.37499 0.0 L 105.83333 0.0 Q 132.29166 0.0 132.29166 132.29166 L 132.29166 264.5833 L 132.29166 264.5833 Q 105.83333 264.5833 105.83333 238.12498 Q 105.83333 185.20833 52.916664 238.12498 L 0.0 317.49997 L 0.0 238.12498 L 0.0 158.74998 L 0.0 158.74998 Q 0.0 158.74998 26.458332 79.37499 L 52.916664 26.458332 L 52.916664 26.458332 Q 52.916664 26.458332 79.37499 26.458332 z" svg:height="3.1749997mm" draw:style-name="style-221" svg:viewBox="0.0 0.0 132.29166 317.49997" svg:width="1.3229166mm" svg:x="193.14583mm" svg:y="99.21874mm"/>
          <draw:path svg:d="M 978.95825 0.0 L 1005.4166 0.0 L 1031.875 26.458332 Q 1058.3333 26.458332 1058.3333 211.66666 Q 1031.875 396.87497 978.95825 449.79166 Q 873.12494 529.1666 846.6666 687.9166 Q 820.2083 820.2083 846.6666 846.6666 Q 873.12494 873.12494 846.6666 899.5833 Q 820.2083 926.0416 820.2083 926.0416 L 820.2083 926.0416 L 820.2083 926.0416 Q 793.74994 926.0416 767.2916 952.49994 Q 714.37494 978.95825 714.37494 1005.4166 Q 714.37494 1031.875 529.1666 1111.25 L 370.41666 1190.6249 L 343.9583 1190.6249 L 317.49997 1190.6249 L 264.5833 1217.0833 L 211.66666 1217.0833 L 158.74998 1217.0833 L 105.83333 1217.0833 L 105.83333 1190.6249 L 79.37499 1137.7083 L 79.37499 1111.25 L 79.37499 1084.7916 L 52.916664 1084.7916 L 52.916664 1084.7916 L 52.916664 1111.25 L 26.458332 1111.25 L 26.458332 1084.7916 L 26.458332 1058.3333 L 0.0 1058.3333 L 0.0 1031.875 L 0.0 1031.875 L 26.458332 1031.875 L 132.29166 820.2083 Q 238.12498 582.0833 238.12498 529.1666 Q 211.66666 476.24997 291.04166 449.79166 Q 396.87497 396.87497 502.7083 291.04166 Q 582.0833 132.29166 767.2916 79.37499 Q 978.95825 26.458332 978.95825 0.0 z" svg:height="12.170833mm" draw:style-name="style-222" svg:viewBox="0.0 0.0 1058.3333 1217.0833" svg:width="10.583333mm" svg:x="73.81875mm" svg:y="27.781248mm"/>
          <draw:path svg:d="M 846.6666 0.0 L 846.6666 26.458332 L 846.6666 52.916664 Q 846.6666 79.37499 423.3333 79.37499 L 0.0 105.83333 L 158.74998 52.916664 Q 317.49997 26.458332 582.0833 0.0 Q 846.6666 -26.458332 846.6666 0.0 z" svg:height="1.0583333mm" draw:style-name="style-223" svg:viewBox="0.0 0.0 846.6666 105.83333" svg:width="8.466666mm" svg:x="304.2708mm" svg:y="128.3229mm"/>
          <draw:path svg:d="M 52.916664 52.916664 L 26.458332 0.0 L 105.83333 0.0 L 185.20833 0.0 L 185.20833 26.458332 L 211.66666 26.458332 L 185.20833 132.29166 Q 158.74998 264.5833 132.29166 264.5833 Q 132.29166 291.04166 105.83333 291.04166 L 105.83333 291.04166 L 105.83333 291.04166 Q 79.37499 291.04166 79.37499 264.5833 Q 79.37499 238.12498 52.916664 211.66666 L 0.0 158.74998 L 0.0 158.74998 Q 0.0 158.74998 26.458332 132.29166 Q 79.37499 105.83333 52.916664 52.916664 z" svg:height="2.9104166mm" draw:style-name="style-224" svg:viewBox="0.0 0.0 211.66666 291.04166" svg:width="2.1166666mm" svg:x="153.19374mm" svg:y="149.75417mm"/>
          <draw:path svg:d="M 0.0 0.0 L 0.0 0.0 L 26.458332 26.458332 Q 79.37499 26.458332 52.916664 26.458332 L 52.916664 26.458332 L 185.20833 26.458332 Q 317.49997 26.458332 396.87497 26.458332 L 476.24997 26.458332 L 502.7083 0.0 L 529.1666 0.0 L 529.1666 0.0 L 529.1666 26.458332 L 582.0833 26.458332 L 634.99994 26.458332 L 634.99994 52.916664 L 608.5416 52.916664 L 608.5416 79.37499 L 608.5416 105.83333 L 634.99994 132.29166 L 634.99994 132.29166 L 582.0833 132.29166 Q 529.1666 132.29166 291.04166 211.66666 L 79.37499 264.5833 L 79.37499 185.20833 L 79.37499 132.29166 L 52.916664 132.29166 L 52.916664 132.29166 L 52.916664 105.83333 L 79.37499 105.83333 L 79.37499 105.83333 L 79.37499 79.37499 L 52.916664 79.37499 L 26.458332 79.37499 L 26.458332 52.916664 L 26.458332 26.458332 L 0.0 26.458332 L 0.0 26.458332 L 0.0 0.0 z" svg:height="2.6458333mm" draw:style-name="style-225" svg:viewBox="0.0 0.0 634.99994 264.5833" svg:width="6.3499994mm" svg:x="71.70208mm" svg:y="103.45208mm"/>
          <draw:path svg:d="M 1825.6249 0.0 L 1852.0833 0.0 L 1852.0833 26.458332 L 1852.0833 52.916664 L 1878.5416 52.916664 Q 1904.9999 79.37499 1878.5416 79.37499 L 1852.0833 79.37499 L 1852.0833 105.83333 L 1878.5416 105.83333 L 1878.5416 105.83333 L 1878.5416 132.29166 L 1931.4583 185.20833 Q 1984.3749 238.12498 1957.9165 264.5833 Q 1931.4583 291.04166 1904.9999 317.49997 Q 1904.9999 343.9583 1957.9165 343.9583 Q 2010.8333 343.9583 2090.2083 370.41666 L 2143.125 396.87497 L 2090.2083 396.87497 Q 2010.8333 396.87497 1984.3749 423.3333 L 1957.9165 449.79166 L 1931.4583 449.79166 L 1904.9999 449.79166 L 1904.9999 476.24997 L 1931.4583 476.24997 L 1931.4583 502.7083 L 1931.4583 529.1666 L 1957.9165 529.1666 L 1957.9165 502.7083 L 2037.2915 502.7083 L 2116.6665 502.7083 L 2143.125 476.24997 L 2169.5833 476.24997 L 2169.5833 502.7083 L 2169.5833 529.1666 L 2143.125 529.1666 L 2090.2083 555.625 L 2010.8333 555.625 Q 1931.4583 555.625 1957.9165 582.0833 Q 1984.3749 608.5416 1904.9999 634.99994 L 1852.0833 661.4583 L 2010.8333 687.9166 L 2169.5833 714.37494 L 2143.125 714.37494 Q 2090.2083 714.37494 2143.125 767.2916 Q 2169.5833 820.2083 2143.125 846.6666 L 2143.125 899.5833 L 2143.125 899.5833 Q 2116.6665 926.0416 2037.2915 926.0416 L 1984.3749 926.0416 L 1931.4583 952.49994 L 1852.0833 978.95825 L 1852.0833 978.95825 L 1878.5416 978.95825 L 1878.5416 978.95825 L 1878.5416 978.95825 L 1878.5416 1005.4166 L 1878.5416 1005.4166 L 1904.9999 1005.4166 L 1904.9999 978.95825 L 1957.9165 1005.4166 Q 1984.3749 1005.4166 1984.3749 1005.4166 Q 1984.3749 1031.875 2037.2915 1031.875 L 2063.75 1031.875 L 2063.75 1058.3333 L 2037.2915 1058.3333 L 2037.2915 1058.3333 L 2037.2915 1084.7916 L 2037.2915 1084.7916 L 2037.2915 1084.7916 L 2010.8333 1084.7916 L 2010.8333 1084.7916 L 2010.8333 1111.25 L 1984.3749 1111.25 L 1984.3749 1111.25 L 1984.3749 1137.7083 L 1984.3749 1137.7083 L 1984.3749 1137.7083 L 1957.9165 1137.7083 L 1957.9165 1137.7083 L 1957.9165 1164.1666 L 1984.3749 1164.1666 L 1984.3749 1164.1666 L 1984.3749 1190.6249 L 1931.4583 1190.6249 Q 1852.0833 1190.6249 1561.0416 1190.6249 Q 1269.9999 1190.6249 1111.25 1217.0833 Q 978.95825 1243.5416 1005.4166 1269.9999 Q 1058.3333 1296.4583 740.8333 1322.9166 L 423.3333 1375.8333 L 291.04166 1375.8333 L 185.20833 1349.3749 L 185.20833 1349.3749 L 185.20833 1349.3749 L 185.20833 1190.6249 Q 185.20833 1031.875 185.20833 1005.4166 Q 185.20833 978.95825 264.5833 926.0416 Q 317.49997 873.12494 264.5833 846.6666 Q 211.66666 820.2083 238.12498 714.37494 Q 238.12498 634.99994 132.29166 634.99994 L 0.0 634.99994 L 0.0 634.99994 L 0.0 608.5416 L 26.458332 608.5416 L 79.37499 608.5416 L 79.37499 582.0833 L 79.37499 582.0833 L 79.37499 582.0833 L 79.37499 555.625 L 132.29166 555.625 Q 185.20833 555.625 185.20833 502.7083 Q 185.20833 423.3333 291.04166 396.87497 Q 396.87497 343.9583 449.79166 343.9583 Q 476.24997 317.49997 476.24997 343.9583 Q 476.24997 370.41666 502.7083 396.87497 Q 555.625 396.87497 555.625 423.3333 Q 582.0833 449.79166 661.4583 449.79166 Q 714.37494 476.24997 714.37494 476.24997 Q 714.37494 502.7083 873.12494 502.7083 L 1005.4166 502.7083 L 1084.7916 476.24997 L 1137.7083 449.79166 L 1137.7083 449.79166 L 1137.7083 449.79166 L 1111.25 449.79166 L 1111.25 449.79166 L 1084.7916 423.3333 L 1058.3333 396.87497 L 1005.4166 396.87497 L 952.49994 396.87497 L 952.49994 423.3333 L 926.0416 423.3333 L 926.0416 423.3333 L 926.0416 396.87497 L 873.12494 396.87497 L 846.6666 396.87497 L 846.6666 370.41666 L 873.12494 370.41666 L 873.12494 370.41666 L 873.12494 343.9583 L 1005.4166 343.9583 Q 1137.7083 343.9583 1137.7083 317.49997 Q 1137.7083 291.04166 1111.25 291.04166 Q 1084.7916 291.04166 1137.7083 264.5833 Q 1190.6249 264.5833 1190.6249 238.12498 Q 1190.6249 211.66666 1164.1666 211.66666 Q 1137.7083 185.20833 1243.5416 185.20833 L 1375.8333 185.20833 L 1322.9166 158.74998 Q 1269.9999 132.29166 1269.9999 105.83333 L 1269.9999 52.916664 L 1375.8333 52.916664 Q 1481.6666 52.916664 1481.6666 79.37499 Q 1481.6666 105.83333 1561.0416 79.37499 Q 1666.8749 79.37499 1719.7916 26.458332 Q 1772.7083 26.458332 1825.6249 0.0 z" svg:height="13.758332mm" draw:style-name="style-226" svg:viewBox="0.0 0.0 2169.5833 1375.8333" svg:width="21.695831mm" svg:x="170.65623mm" svg:y="10.318749mm"/>
          <draw:path svg:d="M 502.7083 0.0 L 502.7083 0.0 L 502.7083 0.0 L 529.1666 0.0 L 529.1666 26.458332 Q 529.1666 52.916664 555.625 52.916664 L 582.0833 52.916664 L 582.0833 79.37499 Q 582.0833 132.29166 634.99994 132.29166 Q 714.37494 158.74998 714.37494 185.20833 L 740.8333 211.66666 L 740.8333 211.66666 L 740.8333 238.12498 L 740.8333 238.12498 L 740.8333 238.12498 L 687.9166 238.12498 Q 661.4583 264.5833 661.4583 291.04166 Q 661.4583 317.49997 634.99994 317.49997 L 582.0833 317.49997 L 476.24997 317.49997 Q 396.87497 291.04166 264.5833 264.5833 L 105.83333 238.12498 L 79.37499 211.66666 L 52.916664 211.66666 L 52.916664 185.20833 L 52.916664 158.74998 L 26.458332 158.74998 L 26.458332 132.29166 L 26.458332 132.29166 L 0.0 132.29166 L 0.0 132.29166 L 0.0 132.29166 L 238.12498 79.37499 Q 476.24997 52.916664 476.24997 26.458332 Q 476.24997 0.0 502.7083 0.0 z" svg:height="3.1749997mm" draw:style-name="style-227" svg:viewBox="0.0 0.0 740.8333 317.49997" svg:width="7.408333mm" svg:x="57.149998mm" svg:y="211.93124mm"/>
          <draw:path svg:d="M 582.0833 26.458332 L 634.99994 0.0 L 1322.9166 26.458332 Q 1984.3749 52.916664 2063.75 52.916664 Q 2116.6665 52.916664 2116.6665 79.37499 Q 2116.6665 105.83333 2354.7915 132.29166 Q 2592.9165 158.74998 3069.1665 211.66666 Q 3571.8748 211.66666 3862.9165 211.66666 Q 4153.958 158.74998 4153.958 158.74998 L 4153.958 158.74998 L 4180.4165 158.74998 Q 4206.875 158.74998 4206.875 132.29166 L 4206.875 132.29166 L 4206.875 132.29166 Q 4233.333 132.29166 4233.333 105.83333 L 4233.333 105.83333 L 4259.7915 105.83333 Q 4286.25 105.83333 4286.25 79.37499 Q 4286.25 52.916664 4312.708 52.916664 Q 4339.1665 52.916664 4339.1665 79.37499 Q 4339.1665 105.83333 4445.0 105.83333 Q 4550.833 132.29166 4550.833 185.20833 Q 4550.833 238.12498 4577.2915 238.12498 L 4577.2915 238.12498 L 4577.2915 1111.25 L 4577.2915 1957.9165 L 4418.5415 1957.9165 Q 4259.7915 1957.9165 3809.9998 1931.4583 L 3386.6665 1904.9999 L 3386.6665 1904.9999 Q 3386.6665 1904.9999 2910.4165 1878.5416 L 2407.7083 1852.0833 L 2381.2498 1852.0833 Q 2354.7915 1852.0833 2169.5833 1825.6249 L 1984.3749 1825.6249 L 1984.3749 1825.6249 L 1984.3749 1799.1666 L 1746.2499 1799.1666 Q 1508.1249 1799.1666 1481.6666 1825.6249 Q 1455.2083 1825.6249 1455.2083 1852.0833 Q 1455.2083 1878.5416 1428.7499 1878.5416 Q 1402.2916 1904.9999 1534.5833 1904.9999 L 1666.8749 1931.4583 L 1852.0833 1931.4583 Q 2010.8333 1957.9165 2116.6665 1957.9165 L 2222.5 1957.9165 L 2645.8333 1984.3749 Q 3069.1665 2010.8333 3069.1665 2010.8333 L 3095.6248 2010.8333 L 3095.6248 2010.8333 L 3095.6248 2037.2915 L 3095.6248 2063.75 L 3095.6248 2116.6665 L 3069.1665 2116.6665 Q 3069.1665 2116.6665 3069.1665 2143.125 L 3069.1665 2143.125 L 3069.1665 2143.125 Q 3042.7083 2169.5833 3042.7083 2169.5833 L 3042.7083 2169.5833 L 3042.7083 2169.5833 Q 3016.2498 2169.5833 3016.2498 2196.0415 Q 3016.2498 2222.5 2910.4165 2328.3333 Q 2804.5833 2434.1665 2751.6665 2539.9998 Q 2698.7498 2619.3748 2645.8333 2698.7498 Q 2619.3748 2751.6665 2566.4583 2778.1248 L 2539.9998 2804.5833 L 2513.5415 2804.5833 L 2513.5415 2804.5833 L 2513.5415 2804.5833 Q 2487.0833 2804.5833 2487.0833 2831.0415 Q 2487.0833 2857.4998 1481.6666 2831.0415 L 449.79166 2804.5833 L 449.79166 2751.6665 Q 449.79166 2725.2083 423.3333 2725.2083 Q 370.41666 2751.6665 211.66666 2751.6665 L 79.37499 2751.6665 L 79.37499 2751.6665 L 52.916664 2725.2083 L 52.916664 2725.2083 L 52.916664 2698.7498 L 79.37499 2698.7498 L 105.83333 2698.7498 L 52.916664 2672.2915 L 26.458332 2672.2915 L 26.458332 2645.8333 L 0.0 2619.3748 L 0.0 2592.9165 L 0.0 2539.9998 L 26.458332 2539.9998 L 52.916664 2539.9998 L 52.916664 2513.5415 L 52.916664 2487.0833 L 105.83333 2513.5415 Q 158.74998 2539.9998 185.20833 2539.9998 L 211.66666 2539.9998 L 211.66666 2539.9998 L 211.66666 2539.9998 L 238.12498 2513.5415 L 264.5833 2487.0833 L 264.5833 2487.0833 L 264.5833 2487.0833 L 291.04166 2513.5415 L 317.49997 2513.5415 L 317.49997 2487.0833 L 317.49997 2434.1665 L 291.04166 2434.1665 Q 291.04166 2434.1665 264.5833 2434.1665 L 211.66666 2434.1665 L 211.66666 2407.7083 L 211.66666 2407.7083 L 185.20833 2407.7083 L 185.20833 2381.2498 L 185.20833 2381.2498 L 211.66666 2381.2498 L 211.66666 2354.7915 L 211.66666 2328.3333 L 238.12498 2328.3333 L 238.12498 2328.3333 L 264.5833 2354.7915 L 291.04166 2354.7915 L 291.04166 2381.2498 Q 291.04166 2407.7083 317.49997 2407.7083 Q 370.41666 2407.7083 370.41666 2381.2498 Q 370.41666 2328.3333 396.87497 2328.3333 L 423.3333 2328.3333 L 449.79166 2354.7915 L 476.24997 2354.7915 L 476.24997 2328.3333 L 476.24997 2275.4165 L 449.79166 2248.9583 Q 423.3333 2222.5 343.9583 2169.5833 L 264.5833 2090.2083 L 264.5833 2063.75 Q 264.5833 2037.2915 264.5833 2010.8333 L 264.5833 1984.3749 L 264.5833 1957.9165 L 264.5833 1904.9999 L 291.04166 1904.9999 L 291.04166 1904.9999 L 291.04166 1878.5416 L 317.49997 1878.5416 L 317.49997 1878.5416 L 317.49997 1852.0833 L 502.7083 1799.1666 Q 687.9166 1693.3333 687.9166 1693.3333 L 687.9166 1693.3333 L 926.0416 1587.4999 Q 1164.1666 1481.6666 1190.6249 1428.7499 Q 1243.5416 1375.8333 1217.0833 1375.8333 Q 1190.6249 1375.8333 1190.6249 1349.3749 L 1190.6249 1349.3749 L 1269.9999 1349.3749 Q 1349.3749 1322.9166 1349.3749 1322.9166 L 1349.3749 1322.9166 L 1349.3749 1322.9166 Q 1375.8333 1322.9166 1428.7499 1269.9999 Q 1481.6666 1190.6249 1534.5833 1111.25 Q 1561.0416 1005.4166 1534.5833 1005.4166 Q 1481.6666 978.95825 1534.5833 899.5833 Q 1534.5833 846.6666 1481.6666 767.2916 Q 1428.7499 687.9166 1375.8333 687.9166 Q 1322.9166 661.4583 1322.9166 687.9166 L 1322.9166 714.37494 L 1296.4583 714.37494 L 1269.9999 714.37494 L 1269.9999 687.9166 L 1269.9999 661.4583 L 1296.4583 661.4583 L 1296.4583 634.99994 L 1296.4583 634.99994 Q 1322.9166 634.99994 1349.3749 582.0833 Q 1402.2916 555.625 1375.8333 502.7083 Q 1322.9166 423.3333 978.95825 264.5833 L 634.99994 105.83333 L 582.0833 105.83333 L 529.1666 105.83333 L 476.24997 79.37499 Q 423.3333 52.916664 423.3333 52.916664 L 423.3333 52.916664 L 476.24997 52.916664 Q 502.7083 52.916664 582.0833 26.458332 z M 846.6666 2592.9165 Q 899.5833 2645.8333 873.12494 2698.7498 Q 846.6666 2751.6665 820.2083 2751.6665 Q 793.74994 2751.6665 740.8333 2645.8333 Q 687.9166 2566.4583 740.8333 2539.9998 Q 793.74994 2539.9998 846.6666 2592.9165 z" svg:height="28.310415mm" draw:style-name="style-228" svg:viewBox="0.0 0.0 4577.2915 2831.0415" svg:width="45.772915mm" svg:x="267.22916mm" svg:y="97.36666mm"/>
          <draw:path svg:d="M 2063.75 52.916664 L 2063.75 105.83333 L 2063.75 105.83333 Q 2063.75 105.83333 2037.2915 105.83333 L 2037.2915 132.29166 L 2037.2915 132.29166 L 2037.2915 158.74998 L 2037.2915 158.74998 L 2010.8333 158.74998 L 2010.8333 185.20833 L 2010.8333 211.66666 L 1984.3749 211.66666 L 1984.3749 211.66666 L 1984.3749 238.12498 L 1957.9165 238.12498 L 1957.9165 264.5833 L 1957.9165 291.04166 L 1931.4583 291.04166 L 1931.4583 317.49997 L 1931.4583 317.49997 L 1957.9165 317.49997 L 1957.9165 317.49997 L 1957.9165 317.49997 L 1984.3749 343.9583 L 2010.8333 343.9583 L 2010.8333 343.9583 L 2010.8333 370.41666 L 2275.4165 343.9583 Q 2566.4583 317.49997 2619.3748 317.49997 L 2672.2915 317.49997 L 2672.2915 317.49997 L 2672.2915 317.49997 L 2672.2915 343.9583 L 2645.8333 343.9583 L 2645.8333 343.9583 L 2645.8333 370.41666 L 2645.8333 370.41666 L 2645.8333 370.41666 L 2619.3748 370.41666 L 2619.3748 370.41666 L 2672.2915 396.87497 L 2725.2083 423.3333 L 2751.6665 423.3333 Q 2804.5833 423.3333 2804.5833 449.79166 L 2804.5833 449.79166 L 2698.7498 449.79166 Q 2592.9165 476.24997 2407.7083 529.1666 Q 2222.5 582.0833 1137.7083 899.5833 L 52.916664 1217.0833 L 52.916664 1217.0833 L 52.916664 1190.6249 L 79.37499 1190.6249 L 79.37499 1164.1666 L 52.916664 1164.1666 L 26.458332 1164.1666 L 26.458332 1137.7083 L 0.0 1111.25 L 0.0 1084.7916 L 0.0 1058.3333 L 0.0 1005.4166 L 0.0 952.49994 L 0.0 952.49994 L 0.0 952.49994 L 0.0 926.0416 L 0.0 926.0416 L 26.458332 899.5833 L 26.458332 846.6666 L 52.916664 846.6666 L 52.916664 846.6666 L 158.74998 846.6666 Q 291.04166 873.12494 317.49997 820.2083 Q 317.49997 793.74994 476.24997 714.37494 Q 608.5416 634.99994 634.99994 634.99994 L 687.9166 634.99994 L 714.37494 608.5416 L 740.8333 582.0833 L 793.74994 582.0833 L 820.2083 582.0833 L 820.2083 555.625 L 793.74994 555.625 L 793.74994 555.625 L 793.74994 529.1666 L 687.9166 529.1666 L 608.5416 529.1666 L 608.5416 502.7083 L 634.99994 502.7083 L 634.99994 502.7083 L 634.99994 476.24997 L 634.99994 476.24997 L 634.99994 476.24997 L 634.99994 476.24997 L 661.4583 476.24997 L 661.4583 449.79166 L 661.4583 449.79166 L 661.4583 449.79166 L 661.4583 423.3333 L 687.9166 423.3333 L 714.37494 423.3333 L 846.6666 343.9583 Q 952.49994 291.04166 952.49994 291.04166 L 952.49994 291.04166 L 1164.1666 238.12498 Q 1402.2916 158.74998 1481.6666 158.74998 Q 1587.4999 158.74998 1587.4999 132.29166 L 1587.4999 132.29166 L 1587.4999 132.29166 L 1587.4999 132.29166 L 1613.9583 132.29166 L 1613.9583 158.74998 L 1613.9583 158.74998 L 1640.4166 158.74998 L 1640.4166 132.29166 Q 1640.4166 105.83333 1746.2499 105.83333 Q 1852.0833 132.29166 1852.0833 105.83333 Q 1852.0833 79.37499 1931.4583 52.916664 Q 2010.8333 26.458332 2037.2915 0.0 Q 2063.75 0.0 2063.75 52.916664 z" svg:height="12.170833mm" draw:style-name="style-229" svg:viewBox="0.0 0.0 2804.5833 1217.0833" svg:width="28.045832mm" svg:x="35.454166mm" svg:y="61.38333mm"/>
          <draw:path svg:d="M 396.87497 26.458332 L 396.87497 0.0 L 449.79166 26.458332 Q 502.7083 79.37499 582.0833 52.916664 Q 661.4583 52.916664 687.9166 79.37499 L 687.9166 79.37499 L 661.4583 79.37499 L 634.99994 79.37499 L 634.99994 52.916664 L 608.5416 52.916664 L 608.5416 52.916664 L 608.5416 79.37499 L 608.5416 79.37499 L 608.5416 79.37499 L 582.0833 79.37499 L 582.0833 79.37499 L 582.0833 105.83333 L 608.5416 105.83333 L 608.5416 105.83333 L 608.5416 132.29166 L 634.99994 132.29166 L 661.4583 132.29166 L 767.2916 158.74998 L 899.5833 185.20833 L 899.5833 185.20833 L 873.12494 185.20833 L 873.12494 185.20833 L 873.12494 185.20833 L 820.2083 211.66666 L 740.8333 238.12498 L 714.37494 238.12498 L 687.9166 238.12498 L 687.9166 264.5833 L 661.4583 264.5833 L 661.4583 264.5833 L 661.4583 291.04166 L 608.5416 291.04166 Q 582.0833 291.04166 449.79166 343.9583 Q 317.49997 343.9583 238.12498 343.9583 L 158.74998 317.49997 L 158.74998 317.49997 L 158.74998 291.04166 L 79.37499 291.04166 L 26.458332 291.04166 L 26.458332 264.5833 L 26.458332 264.5833 L 0.0 238.12498 L 0.0 211.66666 L 26.458332 211.66666 L 52.916664 238.12498 L 79.37499 238.12498 L 132.29166 238.12498 L 238.12498 185.20833 Q 370.41666 185.20833 396.87497 105.83333 Q 396.87497 52.916664 396.87497 26.458332 z" svg:height="3.439583mm" draw:style-name="style-230" svg:viewBox="0.0 0.0 899.5833 343.9583" svg:width="8.995832mm" svg:x="255.3229mm" svg:y="111.91875mm"/>
          <draw:path svg:d="M 238.12498 132.29166 L 291.04166 132.29166 L 291.04166 158.74998 Q 317.49997 158.74998 343.9583 158.74998 L 343.9583 158.74998 L 343.9583 185.20833 Q 343.9583 211.66666 370.41666 211.66666 L 370.41666 238.12498 L 370.41666 238.12498 Q 396.87497 238.12498 396.87497 264.5833 L 396.87497 264.5833 L 396.87497 264.5833 Q 396.87497 264.5833 343.9583 291.04166 Q 264.5833 317.49997 291.04166 317.49997 L 291.04166 343.9583 L 291.04166 343.9583 Q 264.5833 370.41666 264.5833 370.41666 L 264.5833 370.41666 L 158.74998 370.41666 L 52.916664 370.41666 L 52.916664 317.49997 L 26.458332 291.04166 L 26.458332 291.04166 L 26.458332 264.5833 L 26.458332 264.5833 L 26.458332 264.5833 L 0.0 211.66666 L 0.0 185.20833 L 52.916664 158.74998 Q 132.29166 132.29166 132.29166 79.37499 L 132.29166 26.458332 L 158.74998 0.0 Q 185.20833 -26.458332 185.20833 52.916664 Q 211.66666 132.29166 238.12498 132.29166 z" svg:height="3.7041664mm" draw:style-name="style-231" svg:viewBox="0.0 0.0 396.87497 370.41666" svg:width="3.9687498mm" svg:x="263.78958mm" svg:y="123.29583mm"/>
          <draw:path svg:d="M 634.99994 0.0 L 661.4583 0.0 L 634.99994 105.83333 Q 634.99994 238.12498 608.5416 264.5833 Q 582.0833 317.49997 529.1666 317.49997 L 502.7083 317.49997 L 449.79166 317.49997 Q 396.87497 317.49997 211.66666 264.5833 L 0.0 238.12498 L 105.83333 211.66666 Q 211.66666 211.66666 343.9583 185.20833 Q 476.24997 185.20833 476.24997 158.74998 Q 476.24997 132.29166 529.1666 132.29166 L 582.0833 132.29166 L 582.0833 52.916664 Q 582.0833 0.0 634.99994 0.0 z" svg:height="3.1749997mm" draw:style-name="style-232" svg:viewBox="0.0 0.0 661.4583 317.49997" svg:width="6.614583mm" svg:x="44.979164mm" svg:y="134.9375mm"/>
          <draw:path svg:d="M 502.7083 0.0 L 529.1666 0.0 L 767.2916 0.0 Q 978.95825 0.0 978.95825 26.458332 L 978.95825 26.458332 L 978.95825 26.458332 L 978.95825 52.916664 L 926.0416 52.916664 L 873.12494 52.916664 L 873.12494 79.37499 L 873.12494 79.37499 L 820.2083 79.37499 Q 767.2916 105.83333 661.4583 105.83333 L 582.0833 132.29166 L 555.625 132.29166 Q 555.625 158.74998 291.04166 185.20833 L 0.0 211.66666 L 26.458332 132.29166 Q 26.458332 52.916664 264.5833 52.916664 Q 502.7083 0.0 502.7083 0.0 z" svg:height="2.1166666mm" draw:style-name="style-233" svg:viewBox="0.0 0.0 978.95825 211.66666" svg:width="9.789583mm" svg:x="136.2604mm" svg:y="43.391663mm"/>
          <draw:path svg:d="M 1613.9583 396.87497 L 1613.9583 555.625 L 1640.4166 555.625 L 1640.4166 555.625 L 1640.4166 582.0833 L 1666.8749 582.0833 L 1666.8749 582.0833 L 1666.8749 608.5416 L 1772.7083 555.625 Q 1904.9999 502.7083 1957.9165 502.7083 L 2010.8333 502.7083 L 2010.8333 476.24997 L 2037.2915 476.24997 L 2063.75 555.625 Q 2090.2083 661.4583 2090.2083 661.4583 L 2090.2083 661.4583 L 2116.6665 661.4583 L 2116.6665 661.4583 L 2116.6665 634.99994 L 2143.125 634.99994 L 2143.125 634.99994 L 2143.125 608.5416 L 2196.0415 608.5416 L 2248.9583 608.5416 L 2248.9583 608.5416 L 2275.4165 608.5416 L 2275.4165 608.5416 L 2275.4165 608.5416 L 2275.4165 634.99994 L 2301.875 634.99994 L 2301.875 634.99994 L 2301.875 661.4583 L 2566.4583 634.99994 Q 2831.0415 608.5416 2831.0415 582.0833 Q 2831.0415 555.625 2857.4998 555.625 L 2857.4998 529.1666 L 2857.4998 529.1666 Q 2883.9583 529.1666 2883.9583 502.7083 L 2883.9583 502.7083 L 2989.7915 449.79166 Q 3095.6248 396.87497 3122.0833 396.87497 Q 3148.5415 396.87497 3122.0833 449.79166 Q 3122.0833 502.7083 3439.5833 423.3333 Q 3757.0833 343.9583 3836.4583 343.9583 L 3942.2915 343.9583 L 3968.7498 343.9583 L 3995.208 343.9583 L 3995.208 370.41666 L 3995.208 396.87497 L 3968.7498 423.3333 L 3968.7498 449.79166 L 3942.2915 449.79166 L 3942.2915 449.79166 L 3889.3748 476.24997 L 3836.4583 502.7083 L 3783.5415 502.7083 Q 3757.0833 502.7083 3571.8748 608.5416 L 3413.1248 714.37494 L 3413.1248 714.37494 Q 3386.6665 714.37494 3386.6665 740.8333 L 3386.6665 740.8333 L 3360.2083 740.8333 Q 3333.7498 767.2916 3148.5415 873.12494 Q 2936.8748 1005.4166 2698.7498 1164.1666 Q 2434.1665 1296.4583 2301.875 1402.2916 L 2196.0415 1481.6666 L 2169.5833 1481.6666 L 2169.5833 1508.1249 L 2169.5833 1508.1249 L 2143.125 1508.1249 L 2143.125 1508.1249 L 2143.125 1508.1249 L 2090.2083 1534.5833 L 2063.75 1561.0416 L 2063.75 1561.0416 L 2037.2915 1561.0416 L 2037.2915 1561.0416 L 2037.2915 1561.0416 L 2037.2915 1561.0416 L 2037.2915 1561.0416 L 2010.8333 1534.5833 L 1984.3749 1508.1249 L 1984.3749 1508.1249 L 1984.3749 1508.1249 L 2010.8333 1508.1249 L 2010.8333 1508.1249 L 2010.8333 1481.6666 L 2037.2915 1481.6666 L 2037.2915 1481.6666 L 2037.2915 1455.2083 L 2090.2083 1455.2083 Q 2116.6665 1455.2083 2116.6665 1428.7499 Q 2143.125 1428.7499 2090.2083 1349.3749 Q 2037.2915 1243.5416 1904.9999 1164.1666 Q 1799.1666 1084.7916 1613.9583 1084.7916 Q 1428.7499 1084.7916 1322.9166 1137.7083 Q 1243.5416 1190.6249 1137.7083 1349.3749 Q 1031.875 1481.6666 873.12494 1508.1249 L 687.9166 1508.1249 L 687.9166 1508.1249 L 687.9166 1508.1249 L 767.2916 1481.6666 L 846.6666 1455.2083 L 846.6666 1455.2083 L 820.2083 1455.2083 L 820.2083 1455.2083 L 820.2083 1455.2083 L 820.2083 1428.7499 L 820.2083 1428.7499 L 793.74994 1428.7499 L 793.74994 1402.2916 L 793.74994 1402.2916 L 767.2916 1402.2916 L 767.2916 1402.2916 L 767.2916 1402.2916 L 767.2916 1375.8333 L 767.2916 1375.8333 L 740.8333 1375.8333 L 740.8333 1349.3749 L 740.8333 1349.3749 L 714.37494 1349.3749 L 714.37494 1349.3749 Q 714.37494 1349.3749 687.9166 1322.9166 Q 661.4583 1296.4583 449.79166 1005.4166 Q 238.12498 714.37494 185.20833 502.7083 L 132.29166 264.5833 L 79.37499 264.5833 L 0.0 238.12498 L 0.0 238.12498 L 0.0 238.12498 L 79.37499 238.12498 L 132.29166 238.12498 L 158.74998 238.12498 L 185.20833 238.12498 L 185.20833 238.12498 L 211.66666 238.12498 L 211.66666 264.5833 L 211.66666 291.04166 L 767.2916 264.5833 Q 1322.9166 238.12498 1402.2916 211.66666 Q 1455.2083 185.20833 1508.1249 132.29166 Q 1508.1249 52.916664 1534.5833 26.458332 L 1534.5833 0.0 L 1587.4999 0.0 Q 1640.4166 0.0 1613.9583 79.37499 Q 1613.9583 185.20833 1640.4166 185.20833 Q 1666.8749 211.66666 1640.4166 238.12498 Q 1613.9583 238.12498 1613.9583 396.87497 z M 2010.8333 714.37494 Q 2010.8333 714.37494 2010.8333 687.9166 Q 2037.2915 687.9166 2037.2915 714.37494 Q 2037.2915 714.37494 2010.8333 714.37494 z" svg:height="15.610415mm" draw:style-name="style-234" svg:viewBox="0.0 0.0 3995.208 1561.0416" svg:width="39.95208mm" svg:x="102.393745mm" svg:y="101.33541mm"/>
          <draw:path svg:d="M 0.0 52.916664 L 0.0 0.0 L 0.0 26.458332 Q 26.458332 52.916664 26.458332 79.37499 L 52.916664 79.37499 L 52.916664 79.37499 L 52.916664 105.83333 L 52.916664 105.83333 L 52.916664 105.83333 L 185.20833 238.12498 Q 291.04166 370.41666 317.49997 370.41666 Q 370.41666 370.41666 370.41666 343.9583 Q 370.41666 317.49997 396.87497 317.49997 Q 423.3333 343.9583 449.79166 370.41666 L 449.79166 370.41666 L 502.7083 449.79166 Q 529.1666 529.1666 555.625 529.1666 L 555.625 555.625 L 529.1666 555.625 Q 502.7083 529.1666 476.24997 529.1666 Q 449.79166 476.24997 396.87497 502.7083 L 343.9583 529.1666 L 343.9583 502.7083 L 317.49997 502.7083 L 317.49997 502.7083 L 317.49997 476.24997 L 317.49997 476.24997 Q 317.49997 476.24997 211.66666 396.87497 L 105.83333 317.49997 L 105.83333 317.49997 Q 105.83333 291.04166 79.37499 264.5833 L 52.916664 238.12498 L 52.916664 211.66666 Q 52.916664 185.20833 26.458332 158.74998 Q 0.0 132.29166 0.0 52.916664 z" svg:height="5.5562496mm" draw:style-name="style-235" svg:viewBox="0.0 0.0 555.625 555.625" svg:width="5.5562496mm" svg:x="198.43748mm" svg:y="112.712494mm"/>
          <draw:path svg:d="M 1269.9999 0.0 L 1508.1249 0.0 L 1508.1249 0.0 Q 1508.1249 26.458332 1243.5416 79.37499 L 1005.4166 132.29166 L 952.49994 132.29166 L 899.5833 132.29166 L 899.5833 158.74998 L 899.5833 158.74998 L 873.12494 158.74998 Q 820.2083 185.20833 555.625 211.66666 L 317.49997 264.5833 L 291.04166 264.5833 Q 264.5833 238.12498 238.12498 238.12498 L 185.20833 238.12498 L 185.20833 238.12498 L 158.74998 238.12498 L 79.37499 238.12498 L 0.0 238.12498 L 0.0 211.66666 L 26.458332 211.66666 L 26.458332 211.66666 L 26.458332 185.20833 L 105.83333 185.20833 L 185.20833 185.20833 L 211.66666 158.74998 Q 238.12498 132.29166 291.04166 132.29166 Q 343.9583 132.29166 343.9583 79.37499 L 370.41666 52.916664 L 714.37494 26.458332 Q 1031.875 -26.458332 1269.9999 0.0 z" svg:height="2.6458333mm" draw:style-name="style-236" svg:viewBox="0.0 0.0 1508.1249 264.5833" svg:width="15.081249mm" svg:x="55.297913mm" svg:y="106.627075mm"/>
          <draw:path svg:d="M 105.83333 0.0 L 211.66666 0.0 L 211.66666 0.0 Q 211.66666 0.0 211.66666 26.458332 L 238.12498 26.458332 L 264.5833 26.458332 L 264.5833 26.458332 L 264.5833 26.458332 Q 264.5833 52.916664 264.5833 52.916664 L 291.04166 52.916664 L 291.04166 105.83333 Q 291.04166 158.74998 343.9583 158.74998 Q 396.87497 158.74998 370.41666 185.20833 Q 317.49997 211.66666 343.9583 211.66666 Q 370.41666 211.66666 370.41666 238.12498 Q 370.41666 264.5833 343.9583 264.5833 L 317.49997 264.5833 L 317.49997 291.04166 L 317.49997 291.04166 L 211.66666 291.04166 L 132.29166 291.04166 L 105.83333 291.04166 L 105.83333 291.04166 L 105.83333 291.04166 L 105.83333 264.5833 L 52.916664 264.5833 L 26.458332 264.5833 L 26.458332 238.12498 L 0.0 238.12498 L 0.0 185.20833 Q 0.0 132.29166 0.0 52.916664 Q 0.0 0.0 105.83333 0.0 z" svg:height="2.9104166mm" draw:style-name="style-237" svg:viewBox="0.0 0.0 370.41666 291.04166" svg:width="3.7041664mm" svg:x="95.24999mm" svg:y="120.12083mm"/>
          <draw:path svg:d="M 26.458332 132.29166 L 52.916664 0.0 L 79.37499 26.458332 Q 105.83333 52.916664 105.83333 52.916664 L 132.29166 52.916664 L 158.74998 105.83333 Q 211.66666 132.29166 185.20833 158.74998 Q 185.20833 185.20833 211.66666 185.20833 Q 238.12498 211.66666 211.66666 211.66666 L 158.74998 211.66666 L 158.74998 238.12498 L 158.74998 238.12498 L 105.83333 238.12498 Q 52.916664 264.5833 26.458332 264.5833 L 0.0 264.5833 L 0.0 264.5833 Q 0.0 264.5833 26.458332 132.29166 z" svg:height="2.6458333mm" draw:style-name="style-238" svg:viewBox="0.0 0.0 211.66666 264.5833" svg:width="2.1166666mm" svg:x="201.61249mm" svg:y="84.1375mm"/>
          <draw:path svg:d="M 3201.4583 0.0 L 3254.3748 0.0 L 3360.2083 26.458332 Q 3439.5833 26.458332 3439.5833 52.916664 Q 3466.0415 52.916664 3466.0415 132.29166 L 3466.0415 238.12498 L 3466.0415 238.12498 L 3466.0415 238.12498 L 3413.1248 343.9583 Q 3413.1248 449.79166 3386.6665 529.1666 Q 3360.2083 608.5416 3307.2915 608.5416 Q 3254.3748 608.5416 3254.3748 714.37494 Q 3227.9165 793.74994 3254.3748 793.74994 L 3280.8333 820.2083 L 3333.7498 820.2083 Q 3360.2083 846.6666 3360.2083 873.12494 L 3360.2083 899.5833 L 3360.2083 899.5833 Q 3333.7498 926.0416 3333.7498 926.0416 L 3333.7498 926.0416 L 3307.2915 926.0416 Q 3307.2915 926.0416 3307.2915 952.49994 L 3307.2915 952.49994 L 3280.8333 952.49994 L 3254.3748 952.49994 L 3254.3748 978.95825 L 3254.3748 1005.4166 L 3518.9583 1005.4166 L 3809.9998 1005.4166 L 3836.4583 1031.875 Q 3889.3748 1031.875 3889.3748 1058.3333 Q 3889.3748 1084.7916 3995.208 1137.7083 Q 4101.0415 1164.1666 4101.0415 1269.9999 Q 4101.0415 1402.2916 4101.0415 1402.2916 L 4101.0415 1402.2916 L 4101.0415 1455.2083 Q 4101.0415 1508.1249 4074.583 1640.4166 L 4074.583 1772.7083 L 4048.1248 1772.7083 Q 4048.1248 1772.7083 4048.1248 1799.1666 L 4048.1248 1799.1666 L 4048.1248 1799.1666 Q 4021.6665 1825.6249 3995.208 1825.6249 L 3942.2915 1825.6249 L 3783.5415 1825.6249 Q 3651.2498 1825.6249 3571.8748 1799.1666 Q 3466.0415 1772.7083 3466.0415 1746.2499 Q 3466.0415 1719.7916 3413.1248 1719.7916 Q 3360.2083 1746.2499 3360.2083 1719.7916 Q 3360.2083 1693.3333 3307.2915 1719.7916 Q 3280.8333 1719.7916 3069.1665 1719.7916 Q 2857.4998 1719.7916 2778.1248 1719.7916 Q 2698.7498 1719.7916 2672.2915 1772.7083 Q 2672.2915 1825.6249 2513.5415 1825.6249 Q 2328.3333 1799.1666 2328.3333 1772.7083 Q 2354.7915 1746.2499 2328.3333 1719.7916 Q 2301.875 1719.7916 2301.875 1666.8749 L 2275.4165 1640.4166 L 2248.9583 1640.4166 L 2222.5 1640.4166 L 2222.5 1666.8749 Q 2222.5 1693.3333 2196.0415 1693.3333 Q 2169.5833 1693.3333 2169.5833 1719.7916 L 2169.5833 1746.2499 L 2143.125 1746.2499 Q 2143.125 1772.7083 2143.125 1772.7083 L 2143.125 1772.7083 L 2090.2083 1772.7083 L 2063.75 1772.7083 L 2037.2915 1772.7083 Q 2037.2915 1772.7083 2037.2915 1746.2499 L 2010.8333 1746.2499 L 2010.8333 1666.8749 Q 2010.8333 1613.9583 1984.3749 1613.9583 L 1957.9165 1613.9583 L 1931.4583 1613.9583 Q 1931.4583 1613.9583 1772.7083 1587.4999 Q 1613.9583 1561.0416 1613.9583 1613.9583 Q 1587.4999 1640.4166 1534.5833 1640.4166 L 1481.6666 1640.4166 L 1428.7499 1640.4166 Q 1375.8333 1666.8749 1243.5416 1693.3333 Q 1137.7083 1746.2499 1137.7083 1772.7083 Q 1137.7083 1799.1666 1084.7916 1799.1666 L 1058.3333 1799.1666 L 1031.875 1799.1666 Q 1031.875 1772.7083 1005.4166 1772.7083 Q 978.95825 1772.7083 1005.4166 1719.7916 Q 1031.875 1693.3333 952.49994 1666.8749 Q 873.12494 1613.9583 873.12494 1561.0416 Q 873.12494 1534.5833 767.2916 1534.5833 Q 661.4583 1508.1249 396.87497 1508.1249 L 158.74998 1508.1249 L 79.37499 1508.1249 L 0.0 1508.1249 L 0.0 1481.6666 L 0.0 1481.6666 L 26.458332 1481.6666 L 52.916664 1455.2083 L 52.916664 1455.2083 L 79.37499 1455.2083 L 79.37499 1455.2083 L 79.37499 1455.2083 L 132.29166 1428.7499 L 211.66666 1428.7499 L 211.66666 1455.2083 Q 211.66666 1481.6666 291.04166 1455.2083 Q 396.87497 1455.2083 423.3333 1402.2916 Q 449.79166 1402.2916 661.4583 1349.3749 Q 873.12494 1296.4583 1296.4583 1031.875 Q 1719.7916 793.74994 1825.6249 767.2916 Q 1904.9999 714.37494 1931.4583 740.8333 Q 1984.3749 767.2916 2010.8333 740.8333 L 2037.2915 740.8333 L 2037.2915 740.8333 Q 2037.2915 740.8333 2063.75 714.37494 L 2063.75 714.37494 L 2090.2083 634.99994 Q 2116.6665 555.625 2328.3333 449.79166 Q 2513.5415 343.9583 2725.2083 238.12498 Q 2883.9583 132.29166 2910.4165 132.29166 L 2910.4165 105.83333 L 2910.4165 105.83333 Q 2936.8748 105.83333 2936.8748 79.37499 L 2936.8748 79.37499 L 2989.7915 52.916664 Q 3042.7083 26.458332 3042.7083 26.458332 L 3069.1665 26.458332 L 3095.6248 26.458332 Q 3148.5415 26.458332 3201.4583 0.0 z" svg:height="18.256248mm" draw:style-name="style-239" svg:viewBox="0.0 0.0 4101.0415 1825.6249" svg:width="41.010414mm" svg:x="143.13957mm" svg:y="94.98541mm"/>
          <draw:path svg:d="M 264.5833 0.0 L 264.5833 0.0 L 476.24997 26.458332 Q 687.9166 26.458332 714.37494 52.916664 L 740.8333 52.916664 L 740.8333 79.37499 Q 767.2916 132.29166 820.2083 132.29166 Q 873.12494 158.74998 899.5833 238.12498 Q 952.49994 343.9583 873.12494 343.9583 Q 820.2083 370.41666 820.2083 449.79166 Q 793.74994 502.7083 820.2083 555.625 L 846.6666 582.0833 L 846.6666 582.0833 L 846.6666 608.5416 L 793.74994 608.5416 L 767.2916 608.5416 L 767.2916 634.99994 L 767.2916 634.99994 L 740.8333 634.99994 L 687.9166 634.99994 L 687.9166 634.99994 L 687.9166 608.5416 L 608.5416 608.5416 Q 529.1666 608.5416 529.1666 529.1666 Q 529.1666 449.79166 423.3333 396.87497 Q 370.41666 370.41666 317.49997 343.9583 Q 264.5833 291.04166 158.74998 264.5833 L 52.916664 238.12498 L 52.916664 211.66666 L 52.916664 185.20833 L 79.37499 132.29166 L 79.37499 105.83333 L 52.916664 105.83333 L 0.0 105.83333 L 0.0 79.37499 L 0.0 79.37499 L 0.0 79.37499 L 26.458332 79.37499 L 26.458332 52.916664 L 26.458332 52.916664 L 105.83333 52.916664 Q 185.20833 26.458332 211.66666 26.458332 L 238.12498 26.458332 L 264.5833 26.458332 Q 264.5833 26.458332 264.5833 0.0 z" svg:height="6.3499994mm" draw:style-name="style-240" svg:viewBox="0.0 0.0 899.5833 634.99994" svg:width="8.995832mm" svg:x="100.0125mm" svg:y="217.2229mm"/>
          <draw:path svg:d="M 1349.3749 0.0 L 1428.7499 0.0 L 1428.7499 26.458332 Q 1402.2916 26.458332 1375.8333 52.916664 Q 1322.9166 52.916664 1322.9166 79.37499 L 1322.9166 105.83333 L 1322.9166 132.29166 Q 1296.4583 158.74998 1296.4583 158.74998 Q 1296.4583 158.74998 714.37494 158.74998 L 105.83333 105.83333 L 79.37499 105.83333 L 26.458332 105.83333 L 26.458332 79.37499 L 26.458332 79.37499 L 0.0 52.916664 L 0.0 26.458332 L 79.37499 26.458332 L 185.20833 52.916664 L 291.04166 52.916664 Q 370.41666 52.916664 582.0833 26.458332 L 793.74994 26.458332 L 1031.875 26.458332 Q 1269.9999 0.0 1349.3749 0.0 z" svg:height="1.5874999mm" draw:style-name="style-241" svg:viewBox="0.0 0.0 1428.7499 158.74998" svg:width="14.287499mm" svg:x="284.95624mm" svg:y="60.854164mm"/>
          <draw:path svg:d="M 661.4583 0.0 L 661.4583 0.0 L 767.2916 0.0 L 899.5833 0.0 L 899.5833 26.458332 L 873.12494 26.458332 L 820.2083 79.37499 Q 767.2916 158.74998 873.12494 185.20833 Q 978.95825 211.66666 978.95825 264.5833 Q 978.95825 317.49997 1005.4166 317.49997 L 1005.4166 343.9583 L 952.49994 343.9583 L 899.5833 343.9583 L 899.5833 343.9583 Q 873.12494 343.9583 873.12494 317.49997 Q 873.12494 264.5833 740.8333 264.5833 Q 634.99994 238.12498 608.5416 317.49997 Q 582.0833 396.87497 502.7083 396.87497 Q 396.87497 423.3333 396.87497 423.3333 L 370.41666 449.79166 L 343.9583 449.79166 Q 343.9583 476.24997 317.49997 476.24997 Q 291.04166 476.24997 291.04166 423.3333 Q 291.04166 343.9583 238.12498 343.9583 L 185.20833 317.49997 L 158.74998 343.9583 L 132.29166 370.41666 L 79.37499 370.41666 L 52.916664 370.41666 L 26.458332 370.41666 L 0.0 370.41666 L 0.0 343.9583 L 26.458332 343.9583 L 26.458332 343.9583 L 26.458332 317.49997 L 26.458332 317.49997 L 26.458332 317.49997 L 52.916664 317.49997 L 52.916664 291.04166 L 105.83333 291.04166 L 158.74998 264.5833 L 185.20833 264.5833 L 211.66666 264.5833 L 370.41666 185.20833 Q 555.625 105.83333 555.625 79.37499 Q 555.625 52.916664 608.5416 26.458332 Q 634.99994 0.0 661.4583 0.0 z" svg:height="4.7625mm" draw:style-name="style-242" svg:viewBox="0.0 0.0 1005.4166 476.24997" svg:width="10.054166mm" svg:x="75.40624mm" svg:y="37.041664mm"/>
          <draw:path svg:d="M 1508.1249 132.29166 L 1508.1249 132.29166 L 1455.2083 132.29166 L 1402.2916 132.29166 L 1402.2916 158.74998 L 1375.8333 185.20833 L 1375.8333 185.20833 L 1375.8333 185.20833 L 1428.7499 238.12498 Q 1508.1249 238.12498 1561.0416 264.5833 L 1613.9583 291.04166 L 1534.5833 291.04166 Q 1428.7499 291.04166 1455.2083 317.49997 Q 1481.6666 343.9583 1481.6666 370.41666 L 1455.2083 423.3333 L 1428.7499 423.3333 Q 1428.7499 449.79166 1296.4583 476.24997 Q 1164.1666 529.1666 1190.6249 555.625 Q 1217.0833 582.0833 1164.1666 582.0833 Q 1111.25 608.5416 873.12494 555.625 Q 634.99994 502.7083 634.99994 555.625 Q 634.99994 608.5416 502.7083 634.99994 Q 396.87497 661.4583 423.3333 634.99994 Q 423.3333 608.5416 211.66666 608.5416 L 26.458332 608.5416 L 26.458332 582.0833 L 0.0 582.0833 L 0.0 582.0833 L 0.0 555.625 L 79.37499 555.625 L 158.74998 555.625 L 158.74998 529.1666 L 158.74998 529.1666 L 132.29166 529.1666 L 132.29166 502.7083 L 132.29166 502.7083 L 158.74998 502.7083 L 158.74998 476.24997 L 158.74998 449.79166 L 132.29166 449.79166 L 132.29166 449.79166 L 132.29166 423.3333 L 105.83333 423.3333 L 105.83333 423.3333 L 105.83333 396.87497 L 158.74998 396.87497 Q 211.66666 370.41666 211.66666 343.9583 L 211.66666 343.9583 L 211.66666 343.9583 Q 238.12498 343.9583 370.41666 343.9583 L 502.7083 343.9583 L 449.79166 343.9583 Q 396.87497 291.04166 449.79166 291.04166 Q 529.1666 264.5833 529.1666 238.12498 Q 529.1666 185.20833 502.7083 185.20833 Q 476.24997 185.20833 608.5416 132.29166 Q 740.8333 79.37499 740.8333 26.458332 Q 767.2916 -26.458332 952.49994 0.0 Q 1111.25 26.458332 1217.0833 26.458332 Q 1296.4583 52.916664 1296.4583 79.37499 Q 1296.4583 105.83333 1402.2916 105.83333 Q 1508.1249 132.29166 1508.1249 132.29166 z" svg:height="6.3499994mm" draw:style-name="style-243" svg:viewBox="0.0 0.0 1613.9583 634.99994" svg:width="16.139582mm" svg:x="253.99998mm" svg:y="14.022916mm"/>
          <draw:path svg:d="M 1190.6249 0.0 L 1217.0833 0.0 L 1217.0833 26.458332 Q 1217.0833 52.916664 1190.6249 52.916664 L 1164.1666 79.37499 L 1243.5416 79.37499 L 1349.3749 79.37499 L 1349.3749 105.83333 L 1349.3749 105.83333 L 1375.8333 105.83333 L 1375.8333 132.29166 L 1349.3749 132.29166 L 1296.4583 132.29166 L 1269.9999 158.74998 L 1243.5416 185.20833 L 1190.6249 185.20833 Q 1164.1666 185.20833 1031.875 264.5833 Q 873.12494 343.9583 873.12494 370.41666 Q 846.6666 423.3333 714.37494 396.87497 L 608.5416 396.87497 L 608.5416 396.87497 Q 608.5416 370.41666 582.0833 396.87497 L 582.0833 396.87497 L 555.625 396.87497 Q 529.1666 396.87497 502.7083 423.3333 Q 476.24997 449.79166 343.9583 449.79166 L 185.20833 476.24997 L 185.20833 476.24997 Q 185.20833 476.24997 158.74998 502.7083 L 158.74998 529.1666 L 132.29166 529.1666 L 105.83333 529.1666 L 105.83333 502.7083 L 132.29166 476.24997 L 132.29166 476.24997 L 132.29166 449.79166 L 132.29166 449.79166 L 132.29166 449.79166 L 105.83333 449.79166 L 105.83333 449.79166 L 105.83333 423.3333 L 132.29166 423.3333 L 132.29166 396.87497 L 132.29166 370.41666 L 79.37499 370.41666 L 0.0 370.41666 L 0.0 343.9583 L 26.458332 317.49997 L 26.458332 317.49997 L 26.458332 291.04166 L 26.458332 291.04166 L 26.458332 291.04166 L 26.458332 291.04166 L 52.916664 291.04166 L 52.916664 264.5833 L 52.916664 264.5833 L 105.83333 264.5833 Q 158.74998 238.12498 185.20833 238.12498 L 211.66666 238.12498 L 343.9583 238.12498 Q 449.79166 264.5833 449.79166 211.66666 Q 449.79166 185.20833 555.625 158.74998 Q 634.99994 132.29166 634.99994 105.83333 Q 634.99994 79.37499 661.4583 79.37499 L 687.9166 79.37499 L 926.0416 52.916664 Q 1137.7083 26.458332 1137.7083 26.458332 Q 1164.1666 26.458332 1190.6249 0.0 z" svg:height="5.2916665mm" draw:style-name="style-244" svg:viewBox="0.0 0.0 1375.8333 529.1666" svg:width="13.758332mm" svg:x="29.897915mm" svg:y="65.88125mm"/>
          <draw:path svg:d="M 1825.6249 26.458332 L 1931.4583 52.916664 L 1957.9165 52.916664 L 1984.3749 52.916664 L 2010.8333 79.37499 L 2063.75 105.83333 L 2116.6665 105.83333 L 2143.125 105.83333 L 2143.125 132.29166 L 2116.6665 132.29166 L 2116.6665 132.29166 L 2116.6665 158.74998 L 2116.6665 158.74998 L 2116.6665 158.74998 L 2090.2083 158.74998 L 2090.2083 158.74998 L 2090.2083 185.20833 L 2063.75 185.20833 L 2063.75 185.20833 L 2063.75 211.66666 L 2063.75 211.66666 L 2063.75 211.66666 L 2037.2915 211.66666 L 2037.2915 211.66666 L 2037.2915 238.12498 L 2010.8333 238.12498 L 2010.8333 238.12498 L 2010.8333 264.5833 L 1904.9999 370.41666 Q 1799.1666 502.7083 1772.7083 529.1666 Q 1772.7083 555.625 1693.3333 582.0833 Q 1613.9583 608.5416 1587.4999 687.9166 Q 1587.4999 767.2916 1534.5833 767.2916 L 1455.2083 793.74994 L 1455.2083 793.74994 L 1428.7499 793.74994 L 1428.7499 793.74994 L 1428.7499 793.74994 L 1428.7499 820.2083 L 1428.7499 820.2083 L 1402.2916 820.2083 L 1402.2916 846.6666 L 1402.2916 846.6666 L 1375.8333 846.6666 L 1375.8333 846.6666 L 1375.8333 846.6666 L 1375.8333 873.12494 L 1375.8333 873.12494 L 1349.3749 899.5833 L 1349.3749 926.0416 L 1402.2916 926.0416 L 1455.2083 926.0416 L 1455.2083 952.49994 L 1455.2083 978.95825 L 1508.1249 978.95825 L 1561.0416 1005.4166 L 1587.4999 1005.4166 L 1640.4166 1005.4166 L 1508.1249 1111.25 Q 1375.8333 1243.5416 1375.8333 1269.9999 Q 1375.8333 1322.9166 1349.3749 1322.9166 Q 1322.9166 1322.9166 1322.9166 1428.7499 Q 1349.3749 1561.0416 1269.9999 1561.0416 Q 1190.6249 1561.0416 1190.6249 1613.9583 Q 1190.6249 1693.3333 1164.1666 1693.3333 Q 1137.7083 1693.3333 1058.3333 1719.7916 L 1005.4166 1719.7916 L 1005.4166 1746.2499 L 1005.4166 1772.7083 L 952.49994 1772.7083 L 926.0416 1799.1666 L 926.0416 1799.1666 Q 899.5833 1799.1666 899.5833 1799.1666 L 899.5833 1825.6249 L 899.5833 1825.6249 Q 899.5833 1825.6249 873.12494 1852.0833 L 873.12494 1852.0833 L 846.6666 1852.0833 Q 820.2083 1852.0833 740.8333 1878.5416 L 634.99994 1904.9999 L 634.99994 1878.5416 Q 634.99994 1852.0833 661.4583 1852.0833 Q 661.4583 1852.0833 502.7083 1825.6249 L 343.9583 1799.1666 L 343.9583 1772.7083 L 343.9583 1746.2499 L 370.41666 1746.2499 L 370.41666 1746.2499 L 370.41666 1719.7916 L 370.41666 1719.7916 L 370.41666 1719.7916 L 396.87497 1693.3333 L 396.87497 1693.3333 L 423.3333 1693.3333 L 423.3333 1693.3333 L 423.3333 1693.3333 L 423.3333 1666.8749 L 423.3333 1666.8749 L 449.79166 1666.8749 L 449.79166 1640.4166 L 449.79166 1640.4166 L 476.24997 1640.4166 L 476.24997 1613.9583 Q 476.24997 1587.4999 555.625 1534.5833 Q 634.99994 1455.2083 687.9166 1428.7499 Q 740.8333 1375.8333 846.6666 1269.9999 L 978.95825 1164.1666 L 978.95825 1137.7083 L 1005.4166 1137.7083 L 1005.4166 1137.7083 L 1005.4166 1111.25 L 1031.875 1111.25 L 1058.3333 1111.25 L 1058.3333 1084.7916 L 1058.3333 1084.7916 L 1084.7916 1084.7916 L 1084.7916 1058.3333 L 1084.7916 1058.3333 L 1111.25 1058.3333 L 1111.25 1031.875 L 1111.25 1005.4166 L 1084.7916 1005.4166 L 1084.7916 1005.4166 L 1058.3333 978.95825 L 1005.4166 952.49994 L 793.74994 952.49994 Q 582.0833 952.49994 423.3333 926.0416 L 238.12498 926.0416 L 238.12498 926.0416 L 238.12498 899.5833 L 211.66666 899.5833 L 158.74998 899.5833 L 105.83333 873.12494 L 79.37499 846.6666 L 79.37499 846.6666 L 52.916664 846.6666 L 52.916664 846.6666 L 52.916664 846.6666 L 26.458332 820.2083 L 0.0 820.2083 L 0.0 793.74994 L 0.0 767.2916 L 0.0 740.8333 L 0.0 687.9166 L 0.0 687.9166 L 0.0 687.9166 L 0.0 661.4583 L 0.0 661.4583 L 26.458332 661.4583 L 26.458332 634.99994 L 26.458332 634.99994 Q 52.916664 634.99994 211.66666 476.24997 L 370.41666 317.49997 L 370.41666 317.49997 L 370.41666 317.49997 L 370.41666 291.04166 L 370.41666 291.04166 L 396.87497 291.04166 L 396.87497 291.04166 L 423.3333 291.04166 L 449.79166 317.49997 L 449.79166 317.49997 L 476.24997 317.49997 L 476.24997 317.49997 L 476.24997 317.49997 L 476.24997 343.9583 L 476.24997 343.9583 L 502.7083 343.9583 L 502.7083 370.41666 L 502.7083 370.41666 L 476.24997 370.41666 L 476.24997 370.41666 L 476.24997 370.41666 L 476.24997 396.87497 L 476.24997 396.87497 L 502.7083 423.3333 L 502.7083 476.24997 L 529.1666 476.24997 L 582.0833 476.24997 L 582.0833 449.79166 L 582.0833 449.79166 L 555.625 449.79166 Q 555.625 423.3333 608.5416 396.87497 L 634.99994 343.9583 L 661.4583 343.9583 L 661.4583 317.49997 L 661.4583 317.49997 L 687.9166 317.49997 L 687.9166 317.49997 L 687.9166 317.49997 L 714.37494 317.49997 L 740.8333 317.49997 L 740.8333 317.49997 L 740.8333 317.49997 L 767.2916 317.49997 L 767.2916 317.49997 L 767.2916 343.9583 L 740.8333 343.9583 L 740.8333 343.9583 L 740.8333 370.41666 L 740.8333 370.41666 L 740.8333 370.41666 L 714.37494 370.41666 L 714.37494 370.41666 L 714.37494 396.87497 L 687.9166 396.87497 L 661.4583 476.24997 Q 634.99994 529.1666 634.99994 582.0833 L 634.99994 608.5416 L 634.99994 634.99994 L 634.99994 661.4583 L 661.4583 661.4583 L 687.9166 687.9166 L 687.9166 687.9166 L 687.9166 687.9166 L 714.37494 687.9166 L 714.37494 687.9166 L 740.8333 687.9166 L 793.74994 687.9166 L 793.74994 687.9166 L 793.74994 687.9166 L 820.2083 687.9166 L 820.2083 687.9166 L 846.6666 661.4583 Q 873.12494 634.99994 952.49994 608.5416 Q 1031.875 582.0833 1217.0833 396.87497 Q 1428.7499 211.66666 1613.9583 158.74998 Q 1799.1666 79.37499 1799.1666 52.916664 Q 1799.1666 26.458332 1746.2499 0.0 Q 1693.3333 0.0 1825.6249 26.458332 z" svg:height="19.05mm" draw:style-name="style-245" svg:viewBox="0.0 0.0 2143.125 1904.9999" svg:width="21.43125mm" svg:x="93.6625mm" svg:y="198.96666mm"/>
          <draw:path svg:d="M 238.12498 26.458332 L 291.04166 26.458332 L 291.04166 52.916664 Q 291.04166 79.37499 132.29166 105.83333 L 0.0 105.83333 L 79.37499 52.916664 Q 185.20833 0.0 185.20833 0.0 Q 211.66666 0.0 238.12498 26.458332 z" svg:height="1.0583333mm" draw:style-name="style-246" svg:viewBox="0.0 0.0 291.04166 105.83333" svg:width="2.9104166mm" svg:x="229.39374mm" svg:y="89.95833mm"/>
          <draw:path svg:d="M 343.9583 79.37499 L 343.9583 79.37499 L 343.9583 158.74998 Q 317.49997 264.5833 238.12498 291.04166 Q 185.20833 317.49997 211.66666 343.9583 Q 238.12498 343.9583 238.12498 370.41666 L 238.12498 396.87497 L 211.66666 396.87497 Q 185.20833 370.41666 158.74998 370.41666 L 132.29166 370.41666 L 132.29166 370.41666 L 132.29166 370.41666 L 79.37499 343.9583 L 52.916664 343.9583 L 52.916664 317.49997 Q 26.458332 317.49997 0.0 264.5833 Q -26.458332 211.66666 0.0 211.66666 L 26.458332 211.66666 L 52.916664 211.66666 L 79.37499 211.66666 L 79.37499 185.20833 L 79.37499 158.74998 L 105.83333 79.37499 Q 132.29166 0.0 211.66666 0.0 Q 264.5833 0.0 291.04166 52.916664 Q 317.49997 52.916664 343.9583 79.37499 z" svg:height="3.9687498mm" draw:style-name="style-247" svg:viewBox="0.0 0.0 343.9583 396.87497" svg:width="3.439583mm" svg:x="71.17291mm" svg:y="73.024994mm"/>
          <draw:path svg:d="M 52.916664 26.458332 L 0.0 0.0 L 449.79166 79.37499 Q 926.0416 158.74998 926.0416 185.20833 Q 926.0416 211.66666 1137.7083 291.04166 Q 1349.3749 343.9583 1349.3749 370.41666 L 1349.3749 370.41666 L 1349.3749 370.41666 Q 1349.3749 396.87497 1190.6249 396.87497 Q 1005.4166 449.79166 767.2916 449.79166 Q 555.625 449.79166 396.87497 423.3333 L 211.66666 396.87497 L 211.66666 396.87497 Q 211.66666 396.87497 185.20833 370.41666 L 132.29166 370.41666 L 132.29166 343.9583 Q 132.29166 317.49997 132.29166 291.04166 Q 132.29166 264.5833 79.37499 211.66666 L 0.0 185.20833 L 52.916664 158.74998 Q 105.83333 132.29166 105.83333 105.83333 Q 105.83333 52.916664 52.916664 26.458332 z" svg:height="4.497916mm" draw:style-name="style-248" svg:viewBox="0.0 0.0 1349.3749 449.79166" svg:width="13.49375mm" svg:x="273.31458mm" svg:y="144.72708mm"/>
          <draw:path svg:d="M 3571.8748 105.83333 L 3571.8748 0.0 L 3598.3333 0.0 L 3624.7915 0.0 L 3704.1665 0.0 L 3809.9998 0.0 L 3862.9165 26.458332 Q 3915.833 52.916664 3889.3748 79.37499 Q 3889.3748 105.83333 3915.833 105.83333 Q 3915.833 132.29166 3915.833 158.74998 Q 3915.833 185.20833 3995.208 185.20833 L 4074.583 185.20833 L 4127.5 185.20833 L 4153.958 211.66666 L 4153.958 211.66666 L 4180.4165 211.66666 L 4180.4165 211.66666 L 4180.4165 211.66666 L 4206.875 238.12498 Q 4233.333 238.12498 4233.333 264.5833 L 4233.333 291.04166 L 4233.333 317.49997 Q 4233.333 317.49997 4127.5 476.24997 Q 4021.6665 608.5416 3836.4583 846.6666 L 3651.2498 1111.25 L 3624.7915 1111.25 Q 3598.3333 1111.25 3598.3333 1137.7083 Q 3598.3333 1164.1666 3333.7498 1481.6666 Q 3095.6248 1799.1666 3069.1665 1878.5416 Q 3016.2498 1931.4583 3069.1665 1957.9165 Q 3095.6248 1957.9165 3016.2498 1984.3749 Q 2963.3333 2010.8333 2910.4165 2090.2083 Q 2857.4998 2169.5833 2831.0415 2169.5833 Q 2804.5833 2169.5833 2804.5833 2196.0415 Q 2804.5833 2222.5 2539.9998 2539.9998 L 2328.3333 2883.9583 L 2301.875 2883.9583 L 2301.875 2910.4165 L 2301.875 2910.4165 L 2275.4165 2910.4165 L 2275.4165 2936.8748 L 2275.4165 2963.3333 L 2248.9583 2989.7915 L 2248.9583 3016.2498 L 2275.4165 3016.2498 L 2301.875 3016.2498 L 2328.3333 3042.7083 L 2354.7915 3069.1665 L 2354.7915 3069.1665 L 2381.2498 3069.1665 L 2381.2498 3069.1665 L 2381.2498 3069.1665 L 2381.2498 3095.6248 L 2381.2498 3095.6248 L 2407.7083 3095.6248 L 2407.7083 3122.0833 L 2434.1665 3122.0833 L 2487.0833 3122.0833 L 2487.0833 3122.0833 L 2487.0833 3122.0833 L 2460.6248 3148.5415 L 2434.1665 3174.9998 L 2407.7083 3174.9998 Q 2381.2498 3174.9998 2381.2498 3201.4583 Q 2381.2498 3227.9165 2328.3333 3227.9165 Q 2275.4165 3227.9165 2275.4165 3333.7498 Q 2275.4165 3413.1248 2248.9583 3439.5833 Q 2222.5 3439.5833 2222.5 3492.4998 L 2248.9583 3545.4165 L 2248.9583 3545.4165 L 2275.4165 3545.4165 L 2275.4165 3571.8748 L 2275.4165 3598.3333 L 2301.875 3598.3333 L 2301.875 3598.3333 L 2275.4165 3598.3333 L 2248.9583 3598.3333 L 2222.5 3598.3333 L 2196.0415 3598.3333 L 2169.5833 3598.3333 L 2143.125 3598.3333 L 2143.125 3571.8748 Q 2116.6665 3571.8748 2063.75 3545.4165 Q 1984.3749 3492.4998 1984.3749 3439.5833 Q 1984.3749 3413.1248 1878.5416 3413.1248 Q 1772.7083 3386.6665 1746.2499 3413.1248 Q 1719.7916 3439.5833 1587.4999 3492.4998 L 1481.6666 3545.4165 L 1481.6666 3545.4165 Q 1481.6666 3545.4165 1455.2083 3518.9583 L 1428.7499 3518.9583 L 1428.7499 3492.4998 Q 1428.7499 3466.0415 1402.2916 3439.5833 L 1375.8333 3439.5833 L 1375.8333 3386.6665 Q 1375.8333 3360.2083 1349.3749 3333.7498 Q 1322.9166 3307.2915 1243.5416 3201.4583 L 1137.7083 3095.6248 L 1111.25 3095.6248 Q 1084.7916 3069.1665 1005.4166 3069.1665 Q 926.0416 3016.2498 529.1666 3016.2498 L 105.83333 3016.2498 L 52.916664 3016.2498 L 0.0 3016.2498 L 0.0 3016.2498 L 0.0 3016.2498 L 26.458332 3016.2498 L 26.458332 2989.7915 L 26.458332 2989.7915 L 52.916664 2989.7915 L 52.916664 2963.3333 L 52.916664 2963.3333 L 52.916664 2963.3333 L 52.916664 2963.3333 L 79.37499 2963.3333 L 79.37499 2936.8748 L 79.37499 2936.8748 L 105.83333 2936.8748 L 105.83333 2936.8748 L 105.83333 2910.4165 L 105.83333 2910.4165 L 105.83333 2910.4165 L 132.29166 2910.4165 L 132.29166 2910.4165 L 132.29166 2883.9583 L 158.74998 2883.9583 L 317.49997 2751.6665 Q 502.7083 2592.9165 476.24997 2592.9165 Q 449.79166 2592.9165 608.5416 2487.0833 Q 740.8333 2407.7083 793.74994 2381.2498 Q 846.6666 2354.7915 846.6666 2328.3333 Q 846.6666 2301.875 1031.875 2169.5833 Q 1217.0833 2037.2915 1217.0833 2010.8333 L 1217.0833 2010.8333 L 1217.0833 2010.8333 Q 1217.0833 2010.8333 1243.5416 2010.8333 L 1243.5416 1984.3749 L 1243.5416 1984.3749 Q 1269.9999 1984.3749 1269.9999 1957.9165 L 1269.9999 1957.9165 L 1534.5833 1746.2499 Q 1799.1666 1534.5833 1825.6249 1508.1249 Q 1825.6249 1481.6666 1957.9165 1375.8333 Q 2063.75 1296.4583 2169.5833 1217.0833 Q 2275.4165 1111.25 2275.4165 1111.25 L 2301.875 1111.25 L 2301.875 1111.25 Q 2328.3333 1111.25 2328.3333 1111.25 L 2328.3333 1084.7916 L 2328.3333 1084.7916 Q 2328.3333 1084.7916 2354.7915 1058.3333 L 2354.7915 1058.3333 L 2354.7915 1058.3333 Q 2381.2498 1058.3333 2381.2498 1058.3333 L 2381.2498 1031.875 L 2381.2498 1031.875 Q 2381.2498 1031.875 2407.7083 1005.4166 L 2407.7083 1005.4166 L 2434.1665 1005.4166 L 2460.6248 1005.4166 L 2460.6248 978.95825 L 2487.0833 978.95825 L 2487.0833 978.95825 L 2487.0833 952.49994 L 2751.6665 740.8333 Q 3016.2498 529.1666 3042.7083 502.7083 Q 3042.7083 476.24997 3016.2498 476.24997 Q 2989.7915 476.24997 3016.2498 449.79166 Q 3042.7083 423.3333 3042.7083 423.3333 L 3042.7083 423.3333 L 3069.1665 423.3333 Q 3095.6248 423.3333 3122.0833 396.87497 L 3148.5415 396.87497 L 3360.2083 317.49997 Q 3598.3333 211.66666 3598.3333 211.66666 Q 3598.3333 185.20833 3571.8748 105.83333 z M 2857.4998 1481.6666 L 2539.9998 1587.4999 L 2539.9998 1587.4999 Q 2539.9998 1613.9583 2513.5415 1613.9583 L 2513.5415 1613.9583 L 2513.5415 1640.4166 Q 2487.0833 1640.4166 2487.0833 1640.4166 L 2487.0833 1640.4166 L 2487.0833 1666.8749 Q 2487.0833 1693.3333 2434.1665 1693.3333 Q 2407.7083 1719.7916 2434.1665 1693.3333 L 2460.6248 1640.4166 L 2460.6248 1640.4166 Q 2460.6248 1640.4166 2487.0833 1613.9583 L 2487.0833 1613.9583 L 2487.0833 1613.9583 Q 2487.0833 1587.4999 2487.0833 1587.4999 L 2513.5415 1587.4999 L 2513.5415 1587.4999 Q 2513.5415 1587.4999 2487.0833 1561.0416 L 2460.6248 1561.0416 L 2434.1665 1561.0416 Q 2434.1665 1587.4999 2381.2498 1613.9583 Q 2354.7915 1640.4166 2354.7915 1613.9583 Q 2328.3333 1561.0416 2301.875 1587.4999 Q 2248.9583 1587.4999 2196.0415 1666.8749 L 2169.5833 1719.7916 L 2143.125 1719.7916 L 2143.125 1746.2499 L 2143.125 1746.2499 L 2116.6665 1746.2499 L 2116.6665 1746.2499 L 2116.6665 1746.2499 L 2090.2083 1772.7083 L 2063.75 1772.7083 L 2063.75 1746.2499 L 2063.75 1719.7916 L 2090.2083 1719.7916 L 2090.2083 1693.3333 L 2090.2083 1693.3333 L 2116.6665 1693.3333 L 2116.6665 1666.8749 L 2116.6665 1640.4166 L 2063.75 1640.4166 L 1984.3749 1640.4166 L 1984.3749 1613.9583 L 1957.9165 1613.9583 L 1957.9165 1587.4999 L 1957.9165 1561.0416 L 1984.3749 1561.0416 L 1984.3749 1534.5833 L 1984.3749 1534.5833 L 2010.8333 1534.5833 L 2010.8333 1534.5833 L 2010.8333 1534.5833 L 2010.8333 1508.1249 L 2010.8333 1508.1249 L 2116.6665 1455.2083 Q 2222.5 1375.8333 2248.9583 1375.8333 L 2275.4165 1375.8333 L 2275.4165 1375.8333 L 2275.4165 1375.8333 L 2566.4583 1296.4583 Q 2857.4998 1217.0833 2857.4998 1164.1666 Q 2857.4998 1137.7083 2883.9583 1137.7083 Q 2910.4165 1137.7083 2910.4165 1164.1666 L 2910.4165 1217.0833 L 2910.4165 1217.0833 Q 2910.4165 1217.0833 3042.7083 1111.25 Q 3148.5415 1031.875 3095.6248 1111.25 Q 3016.2498 1164.1666 3122.0833 1217.0833 Q 3227.9165 1243.5416 3227.9165 1296.4583 Q 3201.4583 1375.8333 2857.4998 1481.6666 z" svg:height="35.98333mm" draw:style-name="style-249" svg:viewBox="0.0 0.0 4233.333 3598.3333" svg:width="42.333332mm" svg:x="180.97499mm" svg:y="47.09583mm"/>
          <draw:path svg:d="M 0.0 26.458332 L 52.916664 0.0 L 158.74998 26.458332 Q 238.12498 26.458332 264.5833 79.37499 Q 291.04166 79.37499 370.41666 105.83333 L 423.3333 105.83333 L 423.3333 105.83333 L 449.79166 105.83333 L 449.79166 132.29166 Q 449.79166 158.74998 529.1666 211.66666 Q 608.5416 238.12498 793.74994 264.5833 L 952.49994 264.5833 L 1005.4166 264.5833 Q 1058.3333 291.04166 1058.3333 291.04166 L 1058.3333 291.04166 L 899.5833 291.04166 Q 767.2916 291.04166 767.2916 317.49997 Q 793.74994 343.9583 846.6666 370.41666 L 899.5833 396.87497 L 926.0416 396.87497 L 952.49994 396.87497 L 899.5833 423.3333 L 873.12494 423.3333 L 873.12494 449.79166 L 873.12494 502.7083 L 846.6666 502.7083 Q 820.2083 502.7083 582.0833 687.9166 L 317.49997 873.12494 L 317.49997 873.12494 L 317.49997 899.5833 L 317.49997 899.5833 L 291.04166 873.12494 L 264.5833 873.12494 L 238.12498 873.12494 L 238.12498 899.5833 L 211.66666 926.0416 L 211.66666 952.49994 L 211.66666 978.95825 L 185.20833 1005.4166 L 158.74998 1031.875 L 158.74998 1084.7916 L 158.74998 1111.25 L 132.29166 1137.7083 L 105.83333 1164.1666 L 105.83333 1058.3333 L 105.83333 952.49994 L 105.83333 926.0416 L 105.83333 926.0416 L 132.29166 873.12494 Q 132.29166 846.6666 105.83333 820.2083 Q 52.916664 793.74994 79.37499 767.2916 Q 105.83333 714.37494 79.37499 661.4583 L 52.916664 634.99994 L 52.916664 608.5416 Q 52.916664 608.5416 79.37499 582.0833 Q 105.83333 555.625 105.83333 529.1666 Q 132.29166 502.7083 105.83333 502.7083 Q 105.83333 502.7083 105.83333 370.41666 L 105.83333 238.12498 L 105.83333 238.12498 Q 105.83333 211.66666 79.37499 211.66666 L 79.37499 211.66666 L 79.37499 211.66666 Q 79.37499 185.20833 52.916664 185.20833 L 26.458332 185.20833 L 26.458332 158.74998 L 52.916664 132.29166 L 52.916664 105.83333 Q 52.916664 79.37499 0.0 79.37499 Q -26.458332 79.37499 0.0 26.458332 z" svg:height="11.641666mm" draw:style-name="style-250" svg:viewBox="0.0 0.0 1058.3333 1164.1666" svg:width="10.583333mm" svg:x="92.075mm" svg:y="121.97291mm"/>
          <draw:path svg:d="M 423.3333 0.0 L 476.24997 0.0 L 476.24997 0.0 L 476.24997 0.0 L 502.7083 26.458332 Q 529.1666 52.916664 555.625 52.916664 L 582.0833 52.916664 L 582.0833 52.916664 Q 582.0833 52.916664 370.41666 105.83333 L 158.74998 158.74998 L 132.29166 158.74998 Q 105.83333 158.74998 52.916664 132.29166 L 0.0 105.83333 L 0.0 105.83333 Q 26.458332 105.83333 79.37499 79.37499 L 132.29166 52.916664 L 264.5833 52.916664 Q 370.41666 0.0 423.3333 0.0 z" svg:height="1.5874999mm" draw:style-name="style-251" svg:viewBox="0.0 0.0 582.0833 158.74998" svg:width="5.820833mm" svg:x="141.28749mm" svg:y="77.7875mm"/>
          <draw:path svg:d="M 264.5833 0.0 L 370.41666 26.458332 L 370.41666 26.458332 L 370.41666 26.458332 L 396.87497 79.37499 L 423.3333 105.83333 L 423.3333 132.29166 L 423.3333 132.29166 L 396.87497 132.29166 L 396.87497 132.29166 L 396.87497 158.74998 L 423.3333 158.74998 L 423.3333 185.20833 L 423.3333 211.66666 L 370.41666 211.66666 L 343.9583 238.12498 L 343.9583 238.12498 Q 317.49997 238.12498 291.04166 238.12498 Q 264.5833 264.5833 264.5833 291.04166 Q 264.5833 317.49997 132.29166 370.41666 L 0.0 423.3333 L 0.0 396.87497 Q 0.0 370.41666 26.458332 370.41666 Q 52.916664 343.9583 79.37499 291.04166 Q 105.83333 211.66666 211.66666 132.29166 Q 317.49997 52.916664 264.5833 52.916664 L 211.66666 26.458332 L 185.20833 52.916664 L 158.74998 52.916664 L 158.74998 26.458332 Q 158.74998 0.0 264.5833 0.0 z" svg:height="4.233333mm" draw:style-name="style-252" svg:viewBox="0.0 0.0 423.3333 423.3333" svg:width="4.233333mm" svg:x="70.379166mm" svg:y="54.768745mm"/>
          <draw:path svg:d="M 105.83333 634.99994 L 105.83333 634.99994 L 79.37499 634.99994 Q 79.37499 634.99994 52.916664 555.625 L 26.458332 502.7083 L 26.458332 476.24997 Q 26.458332 423.3333 0.0 317.49997 L 0.0 238.12498 L 0.0 185.20833 Q 26.458332 132.29166 26.458332 79.37499 L 26.458332 26.458332 L 26.458332 26.458332 Q 26.458332 26.458332 52.916664 0.0 L 52.916664 0.0 L 105.83333 0.0 Q 185.20833 0.0 238.12498 79.37499 Q 291.04166 158.74998 291.04166 211.66666 Q 238.12498 291.04166 291.04166 317.49997 Q 317.49997 317.49997 291.04166 423.3333 Q 238.12498 502.7083 185.20833 582.0833 Q 132.29166 634.99994 105.83333 634.99994 z" svg:height="6.3499994mm" draw:style-name="style-253" svg:viewBox="0.0 0.0 291.04166 634.99994" svg:width="2.9104166mm" svg:x="279.66458mm" svg:y="104.24583mm"/>
          <draw:path svg:d="M 132.29166 52.916664 L 132.29166 79.37499 L 132.29166 132.29166 Q 132.29166 185.20833 132.29166 185.20833 L 132.29166 211.66666 L 105.83333 211.66666 L 79.37499 211.66666 L 52.916664 211.66666 Q 26.458332 211.66666 26.458332 105.83333 L 0.0 26.458332 L 52.916664 0.0 Q 79.37499 -26.458332 105.83333 0.0 Q 132.29166 26.458332 132.29166 52.916664 z" svg:height="2.1166666mm" draw:style-name="style-254" svg:viewBox="0.0 0.0 132.29166 211.66666" svg:width="1.3229166mm" svg:x="171.71457mm" svg:y="125.94166mm"/>
          <draw:path svg:d="M 582.0833 26.458332 L 582.0833 26.458332 L 661.4583 105.83333 Q 740.8333 158.74998 767.2916 185.20833 L 793.74994 211.66666 L 793.74994 264.5833 L 793.74994 291.04166 L 767.2916 291.04166 L 740.8333 264.5833 L 714.37494 264.5833 Q 687.9166 264.5833 687.9166 317.49997 Q 687.9166 343.9583 634.99994 343.9583 Q 608.5416 343.9583 608.5416 317.49997 L 608.5416 291.04166 L 582.0833 291.04166 L 555.625 264.5833 L 555.625 264.5833 L 529.1666 264.5833 L 529.1666 291.04166 L 529.1666 317.49997 L 502.7083 317.49997 L 502.7083 317.49997 L 502.7083 343.9583 L 529.1666 343.9583 L 529.1666 343.9583 L 529.1666 370.41666 L 582.0833 370.41666 Q 608.5416 370.41666 608.5416 370.41666 L 634.99994 370.41666 L 634.99994 423.3333 L 634.99994 449.79166 L 608.5416 449.79166 L 582.0833 423.3333 L 582.0833 423.3333 L 582.0833 423.3333 L 555.625 449.79166 L 529.1666 476.24997 L 529.1666 476.24997 L 529.1666 476.24997 L 502.7083 476.24997 Q 476.24997 476.24997 423.3333 449.79166 L 370.41666 423.3333 L 370.41666 449.79166 L 370.41666 476.24997 L 343.9583 476.24997 L 317.49997 476.24997 L 317.49997 449.79166 Q 317.49997 423.3333 211.66666 423.3333 L 79.37499 449.79166 L 79.37499 423.3333 L 79.37499 423.3333 L 79.37499 370.41666 L 52.916664 343.9583 L 52.916664 317.49997 L 52.916664 264.5833 L 26.458332 264.5833 L 26.458332 264.5833 L 26.458332 238.12498 L 0.0 238.12498 L 0.0 238.12498 L 0.0 211.66666 L 0.0 211.66666 L 0.0 211.66666 L 26.458332 185.20833 L 26.458332 158.74998 L 26.458332 158.74998 L 52.916664 158.74998 L 52.916664 158.74998 L 52.916664 158.74998 L 52.916664 185.20833 L 52.916664 185.20833 L 79.37499 132.29166 L 79.37499 79.37499 L 132.29166 79.37499 Q 211.66666 79.37499 238.12498 0.0 Q 264.5833 -52.916664 423.3333 0.0 Q 582.0833 52.916664 582.0833 26.458332 z" svg:height="4.7625mm" draw:style-name="style-255" svg:viewBox="0.0 0.0 793.74994 476.24997" svg:width="7.9374995mm" svg:x="264.05414mm" svg:y="118.00416mm"/>
          <draw:path svg:d="M 476.24997 52.916664 L 476.24997 0.0 L 476.24997 0.0 L 476.24997 0.0 L 502.7083 26.458332 L 529.1666 52.916664 L 529.1666 52.916664 L 529.1666 52.916664 L 555.625 79.37499 L 582.0833 79.37499 L 582.0833 132.29166 L 582.0833 185.20833 L 634.99994 185.20833 L 687.9166 185.20833 L 687.9166 185.20833 Q 687.9166 211.66666 634.99994 211.66666 L 582.0833 264.5833 L 582.0833 264.5833 L 582.0833 264.5833 L 555.625 264.5833 L 555.625 264.5833 L 529.1666 291.04166 L 502.7083 317.49997 L 476.24997 317.49997 L 449.79166 317.49997 L 449.79166 343.9583 L 449.79166 343.9583 L 423.3333 343.9583 Q 423.3333 370.41666 211.66666 423.3333 L 26.458332 476.24997 L 26.458332 476.24997 Q 0.0 449.79166 0.0 449.79166 L 0.0 449.79166 L 105.83333 317.49997 Q 211.66666 158.74998 211.66666 158.74998 L 211.66666 132.29166 L 211.66666 132.29166 Q 211.66666 132.29166 238.12498 105.83333 L 238.12498 105.83333 L 370.41666 105.83333 Q 502.7083 132.29166 502.7083 105.83333 Q 476.24997 79.37499 476.24997 52.916664 z" svg:height="4.7625mm" draw:style-name="style-256" svg:viewBox="0.0 0.0 687.9166 476.24997" svg:width="6.879166mm" svg:x="101.59999mm" svg:y="44.979164mm"/>
          <draw:path svg:d="M 370.41666 26.458332 L 370.41666 26.458332 L 370.41666 79.37499 L 370.41666 132.29166 L 370.41666 158.74998 Q 370.41666 158.74998 317.49997 158.74998 Q 291.04166 185.20833 291.04166 211.66666 Q 291.04166 238.12498 211.66666 264.5833 L 158.74998 291.04166 L 158.74998 291.04166 Q 132.29166 317.49997 132.29166 317.49997 L 132.29166 317.49997 L 79.37499 317.49997 L 26.458332 317.49997 L 0.0 317.49997 L 0.0 317.49997 L 0.0 317.49997 Q 0.0 317.49997 105.83333 211.66666 Q 238.12498 132.29166 264.5833 79.37499 Q 264.5833 26.458332 211.66666 0.0 L 132.29166 0.0 L 158.74998 0.0 L 158.74998 0.0 L 211.66666 0.0 Q 264.5833 0.0 317.49997 0.0 Q 343.9583 0.0 370.41666 26.458332 z" svg:height="3.1749997mm" draw:style-name="style-257" svg:viewBox="0.0 0.0 370.41666 317.49997" svg:width="3.7041664mm" svg:x="183.62082mm" svg:y="126.99999mm"/>
          <draw:path svg:d="M 1587.4999 26.458332 L 1640.4166 26.458332 L 1746.2499 0.0 L 1825.6249 0.0 L 1825.6249 26.458332 L 1799.1666 52.916664 L 1772.7083 79.37499 Q 1746.2499 132.29166 1746.2499 132.29166 L 1746.2499 132.29166 L 1666.8749 158.74998 Q 1587.4999 185.20833 1587.4999 211.66666 Q 1587.4999 238.12498 1693.3333 238.12498 Q 1772.7083 264.5833 1772.7083 291.04166 Q 1746.2499 317.49997 1746.2499 343.9583 L 1746.2499 370.41666 L 1746.2499 370.41666 Q 1719.7916 396.87497 1719.7916 396.87497 L 1719.7916 396.87497 L 1693.3333 396.87497 Q 1666.8749 396.87497 1534.5833 423.3333 Q 1375.8333 449.79166 740.8333 634.99994 L 132.29166 820.2083 L 105.83333 820.2083 L 105.83333 820.2083 L 105.83333 793.74994 L 105.83333 793.74994 L 79.37499 793.74994 L 79.37499 767.2916 L 79.37499 767.2916 L 52.916664 767.2916 L 52.916664 767.2916 L 52.916664 767.2916 L 52.916664 740.8333 L 52.916664 740.8333 L 26.458332 740.8333 L 26.458332 714.37494 L 26.458332 714.37494 L 0.0 714.37494 L 0.0 714.37494 L 0.0 714.37494 L 0.0 687.9166 L 0.0 687.9166 L 52.916664 687.9166 L 105.83333 661.4583 L 132.29166 661.4583 L 158.74998 661.4583 L 158.74998 608.5416 L 158.74998 582.0833 L 132.29166 582.0833 L 132.29166 555.625 L 79.37499 555.625 L 26.458332 555.625 L 26.458332 555.625 L 26.458332 555.625 L 79.37499 529.1666 L 132.29166 529.1666 L 264.5833 502.7083 Q 396.87497 502.7083 476.24997 396.87497 Q 582.0833 343.9583 634.99994 291.04166 Q 714.37494 238.12498 714.37494 238.12498 L 714.37494 238.12498 L 899.5833 185.20833 Q 1058.3333 132.29166 1243.5416 79.37499 Q 1402.2916 26.458332 1481.6666 26.458332 L 1534.5833 26.458332 L 1587.4999 26.458332 z" svg:height="8.202083mm" draw:style-name="style-258" svg:viewBox="0.0 0.0 1825.6249 820.2083" svg:width="18.256248mm" svg:x="35.98333mm" svg:y="48.947914mm"/>
          <draw:path svg:d="M 343.9583 52.916664 L 449.79166 79.37499 L 449.79166 79.37499 L 449.79166 79.37499 L 370.41666 79.37499 L 291.04166 79.37499 L 291.04166 185.20833 L 291.04166 264.5833 L 317.49997 291.04166 L 317.49997 317.49997 L 317.49997 343.9583 L 317.49997 396.87497 L 317.49997 423.3333 Q 291.04166 449.79166 291.04166 476.24997 Q 291.04166 502.7083 238.12498 502.7083 Q 185.20833 529.1666 185.20833 502.7083 Q 185.20833 476.24997 132.29166 476.24997 Q 105.83333 449.79166 79.37499 396.87497 L 26.458332 343.9583 L 26.458332 291.04166 Q 26.458332 264.5833 0.0 238.12498 L 0.0 211.66666 L 26.458332 105.83333 Q 79.37499 -26.458332 132.29166 0.0 Q 185.20833 0.0 211.66666 26.458332 Q 238.12498 26.458332 238.12498 26.458332 Q 264.5833 26.458332 343.9583 52.916664 z" svg:height="5.027083mm" draw:style-name="style-259" svg:viewBox="0.0 0.0 449.79166 502.7083" svg:width="4.497916mm" svg:x="104.510414mm" svg:y="115.62291mm"/>
          <draw:path svg:d="M 0.0 2566.4583 L 0.0 0.0 L 1058.3333 79.37499 Q 2090.2083 132.29166 2275.4165 158.74998 L 2434.1665 158.74998 L 2434.1665 158.74998 L 2434.1665 185.20833 L 2963.3333 211.66666 Q 3492.4998 238.12498 3492.4998 264.5833 L 3518.9583 264.5833 L 3518.9583 291.04166 L 3545.4165 343.9583 L 3545.4165 343.9583 L 3545.4165 370.41666 L 3704.1665 1402.2916 Q 3862.9165 2407.7083 4127.5 2434.1665 Q 4365.625 2460.6248 4445.0 2487.0833 L 4497.9165 2487.0833 L 4709.583 2513.5415 Q 4894.7915 2566.4583 4947.708 2566.4583 L 5000.6245 2566.4583 L 5027.083 2592.9165 Q 5027.083 2619.3748 5053.5415 2672.2915 Q 5053.5415 2698.7498 4974.1665 2698.7498 Q 4868.333 2698.7498 4815.4165 2778.1248 Q 4788.958 2831.0415 4762.4995 2883.9583 Q 4762.4995 2910.4165 4762.4995 2936.8748 Q 4762.4995 2963.3333 4683.1245 2963.3333 Q 4603.75 2989.7915 4497.9165 2989.7915 L 4392.083 2989.7915 L 4365.625 2989.7915 Q 4339.1665 3016.2498 4392.083 3042.7083 Q 4445.0 3095.6248 4365.625 3148.5415 Q 4312.708 3201.4583 4233.333 3201.4583 Q 4180.4165 3201.4583 4153.958 3227.9165 L 4127.5 3254.3748 L 4101.0415 3254.3748 L 4074.583 3254.3748 L 4074.583 3280.8333 L 4074.583 3280.8333 L 4048.1248 3280.8333 L 4048.1248 3307.2915 L 4127.5 3307.2915 L 4206.875 3307.2915 L 4206.875 3333.7498 L 4206.875 3360.2083 L 4127.5 3360.2083 Q 4048.1248 3360.2083 4074.583 3413.1248 Q 4127.5 3466.0415 4048.1248 3518.9583 Q 3968.7498 3571.8748 3915.833 3598.3333 L 3862.9165 3624.7915 L 3862.9165 3624.7915 L 3862.9165 3624.7915 L 3836.4583 3624.7915 L 3836.4583 3624.7915 L 3836.4583 3651.2498 L 3809.9998 3651.2498 L 3809.9998 3651.2498 L 3809.9998 3677.7083 L 3889.3748 3704.1665 Q 3968.7498 3730.6248 3942.2915 3730.6248 Q 3942.2915 3730.6248 3942.2915 3757.0833 L 3968.7498 3757.0833 L 3968.7498 3783.5415 L 3968.7498 3836.4583 L 3942.2915 3836.4583 L 3942.2915 3836.4583 L 3915.833 3862.9165 Q 3889.3748 3889.3748 3862.9165 3889.3748 L 3809.9998 3889.3748 L 3757.0833 3915.833 L 3704.1665 3942.2915 L 3809.9998 3942.2915 L 3889.3748 3942.2915 L 3889.3748 3968.7498 L 3915.833 3968.7498 L 3915.833 3968.7498 L 3915.833 3995.208 L 3915.833 3995.208 L 3915.833 3995.208 L 3942.2915 3995.208 L 3942.2915 3995.208 L 3942.2915 4021.6665 L 3915.833 4021.6665 L 3915.833 4021.6665 L 3915.833 4048.1248 L 3862.9165 4048.1248 Q 3809.9998 4048.1248 3809.9998 4074.583 Q 3809.9998 4101.0415 3862.9165 4101.0415 L 3889.3748 4101.0415 L 3889.3748 4127.5 L 3862.9165 4153.958 L 3862.9165 4153.958 L 3862.9165 4153.958 L 3836.4583 4180.4165 Q 3809.9998 4180.4165 3809.9998 4206.875 Q 3809.9998 4233.333 3757.0833 4206.875 Q 3704.1665 4180.4165 3704.1665 4233.333 Q 3704.1665 4259.7915 3704.1665 4259.7915 Q 3677.7083 4233.333 3624.7915 4233.333 Q 3545.4165 4233.333 3333.7498 4180.4165 L 3122.0833 4127.5 L 3122.0833 4153.958 L 3122.0833 4180.4165 L 3122.0833 4206.875 L 3122.0833 4233.333 L 3122.0833 4233.333 L 3122.0833 4259.7915 L 3095.6248 4259.7915 L 3069.1665 4259.7915 L 3016.2498 4286.25 L 2963.3333 4312.708 L 3069.1665 4312.708 Q 3148.5415 4365.625 3174.9998 4365.625 L 3227.9165 4365.625 L 3254.3748 4392.083 L 3280.8333 4392.083 L 3280.8333 4418.5415 L 3280.8333 4445.0 L 3254.3748 4445.0 L 3254.3748 4471.458 L 3227.9165 4471.458 L 3174.9998 4471.458 L 3174.9998 4497.9165 L 3174.9998 4497.9165 L 3069.1665 4497.9165 Q 2936.8748 4524.375 2910.4165 4524.375 L 2857.4998 4524.375 L 2751.6665 4550.833 L 2645.8333 4577.2915 L 2698.7498 4577.2915 L 2725.2083 4577.2915 L 2751.6665 4603.75 L 2778.1248 4630.208 L 2804.5833 4630.208 L 2831.0415 4630.208 L 2989.7915 4683.1245 Q 3148.5415 4709.583 3148.5415 4736.0415 Q 3122.0833 4788.958 3122.0833 4841.8745 L 3122.0833 4921.2495 L 3122.0833 4921.2495 L 3122.0833 4947.708 L 3122.0833 4947.708 L 3122.0833 4947.708 L 3148.5415 4947.708 L 3148.5415 4947.708 L 3148.5415 4974.1665 L 3174.9998 4974.1665 L 3174.9998 5000.6245 L 3174.9998 5027.083 L 3148.5415 5027.083 L 3148.5415 5053.5415 L 3148.5415 5053.5415 L 3174.9998 5053.5415 L 3174.9998 5053.5415 L 3174.9998 5053.5415 L 3174.9998 5079.9995 L 3174.9998 5079.9995 L 3201.4583 5079.9995 L 3201.4583 5106.458 L 3201.4583 5106.458 L 3174.9998 5106.458 L 3174.9998 5106.458 L 3174.9998 5106.458 L 2857.4998 5106.458 Q 2566.4583 5106.458 2487.0833 5106.458 L 2434.1665 5106.458 L 2434.1665 5132.9165 L 2434.1665 5132.9165 L 2407.7083 5132.9165 L 2407.7083 5159.3745 L 2407.7083 5159.3745 Q 2381.2498 5159.3745 2381.2498 5159.3745 L 2381.2498 5185.833 L 2381.2498 5185.833 L 2354.7915 5185.833 L 2354.7915 5185.833 L 2354.7915 5159.3745 L 2301.875 5159.3745 Q 2248.9583 5159.3745 2169.5833 5185.833 Q 2063.75 5212.2915 2063.75 5238.7495 Q 2090.2083 5265.208 2010.8333 5265.208 Q 1931.4583 5265.208 1957.9165 5212.2915 Q 1957.9165 5159.3745 1904.9999 5159.3745 Q 1878.5416 5159.3745 1587.4999 5132.9165 Q 1322.9166 5079.9995 1322.9166 5027.083 Q 1322.9166 4974.1665 1217.0833 4947.708 Q 1137.7083 4894.7915 1111.25 4921.2495 Q 1058.3333 4947.708 952.49994 4947.708 Q 873.12494 4947.708 873.12494 4921.2495 Q 846.6666 4894.7915 740.8333 4894.7915 Q 608.5416 4894.7915 634.99994 4894.7915 Q 634.99994 4894.7915 582.0833 4868.333 L 502.7083 4841.8745 L 476.24997 4921.2495 Q 476.24997 4974.1665 476.24997 5000.6245 Q 476.24997 5053.5415 423.3333 5053.5415 Q 396.87497 5053.5415 423.3333 5079.9995 Q 423.3333 5106.458 317.49997 5132.9165 L 238.12498 5159.3745 L 185.20833 5159.3745 L 132.29166 5159.3745 L 105.83333 5185.833 L 79.37499 5185.833 L 79.37499 5159.3745 L 79.37499 5132.9165 L 52.916664 5132.9165 L 0.0 5132.9165 L 0.0 2566.4583 z M 3042.7083 4339.1665 L 3069.1665 4339.1665 L 3069.1665 4339.1665 Q 3069.1665 4365.625 3069.1665 4365.625 Q 3042.7083 4365.625 3042.7083 4339.1665 z" svg:height="52.65208mm" draw:style-name="style-260" svg:viewBox="0.0 0.0 5053.5415 5265.208" svg:width="50.535416mm" svg:x="0.0mm" svg:y="112.447914mm"/>
          <draw:path svg:d="M 5741.458 0.0 L 5741.458 0.0 L 5688.5415 132.29166 Q 5609.1665 264.5833 5609.1665 317.49997 L 5609.1665 370.41666 L 5556.2495 502.7083 Q 5503.333 634.99994 5503.333 952.49994 Q 5503.333 1269.9999 5503.333 1296.4583 L 5503.333 1296.4583 L 5529.7915 1402.2916 Q 5556.2495 1481.6666 5556.2495 1508.1249 Q 5582.708 1561.0416 5609.1665 1561.0416 Q 5662.083 1561.0416 5714.9995 1587.4999 L 5767.9165 1587.4999 L 5767.9165 1613.9583 Q 5767.9165 1666.8749 5820.833 1666.8749 Q 5873.7495 1666.8749 5953.1245 1693.3333 L 6032.4995 1719.7916 L 6085.4165 1719.7916 L 6138.333 1719.7916 L 6191.2495 1746.2499 L 6270.6245 1746.2499 L 6297.083 1746.2499 L 6297.083 1746.2499 L 6244.1665 1772.7083 Q 6217.708 1825.6249 6244.1665 1825.6249 Q 6297.083 1825.6249 6297.083 1852.0833 L 6297.083 1878.5416 L 6323.5415 1904.9999 Q 6349.9995 1931.4583 6349.9995 1957.9165 L 6349.9995 1984.3749 L 6297.083 1984.3749 Q 6244.1665 1957.9165 6217.708 1931.4583 Q 6191.2495 1878.5416 6164.7915 1904.9999 Q 6138.333 1904.9999 6085.4165 2063.75 Q 6032.4995 2222.5 6032.4995 2222.5 L 6032.4995 2222.5 L 6032.4995 2196.0415 Q 6032.4995 2169.5833 5979.583 2169.5833 Q 5900.208 2169.5833 5900.208 2248.9583 Q 5873.7495 2301.875 5873.7495 2328.3333 Q 5873.7495 2354.7915 5926.6665 2354.7915 Q 5979.583 2328.3333 6006.0415 2301.875 Q 6032.4995 2275.4165 6032.4995 2275.4165 L 6032.4995 2275.4165 L 6058.958 2328.3333 Q 6085.4165 2381.2498 6111.8745 2354.7915 Q 6111.8745 2328.3333 6164.7915 2328.3333 Q 6217.708 2301.875 6244.1665 2354.7915 Q 6297.083 2381.2498 6297.083 2381.2498 L 6297.083 2381.2498 L 6323.5415 2407.7083 Q 6349.9995 2460.6248 6323.5415 2513.5415 Q 6297.083 2539.9998 6349.9995 2566.4583 Q 6376.458 2592.9165 6376.458 2619.3748 L 6349.9995 2672.2915 L 6349.9995 2672.2915 L 6349.9995 2698.7498 L 6349.9995 2698.7498 L 6323.5415 2672.2915 L 6323.5415 2672.2915 L 6297.083 2672.2915 L 6270.6245 2831.0415 Q 6244.1665 2989.7915 6191.2495 3016.2498 Q 6164.7915 3016.2498 6138.333 3069.1665 Q 6085.4165 3095.6248 5397.4995 3492.4998 Q 4709.583 3862.9165 4683.1245 3889.3748 Q 4630.208 3942.2915 4603.75 3942.2915 L 4577.2915 3942.2915 L 4577.2915 3915.833 Q 4603.75 3889.3748 4603.75 3889.3748 Q 4603.75 3862.9165 4656.6665 3783.5415 Q 4709.583 3730.6248 4656.6665 3704.1665 L 4630.208 3677.7083 L 4630.208 3677.7083 L 4603.75 3677.7083 L 4603.75 3677.7083 L 4603.75 3677.7083 L 4603.75 3677.7083 L 4577.2915 3677.7083 L 4577.2915 3677.7083 L 4550.833 3677.7083 L 4550.833 3677.7083 L 4550.833 3677.7083 L 4497.9165 3704.1665 Q 4471.458 3730.6248 4497.9165 3730.6248 Q 4524.375 3730.6248 4339.1665 3783.5415 Q 4153.958 3836.4583 3968.7498 3836.4583 Q 3809.9998 3809.9998 3809.9998 3783.5415 Q 3809.9998 3757.0833 3598.3333 3757.0833 L 3386.6665 3730.6248 L 3360.2083 3757.0833 L 3333.7498 3783.5415 L 3333.7498 3783.5415 L 3333.7498 3783.5415 L 3307.2915 3783.5415 L 3307.2915 3783.5415 L 3333.7498 3809.9998 L 3360.2083 3836.4583 L 3413.1248 3836.4583 Q 3466.0415 3889.3748 3518.9583 3889.3748 L 3571.8748 3889.3748 L 3571.8748 3915.833 L 3545.4165 3915.833 L 3545.4165 3915.833 L 3545.4165 3942.2915 L 3492.4998 3942.2915 Q 3466.0415 3942.2915 3439.5833 3995.208 Q 3413.1248 4048.1248 3413.1248 4048.1248 L 3386.6665 4048.1248 L 3386.6665 4048.1248 L 3386.6665 4048.1248 L 3439.5833 4127.5 Q 3492.4998 4180.4165 3492.4998 4206.875 L 3492.4998 4233.333 L 3439.5833 4286.25 Q 3386.6665 4312.708 3333.7498 4339.1665 Q 3280.8333 4365.625 3280.8333 4392.083 Q 3280.8333 4418.5415 3227.9165 4418.5415 Q 3174.9998 4418.5415 3148.5415 4445.0 L 3122.0833 4471.458 L 3148.5415 4471.458 L 3174.9998 4471.458 L 3174.9998 4497.9165 L 3174.9998 4524.375 L 3148.5415 4524.375 L 3122.0833 4524.375 L 3122.0833 4550.833 L 3122.0833 4550.833 L 3095.6248 4550.833 L 3095.6248 4577.2915 L 3122.0833 4577.2915 L 3148.5415 4577.2915 L 3148.5415 4630.208 L 3122.0833 4656.6665 L 3122.0833 4656.6665 L 3122.0833 4683.1245 L 3148.5415 4683.1245 L 3174.9998 4683.1245 L 3174.9998 4683.1245 L 3174.9998 4683.1245 L 3174.9998 4709.583 L 3174.9998 4709.583 L 3148.5415 4709.583 L 3148.5415 4736.0415 L 3095.6248 4736.0415 Q 3042.7083 4736.0415 2936.8748 4788.958 L 2831.0415 4788.958 L 2804.5833 4815.4165 L 2751.6665 4841.8745 L 2751.6665 4841.8745 L 2751.6665 4841.8745 L 2725.2083 4841.8745 L 2725.2083 4841.8745 L 2698.7498 4868.333 L 2672.2915 4868.333 L 2672.2915 4894.7915 L 2672.2915 4921.2495 L 2751.6665 4921.2495 L 2831.0415 4921.2495 L 2831.0415 4921.2495 L 2831.0415 4947.708 L 2831.0415 4947.708 L 2804.5833 4947.708 L 2804.5833 4974.1665 L 2804.5833 5000.6245 L 2778.1248 5000.6245 L 2778.1248 5000.6245 L 2751.6665 5027.083 L 2751.6665 5027.083 L 2751.6665 5027.083 L 2725.2083 5000.6245 L 2725.2083 5000.6245 L 2698.7498 5000.6245 L 2698.7498 5000.6245 L 2698.7498 5000.6245 L 2645.8333 5000.6245 L 2566.4583 5000.6245 L 2539.9998 5000.6245 L 2487.0833 5000.6245 L 2487.0833 5027.083 L 2487.0833 5027.083 L 2487.0833 5079.9995 Q 2539.9998 5132.9165 2513.5415 5159.3745 Q 2487.0833 5185.833 2513.5415 5185.833 L 2513.5415 5212.2915 L 2487.0833 5212.2915 Q 2434.1665 5212.2915 2301.875 5238.7495 Q 2169.5833 5238.7495 2169.5833 5291.6665 Q 2196.0415 5344.583 1904.9999 5344.583 Q 1640.4166 5318.1245 1402.2916 5318.1245 L 1164.1666 5318.1245 L 1137.7083 5318.1245 L 1111.25 5318.1245 L 1084.7916 5318.1245 L 1058.3333 5318.1245 L 1058.3333 5344.583 L 1058.3333 5371.0415 L 1137.7083 5371.0415 L 1217.0833 5371.0415 L 1217.0833 5397.4995 L 1217.0833 5397.4995 L 1190.6249 5397.4995 L 1190.6249 5423.958 L 1164.1666 5423.958 L 1137.7083 5423.958 L 978.95825 5423.958 Q 820.2083 5423.958 555.625 5397.4995 L 291.04166 5371.0415 L 264.5833 5344.583 L 238.12498 5318.1245 L 238.12498 5318.1245 L 211.66666 5318.1245 L 211.66666 5318.1245 Q 211.66666 5318.1245 211.66666 5291.6665 L 211.66666 5291.6665 L 211.66666 5291.6665 L 211.66666 5265.208 L 264.5833 5265.208 L 291.04166 5265.208 L 291.04166 5238.7495 L 317.49997 5238.7495 L 317.49997 5212.2915 L 317.49997 5185.833 L 291.04166 5185.833 L 264.5833 5159.3745 L 211.66666 5159.3745 Q 185.20833 5159.3745 132.29166 5132.9165 L 79.37499 5106.458 L 79.37499 5132.9165 L 105.83333 5132.9165 L 105.83333 5132.9165 Q 105.83333 5159.3745 52.916664 5159.3745 L 26.458332 5159.3745 L 26.458332 5132.9165 L 0.0 5106.458 L 0.0 5106.458 L 0.0 5106.458 L 52.916664 5079.9995 L 105.83333 5053.5415 L 132.29166 5053.5415 L 158.74998 5053.5415 L 158.74998 5027.083 L 158.74998 5027.083 L 158.74998 5000.6245 L 158.74998 4974.1665 L 158.74998 4947.708 L 158.74998 4921.2495 L 370.41666 4974.1665 Q 582.0833 5027.083 634.99994 5027.083 Q 687.9166 5027.083 687.9166 5000.6245 Q 714.37494 5000.6245 767.2916 5000.6245 Q 846.6666 5027.083 846.6666 5000.6245 Q 846.6666 4974.1665 873.12494 4974.1665 L 899.5833 4947.708 L 899.5833 4947.708 L 899.5833 4947.708 L 926.0416 4921.2495 L 926.0416 4894.7915 L 899.5833 4894.7915 Q 846.6666 4894.7915 846.6666 4868.333 Q 846.6666 4841.8745 899.5833 4841.8745 L 952.49994 4841.8745 L 952.49994 4815.4165 L 952.49994 4815.4165 L 978.95825 4815.4165 L 978.95825 4788.958 L 978.95825 4788.958 L 952.49994 4788.958 L 952.49994 4788.958 L 952.49994 4788.958 L 952.49994 4762.4995 L 952.49994 4762.4995 L 926.0416 4762.4995 L 926.0416 4736.0415 L 846.6666 4736.0415 L 740.8333 4736.0415 L 793.74994 4709.583 L 846.6666 4683.1245 L 899.5833 4683.1245 Q 926.0416 4683.1245 952.49994 4656.6665 L 978.95825 4630.208 L 978.95825 4630.208 L 1005.4166 4630.208 L 1005.4166 4577.2915 L 1005.4166 4550.833 L 978.95825 4550.833 Q 978.95825 4524.375 978.95825 4524.375 Q 1005.4166 4524.375 926.0416 4497.9165 L 846.6666 4471.458 L 846.6666 4445.0 L 846.6666 4445.0 L 873.12494 4445.0 L 873.12494 4418.5415 L 873.12494 4418.5415 L 899.5833 4418.5415 L 899.5833 4418.5415 L 899.5833 4418.5415 L 952.49994 4392.083 Q 1005.4166 4365.625 1084.7916 4312.708 Q 1164.1666 4259.7915 1111.25 4206.875 Q 1084.7916 4153.958 1164.1666 4153.958 L 1243.5416 4153.958 L 1243.5416 4127.5 L 1243.5416 4101.0415 L 1164.1666 4101.0415 L 1084.7916 4101.0415 L 1084.7916 4074.583 L 1111.25 4074.583 L 1111.25 4074.583 L 1111.25 4048.1248 L 1137.7083 4048.1248 L 1164.1666 4048.1248 L 1190.6249 4021.6665 Q 1217.0833 3995.208 1269.9999 3995.208 Q 1349.3749 3995.208 1402.2916 3942.2915 Q 1481.6666 3889.3748 1428.7499 3836.4583 Q 1375.8333 3809.9998 1402.2916 3783.5415 L 1428.7499 3783.5415 L 1534.5833 3783.5415 Q 1640.4166 3783.5415 1719.7916 3757.0833 Q 1799.1666 3757.0833 1799.1666 3730.6248 Q 1799.1666 3704.1665 1799.1666 3677.7083 Q 1825.6249 3624.7915 1852.0833 3571.8748 Q 1904.9999 3492.4998 2010.8333 3492.4998 Q 2090.2083 3492.4998 2090.2083 3466.0415 Q 2063.75 3413.1248 2063.75 3386.6665 L 2037.2915 3360.2083 L 2063.75 3360.2083 Q 2116.6665 3360.2083 2143.125 3307.2915 Q 2169.5833 3280.8333 2169.5833 3148.5415 L 2196.0415 3042.7083 L 2196.0415 3042.7083 Q 2196.0415 3042.7083 2143.125 3016.2498 L 2090.2083 2989.7915 L 2116.6665 2989.7915 L 2169.5833 2989.7915 L 2222.5 2963.3333 Q 2248.9583 2963.3333 2354.7915 1984.3749 L 2487.0833 1031.875 L 2487.0833 1031.875 L 2487.0833 1031.875 L 2487.0833 1084.7916 L 2487.0833 1137.7083 L 3069.1665 1164.1666 Q 3624.7915 1190.6249 3915.833 1217.0833 L 4233.333 1217.0833 L 4233.333 1190.6249 L 4233.333 1164.1666 L 4233.333 1137.7083 L 4233.333 1111.25 L 4233.333 1111.25 L 4233.333 1084.7916 L 4233.333 1084.7916 L 4233.333 1084.7916 L 4206.875 1084.7916 L 4206.875 1084.7916 L 4206.875 1058.3333 L 4180.4165 1058.3333 L 4180.4165 1058.3333 Q 4180.4165 1031.875 4127.5 978.95825 Q 4074.583 926.0416 4021.6665 926.0416 L 3968.7498 926.0416 L 3968.7498 899.5833 L 3968.7498 899.5833 L 3968.7498 873.12494 Q 3968.7498 846.6666 4021.6665 820.2083 Q 4074.583 820.2083 4074.583 767.2916 L 4074.583 740.8333 L 4048.1248 740.8333 L 4048.1248 714.37494 L 3968.7498 714.37494 Q 3889.3748 714.37494 3783.5415 767.2916 Q 3677.7083 820.2083 3651.2498 846.6666 Q 3651.2498 873.12494 3069.1665 873.12494 L 2513.5415 846.6666 L 2513.5415 820.2083 L 2513.5415 793.74994 L 2513.5415 767.2916 L 2487.0833 714.37494 L 2487.0833 687.9166 L 2487.0833 661.4583 L 2513.5415 661.4583 L 2539.9998 661.4583 L 2539.9998 634.99994 L 2539.9998 634.99994 L 2566.4583 608.5416 L 2566.4583 582.0833 L 2592.9165 582.0833 L 2592.9165 555.625 L 2592.9165 555.625 L 2592.9165 555.625 L 2751.6665 529.1666 Q 2883.9583 502.7083 2883.9583 476.24997 L 2883.9583 476.24997 L 3122.0833 423.3333 Q 3386.6665 396.87497 3439.5833 370.41666 L 3466.0415 370.41666 L 3466.0415 370.41666 L 3466.0415 396.87497 L 3466.0415 396.87497 L 3439.5833 396.87497 L 3439.5833 396.87497 L 3439.5833 396.87497 L 3439.5833 423.3333 L 3439.5833 423.3333 L 3413.1248 423.3333 L 3413.1248 449.79166 L 3492.4998 449.79166 L 3571.8748 449.79166 L 4392.083 291.04166 Q 5212.2915 132.29166 5318.1245 132.29166 Q 5423.958 132.29166 5450.4165 185.20833 Q 5503.333 185.20833 5609.1665 105.83333 Q 5714.9995 0.0 5741.458 0.0 z M 3386.6665 3942.2915 Q 3386.6665 3942.2915 3413.1248 3942.2915 Q 3413.1248 3942.2915 3386.6665 3942.2915 Q 3386.6665 3942.2915 3386.6665 3942.2915 z M 740.8333 5027.083 Q 767.2916 5027.083 767.2916 5053.5415 Q 767.2916 5079.9995 740.8333 5079.9995 Q 714.37494 5079.9995 714.37494 5053.5415 Q 714.37494 5027.083 740.8333 5027.083 z M 873.12494 5397.4995 Q 899.5833 5397.4995 899.5833 5397.4995 Q 899.5833 5423.958 899.5833 5423.958 Q 873.12494 5423.958 873.12494 5397.4995 z" svg:height="54.239582mm" draw:style-name="style-261" svg:viewBox="0.0 0.0 6376.458 5423.958" svg:width="63.76458mm" svg:x="29.633331mm" svg:y="104.510414mm"/>
          <draw:path svg:d="M 0.0 370.41666 L 0.0 0.0 L 79.37499 0.0 L 185.20833 0.0 L 211.66666 529.1666 Q 238.12498 1058.3333 238.12498 1296.4583 L 238.12498 1508.1249 L 238.12498 1508.1249 Q 211.66666 1508.1249 132.29166 1534.5833 L 79.37499 1534.5833 L 79.37499 1508.1249 Q 79.37499 1455.2083 26.458332 1111.25 Q 0.0 767.2916 0.0 370.41666 z" svg:height="15.345833mm" draw:style-name="style-262" svg:viewBox="0.0 0.0 238.12498 1534.5833" svg:width="2.38125mm" svg:x="107.15624mm" svg:y="84.40208mm"/>
          <draw:path svg:d="M 264.5833 0.0 L 396.87497 0.0 L 396.87497 52.916664 L 370.41666 105.83333 L 370.41666 105.83333 L 370.41666 105.83333 L 264.5833 132.29166 Q 185.20833 158.74998 105.83333 158.74998 L 0.0 158.74998 L 0.0 158.74998 L 0.0 132.29166 L 52.916664 79.37499 Q 79.37499 52.916664 105.83333 26.458332 L 132.29166 26.458332 L 158.74998 26.458332 Q 158.74998 0.0 264.5833 0.0 z" svg:height="1.5874999mm" draw:style-name="style-263" svg:viewBox="0.0 0.0 396.87497 158.74998" svg:width="3.9687498mm" svg:x="150.81248mm" svg:y="16.933332mm"/>
          <draw:path svg:d="M 2143.125 0.0 L 2196.0415 0.0 L 2196.0415 0.0 L 2222.5 0.0 L 2222.5 0.0 L 2222.5 0.0 L 2222.5 26.458332 L 2222.5 26.458332 L 2248.9583 26.458332 L 2248.9583 52.916664 L 2328.3333 52.916664 Q 2434.1665 52.916664 2460.6248 79.37499 L 2487.0833 105.83333 L 2487.0833 105.83333 L 2487.0833 105.83333 L 2513.5415 105.83333 L 2513.5415 105.83333 L 2566.4583 132.29166 L 2619.3748 158.74998 L 2460.6248 158.74998 L 2301.875 158.74998 L 2301.875 185.20833 L 2328.3333 185.20833 L 2328.3333 185.20833 L 2328.3333 211.66666 L 2381.2498 211.66666 L 2407.7083 211.66666 L 2354.7915 238.12498 L 2301.875 238.12498 L 2301.875 264.5833 L 2301.875 291.04166 L 2328.3333 291.04166 L 2381.2498 317.49997 L 2460.6248 317.49997 Q 2539.9998 317.49997 2539.9998 317.49997 L 2566.4583 317.49997 L 2566.4583 317.49997 Q 2566.4583 317.49997 2063.75 529.1666 L 1561.0416 740.8333 L 1561.0416 740.8333 L 1534.5833 740.8333 L 1534.5833 740.8333 L 1534.5833 740.8333 L 1534.5833 767.2916 L 1534.5833 767.2916 L 1508.1249 767.2916 L 1508.1249 767.2916 L 1481.6666 767.2916 Q 1455.2083 740.8333 1322.9166 740.8333 L 1190.6249 740.8333 L 1190.6249 740.8333 Q 1190.6249 740.8333 1137.7083 714.37494 L 1084.7916 687.9166 L 793.74994 687.9166 Q 476.24997 687.9166 343.9583 661.4583 L 211.66666 661.4583 L 105.83333 661.4583 L 0.0 661.4583 L 0.0 661.4583 L 0.0 634.99994 L 26.458332 634.99994 L 52.916664 634.99994 L 105.83333 608.5416 L 158.74998 582.0833 L 952.49994 476.24997 Q 1746.2499 317.49997 1772.7083 291.04166 Q 1799.1666 264.5833 1799.1666 211.66666 Q 1746.2499 185.20833 1746.2499 185.20833 L 1746.2499 185.20833 L 1904.9999 158.74998 Q 2037.2915 158.74998 2010.8333 105.83333 Q 1984.3749 105.83333 2037.2915 79.37499 Q 2063.75 52.916664 2090.2083 26.458332 Q 2090.2083 0.0 2143.125 0.0 z" svg:height="7.6729164mm" draw:style-name="style-264" svg:viewBox="0.0 0.0 2619.3748 767.2916" svg:width="26.193748mm" svg:x="169.86249mm" svg:y="32.80833mm"/>
          <draw:path svg:d="M 926.0416 0.0 L 926.0416 0.0 L 952.49994 52.916664 Q 952.49994 105.83333 926.0416 105.83333 Q 899.5833 105.83333 1164.1666 132.29166 Q 1428.7499 158.74998 1402.2916 158.74998 Q 1375.8333 158.74998 1534.5833 158.74998 Q 1693.3333 158.74998 1746.2499 105.83333 Q 1799.1666 105.83333 2063.75 79.37499 Q 2301.875 52.916664 2381.2498 52.916664 L 2434.1665 52.916664 L 2434.1665 52.916664 Q 2434.1665 79.37499 2381.2498 105.83333 L 2328.3333 105.83333 L 2328.3333 132.29166 L 2328.3333 132.29166 L 2354.7915 132.29166 L 2354.7915 158.74998 L 2354.7915 158.74998 L 2381.2498 158.74998 L 2381.2498 185.20833 L 2381.2498 211.66666 L 2354.7915 211.66666 L 2354.7915 211.66666 L 2354.7915 238.12498 L 2381.2498 238.12498 L 2381.2498 238.12498 L 2381.2498 264.5833 L 2301.875 264.5833 L 2222.5 264.5833 L 2222.5 291.04166 L 2222.5 291.04166 L 2248.9583 291.04166 L 2248.9583 317.49997 L 2434.1665 317.49997 Q 2645.8333 317.49997 2645.8333 343.9583 Q 2619.3748 370.41666 2725.2083 343.9583 Q 2857.4998 317.49997 2857.4998 264.5833 Q 2857.4998 211.66666 3095.6248 264.5833 Q 3333.7498 317.49997 3386.6665 291.04166 Q 3439.5833 291.04166 3413.1248 264.5833 Q 3386.6665 238.12498 3518.9583 185.20833 Q 3651.2498 158.74998 3651.2498 132.29166 L 3677.7083 132.29166 L 4153.958 158.74998 Q 4630.208 211.66666 4577.2915 211.66666 Q 4550.833 238.12498 4656.6665 264.5833 Q 4762.4995 291.04166 4894.7915 343.9583 Q 5027.083 370.41666 5185.833 396.87497 Q 5318.1245 423.3333 5238.7495 449.79166 Q 5159.3745 476.24997 5238.7495 529.1666 Q 5344.583 555.625 5371.0415 582.0833 Q 5397.4995 582.0833 5318.1245 608.5416 Q 5238.7495 634.99994 5291.6665 661.4583 Q 5344.583 687.9166 5344.583 687.9166 L 5344.583 687.9166 L 5344.583 687.9166 Q 5344.583 714.37494 5344.583 740.8333 Q 5371.0415 740.8333 5265.208 793.74994 L 5159.3745 793.74994 L 5185.833 820.2083 Q 5212.2915 846.6666 5265.208 846.6666 L 5318.1245 846.6666 L 5212.2915 873.12494 Q 5106.458 899.5833 5079.9995 926.0416 Q 5079.9995 952.49994 4947.708 978.95825 L 4815.4165 1005.4166 L 4788.958 1005.4166 L 4762.4995 1005.4166 L 4815.4165 1058.3333 Q 4868.333 1111.25 4868.333 1111.25 L 4868.333 1111.25 L 4868.333 1137.7083 L 4868.333 1137.7083 L 4841.8745 1137.7083 L 4841.8745 1164.1666 L 4841.8745 1164.1666 L 4815.4165 1164.1666 L 4815.4165 1164.1666 L 4815.4165 1164.1666 L 4683.1245 1190.6249 Q 4550.833 1217.0833 4550.833 1217.0833 Q 4550.833 1217.0833 4550.833 1243.5416 L 4524.375 1269.9999 L 4524.375 1269.9999 L 4497.9165 1269.9999 L 4497.9165 1269.9999 L 4497.9165 1269.9999 L 4497.9165 1296.4583 L 4497.9165 1296.4583 L 4471.458 1296.4583 L 4471.458 1322.9166 L 4418.5415 1322.9166 L 4365.625 1322.9166 L 4365.625 1349.3749 L 4392.083 1349.3749 L 4392.083 1349.3749 L 4392.083 1375.8333 L 4445.0 1375.8333 L 4497.9165 1375.8333 L 4630.208 1402.2916 L 4762.4995 1428.7499 L 4736.0415 1428.7499 Q 4709.583 1428.7499 4656.6665 1455.2083 L 4603.75 1481.6666 L 4577.2915 1481.6666 L 4577.2915 1481.6666 L 4656.6665 1534.5833 Q 4736.0415 1534.5833 4709.583 1561.0416 Q 4683.1245 1587.4999 4709.583 1587.4999 Q 4736.0415 1587.4999 4709.583 1613.9583 Q 4709.583 1640.4166 4868.333 1719.7916 Q 5027.083 1799.1666 5079.9995 1799.1666 L 5159.3745 1799.1666 L 5132.9165 1825.6249 Q 5079.9995 1852.0833 5053.5415 1852.0833 Q 5027.083 1852.0833 5053.5415 1878.5416 L 5079.9995 1904.9999 L 5079.9995 1904.9999 L 5079.9995 1904.9999 L 5106.458 1904.9999 L 5106.458 1904.9999 L 5132.9165 1931.4583 L 5185.833 1957.9165 L 5238.7495 1957.9165 L 5318.1245 1957.9165 L 5318.1245 1957.9165 L 5318.1245 1957.9165 L 5238.7495 1984.3749 L 5185.833 2010.8333 L 5159.3745 2010.8333 L 5132.9165 2010.8333 L 5132.9165 1984.3749 L 5132.9165 1984.3749 L 5106.458 1984.3749 L 5106.458 2010.8333 L 5053.5415 2010.8333 L 5000.6245 2010.8333 L 5027.083 2037.2915 L 5053.5415 2063.75 L 5238.7495 2063.75 L 5450.4165 2063.75 L 5450.4165 2090.2083 L 5450.4165 2090.2083 L 5450.4165 2116.6665 L 5450.4165 2143.125 L 5450.4165 2143.125 L 5450.4165 2169.5833 L 5423.958 2169.5833 L 5397.4995 2169.5833 L 5344.583 2196.0415 Q 5265.208 2196.0415 5238.7495 2248.9583 Q 5238.7495 2301.875 5106.458 2328.3333 L 5000.6245 2381.2498 L 4974.1665 2381.2498 L 4921.2495 2381.2498 L 4894.7915 2381.2498 Q 4868.333 2381.2498 4868.333 2407.7083 Q 4841.8745 2434.1665 4577.2915 2434.1665 Q 4312.708 2487.0833 4021.6665 2487.0833 L 3757.0833 2513.5415 L 3757.0833 2513.5415 L 3757.0833 2487.0833 L 3704.1665 2487.0833 Q 3651.2498 2487.0833 3624.7915 2460.6248 Q 3598.3333 2460.6248 3598.3333 2434.1665 Q 3598.3333 2407.7083 3333.7498 2301.875 L 3042.7083 2222.5 L 3016.2498 2196.0415 L 2989.7915 2169.5833 L 3069.1665 2169.5833 Q 3122.0833 2169.5833 3122.0833 2143.125 Q 3095.6248 2116.6665 3069.1665 2116.6665 Q 3016.2498 2116.6665 3069.1665 2090.2083 L 3095.6248 2063.75 L 3069.1665 2063.75 Q 3042.7083 2063.75 2989.7915 2037.2915 Q 2936.8748 2037.2915 2936.8748 2010.8333 Q 2936.8748 1984.3749 2857.4998 1957.9165 L 2804.5833 1957.9165 L 2804.5833 1957.9165 Q 2778.1248 1957.9165 2751.6665 1931.4583 Q 2725.2083 1904.9999 2592.9165 1904.9999 L 2487.0833 1904.9999 L 2381.2498 1904.9999 Q 2301.875 1904.9999 1534.5833 2010.8333 Q 740.8333 2116.6665 634.99994 2063.75 Q 529.1666 2010.8333 264.5833 1984.3749 L 26.458332 1957.9165 L 0.0 1957.9165 L 0.0 1957.9165 L 0.0 1931.4583 L 0.0 1931.4583 L 26.458332 1931.4583 L 26.458332 1904.9999 L 52.916664 1904.9999 Q 105.83333 1904.9999 105.83333 1878.5416 L 105.83333 1852.0833 L 105.83333 1799.1666 Q 105.83333 1772.7083 79.37499 1746.2499 Q 52.916664 1746.2499 52.916664 1640.4166 Q 0.0 1534.5833 0.0 1402.2916 Q 0.0 1269.9999 52.916664 1269.9999 Q 105.83333 1243.5416 132.29166 1164.1666 L 158.74998 1111.25 L 158.74998 1111.25 L 158.74998 1111.25 L 158.74998 1084.7916 L 158.74998 1084.7916 L 185.20833 1058.3333 L 211.66666 1031.875 L 211.66666 1031.875 L 211.66666 1005.4166 L 211.66666 1005.4166 L 238.12498 1005.4166 L 238.12498 1111.25 Q 238.12498 1190.6249 264.5833 1190.6249 Q 317.49997 1217.0833 343.9583 1217.0833 L 370.41666 1217.0833 L 396.87497 1217.0833 L 423.3333 1217.0833 L 449.79166 1217.0833 L 476.24997 1217.0833 L 476.24997 1217.0833 L 476.24997 1217.0833 L 502.7083 1217.0833 L 502.7083 1217.0833 L 502.7083 1190.6249 L 529.1666 1190.6249 L 529.1666 1164.1666 L 529.1666 1137.7083 L 555.625 1058.3333 L 555.625 1005.4166 L 529.1666 1005.4166 Q 476.24997 1005.4166 423.3333 926.0416 Q 370.41666 846.6666 343.9583 846.6666 L 291.04166 846.6666 L 291.04166 846.6666 L 264.5833 846.6666 L 264.5833 873.12494 L 264.5833 899.5833 L 238.12498 899.5833 L 238.12498 899.5833 L 238.12498 846.6666 L 264.5833 820.2083 L 264.5833 793.74994 L 264.5833 767.2916 L 343.9583 740.8333 Q 423.3333 687.9166 476.24997 529.1666 Q 529.1666 370.41666 529.1666 291.04166 L 529.1666 211.66666 L 529.1666 211.66666 L 529.1666 185.20833 L 529.1666 185.20833 L 529.1666 158.74998 L 529.1666 158.74998 L 529.1666 158.74998 L 555.625 158.74998 L 582.0833 158.74998 L 582.0833 185.20833 L 582.0833 185.20833 L 608.5416 211.66666 Q 608.5416 238.12498 661.4583 264.5833 Q 740.8333 264.5833 740.8333 291.04166 L 740.8333 317.49997 L 793.74994 238.12498 Q 846.6666 158.74998 846.6666 132.29166 Q 846.6666 105.83333 873.12494 79.37499 Q 899.5833 79.37499 899.5833 52.916664 Q 899.5833 0.0 926.0416 0.0 z" svg:height="25.135416mm" draw:style-name="style-265" svg:viewBox="0.0 0.0 5450.4165 2513.5415" svg:width="54.504166mm" svg:x="231.775mm" svg:y="16.933332mm"/>
          <draw:path svg:d="M 793.74994 0.0 L 846.6666 0.0 L 846.6666 0.0 L 873.12494 0.0 L 873.12494 0.0 Q 899.5833 0.0 899.5833 0.0 L 899.5833 26.458332 L 846.6666 52.916664 Q 820.2083 105.83333 846.6666 105.83333 Q 873.12494 105.83333 899.5833 79.37499 L 899.5833 79.37499 L 926.0416 105.83333 Q 952.49994 158.74998 952.49994 158.74998 L 952.49994 158.74998 L 978.95825 158.74998 L 978.95825 158.74998 L 978.95825 132.29166 L 1005.4166 132.29166 L 1058.3333 158.74998 Q 1111.25 185.20833 1137.7083 211.66666 Q 1137.7083 238.12498 1164.1666 238.12498 Q 1190.6249 264.5833 1217.0833 264.5833 L 1269.9999 264.5833 L 1269.9999 264.5833 Q 1269.9999 264.5833 1217.0833 291.04166 L 1164.1666 317.49997 L 1137.7083 317.49997 L 1111.25 317.49997 L 1111.25 343.9583 L 1111.25 343.9583 L 1031.875 343.9583 Q 952.49994 370.41666 846.6666 370.41666 L 714.37494 370.41666 L 714.37494 396.87497 L 687.9166 396.87497 L 687.9166 396.87497 L 687.9166 396.87497 L 608.5416 396.87497 Q 529.1666 423.3333 370.41666 423.3333 L 238.12498 449.79166 L 238.12498 449.79166 Q 238.12498 423.3333 211.66666 423.3333 L 185.20833 423.3333 L 185.20833 396.87497 L 211.66666 396.87497 L 211.66666 396.87497 L 211.66666 370.41666 L 158.74998 370.41666 L 79.37499 370.41666 L 79.37499 343.9583 L 52.916664 343.9583 L 52.916664 343.9583 L 52.916664 370.41666 L 26.458332 370.41666 L 0.0 370.41666 L 0.0 343.9583 L 0.0 343.9583 L 26.458332 317.49997 L 26.458332 291.04166 L 52.916664 291.04166 L 79.37499 264.5833 L 79.37499 264.5833 L 105.83333 264.5833 L 105.83333 264.5833 L 105.83333 264.5833 L 105.83333 238.12498 L 105.83333 238.12498 L 132.29166 238.12498 L 132.29166 211.66666 L 211.66666 211.66666 Q 291.04166 185.20833 291.04166 158.74998 Q 291.04166 132.29166 370.41666 105.83333 Q 423.3333 79.37499 608.5416 52.916664 Q 767.2916 0.0 793.74994 0.0 z" svg:height="4.497916mm" draw:style-name="style-266" svg:viewBox="0.0 0.0 1269.9999 449.79166" svg:width="12.699999mm" svg:x="199.49582mm" svg:y="43.92083mm"/>
          <draw:path svg:d="M 529.1666 0.0 L 555.625 0.0 L 555.625 0.0 Q 555.625 26.458332 582.0833 26.458332 L 608.5416 26.458332 L 634.99994 26.458332 L 661.4583 26.458332 L 661.4583 52.916664 L 661.4583 79.37499 L 687.9166 79.37499 L 714.37494 79.37499 L 714.37494 79.37499 L 714.37494 79.37499 L 714.37494 105.83333 L 687.9166 105.83333 L 687.9166 132.29166 L 687.9166 158.74998 L 582.0833 185.20833 Q 476.24997 238.12498 502.7083 291.04166 L 502.7083 343.9583 L 476.24997 343.9583 Q 476.24997 343.9583 476.24997 370.41666 L 449.79166 370.41666 L 449.79166 317.49997 Q 449.79166 264.5833 211.66666 291.04166 L 0.0 291.04166 L 0.0 291.04166 L 0.0 264.5833 L 52.916664 264.5833 L 132.29166 238.12498 L 132.29166 238.12498 L 158.74998 238.12498 L 158.74998 238.12498 L 158.74998 238.12498 L 185.20833 211.66666 L 211.66666 185.20833 L 264.5833 185.20833 Q 291.04166 185.20833 317.49997 132.29166 Q 317.49997 79.37499 343.9583 79.37499 L 370.41666 52.916664 L 396.87497 52.916664 L 423.3333 26.458332 L 476.24997 26.458332 Q 502.7083 26.458332 529.1666 0.0 z" svg:height="3.7041664mm" draw:style-name="style-267" svg:viewBox="0.0 0.0 714.37494 370.41666" svg:width="7.1437497mm" svg:x="0.0mm" svg:y="71.70208mm"/>
          <draw:path svg:d="M 238.12498 105.83333 L 291.04166 0.0 L 291.04166 0.0 L 291.04166 0.0 L 291.04166 52.916664 Q 291.04166 79.37499 317.49997 105.83333 L 343.9583 158.74998 L 343.9583 211.66666 L 343.9583 238.12498 L 370.41666 264.5833 L 370.41666 317.49997 L 423.3333 317.49997 L 476.24997 317.49997 L 502.7083 370.41666 Q 502.7083 449.79166 502.7083 449.79166 L 502.7083 476.24997 L 502.7083 476.24997 L 502.7083 476.24997 L 476.24997 502.7083 L 449.79166 529.1666 L 449.79166 529.1666 L 449.79166 529.1666 L 449.79166 555.625 Q 449.79166 555.625 423.3333 582.0833 L 396.87497 608.5416 L 370.41666 608.5416 Q 343.9583 634.99994 238.12498 661.4583 L 132.29166 714.37494 L 132.29166 687.9166 Q 132.29166 661.4583 185.20833 634.99994 Q 185.20833 608.5416 158.74998 582.0833 L 105.83333 582.0833 L 52.916664 555.625 L 0.0 555.625 L 0.0 529.1666 L 0.0 502.7083 L 26.458332 502.7083 L 52.916664 476.24997 L 52.916664 476.24997 Q 79.37499 476.24997 79.37499 423.3333 Q 79.37499 370.41666 132.29166 370.41666 Q 185.20833 370.41666 211.66666 291.04166 Q 238.12498 211.66666 238.12498 105.83333 z" svg:height="7.1437497mm" draw:style-name="style-268" svg:viewBox="0.0 0.0 502.7083 714.37494" svg:width="5.027083mm" svg:x="174.88957mm" svg:y="97.36666mm"/>
          <draw:path svg:d="M 0.0 79.37499 L 0.0 0.0 L 132.29166 0.0 Q 264.5833 0.0 291.04166 79.37499 Q 291.04166 132.29166 158.74998 158.74998 Q 26.458332 158.74998 0.0 79.37499 z" svg:height="1.5874999mm" draw:style-name="style-269" svg:viewBox="0.0 0.0 291.04166 158.74998" svg:width="2.9104166mm" svg:x="249.23749mm" svg:y="112.447914mm"/>
          <draw:path svg:d="M 1084.7916 0.0 L 1084.7916 0.0 L 1137.7083 0.0 L 1164.1666 26.458332 L 1190.6249 26.458332 L 1217.0833 26.458332 L 1243.5416 26.458332 L 1269.9999 26.458332 L 1402.2916 26.458332 Q 1508.1249 0.0 1481.6666 52.916664 Q 1455.2083 79.37499 1455.2083 105.83333 L 1455.2083 105.83333 L 1455.2083 105.83333 Q 1455.2083 132.29166 1349.3749 211.66666 L 1217.0833 291.04166 L 1190.6249 291.04166 Q 1190.6249 291.04166 1137.7083 317.49997 L 1084.7916 343.9583 L 1084.7916 343.9583 Q 1058.3333 343.9583 1058.3333 370.41666 L 1058.3333 370.41666 L 1005.4166 370.41666 Q 952.49994 396.87497 767.2916 423.3333 L 582.0833 476.24997 L 449.79166 476.24997 Q 343.9583 449.79166 238.12498 476.24997 L 105.83333 502.7083 L 79.37499 502.7083 L 52.916664 502.7083 L 52.916664 502.7083 L 52.916664 502.7083 L 52.916664 476.24997 L 79.37499 476.24997 L 79.37499 476.24997 L 79.37499 449.79166 L 26.458332 449.79166 L 0.0 449.79166 L 0.0 423.3333 L 0.0 423.3333 L 79.37499 423.3333 L 185.20833 396.87497 L 449.79166 343.9583 Q 687.9166 291.04166 820.2083 185.20833 Q 952.49994 79.37499 1005.4166 52.916664 Q 1058.3333 26.458332 1084.7916 0.0 z" svg:height="5.027083mm" draw:style-name="style-270" svg:viewBox="0.0 0.0 1481.6666 502.7083" svg:width="14.816666mm" svg:x="161.66042mm" svg:y="92.33958mm"/>
          <draw:path svg:d="M 1190.6249 0.0 L 1190.6249 0.0 L 1269.9999 26.458332 Q 1349.3749 26.458332 1349.3749 26.458332 Q 1349.3749 52.916664 1322.9166 79.37499 L 1322.9166 79.37499 L 1296.4583 79.37499 Q 1269.9999 79.37499 1217.0833 105.83333 L 1164.1666 105.83333 L 1164.1666 105.83333 Q 1137.7083 105.83333 1137.7083 132.29166 L 1137.7083 132.29166 L 1084.7916 132.29166 Q 1031.875 132.29166 608.5416 238.12498 L 158.74998 343.9583 L 132.29166 343.9583 L 79.37499 343.9583 L 26.458332 343.9583 L 0.0 343.9583 L 0.0 343.9583 L 0.0 343.9583 L 26.458332 343.9583 L 26.458332 343.9583 L 26.458332 317.49997 L 26.458332 317.49997 L 26.458332 317.49997 L 52.916664 291.04166 L 79.37499 291.04166 L 132.29166 291.04166 L 343.9583 211.66666 Q 555.625 158.74998 555.625 158.74998 L 555.625 158.74998 L 582.0833 158.74998 L 608.5416 132.29166 L 634.99994 132.29166 L 661.4583 132.29166 L 714.37494 132.29166 Q 767.2916 132.29166 820.2083 105.83333 L 899.5833 79.37499 L 978.95825 79.37499 Q 1058.3333 26.458332 1111.25 26.458332 L 1164.1666 26.458332 L 1190.6249 26.458332 Q 1190.6249 26.458332 1190.6249 0.0 z" svg:height="3.439583mm" draw:style-name="style-271" svg:viewBox="0.0 0.0 1349.3749 343.9583" svg:width="13.49375mm" svg:x="18.785416mm" svg:y="67.46875mm"/>
          <draw:path svg:d="M 1402.2916 26.458332 L 1508.1249 79.37499 L 1561.0416 211.66666 Q 1613.9583 370.41666 1508.1249 423.3333 Q 1428.7499 476.24997 1640.4166 952.49994 Q 1825.6249 1428.7499 1852.0833 1481.6666 L 1852.0833 1534.5833 L 1931.4583 1534.5833 L 2010.8333 1534.5833 L 2063.75 1508.1249 L 2116.6665 1508.1249 L 2116.6665 1508.1249 L 2143.125 1508.1249 L 2143.125 1508.1249 L 2143.125 1534.5833 L 2143.125 1534.5833 L 2143.125 1534.5833 L 2169.5833 1587.4999 L 2196.0415 1613.9583 L 2196.0415 1640.4166 L 2196.0415 1640.4166 L 2196.0415 1693.3333 L 2196.0415 1719.7916 L 2169.5833 1719.7916 L 2169.5833 1746.2499 L 2143.125 1746.2499 L 2143.125 1746.2499 L 2116.6665 1746.2499 L 2090.2083 1746.2499 L 2090.2083 1746.2499 L 2090.2083 1746.2499 L 2063.75 1746.2499 L 2063.75 1772.7083 L 2037.2915 1772.7083 L 2010.8333 1799.1666 L 1984.3749 1799.1666 L 1957.9165 1799.1666 L 1878.5416 1799.1666 Q 1799.1666 1799.1666 1719.7916 1772.7083 L 1640.4166 1746.2499 L 1640.4166 1746.2499 Q 1640.4166 1746.2499 1190.6249 1772.7083 Q 767.2916 1799.1666 767.2916 1772.7083 Q 767.2916 1746.2499 634.99994 1746.2499 Q 502.7083 1746.2499 502.7083 1772.7083 Q 502.7083 1799.1666 343.9583 1825.6249 L 211.66666 1852.0833 L 211.66666 1825.6249 L 211.66666 1799.1666 L 211.66666 1772.7083 Q 185.20833 1746.2499 185.20833 1746.2499 L 185.20833 1746.2499 L 185.20833 1640.4166 Q 185.20833 1561.0416 132.29166 1296.4583 L 79.37499 1031.875 L 79.37499 926.0416 Q 79.37499 820.2083 52.916664 820.2083 L 52.916664 820.2083 L 52.916664 793.74994 Q 26.458332 793.74994 26.458332 793.74994 L 26.458332 793.74994 L 26.458332 740.8333 Q 26.458332 687.9166 0.0 449.79166 Q -26.458332 211.66666 26.458332 185.20833 Q 26.458332 158.74998 317.49997 79.37499 Q 582.0833 0.0 952.49994 0.0 Q 1322.9166 0.0 1402.2916 26.458332 z" svg:height="18.520832mm" draw:style-name="style-272" svg:viewBox="0.0 0.0 2196.0415 1852.0833" svg:width="21.960415mm" svg:x="32.543747mm" svg:y="93.6625mm"/>
          <draw:path svg:d="M 132.29166 0.0 L 264.5833 0.0 L 317.49997 0.0 L 396.87497 0.0 L 396.87497 0.0 Q 396.87497 0.0 423.3333 26.458332 L 423.3333 26.458332 L 423.3333 52.916664 Q 423.3333 79.37499 264.5833 158.74998 L 132.29166 211.66666 L 79.37499 158.74998 Q 0.0 79.37499 0.0 52.916664 Q 0.0 0.0 132.29166 0.0 z" svg:height="2.1166666mm" draw:style-name="style-273" svg:viewBox="0.0 0.0 423.3333 211.66666" svg:width="4.233333mm" svg:x="227.54166mm" svg:y="58.208332mm"/>
          <draw:path svg:d="M 0.0 26.458332 L 0.0 0.0 L 52.916664 52.916664 Q 105.83333 105.83333 132.29166 132.29166 Q 158.74998 158.74998 158.74998 158.74998 L 158.74998 158.74998 L 158.74998 185.20833 L 158.74998 211.66666 L 158.74998 238.12498 L 158.74998 238.12498 L 158.74998 238.12498 L 158.74998 238.12498 L 158.74998 264.5833 L 158.74998 264.5833 L 185.20833 396.87497 L 185.20833 529.1666 L 185.20833 661.4583 L 185.20833 793.74994 L 185.20833 793.74994 L 158.74998 793.74994 L 158.74998 767.2916 L 158.74998 714.37494 L 132.29166 714.37494 L 105.83333 714.37494 L 105.83333 687.9166 L 105.83333 661.4583 L 105.83333 555.625 Q 105.83333 423.3333 79.37499 343.9583 L 26.458332 238.12498 L 26.458332 132.29166 Q 0.0 26.458332 0.0 26.458332 z" svg:height="7.9374995mm" draw:style-name="style-274" svg:viewBox="0.0 0.0 185.20833 793.74994" svg:width="1.8520832mm" svg:x="185.20833mm" svg:y="105.03958mm"/>
          <draw:path svg:d="M 1428.7499 26.458332 L 1428.7499 0.0 L 1534.5833 105.83333 Q 1613.9583 211.66666 1640.4166 238.12498 Q 1666.8749 264.5833 1666.8749 291.04166 L 1666.8749 343.9583 L 1666.8749 449.79166 Q 1666.8749 582.0833 1587.4999 714.37494 Q 1508.1249 820.2083 1481.6666 820.2083 Q 1455.2083 820.2083 1428.7499 873.12494 Q 1402.2916 926.0416 1296.4583 978.95825 Q 1217.0833 1031.875 1137.7083 1084.7916 Q 1058.3333 1084.7916 1031.875 1111.25 Q 1031.875 1137.7083 740.8333 1296.4583 L 449.79166 1455.2083 L 423.3333 1455.2083 L 396.87497 1455.2083 L 396.87497 1455.2083 Q 370.41666 1455.2083 370.41666 1481.6666 L 370.41666 1481.6666 L 343.9583 1481.6666 Q 343.9583 1508.1249 291.04166 1508.1249 Q 264.5833 1508.1249 238.12498 1534.5833 L 211.66666 1561.0416 L 211.66666 1561.0416 L 185.20833 1561.0416 L 185.20833 1561.0416 L 185.20833 1561.0416 L 185.20833 1587.4999 L 185.20833 1587.4999 L 185.20833 1587.4999 L 158.74998 1613.9583 L 158.74998 1613.9583 L 158.74998 1613.9583 L 132.29166 1613.9583 L 105.83333 1613.9583 L 105.83333 1640.4166 L 79.37499 1640.4166 L 79.37499 1613.9583 L 79.37499 1561.0416 L 52.916664 1561.0416 L 52.916664 1561.0416 L 52.916664 1534.5833 L 79.37499 1508.1249 L 79.37499 1481.6666 L 79.37499 1455.2083 L 79.37499 1428.7499 L 79.37499 1402.2916 L 79.37499 1402.2916 L 79.37499 1402.2916 L 79.37499 1375.8333 Q 79.37499 1375.8333 79.37499 1349.3749 L 79.37499 1322.9166 L 52.916664 1322.9166 Q 52.916664 1349.3749 26.458332 1349.3749 L 0.0 1349.3749 L 0.0 1349.3749 L 0.0 1349.3749 L 0.0 1322.9166 Q 26.458332 1322.9166 26.458332 1269.9999 L 26.458332 1217.0833 L 52.916664 1217.0833 L 52.916664 1190.6249 L 52.916664 1190.6249 L 79.37499 1190.6249 L 79.37499 1190.6249 L 79.37499 1190.6249 L 105.83333 1190.6249 Q 132.29166 1190.6249 132.29166 1243.5416 Q 132.29166 1269.9999 343.9583 1111.25 Q 529.1666 926.0416 555.625 926.0416 Q 582.0833 926.0416 714.37494 767.2916 Q 846.6666 608.5416 1137.7083 370.41666 Q 1402.2916 105.83333 1428.7499 79.37499 L 1428.7499 26.458332 L 1428.7499 26.458332 z M 978.95825 714.37494 Q 1031.875 714.37494 1005.4166 926.0416 Q 978.95825 1137.7083 926.0416 926.0416 Q 926.0416 714.37494 978.95825 714.37494 z" svg:height="16.404165mm" draw:style-name="style-275" svg:viewBox="0.0 0.0 1666.8749 1640.4166" svg:width="16.668749mm" svg:x="178.06458mm" svg:y="78.05208mm"/>
          <draw:path svg:d="M 449.79166 26.458332 L 476.24997 26.458332 L 502.7083 0.0 L 529.1666 0.0 L 555.625 26.458332 Q 555.625 26.458332 555.625 79.37499 Q 502.7083 132.29166 502.7083 132.29166 L 502.7083 132.29166 L 502.7083 158.74998 L 502.7083 158.74998 L 476.24997 158.74998 L 476.24997 185.20833 L 555.625 185.20833 L 634.99994 185.20833 L 634.99994 185.20833 Q 634.99994 185.20833 582.0833 211.66666 Q 529.1666 238.12498 476.24997 238.12498 L 423.3333 238.12498 L 423.3333 291.04166 Q 396.87497 343.9583 396.87497 343.9583 L 396.87497 343.9583 L 396.87497 317.49997 Q 396.87497 291.04166 343.9583 264.5833 Q 317.49997 238.12498 158.74998 238.12498 L 0.0 185.20833 L 0.0 185.20833 L 0.0 185.20833 L 26.458332 185.20833 L 26.458332 185.20833 L 79.37499 158.74998 L 105.83333 132.29166 L 132.29166 132.29166 L 185.20833 132.29166 L 185.20833 105.83333 L 185.20833 105.83333 L 291.04166 79.37499 Q 423.3333 26.458332 423.3333 26.458332 L 423.3333 26.458332 L 449.79166 26.458332 z" svg:height="3.439583mm" draw:style-name="style-276" svg:viewBox="0.0 0.0 634.99994 343.9583" svg:width="6.3499994mm" svg:x="47.88958mm" svg:y="111.38958mm"/>
          <draw:path svg:d="M 423.3333 0.0 L 423.3333 0.0 L 1455.2083 26.458332 Q 2460.6248 52.916664 2460.6248 26.458332 Q 2460.6248 0.0 2487.0833 0.0 L 2487.0833 0.0 L 2487.0833 52.916664 L 2460.6248 79.37499 L 2460.6248 79.37499 L 2460.6248 105.83333 L 2460.6248 105.83333 L 2460.6248 105.83333 L 2487.0833 105.83333 L 2487.0833 105.83333 L 2566.4583 132.29166 Q 2672.2915 132.29166 2672.2915 158.74998 L 2672.2915 185.20833 L 2645.8333 185.20833 L 2645.8333 211.66666 L 2672.2915 211.66666 L 2698.7498 211.66666 L 2725.2083 211.66666 L 2778.1248 211.66666 L 2725.2083 238.12498 L 2672.2915 264.5833 L 2672.2915 264.5833 L 2672.2915 264.5833 L 2672.2915 264.5833 Q 2645.8333 264.5833 2645.8333 291.04166 Q 2672.2915 291.04166 2619.3748 317.49997 Q 2566.4583 370.41666 2116.6665 396.87497 L 1666.8749 423.3333 L 1428.7499 423.3333 Q 1190.6249 423.3333 661.4583 370.41666 Q 132.29166 343.9583 132.29166 317.49997 Q 132.29166 291.04166 79.37499 317.49997 L 52.916664 343.9583 L 26.458332 343.9583 L 0.0 343.9583 L 0.0 343.9583 L 0.0 317.49997 L 0.0 317.49997 L 26.458332 317.49997 L 26.458332 317.49997 L 26.458332 291.04166 L 26.458332 291.04166 L 26.458332 291.04166 L 52.916664 291.04166 L 52.916664 264.5833 L 52.916664 264.5833 L 79.37499 264.5833 L 79.37499 264.5833 L 79.37499 264.5833 L 132.29166 238.12498 L 158.74998 211.66666 L 158.74998 211.66666 L 185.20833 211.66666 L 211.66666 185.20833 Q 238.12498 158.74998 291.04166 132.29166 L 317.49997 132.29166 L 555.625 132.29166 L 793.74994 105.83333 L 820.2083 105.83333 L 846.6666 105.83333 L 846.6666 79.37499 L 820.2083 79.37499 L 820.2083 79.37499 L 820.2083 52.916664 L 820.2083 52.916664 L 820.2083 52.916664 L 793.74994 52.916664 L 793.74994 52.916664 L 608.5416 26.458332 L 423.3333 26.458332 L 423.3333 0.0 z" svg:height="4.233333mm" draw:style-name="style-277" svg:viewBox="0.0 0.0 2778.1248 423.3333" svg:width="27.781248mm" svg:x="267.49374mm" svg:y="125.41249mm"/>
          <draw:path svg:d="M 264.5833 0.0 L 291.04166 0.0 L 291.04166 26.458332 Q 264.5833 52.916664 238.12498 79.37499 L 211.66666 105.83333 L 211.66666 105.83333 L 211.66666 105.83333 L 185.20833 132.29166 L 158.74998 158.74998 L 158.74998 158.74998 L 158.74998 158.74998 L 158.74998 185.20833 L 158.74998 185.20833 L 132.29166 185.20833 L 132.29166 211.66666 L 105.83333 211.66666 L 79.37499 211.66666 L 79.37499 238.12498 L 105.83333 264.5833 L 105.83333 264.5833 L 105.83333 264.5833 L 105.83333 291.04166 L 105.83333 291.04166 L 132.29166 291.04166 L 132.29166 317.49997 L 211.66666 317.49997 L 291.04166 317.49997 L 343.9583 264.5833 Q 396.87497 264.5833 634.99994 238.12498 L 846.6666 238.12498 L 846.6666 264.5833 L 846.6666 291.04166 L 820.2083 317.49997 L 793.74994 343.9583 L 793.74994 343.9583 L 793.74994 370.41666 L 793.74994 370.41666 Q 793.74994 370.41666 740.8333 396.87497 L 714.37494 423.3333 L 714.37494 449.79166 L 687.9166 449.79166 L 687.9166 449.79166 L 687.9166 476.24997 L 687.9166 476.24997 Q 687.9166 476.24997 661.4583 476.24997 L 661.4583 502.7083 L 634.99994 502.7083 Q 634.99994 529.1666 634.99994 529.1666 L 634.99994 529.1666 L 634.99994 529.1666 Q 608.5416 529.1666 582.0833 582.0833 Q 529.1666 608.5416 449.79166 634.99994 L 343.9583 687.9166 L 343.9583 687.9166 Q 343.9583 687.9166 343.9583 661.4583 Q 370.41666 661.4583 317.49997 634.99994 Q 264.5833 582.0833 264.5833 555.625 Q 264.5833 502.7083 211.66666 502.7083 Q 132.29166 476.24997 105.83333 449.79166 Q 105.83333 396.87497 52.916664 317.49997 L 0.0 264.5833 L 0.0 264.5833 L 0.0 264.5833 L 0.0 238.12498 L 0.0 211.66666 L 26.458332 211.66666 L 26.458332 211.66666 L 26.458332 185.20833 L 52.916664 185.20833 L 52.916664 185.20833 L 52.916664 158.74998 L 52.916664 158.74998 L 52.916664 158.74998 L 79.37499 158.74998 L 79.37499 158.74998 L 158.74998 79.37499 Q 238.12498 0.0 264.5833 0.0 z" svg:height="6.879166mm" draw:style-name="style-278" svg:viewBox="0.0 0.0 846.6666 687.9166" svg:width="8.466666mm" svg:x="156.63333mm" svg:y="48.68333mm"/>
          <draw:path svg:d="M 238.12498 26.458332 L 238.12498 0.0 L 264.5833 0.0 Q 291.04166 0.0 291.04166 26.458332 Q 291.04166 52.916664 370.41666 52.916664 L 449.79166 52.916664 L 449.79166 79.37499 Q 449.79166 105.83333 608.5416 132.29166 Q 767.2916 185.20833 926.0416 185.20833 L 1058.3333 185.20833 L 1058.3333 211.66666 L 1058.3333 211.66666 L 555.625 211.66666 L 26.458332 185.20833 L 26.458332 185.20833 L 26.458332 185.20833 L 0.0 185.20833 L 0.0 185.20833 L 0.0 185.20833 L 0.0 185.20833 L 52.916664 158.74998 Q 105.83333 132.29166 105.83333 132.29166 L 105.83333 132.29166 L 158.74998 79.37499 Q 238.12498 52.916664 238.12498 26.458332 z" svg:height="2.1166666mm" draw:style-name="style-279" svg:viewBox="0.0 0.0 1058.3333 211.66666" svg:width="10.583333mm" svg:x="300.83124mm" svg:y="61.118748mm"/>
          <draw:path svg:d="M 1058.3333 0.0 L 1137.7083 0.0 L 1137.7083 0.0 Q 1137.7083 0.0 1084.7916 26.458332 Q 1031.875 52.916664 926.0416 79.37499 Q 793.74994 105.83333 608.5416 158.74998 L 396.87497 158.74998 L 396.87497 185.20833 Q 370.41666 211.66666 370.41666 211.66666 L 370.41666 211.66666 L 343.9583 211.66666 Q 343.9583 211.66666 343.9583 238.12498 L 343.9583 238.12498 L 291.04166 238.12498 L 238.12498 238.12498 L 211.66666 238.12498 Q 185.20833 211.66666 185.20833 211.66666 L 185.20833 211.66666 L 211.66666 211.66666 L 211.66666 211.66666 L 105.83333 185.20833 L 0.0 158.74998 L 0.0 158.74998 L 26.458332 158.74998 L 26.458332 158.74998 L 26.458332 158.74998 L 79.37499 132.29166 L 132.29166 105.83333 L 185.20833 105.83333 Q 238.12498 105.83333 291.04166 79.37499 L 317.49997 79.37499 L 343.9583 79.37499 Q 343.9583 105.83333 396.87497 105.83333 L 449.79166 105.83333 L 502.7083 79.37499 L 555.625 52.916664 L 687.9166 52.916664 Q 820.2083 0.0 820.2083 0.0 L 820.2083 0.0 L 899.5833 0.0 Q 978.95825 0.0 1058.3333 0.0 z" svg:height="2.38125mm" draw:style-name="style-280" svg:viewBox="0.0 0.0 1137.7083 238.12498" svg:width="11.377083mm" svg:x="78.581245mm" svg:y="54.504166mm"/>
          <draw:path svg:d="M 1957.9165 0.0 L 1984.3749 0.0 L 2063.75 0.0 L 2169.5833 0.0 L 2196.0415 0.0 L 2222.5 26.458332 L 2222.5 26.458332 L 2222.5 26.458332 L 2196.0415 26.458332 L 2196.0415 26.458332 L 2222.5 52.916664 L 2222.5 52.916664 L 2222.5 52.916664 Q 2222.5 79.37499 1904.9999 158.74998 L 1587.4999 238.12498 L 1561.0416 264.5833 L 1534.5833 291.04166 L 1508.1249 291.04166 L 1481.6666 291.04166 L 1481.6666 317.49997 L 1481.6666 317.49997 L 1455.2083 317.49997 L 1455.2083 343.9583 L 1428.7499 343.9583 L 1402.2916 343.9583 L 1402.2916 370.41666 L 1375.8333 370.41666 L 1375.8333 370.41666 L 1375.8333 396.87497 L 1375.8333 396.87497 L 1375.8333 396.87497 L 1322.9166 396.87497 Q 1243.5416 396.87497 1084.7916 449.79166 Q 899.5833 502.7083 740.8333 555.625 L 555.625 608.5416 L 555.625 608.5416 Q 555.625 608.5416 343.9583 608.5416 L 132.29166 608.5416 L 79.37499 634.99994 L 26.458332 634.99994 L 26.458332 608.5416 L 0.0 608.5416 L 0.0 608.5416 L 0.0 608.5416 L 26.458332 582.0833 L 52.916664 555.625 L 52.916664 555.625 L 52.916664 555.625 L 26.458332 529.1666 L 0.0 502.7083 L 0.0 502.7083 L 0.0 502.7083 L 0.0 476.24997 L 0.0 476.24997 L 26.458332 476.24997 L 26.458332 449.79166 L 105.83333 449.79166 Q 211.66666 449.79166 211.66666 423.3333 L 211.66666 423.3333 L 555.625 343.9583 Q 899.5833 238.12498 926.0416 238.12498 L 926.0416 238.12498 L 952.49994 238.12498 L 978.95825 238.12498 L 1031.875 211.66666 L 1084.7916 185.20833 L 1508.1249 105.83333 Q 1931.4583 26.458332 1957.9165 0.0 z" svg:height="6.3499994mm" draw:style-name="style-281" svg:viewBox="0.0 0.0 2222.5 634.99994" svg:width="22.224998mm" svg:x="37.57083mm" svg:y="45.243748mm"/>
          <draw:path svg:d="M 661.4583 26.458332 L 767.2916 0.0 L 846.6666 0.0 Q 926.0416 0.0 926.0416 52.916664 Q 952.49994 132.29166 926.0416 132.29166 Q 899.5833 132.29166 899.5833 158.74998 Q 899.5833 185.20833 952.49994 211.66666 Q 978.95825 211.66666 978.95825 238.12498 Q 952.49994 264.5833 978.95825 291.04166 Q 978.95825 317.49997 926.0416 370.41666 Q 846.6666 423.3333 873.12494 423.3333 Q 926.0416 449.79166 873.12494 476.24997 Q 846.6666 476.24997 846.6666 502.7083 Q 873.12494 529.1666 873.12494 582.0833 L 873.12494 634.99994 L 873.12494 634.99994 Q 846.6666 634.99994 740.8333 634.99994 L 634.99994 634.99994 L 634.99994 687.9166 L 608.5416 767.2916 L 608.5416 767.2916 L 608.5416 793.74994 L 608.5416 793.74994 L 608.5416 793.74994 L 634.99994 820.2083 L 661.4583 846.6666 L 661.4583 846.6666 L 661.4583 846.6666 L 661.4583 899.5833 Q 687.9166 926.0416 714.37494 926.0416 Q 740.8333 952.49994 820.2083 952.49994 L 899.5833 952.49994 L 952.49994 1111.25 Q 978.95825 1296.4583 978.95825 1375.8333 Q 978.95825 1481.6666 978.95825 1508.1249 L 978.95825 1534.5833 L 952.49994 1534.5833 L 952.49994 1534.5833 L 952.49994 1561.0416 L 978.95825 1561.0416 L 978.95825 1561.0416 L 978.95825 1587.4999 L 1005.4166 1587.4999 L 1031.875 1587.4999 L 1031.875 1587.4999 L 1031.875 1587.4999 L 978.95825 1613.9583 Q 952.49994 1640.4166 661.4583 1640.4166 L 370.41666 1693.3333 L 291.04166 1693.3333 L 185.20833 1693.3333 L 185.20833 1719.7916 L 185.20833 1719.7916 L 79.37499 1719.7916 L 0.0 1719.7916 L 0.0 1719.7916 L 0.0 1693.3333 L 0.0 1693.3333 L 26.458332 1693.3333 L 26.458332 1666.8749 L 26.458332 1640.4166 L 52.916664 1640.4166 L 52.916664 1640.4166 L 52.916664 1613.9583 L 79.37499 1613.9583 L 79.37499 1587.4999 Q 79.37499 1534.5833 185.20833 1084.7916 Q 238.12498 634.99994 238.12498 529.1666 Q 238.12498 396.87497 291.04166 264.5833 Q 291.04166 158.74998 370.41666 79.37499 Q 423.3333 0.0 476.24997 0.0 Q 529.1666 0.0 529.1666 26.458332 Q 529.1666 52.916664 661.4583 26.458332 z" svg:height="17.197916mm" draw:style-name="style-282" svg:viewBox="0.0 0.0 1031.875 1719.7916" svg:width="10.318749mm" svg:x="57.41458mm" svg:y="28.045832mm"/>
          <draw:path svg:d="M 423.3333 0.0 L 502.7083 0.0 L 529.1666 0.0 L 555.625 0.0 L 555.625 52.916664 L 555.625 105.83333 L 449.79166 105.83333 L 343.9583 105.83333 L 343.9583 132.29166 L 370.41666 132.29166 L 370.41666 132.29166 L 370.41666 158.74998 L 423.3333 158.74998 Q 449.79166 158.74998 476.24997 211.66666 Q 529.1666 291.04166 529.1666 370.41666 Q 529.1666 449.79166 502.7083 449.79166 L 476.24997 449.79166 L 476.24997 370.41666 Q 476.24997 317.49997 291.04166 317.49997 Q 132.29166 317.49997 52.916664 211.66666 L 0.0 105.83333 L 0.0 79.37499 L 0.0 52.916664 L 0.0 52.916664 L 26.458332 52.916664 L 26.458332 52.916664 L 26.458332 52.916664 L 26.458332 79.37499 L 52.916664 79.37499 L 52.916664 79.37499 L 52.916664 105.83333 L 79.37499 105.83333 L 105.83333 105.83333 L 105.83333 132.29166 L 105.83333 132.29166 L 132.29166 132.29166 L 132.29166 105.83333 L 158.74998 79.37499 Q 211.66666 26.458332 264.5833 0.0 Q 317.49997 0.0 423.3333 0.0 z" svg:height="4.497916mm" draw:style-name="style-283" svg:viewBox="0.0 0.0 555.625 449.79166" svg:width="5.5562496mm" svg:x="222.77916mm" svg:y="84.666664mm"/>
          <draw:path svg:d="M 158.74998 105.83333 L 238.12498 0.0 L 238.12498 26.458332 L 238.12498 26.458332 L 211.66666 79.37499 Q 211.66666 132.29166 185.20833 185.20833 L 158.74998 238.12498 L 158.74998 238.12498 L 158.74998 238.12498 L 158.74998 264.5833 L 158.74998 264.5833 L 158.74998 291.04166 Q 158.74998 291.04166 158.74998 317.49997 L 158.74998 343.9583 L 132.29166 343.9583 Q 105.83333 343.9583 52.916664 317.49997 Q 0.0 291.04166 0.0 264.5833 Q 0.0 238.12498 26.458332 238.12498 Q 52.916664 238.12498 158.74998 105.83333 z" svg:height="3.439583mm" draw:style-name="style-284" svg:viewBox="0.0 0.0 238.12498 343.9583" svg:width="2.38125mm" svg:x="67.20416mm" svg:y="45.243748mm"/>
          <draw:path svg:d="M 1190.6249 0.0 L 1269.9999 0.0 L 1269.9999 0.0 L 1269.9999 26.458332 L 1296.4583 26.458332 L 1322.9166 26.458332 L 1322.9166 52.916664 L 1322.9166 79.37499 L 1349.3749 79.37499 L 1349.3749 79.37499 L 1349.3749 105.83333 L 1375.8333 105.83333 L 1375.8333 132.29166 L 1375.8333 185.20833 L 1428.7499 185.20833 Q 1481.6666 185.20833 1428.7499 211.66666 Q 1375.8333 238.12498 1402.2916 264.5833 Q 1428.7499 291.04166 1587.4999 317.49997 Q 1772.7083 343.9583 1772.7083 343.9583 L 1772.7083 343.9583 L 1772.7083 343.9583 Q 1772.7083 343.9583 1746.2499 370.41666 Q 1719.7916 396.87497 1746.2499 396.87497 Q 1772.7083 396.87497 1772.7083 423.3333 Q 1746.2499 449.79166 1481.6666 661.4583 L 1217.0833 873.12494 L 1217.0833 899.5833 L 1217.0833 899.5833 L 1190.6249 899.5833 L 1190.6249 926.0416 L 1190.6249 926.0416 L 1164.1666 926.0416 L 1164.1666 926.0416 L 1164.1666 926.0416 L 1164.1666 952.49994 L 1164.1666 952.49994 L 1137.7083 952.49994 L 1137.7083 978.95825 L 1137.7083 978.95825 L 1111.25 978.95825 L 1111.25 978.95825 L 1111.25 978.95825 L 1111.25 1005.4166 L 1111.25 1005.4166 L 1084.7916 1005.4166 L 1084.7916 1031.875 L 1058.3333 1031.875 L 1031.875 1031.875 L 1031.875 1005.4166 L 1058.3333 978.95825 L 1058.3333 978.95825 L 1058.3333 978.95825 L 1058.3333 952.49994 L 1058.3333 952.49994 L 1084.7916 952.49994 L 1084.7916 926.0416 L 1084.7916 926.0416 L 1111.25 926.0416 L 1111.25 926.0416 L 1111.25 926.0416 L 1137.7083 899.5833 L 1164.1666 873.12494 L 1164.1666 873.12494 Q 1164.1666 873.12494 1190.6249 820.2083 Q 1217.0833 793.74994 1164.1666 793.74994 Q 1111.25 767.2916 1111.25 740.8333 L 1111.25 714.37494 L 1111.25 714.37494 Q 1111.25 714.37494 1111.25 634.99994 Q 1111.25 555.625 661.4583 423.3333 L 211.66666 291.04166 L 211.66666 264.5833 L 211.66666 264.5833 L 185.20833 264.5833 L 185.20833 238.12498 L 105.83333 238.12498 L 0.0 238.12498 L 0.0 238.12498 L 0.0 238.12498 L 52.916664 211.66666 L 105.83333 185.20833 L 132.29166 185.20833 L 158.74998 185.20833 L 476.24997 132.29166 Q 767.2916 79.37499 793.74994 52.916664 L 820.2083 52.916664 L 952.49994 26.458332 Q 1111.25 26.458332 1190.6249 0.0 z" svg:height="10.318749mm" draw:style-name="style-285" svg:viewBox="0.0 0.0 1772.7083 1031.875" svg:width="17.727083mm" svg:x="193.67499mm" svg:y="47.88958mm"/>
          <draw:path svg:d="M 1243.5416 0.0 L 1269.9999 0.0 L 1296.4583 0.0 Q 1322.9166 26.458332 952.49994 185.20833 L 582.0833 396.87497 L 555.625 396.87497 L 529.1666 396.87497 L 502.7083 423.3333 L 476.24997 449.79166 L 449.79166 449.79166 L 423.3333 449.79166 L 423.3333 449.79166 Q 423.3333 449.79166 317.49997 502.7083 L 238.12498 555.625 L 211.66666 582.0833 L 158.74998 608.5416 L 105.83333 608.5416 L 79.37499 608.5416 L 52.916664 608.5416 L 0.0 608.5416 L 0.0 608.5416 L 0.0 608.5416 L 0.0 582.0833 L 0.0 555.625 L 26.458332 555.625 L 26.458332 555.625 L 52.916664 529.1666 L 79.37499 502.7083 L 105.83333 502.7083 L 132.29166 502.7083 L 370.41666 370.41666 Q 608.5416 238.12498 899.5833 132.29166 Q 1217.0833 26.458332 1243.5416 0.0 z" svg:height="6.0854163mm" draw:style-name="style-286" svg:viewBox="0.0 0.0 1296.4583 608.5416" svg:width="12.964582mm" svg:x="108.479164mm" svg:y="132.02707mm"/>
          <draw:path svg:d="M 529.1666 0.0 L 555.625 0.0 L 555.625 0.0 L 582.0833 0.0 L 608.5416 0.0 L 608.5416 0.0 L 608.5416 0.0 L 608.5416 26.458332 L 608.5416 26.458332 L 608.5416 26.458332 L 634.99994 26.458332 L 634.99994 26.458332 L 661.4583 52.916664 L 687.9166 52.916664 L 687.9166 79.37499 L 687.9166 105.83333 L 661.4583 105.83333 Q 608.5416 132.29166 555.625 132.29166 L 529.1666 132.29166 L 529.1666 158.74998 L 502.7083 158.74998 L 502.7083 158.74998 L 502.7083 185.20833 L 502.7083 185.20833 L 502.7083 185.20833 L 476.24997 211.66666 L 476.24997 238.12498 L 555.625 238.12498 Q 608.5416 264.5833 608.5416 264.5833 Q 608.5416 291.04166 608.5416 291.04166 L 608.5416 291.04166 L 634.99994 291.04166 L 634.99994 291.04166 L 608.5416 317.49997 Q 608.5416 343.9583 582.0833 370.41666 Q 582.0833 396.87497 555.625 396.87497 L 529.1666 396.87497 L 529.1666 423.3333 L 502.7083 423.3333 L 502.7083 423.3333 L 502.7083 449.79166 L 502.7083 449.79166 L 502.7083 449.79166 L 476.24997 449.79166 L 476.24997 449.79166 L 555.625 476.24997 L 608.5416 502.7083 L 714.37494 502.7083 L 793.74994 502.7083 L 793.74994 502.7083 Q 793.74994 502.7083 767.2916 529.1666 L 740.8333 529.1666 L 740.8333 555.625 L 714.37494 582.0833 L 714.37494 582.0833 L 714.37494 608.5416 L 714.37494 608.5416 L 714.37494 608.5416 L 687.9166 608.5416 L 687.9166 608.5416 L 661.4583 634.99994 L 661.4583 634.99994 L 661.4583 634.99994 Q 661.4583 634.99994 634.99994 608.5416 Q 634.99994 555.625 555.625 555.625 L 449.79166 555.625 L 449.79166 555.625 L 449.79166 555.625 L 396.87497 529.1666 Q 317.49997 502.7083 317.49997 449.79166 Q 291.04166 396.87497 211.66666 317.49997 L 132.29166 238.12498 L 105.83333 211.66666 L 79.37499 185.20833 L 79.37499 185.20833 L 79.37499 185.20833 L 52.916664 185.20833 L 52.916664 185.20833 L 26.458332 158.74998 L 0.0 132.29166 L 0.0 132.29166 L 0.0 132.29166 L 26.458332 132.29166 L 79.37499 132.29166 L 132.29166 132.29166 L 158.74998 132.29166 L 158.74998 132.29166 L 132.29166 132.29166 L 132.29166 132.29166 L 132.29166 132.29166 L 264.5833 105.83333 Q 396.87497 79.37499 370.41666 52.916664 Q 343.9583 0.0 423.3333 0.0 Q 502.7083 -26.458332 529.1666 0.0 z" svg:height="6.3499994mm" draw:style-name="style-287" svg:viewBox="0.0 0.0 793.74994 634.99994" svg:width="7.9374995mm" svg:x="12.964582mm" svg:y="51.593746mm"/>
          <draw:path svg:d="M 52.916664 0.0 L 79.37499 0.0 L 820.2083 0.0 Q 1561.0416 0.0 1587.4999 26.458332 L 1640.4166 26.458332 L 1799.1666 26.458332 L 1957.9165 26.458332 L 1957.9165 52.916664 Q 1957.9165 52.916664 1878.5416 79.37499 Q 1825.6249 105.83333 1852.0833 132.29166 Q 1852.0833 158.74998 1640.4166 158.74998 L 1402.2916 185.20833 L 1217.0833 185.20833 Q 1005.4166 158.74998 529.1666 158.74998 L 52.916664 132.29166 L 52.916664 132.29166 Q 52.916664 105.83333 26.458332 105.83333 Q 0.0 105.83333 0.0 52.916664 Q 26.458332 0.0 52.916664 0.0 z" svg:height="1.8520832mm" draw:style-name="style-288" svg:viewBox="0.0 0.0 1957.9165 185.20833" svg:width="19.579166mm" svg:x="232.30415mm" svg:y="57.149998mm"/>
          <draw:path svg:d="M 555.625 52.916664 L 555.625 0.0 L 555.625 0.0 Q 582.0833 0.0 582.0833 26.458332 L 582.0833 79.37499 L 608.5416 132.29166 L 634.99994 158.74998 L 634.99994 158.74998 L 634.99994 185.20833 L 634.99994 185.20833 L 634.99994 185.20833 L 661.4583 185.20833 L 661.4583 185.20833 L 661.4583 211.66666 L 687.9166 211.66666 L 687.9166 211.66666 L 687.9166 238.12498 L 767.2916 211.66666 Q 846.6666 185.20833 899.5833 132.29166 Q 926.0416 79.37499 952.49994 79.37499 L 978.95825 79.37499 L 978.95825 132.29166 Q 978.95825 185.20833 1005.4166 211.66666 Q 1031.875 238.12498 1137.7083 238.12498 L 1243.5416 238.12498 L 1243.5416 238.12498 L 1243.5416 238.12498 L 1190.6249 264.5833 L 1137.7083 264.5833 L 1111.25 291.04166 Q 1058.3333 291.04166 1111.25 343.9583 Q 1111.25 370.41666 1137.7083 396.87497 Q 1137.7083 449.79166 1111.25 449.79166 Q 1084.7916 449.79166 1111.25 608.5416 Q 1137.7083 740.8333 1111.25 740.8333 Q 1058.3333 740.8333 1058.3333 873.12494 Q 1031.875 1005.4166 899.5833 1005.4166 Q 793.74994 1005.4166 740.8333 1084.7916 Q 714.37494 1190.6249 687.9166 1217.0833 Q 634.99994 1243.5416 661.4583 1243.5416 Q 687.9166 1269.9999 687.9166 1322.9166 L 687.9166 1375.8333 L 634.99994 1375.8333 L 608.5416 1375.8333 L 608.5416 1455.2083 L 582.0833 1534.5833 L 582.0833 1534.5833 L 582.0833 1534.5833 L 582.0833 1481.6666 L 582.0833 1428.7499 L 582.0833 1375.8333 Q 582.0833 1322.9166 529.1666 1084.7916 L 502.7083 820.2083 L 502.7083 793.74994 Q 476.24997 767.2916 476.24997 767.2916 L 449.79166 740.8333 L 449.79166 714.37494 Q 423.3333 714.37494 423.3333 714.37494 L 423.3333 714.37494 L 396.87497 714.37494 Q 370.41666 714.37494 291.04166 687.9166 L 211.66666 687.9166 L 185.20833 687.9166 L 158.74998 687.9166 L 158.74998 687.9166 Q 158.74998 661.4583 105.83333 661.4583 L 79.37499 661.4583 L 52.916664 634.99994 L 26.458332 634.99994 L 26.458332 608.5416 L 0.0 582.0833 L 0.0 582.0833 L 0.0 555.625 L 52.916664 555.625 L 79.37499 555.625 L 79.37499 529.1666 L 52.916664 502.7083 L 52.916664 476.24997 L 52.916664 449.79166 L 105.83333 449.79166 Q 132.29166 449.79166 132.29166 423.3333 Q 132.29166 396.87497 158.74998 396.87497 Q 211.66666 370.41666 211.66666 343.9583 L 211.66666 343.9583 L 396.87497 291.04166 Q 582.0833 238.12498 582.0833 185.20833 Q 582.0833 105.83333 555.625 52.916664 z" svg:height="15.345833mm" draw:style-name="style-289" svg:viewBox="0.0 0.0 1243.5416 1534.5833" svg:width="12.435416mm" svg:x="181.50415mm" svg:y="112.97707mm"/>
          <draw:path svg:d="M 211.66666 105.83333 L 211.66666 105.83333 L 211.66666 105.83333 Q 211.66666 105.83333 238.12498 132.29166 L 238.12498 132.29166 L 264.5833 132.29166 Q 291.04166 158.74998 317.49997 158.74998 L 343.9583 158.74998 L 343.9583 158.74998 Q 343.9583 158.74998 370.41666 185.20833 L 396.87497 185.20833 L 423.3333 264.5833 Q 449.79166 317.49997 476.24997 343.9583 Q 502.7083 370.41666 502.7083 370.41666 L 529.1666 370.41666 L 529.1666 396.87497 L 555.625 423.3333 L 555.625 476.24997 L 555.625 502.7083 L 502.7083 502.7083 L 476.24997 502.7083 L 449.79166 476.24997 Q 396.87497 476.24997 396.87497 502.7083 Q 370.41666 529.1666 291.04166 529.1666 Q 211.66666 529.1666 264.5833 582.0833 Q 291.04166 634.99994 291.04166 687.9166 L 291.04166 767.2916 L 264.5833 767.2916 L 264.5833 740.8333 L 264.5833 740.8333 L 238.12498 740.8333 L 238.12498 740.8333 L 238.12498 740.8333 L 238.12498 767.2916 L 238.12498 767.2916 L 238.12498 767.2916 L 211.66666 767.2916 L 211.66666 740.8333 L 211.66666 687.9166 L 211.66666 687.9166 L 185.20833 661.4583 L 185.20833 661.4583 L 185.20833 661.4583 L 185.20833 634.99994 L 185.20833 634.99994 L 158.74998 634.99994 L 158.74998 634.99994 L 158.74998 608.5416 Q 185.20833 608.5416 158.74998 502.7083 Q 132.29166 396.87497 79.37499 370.41666 Q 26.458332 343.9583 26.458332 264.5833 L 0.0 158.74998 L 0.0 105.83333 L 0.0 79.37499 L 0.0 52.916664 L 0.0 26.458332 L 52.916664 26.458332 Q 105.83333 26.458332 132.29166 0.0 Q 132.29166 0.0 158.74998 52.916664 Q 185.20833 105.83333 211.66666 105.83333 z" svg:height="7.6729164mm" draw:style-name="style-290" svg:viewBox="0.0 0.0 555.625 767.2916" svg:width="5.5562496mm" svg:x="148.9604mm" svg:y="137.58333mm"/>
          <draw:path svg:d="M 238.12498 158.74998 L 264.5833 158.74998 L 264.5833 158.74998 L 264.5833 185.20833 L 264.5833 185.20833 L 291.04166 185.20833 L 291.04166 185.20833 L 291.04166 185.20833 L 291.04166 211.66666 L 291.04166 211.66666 L 317.49997 238.12498 L 317.49997 264.5833 L 317.49997 264.5833 Q 317.49997 291.04166 291.04166 291.04166 Q 238.12498 291.04166 238.12498 317.49997 Q 238.12498 343.9583 264.5833 423.3333 Q 264.5833 502.7083 185.20833 502.7083 L 105.83333 502.7083 L 105.83333 449.79166 Q 79.37499 423.3333 52.916664 396.87497 Q 26.458332 343.9583 26.458332 264.5833 L 0.0 158.74998 L 0.0 132.29166 L 0.0 105.83333 L 0.0 105.83333 L 26.458332 105.83333 L 26.458332 79.37499 L 26.458332 26.458332 L 79.37499 0.0 Q 105.83333 -26.458332 132.29166 0.0 Q 185.20833 26.458332 211.66666 79.37499 Q 238.12498 132.29166 238.12498 158.74998 z" svg:height="5.027083mm" draw:style-name="style-291" svg:viewBox="0.0 0.0 317.49997 502.7083" svg:width="3.1749997mm" svg:x="113.50624mm" svg:y="55.297913mm"/>
          <draw:path svg:d="M 1217.0833 105.83333 L 1217.0833 132.29166 L 1058.3333 132.29166 Q 899.5833 158.74998 820.2083 158.74998 Q 740.8333 211.66666 423.3333 211.66666 L 132.29166 211.66666 L 132.29166 211.66666 Q 132.29166 211.66666 52.916664 185.20833 L 0.0 158.74998 L 0.0 158.74998 L 0.0 132.29166 L 0.0 132.29166 Q 0.0 132.29166 26.458332 105.83333 L 26.458332 79.37499 L 26.458332 79.37499 L 52.916664 79.37499 L 52.916664 52.916664 L 52.916664 52.916664 L 185.20833 26.458332 Q 317.49997 0.0 687.9166 0.0 Q 1058.3333 52.916664 1137.7083 52.916664 Q 1217.0833 79.37499 1217.0833 105.83333 z" svg:height="2.1166666mm" draw:style-name="style-292" svg:viewBox="0.0 0.0 1217.0833 211.66666" svg:width="12.170833mm" svg:x="300.56665mm" svg:y="94.19166mm"/>
          <draw:path svg:d="M 2063.75 0.0 L 2063.75 0.0 L 2090.2083 0.0 Q 2143.125 26.458332 2143.125 79.37499 Q 2143.125 105.83333 2143.125 132.29166 L 2143.125 132.29166 L 2143.125 132.29166 Q 2143.125 158.74998 1984.3749 211.66666 L 1799.1666 264.5833 L 1772.7083 291.04166 L 1746.2499 317.49997 L 1719.7916 317.49997 L 1693.3333 317.49997 L 1666.8749 343.9583 L 1640.4166 343.9583 L 1640.4166 370.41666 L 1640.4166 396.87497 L 1719.7916 396.87497 L 1825.6249 423.3333 L 1957.9165 423.3333 Q 2090.2083 449.79166 2090.2083 476.24997 Q 2090.2083 502.7083 2169.5833 502.7083 L 2248.9583 502.7083 L 2248.9583 502.7083 Q 2248.9583 529.1666 2275.4165 529.1666 Q 2301.875 529.1666 2301.875 555.625 Q 2301.875 582.0833 2196.0415 582.0833 Q 2116.6665 582.0833 2090.2083 661.4583 Q 2090.2083 714.37494 2063.75 740.8333 L 2037.2915 740.8333 L 1957.9165 767.2916 L 1878.5416 793.74994 L 1878.5416 793.74994 L 1878.5416 793.74994 L 1825.6249 793.74994 Q 1746.2499 793.74994 1428.7499 846.6666 Q 1111.25 846.6666 687.9166 1005.4166 L 264.5833 1111.25 L 264.5833 1137.7083 L 238.12498 1137.7083 L 238.12498 1137.7083 L 238.12498 1164.1666 L 185.20833 1164.1666 L 158.74998 1164.1666 L 132.29166 1164.1666 L 79.37499 1164.1666 L 79.37499 1137.7083 L 79.37499 1111.25 L 105.83333 1111.25 L 105.83333 1111.25 L 132.29166 1084.7916 L 158.74998 1058.3333 L 211.66666 1058.3333 Q 264.5833 1005.4166 291.04166 1005.4166 L 317.49997 1005.4166 L 370.41666 978.95825 L 423.3333 952.49994 L 423.3333 952.49994 L 449.79166 952.49994 L 449.79166 952.49994 L 449.79166 952.49994 L 317.49997 926.0416 L 185.20833 926.0416 L 185.20833 926.0416 Q 185.20833 899.5833 132.29166 899.5833 L 105.83333 899.5833 L 52.916664 873.12494 L 0.0 846.6666 L 0.0 846.6666 L 26.458332 846.6666 L 26.458332 846.6666 L 26.458332 846.6666 L 26.458332 820.2083 L 26.458332 820.2083 L 52.916664 820.2083 L 52.916664 793.74994 L 52.916664 793.74994 L 52.916664 793.74994 L 79.37499 793.74994 L 105.83333 793.74994 L 132.29166 767.2916 L 185.20833 740.8333 L 449.79166 608.5416 Q 740.8333 476.24997 767.2916 449.79166 L 767.2916 449.79166 L 767.2916 449.79166 Q 767.2916 449.79166 793.74994 423.3333 L 793.74994 423.3333 L 793.74994 423.3333 Q 820.2083 423.3333 820.2083 423.3333 L 820.2083 396.87497 L 1031.875 317.49997 Q 1217.0833 211.66666 1243.5416 211.66666 Q 1269.9999 158.74998 1375.8333 158.74998 Q 1508.1249 132.29166 1508.1249 105.83333 Q 1508.1249 79.37499 1719.7916 52.916664 Q 1931.4583 52.916664 1931.4583 26.458332 L 1931.4583 26.458332 L 1984.3749 26.458332 L 2037.2915 26.458332 L 2037.2915 26.458332 Q 2037.2915 26.458332 2063.75 0.0 z" svg:height="11.641666mm" draw:style-name="style-293" svg:viewBox="0.0 0.0 2301.875 1164.1666" svg:width="23.01875mm" svg:x="61.647915mm" svg:y="56.62083mm"/>
          <draw:path svg:d="M 952.49994 396.87497 L 926.0416 396.87497 L 899.5833 396.87497 Q 873.12494 396.87497 873.12494 423.3333 L 873.12494 423.3333 L 846.6666 423.3333 Q 820.2083 449.79166 767.2916 449.79166 Q 714.37494 502.7083 582.0833 608.5416 L 449.79166 714.37494 L 423.3333 714.37494 L 423.3333 714.37494 L 396.87497 714.37494 L 370.41666 714.37494 L 370.41666 714.37494 Q 370.41666 714.37494 211.66666 502.7083 L 52.916664 264.5833 L 26.458332 264.5833 L 26.458332 238.12498 L 26.458332 238.12498 L 0.0 238.12498 L 0.0 238.12498 L 0.0 238.12498 L 0.0 211.66666 L 0.0 211.66666 L 26.458332 211.66666 L 26.458332 185.20833 L 26.458332 185.20833 L 52.916664 185.20833 L 52.916664 185.20833 L 52.916664 185.20833 L 52.916664 158.74998 L 52.916664 158.74998 L 79.37499 158.74998 L 79.37499 132.29166 L 317.49997 52.916664 Q 555.625 -26.458332 634.99994 0.0 Q 687.9166 26.458332 687.9166 52.916664 Q 714.37494 79.37499 740.8333 105.83333 Q 767.2916 105.83333 873.12494 238.12498 Q 978.95825 396.87497 952.49994 396.87497 z" svg:height="7.1437497mm" draw:style-name="style-294" svg:viewBox="0.0 0.0 952.49994 714.37494" svg:width="9.525mm" svg:x="251.35416mm" svg:y="93.39791mm"/>
          <draw:path svg:d="M 3651.2498 687.9166 L 3651.2498 687.9166 L 3704.1665 767.2916 Q 3757.0833 846.6666 3783.5415 846.6666 L 3809.9998 873.12494 L 3809.9998 873.12494 L 3809.9998 873.12494 L 3809.9998 899.5833 L 3809.9998 926.0416 L 3809.9998 926.0416 L 3809.9998 926.0416 L 3757.0833 952.49994 Q 3704.1665 978.95825 3651.2498 952.49994 L 3624.7915 952.49994 L 3651.2498 952.49994 Q 3651.2498 926.0416 3651.2498 926.0416 L 3677.7083 926.0416 L 3704.1665 926.0416 Q 3730.6248 926.0416 3624.7915 767.2916 Q 3518.9583 634.99994 3492.4998 634.99994 Q 3466.0415 608.5416 3439.5833 582.0833 Q 3439.5833 555.625 3386.6665 529.1666 Q 3307.2915 502.7083 3069.1665 582.0833 L 2831.0415 661.4583 L 2831.0415 687.9166 L 2804.5833 687.9166 L 2804.5833 687.9166 L 2804.5833 714.37494 L 2804.5833 714.37494 L 2804.5833 714.37494 L 2778.1248 714.37494 L 2778.1248 714.37494 L 2778.1248 740.8333 L 2751.6665 740.8333 L 2751.6665 740.8333 L 2751.6665 767.2916 L 2751.6665 767.2916 L 2751.6665 767.2916 L 2778.1248 767.2916 L 2778.1248 767.2916 L 2778.1248 793.74994 L 2804.5833 793.74994 L 2963.3333 1031.875 Q 3122.0833 1243.5416 3122.0833 1243.5416 L 3122.0833 1243.5416 L 3148.5415 1243.5416 L 3174.9998 1243.5416 L 3174.9998 1243.5416 L 3201.4583 1243.5416 L 3201.4583 1243.5416 L 3227.9165 1243.5416 L 3227.9165 1243.5416 L 3227.9165 1269.9999 L 3201.4583 1296.4583 L 3174.9998 1322.9166 L 3174.9998 1322.9166 L 3174.9998 1349.3749 L 3174.9998 1349.3749 L 3174.9998 1349.3749 L 3148.5415 1349.3749 L 3148.5415 1349.3749 L 3122.0833 1375.8333 L 3069.1665 1402.2916 L 3069.1665 1402.2916 L 3069.1665 1402.2916 L 3042.7083 1402.2916 L 3042.7083 1402.2916 L 3016.2498 1428.7499 L 2989.7915 1455.2083 L 2963.3333 1455.2083 L 2936.8748 1455.2083 L 2910.4165 1455.2083 L 2910.4165 1455.2083 L 2910.4165 1428.7499 L 2910.4165 1428.7499 L 2910.4165 1428.7499 L 2910.4165 1428.7499 L 2936.8748 1428.7499 L 2936.8748 1402.2916 L 2936.8748 1402.2916 L 2963.3333 1402.2916 L 2963.3333 1402.2916 L 2963.3333 1402.2916 L 2963.3333 1375.8333 L 2963.3333 1375.8333 L 2989.7915 1349.3749 L 2989.7915 1349.3749 L 2989.7915 1349.3749 Q 3016.2498 1349.3749 3016.2498 1322.9166 Q 3016.2498 1296.4583 2831.0415 1031.875 L 2672.2915 793.74994 L 2645.8333 793.74994 L 2619.3748 767.2916 L 2619.3748 767.2916 L 2592.9165 767.2916 L 2592.9165 767.2916 L 2592.9165 767.2916 L 2513.5415 793.74994 L 2434.1665 820.2083 L 2407.7083 820.2083 L 2381.2498 820.2083 L 2381.2498 846.6666 L 2381.2498 846.6666 L 2381.2498 873.12494 L 2381.2498 899.5833 L 2381.2498 926.0416 L 2381.2498 978.95825 L 2407.7083 978.95825 L 2407.7083 978.95825 L 2407.7083 1005.4166 L 2434.1665 1005.4166 L 2434.1665 1005.4166 L 2434.1665 1031.875 L 2513.5415 1111.25 Q 2592.9165 1217.0833 2592.9165 1243.5416 L 2592.9165 1243.5416 L 2592.9165 1243.5416 Q 2592.9165 1243.5416 2592.9165 1269.9999 L 2619.3748 1269.9999 L 2619.3748 1269.9999 Q 2619.3748 1296.4583 2645.8333 1296.4583 L 2645.8333 1296.4583 L 2645.8333 1296.4583 L 2645.8333 1296.4583 L 2645.8333 1322.9166 L 2672.2915 1322.9166 L 2672.2915 1322.9166 L 2672.2915 1349.3749 L 2698.7498 1349.3749 L 2698.7498 1349.3749 L 2698.7498 1375.8333 L 2698.7498 1402.2916 L 2725.2083 1402.2916 L 2751.6665 1402.2916 L 2751.6665 1428.7499 L 2751.6665 1455.2083 L 2725.2083 1455.2083 L 2698.7498 1455.2083 L 2645.8333 1428.7499 L 2619.3748 1402.2916 L 2619.3748 1402.2916 L 2592.9165 1402.2916 L 2592.9165 1402.2916 L 2592.9165 1402.2916 L 2592.9165 1402.2916 L 2592.9165 1375.8333 L 2566.4583 1349.3749 Q 2539.9998 1322.9166 2513.5415 1296.4583 L 2460.6248 1243.5416 L 2460.6248 1243.5416 Q 2434.1665 1217.0833 2407.7083 1164.1666 Q 2381.2498 1111.25 2301.875 1058.3333 L 2248.9583 1005.4166 L 2248.9583 1005.4166 Q 2248.9583 978.95825 2222.5 1005.4166 Q 2169.5833 1031.875 2090.2083 1031.875 Q 2010.8333 1031.875 2037.2915 978.95825 L 2063.75 952.49994 L 2063.75 952.49994 Q 2063.75 926.0416 1957.9165 926.0416 L 1852.0833 926.0416 L 1852.0833 926.0416 Q 1852.0833 926.0416 1825.6249 873.12494 Q 1799.1666 820.2083 1666.8749 793.74994 Q 1534.5833 767.2916 1534.5833 820.2083 Q 1508.1249 846.6666 1481.6666 846.6666 Q 1455.2083 873.12494 1428.7499 846.6666 L 1375.8333 820.2083 L 1375.8333 767.2916 Q 1375.8333 740.8333 1402.2916 714.37494 L 1402.2916 687.9166 L 1375.8333 687.9166 L 1349.3749 714.37494 L 1349.3749 714.37494 L 1322.9166 714.37494 L 1322.9166 714.37494 L 1322.9166 714.37494 L 1296.4583 740.8333 Q 1269.9999 767.2916 1243.5416 793.74994 L 1217.0833 820.2083 L 1164.1666 820.2083 L 1137.7083 820.2083 L 1111.25 846.6666 L 1084.7916 873.12494 L 1084.7916 873.12494 L 1058.3333 873.12494 L 1058.3333 873.12494 L 1058.3333 873.12494 L 1005.4166 899.5833 Q 978.95825 926.0416 793.74994 926.0416 Q 608.5416 926.0416 608.5416 952.49994 Q 608.5416 978.95825 529.1666 978.95825 L 449.79166 1005.4166 L 449.79166 1005.4166 L 449.79166 978.95825 L 317.49997 978.95825 L 211.66666 978.95825 L 105.83333 952.49994 L 0.0 952.49994 L 0.0 926.0416 L 0.0 899.5833 L 52.916664 899.5833 L 79.37499 926.0416 L 79.37499 926.0416 L 105.83333 926.0416 L 105.83333 899.5833 Q 105.83333 873.12494 158.74998 873.12494 Q 185.20833 873.12494 211.66666 846.6666 L 264.5833 820.2083 L 291.04166 820.2083 L 317.49997 820.2083 L 343.9583 793.74994 L 370.41666 767.2916 L 370.41666 767.2916 L 370.41666 767.2916 L 343.9583 740.8333 L 343.9583 714.37494 L 317.49997 714.37494 Q 291.04166 714.37494 238.12498 687.9166 Q 185.20833 661.4583 185.20833 634.99994 L 158.74998 608.5416 L 158.74998 555.625 L 158.74998 529.1666 L 211.66666 529.1666 L 264.5833 502.7083 L 264.5833 502.7083 L 264.5833 502.7083 L 291.04166 502.7083 L 291.04166 502.7083 L 370.41666 449.79166 Q 423.3333 396.87497 423.3333 396.87497 L 423.3333 396.87497 L 423.3333 396.87497 L 449.79166 396.87497 L 529.1666 396.87497 L 582.0833 396.87497 L 793.74994 343.9583 Q 1005.4166 291.04166 1005.4166 317.49997 Q 1031.875 343.9583 1164.1666 291.04166 Q 1322.9166 238.12498 1322.9166 238.12498 Q 1349.3749 211.66666 1455.2083 185.20833 Q 1534.5833 185.20833 1561.0416 185.20833 Q 1561.0416 185.20833 1666.8749 158.74998 L 1772.7083 158.74998 L 1772.7083 185.20833 L 1772.7083 185.20833 L 2010.8333 185.20833 Q 2222.5 185.20833 2248.9583 158.74998 Q 2248.9583 132.29166 2275.4165 132.29166 Q 2328.3333 158.74998 2354.7915 79.37499 Q 2381.2498 26.458332 2407.7083 26.458332 L 2407.7083 0.0 L 2645.8333 0.0 Q 2857.4998 26.458332 3016.2498 105.83333 Q 3174.9998 185.20833 3386.6665 423.3333 Q 3624.7915 661.4583 3651.2498 687.9166 z M 1878.5416 529.1666 Q 1640.4166 529.1666 1666.8749 396.87497 Q 1693.3333 291.04166 1957.9165 291.04166 Q 2222.5 264.5833 2169.5833 396.87497 Q 2116.6665 502.7083 1878.5416 529.1666 z" svg:height="14.552083mm" draw:style-name="style-295" svg:viewBox="0.0 0.0 3809.9998 1455.2083" svg:width="38.1mm" svg:x="223.8375mm" svg:y="88.10625mm"/>
          <draw:path svg:d="M 926.0416 0.0 L 1111.25 0.0 L 1190.6249 0.0 Q 1243.5416 26.458332 1243.5416 79.37499 Q 1217.0833 132.29166 1084.7916 211.66666 Q 978.95825 317.49997 978.95825 317.49997 L 978.95825 317.49997 L 926.0416 317.49997 Q 873.12494 317.49997 820.2083 317.49997 Q 767.2916 317.49997 634.99994 370.41666 L 502.7083 396.87497 L 449.79166 396.87497 Q 396.87497 423.3333 291.04166 423.3333 L 158.74998 423.3333 L 105.83333 396.87497 L 52.916664 396.87497 L 52.916664 370.41666 L 26.458332 343.9583 L 26.458332 343.9583 L 26.458332 317.49997 L 26.458332 317.49997 L 26.458332 317.49997 L 26.458332 317.49997 L 26.458332 291.04166 L 0.0 291.04166 L 0.0 264.5833 L 0.0 264.5833 L 0.0 264.5833 L 0.0 211.66666 L 0.0 132.29166 L 26.458332 132.29166 L 52.916664 105.83333 L 105.83333 105.83333 Q 158.74998 105.83333 185.20833 79.37499 L 185.20833 79.37499 L 185.20833 79.37499 L 211.66666 79.37499 L 264.5833 79.37499 Q 317.49997 52.916664 317.49997 52.916664 L 317.49997 52.916664 L 370.41666 79.37499 Q 449.79166 105.83333 449.79166 79.37499 Q 449.79166 52.916664 608.5416 26.458332 Q 767.2916 0.0 926.0416 0.0 z" svg:height="4.233333mm" draw:style-name="style-296" svg:viewBox="0.0 0.0 1243.5416 423.3333" svg:width="12.435416mm" svg:x="173.83124mm" svg:y="126.99999mm"/>
          <draw:path svg:d="M 634.99994 0.0 L 740.8333 0.0 L 793.74994 26.458332 Q 873.12494 26.458332 873.12494 52.916664 L 873.12494 52.916664 L 846.6666 52.916664 Q 846.6666 79.37499 582.0833 132.29166 L 291.04166 185.20833 L 291.04166 185.20833 Q 291.04166 185.20833 158.74998 132.29166 L 0.0 132.29166 L 0.0 105.83333 L 0.0 105.83333 L 52.916664 105.83333 L 105.83333 79.37499 L 158.74998 79.37499 L 211.66666 79.37499 L 370.41666 26.458332 Q 555.625 26.458332 634.99994 0.0 z" svg:height="1.8520832mm" draw:style-name="style-297" svg:viewBox="0.0 0.0 873.12494 185.20833" svg:width="8.73125mm" svg:x="128.05832mm" svg:y="80.16875mm"/>
          <draw:path svg:d="M 238.12498 0.0 L 264.5833 0.0 L 291.04166 105.83333 Q 291.04166 185.20833 317.49997 238.12498 Q 343.9583 264.5833 370.41666 291.04166 L 370.41666 343.9583 L 449.79166 343.9583 Q 529.1666 343.9583 529.1666 264.5833 Q 502.7083 185.20833 502.7083 158.74998 Q 502.7083 132.29166 555.625 132.29166 Q 582.0833 132.29166 582.0833 105.83333 L 582.0833 105.83333 L 582.0833 105.83333 L 608.5416 105.83333 L 608.5416 132.29166 L 608.5416 185.20833 L 634.99994 185.20833 L 634.99994 185.20833 L 661.4583 291.04166 Q 661.4583 423.3333 687.9166 476.24997 L 714.37494 529.1666 L 714.37494 555.625 L 714.37494 555.625 L 687.9166 555.625 L 687.9166 555.625 L 661.4583 582.0833 L 608.5416 608.5416 L 502.7083 608.5416 Q 423.3333 608.5416 396.87497 502.7083 Q 396.87497 423.3333 317.49997 423.3333 Q 238.12498 396.87497 185.20833 449.79166 L 132.29166 476.24997 L 132.29166 476.24997 L 132.29166 449.79166 L 132.29166 449.79166 L 132.29166 449.79166 L 158.74998 423.3333 L 185.20833 396.87497 L 185.20833 396.87497 Q 185.20833 396.87497 158.74998 370.41666 Q 132.29166 370.41666 132.29166 343.9583 L 158.74998 291.04166 L 158.74998 291.04166 L 185.20833 291.04166 L 185.20833 291.04166 L 185.20833 291.04166 L 132.29166 264.5833 Q 79.37499 238.12498 26.458332 238.12498 L 0.0 238.12498 L 0.0 211.66666 L 0.0 211.66666 L 0.0 211.66666 L 26.458332 211.66666 L 26.458332 211.66666 L 26.458332 185.20833 L 52.916664 185.20833 L 79.37499 185.20833 L 132.29166 158.74998 Q 185.20833 132.29166 158.74998 79.37499 Q 158.74998 26.458332 185.20833 26.458332 Q 211.66666 26.458332 238.12498 0.0 z" svg:height="6.0854163mm" draw:style-name="style-298" svg:viewBox="0.0 0.0 714.37494 608.5416" svg:width="7.1437497mm" svg:x="110.86041mm" svg:y="56.885414mm"/>
          <draw:path svg:d="M 1031.875 0.0 L 1137.7083 0.0 L 1137.7083 0.0 L 1137.7083 26.458332 L 1111.25 26.458332 L 1111.25 52.916664 L 1111.25 52.916664 L 1084.7916 52.916664 L 1084.7916 105.83333 L 1084.7916 132.29166 L 1111.25 132.29166 L 1137.7083 158.74998 L 1190.6249 158.74998 Q 1217.0833 158.74998 1217.0833 238.12498 Q 1243.5416 317.49997 1243.5416 317.49997 L 1243.5416 343.9583 L 1164.1666 343.9583 Q 1084.7916 370.41666 1084.7916 396.87497 Q 1058.3333 449.79166 1084.7916 449.79166 Q 1137.7083 449.79166 1084.7916 502.7083 L 1058.3333 555.625 L 1031.875 555.625 Q 978.95825 582.0833 555.625 687.9166 L 158.74998 846.6666 L 132.29166 846.6666 L 79.37499 846.6666 L 79.37499 846.6666 L 52.916664 846.6666 L 52.916664 820.2083 L 26.458332 820.2083 L 26.458332 820.2083 L 26.458332 793.74994 L 26.458332 793.74994 L 26.458332 793.74994 L 0.0 793.74994 L 0.0 793.74994 L 0.0 767.2916 L 26.458332 767.2916 L 26.458332 687.9166 L 26.458332 608.5416 L 52.916664 476.24997 Q 52.916664 370.41666 185.20833 343.9583 L 343.9583 343.9583 L 396.87497 317.49997 Q 449.79166 264.5833 529.1666 291.04166 Q 608.5416 291.04166 608.5416 370.41666 Q 634.99994 476.24997 714.37494 476.24997 L 820.2083 476.24997 L 873.12494 449.79166 L 899.5833 423.3333 L 899.5833 423.3333 L 926.0416 423.3333 L 926.0416 423.3333 L 926.0416 396.87497 L 899.5833 343.9583 Q 873.12494 291.04166 873.12494 158.74998 L 846.6666 52.916664 L 899.5833 26.458332 Q 952.49994 0.0 1031.875 0.0 z" svg:height="8.466666mm" draw:style-name="style-299" svg:viewBox="0.0 0.0 1243.5416 846.6666" svg:width="12.435416mm" svg:x="108.743744mm" svg:y="58.208332mm"/>
          <draw:path svg:d="M 3466.0415 185.20833 L 3518.9583 185.20833 L 3545.4165 211.66666 L 3571.8748 238.12498 L 3571.8748 238.12498 L 3571.8748 238.12498 L 3598.3333 238.12498 L 3598.3333 238.12498 L 3518.9583 264.5833 Q 3413.1248 264.5833 3413.1248 291.04166 Q 3413.1248 343.9583 3439.5833 343.9583 Q 3466.0415 343.9583 3466.0415 370.41666 Q 3466.0415 396.87497 3439.5833 396.87497 L 3413.1248 396.87497 L 3413.1248 423.3333 L 3413.1248 423.3333 L 3386.6665 423.3333 L 3386.6665 449.79166 L 3386.6665 449.79166 L 3360.2083 449.79166 L 3360.2083 449.79166 L 3360.2083 449.79166 L 3466.0415 476.24997 Q 3571.8748 502.7083 3571.8748 502.7083 L 3571.8748 502.7083 L 3651.2498 529.1666 L 3730.6248 555.625 L 3677.7083 555.625 L 3598.3333 555.625 L 3518.9583 582.0833 Q 3439.5833 608.5416 3360.2083 608.5416 L 3254.3748 661.4583 L 3254.3748 661.4583 L 3254.3748 661.4583 L 3254.3748 687.9166 L 3254.3748 714.37494 L 3254.3748 714.37494 L 3254.3748 714.37494 L 3254.3748 740.8333 L 3254.3748 740.8333 L 3227.9165 767.2916 L 3227.9165 793.74994 L 3307.2915 793.74994 Q 3360.2083 820.2083 3386.6665 820.2083 L 3413.1248 820.2083 L 3413.1248 846.6666 L 3413.1248 846.6666 L 3413.1248 873.12494 L 3413.1248 873.12494 L 3413.1248 873.12494 L 3413.1248 873.12494 L 3413.1248 899.5833 L 3413.1248 899.5833 L 3439.5833 926.0416 L 3439.5833 952.49994 L 3360.2083 952.49994 Q 3254.3748 978.95825 3254.3748 978.95825 Q 3227.9165 978.95825 3095.6248 1031.875 Q 2963.3333 1031.875 2989.7915 1058.3333 Q 3016.2498 1084.7916 2989.7915 1084.7916 Q 2989.7915 1084.7916 2831.0415 1137.7083 Q 2645.8333 1164.1666 2645.8333 1190.6249 L 2672.2915 1243.5416 L 2645.8333 1243.5416 L 2645.8333 1243.5416 L 2672.2915 1269.9999 L 2698.7498 1296.4583 L 2698.7498 1296.4583 L 2672.2915 1296.4583 L 2672.2915 1296.4583 L 2672.2915 1296.4583 L 2619.3748 1322.9166 L 2539.9998 1349.3749 L 2539.9998 1349.3749 L 2539.9998 1349.3749 L 2487.0833 1349.3749 Q 2434.1665 1349.3749 2434.1665 1375.8333 Q 2407.7083 1402.2916 2381.2498 1428.7499 Q 2328.3333 1455.2083 2354.7915 1455.2083 Q 2381.2498 1508.1249 2248.9583 1508.1249 L 2090.2083 1534.5833 L 1931.4583 1534.5833 Q 1746.2499 1561.0416 1322.9166 1613.9583 Q 899.5833 1666.8749 529.1666 1666.8749 L 158.74998 1666.8749 L 132.29166 1640.4166 L 79.37499 1613.9583 L 52.916664 1613.9583 L 26.458332 1613.9583 L 26.458332 1613.9583 L 26.458332 1587.4999 L 0.0 1587.4999 L 0.0 1587.4999 L 0.0 1587.4999 L 0.0 1561.0416 L 52.916664 1561.0416 L 105.83333 1561.0416 L 132.29166 1534.5833 L 158.74998 1508.1249 L 264.5833 1481.6666 Q 343.9583 1455.2083 370.41666 1428.7499 Q 370.41666 1402.2916 449.79166 1375.8333 Q 529.1666 1349.3749 476.24997 1322.9166 Q 396.87497 1296.4583 423.3333 1243.5416 Q 449.79166 1190.6249 449.79166 1005.4166 Q 449.79166 846.6666 529.1666 740.8333 Q 582.0833 661.4583 608.5416 634.99994 Q 634.99994 608.5416 767.2916 608.5416 L 873.12494 608.5416 L 899.5833 582.0833 L 926.0416 555.625 L 926.0416 555.625 L 926.0416 555.625 L 926.0416 555.625 L 926.0416 529.1666 L 926.0416 529.1666 L 926.0416 502.7083 L 873.12494 502.7083 L 846.6666 502.7083 L 846.6666 476.24997 L 846.6666 476.24997 L 1164.1666 423.3333 Q 1481.6666 396.87497 1428.7499 370.41666 Q 1402.2916 343.9583 1534.5833 317.49997 Q 1693.3333 291.04166 1984.3749 291.04166 Q 2275.4165 291.04166 2354.7915 291.04166 L 2407.7083 291.04166 L 2407.7083 264.5833 L 2407.7083 264.5833 L 2381.2498 264.5833 L 2381.2498 238.12498 L 2381.2498 238.12498 L 2407.7083 238.12498 L 2407.7083 238.12498 L 2407.7083 238.12498 L 2407.7083 211.66666 L 2407.7083 211.66666 L 2434.1665 211.66666 L 2434.1665 185.20833 L 2434.1665 185.20833 L 2460.6248 185.20833 L 2460.6248 185.20833 L 2460.6248 185.20833 L 2460.6248 158.74998 L 2460.6248 158.74998 L 2487.0833 158.74998 L 2487.0833 132.29166 L 2460.6248 132.29166 Q 2407.7083 132.29166 2407.7083 105.83333 Q 2407.7083 105.83333 2381.2498 105.83333 L 2328.3333 79.37499 L 2328.3333 105.83333 L 2301.875 105.83333 L 2301.875 105.83333 L 2301.875 79.37499 L 2301.875 79.37499 L 2301.875 79.37499 L 2275.4165 79.37499 L 2275.4165 79.37499 L 2354.7915 52.916664 L 2407.7083 26.458332 L 2460.6248 26.458332 Q 2539.9998 26.458332 2566.4583 0.0 L 2566.4583 0.0 L 2963.3333 0.0 Q 3360.2083 26.458332 3333.7498 26.458332 Q 3307.2915 52.916664 3360.2083 79.37499 Q 3413.1248 132.29166 3413.1248 158.74998 Q 3413.1248 185.20833 3466.0415 185.20833 z" svg:height="16.668749mm" draw:style-name="style-300" svg:viewBox="0.0 0.0 3730.6248 1666.8749" svg:width="37.306248mm" svg:x="166.42291mm" svg:y="19.314583mm"/>
          <draw:path svg:d="M 634.99994 0.0 L 661.4583 0.0 L 661.4583 26.458332 Q 661.4583 52.916664 687.9166 52.916664 L 714.37494 26.458332 L 767.2916 26.458332 L 793.74994 26.458332 L 767.2916 52.916664 Q 767.2916 79.37499 555.625 105.83333 Q 370.41666 132.29166 343.9583 158.74998 Q 343.9583 185.20833 264.5833 211.66666 Q 185.20833 238.12498 185.20833 238.12498 L 158.74998 238.12498 L 158.74998 238.12498 Q 158.74998 238.12498 132.29166 211.66666 Q 105.83333 211.66666 105.83333 185.20833 Q 105.83333 158.74998 52.916664 132.29166 L 0.0 105.83333 L 26.458332 105.83333 Q 52.916664 79.37499 185.20833 52.916664 L 291.04166 26.458332 L 449.79166 26.458332 Q 608.5416 26.458332 634.99994 0.0 z" svg:height="2.38125mm" draw:style-name="style-301" svg:viewBox="0.0 0.0 793.74994 238.12498" svg:width="7.9374995mm" svg:x="12.435416mm" svg:y="70.643745mm"/>
          <draw:path svg:d="M 661.4583 0.0 L 687.9166 0.0 L 820.2083 0.0 Q 926.0416 0.0 926.0416 79.37499 Q 899.5833 185.20833 952.49994 211.66666 Q 1005.4166 238.12498 952.49994 291.04166 Q 873.12494 343.9583 873.12494 370.41666 Q 873.12494 396.87497 873.12494 555.625 L 873.12494 714.37494 L 873.12494 714.37494 L 873.12494 714.37494 L 978.95825 740.8333 L 1111.25 740.8333 L 1111.25 740.8333 L 1111.25 767.2916 L 1137.7083 767.2916 L 1190.6249 767.2916 L 1190.6249 793.74994 L 1190.6249 793.74994 L 1190.6249 820.2083 L 1190.6249 820.2083 L 1190.6249 820.2083 L 1190.6249 820.2083 L 1164.1666 846.6666 L 1137.7083 873.12494 L 1031.875 873.12494 Q 899.5833 873.12494 873.12494 899.5833 Q 846.6666 926.0416 793.74994 1005.4166 Q 714.37494 1111.25 714.37494 1269.9999 Q 714.37494 1455.2083 687.9166 1508.1249 Q 661.4583 1561.0416 740.8333 1587.4999 Q 793.74994 1613.9583 714.37494 1640.4166 Q 634.99994 1666.8749 634.99994 1693.3333 Q 608.5416 1719.7916 529.1666 1746.2499 L 423.3333 1772.7083 L 396.87497 1799.1666 L 370.41666 1825.6249 L 317.49997 1825.6249 L 264.5833 1825.6249 L 264.5833 1852.0833 L 264.5833 1852.0833 L 238.12498 1852.0833 L 211.66666 1825.6249 L 158.74998 1825.6249 Q 105.83333 1825.6249 105.83333 1799.1666 Q 132.29166 1799.1666 52.916664 1772.7083 L 0.0 1746.2499 L 0.0 1666.8749 Q -26.458332 1561.0416 26.458332 1402.2916 Q 52.916664 1243.5416 79.37499 1243.5416 Q 132.29166 1217.0833 158.74998 1137.7083 Q 185.20833 1031.875 238.12498 873.12494 Q 291.04166 714.37494 343.9583 634.99994 Q 396.87497 529.1666 449.79166 370.41666 Q 449.79166 211.66666 449.79166 185.20833 Q 449.79166 158.74998 555.625 79.37499 Q 661.4583 26.458332 661.4583 0.0 z" svg:height="18.520832mm" draw:style-name="style-302" svg:viewBox="0.0 0.0 1190.6249 1852.0833" svg:width="11.906249mm" svg:x="163.77707mm" svg:y="16.668749mm"/>
          <draw:path svg:d="M 2539.9998 132.29166 L 2566.4583 132.29166 L 2566.4583 132.29166 L 2566.4583 105.83333 L 2619.3748 105.83333 L 2672.2915 105.83333 L 2672.2915 158.74998 Q 2645.8333 238.12498 2619.3748 238.12498 Q 2566.4583 238.12498 2566.4583 264.5833 Q 2566.4583 291.04166 2645.8333 317.49997 Q 2725.2083 317.49997 2725.2083 343.9583 Q 2725.2083 370.41666 2831.0415 423.3333 Q 2963.3333 449.79166 2963.3333 423.3333 Q 2963.3333 396.87497 3042.7083 396.87497 Q 3148.5415 396.87497 3307.2915 317.49997 Q 3466.0415 264.5833 3571.8748 238.12498 L 3677.7083 238.12498 L 3677.7083 211.66666 L 3677.7083 185.20833 L 3651.2498 185.20833 L 3651.2498 158.74998 L 3677.7083 158.74998 L 3730.6248 158.74998 L 3730.6248 211.66666 L 3730.6248 238.12498 L 3704.1665 238.12498 L 3704.1665 264.5833 L 3677.7083 264.5833 L 3624.7915 264.5833 L 3624.7915 317.49997 Q 3624.7915 370.41666 3571.8748 423.3333 Q 3518.9583 476.24997 3466.0415 502.7083 Q 3413.1248 529.1666 3439.5833 529.1666 Q 3466.0415 529.1666 3333.7498 555.625 L 3201.4583 555.625 L 3201.4583 582.0833 L 3201.4583 608.5416 L 3227.9165 608.5416 L 3227.9165 634.99994 L 3333.7498 634.99994 L 3439.5833 634.99994 L 3439.5833 661.4583 L 3466.0415 661.4583 L 3466.0415 661.4583 L 3466.0415 687.9166 L 3439.5833 687.9166 L 3413.1248 687.9166 L 3413.1248 714.37494 L 3413.1248 714.37494 L 3413.1248 740.8333 L 3413.1248 767.2916 L 3413.1248 767.2916 L 3413.1248 793.74994 L 3413.1248 793.74994 L 3413.1248 793.74994 L 3413.1248 793.74994 L 3413.1248 820.2083 L 3413.1248 820.2083 L 3413.1248 846.6666 L 3360.2083 846.6666 L 3307.2915 846.6666 L 3307.2915 820.2083 L 3307.2915 820.2083 L 3333.7498 820.2083 L 3333.7498 793.74994 L 3254.3748 793.74994 Q 3174.9998 793.74994 3174.9998 767.2916 Q 3174.9998 740.8333 3042.7083 740.8333 Q 2936.8748 767.2916 2936.8748 793.74994 Q 2936.8748 820.2083 2804.5833 820.2083 Q 2698.7498 846.6666 2698.7498 873.12494 Q 2698.7498 926.0416 2328.3333 926.0416 Q 1957.9165 952.49994 1931.4583 926.0416 Q 1878.5416 899.5833 1852.0833 899.5833 L 1799.1666 899.5833 L 1719.7916 899.5833 L 1666.8749 899.5833 L 1666.8749 952.49994 L 1666.8749 978.95825 L 1640.4166 978.95825 Q 1613.9583 1005.4166 1349.3749 1005.4166 Q 1084.7916 1005.4166 1031.875 952.49994 Q 1005.4166 952.49994 846.6666 952.49994 Q 687.9166 952.49994 343.9583 952.49994 L 0.0 952.49994 L 0.0 952.49994 L 0.0 952.49994 L 26.458332 952.49994 L 79.37499 952.49994 L 132.29166 926.0416 L 185.20833 899.5833 L 132.29166 899.5833 L 105.83333 899.5833 L 105.83333 873.12494 L 132.29166 873.12494 L 132.29166 846.6666 Q 132.29166 793.74994 185.20833 767.2916 Q 238.12498 740.8333 264.5833 687.9166 Q 291.04166 634.99994 343.9583 634.99994 Q 423.3333 634.99994 423.3333 608.5416 L 449.79166 608.5416 L 449.79166 608.5416 L 449.79166 582.0833 L 476.24997 582.0833 L 502.7083 582.0833 L 502.7083 555.625 L 502.7083 529.1666 L 502.7083 502.7083 L 502.7083 476.24997 L 502.7083 476.24997 L 502.7083 449.79166 L 476.24997 449.79166 L 476.24997 423.3333 L 396.87497 423.3333 Q 343.9583 423.3333 291.04166 396.87497 Q 238.12498 370.41666 238.12498 317.49997 Q 238.12498 238.12498 185.20833 238.12498 L 132.29166 238.12498 L 132.29166 211.66666 L 132.29166 185.20833 L 79.37499 185.20833 L 52.916664 185.20833 L 52.916664 158.74998 L 52.916664 105.83333 L 211.66666 105.83333 Q 370.41666 79.37499 396.87497 52.916664 Q 396.87497 0.0 1031.875 0.0 Q 1693.3333 0.0 1852.0833 52.916664 Q 2010.8333 105.83333 2090.2083 105.83333 Q 2169.5833 105.83333 2248.9583 158.74998 Q 2354.7915 158.74998 2407.7083 158.74998 Q 2460.6248 158.74998 2460.6248 132.29166 Q 2460.6248 105.83333 2513.5415 105.83333 Q 2539.9998 105.83333 2539.9998 132.29166 z" svg:height="10.054166mm" draw:style-name="style-303" svg:viewBox="0.0 0.0 3730.6248 1005.4166" svg:width="37.306248mm" svg:x="110.86041mm" svg:y="17.991665mm"/>
          <draw:path svg:d="M 1349.3749 0.0 L 1375.8333 0.0 L 1375.8333 26.458332 Q 1375.8333 52.916664 1243.5416 105.83333 Q 1111.25 185.20833 820.2083 343.9583 Q 529.1666 502.7083 529.1666 582.0833 Q 529.1666 661.4583 502.7083 661.4583 L 476.24997 661.4583 L 476.24997 634.99994 Q 476.24997 608.5416 238.12498 582.0833 L 0.0 529.1666 L 0.0 529.1666 L 0.0 529.1666 L 26.458332 529.1666 L 26.458332 529.1666 L 26.458332 502.7083 L 52.916664 502.7083 L 52.916664 502.7083 L 52.916664 476.24997 L 52.916664 476.24997 L 52.916664 476.24997 L 79.37499 476.24997 L 79.37499 476.24997 L 79.37499 449.79166 L 105.83333 449.79166 L 105.83333 423.3333 L 105.83333 396.87497 L 105.83333 396.87497 L 132.29166 396.87497 L 158.74998 396.87497 L 158.74998 396.87497 L 158.74998 396.87497 L 158.74998 396.87497 L 185.20833 370.41666 L 185.20833 370.41666 L 529.1666 264.5833 Q 873.12494 158.74998 873.12494 132.29166 L 873.12494 132.29166 L 1111.25 79.37499 Q 1322.9166 0.0 1349.3749 0.0 z M 396.87497 555.625 Q 396.87497 529.1666 423.3333 529.1666 Q 423.3333 555.625 423.3333 582.0833 Q 423.3333 582.0833 396.87497 555.625 z" svg:height="6.614583mm" draw:style-name="style-304" svg:viewBox="0.0 0.0 1375.8333 661.4583" svg:width="13.758332mm" svg:x="158.74998mm" svg:y="95.77916mm"/>
          <draw:path svg:d="M 2328.3333 0.0 L 2328.3333 0.0 L 2328.3333 0.0 Q 2328.3333 26.458332 2301.875 52.916664 L 2275.4165 79.37499 L 2275.4165 79.37499 L 2275.4165 105.83333 L 2275.4165 105.83333 L 2275.4165 105.83333 L 2275.4165 158.74998 L 2275.4165 211.66666 L 2275.4165 238.12498 L 2275.4165 264.5833 L 2301.875 291.04166 L 2301.875 317.49997 L 2328.3333 317.49997 L 2354.7915 317.49997 L 2354.7915 343.9583 L 2328.3333 343.9583 L 2328.3333 370.41666 L 2328.3333 370.41666 L 2328.3333 370.41666 Q 2328.3333 370.41666 1852.0833 529.1666 L 1402.2916 687.9166 L 1349.3749 714.37494 L 1296.4583 740.8333 L 1296.4583 740.8333 L 1296.4583 740.8333 L 1269.9999 740.8333 L 1217.0833 740.8333 L 1217.0833 767.2916 L 1217.0833 767.2916 L 952.49994 846.6666 Q 661.4583 952.49994 608.5416 952.49994 L 555.625 952.49994 L 476.24997 978.95825 L 423.3333 1005.4166 L 423.3333 1005.4166 L 423.3333 1005.4166 L 370.41666 1005.4166 Q 291.04166 1005.4166 264.5833 1031.875 L 211.66666 1058.3333 L 158.74998 1058.3333 L 79.37499 1058.3333 L 52.916664 1084.7916 L 26.458332 1084.7916 L 26.458332 1084.7916 L 0.0 1084.7916 L 0.0 1058.3333 L 0.0 1005.4166 L 26.458332 1005.4166 L 52.916664 1005.4166 L 52.916664 978.95825 L 52.916664 978.95825 L 79.37499 978.95825 L 79.37499 952.49994 L 132.29166 952.49994 L 185.20833 952.49994 L 211.66666 926.0416 Q 264.5833 899.5833 555.625 793.74994 Q 846.6666 687.9166 1375.8333 449.79166 Q 1878.5416 211.66666 1904.9999 158.74998 L 1904.9999 79.37499 L 2063.75 52.916664 Q 2196.0415 52.916664 2275.4165 0.0 Q 2328.3333 0.0 2328.3333 0.0 z" svg:height="10.847916mm" draw:style-name="style-305" svg:viewBox="0.0 0.0 2354.7915 1084.7916" svg:width="23.547915mm" svg:x="12.699999mm" svg:y="69.85mm"/>
          <draw:path svg:d="M 105.83333 0.0 L 105.83333 0.0 L 291.04166 26.458332 Q 502.7083 52.916664 529.1666 79.37499 Q 555.625 105.83333 740.8333 105.83333 L 926.0416 105.83333 L 926.0416 105.83333 L 926.0416 105.83333 L 1031.875 132.29166 L 1137.7083 132.29166 L 1137.7083 132.29166 L 1137.7083 158.74998 L 1190.6249 158.74998 L 1269.9999 158.74998 L 1269.9999 185.20833 L 1269.9999 185.20833 L 1058.3333 185.20833 Q 846.6666 211.66666 767.2916 211.66666 L 661.4583 211.66666 L 555.625 185.20833 L 476.24997 185.20833 L 449.79166 185.20833 Q 423.3333 158.74998 343.9583 158.74998 L 264.5833 132.29166 L 264.5833 132.29166 Q 264.5833 105.83333 185.20833 105.83333 L 105.83333 105.83333 L 105.83333 79.37499 Q 79.37499 79.37499 52.916664 52.916664 L 0.0 52.916664 L 52.916664 26.458332 Q 105.83333 0.0 105.83333 0.0 z" svg:height="2.1166666mm" draw:style-name="style-306" svg:viewBox="0.0 0.0 1269.9999 211.66666" svg:width="12.699999mm" svg:x="280.19373mm" svg:y="59.266663mm"/>
          <draw:path svg:d="M 26.458332 26.458332 L 26.458332 0.0 L 343.9583 52.916664 Q 634.99994 79.37499 714.37494 105.83333 L 820.2083 105.83333 L 820.2083 105.83333 L 820.2083 132.29166 L 873.12494 132.29166 L 899.5833 132.29166 L 899.5833 158.74998 L 873.12494 185.20833 L 873.12494 185.20833 L 873.12494 185.20833 L 873.12494 211.66666 L 873.12494 211.66666 L 899.5833 211.66666 L 899.5833 238.12498 L 952.49994 238.12498 Q 1005.4166 291.04166 1084.7916 291.04166 L 1190.6249 291.04166 L 1243.5416 317.49997 L 1269.9999 343.9583 L 1269.9999 343.9583 L 1296.4583 343.9583 L 1296.4583 343.9583 L 1296.4583 343.9583 L 1269.9999 370.41666 Q 1243.5416 396.87497 1190.6249 396.87497 L 1137.7083 396.87497 L 1137.7083 423.3333 L 1137.7083 423.3333 L 1164.1666 423.3333 L 1164.1666 449.79166 L 1243.5416 449.79166 L 1322.9166 449.79166 L 1243.5416 476.24997 Q 1164.1666 502.7083 1190.6249 555.625 Q 1217.0833 555.625 1217.0833 582.0833 L 1243.5416 582.0833 L 1243.5416 582.0833 L 1243.5416 608.5416 L 1269.9999 608.5416 L 1296.4583 608.5416 L 1217.0833 608.5416 Q 1137.7083 608.5416 1031.875 634.99994 L 952.49994 661.4583 L 926.0416 661.4583 L 873.12494 661.4583 L 873.12494 687.9166 L 873.12494 687.9166 L 873.12494 714.37494 L 873.12494 740.8333 L 873.12494 767.2916 L 873.12494 767.2916 L 820.2083 767.2916 Q 740.8333 767.2916 370.41666 714.37494 L 0.0 661.4583 L 0.0 634.99994 L 0.0 634.99994 L 79.37499 634.99994 L 132.29166 634.99994 L 132.29166 608.5416 L 132.29166 555.625 L 185.20833 555.625 L 211.66666 555.625 L 211.66666 529.1666 L 185.20833 529.1666 L 185.20833 529.1666 L 185.20833 502.7083 L 185.20833 502.7083 L 185.20833 502.7083 L 158.74998 502.7083 L 158.74998 502.7083 L 158.74998 476.24997 L 132.29166 476.24997 L 132.29166 449.79166 Q 132.29166 423.3333 132.29166 370.41666 Q 132.29166 317.49997 79.37499 291.04166 L 26.458332 264.5833 L 79.37499 264.5833 Q 105.83333 264.5833 105.83333 238.12498 Q 105.83333 211.66666 132.29166 185.20833 L 185.20833 185.20833 L 185.20833 185.20833 L 185.20833 185.20833 L 185.20833 158.74998 L 185.20833 158.74998 L 158.74998 132.29166 Q 158.74998 105.83333 79.37499 79.37499 Q 26.458332 79.37499 26.458332 26.458332 z M 291.04166 211.66666 Q 291.04166 185.20833 370.41666 185.20833 Q 449.79166 185.20833 449.79166 211.66666 Q 449.79166 238.12498 343.9583 238.12498 Q 264.5833 264.5833 291.04166 211.66666 z" svg:height="7.6729164mm" draw:style-name="style-307" svg:viewBox="0.0 0.0 1322.9166 767.2916" svg:width="13.229166mm" svg:x="62.706245mm" svg:y="212.4604mm"/>
          <draw:path svg:d="M 714.37494 158.74998 L 714.37494 185.20833 L 740.8333 185.20833 L 767.2916 185.20833 L 767.2916 211.66666 Q 793.74994 238.12498 767.2916 291.04166 L 767.2916 343.9583 L 740.8333 343.9583 Q 740.8333 343.9583 714.37494 317.49997 L 687.9166 291.04166 L 661.4583 291.04166 Q 634.99994 291.04166 608.5416 343.9583 Q 582.0833 370.41666 529.1666 449.79166 Q 476.24997 555.625 449.79166 555.625 L 423.3333 555.625 L 423.3333 555.625 Q 423.3333 529.1666 396.87497 555.625 L 370.41666 555.625 L 370.41666 555.625 L 370.41666 555.625 L 343.9583 555.625 L 317.49997 555.625 L 317.49997 555.625 L 317.49997 555.625 L 291.04166 555.625 L 291.04166 555.625 L 291.04166 529.1666 L 264.5833 529.1666 L 264.5833 529.1666 Q 264.5833 502.7083 264.5833 502.7083 L 264.5833 502.7083 L 264.5833 502.7083 Q 264.5833 502.7083 238.12498 423.3333 Q 211.66666 343.9583 158.74998 291.04166 Q 132.29166 211.66666 105.83333 185.20833 L 52.916664 185.20833 L 52.916664 185.20833 L 52.916664 185.20833 L 52.916664 158.74998 L 52.916664 158.74998 L 26.458332 158.74998 L 26.458332 132.29166 L 26.458332 132.29166 L 0.0 132.29166 L 0.0 132.29166 L 0.0 132.29166 L 0.0 105.83333 L 0.0 105.83333 L 52.916664 105.83333 L 79.37499 132.29166 L 185.20833 79.37499 Q 291.04166 26.458332 317.49997 0.0 Q 343.9583 -26.458332 449.79166 0.0 Q 555.625 0.0 555.625 26.458332 Q 555.625 79.37499 634.99994 132.29166 Q 687.9166 158.74998 714.37494 158.74998 z" svg:height="5.5562496mm" draw:style-name="style-308" svg:viewBox="0.0 0.0 767.2916 555.625" svg:width="7.6729164mm" svg:x="195.2625mm" svg:y="81.22708mm"/>
          <draw:path svg:d="M 502.7083 26.458332 L 502.7083 26.458332 L 555.625 0.0 L 608.5416 0.0 L 608.5416 105.83333 Q 608.5416 211.66666 634.99994 211.66666 L 634.99994 238.12498 L 714.37494 185.20833 Q 820.2083 185.20833 820.2083 158.74998 L 846.6666 158.74998 L 846.6666 158.74998 Q 846.6666 185.20833 873.12494 185.20833 L 873.12494 185.20833 L 767.2916 238.12498 Q 634.99994 317.49997 661.4583 661.4583 Q 714.37494 1031.875 926.0416 1031.875 Q 1137.7083 1031.875 1164.1666 1058.3333 Q 1190.6249 1084.7916 1190.6249 1084.7916 L 1190.6249 1111.25 L 1190.6249 1111.25 Q 1190.6249 1111.25 1217.0833 1137.7083 L 1217.0833 1137.7083 L 1190.6249 1190.6249 Q 1137.7083 1243.5416 1137.7083 1269.9999 Q 1137.7083 1296.4583 1111.25 1269.9999 Q 1084.7916 1269.9999 1084.7916 1296.4583 L 1084.7916 1322.9166 L 926.0416 1322.9166 Q 767.2916 1349.3749 714.37494 1349.3749 Q 661.4583 1375.8333 661.4583 1402.2916 Q 661.4583 1455.2083 634.99994 1455.2083 Q 608.5416 1455.2083 608.5416 1402.2916 Q 608.5416 1322.9166 555.625 1455.2083 L 502.7083 1561.0416 L 476.24997 1613.9583 L 476.24997 1666.8749 L 449.79166 1666.8749 L 449.79166 1666.8749 L 449.79166 1613.9583 L 449.79166 1534.5833 L 423.3333 1534.5833 L 423.3333 1508.1249 L 423.3333 1508.1249 Q 396.87497 1508.1249 343.9583 1349.3749 Q 291.04166 1217.0833 132.29166 1217.0833 L 0.0 1217.0833 L 0.0 1190.6249 L 26.458332 1137.7083 L 26.458332 1137.7083 L 26.458332 1137.7083 L 79.37499 1111.25 L 105.83333 1084.7916 L 105.83333 1084.7916 L 105.83333 1084.7916 L 238.12498 1084.7916 L 343.9583 1084.7916 L 370.41666 1058.3333 L 396.87497 1031.875 L 449.79166 1031.875 L 476.24997 1031.875 L 476.24997 1005.4166 L 449.79166 978.95825 L 449.79166 978.95825 L 449.79166 978.95825 L 396.87497 952.49994 Q 343.9583 952.49994 343.9583 714.37494 Q 343.9583 502.7083 370.41666 343.9583 L 396.87497 185.20833 L 423.3333 158.74998 L 449.79166 132.29166 L 449.79166 79.37499 L 449.79166 52.916664 L 476.24997 52.916664 L 476.24997 26.458332 L 476.24997 26.458332 L 502.7083 26.458332 L 502.7083 26.458332 z M 1111.25 1164.1666 Q 1111.25 1137.7083 1111.25 1137.7083 Q 1137.7083 1137.7083 1137.7083 1137.7083 Q 1137.7083 1164.1666 1111.25 1164.1666 z" svg:height="16.668749mm" draw:style-name="style-309" svg:viewBox="0.0 0.0 1217.0833 1666.8749" svg:width="12.170833mm" svg:x="120.385414mm" svg:y="90.752075mm"/>
          <draw:path svg:d="M 26.458332 52.916664 L 0.0 0.0 L 264.5833 0.0 Q 529.1666 0.0 529.1666 26.458332 L 555.625 52.916664 L 555.625 79.37499 Q 555.625 105.83333 291.04166 105.83333 Q 26.458332 105.83333 26.458332 52.916664 z" svg:height="1.0583333mm" draw:style-name="style-310" svg:viewBox="0.0 0.0 555.625 105.83333" svg:width="5.5562496mm" svg:x="108.21458mm" svg:y="119.32708mm"/>
          <draw:path svg:d="M 2222.5 0.0 L 2248.9583 0.0 L 2248.9583 0.0 L 2248.9583 26.458332 L 2301.875 52.916664 Q 2381.2498 79.37499 2354.7915 291.04166 Q 2328.3333 502.7083 2328.3333 529.1666 Q 2301.875 555.625 2275.4165 555.625 Q 2222.5 582.0833 2222.5 714.37494 Q 2222.5 873.12494 2248.9583 952.49994 Q 2275.4165 1031.875 2248.9583 1190.6249 Q 2222.5 1349.3749 2222.5 1428.7499 L 2222.5 1508.1249 L 2222.5 1534.5833 L 2222.5 1561.0416 L 2196.0415 1561.0416 L 2196.0415 1561.0416 L 2196.0415 1587.4999 L 2222.5 1587.4999 L 2222.5 1613.9583 L 2222.5 1613.9583 L 2222.5 1613.9583 Q 2196.0415 1613.9583 2090.2083 1640.4166 Q 1984.3749 1640.4166 1984.3749 1613.9583 Q 1957.9165 1587.4999 1852.0833 1587.4999 Q 1719.7916 1561.0416 1534.5833 1693.3333 L 1349.3749 1825.6249 L 1269.9999 1825.6249 L 1190.6249 1825.6249 L 1190.6249 1799.1666 L 1217.0833 1772.7083 L 1217.0833 1746.2499 Q 1217.0833 1719.7916 1243.5416 1613.9583 L 1269.9999 1508.1249 L 1111.25 1508.1249 Q 926.0416 1508.1249 846.6666 1534.5833 L 793.74994 1534.5833 L 687.9166 1534.5833 L 608.5416 1508.1249 L 608.5416 1508.1249 Q 582.0833 1508.1249 582.0833 1481.6666 Q 582.0833 1455.2083 608.5416 1455.2083 Q 634.99994 1455.2083 529.1666 1402.2916 Q 423.3333 1349.3749 423.3333 1322.9166 Q 449.79166 1269.9999 423.3333 1269.9999 L 396.87497 1243.5416 L 396.87497 1243.5416 L 370.41666 1243.5416 L 370.41666 1243.5416 L 370.41666 1243.5416 L 370.41666 1217.0833 Q 396.87497 1190.6249 449.79166 1190.6249 L 502.7083 1190.6249 L 529.1666 1164.1666 L 555.625 1137.7083 L 529.1666 1137.7083 L 476.24997 1137.7083 L 423.3333 1111.25 Q 343.9583 1084.7916 343.9583 1084.7916 Q 317.49997 1084.7916 343.9583 1058.3333 Q 370.41666 1031.875 264.5833 978.95825 L 158.74998 926.0416 L 132.29166 926.0416 L 105.83333 926.0416 L 52.916664 899.5833 L 0.0 899.5833 L 0.0 873.12494 L 0.0 820.2083 L 52.916664 820.2083 L 132.29166 820.2083 L 185.20833 820.2083 Q 211.66666 820.2083 264.5833 846.6666 Q 291.04166 873.12494 661.4583 846.6666 Q 1031.875 846.6666 1031.875 793.74994 Q 1031.875 767.2916 1137.7083 740.8333 Q 1269.9999 740.8333 1269.9999 714.37494 Q 1269.9999 687.9166 1375.8333 661.4583 Q 1508.1249 661.4583 1508.1249 687.9166 Q 1508.1249 714.37494 1587.4999 714.37494 L 1666.8749 714.37494 L 1666.8749 740.8333 L 1640.4166 740.8333 L 1640.4166 740.8333 L 1640.4166 767.2916 L 1693.3333 767.2916 L 1746.2499 767.2916 L 1746.2499 740.8333 L 1746.2499 740.8333 L 1746.2499 714.37494 L 1746.2499 714.37494 L 1746.2499 714.37494 L 1746.2499 714.37494 L 1746.2499 687.9166 L 1746.2499 687.9166 L 1746.2499 661.4583 L 1746.2499 634.99994 L 1746.2499 634.99994 L 1746.2499 608.5416 L 1772.7083 608.5416 L 1799.1666 608.5416 L 1799.1666 582.0833 L 1799.1666 582.0833 L 1772.7083 582.0833 L 1772.7083 555.625 L 1666.8749 555.625 L 1561.0416 555.625 L 1561.0416 529.1666 L 1534.5833 529.1666 L 1534.5833 502.7083 L 1534.5833 476.24997 L 1666.8749 476.24997 Q 1799.1666 449.79166 1772.7083 449.79166 Q 1746.2499 449.79166 1799.1666 423.3333 Q 1852.0833 396.87497 1904.9999 343.9583 Q 1957.9165 291.04166 1957.9165 238.12498 L 1957.9165 185.20833 L 2010.8333 185.20833 L 2037.2915 185.20833 L 2037.2915 158.74998 L 2063.75 158.74998 L 2063.75 132.29166 L 2063.75 79.37499 L 2090.2083 79.37499 Q 2116.6665 79.37499 2116.6665 52.916664 Q 2116.6665 26.458332 2143.125 26.458332 Q 2169.5833 26.458332 2222.5 0.0 z" svg:height="18.256248mm" draw:style-name="style-311" svg:viewBox="0.0 0.0 2354.7915 1825.6249" svg:width="23.547915mm" svg:x="127.52916mm" svg:y="18.785416mm"/>
          <draw:path svg:d="M 52.916664 52.916664 L 52.916664 0.0 L 52.916664 26.458332 Q 79.37499 52.916664 185.20833 52.916664 Q 317.49997 52.916664 317.49997 79.37499 L 317.49997 105.83333 L 317.49997 105.83333 Q 291.04166 132.29166 238.12498 132.29166 L 185.20833 132.29166 L 158.74998 158.74998 L 132.29166 158.74998 L 132.29166 238.12498 L 132.29166 291.04166 L 105.83333 291.04166 L 105.83333 291.04166 L 52.916664 264.5833 L 0.0 264.5833 L 0.0 185.20833 L 0.0 132.29166 L 26.458332 132.29166 L 52.916664 132.29166 L 52.916664 105.83333 Q 52.916664 105.83333 52.916664 52.916664 z" svg:height="2.9104166mm" draw:style-name="style-312" svg:viewBox="0.0 0.0 317.49997 291.04166" svg:width="3.1749997mm" svg:x="172.50833mm" svg:y="126.73541mm"/>
          <draw:path svg:d="M 211.66666 105.83333 L 211.66666 0.0 L 238.12498 0.0 Q 264.5833 0.0 264.5833 26.458332 Q 264.5833 52.916664 291.04166 79.37499 L 291.04166 105.83333 L 264.5833 264.5833 Q 264.5833 449.79166 185.20833 502.7083 Q 132.29166 582.0833 105.83333 582.0833 L 79.37499 582.0833 L 52.916664 608.5416 L 26.458332 608.5416 L 26.458332 582.0833 Q 0.0 555.625 0.0 502.7083 Q 0.0 449.79166 52.916664 423.3333 L 79.37499 396.87497 L 105.83333 396.87497 Q 132.29166 396.87497 158.74998 317.49997 Q 211.66666 211.66666 211.66666 105.83333 z" svg:height="6.0854163mm" draw:style-name="style-313" svg:viewBox="0.0 0.0 291.04166 608.5416" svg:width="2.9104166mm" svg:x="183.62082mm" svg:y="120.12083mm"/>
          <draw:path svg:d="M 132.29166 52.916664 L 158.74998 0.0 L 185.20833 0.0 L 238.12498 0.0 L 238.12498 52.916664 L 238.12498 79.37499 L 264.5833 79.37499 L 291.04166 79.37499 L 291.04166 158.74998 Q 291.04166 211.66666 291.04166 264.5833 Q 291.04166 291.04166 291.04166 291.04166 L 291.04166 317.49997 L 343.9583 317.49997 L 370.41666 317.49997 L 370.41666 317.49997 L 370.41666 317.49997 L 343.9583 343.9583 L 291.04166 370.41666 L 291.04166 370.41666 L 291.04166 370.41666 L 264.5833 423.3333 L 264.5833 449.79166 L 396.87497 449.79166 Q 555.625 449.79166 608.5416 582.0833 Q 661.4583 740.8333 687.9166 740.8333 L 687.9166 740.8333 L 687.9166 767.2916 L 714.37494 767.2916 L 714.37494 846.6666 L 714.37494 899.5833 L 661.4583 899.5833 L 608.5416 899.5833 L 608.5416 926.0416 L 608.5416 926.0416 L 582.0833 926.0416 L 582.0833 952.49994 L 582.0833 952.49994 L 555.625 952.49994 L 555.625 952.49994 L 555.625 952.49994 L 555.625 978.95825 L 555.625 978.95825 L 529.1666 978.95825 L 529.1666 1005.4166 L 502.7083 1005.4166 L 476.24997 1005.4166 L 476.24997 978.95825 Q 502.7083 952.49994 502.7083 846.6666 L 502.7083 767.2916 L 476.24997 767.2916 L 476.24997 793.74994 L 423.3333 793.74994 Q 370.41666 793.74994 238.12498 846.6666 L 132.29166 899.5833 L 132.29166 873.12494 L 132.29166 873.12494 L 105.83333 873.12494 L 105.83333 846.6666 L 105.83333 846.6666 L 79.37499 846.6666 L 79.37499 687.9166 Q 79.37499 529.1666 105.83333 529.1666 Q 132.29166 502.7083 105.83333 476.24997 Q 79.37499 476.24997 79.37499 370.41666 Q 105.83333 291.04166 52.916664 291.04166 L 0.0 291.04166 L 0.0 264.5833 Q 26.458332 238.12498 26.458332 211.66666 L 26.458332 211.66666 L 26.458332 211.66666 L 26.458332 211.66666 L 52.916664 211.66666 L 52.916664 211.66666 L 52.916664 185.20833 L 79.37499 185.20833 L 79.37499 185.20833 L 79.37499 158.74998 L 79.37499 158.74998 L 79.37499 158.74998 L 105.83333 132.29166 Q 132.29166 105.83333 132.29166 52.916664 z" svg:height="10.054166mm" draw:style-name="style-314" svg:viewBox="0.0 0.0 714.37494 1005.4166" svg:width="7.1437497mm" svg:x="117.73958mm" svg:y="98.424995mm"/>
          <draw:path svg:d="M 1825.6249 26.458332 L 1825.6249 26.458332 L 1825.6249 26.458332 Q 1799.1666 52.916664 1799.1666 52.916664 L 1799.1666 52.916664 L 1825.6249 105.83333 Q 1852.0833 158.74998 1957.9165 185.20833 Q 2063.75 211.66666 2090.2083 185.20833 L 2116.6665 185.20833 L 2116.6665 211.66666 L 2116.6665 211.66666 L 2090.2083 211.66666 Q 2063.75 238.12498 2037.2915 396.87497 Q 1984.3749 529.1666 1931.4583 555.625 L 1878.5416 582.0833 L 1878.5416 582.0833 L 1878.5416 582.0833 L 1799.1666 582.0833 L 1719.7916 582.0833 L 1666.8749 608.5416 Q 1587.4999 634.99994 1587.4999 634.99994 L 1587.4999 634.99994 L 1534.5833 634.99994 Q 1481.6666 634.99994 1349.3749 687.9166 Q 1217.0833 687.9166 1084.7916 767.2916 Q 926.0416 820.2083 926.0416 952.49994 L 926.0416 1058.3333 L 846.6666 1058.3333 L 767.2916 1058.3333 L 767.2916 1058.3333 Q 740.8333 1058.3333 449.79166 1031.875 L 185.20833 1005.4166 L 185.20833 1005.4166 L 158.74998 1005.4166 L 132.29166 978.95825 L 79.37499 952.49994 L 26.458332 952.49994 L 0.0 952.49994 L 0.0 926.0416 L 26.458332 899.5833 L 26.458332 899.5833 L 26.458332 899.5833 L 79.37499 873.12494 L 105.83333 846.6666 L 132.29166 846.6666 L 132.29166 846.6666 L 132.29166 846.6666 L 132.29166 846.6666 L 158.74998 846.6666 L 158.74998 846.6666 L 343.9583 767.2916 Q 502.7083 687.9166 529.1666 687.9166 L 555.625 687.9166 L 714.37494 661.4583 Q 899.5833 634.99994 873.12494 634.99994 Q 873.12494 634.99994 899.5833 608.5416 Q 926.0416 582.0833 899.5833 582.0833 Q 873.12494 582.0833 873.12494 555.625 L 873.12494 555.625 L 873.12494 555.625 Q 873.12494 555.625 952.49994 529.1666 Q 1005.4166 529.1666 1031.875 476.24997 Q 1031.875 449.79166 1031.875 370.41666 Q 1031.875 264.5833 1058.3333 185.20833 Q 1058.3333 105.83333 1111.25 105.83333 L 1164.1666 79.37499 L 1243.5416 52.916664 Q 1322.9166 0.0 1561.0416 0.0 Q 1825.6249 0.0 1825.6249 26.458332 z" svg:height="10.583333mm" draw:style-name="style-315" svg:viewBox="0.0 0.0 2116.6665 1058.3333" svg:width="21.166666mm" svg:x="76.46458mm" svg:y="61.9125mm"/>
          <draw:path svg:d="M 793.74994 0.0 L 793.74994 0.0 L 873.12494 0.0 L 926.0416 0.0 L 926.0416 0.0 Q 926.0416 26.458332 873.12494 52.916664 Q 846.6666 52.916664 846.6666 79.37499 Q 846.6666 105.83333 820.2083 105.83333 L 767.2916 105.83333 L 767.2916 132.29166 Q 767.2916 158.74998 820.2083 158.74998 Q 846.6666 158.74998 846.6666 185.20833 Q 846.6666 211.66666 767.2916 211.66666 L 714.37494 211.66666 L 714.37494 238.12498 L 714.37494 238.12498 L 740.8333 264.5833 L 740.8333 291.04166 L 714.37494 291.04166 Q 687.9166 264.5833 449.79166 264.5833 Q 238.12498 211.66666 185.20833 264.5833 L 158.74998 291.04166 L 158.74998 264.5833 Q 132.29166 264.5833 132.29166 264.5833 L 132.29166 264.5833 L 132.29166 264.5833 Q 132.29166 238.12498 79.37499 211.66666 L 52.916664 185.20833 L 52.916664 158.74998 Q 26.458332 158.74998 26.458332 158.74998 L 26.458332 158.74998 L 26.458332 158.74998 Q 26.458332 132.29166 0.0 79.37499 L 0.0 26.458332 L 52.916664 26.458332 L 105.83333 26.458332 L 105.83333 26.458332 L 132.29166 26.458332 L 132.29166 26.458332 L 132.29166 52.916664 L 449.79166 26.458332 Q 793.74994 0.0 793.74994 0.0 z" svg:height="2.9104166mm" draw:style-name="style-316" svg:viewBox="0.0 0.0 926.0416 291.04166" svg:width="9.260416mm" svg:x="174.36041mm" svg:y="116.416664mm"/>
          <draw:path svg:d="M 1587.4999 26.458332 L 1746.2499 0.0 L 1799.1666 0.0 L 1852.0833 0.0 L 1957.9165 0.0 Q 2063.75 0.0 2063.75 26.458332 Q 2063.75 52.916664 2116.6665 52.916664 Q 2169.5833 52.916664 2196.0415 132.29166 Q 2222.5 211.66666 2275.4165 238.12498 Q 2354.7915 264.5833 2381.2498 264.5833 L 2434.1665 264.5833 L 2434.1665 291.04166 L 2434.1665 317.49997 L 2407.7083 317.49997 L 2381.2498 317.49997 L 2381.2498 343.9583 Q 2381.2498 370.41666 2328.3333 370.41666 Q 2301.875 370.41666 2275.4165 396.87497 L 2248.9583 396.87497 L 2248.9583 423.3333 L 2248.9583 476.24997 L 2354.7915 476.24997 Q 2460.6248 502.7083 2487.0833 555.625 Q 2539.9998 634.99994 2804.5833 608.5416 Q 3069.1665 582.0833 3069.1665 555.625 Q 3069.1665 502.7083 3122.0833 449.79166 Q 3174.9998 370.41666 3227.9165 370.41666 L 3307.2915 370.41666 L 3307.2915 396.87497 L 3307.2915 423.3333 L 3386.6665 423.3333 Q 3466.0415 449.79166 3466.0415 476.24997 Q 3466.0415 502.7083 3492.4998 502.7083 Q 3545.4165 502.7083 3545.4165 555.625 Q 3545.4165 582.0833 3518.9583 608.5416 Q 3492.4998 634.99994 3545.4165 634.99994 Q 3598.3333 634.99994 3598.3333 661.4583 Q 3571.8748 687.9166 3651.2498 687.9166 Q 3757.0833 687.9166 3757.0833 687.9166 Q 3783.5415 687.9166 3783.5415 661.4583 L 3809.9998 661.4583 L 3809.9998 661.4583 L 3809.9998 687.9166 L 3836.4583 687.9166 L 3862.9165 687.9166 L 3862.9165 714.37494 L 3862.9165 740.8333 L 3862.9165 767.2916 L 3862.9165 793.74994 L 3862.9165 793.74994 L 3862.9165 793.74994 L 3862.9165 820.2083 L 3862.9165 820.2083 L 3836.4583 899.5833 Q 3809.9998 952.49994 3809.9998 952.49994 L 3809.9998 978.95825 L 3809.9998 978.95825 Q 3783.5415 952.49994 3651.2498 1005.4166 Q 3545.4165 1058.3333 3518.9583 1164.1666 Q 3492.4998 1243.5416 3439.5833 1269.9999 L 3386.6665 1269.9999 L 3307.2915 1296.4583 L 3227.9165 1296.4583 L 2910.4165 1375.8333 Q 2592.9165 1455.2083 2354.7915 1666.8749 Q 2143.125 1852.0833 2116.6665 1878.5416 Q 2116.6665 1904.9999 2116.6665 1904.9999 L 2090.2083 1904.9999 L 2010.8333 1904.9999 L 1904.9999 1904.9999 L 1852.0833 1878.5416 L 1772.7083 1852.0833 L 1772.7083 1852.0833 L 1799.1666 1852.0833 L 1799.1666 1852.0833 L 1799.1666 1852.0833 L 1799.1666 1825.6249 L 1799.1666 1825.6249 L 1825.6249 1825.6249 L 1825.6249 1799.1666 L 1852.0833 1799.1666 Q 1878.5416 1799.1666 1878.5416 1772.7083 Q 1904.9999 1746.2499 1904.9999 1719.7916 L 1931.4583 1693.3333 L 1931.4583 1693.3333 L 1904.9999 1693.3333 L 1904.9999 1693.3333 Q 1904.9999 1693.3333 1904.9999 1666.8749 Q 1904.9999 1666.8749 1852.0833 1640.4166 L 1772.7083 1640.4166 L 1772.7083 1613.9583 L 1799.1666 1587.4999 L 1799.1666 1587.4999 L 1799.1666 1587.4999 L 1799.1666 1561.0416 L 1799.1666 1561.0416 L 1825.6249 1561.0416 L 1825.6249 1534.5833 L 1852.0833 1534.5833 Q 1904.9999 1534.5833 1957.9165 1508.1249 L 1984.3749 1508.1249 L 1984.3749 1481.6666 L 1984.3749 1455.2083 L 1957.9165 1455.2083 L 1931.4583 1428.7499 L 1931.4583 1428.7499 L 1904.9999 1428.7499 L 1904.9999 1428.7499 L 1904.9999 1428.7499 L 1904.9999 1402.2916 L 1904.9999 1402.2916 L 1904.9999 1402.2916 L 1878.5416 1402.2916 L 1852.0833 1402.2916 L 1852.0833 1402.2916 L 1852.0833 1375.8333 L 1852.0833 1349.3749 L 1825.6249 1349.3749 L 1825.6249 1322.9166 L 1746.2499 1322.9166 Q 1666.8749 1322.9166 1587.4999 1322.9166 Q 1534.5833 1322.9166 1534.5833 1296.4583 Q 1534.5833 1269.9999 1455.2083 1269.9999 Q 1375.8333 1269.9999 1375.8333 1296.4583 Q 1375.8333 1322.9166 1269.9999 1349.3749 L 1190.6249 1375.8333 L 1190.6249 1402.2916 L 1164.1666 1402.2916 L 1164.1666 1402.2916 L 1164.1666 1428.7499 L 1164.1666 1428.7499 L 1164.1666 1428.7499 L 1190.6249 1428.7499 L 1190.6249 1428.7499 L 1190.6249 1455.2083 L 1217.0833 1455.2083 L 1217.0833 1455.2083 L 1217.0833 1481.6666 L 1243.5416 1481.6666 L 1269.9999 1481.6666 L 1269.9999 1508.1249 L 1269.9999 1534.5833 L 1243.5416 1534.5833 L 1217.0833 1534.5833 L 1217.0833 1508.1249 L 1217.0833 1508.1249 L 1190.6249 1508.1249 L 1190.6249 1481.6666 L 1164.1666 1481.6666 Q 1137.7083 1481.6666 1111.25 1428.7499 L 1058.3333 1402.2916 L 1058.3333 1375.8333 Q 1058.3333 1375.8333 1031.875 1375.8333 L 1031.875 1375.8333 L 1005.4166 1375.8333 Q 978.95825 1375.8333 740.8333 1322.9166 Q 529.1666 1269.9999 291.04166 1269.9999 L 52.916664 1322.9166 L 26.458332 1322.9166 L 0.0 1322.9166 L 0.0 714.37494 L 0.0 105.83333 L 714.37494 79.37499 Q 1428.7499 52.916664 1587.4999 26.458332 z" svg:height="19.05mm" draw:style-name="style-317" svg:viewBox="0.0 0.0 3862.9165 1904.9999" svg:width="38.629166mm" svg:x="0.0mm" svg:y="37.57083mm"/>
          <draw:path svg:d="M 158.74998 26.458332 L 158.74998 52.916664 L 158.74998 79.37499 L 158.74998 105.83333 L 158.74998 105.83333 Q 158.74998 105.83333 132.29166 132.29166 Q 105.83333 158.74998 52.916664 185.20833 Q 0.0 185.20833 0.0 158.74998 Q 0.0 132.29166 26.458332 79.37499 Q 26.458332 0.0 105.83333 0.0 Q 158.74998 0.0 158.74998 26.458332 z" svg:height="1.8520832mm" draw:style-name="style-318" svg:viewBox="0.0 0.0 158.74998 185.20833" svg:width="1.5874999mm" svg:x="88.37083mm" svg:y="126.206245mm"/>
          <draw:path svg:d="M 291.04166 26.458332 L 291.04166 0.0 L 291.04166 0.0 L 317.49997 0.0 L 317.49997 52.916664 L 317.49997 79.37499 L 343.9583 79.37499 L 343.9583 52.916664 L 370.41666 52.916664 Q 370.41666 52.916664 396.87497 26.458332 L 423.3333 26.458332 L 423.3333 211.66666 Q 423.3333 423.3333 396.87497 555.625 L 396.87497 687.9166 L 343.9583 687.9166 L 291.04166 687.9166 L 291.04166 634.99994 L 264.5833 608.5416 L 264.5833 582.0833 L 264.5833 529.1666 L 238.12498 476.24997 Q 211.66666 449.79166 211.66666 423.3333 L 211.66666 370.41666 L 211.66666 264.5833 Q 211.66666 185.20833 185.20833 185.20833 Q 185.20833 158.74998 105.83333 158.74998 L 0.0 132.29166 L 0.0 132.29166 Q 0.0 105.83333 52.916664 105.83333 L 105.83333 105.83333 L 185.20833 52.916664 Q 264.5833 52.916664 264.5833 52.916664 Q 264.5833 52.916664 291.04166 26.458332 z" svg:height="6.879166mm" draw:style-name="style-319" svg:viewBox="0.0 0.0 423.3333 687.9166" svg:width="4.233333mm" svg:x="175.68332mm" svg:y="93.6625mm"/>
          <draw:path svg:d="M 370.41666 0.0 L 396.87497 0.0 L 476.24997 26.458332 Q 529.1666 52.916664 529.1666 79.37499 L 529.1666 79.37499 L 502.7083 79.37499 Q 476.24997 105.83333 370.41666 105.83333 L 238.12498 158.74998 L 158.74998 158.74998 L 105.83333 158.74998 L 79.37499 158.74998 Q 52.916664 158.74998 26.458332 132.29166 L 0.0 105.83333 L 0.0 105.83333 L 0.0 105.83333 L 158.74998 52.916664 Q 343.9583 0.0 370.41666 0.0 z" svg:height="1.5874999mm" draw:style-name="style-320" svg:viewBox="0.0 0.0 529.1666 158.74998" svg:width="5.2916665mm" svg:x="146.04999mm" svg:y="76.729164mm"/>
          <draw:path svg:d="M 873.12494 0.0 L 873.12494 0.0 L 926.0416 0.0 Q 1005.4166 0.0 978.95825 79.37499 Q 978.95825 185.20833 1084.7916 185.20833 L 1190.6249 185.20833 L 1217.0833 238.12498 Q 1243.5416 264.5833 1243.5416 291.04166 Q 1243.5416 291.04166 1217.0833 317.49997 L 1190.6249 343.9583 L 1190.6249 343.9583 L 1190.6249 343.9583 L 1190.6249 370.41666 L 1190.6249 370.41666 L 1164.1666 396.87497 L 1164.1666 423.3333 L 1137.7083 423.3333 Q 1084.7916 449.79166 1084.7916 449.79166 L 1084.7916 449.79166 L 1084.7916 449.79166 Q 1058.3333 449.79166 1058.3333 476.24997 L 1058.3333 476.24997 L 1031.875 476.24997 Q 1005.4166 502.7083 978.95825 502.7083 Q 926.0416 502.7083 820.2083 582.0833 Q 714.37494 661.4583 476.24997 767.2916 L 238.12498 873.12494 L 211.66666 873.12494 L 185.20833 873.12494 L 132.29166 899.5833 L 79.37499 899.5833 L 52.916664 899.5833 L 26.458332 873.12494 L 26.458332 873.12494 L 26.458332 873.12494 L 0.0 873.12494 L 0.0 873.12494 L 0.0 846.6666 L 26.458332 846.6666 L 26.458332 820.2083 L 26.458332 793.74994 L 52.916664 793.74994 L 52.916664 767.2916 L 52.916664 767.2916 L 79.37499 767.2916 L 79.37499 740.8333 L 79.37499 714.37494 L 105.83333 714.37494 L 105.83333 714.37494 L 105.83333 687.9166 L 105.83333 687.9166 L 132.29166 687.9166 L 132.29166 661.4583 L 132.29166 661.4583 L 132.29166 661.4583 L 132.29166 661.4583 Q 158.74998 661.4583 158.74998 634.99994 L 185.20833 634.99994 L 370.41666 502.7083 Q 582.0833 343.9583 634.99994 317.49997 Q 714.37494 291.04166 767.2916 158.74998 Q 820.2083 26.458332 846.6666 26.458332 Q 846.6666 26.458332 873.12494 0.0 z" svg:height="8.995832mm" draw:style-name="style-321" svg:viewBox="0.0 0.0 1243.5416 899.5833" svg:width="12.435416mm" svg:x="54.768745mm" svg:y="55.82708mm"/>
          <draw:path svg:d="M 793.74994 0.0 L 873.12494 0.0 L 873.12494 0.0 L 873.12494 0.0 L 1031.875 52.916664 Q 1190.6249 52.916664 1217.0833 79.37499 Q 1269.9999 105.83333 1269.9999 132.29166 L 1269.9999 158.74998 L 1269.9999 238.12498 Q 1269.9999 317.49997 1243.5416 317.49997 L 1243.5416 317.49997 L 1243.5416 264.5833 Q 1217.0833 185.20833 1217.0833 185.20833 Q 1217.0833 158.74998 846.6666 211.66666 L 476.24997 238.12498 L 370.41666 238.12498 Q 264.5833 211.66666 211.66666 211.66666 L 185.20833 211.66666 L 158.74998 185.20833 L 132.29166 158.74998 L 132.29166 158.74998 L 105.83333 158.74998 L 105.83333 158.74998 L 105.83333 158.74998 L 79.37499 132.29166 L 52.916664 105.83333 L 52.916664 105.83333 L 52.916664 105.83333 L 26.458332 105.83333 L 26.458332 105.83333 L 26.458332 79.37499 L 0.0 79.37499 L 0.0 79.37499 L 0.0 79.37499 L 0.0 79.37499 L 0.0 52.916664 L 370.41666 52.916664 Q 714.37494 0.0 793.74994 0.0 z" svg:height="3.1749997mm" draw:style-name="style-322" svg:viewBox="0.0 0.0 1269.9999 317.49997" svg:width="12.699999mm" svg:x="39.158333mm" svg:y="113.24166mm"/>
          <draw:path svg:d="M 132.29166 26.458332 L 132.29166 26.458332 L 158.74998 0.0 L 185.20833 0.0 L 185.20833 26.458332 Q 158.74998 52.916664 158.74998 79.37499 L 158.74998 132.29166 L 158.74998 132.29166 Q 132.29166 132.29166 105.83333 158.74998 L 105.83333 158.74998 L 105.83333 158.74998 Q 79.37499 132.29166 52.916664 132.29166 L 0.0 132.29166 L 26.458332 105.83333 Q 52.916664 79.37499 79.37499 52.916664 L 105.83333 26.458332 L 105.83333 26.458332 L 105.83333 26.458332 L 132.29166 26.458332 z" svg:height="1.5874999mm" draw:style-name="style-323" svg:viewBox="0.0 0.0 185.20833 158.74998" svg:width="1.8520832mm" svg:x="236.00832mm" svg:y="94.98541mm"/>
          <draw:path svg:d="M 423.3333 26.458332 L 555.625 0.0 L 608.5416 26.458332 Q 661.4583 52.916664 661.4583 79.37499 Q 661.4583 105.83333 687.9166 105.83333 Q 714.37494 132.29166 714.37494 132.29166 L 714.37494 132.29166 L 714.37494 132.29166 Q 714.37494 132.29166 687.9166 185.20833 Q 687.9166 238.12498 582.0833 238.12498 Q 502.7083 238.12498 423.3333 211.66666 Q 317.49997 185.20833 211.66666 185.20833 L 79.37499 211.66666 L 52.916664 211.66666 L 26.458332 211.66666 L 26.458332 185.20833 L 0.0 158.74998 L 0.0 158.74998 L 0.0 158.74998 L 0.0 132.29166 L 0.0 105.83333 L 26.458332 105.83333 L 26.458332 79.37499 L 26.458332 79.37499 L 26.458332 79.37499 L 79.37499 79.37499 L 132.29166 79.37499 L 211.66666 52.916664 Q 291.04166 26.458332 423.3333 26.458332 z" svg:height="2.38125mm" draw:style-name="style-324" svg:viewBox="0.0 0.0 714.37494 238.12498" svg:width="7.1437497mm" svg:x="6.879166mm" svg:y="71.70208mm"/>
          <draw:path svg:d="M 79.37499 52.916664 L 52.916664 0.0 L 79.37499 0.0 L 105.83333 26.458332 L 793.74994 26.458332 Q 1455.2083 26.458332 1640.4166 79.37499 Q 1799.1666 132.29166 3439.5833 158.74998 Q 5079.9995 185.20833 5503.333 291.04166 Q 5926.6665 396.87497 6138.333 449.79166 Q 6349.9995 449.79166 6349.9995 476.24997 L 6376.458 476.24997 L 6429.3745 502.7083 Q 6482.2915 529.1666 6482.2915 582.0833 Q 6482.2915 608.5416 6429.3745 634.99994 L 6376.458 661.4583 L 6455.833 687.9166 Q 6508.7495 740.8333 6535.208 793.74994 Q 6535.208 820.2083 6561.6665 846.6666 Q 6588.1245 873.12494 6588.1245 873.12494 L 6588.1245 873.12494 L 6535.208 873.12494 Q 6482.2915 873.12494 6482.2915 820.2083 L 6482.2915 767.2916 L 6402.9165 767.2916 Q 6349.9995 767.2916 6297.083 767.2916 Q 6270.6245 767.2916 6191.2495 767.2916 Q 6085.4165 767.2916 5979.583 793.74994 Q 5847.2915 820.2083 5820.833 873.12494 Q 5820.833 952.49994 5714.9995 952.49994 Q 5582.708 978.95825 5635.6245 978.95825 Q 5688.5415 1031.875 5503.333 1031.875 Q 5291.6665 1031.875 5318.1245 1058.3333 Q 5344.583 1084.7916 5027.083 1111.25 Q 4736.0415 1137.7083 4736.0415 1084.7916 Q 4736.0415 1058.3333 4550.833 1084.7916 L 4339.1665 1137.7083 L 4339.1665 1137.7083 L 4339.1665 1137.7083 L 4365.625 1137.7083 L 4365.625 1137.7083 L 4471.458 1217.0833 Q 4603.75 1269.9999 4577.2915 1296.4583 L 4577.2915 1322.9166 L 4603.75 1322.9166 L 4630.208 1349.3749 L 4630.208 1349.3749 L 4656.6665 1349.3749 L 4656.6665 1349.3749 L 4656.6665 1349.3749 L 4630.208 1349.3749 L 4603.75 1349.3749 L 4603.75 1349.3749 L 4603.75 1349.3749 L 4577.2915 1349.3749 L 4577.2915 1349.3749 L 4577.2915 1375.8333 L 4550.833 1375.8333 L 4550.833 1375.8333 L 4550.833 1402.2916 L 4550.833 1402.2916 L 4550.833 1402.2916 L 4577.2915 1402.2916 L 4577.2915 1402.2916 L 4445.0 1428.7499 L 4312.708 1428.7499 L 4021.6665 1428.7499 Q 3730.6248 1402.2916 2063.75 1322.9166 L 423.3333 1243.5416 L 370.41666 1243.5416 Q 291.04166 1243.5416 238.12498 1217.0833 L 185.20833 1217.0833 L 185.20833 1190.6249 Q 211.66666 1164.1666 211.66666 1137.7083 Q 211.66666 1084.7916 238.12498 1084.7916 Q 264.5833 1058.3333 264.5833 1031.875 Q 264.5833 1005.4166 238.12498 978.95825 Q 211.66666 978.95825 211.66666 926.0416 Q 264.5833 873.12494 158.74998 820.2083 L 52.916664 767.2916 L 26.458332 767.2916 L 0.0 767.2916 L 0.0 740.8333 L 0.0 740.8333 L 26.458332 740.8333 L 26.458332 714.37494 L 79.37499 714.37494 Q 132.29166 714.37494 158.74998 687.9166 L 211.66666 661.4583 L 211.66666 661.4583 L 211.66666 661.4583 L 185.20833 661.4583 L 185.20833 661.4583 L 185.20833 634.99994 Q 158.74998 634.99994 105.83333 608.5416 L 52.916664 608.5416 L 52.916664 582.0833 L 52.916664 555.625 L 105.83333 555.625 Q 132.29166 555.625 211.66666 555.625 Q 264.5833 555.625 211.66666 502.7083 Q 158.74998 476.24997 211.66666 396.87497 Q 264.5833 343.9583 158.74998 317.49997 L 26.458332 291.04166 L 52.916664 264.5833 Q 79.37499 238.12498 52.916664 185.20833 Q 52.916664 105.83333 79.37499 105.83333 Q 105.83333 79.37499 79.37499 52.916664 z" svg:height="14.287499mm" draw:style-name="style-325" svg:viewBox="0.0 0.0 6588.1245 1428.7499" svg:width="65.88125mm" svg:x="209.54999mm" svg:y="139.96457mm"/>
          <draw:path svg:d="M 0.0 26.458332 L 0.0 0.0 L 105.83333 79.37499 Q 185.20833 132.29166 211.66666 79.37499 Q 211.66666 26.458332 238.12498 26.458332 L 238.12498 26.458332 L 238.12498 26.458332 Q 238.12498 26.458332 264.5833 52.916664 L 264.5833 52.916664 L 264.5833 52.916664 L 291.04166 26.458332 L 291.04166 26.458332 L 291.04166 26.458332 L 317.49997 52.916664 Q 317.49997 79.37499 343.9583 105.83333 L 370.41666 132.29166 L 370.41666 132.29166 L 370.41666 132.29166 L 370.41666 158.74998 L 370.41666 158.74998 L 396.87497 185.20833 L 396.87497 211.66666 L 423.3333 211.66666 L 476.24997 211.66666 L 476.24997 211.66666 L 476.24997 238.12498 L 476.24997 238.12498 L 476.24997 238.12498 L 449.79166 238.12498 L 449.79166 238.12498 L 476.24997 264.5833 L 529.1666 291.04166 L 767.2916 343.9583 Q 1005.4166 396.87497 1058.3333 396.87497 L 1111.25 396.87497 L 1137.7083 423.3333 L 1164.1666 449.79166 L 1164.1666 449.79166 L 1164.1666 449.79166 L 1164.1666 476.24997 L 1164.1666 502.7083 L 1164.1666 502.7083 L 1164.1666 502.7083 L 1164.1666 502.7083 L 1164.1666 502.7083 L 1137.7083 529.1666 L 1111.25 529.1666 L 1111.25 555.625 L 1111.25 582.0833 L 1084.7916 582.0833 L 1058.3333 582.0833 L 1058.3333 555.625 L 1058.3333 529.1666 L 1084.7916 529.1666 L 1084.7916 502.7083 L 846.6666 502.7083 L 582.0833 502.7083 L 555.625 502.7083 L 529.1666 502.7083 L 529.1666 502.7083 Q 529.1666 502.7083 476.24997 476.24997 L 423.3333 476.24997 L 423.3333 449.79166 Q 423.3333 449.79166 396.87497 449.79166 Q 396.87497 449.79166 264.5833 396.87497 Q 132.29166 370.41666 132.29166 343.9583 L 105.83333 317.49997 L 105.83333 317.49997 L 105.83333 317.49997 L 105.83333 317.49997 L 105.83333 291.04166 L 132.29166 291.04166 Q 158.74998 291.04166 158.74998 264.5833 Q 158.74998 238.12498 132.29166 238.12498 Q 105.83333 238.12498 158.74998 211.66666 Q 185.20833 185.20833 132.29166 185.20833 Q 105.83333 158.74998 52.916664 105.83333 L 26.458332 52.916664 L 0.0 52.916664 Q 0.0 26.458332 0.0 26.458332 L 0.0 26.458332 L 0.0 26.458332 z" svg:height="5.820833mm" draw:style-name="style-326" svg:viewBox="0.0 0.0 1164.1666 582.0833" svg:width="11.641666mm" svg:x="97.36666mm" svg:y="119.85625mm"/>
          <draw:path svg:d="M 26.458332 79.37499 L 0.0 0.0 L 52.916664 52.916664 Q 105.83333 79.37499 158.74998 79.37499 Q 238.12498 26.458332 291.04166 26.458332 L 343.9583 26.458332 L 370.41666 0.0 L 396.87497 0.0 L 396.87497 52.916664 L 370.41666 105.83333 L 370.41666 105.83333 L 370.41666 132.29166 L 370.41666 132.29166 Q 370.41666 132.29166 343.9583 132.29166 L 317.49997 158.74998 L 317.49997 158.74998 Q 317.49997 132.29166 185.20833 132.29166 Q 52.916664 132.29166 26.458332 79.37499 z" svg:height="1.5874999mm" draw:style-name="style-327" svg:viewBox="0.0 0.0 396.87497 158.74998" svg:width="3.9687498mm" svg:x="183.62082mm" svg:y="98.16041mm"/>
          <draw:path svg:d="M 476.24997 0.0 L 608.5416 0.0 L 634.99994 0.0 Q 687.9166 0.0 740.8333 26.458332 L 793.74994 52.916664 L 793.74994 52.916664 L 793.74994 52.916664 L 820.2083 52.916664 L 820.2083 52.916664 L 820.2083 79.37499 L 846.6666 79.37499 L 846.6666 79.37499 L 846.6666 105.83333 L 846.6666 105.83333 L 846.6666 105.83333 L 846.6666 158.74998 L 846.6666 185.20833 L 846.6666 185.20833 L 846.6666 211.66666 L 846.6666 211.66666 L 846.6666 211.66666 L 820.2083 211.66666 L 820.2083 211.66666 L 793.74994 238.12498 L 740.8333 264.5833 L 714.37494 264.5833 Q 687.9166 264.5833 423.3333 370.41666 L 158.74998 476.24997 L 79.37499 476.24997 L 0.0 476.24997 L 0.0 423.3333 L 0.0 396.87497 L 26.458332 396.87497 L 26.458332 370.41666 L 52.916664 370.41666 L 79.37499 370.41666 L 52.916664 343.9583 L 0.0 317.49997 L 0.0 317.49997 L 0.0 317.49997 L 0.0 317.49997 L 0.0 317.49997 L 26.458332 317.49997 L 26.458332 317.49997 L 105.83333 291.04166 Q 158.74998 264.5833 158.74998 158.74998 Q 158.74998 52.916664 264.5833 26.458332 Q 370.41666 0.0 476.24997 0.0 z" svg:height="4.7625mm" draw:style-name="style-328" svg:viewBox="0.0 0.0 846.6666 476.24997" svg:width="8.466666mm" svg:x="179.3875mm" svg:y="41.804165mm"/>
          <draw:path svg:d="M 79.37499 26.458332 L 185.20833 0.0 L 185.20833 0.0 L 185.20833 0.0 L 211.66666 26.458332 L 211.66666 52.916664 L 238.12498 52.916664 L 264.5833 52.916664 L 238.12498 132.29166 Q 211.66666 238.12498 105.83333 211.66666 Q 0.0 185.20833 0.0 185.20833 L 0.0 185.20833 L 0.0 132.29166 Q -26.458332 79.37499 79.37499 26.458332 z" svg:height="2.1166666mm" draw:style-name="style-329" svg:viewBox="0.0 0.0 264.5833 211.66666" svg:width="2.6458333mm" svg:x="5.027083mm" svg:y="73.28958mm"/>
          <draw:path svg:d="M 370.41666 0.0 L 370.41666 0.0 L 423.3333 0.0 L 449.79166 0.0 L 582.0833 0.0 L 687.9166 0.0 L 687.9166 26.458332 Q 687.9166 52.916664 740.8333 79.37499 Q 793.74994 79.37499 767.2916 79.37499 Q 767.2916 79.37499 767.2916 105.83333 L 767.2916 105.83333 L 714.37494 132.29166 Q 661.4583 132.29166 661.4583 211.66666 Q 634.99994 291.04166 634.99994 396.87497 Q 634.99994 476.24997 634.99994 502.7083 Q 608.5416 555.625 555.625 555.625 Q 476.24997 582.0833 476.24997 582.0833 L 476.24997 582.0833 L 476.24997 582.0833 L 449.79166 555.625 L 449.79166 555.625 L 423.3333 555.625 L 423.3333 555.625 L 423.3333 555.625 L 423.3333 529.1666 L 423.3333 529.1666 L 396.87497 502.7083 Q 396.87497 476.24997 423.3333 476.24997 Q 449.79166 449.79166 449.79166 423.3333 Q 476.24997 396.87497 343.9583 370.41666 Q 238.12498 343.9583 105.83333 317.49997 L 0.0 291.04166 L 0.0 291.04166 L 0.0 291.04166 L 79.37499 264.5833 L 158.74998 238.12498 L 185.20833 238.12498 Q 211.66666 211.66666 211.66666 158.74998 Q 238.12498 79.37499 317.49997 79.37499 Q 423.3333 79.37499 423.3333 52.916664 Q 423.3333 26.458332 396.87497 26.458332 Q 370.41666 26.458332 370.41666 0.0 z" svg:height="5.820833mm" draw:style-name="style-330" svg:viewBox="0.0 0.0 767.2916 582.0833" svg:width="7.6729164mm" svg:x="80.43333mm" svg:y="61.647915mm"/>
          <draw:path svg:d="M 1561.0416 0.0 L 1640.4166 0.0 L 1666.8749 0.0 L 1666.8749 0.0 L 1693.3333 26.458332 Q 1719.7916 52.916664 1772.7083 52.916664 L 1799.1666 52.916664 L 1825.6249 79.37499 L 1878.5416 105.83333 L 1931.4583 105.83333 Q 1984.3749 132.29166 1984.3749 158.74998 L 1984.3749 158.74998 L 1931.4583 158.74998 Q 1878.5416 158.74998 1878.5416 211.66666 Q 1852.0833 238.12498 1719.7916 264.5833 Q 1587.4999 264.5833 1587.4999 238.12498 Q 1587.4999 211.66666 1481.6666 211.66666 L 1375.8333 211.66666 L 1375.8333 238.12498 L 1349.3749 238.12498 L 1349.3749 238.12498 L 1349.3749 264.5833 L 1349.3749 264.5833 L 1349.3749 264.5833 L 1322.9166 264.5833 L 1322.9166 264.5833 L 1296.4583 291.04166 L 1269.9999 317.49997 L 1269.9999 317.49997 L 1269.9999 317.49997 L 1243.5416 317.49997 Q 1190.6249 317.49997 1164.1666 291.04166 L 1137.7083 291.04166 L 1111.25 291.04166 Q 1084.7916 264.5833 634.99994 264.5833 L 185.20833 211.66666 L 79.37499 211.66666 L 0.0 211.66666 L 0.0 211.66666 L 0.0 211.66666 L 291.04166 185.20833 Q 608.5416 185.20833 634.99994 158.74998 Q 661.4583 105.83333 767.2916 79.37499 Q 873.12494 52.916664 1190.6249 26.458332 Q 1508.1249 0.0 1561.0416 0.0 z" svg:height="3.1749997mm" draw:style-name="style-331" svg:viewBox="0.0 0.0 1984.3749 317.49997" svg:width="19.843748mm" svg:x="227.27707mm" svg:y="120.649994mm"/>
          <draw:path svg:d="M 0.0 26.458332 L 0.0 0.0 L 26.458332 0.0 L 52.916664 0.0 L 79.37499 26.458332 L 105.83333 52.916664 L 105.83333 52.916664 L 132.29166 52.916664 L 132.29166 52.916664 L 132.29166 52.916664 L 132.29166 79.37499 L 132.29166 79.37499 L 158.74998 79.37499 L 158.74998 105.83333 L 185.20833 105.83333 Q 211.66666 105.83333 211.66666 185.20833 Q 211.66666 264.5833 238.12498 264.5833 Q 291.04166 291.04166 291.04166 317.49997 L 291.04166 317.49997 L 238.12498 317.49997 Q 185.20833 317.49997 158.74998 291.04166 Q 132.29166 291.04166 132.29166 264.5833 L 132.29166 238.12498 L 79.37499 238.12498 L 52.916664 264.5833 L 52.916664 264.5833 L 26.458332 264.5833 L 26.458332 343.9583 L 26.458332 423.3333 L 26.458332 423.3333 L 26.458332 423.3333 L 0.0 238.12498 Q -26.458332 52.916664 0.0 26.458332 z" svg:height="4.233333mm" draw:style-name="style-332" svg:viewBox="0.0 0.0 291.04166 423.3333" svg:width="2.9104166mm" svg:x="238.91873mm" svg:y="98.424995mm"/>
          <draw:path svg:d="M 105.83333 0.0 L 105.83333 0.0 L 449.79166 26.458332 Q 820.2083 52.916664 793.74994 52.916664 Q 793.74994 52.916664 793.74994 79.37499 L 793.74994 79.37499 L 767.2916 79.37499 Q 714.37494 105.83333 608.5416 105.83333 L 529.1666 158.74998 L 529.1666 158.74998 L 502.7083 158.74998 L 502.7083 158.74998 L 502.7083 158.74998 L 476.24997 185.20833 L 449.79166 185.20833 L 449.79166 211.66666 L 449.79166 238.12498 L 370.41666 238.12498 Q 291.04166 238.12498 291.04166 211.66666 Q 291.04166 185.20833 291.04166 158.74998 Q 264.5833 158.74998 264.5833 132.29166 Q 291.04166 105.83333 238.12498 79.37499 L 185.20833 52.916664 L 79.37499 52.916664 L 0.0 52.916664 L 52.916664 26.458332 Q 105.83333 0.0 105.83333 0.0 z" svg:height="2.38125mm" draw:style-name="style-333" svg:viewBox="0.0 0.0 793.74994 238.12498" svg:width="7.9374995mm" svg:x="217.2229mm" svg:y="46.566666mm"/>
          <draw:path svg:d="M 1587.4999 0.0 L 1613.9583 0.0 L 1666.8749 0.0 L 1719.7916 26.458332 L 1825.6249 52.916664 Q 1931.4583 79.37499 1931.4583 132.29166 Q 1931.4583 158.74998 1904.9999 158.74998 L 1878.5416 158.74998 L 1852.0833 158.74998 Q 1852.0833 185.20833 1640.4166 238.12498 Q 1455.2083 291.04166 1375.8333 449.79166 Q 1269.9999 555.625 1164.1666 608.5416 Q 1084.7916 634.99994 1111.25 687.9166 Q 1111.25 740.8333 1005.4166 978.95825 L 899.5833 1190.6249 L 873.12494 1190.6249 L 873.12494 1190.6249 L 873.12494 1217.0833 L 899.5833 1217.0833 L 899.5833 1243.5416 L 899.5833 1269.9999 L 926.0416 1269.9999 L 926.0416 1243.5416 L 926.0416 1243.5416 L 952.49994 1243.5416 L 952.49994 1269.9999 L 952.49994 1296.4583 L 978.95825 1349.3749 L 978.95825 1375.8333 L 1031.875 1375.8333 L 1084.7916 1375.8333 L 1084.7916 1402.2916 L 1058.3333 1402.2916 L 1058.3333 1402.2916 L 1058.3333 1402.2916 L 1058.3333 1428.7499 L 1058.3333 1428.7499 L 1031.875 1428.7499 L 1031.875 1455.2083 L 1058.3333 1455.2083 L 1084.7916 1455.2083 L 1084.7916 1455.2083 L 1084.7916 1455.2083 L 1005.4166 1481.6666 Q 952.49994 1508.1249 846.6666 1508.1249 Q 740.8333 1561.0416 634.99994 1666.8749 L 555.625 1825.6249 L 555.625 1825.6249 L 529.1666 1825.6249 L 529.1666 1852.0833 L 529.1666 1878.5416 L 502.7083 1878.5416 L 502.7083 1878.5416 L 502.7083 1904.9999 L 476.24997 1904.9999 L 476.24997 1904.9999 L 476.24997 1931.4583 L 476.24997 1931.4583 L 476.24997 1931.4583 L 449.79166 1931.4583 L 449.79166 1931.4583 L 449.79166 1931.4583 L 449.79166 1904.9999 L 449.79166 1904.9999 L 449.79166 1878.5416 L 449.79166 1878.5416 L 476.24997 1878.5416 L 476.24997 1825.6249 Q 476.24997 1772.7083 502.7083 1772.7083 L 529.1666 1772.7083 L 529.1666 1746.2499 L 529.1666 1719.7916 L 449.79166 1719.7916 Q 370.41666 1719.7916 317.49997 1746.2499 L 264.5833 1772.7083 L 238.12498 1772.7083 L 211.66666 1772.7083 L 211.66666 1746.2499 L 211.66666 1746.2499 L 185.20833 1746.2499 L 185.20833 1719.7916 L 185.20833 1719.7916 L 211.66666 1719.7916 L 211.66666 1693.3333 Q 211.66666 1666.8749 211.66666 1561.0416 Q 211.66666 1481.6666 185.20833 1296.4583 L 132.29166 1137.7083 L 132.29166 1137.7083 Q 132.29166 1137.7083 158.74998 1111.25 L 185.20833 1111.25 L 185.20833 1058.3333 Q 158.74998 1005.4166 132.29166 926.0416 L 105.83333 820.2083 L 105.83333 767.2916 Q 105.83333 714.37494 79.37499 687.9166 Q 79.37499 661.4583 105.83333 661.4583 Q 158.74998 634.99994 105.83333 608.5416 Q 79.37499 608.5416 158.74998 555.625 Q 211.66666 502.7083 211.66666 476.24997 Q 185.20833 449.79166 211.66666 423.3333 Q 211.66666 396.87497 185.20833 396.87497 Q 132.29166 370.41666 132.29166 343.9583 Q 132.29166 317.49997 158.74998 317.49997 Q 185.20833 317.49997 158.74998 238.12498 Q 158.74998 185.20833 79.37499 185.20833 L 0.0 185.20833 L 0.0 185.20833 L 0.0 185.20833 L 317.49997 132.29166 Q 608.5416 132.29166 978.95825 105.83333 Q 1322.9166 79.37499 1322.9166 52.916664 Q 1322.9166 26.458332 1375.8333 26.458332 Q 1455.2083 26.458332 1534.5833 26.458332 Q 1587.4999 26.458332 1587.4999 0.0 z" svg:height="19.314583mm" draw:style-name="style-334" svg:viewBox="0.0 0.0 1931.4583 1931.4583" svg:width="19.314583mm" svg:x="65.087494mm" svg:y="26.193748mm"/>
          <draw:path svg:d="M 740.8333 0.0 L 767.2916 0.0 L 767.2916 26.458332 Q 767.2916 52.916664 661.4583 105.83333 Q 555.625 158.74998 555.625 264.5833 Q 529.1666 396.87497 608.5416 423.3333 Q 714.37494 449.79166 714.37494 476.24997 Q 714.37494 502.7083 740.8333 529.1666 L 767.2916 582.0833 L 767.2916 608.5416 L 767.2916 634.99994 L 740.8333 687.9166 L 740.8333 714.37494 L 661.4583 714.37494 L 555.625 687.9166 L 502.7083 687.9166 Q 476.24997 687.9166 423.3333 634.99994 Q 396.87497 582.0833 185.20833 582.0833 L 0.0 582.0833 L 0.0 555.625 L 0.0 529.1666 L 26.458332 529.1666 L 52.916664 529.1666 L 158.74998 529.1666 Q 238.12498 529.1666 264.5833 502.7083 Q 264.5833 476.24997 343.9583 476.24997 Q 396.87497 476.24997 396.87497 317.49997 Q 423.3333 158.74998 555.625 105.83333 Q 687.9166 52.916664 687.9166 26.458332 L 687.9166 26.458332 L 714.37494 26.458332 Q 714.37494 0.0 740.8333 0.0 z" svg:height="7.1437497mm" draw:style-name="style-335" svg:viewBox="0.0 0.0 767.2916 714.37494" svg:width="7.6729164mm" svg:x="151.60625mm" svg:y="114.299995mm"/>
          <draw:path svg:d="M 793.74994 26.458332 L 793.74994 0.0 L 820.2083 52.916664 Q 846.6666 132.29166 846.6666 132.29166 L 873.12494 132.29166 L 873.12494 132.29166 Q 873.12494 132.29166 846.6666 158.74998 Q 820.2083 158.74998 820.2083 185.20833 Q 820.2083 211.66666 740.8333 238.12498 Q 687.9166 291.04166 449.79166 396.87497 L 211.66666 502.7083 L 211.66666 502.7083 Q 185.20833 502.7083 185.20833 449.79166 L 185.20833 396.87497 L 105.83333 396.87497 L 0.0 396.87497 L 0.0 396.87497 L 0.0 370.41666 L 52.916664 370.41666 L 79.37499 343.9583 L 79.37499 343.9583 L 105.83333 343.9583 L 105.83333 343.9583 L 105.83333 343.9583 L 105.83333 317.49997 L 105.83333 317.49997 L 132.29166 317.49997 L 132.29166 291.04166 L 291.04166 264.5833 Q 449.79166 238.12498 449.79166 211.66666 L 449.79166 211.66666 L 608.5416 158.74998 Q 767.2916 79.37499 767.2916 79.37499 Q 793.74994 79.37499 793.74994 26.458332 z M 767.2916 132.29166 Q 793.74994 132.29166 793.74994 158.74998 Q 793.74994 185.20833 767.2916 185.20833 Q 740.8333 185.20833 740.8333 158.74998 Q 740.8333 132.29166 767.2916 132.29166 z" svg:height="5.027083mm" draw:style-name="style-336" svg:viewBox="0.0 0.0 873.12494 502.7083" svg:width="8.73125mm" svg:x="271.99164mm" svg:y="109.27291mm"/>
          <draw:path svg:d="M 952.49994 52.916664 L 1005.4166 52.916664 L 1005.4166 52.916664 L 1005.4166 52.916664 L 1058.3333 79.37499 L 1084.7916 105.83333 L 1058.3333 105.83333 L 1031.875 105.83333 L 1031.875 132.29166 L 1005.4166 132.29166 L 1005.4166 158.74998 L 1005.4166 211.66666 L 978.95825 211.66666 Q 952.49994 211.66666 926.0416 158.74998 Q 899.5833 158.74998 820.2083 132.29166 Q 740.8333 132.29166 740.8333 238.12498 L 793.74994 343.9583 L 793.74994 343.9583 L 793.74994 370.41666 L 793.74994 370.41666 L 793.74994 370.41666 L 793.74994 396.87497 Q 793.74994 423.3333 793.74994 423.3333 L 793.74994 423.3333 L 793.74994 423.3333 Q 767.2916 423.3333 767.2916 449.79166 L 767.2916 449.79166 L 740.8333 449.79166 Q 714.37494 476.24997 634.99994 529.1666 L 555.625 582.0833 L 555.625 582.0833 L 529.1666 582.0833 L 529.1666 608.5416 L 529.1666 634.99994 L 502.7083 634.99994 L 476.24997 634.99994 L 476.24997 661.4583 L 476.24997 661.4583 L 449.79166 661.4583 Q 423.3333 687.9166 317.49997 714.37494 L 211.66666 740.8333 L 185.20833 767.2916 L 158.74998 793.74994 L 132.29166 793.74994 L 105.83333 793.74994 L 52.916664 793.74994 L 0.0 793.74994 L 0.0 740.8333 L 0.0 714.37494 L 26.458332 714.37494 L 26.458332 687.9166 L 26.458332 687.9166 L 52.916664 687.9166 L 52.916664 687.9166 L 52.916664 687.9166 L 52.916664 661.4583 L 52.916664 661.4583 L 79.37499 661.4583 L 79.37499 634.99994 L 79.37499 634.99994 L 105.83333 634.99994 L 105.83333 608.5416 L 105.83333 582.0833 L 132.29166 582.0833 L 132.29166 582.0833 L 211.66666 476.24997 Q 264.5833 370.41666 343.9583 396.87497 Q 423.3333 423.3333 449.79166 423.3333 L 476.24997 423.3333 L 476.24997 370.41666 Q 476.24997 343.9583 449.79166 317.49997 Q 423.3333 317.49997 423.3333 238.12498 Q 423.3333 158.74998 449.79166 105.83333 L 476.24997 79.37499 L 634.99994 26.458332 Q 793.74994 0.0 846.6666 0.0 Q 873.12494 52.916664 952.49994 52.916664 z" svg:height="7.9374995mm" draw:style-name="style-337" svg:viewBox="0.0 0.0 1084.7916 793.74994" svg:width="10.847916mm" svg:x="169.33333mm" svg:y="44.449997mm"/>
          <draw:path svg:d="M 423.3333 0.0 L 529.1666 0.0 L 555.625 26.458332 Q 582.0833 79.37499 608.5416 132.29166 L 608.5416 211.66666 L 634.99994 211.66666 L 661.4583 238.12498 L 661.4583 238.12498 L 661.4583 238.12498 L 634.99994 238.12498 Q 608.5416 238.12498 608.5416 264.5833 Q 608.5416 291.04166 529.1666 317.49997 Q 423.3333 343.9583 423.3333 370.41666 Q 423.3333 423.3333 317.49997 396.87497 L 185.20833 396.87497 L 185.20833 396.87497 Q 211.66666 370.41666 211.66666 343.9583 Q 211.66666 343.9583 132.29166 343.9583 L 26.458332 343.9583 L 26.458332 317.49997 L 52.916664 291.04166 L 52.916664 291.04166 L 52.916664 291.04166 L 52.916664 264.5833 L 52.916664 264.5833 L 26.458332 264.5833 L 26.458332 238.12498 L 26.458332 238.12498 L 52.916664 238.12498 L 52.916664 238.12498 L 52.916664 238.12498 L 26.458332 211.66666 L 0.0 211.66666 L 0.0 211.66666 L 0.0 185.20833 L 52.916664 185.20833 L 105.83333 185.20833 L 105.83333 158.74998 L 105.83333 158.74998 L 132.29166 158.74998 L 132.29166 132.29166 L 211.66666 132.29166 Q 264.5833 105.83333 317.49997 52.916664 Q 343.9583 26.458332 423.3333 0.0 z" svg:height="3.9687498mm" draw:style-name="style-338" svg:viewBox="0.0 0.0 661.4583 396.87497" svg:width="6.614583mm" svg:x="30.162498mm" svg:y="64.29375mm"/>
          <draw:path svg:d="M 26.458332 105.83333 L 52.916664 0.0 L 79.37499 26.458332 Q 105.83333 52.916664 105.83333 79.37499 L 105.83333 79.37499 L 132.29166 79.37499 L 132.29166 105.83333 L 264.5833 211.66666 Q 370.41666 370.41666 396.87497 370.41666 L 423.3333 370.41666 L 449.79166 396.87497 L 476.24997 423.3333 L 502.7083 423.3333 L 529.1666 423.3333 L 582.0833 449.79166 L 608.5416 449.79166 L 661.4583 529.1666 Q 687.9166 582.0833 714.37494 582.0833 L 714.37494 608.5416 L 687.9166 634.99994 Q 661.4583 687.9166 687.9166 687.9166 L 714.37494 687.9166 L 714.37494 714.37494 L 714.37494 714.37494 L 661.4583 714.37494 L 608.5416 714.37494 L 582.0833 714.37494 L 582.0833 687.9166 L 555.625 687.9166 L 529.1666 687.9166 L 529.1666 661.4583 L 529.1666 661.4583 L 502.7083 661.4583 Q 502.7083 634.99994 476.24997 634.99994 Q 423.3333 582.0833 370.41666 555.625 Q 343.9583 502.7083 238.12498 423.3333 Q 158.74998 343.9583 79.37499 317.49997 L 26.458332 264.5833 L 26.458332 291.04166 L 26.458332 291.04166 L 26.458332 291.04166 L 0.0 291.04166 L 0.0 238.12498 Q 0.0 185.20833 26.458332 105.83333 z" svg:height="7.1437497mm" draw:style-name="style-339" svg:viewBox="0.0 0.0 714.37494 714.37494" svg:width="7.1437497mm" svg:x="184.15mm" svg:y="133.34999mm"/>
          <draw:path svg:d="M 555.625 0.0 L 582.0833 0.0 L 582.0833 0.0 L 582.0833 0.0 L 582.0833 26.458332 L 582.0833 26.458332 L 555.625 52.916664 L 555.625 52.916664 L 555.625 52.916664 L 582.0833 52.916664 L 582.0833 52.916664 L 582.0833 79.37499 L 582.0833 79.37499 L 582.0833 79.37499 L 608.5416 79.37499 L 608.5416 105.83333 L 608.5416 105.83333 L 634.99994 105.83333 L 634.99994 105.83333 L 634.99994 105.83333 L 634.99994 132.29166 L 634.99994 132.29166 L 661.4583 132.29166 L 661.4583 158.74998 L 634.99994 158.74998 L 608.5416 158.74998 L 608.5416 185.20833 L 608.5416 211.66666 L 608.5416 211.66666 Q 608.5416 211.66666 582.0833 238.12498 L 555.625 264.5833 L 476.24997 264.5833 Q 423.3333 264.5833 370.41666 291.04166 L 291.04166 291.04166 L 211.66666 291.04166 Q 158.74998 264.5833 79.37499 264.5833 L 0.0 264.5833 L 26.458332 238.12498 Q 52.916664 211.66666 26.458332 211.66666 Q 0.0 185.20833 79.37499 158.74998 Q 132.29166 105.83333 132.29166 79.37499 Q 132.29166 52.916664 211.66666 26.458332 Q 317.49997 0.0 423.3333 52.916664 Q 529.1666 79.37499 529.1666 52.916664 Q 529.1666 0.0 555.625 0.0 z" svg:height="2.9104166mm" draw:style-name="style-340" svg:viewBox="0.0 0.0 661.4583 291.04166" svg:width="6.614583mm" svg:x="70.90833mm" svg:y="150.81248mm"/>
          <draw:path svg:d="M 2090.2083 26.458332 L 2196.0415 26.458332 L 2196.0415 26.458332 Q 2196.0415 26.458332 2010.8333 79.37499 L 1825.6249 105.83333 L 1825.6249 132.29166 L 1825.6249 158.74998 L 1799.1666 158.74998 L 1772.7083 185.20833 L 1719.7916 185.20833 L 1693.3333 185.20833 L 1693.3333 211.66666 L 1666.8749 211.66666 L 1666.8749 238.12498 L 1666.8749 264.5833 L 2010.8333 291.04166 Q 2354.7915 317.49997 2354.7915 343.9583 Q 2354.7915 370.41666 2381.2498 370.41666 Q 2407.7083 370.41666 2407.7083 396.87497 Q 2407.7083 423.3333 2539.9998 396.87497 Q 2672.2915 370.41666 2672.2915 343.9583 Q 2645.8333 343.9583 2698.7498 317.49997 Q 2751.6665 317.49997 2778.1248 291.04166 Q 2778.1248 238.12498 3016.2498 211.66666 Q 3254.3748 185.20833 3360.2083 158.74998 Q 3439.5833 132.29166 3571.8748 132.29166 Q 3704.1665 132.29166 3730.6248 132.29166 L 3757.0833 132.29166 L 3757.0833 132.29166 L 3783.5415 132.29166 L 3783.5415 132.29166 L 3783.5415 132.29166 L 3783.5415 158.74998 L 3783.5415 158.74998 L 3809.9998 158.74998 L 3809.9998 185.20833 L 3889.3748 185.20833 L 3942.2915 185.20833 L 3995.208 211.66666 Q 4048.1248 211.66666 4048.1248 264.5833 Q 4021.6665 317.49997 4206.875 343.9583 Q 4392.083 343.9583 4365.625 370.41666 Q 4312.708 396.87497 4392.083 423.3333 Q 4471.458 449.79166 4577.2915 476.24997 L 4709.583 502.7083 L 4709.583 502.7083 Q 4683.1245 502.7083 4656.6665 555.625 Q 4630.208 608.5416 4630.208 661.4583 L 4630.208 661.4583 L 4683.1245 687.9166 Q 4736.0415 714.37494 4736.0415 714.37494 L 4736.0415 714.37494 L 4762.4995 714.37494 Q 4788.958 714.37494 4841.8745 740.8333 L 4868.333 740.8333 L 4868.333 740.8333 Q 4868.333 767.2916 4815.4165 793.74994 Q 4736.0415 846.6666 4762.4995 873.12494 L 4788.958 926.0416 L 4788.958 926.0416 L 4788.958 926.0416 L 4788.958 952.49994 L 4788.958 952.49994 L 4788.958 978.95825 L 4788.958 978.95825 L 4788.958 1058.3333 Q 4788.958 1137.7083 4736.0415 1296.4583 Q 4683.1245 1455.2083 4603.75 1508.1249 L 4524.375 1534.5833 L 4524.375 1561.0416 L 4524.375 1587.4999 L 4497.9165 1613.9583 L 4497.9165 1666.8749 L 4497.9165 1719.7916 L 4497.9165 1772.7083 L 4471.458 1772.7083 L 4471.458 1772.7083 L 4471.458 1799.1666 L 4471.458 1799.1666 L 4445.0 1825.6249 L 4418.5415 1852.0833 L 4418.5415 1852.0833 L 4418.5415 1878.5416 L 4418.5415 1878.5416 L 4418.5415 1878.5416 L 4392.083 1931.4583 Q 4365.625 2010.8333 4312.708 2037.2915 Q 4259.7915 2037.2915 4259.7915 2169.5833 Q 4259.7915 2301.875 4312.708 2407.7083 Q 4312.708 2513.5415 4339.1665 2513.5415 Q 4365.625 2539.9998 4365.625 2566.4583 L 4365.625 2619.3748 L 4339.1665 2619.3748 Q 4312.708 2619.3748 4312.708 2566.4583 Q 4286.25 2539.9998 4259.7915 2539.9998 Q 4233.333 2513.5415 4206.875 2301.875 Q 4153.958 2090.2083 4101.0415 2090.2083 Q 4074.583 2090.2083 4048.1248 2063.75 L 4048.1248 2037.2915 L 4021.6665 2037.2915 L 4021.6665 2037.2915 L 4021.6665 2010.8333 L 3995.208 2010.8333 L 3995.208 2010.8333 L 3995.208 1984.3749 L 3942.2915 1984.3749 L 3915.833 1984.3749 L 3915.833 2010.8333 L 3942.2915 2010.8333 L 3942.2915 2010.8333 L 3942.2915 2037.2915 L 3942.2915 2037.2915 Q 3942.2915 2037.2915 3915.833 2063.75 Q 3889.3748 2090.2083 3889.3748 2116.6665 Q 3889.3748 2143.125 3836.4583 2143.125 Q 3783.5415 2169.5833 3757.0833 2222.5 Q 3730.6248 2275.4165 3598.3333 2328.3333 Q 3466.0415 2354.7915 3492.4998 2381.2498 Q 3518.9583 2407.7083 3466.0415 2407.7083 Q 3413.1248 2407.7083 3201.4583 2460.6248 Q 3016.2498 2513.5415 2936.8748 2513.5415 L 2857.4998 2513.5415 L 2804.5833 2513.5415 L 2751.6665 2513.5415 L 2751.6665 2539.9998 L 2725.2083 2566.4583 L 2725.2083 2566.4583 L 2725.2083 2566.4583 L 2725.2083 2592.9165 L 2725.2083 2592.9165 L 2698.7498 2619.3748 L 2698.7498 2645.8333 L 2725.2083 2645.8333 L 2778.1248 2672.2915 L 2778.1248 2672.2915 L 2778.1248 2672.2915 L 2804.5833 2672.2915 L 2804.5833 2698.7498 L 2778.1248 2698.7498 Q 2778.1248 2725.2083 2778.1248 2725.2083 L 2778.1248 2751.6665 L 2778.1248 2778.1248 L 2778.1248 2804.5833 L 2751.6665 2804.5833 L 2751.6665 2831.0415 L 2751.6665 2831.0415 L 2725.2083 2831.0415 L 2725.2083 2831.0415 L 2725.2083 2831.0415 L 2672.2915 2857.4998 L 2645.8333 2857.4998 L 2645.8333 2857.4998 L 2645.8333 2831.0415 L 2645.8333 2831.0415 L 2672.2915 2831.0415 L 2672.2915 2831.0415 L 2672.2915 2831.0415 L 2672.2915 2804.5833 L 2672.2915 2804.5833 L 2698.7498 2804.5833 L 2698.7498 2778.1248 L 2672.2915 2778.1248 Q 2645.8333 2778.1248 2672.2915 2751.6665 L 2725.2083 2725.2083 L 2619.3748 2725.2083 Q 2513.5415 2725.2083 2354.7915 2778.1248 L 2169.5833 2831.0415 L 2143.125 2831.0415 L 2116.6665 2831.0415 L 2116.6665 2804.5833 Q 2116.6665 2778.1248 2143.125 2778.1248 Q 2196.0415 2751.6665 2196.0415 2725.2083 L 2196.0415 2698.7498 L 2143.125 2698.7498 Q 2063.75 2725.2083 1878.5416 2804.5833 L 1666.8749 2883.9583 L 1613.9583 2910.4165 L 1561.0416 2910.4165 L 1561.0416 2831.0415 Q 1561.0416 2751.6665 1534.5833 2672.2915 Q 1508.1249 2592.9165 1455.2083 2566.4583 Q 1402.2916 2566.4583 1031.875 2619.3748 L 634.99994 2672.2915 L 608.5416 2672.2915 Q 608.5416 2672.2915 529.1666 2672.2915 L 449.79166 2672.2915 L 396.87497 2645.8333 L 370.41666 2645.8333 L 370.41666 2619.3748 L 370.41666 2592.9165 L 423.3333 2592.9165 L 476.24997 2566.4583 L 449.79166 2566.4583 L 396.87497 2566.4583 L 396.87497 2539.9998 L 396.87497 2539.9998 L 370.41666 2539.9998 L 370.41666 2513.5415 L 529.1666 2513.5415 L 687.9166 2513.5415 L 634.99994 2487.0833 L 582.0833 2460.6248 L 582.0833 2460.6248 L 555.625 2460.6248 L 555.625 2460.6248 L 555.625 2460.6248 L 529.1666 2434.1665 Q 502.7083 2407.7083 396.87497 2407.7083 L 317.49997 2407.7083 L 317.49997 2381.2498 L 291.04166 2381.2498 L 291.04166 2381.2498 L 291.04166 2354.7915 L 291.04166 2354.7915 L 291.04166 2354.7915 L 264.5833 2354.7915 L 264.5833 2354.7915 L 264.5833 2354.7915 L 264.5833 2354.7915 L 343.9583 2328.3333 L 396.87497 2301.875 L 396.87497 2301.875 L 396.87497 2301.875 L 423.3333 2301.875 L 423.3333 2301.875 L 396.87497 2275.4165 L 370.41666 2248.9583 L 370.41666 2248.9583 L 396.87497 2248.9583 L 370.41666 2196.0415 Q 370.41666 2169.5833 555.625 2143.125 Q 714.37494 2090.2083 714.37494 2090.2083 Q 740.8333 2090.2083 714.37494 2063.75 Q 687.9166 2037.2915 820.2083 2037.2915 Q 952.49994 1984.3749 978.95825 1984.3749 Q 978.95825 1984.3749 1084.7916 1957.9165 L 1164.1666 1957.9165 L 1164.1666 1931.4583 L 1137.7083 1904.9999 L 1137.7083 1904.9999 L 1137.7083 1878.5416 L 1137.7083 1878.5416 L 1137.7083 1878.5416 L 1137.7083 1878.5416 L 1137.7083 1852.0833 L 1137.7083 1852.0833 L 1137.7083 1825.6249 L 1111.25 1825.6249 Q 1084.7916 1825.6249 1031.875 1799.1666 L 952.49994 1799.1666 L 952.49994 1772.7083 L 978.95825 1746.2499 L 978.95825 1746.2499 L 978.95825 1719.7916 L 978.95825 1719.7916 L 978.95825 1719.7916 L 978.95825 1693.3333 L 978.95825 1666.8749 L 978.95825 1666.8749 L 978.95825 1666.8749 L 1084.7916 1613.9583 Q 1164.1666 1613.9583 1243.5416 1587.4999 L 1322.9166 1561.0416 L 1402.2916 1561.0416 L 1455.2083 1561.0416 L 1375.8333 1534.5833 L 1296.4583 1508.1249 L 1296.4583 1508.1249 Q 1296.4583 1508.1249 1190.6249 1481.6666 L 1084.7916 1455.2083 L 1084.7916 1455.2083 L 1084.7916 1455.2083 L 1111.25 1455.2083 L 1111.25 1455.2083 L 1111.25 1428.7499 L 1137.7083 1428.7499 L 1137.7083 1428.7499 L 1137.7083 1402.2916 L 1164.1666 1402.2916 Q 1190.6249 1402.2916 1190.6249 1375.8333 Q 1190.6249 1349.3749 1164.1666 1349.3749 Q 1137.7083 1349.3749 1137.7083 1296.4583 Q 1137.7083 1269.9999 1243.5416 1269.9999 L 1322.9166 1243.5416 L 1322.9166 1243.5416 L 1296.4583 1243.5416 L 1296.4583 1243.5416 L 1296.4583 1243.5416 L 1269.9999 1217.0833 L 1243.5416 1190.6249 L 1190.6249 1190.6249 Q 1137.7083 1190.6249 1137.7083 1137.7083 Q 1137.7083 1111.25 1084.7916 1111.25 Q 1005.4166 1111.25 1031.875 1058.3333 Q 1084.7916 1031.875 687.9166 1005.4166 L 291.04166 1005.4166 L 291.04166 952.49994 Q 317.49997 926.0416 291.04166 873.12494 Q 238.12498 820.2083 291.04166 820.2083 L 317.49997 820.2083 L 158.74998 793.74994 L 0.0 767.2916 L 0.0 767.2916 L 26.458332 767.2916 L 26.458332 740.8333 L 26.458332 714.37494 L 52.916664 714.37494 L 79.37499 714.37494 L 105.83333 714.37494 Q 132.29166 714.37494 105.83333 687.9166 Q 79.37499 661.4583 158.74998 661.4583 L 238.12498 661.4583 L 291.04166 634.99994 L 317.49997 634.99994 L 317.49997 608.5416 L 317.49997 582.0833 L 291.04166 582.0833 L 264.5833 608.5416 L 185.20833 608.5416 L 105.83333 608.5416 L 105.83333 634.99994 L 79.37499 634.99994 L 79.37499 608.5416 L 79.37499 582.0833 L 52.916664 582.0833 L 52.916664 555.625 L 79.37499 555.625 L 105.83333 555.625 L 132.29166 529.1666 Q 158.74998 502.7083 238.12498 502.7083 L 291.04166 502.7083 L 238.12498 476.24997 Q 158.74998 449.79166 105.83333 449.79166 Q 52.916664 449.79166 52.916664 423.3333 Q 79.37499 396.87497 105.83333 370.41666 Q 132.29166 343.9583 79.37499 291.04166 L 26.458332 238.12498 L 26.458332 211.66666 L 26.458332 211.66666 L 0.0 211.66666 L 0.0 185.20833 L 26.458332 185.20833 Q 52.916664 185.20833 26.458332 158.74998 L 0.0 158.74998 L 0.0 132.29166 L 0.0 105.83333 L 0.0 79.37499 L 26.458332 52.916664 L 26.458332 52.916664 L 26.458332 26.458332 L 26.458332 26.458332 L 26.458332 26.458332 L 52.916664 52.916664 L 52.916664 79.37499 L 740.8333 26.458332 Q 1402.2916 -26.458332 1719.7916 0.0 Q 2010.8333 26.458332 2090.2083 26.458332 z M 3995.208 343.9583 L 3995.208 396.87497 L 3968.7498 396.87497 L 3942.2915 396.87497 L 3942.2915 370.41666 L 3942.2915 370.41666 L 3942.2915 343.9583 L 3942.2915 343.9583 L 3942.2915 291.04166 Q 3942.2915 264.5833 3968.7498 264.5833 Q 3995.208 264.5833 3995.208 343.9583 z M 3122.0833 846.6666 L 2751.6665 873.12494 L 2751.6665 846.6666 L 2778.1248 846.6666 L 2778.1248 820.2083 L 2778.1248 793.74994 L 2804.5833 793.74994 L 2804.5833 767.2916 L 2857.4998 767.2916 Q 2910.4165 767.2916 2989.7915 714.37494 Q 3095.6248 714.37494 3280.8333 714.37494 Q 3466.0415 767.2916 3466.0415 793.74994 Q 3492.4998 820.2083 3122.0833 846.6666 z" svg:height="29.104166mm" draw:style-name="style-341" svg:viewBox="0.0 0.0 4868.333 2910.4165" svg:width="48.68333mm" svg:x="189.17708mm" svg:y="9.260416mm"/>
          <draw:path svg:d="M 661.4583 52.916664 L 634.99994 0.0 L 634.99994 0.0 L 661.4583 0.0 L 661.4583 0.0 Q 661.4583 0.0 687.9166 26.458332 L 687.9166 26.458332 L 740.8333 52.916664 Q 820.2083 79.37499 793.74994 105.83333 Q 793.74994 158.74998 767.2916 211.66666 L 767.2916 291.04166 L 767.2916 291.04166 L 767.2916 317.49997 L 793.74994 317.49997 L 846.6666 317.49997 L 846.6666 343.9583 L 846.6666 343.9583 L 820.2083 343.9583 L 820.2083 370.41666 L 820.2083 370.41666 L 820.2083 370.41666 L 793.74994 370.41666 Q 767.2916 370.41666 740.8333 396.87497 L 714.37494 423.3333 L 687.9166 423.3333 Q 687.9166 423.3333 687.9166 449.79166 L 687.9166 449.79166 L 687.9166 449.79166 Q 661.4583 476.24997 661.4583 476.24997 L 661.4583 476.24997 L 634.99994 476.24997 Q 608.5416 476.24997 529.1666 502.7083 Q 449.79166 529.1666 449.79166 502.7083 Q 449.79166 476.24997 370.41666 502.7083 Q 264.5833 529.1666 132.29166 529.1666 L 0.0 555.625 L 0.0 555.625 L 26.458332 555.625 L 26.458332 555.625 Q 26.458332 529.1666 52.916664 529.1666 L 52.916664 529.1666 L 52.916664 502.7083 Q 79.37499 476.24997 105.83333 476.24997 L 158.74998 476.24997 L 185.20833 449.79166 L 211.66666 423.3333 L 211.66666 423.3333 L 211.66666 423.3333 L 238.12498 370.41666 L 264.5833 343.9583 L 264.5833 317.49997 L 264.5833 264.5833 L 211.66666 264.5833 L 185.20833 264.5833 L 132.29166 291.04166 L 79.37499 291.04166 L 79.37499 264.5833 L 79.37499 264.5833 L 105.83333 264.5833 L 132.29166 264.5833 L 158.74998 238.12498 L 211.66666 211.66666 L 264.5833 211.66666 L 343.9583 211.66666 L 343.9583 185.20833 L 370.41666 185.20833 L 370.41666 158.74998 L 370.41666 132.29166 L 370.41666 132.29166 Q 370.41666 132.29166 396.87497 158.74998 L 423.3333 211.66666 L 423.3333 211.66666 L 423.3333 211.66666 L 476.24997 211.66666 L 555.625 211.66666 L 555.625 211.66666 L 582.0833 211.66666 L 582.0833 211.66666 L 582.0833 211.66666 L 582.0833 238.12498 L 582.0833 238.12498 L 608.5416 238.12498 L 608.5416 211.66666 L 608.5416 211.66666 L 634.99994 211.66666 L 634.99994 211.66666 L 634.99994 211.66666 L 661.4583 185.20833 L 687.9166 158.74998 L 687.9166 158.74998 L 687.9166 158.74998 L 687.9166 132.29166 Q 687.9166 105.83333 661.4583 52.916664 z" svg:height="5.5562496mm" draw:style-name="style-342" svg:viewBox="0.0 0.0 846.6666 555.625" svg:width="8.466666mm" svg:x="153.98749mm" svg:y="93.6625mm"/>
          <draw:path svg:d="M 79.37499 79.37499 L 79.37499 79.37499 L 26.458332 79.37499 L 0.0 52.916664 L 0.0 52.916664 L 0.0 52.916664 L 291.04166 0.0 Q 555.625 -26.458332 582.0833 0.0 Q 582.0833 26.458332 343.9583 52.916664 Q 105.83333 105.83333 105.83333 79.37499 Q 79.37499 79.37499 79.37499 79.37499 z" svg:height="0.7937499mm" draw:style-name="style-343" svg:viewBox="0.0 0.0 582.0833 79.37499" svg:width="5.820833mm" svg:x="199.7604mm" svg:y="39.687496mm"/>
          <draw:path svg:d="M 52.916664 26.458332 L 0.0 0.0 L 476.24997 79.37499 Q 978.95825 158.74998 978.95825 158.74998 Q 1005.4166 158.74998 1005.4166 158.74998 L 1005.4166 185.20833 L 740.8333 185.20833 L 476.24997 185.20833 L 476.24997 185.20833 L 476.24997 158.74998 L 423.3333 158.74998 Q 396.87497 158.74998 317.49997 105.83333 L 211.66666 105.83333 L 158.74998 79.37499 Q 132.29166 52.916664 52.916664 26.458332 z" svg:height="1.8520832mm" draw:style-name="style-344" svg:viewBox="0.0 0.0 1005.4166 185.20833" svg:width="10.054166mm" svg:x="135.46666mm" svg:y="221.72083mm"/>
          <draw:path svg:d="M 661.4583 26.458332 L 661.4583 0.0 L 687.9166 26.458332 Q 687.9166 52.916664 714.37494 52.916664 L 714.37494 52.916664 L 740.8333 132.29166 Q 793.74994 238.12498 793.74994 291.04166 L 793.74994 317.49997 L 687.9166 317.49997 Q 582.0833 343.9583 449.79166 343.9583 L 317.49997 370.41666 L 291.04166 370.41666 Q 264.5833 343.9583 264.5833 343.9583 L 238.12498 343.9583 L 238.12498 343.9583 Q 238.12498 343.9583 317.49997 317.49997 Q 370.41666 317.49997 370.41666 291.04166 Q 370.41666 264.5833 317.49997 238.12498 L 264.5833 211.66666 L 264.5833 185.20833 Q 264.5833 185.20833 238.12498 185.20833 L 238.12498 185.20833 L 211.66666 185.20833 Q 211.66666 185.20833 132.29166 132.29166 L 52.916664 132.29166 L 26.458332 105.83333 L 0.0 105.83333 L 0.0 105.83333 L 0.0 79.37499 L 317.49997 79.37499 Q 634.99994 52.916664 661.4583 26.458332 z" svg:height="3.7041664mm" draw:style-name="style-345" svg:viewBox="0.0 0.0 793.74994 370.41666" svg:width="7.9374995mm" svg:x="165.62915mm" svg:y="134.67291mm"/>
          <draw:path svg:d="M 1111.25 0.0 L 1190.6249 0.0 L 1243.5416 0.0 L 1296.4583 0.0 L 1296.4583 26.458332 Q 1269.9999 26.458332 1164.1666 79.37499 Q 1058.3333 105.83333 740.8333 158.74998 Q 423.3333 211.66666 291.04166 238.12498 L 158.74998 264.5833 L 105.83333 291.04166 L 52.916664 317.49997 L 26.458332 317.49997 L 0.0 317.49997 L 0.0 291.04166 L 0.0 291.04166 L 26.458332 291.04166 L 26.458332 264.5833 L 26.458332 264.5833 L 52.916664 264.5833 L 52.916664 264.5833 L 52.916664 264.5833 L 105.83333 238.12498 L 132.29166 211.66666 L 158.74998 211.66666 L 185.20833 211.66666 L 185.20833 185.20833 L 211.66666 185.20833 L 291.04166 132.29166 Q 396.87497 52.916664 476.24997 52.916664 L 555.625 52.916664 L 793.74994 26.458332 Q 1031.875 0.0 1111.25 0.0 z" svg:height="3.1749997mm" draw:style-name="style-346" svg:viewBox="0.0 0.0 1296.4583 317.49997" svg:width="12.964582mm" svg:x="38.629166mm" svg:y="87.31249mm"/>
          <draw:path svg:d="M 793.74994 79.37499 L 820.2083 79.37499 L 899.5833 79.37499 L 1005.4166 79.37499 L 1005.4166 79.37499 L 1005.4166 79.37499 L 1031.875 79.37499 L 1031.875 79.37499 L 1111.25 105.83333 Q 1164.1666 105.83333 1164.1666 132.29166 L 1164.1666 158.74998 L 1164.1666 158.74998 Q 1164.1666 185.20833 1111.25 185.20833 Q 1031.875 185.20833 1031.875 238.12498 Q 1031.875 238.12498 714.37494 343.9583 L 396.87497 423.3333 L 291.04166 423.3333 Q 185.20833 449.79166 158.74998 449.79166 L 158.74998 449.79166 L 158.74998 476.24997 L 158.74998 476.24997 L 132.29166 476.24997 L 132.29166 476.24997 L 132.29166 449.79166 L 105.83333 423.3333 L 105.83333 370.41666 L 105.83333 317.49997 L 52.916664 317.49997 L 26.458332 291.04166 L 26.458332 291.04166 L 0.0 291.04166 L 0.0 264.5833 L 0.0 238.12498 L 0.0 238.12498 L 0.0 238.12498 L 26.458332 238.12498 L 26.458332 238.12498 L 52.916664 211.66666 L 105.83333 185.20833 L 211.66666 158.74998 Q 343.9583 132.29166 343.9583 105.83333 L 343.9583 105.83333 L 423.3333 105.83333 L 502.7083 79.37499 L 555.625 52.916664 Q 608.5416 26.458332 687.9166 0.0 Q 740.8333 0.0 740.8333 26.458332 Q 767.2916 79.37499 793.74994 79.37499 z" svg:height="4.7625mm" draw:style-name="style-347" svg:viewBox="0.0 0.0 1164.1666 476.24997" svg:width="11.641666mm" svg:x="93.6625mm" svg:y="57.41458mm"/>
          <draw:path svg:d="M 687.9166 0.0 L 714.37494 0.0 L 714.37494 0.0 L 714.37494 26.458332 L 740.8333 26.458332 L 767.2916 26.458332 L 767.2916 79.37499 L 767.2916 105.83333 L 740.8333 105.83333 Q 740.8333 132.29166 740.8333 132.29166 L 740.8333 132.29166 L 740.8333 132.29166 Q 714.37494 132.29166 529.1666 291.04166 Q 370.41666 396.87497 370.41666 449.79166 L 370.41666 476.24997 L 370.41666 582.0833 Q 370.41666 687.9166 343.9583 687.9166 L 343.9583 687.9166 L 343.9583 661.4583 Q 317.49997 634.99994 291.04166 582.0833 Q 264.5833 529.1666 211.66666 529.1666 L 158.74998 555.625 L 158.74998 555.625 L 158.74998 555.625 L 132.29166 555.625 L 132.29166 555.625 L 132.29166 582.0833 L 105.83333 582.0833 L 105.83333 582.0833 L 105.83333 608.5416 L 105.83333 608.5416 L 105.83333 608.5416 L 79.37499 608.5416 L 79.37499 608.5416 L 79.37499 634.99994 L 52.916664 634.99994 L 52.916664 634.99994 L 52.916664 661.4583 L 26.458332 661.4583 L 0.0 661.4583 L 0.0 661.4583 L 0.0 661.4583 L 0.0 634.99994 L 0.0 634.99994 L 26.458332 608.5416 L 52.916664 582.0833 L 52.916664 582.0833 L 52.916664 555.625 L 52.916664 555.625 L 52.916664 555.625 L 79.37499 529.1666 L 105.83333 502.7083 L 105.83333 476.24997 L 105.83333 449.79166 L 211.66666 343.9583 Q 264.5833 238.12498 291.04166 238.12498 L 291.04166 211.66666 L 317.49997 185.20833 Q 343.9583 132.29166 476.24997 79.37499 Q 634.99994 26.458332 687.9166 0.0 z" svg:height="6.879166mm" draw:style-name="style-348" svg:viewBox="0.0 0.0 767.2916 687.9166" svg:width="7.6729164mm" svg:x="221.72083mm" svg:y="48.418747mm"/>
          <draw:path svg:d="M 52.916664 0.0 L 79.37499 0.0 L 132.29166 0.0 L 185.20833 0.0 L 185.20833 26.458332 L 211.66666 26.458332 L 211.66666 52.916664 L 211.66666 105.83333 L 185.20833 105.83333 L 158.74998 105.83333 L 105.83333 132.29166 L 52.916664 132.29166 L 26.458332 132.29166 Q 0.0 132.29166 0.0 79.37499 Q 0.0 26.458332 52.916664 0.0 z" svg:height="1.3229166mm" draw:style-name="style-349" svg:viewBox="0.0 0.0 211.66666 132.29166" svg:width="2.1166666mm" svg:x="35.454166mm" svg:y="54.504166mm"/>
          <draw:path svg:d="M 4656.6665 0.0 L 4788.958 0.0 L 4841.8745 26.458332 Q 4894.7915 52.916664 4894.7915 79.37499 Q 4894.7915 105.83333 4868.333 105.83333 Q 4841.8745 105.83333 4841.8745 132.29166 Q 4841.8745 158.74998 4736.0415 185.20833 Q 4656.6665 211.66666 4656.6665 238.12498 Q 4683.1245 238.12498 4683.1245 264.5833 L 4683.1245 291.04166 L 4656.6665 291.04166 L 4656.6665 317.49997 L 4656.6665 317.49997 L 4683.1245 317.49997 L 4683.1245 370.41666 L 4683.1245 396.87497 L 4683.1245 423.3333 L 4683.1245 449.79166 L 4683.1245 449.79166 L 4683.1245 476.24997 L 4709.583 476.24997 L 4736.0415 476.24997 L 4762.4995 502.7083 L 4788.958 529.1666 L 4788.958 529.1666 L 4788.958 529.1666 L 4841.8745 476.24997 Q 4868.333 423.3333 4974.1665 423.3333 Q 5079.9995 423.3333 5079.9995 423.3333 L 5079.9995 423.3333 L 5079.9995 423.3333 Q 5079.9995 423.3333 4921.2495 555.625 Q 4736.0415 661.4583 3889.3748 1269.9999 L 3016.2498 1852.0833 L 3016.2498 1878.5416 L 2989.7915 1878.5416 L 2989.7915 1878.5416 L 2989.7915 1904.9999 L 2989.7915 1904.9999 L 2989.7915 1904.9999 L 2963.3333 1904.9999 L 2963.3333 1904.9999 L 2963.3333 1931.4583 L 2936.8748 1931.4583 L 2936.8748 1931.4583 L 2936.8748 1957.9165 L 2910.4165 1957.9165 L 2883.9583 1957.9165 L 2883.9583 1984.3749 L 2883.9583 1984.3749 L 2857.4998 2010.8333 L 2857.4998 2010.8333 L 2831.0415 2010.8333 L 2778.1248 2010.8333 L 2778.1248 2037.2915 L 2751.6665 2037.2915 L 2407.7083 2275.4165 Q 2063.75 2539.9998 1746.2499 2751.6665 Q 1428.7499 2963.3333 1349.3749 2963.3333 Q 1269.9999 3016.2498 1243.5416 3016.2498 L 1243.5416 3016.2498 L 1190.6249 3016.2498 L 1164.1666 3016.2498 L 1111.25 2989.7915 L 1058.3333 2989.7915 L 1058.3333 2963.3333 L 1058.3333 2936.8748 L 1005.4166 2936.8748 L 952.49994 2936.8748 L 952.49994 2910.4165 L 978.95825 2883.9583 L 978.95825 2883.9583 L 978.95825 2857.4998 L 978.95825 2857.4998 L 978.95825 2857.4998 L 1005.4166 2857.4998 L 1005.4166 2857.4998 L 1005.4166 2831.0415 L 1031.875 2831.0415 L 1031.875 2831.0415 L 1031.875 2804.5833 L 1031.875 2804.5833 L 1031.875 2804.5833 L 1058.3333 2804.5833 L 1058.3333 2804.5833 L 1137.7083 2778.1248 Q 1190.6249 2778.1248 1190.6249 2698.7498 Q 1217.0833 2619.3748 1296.4583 2592.9165 Q 1375.8333 2566.4583 1375.8333 2539.9998 Q 1402.2916 2513.5415 1508.1249 2381.2498 L 1613.9583 2275.4165 L 1613.9583 2248.9583 L 1613.9583 2248.9583 L 1640.4166 2248.9583 L 1640.4166 2222.5 L 1640.4166 2222.5 L 1666.8749 2222.5 L 1666.8749 2222.5 L 1666.8749 2222.5 L 1666.8749 2196.0415 L 1666.8749 2196.0415 L 1693.3333 2196.0415 L 1693.3333 2169.5833 L 1693.3333 2169.5833 L 1719.7916 2169.5833 L 1719.7916 2169.5833 L 1719.7916 2169.5833 L 1719.7916 2143.125 L 1719.7916 2143.125 L 1746.2499 2143.125 L 1746.2499 2116.6665 L 1719.7916 2116.6665 L 1666.8749 2116.6665 L 1613.9583 2090.2083 L 1587.4999 2063.75 L 1561.0416 2063.75 L 1534.5833 2063.75 L 1296.4583 2116.6665 Q 1084.7916 2222.5 873.12494 2381.2498 Q 661.4583 2566.4583 555.625 2619.3748 Q 476.24997 2645.8333 449.79166 2672.2915 L 423.3333 2698.7498 L 423.3333 2698.7498 L 396.87497 2698.7498 L 396.87497 2698.7498 L 396.87497 2698.7498 L 343.9583 2698.7498 L 317.49997 2698.7498 L 317.49997 2698.7498 L 291.04166 2698.7498 L 291.04166 2698.7498 L 291.04166 2698.7498 L 264.5833 2672.2915 L 238.12498 2672.2915 L 238.12498 2645.8333 L 238.12498 2619.3748 L 238.12498 2592.9165 Q 238.12498 2539.9998 264.5833 2487.0833 L 291.04166 2407.7083 L 317.49997 2407.7083 L 317.49997 2381.2498 L 317.49997 2381.2498 L 343.9583 2381.2498 L 343.9583 2381.2498 L 343.9583 2381.2498 L 343.9583 2354.7915 L 343.9583 2354.7915 L 370.41666 2354.7915 L 370.41666 2328.3333 L 370.41666 2328.3333 L 343.9583 2328.3333 L 343.9583 2328.3333 L 343.9583 2328.3333 L 317.49997 2328.3333 L 291.04166 2328.3333 L 291.04166 2328.3333 L 291.04166 2328.3333 L 264.5833 2328.3333 L 264.5833 2328.3333 L 264.5833 2354.7915 L 238.12498 2354.7915 L 211.66666 2407.7083 Q 158.74998 2434.1665 158.74998 2460.6248 L 185.20833 2460.6248 L 185.20833 2460.6248 L 185.20833 2487.0833 L 132.29166 2487.0833 L 105.83333 2487.0833 L 105.83333 2434.1665 L 79.37499 2407.7083 L 79.37499 2407.7083 L 79.37499 2381.2498 L 79.37499 2381.2498 L 79.37499 2381.2498 L 105.83333 2381.2498 L 105.83333 2381.2498 L 105.83333 2354.7915 L 79.37499 2354.7915 L 79.37499 2354.7915 L 79.37499 2328.3333 L 79.37499 2328.3333 L 79.37499 2328.3333 L 52.916664 2328.3333 L 52.916664 2328.3333 L 26.458332 2301.875 L 0.0 2301.875 L 0.0 2275.4165 L 26.458332 2275.4165 L 26.458332 2275.4165 L 26.458332 2275.4165 L 26.458332 2248.9583 L 26.458332 2248.9583 L 52.916664 2248.9583 Q 52.916664 2222.5 132.29166 2169.5833 Q 238.12498 2090.2083 238.12498 2063.75 Q 238.12498 2037.2915 291.04166 2010.8333 Q 317.49997 2010.8333 317.49997 1984.3749 Q 317.49997 1957.9165 476.24997 1799.1666 Q 661.4583 1666.8749 952.49994 1375.8333 Q 1243.5416 1111.25 1296.4583 1058.3333 Q 1322.9166 1005.4166 1402.2916 899.5833 Q 1508.1249 793.74994 1666.8749 687.9166 Q 1799.1666 582.0833 1799.1666 555.625 Q 1825.6249 529.1666 1984.3749 370.41666 L 2169.5833 211.66666 L 2169.5833 185.20833 L 2196.0415 185.20833 L 2196.0415 185.20833 L 2196.0415 158.74998 L 2196.0415 158.74998 L 2196.0415 158.74998 L 2222.5 158.74998 L 2222.5 158.74998 L 2222.5 132.29166 L 2248.9583 132.29166 L 2248.9583 132.29166 L 2248.9583 105.83333 L 2248.9583 105.83333 L 2248.9583 105.83333 L 2275.4165 105.83333 L 2275.4165 105.83333 L 2301.875 79.37499 L 2328.3333 79.37499 L 2328.3333 105.83333 L 2301.875 132.29166 L 2301.875 132.29166 L 2301.875 158.74998 L 2301.875 158.74998 L 2301.875 158.74998 L 2275.4165 158.74998 L 2275.4165 158.74998 L 2248.9583 185.20833 L 2222.5 211.66666 L 2222.5 211.66666 L 2196.0415 211.66666 L 2196.0415 238.12498 Q 2196.0415 264.5833 2222.5 264.5833 Q 2248.9583 264.5833 2248.9583 317.49997 Q 2248.9583 396.87497 2328.3333 423.3333 Q 2407.7083 476.24997 2407.7083 529.1666 Q 2434.1665 582.0833 2883.9583 582.0833 Q 3333.7498 582.0833 3360.2083 529.1666 Q 3360.2083 476.24997 3466.0415 449.79166 Q 3571.8748 423.3333 3598.3333 449.79166 Q 3624.7915 476.24997 3651.2498 423.3333 Q 3677.7083 396.87497 3704.1665 423.3333 Q 3704.1665 476.24997 3836.4583 396.87497 Q 3968.7498 317.49997 4101.0415 317.49997 Q 4206.875 317.49997 4259.7915 264.5833 Q 4312.708 264.5833 4365.625 211.66666 Q 4418.5415 185.20833 4418.5415 132.29166 Q 4418.5415 79.37499 4471.458 79.37499 Q 4524.375 79.37499 4524.375 52.916664 Q 4524.375 0.0 4656.6665 0.0 z M 1296.4583 2010.8333 Q 1296.4583 2010.8333 1349.3749 2010.8333 Q 1402.2916 2010.8333 1349.3749 2010.8333 Q 1322.9166 2010.8333 1322.9166 2010.8333 Q 1296.4583 2010.8333 1296.4583 2010.8333 z" svg:height="30.162498mm" draw:style-name="style-350" svg:viewBox="0.0 0.0 5079.9995 3016.2498" svg:width="50.799995mm" svg:x="97.63125mm" svg:y="178.85832mm"/>
          <draw:path svg:d="M 502.7083 26.458332 L 476.24997 0.0 L 634.99994 52.916664 Q 793.74994 132.29166 793.74994 132.29166 L 793.74994 132.29166 L 767.2916 132.29166 Q 740.8333 132.29166 767.2916 211.66666 Q 793.74994 291.04166 846.6666 317.49997 Q 899.5833 343.9583 926.0416 370.41666 L 952.49994 396.87497 L 978.95825 396.87497 Q 1031.875 396.87497 1031.875 396.87497 L 1031.875 396.87497 L 1058.3333 396.87497 Q 1084.7916 396.87497 1111.25 502.7083 Q 1137.7083 608.5416 1137.7083 661.4583 L 1137.7083 687.9166 L 1164.1666 687.9166 L 1164.1666 714.37494 L 1190.6249 714.37494 L 1217.0833 714.37494 L 1243.5416 687.9166 Q 1269.9999 661.4583 1296.4583 661.4583 L 1322.9166 661.4583 L 1322.9166 661.4583 L 1322.9166 687.9166 L 1322.9166 687.9166 Q 1322.9166 714.37494 1217.0833 714.37494 Q 1111.25 767.2916 873.12494 608.5416 L 608.5416 449.79166 L 608.5416 423.3333 L 608.5416 423.3333 L 582.0833 423.3333 L 582.0833 396.87497 L 529.1666 396.87497 L 476.24997 396.87497 L 476.24997 423.3333 L 449.79166 449.79166 L 476.24997 582.0833 Q 502.7083 714.37494 502.7083 820.2083 L 502.7083 952.49994 L 502.7083 978.95825 L 502.7083 1005.4166 L 502.7083 1005.4166 L 502.7083 1031.875 L 502.7083 1031.875 L 502.7083 1031.875 L 476.24997 1031.875 L 476.24997 1031.875 L 423.3333 1058.3333 L 370.41666 1058.3333 L 343.9583 1058.3333 L 317.49997 1031.875 L 343.9583 1031.875 L 370.41666 1031.875 L 370.41666 1005.4166 L 396.87497 1005.4166 L 396.87497 978.95825 L 396.87497 952.49994 L 396.87497 926.0416 L 396.87497 926.0416 L 396.87497 899.5833 Q 396.87497 873.12494 370.41666 873.12494 Q 343.9583 846.6666 370.41666 767.2916 Q 396.87497 687.9166 343.9583 555.625 Q 343.9583 449.79166 291.04166 423.3333 Q 264.5833 396.87497 132.29166 343.9583 L 26.458332 291.04166 L 26.458332 291.04166 L 26.458332 291.04166 L 52.916664 291.04166 L 52.916664 291.04166 L 52.916664 264.5833 L 79.37499 264.5833 L 79.37499 238.12498 L 79.37499 185.20833 L 52.916664 185.20833 L 52.916664 185.20833 L 26.458332 158.74998 L 0.0 158.74998 L 0.0 132.29166 L 26.458332 105.83333 L 26.458332 105.83333 L 26.458332 79.37499 L 158.74998 79.37499 L 291.04166 79.37499 L 291.04166 79.37499 Q 291.04166 105.83333 264.5833 132.29166 L 238.12498 132.29166 L 238.12498 158.74998 L 238.12498 158.74998 L 264.5833 158.74998 L 264.5833 185.20833 L 291.04166 185.20833 L 343.9583 185.20833 L 343.9583 211.66666 L 343.9583 211.66666 L 370.41666 211.66666 L 370.41666 238.12498 L 370.41666 238.12498 L 396.87497 238.12498 L 396.87497 238.12498 L 396.87497 238.12498 L 396.87497 211.66666 L 396.87497 211.66666 L 396.87497 185.20833 Q 396.87497 132.29166 396.87497 105.83333 Q 396.87497 79.37499 449.79166 79.37499 Q 502.7083 79.37499 502.7083 26.458332 z" svg:height="10.583333mm" draw:style-name="style-351" svg:viewBox="0.0 0.0 1322.9166 1058.3333" svg:width="13.229166mm" svg:x="141.55208mm" svg:y="89.69375mm"/>
          <draw:path svg:d="M 132.29166 79.37499 L 132.29166 0.0 L 238.12498 0.0 L 317.49997 0.0 L 291.04166 132.29166 Q 291.04166 264.5833 238.12498 264.5833 Q 158.74998 291.04166 158.74998 291.04166 L 158.74998 291.04166 L 158.74998 291.04166 Q 132.29166 291.04166 132.29166 291.04166 L 132.29166 317.49997 L 79.37499 317.49997 L 26.458332 317.49997 L 26.458332 291.04166 Q 26.458332 291.04166 0.0 291.04166 L 0.0 291.04166 L 0.0 291.04166 Q -26.458332 264.5833 52.916664 211.66666 Q 105.83333 185.20833 132.29166 79.37499 z" svg:height="3.1749997mm" draw:style-name="style-352" svg:viewBox="0.0 0.0 317.49997 317.49997" svg:width="3.1749997mm" svg:x="73.28958mm" svg:y="73.81875mm"/>
          <draw:path svg:d="M 0.0 1772.7083 L 0.0 0.0 L 7514.1665 0.0 L 15028.333 0.0 L 15054.791 26.458332 Q 15081.249 52.916664 15160.624 132.29166 Q 15213.541 211.66666 15292.916 238.12498 Q 15345.833 264.5833 15292.916 317.49997 Q 15239.999 370.41666 15266.458 370.41666 L 15266.458 370.41666 L 15266.458 396.87497 L 15292.916 396.87497 L 15292.916 396.87497 L 15292.916 423.3333 L 15345.833 423.3333 L 15372.291 423.3333 L 15345.833 449.79166 L 15292.916 476.24997 L 15266.458 476.24997 Q 15239.999 476.24997 15107.708 529.1666 Q 14975.416 529.1666 14922.499 582.0833 L 14869.583 634.99994 L 14869.583 661.4583 L 14869.583 687.9166 L 14896.041 687.9166 L 14896.041 687.9166 L 14896.041 714.37494 L 14922.499 714.37494 L 14922.499 714.37494 L 14922.499 740.8333 L 14922.499 740.8333 L 14922.499 740.8333 L 14948.958 740.8333 L 14948.958 740.8333 L 14922.499 767.2916 Q 14869.583 793.74994 15054.791 793.74994 Q 15239.999 793.74994 15239.999 820.2083 Q 15266.458 846.6666 15292.916 846.6666 Q 15319.374 846.6666 15451.666 846.6666 L 15583.957 846.6666 L 15583.957 873.12494 L 15610.416 873.12494 L 15610.416 873.12494 L 15610.416 899.5833 L 15583.957 899.5833 L 15557.499 899.5833 L 15557.499 926.0416 L 15557.499 926.0416 L 15531.041 952.49994 L 15531.041 978.95825 L 15478.124 978.95825 Q 15425.208 1005.4166 15345.833 1005.4166 L 15266.458 1058.3333 L 15292.916 1058.3333 Q 15319.374 1058.3333 15319.374 1084.7916 Q 15319.374 1111.25 15292.916 1111.25 L 15266.458 1111.25 L 15266.458 1164.1666 L 15266.458 1190.6249 L 15319.374 1190.6249 L 15372.291 1217.0833 L 15398.749 1217.0833 Q 15398.749 1217.0833 15345.833 1243.5416 Q 15292.916 1269.9999 15345.833 1269.9999 Q 15398.749 1269.9999 15398.749 1296.4583 L 15398.749 1296.4583 L 15345.833 1296.4583 Q 15266.458 1322.9166 15213.541 1322.9166 Q 15160.624 1322.9166 15187.083 1375.8333 Q 15187.083 1428.7499 15001.874 1481.6666 L 14816.666 1508.1249 L 14816.666 1534.5833 L 14816.666 1561.0416 L 14790.208 1561.0416 L 14763.749 1587.4999 L 14763.749 1587.4999 L 14763.749 1587.4999 L 14790.208 1587.4999 L 14790.208 1587.4999 L 14790.208 1613.9583 L 14816.666 1613.9583 L 14816.666 1613.9583 L 14816.666 1587.4999 L 14816.666 1587.4999 L 14816.666 1587.4999 L 14843.124 1587.4999 L 14843.124 1587.4999 L 14843.124 1613.9583 L 14869.583 1613.9583 L 14869.583 1640.4166 L 14869.583 1666.8749 L 15028.333 1666.8749 Q 15213.541 1666.8749 15213.541 1693.3333 L 15213.541 1719.7916 L 15187.083 1719.7916 Q 15160.624 1746.2499 15134.166 1772.7083 L 15081.249 1825.6249 L 15081.249 1825.6249 Q 15054.791 1852.0833 15081.249 1852.0833 L 15081.249 1852.0833 L 15081.249 1852.0833 Q 15081.249 1852.0833 15028.333 1878.5416 L 15001.874 1878.5416 L 14975.416 1878.5416 Q 14922.499 1904.9999 14896.041 1904.9999 Q 14869.583 1904.9999 14869.583 1931.4583 Q 14869.583 1957.9165 14843.124 1957.9165 L 14816.666 1957.9165 L 14763.749 1957.9165 L 14737.291 1957.9165 L 14737.291 1984.3749 L 14763.749 1984.3749 L 14763.749 2010.8333 L 14763.749 2037.2915 L 14657.916 2037.2915 Q 14552.083 2063.75 14393.333 2116.6665 Q 14208.124 2169.5833 14234.583 2196.0415 Q 14287.499 2196.0415 14287.499 2222.5 Q 14287.499 2248.9583 14181.666 2222.5 Q 14049.374 2196.0415 14049.374 2222.5 Q 14049.374 2248.9583 13917.083 2222.5 Q 13811.249 2169.5833 13811.249 2143.125 Q 13811.249 2116.6665 13731.874 2116.6665 Q 13652.499 2090.2083 13652.499 2037.2915 Q 13678.958 1984.3749 13705.416 1984.3749 Q 13731.874 1957.9165 13758.333 1931.4583 L 13758.333 1904.9999 L 13705.416 1904.9999 L 13652.499 1904.9999 L 13652.499 1931.4583 L 13652.499 1931.4583 L 13626.041 1931.4583 Q 13626.041 1904.9999 13599.583 1904.9999 Q 13546.666 1904.9999 13546.666 1931.4583 Q 13546.666 1957.9165 13493.749 1957.9165 Q 13440.833 1957.9165 13334.999 1957.9165 Q 13255.624 1904.9999 13176.249 1904.9999 Q 13096.874 1904.9999 12938.124 1852.0833 Q 12779.374 1799.1666 12117.916 1799.1666 Q 11482.916 1799.1666 11482.916 1852.0833 Q 11456.458 1878.5416 11297.708 1904.9999 L 11138.958 1904.9999 L 11138.958 1957.9165 L 11138.958 1984.3749 L 11165.416 1984.3749 L 11218.333 1984.3749 L 11218.333 2010.8333 L 11218.333 2037.2915 L 11271.249 2037.2915 Q 11324.166 2037.2915 11324.166 2116.6665 Q 11324.166 2169.5833 11377.083 2196.0415 Q 11429.999 2222.5 11482.916 2222.5 L 11562.291 2222.5 L 11562.291 2248.9583 L 11588.749 2248.9583 L 11588.749 2275.4165 L 11588.749 2275.4165 L 11588.749 2301.875 L 11588.749 2328.3333 L 11588.749 2354.7915 L 11588.749 2381.2498 L 11562.291 2381.2498 L 11535.833 2381.2498 L 11535.833 2407.7083 L 11535.833 2407.7083 L 11509.374 2407.7083 Q 11509.374 2434.1665 11429.999 2434.1665 Q 11377.083 2434.1665 11350.624 2487.0833 Q 11324.166 2539.9998 11271.249 2566.4583 Q 11218.333 2592.9165 11218.333 2645.8333 L 11218.333 2672.2915 L 11191.874 2672.2915 L 11191.874 2698.7498 L 11218.333 2698.7498 L 11271.249 2698.7498 L 11218.333 2725.2083 L 11165.416 2751.6665 L 11112.499 2751.6665 L 11086.041 2751.6665 L 11059.583 2751.6665 Q 11033.124 2751.6665 10874.374 2778.1248 Q 10689.166 2778.1248 10662.708 2804.5833 Q 10636.249 2804.5833 10636.249 2778.1248 Q 10636.249 2751.6665 10424.583 2751.6665 L 10186.458 2751.6665 L 10159.999 2725.2083 L 10107.083 2698.7498 L 10080.624 2698.7498 L 10054.166 2698.7498 L 10107.083 2672.2915 L 10186.458 2645.8333 L 10212.916 2645.8333 L 10239.374 2645.8333 L 10159.999 2645.8333 Q 10054.166 2645.8333 9974.791 2645.8333 Q 9895.416 2645.8333 9816.041 2592.9165 Q 9736.666 2539.9998 9763.124 2487.0833 Q 9789.583 2487.0833 9630.833 2434.1665 Q 9445.624 2381.2498 9472.083 2381.2498 Q 9524.999 2354.7915 9286.875 2381.2498 Q 9048.75 2381.2498 9075.208 2381.2498 Q 9101.666 2407.7083 9101.666 2434.1665 Q 9101.666 2460.6248 9048.75 2487.0833 Q 8995.833 2487.0833 8995.833 2539.9998 Q 8969.375 2592.9165 8625.416 2592.9165 L 8307.916 2592.9165 L 8307.916 2592.9165 L 8307.916 2592.9165 L 8281.458 2592.9165 L 8281.458 2592.9165 L 8255.0 2592.9165 L 8228.541 2592.9165 L 8175.6245 2592.9165 L 8122.708 2592.9165 L 8122.708 2619.3748 L 8122.708 2619.3748 L 8096.2495 2619.3748 Q 8096.2495 2645.8333 8043.333 2645.8333 Q 7963.958 2645.8333 7884.583 2645.8333 Q 7831.666 2645.8333 7831.666 2672.2915 Q 7831.666 2698.7498 7487.708 2725.2083 Q 7117.2915 2751.6665 6826.2495 2751.6665 L 6508.7495 2804.5833 L 6508.7495 2804.5833 L 6508.7495 2804.5833 L 6402.9165 2831.0415 Q 6270.6245 2857.4998 6270.6245 2831.0415 Q 6270.6245 2804.5833 6217.708 2804.5833 Q 6164.7915 2804.5833 6111.8745 2883.9583 Q 6032.4995 2963.3333 6032.4995 3069.1665 Q 5979.583 3201.4583 5979.583 3333.7498 Q 5979.583 3439.5833 5926.6665 3889.3748 Q 5820.833 4339.1665 5820.833 4392.083 L 5820.833 4418.5415 L 5794.3745 4418.5415 L 5794.3745 4445.0 L 5794.3745 4445.0 L 5767.9165 4445.0 L 5767.9165 4471.458 L 5767.9165 4497.9165 L 5741.458 4497.9165 L 5741.458 4497.9165 L 5741.458 4524.375 L 5741.458 4524.375 L 5714.9995 4524.375 Q 5688.5415 4550.833 5265.208 4630.208 L 4841.8745 4709.583 L 4788.958 4736.0415 L 4736.0415 4762.4995 L 4709.583 4762.4995 L 4683.1245 4762.4995 L 4683.1245 4762.4995 L 4709.583 4736.0415 L 4709.583 4683.1245 L 4709.583 4630.208 L 4736.0415 4603.75 L 4762.4995 4577.2915 L 4762.4995 4550.833 L 4762.4995 4524.375 L 4736.0415 4524.375 L 4736.0415 4497.9165 L 4736.0415 4497.9165 L 4762.4995 4497.9165 L 4788.958 4445.0 Q 4815.4165 4392.083 4921.2495 4392.083 L 5053.5415 4392.083 L 5053.5415 4339.1665 L 5053.5415 4312.708 L 4974.1665 4312.708 L 4894.7915 4339.1665 L 4815.4165 4339.1665 Q 4709.583 4339.1665 4709.583 4312.708 Q 4736.0415 4286.25 4709.583 4233.333 Q 4709.583 4180.4165 4656.6665 4021.6665 Q 4630.208 3862.9165 4577.2915 3836.4583 Q 4524.375 3809.9998 4392.083 3809.9998 Q 4259.7915 3809.9998 3862.9165 3915.833 L 3466.0415 4021.6665 L 3439.5833 4048.1248 L 3413.1248 4074.583 L 3413.1248 4074.583 L 3386.6665 4074.583 L 3386.6665 4074.583 L 3386.6665 4074.583 L 3386.6665 4101.0415 L 3386.6665 4101.0415 L 3360.2083 4101.0415 L 3360.2083 4127.5 L 3333.7498 4127.5 L 3307.2915 4127.5 L 3227.9165 4127.5 Q 3174.9998 4127.5 3122.0833 4206.875 Q 3069.1665 4259.7915 3069.1665 4312.708 Q 3069.1665 4339.1665 2804.5833 4365.625 Q 2539.9998 4392.083 2487.0833 4312.708 Q 2460.6248 4259.7915 2354.7915 4233.333 L 2248.9583 4233.333 L 2248.9583 4180.4165 L 2248.9583 4153.958 L 2275.4165 4153.958 Q 2301.875 4127.5 2328.3333 4127.5 Q 2381.2498 4127.5 2381.2498 4101.0415 L 2381.2498 4074.583 L 2407.7083 4074.583 L 2434.1665 4074.583 L 2434.1665 4048.1248 L 2434.1665 4021.6665 L 2381.2498 4021.6665 Q 2354.7915 4021.6665 2275.4165 3995.208 Q 2222.5 3968.7498 2196.0415 3889.3748 Q 2169.5833 3809.9998 2116.6665 3809.9998 Q 2063.75 3809.9998 2063.75 3783.5415 Q 2063.75 3757.0833 1957.9165 3757.0833 L 1852.0833 3757.0833 L 1852.0833 3757.0833 Q 1852.0833 3730.6248 1852.0833 3677.7083 Q 1878.5416 3598.3333 1799.1666 3598.3333 L 1693.3333 3545.4165 L 1799.1666 3545.4165 L 1904.9999 3545.4165 L 1904.9999 3518.9583 L 1904.9999 3492.4998 L 1852.0833 3492.4998 L 1799.1666 3492.4998 L 1746.2499 3466.0415 Q 1666.8749 3439.5833 1693.3333 3439.5833 Q 1693.3333 3413.1248 1613.9583 3386.6665 Q 1534.5833 3386.6665 1375.8333 3360.2083 Q 1243.5416 3333.7498 1111.25 3386.6665 Q 1005.4166 3439.5833 529.1666 3439.5833 L 26.458332 3439.5833 L 26.458332 3492.4998 L 0.0 3545.4165 L 0.0 3545.4165 L 0.0 3545.4165 L 0.0 1772.7083 z M 15160.624 873.12494 Q 15160.624 846.6666 15160.624 846.6666 Q 15187.083 846.6666 15187.083 846.6666 Q 15187.083 873.12494 15160.624 873.12494 z" svg:height="47.624996mm" draw:style-name="style-353" svg:viewBox="0.0 0.0 15610.416 4762.4995" svg:width="156.10416mm" svg:x="0.0mm" svg:y="0.0mm"/>
          <draw:path svg:d="M 846.6666 0.0 L 873.12494 0.0 L 873.12494 26.458332 L 873.12494 52.916664 L 899.5833 52.916664 L 899.5833 52.916664 L 926.0416 79.37499 L 978.95825 79.37499 L 978.95825 132.29166 L 978.95825 185.20833 L 1005.4166 211.66666 L 1005.4166 238.12498 L 1005.4166 238.12498 Q 1005.4166 264.5833 978.95825 264.5833 L 952.49994 264.5833 L 952.49994 238.12498 Q 952.49994 211.66666 714.37494 211.66666 Q 476.24997 211.66666 396.87497 264.5833 L 317.49997 291.04166 L 317.49997 291.04166 Q 317.49997 264.5833 317.49997 264.5833 Q 343.9583 264.5833 291.04166 264.5833 Q 238.12498 238.12498 238.12498 211.66666 L 238.12498 185.20833 L 132.29166 185.20833 L 0.0 185.20833 L 0.0 185.20833 L 0.0 158.74998 L 132.29166 158.74998 Q 264.5833 158.74998 264.5833 132.29166 L 264.5833 132.29166 L 264.5833 132.29166 L 264.5833 105.83333 L 317.49997 105.83333 L 370.41666 105.83333 L 396.87497 79.37499 L 449.79166 79.37499 L 449.79166 79.37499 Q 449.79166 79.37499 476.24997 52.916664 L 476.24997 52.916664 L 661.4583 26.458332 Q 820.2083 0.0 846.6666 0.0 z" svg:height="2.9104166mm" draw:style-name="style-354" svg:viewBox="0.0 0.0 1005.4166 291.04166" svg:width="10.054166mm" svg:x="84.931244mm" svg:y="59.79583mm"/>
          <draw:path svg:d="M 873.12494 0.0 L 873.12494 26.458332 L 873.12494 52.916664 L 873.12494 52.916664 L 846.6666 238.12498 Q 846.6666 423.3333 873.12494 502.7083 Q 926.0416 582.0833 952.49994 582.0833 Q 978.95825 582.0833 978.95825 608.5416 L 978.95825 634.99994 L 952.49994 634.99994 Q 926.0416 634.99994 899.5833 634.99994 L 899.5833 661.4583 L 899.5833 661.4583 Q 899.5833 661.4583 873.12494 634.99994 Q 846.6666 608.5416 793.74994 555.625 L 740.8333 502.7083 L 634.99994 502.7083 Q 555.625 476.24997 476.24997 476.24997 L 370.41666 476.24997 L 185.20833 476.24997 L 0.0 476.24997 L 0.0 449.79166 L 0.0 449.79166 L 26.458332 449.79166 L 26.458332 423.3333 L 52.916664 423.3333 L 79.37499 423.3333 L 79.37499 396.87497 L 105.83333 396.87497 L 105.83333 370.41666 L 105.83333 370.41666 L 105.83333 370.41666 L 132.29166 370.41666 L 264.5833 317.49997 Q 370.41666 238.12498 449.79166 158.74998 Q 529.1666 105.83333 529.1666 105.83333 L 529.1666 79.37499 L 687.9166 26.458332 Q 873.12494 -26.458332 873.12494 0.0 z" svg:height="6.614583mm" draw:style-name="style-355" svg:viewBox="0.0 0.0 978.95825 661.4583" svg:width="9.789583mm" svg:x="177.79999mm" svg:y="100.0125mm"/>
          <draw:path svg:d="M 52.916664 26.458332 L 52.916664 26.458332 L 79.37499 0.0 L 105.83333 0.0 L 105.83333 26.458332 L 105.83333 52.916664 L 132.29166 52.916664 L 132.29166 79.37499 L 158.74998 79.37499 L 185.20833 79.37499 L 185.20833 105.83333 L 211.66666 105.83333 L 211.66666 105.83333 L 211.66666 132.29166 L 343.9583 264.5833 Q 476.24997 396.87497 502.7083 423.3333 Q 529.1666 423.3333 529.1666 449.79166 Q 555.625 502.7083 555.625 502.7083 L 582.0833 502.7083 L 582.0833 502.7083 L 582.0833 502.7083 L 608.5416 529.1666 L 634.99994 529.1666 L 634.99994 555.625 L 634.99994 555.625 L 661.4583 608.5416 Q 687.9166 661.4583 687.9166 687.9166 L 687.9166 714.37494 L 687.9166 714.37494 L 687.9166 714.37494 L 661.4583 740.8333 L 634.99994 767.2916 L 634.99994 767.2916 L 634.99994 767.2916 L 608.5416 767.2916 L 608.5416 767.2916 L 608.5416 793.74994 L 582.0833 793.74994 L 582.0833 793.74994 L 582.0833 767.2916 L 582.0833 767.2916 L 582.0833 767.2916 L 555.625 767.2916 L 555.625 767.2916 L 476.24997 767.2916 L 423.3333 767.2916 L 423.3333 767.2916 L 423.3333 767.2916 L 396.87497 714.37494 Q 370.41666 687.9166 370.41666 687.9166 L 370.41666 687.9166 L 370.41666 661.4583 L 370.41666 661.4583 L 343.9583 661.4583 L 343.9583 661.4583 L 343.9583 634.99994 L 317.49997 634.99994 L 317.49997 634.99994 L 317.49997 608.5416 L 317.49997 608.5416 Q 317.49997 608.5416 211.66666 529.1666 Q 132.29166 449.79166 79.37499 317.49997 L 52.916664 211.66666 L 26.458332 185.20833 L 0.0 132.29166 L 0.0 79.37499 L 0.0 52.916664 L 26.458332 52.916664 L 26.458332 26.458332 L 26.458332 26.458332 L 52.916664 26.458332 L 52.916664 26.458332 z" svg:height="7.9374995mm" draw:style-name="style-356" svg:viewBox="0.0 0.0 687.9166 793.74994" svg:width="6.879166mm" svg:x="153.98749mm" svg:y="88.10625mm"/>
          <draw:path svg:d="M 978.95825 79.37499 L 978.95825 79.37499 L 978.95825 158.74998 L 978.95825 238.12498 L 952.49994 238.12498 Q 952.49994 264.5833 687.9166 238.12498 Q 396.87497 211.66666 423.3333 211.66666 Q 423.3333 211.66666 238.12498 158.74998 L 52.916664 158.74998 L 26.458332 158.74998 L 0.0 158.74998 L 0.0 158.74998 L 0.0 158.74998 L 0.0 132.29166 L 0.0 132.29166 L 26.458332 105.83333 L 26.458332 79.37499 L 52.916664 79.37499 L 79.37499 52.916664 L 79.37499 52.916664 L 105.83333 52.916664 L 105.83333 52.916664 L 105.83333 26.458332 L 529.1666 0.0 Q 952.49994 0.0 952.49994 52.916664 Q 952.49994 79.37499 978.95825 79.37499 z" svg:height="2.38125mm" draw:style-name="style-357" svg:viewBox="0.0 0.0 978.95825 238.12498" svg:width="9.789583mm" svg:x="303.2125mm" svg:y="123.825mm"/>
          <draw:path svg:d="M 1031.875 26.458332 L 1031.875 0.0 L 1058.3333 0.0 L 1084.7916 0.0 L 1084.7916 79.37499 L 1084.7916 132.29166 L 1058.3333 132.29166 L 1058.3333 132.29166 L 1058.3333 158.74998 L 1031.875 158.74998 L 1031.875 158.74998 L 1031.875 185.20833 L 952.49994 238.12498 Q 873.12494 317.49997 899.5833 476.24997 Q 926.0416 634.99994 978.95825 767.2916 Q 1031.875 899.5833 1005.4166 899.5833 L 1005.4166 926.0416 L 1005.4166 926.0416 L 1005.4166 926.0416 L 978.95825 926.0416 Q 978.95825 926.0416 952.49994 952.49994 L 926.0416 952.49994 L 873.12494 952.49994 Q 846.6666 926.0416 820.2083 926.0416 Q 820.2083 926.0416 714.37494 978.95825 L 634.99994 1031.875 L 608.5416 1031.875 L 582.0833 1031.875 L 555.625 1031.875 Q 529.1666 1031.875 502.7083 926.0416 L 449.79166 846.6666 L 449.79166 846.6666 Q 449.79166 846.6666 476.24997 820.2083 L 476.24997 820.2083 L 476.24997 820.2083 Q 502.7083 820.2083 502.7083 767.2916 Q 502.7083 687.9166 449.79166 608.5416 Q 423.3333 555.625 396.87497 555.625 L 343.9583 555.625 L 343.9583 529.1666 L 343.9583 529.1666 L 317.49997 529.1666 L 317.49997 502.7083 L 423.3333 502.7083 L 529.1666 502.7083 L 529.1666 449.79166 L 529.1666 396.87497 L 502.7083 396.87497 L 476.24997 396.87497 L 396.87497 396.87497 Q 291.04166 396.87497 238.12498 396.87497 Q 185.20833 423.3333 132.29166 476.24997 L 105.83333 502.7083 L 105.83333 529.1666 L 79.37499 529.1666 L 79.37499 529.1666 L 79.37499 502.7083 L 52.916664 502.7083 L 26.458332 502.7083 L 26.458332 476.24997 L 26.458332 476.24997 L 0.0 476.24997 L 0.0 449.79166 L 0.0 449.79166 L 0.0 449.79166 L 0.0 423.3333 L 26.458332 396.87497 L 26.458332 343.9583 L 26.458332 291.04166 L 52.916664 291.04166 L 79.37499 291.04166 L 79.37499 238.12498 L 79.37499 211.66666 L 79.37499 185.20833 L 79.37499 185.20833 L 79.37499 132.29166 L 79.37499 105.83333 L 238.12498 105.83333 Q 423.3333 132.29166 449.79166 132.29166 Q 449.79166 132.29166 476.24997 105.83333 L 502.7083 105.83333 L 502.7083 132.29166 Q 502.7083 158.74998 714.37494 132.29166 Q 926.0416 79.37499 978.95825 79.37499 L 1031.875 79.37499 L 1031.875 26.458332 z" svg:height="10.318749mm" draw:style-name="style-358" svg:viewBox="0.0 0.0 1084.7916 1031.875" svg:width="10.847916mm" svg:x="223.04373mm" svg:y="80.697914mm"/>
          <draw:path svg:d="M 26.458332 52.916664 L 26.458332 0.0 L 132.29166 0.0 Q 238.12498 0.0 264.5833 0.0 L 264.5833 0.0 L 291.04166 105.83333 Q 317.49997 185.20833 343.9583 238.12498 L 343.9583 291.04166 L 317.49997 291.04166 Q 291.04166 317.49997 291.04166 317.49997 L 291.04166 317.49997 L 211.66666 317.49997 Q 132.29166 317.49997 105.83333 291.04166 Q 79.37499 291.04166 52.916664 264.5833 L 52.916664 211.66666 L 52.916664 211.66666 L 52.916664 211.66666 L 26.458332 185.20833 L 0.0 158.74998 L 0.0 158.74998 L 0.0 158.74998 L 0.0 132.29166 L 0.0 132.29166 L 26.458332 52.916664 z" svg:height="3.1749997mm" draw:style-name="style-359" svg:viewBox="0.0 0.0 343.9583 317.49997" svg:width="3.439583mm" svg:x="63.499996mm" svg:y="34.395832mm"/>
          <draw:path svg:d="M 291.04166 0.0 L 343.9583 0.0 L 343.9583 0.0 Q 343.9583 0.0 291.04166 79.37499 Q 238.12498 132.29166 105.83333 211.66666 L 0.0 264.5833 L 79.37499 158.74998 Q 158.74998 52.916664 211.66666 26.458332 Q 264.5833 0.0 291.04166 0.0 z" svg:height="2.6458333mm" draw:style-name="style-360" svg:viewBox="0.0 0.0 343.9583 264.5833" svg:width="3.439583mm" svg:x="162.71873mm" svg:y="43.92083mm"/>
          <draw:path svg:d="M 211.66666 0.0 L 238.12498 26.458332 L 238.12498 52.916664 L 238.12498 52.916664 L 211.66666 52.916664 Q 185.20833 52.916664 158.74998 105.83333 L 132.29166 158.74998 L 132.29166 158.74998 L 105.83333 158.74998 L 105.83333 158.74998 L 105.83333 158.74998 L 105.83333 185.20833 L 105.83333 185.20833 L 105.83333 185.20833 Q 105.83333 185.20833 79.37499 264.5833 Q 52.916664 370.41666 26.458332 317.49997 L 0.0 291.04166 L 0.0 291.04166 L 0.0 264.5833 L 0.0 264.5833 L 0.0 264.5833 L 26.458332 264.5833 L 26.458332 264.5833 L 26.458332 291.04166 L 52.916664 291.04166 L 52.916664 211.66666 Q 52.916664 158.74998 26.458332 105.83333 Q -26.458332 52.916664 52.916664 26.458332 Q 158.74998 0.0 211.66666 0.0 z" svg:height="3.1749997mm" draw:style-name="style-361" svg:viewBox="0.0 0.0 238.12498 317.49997" svg:width="2.38125mm" svg:x="151.34166mm" svg:y="142.34583mm"/>
          <draw:path svg:d="M 211.66666 423.3333 L 52.916664 449.79166 L 0.0 238.12498 Q -26.458332 26.458332 132.29166 0.0 Q 291.04166 0.0 317.49997 211.66666 Q 343.9583 423.3333 211.66666 423.3333 z" svg:height="4.497916mm" draw:style-name="style-362" svg:viewBox="0.0 0.0 317.49997 449.79166" svg:width="3.1749997mm" svg:x="255.05832mm" svg:y="109.00833mm"/>
          <draw:path svg:d="M 1349.3749 52.916664 L 1402.2916 52.916664 L 1402.2916 52.916664 L 1402.2916 79.37499 L 1428.7499 79.37499 L 1455.2083 79.37499 L 1455.2083 52.916664 L 1455.2083 52.916664 L 1481.6666 52.916664 L 1481.6666 26.458332 L 1587.4999 26.458332 L 1693.3333 26.458332 L 1693.3333 79.37499 L 1693.3333 105.83333 L 1719.7916 105.83333 L 1746.2499 132.29166 L 1746.2499 132.29166 Q 1719.7916 132.29166 1719.7916 158.74998 Q 1719.7916 185.20833 1693.3333 185.20833 L 1666.8749 185.20833 L 1666.8749 211.66666 L 1666.8749 211.66666 L 1640.4166 211.66666 L 1640.4166 238.12498 L 1640.4166 238.12498 L 1640.4166 238.12498 L 1613.9583 238.12498 Q 1613.9583 238.12498 1375.8333 291.04166 Q 1137.7083 291.04166 1137.7083 370.41666 L 1111.25 449.79166 L 1058.3333 449.79166 Q 1005.4166 449.79166 634.99994 529.1666 L 264.5833 608.5416 L 211.66666 608.5416 L 158.74998 608.5416 L 79.37499 608.5416 L 0.0 608.5416 L 0.0 582.0833 L 26.458332 582.0833 L 26.458332 582.0833 L 26.458332 555.625 L 79.37499 555.625 L 105.83333 555.625 L 105.83333 529.1666 L 132.29166 529.1666 L 132.29166 529.1666 L 132.29166 502.7083 L 158.74998 502.7083 L 185.20833 502.7083 L 185.20833 476.24997 L 185.20833 476.24997 L 291.04166 423.3333 Q 396.87497 370.41666 396.87497 343.9583 Q 423.3333 291.04166 608.5416 238.12498 Q 793.74994 185.20833 820.2083 158.74998 L 820.2083 158.74998 L 846.6666 158.74998 Q 873.12494 158.74998 978.95825 79.37499 Q 1084.7916 26.458332 1190.6249 0.0 Q 1269.9999 0.0 1269.9999 26.458332 Q 1269.9999 52.916664 1349.3749 52.916664 z" svg:height="6.0854163mm" draw:style-name="style-363" svg:viewBox="0.0 0.0 1746.2499 608.5416" svg:width="17.4625mm" svg:x="125.14791mm" svg:y="41.010414mm"/>
          <draw:path svg:d="M 1534.5833 0.0 L 1613.9583 0.0 L 1719.7916 0.0 L 1825.6249 0.0 L 1852.0833 26.458332 Q 1878.5416 52.916664 1852.0833 105.83333 Q 1825.6249 185.20833 1825.6249 185.20833 Q 1799.1666 185.20833 1799.1666 211.66666 L 1799.1666 211.66666 L 1772.7083 211.66666 Q 1772.7083 238.12498 1508.1249 343.9583 L 1243.5416 449.79166 L 1190.6249 449.79166 Q 1164.1666 449.79166 1111.25 476.24997 Q 1058.3333 502.7083 978.95825 608.5416 L 899.5833 714.37494 L 873.12494 714.37494 Q 846.6666 714.37494 714.37494 820.2083 L 582.0833 926.0416 L 555.625 926.0416 Q 555.625 926.0416 555.625 952.49994 L 555.625 952.49994 L 555.625 952.49994 Q 529.1666 978.95825 529.1666 978.95825 L 529.1666 978.95825 L 502.7083 978.95825 Q 476.24997 978.95825 423.3333 1031.875 L 370.41666 1084.7916 L 370.41666 1084.7916 L 343.9583 1084.7916 L 343.9583 1084.7916 L 343.9583 1084.7916 L 343.9583 1111.25 L 343.9583 1111.25 L 317.49997 1111.25 L 317.49997 1137.7083 L 317.49997 1137.7083 L 291.04166 1137.7083 L 291.04166 1164.1666 L 291.04166 1190.6249 L 291.04166 1190.6249 L 291.04166 1217.0833 L 264.5833 1217.0833 L 264.5833 1190.6249 L 264.5833 1190.6249 L 238.12498 1190.6249 L 238.12498 1190.6249 L 238.12498 1190.6249 L 238.12498 1190.6249 L 238.12498 1164.1666 L 211.66666 1164.1666 L 211.66666 1137.7083 L 132.29166 1137.7083 L 52.916664 1137.7083 L 52.916664 1137.7083 L 52.916664 1137.7083 L 132.29166 1111.25 Q 185.20833 1111.25 185.20833 1084.7916 L 185.20833 1058.3333 L 158.74998 1058.3333 Q 132.29166 1058.3333 132.29166 1031.875 Q 132.29166 1005.4166 79.37499 978.95825 L 26.458332 978.95825 L 26.458332 952.49994 L 26.458332 926.0416 L 0.0 873.12494 L 0.0 846.6666 L 26.458332 846.6666 L 52.916664 820.2083 L 264.5833 740.8333 Q 502.7083 661.4583 502.7083 661.4583 L 502.7083 661.4583 L 529.1666 634.99994 L 555.625 608.5416 L 582.0833 608.5416 L 608.5416 608.5416 L 608.5416 582.0833 L 608.5416 582.0833 L 634.99994 555.625 L 634.99994 502.7083 L 608.5416 502.7083 L 582.0833 502.7083 L 555.625 529.1666 L 529.1666 555.625 L 502.7083 555.625 Q 476.24997 555.625 476.24997 502.7083 Q 476.24997 476.24997 449.79166 476.24997 L 423.3333 476.24997 L 449.79166 449.79166 Q 502.7083 449.79166 502.7083 423.3333 L 502.7083 396.87497 L 476.24997 396.87497 Q 476.24997 396.87497 343.9583 370.41666 L 238.12498 343.9583 L 185.20833 343.9583 L 132.29166 343.9583 L 132.29166 317.49997 L 132.29166 317.49997 L 158.74998 317.49997 L 158.74998 291.04166 L 158.74998 291.04166 L 185.20833 291.04166 L 185.20833 291.04166 L 185.20833 264.5833 L 185.20833 264.5833 L 185.20833 264.5833 L 211.66666 264.5833 L 211.66666 238.12498 L 291.04166 238.12498 L 343.9583 238.12498 L 899.5833 132.29166 Q 1455.2083 26.458332 1534.5833 0.0 z" svg:height="12.170833mm" draw:style-name="style-364" svg:viewBox="0.0 0.0 1852.0833 1217.0833" svg:width="18.520832mm" svg:x="153.72292mm" svg:y="39.422916mm"/>
          <draw:path svg:d="M 661.4583 0.0 L 661.4583 0.0 L 687.9166 79.37499 Q 714.37494 158.74998 740.8333 158.74998 Q 767.2916 158.74998 767.2916 238.12498 Q 767.2916 317.49997 820.2083 423.3333 Q 873.12494 502.7083 899.5833 502.7083 L 926.0416 529.1666 L 926.0416 529.1666 L 926.0416 529.1666 L 952.49994 529.1666 L 952.49994 529.1666 L 952.49994 502.7083 L 978.95825 502.7083 L 978.95825 529.1666 L 978.95825 555.625 L 978.95825 555.625 L 978.95825 582.0833 L 820.2083 582.0833 Q 687.9166 582.0833 687.9166 634.99994 Q 661.4583 661.4583 555.625 687.9166 Q 423.3333 687.9166 423.3333 661.4583 Q 423.3333 634.99994 370.41666 634.99994 L 317.49997 634.99994 L 238.12498 634.99994 L 158.74998 634.99994 L 158.74998 661.4583 L 132.29166 661.4583 L 132.29166 687.9166 L 132.29166 740.8333 L 132.29166 740.8333 Q 105.83333 740.8333 105.83333 767.2916 L 105.83333 767.2916 L 105.83333 820.2083 L 79.37499 873.12494 L 79.37499 899.5833 L 79.37499 952.49994 L 79.37499 846.6666 L 79.37499 767.2916 L 79.37499 740.8333 Q 79.37499 687.9166 26.458332 634.99994 L 0.0 582.0833 L 0.0 582.0833 Q 0.0 582.0833 26.458332 396.87497 L 52.916664 211.66666 L 79.37499 185.20833 Q 79.37499 158.74998 343.9583 158.74998 Q 608.5416 132.29166 634.99994 52.916664 Q 661.4583 0.0 661.4583 0.0 z" svg:height="9.525mm" draw:style-name="style-365" svg:viewBox="0.0 0.0 978.95825 952.49994" svg:width="9.789583mm" svg:x="204.5229mm" svg:y="117.47499mm"/>
          <draw:path svg:d="M 0.0 52.916664 L 0.0 26.458332 L 158.74998 0.0 L 317.49997 0.0 L 502.7083 0.0 Q 687.9166 26.458332 714.37494 26.458332 L 740.8333 26.458332 L 740.8333 26.458332 Q 740.8333 26.458332 740.8333 52.916664 Q 767.2916 79.37499 661.4583 105.83333 L 555.625 132.29166 L 555.625 132.29166 L 555.625 132.29166 L 449.79166 132.29166 Q 343.9583 132.29166 185.20833 105.83333 L 0.0 105.83333 L 0.0 79.37499 Q -26.458332 79.37499 0.0 52.916664 z" svg:height="1.3229166mm" draw:style-name="style-366" svg:viewBox="0.0 0.0 740.8333 132.29166" svg:width="7.408333mm" svg:x="283.8979mm" svg:y="115.62291mm"/>
          <draw:path svg:d="M 634.99994 0.0 L 767.2916 0.0 L 767.2916 0.0 Q 767.2916 26.458332 423.3333 132.29166 L 79.37499 238.12498 L 52.916664 238.12498 Q 52.916664 238.12498 52.916664 264.5833 L 52.916664 264.5833 L 52.916664 264.5833 L 26.458332 264.5833 L 0.0 264.5833 L 0.0 264.5833 L 0.0 264.5833 Q 0.0 238.12498 52.916664 185.20833 L 79.37499 132.29166 L 79.37499 132.29166 Q 105.83333 132.29166 105.83333 132.29166 L 105.83333 105.83333 L 105.83333 105.83333 Q 105.83333 105.83333 132.29166 79.37499 L 132.29166 79.37499 L 158.74998 52.916664 Q 185.20833 26.458332 211.66666 26.458332 L 238.12498 26.458332 L 264.5833 26.458332 L 291.04166 26.458332 L 423.3333 0.0 Q 529.1666 -26.458332 634.99994 0.0 z" svg:height="2.6458333mm" draw:style-name="style-367" svg:viewBox="0.0 0.0 767.2916 264.5833" svg:width="7.6729164mm" svg:x="159.80832mm" svg:y="97.10208mm"/>
          <draw:path svg:d="M 899.5833 0.0 L 926.0416 0.0 L 926.0416 0.0 L 926.0416 26.458332 L 899.5833 26.458332 L 873.12494 26.458332 L 873.12494 52.916664 L 899.5833 79.37499 L 952.49994 185.20833 Q 1005.4166 317.49997 1005.4166 370.41666 Q 978.95825 449.79166 978.95825 449.79166 Q 952.49994 449.79166 952.49994 449.79166 L 952.49994 449.79166 L 899.5833 449.79166 Q 846.6666 449.79166 687.9166 502.7083 Q 529.1666 555.625 449.79166 582.0833 L 370.41666 608.5416 L 370.41666 634.99994 L 370.41666 634.99994 L 370.41666 714.37494 L 370.41666 767.2916 L 370.41666 767.2916 L 370.41666 767.2916 L 370.41666 793.74994 L 370.41666 793.74994 L 396.87497 820.2083 L 396.87497 846.6666 L 370.41666 846.6666 Q 370.41666 820.2083 343.9583 767.2916 Q 317.49997 714.37494 264.5833 687.9166 Q 238.12498 661.4583 211.66666 687.9166 L 158.74998 714.37494 L 158.74998 767.2916 L 158.74998 793.74994 L 132.29166 793.74994 L 132.29166 793.74994 L 132.29166 714.37494 Q 105.83333 634.99994 158.74998 608.5416 Q 185.20833 582.0833 211.66666 529.1666 L 211.66666 476.24997 L 211.66666 449.79166 L 211.66666 423.3333 L 211.66666 423.3333 L 211.66666 396.87497 L 105.83333 396.87497 L 26.458332 396.87497 L 26.458332 370.41666 L 0.0 343.9583 L 0.0 343.9583 L 0.0 343.9583 L 0.0 317.49997 L 0.0 317.49997 L 0.0 317.49997 L 0.0 317.49997 L 26.458332 317.49997 L 26.458332 291.04166 L 52.916664 291.04166 L 105.83333 291.04166 L 158.74998 291.04166 Q 238.12498 291.04166 291.04166 238.12498 Q 343.9583 211.66666 370.41666 158.74998 Q 396.87497 132.29166 582.0833 79.37499 Q 793.74994 52.916664 820.2083 26.458332 Q 846.6666 26.458332 899.5833 0.0 z" svg:height="8.466666mm" draw:style-name="style-368" svg:viewBox="0.0 0.0 1005.4166 846.6666" svg:width="10.054166mm" svg:x="112.18333mm" svg:y="48.418747mm"/>
          <draw:path svg:d="M 1322.9166 0.0 L 1375.8333 0.0 L 1402.2916 26.458332 Q 1428.7499 52.916664 1428.7499 52.916664 L 1428.7499 52.916664 L 1375.8333 52.916664 L 1349.3749 52.916664 L 1349.3749 79.37499 L 1375.8333 79.37499 L 1375.8333 79.37499 L 1375.8333 105.83333 L 1402.2916 105.83333 L 1428.7499 105.83333 L 1561.0416 132.29166 L 1693.3333 158.74998 L 1746.2499 158.74998 L 1772.7083 158.74998 L 1772.7083 211.66666 Q 1772.7083 238.12498 1719.7916 264.5833 Q 1666.8749 264.5833 1666.8749 291.04166 L 1666.8749 317.49997 L 1693.3333 317.49997 L 1719.7916 317.49997 L 1719.7916 343.9583 L 1719.7916 370.41666 L 1852.0833 396.87497 Q 1984.3749 423.3333 2010.8333 423.3333 L 2010.8333 423.3333 L 2010.8333 423.3333 Q 2010.8333 423.3333 1746.2499 529.1666 L 1455.2083 634.99994 L 1455.2083 661.4583 L 1428.7499 661.4583 L 1428.7499 661.4583 L 1428.7499 634.99994 L 1428.7499 634.99994 L 1428.7499 634.99994 L 1402.2916 634.99994 L 1402.2916 634.99994 L 1375.8333 661.4583 L 1322.9166 661.4583 L 1269.9999 661.4583 Q 1217.0833 687.9166 1190.6249 687.9166 Q 1164.1666 687.9166 1164.1666 767.2916 Q 1137.7083 820.2083 1031.875 899.5833 Q 899.5833 952.49994 687.9166 1005.4166 Q 449.79166 1031.875 449.79166 1058.3333 Q 423.3333 1084.7916 396.87497 1111.25 Q 343.9583 1137.7083 343.9583 1164.1666 L 317.49997 1190.6249 L 317.49997 1190.6249 L 317.49997 1217.0833 L 317.49997 1217.0833 L 317.49997 1217.0833 L 291.04166 1217.0833 L 291.04166 1217.0833 L 291.04166 1243.5416 L 264.5833 1243.5416 L 264.5833 1243.5416 L 264.5833 1269.9999 L 264.5833 1269.9999 L 264.5833 1269.9999 L 238.12498 1322.9166 L 238.12498 1402.2916 L 211.66666 1402.2916 L 185.20833 1375.8333 L 185.20833 1375.8333 L 158.74998 1375.8333 L 158.74998 1375.8333 L 158.74998 1375.8333 L 158.74998 1349.3749 L 158.74998 1349.3749 L 185.20833 1296.4583 Q 185.20833 1243.5416 211.66666 1243.5416 Q 238.12498 1217.0833 264.5833 1190.6249 Q 264.5833 1164.1666 211.66666 1164.1666 Q 158.74998 1164.1666 185.20833 1137.7083 Q 211.66666 1111.25 105.83333 1058.3333 L 0.0 1031.875 L 0.0 1031.875 L 0.0 1005.4166 L 26.458332 1005.4166 L 52.916664 1005.4166 L 52.916664 978.95825 L 52.916664 952.49994 L 79.37499 952.49994 L 79.37499 952.49994 L 158.74998 899.5833 Q 238.12498 846.6666 264.5833 820.2083 L 291.04166 820.2083 L 291.04166 820.2083 Q 317.49997 820.2083 317.49997 793.74994 L 317.49997 793.74994 L 502.7083 687.9166 Q 687.9166 608.5416 687.9166 582.0833 L 687.9166 582.0833 L 952.49994 476.24997 Q 1217.0833 370.41666 1243.5416 370.41666 L 1269.9999 370.41666 L 1322.9166 343.9583 L 1349.3749 317.49997 L 1349.3749 317.49997 L 1375.8333 317.49997 L 1375.8333 317.49997 L 1375.8333 317.49997 L 1375.8333 291.04166 L 1375.8333 291.04166 L 1375.8333 264.5833 L 1375.8333 211.66666 L 1375.8333 211.66666 L 1375.8333 211.66666 L 1375.8333 185.20833 L 1375.8333 185.20833 L 1349.3749 185.20833 L 1349.3749 158.74998 L 1349.3749 158.74998 L 1322.9166 158.74998 L 1322.9166 158.74998 L 1322.9166 158.74998 L 1269.9999 132.29166 Q 1217.0833 105.83333 1164.1666 105.83333 L 1137.7083 105.83333 L 1137.7083 105.83333 L 1137.7083 105.83333 L 1058.3333 79.37499 L 978.95825 52.916664 L 978.95825 52.916664 L 978.95825 52.916664 L 1111.25 26.458332 Q 1269.9999 0.0 1322.9166 0.0 z" svg:height="14.022916mm" draw:style-name="style-369" svg:viewBox="0.0 0.0 2010.8333 1402.2916" svg:width="20.108332mm" svg:x="174.09583mm" svg:y="40.74583mm"/>
          <draw:path svg:d="M 291.04166 0.0 L 317.49997 0.0 L 317.49997 0.0 Q 317.49997 26.458332 291.04166 52.916664 Q 264.5833 52.916664 264.5833 105.83333 Q 264.5833 158.74998 211.66666 185.20833 Q 185.20833 211.66666 105.83333 185.20833 L 0.0 158.74998 L 0.0 158.74998 L 0.0 158.74998 L 132.29166 79.37499 Q 264.5833 0.0 291.04166 0.0 z" svg:height="1.8520832mm" draw:style-name="style-370" svg:viewBox="0.0 0.0 317.49997 185.20833" svg:width="3.1749997mm" svg:x="176.2125mm" svg:y="67.73333mm"/>
          <draw:path svg:d="M 476.24997 79.37499 L 476.24997 79.37499 L 476.24997 79.37499 Q 476.24997 79.37499 476.24997 105.83333 L 476.24997 105.83333 L 502.7083 105.83333 L 502.7083 132.29166 L 502.7083 132.29166 L 529.1666 132.29166 L 529.1666 132.29166 L 529.1666 132.29166 L 555.625 132.29166 L 582.0833 132.29166 L 582.0833 132.29166 L 582.0833 132.29166 L 608.5416 105.83333 Q 608.5416 79.37499 634.99994 79.37499 Q 661.4583 79.37499 661.4583 105.83333 L 661.4583 105.83333 L 661.4583 132.29166 Q 634.99994 132.29166 634.99994 132.29166 L 634.99994 132.29166 L 634.99994 132.29166 Q 634.99994 132.29166 661.4583 158.74998 L 687.9166 158.74998 L 687.9166 185.20833 Q 687.9166 185.20833 661.4583 185.20833 L 661.4583 185.20833 L 634.99994 211.66666 L 608.5416 211.66666 L 608.5416 291.04166 L 582.0833 370.41666 L 582.0833 396.87497 L 582.0833 449.79166 L 555.625 449.79166 L 555.625 449.79166 L 555.625 476.24997 L 582.0833 476.24997 L 582.0833 476.24997 L 582.0833 502.7083 L 582.0833 502.7083 L 582.0833 502.7083 L 608.5416 502.7083 L 608.5416 502.7083 L 634.99994 529.1666 L 661.4583 555.625 L 899.5833 555.625 Q 1137.7083 555.625 1349.3749 555.625 L 1561.0416 555.625 L 1587.4999 529.1666 L 1587.4999 529.1666 L 1587.4999 608.5416 Q 1587.4999 661.4583 1613.9583 661.4583 L 1613.9583 661.4583 L 1613.9583 714.37494 Q 1640.4166 740.8333 1640.4166 793.74994 L 1640.4166 846.6666 L 1640.4166 873.12494 Q 1640.4166 926.0416 1481.6666 978.95825 Q 1349.3749 1058.3333 1349.3749 1084.7916 Q 1349.3749 1111.25 1428.7499 1111.25 L 1508.1249 1111.25 L 1508.1249 1111.25 Q 1508.1249 1137.7083 1428.7499 1137.7083 L 1375.8333 1190.6249 L 1322.9166 1190.6249 Q 1269.9999 1190.6249 1164.1666 1243.5416 Q 1058.3333 1243.5416 687.9166 1269.9999 Q 317.49997 1296.4583 291.04166 1322.9166 L 264.5833 1349.3749 L 238.12498 1375.8333 L 211.66666 1402.2916 L 211.66666 1402.2916 L 211.66666 1402.2916 L 211.66666 1428.7499 L 211.66666 1428.7499 L 185.20833 1455.2083 L 158.74998 1508.1249 L 158.74998 1508.1249 L 158.74998 1508.1249 L 158.74998 1402.2916 L 158.74998 1296.4583 L 185.20833 1296.4583 L 185.20833 1296.4583 L 185.20833 1269.9999 L 211.66666 1269.9999 L 211.66666 1269.9999 Q 211.66666 1243.5416 238.12498 1217.0833 Q 264.5833 1164.1666 291.04166 1164.1666 Q 317.49997 1164.1666 370.41666 1031.875 Q 423.3333 873.12494 449.79166 740.8333 L 476.24997 608.5416 L 449.79166 608.5416 L 449.79166 608.5416 L 423.3333 582.0833 L 396.87497 555.625 L 317.49997 555.625 L 211.66666 555.625 L 185.20833 582.0833 L 158.74998 608.5416 L 158.74998 608.5416 L 158.74998 608.5416 L 105.83333 661.4583 Q 105.83333 714.37494 79.37499 767.2916 L 52.916664 846.6666 L 52.916664 899.5833 L 52.916664 952.49994 L 26.458332 952.49994 L 26.458332 952.49994 L 26.458332 926.0416 L 0.0 873.12494 L 0.0 820.2083 L 0.0 740.8333 L 0.0 687.9166 Q 0.0 661.4583 79.37499 582.0833 Q 158.74998 529.1666 158.74998 449.79166 Q 158.74998 343.9583 185.20833 264.5833 Q 211.66666 158.74998 264.5833 132.29166 Q 317.49997 132.29166 291.04166 52.916664 Q 264.5833 -26.458332 343.9583 0.0 Q 423.3333 26.458332 423.3333 52.916664 Q 449.79166 79.37499 476.24997 79.37499 z" svg:height="15.081249mm" draw:style-name="style-371" svg:viewBox="0.0 0.0 1640.4166 1508.1249" svg:width="16.404165mm" svg:x="193.14583mm" svg:y="85.46041mm"/>
          <draw:path svg:d="M 52.916664 26.458332 L 132.29166 0.0 L 105.83333 26.458332 Q 79.37499 79.37499 158.74998 79.37499 Q 238.12498 79.37499 291.04166 52.916664 Q 317.49997 26.458332 317.49997 52.916664 L 317.49997 52.916664 L 317.49997 52.916664 Q 291.04166 52.916664 291.04166 105.83333 L 264.5833 158.74998 L 238.12498 158.74998 Q 238.12498 185.20833 238.12498 185.20833 L 238.12498 185.20833 L 238.12498 185.20833 Q 211.66666 185.20833 132.29166 185.20833 Q 26.458332 185.20833 0.0 132.29166 Q -26.458332 79.37499 52.916664 26.458332 z" svg:height="1.8520832mm" draw:style-name="style-372" svg:viewBox="0.0 0.0 317.49997 185.20833" svg:width="3.1749997mm" svg:x="243.15207mm" svg:y="97.63125mm"/>
          <draw:path svg:d="M 714.37494 0.0 L 714.37494 52.916664 L 714.37494 52.916664 Q 714.37494 52.916664 687.9166 79.37499 Q 687.9166 105.83333 661.4583 105.83333 Q 634.99994 105.83333 634.99994 211.66666 Q 634.99994 291.04166 555.625 291.04166 L 476.24997 317.49997 L 396.87497 317.49997 L 317.49997 317.49997 L 317.49997 343.9583 L 317.49997 343.9583 L 291.04166 343.9583 Q 291.04166 317.49997 132.29166 291.04166 Q -26.458332 264.5833 0.0 185.20833 Q 26.458332 105.83333 52.916664 105.83333 Q 79.37499 105.83333 79.37499 52.916664 L 105.83333 26.458332 L 105.83333 26.458332 Q 132.29166 26.458332 132.29166 0.0 L 132.29166 0.0 L 423.3333 0.0 Q 714.37494 -26.458332 714.37494 0.0 z" svg:height="3.439583mm" draw:style-name="style-373" svg:viewBox="0.0 0.0 714.37494 343.9583" svg:width="7.1437497mm" svg:x="218.81041mm" svg:y="122.76666mm"/>
          <draw:path svg:d="M 0.0 132.29166 L 0.0 0.0 L 26.458332 26.458332 Q 52.916664 52.916664 52.916664 79.37499 L 79.37499 79.37499 L 79.37499 158.74998 Q 105.83333 264.5833 105.83333 370.41666 L 105.83333 476.24997 L 132.29166 529.1666 L 158.74998 608.5416 L 158.74998 634.99994 L 158.74998 687.9166 L 158.74998 687.9166 Q 132.29166 687.9166 105.83333 608.5416 Q 105.83333 555.625 52.916664 529.1666 Q 26.458332 529.1666 0.0 396.87497 L 0.0 264.5833 L 0.0 132.29166 z" svg:height="6.879166mm" draw:style-name="style-374" svg:viewBox="0.0 0.0 158.74998 687.9166" svg:width="1.5874999mm" svg:x="221.19165mm" svg:y="78.316666mm"/>
          <draw:path svg:d="M 79.37499 26.458332 L 79.37499 0.0 L 396.87497 26.458332 Q 687.9166 52.916664 820.2083 26.458332 Q 952.49994 0.0 978.95825 26.458332 Q 1031.875 26.458332 1005.4166 52.916664 Q 978.95825 52.916664 978.95825 79.37499 L 978.95825 79.37499 L 793.74994 317.49997 Q 608.5416 555.625 582.0833 582.0833 L 582.0833 608.5416 L 582.0833 634.99994 Q 555.625 687.9166 502.7083 740.8333 Q 449.79166 820.2083 396.87497 873.12494 L 317.49997 899.5833 L 317.49997 926.0416 L 291.04166 926.0416 L 291.04166 926.0416 L 291.04166 952.49994 L 291.04166 952.49994 L 291.04166 952.49994 L 264.5833 952.49994 L 264.5833 952.49994 L 264.5833 978.95825 L 238.12498 978.95825 L 238.12498 978.95825 L 238.12498 1005.4166 L 185.20833 1005.4166 L 105.83333 1005.4166 L 105.83333 1031.875 L 79.37499 1031.875 L 79.37499 952.49994 L 79.37499 899.5833 L 105.83333 846.6666 L 132.29166 820.2083 L 132.29166 793.74994 Q 132.29166 767.2916 185.20833 661.4583 Q 238.12498 555.625 264.5833 370.41666 L 291.04166 158.74998 L 317.49997 158.74998 L 317.49997 158.74998 L 291.04166 158.74998 Q 238.12498 158.74998 185.20833 158.74998 L 132.29166 185.20833 L 132.29166 158.74998 L 132.29166 158.74998 L 105.83333 158.74998 L 105.83333 158.74998 L 79.37499 132.29166 Q 26.458332 105.83333 26.458332 79.37499 L 0.0 52.916664 L 26.458332 52.916664 L 79.37499 52.916664 L 79.37499 26.458332 z" svg:height="10.318749mm" draw:style-name="style-375" svg:viewBox="0.0 0.0 1005.4166 1031.875" svg:width="10.054166mm" svg:x="199.23125mm" svg:y="162.98332mm"/>
          <draw:path svg:d="M 873.12494 52.916664 L 873.12494 52.916664 L 873.12494 79.37499 Q 873.12494 105.83333 873.12494 132.29166 L 873.12494 132.29166 L 846.6666 132.29166 L 820.2083 132.29166 L 820.2083 132.29166 Q 820.2083 132.29166 793.74994 185.20833 Q 767.2916 264.5833 502.7083 291.04166 Q 238.12498 291.04166 238.12498 317.49997 L 211.66666 343.9583 L 211.66666 343.9583 Q 185.20833 343.9583 185.20833 291.04166 Q 185.20833 264.5833 158.74998 264.5833 Q 132.29166 264.5833 132.29166 238.12498 L 105.83333 211.66666 L 105.83333 185.20833 Q 79.37499 185.20833 52.916664 105.83333 L 0.0 26.458332 L 0.0 26.458332 L 26.458332 26.458332 L 26.458332 26.458332 L 26.458332 26.458332 L 26.458332 52.916664 L 26.458332 52.916664 L 52.916664 52.916664 L 52.916664 79.37499 L 185.20833 79.37499 Q 317.49997 79.37499 423.3333 52.916664 L 529.1666 52.916664 L 608.5416 26.458332 Q 661.4583 26.458332 687.9166 0.0 Q 714.37494 -26.458332 714.37494 0.0 Q 714.37494 26.458332 793.74994 26.458332 Q 873.12494 26.458332 873.12494 52.916664 z" svg:height="3.439583mm" draw:style-name="style-376" svg:viewBox="0.0 0.0 873.12494 343.9583" svg:width="8.73125mm" svg:x="202.93541mm" svg:y="116.15208mm"/>
          <draw:path svg:d="M 3651.2498 0.0 L 3677.7083 0.0 L 3677.7083 26.458332 Q 3677.7083 52.916664 3942.2915 79.37499 Q 4206.875 105.83333 4206.875 79.37499 Q 4206.875 52.916664 4233.333 52.916664 L 4259.7915 52.916664 L 4365.625 79.37499 Q 4471.458 132.29166 4497.9165 132.29166 L 4524.375 132.29166 L 4603.75 158.74998 Q 4709.583 185.20833 4736.0415 396.87497 Q 4762.4995 582.0833 4921.2495 608.5416 Q 5106.458 661.4583 5106.458 714.37494 Q 5106.458 740.8333 5185.833 714.37494 Q 5265.208 687.9166 5265.208 714.37494 Q 5265.208 740.8333 5238.7495 767.2916 Q 5185.833 767.2916 5185.833 793.74994 Q 5185.833 820.2083 5212.2915 820.2083 L 5212.2915 846.6666 L 5212.2915 873.12494 Q 5185.833 899.5833 5212.2915 899.5833 L 5212.2915 899.5833 L 5212.2915 926.0416 L 5212.2915 978.95825 L 5185.833 978.95825 Q 5185.833 978.95825 5185.833 1005.4166 Q 5185.833 1005.4166 5106.458 1031.875 L 5027.083 1058.3333 L 5027.083 1111.25 L 5027.083 1164.1666 L 5079.9995 1164.1666 Q 5159.3745 1164.1666 5159.3745 1217.0833 Q 5159.3745 1269.9999 5185.833 1296.4583 Q 5238.7495 1296.4583 5238.7495 1322.9166 Q 5238.7495 1349.3749 5265.208 1349.3749 Q 5291.6665 1349.3749 5318.1245 1402.2916 Q 5344.583 1455.2083 5371.0415 1481.6666 L 5397.4995 1481.6666 L 5397.4995 1481.6666 Q 5397.4995 1508.1249 5397.4995 1508.1249 L 5423.958 1508.1249 L 5423.958 1561.0416 L 5423.958 1587.4999 L 5423.958 1719.7916 L 5397.4995 1825.6249 L 5397.4995 1825.6249 L 5397.4995 1825.6249 L 5371.0415 1799.1666 Q 5344.583 1772.7083 5291.6665 1772.7083 L 5265.208 1719.7916 L 5265.208 1719.7916 L 5238.7495 1719.7916 L 5238.7495 1719.7916 L 5238.7495 1719.7916 L 5238.7495 1746.2499 L 5238.7495 1746.2499 L 5212.2915 1746.2499 L 5212.2915 1772.7083 L 5212.2915 1772.7083 L 5238.7495 1772.7083 L 5238.7495 1772.7083 L 5238.7495 1772.7083 L 5265.208 1825.6249 Q 5291.6665 1878.5416 5291.6665 1904.9999 L 5291.6665 1931.4583 L 5265.208 1931.4583 L 5238.7495 1931.4583 L 5238.7495 1904.9999 L 5238.7495 1878.5416 L 5238.7495 1957.9165 L 5238.7495 2037.2915 L 5238.7495 2063.75 L 5238.7495 2090.2083 L 5265.208 2116.6665 L 5265.208 2143.125 L 5238.7495 2143.125 L 5238.7495 2143.125 L 5238.7495 2143.125 L 5238.7495 2116.6665 L 5212.2915 2116.6665 L 5212.2915 2090.2083 L 5132.9165 2090.2083 Q 5079.9995 2090.2083 4656.6665 2037.2915 Q 4259.7915 2037.2915 4021.6665 1984.3749 Q 3757.0833 1931.4583 2645.8333 1772.7083 Q 1508.1249 1666.8749 1058.3333 1561.0416 Q 582.0833 1455.2083 370.41666 1402.2916 L 132.29166 1402.2916 L 105.83333 1402.2916 L 52.916664 1402.2916 L 26.458332 1402.2916 L 0.0 1402.2916 L 0.0 1402.2916 L 0.0 1402.2916 L 0.0 1402.2916 L 26.458332 1402.2916 L 26.458332 1375.8333 L 26.458332 1375.8333 L 52.916664 1375.8333 L 79.37499 1349.3749 L 105.83333 1349.3749 L 132.29166 1349.3749 L 158.74998 1322.9166 L 211.66666 1296.4583 L 608.5416 1111.25 Q 1005.4166 926.0416 1058.3333 899.5833 L 1111.25 899.5833 L 1111.25 899.5833 L 1137.7083 873.12494 L 1137.7083 873.12494 L 1164.1666 873.12494 L 1164.1666 873.12494 L 1164.1666 873.12494 L 1164.1666 873.12494 L 1164.1666 873.12494 L 1217.0833 873.12494 L 1243.5416 873.12494 L 1269.9999 873.12494 L 1322.9166 873.12494 L 1375.8333 846.6666 L 1402.2916 820.2083 L 1481.6666 767.2916 Q 1587.4999 714.37494 1587.4999 714.37494 L 1587.4999 714.37494 L 1587.4999 740.8333 L 1587.4999 767.2916 L 2090.2083 767.2916 Q 2592.9165 740.8333 2857.4998 502.7083 Q 3122.0833 238.12498 3386.6665 132.29166 Q 3624.7915 26.458332 3651.2498 0.0 z M 5159.3745 1349.3749 Q 5185.833 1322.9166 5185.833 1349.3749 Q 5212.2915 1349.3749 5185.833 1375.8333 Q 5159.3745 1375.8333 5159.3745 1349.3749 z" svg:height="21.43125mm" draw:style-name="style-377" svg:viewBox="0.0 0.0 5423.958 2143.125" svg:width="54.239582mm" svg:x="96.837494mm" svg:y="129.38124mm"/>
          <draw:path svg:d="M 3624.7915 449.79166 L 3757.0833 449.79166 L 3757.0833 634.99994 L 3757.0833 820.2083 L 3677.7083 820.2083 Q 3571.8748 820.2083 3492.4998 846.6666 Q 3413.1248 873.12494 3095.6248 899.5833 Q 2804.5833 926.0416 2434.1665 952.49994 Q 2063.75 978.95825 2063.75 1005.4166 Q 2063.75 1031.875 1984.3749 1031.875 Q 1904.9999 1031.875 1931.4583 1058.3333 Q 1984.3749 1084.7916 1693.3333 1111.25 Q 1402.2916 1137.7083 1375.8333 1137.7083 Q 1322.9166 1164.1666 1322.9166 1190.6249 Q 1296.4583 1217.0833 1137.7083 1296.4583 L 952.49994 1349.3749 L 873.12494 1349.3749 L 820.2083 1349.3749 L 767.2916 1322.9166 L 740.8333 1296.4583 L 740.8333 1296.4583 L 714.37494 1296.4583 L 714.37494 1296.4583 L 714.37494 1296.4583 L 687.9166 1269.9999 Q 661.4583 1243.5416 687.9166 1243.5416 Q 714.37494 1243.5416 767.2916 1217.0833 L 793.74994 1190.6249 L 714.37494 1190.6249 Q 661.4583 1190.6249 502.7083 1111.25 Q 343.9583 1031.875 343.9583 1005.4166 Q 370.41666 978.95825 343.9583 978.95825 Q 317.49997 978.95825 343.9583 952.49994 Q 370.41666 926.0416 291.04166 926.0416 L 211.66666 873.12494 L 211.66666 873.12494 L 238.12498 873.12494 L 291.04166 846.6666 Q 343.9583 820.2083 370.41666 820.2083 L 396.87497 820.2083 L 264.5833 793.74994 L 132.29166 767.2916 L 79.37499 767.2916 L 26.458332 767.2916 L 26.458332 740.8333 L 26.458332 740.8333 L 0.0 740.8333 L 0.0 714.37494 L 52.916664 714.37494 L 105.83333 714.37494 L 105.83333 687.9166 L 132.29166 687.9166 L 132.29166 687.9166 L 132.29166 661.4583 L 132.29166 661.4583 L 132.29166 661.4583 L 158.74998 661.4583 L 158.74998 661.4583 L 185.20833 634.99994 Q 185.20833 608.5416 185.20833 608.5416 Q 185.20833 608.5416 317.49997 582.0833 L 449.79166 555.625 L 449.79166 555.625 L 449.79166 555.625 L 476.24997 555.625 L 476.24997 555.625 L 476.24997 529.1666 L 502.7083 529.1666 L 502.7083 529.1666 L 502.7083 502.7083 L 502.7083 502.7083 Q 502.7083 502.7083 449.79166 449.79166 L 396.87497 396.87497 L 423.3333 396.87497 L 449.79166 396.87497 L 582.0833 370.41666 Q 714.37494 343.9583 714.37494 317.49997 Q 740.8333 291.04166 846.6666 264.5833 L 952.49994 238.12498 L 899.5833 238.12498 Q 846.6666 238.12498 820.2083 211.66666 L 793.74994 185.20833 L 899.5833 185.20833 Q 1005.4166 132.29166 978.95825 132.29166 Q 978.95825 105.83333 978.95825 79.37499 L 978.95825 79.37499 L 1190.6249 79.37499 Q 1402.2916 79.37499 1640.4166 79.37499 Q 1878.5416 79.37499 1878.5416 26.458332 Q 1878.5416 0.0 2116.6665 0.0 Q 2354.7915 26.458332 2275.4165 26.458332 Q 2196.0415 26.458332 2566.4583 132.29166 Q 2936.8748 211.66666 2910.4165 238.12498 Q 2883.9583 238.12498 2910.4165 264.5833 Q 2936.8748 264.5833 2936.8748 291.04166 Q 2936.8748 317.49997 3042.7083 291.04166 Q 3174.9998 238.12498 3148.5415 238.12498 Q 3122.0833 238.12498 3122.0833 211.66666 Q 3122.0833 185.20833 3201.4583 211.66666 Q 3307.2915 238.12498 3333.7498 238.12498 Q 3360.2083 264.5833 3333.7498 317.49997 Q 3307.2915 343.9583 3386.6665 396.87497 Q 3466.0415 449.79166 3624.7915 449.79166 z" svg:height="13.49375mm" draw:style-name="style-378" svg:viewBox="0.0 0.0 3757.0833 1349.3749" svg:width="37.57083mm" svg:x="275.43124mm" svg:y="23.01875mm"/>
          <draw:path svg:d="M 158.74998 0.0 L 238.12498 0.0 L 291.04166 0.0 Q 317.49997 26.458332 343.9583 26.458332 L 343.9583 52.916664 L 423.3333 52.916664 Q 502.7083 52.916664 502.7083 79.37499 L 502.7083 79.37499 L 264.5833 79.37499 L 0.0 79.37499 L 52.916664 52.916664 Q 79.37499 52.916664 79.37499 26.458332 Q 79.37499 0.0 158.74998 0.0 z" svg:height="0.7937499mm" draw:style-name="style-379" svg:viewBox="0.0 0.0 502.7083 79.37499" svg:width="5.027083mm" svg:x="277.8125mm" svg:y="59.79583mm"/>
          <draw:path svg:d="M 582.0833 0.0 L 582.0833 0.0 L 582.0833 0.0 Q 582.0833 0.0 502.7083 52.916664 Q 449.79166 105.83333 343.9583 158.74998 Q 264.5833 264.5833 132.29166 264.5833 L 0.0 291.04166 L 0.0 264.5833 Q 26.458332 264.5833 26.458332 264.5833 Q 26.458332 238.12498 26.458332 211.66666 Q 52.916664 211.66666 52.916664 158.74998 Q 52.916664 105.83333 52.916664 79.37499 L 52.916664 26.458332 L 105.83333 26.458332 L 158.74998 0.0 L 370.41666 0.0 Q 582.0833 0.0 582.0833 0.0 z" svg:height="2.9104166mm" draw:style-name="style-380" svg:viewBox="0.0 0.0 582.0833 291.04166" svg:width="5.820833mm" svg:x="37.306248mm" svg:y="51.329163mm"/>
          <draw:path svg:d="M 132.29166 26.458332 L 185.20833 0.0 L 555.625 0.0 L 952.49994 0.0 L 1005.4166 0.0 L 1058.3333 0.0 L 1058.3333 26.458332 L 1031.875 26.458332 L 1031.875 26.458332 L 1031.875 52.916664 L 952.49994 52.916664 L 873.12494 52.916664 L 740.8333 52.916664 Q 608.5416 52.916664 502.7083 105.83333 Q 370.41666 105.83333 211.66666 132.29166 L 52.916664 132.29166 L 26.458332 132.29166 L 0.0 132.29166 L 26.458332 79.37499 Q 52.916664 52.916664 132.29166 26.458332 z" svg:height="1.3229166mm" draw:style-name="style-381" svg:viewBox="0.0 0.0 1058.3333 132.29166" svg:width="10.583333mm" svg:x="171.71457mm" svg:y="140.75833mm"/>
          <draw:path svg:d="M 2196.0415 132.29166 L 2248.9583 132.29166 L 2248.9583 714.37494 L 2248.9583 1296.4583 L 2169.5833 1296.4583 Q 2063.75 1269.9999 2037.2915 1269.9999 Q 2010.8333 1243.5416 1984.3749 1217.0833 Q 1957.9165 1217.0833 1587.4999 1190.6249 Q 1243.5416 1164.1666 1217.0833 1164.1666 Q 1164.1666 1111.25 899.5833 1111.25 Q 634.99994 1058.3333 476.24997 1031.875 Q 317.49997 1005.4166 370.41666 978.95825 Q 396.87497 952.49994 317.49997 952.49994 L 211.66666 899.5833 L 238.12498 899.5833 Q 264.5833 899.5833 264.5833 873.12494 Q 264.5833 846.6666 211.66666 846.6666 L 158.74998 846.6666 L 158.74998 820.2083 L 158.74998 820.2083 L 158.74998 793.74994 L 158.74998 793.74994 L 158.74998 793.74994 L 158.74998 793.74994 L 132.29166 767.2916 L 105.83333 740.8333 L 158.74998 740.8333 Q 211.66666 740.8333 264.5833 740.8333 L 317.49997 740.8333 L 317.49997 740.8333 L 317.49997 740.8333 L 291.04166 740.8333 L 291.04166 740.8333 L 291.04166 714.37494 L 317.49997 714.37494 L 317.49997 714.37494 L 317.49997 687.9166 L 291.04166 687.9166 L 264.5833 687.9166 L 211.66666 661.4583 Q 158.74998 661.4583 158.74998 634.99994 Q 158.74998 608.5416 105.83333 582.0833 Q 79.37499 582.0833 158.74998 529.1666 Q 211.66666 529.1666 158.74998 476.24997 Q 79.37499 423.3333 105.83333 423.3333 Q 158.74998 396.87497 132.29166 370.41666 Q 105.83333 370.41666 105.83333 343.9583 Q 105.83333 317.49997 52.916664 291.04166 L 0.0 264.5833 L 185.20833 185.20833 Q 370.41666 132.29166 370.41666 105.83333 L 370.41666 79.37499 L 343.9583 79.37499 L 343.9583 52.916664 L 423.3333 52.916664 L 529.1666 52.916664 L 529.1666 26.458332 L 529.1666 26.458332 L 1058.3333 0.0 Q 1587.4999 0.0 1587.4999 26.458332 Q 1587.4999 52.916664 1852.0833 79.37499 Q 2143.125 105.83333 2196.0415 132.29166 z" svg:height="12.964582mm" draw:style-name="style-382" svg:viewBox="0.0 0.0 2248.9583 1296.4583" svg:width="22.489582mm" svg:x="290.51248mm" svg:y="161.39583mm"/>
          <draw:path svg:d="M 0.0 26.458332 L 0.0 0.0 L 52.916664 52.916664 Q 132.29166 79.37499 211.66666 158.74998 Q 317.49997 238.12498 343.9583 291.04166 Q 396.87497 317.49997 449.79166 370.41666 Q 476.24997 370.41666 476.24997 396.87497 L 502.7083 396.87497 L 502.7083 396.87497 L 502.7083 423.3333 L 529.1666 423.3333 L 555.625 423.3333 L 555.625 449.79166 L 582.0833 449.79166 L 582.0833 449.79166 Q 582.0833 476.24997 582.0833 476.24997 Q 608.5416 502.7083 529.1666 502.7083 Q 476.24997 529.1666 291.04166 370.41666 L 132.29166 238.12498 L 132.29166 211.66666 L 132.29166 211.66666 L 105.83333 211.66666 Q 105.83333 211.66666 52.916664 105.83333 L 0.0 26.458332 L 0.0 26.458332 z" svg:height="5.027083mm" draw:style-name="style-383" svg:viewBox="0.0 0.0 582.0833 502.7083" svg:width="5.820833mm" svg:x="184.41457mm" svg:y="135.99582mm"/>
          <draw:path svg:d="M 0.0 185.20833 L 26.458332 0.0 L 52.916664 105.83333 Q 52.916664 211.66666 132.29166 317.49997 Q 211.66666 396.87497 238.12498 449.79166 Q 291.04166 476.24997 317.49997 502.7083 L 343.9583 529.1666 L 343.9583 529.1666 L 343.9583 529.1666 L 317.49997 529.1666 Q 264.5833 529.1666 211.66666 555.625 L 132.29166 582.0833 L 132.29166 582.0833 Q 105.83333 555.625 105.83333 555.625 L 105.83333 555.625 L 105.83333 529.1666 Q 105.83333 529.1666 52.916664 449.79166 Q 0.0 370.41666 0.0 185.20833 z" svg:height="5.820833mm" draw:style-name="style-384" svg:viewBox="0.0 0.0 343.9583 582.0833" svg:width="3.439583mm" svg:x="186.26666mm" svg:y="100.541664mm"/>
          <draw:path svg:d="M 582.0833 52.916664 L 608.5416 52.916664 L 634.99994 52.916664 L 661.4583 79.37499 L 687.9166 79.37499 Q 740.8333 79.37499 740.8333 105.83333 L 740.8333 105.83333 L 555.625 105.83333 Q 370.41666 105.83333 370.41666 132.29166 Q 370.41666 158.74998 238.12498 132.29166 Q 105.83333 132.29166 105.83333 158.74998 Q 105.83333 185.20833 52.916664 105.83333 L 0.0 26.458332 L 52.916664 0.0 Q 105.83333 -26.458332 317.49997 26.458332 Q 555.625 26.458332 582.0833 52.916664 z" svg:height="1.5874999mm" draw:style-name="style-385" svg:viewBox="0.0 0.0 740.8333 158.74998" svg:width="7.408333mm" svg:x="175.68332mm" svg:y="118.79791mm"/>
          <draw:path svg:d="M 105.83333 0.0 L 211.66666 0.0 L 238.12498 0.0 Q 264.5833 26.458332 238.12498 105.83333 Q 185.20833 158.74998 158.74998 185.20833 Q 132.29166 211.66666 132.29166 211.66666 L 132.29166 211.66666 L 105.83333 211.66666 Q 79.37499 211.66666 52.916664 185.20833 L 26.458332 185.20833 L 26.458332 158.74998 Q 26.458332 158.74998 0.0 158.74998 L 0.0 158.74998 L 0.0 79.37499 Q 0.0 0.0 105.83333 0.0 z" svg:height="2.1166666mm" draw:style-name="style-386" svg:viewBox="0.0 0.0 238.12498 211.66666" svg:width="2.38125mm" svg:x="151.07707mm" svg:y="137.05415mm"/>
          <draw:path svg:d="M 1534.5833 0.0 L 1534.5833 0.0 L 1534.5833 79.37499 L 1534.5833 185.20833 L 1561.0416 185.20833 L 1561.0416 185.20833 L 1640.4166 211.66666 L 1693.3333 211.66666 L 1693.3333 211.66666 Q 1693.3333 238.12498 1587.4999 238.12498 L 1508.1249 238.12498 L 1508.1249 264.5833 L 1481.6666 264.5833 L 1481.6666 264.5833 L 1481.6666 291.04166 L 1481.6666 291.04166 L 1481.6666 291.04166 L 1508.1249 317.49997 L 1534.5833 343.9583 L 1534.5833 343.9583 L 1534.5833 343.9583 L 1508.1249 370.41666 L 1481.6666 396.87497 L 1481.6666 396.87497 L 1481.6666 396.87497 L 1508.1249 396.87497 L 1508.1249 423.3333 L 1508.1249 476.24997 Q 1508.1249 502.7083 1508.1249 555.625 Q 1508.1249 608.5416 1481.6666 608.5416 Q 1481.6666 634.99994 1481.6666 661.4583 Q 1481.6666 661.4583 1455.2083 661.4583 L 1455.2083 687.9166 L 1402.2916 687.9166 L 1349.3749 714.37494 L 1349.3749 714.37494 L 1349.3749 714.37494 L 1322.9166 714.37494 Q 1269.9999 740.8333 1269.9999 793.74994 Q 1269.9999 846.6666 1296.4583 846.6666 L 1322.9166 846.6666 L 1322.9166 846.6666 L 1322.9166 873.12494 L 1322.9166 873.12494 L 1322.9166 873.12494 L 1349.3749 873.12494 L 1349.3749 873.12494 L 1349.3749 899.5833 L 1375.8333 899.5833 L 1375.8333 899.5833 L 1375.8333 926.0416 L 1375.8333 926.0416 L 1375.8333 926.0416 L 1402.2916 926.0416 L 1402.2916 926.0416 L 1402.2916 952.49994 L 1428.7499 952.49994 L 1428.7499 952.49994 L 1428.7499 978.95825 L 1428.7499 978.95825 L 1455.2083 978.95825 L 1455.2083 978.95825 L 1455.2083 978.95825 L 1428.7499 1005.4166 L 1402.2916 1031.875 L 1349.3749 1031.875 L 1296.4583 1031.875 L 1269.9999 1058.3333 L 1217.0833 1084.7916 L 1164.1666 1084.7916 L 1137.7083 1084.7916 L 1137.7083 1111.25 L 1137.7083 1137.7083 L 1111.25 1137.7083 Q 1084.7916 1137.7083 687.9166 1243.5416 L 317.49997 1349.3749 L 317.49997 1296.4583 Q 317.49997 1269.9999 264.5833 1269.9999 Q 238.12498 1243.5416 264.5833 1217.0833 Q 264.5833 1190.6249 211.66666 1190.6249 Q 185.20833 1190.6249 211.66666 1137.7083 L 264.5833 1137.7083 L 132.29166 1111.25 L 0.0 1084.7916 L 0.0 1084.7916 L 0.0 1084.7916 L 105.83333 1084.7916 L 211.66666 1084.7916 L 449.79166 978.95825 Q 687.9166 899.5833 687.9166 873.12494 Q 687.9166 873.12494 714.37494 873.12494 L 714.37494 873.12494 L 740.8333 873.12494 Q 740.8333 873.12494 846.6666 793.74994 Q 978.95825 714.37494 1005.4166 687.9166 Q 1058.3333 634.99994 1111.25 608.5416 L 1190.6249 555.625 L 1190.6249 555.625 L 1217.0833 555.625 L 1217.0833 555.625 L 1217.0833 555.625 L 1217.0833 529.1666 L 1217.0833 529.1666 L 1243.5416 502.7083 L 1269.9999 476.24997 L 1269.9999 476.24997 L 1269.9999 449.79166 L 1269.9999 449.79166 L 1269.9999 449.79166 L 1296.4583 449.79166 L 1296.4583 449.79166 L 1296.4583 423.3333 L 1269.9999 423.3333 L 1269.9999 423.3333 L 1269.9999 396.87497 L 1217.0833 396.87497 L 1190.6249 396.87497 L 1190.6249 396.87497 Q 1190.6249 396.87497 1137.7083 370.41666 L 1084.7916 343.9583 L 1005.4166 343.9583 L 952.49994 343.9583 L 952.49994 317.49997 L 952.49994 317.49997 L 1031.875 317.49997 L 1111.25 291.04166 L 1164.1666 291.04166 Q 1217.0833 264.5833 1243.5416 185.20833 Q 1269.9999 79.37499 1375.8333 26.458332 Q 1508.1249 -26.458332 1534.5833 0.0 z" svg:height="13.49375mm" draw:style-name="style-387" svg:viewBox="0.0 0.0 1693.3333 1349.3749" svg:width="16.933332mm" svg:x="22.754166mm" svg:y="47.360413mm"/>
          <draw:path svg:d="M 1481.6666 0.0 L 1534.5833 0.0 L 1455.2083 317.49997 Q 1375.8333 608.5416 1375.8333 793.74994 L 1375.8333 978.95825 L 1375.8333 978.95825 L 1375.8333 978.95825 L 1349.3749 1058.3333 Q 1322.9166 1111.25 1322.9166 1137.7083 L 1322.9166 1164.1666 L 1269.9999 1164.1666 Q 1217.0833 1164.1666 1137.7083 1190.6249 Q 1058.3333 1190.6249 1058.3333 1164.1666 Q 1031.875 1164.1666 952.49994 1137.7083 Q 899.5833 1111.25 846.6666 1058.3333 L 767.2916 1005.4166 L 740.8333 978.95825 L 714.37494 978.95825 L 714.37494 1005.4166 Q 687.9166 1031.875 687.9166 1084.7916 Q 634.99994 1137.7083 555.625 1164.1666 L 476.24997 1217.0833 L 423.3333 1217.0833 L 370.41666 1217.0833 L 317.49997 1217.0833 Q 291.04166 1217.0833 211.66666 1164.1666 Q 158.74998 1164.1666 132.29166 1058.3333 Q 105.83333 952.49994 52.916664 899.5833 L 26.458332 873.12494 L 26.458332 846.6666 L 0.0 820.2083 L 0.0 767.2916 L 0.0 714.37494 L 0.0 582.0833 L 0.0 423.3333 L 0.0 423.3333 L 0.0 423.3333 L 26.458332 370.41666 L 52.916664 343.9583 L 52.916664 343.9583 L 52.916664 317.49997 L 52.916664 317.49997 L 52.916664 317.49997 L 79.37499 291.04166 L 105.83333 264.5833 L 132.29166 238.12498 Q 158.74998 211.66666 529.1666 185.20833 Q 899.5833 158.74998 1005.4166 158.74998 Q 1111.25 105.83333 1164.1666 105.83333 L 1217.0833 105.83333 L 1269.9999 52.916664 Q 1349.3749 52.916664 1349.3749 26.458332 L 1349.3749 26.458332 L 1375.8333 26.458332 Q 1402.2916 0.0 1481.6666 0.0 z" svg:height="12.170833mm" draw:style-name="style-388" svg:viewBox="0.0 0.0 1534.5833 1217.0833" svg:width="15.345833mm" svg:x="194.73332mm" svg:y="96.30833mm"/>
          <draw:path svg:d="M 846.6666 26.458332 L 873.12494 0.0 L 873.12494 0.0 L 873.12494 26.458332 L 873.12494 26.458332 L 899.5833 26.458332 L 899.5833 26.458332 L 899.5833 26.458332 L 978.95825 79.37499 Q 1058.3333 105.83333 1058.3333 238.12498 Q 1058.3333 370.41666 1137.7083 343.9583 Q 1217.0833 343.9583 1322.9166 449.79166 Q 1455.2083 555.625 1508.1249 582.0833 L 1561.0416 608.5416 L 1587.4999 608.5416 L 1640.4166 608.5416 L 1640.4166 582.0833 L 1640.4166 582.0833 L 1640.4166 555.625 L 1640.4166 502.7083 L 1640.4166 449.79166 L 1640.4166 396.87497 L 1666.8749 396.87497 L 1666.8749 370.41666 L 1772.7083 476.24997 Q 1904.9999 582.0833 1904.9999 714.37494 L 1904.9999 846.6666 L 1931.4583 926.0416 L 1957.9165 978.95825 L 1957.9165 1005.4166 L 1957.9165 1031.875 L 1984.3749 978.95825 L 2010.8333 952.49994 L 2010.8333 899.5833 L 2010.8333 846.6666 L 2037.2915 820.2083 L 2037.2915 767.2916 L 2063.75 820.2083 Q 2116.6665 873.12494 2116.6665 926.0416 L 2116.6665 952.49994 L 2116.6665 1031.875 L 2116.6665 1137.7083 L 2116.6665 1084.7916 L 2116.6665 1058.3333 L 2143.125 1005.4166 L 2143.125 952.49994 L 2143.125 952.49994 Q 2169.5833 952.49994 2169.5833 926.0416 L 2169.5833 926.0416 L 2222.5 926.0416 L 2275.4165 926.0416 L 2804.5833 978.95825 Q 3333.7498 1031.875 3360.2083 1084.7916 Q 3360.2083 1111.25 3439.5833 1111.25 L 3492.4998 1111.25 L 3492.4998 1137.7083 Q 3492.4998 1137.7083 3386.6665 1137.7083 Q 3307.2915 1164.1666 3307.2915 1190.6249 L 3307.2915 1217.0833 L 3386.6665 1217.0833 L 3492.4998 1243.5416 L 3492.4998 1243.5416 L 3492.4998 1243.5416 L 3492.4998 1243.5416 L 3492.4998 1269.9999 L 3492.4998 1269.9999 L 3492.4998 1296.4583 L 3439.5833 1296.4583 Q 3386.6665 1322.9166 3413.1248 1349.3749 Q 3413.1248 1375.8333 3439.5833 1375.8333 L 3466.0415 1402.2916 L 3413.1248 1402.2916 Q 3360.2083 1402.2916 3307.2915 1428.7499 Q 3254.3748 1428.7499 3254.3748 1455.2083 Q 3227.9165 1481.6666 3174.9998 1508.1249 Q 3122.0833 1508.1249 3174.9998 1561.0416 Q 3227.9165 1613.9583 3122.0833 1613.9583 Q 3016.2498 1640.4166 3016.2498 1666.8749 Q 3016.2498 1693.3333 3042.7083 1693.3333 Q 3069.1665 1693.3333 3069.1665 1719.7916 Q 3069.1665 1746.2499 3016.2498 1746.2499 Q 2963.3333 1772.7083 2910.4165 1799.1666 Q 2857.4998 1825.6249 2778.1248 1825.6249 L 2698.7498 1825.6249 L 2698.7498 1852.0833 L 2698.7498 1878.5416 L 2778.1248 1878.5416 L 2857.4998 1878.5416 L 2857.4998 1904.9999 L 2857.4998 1904.9999 L 2831.0415 1904.9999 L 2831.0415 1931.4583 L 2857.4998 1931.4583 L 2910.4165 1931.4583 L 2910.4165 1957.9165 L 2910.4165 1957.9165 L 2883.9583 1984.3749 L 2857.4998 2010.8333 L 2857.4998 2010.8333 L 2857.4998 2037.2915 L 2857.4998 2037.2915 L 2857.4998 2037.2915 L 2804.5833 2037.2915 L 2778.1248 2037.2915 L 2751.6665 2063.75 L 2725.2083 2063.75 L 2698.7498 2090.2083 Q 2645.8333 2116.6665 2645.8333 2143.125 Q 2645.8333 2169.5833 2672.2915 2169.5833 L 2672.2915 2169.5833 L 2645.8333 2196.0415 Q 2645.8333 2248.9583 2645.8333 2248.9583 L 2645.8333 2248.9583 L 2619.3748 2248.9583 L 2619.3748 2248.9583 L 2619.3748 2275.4165 L 2592.9165 2275.4165 L 2592.9165 2275.4165 L 2592.9165 2275.4165 L 2592.9165 2248.9583 Q 2592.9165 2248.9583 2539.9998 2196.0415 Q 2487.0833 2143.125 2063.75 2116.6665 Q 1640.4166 2090.2083 1640.4166 2037.2915 Q 1666.8749 2010.8333 1587.4999 2010.8333 Q 1481.6666 1984.3749 1428.7499 2037.2915 Q 1375.8333 2090.2083 1322.9166 2143.125 Q 1269.9999 2169.5833 1217.0833 2169.5833 Q 1164.1666 2169.5833 1164.1666 2196.0415 L 1164.1666 2248.9583 L 1137.7083 2248.9583 L 1137.7083 2248.9583 L 1084.7916 2275.4165 L 1031.875 2275.4165 L 1031.875 2248.9583 L 1031.875 2222.5 L 1005.4166 2222.5 L 978.95825 2248.9583 L 952.49994 2248.9583 L 926.0416 2248.9583 L 926.0416 2248.9583 L 926.0416 2248.9583 L 926.0416 2222.5 L 952.49994 2222.5 L 952.49994 2222.5 L 952.49994 2196.0415 L 952.49994 2196.0415 L 952.49994 2196.0415 L 978.95825 2196.0415 Q 978.95825 2196.0415 1005.4166 2090.2083 L 1058.3333 1984.3749 L 1058.3333 1984.3749 L 1058.3333 1984.3749 L 1084.7916 1984.3749 L 1084.7916 1984.3749 L 1084.7916 1957.9165 L 1111.25 1957.9165 L 1111.25 1931.4583 L 1111.25 1931.4583 L 1084.7916 1931.4583 L 1084.7916 1931.4583 L 952.49994 1904.9999 L 820.2083 1904.9999 L 820.2083 1931.4583 Q 793.74994 1957.9165 767.2916 1984.3749 Q 740.8333 1984.3749 740.8333 2010.8333 Q 740.8333 2037.2915 714.37494 2037.2915 Q 687.9166 2037.2915 687.9166 2090.2083 Q 687.9166 2116.6665 634.99994 2116.6665 L 608.5416 2116.6665 L 582.0833 2116.6665 Q 582.0833 2090.2083 343.9583 1904.9999 L 105.83333 1693.3333 L 105.83333 1666.8749 Q 105.83333 1640.4166 52.916664 1613.9583 L 26.458332 1561.0416 L 26.458332 1561.0416 L 0.0 1561.0416 L 0.0 1561.0416 L 0.0 1561.0416 L 0.0 1534.5833 L 0.0 1534.5833 L 52.916664 1508.1249 Q 52.916664 1481.6666 79.37499 1455.2083 L 79.37499 1455.2083 L 79.37499 1455.2083 Q 105.83333 1455.2083 105.83333 1455.2083 L 105.83333 1428.7499 L 158.74998 1402.2916 Q 238.12498 1375.8333 238.12498 1349.3749 Q 238.12498 1322.9166 264.5833 1296.4583 Q 317.49997 1296.4583 317.49997 1296.4583 L 317.49997 1269.9999 L 317.49997 1269.9999 L 317.49997 1269.9999 L 343.9583 1190.6249 L 343.9583 1111.25 L 370.41666 1111.25 L 423.3333 1111.25 L 423.3333 1058.3333 Q 423.3333 1005.4166 396.87497 978.95825 Q 370.41666 978.95825 423.3333 952.49994 Q 449.79166 926.0416 476.24997 820.2083 Q 529.1666 740.8333 634.99994 740.8333 Q 767.2916 740.8333 793.74994 608.5416 Q 793.74994 476.24997 846.6666 476.24997 Q 873.12494 476.24997 873.12494 423.3333 Q 846.6666 370.41666 846.6666 238.12498 Q 846.6666 105.83333 846.6666 79.37499 Q 793.74994 26.458332 846.6666 26.458332 z" svg:height="22.754166mm" draw:style-name="style-389" svg:viewBox="0.0 0.0 3492.4998 2275.4165" svg:width="34.925mm" svg:x="184.15mm" svg:y="115.62291mm"/>
          <draw:path svg:d="M 105.83333 26.458332 L 79.37499 79.37499 L 0.0 52.916664 Q -105.83333 26.458332 0.0 0.0 Q 105.83333 -26.458332 105.83333 26.458332 z" svg:height="0.7937499mm" draw:style-name="style-390" svg:viewBox="0.0 0.0 105.83333 79.37499" svg:width="1.0583333mm" svg:x="301.09583mm" svg:y="61.647915mm"/>
          <draw:path svg:d="M 926.0416 0.0 L 952.49994 0.0 L 1137.7083 0.0 Q 1322.9166 52.916664 1322.9166 52.916664 Q 1296.4583 52.916664 1587.4999 79.37499 Q 1852.0833 105.83333 1852.0833 79.37499 L 1878.5416 79.37499 L 1878.5416 211.66666 L 1878.5416 317.49997 L 1852.0833 317.49997 L 1852.0833 317.49997 L 1852.0833 291.04166 Q 1852.0833 264.5833 1587.4999 291.04166 Q 1322.9166 317.49997 1164.1666 343.9583 L 1005.4166 396.87497 L 1005.4166 396.87497 Q 1005.4166 423.3333 952.49994 423.3333 Q 926.0416 423.3333 899.5833 449.79166 L 899.5833 476.24997 L 899.5833 502.7083 L 899.5833 529.1666 L 873.12494 529.1666 L 873.12494 529.1666 L 873.12494 529.1666 L 846.6666 529.1666 L 846.6666 502.7083 Q 846.6666 476.24997 873.12494 449.79166 Q 873.12494 423.3333 846.6666 423.3333 Q 793.74994 396.87497 740.8333 396.87497 Q 661.4583 370.41666 687.9166 396.87497 Q 714.37494 423.3333 661.4583 423.3333 Q 608.5416 423.3333 370.41666 343.9583 L 105.83333 264.5833 L 52.916664 264.5833 L 0.0 264.5833 L 0.0 264.5833 L 0.0 264.5833 L 52.916664 238.12498 L 105.83333 211.66666 L 52.916664 211.66666 L 26.458332 211.66666 L 26.458332 211.66666 L 26.458332 211.66666 L 26.458332 185.20833 L 52.916664 185.20833 L 52.916664 185.20833 L 52.916664 158.74998 L 79.37499 158.74998 L 105.83333 158.74998 L 370.41666 105.83333 Q 661.4583 52.916664 661.4583 26.458332 L 661.4583 26.458332 L 740.8333 26.458332 Q 846.6666 0.0 873.12494 0.0 L 899.5833 0.0 L 926.0416 0.0 z" svg:height="5.2916665mm" draw:style-name="style-391" svg:viewBox="0.0 0.0 1878.5416 529.1666" svg:width="18.785416mm" svg:x="294.21664mm" svg:y="125.41249mm"/>
          <draw:path svg:d="M 1322.9166 79.37499 L 1322.9166 79.37499 L 1296.4583 79.37499 Q 1296.4583 79.37499 1296.4583 105.83333 L 1296.4583 105.83333 L 1296.4583 105.83333 Q 1269.9999 132.29166 1190.6249 185.20833 Q 1137.7083 238.12498 1084.7916 343.9583 L 1031.875 423.3333 L 1031.875 423.3333 L 1005.4166 449.79166 L 793.74994 449.79166 Q 582.0833 449.79166 343.9583 449.79166 L 105.83333 449.79166 L 79.37499 423.3333 L 52.916664 396.87497 L 52.916664 396.87497 L 26.458332 396.87497 L 26.458332 396.87497 L 26.458332 396.87497 L 26.458332 370.41666 L 26.458332 370.41666 L 0.0 370.41666 L 0.0 343.9583 L 0.0 343.9583 L 26.458332 343.9583 L 26.458332 291.04166 L 26.458332 264.5833 L 52.916664 185.20833 L 52.916664 105.83333 L 79.37499 105.83333 L 105.83333 79.37499 L 105.83333 79.37499 Q 132.29166 79.37499 132.29166 79.37499 L 132.29166 52.916664 L 185.20833 52.916664 Q 238.12498 26.458332 264.5833 26.458332 L 291.04166 26.458332 L 317.49997 26.458332 Q 343.9583 26.458332 396.87497 0.0 L 449.79166 0.0 L 767.2916 0.0 Q 1111.25 26.458332 1217.0833 26.458332 Q 1296.4583 52.916664 1322.9166 79.37499 z" svg:height="4.497916mm" draw:style-name="style-392" svg:viewBox="0.0 0.0 1322.9166 449.79166" svg:width="13.229166mm" svg:x="198.70207mm" svg:y="86.518745mm"/>
          <draw:path svg:d="M 396.87497 0.0 L 423.3333 0.0 L 423.3333 26.458332 Q 423.3333 52.916664 634.99994 105.83333 Q 820.2083 158.74998 1243.5416 158.74998 L 1666.8749 158.74998 L 1666.8749 158.74998 L 1666.8749 158.74998 L 1746.2499 185.20833 L 1799.1666 185.20833 L 1852.0833 423.3333 Q 1904.9999 634.99994 2116.6665 926.0416 Q 2328.3333 1217.0833 2354.7915 1243.5416 Q 2381.2498 1269.9999 2381.2498 1269.9999 L 2381.2498 1269.9999 L 2407.7083 1269.9999 L 2407.7083 1269.9999 L 2407.7083 1296.4583 L 2434.1665 1296.4583 L 2434.1665 1296.4583 L 2434.1665 1322.9166 L 2434.1665 1322.9166 L 2434.1665 1322.9166 L 2460.6248 1322.9166 L 2460.6248 1322.9166 L 2460.6248 1349.3749 L 2487.0833 1349.3749 L 2487.0833 1349.3749 L 2487.0833 1375.8333 L 2487.0833 1375.8333 L 2487.0833 1375.8333 L 2513.5415 1375.8333 L 2513.5415 1375.8333 L 2434.1665 1402.2916 L 2354.7915 1428.7499 L 2354.7915 1428.7499 L 2354.7915 1428.7499 L 2328.3333 1428.7499 L 2328.3333 1428.7499 L 2328.3333 1428.7499 L 2328.3333 1428.7499 L 2222.5 1402.2916 Q 2143.125 1375.8333 2116.6665 1375.8333 Q 2116.6665 1375.8333 2090.2083 1375.8333 Q 2063.75 1349.3749 2010.8333 1349.3749 Q 1957.9165 1322.9166 1904.9999 1455.2083 L 1878.5416 1561.0416 L 1878.5416 1561.0416 L 1852.0833 1561.0416 L 1852.0833 1561.0416 L 1852.0833 1587.4999 L 1852.0833 1587.4999 L 1825.6249 1587.4999 L 1825.6249 1561.0416 L 1799.1666 1561.0416 L 1799.1666 1534.5833 Q 1799.1666 1508.1249 1746.2499 1428.7499 Q 1693.3333 1375.8333 1666.8749 1375.8333 Q 1613.9583 1349.3749 1587.4999 1375.8333 L 1587.4999 1428.7499 L 1587.4999 1402.2916 L 1587.4999 1402.2916 L 1561.0416 1375.8333 L 1561.0416 1349.3749 L 1534.5833 1349.3749 L 1481.6666 1375.8333 L 1481.6666 1375.8333 L 1481.6666 1375.8333 L 1455.2083 1587.4999 L 1455.2083 1799.1666 L 1455.2083 1799.1666 L 1455.2083 1799.1666 L 1428.7499 1825.6249 L 1428.7499 1825.6249 L 1428.7499 1799.1666 L 1428.7499 1799.1666 L 1402.2916 1799.1666 L 1402.2916 1799.1666 L 1402.2916 1799.1666 L 1375.8333 1772.7083 L 1375.8333 1746.2499 L 1375.8333 1693.3333 L 1349.3749 1666.8749 L 1322.9166 1640.4166 L 1322.9166 1613.9583 Q 1322.9166 1587.4999 1269.9999 1481.6666 Q 1269.9999 1349.3749 1217.0833 1322.9166 L 1190.6249 1322.9166 L 1190.6249 1322.9166 L 1190.6249 1322.9166 L 1164.1666 1296.4583 L 1137.7083 1269.9999 L 1164.1666 1269.9999 L 1190.6249 1269.9999 L 1217.0833 1243.5416 Q 1243.5416 1217.0833 1217.0833 1217.0833 Q 1190.6249 1217.0833 1190.6249 1190.6249 Q 1164.1666 1164.1666 1164.1666 1164.1666 Q 1111.25 1164.1666 1031.875 1137.7083 Q 926.0416 1111.25 899.5833 1137.7083 Q 899.5833 1164.1666 846.6666 1164.1666 Q 793.74994 1164.1666 793.74994 1137.7083 Q 793.74994 1111.25 767.2916 1111.25 Q 740.8333 1111.25 740.8333 1137.7083 Q 740.8333 1164.1666 582.0833 1164.1666 Q 449.79166 1137.7083 449.79166 1111.25 Q 449.79166 1084.7916 423.3333 1084.7916 Q 370.41666 1111.25 264.5833 1058.3333 Q 158.74998 1031.875 105.83333 926.0416 L 26.458332 820.2083 L 26.458332 793.74994 Q 0.0 740.8333 0.0 687.9166 L 0.0 608.5416 L 0.0 555.625 Q 0.0 502.7083 79.37499 370.41666 L 132.29166 238.12498 L 158.74998 238.12498 Q 158.74998 211.66666 158.74998 211.66666 L 158.74998 211.66666 L 158.74998 211.66666 Q 185.20833 211.66666 185.20833 185.20833 L 185.20833 185.20833 L 238.12498 158.74998 Q 264.5833 132.29166 291.04166 105.83333 Q 291.04166 79.37499 317.49997 52.916664 Q 370.41666 52.916664 370.41666 26.458332 Q 370.41666 0.0 396.87497 0.0 z" svg:height="18.256248mm" draw:style-name="style-393" svg:viewBox="0.0 0.0 2513.5415 1825.6249" svg:width="25.135416mm" svg:x="85.725mm" svg:y="102.12916mm"/>
          <draw:path svg:d="M 1852.0833 26.458332 L 1852.0833 0.0 L 1904.9999 0.0 Q 1984.3749 26.458332 1984.3749 52.916664 Q 1984.3749 79.37499 2063.75 105.83333 Q 2143.125 105.83333 2169.5833 158.74998 Q 2169.5833 211.66666 2116.6665 211.66666 L 2037.2915 211.66666 L 2063.75 238.12498 L 2090.2083 264.5833 L 2381.2498 343.9583 Q 2645.8333 449.79166 2645.8333 476.24997 Q 2645.8333 502.7083 2672.2915 502.7083 Q 2698.7498 529.1666 2751.6665 529.1666 L 2804.5833 529.1666 L 2804.5833 555.625 L 2804.5833 555.625 L 2751.6665 555.625 L 2725.2083 582.0833 L 2672.2915 582.0833 L 2619.3748 582.0833 L 2566.4583 555.625 Q 2513.5415 529.1666 2460.6248 555.625 Q 2381.2498 555.625 2328.3333 582.0833 Q 2248.9583 582.0833 2222.5 634.99994 Q 2222.5 661.4583 2196.0415 661.4583 L 2169.5833 661.4583 L 2169.5833 634.99994 Q 2169.5833 608.5416 2169.5833 582.0833 Q 2169.5833 582.0833 2116.6665 555.625 Q 2037.2915 529.1666 1746.2499 555.625 L 1428.7499 582.0833 L 1375.8333 582.0833 Q 1296.4583 582.0833 767.2916 502.7083 L 238.12498 423.3333 L 158.74998 423.3333 L 52.916664 423.3333 L 26.458332 449.79166 L 0.0 449.79166 L 0.0 449.79166 L 0.0 423.3333 L 0.0 423.3333 L 0.0 423.3333 L 26.458332 423.3333 L 26.458332 423.3333 L 79.37499 396.87497 L 132.29166 370.41666 L 740.8333 264.5833 Q 1349.3749 158.74998 1428.7499 158.74998 L 1534.5833 158.74998 L 1587.4999 158.74998 Q 1666.8749 158.74998 1746.2499 132.29166 L 1799.1666 105.83333 L 1852.0833 105.83333 L 1878.5416 105.83333 L 1878.5416 79.37499 Q 1852.0833 52.916664 1852.0833 26.458332 z M 2063.75 158.74998 Q 2063.75 158.74998 2063.75 132.29166 Q 2063.75 132.29166 2063.75 158.74998 Q 2063.75 158.74998 2063.75 158.74998 z" svg:height="6.614583mm" draw:style-name="style-394" svg:viewBox="0.0 0.0 2804.5833 661.4583" svg:width="28.045832mm" svg:x="241.29999mm" svg:y="36.512497mm"/>
          <draw:path svg:d="M 555.625 26.458332 L 661.4583 26.458332 L 661.4583 26.458332 L 661.4583 26.458332 L 714.37494 52.916664 Q 740.8333 79.37499 740.8333 105.83333 Q 714.37494 132.29166 740.8333 132.29166 L 767.2916 132.29166 L 767.2916 132.29166 Q 767.2916 132.29166 476.24997 291.04166 L 211.66666 423.3333 L 158.74998 423.3333 L 105.83333 423.3333 L 105.83333 370.41666 L 105.83333 317.49997 L 79.37499 317.49997 L 52.916664 291.04166 L 52.916664 291.04166 L 52.916664 291.04166 L 26.458332 264.5833 L 0.0 238.12498 L 0.0 238.12498 L 0.0 238.12498 L 0.0 211.66666 L 0.0 185.20833 L 26.458332 158.74998 L 52.916664 132.29166 L 52.916664 105.83333 L 52.916664 79.37499 L 79.37499 79.37499 L 105.83333 79.37499 L 105.83333 52.916664 Q 105.83333 52.916664 132.29166 26.458332 L 132.29166 26.458332 L 291.04166 26.458332 Q 423.3333 0.0 449.79166 0.0 Q 449.79166 26.458332 555.625 26.458332 z" svg:height="4.233333mm" draw:style-name="style-395" svg:viewBox="0.0 0.0 767.2916 423.3333" svg:width="7.6729164mm" svg:x="106.362495mm" svg:y="42.597916mm"/>
          <draw:path svg:d="M 132.29166 26.458332 L 158.74998 0.0 L 238.12498 0.0 Q 317.49997 0.0 317.49997 26.458332 Q 343.9583 79.37499 449.79166 79.37499 L 555.625 79.37499 L 555.625 105.83333 L 582.0833 105.83333 L 582.0833 132.29166 L 582.0833 158.74998 L 555.625 158.74998 L 529.1666 185.20833 L 502.7083 185.20833 L 476.24997 185.20833 L 423.3333 211.66666 Q 370.41666 238.12498 264.5833 211.66666 L 158.74998 211.66666 L 158.74998 185.20833 Q 158.74998 185.20833 132.29166 185.20833 L 132.29166 185.20833 L 105.83333 185.20833 Q 52.916664 185.20833 0.0 132.29166 Q -79.37499 79.37499 0.0 79.37499 Q 105.83333 79.37499 132.29166 26.458332 z" svg:height="2.1166666mm" draw:style-name="style-396" svg:viewBox="0.0 0.0 582.0833 211.66666" svg:width="5.820833mm" svg:x="181.50415mm" svg:y="143.13957mm"/>
          <draw:path svg:d="M 52.916664 26.458332 L 79.37499 0.0 L 291.04166 0.0 Q 502.7083 0.0 529.1666 26.458332 L 582.0833 26.458332 L 608.5416 26.458332 L 634.99994 26.458332 L 661.4583 26.458332 L 687.9166 52.916664 L 767.2916 52.916664 Q 846.6666 105.83333 846.6666 105.83333 L 873.12494 105.83333 L 873.12494 105.83333 Q 873.12494 105.83333 899.5833 132.29166 L 899.5833 132.29166 L 899.5833 158.74998 Q 899.5833 185.20833 634.99994 185.20833 L 370.41666 185.20833 L 317.49997 185.20833 Q 238.12498 211.66666 211.66666 211.66666 L 185.20833 211.66666 L 158.74998 211.66666 Q 105.83333 211.66666 105.83333 211.66666 Q 79.37499 211.66666 52.916664 158.74998 L 0.0 105.83333 L 0.0 79.37499 Q 26.458332 52.916664 52.916664 26.458332 z" svg:height="2.1166666mm" draw:style-name="style-397" svg:viewBox="0.0 0.0 899.5833 211.66666" svg:width="8.995832mm" svg:x="159.27916mm" svg:y="135.46666mm"/>
          <draw:path svg:d="M 793.74994 0.0 L 793.74994 0.0 L 820.2083 0.0 L 820.2083 0.0 L 1296.4583 26.458332 Q 1772.7083 26.458332 1984.3749 52.916664 L 2169.5833 52.916664 L 2169.5833 52.916664 L 2169.5833 79.37499 L 2513.5415 79.37499 Q 2883.9583 79.37499 3042.7083 105.83333 L 3201.4583 105.83333 L 3201.4583 105.83333 L 3201.4583 132.29166 L 3201.4583 132.29166 L 3201.4583 132.29166 L 3227.9165 132.29166 L 3227.9165 132.29166 L 3227.9165 158.74998 L 3254.3748 158.74998 L 3254.3748 158.74998 L 3254.3748 185.20833 L 3307.2915 185.20833 L 3386.6665 185.20833 L 3571.8748 238.12498 Q 3783.5415 291.04166 3915.833 317.49997 L 4048.1248 317.49997 L 4048.1248 343.9583 L 4048.1248 370.41666 L 4021.6665 370.41666 L 4021.6665 396.87497 L 4021.6665 396.87497 L 3995.208 396.87497 L 3995.208 396.87497 L 3995.208 396.87497 L 3942.2915 423.3333 L 3889.3748 449.79166 L 3836.4583 449.79166 Q 3809.9998 449.79166 3624.7915 476.24997 Q 3413.1248 502.7083 3307.2915 502.7083 L 3227.9165 555.625 L 3148.5415 555.625 L 3095.6248 555.625 L 3069.1665 582.0833 L 3042.7083 608.5416 L 3042.7083 608.5416 L 3042.7083 608.5416 L 3016.2498 608.5416 L 3016.2498 608.5416 L 3042.7083 608.5416 L 3069.1665 608.5416 L 3201.4583 608.5416 Q 3307.2915 608.5416 3280.8333 634.99994 Q 3254.3748 661.4583 3201.4583 661.4583 L 3174.9998 661.4583 L 3122.0833 687.9166 L 3069.1665 714.37494 L 3042.7083 714.37494 L 2989.7915 714.37494 L 2989.7915 740.8333 L 2989.7915 767.2916 L 3069.1665 767.2916 L 3148.5415 767.2916 L 3148.5415 793.74994 L 3148.5415 793.74994 L 3122.0833 820.2083 L 3122.0833 846.6666 L 3174.9998 873.12494 Q 3201.4583 873.12494 3227.9165 899.5833 Q 3254.3748 926.0416 3360.2083 978.95825 Q 3439.5833 978.95825 3466.0415 978.95825 L 3492.4998 978.95825 L 3492.4998 1005.4166 L 3518.9583 1005.4166 L 3518.9583 1031.875 L 3518.9583 1031.875 L 3492.4998 1031.875 L 3492.4998 1031.875 L 3492.4998 1058.3333 L 3518.9583 1058.3333 L 3518.9583 1058.3333 L 3518.9583 1084.7916 L 3466.0415 1084.7916 Q 3439.5833 1084.7916 3413.1248 1111.25 L 3360.2083 1137.7083 L 3386.6665 1137.7083 L 3413.1248 1137.7083 L 3466.0415 1164.1666 L 3518.9583 1190.6249 L 3942.2915 1190.6249 Q 4365.625 1190.6249 4392.083 1190.6249 Q 4418.5415 1190.6249 4683.1245 1190.6249 Q 4921.2495 1190.6249 5450.4165 1243.5416 Q 6006.0415 1296.4583 6323.5415 1217.0833 Q 6641.0415 1137.7083 6852.708 1111.25 Q 7064.3745 1084.7916 7037.9165 1031.875 Q 7011.458 978.95825 7090.833 926.0416 Q 7170.208 873.12494 7170.208 846.6666 Q 7170.208 820.2083 7196.6665 820.2083 Q 7223.1245 820.2083 7196.6665 793.74994 Q 7170.208 767.2916 7170.208 740.8333 Q 7143.7495 714.37494 7381.8745 661.4583 Q 7593.5415 608.5416 8175.6245 608.5416 Q 8731.25 608.5416 8678.333 582.0833 Q 8625.416 555.625 8651.875 555.625 Q 8704.791 529.1666 8704.791 529.1666 L 8704.791 502.7083 L 8704.791 502.7083 L 8704.791 502.7083 L 8731.25 502.7083 L 8731.25 476.24997 L 8784.166 476.24997 L 8837.083 476.24997 L 8837.083 1349.3749 L 8837.083 2222.5 L 8810.625 2222.5 L 8810.625 2196.0415 L 8757.708 2196.0415 Q 8731.25 2196.0415 8598.958 2196.0415 Q 8440.208 2196.0415 8440.208 2248.9583 L 8440.208 2275.4165 L 8413.75 2275.4165 L 8413.75 2301.875 L 8440.208 2301.875 Q 8466.666 2301.875 8440.208 2328.3333 L 8413.75 2354.7915 L 8334.375 2354.7915 L 8281.458 2354.7915 L 8281.458 2381.2498 L 8281.458 2381.2498 L 8307.916 2381.2498 L 8307.916 2407.7083 L 8360.833 2434.1665 Q 8440.208 2460.6248 8440.208 2487.0833 Q 8440.208 2513.5415 8519.583 2539.9998 Q 8598.958 2566.4583 8598.958 2619.3748 Q 8598.958 2645.8333 8625.416 2645.8333 Q 8651.875 2672.2915 8651.875 2672.2915 L 8651.875 2672.2915 L 8651.875 2672.2915 L 8651.875 2698.7498 L 8651.875 2725.2083 L 8651.875 2751.6665 L 8651.875 2831.0415 L 8651.875 2910.4165 L 8651.875 2910.4165 L 8651.875 2936.8748 L 8572.5 2936.8748 Q 8493.125 2936.8748 8493.125 2963.3333 Q 8466.666 2989.7915 8228.541 2989.7915 Q 7963.958 2989.7915 7990.416 3016.2498 Q 8016.8745 3042.7083 8016.8745 3069.1665 Q 8016.8745 3095.6248 7963.958 3148.5415 Q 7911.041 3174.9998 7937.4995 3201.4583 Q 7963.958 3254.3748 7884.583 3307.2915 Q 7831.666 3360.2083 7752.291 3492.4998 L 7646.458 3624.7915 L 7646.458 3624.7915 Q 7619.9995 3624.7915 7619.9995 3651.2498 L 7619.9995 3651.2498 L 7619.9995 3651.2498 Q 7593.5415 3651.2498 7593.5415 3677.7083 L 7593.5415 3704.1665 L 7593.5415 3704.1665 Q 7567.083 3730.6248 7593.5415 3730.6248 L 7593.5415 3730.6248 L 7646.458 3757.0833 Q 7725.833 3783.5415 7725.833 3783.5415 L 7725.833 3783.5415 L 7646.458 3783.5415 L 7593.5415 3783.5415 L 7593.5415 3809.9998 L 7593.5415 3836.4583 L 7619.9995 3836.4583 L 7619.9995 3836.4583 L 7619.9995 3862.9165 L 7646.458 3862.9165 L 7646.458 3889.3748 L 7646.458 3889.3748 L 7619.9995 3889.3748 L 7619.9995 3889.3748 L 7593.5415 3915.833 L 7540.6245 3942.2915 L 7540.6245 3942.2915 L 7540.6245 3942.2915 L 7514.1665 3968.7498 L 7514.1665 3995.208 L 7540.6245 3995.208 L 7567.083 3995.208 L 7858.1245 4021.6665 Q 8149.166 4048.1248 8175.6245 4048.1248 Q 8175.6245 4048.1248 8228.541 4048.1248 L 8281.458 4048.1248 L 8334.375 4048.1248 L 8387.291 4048.1248 L 8413.75 4021.6665 L 8440.208 3995.208 L 8466.666 3995.208 L 8493.125 3995.208 L 8493.125 4021.6665 L 8493.125 4048.1248 L 8466.666 4048.1248 L 8440.208 4048.1248 L 8334.375 4074.583 Q 8228.541 4101.0415 8016.8745 4101.0415 Q 7831.666 4101.0415 7328.958 4101.0415 Q 6852.708 4048.1248 6614.583 4021.6665 Q 6376.458 3995.208 6376.458 3968.7498 Q 6376.458 3942.2915 6323.5415 3942.2915 Q 6244.1665 3942.2915 5582.708 3915.833 L 4894.7915 3889.3748 L 4841.8745 3915.833 Q 4762.4995 3942.2915 4736.0415 3942.2915 L 4683.1245 3942.2915 L 4630.208 3942.2915 Q 4577.2915 3942.2915 4550.833 3915.833 L 4524.375 3915.833 L 4524.375 3889.3748 Q 4524.375 3889.3748 4497.9165 3836.4583 Q 4471.458 3757.0833 4021.6665 3704.1665 L 3571.8748 3651.2498 L 3571.8748 3651.2498 Q 3545.4165 3624.7915 3307.2915 3386.6665 Q 3095.6248 3148.5415 2936.8748 3069.1665 Q 2778.1248 2989.7915 2566.4583 2963.3333 L 2328.3333 2963.3333 L 2090.2083 2963.3333 Q 1825.6249 2989.7915 1772.7083 2989.7915 L 1693.3333 3016.2498 L 1613.9583 3016.2498 Q 1534.5833 3042.7083 1375.8333 3042.7083 Q 1217.0833 3042.7083 1031.875 3095.6248 L 846.6666 3148.5415 L 846.6666 3148.5415 L 846.6666 3148.5415 L 846.6666 3122.0833 Q 873.12494 3122.0833 820.2083 2989.7915 Q 767.2916 2857.4998 740.8333 2698.7498 Q 714.37494 2539.9998 793.74994 2460.6248 L 873.12494 2407.7083 L 873.12494 2381.2498 L 873.12494 2381.2498 L 899.5833 2381.2498 L 899.5833 2354.7915 L 899.5833 2354.7915 L 926.0416 2354.7915 L 926.0416 2301.875 L 926.0416 2222.5 L 899.5833 2222.5 L 873.12494 2222.5 L 873.12494 2248.9583 L 873.12494 2301.875 L 820.2083 2301.875 Q 767.2916 2301.875 555.625 2354.7915 Q 343.9583 2381.2498 343.9583 2354.7915 L 343.9583 2328.3333 L 343.9583 2328.3333 Q 343.9583 2301.875 343.9583 2275.4165 Q 343.9583 2222.5 343.9583 2196.0415 Q 291.04166 2143.125 291.04166 2143.125 Q 238.12498 2143.125 211.66666 2143.125 Q 185.20833 2169.5833 185.20833 2143.125 Q 185.20833 2116.6665 132.29166 2090.2083 Q 79.37499 2090.2083 79.37499 2037.2915 Q 79.37499 2010.8333 26.458332 1984.3749 L 0.0 1957.9165 L 0.0 1957.9165 Q 0.0 1931.4583 26.458332 1772.7083 Q 79.37499 1613.9583 105.83333 1243.5416 L 132.29166 873.12494 L 158.74998 820.2083 L 185.20833 767.2916 L 185.20833 767.2916 L 185.20833 767.2916 L 185.20833 793.74994 L 185.20833 793.74994 L 211.66666 767.2916 L 238.12498 740.8333 L 238.12498 740.8333 L 238.12498 767.2916 L 238.12498 767.2916 L 238.12498 767.2916 L 291.04166 820.2083 Q 343.9583 873.12494 370.41666 899.5833 L 396.87497 926.0416 L 396.87497 926.0416 L 396.87497 926.0416 L 396.87497 899.5833 L 396.87497 899.5833 L 423.3333 846.6666 Q 449.79166 793.74994 476.24997 793.74994 Q 502.7083 793.74994 502.7083 767.2916 Q 502.7083 740.8333 714.37494 687.9166 Q 899.5833 634.99994 899.5833 608.5416 Q 899.5833 555.625 873.12494 555.625 Q 820.2083 555.625 899.5833 502.7083 Q 978.95825 476.24997 978.95825 343.9583 Q 978.95825 185.20833 952.49994 185.20833 L 952.49994 185.20833 L 926.0416 158.74998 Q 873.12494 132.29166 873.12494 132.29166 Q 873.12494 132.29166 873.12494 79.37499 L 820.2083 52.916664 L 820.2083 52.916664 L 820.2083 26.458332 L 820.2083 26.458332 L 820.2083 26.458332 L 793.74994 26.458332 L 793.74994 26.458332 L 793.74994 0.0 z M 2354.7915 2169.5833 L 2169.5833 2143.125 L 2143.125 2143.125 L 2116.6665 2143.125 L 2116.6665 2116.6665 L 2090.2083 2116.6665 L 2090.2083 2063.75 L 2090.2083 2010.8333 L 2116.6665 2010.8333 L 2116.6665 1984.3749 L 2248.9583 1931.4583 Q 2381.2498 1878.5416 2751.6665 1931.4583 Q 3122.0833 1931.4583 3174.9998 1957.9165 Q 3201.4583 1984.3749 3201.4583 2037.2915 Q 3174.9998 2090.2083 3016.2498 2143.125 Q 2857.4998 2196.0415 2725.2083 2196.0415 Q 2566.4583 2196.0415 2354.7915 2169.5833 z M 8466.666 2116.6665 L 8466.666 2090.2083 L 8625.416 2090.2083 Q 8757.708 2116.6665 8625.416 2143.125 Q 8466.666 2143.125 8466.666 2116.6665 z" svg:height="41.010414mm" draw:style-name="style-398" svg:viewBox="0.0 0.0 8837.083 4101.0415" svg:width="88.37083mm" svg:x="224.63124mm" svg:y="58.47291mm"/>
          <draw:path svg:d="M 343.9583 0.0 L 343.9583 0.0 L 449.79166 0.0 Q 555.625 0.0 555.625 26.458332 L 555.625 26.458332 L 476.24997 52.916664 Q 396.87497 105.83333 423.3333 158.74998 Q 449.79166 211.66666 555.625 211.66666 Q 634.99994 238.12498 634.99994 211.66666 Q 634.99994 185.20833 661.4583 185.20833 L 687.9166 185.20833 L 687.9166 211.66666 Q 661.4583 238.12498 661.4583 264.5833 L 661.4583 291.04166 L 634.99994 291.04166 Q 608.5416 317.49997 608.5416 317.49997 L 608.5416 317.49997 L 608.5416 317.49997 Q 608.5416 343.9583 582.0833 370.41666 Q 582.0833 423.3333 555.625 423.3333 Q 529.1666 423.3333 529.1666 370.41666 Q 502.7083 343.9583 502.7083 370.41666 Q 502.7083 370.41666 396.87497 396.87497 L 291.04166 423.3333 L 291.04166 423.3333 Q 291.04166 396.87497 238.12498 370.41666 Q 211.66666 370.41666 211.66666 291.04166 Q 211.66666 211.66666 185.20833 211.66666 L 158.74998 211.66666 L 158.74998 185.20833 L 132.29166 185.20833 L 132.29166 185.20833 L 132.29166 158.74998 L 132.29166 158.74998 L 132.29166 158.74998 L 105.83333 158.74998 L 105.83333 158.74998 L 79.37499 132.29166 L 52.916664 105.83333 L 26.458332 105.83333 L 0.0 105.83333 L 0.0 105.83333 L 0.0 105.83333 L 0.0 79.37499 L 26.458332 79.37499 L 26.458332 79.37499 L 26.458332 52.916664 L 185.20833 52.916664 Q 343.9583 0.0 343.9583 0.0 z" svg:height="4.233333mm" draw:style-name="style-399" svg:viewBox="0.0 0.0 687.9166 423.3333" svg:width="6.879166mm" svg:x="238.91873mm" svg:y="97.36666mm"/>
          <draw:path svg:d="M 2116.6665 0.0 L 2196.0415 0.0 L 2196.0415 0.0 L 2196.0415 0.0 L 2169.5833 26.458332 L 2143.125 52.916664 L 2143.125 52.916664 L 2116.6665 52.916664 L 2116.6665 52.916664 L 2116.6665 52.916664 L 2116.6665 79.37499 Q 2116.6665 79.37499 2090.2083 105.83333 L 2090.2083 105.83333 L 2063.75 105.83333 L 2063.75 105.83333 L 2010.8333 105.83333 Q 1984.3749 105.83333 1825.6249 158.74998 Q 1640.4166 185.20833 1587.4999 211.66666 Q 1508.1249 238.12498 1508.1249 264.5833 Q 1508.1249 291.04166 1428.7499 317.49997 L 1349.3749 317.49997 L 1349.3749 343.9583 L 1322.9166 343.9583 L 1322.9166 343.9583 L 1322.9166 370.41666 L 1322.9166 370.41666 L 1322.9166 370.41666 L 1296.4583 370.41666 L 1296.4583 370.41666 L 1269.9999 396.87497 L 1243.5416 396.87497 L 1243.5416 423.3333 L 1217.0833 449.79166 L 1217.0833 449.79166 L 1217.0833 476.24997 L 1243.5416 476.24997 L 1269.9999 476.24997 L 1269.9999 449.79166 L 1269.9999 449.79166 L 1296.4583 449.79166 L 1296.4583 476.24997 L 1375.8333 476.24997 L 1428.7499 476.24997 L 1428.7499 502.7083 L 1428.7499 502.7083 L 1402.2916 502.7083 L 1402.2916 529.1666 L 1428.7499 529.1666 Q 1455.2083 529.1666 1455.2083 555.625 L 1455.2083 555.625 L 1428.7499 555.625 Q 1402.2916 582.0833 1111.25 634.99994 L 793.74994 687.9166 L 767.2916 687.9166 L 740.8333 687.9166 L 687.9166 714.37494 L 634.99994 740.8333 L 634.99994 740.8333 L 634.99994 740.8333 L 634.99994 740.8333 Q 608.5416 740.8333 582.0833 767.2916 L 529.1666 767.2916 L 476.24997 767.2916 L 423.3333 740.8333 L 502.7083 687.9166 Q 582.0833 634.99994 608.5416 608.5416 L 634.99994 582.0833 L 634.99994 582.0833 L 634.99994 582.0833 L 661.4583 555.625 L 661.4583 529.1666 L 634.99994 529.1666 L 608.5416 529.1666 L 529.1666 555.625 Q 423.3333 582.0833 211.66666 529.1666 L 26.458332 476.24997 L 26.458332 476.24997 L 0.0 476.24997 L 0.0 476.24997 L 0.0 476.24997 L 0.0 449.79166 L 0.0 449.79166 L 52.916664 449.79166 L 79.37499 423.3333 L 79.37499 423.3333 L 105.83333 423.3333 L 105.83333 423.3333 L 105.83333 423.3333 L 105.83333 449.79166 L 105.83333 449.79166 L 132.29166 449.79166 L 132.29166 423.3333 L 423.3333 317.49997 Q 687.9166 211.66666 687.9166 211.66666 L 687.9166 211.66666 L 952.49994 158.74998 Q 1190.6249 105.83333 1296.4583 132.29166 Q 1375.8333 132.29166 1375.8333 158.74998 Q 1349.3749 158.74998 1455.2083 158.74998 Q 1587.4999 158.74998 1587.4999 132.29166 Q 1587.4999 105.83333 1613.9583 105.83333 Q 1640.4166 132.29166 1666.8749 79.37499 Q 1693.3333 52.916664 1746.2499 26.458332 Q 1799.1666 26.458332 1799.1666 52.916664 Q 1799.1666 79.37499 1931.4583 52.916664 Q 2063.75 26.458332 2063.75 26.458332 Q 2063.75 0.0 2116.6665 0.0 z" svg:height="7.6729164mm" draw:style-name="style-400" svg:viewBox="0.0 0.0 2196.0415 767.2916" svg:width="21.960415mm" svg:x="187.325mm" svg:y="42.8625mm"/>
          <draw:path svg:d="M 1455.2083 0.0 L 1481.6666 0.0 L 1481.6666 0.0 L 1508.1249 0.0 L 1508.1249 52.916664 L 1508.1249 79.37499 L 1481.6666 79.37499 L 1481.6666 105.83333 L 1481.6666 105.83333 L 1455.2083 105.83333 L 1455.2083 105.83333 L 1455.2083 105.83333 L 1455.2083 132.29166 L 1455.2083 132.29166 L 1428.7499 132.29166 L 1428.7499 158.74998 L 1428.7499 158.74998 L 1402.2916 158.74998 L 1402.2916 158.74998 L 1402.2916 158.74998 L 1402.2916 185.20833 L 1402.2916 185.20833 L 1375.8333 185.20833 L 1375.8333 211.66666 L 1402.2916 211.66666 L 1428.7499 211.66666 L 1428.7499 211.66666 Q 1428.7499 211.66666 873.12494 476.24997 L 343.9583 740.8333 L 317.49997 740.8333 Q 291.04166 740.8333 291.04166 767.2916 L 264.5833 767.2916 L 264.5833 767.2916 Q 238.12498 767.2916 238.12498 793.74994 L 238.12498 793.74994 L 185.20833 793.74994 Q 132.29166 793.74994 132.29166 846.6666 L 132.29166 873.12494 L 105.83333 873.12494 L 105.83333 899.5833 L 79.37499 899.5833 L 52.916664 899.5833 L 52.916664 873.12494 L 52.916664 846.6666 L 79.37499 846.6666 L 105.83333 846.6666 L 105.83333 820.2083 L 79.37499 820.2083 L 79.37499 820.2083 L 79.37499 793.74994 L 79.37499 793.74994 L 79.37499 793.74994 L 52.916664 793.74994 L 52.916664 793.74994 L 52.916664 767.2916 L 26.458332 767.2916 L 26.458332 767.2916 L 26.458332 767.2916 L 26.458332 740.8333 L 26.458332 740.8333 L 0.0 740.8333 L 0.0 740.8333 L 0.0 740.8333 L 26.458332 714.37494 L 26.458332 714.37494 L 26.458332 687.9166 L 26.458332 687.9166 L 26.458332 687.9166 L 26.458332 687.9166 L 52.916664 687.9166 L 740.8333 343.9583 Q 1428.7499 0.0 1455.2083 0.0 z" svg:height="8.995832mm" draw:style-name="style-401" svg:viewBox="0.0 0.0 1508.1249 899.5833" svg:width="15.081249mm" svg:x="76.46458mm" svg:y="143.93332mm"/>
          <draw:path svg:d="M 1455.2083 26.458332 L 1455.2083 0.0 L 1693.3333 52.916664 Q 1931.4583 105.83333 1878.5416 132.29166 Q 1852.0833 158.74998 2037.2915 132.29166 Q 2196.0415 105.83333 2222.5 79.37499 Q 2248.9583 52.916664 2619.3748 79.37499 Q 3016.2498 105.83333 3174.9998 105.83333 Q 3333.7498 105.83333 3360.2083 105.83333 L 3386.6665 105.83333 L 3386.6665 211.66666 L 3386.6665 343.9583 L 3360.2083 343.9583 Q 3360.2083 317.49997 3069.1665 343.9583 Q 2778.1248 370.41666 2778.1248 396.87497 Q 2778.1248 423.3333 2804.5833 423.3333 L 2831.0415 423.3333 L 3095.6248 449.79166 Q 3360.2083 476.24997 3360.2083 449.79166 L 3386.6665 449.79166 L 3386.6665 1243.5416 L 3386.6665 2037.2915 L 3360.2083 2037.2915 L 3307.2915 2037.2915 L 3307.2915 2037.2915 L 3307.2915 2010.8333 L 3333.7498 2010.8333 L 3360.2083 2010.8333 L 3360.2083 1984.3749 L 3360.2083 1957.9165 L 3254.3748 1957.9165 Q 3148.5415 1957.9165 3095.6248 1931.4583 L 3016.2498 1931.4583 L 3016.2498 1904.9999 Q 3016.2498 1878.5416 3042.7083 1878.5416 Q 3069.1665 1878.5416 3095.6248 1852.0833 Q 3095.6248 1799.1666 3042.7083 1746.2499 Q 2989.7915 1693.3333 2566.4583 1666.8749 L 2169.5833 1640.4166 L 2143.125 1666.8749 Q 2116.6665 1693.3333 2090.2083 1693.3333 Q 2063.75 1693.3333 2090.2083 1746.2499 L 2090.2083 1825.6249 L 2037.2915 1825.6249 Q 1984.3749 1852.0833 1984.3749 1878.5416 L 1957.9165 1904.9999 L 1931.4583 1904.9999 Q 1904.9999 1904.9999 1561.0416 1931.4583 L 1243.5416 1931.4583 L 1137.7083 1931.4583 L 1031.875 1904.9999 L 1031.875 1904.9999 L 1031.875 1904.9999 L 1137.7083 1904.9999 L 1243.5416 1904.9999 L 1269.9999 1878.5416 L 1296.4583 1852.0833 L 1296.4583 1852.0833 L 1296.4583 1852.0833 L 1322.9166 1825.6249 Q 1349.3749 1799.1666 1296.4583 1799.1666 Q 1217.0833 1799.1666 1296.4583 1772.7083 Q 1349.3749 1772.7083 1349.3749 1746.2499 Q 1349.3749 1719.7916 1402.2916 1719.7916 Q 1428.7499 1693.3333 1481.6666 1693.3333 L 1534.5833 1693.3333 L 1534.5833 1640.4166 L 1561.0416 1613.9583 L 1561.0416 1613.9583 L 1561.0416 1587.4999 L 1455.2083 1587.4999 Q 1375.8333 1587.4999 1402.2916 1561.0416 Q 1402.2916 1534.5833 1217.0833 1455.2083 Q 1005.4166 1375.8333 1084.7916 1349.3749 Q 1137.7083 1322.9166 1084.7916 1322.9166 L 1031.875 1296.4583 L 1005.4166 1296.4583 Q 1005.4166 1269.9999 529.1666 1243.5416 L 52.916664 1217.0833 L 52.916664 1190.6249 L 26.458332 1190.6249 L 26.458332 1190.6249 L 26.458332 1190.6249 L 26.458332 1190.6249 L 0.0 1190.6249 L 0.0 1164.1666 L 0.0 1137.7083 L 132.29166 1137.7083 L 291.04166 1111.25 L 291.04166 1111.25 L 291.04166 1111.25 L 264.5833 1111.25 L 264.5833 1111.25 L 264.5833 1084.7916 L 291.04166 1084.7916 L 291.04166 1084.7916 L 291.04166 1058.3333 L 317.49997 1058.3333 L 343.9583 1058.3333 L 396.87497 1031.875 L 423.3333 1005.4166 L 423.3333 1005.4166 L 449.79166 1005.4166 L 449.79166 1005.4166 L 449.79166 1005.4166 L 423.3333 978.95825 L 396.87497 952.49994 L 238.12498 952.49994 L 105.83333 952.49994 L 185.20833 926.0416 L 238.12498 926.0416 L 238.12498 899.5833 Q 264.5833 846.6666 343.9583 846.6666 L 423.3333 846.6666 L 423.3333 820.2083 L 449.79166 820.2083 L 449.79166 820.2083 L 449.79166 793.74994 L 502.7083 793.74994 L 529.1666 793.74994 L 502.7083 767.2916 L 476.24997 740.8333 L 449.79166 740.8333 Q 423.3333 740.8333 396.87497 714.37494 L 343.9583 687.9166 L 291.04166 687.9166 L 264.5833 687.9166 L 396.87497 661.4583 L 529.1666 634.99994 L 449.79166 634.99994 Q 396.87497 634.99994 396.87497 608.5416 Q 396.87497 608.5416 396.87497 582.0833 L 370.41666 582.0833 L 343.9583 555.625 L 317.49997 529.1666 L 343.9583 529.1666 L 370.41666 529.1666 L 608.5416 502.7083 Q 873.12494 502.7083 899.5833 449.79166 Q 926.0416 423.3333 1031.875 370.41666 Q 1164.1666 317.49997 1190.6249 317.49997 L 1243.5416 317.49997 L 1269.9999 291.04166 L 1296.4583 264.5833 L 1349.3749 264.5833 L 1428.7499 264.5833 L 1402.2916 238.12498 L 1349.3749 211.66666 L 1217.0833 211.66666 L 1084.7916 211.66666 L 1137.7083 185.20833 L 1190.6249 158.74998 L 1243.5416 158.74998 L 1269.9999 158.74998 L 1296.4583 158.74998 L 1322.9166 158.74998 L 1349.3749 158.74998 Q 1402.2916 158.74998 1402.2916 132.29166 Q 1402.2916 105.83333 1455.2083 105.83333 Q 1481.6666 105.83333 1481.6666 79.37499 Q 1455.2083 52.916664 1455.2083 26.458332 z" svg:height="20.372915mm" draw:style-name="style-402" svg:viewBox="0.0 0.0 3386.6665 2037.2915" svg:width="33.866665mm" svg:x="279.1354mm" svg:y="41.274998mm"/>
          <draw:path svg:d="M 79.37499 26.458332 L 79.37499 26.458332 L 132.29166 132.29166 Q 211.66666 238.12498 370.41666 238.12498 Q 555.625 238.12498 555.625 291.04166 Q 555.625 317.49997 582.0833 343.9583 L 582.0833 343.9583 L 555.625 343.9583 Q 555.625 343.9583 555.625 370.41666 L 555.625 370.41666 L 608.5416 449.79166 Q 634.99994 555.625 661.4583 555.625 L 687.9166 555.625 L 687.9166 582.0833 L 661.4583 608.5416 L 661.4583 608.5416 L 661.4583 608.5416 L 661.4583 634.99994 L 661.4583 634.99994 L 634.99994 634.99994 L 634.99994 661.4583 L 634.99994 661.4583 L 634.99994 661.4583 L 608.5416 661.4583 L 608.5416 661.4583 L 608.5416 661.4583 Q 582.0833 661.4583 529.1666 634.99994 Q 476.24997 608.5416 449.79166 608.5416 Q 449.79166 582.0833 396.87497 608.5416 Q 343.9583 661.4583 343.9583 634.99994 Q 343.9583 608.5416 317.49997 634.99994 Q 291.04166 661.4583 185.20833 661.4583 L 79.37499 687.9166 L 79.37499 687.9166 L 79.37499 661.4583 L 105.83333 661.4583 L 132.29166 661.4583 L 132.29166 634.99994 Q 132.29166 608.5416 79.37499 423.3333 L 26.458332 238.12498 L 26.458332 238.12498 Q 26.458332 211.66666 0.0 211.66666 L 0.0 211.66666 L 0.0 185.20833 L 0.0 132.29166 L 0.0 52.916664 Q 26.458332 -26.458332 26.458332 0.0 Q 52.916664 26.458332 79.37499 26.458332 z" svg:height="6.879166mm" draw:style-name="style-403" svg:viewBox="0.0 0.0 687.9166 687.9166" svg:width="6.879166mm" svg:x="221.98541mm" svg:y="85.46041mm"/>
          <draw:path svg:d="M 52.916664 79.37499 L 0.0 0.0 L 52.916664 26.458332 Q 79.37499 52.916664 105.83333 52.916664 L 105.83333 79.37499 L 132.29166 158.74998 Q 185.20833 211.66666 158.74998 264.5833 L 158.74998 291.04166 L 132.29166 291.04166 Q 132.29166 317.49997 132.29166 317.49997 L 132.29166 317.49997 L 105.83333 370.41666 Q 79.37499 449.79166 79.37499 449.79166 L 79.37499 449.79166 L 79.37499 343.9583 Q 79.37499 238.12498 79.37499 211.66666 Q 79.37499 158.74998 52.916664 79.37499 z" svg:height="4.497916mm" draw:style-name="style-404" svg:viewBox="0.0 0.0 158.74998 449.79166" svg:width="1.5874999mm" svg:x="192.35207mm" svg:y="96.30833mm"/>
          <draw:path svg:d="M 1058.3333 79.37499 L 1137.7083 79.37499 L 1137.7083 79.37499 L 1137.7083 105.83333 L 1349.3749 158.74998 Q 1534.5833 211.66666 1508.1249 291.04166 Q 1481.6666 370.41666 1481.6666 370.41666 L 1481.6666 370.41666 L 1508.1249 396.87497 L 1534.5833 396.87497 L 1534.5833 476.24997 L 1534.5833 582.0833 L 1428.7499 582.0833 Q 1349.3749 582.0833 1322.9166 555.625 Q 1322.9166 529.1666 1269.9999 555.625 L 1190.6249 582.0833 L 1164.1666 582.0833 L 1137.7083 582.0833 L 1111.25 608.5416 L 1084.7916 608.5416 L 1084.7916 634.99994 Q 1111.25 687.9166 1111.25 714.37494 L 1111.25 740.8333 L 1084.7916 740.8333 L 1058.3333 740.8333 L 1058.3333 714.37494 L 1058.3333 714.37494 L 1031.875 714.37494 L 1031.875 687.9166 L 1031.875 687.9166 L 1005.4166 687.9166 L 1005.4166 634.99994 Q 1005.4166 608.5416 926.0416 529.1666 Q 846.6666 449.79166 740.8333 476.24997 Q 608.5416 476.24997 555.625 449.79166 L 502.7083 423.3333 L 423.3333 423.3333 L 343.9583 423.3333 L 343.9583 396.87497 L 317.49997 396.87497 L 317.49997 396.87497 L 317.49997 370.41666 L 370.41666 370.41666 Q 423.3333 370.41666 449.79166 343.9583 L 476.24997 317.49997 L 476.24997 317.49997 L 476.24997 317.49997 L 449.79166 317.49997 L 449.79166 317.49997 L 423.3333 291.04166 L 370.41666 264.5833 L 264.5833 264.5833 Q 185.20833 264.5833 132.29166 211.66666 L 79.37499 211.66666 L 79.37499 185.20833 L 52.916664 185.20833 L 52.916664 185.20833 L 52.916664 158.74998 L 52.916664 158.74998 L 52.916664 158.74998 L 79.37499 132.29166 L 79.37499 105.83333 L 52.916664 105.83333 L 0.0 105.83333 L 0.0 79.37499 L 0.0 79.37499 L 26.458332 79.37499 L 52.916664 52.916664 L 52.916664 52.916664 L 52.916664 52.916664 L 79.37499 52.916664 L 79.37499 52.916664 L 105.83333 52.916664 Q 158.74998 52.916664 158.74998 26.458332 Q 132.29166 0.0 343.9583 0.0 Q 555.625 0.0 793.74994 52.916664 Q 1005.4166 52.916664 1058.3333 79.37499 z" svg:height="7.408333mm" draw:style-name="style-405" svg:viewBox="0.0 0.0 1534.5833 740.8333" svg:width="15.345833mm" svg:x="70.90833mm" svg:y="212.72499mm"/>
          <draw:path svg:d="M 899.5833 0.0 L 952.49994 0.0 L 952.49994 0.0 L 952.49994 26.458332 L 952.49994 26.458332 L 952.49994 26.458332 L 978.95825 26.458332 L 978.95825 26.458332 L 1111.25 52.916664 Q 1217.0833 79.37499 1243.5416 79.37499 L 1269.9999 79.37499 L 1269.9999 79.37499 L 1269.9999 105.83333 L 1005.4166 105.83333 Q 714.37494 132.29166 687.9166 132.29166 Q 661.4583 132.29166 634.99994 238.12498 L 582.0833 317.49997 L 582.0833 317.49997 L 582.0833 343.9583 L 582.0833 343.9583 L 582.0833 343.9583 L 555.625 343.9583 L 555.625 343.9583 L 449.79166 343.9583 Q 343.9583 343.9583 343.9583 317.49997 Q 317.49997 317.49997 185.20833 343.9583 L 26.458332 343.9583 L 26.458332 343.9583 L 0.0 317.49997 L 0.0 317.49997 L 0.0 291.04166 L 0.0 291.04166 L 0.0 291.04166 L 26.458332 291.04166 L 26.458332 291.04166 L 26.458332 264.5833 L 52.916664 264.5833 L 52.916664 264.5833 L 52.916664 238.12498 L 52.916664 238.12498 L 52.916664 238.12498 L 52.916664 238.12498 L 52.916664 211.66666 L 52.916664 211.66666 L 52.916664 185.20833 L 52.916664 185.20833 L 52.916664 185.20833 L 52.916664 185.20833 L 52.916664 185.20833 L 105.83333 158.74998 L 132.29166 132.29166 L 317.49997 79.37499 Q 502.7083 26.458332 661.4583 26.458332 Q 820.2083 26.458332 899.5833 0.0 z" svg:height="3.439583mm" draw:style-name="style-406" svg:viewBox="0.0 0.0 1269.9999 343.9583" svg:width="12.699999mm" svg:x="107.42083mm" svg:y="39.422916mm"/>
          <draw:path svg:d="M 767.2916 26.458332 L 820.2083 26.458332 L 846.6666 52.916664 L 873.12494 79.37499 L 873.12494 79.37499 L 873.12494 79.37499 L 873.12494 79.37499 Q 873.12494 79.37499 873.12494 105.83333 L 899.5833 105.83333 L 899.5833 105.83333 L 926.0416 105.83333 L 926.0416 105.83333 Q 926.0416 132.29166 926.0416 132.29166 L 952.49994 132.29166 L 952.49994 132.29166 Q 952.49994 132.29166 926.0416 185.20833 Q 873.12494 185.20833 529.1666 370.41666 Q 185.20833 529.1666 105.83333 555.625 L 0.0 582.0833 L 26.458332 582.0833 L 26.458332 555.625 L 26.458332 555.625 L 26.458332 555.625 L 26.458332 555.625 L 52.916664 555.625 L 79.37499 555.625 L 79.37499 555.625 L 79.37499 529.1666 L 79.37499 529.1666 L 105.83333 529.1666 L 105.83333 529.1666 L 132.29166 529.1666 L 132.29166 502.7083 L 132.29166 502.7083 L 132.29166 502.7083 L 158.74998 502.7083 L 158.74998 502.7083 L 185.20833 502.7083 L 185.20833 502.7083 L 185.20833 476.24997 L 185.20833 476.24997 L 185.20833 476.24997 Q 185.20833 449.79166 158.74998 449.79166 Q 132.29166 449.79166 185.20833 370.41666 Q 238.12498 317.49997 291.04166 291.04166 Q 370.41666 238.12498 449.79166 132.29166 L 502.7083 52.916664 L 502.7083 52.916664 Q 502.7083 52.916664 529.1666 26.458332 L 529.1666 26.458332 L 608.5416 0.0 Q 687.9166 -26.458332 714.37494 0.0 Q 740.8333 26.458332 767.2916 26.458332 z" svg:height="5.820833mm" draw:style-name="style-407" svg:viewBox="0.0 0.0 952.49994 582.0833" svg:width="9.525mm" svg:x="124.618744mm" svg:y="124.618744mm"/>
          <draw:path svg:d="M 2513.5415 0.0 L 2539.9998 0.0 L 2539.9998 0.0 Q 2539.9998 0.0 2487.0833 52.916664 Q 2434.1665 79.37499 2434.1665 105.83333 Q 2434.1665 158.74998 2381.2498 211.66666 Q 2328.3333 264.5833 2116.6665 343.9583 Q 1878.5416 423.3333 1878.5416 449.79166 Q 1878.5416 476.24997 1825.6249 502.7083 Q 1799.1666 529.1666 1428.7499 687.9166 Q 1084.7916 846.6666 582.0833 793.74994 L 105.83333 740.8333 L 52.916664 740.8333 L 0.0 740.8333 L 0.0 714.37494 L 0.0 714.37494 L 0.0 687.9166 L 0.0 661.4583 L 0.0 661.4583 L 0.0 634.99994 L 0.0 634.99994 L 0.0 634.99994 L 26.458332 634.99994 L 26.458332 634.99994 L 26.458332 608.5416 L 52.916664 608.5416 L 52.916664 608.5416 L 52.916664 582.0833 L 52.916664 582.0833 L 52.916664 582.0833 L 79.37499 582.0833 L 79.37499 582.0833 L 79.37499 555.625 L 105.83333 555.625 L 105.83333 555.625 L 105.83333 529.1666 L 105.83333 529.1666 Q 105.83333 529.1666 158.74998 476.24997 L 211.66666 449.79166 L 211.66666 449.79166 L 211.66666 423.3333 L 211.66666 423.3333 L 211.66666 423.3333 L 238.12498 396.87497 L 264.5833 370.41666 L 264.5833 370.41666 L 264.5833 370.41666 L 264.5833 343.9583 L 264.5833 343.9583 L 264.5833 343.9583 L 291.04166 317.49997 L 291.04166 317.49997 L 317.49997 317.49997 L 317.49997 291.04166 L 317.49997 264.5833 L 343.9583 264.5833 L 343.9583 264.5833 L 343.9583 238.12498 L 343.9583 238.12498 L 370.41666 238.12498 L 370.41666 238.12498 L 396.87497 238.12498 L 423.3333 264.5833 L 1164.1666 264.5833 Q 1931.4583 264.5833 1931.4583 238.12498 L 1931.4583 238.12498 L 2010.8333 238.12498 Q 2063.75 211.66666 2116.6665 211.66666 L 2196.0415 211.66666 L 2222.5 185.20833 Q 2248.9583 158.74998 2248.9583 158.74998 L 2248.9583 158.74998 L 2275.4165 158.74998 L 2301.875 158.74998 L 2301.875 132.29166 L 2328.3333 132.29166 L 2328.3333 105.83333 Q 2328.3333 52.916664 2381.2498 52.916664 L 2434.1665 52.916664 L 2434.1665 52.916664 Q 2434.1665 26.458332 2460.6248 26.458332 L 2460.6248 26.458332 L 2487.0833 26.458332 Q 2487.0833 0.0 2513.5415 0.0 z" svg:height="7.9374995mm" draw:style-name="style-408" svg:viewBox="0.0 0.0 2539.9998 793.74994" svg:width="25.399998mm" svg:x="54.504166mm" svg:y="151.34166mm"/>
          <draw:path svg:d="M 317.49997 0.0 L 555.625 0.0 L 555.625 26.458332 L 555.625 26.458332 L 396.87497 26.458332 L 238.12498 52.916664 L 238.12498 79.37499 Q 211.66666 105.83333 238.12498 105.83333 L 238.12498 132.29166 L 105.83333 105.83333 Q -26.458332 105.83333 0.0 79.37499 Q 26.458332 79.37499 26.458332 52.916664 Q 26.458332 26.458332 52.916664 26.458332 Q 79.37499 0.0 317.49997 0.0 z" svg:height="1.3229166mm" draw:style-name="style-409" svg:viewBox="0.0 0.0 555.625 132.29166" svg:width="5.5562496mm" svg:x="281.51666mm" svg:y="115.35833mm"/>
          <draw:path svg:d="M 1349.3749 79.37499 L 1349.3749 0.0 L 1375.8333 79.37499 Q 1428.7499 158.74998 1428.7499 185.20833 L 1455.2083 185.20833 L 1455.2083 185.20833 Q 1455.2083 211.66666 1481.6666 211.66666 L 1481.6666 211.66666 L 1481.6666 238.12498 Q 1481.6666 264.5833 1534.5833 264.5833 L 1613.9583 264.5833 L 1613.9583 291.04166 L 1613.9583 291.04166 L 1587.4999 291.04166 Q 1561.0416 317.49997 1508.1249 370.41666 Q 1455.2083 423.3333 1269.9999 449.79166 Q 1111.25 476.24997 687.9166 502.7083 L 291.04166 529.1666 L 291.04166 555.625 L 291.04166 582.0833 L 264.5833 582.0833 Q 264.5833 582.0833 211.66666 555.625 L 158.74998 529.1666 L 158.74998 529.1666 L 158.74998 529.1666 L 79.37499 502.7083 L 0.0 476.24997 L 105.83333 476.24997 L 211.66666 476.24997 L 211.66666 449.79166 L 211.66666 449.79166 L 185.20833 449.79166 L 185.20833 423.3333 L 158.74998 423.3333 L 132.29166 423.3333 L 132.29166 423.3333 L 132.29166 423.3333 L 396.87497 370.41666 Q 661.4583 317.49997 767.2916 343.9583 Q 873.12494 343.9583 846.6666 291.04166 Q 793.74994 211.66666 793.74994 211.66666 L 793.74994 211.66666 L 899.5833 238.12498 Q 1031.875 264.5833 1137.7083 238.12498 Q 1243.5416 211.66666 1243.5416 158.74998 L 1243.5416 79.37499 L 1296.4583 105.83333 Q 1322.9166 158.74998 1349.3749 79.37499 z" svg:height="5.820833mm" draw:style-name="style-410" svg:viewBox="0.0 0.0 1613.9583 582.0833" svg:width="16.139582mm" svg:x="240.77083mm" svg:y="112.18333mm"/>
          <draw:path svg:d="M 1428.7499 0.0 L 1481.6666 0.0 L 1481.6666 26.458332 L 1481.6666 26.458332 L 1455.2083 79.37499 Q 1428.7499 132.29166 1428.7499 158.74998 L 1428.7499 158.74998 L 1428.7499 158.74998 Q 1402.2916 185.20833 1402.2916 185.20833 L 1402.2916 185.20833 L 1375.8333 185.20833 Q 1375.8333 185.20833 1375.8333 211.66666 L 1375.8333 211.66666 L 1375.8333 211.66666 Q 1349.3749 238.12498 1058.3333 370.41666 L 793.74994 502.7083 L 740.8333 529.1666 L 714.37494 555.625 L 687.9166 555.625 L 661.4583 555.625 L 608.5416 555.625 Q 555.625 555.625 264.5833 582.0833 L 0.0 608.5416 L 0.0 582.0833 L 0.0 582.0833 L 52.916664 582.0833 L 105.83333 555.625 L 132.29166 555.625 L 158.74998 555.625 L 396.87497 449.79166 Q 634.99994 343.9583 740.8333 264.5833 Q 846.6666 185.20833 899.5833 185.20833 Q 926.0416 185.20833 952.49994 158.74998 L 978.95825 158.74998 L 978.95825 158.74998 Q 1005.4166 158.74998 1005.4166 132.29166 L 1005.4166 132.29166 L 1084.7916 105.83333 Q 1164.1666 79.37499 1269.9999 52.916664 Q 1349.3749 26.458332 1428.7499 0.0 z" svg:height="6.0854163mm" draw:style-name="style-411" svg:viewBox="0.0 0.0 1481.6666 608.5416" svg:width="14.816666mm" svg:x="55.562496mm" svg:y="59.00208mm"/>
          <draw:path svg:d="M 502.7083 0.0 L 529.1666 0.0 L 529.1666 0.0 L 555.625 0.0 L 555.625 0.0 L 555.625 26.458332 L 555.625 26.458332 L 555.625 26.458332 L 555.625 132.29166 L 555.625 211.66666 L 555.625 238.12498 L 555.625 264.5833 L 555.625 291.04166 Q 555.625 291.04166 608.5416 317.49997 Q 661.4583 343.9583 740.8333 343.9583 Q 820.2083 370.41666 820.2083 396.87497 Q 820.2083 449.79166 793.74994 449.79166 L 793.74994 476.24997 L 793.74994 476.24997 Q 767.2916 476.24997 767.2916 502.7083 L 767.2916 502.7083 L 740.8333 502.7083 Q 714.37494 502.7083 555.625 555.625 Q 396.87497 555.625 370.41666 608.5416 Q 343.9583 634.99994 291.04166 661.4583 L 238.12498 661.4583 L 238.12498 661.4583 Q 238.12498 634.99994 264.5833 608.5416 Q 291.04166 555.625 185.20833 555.625 L 79.37499 555.625 L 79.37499 555.625 L 79.37499 529.1666 L 105.83333 529.1666 L 105.83333 502.7083 L 105.83333 502.7083 L 79.37499 502.7083 L 79.37499 502.7083 L 79.37499 502.7083 L 52.916664 502.7083 L 26.458332 502.7083 L 26.458332 502.7083 L 26.458332 502.7083 L 0.0 449.79166 L 0.0 423.3333 L 0.0 423.3333 L 0.0 396.87497 L 26.458332 396.87497 L 79.37499 396.87497 L 132.29166 370.41666 Q 158.74998 343.9583 211.66666 343.9583 Q 264.5833 291.04166 291.04166 238.12498 Q 343.9583 185.20833 343.9583 158.74998 Q 370.41666 132.29166 343.9583 79.37499 L 343.9583 26.458332 L 396.87497 26.458332 Q 449.79166 26.458332 502.7083 0.0 z" svg:height="6.614583mm" draw:style-name="style-412" svg:viewBox="0.0 0.0 820.2083 661.4583" svg:width="8.202083mm" svg:x="42.597916mm" svg:y="56.356247mm"/>
          <draw:path svg:d="M 687.9166 0.0 L 740.8333 0.0 L 767.2916 0.0 Q 793.74994 0.0 793.74994 26.458332 Q 793.74994 79.37499 820.2083 79.37499 L 846.6666 79.37499 L 873.12494 52.916664 L 899.5833 26.458332 L 926.0416 26.458332 L 952.49994 26.458332 L 952.49994 79.37499 L 926.0416 105.83333 L 926.0416 105.83333 L 926.0416 132.29166 L 899.5833 132.29166 L 873.12494 132.29166 L 846.6666 158.74998 L 820.2083 185.20833 L 820.2083 185.20833 Q 820.2083 185.20833 582.0833 264.5833 L 370.41666 343.9583 L 343.9583 370.41666 L 317.49997 370.41666 L 317.49997 396.87497 L 343.9583 449.79166 L 343.9583 476.24997 L 343.9583 502.7083 L 211.66666 502.7083 L 79.37499 502.7083 L 79.37499 476.24997 L 79.37499 449.79166 L 79.37499 449.79166 Q 79.37499 449.79166 132.29166 423.3333 Q 132.29166 396.87497 132.29166 343.9583 L 79.37499 317.49997 L 79.37499 317.49997 L 79.37499 291.04166 L 26.458332 291.04166 L 0.0 291.04166 L 0.0 264.5833 L 26.458332 238.12498 L 26.458332 238.12498 L 26.458332 211.66666 L 238.12498 132.29166 Q 476.24997 79.37499 476.24997 52.916664 L 476.24997 52.916664 L 555.625 26.458332 Q 634.99994 26.458332 687.9166 0.0 z" svg:height="5.027083mm" draw:style-name="style-413" svg:viewBox="0.0 0.0 952.49994 502.7083" svg:width="9.525mm" svg:x="150.54791mm" svg:y="44.185413mm"/>
          <draw:path svg:d="M 26.458332 79.37499 L 26.458332 0.0 L 52.916664 52.916664 Q 79.37499 132.29166 317.49997 158.74998 Q 555.625 158.74998 608.5416 185.20833 L 661.4583 185.20833 L 661.4583 211.66666 L 661.4583 211.66666 L 634.99994 211.66666 L 634.99994 211.66666 L 608.5416 238.12498 L 582.0833 238.12498 L 582.0833 264.5833 L 555.625 291.04166 L 555.625 291.04166 L 555.625 317.49997 L 555.625 317.49997 L 555.625 317.49997 L 529.1666 317.49997 Q 502.7083 317.49997 396.87497 343.9583 L 317.49997 343.9583 L 238.12498 343.9583 Q 185.20833 317.49997 105.83333 291.04166 Q 26.458332 264.5833 26.458332 211.66666 L 0.0 185.20833 L 26.458332 185.20833 Q 52.916664 158.74998 52.916664 158.74998 Q 26.458332 158.74998 26.458332 79.37499 z" svg:height="3.439583mm" draw:style-name="style-414" svg:viewBox="0.0 0.0 661.4583 343.9583" svg:width="6.614583mm" svg:x="297.65622mm" svg:y="122.237495mm"/>
          <draw:path svg:d="M 1005.4166 105.83333 L 1031.875 105.83333 L 1031.875 105.83333 Q 1031.875 105.83333 1058.3333 132.29166 L 1058.3333 132.29166 L 1058.3333 158.74998 Q 1084.7916 211.66666 1058.3333 211.66666 Q 1005.4166 264.5833 1058.3333 264.5833 Q 1111.25 291.04166 1137.7083 317.49997 Q 1164.1666 343.9583 1164.1666 370.41666 L 1164.1666 396.87497 L 1111.25 423.3333 Q 1058.3333 476.24997 1005.4166 555.625 Q 952.49994 634.99994 899.5833 634.99994 Q 873.12494 634.99994 793.74994 634.99994 L 740.8333 634.99994 L 740.8333 634.99994 L 740.8333 634.99994 L 793.74994 687.9166 Q 846.6666 714.37494 793.74994 793.74994 Q 793.74994 873.12494 634.99994 1031.875 Q 476.24997 1164.1666 370.41666 1269.9999 Q 291.04166 1322.9166 264.5833 1349.3749 L 211.66666 1375.8333 L 158.74998 1375.8333 L 132.29166 1375.8333 L 105.83333 1375.8333 L 105.83333 1375.8333 L 105.83333 1375.8333 L 105.83333 1375.8333 L 79.37499 1375.8333 L 79.37499 1375.8333 L 52.916664 1349.3749 L 26.458332 1322.9166 L 26.458332 1322.9166 L 0.0 1322.9166 L 0.0 1322.9166 L 0.0 1322.9166 L 0.0 687.9166 L 0.0 52.916664 L 26.458332 52.916664 L 52.916664 52.916664 L 291.04166 0.0 Q 529.1666 0.0 740.8333 52.916664 Q 978.95825 105.83333 1005.4166 105.83333 z" svg:height="13.758332mm" draw:style-name="style-415" svg:viewBox="0.0 0.0 1164.1666 1375.8333" svg:width="11.641666mm" svg:x="0.0mm" svg:y="50.270832mm"/>
          <draw:path svg:d="M 26.458332 26.458332 L 26.458332 26.458332 L 79.37499 0.0 L 105.83333 0.0 L 105.83333 26.458332 L 132.29166 52.916664 L 132.29166 52.916664 L 132.29166 79.37499 L 132.29166 26.458332 Q 158.74998 0.0 211.66666 26.458332 Q 238.12498 26.458332 291.04166 79.37499 Q 343.9583 158.74998 343.9583 185.20833 L 343.9583 211.66666 L 370.41666 211.66666 L 370.41666 238.12498 L 396.87497 238.12498 L 396.87497 238.12498 L 396.87497 211.66666 L 396.87497 211.66666 L 423.3333 211.66666 L 423.3333 211.66666 L 423.3333 238.12498 Q 449.79166 264.5833 449.79166 291.04166 L 449.79166 343.9583 L 423.3333 343.9583 Q 396.87497 343.9583 396.87497 476.24997 L 396.87497 608.5416 L 291.04166 608.5416 L 211.66666 608.5416 L 185.20833 634.99994 L 185.20833 634.99994 L 132.29166 634.99994 L 105.83333 634.99994 L 105.83333 608.5416 L 79.37499 582.0833 L 79.37499 582.0833 L 79.37499 555.625 L 79.37499 555.625 L 79.37499 555.625 L 52.916664 529.1666 Q 26.458332 502.7083 26.458332 476.24997 L 0.0 449.79166 L 0.0 238.12498 L 26.458332 26.458332 L 26.458332 26.458332 z" svg:height="6.3499994mm" draw:style-name="style-416" svg:viewBox="0.0 0.0 449.79166 634.99994" svg:width="4.497916mm" svg:x="100.27708mm" svg:y="115.62291mm"/>
          <draw:path svg:d="M 926.0416 0.0 L 1137.7083 0.0 L 1137.7083 0.0 L 1164.1666 0.0 L 1164.1666 26.458332 Q 1164.1666 52.916664 1190.6249 52.916664 Q 1217.0833 52.916664 1190.6249 132.29166 Q 1190.6249 211.66666 1243.5416 211.66666 L 1296.4583 211.66666 L 1402.2916 185.20833 Q 1508.1249 185.20833 1534.5833 158.74998 Q 1561.0416 132.29166 1561.0416 158.74998 Q 1561.0416 185.20833 1613.9583 132.29166 Q 1666.8749 105.83333 1666.8749 132.29166 Q 1693.3333 132.29166 1746.2499 158.74998 Q 1799.1666 185.20833 1825.6249 185.20833 L 1825.6249 185.20833 L 1825.6249 185.20833 Q 1825.6249 185.20833 1772.7083 238.12498 L 1693.3333 291.04166 L 1693.3333 291.04166 L 1666.8749 291.04166 L 1666.8749 291.04166 L 1666.8749 291.04166 L 1613.9583 317.49997 L 1561.0416 317.49997 L 1561.0416 343.9583 L 1561.0416 396.87497 L 1587.4999 423.3333 Q 1587.4999 449.79166 1640.4166 476.24997 Q 1693.3333 502.7083 1719.7916 502.7083 L 1746.2499 502.7083 L 1746.2499 529.1666 L 1772.7083 555.625 L 1772.7083 555.625 L 1772.7083 555.625 L 1746.2499 582.0833 L 1719.7916 608.5416 L 1693.3333 608.5416 L 1666.8749 608.5416 L 1613.9583 634.99994 Q 1587.4999 661.4583 1561.0416 661.4583 Q 1508.1249 661.4583 1508.1249 687.9166 L 1508.1249 714.37494 L 1481.6666 714.37494 L 1481.6666 714.37494 L 1455.2083 687.9166 L 1402.2916 687.9166 L 1402.2916 714.37494 L 1402.2916 740.8333 L 1508.1249 740.8333 L 1613.9583 767.2916 L 1719.7916 767.2916 L 1852.0833 767.2916 L 1852.0833 793.74994 L 1852.0833 793.74994 L 1825.6249 793.74994 L 1799.1666 820.2083 L 1719.7916 820.2083 L 1666.8749 820.2083 L 1613.9583 846.6666 Q 1534.5833 873.12494 1481.6666 899.5833 L 1428.7499 926.0416 L 1402.2916 926.0416 L 1349.3749 926.0416 L 1269.9999 926.0416 Q 1190.6249 926.0416 1190.6249 926.0416 L 1190.6249 926.0416 L 1137.7083 926.0416 L 1111.25 926.0416 L 1111.25 952.49994 L 1111.25 952.49994 L 1084.7916 952.49994 Q 1084.7916 978.95825 899.5833 1058.3333 Q 714.37494 1164.1666 502.7083 1269.9999 Q 317.49997 1402.2916 185.20833 1402.2916 L 52.916664 1455.2083 L 52.916664 1455.2083 L 26.458332 1455.2083 L 26.458332 1428.7499 L 26.458332 1402.2916 L 0.0 1269.9999 L 0.0 1137.7083 L 0.0 1058.3333 Q 26.458332 978.95825 79.37499 767.2916 L 132.29166 555.625 L 132.29166 555.625 Q 132.29166 555.625 158.74998 555.625 L 158.74998 529.1666 L 238.12498 502.7083 Q 343.9583 449.79166 343.9583 449.79166 L 343.9583 423.3333 L 370.41666 396.87497 Q 396.87497 396.87497 396.87497 396.87497 L 396.87497 370.41666 L 396.87497 370.41666 Q 396.87497 370.41666 423.3333 343.9583 L 423.3333 343.9583 L 423.3333 343.9583 Q 449.79166 343.9583 449.79166 291.04166 L 449.79166 264.5833 L 449.79166 264.5833 Q 449.79166 264.5833 476.24997 238.12498 L 476.24997 238.12498 L 476.24997 238.12498 Q 502.7083 238.12498 502.7083 238.12498 L 502.7083 211.66666 L 555.625 185.20833 Q 634.99994 185.20833 661.4583 105.83333 Q 687.9166 26.458332 714.37494 26.458332 Q 740.8333 26.458332 926.0416 0.0 z" svg:height="14.552083mm" draw:style-name="style-417" svg:viewBox="0.0 0.0 1852.0833 1455.2083" svg:width="18.520832mm" svg:x="209.81458mm" svg:y="90.222916mm"/>
          <draw:path svg:d="M 105.83333 0.0 L 105.83333 0.0 L 291.04166 0.0 L 476.24997 26.458332 L 476.24997 26.458332 L 502.7083 26.458332 L 502.7083 26.458332 L 502.7083 26.458332 L 502.7083 52.916664 L 502.7083 52.916664 L 529.1666 52.916664 L 529.1666 79.37499 L 502.7083 79.37499 L 476.24997 79.37499 L 238.12498 105.83333 L 0.0 105.83333 L 0.0 105.83333 Q 0.0 79.37499 0.0 52.916664 L 0.0 26.458332 L 52.916664 26.458332 Q 105.83333 26.458332 105.83333 0.0 z" svg:height="1.0583333mm" draw:style-name="style-418" svg:viewBox="0.0 0.0 529.1666 105.83333" svg:width="5.2916665mm" svg:x="270.66873mm" svg:y="125.67708mm"/>
          <draw:path svg:d="M 1852.0833 0.0 L 1878.5416 0.0 L 1904.9999 0.0 Q 1931.4583 26.458332 1984.3749 26.458332 L 2037.2915 26.458332 L 2037.2915 26.458332 Q 2037.2915 26.458332 2090.2083 52.916664 L 2143.125 79.37499 L 2196.0415 79.37499 L 2248.9583 79.37499 L 2592.9165 238.12498 Q 2936.8748 396.87497 2989.7915 476.24997 Q 3016.2498 529.1666 2963.3333 555.625 Q 2936.8748 608.5416 2910.4165 634.99994 L 2910.4165 661.4583 L 2883.9583 661.4583 Q 2883.9583 661.4583 2883.9583 687.9166 L 2883.9583 687.9166 L 2883.9583 740.8333 Q 2883.9583 793.74994 2857.4998 846.6666 L 2857.4998 899.5833 L 2857.4998 899.5833 Q 2831.0415 899.5833 2831.0415 926.0416 L 2831.0415 952.49994 L 2831.0415 952.49994 Q 2804.5833 978.95825 2778.1248 978.95825 Q 2778.1248 978.95825 2116.6665 978.95825 Q 1455.2083 978.95825 1402.2916 978.95825 L 1349.3749 952.49994 L 1322.9166 952.49994 Q 1296.4583 926.0416 1137.7083 952.49994 L 978.95825 978.95825 L 952.49994 978.95825 Q 926.0416 978.95825 793.74994 1005.4166 L 661.4583 1005.4166 L 608.5416 1005.4166 Q 582.0833 978.95825 555.625 978.95825 Q 502.7083 978.95825 317.49997 926.0416 Q 132.29166 926.0416 132.29166 873.12494 Q 158.74998 846.6666 132.29166 846.6666 L 79.37499 820.2083 L 52.916664 820.2083 L 26.458332 820.2083 L 26.458332 793.74994 L 26.458332 793.74994 L 0.0 793.74994 L 0.0 767.2916 L 26.458332 767.2916 L 52.916664 767.2916 L 79.37499 740.8333 L 105.83333 714.37494 L 79.37499 714.37494 L 52.916664 714.37494 L 52.916664 687.9166 L 52.916664 661.4583 L 79.37499 661.4583 L 105.83333 661.4583 L 105.83333 634.99994 L 105.83333 634.99994 L 132.29166 634.99994 L 185.20833 608.5416 L 820.2083 449.79166 Q 1481.6666 291.04166 1640.4166 211.66666 Q 1825.6249 132.29166 1825.6249 52.916664 Q 1825.6249 -26.458332 1852.0833 0.0 z" svg:height="10.054166mm" draw:style-name="style-419" svg:viewBox="0.0 0.0 2989.7915 1005.4166" svg:width="29.897915mm" svg:x="251.08957mm" svg:y="97.63125mm"/>
          <draw:path svg:d="M 158.74998 26.458332 L 158.74998 0.0 L 185.20833 0.0 L 211.66666 0.0 L 238.12498 26.458332 Q 238.12498 79.37499 264.5833 79.37499 Q 291.04166 105.83333 264.5833 132.29166 Q 264.5833 158.74998 449.79166 185.20833 Q 608.5416 185.20833 608.5416 132.29166 Q 634.99994 79.37499 714.37494 79.37499 Q 793.74994 79.37499 1005.4166 79.37499 Q 1217.0833 79.37499 1243.5416 79.37499 Q 1296.4583 52.916664 1296.4583 79.37499 Q 1296.4583 105.83333 1349.3749 79.37499 Q 1402.2916 79.37499 1402.2916 105.83333 Q 1402.2916 132.29166 1508.1249 158.74998 Q 1587.4999 185.20833 1719.7916 185.20833 L 1878.5416 185.20833 L 1931.4583 185.20833 L 1957.9165 185.20833 L 1957.9165 158.74998 L 1957.9165 132.29166 L 1984.3749 132.29166 L 2010.8333 132.29166 L 2010.8333 158.74998 L 1984.3749 185.20833 L 1984.3749 238.12498 L 1984.3749 317.49997 L 1957.9165 317.49997 L 1931.4583 343.9583 L 1878.5416 343.9583 L 1852.0833 343.9583 L 1799.1666 343.9583 Q 1746.2499 343.9583 1508.1249 370.41666 Q 1296.4583 396.87497 1269.9999 396.87497 Q 1243.5416 423.3333 1269.9999 449.79166 Q 1296.4583 476.24997 1217.0833 476.24997 Q 1164.1666 476.24997 1164.1666 502.7083 L 1164.1666 529.1666 L 1111.25 529.1666 L 1058.3333 529.1666 L 1058.3333 582.0833 Q 1058.3333 634.99994 1084.7916 634.99994 Q 1111.25 634.99994 1111.25 661.4583 L 1111.25 687.9166 L 1084.7916 687.9166 L 1058.3333 661.4583 L 1031.875 661.4583 Q 978.95825 661.4583 873.12494 634.99994 Q 767.2916 608.5416 740.8333 582.0833 Q 714.37494 529.1666 529.1666 396.87497 Q 343.9583 291.04166 291.04166 238.12498 Q 264.5833 185.20833 211.66666 158.74998 L 158.74998 132.29166 L 158.74998 105.83333 L 132.29166 105.83333 L 132.29166 105.83333 L 132.29166 132.29166 L 132.29166 132.29166 L 132.29166 132.29166 L 105.83333 132.29166 L 105.83333 132.29166 L 52.916664 132.29166 L 0.0 132.29166 L 0.0 132.29166 L 0.0 132.29166 L 79.37499 79.37499 Q 158.74998 52.916664 158.74998 26.458332 z" svg:height="6.879166mm" draw:style-name="style-420" svg:viewBox="0.0 0.0 2010.8333 687.9166" svg:width="20.108332mm" svg:x="163.77707mm" svg:y="111.38958mm"/>
          <draw:path svg:d="M 52.916664 26.458332 L 52.916664 0.0 L 105.83333 0.0 L 132.29166 0.0 L 185.20833 0.0 L 238.12498 0.0 L 370.41666 26.458332 Q 476.24997 52.916664 582.0833 52.916664 L 687.9166 52.916664 L 687.9166 79.37499 L 687.9166 79.37499 L 714.37494 79.37499 L 714.37494 105.83333 L 714.37494 105.83333 L 687.9166 105.83333 L 687.9166 105.83333 L 687.9166 105.83333 L 687.9166 132.29166 L 687.9166 132.29166 L 661.4583 132.29166 L 661.4583 158.74998 L 634.99994 158.74998 L 608.5416 158.74998 L 423.3333 158.74998 Q 264.5833 158.74998 211.66666 158.74998 L 132.29166 158.74998 L 105.83333 132.29166 Q 52.916664 105.83333 26.458332 105.83333 Q 0.0 105.83333 0.0 52.916664 L 26.458332 26.458332 L 52.916664 26.458332 z" svg:height="1.5874999mm" draw:style-name="style-421" svg:viewBox="0.0 0.0 714.37494 158.74998" svg:width="7.1437497mm" svg:x="124.88332mm" svg:y="198.96666mm"/>
          <draw:path svg:d="M 396.87497 0.0 L 423.3333 0.0 L 449.79166 26.458332 Q 476.24997 26.458332 476.24997 79.37499 Q 476.24997 158.74998 476.24997 211.66666 L 476.24997 264.5833 L 476.24997 291.04166 L 476.24997 317.49997 L 502.7083 317.49997 L 502.7083 343.9583 L 502.7083 343.9583 Q 529.1666 343.9583 529.1666 370.41666 L 529.1666 396.87497 L 529.1666 449.79166 L 529.1666 476.24997 L 529.1666 476.24997 Q 502.7083 449.79166 476.24997 502.7083 Q 476.24997 529.1666 449.79166 529.1666 L 423.3333 529.1666 L 423.3333 502.7083 Q 423.3333 476.24997 423.3333 423.3333 Q 423.3333 370.41666 370.41666 370.41666 Q 291.04166 343.9583 291.04166 317.49997 Q 264.5833 291.04166 343.9583 291.04166 Q 396.87497 264.5833 370.41666 185.20833 L 370.41666 79.37499 L 343.9583 79.37499 L 317.49997 79.37499 L 238.12498 105.83333 Q 158.74998 132.29166 105.83333 132.29166 L 79.37499 132.29166 L 79.37499 158.74998 L 79.37499 185.20833 L 52.916664 185.20833 L 0.0 185.20833 L 0.0 158.74998 L 0.0 158.74998 L 0.0 132.29166 L 0.0 105.83333 L 0.0 105.83333 L 0.0 79.37499 L 0.0 79.37499 L 0.0 79.37499 L 26.458332 79.37499 L 26.458332 79.37499 L 26.458332 52.916664 L 52.916664 52.916664 L 52.916664 26.458332 L 52.916664 26.458332 L 211.66666 0.0 Q 370.41666 -26.458332 396.87497 0.0 z" svg:height="5.2916665mm" draw:style-name="style-422" svg:viewBox="0.0 0.0 529.1666 529.1666" svg:width="5.2916665mm" svg:x="260.34998mm" svg:y="107.15624mm"/>
          <draw:path svg:d="M 1217.0833 0.0 L 1217.0833 0.0 L 1269.9999 0.0 L 1349.3749 0.0 L 1402.2916 0.0 Q 1455.2083 0.0 1455.2083 0.0 L 1455.2083 0.0 L 1534.5833 26.458332 Q 1613.9583 52.916664 1666.8749 52.916664 Q 1693.3333 52.916664 1693.3333 79.37499 Q 1666.8749 105.83333 1693.3333 105.83333 L 1693.3333 105.83333 L 1693.3333 158.74998 Q 1693.3333 211.66666 1719.7916 211.66666 L 1746.2499 211.66666 L 1746.2499 238.12498 L 1746.2499 238.12498 L 1772.7083 238.12498 L 1772.7083 264.5833 L 1878.5416 370.41666 Q 2010.8333 476.24997 2010.8333 634.99994 L 2010.8333 767.2916 L 2037.2915 687.9166 L 2063.75 608.5416 L 2063.75 608.5416 L 2063.75 634.99994 L 2063.75 634.99994 L 2063.75 634.99994 L 2090.2083 634.99994 L 2090.2083 634.99994 L 2169.5833 634.99994 Q 2248.9583 634.99994 2275.4165 634.99994 L 2328.3333 634.99994 L 2328.3333 634.99994 L 2328.3333 634.99994 L 2354.7915 661.4583 L 2354.7915 687.9166 L 2381.2498 687.9166 L 2407.7083 687.9166 L 2407.7083 661.4583 Q 2407.7083 634.99994 2434.1665 634.99994 Q 2487.0833 634.99994 2487.0833 608.5416 L 2487.0833 582.0833 L 2460.6248 555.625 L 2434.1665 529.1666 L 2434.1665 502.7083 L 2434.1665 476.24997 L 2460.6248 476.24997 L 2487.0833 476.24997 L 2487.0833 502.7083 L 2487.0833 529.1666 L 2513.5415 582.0833 L 2539.9998 608.5416 L 2539.9998 793.74994 Q 2566.4583 952.49994 2619.3748 978.95825 Q 2672.2915 1005.4166 2672.2915 1058.3333 Q 2672.2915 1084.7916 2751.6665 1111.25 Q 2831.0415 1164.1666 2831.0415 1164.1666 L 2831.0415 1164.1666 L 2831.0415 1164.1666 Q 2831.0415 1164.1666 2857.4998 1190.6249 L 2857.4998 1190.6249 L 2857.4998 1190.6249 Q 2857.4998 1217.0833 2857.4998 1217.0833 L 2857.4998 1217.0833 L 2883.9583 1217.0833 L 2883.9583 1217.0833 L 2910.4165 1243.5416 L 2936.8748 1243.5416 L 2936.8748 1243.5416 L 2936.8748 1269.9999 L 2936.8748 1269.9999 L 2963.3333 1269.9999 L 2963.3333 1269.9999 L 2963.3333 1269.9999 L 2963.3333 1296.4583 L 2963.3333 1296.4583 L 2989.7915 1296.4583 L 2989.7915 1322.9166 L 2989.7915 1322.9166 L 3016.2498 1322.9166 L 3016.2498 1322.9166 L 3016.2498 1322.9166 L 2989.7915 1349.3749 L 2963.3333 1375.8333 L 2910.4165 1375.8333 L 2857.4998 1375.8333 L 2698.7498 1402.2916 Q 2566.4583 1428.7499 2381.2498 1428.7499 L 2196.0415 1428.7499 L 2196.0415 1455.2083 L 2196.0415 1455.2083 L 2169.5833 1455.2083 Q 2169.5833 1481.6666 1746.2499 1508.1249 Q 1296.4583 1534.5833 1137.7083 1534.5833 Q 978.95825 1534.5833 978.95825 1508.1249 Q 978.95825 1481.6666 846.6666 1481.6666 Q 714.37494 1481.6666 608.5416 1481.6666 L 502.7083 1508.1249 L 476.24997 1508.1249 Q 476.24997 1534.5833 476.24997 1534.5833 L 476.24997 1534.5833 L 476.24997 1534.5833 Q 449.79166 1534.5833 291.04166 1508.1249 Q 132.29166 1508.1249 105.83333 1428.7499 L 52.916664 1322.9166 L 52.916664 1296.4583 Q 52.916664 1269.9999 26.458332 978.95825 L 0.0 687.9166 L 0.0 449.79166 L 0.0 211.66666 L 26.458332 211.66666 L 26.458332 211.66666 L 26.458332 343.9583 L 52.916664 476.24997 L 52.916664 502.7083 L 52.916664 529.1666 L 79.37499 529.1666 L 79.37499 529.1666 L 211.66666 476.24997 Q 343.9583 476.24997 529.1666 343.9583 Q 740.8333 238.12498 926.0416 132.29166 Q 1111.25 52.916664 1111.25 26.458332 L 1137.7083 26.458332 L 1164.1666 26.458332 Q 1217.0833 0.0 1217.0833 0.0 z" svg:height="15.345833mm" draw:style-name="style-423" svg:viewBox="0.0 0.0 3016.2498 1534.5833" svg:width="30.162498mm" svg:x="209.54999mm" svg:y="99.48333mm"/>
          <draw:path svg:d="M 26.458332 26.458332 L 0.0 0.0 L 52.916664 26.458332 Q 105.83333 26.458332 767.2916 26.458332 Q 1428.7499 26.458332 1428.7499 26.458332 Q 1455.2083 26.458332 1481.6666 0.0 L 1481.6666 0.0 L 1481.6666 105.83333 Q 1481.6666 211.66666 1322.9166 291.04166 Q 1164.1666 343.9583 1164.1666 370.41666 L 1164.1666 396.87497 L 1137.7083 396.87497 Q 1111.25 396.87497 740.8333 396.87497 L 370.41666 449.79166 L 370.41666 449.79166 L 370.41666 449.79166 L 343.9583 449.79166 L 343.9583 449.79166 L 264.5833 449.79166 Q 211.66666 449.79166 185.20833 449.79166 Q 158.74998 449.79166 132.29166 423.3333 L 105.83333 396.87497 L 105.83333 370.41666 Q 105.83333 343.9583 79.37499 343.9583 L 79.37499 343.9583 L 79.37499 317.49997 L 52.916664 317.49997 L 52.916664 291.04166 L 52.916664 264.5833 L 52.916664 211.66666 Q 52.916664 158.74998 52.916664 79.37499 Q 52.916664 26.458332 26.458332 26.458332 z" svg:height="4.497916mm" draw:style-name="style-424" svg:viewBox="0.0 0.0 1481.6666 449.79166" svg:width="14.816666mm" svg:x="264.5833mm" svg:y="107.15624mm"/>
          <draw:path svg:d="M 740.8333 26.458332 L 793.74994 0.0 L 793.74994 26.458332 Q 767.2916 79.37499 926.0416 79.37499 Q 1058.3333 105.83333 1084.7916 132.29166 L 1084.7916 158.74998 L 1084.7916 158.74998 Q 1058.3333 158.74998 1058.3333 185.20833 L 1058.3333 185.20833 L 1058.3333 185.20833 L 1058.3333 211.66666 L 899.5833 370.41666 Q 740.8333 555.625 740.8333 555.625 L 740.8333 555.625 L 714.37494 555.625 L 714.37494 555.625 L 687.9166 582.0833 L 634.99994 582.0833 L 634.99994 608.5416 L 634.99994 634.99994 L 661.4583 634.99994 L 661.4583 661.4583 L 687.9166 661.4583 L 714.37494 661.4583 L 714.37494 687.9166 L 687.9166 714.37494 L 687.9166 714.37494 L 687.9166 740.8333 L 370.41666 740.8333 L 79.37499 740.8333 L 79.37499 740.8333 L 79.37499 714.37494 L 52.916664 714.37494 L 0.0 714.37494 L 0.0 687.9166 L 0.0 687.9166 L 26.458332 687.9166 L 26.458332 661.4583 L 26.458332 661.4583 L 52.916664 661.4583 L 52.916664 661.4583 L 52.916664 661.4583 L 52.916664 634.99994 L 52.916664 634.99994 L 79.37499 634.99994 L 79.37499 608.5416 L 79.37499 608.5416 L 105.83333 608.5416 L 105.83333 608.5416 L 105.83333 608.5416 L 105.83333 582.0833 L 105.83333 582.0833 L 132.29166 582.0833 L 132.29166 555.625 L 158.74998 555.625 Q 185.20833 555.625 185.20833 502.7083 Q 185.20833 476.24997 211.66666 476.24997 Q 238.12498 476.24997 238.12498 449.79166 Q 264.5833 423.3333 370.41666 343.9583 L 502.7083 238.12498 L 529.1666 238.12498 Q 529.1666 238.12498 529.1666 211.66666 L 529.1666 211.66666 L 529.1666 211.66666 Q 555.625 185.20833 555.625 185.20833 L 555.625 185.20833 L 582.0833 185.20833 Q 582.0833 185.20833 582.0833 158.74998 L 582.0833 158.74998 L 582.0833 158.74998 Q 608.5416 132.29166 608.5416 132.29166 L 608.5416 132.29166 L 634.99994 132.29166 Q 661.4583 132.29166 661.4583 105.83333 Q 687.9166 79.37499 740.8333 26.458332 z" svg:height="7.408333mm" draw:style-name="style-425" svg:viewBox="0.0 0.0 1084.7916 740.8333" svg:width="10.847916mm" svg:x="89.42916mm" svg:y="216.16457mm"/>
          <draw:path svg:d="M 52.916664 26.458332 L 52.916664 0.0 L 52.916664 0.0 L 79.37499 0.0 L 79.37499 52.916664 L 79.37499 79.37499 L 105.83333 79.37499 L 105.83333 105.83333 L 105.83333 105.83333 L 132.29166 105.83333 L 158.74998 79.37499 Q 211.66666 52.916664 211.66666 52.916664 L 211.66666 52.916664 L 264.5833 105.83333 Q 343.9583 132.29166 343.9583 211.66666 Q 343.9583 317.49997 317.49997 317.49997 Q 317.49997 317.49997 317.49997 343.9583 L 317.49997 343.9583 L 291.04166 343.9583 L 291.04166 317.49997 L 211.66666 317.49997 L 132.29166 317.49997 L 132.29166 317.49997 Q 132.29166 317.49997 79.37499 317.49997 L 26.458332 317.49997 L 26.458332 317.49997 Q 26.458332 317.49997 0.0 317.49997 L 0.0 317.49997 L 0.0 264.5833 Q 26.458332 238.12498 0.0 158.74998 Q 0.0 52.916664 26.458332 52.916664 Q 52.916664 52.916664 52.916664 26.458332 z" svg:height="3.439583mm" draw:style-name="style-426" svg:viewBox="0.0 0.0 343.9583 343.9583" svg:width="3.439583mm" svg:x="152.1354mm" svg:y="146.57916mm"/>
          <draw:path svg:d="M 1269.9999 0.0 L 1349.3749 0.0 L 1349.3749 0.0 L 1349.3749 26.458332 L 1322.9166 26.458332 L 1296.4583 26.458332 L 1269.9999 52.916664 Q 1243.5416 79.37499 1269.9999 79.37499 Q 1296.4583 79.37499 1296.4583 105.83333 Q 1296.4583 132.29166 1322.9166 132.29166 Q 1349.3749 132.29166 1349.3749 158.74998 L 1349.3749 185.20833 L 1402.2916 185.20833 L 1455.2083 185.20833 L 1455.2083 185.20833 Q 1455.2083 185.20833 1296.4583 185.20833 Q 1164.1666 185.20833 1111.25 185.20833 Q 1084.7916 158.74998 1058.3333 211.66666 Q 1031.875 238.12498 582.0833 264.5833 L 105.83333 291.04166 L 79.37499 291.04166 L 52.916664 291.04166 L 26.458332 264.5833 L 0.0 264.5833 L 0.0 158.74998 L 0.0 52.916664 L 26.458332 26.458332 L 26.458332 26.458332 L 52.916664 26.458332 L 79.37499 26.458332 L 79.37499 52.916664 L 105.83333 79.37499 L 105.83333 79.37499 L 105.83333 79.37499 L 661.4583 52.916664 Q 1217.0833 26.458332 1269.9999 0.0 z" svg:height="2.9104166mm" draw:style-name="style-427" svg:viewBox="0.0 0.0 1455.2083 291.04166" svg:width="14.552083mm" svg:x="239.7125mm" svg:y="124.08958mm"/>
          <draw:path svg:d="M 502.7083 0.0 L 529.1666 0.0 L 529.1666 0.0 L 529.1666 0.0 L 529.1666 26.458332 L 529.1666 26.458332 L 529.1666 52.916664 L 529.1666 52.916664 L 529.1666 52.916664 L 529.1666 52.916664 L 529.1666 79.37499 L 529.1666 79.37499 L 502.7083 79.37499 L 502.7083 105.83333 L 502.7083 105.83333 L 476.24997 105.83333 L 476.24997 105.83333 L 476.24997 105.83333 L 476.24997 132.29166 L 476.24997 132.29166 L 502.7083 158.74998 L 502.7083 158.74998 L 502.7083 158.74998 Q 476.24997 185.20833 476.24997 185.20833 L 476.24997 211.66666 L 449.79166 211.66666 L 423.3333 211.66666 L 423.3333 238.12498 L 423.3333 264.5833 L 396.87497 291.04166 L 370.41666 317.49997 L 370.41666 343.9583 L 370.41666 370.41666 L 370.41666 423.3333 Q 370.41666 449.79166 396.87497 476.24997 Q 396.87497 502.7083 264.5833 476.24997 Q 158.74998 449.79166 158.74998 476.24997 Q 158.74998 502.7083 132.29166 502.7083 L 105.83333 502.7083 L 105.83333 476.24997 Q 105.83333 449.79166 52.916664 423.3333 Q 26.458332 423.3333 0.0 370.41666 L 0.0 343.9583 L 105.83333 238.12498 Q 211.66666 158.74998 343.9583 79.37499 Q 476.24997 0.0 502.7083 0.0 z" svg:height="5.027083mm" draw:style-name="style-428" svg:viewBox="0.0 0.0 529.1666 502.7083" svg:width="5.2916665mm" svg:x="102.658325mm" svg:y="41.274998mm"/>
          <draw:path svg:d="M 529.1666 0.0 L 555.625 0.0 L 608.5416 26.458332 Q 634.99994 52.916664 714.37494 52.916664 L 767.2916 52.916664 L 767.2916 79.37499 L 767.2916 105.83333 L 767.2916 105.83333 L 740.8333 105.83333 L 714.37494 132.29166 L 661.4583 158.74998 L 661.4583 158.74998 L 661.4583 158.74998 L 634.99994 185.20833 L 634.99994 211.66666 L 661.4583 211.66666 L 714.37494 211.66666 L 767.2916 238.12498 L 793.74994 264.5833 L 820.2083 264.5833 L 820.2083 264.5833 L 820.2083 291.04166 Q 793.74994 317.49997 793.74994 343.9583 L 793.74994 343.9583 L 767.2916 343.9583 Q 767.2916 370.41666 714.37494 396.87497 L 634.99994 449.79166 L 555.625 449.79166 L 449.79166 449.79166 L 449.79166 449.79166 Q 423.3333 423.3333 396.87497 423.3333 Q 370.41666 370.41666 317.49997 370.41666 Q 238.12498 370.41666 211.66666 449.79166 L 185.20833 529.1666 L 185.20833 555.625 L 185.20833 582.0833 L 158.74998 582.0833 L 132.29166 582.0833 L 132.29166 582.0833 L 132.29166 555.625 L 105.83333 476.24997 L 79.37499 423.3333 L 79.37499 370.41666 L 79.37499 291.04166 L 52.916664 291.04166 L 52.916664 264.5833 L 26.458332 264.5833 L 0.0 264.5833 L 0.0 238.12498 L 26.458332 211.66666 L 26.458332 211.66666 L 26.458332 211.66666 L 26.458332 185.20833 L 26.458332 185.20833 L 26.458332 185.20833 Q 52.916664 158.74998 52.916664 158.74998 L 52.916664 158.74998 L 291.04166 79.37499 Q 502.7083 0.0 529.1666 0.0 z" svg:height="5.820833mm" draw:style-name="style-429" svg:viewBox="0.0 0.0 820.2083 582.0833" svg:width="8.202083mm" svg:x="70.11458mm" svg:y="69.32083mm"/>
          <draw:path svg:d="M 211.66666 0.0 L 238.12498 0.0 L 291.04166 0.0 Q 343.9583 26.458332 343.9583 211.66666 Q 317.49997 370.41666 343.9583 370.41666 L 343.9583 396.87497 L 317.49997 396.87497 Q 291.04166 370.41666 158.74998 370.41666 L 0.0 370.41666 L 0.0 370.41666 L 0.0 370.41666 L 52.916664 343.9583 Q 105.83333 317.49997 158.74998 185.20833 Q 185.20833 26.458332 211.66666 0.0 z" svg:height="3.9687498mm" draw:style-name="style-430" svg:viewBox="0.0 0.0 343.9583 396.87497" svg:width="3.439583mm" svg:x="95.24999mm" svg:y="64.02916mm"/>
          <draw:path svg:d="M 238.12498 158.74998 L 264.5833 0.0 L 291.04166 264.5833 Q 343.9583 502.7083 343.9583 555.625 L 343.9583 608.5416 L 343.9583 608.5416 Q 317.49997 582.0833 291.04166 582.0833 Q 238.12498 582.0833 185.20833 582.0833 L 132.29166 582.0833 L 132.29166 582.0833 Q 132.29166 582.0833 79.37499 555.625 Q 0.0 529.1666 0.0 529.1666 L 0.0 502.7083 L 26.458332 502.7083 L 52.916664 476.24997 L 79.37499 476.24997 Q 105.83333 476.24997 158.74998 396.87497 Q 238.12498 343.9583 238.12498 158.74998 z" svg:height="6.0854163mm" draw:style-name="style-431" svg:viewBox="0.0 0.0 343.9583 608.5416" svg:width="3.439583mm" svg:x="183.8854mm" svg:y="121.17916mm"/>
          <draw:path svg:d="M 2328.3333 0.0 L 2354.7915 0.0 L 2354.7915 26.458332 Q 2354.7915 52.916664 2328.3333 52.916664 Q 2301.875 52.916664 2248.9583 132.29166 Q 2196.0415 211.66666 2116.6665 264.5833 Q 2063.75 291.04166 2010.8333 343.9583 Q 1957.9165 423.3333 1984.3749 423.3333 Q 2010.8333 423.3333 2010.8333 449.79166 L 2010.8333 449.79166 L 2010.8333 449.79166 Q 2010.8333 449.79166 1984.3749 476.24997 L 1984.3749 476.24997 L 1957.9165 476.24997 Q 1931.4583 476.24997 1931.4583 502.7083 L 1931.4583 502.7083 L 1904.9999 502.7083 Q 1878.5416 529.1666 1878.5416 529.1666 L 1878.5416 529.1666 L 1852.0833 529.1666 L 1852.0833 529.1666 L 1852.0833 529.1666 Q 1852.0833 529.1666 1825.6249 529.1666 L 1825.6249 555.625 L 1799.1666 555.625 Q 1772.7083 582.0833 1640.4166 634.99994 L 1481.6666 714.37494 L 1455.2083 714.37494 Q 1428.7499 740.8333 1111.25 846.6666 Q 820.2083 952.49994 582.0833 1084.7916 L 343.9583 1217.0833 L 317.49997 1217.0833 L 291.04166 1217.0833 L 264.5833 1243.5416 L 238.12498 1269.9999 L 238.12498 1269.9999 L 211.66666 1269.9999 L 211.66666 1296.4583 L 211.66666 1322.9166 L 211.66666 1322.9166 L 211.66666 1322.9166 L 185.20833 1322.9166 L 185.20833 1322.9166 L 158.74998 1349.3749 L 158.74998 1349.3749 L 158.74998 1322.9166 L 158.74998 1322.9166 L 158.74998 1296.4583 L 158.74998 1269.9999 L 132.29166 1269.9999 L 132.29166 1269.9999 L 132.29166 1243.5416 L 105.83333 1243.5416 L 105.83333 1243.5416 L 105.83333 1217.0833 L 79.37499 1217.0833 L 52.916664 1217.0833 L 26.458332 1190.6249 L 0.0 1190.6249 L 0.0 1164.1666 L 0.0 1137.7083 L 26.458332 1137.7083 L 52.916664 1111.25 L 1164.1666 582.0833 Q 2301.875 0.0 2328.3333 0.0 z" svg:height="13.49375mm" draw:style-name="style-432" svg:viewBox="0.0 0.0 2354.7915 1349.3749" svg:width="23.547915mm" svg:x="106.362495mm" svg:y="124.88332mm"/>
          <draw:path svg:d="M 343.9583 26.458332 L 343.9583 52.916664 L 343.9583 52.916664 Q 343.9583 52.916664 343.9583 79.37499 L 370.41666 79.37499 L 370.41666 132.29166 Q 396.87497 185.20833 396.87497 185.20833 L 396.87497 185.20833 L 396.87497 238.12498 Q 396.87497 291.04166 317.49997 317.49997 L 264.5833 343.9583 L 211.66666 343.9583 L 158.74998 343.9583 L 132.29166 343.9583 Q 132.29166 370.41666 132.29166 370.41666 L 132.29166 370.41666 L 132.29166 370.41666 Q 105.83333 370.41666 52.916664 370.41666 L 0.0 370.41666 L 0.0 343.9583 Q 0.0 317.49997 52.916664 317.49997 Q 105.83333 317.49997 132.29166 238.12498 Q 185.20833 158.74998 238.12498 105.83333 Q 291.04166 0.0 317.49997 0.0 Q 343.9583 0.0 343.9583 26.458332 z" svg:height="3.7041664mm" draw:style-name="style-433" svg:viewBox="0.0 0.0 396.87497 370.41666" svg:width="3.9687498mm" svg:x="261.14374mm" svg:y="121.70833mm"/>
          <draw:path svg:d="M 529.1666 0.0 L 529.1666 0.0 L 714.37494 0.0 Q 873.12494 26.458332 1084.7916 26.458332 L 1296.4583 26.458332 L 1349.3749 52.916664 L 1375.8333 79.37499 L 1375.8333 79.37499 L 1402.2916 79.37499 L 1402.2916 105.83333 L 1402.2916 132.29166 L 1375.8333 132.29166 L 1375.8333 132.29166 L 1375.8333 158.74998 L 1349.3749 158.74998 L 1349.3749 158.74998 L 1349.3749 185.20833 L 1322.9166 185.20833 L 1296.4583 185.20833 L 1296.4583 211.66666 L 1296.4583 211.66666 L 1269.9999 211.66666 L 1269.9999 238.12498 L 1137.7083 343.9583 Q 1031.875 449.79166 978.95825 502.7083 Q 926.0416 529.1666 846.6666 608.5416 Q 767.2916 661.4583 767.2916 687.9166 L 767.2916 714.37494 L 740.8333 714.37494 L 740.8333 714.37494 L 740.8333 740.8333 L 714.37494 740.8333 L 714.37494 740.8333 L 714.37494 767.2916 L 714.37494 767.2916 L 714.37494 767.2916 L 687.9166 767.2916 L 687.9166 767.2916 L 661.4583 793.74994 L 661.4583 793.74994 L 661.4583 793.74994 Q 661.4583 793.74994 634.99994 820.2083 L 634.99994 820.2083 L 529.1666 926.0416 Q 449.79166 1005.4166 423.3333 1005.4166 Q 423.3333 1031.875 396.87497 1031.875 L 370.41666 1031.875 L 370.41666 1005.4166 L 396.87497 978.95825 L 396.87497 978.95825 L 396.87497 978.95825 L 396.87497 952.49994 L 396.87497 952.49994 L 423.3333 952.49994 Q 423.3333 926.0416 449.79166 899.5833 L 502.7083 873.12494 L 502.7083 873.12494 L 502.7083 873.12494 L 502.7083 846.6666 L 502.7083 846.6666 L 476.24997 846.6666 L 476.24997 820.2083 L 396.87497 820.2083 Q 317.49997 820.2083 185.20833 767.2916 L 52.916664 714.37494 L 52.916664 714.37494 L 26.458332 714.37494 L 26.458332 714.37494 L 26.458332 714.37494 L 26.458332 687.9166 L 26.458332 661.4583 L 52.916664 661.4583 L 79.37499 661.4583 L 52.916664 634.99994 L 26.458332 608.5416 L 26.458332 608.5416 L 26.458332 608.5416 L 0.0 608.5416 L 0.0 608.5416 L 0.0 582.0833 L 26.458332 582.0833 L 26.458332 582.0833 L 26.458332 555.625 L 26.458332 555.625 L 26.458332 555.625 L 0.0 555.625 L 0.0 555.625 L 26.458332 529.1666 L 52.916664 502.7083 L 52.916664 502.7083 L 79.37499 502.7083 L 79.37499 502.7083 L 79.37499 502.7083 L 79.37499 502.7083 L 105.83333 502.7083 L 105.83333 476.24997 L 105.83333 476.24997 L 132.29166 476.24997 Q 158.74998 476.24997 158.74998 449.79166 L 158.74998 423.3333 L 185.20833 423.3333 Q 185.20833 396.87497 185.20833 396.87497 L 185.20833 396.87497 L 291.04166 396.87497 L 396.87497 396.87497 L 396.87497 343.9583 L 396.87497 264.5833 L 423.3333 264.5833 Q 449.79166 238.12498 476.24997 238.12498 L 502.7083 238.12498 L 502.7083 211.66666 L 502.7083 185.20833 L 529.1666 185.20833 L 529.1666 185.20833 L 529.1666 158.74998 L 555.625 158.74998 L 555.625 132.29166 L 555.625 105.83333 L 502.7083 105.83333 Q 476.24997 79.37499 396.87497 79.37499 L 317.49997 79.37499 L 343.9583 52.916664 Q 396.87497 26.458332 449.79166 26.458332 L 529.1666 26.458332 L 529.1666 0.0 z" svg:height="10.318749mm" draw:style-name="style-434" svg:viewBox="0.0 0.0 1402.2916 1031.875" svg:width="14.022916mm" svg:x="90.752075mm" svg:y="208.22707mm"/>
          <draw:path svg:d="M 343.9583 0.0 L 449.79166 0.0 L 529.1666 0.0 Q 608.5416 0.0 582.0833 52.916664 Q 555.625 105.83333 555.625 105.83333 L 555.625 105.83333 L 396.87497 264.5833 Q 264.5833 423.3333 238.12498 449.79166 L 238.12498 476.24997 L 211.66666 476.24997 L 185.20833 476.24997 L 185.20833 502.7083 L 158.74998 502.7083 L 158.74998 502.7083 L 158.74998 529.1666 L 158.74998 529.1666 L 158.74998 529.1666 L 132.29166 529.1666 Q 132.29166 529.1666 79.37499 449.79166 L 0.0 370.41666 L 0.0 370.41666 L 0.0 370.41666 L 0.0 343.9583 L 0.0 343.9583 L 0.0 317.49997 L 0.0 291.04166 L 26.458332 264.5833 L 52.916664 238.12498 L 52.916664 211.66666 L 52.916664 185.20833 L 158.74998 105.83333 Q 238.12498 0.0 343.9583 0.0 z" svg:height="5.2916665mm" draw:style-name="style-435" svg:viewBox="0.0 0.0 582.0833 529.1666" svg:width="5.820833mm" svg:x="96.837494mm" svg:y="84.1375mm"/>
          <draw:path svg:d="M 26.458332 0.0 L 79.37499 26.458332 L 317.49997 238.12498 Q 555.625 423.3333 555.625 449.79166 L 582.0833 449.79166 L 582.0833 449.79166 L 582.0833 476.24997 L 582.0833 476.24997 L 608.5416 476.24997 L 608.5416 502.7083 L 608.5416 529.1666 L 634.99994 529.1666 Q 634.99994 529.1666 608.5416 555.625 L 582.0833 555.625 L 555.625 555.625 L 502.7083 529.1666 L 476.24997 529.1666 L 449.79166 529.1666 L 423.3333 502.7083 L 396.87497 476.24997 L 370.41666 476.24997 Q 343.9583 476.24997 238.12498 317.49997 L 105.83333 211.66666 L 105.83333 185.20833 L 79.37499 185.20833 L 79.37499 185.20833 Q 79.37499 158.74998 52.916664 132.29166 L 26.458332 105.83333 L 26.458332 105.83333 Q 26.458332 79.37499 0.0 26.458332 Q 0.0 0.0 26.458332 0.0 z" svg:height="5.5562496mm" draw:style-name="style-436" svg:viewBox="0.0 0.0 634.99994 555.625" svg:width="6.3499994mm" svg:x="184.41457mm" svg:y="132.29166mm"/>
          <draw:path svg:d="M 1243.5416 0.0 L 1322.9166 0.0 L 1349.3749 26.458332 Q 1402.2916 26.458332 1349.3749 52.916664 Q 1322.9166 79.37499 1322.9166 105.83333 L 1322.9166 105.83333 L 1322.9166 132.29166 L 1322.9166 132.29166 L 1322.9166 132.29166 Q 1322.9166 132.29166 1296.4583 158.74998 Q 1269.9999 158.74998 1269.9999 132.29166 Q 1269.9999 105.83333 1190.6249 132.29166 Q 1084.7916 132.29166 1005.4166 132.29166 Q 899.5833 158.74998 873.12494 185.20833 Q 873.12494 185.20833 714.37494 238.12498 Q 582.0833 291.04166 555.625 264.5833 Q 555.625 238.12498 343.9583 291.04166 L 132.29166 343.9583 L 79.37499 343.9583 L 0.0 343.9583 L 0.0 343.9583 L 0.0 343.9583 L 0.0 317.49997 L 26.458332 317.49997 L 26.458332 317.49997 L 26.458332 291.04166 L 26.458332 291.04166 L 26.458332 291.04166 L 52.916664 264.5833 L 52.916664 238.12498 L 79.37499 238.12498 L 105.83333 238.12498 L 238.12498 238.12498 Q 396.87497 211.66666 396.87497 185.20833 L 396.87497 158.74998 L 423.3333 158.74998 Q 449.79166 132.29166 449.79166 132.29166 L 476.24997 132.29166 L 661.4583 79.37499 Q 846.6666 26.458332 1005.4166 26.458332 Q 1164.1666 26.458332 1243.5416 0.0 z" svg:height="3.439583mm" draw:style-name="style-437" svg:viewBox="0.0 0.0 1349.3749 343.9583" svg:width="13.49375mm" svg:x="228.3354mm" svg:y="88.635414mm"/>
          <draw:path svg:d="M 2037.2915 264.5833 L 2116.6665 264.5833 L 2090.2083 264.5833 L 2063.75 264.5833 L 2063.75 317.49997 Q 2037.2915 343.9583 2063.75 343.9583 L 2063.75 370.41666 L 2487.0833 370.41666 Q 2910.4165 370.41666 2936.8748 370.41666 L 2963.3333 370.41666 L 2963.3333 370.41666 L 2963.3333 370.41666 L 3307.2915 370.41666 Q 3651.2498 370.41666 3809.9998 370.41666 Q 3968.7498 370.41666 3995.208 370.41666 Q 4048.1248 423.3333 4312.708 423.3333 Q 4577.2915 423.3333 4603.75 396.87497 L 4630.208 396.87497 L 4683.1245 396.87497 L 4736.0415 423.3333 L 4762.4995 423.3333 L 4788.958 423.3333 L 4894.7915 476.24997 Q 5000.6245 529.1666 4974.1665 555.625 Q 4947.708 582.0833 4974.1665 582.0833 Q 4974.1665 582.0833 5053.5415 608.5416 L 5106.458 634.99994 L 5159.3745 634.99994 L 5185.833 634.99994 L 5159.3745 661.4583 L 5132.9165 687.9166 L 5079.9995 687.9166 Q 5027.083 687.9166 5000.6245 714.37494 L 5000.6245 740.8333 L 5000.6245 740.8333 L 5000.6245 740.8333 L 5027.083 740.8333 L 5027.083 740.8333 L 5053.5415 767.2916 Q 5079.9995 767.2916 5053.5415 820.2083 Q 5053.5415 846.6666 5159.3745 899.5833 Q 5265.208 952.49994 5238.7495 952.49994 Q 5212.2915 952.49994 5212.2915 978.95825 Q 5212.2915 1005.4166 5238.7495 1005.4166 L 5238.7495 1005.4166 L 5318.1245 1031.875 L 5423.958 1031.875 L 5423.958 1031.875 L 5423.958 1058.3333 L 5371.0415 1058.3333 L 5291.6665 1058.3333 L 5238.7495 1084.7916 Q 5185.833 1111.25 4815.4165 1217.0833 L 4445.0 1322.9166 L 4445.0 1349.3749 L 4418.5415 1349.3749 L 4418.5415 1349.3749 L 4418.5415 1375.8333 L 4392.083 1375.8333 L 4365.625 1375.8333 L 4365.625 1375.8333 Q 4339.1665 1375.8333 4339.1665 1402.2916 L 4339.1665 1402.2916 L 4312.708 1402.2916 Q 4259.7915 1428.7499 4101.0415 1481.6666 Q 3915.833 1534.5833 3730.6248 1534.5833 L 3571.8748 1561.0416 L 3518.9583 1561.0416 Q 3439.5833 1587.4999 3280.8333 1587.4999 Q 3122.0833 1587.4999 2936.8748 1640.4166 L 2751.6665 1693.3333 L 2725.2083 1719.7916 L 2672.2915 1746.2499 L 2672.2915 1746.2499 L 2672.2915 1746.2499 L 2645.8333 1746.2499 Q 2619.3748 1746.2499 2487.0833 1825.6249 Q 2354.7915 1904.9999 2248.9583 1984.3749 L 2143.125 2090.2083 L 2143.125 2090.2083 Q 2143.125 2090.2083 2116.6665 2063.75 Q 2090.2083 2037.2915 2037.2915 2063.75 Q 1957.9165 2116.6665 1957.9165 2143.125 Q 1957.9165 2169.5833 1772.7083 2169.5833 L 1613.9583 2196.0415 L 1613.9583 2196.0415 L 1613.9583 2169.5833 L 1613.9583 2169.5833 Q 1613.9583 2169.5833 1613.9583 2116.6665 Q 1613.9583 2063.75 1587.4999 2037.2915 L 1561.0416 2010.8333 L 1534.5833 2010.8333 L 1508.1249 2010.8333 L 1508.1249 2037.2915 L 1508.1249 2037.2915 L 1481.6666 2037.2915 Q 1481.6666 2063.75 1428.7499 2116.6665 L 1375.8333 2196.0415 L 1190.6249 2196.0415 Q 1031.875 2169.5833 846.6666 2169.5833 L 661.4583 2169.5833 L 634.99994 2196.0415 L 608.5416 2196.0415 L 608.5416 2169.5833 Q 608.5416 2143.125 634.99994 2116.6665 Q 661.4583 2116.6665 661.4583 2037.2915 Q 661.4583 1957.9165 555.625 1904.9999 Q 476.24997 1852.0833 449.79166 1746.2499 L 423.3333 1666.8749 L 423.3333 1640.4166 Q 396.87497 1640.4166 396.87497 1587.4999 Q 396.87497 1534.5833 291.04166 1508.1249 Q 185.20833 1481.6666 238.12498 1402.2916 L 291.04166 1349.3749 L 317.49997 1349.3749 L 317.49997 1322.9166 L 185.20833 1322.9166 L 79.37499 1322.9166 L 79.37499 1322.9166 Q 79.37499 1322.9166 105.83333 1296.4583 Q 132.29166 1269.9999 105.83333 1243.5416 Q 79.37499 1217.0833 105.83333 1084.7916 Q 132.29166 926.0416 238.12498 846.6666 Q 291.04166 793.74994 317.49997 608.5416 Q 317.49997 423.3333 291.04166 423.3333 L 264.5833 396.87497 L 291.04166 396.87497 Q 317.49997 396.87497 317.49997 370.41666 Q 317.49997 317.49997 211.66666 291.04166 L 105.83333 264.5833 L 52.916664 238.12498 L 0.0 238.12498 L 0.0 238.12498 L 0.0 211.66666 L 52.916664 211.66666 L 105.83333 211.66666 L 132.29166 211.66666 L 158.74998 211.66666 L 158.74998 211.66666 L 185.20833 211.66666 L 185.20833 211.66666 L 185.20833 211.66666 L 502.7083 211.66666 Q 846.6666 211.66666 873.12494 158.74998 Q 873.12494 105.83333 926.0416 105.83333 Q 978.95825 79.37499 978.95825 52.916664 Q 978.95825 26.458332 952.49994 0.0 Q 926.0416 0.0 1164.1666 0.0 Q 1402.2916 -26.458332 1349.3749 0.0 Q 1322.9166 0.0 1508.1249 52.916664 Q 1666.8749 105.83333 1640.4166 105.83333 Q 1613.9583 158.74998 1693.3333 211.66666 Q 1772.7083 264.5833 1852.0833 264.5833 Q 1931.4583 264.5833 2037.2915 264.5833 z M 2566.4583 423.3333 Q 2566.4583 423.3333 2566.4583 396.87497 Q 2566.4583 396.87497 2566.4583 423.3333 Q 2566.4583 423.3333 2566.4583 423.3333 z" svg:height="21.960415mm" draw:style-name="style-438" svg:viewBox="0.0 0.0 5423.958 2196.0415" svg:width="54.239582mm" svg:x="81.22708mm" svg:y="23.812498mm"/>
          <draw:path svg:d="M 1878.5416 0.0 L 1904.9999 0.0 L 1904.9999 26.458332 Q 1878.5416 52.916664 1852.0833 52.916664 Q 1825.6249 79.37499 1799.1666 132.29166 L 1772.7083 185.20833 L 1746.2499 185.20833 Q 1719.7916 211.66666 899.5833 476.24997 L 79.37499 740.8333 L 52.916664 767.2916 L 26.458332 793.74994 L 26.458332 793.74994 L 26.458332 793.74994 L 0.0 793.74994 L 0.0 793.74994 L 0.0 740.8333 L 0.0 714.37494 L 0.0 714.37494 L 26.458332 714.37494 L 26.458332 687.9166 L 26.458332 687.9166 L 26.458332 687.9166 L 26.458332 687.9166 L 52.916664 687.9166 L 52.916664 687.9166 L 52.916664 661.4583 L 79.37499 661.4583 L 79.37499 661.4583 L 79.37499 634.99994 L 105.83333 634.99994 L 132.29166 634.99994 L 264.5833 529.1666 Q 396.87497 476.24997 502.7083 423.3333 Q 634.99994 370.41666 634.99994 343.9583 L 634.99994 343.9583 L 820.2083 238.12498 Q 1031.875 158.74998 1111.25 132.29166 L 1190.6249 132.29166 L 1190.6249 158.74998 Q 1190.6249 158.74998 1217.0833 158.74998 L 1217.0833 132.29166 L 1217.0833 132.29166 Q 1217.0833 105.83333 1243.5416 105.83333 L 1243.5416 105.83333 L 1349.3749 105.83333 Q 1455.2083 105.83333 1561.0416 79.37499 Q 1640.4166 52.916664 1640.4166 79.37499 Q 1640.4166 105.83333 1719.7916 79.37499 Q 1825.6249 52.916664 1825.6249 26.458332 Q 1852.0833 0.0 1878.5416 0.0 z" svg:height="7.9374995mm" draw:style-name="style-439" svg:viewBox="0.0 0.0 1904.9999 793.74994" svg:width="19.05mm" svg:x="142.08124mm" svg:y="97.89583mm"/>
          <draw:path svg:d="M 0.0 105.83333 Q -132.29166 105.83333 0.0 52.916664 Q 158.74998 0.0 317.49997 0.0 Q 502.7083 0.0 317.49997 52.916664 Q 105.83333 105.83333 0.0 105.83333 z" svg:height="1.0583333mm" draw:style-name="style-440" svg:viewBox="0.0 0.0 317.49997 105.83333" svg:width="3.1749997mm" svg:x="134.40833mm" svg:y="38.1mm"/>
          <draw:path svg:d="M 264.5833 0.0 L 291.04166 0.0 L 343.9583 52.916664 Q 370.41666 105.83333 396.87497 132.29166 Q 449.79166 132.29166 449.79166 158.74998 Q 449.79166 185.20833 502.7083 158.74998 Q 555.625 158.74998 555.625 132.29166 Q 555.625 105.83333 582.0833 79.37499 L 582.0833 52.916664 L 582.0833 52.916664 L 608.5416 52.916664 L 608.5416 105.83333 L 608.5416 132.29166 L 634.99994 158.74998 L 634.99994 185.20833 L 793.74994 185.20833 Q 952.49994 211.66666 1084.7916 211.66666 L 1190.6249 211.66666 L 1190.6249 238.12498 L 1190.6249 238.12498 L 1217.0833 238.12498 L 1217.0833 264.5833 L 1243.5416 264.5833 L 1269.9999 264.5833 L 1269.9999 264.5833 L 1269.9999 264.5833 L 1269.9999 291.04166 L 1243.5416 291.04166 L 1243.5416 291.04166 L 1243.5416 317.49997 L 1217.0833 317.49997 L 1190.6249 317.49997 L 1164.1666 343.9583 L 1137.7083 370.41666 L 1111.25 370.41666 L 1084.7916 370.41666 L 1058.3333 396.87497 Q 1031.875 423.3333 873.12494 502.7083 L 714.37494 582.0833 L 714.37494 582.0833 L 714.37494 582.0833 L 714.37494 555.625 L 714.37494 529.1666 L 714.37494 529.1666 L 714.37494 529.1666 L 687.9166 502.7083 L 661.4583 476.24997 L 608.5416 476.24997 Q 555.625 476.24997 317.49997 423.3333 L 79.37499 370.41666 L 26.458332 343.9583 L 0.0 317.49997 L 0.0 317.49997 L 26.458332 317.49997 L 26.458332 317.49997 L 26.458332 317.49997 L 26.458332 291.04166 L 26.458332 291.04166 L 26.458332 291.04166 L 52.916664 264.5833 L 132.29166 264.5833 L 238.12498 264.5833 L 238.12498 132.29166 Q 238.12498 0.0 264.5833 0.0 z" svg:height="5.820833mm" draw:style-name="style-441" svg:viewBox="0.0 0.0 1269.9999 582.0833" svg:width="12.699999mm" svg:x="101.86458mm" svg:y="119.06249mm"/>
          <draw:path svg:d="M 846.6666 26.458332 L 873.12494 0.0 L 926.0416 26.458332 Q 978.95825 26.458332 978.95825 105.83333 Q 978.95825 158.74998 1005.4166 158.74998 Q 1031.875 158.74998 1031.875 132.29166 L 1058.3333 132.29166 L 1031.875 317.49997 Q 1031.875 476.24997 1031.875 502.7083 Q 1031.875 529.1666 1005.4166 582.0833 L 1005.4166 608.5416 L 1005.4166 661.4583 Q 978.95825 714.37494 978.95825 793.74994 Q 952.49994 873.12494 873.12494 899.5833 L 820.2083 899.5833 L 767.2916 899.5833 Q 687.9166 899.5833 343.9583 873.12494 L 26.458332 846.6666 L 26.458332 846.6666 L 26.458332 820.2083 L 0.0 820.2083 L 0.0 820.2083 L 0.0 793.74994 L 26.458332 767.2916 L 26.458332 767.2916 L 26.458332 740.8333 L 26.458332 740.8333 L 26.458332 740.8333 L 52.916664 687.9166 Q 79.37499 634.99994 79.37499 582.0833 L 105.83333 529.1666 L 105.83333 529.1666 L 132.29166 529.1666 L 132.29166 529.1666 L 132.29166 529.1666 L 132.29166 502.7083 L 132.29166 502.7083 L 158.74998 502.7083 L 158.74998 476.24997 L 158.74998 476.24997 L 185.20833 476.24997 L 185.20833 449.79166 L 185.20833 423.3333 L 211.66666 423.3333 L 211.66666 423.3333 L 291.04166 264.5833 Q 396.87497 158.74998 502.7083 105.83333 Q 608.5416 105.83333 661.4583 79.37499 L 740.8333 52.916664 L 740.8333 52.916664 L 740.8333 52.916664 L 767.2916 52.916664 L 820.2083 52.916664 L 846.6666 26.458332 z" svg:height="8.995832mm" draw:style-name="style-442" svg:viewBox="0.0 0.0 1058.3333 899.5833" svg:width="10.583333mm" svg:x="68.52708mm" svg:y="40.216663mm"/>
          <draw:path svg:d="M 52.916664 0.0 L 52.916664 0.0 L 105.83333 0.0 Q 132.29166 0.0 185.20833 79.37499 Q 238.12498 158.74998 291.04166 158.74998 L 317.49997 158.74998 L 317.49997 211.66666 L 291.04166 291.04166 L 291.04166 317.49997 L 291.04166 343.9583 L 264.5833 343.9583 L 264.5833 370.41666 L 264.5833 370.41666 L 238.12498 370.41666 L 238.12498 370.41666 L 238.12498 370.41666 L 211.66666 370.41666 L 185.20833 370.41666 L 158.74998 370.41666 L 132.29166 370.41666 L 105.83333 370.41666 Q 79.37499 370.41666 26.458332 343.9583 Q 0.0 343.9583 0.0 264.5833 L 0.0 158.74998 L 0.0 105.83333 L 0.0 52.916664 L 0.0 52.916664 L 26.458332 52.916664 L 26.458332 26.458332 L 26.458332 0.0 L 52.916664 0.0 z" svg:height="3.7041664mm" draw:style-name="style-443" svg:viewBox="0.0 0.0 317.49997 370.41666" svg:width="3.1749997mm" svg:x="234.15623mm" svg:y="25.399998mm"/>
          <draw:path svg:d="M 26.458332 26.458332 L 52.916664 0.0 L 132.29166 26.458332 Q 185.20833 52.916664 211.66666 132.29166 L 211.66666 211.66666 L 185.20833 211.66666 L 185.20833 211.66666 L 79.37499 238.12498 Q 0.0 238.12498 0.0 158.74998 Q -26.458332 52.916664 26.458332 26.458332 z" svg:height="2.38125mm" draw:style-name="style-444" svg:viewBox="0.0 0.0 211.66666 238.12498" svg:width="2.1166666mm" svg:x="179.65207mm" svg:y="68.2625mm"/>
          <draw:path svg:d="M 476.24997 0.0 L 582.0833 0.0 L 634.99994 0.0 Q 661.4583 26.458332 661.4583 52.916664 Q 661.4583 79.37499 714.37494 79.37499 Q 767.2916 105.83333 767.2916 105.83333 L 767.2916 105.83333 L 767.2916 105.83333 Q 740.8333 105.83333 740.8333 105.83333 Q 740.8333 132.29166 502.7083 211.66666 L 264.5833 317.49997 L 158.74998 317.49997 L 52.916664 317.49997 L 26.458332 317.49997 L 0.0 317.49997 L 0.0 291.04166 Q 0.0 264.5833 26.458332 264.5833 Q 52.916664 264.5833 52.916664 238.12498 Q 52.916664 211.66666 79.37499 211.66666 L 105.83333 211.66666 L 105.83333 185.20833 L 105.83333 185.20833 L 132.29166 185.20833 L 132.29166 158.74998 L 132.29166 158.74998 L 158.74998 158.74998 L 185.20833 79.37499 Q 238.12498 0.0 317.49997 0.0 Q 396.87497 0.0 476.24997 0.0 z" svg:height="3.1749997mm" draw:style-name="style-445" svg:viewBox="0.0 0.0 767.2916 317.49997" svg:width="7.6729164mm" svg:x="22.224998mm" svg:y="55.03333mm"/>
          <draw:path svg:d="M 502.7083 26.458332 L 502.7083 0.0 L 555.625 52.916664 Q 634.99994 79.37499 634.99994 105.83333 Q 634.99994 132.29166 582.0833 132.29166 Q 502.7083 158.74998 502.7083 158.74998 L 502.7083 158.74998 L 449.79166 158.74998 Q 396.87497 158.74998 211.66666 185.20833 Q 52.916664 185.20833 52.916664 158.74998 L 26.458332 105.83333 L 26.458332 105.83333 Q 0.0 105.83333 0.0 105.83333 L 0.0 79.37499 L 264.5833 52.916664 Q 529.1666 52.916664 502.7083 26.458332 z" svg:height="1.8520832mm" draw:style-name="style-446" svg:viewBox="0.0 0.0 634.99994 185.20833" svg:width="6.3499994mm" svg:x="162.98332mm" svg:y="136.525mm"/>
          <draw:path svg:d="M 926.0416 79.37499 L 873.12494 0.0 L 1322.9166 52.916664 Q 1772.7083 105.83333 1799.1666 185.20833 Q 1825.6249 238.12498 1825.6249 238.12498 L 1825.6249 264.5833 L 1799.1666 264.5833 Q 1772.7083 238.12498 1772.7083 317.49997 Q 1772.7083 396.87497 1587.4999 476.24997 Q 1428.7499 555.625 767.2916 714.37494 L 132.29166 873.12494 L 79.37499 899.5833 L 52.916664 899.5833 L 26.458332 899.5833 L 0.0 873.12494 L 26.458332 873.12494 L 52.916664 873.12494 L 52.916664 846.6666 L 79.37499 846.6666 L 79.37499 846.6666 L 79.37499 820.2083 L 79.37499 820.2083 L 79.37499 820.2083 L 105.83333 820.2083 L 105.83333 820.2083 L 132.29166 793.74994 L 158.74998 767.2916 L 158.74998 767.2916 L 158.74998 767.2916 L 185.20833 767.2916 L 211.66666 767.2916 L 238.12498 740.8333 L 264.5833 714.37494 L 264.5833 714.37494 L 291.04166 714.37494 L 291.04166 714.37494 L 291.04166 714.37494 L 343.9583 687.9166 L 370.41666 661.4583 L 370.41666 661.4583 L 396.87497 661.4583 L 396.87497 661.4583 L 396.87497 661.4583 L 396.87497 634.99994 L 396.87497 634.99994 L 423.3333 608.5416 L 449.79166 582.0833 L 449.79166 555.625 L 449.79166 555.625 L 423.3333 555.625 L 423.3333 555.625 L 555.625 449.79166 Q 687.9166 343.9583 767.2916 291.04166 Q 820.2083 238.12498 873.12494 238.12498 L 899.5833 238.12498 L 926.0416 238.12498 Q 926.0416 238.12498 978.95825 238.12498 L 1031.875 238.12498 L 1031.875 238.12498 L 1031.875 238.12498 L 1031.875 211.66666 L 1031.875 185.20833 L 1031.875 185.20833 L 1031.875 185.20833 L 1005.4166 158.74998 Q 978.95825 158.74998 926.0416 79.37499 z" svg:height="8.995832mm" draw:style-name="style-447" svg:viewBox="0.0 0.0 1825.6249 899.5833" svg:width="18.256248mm" svg:x="251.61874mm" svg:y="94.98541mm"/>
          <draw:path svg:d="M 449.79166 0.0 L 502.7083 0.0 L 555.625 0.0 L 608.5416 0.0 L 634.99994 26.458332 L 661.4583 52.916664 L 1084.7916 158.74998 Q 1481.6666 264.5833 1508.1249 291.04166 L 1534.5833 291.04166 L 1508.1249 370.41666 Q 1481.6666 476.24997 1481.6666 476.24997 L 1481.6666 476.24997 L 1455.2083 476.24997 Q 1455.2083 476.24997 1455.2083 502.7083 L 1455.2083 502.7083 L 1402.2916 502.7083 Q 1375.8333 502.7083 1375.8333 529.1666 Q 1375.8333 555.625 1349.3749 582.0833 L 1322.9166 582.0833 L 1269.9999 582.0833 Q 1217.0833 582.0833 1217.0833 529.1666 Q 1243.5416 502.7083 1190.6249 476.24997 Q 1137.7083 449.79166 1137.7083 396.87497 Q 1111.25 343.9583 1084.7916 343.9583 L 1031.875 317.49997 L 952.49994 317.49997 Q 873.12494 317.49997 846.6666 423.3333 Q 820.2083 502.7083 793.74994 502.7083 Q 767.2916 502.7083 767.2916 529.1666 Q 767.2916 555.625 608.5416 582.0833 Q 449.79166 582.0833 317.49997 634.99994 L 185.20833 687.9166 L 158.74998 714.37494 L 132.29166 714.37494 L 132.29166 714.37494 L 132.29166 687.9166 L 132.29166 687.9166 L 132.29166 687.9166 L 158.74998 687.9166 L 158.74998 687.9166 L 158.74998 661.4583 L 185.20833 661.4583 L 185.20833 661.4583 L 185.20833 634.99994 L 185.20833 634.99994 Q 185.20833 634.99994 211.66666 634.99994 Q 238.12498 608.5416 158.74998 582.0833 Q 79.37499 582.0833 79.37499 555.625 L 79.37499 529.1666 L 79.37499 529.1666 Q 79.37499 529.1666 105.83333 529.1666 Q 105.83333 529.1666 132.29166 449.79166 Q 132.29166 396.87497 79.37499 264.5833 L 26.458332 158.74998 L 0.0 132.29166 L 0.0 105.83333 L 26.458332 105.83333 L 52.916664 105.83333 L 52.916664 79.37499 L 52.916664 79.37499 L 238.12498 52.916664 Q 423.3333 0.0 449.79166 0.0 z" svg:height="7.1437497mm" draw:style-name="style-448" svg:viewBox="0.0 0.0 1534.5833 714.37494" svg:width="15.345833mm" svg:x="120.91457mm" svg:y="47.624996mm"/>
          <draw:path svg:d="M 687.9166 0.0 L 714.37494 0.0 L 714.37494 0.0 Q 714.37494 0.0 793.74994 26.458332 L 899.5833 52.916664 L 1005.4166 52.916664 Q 1111.25 52.916664 1137.7083 79.37499 L 1164.1666 79.37499 L 1164.1666 105.83333 Q 1164.1666 132.29166 1111.25 185.20833 Q 1058.3333 238.12498 1005.4166 238.12498 L 926.0416 264.5833 L 926.0416 264.5833 L 926.0416 264.5833 L 899.5833 264.5833 Q 873.12494 264.5833 846.6666 238.12498 Q 846.6666 211.66666 740.8333 185.20833 L 661.4583 158.74998 L 661.4583 132.29166 Q 661.4583 105.83333 714.37494 105.83333 Q 740.8333 79.37499 767.2916 79.37499 L 767.2916 52.916664 L 687.9166 52.916664 Q 608.5416 52.916664 370.41666 79.37499 L 132.29166 79.37499 L 132.29166 79.37499 L 132.29166 52.916664 L 52.916664 52.916664 L 0.0 52.916664 L 0.0 26.458332 L 0.0 26.458332 L 317.49997 26.458332 Q 661.4583 0.0 687.9166 0.0 z M 952.49994 105.83333 Q 1058.3333 105.83333 1058.3333 132.29166 Q 1058.3333 158.74998 978.95825 185.20833 Q 926.0416 211.66666 899.5833 158.74998 Q 846.6666 132.29166 952.49994 105.83333 z" svg:height="2.6458333mm" draw:style-name="style-449" svg:viewBox="0.0 0.0 1164.1666 264.5833" svg:width="11.641666mm" svg:x="291.57083mm" svg:y="60.324997mm"/>
          <draw:path svg:d="M 26.458332 79.37499 L 52.916664 0.0 L 52.916664 79.37499 L 79.37499 158.74998 L 79.37499 158.74998 L 79.37499 185.20833 L 132.29166 185.20833 L 211.66666 185.20833 L 211.66666 185.20833 L 211.66666 185.20833 L 291.04166 211.66666 L 343.9583 238.12498 L 449.79166 238.12498 Q 555.625 238.12498 555.625 264.5833 Q 555.625 291.04166 582.0833 291.04166 Q 608.5416 291.04166 608.5416 317.49997 L 608.5416 317.49997 L 555.625 317.49997 Q 529.1666 291.04166 317.49997 291.04166 L 105.83333 291.04166 L 79.37499 317.49997 Q 52.916664 343.9583 26.458332 370.41666 L 26.458332 396.87497 L 26.458332 396.87497 L 0.0 396.87497 L 0.0 343.9583 L 26.458332 317.49997 L 26.458332 291.04166 L 26.458332 238.12498 L 26.458332 238.12498 Q 26.458332 211.66666 0.0 211.66666 L 0.0 211.66666 L 0.0 185.20833 Q 26.458332 158.74998 26.458332 79.37499 z" svg:height="3.9687498mm" draw:style-name="style-450" svg:viewBox="0.0 0.0 608.5416 396.87497" svg:width="6.0854163mm" svg:x="159.01457mm" svg:y="132.55624mm"/>
          <draw:path svg:d="M 105.83333 0.0 L 238.12498 0.0 L 634.99994 0.0 Q 1005.4166 0.0 1137.7083 0.0 L 1269.9999 0.0 L 1349.3749 0.0 Q 1428.7499 0.0 1481.6666 26.458332 L 1561.0416 26.458332 L 1561.0416 26.458332 Q 1561.0416 52.916664 793.74994 52.916664 L 52.916664 52.916664 L 26.458332 26.458332 L 0.0 26.458332 L 0.0 26.458332 L 0.0 0.0 L 105.83333 0.0 z" svg:height="0.52916664mm" draw:style-name="style-451" svg:viewBox="0.0 0.0 1561.0416 52.916664" svg:width="15.610415mm" svg:x="58.208332mm" svg:y="153.45833mm"/>
          <draw:path svg:d="M 264.5833 0.0 L 291.04166 0.0 L 291.04166 0.0 L 291.04166 0.0 L 317.49997 26.458332 L 370.41666 26.458332 L 370.41666 26.458332 Q 370.41666 52.916664 264.5833 79.37499 L 132.29166 105.83333 L 52.916664 132.29166 L 0.0 132.29166 L 0.0 105.83333 L 0.0 79.37499 L 26.458332 79.37499 L 52.916664 52.916664 L 105.83333 52.916664 L 158.74998 52.916664 L 211.66666 26.458332 Q 264.5833 0.0 264.5833 0.0 z" svg:height="1.3229166mm" draw:style-name="style-452" svg:viewBox="0.0 0.0 370.41666 132.29166" svg:width="3.7041664mm" svg:x="196.84999mm" svg:y="40.216663mm"/>
          <draw:path svg:d="M 0.0 0.0 L 26.458332 0.0 L 52.916664 52.916664 Q 52.916664 105.83333 79.37499 105.83333 Q 105.83333 132.29166 132.29166 238.12498 L 132.29166 343.9583 L 185.20833 343.9583 L 238.12498 343.9583 L 238.12498 343.9583 Q 238.12498 370.41666 158.74998 370.41666 Q 52.916664 370.41666 52.916664 317.49997 L 52.916664 264.5833 L 52.916664 238.12498 Q 52.916664 238.12498 0.0 132.29166 Q 0.0 26.458332 0.0 0.0 z" svg:height="3.7041664mm" draw:style-name="style-453" svg:viewBox="0.0 0.0 238.12498 370.41666" svg:width="2.38125mm" svg:x="68.791664mm" svg:y="73.024994mm"/>
          <draw:path svg:d="M 2063.75 52.916664 L 2063.75 0.0 L 2090.2083 0.0 L 2090.2083 0.0 L 2116.6665 0.0 Q 2116.6665 26.458332 2143.125 0.0 L 2143.125 0.0 L 2169.5833 0.0 L 2169.5833 0.0 L 2169.5833 26.458332 L 2169.5833 52.916664 L 2196.0415 52.916664 L 2196.0415 52.916664 L 2196.0415 79.37499 L 2222.5 79.37499 L 2222.5 105.83333 L 2222.5 132.29166 L 2248.9583 132.29166 L 2275.4165 105.83333 L 2275.4165 105.83333 L 2275.4165 105.83333 L 2275.4165 105.83333 L 2275.4165 105.83333 L 2301.875 132.29166 L 2328.3333 158.74998 L 2328.3333 158.74998 L 2328.3333 185.20833 L 2328.3333 185.20833 Q 2301.875 211.66666 2196.0415 264.5833 L 2116.6665 317.49997 L 2090.2083 317.49997 Q 2090.2083 317.49997 2090.2083 343.9583 L 2090.2083 343.9583 L 2063.75 343.9583 Q 2037.2915 370.41666 1799.1666 476.24997 Q 1534.5833 582.0833 1269.9999 846.6666 Q 1005.4166 1084.7916 502.7083 1111.25 L 0.0 1111.25 L 0.0 1084.7916 L 0.0 1058.3333 L 26.458332 1058.3333 L 52.916664 1058.3333 L 79.37499 1031.875 L 105.83333 1005.4166 L 132.29166 1005.4166 L 158.74998 1005.4166 L 529.1666 793.74994 Q 899.5833 634.99994 873.12494 608.5416 L 846.6666 608.5416 L 1005.4166 529.1666 Q 1164.1666 423.3333 1190.6249 423.3333 L 1217.0833 423.3333 L 1217.0833 449.79166 Q 1243.5416 476.24997 1243.5416 449.79166 Q 1269.9999 423.3333 1243.5416 423.3333 L 1243.5416 423.3333 L 1243.5416 423.3333 Q 1243.5416 423.3333 1269.9999 396.87497 L 1296.4583 396.87497 L 1322.9166 370.41666 Q 1322.9166 370.41666 1349.3749 343.9583 L 1375.8333 343.9583 L 1375.8333 370.41666 Q 1402.2916 370.41666 1719.7916 238.12498 Q 2063.75 79.37499 2063.75 52.916664 z M 1322.9166 396.87497 Q 1322.9166 396.87497 1349.3749 396.87497 Q 1349.3749 423.3333 1322.9166 423.3333 Q 1322.9166 423.3333 1322.9166 396.87497 z" svg:height="11.112499mm" draw:style-name="style-454" svg:viewBox="0.0 0.0 2328.3333 1111.25" svg:width="23.283333mm" svg:x="112.712494mm" svg:y="125.94166mm"/>
          <draw:path svg:d="M 687.9166 0.0 L 714.37494 0.0 L 767.2916 26.458332 Q 820.2083 26.458332 873.12494 105.83333 Q 926.0416 185.20833 1058.3333 185.20833 Q 1190.6249 185.20833 1217.0833 158.74998 L 1243.5416 158.74998 L 1243.5416 185.20833 L 1217.0833 185.20833 L 1217.0833 185.20833 L 1217.0833 185.20833 L 1217.0833 211.66666 L 1217.0833 211.66666 L 1190.6249 211.66666 L 1190.6249 238.12498 L 1190.6249 238.12498 L 1217.0833 238.12498 L 1217.0833 291.04166 L 1217.0833 317.49997 L 1322.9166 317.49997 Q 1402.2916 291.04166 1534.5833 291.04166 L 1666.8749 291.04166 L 1613.9583 317.49997 L 1561.0416 343.9583 L 1481.6666 343.9583 Q 1402.2916 343.9583 1164.1666 423.3333 Q 952.49994 502.7083 687.9166 529.1666 L 423.3333 582.0833 L 423.3333 555.625 L 423.3333 502.7083 L 317.49997 502.7083 L 185.20833 502.7083 L 132.29166 529.1666 L 79.37499 555.625 L 52.916664 555.625 L 0.0 555.625 L 26.458332 529.1666 L 52.916664 502.7083 L 52.916664 502.7083 L 52.916664 502.7083 L 79.37499 502.7083 L 79.37499 502.7083 L 105.83333 476.24997 L 132.29166 449.79166 L 158.74998 449.79166 L 185.20833 449.79166 L 264.5833 396.87497 Q 370.41666 396.87497 423.3333 370.41666 L 502.7083 343.9583 L 502.7083 343.9583 L 529.1666 343.9583 L 529.1666 343.9583 L 529.1666 317.49997 L 502.7083 317.49997 Q 502.7083 291.04166 449.79166 291.04166 Q 396.87497 291.04166 396.87497 264.5833 L 396.87497 238.12498 L 423.3333 238.12498 L 449.79166 238.12498 L 476.24997 185.20833 Q 529.1666 185.20833 529.1666 158.74998 L 555.625 158.74998 L 582.0833 158.74998 L 634.99994 132.29166 L 634.99994 132.29166 L 634.99994 132.29166 L 661.4583 132.29166 L 661.4583 132.29166 L 661.4583 105.83333 L 687.9166 105.83333 L 687.9166 79.37499 L 687.9166 52.916664 L 687.9166 26.458332 Q 687.9166 26.458332 687.9166 0.0 z" svg:height="5.820833mm" draw:style-name="style-455" svg:viewBox="0.0 0.0 1666.8749 582.0833" svg:width="16.668749mm" svg:x="210.07916mm" svg:y="36.247913mm"/>
          <draw:path svg:d="M 1666.8749 0.0 L 1666.8749 0.0 L 1693.3333 26.458332 Q 1719.7916 52.916664 1719.7916 105.83333 Q 1719.7916 132.29166 1772.7083 158.74998 L 1799.1666 158.74998 L 1799.1666 158.74998 Q 1799.1666 185.20833 1613.9583 317.49997 L 1428.7499 449.79166 L 1428.7499 476.24997 L 1402.2916 476.24997 L 1402.2916 476.24997 L 1402.2916 502.7083 L 1402.2916 502.7083 L 1402.2916 502.7083 L 1375.8333 529.1666 L 1349.3749 555.625 L 1349.3749 555.625 L 1349.3749 555.625 L 1349.3749 582.0833 L 1349.3749 582.0833 L 1322.9166 582.0833 L 1322.9166 608.5416 L 1322.9166 608.5416 L 1296.4583 608.5416 L 1296.4583 608.5416 L 1296.4583 608.5416 L 1296.4583 634.99994 L 1296.4583 634.99994 L 1322.9166 634.99994 L 1322.9166 661.4583 L 1322.9166 661.4583 L 1349.3749 661.4583 L 1349.3749 661.4583 L 1349.3749 661.4583 L 1349.3749 634.99994 L 1349.3749 634.99994 L 1375.8333 634.99994 L 1375.8333 661.4583 L 1402.2916 661.4583 Q 1455.2083 661.4583 1455.2083 634.99994 Q 1455.2083 608.5416 1508.1249 608.5416 Q 1534.5833 608.5416 1561.0416 555.625 Q 1613.9583 502.7083 1640.4166 476.24997 L 1666.8749 476.24997 L 1640.4166 502.7083 Q 1613.9583 555.625 1613.9583 634.99994 Q 1613.9583 714.37494 1640.4166 714.37494 Q 1666.8749 740.8333 1666.8749 767.2916 L 1666.8749 820.2083 L 1640.4166 820.2083 Q 1613.9583 820.2083 1534.5833 793.74994 Q 1455.2083 767.2916 1402.2916 873.12494 L 1322.9166 978.95825 L 1322.9166 978.95825 L 1296.4583 978.95825 L 1296.4583 1005.4166 L 1296.4583 1031.875 L 1269.9999 1031.875 L 1269.9999 1031.875 L 1269.9999 1058.3333 L 1243.5416 1058.3333 L 1243.5416 1058.3333 L 1243.5416 1084.7916 L 1243.5416 1084.7916 L 1243.5416 1084.7916 L 1217.0833 1084.7916 L 1217.0833 1084.7916 L 1217.0833 1111.25 L 1190.6249 1111.25 L 1190.6249 1137.7083 L 1190.6249 1190.6249 L 1243.5416 1190.6249 L 1296.4583 1190.6249 L 1296.4583 1190.6249 L 1296.4583 1190.6249 L 1217.0833 1190.6249 Q 1137.7083 1190.6249 1031.875 1190.6249 Q 899.5833 1137.7083 820.2083 1190.6249 L 740.8333 1243.5416 L 740.8333 1243.5416 L 714.37494 1243.5416 L 714.37494 1243.5416 L 714.37494 1243.5416 L 714.37494 1269.9999 L 714.37494 1269.9999 L 687.9166 1269.9999 L 687.9166 1296.4583 L 661.4583 1296.4583 L 634.99994 1296.4583 L 634.99994 1322.9166 L 608.5416 1322.9166 L 608.5416 1322.9166 L 608.5416 1349.3749 L 582.0833 1349.3749 L 555.625 1349.3749 L 555.625 1322.9166 L 555.625 1296.4583 L 582.0833 1296.4583 L 608.5416 1296.4583 L 608.5416 1269.9999 L 608.5416 1269.9999 L 634.99994 1269.9999 L 634.99994 1243.5416 L 661.4583 1217.0833 Q 714.37494 1190.6249 714.37494 1190.6249 L 714.37494 1190.6249 L 714.37494 1164.1666 L 714.37494 1164.1666 L 740.8333 1137.7083 L 767.2916 1111.25 L 767.2916 1084.7916 L 767.2916 1058.3333 L 555.625 1058.3333 Q 317.49997 1084.7916 264.5833 1084.7916 L 211.66666 1137.7083 L 132.29166 1137.7083 L 52.916664 1137.7083 L 52.916664 1111.25 L 26.458332 1111.25 L 26.458332 1111.25 L 26.458332 1084.7916 L 26.458332 1084.7916 L 26.458332 1084.7916 L 0.0 1058.3333 L 0.0 1031.875 L 26.458332 1031.875 L 52.916664 1031.875 L 52.916664 1005.4166 L 79.37499 1005.4166 L 79.37499 1005.4166 L 79.37499 978.95825 L 79.37499 978.95825 L 79.37499 978.95825 L 105.83333 952.49994 L 132.29166 926.0416 L 132.29166 926.0416 L 132.29166 926.0416 L 132.29166 899.5833 Q 132.29166 899.5833 158.74998 873.12494 L 158.74998 873.12494 L 158.74998 873.12494 Q 185.20833 873.12494 185.20833 873.12494 L 185.20833 846.6666 L 185.20833 846.6666 Q 185.20833 846.6666 211.66666 820.2083 L 211.66666 820.2083 L 343.9583 714.37494 Q 476.24997 608.5416 502.7083 608.5416 L 529.1666 608.5416 L 634.99994 555.625 Q 767.2916 476.24997 820.2083 423.3333 Q 873.12494 343.9583 873.12494 343.9583 L 873.12494 343.9583 L 1137.7083 238.12498 Q 1402.2916 132.29166 1402.2916 105.83333 L 1428.7499 105.83333 L 1534.5833 52.916664 Q 1640.4166 26.458332 1666.8749 0.0 z" svg:height="13.49375mm" draw:style-name="style-456" svg:viewBox="0.0 0.0 1799.1666 1349.3749" svg:width="17.991665mm" svg:x="157.42708mm" svg:y="40.481247mm"/>
          <draw:path svg:d="M 4074.583 0.0 L 4127.5 0.0 L 4127.5 26.458332 L 4127.5 52.916664 L 4153.958 52.916664 Q 4206.875 52.916664 4206.875 79.37499 Q 4206.875 105.83333 4233.333 105.83333 Q 4259.7915 105.83333 4206.875 238.12498 Q 4180.4165 343.9583 4153.958 370.41666 L 4101.0415 396.87497 L 4153.958 396.87497 Q 4233.333 449.79166 4233.333 449.79166 L 4233.333 449.79166 L 4206.875 449.79166 Q 4206.875 449.79166 4180.4165 476.24997 L 4153.958 502.7083 L 4153.958 502.7083 Q 4127.5 502.7083 4127.5 529.1666 L 4127.5 529.1666 L 4048.1248 555.625 Q 3942.2915 555.625 3915.833 714.37494 Q 3889.3748 873.12494 3836.4583 926.0416 Q 3809.9998 926.0416 3862.9165 978.95825 Q 3915.833 978.95825 3889.3748 1005.4166 Q 3836.4583 1005.4166 3836.4583 1031.875 Q 3862.9165 1084.7916 3889.3748 1084.7916 L 3942.2915 1084.7916 L 3836.4583 1111.25 Q 3730.6248 1137.7083 3677.7083 1137.7083 L 3651.2498 1137.7083 L 3651.2498 1137.7083 Q 3651.2498 1137.7083 3518.9583 1084.7916 Q 3413.1248 1058.3333 3227.9165 1058.3333 Q 3042.7083 1058.3333 3042.7083 1084.7916 Q 3042.7083 1137.7083 2989.7915 1190.6249 L 2910.4165 1217.0833 L 2883.9583 1217.0833 Q 2883.9583 1243.5416 2778.1248 1243.5416 L 2698.7498 1296.4583 L 2698.7498 1269.9999 Q 2672.2915 1269.9999 2672.2915 1164.1666 L 2672.2915 1058.3333 L 2619.3748 1058.3333 L 2566.4583 1084.7916 L 2566.4583 1084.7916 L 2566.4583 1084.7916 L 2539.9998 1084.7916 L 2539.9998 1084.7916 L 2539.9998 1111.25 L 2513.5415 1111.25 L 2513.5415 1137.7083 L 2513.5415 1190.6249 L 2487.0833 1217.0833 L 2460.6248 1243.5416 L 2434.1665 1402.2916 Q 2407.7083 1561.0416 2407.7083 1772.7083 Q 2407.7083 2010.8333 2460.6248 2010.8333 L 2513.5415 2037.2915 L 2513.5415 2037.2915 L 2513.5415 2037.2915 L 2539.9998 2063.75 L 2539.9998 2090.2083 L 2513.5415 2090.2083 L 2460.6248 2090.2083 L 2434.1665 2116.6665 L 2407.7083 2143.125 L 2301.875 2143.125 L 2169.5833 2143.125 L 2143.125 2143.125 L 2090.2083 2143.125 L 2090.2083 2116.6665 Q 2090.2083 2116.6665 2090.2083 2090.2083 Q 2090.2083 2037.2915 2090.2083 1984.3749 L 2090.2083 1904.9999 L 2063.75 1904.9999 L 2037.2915 1904.9999 L 2037.2915 1878.5416 L 2037.2915 1825.6249 L 1984.3749 1825.6249 L 1957.9165 1825.6249 L 1931.4583 1878.5416 Q 1931.4583 1931.4583 1904.9999 1957.9165 L 1878.5416 1984.3749 L 1878.5416 1984.3749 L 1878.5416 1984.3749 L 1878.5416 2010.8333 L 1878.5416 2010.8333 L 1852.0833 2010.8333 L 1852.0833 2037.2915 L 1852.0833 2037.2915 L 1825.6249 2037.2915 L 1825.6249 2037.2915 L 1825.6249 2037.2915 L 1825.6249 2010.8333 L 1825.6249 1984.3749 L 1852.0833 1931.4583 Q 1878.5416 1904.9999 1878.5416 1878.5416 L 1878.5416 1852.0833 L 1904.9999 1852.0833 L 1904.9999 1825.6249 L 1904.9999 1825.6249 L 1931.4583 1825.6249 L 1931.4583 1825.6249 L 1931.4583 1825.6249 L 1904.9999 1825.6249 L 1878.5416 1825.6249 L 1852.0833 1825.6249 L 1825.6249 1825.6249 L 1799.1666 1852.0833 Q 1772.7083 1878.5416 1455.2083 2037.2915 L 1111.25 2248.9583 L 1111.25 2248.9583 L 1084.7916 2248.9583 L 1084.7916 2248.9583 L 1084.7916 2248.9583 L 978.95825 2248.9583 L 899.5833 2248.9583 L 899.5833 2248.9583 L 899.5833 2248.9583 L 899.5833 2222.5 L 926.0416 2222.5 L 926.0416 2222.5 L 926.0416 2196.0415 L 926.0416 2196.0415 L 926.0416 2196.0415 L 952.49994 2169.5833 L 978.95825 2143.125 L 978.95825 2037.2915 L 978.95825 1931.4583 L 978.95825 1719.7916 Q 978.95825 1481.6666 952.49994 952.49994 L 926.0416 423.3333 L 820.2083 423.3333 L 740.8333 423.3333 L 608.5416 423.3333 Q 449.79166 449.79166 396.87497 449.79166 Q 370.41666 449.79166 317.49997 476.24997 L 264.5833 502.7083 L 264.5833 502.7083 Q 264.5833 502.7083 291.04166 449.79166 Q 317.49997 396.87497 238.12498 396.87497 L 158.74998 396.87497 L 158.74998 396.87497 L 158.74998 396.87497 L 79.37499 370.41666 L 0.0 343.9583 L 79.37499 343.9583 L 132.29166 343.9583 L 476.24997 343.9583 L 820.2083 343.9583 L 1481.6666 317.49997 Q 2143.125 291.04166 2248.9583 291.04166 Q 2381.2498 291.04166 2407.7083 264.5833 L 2407.7083 264.5833 L 2698.7498 238.12498 Q 2989.7915 185.20833 3042.7083 185.20833 L 3122.0833 185.20833 L 3413.1248 132.29166 Q 3677.7083 79.37499 3677.7083 52.916664 L 3704.1665 52.916664 L 3862.9165 26.458332 Q 4021.6665 26.458332 4074.583 0.0 z" svg:height="22.489582mm" draw:style-name="style-457" svg:viewBox="0.0 0.0 4233.333 2248.9583" svg:width="42.333332mm" svg:x="99.74791mm" svg:y="80.16875mm"/>
          <draw:path svg:d="M 634.99994 26.458332 L 634.99994 0.0 L 793.74994 79.37499 Q 952.49994 158.74998 1058.3333 185.20833 Q 1137.7083 185.20833 1164.1666 158.74998 Q 1190.6249 158.74998 1375.8333 158.74998 Q 1561.0416 158.74998 1587.4999 185.20833 L 1613.9583 211.66666 L 1613.9583 211.66666 L 1613.9583 211.66666 L 1640.4166 158.74998 L 1640.4166 79.37499 L 1666.8749 158.74998 Q 1719.7916 264.5833 1719.7916 291.04166 L 1719.7916 317.49997 L 1719.7916 317.49997 Q 1719.7916 317.49997 1772.7083 396.87497 Q 1799.1666 449.79166 1693.3333 449.79166 Q 1587.4999 423.3333 1322.9166 476.24997 L 1058.3333 529.1666 L 1058.3333 529.1666 L 1058.3333 529.1666 L 978.95825 529.1666 Q 926.0416 529.1666 555.625 502.7083 L 158.74998 502.7083 L 158.74998 476.24997 L 132.29166 476.24997 L 132.29166 476.24997 L 132.29166 476.24997 L 158.74998 449.79166 L 185.20833 423.3333 L 132.29166 423.3333 L 52.916664 423.3333 L 52.916664 396.87497 L 26.458332 396.87497 L 26.458332 396.87497 L 26.458332 370.41666 L 26.458332 370.41666 L 26.458332 370.41666 L 26.458332 343.9583 L 26.458332 317.49997 L 26.458332 317.49997 L 26.458332 291.04166 L 0.0 291.04166 L 0.0 291.04166 L 0.0 291.04166 L 0.0 264.5833 L 185.20833 264.5833 Q 370.41666 264.5833 502.7083 238.12498 L 661.4583 211.66666 L 714.37494 211.66666 L 767.2916 211.66666 L 793.74994 185.20833 L 820.2083 158.74998 L 820.2083 158.74998 L 820.2083 158.74998 L 793.74994 158.74998 L 793.74994 158.74998 L 793.74994 132.29166 L 767.2916 132.29166 L 767.2916 132.29166 L 767.2916 105.83333 L 740.8333 105.83333 Q 714.37494 105.83333 714.37494 79.37499 L 687.9166 52.916664 L 661.4583 52.916664 Q 634.99994 52.916664 634.99994 26.458332 z" svg:height="5.2916665mm" draw:style-name="style-458" svg:viewBox="0.0 0.0 1772.7083 529.1666" svg:width="17.727083mm" svg:x="231.5104mm" svg:y="111.12499mm"/>
          <draw:path svg:d="M 793.74994 52.916664 L 793.74994 52.916664 L 793.74994 52.916664 Q 793.74994 52.916664 767.2916 79.37499 L 767.2916 105.83333 L 793.74994 211.66666 Q 820.2083 317.49997 793.74994 317.49997 L 740.8333 317.49997 L 582.0833 343.9583 Q 449.79166 370.41666 291.04166 370.41666 L 132.29166 370.41666 L 105.83333 370.41666 Q 52.916664 370.41666 26.458332 291.04166 L 0.0 211.66666 L 0.0 132.29166 L 0.0 52.916664 L 26.458332 52.916664 L 26.458332 52.916664 L 52.916664 26.458332 L 105.83333 26.458332 L 105.83333 52.916664 Q 105.83333 79.37499 132.29166 79.37499 Q 158.74998 105.83333 211.66666 105.83333 L 264.5833 105.83333 L 370.41666 79.37499 Q 476.24997 52.916664 476.24997 52.916664 Q 476.24997 26.458332 502.7083 52.916664 Q 502.7083 105.83333 529.1666 105.83333 Q 555.625 105.83333 555.625 52.916664 Q 582.0833 26.458332 582.0833 0.0 L 582.0833 0.0 L 661.4583 0.0 Q 740.8333 0.0 767.2916 0.0 Q 793.74994 26.458332 793.74994 52.916664 z" svg:height="3.7041664mm" draw:style-name="style-459" svg:viewBox="0.0 0.0 793.74994 370.41666" svg:width="7.9374995mm" svg:x="239.18332mm" svg:y="100.541664mm"/>
          <draw:path svg:d="M 105.83333 26.458332 L 158.74998 0.0 L 238.12498 0.0 Q 317.49997 0.0 343.9583 26.458332 L 396.87497 26.458332 L 396.87497 52.916664 L 396.87497 79.37499 L 370.41666 79.37499 L 370.41666 105.83333 L 370.41666 105.83333 L 343.9583 105.83333 L 343.9583 132.29166 L 343.9583 158.74998 L 317.49997 158.74998 Q 291.04166 158.74998 264.5833 185.20833 L 238.12498 185.20833 L 238.12498 264.5833 L 238.12498 317.49997 L 132.29166 317.49997 L 26.458332 317.49997 L 26.458332 317.49997 L 26.458332 291.04166 L 0.0 264.5833 L 0.0 238.12498 L 0.0 211.66666 Q 26.458332 211.66666 26.458332 132.29166 Q 26.458332 52.916664 105.83333 26.458332 z" svg:height="3.1749997mm" draw:style-name="style-460" svg:viewBox="0.0 0.0 396.87497 317.49997" svg:width="3.9687498mm" svg:x="92.33958mm" svg:y="209.02083mm"/>
          <draw:path svg:d="M 0.0 26.458332 L 0.0 0.0 L 343.9583 0.0 L 687.9166 0.0 L 740.8333 0.0 L 767.2916 0.0 L 767.2916 79.37499 L 767.2916 158.74998 L 714.37494 158.74998 L 661.4583 158.74998 L 634.99994 158.74998 L 608.5416 158.74998 L 608.5416 158.74998 L 608.5416 132.29166 L 476.24997 132.29166 Q 317.49997 132.29166 158.74998 79.37499 Q 0.0 52.916664 0.0 26.458332 z" svg:height="1.5874999mm" draw:style-name="style-461" svg:viewBox="0.0 0.0 767.2916 158.74998" svg:width="7.6729164mm" svg:x="305.32916mm" svg:y="61.647915mm"/>
          <draw:path svg:d="M 687.9166 0.0 L 687.9166 0.0 L 714.37494 79.37499 Q 714.37494 185.20833 740.8333 185.20833 L 767.2916 185.20833 L 767.2916 238.12498 L 767.2916 317.49997 L 767.2916 343.9583 Q 767.2916 370.41666 740.8333 370.41666 L 740.8333 370.41666 L 740.8333 343.9583 Q 714.37494 317.49997 370.41666 291.04166 L 0.0 264.5833 L 26.458332 238.12498 Q 26.458332 238.12498 105.83333 211.66666 Q 185.20833 211.66666 343.9583 211.66666 Q 502.7083 185.20833 502.7083 185.20833 Q 476.24997 185.20833 555.625 105.83333 Q 661.4583 52.916664 661.4583 26.458332 Q 661.4583 0.0 687.9166 0.0 z" svg:height="3.7041664mm" draw:style-name="style-462" svg:viewBox="0.0 0.0 767.2916 370.41666" svg:width="7.6729164mm" svg:x="164.8354mm" svg:y="126.206245mm"/>
          <draw:path svg:d="M 291.04166 0.0 L 317.49997 0.0 L 370.41666 105.83333 Q 396.87497 185.20833 396.87497 317.49997 L 396.87497 423.3333 L 396.87497 449.79166 L 396.87497 476.24997 L 423.3333 476.24997 L 449.79166 476.24997 L 449.79166 529.1666 L 449.79166 555.625 L 476.24997 555.625 L 476.24997 555.625 L 476.24997 608.5416 Q 502.7083 661.4583 502.7083 740.8333 Q 502.7083 793.74994 317.49997 846.6666 L 132.29166 899.5833 L 79.37499 899.5833 L 0.0 899.5833 L 0.0 899.5833 Q -26.458332 899.5833 0.0 846.6666 L 26.458332 793.74994 L 26.458332 793.74994 L 26.458332 767.2916 L 0.0 767.2916 L 0.0 740.8333 L 0.0 740.8333 L 0.0 740.8333 L 26.458332 740.8333 L 79.37499 740.8333 L 105.83333 714.37494 L 132.29166 714.37494 L 132.29166 634.99994 L 132.29166 555.625 L 132.29166 555.625 Q 132.29166 555.625 158.74998 529.1666 L 158.74998 529.1666 L 158.74998 396.87497 Q 185.20833 264.5833 185.20833 211.66666 L 185.20833 158.74998 L 211.66666 158.74998 Q 238.12498 132.29166 264.5833 79.37499 L 291.04166 26.458332 L 291.04166 26.458332 Q 291.04166 0.0 291.04166 0.0 z" svg:height="8.995832mm" draw:style-name="style-463" svg:viewBox="0.0 0.0 502.7083 899.5833" svg:width="5.027083mm" svg:x="182.29791mm" svg:y="107.42083mm"/>
          <draw:path svg:d="M 79.37499 0.0 L 105.83333 0.0 L 105.83333 79.37499 Q 132.29166 132.29166 132.29166 185.20833 L 132.29166 264.5833 L 158.74998 396.87497 L 158.74998 502.7083 L 132.29166 502.7083 Q 132.29166 502.7083 132.29166 529.1666 L 105.83333 529.1666 L 105.83333 502.7083 Q 79.37499 502.7083 52.916664 396.87497 L 26.458332 317.49997 L 26.458332 264.5833 Q 26.458332 211.66666 0.0 185.20833 L 0.0 132.29166 L 0.0 79.37499 L 0.0 26.458332 L 26.458332 26.458332 Q 79.37499 26.458332 79.37499 0.0 z" svg:height="5.2916665mm" draw:style-name="style-464" svg:viewBox="0.0 0.0 158.74998 529.1666" svg:width="1.5874999mm" svg:x="209.2854mm" svg:y="90.752075mm"/>
          <draw:path svg:d="M 1058.3333 132.29166 L 1058.3333 132.29166 L 1058.3333 132.29166 Q 1058.3333 158.74998 926.0416 211.66666 Q 793.74994 264.5833 767.2916 423.3333 Q 767.2916 582.0833 714.37494 582.0833 Q 634.99994 582.0833 634.99994 608.5416 Q 608.5416 634.99994 502.7083 634.99994 L 396.87497 661.4583 L 396.87497 634.99994 Q 396.87497 634.99994 370.41666 634.99994 L 370.41666 634.99994 L 343.9583 634.99994 Q 343.9583 634.99994 291.04166 634.99994 Q 238.12498 661.4583 185.20833 661.4583 L 132.29166 661.4583 L 132.29166 687.9166 L 132.29166 714.37494 L 79.37499 714.37494 L 26.458332 714.37494 L 26.458332 714.37494 L 26.458332 714.37494 L 0.0 687.9166 L 0.0 661.4583 L 26.458332 661.4583 L 52.916664 634.99994 L 79.37499 634.99994 L 105.83333 634.99994 L 105.83333 608.5416 L 132.29166 608.5416 L 132.29166 582.0833 Q 132.29166 529.1666 238.12498 476.24997 Q 343.9583 423.3333 343.9583 423.3333 Q 343.9583 396.87497 317.49997 396.87497 L 317.49997 396.87497 L 582.0833 264.5833 Q 873.12494 105.83333 899.5833 52.916664 Q 952.49994 0.0 1058.3333 0.0 Q 1164.1666 0.0 1164.1666 26.458332 Q 1164.1666 52.916664 1111.25 79.37499 Q 1058.3333 105.83333 1058.3333 132.29166 z" svg:height="7.1437497mm" draw:style-name="style-465" svg:viewBox="0.0 0.0 1164.1666 714.37494" svg:width="11.641666mm" svg:x="147.90207mm" svg:y="113.24166mm"/>
          <draw:path svg:d="M 767.2916 26.458332 L 767.2916 79.37499 L 714.37494 132.29166 Q 687.9166 185.20833 820.2083 185.20833 Q 926.0416 238.12498 873.12494 238.12498 L 793.74994 238.12498 L 714.37494 264.5833 Q 634.99994 291.04166 582.0833 291.04166 Q 529.1666 291.04166 449.79166 370.41666 L 396.87497 449.79166 L 396.87497 449.79166 Q 396.87497 476.24997 370.41666 476.24997 L 370.41666 476.24997 L 370.41666 502.7083 Q 343.9583 502.7083 343.9583 502.7083 L 343.9583 502.7083 L 343.9583 502.7083 L 317.49997 502.7083 L 317.49997 476.24997 Q 343.9583 449.79166 317.49997 449.79166 L 317.49997 423.3333 L 317.49997 423.3333 Q 317.49997 396.87497 343.9583 396.87497 Q 370.41666 396.87497 343.9583 370.41666 Q 317.49997 343.9583 185.20833 396.87497 L 79.37499 396.87497 L 26.458332 396.87497 L 0.0 396.87497 L 0.0 396.87497 L 26.458332 396.87497 L 26.458332 396.87497 L 26.458332 396.87497 L 52.916664 370.41666 L 79.37499 343.9583 L 105.83333 343.9583 L 132.29166 343.9583 L 158.74998 317.49997 L 185.20833 291.04166 L 185.20833 291.04166 L 185.20833 291.04166 L 158.74998 291.04166 L 158.74998 291.04166 L 158.74998 264.5833 L 132.29166 264.5833 L 132.29166 264.5833 L 132.29166 238.12498 L 132.29166 238.12498 L 132.29166 238.12498 L 132.29166 238.12498 L 132.29166 238.12498 L 423.3333 158.74998 Q 714.37494 79.37499 714.37494 26.458332 Q 714.37494 0.0 740.8333 0.0 Q 767.2916 0.0 767.2916 26.458332 z" svg:height="5.027083mm" draw:style-name="style-466" svg:viewBox="0.0 0.0 873.12494 502.7083" svg:width="8.73125mm" svg:x="202.40623mm" svg:y="58.47291mm"/>
          <draw:path svg:d="M 0.0 0.0 L 26.458332 0.0 L 105.83333 26.458332 Q 158.74998 52.916664 211.66666 105.83333 Q 264.5833 185.20833 264.5833 211.66666 L 264.5833 264.5833 L 264.5833 264.5833 Q 264.5833 264.5833 211.66666 264.5833 L 185.20833 264.5833 L 158.74998 238.12498 Q 132.29166 211.66666 79.37499 185.20833 Q 26.458332 158.74998 0.0 79.37499 Q -26.458332 0.0 0.0 0.0 z" svg:height="2.6458333mm" draw:style-name="style-467" svg:viewBox="0.0 0.0 264.5833 264.5833" svg:width="2.6458333mm" svg:x="149.22499mm" svg:y="91.01666mm"/>
          <draw:path svg:d="M 899.5833 0.0 L 926.0416 0.0 L 926.0416 26.458332 Q 952.49994 52.916664 952.49994 79.37499 L 952.49994 79.37499 L 952.49994 79.37499 Q 926.0416 79.37499 926.0416 105.83333 L 926.0416 105.83333 L 899.5833 105.83333 L 899.5833 105.83333 L 899.5833 105.83333 Q 873.12494 132.29166 873.12494 132.29166 L 873.12494 132.29166 L 846.6666 132.29166 L 820.2083 132.29166 L 793.74994 158.74998 L 767.2916 185.20833 L 740.8333 185.20833 L 714.37494 185.20833 L 687.9166 211.66666 Q 634.99994 238.12498 343.9583 317.49997 L 52.916664 423.3333 L 26.458332 423.3333 Q 0.0 396.87497 0.0 370.41666 L 0.0 343.9583 L 423.3333 185.20833 Q 846.6666 26.458332 899.5833 0.0 z" svg:height="4.233333mm" draw:style-name="style-468" svg:viewBox="0.0 0.0 952.49994 423.3333" svg:width="9.525mm" svg:x="165.09999mm" svg:y="69.056244mm"/>
          <draw:path svg:d="M 238.12498 79.37499 L 264.5833 79.37499 L 343.9583 79.37499 L 423.3333 79.37499 L 423.3333 79.37499 Q 423.3333 105.83333 211.66666 211.66666 L 26.458332 317.49997 L 26.458332 291.04166 L 26.458332 264.5833 L 52.916664 264.5833 L 79.37499 238.12498 L 79.37499 238.12498 L 52.916664 238.12498 L 52.916664 238.12498 L 52.916664 238.12498 L 52.916664 211.66666 L 52.916664 211.66666 L 0.0 105.83333 Q 0.0 0.0 79.37499 0.0 Q 158.74998 26.458332 185.20833 26.458332 Q 211.66666 79.37499 238.12498 79.37499 z" svg:height="3.1749997mm" draw:style-name="style-469" svg:viewBox="0.0 0.0 423.3333 317.49997" svg:width="4.233333mm" svg:x="176.74165mm" svg:y="45.772915mm"/>
          <draw:path svg:d="M 2407.7083 52.916664 L 2407.7083 52.916664 L 2645.8333 79.37499 Q 2910.4165 105.83333 3016.2498 158.74998 Q 3122.0833 211.66666 3915.833 105.83333 Q 4683.1245 0.0 4762.4995 0.0 L 4868.333 0.0 L 4894.7915 26.458332 Q 4921.2495 52.916664 4921.2495 105.83333 Q 4921.2495 158.74998 4894.7915 185.20833 Q 4868.333 211.66666 4868.333 211.66666 L 4868.333 211.66666 L 4762.4995 211.66666 Q 4683.1245 211.66666 4074.583 317.49997 L 3466.0415 423.3333 L 3413.1248 449.79166 L 3360.2083 476.24997 L 3360.2083 476.24997 L 3333.7498 476.24997 L 3333.7498 476.24997 L 3333.7498 476.24997 L 3333.7498 502.7083 L 3333.7498 502.7083 L 3280.8333 502.7083 Q 3201.4583 529.1666 3122.0833 529.1666 L 3069.1665 529.1666 L 3042.7083 555.625 L 3016.2498 555.625 L 2963.3333 555.625 Q 2883.9583 582.0833 2566.4583 634.99994 L 2248.9583 687.9166 L 2222.5 687.9166 Q 2169.5833 687.9166 1957.9165 687.9166 Q 1772.7083 740.8333 1746.2499 767.2916 L 1693.3333 820.2083 L 1640.4166 820.2083 L 1613.9583 846.6666 L 1587.4999 846.6666 L 1561.0416 846.6666 L 1561.0416 873.12494 L 1534.5833 873.12494 L 1534.5833 873.12494 L 1534.5833 873.12494 L 1455.2083 873.12494 Q 1375.8333 899.5833 1243.5416 899.5833 L 1111.25 952.49994 L 1058.3333 952.49994 L 1031.875 952.49994 L 1005.4166 952.49994 Q 952.49994 952.49994 846.6666 926.0416 Q 714.37494 926.0416 740.8333 899.5833 Q 740.8333 899.5833 740.8333 873.12494 Q 767.2916 846.6666 423.3333 846.6666 L 52.916664 873.12494 L 52.916664 873.12494 L 52.916664 846.6666 L 79.37499 846.6666 L 105.83333 846.6666 L 79.37499 820.2083 L 52.916664 820.2083 L 52.916664 820.2083 L 26.458332 820.2083 L 0.0 820.2083 L 0.0 793.74994 L 0.0 793.74994 L 0.0 793.74994 L 0.0 793.74994 L 0.0 793.74994 L 26.458332 767.2916 L 52.916664 740.8333 L 52.916664 740.8333 L 52.916664 740.8333 L 79.37499 740.8333 L 79.37499 740.8333 L 105.83333 714.37494 L 132.29166 687.9166 L 132.29166 687.9166 L 132.29166 687.9166 L 264.5833 661.4583 Q 370.41666 634.99994 476.24997 634.99994 L 582.0833 634.99994 L 608.5416 608.5416 L 634.99994 608.5416 L 899.5833 555.625 Q 1164.1666 529.1666 1375.8333 449.79166 Q 1613.9583 370.41666 1693.3333 370.41666 L 1772.7083 370.41666 L 1825.6249 343.9583 L 1878.5416 317.49997 L 1746.2499 317.49997 Q 1613.9583 317.49997 1534.5833 343.9583 L 1428.7499 343.9583 L 1428.7499 317.49997 L 1428.7499 264.5833 L 1402.2916 264.5833 L 1402.2916 264.5833 L 1402.2916 238.12498 L 1428.7499 238.12498 L 1428.7499 238.12498 L 1428.7499 211.66666 L 1428.7499 211.66666 L 1428.7499 211.66666 L 1455.2083 211.66666 L 1455.2083 185.20833 L 1481.6666 185.20833 L 1534.5833 158.74998 L 1825.6249 105.83333 Q 2116.6665 0.0 2196.0415 0.0 Q 2275.4165 0.0 2275.4165 52.916664 Q 2275.4165 79.37499 2328.3333 79.37499 Q 2407.7083 52.916664 2407.7083 52.916664 z" svg:height="9.525mm" draw:style-name="style-470" svg:viewBox="0.0 0.0 4921.2495 952.49994" svg:width="49.212498mm" svg:x="207.9625mm" svg:y="35.98333mm"/>
          <draw:path svg:d="M 1455.2083 0.0 L 1455.2083 0.0 L 1481.6666 0.0 L 1481.6666 0.0 L 1508.1249 0.0 L 1508.1249 0.0 L 1508.1249 0.0 L 1508.1249 0.0 L 1534.5833 0.0 L 1534.5833 0.0 L 1561.0416 26.458332 Q 1613.9583 52.916664 1534.5833 105.83333 Q 1481.6666 158.74998 1508.1249 185.20833 Q 1534.5833 211.66666 1534.5833 211.66666 L 1534.5833 211.66666 L 1534.5833 211.66666 Q 1508.1249 211.66666 1508.1249 211.66666 L 1508.1249 238.12498 L 1508.1249 238.12498 Q 1508.1249 238.12498 1481.6666 264.5833 L 1481.6666 264.5833 L 820.2083 608.5416 Q 185.20833 952.49994 158.74998 978.95825 L 132.29166 1005.4166 L 105.83333 1005.4166 L 79.37499 1005.4166 L 52.916664 1005.4166 L 26.458332 1005.4166 L 26.458332 978.95825 L 26.458332 978.95825 L 52.916664 952.49994 L 52.916664 899.5833 L 26.458332 899.5833 L 0.0 899.5833 L 0.0 873.12494 L 26.458332 873.12494 L 26.458332 873.12494 L 26.458332 846.6666 L 52.916664 846.6666 L 79.37499 846.6666 L 79.37499 820.2083 L 79.37499 793.74994 L 52.916664 793.74994 L 26.458332 793.74994 L 52.916664 767.2916 Q 79.37499 740.8333 132.29166 740.8333 Q 185.20833 740.8333 185.20833 714.37494 Q 185.20833 687.9166 238.12498 661.4583 Q 291.04166 634.99994 343.9583 608.5416 L 396.87497 555.625 L 423.3333 529.1666 L 423.3333 502.7083 L 396.87497 502.7083 Q 343.9583 502.7083 343.9583 476.24997 Q 343.9583 449.79166 317.49997 423.3333 L 291.04166 370.41666 L 291.04166 370.41666 L 291.04166 370.41666 L 291.04166 343.9583 Q 291.04166 317.49997 291.04166 291.04166 Q 291.04166 264.5833 370.41666 264.5833 L 449.79166 264.5833 L 449.79166 238.12498 L 449.79166 238.12498 L 476.24997 238.12498 L 476.24997 211.66666 L 423.3333 211.66666 Q 370.41666 211.66666 317.49997 158.74998 L 264.5833 158.74998 L 238.12498 132.29166 L 211.66666 105.83333 L 211.66666 105.83333 L 238.12498 105.83333 L 238.12498 105.83333 L 238.12498 105.83333 L 264.5833 79.37499 L 291.04166 52.916664 L 502.7083 79.37499 Q 714.37494 79.37499 714.37494 105.83333 Q 714.37494 132.29166 873.12494 158.74998 Q 1058.3333 158.74998 1243.5416 105.83333 Q 1428.7499 52.916664 1402.2916 52.916664 Q 1375.8333 52.916664 1402.2916 26.458332 L 1455.2083 0.0 L 1455.2083 0.0 z" svg:height="10.054166mm" draw:style-name="style-471" svg:viewBox="0.0 0.0 1561.0416 1005.4166" svg:width="15.610415mm" svg:x="60.58958mm" svg:y="141.28749mm"/>
          <draw:path svg:d="M 2010.8333 0.0 L 2037.2915 0.0 L 2037.2915 0.0 L 2063.75 0.0 L 2063.75 26.458332 L 2063.75 26.458332 L 2063.75 52.916664 L 2063.75 79.37499 L 2063.75 79.37499 L 2063.75 79.37499 L 2063.75 105.83333 L 2063.75 105.83333 L 2090.2083 105.83333 L 2090.2083 132.29166 L 2169.5833 132.29166 L 2222.5 132.29166 L 2196.0415 158.74998 L 2169.5833 185.20833 L 2169.5833 185.20833 L 2169.5833 185.20833 L 2196.0415 185.20833 L 2196.0415 211.66666 L 2143.125 211.66666 Q 2090.2083 238.12498 2037.2915 238.12498 L 1984.3749 291.04166 L 1878.5416 291.04166 L 1772.7083 291.04166 L 1852.0833 317.49997 L 1931.4583 343.9583 L 1931.4583 343.9583 L 1931.4583 343.9583 L 1852.0833 343.9583 Q 1772.7083 343.9583 926.0416 370.41666 L 79.37499 396.87497 L 79.37499 370.41666 L 52.916664 370.41666 L 52.916664 370.41666 L 52.916664 343.9583 L 52.916664 343.9583 L 52.916664 343.9583 L 52.916664 343.9583 L 52.916664 343.9583 L 26.458332 317.49997 L 0.0 317.49997 L 0.0 291.04166 L 0.0 264.5833 L 26.458332 264.5833 L 26.458332 264.5833 L 52.916664 264.5833 L 52.916664 264.5833 L 52.916664 264.5833 L 52.916664 264.5833 L 79.37499 264.5833 L 79.37499 238.12498 L 158.74998 238.12498 Q 238.12498 238.12498 238.12498 211.66666 Q 238.12498 185.20833 264.5833 185.20833 Q 291.04166 185.20833 291.04166 132.29166 Q 317.49997 105.83333 317.49997 79.37499 L 317.49997 79.37499 L 317.49997 79.37499 Q 317.49997 79.37499 343.9583 79.37499 L 343.9583 52.916664 L 449.79166 26.458332 Q 555.625 26.458332 687.9166 26.458332 Q 820.2083 26.458332 820.2083 52.916664 Q 820.2083 79.37499 978.95825 79.37499 Q 1137.7083 79.37499 1587.4999 52.916664 Q 2010.8333 26.458332 2010.8333 0.0 z" svg:height="3.9687498mm" draw:style-name="style-472" svg:viewBox="0.0 0.0 2222.5 396.87497" svg:width="22.224998mm" svg:x="211.13748mm" svg:y="114.03541mm"/>
          <draw:path svg:d="M 291.04166 0.0 L 317.49997 0.0 L 317.49997 26.458332 Q 317.49997 52.916664 291.04166 79.37499 L 264.5833 105.83333 L 264.5833 132.29166 L 264.5833 158.74998 L 291.04166 185.20833 L 291.04166 211.66666 L 291.04166 264.5833 L 317.49997 317.49997 L 317.49997 343.9583 L 317.49997 370.41666 L 343.9583 370.41666 L 343.9583 370.41666 L 423.3333 476.24997 Q 476.24997 529.1666 476.24997 555.625 L 476.24997 555.625 L 476.24997 555.625 Q 476.24997 582.0833 476.24997 582.0833 L 502.7083 582.0833 L 502.7083 582.0833 Q 502.7083 582.0833 529.1666 608.5416 L 529.1666 608.5416 L 529.1666 634.99994 Q 529.1666 661.4583 555.625 661.4583 L 555.625 661.4583 L 687.9166 687.9166 Q 793.74994 687.9166 793.74994 714.37494 L 793.74994 714.37494 L 793.74994 740.8333 Q 793.74994 767.2916 767.2916 767.2916 L 767.2916 767.2916 L 767.2916 740.8333 Q 767.2916 714.37494 582.0833 767.2916 L 423.3333 820.2083 L 396.87497 820.2083 Q 370.41666 846.6666 264.5833 899.5833 Q 158.74998 952.49994 158.74998 978.95825 Q 158.74998 1005.4166 105.83333 1058.3333 L 26.458332 1111.25 L 0.0 1111.25 L 0.0 1111.25 L 0.0 1111.25 L 0.0 1084.7916 L 26.458332 1058.3333 Q 52.916664 1031.875 52.916664 1031.875 L 52.916664 1005.4166 L 52.916664 1005.4166 L 52.916664 1005.4166 L 79.37499 978.95825 L 105.83333 952.49994 L 105.83333 952.49994 L 105.83333 952.49994 L 105.83333 926.0416 Q 105.83333 926.0416 105.83333 846.6666 L 79.37499 793.74994 L 79.37499 661.4583 Q 105.83333 529.1666 79.37499 343.9583 L 79.37499 158.74998 L 79.37499 158.74998 L 105.83333 158.74998 L 105.83333 158.74998 L 105.83333 132.29166 L 105.83333 132.29166 L 105.83333 105.83333 L 105.83333 105.83333 L 105.83333 105.83333 L 132.29166 105.83333 L 132.29166 105.83333 L 158.74998 79.37499 Q 185.20833 52.916664 211.66666 52.916664 Q 264.5833 52.916664 264.5833 26.458332 Q 264.5833 0.0 291.04166 0.0 z" svg:height="11.112499mm" draw:style-name="style-473" svg:viewBox="0.0 0.0 793.74994 1111.25" svg:width="7.9374995mm" svg:x="178.85832mm" svg:y="92.604164mm"/>
          <draw:path svg:d="M 185.20833 52.916664 L 185.20833 0.0 L 238.12498 105.83333 Q 264.5833 185.20833 396.87497 185.20833 Q 555.625 211.66666 608.5416 185.20833 L 634.99994 185.20833 L 634.99994 211.66666 Q 634.99994 238.12498 608.5416 238.12498 Q 582.0833 238.12498 582.0833 264.5833 Q 582.0833 317.49997 555.625 317.49997 Q 529.1666 317.49997 529.1666 343.9583 Q 529.1666 370.41666 449.79166 370.41666 L 370.41666 370.41666 L 370.41666 396.87497 L 343.9583 396.87497 L 343.9583 396.87497 L 343.9583 396.87497 L 343.9583 396.87497 L 317.49997 396.87497 L 317.49997 370.41666 Q 291.04166 370.41666 238.12498 370.41666 Q 185.20833 370.41666 185.20833 343.9583 Q 185.20833 317.49997 158.74998 343.9583 Q 132.29166 370.41666 79.37499 370.41666 L 0.0 396.87497 L 0.0 396.87497 L 0.0 370.41666 L 26.458332 370.41666 L 79.37499 370.41666 L 79.37499 343.9583 L 79.37499 343.9583 L 52.916664 343.9583 L 52.916664 317.49997 L 79.37499 317.49997 L 132.29166 317.49997 L 132.29166 264.5833 L 132.29166 238.12498 L 105.83333 238.12498 L 105.83333 211.66666 L 105.83333 211.66666 L 105.83333 211.66666 L 105.83333 158.74998 L 105.83333 79.37499 L 132.29166 79.37499 L 185.20833 79.37499 L 185.20833 52.916664 z" svg:height="3.9687498mm" draw:style-name="style-474" svg:viewBox="0.0 0.0 634.99994 396.87497" svg:width="6.3499994mm" svg:x="208.22707mm" svg:y="112.712494mm"/>
          <draw:path svg:d="M 3201.4583 52.916664 L 3227.9165 52.916664 L 3201.4583 79.37499 Q 3201.4583 132.29166 3201.4583 132.29166 L 3201.4583 132.29166 L 3174.9998 132.29166 L 3174.9998 132.29166 L 3174.9998 158.74998 L 3174.9998 158.74998 L 3148.5415 158.74998 Q 3148.5415 185.20833 3148.5415 185.20833 L 3148.5415 185.20833 L 3148.5415 185.20833 Q 3122.0833 185.20833 3095.6248 238.12498 L 3095.6248 264.5833 L 3095.6248 291.04166 L 3095.6248 317.49997 L 3095.6248 370.41666 L 3095.6248 423.3333 L 3095.6248 423.3333 L 3095.6248 423.3333 L 3122.0833 476.24997 Q 3148.5415 502.7083 3122.0833 529.1666 Q 3095.6248 529.1666 3095.6248 608.5416 Q 3122.0833 661.4583 3095.6248 687.9166 L 3069.1665 714.37494 L 3201.4583 740.8333 Q 3307.2915 767.2916 3254.3748 820.2083 Q 3201.4583 899.5833 3254.3748 926.0416 Q 3307.2915 978.95825 3254.3748 978.95825 Q 3174.9998 978.95825 3148.5415 978.95825 L 3095.6248 978.95825 L 3095.6248 1005.4166 L 3095.6248 1031.875 L 3148.5415 1031.875 Q 3201.4583 1058.3333 3227.9165 1058.3333 L 3227.9165 1084.7916 L 3227.9165 1084.7916 L 3254.3748 1084.7916 L 3254.3748 1084.7916 L 3254.3748 1084.7916 L 3201.4583 1111.25 Q 3174.9998 1137.7083 3122.0833 1137.7083 L 3069.1665 1137.7083 L 3069.1665 1164.1666 L 3042.7083 1164.1666 L 3042.7083 1164.1666 L 3042.7083 1190.6249 L 3069.1665 1190.6249 L 3095.6248 1190.6249 L 3201.4583 1243.5416 Q 3307.2915 1296.4583 3254.3748 1349.3749 Q 3254.3748 1402.2916 3280.8333 1402.2916 Q 3307.2915 1428.7499 3307.2915 1455.2083 Q 3307.2915 1481.6666 3280.8333 1508.1249 Q 3254.3748 1508.1249 3254.3748 1561.0416 Q 3254.3748 1587.4999 3227.9165 1613.9583 L 3227.9165 1640.4166 L 3016.2498 1640.4166 Q 2804.5833 1613.9583 2407.7083 1613.9583 Q 1984.3749 1613.9583 1931.4583 1640.4166 Q 1852.0833 1666.8749 1561.0416 1719.7916 Q 1243.5416 1772.7083 1243.5416 1799.1666 L 1243.5416 1825.6249 L 1217.0833 1825.6249 L 1190.6249 1825.6249 L 1164.1666 1852.0833 L 1137.7083 1878.5416 L 1137.7083 1878.5416 L 1137.7083 1878.5416 L 1111.25 1878.5416 L 1111.25 1878.5416 L 1111.25 1904.9999 L 1084.7916 1904.9999 L 1084.7916 1904.9999 L 1084.7916 1931.4583 L 1084.7916 1931.4583 L 1084.7916 1931.4583 L 1058.3333 1984.3749 L 1058.3333 2010.8333 L 1084.7916 2010.8333 L 1137.7083 2037.2915 L 1243.5416 2037.2915 Q 1375.8333 2037.2915 1402.2916 2063.75 L 1428.7499 2063.75 L 1428.7499 2063.75 L 1428.7499 2090.2083 L 1402.2916 2090.2083 L 1375.8333 2090.2083 L 1375.8333 2116.6665 L 1402.2916 2116.6665 L 1402.2916 2143.125 L 1402.2916 2196.0415 L 1428.7499 2196.0415 L 1428.7499 2196.0415 L 1428.7499 2222.5 L 1455.2083 2222.5 L 1455.2083 2222.5 L 1455.2083 2248.9583 L 1402.2916 2248.9583 L 1349.3749 2248.9583 L 1349.3749 2275.4165 Q 1349.3749 2275.4165 1322.9166 2354.7915 Q 1322.9166 2407.7083 1137.7083 2407.7083 L 926.0416 2434.1665 L 873.12494 2434.1665 L 846.6666 2407.7083 L 846.6666 2407.7083 L 820.2083 2407.7083 L 820.2083 2407.7083 L 820.2083 2407.7083 L 767.2916 2407.7083 Q 740.8333 2407.7083 714.37494 2407.7083 L 687.9166 2407.7083 L 661.4583 2381.2498 L 608.5416 2354.7915 L 661.4583 2328.3333 Q 714.37494 2301.875 740.8333 2301.875 L 740.8333 2301.875 L 608.5416 2275.4165 L 502.7083 2275.4165 L 502.7083 2248.9583 Q 502.7083 2222.5 529.1666 2222.5 Q 555.625 2196.0415 582.0833 2169.5833 L 608.5416 2116.6665 L 555.625 2116.6665 L 529.1666 2090.2083 L 502.7083 2090.2083 Q 476.24997 2090.2083 396.87497 2090.2083 Q 317.49997 2090.2083 238.12498 2037.2915 Q 185.20833 1957.9165 158.74998 1957.9165 Q 132.29166 1931.4583 132.29166 1904.9999 Q 132.29166 1852.0833 79.37499 1799.1666 L 0.0 1719.7916 L 0.0 1719.7916 L 0.0 1719.7916 L 0.0 1719.7916 L 26.458332 1719.7916 L 26.458332 1719.7916 L 26.458332 1693.3333 L 26.458332 1666.8749 Q 52.916664 1640.4166 105.83333 1613.9583 Q 185.20833 1613.9583 158.74998 1561.0416 Q 132.29166 1534.5833 185.20833 1508.1249 Q 211.66666 1508.1249 291.04166 1481.6666 L 370.41666 1481.6666 L 370.41666 1455.2083 Q 370.41666 1402.2916 343.9583 1402.2916 Q 317.49997 1402.2916 291.04166 1322.9166 L 291.04166 1269.9999 L 291.04166 1269.9999 L 291.04166 1243.5416 L 370.41666 1243.5416 Q 449.79166 1217.0833 423.3333 1217.0833 Q 423.3333 1190.6249 502.7083 1190.6249 L 582.0833 1190.6249 L 555.625 1164.1666 L 529.1666 1137.7083 L 502.7083 1137.7083 L 476.24997 1137.7083 L 476.24997 1111.25 L 502.7083 1111.25 L 502.7083 1084.7916 L 502.7083 1058.3333 L 449.79166 1058.3333 L 370.41666 1031.875 L 343.9583 1031.875 L 291.04166 1031.875 L 317.49997 1005.4166 L 343.9583 978.95825 L 343.9583 978.95825 L 343.9583 978.95825 L 370.41666 952.49994 L 370.41666 926.0416 L 396.87497 926.0416 L 423.3333 926.0416 L 502.7083 952.49994 Q 608.5416 978.95825 661.4583 952.49994 L 714.37494 926.0416 L 740.8333 926.0416 L 767.2916 926.0416 L 793.74994 899.5833 L 820.2083 899.5833 L 820.2083 873.12494 L 820.2083 846.6666 L 793.74994 846.6666 L 793.74994 820.2083 L 687.9166 820.2083 Q 582.0833 820.2083 555.625 767.2916 Q 555.625 740.8333 476.24997 740.8333 L 396.87497 740.8333 L 396.87497 740.8333 L 396.87497 714.37494 L 423.3333 714.37494 L 449.79166 714.37494 L 449.79166 661.4583 L 449.79166 634.99994 L 767.2916 661.4583 Q 1058.3333 661.4583 1084.7916 661.4583 L 1137.7083 661.4583 L 1243.5416 661.4583 L 1322.9166 661.4583 L 1322.9166 634.99994 L 1322.9166 608.5416 L 1296.4583 608.5416 L 1243.5416 608.5416 L 1243.5416 582.0833 L 1243.5416 582.0833 L 1217.0833 529.1666 L 1217.0833 476.24997 L 1217.0833 476.24997 L 1217.0833 449.79166 L 1190.6249 449.79166 Q 1164.1666 449.79166 1190.6249 396.87497 L 1217.0833 370.41666 L 1243.5416 317.49997 Q 1296.4583 264.5833 1349.3749 264.5833 Q 1375.8333 238.12498 1402.2916 238.12498 L 1428.7499 238.12498 L 1455.2083 238.12498 L 1481.6666 238.12498 L 1508.1249 211.66666 L 1534.5833 211.66666 L 1534.5833 238.12498 L 1534.5833 264.5833 L 1587.4999 264.5833 L 1640.4166 238.12498 L 1640.4166 238.12498 L 1666.8749 238.12498 L 1666.8749 185.20833 Q 1666.8749 158.74998 1719.7916 158.74998 Q 1772.7083 158.74998 1825.6249 132.29166 Q 1878.5416 79.37499 1931.4583 26.458332 Q 1984.3749 -26.458332 2090.2083 0.0 Q 2169.5833 0.0 2143.125 26.458332 Q 2143.125 79.37499 2566.4583 105.83333 Q 2989.7915 132.29166 3016.2498 185.20833 Q 3042.7083 211.66666 3042.7083 185.20833 Q 3042.7083 158.74998 3122.0833 132.29166 Q 3201.4583 79.37499 3201.4583 79.37499 Q 3201.4583 79.37499 3201.4583 52.916664 z" svg:height="24.341665mm" draw:style-name="style-475" svg:viewBox="0.0 0.0 3307.2915 2434.1665" svg:width="33.072914mm" svg:x="179.12291mm" svg:y="135.73125mm"/>
          <draw:path svg:d="M 2725.2083 52.916664 L 2725.2083 105.83333 L 2698.7498 740.8333 Q 2645.8333 1402.2916 2672.2915 1428.7499 Q 2698.7498 1481.6666 2725.2083 1481.6666 Q 2751.6665 1481.6666 2751.6665 1455.2083 L 2751.6665 1455.2083 L 2778.1248 1481.6666 L 2778.1248 1508.1249 L 2751.6665 1508.1249 Q 2725.2083 1534.5833 2672.2915 1508.1249 L 2619.3748 1508.1249 L 2619.3748 1587.4999 L 2619.3748 1666.8749 L 2566.4583 1746.2499 Q 2487.0833 1799.1666 2487.0833 1852.0833 Q 2487.0833 1878.5416 2460.6248 1904.9999 L 2434.1665 1931.4583 L 2434.1665 1957.9165 L 2434.1665 1984.3749 L 2407.7083 2010.8333 L 2407.7083 2037.2915 L 2381.2498 2116.6665 Q 2381.2498 2222.5 2381.2498 2248.9583 L 2381.2498 2275.4165 L 2354.7915 2275.4165 Q 2328.3333 2275.4165 2301.875 2248.9583 Q 2275.4165 2222.5 2275.4165 2196.0415 Q 2248.9583 2169.5833 2063.75 2143.125 Q 1904.9999 2116.6665 1640.4166 2063.75 Q 1349.3749 2010.8333 1217.0833 1931.4583 Q 1084.7916 1852.0833 952.49994 1825.6249 Q 793.74994 1772.7083 740.8333 1746.2499 L 661.4583 1719.7916 L 661.4583 1772.7083 Q 661.4583 1852.0833 661.4583 1852.0833 L 661.4583 1852.0833 L 634.99994 1852.0833 Q 608.5416 1852.0833 502.7083 1799.1666 L 396.87497 1772.7083 L 396.87497 1772.7083 Q 396.87497 1746.2499 343.9583 1746.2499 Q 291.04166 1719.7916 317.49997 1613.9583 L 317.49997 1508.1249 L 317.49997 1481.6666 L 317.49997 1455.2083 L 317.49997 1455.2083 L 317.49997 1428.7499 L 317.49997 1428.7499 L 317.49997 1428.7499 L 291.04166 1428.7499 L 291.04166 1428.7499 L 264.5833 1402.2916 L 238.12498 1402.2916 L 211.66666 1481.6666 Q 158.74998 1534.5833 158.74998 1561.0416 L 158.74998 1587.4999 L 132.29166 1587.4999 L 132.29166 1587.4999 L 105.83333 1587.4999 L 79.37499 1587.4999 L 79.37499 1587.4999 L 52.916664 1587.4999 L 52.916664 1587.4999 L 52.916664 1587.4999 L 52.916664 1561.0416 L 52.916664 1561.0416 L 52.916664 1534.5833 L 52.916664 1534.5833 L 26.458332 1508.1249 L 0.0 1481.6666 L 0.0 1481.6666 L 0.0 1481.6666 L 0.0 1481.6666 L 0.0 1455.2083 L 0.0 1428.7499 L 0.0 1375.8333 L 0.0 1375.8333 L 0.0 1375.8333 L 0.0 1349.3749 L 0.0 1349.3749 L 26.458332 1349.3749 L 26.458332 1322.9166 L 582.0833 1111.25 Q 1111.25 846.6666 1164.1666 873.12494 Q 1217.0833 899.5833 1217.0833 952.49994 Q 1217.0833 978.95825 1243.5416 926.0416 Q 1269.9999 873.12494 1269.9999 846.6666 L 1269.9999 820.2083 L 1269.9999 793.74994 L 1269.9999 793.74994 L 1269.9999 793.74994 Q 1296.4583 793.74994 1322.9166 820.2083 L 1375.8333 820.2083 L 1375.8333 793.74994 L 1375.8333 767.2916 L 1428.7499 767.2916 Q 1481.6666 767.2916 1534.5833 740.8333 Q 1587.4999 740.8333 1587.4999 740.8333 L 1613.9583 740.8333 L 1613.9583 740.8333 Q 1613.9583 740.8333 1640.4166 767.2916 L 1640.4166 767.2916 L 1825.6249 793.74994 Q 2010.8333 793.74994 2037.2915 846.6666 Q 2063.75 926.0416 2090.2083 899.5833 Q 2090.2083 846.6666 2116.6665 846.6666 Q 2143.125 846.6666 2143.125 873.12494 Q 2169.5833 899.5833 2169.5833 899.5833 L 2169.5833 899.5833 L 2275.4165 926.0416 L 2354.7915 926.0416 L 2354.7915 899.5833 L 2381.2498 846.6666 L 2381.2498 820.2083 L 2381.2498 793.74994 L 2354.7915 740.8333 Q 2328.3333 714.37494 2328.3333 687.9166 Q 2328.3333 661.4583 2222.5 634.99994 Q 2143.125 608.5416 2169.5833 476.24997 Q 2169.5833 370.41666 2275.4165 317.49997 L 2354.7915 238.12498 L 2354.7915 238.12498 Q 2381.2498 238.12498 2381.2498 211.66666 L 2381.2498 211.66666 L 2460.6248 185.20833 Q 2539.9998 158.74998 2539.9998 105.83333 Q 2539.9998 79.37499 2513.5415 52.916664 L 2513.5415 26.458332 L 2539.9998 26.458332 L 2539.9998 26.458332 L 2645.8333 0.0 Q 2725.2083 0.0 2725.2083 52.916664 z" svg:height="22.754166mm" draw:style-name="style-476" svg:viewBox="0.0 0.0 2778.1248 2275.4165" svg:width="27.781248mm" svg:x="135.46666mm" svg:y="112.18333mm"/>
          <draw:path svg:d="M 13493.749 105.83333 L 13573.124 132.29166 L 13626.041 132.29166 L 13705.416 132.29166 L 13705.416 158.74998 L 13731.874 158.74998 L 13731.874 158.74998 L 13731.874 185.20833 L 13758.333 185.20833 L 13784.791 185.20833 L 13758.333 211.66666 L 13731.874 238.12498 L 13731.874 238.12498 L 13731.874 238.12498 L 13705.416 238.12498 L 13705.416 238.12498 L 13599.583 264.5833 L 13493.749 264.5833 L 13493.749 291.04166 L 13493.749 317.49997 L 13520.208 317.49997 L 13573.124 343.9583 L 13599.583 343.9583 L 13626.041 343.9583 L 13678.958 343.9583 Q 13731.874 370.41666 13758.333 396.87497 Q 13784.791 449.79166 13731.874 449.79166 Q 13678.958 449.79166 13678.958 476.24997 L 13678.958 476.24997 L 13705.416 476.24997 L 13705.416 502.7083 L 13705.416 502.7083 L 13731.874 502.7083 L 13731.874 502.7083 L 13731.874 502.7083 L 13943.541 502.7083 Q 14155.208 449.79166 14155.208 449.79166 Q 14181.666 449.79166 14472.708 476.24997 L 14737.291 476.24997 L 14737.291 449.79166 L 14737.291 423.3333 L 14737.291 396.87497 L 14737.291 370.41666 L 14737.291 370.41666 L 14737.291 343.9583 L 14657.916 343.9583 L 14578.541 343.9583 L 14446.249 317.49997 L 14313.958 291.04166 L 14208.124 291.04166 L 14102.291 291.04166 L 14102.291 264.5833 L 14102.291 238.12498 L 14261.041 238.12498 Q 14446.249 238.12498 14578.541 238.12498 L 14684.374 238.12498 L 14684.374 238.12498 L 14684.374 238.12498 L 14710.833 238.12498 L 14710.833 238.12498 L 14737.291 264.5833 L 14790.208 291.04166 L 14737.291 291.04166 L 14657.916 291.04166 L 14737.291 343.9583 Q 14843.124 396.87497 15001.874 370.41666 Q 15160.624 370.41666 15160.624 370.41666 L 15160.624 396.87497 L 15160.624 396.87497 L 15160.624 396.87497 L 15187.083 396.87497 L 15187.083 396.87497 L 15266.458 370.41666 L 15345.833 370.41666 L 15345.833 396.87497 L 15345.833 423.3333 L 15266.458 423.3333 L 15160.624 423.3333 L 15160.624 449.79166 L 15160.624 476.24997 L 15134.166 476.24997 L 15107.708 502.7083 L 15107.708 502.7083 L 15107.708 502.7083 L 15134.166 502.7083 L 15134.166 502.7083 L 15134.166 529.1666 L 15160.624 529.1666 L 15160.624 529.1666 L 15160.624 555.625 L 15160.624 555.625 L 15160.624 555.625 L 15187.083 555.625 L 15187.083 555.625 L 15425.208 608.5416 Q 15636.874 661.4583 15795.624 714.37494 Q 15954.374 767.2916 16086.666 793.74994 Q 16218.957 793.74994 16218.957 767.2916 Q 16218.957 740.8333 16351.249 740.8333 Q 16483.541 714.37494 16589.375 740.8333 Q 16668.75 767.2916 16668.75 793.74994 Q 16668.75 820.2083 16801.041 873.12494 Q 16906.875 926.0416 17145.0 926.0416 Q 17383.125 952.49994 17356.666 1031.875 Q 17330.207 1084.7916 17568.332 1084.7916 Q 17806.457 1058.3333 17806.457 1031.875 Q 17806.457 1005.4166 18071.041 1031.875 Q 18362.082 1084.7916 18547.291 1137.7083 Q 18706.041 1243.5416 18679.582 1243.5416 Q 18653.123 1243.5416 18653.123 1269.9999 Q 18653.123 1296.4583 19023.541 1322.9166 Q 19420.416 1349.3749 19737.916 1375.8333 Q 20055.416 1402.2916 20452.291 1455.2083 Q 20875.623 1508.1249 20981.457 1508.1249 L 21060.832 1508.1249 L 21060.832 3360.2083 L 21060.832 5185.833 L 12673.541 5185.833 L 4312.708 5185.833 L 4312.708 5159.3745 Q 4312.708 5159.3745 4286.25 5159.3745 Q 4286.25 5159.3745 3783.5415 5079.9995 L 3307.2915 5000.6245 L 3254.3748 5000.6245 Q 3174.9998 5000.6245 2725.2083 4921.2495 L 2301.875 4868.333 L 2301.875 4868.333 Q 2301.875 4841.8745 2090.2083 4841.8745 Q 1878.5416 4788.958 1190.6249 4709.583 L 502.7083 4603.75 L 476.24997 4603.75 Q 449.79166 4577.2915 238.12498 4577.2915 L 52.916664 4577.2915 L 26.458332 4577.2915 L 0.0 4577.2915 L 0.0 4550.833 L 0.0 4524.375 L 26.458332 4524.375 L 52.916664 4524.375 L 79.37499 4497.9165 L 132.29166 4497.9165 L 132.29166 4471.458 L 132.29166 4445.0 L 185.20833 4445.0 Q 264.5833 4418.5415 291.04166 4418.5415 Q 317.49997 4418.5415 317.49997 4339.1665 Q 317.49997 4286.25 396.87497 4286.25 Q 476.24997 4286.25 449.79166 4153.958 Q 449.79166 4048.1248 476.24997 4048.1248 Q 502.7083 4048.1248 502.7083 3995.208 Q 502.7083 3968.7498 634.99994 3836.4583 L 767.2916 3730.6248 L 767.2916 3730.6248 Q 793.74994 3730.6248 873.12494 3677.7083 Q 952.49994 3677.7083 1269.9999 3466.0415 Q 1587.4999 3254.3748 1931.4583 2989.7915 L 2275.4165 2751.6665 L 2248.9583 2778.1248 Q 2248.9583 2831.0415 2275.4165 2831.0415 Q 2301.875 2831.0415 2354.7915 2857.4998 L 2381.2498 2883.9583 L 2460.6248 2883.9583 Q 2513.5415 2883.9583 2672.2915 2883.9583 L 2857.4998 2883.9583 L 2883.9583 2883.9583 L 2910.4165 2883.9583 L 2910.4165 2857.4998 L 2936.8748 2857.4998 L 2936.8748 2857.4998 L 2936.8748 2831.0415 L 2936.8748 2831.0415 L 2936.8748 2831.0415 L 2963.3333 2831.0415 L 2963.3333 2831.0415 L 2963.3333 2804.5833 L 2936.8748 2804.5833 L 2936.8748 2804.5833 L 2936.8748 2778.1248 L 2831.0415 2778.1248 Q 2725.2083 2778.1248 2619.3748 2751.6665 L 2487.0833 2725.2083 L 2434.1665 2725.2083 L 2381.2498 2725.2083 L 2381.2498 2725.2083 L 2407.7083 2698.7498 L 2407.7083 2698.7498 L 2407.7083 2672.2915 L 2434.1665 2672.2915 L 2460.6248 2672.2915 L 2460.6248 2645.8333 L 2460.6248 2645.8333 L 2487.0833 2645.8333 L 2487.0833 2619.3748 L 2487.0833 2619.3748 L 2513.5415 2619.3748 L 2513.5415 2619.3748 L 2513.5415 2619.3748 L 2513.5415 2592.9165 L 2513.5415 2592.9165 L 2539.9998 2592.9165 L 2539.9998 2566.4583 L 3413.1248 1984.3749 Q 4259.7915 1375.8333 4445.0 1269.9999 Q 4603.75 1137.7083 4603.75 1137.7083 L 4603.75 1137.7083 L 4788.958 1031.875 Q 4974.1665 926.0416 5053.5415 873.12494 Q 5132.9165 820.2083 5159.3745 793.74994 L 5185.833 793.74994 L 5212.2915 793.74994 L 5238.7495 767.2916 L 5265.208 767.2916 L 5291.6665 767.2916 L 5291.6665 793.74994 L 5265.208 793.74994 L 5265.208 793.74994 L 5265.208 820.2083 L 5318.1245 820.2083 L 5344.583 820.2083 L 5423.958 846.6666 Q 5476.8745 873.12494 5582.708 873.12494 L 5688.5415 873.12494 L 5741.458 899.5833 L 5794.3745 926.0416 L 5794.3745 926.0416 L 5794.3745 926.0416 L 5794.3745 978.95825 L 5794.3745 1031.875 L 5794.3745 1031.875 L 5794.3745 1031.875 L 5794.3745 1058.3333 L 5794.3745 1058.3333 L 5820.833 1058.3333 L 5820.833 1084.7916 L 5741.458 1084.7916 Q 5688.5415 1084.7916 5662.083 1111.25 L 5635.6245 1137.7083 L 5582.708 1137.7083 L 5529.7915 1137.7083 L 5662.083 1164.1666 L 5794.3745 1190.6249 L 5820.833 1190.6249 Q 5847.2915 1190.6249 5847.2915 1217.0833 L 5847.2915 1217.0833 L 5873.7495 1217.0833 Q 5873.7495 1243.5416 5900.208 1243.5416 L 5953.1245 1243.5416 L 5953.1245 1217.0833 L 5953.1245 1217.0833 L 5979.583 1217.0833 L 5979.583 1190.6249 L 5979.583 1190.6249 L 5953.1245 1190.6249 L 5953.1245 1190.6249 Q 5953.1245 1190.6249 6006.0415 1164.1666 Q 6032.4995 1137.7083 5979.583 1137.7083 Q 5926.6665 1137.7083 5953.1245 1111.25 Q 6006.0415 1084.7916 6006.0415 1058.3333 L 6006.0415 1031.875 L 6058.958 1005.4166 Q 6085.4165 978.95825 6270.6245 1005.4166 Q 6455.833 1031.875 6455.833 1084.7916 Q 6455.833 1137.7083 6588.1245 1137.7083 Q 6693.958 1137.7083 6799.7915 1164.1666 Q 6932.083 1190.6249 6932.083 1217.0833 Q 6932.083 1243.5416 6879.1665 1243.5416 Q 6852.708 1269.9999 6852.708 1269.9999 L 6852.708 1296.4583 L 6905.6245 1296.4583 L 6932.083 1296.4583 L 7064.3745 1322.9166 Q 7170.208 1322.9166 7170.208 1296.4583 Q 7143.7495 1243.5416 7223.1245 1243.5416 L 7302.4995 1243.5416 L 7302.4995 1269.9999 Q 7302.4995 1296.4583 7328.958 1296.4583 Q 7328.958 1322.9166 7328.958 1349.3749 Q 7302.4995 1402.2916 7434.7915 1402.2916 Q 7593.5415 1402.2916 7593.5415 1428.7499 Q 7593.5415 1455.2083 7805.208 1508.1249 Q 8016.8745 1561.0416 8043.333 1666.8749 Q 8069.791 1746.2499 8175.6245 1719.7916 Q 8307.916 1719.7916 8334.375 1666.8749 Q 8334.375 1640.4166 8360.833 1613.9583 Q 8387.291 1613.9583 8572.5 1587.4999 Q 8757.708 1587.4999 8757.708 1561.0416 Q 8757.708 1534.5833 8810.625 1534.5833 Q 8837.083 1508.1249 8916.458 1508.1249 L 8969.375 1508.1249 L 8969.375 1534.5833 L 8969.375 1534.5833 L 8995.833 1534.5833 L 8995.833 1508.1249 L 8995.833 1508.1249 L 9022.291 1508.1249 L 9022.291 1508.1249 L 9022.291 1481.6666 L 8995.833 1481.6666 L 8995.833 1455.2083 L 8995.833 1455.2083 L 9022.291 1455.2083 L 9022.291 1455.2083 L 9022.291 1428.7499 L 9022.291 1402.2916 L 9022.291 1375.8333 L 9022.291 1375.8333 L 9022.291 1349.3749 L 8995.833 1349.3749 Q 8969.375 1349.3749 8916.458 1322.9166 L 8837.083 1296.4583 L 8837.083 1296.4583 L 8863.541 1296.4583 L 8863.541 1296.4583 L 8863.541 1296.4583 L 8837.083 1269.9999 L 8810.625 1243.5416 L 8890.0 1243.5416 L 8969.375 1243.5416 L 8969.375 1217.0833 L 8969.375 1190.6249 L 8863.541 1190.6249 Q 8784.166 1190.6249 8625.416 1137.7083 Q 8466.666 1084.7916 8440.208 1084.7916 L 8440.208 1111.25 L 8413.75 1111.25 L 8387.291 1084.7916 L 8360.833 1084.7916 L 8334.375 1084.7916 L 8334.375 1058.3333 L 8334.375 1031.875 L 8387.291 1031.875 L 8413.75 1031.875 L 8334.375 1005.4166 L 8281.458 978.95825 L 8281.458 978.95825 L 8281.458 978.95825 L 8255.0 978.95825 L 8255.0 978.95825 L 8307.916 952.49994 L 8360.833 926.0416 L 8387.291 926.0416 L 8413.75 926.0416 L 8493.125 899.5833 Q 8546.041 873.12494 8546.041 846.6666 Q 8546.041 820.2083 8942.916 846.6666 Q 9339.791 873.12494 9445.624 873.12494 L 9524.999 873.12494 L 9524.999 846.6666 Q 9524.999 820.2083 9498.541 820.2083 Q 9445.624 820.2083 9445.624 793.74994 L 9445.624 767.2916 L 9868.958 793.74994 Q 10265.833 820.2083 10371.666 846.6666 L 10477.499 846.6666 L 10451.041 820.2083 Q 10451.041 767.2916 10477.499 767.2916 Q 10503.958 767.2916 10503.958 740.8333 Q 10503.958 714.37494 10556.874 687.9166 Q 10583.333 661.4583 10556.874 661.4583 Q 10503.958 661.4583 11615.208 714.37494 Q 12699.999 767.2916 13017.499 767.2916 L 13334.999 767.2916 L 13334.999 740.8333 L 13308.541 740.8333 L 13308.541 740.8333 L 13308.541 714.37494 L 13282.083 714.37494 L 13255.624 714.37494 L 13255.624 687.9166 L 13255.624 661.4583 L 13229.166 661.4583 L 13202.708 661.4583 L 13149.791 634.99994 Q 13070.416 608.5416 12991.041 608.5416 Q 12885.208 555.625 12938.124 555.625 Q 12991.041 555.625 12356.041 449.79166 Q 11747.499 396.87497 11138.958 317.49997 L 10556.874 238.12498 L 10503.958 238.12498 L 10451.041 238.12498 L 10451.041 211.66666 L 10451.041 211.66666 L 10424.583 211.66666 L 10424.583 185.20833 L 10451.041 185.20833 L 10477.499 185.20833 L 10583.333 158.74998 L 10689.166 132.29166 L 10662.708 132.29166 L 10636.249 132.29166 L 10636.249 105.83333 Q 10662.708 105.83333 10583.333 79.37499 L 10530.416 79.37499 L 10530.416 52.916664 L 10530.416 52.916664 L 10636.249 52.916664 Q 10742.083 52.916664 10768.541 26.458332 Q 10768.541 -26.458332 11429.999 0.0 Q 12091.458 26.458332 12064.999 0.0 Q 12038.541 -26.458332 12461.874 26.458332 Q 12911.666 79.37499 13149.791 79.37499 Q 13414.374 79.37499 13493.749 105.83333 z M 9022.291 1269.9999 L 9048.75 1243.5416 L 9048.75 1243.5416 L 9075.208 1243.5416 L 9075.208 1269.9999 L 9075.208 1296.4583 L 9048.75 1296.4583 Q 9022.291 1296.4583 9022.291 1269.9999 z" svg:height="51.85833mm" draw:style-name="style-477" svg:viewBox="0.0 0.0 21060.832 5185.833" svg:width="210.60832mm" svg:x="102.393745mm" svg:y="171.71457mm"/>
          <draw:path svg:d="M 52.916664 0.0 L 105.83333 0.0 L 502.7083 0.0 Q 899.5833 26.458332 899.5833 52.916664 Q 926.0416 52.916664 1005.4166 52.916664 Q 1058.3333 52.916664 1111.25 26.458332 L 1190.6249 26.458332 L 1190.6249 26.458332 L 1190.6249 52.916664 L 1164.1666 52.916664 L 1137.7083 52.916664 L 1137.7083 79.37499 L 1164.1666 105.83333 L 1164.1666 105.83333 L 1164.1666 105.83333 L 1137.7083 132.29166 L 1111.25 158.74998 L 1058.3333 158.74998 L 1031.875 158.74998 L 1031.875 185.20833 L 1031.875 211.66666 L 1005.4166 211.66666 Q 978.95825 211.66666 873.12494 158.74998 Q 767.2916 105.83333 529.1666 132.29166 L 317.49997 158.74998 L 317.49997 158.74998 Q 317.49997 132.29166 264.5833 105.83333 L 211.66666 105.83333 L 158.74998 79.37499 L 132.29166 52.916664 L 105.83333 52.916664 Q 52.916664 52.916664 26.458332 26.458332 L 0.0 0.0 L 52.916664 0.0 z" svg:height="2.1166666mm" draw:style-name="style-478" svg:viewBox="0.0 0.0 1190.6249 211.66666" svg:width="11.906249mm" svg:x="243.94582mm" svg:y="120.649994mm"/>
          <draw:path svg:d="M 4788.958 0.0 L 4815.4165 0.0 L 4815.4165 0.0 L 4788.958 0.0 L 4762.4995 211.66666 Q 4736.0415 396.87497 4683.1245 502.7083 Q 4630.208 608.5416 4630.208 634.99994 L 4630.208 661.4583 L 4603.75 687.9166 L 4577.2915 740.8333 L 4577.2915 793.74994 L 4577.2915 873.12494 L 4603.75 873.12494 L 4603.75 846.6666 L 4683.1245 846.6666 L 4736.0415 846.6666 L 4736.0415 820.2083 L 4736.0415 820.2083 L 4762.4995 820.2083 L 4762.4995 793.74994 L 4762.4995 793.74994 L 4788.958 793.74994 L 4788.958 793.74994 L 4788.958 793.74994 L 4788.958 767.2916 L 4788.958 767.2916 L 4815.4165 767.2916 L 4815.4165 740.8333 L 4894.7915 714.37494 Q 4947.708 661.4583 5000.6245 582.0833 Q 5053.5415 529.1666 5079.9995 476.24997 L 5079.9995 449.79166 L 5106.458 502.7083 Q 5159.3745 555.625 5159.3745 582.0833 Q 5159.3745 582.0833 5212.2915 608.5416 Q 5265.208 608.5416 5291.6665 687.9166 Q 5318.1245 767.2916 5344.583 767.2916 L 5344.583 767.2916 L 5344.583 767.2916 L 5344.583 793.74994 L 5397.4995 793.74994 Q 5476.8745 820.2083 5450.4165 820.2083 L 5450.4165 846.6666 L 5476.8745 846.6666 L 5503.333 846.6666 L 5397.4995 873.12494 L 5291.6665 899.5833 L 5265.208 899.5833 L 5238.7495 899.5833 L 5238.7495 926.0416 L 5265.208 926.0416 L 5265.208 926.0416 L 5265.208 952.49994 L 5318.1245 952.49994 L 5371.0415 952.49994 L 5953.1245 1031.875 Q 6561.6665 1111.25 7170.208 1164.1666 Q 7805.208 1269.9999 7752.291 1269.9999 Q 7699.3745 1269.9999 7805.208 1322.9166 Q 7884.583 1322.9166 7963.958 1349.3749 L 8016.8745 1375.8333 L 8043.333 1375.8333 L 8069.791 1375.8333 L 8069.791 1402.2916 L 8069.791 1428.7499 L 8096.2495 1428.7499 L 8122.708 1428.7499 L 8122.708 1455.2083 L 8122.708 1455.2083 L 8149.166 1455.2083 L 8149.166 1481.6666 L 7831.666 1481.6666 Q 7514.1665 1481.6666 6429.3745 1428.7499 Q 5318.1245 1375.8333 5371.0415 1375.8333 Q 5397.4995 1375.8333 5371.0415 1402.2916 Q 5318.1245 1428.7499 5318.1245 1455.2083 Q 5318.1245 1481.6666 5291.6665 1481.6666 Q 5265.208 1481.6666 5318.1245 1508.1249 Q 5344.583 1534.5833 5344.583 1561.0416 Q 5344.583 1587.4999 4788.958 1534.5833 L 4259.7915 1481.6666 L 4259.7915 1508.1249 Q 4259.7915 1534.5833 4312.708 1534.5833 Q 4339.1665 1534.5833 4339.1665 1561.0416 L 4339.1665 1587.4999 L 4259.7915 1587.4999 Q 4153.958 1587.4999 3757.0833 1561.0416 Q 3360.2083 1534.5833 3360.2083 1561.0416 Q 3360.2083 1587.4999 3307.2915 1613.9583 L 3227.9165 1640.4166 L 3201.4583 1640.4166 L 3174.9998 1640.4166 L 3174.9998 1666.8749 L 3148.5415 1666.8749 L 3148.5415 1693.3333 L 3148.5415 1719.7916 L 3201.4583 1719.7916 L 3227.9165 1746.2499 L 3201.4583 1746.2499 L 3148.5415 1746.2499 L 3148.5415 1772.7083 L 3148.5415 1799.1666 L 3174.9998 1799.1666 L 3201.4583 1799.1666 L 3227.9165 1825.6249 L 3254.3748 1825.6249 L 3254.3748 1799.1666 Q 3280.8333 1799.1666 3439.5833 1852.0833 Q 3598.3333 1904.9999 3677.7083 1904.9999 L 3783.5415 1904.9999 L 3836.4583 1931.4583 L 3862.9165 1957.9165 L 3862.9165 1957.9165 L 3889.3748 1957.9165 L 3889.3748 1984.3749 L 3889.3748 2010.8333 L 3862.9165 2010.8333 L 3836.4583 2010.8333 L 3809.9998 1984.3749 Q 3783.5415 1957.9165 3704.1665 1957.9165 L 3624.7915 1957.9165 L 3651.2498 1984.3749 L 3677.7083 2010.8333 L 3677.7083 2010.8333 L 3677.7083 2010.8333 L 3651.2498 2010.8333 L 3651.2498 2010.8333 L 3730.6248 2037.2915 Q 3783.5415 2063.75 3809.9998 2063.75 L 3836.4583 2063.75 L 3836.4583 2090.2083 L 3836.4583 2090.2083 L 3836.4583 2116.6665 L 3836.4583 2143.125 L 3836.4583 2169.5833 L 3836.4583 2169.5833 L 3809.9998 2169.5833 L 3809.9998 2169.5833 L 3809.9998 2196.0415 L 3836.4583 2196.0415 L 3836.4583 2222.5 L 3836.4583 2222.5 L 3809.9998 2222.5 L 3809.9998 2222.5 L 3809.9998 2248.9583 L 3783.5415 2248.9583 L 3783.5415 2248.9583 L 3783.5415 2222.5 L 3730.6248 2222.5 Q 3651.2498 2222.5 3624.7915 2248.9583 Q 3571.8748 2248.9583 3571.8748 2275.4165 Q 3571.8748 2301.875 3386.6665 2301.875 Q 3201.4583 2328.3333 3174.9998 2328.3333 Q 3148.5415 2354.7915 3148.5415 2381.2498 Q 3122.0833 2434.1665 2989.7915 2434.1665 Q 2883.9583 2460.6248 2857.4998 2381.2498 Q 2831.0415 2275.4165 2619.3748 2222.5 Q 2407.7083 2169.5833 2407.7083 2143.125 Q 2407.7083 2116.6665 2248.9583 2116.6665 Q 2116.6665 2116.6665 2143.125 2063.75 Q 2143.125 2037.2915 2143.125 2010.8333 Q 2116.6665 2010.8333 2116.6665 1984.3749 L 2116.6665 1957.9165 L 2037.2915 1957.9165 Q 1957.9165 1957.9165 1984.3749 2010.8333 Q 1984.3749 2037.2915 1878.5416 2037.2915 L 1746.2499 2010.8333 L 1719.7916 2010.8333 L 1666.8749 2010.8333 L 1666.8749 1984.3749 Q 1666.8749 1984.3749 1693.3333 1957.9165 Q 1746.2499 1957.9165 1746.2499 1931.4583 Q 1746.2499 1904.9999 1613.9583 1878.5416 Q 1508.1249 1852.0833 1402.2916 1852.0833 Q 1269.9999 1852.0833 1269.9999 1799.1666 Q 1269.9999 1746.2499 1084.7916 1719.7916 Q 899.5833 1693.3333 873.12494 1719.7916 L 820.2083 1746.2499 L 820.2083 1772.7083 Q 820.2083 1799.1666 767.2916 1825.6249 Q 740.8333 1852.0833 793.74994 1852.0833 Q 846.6666 1852.0833 820.2083 1878.5416 Q 767.2916 1904.9999 767.2916 1904.9999 L 767.2916 1904.9999 L 793.74994 1904.9999 L 793.74994 1904.9999 L 793.74994 1931.4583 L 767.2916 1931.4583 L 767.2916 1931.4583 L 767.2916 1957.9165 L 714.37494 1957.9165 Q 687.9166 1957.9165 687.9166 1931.4583 L 661.4583 1931.4583 L 661.4583 1931.4583 Q 661.4583 1904.9999 634.99994 1904.9999 L 608.5416 1904.9999 L 476.24997 1878.5416 L 343.9583 1852.0833 L 396.87497 1852.0833 L 449.79166 1852.0833 L 476.24997 1825.6249 Q 502.7083 1799.1666 555.625 1799.1666 L 634.99994 1799.1666 L 634.99994 1772.7083 L 608.5416 1772.7083 L 608.5416 1772.7083 L 608.5416 1746.2499 L 608.5416 1746.2499 L 608.5416 1746.2499 L 608.5416 1693.3333 L 608.5416 1640.4166 L 608.5416 1640.4166 L 608.5416 1640.4166 L 555.625 1613.9583 L 502.7083 1587.4999 L 396.87497 1587.4999 Q 291.04166 1587.4999 238.12498 1561.0416 L 158.74998 1534.5833 L 132.29166 1534.5833 L 79.37499 1534.5833 L 79.37499 1508.1249 L 79.37499 1508.1249 L 105.83333 1508.1249 L 105.83333 1481.6666 L 79.37499 1481.6666 L 52.916664 1481.6666 L 26.458332 1508.1249 L 0.0 1508.1249 L 0.0 1481.6666 L 26.458332 1481.6666 L 26.458332 1481.6666 L 26.458332 1481.6666 L 52.916664 1455.2083 L 79.37499 1455.2083 L 79.37499 1428.7499 L 79.37499 1402.2916 L 105.83333 1402.2916 L 105.83333 1375.8333 L 291.04166 1269.9999 Q 449.79166 1164.1666 661.4583 1031.875 Q 873.12494 899.5833 1269.9999 608.5416 Q 1693.3333 317.49997 2434.1665 317.49997 Q 3174.9998 291.04166 3227.9165 211.66666 Q 3280.8333 105.83333 3307.2915 105.83333 L 3307.2915 105.83333 L 3889.3748 79.37499 Q 4471.458 52.916664 4524.375 52.916664 L 4603.75 52.916664 L 4630.208 26.458332 L 4630.208 26.458332 L 4683.1245 0.0 Q 4736.0415 0.0 4788.958 0.0 z M 5185.833 661.4583 Q 5185.833 634.99994 5185.833 634.99994 Q 5212.2915 634.99994 5212.2915 634.99994 Q 5212.2915 661.4583 5185.833 661.4583 z M 3069.1665 1693.3333 L 3069.1665 1693.3333 L 3069.1665 1666.8749 Q 3095.6248 1666.8749 3095.6248 1693.3333 L 3095.6248 1693.3333 L 3069.1665 1693.3333 z" svg:height="24.341665mm" draw:style-name="style-479" svg:viewBox="0.0 0.0 8149.166 2434.1665" svg:width="81.49166mm" svg:x="154.25208mm" svg:y="164.57083mm"/>
          <draw:path svg:d="M 1005.4166 0.0 L 1005.4166 0.0 L 1005.4166 26.458332 L 1005.4166 52.916664 L 1031.875 79.37499 L 1031.875 79.37499 L 1005.4166 105.83333 Q 952.49994 132.29166 978.95825 238.12498 Q 978.95825 317.49997 1058.3333 317.49997 L 1164.1666 291.04166 L 1164.1666 291.04166 L 1190.6249 291.04166 L 1217.0833 291.04166 Q 1269.9999 264.5833 1269.9999 291.04166 Q 1269.9999 317.49997 1243.5416 317.49997 L 1243.5416 343.9583 L 1243.5416 343.9583 L 1243.5416 343.9583 L 1217.0833 343.9583 Q 1217.0833 343.9583 899.5833 476.24997 Q 608.5416 608.5416 370.41666 661.4583 L 132.29166 714.37494 L 158.74998 687.9166 Q 185.20833 687.9166 185.20833 661.4583 Q 158.74998 634.99994 158.74998 634.99994 L 158.74998 661.4583 L 158.74998 661.4583 L 158.74998 661.4583 L 132.29166 661.4583 L 132.29166 661.4583 L 52.916664 634.99994 L 0.0 634.99994 L 0.0 608.5416 L 0.0 582.0833 L 26.458332 582.0833 L 26.458332 555.625 L 52.916664 555.625 L 105.83333 555.625 L 132.29166 529.1666 Q 158.74998 502.7083 132.29166 502.7083 Q 105.83333 502.7083 158.74998 449.79166 Q 238.12498 449.79166 264.5833 423.3333 L 291.04166 396.87497 L 291.04166 396.87497 L 317.49997 396.87497 L 317.49997 396.87497 L 317.49997 396.87497 L 317.49997 370.41666 L 317.49997 370.41666 L 343.9583 370.41666 L 343.9583 343.9583 L 343.9583 343.9583 L 370.41666 343.9583 L 370.41666 343.9583 L 370.41666 343.9583 L 370.41666 317.49997 Q 370.41666 317.49997 396.87497 291.04166 L 396.87497 291.04166 L 396.87497 291.04166 Q 423.3333 291.04166 423.3333 291.04166 L 423.3333 264.5833 L 423.3333 264.5833 L 449.79166 264.5833 L 449.79166 264.5833 Q 476.24997 264.5833 476.24997 238.12498 L 476.24997 238.12498 L 502.7083 238.12498 L 529.1666 238.12498 L 555.625 211.66666 L 582.0833 185.20833 L 608.5416 185.20833 L 634.99994 185.20833 L 740.8333 211.66666 Q 820.2083 238.12498 846.6666 211.66666 Q 899.5833 185.20833 899.5833 132.29166 Q 899.5833 79.37499 926.0416 79.37499 Q 952.49994 52.916664 952.49994 26.458332 L 952.49994 26.458332 L 952.49994 26.458332 Q 978.95825 26.458332 1005.4166 0.0 z" svg:height="7.1437497mm" draw:style-name="style-480" svg:viewBox="0.0 0.0 1269.9999 714.37494" svg:width="12.699999mm" svg:x="169.86249mm" svg:y="67.46875mm"/>
          <draw:path svg:d="M 2831.0415 52.916664 L 2831.0415 0.0 L 2989.7915 26.458332 Q 3174.9998 52.916664 3201.4583 52.916664 Q 3227.9165 52.916664 3307.2915 52.916664 Q 3413.1248 52.916664 3413.1248 26.458332 Q 3439.5833 0.0 3466.0415 26.458332 Q 3492.4998 26.458332 3518.9583 105.83333 Q 3545.4165 158.74998 3677.7083 158.74998 Q 3836.4583 158.74998 3836.4583 132.29166 Q 3862.9165 105.83333 3889.3748 105.83333 L 3942.2915 105.83333 L 3942.2915 105.83333 Q 3942.2915 105.83333 3942.2915 132.29166 L 3968.7498 132.29166 L 3995.208 132.29166 Q 4021.6665 158.74998 4021.6665 132.29166 L 4021.6665 132.29166 L 4021.6665 132.29166 L 4048.1248 132.29166 L 4048.1248 132.29166 L 4048.1248 158.74998 L 4153.958 158.74998 Q 4259.7915 185.20833 4259.7915 238.12498 Q 4312.708 291.04166 4312.708 317.49997 L 4312.708 317.49997 L 4312.708 317.49997 Q 4286.25 317.49997 4233.333 423.3333 Q 4180.4165 502.7083 3439.5833 529.1666 Q 2698.7498 529.1666 2275.4165 820.2083 Q 1878.5416 1111.25 1666.8749 1243.5416 Q 1455.2083 1375.8333 1296.4583 1481.6666 L 1111.25 1587.4999 L 1111.25 1613.9583 L 1084.7916 1613.9583 L 1084.7916 1640.4166 L 1084.7916 1666.8749 L 1058.3333 1666.8749 L 1031.875 1693.3333 L 1031.875 1693.3333 L 1031.875 1693.3333 L 1005.4166 1693.3333 L 1005.4166 1719.7916 L 978.95825 1719.7916 Q 952.49994 1746.2499 873.12494 1799.1666 Q 793.74994 1852.0833 608.5416 1957.9165 L 423.3333 2063.75 L 423.3333 2063.75 Q 423.3333 2063.75 317.49997 2063.75 Q 211.66666 2063.75 185.20833 2116.6665 L 132.29166 2169.5833 L 132.29166 2169.5833 L 132.29166 2169.5833 L 105.83333 2143.125 L 79.37499 2116.6665 L 52.916664 2116.6665 L 26.458332 2116.6665 L 26.458332 2090.2083 L 26.458332 2090.2083 L 26.458332 2063.75 L 26.458332 2037.2915 L 26.458332 2010.8333 L 26.458332 1957.9165 L 0.0 1957.9165 L 0.0 1957.9165 L 0.0 1931.4583 L 26.458332 1931.4583 L 26.458332 1904.9999 Q 26.458332 1878.5416 0.0 1878.5416 Q 0.0 1852.0833 79.37499 1825.6249 Q 185.20833 1799.1666 185.20833 1772.7083 Q 185.20833 1746.2499 211.66666 1746.2499 Q 238.12498 1746.2499 238.12498 1719.7916 Q 238.12498 1693.3333 185.20833 1666.8749 L 132.29166 1640.4166 L 185.20833 1640.4166 Q 264.5833 1640.4166 264.5833 1613.9583 Q 264.5833 1587.4999 291.04166 1587.4999 Q 291.04166 1561.0416 291.04166 1534.5833 Q 291.04166 1508.1249 396.87497 1508.1249 L 476.24997 1481.6666 L 476.24997 1481.6666 L 502.7083 1481.6666 L 502.7083 1481.6666 L 502.7083 1481.6666 L 449.79166 1455.2083 Q 370.41666 1428.7499 396.87497 1428.7499 Q 423.3333 1428.7499 370.41666 1375.8333 L 317.49997 1375.8333 L 343.9583 1349.3749 Q 370.41666 1322.9166 370.41666 1322.9166 Q 396.87497 1296.4583 396.87497 1217.0833 Q 396.87497 1137.7083 343.9583 1111.25 L 291.04166 1084.7916 L 291.04166 1058.3333 L 291.04166 1031.875 L 317.49997 1031.875 L 317.49997 1005.4166 L 317.49997 1005.4166 L 291.04166 1005.4166 L 291.04166 978.95825 L 291.04166 952.49994 L 317.49997 952.49994 L 317.49997 952.49994 L 343.9583 952.49994 L 343.9583 952.49994 L 396.87497 952.49994 Q 423.3333 952.49994 449.79166 926.0416 Q 476.24997 899.5833 582.0833 899.5833 Q 687.9166 899.5833 820.2083 899.5833 L 952.49994 899.5833 L 873.12494 873.12494 L 793.74994 846.6666 L 793.74994 846.6666 Q 767.2916 846.6666 767.2916 793.74994 Q 767.2916 767.2916 740.8333 740.8333 Q 714.37494 714.37494 740.8333 582.0833 Q 767.2916 423.3333 767.2916 370.41666 Q 767.2916 317.49997 714.37494 291.04166 L 661.4583 264.5833 L 634.99994 264.5833 L 608.5416 264.5833 L 687.9166 238.12498 L 767.2916 238.12498 L 978.95825 238.12498 Q 1164.1666 264.5833 1190.6249 291.04166 Q 1190.6249 343.9583 1217.0833 343.9583 Q 1243.5416 343.9583 1243.5416 423.3333 Q 1269.9999 476.24997 1402.2916 449.79166 Q 1508.1249 423.3333 1508.1249 423.3333 Q 1508.1249 370.41666 1561.0416 370.41666 Q 1587.4999 370.41666 1587.4999 343.9583 Q 1587.4999 317.49997 1746.2499 317.49997 Q 1931.4583 343.9583 2037.2915 317.49997 Q 2169.5833 264.5833 2196.0415 264.5833 L 2248.9583 264.5833 L 2248.9583 211.66666 Q 2248.9583 185.20833 2222.5 185.20833 Q 2196.0415 185.20833 2196.0415 132.29166 L 2169.5833 79.37499 L 2196.0415 79.37499 L 2222.5 52.916664 L 2248.9583 52.916664 L 2275.4165 52.916664 L 2301.875 79.37499 L 2328.3333 79.37499 L 2487.0833 105.83333 Q 2645.8333 105.83333 2672.2915 105.83333 L 2725.2083 105.83333 L 2751.6665 105.83333 L 2778.1248 105.83333 L 2778.1248 132.29166 Q 2778.1248 158.74998 2725.2083 158.74998 L 2672.2915 158.74998 L 2698.7498 185.20833 L 2725.2083 211.66666 L 2778.1248 211.66666 L 2804.5833 211.66666 L 2831.0415 185.20833 L 2883.9583 185.20833 L 2883.9583 158.74998 Q 2883.9583 132.29166 2857.4998 132.29166 Q 2831.0415 132.29166 2831.0415 52.916664 z M 1534.5833 476.24997 Q 1561.0416 476.24997 1561.0416 476.24997 Q 1561.0416 476.24997 1561.0416 476.24997 Q 1534.5833 476.24997 1534.5833 476.24997 z" svg:height="21.695831mm" draw:style-name="style-481" svg:viewBox="0.0 0.0 4312.708 2169.5833" svg:width="43.127083mm" svg:x="144.1979mm" svg:y="162.45416mm"/>
          <draw:path svg:d="M 740.8333 26.458332 L 740.8333 0.0 L 793.74994 26.458332 Q 846.6666 26.458332 846.6666 52.916664 L 873.12494 52.916664 L 873.12494 79.37499 Q 846.6666 79.37499 793.74994 185.20833 L 687.9166 291.04166 L 687.9166 317.49997 L 687.9166 343.9583 L 661.4583 370.41666 L 634.99994 396.87497 L 634.99994 396.87497 L 634.99994 396.87497 L 634.99994 423.3333 L 634.99994 423.3333 L 608.5416 449.79166 L 582.0833 476.24997 L 582.0833 476.24997 L 582.0833 502.7083 L 582.0833 502.7083 L 582.0833 502.7083 L 582.0833 502.7083 Q 582.0833 529.1666 370.41666 820.2083 L 158.74998 1111.25 L 158.74998 1111.25 L 158.74998 1137.7083 L 158.74998 1137.7083 L 158.74998 1137.7083 L 132.29166 1137.7083 L 105.83333 1137.7083 L 79.37499 1164.1666 L 52.916664 1190.6249 L 26.458332 1190.6249 L 0.0 1190.6249 L 0.0 1164.1666 L 0.0 1137.7083 L 26.458332 1137.7083 L 52.916664 1137.7083 L 52.916664 1084.7916 L 52.916664 1058.3333 L 79.37499 1058.3333 L 79.37499 1031.875 L 79.37499 1031.875 L 105.83333 1031.875 L 105.83333 1031.875 L 105.83333 1031.875 L 105.83333 1005.4166 Q 105.83333 1005.4166 158.74998 926.0416 Q 185.20833 873.12494 211.66666 873.12494 Q 238.12498 873.12494 211.66666 846.6666 L 158.74998 820.2083 L 343.9583 555.625 Q 529.1666 317.49997 634.99994 185.20833 Q 740.8333 26.458332 740.8333 26.458332 z" svg:height="11.906249mm" draw:style-name="style-482" svg:viewBox="0.0 0.0 873.12494 1190.6249" svg:width="8.73125mm" svg:x="215.9mm" svg:y="50.00625mm"/>
          <draw:path svg:d="M 105.83333 0.0 L 185.20833 0.0 L 211.66666 0.0 L 238.12498 0.0 L 264.5833 26.458332 L 291.04166 26.458332 L 291.04166 52.916664 L 291.04166 79.37499 L 291.04166 105.83333 L 291.04166 105.83333 L 291.04166 132.29166 Q 291.04166 158.74998 264.5833 158.74998 L 264.5833 158.74998 L 158.74998 158.74998 Q 52.916664 158.74998 26.458332 132.29166 Q 0.0 105.83333 0.0 52.916664 L 0.0 0.0 L 26.458332 0.0 Q 26.458332 0.0 105.83333 0.0 z" svg:height="1.5874999mm" draw:style-name="style-483" svg:viewBox="0.0 0.0 291.04166 158.74998" svg:width="2.9104166mm" svg:x="191.29375mm" svg:y="113.77083mm"/>
          <draw:path svg:d="M 185.20833 52.916664 L 185.20833 0.0 L 211.66666 132.29166 Q 264.5833 238.12498 264.5833 291.04166 L 264.5833 370.41666 L 343.9583 370.41666 L 423.3333 370.41666 L 423.3333 396.87497 L 423.3333 396.87497 L 423.3333 423.3333 L 423.3333 449.79166 L 423.3333 476.24997 L 423.3333 502.7083 L 396.87497 502.7083 L 396.87497 502.7083 L 370.41666 502.7083 Q 317.49997 502.7083 291.04166 529.1666 Q 264.5833 529.1666 264.5833 582.0833 Q 264.5833 634.99994 158.74998 687.9166 L 79.37499 740.8333 L 79.37499 714.37494 Q 79.37499 687.9166 105.83333 687.9166 L 132.29166 661.4583 L 132.29166 661.4583 L 158.74998 661.4583 L 158.74998 608.5416 Q 158.74998 555.625 132.29166 555.625 Q 105.83333 555.625 105.83333 449.79166 Q 105.83333 343.9583 52.916664 317.49997 L 0.0 291.04166 L 52.916664 291.04166 Q 132.29166 264.5833 158.74998 185.20833 Q 158.74998 105.83333 185.20833 52.916664 z" svg:height="7.408333mm" draw:style-name="style-484" svg:viewBox="0.0 0.0 423.3333 740.8333" svg:width="4.233333mm" svg:x="76.729164mm" svg:y="46.302082mm"/>
          <draw:path svg:d="M 5397.4995 0.0 L 5423.958 0.0 L 5423.958 26.458332 Q 5423.958 52.916664 5212.2915 211.66666 Q 5000.6245 343.9583 5000.6245 370.41666 Q 5000.6245 396.87497 4947.708 423.3333 Q 4894.7915 449.79166 4762.4995 529.1666 Q 4603.75 634.99994 4630.208 634.99994 Q 4656.6665 634.99994 4471.458 793.74994 L 4312.708 926.0416 L 4286.25 926.0416 L 4286.25 952.49994 L 4286.25 952.49994 L 4259.7915 952.49994 L 4259.7915 952.49994 L 4259.7915 952.49994 L 4259.7915 978.95825 L 4259.7915 978.95825 L 4233.333 978.95825 L 4233.333 978.95825 L 4206.875 978.95825 Q 4206.875 1005.4166 4206.875 1005.4166 L 4206.875 1005.4166 L 4206.875 1005.4166 Q 4180.4165 1005.4166 4180.4165 1031.875 L 4180.4165 1031.875 L 4153.958 1031.875 Q 4127.5 1058.3333 3995.208 1164.1666 Q 3836.4583 1269.9999 3730.6248 1349.3749 Q 3598.3333 1402.2916 3598.3333 1428.7499 Q 3571.8748 1481.6666 3280.8333 1693.3333 Q 2989.7915 1904.9999 2936.8748 1931.4583 Q 2910.4165 1984.3749 2725.2083 2116.6665 Q 2513.5415 2222.5 2407.7083 2354.7915 Q 2301.875 2460.6248 2196.0415 2513.5415 L 2090.2083 2592.9165 L 2090.2083 2592.9165 L 2090.2083 2592.9165 L 2063.75 2619.3748 Q 2063.75 2645.8333 2090.2083 2645.8333 L 2116.6665 2645.8333 L 2116.6665 2672.2915 L 2143.125 2672.2915 L 2143.125 2698.7498 L 2143.125 2725.2083 L 2116.6665 2725.2083 L 2090.2083 2698.7498 L 2090.2083 2698.7498 L 2090.2083 2698.7498 L 2090.2083 2698.7498 L 2063.75 2698.7498 L 2063.75 2672.2915 L 2037.2915 2672.2915 L 2037.2915 2672.2915 L 2037.2915 2645.8333 L 2037.2915 2645.8333 L 2037.2915 2645.8333 L 2010.8333 2645.8333 Q 2010.8333 2645.8333 1984.3749 2592.9165 Q 1984.3749 2566.4583 1957.9165 2566.4583 Q 1931.4583 2539.9998 1799.1666 2407.7083 L 1666.8749 2275.4165 L 1666.8749 2248.9583 L 1666.8749 2248.9583 L 1640.4166 2248.9583 L 1640.4166 2222.5 L 1613.9583 2222.5 L 1587.4999 2222.5 L 1587.4999 2196.0415 L 1561.0416 2196.0415 L 1561.0416 2169.5833 L 1561.0416 2143.125 L 1534.5833 2143.125 L 1508.1249 2169.5833 L 1508.1249 2169.5833 L 1508.1249 2169.5833 L 1481.6666 2169.5833 L 1481.6666 2169.5833 L 1481.6666 2196.0415 L 1455.2083 2196.0415 L 1455.2083 2222.5 L 1455.2083 2275.4165 L 1481.6666 2328.3333 L 1508.1249 2354.7915 L 1534.5833 2460.6248 Q 1587.4999 2592.9165 1666.8749 2672.2915 Q 1772.7083 2751.6665 1772.7083 2751.6665 L 1772.7083 2751.6665 L 1772.7083 2778.1248 L 1772.7083 2778.1248 L 1799.1666 2778.1248 L 1799.1666 2804.5833 L 1799.1666 2804.5833 L 1825.6249 2804.5833 L 1825.6249 2804.5833 L 1825.6249 2831.0415 L 1825.6249 2857.4998 L 1825.6249 2883.9583 L 1799.1666 2883.9583 L 1799.1666 2910.4165 L 1719.7916 2910.4165 L 1666.8749 2910.4165 L 1613.9583 2936.8748 L 1587.4999 2963.3333 L 1561.0416 2963.3333 L 1534.5833 2963.3333 L 1508.1249 2963.3333 L 1508.1249 2963.3333 L 1508.1249 2989.7915 L 1508.1249 2989.7915 L 1455.2083 2989.7915 L 1428.7499 3016.2498 L 1402.2916 3016.2498 L 1375.8333 3016.2498 L 1375.8333 2989.7915 L 1349.3749 2989.7915 L 1349.3749 2963.3333 Q 1349.3749 2910.4165 1322.9166 2804.5833 Q 1296.4583 2698.7498 1269.9999 2698.7498 L 1243.5416 2698.7498 L 1243.5416 2645.8333 Q 1243.5416 2619.3748 1190.6249 2539.9998 Q 1137.7083 2487.0833 1084.7916 2460.6248 L 1005.4166 2434.1665 L 1005.4166 2434.1665 Q 1005.4166 2434.1665 846.6666 2354.7915 L 687.9166 2301.875 L 714.37494 2328.3333 Q 714.37494 2381.2498 661.4583 2381.2498 Q 608.5416 2381.2498 608.5416 2407.7083 Q 608.5416 2434.1665 608.5416 2487.0833 L 608.5416 2513.5415 L 608.5416 2513.5415 L 608.5416 2539.9998 L 608.5416 2539.9998 L 608.5416 2539.9998 L 582.0833 2539.9998 L 582.0833 2539.9998 L 582.0833 2513.5415 L 555.625 2513.5415 L 555.625 2513.5415 L 555.625 2487.0833 L 502.7083 2487.0833 L 476.24997 2487.0833 L 476.24997 2460.6248 L 449.79166 2460.6248 L 449.79166 2460.6248 L 449.79166 2434.1665 L 476.24997 2434.1665 Q 502.7083 2407.7083 502.7083 2381.2498 L 502.7083 2381.2498 L 555.625 2381.2498 L 582.0833 2381.2498 L 555.625 2354.7915 L 529.1666 2328.3333 L 476.24997 2328.3333 Q 423.3333 2328.3333 343.9583 2328.3333 Q 238.12498 2328.3333 211.66666 2328.3333 Q 185.20833 2301.875 211.66666 2275.4165 Q 238.12498 2248.9583 185.20833 2222.5 L 185.20833 2169.5833 L 185.20833 2169.5833 L 185.20833 2143.125 L 158.74998 2143.125 L 158.74998 2116.6665 L 158.74998 2116.6665 L 132.29166 2116.6665 L 132.29166 2090.2083 L 132.29166 2063.75 L 105.83333 2090.2083 L 79.37499 2116.6665 L 79.37499 2143.125 Q 79.37499 2169.5833 105.83333 2169.5833 Q 132.29166 2169.5833 132.29166 2196.0415 L 132.29166 2196.0415 L 105.83333 2222.5 L 79.37499 2248.9583 L 79.37499 2248.9583 L 79.37499 2222.5 L 79.37499 2222.5 L 79.37499 2222.5 L 52.916664 2169.5833 L 52.916664 2090.2083 L 26.458332 2090.2083 L 0.0 2090.2083 L 0.0 2037.2915 L 26.458332 1984.3749 L 26.458332 1957.9165 Q 26.458332 1931.4583 52.916664 1957.9165 Q 79.37499 1957.9165 79.37499 1931.4583 Q 105.83333 1904.9999 132.29166 1904.9999 Q 158.74998 1904.9999 158.74998 1878.5416 L 158.74998 1878.5416 L 158.74998 1878.5416 Q 185.20833 1878.5416 185.20833 1852.0833 L 185.20833 1852.0833 L 185.20833 1852.0833 Q 211.66666 1852.0833 211.66666 1878.5416 L 238.12498 1878.5416 L 238.12498 1878.5416 L 238.12498 1852.0833 L 291.04166 1852.0833 L 317.49997 1852.0833 L 317.49997 1825.6249 L 317.49997 1799.1666 L 291.04166 1799.1666 L 264.5833 1799.1666 L 264.5833 1799.1666 Q 264.5833 1799.1666 185.20833 1746.2499 L 132.29166 1746.2499 L 185.20833 1719.7916 Q 211.66666 1693.3333 238.12498 1587.4999 Q 291.04166 1455.2083 264.5833 1455.2083 Q 238.12498 1455.2083 238.12498 1428.7499 Q 238.12498 1402.2916 185.20833 1402.2916 L 158.74998 1402.2916 L 158.74998 1375.8333 L 158.74998 1349.3749 L 158.74998 1349.3749 L 185.20833 1349.3749 L 185.20833 1349.3749 L 185.20833 1322.9166 L 238.12498 1322.9166 L 264.5833 1322.9166 L 291.04166 1296.4583 Q 343.9583 1269.9999 343.9583 1269.9999 L 343.9583 1269.9999 L 555.625 1217.0833 Q 767.2916 1164.1666 767.2916 1164.1666 L 767.2916 1164.1666 L 820.2083 1164.1666 L 899.5833 1164.1666 L 1031.875 1111.25 Q 1137.7083 1111.25 1164.1666 1084.7916 L 1190.6249 1084.7916 L 1349.3749 1031.875 Q 1534.5833 1005.4166 1534.5833 978.95825 L 1534.5833 978.95825 L 1719.7916 926.0416 Q 1904.9999 899.5833 1931.4583 873.12494 Q 1931.4583 846.6666 1957.9165 846.6666 L 1984.3749 846.6666 L 2275.4165 767.2916 Q 2566.4583 687.9166 2592.9165 687.9166 Q 2619.3748 687.9166 2619.3748 661.4583 L 2619.3748 661.4583 L 2910.4165 555.625 Q 3201.4583 476.24997 3254.3748 449.79166 L 3280.8333 423.3333 L 3307.2915 423.3333 L 3333.7498 423.3333 L 3360.2083 396.87497 L 3386.6665 370.41666 L 3386.6665 370.41666 L 3413.1248 370.41666 L 3413.1248 370.41666 L 3413.1248 370.41666 L 3439.5833 343.9583 L 3466.0415 343.9583 L 3466.0415 370.41666 L 3466.0415 396.87497 L 3439.5833 396.87497 L 3413.1248 423.3333 L 3413.1248 423.3333 L 3413.1248 423.3333 L 3386.6665 423.3333 L 3386.6665 423.3333 L 3386.6665 449.79166 L 3360.2083 449.79166 L 3360.2083 449.79166 L 3360.2083 476.24997 L 3360.2083 476.24997 L 3360.2083 476.24997 L 3333.7498 476.24997 L 3333.7498 476.24997 L 3307.2915 502.7083 Q 3280.8333 529.1666 3201.4583 529.1666 Q 3148.5415 582.0833 3174.9998 582.0833 Q 3201.4583 582.0833 3174.9998 608.5416 L 3148.5415 634.99994 L 3095.6248 634.99994 L 3069.1665 634.99994 L 3069.1665 661.4583 L 3042.7083 661.4583 L 3042.7083 687.9166 L 3042.7083 714.37494 L 3095.6248 714.37494 L 3174.9998 740.8333 L 3174.9998 740.8333 L 3201.4583 740.8333 L 3201.4583 740.8333 L 3201.4583 740.8333 L 3201.4583 714.37494 Q 3201.4583 714.37494 3227.9165 740.8333 Q 3227.9165 767.2916 3201.4583 767.2916 L 3174.9998 793.74994 L 3413.1248 740.8333 Q 3651.2498 687.9166 3942.2915 555.625 Q 4259.7915 423.3333 4259.7915 423.3333 L 4286.25 423.3333 L 4841.8745 211.66666 Q 5371.0415 0.0 5397.4995 0.0 z" svg:height="30.162498mm" draw:style-name="style-485" svg:viewBox="0.0 0.0 5423.958 3016.2498" svg:width="54.239582mm" svg:x="139.43541mm" svg:y="66.674995mm"/>
          <draw:path svg:d="M 740.8333 0.0 L 793.74994 0.0 L 793.74994 26.458332 Q 820.2083 26.458332 820.2083 26.458332 L 820.2083 0.0 L 820.2083 0.0 L 820.2083 0.0 L 846.6666 0.0 L 846.6666 26.458332 L 1322.9166 52.916664 Q 1799.1666 79.37499 1799.1666 105.83333 L 1825.6249 105.83333 L 1878.5416 132.29166 Q 1931.4583 132.29166 1878.5416 158.74998 Q 1799.1666 185.20833 2010.8333 264.5833 Q 2196.0415 343.9583 2196.0415 370.41666 Q 2169.5833 396.87497 2248.9583 396.87497 L 2354.7915 396.87497 L 2354.7915 423.3333 L 2354.7915 423.3333 L 2328.3333 449.79166 L 2328.3333 502.7083 L 2275.4165 502.7083 Q 2222.5 502.7083 2196.0415 529.1666 Q 2143.125 529.1666 2143.125 555.625 Q 2143.125 582.0833 2090.2083 582.0833 Q 2010.8333 608.5416 2090.2083 608.5416 Q 2143.125 608.5416 2116.6665 634.99994 L 2090.2083 661.4583 L 2090.2083 661.4583 L 2090.2083 661.4583 L 2063.75 687.9166 L 2037.2915 714.37494 L 1931.4583 714.37494 L 1825.6249 714.37494 L 1640.4166 714.37494 Q 1455.2083 714.37494 1428.7499 687.9166 Q 1402.2916 661.4583 1190.6249 634.99994 L 1005.4166 608.5416 L 873.12494 608.5416 Q 714.37494 608.5416 555.625 582.0833 L 396.87497 582.0833 L 396.87497 555.625 Q 396.87497 529.1666 396.87497 502.7083 L 396.87497 502.7083 L 396.87497 502.7083 L 396.87497 502.7083 L 370.41666 476.24997 Q 343.9583 449.79166 238.12498 396.87497 L 132.29166 343.9583 L 132.29166 343.9583 L 132.29166 343.9583 L 105.83333 317.49997 L 105.83333 291.04166 L 79.37499 291.04166 L 26.458332 291.04166 L 26.458332 238.12498 L 26.458332 211.66666 L 0.0 211.66666 L 0.0 185.20833 L 0.0 185.20833 L 26.458332 185.20833 L 26.458332 185.20833 L 26.458332 185.20833 L 158.74998 132.29166 Q 291.04166 105.83333 291.04166 79.37499 Q 343.9583 52.916664 317.49997 52.916664 Q 317.49997 26.458332 317.49997 26.458332 L 317.49997 26.458332 L 396.87497 26.458332 Q 476.24997 26.458332 582.0833 0.0 Q 687.9166 -26.458332 740.8333 0.0 z" svg:height="7.1437497mm" draw:style-name="style-486" svg:viewBox="0.0 0.0 2354.7915 714.37494" svg:width="23.547915mm" svg:x="271.1979mm" svg:y="53.181248mm"/>
          <draw:path svg:d="M 0.0 79.37499 L 0.0 0.0 L 79.37499 105.83333 Q 132.29166 211.66666 238.12498 238.12498 Q 343.9583 291.04166 396.87497 264.5833 Q 423.3333 264.5833 423.3333 291.04166 Q 423.3333 317.49997 555.625 343.9583 Q 714.37494 343.9583 714.37494 317.49997 Q 714.37494 291.04166 740.8333 291.04166 Q 767.2916 291.04166 767.2916 317.49997 Q 767.2916 343.9583 820.2083 343.9583 Q 873.12494 343.9583 873.12494 317.49997 Q 899.5833 291.04166 1005.4166 317.49997 Q 1084.7916 343.9583 1137.7083 343.9583 Q 1137.7083 343.9583 1164.1666 370.41666 Q 1164.1666 396.87497 1190.6249 396.87497 Q 1217.0833 396.87497 1190.6249 423.3333 L 1164.1666 449.79166 L 1137.7083 449.79166 L 1111.25 449.79166 L 1137.7083 476.24997 L 1164.1666 502.7083 L 1164.1666 502.7083 L 1164.1666 502.7083 L 1137.7083 502.7083 Q 1084.7916 502.7083 1031.875 529.1666 L 952.49994 529.1666 L 926.0416 555.625 Q 873.12494 555.625 873.12494 608.5416 Q 873.12494 687.9166 846.6666 767.2916 L 820.2083 873.12494 L 820.2083 926.0416 L 820.2083 978.95825 L 793.74994 978.95825 L 767.2916 978.95825 L 767.2916 952.49994 L 767.2916 952.49994 L 740.8333 952.49994 L 740.8333 926.0416 L 740.8333 926.0416 L 714.37494 926.0416 L 714.37494 926.0416 L 714.37494 926.0416 L 714.37494 899.5833 L 714.37494 899.5833 L 687.9166 873.12494 L 661.4583 846.6666 L 661.4583 820.2083 Q 661.4583 793.74994 634.99994 793.74994 L 634.99994 793.74994 L 634.99994 740.8333 L 608.5416 687.9166 L 608.5416 687.9166 L 608.5416 687.9166 L 608.5416 661.4583 Q 608.5416 661.4583 555.625 582.0833 Q 529.1666 502.7083 317.49997 370.41666 L 79.37499 238.12498 L 79.37499 211.66666 Q 79.37499 185.20833 26.458332 158.74998 Q 26.458332 132.29166 0.0 79.37499 z" svg:height="9.789583mm" draw:style-name="style-487" svg:viewBox="0.0 0.0 1190.6249 978.95825" svg:width="11.906249mm" svg:x="85.98958mm" svg:y="110.331245mm"/>
          <draw:path svg:d="M 52.916664 26.458332 L 26.458332 0.0 L 158.74998 0.0 Q 291.04166 26.458332 608.5416 26.458332 L 899.5833 26.458332 L 952.49994 52.916664 Q 1005.4166 79.37499 1005.4166 79.37499 L 1005.4166 79.37499 L 608.5416 79.37499 Q 238.12498 79.37499 238.12498 105.83333 L 238.12498 105.83333 L 238.12498 105.83333 Q 211.66666 132.29166 105.83333 158.74998 L 0.0 211.66666 L 0.0 211.66666 Q 0.0 185.20833 26.458332 185.20833 Q 26.458332 185.20833 52.916664 105.83333 Q 79.37499 52.916664 52.916664 26.458332 z" svg:height="2.1166666mm" draw:style-name="style-488" svg:viewBox="0.0 0.0 1005.4166 211.66666" svg:width="10.054166mm" svg:x="171.71457mm" svg:y="39.422916mm"/>
          <draw:path svg:d="M 952.49994 0.0 L 1058.3333 0.0 L 1058.3333 52.916664 L 1058.3333 132.29166 L 1084.7916 132.29166 L 1084.7916 132.29166 L 1084.7916 158.74998 L 1084.7916 185.20833 L 1058.3333 185.20833 Q 1058.3333 158.74998 529.1666 132.29166 L 0.0 105.83333 L 0.0 79.37499 L 0.0 79.37499 L 423.3333 52.916664 Q 873.12494 0.0 952.49994 0.0 z" svg:height="1.8520832mm" draw:style-name="style-489" svg:viewBox="0.0 0.0 1084.7916 185.20833" svg:width="10.847916mm" svg:x="24.341665mm" svg:y="113.24166mm"/>
          <draw:path svg:d="M 2248.9583 0.0 L 2248.9583 0.0 L 2248.9583 79.37499 Q 2248.9583 132.29166 2275.4165 132.29166 L 2275.4165 132.29166 L 2301.875 158.74998 L 2354.7915 158.74998 L 2381.2498 185.20833 Q 2407.7083 238.12498 2619.3748 185.20833 Q 2804.5833 132.29166 2831.0415 132.29166 L 2883.9583 132.29166 L 2989.7915 132.29166 L 3069.1665 132.29166 L 3069.1665 185.20833 Q 3069.1665 238.12498 3095.6248 238.12498 L 3095.6248 238.12498 L 3095.6248 238.12498 Q 3095.6248 238.12498 2910.4165 343.9583 L 2725.2083 396.87497 L 2725.2083 423.3333 L 2725.2083 423.3333 L 2698.7498 423.3333 L 2698.7498 449.79166 L 2698.7498 449.79166 L 2672.2915 449.79166 L 2672.2915 502.7083 L 2672.2915 529.1666 L 2672.2915 555.625 Q 2672.2915 582.0833 2672.2915 608.5416 L 2672.2915 634.99994 L 2672.2915 634.99994 Q 2672.2915 661.4583 2513.5415 608.5416 Q 2354.7915 555.625 2328.3333 608.5416 Q 2301.875 687.9166 2248.9583 714.37494 Q 2196.0415 714.37494 2169.5833 767.2916 L 2143.125 793.74994 L 2143.125 793.74994 L 2143.125 767.2916 L 2143.125 767.2916 L 2143.125 767.2916 L 2116.6665 767.2916 L 2116.6665 767.2916 L 2116.6665 767.2916 Q 2116.6665 767.2916 2037.2915 740.8333 Q 1957.9165 740.8333 1957.9165 714.37494 Q 1957.9165 687.9166 1878.5416 714.37494 Q 1799.1666 714.37494 1799.1666 793.74994 Q 1772.7083 873.12494 1534.5833 873.12494 L 1269.9999 899.5833 L 1190.6249 899.5833 Q 1137.7083 926.0416 1084.7916 926.0416 Q 1005.4166 926.0416 978.95825 926.0416 Q 978.95825 899.5833 582.0833 873.12494 L 185.20833 873.12494 L 132.29166 873.12494 L 79.37499 873.12494 L 79.37499 873.12494 L 52.916664 873.12494 L 52.916664 873.12494 L 52.916664 873.12494 L 26.458332 846.6666 L 0.0 820.2083 L 26.458332 820.2083 L 52.916664 820.2083 L 52.916664 793.74994 L 79.37499 793.74994 L 79.37499 767.2916 L 79.37499 767.2916 L 52.916664 767.2916 L 52.916664 767.2916 L 52.916664 740.8333 L 26.458332 740.8333 L 26.458332 740.8333 L 26.458332 714.37494 L 79.37499 714.37494 L 105.83333 714.37494 L 105.83333 687.9166 L 79.37499 687.9166 L 79.37499 687.9166 L 79.37499 661.4583 L 79.37499 661.4583 L 79.37499 661.4583 L 105.83333 661.4583 L 105.83333 661.4583 L 79.37499 634.99994 L 52.916664 608.5416 L 52.916664 608.5416 L 52.916664 608.5416 L 52.916664 582.0833 L 52.916664 555.625 L 449.79166 529.1666 Q 873.12494 502.7083 1031.875 476.24997 Q 1217.0833 449.79166 1269.9999 396.87497 Q 1322.9166 343.9583 1349.3749 317.49997 L 1375.8333 317.49997 L 1455.2083 343.9583 Q 1534.5833 343.9583 1666.8749 343.9583 Q 1799.1666 291.04166 1825.6249 291.04166 L 1878.5416 291.04166 L 1878.5416 264.5833 L 1878.5416 264.5833 L 1904.9999 264.5833 L 1904.9999 238.12498 L 1931.4583 238.12498 L 1957.9165 238.12498 L 2037.2915 211.66666 L 2090.2083 185.20833 L 2090.2083 185.20833 L 2090.2083 185.20833 L 2116.6665 185.20833 L 2116.6665 185.20833 L 1984.3749 158.74998 L 1878.5416 132.29166 L 1852.0833 132.29166 L 1825.6249 132.29166 L 1825.6249 105.83333 L 1825.6249 105.83333 L 1799.1666 105.83333 L 1799.1666 79.37499 L 1799.1666 79.37499 L 1825.6249 79.37499 L 1825.6249 79.37499 L 1825.6249 79.37499 L 1825.6249 52.916664 L 1825.6249 52.916664 L 1852.0833 52.916664 L 1852.0833 79.37499 L 1878.5416 79.37499 L 1904.9999 79.37499 L 1931.4583 79.37499 L 1984.3749 79.37499 L 2063.75 52.916664 L 2143.125 52.916664 L 2143.125 52.916664 Q 2143.125 52.916664 2169.5833 26.458332 L 2169.5833 26.458332 L 2196.0415 0.0 Q 2222.5 -26.458332 2248.9583 0.0 z" svg:height="9.260416mm" draw:style-name="style-490" svg:viewBox="0.0 0.0 3095.6248 926.0416" svg:width="30.95625mm" svg:x="243.15207mm" svg:y="111.91875mm"/>
          <draw:path svg:d="M 1137.7083 0.0 L 1296.4583 0.0 L 1296.4583 0.0 L 1322.9166 0.0 L 1322.9166 211.66666 L 1322.9166 423.3333 L 1322.9166 423.3333 Q 1296.4583 423.3333 1296.4583 370.41666 Q 1296.4583 317.49997 1190.6249 291.04166 Q 1084.7916 291.04166 1084.7916 264.5833 Q 1084.7916 238.12498 1058.3333 238.12498 Q 1031.875 238.12498 1031.875 264.5833 Q 1031.875 291.04166 1005.4166 291.04166 L 978.95825 291.04166 L 978.95825 291.04166 Q 952.49994 291.04166 952.49994 317.49997 L 952.49994 317.49997 L 926.0416 317.49997 Q 899.5833 343.9583 899.5833 343.9583 L 899.5833 343.9583 L 820.2083 343.9583 L 767.2916 343.9583 L 714.37494 343.9583 Q 661.4583 343.9583 661.4583 343.9583 Q 634.99994 343.9583 343.9583 317.49997 L 52.916664 291.04166 L 26.458332 291.04166 L 0.0 291.04166 L 0.0 264.5833 L 26.458332 238.12498 L 26.458332 238.12498 L 26.458332 238.12498 L 79.37499 211.66666 L 105.83333 185.20833 L 105.83333 185.20833 L 132.29166 185.20833 L 132.29166 185.20833 L 132.29166 158.74998 L 105.83333 158.74998 L 105.83333 132.29166 L 105.83333 132.29166 L 79.37499 132.29166 L 79.37499 105.83333 L 79.37499 79.37499 L 132.29166 79.37499 L 211.66666 79.37499 L 502.7083 79.37499 Q 820.2083 79.37499 899.5833 26.458332 Q 978.95825 26.458332 1137.7083 0.0 z" svg:height="4.233333mm" draw:style-name="style-491" svg:viewBox="0.0 0.0 1322.9166 423.3333" svg:width="13.229166mm" svg:x="299.7729mm" svg:y="95.51458mm"/>
          <draw:path svg:d="M 1402.2916 79.37499 L 1428.7499 79.37499 L 1455.2083 79.37499 L 1508.1249 79.37499 L 1561.0416 105.83333 Q 1613.9583 105.83333 1613.9583 132.29166 L 1613.9583 185.20833 L 1508.1249 185.20833 L 1402.2916 185.20833 L 1349.3749 211.66666 L 1322.9166 211.66666 L 1243.5416 211.66666 Q 1190.6249 238.12498 634.99994 264.5833 L 79.37499 291.04166 L 79.37499 291.04166 L 79.37499 291.04166 L 52.916664 264.5833 L 52.916664 238.12498 L 26.458332 238.12498 L 0.0 238.12498 L 0.0 211.66666 L 0.0 185.20833 L 0.0 185.20833 L 0.0 185.20833 L 26.458332 158.74998 L 52.916664 132.29166 L 52.916664 132.29166 L 79.37499 132.29166 L 79.37499 132.29166 L 79.37499 132.29166 L 79.37499 105.83333 L 79.37499 105.83333 L 105.83333 105.83333 L 105.83333 79.37499 L 211.66666 79.37499 Q 317.49997 79.37499 317.49997 105.83333 Q 317.49997 132.29166 449.79166 132.29166 Q 582.0833 105.83333 608.5416 79.37499 Q 608.5416 26.458332 661.4583 26.458332 L 714.37494 26.458332 L 926.0416 0.0 Q 1164.1666 -26.458332 1269.9999 26.458332 Q 1375.8333 79.37499 1402.2916 79.37499 z" svg:height="2.9104166mm" draw:style-name="style-492" svg:viewBox="0.0 0.0 1613.9583 291.04166" svg:width="16.139582mm" svg:x="239.97707mm" svg:y="121.97291mm"/>
          <draw:path svg:d="M 978.95825 26.458332 L 978.95825 0.0 L 978.95825 0.0 L 1005.4166 0.0 L 1005.4166 132.29166 L 1005.4166 264.5833 L 978.95825 264.5833 Q 978.95825 264.5833 555.625 264.5833 L 132.29166 238.12498 L 132.29166 238.12498 L 132.29166 211.66666 L 79.37499 211.66666 L 0.0 211.66666 L 0.0 211.66666 L 0.0 185.20833 L 0.0 185.20833 Q 26.458332 185.20833 26.458332 158.74998 L 26.458332 158.74998 L 26.458332 158.74998 Q 26.458332 158.74998 26.458332 158.74998 L 26.458332 132.29166 L 79.37499 105.83333 Q 132.29166 105.83333 132.29166 79.37499 L 132.29166 79.37499 L 555.625 52.916664 Q 978.95825 52.916664 978.95825 26.458332 z" svg:height="2.6458333mm" draw:style-name="style-493" svg:viewBox="0.0 0.0 1005.4166 264.5833" svg:width="10.054166mm" svg:x="302.9479mm" svg:y="128.5875mm"/>
          <draw:path svg:d="M 1005.4166 52.916664 L 1005.4166 52.916664 L 1005.4166 79.37499 L 978.95825 105.83333 L 978.95825 105.83333 L 978.95825 105.83333 L 978.95825 132.29166 L 978.95825 132.29166 L 1005.4166 132.29166 L 1005.4166 158.74998 L 1005.4166 158.74998 L 1031.875 158.74998 L 1031.875 211.66666 L 1031.875 238.12498 L 1058.3333 264.5833 L 1058.3333 317.49997 L 1031.875 317.49997 L 1031.875 317.49997 L 1031.875 291.04166 Q 1031.875 264.5833 1005.4166 264.5833 Q 978.95825 264.5833 926.0416 370.41666 Q 873.12494 423.3333 820.2083 502.7083 Q 793.74994 582.0833 767.2916 582.0833 L 714.37494 608.5416 L 714.37494 608.5416 Q 687.9166 634.99994 687.9166 634.99994 L 687.9166 634.99994 L 661.4583 634.99994 L 634.99994 634.99994 L 608.5416 634.99994 Q 582.0833 634.99994 555.625 608.5416 Q 529.1666 582.0833 449.79166 582.0833 Q 396.87497 582.0833 370.41666 502.7083 Q 343.9583 449.79166 264.5833 476.24997 L 185.20833 476.24997 L 185.20833 423.3333 Q 185.20833 396.87497 132.29166 396.87497 L 79.37499 370.41666 L 26.458332 370.41666 L 0.0 370.41666 L 0.0 343.9583 L 0.0 317.49997 L 26.458332 317.49997 L 79.37499 317.49997 L 105.83333 291.04166 L 132.29166 264.5833 L 132.29166 264.5833 L 132.29166 264.5833 L 105.83333 238.12498 L 105.83333 211.66666 L 132.29166 211.66666 L 158.74998 211.66666 L 158.74998 185.20833 L 158.74998 185.20833 L 423.3333 158.74998 Q 661.4583 158.74998 687.9166 79.37499 Q 687.9166 0.0 767.2916 0.0 Q 846.6666 -26.458332 846.6666 0.0 Q 846.6666 26.458332 926.0416 26.458332 Q 1005.4166 52.916664 1005.4166 52.916664 z" svg:height="6.3499994mm" draw:style-name="style-494" svg:viewBox="0.0 0.0 1058.3333 634.99994" svg:width="10.583333mm" svg:x="254.26457mm" svg:y="119.06249mm"/>
          <draw:path svg:d="M 238.12498 0.0 L 238.12498 0.0 L 291.04166 0.0 Q 317.49997 0.0 343.9583 26.458332 L 343.9583 26.458332 L 343.9583 52.916664 Q 343.9583 52.916664 238.12498 158.74998 L 185.20833 264.5833 L 158.74998 264.5833 L 158.74998 264.5833 L 158.74998 291.04166 L 132.29166 291.04166 L 132.29166 291.04166 L 132.29166 317.49997 L 132.29166 317.49997 L 132.29166 317.49997 L 105.83333 317.49997 L 105.83333 317.49997 L 105.83333 343.9583 L 79.37499 343.9583 L 79.37499 370.41666 L 79.37499 396.87497 L 52.916664 396.87497 L 52.916664 370.41666 L 52.916664 370.41666 L 26.458332 370.41666 L 26.458332 370.41666 L 26.458332 370.41666 L 26.458332 343.9583 L 26.458332 343.9583 L 0.0 343.9583 L 0.0 317.49997 L 0.0 317.49997 L 26.458332 317.49997 L 26.458332 317.49997 L 26.458332 317.49997 L 26.458332 291.04166 L 26.458332 291.04166 L 52.916664 264.5833 L 79.37499 238.12498 L 105.83333 185.20833 Q 132.29166 132.29166 158.74998 105.83333 L 185.20833 79.37499 L 185.20833 79.37499 L 185.20833 52.916664 L 185.20833 52.916664 L 185.20833 52.916664 L 211.66666 52.916664 L 211.66666 52.916664 L 211.66666 26.458332 L 238.12498 26.458332 L 238.12498 0.0 z" svg:height="3.9687498mm" draw:style-name="style-495" svg:viewBox="0.0 0.0 343.9583 396.87497" svg:width="3.439583mm" svg:x="233.62708mm" svg:y="96.30833mm"/>
          <draw:path svg:d="M 0.0 52.916664 L 0.0 0.0 L 105.83333 0.0 Q 238.12498 26.458332 238.12498 105.83333 L 238.12498 185.20833 L 238.12498 185.20833 Q 211.66666 185.20833 132.29166 211.66666 L 26.458332 211.66666 L 26.458332 158.74998 L 0.0 105.83333 L 0.0 52.916664 z" svg:height="2.1166666mm" draw:style-name="style-496" svg:viewBox="0.0 0.0 238.12498 211.66666" svg:width="2.38125mm" svg:x="47.09583mm" svg:y="124.35416mm"/>
          <draw:path svg:d="M 687.9166 0.0 L 687.9166 0.0 L 740.8333 0.0 Q 820.2083 26.458332 714.37494 105.83333 Q 608.5416 185.20833 582.0833 264.5833 Q 555.625 343.9583 529.1666 343.9583 Q 529.1666 370.41666 529.1666 370.41666 L 529.1666 370.41666 L 502.7083 370.41666 Q 502.7083 370.41666 502.7083 396.87497 L 502.7083 396.87497 L 449.79166 396.87497 Q 370.41666 423.3333 291.04166 449.79166 Q 185.20833 476.24997 105.83333 529.1666 L 0.0 555.625 L 0.0 529.1666 L 0.0 502.7083 L 52.916664 502.7083 L 105.83333 502.7083 L 105.83333 476.24997 L 132.29166 449.79166 L 132.29166 449.79166 L 132.29166 423.3333 L 132.29166 423.3333 L 132.29166 423.3333 L 158.74998 396.87497 Q 185.20833 370.41666 185.20833 370.41666 Q 185.20833 343.9583 158.74998 317.49997 L 132.29166 264.5833 L 238.12498 264.5833 Q 370.41666 291.04166 423.3333 185.20833 Q 476.24997 105.83333 502.7083 79.37499 Q 555.625 52.916664 555.625 52.916664 L 582.0833 52.916664 L 582.0833 52.916664 Q 608.5416 52.916664 608.5416 52.916664 L 608.5416 26.458332 L 634.99994 26.458332 L 661.4583 26.458332 L 661.4583 26.458332 Q 661.4583 26.458332 687.9166 0.0 z" svg:height="5.5562496mm" draw:style-name="style-497" svg:viewBox="0.0 0.0 740.8333 555.625" svg:width="7.408333mm" svg:x="65.35208mm" svg:y="55.03333mm"/>
          <draw:path svg:d="M 555.625 52.916664 L 555.625 0.0 L 555.625 0.0 L 555.625 0.0 L 582.0833 0.0 L 582.0833 0.0 L 582.0833 26.458332 L 608.5416 26.458332 L 608.5416 26.458332 L 608.5416 52.916664 L 634.99994 52.916664 L 661.4583 52.916664 L 767.2916 132.29166 Q 846.6666 211.66666 846.6666 211.66666 L 873.12494 211.66666 L 873.12494 211.66666 L 873.12494 211.66666 L 873.12494 238.12498 L 873.12494 238.12498 L 899.5833 238.12498 L 899.5833 264.5833 L 899.5833 264.5833 L 926.0416 264.5833 L 926.0416 264.5833 L 926.0416 264.5833 L 926.0416 291.04166 L 926.0416 291.04166 L 899.5833 291.04166 L 899.5833 317.49997 L 873.12494 317.49997 L 846.6666 317.49997 L 820.2083 343.9583 Q 793.74994 370.41666 740.8333 396.87497 L 687.9166 423.3333 L 661.4583 423.3333 L 634.99994 423.3333 L 634.99994 396.87497 L 608.5416 396.87497 L 608.5416 396.87497 L 608.5416 370.41666 L 502.7083 370.41666 Q 370.41666 370.41666 211.66666 343.9583 L 52.916664 343.9583 L 52.916664 317.49997 L 26.458332 291.04166 L 26.458332 264.5833 L 26.458332 211.66666 L 0.0 211.66666 L 0.0 211.66666 L 0.0 158.74998 L 0.0 132.29166 L 26.458332 132.29166 L 26.458332 105.83333 L 26.458332 105.83333 L 26.458332 105.83333 L 52.916664 105.83333 L 52.916664 105.83333 L 52.916664 79.37499 L 52.916664 79.37499 L 291.04166 79.37499 Q 555.625 79.37499 555.625 52.916664 z M 79.37499 238.12498 L 52.916664 185.20833 L 317.49997 185.20833 Q 582.0833 185.20833 582.0833 211.66666 L 608.5416 238.12498 L 608.5416 264.5833 Q 608.5416 291.04166 343.9583 291.04166 Q 79.37499 291.04166 79.37499 238.12498 z" svg:height="4.233333mm" draw:style-name="style-498" svg:viewBox="0.0 0.0 926.0416 423.3333" svg:width="9.260416mm" svg:x="107.68541mm" svg:y="117.47499mm"/>
          <draw:path svg:d="M 264.5833 52.916664 L 396.87497 0.0 L 396.87497 0.0 L 396.87497 26.458332 L 370.41666 52.916664 Q 343.9583 105.83333 264.5833 105.83333 Q 211.66666 158.74998 105.83333 158.74998 L 0.0 158.74998 L 0.0 158.74998 L 0.0 158.74998 L 52.916664 132.29166 Q 105.83333 105.83333 105.83333 105.83333 Q 105.83333 105.83333 264.5833 52.916664 z" svg:height="1.5874999mm" draw:style-name="style-499" svg:viewBox="0.0 0.0 396.87497 158.74998" svg:width="3.9687498mm" svg:x="6.879166mm" svg:y="69.85mm"/>
          <draw:path svg:d="M 714.37494 0.0 L 740.8333 0.0 L 740.8333 26.458332 Q 767.2916 79.37499 767.2916 105.83333 L 767.2916 132.29166 L 793.74994 132.29166 Q 793.74994 132.29166 820.2083 158.74998 L 820.2083 158.74998 L 820.2083 158.74998 Q 820.2083 185.20833 714.37494 185.20833 Q 634.99994 185.20833 396.87497 264.5833 L 185.20833 317.49997 L 79.37499 317.49997 L 0.0 317.49997 L 0.0 291.04166 L 0.0 238.12498 L 0.0 211.66666 Q 0.0 185.20833 79.37499 185.20833 L 185.20833 185.20833 L 238.12498 185.20833 Q 291.04166 158.74998 317.49997 132.29166 Q 343.9583 79.37499 502.7083 52.916664 Q 687.9166 26.458332 714.37494 0.0 z" svg:height="3.1749997mm" draw:style-name="style-500" svg:viewBox="0.0 0.0 820.2083 317.49997" svg:width="8.202083mm" svg:x="43.127083mm" svg:y="61.118748mm"/>
          <draw:path svg:d="M 158.74998 0.0 L 211.66666 0.0 L 211.66666 26.458332 L 211.66666 26.458332 L 185.20833 52.916664 L 185.20833 79.37499 L 211.66666 79.37499 L 264.5833 79.37499 L 264.5833 105.83333 L 264.5833 105.83333 L 317.49997 132.29166 Q 317.49997 185.20833 317.49997 211.66666 Q 264.5833 238.12498 264.5833 238.12498 L 264.5833 238.12498 L 264.5833 238.12498 Q 238.12498 238.12498 105.83333 291.04166 L 0.0 343.9583 L 0.0 343.9583 Q 0.0 343.9583 26.458332 264.5833 Q 52.916664 185.20833 26.458332 158.74998 Q -26.458332 132.29166 0.0 105.83333 L 0.0 79.37499 L 52.916664 52.916664 Q 132.29166 26.458332 158.74998 0.0 z" svg:height="3.439583mm" draw:style-name="style-501" svg:viewBox="0.0 0.0 317.49997 343.9583" svg:width="3.1749997mm" svg:x="148.69583mm" svg:y="46.302082mm"/>
          <draw:path svg:d="M 2143.125 132.29166 L 2143.125 132.29166 L 2143.125 132.29166 Q 2143.125 132.29166 1984.3749 185.20833 L 1825.6249 185.20833 L 1825.6249 211.66666 L 1825.6249 211.66666 L 1799.1666 211.66666 L 1799.1666 238.12498 L 1799.1666 238.12498 L 1799.1666 238.12498 L 1799.1666 264.5833 Q 1772.7083 291.04166 1799.1666 476.24997 L 1825.6249 661.4583 L 1825.6249 661.4583 L 1825.6249 661.4583 L 1852.0833 740.8333 Q 1878.5416 820.2083 1931.4583 820.2083 L 1957.9165 820.2083 L 1957.9165 820.2083 L 1957.9165 820.2083 L 2063.75 846.6666 L 2169.5833 873.12494 L 2513.5415 820.2083 Q 2831.0415 767.2916 2857.4998 740.8333 Q 2883.9583 687.9166 2883.9583 661.4583 L 2883.9583 608.5416 L 2883.9583 608.5416 L 2883.9583 608.5416 L 2910.4165 608.5416 L 2910.4165 608.5416 L 2963.3333 634.99994 L 3016.2498 634.99994 L 3016.2498 634.99994 Q 3016.2498 661.4583 3042.7083 661.4583 L 3042.7083 661.4583 L 3095.6248 661.4583 Q 3122.0833 661.4583 3148.5415 661.4583 Q 3174.9998 661.4583 3201.4583 634.99994 L 3201.4583 634.99994 L 3201.4583 634.99994 L 3201.4583 661.4583 L 3201.4583 661.4583 L 3227.9165 661.4583 L 3227.9165 661.4583 L 3227.9165 661.4583 L 3201.4583 687.9166 L 3174.9998 714.37494 L 3174.9998 714.37494 L 3148.5415 714.37494 L 3148.5415 714.37494 L 3148.5415 714.37494 L 3148.5415 740.8333 L 3148.5415 740.8333 L 3122.0833 740.8333 L 3122.0833 767.2916 L 3095.6248 767.2916 L 3069.1665 767.2916 L 3095.6248 793.74994 L 3122.0833 793.74994 L 3122.0833 793.74994 L 3122.0833 820.2083 L 3095.6248 820.2083 L 3069.1665 820.2083 L 3069.1665 846.6666 L 3069.1665 873.12494 L 3095.6248 873.12494 L 3122.0833 873.12494 L 3095.6248 899.5833 L 3069.1665 926.0416 L 3042.7083 926.0416 L 3016.2498 926.0416 L 3016.2498 952.49994 L 3042.7083 952.49994 L 3042.7083 952.49994 L 3042.7083 978.95825 L 3069.1665 978.95825 L 3095.6248 978.95825 L 3148.5415 1005.4166 Q 3174.9998 1005.4166 3148.5415 1031.875 Q 3148.5415 1084.7916 3333.7498 1084.7916 Q 3518.9583 1137.7083 3571.8748 1137.7083 Q 3598.3333 1137.7083 3624.7915 1164.1666 L 3677.7083 1164.1666 L 3677.7083 1190.6249 L 3677.7083 1190.6249 L 3624.7915 1190.6249 L 3545.4165 1190.6249 L 3466.0415 1217.0833 Q 3386.6665 1243.5416 3360.2083 1243.5416 L 3307.2915 1269.9999 L 3307.2915 1269.9999 Q 3280.8333 1296.4583 3280.8333 1296.4583 L 3280.8333 1296.4583 L 3254.3748 1296.4583 Q 3254.3748 1296.4583 3201.4583 1296.4583 L 3148.5415 1296.4583 L 3122.0833 1296.4583 Q 3095.6248 1296.4583 2936.8748 1296.4583 L 2778.1248 1296.4583 L 2725.2083 1322.9166 Q 2672.2915 1349.3749 2672.2915 1402.2916 Q 2672.2915 1455.2083 2698.7498 1508.1249 L 2698.7498 1587.4999 L 2698.7498 1666.8749 L 2672.2915 1719.7916 L 2672.2915 1719.7916 L 2672.2915 1719.7916 L 2645.8333 1693.3333 Q 2619.3748 1666.8749 2434.1665 1666.8749 Q 2248.9583 1666.8749 2222.5 1666.8749 Q 2196.0415 1693.3333 2116.6665 1693.3333 Q 2010.8333 1666.8749 1904.9999 1640.4166 L 1799.1666 1587.4999 L 1799.1666 1561.0416 Q 1772.7083 1561.0416 1746.2499 1561.0416 L 1719.7916 1534.5833 L 1719.7916 1508.1249 Q 1719.7916 1508.1249 1693.3333 1508.1249 L 1693.3333 1508.1249 L 1693.3333 1508.1249 Q 1693.3333 1508.1249 1613.9583 1455.2083 Q 1534.5833 1428.7499 1534.5833 1402.2916 Q 1534.5833 1349.3749 1481.6666 1322.9166 Q 1428.7499 1296.4583 1402.2916 1137.7083 L 1402.2916 952.49994 L 1375.8333 952.49994 L 1375.8333 926.0416 L 1375.8333 926.0416 L 1349.3749 926.0416 L 1349.3749 952.49994 Q 1349.3749 978.95825 1296.4583 978.95825 Q 1269.9999 978.95825 1269.9999 1005.4166 L 1269.9999 1031.875 L 1243.5416 1031.875 L 1217.0833 1031.875 L 1217.0833 1005.4166 L 1190.6249 978.95825 L 1190.6249 978.95825 L 1190.6249 978.95825 L 1190.6249 952.49994 L 1190.6249 926.0416 L 1190.6249 846.6666 Q 1190.6249 767.2916 1243.5416 767.2916 L 1296.4583 767.2916 L 1296.4583 740.8333 L 1296.4583 740.8333 L 1269.9999 740.8333 L 1269.9999 714.37494 L 1137.7083 714.37494 Q 1005.4166 714.37494 926.0416 582.0833 Q 820.2083 449.79166 687.9166 449.79166 L 555.625 449.79166 L 555.625 449.79166 Q 529.1666 449.79166 555.625 423.3333 Q 555.625 396.87497 502.7083 396.87497 Q 449.79166 396.87497 343.9583 370.41666 L 211.66666 343.9583 L 158.74998 343.9583 L 105.83333 343.9583 L 52.916664 370.41666 L 0.0 370.41666 L 0.0 370.41666 L 0.0 343.9583 L 26.458332 343.9583 L 52.916664 343.9583 L 132.29166 343.9583 L 238.12498 343.9583 L 343.9583 291.04166 Q 423.3333 291.04166 502.7083 264.5833 L 555.625 238.12498 L 608.5416 238.12498 L 687.9166 238.12498 L 714.37494 211.66666 L 740.8333 211.66666 L 820.2083 185.20833 Q 899.5833 185.20833 899.5833 158.74998 Q 899.5833 132.29166 1084.7916 132.29166 Q 1269.9999 132.29166 1296.4583 105.83333 L 1349.3749 79.37499 L 1349.3749 79.37499 L 1349.3749 79.37499 L 1375.8333 79.37499 L 1375.8333 79.37499 L 1402.2916 52.916664 L 1428.7499 26.458332 L 1455.2083 26.458332 L 1508.1249 26.458332 L 1508.1249 26.458332 L 1508.1249 52.916664 L 1481.6666 52.916664 L 1481.6666 79.37499 L 1481.6666 79.37499 L 1455.2083 79.37499 L 1455.2083 79.37499 L 1455.2083 79.37499 L 1455.2083 105.83333 L 1455.2083 105.83333 L 1428.7499 132.29166 Q 1402.2916 158.74998 1375.8333 211.66666 L 1349.3749 264.5833 L 1322.9166 291.04166 L 1296.4583 317.49997 L 1296.4583 317.49997 L 1296.4583 343.9583 L 1296.4583 343.9583 L 1296.4583 343.9583 L 1269.9999 343.9583 L 1269.9999 343.9583 L 1269.9999 370.41666 L 1296.4583 370.41666 L 1296.4583 370.41666 L 1296.4583 396.87497 L 1296.4583 396.87497 L 1296.4583 396.87497 L 1322.9166 396.87497 L 1322.9166 396.87497 L 1322.9166 423.3333 L 1349.3749 423.3333 L 1349.3749 396.87497 L 1349.3749 370.41666 L 1375.8333 370.41666 L 1375.8333 343.9583 L 1375.8333 343.9583 L 1402.2916 343.9583 L 1402.2916 343.9583 L 1402.2916 343.9583 L 1402.2916 317.49997 L 1402.2916 317.49997 L 1428.7499 317.49997 L 1428.7499 291.04166 L 1428.7499 291.04166 L 1455.2083 291.04166 L 1508.1249 185.20833 Q 1613.9583 79.37499 1613.9583 79.37499 L 1613.9583 52.916664 L 1613.9583 52.916664 Q 1640.4166 26.458332 1666.8749 26.458332 L 1666.8749 26.458332 L 1719.7916 52.916664 Q 1746.2499 79.37499 1772.7083 52.916664 Q 1799.1666 52.916664 1825.6249 26.458332 Q 1825.6249 -26.458332 1957.9165 0.0 Q 2090.2083 26.458332 2116.6665 79.37499 Q 2143.125 132.29166 2143.125 132.29166 z M 1296.4583 846.6666 L 1296.4583 820.2083 L 1322.9166 820.2083 L 1349.3749 820.2083 L 1349.3749 846.6666 Q 1349.3749 873.12494 1322.9166 873.12494 Q 1296.4583 873.12494 1296.4583 846.6666 z" svg:height="17.197916mm" draw:style-name="style-502" svg:viewBox="0.0 0.0 3677.7083 1719.7916" svg:width="36.77708mm" svg:x="220.92708mm" svg:y="96.04375mm"/>
          <draw:path svg:d="M 158.74998 0.0 L 185.20833 0.0 L 211.66666 105.83333 Q 211.66666 185.20833 264.5833 211.66666 Q 317.49997 238.12498 343.9583 343.9583 Q 370.41666 449.79166 343.9583 449.79166 L 343.9583 476.24997 L 370.41666 476.24997 Q 396.87497 476.24997 396.87497 502.7083 L 396.87497 529.1666 L 370.41666 529.1666 Q 343.9583 529.1666 317.49997 449.79166 Q 264.5833 370.41666 211.66666 370.41666 Q 132.29166 396.87497 158.74998 370.41666 Q 158.74998 317.49997 158.74998 317.49997 Q 132.29166 291.04166 132.29166 238.12498 Q 132.29166 185.20833 52.916664 185.20833 L 0.0 185.20833 L 0.0 132.29166 L 0.0 79.37499 L 79.37499 52.916664 Q 158.74998 26.458332 158.74998 26.458332 Q 158.74998 0.0 158.74998 0.0 z" svg:height="5.2916665mm" draw:style-name="style-503" svg:viewBox="0.0 0.0 396.87497 529.1666" svg:width="3.9687498mm" svg:x="147.10832mm" svg:y="139.17082mm"/>
          <draw:path svg:d="M 502.7083 0.0 L 529.1666 0.0 L 502.7083 26.458332 Q 502.7083 79.37499 449.79166 79.37499 Q 396.87497 79.37499 370.41666 105.83333 L 343.9583 132.29166 L 264.5833 132.29166 L 185.20833 132.29166 L 185.20833 158.74998 L 185.20833 158.74998 L 158.74998 158.74998 L 158.74998 185.20833 L 238.12498 185.20833 L 317.49997 185.20833 L 343.9583 185.20833 L 343.9583 185.20833 L 396.87497 185.20833 Q 423.3333 185.20833 449.79166 211.66666 L 476.24997 211.66666 L 476.24997 211.66666 Q 476.24997 238.12498 343.9583 264.5833 L 185.20833 291.04166 L 185.20833 291.04166 Q 185.20833 291.04166 158.74998 291.04166 L 158.74998 317.49997 L 132.29166 317.49997 Q 105.83333 291.04166 79.37499 291.04166 L 79.37499 291.04166 L 79.37499 291.04166 L 79.37499 264.5833 L 52.916664 238.12498 L 26.458332 185.20833 L 26.458332 185.20833 L 26.458332 185.20833 L 26.458332 158.74998 L 26.458332 158.74998 L 0.0 158.74998 L 0.0 158.74998 L 0.0 132.29166 L 0.0 132.29166 L 26.458332 132.29166 L 79.37499 132.29166 L 132.29166 105.83333 L 185.20833 79.37499 L 211.66666 79.37499 Q 238.12498 79.37499 238.12498 52.916664 Q 264.5833 26.458332 370.41666 26.458332 Q 476.24997 26.458332 502.7083 0.0 z" svg:height="3.1749997mm" draw:style-name="style-504" svg:viewBox="0.0 0.0 529.1666 317.49997" svg:width="5.2916665mm" svg:x="53.710415mm" svg:y="107.15624mm"/>
          <draw:path svg:d="M 793.74994 26.458332 L 793.74994 0.0 L 793.74994 0.0 Q 820.2083 26.458332 1428.7499 26.458332 L 2037.2915 26.458332 L 2037.2915 0.0 L 2037.2915 0.0 L 2116.6665 0.0 Q 2196.0415 26.458332 2328.3333 26.458332 L 2487.0833 26.458332 L 2619.3748 26.458332 Q 2751.6665 26.458332 2751.6665 26.458332 L 2778.1248 26.458332 L 2778.1248 26.458332 L 2778.1248 26.458332 L 2778.1248 52.916664 L 2804.5833 52.916664 L 2804.5833 52.916664 L 2804.5833 79.37499 L 2804.5833 79.37499 L 2804.5833 79.37499 L 2831.0415 105.83333 L 2831.0415 132.29166 L 2910.4165 132.29166 Q 2963.3333 158.74998 2989.7915 185.20833 Q 3016.2498 211.66666 3016.2498 238.12498 L 3016.2498 291.04166 L 2989.7915 291.04166 Q 2963.3333 291.04166 2989.7915 317.49997 L 3016.2498 317.49997 L 3016.2498 343.9583 Q 3016.2498 370.41666 2963.3333 370.41666 Q 2883.9583 396.87497 2804.5833 449.79166 Q 2725.2083 555.625 2539.9998 820.2083 L 2381.2498 1111.25 L 2354.7915 1111.25 L 2354.7915 1137.7083 L 2354.7915 1137.7083 L 2328.3333 1137.7083 L 2328.3333 1137.7083 L 2328.3333 1137.7083 L 2328.3333 1164.1666 L 2328.3333 1164.1666 L 2301.875 1190.6249 L 2301.875 1243.5416 L 2248.9583 1243.5416 L 2196.0415 1243.5416 L 2196.0415 1137.7083 Q 2222.5 1058.3333 2196.0415 873.12494 L 2196.0415 661.4583 L 2090.2083 661.4583 Q 1984.3749 661.4583 1746.2499 714.37494 Q 1534.5833 740.8333 1534.5833 767.2916 Q 1534.5833 793.74994 1428.7499 820.2083 Q 1349.3749 820.2083 1269.9999 846.6666 Q 1164.1666 873.12494 1164.1666 846.6666 Q 1164.1666 820.2083 1005.4166 793.74994 Q 820.2083 767.2916 793.74994 820.2083 Q 767.2916 873.12494 476.24997 899.5833 L 158.74998 926.0416 L 158.74998 926.0416 L 158.74998 926.0416 L 158.74998 899.5833 L 158.74998 899.5833 L 185.20833 873.12494 L 211.66666 846.6666 L 211.66666 846.6666 L 211.66666 820.2083 L 158.74998 820.2083 L 132.29166 820.2083 L 132.29166 793.74994 L 158.74998 793.74994 L 158.74998 793.74994 L 158.74998 767.2916 L 79.37499 767.2916 L 0.0 767.2916 L 0.0 740.8333 L 0.0 714.37494 L 79.37499 714.37494 Q 158.74998 714.37494 238.12498 661.4583 Q 317.49997 634.99994 317.49997 582.0833 Q 317.49997 529.1666 423.3333 502.7083 Q 529.1666 502.7083 476.24997 449.79166 Q 423.3333 396.87497 476.24997 396.87497 Q 529.1666 370.41666 555.625 343.9583 Q 555.625 317.49997 608.5416 317.49997 Q 661.4583 291.04166 714.37494 291.04166 L 767.2916 291.04166 L 740.8333 264.5833 Q 714.37494 264.5833 714.37494 238.12498 Q 687.9166 211.66666 740.8333 185.20833 L 793.74994 185.20833 L 793.74994 158.74998 L 793.74994 158.74998 L 793.74994 132.29166 L 793.74994 132.29166 L 793.74994 132.29166 L 793.74994 132.29166 L 687.9166 105.83333 L 608.5416 105.83333 L 608.5416 79.37499 Q 608.5416 52.916664 687.9166 26.458332 Q 793.74994 26.458332 793.74994 26.458332 z" svg:height="12.435416mm" draw:style-name="style-505" svg:viewBox="0.0 0.0 3016.2498 1243.5416" svg:width="30.162498mm" svg:x="211.13748mm" svg:y="126.73541mm"/>
          <draw:path svg:d="M 396.87497 52.916664 L 396.87497 52.916664 L 396.87497 52.916664 L 396.87497 52.916664 L 423.3333 52.916664 L 423.3333 79.37499 L 423.3333 79.37499 L 449.79166 79.37499 L 449.79166 79.37499 L 449.79166 79.37499 L 476.24997 105.83333 L 502.7083 132.29166 L 502.7083 132.29166 L 502.7083 132.29166 L 529.1666 132.29166 L 529.1666 132.29166 L 555.625 158.74998 L 582.0833 185.20833 L 608.5416 185.20833 Q 661.4583 185.20833 767.2916 211.66666 L 873.12494 211.66666 L 873.12494 211.66666 Q 873.12494 238.12498 555.625 238.12498 Q 264.5833 264.5833 264.5833 185.20833 Q 264.5833 105.83333 238.12498 105.83333 L 185.20833 79.37499 L 185.20833 79.37499 L 185.20833 79.37499 L 158.74998 79.37499 L 158.74998 79.37499 L 132.29166 105.83333 Q 79.37499 132.29166 79.37499 185.20833 L 79.37499 211.66666 L 52.916664 238.12498 L 26.458332 264.5833 L 26.458332 264.5833 L 26.458332 264.5833 L 26.458332 238.12498 L 26.458332 238.12498 L 0.0 185.20833 L 0.0 158.74998 L 0.0 132.29166 L 0.0 105.83333 L 0.0 52.916664 Q 0.0 0.0 158.74998 0.0 Q 317.49997 26.458332 343.9583 26.458332 Q 370.41666 26.458332 396.87497 52.916664 z" svg:height="2.6458333mm" draw:style-name="style-506" svg:viewBox="0.0 0.0 873.12494 264.5833" svg:width="8.73125mm" svg:x="35.189583mm" svg:y="113.50624mm"/>
          <draw:path svg:d="M 291.04166 52.916664 L 291.04166 0.0 L 291.04166 0.0 L 291.04166 0.0 L 317.49997 0.0 L 317.49997 0.0 L 317.49997 26.458332 L 343.9583 26.458332 L 343.9583 0.0 L 343.9583 0.0 L 343.9583 0.0 L 343.9583 0.0 L 396.87497 52.916664 Q 449.79166 132.29166 449.79166 185.20833 Q 476.24997 211.66666 555.625 238.12498 Q 608.5416 238.12498 608.5416 291.04166 Q 608.5416 317.49997 661.4583 370.41666 Q 714.37494 396.87497 687.9166 396.87497 Q 687.9166 423.3333 687.9166 423.3333 L 687.9166 423.3333 L 555.625 423.3333 L 423.3333 423.3333 L 291.04166 449.79166 L 185.20833 476.24997 L 185.20833 476.24997 L 185.20833 476.24997 L 79.37499 476.24997 L 0.0 476.24997 L 0.0 476.24997 L 0.0 476.24997 L 0.0 449.79166 L 26.458332 449.79166 L 26.458332 449.79166 L 26.458332 423.3333 L 26.458332 423.3333 L 26.458332 423.3333 L 52.916664 396.87497 L 52.916664 370.41666 L 79.37499 370.41666 L 132.29166 370.41666 L 158.74998 238.12498 Q 185.20833 105.83333 238.12498 105.83333 Q 291.04166 79.37499 291.04166 52.916664 z" svg:height="4.7625mm" draw:style-name="style-507" svg:viewBox="0.0 0.0 687.9166 476.24997" svg:width="6.879166mm" svg:x="153.19374mm" svg:y="51.329163mm"/>
          <draw:path svg:d="M 211.66666 0.0 L 264.5833 0.0 L 264.5833 0.0 L 264.5833 26.458332 L 238.12498 26.458332 L 211.66666 26.458332 L 211.66666 52.916664 L 211.66666 52.916664 L 185.20833 52.916664 L 185.20833 79.37499 L 211.66666 79.37499 L 238.12498 79.37499 L 317.49997 105.83333 L 370.41666 105.83333 L 343.9583 132.29166 Q 317.49997 132.29166 317.49997 185.20833 Q 291.04166 238.12498 264.5833 238.12498 L 211.66666 238.12498 L 185.20833 264.5833 L 158.74998 291.04166 L 158.74998 291.04166 L 158.74998 291.04166 L 132.29166 291.04166 L 132.29166 291.04166 L 52.916664 317.49997 L 0.0 317.49997 L 0.0 211.66666 L 0.0 105.83333 L 26.458332 105.83333 L 52.916664 79.37499 L 79.37499 79.37499 L 105.83333 79.37499 L 132.29166 52.916664 L 158.74998 26.458332 L 158.74998 26.458332 L 158.74998 26.458332 L 185.20833 26.458332 Q 185.20833 26.458332 211.66666 0.0 z" svg:height="3.1749997mm" draw:style-name="style-508" svg:viewBox="0.0 0.0 370.41666 317.49997" svg:width="3.7041664mm" svg:x="0.0mm" svg:y="71.17291mm"/>
          <draw:path svg:d="M 238.12498 26.458332 L 264.5833 0.0 L 291.04166 0.0 L 317.49997 0.0 L 423.3333 26.458332 L 529.1666 26.458332 L 899.5833 52.916664 Q 1243.5416 79.37499 1269.9999 105.83333 L 1269.9999 132.29166 L 1269.9999 211.66666 Q 1243.5416 264.5833 1243.5416 317.49997 L 1243.5416 396.87497 L 1243.5416 449.79166 L 1243.5416 502.7083 L 1243.5416 502.7083 Q 1243.5416 502.7083 1217.0833 529.1666 Q 1190.6249 555.625 1137.7083 529.1666 Q 1058.3333 476.24997 767.2916 529.1666 Q 502.7083 529.1666 476.24997 555.625 Q 449.79166 582.0833 370.41666 582.0833 L 291.04166 582.0833 L 238.12498 582.0833 L 158.74998 582.0833 L 79.37499 582.0833 L 26.458332 582.0833 L 26.458332 555.625 L 26.458332 555.625 L 0.0 476.24997 L 0.0 396.87497 L 0.0 370.41666 L 26.458332 343.9583 L 26.458332 317.49997 L 26.458332 291.04166 L 52.916664 264.5833 Q 79.37499 238.12498 79.37499 211.66666 Q 79.37499 158.74998 158.74998 105.83333 L 211.66666 26.458332 L 238.12498 26.458332 z" svg:height="5.820833mm" draw:style-name="style-509" svg:viewBox="0.0 0.0 1269.9999 582.0833" svg:width="12.699999mm" svg:x="159.54375mm" svg:y="128.5875mm"/>
          <draw:path svg:d="M 370.41666 132.29166 L 0.0 158.74998 L 0.0 132.29166 L 26.458332 132.29166 L 26.458332 105.83333 L 26.458332 79.37499 L 52.916664 79.37499 L 52.916664 52.916664 L 105.83333 52.916664 Q 158.74998 52.916664 238.12498 0.0 Q 343.9583 0.0 529.1666 0.0 Q 714.37494 52.916664 714.37494 79.37499 Q 740.8333 105.83333 370.41666 132.29166 z" svg:height="1.5874999mm" draw:style-name="style-510" svg:viewBox="0.0 0.0 714.37494 158.74998" svg:width="7.1437497mm" svg:x="216.69374mm" svg:y="16.404165mm"/>
          <draw:path svg:d="M 1402.2916 0.0 L 1402.2916 0.0 L 1455.2083 26.458332 Q 1508.1249 52.916664 1613.9583 52.916664 L 1693.3333 52.916664 L 1719.7916 52.916664 L 1772.7083 52.916664 L 1772.7083 79.37499 L 1772.7083 105.83333 L 1746.2499 105.83333 L 1746.2499 105.83333 L 1746.2499 132.29166 L 1719.7916 132.29166 L 1719.7916 158.74998 L 1719.7916 185.20833 L 1746.2499 185.20833 L 1772.7083 185.20833 L 1772.7083 211.66666 L 1772.7083 238.12498 L 2248.9583 211.66666 Q 2751.6665 158.74998 2725.2083 185.20833 Q 2725.2083 211.66666 2725.2083 238.12498 L 2725.2083 238.12498 L 2725.2083 238.12498 Q 2698.7498 264.5833 2513.5415 317.49997 Q 2328.3333 370.41666 2301.875 423.3333 Q 2301.875 449.79166 2196.0415 502.7083 L 2090.2083 555.625 L 2090.2083 555.625 L 2090.2083 582.0833 L 2063.75 582.0833 L 2037.2915 582.0833 L 2037.2915 608.5416 L 2037.2915 608.5416 L 2010.8333 608.5416 L 2010.8333 634.99994 L 1984.3749 634.99994 L 1931.4583 634.99994 L 1931.4583 661.4583 L 1931.4583 661.4583 L 1904.9999 661.4583 L 1904.9999 687.9166 L 1984.3749 687.9166 L 2063.75 687.9166 L 2063.75 687.9166 L 2063.75 687.9166 L 2037.2915 714.37494 L 1984.3749 740.8333 L 1984.3749 740.8333 L 1984.3749 740.8333 L 1931.4583 740.8333 Q 1904.9999 740.8333 1719.7916 793.74994 L 1534.5833 820.2083 L 1508.1249 820.2083 Q 1455.2083 846.6666 1428.7499 846.6666 Q 1402.2916 873.12494 1190.6249 899.5833 Q 1005.4166 952.49994 978.95825 978.95825 Q 952.49994 1031.875 899.5833 1058.3333 Q 846.6666 1111.25 767.2916 1111.25 L 714.37494 1111.25 L 661.4583 1111.25 L 634.99994 1111.25 L 634.99994 1137.7083 L 608.5416 1137.7083 L 608.5416 1137.7083 L 608.5416 1137.7083 L 608.5416 1137.7083 Q 608.5416 1111.25 502.7083 1111.25 Q 370.41666 1111.25 291.04166 1164.1666 L 211.66666 1217.0833 L 211.66666 1243.5416 L 185.20833 1243.5416 L 185.20833 1243.5416 L 185.20833 1269.9999 L 185.20833 1269.9999 L 185.20833 1269.9999 L 158.74998 1269.9999 L 158.74998 1269.9999 L 158.74998 1296.4583 L 132.29166 1296.4583 L 132.29166 1296.4583 L 132.29166 1296.4583 L 132.29166 1296.4583 L 105.83333 1322.9166 L 105.83333 1322.9166 L 105.83333 1322.9166 L 79.37499 1322.9166 L 79.37499 1322.9166 L 52.916664 1296.4583 L 26.458332 1269.9999 L 26.458332 1269.9999 L 26.458332 1269.9999 L 26.458332 1269.9999 L 26.458332 1269.9999 L 26.458332 1243.5416 L 26.458332 1243.5416 L 52.916664 1243.5416 L 52.916664 1217.0833 L 79.37499 1217.0833 L 105.83333 1217.0833 L 105.83333 1190.6249 L 132.29166 1190.6249 L 132.29166 1164.1666 Q 132.29166 1111.25 132.29166 1031.875 Q 132.29166 952.49994 185.20833 926.0416 Q 211.66666 899.5833 185.20833 846.6666 Q 185.20833 820.2083 79.37499 820.2083 L 0.0 820.2083 L 0.0 820.2083 L 0.0 793.74994 L 26.458332 793.74994 L 52.916664 793.74994 L 79.37499 767.2916 L 105.83333 740.8333 L 105.83333 740.8333 L 132.29166 740.8333 L 132.29166 740.8333 L 132.29166 740.8333 L 185.20833 687.9166 Q 238.12498 687.9166 238.12498 661.4583 L 238.12498 661.4583 L 502.7083 529.1666 Q 793.74994 370.41666 793.74994 370.41666 L 793.74994 370.41666 L 1137.7083 264.5833 Q 1455.2083 158.74998 1428.7499 79.37499 Q 1402.2916 26.458332 1402.2916 26.458332 L 1402.2916 26.458332 L 1402.2916 0.0 z" svg:height="13.229166mm" draw:style-name="style-511" svg:viewBox="0.0 0.0 2725.2083 1322.9166" svg:width="27.252083mm" svg:x="106.09791mm" svg:y="40.216663mm"/>
          <draw:path svg:d="M 396.87497 0.0 L 423.3333 0.0 L 423.3333 105.83333 Q 449.79166 185.20833 449.79166 211.66666 Q 449.79166 211.66666 211.66666 317.49997 L 0.0 396.87497 L 0.0 396.87497 Q 0.0 370.41666 0.0 370.41666 L 26.458332 370.41666 L 26.458332 370.41666 L 26.458332 370.41666 L 26.458332 343.9583 L 26.458332 343.9583 L 52.916664 317.49997 L 52.916664 291.04166 L 52.916664 291.04166 L 79.37499 291.04166 L 79.37499 291.04166 L 79.37499 264.5833 L 79.37499 264.5833 L 79.37499 264.5833 L 105.83333 158.74998 Q 132.29166 52.916664 185.20833 52.916664 Q 211.66666 52.916664 264.5833 79.37499 Q 291.04166 132.29166 317.49997 158.74998 Q 317.49997 185.20833 343.9583 185.20833 Q 370.41666 185.20833 396.87497 105.83333 Q 396.87497 0.0 396.87497 0.0 z" svg:height="3.9687498mm" draw:style-name="style-512" svg:viewBox="0.0 0.0 449.79166 396.87497" svg:width="4.497916mm" svg:x="212.4604mm" svg:y="47.09583mm"/>
          <draw:path svg:d="M 2063.75 132.29166 L 2090.2083 158.74998 L 2116.6665 211.66666 Q 2143.125 264.5833 2090.2083 317.49997 Q 2037.2915 370.41666 2010.8333 396.87497 Q 2010.8333 449.79166 1984.3749 449.79166 Q 1984.3749 476.24997 1904.9999 502.7083 Q 1852.0833 529.1666 1852.0833 555.625 Q 1852.0833 582.0833 1878.5416 582.0833 Q 1931.4583 608.5416 1825.6249 608.5416 Q 1746.2499 634.99994 1746.2499 661.4583 Q 1746.2499 687.9166 1666.8749 687.9166 Q 1587.4999 714.37494 1561.0416 767.2916 Q 1561.0416 820.2083 1561.0416 846.6666 Q 1561.0416 873.12494 1508.1249 873.12494 Q 1455.2083 873.12494 1455.2083 899.5833 Q 1455.2083 926.0416 1428.7499 952.49994 Q 1428.7499 978.95825 1322.9166 1005.4166 Q 1190.6249 1031.875 1190.6249 1137.7083 Q 1190.6249 1217.0833 1137.7083 1243.5416 Q 1084.7916 1243.5416 1111.25 1269.9999 Q 1137.7083 1269.9999 1164.1666 1296.4583 Q 1190.6249 1349.3749 1137.7083 1402.2916 Q 1084.7916 1428.7499 1084.7916 1455.2083 L 1084.7916 1481.6666 L 1084.7916 1481.6666 L 1084.7916 1508.1249 L 1164.1666 1508.1249 Q 1243.5416 1534.5833 1296.4583 1561.0416 Q 1322.9166 1613.9583 1349.3749 1587.4999 Q 1375.8333 1587.4999 1375.8333 1640.4166 Q 1375.8333 1693.3333 1402.2916 1693.3333 Q 1455.2083 1693.3333 1455.2083 1719.7916 Q 1455.2083 1772.7083 1825.6249 1799.1666 Q 2169.5833 1825.6249 2196.0415 1825.6249 L 2248.9583 1825.6249 L 2275.4165 1852.0833 L 2301.875 1878.5416 L 2381.2498 1878.5416 Q 2460.6248 1931.4583 2328.3333 1931.4583 Q 2196.0415 1931.4583 2196.0415 1957.9165 Q 2196.0415 1957.9165 2169.5833 1957.9165 L 2169.5833 1984.3749 L 2196.0415 1984.3749 L 2222.5 1984.3749 L 2328.3333 2037.2915 Q 2434.1665 2037.2915 2513.5415 2037.2915 L 2592.9165 2037.2915 L 2645.8333 2037.2915 L 2698.7498 2037.2915 L 2672.2915 2010.8333 Q 2645.8333 1984.3749 2619.3748 1984.3749 L 2566.4583 1931.4583 L 2619.3748 1931.4583 L 2698.7498 1931.4583 L 2725.2083 1984.3749 Q 2725.2083 2010.8333 2936.8748 2010.8333 Q 3122.0833 1984.3749 3254.3748 2037.2915 Q 3360.2083 2090.2083 3360.2083 2116.6665 Q 3386.6665 2143.125 3413.1248 2143.125 Q 3466.0415 2143.125 3466.0415 2196.0415 Q 3466.0415 2248.9583 3439.5833 2275.4165 L 3439.5833 2301.875 L 3518.9583 2301.875 Q 3624.7915 2301.875 3651.2498 2248.9583 L 3677.7083 2196.0415 L 3677.7083 2196.0415 L 3677.7083 2196.0415 L 3677.7083 2169.5833 L 3677.7083 2169.5833 L 3704.1665 2169.5833 L 3704.1665 2169.5833 L 3704.1665 2196.0415 L 3730.6248 2222.5 L 3730.6248 2248.9583 L 3730.6248 2248.9583 L 3730.6248 2248.9583 L 3730.6248 2248.9583 L 3704.1665 2248.9583 L 3704.1665 2275.4165 L 3704.1665 2275.4165 L 3677.7083 2275.4165 L 3677.7083 2301.875 L 3677.7083 2328.3333 L 3651.2498 2328.3333 L 3651.2498 2328.3333 L 3651.2498 2328.3333 L 3624.7915 2328.3333 L 3624.7915 2354.7915 L 3624.7915 2354.7915 L 3624.7915 2354.7915 L 3624.7915 2354.7915 L 3598.3333 2354.7915 L 3598.3333 2354.7915 L 3571.8748 2381.2498 L 3545.4165 2407.7083 L 3545.4165 2407.7083 L 3571.8748 2407.7083 L 3571.8748 2407.7083 L 3571.8748 2407.7083 L 3571.8748 2434.1665 L 3571.8748 2434.1665 L 3545.4165 2434.1665 L 3545.4165 2460.6248 L 3545.4165 2460.6248 L 3571.8748 2460.6248 L 3571.8748 2460.6248 L 3571.8748 2460.6248 L 3598.3333 2487.0833 L 3624.7915 2513.5415 L 3598.3333 2513.5415 L 3571.8748 2513.5415 L 3571.8748 2539.9998 L 3571.8748 2566.4583 L 3545.4165 2566.4583 L 3518.9583 2566.4583 L 3518.9583 2513.5415 Q 3518.9583 2487.0833 3492.4998 2487.0833 Q 3492.4998 2460.6248 3466.0415 2460.6248 Q 3413.1248 2460.6248 3360.2083 2487.0833 L 3333.7498 2513.5415 L 3307.2915 2539.9998 L 3280.8333 2539.9998 L 3280.8333 2513.5415 Q 3307.2915 2460.6248 3307.2915 2381.2498 Q 3307.2915 2301.875 3122.0833 2275.4165 Q 2936.8748 2248.9583 2857.4998 2248.9583 L 2778.1248 2248.9583 L 2751.6665 2248.9583 L 2725.2083 2248.9583 L 2725.2083 2248.9583 L 2725.2083 2248.9583 L 2725.2083 2301.875 L 2725.2083 2354.7915 L 2725.2083 2354.7915 L 2725.2083 2354.7915 L 2725.2083 2381.2498 L 2698.7498 2381.2498 L 2619.3748 2381.2498 Q 2566.4583 2354.7915 2354.7915 2354.7915 Q 2116.6665 2301.875 1904.9999 2301.875 Q 1693.3333 2301.875 1719.7916 2328.3333 Q 1719.7916 2354.7915 1666.8749 2354.7915 L 1640.4166 2354.7915 L 1640.4166 2354.7915 L 1613.9583 2354.7915 L 1613.9583 2354.7915 L 1613.9583 2354.7915 L 1587.4999 2381.2498 L 1561.0416 2381.2498 L 1455.2083 2381.2498 Q 1375.8333 2354.7915 1084.7916 2328.3333 L 767.2916 2275.4165 L 714.37494 2275.4165 L 687.9166 2248.9583 L 687.9166 2248.9583 L 687.9166 2248.9583 L 714.37494 2248.9583 L 714.37494 2248.9583 L 714.37494 2222.5 L 714.37494 2222.5 L 687.9166 2222.5 L 687.9166 2222.5 L 687.9166 2196.0415 Q 714.37494 2169.5833 714.37494 2169.5833 Q 714.37494 2143.125 714.37494 2116.6665 L 714.37494 2090.2083 L 767.2916 2090.2083 L 793.74994 2090.2083 L 767.2916 2063.75 L 740.8333 2037.2915 L 608.5416 2037.2915 L 476.24997 2037.2915 L 476.24997 2037.2915 L 449.79166 2010.8333 L 449.79166 1984.3749 L 449.79166 1957.9165 L 476.24997 1957.9165 L 476.24997 1984.3749 L 529.1666 1984.3749 Q 582.0833 1984.3749 608.5416 1957.9165 L 634.99994 1957.9165 L 634.99994 1931.4583 Q 608.5416 1904.9999 555.625 1825.6249 Q 502.7083 1719.7916 529.1666 1719.7916 Q 555.625 1719.7916 555.625 1666.8749 Q 555.625 1640.4166 449.79166 1587.4999 Q 370.41666 1561.0416 370.41666 1508.1249 Q 370.41666 1455.2083 264.5833 1455.2083 L 158.74998 1455.2083 L 158.74998 1428.7499 L 132.29166 1428.7499 L 132.29166 1428.7499 L 132.29166 1402.2916 L 132.29166 1402.2916 L 132.29166 1402.2916 L 105.83333 1402.2916 L 105.83333 1402.2916 L 105.83333 1375.8333 L 79.37499 1375.8333 L 79.37499 1375.8333 L 79.37499 1349.3749 L 79.37499 1349.3749 L 79.37499 1349.3749 L 52.916664 1349.3749 L 52.916664 1349.3749 L 26.458332 1322.9166 L 0.0 1296.4583 L 79.37499 1296.4583 L 132.29166 1296.4583 L 238.12498 1269.9999 L 370.41666 1243.5416 L 370.41666 1243.5416 L 343.9583 1243.5416 L 343.9583 1243.5416 L 343.9583 1243.5416 L 343.9583 1217.0833 L 343.9583 1217.0833 L 370.41666 1190.6249 Q 370.41666 1164.1666 343.9583 1164.1666 Q 291.04166 1137.7083 291.04166 1058.3333 L 291.04166 978.95825 L 396.87497 952.49994 Q 476.24997 926.0416 661.4583 899.5833 Q 820.2083 899.5833 820.2083 873.12494 Q 820.2083 820.2083 899.5833 820.2083 L 978.95825 820.2083 L 1005.4166 846.6666 L 1031.875 846.6666 L 1031.875 793.74994 L 1031.875 740.8333 L 1005.4166 740.8333 Q 1005.4166 714.37494 952.49994 714.37494 Q 899.5833 687.9166 899.5833 661.4583 L 899.5833 608.5416 L 926.0416 608.5416 L 978.95825 608.5416 L 978.95825 582.0833 L 978.95825 555.625 L 1111.25 555.625 Q 1243.5416 555.625 1269.9999 502.7083 Q 1296.4583 476.24997 1322.9166 423.3333 Q 1349.3749 343.9583 1402.2916 343.9583 Q 1455.2083 317.49997 1428.7499 238.12498 Q 1402.2916 185.20833 1666.8749 211.66666 Q 1904.9999 238.12498 1931.4583 211.66666 L 1984.3749 211.66666 L 1984.3749 185.20833 Q 1984.3749 158.74998 1957.9165 132.29166 Q 1931.4583 132.29166 1957.9165 132.29166 Q 1984.3749 105.83333 1984.3749 52.916664 Q 1984.3749 0.0 2010.8333 0.0 Q 2037.2915 0.0 2037.2915 79.37499 Q 2037.2915 132.29166 2063.75 132.29166 z M 2804.5833 2169.5833 L 2831.0415 2143.125 L 2831.0415 2143.125 L 2831.0415 2143.125 L 2831.0415 2169.5833 L 2831.0415 2169.5833 L 2857.4998 2169.5833 Q 2857.4998 2196.0415 2831.0415 2196.0415 Q 2804.5833 2196.0415 2804.5833 2169.5833 z" svg:height="25.664581mm" draw:style-name="style-513" svg:viewBox="0.0 0.0 3730.6248 2566.4583" svg:width="37.306248mm" svg:x="55.297913mm" svg:y="189.70624mm"/>
          <draw:path svg:d="M 1825.6249 0.0 L 1984.3749 0.0 L 1984.3749 52.916664 Q 1957.9165 79.37499 1693.3333 343.9583 Q 1402.2916 582.0833 1269.9999 740.8333 Q 1137.7083 899.5833 1111.25 899.5833 Q 1084.7916 899.5833 899.5833 1084.7916 Q 687.9166 1243.5416 687.9166 1217.0833 Q 687.9166 1164.1666 661.4583 1164.1666 L 634.99994 1164.1666 L 634.99994 1164.1666 L 634.99994 1164.1666 L 608.5416 1164.1666 L 608.5416 1164.1666 L 608.5416 1190.6249 L 582.0833 1190.6249 L 582.0833 1243.5416 Q 582.0833 1296.4583 555.625 1296.4583 L 555.625 1322.9166 L 555.625 1322.9166 L 555.625 1322.9166 L 555.625 1375.8333 Q 529.1666 1402.2916 502.7083 1428.7499 L 476.24997 1481.6666 L 476.24997 1481.6666 L 476.24997 1481.6666 L 449.79166 1481.6666 L 449.79166 1481.6666 L 423.3333 1508.1249 L 370.41666 1508.1249 L 370.41666 1481.6666 Q 370.41666 1428.7499 291.04166 1428.7499 L 185.20833 1428.7499 L 158.74998 1428.7499 L 132.29166 1428.7499 L 105.83333 1428.7499 L 79.37499 1428.7499 L 52.916664 1402.2916 L 0.0 1402.2916 L 0.0 1402.2916 L 0.0 1375.8333 L 26.458332 1375.8333 L 52.916664 1375.8333 L 52.916664 1349.3749 L 52.916664 1349.3749 L 79.37499 1322.9166 L 79.37499 1296.4583 L 105.83333 1296.4583 L 132.29166 1269.9999 L 132.29166 1269.9999 L 158.74998 1269.9999 L 793.74994 661.4583 Q 1455.2083 52.916664 1561.0416 26.458332 Q 1666.8749 0.0 1825.6249 0.0 z" svg:height="15.081249mm" draw:style-name="style-514" svg:viewBox="0.0 0.0 1984.3749 1508.1249" svg:width="19.843748mm" svg:x="172.50833mm" svg:y="78.316666mm"/>
          <draw:path svg:d="M 0.0 132.29166 L 0.0 0.0 L 1693.3333 79.37499 Q 3413.1248 185.20833 3439.5833 158.74998 Q 3439.5833 132.29166 3439.5833 132.29166 L 3439.5833 132.29166 L 3439.5833 132.29166 Q 3439.5833 132.29166 3466.0415 158.74998 L 3466.0415 185.20833 L 3466.0415 185.20833 Q 3466.0415 185.20833 3439.5833 211.66666 L 3413.1248 238.12498 L 3413.1248 238.12498 L 3439.5833 238.12498 L 3439.5833 238.12498 L 3439.5833 238.12498 L 3439.5833 264.5833 L 3439.5833 264.5833 L 3466.0415 264.5833 L 3466.0415 291.04166 L 3466.0415 291.04166 L 3492.4998 291.04166 L 3492.4998 317.49997 L 3492.4998 343.9583 L 3386.6665 343.9583 Q 3307.2915 343.9583 2857.4998 396.87497 L 2434.1665 423.3333 L 2275.4165 423.3333 Q 2090.2083 396.87497 1058.3333 343.9583 L 0.0 264.5833 L 0.0 132.29166 z" svg:height="4.233333mm" draw:style-name="style-515" svg:viewBox="0.0 0.0 3492.4998 423.3333" svg:width="34.925mm" svg:x="0.0mm" svg:y="109.80208mm"/>
          <draw:path svg:d="M 211.66666 238.12498 Q -26.458332 238.12498 0.0 105.83333 Q 26.458332 0.0 291.04166 0.0 Q 555.625 -26.458332 502.7083 105.83333 Q 449.79166 211.66666 211.66666 238.12498 z" svg:height="2.38125mm" draw:style-name="style-516" svg:viewBox="0.0 0.0 502.7083 238.12498" svg:width="5.027083mm" svg:x="240.50624mm" svg:y="91.01666mm"/>
          <draw:path svg:d="M 608.5416 26.458332 L 608.5416 0.0 L 634.99994 0.0 Q 661.4583 0.0 661.4583 26.458332 Q 687.9166 79.37499 687.9166 79.37499 L 714.37494 79.37499 L 714.37494 132.29166 Q 740.8333 185.20833 767.2916 185.20833 L 820.2083 185.20833 L 820.2083 185.20833 Q 820.2083 185.20833 767.2916 211.66666 L 687.9166 238.12498 L 661.4583 238.12498 L 608.5416 238.12498 L 608.5416 264.5833 L 608.5416 291.04166 L 714.37494 291.04166 L 793.74994 291.04166 L 767.2916 317.49997 L 740.8333 343.9583 L 687.9166 343.9583 L 634.99994 343.9583 L 582.0833 370.41666 Q 529.1666 396.87497 264.5833 449.79166 L 0.0 502.7083 L 0.0 476.24997 L 26.458332 476.24997 L 26.458332 476.24997 L 26.458332 449.79166 L 26.458332 449.79166 L 26.458332 449.79166 L 52.916664 449.79166 L 52.916664 449.79166 L 52.916664 423.3333 L 79.37499 423.3333 L 79.37499 396.87497 L 79.37499 396.87497 L 52.916664 396.87497 L 52.916664 396.87497 L 52.916664 396.87497 L 52.916664 396.87497 L 26.458332 370.41666 L 0.0 343.9583 L 26.458332 343.9583 L 52.916664 343.9583 L 185.20833 291.04166 Q 343.9583 238.12498 291.04166 238.12498 Q 264.5833 238.12498 449.79166 158.74998 Q 661.4583 105.83333 634.99994 79.37499 Q 608.5416 52.916664 608.5416 26.458332 z" svg:height="5.027083mm" draw:style-name="style-517" svg:viewBox="0.0 0.0 820.2083 502.7083" svg:width="8.202083mm" svg:x="145.78542mm" svg:y="35.189583mm"/>
          <draw:path svg:d="M 449.79166 0.0 L 555.625 0.0 L 555.625 0.0 Q 555.625 0.0 555.625 26.458332 L 582.0833 26.458332 L 582.0833 26.458332 L 582.0833 52.916664 L 582.0833 52.916664 L 608.5416 52.916664 L 608.5416 52.916664 L 608.5416 52.916664 L 661.4583 79.37499 Q 740.8333 105.83333 926.0416 105.83333 L 1084.7916 105.83333 L 1190.6249 105.83333 L 1269.9999 105.83333 L 1269.9999 132.29166 L 1243.5416 132.29166 L 1243.5416 158.74998 L 1243.5416 185.20833 L 1481.6666 211.66666 Q 1719.7916 264.5833 1693.3333 264.5833 Q 1666.8749 264.5833 1719.7916 291.04166 Q 1772.7083 291.04166 1772.7083 317.49997 Q 1772.7083 343.9583 1799.1666 343.9583 L 1799.1666 343.9583 L 1825.6249 343.9583 Q 1852.0833 370.41666 1852.0833 343.9583 L 1852.0833 343.9583 L 2010.8333 343.9583 Q 2169.5833 317.49997 2301.875 317.49997 Q 2407.7083 264.5833 2539.9998 264.5833 L 2672.2915 264.5833 L 2672.2915 264.5833 L 2672.2915 264.5833 L 2725.2083 291.04166 L 2751.6665 317.49997 L 2831.0415 317.49997 Q 2910.4165 317.49997 2936.8748 343.9583 L 2989.7915 343.9583 L 2989.7915 370.41666 L 2989.7915 423.3333 L 2963.3333 423.3333 L 2936.8748 423.3333 L 2936.8748 449.79166 L 2936.8748 449.79166 L 2910.4165 476.24997 Q 2883.9583 529.1666 2778.1248 529.1666 Q 2698.7498 529.1666 2778.1248 582.0833 Q 2831.0415 634.99994 2883.9583 634.99994 L 2910.4165 634.99994 L 2910.4165 634.99994 Q 2910.4165 634.99994 2936.8748 661.4583 L 2936.8748 661.4583 L 2936.8748 661.4583 Q 2936.8748 687.9166 2910.4165 687.9166 L 2883.9583 687.9166 L 2857.4998 714.37494 L 2831.0415 740.8333 L 2883.9583 740.8333 L 2910.4165 740.8333 L 2989.7915 767.2916 L 3042.7083 767.2916 L 3042.7083 793.74994 L 3042.7083 820.2083 L 3016.2498 820.2083 L 3016.2498 846.6666 L 3042.7083 846.6666 L 3069.1665 846.6666 L 3095.6248 873.12494 L 3122.0833 899.5833 L 3042.7083 899.5833 Q 2963.3333 899.5833 2963.3333 926.0416 Q 2989.7915 926.0416 2910.4165 952.49994 L 2831.0415 952.49994 L 2831.0415 978.95825 L 2831.0415 978.95825 L 2831.0415 1031.875 Q 2857.4998 1111.25 2883.9583 1111.25 Q 2910.4165 1111.25 2910.4165 1164.1666 L 2910.4165 1190.6249 L 2831.0415 1190.6249 Q 2751.6665 1217.0833 2725.2083 1217.0833 Q 2672.2915 1243.5416 2698.7498 1269.9999 Q 2725.2083 1322.9166 2645.8333 1322.9166 Q 2592.9165 1349.3749 2566.4583 1375.8333 L 2566.4583 1402.2916 L 2566.4583 1402.2916 Q 2539.9998 1428.7499 2539.9998 1428.7499 L 2539.9998 1428.7499 L 2539.9998 1428.7499 Q 2513.5415 1428.7499 2513.5415 1481.6666 Q 2513.5415 1534.5833 2487.0833 1561.0416 Q 2460.6248 1587.4999 2169.5833 1587.4999 Q 1878.5416 1587.4999 1852.0833 1534.5833 Q 1825.6249 1481.6666 1825.6249 1508.1249 Q 1825.6249 1534.5833 1746.2499 1534.5833 Q 1693.3333 1561.0416 1719.7916 1481.6666 Q 1719.7916 1402.2916 1481.6666 1375.8333 Q 1243.5416 1349.3749 1190.6249 1349.3749 L 1137.7083 1349.3749 L 1137.7083 1349.3749 L 1137.7083 1322.9166 L 1111.25 1322.9166 L 1084.7916 1322.9166 L 1031.875 1296.4583 Q 978.95825 1269.9999 926.0416 1269.9999 L 846.6666 1269.9999 L 793.74994 1243.5416 L 740.8333 1217.0833 L 740.8333 1217.0833 L 714.37494 1217.0833 L 714.37494 1217.0833 L 714.37494 1217.0833 L 793.74994 1217.0833 L 873.12494 1217.0833 L 1005.4166 1190.6249 Q 1137.7083 1190.6249 1137.7083 1164.1666 Q 1137.7083 1137.7083 1164.1666 1137.7083 Q 1190.6249 1111.25 1217.0833 1111.25 L 1243.5416 1111.25 L 1296.4583 1137.7083 L 1322.9166 1137.7083 L 1322.9166 1111.25 L 1322.9166 1084.7916 L 1296.4583 1084.7916 Q 1269.9999 1058.3333 1243.5416 1031.875 Q 1243.5416 1005.4166 1190.6249 1005.4166 Q 1164.1666 1005.4166 1164.1666 978.95825 Q 1190.6249 952.49994 1217.0833 952.49994 Q 1243.5416 926.0416 1243.5416 899.5833 Q 1243.5416 873.12494 1217.0833 820.2083 Q 1164.1666 740.8333 1243.5416 740.8333 L 1349.3749 740.8333 L 1349.3749 740.8333 L 1349.3749 740.8333 L 1322.9166 740.8333 L 1322.9166 740.8333 L 1322.9166 714.37494 L 1296.4583 714.37494 L 1296.4583 714.37494 L 1296.4583 687.9166 L 1296.4583 687.9166 L 1296.4583 687.9166 L 1269.9999 687.9166 L 1269.9999 687.9166 L 1269.9999 661.4583 L 1243.5416 661.4583 L 1243.5416 661.4583 L 1243.5416 634.99994 L 1243.5416 634.99994 L 1243.5416 634.99994 L 1217.0833 608.5416 Q 1190.6249 582.0833 1190.6249 582.0833 Q 1190.6249 582.0833 952.49994 529.1666 Q 714.37494 502.7083 714.37494 476.24997 Q 714.37494 449.79166 661.4583 449.79166 Q 608.5416 476.24997 634.99994 476.24997 Q 661.4583 502.7083 555.625 502.7083 Q 449.79166 529.1666 396.87497 476.24997 Q 317.49997 423.3333 158.74998 423.3333 L 0.0 423.3333 L 0.0 423.3333 L 0.0 396.87497 L 26.458332 396.87497 L 52.916664 370.41666 L 52.916664 370.41666 L 79.37499 370.41666 L 79.37499 343.9583 L 79.37499 317.49997 L 52.916664 291.04166 L 52.916664 264.5833 L 52.916664 264.5833 L 79.37499 264.5833 L 79.37499 264.5833 L 79.37499 238.12498 L 52.916664 238.12498 L 52.916664 211.66666 L 52.916664 211.66666 L 79.37499 211.66666 L 79.37499 211.66666 L 79.37499 211.66666 L 79.37499 185.20833 L 79.37499 185.20833 L 132.29166 105.83333 Q 158.74998 52.916664 238.12498 26.458332 Q 343.9583 0.0 449.79166 0.0 z" svg:height="15.874999mm" draw:style-name="style-518" svg:viewBox="0.0 0.0 3122.0833 1587.4999" svg:width="31.22083mm" svg:x="153.72292mm" svg:y="138.64166mm"/>
          <draw:path svg:d="M 105.83333 0.0 L 132.29166 0.0 L 132.29166 158.74998 L 132.29166 343.9583 L 105.83333 343.9583 L 79.37499 343.9583 L 79.37499 343.9583 Q 52.916664 343.9583 52.916664 317.49997 L 26.458332 291.04166 L 26.458332 264.5833 Q 0.0 211.66666 0.0 211.66666 L 0.0 185.20833 L 0.0 132.29166 L 0.0 79.37499 L 52.916664 52.916664 Q 105.83333 0.0 105.83333 0.0 z" svg:height="3.439583mm" draw:style-name="style-519" svg:viewBox="0.0 0.0 132.29166 343.9583" svg:width="1.3229166mm" svg:x="171.97916mm" svg:y="131.7625mm"/>
          <draw:path svg:d="M 185.20833 26.458332 L 264.5833 0.0 L 343.9583 0.0 L 396.87497 0.0 L 396.87497 0.0 L 396.87497 0.0 L 423.3333 26.458332 L 449.79166 52.916664 L 476.24997 52.916664 L 502.7083 52.916664 L 529.1666 158.74998 Q 555.625 291.04166 555.625 343.9583 L 555.625 396.87497 L 555.625 423.3333 Q 555.625 449.79166 555.625 502.7083 Q 529.1666 582.0833 396.87497 582.0833 L 291.04166 634.99994 L 238.12498 634.99994 L 185.20833 634.99994 L 185.20833 634.99994 Q 185.20833 608.5416 158.74998 608.5416 L 158.74998 608.5416 L 132.29166 608.5416 Q 132.29166 582.0833 79.37499 502.7083 L 52.916664 423.3333 L 52.916664 370.41666 Q 26.458332 291.04166 26.458332 211.66666 L 26.458332 132.29166 L 0.0 132.29166 L 0.0 105.83333 L 0.0 105.83333 L 0.0 105.83333 L 0.0 105.83333 L 26.458332 105.83333 L 26.458332 105.83333 L 26.458332 79.37499 L 79.37499 52.916664 Q 105.83333 52.916664 185.20833 26.458332 z M 343.9583 529.1666 L 185.20833 555.625 L 132.29166 343.9583 Q 105.83333 132.29166 264.5833 105.83333 Q 423.3333 105.83333 449.79166 317.49997 Q 476.24997 529.1666 343.9583 529.1666 z" svg:height="6.3499994mm" draw:style-name="style-520" svg:viewBox="0.0 0.0 555.625 634.99994" svg:width="5.5562496mm" svg:x="253.7354mm" svg:y="107.95mm"/>
          <draw:path svg:d="M 0.0 26.458332 L 26.458332 0.0 L 52.916664 0.0 L 52.916664 0.0 L 79.37499 0.0 L 105.83333 26.458332 L 105.83333 26.458332 Q 79.37499 26.458332 423.3333 26.458332 Q 767.2916 26.458332 740.8333 52.916664 Q 740.8333 79.37499 740.8333 79.37499 Q 714.37494 105.83333 846.6666 105.83333 Q 952.49994 132.29166 1005.4166 132.29166 L 1031.875 132.29166 L 1031.875 132.29166 L 1031.875 132.29166 L 1005.4166 158.74998 L 978.95825 185.20833 L 978.95825 185.20833 L 952.49994 185.20833 L 952.49994 185.20833 L 952.49994 185.20833 L 899.5833 185.20833 Q 820.2083 185.20833 634.99994 211.66666 L 423.3333 238.12498 L 370.41666 238.12498 Q 343.9583 238.12498 317.49997 211.66666 Q 291.04166 211.66666 291.04166 185.20833 Q 264.5833 158.74998 211.66666 132.29166 L 158.74998 105.83333 L 132.29166 105.83333 L 132.29166 132.29166 L 132.29166 132.29166 L 105.83333 132.29166 L 105.83333 132.29166 Q 105.83333 132.29166 52.916664 79.37499 Q -26.458332 79.37499 0.0 26.458332 z" svg:height="2.38125mm" draw:style-name="style-521" svg:viewBox="0.0 0.0 1031.875 238.12498" svg:width="10.318749mm" svg:x="207.9625mm" svg:y="44.185413mm"/>
          <draw:path svg:d="M 1322.9166 0.0 L 1428.7499 0.0 L 1508.1249 26.458332 Q 1587.4999 26.458332 1587.4999 52.916664 L 1587.4999 52.916664 L 1587.4999 52.916664 Q 1561.0416 79.37499 1428.7499 79.37499 Q 1322.9166 79.37499 661.4583 105.83333 L 0.0 132.29166 L 0.0 132.29166 L 0.0 132.29166 L 634.99994 79.37499 Q 1243.5416 26.458332 1322.9166 0.0 z" svg:height="1.3229166mm" draw:style-name="style-522" svg:viewBox="0.0 0.0 1587.4999 132.29166" svg:width="15.874999mm" svg:x="107.95mm" svg:y="82.285416mm"/>
          <draw:path svg:d="M 79.37499 0.0 L 79.37499 0.0 L 4206.875 0.0 L 8307.916 0.0 L 8307.916 26.458332 Q 8307.916 52.916664 8202.083 79.37499 Q 8069.791 105.83333 7990.416 132.29166 Q 7911.041 158.74998 7911.041 211.66666 Q 7884.583 238.12498 7858.1245 238.12498 L 7831.666 264.5833 L 7831.666 264.5833 L 7805.208 264.5833 L 7805.208 264.5833 L 7805.208 264.5833 L 7778.7495 291.04166 L 7752.291 291.04166 L 7752.291 317.49997 L 7752.291 343.9583 L 7778.7495 343.9583 L 7778.7495 370.41666 L 7858.1245 370.41666 L 7963.958 370.41666 L 7963.958 396.87497 L 7963.958 396.87497 L 7937.4995 396.87497 L 7937.4995 423.3333 L 7937.4995 423.3333 L 7911.041 423.3333 L 7911.041 423.3333 L 7911.041 423.3333 L 7911.041 449.79166 L 7911.041 449.79166 L 7884.583 449.79166 L 7884.583 476.24997 L 7884.583 476.24997 L 7911.041 476.24997 L 7911.041 476.24997 L 7911.041 476.24997 L 7752.291 502.7083 L 7619.9995 529.1666 L 7646.458 529.1666 L 7699.3745 529.1666 L 7752.291 555.625 Q 7778.7495 582.0833 7752.291 582.0833 Q 7699.3745 634.99994 7725.833 634.99994 L 7752.291 634.99994 L 7752.291 661.4583 L 7752.291 661.4583 L 7778.7495 661.4583 L 7778.7495 687.9166 L 7778.7495 687.9166 L 7805.208 687.9166 L 7805.208 714.37494 L 7805.208 740.8333 L 7778.7495 740.8333 L 7778.7495 740.8333 L 7778.7495 714.37494 L 7752.291 714.37494 L 7752.291 714.37494 L 7752.291 740.8333 L 7752.291 740.8333 L 7752.291 740.8333 L 7725.833 740.8333 L 7725.833 740.8333 L 7593.5415 714.37494 Q 7461.2495 687.9166 7434.7915 661.4583 Q 7434.7915 634.99994 7223.1245 634.99994 L 7011.458 608.5416 L 6984.9995 608.5416 L 6984.9995 582.0833 L 7011.458 582.0833 Q 7064.3745 582.0833 7064.3745 555.625 L 7064.3745 529.1666 L 7037.9165 529.1666 L 7037.9165 529.1666 L 7011.458 529.1666 L 6984.9995 529.1666 L 6984.9995 529.1666 L 7011.458 529.1666 L 7011.458 529.1666 L 7011.458 529.1666 L 6984.9995 555.625 Q 6958.5415 582.0833 6905.6245 634.99994 Q 6852.708 687.9166 6826.2495 714.37494 Q 6773.333 740.8333 6614.583 740.8333 Q 6455.833 740.8333 6323.5415 714.37494 Q 6191.2495 687.9166 6111.8745 714.37494 Q 6006.0415 740.8333 5926.6665 767.2916 Q 5847.2915 793.74994 5820.833 846.6666 L 5794.3745 899.5833 L 5794.3745 899.5833 L 5794.3745 899.5833 L 5767.9165 926.0416 L 5741.458 952.49994 L 5714.9995 952.49994 L 5688.5415 952.49994 L 5688.5415 978.95825 L 5688.5415 978.95825 L 5688.5415 1005.4166 L 5688.5415 1005.4166 L 5688.5415 1005.4166 L 5688.5415 1005.4166 L 5688.5415 1031.875 L 5688.5415 1031.875 L 5714.9995 1031.875 L 5714.9995 1058.3333 L 5714.9995 1058.3333 L 5741.458 1058.3333 L 5741.458 1058.3333 L 5741.458 1084.7916 L 5741.458 1111.25 Q 5741.458 1111.25 5847.2915 1137.7083 L 5926.6665 1164.1666 L 5926.6665 1164.1666 L 5900.208 1164.1666 L 5900.208 1164.1666 L 5900.208 1164.1666 L 5847.2915 1190.6249 L 5820.833 1217.0833 L 5714.9995 1217.0833 Q 5609.1665 1217.0833 5423.958 1243.5416 Q 5265.208 1269.9999 5265.208 1296.4583 Q 5265.208 1322.9166 5159.3745 1375.8333 Q 5027.083 1428.7499 5000.6245 1455.2083 Q 4947.708 1481.6666 4894.7915 1508.1249 L 4815.4165 1534.5833 L 4815.4165 1534.5833 Q 4815.4165 1534.5833 4709.583 1508.1249 Q 4603.75 1508.1249 4603.75 1481.6666 Q 4603.75 1455.2083 4524.375 1428.7499 Q 4418.5415 1428.7499 4259.7915 1402.2916 Q 4074.583 1375.8333 4048.1248 1428.7499 Q 4048.1248 1481.6666 3915.833 1534.5833 Q 3783.5415 1587.4999 3809.9998 1587.4999 Q 3836.4583 1587.4999 3836.4583 1640.4166 Q 3836.4583 1666.8749 3757.0833 1693.3333 Q 3704.1665 1693.3333 3757.0833 1746.2499 L 3809.9998 1746.2499 L 3677.7083 1746.2499 Q 3545.4165 1746.2499 3518.9583 1746.2499 L 3518.9583 1746.2499 L 3466.0415 1746.2499 Q 3386.6665 1746.2499 3148.5415 1772.7083 Q 2883.9583 1799.1666 2831.0415 1799.1666 Q 2778.1248 1852.0833 2619.3748 1852.0833 Q 2460.6248 1852.0833 2487.0833 1852.0833 Q 2513.5415 1852.0833 2248.9583 1825.6249 Q 1984.3749 1799.1666 2010.8333 1799.1666 Q 2037.2915 1799.1666 2037.2915 1746.2499 L 2010.8333 1693.3333 L 2010.8333 1666.8749 Q 1984.3749 1640.4166 1984.3749 1640.4166 L 1984.3749 1640.4166 L 1931.4583 1640.4166 Q 1852.0833 1640.4166 1772.7083 1640.4166 L 1693.3333 1666.8749 L 1666.8749 1666.8749 Q 1613.9583 1640.4166 1587.4999 1640.4166 L 1561.0416 1640.4166 L 1561.0416 1640.4166 Q 1561.0416 1640.4166 1508.1249 1613.9583 L 1455.2083 1587.4999 L 1455.2083 1587.4999 Q 1455.2083 1534.5833 1481.6666 1481.6666 Q 1508.1249 1428.7499 1534.5833 1428.7499 L 1534.5833 1428.7499 L 1402.2916 1402.2916 Q 1296.4583 1375.8333 1190.6249 1375.8333 Q 1111.25 1375.8333 1111.25 1349.3749 Q 1137.7083 1322.9166 1164.1666 1296.4583 Q 1217.0833 1269.9999 1031.875 1269.9999 Q 846.6666 1217.0833 820.2083 1269.9999 L 820.2083 1322.9166 L 793.74994 1322.9166 L 767.2916 1322.9166 L 767.2916 1296.4583 L 767.2916 1296.4583 L 767.2916 1269.9999 L 767.2916 1269.9999 L 767.2916 1217.0833 Q 767.2916 1190.6249 793.74994 1164.1666 Q 820.2083 1164.1666 793.74994 1137.7083 L 767.2916 1111.25 L 714.37494 1111.25 L 634.99994 1111.25 L 634.99994 1084.7916 L 608.5416 1084.7916 L 608.5416 1084.7916 L 608.5416 1058.3333 L 608.5416 1058.3333 L 608.5416 1058.3333 L 582.0833 1058.3333 L 582.0833 1058.3333 L 582.0833 1058.3333 L 582.0833 1058.3333 L 767.2916 1031.875 Q 926.0416 1005.4166 1031.875 1005.4166 L 1111.25 1005.4166 L 1111.25 978.95825 L 1084.7916 978.95825 L 1084.7916 978.95825 L 1084.7916 952.49994 L 978.95825 952.49994 L 899.5833 952.49994 L 899.5833 926.0416 L 873.12494 926.0416 L 873.12494 926.0416 Q 873.12494 899.5833 873.12494 846.6666 Q 899.5833 793.74994 634.99994 767.2916 Q 370.41666 740.8333 343.9583 793.74994 Q 317.49997 820.2083 264.5833 820.2083 Q 211.66666 793.74994 238.12498 767.2916 Q 238.12498 740.8333 132.29166 740.8333 L 26.458332 740.8333 L 26.458332 740.8333 L 26.458332 740.8333 L 26.458332 714.37494 L 26.458332 714.37494 L 52.916664 714.37494 L 52.916664 687.9166 L 79.37499 687.9166 L 105.83333 687.9166 L 105.83333 661.4583 L 79.37499 634.99994 L 79.37499 634.99994 L 79.37499 634.99994 L 132.29166 582.0833 Q 211.66666 582.0833 264.5833 555.625 Q 317.49997 555.625 317.49997 529.1666 Q 317.49997 476.24997 343.9583 476.24997 L 370.41666 476.24997 L 396.87497 449.79166 L 449.79166 423.3333 L 449.79166 423.3333 L 449.79166 423.3333 L 449.79166 423.3333 L 449.79166 396.87497 L 449.79166 396.87497 L 449.79166 370.41666 L 396.87497 370.41666 Q 317.49997 370.41666 291.04166 343.9583 Q 238.12498 317.49997 264.5833 317.49997 Q 291.04166 317.49997 291.04166 291.04166 Q 291.04166 264.5833 185.20833 264.5833 L 79.37499 264.5833 L 79.37499 211.66666 L 79.37499 185.20833 L 52.916664 185.20833 L 26.458332 158.74998 L 26.458332 158.74998 L 26.458332 158.74998 L 0.0 158.74998 L 0.0 158.74998 L 0.0 132.29166 L 26.458332 132.29166 L 0.0 105.83333 Q 0.0 52.916664 52.916664 52.916664 Q 79.37499 26.458332 79.37499 26.458332 Q 79.37499 0.0 79.37499 0.0 z M 6349.9995 661.4583 Q 6349.9995 634.99994 6349.9995 634.99994 Q 6376.458 634.99994 6376.458 634.99994 Q 6376.458 661.4583 6349.9995 661.4583 z" svg:height="18.520832mm" draw:style-name="style-523" svg:viewBox="0.0 0.0 8307.916 1852.0833" svg:width="83.07916mm" svg:x="220.92708mm" svg:y="0.0mm"/>
          <draw:path svg:d="M 1428.7499 0.0 L 1455.2083 0.0 L 1455.2083 26.458332 Q 1455.2083 52.916664 1428.7499 52.916664 Q 1402.2916 52.916664 1402.2916 79.37499 Q 1402.2916 105.83333 1375.8333 105.83333 Q 1349.3749 105.83333 1322.9166 185.20833 Q 1296.4583 264.5833 1455.2083 291.04166 Q 1613.9583 317.49997 1613.9583 343.9583 L 1640.4166 343.9583 L 1825.6249 343.9583 Q 2037.2915 370.41666 2222.5 370.41666 L 2407.7083 370.41666 L 2513.5415 396.87497 L 2592.9165 396.87497 L 2592.9165 396.87497 L 2592.9165 423.3333 L 1984.3749 423.3333 Q 1375.8333 423.3333 1349.3749 396.87497 L 1349.3749 396.87497 L 1296.4583 396.87497 Q 1217.0833 396.87497 1217.0833 370.41666 Q 1190.6249 317.49997 661.4583 264.5833 L 132.29166 211.66666 L 79.37499 211.66666 L 52.916664 211.66666 L 26.458332 238.12498 L 0.0 238.12498 L 0.0 211.66666 L 26.458332 185.20833 L 26.458332 158.74998 L 26.458332 132.29166 L 52.916664 132.29166 L 52.916664 105.83333 L 132.29166 105.83333 L 211.66666 105.83333 L 264.5833 105.83333 Q 317.49997 105.83333 317.49997 132.29166 Q 317.49997 158.74998 449.79166 158.74998 Q 555.625 132.29166 582.0833 105.83333 Q 582.0833 52.916664 714.37494 52.916664 L 873.12494 52.916664 L 873.12494 26.458332 L 873.12494 26.458332 L 1137.7083 26.458332 Q 1402.2916 0.0 1428.7499 0.0 z" svg:height="4.233333mm" draw:style-name="style-524" svg:viewBox="0.0 0.0 2592.9165 423.3333" svg:width="25.929165mm" svg:x="205.58124mm" svg:y="122.76666mm"/>
          <draw:path svg:d="M 634.99994 0.0 L 687.9166 0.0 L 687.9166 26.458332 L 714.37494 79.37499 L 714.37494 79.37499 L 714.37494 79.37499 L 740.8333 79.37499 L 767.2916 79.37499 L 767.2916 79.37499 L 767.2916 79.37499 L 793.74994 79.37499 L 793.74994 79.37499 L 793.74994 105.83333 L 767.2916 105.83333 L 767.2916 132.29166 L 767.2916 132.29166 L 714.37494 185.20833 Q 661.4583 211.66666 661.4583 238.12498 L 661.4583 238.12498 L 582.0833 238.12498 Q 502.7083 238.12498 396.87497 238.12498 Q 264.5833 238.12498 185.20833 317.49997 L 79.37499 370.41666 L 79.37499 370.41666 L 79.37499 343.9583 L 26.458332 343.9583 Q -26.458332 343.9583 0.0 291.04166 L 26.458332 238.12498 L 52.916664 238.12498 L 52.916664 238.12498 L 79.37499 211.66666 L 132.29166 185.20833 L 343.9583 105.83333 Q 582.0833 26.458332 634.99994 0.0 z" svg:height="3.7041664mm" draw:style-name="style-525" svg:viewBox="0.0 0.0 793.74994 370.41666" svg:width="7.9374995mm" svg:x="35.71875mm" svg:y="60.58958mm"/>
          <draw:path svg:d="M 158.74998 79.37499 L 158.74998 0.0 L 185.20833 0.0 Q 185.20833 26.458332 185.20833 26.458332 L 211.66666 26.458332 L 211.66666 26.458332 L 211.66666 26.458332 L 238.12498 26.458332 Q 291.04166 26.458332 291.04166 26.458332 L 291.04166 26.458332 L 291.04166 26.458332 Q 291.04166 26.458332 317.49997 26.458332 L 317.49997 0.0 L 343.9583 0.0 L 370.41666 26.458332 L 423.3333 52.916664 Q 476.24997 79.37499 502.7083 132.29166 Q 555.625 185.20833 740.8333 291.04166 Q 926.0416 423.3333 952.49994 476.24997 Q 978.95825 502.7083 1084.7916 529.1666 Q 1190.6249 555.625 1243.5416 555.625 L 1296.4583 555.625 L 1296.4583 555.625 Q 1296.4583 555.625 1296.4583 582.0833 L 1322.9166 582.0833 L 1349.3749 608.5416 Q 1402.2916 634.99994 1402.2916 661.4583 L 1402.2916 661.4583 L 1402.2916 661.4583 Q 1402.2916 661.4583 1402.2916 687.9166 L 1428.7499 687.9166 L 1455.2083 767.2916 Q 1508.1249 820.2083 1508.1249 793.74994 Q 1508.1249 767.2916 1640.4166 767.2916 Q 1772.7083 793.74994 1772.7083 767.2916 Q 1772.7083 740.8333 1957.9165 740.8333 L 2143.125 740.8333 L 2169.5833 740.8333 L 2196.0415 740.8333 L 2196.0415 740.8333 L 2196.0415 767.2916 L 2116.6665 767.2916 L 2037.2915 767.2916 L 1984.3749 793.74994 Q 1904.9999 793.74994 1904.9999 820.2083 Q 1904.9999 846.6666 1852.0833 846.6666 L 1799.1666 873.12494 L 1799.1666 873.12494 L 1772.7083 873.12494 L 1772.7083 873.12494 L 1772.7083 873.12494 L 1772.7083 899.5833 L 1772.7083 899.5833 L 1772.7083 926.0416 L 1772.7083 926.0416 L 1772.7083 952.49994 L 1772.7083 978.95825 L 1799.1666 978.95825 L 1799.1666 978.95825 L 1799.1666 1005.4166 L 1825.6249 1005.4166 L 1825.6249 1031.875 L 1825.6249 1084.7916 L 1878.5416 1084.7916 Q 1931.4583 1084.7916 1931.4583 1111.25 L 1931.4583 1111.25 L 1957.9165 1137.7083 Q 1957.9165 1164.1666 2063.75 1164.1666 L 2169.5833 1164.1666 L 2169.5833 1190.6249 L 2143.125 1190.6249 L 2143.125 1190.6249 L 2143.125 1190.6249 L 2037.2915 1217.0833 Q 1931.4583 1217.0833 1931.4583 1243.5416 Q 1931.4583 1269.9999 1904.9999 1269.9999 Q 1878.5416 1243.5416 1852.0833 1190.6249 Q 1825.6249 1137.7083 1799.1666 1137.7083 Q 1772.7083 1137.7083 1772.7083 1190.6249 Q 1746.2499 1217.0833 1719.7916 1217.0833 Q 1693.3333 1217.0833 1693.3333 1243.5416 Q 1666.8749 1269.9999 1587.4999 1322.9166 L 1508.1249 1349.3749 L 1508.1249 1375.8333 L 1508.1249 1375.8333 L 1534.5833 1375.8333 L 1534.5833 1402.2916 L 1534.5833 1402.2916 Q 1561.0416 1402.2916 1508.1249 1428.7499 L 1481.6666 1455.2083 L 1481.6666 1455.2083 L 1508.1249 1455.2083 L 1508.1249 1455.2083 Q 1508.1249 1481.6666 1534.5833 1508.1249 L 1534.5833 1508.1249 L 1481.6666 1508.1249 L 1428.7499 1508.1249 L 1428.7499 1534.5833 L 1428.7499 1534.5833 L 1402.2916 1534.5833 L 1402.2916 1534.5833 L 1402.2916 1508.1249 Q 1402.2916 1481.6666 1269.9999 1481.6666 Q 1164.1666 1481.6666 1137.7083 1455.2083 L 1137.7083 1428.7499 L 1137.7083 1402.2916 Q 1137.7083 1375.8333 1111.25 1349.3749 Q 1084.7916 1322.9166 1058.3333 1349.3749 L 1005.4166 1375.8333 L 1005.4166 1375.8333 Q 978.95825 1375.8333 978.95825 1402.2916 Q 978.95825 1428.7499 873.12494 1481.6666 Q 793.74994 1561.0416 820.2083 1561.0416 Q 820.2083 1561.0416 661.4583 1587.4999 Q 502.7083 1587.4999 423.3333 1587.4999 Q 343.9583 1613.9583 343.9583 1613.9583 L 317.49997 1640.4166 L 211.66666 1640.4166 L 105.83333 1613.9583 L 79.37499 1613.9583 L 52.916664 1613.9583 L 26.458332 1640.4166 L 0.0 1640.4166 L 0.0 1561.0416 L 0.0 1481.6666 L 52.916664 1481.6666 Q 105.83333 1508.1249 132.29166 1481.6666 L 158.74998 1481.6666 L 158.74998 1455.2083 L 132.29166 1428.7499 L 132.29166 1428.7499 Q 132.29166 1455.2083 105.83333 1455.2083 Q 79.37499 1455.2083 52.916664 1402.2916 Q 26.458332 1375.8333 79.37499 714.37494 L 105.83333 79.37499 L 105.83333 79.37499 L 132.29166 79.37499 L 132.29166 132.29166 L 132.29166 158.74998 L 158.74998 79.37499 z" svg:height="16.404165mm" draw:style-name="style-526" svg:viewBox="0.0 0.0 2196.0415 1640.4166" svg:width="21.960415mm" svg:x="161.66042mm" svg:y="112.447914mm"/>
          <draw:path svg:d="M 1508.1249 529.1666 L 1587.4999 529.1666 L 1666.8749 502.7083 Q 1746.2499 476.24997 1825.6249 476.24997 L 1904.9999 476.24997 L 1852.0833 502.7083 L 1799.1666 529.1666 L 1772.7083 529.1666 L 1746.2499 529.1666 L 1746.2499 555.625 L 1746.2499 582.0833 L 1613.9583 582.0833 Q 1508.1249 582.0833 1481.6666 634.99994 L 1455.2083 687.9166 L 1428.7499 687.9166 L 1428.7499 687.9166 L 1428.7499 714.37494 L 1455.2083 714.37494 L 1455.2083 740.8333 L 1455.2083 767.2916 L 1428.7499 793.74994 L 1402.2916 820.2083 L 1402.2916 873.12494 L 1402.2916 926.0416 L 1375.8333 952.49994 L 1375.8333 952.49994 L 1375.8333 952.49994 Q 1349.3749 952.49994 1005.4166 1058.3333 L 661.4583 1137.7083 L 608.5416 1137.7083 L 529.1666 1111.25 L 529.1666 1111.25 L 502.7083 1111.25 L 502.7083 1005.4166 L 502.7083 926.0416 L 502.7083 899.5833 Q 502.7083 899.5833 529.1666 846.6666 L 555.625 767.2916 L 555.625 767.2916 L 555.625 740.8333 L 555.625 740.8333 L 555.625 740.8333 L 555.625 714.37494 L 555.625 687.9166 L 555.625 661.4583 L 555.625 634.99994 L 529.1666 634.99994 L 502.7083 634.99994 L 502.7083 608.5416 L 502.7083 608.5416 L 476.24997 608.5416 Q 476.24997 634.99994 449.79166 634.99994 Q 449.79166 634.99994 343.9583 634.99994 Q 264.5833 634.99994 291.04166 608.5416 Q 291.04166 582.0833 238.12498 582.0833 Q 185.20833 582.0833 211.66666 555.625 Q 238.12498 529.1666 238.12498 502.7083 Q 238.12498 449.79166 185.20833 449.79166 Q 158.74998 449.79166 158.74998 423.3333 Q 158.74998 396.87497 79.37499 370.41666 L 0.0 370.41666 L 0.0 343.9583 L 0.0 317.49997 L 26.458332 317.49997 L 52.916664 317.49997 L 52.916664 291.04166 L 79.37499 291.04166 L 79.37499 291.04166 L 79.37499 264.5833 L 79.37499 264.5833 L 79.37499 264.5833 L 105.83333 264.5833 L 105.83333 264.5833 L 132.29166 238.12498 L 158.74998 211.66666 L 555.625 105.83333 Q 952.49994 0.0 1084.7916 0.0 Q 1217.0833 0.0 1269.9999 26.458332 Q 1322.9166 52.916664 1349.3749 211.66666 Q 1402.2916 370.41666 1402.2916 423.3333 Q 1428.7499 476.24997 1402.2916 502.7083 Q 1402.2916 529.1666 1508.1249 529.1666 z" svg:height="11.377083mm" draw:style-name="style-527" svg:viewBox="0.0 0.0 1904.9999 1137.7083" svg:width="19.05mm" svg:x="33.072914mm" svg:y="38.1mm"/>
          <draw:path svg:d="M 2275.4165 449.79166 L 2381.2498 449.79166 L 2381.2498 449.79166 L 2381.2498 476.24997 L 2328.3333 476.24997 L 2301.875 476.24997 L 2301.875 502.7083 L 2301.875 502.7083 L 2275.4165 502.7083 Q 2275.4165 529.1666 2169.5833 582.0833 Q 2063.75 661.4583 2063.75 687.9166 Q 2063.75 714.37494 2063.75 873.12494 Q 2010.8333 1031.875 1957.9165 1137.7083 Q 1904.9999 1217.0833 1852.0833 1375.8333 Q 1799.1666 1534.5833 1772.7083 1640.4166 Q 1746.2499 1719.7916 1693.3333 1746.2499 Q 1666.8749 1746.2499 1640.4166 1904.9999 Q 1587.4999 2063.75 1613.9583 2169.5833 L 1613.9583 2248.9583 L 1666.8749 2275.4165 Q 1746.2499 2301.875 1719.7916 2301.875 Q 1719.7916 2328.3333 1772.7083 2328.3333 L 1825.6249 2328.3333 L 1852.0833 2354.7915 L 1878.5416 2354.7915 L 1878.5416 2354.7915 L 1904.9999 2354.7915 L 1904.9999 2381.2498 L 1904.9999 2381.2498 L 1799.1666 2381.2498 L 1719.7916 2381.2498 L 1640.4166 2407.7083 Q 1534.5833 2434.1665 1402.2916 2434.1665 Q 1269.9999 2434.1665 1296.4583 2407.7083 Q 1322.9166 2381.2498 1243.5416 2381.2498 Q 1164.1666 2381.2498 1084.7916 2407.7083 Q 1005.4166 2434.1665 899.5833 2487.0833 L 767.2916 2513.5415 L 767.2916 2513.5415 Q 767.2916 2487.0833 793.74994 2460.6248 Q 820.2083 2407.7083 661.4583 2354.7915 Q 502.7083 2275.4165 529.1666 2248.9583 Q 529.1666 2222.5 502.7083 2222.5 Q 476.24997 2222.5 423.3333 2275.4165 L 343.9583 2328.3333 L 264.5833 2328.3333 L 211.66666 2328.3333 L 211.66666 2328.3333 L 211.66666 2301.875 L 185.20833 2301.875 L 185.20833 2275.4165 L 185.20833 2275.4165 L 211.66666 2275.4165 L 211.66666 2248.9583 L 211.66666 2222.5 L 211.66666 2143.125 Q 211.66666 2063.75 238.12498 1904.9999 Q 264.5833 1746.2499 238.12498 1666.8749 Q 211.66666 1587.4999 211.66666 1428.7499 Q 211.66666 1296.4583 264.5833 1269.9999 Q 291.04166 1269.9999 317.49997 1243.5416 Q 317.49997 1217.0833 343.9583 1005.4166 Q 370.41666 793.74994 291.04166 767.2916 L 238.12498 740.8333 L 238.12498 714.37494 L 238.12498 714.37494 L 264.5833 714.37494 L 291.04166 714.37494 L 291.04166 687.9166 L 317.49997 661.4583 L 317.49997 661.4583 L 317.49997 661.4583 L 317.49997 661.4583 L 317.49997 661.4583 L 343.9583 661.4583 L 343.9583 687.9166 L 423.3333 687.9166 Q 502.7083 687.9166 582.0833 661.4583 L 687.9166 634.99994 L 687.9166 634.99994 L 687.9166 634.99994 L 714.37494 582.0833 L 714.37494 529.1666 L 582.0833 529.1666 Q 476.24997 529.1666 476.24997 555.625 L 449.79166 555.625 L 449.79166 529.1666 Q 449.79166 502.7083 264.5833 502.7083 L 105.83333 502.7083 L 105.83333 476.24997 L 105.83333 449.79166 L 79.37499 449.79166 L 79.37499 423.3333 L 79.37499 423.3333 L 52.916664 423.3333 L 52.916664 423.3333 L 52.916664 423.3333 L 52.916664 449.79166 L 52.916664 449.79166 L 26.458332 449.79166 L 26.458332 423.3333 L 26.458332 423.3333 L 0.0 423.3333 L 0.0 423.3333 L 0.0 423.3333 L 26.458332 396.87497 L 52.916664 396.87497 L 52.916664 370.41666 L 52.916664 343.9583 L 238.12498 317.49997 Q 423.3333 264.5833 423.3333 211.66666 Q 396.87497 158.74998 449.79166 158.74998 Q 502.7083 158.74998 582.0833 132.29166 L 634.99994 132.29166 L 846.6666 105.83333 Q 1058.3333 105.83333 1031.875 79.37499 Q 1031.875 52.916664 1058.3333 52.916664 Q 1084.7916 52.916664 1084.7916 26.458332 Q 1084.7916 0.0 1164.1666 0.0 Q 1269.9999 0.0 1269.9999 26.458332 Q 1296.4583 52.916664 1455.2083 105.83333 Q 1640.4166 158.74998 1587.4999 185.20833 Q 1587.4999 211.66666 1587.4999 238.12498 Q 1587.4999 264.5833 1852.0833 343.9583 Q 2116.6665 423.3333 2169.5833 423.3333 Q 2196.0415 423.3333 2275.4165 449.79166 z" svg:height="25.135416mm" draw:style-name="style-528" svg:viewBox="0.0 0.0 2381.2498 2513.5415" svg:width="23.812498mm" svg:x="147.6375mm" svg:y="11.641666mm"/>
          <draw:path svg:d="M 2037.2915 0.0 L 2063.75 0.0 L 2063.75 26.458332 Q 2063.75 52.916664 2010.8333 79.37499 L 1957.9165 105.83333 L 1957.9165 105.83333 L 1957.9165 132.29166 L 1957.9165 132.29166 L 1957.9165 132.29166 L 1984.3749 132.29166 L 1984.3749 132.29166 L 2010.8333 185.20833 Q 2063.75 211.66666 2063.75 238.12498 L 2063.75 264.5833 L 2010.8333 238.12498 Q 1984.3749 238.12498 1984.3749 264.5833 Q 2010.8333 317.49997 2010.8333 343.9583 L 2010.8333 343.9583 L 1984.3749 449.79166 Q 1957.9165 529.1666 1957.9165 582.0833 L 1957.9165 634.99994 L 1984.3749 634.99994 L 1984.3749 634.99994 L 2037.2915 714.37494 Q 2090.2083 820.2083 2090.2083 820.2083 L 2116.6665 820.2083 L 2116.6665 820.2083 L 2116.6665 846.6666 L 2116.6665 873.12494 Q 2116.6665 899.5833 2090.2083 926.0416 L 2063.75 952.49994 L 2063.75 952.49994 L 2063.75 978.95825 L 2037.2915 978.95825 Q 2010.8333 978.95825 2010.8333 1005.4166 L 2010.8333 1031.875 L 1984.3749 1031.875 Q 1984.3749 1031.875 1825.6249 1058.3333 L 1693.3333 1058.3333 L 1666.8749 1058.3333 L 1666.8749 1084.7916 L 1666.8749 1084.7916 L 1666.8749 1084.7916 L 1269.9999 1084.7916 L 899.5833 1084.7916 L 846.6666 1111.25 Q 767.2916 1137.7083 740.8333 1137.7083 Q 740.8333 1164.1666 740.8333 1190.6249 L 767.2916 1217.0833 L 767.2916 1217.0833 Q 767.2916 1243.5416 740.8333 1243.5416 L 687.9166 1243.5416 L 687.9166 1190.6249 Q 687.9166 1164.1666 634.99994 1164.1666 Q 582.0833 1137.7083 608.5416 1137.7083 Q 634.99994 1137.7083 396.87497 1084.7916 L 158.74998 1058.3333 L 158.74998 1031.875 L 158.74998 1005.4166 L 185.20833 1005.4166 L 185.20833 978.95825 L 105.83333 978.95825 L 0.0 978.95825 L 0.0 978.95825 L 0.0 978.95825 L 105.83333 952.49994 L 185.20833 926.0416 L 291.04166 899.5833 Q 423.3333 873.12494 423.3333 873.12494 L 423.3333 846.6666 L 555.625 820.2083 Q 687.9166 820.2083 793.74994 793.74994 L 899.5833 793.74994 L 899.5833 767.2916 Q 899.5833 714.37494 846.6666 608.5416 L 820.2083 529.1666 L 846.6666 529.1666 L 873.12494 529.1666 L 873.12494 343.9583 L 873.12494 185.20833 L 873.12494 132.29166 L 899.5833 52.916664 L 899.5833 52.916664 L 899.5833 26.458332 L 899.5833 26.458332 L 926.0416 26.458332 L 952.49994 105.83333 Q 978.95825 185.20833 1058.3333 211.66666 Q 1137.7083 238.12498 1164.1666 211.66666 L 1217.0833 211.66666 L 1428.7499 211.66666 Q 1613.9583 185.20833 1772.7083 132.29166 Q 1904.9999 52.916664 1931.4583 26.458332 L 1931.4583 26.458332 L 1957.9165 26.458332 Q 2010.8333 26.458332 2037.2915 0.0 z" svg:height="12.435416mm" draw:style-name="style-529" svg:viewBox="0.0 0.0 2116.6665 1243.5416" svg:width="21.166666mm" svg:x="164.57083mm" svg:y="129.91042mm"/>
          <draw:path svg:d="M 52.916664 79.37499 L 0.0 0.0 L 52.916664 52.916664 Q 132.29166 105.83333 185.20833 105.83333 L 238.12498 105.83333 L 264.5833 105.83333 L 291.04166 105.83333 L 343.9583 105.83333 L 396.87497 105.83333 L 396.87497 105.83333 L 370.41666 132.29166 L 370.41666 132.29166 L 370.41666 158.74998 L 370.41666 158.74998 L 370.41666 158.74998 L 343.9583 158.74998 L 343.9583 158.74998 L 343.9583 185.20833 L 317.49997 185.20833 L 317.49997 185.20833 L 317.49997 185.20833 L 317.49997 185.20833 Q 291.04166 211.66666 264.5833 211.66666 Q 238.12498 211.66666 211.66666 211.66666 L 158.74998 211.66666 L 158.74998 211.66666 Q 158.74998 185.20833 132.29166 185.20833 L 132.29166 185.20833 L 132.29166 158.74998 Q 105.83333 158.74998 52.916664 79.37499 z" svg:height="2.1166666mm" draw:style-name="style-530" svg:viewBox="0.0 0.0 396.87497 211.66666" svg:width="3.9687498mm" svg:x="249.76665mm" svg:y="100.541664mm"/>
          <draw:path svg:d="M 529.1666 26.458332 L 529.1666 26.458332 L 529.1666 26.458332 Q 502.7083 52.916664 502.7083 52.916664 L 502.7083 52.916664 L 476.24997 52.916664 Q 476.24997 52.916664 423.3333 79.37499 Q 396.87497 105.83333 343.9583 158.74998 Q 291.04166 211.66666 211.66666 238.12498 L 132.29166 264.5833 L 132.29166 238.12498 Q 158.74998 211.66666 158.74998 158.74998 Q 185.20833 132.29166 105.83333 105.83333 Q 0.0 105.83333 0.0 79.37499 Q 0.0 52.916664 79.37499 26.458332 L 158.74998 0.0 L 158.74998 0.0 L 158.74998 26.458332 L 132.29166 26.458332 L 132.29166 52.916664 L 132.29166 52.916664 L 105.83333 52.916664 L 105.83333 52.916664 L 105.83333 52.916664 L 132.29166 52.916664 L 158.74998 52.916664 L 370.41666 26.458332 Q 555.625 0.0 529.1666 0.0 Q 529.1666 0.0 529.1666 26.458332 z" svg:height="2.6458333mm" draw:style-name="style-531" svg:viewBox="0.0 0.0 529.1666 264.5833" svg:width="5.2916665mm" svg:x="51.85833mm" svg:y="50.270832mm"/>
          <draw:path svg:d="M 132.29166 0.0 L 158.74998 0.0 L 158.74998 26.458332 Q 158.74998 52.916664 238.12498 52.916664 Q 291.04166 52.916664 264.5833 79.37499 L 238.12498 105.83333 L 370.41666 79.37499 Q 502.7083 52.916664 608.5416 52.916664 L 687.9166 52.916664 L 767.2916 52.916664 Q 820.2083 52.916664 873.12494 52.916664 L 952.49994 52.916664 L 1031.875 52.916664 L 1137.7083 52.916664 L 1137.7083 79.37499 L 1137.7083 79.37499 L 1111.25 79.37499 L 1111.25 105.83333 L 1084.7916 105.83333 L 1031.875 105.83333 L 1031.875 132.29166 L 1031.875 132.29166 L 1005.4166 132.29166 L 1005.4166 158.74998 L 1005.4166 158.74998 L 978.95825 158.74998 L 978.95825 158.74998 L 978.95825 158.74998 L 952.49994 185.20833 Q 926.0416 211.66666 846.6666 211.66666 L 767.2916 238.12498 L 767.2916 264.5833 L 767.2916 291.04166 L 740.8333 291.04166 L 740.8333 317.49997 L 740.8333 317.49997 L 714.37494 317.49997 L 714.37494 317.49997 L 714.37494 317.49997 L 714.37494 343.9583 L 714.37494 343.9583 L 687.9166 343.9583 L 687.9166 370.41666 L 687.9166 370.41666 L 687.9166 370.41666 L 476.24997 370.41666 Q 264.5833 370.41666 238.12498 343.9583 L 185.20833 317.49997 L 185.20833 317.49997 L 185.20833 317.49997 L 158.74998 317.49997 L 158.74998 317.49997 L 158.74998 264.5833 Q 158.74998 264.5833 185.20833 211.66666 Q 238.12498 185.20833 238.12498 158.74998 L 238.12498 132.29166 L 132.29166 132.29166 L 0.0 105.83333 L 0.0 105.83333 L 0.0 105.83333 L 26.458332 105.83333 Q 52.916664 79.37499 52.916664 52.916664 Q 52.916664 26.458332 79.37499 26.458332 Q 105.83333 0.0 132.29166 0.0 z" svg:height="3.7041664mm" draw:style-name="style-532" svg:viewBox="0.0 0.0 1137.7083 370.41666" svg:width="11.377083mm" svg:x="134.14374mm" svg:y="52.387497mm"/>
          <draw:path svg:d="M 4127.5 0.0 L 4153.958 0.0 L 4153.958 0.0 L 4153.958 0.0 L 4153.958 79.37499 Q 4153.958 132.29166 4180.4165 132.29166 L 4206.875 158.74998 L 4180.4165 158.74998 L 4153.958 158.74998 L 4153.958 185.20833 L 4127.5 185.20833 L 4127.5 185.20833 L 4127.5 211.66666 L 4127.5 211.66666 L 4127.5 211.66666 L 4101.0415 211.66666 L 4101.0415 211.66666 L 4101.0415 238.12498 L 4127.5 238.12498 L 4127.5 238.12498 L 4127.5 264.5833 L 4392.083 264.5833 Q 4656.6665 317.49997 4630.208 317.49997 Q 4603.75 343.9583 4630.208 343.9583 Q 4683.1245 317.49997 5027.083 343.9583 Q 5344.583 370.41666 5344.583 343.9583 Q 5344.583 317.49997 5423.958 317.49997 Q 5503.333 317.49997 5556.2495 317.49997 L 5609.1665 317.49997 L 5609.1665 291.04166 L 5609.1665 291.04166 L 5635.6245 291.04166 L 5635.6245 317.49997 L 5635.6245 317.49997 L 5662.083 317.49997 L 5662.083 317.49997 L 5662.083 317.49997 L 5714.9995 343.9583 L 5741.458 343.9583 L 5741.458 370.41666 L 5714.9995 396.87497 L 5714.9995 396.87497 L 5714.9995 423.3333 L 5714.9995 423.3333 L 5688.5415 423.3333 L 5635.6245 423.3333 L 5582.708 423.3333 L 5582.708 423.3333 L 5609.1665 423.3333 L 5609.1665 423.3333 L 5609.1665 423.3333 L 5582.708 449.79166 Q 5556.2495 476.24997 5503.333 476.24997 Q 5450.4165 502.7083 5450.4165 529.1666 Q 5450.4165 555.625 5476.8745 582.0833 Q 5503.333 582.0833 5450.4165 634.99994 Q 5344.583 661.4583 5397.4995 687.9166 Q 5450.4165 687.9166 5344.583 714.37494 L 5212.2915 740.8333 L 5265.208 740.8333 L 5318.1245 740.8333 L 5741.458 793.74994 Q 6191.2495 820.2083 6191.2495 820.2083 Q 6191.2495 793.74994 6244.1665 793.74994 L 6297.083 793.74994 L 6297.083 793.74994 Q 6297.083 793.74994 6244.1665 846.6666 Q 6217.708 846.6666 6244.1665 873.12494 Q 6270.6245 899.5833 6244.1665 899.5833 Q 6191.2495 899.5833 5714.9995 926.0416 Q 5238.7495 926.0416 5265.208 952.49994 Q 5291.6665 952.49994 5132.9165 978.95825 Q 4947.708 1005.4166 4947.708 1031.875 Q 4947.708 1058.3333 4921.2495 1058.3333 L 4894.7915 1058.3333 L 4894.7915 1084.7916 L 4868.333 1084.7916 L 4868.333 1084.7916 L 4868.333 1111.25 L 4841.8745 1111.25 L 4815.4165 1111.25 L 4815.4165 1137.7083 L 4815.4165 1164.1666 L 4788.958 1164.1666 L 4788.958 1164.1666 L 4788.958 1137.7083 L 4762.4995 1137.7083 L 4762.4995 1164.1666 L 4762.4995 1190.6249 L 4788.958 1190.6249 L 4788.958 1217.0833 L 4788.958 1217.0833 L 4762.4995 1217.0833 L 4762.4995 1217.0833 L 4762.4995 1243.5416 L 4709.583 1243.5416 Q 4683.1245 1269.9999 4550.833 1296.4583 L 4418.5415 1322.9166 L 4339.1665 1322.9166 L 4233.333 1322.9166 L 4074.583 1322.9166 Q 3889.3748 1322.9166 3704.1665 1349.3749 Q 3518.9583 1402.2916 3518.9583 1428.7499 Q 3518.9583 1455.2083 3545.4165 1481.6666 L 3571.8748 1481.6666 L 3492.4998 1481.6666 Q 3413.1248 1481.6666 3307.2915 1561.0416 L 3227.9165 1613.9583 L 3201.4583 1613.9583 L 3201.4583 1640.4166 L 3174.9998 1640.4166 L 3148.5415 1640.4166 L 3122.0833 1666.8749 L 3069.1665 1693.3333 L 3069.1665 1693.3333 L 3069.1665 1693.3333 L 3042.7083 1693.3333 L 3042.7083 1693.3333 L 3042.7083 1719.7916 L 3016.2498 1719.7916 L 3016.2498 1719.7916 L 3016.2498 1746.2499 L 3042.7083 1746.2499 L 3069.1665 1746.2499 L 3122.0833 1719.7916 L 3174.9998 1693.3333 L 3307.2915 1666.8749 Q 3439.5833 1640.4166 3757.0833 1587.4999 Q 4074.583 1534.5833 4180.4165 1508.1249 Q 4286.25 1455.2083 4312.708 1455.2083 L 4312.708 1428.7499 L 4259.7915 1428.7499 L 4206.875 1428.7499 L 4206.875 1428.7499 L 4206.875 1428.7499 L 4259.7915 1402.2916 L 4312.708 1375.8333 L 4312.708 1375.8333 L 4339.1665 1375.8333 L 4339.1665 1375.8333 L 4339.1665 1375.8333 L 4339.1665 1402.2916 L 4365.625 1402.2916 L 4471.458 2169.5833 Q 4550.833 2910.4165 4577.2915 2963.3333 L 4577.2915 3016.2498 L 4577.2915 3069.1665 Q 4577.2915 3122.0833 4550.833 3122.0833 Q 4524.375 3122.0833 4524.375 3174.9998 Q 4524.375 3227.9165 4577.2915 3280.8333 Q 4603.75 3307.2915 4630.208 3307.2915 L 4630.208 3307.2915 L 4630.208 3307.2915 Q 4630.208 3333.7498 4656.6665 3333.7498 L 4683.1245 3333.7498 L 4683.1245 3360.2083 L 4683.1245 3386.6665 L 4656.6665 3386.6665 Q 4603.75 3386.6665 4550.833 3413.1248 L 4524.375 3439.5833 L 4524.375 3439.5833 L 4497.9165 3439.5833 L 4497.9165 3466.0415 L 4497.9165 3492.4998 L 4524.375 3518.9583 L 4524.375 3545.4165 L 4524.375 3545.4165 L 4524.375 3571.8748 L 4471.458 3571.8748 L 4418.5415 3598.3333 L 4339.1665 3598.3333 L 4259.7915 3598.3333 L 4259.7915 3545.4165 Q 4233.333 3492.4998 4048.1248 3016.2498 Q 3836.4583 2539.9998 3915.833 2487.0833 Q 4021.6665 2434.1665 3968.7498 2275.4165 L 3915.833 2143.125 L 3809.9998 2090.2083 Q 3730.6248 2063.75 3360.2083 2063.75 Q 2989.7915 2063.75 2725.2083 2143.125 Q 2434.1665 2222.5 2434.1665 2248.9583 Q 2381.2498 2275.4165 2407.7083 2513.5415 Q 2434.1665 2751.6665 2434.1665 2804.5833 L 2434.1665 2857.4998 L 2434.1665 2857.4998 Q 2434.1665 2857.4998 2434.1665 2883.9583 L 2460.6248 2883.9583 L 2460.6248 2936.8748 L 2460.6248 2989.7915 L 2090.2083 2989.7915 Q 1719.7916 2963.3333 1613.9583 2963.3333 L 1508.1249 2963.3333 L 1375.8333 2963.3333 Q 1243.5416 2963.3333 846.6666 2936.8748 L 449.79166 2910.4165 L 423.3333 2936.8748 L 423.3333 2936.8748 L 423.3333 2910.4165 L 423.3333 2883.9583 L 449.79166 2883.9583 L 476.24997 2857.4998 L 502.7083 2857.4998 Q 529.1666 2857.4998 582.0833 2804.5833 L 634.99994 2804.5833 L 661.4583 2778.1248 L 687.9166 2778.1248 L 687.9166 2751.6665 L 687.9166 2725.2083 L 582.0833 2725.2083 Q 502.7083 2725.2083 502.7083 2698.7498 Q 529.1666 2672.2915 396.87497 2619.3748 Q 291.04166 2592.9165 264.5833 2513.5415 Q 211.66666 2460.6248 132.29166 2434.1665 Q 52.916664 2407.7083 52.916664 2301.875 L 52.916664 2196.0415 L 52.916664 2169.5833 L 52.916664 2116.6665 L 26.458332 2116.6665 L 0.0 2116.6665 L 0.0 2090.2083 L 0.0 2063.75 L 26.458332 2063.75 L 52.916664 2063.75 L 79.37499 2063.75 Q 105.83333 2063.75 264.5833 2037.2915 Q 449.79166 2010.8333 740.8333 1931.4583 Q 1031.875 1852.0833 1217.0833 1799.1666 Q 1428.7499 1746.2499 1746.2499 1640.4166 Q 2063.75 1481.6666 2063.75 1455.2083 Q 2063.75 1402.2916 2169.5833 1375.8333 L 2301.875 1322.9166 L 2301.875 1269.9999 Q 2328.3333 1243.5416 2328.3333 1217.0833 L 2328.3333 1190.6249 L 2301.875 1190.6249 L 2301.875 1164.1666 L 2248.9583 1164.1666 Q 2196.0415 1164.1666 2196.0415 1137.7083 L 2196.0415 1111.25 L 2248.9583 1111.25 L 2301.875 1111.25 L 2301.875 1084.7916 L 2328.3333 1084.7916 L 2328.3333 1084.7916 L 2328.3333 1058.3333 L 2328.3333 1058.3333 L 2328.3333 1058.3333 L 2301.875 1058.3333 L 2301.875 1058.3333 L 2222.5 1058.3333 Q 2116.6665 1058.3333 1852.0833 1058.3333 Q 1613.9583 1058.3333 1613.9583 1031.875 Q 1613.9583 1005.4166 1481.6666 978.95825 L 1322.9166 952.49994 L 1296.4583 952.49994 L 1269.9999 952.49994 L 1269.9999 926.0416 L 1269.9999 926.0416 L 1269.9999 899.5833 Q 1269.9999 873.12494 1296.4583 846.6666 Q 1349.3749 846.6666 1349.3749 820.2083 L 1375.8333 793.74994 L 1375.8333 793.74994 L 1375.8333 793.74994 L 1269.9999 767.2916 Q 1164.1666 740.8333 1164.1666 740.8333 Q 1137.7083 740.8333 1111.25 767.2916 L 1058.3333 793.74994 L 1058.3333 740.8333 L 1058.3333 714.37494 L 1031.875 714.37494 L 1031.875 687.9166 L 952.49994 687.9166 L 846.6666 687.9166 L 846.6666 687.9166 L 846.6666 687.9166 L 899.5833 661.4583 L 978.95825 634.99994 L 1031.875 634.99994 Q 1084.7916 634.99994 1375.8333 529.1666 L 1640.4166 449.79166 L 1666.8749 449.79166 Q 1693.3333 423.3333 1693.3333 423.3333 L 1719.7916 423.3333 L 1746.2499 423.3333 Q 1746.2499 449.79166 1746.2499 449.79166 Q 1746.2499 476.24997 1799.1666 476.24997 L 1825.6249 476.24997 L 1852.0833 449.79166 Q 1904.9999 449.79166 1904.9999 476.24997 Q 1904.9999 529.1666 2116.6665 529.1666 Q 2301.875 529.1666 2539.9998 529.1666 Q 2751.6665 529.1666 2751.6665 502.7083 Q 2725.2083 476.24997 3016.2498 396.87497 Q 3333.7498 317.49997 3333.7498 317.49997 Q 3333.7498 264.5833 3704.1665 158.74998 Q 4101.0415 0.0 4127.5 0.0 z M 2566.4583 1904.9999 Q 2725.2083 1799.1666 2804.5833 1825.6249 Q 2857.4998 1825.6249 2645.8333 1904.9999 Q 2434.1665 2010.8333 2407.7083 1984.3749 Q 2381.2498 1984.3749 2566.4583 1904.9999 z M 1084.7916 2539.9998 L 1111.25 2539.9998 L 1111.25 2566.4583 L 1111.25 2592.9165 L 1058.3333 2592.9165 L 1031.875 2592.9165 L 1005.4166 2619.3748 L 978.95825 2645.8333 L 952.49994 2645.8333 L 926.0416 2645.8333 L 899.5833 2672.2915 Q 846.6666 2698.7498 793.74994 2698.7498 Q 740.8333 2725.2083 740.8333 2698.7498 Q 740.8333 2672.2915 846.6666 2645.8333 L 926.0416 2592.9165 L 952.49994 2592.9165 L 978.95825 2592.9165 L 1005.4166 2566.4583 L 1058.3333 2539.9998 L 1084.7916 2539.9998 z" svg:height="35.98333mm" draw:style-name="style-533" svg:viewBox="0.0 0.0 6297.083 3598.3333" svg:width="62.97083mm" svg:x="8.466666mm" svg:y="73.024994mm"/>
          <draw:path svg:d="M 52.916664 26.458332 L 79.37499 0.0 L 476.24997 26.458332 Q 899.5833 52.916664 952.49994 105.83333 Q 1005.4166 158.74998 978.95825 211.66666 Q 952.49994 264.5833 952.49994 264.5833 L 952.49994 264.5833 L 952.49994 264.5833 Q 926.0416 264.5833 926.0416 291.04166 L 926.0416 291.04166 L 846.6666 291.04166 Q 767.2916 264.5833 423.3333 238.12498 L 105.83333 211.66666 L 52.916664 185.20833 L 0.0 185.20833 L 0.0 105.83333 Q -26.458332 52.916664 0.0 52.916664 Q 26.458332 52.916664 52.916664 26.458332 z" svg:height="2.9104166mm" draw:style-name="style-534" svg:viewBox="0.0 0.0 978.95825 291.04166" svg:width="9.789583mm" svg:x="300.03748mm" svg:y="57.679165mm"/>
          <draw:path svg:d="M 1005.4166 0.0 L 1005.4166 0.0 L 1058.3333 0.0 L 1111.25 0.0 L 1375.8333 79.37499 Q 1613.9583 158.74998 1693.3333 158.74998 Q 1799.1666 158.74998 1852.0833 158.74998 L 1878.5416 158.74998 L 1904.9999 185.20833 L 1904.9999 185.20833 L 1904.9999 211.66666 L 1904.9999 211.66666 L 1904.9999 211.66666 L 1878.5416 211.66666 L 1878.5416 238.12498 L 1878.5416 238.12498 L 1852.0833 238.12498 L 1852.0833 264.5833 L 1852.0833 264.5833 L 1878.5416 264.5833 L 1957.9165 264.5833 L 2010.8333 264.5833 L 2010.8333 291.04166 L 2010.8333 291.04166 L 1852.0833 291.04166 Q 1693.3333 264.5833 846.6666 211.66666 L 0.0 158.74998 L 0.0 158.74998 L 0.0 158.74998 L 449.79166 132.29166 Q 899.5833 105.83333 952.49994 52.916664 Q 1005.4166 26.458332 978.95825 26.458332 Q 978.95825 0.0 1005.4166 0.0 z M 1693.3333 158.74998 Q 1693.3333 158.74998 1693.3333 132.29166 Q 1693.3333 132.29166 1693.3333 158.74998 Q 1693.3333 158.74998 1693.3333 158.74998 z" svg:height="2.9104166mm" draw:style-name="style-535" svg:viewBox="0.0 0.0 2010.8333 291.04166" svg:width="20.108332mm" svg:x="284.16248mm" svg:y="128.05832mm"/>
          <draw:path svg:d="M 211.66666 0.0 L 317.49997 0.0 L 317.49997 26.458332 L 291.04166 26.458332 L 291.04166 26.458332 L 291.04166 26.458332 L 291.04166 52.916664 L 291.04166 52.916664 L 264.5833 79.37499 L 264.5833 105.83333 L 317.49997 132.29166 Q 396.87497 132.29166 370.41666 158.74998 Q 370.41666 185.20833 343.9583 211.66666 L 317.49997 211.66666 L 291.04166 211.66666 Q 264.5833 238.12498 158.74998 211.66666 Q 52.916664 185.20833 26.458332 132.29166 L 0.0 79.37499 L 0.0 79.37499 Q 26.458332 79.37499 26.458332 79.37499 L 26.458332 52.916664 L 26.458332 52.916664 L 52.916664 52.916664 L 52.916664 52.916664 L 79.37499 52.916664 L 79.37499 52.916664 L 79.37499 26.458332 L 79.37499 26.458332 Q 105.83333 26.458332 211.66666 0.0 z" svg:height="2.1166666mm" draw:style-name="style-536" svg:viewBox="0.0 0.0 370.41666 211.66666" svg:width="3.7041664mm" svg:x="94.456245mm" svg:y="61.647915mm"/>
          <draw:path svg:d="M 3042.7083 0.0 L 3095.6248 0.0 L 3201.4583 26.458332 Q 3333.7498 52.916664 3439.5833 79.37499 Q 3571.8748 105.83333 3545.4165 132.29166 Q 3545.4165 158.74998 3518.9583 185.20833 Q 3492.4998 185.20833 3492.4998 211.66666 L 3518.9583 238.12498 L 3518.9583 238.12498 L 3518.9583 264.5833 L 3518.9583 264.5833 L 3518.9583 264.5833 L 3545.4165 264.5833 L 3545.4165 264.5833 L 3571.8748 291.04166 L 3571.8748 291.04166 L 3571.8748 291.04166 Q 3571.8748 317.49997 3598.3333 317.49997 Q 3624.7915 317.49997 3598.3333 343.9583 Q 3571.8748 370.41666 3571.8748 370.41666 Q 3598.3333 370.41666 3413.1248 396.87497 L 3254.3748 423.3333 L 3254.3748 423.3333 Q 3254.3748 396.87497 3042.7083 370.41666 Q 2857.4998 370.41666 2725.2083 423.3333 L 2619.3748 476.24997 L 2592.9165 476.24997 Q 2566.4583 476.24997 2354.7915 555.625 L 2116.6665 634.99994 L 2116.6665 634.99994 Q 2090.2083 634.99994 2090.2083 634.99994 L 2090.2083 661.4583 L 2063.75 661.4583 Q 2037.2915 661.4583 2037.2915 740.8333 Q 2063.75 846.6666 2010.8333 846.6666 L 1957.9165 846.6666 L 1931.4583 846.6666 Q 1931.4583 873.12494 1931.4583 978.95825 Q 1984.3749 1084.7916 1984.3749 1084.7916 L 1984.3749 1111.25 L 1984.3749 1164.1666 Q 1984.3749 1217.0833 2090.2083 1217.0833 Q 2169.5833 1217.0833 2169.5833 1190.6249 L 2169.5833 1190.6249 L 2196.0415 1190.6249 L 2222.5 1190.6249 L 2248.9583 1190.6249 L 2301.875 1217.0833 L 2301.875 1217.0833 L 2301.875 1217.0833 L 2248.9583 1217.0833 Q 2222.5 1217.0833 2196.0415 1269.9999 L 2143.125 1296.4583 L 2143.125 1322.9166 L 2143.125 1349.3749 L 2169.5833 1349.3749 L 2196.0415 1375.8333 L 2301.875 1375.8333 Q 2407.7083 1375.8333 2460.6248 1375.8333 L 2539.9998 1375.8333 L 2619.3748 1375.8333 L 2725.2083 1375.8333 L 2725.2083 1349.3749 L 2725.2083 1322.9166 L 2725.2083 1322.9166 L 2725.2083 1322.9166 L 2751.6665 1375.8333 L 2751.6665 1402.2916 L 2751.6665 1481.6666 L 2725.2083 1534.5833 L 2725.2083 1561.0416 L 2725.2083 1587.4999 L 2619.3748 1587.4999 Q 2487.0833 1587.4999 2513.5415 1613.9583 Q 2513.5415 1640.4166 2354.7915 1640.4166 L 2196.0415 1640.4166 L 2143.125 1640.4166 Q 2090.2083 1640.4166 2090.2083 1666.8749 Q 2090.2083 1666.8749 1640.4166 1640.4166 L 1217.0833 1587.4999 L 1164.1666 1587.4999 L 1111.25 1587.4999 L 1243.5416 1561.0416 Q 1349.3749 1534.5833 1296.4583 1534.5833 Q 1243.5416 1508.1249 1349.3749 1481.6666 Q 1402.2916 1428.7499 1375.8333 1428.7499 Q 1349.3749 1402.2916 1349.3749 1375.8333 Q 1349.3749 1349.3749 1402.2916 1322.9166 Q 1455.2083 1322.9166 1481.6666 1296.4583 L 1508.1249 1269.9999 L 1508.1249 1269.9999 L 1508.1249 1269.9999 L 1481.6666 1269.9999 L 1481.6666 1269.9999 L 1534.5833 1269.9999 L 1587.4999 1269.9999 L 1613.9583 1269.9999 L 1613.9583 1269.9999 L 1613.9583 1243.5416 L 1613.9583 1243.5416 L 1640.4166 1217.0833 L 1640.4166 1190.6249 L 1613.9583 1190.6249 L 1561.0416 1164.1666 L 1561.0416 1164.1666 L 1561.0416 1164.1666 L 1534.5833 1164.1666 L 1534.5833 1164.1666 L 1534.5833 1137.7083 L 1508.1249 1137.7083 L 1508.1249 1137.7083 L 1508.1249 1164.1666 L 1455.2083 1164.1666 Q 1402.2916 1164.1666 1322.9166 1164.1666 Q 1243.5416 1164.1666 1243.5416 1190.6249 Q 1243.5416 1217.0833 926.0416 1190.6249 Q 582.0833 1164.1666 529.1666 1190.6249 Q 502.7083 1190.6249 529.1666 1164.1666 Q 555.625 1164.1666 291.04166 1111.25 L 26.458332 1111.25 L 26.458332 1084.7916 L 26.458332 1084.7916 L 0.0 1084.7916 L 0.0 1058.3333 L 0.0 1058.3333 L 26.458332 1058.3333 L 26.458332 1058.3333 L 26.458332 1058.3333 L 26.458332 1031.875 L 26.458332 1031.875 L 52.916664 1031.875 L 52.916664 1005.4166 L 79.37499 1005.4166 L 105.83333 1005.4166 L 79.37499 978.95825 L 52.916664 952.49994 L 52.916664 952.49994 L 26.458332 952.49994 L 26.458332 899.5833 L 26.458332 873.12494 L 26.458332 873.12494 L 52.916664 846.6666 L 52.916664 846.6666 L 52.916664 846.6666 L 291.04166 793.74994 Q 502.7083 740.8333 476.24997 714.37494 Q 449.79166 687.9166 926.0416 529.1666 Q 1375.8333 370.41666 1375.8333 370.41666 L 1375.8333 370.41666 L 1402.2916 370.41666 L 1455.2083 370.41666 L 1455.2083 343.9583 L 1455.2083 343.9583 L 1481.6666 343.9583 L 1481.6666 317.49997 L 1904.9999 211.66666 Q 2328.3333 52.916664 2645.8333 52.916664 Q 2963.3333 0.0 3042.7083 0.0 z" svg:height="16.668749mm" draw:style-name="style-537" svg:viewBox="0.0 0.0 3598.3333 1666.8749" svg:width="35.98333mm" svg:x="49.47708mm" svg:y="64.55833mm"/>
          <draw:path svg:d="M 555.625 26.458332 L 555.625 52.916664 L 555.625 79.37499 L 555.625 105.83333 L 687.9166 79.37499 Q 820.2083 52.916664 846.6666 26.458332 L 873.12494 26.458332 L 873.12494 26.458332 L 899.5833 26.458332 L 899.5833 52.916664 L 899.5833 79.37499 L 1058.3333 105.83333 Q 1190.6249 105.83333 1269.9999 105.83333 Q 1375.8333 105.83333 1428.7499 105.83333 L 1455.2083 105.83333 L 1534.5833 105.83333 L 1613.9583 105.83333 L 1613.9583 132.29166 L 1640.4166 132.29166 L 1640.4166 158.74998 L 1640.4166 158.74998 L 1640.4166 211.66666 Q 1640.4166 238.12498 1587.4999 264.5833 Q 1534.5833 264.5833 1508.1249 396.87497 L 1481.6666 529.1666 L 1428.7499 529.1666 L 1402.2916 529.1666 L 1402.2916 555.625 L 1375.8333 582.0833 L 1375.8333 582.0833 L 1375.8333 582.0833 L 1375.8333 608.5416 L 1375.8333 608.5416 L 1349.3749 608.5416 L 1349.3749 634.99994 L 1349.3749 634.99994 L 1349.3749 634.99994 L 1322.9166 634.99994 Q 1296.4583 634.99994 952.49994 687.9166 L 634.99994 740.8333 L 608.5416 740.8333 L 582.0833 740.8333 L 582.0833 714.37494 L 582.0833 714.37494 L 608.5416 687.9166 Q 608.5416 634.99994 396.87497 634.99994 L 185.20833 634.99994 L 158.74998 634.99994 L 132.29166 634.99994 L 132.29166 634.99994 L 132.29166 634.99994 L 132.29166 608.5416 L 158.74998 608.5416 L 158.74998 608.5416 L 158.74998 582.0833 L 158.74998 582.0833 L 158.74998 582.0833 L 185.20833 582.0833 L 185.20833 582.0833 L 185.20833 555.625 L 211.66666 555.625 L 211.66666 529.1666 L 211.66666 502.7083 L 291.04166 476.24997 Q 370.41666 476.24997 396.87497 449.79166 L 423.3333 423.3333 L 423.3333 423.3333 L 423.3333 423.3333 L 449.79166 423.3333 L 449.79166 423.3333 L 449.79166 396.87497 L 476.24997 396.87497 L 476.24997 396.87497 L 476.24997 370.41666 L 529.1666 370.41666 L 555.625 370.41666 L 555.625 343.9583 L 582.0833 343.9583 L 582.0833 343.9583 L 582.0833 317.49997 L 476.24997 317.49997 L 396.87497 317.49997 L 317.49997 317.49997 Q 264.5833 317.49997 211.66666 317.49997 L 132.29166 317.49997 L 132.29166 317.49997 L 132.29166 317.49997 L 52.916664 291.04166 L 0.0 264.5833 L 0.0 264.5833 L 0.0 264.5833 L 26.458332 264.5833 L 26.458332 264.5833 L 26.458332 238.12498 L 52.916664 238.12498 L 52.916664 238.12498 L 52.916664 211.66666 L 52.916664 211.66666 L 52.916664 211.66666 L 79.37499 211.66666 L 79.37499 211.66666 L 105.83333 185.20833 L 132.29166 158.74998 L 158.74998 158.74998 L 185.20833 158.74998 L 317.49997 79.37499 Q 423.3333 0.0 476.24997 0.0 Q 555.625 0.0 555.625 26.458332 z" svg:height="7.408333mm" draw:style-name="style-538" svg:viewBox="0.0 0.0 1640.4166 740.8333" svg:width="16.404165mm" svg:x="139.7mm" svg:y="49.741665mm"/>
          <draw:path svg:d="M 1375.8333 0.0 L 1534.5833 0.0 L 1640.4166 0.0 Q 1746.2499 0.0 1746.2499 26.458332 Q 1719.7916 52.916664 1772.7083 79.37499 Q 1825.6249 79.37499 1852.0833 52.916664 Q 1878.5416 0.0 2169.5833 52.916664 Q 2434.1665 105.83333 2434.1665 132.29166 Q 2460.6248 158.74998 2434.1665 158.74998 Q 2381.2498 158.74998 2381.2498 185.20833 L 2381.2498 185.20833 L 2407.7083 185.20833 L 2407.7083 211.66666 L 2487.0833 211.66666 L 2592.9165 211.66666 L 2592.9165 238.12498 L 2592.9165 238.12498 L 2619.3748 238.12498 L 2619.3748 264.5833 L 2539.9998 264.5833 Q 2434.1665 264.5833 2275.4165 291.04166 L 2090.2083 317.49997 L 2090.2083 317.49997 L 2090.2083 317.49997 L 2063.75 317.49997 Q 2037.2915 317.49997 1904.9999 317.49997 Q 1772.7083 317.49997 1693.3333 343.9583 Q 1587.4999 370.41666 1349.3749 396.87497 Q 1111.25 423.3333 1111.25 476.24997 Q 1084.7916 502.7083 1031.875 502.7083 Q 978.95825 529.1666 1005.4166 529.1666 Q 1005.4166 555.625 873.12494 582.0833 Q 740.8333 608.5416 740.8333 582.0833 Q 740.8333 555.625 714.37494 555.625 Q 687.9166 555.625 687.9166 529.1666 Q 687.9166 502.7083 343.9583 476.24997 L 0.0 449.79166 L 0.0 423.3333 L 0.0 396.87497 L 26.458332 396.87497 L 26.458332 370.41666 L 52.916664 370.41666 L 105.83333 370.41666 L 132.29166 343.9583 L 158.74998 343.9583 L 158.74998 317.49997 L 158.74998 291.04166 L 343.9583 264.5833 Q 529.1666 211.66666 529.1666 211.66666 L 529.1666 211.66666 L 555.625 185.20833 Q 582.0833 158.74998 661.4583 158.74998 Q 740.8333 158.74998 793.74994 158.74998 L 846.6666 158.74998 L 846.6666 158.74998 L 846.6666 158.74998 L 873.12494 132.29166 L 899.5833 105.83333 L 899.5833 105.83333 L 899.5833 105.83333 L 793.74994 79.37499 L 714.37494 52.916664 L 714.37494 52.916664 L 740.8333 52.916664 L 740.8333 52.916664 L 740.8333 52.916664 L 873.12494 26.458332 L 1005.4166 26.458332 L 1111.25 26.458332 Q 1217.0833 0.0 1375.8333 0.0 z" svg:height="5.820833mm" draw:style-name="style-539" svg:viewBox="0.0 0.0 2619.3748 582.0833" svg:width="26.193748mm" svg:x="205.84583mm" svg:y="7.408333mm"/>
          <draw:path svg:d="M 3016.2498 0.0 L 3042.7083 0.0 L 3042.7083 26.458332 Q 3042.7083 52.916664 3016.2498 52.916664 Q 2989.7915 52.916664 2989.7915 79.37499 L 2989.7915 105.83333 L 3069.1665 105.83333 L 3122.0833 105.83333 L 3122.0833 132.29166 L 3122.0833 158.74998 L 3095.6248 158.74998 L 3095.6248 185.20833 L 3095.6248 185.20833 L 3122.0833 185.20833 L 3122.0833 185.20833 L 3122.0833 185.20833 L 3148.5415 211.66666 L 3174.9998 211.66666 L 3174.9998 291.04166 Q 3148.5415 343.9583 2645.8333 582.0833 Q 2116.6665 820.2083 1825.6249 926.0416 Q 1534.5833 1031.875 1481.6666 1058.3333 L 1455.2083 1084.7916 L 1402.2916 1084.7916 L 1349.3749 1084.7916 L 1349.3749 1111.25 L 1322.9166 1111.25 L 1322.9166 1111.25 L 1322.9166 1137.7083 L 1296.4583 1137.7083 L 1269.9999 1137.7083 L 1269.9999 1190.6249 L 1269.9999 1217.0833 L 1296.4583 1217.0833 L 1296.4583 1217.0833 L 1296.4583 1243.5416 Q 1322.9166 1243.5416 1322.9166 1296.4583 L 1322.9166 1349.3749 L 1190.6249 1349.3749 L 1058.3333 1349.3749 L 1164.1666 1375.8333 L 1243.5416 1402.2916 L 1349.3749 1402.2916 Q 1455.2083 1402.2916 1693.3333 1322.9166 L 1904.9999 1243.5416 L 1957.9165 1217.0833 Q 1984.3749 1190.6249 2010.8333 1190.6249 Q 2010.8333 1190.6249 2116.6665 1217.0833 L 2222.5 1243.5416 L 2222.5 1243.5416 L 2222.5 1243.5416 L 2196.0415 1269.9999 Q 2196.0415 1296.4583 2143.125 1296.4583 Q 2116.6665 1322.9166 2116.6665 1349.3749 L 2116.6665 1375.8333 L 2116.6665 1375.8333 L 2116.6665 1402.2916 L 2143.125 1402.2916 L 2169.5833 1402.2916 L 2328.3333 1428.7499 Q 2460.6248 1455.2083 2460.6248 1481.6666 Q 2460.6248 1508.1249 2698.7498 1508.1249 Q 2963.3333 1508.1249 3069.1665 1508.1249 L 3148.5415 1508.1249 L 3148.5415 1508.1249 L 3174.9998 1508.1249 L 3174.9998 1508.1249 L 3174.9998 1508.1249 L 3174.9998 1534.5833 L 3174.9998 1534.5833 L 3148.5415 1534.5833 L 3148.5415 1561.0416 L 3095.6248 1561.0416 L 3042.7083 1561.0416 L 3042.7083 1587.4999 Q 3042.7083 1613.9583 3095.6248 1613.9583 L 3148.5415 1613.9583 L 3148.5415 1640.4166 L 3174.9998 1640.4166 L 3174.9998 1666.8749 Q 3174.9998 1693.3333 3148.5415 1719.7916 L 3148.5415 1772.7083 L 3016.2498 1825.6249 Q 2910.4165 1852.0833 2910.4165 1904.9999 Q 2910.4165 1931.4583 2592.9165 2090.2083 Q 2275.4165 2196.0415 2063.75 2248.9583 Q 1878.5416 2301.875 1587.4999 2381.2498 Q 1296.4583 2460.6248 1111.25 2487.0833 Q 952.49994 2513.5415 926.0416 2513.5415 L 899.5833 2513.5415 L 873.12494 2513.5415 L 846.6666 2513.5415 L 846.6666 2539.9998 L 846.6666 2566.4583 L 873.12494 2566.4583 L 899.5833 2566.4583 L 899.5833 2619.3748 L 899.5833 2645.8333 L 899.5833 2751.6665 Q 899.5833 2857.4998 978.95825 2883.9583 Q 1058.3333 2910.4165 1111.25 2963.3333 Q 1137.7083 3042.7083 1243.5416 3069.1665 Q 1375.8333 3122.0833 1349.3749 3148.5415 Q 1349.3749 3174.9998 1481.6666 3148.5415 Q 1587.4999 3148.5415 1640.4166 3095.6248 Q 1719.7916 3095.6248 1746.2499 3069.1665 L 1772.7083 3042.7083 L 1799.1666 3042.7083 L 1825.6249 3042.7083 L 1852.0833 3016.2498 L 1904.9999 2989.7915 L 1931.4583 2989.7915 L 1957.9165 2989.7915 L 1957.9165 3016.2498 L 1957.9165 3042.7083 L 1904.9999 3042.7083 L 1878.5416 3042.7083 L 1852.0833 3069.1665 L 1825.6249 3095.6248 L 1799.1666 3095.6248 L 1772.7083 3095.6248 L 1640.4166 3148.5415 Q 1534.5833 3201.4583 1508.1249 3227.9165 L 1481.6666 3254.3748 L 1428.7499 3254.3748 Q 1375.8333 3307.2915 1349.3749 3307.2915 L 1322.9166 3307.2915 L 1296.4583 3333.7498 L 1269.9999 3333.7498 L 1269.9999 3360.2083 L 1269.9999 3386.6665 L 1269.9999 3386.6665 L 1243.5416 3386.6665 L 1164.1666 3386.6665 Q 1058.3333 3360.2083 1005.4166 3360.2083 L 952.49994 3333.7498 L 740.8333 3333.7498 Q 555.625 3307.2915 264.5833 3307.2915 L 0.0 3280.8333 L 0.0 2037.2915 L 0.0 793.74994 L 26.458332 793.74994 Q 52.916664 767.2916 264.5833 740.8333 L 449.79166 687.9166 L 476.24997 687.9166 Q 476.24997 661.4583 476.24997 661.4583 L 502.7083 661.4583 L 502.7083 661.4583 Q 502.7083 661.4583 608.5416 687.9166 Q 714.37494 714.37494 740.8333 608.5416 L 767.2916 529.1666 L 899.5833 502.7083 Q 1005.4166 502.7083 1111.25 529.1666 Q 1190.6249 555.625 1269.9999 555.625 Q 1375.8333 555.625 1375.8333 502.7083 Q 1402.2916 449.79166 1402.2916 449.79166 L 1402.2916 449.79166 L 1428.7499 449.79166 Q 1428.7499 449.79166 1508.1249 423.3333 Q 1587.4999 396.87497 1587.4999 370.41666 Q 1613.9583 343.9583 1799.1666 317.49997 Q 2010.8333 291.04166 2010.8333 264.5833 L 2037.2915 238.12498 L 2513.5415 132.29166 Q 2989.7915 26.458332 3016.2498 0.0 z" svg:height="33.866665mm" draw:style-name="style-540" svg:viewBox="0.0 0.0 3174.9998 3386.6665" svg:width="31.749998mm" svg:x="0.0mm" svg:y="68.52708mm"/>
          <draw:path svg:d="M 740.8333 0.0 L 899.5833 0.0 L 899.5833 26.458332 L 899.5833 52.916664 L 899.5833 52.916664 Q 899.5833 52.916664 687.9166 105.83333 L 476.24997 185.20833 L 423.3333 185.20833 L 396.87497 185.20833 L 370.41666 211.66666 L 370.41666 211.66666 L 370.41666 211.66666 Q 370.41666 211.66666 343.9583 238.12498 L 343.9583 238.12498 L 264.5833 238.12498 Q 158.74998 238.12498 79.37499 238.12498 L 0.0 238.12498 L 0.0 238.12498 Q 26.458332 238.12498 52.916664 211.66666 L 52.916664 185.20833 L 52.916664 185.20833 L 52.916664 185.20833 L 79.37499 185.20833 L 79.37499 185.20833 L 105.83333 158.74998 L 158.74998 132.29166 L 291.04166 105.83333 Q 423.3333 52.916664 476.24997 26.458332 Q 555.625 26.458332 740.8333 0.0 z" svg:height="2.38125mm" draw:style-name="style-541" svg:viewBox="0.0 0.0 899.5833 238.12498" svg:width="8.995832mm" svg:x="15.345833mm" svg:y="68.52708mm"/>
          <draw:path svg:d="M 343.9583 0.0 L 343.9583 0.0 L 343.9583 79.37499 L 343.9583 132.29166 L 370.41666 185.20833 L 370.41666 238.12498 L 370.41666 264.5833 Q 370.41666 291.04166 343.9583 291.04166 Q 317.49997 291.04166 317.49997 396.87497 Q 343.9583 476.24997 317.49997 502.7083 L 317.49997 555.625 L 291.04166 555.625 Q 238.12498 582.0833 238.12498 608.5416 Q 238.12498 634.99994 264.5833 661.4583 L 264.5833 687.9166 L 238.12498 687.9166 Q 211.66666 661.4583 185.20833 661.4583 Q 158.74998 661.4583 132.29166 608.5416 L 132.29166 555.625 L 105.83333 502.7083 L 79.37499 476.24997 L 79.37499 476.24997 L 79.37499 449.79166 L 79.37499 449.79166 L 79.37499 449.79166 L 79.37499 423.3333 Q 79.37499 396.87497 52.916664 343.9583 L 26.458332 291.04166 L 26.458332 291.04166 L 26.458332 291.04166 L 0.0 291.04166 L 0.0 291.04166 L 0.0 264.5833 L 26.458332 264.5833 L 26.458332 264.5833 L 26.458332 238.12498 L 26.458332 238.12498 L 26.458332 238.12498 L 52.916664 238.12498 L 52.916664 238.12498 L 79.37499 291.04166 Q 132.29166 291.04166 158.74998 317.49997 L 185.20833 343.9583 L 185.20833 343.9583 L 185.20833 343.9583 L 211.66666 238.12498 L 211.66666 105.83333 L 238.12498 105.83333 L 238.12498 105.83333 L 264.5833 132.29166 Q 291.04166 185.20833 317.49997 79.37499 Q 343.9583 0.0 343.9583 0.0 z" svg:height="6.879166mm" draw:style-name="style-542" svg:viewBox="0.0 0.0 370.41666 687.9166" svg:width="3.7041664mm" svg:x="148.9604mm" svg:y="144.1979mm"/>
          <draw:path svg:d="M 185.20833 0.0 L 185.20833 0.0 L 687.9166 26.458332 Q 1164.1666 52.916664 1164.1666 52.916664 L 1164.1666 52.916664 L 1005.4166 52.916664 L 873.12494 52.916664 L 873.12494 105.83333 Q 873.12494 105.83333 873.12494 158.74998 Q 899.5833 185.20833 873.12494 185.20833 L 873.12494 185.20833 L 873.12494 185.20833 Q 846.6666 185.20833 846.6666 158.74998 Q 846.6666 132.29166 423.3333 105.83333 L 0.0 105.83333 L 0.0 105.83333 L 0.0 105.83333 L 105.83333 79.37499 Q 211.66666 52.916664 185.20833 26.458332 Q 185.20833 0.0 185.20833 0.0 z" svg:height="1.8520832mm" draw:style-name="style-543" svg:viewBox="0.0 0.0 1164.1666 185.20833" svg:width="11.641666mm" svg:x="289.45416mm" svg:y="115.8875mm"/>
          <draw:path svg:d="M 1587.4999 0.0 L 1613.9583 0.0 L 1693.3333 26.458332 Q 1799.1666 52.916664 1799.1666 79.37499 Q 1799.1666 132.29166 1799.1666 291.04166 L 1799.1666 423.3333 L 1799.1666 423.3333 L 1799.1666 449.79166 L 1852.0833 449.79166 Q 1878.5416 449.79166 1904.9999 476.24997 L 1931.4583 476.24997 L 1931.4583 502.7083 Q 1957.9165 555.625 1931.4583 555.625 L 1931.4583 555.625 L 1931.4583 529.1666 Q 1931.4583 502.7083 1852.0833 502.7083 Q 1799.1666 502.7083 1693.3333 582.0833 L 1561.0416 661.4583 L 1534.5833 661.4583 L 1508.1249 661.4583 L 1481.6666 687.9166 L 1455.2083 714.37494 L 1455.2083 714.37494 L 1428.7499 714.37494 L 1428.7499 714.37494 L 1428.7499 714.37494 L 1428.7499 740.8333 L 1428.7499 740.8333 L 1402.2916 740.8333 L 1402.2916 767.2916 L 1402.2916 767.2916 L 1375.8333 767.2916 L 1375.8333 767.2916 L 1375.8333 767.2916 L 1428.7499 793.74994 L 1508.1249 820.2083 L 1508.1249 820.2083 L 1508.1249 820.2083 L 1428.7499 820.2083 Q 1322.9166 820.2083 1190.6249 846.6666 L 1058.3333 873.12494 L 1084.7916 846.6666 Q 1111.25 820.2083 1031.875 820.2083 L 952.49994 820.2083 L 952.49994 793.74994 L 952.49994 793.74994 L 952.49994 793.74994 Q 952.49994 793.74994 978.95825 767.2916 L 978.95825 767.2916 L 978.95825 767.2916 Q 978.95825 767.2916 1005.4166 661.4583 L 1031.875 582.0833 L 1005.4166 582.0833 Q 978.95825 555.625 582.0833 449.79166 L 158.74998 343.9583 L 132.29166 317.49997 L 105.83333 291.04166 L 52.916664 291.04166 L 0.0 291.04166 L 0.0 291.04166 L 0.0 291.04166 L 52.916664 264.5833 L 79.37499 238.12498 L 79.37499 238.12498 L 79.37499 238.12498 L 132.29166 238.12498 L 185.20833 238.12498 L 555.625 158.74998 Q 926.0416 79.37499 978.95825 79.37499 L 1031.875 79.37499 L 1322.9166 52.916664 Q 1587.4999 26.458332 1587.4999 0.0 z" svg:height="8.73125mm" draw:style-name="style-544" svg:viewBox="0.0 0.0 1931.4583 873.12494" svg:width="19.314583mm" svg:x="125.94166mm" svg:y="44.71458mm"/>
          <draw:path svg:d="M 2566.4583 0.0 L 2619.3748 0.0 L 2619.3748 0.0 Q 2619.3748 26.458332 2645.8333 26.458332 L 2698.7498 26.458332 L 2778.1248 79.37499 Q 2857.4998 79.37499 2857.4998 105.83333 L 2883.9583 105.83333 L 2883.9583 105.83333 Q 2883.9583 132.29166 2910.4165 132.29166 L 2910.4165 132.29166 L 2910.4165 185.20833 Q 2910.4165 238.12498 2831.0415 264.5833 L 2751.6665 291.04166 L 2751.6665 291.04166 Q 2725.2083 291.04166 2725.2083 317.49997 L 2725.2083 317.49997 L 2698.7498 317.49997 L 2672.2915 317.49997 L 2672.2915 317.49997 Q 2672.2915 291.04166 2698.7498 238.12498 Q 2725.2083 185.20833 2645.8333 185.20833 Q 2566.4583 185.20833 2513.5415 238.12498 Q 2487.0833 291.04166 2196.0415 449.79166 L 1931.4583 582.0833 L 1904.9999 582.0833 Q 1852.0833 608.5416 1587.4999 714.37494 Q 1296.4583 873.12494 793.74994 1111.25 L 317.49997 1349.3749 L 317.49997 1375.8333 L 317.49997 1375.8333 L 291.04166 1375.8333 L 291.04166 1402.2916 L 291.04166 1402.2916 L 264.5833 1402.2916 L 264.5833 1428.7499 L 264.5833 1455.2083 L 264.5833 1455.2083 L 238.12498 1455.2083 L 211.66666 1455.2083 L 185.20833 1455.2083 L 185.20833 1455.2083 L 158.74998 1455.2083 L 158.74998 1428.7499 L 158.74998 1402.2916 L 185.20833 1402.2916 L 211.66666 1402.2916 L 211.66666 1375.8333 L 211.66666 1375.8333 L 185.20833 1375.8333 L 185.20833 1349.3749 L 158.74998 1349.3749 L 132.29166 1349.3749 L 132.29166 1322.9166 L 105.83333 1322.9166 L 105.83333 1322.9166 L 105.83333 1296.4583 L 79.37499 1296.4583 L 52.916664 1296.4583 L 26.458332 1269.9999 L 0.0 1243.5416 L 0.0 1243.5416 L 0.0 1243.5416 L 26.458332 1243.5416 L 26.458332 1243.5416 L 52.916664 1217.0833 L 79.37499 1190.6249 L 1137.7083 687.9166 Q 2196.0415 185.20833 2196.0415 158.74998 L 2196.0415 158.74998 L 2222.5 158.74998 Q 2248.9583 132.29166 2248.9583 132.29166 L 2248.9583 132.29166 L 2381.2498 79.37499 Q 2513.5415 26.458332 2566.4583 0.0 z" svg:height="14.552083mm" draw:style-name="style-545" svg:viewBox="0.0 0.0 2910.4165 1455.2083" svg:width="29.104166mm" svg:x="131.7625mm" svg:y="111.38958mm"/>
          <draw:path svg:d="M 132.29166 0.0 L 132.29166 0.0 L 185.20833 0.0 Q 238.12498 0.0 238.12498 0.0 L 238.12498 0.0 L 264.5833 52.916664 Q 291.04166 105.83333 238.12498 132.29166 Q 211.66666 158.74998 211.66666 158.74998 L 211.66666 158.74998 L 132.29166 158.74998 Q 79.37499 158.74998 79.37499 132.29166 L 52.916664 132.29166 L 52.916664 105.83333 Q 26.458332 105.83333 26.458332 105.83333 L 26.458332 105.83333 L 26.458332 105.83333 Q 26.458332 79.37499 0.0 79.37499 L 0.0 79.37499 L 26.458332 52.916664 Q 79.37499 0.0 79.37499 0.0 L 105.83333 0.0 L 105.83333 0.0 Q 132.29166 0.0 132.29166 0.0 z" svg:height="1.5874999mm" draw:style-name="style-546" svg:viewBox="0.0 0.0 264.5833 158.74998" svg:width="2.6458333mm" svg:x="151.07707mm" svg:y="149.75417mm"/>
          <draw:path svg:d="M 0.0 52.916664 L 0.0 0.0 L 26.458332 26.458332 Q 52.916664 52.916664 79.37499 52.916664 Q 105.83333 52.916664 158.74998 52.916664 L 238.12498 52.916664 L 238.12498 52.916664 L 238.12498 52.916664 L 238.12498 79.37499 L 264.5833 79.37499 L 264.5833 79.37499 L 264.5833 105.83333 L 291.04166 105.83333 L 317.49997 105.83333 L 370.41666 132.29166 L 396.87497 158.74998 L 476.24997 158.74998 Q 555.625 158.74998 582.0833 185.20833 L 634.99994 185.20833 L 634.99994 211.66666 L 634.99994 211.66666 L 582.0833 211.66666 Q 555.625 211.66666 370.41666 264.5833 Q 158.74998 317.49997 132.29166 264.5833 L 105.83333 238.12498 L 52.916664 238.12498 L 26.458332 211.66666 L 26.458332 211.66666 Q 0.0 211.66666 0.0 158.74998 L 0.0 79.37499 L 0.0 52.916664 z" svg:height="2.6458333mm" draw:style-name="style-547" svg:viewBox="0.0 0.0 634.99994 264.5833" svg:width="6.3499994mm" svg:x="265.64166mm" svg:y="111.12499mm"/>
          <draw:path svg:d="M 1746.2499 105.83333 L 1799.1666 132.29166 L 1852.0833 132.29166 L 1904.9999 132.29166 L 1904.9999 158.74998 L 1904.9999 185.20833 L 1799.1666 185.20833 L 1693.3333 185.20833 L 1799.1666 238.12498 Q 1878.5416 238.12498 1852.0833 317.49997 Q 1852.0833 370.41666 1852.0833 396.87497 L 1852.0833 396.87497 L 1799.1666 396.87497 L 1746.2499 396.87497 L 1587.4999 423.3333 Q 1428.7499 449.79166 714.37494 476.24997 L 0.0 502.7083 L 0.0 343.9583 L 0.0 185.20833 L 0.0 185.20833 L 0.0 185.20833 L 26.458332 132.29166 L 26.458332 79.37499 L 529.1666 79.37499 Q 1005.4166 79.37499 1111.25 26.458332 Q 1243.5416 -26.458332 1375.8333 0.0 Q 1534.5833 26.458332 1613.9583 26.458332 Q 1693.3333 52.916664 1693.3333 79.37499 Q 1666.8749 79.37499 1746.2499 105.83333 z" svg:height="5.027083mm" draw:style-name="style-548" svg:viewBox="0.0 0.0 1904.9999 502.7083" svg:width="19.05mm" svg:x="0.0mm" svg:y="33.60208mm"/>
          <draw:path svg:d="M 238.12498 0.0 L 264.5833 0.0 L 238.12498 132.29166 Q 211.66666 264.5833 211.66666 264.5833 L 211.66666 264.5833 L 185.20833 264.5833 Q 158.74998 264.5833 105.83333 291.04166 L 52.916664 291.04166 L 26.458332 291.04166 Q 0.0 264.5833 0.0 264.5833 L 0.0 264.5833 L 0.0 264.5833 Q 0.0 264.5833 26.458332 264.5833 L 26.458332 238.12498 L 105.83333 132.29166 Q 211.66666 0.0 238.12498 0.0 z" svg:height="2.9104166mm" draw:style-name="style-549" svg:viewBox="0.0 0.0 264.5833 291.04166" svg:width="2.6458333mm" svg:x="199.49582mm" svg:y="84.1375mm"/>
          <draw:path svg:d="M 343.9583 0.0 L 423.3333 0.0 L 555.625 0.0 L 687.9166 26.458332 L 687.9166 26.458332 Q 687.9166 26.458332 661.4583 132.29166 L 661.4583 264.5833 L 661.4583 291.04166 L 634.99994 317.49997 L 634.99994 317.49997 L 634.99994 343.9583 L 634.99994 343.9583 L 634.99994 343.9583 L 608.5416 343.9583 Q 608.5416 343.9583 608.5416 370.41666 L 608.5416 370.41666 L 582.0833 370.41666 Q 555.625 396.87497 529.1666 396.87497 L 502.7083 396.87497 L 502.7083 396.87497 Q 502.7083 396.87497 317.49997 370.41666 Q 158.74998 343.9583 132.29166 317.49997 Q 105.83333 291.04166 158.74998 264.5833 Q 211.66666 238.12498 158.74998 238.12498 L 105.83333 238.12498 L 105.83333 185.20833 L 105.83333 158.74998 L 79.37499 158.74998 L 79.37499 132.29166 L 79.37499 132.29166 L 52.916664 132.29166 L 52.916664 105.83333 L 52.916664 79.37499 L 26.458332 79.37499 L 0.0 79.37499 L 0.0 52.916664 L 0.0 52.916664 L 0.0 52.916664 L 0.0 52.916664 L 26.458332 52.916664 L 26.458332 26.458332 L 158.74998 26.458332 Q 264.5833 26.458332 343.9583 0.0 z" svg:height="3.9687498mm" draw:style-name="style-550" svg:viewBox="0.0 0.0 687.9166 396.87497" svg:width="6.879166mm" svg:x="206.37498mm" svg:y="47.360413mm"/>
          <draw:path svg:d="M 793.74994 158.74998 L 820.2083 158.74998 L 820.2083 158.74998 Q 820.2083 158.74998 820.2083 185.20833 Q 846.6666 185.20833 502.7083 211.66666 L 185.20833 211.66666 L 132.29166 211.66666 L 79.37499 211.66666 L 79.37499 185.20833 Q 79.37499 158.74998 52.916664 158.74998 Q 26.458332 158.74998 26.458332 132.29166 Q 26.458332 105.83333 0.0 105.83333 Q -26.458332 105.83333 0.0 79.37499 L 26.458332 52.916664 L 52.916664 52.916664 L 79.37499 52.916664 L 79.37499 26.458332 L 79.37499 26.458332 L 105.83333 26.458332 L 158.74998 0.0 L 264.5833 0.0 L 370.41666 0.0 L 449.79166 0.0 Q 529.1666 -26.458332 555.625 26.458332 Q 582.0833 105.83333 634.99994 105.83333 Q 714.37494 105.83333 740.8333 132.29166 Q 767.2916 158.74998 793.74994 158.74998 z" svg:height="2.1166666mm" draw:style-name="style-551" svg:viewBox="0.0 0.0 820.2083 211.66666" svg:width="8.202083mm" svg:x="252.41249mm" svg:y="123.825mm"/>
          <draw:path svg:d="M 370.41666 26.458332 L 449.79166 0.0 L 502.7083 26.458332 Q 555.625 52.916664 634.99994 52.916664 Q 740.8333 52.916664 714.37494 26.458332 Q 687.9166 0.0 740.8333 26.458332 Q 793.74994 26.458332 873.12494 105.83333 Q 952.49994 185.20833 952.49994 211.66666 Q 952.49994 264.5833 978.95825 264.5833 L 1005.4166 264.5833 L 1005.4166 264.5833 Q 1005.4166 264.5833 1005.4166 291.04166 L 1031.875 291.04166 L 1031.875 291.04166 Q 1031.875 317.49997 1058.3333 317.49997 L 1058.3333 317.49997 L 1084.7916 317.49997 L 1111.25 317.49997 L 1137.7083 343.9583 L 1164.1666 370.41666 L 1164.1666 370.41666 L 1164.1666 370.41666 L 1190.6249 370.41666 L 1190.6249 370.41666 L 1190.6249 396.87497 L 1164.1666 396.87497 L 1164.1666 423.3333 L 1164.1666 449.79166 L 1137.7083 449.79166 L 1111.25 476.24997 L 1005.4166 476.24997 Q 873.12494 476.24997 529.1666 423.3333 L 158.74998 370.41666 L 105.83333 343.9583 L 52.916664 317.49997 L 26.458332 317.49997 L 0.0 317.49997 L 0.0 317.49997 L 0.0 291.04166 L 0.0 264.5833 L 0.0 238.12498 L 0.0 238.12498 L 0.0 211.66666 L 52.916664 211.66666 L 79.37499 211.66666 L 158.74998 185.20833 Q 264.5833 158.74998 343.9583 158.74998 L 423.3333 158.74998 L 396.87497 158.74998 L 370.41666 158.74998 L 370.41666 132.29166 L 370.41666 132.29166 L 343.9583 132.29166 Q 343.9583 105.83333 317.49997 105.83333 Q 291.04166 52.916664 370.41666 26.458332 z" svg:height="4.7625mm" draw:style-name="style-552" svg:viewBox="0.0 0.0 1190.6249 476.24997" svg:width="11.906249mm" svg:x="71.4375mm" svg:y="216.95833mm"/>
          <draw:path svg:d="M 264.5833 0.0 L 317.49997 0.0 L 317.49997 26.458332 Q 317.49997 26.458332 264.5833 79.37499 Q 264.5833 132.29166 132.29166 158.74998 L 0.0 185.20833 L 0.0 185.20833 L 0.0 185.20833 L 0.0 185.20833 L 0.0 185.20833 L 105.83333 79.37499 Q 238.12498 26.458332 264.5833 0.0 z" svg:height="1.8520832mm" draw:style-name="style-553" svg:viewBox="0.0 0.0 317.49997 185.20833" svg:width="3.1749997mm" svg:x="236.00832mm" svg:y="43.127083mm"/>
          <draw:path svg:d="M 952.49994 26.458332 L 952.49994 0.0 L 1005.4166 26.458332 Q 1058.3333 26.458332 1164.1666 52.916664 L 1243.5416 52.916664 L 1217.0833 79.37499 Q 1217.0833 79.37499 1481.6666 132.29166 Q 1719.7916 132.29166 1904.9999 158.74998 L 2090.2083 158.74998 L 2090.2083 158.74998 L 2090.2083 185.20833 L 2434.1665 185.20833 Q 2778.1248 185.20833 3069.1665 211.66666 L 3333.7498 211.66666 L 3386.6665 476.24997 Q 3439.5833 740.8333 3439.5833 820.2083 L 3439.5833 926.0416 L 3439.5833 952.49994 L 3439.5833 978.95825 L 3280.8333 978.95825 Q 3095.6248 978.95825 1534.5833 873.12494 L 0.0 793.74994 L 0.0 449.79166 L 0.0 79.37499 L 211.66666 79.37499 Q 449.79166 79.37499 687.9166 79.37499 Q 952.49994 79.37499 952.49994 26.458332 z" svg:height="9.789583mm" draw:style-name="style-554" svg:viewBox="0.0 0.0 3439.5833 978.95825" svg:width="34.395832mm" svg:x="0.0mm" svg:y="101.86458mm"/>
          <draw:path svg:d="M 291.04166 26.458332 L 291.04166 0.0 L 317.49997 79.37499 Q 343.9583 185.20833 370.41666 185.20833 L 370.41666 211.66666 L 370.41666 238.12498 Q 343.9583 238.12498 343.9583 238.12498 L 343.9583 238.12498 L 291.04166 238.12498 Q 211.66666 238.12498 185.20833 264.5833 L 158.74998 264.5833 L 79.37499 264.5833 Q 0.0 264.5833 0.0 238.12498 Q 0.0 211.66666 132.29166 132.29166 Q 291.04166 79.37499 291.04166 26.458332 z" svg:height="2.6458333mm" draw:style-name="style-555" svg:viewBox="0.0 0.0 370.41666 264.5833" svg:width="3.7041664mm" svg:x="206.63957mm" svg:y="93.92708mm"/>
          <draw:path svg:d="M 1217.0833 26.458332 L 1217.0833 0.0 L 1243.5416 0.0 L 1296.4583 0.0 L 1296.4583 26.458332 L 1296.4583 26.458332 L 1322.9166 26.458332 L 1322.9166 52.916664 L 1322.9166 52.916664 L 1349.3749 52.916664 L 1349.3749 79.37499 Q 1375.8333 105.83333 1402.2916 105.83333 Q 1455.2083 105.83333 1508.1249 317.49997 Q 1534.5833 529.1666 1561.0416 555.625 Q 1587.4999 555.625 1613.9583 582.0833 Q 1613.9583 634.99994 1640.4166 634.99994 L 1666.8749 634.99994 L 1666.8749 661.4583 Q 1666.8749 687.9166 1613.9583 687.9166 L 1587.4999 687.9166 L 1587.4999 714.37494 L 1561.0416 714.37494 L 1561.0416 714.37494 L 1561.0416 740.8333 L 1561.0416 740.8333 L 1587.4999 740.8333 L 1587.4999 740.8333 Q 1587.4999 740.8333 1508.1249 767.2916 Q 1455.2083 767.2916 1455.2083 740.8333 Q 1455.2083 687.9166 1375.8333 687.9166 Q 1296.4583 687.9166 1005.4166 793.74994 L 714.37494 846.6666 L 661.4583 873.12494 L 634.99994 873.12494 L 608.5416 873.12494 Q 582.0833 899.5833 449.79166 899.5833 Q 317.49997 899.5833 264.5833 820.2083 Q 211.66666 740.8333 158.74998 740.8333 L 105.83333 714.37494 L 105.83333 687.9166 L 79.37499 687.9166 L 79.37499 687.9166 L 79.37499 687.9166 L 26.458332 661.4583 L 0.0 661.4583 L 0.0 634.99994 L 26.458332 608.5416 L 26.458332 608.5416 L 26.458332 582.0833 L 26.458332 582.0833 L 26.458332 582.0833 L 52.916664 555.625 L 52.916664 529.1666 L 105.83333 529.1666 L 158.74998 529.1666 L 238.12498 529.1666 Q 317.49997 529.1666 502.7083 476.24997 Q 714.37494 423.3333 767.2916 423.3333 Q 820.2083 423.3333 793.74994 396.87497 Q 767.2916 370.41666 899.5833 343.9583 Q 1031.875 291.04166 1058.3333 238.12498 Q 1084.7916 185.20833 1137.7083 158.74998 Q 1190.6249 158.74998 1190.6249 132.29166 Q 1190.6249 105.83333 1217.0833 79.37499 Q 1243.5416 52.916664 1243.5416 52.916664 L 1243.5416 52.916664 L 1243.5416 26.458332 L 1243.5416 26.458332 L 1217.0833 26.458332 z" svg:height="8.995832mm" draw:style-name="style-556" svg:viewBox="0.0 0.0 1666.8749 899.5833" svg:width="16.668749mm" svg:x="216.16457mm" svg:y="29.104166mm"/>
          <draw:path svg:d="M 2434.1665 105.83333 L 2487.0833 105.83333 L 2487.0833 132.29166 Q 2487.0833 158.74998 2539.9998 185.20833 Q 2592.9165 185.20833 2566.4583 211.66666 Q 2539.9998 264.5833 2539.9998 264.5833 L 2539.9998 264.5833 L 2539.9998 291.04166 Q 2539.9998 291.04166 2513.5415 317.49997 L 2513.5415 317.49997 L 2487.0833 317.49997 Q 2487.0833 317.49997 2487.0833 343.9583 L 2487.0833 343.9583 L 2487.0833 343.9583 Q 2460.6248 370.41666 2460.6248 370.41666 L 2460.6248 370.41666 L 2434.1665 370.41666 Q 2434.1665 370.41666 2434.1665 396.87497 L 2434.1665 396.87497 L 2434.1665 396.87497 Q 2407.7083 423.3333 2407.7083 423.3333 L 2407.7083 423.3333 L 2381.2498 423.3333 Q 2381.2498 423.3333 2275.4165 529.1666 Q 2169.5833 608.5416 2063.75 687.9166 Q 1931.4583 793.74994 1931.4583 820.2083 Q 1904.9999 846.6666 1640.4166 1058.3333 L 1375.8333 1269.9999 L 1375.8333 1269.9999 Q 1349.3749 1269.9999 1349.3749 1296.4583 L 1349.3749 1296.4583 L 1322.9166 1296.4583 Q 1322.9166 1322.9166 1322.9166 1322.9166 L 1322.9166 1322.9166 L 1269.9999 1322.9166 Q 1217.0833 1322.9166 740.8333 1508.1249 L 238.12498 1693.3333 L 238.12498 1693.3333 L 238.12498 1693.3333 L 238.12498 1666.8749 Q 264.5833 1666.8749 264.5833 1640.4166 Q 264.5833 1613.9583 211.66666 1640.4166 L 185.20833 1640.4166 L 185.20833 1561.0416 Q 158.74998 1481.6666 105.83333 1455.2083 L 26.458332 1428.7499 L 26.458332 1428.7499 L 0.0 1402.2916 L 0.0 1375.8333 L 0.0 1349.3749 L 0.0 1349.3749 L 0.0 1349.3749 L 26.458332 1349.3749 L 26.458332 1322.9166 L 317.49997 1137.7083 Q 582.0833 952.49994 661.4583 899.5833 Q 740.8333 820.2083 740.8333 793.74994 L 740.8333 767.2916 L 740.8333 767.2916 Q 740.8333 767.2916 767.2916 740.8333 L 767.2916 740.8333 L 793.74994 687.9166 Q 793.74994 661.4583 820.2083 634.99994 L 820.2083 608.5416 L 820.2083 608.5416 L 846.6666 608.5416 L 846.6666 529.1666 L 846.6666 449.79166 L 846.6666 449.79166 Q 846.6666 449.79166 873.12494 423.3333 L 873.12494 423.3333 L 899.5833 423.3333 L 926.0416 423.3333 L 926.0416 396.87497 L 952.49994 396.87497 L 952.49994 396.87497 L 952.49994 370.41666 L 1137.7083 317.49997 Q 1322.9166 264.5833 1455.2083 238.12498 Q 1587.4999 211.66666 1640.4166 79.37499 Q 1693.3333 -52.916664 1825.6249 0.0 Q 1957.9165 26.458332 1957.9165 52.916664 Q 1957.9165 105.83333 2037.2915 105.83333 Q 2116.6665 132.29166 2116.6665 158.74998 Q 2116.6665 185.20833 2222.5 158.74998 Q 2354.7915 158.74998 2381.2498 132.29166 Q 2407.7083 105.83333 2434.1665 105.83333 z" svg:height="16.933332mm" draw:style-name="style-557" svg:viewBox="0.0 0.0 2566.4583 1693.3333" svg:width="25.664581mm" svg:x="179.91666mm" svg:y="53.975mm"/>
          <draw:path svg:d="M 370.41666 0.0 L 476.24997 26.458332 L 502.7083 26.458332 L 529.1666 52.916664 L 529.1666 52.916664 L 529.1666 52.916664 L 502.7083 52.916664 L 502.7083 52.916664 L 502.7083 79.37499 L 529.1666 79.37499 L 529.1666 105.83333 L 529.1666 132.29166 L 529.1666 132.29166 Q 529.1666 132.29166 502.7083 158.74998 L 502.7083 158.74998 L 449.79166 158.74998 Q 396.87497 158.74998 317.49997 211.66666 L 238.12498 211.66666 L 158.74998 238.12498 Q 105.83333 264.5833 52.916664 264.5833 L 0.0 264.5833 L 0.0 264.5833 L 0.0 238.12498 L 26.458332 238.12498 L 26.458332 211.66666 L 26.458332 211.66666 Q 52.916664 211.66666 52.916664 105.83333 Q 52.916664 26.458332 132.29166 0.0 Q 238.12498 0.0 370.41666 0.0 z" svg:height="2.6458333mm" draw:style-name="style-558" svg:viewBox="0.0 0.0 529.1666 264.5833" svg:width="5.2916665mm" svg:x="25.399998mm" svg:y="66.14583mm"/>
          <draw:path svg:d="M 529.1666 0.0 L 529.1666 0.0 L 714.37494 0.0 L 873.12494 0.0 L 873.12494 0.0 Q 873.12494 0.0 873.12494 26.458332 Q 873.12494 26.458332 846.6666 52.916664 Q 793.74994 52.916664 793.74994 105.83333 L 820.2083 132.29166 L 793.74994 132.29166 L 793.74994 158.74998 L 793.74994 158.74998 L 820.2083 158.74998 L 820.2083 158.74998 L 820.2083 158.74998 L 846.6666 185.20833 L 873.12494 185.20833 L 873.12494 211.66666 L 873.12494 264.5833 L 978.95825 264.5833 Q 1084.7916 264.5833 1084.7916 291.04166 Q 1084.7916 317.49997 1058.3333 317.49997 Q 1031.875 317.49997 1084.7916 343.9583 Q 1111.25 370.41666 1190.6249 370.41666 L 1243.5416 370.41666 L 1243.5416 396.87497 L 1243.5416 396.87497 L 1243.5416 423.3333 L 1243.5416 423.3333 L 1243.5416 423.3333 L 1243.5416 423.3333 L 1190.6249 449.79166 L 1164.1666 476.24997 L 1137.7083 476.24997 Q 1111.25 476.24997 1111.25 529.1666 Q 1111.25 555.625 1058.3333 555.625 Q 1005.4166 582.0833 926.0416 582.0833 L 873.12494 634.99994 L 873.12494 634.99994 L 873.12494 634.99994 L 899.5833 661.4583 L 899.5833 687.9166 L 873.12494 687.9166 L 846.6666 687.9166 L 846.6666 714.37494 L 820.2083 714.37494 L 820.2083 714.37494 L 820.2083 740.8333 L 820.2083 740.8333 L 820.2083 740.8333 L 661.4583 740.8333 Q 502.7083 740.8333 396.87497 767.2916 L 291.04166 767.2916 L 291.04166 767.2916 L 291.04166 740.8333 L 264.5833 740.8333 L 238.12498 740.8333 L 238.12498 714.37494 L 238.12498 714.37494 L 211.66666 714.37494 L 211.66666 687.9166 L 185.20833 687.9166 L 132.29166 687.9166 L 158.74998 661.4583 L 185.20833 634.99994 L 238.12498 608.5416 Q 291.04166 582.0833 238.12498 529.1666 Q 185.20833 502.7083 185.20833 502.7083 Q 185.20833 476.24997 238.12498 476.24997 L 291.04166 476.24997 L 317.49997 449.79166 L 343.9583 423.3333 L 317.49997 423.3333 L 291.04166 423.3333 L 238.12498 423.3333 L 211.66666 423.3333 L 185.20833 423.3333 Q 158.74998 423.3333 79.37499 449.79166 L 0.0 449.79166 L 0.0 423.3333 L 0.0 396.87497 L 26.458332 396.87497 L 79.37499 396.87497 L 79.37499 370.41666 L 79.37499 343.9583 L 132.29166 343.9583 L 158.74998 370.41666 L 238.12498 343.9583 Q 291.04166 317.49997 264.5833 317.49997 Q 238.12498 291.04166 291.04166 264.5833 Q 317.49997 264.5833 343.9583 238.12498 L 396.87497 211.66666 L 423.3333 211.66666 L 449.79166 211.66666 L 449.79166 185.20833 L 449.79166 158.74998 L 396.87497 158.74998 L 317.49997 158.74998 L 317.49997 132.29166 L 291.04166 132.29166 L 291.04166 132.29166 L 291.04166 105.83333 L 396.87497 79.37499 Q 502.7083 26.458332 529.1666 0.0 z" svg:height="7.6729164mm" draw:style-name="style-559" svg:viewBox="0.0 0.0 1243.5416 767.2916" svg:width="12.435416mm" svg:x="212.98958mm" svg:y="0.0mm"/>
          <draw:path svg:d="M 1084.7916 0.0 L 1164.1666 0.0 L 1217.0833 26.458332 Q 1243.5416 26.458332 1269.9999 79.37499 Q 1269.9999 132.29166 1322.9166 158.74998 Q 1375.8333 185.20833 1349.3749 211.66666 Q 1349.3749 264.5833 1402.2916 264.5833 L 1455.2083 264.5833 L 1455.2083 264.5833 L 1455.2083 264.5833 L 1587.4999 291.04166 L 1693.3333 291.04166 L 1693.3333 317.49997 Q 1693.3333 343.9583 1640.4166 370.41666 Q 1613.9583 423.3333 1613.9583 423.3333 L 1613.9583 476.24997 L 1613.9583 476.24997 L 1640.4166 476.24997 L 1640.4166 476.24997 L 1640.4166 476.24997 L 1693.3333 502.7083 Q 1719.7916 529.1666 1931.4583 529.1666 L 2143.125 529.1666 L 2169.5833 529.1666 L 2196.0415 529.1666 L 2328.3333 502.7083 L 2487.0833 476.24997 L 2513.5415 476.24997 Q 2539.9998 476.24997 2539.9998 502.7083 Q 2539.9998 529.1666 2592.9165 529.1666 Q 2619.3748 529.1666 2619.3748 582.0833 L 2592.9165 608.5416 L 2592.9165 608.5416 L 2592.9165 634.99994 L 2619.3748 634.99994 L 2645.8333 634.99994 L 2645.8333 634.99994 L 2645.8333 634.99994 L 2592.9165 661.4583 L 2513.5415 687.9166 L 2434.1665 687.9166 Q 2381.2498 687.9166 1375.8333 926.0416 L 343.9583 1164.1666 L 291.04166 1164.1666 Q 238.12498 1164.1666 238.12498 1137.7083 Q 211.66666 1111.25 185.20833 1111.25 L 158.74998 1084.7916 L 158.74998 1058.3333 Q 158.74998 1058.3333 132.29166 978.95825 Q 132.29166 899.5833 105.83333 899.5833 L 52.916664 899.5833 L 26.458332 873.12494 L 0.0 873.12494 L 0.0 846.6666 L 0.0 793.74994 L 26.458332 793.74994 L 26.458332 793.74994 L 26.458332 767.2916 L 52.916664 767.2916 L 52.916664 740.8333 L 52.916664 740.8333 L 158.74998 714.37494 Q 238.12498 687.9166 264.5833 661.4583 L 317.49997 634.99994 L 343.9583 634.99994 L 370.41666 634.99994 L 370.41666 608.5416 L 370.41666 582.0833 L 343.9583 582.0833 L 343.9583 582.0833 L 317.49997 555.625 Q 291.04166 529.1666 211.66666 529.1666 L 158.74998 529.1666 L 158.74998 502.7083 L 158.74998 476.24997 L 185.20833 476.24997 L 185.20833 476.24997 L 185.20833 449.79166 L 211.66666 449.79166 L 211.66666 449.79166 L 211.66666 423.3333 L 211.66666 423.3333 L 211.66666 423.3333 L 238.12498 423.3333 L 238.12498 423.3333 L 264.5833 396.87497 L 264.5833 396.87497 L 291.04166 396.87497 L 317.49997 370.41666 L 449.79166 317.49997 Q 582.0833 264.5833 740.8333 264.5833 Q 899.5833 238.12498 899.5833 211.66666 Q 899.5833 185.20833 926.0416 185.20833 Q 952.49994 185.20833 978.95825 105.83333 Q 1005.4166 0.0 1084.7916 0.0 z" svg:height="11.641666mm" draw:style-name="style-560" svg:viewBox="0.0 0.0 2645.8333 1164.1666" svg:width="26.458332mm" svg:x="119.59166mm" svg:y="50.799995mm"/>
          <draw:path svg:d="M 476.24997 132.29166 L 476.24997 0.0 L 502.7083 0.0 L 502.7083 26.458332 L 502.7083 26.458332 L 529.1666 26.458332 L 529.1666 26.458332 L 529.1666 26.458332 L 529.1666 52.916664 L 529.1666 52.916664 L 555.625 52.916664 L 555.625 79.37499 L 555.625 79.37499 L 582.0833 79.37499 L 582.0833 79.37499 Q 582.0833 105.83333 608.5416 132.29166 L 608.5416 158.74998 L 582.0833 158.74998 L 582.0833 158.74998 L 555.625 132.29166 Q 529.1666 132.29166 529.1666 291.04166 Q 529.1666 423.3333 423.3333 423.3333 Q 317.49997 449.79166 291.04166 423.3333 L 264.5833 423.3333 L 211.66666 423.3333 Q 158.74998 396.87497 105.83333 396.87497 Q 79.37499 396.87497 52.916664 343.9583 Q 52.916664 317.49997 26.458332 238.12498 L 0.0 132.29166 L 0.0 158.74998 Q 26.458332 185.20833 52.916664 185.20833 Q 105.83333 185.20833 185.20833 211.66666 L 264.5833 238.12498 L 343.9583 238.12498 Q 423.3333 264.5833 423.3333 264.5833 L 423.3333 291.04166 L 423.3333 291.04166 L 449.79166 291.04166 L 449.79166 264.5833 L 476.24997 264.5833 L 476.24997 132.29166 z" svg:height="4.233333mm" draw:style-name="style-561" svg:viewBox="0.0 0.0 608.5416 423.3333" svg:width="6.0854163mm" svg:x="84.666664mm" svg:y="116.15208mm"/>
          <draw:path svg:d="M 2566.4583 132.29166 L 2566.4583 132.29166 L 2566.4583 132.29166 Q 2566.4583 132.29166 2592.9165 158.74998 L 2619.3748 158.74998 L 2619.3748 158.74998 Q 2619.3748 185.20833 2566.4583 185.20833 Q 2539.9998 211.66666 2407.7083 238.12498 L 2275.4165 291.04166 L 2275.4165 291.04166 L 2275.4165 291.04166 L 2248.9583 291.04166 L 2248.9583 291.04166 L 2248.9583 317.49997 L 2275.4165 317.49997 L 2275.4165 343.9583 L 2275.4165 396.87497 L 2328.3333 396.87497 L 2354.7915 396.87497 L 2354.7915 423.3333 L 2381.2498 449.79166 L 2381.2498 449.79166 L 2381.2498 449.79166 L 2487.0833 502.7083 Q 2592.9165 555.625 2619.3748 582.0833 L 2645.8333 608.5416 L 2645.8333 608.5416 L 2645.8333 608.5416 L 2672.2915 634.99994 L 2672.2915 661.4583 L 2645.8333 661.4583 L 2645.8333 661.4583 L 2645.8333 687.9166 L 2645.8333 687.9166 L 2381.2498 687.9166 L 2143.125 687.9166 L 2143.125 714.37494 L 2169.5833 740.8333 L 2169.5833 767.2916 L 2169.5833 793.74994 L 2169.5833 793.74994 Q 2143.125 767.2916 2116.6665 767.2916 Q 2090.2083 714.37494 2063.75 767.2916 L 2063.75 793.74994 L 2037.2915 793.74994 L 2037.2915 820.2083 L 1957.9165 820.2083 L 1904.9999 820.2083 L 1904.9999 793.74994 L 1904.9999 793.74994 L 1957.9165 793.74994 L 2010.8333 793.74994 L 2010.8333 714.37494 L 2010.8333 634.99994 L 1984.3749 634.99994 L 1984.3749 608.5416 L 1746.2499 608.5416 Q 1481.6666 608.5416 899.5833 555.625 L 317.49997 529.1666 L 158.74998 529.1666 L 0.0 529.1666 L 0.0 502.7083 L 0.0 476.24997 L 158.74998 449.79166 Q 291.04166 449.79166 291.04166 423.3333 Q 291.04166 396.87497 317.49997 396.87497 Q 343.9583 396.87497 423.3333 291.04166 Q 529.1666 185.20833 476.24997 185.20833 Q 423.3333 185.20833 529.1666 132.29166 Q 634.99994 132.29166 820.2083 105.83333 Q 1005.4166 105.83333 1005.4166 79.37499 Q 1005.4166 52.916664 1084.7916 26.458332 Q 1164.1666 26.458332 1269.9999 26.458332 Q 1402.2916 26.458332 1428.7499 0.0 Q 1428.7499 -26.458332 1534.5833 0.0 Q 1640.4166 26.458332 1666.8749 52.916664 Q 1693.3333 79.37499 2116.6665 52.916664 Q 2539.9998 52.916664 2539.9998 79.37499 Q 2539.9998 132.29166 2566.4583 132.29166 z" svg:height="8.202083mm" draw:style-name="style-562" svg:viewBox="0.0 0.0 2672.2915 820.2083" svg:width="26.722916mm" svg:x="248.70831mm" svg:y="52.122913mm"/>
          <draw:path svg:d="M 211.66666 0.0 L 317.49997 0.0 L 317.49997 26.458332 L 317.49997 26.458332 L 291.04166 26.458332 L 291.04166 26.458332 L 291.04166 52.916664 L 317.49997 52.916664 L 317.49997 79.37499 L 317.49997 105.83333 L 343.9583 105.83333 L 343.9583 132.29166 L 423.3333 132.29166 L 529.1666 132.29166 L 529.1666 132.29166 Q 529.1666 132.29166 396.87497 185.20833 L 264.5833 185.20833 L 211.66666 211.66666 L 158.74998 238.12498 L 105.83333 238.12498 Q 52.916664 238.12498 26.458332 264.5833 Q 0.0 264.5833 0.0 238.12498 L 26.458332 211.66666 L 52.916664 132.29166 Q 52.916664 26.458332 105.83333 26.458332 Q 132.29166 26.458332 211.66666 0.0 z" svg:height="2.6458333mm" draw:style-name="style-563" svg:viewBox="0.0 0.0 529.1666 264.5833" svg:width="5.2916665mm" svg:x="81.49166mm" svg:y="53.181248mm"/>
          <draw:path svg:d="M 1375.8333 0.0 L 1402.2916 0.0 L 1428.7499 0.0 L 1455.2083 0.0 L 1455.2083 0.0 L 1455.2083 0.0 L 1428.7499 0.0 L 1428.7499 0.0 L 1428.7499 26.458332 L 1402.2916 26.458332 L 1402.2916 52.916664 Q 1402.2916 79.37499 1375.8333 105.83333 L 1349.3749 158.74998 L 1349.3749 185.20833 L 1349.3749 211.66666 L 1349.3749 211.66666 Q 1349.3749 238.12498 1322.9166 264.5833 L 1322.9166 291.04166 L 1322.9166 317.49997 Q 1296.4583 343.9583 1296.4583 423.3333 Q 1243.5416 476.24997 1190.6249 502.7083 Q 1111.25 529.1666 555.625 555.625 L 0.0 582.0833 L 0.0 555.625 L 0.0 529.1666 L 79.37499 529.1666 L 185.20833 529.1666 L 211.66666 502.7083 Q 238.12498 476.24997 370.41666 476.24997 L 502.7083 476.24997 L 555.625 449.79166 L 608.5416 423.3333 L 608.5416 423.3333 L 608.5416 423.3333 L 608.5416 423.3333 L 608.5416 423.3333 L 634.99994 423.3333 L 634.99994 423.3333 L 978.95825 211.66666 Q 1296.4583 52.916664 1322.9166 26.458332 L 1349.3749 0.0 L 1375.8333 0.0 z" svg:height="5.820833mm" draw:style-name="style-564" svg:viewBox="0.0 0.0 1455.2083 582.0833" svg:width="14.552083mm" svg:x="104.510414mm" svg:y="98.424995mm"/>
          <draw:path svg:d="M 238.12498 0.0 L 291.04166 0.0 L 343.9583 0.0 L 370.41666 26.458332 L 370.41666 26.458332 L 396.87497 26.458332 L 396.87497 26.458332 L 396.87497 26.458332 L 449.79166 52.916664 L 502.7083 52.916664 L 502.7083 132.29166 Q 502.7083 185.20833 529.1666 238.12498 L 529.1666 291.04166 L 529.1666 291.04166 Q 529.1666 291.04166 555.625 317.49997 Q 582.0833 343.9583 449.79166 370.41666 L 291.04166 423.3333 L 291.04166 449.79166 Q 291.04166 476.24997 317.49997 502.7083 L 317.49997 529.1666 L 291.04166 529.1666 Q 264.5833 502.7083 238.12498 502.7083 L 185.20833 502.7083 L 185.20833 476.24997 L 185.20833 476.24997 L 185.20833 343.9583 Q 185.20833 185.20833 185.20833 132.29166 Q 185.20833 105.83333 79.37499 79.37499 L 0.0 52.916664 L 79.37499 26.458332 Q 185.20833 26.458332 238.12498 0.0 z" svg:height="5.2916665mm" draw:style-name="style-565" svg:viewBox="0.0 0.0 555.625 529.1666" svg:width="5.5562496mm" svg:x="142.08124mm" svg:y="44.185413mm"/>
          <draw:path svg:d="M 26.458332 52.916664 L 0.0 0.0 L 0.0 0.0 L 26.458332 0.0 L 158.74998 0.0 Q 264.5833 0.0 264.5833 26.458332 L 264.5833 52.916664 L 264.5833 105.83333 L 264.5833 132.29166 L 291.04166 158.74998 L 291.04166 185.20833 L 317.49997 185.20833 L 370.41666 211.66666 L 343.9583 211.66666 L 317.49997 211.66666 L 317.49997 238.12498 L 317.49997 238.12498 L 343.9583 264.5833 L 343.9583 264.5833 L 317.49997 264.5833 L 264.5833 264.5833 L 264.5833 264.5833 Q 238.12498 264.5833 211.66666 264.5833 L 211.66666 238.12498 L 158.74998 238.12498 Q 132.29166 238.12498 105.83333 158.74998 Q 105.83333 79.37499 79.37499 105.83333 L 52.916664 132.29166 L 52.916664 132.29166 Q 52.916664 132.29166 26.458332 52.916664 z" svg:height="2.6458333mm" draw:style-name="style-566" svg:viewBox="0.0 0.0 370.41666 264.5833" svg:width="3.7041664mm" svg:x="264.5833mm" svg:y="122.237495mm"/>
          <draw:path svg:d="M 370.41666 0.0 L 396.87497 0.0 L 396.87497 26.458332 Q 396.87497 26.458332 317.49997 79.37499 Q 238.12498 158.74998 132.29166 238.12498 L 0.0 291.04166 L 79.37499 238.12498 Q 132.29166 185.20833 132.29166 158.74998 Q 132.29166 132.29166 238.12498 79.37499 Q 343.9583 26.458332 370.41666 0.0 z" svg:height="2.9104166mm" draw:style-name="style-567" svg:viewBox="0.0 0.0 396.87497 291.04166" svg:width="3.9687498mm" svg:x="179.12291mm" svg:y="100.806244mm"/>
          <draw:path svg:d="M 978.95825 26.458332 L 1031.875 0.0 L 1058.3333 0.0 L 1084.7916 0.0 L 1111.25 0.0 L 1137.7083 0.0 L 1164.1666 0.0 L 1190.6249 0.0 L 1217.0833 0.0 L 1243.5416 0.0 L 1243.5416 0.0 L 1243.5416 0.0 L 1375.8333 26.458332 L 1508.1249 52.916664 L 1455.2083 52.916664 Q 1428.7499 105.83333 1455.2083 105.83333 Q 1508.1249 105.83333 1508.1249 132.29166 Q 1481.6666 158.74998 1534.5833 185.20833 Q 1561.0416 211.66666 1587.4999 211.66666 L 1587.4999 238.12498 L 1587.4999 238.12498 Q 1561.0416 238.12498 1561.0416 264.5833 L 1561.0416 264.5833 L 1508.1249 264.5833 L 1455.2083 264.5833 L 1428.7499 291.04166 L 1402.2916 291.04166 L 1375.8333 343.9583 Q 1349.3749 423.3333 1243.5416 449.79166 Q 1111.25 476.24997 1084.7916 476.24997 Q 1058.3333 423.3333 952.49994 449.79166 Q 846.6666 476.24997 793.74994 502.7083 Q 767.2916 529.1666 740.8333 582.0833 Q 740.8333 634.99994 661.4583 687.9166 Q 555.625 740.8333 476.24997 793.74994 Q 396.87497 873.12494 396.87497 873.12494 L 396.87497 899.5833 L 396.87497 899.5833 L 396.87497 899.5833 L 370.41666 899.5833 L 370.41666 899.5833 L 370.41666 926.0416 L 343.9583 926.0416 L 343.9583 926.0416 L 343.9583 952.49994 L 317.49997 952.49994 L 291.04166 952.49994 L 291.04166 978.95825 L 291.04166 978.95825 L 264.5833 978.95825 L 264.5833 1005.4166 L 264.5833 1005.4166 L 238.12498 1005.4166 L 238.12498 1005.4166 L 238.12498 1031.875 L 211.66666 1031.875 L 185.20833 1031.875 L 79.37499 1031.875 L 0.0 1031.875 L 0.0 1005.4166 L 0.0 978.95825 L 26.458332 978.95825 L 52.916664 978.95825 L 52.916664 952.49994 L 79.37499 926.0416 L 79.37499 926.0416 L 79.37499 899.5833 L 79.37499 899.5833 L 79.37499 899.5833 L 105.83333 899.5833 L 105.83333 899.5833 L 105.83333 873.12494 Q 132.29166 873.12494 158.74998 846.6666 L 185.20833 846.6666 L 185.20833 820.2083 Q 185.20833 793.74994 185.20833 793.74994 Q 185.20833 767.2916 105.83333 740.8333 L 52.916664 740.8333 L 52.916664 714.37494 L 52.916664 714.37494 L 105.83333 714.37494 Q 158.74998 687.9166 185.20833 687.9166 Q 211.66666 687.9166 211.66666 661.4583 Q 211.66666 634.99994 185.20833 634.99994 Q 132.29166 608.5416 264.5833 502.7083 L 396.87497 396.87497 L 396.87497 396.87497 Q 423.3333 370.41666 502.7083 343.9583 Q 555.625 317.49997 555.625 291.04166 Q 555.625 264.5833 714.37494 158.74998 L 899.5833 26.458332 L 978.95825 26.458332 z" svg:height="10.318749mm" draw:style-name="style-568" svg:viewBox="0.0 0.0 1587.4999 1031.875" svg:width="15.874999mm" svg:x="10.318749mm" svg:y="58.208332mm"/>
          <draw:path svg:d="M 0.0 79.37499 Q 26.458332 -26.458332 158.74998 0.0 Q 264.5833 26.458332 264.5833 79.37499 Q 238.12498 132.29166 185.20833 132.29166 Q 132.29166 132.29166 105.83333 185.20833 Q 105.83333 238.12498 52.916664 211.66666 Q 0.0 185.20833 0.0 79.37499 z" svg:height="2.1166666mm" draw:style-name="style-569" svg:viewBox="0.0 0.0 264.5833 211.66666" svg:width="2.6458333mm" svg:x="30.691666mm" svg:y="60.58958mm"/>
          <draw:path svg:d="M 1481.6666 0.0 L 1561.0416 0.0 L 1561.0416 26.458332 L 1587.4999 26.458332 L 1587.4999 52.916664 Q 1587.4999 105.83333 1534.5833 105.83333 Q 1481.6666 132.29166 1481.6666 158.74998 L 1481.6666 185.20833 L 1481.6666 185.20833 L 1481.6666 211.66666 L 1534.5833 211.66666 Q 1587.4999 211.66666 1640.4166 264.5833 Q 1693.3333 317.49997 1693.3333 343.9583 L 1693.3333 343.9583 L 1719.7916 343.9583 L 1719.7916 370.41666 L 1719.7916 370.41666 L 1746.2499 370.41666 L 1746.2499 370.41666 L 1746.2499 370.41666 L 1746.2499 396.87497 L 1746.2499 396.87497 L 1746.2499 423.3333 L 1746.2499 449.79166 L 1746.2499 476.24997 L 1746.2499 502.7083 L 1428.7499 502.7083 Q 1137.7083 476.24997 582.0833 449.79166 L 0.0 423.3333 L 0.0 370.41666 L 0.0 317.49997 L 0.0 238.12498 L 0.0 158.74998 L 0.0 105.83333 L 0.0 79.37499 L 26.458332 79.37499 L 26.458332 79.37499 L 26.458332 105.83333 L 26.458332 132.29166 L 582.0833 158.74998 Q 1164.1666 158.74998 1164.1666 132.29166 Q 1190.6249 105.83333 1296.4583 52.916664 Q 1402.2916 0.0 1481.6666 0.0 z" svg:height="5.027083mm" draw:style-name="style-570" svg:viewBox="0.0 0.0 1746.2499 502.7083" svg:width="17.4625mm" svg:x="54.504166mm" svg:y="111.65416mm"/>
          <draw:path svg:d="M 52.916664 52.916664 L 0.0 0.0 L 291.04166 52.916664 Q 608.5416 105.83333 608.5416 132.29166 L 608.5416 132.29166 L 608.5416 132.29166 Q 608.5416 158.74998 396.87497 158.74998 Q 185.20833 158.74998 185.20833 185.20833 L 185.20833 211.66666 L 185.20833 211.66666 Q 158.74998 211.66666 158.74998 185.20833 L 158.74998 185.20833 L 132.29166 185.20833 Q 132.29166 158.74998 132.29166 158.74998 L 132.29166 158.74998 L 132.29166 158.74998 Q 132.29166 132.29166 52.916664 52.916664 z" svg:height="2.1166666mm" draw:style-name="style-571" svg:viewBox="0.0 0.0 608.5416 211.66666" svg:width="6.0854163mm" svg:x="92.33958mm" svg:y="82.02083mm"/>
          <draw:path svg:d="M 343.9583 26.458332 L 370.41666 0.0 L 476.24997 0.0 L 555.625 0.0 L 1084.7916 79.37499 Q 1613.9583 158.74998 1693.3333 158.74998 L 1746.2499 158.74998 L 1746.2499 158.74998 L 1746.2499 158.74998 L 1852.0833 185.20833 L 1931.4583 211.66666 L 1825.6249 211.66666 L 1719.7916 211.66666 L 1587.4999 211.66666 Q 1455.2083 211.66666 846.6666 158.74998 Q 264.5833 158.74998 238.12498 185.20833 L 211.66666 211.66666 L 185.20833 211.66666 L 185.20833 211.66666 L 158.74998 238.12498 L 132.29166 238.12498 L 132.29166 211.66666 L 132.29166 185.20833 L 158.74998 185.20833 L 185.20833 185.20833 L 185.20833 158.74998 L 185.20833 105.83333 L 105.83333 105.83333 L 0.0 105.83333 L 0.0 79.37499 L 0.0 79.37499 L 26.458332 79.37499 L 52.916664 52.916664 L 105.83333 52.916664 Q 185.20833 52.916664 264.5833 26.458332 L 317.49997 26.458332 L 343.9583 26.458332 z" svg:height="2.38125mm" draw:style-name="style-572" svg:viewBox="0.0 0.0 1931.4583 238.12498" svg:width="19.314583mm" svg:x="238.12498mm" svg:y="40.74583mm"/>
          <draw:path svg:d="M 1428.7499 0.0 L 1561.0416 0.0 L 1561.0416 370.41666 Q 1561.0416 767.2916 1587.4999 1111.25 Q 1640.4166 1455.2083 1640.4166 1508.1249 L 1640.4166 1534.5833 L 1693.3333 1534.5833 Q 1772.7083 1508.1249 1799.1666 1508.1249 L 1799.1666 1508.1249 L 1799.1666 1613.9583 L 1799.1666 1719.7916 L 1772.7083 1746.2499 L 1746.2499 1772.7083 L 1746.2499 1772.7083 L 1746.2499 1772.7083 L 1746.2499 1799.1666 L 1746.2499 1799.1666 L 1719.7916 1799.1666 L 1719.7916 1825.6249 L 1719.7916 1825.6249 L 1719.7916 1825.6249 L 1640.4166 1825.6249 Q 1587.4999 1825.6249 1084.7916 1772.7083 Q 582.0833 1772.7083 476.24997 1508.1249 Q 370.41666 1243.5416 264.5833 1322.9166 L 158.74998 1428.7499 L 132.29166 1455.2083 L 105.83333 1481.6666 L 105.83333 1481.6666 L 105.83333 1508.1249 L 105.83333 1508.1249 L 105.83333 1508.1249 L 79.37499 1508.1249 L 79.37499 1508.1249 L 79.37499 1534.5833 L 52.916664 1534.5833 L 52.916664 1534.5833 L 52.916664 1561.0416 L 52.916664 1561.0416 L 52.916664 1561.0416 L 26.458332 1561.0416 L 26.458332 1561.0416 L 26.458332 1587.4999 L 0.0 1587.4999 L 0.0 1561.0416 L 0.0 1534.5833 L 26.458332 1508.1249 L 52.916664 1481.6666 L 52.916664 1481.6666 L 52.916664 1455.2083 L 52.916664 1455.2083 L 52.916664 1455.2083 L 79.37499 1455.2083 L 79.37499 1455.2083 L 79.37499 1428.7499 L 105.83333 1428.7499 L 105.83333 1428.7499 L 105.83333 1402.2916 L 105.83333 1402.2916 L 105.83333 1402.2916 L 132.29166 1402.2916 L 132.29166 1402.2916 L 132.29166 1375.8333 L 158.74998 1375.8333 L 158.74998 1375.8333 Q 158.74998 1349.3749 317.49997 1137.7083 Q 502.7083 926.0416 582.0833 820.2083 L 687.9166 714.37494 L 687.9166 714.37494 L 687.9166 714.37494 L 714.37494 714.37494 L 714.37494 714.37494 L 714.37494 687.9166 L 740.8333 687.9166 L 740.8333 661.4583 L 740.8333 634.99994 L 767.2916 608.5416 L 767.2916 608.5416 L 767.2916 608.5416 L 767.2916 608.5416 L 767.2916 582.0833 L 793.74994 582.0833 L 793.74994 529.1666 L 793.74994 476.24997 L 767.2916 476.24997 L 767.2916 449.79166 L 767.2916 449.79166 L 767.2916 449.79166 L 767.2916 423.3333 Q 793.74994 396.87497 926.0416 238.12498 L 1084.7916 79.37499 L 1137.7083 52.916664 Q 1190.6249 26.458332 1217.0833 26.458332 Q 1269.9999 26.458332 1428.7499 0.0 z" svg:height="18.256248mm" draw:style-name="style-573" svg:viewBox="0.0 0.0 1799.1666 1825.6249" svg:width="17.991665mm" svg:x="91.54583mm" svg:y="84.40208mm"/>
          <draw:path svg:d="M 3624.7915 26.458332 L 3624.7915 0.0 L 4074.583 0.0 L 4524.375 0.0 L 4524.375 1375.8333 L 4524.375 2751.6665 L 4392.083 2751.6665 Q 4233.333 2751.6665 4153.958 2698.7498 Q 4074.583 2645.8333 4101.0415 2619.3748 Q 4127.5 2566.4583 4101.0415 2539.9998 Q 4074.583 2539.9998 3968.7498 2513.5415 Q 3889.3748 2487.0833 3889.3748 2513.5415 Q 3889.3748 2539.9998 3915.833 2539.9998 Q 3942.2915 2539.9998 3809.9998 2592.9165 Q 3704.1665 2619.3748 3704.1665 2592.9165 Q 3704.1665 2566.4583 3677.7083 2566.4583 Q 3651.2498 2539.9998 3677.7083 2539.9998 Q 3704.1665 2513.5415 3333.7498 2434.1665 Q 2963.3333 2328.3333 3042.7083 2328.3333 Q 3122.0833 2328.3333 2883.9583 2301.875 Q 2645.8333 2301.875 2645.8333 2328.3333 Q 2645.8333 2381.2498 2407.7083 2381.2498 Q 2169.5833 2381.2498 1957.9165 2381.2498 L 1746.2499 2381.2498 L 1746.2499 2381.2498 Q 1746.2499 2381.2498 1693.3333 2354.7915 Q 1640.4166 2328.3333 1719.7916 2301.875 Q 1799.1666 2275.4165 1772.7083 2275.4165 Q 1746.2499 2248.9583 1640.4166 2222.5 Q 1561.0416 2169.5833 1640.4166 2143.125 Q 1719.7916 2116.6665 1587.4999 2090.2083 Q 1428.7499 2063.75 1296.4583 2037.2915 Q 1164.1666 1984.3749 1058.3333 1957.9165 Q 952.49994 1957.9165 899.5833 1957.9165 Q 873.12494 1957.9165 873.12494 1931.4583 Q 873.12494 1904.9999 952.49994 1904.9999 Q 1031.875 1904.9999 555.625 1852.0833 L 79.37499 1825.6249 L 105.83333 1772.7083 Q 105.83333 1746.2499 79.37499 1719.7916 Q 52.916664 1693.3333 158.74998 1693.3333 L 238.12498 1693.3333 L 185.20833 1666.8749 Q 132.29166 1640.4166 52.916664 1640.4166 L 0.0 1587.4999 L 0.0 1587.4999 L 0.0 1587.4999 L 26.458332 1561.0416 L 26.458332 1534.5833 L 79.37499 1534.5833 L 132.29166 1534.5833 L 211.66666 1508.1249 Q 264.5833 1481.6666 317.49997 1455.2083 Q 343.9583 1428.7499 476.24997 1375.8333 Q 582.0833 1322.9166 582.0833 1296.4583 Q 582.0833 1269.9999 740.8333 1243.5416 Q 926.0416 1217.0833 1031.875 1217.0833 L 1137.7083 1217.0833 L 1164.1666 1190.6249 L 1217.0833 1164.1666 L 1217.0833 1164.1666 L 1217.0833 1164.1666 L 1243.5416 1164.1666 L 1243.5416 1164.1666 L 1164.1666 1137.7083 Q 1058.3333 1111.25 1058.3333 1111.25 L 1058.3333 1084.7916 L 1058.3333 1058.3333 L 1058.3333 1058.3333 L 1031.875 1058.3333 L 1031.875 1058.3333 L 1031.875 1031.875 L 1005.4166 1031.875 L 1005.4166 1031.875 L 1005.4166 1005.4166 L 1005.4166 1005.4166 L 1005.4166 1005.4166 L 1005.4166 1005.4166 L 1005.4166 978.95825 L 1005.4166 978.95825 L 1005.4166 952.49994 L 1031.875 952.49994 L 1058.3333 952.49994 L 1084.7916 926.0416 L 1111.25 899.5833 L 1111.25 899.5833 L 1111.25 899.5833 L 1137.7083 846.6666 Q 1164.1666 793.74994 1243.5416 767.2916 Q 1322.9166 740.8333 1428.7499 714.37494 Q 1508.1249 687.9166 1561.0416 714.37494 Q 1613.9583 714.37494 1640.4166 687.9166 Q 1640.4166 634.99994 1693.3333 687.9166 Q 1746.2499 714.37494 1904.9999 740.8333 Q 2037.2915 740.8333 2116.6665 714.37494 Q 2169.5833 687.9166 2222.5 634.99994 Q 2275.4165 582.0833 2301.875 555.625 L 2328.3333 529.1666 L 2328.3333 529.1666 L 2328.3333 529.1666 L 2301.875 529.1666 L 2301.875 529.1666 L 2328.3333 529.1666 L 2354.7915 529.1666 L 2354.7915 529.1666 L 2381.2498 529.1666 L 2381.2498 555.625 Q 2381.2498 582.0833 2328.3333 582.0833 L 2301.875 582.0833 L 2301.875 608.5416 L 2328.3333 608.5416 L 2539.9998 634.99994 Q 2751.6665 634.99994 2751.6665 661.4583 Q 2778.1248 687.9166 2910.4165 714.37494 L 3042.7083 740.8333 L 3042.7083 740.8333 L 3069.1665 740.8333 L 3069.1665 740.8333 L 3069.1665 740.8333 L 3069.1665 714.37494 L 3069.1665 714.37494 L 3095.6248 714.37494 L 3095.6248 740.8333 L 3095.6248 740.8333 L 3122.0833 740.8333 L 3122.0833 714.37494 L 3122.0833 687.9166 L 3095.6248 687.9166 L 3095.6248 687.9166 L 3095.6248 661.4583 L 3069.1665 661.4583 L 3069.1665 661.4583 L 3069.1665 634.99994 L 3042.7083 634.99994 Q 3016.2498 634.99994 3069.1665 582.0833 Q 3095.6248 582.0833 3069.1665 555.625 L 3016.2498 529.1666 L 2963.3333 529.1666 L 2936.8748 529.1666 L 3069.1665 502.7083 L 3227.9165 476.24997 L 3227.9165 476.24997 L 3227.9165 476.24997 L 3201.4583 476.24997 L 3201.4583 476.24997 L 3201.4583 449.79166 L 3227.9165 449.79166 L 3227.9165 449.79166 L 3227.9165 423.3333 L 3227.9165 423.3333 L 3227.9165 423.3333 L 3254.3748 423.3333 L 3254.3748 423.3333 L 3254.3748 396.87497 L 3280.8333 396.87497 L 3280.8333 396.87497 L 3280.8333 370.41666 L 3174.9998 370.41666 L 3095.6248 370.41666 L 3095.6248 343.9583 L 3069.1665 343.9583 L 3069.1665 317.49997 L 3069.1665 291.04166 L 3095.6248 291.04166 L 3122.0833 264.5833 L 3122.0833 264.5833 L 3122.0833 264.5833 L 3148.5415 264.5833 L 3148.5415 264.5833 L 3174.9998 238.12498 Q 3201.4583 238.12498 3227.9165 211.66666 Q 3227.9165 158.74998 3307.2915 132.29166 Q 3386.6665 105.83333 3518.9583 79.37499 Q 3624.7915 52.916664 3624.7915 26.458332 z" svg:height="27.516665mm" draw:style-name="style-574" svg:viewBox="0.0 0.0 4524.375 2751.6665" svg:width="45.243748mm" svg:x="267.75833mm" svg:y="0.0mm"/>
          <draw:path svg:d="M 502.7083 0.0 L 582.0833 0.0 L 582.0833 26.458332 L 582.0833 26.458332 L 555.625 26.458332 L 555.625 26.458332 L 555.625 52.916664 L 529.1666 52.916664 L 529.1666 52.916664 L 529.1666 79.37499 L 634.99994 79.37499 L 714.37494 79.37499 L 926.0416 79.37499 Q 1137.7083 79.37499 1164.1666 79.37499 L 1164.1666 79.37499 L 1164.1666 79.37499 Q 1164.1666 79.37499 1164.1666 132.29166 Q 1190.6249 158.74998 978.95825 211.66666 L 767.2916 264.5833 L 767.2916 264.5833 Q 767.2916 238.12498 767.2916 238.12498 Q 793.74994 238.12498 423.3333 211.66666 L 79.37499 185.20833 L 52.916664 185.20833 L 26.458332 185.20833 L 26.458332 158.74998 L 0.0 158.74998 L 0.0 158.74998 L 0.0 132.29166 L 0.0 132.29166 L 0.0 132.29166 L 0.0 132.29166 L 0.0 132.29166 L 26.458332 132.29166 L 26.458332 132.29166 L 52.916664 105.83333 L 79.37499 79.37499 L 79.37499 79.37499 L 79.37499 79.37499 L 105.83333 79.37499 L 158.74998 79.37499 L 291.04166 26.458332 Q 423.3333 26.458332 502.7083 0.0 z" svg:height="2.6458333mm" draw:style-name="style-575" svg:viewBox="0.0 0.0 1164.1666 264.5833" svg:width="11.641666mm" svg:x="217.48749mm" svg:y="44.7145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