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377083mm" fo:page-width="11.37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0000" draw:opacity="100.0%" draw:stroke="none"/>
    </style:style>
  </office:automatic-styles>
  <office:body>
    <office:drawing>
      <draw:page draw:master-page-name="Default" draw:name="page1" draw:style-name="DP1">
        <draw:g>
          <draw:path svg:d="M 484.18747 4.1003026E-5 C 1129.7708 26.458372 1129.7708 1058.3333 484.18747 1079.4999 C -161.39583 1053.0416 -161.39583 21.166645 484.18747 0.0 z M 484.18747 68.7917 C 830.79156 82.020874 830.79156 994.8333 484.18747 1008.0625 C 137.58331 994.8333 137.58331 82.02089 484.18747 68.791725 z" svg:height="10.794999mm" draw:style-name="style-2" svg:viewBox="0.0 0.0 968.375 1079.4999" svg:width="9.68375mm" svg:x="0.714375mm" svg:y="0.15874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377083mm" fo:page-width="11.37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