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4.74258mm" fo:page-width="258.42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8.9999982714653%" draw:stroke="solid" svg:stroke-color="#000000" draw:stroke-linejoin="miter" svg:stroke-opacity="100.0%" svg:stroke-width="0.7937501mm"/>
    </style:style>
    <style:style style:family="graphic" style:name="style-3">
      <style:graphic-properties draw:fill="solid" draw:fill-color="#b3b3b3" draw:opacity="100.0%" draw:stroke="none"/>
    </style:style>
    <style:style style:family="graphic" style:name="style-4">
      <style:graphic-properties draw:fill="solid" draw:fill-color="#b3b3b3" draw:opacity="100.0%" draw:stroke="none"/>
    </style:style>
    <style:style style:family="graphic" style:name="style-5">
      <style:graphic-properties draw:fill="solid" draw:fill-color="#000000" draw:opacity="18.000003695487976%" draw:stroke="none"/>
    </style:style>
    <style:style style:family="graphic" style:name="style-6">
      <style:graphic-properties draw:fill="solid" draw:fill-color="#b3b3b3" draw:opacity="100.0%" draw:stroke="solid" svg:stroke-color="#000000" draw:stroke-linejoin="miter" svg:stroke-opacity="100.0%" svg:stroke-width="0.7276045mm"/>
    </style:style>
    <style:style style:family="graphic" style:name="style-7">
      <style:graphic-properties draw:fill="solid" draw:fill-color="#b3b3b3" draw:opacity="100.0%" draw:stroke="solid" svg:stroke-color="#000000" draw:stroke-linejoin="miter" svg:stroke-opacity="100.0%" svg:stroke-width="0.7276045mm"/>
    </style:style>
    <style:style style:family="graphic" style:name="style-8">
      <style:graphic-properties draw:fill="solid" draw:fill-color="#4d4d4d" draw:opacity="100.0%" draw:stroke="solid" svg:stroke-color="#000000" draw:stroke-linejoin="miter" svg:stroke-opacity="100.0%" svg:stroke-width="0.7937501mm"/>
    </style:style>
    <style:style style:family="graphic" style:name="style-9">
      <style:graphic-properties draw:fill="solid" draw:fill-color="#ff0000" draw:opacity="18.9999982714653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b3b3b3" draw:opacity="100.0%" draw:stroke="none"/>
    </style:style>
    <style:style style:family="graphic" style:name="style-13">
      <style:graphic-properties draw:fill="solid" draw:fill-color="#666666" draw:opacity="100.0%" draw:stroke="none"/>
    </style:style>
    <style:style style:family="graphic" style:name="style-14">
      <style:graphic-properties draw:fill="solid" draw:fill-color="#87decd" draw:opacity="18.9999982714653%" draw:stroke="solid" svg:stroke-color="#000000" draw:stroke-linejoin="miter" svg:stroke-opacity="100.0%" svg:stroke-width="0.7937501mm"/>
    </style:style>
    <style:style style:family="graphic" style:name="style-15">
      <style:graphic-properties draw:fill="solid" draw:fill-color="#b3b3b3" draw:opacity="100.0%" draw:stroke="solid" svg:stroke-color="#000000" draw:stroke-linejoin="miter" svg:stroke-opacity="100.0%" svg:stroke-width="0.5953126mm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666666" draw:opacity="100.0%" draw:stroke="none"/>
    </style:style>
    <style:style style:family="graphic" style:name="style-18">
      <style:graphic-properties draw:fill="solid" draw:fill-color="#b3b3b3" draw:opacity="100.0%" draw:stroke="none"/>
    </style:style>
    <style:style style:family="graphic" style:name="style-19">
      <style:graphic-properties draw:fill="solid" draw:fill-color="#b3b3b3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b3b3b3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b3b3b3" draw:opacity="100.0%" draw:stroke="none"/>
    </style:style>
    <style:style style:family="graphic" style:name="style-25">
      <style:graphic-properties draw:fill="solid" draw:fill-color="#b3b3b3" draw:opacity="100.0%" draw:stroke="none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19802065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19802065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19802065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54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55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56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58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59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60">
      <style:graphic-properties draw:fill="solid" draw:fill-color="#000000" draw:opacity="100.0%" draw:stroke="solid" svg:stroke-color="#000000" draw:stroke-linejoin="miter" svg:stroke-opacity="100.0%" svg:stroke-width="0.19802065mm"/>
    </style:style>
    <style:style style:family="graphic" style:name="style-61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62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63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64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65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66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67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68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69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70">
      <style:graphic-properties draw:fill="solid" draw:fill-color="#000000" draw:opacity="100.0%" draw:stroke="solid" svg:stroke-color="#000000" draw:stroke-linejoin="miter" svg:stroke-opacity="100.0%" svg:stroke-width="0.19802065mm"/>
    </style:style>
    <style:style style:family="graphic" style:name="style-71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72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73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74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75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76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77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78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79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80">
      <style:graphic-properties draw:fill="solid" draw:fill-color="#000000" draw:opacity="100.0%" draw:stroke="solid" svg:stroke-color="#000000" draw:stroke-linejoin="miter" svg:stroke-opacity="100.0%" svg:stroke-width="0.19802065mm"/>
    </style:style>
    <style:style style:family="graphic" style:name="style-81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82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83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84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85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86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87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88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89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90">
      <style:graphic-properties draw:fill="solid" draw:fill-color="#000000" draw:opacity="100.0%" draw:stroke="solid" svg:stroke-color="#000000" draw:stroke-linejoin="miter" svg:stroke-opacity="100.0%" svg:stroke-width="0.19802065mm"/>
    </style:style>
    <style:style style:family="graphic" style:name="style-91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92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93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94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95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96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97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98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99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100">
      <style:graphic-properties draw:fill="solid" draw:fill-color="#000000" draw:opacity="100.0%" draw:stroke="solid" svg:stroke-color="#000000" draw:stroke-linejoin="miter" svg:stroke-opacity="100.0%" svg:stroke-width="0.19802065mm"/>
    </style:style>
    <style:style style:family="graphic" style:name="style-101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102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103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104">
      <style:graphic-properties draw:fill="solid" draw:fill-color="#000000" draw:opacity="100.0%" draw:stroke="solid" svg:stroke-color="#000000" draw:stroke-linejoin="miter" svg:stroke-opacity="100.0%" svg:stroke-width="0.19802062mm"/>
    </style:style>
    <style:style style:family="graphic" style:name="style-105">
      <style:graphic-properties draw:fill="solid" draw:fill-color="#000000" draw:opacity="100.0%" draw:stroke="solid" svg:stroke-color="#000000" draw:stroke-linejoin="miter" svg:stroke-opacity="100.0%" svg:stroke-width="0.1980206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2568">
              <draw:path svg:d="M 0.0 9.094947E-13 L 2721.429 9.094947E-13 L 2721.429 13002.383 C 2710.9685 13401.947 2036.9867 13786.391 1352.8969 13797.16 C 686.8215 13807.6455 10.164109 13455.888 0.0 13002.383 L 0.0 9.094947E-13 z" svg:height="137.97388mm" draw:style-name="style-2" draw:transform="skewX(3.1017713164503617E-16) rotate(0.7729357784848757) translate(47.247326mm,67.8719mm)" svg:viewBox="0.0 0.0 2721.429 13797.388" svg:width="27.21429mm"/>
              <draw:g draw:id="g2178">
                <draw:path svg:d="M 245.59389 15399.774 L 122.39726 13582.687 L 0.0 11.429375 C 169.3017 116.284096 313.90854 72.974396 453.57217 0.0 L 392.44055 13580.539 L 245.59389 15399.774 z" svg:height="153.99774mm" draw:style-name="style-3" draw:transform="skewX(3.1017713164503617E-16) rotate(0.7729357784848757) translate(149.13602mm,156.21599mm)" svg:viewBox="0.0 0.0 453.57217 15399.774" svg:width="4.535722mm"/>
                <draw:path svg:d="M 199.57137 468.30804 C 199.61845 726.8824 154.92912 936.6161 99.78558 936.6161 C 44.642242 936.6161 -0.04689637 726.8824 0.0 468.30804 C -0.04689637 209.73367 44.642242 0.0 99.78578 0.0 C 154.92912 0.0 199.61845 209.73367 199.57137 468.30804 z" svg:height="9.366153mm" draw:style-name="style-4" draw:transform="rotate(0.7729357784848757) translate(230.48566mm,237.40079mm)" svg:viewBox="0.0 0.0 199.57144 936.61523" svg:width="1.9957144mm"/>
              </draw:g>
              <draw:g draw:id="g2262">
                <draw:path svg:d="M 245.59389 15399.774 L 122.39726 13582.687 L 0.0 11.429375 C 169.3017 116.284096 313.90854 72.974396 453.57217 0.0 L 392.44055 13580.539 L 245.59389 15399.774 z" svg:height="153.99774mm" draw:style-name="style-5" draw:transform="skewX(3.1017713164503617E-16) rotate(0.7729357784848757) translate(149.13602mm,156.21599mm)" svg:viewBox="0.0 0.0 453.57217 15399.774" svg:width="4.535722mm"/>
              </draw:g>
              <draw:path svg:d="M 2721.429 831.5478 C 2721.429 1290.7993 2112.2163 1663.0956 1360.7145 1663.0956 C 609.2127 1663.0956 0.0 1290.7993 0.0 831.5478 C 0.0 372.2963 609.2127 -3.7007878E-4 1360.7145 -3.7007878E-4 C 2112.2163 -3.7007878E-4 2721.429 372.2963 2721.429 831.5478 z" svg:height="16.630962mm" draw:style-name="style-6" draw:transform="skewX(1.5508856582251808E-16) rotate(0.7729357784848757) translate(131.85948mm,154.61972mm)" svg:viewBox="0.0 0.0 2721.429 1663.0962" svg:width="27.21429mm"/>
              <draw:path svg:d="M 2721.429 831.5478 C 2721.429 1290.7993 2112.2163 1663.0956 1360.7145 1663.0956 C 609.2127 1663.0956 0.0 1290.7993 0.0 831.5478 C 0.0 372.2963 609.2127 -3.7007878E-4 1360.7145 -3.7007878E-4 C 2112.2163 -3.7007878E-4 2721.429 372.2963 2721.429 831.5478 z" svg:height="16.630962mm" draw:style-name="style-7" draw:transform="skewX(1.5508856582251808E-16) rotate(0.7729357784848757) translate(131.85948mm,154.61972mm)" svg:viewBox="0.0 0.0 2721.429 1663.0962" svg:width="27.21429mm"/>
              <draw:path svg:d="M 368.05008 100.46869 C 368.14215 155.94173 285.72467 200.93738 184.02504 200.93738 C 82.32541 200.93738 -0.09204865 155.94173 0.0 100.46869 C -0.09204865 44.995644 82.32541 0.0 184.02504 0.0 C 285.72467 0.0 368.14215 44.995644 368.05008 100.46869 z" svg:height="2.0093737mm" draw:style-name="style-8" draw:transform="skewX(3.1017713164503617E-16) rotate(0.7729357784848757) translate(145.74194mm,152.20702mm)" svg:viewBox="0.0 0.0 368.05023 200.93738" svg:width="3.6805024mm"/>
              <draw:path svg:d="M 0.0 0.0 L 0.0 5842.1313 L 0.0 5894.964 L 2.4126437 5894.964 C 45.74253 6328.7603 620.5763 6672.594 1323.0154 6672.5957 C 2025.454 6672.5957 2601.0923 6328.7603 2644.422 5894.964 L 2646.835 5894.964 L 2646.835 5842.1313 L 2646.835 0.0 L 0.0 0.0 z" svg:height="66.72596mm" draw:style-name="style-9" draw:transform="skewX(3.1017713164503617E-16) rotate(0.7729357784848757) translate(97.24143mm,118.59456mm)" svg:viewBox="0.0 0.0 2646.835 6672.5957" svg:width="26.46835mm"/>
              <draw:g draw:id="g2206">
                <draw:path svg:d="M 2721.429 680.35706 C 2721.429 1055.9143 2111.829 1360.7141 1360.7145 1360.7141 C 609.6003 1360.7141 0.0 1055.9143 0.0 680.35706 C 0.0 304.79974 609.6003 9.094947E-13 1360.7145 9.094947E-13 C 2111.829 9.094947E-13 2721.429 304.79974 2721.429 680.35706 z" svg:height="13.607141mm" draw:style-name="style-10" draw:transform="rotate(0.7729357784848757) translate(91.51202mm,112.87493mm)" svg:viewBox="0.0 0.0 2721.429 1360.7141" svg:width="27.21429mm"/>
                <draw:rect svg:height="3.2333503mm" draw:style-name="style-11" draw:transform="skewX(3.1017713164503617E-16) rotate(0.7729357784848757) translate(94.41108mm,115.81127mm)" svg:width="27.20326mm"/>
                <draw:path svg:d="M 2721.429 680.35706 C 2721.429 1055.9143 2111.829 1360.7141 1360.7145 1360.7141 C 609.6003 1360.7141 0.0 1055.9143 0.0 680.35706 C 0.0 304.79974 609.6003 0.0 1360.7145 0.0 C 2111.829 0.0 2721.429 304.79974 2721.429 680.35706 z" svg:height="13.607141mm" draw:style-name="style-12" draw:transform="skewX(3.1017713164503617E-16) rotate(0.7729357784848757) translate(89.66459mm,110.98087mm)" svg:viewBox="0.0 0.0 2721.429 1360.7141" svg:width="27.21429mm"/>
              </draw:g>
              <draw:path svg:d="M 453.57138 9.094947E-13 L 453.57138 7353.7026 C 453.57138 7499.246 352.42523 7616.416 226.78569 7616.416 C 101.14654 7616.416 0.0 7499.246 0.0 7353.7026 L 0.0 9.094947E-13 z" svg:height="76.16416mm" draw:style-name="style-13" draw:transform="skewX(3.1017713164503617E-16) rotate(0.7729357784848757) translate(49.68911mm,54.135498mm)" svg:viewBox="0.0 0.0 453.57138 7616.416" svg:width="4.5357137mm"/>
              <draw:path svg:d="M 0.0 9.094947E-13 L 2721.429 9.094947E-13 L 2721.429 13002.383 C 2710.9685 13401.947 2036.9867 13786.391 1352.8969 13797.16 C 686.8215 13807.6455 10.164109 13455.888 0.0 13002.383 L 0.0 9.094947E-13 z" svg:height="137.97388mm" draw:style-name="style-14" draw:transform="skewX(3.1017713164503617E-16) rotate(0.7729357784848757) translate(47.247326mm,67.8719mm)" svg:viewBox="0.0 0.0 2721.429 13797.388" svg:width="27.21429mm"/>
              <draw:path svg:d="M 2721.429 680.35706 C 2721.429 1056.1082 2112.2163 1360.7141 1360.7145 1360.7141 C 609.2127 1360.7141 0.0 1056.1082 0.0 680.35706 C 0.0 304.60596 609.2127 -3.0279162E-4 1360.7145 -3.0279162E-4 C 2112.2163 -3.0279162E-4 2721.429 304.60596 2721.429 680.35706 z" svg:height="13.607145mm" draw:style-name="style-15" draw:transform="rotate(0.7729357784848757) translate(43.024635mm,63.54263mm)" svg:viewBox="0.0 0.0 2721.429 1360.7146" svg:width="27.21429mm"/>
              <draw:path svg:d="M 718.92865 140.41537 C 718.92865 217.96475 557.9909 280.83075 359.46414 280.83075 C 160.93779 280.83075 0.0 217.96475 0.0 140.41537 C 0.0 62.866 160.93779 0.0 359.46414 0.0 C 557.9909 0.0 718.92865 62.866 718.92865 140.41537 z" svg:height="2.8083076mm" draw:style-name="style-16" draw:transform="skewX(3.1017713164503617E-16) rotate(0.7729357784848757) translate(53.61526mm,60.10281mm)" svg:viewBox="0.0 0.0 718.92865 280.83075" svg:width="7.1892867mm"/>
              <draw:path svg:d="M 453.57138 6795.6035 C 305.94833 7050.5093 158.71974 7064.045 0.0 6804.3994 L 0.0 150.5591 C 23.399736 -82.539734 447.37704 -22.710938 453.57138 178.28593 L 453.57138 6795.6035 z" svg:height="69.93049mm" draw:style-name="style-17" draw:transform="skewX(3.1017713164503617E-16) rotate(0.7729357784848757) translate(7.195215mm,10.569032mm)" svg:viewBox="0.0 0.0 453.57138 6993.049" svg:width="4.5357137mm"/>
              <draw:path svg:d="M 0.0 0.0 L 1126.219 545.4932 z" svg:height="5.4549327mm" draw:style-name="style-18" draw:transform="skewX(3.1017713164503617E-16) rotate(0.7729357784848757) translate(137.508mm,160.27046mm)" svg:viewBox="0.0 0.0 1126.219 545.4932" svg:width="11.26219mm"/>
              <draw:path svg:d="M 9.094947E-13 497.32758 L 1095.5833 0.0 z" svg:height="4.9732757mm" draw:style-name="style-19" draw:transform="skewX(3.1017713164503617E-16) rotate(0.7729357784848757) translate(149.1608mm,149.19698mm)" svg:viewBox="0.0 0.0 1095.5833 497.32758" svg:width="10.9558325mm"/>
              <draw:g draw:id="g2211">
                <draw:path svg:d="M 2721.429 680.35706 C 2721.429 1055.9143 2111.829 1360.7141 1360.7145 1360.7141 C 609.6003 1360.7141 0.0 1055.9143 0.0 680.35706 C 0.0 304.79974 609.6003 9.094947E-13 1360.7145 9.094947E-13 C 2111.829 9.094947E-13 2721.429 304.79974 2721.429 680.35706 z" svg:height="13.607141mm" draw:style-name="style-20" draw:transform="rotate(0.7729357784848757) translate(-1.8050637mm,17.202469mm)" svg:viewBox="0.0 0.0 2721.429 1360.7141" svg:width="27.21429mm"/>
                <draw:rect svg:height="3.2333503mm" draw:style-name="style-21" draw:transform="skewX(3.1017713164503617E-16) rotate(0.7729357784848757) translate(1.093999mm,20.138811mm)" svg:width="27.20326mm"/>
                <draw:path svg:d="M 2721.429 680.35706 C 2721.429 1055.9143 2111.829 1360.7141 1360.7145 1360.7141 C 609.6003 1360.7141 0.0 1055.9143 0.0 680.35706 C 0.0 304.79974 609.6003 0.0 1360.7145 0.0 C 2111.829 0.0 2721.429 304.79974 2721.429 680.35706 z" svg:height="13.607141mm" draw:style-name="style-22" draw:transform="skewX(3.1017713164503617E-16) rotate(0.7729357784848757) translate(-3.6524904mm,15.308413mm)" svg:viewBox="0.0 0.0 2721.429 1360.7141" svg:width="27.21429mm"/>
              </draw:g>
              <draw:path svg:d="M 185.81963 278.72894 C 185.81963 432.66757 144.22252 557.4579 92.90981 557.4579 C 41.597115 557.4579 0.0 432.66757 0.0 278.72894 C 0.0 124.7903 41.597115 0.0 92.90981 0.0 C 144.22252 0.0 185.81963 124.7903 185.81963 278.72894 z" svg:height="5.574579mm" draw:style-name="style-23" draw:transform="rotate(0.7729357784848757) translate(243.33057mm,250.40881mm)" svg:viewBox="0.0 0.0 185.81963 557.4579" svg:width="1.8581963mm"/>
              <draw:path svg:d="M 0.0 0.0 L 1126.219 545.4932 z" svg:height="5.4549327mm" draw:style-name="style-24" draw:transform="skewX(3.1017713164503617E-16) rotate(0.7729357784848757) translate(137.508mm,160.27046mm)" svg:viewBox="0.0 0.0 1126.219 545.4932" svg:width="11.26219mm"/>
              <draw:path svg:d="M 9.094947E-13 497.32758 L 1095.5833 0.0 z" svg:height="4.9732757mm" draw:style-name="style-25" draw:transform="skewX(3.1017713164503617E-16) rotate(0.7729357784848757) translate(149.1608mm,149.19698mm)" svg:viewBox="0.0 0.0 1095.5833 497.32758" svg:width="10.9558325mm"/>
              <draw:g draw:id="g2468">
                <draw:g draw:id="g2296">
                  <draw:path svg:d="M 0.0 240.07414 L 0.0 4.5474735E-13 z" svg:height="2.4007413mm" draw:style-name="style-26" draw:transform="skewX(-0.4019952777591184) rotate(-0.7978605483100207) translate(78.337135mm,65.80646mm)" svg:viewBox="0.0 0.0 1.0 240.07414" svg:width="0.0mm"/>
                  <draw:path svg:d="M 2.2737368E-13 240.07414 L 2.2737368E-13 4.5474735E-13 z" svg:height="2.4007413mm" draw:style-name="style-27" draw:transform="skewX(-0.4019952777591184) rotate(-0.7978605483100207) translate(77.20328mm,64.64398mm)" svg:viewBox="0.0 0.0 1.0 240.07414" svg:width="0.0mm"/>
                  <draw:path svg:d="M 0.0 240.07414 L 0.0 4.5474735E-13 z" svg:height="2.4007413mm" draw:style-name="style-28" draw:transform="skewX(-0.4019952777591184) rotate(-0.7978605483100207) translate(76.06943mm,63.48151mm)" svg:viewBox="0.0 0.0 1.0 240.07414" svg:width="0.0mm"/>
                  <draw:path svg:d="M -2.2737368E-13 240.07414 L -2.2737368E-13 4.5474735E-13 z" svg:height="2.4007413mm" draw:style-name="style-29" draw:transform="skewX(-0.4019952777591184) rotate(-0.7978605483100207) translate(74.93557mm,62.319035mm)" svg:viewBox="0.0 0.0 1.0 240.07414" svg:width="0.0mm"/>
                  <draw:path svg:d="M 0.0 389.1491 L 0.0 0.0 z" svg:height="3.891491mm" draw:style-name="style-30" draw:transform="skewX(-0.4019952777591184) rotate(-0.7978605483100207) translate(73.78711mm,61.191513mm)" svg:viewBox="0.0 0.0 1.0 389.1491" svg:width="0.0mm"/>
                  <draw:path svg:d="M 0.0 240.07414 L 0.0 4.5474735E-13 z" svg:height="2.4007413mm" draw:style-name="style-31" draw:transform="skewX(-0.4019952777591184) rotate(-0.7978605483100207) translate(72.66786mm,59.994087mm)" svg:viewBox="0.0 0.0 1.0 240.07414" svg:width="0.0mm"/>
                  <draw:path svg:d="M 0.0 240.07414 L 0.0 4.5474735E-13 z" svg:height="2.4007413mm" draw:style-name="style-32" draw:transform="skewX(-0.4019952777591184) rotate(-0.7978605483100207) translate(71.534004mm,58.83161mm)" svg:viewBox="0.0 0.0 1.0 240.07414" svg:width="0.0mm"/>
                  <draw:path svg:d="M 0.0 240.07414 L 0.0 4.5474735E-13 z" svg:height="2.4007413mm" draw:style-name="style-33" draw:transform="skewX(-0.4019952777591184) rotate(-0.7978605483100207) translate(70.40015mm,57.669136mm)" svg:viewBox="0.0 0.0 1.0 240.07414" svg:width="0.0mm"/>
                  <draw:path svg:d="M 0.0 240.07414 L 0.0 4.5474735E-13 z" svg:height="2.4007413mm" draw:style-name="style-34" draw:transform="skewX(-0.4019952777591184) rotate(-0.7978605483100207) translate(69.2663mm,56.50666mm)" svg:viewBox="0.0 0.0 1.0 240.07414" svg:width="0.0mm"/>
                  <draw:path svg:d="M 0.0 492.15192 L 0.0 0.0 z" svg:height="4.9215193mm" draw:style-name="style-35" draw:transform="skewX(-0.4019952777591184) rotate(-0.7978605483100207) translate(68.13244mm,55.344193mm)" svg:viewBox="0.0 0.0 1.0 492.15192" svg:width="0.0mm"/>
                </draw:g>
                <draw:g draw:id="g2308">
                  <draw:path svg:d="M 0.0 240.07414 L 0.0 4.5474735E-13 z" svg:height="2.4007413mm" draw:style-name="style-36" draw:transform="skewX(-0.4019952777591184) rotate(-0.7978605483100207) translate(89.71462mm,77.47112mm)" svg:viewBox="0.0 0.0 1.0 240.07414" svg:width="0.0mm"/>
                  <draw:path svg:d="M 2.2737368E-13 240.07414 L 2.2737368E-13 4.5474735E-13 z" svg:height="2.4007413mm" draw:style-name="style-37" draw:transform="skewX(-0.4019952777591184) rotate(-0.7978605483100207) translate(88.580765mm,76.30865mm)" svg:viewBox="0.0 0.0 1.0 240.07414" svg:width="0.0mm"/>
                  <draw:path svg:d="M 0.0 240.07414 L 0.0 4.5474735E-13 z" svg:height="2.4007413mm" draw:style-name="style-38" draw:transform="skewX(-0.4019952777591184) rotate(-0.7978605483100207) translate(87.446915mm,75.14617mm)" svg:viewBox="0.0 0.0 1.0 240.07414" svg:width="0.0mm"/>
                  <draw:path svg:d="M -2.2737368E-13 240.07414 L -2.2737368E-13 4.5474735E-13 z" svg:height="2.4007413mm" draw:style-name="style-39" draw:transform="skewX(-0.4019952777591184) rotate(-0.7978605483100207) translate(86.31306mm,73.983696mm)" svg:viewBox="0.0 0.0 1.0 240.07414" svg:width="0.0mm"/>
                  <draw:path svg:d="M 0.0 389.1491 L 0.0 0.0 z" svg:height="3.891491mm" draw:style-name="style-40" draw:transform="skewX(-0.4019952777591184) rotate(-0.7978605483100207) translate(85.1646mm,72.85618mm)" svg:viewBox="0.0 0.0 1.0 389.1491" svg:width="0.0mm"/>
                  <draw:path svg:d="M 0.0 240.07414 L 0.0 4.5474735E-13 z" svg:height="2.4007413mm" draw:style-name="style-41" draw:transform="skewX(-0.4019952777591184) rotate(-0.7978605483100207) translate(84.04535mm,71.658745mm)" svg:viewBox="0.0 0.0 1.0 240.07414" svg:width="0.0mm"/>
                  <draw:path svg:d="M 0.0 240.07414 L 0.0 4.5474735E-13 z" svg:height="2.4007413mm" draw:style-name="style-42" draw:transform="skewX(-0.4019952777591184) rotate(-0.7978605483100207) translate(82.91149mm,70.49627mm)" svg:viewBox="0.0 0.0 1.0 240.07414" svg:width="0.0mm"/>
                  <draw:path svg:d="M 0.0 240.07414 L 0.0 4.5474735E-13 z" svg:height="2.4007413mm" draw:style-name="style-43" draw:transform="skewX(-0.4019952777591184) rotate(-0.7978605483100207) translate(81.77763mm,69.3338mm)" svg:viewBox="0.0 0.0 1.0 240.07414" svg:width="0.0mm"/>
                  <draw:path svg:d="M 0.0 240.07414 L 0.0 4.5474735E-13 z" svg:height="2.4007413mm" draw:style-name="style-44" draw:transform="skewX(-0.4019952777591184) rotate(-0.7978605483100207) translate(80.64378mm,68.171326mm)" svg:viewBox="0.0 0.0 1.0 240.07414" svg:width="0.0mm"/>
                  <draw:path svg:d="M 0.0 492.15192 L 0.0 0.0 z" svg:height="4.9215193mm" draw:style-name="style-45" draw:transform="skewX(-0.4019952777591184) rotate(-0.7978605483100207) translate(79.509926mm,67.00886mm)" svg:viewBox="0.0 0.0 1.0 492.15192" svg:width="0.0mm"/>
                </draw:g>
                <draw:g draw:id="g2336">
                  <draw:path svg:d="M 0.0 240.07414 L 0.0 4.5474735E-13 z" svg:height="2.4007413mm" draw:style-name="style-46" draw:transform="skewX(-0.4019952777591184) rotate(-0.7978605483100207) translate(101.2727mm,89.32093mm)" svg:viewBox="0.0 0.0 1.0 240.07414" svg:width="0.0mm"/>
                  <draw:path svg:d="M 2.2737368E-13 240.07414 L 2.2737368E-13 4.5474735E-13 z" svg:height="2.4007413mm" draw:style-name="style-47" draw:transform="skewX(-0.4019952777591184) rotate(-0.7978605483100207) translate(100.13885mm,88.158455mm)" svg:viewBox="0.0 0.0 1.0 240.07414" svg:width="0.0mm"/>
                  <draw:path svg:d="M 0.0 240.07414 L 0.0 4.5474735E-13 z" svg:height="2.4007413mm" draw:style-name="style-48" draw:transform="skewX(-0.4019952777591184) rotate(-0.7978605483100207) translate(99.00499mm,86.99598mm)" svg:viewBox="0.0 0.0 1.0 240.07414" svg:width="0.0mm"/>
                  <draw:path svg:d="M -2.2737368E-13 240.07414 L -2.2737368E-13 4.5474735E-13 z" svg:height="2.4007413mm" draw:style-name="style-49" draw:transform="skewX(-0.4019952777591184) rotate(-0.7978605483100207) translate(97.87113mm,85.83351mm)" svg:viewBox="0.0 0.0 1.0 240.07414" svg:width="0.0mm"/>
                  <draw:path svg:d="M 0.0 389.1491 L 0.0 0.0 z" svg:height="3.891491mm" draw:style-name="style-50" draw:transform="skewX(-0.4019952777591184) rotate(-0.7978605483100207) translate(96.72267mm,84.705986mm)" svg:viewBox="0.0 0.0 1.0 389.1491" svg:width="0.0mm"/>
                  <draw:path svg:d="M 0.0 240.07414 L 0.0 4.5474735E-13 z" svg:height="2.4007413mm" draw:style-name="style-51" draw:transform="skewX(-0.4019952777591184) rotate(-0.7978605483100207) translate(95.603424mm,83.50856mm)" svg:viewBox="0.0 0.0 1.0 240.07414" svg:width="0.0mm"/>
                  <draw:path svg:d="M 0.0 240.07414 L 0.0 4.5474735E-13 z" svg:height="2.4007413mm" draw:style-name="style-52" draw:transform="skewX(-0.4019952777591184) rotate(-0.7978605483100207) translate(94.46957mm,82.346085mm)" svg:viewBox="0.0 0.0 1.0 240.07414" svg:width="0.0mm"/>
                  <draw:path svg:d="M 0.0 240.07414 L 0.0 4.5474735E-13 z" svg:height="2.4007413mm" draw:style-name="style-53" draw:transform="skewX(-0.4019952777591184) rotate(-0.7978605483100207) translate(93.33572mm,81.18361mm)" svg:viewBox="0.0 0.0 1.0 240.07414" svg:width="0.0mm"/>
                  <draw:path svg:d="M 0.0 240.07414 L 0.0 4.5474735E-13 z" svg:height="2.4007413mm" draw:style-name="style-54" draw:transform="skewX(-0.4019952777591184) rotate(-0.7978605483100207) translate(92.20186mm,80.02113mm)" svg:viewBox="0.0 0.0 1.0 240.07414" svg:width="0.0mm"/>
                  <draw:path svg:d="M 0.0 492.15192 L 0.0 0.0 z" svg:height="4.9215193mm" draw:style-name="style-55" draw:transform="skewX(-0.4019952777591184) rotate(-0.7978605483100207) translate(91.068mm,78.858665mm)" svg:viewBox="0.0 0.0 1.0 492.15192" svg:width="0.0mm"/>
                </draw:g>
                <draw:g draw:id="g2358">
                  <draw:path svg:d="M 0.0 240.07414 L 0.0 4.5474735E-13 z" svg:height="2.4007413mm" draw:style-name="style-56" draw:transform="skewX(-0.4019952777591184) rotate(-0.7978605483100207) translate(112.65019mm,100.985596mm)" svg:viewBox="0.0 0.0 1.0 240.07414" svg:width="0.0mm"/>
                  <draw:path svg:d="M 2.2737368E-13 240.07414 L 2.2737368E-13 4.5474735E-13 z" svg:height="2.4007413mm" draw:style-name="style-57" draw:transform="skewX(-0.4019952777591184) rotate(-0.7978605483100207) translate(111.516335mm,99.82312mm)" svg:viewBox="0.0 0.0 1.0 240.07414" svg:width="0.0mm"/>
                  <draw:path svg:d="M 0.0 240.07414 L 0.0 4.5474735E-13 z" svg:height="2.4007413mm" draw:style-name="style-58" draw:transform="skewX(-0.4019952777591184) rotate(-0.7978605483100207) translate(110.38248mm,98.660645mm)" svg:viewBox="0.0 0.0 1.0 240.07414" svg:width="0.0mm"/>
                  <draw:path svg:d="M -2.2737368E-13 240.07414 L -2.2737368E-13 4.5474735E-13 z" svg:height="2.4007413mm" draw:style-name="style-59" draw:transform="skewX(-0.4019952777591184) rotate(-0.7978605483100207) translate(109.24863mm,97.49817mm)" svg:viewBox="0.0 0.0 1.0 240.07414" svg:width="0.0mm"/>
                  <draw:path svg:d="M 0.0 389.1491 L 0.0 0.0 z" svg:height="3.891491mm" draw:style-name="style-60" draw:transform="skewX(-0.4019952777591184) rotate(-0.7978605483100207) translate(108.10016mm,96.37065mm)" svg:viewBox="0.0 0.0 1.0 389.1491" svg:width="0.0mm"/>
                  <draw:path svg:d="M 0.0 240.07414 L 0.0 4.5474735E-13 z" svg:height="2.4007413mm" draw:style-name="style-61" draw:transform="skewX(-0.4019952777591184) rotate(-0.7978605483100207) translate(106.98091mm,95.173225mm)" svg:viewBox="0.0 0.0 1.0 240.07414" svg:width="0.0mm"/>
                  <draw:path svg:d="M 0.0 240.07414 L 0.0 4.5474735E-13 z" svg:height="2.4007413mm" draw:style-name="style-62" draw:transform="skewX(-0.4019952777591184) rotate(-0.7978605483100207) translate(105.84706mm,94.01075mm)" svg:viewBox="0.0 0.0 1.0 240.07414" svg:width="0.0mm"/>
                  <draw:path svg:d="M 0.0 240.07414 L 0.0 4.5474735E-13 z" svg:height="2.4007413mm" draw:style-name="style-63" draw:transform="skewX(-0.4019952777591184) rotate(-0.7978605483100207) translate(104.7132mm,92.848274mm)" svg:viewBox="0.0 0.0 1.0 240.07414" svg:width="0.0mm"/>
                  <draw:path svg:d="M 0.0 240.07414 L 0.0 4.5474735E-13 z" svg:height="2.4007413mm" draw:style-name="style-64" draw:transform="skewX(-0.4019952777591184) rotate(-0.7978605483100207) translate(103.579346mm,91.6858mm)" svg:viewBox="0.0 0.0 1.0 240.07414" svg:width="0.0mm"/>
                  <draw:path svg:d="M 0.0 492.15192 L 0.0 0.0 z" svg:height="4.9215193mm" draw:style-name="style-65" draw:transform="skewX(-0.4019952777591184) rotate(-0.7978605483100207) translate(102.44549mm,90.52333mm)" svg:viewBox="0.0 0.0 1.0 492.15192" svg:width="0.0mm"/>
                </draw:g>
                <draw:g draw:id="g2380">
                  <draw:path svg:d="M 0.0 240.07414 L 0.0 4.5474735E-13 z" svg:height="2.4007413mm" draw:style-name="style-66" draw:transform="skewX(-0.4019952777591184) rotate(-0.7978605483100207) translate(123.967476mm,112.58853mm)" svg:viewBox="0.0 0.0 1.0 240.07414" svg:width="0.0mm"/>
                  <draw:path svg:d="M 2.2737368E-13 240.07414 L 2.2737368E-13 4.5474735E-13 z" svg:height="2.4007413mm" draw:style-name="style-67" draw:transform="skewX(-0.4019952777591184) rotate(-0.7978605483100207) translate(122.83362mm,111.42606mm)" svg:viewBox="0.0 0.0 1.0 240.07414" svg:width="0.0mm"/>
                  <draw:path svg:d="M 0.0 240.07414 L 0.0 4.5474735E-13 z" svg:height="2.4007413mm" draw:style-name="style-68" draw:transform="skewX(-0.4019952777591184) rotate(-0.7978605483100207) translate(121.69976mm,110.26359mm)" svg:viewBox="0.0 0.0 1.0 240.07414" svg:width="0.0mm"/>
                  <draw:path svg:d="M -2.2737368E-13 240.07414 L -2.2737368E-13 4.5474735E-13 z" svg:height="2.4007413mm" draw:style-name="style-69" draw:transform="skewX(-0.4019952777591184) rotate(-0.7978605483100207) translate(120.56591mm,109.10111mm)" svg:viewBox="0.0 0.0 1.0 240.07414" svg:width="0.0mm"/>
                  <draw:path svg:d="M 0.0 389.1491 L 0.0 0.0 z" svg:height="3.891491mm" draw:style-name="style-70" draw:transform="skewX(-0.4019952777591184) rotate(-0.7978605483100207) translate(119.41744mm,107.97359mm)" svg:viewBox="0.0 0.0 1.0 389.1491" svg:width="0.0mm"/>
                  <draw:path svg:d="M 0.0 240.07414 L 0.0 4.5474735E-13 z" svg:height="2.4007413mm" draw:style-name="style-71" draw:transform="skewX(-0.4019952777591184) rotate(-0.7978605483100207) translate(118.298195mm,106.77616mm)" svg:viewBox="0.0 0.0 1.0 240.07414" svg:width="0.0mm"/>
                  <draw:path svg:d="M 0.0 240.07414 L 0.0 4.5474735E-13 z" svg:height="2.4007413mm" draw:style-name="style-72" draw:transform="skewX(-0.4019952777591184) rotate(-0.7978605483100207) translate(117.164345mm,105.613686mm)" svg:viewBox="0.0 0.0 1.0 240.07414" svg:width="0.0mm"/>
                  <draw:path svg:d="M 0.0 240.07414 L 0.0 4.5474735E-13 z" svg:height="2.4007413mm" draw:style-name="style-73" draw:transform="skewX(-0.4019952777591184) rotate(-0.7978605483100207) translate(116.03049mm,104.45121mm)" svg:viewBox="0.0 0.0 1.0 240.07414" svg:width="0.0mm"/>
                  <draw:path svg:d="M 0.0 240.07414 L 0.0 4.5474735E-13 z" svg:height="2.4007413mm" draw:style-name="style-74" draw:transform="skewX(-0.4019952777591184) rotate(-0.7978605483100207) translate(114.89663mm,103.288734mm)" svg:viewBox="0.0 0.0 1.0 240.07414" svg:width="0.0mm"/>
                  <draw:path svg:d="M 0.0 492.15192 L 0.0 0.0 z" svg:height="4.9215193mm" draw:style-name="style-75" draw:transform="skewX(-0.4019952777591184) rotate(-0.7978605483100207) translate(113.76277mm,102.12627mm)" svg:viewBox="0.0 0.0 1.0 492.15192" svg:width="0.0mm"/>
                </draw:g>
                <draw:g draw:id="g2402">
                  <draw:path svg:d="M 0.0 240.07414 L 0.0 4.5474735E-13 z" svg:height="2.4007413mm" draw:style-name="style-76" draw:transform="skewX(-0.4019952777591184) rotate(-0.7978605483100207) translate(135.34496mm,124.2532mm)" svg:viewBox="0.0 0.0 1.0 240.07414" svg:width="0.0mm"/>
                  <draw:path svg:d="M 2.2737368E-13 240.07414 L 2.2737368E-13 4.5474735E-13 z" svg:height="2.4007413mm" draw:style-name="style-77" draw:transform="skewX(-0.4019952777591184) rotate(-0.7978605483100207) translate(134.2111mm,123.09072mm)" svg:viewBox="0.0 0.0 1.0 240.07414" svg:width="0.0mm"/>
                  <draw:path svg:d="M 0.0 240.07414 L 0.0 4.5474735E-13 z" svg:height="2.4007413mm" draw:style-name="style-78" draw:transform="skewX(-0.4019952777591184) rotate(-0.7978605483100207) translate(133.07726mm,121.928246mm)" svg:viewBox="0.0 0.0 1.0 240.07414" svg:width="0.0mm"/>
                  <draw:path svg:d="M -2.2737368E-13 240.07414 L -2.2737368E-13 4.5474735E-13 z" svg:height="2.4007413mm" draw:style-name="style-79" draw:transform="skewX(-0.4019952777591184) rotate(-0.7978605483100207) translate(131.94339mm,120.76577mm)" svg:viewBox="0.0 0.0 1.0 240.07414" svg:width="0.0mm"/>
                  <draw:path svg:d="M 0.0 389.1491 L 0.0 0.0 z" svg:height="3.891491mm" draw:style-name="style-80" draw:transform="skewX(-0.4019952777591184) rotate(-0.7978605483100207) translate(130.79494mm,119.63825mm)" svg:viewBox="0.0 0.0 1.0 389.1491" svg:width="0.0mm"/>
                  <draw:path svg:d="M 0.0 240.07414 L 0.0 4.5474735E-13 z" svg:height="2.4007413mm" draw:style-name="style-81" draw:transform="skewX(-0.4019952777591184) rotate(-0.7978605483100207) translate(129.67569mm,118.44083mm)" svg:viewBox="0.0 0.0 1.0 240.07414" svg:width="0.0mm"/>
                  <draw:path svg:d="M 0.0 240.07414 L 0.0 4.5474735E-13 z" svg:height="2.4007413mm" draw:style-name="style-82" draw:transform="skewX(-0.4019952777591184) rotate(-0.7978605483100207) translate(128.54182mm,117.27835mm)" svg:viewBox="0.0 0.0 1.0 240.07414" svg:width="0.0mm"/>
                  <draw:path svg:d="M 0.0 240.07414 L 0.0 4.5474735E-13 z" svg:height="2.4007413mm" draw:style-name="style-83" draw:transform="skewX(-0.4019952777591184) rotate(-0.7978605483100207) translate(127.407974mm,116.115875mm)" svg:viewBox="0.0 0.0 1.0 240.07414" svg:width="0.0mm"/>
                  <draw:path svg:d="M 0.0 240.07414 L 0.0 4.5474735E-13 z" svg:height="2.4007413mm" draw:style-name="style-84" draw:transform="skewX(-0.4019952777591184) rotate(-0.7978605483100207) translate(126.27412mm,114.9534mm)" svg:viewBox="0.0 0.0 1.0 240.07414" svg:width="0.0mm"/>
                  <draw:path svg:d="M 0.0 492.15192 L 0.0 0.0 z" svg:height="4.9215193mm" draw:style-name="style-85" draw:transform="skewX(-0.4019952777591184) rotate(-0.7978605483100207) translate(125.14026mm,113.79093mm)" svg:viewBox="0.0 0.0 1.0 492.15192" svg:width="0.0mm"/>
                </draw:g>
                <draw:g draw:id="g2424">
                  <draw:path svg:d="M 0.0 240.07414 L 0.0 4.5474735E-13 z" svg:height="2.4007413mm" draw:style-name="style-86" draw:transform="skewX(-0.4019952777591184) rotate(-0.7978605483100207) translate(146.90305mm,136.10301mm)" svg:viewBox="0.0 0.0 1.0 240.07414" svg:width="0.0mm"/>
                  <draw:path svg:d="M 2.2737368E-13 240.07414 L 2.2737368E-13 4.5474735E-13 z" svg:height="2.4007413mm" draw:style-name="style-87" draw:transform="skewX(-0.4019952777591184) rotate(-0.7978605483100207) translate(145.76918mm,134.94054mm)" svg:viewBox="0.0 0.0 1.0 240.07414" svg:width="0.0mm"/>
                  <draw:path svg:d="M 0.0 240.07414 L 0.0 4.5474735E-13 z" svg:height="2.4007413mm" draw:style-name="style-88" draw:transform="skewX(-0.4019952777591184) rotate(-0.7978605483100207) translate(144.63533mm,133.77806mm)" svg:viewBox="0.0 0.0 1.0 240.07414" svg:width="0.0mm"/>
                  <draw:path svg:d="M -2.2737368E-13 240.07414 L -2.2737368E-13 4.5474735E-13 z" svg:height="2.4007413mm" draw:style-name="style-89" draw:transform="skewX(-0.4019952777591184) rotate(-0.7978605483100207) translate(143.50148mm,132.61559mm)" svg:viewBox="0.0 0.0 1.0 240.07414" svg:width="0.0mm"/>
                  <draw:path svg:d="M 0.0 389.1491 L 0.0 0.0 z" svg:height="3.891491mm" draw:style-name="style-90" draw:transform="skewX(-0.4019952777591184) rotate(-0.7978605483100207) translate(142.35301mm,131.48807mm)" svg:viewBox="0.0 0.0 1.0 389.1491" svg:width="0.0mm"/>
                  <draw:path svg:d="M 0.0 240.07414 L 0.0 4.5474735E-13 z" svg:height="2.4007413mm" draw:style-name="style-91" draw:transform="skewX(-0.4019952777591184) rotate(-0.7978605483100207) translate(141.23376mm,130.29063mm)" svg:viewBox="0.0 0.0 1.0 240.07414" svg:width="0.0mm"/>
                  <draw:path svg:d="M 0.0 240.07414 L 0.0 4.5474735E-13 z" svg:height="2.4007413mm" draw:style-name="style-92" draw:transform="skewX(-0.4019952777591184) rotate(-0.7978605483100207) translate(140.09991mm,129.12816mm)" svg:viewBox="0.0 0.0 1.0 240.07414" svg:width="0.0mm"/>
                  <draw:path svg:d="M 0.0 240.07414 L 0.0 4.5474735E-13 z" svg:height="2.4007413mm" draw:style-name="style-93" draw:transform="skewX(-0.4019952777591184) rotate(-0.7978605483100207) translate(138.96605mm,127.96569mm)" svg:viewBox="0.0 0.0 1.0 240.07414" svg:width="0.0mm"/>
                  <draw:path svg:d="M 0.0 240.07414 L 0.0 4.5474735E-13 z" svg:height="2.4007413mm" draw:style-name="style-94" draw:transform="skewX(-0.4019952777591184) rotate(-0.7978605483100207) translate(137.8322mm,126.803215mm)" svg:viewBox="0.0 0.0 1.0 240.07414" svg:width="0.0mm"/>
                  <draw:path svg:d="M 0.0 492.15192 L 0.0 0.0 z" svg:height="4.9215193mm" draw:style-name="style-95" draw:transform="skewX(-0.4019952777591184) rotate(-0.7978605483100207) translate(136.69833mm,125.64075mm)" svg:viewBox="0.0 0.0 1.0 492.15192" svg:width="0.0mm"/>
                </draw:g>
                <draw:g draw:id="g2446">
                  <draw:path svg:d="M 0.0 240.07414 L 0.0 4.5474735E-13 z" svg:height="2.4007413mm" draw:style-name="style-96" draw:transform="skewX(-0.4019952777591184) rotate(-0.7978605483100207) translate(158.28052mm,147.76767mm)" svg:viewBox="0.0 0.0 1.0 240.07414" svg:width="0.0mm"/>
                  <draw:path svg:d="M 2.2737368E-13 240.07414 L 2.2737368E-13 4.5474735E-13 z" svg:height="2.4007413mm" draw:style-name="style-97" draw:transform="skewX(-0.4019952777591184) rotate(-0.7978605483100207) translate(157.14667mm,146.6052mm)" svg:viewBox="0.0 0.0 1.0 240.07414" svg:width="0.0mm"/>
                  <draw:path svg:d="M 0.0 240.07414 L 0.0 4.5474735E-13 z" svg:height="2.4007413mm" draw:style-name="style-98" draw:transform="skewX(-0.4019952777591184) rotate(-0.7978605483100207) translate(156.01282mm,145.44272mm)" svg:viewBox="0.0 0.0 1.0 240.07414" svg:width="0.0mm"/>
                  <draw:path svg:d="M -2.2737368E-13 240.07414 L -2.2737368E-13 4.5474735E-13 z" svg:height="2.4007413mm" draw:style-name="style-99" draw:transform="skewX(-0.4019952777591184) rotate(-0.7978605483100207) translate(154.87895mm,144.28024mm)" svg:viewBox="0.0 0.0 1.0 240.07414" svg:width="0.0mm"/>
                  <draw:path svg:d="M 0.0 389.1491 L 0.0 0.0 z" svg:height="3.891491mm" draw:style-name="style-100" draw:transform="skewX(-0.4019952777591184) rotate(-0.7978605483100207) translate(153.7305mm,143.15273mm)" svg:viewBox="0.0 0.0 1.0 389.1491" svg:width="0.0mm"/>
                  <draw:path svg:d="M 0.0 240.07414 L 0.0 4.5474735E-13 z" svg:height="2.4007413mm" draw:style-name="style-101" draw:transform="skewX(-0.4019952777591184) rotate(-0.7978605483100207) translate(152.61125mm,141.95529mm)" svg:viewBox="0.0 0.0 1.0 240.07414" svg:width="0.0mm"/>
                  <draw:path svg:d="M 0.0 240.07414 L 0.0 4.5474735E-13 z" svg:height="2.4007413mm" draw:style-name="style-102" draw:transform="skewX(-0.4019952777591184) rotate(-0.7978605483100207) translate(151.47739mm,140.79282mm)" svg:viewBox="0.0 0.0 1.0 240.07414" svg:width="0.0mm"/>
                  <draw:path svg:d="M 0.0 240.07414 L 0.0 4.5474735E-13 z" svg:height="2.4007413mm" draw:style-name="style-103" draw:transform="skewX(-0.4019952777591184) rotate(-0.7978605483100207) translate(150.34354mm,139.63034mm)" svg:viewBox="0.0 0.0 1.0 240.07414" svg:width="0.0mm"/>
                  <draw:path svg:d="M 0.0 240.07414 L 0.0 4.5474735E-13 z" svg:height="2.4007413mm" draw:style-name="style-104" draw:transform="skewX(-0.4019952777591184) rotate(-0.7978605483100207) translate(149.20969mm,138.46786mm)" svg:viewBox="0.0 0.0 1.0 240.07414" svg:width="0.0mm"/>
                  <draw:path svg:d="M 0.0 492.15192 L 0.0 0.0 z" svg:height="4.9215193mm" draw:style-name="style-105" draw:transform="skewX(-0.4019952777591184) rotate(-0.7978605483100207) translate(148.07582mm,137.3054mm)" svg:viewBox="0.0 0.0 1.0 492.15192" svg:width="0.0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4.74258mm" fo:page-width="258.42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