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158.74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3503016mm"/>
    </style:style>
    <style:style style:family="graphic" style:name="style-3">
      <style:graphic-properties draw:fill="none" draw:stroke="solid" svg:stroke-color="#000000" draw:stroke-linejoin="miter" svg:stroke-opacity="100.0%" svg:stroke-width="0.35265368mm"/>
    </style:style>
    <style:style style:family="graphic" style:name="style-4">
      <style:graphic-properties draw:fill="gradient" draw:fill-gradient-name="gradient-1" draw:opacity="100.0%" draw:opacity-name="gradient-2" draw:stroke="solid" svg:stroke-color="#000000" draw:stroke-linejoin="miter" svg:stroke-opacity="100.0%" svg:stroke-width="0.35277778mm"/>
    </style:style>
    <style:style style:family="graphic" style:name="style-5">
      <style:graphic-properties draw:fill="gradient" draw:fill-gradient-name="gradient-3" draw:opacity="100.0%" draw:opacity-name="gradient-4" draw:stroke="solid" svg:stroke-color="#000000" draw:stroke-linejoin="round" svg:stroke-opacity="100.0%" svg:stroke-width="0.35277778mm"/>
    </style:style>
    <style:style style:family="graphic" style:name="style-6">
      <style:graphic-properties draw:fill="gradient" draw:fill-gradient-name="gradient-5" draw:opacity="100.0%" draw:opacity-name="gradient-6" draw:stroke="solid" svg:stroke-color="#000000" draw:stroke-linejoin="round" svg:stroke-opacity="100.0%" svg:stroke-width="0.35277778mm"/>
    </style:style>
  </office:automatic-styles>
  <office:body>
    <office:drawing>
      <draw:page draw:master-page-name="Default" draw:name="page1" draw:style-name="DP1">
        <draw:g draw:id="svg1">
          <draw:g draw:id="g934">
            <draw:path svg:d="M 26.932655 0.0 L 0.0 14340.192" svg:height="143.40192mm" draw:style-name="style-2" draw:transform="rotate(-1.5707963267948966) translate(145.49707mm,2.0308511mm)" svg:viewBox="0.0 0.0 26.932655 14340.191" svg:width="0.26932654mm"/>
            <draw:path svg:d="M 0.0 0.0 L 14318.101 0.0" svg:height="0.0mm" draw:style-name="style-3" draw:transform="rotate(-1.5707963267948966) translate(145.36009mm,2.1317322mm)" svg:viewBox="0.0 0.0 14318.1 1.0" svg:width="143.181mm"/>
            <draw:path svg:d="M 6.733176 3347.009 L 2875.6846 3340.6143 C 1041.0868 3454.88 120.61375 4440.421 0.0 6211.5376 L 6.733176 3347.009 z M 6221.839 7.180811E-5 z" svg:height="62.11538mm" draw:style-name="style-4" draw:transform="rotate(-1.5707963267948966) translate(176.81741mm,4.25642mm)" svg:viewBox="0.0 0.0 6221.839 6211.5376" svg:width="62.218388mm"/>
            <draw:path svg:d="M 4282.5337 2018.8655 C 4137.594 1952.7189 3852.723 2103.1206 3895.7637 2366.652 C 3939.1492 2632.298 4190.25 2835.4302 4431.1616 2703.9114 C 4637.8364 2591.0828 4793.3623 2404.256 4731.689 2044.3398 C 4620.8584 1397.5428 4966.2036 1007.9085 5407.728 975.7581 C 5782.659 948.45685 5928.699 1122.6123 5916.044 1401.3152 C 5904.189 1662.4015 5448.072 1939.1633 5348.4585 2017.0162 C 5102.3867 2209.3337 5295.762 2547.263 5707.341 2280.4932 C 5908.27 2150.2588 8315.997 825.25165 9845.887 0.0 C 6563.9253 0.0 3281.9624 0.0 0.0 0.0 C 0.0 95.221344 0.0 190.44273 0.0 285.66406 C 777.64105 530.0655 1369.6002 1245.8126 1554.4884 2125.8167 C 1646.9326 2565.8186 1637.6091 3046.885 1498.8434 3530.6292 C 1429.4609 3772.5012 1327.7177 4015.0427 1190.1554 4253.4556 C 1052.5928 4491.869 1283.2004 4712.6865 1568.7938 4560.9863 C 1951.266 4354.674 2315.9482 3830.1135 2410.823 3254.1902 C 2483.8813 2810.6965 2812.4868 2724.5361 3035.5295 2723.9348 C 3360.542 2722.9707 3485.7112 2970.0173 3489.1575 3143.3955 C 3493.386 3356.131 3322.0874 3551.5518 3041.2197 3545.9949 C 2749.1348 3540.2156 2680.6328 3183.5544 2865.6604 3136.5527 z" svg:height="46.108612mm" draw:style-name="style-5" draw:transform="rotate(-1.5707963267948966) translate(143.64932mm,46.72514mm)" svg:viewBox="0.0 0.0 9845.888 4610.8613" svg:width="98.45888mm"/>
            <draw:path svg:d="M 2018.8655 4282.5337 C 1952.7189 4137.594 2103.1206 3852.723 2366.652 3895.7637 C 2632.2979 3939.1492 2835.4302 4190.25 2703.9114 4431.1616 C 2591.0828 4637.8364 2404.256 4793.3613 2044.3396 4731.689 C 1397.5426 4620.8584 1007.90845 4966.2036 975.7581 5407.728 C 948.45685 5782.659 1122.6123 5928.699 1401.3151 5916.044 C 1662.4014 5904.189 1939.1631 5448.072 2017.0161 5348.4585 C 2209.3337 5102.3867 2547.2627 5295.762 2280.4932 5707.341 C 2150.2585 5908.27 825.2515 8315.997 0.0 9845.888 C 0.0 6563.9253 0.0 3281.9624 0.0 0.0 C 95.22114 0.0 190.44258 0.0 285.66397 0.0 C 530.06537 777.64105 1245.8125 1369.6002 2125.8164 1554.4884 C 2565.8186 1646.9326 3046.8848 1637.6086 3530.629 1498.8434 C 3772.501 1429.4609 4015.0427 1327.7177 4253.4556 1190.1554 C 4491.8687 1052.5928 4712.6865 1283.2004 4560.9863 1568.7935 C 4354.6733 1951.266 3830.1133 2315.9475 3254.19 2410.823 C 2810.6963 2483.8813 2724.536 2812.4868 2723.9346 3035.5295 C 2722.9707 3360.542 2970.0173 3485.7112 3143.3953 3489.1575 C 3356.131 3493.386 3551.5515 3322.0874 3545.9946 3041.2197 C 3540.2158 2749.1348 3183.5544 2680.6328 3136.5527 2865.6604 z" svg:height="98.45888mm" draw:style-name="style-6" draw:transform="rotate(-1.5707963267948966) translate(100.594536mm,4.023925mm)" svg:viewBox="0.0 0.0 4610.8613 9845.888" svg:width="46.10861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0.0%" draw:cx="1.8054363%" draw:cy="44.441547%" draw:display-name="gradient-1" draw:end-color="#000000" draw:name="gradient-1" draw:start-color="#ffffff" draw:style="ellipsoid"/>
    <draw:opacity draw:angle="0" draw:border="0.0%" draw:cx="1.8054363%" draw:cy="44.441547%" draw:display-name="gradient-2" draw:end="43.529412150382996%" draw:name="gradient-2" draw:start="0.0%" draw:style="ellipsoid"/>
    <draw:gradient draw:angle="2698" draw:border="265.9534%" draw:display-name="gradient-3" draw:end-color="#ffffff" draw:name="gradient-3" draw:start-color="#000000" draw:style="linear"/>
    <draw:opacity draw:angle="2698" draw:border="265.9534%" draw:display-name="gradient-4" draw:end="0.0%" draw:name="gradient-4" draw:start="43.529412150382996%" draw:style="linear"/>
    <draw:gradient draw:angle="3598" draw:border="288.27716%" draw:display-name="gradient-5" draw:end-color="#ffffff" draw:name="gradient-5" draw:start-color="#000000" draw:style="linear"/>
    <draw:opacity draw:angle="3598" draw:border="288.27716%" draw:display-name="gradient-6" draw:end="0.0%" draw:name="gradient-6" draw:start="43.529412150382996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158.74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