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71306mm" fo:page-width="101.501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700" draw:opacity="100.0%" draw:stroke="none"/>
    </style:style>
    <style:style style:family="graphic" style:name="style-3">
      <style:graphic-properties draw:fill="solid" draw:fill-color="#ff0000" draw:opacity="100.0%" draw:stroke="solid" svg:stroke-color="#ff0000" draw:stroke-linejoin="miter" svg:stroke-opacity="100.0%" svg:stroke-width="0.34038457mm"/>
    </style:style>
    <style:style style:family="graphic" style:name="style-4">
      <style:graphic-properties draw:fill="solid" draw:fill-color="#ff0000" draw:opacity="100.0%" draw:stroke="solid" svg:stroke-color="#ff0000" draw:stroke-linejoin="miter" svg:stroke-opacity="100.0%" svg:stroke-width="0.39603359mm"/>
    </style:style>
    <style:style style:family="graphic" style:name="style-5">
      <style:graphic-properties draw:fill="solid" draw:fill-color="#ff0000" draw:opacity="100.0%" draw:stroke="solid" svg:stroke-color="#ff0000" draw:stroke-linejoin="miter" svg:stroke-opacity="100.0%" svg:stroke-width="0.39603359mm"/>
    </style:style>
    <style:style style:family="graphic" style:name="style-6">
      <style:graphic-properties draw:fill="solid" draw:fill-color="#ff0000" draw:opacity="100.0%" draw:stroke="solid" svg:stroke-color="#ff0000" draw:stroke-linejoin="miter" svg:stroke-opacity="100.0%" svg:stroke-width="0.39603359mm"/>
    </style:style>
    <style:style style:family="graphic" style:name="style-7">
      <style:graphic-properties draw:fill="solid" draw:fill-color="#ff0000" draw:opacity="100.0%" draw:stroke="solid" svg:stroke-color="#ff0000" draw:stroke-linejoin="miter" svg:stroke-opacity="100.0%" svg:stroke-width="0.39603359mm"/>
    </style:style>
    <style:style style:family="graphic" style:name="style-8">
      <style:graphic-properties draw:fill="solid" draw:fill-color="#ff0000" draw:opacity="100.0%" draw:stroke="solid" svg:stroke-color="#ff0000" draw:stroke-linejoin="miter" svg:stroke-opacity="100.0%" svg:stroke-width="0.39603359mm"/>
    </style:style>
    <style:style style:family="graphic" style:name="style-9">
      <style:graphic-properties draw:fill="solid" draw:fill-color="#0000d7" draw:opacity="100.0%" draw:stroke="none"/>
    </style:style>
    <style:style style:family="graphic" style:name="style-1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1">
      <style:graphic-properties draw:fill="none" draw:stroke="solid" svg:stroke-color="#ffd700" draw:stroke-linejoin="miter" svg:stroke-opacity="100.0%" svg:stroke-width="0.12461816mm"/>
    </style:style>
    <style:style style:family="graphic" style:name="style-12">
      <style:graphic-properties draw:fill="none" draw:stroke="solid" svg:stroke-color="#ffd700" draw:stroke-linejoin="miter" svg:stroke-opacity="100.0%" svg:stroke-width="0.12461816mm"/>
    </style:style>
    <style:style style:family="graphic" style:name="style-13">
      <style:graphic-properties draw:fill="none" draw:stroke="solid" svg:stroke-color="#ffd700" draw:stroke-linejoin="miter" svg:stroke-opacity="100.0%" svg:stroke-width="0.12461816mm"/>
    </style:style>
    <style:style style:family="graphic" style:name="style-14">
      <style:graphic-properties draw:fill="none" draw:stroke="solid" svg:stroke-color="#ffd700" draw:stroke-linejoin="miter" svg:stroke-opacity="100.0%" svg:stroke-width="0.12461816mm"/>
    </style:style>
    <style:style style:family="graphic" style:name="style-15">
      <style:graphic-properties draw:fill="none" draw:stroke="solid" svg:stroke-color="#ffd700" draw:stroke-linejoin="miter" svg:stroke-opacity="100.0%" svg:stroke-width="0.12461816mm"/>
    </style:style>
    <style:style style:family="graphic" style:name="style-16">
      <style:graphic-properties draw:fill="none" draw:stroke="solid" svg:stroke-color="#ffd700" draw:stroke-linejoin="miter" svg:stroke-opacity="100.0%" svg:stroke-width="0.12461816mm"/>
    </style:style>
    <style:style style:family="graphic" style:name="style-17">
      <style:graphic-properties draw:fill="none" draw:stroke="solid" svg:stroke-color="#ffd700" draw:stroke-linejoin="miter" svg:stroke-opacity="100.0%" svg:stroke-width="0.12461816mm"/>
    </style:style>
    <style:style style:family="graphic" style:name="style-18">
      <style:graphic-properties draw:fill="none" draw:stroke="solid" svg:stroke-color="#ffd700" draw:stroke-linejoin="miter" svg:stroke-opacity="100.0%" svg:stroke-width="0.12461816mm"/>
    </style:style>
    <style:style style:family="graphic" style:name="style-19">
      <style:graphic-properties draw:fill="none" draw:stroke="solid" svg:stroke-color="#ffd700" draw:stroke-linejoin="miter" svg:stroke-opacity="100.0%" svg:stroke-width="0.12461816mm"/>
    </style:style>
    <style:style style:family="graphic" style:name="style-20">
      <style:graphic-properties draw:fill="none" draw:stroke="solid" svg:stroke-color="#ffd700" draw:stroke-linejoin="miter" svg:stroke-opacity="100.0%" svg:stroke-width="0.12461816mm"/>
    </style:style>
    <style:style style:family="graphic" style:name="style-21">
      <style:graphic-properties draw:fill="none" draw:stroke="solid" svg:stroke-color="#ffd700" draw:stroke-linejoin="miter" svg:stroke-opacity="100.0%" svg:stroke-width="0.12461816mm"/>
    </style:style>
    <style:style style:family="graphic" style:name="style-22">
      <style:graphic-properties draw:fill="none" draw:stroke="solid" svg:stroke-color="#ffd700" draw:stroke-linejoin="miter" svg:stroke-opacity="100.0%" svg:stroke-width="0.12461816mm"/>
    </style:style>
    <style:style style:family="graphic" style:name="style-23">
      <style:graphic-properties draw:fill="none" draw:stroke="solid" svg:stroke-color="#ffd700" draw:stroke-linejoin="miter" svg:stroke-opacity="100.0%" svg:stroke-width="0.12461816mm"/>
    </style:style>
    <style:style style:family="graphic" style:name="style-24">
      <style:graphic-properties draw:fill="none" draw:stroke="solid" svg:stroke-color="#ffd700" draw:stroke-linejoin="miter" svg:stroke-opacity="100.0%" svg:stroke-width="0.12461816mm"/>
    </style:style>
    <style:style style:family="graphic" style:name="style-25">
      <style:graphic-properties draw:fill="none" draw:stroke="solid" svg:stroke-color="#ffd700" draw:stroke-linejoin="miter" svg:stroke-opacity="100.0%" svg:stroke-width="0.12461816mm"/>
    </style:style>
    <style:style style:family="graphic" style:name="style-26">
      <style:graphic-properties draw:fill="none" draw:stroke="solid" svg:stroke-color="#ffd700" draw:stroke-linejoin="miter" svg:stroke-opacity="100.0%" svg:stroke-width="0.12461816mm"/>
    </style:style>
    <style:style style:family="graphic" style:name="style-27">
      <style:graphic-properties draw:fill="none" draw:stroke="solid" svg:stroke-color="#ffd700" draw:stroke-linejoin="miter" svg:stroke-opacity="100.0%" svg:stroke-width="0.12461816mm"/>
    </style:style>
    <style:style style:family="graphic" style:name="style-28">
      <style:graphic-properties draw:fill="none" draw:stroke="solid" svg:stroke-color="#ffd700" draw:stroke-linejoin="miter" svg:stroke-opacity="100.0%" svg:stroke-width="0.12461816mm"/>
    </style:style>
    <style:style style:family="graphic" style:name="style-29">
      <style:graphic-properties draw:fill="none" draw:stroke="solid" svg:stroke-color="#ffd700" draw:stroke-linejoin="miter" svg:stroke-opacity="100.0%" svg:stroke-width="0.12461816mm"/>
    </style:style>
    <style:style style:family="graphic" style:name="style-30">
      <style:graphic-properties draw:fill="none" draw:stroke="solid" svg:stroke-color="#ffd700" draw:stroke-linejoin="miter" svg:stroke-opacity="100.0%" svg:stroke-width="0.12461816mm"/>
    </style:style>
    <style:style style:family="graphic" style:name="style-31">
      <style:graphic-properties draw:fill="none" draw:stroke="solid" svg:stroke-color="#ffd700" draw:stroke-linejoin="miter" svg:stroke-opacity="100.0%" svg:stroke-width="0.12461816mm"/>
    </style:style>
    <style:style style:family="graphic" style:name="style-32">
      <style:graphic-properties draw:fill="none" draw:stroke="solid" svg:stroke-color="#ffd700" draw:stroke-linejoin="miter" svg:stroke-opacity="100.0%" svg:stroke-width="0.12461816mm"/>
    </style:style>
    <style:style style:family="graphic" style:name="style-33">
      <style:graphic-properties draw:fill="none" draw:stroke="solid" svg:stroke-color="#ffd700" draw:stroke-linejoin="miter" svg:stroke-opacity="100.0%" svg:stroke-width="0.12461816mm"/>
    </style:style>
    <style:style style:family="graphic" style:name="style-34">
      <style:graphic-properties draw:fill="none" draw:stroke="solid" svg:stroke-color="#ffd700" draw:stroke-linejoin="miter" svg:stroke-opacity="100.0%" svg:stroke-width="0.12461816mm"/>
    </style:style>
    <style:style style:family="graphic" style:name="style-35">
      <style:graphic-properties draw:fill="none" draw:stroke="solid" svg:stroke-color="#ffd700" draw:stroke-linejoin="miter" svg:stroke-opacity="100.0%" svg:stroke-width="0.12461816mm"/>
    </style:style>
    <style:style style:family="graphic" style:name="style-36">
      <style:graphic-properties draw:fill="none" draw:stroke="solid" svg:stroke-color="#ffd700" draw:stroke-linejoin="miter" svg:stroke-opacity="100.0%" svg:stroke-width="0.12461816mm"/>
    </style:style>
    <style:style style:family="graphic" style:name="style-37">
      <style:graphic-properties draw:fill="none" draw:stroke="solid" svg:stroke-color="#ffd700" draw:stroke-linejoin="miter" svg:stroke-opacity="100.0%" svg:stroke-width="0.12461816mm"/>
    </style:style>
    <style:style style:family="graphic" style:name="style-38">
      <style:graphic-properties draw:fill="none" draw:stroke="solid" svg:stroke-color="#ffd700" draw:stroke-linejoin="miter" svg:stroke-opacity="100.0%" svg:stroke-width="0.12461816mm"/>
    </style:style>
    <style:style style:family="graphic" style:name="style-39">
      <style:graphic-properties draw:fill="none" draw:stroke="solid" svg:stroke-color="#ffd700" draw:stroke-linejoin="miter" svg:stroke-opacity="100.0%" svg:stroke-width="0.12461816mm"/>
    </style:style>
    <style:style style:family="graphic" style:name="style-40">
      <style:graphic-properties draw:fill="none" draw:stroke="solid" svg:stroke-color="#ffd700" draw:stroke-linejoin="miter" svg:stroke-opacity="100.0%" svg:stroke-width="0.12461816mm"/>
    </style:style>
    <style:style style:family="graphic" style:name="style-41">
      <style:graphic-properties draw:fill="none" draw:stroke="solid" svg:stroke-color="#ffd700" draw:stroke-linejoin="miter" svg:stroke-opacity="100.0%" svg:stroke-width="0.12461816mm"/>
    </style:style>
    <style:style style:family="graphic" style:name="style-42">
      <style:graphic-properties draw:fill="none" draw:stroke="solid" svg:stroke-color="#ffd700" draw:stroke-linejoin="miter" svg:stroke-opacity="100.0%" svg:stroke-width="0.12461816mm"/>
    </style:style>
    <style:style style:family="graphic" style:name="style-43">
      <style:graphic-properties draw:fill="none" draw:stroke="solid" svg:stroke-color="#ffd700" draw:stroke-linejoin="miter" svg:stroke-opacity="100.0%" svg:stroke-width="0.12461816mm"/>
    </style:style>
    <style:style style:family="graphic" style:name="style-44">
      <style:graphic-properties draw:fill="none" draw:stroke="solid" svg:stroke-color="#ffd700" draw:stroke-linejoin="miter" svg:stroke-opacity="100.0%" svg:stroke-width="0.12461816mm"/>
    </style:style>
    <style:style style:family="graphic" style:name="style-45">
      <style:graphic-properties draw:fill="none" draw:stroke="solid" svg:stroke-color="#ffd700" draw:stroke-linejoin="miter" svg:stroke-opacity="100.0%" svg:stroke-width="0.12461816mm"/>
    </style:style>
    <style:style style:family="graphic" style:name="style-46">
      <style:graphic-properties draw:fill="none" draw:stroke="solid" svg:stroke-color="#ffd700" draw:stroke-linejoin="miter" svg:stroke-opacity="100.0%" svg:stroke-width="0.12461816mm"/>
    </style:style>
    <style:style style:family="graphic" style:name="style-47">
      <style:graphic-properties draw:fill="none" draw:stroke="solid" svg:stroke-color="#ffd700" draw:stroke-linejoin="miter" svg:stroke-opacity="100.0%" svg:stroke-width="0.12461816mm"/>
    </style:style>
    <style:style style:family="graphic" style:name="style-48">
      <style:graphic-properties draw:fill="none" draw:stroke="solid" svg:stroke-color="#ffd700" draw:stroke-linejoin="miter" svg:stroke-opacity="100.0%" svg:stroke-width="0.12461816mm"/>
    </style:style>
    <style:style style:family="graphic" style:name="style-4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50">
      <style:graphic-properties draw:fill="none" draw:stroke="solid" svg:stroke-color="#ffd700" draw:stroke-linejoin="miter" svg:stroke-opacity="100.0%" svg:stroke-width="0.12461816mm"/>
    </style:style>
    <style:style style:family="graphic" style:name="style-51">
      <style:graphic-properties draw:fill="none" draw:stroke="solid" svg:stroke-color="#ffd700" draw:stroke-linejoin="miter" svg:stroke-opacity="100.0%" svg:stroke-width="0.12461816mm"/>
    </style:style>
    <style:style style:family="graphic" style:name="style-52">
      <style:graphic-properties draw:fill="none" draw:stroke="solid" svg:stroke-color="#ffd700" draw:stroke-linejoin="miter" svg:stroke-opacity="100.0%" svg:stroke-width="0.12461816mm"/>
    </style:style>
    <style:style style:family="graphic" style:name="style-53">
      <style:graphic-properties draw:fill="none" draw:stroke="solid" svg:stroke-color="#ffd700" draw:stroke-linejoin="miter" svg:stroke-opacity="100.0%" svg:stroke-width="0.12461816mm"/>
    </style:style>
    <style:style style:family="graphic" style:name="style-54">
      <style:graphic-properties draw:fill="none" draw:stroke="solid" svg:stroke-color="#ffd700" draw:stroke-linejoin="miter" svg:stroke-opacity="100.0%" svg:stroke-width="0.12461816mm"/>
    </style:style>
    <style:style style:family="graphic" style:name="style-55">
      <style:graphic-properties draw:fill="none" draw:stroke="solid" svg:stroke-color="#ffd700" draw:stroke-linejoin="miter" svg:stroke-opacity="100.0%" svg:stroke-width="0.12461816mm"/>
    </style:style>
    <style:style style:family="graphic" style:name="style-56">
      <style:graphic-properties draw:fill="none" draw:stroke="solid" svg:stroke-color="#ffd700" draw:stroke-linejoin="miter" svg:stroke-opacity="100.0%" svg:stroke-width="0.12461816mm"/>
    </style:style>
    <style:style style:family="graphic" style:name="style-57">
      <style:graphic-properties draw:fill="none" draw:stroke="solid" svg:stroke-color="#ffd700" draw:stroke-linejoin="miter" svg:stroke-opacity="100.0%" svg:stroke-width="0.12461816mm"/>
    </style:style>
    <style:style style:family="graphic" style:name="style-58">
      <style:graphic-properties draw:fill="none" draw:stroke="solid" svg:stroke-color="#ffd700" draw:stroke-linejoin="miter" svg:stroke-opacity="100.0%" svg:stroke-width="0.12461816mm"/>
    </style:style>
    <style:style style:family="graphic" style:name="style-59">
      <style:graphic-properties draw:fill="none" draw:stroke="solid" svg:stroke-color="#ffd700" draw:stroke-linejoin="miter" svg:stroke-opacity="100.0%" svg:stroke-width="0.12461816mm"/>
    </style:style>
    <style:style style:family="graphic" style:name="style-60">
      <style:graphic-properties draw:fill="none" draw:stroke="solid" svg:stroke-color="#ffd700" draw:stroke-linejoin="miter" svg:stroke-opacity="100.0%" svg:stroke-width="0.12461816mm"/>
    </style:style>
    <style:style style:family="graphic" style:name="style-61">
      <style:graphic-properties draw:fill="none" draw:stroke="solid" svg:stroke-color="#ffd700" draw:stroke-linejoin="miter" svg:stroke-opacity="100.0%" svg:stroke-width="0.12461816mm"/>
    </style:style>
    <style:style style:family="graphic" style:name="style-62">
      <style:graphic-properties draw:fill="none" draw:stroke="solid" svg:stroke-color="#ffd700" draw:stroke-linejoin="miter" svg:stroke-opacity="100.0%" svg:stroke-width="0.12461816mm"/>
    </style:style>
    <style:style style:family="graphic" style:name="style-63">
      <style:graphic-properties draw:fill="none" draw:stroke="solid" svg:stroke-color="#ffd700" draw:stroke-linejoin="miter" svg:stroke-opacity="100.0%" svg:stroke-width="0.12461816mm"/>
    </style:style>
    <style:style style:family="graphic" style:name="style-64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6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6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67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68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6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2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3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4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7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8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7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80">
      <style:graphic-properties draw:fill="none" draw:stroke="solid" svg:stroke-color="#ffd700" draw:stroke-linejoin="miter" svg:stroke-opacity="100.0%" svg:stroke-width="0.12461816mm"/>
    </style:style>
    <style:style style:family="graphic" style:name="style-81">
      <style:graphic-properties draw:fill="none" draw:stroke="solid" svg:stroke-color="#ffd700" draw:stroke-linejoin="miter" svg:stroke-opacity="100.0%" svg:stroke-width="0.12461816mm"/>
    </style:style>
    <style:style style:family="graphic" style:name="style-82">
      <style:graphic-properties draw:fill="solid" draw:fill-color="#ffd700" draw:opacity="100.0%" draw:stroke="solid" svg:stroke-color="#ffd700" draw:stroke-linejoin="miter" svg:stroke-opacity="100.0%" svg:stroke-width="0.098037645mm"/>
    </style:style>
    <style:style style:family="graphic" style:name="style-83">
      <style:graphic-properties draw:fill="none" draw:stroke="solid" svg:stroke-color="#ffd700" draw:stroke-linejoin="miter" svg:stroke-opacity="100.0%" svg:stroke-width="0.10914063mm"/>
    </style:style>
    <style:style style:family="graphic" style:name="style-84">
      <style:graphic-properties draw:fill="none" draw:stroke="solid" svg:stroke-color="#ffd700" draw:stroke-linejoin="miter" svg:stroke-opacity="100.0%" svg:stroke-width="0.10914063mm"/>
    </style:style>
    <style:style style:family="graphic" style:name="style-85">
      <style:graphic-properties draw:fill="solid" draw:fill-color="#0000d7" draw:opacity="100.0%" draw:stroke="none"/>
    </style:style>
    <style:style style:family="graphic" style:name="style-8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87">
      <style:graphic-properties draw:fill="none" draw:stroke="solid" svg:stroke-color="#ffd700" draw:stroke-linejoin="miter" svg:stroke-opacity="100.0%" svg:stroke-width="0.12461816mm"/>
    </style:style>
    <style:style style:family="graphic" style:name="style-88">
      <style:graphic-properties draw:fill="none" draw:stroke="solid" svg:stroke-color="#ffd700" draw:stroke-linejoin="miter" svg:stroke-opacity="100.0%" svg:stroke-width="0.12461816mm"/>
    </style:style>
    <style:style style:family="graphic" style:name="style-89">
      <style:graphic-properties draw:fill="none" draw:stroke="solid" svg:stroke-color="#ffd700" draw:stroke-linejoin="miter" svg:stroke-opacity="100.0%" svg:stroke-width="0.12461816mm"/>
    </style:style>
    <style:style style:family="graphic" style:name="style-90">
      <style:graphic-properties draw:fill="none" draw:stroke="solid" svg:stroke-color="#ffd700" draw:stroke-linejoin="miter" svg:stroke-opacity="100.0%" svg:stroke-width="0.12461816mm"/>
    </style:style>
    <style:style style:family="graphic" style:name="style-91">
      <style:graphic-properties draw:fill="none" draw:stroke="solid" svg:stroke-color="#ffd700" draw:stroke-linejoin="miter" svg:stroke-opacity="100.0%" svg:stroke-width="0.12461816mm"/>
    </style:style>
    <style:style style:family="graphic" style:name="style-92">
      <style:graphic-properties draw:fill="none" draw:stroke="solid" svg:stroke-color="#ffd700" draw:stroke-linejoin="miter" svg:stroke-opacity="100.0%" svg:stroke-width="0.12461816mm"/>
    </style:style>
    <style:style style:family="graphic" style:name="style-93">
      <style:graphic-properties draw:fill="none" draw:stroke="solid" svg:stroke-color="#ffd700" draw:stroke-linejoin="miter" svg:stroke-opacity="100.0%" svg:stroke-width="0.12461816mm"/>
    </style:style>
    <style:style style:family="graphic" style:name="style-94">
      <style:graphic-properties draw:fill="none" draw:stroke="solid" svg:stroke-color="#ffd700" draw:stroke-linejoin="miter" svg:stroke-opacity="100.0%" svg:stroke-width="0.12461816mm"/>
    </style:style>
    <style:style style:family="graphic" style:name="style-95">
      <style:graphic-properties draw:fill="none" draw:stroke="solid" svg:stroke-color="#ffd700" draw:stroke-linejoin="miter" svg:stroke-opacity="100.0%" svg:stroke-width="0.12461816mm"/>
    </style:style>
    <style:style style:family="graphic" style:name="style-96">
      <style:graphic-properties draw:fill="none" draw:stroke="solid" svg:stroke-color="#ffd700" draw:stroke-linejoin="miter" svg:stroke-opacity="100.0%" svg:stroke-width="0.12461816mm"/>
    </style:style>
    <style:style style:family="graphic" style:name="style-97">
      <style:graphic-properties draw:fill="none" draw:stroke="solid" svg:stroke-color="#ffd700" draw:stroke-linejoin="miter" svg:stroke-opacity="100.0%" svg:stroke-width="0.12461816mm"/>
    </style:style>
    <style:style style:family="graphic" style:name="style-98">
      <style:graphic-properties draw:fill="none" draw:stroke="solid" svg:stroke-color="#ffd700" draw:stroke-linejoin="miter" svg:stroke-opacity="100.0%" svg:stroke-width="0.12461816mm"/>
    </style:style>
    <style:style style:family="graphic" style:name="style-99">
      <style:graphic-properties draw:fill="none" draw:stroke="solid" svg:stroke-color="#ffd700" draw:stroke-linejoin="miter" svg:stroke-opacity="100.0%" svg:stroke-width="0.12461816mm"/>
    </style:style>
    <style:style style:family="graphic" style:name="style-100">
      <style:graphic-properties draw:fill="none" draw:stroke="solid" svg:stroke-color="#ffd700" draw:stroke-linejoin="miter" svg:stroke-opacity="100.0%" svg:stroke-width="0.12461816mm"/>
    </style:style>
    <style:style style:family="graphic" style:name="style-101">
      <style:graphic-properties draw:fill="none" draw:stroke="solid" svg:stroke-color="#ffd700" draw:stroke-linejoin="miter" svg:stroke-opacity="100.0%" svg:stroke-width="0.12461816mm"/>
    </style:style>
    <style:style style:family="graphic" style:name="style-102">
      <style:graphic-properties draw:fill="none" draw:stroke="solid" svg:stroke-color="#ffd700" draw:stroke-linejoin="miter" svg:stroke-opacity="100.0%" svg:stroke-width="0.12461816mm"/>
    </style:style>
    <style:style style:family="graphic" style:name="style-103">
      <style:graphic-properties draw:fill="none" draw:stroke="solid" svg:stroke-color="#ffd700" draw:stroke-linejoin="miter" svg:stroke-opacity="100.0%" svg:stroke-width="0.12461816mm"/>
    </style:style>
    <style:style style:family="graphic" style:name="style-104">
      <style:graphic-properties draw:fill="none" draw:stroke="solid" svg:stroke-color="#ffd700" draw:stroke-linejoin="miter" svg:stroke-opacity="100.0%" svg:stroke-width="0.12461816mm"/>
    </style:style>
    <style:style style:family="graphic" style:name="style-105">
      <style:graphic-properties draw:fill="none" draw:stroke="solid" svg:stroke-color="#ffd700" draw:stroke-linejoin="miter" svg:stroke-opacity="100.0%" svg:stroke-width="0.12461816mm"/>
    </style:style>
    <style:style style:family="graphic" style:name="style-106">
      <style:graphic-properties draw:fill="none" draw:stroke="solid" svg:stroke-color="#ffd700" draw:stroke-linejoin="miter" svg:stroke-opacity="100.0%" svg:stroke-width="0.12461816mm"/>
    </style:style>
    <style:style style:family="graphic" style:name="style-107">
      <style:graphic-properties draw:fill="none" draw:stroke="solid" svg:stroke-color="#ffd700" draw:stroke-linejoin="miter" svg:stroke-opacity="100.0%" svg:stroke-width="0.12461816mm"/>
    </style:style>
    <style:style style:family="graphic" style:name="style-108">
      <style:graphic-properties draw:fill="none" draw:stroke="solid" svg:stroke-color="#ffd700" draw:stroke-linejoin="miter" svg:stroke-opacity="100.0%" svg:stroke-width="0.12461816mm"/>
    </style:style>
    <style:style style:family="graphic" style:name="style-109">
      <style:graphic-properties draw:fill="none" draw:stroke="solid" svg:stroke-color="#ffd700" draw:stroke-linejoin="miter" svg:stroke-opacity="100.0%" svg:stroke-width="0.12461816mm"/>
    </style:style>
    <style:style style:family="graphic" style:name="style-110">
      <style:graphic-properties draw:fill="none" draw:stroke="solid" svg:stroke-color="#ffd700" draw:stroke-linejoin="miter" svg:stroke-opacity="100.0%" svg:stroke-width="0.12461816mm"/>
    </style:style>
    <style:style style:family="graphic" style:name="style-111">
      <style:graphic-properties draw:fill="none" draw:stroke="solid" svg:stroke-color="#ffd700" draw:stroke-linejoin="miter" svg:stroke-opacity="100.0%" svg:stroke-width="0.12461816mm"/>
    </style:style>
    <style:style style:family="graphic" style:name="style-112">
      <style:graphic-properties draw:fill="none" draw:stroke="solid" svg:stroke-color="#ffd700" draw:stroke-linejoin="miter" svg:stroke-opacity="100.0%" svg:stroke-width="0.12461816mm"/>
    </style:style>
    <style:style style:family="graphic" style:name="style-113">
      <style:graphic-properties draw:fill="none" draw:stroke="solid" svg:stroke-color="#ffd700" draw:stroke-linejoin="miter" svg:stroke-opacity="100.0%" svg:stroke-width="0.12461816mm"/>
    </style:style>
    <style:style style:family="graphic" style:name="style-114">
      <style:graphic-properties draw:fill="none" draw:stroke="solid" svg:stroke-color="#ffd700" draw:stroke-linejoin="miter" svg:stroke-opacity="100.0%" svg:stroke-width="0.12461816mm"/>
    </style:style>
    <style:style style:family="graphic" style:name="style-115">
      <style:graphic-properties draw:fill="none" draw:stroke="solid" svg:stroke-color="#ffd700" draw:stroke-linejoin="miter" svg:stroke-opacity="100.0%" svg:stroke-width="0.12461816mm"/>
    </style:style>
    <style:style style:family="graphic" style:name="style-116">
      <style:graphic-properties draw:fill="none" draw:stroke="solid" svg:stroke-color="#ffd700" draw:stroke-linejoin="miter" svg:stroke-opacity="100.0%" svg:stroke-width="0.12461816mm"/>
    </style:style>
    <style:style style:family="graphic" style:name="style-117">
      <style:graphic-properties draw:fill="none" draw:stroke="solid" svg:stroke-color="#ffd700" draw:stroke-linejoin="miter" svg:stroke-opacity="100.0%" svg:stroke-width="0.12461816mm"/>
    </style:style>
    <style:style style:family="graphic" style:name="style-118">
      <style:graphic-properties draw:fill="none" draw:stroke="solid" svg:stroke-color="#ffd700" draw:stroke-linejoin="miter" svg:stroke-opacity="100.0%" svg:stroke-width="0.12461816mm"/>
    </style:style>
    <style:style style:family="graphic" style:name="style-119">
      <style:graphic-properties draw:fill="none" draw:stroke="solid" svg:stroke-color="#ffd700" draw:stroke-linejoin="miter" svg:stroke-opacity="100.0%" svg:stroke-width="0.12461816mm"/>
    </style:style>
    <style:style style:family="graphic" style:name="style-120">
      <style:graphic-properties draw:fill="none" draw:stroke="solid" svg:stroke-color="#ffd700" draw:stroke-linejoin="miter" svg:stroke-opacity="100.0%" svg:stroke-width="0.12461816mm"/>
    </style:style>
    <style:style style:family="graphic" style:name="style-121">
      <style:graphic-properties draw:fill="none" draw:stroke="solid" svg:stroke-color="#ffd700" draw:stroke-linejoin="miter" svg:stroke-opacity="100.0%" svg:stroke-width="0.12461816mm"/>
    </style:style>
    <style:style style:family="graphic" style:name="style-122">
      <style:graphic-properties draw:fill="none" draw:stroke="solid" svg:stroke-color="#ffd700" draw:stroke-linejoin="miter" svg:stroke-opacity="100.0%" svg:stroke-width="0.12461816mm"/>
    </style:style>
    <style:style style:family="graphic" style:name="style-123">
      <style:graphic-properties draw:fill="none" draw:stroke="solid" svg:stroke-color="#ffd700" draw:stroke-linejoin="miter" svg:stroke-opacity="100.0%" svg:stroke-width="0.12461816mm"/>
    </style:style>
    <style:style style:family="graphic" style:name="style-124">
      <style:graphic-properties draw:fill="none" draw:stroke="solid" svg:stroke-color="#ffd700" draw:stroke-linejoin="miter" svg:stroke-opacity="100.0%" svg:stroke-width="0.12461816mm"/>
    </style:style>
    <style:style style:family="graphic" style:name="style-12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26">
      <style:graphic-properties draw:fill="none" draw:stroke="solid" svg:stroke-color="#ffd700" draw:stroke-linejoin="miter" svg:stroke-opacity="100.0%" svg:stroke-width="0.12461816mm"/>
    </style:style>
    <style:style style:family="graphic" style:name="style-127">
      <style:graphic-properties draw:fill="none" draw:stroke="solid" svg:stroke-color="#ffd700" draw:stroke-linejoin="miter" svg:stroke-opacity="100.0%" svg:stroke-width="0.12461816mm"/>
    </style:style>
    <style:style style:family="graphic" style:name="style-128">
      <style:graphic-properties draw:fill="none" draw:stroke="solid" svg:stroke-color="#ffd700" draw:stroke-linejoin="miter" svg:stroke-opacity="100.0%" svg:stroke-width="0.12461816mm"/>
    </style:style>
    <style:style style:family="graphic" style:name="style-129">
      <style:graphic-properties draw:fill="none" draw:stroke="solid" svg:stroke-color="#ffd700" draw:stroke-linejoin="miter" svg:stroke-opacity="100.0%" svg:stroke-width="0.12461816mm"/>
    </style:style>
    <style:style style:family="graphic" style:name="style-130">
      <style:graphic-properties draw:fill="none" draw:stroke="solid" svg:stroke-color="#ffd700" draw:stroke-linejoin="miter" svg:stroke-opacity="100.0%" svg:stroke-width="0.12461816mm"/>
    </style:style>
    <style:style style:family="graphic" style:name="style-131">
      <style:graphic-properties draw:fill="none" draw:stroke="solid" svg:stroke-color="#ffd700" draw:stroke-linejoin="miter" svg:stroke-opacity="100.0%" svg:stroke-width="0.12461816mm"/>
    </style:style>
    <style:style style:family="graphic" style:name="style-132">
      <style:graphic-properties draw:fill="none" draw:stroke="solid" svg:stroke-color="#ffd700" draw:stroke-linejoin="miter" svg:stroke-opacity="100.0%" svg:stroke-width="0.12461816mm"/>
    </style:style>
    <style:style style:family="graphic" style:name="style-133">
      <style:graphic-properties draw:fill="none" draw:stroke="solid" svg:stroke-color="#ffd700" draw:stroke-linejoin="miter" svg:stroke-opacity="100.0%" svg:stroke-width="0.12461816mm"/>
    </style:style>
    <style:style style:family="graphic" style:name="style-134">
      <style:graphic-properties draw:fill="none" draw:stroke="solid" svg:stroke-color="#ffd700" draw:stroke-linejoin="miter" svg:stroke-opacity="100.0%" svg:stroke-width="0.12461816mm"/>
    </style:style>
    <style:style style:family="graphic" style:name="style-135">
      <style:graphic-properties draw:fill="none" draw:stroke="solid" svg:stroke-color="#ffd700" draw:stroke-linejoin="miter" svg:stroke-opacity="100.0%" svg:stroke-width="0.12461816mm"/>
    </style:style>
    <style:style style:family="graphic" style:name="style-136">
      <style:graphic-properties draw:fill="none" draw:stroke="solid" svg:stroke-color="#ffd700" draw:stroke-linejoin="miter" svg:stroke-opacity="100.0%" svg:stroke-width="0.12461816mm"/>
    </style:style>
    <style:style style:family="graphic" style:name="style-137">
      <style:graphic-properties draw:fill="none" draw:stroke="solid" svg:stroke-color="#ffd700" draw:stroke-linejoin="miter" svg:stroke-opacity="100.0%" svg:stroke-width="0.12461816mm"/>
    </style:style>
    <style:style style:family="graphic" style:name="style-138">
      <style:graphic-properties draw:fill="none" draw:stroke="solid" svg:stroke-color="#ffd700" draw:stroke-linejoin="miter" svg:stroke-opacity="100.0%" svg:stroke-width="0.12461816mm"/>
    </style:style>
    <style:style style:family="graphic" style:name="style-139">
      <style:graphic-properties draw:fill="none" draw:stroke="solid" svg:stroke-color="#ffd700" draw:stroke-linejoin="miter" svg:stroke-opacity="100.0%" svg:stroke-width="0.12461816mm"/>
    </style:style>
    <style:style style:family="graphic" style:name="style-14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2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3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4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7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8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4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2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3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4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56">
      <style:graphic-properties draw:fill="none" draw:stroke="solid" svg:stroke-color="#ffd700" draw:stroke-linejoin="miter" svg:stroke-opacity="100.0%" svg:stroke-width="0.12461816mm"/>
    </style:style>
    <style:style style:family="graphic" style:name="style-157">
      <style:graphic-properties draw:fill="none" draw:stroke="solid" svg:stroke-color="#ffd700" draw:stroke-linejoin="miter" svg:stroke-opacity="100.0%" svg:stroke-width="0.12461816mm"/>
    </style:style>
    <style:style style:family="graphic" style:name="style-158">
      <style:graphic-properties draw:fill="solid" draw:fill-color="#ffd700" draw:opacity="100.0%" draw:stroke="solid" svg:stroke-color="#ffd700" draw:stroke-linejoin="miter" svg:stroke-opacity="100.0%" svg:stroke-width="0.098037645mm"/>
    </style:style>
    <style:style style:family="graphic" style:name="style-159">
      <style:graphic-properties draw:fill="none" draw:stroke="solid" svg:stroke-color="#ffd700" draw:stroke-linejoin="miter" svg:stroke-opacity="100.0%" svg:stroke-width="0.10914063mm"/>
    </style:style>
    <style:style style:family="graphic" style:name="style-160">
      <style:graphic-properties draw:fill="none" draw:stroke="solid" svg:stroke-color="#ffd700" draw:stroke-linejoin="miter" svg:stroke-opacity="100.0%" svg:stroke-width="0.10914063mm"/>
    </style:style>
    <style:style style:family="graphic" style:name="style-161">
      <style:graphic-properties draw:fill="solid" draw:fill-color="#0000d7" draw:opacity="100.0%" draw:stroke="none"/>
    </style:style>
    <style:style style:family="graphic" style:name="style-162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163">
      <style:graphic-properties draw:fill="none" draw:stroke="solid" svg:stroke-color="#ffd700" draw:stroke-linejoin="miter" svg:stroke-opacity="100.0%" svg:stroke-width="0.12461816mm"/>
    </style:style>
    <style:style style:family="graphic" style:name="style-164">
      <style:graphic-properties draw:fill="none" draw:stroke="solid" svg:stroke-color="#ffd700" draw:stroke-linejoin="miter" svg:stroke-opacity="100.0%" svg:stroke-width="0.12461816mm"/>
    </style:style>
    <style:style style:family="graphic" style:name="style-165">
      <style:graphic-properties draw:fill="none" draw:stroke="solid" svg:stroke-color="#ffd700" draw:stroke-linejoin="miter" svg:stroke-opacity="100.0%" svg:stroke-width="0.12461816mm"/>
    </style:style>
    <style:style style:family="graphic" style:name="style-166">
      <style:graphic-properties draw:fill="none" draw:stroke="solid" svg:stroke-color="#ffd700" draw:stroke-linejoin="miter" svg:stroke-opacity="100.0%" svg:stroke-width="0.12461816mm"/>
    </style:style>
    <style:style style:family="graphic" style:name="style-167">
      <style:graphic-properties draw:fill="none" draw:stroke="solid" svg:stroke-color="#ffd700" draw:stroke-linejoin="miter" svg:stroke-opacity="100.0%" svg:stroke-width="0.12461816mm"/>
    </style:style>
    <style:style style:family="graphic" style:name="style-168">
      <style:graphic-properties draw:fill="none" draw:stroke="solid" svg:stroke-color="#ffd700" draw:stroke-linejoin="miter" svg:stroke-opacity="100.0%" svg:stroke-width="0.12461816mm"/>
    </style:style>
    <style:style style:family="graphic" style:name="style-169">
      <style:graphic-properties draw:fill="none" draw:stroke="solid" svg:stroke-color="#ffd700" draw:stroke-linejoin="miter" svg:stroke-opacity="100.0%" svg:stroke-width="0.12461816mm"/>
    </style:style>
    <style:style style:family="graphic" style:name="style-170">
      <style:graphic-properties draw:fill="none" draw:stroke="solid" svg:stroke-color="#ffd700" draw:stroke-linejoin="miter" svg:stroke-opacity="100.0%" svg:stroke-width="0.12461816mm"/>
    </style:style>
    <style:style style:family="graphic" style:name="style-171">
      <style:graphic-properties draw:fill="none" draw:stroke="solid" svg:stroke-color="#ffd700" draw:stroke-linejoin="miter" svg:stroke-opacity="100.0%" svg:stroke-width="0.12461816mm"/>
    </style:style>
    <style:style style:family="graphic" style:name="style-172">
      <style:graphic-properties draw:fill="none" draw:stroke="solid" svg:stroke-color="#ffd700" draw:stroke-linejoin="miter" svg:stroke-opacity="100.0%" svg:stroke-width="0.12461816mm"/>
    </style:style>
    <style:style style:family="graphic" style:name="style-173">
      <style:graphic-properties draw:fill="none" draw:stroke="solid" svg:stroke-color="#ffd700" draw:stroke-linejoin="miter" svg:stroke-opacity="100.0%" svg:stroke-width="0.12461816mm"/>
    </style:style>
    <style:style style:family="graphic" style:name="style-174">
      <style:graphic-properties draw:fill="none" draw:stroke="solid" svg:stroke-color="#ffd700" draw:stroke-linejoin="miter" svg:stroke-opacity="100.0%" svg:stroke-width="0.12461816mm"/>
    </style:style>
    <style:style style:family="graphic" style:name="style-175">
      <style:graphic-properties draw:fill="none" draw:stroke="solid" svg:stroke-color="#ffd700" draw:stroke-linejoin="miter" svg:stroke-opacity="100.0%" svg:stroke-width="0.12461816mm"/>
    </style:style>
    <style:style style:family="graphic" style:name="style-176">
      <style:graphic-properties draw:fill="none" draw:stroke="solid" svg:stroke-color="#ffd700" draw:stroke-linejoin="miter" svg:stroke-opacity="100.0%" svg:stroke-width="0.12461816mm"/>
    </style:style>
    <style:style style:family="graphic" style:name="style-177">
      <style:graphic-properties draw:fill="none" draw:stroke="solid" svg:stroke-color="#ffd700" draw:stroke-linejoin="miter" svg:stroke-opacity="100.0%" svg:stroke-width="0.12461816mm"/>
    </style:style>
    <style:style style:family="graphic" style:name="style-178">
      <style:graphic-properties draw:fill="none" draw:stroke="solid" svg:stroke-color="#ffd700" draw:stroke-linejoin="miter" svg:stroke-opacity="100.0%" svg:stroke-width="0.12461816mm"/>
    </style:style>
    <style:style style:family="graphic" style:name="style-179">
      <style:graphic-properties draw:fill="none" draw:stroke="solid" svg:stroke-color="#ffd700" draw:stroke-linejoin="miter" svg:stroke-opacity="100.0%" svg:stroke-width="0.12461816mm"/>
    </style:style>
    <style:style style:family="graphic" style:name="style-180">
      <style:graphic-properties draw:fill="none" draw:stroke="solid" svg:stroke-color="#ffd700" draw:stroke-linejoin="miter" svg:stroke-opacity="100.0%" svg:stroke-width="0.12461816mm"/>
    </style:style>
    <style:style style:family="graphic" style:name="style-181">
      <style:graphic-properties draw:fill="none" draw:stroke="solid" svg:stroke-color="#ffd700" draw:stroke-linejoin="miter" svg:stroke-opacity="100.0%" svg:stroke-width="0.12461816mm"/>
    </style:style>
    <style:style style:family="graphic" style:name="style-182">
      <style:graphic-properties draw:fill="none" draw:stroke="solid" svg:stroke-color="#ffd700" draw:stroke-linejoin="miter" svg:stroke-opacity="100.0%" svg:stroke-width="0.12461816mm"/>
    </style:style>
    <style:style style:family="graphic" style:name="style-183">
      <style:graphic-properties draw:fill="none" draw:stroke="solid" svg:stroke-color="#ffd700" draw:stroke-linejoin="miter" svg:stroke-opacity="100.0%" svg:stroke-width="0.12461816mm"/>
    </style:style>
    <style:style style:family="graphic" style:name="style-184">
      <style:graphic-properties draw:fill="none" draw:stroke="solid" svg:stroke-color="#ffd700" draw:stroke-linejoin="miter" svg:stroke-opacity="100.0%" svg:stroke-width="0.12461816mm"/>
    </style:style>
    <style:style style:family="graphic" style:name="style-185">
      <style:graphic-properties draw:fill="none" draw:stroke="solid" svg:stroke-color="#ffd700" draw:stroke-linejoin="miter" svg:stroke-opacity="100.0%" svg:stroke-width="0.12461816mm"/>
    </style:style>
    <style:style style:family="graphic" style:name="style-186">
      <style:graphic-properties draw:fill="none" draw:stroke="solid" svg:stroke-color="#ffd700" draw:stroke-linejoin="miter" svg:stroke-opacity="100.0%" svg:stroke-width="0.12461816mm"/>
    </style:style>
    <style:style style:family="graphic" style:name="style-187">
      <style:graphic-properties draw:fill="none" draw:stroke="solid" svg:stroke-color="#ffd700" draw:stroke-linejoin="miter" svg:stroke-opacity="100.0%" svg:stroke-width="0.12461816mm"/>
    </style:style>
    <style:style style:family="graphic" style:name="style-188">
      <style:graphic-properties draw:fill="none" draw:stroke="solid" svg:stroke-color="#ffd700" draw:stroke-linejoin="miter" svg:stroke-opacity="100.0%" svg:stroke-width="0.12461816mm"/>
    </style:style>
    <style:style style:family="graphic" style:name="style-189">
      <style:graphic-properties draw:fill="none" draw:stroke="solid" svg:stroke-color="#ffd700" draw:stroke-linejoin="miter" svg:stroke-opacity="100.0%" svg:stroke-width="0.12461816mm"/>
    </style:style>
    <style:style style:family="graphic" style:name="style-190">
      <style:graphic-properties draw:fill="none" draw:stroke="solid" svg:stroke-color="#ffd700" draw:stroke-linejoin="miter" svg:stroke-opacity="100.0%" svg:stroke-width="0.12461816mm"/>
    </style:style>
    <style:style style:family="graphic" style:name="style-191">
      <style:graphic-properties draw:fill="none" draw:stroke="solid" svg:stroke-color="#ffd700" draw:stroke-linejoin="miter" svg:stroke-opacity="100.0%" svg:stroke-width="0.12461816mm"/>
    </style:style>
    <style:style style:family="graphic" style:name="style-192">
      <style:graphic-properties draw:fill="none" draw:stroke="solid" svg:stroke-color="#ffd700" draw:stroke-linejoin="miter" svg:stroke-opacity="100.0%" svg:stroke-width="0.12461816mm"/>
    </style:style>
    <style:style style:family="graphic" style:name="style-193">
      <style:graphic-properties draw:fill="none" draw:stroke="solid" svg:stroke-color="#ffd700" draw:stroke-linejoin="miter" svg:stroke-opacity="100.0%" svg:stroke-width="0.12461816mm"/>
    </style:style>
    <style:style style:family="graphic" style:name="style-194">
      <style:graphic-properties draw:fill="none" draw:stroke="solid" svg:stroke-color="#ffd700" draw:stroke-linejoin="miter" svg:stroke-opacity="100.0%" svg:stroke-width="0.12461816mm"/>
    </style:style>
    <style:style style:family="graphic" style:name="style-195">
      <style:graphic-properties draw:fill="none" draw:stroke="solid" svg:stroke-color="#ffd700" draw:stroke-linejoin="miter" svg:stroke-opacity="100.0%" svg:stroke-width="0.12461816mm"/>
    </style:style>
    <style:style style:family="graphic" style:name="style-196">
      <style:graphic-properties draw:fill="none" draw:stroke="solid" svg:stroke-color="#ffd700" draw:stroke-linejoin="miter" svg:stroke-opacity="100.0%" svg:stroke-width="0.12461816mm"/>
    </style:style>
    <style:style style:family="graphic" style:name="style-197">
      <style:graphic-properties draw:fill="none" draw:stroke="solid" svg:stroke-color="#ffd700" draw:stroke-linejoin="miter" svg:stroke-opacity="100.0%" svg:stroke-width="0.12461816mm"/>
    </style:style>
    <style:style style:family="graphic" style:name="style-198">
      <style:graphic-properties draw:fill="none" draw:stroke="solid" svg:stroke-color="#ffd700" draw:stroke-linejoin="miter" svg:stroke-opacity="100.0%" svg:stroke-width="0.12461816mm"/>
    </style:style>
    <style:style style:family="graphic" style:name="style-199">
      <style:graphic-properties draw:fill="none" draw:stroke="solid" svg:stroke-color="#ffd700" draw:stroke-linejoin="miter" svg:stroke-opacity="100.0%" svg:stroke-width="0.12461816mm"/>
    </style:style>
    <style:style style:family="graphic" style:name="style-200">
      <style:graphic-properties draw:fill="none" draw:stroke="solid" svg:stroke-color="#ffd700" draw:stroke-linejoin="miter" svg:stroke-opacity="100.0%" svg:stroke-width="0.12461816mm"/>
    </style:style>
    <style:style style:family="graphic" style:name="style-20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02">
      <style:graphic-properties draw:fill="none" draw:stroke="solid" svg:stroke-color="#ffd700" draw:stroke-linejoin="miter" svg:stroke-opacity="100.0%" svg:stroke-width="0.12461816mm"/>
    </style:style>
    <style:style style:family="graphic" style:name="style-203">
      <style:graphic-properties draw:fill="none" draw:stroke="solid" svg:stroke-color="#ffd700" draw:stroke-linejoin="miter" svg:stroke-opacity="100.0%" svg:stroke-width="0.12461816mm"/>
    </style:style>
    <style:style style:family="graphic" style:name="style-204">
      <style:graphic-properties draw:fill="none" draw:stroke="solid" svg:stroke-color="#ffd700" draw:stroke-linejoin="miter" svg:stroke-opacity="100.0%" svg:stroke-width="0.12461816mm"/>
    </style:style>
    <style:style style:family="graphic" style:name="style-205">
      <style:graphic-properties draw:fill="none" draw:stroke="solid" svg:stroke-color="#ffd700" draw:stroke-linejoin="miter" svg:stroke-opacity="100.0%" svg:stroke-width="0.12461816mm"/>
    </style:style>
    <style:style style:family="graphic" style:name="style-206">
      <style:graphic-properties draw:fill="none" draw:stroke="solid" svg:stroke-color="#ffd700" draw:stroke-linejoin="miter" svg:stroke-opacity="100.0%" svg:stroke-width="0.12461816mm"/>
    </style:style>
    <style:style style:family="graphic" style:name="style-207">
      <style:graphic-properties draw:fill="none" draw:stroke="solid" svg:stroke-color="#ffd700" draw:stroke-linejoin="miter" svg:stroke-opacity="100.0%" svg:stroke-width="0.12461816mm"/>
    </style:style>
    <style:style style:family="graphic" style:name="style-208">
      <style:graphic-properties draw:fill="none" draw:stroke="solid" svg:stroke-color="#ffd700" draw:stroke-linejoin="miter" svg:stroke-opacity="100.0%" svg:stroke-width="0.12461816mm"/>
    </style:style>
    <style:style style:family="graphic" style:name="style-209">
      <style:graphic-properties draw:fill="none" draw:stroke="solid" svg:stroke-color="#ffd700" draw:stroke-linejoin="miter" svg:stroke-opacity="100.0%" svg:stroke-width="0.12461816mm"/>
    </style:style>
    <style:style style:family="graphic" style:name="style-210">
      <style:graphic-properties draw:fill="none" draw:stroke="solid" svg:stroke-color="#ffd700" draw:stroke-linejoin="miter" svg:stroke-opacity="100.0%" svg:stroke-width="0.12461816mm"/>
    </style:style>
    <style:style style:family="graphic" style:name="style-211">
      <style:graphic-properties draw:fill="none" draw:stroke="solid" svg:stroke-color="#ffd700" draw:stroke-linejoin="miter" svg:stroke-opacity="100.0%" svg:stroke-width="0.12461816mm"/>
    </style:style>
    <style:style style:family="graphic" style:name="style-212">
      <style:graphic-properties draw:fill="none" draw:stroke="solid" svg:stroke-color="#ffd700" draw:stroke-linejoin="miter" svg:stroke-opacity="100.0%" svg:stroke-width="0.12461816mm"/>
    </style:style>
    <style:style style:family="graphic" style:name="style-213">
      <style:graphic-properties draw:fill="none" draw:stroke="solid" svg:stroke-color="#ffd700" draw:stroke-linejoin="miter" svg:stroke-opacity="100.0%" svg:stroke-width="0.12461816mm"/>
    </style:style>
    <style:style style:family="graphic" style:name="style-214">
      <style:graphic-properties draw:fill="none" draw:stroke="solid" svg:stroke-color="#ffd700" draw:stroke-linejoin="miter" svg:stroke-opacity="100.0%" svg:stroke-width="0.12461816mm"/>
    </style:style>
    <style:style style:family="graphic" style:name="style-215">
      <style:graphic-properties draw:fill="none" draw:stroke="solid" svg:stroke-color="#ffd700" draw:stroke-linejoin="miter" svg:stroke-opacity="100.0%" svg:stroke-width="0.12461816mm"/>
    </style:style>
    <style:style style:family="graphic" style:name="style-21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17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18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1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2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3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4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5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6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7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8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29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30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31">
      <style:graphic-properties draw:fill="solid" draw:fill-color="#0000d7" draw:opacity="100.0%" draw:stroke="solid" svg:stroke-color="#0000d7" draw:stroke-linejoin="miter" svg:stroke-opacity="100.0%" svg:stroke-width="0.12461816mm"/>
    </style:style>
    <style:style style:family="graphic" style:name="style-232">
      <style:graphic-properties draw:fill="none" draw:stroke="solid" svg:stroke-color="#ffd700" draw:stroke-linejoin="miter" svg:stroke-opacity="100.0%" svg:stroke-width="0.12461816mm"/>
    </style:style>
    <style:style style:family="graphic" style:name="style-233">
      <style:graphic-properties draw:fill="none" draw:stroke="solid" svg:stroke-color="#ffd700" draw:stroke-linejoin="miter" svg:stroke-opacity="100.0%" svg:stroke-width="0.12461816mm"/>
    </style:style>
    <style:style style:family="graphic" style:name="style-234">
      <style:graphic-properties draw:fill="solid" draw:fill-color="#ffd700" draw:opacity="100.0%" draw:stroke="solid" svg:stroke-color="#ffd700" draw:stroke-linejoin="miter" svg:stroke-opacity="100.0%" svg:stroke-width="0.098037645mm"/>
    </style:style>
    <style:style style:family="graphic" style:name="style-235">
      <style:graphic-properties draw:fill="none" draw:stroke="solid" svg:stroke-color="#ffd700" draw:stroke-linejoin="miter" svg:stroke-opacity="100.0%" svg:stroke-width="0.10914063mm"/>
    </style:style>
    <style:style style:family="graphic" style:name="style-236">
      <style:graphic-properties draw:fill="none" draw:stroke="solid" svg:stroke-color="#ffd700" draw:stroke-linejoin="miter" svg:stroke-opacity="100.0%" svg:stroke-width="0.10914063mm"/>
    </style:style>
  </office:automatic-styles>
  <office:body>
    <office:drawing>
      <draw:page draw:master-page-name="Default" draw:name="page1" draw:style-name="DP1">
        <draw:g draw:id="svg1350">
          <draw:rect svg:height="56.825985mm" draw:style-name="style-2" svg:width="94.996086mm" svg:x="0.09083973mm" svg:y="0.11223706mm"/>
          <draw:path svg:d="M 825.9787 1.7259593 L 3089.9578 2784.572 L 3089.0027 3795.3118 L 0.0 0.0 L 825.9787 1.7259593 L 825.9787 1.7259593 L 825.9787 1.7259593 L 825.9787 1.7259593 L 825.9787 1.7259593 L 825.9787 1.7259593 L 825.9787 1.7259593 L 825.9787 1.7259593 L 825.9787 1.7259593 L 825.9787 1.7259593 z" svg:height="37.95312mm" draw:style-name="style-3" svg:viewBox="0.0 0.0 3089.9578 3795.312" svg:width="30.899578mm" svg:x="64.03209mm" svg:y="0.3221875mm"/>
          <draw:path svg:d="M 825.9787 1.7239722 L 4659.64 4686.401 L 4658.6885 5611.853 L 0.0 0.0 L 825.9787 1.7239722 L 825.9787 1.7239722 L 825.9787 1.7239722 L 825.9787 1.7239722 L 825.9787 1.7239722 L 825.9787 1.7239722 L 825.9787 1.7239722 L 825.9787 1.7239722 L 825.9787 1.7239722 L 825.9787 1.7239722 L 825.9787 1.7239722 z" svg:height="56.118526mm" draw:style-name="style-4" svg:viewBox="0.0 0.0 4659.64 5611.8525" svg:width="46.5964mm" svg:x="48.255863mm" svg:y="0.32217696mm"/>
          <draw:path svg:d="M 3037.118 4685.97 L 0.0 1010.7418 L 0.9552065 0.0 L 3863.0962 4687.692 L 3037.118 4685.97 L 3037.118 4685.97 L 3037.118 4685.97 L 3037.118 4685.97 L 3037.118 4685.97 L 3037.118 4685.97 L 3037.118 4685.97 L 3037.118 4685.97 L 3037.118 4685.97 L 3037.118 4685.97 L 3037.118 4685.97 z" svg:height="46.876915mm" draw:style-name="style-5" svg:viewBox="0.0 0.0 3863.0962 4687.692" svg:width="38.630962mm" svg:x="48.25581mm" svg:y="9.899394mm"/>
          <draw:path svg:d="M 1459.4917 2755.471 L 0.0 1010.74274 L 0.9552065 0.0 L 2285.4705 2757.1924 L 1459.4917 2755.471 L 1459.4917 2755.471 L 1459.4917 2755.471 L 1459.4917 2755.471 L 1459.4917 2755.471 L 1459.4917 2755.471 L 1459.4917 2755.471 L 1459.4917 2755.471 L 1459.4917 2755.471 L 1459.4917 2755.471 L 1459.4917 2755.471 z" svg:height="27.571924mm" draw:style-name="style-6" svg:viewBox="0.0 0.0 2285.4705 2757.1924" svg:width="22.854704mm" svg:x="48.25581mm" svg:y="29.204388mm"/>
          <draw:path svg:d="M 825.9815 0.0 L 1514.8372 833.23395 L 1513.8853 1843.9756 L 0.0 0.78456765 L 825.9815 0.0 L 825.9815 0.0 L 825.9815 0.0 L 825.9815 0.0 L 825.9815 0.0 L 825.9815 0.0 L 825.9815 0.0 L 825.9815 0.0 L 825.9815 0.0 L 825.9815 0.0 L 825.9815 0.0 z" svg:height="18.439754mm" draw:style-name="style-7" svg:viewBox="0.0 0.0 1514.8372 1843.9755" svg:width="15.148372mm" svg:x="79.703896mm" svg:y="0.33941668mm"/>
          <draw:path svg:d="M 0.0 825.9581 L 0.0 0.0 L 700.0053 827.9896 L 0.0 825.9581 z" svg:height="8.279897mm" draw:style-name="style-8" svg:viewBox="0.0 0.0 700.0053 827.9896" svg:width="7.000053mm" svg:x="48.212975mm" svg:y="48.50029mm"/>
          <draw:g draw:id="g1479">
            <draw:path svg:d="M 1067.0154 1424.3737 C 979.35364 1470.3156 895.9073 1473.059 837.4655 1445.4945 C 779.02386 1417.9296 847.20435 1482.2458 876.42615 1509.8108 C 905.6479 1537.3751 895.9073 1564.9396 895.9073 1592.5024 C 895.9073 1620.0668 895.3869 1655.7778 903.23285 1688.9357 C 844.7928 1698.1241 788.7644 1675.1946 740.06323 1647.6296 C 768.74365 1679.1844 764.76746 1697.6387 786.3667 1722.3728 C 737.0143 1722.797 690.4627 1680.8818 649.6965 1660.3306 C 670.8419 1685.0326 688.67816 1723.5884 706.81464 1751.8253 C 667.02625 1755.9042 619.70825 1708.3295 600.38586 1692.5312 C 606.6235 1704.8842 619.2699 1758.5011 625.717 1792.9022 C 578.1198 1781.1447 566.7391 1711.4817 531.87933 1716.7761 C 531.9894 1724.498 522.2031 1749.6963 532.62 1773.2516 C 553.2115 1819.8085 506.41223 1800.6173 490.94348 1796.9167 C 450.0644 1797.383 438.6102 1808.4873 446.54688 1748.4232 C 436.80643 1730.0494 408.89563 1711.948 408.89563 1748.6992 C 408.89563 1785.4526 383.1919 1830.925 358.18643 1830.925 C 333.18094 1830.925 317.9179 1799.5743 308.38275 1773.5208 C 263.48947 1739.1282 287.9983 1710.055 326.95984 1719.2435 C 365.9198 1728.4304 336.49484 1664.1143 307.27563 1682.4901 C 278.05426 1700.866 219.4101 1701.2502 229.15228 1673.6858 C 238.89087 1646.121 244.41545 1624.2352 234.67485 1587.4839 C 224.93454 1550.7305 270.52432 1556.9838 290.00537 1575.3612 C 309.48615 1593.7372 318.12122 1616.0891 357.08115 1606.9022 C 396.04285 1597.7148 359.98993 1566.1743 330.76883 1556.795 C 301.5476 1556.795 304.4601 1521.6974 350.8582 1499.5809 C 383.20282 1444.6984 430.99048 1438.6664 423.2571 1495.4125 C 423.2571 1522.9774 436.39957 1578.2949 554.99884 1564.9396 C 642.66095 1555.7511 657.22815 1489.0757 622.0744 1454.0249 C 600.18164 1436.6881 576.99805 1401.3091 573.8857 1335.1836 C 559.6344 1346.8608 540.19934 1355.7861 513.72565 1356.4357 C 468.8689 1359.1407 454.03833 1339.9719 415.50735 1324.5946 C 439.5083 1312.0094 475.17447 1292.4915 510.1458 1298.8442 C 538.9912 1299.1427 566.9478 1283.7026 577.58997 1256.524 C 597.07153 1210.5837 639.2836 1210.2869 677.2017 1218.7283 C 719.67224 1228.6575 821.60785 1223.7611 821.60785 1205.383 C 774.85724 1191.5039 717.341 1150.4829 697.6381 1093.5848 C 697.54205 1136.0238 671.94543 1164.0023 634.32605 1156.4009 C 616.1144 1152.2308 589.4807 1153.6298 572.4927 1154.5676 C 593.3433 1138.666 623.873 1086.2034 599.0868 1051.2316 C 587.7192 1034.7592 585.1017 1001.8651 587.402 981.6448 C 580.27 987.3219 558.31104 1022.53894 574.68304 1049.5603 C 548.03156 1051.9824 527.1997 1019.06006 496.2645 1009.02106 C 490.73993 1019.6345 508.86816 1045.2959 512.9997 1057.1948 C 499.08734 1061.5327 489.72644 1066.7606 451.77982 1049.2826 C 441.6987 1076.3738 446.897 1089.0134 444.53793 1098.6927 C 432.5302 1097.8529 403.15485 1091.142 388.7165 1076.4628 C 389.02063 1093.8502 379.08954 1106.8389 374.95093 1121.4513 C 355.90796 1117.6677 339.38004 1112.7345 322.74384 1091.5225 C 321.44446 1105.2534 310.67935 1111.3441 312.68097 1133.2894 C 286.61246 1132.067 256.77158 1095.1686 223.82927 1068.7845 C 214.29413 1092.0953 254.56091 1185.4867 225.34155 1176.2993 C 180.65172 1165.0255 133.0547 1196.0986 131.74973 1161.2418 C 141.48819 1133.6769 126.4286 1133.1024 97.2071 1160.6669 C 71.29992 1189.2704 18.878584 1220.2631 19.285463 1133.1024 C -14.558656 1085.5453 -3.3079255 1071.7198 48.708134 1078.1655 C 97.41054 1068.9769 117.09302 1049.2826 79.03316 1038.4784 C 5.6206355 1052.6858 -9.64453 1020.953 21.290682 992.15594 C 29.024052 966.48395 29.024052 940.1543 58.24528 949.3412 C 108.45809 980.41376 126.4286 949.3412 97.2071 930.9637 C 67.98587 912.58936 74.41227 889.85364 121.30903 875.8364 C 149.42513 838.89276 184.86946 848.2736 184.86946 885.02496 C 178.23949 929.0723 207.66429 954.74384 227.14333 936.36633 C 246.62437 917.99255 322.24887 910.6948 351.46826 901.5095 C 380.68802 892.32104 467.33478 820.70874 467.33478 793.1443 C 402.96246 795.36707 364.0262 781.22784 341.44388 767.1621 C 338.4986 749.10065 335.66083 735.1426 343.61978 709.1337 C 280.0944 741.3052 252.57768 725.7372 234.86537 708.8705 C 248.88432 696.01984 271.56738 649.54126 281.3061 632.1123 C 245.74799 646.9902 234.14528 658.06305 218.28244 650.8528 C 211.64182 632.67773 223.43346 614.32153 227.6512 599.9217 C 190.08055 632.3548 165.50764 631.13763 132.68619 626.0265 C 166.5892 576.4799 172.88344 550.4839 180.45001 500.16888 C 157.69728 510.3582 133.05298 508.70294 117.99311 509.6249 C 114.778046 493.22607 110.19939 468.12534 116.68614 443.9993 C 70.779396 455.37967 41.673412 466.92737 56.03662 410.18115 C 56.03662 382.61676 44.784027 347.75998 87.466774 361.30716 C 106.947556 361.30716 105.84229 327.87326 76.620926 327.87326 C 0.99788 322.6624 -16.970888 301.35123 21.697695 257.11197 C 32.744984 204.53423 58.24528 191.56097 77.726326 232.6747 C 97.2071 260.23752 151.43222 286.67746 136.16719 232.6747 C 101.0161 178.67035 78.01783 132.4577 145.90764 140.79407 C 207.16934 125.159996 206.76247 160.87105 189.28691 198.8571 C 179.54819 232.6731 214.08896 241.86212 223.82927 223.4862 C 220.31178 188.43544 242.49815 162.9558 273.43323 199.89948 C 312.1018 245.18164 325.1562 271.70206 271.62973 300.30884 C 242.40836 327.87326 339.81262 397.2921 371.44437 478.8577 C 418.5463 493.72543 497.25626 537.006 545.25824 554.25586 C 574.4779 526.6909 697.4792 467.95056 808.2456 471.5637 C 884.8885 474.02042 905.6479 441.83035 915.3885 414.26755 C 925.129 386.70312 886.5736 413.69147 875.52686 389.25418 C 858.9531 409.6312 830.3409 408.86432 818.1887 382.15045 C 775.10175 429.43372 714.1872 454.4716 732.1265 379.8749 C 741.0202 341.8489 735.35187 315.175 761.956 313.28207 C 927.76935 338.48727 917.3059 239.49759 866.89166 226.99597 C 810.5908 213.61293 719.75775 285.69476 732.7377 182.75671 C 738.83203 134.40977 736.7489 152.06625 717.2695 142.87776 C 697.78827 133.69034 740.06323 94.85375 769.28326 94.85375 C 816.18225 93.81297 830.3409 73.54256 851.8302 42.660236 C 859.1348 38.06599 959.572 40.623974 996.7253 36.696938 C 1044.7874 27.550014 1160.885 -9.259367 1214.8878 2.1838782 C 1200.1826 37.24317 1183.499 34.671333 1174.27 57.49281 C 1212.2771 63.13689 1255.5912 77.0001 1264.2577 80.52265 C 1244.7697 99.75016 1233.7056 112.94349 1215.5305 126.5866 C 1257.8315 135.58324 1268.1938 131.57573 1262.9236 199.89948 C 1262.068 246.9573 1258.7101 308.45496 1200.2682 308.45496 C 1141.8265 308.45496 1253.7646 353.25165 1250.0729 416.9028 C 1246.3185 466.5783 1243.9366 539.5554 1275.7777 581.82025 C 1295.7462 609.0724 1324.3882 672.5503 1283.3093 708.75165 C 1270.1323 663.9795 1247.2703 627.38007 1222.5487 599.878 C 1208.3114 618.5071 1195.9742 656.9717 1210.2147 679.5928 C 1227.6737 708.3376 1227.0747 738.0171 1227.0747 774.7668 C 1227.0747 811.5202 1215.6422 838.7425 1219.0283 905.38275 C 1202.7933 900.79865 1181.7737 880.1845 1170.9067 858.71765 C 1165.4479 883.19867 1148.5023 895.59686 1140.4084 964.7045 C 1103.1104 935.3639 1092.4252 900.75867 1094.9275 879.9191 C 1095.8302 815.2186 1086.3462 824.13 1066.8652 787.3782 C 1061.3575 804.99255 1064.2528 827.8631 1071.7092 863.03265 C 1042.4911 844.65515 1032.5426 841.8366 1078.792 915.87103 C 1116.9075 975.6836 1128.0696 1141.7047 1204.0785 1180.0835 C 1252.778 1189.2704 1275.2819 1231.2346 1304.5035 1249.6106 C 1333.7253 1267.988 1388.94 1257.6501 1451.1013 1335.238 C 1562.9835 1415.9546 1647.2174 1342.864 1585.0525 1229.3418 C 1566.0533 1195.6025 1489.8593 1145.417 1480.1188 1108.6636 C 1425.0806 1105.2635 1372.3663 1081.0171 1384.7246 1013.6574 C 1320.8467 1019.2503 1286.5068 946.7901 1331.8063 883.98254 C 1244.5253 858.6932 1257.7828 745.96924 1363.4395 726.74493 C 1371.8705 619.9742 1516.4652 519.3953 1587.4658 471.5637 C 1644.921 433.4503 1796.0923 312.54666 1709.466 178.78065 C 1654.6459 93.94407 1543.7922 148.67851 1558.2444 232.6747 C 1565.6606 274.47482 1606.9052 282.3209 1664.4878 267.34335 C 1666.5099 310.84933 1583.4093 394.54016 1525.7097 325.59665 C 1527.0177 363.0327 1518.7877 415.7762 1445.7805 436.23688 C 1397.0793 454.6128 1397.3708 487.19617 1407.9236 536.64624 C 1318.1558 534.47253 1275.7777 452.9938 1295.2572 397.8666 C 1314.7384 342.73938 1376.788 342.08072 1376.788 314.51633 C 1376.788 286.9519 1305.6038 278.8058 1297.0612 232.6747 C 1287.2471 178.62823 1309.4156 133.9893 1354.1042 122.418686 C 1334.712 184.83987 1411.9974 215.67531 1458.6329 158.97974 C 1539.3741 61.121414 1681.5173 39.813946 1744.6179 109.44545 C 1787.3503 156.59975 1852.0559 268.082 1773.1394 385.08575 C 1725.2295 456.11987 1601.2963 550.74713 1552.7802 575.75726 C 1535.1097 585.8576 1474.4592 631.3316 1474.1344 657.56213 C 1516.0864 629.46484 1549.9303 630.45496 1578.3943 619.42206 C 1576.6426 651.0659 1460.6445 707.5835 1474.7997 752.2821 C 1504.397 729.51605 1591.339 692.6843 1636.7747 646.7946 C 1662.6823 732.8287 1433.8221 808.8381 1463.9014 868.4428 C 1489.877 830.4285 1625.7194 799.0815 1679.7501 748.2464 C 1676.3221 803.0144 1633.462 860.31055 1552.9235 905.8698 C 1460.2341 955.59436 1482.3276 1006.96027 1507.8525 1025.939 C 1524.7161 949.97003 1628.522 929.2647 1692.1956 851.8655 C 1706.1515 891.1929 1669.3127 954.93463 1624.6227 1004.851 C 1581.0397 1047.475 1583.0446 1081.0991 1622.0084 1136.2285 C 1660.9692 1191.3557 1729.5565 1289.2977 1700.3347 1335.238 C 1671.1149 1381.1768 1769.7114 1288.3406 1843.618 1361.5676 C 1862.8967 1382.5511 1888.832 1408.935 1949.7378 1418.7157 C 1931.5402 1442.3632 1907.4733 1461.2767 1854.1481 1439.8158 C 1799.4257 1401.0629 1771.0161 1412.4432 1735.5741 1439.625 C 1669.1958 1499.113 1573.8259 1543.929 1453.3121 1444.8358 C 1404.6091 1398.8955 1384.0504 1364.528 1327.0948 1365.2698 C 1356.3147 1429.586 1314.7384 1491.4365 1314.7384 1537.3751 C 1314.7384 1583.3138 1316.0481 1616.9397 1393.9694 1626.1302 C 1471.8903 1635.3171 1490.0637 1693.572 1529.0226 1684.383 C 1546.6473 1677.096 1564.9182 1681.8911 1583.6713 1676.1058 C 1585.4176 1694.616 1591.9119 1722.8024 1554.8041 1731.9913 C 1506.1012 1750.3651 1535.7472 1753.3585 1555.2249 1780.9213 C 1564.7927 1797.4528 1560.2158 1820.5189 1562.5942 1844.5804 C 1560.9982 1874.122 1589.5946 1891.5446 1620.6919 1895.7146 C 1598.9562 1921.1958 1555.8763 1927.4122 1525.6505 1903.2095 C 1548.0654 1961.1062 1516.8702 1972.146 1477.908 1944.5833 C 1510.7621 1992.0568 1452.0774 1997.8351 1403.3744 1979.4592 C 1426.4879 2005.8976 1453.1078 2033.7205 1408.4211 2050.8633 C 1362.6276 2096.1438 1363.4395 2061.093 1343.9602 2033.5286 C 1324.4772 2005.9636 1306.7125 2089.6145 1287.9315 2101.5464 C 1256.9967 2105.1404 1246.5559 2060.2441 1207.5955 2051.054 C 1185.2067 2036.654 1219.5449 2026.234 1233.2986 2014.3021 C 1250.3662 2002.3702 1220.942 1997.3512 1181.9814 2015.7272 C 1143.021 2034.1046 1128.7715 2030.5948 1141.8265 1978.209 C 1153.7778 1915.4036 1171.1372 1933.7789 1209.1969 1952.3451 C 1248.3617 1943.8185 1148.2545 1916.6516 1214.7045 1873.9786 C 1221.4259 1845.2513 1242.3336 1816.6217 1278.6119 1874.6581 C 1327.3131 1893.0339 1320.0593 1836.7941 1310.3203 1809.2312 C 1300.5797 1781.6669 1217.7413 1734.4934 1197.8549 1693.572 C 1170.1191 1760.0482 1140.1012 1797.1646 1060.1543 1816.5444 C 1068.1976 1781.265 1056.9988 1753.3462 1080.4283 1730.2673 C 1109.6465 1684.327 1071.2308 1666.0077 1071.2308 1620.0668 C 1028.1438 1572.0433 1055.7642 1475.4442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z" svg:height="21.017506mm" draw:style-name="style-9" svg:viewBox="0.0 0.0 1949.7378 2101.7507" svg:width="19.497377mm" svg:x="3.2824771mm" svg:y="4.182367mm"/>
            <draw:path svg:d="M 392.98352 142.14926 C 344.8673 123.23937 304.28796 113.667725 256.17178 117.45034 C 208.05557 121.23242 147.913 102.32093 135.88315 75.8458 C 123.85489 49.36908 95.78609 3.9808617 59.700134 0.19984245 C 41.65636 -1.6930653 14.691484 10.138141 2.2737368E-13 24.148428 C 13.173881 31.632662 24.615128 53.623325 34.63976 72.53481 C 59.99164 118.08398 123.85489 212.00992 208.05557 166.62117 C 240.13242 147.70915 292.92334 136.46895 316.98145 140.25104 C 341.03952 144.03151 377.82254 150.70946 392.9101 142.83192 L 392.98352 142.14926 L 392.98352 142.14926 z" svg:height="1.7869662mm" draw:style-name="style-10" svg:viewBox="0.0 0.0 392.98352 178.69662" svg:width="3.929835mm" svg:x="8.219461mm" svg:y="5.6209984mm"/>
            <draw:path svg:d="M -2.2737368E-13 0.0 C 12.028117 49.169235 28.067472 121.032585 64.15369 147.50931 C 100.23991 173.98604 184.44406 208.02533 244.58664 219.37425 C 304.73282 230.71997 356.85666 272.3261 376.90527 310.14963 C 396.95398 347.97153 384.92587 400.925 384.92587 400.925" svg:height="4.0092497mm" draw:style-name="style-11" svg:viewBox="0.0 0.0 388.50418 400.925" svg:width="3.8850417mm" svg:x="10.099548mm" svg:y="14.360151mm"/>
            <draw:path svg:d="M 256.61664 0.0 C 196.47404 22.694641 164.31686 77.195145 116.280464 111.33409 C 87.63105 130.87282 29.298368 168.3702 2.2737368E-13 173.98604 C 28.339659 191.95853 93.292984 207.01653 145.6136 180.87874 C 126.93193 258.0664 172.93114 257.20737 172.41594 378.22928 C 203.10281 374.82077 236.56976 310.15015 244.5885 276.10873 C 252.60898 242.06729 239.67972 207.94539 255.00656 179.48517 C 254.5753 209.52388 264.83453 234.20042 284.8814 264.45923 C 304.93015 294.7186 308.74393 325.27957 296.71408 355.53677 C 346.7493 316.31064 336.06052 235.81409 335.34628 184.91609 C 359.81128 207.33095 365.23514 284.6705 348.8274 336.62476 C 371.72775 330.00116 395.3318 316.438 406.72083 252.5918 C 425.09488 281.82742 446.6191 377.89407 437.05145 400.9234 C 471.14523 401.71475 500.8874 355.095 497.55374 302.26038 C 503.82452 307.08536 520.93427 324.67523 527.2068 330.8954 C 534.3542 310.75235 524.03394 274.09006 526.4944 245.81474 C 534.1918 252.96217 550.94366 264.1592 557.1794 273.14893 C 566.03644 281.3174 586.8761 308.3004 617.44086 320.65866" svg:height="4.009333mm" draw:style-name="style-12" svg:viewBox="0.0 0.0 617.44086 400.93332" svg:width="6.1744084mm" svg:x="7.7338505mm" svg:y="9.5566mm"/>
            <draw:path svg:d="M 0.0 0.0 C 52.125572 30.258812 103.2506 78.4816 103.2506 229.77458" svg:height="2.297746mm" draw:style-name="style-13" svg:viewBox="0.0 0.0 103.2506 229.77458" svg:width="1.032506mm" svg:x="14.470044mm" svg:y="7.8923755mm"/>
            <draw:path svg:d="M 0.0 0.0 C 56.134945 41.604534 76.18181 90.77537 68.16306 151.29193 C 60.144318 211.81009 31.832504 206.93286 32.076843 257.1967 C 31.53194 279.27795 56.161057 315.2544 72.1743 336.62476 C 90.60057 360.51205 100.95428 400.3212 95.46927 421.8786" svg:height="4.2187862mm" draw:style-name="style-14" svg:viewBox="0.0 0.0 96.937004 421.8786" svg:width="0.96937mm" svg:x="14.028995mm" svg:y="8.573199mm"/>
            <draw:path svg:d="M 0.0 0.0 C 4.010971 49.170834 0.59899443 75.46051 18.545113 105.90478 C 34.643887 131.24266 50.597443 218.79445 27.325392 270.35434" svg:height="2.7035432mm" draw:style-name="style-15" svg:viewBox="0.0 0.0 39.03189 270.35434" svg:width="0.3903189mm" svg:x="14.685567mm" svg:y="10.199592mm"/>
            <draw:path svg:d="M 14.301925 0.0 C 50.38641 45.388218 14.301925 56.73394 2.2719421 94.55746 C -9.756175 132.3799 29.080408 151.50829 46.027714 196.39557" svg:height="1.9639556mm" draw:style-name="style-16" svg:viewBox="0.0 0.0 46.027756 196.39557" svg:width="0.46027756mm" svg:x="13.485019mm" svg:y="10.086118mm"/>
            <draw:path svg:d="M 35.4338 0.0 C 43.452545 52.953453 35.4338 71.864944 19.394444 105.90478 C 3.3552215 139.9462 -12.719039 190.87885 15.224398 227.126" svg:height="2.27126mm" draw:style-name="style-17" svg:viewBox="0.0 0.0 38.579563 227.126" svg:width="0.38579565mm" svg:x="12.832632mm" svg:y="9.745704mm"/>
            <draw:path svg:d="M 16.548021 0.0 C -7.509946 56.73554 -7.827829 139.98085 32.26776 185.3696" svg:height="1.853696mm" draw:style-name="style-18" svg:viewBox="0.0 0.0 32.2678 185.3696" svg:width="0.322678mm" svg:x="12.379934mm" svg:y="10.729104mm"/>
            <draw:path svg:d="M 54.185947 9.094947E-13 C 2.0585105 45.38715 -11.913141 140.7008 9.9184475 200.01031" svg:height="2.0001032mm" draw:style-name="style-19" svg:viewBox="0.0 0.0 54.18593 200.01031" svg:width="0.54185927mm" svg:x="11.722899mm" svg:y="10.123939mm"/>
            <draw:path svg:d="M 45.999737 -9.094947E-13 C 25.951008 22.694109 6.11358 48.916103 0.0 70.33335" svg:height="0.7033335mm" draw:style-name="style-20" svg:viewBox="0.0 0.0 45.999737 70.33335" svg:width="0.45999736mm" svg:x="10.281088mm" svg:y="10.653458mm"/>
            <draw:path svg:d="M 156.37631 0.0 C 136.32759 34.041428 89.271355 62.941845 53.183407 78.07125 C 17.098919 93.20065 0.0 151.293 0.0 151.293" svg:height="1.5129299mm" draw:style-name="style-21" svg:viewBox="0.0 0.0 156.37631 151.293" svg:width="1.5637631mm" svg:x="9.177321mm" svg:y="9.859177mm"/>
            <draw:path svg:d="M 109.28824 0.0 C 65.54113 45.88649 46.358654 59.04465 21.07645 90.777504 C -3.1860216 120.4112 -8.620137 175.68016 16.017506 208.21611" svg:height="2.0821612mm" draw:style-name="style-22" svg:viewBox="0.0 0.0 109.28819 208.21611" svg:width="1.0928819mm" svg:x="16.665071mm" svg:y="7.3250146mm"/>
            <draw:path svg:d="M 32.076843 0.0 C 8.0190115 22.694109 0.0 64.30024 0.0 71.864944" svg:height="0.71864945mm" draw:style-name="style-23" svg:viewBox="0.0 0.0 32.076843 71.864944" svg:width="0.32076845mm" svg:x="17.27679mm" svg:y="10.804751mm"/>
            <draw:path svg:d="M 24.0581 0.0 C 4.009372 30.258812 0.0 113.469475 0.0 113.469475" svg:height="1.1346948mm" draw:style-name="style-24" svg:viewBox="0.0 0.0 24.0581 113.469475" svg:width="0.240581mm" svg:x="17.15651mm" svg:y="11.788153mm"/>
            <draw:path svg:d="M 40.59706 0.0 C -7.5188723 41.606133 0.50147134 98.34167 0.50147134 98.34167" svg:height="0.9834167mm" draw:style-name="style-25" svg:viewBox="0.0 0.0 40.59696 98.34167" svg:width="0.40596956mm" svg:x="17.43217mm" svg:y="12.960673mm"/>
            <draw:path svg:d="M 1.286719 0.0 C -6.8577933 11.687852 25.390383 57.900486 49.40292 54.66464" svg:height="0.5482652mm" draw:style-name="style-26" svg:viewBox="0.0 0.0 49.402863 54.826523" svg:width="0.4940286mm" svg:x="18.346529mm" svg:y="14.532123mm"/>
            <draw:path svg:d="M 120.2905 0.0 C 72.1743 22.69251 48.027203 30.760283 0.0 11.345722" svg:height="0.22283414mm" draw:style-name="style-27" svg:viewBox="0.0 0.0 120.2905 22.283413" svg:width="1.202905mm" svg:x="18.920746mm" svg:y="18.520695mm"/>
            <draw:path svg:d="M 54.040863 9.094947E-13 C 86.11771 34.041428 78.18796 124.35583 30.071758 158.39726 C -18.042576 192.43869 6.0139256 165.96196 6.0139256 165.96196" svg:height="1.7577188mm" draw:style-name="style-28" svg:viewBox="0.0 0.0 73.31847 175.77188" svg:width="0.73318464mm" svg:x="17.296843mm" svg:y="21.399843mm"/>
            <draw:path svg:d="M 61.836582 0.0 C 49.810066 52.950256 0.0 88.084694 0.0 88.084694" svg:height="0.8808469mm" draw:style-name="style-29" svg:viewBox="0.0 0.0 61.836582 88.084694" svg:width="0.6183658mm" svg:x="15.8333235mm" svg:y="17.828953mm"/>
            <draw:path svg:d="M 85.894684 0.0 C 61.836582 68.08126 -4.5474735E-13 105.36014 -4.5474735E-13 105.36014" svg:height="1.0536014mm" draw:style-name="style-30" svg:viewBox="0.0 0.0 85.894684 105.36014" svg:width="0.85894686mm" svg:x="15.753137mm" svg:y="18.07226mm"/>
            <draw:path svg:d="M 102.51358 -9.094947E-13 C 58.406754 60.517624 0.0 98.34007 0.0 98.34007" svg:height="0.9834007mm" draw:style-name="style-31" svg:viewBox="0.0 0.0 102.51358 98.34007" svg:width="1.0251358mm" svg:x="15.512555mm" svg:y="18.89892mm"/>
            <draw:path svg:d="M 62.995937 9.094947E-13 C 34.928463 41.606133 -4.5474735E-13 64.84701 -4.5474735E-13 64.84701" svg:height="0.6484701mm" draw:style-name="style-32" svg:viewBox="0.0 0.0 62.995937 64.84701" svg:width="0.62995934mm" svg:x="15.753137mm" svg:y="19.536438mm"/>
            <draw:path svg:d="M 64.155556 9.094947E-13 C 36.086216 30.257214 0.0 49.170834 0.0 49.170834" svg:height="0.49170834mm" draw:style-name="style-33" svg:viewBox="0.0 0.0 64.155556 49.170834" svg:width="0.64155555mm" svg:x="15.79323mm" svg:y="19.995789mm"/>
            <draw:path svg:d="M 36.086216 -9.094947E-13 C 16.037489 26.478325 0.0 56.736073 0.0 56.736073" svg:height="0.5673607mm" draw:style-name="style-34" svg:viewBox="0.0 0.0 36.086216 56.736073" svg:width="0.36086217mm" svg:x="16.314486mm" svg:y="20.29836mm"/>
            <draw:path svg:d="M 0.0 -9.094947E-13 C 32.076843 45.38662 84.20415 37.821915 80.19305 75.645966 C 69.167206 119.6161 84.70535 177.29489 97.23468 199.04254" svg:height="1.9904255mm" draw:style-name="style-35" svg:viewBox="0.0 0.0 97.23468 199.04254" svg:width="0.9723468mm" svg:x="11.101947mm" svg:y="18.861094mm"/>
            <draw:path svg:d="M 0.0 -9.094947E-13 C 28.067472 30.259344 28.067472 34.041428 28.067472 60.518154 C 28.067472 86.99488 52.125572 121.03471 52.125572 121.03471" svg:height="1.2103472mm" draw:style-name="style-36" svg:viewBox="0.0 0.0 52.125572 121.03471" svg:width="0.52125573mm" svg:x="11.061853mm" svg:y="19.390606mm"/>
            <draw:path svg:d="M -2.2737368E-13 0.0 C 12.028117 22.694641 44.106827 56.73394 44.106827 56.73394" svg:height="0.5673394mm" draw:style-name="style-37" svg:viewBox="0.0 0.0 44.106827 56.73394" svg:width="0.44106826mm" svg:x="10.5005045mm" svg:y="19.806667mm"/>
            <draw:path svg:d="M 0.0 -9.094947E-13 C 16.037622 15.127807 40.095722 30.257214 40.095722 30.257214" svg:height="0.30257213mm" draw:style-name="style-38" svg:viewBox="0.0 0.0 40.095722 30.257214" svg:width="0.40095723mm" svg:x="9.698591mm" svg:y="20.147081mm"/>
            <draw:path svg:d="M 2.2737368E-13 29.105587 C 24.0581 2.6309924 84.73679 -9.809333 104.78552 9.102691 C 124.83239 28.014181 188.45357 93.406364 188.45357 93.406364" svg:height="0.93406445mm" draw:style-name="style-39" svg:viewBox="0.0 0.0 188.45357 93.40645" svg:width="1.8845357mm" svg:x="11.342528mm" svg:y="6.1262054mm"/>
            <draw:path svg:d="M 0.0 37.823513 C 40.09559 3.782085 96.23054 0.0 96.23054 0.0 C 96.23054 0.0 116.27926 52.95132 100.23991 79.42965 C 84.202415 105.90478 0.0 105.90478 0.0 105.90478" svg:height="1.0590477mm" draw:style-name="style-40" svg:viewBox="0.0 0.0 106.459335 105.90478" svg:width="1.0645933mm" svg:x="14.590343mm" svg:y="5.736454mm"/>
            <draw:path svg:d="M 40.09732 0.0 C 36.087948 49.169235 0.0 151.29352 0.0 151.29352" svg:height="1.5129353mm" draw:style-name="style-41" svg:viewBox="0.0 0.0 40.09732 151.29352" svg:width="0.40097323mm" svg:x="12.866184mm" svg:y="12.431154mm"/>
            <draw:path svg:d="M 40.097454 0.0 C 36.08808 56.73394 0.0 139.9462 0.0 139.9462" svg:height="1.399462mm" draw:style-name="style-42" svg:viewBox="0.0 0.0 40.097454 139.9462" svg:width="0.40097454mm" svg:x="13.106764mm" svg:y="12.733748mm"/>
            <draw:path svg:d="M 32.078575 0.0 C 28.069204 56.737137 0.0 109.69059 0.0 109.69059" svg:height="1.096906mm" draw:style-name="style-43" svg:viewBox="0.0 0.0 32.078575 109.69059" svg:width="0.32078576mm" svg:x="13.427534mm" svg:y="13.263246mm"/>
            <draw:path svg:d="M 32.076843 0.0 C 16.037489 52.95132 0.0 86.99275 0.0 86.99275" svg:height="0.8699275mm" draw:style-name="style-44" svg:viewBox="0.0 0.0 32.076843 86.99275" svg:width="0.32076845mm" svg:x="13.708226mm" svg:y="13.94409mm"/>
            <draw:path svg:d="M 28.069338 0.0 C 20.048727 37.824047 0.0 75.645966 0.0 75.645966" svg:height="0.75645965mm" draw:style-name="style-45" svg:viewBox="0.0 0.0 28.069338 75.645966" svg:width="0.28069338mm" svg:x="13.908694mm" svg:y="14.473603mm"/>
            <draw:path svg:d="M 12.028117 0.0 C 12.028117 22.694641 0.0 49.169235 0.0 49.169235" svg:height="0.49169236mm" draw:style-name="style-46" svg:viewBox="0.0 0.0 12.028117 49.169235" svg:width="0.120281175mm" svg:x="14.269575mm" svg:y="14.814017mm"/>
            <draw:path svg:d="M 124.29987 0.0 C 116.280464 64.298645 96.76651 78.20554 75.60493 49.673904 C 78.45695 79.384346 60.634865 98.799446 28.60185 86.44438 C 20.582573 96.743996 0.0 109.68686 0.0 109.68686" svg:height="1.0968686mm" draw:style-name="style-47" svg:viewBox="0.0 0.0 124.29987 109.68686" svg:width="1.2429987mm" svg:x="7.8140435mm" svg:y="12.733748mm"/>
            <draw:path svg:d="M 44.105095 -9.094947E-13 C 36.08582 30.259344 32.07711 71.86334 -2.2737368E-13 64.298645" svg:height="0.6520124mm" draw:style-name="style-48" svg:viewBox="0.0 0.0 44.105095 65.20124" svg:width="0.44105095mm" svg:x="6.9720283mm" svg:y="13.679322mm"/>
            <draw:path svg:d="M 0.0 0.0 C 32.07711 3.782085 56.134945 3.782085 56.134945 3.782085 z" svg:height="0.03782085mm" draw:style-name="style-49" svg:viewBox="0.0 0.0 56.134945 3.782085" svg:width="0.56134945mm" svg:x="5.4082627mm" svg:y="8.951424mm"/>
            <draw:path svg:d="M 0.0 0.0 C 64.15436 7.564703 64.15436 7.564703 64.15436 7.564703" svg:height="0.07564703mm" draw:style-name="style-50" svg:viewBox="0.0 0.0 64.15436 7.564703" svg:width="0.64154357mm" svg:x="5.6488395mm" svg:y="9.405306mm"/>
            <draw:path svg:d="M 0.0 0.0 C 44.106827 22.694109 72.17337 11.347321 72.17337 11.347321" svg:height="0.1418395mm" draw:style-name="style-51" svg:viewBox="0.0 0.0 72.17337 14.183951" svg:width="0.7217337mm" svg:x="6.0498037mm" svg:y="9.821351mm"/>
            <draw:path svg:d="M 2.2737368E-13 0.0 C 32.076977 15.127807 68.16466 0.0 68.16466 0.0" svg:height="0.067234695mm" draw:style-name="style-52" svg:viewBox="0.0 0.0 68.16466 6.7234697" svg:width="0.6816466mm" svg:x="6.4507675mm" svg:y="10.275238mm"/>
            <draw:path svg:d="M 0.0 18.909891 C 48.115665 26.474594 72.1735 0.0 72.1735 0.0" svg:height="0.20269255mm" draw:style-name="style-53" svg:viewBox="0.0 0.0 72.1735 20.269257" svg:width="0.721735mm" svg:x="7.0522213mm" svg:y="10.615653mm"/>
            <draw:path svg:d="M 26.426899 0.0 C 12.50361 10.580459 -1.6415058 27.555876 0.15481128 41.698326 C 20.20394 41.698326 84.46887 47.314697 84.46887 47.314697" svg:height="0.47314698mm" draw:style-name="style-54" svg:viewBox="0.0 0.0 84.46889 47.314697" svg:width="0.8446889mm" svg:x="8.799297mm" svg:y="9.506469mm"/>
            <draw:path svg:d="M 108.26052 139.94461 C 88.21179 75.645966 0.0 0.0 0.0 0.0" svg:height="1.399446mm" draw:style-name="style-55" svg:viewBox="0.0 0.0 108.26052 139.94461" svg:width="1.0826051mm" svg:x="11.663297mm" svg:y="17.310354mm"/>
            <draw:path svg:d="M 96.2324 136.16412 C 88.21365 86.99488 0.0 9.094947E-13 0.0 9.094947E-13" svg:height="1.3616412mm" draw:style-name="style-56" svg:viewBox="0.0 0.0 96.2324 136.16412" svg:width="0.962324mm" svg:x="11.182135mm" svg:y="17.348158mm"/>
            <draw:path svg:d="M 92.22289 109.68579 C 88.21179 79.42645 2.2737368E-13 0.0 2.2737368E-13 0.0" svg:height="1.0968579mm" draw:style-name="style-57" svg:viewBox="0.0 0.0 92.22289 109.68579" svg:width="0.92222893mm" svg:x="10.781178mm" svg:y="17.461647mm"/>
            <draw:path svg:d="M 92.22116 75.64543 C 72.1743 49.170834 -2.2737368E-13 0.0 -2.2737368E-13 0.0" svg:height="0.7564543mm" draw:style-name="style-58" svg:viewBox="0.0 0.0 92.22116 75.64543" svg:width="0.92221165mm" svg:x="10.5005045mm" svg:y="17.726398mm"/>
            <draw:path svg:d="M 36.086216 41.606133 C 40.09559 15.129406 -2.2737368E-13 -9.094947E-13 -2.2737368E-13 -9.094947E-13" svg:height="0.4160613mm" draw:style-name="style-59" svg:viewBox="0.0 0.0 36.368042 41.606133" svg:width="0.36368042mm" svg:x="10.700992mm" svg:y="18.255913mm"/>
            <draw:path svg:d="M 212.5098 117.2521 C 160.3861 139.9462 100.23991 105.90478 92.22116 60.516556 C 84.202415 15.127807 0.0 0.0 0.0 0.0" svg:height="1.2447559mm" draw:style-name="style-60" svg:viewBox="0.0 0.0 212.5098 124.47559" svg:width="2.125098mm" svg:x="11.783596mm" svg:y="16.969938mm"/>
            <draw:path svg:d="M 0.0 56.73394 C 8.02061 94.55798 20.048727 136.16412 8.02061 162.63872 C -4.0076404 189.11545 80.19305 124.8152 68.164925 94.55798 C 56.134945 64.298645 100.241776 109.685265 88.21192 143.72882 C 76.18367 177.76813 148.35797 98.34007 140.33923 60.516556 C 132.31862 22.694109 164.39732 49.169235 164.39732 83.21066 C 164.39732 117.250496 200.48167 37.824047 192.46294 18.910425 C 184.44418 0.0 184.44418 0.0 184.44418 0.0" svg:height="1.6889126mm" draw:style-name="style-61" svg:viewBox="0.0 0.0 193.62566 168.89127" svg:width="1.9362565mm" svg:x="12.545415mm" svg:y="7.28721mm"/>
            <draw:path svg:d="M 0.0 21.195557 C 18.043907 39.014576 39.97515 38.490723 60.12327 34.875973 C 80.27165 31.26122 135.4724 4.0927734 142.29315 0.0" svg:height="0.36897358mm" draw:style-name="style-62" svg:viewBox="0.0 0.0 142.29315 36.897358" svg:width="1.4229316mm" svg:x="13.603974mm" svg:y="4.7344227mm"/>
            <draw:path svg:d="M 0.0 26.475128 C 20.048727 3.7804863 84.202415 0.0 84.202415 0.0" svg:height="0.2647513mm" draw:style-name="style-63" svg:viewBox="0.0 0.0 84.202415 26.475128" svg:width="0.84202415mm" svg:x="14.42995mm" svg:y="5.3960557mm"/>
            <draw:path svg:d="M 61.477 182.70343 C 119.63168 100.92257 36.086082 3.7804863 0.0 -9.094947E-13 C 8.019545 26.475128 36.086082 68.08126 4.0089726 113.46788 C 32.077244 143.72668 44.074055 165.05228 60.112743 180.18169 L 60.112743 180.18169 L 60.112743 180.65651 L 61.477 182.70343 L 61.477 182.70343 z" svg:height="1.8270342mm" draw:style-name="style-64" svg:viewBox="0.0 0.0 81.48587 182.70343" svg:width="0.8148587mm" svg:x="5.7778244mm" svg:y="4.8220816mm"/>
            <draw:path svg:d="M 179.44107 85.0359 C 152.18109 -10.183971 27.300344 -10.222341 0.0 12.358257 C 26.130865 24.631248 77.6228 33.149334 91.50946 86.10278 C 134.12267 86.96504 156.78174 86.00153 179.44107 85.0359 L 179.44107 85.0359 z" svg:height="0.8643811mm" draw:style-name="style-65" svg:viewBox="0.0 0.0 179.44107 86.4381" svg:width="1.7944107mm" svg:x="3.4154496mm" svg:y="4.682117mm"/>
            <draw:path svg:d="M 164.71327 10.125351 C 50.128212 -23.98589 7.4053617 36.28606 0.0 69.81749 C 28.70084 64.789986 75.26393 42.3682 120.12976 76.7832 C 154.71796 53.28919 147.32379 24.528397 164.80667 10.89914 L 164.71327 10.125351 L 164.71327 10.125351 L 164.71327 10.125351 L 164.71327 10.125351 z" svg:height="0.7678315mm" draw:style-name="style-66" svg:viewBox="0.0 0.0 164.80667 76.78315" svg:width="1.6480668mm" svg:x="2.035601mm" svg:y="6.213784mm"/>
            <draw:path svg:d="M 189.68633 24.343475 C 107.17884 -36.24236 -0.61324984 30.818903 0.002664566 68.13082 C 28.70164 63.10545 87.45958 50.652866 132.32527 85.069466 C 166.91348 61.573856 172.2017 37.973263 189.68633 24.343475 L 189.68633 24.343475 L 189.68633 24.343475 L 189.68633 24.343475 z" svg:height="0.8506946mm" draw:style-name="style-67" svg:viewBox="0.0 0.0 189.6863 85.06946" svg:width="1.8968629mm" svg:x="5.0647535mm" svg:y="18.580967mm"/>
            <draw:path svg:d="M 195.24341 40.633034 C 128.79607 -35.517597 15.004837 13.0089445 -2.2737368E-13 44.198753 C 29.17007 45.21875 79.80615 32.952686 115.5986 75.79731 C 154.79863 60.012955 175.02202 50.322994 195.24515 40.633034 L 195.24341 40.633034 z" svg:height="0.7579719mm" draw:style-name="style-68" svg:viewBox="0.0 0.0 195.24515 75.79719" svg:width="1.9524515mm" svg:x="2.930552mm" svg:y="12.272149mm"/>
            <draw:path svg:d="M 162.6401 19.446003 C 39.601578 -26.557196 13.109398 19.358604 0.0 51.296093 C 29.184725 50.75785 84.793686 44.57979 123.10102 85.44197 C 161.29118 67.58832 145.59529 36.241295 162.64198 19.446003 L 162.6401 19.446003 L 162.6401 19.446003 L 162.6401 19.446003 z" svg:height="0.85441774mm" draw:style-name="style-69" svg:viewBox="0.0 0.0 162.64198 85.44177" svg:width="1.6264198mm" svg:x="2.019892mm" svg:y="13.4799385mm"/>
            <draw:path svg:d="M 94.93742 0.0 C -0.36644444 11.353716 -6.956116 84.96875 3.8475666 117.66404 C 26.339968 100.11414 55.48073 59.173084 112.424034 68.68132 C 130.54655 32.291344 86.679794 19.927755 94.93742 0.0 L 94.93742 0.0 L 94.93742 0.0 z" svg:height="1.1766404mm" draw:style-name="style-70" svg:viewBox="0.0 0.0 116.85477 117.66404" svg:width="1.1685476mm" svg:x="2.3093004mm" svg:y="15.17382mm"/>
            <draw:path svg:d="M 117.595825 1.719178 C 14.2726145 -13.405432 -8.3554125 75.339005 2.446338 108.03749 C 24.940605 90.487595 58.0918 68.45696 115.03331 77.96574 C 133.15596 41.573624 109.33833 21.646935 117.595825 1.719178 L 117.595825 1.719178 L 117.595825 1.719178 L 117.595825 1.719178 z" svg:height="1.0803764mm" draw:style-name="style-71" svg:viewBox="0.0 0.0 122.02365 108.037636" svg:width="1.2202365mm" svg:x="4.387483mm" svg:y="20.033955mm"/>
            <draw:path svg:d="M 71.854416 0.0 C -26.36748 33.814407 -3.6348677 139.83057 22.560215 163.5468 C 33.27763 137.93233 54.10401 86.50727 108.834595 68.89982 C 106.079704 28.777845 74.821945 21.213142 71.854416 0.0 L 71.854416 0.0 L 71.854416 0.0 L 71.854416 0.0 z" svg:height="1.635468mm" draw:style-name="style-72" svg:viewBox="0.0 0.0 108.83463 163.5468" svg:width="1.0883464mm" svg:x="5.422854mm" svg:y="21.713997mm"/>
            <draw:path svg:d="M 151.43129 17.205635 C 60.558125 -31.574041 2.2265112 35.37904 0.0 69.56169 C 27.639544 60.703075 57.327606 42.584026 106.97007 70.5641 C 137.6203 42.62613 136.20569 33.061935 151.43475 17.205635 L 151.43129 17.205635 L 151.43129 17.205635 z" svg:height="0.70564055mm" draw:style-name="style-73" svg:viewBox="0.0 0.0 151.43475 70.56406" svg:width="1.5143474mm" svg:x="14.051992mm" svg:y="22.44981mm"/>
            <draw:path svg:d="M 154.38202 6.765866 C 63.48115 -22.487339 -0.75647026 50.520172 0.006661415 84.760376 C 26.778355 73.78503 78.84464 53.425613 130.75719 77.46107 C 158.86995 47.240623 140.58676 27.532427 154.3839 10.546352 L 154.38202 10.546352 L 153.87923 10.075257 L 154.38202 6.765866 L 154.38202 6.765866 L 154.38202 6.765866 L 154.38202 6.765866 z" svg:height="0.8476026mm" draw:style-name="style-74" svg:viewBox="0.0 0.0 154.38396 84.76026" svg:width="1.5438396mm" svg:x="13.253872mm" svg:y="23.517843mm"/>
            <draw:path svg:d="M 37.260757 0.0015987396 C -36.453663 69.94965 16.164324 153.82379 50.555077 164.80394 C 48.73198 137.32161 50.71202 89.21233 92.34267 51.35205 C 71.78927 16.128084 49.493248 18.017796 37.260757 0.0 L 37.260757 0.0015987396 L 37.260757 0.0015987396 L 37.260757 0.0015987396 z" svg:height="1.6480395mm" draw:style-name="style-75" svg:viewBox="0.0 0.0 92.342575 164.80394" svg:width="0.92342573mm" svg:x="15.029952mm" svg:y="24.717842mm"/>
            <draw:path svg:d="M 70.085815 0.0 C 108.365234 91.784706 36.18747 131.77025 0.0 128.99217 C 13.224241 104.44512 33.1472 87.56403 10.837056 37.23731 C 44.510242 12.58741 51.283836 11.9655 70.08741 0.0 L 70.085815 0.0 L 70.085815 0.0 L 70.085815 0.0 z" svg:height="1.2912722mm" draw:style-name="style-76" svg:viewBox="0.0 0.0 80.9702 129.12721" svg:width="0.809702mm" svg:x="16.964022mm" svg:y="24.539581mm"/>
            <draw:path svg:d="M 151.46619 8.962001 C 137.96829 106.76756 30.258678 126.36224 0.0 107.43637 C 24.15136 91.971756 62.80875 55.70915 69.053696 1.479367 C 111.1609 -4.758382 128.8748 10.868765 151.46619 8.962001 L 151.46619 8.962001 L 151.46619 8.962001 L 151.46619 8.962001 L 151.46619 8.962001 z" svg:height="1.1391162mm" draw:style-name="style-77" svg:viewBox="0.0 0.0 151.46619 113.91162" svg:width="1.5146619mm" svg:x="7.079845mm" svg:y="22.181309mm"/>
            <draw:path svg:d="M 147.45589 0.53930813 C 133.9596 98.34487 30.258945 91.463356 0.0 72.53535 C 24.15136 57.07074 49.912117 57.25566 56.157063 3.0242825 C 98.26413 -3.211335 124.86623 2.4460716 147.45761 0.53930813 L 147.45589 0.53930813 L 147.45589 0.53930813 z" svg:height="0.8402298mm" draw:style-name="style-78" svg:viewBox="0.0 0.0 147.45761 84.02299" svg:width="1.4745761mm" svg:x="4.106242mm" svg:y="15.986383mm"/>
            <draw:path svg:d="M 101.41465 162.35947 C -1.5051467 144.96146 -12.325283 27.60437 9.166373 0.0 C 24.385641 23.49721 37.824913 71.152435 94.949875 79.63216 C 99.53773 119.60384 100.47619 140.98538 101.41465 162.36107 L 101.41465 162.35947 z" svg:height="1.6236106mm" draw:style-name="style-79" svg:viewBox="0.0 0.0 101.414665 162.36107" svg:width="1.0141467mm" svg:x="2.8105872mm" svg:y="7.052952mm"/>
            <draw:path svg:d="M 128.45673 0.0 C 83.86228 6.471165 27.441433 19.41456 0.0 42.0671" svg:height="0.42067102mm" draw:style-name="style-80" svg:viewBox="0.0 0.0 128.45673 42.0671" svg:width="1.2845672mm" svg:x="7.926369mm" svg:y="11.714567mm"/>
            <draw:path svg:d="M 2.4239557 0.0 C -14.727722 110.02046 64.17141 100.313446 81.32136 6.471698" svg:height="0.7968899mm" draw:style-name="style-81" svg:viewBox="0.0 0.0 81.32133 79.688995" svg:width="0.8132133mm" svg:x="11.91568mm" svg:y="4.9515314mm"/>
            <draw:path svg:d="M 33.343494 19.658092 C 33.343494 30.514957 25.87924 39.316185 16.671825 39.316185 C 7.4642534 39.316185 0.0 30.514957 0.0 19.658092 C 0.0 8.801226 7.4642534 0.0 16.671825 0.0 C 25.87924 0.0 33.343494 8.801226 33.343494 19.658092 z" svg:height="0.39316183mm" draw:style-name="style-82" svg:viewBox="0.0 0.0 33.343494 39.316185" svg:width="0.33343494mm" svg:x="12.081967mm" svg:y="5.1918006mm"/>
            <draw:path svg:d="M 0.0 0.0 C 17.176191 6.441855 60.118206 12.882111 75.148224 4.2942147" svg:height="0.08433558mm" draw:style-name="style-83" svg:viewBox="0.0 0.0 75.148224 8.433558" svg:width="0.75148225mm" svg:x="11.934855mm" svg:y="5.010013mm"/>
            <draw:path svg:d="M 2.691345 2.2737368E-13 C -14.138187 61.649 51.399345 103.35625 103.607254 105.45992" svg:height="1.0545993mm" draw:style-name="style-84" svg:viewBox="0.0 0.0 103.607285 105.45992" svg:width="1.0360729mm" svg:x="16.423588mm" svg:y="5.929039mm"/>
          </draw:g>
          <draw:g draw:id="g1556">
            <draw:path svg:d="M 1067.0154 1424.3737 C 979.35364 1470.3156 895.9073 1473.059 837.4655 1445.4945 C 779.02386 1417.9296 847.20435 1482.2458 876.42615 1509.8108 C 905.6479 1537.3751 895.9073 1564.9396 895.9073 1592.5024 C 895.9073 1620.0668 895.3869 1655.7778 903.23285 1688.9357 C 844.7928 1698.1241 788.7644 1675.1946 740.06323 1647.6296 C 768.74365 1679.1844 764.76746 1697.6387 786.3667 1722.3728 C 737.0143 1722.797 690.4627 1680.8818 649.6965 1660.3306 C 670.8419 1685.0326 688.67816 1723.5884 706.81464 1751.8253 C 667.02625 1755.9042 619.70825 1708.3295 600.38586 1692.5312 C 606.6235 1704.8842 619.2699 1758.5011 625.717 1792.9022 C 578.1198 1781.1447 566.7391 1711.4817 531.87933 1716.7761 C 531.9894 1724.498 522.2031 1749.6963 532.62 1773.2516 C 553.2115 1819.8085 506.41223 1800.6173 490.94348 1796.9167 C 450.0644 1797.383 438.6102 1808.4873 446.54688 1748.4232 C 436.80643 1730.0494 408.89563 1711.948 408.89563 1748.6992 C 408.89563 1785.4526 383.1919 1830.925 358.18643 1830.925 C 333.18094 1830.925 317.9179 1799.5743 308.38275 1773.5208 C 263.48947 1739.1282 287.9983 1710.055 326.95984 1719.2435 C 365.9198 1728.4304 336.49484 1664.1143 307.27563 1682.4901 C 278.05426 1700.866 219.4101 1701.2502 229.15228 1673.6858 C 238.89087 1646.121 244.41545 1624.2352 234.67485 1587.4839 C 224.93454 1550.7305 270.52432 1556.9838 290.00537 1575.3612 C 309.48615 1593.7372 318.12122 1616.0891 357.08115 1606.9022 C 396.04285 1597.7148 359.98993 1566.1743 330.76883 1556.795 C 301.5476 1556.795 304.4601 1521.6974 350.8582 1499.5809 C 383.20282 1444.6984 430.99048 1438.6664 423.2571 1495.4125 C 423.2571 1522.9774 436.39957 1578.2949 554.99884 1564.9396 C 642.66095 1555.7511 657.22815 1489.0757 622.0744 1454.0249 C 600.18164 1436.6881 576.99805 1401.3091 573.8857 1335.1836 C 559.6344 1346.8608 540.19934 1355.7861 513.72565 1356.4357 C 468.8689 1359.1407 454.03833 1339.9719 415.50735 1324.5946 C 439.5083 1312.0094 475.17447 1292.4915 510.1458 1298.8442 C 538.9912 1299.1427 566.9478 1283.7026 577.58997 1256.524 C 597.07153 1210.5837 639.2836 1210.2869 677.2017 1218.7283 C 719.67224 1228.6575 821.60785 1223.7611 821.60785 1205.383 C 774.85724 1191.5039 717.341 1150.4829 697.6381 1093.5848 C 697.54205 1136.0238 671.94543 1164.0023 634.32605 1156.4009 C 616.1144 1152.2308 589.4807 1153.6298 572.4927 1154.5676 C 593.3433 1138.666 623.873 1086.2034 599.0868 1051.2316 C 587.7192 1034.7592 585.1017 1001.8651 587.402 981.6448 C 580.27 987.3219 558.31104 1022.53894 574.68304 1049.5603 C 548.03156 1051.9824 527.1997 1019.06006 496.2645 1009.02106 C 490.73993 1019.6345 508.86816 1045.2959 512.9997 1057.1948 C 499.08734 1061.5327 489.72644 1066.7606 451.77982 1049.2826 C 441.6987 1076.3738 446.897 1089.0134 444.53793 1098.6927 C 432.5302 1097.8529 403.15485 1091.142 388.7165 1076.4628 C 389.02063 1093.8502 379.08954 1106.8389 374.95093 1121.4513 C 355.90796 1117.6677 339.38004 1112.7345 322.74384 1091.5225 C 321.44446 1105.2534 310.67935 1111.3441 312.68097 1133.2894 C 286.61246 1132.067 256.77158 1095.1686 223.82927 1068.7845 C 214.29413 1092.0953 254.56091 1185.4867 225.34155 1176.2993 C 180.65172 1165.0255 133.0547 1196.0986 131.74973 1161.2418 C 141.48819 1133.6769 126.4286 1133.1024 97.2071 1160.6669 C 71.29992 1189.2704 18.878584 1220.2631 19.285463 1133.1024 C -14.558656 1085.5453 -3.3079255 1071.7198 48.708134 1078.1655 C 97.41054 1068.9769 117.09302 1049.2826 79.03316 1038.4784 C 5.6206355 1052.6858 -9.64453 1020.953 21.290682 992.15594 C 29.024052 966.48395 29.024052 940.1543 58.24528 949.3412 C 108.45809 980.41376 126.4286 949.3412 97.2071 930.9637 C 67.98587 912.58936 74.41227 889.85364 121.30903 875.8364 C 149.42513 838.89276 184.86946 848.2736 184.86946 885.02496 C 178.23949 929.0723 207.66429 954.74384 227.14333 936.36633 C 246.62437 917.99255 322.24887 910.6948 351.46826 901.5095 C 380.68802 892.32104 467.33478 820.70874 467.33478 793.1443 C 402.96246 795.36707 364.0262 781.22784 341.44388 767.1621 C 338.4986 749.10065 335.66083 735.1426 343.61978 709.1337 C 280.0944 741.3052 252.57768 725.7372 234.86537 708.8705 C 248.88432 696.01984 271.56738 649.54126 281.3061 632.1123 C 245.74799 646.9902 234.14528 658.06305 218.28244 650.8528 C 211.64182 632.67773 223.43346 614.32153 227.6512 599.9217 C 190.08055 632.3548 165.50764 631.13763 132.68619 626.0265 C 166.5892 576.4799 172.88344 550.4839 180.45001 500.16888 C 157.69728 510.3582 133.05298 508.70294 117.99311 509.6249 C 114.778046 493.22607 110.19939 468.12534 116.68614 443.9993 C 70.779396 455.37967 41.673412 466.92737 56.03662 410.18115 C 56.03662 382.61676 44.784027 347.75998 87.466774 361.30716 C 106.947556 361.30716 105.84229 327.87326 76.620926 327.87326 C 0.99788 322.6624 -16.970888 301.35123 21.697695 257.11197 C 32.744984 204.53423 58.24528 191.56097 77.726326 232.6747 C 97.2071 260.23752 151.43222 286.67746 136.16719 232.6747 C 101.0161 178.67035 78.01783 132.4577 145.90764 140.79407 C 207.16934 125.159996 206.76247 160.87105 189.28691 198.8571 C 179.54819 232.6731 214.08896 241.86212 223.82927 223.4862 C 220.31178 188.43544 242.49815 162.9558 273.43323 199.89948 C 312.1018 245.18164 325.1562 271.70206 271.62973 300.30884 C 242.40836 327.87326 339.81262 397.2921 371.44437 478.8577 C 418.5463 493.72543 497.25626 537.006 545.25824 554.25586 C 574.4779 526.6909 697.4792 467.95056 808.2456 471.5637 C 884.8885 474.02042 905.6479 441.83035 915.3885 414.26755 C 925.129 386.70312 886.5736 413.69147 875.52686 389.25418 C 858.9531 409.6312 830.3409 408.86432 818.1887 382.15045 C 775.10175 429.43372 714.1872 454.4716 732.1265 379.8749 C 741.0202 341.8489 735.35187 315.175 761.956 313.28207 C 927.76935 338.48727 917.3059 239.49759 866.89166 226.99597 C 810.5908 213.61293 719.75775 285.69476 732.7377 182.75671 C 738.83203 134.40977 736.7489 152.06625 717.2695 142.87776 C 697.78827 133.69034 740.06323 94.85375 769.28326 94.85375 C 816.18225 93.81297 830.3409 73.54256 851.8302 42.660236 C 859.1348 38.06599 959.572 40.623974 996.7253 36.696938 C 1044.7874 27.550014 1160.885 -9.259367 1214.8878 2.1838782 C 1200.1826 37.24317 1183.499 34.671333 1174.27 57.49281 C 1212.2771 63.13689 1255.5912 77.0001 1264.2577 80.52265 C 1244.7697 99.75016 1233.7056 112.94349 1215.5305 126.5866 C 1257.8315 135.58324 1268.1938 131.57573 1262.9236 199.89948 C 1262.068 246.9573 1258.7101 308.45496 1200.2682 308.45496 C 1141.8265 308.45496 1253.7646 353.25165 1250.0729 416.9028 C 1246.3185 466.5783 1243.9366 539.5554 1275.7777 581.82025 C 1295.7462 609.0724 1324.3882 672.5503 1283.3093 708.75165 C 1270.1323 663.9795 1247.2703 627.38007 1222.5487 599.878 C 1208.3114 618.5071 1195.9742 656.9717 1210.2147 679.5928 C 1227.6737 708.3376 1227.0747 738.0171 1227.0747 774.7668 C 1227.0747 811.5202 1215.6422 838.7425 1219.0283 905.38275 C 1202.7933 900.79865 1181.7737 880.1845 1170.9067 858.71765 C 1165.4479 883.19867 1148.5023 895.59686 1140.4084 964.7045 C 1103.1104 935.3639 1092.4252 900.75867 1094.9275 879.9191 C 1095.8302 815.2186 1086.3462 824.13 1066.8652 787.3782 C 1061.3575 804.99255 1064.2528 827.8631 1071.7092 863.03265 C 1042.4911 844.65515 1032.5426 841.8366 1078.792 915.87103 C 1116.9075 975.6836 1128.0696 1141.7047 1204.0785 1180.0835 C 1252.778 1189.2704 1275.2819 1231.2346 1304.5035 1249.6106 C 1333.7253 1267.988 1388.94 1257.6501 1451.1013 1335.238 C 1562.9835 1415.9546 1647.2174 1342.864 1585.0525 1229.3418 C 1566.0533 1195.6025 1489.8593 1145.417 1480.1188 1108.6636 C 1425.0806 1105.2635 1372.3663 1081.0171 1384.7246 1013.6574 C 1320.8467 1019.2503 1286.5068 946.7901 1331.8063 883.98254 C 1244.5253 858.6932 1257.7828 745.96924 1363.4395 726.74493 C 1371.8705 619.9742 1516.4652 519.3953 1587.4658 471.5637 C 1644.921 433.4503 1796.0923 312.54666 1709.466 178.78065 C 1654.6459 93.94407 1543.7922 148.67851 1558.2444 232.6747 C 1565.6606 274.47482 1606.9052 282.3209 1664.4878 267.34335 C 1666.5099 310.84933 1583.4093 394.54016 1525.7097 325.59665 C 1527.0177 363.0327 1518.7877 415.7762 1445.7805 436.23688 C 1397.0793 454.6128 1397.3708 487.19617 1407.9236 536.64624 C 1318.1558 534.47253 1275.7777 452.9938 1295.2572 397.8666 C 1314.7384 342.73938 1376.788 342.08072 1376.788 314.51633 C 1376.788 286.9519 1305.6038 278.8058 1297.0612 232.6747 C 1287.2471 178.62823 1309.4156 133.9893 1354.1042 122.418686 C 1334.712 184.83987 1411.9974 215.67531 1458.6329 158.97974 C 1539.3741 61.121414 1681.5173 39.813946 1744.6179 109.44545 C 1787.3503 156.59975 1852.0559 268.082 1773.1394 385.08575 C 1725.2295 456.11987 1601.2963 550.74713 1552.7802 575.75726 C 1535.1097 585.8576 1474.4592 631.3316 1474.1344 657.56213 C 1516.0864 629.46484 1549.9303 630.45496 1578.3943 619.42206 C 1576.6426 651.0659 1460.6445 707.5835 1474.7997 752.2821 C 1504.397 729.51605 1591.339 692.6843 1636.7747 646.7946 C 1662.6823 732.8287 1433.8221 808.8381 1463.9014 868.4428 C 1489.877 830.4285 1625.7194 799.0815 1679.7501 748.2464 C 1676.3221 803.0144 1633.462 860.31055 1552.9235 905.8698 C 1460.2341 955.59436 1482.3276 1006.96027 1507.8525 1025.939 C 1524.7161 949.97003 1628.522 929.2647 1692.1956 851.8655 C 1706.1515 891.1929 1669.3127 954.93463 1624.6227 1004.851 C 1581.0397 1047.475 1583.0446 1081.0991 1622.0084 1136.2285 C 1660.9692 1191.3557 1729.5565 1289.2977 1700.3347 1335.238 C 1671.1149 1381.1768 1769.7114 1288.3406 1843.618 1361.5676 C 1862.8967 1382.5511 1888.832 1408.935 1949.7378 1418.7157 C 1931.5402 1442.3632 1907.4733 1461.2767 1854.1481 1439.8158 C 1799.4257 1401.0629 1771.0161 1412.4432 1735.5741 1439.625 C 1669.1958 1499.113 1573.8259 1543.929 1453.3121 1444.8358 C 1404.6091 1398.8955 1384.0504 1364.528 1327.0948 1365.2698 C 1356.3147 1429.586 1314.7384 1491.4365 1314.7384 1537.3751 C 1314.7384 1583.3138 1316.0481 1616.9397 1393.9694 1626.1302 C 1471.8903 1635.3171 1490.0637 1693.572 1529.0226 1684.383 C 1546.6473 1677.096 1564.9182 1681.8911 1583.6713 1676.1058 C 1585.4176 1694.616 1591.9119 1722.8024 1554.8041 1731.9913 C 1506.1012 1750.3651 1535.7472 1753.3585 1555.2249 1780.9213 C 1564.7927 1797.4528 1560.2158 1820.5189 1562.5942 1844.5804 C 1560.9982 1874.122 1589.5946 1891.5446 1620.6919 1895.7146 C 1598.9562 1921.1958 1555.8763 1927.4122 1525.6505 1903.2095 C 1548.0654 1961.1062 1516.8702 1972.146 1477.908 1944.5833 C 1510.7621 1992.0568 1452.0774 1997.8351 1403.3744 1979.4592 C 1426.4879 2005.8976 1453.1078 2033.7205 1408.4211 2050.8633 C 1362.6276 2096.1438 1363.4395 2061.093 1343.9602 2033.5286 C 1324.4772 2005.9636 1306.7125 2089.6145 1287.9315 2101.5464 C 1256.9967 2105.1404 1246.5559 2060.2441 1207.5955 2051.054 C 1185.2067 2036.654 1219.5449 2026.234 1233.2986 2014.3021 C 1250.3662 2002.3702 1220.942 1997.3512 1181.9814 2015.7272 C 1143.021 2034.1046 1128.7715 2030.5948 1141.8265 1978.209 C 1153.7778 1915.4036 1171.1372 1933.7789 1209.1969 1952.3451 C 1248.3617 1943.8185 1148.2545 1916.6516 1214.7045 1873.9786 C 1221.4259 1845.2513 1242.3336 1816.6217 1278.6119 1874.6581 C 1327.3131 1893.0339 1320.0593 1836.7941 1310.3203 1809.2312 C 1300.5797 1781.6669 1217.7413 1734.4934 1197.8549 1693.572 C 1170.1191 1760.0482 1140.1012 1797.1646 1060.1543 1816.5444 C 1068.1976 1781.265 1056.9988 1753.3462 1080.4283 1730.2673 C 1109.6465 1684.327 1071.2308 1666.0077 1071.2308 1620.0668 C 1028.1438 1572.0433 1055.7642 1475.4442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z" svg:height="21.017506mm" draw:style-name="style-85" svg:viewBox="0.0 0.0 1949.7378 2101.7507" svg:width="19.497377mm" svg:x="26.5989mm" svg:y="4.182375mm"/>
            <draw:path svg:d="M 392.98352 142.14926 C 344.8673 123.23937 304.28796 113.667725 256.17178 117.45034 C 208.05557 121.23242 147.913 102.32093 135.88315 75.8458 C 123.85489 49.36908 95.78609 3.9808617 59.700134 0.19984245 C 41.65636 -1.6930653 14.691484 10.138141 2.2737368E-13 24.148428 C 13.173881 31.632662 24.615128 53.623325 34.63976 72.53481 C 59.99164 118.08398 123.85489 212.00992 208.05557 166.62117 C 240.13242 147.70915 292.92334 136.46895 316.98145 140.25104 C 341.03952 144.03151 377.82254 150.70946 392.9101 142.83192 L 392.98352 142.14926 L 392.98352 142.14926 z" svg:height="1.7869662mm" draw:style-name="style-86" svg:viewBox="0.0 0.0 392.98352 178.69662" svg:width="3.929835mm" svg:x="31.535885mm" svg:y="5.6210065mm"/>
            <draw:path svg:d="M -2.2737368E-13 0.0 C 12.028117 49.169235 28.067472 121.032585 64.15369 147.50931 C 100.23991 173.98604 184.44406 208.02533 244.58664 219.37425 C 304.73282 230.71997 356.85666 272.3261 376.90527 310.14963 C 396.95398 347.97153 384.92587 400.925 384.92587 400.925" svg:height="4.0092497mm" draw:style-name="style-87" svg:viewBox="0.0 0.0 388.50418 400.925" svg:width="3.8850417mm" svg:x="33.41597mm" svg:y="14.360159mm"/>
            <draw:path svg:d="M 256.61664 0.0 C 196.47404 22.694641 164.31686 77.195145 116.280464 111.33409 C 87.63105 130.87282 29.298368 168.3702 2.2737368E-13 173.98604 C 28.339659 191.95853 93.292984 207.01653 145.6136 180.87874 C 126.93193 258.0664 172.93114 257.20737 172.41594 378.22928 C 203.10281 374.82077 236.56976 310.15015 244.5885 276.10873 C 252.60898 242.06729 239.67972 207.94539 255.00656 179.48517 C 254.5753 209.52388 264.83453 234.20042 284.8814 264.45923 C 304.93015 294.7186 308.74393 325.27957 296.71408 355.53677 C 346.7493 316.31064 336.06052 235.81409 335.34628 184.91609 C 359.81128 207.33095 365.23514 284.6705 348.8274 336.62476 C 371.72775 330.00116 395.3318 316.438 406.72083 252.5918 C 425.09488 281.82742 446.6191 377.89407 437.05145 400.9234 C 471.14523 401.71475 500.8874 355.095 497.55374 302.26038 C 503.82452 307.08536 520.93427 324.67523 527.2068 330.8954 C 534.3542 310.75235 524.03394 274.09006 526.4944 245.81474 C 534.1918 252.96217 550.94366 264.1592 557.1794 273.14893 C 566.03644 281.3174 586.8761 308.3004 617.44086 320.65866" svg:height="4.009333mm" draw:style-name="style-88" svg:viewBox="0.0 0.0 617.44086 400.93332" svg:width="6.1744084mm" svg:x="31.050274mm" svg:y="9.556607mm"/>
            <draw:path svg:d="M 0.0 0.0 C 52.125572 30.258812 103.2506 78.4816 103.2506 229.77458" svg:height="2.297746mm" draw:style-name="style-89" svg:viewBox="0.0 0.0 103.2506 229.77458" svg:width="1.032506mm" svg:x="37.78647mm" svg:y="7.8923836mm"/>
            <draw:path svg:d="M 0.0 0.0 C 56.134945 41.604534 76.18181 90.77537 68.16306 151.29193 C 60.144318 211.81009 31.832504 206.93286 32.076843 257.1967 C 31.53194 279.27795 56.161057 315.2544 72.1743 336.62476 C 90.60057 360.51205 100.95428 400.3212 95.46927 421.8786" svg:height="4.2187862mm" draw:style-name="style-90" svg:viewBox="0.0 0.0 96.937004 421.8786" svg:width="0.96937mm" svg:x="37.345417mm" svg:y="8.573207mm"/>
            <draw:path svg:d="M 0.0 0.0 C 4.010971 49.170834 0.59899443 75.46051 18.545113 105.90478 C 34.643887 131.24266 50.597443 218.79445 27.325392 270.35434" svg:height="2.7035432mm" draw:style-name="style-91" svg:viewBox="0.0 0.0 39.03189 270.35434" svg:width="0.3903189mm" svg:x="38.00199mm" svg:y="10.199599mm"/>
            <draw:path svg:d="M 14.301925 0.0 C 50.38641 45.388218 14.301925 56.73394 2.2719421 94.55746 C -9.756175 132.3799 29.080408 151.50829 46.027714 196.39557" svg:height="1.9639556mm" draw:style-name="style-92" svg:viewBox="0.0 0.0 46.027756 196.39557" svg:width="0.46027756mm" svg:x="36.80144mm" svg:y="10.086126mm"/>
            <draw:path svg:d="M 35.4338 0.0 C 43.452545 52.953453 35.4338 71.864944 19.394444 105.90478 C 3.3552215 139.9462 -12.719039 190.87885 15.224398 227.126" svg:height="2.27126mm" draw:style-name="style-93" svg:viewBox="0.0 0.0 38.579563 227.126" svg:width="0.38579565mm" svg:x="36.149055mm" svg:y="9.745712mm"/>
            <draw:path svg:d="M 16.548021 0.0 C -7.509946 56.73554 -7.827829 139.98085 32.26776 185.3696" svg:height="1.853696mm" draw:style-name="style-94" svg:viewBox="0.0 0.0 32.2678 185.3696" svg:width="0.322678mm" svg:x="35.696358mm" svg:y="10.729113mm"/>
            <draw:path svg:d="M 54.185947 9.094947E-13 C 2.0585105 45.38715 -11.913141 140.7008 9.9184475 200.01031" svg:height="2.0001032mm" draw:style-name="style-95" svg:viewBox="0.0 0.0 54.18593 200.01031" svg:width="0.54185927mm" svg:x="35.03932mm" svg:y="10.123947mm"/>
            <draw:path svg:d="M 45.999737 -9.094947E-13 C 25.951008 22.694109 6.11358 48.916103 0.0 70.33335" svg:height="0.7033335mm" draw:style-name="style-96" svg:viewBox="0.0 0.0 45.999737 70.33335" svg:width="0.45999736mm" svg:x="33.59751mm" svg:y="10.653465mm"/>
            <draw:path svg:d="M 156.37631 0.0 C 136.32759 34.041428 89.271355 62.941845 53.183407 78.07125 C 17.098919 93.20065 0.0 151.293 0.0 151.293" svg:height="1.5129299mm" draw:style-name="style-97" svg:viewBox="0.0 0.0 156.37631 151.293" svg:width="1.5637631mm" svg:x="32.493744mm" svg:y="9.859185mm"/>
            <draw:path svg:d="M 109.28824 0.0 C 65.54113 45.88649 46.358654 59.04465 21.07645 90.777504 C -3.1860216 120.4112 -8.620137 175.68016 16.017506 208.21611" svg:height="2.0821612mm" draw:style-name="style-98" svg:viewBox="0.0 0.0 109.28819 208.21611" svg:width="1.0928819mm" svg:x="39.981495mm" svg:y="7.3250227mm"/>
            <draw:path svg:d="M 32.076843 0.0 C 8.0190115 22.694109 0.0 64.30024 0.0 71.864944" svg:height="0.71864945mm" draw:style-name="style-99" svg:viewBox="0.0 0.0 32.076843 71.864944" svg:width="0.32076845mm" svg:x="40.593216mm" svg:y="10.80476mm"/>
            <draw:path svg:d="M 24.0581 0.0 C 4.009372 30.258812 0.0 113.469475 0.0 113.469475" svg:height="1.1346948mm" draw:style-name="style-100" svg:viewBox="0.0 0.0 24.0581 113.469475" svg:width="0.240581mm" svg:x="40.472935mm" svg:y="11.78816mm"/>
            <draw:path svg:d="M 40.59706 0.0 C -7.5188723 41.606133 0.50147134 98.34167 0.50147134 98.34167" svg:height="0.9834167mm" draw:style-name="style-101" svg:viewBox="0.0 0.0 40.59696 98.34167" svg:width="0.40596956mm" svg:x="40.748592mm" svg:y="12.960681mm"/>
            <draw:path svg:d="M 1.286719 0.0 C -6.8577933 11.687852 25.390383 57.900486 49.40292 54.66464" svg:height="0.5482652mm" draw:style-name="style-102" svg:viewBox="0.0 0.0 49.402863 54.826523" svg:width="0.4940286mm" svg:x="41.662952mm" svg:y="14.53213mm"/>
            <draw:path svg:d="M 120.2905 0.0 C 72.1743 22.69251 48.027203 30.760283 0.0 11.345722" svg:height="0.22283414mm" draw:style-name="style-103" svg:viewBox="0.0 0.0 120.2905 22.283413" svg:width="1.202905mm" svg:x="42.237167mm" svg:y="18.520702mm"/>
            <draw:path svg:d="M 54.040863 9.094947E-13 C 86.11771 34.041428 78.18796 124.35583 30.071758 158.39726 C -18.042576 192.43869 6.0139256 165.96196 6.0139256 165.96196" svg:height="1.7577188mm" draw:style-name="style-104" svg:viewBox="0.0 0.0 73.31847 175.77188" svg:width="0.73318464mm" svg:x="40.613266mm" svg:y="21.399853mm"/>
            <draw:path svg:d="M 61.836582 0.0 C 49.810066 52.950256 0.0 88.084694 0.0 88.084694" svg:height="0.8808469mm" draw:style-name="style-105" svg:viewBox="0.0 0.0 61.836582 88.084694" svg:width="0.6183658mm" svg:x="39.149746mm" svg:y="17.82896mm"/>
            <draw:path svg:d="M 85.894684 0.0 C 61.836582 68.08126 -4.5474735E-13 105.36014 -4.5474735E-13 105.36014" svg:height="1.0536014mm" draw:style-name="style-106" svg:viewBox="0.0 0.0 85.894684 105.36014" svg:width="0.85894686mm" svg:x="39.06956mm" svg:y="18.072268mm"/>
            <draw:path svg:d="M 102.51358 -9.094947E-13 C 58.406754 60.517624 0.0 98.34007 0.0 98.34007" svg:height="0.9834007mm" draw:style-name="style-107" svg:viewBox="0.0 0.0 102.51358 98.34007" svg:width="1.0251358mm" svg:x="38.82898mm" svg:y="18.898928mm"/>
            <draw:path svg:d="M 62.995937 9.094947E-13 C 34.928463 41.606133 -4.5474735E-13 64.84701 -4.5474735E-13 64.84701" svg:height="0.6484701mm" draw:style-name="style-108" svg:viewBox="0.0 0.0 62.995937 64.84701" svg:width="0.62995934mm" svg:x="39.06956mm" svg:y="19.536446mm"/>
            <draw:path svg:d="M 64.155556 9.094947E-13 C 36.086216 30.257214 0.0 49.170834 0.0 49.170834" svg:height="0.49170834mm" draw:style-name="style-109" svg:viewBox="0.0 0.0 64.155556 49.170834" svg:width="0.64155555mm" svg:x="39.109653mm" svg:y="19.995796mm"/>
            <draw:path svg:d="M 36.086216 -9.094947E-13 C 16.037489 26.478325 0.0 56.736073 0.0 56.736073" svg:height="0.5673607mm" draw:style-name="style-110" svg:viewBox="0.0 0.0 36.086216 56.736073" svg:width="0.36086217mm" svg:x="39.63091mm" svg:y="20.298368mm"/>
            <draw:path svg:d="M 0.0 -9.094947E-13 C 32.076843 45.38662 84.20415 37.821915 80.19305 75.645966 C 69.167206 119.6161 84.70535 177.29489 97.23468 199.04254" svg:height="1.9904255mm" draw:style-name="style-111" svg:viewBox="0.0 0.0 97.23468 199.04254" svg:width="0.9723468mm" svg:x="34.41837mm" svg:y="18.861101mm"/>
            <draw:path svg:d="M 0.0 -9.094947E-13 C 28.067472 30.259344 28.067472 34.041428 28.067472 60.518154 C 28.067472 86.99488 52.125572 121.03471 52.125572 121.03471" svg:height="1.2103472mm" draw:style-name="style-112" svg:viewBox="0.0 0.0 52.125572 121.03471" svg:width="0.52125573mm" svg:x="34.378277mm" svg:y="19.390615mm"/>
            <draw:path svg:d="M -2.2737368E-13 0.0 C 12.028117 22.694641 44.106827 56.73394 44.106827 56.73394" svg:height="0.5673394mm" draw:style-name="style-113" svg:viewBox="0.0 0.0 44.106827 56.73394" svg:width="0.44106826mm" svg:x="33.81693mm" svg:y="19.806677mm"/>
            <draw:path svg:d="M 0.0 -9.094947E-13 C 16.037622 15.127807 40.095722 30.257214 40.095722 30.257214" svg:height="0.30257213mm" draw:style-name="style-114" svg:viewBox="0.0 0.0 40.095722 30.257214" svg:width="0.40095723mm" svg:x="33.015015mm" svg:y="20.14709mm"/>
            <draw:path svg:d="M 2.2737368E-13 29.105587 C 24.0581 2.6309924 84.73679 -9.809333 104.78552 9.102691 C 124.83239 28.014181 188.45357 93.406364 188.45357 93.406364" svg:height="0.93406445mm" draw:style-name="style-115" svg:viewBox="0.0 0.0 188.45357 93.40645" svg:width="1.8845357mm" svg:x="34.65895mm" svg:y="6.1262136mm"/>
            <draw:path svg:d="M 0.0 37.823513 C 40.09559 3.782085 96.23054 0.0 96.23054 0.0 C 96.23054 0.0 116.27926 52.95132 100.23991 79.42965 C 84.202415 105.90478 0.0 105.90478 0.0 105.90478" svg:height="1.0590477mm" draw:style-name="style-116" svg:viewBox="0.0 0.0 106.459335 105.90478" svg:width="1.0645933mm" svg:x="37.90677mm" svg:y="5.736462mm"/>
            <draw:path svg:d="M 40.09732 0.0 C 36.087948 49.169235 0.0 151.29352 0.0 151.29352" svg:height="1.5129353mm" draw:style-name="style-117" svg:viewBox="0.0 0.0 40.09732 151.29352" svg:width="0.40097323mm" svg:x="36.182606mm" svg:y="12.431163mm"/>
            <draw:path svg:d="M 40.097454 0.0 C 36.08808 56.73394 0.0 139.9462 0.0 139.9462" svg:height="1.399462mm" draw:style-name="style-118" svg:viewBox="0.0 0.0 40.097454 139.9462" svg:width="0.40097454mm" svg:x="36.423187mm" svg:y="12.733756mm"/>
            <draw:path svg:d="M 32.078575 0.0 C 28.069204 56.737137 0.0 109.69059 0.0 109.69059" svg:height="1.096906mm" draw:style-name="style-119" svg:viewBox="0.0 0.0 32.078575 109.69059" svg:width="0.32078576mm" svg:x="36.743958mm" svg:y="13.263253mm"/>
            <draw:path svg:d="M 32.076843 0.0 C 16.037489 52.95132 0.0 86.99275 0.0 86.99275" svg:height="0.8699275mm" draw:style-name="style-120" svg:viewBox="0.0 0.0 32.076843 86.99275" svg:width="0.32076845mm" svg:x="37.02465mm" svg:y="13.9440975mm"/>
            <draw:path svg:d="M 28.069338 0.0 C 20.048727 37.824047 0.0 75.645966 0.0 75.645966" svg:height="0.75645965mm" draw:style-name="style-121" svg:viewBox="0.0 0.0 28.069338 75.645966" svg:width="0.28069338mm" svg:x="37.225117mm" svg:y="14.473611mm"/>
            <draw:path svg:d="M 12.028117 0.0 C 12.028117 22.694641 0.0 49.169235 0.0 49.169235" svg:height="0.49169236mm" draw:style-name="style-122" svg:viewBox="0.0 0.0 12.028117 49.169235" svg:width="0.120281175mm" svg:x="37.586mm" svg:y="14.814026mm"/>
            <draw:path svg:d="M 124.29987 0.0 C 116.280464 64.298645 96.76651 78.20554 75.60493 49.673904 C 78.45695 79.384346 60.634865 98.799446 28.60185 86.44438 C 20.582573 96.743996 0.0 109.68686 0.0 109.68686" svg:height="1.0968686mm" draw:style-name="style-123" svg:viewBox="0.0 0.0 124.29987 109.68686" svg:width="1.2429987mm" svg:x="31.130466mm" svg:y="12.733756mm"/>
            <draw:path svg:d="M 44.105095 -9.094947E-13 C 36.08582 30.259344 32.07711 71.86334 -2.2737368E-13 64.298645" svg:height="0.6520124mm" draw:style-name="style-124" svg:viewBox="0.0 0.0 44.105095 65.20124" svg:width="0.44105095mm" svg:x="30.288452mm" svg:y="13.679331mm"/>
            <draw:path svg:d="M 0.0 0.0 C 32.07711 3.782085 56.134945 3.782085 56.134945 3.782085 z" svg:height="0.03782085mm" draw:style-name="style-125" svg:viewBox="0.0 0.0 56.134945 3.782085" svg:width="0.56134945mm" svg:x="28.724686mm" svg:y="8.951431mm"/>
            <draw:path svg:d="M 0.0 0.0 C 64.15436 7.564703 64.15436 7.564703 64.15436 7.564703" svg:height="0.07564703mm" draw:style-name="style-126" svg:viewBox="0.0 0.0 64.15436 7.564703" svg:width="0.64154357mm" svg:x="28.965263mm" svg:y="9.4053135mm"/>
            <draw:path svg:d="M 0.0 0.0 C 44.106827 22.694109 72.17337 11.347321 72.17337 11.347321" svg:height="0.1418395mm" draw:style-name="style-127" svg:viewBox="0.0 0.0 72.17337 14.183951" svg:width="0.7217337mm" svg:x="29.366226mm" svg:y="9.821359mm"/>
            <draw:path svg:d="M 2.2737368E-13 0.0 C 32.076977 15.127807 68.16466 0.0 68.16466 0.0" svg:height="0.067234695mm" draw:style-name="style-128" svg:viewBox="0.0 0.0 68.16466 6.7234697" svg:width="0.6816466mm" svg:x="29.76719mm" svg:y="10.275247mm"/>
            <draw:path svg:d="M 0.0 18.909891 C 48.115665 26.474594 72.1735 0.0 72.1735 0.0" svg:height="0.20269255mm" draw:style-name="style-129" svg:viewBox="0.0 0.0 72.1735 20.269257" svg:width="0.721735mm" svg:x="30.368645mm" svg:y="10.615661mm"/>
            <draw:path svg:d="M 26.426899 0.0 C 12.50361 10.580459 -1.6415058 27.555876 0.15481128 41.698326 C 20.20394 41.698326 84.46887 47.314697 84.46887 47.314697" svg:height="0.47314698mm" draw:style-name="style-130" svg:viewBox="0.0 0.0 84.46889 47.314697" svg:width="0.8446889mm" svg:x="32.11572mm" svg:y="9.506476mm"/>
            <draw:path svg:d="M 108.26052 139.94461 C 88.21179 75.645966 0.0 0.0 0.0 0.0" svg:height="1.399446mm" draw:style-name="style-131" svg:viewBox="0.0 0.0 108.26052 139.94461" svg:width="1.0826051mm" svg:x="34.97972mm" svg:y="17.310362mm"/>
            <draw:path svg:d="M 96.2324 136.16412 C 88.21365 86.99488 0.0 9.094947E-13 0.0 9.094947E-13" svg:height="1.3616412mm" draw:style-name="style-132" svg:viewBox="0.0 0.0 96.2324 136.16412" svg:width="0.962324mm" svg:x="34.498558mm" svg:y="17.348166mm"/>
            <draw:path svg:d="M 92.22289 109.68579 C 88.21179 79.42645 2.2737368E-13 0.0 2.2737368E-13 0.0" svg:height="1.0968579mm" draw:style-name="style-133" svg:viewBox="0.0 0.0 92.22289 109.68579" svg:width="0.92222893mm" svg:x="34.097603mm" svg:y="17.461655mm"/>
            <draw:path svg:d="M 92.22116 75.64543 C 72.1743 49.170834 -2.2737368E-13 0.0 -2.2737368E-13 0.0" svg:height="0.7564543mm" draw:style-name="style-134" svg:viewBox="0.0 0.0 92.22116 75.64543" svg:width="0.92221165mm" svg:x="33.81693mm" svg:y="17.726406mm"/>
            <draw:path svg:d="M 36.086216 41.606133 C 40.09559 15.129406 -2.2737368E-13 -9.094947E-13 -2.2737368E-13 -9.094947E-13" svg:height="0.4160613mm" draw:style-name="style-135" svg:viewBox="0.0 0.0 36.368042 41.606133" svg:width="0.36368042mm" svg:x="34.017414mm" svg:y="18.25592mm"/>
            <draw:path svg:d="M 212.5098 117.2521 C 160.3861 139.9462 100.23991 105.90478 92.22116 60.516556 C 84.202415 15.127807 0.0 0.0 0.0 0.0" svg:height="1.2447559mm" draw:style-name="style-136" svg:viewBox="0.0 0.0 212.5098 124.47559" svg:width="2.125098mm" svg:x="35.10002mm" svg:y="16.969948mm"/>
            <draw:path svg:d="M 0.0 56.73394 C 8.02061 94.55798 20.048727 136.16412 8.02061 162.63872 C -4.0076404 189.11545 80.19305 124.8152 68.164925 94.55798 C 56.134945 64.298645 100.241776 109.685265 88.21192 143.72882 C 76.18367 177.76813 148.35797 98.34007 140.33923 60.516556 C 132.31862 22.694109 164.39732 49.169235 164.39732 83.21066 C 164.39732 117.250496 200.48167 37.824047 192.46294 18.910425 C 184.44418 0.0 184.44418 0.0 184.44418 0.0" svg:height="1.6889126mm" draw:style-name="style-137" svg:viewBox="0.0 0.0 193.62566 168.89127" svg:width="1.9362565mm" svg:x="35.86184mm" svg:y="7.287218mm"/>
            <draw:path svg:d="M 0.0 21.195557 C 18.043907 39.014576 39.97515 38.490723 60.12327 34.875973 C 80.27165 31.26122 135.4724 4.0927734 142.29315 0.0" svg:height="0.36897358mm" draw:style-name="style-138" svg:viewBox="0.0 0.0 142.29315 36.897358" svg:width="1.4229316mm" svg:x="36.9204mm" svg:y="4.734431mm"/>
            <draw:path svg:d="M 0.0 26.475128 C 20.048727 3.7804863 84.202415 0.0 84.202415 0.0" svg:height="0.2647513mm" draw:style-name="style-139" svg:viewBox="0.0 0.0 84.202415 26.475128" svg:width="0.84202415mm" svg:x="37.746372mm" svg:y="5.396064mm"/>
            <draw:path svg:d="M 61.477 182.70343 C 119.63168 100.92257 36.086082 3.7804863 0.0 -9.094947E-13 C 8.019545 26.475128 36.086082 68.08126 4.0089726 113.46788 C 32.077244 143.72668 44.074055 165.05228 60.112743 180.18169 L 60.112743 180.18169 L 60.112743 180.65651 L 61.477 182.70343 L 61.477 182.70343 z" svg:height="1.8270342mm" draw:style-name="style-140" svg:viewBox="0.0 0.0 81.48587 182.70343" svg:width="0.8148587mm" svg:x="29.094248mm" svg:y="4.8220897mm"/>
            <draw:path svg:d="M 179.44107 85.0359 C 152.18109 -10.183971 27.300344 -10.222341 0.0 12.358257 C 26.130865 24.631248 77.6228 33.149334 91.50946 86.10278 C 134.12267 86.96504 156.78174 86.00153 179.44107 85.0359 L 179.44107 85.0359 z" svg:height="0.8643811mm" draw:style-name="style-141" svg:viewBox="0.0 0.0 179.44107 86.4381" svg:width="1.7944107mm" svg:x="26.731873mm" svg:y="4.682125mm"/>
            <draw:path svg:d="M 164.71327 10.125351 C 50.128212 -23.98589 7.4053617 36.28606 0.0 69.81749 C 28.70084 64.789986 75.26393 42.3682 120.12976 76.7832 C 154.71796 53.28919 147.32379 24.528397 164.80667 10.89914 L 164.71327 10.125351 L 164.71327 10.125351 L 164.71327 10.125351 L 164.71327 10.125351 z" svg:height="0.7678315mm" draw:style-name="style-142" svg:viewBox="0.0 0.0 164.80667 76.78315" svg:width="1.6480668mm" svg:x="25.352024mm" svg:y="6.2137923mm"/>
            <draw:path svg:d="M 189.68633 24.343475 C 107.17884 -36.24236 -0.61324984 30.818903 0.002664566 68.13082 C 28.70164 63.10545 87.45958 50.652866 132.32527 85.069466 C 166.91348 61.573856 172.2017 37.973263 189.68633 24.343475 L 189.68633 24.343475 L 189.68633 24.343475 L 189.68633 24.343475 z" svg:height="0.8506946mm" draw:style-name="style-143" svg:viewBox="0.0 0.0 189.6863 85.06946" svg:width="1.8968629mm" svg:x="28.381176mm" svg:y="18.580976mm"/>
            <draw:path svg:d="M 195.24341 40.633034 C 128.79607 -35.517597 15.004837 13.0089445 -2.2737368E-13 44.198753 C 29.17007 45.21875 79.80615 32.952686 115.5986 75.79731 C 154.79863 60.012955 175.02202 50.322994 195.24515 40.633034 L 195.24341 40.633034 z" svg:height="0.7579719mm" draw:style-name="style-144" svg:viewBox="0.0 0.0 195.24515 75.79719" svg:width="1.9524515mm" svg:x="26.246975mm" svg:y="12.272158mm"/>
            <draw:path svg:d="M 162.6401 19.446003 C 39.601578 -26.557196 13.109398 19.358604 0.0 51.296093 C 29.184725 50.75785 84.793686 44.57979 123.10102 85.44197 C 161.29118 67.58832 145.59529 36.241295 162.64198 19.446003 L 162.6401 19.446003 L 162.6401 19.446003 L 162.6401 19.446003 z" svg:height="0.85441774mm" draw:style-name="style-145" svg:viewBox="0.0 0.0 162.64198 85.44177" svg:width="1.6264198mm" svg:x="25.336315mm" svg:y="13.479946mm"/>
            <draw:path svg:d="M 94.93742 0.0 C -0.36644444 11.353716 -6.956116 84.96875 3.8475666 117.66404 C 26.339968 100.11414 55.48073 59.173084 112.424034 68.68132 C 130.54655 32.291344 86.679794 19.927755 94.93742 0.0 L 94.93742 0.0 L 94.93742 0.0 z" svg:height="1.1766404mm" draw:style-name="style-146" svg:viewBox="0.0 0.0 116.85477 117.66404" svg:width="1.1685476mm" svg:x="25.625723mm" svg:y="15.173827mm"/>
            <draw:path svg:d="M 117.595825 1.719178 C 14.2726145 -13.405432 -8.3554125 75.339005 2.446338 108.03749 C 24.940605 90.487595 58.0918 68.45696 115.03331 77.96574 C 133.15596 41.573624 109.33833 21.646935 117.595825 1.719178 L 117.595825 1.719178 L 117.595825 1.719178 L 117.595825 1.719178 z" svg:height="1.0803764mm" draw:style-name="style-147" svg:viewBox="0.0 0.0 122.02365 108.037636" svg:width="1.2202365mm" svg:x="27.703907mm" svg:y="20.033964mm"/>
            <draw:path svg:d="M 71.854416 0.0 C -26.36748 33.814407 -3.6348677 139.83057 22.560215 163.5468 C 33.27763 137.93233 54.10401 86.50727 108.834595 68.89982 C 106.079704 28.777845 74.821945 21.213142 71.854416 0.0 L 71.854416 0.0 L 71.854416 0.0 L 71.854416 0.0 z" svg:height="1.635468mm" draw:style-name="style-148" svg:viewBox="0.0 0.0 108.83463 163.5468" svg:width="1.0883464mm" svg:x="28.739277mm" svg:y="21.714005mm"/>
            <draw:path svg:d="M 151.43129 17.205635 C 60.558125 -31.574041 2.2265112 35.37904 0.0 69.56169 C 27.639544 60.703075 57.327606 42.584026 106.97007 70.5641 C 137.6203 42.62613 136.20569 33.061935 151.43475 17.205635 L 151.43129 17.205635 L 151.43129 17.205635 z" svg:height="0.70564055mm" draw:style-name="style-149" svg:viewBox="0.0 0.0 151.43475 70.56406" svg:width="1.5143474mm" svg:x="37.368416mm" svg:y="22.44982mm"/>
            <draw:path svg:d="M 154.38202 6.765866 C 63.48115 -22.487339 -0.75647026 50.520172 0.006661415 84.760376 C 26.778355 73.78503 78.84464 53.425613 130.75719 77.46107 C 158.86995 47.240623 140.58676 27.532427 154.3839 10.546352 L 154.38202 10.546352 L 153.87923 10.075257 L 154.38202 6.765866 L 154.38202 6.765866 L 154.38202 6.765866 L 154.38202 6.765866 z" svg:height="0.8476026mm" draw:style-name="style-150" svg:viewBox="0.0 0.0 154.38396 84.76026" svg:width="1.5438396mm" svg:x="36.570293mm" svg:y="23.51785mm"/>
            <draw:path svg:d="M 37.260757 0.0015987396 C -36.453663 69.94965 16.164324 153.82379 50.555077 164.80394 C 48.73198 137.32161 50.71202 89.21233 92.34267 51.35205 C 71.78927 16.128084 49.493248 18.017796 37.260757 0.0 L 37.260757 0.0015987396 L 37.260757 0.0015987396 L 37.260757 0.0015987396 z" svg:height="1.6480395mm" draw:style-name="style-151" svg:viewBox="0.0 0.0 92.342575 164.80394" svg:width="0.92342573mm" svg:x="38.346375mm" svg:y="24.71785mm"/>
            <draw:path svg:d="M 70.085815 0.0 C 108.365234 91.784706 36.18747 131.77025 0.0 128.99217 C 13.224241 104.44512 33.1472 87.56403 10.837056 37.23731 C 44.510242 12.58741 51.283836 11.9655 70.08741 0.0 L 70.085815 0.0 L 70.085815 0.0 L 70.085815 0.0 z" svg:height="1.2912722mm" draw:style-name="style-152" svg:viewBox="0.0 0.0 80.9702 129.12721" svg:width="0.809702mm" svg:x="40.280445mm" svg:y="24.53959mm"/>
            <draw:path svg:d="M 151.46619 8.962001 C 137.96829 106.76756 30.258678 126.36224 0.0 107.43637 C 24.15136 91.971756 62.80875 55.70915 69.053696 1.479367 C 111.1609 -4.758382 128.8748 10.868765 151.46619 8.962001 L 151.46619 8.962001 L 151.46619 8.962001 L 151.46619 8.962001 L 151.46619 8.962001 z" svg:height="1.1391162mm" draw:style-name="style-153" svg:viewBox="0.0 0.0 151.46619 113.91162" svg:width="1.5146619mm" svg:x="30.396269mm" svg:y="22.181316mm"/>
            <draw:path svg:d="M 147.45589 0.53930813 C 133.9596 98.34487 30.258945 91.463356 0.0 72.53535 C 24.15136 57.07074 49.912117 57.25566 56.157063 3.0242825 C 98.26413 -3.211335 124.86623 2.4460716 147.45761 0.53930813 L 147.45589 0.53930813 L 147.45589 0.53930813 z" svg:height="0.8402298mm" draw:style-name="style-154" svg:viewBox="0.0 0.0 147.45761 84.02299" svg:width="1.4745761mm" svg:x="27.422667mm" svg:y="15.986392mm"/>
            <draw:path svg:d="M 101.41465 162.35947 C -1.5051467 144.96146 -12.325283 27.60437 9.166373 0.0 C 24.385641 23.49721 37.824913 71.152435 94.949875 79.63216 C 99.53773 119.60384 100.47619 140.98538 101.41465 162.36107 L 101.41465 162.35947 z" svg:height="1.6236106mm" draw:style-name="style-155" svg:viewBox="0.0 0.0 101.414665 162.36107" svg:width="1.0141467mm" svg:x="26.12701mm" svg:y="7.05296mm"/>
            <draw:path svg:d="M 128.45673 0.0 C 83.86228 6.471165 27.441433 19.41456 0.0 42.0671" svg:height="0.42067102mm" draw:style-name="style-156" svg:viewBox="0.0 0.0 128.45673 42.0671" svg:width="1.2845672mm" svg:x="31.242792mm" svg:y="11.714576mm"/>
            <draw:path svg:d="M 2.4239557 0.0 C -14.727722 110.02046 64.17141 100.313446 81.32136 6.471698" svg:height="0.7968899mm" draw:style-name="style-157" svg:viewBox="0.0 0.0 81.32133 79.688995" svg:width="0.8132133mm" svg:x="35.232105mm" svg:y="4.9515395mm"/>
            <draw:path svg:d="M 33.343494 19.658092 C 33.343494 30.514957 25.87924 39.316185 16.671825 39.316185 C 7.4642534 39.316185 0.0 30.514957 0.0 19.658092 C 0.0 8.801226 7.4642534 0.0 16.671825 0.0 C 25.87924 0.0 33.343494 8.801226 33.343494 19.658092 z" svg:height="0.39316183mm" draw:style-name="style-158" svg:viewBox="0.0 0.0 33.343494 39.316185" svg:width="0.33343494mm" svg:x="35.39839mm" svg:y="5.1918087mm"/>
            <draw:path svg:d="M 0.0 0.0 C 17.176191 6.441855 60.118206 12.882111 75.148224 4.2942147" svg:height="0.08433558mm" draw:style-name="style-159" svg:viewBox="0.0 0.0 75.148224 8.433558" svg:width="0.75148225mm" svg:x="35.251278mm" svg:y="5.010021mm"/>
            <draw:path svg:d="M 2.691345 2.2737368E-13 C -14.138187 61.649 51.399345 103.35625 103.607254 105.45992" svg:height="1.0545993mm" draw:style-name="style-160" svg:viewBox="0.0 0.0 103.607285 105.45992" svg:width="1.0360729mm" svg:x="39.740013mm" svg:y="5.929047mm"/>
          </draw:g>
          <draw:g draw:id="g1633">
            <draw:path svg:d="M 1067.0154 1424.3737 C 979.35364 1470.3156 895.9073 1473.059 837.4655 1445.4945 C 779.02386 1417.9296 847.20435 1482.2458 876.42615 1509.8108 C 905.6479 1537.3751 895.9073 1564.9396 895.9073 1592.5024 C 895.9073 1620.0668 895.3869 1655.7778 903.23285 1688.9357 C 844.7928 1698.1241 788.7644 1675.1946 740.06323 1647.6296 C 768.74365 1679.1844 764.76746 1697.6387 786.3667 1722.3728 C 737.0143 1722.797 690.4627 1680.8818 649.6965 1660.3306 C 670.8419 1685.0326 688.67816 1723.5884 706.81464 1751.8253 C 667.02625 1755.9042 619.70825 1708.3295 600.38586 1692.5312 C 606.6235 1704.8842 619.2699 1758.5011 625.717 1792.9022 C 578.1198 1781.1447 566.7391 1711.4817 531.87933 1716.7761 C 531.9894 1724.498 522.2031 1749.6963 532.62 1773.2516 C 553.2115 1819.8085 506.41223 1800.6173 490.94348 1796.9167 C 450.0644 1797.383 438.6102 1808.4873 446.54688 1748.4232 C 436.80643 1730.0494 408.89563 1711.948 408.89563 1748.6992 C 408.89563 1785.4526 383.1919 1830.925 358.18643 1830.925 C 333.18094 1830.925 317.9179 1799.5743 308.38275 1773.5208 C 263.48947 1739.1282 287.9983 1710.055 326.95984 1719.2435 C 365.9198 1728.4304 336.49484 1664.1143 307.27563 1682.4901 C 278.05426 1700.866 219.4101 1701.2502 229.15228 1673.6858 C 238.89087 1646.121 244.41545 1624.2352 234.67485 1587.4839 C 224.93454 1550.7305 270.52432 1556.9838 290.00537 1575.3612 C 309.48615 1593.7372 318.12122 1616.0891 357.08115 1606.9022 C 396.04285 1597.7148 359.98993 1566.1743 330.76883 1556.795 C 301.5476 1556.795 304.4601 1521.6974 350.8582 1499.5809 C 383.20282 1444.6984 430.99048 1438.6664 423.2571 1495.4125 C 423.2571 1522.9774 436.39957 1578.2949 554.99884 1564.9396 C 642.66095 1555.7511 657.22815 1489.0757 622.0744 1454.0249 C 600.18164 1436.6881 576.99805 1401.3091 573.8857 1335.1836 C 559.6344 1346.8608 540.19934 1355.7861 513.72565 1356.4357 C 468.8689 1359.1407 454.03833 1339.9719 415.50735 1324.5946 C 439.5083 1312.0094 475.17447 1292.4915 510.1458 1298.8442 C 538.9912 1299.1427 566.9478 1283.7026 577.58997 1256.524 C 597.07153 1210.5837 639.2836 1210.2869 677.2017 1218.7283 C 719.67224 1228.6575 821.60785 1223.7611 821.60785 1205.383 C 774.85724 1191.5039 717.341 1150.4829 697.6381 1093.5848 C 697.54205 1136.0238 671.94543 1164.0023 634.32605 1156.4009 C 616.1144 1152.2308 589.4807 1153.6298 572.4927 1154.5676 C 593.3433 1138.666 623.873 1086.2034 599.0868 1051.2316 C 587.7192 1034.7592 585.1017 1001.8651 587.402 981.6448 C 580.27 987.3219 558.31104 1022.53894 574.68304 1049.5603 C 548.03156 1051.9824 527.1997 1019.06006 496.2645 1009.02106 C 490.73993 1019.6345 508.86816 1045.2959 512.9997 1057.1948 C 499.08734 1061.5327 489.72644 1066.7606 451.77982 1049.2826 C 441.6987 1076.3738 446.897 1089.0134 444.53793 1098.6927 C 432.5302 1097.8529 403.15485 1091.142 388.7165 1076.4628 C 389.02063 1093.8502 379.08954 1106.8389 374.95093 1121.4513 C 355.90796 1117.6677 339.38004 1112.7345 322.74384 1091.5225 C 321.44446 1105.2534 310.67935 1111.3441 312.68097 1133.2894 C 286.61246 1132.067 256.77158 1095.1686 223.82927 1068.7845 C 214.29413 1092.0953 254.56091 1185.4867 225.34155 1176.2993 C 180.65172 1165.0255 133.0547 1196.0986 131.74973 1161.2418 C 141.48819 1133.6769 126.4286 1133.1024 97.2071 1160.6669 C 71.29992 1189.2704 18.878584 1220.2631 19.285463 1133.1024 C -14.558656 1085.5453 -3.3079255 1071.7198 48.708134 1078.1655 C 97.41054 1068.9769 117.09302 1049.2826 79.03316 1038.4784 C 5.6206355 1052.6858 -9.64453 1020.953 21.290682 992.15594 C 29.024052 966.48395 29.024052 940.1543 58.24528 949.3412 C 108.45809 980.41376 126.4286 949.3412 97.2071 930.9637 C 67.98587 912.58936 74.41227 889.85364 121.30903 875.8364 C 149.42513 838.89276 184.86946 848.2736 184.86946 885.02496 C 178.23949 929.0723 207.66429 954.74384 227.14333 936.36633 C 246.62437 917.99255 322.24887 910.6948 351.46826 901.5095 C 380.68802 892.32104 467.33478 820.70874 467.33478 793.1443 C 402.96246 795.36707 364.0262 781.22784 341.44388 767.1621 C 338.4986 749.10065 335.66083 735.1426 343.61978 709.1337 C 280.0944 741.3052 252.57768 725.7372 234.86537 708.8705 C 248.88432 696.01984 271.56738 649.54126 281.3061 632.1123 C 245.74799 646.9902 234.14528 658.06305 218.28244 650.8528 C 211.64182 632.67773 223.43346 614.32153 227.6512 599.9217 C 190.08055 632.3548 165.50764 631.13763 132.68619 626.0265 C 166.5892 576.4799 172.88344 550.4839 180.45001 500.16888 C 157.69728 510.3582 133.05298 508.70294 117.99311 509.6249 C 114.778046 493.22607 110.19939 468.12534 116.68614 443.9993 C 70.779396 455.37967 41.673412 466.92737 56.03662 410.18115 C 56.03662 382.61676 44.784027 347.75998 87.466774 361.30716 C 106.947556 361.30716 105.84229 327.87326 76.620926 327.87326 C 0.99788 322.6624 -16.970888 301.35123 21.697695 257.11197 C 32.744984 204.53423 58.24528 191.56097 77.726326 232.6747 C 97.2071 260.23752 151.43222 286.67746 136.16719 232.6747 C 101.0161 178.67035 78.01783 132.4577 145.90764 140.79407 C 207.16934 125.159996 206.76247 160.87105 189.28691 198.8571 C 179.54819 232.6731 214.08896 241.86212 223.82927 223.4862 C 220.31178 188.43544 242.49815 162.9558 273.43323 199.89948 C 312.1018 245.18164 325.1562 271.70206 271.62973 300.30884 C 242.40836 327.87326 339.81262 397.2921 371.44437 478.8577 C 418.5463 493.72543 497.25626 537.006 545.25824 554.25586 C 574.4779 526.6909 697.4792 467.95056 808.2456 471.5637 C 884.8885 474.02042 905.6479 441.83035 915.3885 414.26755 C 925.129 386.70312 886.5736 413.69147 875.52686 389.25418 C 858.9531 409.6312 830.3409 408.86432 818.1887 382.15045 C 775.10175 429.43372 714.1872 454.4716 732.1265 379.8749 C 741.0202 341.8489 735.35187 315.175 761.956 313.28207 C 927.76935 338.48727 917.3059 239.49759 866.89166 226.99597 C 810.5908 213.61293 719.75775 285.69476 732.7377 182.75671 C 738.83203 134.40977 736.7489 152.06625 717.2695 142.87776 C 697.78827 133.69034 740.06323 94.85375 769.28326 94.85375 C 816.18225 93.81297 830.3409 73.54256 851.8302 42.660236 C 859.1348 38.06599 959.572 40.623974 996.7253 36.696938 C 1044.7874 27.550014 1160.885 -9.259367 1214.8878 2.1838782 C 1200.1826 37.24317 1183.499 34.671333 1174.27 57.49281 C 1212.2771 63.13689 1255.5912 77.0001 1264.2577 80.52265 C 1244.7697 99.75016 1233.7056 112.94349 1215.5305 126.5866 C 1257.8315 135.58324 1268.1938 131.57573 1262.9236 199.89948 C 1262.068 246.9573 1258.7101 308.45496 1200.2682 308.45496 C 1141.8265 308.45496 1253.7646 353.25165 1250.0729 416.9028 C 1246.3185 466.5783 1243.9366 539.5554 1275.7777 581.82025 C 1295.7462 609.0724 1324.3882 672.5503 1283.3093 708.75165 C 1270.1323 663.9795 1247.2703 627.38007 1222.5487 599.878 C 1208.3114 618.5071 1195.9742 656.9717 1210.2147 679.5928 C 1227.6737 708.3376 1227.0747 738.0171 1227.0747 774.7668 C 1227.0747 811.5202 1215.6422 838.7425 1219.0283 905.38275 C 1202.7933 900.79865 1181.7737 880.1845 1170.9067 858.71765 C 1165.4479 883.19867 1148.5023 895.59686 1140.4084 964.7045 C 1103.1104 935.3639 1092.4252 900.75867 1094.9275 879.9191 C 1095.8302 815.2186 1086.3462 824.13 1066.8652 787.3782 C 1061.3575 804.99255 1064.2528 827.8631 1071.7092 863.03265 C 1042.4911 844.65515 1032.5426 841.8366 1078.792 915.87103 C 1116.9075 975.6836 1128.0696 1141.7047 1204.0785 1180.0835 C 1252.778 1189.2704 1275.2819 1231.2346 1304.5035 1249.6106 C 1333.7253 1267.988 1388.94 1257.6501 1451.1013 1335.238 C 1562.9835 1415.9546 1647.2174 1342.864 1585.0525 1229.3418 C 1566.0533 1195.6025 1489.8593 1145.417 1480.1188 1108.6636 C 1425.0806 1105.2635 1372.3663 1081.0171 1384.7246 1013.6574 C 1320.8467 1019.2503 1286.5068 946.7901 1331.8063 883.98254 C 1244.5253 858.6932 1257.7828 745.96924 1363.4395 726.74493 C 1371.8705 619.9742 1516.4652 519.3953 1587.4658 471.5637 C 1644.921 433.4503 1796.0923 312.54666 1709.466 178.78065 C 1654.6459 93.94407 1543.7922 148.67851 1558.2444 232.6747 C 1565.6606 274.47482 1606.9052 282.3209 1664.4878 267.34335 C 1666.5099 310.84933 1583.4093 394.54016 1525.7097 325.59665 C 1527.0177 363.0327 1518.7877 415.7762 1445.7805 436.23688 C 1397.0793 454.6128 1397.3708 487.19617 1407.9236 536.64624 C 1318.1558 534.47253 1275.7777 452.9938 1295.2572 397.8666 C 1314.7384 342.73938 1376.788 342.08072 1376.788 314.51633 C 1376.788 286.9519 1305.6038 278.8058 1297.0612 232.6747 C 1287.2471 178.62823 1309.4156 133.9893 1354.1042 122.418686 C 1334.712 184.83987 1411.9974 215.67531 1458.6329 158.97974 C 1539.3741 61.121414 1681.5173 39.813946 1744.6179 109.44545 C 1787.3503 156.59975 1852.0559 268.082 1773.1394 385.08575 C 1725.2295 456.11987 1601.2963 550.74713 1552.7802 575.75726 C 1535.1097 585.8576 1474.4592 631.3316 1474.1344 657.56213 C 1516.0864 629.46484 1549.9303 630.45496 1578.3943 619.42206 C 1576.6426 651.0659 1460.6445 707.5835 1474.7997 752.2821 C 1504.397 729.51605 1591.339 692.6843 1636.7747 646.7946 C 1662.6823 732.8287 1433.8221 808.8381 1463.9014 868.4428 C 1489.877 830.4285 1625.7194 799.0815 1679.7501 748.2464 C 1676.3221 803.0144 1633.462 860.31055 1552.9235 905.8698 C 1460.2341 955.59436 1482.3276 1006.96027 1507.8525 1025.939 C 1524.7161 949.97003 1628.522 929.2647 1692.1956 851.8655 C 1706.1515 891.1929 1669.3127 954.93463 1624.6227 1004.851 C 1581.0397 1047.475 1583.0446 1081.0991 1622.0084 1136.2285 C 1660.9692 1191.3557 1729.5565 1289.2977 1700.3347 1335.238 C 1671.1149 1381.1768 1769.7114 1288.3406 1843.618 1361.5676 C 1862.8967 1382.5511 1888.832 1408.935 1949.7378 1418.7157 C 1931.5402 1442.3632 1907.4733 1461.2767 1854.1481 1439.8158 C 1799.4257 1401.0629 1771.0161 1412.4432 1735.5741 1439.625 C 1669.1958 1499.113 1573.8259 1543.929 1453.3121 1444.8358 C 1404.6091 1398.8955 1384.0504 1364.528 1327.0948 1365.2698 C 1356.3147 1429.586 1314.7384 1491.4365 1314.7384 1537.3751 C 1314.7384 1583.3138 1316.0481 1616.9397 1393.9694 1626.1302 C 1471.8903 1635.3171 1490.0637 1693.572 1529.0226 1684.383 C 1546.6473 1677.096 1564.9182 1681.8911 1583.6713 1676.1058 C 1585.4176 1694.616 1591.9119 1722.8024 1554.8041 1731.9913 C 1506.1012 1750.3651 1535.7472 1753.3585 1555.2249 1780.9213 C 1564.7927 1797.4528 1560.2158 1820.5189 1562.5942 1844.5804 C 1560.9982 1874.122 1589.5946 1891.5446 1620.6919 1895.7146 C 1598.9562 1921.1958 1555.8763 1927.4122 1525.6505 1903.2095 C 1548.0654 1961.1062 1516.8702 1972.146 1477.908 1944.5833 C 1510.7621 1992.0568 1452.0774 1997.8351 1403.3744 1979.4592 C 1426.4879 2005.8976 1453.1078 2033.7205 1408.4211 2050.8633 C 1362.6276 2096.1438 1363.4395 2061.093 1343.9602 2033.5286 C 1324.4772 2005.9636 1306.7125 2089.6145 1287.9315 2101.5464 C 1256.9967 2105.1404 1246.5559 2060.2441 1207.5955 2051.054 C 1185.2067 2036.654 1219.5449 2026.234 1233.2986 2014.3021 C 1250.3662 2002.3702 1220.942 1997.3512 1181.9814 2015.7272 C 1143.021 2034.1046 1128.7715 2030.5948 1141.8265 1978.209 C 1153.7778 1915.4036 1171.1372 1933.7789 1209.1969 1952.3451 C 1248.3617 1943.8185 1148.2545 1916.6516 1214.7045 1873.9786 C 1221.4259 1845.2513 1242.3336 1816.6217 1278.6119 1874.6581 C 1327.3131 1893.0339 1320.0593 1836.7941 1310.3203 1809.2312 C 1300.5797 1781.6669 1217.7413 1734.4934 1197.8549 1693.572 C 1170.1191 1760.0482 1140.1012 1797.1646 1060.1543 1816.5444 C 1068.1976 1781.265 1056.9988 1753.3462 1080.4283 1730.2673 C 1109.6465 1684.327 1071.2308 1666.0077 1071.2308 1620.0668 C 1028.1438 1572.0433 1055.7642 1475.4442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L 1067.0154 1424.3737 z" svg:height="21.017506mm" draw:style-name="style-161" svg:viewBox="0.0 0.0 1949.7378 2101.7507" svg:width="19.497377mm" svg:x="13.8658285mm" svg:y="31.632883mm"/>
            <draw:path svg:d="M 392.98352 142.14926 C 344.8673 123.23937 304.28796 113.667725 256.17178 117.45034 C 208.05557 121.23242 147.913 102.32093 135.88315 75.8458 C 123.85489 49.36908 95.78609 3.9808617 59.700134 0.19984245 C 41.65636 -1.6930653 14.691484 10.138141 2.2737368E-13 24.148428 C 13.173881 31.632662 24.615128 53.623325 34.63976 72.53481 C 59.99164 118.08398 123.85489 212.00992 208.05557 166.62117 C 240.13242 147.70915 292.92334 136.46895 316.98145 140.25104 C 341.03952 144.03151 377.82254 150.70946 392.9101 142.83192 L 392.98352 142.14926 L 392.98352 142.14926 z" svg:height="1.7869662mm" draw:style-name="style-162" svg:viewBox="0.0 0.0 392.98352 178.69662" svg:width="3.929835mm" svg:x="18.802813mm" svg:y="33.071514mm"/>
            <draw:path svg:d="M -2.2737368E-13 0.0 C 12.028117 49.169235 28.067472 121.032585 64.15369 147.50931 C 100.23991 173.98604 184.44406 208.02533 244.58664 219.37425 C 304.73282 230.71997 356.85666 272.3261 376.90527 310.14963 C 396.95398 347.97153 384.92587 400.925 384.92587 400.925" svg:height="4.0092497mm" draw:style-name="style-163" svg:viewBox="0.0 0.0 388.50418 400.925" svg:width="3.8850417mm" svg:x="20.6829mm" svg:y="41.81067mm"/>
            <draw:path svg:d="M 256.61664 0.0 C 196.47404 22.694641 164.31686 77.195145 116.280464 111.33409 C 87.63105 130.87282 29.298368 168.3702 2.2737368E-13 173.98604 C 28.339659 191.95853 93.292984 207.01653 145.6136 180.87874 C 126.93193 258.0664 172.93114 257.20737 172.41594 378.22928 C 203.10281 374.82077 236.56976 310.15015 244.5885 276.10873 C 252.60898 242.06729 239.67972 207.94539 255.00656 179.48517 C 254.5753 209.52388 264.83453 234.20042 284.8814 264.45923 C 304.93015 294.7186 308.74393 325.27957 296.71408 355.53677 C 346.7493 316.31064 336.06052 235.81409 335.34628 184.91609 C 359.81128 207.33095 365.23514 284.6705 348.8274 336.62476 C 371.72775 330.00116 395.3318 316.438 406.72083 252.5918 C 425.09488 281.82742 446.6191 377.89407 437.05145 400.9234 C 471.14523 401.71475 500.8874 355.095 497.55374 302.26038 C 503.82452 307.08536 520.93427 324.67523 527.2068 330.8954 C 534.3542 310.75235 524.03394 274.09006 526.4944 245.81474 C 534.1918 252.96217 550.94366 264.1592 557.1794 273.14893 C 566.03644 281.3174 586.8761 308.3004 617.44086 320.65866" svg:height="4.009333mm" draw:style-name="style-164" svg:viewBox="0.0 0.0 617.44086 400.93332" svg:width="6.1744084mm" svg:x="18.317202mm" svg:y="37.007114mm"/>
            <draw:path svg:d="M 0.0 0.0 C 52.125572 30.258812 103.2506 78.4816 103.2506 229.77458" svg:height="2.297746mm" draw:style-name="style-165" svg:viewBox="0.0 0.0 103.2506 229.77458" svg:width="1.032506mm" svg:x="25.053394mm" svg:y="35.34289mm"/>
            <draw:path svg:d="M 0.0 0.0 C 56.134945 41.604534 76.18181 90.77537 68.16306 151.29193 C 60.144318 211.81009 31.832504 206.93286 32.076843 257.1967 C 31.53194 279.27795 56.161057 315.2544 72.1743 336.62476 C 90.60057 360.51205 100.95428 400.3212 95.46927 421.8786" svg:height="4.2187862mm" draw:style-name="style-166" svg:viewBox="0.0 0.0 96.937004 421.8786" svg:width="0.96937mm" svg:x="24.612345mm" svg:y="36.023716mm"/>
            <draw:path svg:d="M 0.0 0.0 C 4.010971 49.170834 0.59899443 75.46051 18.545113 105.90478 C 34.643887 131.24266 50.597443 218.79445 27.325392 270.35434" svg:height="2.7035432mm" draw:style-name="style-167" svg:viewBox="0.0 0.0 39.03189 270.35434" svg:width="0.3903189mm" svg:x="25.268919mm" svg:y="37.65011mm"/>
            <draw:path svg:d="M 14.301925 0.0 C 50.38641 45.388218 14.301925 56.73394 2.2719421 94.55746 C -9.756175 132.3799 29.080408 151.50829 46.027714 196.39557" svg:height="1.9639556mm" draw:style-name="style-168" svg:viewBox="0.0 0.0 46.027756 196.39557" svg:width="0.46027756mm" svg:x="24.06837mm" svg:y="37.536633mm"/>
            <draw:path svg:d="M 35.4338 0.0 C 43.452545 52.953453 35.4338 71.864944 19.394444 105.90478 C 3.3552215 139.9462 -12.719039 190.87885 15.224398 227.126" svg:height="2.27126mm" draw:style-name="style-169" svg:viewBox="0.0 0.0 38.579563 227.126" svg:width="0.38579565mm" svg:x="23.415983mm" svg:y="37.19622mm"/>
            <draw:path svg:d="M 16.548021 0.0 C -7.509946 56.73554 -7.827829 139.98085 32.26776 185.3696" svg:height="1.853696mm" draw:style-name="style-170" svg:viewBox="0.0 0.0 32.2678 185.3696" svg:width="0.322678mm" svg:x="22.963285mm" svg:y="38.17962mm"/>
            <draw:path svg:d="M 54.185947 9.094947E-13 C 2.0585105 45.38715 -11.913141 140.7008 9.9184475 200.01031" svg:height="2.0001032mm" draw:style-name="style-171" svg:viewBox="0.0 0.0 54.18593 200.01031" svg:width="0.54185927mm" svg:x="22.30625mm" svg:y="37.574455mm"/>
            <draw:path svg:d="M 45.999737 -9.094947E-13 C 25.951008 22.694109 6.11358 48.916103 0.0 70.33335" svg:height="0.7033335mm" draw:style-name="style-172" svg:viewBox="0.0 0.0 45.999737 70.33335" svg:width="0.45999736mm" svg:x="20.864439mm" svg:y="38.103973mm"/>
            <draw:path svg:d="M 156.37631 0.0 C 136.32759 34.041428 89.271355 62.941845 53.183407 78.07125 C 17.098919 93.20065 0.0 151.293 0.0 151.293" svg:height="1.5129299mm" draw:style-name="style-173" svg:viewBox="0.0 0.0 156.37631 151.293" svg:width="1.5637631mm" svg:x="19.760674mm" svg:y="37.309692mm"/>
            <draw:path svg:d="M 109.28824 0.0 C 65.54113 45.88649 46.358654 59.04465 21.07645 90.777504 C -3.1860216 120.4112 -8.620137 175.68016 16.017506 208.21611" svg:height="2.0821612mm" draw:style-name="style-174" svg:viewBox="0.0 0.0 109.28819 208.21611" svg:width="1.0928819mm" svg:x="27.248423mm" svg:y="34.77553mm"/>
            <draw:path svg:d="M 32.076843 0.0 C 8.0190115 22.694109 0.0 64.30024 0.0 71.864944" svg:height="0.71864945mm" draw:style-name="style-175" svg:viewBox="0.0 0.0 32.076843 71.864944" svg:width="0.32076845mm" svg:x="27.860142mm" svg:y="38.25527mm"/>
            <draw:path svg:d="M 24.0581 0.0 C 4.009372 30.258812 0.0 113.469475 0.0 113.469475" svg:height="1.1346948mm" draw:style-name="style-176" svg:viewBox="0.0 0.0 24.0581 113.469475" svg:width="0.240581mm" svg:x="27.73986mm" svg:y="39.238667mm"/>
            <draw:path svg:d="M 40.59706 0.0 C -7.5188723 41.606133 0.50147134 98.34167 0.50147134 98.34167" svg:height="0.9834167mm" draw:style-name="style-177" svg:viewBox="0.0 0.0 40.59696 98.34167" svg:width="0.40596956mm" svg:x="28.01552mm" svg:y="40.41119mm"/>
            <draw:path svg:d="M 1.286719 0.0 C -6.8577933 11.687852 25.390383 57.900486 49.40292 54.66464" svg:height="0.5482652mm" draw:style-name="style-178" svg:viewBox="0.0 0.0 49.402863 54.826523" svg:width="0.4940286mm" svg:x="28.92988mm" svg:y="41.98264mm"/>
            <draw:path svg:d="M 120.2905 0.0 C 72.1743 22.69251 48.027203 30.760283 0.0 11.345722" svg:height="0.22283414mm" draw:style-name="style-179" svg:viewBox="0.0 0.0 120.2905 22.283413" svg:width="1.202905mm" svg:x="29.504097mm" svg:y="45.97121mm"/>
            <draw:path svg:d="M 54.040863 9.094947E-13 C 86.11771 34.041428 78.18796 124.35583 30.071758 158.39726 C -18.042576 192.43869 6.0139256 165.96196 6.0139256 165.96196" svg:height="1.7577188mm" draw:style-name="style-180" svg:viewBox="0.0 0.0 73.31847 175.77188" svg:width="0.73318464mm" svg:x="27.880194mm" svg:y="48.85036mm"/>
            <draw:path svg:d="M 61.836582 0.0 C 49.810066 52.950256 0.0 88.084694 0.0 88.084694" svg:height="0.8808469mm" draw:style-name="style-181" svg:viewBox="0.0 0.0 61.836582 88.084694" svg:width="0.6183658mm" svg:x="26.416676mm" svg:y="45.27947mm"/>
            <draw:path svg:d="M 85.894684 0.0 C 61.836582 68.08126 -4.5474735E-13 105.36014 -4.5474735E-13 105.36014" svg:height="1.0536014mm" draw:style-name="style-182" svg:viewBox="0.0 0.0 85.894684 105.36014" svg:width="0.85894686mm" svg:x="26.336487mm" svg:y="45.522774mm"/>
            <draw:path svg:d="M 102.51358 -9.094947E-13 C 58.406754 60.517624 0.0 98.34007 0.0 98.34007" svg:height="0.9834007mm" draw:style-name="style-183" svg:viewBox="0.0 0.0 102.51358 98.34007" svg:width="1.0251358mm" svg:x="26.095907mm" svg:y="46.349434mm"/>
            <draw:path svg:d="M 62.995937 9.094947E-13 C 34.928463 41.606133 -4.5474735E-13 64.84701 -4.5474735E-13 64.84701" svg:height="0.6484701mm" draw:style-name="style-184" svg:viewBox="0.0 0.0 62.995937 64.84701" svg:width="0.62995934mm" svg:x="26.336487mm" svg:y="46.986954mm"/>
            <draw:path svg:d="M 64.155556 9.094947E-13 C 36.086216 30.257214 0.0 49.170834 0.0 49.170834" svg:height="0.49170834mm" draw:style-name="style-185" svg:viewBox="0.0 0.0 64.155556 49.170834" svg:width="0.64155555mm" svg:x="26.376581mm" svg:y="47.446304mm"/>
            <draw:path svg:d="M 36.086216 -9.094947E-13 C 16.037489 26.478325 0.0 56.736073 0.0 56.736073" svg:height="0.5673607mm" draw:style-name="style-186" svg:viewBox="0.0 0.0 36.086216 56.736073" svg:width="0.36086217mm" svg:x="26.897837mm" svg:y="47.748875mm"/>
            <draw:path svg:d="M 0.0 -9.094947E-13 C 32.076843 45.38662 84.20415 37.821915 80.19305 75.645966 C 69.167206 119.6161 84.70535 177.29489 97.23468 199.04254" svg:height="1.9904255mm" draw:style-name="style-187" svg:viewBox="0.0 0.0 97.23468 199.04254" svg:width="0.9723468mm" svg:x="21.685299mm" svg:y="46.31161mm"/>
            <draw:path svg:d="M 0.0 -9.094947E-13 C 28.067472 30.259344 28.067472 34.041428 28.067472 60.518154 C 28.067472 86.99488 52.125572 121.03471 52.125572 121.03471" svg:height="1.2103472mm" draw:style-name="style-188" svg:viewBox="0.0 0.0 52.125572 121.03471" svg:width="0.52125573mm" svg:x="21.645205mm" svg:y="46.84112mm"/>
            <draw:path svg:d="M -2.2737368E-13 0.0 C 12.028117 22.694641 44.106827 56.73394 44.106827 56.73394" svg:height="0.5673394mm" draw:style-name="style-189" svg:viewBox="0.0 0.0 44.106827 56.73394" svg:width="0.44106826mm" svg:x="21.083855mm" svg:y="47.257183mm"/>
            <draw:path svg:d="M 0.0 -9.094947E-13 C 16.037622 15.127807 40.095722 30.257214 40.095722 30.257214" svg:height="0.30257213mm" draw:style-name="style-190" svg:viewBox="0.0 0.0 40.095722 30.257214" svg:width="0.40095723mm" svg:x="20.281942mm" svg:y="47.5976mm"/>
            <draw:path svg:d="M 2.2737368E-13 29.105587 C 24.0581 2.6309924 84.73679 -9.809333 104.78552 9.102691 C 124.83239 28.014181 188.45357 93.406364 188.45357 93.406364" svg:height="0.93406445mm" draw:style-name="style-191" svg:viewBox="0.0 0.0 188.45357 93.40645" svg:width="1.8845357mm" svg:x="21.925879mm" svg:y="33.57672mm"/>
            <draw:path svg:d="M 0.0 37.823513 C 40.09559 3.782085 96.23054 0.0 96.23054 0.0 C 96.23054 0.0 116.27926 52.95132 100.23991 79.42965 C 84.202415 105.90478 0.0 105.90478 0.0 105.90478" svg:height="1.0590477mm" draw:style-name="style-192" svg:viewBox="0.0 0.0 106.459335 105.90478" svg:width="1.0645933mm" svg:x="25.173695mm" svg:y="33.18697mm"/>
            <draw:path svg:d="M 40.09732 0.0 C 36.087948 49.169235 0.0 151.29352 0.0 151.29352" svg:height="1.5129353mm" draw:style-name="style-193" svg:viewBox="0.0 0.0 40.09732 151.29352" svg:width="0.40097323mm" svg:x="23.449535mm" svg:y="39.88167mm"/>
            <draw:path svg:d="M 40.097454 0.0 C 36.08808 56.73394 0.0 139.9462 0.0 139.9462" svg:height="1.399462mm" draw:style-name="style-194" svg:viewBox="0.0 0.0 40.097454 139.9462" svg:width="0.40097454mm" svg:x="23.690115mm" svg:y="40.184265mm"/>
            <draw:path svg:d="M 32.078575 0.0 C 28.069204 56.737137 0.0 109.69059 0.0 109.69059" svg:height="1.096906mm" draw:style-name="style-195" svg:viewBox="0.0 0.0 32.078575 109.69059" svg:width="0.32078576mm" svg:x="24.010885mm" svg:y="40.71376mm"/>
            <draw:path svg:d="M 32.076843 0.0 C 16.037489 52.95132 0.0 86.99275 0.0 86.99275" svg:height="0.8699275mm" draw:style-name="style-196" svg:viewBox="0.0 0.0 32.076843 86.99275" svg:width="0.32076845mm" svg:x="24.291576mm" svg:y="41.394608mm"/>
            <draw:path svg:d="M 28.069338 0.0 C 20.048727 37.824047 0.0 75.645966 0.0 75.645966" svg:height="0.75645965mm" draw:style-name="style-197" svg:viewBox="0.0 0.0 28.069338 75.645966" svg:width="0.28069338mm" svg:x="24.492046mm" svg:y="41.924118mm"/>
            <draw:path svg:d="M 12.028117 0.0 C 12.028117 22.694641 0.0 49.169235 0.0 49.169235" svg:height="0.49169236mm" draw:style-name="style-198" svg:viewBox="0.0 0.0 12.028117 49.169235" svg:width="0.120281175mm" svg:x="24.852926mm" svg:y="42.264534mm"/>
            <draw:path svg:d="M 124.29987 0.0 C 116.280464 64.298645 96.76651 78.20554 75.60493 49.673904 C 78.45695 79.384346 60.634865 98.799446 28.60185 86.44438 C 20.582573 96.743996 0.0 109.68686 0.0 109.68686" svg:height="1.0968686mm" draw:style-name="style-199" svg:viewBox="0.0 0.0 124.29987 109.68686" svg:width="1.2429987mm" svg:x="18.397394mm" svg:y="40.184265mm"/>
            <draw:path svg:d="M 44.105095 -9.094947E-13 C 36.08582 30.259344 32.07711 71.86334 -2.2737368E-13 64.298645" svg:height="0.6520124mm" draw:style-name="style-200" svg:viewBox="0.0 0.0 44.105095 65.20124" svg:width="0.44105095mm" svg:x="17.55538mm" svg:y="41.129837mm"/>
            <draw:path svg:d="M 0.0 0.0 C 32.07711 3.782085 56.134945 3.782085 56.134945 3.782085 z" svg:height="0.03782085mm" draw:style-name="style-201" svg:viewBox="0.0 0.0 56.134945 3.782085" svg:width="0.56134945mm" svg:x="15.991613mm" svg:y="36.40194mm"/>
            <draw:path svg:d="M 0.0 0.0 C 64.15436 7.564703 64.15436 7.564703 64.15436 7.564703" svg:height="0.07564703mm" draw:style-name="style-202" svg:viewBox="0.0 0.0 64.15436 7.564703" svg:width="0.64154357mm" svg:x="16.232191mm" svg:y="36.85582mm"/>
            <draw:path svg:d="M 0.0 0.0 C 44.106827 22.694109 72.17337 11.347321 72.17337 11.347321" svg:height="0.1418395mm" draw:style-name="style-203" svg:viewBox="0.0 0.0 72.17337 14.183951" svg:width="0.7217337mm" svg:x="16.633154mm" svg:y="37.271866mm"/>
            <draw:path svg:d="M 2.2737368E-13 0.0 C 32.076977 15.127807 68.16466 0.0 68.16466 0.0" svg:height="0.067234695mm" draw:style-name="style-204" svg:viewBox="0.0 0.0 68.16466 6.7234697" svg:width="0.6816466mm" svg:x="17.034119mm" svg:y="37.725754mm"/>
            <draw:path svg:d="M 0.0 18.909891 C 48.115665 26.474594 72.1735 0.0 72.1735 0.0" svg:height="0.20269255mm" draw:style-name="style-205" svg:viewBox="0.0 0.0 72.1735 20.269257" svg:width="0.721735mm" svg:x="17.635572mm" svg:y="38.06617mm"/>
            <draw:path svg:d="M 26.426899 0.0 C 12.50361 10.580459 -1.6415058 27.555876 0.15481128 41.698326 C 20.20394 41.698326 84.46887 47.314697 84.46887 47.314697" svg:height="0.47314698mm" draw:style-name="style-206" svg:viewBox="0.0 0.0 84.46889 47.314697" svg:width="0.8446889mm" svg:x="19.382648mm" svg:y="36.956985mm"/>
            <draw:path svg:d="M 108.26052 139.94461 C 88.21179 75.645966 0.0 0.0 0.0 0.0" svg:height="1.399446mm" draw:style-name="style-207" svg:viewBox="0.0 0.0 108.26052 139.94461" svg:width="1.0826051mm" svg:x="22.246647mm" svg:y="44.760868mm"/>
            <draw:path svg:d="M 96.2324 136.16412 C 88.21365 86.99488 0.0 9.094947E-13 0.0 9.094947E-13" svg:height="1.3616412mm" draw:style-name="style-208" svg:viewBox="0.0 0.0 96.2324 136.16412" svg:width="0.962324mm" svg:x="21.765486mm" svg:y="44.798676mm"/>
            <draw:path svg:d="M 92.22289 109.68579 C 88.21179 79.42645 2.2737368E-13 0.0 2.2737368E-13 0.0" svg:height="1.0968579mm" draw:style-name="style-209" svg:viewBox="0.0 0.0 92.22289 109.68579" svg:width="0.92222893mm" svg:x="21.36453mm" svg:y="44.912163mm"/>
            <draw:path svg:d="M 92.22116 75.64543 C 72.1743 49.170834 -2.2737368E-13 0.0 -2.2737368E-13 0.0" svg:height="0.7564543mm" draw:style-name="style-210" svg:viewBox="0.0 0.0 92.22116 75.64543" svg:width="0.92221165mm" svg:x="21.083855mm" svg:y="45.176914mm"/>
            <draw:path svg:d="M 36.086216 41.606133 C 40.09559 15.129406 -2.2737368E-13 -9.094947E-13 -2.2737368E-13 -9.094947E-13" svg:height="0.4160613mm" draw:style-name="style-211" svg:viewBox="0.0 0.0 36.368042 41.606133" svg:width="0.36368042mm" svg:x="21.284342mm" svg:y="45.70643mm"/>
            <draw:path svg:d="M 212.5098 117.2521 C 160.3861 139.9462 100.23991 105.90478 92.22116 60.516556 C 84.202415 15.127807 0.0 0.0 0.0 0.0" svg:height="1.2447559mm" draw:style-name="style-212" svg:viewBox="0.0 0.0 212.5098 124.47559" svg:width="2.125098mm" svg:x="22.366947mm" svg:y="44.420456mm"/>
            <draw:path svg:d="M 0.0 56.73394 C 8.02061 94.55798 20.048727 136.16412 8.02061 162.63872 C -4.0076404 189.11545 80.19305 124.8152 68.164925 94.55798 C 56.134945 64.298645 100.241776 109.685265 88.21192 143.72882 C 76.18367 177.76813 148.35797 98.34007 140.33923 60.516556 C 132.31862 22.694109 164.39732 49.169235 164.39732 83.21066 C 164.39732 117.250496 200.48167 37.824047 192.46294 18.910425 C 184.44418 0.0 184.44418 0.0 184.44418 0.0" svg:height="1.6889126mm" draw:style-name="style-213" svg:viewBox="0.0 0.0 193.62566 168.89127" svg:width="1.9362565mm" svg:x="23.128765mm" svg:y="34.737724mm"/>
            <draw:path svg:d="M 0.0 21.195557 C 18.043907 39.014576 39.97515 38.490723 60.12327 34.875973 C 80.27165 31.26122 135.4724 4.0927734 142.29315 0.0" svg:height="0.36897358mm" draw:style-name="style-214" svg:viewBox="0.0 0.0 142.29315 36.897358" svg:width="1.4229316mm" svg:x="24.187326mm" svg:y="32.18494mm"/>
            <draw:path svg:d="M 0.0 26.475128 C 20.048727 3.7804863 84.202415 0.0 84.202415 0.0" svg:height="0.2647513mm" draw:style-name="style-215" svg:viewBox="0.0 0.0 84.202415 26.475128" svg:width="0.84202415mm" svg:x="25.013302mm" svg:y="32.846573mm"/>
            <draw:path svg:d="M 61.477 182.70343 C 119.63168 100.92257 36.086082 3.7804863 0.0 -9.094947E-13 C 8.019545 26.475128 36.086082 68.08126 4.0089726 113.46788 C 32.077244 143.72668 44.074055 165.05228 60.112743 180.18169 L 60.112743 180.18169 L 60.112743 180.65651 L 61.477 182.70343 L 61.477 182.70343 z" svg:height="1.8270342mm" draw:style-name="style-216" svg:viewBox="0.0 0.0 81.48587 182.70343" svg:width="0.8148587mm" svg:x="16.361176mm" svg:y="32.2726mm"/>
            <draw:path svg:d="M 179.44107 85.0359 C 152.18109 -10.183971 27.300344 -10.222341 0.0 12.358257 C 26.130865 24.631248 77.6228 33.149334 91.50946 86.10278 C 134.12267 86.96504 156.78174 86.00153 179.44107 85.0359 L 179.44107 85.0359 z" svg:height="0.8643811mm" draw:style-name="style-217" svg:viewBox="0.0 0.0 179.44107 86.4381" svg:width="1.7944107mm" svg:x="13.9988mm" svg:y="32.132633mm"/>
            <draw:path svg:d="M 164.71327 10.125351 C 50.128212 -23.98589 7.4053617 36.28606 0.0 69.81749 C 28.70084 64.789986 75.26393 42.3682 120.12976 76.7832 C 154.71796 53.28919 147.32379 24.528397 164.80667 10.89914 L 164.71327 10.125351 L 164.71327 10.125351 L 164.71327 10.125351 L 164.71327 10.125351 z" svg:height="0.7678315mm" draw:style-name="style-218" svg:viewBox="0.0 0.0 164.80667 76.78315" svg:width="1.6480668mm" svg:x="12.618952mm" svg:y="33.6643mm"/>
            <draw:path svg:d="M 189.68633 24.343475 C 107.17884 -36.24236 -0.61324984 30.818903 0.002664566 68.13082 C 28.70164 63.10545 87.45958 50.652866 132.32527 85.069466 C 166.91348 61.573856 172.2017 37.973263 189.68633 24.343475 L 189.68633 24.343475 L 189.68633 24.343475 L 189.68633 24.343475 z" svg:height="0.8506946mm" draw:style-name="style-219" svg:viewBox="0.0 0.0 189.6863 85.06946" svg:width="1.8968629mm" svg:x="15.648105mm" svg:y="46.031483mm"/>
            <draw:path svg:d="M 195.24341 40.633034 C 128.79607 -35.517597 15.004837 13.0089445 -2.2737368E-13 44.198753 C 29.17007 45.21875 79.80615 32.952686 115.5986 75.79731 C 154.79863 60.012955 175.02202 50.322994 195.24515 40.633034 L 195.24341 40.633034 z" svg:height="0.7579719mm" draw:style-name="style-220" svg:viewBox="0.0 0.0 195.24515 75.79719" svg:width="1.9524515mm" svg:x="13.513903mm" svg:y="39.722664mm"/>
            <draw:path svg:d="M 162.6401 19.446003 C 39.601578 -26.557196 13.109398 19.358604 0.0 51.296093 C 29.184725 50.75785 84.793686 44.57979 123.10102 85.44197 C 161.29118 67.58832 145.59529 36.241295 162.64198 19.446003 L 162.6401 19.446003 L 162.6401 19.446003 L 162.6401 19.446003 z" svg:height="0.85441774mm" draw:style-name="style-221" svg:viewBox="0.0 0.0 162.64198 85.44177" svg:width="1.6264198mm" svg:x="12.603243mm" svg:y="40.930454mm"/>
            <draw:path svg:d="M 94.93742 0.0 C -0.36644444 11.353716 -6.956116 84.96875 3.8475666 117.66404 C 26.339968 100.11414 55.48073 59.173084 112.424034 68.68132 C 130.54655 32.291344 86.679794 19.927755 94.93742 0.0 L 94.93742 0.0 L 94.93742 0.0 z" svg:height="1.1766404mm" draw:style-name="style-222" svg:viewBox="0.0 0.0 116.85477 117.66404" svg:width="1.1685476mm" svg:x="12.892652mm" svg:y="42.624336mm"/>
            <draw:path svg:d="M 117.595825 1.719178 C 14.2726145 -13.405432 -8.3554125 75.339005 2.446338 108.03749 C 24.940605 90.487595 58.0918 68.45696 115.03331 77.96574 C 133.15596 41.573624 109.33833 21.646935 117.595825 1.719178 L 117.595825 1.719178 L 117.595825 1.719178 L 117.595825 1.719178 z" svg:height="1.0803764mm" draw:style-name="style-223" svg:viewBox="0.0 0.0 122.02365 108.037636" svg:width="1.2202365mm" svg:x="14.970835mm" svg:y="47.48447mm"/>
            <draw:path svg:d="M 71.854416 0.0 C -26.36748 33.814407 -3.6348677 139.83057 22.560215 163.5468 C 33.27763 137.93233 54.10401 86.50727 108.834595 68.89982 C 106.079704 28.777845 74.821945 21.213142 71.854416 0.0 L 71.854416 0.0 L 71.854416 0.0 L 71.854416 0.0 z" svg:height="1.635468mm" draw:style-name="style-224" svg:viewBox="0.0 0.0 108.83463 163.5468" svg:width="1.0883464mm" svg:x="16.006205mm" svg:y="49.164513mm"/>
            <draw:path svg:d="M 151.43129 17.205635 C 60.558125 -31.574041 2.2265112 35.37904 0.0 69.56169 C 27.639544 60.703075 57.327606 42.584026 106.97007 70.5641 C 137.6203 42.62613 136.20569 33.061935 151.43475 17.205635 L 151.43129 17.205635 L 151.43129 17.205635 z" svg:height="0.70564055mm" draw:style-name="style-225" svg:viewBox="0.0 0.0 151.43475 70.56406" svg:width="1.5143474mm" svg:x="24.635344mm" svg:y="49.900326mm"/>
            <draw:path svg:d="M 154.38202 6.765866 C 63.48115 -22.487339 -0.75647026 50.520172 0.006661415 84.760376 C 26.778355 73.78503 78.84464 53.425613 130.75719 77.46107 C 158.86995 47.240623 140.58676 27.532427 154.3839 10.546352 L 154.38202 10.546352 L 153.87923 10.075257 L 154.38202 6.765866 L 154.38202 6.765866 L 154.38202 6.765866 L 154.38202 6.765866 z" svg:height="0.8476026mm" draw:style-name="style-226" svg:viewBox="0.0 0.0 154.38396 84.76026" svg:width="1.5438396mm" svg:x="23.837223mm" svg:y="50.96836mm"/>
            <draw:path svg:d="M 37.260757 0.0015987396 C -36.453663 69.94965 16.164324 153.82379 50.555077 164.80394 C 48.73198 137.32161 50.71202 89.21233 92.34267 51.35205 C 71.78927 16.128084 49.493248 18.017796 37.260757 0.0 L 37.260757 0.0015987396 L 37.260757 0.0015987396 L 37.260757 0.0015987396 z" svg:height="1.6480395mm" draw:style-name="style-227" svg:viewBox="0.0 0.0 92.342575 164.80394" svg:width="0.92342573mm" svg:x="25.613302mm" svg:y="52.168358mm"/>
            <draw:path svg:d="M 70.085815 0.0 C 108.365234 91.784706 36.18747 131.77025 0.0 128.99217 C 13.224241 104.44512 33.1472 87.56403 10.837056 37.23731 C 44.510242 12.58741 51.283836 11.9655 70.08741 0.0 L 70.085815 0.0 L 70.085815 0.0 L 70.085815 0.0 z" svg:height="1.2912722mm" draw:style-name="style-228" svg:viewBox="0.0 0.0 80.9702 129.12721" svg:width="0.809702mm" svg:x="27.547373mm" svg:y="51.990097mm"/>
            <draw:path svg:d="M 151.46619 8.962001 C 137.96829 106.76756 30.258678 126.36224 0.0 107.43637 C 24.15136 91.971756 62.80875 55.70915 69.053696 1.479367 C 111.1609 -4.758382 128.8748 10.868765 151.46619 8.962001 L 151.46619 8.962001 L 151.46619 8.962001 L 151.46619 8.962001 L 151.46619 8.962001 z" svg:height="1.1391162mm" draw:style-name="style-229" svg:viewBox="0.0 0.0 151.46619 113.91162" svg:width="1.5146619mm" svg:x="17.663197mm" svg:y="49.631824mm"/>
            <draw:path svg:d="M 147.45589 0.53930813 C 133.9596 98.34487 30.258945 91.463356 0.0 72.53535 C 24.15136 57.07074 49.912117 57.25566 56.157063 3.0242825 C 98.26413 -3.211335 124.86623 2.4460716 147.45761 0.53930813 L 147.45589 0.53930813 L 147.45589 0.53930813 z" svg:height="0.8402298mm" draw:style-name="style-230" svg:viewBox="0.0 0.0 147.45761 84.02299" svg:width="1.4745761mm" svg:x="14.689593mm" svg:y="43.4369mm"/>
            <draw:path svg:d="M 101.41465 162.35947 C -1.5051467 144.96146 -12.325283 27.60437 9.166373 0.0 C 24.385641 23.49721 37.824913 71.152435 94.949875 79.63216 C 99.53773 119.60384 100.47619 140.98538 101.41465 162.36107 L 101.41465 162.35947 z" svg:height="1.6236106mm" draw:style-name="style-231" svg:viewBox="0.0 0.0 101.414665 162.36107" svg:width="1.0141467mm" svg:x="13.393938mm" svg:y="34.503468mm"/>
            <draw:path svg:d="M 128.45673 0.0 C 83.86228 6.471165 27.441433 19.41456 0.0 42.0671" svg:height="0.42067102mm" draw:style-name="style-232" svg:viewBox="0.0 0.0 128.45673 42.0671" svg:width="1.2845672mm" svg:x="18.50972mm" svg:y="39.165085mm"/>
            <draw:path svg:d="M 2.4239557 0.0 C -14.727722 110.02046 64.17141 100.313446 81.32136 6.471698" svg:height="0.7968899mm" draw:style-name="style-233" svg:viewBox="0.0 0.0 81.32133 79.688995" svg:width="0.8132133mm" svg:x="22.499031mm" svg:y="32.402046mm"/>
            <draw:path svg:d="M 33.343494 19.658092 C 33.343494 30.514957 25.87924 39.316185 16.671825 39.316185 C 7.4642534 39.316185 0.0 30.514957 0.0 19.658092 C 0.0 8.801226 7.4642534 0.0 16.671825 0.0 C 25.87924 0.0 33.343494 8.801226 33.343494 19.658092 z" svg:height="0.39316183mm" draw:style-name="style-234" svg:viewBox="0.0 0.0 33.343494 39.316185" svg:width="0.33343494mm" svg:x="22.665318mm" svg:y="32.642315mm"/>
            <draw:path svg:d="M 0.0 0.0 C 17.176191 6.441855 60.118206 12.882111 75.148224 4.2942147" svg:height="0.08433558mm" draw:style-name="style-235" svg:viewBox="0.0 0.0 75.148224 8.433558" svg:width="0.75148225mm" svg:x="22.518208mm" svg:y="32.46053mm"/>
            <draw:path svg:d="M 2.691345 2.2737368E-13 C -14.138187 61.649 51.399345 103.35625 103.607254 105.45992" svg:height="1.0545993mm" draw:style-name="style-236" svg:viewBox="0.0 0.0 103.607285 105.45992" svg:width="1.0360729mm" svg:x="27.006939mm" svg:y="33.3795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71306mm" fo:page-width="101.501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