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61853mm" fo:page-width="83.6162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3c1e" draw:opacity="100.0%" draw:stroke="none"/>
    </style:style>
    <style:style style:family="graphic" style:name="style-3">
      <style:graphic-properties draw:fill="solid" draw:fill-color="#f7e180" draw:opacity="100.0%" draw:stroke="none"/>
    </style:style>
    <style:style style:family="graphic" style:name="style-4">
      <style:graphic-properties draw:fill="solid" draw:fill-color="#daba80" draw:opacity="100.0%" draw:stroke="none"/>
    </style:style>
    <style:style style:family="graphic" style:name="style-5">
      <style:graphic-properties draw:fill="solid" draw:fill-color="#daba80" draw:opacity="100.0%" draw:stroke="none"/>
    </style:style>
    <style:style style:family="graphic" style:name="style-6">
      <style:graphic-properties draw:fill="solid" draw:fill-color="#daba80" draw:opacity="100.0%" draw:stroke="none"/>
    </style:style>
    <style:style style:family="graphic" style:name="style-7">
      <style:graphic-properties draw:fill="solid" draw:fill-color="#daba80" draw:opacity="100.0%" draw:stroke="none"/>
    </style:style>
    <style:style style:family="graphic" style:name="style-8">
      <style:graphic-properties draw:fill="solid" draw:fill-color="#daba80" draw:opacity="100.0%" draw:stroke="none"/>
    </style:style>
    <style:style style:family="graphic" style:name="style-9">
      <style:graphic-properties draw:fill="solid" draw:fill-color="#daba80" draw:opacity="100.0%" draw:stroke="none"/>
    </style:style>
    <style:style style:family="graphic" style:name="style-10">
      <style:graphic-properties draw:fill="solid" draw:fill-color="#fbf2ad" draw:opacity="100.0%" draw:stroke="none"/>
    </style:style>
    <style:style style:family="graphic" style:name="style-11">
      <style:graphic-properties draw:fill="solid" draw:fill-color="#5d3c1e" draw:opacity="100.0%" draw:stroke="none"/>
    </style:style>
    <style:style style:family="graphic" style:name="style-12">
      <style:graphic-properties draw:fill="solid" draw:fill-color="#f6e5c5" draw:opacity="100.0%" draw:stroke="none"/>
    </style:style>
    <style:style style:family="graphic" style:name="style-13">
      <style:graphic-properties draw:fill="solid" draw:fill-color="#5d3c1e" draw:opacity="100.0%" draw:stroke="none"/>
    </style:style>
    <style:style style:family="graphic" style:name="style-14">
      <style:graphic-properties draw:fill="solid" draw:fill-color="#daba80" draw:opacity="100.0%" draw:stroke="none"/>
    </style:style>
    <style:style style:family="graphic" style:name="style-15">
      <style:graphic-properties draw:fill="solid" draw:fill-color="#5d3c1e" draw:opacity="100.0%" draw:stroke="none"/>
    </style:style>
    <style:style style:family="graphic" style:name="style-16">
      <style:graphic-properties draw:fill="solid" draw:fill-color="#fbf2ad" draw:opacity="100.0%" draw:stroke="none"/>
    </style:style>
    <style:style style:family="graphic" style:name="style-17">
      <style:graphic-properties draw:fill="solid" draw:fill-color="#daba80" draw:opacity="100.0%" draw:stroke="none"/>
    </style:style>
    <style:style style:family="graphic" style:name="style-18">
      <style:graphic-properties draw:fill="solid" draw:fill-color="#daba80" draw:opacity="100.0%" draw:stroke="none"/>
    </style:style>
    <style:style style:family="graphic" style:name="style-19">
      <style:graphic-properties draw:fill="solid" draw:fill-color="#daba80" draw:opacity="100.0%" draw:stroke="none"/>
    </style:style>
    <style:style style:family="graphic" style:name="style-20">
      <style:graphic-properties draw:fill="solid" draw:fill-color="#daba80" draw:opacity="100.0%" draw:stroke="none"/>
    </style:style>
    <style:style style:family="graphic" style:name="style-21">
      <style:graphic-properties draw:fill="solid" draw:fill-color="#5d3c1e" draw:opacity="100.0%" draw:stroke="none"/>
    </style:style>
    <style:style style:family="graphic" style:name="style-22">
      <style:graphic-properties draw:fill="solid" draw:fill-color="#5d3c1e" draw:opacity="100.0%" draw:stroke="none"/>
    </style:style>
    <style:style style:family="graphic" style:name="style-23">
      <style:graphic-properties draw:fill="solid" draw:fill-color="#daba80" draw:opacity="100.0%" draw:stroke="none"/>
    </style:style>
    <style:style style:family="graphic" style:name="style-24">
      <style:graphic-properties draw:fill="solid" draw:fill-color="#5d3c1e" draw:opacity="100.0%" draw:stroke="none"/>
    </style:style>
    <style:style style:family="graphic" style:name="style-25">
      <style:graphic-properties draw:fill="solid" draw:fill-color="#5d3c1e" draw:opacity="100.0%" draw:stroke="none"/>
    </style:style>
    <style:style style:family="graphic" style:name="style-26">
      <style:graphic-properties draw:fill="solid" draw:fill-color="#daba80" draw:opacity="100.0%" draw:stroke="none"/>
    </style:style>
    <style:style style:family="graphic" style:name="style-27">
      <style:graphic-properties draw:fill="solid" draw:fill-color="#5d3c1e" draw:opacity="100.0%" draw:stroke="none"/>
    </style:style>
    <style:style style:family="graphic" style:name="style-28">
      <style:graphic-properties draw:fill="solid" draw:fill-color="#5d3c1e" draw:opacity="100.0%" draw:stroke="none"/>
    </style:style>
    <style:style style:family="graphic" style:name="style-29">
      <style:graphic-properties draw:fill="solid" draw:fill-color="#5d3c1e" draw:opacity="100.0%" draw:stroke="none"/>
    </style:style>
    <style:style style:family="graphic" style:name="style-30">
      <style:graphic-properties draw:fill="solid" draw:fill-color="#daba80" draw:opacity="100.0%" draw:stroke="none"/>
    </style:style>
    <style:style style:family="graphic" style:name="style-31">
      <style:graphic-properties draw:fill="solid" draw:fill-color="#d8dcab" draw:opacity="100.0%" draw:stroke="none"/>
    </style:style>
    <style:style style:family="graphic" style:name="style-32">
      <style:graphic-properties draw:fill="solid" draw:fill-color="#5d3c1e" draw:opacity="100.0%" draw:stroke="none"/>
    </style:style>
    <style:style style:family="graphic" style:name="style-33">
      <style:graphic-properties draw:fill="solid" draw:fill-color="#5d3c1e" draw:opacity="100.0%" draw:stroke="none"/>
    </style:style>
    <style:style style:family="graphic" style:name="style-34">
      <style:graphic-properties draw:fill="solid" draw:fill-color="#f7e180" draw:opacity="100.0%" draw:stroke="none"/>
    </style:style>
    <style:style style:family="graphic" style:name="style-35">
      <style:graphic-properties draw:fill="solid" draw:fill-color="#5d3c1e" draw:opacity="100.0%" draw:stroke="none"/>
    </style:style>
    <style:style style:family="graphic" style:name="style-36">
      <style:graphic-properties draw:fill="solid" draw:fill-color="#daba80" draw:opacity="100.0%" draw:stroke="none"/>
    </style:style>
    <style:style style:family="graphic" style:name="style-37">
      <style:graphic-properties draw:fill="solid" draw:fill-color="#f7e180" draw:opacity="100.0%" draw:stroke="none"/>
    </style:style>
    <style:style style:family="graphic" style:name="style-38">
      <style:graphic-properties draw:fill="solid" draw:fill-color="#d8dcab" draw:opacity="100.0%" draw:stroke="none"/>
    </style:style>
    <style:style style:family="graphic" style:name="style-39">
      <style:graphic-properties draw:fill="solid" draw:fill-color="#d8dcab" draw:opacity="100.0%" draw:stroke="none"/>
    </style:style>
    <style:style style:family="graphic" style:name="style-40">
      <style:graphic-properties draw:fill="solid" draw:fill-color="#daba80" draw:opacity="100.0%" draw:stroke="none"/>
    </style:style>
    <style:style style:family="graphic" style:name="style-41">
      <style:graphic-properties draw:fill="solid" draw:fill-color="#daba80" draw:opacity="100.0%" draw:stroke="none"/>
    </style:style>
    <style:style style:family="graphic" style:name="style-42">
      <style:graphic-properties draw:fill="solid" draw:fill-color="#5d3c1e" draw:opacity="100.0%" draw:stroke="none"/>
    </style:style>
    <style:style style:family="graphic" style:name="style-43">
      <style:graphic-properties draw:fill="solid" draw:fill-color="#d8dcab" draw:opacity="100.0%" draw:stroke="none"/>
    </style:style>
    <style:style style:family="graphic" style:name="style-44">
      <style:graphic-properties draw:fill="solid" draw:fill-color="#5d3c1e" draw:opacity="100.0%" draw:stroke="none"/>
    </style:style>
    <style:style style:family="graphic" style:name="style-45">
      <style:graphic-properties draw:fill="solid" draw:fill-color="#daba80" draw:opacity="100.0%" draw:stroke="none"/>
    </style:style>
    <style:style style:family="graphic" style:name="style-46">
      <style:graphic-properties draw:fill="solid" draw:fill-color="#d8dcab" draw:opacity="100.0%" draw:stroke="none"/>
    </style:style>
    <style:style style:family="graphic" style:name="style-47">
      <style:graphic-properties draw:fill="solid" draw:fill-color="#f6e5c5" draw:opacity="100.0%" draw:stroke="none"/>
    </style:style>
    <style:style style:family="graphic" style:name="style-48">
      <style:graphic-properties draw:fill="solid" draw:fill-color="#daba80" draw:opacity="100.0%" draw:stroke="none"/>
    </style:style>
    <style:style style:family="graphic" style:name="style-49">
      <style:graphic-properties draw:fill="solid" draw:fill-color="#f6e5c5" draw:opacity="100.0%" draw:stroke="none"/>
    </style:style>
    <style:style style:family="graphic" style:name="style-50">
      <style:graphic-properties draw:fill="solid" draw:fill-color="#daba80" draw:opacity="100.0%" draw:stroke="none"/>
    </style:style>
    <style:style style:family="graphic" style:name="style-51">
      <style:graphic-properties draw:fill="solid" draw:fill-color="#5d3c1e" draw:opacity="100.0%" draw:stroke="none"/>
    </style:style>
    <style:style style:family="graphic" style:name="style-52">
      <style:graphic-properties draw:fill="solid" draw:fill-color="#daba80" draw:opacity="100.0%" draw:stroke="none"/>
    </style:style>
    <style:style style:family="graphic" style:name="style-53">
      <style:graphic-properties draw:fill="solid" draw:fill-color="#d8dcab" draw:opacity="100.0%" draw:stroke="none"/>
    </style:style>
    <style:style style:family="graphic" style:name="style-54">
      <style:graphic-properties draw:fill="solid" draw:fill-color="#5d3c1e" draw:opacity="100.0%" draw:stroke="none"/>
    </style:style>
    <style:style style:family="graphic" style:name="style-55">
      <style:graphic-properties draw:fill="solid" draw:fill-color="#fbf2ad" draw:opacity="100.0%" draw:stroke="none"/>
    </style:style>
    <style:style style:family="graphic" style:name="style-56">
      <style:graphic-properties draw:fill="solid" draw:fill-color="#daba80" draw:opacity="100.0%" draw:stroke="none"/>
    </style:style>
    <style:style style:family="graphic" style:name="style-57">
      <style:graphic-properties draw:fill="solid" draw:fill-color="#d8dcab" draw:opacity="100.0%" draw:stroke="none"/>
    </style:style>
    <style:style style:family="graphic" style:name="style-58">
      <style:graphic-properties draw:fill="solid" draw:fill-color="#5d3c1e" draw:opacity="100.0%" draw:stroke="none"/>
    </style:style>
    <style:style style:family="graphic" style:name="style-59">
      <style:graphic-properties draw:fill="solid" draw:fill-color="#5d3c1e" draw:opacity="100.0%" draw:stroke="none"/>
    </style:style>
    <style:style style:family="graphic" style:name="style-60">
      <style:graphic-properties draw:fill="solid" draw:fill-color="#daba80" draw:opacity="100.0%" draw:stroke="none"/>
    </style:style>
    <style:style style:family="graphic" style:name="style-61">
      <style:graphic-properties draw:fill="solid" draw:fill-color="#fbf2ad" draw:opacity="100.0%" draw:stroke="none"/>
    </style:style>
    <style:style style:family="graphic" style:name="style-62">
      <style:graphic-properties draw:fill="solid" draw:fill-color="#daba80" draw:opacity="100.0%" draw:stroke="none"/>
    </style:style>
    <style:style style:family="graphic" style:name="style-63">
      <style:graphic-properties draw:fill="solid" draw:fill-color="#daba80" draw:opacity="100.0%" draw:stroke="none"/>
    </style:style>
    <style:style style:family="graphic" style:name="style-64">
      <style:graphic-properties draw:fill="solid" draw:fill-color="#daba80" draw:opacity="100.0%" draw:stroke="none"/>
    </style:style>
    <style:style style:family="graphic" style:name="style-65">
      <style:graphic-properties draw:fill="solid" draw:fill-color="#d8dcab" draw:opacity="100.0%" draw:stroke="none"/>
    </style:style>
    <style:style style:family="graphic" style:name="style-66">
      <style:graphic-properties draw:fill="solid" draw:fill-color="#f6e5c5" draw:opacity="100.0%" draw:stroke="none"/>
    </style:style>
    <style:style style:family="graphic" style:name="style-67">
      <style:graphic-properties draw:fill="solid" draw:fill-color="#fbf2ad" draw:opacity="100.0%" draw:stroke="none"/>
    </style:style>
    <style:style style:family="graphic" style:name="style-68">
      <style:graphic-properties draw:fill="solid" draw:fill-color="#daba80" draw:opacity="100.0%" draw:stroke="none"/>
    </style:style>
    <style:style style:family="graphic" style:name="style-69">
      <style:graphic-properties draw:fill="solid" draw:fill-color="#d8dcab" draw:opacity="100.0%" draw:stroke="none"/>
    </style:style>
    <style:style style:family="graphic" style:name="style-70">
      <style:graphic-properties draw:fill="solid" draw:fill-color="#daba80" draw:opacity="100.0%" draw:stroke="none"/>
    </style:style>
    <style:style style:family="graphic" style:name="style-71">
      <style:graphic-properties draw:fill="solid" draw:fill-color="#5d3c1e" draw:opacity="100.0%" draw:stroke="none"/>
    </style:style>
    <style:style style:family="graphic" style:name="style-72">
      <style:graphic-properties draw:fill="solid" draw:fill-color="#daba80" draw:opacity="100.0%" draw:stroke="none"/>
    </style:style>
    <style:style style:family="graphic" style:name="style-73">
      <style:graphic-properties draw:fill="solid" draw:fill-color="#daba80" draw:opacity="100.0%" draw:stroke="none"/>
    </style:style>
    <style:style style:family="graphic" style:name="style-74">
      <style:graphic-properties draw:fill="solid" draw:fill-color="#f7e180" draw:opacity="100.0%" draw:stroke="none"/>
    </style:style>
    <style:style style:family="graphic" style:name="style-75">
      <style:graphic-properties draw:fill="solid" draw:fill-color="#5d3c1e" draw:opacity="100.0%" draw:stroke="none"/>
    </style:style>
    <style:style style:family="graphic" style:name="style-76">
      <style:graphic-properties draw:fill="solid" draw:fill-color="#daba80" draw:opacity="100.0%" draw:stroke="none"/>
    </style:style>
    <style:style style:family="graphic" style:name="style-77">
      <style:graphic-properties draw:fill="solid" draw:fill-color="#fbf2ad" draw:opacity="100.0%" draw:stroke="none"/>
    </style:style>
    <style:style style:family="graphic" style:name="style-78">
      <style:graphic-properties draw:fill="solid" draw:fill-color="#f7e180" draw:opacity="100.0%" draw:stroke="none"/>
    </style:style>
    <style:style style:family="graphic" style:name="style-79">
      <style:graphic-properties draw:fill="solid" draw:fill-color="#d8dcab" draw:opacity="100.0%" draw:stroke="none"/>
    </style:style>
    <style:style style:family="graphic" style:name="style-80">
      <style:graphic-properties draw:fill="solid" draw:fill-color="#5d3c1e" draw:opacity="100.0%" draw:stroke="none"/>
    </style:style>
    <style:style style:family="graphic" style:name="style-81">
      <style:graphic-properties draw:fill="solid" draw:fill-color="#daba80" draw:opacity="100.0%" draw:stroke="none"/>
    </style:style>
    <style:style style:family="graphic" style:name="style-82">
      <style:graphic-properties draw:fill="solid" draw:fill-color="#5d3c1e" draw:opacity="100.0%" draw:stroke="none"/>
    </style:style>
    <style:style style:family="graphic" style:name="style-83">
      <style:graphic-properties draw:fill="solid" draw:fill-color="#d8dcab" draw:opacity="100.0%" draw:stroke="none"/>
    </style:style>
    <style:style style:family="graphic" style:name="style-84">
      <style:graphic-properties draw:fill="solid" draw:fill-color="#f7e180" draw:opacity="100.0%" draw:stroke="none"/>
    </style:style>
    <style:style style:family="graphic" style:name="style-85">
      <style:graphic-properties draw:fill="solid" draw:fill-color="#f7e180" draw:opacity="100.0%" draw:stroke="none"/>
    </style:style>
    <style:style style:family="graphic" style:name="style-86">
      <style:graphic-properties draw:fill="solid" draw:fill-color="#f7e18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 draw:id="surface0">
              <draw:path svg:d="M 1741.6199 12.892462 C 1934.607 0.13968785 2129.8694 -11.951789 2321.5334 22.62943 C 2332.0903 29.667116 2343.7852 32.3664 2356.5378 30.646545 C 2367.4387 38.769432 2379.7947 42.764668 2393.5002 42.578957 C 2404.6125 51.389786 2417.3125 56.628487 2431.5474 58.321697 C 2433.4788 59.247833 2437.3154 61.073463 2439.2734 61.972958 C 2449.566 71.524216 2461.7366 76.737076 2475.8123 77.583275 C 2481.4478 81.12876 2492.8252 88.16645 2498.487 91.68529 C 2548.1758 113.27554 2604.0293 129.86449 2639.6953 173.38896 C 2692.6914 234.77248 2727.722 308.9346 2764.6047 380.4782 C 2784.3162 427.41495 2764.552 506.07617 2828.184 522.1362 C 2898.5105 542.2448 2969.4717 562.27344 3033.3157 599.2883 C 3102.425 630.165 3152.4312 692.0774 3224.689 717.0016 C 3281.3098 746.7672 3344.651 771.3999 3384.2856 824.3166 C 3533.3782 998.70355 3729.1963 1123.3486 3888.2903 1287.4165 C 3943.4026 1331.4957 3976.026 1394.9697 4021.455 1447.7014 C 4083.87 1520.6735 4134.168 1604.705 4165.3354 1695.7217 C 4190.841 1793.9084 4150.148 1890.587 4129.7754 1985.4932 C 4110.725 2040.976 4087.548 2101.8306 4034.2607 2132.7864 C 3978.1956 2167.579 3930.0679 2220.2842 3862.5461 2231.8994 C 3829.4202 2239.3867 3799.6018 2258.7808 3765.3381 2261.1094 C 3699.986 2265.4487 3635.0837 2279.6306 3569.3613 2272.3015 C 3519.0642 2271.0579 3463.0254 2246.187 3417.0935 2277.196 C 3392.6724 2321.3818 3390.7148 2375.7537 3361.6372 2418.0872 C 3331.025 2441.3706 3336.6338 2484.4177 3366.1616 2506.0872 C 3401.166 2528.921 3442.8645 2541.9644 3472.8945 2572.2063 C 3521.2603 2616.1274 3541.0247 2680.9238 3561.0007 2741.0374 C 3574.468 2778.6084 3549.3857 2814.9087 3539.49 2850.2312 C 3527.531 2890.236 3495.199 2918.9697 3462.3904 2942.4382 C 3461.967 2952.4924 3462.0198 2962.5725 3462.602 2972.6802 C 3489.0337 2992.18 3518.826 3006.5735 3545.734 3025.5435 C 3584.4692 3053.8008 3632.888 3061.4739 3676.7822 3078.5925 C 3748.9604 3099.9446 3815.1062 3139.7905 3862.8108 3198.687 C 3891.5183 3236.2314 3930.941 3264.9119 3979.5452 3268.4575 C 3988.6995 3285.682 3996.399 3303.7 4002.802 3322.247 L 4000.9763 3333.439 C 3979.9153 3337.778 3958.881 3341.8792 3937.8733 3345.9802 C 3874.3206 3302.9321 3841.4062 3228.0288 3775.1548 3187.9707 C 3721.1003 3144.87 3649.5835 3146.431 3585.8455 3129.9478 C 3535.839 3111.1626 3506.1265 3061.05 3457.496 3039.8303 C 3383.3335 3007.2605 3301.286 3002.3125 3223.9219 2980.6165 C 3163.1733 2963.5247 3100.9436 2952.9673 3039.4277 2939.5532 C 2962.381 2907.1416 2880.8364 2888.7795 2801.5144 2863.4321 C 2766.0864 2854.1716 2743.6233 2824.4326 2721.531 2797.7095 C 2763.5732 2807.1023 2805.3247 2817.7913 2847.1284 2828.4802 C 2853.2405 2823.8503 2865.4377 2814.5898 2871.5496 2809.9592 C 2912.5334 2777.8916 2962.1958 2752.4126 2989.501 2706.4277 C 2990.6125 2673.0376 2953.9675 2655.231 2936.9016 2630.2544 C 2910.3904 2596.0437 2884.6992 2560.9602 2863.903 2522.9395 C 2851.7854 2497.936 2840.9373 2472.4038 2829.269 2447.2947 C 2814.0027 2420.863 2811.0393 2387.7368 2830.6182 2362.3638 C 2855.0393 2344.822 2885.0432 2338.4714 2913.3005 2329.7139 C 2900.918 2363.8455 2864.8555 2398.4258 2884.4343 2436.4734 C 2916.6606 2518.7585 2960.9785 2613.6646 3055.6726 2635.7312 C 3093.323 2640.0437 3095.1487 2683.356 3080.0144 2710.0266 C 3045.354 2766.2773 2998.8137 2815.172 2942.3782 2849.8857 C 2985.9285 2871.2112 3034.9294 2881.027 3074.987 2909.496 C 3107.478 2937.4893 3151.5312 2919.5503 3189.7104 2920.344 C 3238.5522 2913.8352 3284.2197 2938.2031 3332.4795 2938.627 C 3389.7087 2929.4988 3451.6216 2895.1824 3468.846 2836.101 C 3485.6997 2784.9834 3513.7722 2729.7122 3494.7222 2675.3928 C 3465.4329 2630.784 3426.7773 2590.7527 3378.7815 2566.3848 C 3328.6697 2539.9531 3277.3137 2493.2803 3279.4834 2431.9768 C 3274.9854 2391.469 3307.185 2362.4446 3324.5947 2329.4507 C 3352.5615 2278.2805 3376.8765 2225.1523 3407.5945 2175.4631 C 3417.569 2180.6492 3427.7026 2185.7288 3437.9421 2190.7295 C 3484.9055 2207.689 3535.5208 2199.5137 3584.2834 2204.091 C 3657.2024 2210.6523 3735.1226 2215.4153 3802.988 2182.6865 C 3846.1416 2161.943 3887.4695 2137.5754 3929.9617 2115.482 C 4000.764 2078.7046 4037.409 2002.3196 4068.127 1932.5225 C 4092.3892 1862.1698 4118.186 1784.3556 4093.2095 1710.5634 C 4068.6296 1615.763 4012.7764 1532.7366 3946.1804 1462.2782 C 3895.5127 1409.8646 3864.6094 1341.3901 3809.4966 1293.0509 C 3750.2827 1237.4882 3689.9578 1182.7726 3624.738 1134.3009 C 3600.899 1114.4304 3568.4873 1116.2561 3540.2566 1108.0275 C 3500.3838 1079.7168 3472.312 1036.8811 3428.3909 1013.4652 C 3366.0552 979.3079 3320.838 918.6648 3250.194 899.3766 C 3283.7695 957.74347 3314.6467 1017.75116 3341.158 1079.6902 C 3336.7659 1106.4924 3350.2332 1156.9489 3311.7097 1159.3824 C 3265.0635 1122.7374 3291.6807 1038.8384 3230.165 1016.9574 C 3230.3503 1045.4529 3231.8054 1073.896 3233.4456 1102.3649 C 3213.3374 1102.0741 3193.2817 1101.8093 3173.2793 1101.5712 C 3171.401 1081.1985 3171.6392 1060.3752 3165.8972 1040.6373 C 3137.2961 997.51013 3093.719 966.9508 3064.3503 924.3266 C 3027.9434 871.91296 2980.107 829.5262 2935.1543 784.8382 C 2903.1396 749.56903 2863.5845 720.67706 2818.3938 704.90765 C 2704.7817 666.8343 2586.7249 640.27014 2467.0273 632.4121 C 2374.3704 636.1958 2281.0781 628.9724 2189.1619 644.4769 C 2124.0742 656.80664 2050.9436 640.13776 1994.0846 681.83575 C 1938.2046 718.5866 1864.3861 712.1569 1812.2893 756.0512 C 1755.0072 802.1942 1683.9929 828.2827 1631.182 880.4057 C 1526.1953 965.44244 1452.3767 1081.595 1391.8665 1200.8956 C 1380.8865 1195.5245 1370.0118 1190.1534 1359.1642 1184.809 C 1359.0583 1197.615 1359.0317 1210.4203 1358.9789 1223.2795 C 1333.341 1247.0919 1309.3167 1273.9475 1300.1356 1308.6604 C 1280.3713 1373.4037 1239.599 1428.305 1211.2622 1489.1588 C 1172.6595 1564.6976 1162.1821 1650.29 1129.4003 1728.1042 C 1109.2655 1774.2214 1098.0735 1824.0156 1101.4869 1874.5511 C 1099.0791 1927.0706 1131.7023 1971.4413 1145.3021 2020.3627 C 1170.2258 2114.8457 1194.2501 2209.5928 1217.216 2304.6047 C 1232.8529 2370.6973 1269.2064 2429.7263 1282.2502 2496.6394 C 1293.945 2553.8162 1315.9054 2607.976 1331.9655 2663.8562 C 1338.8711 2727.5676 1304.7134 2791.5437 1254.6543 2829.882 C 1181.153 2895.6838 1095.2163 2946.8281 1028.171 3019.826 C 968.0842 3078.3787 888.1271 3123.6746 857.1971 3205.9072 C 831.2943 3263.6394 839.6554 3329.2822 818.93835 3388.2312 C 797.7454 3429.4795 759.6453 3458.6372 724.40283 3487.3967 C 694.02856 3512.4526 652.595 3513.273 615.7384 3506.2878 C 542.3429 3491.6035 467.1749 3502.3982 394.38806 3515.1252 C 361.18292 3519.8083 333.9573 3540.261 309.29797 3561.5063 C 221.61497 3628.023 174.28117 3736.3164 157.29477 3842.6528 C 144.80644 3909.1426 117.448616 3971.3464 94.21804 4034.5024 C 64.7435 4042.3079 34.951435 4048.975 4.947614 4054.3994 C 3.2013144 4037.8896 1.5874354 4021.459 0.0 4005.055 C 16.748209 3996.324 33.522663 3987.619 50.376648 3979.1255 C 56.56793 3948.4604 64.34664 3918.1658 73.21016 3888.2146 C 102.55248 3793.2559 110.56939 3688.5068 171.00014 3605.9304 C 196.74408 3575.0803 217.99016 3539.838 248.99924 3513.8293 C 319.53717 3471.0461 399.49432 3437.471 483.28787 3439.9844 C 528.53156 3446.6523 574.2517 3449.43 619.86584 3452.6047 C 645.53046 3448.9536 670.8511 3443.2917 696.2511 3438.1055 C 717.9735 3353.5186 768.8793 3277.3975 775.99646 3189.0535 C 755.9674 3189.5298 736.04456 3190.4292 716.2008 3192.5457 C 699.26746 3192.5457 679.2915 3200.721 664.50116 3189.0535 C 629.81433 3163.3887 601.0011 3130.898 571.0239 3100.1538 C 544.4069 3069.0388 515.43506 3039.8022 491.06677 3006.915 C 472.01675 2972.7043 456.27402 2936.774 435.68942 2903.4363 C 420.0791 2875.5752 407.16727 2845.4924 402.51074 2813.7686 C 403.3309 2800.83 399.49454 2789.5332 390.97498 2779.9287 L 389.81085 2768.71 C 391.37186 2755.5342 388.11743 2743.76 380.04764 2733.3352 C 379.04218 2727.1177 377.05786 2714.7083 376.07886 2708.5176 C 373.72415 2702.406 369.01453 2690.1821 366.6596 2684.0698 L 363.27298 2673.8572 C 356.20865 2643.9067 348.69437 2614.141 340.2806 2584.587 C 324.11456 2486.0295 334.75082 2385.2234 317.28824 2286.825 C 313.50476 2261.7158 314.88043 2236.1045 319.64294 2211.3127 C 329.803 2165.3813 329.22086 2118.2588 329.6706 2071.5337 L 332.1577 2062.9084 C 352.00146 2012.373 358.08698 1957.2076 380.9205 1907.9689 C 445.50534 1828.673 507.2855 1747.0759 574.41034 1669.7648 C 578.43207 1666.8547 586.449 1660.9806 590.4442 1658.044 C 602.5092 1652.064 611.18744 1642.8567 616.42633 1630.3945 C 617.6962 1629.1511 620.2627 1626.6108 621.53284 1625.3674 C 622.82935 1624.2297 625.47516 1621.9277 626.798 1620.7634 C 660.7704 1593.4055 693.47284 1564.5128 724.93207 1534.3241 C 725.91113 1533.5037 727.8425 1531.8638 728.7949 1531.0435 C 758.08417 1514.586 789.3581 1501.9657 818.8326 1485.8524 C 849.31244 1468.9453 863.54724 1433.0149 894.9003 1417.1664 C 915.7231 1406.1334 938.1066 1398.4603 960.12 1390.1259 C 960.3053 1337.3683 918.6069 1300.9614 896.17004 1257.0938 C 867.595 1210.1829 870.6112 1153.4833 864.129 1100.9364 C 855.2653 1022.09033 853.67786 937.6882 893.392 866.1979 C 940.9113 777.6156 967.9514 678.5293 1026.689 596.111 C 1071.9857 527.24005 1106.5933 450.2729 1167.6323 393.017 C 1227.7191 307.34476 1326.6735 261.7839 1386.1517 175.29129 C 1387.1837 174.65665 1389.2476 173.43901 1390.2794 172.80437 C 1469.8397 143.91159 1532.7312 83.98389 1611.6826 53.98007 C 1653.6989 36.83722 1695.688 16.702791 1741.6199 12.892462 z" svg:height="40.543995mm" draw:style-name="style-2" svg:viewBox="0.0 0.0 4173.4834 4054.3994" svg:width="41.734833mm" svg:x="11.879263mm" svg:y="-7.266998E-5mm"/>
              <draw:path svg:d="M 844.7041 17.446447 C 901.0605 2.7089753 959.50696 3.5293386 1017.26544 0.14291762 C 1067.1921 -1.9209098 1114.447 19.008043 1164.0298 21.230131 C 1230.5724 21.971365 1292.9346 48.323112 1358.5778 56.022903 C 1413.9813 66.65936 1471.9518 65.38925 1525.6622 83.96289 C 1582.6799 114.045845 1628.7438 161.40648 1667.7433 212.04778 C 1688.3013 240.0669 1722.459 260.04306 1728.9415 296.5024 C 1734.0479 316.90167 1735.3446 337.9889 1737.5142 358.8379 C 1698.6204 348.2281 1665.2035 325.76498 1638.8247 295.57626 C 1616.0443 271.2084 1584.6646 259.43423 1551.8032 257.34378 C 1560.4816 290.68152 1576.1448 322.4577 1604.032 343.7831 C 1630.3315 365.13516 1661.7375 388.048 1658.8538 426.4654 C 1632.4221 423.0523 1606.3606 417.54877 1581.0662 409.34677 C 1532.3301 396.09094 1485.7103 369.81833 1434.0371 371.77557 C 1344.9518 376.4321 1253.935 370.109 1168.1307 399.63644 C 1044.3059 427.68222 934.8476 497.32022 810.38776 522.959 C 753.3963 534.44165 707.70306 571.9071 664.0994 607.9433 C 657.5644 602.6255 644.52014 592.0157 637.9851 586.7237 C 628.9627 579.5003 619.967 572.3035 610.9975 565.1076 C 539.18945 592.49207 523.0765 673.6927 480.611 729.30786 C 438.38367 796.4323 363.3741 833.36884 320.64377 899.88446 C 276.48465 962.7763 251.95811 1038.9756 196.34258 1093.7179 C 154.35306 1135.7865 115.67123 1180.8984 76.80369 1225.7714 C 41.53493 1148.9366 -5.349318 1072.445 0.49778935 984.31244 C 6.3715425 932.48016 5.3662744 880.0665 11.531111 828.3934 C 40.23858 770.741 67.99326 712.3475 96.965164 654.8001 C 147.92378 589.8186 200.31157 525.5509 243.96765 455.17163 C 290.6666 396.32834 323.6071 325.97574 382.1597 277.21255 C 485.691 187.57172 585.5448 89.17333 710.9837 30.25009 C 752.7879 9.746659 800.7303 28.135393 844.7041 17.446447 z" svg:height="12.257713mm" draw:style-name="style-3" svg:viewBox="0.0 0.0 1737.5142 1225.7714" svg:width="17.375141mm" svg:x="21.360388mm" svg:y="0.8388942mm"/>
              <draw:path svg:d="M 0.0 2.4869282 C 1.0319138 1.852277 3.095741 0.6346511 4.127655 0.0 C 3.095741 0.6346511 1.0319138 1.852277 0.0 2.4869282 z" svg:height="0.024869282mm" draw:style-name="style-4" svg:viewBox="0.0 0.0 4.127655 2.4869282" svg:width="0.041276548mm" svg:x="25.739988mm" svg:y="1.727204mm"/>
              <draw:path svg:d="M 0.0 27.025158 C 4.97426 2.895495 28.495514 -3.6399586 49.97999 1.7836443 C 72.443085 15.833174 67.17774 43.587452 67.41594 65.91894 C 39.581722 66.92501 8.175373 56.897366 0.0 27.025158 z" svg:height="0.65987104mm" draw:style-name="style-5" svg:viewBox="0.0 0.0 67.79114 65.98711" svg:width="0.67791134mm" svg:x="36.028576mm" svg:y="2.949198mm"/>
              <draw:path svg:d="M 0.0 0.0 C 32.83472 2.0904732 64.214424 13.837979 87.02149 38.232483 C 74.45362 43.312115 61.965286 48.4192 49.52984 53.57796 C 50.21778 61.806625 51.593666 78.21066 52.254963 86.43932 C 24.341618 65.140564 8.678411 33.337757 0.0 0.0 z" svg:height="0.86439323mm" draw:style-name="style-6" svg:viewBox="0.0 0.0 87.02149 86.43932" svg:width="0.87021494mm" svg:x="36.87868mm" svg:y="3.4125984mm"/>
              <draw:path svg:d="M 504.00467 27.961794 C 589.8089 -1.5656344 680.8257 4.7841067 769.91095 0.10093053 C 821.58417 -1.830476 868.20355 24.416306 916.9401 37.672115 C 872.1197 32.7241 827.0611 32.116093 782.24066 27.98844 C 688.47217 11.346206 596.68835 48.625904 512.07465 84.847046 C 435.63675 118.661194 350.83774 129.35014 276.62192 168.69366 C 220.31842 200.12585 151.89722 198.98816 97.10203 233.54274 C 75.670845 245.76663 54.29255 258.04303 32.83472 270.082 C 21.801397 258.8109 10.900901 247.53978 0.0 236.24203 C 43.576958 200.17915 89.29687 162.71454 146.2883 151.25772 C 270.7215 125.645584 380.17987 55.980915 504.00467 27.961794 z" svg:height="2.700821mm" draw:style-name="style-7" svg:viewBox="0.0 0.0 916.9401 270.0821" svg:width="9.169401mm" svg:x="28.001911mm" svg:y="4.555649mm"/>
              <draw:path svg:d="M 3308.1023 12.064832 C 3400.0186 -3.4397123 3493.3105 3.7836835 3585.9675 0.0 C 3705.6384 7.858047 3823.6958 34.422153 3937.3342 72.495575 C 3982.525 88.290794 4022.0537 117.15693 4054.0947 152.42609 C 4099.0737 197.11409 4146.8843 239.50006 4183.2905 291.9145 C 4212.659 334.53867 4256.2627 365.12466 4284.838 408.22522 C 4290.579 427.9632 4290.341 448.81223 4292.2197 469.159 C 4312.222 469.37054 4332.278 469.66205 4352.386 469.95273 C 4350.7456 441.48386 4349.317 413.04083 4349.1055 384.54532 C 4410.621 406.42624 4384.004 490.32535 4430.65 526.9704 C 4469.1733 524.53595 4455.706 474.05374 4460.098 447.27808 C 4469.332 487.49445 4470.232 528.9018 4473.3276 569.88605 C 4481.1064 711.4908 4547.4897 843.7824 4543.7065 986.84296 C 4540.6904 1047.8826 4540.664 1109.6625 4528.996 1169.8284 C 4527.805 1153.292 4526.35 1136.7555 4524.7095 1120.2723 C 4469.756 1143.9789 4460.892 1207.1614 4453.563 1259.6017 C 4446.4194 1327.7847 4475.1 1393.5599 4516.1636 1446.5299 C 4521.27 1431.3959 4526.403 1416.2354 4531.5884 1401.1273 C 4545.797 1452.4565 4548.4424 1505.9287 4556.909 1558.3423 C 4546.67 1553.3418 4536.536 1548.2614 4526.5615 1543.0759 C 4495.8433 1592.7644 4471.528 1645.8927 4443.562 1697.0636 C 4426.1523 1730.0574 4393.9526 1759.0552 4398.45 1799.5897 C 4396.281 1860.8933 4447.6626 1907.5659 4497.7485 1933.9977 C 4545.7437 1958.3397 4584.3994 1998.397 4613.689 2043.0059 C 4632.7393 2097.325 4604.6934 2152.5962 4587.813 2203.7139 C 4570.5884 2262.7954 4508.6494 2297.1384 4451.4463 2306.24 C 4403.213 2305.817 4357.546 2281.4482 4308.6772 2287.957 C 4270.498 2287.1633 4226.445 2305.0757 4193.954 2277.109 C 4153.896 2248.6401 4104.922 2238.824 4061.3452 2217.4985 C 4117.7544 2182.785 4164.321 2133.8901 4198.9814 2077.6396 C 4214.1157 2050.9697 4212.29 2007.6309 4174.6396 2003.3442 C 4079.9456 1981.2776 4035.6277 1886.3722 4003.4014 1804.0863 C 3983.8486 1766.0396 4019.9111 1731.4316 4032.2676 1697.3269 C 4004.0103 1706.0844 3974.0063 1712.4349 3949.5852 1729.9767 C 3930.0059 1755.3506 3932.9692 1788.476 3948.236 1814.9077 C 3927.5984 1822.6866 3907.6223 1833.0582 3893.679 1850.6 C 3873.3325 1874.9153 3850.1287 1896.5048 3825.1252 1915.8988 C 3794.8833 1911.533 3764.4827 1908.5696 3734.1616 1905.5005 C 3831.8457 1815.9655 3941.3303 1732.8601 4006.3384 1614.7238 C 4027.6638 1576.7827 4057.8 1544.3177 4077.0088 1505.1858 C 4089.206 1461.9261 4087.486 1416.2863 4091.5872 1371.8098 C 4095.3442 1290.2119 4118.6807 1209.197 4105.954 1127.2551 C 4144.742 1193.7183 4107.8594 1269.7335 4108.9175 1340.3501 C 4117.913 1363.342 4139.7944 1376.8628 4157.8125 1392.2349 C 4180.4873 1292.6455 4181.255 1188.876 4153.103 1090.3186 C 4132.836 968.3194 4094.5771 850.7911 4057.5886 733.1311 C 4041.793 686.326 4005.8096 645.3425 4004.1956 594.5422 C 4024.0393 543.0014 4064.4146 496.96414 4064.5732 439.20523 C 4058.0383 407.77304 4038.9883 380.99658 4023.854 353.26895 C 4017.4246 353.6129 4004.5396 354.30087 3998.0835 354.64484 C 3977.8162 397.90448 3970.117 445.05276 3983.6108 491.5139 C 3928.075 549.5102 3842.4292 555.1195 3782.1833 605.97235 C 3707.9414 656.69275 3612.7708 710.165 3522.0186 669.3664 C 3470.8215 636.2935 3443.4373 578.1906 3398.881 537.97424 C 3369.7507 516.70215 3335.3547 504.55734 3303.0754 489.07947 C 3298.207 417.16605 3234.0989 368.69437 3233.146 295.7216 C 3198.75 282.1751 3161.8406 267.06702 3124.9316 280.905 C 3141.2297 300.51056 3158.031 319.77213 3175.1494 338.7955 C 3161.9468 371.33957 3151.4429 404.99463 3146.6538 439.86655 C 3173.165 450.6879 3199.65 461.66833 3226.0288 472.93945 C 3219.8906 543.3187 3219.3613 618.3012 3185.759 682.225 C 3162.317 718.68427 3130.8845 755.8582 3086.1697 764.5633 C 3012.2717 781.2055 2937.3684 795.9696 2861.327 795.7048 C 2872.6775 826.79297 2886.5151 869.682 2924.4827 874.84155 C 2936.4946 869.76196 2947.6338 862.8034 2958.9578 856.32043 C 2968.8 889.44666 2988.3794 918.0746 3012.245 942.7864 C 3009.599 945.82886 3004.2812 951.8879 3001.5823 954.90454 C 2985.4695 937.94495 2965.4136 929.7163 2943.506 941.5429 C 2943.0034 992.5282 2943.4795 1043.6984 2936.415 1094.313 C 2922.5247 1144.7952 2957.9258 1191.971 2940.5957 1242.6914 C 2978.9868 1268.6208 3028.3843 1284.3635 3051.3237 1327.7023 C 3025.2092 1323.3364 2999.492 1317.3307 2973.9858 1310.6895 C 2969.0645 1314.3141 2959.2751 1321.5641 2954.4065 1325.1887 C 2937.235 1308.4932 2912.6023 1315.6642 2891.4885 1316.4045 C 2901.781 1305.0802 2912.523 1294.1006 2923.1592 1283.041 C 2905.5908 1285.687 2888.102 1288.3855 2870.6394 1291.1372 C 2875.2698 1274.8656 2879.9001 1258.5674 2884.345 1242.2424 C 2849.023 1267.6688 2815.3684 1295.3706 2783.142 1324.6074 C 2830.9258 1395.8861 2828.756 1483.6481 2855.082 1562.5475 C 2873.2854 1624.3807 2848.4675 1689.0449 2862.9138 1751.5662 C 2904.3213 1665.1001 2891.78 1566.7284 2893.6318 1474.0184 C 2915.3809 1542.0166 2914.0312 1614.1415 2918.344 1684.6266 C 2921.81 1739.8977 2905.1946 1794.4285 2877.9954 1842.1064 C 2875.1907 1825.6492 2872.4922 1809.2185 2869.7666 1792.8145 C 2832.7515 1809.2976 2803.7004 1837.8197 2773.273 1863.7225 C 2737.7131 1894.705 2691.993 1909.1251 2648.4426 1924.7621 C 2674.3982 1969.715 2706.3865 2010.9108 2731.495 2056.3926 C 2748.7195 2090.7087 2769.1453 2124.4172 2777.85 2162.1992 C 2780.046 2208.8186 2760.7314 2253.1367 2744.0095 2295.7344 C 2728.1611 2283.8018 2711.9158 2272.5566 2695.2468 2261.9468 C 2669.609 2302.3755 2647.5427 2344.8406 2623.1743 2385.9832 C 2597.695 2429.5334 2552.2664 2454.8015 2515.1453 2487.0007 C 2463.6306 2531.4773 2401.057 2559.7612 2345.521 2598.5227 C 2302.8435 2631.3574 2240.3755 2615.8794 2201.138 2655.0374 C 2151.8196 2701.1277 2090.5684 2730.073 2033.789 2765.3157 C 1994.7098 2787.488 1980.5017 2832.9165 1949.9161 2863.5815 C 1935.1786 2881.8904 1911.8427 2896.6545 1909.1172 2921.896 C 1907.1062 2951.9265 1912.5831 2981.7979 1916.0491 3011.5635 C 1837.1768 3041.9111 1749.8114 3049.2405 1676.2307 3093.0547 C 1602.3325 3138.8538 1520.5233 3178.1182 1466.125 3248.5508 C 1428.6864 3297.0757 1380.8762 3336.1277 1341.9824 3383.3027 C 1295.5482 3443.8926 1249.3783 3505.3552 1215.4587 3574.0938 C 1198.2609 3614.6807 1149.3658 3620.528 1111.7422 3629.6829 C 983.7633 3648.548 851.6038 3646.3784 725.42413 3616.6128 C 651.6847 3594.123 572.6537 3567.8506 495.55405 3589.6516 C 431.5514 3608.7283 358.6321 3610.5005 305.0806 3654.792 C 267.4038 3685.8013 226.81683 3714.2441 195.25201 3751.8413 C 140.21864 3822.9084 94.04888 3900.5894 57.77455 3982.8228 C 48.196648 4008.937 24.807512 4024.4949 2.2385383 4038.4653 C 1.4448205 3989.0142 -6.3339963 3936.8647 12.716035 3889.7954 C 62.589947 3794.6511 131.8844 3711.9163 185.51546 3619.153 C 200.80844 3598.145 237.98238 3606.771 249.33302 3581.0005 C 279.04575 3525.7817 340.95816 3500.6204 393.1869 3471.5159 C 452.771 3437.9666 522.46234 3451.5664 587.1265 3454.768 C 673.2483 3457.6255 753.4701 3491.095 835.1998 3514.749 C 898.2501 3532.0266 953.4157 3581.1597 1021.5987 3576.0 C 1042.739 3559.3845 1056.259 3535.5713 1071.4463 3513.9028 C 1056.1003 3514.4849 1040.834 3515.1729 1025.541 3516.019 C 1039.4318 3503.6628 1053.5339 3491.5454 1067.6628 3479.5063 C 1064.5673 3475.1147 1058.376 3466.3564 1055.3066 3461.9646 C 1077.664 3432.966 1098.4337 3402.8308 1118.886 3372.5354 C 1120.447 3388.9395 1122.0875 3405.37 1123.8336 3421.88 C 1153.8375 3416.4563 1183.6295 3409.7886 1213.1041 3401.983 C 1236.3345 3338.8271 1263.6925 3276.623 1276.1808 3210.1333 C 1293.167 3103.7969 1340.4746 2995.5034 1428.184 2928.9868 C 1452.8696 2907.7407 1480.0687 2887.2622 1513.274 2882.6057 C 1586.0609 2869.8796 1661.2291 2859.0574 1734.6244 2873.7683 C 1771.4808 2880.7268 1812.9147 2879.933 1843.2887 2854.8772 C 1878.5311 2826.117 1916.6312 2796.9602 1937.8242 2755.712 C 1958.5675 2696.7627 1950.2068 2631.1191 1976.083 2573.3877 C 2007.013 2491.155 2086.9697 2445.8584 2147.057 2387.3064 C 2214.076 2314.3079 2300.0127 2263.1643 2373.54 2197.3625 C 2423.626 2158.9976 2457.7568 2095.0215 2450.8513 2031.3367 C 2434.7913 1975.4567 2412.8308 1921.2699 2401.1362 1864.1198 C 2388.1184 1797.2069 2351.765 1738.1779 2336.1018 1672.0853 C 2313.136 1577.0734 2289.1118 1482.3263 2264.188 1387.8431 C 2250.5881 1338.9218 2217.9653 1294.551 2220.3728 1242.0317 C 2216.9858 1191.4962 2228.1516 1141.7019 2248.2861 1095.5847 C 2281.0679 1017.7705 2291.5454 932.1782 2330.148 856.63934 C 2358.4849 795.7855 2399.284 740.88416 2419.0215 676.14087 C 2428.1758 641.42725 2452.2002 614.57245 2477.8647 590.7601 C 2477.9175 577.9282 2477.9443 565.09546 2478.05 552.2894 C 2488.9243 557.6605 2499.7722 563.0317 2510.7524 568.37616 C 2571.2888 449.07544 2645.081 332.9238 2750.0679 247.88618 C 2802.905 195.78989 2873.9194 169.67552 2931.1753 123.5317 C 2983.2715 79.63741 3057.0906 86.06709 3112.9705 49.31627 C 3169.884 7.725626 3243.0146 24.420343 3308.1023 12.064832 z" svg:height="40.384655mm" draw:style-name="style-8" svg:viewBox="0.0 0.0 4620.073 4038.4653" svg:width="46.200733mm" svg:x="0.6888054mm" svg:y="6.323548mm"/>
              <draw:path svg:d="M 403.83353 164.20024 C 446.29904 108.61094 462.4124 27.410309 534.22003 0.0 C 543.1629 7.1701045 552.1586 14.3935 561.20764 21.616089 C 554.4873 23.57414 540.9933 27.4636 534.2467 29.395006 C 524.8012 73.79233 502.25858 113.87628 473.10135 148.29843 C 441.3777 185.9754 422.9627 234.60533 382.69302 264.8207 C 304.40283 323.50494 258.57715 411.98227 200.1307 488.18158 C 159.04108 558.69324 113.00343 626.66473 54.398323 684.02637 C 45.111504 696.7 29.183456 696.356 15.266348 698.52563 C 10.16007 685.87866 5.0533895 673.2583 0.0 660.63715 C 38.867134 615.7634 77.54936 570.65234 119.53889 528.5837 C 175.15443 473.84137 199.68135 397.64124 243.84007 334.7502 C 286.57004 268.26123 361.60623 231.3255 403.83353 164.20024 z" svg:height="6.985256mm" draw:style-name="style-9" svg:viewBox="0.0 0.0 561.20764 698.52563" svg:width="5.6120763mm" svg:x="22.12869mm" svg:y="6.4897037mm"/>
              <draw:path svg:d="M 0.0 0.0 C 70.617455 19.288227 115.83473 79.95716 178.19688 114.08864 C 222.11781 137.50452 250.16357 180.34024 290.06262 208.65085 C 318.2937 216.87952 350.70532 215.02724 374.54388 234.92429 C 439.76358 283.39597 500.08856 338.1116 559.3025 393.67426 C 614.415 442.01352 645.3187 510.51385 695.9862 562.9017 C 762.5818 633.36005 818.43555 716.41296 843.0154 811.1867 C 867.9654 885.0057 842.195 962.7933 817.9329 1033.1459 C 787.2149 1102.943 750.5965 1179.328 679.7675 1216.1055 C 637.2753 1238.1979 595.97375 1262.5667 552.79407 1283.3098 C 484.92838 1316.0388 407.00882 1311.2765 334.08932 1304.7144 C 285.32657 1300.137 234.71191 1308.3124 187.74814 1291.3528 C 179.30792 1238.965 176.66193 1185.4662 162.42749 1134.1377 C 150.73288 1102.3083 134.99014 1071.5107 129.61902 1037.7766 C 122.31649 990.20435 149.03926 947.5535 159.8344 902.81226 C 171.50237 842.64636 171.529 780.8656 174.54521 719.82684 C 178.3289 576.7404 111.94487 444.4488 104.165955 302.8699 C 101.09686 261.88565 100.17072 220.45245 90.93679 180.26192 C 64.42597 118.40039 33.57555 58.39275 0.0 0.0 z" svg:height="13.094571mm" draw:style-name="style-10" svg:viewBox="0.0 0.0 853.19904 1309.4572" svg:width="8.53199mm" svg:x="44.380413mm" svg:y="8.993459mm"/>
              <draw:path svg:d="M 263.57764 5.4736643 C 300.48712 -8.337669 337.3962 6.743774 371.7921 20.290266 C 372.7445 93.23558 436.8265 141.73392 441.72165 213.64812 C 473.97418 229.12602 508.39676 241.2708 537.52734 262.5429 C 582.0833 302.78592 609.46735 360.86215 660.66455 393.9351 C 751.41644 434.7336 846.5871 381.26144 920.82916 330.54102 C 981.0746 279.68817 1066.7206 274.07886 1122.2566 216.08257 C 1108.7631 169.62141 1116.4624 122.446495 1136.7292 79.21351 C 1143.1852 78.86954 1156.0703 78.181595 1162.4996 77.83762 C 1177.6339 105.53942 1196.684 132.34172 1203.219 163.77391 C 1203.0867 221.50616 1162.6849 267.5434 1142.8412 319.11084 C 1144.4553 369.9112 1180.4386 410.89462 1196.2343 457.69974 C 1233.1967 575.35974 1271.4816 692.88806 1291.7489 814.8872 C 1319.9004 913.4447 1319.1595 1017.2142 1296.4583 1116.8036 C 1278.4402 1101.4048 1256.5592 1087.8849 1247.5631 1064.9188 C 1246.4783 994.328 1283.3878 918.2869 1244.5997 851.8238 C 1224.2267 817.2159 1219.1467 778.03143 1218.6969 738.66125 C 1206.6321 678.7594 1180.4645 622.58875 1166.7064 562.97754 C 1152.9218 493.81512 1100.7458 441.1108 1085.4263 372.23904 C 1075.4778 330.1704 1016.9784 345.56915 993.40424 367.13278 C 953.10834 407.40244 900.3237 442.1419 888.3913 501.8589 C 817.5889 496.99078 746.60126 498.55157 675.69275 498.684 C 659.81757 439.4176 599.6779 414.75824 561.36633 372.79538 C 517.816 332.04932 492.68066 264.73917 426.50818 256.0349 C 435.66257 339.16693 385.15372 410.9221 344.22275 478.41714 C 286.3585 558.9565 174.70428 535.8054 97.630905 580.91656 C 86.28026 587.3987 75.14116 594.3306 63.155865 599.4377 C 25.188223 594.30475 11.350647 551.4158 0.0 520.3009 C 76.0677 520.5391 150.94484 505.80164 224.84294 489.1594 C 269.5576 480.4285 300.99017 443.28043 324.43228 406.82108 C 358.06073 342.89813 358.59003 267.91483 364.70197 197.53557 C 338.2965 186.23781 311.81195 175.28403 285.32697 164.46266 C 290.1159 129.59076 300.6462 95.93568 313.82248 63.391636 C 296.67682 44.367443 279.87592 25.079218 263.57764 5.4736643 z" svg:height="11.168037mm" draw:style-name="style-11" svg:viewBox="0.0 0.0 1313.2024 1116.8037" svg:width="13.132025mm" svg:x="29.302607mm" svg:y="9.078685mm"/>
              <draw:path svg:d="M 634.89417 0.0 C 701.04004 8.705056 726.17535 76.04106 769.7523 116.76047 C 808.0906 158.72334 868.2302 183.40933 884.07874 242.6491 C 954.96063 242.51668 1025.9484 240.95589 1096.7773 245.82397 C 1108.7101 186.10782 1161.4944 151.36752 1201.7903 111.09786 C 1225.3649 89.534256 1283.8641 74.13549 1293.8123 116.20414 C 1309.1315 185.07509 1361.2811 237.78021 1375.0924 306.94266 C 1388.8508 366.55304 1415.0181 422.69785 1427.083 482.62637 C 1427.5327 521.9965 1432.6128 561.20764 1452.9857 595.7889 C 1465.7123 677.7041 1442.376 758.719 1438.6189 840.3435 C 1434.518 884.81995 1436.264 930.43414 1424.0405 973.7196 C 1404.8318 1012.85156 1374.6956 1045.3157 1353.3701 1083.2574 C 1288.362 1201.3938 1178.8774 1284.4993 1081.1932 1374.0343 C 1018.98975 1442.5613 923.13116 1456.7699 835.36884 1458.0924 C 760.14777 1450.9749 687.4931 1425.5226 611.4521 1424.4108 C 625.42206 1446.5299 640.0005 1470.4746 664.73895 1482.063 C 736.78516 1516.7767 816.6099 1535.7734 896.5404 1537.8639 C 956.2041 1539.2922 1003.61725 1498.7319 1058.6772 1482.8834 C 1071.5625 1519.1045 1081.4314 1556.3318 1093.4962 1592.8969 C 1110.5883 1616.3918 1136.5968 1629.8859 1162.42 1641.6859 C 1162.6583 1633.7487 1163.0814 1617.8735 1163.3196 1609.9355 C 1171.3363 1617.8203 1179.4062 1625.8107 1187.5026 1633.8279 C 1209.5955 1660.551 1232.0586 1690.3167 1267.486 1699.5505 C 1346.8081 1724.8978 1428.3527 1743.2599 1505.3994 1775.6715 C 1496.2979 1796.5739 1486.2965 1817.0789 1475.5542 1837.24 C 1483.6238 1897.5125 1494.1279 1959.4773 1523.6024 2013.505 C 1516.5643 2040.8629 1500.2131 2064.0671 1476.3213 2079.2537 C 1441.8196 2104.1245 1406.8416 2131.429 1388.4003 2170.9849 C 1346.3579 2255.6519 1304.5803 2341.853 1284.869 2434.9336 C 1280.0005 2455.9683 1281.9586 2477.7693 1285.7423 2498.8833 C 1291.4574 2526.9556 1295.717 2555.292 1298.9448 2583.8408 C 1203.1129 2531.7446 1128.7117 2445.2786 1024.916 2406.6755 C 923.6072 2368.7869 826.5051 2304.2026 715.64465 2302.5354 C 705.0086 2313.1453 694.5046 2323.914 684.18585 2334.8413 C 634.5765 2258.0854 557.4506 2206.8354 490.7226 2146.6162 C 441.80118 2103.2776 387.21753 2065.892 326.20465 2041.8148 C 268.7901 2019.5366 215.89969 1987.4432 159.14685 1963.8949 C 108.95531 1942.3845 53.313522 1945.6919 0.0 1942.6753 C 18.09765 1877.3765 64.63753 1825.8615 91.095856 1764.3722 C 107.79098 1721.7747 127.105446 1677.4564 124.93625 1630.837 C 116.2316 1593.0543 95.80568 1559.3468 78.581276 1525.0304 C 87.76232 1431.5001 173.46082 1380.2241 225.10738 1310.7444 C 252.30653 1263.0664 268.92252 1208.5356 265.45618 1153.2645 C 261.16986 1082.7794 262.5195 1010.6537 240.74393 942.6564 C 229.49905 891.7769 194.86536 829.94366 238.57433 785.04407 C 259.6882 784.30286 284.3209 777.13275 301.4924 793.8283 C 305.2761 803.0356 312.8693 821.4509 316.67963 830.6849 C 355.44098 831.08215 394.22897 831.108 432.99036 831.3995 C 439.36673 783.8273 407.93414 747.12976 379.94125 713.10406 C 407.5373 696.8058 432.8579 667.2784 467.836 671.6442 C 492.49536 672.41125 516.94275 676.4598 541.3639 680.1636 C 544.27435 675.74524 550.1481 666.8553 553.03186 662.4103 C 528.796 645.2916 505.61835 613.6213 472.43964 620.8439 C 423.12137 630.9773 375.54916 647.9901 327.84497 663.65375 C 311.52005 544.4588 397.8536 437.0114 501.22626 389.06943 C 506.27963 363.40482 471.40775 362.53195 454.47443 356.07562 C 413.1466 346.15375 384.43912 385.49728 359.3038 411.45258 C 335.4648 386.74075 315.85925 358.11282 306.0165 324.9866 C 383.08948 279.87552 494.74368 303.02655 552.60834 222.48721 C 593.5135 154.91301 644.02234 83.132034 634.89417 0.0 z" svg:height="25.83841mm" draw:style-name="style-12" svg:viewBox="0.0 0.0 1523.6024 2583.8408" svg:width="15.236024mm" svg:x="27.21901mm" svg:y="11.639026mm"/>
              <draw:path svg:d="M 116.26995 30.744246 C 142.80782 24.288729 168.5782 14.657535 191.80838 0.0 C 185.8022 10.688947 179.84932 21.431185 174.02846 32.225906 C 198.4496 51.06439 228.42677 68.71189 232.39537 102.57852 C 187.4954 91.59808 135.452 57.731453 95.923164 98.662415 C 97.98699 151.52579 135.50488 191.71632 155.42776 238.30989 C 102.16713 257.38657 45.41389 230.66339 9.615853 191.02919 C -12.6356945 152.5585 5.1179852 98.980545 48.56252 85.40741 C 78.83159 77.972466 99.9188 56.19731 116.26995 30.744246 z" svg:height="2.4460576mm" draw:style-name="style-13" svg:viewBox="0.0 0.0 232.3955 244.60576" svg:width="2.3239548mm" svg:x="36.95714mm" svg:y="14.884669mm"/>
              <draw:path svg:d="M 0.0 3.2806458 C 0.9790261 2.4602826 2.9104326 0.82036334 3.862813 0.0 C 2.9104326 0.82036334 0.9790261 2.4602826 0.0 3.2806458 z" svg:height="0.03280646mm" draw:style-name="style-14" svg:viewBox="0.0 0.0 3.862813 3.2806458" svg:width="0.03862813mm" svg:x="19.127522mm" svg:y="15.309853mm"/>
              <draw:path svg:d="M 79.12428 56.946617 C 104.25962 30.991323 132.96709 -8.352203 174.2949 1.5696715 C 191.22823 8.025188 226.10013 8.898843 221.04674 34.563457 C 117.674095 82.50626 31.366785 189.95287 47.66545 309.14777 C 95.36966 293.5108 142.94185 276.47214 192.26013 266.3379 C 225.43883 259.14114 248.64276 290.7857 272.85236 307.90433 C 269.94193 312.3493 264.09482 321.23926 261.1844 325.6576 C 236.76323 321.95303 212.2892 317.93198 187.6565 317.13824 C 152.67842 312.7724 127.384415 342.32648 99.76175 358.59808 C 127.75463 392.62378 159.18723 429.29468 152.81084 476.8935 C 114.02283 476.57617 75.261475 476.54953 36.50011 476.17892 C 32.690186 466.97162 25.096577 448.55624 21.312893 439.32233 C 26.20762 435.6977 35.997074 428.44766 40.892204 424.82306 C 66.398155 431.46426 92.11566 437.47003 118.23002 441.8359 C 95.29053 398.4705 45.893112 382.7544 7.501964 356.82495 C 24.83214 306.10452 -10.595687 258.9288 3.3214219 208.44656 C 10.385751 157.80528 9.909359 106.63512 10.412396 55.67651 C 32.319973 43.87571 52.37527 52.078537 68.48863 69.03809 C 71.16046 66.04813 76.47869 59.989067 79.12428 56.946617 z" svg:height="4.7689357mm" draw:style-name="style-15" svg:viewBox="0.0 0.0 272.8523 476.89355" svg:width="2.7285228mm" svg:x="30.020542mm" svg:y="15.183036mm"/>
              <draw:path svg:d="M 350.9181 72.39222 C 408.46503 33.15447 472.57367 -5.791797 545.2808 0.71620303 L 543.7725 9.711939 C 530.3051 80.2761 525.3309 153.53955 540.17413 224.28862 C 552.0274 281.6769 584.22705 332.21243 598.409 388.9386 C 622.4333 482.8129 634.7363 579.20074 656.6439 673.5506 C 676.40814 748.7454 711.3333 819.33624 752.4758 885.05817 C 788.8294 942.18164 801.26483 1010.1531 814.41486 1075.4528 C 801.71497 1129.2689 792.6131 1185.8368 764.9642 1234.4143 C 729.16614 1272.6201 681.14417 1298.6287 652.6749 1344.1104 C 631.0584 1371.3624 598.7001 1386.4706 572.40045 1408.4573 C 511.17596 1461.8503 455.6662 1521.6989 407.51224 1587.1567 C 387.6685 1586.363 367.05728 1588.5593 348.00766 1581.9447 C 208.57233 1528.8165 99.775475 1402.2666 71.7826 1255.2374 C 42.149193 1167.9778 27.12084 1076.9877 2.884998 988.27295 C 2.0648367 893.47253 -11.746496 793.56586 29.290443 704.613 C 55.351917 645.2408 14.182757 562.29364 76.359795 519.7486 C 77.65635 494.45462 78.58229 469.1606 79.958176 443.9191 C 122.42388 419.86856 107.078 367.375 134.51515 333.1119 C 156.8196 298.50406 172.27126 259.26712 200.58167 228.76025 C 248.73622 174.9449 291.51926 114.83149 350.9181 72.39222 z" svg:height="15.87157mm" draw:style-name="style-16" svg:viewBox="0.0 0.0 814.41486 1587.157" svg:width="8.144148mm" svg:x="16.020771mm" svg:y="15.336288mm"/>
              <draw:path svg:d="M 12.667185 0.0 C 18.779133 4.9738564 31.029274 14.895731 37.167465 19.843748 C 34.97162 113.53231 28.674362 213.65135 73.91829 299.66678 C 100.74724 349.3553 106.3299 406.2147 119.373764 460.2957 C 133.1322 524.77496 149.00697 588.75116 160.96643 653.6003 C 174.9893 729.1649 209.0146 799.35925 221.34428 875.3212 C 180.20177 809.6251 145.27658 739.0077 125.51236 663.8136 C 103.60478 569.46295 91.327995 473.0751 67.277466 379.20163 C 53.095917 322.44882 20.89585 271.93994 9.042568 214.55165 C -5.7740335 143.82681 -0.8264192 70.56416 12.667185 0.0 z" svg:height="8.753212mm" draw:style-name="style-17" svg:viewBox="0.0 0.0 221.3444 875.3212" svg:width="2.213444mm" svg:x="21.33183mm" svg:y="15.433416mm"/>
              <draw:path svg:d="M 0.0 4.604047 C 1.2965535 3.466358 3.9423463 1.1643345 5.265142 0.0 C 3.9423463 1.1643345 1.3229973 3.466358 0.0 4.604047 z" svg:height="0.046040468mm" draw:style-name="style-18" svg:viewBox="0.0 0.0 5.265142 4.604047" svg:width="0.05265142mm" svg:x="18.09353mm" svg:y="16.207052mm"/>
              <draw:path svg:d="M 19.838501 6.1648364 C 25.63272 4.604047 37.248207 1.5349514 43.069073 0.0 C 43.016186 16.351553 42.83088 32.702297 42.486908 49.106335 C 54.41972 39.05204 67.19914 29.95053 80.825165 22.17161 C 76.0891 67.01868 48.731277 105.78004 43.91568 150.2032 C 49.392574 193.85928 70.24159 233.6792 81.11625 276.0652 C 30.18388 283.10287 2.667392 230.08041 1.0004234 186.5301 C -2.2014966 126.205956 1.820383 64.13448 19.838501 6.1648364 z" svg:height="2.7669842mm" draw:style-name="style-19" svg:viewBox="0.0 0.0 81.11609 276.69843" svg:width="0.8111609mm" svg:x="35.270863mm" svg:y="16.039047mm"/>
              <draw:path svg:d="M 0.0 5.027148 C 1.2699078 3.7836835 3.8363693 1.2434641 5.106479 0.0 C 3.8363693 1.2434641 1.2701098 3.782876 0.0 5.027148 z" svg:height="0.050271478mm" draw:style-name="style-20" svg:viewBox="0.0 0.0 5.106479 5.027148" svg:width="0.05106479mm" svg:x="18.042465mm" svg:y="16.253359mm"/>
              <draw:path svg:d="M 1.0864162 139.32935 C 8.415184 86.88907 17.278902 23.679916 72.23275 0.0 C 73.87307 16.483166 75.30184 33.019623 76.519066 49.55608 C 65.75059 94.27073 39.027412 136.9482 46.303696 184.52039 C 51.701057 218.22795 67.41756 249.02548 79.112175 280.8816 C 73.92636 295.98965 68.79344 311.15024 63.68716 326.28418 C 22.623375 273.3142 -6.030801 207.51236 1.0864162 139.32935 z" svg:height="3.2628417mm" draw:style-name="style-21" svg:viewBox="0.0 0.0 79.11201 326.28418" svg:width="0.7911201mm" svg:x="45.21357mm" svg:y="17.526796mm"/>
              <draw:path svg:d="M 0.0 82.36496 C 32.22631 53.128216 65.88139 25.453064 101.20304 0.0 C 96.75806 16.324907 92.12777 32.596523 87.49748 48.894783 C 104.960075 46.143013 122.44891 43.444534 140.01729 40.798542 C 129.40747 51.858105 118.63899 62.83854 108.3465 74.16213 C 64.61088 119.03585 99.271225 180.86832 110.5161 231.77444 C 108.663826 324.48438 121.20545 422.8561 79.798096 509.32208 C 65.35171 446.8275 90.169716 382.1367 71.96629 320.30344 C 45.64038 241.43228 47.78374 153.66956 0.0 82.36496 z" svg:height="5.0932207mm" draw:style-name="style-22" svg:viewBox="0.0 0.0 140.01729 509.32208" svg:width="1.4001728mm" svg:x="28.521025mm" svg:y="18.74732mm"/>
              <draw:path svg:d="M 0.0 42.253555 C 20.452158 28.124897 40.878075 13.942946 61.462654 0.0 C 62.25637 6.852779 63.843807 20.558336 64.66417 27.411116 C 79.21633 21.484476 93.82138 15.690256 108.53221 10.001811 C 108.1087 25.40058 107.76473 40.825993 107.44741 56.27725 C 92.07529 64.3202 76.80853 72.36396 61.462654 80.35442 C 49.979584 72.70793 38.602695 65.06143 26.960966 57.891327 C 18.071005 52.413628 9.048624 47.200768 0.0 42.253555 z" svg:height="0.8035443mm" draw:style-name="style-23" svg:viewBox="0.0 0.0 108.53221 80.35442" svg:width="1.0853221mm" svg:x="35.80659mm" svg:y="19.636324mm"/>
              <draw:path svg:d="M 0.0 13.522268 C 26.167248 0.95439905 57.864277 -5.7659593 85.43406 6.431293 C 94.50932 11.379312 103.53171 16.591364 112.42167 22.041613 C 93.45117 39.90066 71.9667 54.66478 49.265804 67.28513 C 28.389738 53.711998 6.5088077 39.106945 0.0 13.522268 z" svg:height="0.6728537mm" draw:style-name="style-24" svg:viewBox="0.0 0.0 112.42167 67.28537" svg:width="1.1242167mm" svg:x="34.952248mm" svg:y="19.994547mm"/>
              <draw:path svg:d="M 100.33019 46.96338 C 111.99816 31.85529 117.55459 8.598474 135.22874 0.0 C 151.4741 5.5826693 166.66133 13.7322035 182.2983 21.008083 C 197.37973 28.31061 212.48743 35.745556 227.62135 43.286278 C 217.03818 52.546856 206.4546 61.727493 195.84479 70.8823 C 178.01198 85.566475 159.91432 99.8542 141.84332 114.19441 C 151.31544 124.19542 160.78758 134.27635 170.31259 144.40979 C 148.82852 169.20155 118.26918 180.79 87.233444 188.4365 C 76.120995 169.06912 67.97186 148.19347 64.69082 126.07434 C 28.892776 121.62936 0.2648417 99.80091 0.0 61.515945 C 33.258224 55.668434 66.728 51.038548 100.33019 46.96338 z" svg:height="1.8843648mm" draw:style-name="style-25" svg:viewBox="0.0 0.0 227.62135 188.4365" svg:width="2.2762134mm" svg:x="35.080574mm" svg:y="21.873898mm"/>
              <draw:path svg:d="M 0.0 26.719944 C 18.414976 16.454098 35.18963 -6.723588 58.790417 1.875693 C 77.25828 5.5536013 95.329285 11.188754 113.506065 16.427452 C 96.414085 55.586075 56.72659 81.27653 13.546492 76.59335 C 24.15631 67.438545 34.73948 58.257908 45.323055 48.99733 C 30.189129 41.457417 15.081443 33.995823 0.0 26.719944 z" svg:height="0.7714293mm" draw:style-name="style-26" svg:viewBox="0.0 0.0 113.506065 77.14293" svg:width="1.1350607mm" svg:x="36.903553mm" svg:y="21.81678mm"/>
              <draw:path svg:d="M 0.10496775 15.998699 C -1.8001969 -6.252848 22.726728 0.8114814 36.829144 2.0024617 C 60.80055 11.421298 80.35322 29.016315 93.185524 51.29451 C 57.06975 56.215073 22.038786 46.266552 0.10496775 15.998699 z" svg:height="0.5249197mm" draw:style-name="style-27" svg:viewBox="0.0 0.0 93.18534 52.491966" svg:width="0.9318534mm" svg:x="34.03389mm" svg:y="22.614292mm"/>
              <draw:path svg:d="M 124.85671 70.908134 C 155.28363 45.005325 184.33507 16.483166 221.35033 0.0 C 224.04921 16.404037 226.77434 32.83472 229.579 49.292046 C 177.95868 118.77181 92.23395 170.0211 83.0529 263.57806 C 57.943813 218.09633 25.982344 176.92717 0.0 131.9477 C 43.6032 116.33737 89.32311 101.91722 124.85671 70.908134 z" svg:height="2.6357806mm" draw:style-name="style-28" svg:viewBox="0.0 0.0 229.579 263.57806" svg:width="2.29579mm" svg:x="27.173767mm" svg:y="24.253033mm"/>
              <draw:path svg:d="M 223.9168 84.058174 C 311.6791 82.73558 407.5377 68.526985 469.74118 0.0 C 500.06232 3.0690954 530.463 6.032416 560.705 10.398267 C 535.887 33.83999 518.9008 63.79132 503.68735 93.9534 C 484.8755 99.16545 465.98413 103.79614 447.2252 108.84913 C 392.16556 124.671 344.75204 165.258 285.08838 163.82962 C 205.15785 161.71332 125.33311 142.74242 53.286877 108.02877 C 28.521755 96.44033 13.969996 72.495575 0.0 50.376446 C 76.04106 51.488297 148.6957 76.96719 223.9168 84.058174 z" svg:height="1.6386638mm" draw:style-name="style-29" svg:viewBox="0.0 0.0 560.705 163.86638" svg:width="5.60705mm" svg:x="33.333267mm" svg:y="25.378836mm"/>
              <draw:path svg:d="M 161.73996 0.0 C 176.84764 21.563604 198.25258 45.587494 191.00294 74.16294 C 178.27641 151.20927 116.78752 206.13728 56.700348 249.58182 C 40.37544 262.22882 19.658844 265.1655 0.0 268.68433 C 28.442627 223.2026 76.49121 197.16737 112.289246 158.98819 C 139.93816 110.38489 149.03967 53.790318 161.73996 0.0 z" svg:height="2.6868434mm" draw:style-name="style-30" svg:viewBox="0.0 0.0 192.45906 268.68433" svg:width="1.9245906mm" svg:x="22.547262mm" svg:y="26.09109mm"/>
              <draw:path svg:d="M 0.0 14.895731 C 18.758947 9.841937 37.650314 5.1854067 56.46215 0.0 C 63.764675 34.73948 67.310165 70.16771 67.36305 105.700905 C 57.65273 96.75765 47.942806 88.026764 38.258724 79.29587 C 37.147278 94.483086 35.98335 109.6703 34.81901 124.91 C 22.75418 88.344086 12.885195 51.11768 0.0 14.895731 z" svg:height="1.2491001mm" draw:style-name="style-31" svg:viewBox="0.0 0.0 67.36305 124.91" svg:width="0.67363054mm" svg:x="37.80552mm" svg:y="26.318636mm"/>
              <draw:path svg:d="M 3.412663 0.0 C 13.0701 8.730894 22.806665 17.462597 32.51699 26.40504 C 45.058212 38.31161 57.335 50.508865 69.82333 62.652824 C 69.58514 70.590004 69.16204 86.465164 68.92384 94.403145 C 43.073917 82.60235 17.09198 69.082504 0.0 45.61414 C 1.1372851 30.373629 2.274974 15.160572 3.412663 0.0 z" svg:height="0.9440315mm" draw:style-name="style-32" svg:viewBox="0.0 0.0 69.82333 94.403145" svg:width="0.69823337mm" svg:x="38.15398mm" svg:y="27.111595mm"/>
              <draw:path svg:d="M 2692.188 124.03635 C 2716.5298 82.89384 2738.6226 40.427925 2764.2605 0.0 C 2780.9294 10.583171 2797.201 21.854284 2813.0232 33.787502 C 2786.565 95.2768 2740.0247 146.79094 2721.9275 212.09056 C 2775.2144 215.13301 2830.8564 211.79988 2881.0742 233.3102 C 2937.8538 256.88434 2990.7441 288.97864 3048.132 311.2302 C 3109.145 335.30737 3163.7285 372.69284 3212.6501 416.0316 C 3279.378 476.2508 3356.504 527.50085 3406.1133 604.25653 C 3445.2715 662.35944 3460.5117 731.7592 3477.1277 798.7779 C 3494.2195 868.54834 3483.9536 946.94476 3524.8848 1009.5451 C 3578.4893 1088.9468 3645.7727 1158.135 3715.3054 1223.6195 C 3764.6504 1272.1179 3833.4946 1290.9563 3887.893 1332.3895 C 3939.6453 1365.0652 3979.1743 1412.1876 4023.1218 1453.9656 C 4064.1057 1489.7637 4075.139 1546.2524 4084.5845 1597.3168 C 4063.7883 1599.5664 4043.098 1601.8934 4022.4072 1604.0638 C 3988.9902 1555.01 3966.236 1497.8333 3920.1985 1458.3839 C 3831.9863 1367.4996 3703.9543 1328.2352 3620.7961 1231.7683 C 3562.191 1168.1094 3493.5579 1109.8215 3457.3896 1029.3356 C 3410.3733 923.21155 3419.7131 802.0319 3374.5486 695.1933 C 3355.2075 648.5739 3328.0083 604.3881 3288.7708 571.9507 C 3198.2302 495.19504 3116.765 405.95145 3012.3604 347.26642 C 2965.1587 324.72418 2915.761 307.23495 2869.1677 283.34348 C 2836.0154 265.1663 2797.307 271.04044 2761.2178 267.67987 C 2736.6116 267.65323 2719.4402 247.83612 2698.8289 237.59692 C 2639.218 259.29294 2596.2234 310.04 2538.28 335.46643 C 2463.4824 378.2763 2377.8896 399.15198 2306.5579 448.2583 C 2238.7717 491.62372 2172.7847 537.66095 2109.02 586.74146 C 2086.6626 605.57996 2056.262 620.2116 2046.605 649.7649 C 2040.3076 688.44714 2060.1252 725.19794 2059.2786 763.74774 C 2048.2454 778.2737 2029.7511 783.5124 2013.5057 789.75635 C 1942.8883 811.479 1872.5621 834.73584 1804.1938 862.75494 C 1742.0167 887.9432 1703.1494 951.8403 1636.2098 967.2915 C 1632.6116 982.029 1633.7493 1000.31116 1619.8057 1009.9956 C 1572.1805 1052.0643 1520.6134 1090.5616 1480.5819 1140.435 C 1448.7524 1180.4398 1438.5925 1233.2507 1404.6993 1271.9596 C 1387.0251 1299.3441 1353.1056 1323.871 1360.0906 1360.3569 C 1364.7473 1418.0093 1403.0325 1468.3333 1399.249 1527.4406 C 1396.762 1618.06 1393.8251 1711.5637 1425.7603 1798.0297 C 1477.1423 1834.9655 1541.7008 1846.8978 1599.4857 1870.9484 C 1602.3433 1877.8003 1608.0846 1891.5333 1610.9686 1898.4127 C 1514.3163 1977.3646 1433.9094 2075.1284 1372.6053 2183.686 C 1311.6454 2263.0078 1254.2837 2345.1877 1205.9973 2432.9763 C 1161.5474 2502.4294 1131.2527 2582.2551 1071.1393 2640.5945 C 1011.1847 2700.179 957.5801 2765.9019 913.42114 2838.0535 C 862.5683 2904.5173 825.55304 3000.0315 867.5159 3079.7505 C 894.21246 3140.2603 957.7123 3169.2847 1003.80286 3212.6235 C 1105.4027 3302.873 1200.1765 3401.4573 1314.4236 3476.4932 C 1411.1023 3557.244 1525.3494 3611.8545 1638.3264 3665.5383 C 1682.4589 3687.7107 1738.7622 3689.298 1770.5123 3731.6584 C 1749.1075 3747.9575 1726.0359 3763.911 1697.8312 3762.9065 C 1596.1782 3736.8179 1519.6343 3657.1265 1419.1986 3628.6575 C 1311.6189 3540.7366 1185.4392 3473.7703 1095.2693 3365.4502 C 1011.92554 3260.781 872.6753 3211.7273 806.7412 3091.5264 C 771.9749 3040.4343 762.6352 2973.6282 786.3684 2916.0283 C 803.09015 2878.0073 824.2567 2842.2617 844.89417 2806.358 C 912.20416 2681.8984 1033.886 2597.39 1097.8622 2470.6274 C 1142.2329 2383.0764 1187.2384 2295.4475 1248.3573 2218.109 C 1291.3785 2166.0918 1326.2242 2108.1738 1364.8004 2053.0093 C 1405.705 2002.6587 1452.5892 1957.3885 1500.5316 1913.7849 C 1490.0276 1894.2852 1474.9728 1877.563 1453.6473 1870.0488 C 1395.4127 1855.3905 1356.3865 1807.4752 1339.1885 1751.8859 C 1328.5522 1637.7181 1332.9972 1521.8304 1310.5342 1409.171 C 1296.5641 1409.4617 1282.5941 1409.8057 1268.7035 1410.9967 C 1137.3909 1454.0181 997.5585 1433.5388 863.65295 1415.9972 C 795.4433 1406.7899 730.9644 1381.6808 664.7657 1364.2974 C 607.3776 1353.6875 552.79395 1378.7174 498.39566 1392.7404 C 465.74603 1403.6941 430.6095 1412.161 403.72766 1434.9148 C 335.14758 1497.9382 273.57916 1569.0321 224.47241 1648.3004 C 198.72847 1698.3071 164.3591 1749.4764 169.12161 1808.3472 C 150.17746 1806.4691 131.2333 1804.4053 112.2627 1803.002 C 70.72313 1794.1653 42.91546 1846.6847 0.0 1826.8151 C 2.8575451 1766.4635 1.1112452 1705.08 17.356619 1646.369 C 54.79518 1535.4294 128.53452 1443.116 197.0616 1350.2478 C 246.9884 1289.0233 313.50464 1245.5787 376.55493 1199.4349 C 467.25415 1143.9255 577.0827 1152.3916 678.9737 1153.1329 C 757.7136 1152.9214 831.24133 1183.7189 905.3776 1206.2611 C 968.2161 1223.7761 1025.9482 1268.041 1094.4753 1254.124 C 1109.7684 1253.277 1125.0612 1252.589 1140.3806 1252.0077 C 1125.1936 1273.677 1111.6733 1297.4894 1090.5331 1314.105 C 1022.34985 1319.2645 967.1842 1270.1316 904.13416 1252.8539 C 822.4044 1229.1998 742.1826 1195.7303 656.06085 1192.8728 C 591.4231 1189.6447 521.7053 1176.0715 462.12122 1209.6208 C 409.8925 1238.7252 348.00635 1263.8601 318.26736 1319.1055 C 306.91672 1344.8759 269.76923 1336.2507 254.4498 1357.258 C 200.81874 1449.9946 131.52438 1532.7568 81.650475 1627.8995 C 62.600445 1674.9688 70.37926 1727.1183 71.17298 1776.5695 C 93.768394 1762.599 117.13109 1747.0413 126.70899 1720.9269 C 163.00987 1638.6951 209.15318 1561.0126 264.18655 1489.9453 C 295.75137 1452.3483 336.33835 1423.9053 374.01514 1392.8961 C 427.5404 1348.6046 500.45947 1346.8323 564.4886 1327.7556 C 641.6146 1305.9539 720.6457 1332.2273 794.35864 1354.7169 C 920.5648 1384.4825 1052.6979 1386.6522 1180.6768 1367.7871 C 1218.3268 1358.6589 1267.2218 1352.7855 1284.3933 1312.1978 C 1318.2864 1243.4592 1364.4563 1181.97 1410.917 1121.4067 C 1449.8108 1074.2318 1497.621 1035.2057 1535.0596 986.65485 C 1589.4579 916.1965 1671.2671 876.9587 1745.1652 831.1589 C 1818.7722 787.3437 1906.1112 780.0412 1984.9836 749.66754 C 1981.5177 719.9019 1976.0408 690.0305 1978.0518 660.00006 C 1980.7769 634.75854 2004.1132 619.99524 2018.8506 601.6856 C 2049.4365 571.0205 2063.6711 525.59125 2102.7234 503.41968 C 2159.503 468.17715 2220.7542 439.23187 2270.0723 393.14136 C 2309.31 353.98273 2371.778 369.46143 2414.4556 336.6267 C 2469.9915 297.86536 2532.539 269.55475 2584.0798 225.10495 C 2621.28 192.82817 2666.7087 167.58665 2692.188 124.03635 z" svg:height="37.629517mm" draw:style-name="style-33" svg:viewBox="0.0 0.0 4084.5845 3762.9517" svg:width="40.845844mm" svg:x="-5.2786665E-4mm" svg:y="28.944365mm"/>
              <draw:path svg:d="M 68.27708 0.0 C 129.79262 13.414071 192.02275 23.944757 252.77122 41.06338 C 330.10904 62.759407 412.15625 67.70662 486.34546 100.277306 C 534.97577 121.49694 564.68854 171.60934 614.69476 190.39453 C 678.4594 206.8777 749.94977 205.29027 804.0041 248.41748 C 870.22943 288.44894 903.17 363.35233 966.72266 406.42624 C 975.1362 412.40616 983.89417 418.35864 992.65173 424.23282 C 914.8113 477.01706 902.13763 575.0456 870.04376 656.2462 C 853.58685 697.0181 847.02515 740.5951 845.78125 784.3836 C 820.593 874.87146 843.0295 973.16406 897.08386 1048.8079 C 925.1825 1094.1838 966.0077 1130.9346 990.16437 1178.665 C 1003.92285 1252.5632 988.39166 1328.869 1000.9066 1403.2169 C 1013.6332 1456.9015 987.54504 1512.2517 1007.0977 1564.8503 C 1034.4027 1653.7241 1013.871 1747.0953 1018.1573 1838.0587 C 1017.9986 1906.6915 1040.435 1975.2192 1025.698 2043.613 C 1005.19293 2137.858 960.10767 2223.98 927.96094 2314.388 C 894.9938 2403.6055 854.3539 2489.965 803.5273 2570.4253 C 781.27576 2600.7463 754.52637 2628.3433 723.62305 2649.826 C 692.1904 2662.3413 659.197 2671.866 632.1832 2693.139 C 563.2856 2673.586 502.1407 2634.005 454.01297 2581.3257 C 390.64514 2523.5142 359.8476 2440.6738 302.11575 2378.2842 C 248.96089 2321.9536 212.31624 2252.6863 176.72975 2184.609 C 134.15848 2076.1562 79.7335 1972.4126 46.052177 1860.5477 C 29.939224 1804.2704 -4.7477717 1751.7769 0.5438137 1691.0297 C -2.5519273 1630.8104 20.599113 1573.9243 46.052177 1520.7445 C 68.01264 1466.8218 130.82454 1449.5981 160.08752 1401.0474 C 206.62779 1326.3289 284.78558 1276.6404 324.0762 1196.9214 C 351.14294 1146.0952 353.73605 1087.4368 365.40402 1032.1123 C 377.20444 974.9622 371.3307 916.3838 371.8862 858.5457 C 370.96005 789.066 376.96622 718.52844 361.1706 650.213 C 347.88855 592.16345 343.41693 531.4945 319.15485 476.514 C 291.1882 409.91843 253.80273 347.55627 211.78697 288.97702 C 183.37057 248.36337 141.8312 218.65105 115.71685 176.42332 C 96.42862 137.63533 86.32184 95.11693 69.441414 55.3503 C 59.043148 57.360836 48.69817 59.45131 38.432327 61.594265 C 49.147514 41.434 59.175568 20.902308 68.27708 0.0 z" svg:height="26.931389mm" draw:style-name="style-34" svg:viewBox="0.0 0.0 1030.715 2693.139" svg:width="10.30715mm" svg:x="41.590237mm" svg:y="29.395475mm"/>
              <draw:path svg:d="M 271.83456 6.243966 C 282.1004 4.1010094 292.4458 2.0105362 302.84366 0.0 C 319.7241 39.76663 329.83127 82.28503 349.1191 121.07303 C 375.23346 163.30075 416.77322 193.01308 445.1892 233.62671 C 487.205 292.20517 524.5642 354.56815 552.55707 421.1637 C 576.8196 476.1442 581.2908 536.8398 594.5729 594.86273 C 610.36847 663.2048 604.3623 733.7157 605.28845 803.19543 C 604.7329 861.03345 610.6067 919.61194 598.8063 976.762 C 587.16455 1032.0865 584.5452 1090.7449 557.47845 1141.571 C 518.1878 1221.29 440.03006 1270.9785 393.48978 1345.697 C 364.22678 1394.2478 301.4149 1411.473 279.45444 1465.3942 C 254.028 1518.5757 230.85031 1575.4601 233.94606 1635.6793 C 228.65448 1696.4282 263.34106 1748.9218 279.45444 1805.1974 C 313.13574 1917.064 367.56073 2020.806 410.132 2129.2585 C 445.7185 2197.336 482.36313 2266.6033 535.518 2322.9338 C 593.2765 2385.3218 624.04736 2468.164 687.4152 2525.9753 C 735.5696 2578.6545 796.68823 2618.2356 865.58545 2637.7886 C 892.5993 2616.5156 925.5931 2606.9653 957.02527 2594.4756 C 987.9286 2572.9912 1014.678 2545.3687 1036.9296 2515.075 C 1087.7295 2434.6147 1128.396 2348.2554 1161.3632 2259.0376 C 1193.5099 2168.6296 1238.5686 2082.4817 1259.1002 1988.2627 C 1273.8378 1919.8673 1251.3743 1851.3412 1251.5596 1782.7085 C 1247.2732 1691.745 1267.8049 1598.3738 1240.5 1509.5 C 1220.9473 1456.874 1247.0616 1401.5496 1234.3088 1347.8658 C 1221.7677 1273.4913 1237.2988 1197.212 1223.5667 1123.314 C 1199.4365 1075.5569 1158.5852 1038.8326 1130.4861 993.4567 C 1076.4318 917.8388 1053.9949 819.51953 1079.1835 729.0325 C 1088.4441 694.8752 1116.8601 676.354 1149.5627 668.3636 C 1140.4083 741.60034 1104.7953 816.39795 1136.3602 889.1317 C 1178.3497 953.5052 1225.3661 1015.391 1258.8358 1084.9232 C 1295.3218 1188.9043 1288.7339 1300.9025 1299.2642 1409.0636 C 1290.4537 1455.6305 1285.2412 1502.7788 1287.0931 1550.2711 C 1301.1956 1550.8267 1315.3771 1551.4354 1329.6382 1552.0701 C 1333.4219 1505.2657 1337.2847 1458.09 1350.9902 1412.9781 C 1378.7982 1356.0662 1408.1932 1298.9427 1448.6478 1249.8098 C 1489.4197 1199.3009 1560.9108 1182.1031 1592.7927 1123.0741 C 1631.5541 1062.2203 1626.1305 981.2837 1675.3693 926.2774 C 1749.0024 850.50037 1834.5956 785.1749 1932.3594 743.6359 C 1967.7343 726.6764 2016.126 713.473 2022.8206 667.99133 C 2010.8348 609.9684 1954.9282 577.8741 1929.8191 527.0479 C 1916.3518 482.09506 1912.3041 434.62866 1894.8414 390.78766 C 1856.7413 281.48798 1769.9581 200.36728 1688.625 122.23575 C 1587.6598 141.6564 1485.2137 174.19963 1381.5499 156.86946 C 1371.8396 142.6875 1362.2092 128.50636 1352.763 114.35106 C 1412.1617 96.517845 1475.5034 102.52442 1534.7964 84.0824 C 1582.1829 74.16052 1629.7292 65.05901 1676.6926 53.073307 C 1701.9866 56.72457 1723.4711 72.22912 1739.1871 91.86131 C 1772.5249 131.54881 1810.5718 166.81798 1847.719 202.9067 C 1884.7339 245.10776 1911.1396 295.246 1938.5242 343.9559 C 1967.073 389.46426 1951.7533 449.895 1986.0697 493.128 C 2032.1335 558.0037 2080.7903 625.1548 2095.7393 705.05945 C 2097.9622 745.43494 2053.0618 754.2457 2024.5138 767.5274 C 2035.1235 828.27545 2050.813 888.2306 2057.64 949.6666 C 2032.2927 1052.6957 2000.1193 1159.1371 1927.941 1239.9146 C 1899.6304 1266.6377 1917.8867 1310.0023 1942.6252 1332.3339 C 2080.1821 1415.3859 2230.4653 1482.1938 2390.5378 1506.2703 C 2504.097 1511.4298 2614.3486 1544.9 2728.2522 1546.5132 C 2824.9575 1568.4208 2924.2554 1553.2861 3022.2039 1561.5414 C 3075.2798 1566.118 3129.0159 1562.5734 3181.6943 1572.2578 C 3249.6125 1585.9891 3319.2246 1574.3474 3387.646 1582.9209 C 3464.2166 1598.637 3573.039 1628.1653 3649.6365 1644.0929 C 3684.1912 1649.9937 3781.9282 1694.5226 3784.6533 1680.6588 C 3847.1213 1706.0319 3924.538 1676.452 3977.2175 1721.404 C 4047.0938 1767.9968 4080.881 1847.6108 4127.262 1914.2847 C 4169.252 1962.1742 4215.8447 2007.3911 4246.8804 2063.7217 C 4284.1333 2151.3245 4304.3213 2251.391 4275.6675 2344.5767 C 4258.549 2339.5237 4244.182 2328.8862 4233.307 2315.0483 C 4201.8486 2239.378 4232.804 2153.414 4198.011 2078.5107 C 4171.1035 1993.6855 4088.1562 1948.4686 4044.1038 1874.7021 C 4002.22 1819.6167 3963.7234 1747.675 3890.8572 1731.3243 C 3781.7166 1728.1235 3670.0625 1720.1332 3568.0396 1677.7988 C 3408.2842 1640.8889 3243.078 1641.2863 3080.465 1627.2367 C 2981.6436 1610.7002 2880.6782 1627.1042 2781.962 1608.7688 C 2706.0266 1602.7888 2630.6467 1591.9142 2555.187 1582.1522 C 2463.1384 1578.6866 2374.1064 1553.7367 2285.127 1532.3572 C 2222.1292 1517.3823 2164.133 1488.1721 2105.025 1462.8248 C 2020.0139 1425.2545 1946.6188 1366.5428 1862.9579 1326.4847 C 1847.5858 1317.5947 1829.3029 1311.8005 1818.1375 1297.566 C 1786.2289 1233.3517 1753.2085 1165.6184 1699.4456 1117.0676 C 1658.2765 1124.555 1663.1445 1179.2181 1635.496 1202.819 C 1569.615 1254.3864 1491.6951 1299.3392 1454.1239 1377.6823 C 1429.8351 1426.7628 1393.3491 1472.5352 1386.9462 1528.3894 C 1389.4064 1600.6992 1418.7489 1669.3853 1423.2731 1741.4852 C 1400.6775 1747.73 1377.6056 1752.2015 1354.3755 1754.7144 C 1344.9562 1715.794 1324.9271 1679.4928 1289.817 1658.5381 C 1301.6174 1724.2607 1302.1201 1791.3062 1313.4178 1857.1079 C 1319.768 1948.6544 1327.2821 2048.243 1281.1124 2131.5066 C 1241.4515 2210.5117 1234.4663 2303.988 1179.1418 2375.0818 C 1167.8707 2388.999 1158.1866 2415.0342 1177.2104 2426.8875 C 1229.2009 2459.3257 1288.7852 2477.3962 1341.7018 2508.512 C 1430.6014 2561.482 1504.8176 2639.2695 1601.8926 2677.6343 C 1695.2638 2702.9026 1785.8574 2739.785 1868.8837 2789.606 C 1977.6804 2879.749 2067.004 3000.5847 2200.38 3056.915 C 2311.4253 3093.1887 2427.4453 3111.5518 2542.0361 3133.062 C 2629.9048 3143.142 2718.7776 3134.4636 2806.064 3122.399 C 2887.2913 3112.3704 2958.3584 3067.1277 3023.34 3020.1377 C 3094.354 2967.8557 3166.1624 2916.554 3242.309 2871.865 C 3338.7495 2819.318 3421.9614 2746.2947 3503.77 2673.8782 C 3531.7368 2649.3513 3559.7292 2623.8457 3578.0388 2590.931 C 3601.19 2595.7725 3624.2617 2601.5942 3646.9631 2608.7642 C 3599.9731 2687.293 3540.2568 2759.8418 3462.9192 2810.165 C 3384.3645 2871.3904 3307.2383 2934.8894 3219.6877 2983.3086 C 3142.5615 3022.334 3084.5652 3090.8875 3003.9468 3123.6973 C 2941.1875 3149.7324 2886.2336 3199.9507 2815.2197 3200.955 C 2725.7637 3206.352 2634.9326 3221.0637 2546.0322 3202.6492 C 2434.4048 3182.5938 2323.8616 3156.2405 2214.0864 3128.5662 C 2084.4673 3066.8386 1973.7917 2971.9849 1872.6416 2871.2854 C 1823.9584 2820.5117 1756.7014 2794.2922 1693.3865 2767.1187 C 1614.9376 2733.2253 1523.3921 2721.8743 1460.3945 2659.2214 C 1375.4102 2576.6458 1265.7407 2519.574 1150.1704 2495.3394 C 1106.1174 2507.643 1087.0145 2554.0503 1064.3661 2589.3193 C 1042.6438 2629.2441 1001.39514 2651.8672 964.24786 2675.2556 C 935.2497 2697.4006 901.67377 2672.504 870.82336 2668.9316 C 845.00006 2692.136 832.64417 2727.1404 804.78326 2748.4924 C 742.31494 2791.6455 677.33344 2832.2324 604.52014 2855.4644 C 476.96457 2916.3455 337.58194 2956.1655 195.39503 2954.26 C 129.2492 2946.455 64.13529 2929.4683 3.4926 2901.8455 C 2.593107 2895.7332 0.8732509 2883.4841 0.0 2877.3977 C 42.359734 2831.942 91.73091 2791.7263 121.81426 2736.2952 C 158.9353 2682.9553 147.1349 2614.2952 169.51848 2555.4795 C 214.15358 2508.9917 220.26553 2440.8093 218.81052 2379.5842 L 217.69907 2371.0913 C 224.65762 2363.3125 231.61618 2355.6128 238.60098 2347.9146 C 241.40564 2364.9275 244.31607 2381.9937 247.30563 2399.1113 C 286.94025 2405.0637 312.18134 2372.3882 335.01508 2345.825 C 320.06604 2330.162 307.86877 2310.1858 287.7077 2300.8987 C 261.46094 2300.713 232.19794 2311.4827 211.61336 2288.9663 C 211.66624 2211.4436 224.81589 2134.8462 226.40372 2057.4817 C 250.03116 1983.9009 238.86542 1904.8167 220.29178 1831.554 C 190.18217 1734.6897 166.07877 1636.2655 126.04729 1542.7086 C 146.26166 1541.7557 166.55515 1541.0145 186.84865 1540.1425 C 200.65997 1486.1147 231.85437 1439.4946 257.54523 1390.7589 C 284.00357 1337.7365 341.70917 1312.2042 376.07846 1265.3992 C 428.06897 1196.2633 492.83893 1131.9431 515.1962 1045.7153 C 544.221 950.9682 527.0762 851.0882 539.1939 754.17065 C 538.37354 651.35394 533.3201 546.39343 499.85037 448.18 C 459.23672 347.8502 388.5139 264.58575 319.88074 182.56476 C 290.38196 128.48132 279.87793 66.54228 271.83456 6.243966 z" svg:height="32.116375mm" draw:style-name="style-35" svg:viewBox="0.0 0.0 4289.22 3211.6377" svg:width="42.892204mm" svg:x="39.25621mm" svg:y="29.948719mm"/>
              <draw:path svg:d="M 96.54651 21.34398 C 169.12161 9.9138 243.52275 -7.8394756 317.23514 3.8022547 C 257.94208 22.217634 194.60051 16.211058 135.20169 34.070915 C 144.62053 48.22622 154.27837 62.43401 163.9887 76.58931 C 86.80954 94.157684 71.54319 183.85101 47.492657 247.0868 C 41.089626 228.53981 33.39024 210.5217 24.235842 193.2973 C 16.324907 178.63977 8.149131 164.24626 0.0 149.9319 C 22.780827 101.32698 54.16053 54.734222 96.54651 21.34398 z" svg:height="2.4708693mm" draw:style-name="style-36" svg:viewBox="0.0 0.0 317.23514 247.08694" svg:width="3.1723514mm" svg:x="51.431557mm" svg:y="30.751545mm"/>
              <draw:path svg:d="M 2344.6565 0.0 C 2365.2678 10.2392 2382.4656 30.030466 2407.0454 30.082949 C 2443.1345 33.44353 2481.8167 27.596022 2514.9954 45.74656 C 2561.5618 69.61219 2610.9863 87.127266 2658.188 109.669495 C 2762.5925 168.35373 2844.0576 257.5981 2934.5981 334.35376 C 2973.836 366.79202 3001.0352 410.977 3020.3762 457.5964 C 3065.5408 564.435 3056.201 685.6146 3103.2173 791.7386 C 3139.412 872.2247 3208.0186 930.51245 3266.6238 994.1713 C 3349.8086 1090.6383 3477.814 1129.9293 3566.0261 1220.787 C 3612.0637 1260.2372 3634.8179 1317.4122 3668.2349 1366.4661 C 3677.8655 1379.4838 3688.0256 1392.1573 3697.4978 1405.4657 C 3737.5293 1499.0226 3761.6326 1597.421 3791.7422 1694.311 C 3803.86 1769.9023 3762.1882 1847.69 3797.8542 1920.2388 C 3796.2668 1997.6033 3783.1433 2074.199 3783.064 2151.7234 C 3781.344 2179.2395 3784.4927 2206.7039 3789.1758 2233.85 L 3790.2874 2242.3428 C 3730.412 2278.4048 3748.9856 2359.3948 3740.995 2418.238 C 3718.6116 2477.0557 3730.412 2545.714 3693.291 2599.054 C 3663.1814 2654.4834 3613.8364 2694.7004 3571.4768 2740.1565 C 3572.35 2746.2412 3574.0698 2758.492 3574.9692 2764.6042 C 3635.612 2792.2527 3700.726 2809.2122 3766.8718 2817.0186 C 3909.0586 2818.8967 4048.4414 2779.1042 4175.997 2718.223 C 4248.784 2694.993 4313.7915 2654.4058 4376.2603 2611.2512 C 4404.1206 2589.8733 4416.503 2554.8948 4442.3003 2531.6904 C 4473.1772 2535.2883 4506.753 2560.1868 4535.7246 2538.0144 C 4572.872 2514.626 4614.1206 2492.003 4635.843 2452.0781 C 4658.491 2416.8088 4677.594 2370.4019 4721.647 2358.0981 C 4837.191 2382.3342 4946.8867 2439.4302 5031.871 2521.9802 C 5094.8423 2584.6072 5186.3877 2595.9583 5264.8633 2629.8772 C 5328.178 2657.0493 5395.435 2683.2703 5444.118 2734.044 C 5545.2686 2834.7178 5655.944 2929.5715 5785.563 2991.325 C 5895.3384 3018.9734 6005.8813 3045.3525 6117.509 3065.408 C 6206.4087 3083.8225 6297.24 3069.1123 6386.6963 3063.7139 C 6457.7104 3062.7078 6512.691 3012.4912 6575.4233 2986.456 C 6656.042 2953.6738 6714.039 2885.0942 6791.1646 2846.0671 C 6878.715 2797.6223 6955.8413 2734.149 7034.396 2672.9238 C 7111.734 2622.6006 7171.4497 2550.0518 7218.44 2471.523 C 7229.3936 2453.504 7240.7183 2435.7773 7252.412 2418.2622 C 7326.257 2394.0261 7380.603 2319.097 7381.6084 2241.6 C 7381.264 2217.4429 7390.3657 2195.1655 7402.405 2174.7405 C 7421.9834 2177.0156 7441.695 2179.3977 7461.5386 2180.985 C 7455.771 2193.289 7450.4 2205.8027 7445.796 2218.609 C 7433.7837 2264.646 7419.814 2310.1812 7401.5576 2354.182 C 7367.6377 2430.3562 7395.5776 2515.5513 7375.4966 2594.529 C 7355.759 2682.0527 7341.074 2770.6616 7320.0933 2857.948 C 7285.089 2987.7268 7278.7646 3123.9863 7233.045 3251.1458 C 7198.596 3341.6328 7180.816 3437.4927 7143.166 3526.8413 C 7084.6396 3657.2805 7033.7344 3792.8796 6950.5757 3910.3289 C 6908.428 3965.9973 6861.279 4020.8452 6798.969 4054.4995 C 6751.662 4080.6672 6702.793 4104.0024 6653.66 4126.4653 C 6630.8794 4086.7246 6618.4443 4042.514 6603.2036 3999.7031 C 6591.0063 4014.5198 6578.809 4029.283 6566.6646 4044.153 C 6517.3726 4004.3862 6485.0933 3948.374 6437.0454 3907.3638 C 6343.8857 3816.6377 6227.839 3755.8372 6119.069 3686.6216 C 6014.3467 3631.562 5901.2373 3592.9062 5786.7524 3563.8013 C 5694.6245 3535.0674 5601.2266 3506.148 5504.257 3500.8044 C 5453.3247 3497.7878 5404.4824 3481.6487 5353.9736 3475.9868 C 5356.355 3494.6128 5348.232 3519.537 5367.626 3531.9734 C 5473.3003 3604.4963 5611.307 3569.7554 5721.4004 3630.53 C 5802.2305 3673.4182 5897.6655 3681.9126 5973.839 3734.3254 C 6014.3467 3760.5461 6057.474 3782.5056 6100.3096 3804.8103 C 6138.0923 3823.6755 6182.833 3813.3564 6221.383 3830.051 C 6273.1885 3852.3025 6321.501 3882.333 6364.4434 3918.978 C 6401.6436 3951.2566 6448.5015 3974.0378 6475.7534 4016.5562 C 6494.4062 4043.7815 6508.0327 4073.9978 6522.188 4103.8423 C 6541.8467 4146.784 6586.455 4173.4536 6601.034 4219.5444 C 6623.576 4287.886 6670.778 4344.692 6691.495 4414.04 C 6744.5176 4531.885 6733.9346 4664.785 6769.415 4787.2344 C 6782.829 4839.542 6804.023 4890.1577 6809.7373 4944.3433 C 6818.389 5015.5957 6803.44 5086.8477 6806.113 5158.3115 C 6806.6685 5285.4434 6814.13 5420.8564 6750.842 5536.2163 C 6702.529 5625.936 6629.7417 5700.9463 6593.547 5797.5986 C 6544.89 5902.2144 6563.331 6022.8643 6521.924 6129.7295 C 6489.1685 6216.593 6491.5234 6313.3506 6448.952 6396.9067 C 6425.457 6444.982 6423.0757 6501.8145 6389.4473 6545.1533 C 6356.9834 6588.5713 6353.914 6645.2456 6327.879 6691.627 C 6283.218 6742.5054 6211.4893 6750.893 6150.2905 6770.2075 C 6100.099 6781.691 6050.569 6804.8936 5998.0225 6797.9883 C 5923.3306 6792.7236 5844.9346 6796.0825 5776.963 6759.3325 C 5669.5947 6714.618 5594.215 6623.9194 5505.0503 6553.3276 C 5380.4844 6446.0654 5280.155 6312.795 5206.23 6166.3213 C 5179.507 6111.341 5139.3696 6062.05 5123.494 6002.491 C 5123.415 5924.3594 5142.6235 5845.3027 5123.494 5767.938 C 5110.53 5722.826 5133.2046 5677.1587 5121.536 5632.1533 C 5109.9736 5558.9165 5087.061 5488.246 5073.541 5415.513 C 5054.65 5298.5933 5009.565 5188.421 4973.2905 5076.2637 C 4951.3037 5005.8047 4903.202 4947.756 4877.8813 4878.8047 C 4841.2896 4784.7715 4791.0454 4697.062 4745.8013 4607.1562 C 4697.965 4507.9634 4677.0625 4399.167 4646.239 4294.2603 C 4622.532 4210.837 4628.2207 4116.117 4574.987 4043.357 C 4533.685 3987.4768 4491.5635 3931.6228 4440.9487 3883.7607 C 4385.1216 3830.0237 4339.481 3764.2217 4272.621 3723.026 C 4249.523 3707.5215 4221.4243 3708.235 4195.072 3711.1726 C 4248.8086 3772.7678 4314.3984 3824.3877 4356.8115 3895.4814 C 4394.3823 3962.5527 4451.506 4018.1953 4476.535 4092.0667 C 4498.2046 4155.7256 4558.662 4198.2183 4574.5366 4264.4155 C 4589.5386 4321.618 4597.5293 4381.361 4624.0405 4434.993 C 4658.0923 4502.6216 4661.5054 4580.3813 4693.9434 4648.617 C 4726.4077 4717.4355 4754.5327 4788.397 4793.1353 4854.1455 C 4823.5093 4904.8657 4838.1143 4962.7305 4847.6924 5020.568 C 4863.329 5025.8066 4879.125 5030.8867 4894.9995 5035.993 C 4930.877 5137.0645 4952.626 5242.3677 4987.2334 5343.8896 C 4997.79 5378.073 4998.822 5414.084 5004.4844 5449.3 C 5012.025 5508.91 5037.557 5564.8965 5039.8594 5625.381 C 5040.124 5660.094 5038.4834 5694.8594 5037.9277 5729.7056 C 5032.4243 5727.033 5021.3647 5721.741 5015.8613 5719.1216 C 5003.0293 5713.0093 4990.25 5707.1104 4977.496 5701.474 C 4932.914 5777.86 4956.78 5869.2207 4929.2896 5950.5527 C 4912.012 6043.475 4872.9067 6130.4434 4857.243 6223.789 C 4838.3784 6330.3633 4783.028 6424.6875 4737.0693 6521.127 C 4670.5 6616.2974 4606.2065 6714.061 4526.17 6798.833 C 4482.011 6848.972 4449.4146 6909.0054 4397.953 6952.609 C 4327.442 7012.8022 4275.0806 7092.9443 4196.711 7144.062 C 4118.4478 7198.91 4025.8433 7226.665 3938.2925 7262.781 C 3870.9294 7293.1016 3796.1057 7275.7725 3725.1973 7285.2695 C 3595.0222 7302.0967 3463.6301 7287.598 3333.0583 7296.1978 C 3223.9177 7294.5845 3114.2478 7303.3677 3005.8218 7286.831 C 2886.2566 7282.4663 2764.7334 7274.634 2647.3113 7303.658 C 2548.1453 7315.9087 2447.5244 7310.0615 2347.909 7308.13 C 2259.0356 7296.277 2169.2356 7283.629 2083.881 7255.1875 C 2016.73 7233.359 1962.0668 7187.217 1901.7418 7152.3965 C 1873.9872 7140.729 1840.1206 7135.463 1823.1606 7107.8145 C 1813.9266 7053.2036 1767.6508 7021.8506 1729.6832 6987.5083 C 1677.7455 6940.36 1645.4135 6876.3296 1594.5607 6828.2026 C 1516.0587 6754.464 1473.2756 6653.842 1419.2213 6562.746 C 1371.464 6482.418 1345.8258 6392.354 1308.3872 6307.3706 C 1280.2355 6238.6055 1267.6414 6164.5225 1236.8967 6096.8423 C 1211.391 6038.794 1183.2393 5981.0874 1173.6084 5917.8257 C 1153.8176 5812.522 1108.6532 5714.9697 1070.5002 5615.6978 C 1051.1327 5572.041 1091.5082 5536.005 1104.4727 5497.191 C 1147.732 5386.356 1169.1897 5268.1143 1208.7185 5155.9585 C 1248.2474 5084.5205 1272.8005 5005.7544 1316.1658 4936.3804 C 1364.4257 4861.556 1409.2461 4784.589 1451.2621 4706.167 C 1496.9819 4610.969 1560.4291 4525.853 1607.8689 4431.6357 C 1623.1619 4391.4717 1682.7194 4403.776 1697.3245 4363.612 C 1723.8357 4306.514 1750.7966 4248.968 1791.516 4200.39 C 1846.6023 4132.0757 1885.1521 4051.139 1948.0436 3989.174 C 1998.0498 3940.464 2031.0961 3877.3882 2082.796 3830.2126 C 2139.84 3776.9778 2188.9731 3715.7542 2248.5044 3665.1387 C 2302.2678 3616.6404 2364.8152 3579.0957 2417.4937 3529.249 C 2406.037 3519.0898 2394.5808 3509.0354 2383.1506 3499.1135 C 2313.9358 3531.2336 2255.7275 3581.2937 2191.0103 3620.9812 C 2113.0903 3681.465 2053.9563 3762.0044 1994.3456 3839.6855 C 1959.9235 3882.7869 1910.8168 3910.382 1872.1874 3948.8003 C 1824.1921 4029.7095 1772.6776 4109.27 1710.6857 4180.3364 C 1657.7689 4246.245 1615.806 4320.089 1560.4816 4384.224 C 1493.4891 4459.9736 1448.3777 4551.044 1393.7676 4635.446 C 1328.098 4735.5107 1284.9181 4848.435 1218.4812 4948.0254 C 1138.2332 5079.973 1089.4968 5227.293 1041.8717 5373.237 C 1027.3727 5417.6865 1021.5253 5469.36 985.436 5502.777 C 961.72925 5502.3535 938.5782 5496.797 915.3214 5493.013 C 882.3807 5540.823 849.202 5588.448 815.8116 5635.9404 C 772.2346 5694.2812 780.59546 5771.116 760.7517 5838.0825 C 735.53687 5922.378 742.0192 6012.363 715.3758 6096.395 C 698.15137 6153.677 681.19165 6211.093 666.5337 6269.1416 C 650.8438 6333.3027 613.22015 6388.866 592.027 6451.0166 C 553.0539 6563.279 488.6808 6663.927 428.6998 6765.739 C 402.9294 6809.2637 384.9906 6858.211 350.14496 6895.8345 C 301.30286 6944.8623 243.54436 6987.3 175.70511 7005.2397 C 147.73868 6915.546 97.070946 6833.367 82.6512 6739.5986 C 65.55902 6634.7183 38.465836 6531.821 27.53849 6426.0405 C -22.335522 6234.7734 2.9057899 6034.1396 44.921555 5843.9575 C 62.489925 5746.247 99.24055 5653.7754 126.38682 5558.684 C 148.69125 5460.047 203.4071 5373.4756 238.83473 5279.6816 C 263.99652 5207.3716 303.47244 5141.04 326.35886 5067.8564 C 375.06873 4943.105 432.66837 4821.476 497.38544 4704.292 C 536.8878 4628.7266 610.07153 4580.202 658.1993 4511.3306 C 734.1876 4403.884 802.82056 4290.8804 888.70416 4190.8413 C 993.58496 4056.2744 1089.5759 3910.8325 1226.1272 3805.4224 C 1317.4879 3734.3027 1389.3223 3642.4656 1475.6823 3565.8682 C 1535.0548 3519.1963 1582.3622 3459.1355 1642.3698 3413.4954 C 1739.71 3354.0708 1815.7511 3266.573 1913.2504 3207.2 C 1974.2103 3155.236 2044.1927 3116.7646 2113.3281 3077.1045 C 2204.768 3012.2021 2300.706 2954.1792 2393.2573 2890.9434 C 2460.091 2853.638 2513.0078 2795.2969 2545.2075 2725.976 C 2560.8445 2696.6335 2578.1218 2668.218 2595.452 2639.933 C 2614.502 2633.4253 2634.7688 2628.1333 2655.0098 2632.4724 C 2770.4211 2651.8657 2882.0222 2689.8074 2998.4126 2704.0686 C 3075.4065 2711.4502 3149.093 2748.386 3227.621 2736.93 C 3281.49 2729.151 3336.206 2728.9653 3389.89 2719.308 C 3391.557 2698.909 3393.4353 2678.6145 3395.7637 2658.427 C 3311.229 2672.3972 3225.4775 2680.5718 3139.753 2678.1914 C 3077.073 2673.455 3017.8857 2650.1716 2956.2114 2639.6426 C 2900.887 2630.1711 2845.8538 2616.1733 2795.3447 2591.2766 C 2763.833 2575.0842 2743.9626 2542.037 2710.2546 2529.6282 C 2649.903 2507.5881 2584.8687 2507.3767 2522.3743 2495.7883 C 2425.325 2473.7483 2346.691 2405.6453 2284.3816 2331.0857 C 2250.6208 2290.1807 2231.3855 2225.7288 2169.8699 2220.9666 C 2184.2368 2188.714 2173.8123 2154.4768 2162.1177 2123.3884 C 2222.3367 2103.2542 2299.992 2100.3699 2333.9644 2037.7429 C 2376.3506 1944.2393 2410.1646 1846.9261 2453.8735 1753.9506 C 2489.1956 1676.507 2487.5813 1589.1672 2513.9868 1509.1044 C 2531.1846 1457.7493 2519.3843 1403.6941 2515.5215 1351.3605 C 2510.4941 1291.0347 2519.1726 1229.0964 2501.763 1170.2007 C 2471.865 1072.2253 2447.5762 971.7898 2402.5176 879.2914 C 2355.4219 783.37994 2313.5117 681.17126 2236.465 604.62714 C 2110.5234 485.22067 1948.7573 408.41254 1780.932 368.6984 C 1772.095 362.32202 1763.4166 355.8132 1754.8972 349.172 C 1818.6619 300.11813 1884.649 254.05424 1952.4352 210.68884 C 2023.7668 161.5825 2109.3596 140.70685 2184.1572 97.89696 C 2242.0247 72.443085 2285.0195 21.696026 2344.6565 0.0 z" svg:height="73.11225mm" draw:style-name="style-37" svg:viewBox="0.0 0.0 7461.5386 7311.225" svg:width="74.61539mm" svg:x="3.5412mm" svg:y="31.320583mm"/>
              <draw:path svg:d="M 245.43881 34.633705 C 349.10254 51.96388 451.54944 19.41984 552.5139 0.0 C 633.8469 78.13153 720.63025 159.27887 758.7303 268.5519 C 776.1929 312.3937 780.2148 359.8593 793.70795 404.81216 C 818.8171 455.63834 874.7237 487.73264 886.7094 545.75555 C 880.0157 591.2373 831.6231 604.4665 796.24817 621.4002 C 698.48444 662.93994 612.89215 728.26544 539.25806 804.0424 C 490.04596 859.04956 495.46957 939.98535 456.68158 1000.83923 C 424.79962 1059.8674 353.30853 1077.0393 312.53662 1127.5748 C 272.08206 1176.7079 242.68623 1233.8054 214.87907 1290.744 C 197.5489 1290.5857 180.24496 1289.1824 163.17963 1286.8553 C 152.64935 1178.6934 159.23729 1066.6952 122.751305 962.7141 C 89.28153 893.1819 42.26486 831.2953 0.2757422 766.9226 C -3.9576879 626.7196 41.25959 491.20062 88.24962 360.94614 C 108.1729 314.82895 120.68748 266.09323 127.143394 216.35144 L 128.96902 205.15947 C 152.99332 141.89621 168.23343 52.202076 245.43881 34.633705 z" svg:height="12.90744mm" draw:style-name="style-38" svg:viewBox="0.0 0.0 886.7093 1290.744" svg:width="8.867093mm" svg:x="50.61732mm" svg:y="31.171093mm"/>
              <draw:path svg:d="M 839.38995 0.0 C 907.99646 82.02099 978.7459 165.2588 1019.35956 265.61523 C 1052.856 363.8287 1057.8827 468.7884 1058.7031 571.6059 C 1046.5853 668.52264 1063.7302 768.40265 1034.7054 863.1506 C 1012.34814 949.37836 947.5782 1013.67194 895.58765 1082.8344 C 861.2184 1129.6395 803.48615 1155.1716 777.05444 1208.1941 C 751.3636 1256.9298 720.1692 1303.55 706.35785 1357.5778 C 686.06433 1358.4514 665.7709 1359.191 645.5565 1360.1438 C 636.08435 1346.8613 625.8981 1334.1619 616.2935 1321.1443 C 636.9839 1318.9755 657.6742 1316.6469 678.47076 1314.3972 C 669.0515 1263.3329 658.0186 1206.8441 617.0081 1171.046 C 573.0609 1129.2681 533.50543 1082.1464 481.77975 1049.47 C 427.38144 1008.03595 358.5367 989.1975 309.1922 940.69995 C 239.65953 875.1888 172.37602 806.02716 118.77141 726.6255 C 77.84045 664.02515 88.10629 585.6288 71.01431 515.85834 C 54.42497 448.8655 39.184864 379.43903 0.0 321.33694 C 10.345379 310.40982 20.822775 299.64093 31.458834 289.03113 C 123.533714 342.02692 216.32318 395.5524 317.5262 429.44568 C 406.2147 457.80875 472.7045 525.96594 536.6012 590.31195 C 572.2139 622.75024 594.83606 665.6651 612.2191 709.9833 C 622.8023 728.68933 625.2897 762.0529 652.67413 763.03235 C 673.62933 758.7723 692.70557 748.4806 712.232 740.0929 C 708.9776 681.2762 694.6903 624.047 670.69226 570.3891 L 670.0572 560.7054 C 669.50165 505.09027 662.7018 447.19894 684.1067 394.2823 C 705.08813 338.24323 726.3873 282.28412 748.6122 226.7481 C 769.8052 173.22263 810.8686 131.63036 842.063 84.19059 C 821.5313 90.88431 801.10535 97.84286 780.7327 104.90719 C 784.54266 91.83709 788.3526 78.79283 792.1629 65.748566 C 816.0007 50.561348 832.35187 27.357824 839.38995 0.0 z" svg:height="13.6014385mm" draw:style-name="style-39" svg:viewBox="0.0 0.0 1058.7031 1360.1438" svg:width="10.58703mm" svg:x="34.061142mm" svg:y="31.773817mm"/>
              <draw:path svg:d="M 106.42438 91.731316 C 124.866 52.17624 159.84367 24.870897 194.34537 0.0 C 190.53543 13.044261 186.72551 26.087715 182.91518 39.158623 C 203.28821 32.09429 223.71413 25.162384 244.2454 18.442026 C 213.02478 65.8818 171.98764 107.47405 150.79465 160.99953 C 128.56975 216.53554 107.27058 272.49466 86.28914 328.53372 C 64.8842 381.45038 71.657845 439.34088 72.23961 494.95685 C 67.53019 447.49042 56.31156 401.00345 43.29435 355.2569 C 29.721214 376.44986 16.544935 397.9077 3.765516 419.60373 C -0.018167494 398.5165 -1.975816 376.71472 2.892265 355.65414 C 22.6044 262.59863 64.381966 176.39749 106.42438 91.731316 z" svg:height="4.9495683mm" draw:style-name="style-40" svg:viewBox="0.0 0.0 244.24521 494.95685" svg:width="2.4424522mm" svg:x="40.038776mm" svg:y="32.431305mm"/>
              <draw:path svg:d="M 120.941414 12.541224 C 141.9495 8.440214 162.98383 4.3392053 184.04439 0.0 C 177.56223 49.71515 165.0739 98.47751 145.15062 144.59468 C 98.16059 274.8225 52.94331 410.34235 57.17674 550.57117 C 25.585485 477.8374 61.198215 403.03983 70.37926 329.803 C 37.67696 337.7935 9.260577 356.31464 0.0 390.47195 C 1.2434641 346.71008 7.8051596 303.10648 24.262487 262.3346 C 56.330135 181.1606 69.03002 83.10619 146.87047 30.321144 C 138.13957 24.474442 129.3554 18.521154 120.941414 12.541224 z" svg:height="5.5057116mm" draw:style-name="style-41" svg:viewBox="0.0 0.0 184.04439 550.57117" svg:width="1.840444mm" svg:x="50.047783mm" svg:y="33.334324mm"/>
              <draw:path svg:d="M 0.0 0.0 C 110.86047 1.6407267 207.96251 66.22496 309.27133 104.140114 C 413.09372 142.74323 487.49445 229.23503 583.3001 281.30548 C 580.0724 252.75668 575.8123 224.42024 570.0976 196.34782 C 582.877 174.6518 596.0533 153.19397 609.62646 132.00098 C 622.64404 177.74754 633.8623 224.23453 638.5717 271.70093 L 639.2067 281.3846 C 630.9781 340.3337 628.0148 400.20892 612.9337 458.0203 C 601.9537 445.74393 591.1057 433.54666 580.7341 420.95215 C 563.32434 376.63477 540.7026 333.71912 505.11612 301.28085 C 441.21942 236.934 374.7296 168.77765 286.04114 140.41455 C 184.86435 106.54791 92.07529 52.9966 0.0 0.0 z" svg:height="4.580203mm" draw:style-name="style-42" svg:viewBox="0.0 0.0 639.2067 458.0203" svg:width="6.3920674mm" svg:x="34.375195mm" svg:y="34.663853mm"/>
              <draw:path svg:d="M 687.4013 63.02344 C 697.0587 33.46937 727.4594 18.837673 749.8163 0.0 C 758.33606 6.6412287 767.01404 13.150037 775.85114 19.526423 C 772.2794 27.411116 765.24133 43.12721 761.69586 50.95861 C 809.4267 89.00539 869.8841 102.71094 925.76404 124.22206 C 1026.1205 159.01483 1124.8099 209.36464 1194.819 291.38562 C 1259.1392 370.23175 1305.071 461.6183 1350.8701 551.9471 C 1378.1222 605.8165 1383.3346 666.8028 1400.903 723.9262 C 1440.9873 847.22217 1448.8191 978.2445 1445.459 1107.069 C 1446.5967 1232.6136 1388.8115 1347.1254 1347.0077 1462.3251 C 1296.3135 1524.3174 1291.7361 1607.0255 1253.0277 1675.0237 C 1204.6884 1702.5397 1142.1143 1698.5444 1089.806 1683.358 C 1123.4344 1625.0444 1096.7646 1558.6063 1101.2891 1495.9003 C 1108.2477 1432.0555 1072.7141 1375.8058 1047.8698 1319.9 C 1008.42053 1241.0272 967.7011 1159.5884 898.30084 1102.4133 C 855.35895 1058.7838 797.36224 1036.8762 742.2231 1013.4604 C 647.4231 969.77765 539.4731 983.2442 439.14285 992.1616 C 394.56064 1023.80536 353.17972 1061.6938 316.77307 1102.6249 C 284.5732 1153.531 237.74205 1206.0245 247.61104 1270.8203 C 245.81186 1274.1534 242.1606 1280.8488 240.33496 1284.2078 C 182.55002 1260.1572 117.99162 1248.2506 66.609505 1211.2891 C 34.67428 1124.8231 37.611156 1031.3195 40.098286 940.69995 C 43.881767 881.566 5.5701537 831.242 0.93986505 773.61554 C -6.0715766 737.1562 27.874388 712.6026 45.548534 685.21814 C 79.44161 646.5093 89.60168 593.69836 121.43093 553.69354 C 161.4624 503.81934 213.00317 465.32285 260.6547 423.25418 C 274.59827 413.5705 273.46057 395.28754 277.05893 380.55008 C 343.97205 365.09802 382.8658 301.17508 445.04285 276.0135 C 513.38477 247.99438 583.71094 224.73756 654.3546 203.0149 C 670.6 196.77092 689.1207 191.53223 700.1274 177.0063 C 700.9215 138.45569 681.10443 101.70567 687.4013 63.02344 z" svg:height="16.95246mm" draw:style-name="style-43" svg:viewBox="0.0 0.0 1446.1561 1695.2458" svg:width="14.461561mm" svg:x="13.591242mm" svg:y="34.812027mm"/>
              <draw:path svg:d="M 1842.1874 0.0 C 2010.0127 39.71414 2171.8052 116.52228 2297.7205 235.92874 C 2374.767 312.49948 2416.677 414.7074 2463.773 510.593 C 2508.8315 603.11804 2533.1204 703.527 2563.0183 801.50226 C 2580.428 860.3988 2571.7495 922.3112 2576.7766 982.66284 C 2580.6396 1034.9982 2592.44 1089.0516 2575.2422 1140.4067 C 2548.8367 1220.4697 2550.424 1307.8093 2515.1287 1385.2529 C 2471.4197 1478.2269 2437.5793 1575.5416 2395.2197 1669.0453 C 2361.2734 1731.6724 2283.6184 1734.5565 2223.373 1754.6909 C 2202.0476 1757.6543 2180.5105 1758.6328 2159.1057 1757.7609 C 2110.8193 1750.5907 2062.903 1741.0662 2014.4843 1734.9796 C 1950.5876 1807.6075 1882.9601 1877.7228 1806.0983 1936.7502 C 1760.8544 1972.8123 1727.7815 2020.9667 1687.0624 2061.6602 C 1643.1152 2103.4648 1601.946 2148.2053 1555.0354 2186.8608 C 1539.5044 2203.7156 1512.2257 2217.87 1516.2474 2244.6465 C 1523.2853 2311.3735 1547.3096 2377.4937 1533.0485 2445.3594 C 1522.2272 2496.0798 1529.609 2554.0234 1573.5297 2587.4146 C 1651.1057 2645.7556 1722.2783 2714.7583 1812.9248 2753.1765 C 1845.5214 2765.348 1868.3813 2801.6216 1903.5975 2804.0552 C 1989.7196 2770.241 2059.1199 2705.3918 2138.7593 2659.487 C 2194.613 2627.3396 2245.7832 2588.0234 2298.3296 2550.9277 C 2391.1453 2495.1802 2472.8752 2421.9968 2546.0325 2342.5942 C 2566.2202 2347.066 2586.355 2351.9866 2606.4631 2357.2786 C 2574.2637 2426.599 2521.347 2484.9402 2454.5132 2522.2458 C 2361.962 2585.4817 2266.0242 2643.5046 2174.584 2708.407 C 2105.4482 2748.041 2035.4662 2786.5383 1974.5061 2838.5022 C 1877.0072 2897.9011 1800.9658 2985.3733 1703.6255 3044.7979 C 1643.5917 3090.4377 1596.3105 3150.4988 1536.938 3197.1707 C 1450.578 3273.768 1378.7435 3365.6052 1287.383 3436.7249 C 1150.8314 3542.135 1054.8142 3687.5493 949.95996 3822.1438 C 864.0761 3922.1829 795.44336 4035.1863 719.455 4142.633 C 671.3537 4211.5303 598.17004 4260.0547 558.6412 4335.594 C 493.92413 4452.8047 436.32428 4574.407 387.6146 4699.159 C 364.7282 4772.3423 325.25226 4838.6465 300.09048 4910.984 C 264.66284 5004.7783 209.947 5091.3506 187.64256 5189.9863 C 160.49629 5285.0776 123.74567 5377.5493 106.1773 5475.26 C 64.18798 5665.442 38.920223 5866.0757 88.794235 6057.3433 C 99.72158 6163.123 126.78832 6266.0205 143.90695 6370.9014 C 158.30025 6464.6694 208.96797 6546.8496 236.96086 6636.5425 C 304.8001 6618.604 362.5586 6576.1646 411.4007 6527.1367 C 446.24637 6489.513 464.18515 6440.566 489.95554 6397.0415 C 549.96295 6295.229 614.30963 6194.6084 653.2827 6082.319 C 674.4759 6020.1685 712.0996 5964.6064 727.7894 5900.444 C 742.4474 5842.395 759.40717 5784.9795 776.63153 5727.6978 C 803.27515 5643.665 796.7928 5553.6807 822.0075 5469.385 C 841.8512 5402.4443 833.4639 5325.584 877.0673 5267.2427 C 910.45776 5219.7505 943.6364 5172.0986 976.57715 5124.3154 C 999.8339 5128.125 1023.0114 5133.6816 1046.6918 5134.079 C 1082.8074 5100.636 1088.6282 5048.9634 1103.1274 5004.539 C 1150.7526 4858.568 1199.4886 4711.2754 1279.7369 4579.3276 C 1346.2003 4479.7393 1389.3538 4366.815 1455.0233 4266.7485 C 1509.6334 4182.346 1554.7448 4091.2761 1621.7374 4015.5266 C 1677.0619 3951.3914 1719.0509 3877.5457 1771.9414 3811.639 C 1833.9333 3740.5452 1885.4474 3660.986 1933.4431 3580.1028 C 1972.0725 3541.6846 2021.1788 3514.0894 2055.6013 3470.9878 C 2115.2122 3393.307 2174.3464 3312.7935 2252.266 3252.2834 C 2316.9832 3212.596 2375.1914 3162.5361 2444.4062 3130.416 C 2455.8364 3140.338 2467.319 3150.3662 2478.7493 3160.5515 C 2426.0708 3210.3723 2363.5234 3247.9426 2309.7603 3296.4412 C 2250.229 3347.0564 2201.122 3408.2803 2144.0515 3461.515 C 2092.3523 3508.6907 2059.3054 3571.7666 2009.2993 3620.4766 C 1946.4078 3682.4688 1907.8846 3763.4038 1852.7717 3831.6926 C 1812.079 3880.27 1785.0914 3937.8167 1758.5802 3994.9143 C 1743.9751 4035.0781 1684.4176 4022.7742 1669.1246 4062.9382 C 1621.6849 4157.156 1558.2378 4242.299 1512.5178 4337.469 C 1470.5021 4415.8916 1425.6552 4492.8584 1377.4215 4567.6826 C 1334.0563 4637.0566 1309.5029 4715.823 1269.9742 4787.2607 C 1230.4454 4899.418 1208.9614 5017.66 1165.7284 5128.493 C 1152.7639 5167.307 1112.3619 5203.3174 1131.756 5247.0 C 1169.9089 5346.2725 1215.0997 5443.797 1234.8643 5549.128 C 1244.495 5612.3896 1272.6202 5670.069 1298.1525 5728.145 C 1328.8971 5795.8247 1341.4648 5869.9077 1369.643 5938.673 C 1407.0815 6023.6567 1432.7197 6113.722 1480.477 6194.0483 C 1534.5314 6285.144 1577.3146 6385.7646 1655.8164 6459.5054 C 1706.6958 6507.6323 1739.0012 6571.6626 1790.939 6618.8105 C 1828.9332 6653.153 1875.1824 6684.48 1884.4164 6739.1167 C 1866.8479 6744.593 1849.2795 6750.1494 1831.7379 6755.679 C 1797.6597 6714.2183 1768.3438 6667.9956 1724.8727 6635.347 C 1669.4424 6592.564 1631.4747 6533.007 1583.6117 6482.8677 C 1505.1892 6397.3013 1449.5737 6294.0874 1400.8905 6189.657 C 1360.674 6079.0874 1311.5143 5971.9316 1276.4039 5859.563 C 1230.3666 5735.4473 1179.302 5611.1978 1161.4425 5479.1177 C 1136.254 5372.729 1068.4415 5281.977 1041.851 5175.958 C 1039.7078 5167.226 1035.501 5149.7646 1033.4106 5141.0327 C 984.2246 5215.936 925.35486 5288.22 897.6 5374.4746 C 885.2703 5485.7324 862.75433 5595.4287 847.40845 5706.2617 C 835.3699 5789.7383 809.57306 5870.4087 778.2993 5948.514 C 739.2469 6065.0107 699.2418 6182.0884 638.6258 6289.5093 C 610.18317 6338.589 592.03265 6394.178 553.5888 6437.068 C 537.4227 6459.7427 509.66788 6480.618 512.2874 6511.469 C 534.0097 6535.652 562.42584 6552.612 585.1007 6575.974 C 640.90137 6629.7905 679.68915 6701.598 747.7402 6742.08 C 802.2972 6773.354 852.3036 6812.063 909.2153 6839.288 C 971.9745 6874.028 1041.7188 6892.523 1106.6208 6922.552 C 1191.8431 6961.605 1285.7437 6973.511 1376.6282 6992.746 C 1436.4241 7006.426 1497.728 6995.2334 1558.1588 6999.4673 C 1645.4977 7012.697 1735.0593 7019.6553 1817.1328 7055.1357 C 1931.0624 7087.495 2027.0533 7159.5674 2136.67 7202.2183 C 2205.0383 7228.4395 2263.9082 7272.889 2329.842 7304.1357 C 2375.1653 7325.885 2408.2646 7367.053 2455.7573 7384.9653 C 2557.5955 7420.976 2648.2683 7481.5117 2748.5452 7521.3315 C 2900.2837 7597.1616 3072.7126 7551.706 3232.5474 7535.567 C 3393.4404 7500.827 3559.4138 7469.658 3703.6646 7386.183 C 3811.4292 7333.8477 3918.8499 7280.773 4029.4194 7234.603 C 4127.58 7190.3394 4227.6455 7147.8193 4333.5845 7126.1245 C 4475.639 7082.124 4615.7095 7031.933 4756.0713 6982.8794 C 4830.8687 7053.6294 4923.3936 7101.1475 5019.1733 7136.8135 C 5124.6626 7185.8936 5238.8037 7210.0503 5349.4526 7244.1553 C 5410.836 7262.3584 5476.558 7257.491 5537.624 7277.837 C 5594.2715 7296.623 5654.517 7289.955 5713.122 7290.2993 C 5766.1714 7288.949 5819.273 7293.209 5872.3486 7290.0083 C 5919.418 7288.9766 5956.0894 7253.0728 6002.55 7248.6543 C 6074.4106 7239.13 6145.5303 7224.1807 6215.2485 7203.966 C 6282.955 7183.513 6358.89 7188.9116 6420.168 7149.1436 C 6496.977 7096.545 6548.914 7017.3022 6614.1074 6952.2935 C 6679.5117 6887.9463 6730.7617 6809.6294 6767.751 6725.9683 C 6802.0938 6621.325 6852.999 6518.7993 6934.2266 6442.599 C 6978.8354 6411.934 7038.3667 6413.2563 7081.5996 6378.966 C 7179.971 6309.3804 7275.354 6231.407 7348.9346 6135.2324 C 7369.0166 6121.2896 7390.077 6108.748 7411.032 6096.0747 C 7421.7744 6106.7637 7432.675 6117.506 7443.6553 6128.4062 C 7381.293 6193.07 7340.5737 6277.685 7264.771 6328.8545 C 7190.555 6396.1387 7104.0625 6448.2607 7015.4014 6493.954 C 6943.0117 6513.2954 6911.288 6592.22 6892.0786 6657.6245 C 6869.3506 6729.5386 6819.4243 6787.429 6785.4785 6853.8125 C 6757.168 6908.635 6712.983 6952.4756 6676.047 7001.3438 C 6630.195 7065.003 6565.8477 7111.9136 6516.5034 7172.6094 C 6489.648 7207.746 6440.5947 7209.1753 6405.2725 7232.6963 C 6354.5254 7270.717 6287.2417 7241.3213 6232.8433 7270.0293 C 6143.4673 7310.7227 6046.6562 7344.0586 5947.1196 7326.227 C 5954.025 7332.6836 5960.9834 7339.298 5967.995 7346.071 C 5938.2295 7342.5522 5907.432 7336.256 5878.2217 7346.0967 C 5812.1816 7365.1733 5743.4165 7346.308 5676.2124 7349.4575 C 5611.865 7356.1787 5550.5884 7324.956 5486.3477 7330.539 C 5460.233 7333.3955 5435.018 7324.6655 5410.306 7318.1045 C 5316.4053 7292.6245 5220.23 7276.671 5127.44 7246.9844 C 5062.961 7229.8135 5001.7896 7202.984 4938.819 7181.4736 C 4869.7095 7150.49 4809.517 7102.654 4741.466 7069.7925 C 4614.413 7070.348 4504.1084 7147.4478 4380.548 7167.2383 C 4280.1646 7204.862 4177.4536 7237.1675 4080.0078 7282.491 C 4018.3335 7310.934 3955.8389 7337.7896 3895.4077 7368.904 C 3790.5269 7428.965 3678.3967 7475.1875 3565.7634 7518.341 C 3473.5295 7557.3936 3374.364 7576.6284 3276.336 7594.8315 C 3137.641 7607.003 2999.714 7643.065 2859.8555 7630.761 C 2797.6782 7626.9517 2745.7935 7589.512 2687.4526 7572.4995 C 2635.6208 7557.868 2592.2554 7524.08 2541.244 7507.5967 C 2469.4097 7483.89 2403.7927 7445.4204 2333.2285 7418.591 C 2370.7732 7529.0005 2385.854 7655.8164 2332.0112 7763.7393 C 2273.5916 7874.89 2194.2166 7974.004 2106.6392 8063.5645 C 2058.6968 8114.496 2020.8082 8173.6045 1977.549 8228.373 C 1930.9296 8291.397 1870.4722 8342.99 1828.1124 8409.4 C 1759.7708 8511.477 1684.7878 8612.812 1648.9631 8731.928 C 1628.5901 8796.486 1598.0573 8858.16 1587.368 8925.575 C 1565.9369 9058.82 1546.146 9193.757 1557.9464 9329.172 C 1566.5718 9405.82 1569.006 9484.244 1592.4746 9558.406 C 1608.8522 9610.953 1601.9203 9666.568 1604.0632 9720.782 C 1607.4501 9799.179 1593.7709 9876.727 1586.4155 9954.515 C 1575.9379 10030.794 1548.8712 10104.692 1509.2366 10170.732 C 1466.2947 10245.9 1439.4131 10331.943 1378.2943 10395.521 C 1330.246 10449.047 1267.8838 10499.079 1254.4429 10573.851 C 1245.394 10651.319 1242.2192 10731.594 1264.0208 10807.425 C 1287.41 10883.624 1344.6924 10943.13 1373.8229 11016.736 C 1402.5831 11087.036 1436.8732 11155.062 1472.3273 11222.265 C 1496.4838 11277.034 1568.2916 11252.349 1611.2338 11279.045 C 1648.6459 11314.393 1662.9598 11372.39 1711.7488 11395.725 C 1771.4387 11418.93 1841.0243 11418.479 1892.1948 11461.42 C 1870.7637 11477.851 1849.0148 11500.553 1819.302 11497.2705 C 1737.8899 11494.705 1686.7721 11417.102 1609.5934 11399.746 C 1613.9326 11450.334 1648.6459 11489.599 1683.8088 11523.041 C 1750.1929 11583.446 1806.0461 11654.143 1867.0591 11719.759 C 1927.1987 11766.855 1987.3389 11814.85 2053.6167 11853.373 C 2093.357 11790.692 2051.3147 11726.427 2030.3333 11666.392 C 2011.5214 11572.993 2003.8483 11477.532 1981.597 11384.77 C 1955.3241 11247.953 1916.5627 11113.7295 1896.3484 10975.724 C 1881.902 10902.645 1880.2087 10827.741 1865.1539 10754.797 C 1849.173 10672.591 1838.1401 10589.539 1829.8057 10506.353 C 1824.8052 10453.356 1810.9672 10400.889 1815.7561 10347.496 C 1818.6399 10304.264 1831.3665 10261.083 1823.7994 10217.85 C 1818.7723 10186.576 1806.1516 10154.455 1817.1053 10123.076 C 1860.7352 9977.37 1899.285 9829.918 1952.4928 9687.309 C 1998.9272 9530.199 2082.853 9388.488 2159.8997 9245.217 C 2220.9922 9130.863 2285.7356 9018.548 2349.4473 8905.704 C 2394.8232 8825.906 2452.5818 8754.15 2499.7837 8675.596 C 2545.7947 8600.428 2603.659 8533.224 2647.4211 8456.733 C 2699.1472 8368.919 2762.0654 8287.664 2836.5981 8218.053 C 2920.233 8140.3184 2973.7053 8037.818 3049.905 7953.6274 C 3110.8384 7873.114 3182.091 7799.5605 3231.1711 7710.766 C 3244.0564 7718.782 3256.968 7726.9844 3269.8533 7735.4253 C 3216.3284 7807.7627 3173.9949 7888.9106 3110.336 7953.521 C 3067.5527 7997.0713 3029.294 8044.775 2993.1785 8093.989 C 2938.939 8162.119 2898.4844 8241.548 2831.809 8299.331 C 2750.7144 8370.69 2693.1675 8463.056 2639.087 8555.448 C 2629.456 8571.852 2620.0896 8588.5205 2609.9563 8604.846 C 2540.7412 8695.916 2485.364 8796.404 2418.636 8889.326 C 2353.2043 8989.63 2306.6116 9100.756 2241.7883 9201.613 C 2189.1099 9283.396 2150.851 9372.852 2107.3008 9459.528 C 2037.9535 9585.523 1988.741 9721.36 1947.2545 9858.653 C 1900.2911 10008.883 1855.7617 10163.823 1863.514 10322.731 C 1850.0995 10418.246 1886.5593 10510.241 1894.3378 10604.697 C 1896.4545 10671.241 1934.2106 10730.4 1935.3483 10797.076 C 1939.211 10910.266 1957.0706 11022.925 1987.2068 11132.17 C 2004.8547 11199.56 2005.86 11270.68 2031.5775 11336.084 C 2070.9739 11446.282 2062.1897 11566.985 2101.5598 11677.237 C 2111.8523 11723.618 2101.7185 11772.461 2119.5251 11817.889 C 2109.4707 11864.535 2081.9277 11908.482 2081.5308 11958.357 C 2060.6023 11959.68 2039.568 11962.353 2018.6394 11960.395 C 2000.9652 11949.997 1985.8047 11936.291 1969.9033 11923.829 C 1933.7084 11892.0 1889.7609 11871.707 1848.777 11847.285 C 1838.3787 11836.622 1829.039 11825.112 1819.038 11814.53 C 1776.4929 11768.096 1724.9788 11730.313 1687.6725 11679.196 C 1657.1132 11637.127 1612.769 11608.446 1580.4368 11568.203 C 1552.0471 11525.42 1528.4197 11479.701 1502.3584 11435.567 C 1477.0642 11393.234 1471.9576 11341.562 1441.319 11302.351 C 1389.5929 11222.711 1344.7461 11138.309 1313.6312 11048.456 C 1281.8812 10955.482 1213.8038 10881.451 1181.2338 10789.007 C 1175.9686 10723.23 1177.7942 10657.217 1179.2495 10591.469 C 1178.7468 10560.697 1191.6849 10532.493 1206.8191 10506.723 C 1239.8655 10457.748 1279.5001 10413.483 1320.484 10371.177 C 1337.8671 10350.169 1350.7787 10326.064 1362.1823 10301.538 C 1375.1467 10273.413 1390.4662 10246.346 1407.9286 10220.92 C 1408.7488 10219.623 1410.4686 10217.057 1411.2887 10215.734 C 1436.1597 10180.677 1453.2781 10141.121 1464.6816 10099.926 C 1476.6674 10069.658 1488.547 10039.548 1501.0883 10009.7295 C 1526.7264 9955.093 1526.9115 9893.867 1531.4095 9835.024 C 1540.432 9742.553 1541.9136 9648.837 1530.6423 9556.55 C 1529.2665 9535.488 1516.6987 9518.449 1504.0253 9502.945 C 1461.6656 9570.52 1410.2041 9640.661 1405.9178 9723.025 C 1413.035 9810.205 1472.9366 9885.744 1470.1587 9975.067 C 1400.0706 9939.269 1382.0789 9859.682 1357.3668 9792.16 L 1353.6627 9782.582 C 1374.9352 9781.418 1369.617 9747.393 1349.297 9751.599 C 1353.9009 9699.159 1366.3097 9647.035 1392.3976 9600.998 C 1428.9895 9536.334 1453.8867 9466.272 1480.2128 9397.136 C 1505.1101 9337.394 1492.9393 9271.565 1494.7119 9208.938 C 1485.4779 9010.315 1549.5864 8818.836 1613.4304 8633.84 C 1574.563 8647.466 1536.8336 8664.268 1497.8074 8677.469 C 1356.5464 8719.883 1220.7357 8780.127 1075.0563 8807.142 C 1028.86 8810.3955 982.6372 8815.078 938.29315 8829.074 C 890.9063 8845.029 842.77856 8822.804 794.9684 8822.09 C 775.01886 8832.012 783.5913 8855.454 784.12036 8873.102 C 794.70374 8942.687 810.0496 9012.272 836.9313 9077.651 C 865.47986 9149.405 875.7986 9226.559 894.928 9301.1455 C 920.0897 9400.0205 952.1574 9497.863 961.99994 9599.991 C 967.1064 9653.464 954.9092 9706.513 953.53326 9759.959 C 950.0142 9816.077 981.7115 9865.448 1002.4018 9915.509 C 1040.6605 10001.71 1101.9645 10077.011 1178.4291 10132.149 C 1208.909 10154.691 1245.3422 10170.461 1269.7102 10200.517 C 1285.6117 10217.291 1275.6898 10241.263 1274.8696 10261.582 C 1265.08 10260.232 1245.5273 10257.455 1235.7379 10256.106 C 1171.1266 10234.119 1120.168 10186.679 1074.9769 10137.388 C 1006.6615 10078.491 957.29034 10000.122 929.35034 9914.741 C 890.4301 9822.693 905.2998 9722.178 909.10974 9625.552 C 912.99915 9553.454 891.3827 9483.841 883.6833 9412.854 C 878.0213 9366.154 863.04584 9321.6 848.2821 9277.361 C 825.7397 9174.466 792.3228 9074.373 756.8685 8975.392 C 747.0524 8940.122 744.7506 8903.478 739.5119 8867.652 C 733.4264 8835.161 741.52264 8796.533 767.399 8774.784 C 830.39624 8764.095 893.89624 8789.653 956.3908 8773.698 C 1000.1529 8764.65 1044.3383 8757.797 1088.021 8748.431 C 1138.4506 8739.171 1188.4303 8727.369 1236.9548 8710.832 C 1328.9769 8679.426 1420.7344 8647.518 1515.0056 8623.36 C 1561.0166 8610.078 1604.1702 8589.098 1647.6943 8569.702 C 1669.4695 8554.596 1677.6453 8526.046 1692.1974 8504.695 C 1733.0226 8423.919 1793.3475 8355.63 1855.1013 8290.409 C 1919.3685 8222.7295 1968.581 8142.8247 2029.8851 8072.6577 C 2068.7522 8026.488 2111.906 7984.0747 2151.5408 7938.646 C 2200.3035 7878.241 2249.8599 7816.2505 2279.5198 7743.8857 C 2328.3884 7653.6895 2322.382 7547.0356 2294.3892 7451.362 C 2286.055 7424.241 2280.3398 7396.5396 2274.9424 7368.9165 C 2147.6511 7310.5757 2029.6206 7233.2114 1898.2285 7183.7344 C 1812.0007 7137.1416 1714.052 7124.017 1620.4689 7099.6504 C 1560.1968 7095.337 1500.2158 7085.654 1439.8113 7083.908 C 1266.0594 7105.3926 1107.0712 7016.6514 951.417 6953.548 C 896.2249 6928.6514 845.00146 6896.0273 790.47095 6869.86 C 761.7901 6855.8633 735.7022 6837.1567 712.4718 6815.3555 C 661.7512 6768.2075 601.2145 6729.736 562.5589 6671.0522 C 536.04767 6632.45 524.06195 6583.9243 486.22656 6553.789 C 427.19794 6593.3438 377.40347 6646.1025 313.74475 6679.201 C 271.46436 6688.9907 223.65417 6681.344 191.32208 6651.102 C 150.41757 6592.8145 118.376366 6528.574 101.01975 6459.305 C 75.143585 6391.8896 74.37631 6318.256 44.002075 6252.428 C 40.562565 6161.174 20.454176 6071.7964 3.1504455 5982.3413 C 6.722377 5880.3706 -6.8243165 5778.242 4.843858 5676.562 C 19.39602 5615.655 16.326723 5551.7056 37.308163 5492.095 C 79.95898 5289.4507 130.89134 5084.954 229.71324 4901.3867 C 268.18372 4825.9004 290.7526 4743.959 323.27 4666.039 C 359.2269 4582.8545 381.13425 4493.5835 428.15073 4415.399 C 455.74673 4372.3784 470.85443 4321.816 504.98572 4283.1074 C 575.1532 4194.8164 653.8667 4113.51 719.2717 4021.4338 C 779.438 3915.9187 856.45807 3822.097 933.68994 3728.9114 C 970.1759 3684.434 994.5442 3630.6455 1037.195 3591.1436 C 1092.7046 3537.6182 1143.0812 3478.933 1198.7496 3425.779 C 1219.5195 3409.11 1240.157 3392.3364 1259.9479 3374.5823 C 1296.0105 3345.4255 1325.2471 3309.3618 1357.6321 3276.502 C 1386.9744 3249.858 1417.6924 3224.6707 1445.0239 3195.9626 C 1535.2998 3087.2727 1656.1086 3012.316 1760.1692 2918.4941 C 1799.1954 2884.0986 1843.963 2857.4014 1887.2484 2828.96 C 1830.3894 2824.8582 1772.3136 2812.8467 1725.9849 2777.6306 C 1662.4055 2727.1218 1593.217 2683.3857 1536.358 2624.8865 C 1508.1005 2595.1208 1469.101 2568.6885 1461.772 2525.5354 C 1455.5542 2467.9888 1469.1538 2410.6538 1467.2489 2353.133 C 1465.979 2314.7957 1449.4159 2279.394 1443.4893 2241.9028 C 1436.0016 2215.9468 1461.6926 2198.7222 1474.4454 2179.699 C 1543.0519 2089.291 1641.9796 2029.469 1716.0892 1944.2466 C 1774.6415 1875.7994 1848.963 1824.0455 1910.055 1758.1387 C 1961.2786 1711.4927 1999.0609 1651.6174 2055.629 1610.6865 C 2134.0776 1555.8384 2130.0825 1441.036 2087.1406 1365.1798 C 2063.5398 1331.6564 2030.9166 1304.9865 2012.3163 1267.8667 C 1986.1753 1218.2573 1965.3529 1163.012 1919.3948 1127.6104 C 1811.6301 1043.0225 1665.448 1002.33057 1530.9865 1036.5404 C 1437.8796 1086.2821 1420.6818 1218.3348 1313.6843 1251.2236 C 1303.8153 1186.4279 1350.6466 1133.9343 1382.8463 1083.0282 C 1419.2794 1042.0972 1460.6339 1004.2087 1505.2161 972.56494 C 1605.5461 963.6492 1713.5223 950.18097 1808.2961 993.8637 C 1863.4087 1017.3054 1921.432 1039.1871 1964.3739 1082.8167 C 2033.7742 1139.9933 2074.4937 1221.4321 2113.9429 1300.3033 C 2138.787 1356.2091 2174.2944 1412.4606 2167.362 1476.3036 C 2162.8376 1539.0096 2189.5078 1605.4462 2155.8792 1663.7614 C 2208.2136 1678.9479 2270.7876 1682.943 2319.1006 1655.427 C 2357.809 1587.4288 2362.3865 1504.7207 2413.0808 1442.7284 C 2454.885 1327.5287 2512.6702 1213.017 2511.532 1087.4723 C 2514.892 958.64624 2507.0603 827.5988 2466.976 704.3295 C 2449.4077 647.2061 2444.1956 586.1932 2416.943 532.3504 C 2371.1704 442.0216 2325.2122 350.66092 2260.892 271.78894 C 2190.8833 189.76796 2092.1936 139.41817 1991.837 104.62539 C 1935.9572 83.140915 1875.4998 69.40952 1827.7689 31.36194 C 1831.5776 23.600786 1838.6157 7.8846927 1842.1874 0.0 z" svg:height="119.610886mm" draw:style-name="style-44" svg:viewBox="0.0 0.0 7443.6553 11961.089" svg:width="74.436554mm" svg:x="2.9278836mm" svg:y="35.007286mm"/>
              <draw:path svg:d="M 58.47309 0.0 C 82.47073 53.657898 96.75846 110.88712 100.01286 169.70378 C 80.48644 178.0907 61.436813 188.3832 40.454975 192.64326 C 13.070503 191.66464 10.609817 158.30025 0.0 139.5942 C 10.371621 152.1887 21.245876 164.38596 32.199665 176.66234 C 47.254463 118.824295 50.244427 58.94908 58.47309 0.0 z" svg:height="1.9264327mm" draw:style-name="style-45" svg:viewBox="0.0 0.0 100.01286 192.64326" svg:width="1.0001286mm" svg:x="40.183064mm" svg:y="37.4777mm"/>
              <draw:path svg:d="M 54.211 155.89244 C 119.50982 89.243576 212.32634 61.409363 281.30307 0.0 C 286.54178 3.3072915 296.96667 9.921874 302.20538 13.20252 C 290.48453 36.77666 284.31967 62.38879 286.17197 88.84712 C 287.97095 151.68567 262.96762 210.47568 243.89175 269.13406 C 228.81032 311.7316 219.76208 356.60532 200.60628 397.69534 C 190.02312 420.02603 161.1037 419.1798 140.17555 421.29614 C 134.38133 388.0383 132.68811 349.80582 105.67426 325.702 C 79.66567 294.61377 35.58649 303.054 0.0 297.55045 C 9.707902 247.75537 24.921766 197.88116 54.211 155.89244 z" svg:height="4.212961mm" draw:style-name="style-46" svg:viewBox="0.0 0.0 302.20538 421.29614" svg:width="3.0220537mm" svg:x="56.139576mm" svg:y="37.944695mm"/>
              <draw:path svg:d="M 248.62822 85.75138 C 276.27753 62.150597 271.40863 7.48743 312.5778 0.0 C 366.34146 48.55081 399.3611 116.31072 431.26968 180.4985 C 442.43503 194.75958 460.718 200.52716 476.0901 209.41711 C 559.75104 249.47523 633.1469 308.16028 718.15704 345.7565 C 777.2652 371.1038 835.2615 400.31387 898.2591 415.28876 C 987.23865 436.66663 1076.2706 461.61667 1168.3193 465.08383 C 1243.7782 474.8733 1319.158 485.7221 1395.094 491.7004 C 1493.7839 510.03586 1594.7483 493.63184 1693.5973 510.16827 C 1856.2101 524.19196 2021.4164 523.82056 2181.1716 560.73047 C 2283.1946 603.0631 2394.8755 611.0536 2503.9895 614.2559 C 2576.8557 630.6067 2615.353 702.57416 2657.2358 757.6338 C 2701.2893 831.40027 2784.2356 876.643 2811.1436 961.4424 C 2845.9631 1036.3458 2815.0066 1122.3094 2846.4395 1197.98 C 2840.3013 1220.2057 2835.2476 1242.7205 2831.0408 1265.4758 C 2799.0789 1220.8145 2770.9805 1173.5338 2738.3833 1129.3472 C 2708.0889 1088.5487 2707.401 1024.3342 2651.5999 1006.9774 C 2670.809 1073.4414 2705.0723 1134.1628 2734.6262 1196.3925 C 2770.451 1265.634 2839.4277 1327.3875 2829.215 1412.1077 C 2822.733 1472.75 2817.1501 1533.4456 2815.5095 1594.511 C 2807.784 1599.6431 2792.3584 1609.883 2784.6328 1615.0168 C 2766.5356 1551.8876 2762.6462 1484.789 2737.0083 1424.0143 C 2711.5286 1378.9814 2677.2122 1338.8708 2638.2393 1305.0583 C 2618.422 1298.2855 2598.2869 1292.5963 2578.6545 1285.8767 C 2575.5588 1282.8068 2569.2883 1276.6428 2566.1401 1273.5729 C 2544.9995 1251.084 2520.7908 1226.5037 2487.4263 1238.7543 C 2492.0305 1225.9482 2497.4016 1213.407 2503.1692 1201.1306 C 2504.5974 1198.009 2507.4817 1191.7384 2508.911 1188.6152 C 2482.9023 1161.4948 2442.236 1148.1865 2408.6335 1170.5172 C 2354.0762 1195.5737 2345.8484 1260.7135 2353.7063 1313.656 C 2333.572 1327.4407 2313.1719 1340.8022 2292.6934 1353.899 C 2298.3293 1290.3192 2276.2893 1230.021 2252.0273 1172.5536 C 2229.6965 1130.1934 2249.6196 1082.1182 2242.7144 1037.2727 C 2231.8928 1006.3686 2207.5508 983.03345 2185.141 960.33136 C 2113.968 891.5129 2024.936 832.0349 1922.4625 830.4733 C 1833.9069 830.65906 1744.3451 818.7783 1656.6624 835.5538 C 1592.8452 847.9367 1527.2015 838.1198 1463.4636 851.37646 C 1377.7913 855.1068 1293.7073 871.7499 1209.5167 886.778 C 1142.683 899.3193 1074.6848 890.7991 1007.2689 892.9162 C 897.123 892.80963 791.71277 940.22437 681.1171 930.963 C 586.3434 923.8978 490.1146 924.79895 397.45715 901.1974 C 328.85104 884.39606 257.17502 877.0144 191.90204 848.8895 C 118.66523 814.8913 88.926254 734.1662 32.940495 680.95886 C 34.104828 662.06793 35.559845 643.2028 36.326916 624.3909 C 31.828644 552.29266 2.4602826 483.6066 0.0 411.29514 C 6.403033 355.44098 42.889015 309.66858 67.17774 260.58807 C 104.827255 182.27165 182.72058 137.29216 248.62822 85.75138 z" svg:height="16.150167mm" draw:style-name="style-47" svg:viewBox="0.0 0.0 2846.4395 1615.0168" svg:width="28.464396mm" svg:x="53.125164mm" svg:y="41.11916mm"/>
              <draw:path svg:d="M 0.36456105 141.20746 C -1.4610703 93.7152 3.7247403 46.565308 12.535571 0.0 C 29.62755 2.3545072 46.90484 3.7303922 64.235016 3.8886514 C 50.529453 49.00056 46.66664 96.20213 42.882957 142.9806 C 28.648525 142.3718 14.466978 141.79044 0.36456105 141.20746 z" svg:height="1.4298061mm" draw:style-name="style-48" svg:viewBox="0.0 0.0 64.23482 142.9806" svg:width="0.6423482mm" svg:x="52.123238mm" svg:y="44.03937mm"/>
              <draw:path svg:d="M 974.7303 12.118123 C 1109.1915 -22.093288 1255.3474 18.600285 1363.1384 103.18814 C 1409.0966 138.56227 1429.8927 193.83505 1456.0599 243.44443 C 1474.6335 280.53842 1507.2833 307.23575 1530.8842 340.7576 C 1573.8523 416.6396 1577.8213 531.442 1499.3724 586.2642 C 1442.7782 627.1952 1404.9955 687.07043 1353.7987 733.7165 C 1292.7063 799.62494 1218.4113 851.3498 1159.8329 919.8243 C 1085.7231 1005.0468 986.79535 1064.8688 918.18884 1155.2766 C 905.43585 1174.3 879.7183 1191.4985 887.2326 1217.4806 C 893.15924 1254.9718 909.7486 1290.3734 910.99225 1328.7108 C 912.8972 1386.2316 899.29767 1443.5665 905.5154 1501.113 C 912.8708 1544.2661 951.8439 1570.6986 980.10144 1600.4642 C 1036.9604 1658.9636 1106.1492 1702.7255 1169.728 1753.2085 C 1216.0568 1788.4502 1274.1327 1800.4359 1330.9917 1804.5377 C 1287.6796 1833.0066 1242.9382 1859.6764 1203.9125 1894.0719 C 1099.8518 1987.8937 979.0431 2062.823 888.76715 2171.5405 C 885.83026 2166.116 879.95654 2155.322 877.01965 2149.8977 C 873.8446 2147.7805 867.54755 2143.6013 864.3727 2141.4841 C 860.4039 2139.1296 852.4929 2134.419 848.5242 2132.118 C 876.72876 2133.1238 899.8005 2117.1687 921.2052 2100.8696 C 889.4553 2058.537 833.1783 2056.922 789.01935 2034.7498 C 676.0159 1981.066 561.7953 1926.4553 465.11652 1845.7045 C 350.89587 1770.6945 256.1221 1672.0846 154.49577 1581.8348 C 108.40544 1538.4703 44.905403 1509.4717 18.208876 1448.9619 C -23.754 1369.2429 13.234616 1273.7288 64.1141 1207.2648 C 108.246574 1135.1132 161.87762 1069.3904 221.83218 1009.8059 C 281.9456 951.4648 312.2403 871.64087 356.6903 802.18774 C 404.97668 714.3992 462.33832 632.2191 523.29834 552.8974 C 584.60236 444.33817 664.9828 346.57605 761.6615 267.62415 C 758.80396 260.7722 753.0626 247.03917 750.17865 240.15974 C 752.0043 236.82661 755.6555 230.13129 757.4547 226.77232 C 864.3991 193.94002 881.62354 61.885754 974.7303 12.118123 z" svg:height="21.715397mm" draw:style-name="style-49" svg:viewBox="0.0 0.0 1561.2535 2171.5396" svg:width="15.612535mm" svg:x="8.493072mm" svg:y="45.252216mm"/>
              <draw:path svg:d="M 0.0 13.229166 C 23.23017 10.716399 46.302082 6.270612 68.8976 0.0 C 68.13053 18.811834 66.701355 37.67696 65.51118 56.56793 C 58.499332 57.23003 44.45061 58.552624 37.41212 59.213116 C 33.152046 75.69628 28.86613 92.17944 24.791767 108.769196 C 21.960867 106.04327 16.272423 100.64631 13.414878 97.94783 C 7.461592 69.87622 4.4191422 41.433193 0.0 13.229166 z" svg:height="1.0876919mm" draw:style-name="style-50" svg:viewBox="0.0 0.0 68.8976 108.769196" svg:width="0.688976mm" svg:x="52.79998mm" svg:y="47.36333mm"/>
              <draw:path svg:d="M 12.542031 2.6451871 C 19.579714 2.0105362 33.629246 0.6604894 40.64109 0.0 C 96.653496 53.207344 126.39247 133.93239 199.60263 167.93063 C 264.84897 196.0297 336.5508 203.43718 405.15775 220.23848 C 497.8152 243.84007 594.04395 242.96642 688.81775 250.0041 C 799.4134 259.29132 904.8236 211.85075 1014.9695 211.95734 C 1082.3588 209.84021 1150.3835 218.33453 1217.2173 205.81914 C 1301.408 190.791 1385.492 174.14795 1471.1642 170.41756 C 1534.9288 157.16255 1600.5458 166.97784 1664.3629 154.59488 C 1752.019 137.82104 1841.6074 149.70015 1930.1631 149.51445 C 2032.6359 151.07603 2121.6687 210.554 2192.8416 279.37247 C 2215.2515 302.07297 2239.5935 325.4097 2250.4148 356.3138 C 2257.32 401.1609 2237.3972 449.2361 2259.728 491.59464 C 2283.99 549.0621 2306.03 609.3604 2300.394 672.9402 C 2300.5264 682.1741 2300.8171 700.5887 2300.976 709.79675 C 2319.9204 702.20355 2340.4788 697.0181 2357.4116 684.92584 C 2362.6504 667.9921 2361.7776 650.0798 2361.407 632.69714 C 2353.5488 579.75464 2361.751 514.6133 2416.3342 489.55826 C 2449.936 467.2276 2490.6028 480.51004 2516.6113 507.6563 C 2515.183 510.75208 2512.2988 517.0227 2510.8696 520.1717 C 2491.026 518.5843 2471.3147 516.20233 2451.7356 513.92694 C 2439.6975 534.35205 2430.5952 556.63104 2430.9392 580.78656 C 2429.9072 658.28345 2375.5881 733.21265 2301.7432 757.44885 C 2289.387 749.3793 2277.1106 741.4421 2264.94 733.6099 C 2261.0771 690.87994 2259.278 647.01154 2242.1328 607.1125 C 2196.4922 520.3025 2219.1934 416.0566 2181.3582 327.6867 C 2120.5303 266.51474 2041.1027 219.89613 1954.8749 207.32745 C 1868.1183 191.39981 1779.8267 204.89381 1692.8577 210.76717 C 1590.0934 208.04123 1488.7842 226.72226 1386.3906 231.80109 C 1264.444 251.35416 1142.7096 279.82303 1018.3551 275.7745 C 875.5594 290.45868 731.57355 344.75122 587.58685 308.4776 C 500.75024 310.59473 415.87253 291.96698 331.23218 275.13983 C 236.7491 254.74057 155.94574 197.40558 82.576515 137.21222 C 56.779476 107.18176 30.162886 77.945816 0.0 52.25456 C 3.9960413 35.585682 8.282763 19.102514 12.542031 2.6451871 z" svg:height="7.5744886mm" draw:style-name="style-51" svg:viewBox="0.0 0.0 2516.6113 757.44885" svg:width="25.166115mm" svg:x="53.04868mm" svg:y="47.92901mm"/>
              <draw:path svg:d="M 8.669529 0.0 C 27.269814 73.29009 38.408504 152.34695 14.781478 225.92773 C -20.884544 153.37888 20.787247 75.59131 8.669529 0.0 z" svg:height="2.2592773mm" draw:style-name="style-52" svg:viewBox="0.0 0.0 28.194807 225.92773" svg:width="0.28194806mm" svg:x="41.37219mm" svg:y="48.263435mm"/>
              <draw:path svg:d="M 2.9524198 9.101511 C 9.672778 6.8261333 23.087252 2.2753778 29.807611 0.0 C 51.13302 81.015724 111.48463 149.56935 114.07733 235.26825 C 102.27694 241.75041 90.58232 248.39084 79.046364 255.19113 C 53.35551 240.18881 25.415518 226.88052 5.91574 203.83606 C -4.8789816 139.51344 2.2644773 73.89729 2.9524198 9.101511 z" svg:height="2.5519114mm" draw:style-name="style-53" svg:viewBox="0.0 0.0 114.07742 255.19113" svg:width="1.1407743mm" svg:x="41.98551mm" svg:y="50.245968mm"/>
              <draw:path svg:d="M 57.599033 0.0 C 113.39989 17.38266 114.08783 81.597084 144.38232 122.36978 C 176.97885 166.52892 205.07791 213.80962 237.03978 258.4984 C 278.20895 309.21884 322.12988 374.46518 302.60345 442.88638 C 288.4215 502.91986 292.5758 564.7006 293.9517 625.6611 C 290.3004 631.5086 282.9979 643.1503 279.34662 648.9978 C 258.86823 637.40936 239.13025 625.1055 219.18073 613.094 C 212.03728 685.00824 263.7896 741.04645 283.10367 806.8483 C 322.47385 877.6515 349.99072 953.9566 375.12567 1030.7914 C 397.48297 1107.2821 385.57642 1186.7363 378.35382 1264.498 C 364.54248 1266.5876 350.91687 1268.7306 337.34372 1270.9543 C 333.66583 1205.364 334.80353 1139.1649 320.5691 1074.6857 C 308.74243 981.2611 262.9426 897.6535 228.12398 811.5832 C 185.3141 719.5878 156.89853 620.07837 97.154915 536.7873 C 59.690315 488.73953 47.86287 424.4718 0.0 384.1755 C 6.4296784 351.63226 16.748009 319.0083 44.238255 298.0535 C 83.21117 331.86765 117.52754 371.97824 143.00725 417.0094 C 168.64522 477.78412 172.53468 544.88275 190.63193 608.01196 C 198.35756 602.8798 213.78297 592.63983 221.50859 587.5061 C 223.14932 526.44073 228.732 465.74512 235.21416 405.10284 C 245.42671 320.38257 176.44998 258.6292 140.62529 189.38765 C 111.07122 127.18377 76.80732 66.4898 57.599033 0.0 z" svg:height="12.709543mm" draw:style-name="style-54" svg:viewBox="0.0 0.0 388.0574 1270.9543" svg:width="3.8805742mm" svg:x="79.06491mm" svg:y="51.18921mm"/>
              <draw:path svg:d="M 0.0 3.069903 C 21.404942 3.9435575 42.941902 2.9907734 64.26731 0.0 C 75.96193 31.088217 86.413086 65.32547 72.019585 97.57802 C 69.02962 106.54711 63.102978 124.4869 60.139656 133.456 C 30.982845 94.827866 13.017615 49.346146 0.0 3.069903 z" svg:height="1.3345599mm" draw:style-name="style-55" svg:viewBox="0.0 0.0 79.01476 133.456" svg:width="0.7901476mm" svg:x="24.518936mm" svg:y="52.554176mm"/>
              <draw:path svg:d="M 0.48608142 0.0 C 21.07066 22.51639 50.35989 11.746698 76.58043 11.93241 C 96.71526 21.219633 108.93916 41.195805 123.88778 56.85861 C 101.05406 83.42352 75.81296 116.099174 36.178345 110.14508 C 33.18838 93.02726 30.304592 75.96112 27.473694 58.948273 C 20.488493 66.64806 13.530343 74.37369 6.5717883 82.12515 C 1.9148539 54.98049 -1.2600167 27.490246 0.48608142 0.0 z" svg:height="1.1085535mm" draw:style-name="style-56" svg:viewBox="0.0 0.0 123.88762 110.855354" svg:width="1.2388761mm" svg:x="41.367504mm" svg:y="52.83756mm"/>
              <draw:path svg:d="M 142.23938 0.0 C 157.34706 3.704554 178.2756 -1.1643345 188.5681 13.731397 C 223.70483 57.38829 258.33853 102.393616 281.0665 154.06682 C 328.24182 243.5494 418.64972 295.7781 482.01755 371.34198 C 437.0647 384.1739 397.9065 409.38876 363.61636 440.60938 C 347.027 456.0348 326.01892 439.20767 310.75256 430.81995 C 262.9422 398.5141 205.87163 377.24118 171.31705 328.69116 C 185.55148 292.39008 216.40192 268.7901 249.89833 251.37999 C 244.8183 219.07414 263.81543 169.27907 228.2556 151.89641 C 207.14174 164.57005 197.11409 190.36627 177.98492 206.16312 C 145.97017 234.36714 131.2331 281.11978 93.1068 301.46576 C 60.272076 296.12048 30.532696 280.06042 0.0 267.91644 C 13.599783 219.04831 30.162483 168.88342 64.558395 130.3861 C 78.978134 115.0931 88.952896 96.62524 97.2078 77.46943 C 129.38123 92.70913 161.79243 108.71752 197.40558 114.37932 C 187.11269 72.01918 145.49377 45.005325 142.23938 0.0 z" svg:height="4.4688535mm" draw:style-name="style-57" svg:viewBox="0.0 0.0 482.01755 446.88535" svg:width="4.8201756mm" svg:x="41.86mm" svg:y="53.04843mm"/>
              <draw:path svg:d="M 5592.154 3.2523854 C 5625.5176 -8.970705 5649.7007 15.607897 5670.8677 38.070995 C 5649.5156 61.777557 5621.4175 80.40368 5604.4834 107.60325 C 5587.815 198.77823 5600.938 292.52087 5584.878 383.85413 C 5569.9556 514.24023 5528.5215 639.5475 5510.0273 769.35223 C 5479.4946 885.9536 5465.577 1006.41943 5427.08 1121.0104 C 5377.8936 1304.4197 5305.769 1481.6376 5212.5034 1646.9489 C 5164.3223 1744.3428 5103.2036 1841.6818 5007.054 1897.9056 C 4947.9727 1925.1052 4882.3296 1935.7683 4825.206 1967.8093 C 4841.9277 2035.1454 4884.5786 2092.1897 4902.835 2159.156 C 4928.261 2224.2166 4952.9995 2289.516 4965.514 2358.6511 C 5045.842 2364.048 5104.288 2423.024 5161.2534 2473.1096 C 5215.1484 2525.2317 5276.188 2569.9204 5325.083 2627.2297 C 5346.223 2650.2224 5365.3257 2678.294 5395.674 2690.0425 C 5437.504 2698.1653 5481.2134 2694.6724 5522.409 2684.1416 C 5603.054 2664.272 5686.1597 2645.5925 5757.915 2601.91 C 5803.1587 2570.3193 5841.3643 2529.5193 5876.9507 2487.6096 C 5911.5054 2447.6316 5917.273 2392.7043 5944.499 2348.5452 C 5973.6035 2301.6343 5977.5986 2245.4377 5991.0396 2193.1558 C 6015.513 2105.049 6049.6445 2018.6105 6057.9 1926.8784 C 6072.8755 1820.0923 6100.577 1712.699 6085.813 1604.2721 C 6081.342 1522.9125 6079.4893 1440.6807 6055.915 1362.0195 C 6031.944 1280.3433 6014.1904 1195.5972 5972.8887 1120.4015 C 5978.0483 1103.7584 5983.366 1087.1703 5988.8433 1070.713 C 6035.4624 1082.0366 6046.3896 1129.3706 6060.043 1168.8207 C 6075.6006 1223.9336 6113.383 1270.2357 6122.8813 1327.4641 C 6145.1855 1411.4965 6144.868 1498.4646 6146.561 1584.6383 C 6162.754 1676.8986 6149.392 1770.1907 6132.141 1861.2332 C 6119.494 1967.4105 6088.4316 2070.2014 6073.404 2175.8489 C 6045.1987 2268.5063 6035.5415 2370.8726 5974.3696 2449.6404 C 5941.5083 2508.6162 5914.6 2574.841 5857.0005 2614.7144 C 5793.95 2652.6028 5739.049 2707.6365 5667.85 2729.596 C 5594.0312 2728.987 5520.927 2741.7139 5449.992 2761.5835 C 5501.189 2865.2998 5566.2764 2963.2493 5601.889 3074.2422 C 5620.6743 3117.7666 5645.149 3158.6443 5665.204 3201.6648 C 5646.339 3207.459 5627.6074 3213.3325 5608.927 3219.2075 C 5569.5566 3116.1257 5527.171 3011.7217 5456.765 2925.4932 C 5407.102 2835.4016 5356.7793 2743.0625 5279.97 2672.6565 C 5218.0845 2599.6313 5127.756 2555.6836 5076.0825 2473.3728 C 5053.2485 2431.6472 5010.227 2410.111 4968.9 2391.2993 C 4966.175 2413.63 4960.01 2436.9136 4967.7886 2459.1118 C 4984.5903 2515.0708 5000.888 2571.269 5020.573 2626.4077 C 5042.5073 2685.1978 5041.158 2748.989 5042.242 2810.8748 C 5040.39 2887.737 5045.576 2965.2065 5033.8555 3041.5906 C 5024.992 3111.3618 5025.442 3182.375 5010.3604 3251.4326 C 4991.9194 3325.4897 4951.438 3391.7937 4907.279 3453.2031 C 4862.908 3512.3645 4838.6196 3583.1128 4810.468 3650.6877 C 4775.252 3758.8223 4776.866 3875.1606 4742.206 3983.5066 C 4720.3247 4063.9668 4714.6367 4150.4053 4672.647 4224.172 C 4640.791 4273.2515 4603.273 4319.2627 4580.281 4373.662 C 4545.753 4448.935 4523.819 4538.7617 4451.8 4588.318 C 4375.4414 4641.102 4281.5405 4667.349 4188.936 4664.8877 C 4139.486 4662.6655 4089.347 4676.609 4040.7427 4663.326 C 3944.7522 4639.6196 3855.7458 4590.54 3779.6257 4528.1777 C 3696.4146 4447.9565 3599.0474 4383.4775 3522.4507 4296.349 C 3436.1704 4208.6655 3360.8965 4109.607 3305.8103 3999.2744 C 3267.1013 3919.423 3219.1594 3844.2014 3187.0918 3761.2285 C 3179.7625 3739.1094 3161.4539 3724.4253 3144.6257 3709.8994 C 3140.9746 3803.1914 3106.6582 3891.2449 3091.471 3982.7104 C 3069.0078 4059.7842 3058.5833 4143.2593 3009.953 4209.6167 C 2970.5566 4298.728 2933.8853 4390.644 2875.0154 4469.28 C 2855.5156 4495.4473 2822.681 4508.914 2807.2292 4538.468 C 2743.623 4642.184 2664.2483 4735.1855 2578.6821 4821.361 C 2514.256 4883.511 2460.731 4959.553 2380.7473 5003.3687 C 2319.152 5037.076 2254.832 5065.44 2189.9824 5092.215 C 2066.7922 5141.559 1931.6964 5131.796 1802.3943 5148.3853 C 1701.1647 5152.9893 1599.75 5149.8936 1498.5204 5154.5493 C 1326.303 5170.054 1153.8212 5145.183 981.55096 5143.649 C 859.6047 5155.5557 737.7638 5180.8755 614.6532 5172.092 C 526.6793 5166.695 437.69977 5168.97 350.83734 5152.8037 C 277.1508 5130.922 198.5695 5120.5513 132.55609 5078.456 C 81.12109 5045.436 21.40454 5011.887 0.0 4950.873 C 15.901402 4945.846 31.961468 4941.2163 48.101067 4936.982 C 108.42603 4971.775 163.08879 5017.9443 230.2403 5039.773 C 315.59482 5068.216 405.39432 5080.8623 494.2681 5092.7153 C 593.88367 5094.647 694.5046 5100.494 793.6704 5088.2437 C 911.0926 5059.219 1032.642 5067.05 1152.1809 5071.4165 C 1260.6073 5087.953 1370.3035 5079.1953 1479.4175 5080.7827 C 1609.9893 5072.1836 1741.3815 5086.6836 1871.5564 5069.855 C 1942.4645 5060.384 2017.2887 5077.687 2084.6519 5047.366 C 2172.2026 5011.2505 2264.8066 4983.4956 2343.0703 4928.6475 C 2421.44 4877.504 2473.8008 4797.3877 2544.3125 4737.1943 C 2595.7742 4693.591 2628.3706 4633.53 2672.5293 4583.4185 C 2752.5657 4498.6465 2816.8857 4400.883 2883.4285 4305.7124 C 2929.3867 4209.2456 2984.7373 4114.9473 3003.6025 4008.3743 C 3019.2656 3915.0288 3058.3713 3828.0608 3075.6482 3735.1384 C 3103.1384 3653.8062 3079.2996 3562.4456 3123.8552 3486.0596 C 3136.608 3491.6956 3149.3606 3497.5947 3162.22 3503.707 C 3163.9924 3549.1355 3153.4624 3604.6199 3200.1086 3631.6855 C 3208.7078 3557.4167 3190.6897 3483.7827 3186.2446 3409.9646 C 3183.9426 3349.4805 3158.4104 3293.4956 3150.8699 3233.8835 C 3145.208 3198.6677 3144.176 3162.6572 3133.6187 3128.4734 C 3099.0107 3026.9534 3077.2625 2921.6755 3041.3853 2820.5771 C 3025.51 2815.4707 3009.741 2810.3904 2994.078 2805.1516 C 2984.5 2747.2869 2969.9216 2689.4497 2939.5208 2638.7292 C 2900.9182 2573.0066 2872.7927 2502.0193 2840.3289 2433.201 C 2807.8643 2364.938 2804.4778 2287.2036 2770.4258 2219.577 C 2743.9146 2165.9465 2735.924 2106.2036 2720.9224 2048.9995 C 2705.047 1982.8004 2644.6165 1940.3094 2622.9207 1876.6505 C 2597.8645 1802.779 2540.7678 1747.1365 2503.197 1680.0653 C 2460.7844 1608.9457 2395.194 1557.3516 2341.457 1495.7565 C 2367.8096 1492.819 2395.9082 1492.0793 2419.0063 1507.6097 C 2485.8665 1548.8055 2531.507 1614.5815 2587.3342 1668.3445 C 2637.949 1716.2081 2680.0972 1772.0607 2721.372 1827.9407 C 2774.6326 1900.701 2768.9175 1995.4224 2792.624 2078.8442 C 2823.4746 2183.7522 2844.3765 2292.5747 2892.1868 2391.7402 C 2937.4307 2481.6458 2987.6748 2569.3552 3024.2668 2663.3887 C 3049.5876 2732.312 3097.7148 2790.3884 3119.6758 2860.8474 C 3155.9236 2973.0046 3201.0354 3083.1772 3219.9265 3200.097 C 3233.4463 3272.8313 3256.3599 3343.528 3267.9216 3416.7373 C 3279.5635 3461.7427 3256.889 3507.4102 3269.88 3552.522 C 3289.009 3629.8865 3269.8005 3708.9434 3269.88 3787.075 C 3285.755 3846.6318 3325.919 3895.9248 3352.6152 3950.9053 C 3426.54 4097.379 3526.8433 4230.649 3651.436 4337.9116 C 3740.6003 4408.5034 3816.0068 4499.2017 3923.3484 4543.9165 C 3991.3464 4580.6665 4069.7422 4577.3076 4144.408 4582.5723 C 4196.954 4589.4775 4246.4844 4566.273 4296.676 4554.791 C 4357.8735 4535.503 4429.602 4527.0894 4474.264 4476.211 C 4500.3 4429.8296 4503.3687 4373.1294 4535.833 4329.7373 C 4569.4614 4286.3984 4571.816 4229.5933 4595.3374 4181.49 C 4637.8823 4097.962 4635.5537 4001.2026 4668.3096 3914.3135 C 4709.69 3807.4482 4691.2754 3686.7983 4739.932 3582.1826 C 4776.1274 3485.53 4848.9136 3410.5217 4897.227 3320.8 C 4960.515 3205.4421 4953.0537 3070.0015 4952.498 2942.8953 C 4949.8257 2871.4314 4964.7744 2800.1794 4956.123 2728.9272 C 4950.4077 2674.7412 4929.215 2624.126 4915.801 2571.818 C 4880.3467 2449.3416 4890.9033 2316.4685 4837.881 2198.6238 C 4817.1377 2129.277 4769.9624 2072.496 4747.4194 2004.1282 C 4732.8413 1958.0635 4688.2324 1931.3678 4668.573 1888.4263 C 4654.418 1858.5815 4640.7925 1828.3395 4622.1387 1801.14 C 4594.8867 1758.5957 4548.0293 1735.8145 4510.8286 1703.5619 C 4467.887 1666.9169 4419.5737 1636.8865 4367.768 1614.6349 C 4329.2183 1597.9661 4284.504 1608.2577 4246.6953 1589.3942 C 4203.8594 1567.1168 4160.732 1545.1559 4120.224 1518.9092 C 4044.0774 1466.4948 3948.6157 1458.002 3867.7856 1415.1138 C 3757.6924 1354.3391 3619.6855 1389.0786 3514.0112 1316.5571 C 3494.6174 1304.1483 3502.7402 1279.1984 3500.3591 1260.5706 C 3550.868 1266.2324 3599.7102 1282.399 3650.642 1285.3882 C 3747.6123 1290.7335 3841.01 1319.6512 3933.138 1348.385 C 4047.623 1377.4626 4160.732 1416.1442 4265.4546 1471.2053 C 4374.2246 1540.421 4490.271 1601.2217 4583.4307 1691.9476 C 4631.4526 1732.9578 4663.759 1788.9702 4713.05 1828.7368 C 4725.195 1813.867 4737.365 1799.1036 4749.5894 1784.287 C 4764.8555 1827.0702 4777.264 1871.3085 4800.0454 1911.0493 C 4849.1787 1888.5603 4898.0474 1865.2494 4945.355 1839.0834 C 5007.6646 1805.455 5054.8125 1750.581 5096.9614 1694.9126 C 5180.12 1577.4634 5230.9995 1441.8644 5289.5513 1311.425 C 5327.2017 1222.0748 5345.0083 1126.2167 5379.43 1035.7297 C 5425.1504 908.5701 5431.474 772.3107 5466.4785 642.5318 C 5487.46 555.2455 5502.144 466.63654 5521.882 379.11282 C 5541.964 300.10764 5514.024 214.93842 5547.9434 138.76575 C 5566.1455 94.82463 5580.1426 49.263786 5592.154 3.2523854 z" svg:height="51.739063mm" draw:style-name="style-58" svg:viewBox="0.0 0.0 6153.868 5173.9062" svg:width="61.53868mm" svg:x="22.077887mm" svg:y="53.474422mm"/>
              <draw:path svg:d="M 11.879927 0.0 C 73.39547 4.7623057 92.630806 69.18828 126.39166 110.11924 C 188.67468 184.67863 267.30884 252.78333 364.38422 274.82172 C 426.87878 286.41016 491.91357 286.64917 552.2648 308.6617 C 585.9728 321.04468 605.8428 354.09012 637.35486 370.31006 C 687.8375 395.2068 742.8971 409.20303 798.22156 418.67596 C 859.8958 429.20667 919.08307 452.4901 981.76294 457.22498 C 1067.5143 459.60693 1153.2395 451.4566 1237.7737 437.46036 C 1235.4453 457.67392 1233.5669 477.96823 1231.8999 498.34164 C 1178.2424 507.97284 1123.5001 508.1844 1069.631 515.9633 C 991.1293 527.4193 917.4161 490.4836 840.42267 483.10196 C 724.0324 468.84088 612.4311 430.89908 497.01987 411.50586 C 476.77927 407.16666 456.512 412.45865 437.46198 418.96664 C 419.7878 425.58124 402.3781 432.83047 384.8364 439.73572 C 369.01413 424.44275 353.4038 409.04477 336.6029 394.99524 C 285.6443 359.32883 232.01303 326.01852 190.76476 278.71036 C 122.18488 201.769 56.330135 122.28904 0.0 35.87636 C 2.963724 26.908886 8.863719 8.96909 11.879927 0.0 z" svg:height="5.1814966mm" draw:style-name="style-59" svg:viewBox="0.0 0.0 1237.7737 518.14966" svg:width="12.377736mm" svg:x="25.120333mm" svg:y="53.53023mm"/>
              <draw:path svg:d="M 0.0 175.89526 C 8.01671 117.02612 -10.583171 36.06369 49.292046 0.0 C 50.747063 61.199425 44.635113 129.38164 0.0 175.89526 z" svg:height="1.7589526mm" draw:style-name="style-60" svg:viewBox="0.0 0.0 49.480274 175.89526" svg:width="0.4948027mm" svg:x="40.951416mm" svg:y="53.74401mm"/>
              <draw:path svg:d="M 779.22406 69.53225 C 796.1578 42.332684 824.256 23.706562 845.6081 0.0 C 848.7563 3.069903 855.00104 9.233932 858.1226 12.303835 C 859.7892 47.1499 842.77716 90.91176 873.49475 117.58164 C 921.3576 157.87794 933.18506 222.11821 970.64966 270.19345 C 1030.3925 353.48453 1058.8088 453.0198 1101.6188 544.9893 C 1136.4381 631.05804 1182.2106 714.66724 1194.0638 808.09015 C 1186.0468 862.51514 1176.8127 917.0984 1159.2977 969.4062 C 1148.1323 1005.6799 1128.7909 1044.9976 1147.6826 1082.3563 C 1189.0109 1157.5779 1206.7374 1242.2965 1230.7089 1323.9744 C 1254.3097 1402.6356 1256.1353 1484.8673 1260.6069 1566.227 C 1275.3969 1674.6797 1247.6685 1782.0471 1232.6936 1888.8333 C 1224.4382 1980.5637 1190.3076 2067.004 1165.8331 2155.1106 C 1152.3925 2207.3652 1148.3972 2263.589 1119.2928 2310.5 C 1092.0675 2354.6592 1086.2991 2409.5864 1051.7445 2449.5645 C 1016.1847 2491.474 977.9522 2532.2727 932.7087 2563.8647 C 860.95355 2607.5474 777.84814 2626.2268 697.20306 2646.0964 C 656.00726 2656.5996 612.29785 2660.0928 570.4674 2651.9973 C 540.1196 2640.2505 521.0171 2612.1772 499.8766 2589.1846 C 450.9818 2531.8752 389.94226 2487.1882 336.04697 2435.0645 C 279.0818 2384.9788 220.6091 2326.003 140.30797 2320.606 C 127.79339 2251.471 103.05491 2186.1714 77.628494 2121.1108 C 59.37218 2054.1187 16.721363 1997.1002 0.0 1929.7642 C 57.123447 1897.7233 122.767044 1887.06 181.84775 1859.8606 C 277.99738 1803.6366 339.08942 1706.2959 387.2971 1608.9037 C 480.56253 1443.5924 552.6883 1266.3745 601.8738 1082.9652 C 640.3703 968.3743 654.26154 847.9101 684.82086 731.30707 C 703.31537 601.4765 744.7494 476.16922 759.67175 345.809 C 775.6785 254.42406 762.5293 160.6814 779.22406 69.53225 z" svg:height="26.564573mm" draw:style-name="style-61" svg:viewBox="0.0 0.0 1264.8209 2656.4573" svg:width="12.648209mm" svg:x="70.33048mm" svg:y="53.855408mm"/>
              <draw:path svg:d="M 43.286278 0.0 C 60.43155 39.899048 62.230534 83.767494 66.093346 126.49744 C 78.263954 134.32965 90.541145 142.26683 102.89665 150.33643 C 91.20244 167.8515 79.85139 185.57814 68.92425 203.59706 C 46.22295 196.42696 23.151041 190.60529 0.0 185.76384 C 9.73697 168.80429 19.076677 151.63318 27.860863 134.16977 C 47.704613 92.52503 42.545044 44.68719 43.286278 0.0 z" svg:height="2.0359707mm" draw:style-name="style-62" svg:viewBox="0.0 0.0 102.89665 203.59706" svg:width="1.0289665mm" svg:x="75.036354mm" svg:y="53.999874mm"/>
              <draw:path svg:d="M 3.2007089 0.0 C 22.832907 6.7211657 42.99398 12.408803 62.785248 19.181644 C 35.295002 40.136436 24.976671 72.732956 18.546993 105.30364 C -12.11893 78.607925 4.8939195 34.84606 3.2007089 0.0 z" svg:height="1.0530365mm" draw:style-name="style-63" svg:viewBox="0.0 0.0 62.78496 105.30364" svg:width="0.62784964mm" svg:x="78.87944mm" svg:y="53.978172mm"/>
              <draw:path svg:d="M 61.012905 0.0 C 61.356876 17.38266 62.229725 35.295002 57.017673 52.22872 C 40.083954 64.31939 19.526423 69.50642 0.58216727 77.09962 C 0.42310077 67.891525 0.13242085 49.47695 0.0 40.24302 C 20.4784 27.146275 40.87767 13.784688 61.012905 0.0 z" svg:height="0.77099615mm" draw:style-name="style-64" svg:viewBox="0.0 0.0 61.288883 77.09962" svg:width="0.6128888mm" svg:x="76.05209mm" svg:y="54.255997mm"/>
              <draw:path svg:d="M 109.03484 1.0803604 C 150.36267 -6.036453 199.20497 22.723095 204.02016 66.96135 C 188.54185 96.064865 159.33215 116.09433 147.58466 147.50067 C 133.11203 181.47308 124.19542 223.72664 87.709435 241.32246 C 58.367317 256.90613 27.569778 235.21011 0.0 225.7388 C 13.255812 192.58675 31.114862 161.3661 55.40359 135.09187 C 92.84196 99.31887 70.08817 35.131897 109.03484 1.0803604 z" svg:height="2.4679308mm" draw:style-name="style-65" svg:viewBox="0.0 0.0 204.02016 246.79308" svg:width="2.0402017mm" svg:x="40.481514mm" svg:y="56.16421mm"/>
              <draw:path svg:d="M 0.0 139.62003 C 15.795628 91.51896 32.517395 43.046467 59.66367 0.0 C 123.00484 11.64173 180.76334 47.624676 220.6628 97.97528 C 148.4579 118.00313 76.62322 149.14464 0.0 139.62003 z" svg:height="1.4138728mm" draw:style-name="style-66" svg:viewBox="0.0 0.0 220.6628 141.38728" svg:width="2.2066278mm" svg:x="42.543144mm" svg:y="56.988613mm"/>
              <draw:path svg:d="M 9.816099 0.0 C 26.616995 14.049529 42.22772 29.44749 58.049587 44.740482 C 75.59131 37.83522 93.00102 30.585987 110.67516 23.971403 C 93.34499 52.282013 76.0677 80.697586 60.43074 110.014275 C 40.32255 104.72228 20.18772 99.80172 0.0 95.33009 C 3.386421 63.52648 6.7994876 31.77616 9.816099 0.0 z" svg:height="1.1001427mm" draw:style-name="style-67" svg:viewBox="0.0 0.0 110.67516 110.014275" svg:width="1.1067517mm" svg:x="28.388205mm" svg:y="57.4802mm"/>
              <draw:path svg:d="M 54.33615 0.0 C 68.59723 64.47926 67.45954 130.67839 71.1108 196.26869 C 84.683945 194.0466 98.31037 191.8762 112.120895 189.81238 C 100.58494 201.4541 89.10228 213.12167 77.64545 224.84253 C 84.78891 257.14838 90.34574 289.7982 95.0814 322.65955 C 81.40249 283.2369 70.47535 235.90291 23.881777 224.55185 C 18.404882 241.03502 13.087056 257.59894 7.9274874 274.24036 C -10.963477 236.88153 8.403879 197.56383 19.542572 161.2902 C 37.085106 109.0082 46.31904 54.42497 54.33615 0.0 z" svg:height="3.2265954mm" draw:style-name="style-68" svg:viewBox="0.0 0.0 112.121124 322.65955" svg:width="1.1212112mm" svg:x="81.727234mm" svg:y="61.93605mm"/>
              <draw:path svg:d="M 6371.63 0.0 C 6412.958 18.811834 6455.9785 40.3496 6478.812 82.07347 C 6530.4854 164.38596 6620.8145 208.33191 6682.7 281.35718 C 6759.509 351.76306 6809.832 444.07654 6859.4946 534.1938 C 6929.901 620.4208 6972.2866 724.82654 7011.6567 827.9081 C 7025.3623 863.25635 7040.946 897.89087 7056.662 932.44464 C 7090.9517 996.0244 7093.4395 1069.4728 7099.6836 1139.8512 C 7102.5146 1195.3872 7128.523 1246.6632 7130.481 1302.4899 C 7135.6406 1352.7872 7111.2197 1398.9569 7099.922 1446.7415 C 7083.3853 1512.9406 7039.0938 1566.8617 7012.4507 1628.854 C 6994.723 1670.2355 6967.815 1706.5092 6938.7114 1740.5607 C 6897.833 1788.0012 6865.5537 1841.8174 6836.8203 1897.2468 C 6763.213 1993.4231 6667.8574 2071.3948 6569.485 2140.9802 C 6526.252 2175.2708 6466.7207 2173.9465 6422.112 2204.6133 C 6340.885 2280.8135 6289.9795 2383.3396 6255.636 2487.9827 C 6218.6475 2571.6436 6167.398 2649.961 6101.9927 2714.3076 C 6036.7993 2779.315 5984.8613 2858.5593 5908.053 2911.1577 C 5846.7754 2950.9243 5770.8135 2945.5273 5703.134 2965.98 C 5633.4424 2986.221 5562.3228 3001.1426 5490.435 3010.6687 C 5443.974 3015.0872 5407.303 3050.991 5360.234 3052.023 C 5307.185 3055.2236 5254.0566 3050.965 5201.0073 3052.3135 C 5142.4023 3051.9695 5082.13 3058.6375 5025.51 3039.8513 C 4964.4175 3019.478 4898.7217 3024.347 4837.338 3006.1697 C 4726.689 2972.065 4612.548 2947.9353 4507.0586 2898.8281 C 4411.253 2863.1357 4318.728 2815.6162 4243.957 2744.8938 C 4103.569 2793.9475 3963.4983 2844.1382 3821.4702 2888.1392 C 3715.531 2909.8076 3615.492 2952.3535 3517.3052 2996.6177 C 3406.7356 3042.7874 3299.2883 3095.8896 3191.5503 3148.1975 C 3047.2996 3231.6743 2881.3262 3262.8418 2720.433 3297.581 C 2560.5984 3313.7205 2388.1694 3359.1763 2236.431 3283.346 C 2136.1274 3243.5261 2045.4546 3182.9888 1943.6432 3146.98 C 1896.1505 3129.0676 1863.0776 3087.925 1817.7279 3066.15 C 1751.7936 3034.9019 1692.9241 2990.4795 1624.5558 2964.2327 C 1514.9387 2921.6077 1418.9481 2849.5093 1305.0186 2817.1501 C 1222.9447 2781.6694 1133.4097 2774.711 1046.0444 2761.482 C 985.587 2757.2493 924.2832 2768.4404 864.5138 2754.7607 C 773.603 2735.4983 679.72876 2723.5933 594.5064 2684.5664 C 529.60406 2654.51 459.86008 2636.0422 397.10086 2601.3027 C 340.18896 2574.0771 290.15628 2535.3684 235.62575 2504.0945 C 167.57495 2463.6123 128.78694 2391.8047 72.9863 2337.9885 C 50.311443 2314.626 21.895264 2297.6924 0.17299493 2273.4836 C -2.4463542 2242.6328 25.308329 2221.757 41.474373 2199.0823 C 79.9184 2156.194 98.06874 2100.605 126.51137 2051.5237 C 187.15385 1944.1028 227.13245 1827.0509 266.18488 1710.5286 C 297.45862 1632.4229 323.25543 1551.7527 335.29404 1468.2759 C 350.63992 1357.4413 373.1559 1247.7451 385.48557 1136.489 C 397.9739 1107.6229 406.2819 1072.3538 440.2543 1025.9725 C 474.35913 969.93427 490.7103 955.5408 521.26965 903.04724 C 547.86017 1009.0388 624.13965 1134.7692 649.3014 1241.1322 C 667.1344 1373.2123 718.1988 1497.4602 764.2629 1621.5773 C 799.3732 1733.946 848.5591 1841.102 888.7494 1951.6718 C 937.4326 2056.1035 993.04816 2159.3174 1071.4706 2244.8823 C 1119.3339 2295.0212 1157.3015 2354.5784 1212.7318 2397.3616 C 1256.2029 2429.984 1285.4922 2476.207 1319.597 2517.6934 C 1337.1654 2512.164 1354.707 2506.6072 1372.2755 2501.131 C 1389.2355 2528.7795 1423.102 2534.0183 1450.8567 2545.7134 C 1434.7172 2549.946 1418.6571 2554.5774 1402.7556 2559.6045 C 1424.1606 2620.644 1483.8767 2654.166 1535.3118 2687.1873 C 1601.3252 2729.2825 1679.9065 2739.6274 1753.593 2761.5352 C 1840.4558 2777.7017 1929.4349 2775.4263 2017.4088 2780.8232 C 2140.5195 2789.6067 2262.3337 2764.2869 2384.3066 2752.3804 C 2556.5503 2753.942 2729.0586 2778.7854 2901.2761 2763.2808 C 3002.5056 2758.5977 3103.947 2761.6934 3205.15 2757.1167 C 3334.4783 2740.527 3469.5747 2750.2905 3592.7383 2700.946 C 3657.5876 2674.1438 3721.908 2645.8074 3783.503 2612.0999 C 3863.4863 2568.2847 3917.038 2492.2427 3981.4377 2430.0923 C 4067.004 2343.891 4146.379 2250.917 4209.985 2147.1992 C 4225.4365 2117.6453 4258.271 2104.1787 4277.771 2078.011 C 4336.667 1999.3497 4373.312 1907.4609 4412.7085 1818.3483 C 4461.313 1751.9908 4471.7637 1668.514 4494.2266 1591.4419 C 4509.414 1500.0021 4543.73 1411.9486 4547.3813 1318.6307 C 4564.2085 1333.1825 4582.518 1347.8408 4589.847 1369.96 C 4621.915 1452.9329 4669.857 1528.1544 4708.566 1608.0057 C 4763.6523 1718.3365 4838.8994 1817.3712 4925.2065 1905.0807 C 5001.803 1992.2087 5099.1704 2056.6606 5182.3813 2136.9092 C 5258.5024 2199.2712 5347.481 2248.351 5443.4985 2272.0576 C 5492.1025 2285.34 5542.2407 2271.3955 5591.692 2273.6191 C 5684.296 2276.1062 5778.1704 2249.8594 5854.555 2197.0493 C 5926.5747 2147.4932 5948.535 2057.6409 5983.0366 1982.3934 C 6006.029 1927.9685 6043.5464 1881.9845 6075.403 1832.9032 C 6117.392 1759.1367 6123.0806 1672.6982 6144.9614 1592.238 C 6179.6484 1483.8918 6178.0347 1367.5537 6213.2236 1259.4192 C 6241.375 1191.8442 6265.664 1121.0944 6310.0347 1061.9344 C 6354.194 1000.52515 6394.675 934.2194 6413.116 860.1639 C 6428.171 791.13385 6427.748 720.09326 6436.6113 650.322 C 6448.332 573.9362 6443.1465 496.4926 6444.998 419.60614 C 6443.9136 357.7204 6445.263 293.92908 6423.3286 235.13905 C 6403.644 180.0003 6387.3457 123.80219 6370.5444 67.84308 C 6362.7397 45.61414 6368.905 22.330677 6371.63 0.0 z" svg:height="33.258686mm" draw:style-name="style-69" svg:viewBox="0.0 0.0 7131.1875 3325.8687" svg:width="71.311874mm" svg:x="8.049546mm" svg:y="77.38745mm"/>
              <draw:path svg:d="M 56.303085 0.0 C 73.104385 30.056303 89.270226 60.72142 100.80618 93.39869 C 87.04814 86.94236 73.26345 80.8833 59.477955 75.19566 C 54.5041 90.70021 49.661858 106.31133 45.005325 122.05327 C 29.289232 87.472046 13.704751 52.864986 0.0 17.516695 C 18.70606 11.667569 37.438766 5.7942195 56.303085 0.0 z" svg:height="1.2205327mm" draw:style-name="style-70" svg:viewBox="0.0 0.0 100.80618 122.05327" svg:width="1.0080618mm" svg:x="78.166115mm" svg:y="85.490845mm"/>
              <draw:path svg:d="M 127.58103 46.8576 C 132.23756 31.088217 137.0798 15.478705 142.05367 0.0 C 155.83835 5.689252 169.62303 11.7208605 183.38188 18.203022 C 233.17616 62.25556 217.93646 133.56096 233.65256 191.47894 C 249.31616 241.69713 250.6121 294.63962 262.67694 345.704 C 279.0285 401.45157 267.09528 460.0575 259.18475 516.3073 C 243.4953 566.3398 244.36815 622.48456 214.62917 667.41077 C 178.16983 722.1523 152.53186 783.16595 114.77577 837.08875 C 86.88907 876.2207 62.89102 917.8138 38.17919 958.9563 C 25.347288 958.40076 12.620353 957.8985 0.0 957.6062 C 1.6407267 923.2107 2.6459947 888.6828 9.631194 854.97363 C 38.73552 820.92206 65.61695 784.67426 83.37023 743.2669 C 110.013466 681.2746 154.30501 627.35345 170.84146 561.15436 C 182.13922 513.34393 206.58702 467.20013 201.4008 416.90283 C 199.44276 361.07614 173.43417 309.77274 170.60327 254.26418 C 164.38515 183.88411 161.87157 110.46321 127.58103 46.8576 z" svg:height="9.589562mm" draw:style-name="style-71" svg:viewBox="0.0 0.0 270.8482 958.9563" svg:width="2.708482mm" svg:x="77.340355mm" svg:y="86.24306mm"/>
              <draw:path svg:d="M 24.024694 0.0 C 28.469675 73.81816 46.487793 147.45222 37.88851 221.72095 C -8.730894 194.68126 1.7989857 139.17108 0.0 93.74266 C 5.5035396 96.38785 16.563103 101.67983 22.066643 104.32664 C 22.64881 69.480576 24.289537 34.741096 24.024694 0.0 z" svg:height="2.2172096mm" draw:style-name="style-72" svg:viewBox="0.0 0.0 40.18327 221.72095" svg:width="0.4018327mm" svg:x="53.699028mm" svg:y="87.574165mm"/>
              <draw:path svg:d="M 0.0 156.68616 C 28.707064 101.25674 61.012905 47.43896 101.89139 0.0 C 94.87954 33.68173 93.90092 68.2355 92.26019 102.63262 C 104.90719 102.9233 117.60748 103.39969 130.43938 103.982666 C 119.56473 119.98944 107.65896 135.36156 94.720474 149.8342 C 83.740036 138.9337 72.83954 128.2173 62.097305 117.50251 C 41.142513 130.202 20.081945 142.74323 0.0 156.68616 z" svg:height="1.5668616mm" draw:style-name="style-73" svg:viewBox="0.0 0.0 130.43938 156.68616" svg:width="1.3043938mm" svg:x="76.418015mm" svg:y="94.79279mm"/>
              <draw:path svg:d="M 2647.8716 86.41268 C 2708.3022 55.29701 2770.7969 28.468868 2832.4714 0.0 C 2837.6838 16.324907 2842.9756 33.019623 2848.6375 49.55608 C 2789.9 87.07478 2761.166 152.1887 2719.7854 205.52846 C 2641.5747 306.99673 2568.629 414.5225 2522.7766 534.935 C 2460.335 667.0684 2386.1196 803.11633 2261.8447 886.7255 C 2199.3235 930.22253 2124.7373 950.7284 2060.6292 991.05054 C 1891.6133 1106.2502 1702.5155 1190.9963 1506.2743 1247.6693 C 1479.9746 1252.3783 1470.6083 1279.208 1458.5963 1299.554 L 1455.6063 1295.2681 C 1453.0399 1291.6702 1447.8802 1284.4725 1445.3138 1280.8746 C 1427.4811 1277.3816 1409.4629 1275.0271 1391.5505 1272.9374 C 1445.6049 1180.5707 1503.1781 1088.2054 1584.273 1016.821 C 1650.9481 959.0354 1691.3763 879.6087 1745.6423 811.4782 C 1781.7314 762.29193 1820.0168 714.58813 1862.7997 671.0104 C 1926.4585 606.3987 1968.7916 525.25214 2022.3171 452.91483 C 2045.0975 421.48264 2067.8518 385.28653 2056.2104 344.88525 C 2026.2332 367.0044 2001.0712 395.1826 1983.6353 428.2555 C 1934.5552 517.0227 1863.3026 590.60345 1802.3693 671.11694 C 1726.1692 755.3334 1672.697 857.83356 1589.0624 935.542 C 1514.5292 1005.18085 1451.5848 1086.4081 1399.8854 1174.2225 C 1356.1232 1250.7407 1298.2855 1317.9443 1252.2479 1393.0851 C 1205.0463 1471.6655 1147.3141 1543.4215 1101.9115 1623.1938 C 1038.1997 1736.039 973.45636 1848.3545 912.3639 1962.7063 C 835.3172 2105.9775 751.3914 2247.689 704.9569 2404.798 C 651.7758 2547.409 613.226 2694.8613 569.5695 2840.5662 C 558.6157 2871.945 571.2365 2904.0667 576.2637 2935.339 C 583.8306 2978.5986 571.10406 3021.7793 568.2203 3064.9856 C 563.43134 3118.3787 577.2689 3170.8447 582.26984 3223.842 C 590.60425 3307.0266 601.61096 3390.053 617.6181 3472.2864 C 632.6729 3545.2324 634.36615 3620.1357 648.8125 3693.2126 C 669.02686 3831.2195 707.7882 3965.4424 734.0613 4102.2593 C 756.3128 4195.0215 763.98553 4290.4565 782.79736 4383.881 C 803.75256 4443.942 845.8212 4508.182 806.0809 4570.863 C 739.8026 4532.3394 679.66296 4484.3433 619.52325 4437.2485 C 558.5104 4371.658 502.65704 4300.9614 436.273 4240.531 C 401.11002 4207.0605 366.3964 4167.8237 362.0576 4117.2354 C 439.23672 4134.5664 490.38065 4212.1943 571.7662 4214.7603 C 601.47894 4218.014 623.22784 4195.34 644.659 4178.9097 C 593.4622 4135.9683 523.9033 4136.417 464.213 4113.2144 C 415.42398 4089.8777 401.11002 4031.8823 363.6979 3996.534 C 320.756 3969.8381 248.94817 3994.5493 224.79166 3939.7544 C 189.3376 3872.5508 155.0739 3804.5527 126.2873 3734.226 C 97.15673 3660.6194 39.87442 3601.114 16.485186 3524.9138 C -5.3164144 3449.0835 -2.1415439 3368.809 6.9072814 3291.3396 C 20.3482 3216.5686 82.71034 3166.5361 130.75873 3113.0107 C 191.87741 3049.431 218.75905 2963.3882 261.70096 2888.2214 C 301.362 2822.1821 328.4025 2748.2834 338.87988 2672.0042 C 346.23532 2594.2166 359.9142 2516.668 356.5278 2438.2715 C 354.38486 2384.058 361.31674 2328.4688 344.93896 2275.8962 C 321.4704 2201.7341 319.03635 2123.3103 310.41083 2046.6611 C 298.63687 1911.2479 318.4013 1776.3094 339.8325 1643.065 C 350.49518 1575.6224 381.05472 1513.974 401.42734 1449.4172 C 437.2783 1330.3015 512.2349 1228.9673 580.5766 1126.8901 C 622.93634 1060.4795 683.39374 1008.8854 730.0131 945.86273 C 773.27234 891.0938 811.1609 831.95984 859.1033 781.0537 C 946.707 691.492 1026.0553 592.3798 1084.4755 481.22867 C 1138.3182 373.3057 1123.2368 246.49011 1085.6927 136.08018 C 1156.2573 162.93578 1221.8472 201.37982 1293.7081 225.08638 C 1344.7462 241.56955 1388.085 275.35785 1439.9169 289.98874 C 1498.2576 307.02744 1550.1423 344.467 1612.3196 348.2507 C 1752.1782 360.55453 1890.1321 324.49084 2028.8 312.32104 C 2126.8281 294.118 2225.9941 274.8831 2318.2275 235.83023 C 2430.8604 192.69656 2543.0173 146.4736 2647.8716 86.41268 z" svg:height="45.708626mm" draw:style-name="style-74" svg:viewBox="0.0 0.0 2848.6375 4570.863" svg:width="28.486374mm" svg:x="15.404296mm" svg:y="107.83226mm"/>
              <draw:path svg:d="M 1261.2153 155.97238 C 1302.5961 102.63262 1331.3297 37.518703 1390.0673 0.0 C 1398.7457 16.429874 1406.4185 39.264397 1393.0306 55.668434 C 1304.4216 173.56659 1215.707 292.68237 1150.593 425.662 C 1085.5587 584.5444 1016.92554 752.44916 882.0145 865.6642 C 828.83344 905.14014 766.9735 930.22253 710.11487 963.82513 C 615.6322 1001.92523 532.7646 1061.9862 445.9022 1113.9758 C 380.9207 1138.5287 320.96594 1175.3062 253.62953 1193.669 C 186.10782 1215.1534 125.22733 1254.2322 55.72132 1269.6576 C 33.813744 1276.6161 16.510216 1261.5347 0.0 1250.0254 C 12.011944 1229.6794 21.404942 1202.8496 47.677967 1198.1406 C 243.9192 1141.4403 433.017 1056.6942 602.03284 941.5219 C 666.1677 901.19977 740.7538 880.6681 803.24835 837.1969 C 927.52325 753.5893 1001.71246 617.5398 1064.1804 485.4064 C 1110.059 364.9664 1183.0043 257.43906 1261.2153 155.97238 z" svg:height="12.7142315mm" draw:style-name="style-75" svg:viewBox="0.0 0.0 1400.274 1271.4231" svg:width="14.002741mm" svg:x="29.989996mm" svg:y="108.32782mm"/>
              <draw:path svg:d="M 0.0 83.37023 C 17.435951 50.297314 42.59793 22.119127 72.5751 0.0 C 84.216835 40.40128 61.488895 76.62322 38.681828 108.02958 C 25.82368 99.588554 12.885598 91.386536 0.0 83.37023 z" svg:height="1.0802958mm" draw:style-name="style-76" svg:viewBox="0.0 0.0 75.72474 108.02958" svg:width="0.7572474mm" svg:x="35.240116mm" svg:y="111.28163mm"/>
              <draw:path svg:d="M 0.0 49.397823 C 10.133425 33.072914 19.499777 16.404037 29.13057 0.0 C 47.04291 2.0896657 65.034386 4.445788 82.89384 7.9371767 C 85.486946 11.535148 90.619865 18.732706 93.18633 22.330677 C 65.90763 41.883747 32.888012 47.942806 0.0 49.397823 z" svg:height="0.49397823mm" draw:style-name="style-77" svg:viewBox="0.0 0.0 93.18633 49.397823" svg:width="0.9318633mm" svg:x="29.028229mm" svg:y="120.56189mm"/>
              <draw:path svg:d="M 469.07947 43.62944 C 508.10547 30.426113 545.80865 13.598975 584.70245 0.0 C 520.832 184.99678 456.75 376.4757 465.98392 575.09894 C 464.21118 637.7259 476.382 703.5536 451.48486 763.2964 C 425.15875 832.4314 400.2616 902.4933 363.66965 967.15826 C 337.58173 1013.19556 325.14627 1065.3193 320.5691 1117.7595 C 321.65387 1125.5127 323.8235 1141.0172 324.93472 1148.7428 L 328.6389 1158.3207 C 317.6322 1174.355 306.6784 1190.8123 295.93637 1207.2954 C 285.51187 1167.6613 268.0493 1130.2217 241.96135 1098.6312 C 212.8308 1058.2025 164.96751 1038.4653 132.21213 1001.8994 C 111.36291 979.622 94.69423 953.90326 80.83001 926.97015 C 29.553669 807.74945 63.288082 676.0391 46.16966 551.394 C 44.185368 495.80466 19.076273 444.52872 15.239903 389.49493 C 16.774452 336.20847 66.14583 276.41238 22.172014 229.34323 C 14.710826 218.04547 7.3289695 206.95926 0.0 195.97963 C 15.3458805 187.98917 30.665115 180.21025 46.381413 173.33083 C 192.00781 146.2879 327.8185 86.04125 469.07947 43.62944 z" svg:height="12.072954mm" draw:style-name="style-78" svg:viewBox="0.0 0.0 584.70245 1207.2954" svg:width="5.8470244mm" svg:x="13.216733mm" svg:y="121.345856mm"/>
              <draw:path svg:d="M 156.47926 21.933414 C 200.82349 7.9371767 247.04604 3.2540002 293.24234 0.0 C 277.52603 6.905263 262.20682 14.68418 246.86093 22.64881 C 254.1899 33.628437 261.57175 44.714645 269.03293 56.012405 C 249.34785 89.05948 228.63106 122.58134 219.52934 160.52313 C 203.68083 216.48225 222.30756 273.8964 232.8114 329.195 C 221.1961 345.0968 208.4169 360.60135 200.08246 378.72525 C 210.21608 412.85593 231.38263 443.23035 236.62132 479.0825 C 251.41148 544.08984 229.90097 614.07263 260.98938 675.7468 C 285.8074 725.3562 273.1073 783.7764 297.02563 833.4391 C 338.96207 890.4576 394.4452 936.12335 447.1503 982.876 C 460.93518 963.5345 474.71988 944.2737 488.79565 925.302 C 514.88354 956.89246 532.3461 994.33203 542.7707 1033.9662 C 553.5127 1017.48303 564.4665 1001.0516 575.47314 984.9915 C 600.2116 1052.5132 618.1769 1132.1256 688.265 1167.8986 C 699.0864 1178.8783 708.9554 1190.6798 719.16833 1202.559 C 706.62714 1232.3779 694.74744 1262.5133 682.7617 1292.7554 C 647.4399 1321.6748 635.77167 1365.0927 629.36884 1408.5638 C 628.5222 1409.8864 626.82886 1412.4525 626.00867 1413.7493 C 608.5461 1439.1757 593.22687 1466.2153 580.2623 1494.3677 C 552.34875 1478.6257 523.9061 1463.2521 493.02927 1454.3895 C 493.823 1434.0693 503.74487 1410.098 487.8699 1393.3241 C 463.5283 1363.2678 427.09518 1347.4984 396.58875 1324.9562 C 320.09775 1269.8433 258.8202 1194.5168 220.56146 1108.3157 C 199.87111 1058.2557 168.20052 1008.8854 171.69292 952.7664 C 173.0688 899.32007 185.2925 846.2984 180.15958 792.79877 C 170.29059 690.67004 138.24959 592.82715 113.08761 493.9524 C 93.958244 419.36716 83.63951 342.21423 55.090908 270.45828 C 28.209274 205.05368 12.863394 135.46814 2.2800205 65.90844 C 1.7509428 48.26094 -6.8216925 24.81922 13.128034 14.897346 C 60.96466 15.635349 109.09238 37.861057 156.47926 21.933414 z" svg:height="14.943677mm" draw:style-name="style-79" svg:viewBox="0.0 0.0 719.1684 1494.3677" svg:width="7.1916842mm" svg:x="10.747593mm" svg:y="123.07915mm"/>
              <draw:path svg:d="M 55.643402 0.0 C 99.61722 47.043316 50.245842 106.86524 48.711292 160.15172 C 52.574306 215.1855 77.65675 266.48727 79.64105 322.05075 C 59.241577 306.0165 39.21272 289.71906 19.42186 273.1826 C 8.917818 217.88397 -9.708709 160.46985 6.139806 104.510735 C 15.215075 66.54309 35.95852 33.047077 55.643402 0.0 z" svg:height="3.2205074mm" draw:style-name="style-80" svg:viewBox="0.0 0.0 79.64103 322.05075" svg:width="0.7964103mm" svg:x="12.881753mm" svg:y="123.63926mm"/>
              <draw:path svg:d="M 32.702297 0.0 C 52.49316 16.536457 72.52202 32.808075 92.921486 48.868137 C 110.040115 173.5133 76.3057 305.2236 127.58184 424.44437 C 120.5704 422.80362 106.62685 419.44305 99.6154 417.72318 C 96.5992 446.3503 94.95867 475.2439 96.94317 504.24246 C 73.02485 454.57977 85.75138 396.15958 60.90693 346.5502 C 29.791866 284.876 51.329025 214.8932 36.538868 149.88586 C 31.30017 114.06119 10.133425 83.66091 0.0 49.52863 C 8.334036 31.378897 21.113455 15.874353 32.702297 0.0 z" svg:height="5.0424247mm" draw:style-name="style-81" svg:viewBox="0.0 0.0 127.58184 504.24246" svg:width="1.2758183mm" svg:x="12.748951mm" svg:y="126.371086mm"/>
              <draw:path svg:d="M 3.540239 0.0 C 10.551681 1.694018 24.495234 5.0529857 31.506676 6.7211657 C 45.370895 33.65589 62.039574 59.37299 82.888794 81.650375 C 115.64418 118.21629 163.50725 137.95346 192.63802 178.38219 C 178.5887 197.35228 164.8038 216.58722 150.99268 235.95619 C 98.28776 189.17772 42.804638 143.53775 0.8682044 86.519264 C -1.1164935 57.519096 0.52382946 28.627127 3.540239 0.0 z" svg:height="2.359562mm" draw:style-name="style-82" svg:viewBox="0.0 0.0 192.63805 235.95619" svg:width="1.9263805mm" svg:x="13.7097025mm" svg:y="130.54832mm"/>
              <draw:path svg:d="M 0.0 0.36012012 C 20.319939 -3.8466642 25.63817 30.179035 4.365649 31.343369 C 3.2544038 23.617743 1.0848013 8.113199 0.0 0.36012012 z" svg:height="0.31343263mm" draw:style-name="style-83" svg:viewBox="0.0 0.0 17.989141 31.343262" svg:width="0.17989141mm" svg:x="16.422157mm" svg:y="132.5201mm"/>
              <draw:path svg:d="M 0.0 0.5555216 C 8.466659 0.42310077 25.426418 0.13242085 33.866634 0.0 C 33.840187 14.790763 33.840187 29.765623 33.866634 44.872906 C 26.802303 43.28547 12.699886 40.189728 5.6620007 38.655582 C 3.7305942 25.742937 1.8785189 13.0967455 0.0 0.5555216 z" svg:height="0.44872904mm" draw:style-name="style-84" svg:viewBox="0.0 0.0 33.866634 44.872906" svg:width="0.33866632mm" svg:x="15.992209mm" svg:y="133.73021mm"/>
              <draw:path svg:d="M 0.0 115.808495 C 6.4028306 72.33731 18.071005 28.919422 53.392853 0.0 C 42.015762 41.16835 24.870695 80.75088 0.0 115.808495 z" svg:height="1.158085mm" draw:style-name="style-85" svg:viewBox="0.0 0.0 53.392853 115.808495" svg:width="0.5339285mm" svg:x="17.041813mm" svg:y="136.00694mm"/>
              <draw:path svg:d="M 0.0 5.1854067 C 0.82016146 3.8886514 2.5400176 1.3225936 3.3601792 0.0 C 2.5400176 1.3225936 0.82016146 3.8886514 0.0 5.1854067 z" svg:height="0.051854067mm" draw:style-name="style-86" svg:viewBox="0.0 0.0 3.3601792 5.1854067" svg:width="0.03360179mm" svg:x="17.008211mm" svg:y="137.165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61853mm" fo:page-width="83.6162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