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ff" draw:opacity="100.0%" draw:opacity-name="gradient-1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0000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d42a" draw:opacity="100.0%" draw:stroke="none"/>
    </style:style>
    <style:style style:family="graphic" style:name="style-8">
      <style:graphic-properties draw:fill="solid" draw:fill-color="#ff6600" draw:opacity="100.0%" draw:stroke="none"/>
    </style:style>
    <style:style style:family="graphic" style:name="style-9">
      <style:graphic-properties draw:fill="solid" draw:fill-color="#bb3c92" draw:opacity="100.0%" draw:stroke="none"/>
    </style:style>
    <style:style style:family="graphic" style:name="style-10">
      <style:graphic-properties draw:fill="solid" draw:fill-color="#18d3ca" draw:opacity="100.0%" draw:stroke="none"/>
    </style:style>
    <style:style style:family="graphic" style:name="style-11">
      <style:graphic-properties draw:fill="solid" draw:fill-color="#18d3ca" draw:opacity="100.0%" draw:stroke="none"/>
    </style:style>
    <style:style style:family="graphic" style:name="style-12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4528">
            <draw:rect svg:height="275.54474mm" draw:style-name="style-2" svg:width="197.99622mm" svg:x="-0.82498425mm" svg:y="0.4177989mm"/>
            <draw:path svg:d="M 6340.1777 0.17930308 C 5939.128 4.597335 5581.385 61.869556 5277.7104 173.8121 C 4695.565 388.40634 4272.371 825.28424 4090.393 1398.3368 C 3923.1829 1924.8889 3947.8816 2842.6401 4150.7515 3602.6465 C 4195.45 3770.1016 4190.7305 3811.832 4124.293 3811.8328 C 4102.4746 3811.8328 3961.9575 3873.0657 3811.754 3948.2585 C 3483.7842 4112.4404 3170.2124 4393.9106 3003.1208 4675.0356 C 2886.4553 4871.3228 2759.443 5245.8384 2735.2302 5463.8247 L 2721.1743 5590.3286 L 3007.2551 5806.1294 C 3164.6042 5924.593 3371.939 6070.0767 3467.7957 6129.4175 C 3625.1042 6226.8022 3635.7166 6239.66 3571.9753 6254.2676 C 3533.1348 6263.168 3045.373 6355.211 2488.8372 6460.1465 C 1910.0201 6569.283 1412.3483 6678.627 1326.3241 6715.635 C 1164.9431 6785.0586 981.6408 6964.555 952.60016 7080.2637 C 942.78864 7119.355 902.9051 7165.498 864.957 7182.7896 C 782.4302 7220.3916 746.6908 7353.7466 788.8892 7464.7363 C 815.101 7533.6772 835.761 7543.7593 945.9856 7543.284 C 1015.621 7542.985 1145.4257 7566.39 1235.3737 7594.5474 L 1399.0845 7644.9834 L 1406.5259 7897.991 C 1410.859 8037.1074 1421.3489 8173.88 1429.677 8201.436 C 1442.2897 8243.166 1367.1583 8276.551 977.40485 8399.873 C 408.24222 8579.961 345.71194 8595.1455 345.7122 8558.623 C 345.71268 8542.946 313.72644 8494.239 273.7786 8451.136 C 114.2875 8279.043 -54.19018 8401.6 16.63668 8637.998 C 50.932217 8752.469 169.27347 8876.124 244.01297 8876.123 C 264.68936 8876.123 557.98395 8790.017 896.3762 8684.3 C 1234.769 8578.585 1513.3289 8495.188 1514.8397 8499.092 C 1516.3502 8502.995 1565.5432 8578.995 1624.8071 8668.59 C 1684.0712 8758.186 1737.7885 8858.425 1743.8696 8891.006 C 1751.9556 8934.322 1774.7362 8948.469 1828.2056 8942.269 C 1868.4218 8937.6045 1924.5485 8931.111 1953.0559 8928.213 C 1981.5643 8925.313 2004.3191 8911.587 2004.3188 8896.793 C 2004.3195 8881.999 2024.532 8885.608 2048.9673 8905.889 C 2086.585 8937.108 2093.6157 8930.309 2093.6157 8862.894 C 2093.6165 8819.103 2105.295 8761.523 2120.074 8733.909 C 2134.8538 8706.294 2153.879 8610.006 2160.5884 8520.589 L 2172.1638 8357.705 L 2718.6938 8188.206 C 3018.9336 8094.679 3271.9048 8018.022 3282.5872 8017.881 C 3293.2688 8017.739 3295.675 8180.4766 3287.548 8380.029 C 3275.5464 8674.7295 3262.784 8756.448 3217.2683 8816.592 C 2597.9639 9634.923 2097.8767 10809.5 1856.3176 12014.742 C 1737.3461 12608.342 1704.2158 12911.775 1704.1821 13378.173 C 1704.1525 13788.348 1731.8944 13990.125 1817.4569 14185.98 C 1904.0001 14384.08 2004.0155 14370.733 2582.268 14082.626 C 3005.3372 13871.838 3436.0415 13676.924 3673.6746 13589.014 L 3845.6536 13526.176 L 3825.8098 13593.146 C 3780.905 13747.259 3622.693 14054.544 3514.0977 14198.381 C 3450.012 14283.26 3407.7573 14358.31 3419.8398 14365.4 C 3431.9224 14372.491 3612.5828 14428.126 3820.8489 14488.598 C 4117.5635 14574.747 4207.9844 14591.137 4240.875 14563.838 C 4263.9604 14544.678 4310.4194 14537.399 4344.228 14548.129 C 4398.39 14565.32 4421.037 14535.206 4533.57 14291.813 C 4603.812 14139.89 4673.874 13983.287 4689.8394 13943.72 C 4716.429 13877.827 4736.3315 13903.835 4921.3496 14254.6045 C 5477.644 15309.26 5870.6997 15895.714 6380.692 16431.63 C 6728.559 16797.18 7064.894 17026.791 7435.718 17151.793 C 7482.686 17167.621 7455.3354 17208.209 7257.124 17414.725 C 7128.3804 17548.863 6965.087 17734.97 6894.149 17828.96 C 6775.898 17985.64 6757.969 17998.256 6673.387 17983.58 C 6588.0215 17968.762 6567.4404 17984.406 6403.016 18183.668 C 5726.1494 19003.951 5078.26 20327.775 4822.131 21411.584 C 4768.5386 21638.363 4775.3677 21666.613 4892.411 21688.57 C 4962.6313 21701.742 4989.883 21718.434 4994.937 21754.717 L 4228.4727 26530.445 L 4244.182 26532.93 C 4233.87 26603.432 4225.992 26656.988 4225.992 26663.564 C 4225.992 26686.146 4342.235 26699.383 5200.816 26704.908 L 5262.8276 26715.654 L 5729.9824 26706.559 C 6712.825 26709.521 8306.214 26707.26 11015.86 26703.252 C 14750.356 26697.729 17852.895 26702.615 17909.91 26713.174 C 17966.926 26723.738 18053.69 26721.293 18102.56 26708.215 C 18151.432 26695.133 18447.953 26682.031 18761.537 26680.1 C 19283.646 26676.893 19331.639 26672.168 19331.219 26624.703 C 19330.967 26596.197 19317.564 26379.7 19302.28 26143.494 C 19286.994 25907.287 19260.611 25208.088 19242.748 24589.066 C 19224.887 23970.041 19190.168 23196.729 19165.027 22870.928 C 19139.889 22545.125 19113.543 22192.158 19107.977 22086.273 C 19102.412 21980.389 19091.65 21873.408 19083.172 21848.975 C 19048.717 21749.666 18988.33 21227.203 19011.238 21227.203 C 19053.244 21227.203 19037.73 20873.043 18979.818 20516.137 C 18800.066 19408.297 18249.7 17746.244 17970.268 17466.812 C 17819.332 17315.877 17623.592 16824.223 17568.432 16458.09 C 17536.447 16245.778 17495.55 16115.578 17403.068 15925.615 C 17288.154 15689.58 17241.338 15635.044 16654.793 15050.01 C 15902.608 14299.764 15451.864 13945.958 14879.6045 13659.292 C 14234.913 13336.344 13834.571 13244.623 13160.64 13264.899 L 12725.73 13278.129 L 12681.082 13129.301 C 12579.86 12788.447 12476.896 12129.248 12370.196 11141.617 C 12352.598 10978.717 12311.677 10660.489 12279.246 10433.857 C 12231.377 10099.33 12228.231 10016.333 12259.402 9994.814 C 12312.737 9957.996 12673.108 9986.441 12904.324 10045.25 C 13010.21 10072.182 13403.605 10188.126 13778.276 10303.219 C 14152.948 10418.312 14628.757 10555.965 14835.782 10608.316 L 15212.813 10703.401 L 15502.202 10997.75 C 15661.702 11159.539 15908.936 11369.625 16051.212 11465.732 C 16297.245 11631.924 16311.861 11638.289 16364.578 11590.582 C 16395.064 11562.994 16439.424 11547.423 16462.143 11555.855 C 16487.607 11565.31 16613.242 11453.229 16790.393 11263.987 L 17077.299 10958.0625 L 16887.957 10877.034 C 16656.285 10778.573 16475.412 10652.876 16247.169 10430.55 L 16073.536 10261.051 L 16073.536 10074.189 C 16073.536 9737.34 15875.691 9227.707 15561.733 8757.887 C 15382.365 8489.475 15215.311 8286.439 14919.292 7975.713 C 14796.562 7846.8833 14718.238 7749.606 14744.832 7759.085 C 15322.288 7964.938 15565.801 7942.8564 15747.768 7668.135 C 16065.428 7188.556 15958.248 6384.5454 15447.632 5418.3496 C 15326.235 5188.6406 15283.089 5081.2114 15309.552 5073.5645 C 15330.69 5067.4556 15461.302 5039.1284 15599.767 5011.5527 C 15947.05 4942.3896 16170.444 4838.06 16312.488 4676.6895 C 16402.441 4574.4976 16429.156 4519.275 16429.07 4436.9106 C 16428.803 4178.0684 16195.961 4015.8005 15794.07 3995.3875 C 15611.316 3986.1047 15444.9795 4005.0562 15081.349 4075.5894 L 14607.579 4168.1934 L 14476.941 4011.9238 C 14276.248 3772.7532 13630.796 3140.7654 13333.445 2891.5789 C 13035.807 2642.151 12689.704 2382.45 12418.152 2206.1428 L 12237.905 2088.734 L 12356.141 2110.2312 C 12421.302 2121.892 12668.118 2184.786 12904.324 2249.9644 C 13377.061 2380.4116 13586.187 2402.304 13660.04 2328.5125 C 13702.8 2285.7917 13684.318 2255.9663 13446.72 1993.6493 C 13237.324 1762.4681 13174.353 1709.7925 13126.739 1724.9318 C 13094.159 1735.2911 13029.366 1751.7646 12982.872 1760.4852 C 12906.52 1774.8057 12901.2705 1769.5449 12929.129 1717.4904 C 12956.304 1666.7141 12928.972 1636.7361 12693.484 1460.3485 C 12434.124 1266.0789 12424.199 1261.2303 12367.716 1312.3472 C 12310.87 1363.7931 12310.235 1363.9645 12339.6045 1286.7157 L 12369.37 1206.5139 L 12078.328 1117.217 C 11918.294 1067.8323 11774.204 1027.0929 11757.5205 1027.0933 C 11740.838 1027.0933 11705.436 1061.1206 11678.973 1101.5073 C 11622.686 1187.4117 11531.13 1238.766 11251.505 1339.6323 L 11046.453 1412.3928 L 10532.169 1164.346 C 8961.483 407.21375 7529.289 7.400075 6420.3794 0.17930308 C 6393.26 0.0028260548 6366.9146 -0.11516173 6340.1777 0.17930308 z" svg:height="267.19775mm" draw:style-name="style-3" svg:viewBox="0.0 0.0 19331.22 26719.775" svg:width="193.31221mm" svg:x="2.6344855mm" svg:y="7.9831114mm"/>
            <draw:path svg:d="M 6420.654 0.099366106 C 7529.564 7.3201885 8961.356 407.33618 10532.042 1164.4683 L 11046.66 1412.5216 L 11251.212 1339.4012 C 11530.836 1238.535 11622.538 1187.4337 11678.825 1101.5294 C 11705.288 1061.1432 11740.816 1027.4838 11757.5 1027.4838 C 11774.183 1027.4838 11918.637 1067.8794 12078.673 1117.2643 L 12369.302 1207.0446 L 12339.684 1286.6438 C 12310.313 1363.892 12310.6045 1364.0056 12367.451 1312.5598 C 12423.935 1261.4437 12433.891 1266.3815 12693.252 1460.6512 C 12928.739 1637.0385 12956.447 1667.1838 12929.273 1717.9601 C 12901.414 1770.0149 12906.603 1774.8564 12982.956 1760.5363 C 13029.449 1751.8165 13093.839 1735.7239 13126.42 1725.3646 C 13174.032 1710.2252 13237.271 1762.5991 13446.668 1993.7803 C 13684.265 2256.0972 13703.231 2286.1162 13660.475 2328.8374 C 13586.619 2402.629 13377.018 2380.6108 12904.282 2250.1636 C 12668.076 2184.9846 12421.504 2122.0632 12356.344 2110.4023 L 12237.871 2089.1143 L 12418.357 2206.6619 C 12689.908 2382.9683 13036.108 2642.157 13333.747 2891.585 C 13631.098 3140.772 14276.135 3773.2812 14476.828 4012.452 L 14607.334 4167.9478 L 15081.226 4075.3906 C 15444.856 4004.8574 15611.163 3986.5088 15793.916 3995.7915 C 16195.808 4016.2046 16428.59 4178.447 16428.857 4437.289 C 16428.943 4519.653 16402.19 4574.82 16312.235 4677.012 C 16170.191 4838.3833 15946.828 4942.9053 15599.547 5012.0693 C 15461.081 5039.6455 15330.981 5067.9736 15309.842 5074.0825 C 15283.379 5081.7295 15326.356 5188.686 15447.752 5418.395 C 15958.368 6384.591 16065.297 7188.881 15747.639 7668.459 C 15565.67 7943.1816 15322.7 7965.018 14745.243 7759.165 C 14718.649 7749.685 14796.5205 7846.92 14919.251 7975.749 C 15215.27 8286.476 15382.2295 8489.443 15561.599 8757.856 C 15875.557 9227.676 16073.439 9737.17 16073.439 10074.02 L 16073.439 10260.985 L 16247.446 10430.364 C 16475.688 10652.69 16656.27 10778.954 16887.941 10877.415 L 17077.686 10957.94 L 16790.756 11264.305 C 16613.605 11453.545 16487.643 11565.313 16462.18 11555.859 C 16439.459 11547.426 16395.479 11563.443 16364.994 11591.031 C 16312.277 11638.738 16297.258 11632.2705 16051.225 11466.079 C 15908.948 11369.973 15661.862 11159.528 15502.361 10997.74 L 15212.658 10703.408 L 14835.95 10608.074 C 14628.925 10555.723 14152.692 10418.653 13778.022 10303.562 C 13403.351 10188.469 13010.168 10072.259 12904.282 10045.326 C 12673.066 9986.517 12312.494 9958.528 12259.159 9995.346 C 12227.987 10016.864 12231.651 10099.539 12279.521 10434.067 C 12311.952 10660.7 12352.629 10979.229 12370.228 11142.13 C 12476.928 12129.76 12579.997 12788.4795 12681.22 13129.331 L 12725.646 13278.349 L 13160.666 13265.391 C 13834.598 13245.115 14234.761 13336.736 14879.452 13659.684 C 15451.712 13946.347 15902.513 14299.645 16654.697 15049.893 C 17241.242 15634.928 17288.572 15689.446 17403.486 15925.483 C 17495.969 16115.442 17536.252 16246.302 17568.238 16458.611 C 17623.396 16824.746 17819.0 17315.623 17969.936 17466.56 C 18249.367 17745.99 18799.98 19408.479 18979.734 20516.316 C 19037.645 20873.227 19053.209 21227.156 19011.203 21227.156 C 18988.295 21227.156 19048.941 21749.834 19083.396 21849.14 C 19091.875 21873.576 19102.822 21980.201 19108.387 22086.088 C 19113.953 22191.973 19139.709 22545.17 19164.848 22870.97 C 19189.988 23196.771 19224.734 23969.809 19242.596 24588.832 C 19260.459 25207.854 19287.473 25907.584 19302.76 26143.791 C 19318.043 26379.996 19331.2 26596.578 19331.451 26625.088 C 19331.871 26672.553 19283.408 26677.414 18761.299 26680.621 C 18447.715 26682.553 18151.162 26695.31 18102.291 26708.39 C 18053.422 26721.47 17966.787 26723.58 17909.773 26713.018 C 17852.758 26702.457 14750.613 26698.238 11016.116 26703.762 C 4689.9683 26713.12 4226.1245 26710.031 4226.124 26663.96 C 4226.124 26625.434 4435.7217 25280.52 4473.252 25077.533 C 4477.77 25053.1 4487.9395 25066.93 4496.3906 25108.078 C 4504.8423 25149.223 4480.9663 25369.139 4443.6333 25596.78 C 4350.4546 26164.93 4341.5107 26120.145 4559.3296 26183.592 C 4871.027 26274.38 5286.795 26469.713 5364.577 26562.148 L 5436.772 26647.303 L 6934.346 26647.303 L 8430.996 26647.303 L 8566.129 26476.996 C 8685.071 26326.344 9031.66 25818.887 9097.407 25699.518 C 9110.865 25675.082 9071.428 25715.064 9009.478 25788.373 C 8783.194 26056.133 8373.77 26439.973 8314.373 26439.973 C 8171.8516 26439.973 8311.332 26228.383 8725.327 25816.139 C 9006.641 25536.016 9142.76 25447.916 9142.76 25545.873 C 9142.76 25617.668 9183.335 25563.418 9319.544 25309.852 L 9441.72 25083.088 L 9285.298 24939.623 C 9199.069 24861.191 8768.088 24443.604 8328.257 24011.275 C 7425.0864 23123.512 7155.1016 22880.104 7180.548 22977.412 C 7212.866 23100.994 7091.803 23023.418 6967.667 22841.354 C 6886.1255 22721.762 6779.6494 22617.951 6642.791 22523.88 L 6439.1655 22384.121 L 6357.7153 22442.432 C 6312.8643 22474.37 6191.9336 22540.605 6088.374 22589.598 C 5702.8887 22771.96 5695.013 22655.021 6077.2666 22421.145 C 6158.7173 22371.309 6245.3936 22324.818 6269.786 22317.48 C 6303.9985 22307.186 6299.2427 22296.014 6249.4233 22269.35 C 6194.1636 22239.775 6145.881 22253.428 5911.59 22367.46 C 5428.8267 22602.426 5337.02 22496.27 5788.489 22224.922 C 5874.0117 22173.52 5943.9854 22123.088 5943.985 22112.928 C 5943.985 22073.91 5097.2603 21738.824 5069.32 21766.764 C 5062.8135 21773.27 4957.151 22410.848 4834.2246 23183.814 C 4711.2983 23956.781 4597.6304 24619.904 4581.5435 24657.324 C 4565.4565 24694.744 4551.36 24754.72 4550.074 24790.607 C 4548.788 24826.492 4541.719 24840.852 4534.3394 24823.002 C 4526.96 24805.148 4627.4863 24124.89 4758.3276 23310.617 C 4889.169 22496.344 4996.2 21802.123 4996.1997 21768.615 C 4996.1997 21722.44 4971.108 21703.756 4892.5356 21689.018 C 4775.492 21667.059 4768.5996 21638.125 4822.192 21411.344 C 5078.3213 20327.535 5726.2007 19004.16 6403.068 18183.877 C 6567.4927 17984.615 6587.9688 17969.14 6673.335 17983.953 C 6757.9165 17998.63 6776.2954 17986.066 6894.5464 17829.383 C 6965.4844 17735.39 7128.627 17548.863 7257.3706 17414.727 C 7455.5815 17208.213 7482.9736 17167.695 7436.006 17151.865 C 7065.182 17026.865 6728.7217 16797.318 6380.8545 16431.77 C 5870.8623 15895.8545 5477.5225 15309.48 4921.2285 14254.826 C 4736.21 13904.058 4716.4253 13877.94 4689.8354 13943.834 C 4673.87 13983.398 4603.6562 14139.927 4533.4136 14291.849 C 4420.881 14535.242 4398.7603 14565.424 4344.597 14548.231 C 4310.789 14537.503 4264.0186 14544.809 4240.933 14563.968 C 4208.043 14591.264 4117.4385 14575.147 3820.7239 14488.996 C 3612.458 14428.525 3432.034 14372.986 3419.9514 14365.895 C 3407.8687 14358.804 3450.2742 14283.246 3514.3596 14198.366 C 3622.9553 14054.531 3781.3726 13747.152 3826.2773 13593.043 L 3845.714 13526.401 L 3673.5579 13589.34 C 3435.9253 13677.252 3005.3782 13871.88 2582.309 14082.669 C 2004.0565 14370.778 1904.3304 14384.436 1817.787 14186.334 C 1732.2246 13990.479 1703.9121 13788.485 1703.9418 13378.31 C 1703.9755 12911.911 1737.6893 12608.542 1856.661 12014.942 C 2098.22 10809.7 2597.947 9635.424 3217.2512 8817.093 C 3262.7668 8756.95 3275.5933 8674.924 3287.5947 8380.224 C 3295.722 8180.6704 3293.6484 8018.1836 3282.9668 8018.3257 C 3272.2842 8018.467 3018.6077 8095.104 2718.3682 8188.63 L 2172.2808 8358.01 L 2160.2485 8520.91 C 2153.5388 8610.327 2135.2288 8706.177 2120.449 8733.792 C 2105.67 8761.407 2093.608 8819.582 2093.6074 8863.372 C 2093.6074 8930.787 2086.7979 8937.168 2049.18 8905.948 C 2024.7449 8885.668 2004.7532 8881.898 2004.7526 8896.692 C 2004.7526 8911.486 1981.4287 8925.263 1952.9204 8928.162 C 1924.4128 8931.062 1868.1842 8937.381 1827.9683 8942.046 C 1774.4987 8948.246 1751.8275 8934.456 1743.7413 8891.139 C 1737.6599 8858.56 1684.5321 8758.598 1625.2683 8669.002 C 1566.004 8579.406 1516.6357 8503.525 1515.1252 8499.622 C 1513.6141 8495.72 1235.2362 8579.021 896.8434 8684.736 C 558.4515 8790.453 264.99173 8876.33 244.3155 8876.33 C 169.5761 8876.33 50.92051 8752.928 16.624897 8638.458 C -54.20161 8402.061 114.442825 8279.399 273.93378 8451.493 C 313.88113 8494.597 346.12894 8543.182 346.12833 8558.858 C 346.12833 8595.381 408.2053 8579.749 977.36804 8399.66 C 1367.1217 8276.339 1442.5852 8243.318 1429.9725 8201.588 C 1421.6442 8174.033 1411.1665 8037.116 1406.8334 7898.001 L 1399.4286 7645.3203 L 1235.6025 7594.4136 C 1145.6548 7566.257 1015.53424 7543.207 945.8986 7543.5073 C 835.67456 7543.982 814.7634 7533.775 788.55145 7464.833 C 746.35315 7353.8433 782.8473 7220.1357 865.37396 7182.5347 C 903.3224 7165.2437 942.56604 7119.813 952.3777 7080.721 C 981.4187 6965.012 1164.9274 6785.4707 1326.3085 6716.0464 C 1412.3331 6679.039 1910.0093 6569.7246 2488.8262 6460.588 C 3045.362 6355.6533 3532.9048 6263.0864 3571.745 6254.186 C 3635.4863 6239.58 3625.3901 6226.619 3468.081 6129.234 C 3372.2249 6069.8926 3164.4958 5924.673 3007.1462 5806.2095 L 2721.1448 5590.5513 L 2735.0286 5463.7476 C 2759.2412 5245.7607 2886.7788 4871.4478 3003.4443 4675.161 C 3170.536 4394.035 3483.4983 4112.769 3811.468 3948.5876 C 3961.672 3873.395 4102.4927 3811.603 4124.311 3811.603 C 4190.749 3811.603 4195.852 3769.8787 4151.153 3602.4238 C 3948.2834 2842.4177 3922.8545 1925.19 4090.065 1398.638 C 4272.0435 825.5846 4695.4277 388.70108 5277.573 174.10683 C 5601.4927 54.70157 5986.733 -2.726184 6420.654 0.099366106 z M 5901.408 3616.3074 C 4549.9624 3616.9072 3652.965 3911.0483 3185.7815 4502.079 C 3072.6565 4645.1934 2905.414 4937.098 2936.803 4937.098 C 2944.8916 4937.098 2978.1326 4887.1167 3009.923 4826.0293 C 3208.1877 4445.046 3721.9377 4084.7097 4306.649 3915.2668 C 4827.6777 3764.2783 5061.3125 3739.5342 5973.603 3741.2593 C 6877.0635 3742.9678 7329.2124 3782.3977 8357.875 3948.5876 L 8845.651 4027.261 L 9152.941 4341.9556 C 9322.206 4514.9375 9691.671 4908.9604 9973.923 5218.4717 C 10256.174 5527.983 10639.772 5944.4897 10826.374 6144.0435 C 11012.977 6343.5957 11177.174 6506.8667 11191.049 6506.8667 C 11239.855 6506.8667 11215.345 6457.8413 11123.483 6371.734 C 11072.439 6323.8887 10635.774 5858.2266 10153.484 5336.945 C 9671.194 4815.6626 9177.173 4285.5913 9054.83 4158.6924 L 8831.769 3928.225 L 8402.303 3856.0303 C 7441.6353 3695.5999 6609.3086 3615.9932 5901.408 3616.3074 z M 6028.212 3786.6125 C 5926.981 3786.6743 5824.316 3787.8508 5718.1455 3790.3147 C 4806.9077 3811.4617 4317.9937 3909.4072 3796.6592 4176.278 C 3522.4705 4316.635 3163.2275 4652.5366 3030.286 4892.6704 C 2937.8499 5059.6387 2804.4468 5434.06 2804.4465 5527.6123 C 2804.4465 5598.013 3298.7224 5980.7617 3620.8003 6159.778 L 3811.468 6266.2183 L 3916.0579 6107.946 C 4235.4897 5626.701 4692.797 5440.332 5553.3936 5439.683 C 6493.426 5438.974 7809.873 5683.8335 10029.457 6273.6226 C 10576.5625 6419.0 11049.03 6546.239 11079.981 6555.9224 C 11133.492 6572.6655 11133.152 6569.0454 11075.353 6488.3555 C 11041.922 6441.685 10978.249 6369.8823 10933.741 6329.157 C 10889.232 6288.432 10545.808 5921.906 10170.145 5514.6543 C 9794.48 5107.403 9339.501 4619.562 9159.42 4429.8843 L 8831.769 4084.6462 L 8357.875 4008.7495 C 7357.51 3847.3604 6736.8286 3786.1782 6028.212 3786.6125 z M 15807.8 4050.4001 C 15554.289 4048.161 15122.938 4121.1816 14094.567 4316.039 C 13318.442 4463.101 12676.085 4593.0513 12666.41 4604.818 C 12656.735 4616.584 12611.557 4739.396 12566.449 4877.8613 C 12521.34 5016.3267 12432.984 5226.088 12369.302 5343.424 C 12305.619 5460.7593 12252.68 5564.0527 12252.68 5572.9653 C 12252.68 5581.8774 12276.004 5587.7207 12304.513 5585.9233 C 12351.271 5582.976 14236.626 5225.0464 15390.367 5000.0366 C 15903.644 4899.9346 16173.58 4788.8286 16295.576 4628.883 C 16449.465 4427.1255 16354.012 4188.1997 16082.694 4095.7532 C 16001.268 4068.0085 15923.031 4051.4185 15807.8 4050.4001 z M 8417.111 6092.211 C 8364.109 6092.211 6249.9688 6739.388 6173.527 6778.9854 C 6145.0186 6793.7524 6121.695 6825.4663 6121.6943 6849.328 C 6121.6943 6873.1904 6131.6914 6891.299 6143.908 6890.0537 C 6156.126 6888.809 6682.591 6726.14 7313.8306 6529.081 C 8067.586 6293.775 8461.539 6157.817 8461.539 6132.0107 C 8461.539 6110.399 8441.992 6092.211 8417.111 6092.211 z M 8468.019 6227.344 C 8453.989 6228.0127 8435.767 6233.1377 8411.558 6241.228 C 8366.023 6256.446 8001.715 6369.3066 7602.609 6492.9834 C 6044.2056 6975.907 6121.695 6949.3984 6121.6943 7012.229 C 6121.6943 7044.1084 6131.6914 7069.644 6143.908 7068.689 C 6186.6284 7065.3467 8498.447 6332.0493 8513.371 6317.1245 C 8521.656 6308.8394 8520.939 6282.436 8511.52 6257.888 C 8503.173 6236.137 8491.4 6226.2305 8468.019 6227.344 z M 3718.9106 6282.8784 C 3705.4106 6281.7256 3688.7466 6284.398 3668.0046 6289.3574 C 3641.3005 6295.7427 3159.1257 6387.789 2597.1184 6493.9087 C 1419.8712 6716.2017 1422.8378 6715.5015 1251.3373 6816.0083 C 1130.7538 6886.675 997.7312 7048.3467 997.7307 7125.1484 C 997.7307 7149.5713 1334.237 7158.469 2236.1455 7158.469 L 3474.56 7158.469 L 3543.0522 6943.737 C 3580.6565 6825.634 3650.0967 6637.2295 3697.6228 6524.453 C 3768.8887 6355.344 3777.4114 6287.8765 3718.9106 6282.8784 z M 10205.315 6788.2407 C 10190.261 6787.3867 10179.399 6794.3477 10179.399 6807.6777 C 10179.399 6828.994 10164.279 6827.372 10134.973 6803.0503 C 10096.74 6771.3203 10091.529 6782.096 10093.321 6880.7983 C 10094.467 6943.8804 10105.842 7022.225 10119.238 7054.8057 C 10143.596 7114.042 10144.081 7114.042 10166.442 7054.8057 C 10178.741 7022.225 10204.992 6953.802 10225.679 6902.0864 C 10257.15 6823.4053 10257.107 6805.4243 10221.977 6791.943 C 10216.203 6789.728 10210.335 6788.525 10205.315 6788.2407 z M 10351.556 6803.0503 C 10339.459 6802.024 10324.999 6812.8735 10309.905 6837.2964 C 10297.284 6857.7173 10301.795 6863.9824 10321.013 6852.105 C 10340.421 6840.1104 10357.968 6864.689 10365.439 6914.118 C 10377.0625 6991.0137 10378.861 6989.629 10383.025 6899.3096 C 10385.787 6839.416 10371.719 6804.7603 10351.556 6803.0503 z M 10020.202 6838.2217 C 10018.182 6837.478 10016.183 6838.5376 10013.723 6840.9985 C 10003.881 6850.8403 10003.315 6876.077 10011.871 6897.458 C 10021.326 6921.0854 10028.035 6914.376 10029.457 6879.872 C 10030.422 6856.4556 10026.263 6840.4526 10020.202 6838.2217 z M 10438.56 6906.714 L 10416.346 7039.996 C 10392.921 7180.9956 10394.753 7200.426 10426.528 7168.6504 C 10437.387 7157.791 10444.302 7094.481 10442.263 7027.964 L 10438.56 6906.714 z M 12422.06 7010.3774 C 12349.315 7010.927 12268.514 7072.706 12237.871 7195.492 L 12217.509 7276.017 L 11442.805 7284.3467 L 10668.102 7291.752 L 10658.846 7358.3926 L 10649.59 7425.034 L 11535.362 7425.034 L 12420.209 7425.034 L 12486.85 7354.6904 C 12523.773 7315.3867 12553.8955 7243.5903 12555.342 7192.7153 C 12558.827 7070.1343 12494.804 7009.8296 12422.06 7010.3774 z M 9854.523 7085.3486 C 9853.123 7084.5815 9851.358 7086.266 9849.896 7089.977 C 9838.196 7119.666 9828.608 7236.958 9828.608 7350.9883 C 9828.608 7465.019 9838.327 7584.674 9850.821 7616.627 C 9863.438 7648.8926 9872.913 7533.001 9872.11 7355.6157 C 9871.415 7201.902 9864.33 7090.723 9854.523 7085.3486 z M 10569.065 7116.8184 C 10554.928 7108.081 10544.164 7207.153 10545.001 7337.105 C 10545.838 7467.0566 10548.113 7573.125 10550.554 7573.125 C 10598.515 7573.125 10615.871 7145.7456 10569.065 7116.8184 z M 9972.071 7158.469 C 9954.959 7158.469 9942.453 7252.2603 9942.454 7380.606 C 9942.454 7603.6675 9945.835 7619.724 9982.254 7583.307 C 10014.243 7551.316 10004.807 7158.469 9972.071 7158.469 z M 10284.915 7217.706 C 10277.731 7217.706 10263.513 7231.034 10253.445 7247.3247 C 10243.378 7263.614 10250.077 7276.9424 10267.329 7276.9424 C 10284.581 7276.9424 10297.873 7263.614 10297.873 7247.3247 C 10297.873 7231.034 10292.098 7217.706 10284.915 7217.706 z M 7946.9214 7217.706 C 6414.2734 7217.706 6125.872 7224.351 6112.4385 7259.3564 C 6103.673 7282.1987 6104.552 7308.856 6114.2896 7318.593 C 6124.0273 7328.3315 6949.649 7336.179 7948.773 7336.179 C 9745.615 7336.179 9764.743 7335.5356 9764.743 7276.9424 C 9764.743 7218.3496 9745.532 7217.706 7946.9214 7217.706 z M 2156.5461 7217.706 C 998.40594 7217.706 854.54846 7223.174 838.53235 7264.9097 C 828.6443 7290.6772 820.02155 7317.334 820.02094 7324.1465 C 820.02094 7345.118 3415.5803 7337.772 3436.6118 7316.742 C 3447.472 7305.882 3456.0493 7279.226 3456.0486 7257.506 C 3456.0486 7225.196 3220.164 7217.706 2156.5461 7217.706 z M 10146.079 7276.9424 C 10131.784 7276.9424 10120.163 7303.5986 10120.163 7336.179 C 10120.163 7393.0957 10178.65 7416.528 10219.199 7375.9785 C 10241.621 7353.5566 10184.92 7276.9424 10146.079 7276.9424 z M 7928.41 7395.4155 C 6111.822 7395.4155 6092.0767 7396.0527 6092.076 7454.652 C 6092.076 7513.16 6109.656 7513.827 7521.1587 7507.4097 C 9568.05 7498.1045 9764.743 7492.002 9764.743 7438.9175 C 9764.743 7401.0093 9525.312 7395.4155 7928.41 7395.4155 z M 2125.077 7395.4155 C 1248.866 7395.4155 820.02155 7405.4375 820.02094 7425.9595 C 820.02094 7442.7607 836.6818 7463.2046 857.0438 7470.3867 C 877.4064 7477.569 1452.6036 7487.151 2134.3325 7491.675 C 3289.4082 7499.341 3375.6096 7495.5493 3401.44 7447.2476 C 3427.6433 7398.249 3358.03 7395.4155 2125.077 7395.4155 z M 10497.796 7399.1177 C 10495.299 7396.62 10486.507 7403.112 10471.881 7417.629 C 10451.639 7437.7207 10443.324 7461.268 10452.443 7470.3867 C 10461.5625 7479.506 10477.418 7463.5 10488.54 7434.29 C 10496.578 7413.183 10500.294 7401.6157 10497.796 7399.1177 z M 10414.495 7529.623 C 10403.495 7533.2617 10400.922 7576.9233 10408.941 7639.7666 C 10430.228 7806.5444 10445.965 7819.771 10445.965 7669.385 C 10445.965 7602.4707 10433.862 7539.6597 10419.123 7530.5493 C 10417.212 7529.368 10416.066 7529.103 10414.495 7529.623 z M 3005.2952 7541.656 C 2659.5933 7541.0156 2167.61 7559.9727 2000.1246 7590.7114 L 1742.8158 7637.915 L 1844.6287 7727.696 C 1900.6761 7776.9062 1969.5588 7855.5845 1997.3479 7902.6284 C 2025.1378 7949.673 2061.022 7987.0566 2077.8726 7985.93 C 2153.8782 7980.849 3366.9011 7585.499 3367.1936 7565.7207 C 3367.4397 7549.0996 3212.7168 7542.04 3005.2952 7541.656 z M 1464.2186 7546.284 C 1333.3695 7547.7554 1296.47 7555.133 1338.341 7573.125 C 1421.467 7608.8457 1649.3335 7608.8457 1649.3329 7573.125 C 1649.3329 7556.3174 1569.2712 7545.1025 1464.2186 7546.284 z M 1767.8062 7547.2095 C 1749.017 7547.2095 1730.2284 7549.038 1715.9741 7552.763 C 1687.4666 7560.2124 1710.7915 7566.646 1767.8062 7566.646 C 1824.8214 7566.646 1848.1462 7560.2124 1819.6383 7552.763 C 1805.3844 7549.038 1786.5955 7547.2095 1767.8062 7547.2095 z M 10129.419 7608.2974 C 10107.168 7607.3633 10095.46 7673.3735 10093.321 7806.369 C 10091.587 7914.2607 10097.582 7930.4297 10132.196 7901.703 C 10164.1 7875.2256 10177.793 7876.0264 10189.581 7905.4053 C 10201.99 7936.3345 10205.276 7936.748 10207.167 7905.4053 C 10208.453 7884.0815 10221.542 7873.4175 10235.859 7882.2666 C 10250.177 7891.115 10233.47 7823.826 10199.762 7732.324 C 10169.78 7650.932 10146.726 7609.0234 10129.419 7608.2974 z M 3337.5754 7671.236 C 3285.7554 7669.201 3136.1523 7713.37 2739.6562 7837.8384 C 2270.4375 7985.136 2106.3542 8048.5435 2099.1606 8085.8916 C 2093.8416 8113.511 2107.222 8135.4663 2128.779 8134.022 C 2150.336 8132.577 2434.2183 8047.5317 2760.0188 7945.205 C 3255.2117 7789.676 3354.1106 7748.8228 3361.6406 7699.0034 C 3364.2134 7681.979 3361.13 7672.1606 3337.5754 7671.236 z M 1689.1327 7699.0034 C 1684.0739 7699.579 1680.2396 7708.87 1679.877 7730.4727 C 1679.3813 7759.941 1665.6238 7775.712 1649.3329 7765.644 C 1633.043 7755.576 1619.7153 7755.673 1619.7147 7765.644 C 1619.7147 7775.615 1655.1471 7833.1504 1697.4626 7893.373 L 1774.2852 8002.5903 L 1753.9226 7884.117 C 1735.8346 7779.1035 1704.3088 7697.277 1689.1327 7699.0034 z M 10374.695 7744.356 C 10372.343 7746.0425 10369.808 7756.0654 10366.365 7773.9746 C 10359.126 7811.6416 10339.537 7832.0557 10321.938 7821.178 C 10304.304 7810.2793 10296.057 7819.4326 10303.427 7841.5415 C 10332.208 7927.8853 10387.013 7903.0244 10383.025 7805.444 C 10381.231 7761.514 10378.617 7741.545 10374.695 7744.356 z M 10013.723 7782.3047 C 10006.879 7784.2324 9998.253 7792.8145 9988.732 7808.2207 C 9979.359 7823.3853 9985.135 7844.2666 10001.69 7854.499 C 10018.246 7864.731 10031.309 7852.1284 10031.309 7826.732 C 10031.309 7794.2163 10025.128 7779.0913 10013.723 7782.3047 z M 3308.8826 7847.0947 C 3256.8723 7845.039 3115.756 7886.5522 2744.2842 8002.5903 C 2417.8132 8104.5728 2143.3003 8195.396 2134.3325 8204.365 C 2125.364 8213.333 2128.9507 8238.907 2142.6626 8261.751 C 2163.12 8295.835 2263.269 8274.487 2700.7822 8138.6494 C 3359.1084 7934.2554 3337.576 7942.684 3337.5754 7873.936 C 3337.5754 7857.782 3332.5237 7848.0293 3308.8826 7847.0947 z M 6000.4443 8022.953 C 5887.728 8023.4204 5804.8657 8062.9443 5654.2812 8149.7563 C 4715.9233 8690.721 3745.605 8982.946 3389.4077 8832.828 C 3343.119 8813.32 3337.576 8832.127 3337.5754 9004.06 C 3337.5754 9577.901 3486.798 10494.681 3697.6228 11222.653 L 3789.2544 11540.125 L 3926.239 11559.562 C 4140.1 11589.7295 4554.1187 11688.737 4607.4595 11722.462 C 4648.3013 11748.286 4646.6064 11750.082 4596.3525 11737.271 C 4336.4756 11671.024 3841.0872 11637.121 3841.0864 11685.439 C 3841.0864 11703.925 4085.029 12327.363 4185.399 12565.657 C 4192.8867 12583.435 4302.409 12597.551 4441.782 12598.979 C 4731.2104 12601.943 4860.678 12642.803 5124.854 12816.487 C 5341.9707 12959.235 5388.2344 13039.409 5225.741 12989.569 C 5083.206 12945.851 4374.216 12918.9375 4374.2153 12957.175 C 4374.2153 13007.497 4776.7876 13866.393 4987.8696 14266.858 C 5940.443 16074.102 6781.102 16990.572 7626.674 17141.684 C 8169.312 17238.658 8769.389 16942.752 9289.926 16322.554 L 9481.519 16094.862 L 9610.174 16240.177 C 10028.177 16712.162 10216.346 17150.432 10610.717 18568.914 C 10654.874 18727.742 10700.073 18857.693 10710.678 18857.693 C 10721.283 18857.693 10773.939 18674.428 10828.226 18450.441 C 11075.017 17432.154 11330.683 16583.006 11512.223 16177.237 C 11726.389 15698.548 12008.193 15301.004 12311.917 15049.893 C 12486.189 14905.807 12868.372 14707.685 13074.587 14653.747 C 13143.82 14635.64 13200.465 14617.506 13200.465 14613.948 C 13200.465 14610.391 13126.83 14442.742 13036.639 14240.943 C 12705.505 13500.029 12545.45 12916.718 12400.771 11927.014 C 12320.994 11381.28 12263.997 11158.742 12063.863 10609.0 C 11974.907 10364.648 11893.053 10127.465 11881.526 10081.424 C 11861.063 9999.691 11856.578 9998.587 11708.444 10017.56 C 11531.062 10040.278 11334.513 10087.229 11334.514 10107.34 C 11334.514 10115.063 11361.206 10214.453 11392.824 10328.552 C 11550.771 10898.521 11588.755 11781.344 11471.498 12153.778 C 11412.805 12340.2 11281.355 12489.761 11176.24 12489.761 C 11088.347 12489.761 10908.133 12343.59 10843.96 12219.494 C 10779.989 12095.788 10833.534 12117.848 10928.1875 12254.666 C 11023.727 12392.765 11121.4 12445.963 11230.849 12418.492 C 11427.937 12369.026 11543.7 11785.583 11483.53 11143.98 C 11428.439 10556.544 11285.579 10041.503 11201.231 10125.852 C 11194.51 10132.572 11210.291 10197.57 11235.478 10270.24 C 11356.5 10619.437 11467.407 11364.267 11398.377 11364.267 C 11377.8 11364.267 11364.131 11308.853 11364.131 11220.803 C 11364.131 10964.912 11235.711 10332.802 11158.654 10211.004 C 11134.899 10173.456 11115.703 10174.008 11017.968 10220.26 C 10955.917 10249.625 10835.074 10327.654 10749.552 10393.341 C 10599.703 10508.437 10593.997 10518.156 10589.428 10664.534 C 10585.983 10774.908 10581.546 10789.471 10572.768 10718.217 C 10559.611 10611.425 10497.23 10602.727 10482.062 10705.26 C 10477.074 10738.976 10450.418 10772.009 10422.825 10779.306 C 10349.171 10798.78 10153.85 11215.295 10077.587 11516.985 C 10041.15 11661.127 10005.266 11786.454 9997.0625 11794.656 C 9988.859 11802.86 9943.991 11712.9375 9898.026 11594.733 C 9600.764 10830.279 9278.603 10251.484 9021.51 10020.336 C 8867.01 9881.427 8590.257 9764.878 8412.483 9764.878 C 8335.642 9764.878 8312.12 9750.842 8300.489 9698.237 C 8165.651 9088.379 8110.1343 8893.729 8107.971 9024.421 C 8107.567 9048.856 8118.9355 9115.498 8133.8867 9172.513 C 8148.8384 9229.528 8169.9756 9349.482 8180.1655 9439.077 L 8198.677 9601.979 L 8070.948 9368.734 C 7991.9624 9224.078 7850.5864 9036.872 7697.943 8874.479 C 7311.61 8463.472 6910.7617 8227.552 6363.2686 8088.6685 C 6194.18 8045.7764 6088.1133 8022.59 6000.4443 8022.953 z M 1929.7811 8090.52 C 1928.4309 8090.0713 1927.7228 8091.2983 1927.0045 8093.297 C 1920.9384 8110.169 1941.6986 8196.803 1973.283 8285.814 C 2004.8672 8374.828 2031.33 8432.802 2032.5195 8415.3955 C 2036.0732 8363.432 1950.0354 8097.2563 1929.7811 8090.52 z M 1483.6556 8148.8306 C 1478.766 8150.123 1481.0632 8169.3613 1490.1346 8209.918 C 1514.4948 8318.823 1531.4663 8343.081 1530.8599 8267.305 C 1530.6106 8236.081 1516.851 8189.9263 1500.316 8165.491 C 1492.0824 8153.3237 1486.5897 8148.055 1483.6556 8148.8306 z M 1834.4474 8201.588 C 1830.022 8200.557 1824.729 8200.816 1819.6383 8202.514 C 1799.2755 8209.302 1785.948 8227.381 1790.02 8242.313 C 1803.5616 8291.966 1856.6616 8289.69 1856.661 8239.537 C 1856.661 8219.174 1847.7234 8204.683 1834.4474 8201.588 z M 2082.5005 8230.281 C 2080.4805 8229.538 2078.482 8230.597 2076.0215 8233.059 C 2066.1797 8242.899 2065.6147 8268.137 2074.1704 8289.518 C 2083.625 8313.1455 2090.3347 8306.436 2091.7563 8271.932 C 2092.721 8248.515 2088.5605 8232.513 2082.5005 8230.281 z M 1448.484 8332.094 C 1435.4902 8324.063 1192.2506 8389.991 907.95026 8478.335 C 623.65076 8566.677 377.22815 8638.908 360.9375 8638.458 C 344.64746 8638.008 304.99893 8594.514 272.08267 8542.198 C 230.92653 8476.788 189.29773 8446.864 138.80032 8446.864 C 28.551 8446.864 21.469261 8600.495 125.84232 8724.536 C 172.24738 8779.685 229.4936 8816.141 267.45474 8814.317 C 302.65936 8812.625 587.8882 8730.247 901.47125 8631.054 C 1355.6981 8487.372 1471.6239 8439.981 1471.6233 8398.735 C 1471.6233 8370.26 1461.4788 8340.124 1448.484 8332.094 z M 1540.1156 8407.065 C 1538.6888 8409.253 1546.6293 8426.765 1563.2549 8461.674 C 1606.4326 8552.336 1619.7153 8569.649 1619.7147 8532.018 C 1619.7147 8516.125 1599.6963 8477.561 1574.3617 8445.939 C 1552.6461 8418.834 1541.5424 8404.878 1540.1156 8407.065 z M 1933.4834 8527.39 C 1921.5414 8529.334 1915.898 8565.571 1915.8975 8636.606 C 1915.8975 8726.717 1928.7268 8754.977 1975.1343 8767.112 C 2045.6615 8785.556 2048.8308 8760.153 1991.7944 8623.648 C 1964.005 8557.141 1945.4255 8525.444 1933.4834 8527.39 z M 10958.731 10269.315 C 10959.898 10269.492 10961.62 10270.353 10963.358 10272.092 C 10973.331 10282.063 10994.134 10334.657 11009.638 10388.714 C 11025.142 10442.7705 11026.316 10474.248 11012.414 10459.058 C 10985.436 10429.578 10941.215 10266.659 10958.731 10269.315 z M 7460.996 10338.733 C 7519.1875 10339.905 7575.3633 10345.87 7629.4507 10356.319 C 7865.574 10401.936 8029.8325 10493.594 8070.948 10602.5205 C 8090.0127 10653.029 8101.282 10698.988 8095.9385 10704.334 C 8090.594 10709.678 8020.337 10684.45 7940.443 10648.8 C 7721.2676 10550.997 7386.146 10541.786 7053.7456 10623.81 C 6445.797 10773.824 5870.4824 11144.605 5640.397 11534.571 C 5608.9023 11587.951 5577.1636 11630.831 5570.0537 11630.831 C 5547.283 11630.831 5623.0293 11502.593 5753.317 11319.839 C 6168.998 10736.761 6898.4805 10327.397 7460.996 10338.733 z M 16064.185 10360.021 C 16050.85 10359.117 16043.82 10369.324 16043.82 10391.49 C 16043.82 10429.907 16355.229 10720.264 16510.309 10826.509 C 16670.107 10935.987 16927.281 11041.26 16949.03 11006.07 C 16959.463 10989.191 16963.988 10973.286 16958.285 10969.973 C 16952.582 10966.659 16880.537 10932.966 16799.088 10895.001 C 16615.121 10809.257 16328.886 10605.659 16193.763 10464.611 C 16127.845 10395.801 16086.406 10361.528 16064.185 10360.021 z M 16023.458 10472.016 L 15973.478 10549.764 C 15906.569 10651.878 15808.082 10687.906 15540.31 10710.8125 L 15318.174 10730.25 L 15632.867 11040.316 C 15805.855 11210.716 16026.464 11398.08 16122.494 11456.823 L 16296.502 11563.264 L 16560.29 11315.211 C 16704.969 11178.749 16817.564 11062.777 16811.12 11056.977 C 16804.674 11051.176 16739.111 11016.161 16665.805 10979.229 C 16491.166 10891.241 16358.864 10793.051 16174.326 10616.404 L 16023.458 10472.016 z M 16828.705 11142.13 L 16643.592 11318.913 C 16541.777 11416.144 16458.477 11499.445 16458.477 11504.027 C 16458.477 11525.912 16487.707 11499.199 16651.922 11327.243 L 16828.705 11142.13 z M 7731.2627 11695.62 C 7737.9165 11700.472 7731.9717 11737.087 7715.5283 11784.476 C 7660.4404 11943.237 7377.9014 12199.9 7187.953 12263.921 C 6764.408 12406.677 6454.3984 12531.732 6373.4497 12593.425 C 6208.3887 12719.222 6211.5405 12622.974 6379.0034 12402.758 C 6554.854 12171.509 6667.52 12106.472 7336.044 11848.341 C 7539.5435 11769.765 7715.6406 11700.91 7727.561 11695.62 C 7729.0513 11694.96 7730.3125 11694.928 7731.2627 11695.62 z M 7618.3433 11821.498 C 7587.5024 11823.701 7479.3896 11857.979 7356.4067 11904.8 L 7100.949 12001.984 L 7205.5386 12086.212 L 7310.1284 12169.514 L 7475.805 12003.836 C 7567.0054 11912.637 7635.0317 11831.709 7626.674 11823.35 C 7625.629 11822.305 7622.7495 11821.185 7618.3433 11821.498 z M 5324.7773 12091.766 C 5344.7793 12091.801 5381.208 12122.501 5412.7065 12166.736 C 5531.205 12333.151 5566.832 12481.834 5813.479 13867.013 C 5911.7 14418.623 6059.931 14852.07 6197.5913 14989.7295 C 6223.726 15015.865 6284.9814 15036.933 6333.65 15036.935 C 6385.0996 15036.935 6413.7124 15049.33 6403.068 15066.552 C 6364.0723 15129.649 6216.977 15098.028 6142.9824 15010.092 C 5957.8354 14790.059 5847.0396 14389.243 5632.9927 13170.982 C 5588.634 12918.509 5533.0625 12638.616 5509.892 12548.998 C 5465.474 12377.203 5365.2886 12161.825 5315.522 12130.639 C 5296.069 12118.45 5297.278 12106.035 5317.373 12093.616 C 5319.4707 12092.32 5321.92 12091.761 5324.7773 12091.766 z M 6431.761 12424.971 C 6422.184 12426.724 6408.666 12439.321 6395.6636 12460.144 C 6354.171 12526.583 6355.8496 12530.41 6414.1753 12493.463 C 6436.5234 12479.307 6449.906 12452.5625 6443.7935 12434.227 C 6441.4614 12427.231 6437.507 12423.92 6431.761 12424.971 z M 5035.0737 12824.818 C 5027.589 12825.498 5026.618 12832.77 5031.3716 12847.031 C 5038.1675 12867.421 5074.3296 12895.492 5110.97 12909.044 C 5191.975 12939.01 5169.5645 12890.108 5080.4263 12842.404 C 5056.9546 12829.842 5042.558 12824.139 5035.0737 12824.818 z M 13387.431 13315.371 C 13341.006 13315.171 13291.085 13315.5 13237.488 13316.297 C 13060.002 13318.931 13052.374 13322.321 13052.374 13394.044 C 13052.374 13467.349 13054.675 13467.942 13140.303 13423.662 C 13272.952 13355.066 13345.03 13365.487 13367.994 13456.984 C 13388.498 13538.68 13325.133 13615.256 13237.488 13615.256 C 13207.858 13615.256 13213.397 13637.415 13257.851 13693.93 C 13343.378 13802.66 13338.419 13906.015 13246.744 13929.025 C 13159.708 13950.868 13112.018 13926.424 13110.685 13858.681 C 13109.886 13818.089 13098.661 13821.446 13051.448 13878.118 C 13019.41 13916.576 12993.137 13964.889 12993.137 13985.485 C 12993.137 14006.08 13053.842 14151.991 13127.345 14310.36 L 13260.627 14599.138 L 13438.337 14580.627 C 14005.855 14524.065 13993.367 14526.247 13889.091 14498.251 C 13815.144 14478.399 13792.831 14456.362 13792.831 14402.918 C 13792.831 14316.336 13852.054 14264.572 13927.965 14284.444 C 13977.677 14297.459 13985.35 14284.285 13985.35 14187.259 C 13985.35 14081.89 13991.059 14074.34 14074.204 14074.34 C 14152.401 14074.34 14164.279 14085.809 14172.314 14168.748 L 14181.571 14263.155 L 14284.309 14202.994 C 14405.003 14131.783 14465.545 14146.252 14492.563 14253.9 C 14514.471 14341.188 14472.476 14384.581 14364.834 14385.332 C 14303.573 14385.758 14305.333 14391.37 14394.452 14484.368 C 14481.984 14575.708 14513.68 14587.068 14814.662 14633.385 C 15247.803 14700.038 16251.59 14952.199 16469.584 15048.967 C 16565.28 15091.445 16651.912 15125.506 16662.104 15124.863 C 16712.826 15121.666 15869.458 14359.758 15636.569 14198.366 C 15536.922 14129.311 15513.338 14123.476 15446.827 14154.864 L 15370.931 14190.962 L 15497.733 14271.487 C 15660.397 14374.645 15711.803 14460.7 15634.718 14501.954 C 15580.186 14531.139 15469.945 14480.599 15415.357 14401.992 C 15403.39 14384.757 15393.394 14407.588 15393.145 14452.898 C 15392.534 14563.795 15325.44 14582.527 15213.584 14502.879 C 15150.071 14457.654 15125.84 14419.847 15135.835 14381.629 C 15146.733 14339.952 15130.06 14321.982 15071.046 14309.436 C 14926.871 14278.779 14857.764 14239.045 14832.247 14171.523 C 14799.179 14084.0205 14819.94 14052.94 14896.112 14077.115 C 14957.577 14096.625 14958.208 14096.397 14894.261 14015.103 C 14806.005 13902.903 14811.583 13852.202 14913.699 13852.202 C 14999.906 13852.202 15071.677 13911.428 15108.068 14013.252 C 15127.835 14068.557 15130.895 14068.103 15194.146 14003.997 C 15259.357 13937.902 15258.686 13938.025 15199.7 13892.928 C 15083.18 13803.843 14425.786 13501.361 14222.296 13443.1 C 13884.088 13346.268 13712.407 13316.772 13387.431 13315.371 z M 12938.528 13333.883 C 12897.866 13337.517 12879.964 13373.711 12894.101 13433.845 C 12922.77 13555.789 12958.315 13574.83 12992.212 13485.676 C 13031.971 13381.101 13030.752 13356.99 12985.732 13341.287 C 12967.41 13334.8955 12952.083 13332.672 12938.528 13333.883 z M 12797.842 13348.691 C 12742.692 13348.691 12745.843 13422.569 12803.395 13480.122 C 12865.42 13542.146 12866.621 13540.402 12851.525 13437.546 C 12844.225 13387.813 12820.827 13348.691 12797.842 13348.691 z M 13276.362 13437.546 C 13207.119 13437.546 13082.537 13503.457 13099.577 13531.03 C 13108.174 13544.9375 13161.071 13556.0205 13217.125 13556.0205 C 13299.297 13556.0205 13318.938 13544.543 13318.938 13496.783 C 13318.938 13464.202 13300.031 13437.546 13276.362 13437.546 z M 4401.057 13448.652 C 4360.5347 13447.893 4310.5615 13452.138 4246.487 13458.835 C 4054.2585 13478.926 4073.7283 13456.185 3948.4526 13797.593 C 3920.7815 13873.004 3846.6375 14019.614 3783.701 14123.3955 C 3720.7642 14227.175 3672.7192 14314.807 3676.3347 14318.69 C 3679.9495 14322.575 3835.408 14365.997 4021.5728 14414.95 C 4207.7383 14463.904 4362.9434 14503.701 4366.811 14503.805 C 4383.126 14504.242 4577.524 14092.228 4626.8965 13952.164 C 4680.049 13801.378 4679.4946 13798.064 4613.9385 13636.543 C 4556.765 13495.679 4522.625 13450.935 4401.057 13448.652 z M 3959.5593 13496.783 C 3942.6099 13496.783 3913.9492 13533.436 3895.695 13578.233 C 3786.8047 13845.453 3651.9163 14110.146 3575.4473 14206.696 C 3527.0576 14267.794 3496.53 14326.779 3506.955 14337.201 C 3540.1655 14370.413 3557.5974 14357.168 3654.1206 14228.91 C 3821.4275 14006.597 4034.0894 13496.783 3959.5593 13496.783 z M 13017.202 13558.796 C 13002.709 13560.959 12993.265 13574.1455 12983.881 13598.595 C 12957.678 13666.881 13037.225 13714.005 13083.843 13657.832 C 13116.342 13618.675 13115.531 13606.181 13080.141 13583.787 C 13050.663 13565.133 13031.694 13556.634 13017.202 13558.796 z M 12854.301 13590.266 C 12843.557 13586.762 12843.823 13598.945 12849.674 13629.14 C 12855.625 13659.852 12876.515 13689.927 12896.878 13696.706 C 12949.714 13714.299 12943.305 13659.46 12886.696 13612.4795 C 12871.174 13599.597 12860.748 13592.368 12854.301 13590.266 z M 13172.698 13678.194 C 13150.901 13674.735 13140.528 13706.048 13146.782 13770.752 C 13152.673 13831.693 13173.949 13870.373 13205.093 13876.268 C 13280.145 13890.472 13297.565 13832.68 13243.042 13749.465 C 13213.612 13704.55 13189.651 13680.885 13172.698 13678.194 z M 13035.714 13748.537 C 13024.873 13747.026 13005.067 13753.322 12973.7 13765.198 C 12927.288 13782.771 12914.055 13806.318 12925.57 13850.352 C 12947.066 13932.553 12976.379 13927.35 13019.054 13833.69 C 13045.595 13775.437 13053.782 13751.06 13035.714 13748.537 z M 14937.763 13915.141 C 14931.072 13913.944 14925.482 13914.298 14920.178 13916.066 C 14899.884 13922.831 14905.366 13950.599 14934.986 13992.89 C 14960.511 14029.331 15005.729 14073.016 15035.873 14089.148 C 15081.702 14113.675 15088.094 14108.877 15075.674 14061.382 C 15059.449 13999.338 14984.599 13923.518 14937.763 13915.141 z M 15301.513 14000.294 C 15225.651 14000.294 15171.359 14078.2295 15231.17 14101.181 C 15299.134 14127.261 15421.836 14123.641 15421.836 14095.627 C 15421.836 14054.885 15353.428 14000.294 15301.513 14000.294 z M 14074.204 14118.767 C 14033.4795 14118.767 14001.275 14135.428 14002.011 14155.79 C 14002.745 14176.152 14020.129 14232.989 14040.884 14281.667 L 14078.832 14370.521 L 14114.005 14269.635 C 14162.353 14130.943 14158.504 14118.767 14074.204 14118.767 z M 14911.847 14122.47 C 14894.611 14121.951 14888.708 14134.265 14888.708 14158.565 C 14888.708 14180.386 14923.112 14213.708 14964.6045 14232.611 C 15006.097 14251.518 15069.404 14266.442 15105.291 14265.934 C 15158.663 14265.176 15148.519 14252.501 15051.608 14192.8125 C 14975.339 14145.837 14934.006 14123.135 14911.847 14122.47 z M 15191.369 14150.236 C 15154.701 14148.771 15147.914 14188.019 15198.773 14225.207 C 15230.37 14248.31 15267.542 14266.858 15282.076 14266.858 C 15321.702 14266.858 15292.186 14201.882 15236.724 14166.897 C 15218.979 14155.704 15203.593 14150.726 15191.369 14150.236 z M 14409.261 14221.506 C 14368.076 14216.792 14207.487 14283.765 14207.487 14308.51 C 14207.487 14326.748 14338.287 14343.808 14392.602 14332.573 C 14448.311 14321.053 14462.879 14252.489 14415.74 14223.356 C 14414.138 14222.365 14412.008 14221.819 14409.261 14221.506 z M 15401.475 14281.667 C 15399.068 14281.819 15397.117 14282.323 15395.921 14283.518 C 15388.641 14290.798 15414.182 14330.787 15452.381 14371.448 C 15521.26 14444.766 15599.547 14469.994 15599.547 14418.651 C 15599.547 14388.899 15437.577 14279.394 15401.475 14281.667 z M 15278.373 14330.723 C 15273.467 14330.765 15269.099 14331.78 15263.564 14332.573 C 15172.341 14345.654 15170.061 14428.642 15259.861 14469.558 C 15374.857 14521.954 15378.108 14518.821 15344.089 14391.811 C 15332.764 14349.526 15312.712 14330.434 15278.373 14330.723 z M 13910.378 14335.351 C 13898.465 14333.878 13888.482 14337.811 13878.909 14347.384 C 13860.234 14366.058 13852.452 14402.379 13862.248 14427.908 C 13873.38 14456.913 13916.71 14474.187 13977.02 14474.187 L 14073.278 14474.187 L 13992.754 14394.587 C 13954.988 14356.821 13930.235 14337.804 13910.378 14335.351 z M 14164.91 14355.713 C 14121.588 14355.713 14082.963 14428.335 14111.227 14456.6 C 14138.847 14484.22 14202.067 14477.3 14222.296 14444.567 C 14246.466 14405.461 14214.526 14355.713 14164.91 14355.713 z M 14276.904 14444.567 C 14271.285 14444.567 14266.723 14471.223 14266.723 14503.805 C 14266.723 14544.716 14286.507 14563.04 14330.589 14563.042 C 14392.539 14563.042 14392.802 14561.3 14340.769 14503.805 C 14311.284 14471.225 14282.524 14444.567 14276.904 14444.567 z M 3957.7083 14448.2705 C 3947.4187 14447.848 3935.0781 14450.472 3924.388 14454.749 C 3900.7605 14464.204 3908.3953 14470.914 3942.899 14472.335 C 3974.1216 14473.621 3991.615 14466.442 3981.773 14456.6 C 3976.8525 14451.68 3967.998 14448.695 3957.7083 14448.2705 z M 4048.4143 14478.814 C 4020.411 14478.814 4025.886 14487.759 4063.2236 14503.805 C 4095.8035 14517.806 4142.4526 14529.722 4166.8877 14529.721 C 4194.891 14529.721 4189.417 14519.849 4152.078 14503.805 C 4119.4985 14489.804 4072.8503 14478.814 4048.4143 14478.814 z M 13881.687 14602.841 C 12766.336 14612.768 12076.613 15086.246 11597.375 16123.556 C 11403.847 16542.447 10985.782 17878.027 11027.224 17945.08 C 11035.468 17958.42 11061.889 17969.145 11086.46 17969.145 C 11117.657 17969.145 11125.504 17951.271 11112.376 17909.908 C 11079.166 17805.273 11123.395 17732.197 11218.816 17732.197 C 11305.089 17732.197 11320.832 17758.615 11311.374 17883.992 C 11308.2 17926.062 11320.842 17925.016 11420.591 17875.66 C 11567.444 17803.006 11637.05 17828.268 11625.143 17950.635 C 11617.796 18026.125 11601.995 18044.96 11537.214 18052.445 L 11457.614 18061.701 L 11529.809 18168.143 C 11622.256 18304.371 11619.854 18348.822 11520.554 18386.578 C 11454.759 18411.592 11433.032 18407.62 11402.079 18365.29 C 11381.233 18336.78 11364.192 18299.236 11364.131 18281.988 C 11364.07 18264.74 11336.905 18295.533 11303.97 18349.555 C 11261.275 18419.582 11226.609 18445.086 11181.793 18438.41 C 11091.0 18424.88 11044.607 18339.564 11089.237 18268.105 C 11120.368 18218.254 11114.535 18207.623 11041.106 18182.027 L 10957.805 18153.334 L 10745.85 19015.967 C 10629.5625 19490.879 10534.641 19889.52 10534.819 19901.736 C 10534.997 19913.955 10556.748 19923.95 10582.949 19923.951 C 10618.557 19923.951 10626.017 19906.27 10612.567 19852.684 C 10584.974 19742.74 10620.149 19687.004 10717.157 19687.006 C 10789.837 19687.006 10806.529 19701.623 10821.747 19777.71 C 10835.588 19846.916 10850.897 19863.15 10887.462 19847.129 C 10913.755 19835.61 10976.472 19820.998 11027.224 19813.809 C 11107.136 19802.49 11121.199 19810.613 11133.664 19875.822 C 11150.99 19966.459 11110.681 20012.807 11015.191 20012.807 L 10944.848 20012.807 L 11021.67 20104.438 C 11121.53 20223.115 11120.123 20302.547 11017.968 20341.385 C 10950.036 20367.21 10929.96 20361.95 10889.313 20308.064 L 10842.109 20244.2 L 10791.203 20321.021 C 10731.76 20411.744 10639.0 20420.977 10595.907 20340.459 C 10556.491 20266.807 10556.09 20262.729 10607.939 20210.879 C 10646.264 20172.555 10642.775 20165.047 10574.619 20147.94 C 10532.019 20137.248 10487.372 20139.45 10475.583 20152.568 C 10463.793 20165.688 10380.127 20435.523 10289.543 20752.338 C 10172.195 21162.756 10132.952 21343.242 10152.558 21379.875 C 10167.692 21408.154 10179.399 21459.146 10179.399 21493.72 C 10179.399 21552.768 10184.211 21553.69 10246.041 21510.38 C 10282.246 21485.021 10347.083 21464.102 10390.431 21464.104 C 10452.869 21464.104 10472.515 21481.084 10484.838 21545.553 C 10501.987 21635.264 10468.065 21670.734 10363.589 21671.43 L 10295.096 21671.43 L 10370.993 21770.467 C 10471.533 21902.281 10469.557 21990.77 10366.365 22016.668 C 10305.03 22032.062 10277.796 22022.375 10246.967 21975.943 C 10207.523 21916.54 10205.769 21917.18 10118.312 22004.635 C 10035.656 22087.291 10025.982 22089.963 9976.7 22045.361 C 9822.364 21905.69 9857.855 22077.156 10043.341 22364.684 C 10225.637 22647.264 10286.862 22705.773 10259.925 22571.086 C 10236.366 22453.293 10272.73 22405.678 10375.621 22417.441 C 10444.236 22425.287 10463.735 22444.244 10476.509 22515.553 L 10492.243 22604.406 L 10582.023 22515.553 C 10640.403 22457.291 10723.321 22294.127 10822.672 22041.66 C 11019.56 21541.328 11025.329 21518.78 10965.21 21541.85 C 10938.784 21551.992 10892.198 21537.018 10859.695 21507.605 C 10806.292 21459.275 10804.846 21448.877 10845.812 21386.354 C 10888.899 21320.594 10887.618 21316.77 10794.905 21292.871 C 10686.613 21264.959 10656.955 21186.236 10721.784 21097.576 C 10753.4795 21054.23 10774.431 21048.707 10818.97 21072.586 C 10870.844 21100.398 10875.43 21092.193 10875.43 20980.03 C 10875.43 20863.094 10879.819 20856.926 10964.285 20856.928 C 11041.288 20856.928 11055.114 20869.682 11067.948 20951.336 C 11081.493 21037.512 11087.601 21042.404 11138.292 21005.02 C 11178.351 20975.475 11245.987 20760.305 11382.643 20229.39 C 11486.634 19825.379 11578.244 19479.422 11585.343 19460.24 C 11594.34 19435.932 11567.416 19430.37 11497.414 19441.729 C 11406.978 19456.404 11395.364 19449.75 11377.089 19376.94 C 11357.846 19300.266 11379.279 19264.523 11465.019 19234.4 C 11479.734 19229.23 11456.411 19189.695 11413.187 19146.47 C 11316.65 19049.936 11315.612 19025.385 11404.856 18966.91 C 11465.64 18927.084 11482.783 18927.03 11534.437 18963.207 C 11589.581 19001.832 11596.037 18997.664 11612.185 18916.93 C 11623.852 18858.596 11651.874 18824.676 11697.337 18813.266 C 11754.109 18799.018 11784.32 18738.8 11879.675 18449.516 C 11942.5 18258.916 12032.562 18017.107 12079.598 17912.684 C 12158.269 17738.031 12160.858 17718.969 12117.547 17671.11 C 12081.117 17630.857 12077.994 17605.348 12102.737 17559.117 C 12146.189 17477.926 12143.702 17465.633 12081.449 17465.633 C 12051.982 17465.633 12003.763 17448.71 11975.009 17427.684 C 11929.702 17394.557 11927.799 17378.473 11960.199 17307.361 C 11990.37 17241.146 12011.412 17229.172 12068.491 17243.496 C 12128.535 17258.566 12137.989 17251.047 12133.281 17193.516 C 12120.222 17033.951 12129.561 17017.186 12230.467 17026.912 C 12311.231 17034.7 12328.902 17049.656 12336.907 17119.47 C 12342.154 17165.232 12355.483 17198.15 12366.525 17192.59 C 12498.25 17126.252 12556.924 17076.008 12688.624 16916.77 C 12819.177 16758.918 12836.159 16724.898 12799.692 16694.63 C 12743.799 16648.244 12744.914 16609.504 12805.246 16542.838 C 12851.399 16491.84 12850.682 16488.23 12785.81 16488.23 C 12747.915 16488.23 12693.288 16467.025 12664.559 16441.027 C 12588.158 16371.884 12648.9795 16241.459 12748.787 16260.54 C 12805.416 16271.364 12818.475 16261.509 12814.502 16210.56 C 12802.443 16055.914 12811.444 16039.845 12911.687 16049.51 C 12991.816 16057.235 13010.346 16072.617 13018.128 16140.215 C 13027.282 16219.738 13028.865 16220.506 13112.535 16177.237 C 13220.442 16121.437 13318.938 16120.723 13318.938 16175.387 C 13318.938 16198.489 13327.544 16238.428 13337.45 16264.241 C 13350.29 16297.702 13326.906 16323.0625 13256.0 16353.096 C 13179.08 16385.678 13167.395 16399.484 13205.093 16414.184 C 13233.061 16425.09 13327.744 16395.748 13427.2295 16345.691 C 13522.595 16297.708 13677.08 16235.276 13770.618 16205.931 C 13925.545 16157.321 13936.751 16147.676 13896.495 16103.191 C 13841.097 16041.978 13841.498 16029.532 13899.271 15971.761 C 13941.937 15929.098 13938.324 15923.482 13855.77 15906.972 C 13721.385 15880.094 13686.045 15824.385 13746.553 15732.037 C 13782.647 15676.948 13812.744 15660.997 13855.77 15674.652 C 13904.19 15690.021 13913.537 15681.301 13908.527 15624.671 C 13894.649 15467.8125 13906.303 15447.381 14007.563 15457.143 C 14091.726 15465.258 14105.095 15478.409 14113.079 15560.808 L 14122.334 15655.215 L 14220.445 15597.83 C 14329.187 15533.672 14403.633 15546.205 14431.476 15633.928 C 14455.705 15710.267 14396.683 15777.39 14305.598 15777.392 L 14232.478 15777.392 L 14309.3 15869.021 C 14351.474 15919.143 14385.196 15985.783 14385.196 16017.113 C 14385.196 16070.723 14410.8 16073.573 14818.364 16073.573 C 15482.206 16073.573 16210.802 16205.632 17112.855 16489.154 C 17318.922 16553.924 17497.283 16606.703 17509.926 16606.703 C 17541.049 16606.703 17508.795 16359.974 17453.467 16177.237 C 17406.053 16020.644 17234.916 15723.918 17110.08 15581.17 C 16916.418 15359.727 16555.623 15118.642 16280.767 15027.678 C 16039.949 14947.9795 15024.278 14714.572 14723.956 14669.482 C 14418.566 14623.631 14139.074 14600.55 13881.687 14602.841 z M 6812.171 14811.094 C 6827.8516 14808.229 6833.4214 14835.332 6827.906 14892.544 C 6821.157 14962.551 6796.234 15002.157 6743.6787 15028.604 C 6646.566 15077.473 6644.35 15076.83 6578.9272 15004.538 C 6536.248 14957.379 6499.7295 14946.331 6426.2075 14958.26 C 6373.076 14966.882 6329.023 14961.495 6329.0225 14946.228 C 6329.0225 14890.143 6568.124 14906.542 6614.0986 14965.664 C 6632.1846 14988.924 6660.0693 15007.314 6676.112 15007.315 C 6722.1836 15007.315 6811.0146 14896.426 6790.883 14863.853 C 6780.876 14847.661 6787.053 14824.818 6804.766 14813.871 C 6807.4346 14812.221 6809.93 14811.504 6812.171 14811.094 z M 15169.156 14815.722 C 15183.642 14815.647 15202.381 14822.449 15226.541 14835.159 C 15310.015 14879.074 15332.439 14917.213 15332.982 15014.72 C 15333.389 15087.975 15343.414 15096.17 15436.646 15096.17 C 15552.67 15096.17 15658.782 15181.049 15658.782 15272.955 C 15658.782 15350.397 15613.732 15372.907 15539.384 15333.116 L 15478.296 15299.796 L 15539.384 15419.194 C 15572.822 15484.738 15599.547 15566.296 15599.547 15600.606 C 15599.547 15651.1875 15584.138 15661.888 15518.097 15654.29 C 15455.593 15647.099 15429.543 15621.385 15405.177 15545.999 C 15377.401 15460.064 15368.522 15453.572 15334.833 15494.166 C 15272.742 15568.98 15175.836 15550.467 15120.101 15452.517 C 15075.891 15374.817 15075.172 15358.608 15113.622 15320.158 C 15152.071 15281.709 15149.107 15271.503 15084.929 15229.453 C 14966.152 15151.627 14914.878 15054.183 14959.977 14992.507 C 14991.081 14949.968 15008.84 14946.583 15061.789 14974.921 C 15120.826 15006.517 15125.654 15002.95 15125.654 14924.94 C 15125.654 14849.554 15137.285 14815.887 15169.156 14815.722 z M 15198.773 14888.843 C 15165.878 14888.843 15159.284 14909.327 15173.783 14970.293 C 15208.776 15117.435 15233.66 15143.548 15271.894 15072.1045 C 15312.171 14996.85 15269.21 14888.841 15198.773 14888.843 z M 12810.8 14977.697 C 12883.046 14977.697 12933.9 15036.408 12933.9 15118.385 C 12933.9 15185.128 12937.159 15185.309 13021.83 15141.524 C 13131.468 15084.827 13230.083 15083.724 13230.083 15138.746 C 13230.083 15161.85 13238.626 15201.622 13248.595 15227.601 C 13261.638 15261.591 13240.849 15284.088 13174.549 15307.2 L 13081.992 15339.595 L 13141.229 15421.972 C 13225.727 15540.638 13218.327 15624.275 13120.866 15648.736 C 13059.531 15664.131 13032.297 15654.443 13001.468 15608.011 C 12962.023 15548.606 12960.2705 15549.246 12872.813 15636.704 C 12787.117 15722.399 12781.637 15723.472 12725.646 15672.802 C 12654.842 15608.725 12652.834 15576.428 12716.392 15506.198 C 12762.637 15455.097 12761.259 15451.589 12691.4 15451.589 C 12650.676 15451.589 12594.521 15426.149 12566.449 15395.13 C 12522.804 15346.902 12521.029 15330.246 12554.416 15275.731 C 12581.448 15231.593 12614.986 15215.949 12662.708 15224.825 C 12722.7295 15235.987 12729.128 15228.324 12713.614 15166.515 C 12691.183 15077.141 12742.214 14977.697 12810.8 14977.697 z M 15021.064 15016.57 C 15019.273 15016.645 15017.514 15017.346 15016.437 15018.423 C 15008.442 15026.417 15009.603 15057.557 15019.213 15087.841 C 15028.824 15118.123 15077.981 15167.256 15128.431 15197.057 C 15217.671 15249.773 15219.662 15249.817 15190.444 15196.132 C 15150.33 15122.427 15047.919 15015.461 15021.064 15016.57 z M 12836.716 15041.561 C 12832.691 15041.69 12827.6 15041.579 12822.832 15042.488 C 12794.324 15047.92 12767.357 15079.374 12762.67 15111.905 C 12757.982 15144.4375 12772.635 15196.001 12795.064 15226.676 C 12832.907 15278.428 12837.065 15278.633 12855.228 15231.304 C 12865.992 15203.252 12874.664 15146.938 12874.664 15106.352 C 12874.664 15058.84 12864.886 15040.666 12836.716 15041.561 z M 15446.827 15145.226 C 15437.204 15144.905 15427.637 15145.76 15419.061 15148.003 C 15367.027 15161.608 15371.588 15170.132 15457.009 15233.154 C 15567.029 15314.327 15599.547 15320.851 15599.547 15260.923 C 15599.547 15207.547 15514.191 15147.469 15446.827 15145.226 z M 13123.643 15161.887 C 13105.02 15161.285 13084.375 15164.395 13062.555 15172.066 C 13018.789 15187.46 12982.22 15213.162 12981.1045 15229.453 C 12978.215 15271.658 13161.426 15284.04 13186.581 15243.336 C 13214.25 15198.568 13179.512 15163.688 13123.643 15161.887 z M 15276.522 15171.142 C 15271.596 15170.713 15268.062 15172.197 15265.415 15174.844 C 15255.093 15185.167 15260.231 15218.451 15276.522 15248.89 C 15306.061 15304.082 15392.218 15326.006 15392.218 15278.509 C 15392.218 15244.768 15311.012 15174.142 15276.522 15171.142 z M 12904.282 15273.881 C 12886.97 15273.881 12865.023 15295.554 12855.228 15321.084 C 12831.884 15381.915 12878.565 15426.686 12931.124 15394.204 C 12975.885 15366.541 12955.205 15273.879 12904.282 15273.881 z M 12650.676 15284.987 C 12593.357 15284.926 12553.239 15320.62 12595.142 15359.032 C 12610.617 15373.221 12659.561 15393.828 12704.358 15404.386 C 12812.024 15429.763 12817.997 15346.349 12711.764 15297.945 C 12691.238 15288.594 12669.781 15285.007 12650.676 15284.987 z M 15194.146 15340.522 C 15175.614 15341.7705 15160.8 15346.1 15152.496 15354.405 C 15134.064 15372.836 15143.192 15407.17 15178.411 15450.664 C 15229.813 15514.142 15235.903 15515.35 15283.001 15468.25 C 15310.574 15440.678 15332.982 15406.245 15332.982 15391.428 C 15332.982 15361.483 15249.741 15336.775 15194.146 15340.522 z M 15423.688 15347.927 L 15422.762 15416.419 C 15422.4 15454.143 15436.443 15511.712 15453.306 15543.222 C 15492.089 15614.738 15570.044 15618.716 15551.417 15547.85 C 15543.924 15519.342 15511.492 15462.696 15480.148 15421.972 L 15423.688 15347.927 z M 13022.756 15379.3955 L 13022.756 15489.539 C 13022.756 15568.793 13035.501 15599.681 13068.108 15599.681 C 13144.193 15599.681 13154.888 15511.527 13086.62 15443.26 L 13022.756 15379.3955 z M 12909.836 15467.324 C 12898.614 15468.173 12878.155 15474.616 12845.972 15485.836 C 12796.924 15502.933 12748.647 15530.674 12738.6045 15546.924 C 12728.5625 15563.173 12738.98 15595.429 12762.67 15619.118 C 12809.782 15666.23 12833.638 15649.142 12900.58 15520.081 C 12920.92 15480.869 12928.538 15465.91 12909.836 15467.324 z M 14000.158 15510.826 C 13938.256 15510.826 13930.542 15540.246 13960.359 15651.514 C 13981.202 15729.292 14016.269 15738.437 14041.81 15671.876 C 14078.088 15577.336 14060.744 15510.825 14000.158 15510.826 z M 16427.934 15545.999 C 16448.703 15548.358 16473.473 15560.076 16501.053 15580.244 C 16536.23 15605.968 16556.365 15654.353 16554.736 15711.675 C 16552.268 15798.5 16556.14 15802.664 16649.145 15787.571 C 16787.428 15765.131 16879.104 15821.104 16867.58 15920.8545 C 16859.93 15987.07 16845.203 15998.557 16777.799 15993.976 C 16699.82 15988.674 16698.428 15991.794 16741.701 16057.839 C 16798.21 16144.082 16844.52 16300.26 16820.375 16324.404 C 16777.137 16367.643 16677.352 16318.839 16634.336 16232.772 C 16590.746 16145.556 16585.723 16143.167 16552.885 16195.749 C 16533.578 16226.665 16489.494 16251.282 16454.773 16251.283 C 16346.069 16251.283 16258.786 16073.279 16347.408 16031.924 C 16375.736 16018.704 16376.45 16010.519 16349.259 15997.677 C 16259.557 15955.316 16162.293 15857.39 16162.293 15808.86 C 16162.293 15734.364 16227.64 15685.819 16281.691 15720.006 C 16348.301 15762.132 16356.046 15755.263 16355.737 15652.439 C 16355.515 15577.904 16382.238 15540.806 16427.934 15545.999 z M 16425.156 15599.681 C 16395.424 15599.681 16390.963 15720.539 16417.752 15790.35 C 16444.418 15859.841 16484.492 15846.999 16505.68 15762.581 C 16523.865 15690.129 16479.191 15599.681 16425.156 15599.681 z M 14323.183 15602.459 C 14292.241 15599.816 14251.442 15618.289 14203.784 15657.993 C 14147.915 15704.535 14143.943 15716.442 14183.422 15717.229 C 14210.598 15717.771 14250.582 15724.99 14272.276 15732.964 C 14331.721 15754.812 14396.582 15701.602 14375.941 15647.812 C 14365.244 15619.935 14347.249 15604.513 14323.183 15602.459 z M 13836.332 15718.154 C 13782.028 15718.154 13763.125 15830.018 13814.12 15849.585 C 13838.086 15858.783 13892.211 15866.244 13934.443 15866.246 L 14011.266 15866.246 L 13940.922 15792.2 C 13902.662 15751.476 13856.029 15718.154 13836.332 15718.154 z M 14109.376 15752.401 C 14105.473 15752.546 14100.964 15752.451 14096.418 15753.326 C 14067.911 15758.816 14044.587 15783.02 14044.587 15807.01 C 14044.587 15830.999 14067.911 15855.203 14096.418 15860.692 C 14132.785 15867.696 14148.25 15851.618 14148.25 15807.01 C 14148.25 15767.977 14136.7 15751.379 14109.376 15752.401 z M 16256.701 15776.466 C 16248.745 15775.728 16241.794 15777.49 16237.265 15782.018 C 16205.703 15813.581 16254.746 15887.995 16328.896 15921.78 C 16432.838 15969.139 16442.79 15964.263 16393.686 15890.311 C 16352.59 15828.415 16291.186 15779.663 16256.701 15776.466 z M 16690.795 15819.968 C 16677.584 15819.38 16665.1 15821.174 16653.771 15825.521 C 16586.941 15851.166 16596.0 15881.458 16682.465 15920.8545 C 16782.393 15966.385 16813.896 15964.883 16813.896 15912.525 C 16813.896 15867.239 16748.04 15822.51 16690.795 15819.968 z M 14210.263 15821.818 L 14208.412 15931.962 C 14207.384 16046.172 14226.85 16074.557 14288.9375 16052.286 C 14342.545 16033.056 14334.392 15972.276 14267.649 15892.161 L 14210.263 15821.818 z M 16502.904 15877.353 C 16488.613 15876.695 16488.209 15892.809 16493.648 15931.035 C 16499.02 15968.791 16526.229 16003.35 16554.736 16008.784 C 16628.074 16022.763 16621.084 15935.4 16545.48 15894.939 C 16524.898 15883.924 16511.477 15877.747 16502.904 15877.353 z M 11943.539 15899.567 C 12017.972 15903.001 12050.202 15952.868 12030.543 16036.552 L 12015.734 16102.267 L 12118.473 16041.179 C 12253.813 15961.325 12341.534 15986.715 12341.535 16105.97 C 12341.535 16178.927 12327.889 16197.184 12256.382 16211.484 L 12170.304 16228.144 L 12241.573 16332.733 C 12331.532 16465.297 12330.567 16500.182 12236.945 16542.838 C 12138.074 16587.887 12143.455 16589.455 12092.557 16495.635 C 12068.253 16450.838 12047.8545 16428.363 12047.203 16445.652 C 12046.551 16462.945 12018.405 16506.262 11985.189 16541.914 C 11906.125 16626.78 11844.965 16623.977 11803.778 16533.584 C 11778.995 16479.191 11778.714 16449.938 11803.778 16419.738 C 11842.92 16372.574 11820.525 16340.138 11748.244 16340.138 C 11660.594 16340.138 11617.686 16261.0 11657.538 16173.536 C 11684.846 16113.602 11706.74 16101.556 11761.202 16115.225 C 11824.892 16131.21 11829.987 16123.496 11826.917 16021.742 C 11823.872 15920.832 11831.163 15910.337 11909.293 15901.418 C 11921.612 15900.012 11932.905 15899.076 11943.539 15899.567 z M 14081.609 15925.483 C 14012.895 15925.483 13913.278 16014.186 13930.74 16059.69 C 13958.022 16130.784 14024.985 16109.516 14074.204 16014.338 C 14110.019 15945.08 14111.693 15925.481 14081.609 15925.483 z M 11926.879 15955.101 C 11885.06 15955.101 11868.248 15974.693 11868.568 16021.742 C 11868.817 16058.395 11880.194 16107.47 11894.484 16130.033 C 11915.322 16162.9375 11927.411 16158.831 11953.721 16109.671 C 12003.901 16015.907 11993.15 15955.101 11926.879 15955.101 z M 14141.7705 16035.625 C 14126.507 16034.595 14113.096 16047.239 14095.493 16075.426 C 14057.458 16136.329 14070.138 16142.931 14159.357 16107.82 C 14205.116 16089.8125 14206.707 16080.829 14172.314 16052.286 C 14160.271 16042.289 14150.931 16036.243 14141.7705 16035.625 z M 12254.531 16043.956 C 12205.119 16043.956 12074.97 16112.539 12074.971 16138.364 C 12074.971 16152.039 12121.619 16162.428 12178.634 16162.429 C 12262.553 16162.429 12282.298 16151.145 12282.298 16103.191 C 12282.298 16070.611 12270.055 16043.954 12254.531 16043.956 z M 16658.4 16044.882 C 16617.348 16044.536 16636.367 16187.602 16683.39 16234.623 C 16737.438 16288.67 16746.01 16290.5205 16768.543 16254.06 C 16787.234 16223.817 16693.023 16045.174 16658.4 16044.882 z M 16457.55 16055.988 C 16411.756 16057.181 16369.622 16082.811 16369.622 16118.002 C 16369.622 16138.698 16388.564 16171.349 16411.271 16190.195 C 16443.152 16216.652 16463.402 16213.036 16500.129 16176.3125 C 16559.469 16116.97 16559.996 16085.301 16502.904 16063.393 C 16488.13 16057.723 16472.816 16055.59 16457.55 16055.988 z M 12909.836 16089.309 C 12879.277 16090.724 12845.045 16119.407 12845.046 16160.577 C 12845.046 16188.302 12864.516 16236.343 12887.622 16267.944 C 12928.042 16323.221 12929.993 16322.142 12949.635 16243.879 C 12960.864 16199.137 12962.623 16143.125 12953.337 16118.928 C 12945.073 16097.392 12928.171 16088.459 12909.836 16089.309 z M 14822.066 16132.811 C 13521.843 16132.811 12740.023 16630.76 12194.369 17806.244 C 12007.715 18208.348 11808.072 18836.441 11557.575 19805.479 C 11120.979 21494.445 10930.54 22056.492 10572.768 22720.104 C 10503.005 22849.502 10445.965 22966.723 10445.965 22980.19 C 10445.965 23069.957 10520.555 22952.72 10681.06 22611.81 C 10939.903 22062.031 11463.698 21076.193 11794.522 20514.467 C 13147.143 18217.762 14490.382 17132.838 16073.439 17059.307 C 16559.363 17036.738 17236.812 17143.271 17646.91 17307.361 C 17711.709 17333.287 17770.285 17348.738 17777.416 17341.607 C 17784.549 17334.475 17734.318 17186.57 17665.422 17012.104 L 17539.545 16694.63 L 17080.46 16549.318 C 16182.324 16264.529 15470.565 16132.809 14822.066 16132.811 z M 11755.648 16170.759 C 11748.151 16170.087 11741.829 16171.381 11736.211 16173.536 C 11676.854 16196.3125 11677.276 16269.963 11737.137 16292.935 C 11805.132 16319.026 11897.26 16314.608 11897.261 16285.53 C 11897.261 16243.03 11808.122 16175.46 11755.648 16170.759 z M 12013.883 16192.046 C 11972.477 16192.046 11955.593 16208.734 11962.05 16242.027 C 11979.351 16331.23 12074.97 16322.56 12074.971 16231.847 C 12074.971 16210.127 12047.657 16192.046 12013.883 16192.046 z M 13231.01 16204.079 C 13166.187 16201.356 13049.054 16250.778 13069.96 16284.604 C 13092.94 16321.788 13252.54 16317.596 13276.362 16279.05 C 13287.308 16261.341 13282.478 16232.409 13265.256 16215.186 C 13258.231 16208.163 13245.968 16204.709 13231.01 16204.079 z M 9526.872 16258.6875 C 9502.491 16255.097 9490.356 16273.547 9512.0625 16308.669 C 9522.801 16326.043 9553.59 16340.138 9580.555 16340.138 C 9625.767 16340.138 9625.803 16336.33 9579.63 16290.157 C 9560.285 16270.814 9541.5 16260.844 9526.872 16258.6875 z M 9409.324 16284.604 C 9398.464 16284.604 9387.975 16291.1455 9374.152 16304.968 C 9346.509 16332.611 9354.037 16340.138 9409.324 16340.138 C 9464.612 16340.138 9473.065 16332.609 9445.422 16304.968 C 9431.6 16291.1455 9420.185 16284.604 9409.324 16284.604 z M 12136.983 16300.339 C 12110.808 16302.103 12099.588 16344.483 12117.547 16416.035 C 12129.16 16462.307 12156.851 16488.23 12194.369 16488.23 C 12267.254 16488.23 12268.107 16436.127 12197.1455 16343.841 C 12173.267 16312.785 12152.689 16299.281 12136.983 16300.339 z M 12743.233 16318.851 C 12722.521 16319.49 12705.468 16327.997 12695.103 16344.767 C 12681.525 16366.736 12680.278 16394.732 12692.326 16406.78 C 12704.375 16418.828 12758.3545 16437.57 12812.65 16448.432 C 12905.653 16467.031 12909.43 16463.896 12878.366 16405.854 C 12849.303 16351.549 12788.797 16317.44 12743.233 16318.851 z M 12994.988 16330.883 C 12980.236 16330.878 12965.343 16338.654 12955.188 16356.799 C 12941.855 16380.623 12939.647 16413.76 12949.635 16429.92 C 12976.96 16474.13 13022.631 16464.797 13043.118 16411.408 C 13059.789 16367.963 13027.442 16330.893 12994.988 16330.883 z M 11982.413 16374.385 C 11966.119 16374.154 11941.73 16381.316 11910.219 16395.672 C 11864.203 16416.639 11837.839 16449.385 11843.577 16478.975 C 11859.083 16558.922 11920.175 16556.621 11974.083 16474.346 C 12016.716 16409.281 12018.26 16374.894 11982.413 16374.385 z M 9548.16 16399.375 C 9481.85 16399.375 9367.728 16503.988 9391.739 16542.838 C 9428.051 16601.592 9483.271 16580.842 9537.9795 16488.23 C 9581.126 16415.188 9583.36 16399.373 9548.16 16399.375 z M 9345.46 16399.375 C 9322.547 16399.375 9233.698 16471.176 9147.388 16558.574 L 8990.04 16717.771 L 9081.672 16899.184 C 9179.589 17093.156 9208.39 17120.65 9199.22 17013.955 C 9185.944 16859.48 9197.359 16839.477 9298.256 16849.203 C 9378.465 16856.936 9396.887 16872.04 9404.696 16939.908 C 9415.682 17035.379 9409.606 17034.19 9517.616 16977.857 C 9635.42 16916.42 9672.555 16921.115 9711.061 17005.623 C 9752.913 17097.482 9702.595 17169.45 9596.289 17169.451 L 9523.17 17169.451 L 9599.992 17261.082 C 9694.636 17373.562 9697.576 17459.62 9609.248 17493.4 C 9559.702 17512.35 9527.194 17504.736 9481.519 17462.857 C 9354.528 17346.414 9347.925 17483.322 9466.71 17776.627 C 9530.94 17935.225 9567.512 17987.125 9621.28 17999.688 C 9674.315 18012.078 9692.918 18039.525 9699.954 18111.682 C 9708.87 18203.115 9712.761 18205.482 9774.0 18162.59 C 9876.541 18090.766 9997.75 18104.592 10019.276 18190.355 C 10044.139 18289.418 10014.93 18324.562 9909.133 18324.564 L 9819.353 18324.564 L 9896.175 18416.195 C 10003.865 18544.18 9997.821 18640.521 9881.366 18666.1 C 9830.923 18677.178 9795.731 18700.809 9802.692 18719.783 C 9809.595 18738.6 9859.546 18887.31 9912.835 19050.21 C 10015.4795 19363.986 10080.575 19484.943 10046.117 19297.34 C 10029.933 19209.223 10035.988 19183.227 10080.363 19160.355 C 10183.471 19107.213 10280.525 19181.178 10254.371 19292.71 L 10239.562 19356.576 L 10352.482 19294.562 C 10492.971 19217.61 10564.437 19239.334 10564.4375 19359.354 C 10564.4375 19432.64 10549.687 19452.344 10478.359 19471.348 L 10391.355 19494.486 L 10462.625 19576.861 L 10532.969 19658.312 L 10561.661 19547.244 C 10700.884 19013.451 10706.48 18976.166 10640.334 18976.166 C 10569.8955 18976.166 10523.284 18862.14 10560.735 18779.945 C 10589.512 18716.787 10586.408 18709.602 10523.713 18709.602 C 10485.331 18709.602 10437.375 18690.324 10417.272 18666.1 C 10366.107 18604.451 10403.863 18472.654 10472.806 18472.654 C 10524.376 18472.654 10523.112 18455.484 10446.89 18182.027 C 10402.324 18022.14 10348.107 17860.502 10327.491 17821.979 L 10290.469 17751.635 L 10233.083 17831.234 C 10164.6045 17925.242 10118.605 17930.479 10048.895 17853.45 C 10008.615 17808.94 10004.387 17783.67 10029.457 17736.826 C 10072.909 17655.635 10070.422 17643.342 10008.169 17643.344 C 9978.702 17643.344 9930.481 17626.42 9901.729 17605.395 C 9856.423 17572.266 9854.519 17556.184 9886.919 17485.07 C 9916.007 17421.232 9938.676 17406.56 9989.658 17419.355 C 10048.454 17434.111 10055.279 17425.146 10052.597 17330.5 C 10050.952 17272.484 10065.995 17215.084 10085.917 17202.771 C 10130.503 17175.217 10077.263 17035.49 9918.389 16761.273 C 9826.435 16602.559 9800.405 16576.908 9744.381 16590.969 C 9696.541 16602.975 9668.696 16589.93 9643.494 16542.838 L 9609.248 16478.047 L 9551.862 16557.646 C 9479.365 16657.17 9389.212 16659.225 9345.46 16563.201 C 9319.969 16507.254 9321.338 16479.37 9350.088 16444.729 C 9380.802 16407.719 9379.493 16399.373 9345.46 16399.375 z M 9656.452 16412.334 C 9650.124 16411.164 9646.2705 16412.924 9646.271 16418.812 C 9646.271 16471.24 9725.964 16558.402 9745.307 16527.104 C 9755.554 16510.523 9737.704 16472.94 9705.507 16443.803 C 9685.385 16425.592 9666.999 16414.281 9656.452 16412.334 z M 13135.675 16441.027 C 13122.211 16437.03 13111.61 16450.273 13111.61 16472.496 C 13111.61 16497.89 13124.938 16517.848 13141.229 16517.848 C 13157.519 16517.848 13170.847 16505.41 13170.847 16490.08 C 13170.847 16474.752 13157.519 16453.87 13141.229 16443.803 C 13139.192 16442.545 13137.599 16441.596 13135.675 16441.027 z M 12969.998 16518.773 C 12938.5625 16519.969 12895.027 16533.666 12858.93 16560.426 C 12806.691 16599.146 12805.656 16607.355 12847.823 16650.205 C 12890.25 16693.32 12897.995 16692.88 12939.454 16644.65 C 12964.3955 16615.637 12993.586 16575.234 13005.17 16554.871 C 13019.931 16528.926 13001.433 16517.578 12969.998 16518.773 z M 8931.7295 16809.404 C 8887.803 16803.037 8831.173 16846.184 8717.923 16916.77 C 8385.172 17124.164 8150.091 17198.31 7821.9697 17199.07 L 7551.7026 17199.07 L 7350.8535 17398.992 C 7158.6655 17590.582 6832.533 17973.19 6832.533 18007.094 C 6832.533 18016.014 6922.4985 18072.738 7032.457 18132.97 C 7448.375 18360.797 7829.687 18732.91 8244.956 19317.701 C 8508.934 19689.443 8774.178 20134.248 9351.939 21175.324 C 9602.812 21627.373 9815.983 21997.23 9825.831 21997.23 C 9844.318 21997.23 10121.785 21142.781 10250.669 20688.475 L 10322.863 20432.09 L 9899.877 19192.75 C 9447.735 17869.05 9327.058 17545.068 9127.025 17125.023 C 9023.205 16907.012 8988.207 16817.588 8931.7295 16809.404 z M 9290.852 16902.887 C 9228.948 16902.887 9221.233 16932.307 9251.052 17043.574 C 9271.8955 17121.352 9306.96 17130.496 9332.502 17063.936 C 9368.781 16969.395 9351.437 16902.885 9290.852 16902.887 z M 9609.248 17000.072 C 9577.676 16998.27 9537.611 17014.756 9496.328 17049.127 L 9424.134 17108.363 L 9552.788 17109.29 C 9658.757 17110.104 9678.542 17101.92 9670.335 17059.307 C 9663.184 17022.172 9640.82 17001.873 9609.248 17000.072 z M 12223.062 17080.596 C 12161.158 17080.596 12153.444 17110.018 12183.262 17221.283 C 12204.105 17299.062 12239.171 17308.205 12264.713 17241.645 C 12300.991 17147.104 12283.646 17080.596 12223.062 17080.596 z M 9400.068 17144.46 C 9396.165 17144.605 9391.656 17144.51 9387.11 17145.387 C 9358.603 17150.877 9335.278 17175.078 9335.278 17199.07 C 9335.278 17223.059 9358.603 17247.264 9387.11 17252.752 C 9423.478 17259.756 9438.942 17243.678 9438.942 17199.07 C 9438.942 17160.037 9427.392 17143.438 9400.068 17144.46 z M 12449.826 17207.398 C 12445.979 17205.773 12435.363 17213.04 12416.507 17228.688 C 12391.698 17249.277 12371.153 17270.666 12371.153 17276.816 C 12371.153 17310.0 12427.416 17281.31 12443.348 17239.793 C 12451.147 17219.469 12453.675 17209.025 12449.826 17207.398 z M 9250.126 17209.25 C 9239.506 17207.463 9231.614 17214.822 9231.614 17227.762 C 9231.614 17245.014 9244.942 17258.305 9261.233 17258.305 C 9277.523 17258.305 9290.852 17252.531 9290.852 17245.348 C 9290.852 17238.164 9277.522 17223.945 9261.233 17213.879 C 9257.16 17211.361 9253.667 17209.846 9250.126 17209.25 z M 9500.956 17213.879 L 9499.1045 17324.021 C 9498.075 17438.23 9517.542 17466.617 9579.63 17444.346 C 9633.237 17425.115 9625.084 17364.336 9558.341 17284.22 L 9500.956 17213.879 z M 10119.238 17258.305 C 10086.652 17258.305 10084.178 17302.705 10109.982 17398.992 C 10130.795 17476.656 10165.989 17485.658 10191.433 17419.355 C 10211.582 17366.846 10162.845 17258.305 10119.238 17258.305 z M 12054.607 17290.7 C 12032.73 17290.328 12016.3545 17304.201 12005.553 17332.352 C 11995.734 17357.936 12011.737 17388.902 12044.427 17406.396 C 12075.329 17422.936 12131.037 17436.014 12167.527 17436.016 L 12234.169 17436.016 L 12163.825 17361.97 C 12119.449 17314.732 12082.736 17291.18 12054.607 17290.7 z M 9367.674 17317.543 C 9343.627 17317.543 9317.395 17328.611 9309.362 17341.607 C 9301.331 17354.604 9306.079 17382.762 9319.544 17404.547 C 9338.471 17435.17 9351.688 17430.299 9377.8545 17381.406 C 9405.308 17330.11 9403.14 17317.541 9367.674 17317.543 z M 12327.651 17318.469 C 12304.207 17320.363 12278.044 17331.363 12266.564 17349.938 C 12236.066 17399.281 12294.575 17442.25 12335.981 17400.844 C 12355.53 17381.295 12371.153 17354.639 12371.153 17341.607 C 12371.153 17323.96 12351.096 17316.574 12327.651 17318.469 z M 9981.327 17468.41 C 9959.45 17468.037 9943.074 17481.912 9932.272 17510.062 C 9922.454 17535.646 9938.457 17566.611 9971.146 17584.107 C 10002.049 17600.646 10057.757 17613.725 10094.248 17613.725 L 10160.889 17613.725 L 10090.545 17539.678 C 10046.169 17492.443 10009.456 17468.89 9981.327 17468.41 z M 12270.266 17501.73 C 12264.62 17500.607 12249.58 17510.04 12223.062 17527.646 C 12188.6045 17550.525 12160.894 17582.625 12161.975 17598.916 C 12166.051 17660.402 12214.168 17641.994 12248.978 17565.596 C 12268.663 17522.39 12277.524 17503.178 12270.266 17501.73 z M 10224.752 17519.316 C 10208.905 17517.969 10194.208 17531.053 10194.209 17560.043 C 10194.209 17579.047 10212.09 17599.94 10234.009 17607.246 C 10259.96 17615.896 10270.555 17601.57 10263.627 17565.596 C 10257.95 17536.123 10240.601 17520.664 10224.752 17519.316 z M 10231.232 17672.96 C 10162.517 17672.96 10062.901 17761.664 10080.363 17807.17 C 10107.645 17878.262 10174.607 17856.996 10223.827 17761.816 C 10259.642 17692.56 10261.316 17672.96 10231.232 17672.96 z M 11216.04 17791.436 C 11155.455 17791.436 11139.037 17857.943 11175.314 17952.484 C 11200.856 18019.043 11235.921 18009.9 11256.766 17932.123 C 11286.584 17820.855 11277.943 17791.434 11216.04 17791.436 z M 11544.617 17883.066 C 11524.658 17880.05 11492.08 17891.746 11440.027 17915.46 C 11369.445 17947.621 11336.588 17998.783 11386.345 17999.688 C 11398.5625 17999.91 11435.727 18007.482 11468.721 18016.348 C 11539.505 18035.37 11571.459 18009.701 11571.46 17934.898 C 11571.46 17903.318 11564.577 17886.082 11544.617 17883.066 z M 11028.148 18009.87 C 11020.891 18009.598 11015.015 18010.82 11010.5625 18013.572 C 10964.155 18042.254 10973.158 18108.875 11026.298 18129.268 C 11097.91 18156.748 11186.422 18150.533 11186.422 18118.162 C 11186.422 18080.324 11078.957 18011.78 11028.148 18009.87 z M 11303.043 18028.38 C 11260.656 18028.38 11244.367 18044.672 11251.212 18080.213 C 11266.08 18157.42 11364.131 18166.295 11364.131 18090.395 C 11364.131 18048.008 11345.43 18028.38 11303.043 18028.38 z M 9619.43 18056.148 C 9612.888 18055.848 9606.794 18059.527 9599.992 18066.33 C 9589.878 18076.443 9593.19 18121.822 9608.322 18167.217 L 9636.089 18249.594 L 9655.526 18176.473 C 9670.682 18118.52 9647.773 18057.453 9619.43 18056.148 z M 11414.112 18146.854 C 11389.328 18146.854 11388.222 18245.258 11412.262 18307.904 C 11422.148 18333.67 11438.81 18353.617 11449.284 18352.33 C 11502.707 18345.771 11541.841 18316.29 11541.841 18282.914 C 11541.841 18244.82 11450.182 18146.854 11414.112 18146.854 z M 9922.091 18164.44 C 9896.762 18163.162 9862.238 18171.945 9823.055 18192.207 C 9748.838 18230.586 9736.678 18247.99 9768.446 18268.105 C 9834.656 18310.03 9943.461 18299.107 9962.815 18248.666 C 9982.866 18196.418 9964.307 18166.566 9922.091 18164.44 z M 11282.681 18213.496 C 11235.447 18210.941 11126.36 18282.307 11133.664 18319.936 C 11148.303 18395.352 11210.653 18390.945 11263.244 18310.68 C 11290.925 18268.436 11306.662 18227.295 11298.416 18219.049 C 11294.689 18215.322 11289.429 18213.861 11282.681 18213.496 z M 9708.283 18295.871 C 9690.1875 18295.795 9675.889 18311.188 9675.889 18338.447 C 9675.889 18361.922 9688.147 18387.746 9702.73 18396.758 C 9733.22 18415.602 9770.155 18340.156 9743.456 18313.457 C 9731.538 18301.54 9719.143 18295.916 9708.283 18295.871 z M 9809.171 18368.992 L 9799.916 18453.219 C 9794.629 18499.393 9797.547 18556.037 9806.395 18579.098 C 9824.8545 18627.203 9851.585 18630.934 9910.059 18593.906 C 9943.786 18572.549 9938.402 18550.219 9880.44 18468.953 L 9809.171 18368.992 z M 10507.052 18548.553 C 10483.477 18544.938 10459.272 18559.373 10452.443 18594.83 C 10446.933 18623.447 10468.91 18649.889 10506.127 18659.621 C 10557.076 18672.945 10566.361 18663.992 10558.884 18611.492 C 10553.568 18574.172 10530.629 18552.168 10507.052 18548.553 z M 10604.237 18811.414 C 10596.64 18809.541 10589.397 18812.66 10583.875 18821.596 C 10573.873 18837.78 10585.535 18868.107 10609.79 18888.236 C 10657.947 18928.203 10667.857 18896.59 10627.376 18832.701 C 10619.644 18820.496 10611.835 18813.287 10604.237 18811.414 z M 11719.551 18858.617 C 11703.288 18858.094 11678.536 18884.496 11658.463 18937.291 C 11618.57 19042.219 11631.683 19121.834 11678.825 19062.244 C 11696.942 19039.346 11720.882 18983.94 11731.583 18939.143 C 11744.253 18886.11 11735.813 18859.143 11719.551 18858.617 z M 11465.019 18990.977 C 11452.189 18989.96 11441.427 18999.402 11426.145 19017.816 C 11397.846 19051.916 11404.548 19072.967 11457.614 19122.406 C 11494.094 19156.393 11534.177 19183.492 11547.395 19183.494 C 11592.71 19183.494 11571.854 19075.0 11516.851 19025.22 C 11493.091 19003.719 11477.848 18991.99 11465.019 18990.977 z M 10133.121 19197.377 C 10103.936 19199.293 10091.047 19227.637 10091.471 19285.307 C 10091.721 19319.246 10103.098 19365.482 10117.387 19388.047 C 10138.225 19420.951 10150.314 19416.842 10176.623 19367.682 C 10221.13 19284.523 10218.259 19223.031 10168.294 19203.857 C 10154.887 19198.71 10142.851 19196.74 10133.121 19197.377 z M 11543.692 19272.35 C 11446.11 19272.35 11415.077 19304.316 11441.879 19374.162 C 11464.419 19432.9 11482.328 19432.979 11564.98 19375.088 C 11655.477 19311.703 11647.414 19272.35 11543.692 19272.35 z M 10458.923 19301.967 C 10395.988 19301.967 10297.873 19357.523 10297.873 19392.674 C 10297.873 19408.39 10344.521 19420.44 10401.537 19420.441 C 10485.455 19420.441 10505.2 19409.156 10505.201 19361.203 C 10505.201 19327.19 10485.552 19301.967 10458.923 19301.967 z M 10237.711 19438.027 C 10198.588 19433.596 10170.615 19472.828 10189.581 19522.254 C 10199.378 19547.785 10221.324 19568.531 10238.637 19568.533 C 10289.56 19568.533 10310.24 19475.871 10265.479 19448.207 C 10255.623 19442.117 10246.739 19439.049 10237.711 19438.027 z M 10079.438 19489.857 C 10068.817 19487.807 10060.927 19494.3 10060.927 19506.52 C 10060.927 19522.809 10074.255 19543.654 10090.545 19553.723 C 10106.835 19563.791 10120.163 19558.906 10120.163 19542.617 C 10120.163 19526.326 10106.835 19504.555 10090.545 19494.486 C 10086.473 19491.969 10082.979 19490.543 10079.438 19489.857 z M 10368.217 19557.426 C 10338.402 19556.594 10321.642 19599.098 10339.524 19670.344 C 10358.859 19747.385 10426.542 19772.584 10461.699 19715.697 C 10472.21 19698.693 10458.512 19651.008 10431.155 19609.256 C 10408.417 19574.555 10386.1045 19557.924 10368.217 19557.426 z M 10210.869 19627.768 C 10184.469 19626.512 10147.867 19638.02 10135.898 19657.387 C 10125.91 19673.547 10129.949 19708.89 10145.153 19736.06 C 10170.058 19780.562 10176.337 19779.906 10206.242 19724.03 C 10224.499 19689.914 10238.637 19653.643 10238.637 19644.43 C 10238.637 19633.686 10226.71 19628.521 10210.869 19627.768 z M 10285.841 19709.219 C 10274.458 19710.232 10260.307 19726.693 10234.009 19760.127 C 10182.491 19825.62 10184.176 19835.012 10266.403 20075.744 C 10314.038 20215.201 10358.146 20304.346 10367.291 20279.371 C 10376.238 20254.936 10408.572 20134.428 10439.485 20010.955 L 10495.945 19786.041 L 10428.379 19799.0 C 10383.789 19807.523 10349.429 19792.297 10324.715 19752.72 C 10306.322 19723.27 10297.223 19708.205 10285.841 19709.219 z M 10712.529 19746.242 C 10650.626 19746.242 10642.911 19775.662 10672.7295 19886.928 C 10693.573 19964.709 10728.638 19973.852 10754.18 19907.291 C 10790.458 19812.75 10773.113 19746.242 10712.529 19746.242 z M 11026.298 19837.873 C 11000.712 19837.906 10966.559 19853.664 10921.708 19885.078 C 10854.474 19932.17 10853.86 19936.127 10907.824 19957.271 C 11023.3125 20002.527 11111.797 19965.576 11080.906 19885.078 C 11068.879 19853.734 11051.884 19837.842 11026.298 19837.873 z M 10536.671 19953.57 C 10492.479 19953.57 10472.486 20051.8 10511.68 20076.672 C 10532.595 20089.941 10589.613 20101.0 10638.483 20100.734 L 10727.338 20099.81 L 10644.963 20026.691 C 10599.256 19986.48 10550.309 19953.568 10536.671 19953.57 z M 10821.747 19987.816 C 10817.843 19987.963 10813.334 19987.865 10808.788 19988.74 C 10780.281 19994.232 10756.957 20018.436 10756.957 20042.424 C 10756.957 20066.414 10780.28 20090.62 10808.788 20096.11 C 10845.155 20103.111 10860.62 20087.033 10860.62 20042.424 C 10860.62 20003.39 10849.069 19986.795 10821.747 19987.816 z M 10934.666 20059.086 L 10925.41 20142.387 C 10920.123 20188.121 10923.041 20244.281 10931.89 20267.338 C 10940.738 20290.396 10961.781 20308.988 10979.094 20308.99 C 11038.101 20308.99 11043.474 20225.611 10989.275 20142.387 L 10934.666 20059.086 z M 10791.203 20160.898 C 10725.609 20160.898 10611.865 20265.787 10635.707 20304.361 C 10673.268 20365.137 10739.344 20341.086 10786.574 20249.752 C 10825.205 20175.05 10826.435 20160.898 10791.203 20160.898 z M 17412.74 20668.111 C 17145.498 20666.453 16853.232 20701.146 16630.633 20766.22 C 16325.341 20855.469 15942.895 21020.92 15976.254 21049.447 C 15989.216 21060.531 16060.995 21092.076 16136.378 21119.79 C 16211.761 21147.502 16296.262 21194.455 16323.343 21224.379 C 16369.537 21275.424 16368.34 21279.81 16311.311 21294.723 C 16277.878 21303.465 16160.982 21291.455 16051.225 21267.88 C 15941.469 21244.305 15816.361 21217.814 15773.555 21208.645 C 15730.747 21199.475 15665.531 21208.123 15628.238 21228.082 C 15565.078 21261.885 15575.793 21269.254 15782.81 21334.523 C 15905.038 21373.059 16029.002 21431.365 16058.631 21464.104 C 16111.621 21522.658 16110.916 21523.338 16007.723 21523.338 C 15950.029 21523.338 15792.004 21491.46 15656.007 21452.07 C 15520.009 21412.68 15394.105 21389.355 15376.483 21400.238 C 15129.387 21552.842 15069.881 21621.865 15007.182 21830.629 C 14940.338 22053.184 14877.543 22174.94 14829.471 22174.941 C 14792.784 22174.941 14791.505 22040.785 14827.62 21914.855 L 14855.387 21818.598 L 14771.161 21886.164 C 14724.755 21923.207 14665.263 22007.742 14638.803 22074.98 C 14582.485 22218.088 14474.052 22335.588 14474.052 22253.615 C 14474.052 22226.654 14462.8 22204.559 14448.136 22204.56 C 14414.1045 22204.56 13935.965 22722.957 13615.122 23107.918 C 13395.77 23371.1 12922.289 23995.16 12592.364 24455.549 C 12476.459 24617.29 12475.484 24618.572 12563.672 24561.064 C 12927.417 24323.861 13053.664 24267.463 13051.448 24344.48 C 13048.886 24433.547 12663.82 24777.664 12348.939 24972.02 C 12183.022 25074.428 12140.224 25124.723 11902.813 25489.412 C 11506.771 26097.785 11186.422 26606.06 11186.422 26627.865 C 11186.422 26638.566 11582.937 26644.713 12067.566 26640.824 C 12552.195 26636.936 14068.28 26626.26 15436.646 26617.682 L 17924.582 26601.95 L 18130.059 26520.498 C 18242.69 26475.248 18465.107 26410.01 18624.314 26376.111 C 19128.646 26268.72 19207.498 26365.604 18750.193 26530.682 L 18516.947 26614.908 L 18899.209 26616.758 L 19281.47 26617.682 L 19262.959 26402.953 C 19252.852 26284.848 19230.453 25721.73 19212.977 25151.58 C 19195.504 24581.428 19173.666 24030.38 19164.848 23927.049 C 19149.926 23752.207 19144.799 23740.81 19085.248 23756.742 C 18774.664 23839.844 18381.684 23902.852 18353.123 23874.291 C 18294.93 23816.098 18403.045 23751.832 18740.01 23642.898 C 18918.387 23585.232 19084.578 23537.383 19109.314 23537.383 C 19138.033 23537.383 19153.742 23509.867 19153.742 23460.56 C 19153.742 23398.955 19143.264 23387.736 19101.908 23404.102 C 18972.932 23455.135 18601.16 23537.35 18504.916 23536.457 L 18398.475 23535.531 L 18466.041 23479.998 C 18537.627 23420.291 18827.28 23317.36 19017.682 23283.775 L 19133.379 23263.414 L 19113.016 22885.78 C 19092.79 22502.633 19046.332 22027.732 19026.938 22008.338 C 19021.086 22002.488 18917.324 22031.676 18796.47 22073.129 C 18365.877 22220.832 17880.154 22308.438 17880.154 22238.805 C 17880.154 22145.994 18233.402 22005.566 18714.096 21907.451 C 18871.41 21875.34 19005.955 21849.139 19013.055 21849.14 C 19020.154 21849.14 19003.91 21700.625 18976.031 21518.71 C 18919.934 21152.635 18932.283 21171.924 18630.795 21002.242 C 18380.145 20861.174 18029.766 20737.502 17753.352 20693.102 C 17651.273 20676.705 17534.217 20668.863 17412.74 20668.111 z M 10964.285 20902.28 C 10940.848 20902.643 10916.889 20912.387 10905.974 20930.049 C 10896.456 20945.445 10907.219 21001.344 10929.112 21055.0 L 10968.912 21153.111 L 11003.158 21053.15 C 11022.204 20998.514 11030.582 20942.617 11021.67 20928.195 C 11010.961 20910.87 10987.721 20901.918 10964.285 20902.28 z M 11143.845 21049.447 C 11136.661 21049.447 11122.444 21062.773 11112.376 21079.064 C 11102.308 21095.355 11109.008 21108.682 11126.26 21108.682 C 11143.511 21108.682 11156.803 21095.355 11156.803 21079.064 C 11156.803 21062.773 11151.028 21049.445 11143.845 21049.447 z M 15853.153 21097.576 C 15805.463 21096.611 15777.256 21109.799 15777.256 21137.375 C 15777.256 21149.33 15853.894 21175.404 15947.562 21195.686 C 16041.229 21215.969 16150.053 21240.248 16189.136 21249.37 C 16322.608 21280.52 16226.575 21207.877 16048.448 21142.93 C 15968.368 21113.73 15900.843 21098.541 15853.153 21097.576 z M 10800.459 21117.94 C 10788.545 21116.467 10778.5625 21120.398 10768.989 21129.97 C 10750.313 21148.646 10742.531 21184.967 10752.328 21210.496 C 10763.459 21239.502 10806.79 21256.773 10867.1 21256.773 L 10963.358 21256.773 L 10882.834 21177.176 C 10845.068 21139.408 10820.314 21120.393 10800.459 21117.94 z M 11060.544 21143.855 C 11041.003 21142.146 11020.286 21149.545 11007.786 21169.77 C 10994.215 21191.729 10989.573 21220.64 10997.6045 21233.637 C 11022.16 21273.367 11090.167 21259.65 11108.674 21211.422 C 11122.687 21174.902 11093.113 21146.701 11060.544 21143.855 z M 15512.543 21317.861 C 15492.847 21316.512 15481.073 21318.672 15481.073 21325.266 C 15481.073 21333.916 15544.382 21361.758 15621.76 21386.354 C 15699.139 21410.953 15809.097 21438.715 15866.111 21448.367 C 15955.126 21463.438 15948.847 21457.22 15821.685 21405.791 C 15704.219 21358.285 15571.632 21321.914 15512.543 21317.861 z M 11046.66 21324.342 C 11036.084 21323.633 11020.865 21326.676 11001.308 21332.67 C 10903.828 21362.555 10862.589 21404.137 10880.983 21452.07 C 10904.881 21514.344 10970.06 21503.01 11022.596 21428.006 C 11070.44 21359.697 11078.388 21326.467 11046.66 21324.342 z M 10111.833 21415.047 C 10106.482 21412.041 10095.999 21435.992 10072.034 21490.943 C 10045.133 21552.627 10038.502 21601.8 10055.373 21618.672 C 10089.625 21652.924 10121.617 21577.77 10118.312 21469.654 C 10117.284 21436.016 10115.995 21417.387 10111.833 21415.047 z M 16483.467 21478.912 L 16502.904 21558.512 C 16538.162 21698.453 16328.617 22482.672 16205.795 22670.123 C 16181.17 22707.705 16148.591 22737.688 16132.677 22737.688 C 16020.75 22737.688 16267.507 21746.236 16428.857 21547.404 L 16483.467 21478.912 z M 10396.909 21493.72 C 10389.698 21493.72 10342.753 21515.77 10292.319 21541.85 C 10221.53 21578.457 10210.428 21594.766 10242.339 21614.97 C 10296.471 21649.246 10409.079 21649.193 10430.23 21614.97 C 10447.074 21587.717 10421.09 21493.72 10396.909 21493.72 z M 15320.024 21537.223 C 15334.095 21536.635 15351.7295 21538.963 15373.708 21542.775 C 15485.774 21562.22 15743.886 21639.883 15812.428 21675.133 C 15857.239 21698.18 15857.661 21716.604 15819.832 21878.758 C 15796.952 21976.836 15759.474 22102.445 15736.531 22157.355 C 15700.314 22244.035 15683.965 22255.44 15610.654 22243.434 C 15492.012 22224.004 15235.585 22142.414 15196.923 22112.002 C 15179.135 22098.01 15154.314 22097.148 15141.389 22109.225 C 15098.205 22149.572 15158.799 21809.213 15220.0625 21666.803 C 15262.836 21567.371 15277.8125 21538.986 15320.024 21537.223 z M 16134.527 21614.97 C 16151.966 21615.482 16162.293 21646.21 16162.293 21713.082 C 16162.293 21834.512 16028.298 22311.65 15967.924 22404.482 C 15944.087 22441.137 15911.645 22471.123 15895.729 22471.125 C 15851.613 22471.125 15860.211 22356.588 15924.422 22105.523 C 15999.981 21810.094 16089.961 21613.662 16134.527 21614.97 z M 15332.982 21621.45 L 15302.438 21742.7 C 15285.634 21809.443 15258.937 21895.023 15243.2 21932.441 C 15200.634 22033.68 15207.564 22056.326 15281.15 22057.395 C 15317.802 22057.926 15417.764 22083.383 15503.286 22112.928 C 15658.476 22166.541 15658.744 22165.639 15659.709 22103.672 C 15660.241 22069.523 15685.698 21971.686 15715.242 21886.164 C 15768.8545 21730.975 15767.954 21730.707 15705.987 21729.74 C 15671.837 21729.209 15574.043 21704.691 15488.478 21675.133 L 15332.982 21621.45 z M 16449.223 21630.705 C 16423.201 21609.525 16263.582 22048.473 16207.647 22299.893 C 16133.767 22631.973 16165.277 22673.062 16270.586 22382.27 C 16369.268 22109.777 16470.174 21691.71 16451.072 21634.408 C 16450.52 21632.746 16450.06 21631.389 16449.223 21630.705 z M 10141.451 21657.547 C 10121.874 21658.934 10105.3545 21673.273 10105.3545 21701.049 C 10105.3545 21725.262 10129.977 21749.883 10159.963 21755.656 C 10199.545 21763.281 10212.013 21750.812 10204.391 21711.229 C 10197.369 21674.77 10166.622 21655.764 10141.451 21657.547 z M 10018.351 21701.049 C 10011.166 21701.049 9996.949 21714.377 9986.881 21730.666 C 9976.8125 21746.957 9983.513 21760.285 10000.764 21760.285 C 10018.016 21760.285 10031.309 21746.955 10031.309 21730.666 C 10031.309 21714.377 10025.534 21701.047 10018.351 21701.049 z M 14961.827 21707.527 C 14939.826 21704.426 14897.767 21817.865 14872.973 21950.027 C 14861.95 22008.783 14858.586 22056.467 14865.568 22056.469 C 14887.618 22056.469 14983.549 21726.47 14966.456 21709.379 C 14965.182 21708.105 14963.295 21707.734 14961.827 21707.527 z M 10291.394 21760.285 C 10276.824 21760.285 10268.704 21803.006 10273.808 21854.693 C 10283.444 21952.27 10336.323 21996.162 10372.844 21937.07 C 10396.372 21899.0 10332.551 21760.285 10291.394 21760.285 z M 15494.957 21765.838 C 15507.48 21765.879 15519.436 21770.3 15532.905 21778.797 C 15627.803 21838.656 15645.686 21901.385 15586.589 21966.688 C 15520.503 22039.71 15472.354 22043.12 15409.804 21980.572 C 15347.256 21918.023 15350.665 21869.871 15423.688 21803.787 C 15452.134 21778.043 15474.085 21765.771 15494.957 21765.838 z M 16095.653 21784.35 C 16091.403 21782.648 16077.342 21816.107 16047.523 21888.94 C 16015.285 21967.678 15974.503 22099.879 15956.816 22182.346 C 15939.131 22264.812 15929.027 22336.895 15934.604 22342.47 C 15949.412 22357.28 16071.299 21970.535 16090.1 21849.14 C 16096.451 21808.12 16098.957 21785.674 16095.653 21784.35 z M 9973.923 21819.521 C 9956.671 21819.521 9942.453 21832.85 9942.454 21849.14 C 9942.454 21865.43 9949.153 21878.758 9956.337 21878.758 C 9963.5205 21878.758 9976.8125 21865.428 9986.881 21849.14 C 9996.949 21832.85 9991.174 21819.521 9973.923 21819.521 z M 15496.808 21824.15 C 15457.677 21825.78 15419.286 21858.89 15427.39 21900.973 C 15432.854 21929.342 15461.033 21956.598 15489.403 21962.06 C 15550.612 21973.848 15591.916 21888.713 15546.788 21843.588 C 15532.6875 21829.484 15514.594 21823.41 15496.808 21824.15 z M 10163.665 21825.076 C 10155.591 21823.943 10139.797 21827.965 10115.535 21835.256 C 10077.484 21846.691 10027.395 21874.582 10003.541 21897.27 C 9965.488 21933.463 9965.106 21943.988 10005.393 21984.273 C 10055.76 22034.64 10078.651 22018.473 10148.855 21883.387 C 10169.95 21842.797 10177.123 21826.96 10163.665 21825.076 z M 18977.883 21908.377 C 18843.13 21908.377 18161.725 22099.303 18036.576 22172.166 C 17891.377 22256.7 18379.914 22163.389 18776.107 22030.553 C 18957.297 21969.803 19058.27 21908.377 18977.883 21908.377 z M 14557.353 22092.566 C 14551.443 22090.414 14541.943 22095.943 14528.661 22109.225 C 14509.384 22128.502 14499.882 22151.717 14508.297 22160.133 C 14528.065 22179.898 14562.906 22145.059 14562.906 22105.523 C 14562.906 22098.564 14560.899 22093.855 14557.353 22092.566 z M 6049.5 22160.133 C 6013.3335 22157.832 5965.013 22179.924 5875.4927 22234.178 C 5790.69 22285.574 5688.2354 22353.053 5647.802 22384.121 C 5530.5522 22474.21 5617.338 22451.395 5886.599 22321.182 C 6096.269 22219.787 6127.5264 22195.332 6082.8203 22170.312 C 6072.5137 22164.545 6061.555 22160.898 6049.5 22160.133 z M 18932.53 22206.41 C 18979.838 22206.877 19005.65 22216.236 19005.65 22236.03 C 19005.65 22278.777 18784.725 22373.523 18525.28 22441.506 C 18283.857 22504.764 18158.762 22514.926 18132.836 22472.975 C 18107.748 22432.383 18250.73 22365.53 18547.492 22279.531 C 18716.615 22230.521 18853.684 22205.633 18932.53 22206.41 z M 14984.967 22263.795 C 15102.304 22263.795 15558.479 22389.545 15691.179 22458.166 C 15738.522 22482.648 15777.256 22517.764 15777.256 22535.914 C 15777.256 22626.936 15038.993 22440.104 14932.209 22322.107 C 14881.099 22265.633 14882.684 22263.795 14984.967 22263.795 z M 18852.93 22268.424 C 18843.686 22266.06 18810.814 22270.156 18753.895 22280.457 C 18604.777 22307.441 18265.193 22410.393 18265.193 22428.549 C 18265.193 22453.676 18338.5 22439.297 18590.994 22364.684 C 18781.67 22308.338 18873.271 22273.625 18852.93 22268.424 z M 15021.99 22324.883 L 15140.463 22371.164 C 15205.624 22396.785 15325.578 22436.426 15407.028 22459.092 C 15488.478 22481.758 15575.112 22499.908 15599.547 22498.89 C 15665.106 22496.156 15278.549 22365.158 15140.463 22343.395 L 15021.99 22324.883 z M 6343.8315 22361.906 C 6301.887 22362.67 6070.9404 22478.518 5988.412 22542.393 C 5920.409 22595.025 5959.605 22604.303 6047.6484 22556.275 C 6263.5483 22438.512 6361.7056 22375.152 6349.3853 22362.832 C 6348.3643 22361.81 6346.628 22361.857 6343.8315 22361.906 z M 10362.663 22457.24 C 10332.1045 22458.656 10297.873 22487.338 10297.873 22528.51 C 10297.873 22556.232 10317.342 22604.275 10340.449 22635.875 C 10380.868 22691.154 10382.82 22690.072 10402.463 22611.81 C 10413.692 22567.068 10415.45 22511.057 10406.165 22486.86 C 10397.9 22465.322 10380.998 22456.393 10362.663 22457.24 z M 14735.988 22491.486 C 14924.696 22495.732 15416.6045 22625.035 15706.913 22753.424 C 15859.171 22820.76 15890.372 22852.264 15846.675 22895.96 C 15812.499 22930.137 15692.058 22917.67 15442.198 22854.31 C 15102.341 22768.129 14780.518 22651.043 14690.636 22580.342 C 14616.607 22522.111 14616.406 22519.604 14674.9 22497.967 C 14687.994 22493.121 14709.029 22490.879 14735.988 22491.486 z M 17721.88 22505.371 C 17727.414 22504.945 17732.809 22505.957 17739.467 22508.148 C 17827.055 22536.963 18086.695 23354.223 18087.482 23604.023 C 18087.676 23665.111 18078.98 23715.092 18068.045 23715.092 C 18003.05 23715.092 17927.598 23579.404 17839.43 23303.213 C 17681.701 22809.115 17638.887 22511.736 17721.88 22505.371 z M 18895.506 22522.031 C 18901.203 22522.791 18905.336 22524.623 18908.465 22526.66 C 18937.123 22545.297 19001.969 22725.238 19062.11 22955.2 C 19091.441 23067.354 19090.13 23068.502 18982.51 23113.47 C 18922.705 23138.459 18793.635 23175.988 18695.584 23196.771 C 18486.28 23241.139 18467.81 23228.812 18397.549 22992.223 C 18337.607 22790.375 18340.723 22660.066 18405.879 22641.43 C 18741.947 22545.3 18855.64 22516.709 18895.506 22522.031 z M 6582.629 22530.361 C 6613.255 22530.338 6862.152 22970.559 6862.152 23024.617 C 6862.152 23061.059 6500.897 23270.818 6438.2397 23270.818 C 6411.1714 23270.818 6388.26 23283.732 6388.259 23299.512 C 6388.259 23404.375 6172.1714 23115.557 6093.9277 22906.143 C 6066.907 22833.826 6071.5 22813.9 6129.099 22763.605 C 6201.593 22700.303 6531.7183 22530.398 6582.629 22530.361 z M 14757.276 22531.285 C 14618.234 22529.123 15091.953 22715.6 15436.646 22798.775 C 15885.665 22907.127 15885.665 22859.166 15436.646 22709.922 C 15193.034 22628.95 14826.16 22532.357 14757.276 22531.285 z M 18056.94 22596.076 C 18059.383 22595.936 18061.533 22596.066 18064.344 22597.002 C 18146.441 22624.367 18356.652 23323.777 18315.174 23431.867 C 18288.736 23500.76 18272.906 23490.977 18207.809 23363.375 C 18078.88 23110.656 17981.178 22600.459 18056.94 22596.076 z M 17744.096 22600.703 C 17742.531 22600.252 17741.557 22600.467 17740.393 22601.63 C 17715.383 22626.64 17788.88 22962.062 17886.635 23270.818 C 17980.848 23568.4 18028.373 23658.816 18028.246 23536.457 C 18028.088 23383.139 17792.617 22614.756 17744.096 22600.703 z M 6551.1597 22628.47 L 6356.79 22734.912 L 6161.494 22841.354 L 6267.9346 23038.5 L 6375.301 23234.72 L 6461.3794 23166.229 C 6508.708 23128.49 6597.862 23075.02 6660.377 23046.83 C 6760.7197 23001.582 6769.0957 22989.434 6732.5713 22947.793 C 6709.816 22921.852 6660.038 22839.527 6621.5034 22764.531 L 6551.1597 22628.47 z M 18824.238 22640.504 C 18801.973 22643.66 18703.994 22662.834 18605.803 22683.08 L 18427.168 22719.178 L 18487.328 22935.76 C 18520.36 23054.785 18553.23 23152.482 18561.375 23152.344 C 18569.52 23152.207 18596.178 23139.29 18620.611 23123.652 C 18645.047 23108.014 18735.682 23079.13 18821.46 23059.787 C 18960.438 23028.451 18975.037 23017.693 18956.594 22962.604 C 18945.21 22928.6 18919.686 22840.611 18900.135 22767.307 C 18878.256 22685.275 18849.154 22636.973 18824.238 22640.504 z M 10454.295 22696.04 C 10433.751 22693.26 10412.162 22707.42 10403.388 22730.283 C 10374.845 22804.668 10435.843 22842.854 10472.806 22773.785 C 10497.254 22728.105 10494.459 22711.031 10462.625 22698.814 C 10459.776 22697.72 10457.2295 22696.436 10454.295 22696.04 z M 10268.255 22737.688 C 10266.726 22739.217 10275.75 22751.223 10294.171 22774.71 C 10332.862 22824.049 10357.109 22839.814 10357.109 22815.438 C 10357.109 22809.287 10333.785 22785.96 10305.278 22763.605 C 10281.789 22745.184 10269.783 22736.16 10268.255 22737.688 z M 18718.723 22752.498 C 18811.885 22761.102 18874.451 22887.398 18792.77 22969.082 C 18773.22 22988.63 18735.531 23004.252 18709.467 23004.252 C 18590.938 23004.252 18545.688 22823.256 18650.23 22767.307 C 18673.568 22754.816 18697.225 22750.512 18718.723 22752.498 z M 5399.749 22781.19 C 5408.766 22781.309 5421.817 22787.371 5441.3994 22797.852 C 5474.401 22815.514 5548.3643 22892.502 5605.2256 22969.082 C 5749.3228 23163.148 6064.5166 23795.697 6043.9463 23849.299 C 6034.611 23873.629 6017.497 23892.8 6005.998 23892.8 C 5898.9575 23892.8 5381.238 23015.516 5381.2373 22833.95 C 5381.2373 22796.678 5384.7197 22780.992 5399.749 22781.19 z M 18104.143 22787.67 C 18098.633 22782.574 18099.77 22801.314 18105.068 22841.354 C 18113.695 22906.514 18147.848 23043.127 18180.965 23144.94 C 18214.084 23246.752 18247.826 23330.053 18255.936 23330.055 C 18278.205 23330.055 18236.98 23161.941 18158.752 22930.209 C 18128.342 22840.121 18111.229 22794.223 18104.143 22787.67 z M 5752.3916 22795.074 C 5773.223 22791.984 5816.304 22826.674 5881.046 22905.219 C 5990.4727 23037.97 6210.55 23462.383 6210.5493 23540.16 C 6210.5493 23571.473 6197.9873 23596.617 6181.8564 23596.62 C 6135.1035 23596.62 5952.583 23334.195 5840.321 23105.14 C 5745.2935 22911.252 5717.672 22800.227 5752.3916 22795.074 z M 7023.201 22796.926 C 7015.0557 22796.926 7022.425 22823.58 7039.8613 22856.162 C 7057.2974 22888.742 7078.921 22915.398 7087.0654 22915.398 C 7095.211 22915.398 7086.915 22888.742 7069.48 22856.162 C 7052.0435 22823.582 7031.346 22796.924 7023.201 22796.926 z M 6457.677 22796.926 C 6577.938 22796.926 6640.083 22919.031 6560.4155 22998.7 C 6505.3477 23053.768 6393.7935 23040.316 6358.641 22974.635 C 6315.589 22894.191 6369.909 22796.924 6457.677 22796.926 z M 18712.244 22807.107 C 18698.732 22805.94 18685.912 22809.373 18675.22 22820.064 C 18657.457 22837.828 18650.615 22873.207 18660.412 22898.738 C 18682.67 22956.742 18757.219 22959.828 18778.885 22903.365 C 18795.824 22859.225 18752.78 22810.607 18712.244 22807.107 z M 5452.5063 22868.195 C 5450.527 22867.648 5449.0 22867.998 5447.8784 22869.121 C 5423.513 22893.484 5630.7295 23306.23 5796.819 23565.15 C 5949.3706 23802.963 5973.604 23832.395 5973.603 23774.328 C 5973.603 23679.691 5513.8667 22885.125 5452.5063 22868.195 z M 6463.2305 22871.896 C 6432.773 22869.564 6403.0684 22883.281 6403.068 22915.398 C 6403.068 22939.834 6434.384 22964.611 6472.486 22970.008 C 6526.208 22977.615 6539.8223 22967.64 6531.723 22925.58 C 6525.4453 22892.982 6493.6875 22874.229 6463.2305 22871.896 z M 5825.5117 22930.209 L 5878.2695 23048.682 C 5907.236 23113.84 5968.264 23230.46 6014.328 23307.84 C 6092.9395 23439.889 6121.695 23473.525 6121.6943 23430.941 C 6121.6943 23398.924 5944.4185 23080.69 5883.8223 23004.252 L 5825.5117 22930.209 z M 7090.7676 23152.344 C 7239.349 23152.344 6970.8784 23371.713 6618.7266 23538.309 C 6320.333 23679.47 6226.201 23643.55 6454.9004 23475.37 C 6592.5317 23374.158 7029.019 23152.344 7090.7676 23152.344 z M 6997.2847 23248.605 C 6983.077 23234.396 6541.6104 23464.033 6493.7744 23510.541 C 6476.0034 23527.818 6476.0034 23537.383 6493.7744 23537.383 C 6536.137 23537.38 7012.7476 23264.066 6997.2847 23248.605 z M 19100.982 23322.648 C 18994.508 23327.844 18566.816 23446.441 18543.79 23483.701 C 18535.463 23497.176 18533.203 23506.623 18538.234 23504.988 C 18543.27 23503.352 18599.879 23490.592 18665.04 23476.295 C 18885.078 23428.012 19124.123 23350.885 19124.123 23328.203 C 19124.123 23323.762 19116.193 23321.908 19100.982 23322.648 z M 7373.067 23330.055 C 7448.5547 23330.055 7453.9995 23336.768 7424.8994 23391.143 C 7383.0503 23469.338 7038.404 23689.264 6702.0273 23853.002 C 6454.7847 23973.354 6299.405 24013.59 6299.4043 23957.592 C 6299.4043 23841.13 7173.9043 23330.053 7373.067 23330.055 z M 7320.3096 23396.697 C 7233.95 23392.049 6388.26 23855.145 6388.259 23910.387 C 6388.259 23938.084 6449.8438 23916.053 6681.6655 23803.947 C 6963.9204 23667.451 7350.9614 23424.57 7325.863 23399.473 C 7324.71 23398.32 7323.0957 23396.846 7320.3096 23396.697 z M 16257.628 23449.453 C 16528.646 23462.521 16078.169 23682.713 15519.947 23803.021 C 15224.507 23866.695 15219.36 23867.11 15146.017 23838.193 C 15094.47 23817.871 15094.944 23814.732 15148.793 23765.998 C 15257.491 23667.629 16000.921 23449.879 16228.935 23449.453 C 16239.201 23449.434 16248.886 23449.031 16257.628 23449.453 z M 16171.55 23508.691 C 16009.903 23507.559 15263.723 23719.941 15228.393 23777.105 C 15205.057 23814.863 15281.225 23807.6 15540.31 23747.488 C 15787.323 23690.176 16123.608 23581.523 16191.912 23537.383 C 16228.04 23514.035 16224.249 23509.059 16171.55 23508.691 z M 16582.504 23581.809 L 16637.113 23650.303 C 16749.066 23788.264 16961.852 24485.23 16961.988 24714.71 C 16962.13 24955.623 16863.256 24844.982 16729.67 24454.625 C 16614.14 24117.03 16537.912 23757.578 16562.14 23661.408 L 16582.504 23581.809 z M 19118.57 23593.842 C 19086.057 23591.518 19021.277 23607.324 18889.027 23645.674 C 18751.262 23685.625 18584.66 23743.049 18518.8 23773.402 C 18400.82 23827.777 18399.785 23829.264 18487.328 23828.938 C 18582.518 23828.582 19114.588 23706.115 19142.635 23678.07 C 19151.898 23668.807 19154.627 23641.06 19149.113 23616.982 C 19145.94 23603.113 19138.078 23595.238 19118.57 23593.842 z M 16618.602 23727.125 C 16612.459 23724.969 16608.861 23732.266 16608.42 23751.19 C 16606.287 23842.332 16721.693 24295.604 16800.014 24503.68 C 16907.443 24789.098 16934.035 24796.758 16883.314 24525.893 C 16827.42 24227.4 16661.592 23742.227 16618.602 23727.125 z M 16187.284 23782.66 C 16197.014 23783.361 16204.489 23784.084 16210.424 23786.361 C 16295.0 23818.816 16202.131 23885.566 15960.52 23964.072 C 15835.493 24004.693 15706.173 24043.787 15673.593 24051.074 C 15641.013 24058.361 15554.852 24065.846 15481.999 24067.734 C 15351.362 24071.123 15350.344 24070.014 15407.953 24014.979 C 15496.607 23930.281 16041.343 23772.12 16187.284 23782.66 z M 16082.694 23855.78 C 16043.235 23848.922 15790.932 23908.691 15643.974 23963.146 C 15578.813 23987.291 15552.158 24007.582 15584.736 24007.574 C 15665.186 24007.55 16052.482 23895.814 16085.472 23863.184 C 16089.425 23859.273 16088.331 23856.76 16082.694 23855.78 z M 16355.737 23878.918 C 16364.172 23879.46 16374.95 23884.48 16387.209 23894.654 C 16473.486 23966.258 16661.475 24614.676 16624.154 24711.934 C 16592.055 24795.586 16525.3 24701.564 16447.37 24461.104 C 16330.587 24100.764 16296.705 23875.117 16355.737 23878.918 z M 16397.389 24028.861 C 16387.5 24027.682 16402.82 24116.48 16433.486 24236.188 C 16484.416 24434.992 16572.3 24659.287 16576.025 24599.94 C 16578.758 24556.373 16423.781 24053.72 16400.166 24029.785 C 16399.28 24028.89 16398.047 24028.94 16397.389 24028.861 z M 14959.977 24083.47 C 15030.566 24092.979 15175.011 24443.762 15271.894 24851.695 C 15336.444 25123.484 15348.494 25260.092 15311.694 25296.895 C 15249.531 25359.057 15106.988 25037.742 14990.5205 24574.023 C 14915.395 24274.91 14900.808 24114.807 14947.019 24086.246 C 14951.037 24083.764 14955.2705 24082.836 14959.977 24083.47 z M 16112.3125 24096.428 C 16138.864 24103.225 16172.474 24154.201 16210.424 24248.22 C 16276.633 24412.25 16337.417 24726.316 16295.576 24686.941 C 16283.202 24675.297 16244.936 24680.467 16210.424 24698.975 C 16175.913 24717.482 16060.851 24755.809 15954.966 24784.127 C 15849.081 24812.445 15759.105 24837.264 15754.117 24838.736 C 15730.772 24845.617 15631.151 24572.469 15606.025 24432.41 C 15578.448 24278.691 15579.619 24274.86 15661.561 24232.486 C 15731.509 24196.314 15882.889 24149.893 16102.133 24096.428 C 16105.656 24095.568 16108.5205 24095.457 16112.3125 24096.428 z M 15291.331 24168.623 C 15314.416 24172.432 15350.658 24225.006 15395.921 24330.598 C 15477.794 24521.6 15580.89 24948.754 15558.821 25006.264 C 15511.965 25128.37 15370.936 24833.957 15290.405 24445.367 C 15252.102 24260.535 15257.593 24163.057 15291.331 24168.623 z M 14977.5625 24174.176 L 14991.446 24307.459 C 14998.935 24380.762 15039.653 24561.041 15082.152 24707.305 C 15124.65 24853.57 15184.854 25026.836 15216.359 25092.342 L 15273.745 25210.814 L 15256.16 25064.576 C 15234.342 24880.727 15111.195 24451.242 15034.948 24293.574 L 14977.5625 24174.176 z M 16093.801 24196.389 L 15972.552 24234.338 C 15906.03 24255.143 15811.693 24283.342 15762.447 24297.275 L 15672.667 24322.266 L 15735.606 24541.629 C 15770.121 24662.24 15806.551 24747.441 15817.056 24730.443 C 15827.56 24713.45 15872.991 24690.39 15917.943 24679.537 C 15962.8955 24668.686 16047.949 24647.736 16106.759 24632.334 L 16213.201 24603.64 L 16153.964 24400.016 L 16093.801 24196.389 z M 15332.057 24321.342 C 15303.452 24303.662 15349.462 24512.3 15425.539 24744.328 C 15488.054 24934.988 15525.565 24991.953 15494.031 24847.992 C 15453.78 24664.229 15352.36 24333.89 15332.057 24321.342 z M 8227.369 24337.076 C 8297.327 24345.17 8483.859 24483.248 8745.689 24731.37 C 9011.538 24983.3 9142.76 25142.021 9142.76 25209.89 C 9142.76 25218.844 9119.326 25225.623 9090.003 25225.625 C 8979.218 25225.625 8337.27 24656.188 8235.7 24467.582 C 8185.275 24373.947 8185.3945 24332.22 8227.369 24337.076 z M 15951.263 24338.928 C 15969.403 24338.33 15987.803 24343.627 16006.798 24355.588 C 16073.223 24397.418 16089.141 24476.46 16041.97 24533.297 C 16021.656 24557.773 15970.243 24573.365 15928.125 24568.469 C 15865.474 24561.186 15851.302 24544.111 15851.302 24474.06 C 15851.302 24394.797 15896.846 24340.72 15951.263 24338.928 z M 13330.046 24347.258 C 13340.689 24345.406 13361.583 24358.764 13404.092 24386.133 C 13599.019 24511.633 14118.633 25188.277 14118.633 25316.33 C 14118.633 25418.15 14050.491 25379.73 13846.515 25164.537 C 13604.514 24909.229 13318.766 24495.836 13318.938 24400.941 C 13319.001 24366.168 13319.401 24349.11 13330.046 24347.258 z M 7902.4946 24351.885 C 7920.305 24353.12 7928.41 24367.371 7928.41 24393.537 C 7928.41 24471.422 7567.4116 24903.95 7335.1187 25104.375 C 7132.313 25279.357 7040.559 25324.182 7040.7866 25247.838 C 7041.026 25167.852 7177.474 24994.229 7479.5083 24691.57 C 7712.5093 24458.086 7849.061 24348.184 7902.4946 24351.885 z M 15954.966 24396.312 C 15915.476 24396.312 15895.729 24416.059 15895.729 24455.549 C 15895.729 24495.041 15915.476 24514.785 15954.966 24514.785 C 15994.456 24514.785 16014.203 24495.041 16014.203 24455.549 C 16014.203 24416.059 15994.456 24396.312 15954.966 24396.312 z M 12945.008 24398.164 C 12903.918 24396.596 12536.018 24642.447 12420.209 24748.955 C 12373.923 24791.523 12309.871 24862.43 12277.671 24907.229 C 12245.47 24952.025 12223.434 24988.637 12228.615 24987.754 C 12233.797 24986.87 12331.168 24921.088 12445.199 24841.514 C 12685.314 24673.951 12994.14 24400.04 12945.008 24398.164 z M 7850.662 24430.559 C 7780.5 24431.182 7219.4824 25007.156 7120.386 25183.975 C 7078.1914 25259.262 7122.174 25228.863 7310.1284 25055.32 C 7517.15 24864.17 7877.2466 24453.441 7856.216 24432.41 C 7855.007 24431.201 7852.9253 24430.54 7850.662 24430.559 z M 13390.207 24437.963 C 13388.311 24437.75 13386.589 24437.879 13385.58 24438.889 C 13364.173 24460.297 13631.769 24845.166 13816.8955 25059.021 C 13993.5 25263.033 14089.9 25337.846 14028.852 25223.773 C 13921.713 25023.586 13449.013 24444.594 13390.207 24437.963 z M 8296.788 24440.742 C 8288.908 24439.408 8283.829 24441.709 8283.829 24448.146 C 8283.829 24474.572 8708.833 24894.86 8885.451 25043.287 C 9047.794 25179.72 9076.136 25158.664 8945.613 24998.86 C 8786.614 24804.191 8372.954 24453.629 8296.788 24440.742 z M 4955.4746 24473.137 C 5082.3325 24470.162 5423.092 24580.805 5711.666 24724.89 C 5974.4062 24856.078 6057.9966 24926.049 5998.5933 24962.762 C 5977.1626 24976.008 5926.535 24979.07 5885.6733 24970.168 C 5443.6475 24873.832 4802.117 24551.076 4914.7495 24481.465 C 4923.366 24476.139 4937.3516 24473.56 4955.4746 24473.137 z M 4994.3486 24522.19 C 4985.315 24521.686 4979.319 24522.41 4976.7627 24524.967 C 4949.4575 24552.271 5413.268 24771.043 5671.8667 24852.621 C 5935.2456 24935.703 5943.9854 24937.656 5943.985 24915.559 C 5943.985 24861.752 5129.849 24529.77 4994.3486 24522.19 z M 13044.044 24662.877 C 13171.912 24662.877 12912.349 24931.232 12580.332 25142.322 C 12424.191 25241.596 12324.47 25255.71 12369.302 25171.941 C 12432.731 25053.422 12950.175 24662.877 13044.044 24662.877 z M 8180.1655 24692.496 C 8229.922 24692.496 8589.306 24993.992 8708.667 25135.844 C 8752.315 25187.719 8787.34 25249.645 8787.34 25272.828 C 8787.34 25353.525 8706.387 25313.912 8484.679 25124.738 C 8187.7217 24871.36 8062.263 24692.494 8180.1655 24692.496 z M 7969.1353 24692.496 C 8054.435 24692.496 8022.416 24764.906 7844.183 24976.646 C 7675.874 25176.598 7515.9336 25319.098 7424.8994 25350.578 C 7358.6 25373.502 7356.945 25358.879 7411.015 25254.316 C 7477.4526 25125.844 7908.0093 24692.494 7969.1353 24692.496 z M 13229.158 24694.346 C 13258.993 24693.441 13310.013 24725.889 13369.845 24788.754 C 13532.945 24960.127 13763.212 25286.72 13763.212 25345.95 C 13763.212 25377.668 13750.609 25403.334 13734.5205 25403.334 C 13657.834 25403.334 13200.465 24829.588 13200.465 24733.22 C 13200.465 24707.371 13211.257 24694.89 13229.158 24694.346 z M 18518.8 24707.305 C 18531.387 24707.635 18541.428 24709.021 18549.342 24711.008 C 18619.527 24728.623 18620.732 24732.857 18574.332 24784.127 C 18521.584 24842.416 18173.467 24967.99 17835.729 25050.693 C 17564.783 25117.04 17376.645 25122.93 17376.645 25064.576 C 17376.645 25040.715 17404.967 25005.355 17439.582 24986.826 C 17646.928 24875.86 18329.984 24702.377 18518.8 24707.305 z M 18481.777 24752.658 C 18346.719 24750.912 17465.498 24996.482 17465.498 25035.883 C 17465.498 25057.715 17623.65 25043.447 17791.299 25006.264 C 18089.559 24940.113 18595.836 24754.133 18481.777 24752.658 z M 12939.454 24781.35 C 12911.479 24778.148 12628.748 24976.889 12551.64 25059.947 C 12512.147 25102.486 12485.49 25137.016 12492.403 25136.77 C 12519.313 25135.812 12891.937 24848.26 12933.9 24796.16 C 12941.642 24786.55 12943.45 24781.807 12939.454 24781.35 z M 13285.618 24796.16 L 13373.548 24929.441 C 13421.824 25002.746 13510.054 25116.035 13569.768 25181.2 C 13677.534 25298.793 13677.749 25299.385 13624.377 25201.56 C 13594.804 25147.355 13506.574 25034.066 13428.156 24949.805 L 13285.618 24796.16 z M 8256.0625 24810.043 C 8251.548 24813.463 8279.558 24845.86 8343.065 24912.781 C 8416.371 24990.027 8529.66 25094.773 8594.821 25145.102 C 8698.078 25224.854 8692.372 25213.922 8550.395 25065.502 C 8460.799 24971.84 8347.509 24868.021 8298.639 24834.11 C 8273.235 24816.48 8258.771 24807.992 8256.0625 24810.043 z M 7883.0566 24835.033 C 7876.971 24833.336 7830.8887 24872.498 7740.5186 24959.06 C 7629.9766 25064.945 7526.6743 25174.904 7510.9775 25203.41 C 7465.7383 25285.568 7490.737 25266.52 7664.622 25084.938 C 7815.4985 24927.383 7891.9526 24837.518 7883.0566 24835.033 z M 16514.938 24839.662 C 16553.814 24840.572 16542.682 24854.92 16510.309 24891.494 C 16466.885 24940.553 16114.982 25066.604 15880.92 25117.332 C 15695.77 25157.46 15607.209 25112.59 15724.499 25037.734 C 15827.409 24972.057 16184.748 24870.053 16384.432 24849.842 C 16450.557 24843.15 16491.61 24839.117 16514.938 24839.662 z M 5033.2227 24844.29 C 5077.385 24845.94 5138.3857 24855.771 5187.7925 24870.205 C 5383.7173 24927.438 5728.5234 25102.734 5748.689 25155.281 C 5764.779 25197.209 5749.861 25201.973 5641.3228 25189.527 C 5481.275 25171.174 5087.61 25008.652 4994.3486 24922.037 L 4923.0796 24855.396 L 4996.1997 24845.215 C 5006.1367 24843.805 5018.5015 24843.74 5033.2227 24844.29 z M 18846.451 24885.016 C 18890.646 24885.018 18945.771 24968.457 19006.576 25129.365 C 19103.678 25386.332 19212.977 25838.809 19212.977 25983.668 C 19212.977 26336.814 18964.176 25815.93 18840.898 25204.336 C 18801.527 25009.018 18795.006 24921.652 18817.76 24898.898 C 18826.738 24889.92 18836.254 24885.014 18846.451 24885.016 z M 4509.349 24885.016 C 4514.471 24885.477 4517.206 24907.598 4516.7534 24944.25 C 4516.15 24993.121 4509.4546 25010.092 4501.9443 24981.273 C 4494.435 24952.455 4494.758 24912.47 4502.87 24892.42 C 4504.8984 24887.406 4507.6416 24884.86 4509.349 24885.016 z M 16355.737 24907.229 C 16295.578 24909.969 16104.658 24954.264 15958.669 25005.338 C 15850.857 25043.057 15782.439 25073.516 15806.874 25073.83 C 15864.818 25074.58 16244.704 24973.74 16340.004 24932.219 C 16383.128 24913.43 16383.084 24905.982 16355.737 24907.229 z M 5088.757 24907.229 C 5083.0127 24906.695 5079.3945 24907.266 5076.724 24908.154 C 5058.6357 24914.184 5143.107 24959.984 5264.615 25009.967 C 5551.403 25127.936 5631.3843 25152.035 5607.0767 25112.705 C 5583.723 25074.918 5174.915 24915.24 5088.757 24907.229 z M 4805.532 24914.633 C 4814.6504 24916.56 4822.1055 24926.215 4828.6714 24943.326 C 4861.166 25028.006 4650.0674 25656.21 4547.298 25780.041 C 4419.165 25934.432 4500.0176 25503.56 4670.398 25123.812 C 4737.8213 24973.54 4778.1763 24908.852 4805.532 24914.633 z M 13072.736 24975.72 C 13126.797 24982.016 13273.275 25127.016 13368.919 25276.531 L 13468.881 25433.879 L 13364.291 25526.436 C 13249.083 25627.59 13158.182 25695.912 13067.183 25750.424 C 13034.79 25769.828 12999.342 25786.488 12988.51 25787.447 C 12959.114 25790.045 12727.509 25519.363 12679.368 25426.475 C 12641.076 25352.588 12643.021 25339.473 12704.358 25268.201 C 12741.233 25225.354 12830.977 25148.945 12904.282 25098.82 C 12977.588 25048.697 13046.333 24995.596 13056.076 24981.273 C 13059.599 24976.096 13065.014 24974.822 13072.736 24975.72 z M 18873.293 24983.125 C 18847.809 24984.64 18890.283 25229.568 18965.85 25490.338 C 19055.572 25799.951 19148.225 26011.29 19151.889 25916.1 C 19157.268 25776.488 18971.578 25130.654 18888.102 24997.934 C 18881.555 24987.525 18876.934 24982.91 18873.293 24983.125 z M 8082.981 24989.605 C 8123.764 24988.82 8491.157 25352.086 8491.157 25393.154 C 8491.157 25415.99 8408.658 25520.78 8306.969 25626.398 C 8205.279 25732.012 8105.179 25817.99 8084.8315 25817.99 C 8064.484 25817.99 7959.8125 25732.531 7852.5127 25627.322 C 7681.1084 25459.26 7662.4517 25429.445 7697.0166 25385.748 C 7781.7515 25278.629 8063.0093 24989.988 8082.981 24989.605 z M 18405.879 25048.84 C 18636.133 25047.754 18420.496 25180.385 18021.768 25284.861 C 17780.133 25348.176 17655.328 25358.402 17629.324 25316.33 C 17588.129 25249.672 18167.662 25049.967 18405.879 25048.84 z M 16716.71 25068.277 C 16737.1 25067.965 16753.055 25069.21 16763.916 25071.98 C 16813.62 25084.652 16813.23 25089.049 16766.691 25140.473 C 16705.125 25208.502 16466.799 25299.676 16117.866 25389.451 C 15971.255 25427.172 15787.993 25459.434 15710.615 25460.72 C 15448.185 25465.082 15562.891 25361.04 15968.85 25226.55 C 16220.018 25143.342 16573.992 25070.457 16716.71 25068.277 z M 4752.774 25082.162 C 4737.156 25083.125 4691.3843 25191.81 4625.971 25386.676 C 4583.336 25513.682 4554.83 25622.824 4562.1064 25630.1 C 4577.424 25645.418 4759.676 25151.906 4758.3276 25098.82 C 4758.0347 25087.285 4756.3784 25081.94 4752.774 25082.162 z M 13094.95 25085.863 L 12912.612 25220.998 L 12731.2 25357.057 L 12825.608 25461.646 C 12877.431 25519.54 12939.769 25598.629 12964.444 25636.578 L 13008.872 25705.072 L 13068.108 25638.43 C 13100.447 25601.941 13183.391 25536.363 13252.297 25492.19 L 13377.249 25411.664 L 13314.311 25356.13 C 13279.673 25325.393 13215.743 25252.012 13172.698 25193.229 L 13094.95 25085.863 z M 18321.652 25107.152 C 18261.643 25107.152 17848.877 25223.559 17793.152 25256.17 C 17709.875 25304.902 17819.309 25287.285 18087.482 25208.04 C 18340.412 25133.297 18399.879 25107.15 18321.652 25107.152 z M 8084.8315 25109.004 L 7925.6333 25264.5 L 7765.5093 25419.994 L 7928.41 25569.012 L 8091.3105 25717.102 L 8243.1045 25553.277 L 8394.898 25388.525 L 8239.402 25248.766 L 8084.8315 25109.004 z M 16676.912 25110.854 C 16647.607 25109.21 16559.574 25129.238 16340.004 25179.346 C 16011.245 25254.371 15701.261 25358.92 15672.667 25405.188 C 15663.251 25420.422 15660.228 25432.523 15665.262 25431.102 C 15670.297 25429.682 15786.882 25405.441 15925.348 25377.418 C 16208.164 25320.184 16656.76 25176.512 16682.465 25134.918 C 16691.219 25120.754 16694.492 25111.84 16676.912 25110.854 z M 18604.877 25117.332 C 18611.346 25118.094 18619.758 25124.066 18631.719 25133.994 C 18712.74 25201.236 18911.145 25862.28 18876.996 25951.271 C 18847.006 26029.426 18807.854 26000.27 18745.564 25855.014 C 18647.662 25626.705 18578.553 25318.766 18588.217 25155.281 C 18589.826 25128.072 18594.098 25116.064 18604.877 25117.332 z M 5011.934 25153.43 C 5014.412 25153.734 5016.1235 25155.32 5017.488 25158.984 C 5025.0693 25179.346 5058.275 25196.006 5091.5337 25196.006 C 5199.614 25196.006 5499.7114 25348.635 5499.7104 25403.334 C 5499.7104 25466.63 5403.8574 25748.248 5340.512 25870.75 L 5293.308 25963.305 L 5133.184 25907.771 C 5045.151 25877.482 4941.8877 25835.465 4903.6426 25814.29 C 4865.398 25793.111 4821.9204 25779.51 4807.383 25783.742 C 4792.6123 25788.045 4789.147 25729.484 4799.9785 25650.463 C 4820.0747 25503.838 4974.767 25148.877 5011.934 25153.43 z M 6105.9595 25218.219 C 6136.659 25220.924 6151.233 25273.883 6134.6523 25358.906 C 6073.172 25674.191 5820.3145 26343.135 5723.6987 26447.379 L 5662.611 26514.02 L 5653.3555 26416.836 C 5636.04 26237.549 5927.9062 25388.336 6055.053 25247.838 C 6074.632 25226.205 6092.0054 25216.992 6105.9595 25218.219 z M 13063.48 25255.242 C 13087.918 25257.496 13113.359 25269.025 13135.675 25291.34 C 13173.986 25329.652 13183.592 25440.57 13151.41 25472.754 C 13140.551 25483.613 13094.516 25492.19 13048.672 25492.19 C 12984.347 25492.19 12960.35 25475.582 12945.933 25418.145 C 12921.907 25322.416 12990.169 25248.488 13063.48 25255.242 z M 18647.453 25269.127 C 18627.895 25270.59 18686.443 25526.068 18752.969 25726.357 C 18806.938 25888.846 18840.37 25928.578 18811.281 25795.777 C 18771.768 25615.389 18669.846 25282.176 18650.23 25270.053 C 18649.436 25269.56 18648.084 25269.078 18647.453 25269.127 z M 5048.0312 25276.531 C 5029.125 25271.705 4872.5947 25675.203 4887.9077 25689.338 C 4890.556 25691.78 4974.5996 25727.422 5074.873 25768.008 L 5257.2104 25841.129 L 5333.1074 25631.025 C 5374.427 25515.102 5405.6533 25419.008 5402.5254 25418.145 C 5399.3984 25417.281 5322.7417 25386.705 5233.146 25349.652 C 5143.5503 25312.598 5060.641 25279.75 5048.0312 25276.531 z M 8091.3105 25284.861 C 8183.9087 25284.861 8239.281 25379.783 8194.975 25462.572 C 8176.6265 25496.855 8132.959 25521.807 8091.3105 25521.807 C 7998.712 25521.807 7943.34 25426.885 7987.6465 25344.098 C 8005.995 25309.814 8049.6616 25284.861 8091.3105 25284.861 z M 5786.637 25290.414 C 5793.665 25291.766 5798.1387 25300.121 5799.5957 25318.184 C 5810.779 25456.842 5648.0615 25975.443 5543.2124 26135.46 C 5459.9165 26262.586 5431.0845 26175.602 5485.8267 25963.305 C 5566.6606 25649.82 5737.447 25280.953 5786.637 25290.414 z M 6081.895 25312.629 C 6046.8286 25320.89 5837.809 25821.646 5750.5405 26137.314 C 5722.2705 26239.57 5706.3135 26330.955 5715.3687 26340.016 C 5747.8794 26372.523 5998.4253 25712.605 6074.49 25394.08 C 6088.5635 25335.146 6089.9873 25310.723 6081.895 25312.629 z M 13052.374 25314.48 C 13013.999 25314.48 12993.137 25334.615 12993.137 25370.94 C 12993.137 25427.2 13060.873 25474.436 13094.024 25441.283 C 13136.523 25398.783 13108.847 25314.479 13052.374 25314.48 z M 8087.6084 25326.512 C 8076.3438 25326.729 8065.858 25336.611 8049.66 25356.13 C 8029.294 25380.67 8021.565 25415.023 8032.0737 25432.027 C 8057.107 25472.533 8126.9663 25471.326 8152.3984 25430.178 C 8163.432 25412.322 8152.949 25378.895 8129.259 25355.205 C 8110.418 25336.363 8098.8735 25326.297 8087.6084 25326.512 z M 17190.604 25344.098 C 17249.53 25344.098 17319.6 25458.135 17393.303 25672.676 C 17492.072 25960.176 17583.71 26341.252 17583.973 26464.965 C 17584.303 26621.643 17493.26 26574.816 17415.518 26378.885 C 17253.639 25970.91 17117.49 25344.098 17190.604 25344.098 z M 18372.559 25370.94 C 18394.742 25370.67 18410.79 25373.24 18418.836 25378.344 C 18440.295 25391.951 18446.008 25403.084 18431.797 25403.334 C 18417.584 25403.584 18420.148 25420.557 18437.348 25441.283 C 18454.55 25462.01 18494.469 25575.637 18526.205 25693.965 L 18584.514 25909.621 L 18477.148 25954.975 C 18417.988 25980.215 18288.887 26019.305 18191.146 26041.053 C 18093.406 26062.8 18010.096 26081.41 18005.107 26082.703 C 17980.477 26089.098 17873.883 25797.242 17853.312 25667.123 L 17829.25 25519.031 L 17933.838 25475.53 C 18068.633 25419.209 18276.434 25372.107 18372.559 25370.94 z M 12350.791 25373.717 C 12436.252 25373.717 12904.282 25942.164 12904.282 26045.68 C 12904.282 26176.732 12641.418 25932.955 12431.315 25607.885 C 12303.501 25410.133 12291.28 25373.715 12350.791 25373.717 z M 12023.138 25403.334 C 12120.866 25403.334 12785.809 26244.26 12785.81 26367.777 C 12785.81 26523.111 12472.461 26232.629 12161.975 25789.295 C 11995.301 25551.31 11942.347 25403.334 12023.138 25403.334 z M 5159.1 25434.803 C 5183.2983 25437.363 5207.5796 25449.037 5227.5923 25469.05 C 5279.968 25521.426 5270.431 25633.395 5210.9326 25668.049 C 5140.697 25708.955 5126.9707 25707.188 5073.022 25653.24 C 5018.4434 25598.66 5015.632 25568.172 5057.2876 25490.338 C 5078.8843 25449.984 5118.77 25430.541 5159.1 25434.803 z M 8790.117 25438.506 C 8797.814 25437.777 8803.7705 25439.203 8807.703 25443.135 C 8850.61 25486.043 8557.631 25848.08 8346.769 26012.361 C 8203.179 26124.23 8165.3564 26136.62 8165.3564 26072.523 C 8165.3564 25955.74 8674.659 25449.447 8790.117 25438.506 z M 17544.172 25445.91 C 17556.375 25444.547 17571.299 25460.523 17595.078 25496.816 C 17697.55 25653.21 17843.986 26191.154 17808.885 26282.629 C 17776.984 26365.762 17709.846 26270.756 17632.102 26030.871 C 17534.824 25730.717 17494.555 25518.55 17523.81 25466.273 C 17530.916 25453.576 17536.852 25446.73 17544.172 25445.91 z M 17241.51 25459.795 C 17238.33 25459.467 17236.418 25463.006 17235.031 25469.977 C 17219.463 25548.188 17315.69 25952.803 17412.74 26217.838 C 17508.562 26479.506 17524.736 26509.332 17524.736 26417.762 C 17524.736 26245.236 17289.24 25464.709 17241.51 25459.795 z M 5727.401 25462.572 C 5719.6987 25462.572 5671.0034 25578.094 5620.0347 25718.955 C 5569.0645 25859.816 5532.7983 25989.445 5538.5845 26006.809 C 5544.3716 26024.166 5583.7417 25938.637 5626.5137 25817.064 C 5721.2656 25547.762 5745.7393 25462.57 5727.401 25462.572 z M 12415.58 25474.604 C 12409.9795 25472.68 12422.289 25493.947 12447.05 25536.617 C 12475.408 25585.486 12546.51 25683.863 12605.322 25755.053 C 12664.136 25826.24 12735.45 25912.875 12763.595 25947.57 C 12791.741 25982.266 12815.064 26000.283 12815.428 25987.37 C 12816.256 25957.852 12615.139 25688.857 12489.626 25551.426 C 12444.163 25501.645 12421.183 25476.53 12415.58 25474.604 z M 18319.8 25475.53 C 18313.443 25474.424 18306.744 25476.26 18299.438 25479.23 C 18272.877 25490.035 18174.037 25513.582 18080.078 25531.988 C 17945.334 25558.389 17912.928 25575.205 17928.283 25610.664 C 17938.994 25635.389 17969.617 25729.084 17995.852 25818.916 L 18043.055 25981.814 L 18250.383 25924.43 C 18364.414 25892.496 18460.94 25864.762 18464.191 25863.344 C 18467.44 25861.924 18442.361 25770.139 18408.656 25659.717 C 18368.49 25528.129 18347.354 25480.32 18319.8 25475.53 z M 12038.873 25477.38 L 12086.077 25571.79 C 12112.053 25623.305 12212.472 25769.916 12309.14 25897.59 C 12405.809 26025.262 12541.594 26182.295 12610.876 26247.455 L 12736.754 26365.93 L 12671.039 26251.158 C 12571.225 26075.98 12302.011 25728.607 12162.899 25595.854 L 12038.873 25477.38 z M 7399.9087 25492.19 C 7496.2417 25492.19 8046.8833 26009.01 8046.8833 26099.363 C 8046.8833 26169.143 7939.6836 26114.533 7730.3374 25938.314 C 7451.5005 25703.604 7294.8457 25492.19 7399.9087 25492.19 z M 5161.877 25497.744 C 5158.8564 25497.627 5154.9536 25497.115 5151.6953 25497.744 C 5123.188 25503.232 5099.8643 25533.383 5099.864 25564.385 C 5099.864 25623.31 5148.174 25656.762 5183.165 25621.77 C 5224.0117 25580.924 5207.1855 25499.496 5161.877 25497.744 z M 13730.817 25522.734 C 13752.505 25522.773 13756.967 25537.271 13739.148 25569.938 C 13693.111 25654.33 13502.926 25827.469 13306.906 25963.305 C 13029.677 26155.418 12927.101 26121.943 13148.633 25911.473 C 13363.417 25707.412 13653.364 25522.594 13730.817 25522.734 z M 7063.9263 25581.045 C 7202.261 25581.045 7987.6465 26315.34 7987.6465 26444.605 C 7987.6465 26565.072 7587.1084 26278.84 7237.934 25908.693 C 7065.2056 25725.596 6988.652 25581.043 7063.9263 25581.045 z M 9077.97 25586.598 C 9019.538 25590.65 8547.312 26050.219 8407.856 26244.678 C 8353.901 26319.916 8317.763 26380.738 8327.331 26380.738 C 8384.902 26380.738 9083.522 25652.207 9083.522 25592.152 C 9083.522 25588.164 9081.865 25586.326 9077.97 25586.598 z M 8666.091 25594.928 C 8663.305 25588.7 8612.5625 25630.264 8509.669 25729.135 C 8399.476 25835.021 8296.749 25944.977 8281.053 25973.486 C 8235.532 26056.154 8259.839 26036.766 8449.507 25840.205 C 8594.148 25690.303 8669.672 25602.936 8666.091 25594.928 z M 18215.213 25595.854 C 18308.373 25604.457 18370.941 25730.752 18289.258 25812.438 C 18269.709 25831.984 18232.02 25847.607 18205.955 25847.607 C 18087.426 25847.607 18042.178 25666.611 18146.72 25610.664 C 18170.059 25598.172 18193.713 25593.87 18215.213 25595.854 z M 7485.9863 25609.736 C 7481.472 25613.156 7509.4824 25645.555 7572.99 25712.475 C 7646.2954 25789.72 7759.5854 25894.465 7824.7466 25944.795 C 7928.0034 26024.549 7922.297 26013.615 7780.3184 25865.195 C 7690.7236 25771.531 7577.4326 25667.715 7528.563 25633.8 C 7503.16 25616.174 7488.6953 25607.686 7485.9863 25609.736 z M 13641.963 25617.143 C 13639.69 25615.498 13630.752 25617.945 13615.122 25626.398 C 13536.682 25668.81 13336.841 25814.254 13230.083 25905.92 C 13063.037 26049.354 13168.992 26006.15 13378.176 25845.76 C 13543.515 25718.984 13651.806 25624.262 13641.963 25617.143 z M 17589.525 25631.953 C 17587.027 25632.969 17586.03 25637.848 17585.822 25646.762 C 17585.186 25674.426 17618.436 25804.375 17659.87 25935.537 C 17701.303 26066.697 17742.041 26173.408 17750.574 26173.41 C 17759.11 26173.41 17759.22 26150.084 17750.574 26121.578 C 17741.93 26093.068 17721.36 26010.188 17705.223 25936.463 C 17674.594 25796.543 17607.014 25624.828 17589.525 25631.953 z M 14052.916 25641.207 C 14077.147 25641.246 14089.014 25653.477 14089.014 25677.303 C 14089.014 25740.396 13701.6875 26085.617 13427.2295 26266.893 C 13172.354 26435.238 13052.374 26479.24 13052.374 26403.877 C 13052.374 26342.547 13435.973 26000.67 13713.231 25815.213 C 13886.935 25699.025 13999.607 25641.117 14052.916 25641.207 z M 18204.105 25646.762 C 18168.71 25647.867 18138.387 25693.844 18156.9 25742.092 C 18166.697 25767.625 18188.645 25788.371 18205.955 25788.373 C 18253.932 25788.373 18278.115 25700.408 18240.203 25662.494 C 18228.986 25651.28 18215.902 25646.389 18204.105 25646.762 z M 7140.749 25681.932 C 7138.2563 25681.768 7136.387 25682.59 7135.1953 25683.783 C 7113.6406 25705.336 7433.2197 26039.91 7632.2266 26203.953 C 7868.717 26398.895 7898.7915 26420.045 7898.7915 26395.547 C 7898.7915 26324.137 7217.9927 25687.006 7140.749 25681.932 z M 13987.2 25710.623 C 13982.922 25708.133 13967.247 25715.842 13937.22 25731.91 C 13753.928 25830.008 13211.541 26255.627 13162.517 26340.016 C 13125.826 26403.166 13151.423 26391.139 13376.323 26240.05 C 13614.154 26080.277 13917.151 25829.297 13968.69 25749.498 C 13984.436 25725.117 13991.4795 25713.115 13987.2 25710.623 z M 4600.0547 25928.135 C 4638.79 25925.46 4708.333 25938.62 4806.4575 25968.86 C 5127.5957 26067.828 5372.4526 26206.227 5334.9585 26266.893 C 5326.2363 26281.006 5302.199 26291.883 5281.276 26291.883 C 5167.342 26291.883 4619.8447 26053.344 4575.99 25984.594 C 4553.3765 25949.143 4561.32 25930.807 4600.0547 25928.135 z M 4674.1006 25980.893 C 4672.0015 25980.986 4670.398 25980.951 4670.398 25981.814 C 4670.398 25988.752 4726.9014 26023.719 4795.3506 26058.64 C 4931.6445 26128.168 5233.1465 26237.047 5233.146 26216.91 C 5233.146 26195.14 4991.4893 26079.803 4827.7456 26023.467 C 4752.2275 25997.484 4688.797 25980.215 4674.1006 25980.893 z M 18698.36 26099.363 C 18725.535 26099.057 18745.625 26102.44 18756.672 26108.62 C 18802.76 26134.414 18800.77 26141.596 18736.309 26183.592 C 18697.145 26209.102 18551.75 26263.115 18413.283 26303.916 C 17972.082 26433.924 17721.217 26384.234 18105.068 26242.826 C 18330.164 26159.906 18580.605 26100.69 18698.36 26099.363 z M 18637.271 26155.824 C 18581.12 26156.592 18213.129 26249.217 18117.102 26288.182 C 18056.408 26312.807 18053.736 26318.152 18102.291 26316.873 C 18208.814 26314.07 18665.82 26178.818 18643.752 26156.75 C 18642.945 26155.943 18641.016 26155.773 18637.271 26155.824 z M 4416.7915 26209.508 C 4408.1167 26209.05 4400.913 26209.814 4396.429 26211.357 C 4348.7603 26227.754 4711.3955 26410.01 4990.6465 26510.318 C 5109.7197 26553.09 5235.861 26588.064 5271.094 26588.064 L 5335.8843 26588.064 L 5271.094 26543.639 C 5119.183 26437.234 4546.9214 26216.342 4416.7915 26209.508 z M 4373.29 26295.586 C 4326.2427 26291.06 4321.68 26347.676 4299.244 26506.617 L 4278.882 26647.303 L 4749.072 26646.379 L 5218.337 26644.525 L 4951.772 26549.191 C 4805.1616 26496.88 4608.9824 26412.074 4515.828 26361.303 C 4444.6724 26322.52 4401.518 26298.299 4373.29 26295.586 z M 18919.572 26380.738 C 18873.963 26377.344 18741.76 26400.19 18531.758 26452.932 C 18255.04 26522.432 17909.773 26640.012 17909.773 26664.889 C 17909.773 26707.008 18326.2 26622.223 18650.23 26514.02 C 18893.936 26432.639 18978.21 26385.102 18919.572 26380.738 z" svg:height="267.1975mm" draw:style-name="style-4" svg:viewBox="0.0 0.0 19331.453 26719.75" svg:width="193.31453mm" svg:x="2.6333263mm" svg:y="7.9832406mm"/>
            <draw:path svg:d="M 239.24289 121.37986 C 239.24289 121.37986 184.50262 -17.959175 488.0641 1.9459405 C 836.94214 24.824064 1115.0938 41.757786 1115.0938 41.757786 C 1115.0938 41.757786 1125.0464 410.0137 916.037 539.4002 C 707.0268 668.7867 239.24289 778.268 169.57338 658.8341 C 99.90346 539.4002 159.62042 459.7765 318.86578 410.0137 C 478.11154 360.2493 746.8387 250.76794 746.8387 250.76794 C 746.8387 250.76794 393.5124 380.15442 159.62082 424.94174 C 100.96888 436.17328 4.07396 355.88266 0.37505785 285.60272 C -4.6012206 191.051 40.186497 91.52219 119.808975 91.52219 C 199.43185 91.52219 219.33778 141.28659 239.24289 121.37986 z" svg:height="7.101647mm" draw:style-name="style-5" svg:viewBox="0.0 0.0 1115.1691 710.1647" svg:width="11.1516905mm" svg:x="65.63921mm" svg:y="162.72694mm"/>
            <draw:path svg:d="M 663.63434 0.0 L 1206.0197 155.49599 C 1147.878 287.6409 1019.1262 362.084 808.024 328.5779 C 593.67255 294.55624 207.53577 359.1877 42.576534 389.6655 L 0.0 358.19617 C 202.92607 288.12558 311.48694 241.37839 435.01865 198.99785 C 561.1358 155.73035 510.0956 47.77466 663.63434 0.0 z M 1348.5577 261.0112 L 1778.9481 584.0355 C 1720.8065 716.1806 1389.9547 646.872 1025.5333 511.8409 C 661.1119 376.81 466.2207 464.54202 191.5936 474.81818 L 124.95199 431.3163 C 388.48483 352.58768 639.6089 346.5595 921.86957 361.89832 C 1201.2437 377.23712 1195.0182 308.78564 1348.5577 261.0112 z M 547.01276 519.24554 C 780.9609 519.72723 1032.3214 534.9385 1389.2828 659.0069 C 1865.2308 824.43164 1881.7924 717.88837 2035.3319 670.1137 L 2520.3306 1189.3595 C 2421.7852 1272.4425 2076.7288 1220.7262 1712.3074 1085.6953 C 1347.8853 950.66425 1248.0455 991.4686 1054.2258 969.9989 L 315.61945 520.1711 C 393.04688 520.6907 469.0306 519.0851 547.01276 519.24554 z" svg:height="12.294234mm" draw:style-name="style-6" svg:viewBox="0.0 0.0 2520.3306 1229.4235" svg:width="25.203306mm" svg:x="113.67881mm" svg:y="18.809189mm"/>
            <draw:path svg:d="M 5849.7964 8.074442E-4 C 4498.3496 0.60073847 3600.8667 294.4975 3133.683 885.5281 C 3020.558 1028.6423 2853.4207 1320.4369 2884.8096 1320.4369 C 2892.8982 1320.4369 2926.6062 1270.7302 2958.3967 1209.6427 C 3156.6614 828.659 3670.144 468.75366 4254.855 299.3107 C 4775.883 148.32185 5009.4395 123.12555 5921.73 124.85106 C 6825.189 126.55921 7277.6245 166.19382 8306.287 332.3836 L 8794.113 410.93176 L 9100.864 725.9513 C 9270.129 898.9333 9639.647 1292.8724 9921.899 1602.3835 C 10204.15 1911.8947 10587.752 2328.045 10774.354 2527.598 C 10960.956 2727.1514 11125.106 2890.5732 11138.982 2890.5732 C 11187.788 2890.5732 11163.872 2841.0818 11072.01 2754.974 C 11020.967 2707.1292 10583.61 2241.9011 10101.319 1720.6193 C 9619.03 1199.3373 9125.641 669.29614 9003.299 542.3966 L 8780.057 311.71304 L 8350.936 239.77943 C 7390.2686 79.34916 6557.697 -0.31369206 5849.7964 8.074442E-4 z M 5976.3003 170.32632 C 5875.07 170.38809 5772.412 171.1693 5666.2417 173.6336 C 4755.0034 194.78058 4266.0396 292.88907 3744.705 559.7599 C 3470.516 700.1167 3111.1824 1036.4814 2978.2405 1276.6154 C 2885.8047 1443.5839 2752.5183 1818.0632 2752.5178 1911.6152 C 2752.5178 1982.0164 3247.3408 2364.2922 3569.4187 2543.3076 L 3759.588 2649.9678 L 3864.5945 2491.2178 C 4184.0264 2009.9738 4641.107 1823.7941 5501.7036 1823.1453 C 6441.736 1822.4363 7757.712 2067.6199 9977.296 2657.4092 C 10524.401 2802.7861 10997.237 2929.672 11028.188 2939.3557 C 11081.699 2956.0996 11081.026 2953.0735 11023.228 2872.383 C 10989.797 2825.713 10926.349 2753.5312 10881.841 2712.8062 C 10837.332 2672.0813 10494.347 2305.6375 10118.683 1898.3861 C 9743.02 1491.1351 9287.56 1003.27203 9107.479 813.59454 L 8780.057 467.98254 L 8306.287 392.74167 C 7305.922 231.35255 6684.9165 169.8919 5976.3003 170.32632 z M 15755.961 434.08282 C 15502.45 431.84296 15071.156 504.63528 14042.783 699.493 C 13266.66 846.5548 12624.536 976.28766 12614.861 988.05414 C 12605.187 999.8202 12559.924 1123.2671 12514.815 1261.7325 C 12469.707 1400.1979 12380.888 1609.8981 12317.205 1727.2338 C 12253.521 1844.5692 12200.622 1947.3516 12200.623 1956.2637 C 12200.623 1965.1759 12224.204 1971.2903 12252.713 1969.4929 C 12299.472 1966.5458 14184.674 1608.2852 15338.415 1383.2755 C 15851.691 1283.1733 16121.789 1172.8047 16243.786 1012.8588 C 16397.674 811.10114 16302.608 572.00476 16031.293 479.55807 C 15949.867 451.81348 15871.192 435.101 15755.961 434.08282 z M 8364.992 2475.508 C 8311.988 2475.508 6198.2627 3123.0007 6121.821 3162.598 C 6093.313 3177.3652 6069.732 3209.0164 6069.731 3232.878 C 6069.732 3256.7402 6079.8384 3274.6372 6092.055 3273.392 C 6104.273 3272.148 6630.7695 3109.9573 7262.0103 2912.8975 C 8015.7656 2677.592 8409.64 2541.829 8409.641 2516.0225 C 8409.64 2494.4111 8389.872 2475.508 8364.992 2475.508 z M 8416.255 2611.107 C 8402.225 2611.7756 8384.239 2617.0732 8360.031 2625.163 C 8314.495 2640.3818 7949.6772 2752.841 7550.5713 2876.517 C 5992.167 3359.4407 6069.732 3332.9324 6069.731 3395.762 C 6069.732 3427.6423 6079.8384 3452.942 6092.055 3451.9858 C 6134.7754 3448.6438 8446.806 2715.3296 8461.73 2700.4038 C 8470.016 2692.1187 8469.495 2666.2473 8460.076 2641.6995 C 8451.7295 2619.9485 8439.637 2609.9937 8416.255 2611.107 z M 3666.984 2666.5042 C 3653.4836 2665.351 3637.2896 2668.1594 3616.5476 2673.1187 C 3589.8433 2679.504 3106.993 2771.224 2544.9854 2877.344 C 1367.7377 3099.6375 1371.245 3099.299 1199.7445 3199.805 C 1079.1613 3270.4717 945.9104 3432.2358 945.9099 3509.0366 C 945.9104 3533.4595 1282.582 3542.1096 2184.4905 3542.1096 L 3423.071 3542.1096 L 3491.6973 3327.1357 C 3529.3013 3209.0332 3597.9607 3020.713 3645.4863 2907.9365 C 3716.7517 2738.8286 3725.4844 2671.5032 3666.984 2666.5042 z M 10055.845 3170.8662 C 10042.002 3170.3655 10040.557 3196.4402 10041.788 3264.297 C 10042.933 3327.3794 10054.023 3406.1772 10067.42 3438.7568 C 10091.777 3497.9932 10092.1875 3497.9932 10114.549 3438.7568 C 10126.848 3406.1772 10153.394 3337.5105 10174.08 3285.7944 C 10205.552 3207.114 10205.077 3189.308 10169.946 3175.8271 C 10164.173 3173.6123 10158.428 3171.978 10153.409 3171.6929 C 10138.3545 3170.8394 10127.777 3178.2065 10127.778 3191.5366 C 10127.778 3212.8533 10112.435 3210.8977 10083.13 3186.5757 C 10071.182 3176.6604 10062.136 3171.0938 10055.845 3170.8662 z M 10299.757 3186.5757 C 10287.659 3185.5496 10273.51 3196.8804 10258.416 3221.3022 C 10245.795 3241.724 10249.947 3247.2358 10269.165 3235.3584 C 10288.573 3223.3638 10306.341 3247.9407 10313.813 3297.37 C 10325.436 3374.2654 10327.013 3373.634 10331.177 3283.314 C 10333.9375 3223.4211 10319.919 3188.2866 10299.757 3186.5757 z M 9965.721 3222.1292 C 9964.66 3222.6086 9962.816 3223.38 9961.587 3224.6096 C 9951.745 3234.4524 9951.377 3259.4534 9959.933 3280.8335 C 9969.388 3304.461 9975.874 3297.9739 9977.296 3263.4702 C 9978.261 3240.0537 9974.261 3224.3608 9968.201 3222.1292 C 9967.191 3221.7578 9966.78 3221.6494 9965.721 3222.1292 z M 10386.573 3290.7554 L 10364.249 3423.874 C 10340.824 3564.8738 10343.223 3583.807 10374.998 3552.0315 C 10385.857 3541.172 10392.746 3477.9897 10390.708 3411.4717 L 10386.573 3290.7554 z M 12370.122 3394.1084 C 12297.378 3394.6575 12216.383 3456.531 12185.74 3579.3167 L 12165.896 3659.5186 L 11391.163 3667.7866 L 10616.431 3675.228 L 10607.335 3742.2007 L 10598.24 3808.3467 L 11483.768 3808.3467 L 12368.468 3808.3467 L 12435.44 3738.0667 C 12472.364 3698.7627 12501.793 3626.884 12503.24 3576.0093 C 12506.726 3453.4287 12442.865 3393.56 12370.122 3394.1084 z M 9800.356 3469.349 C 9799.557 3470.139 9798.606 3471.6277 9797.876 3473.4834 C 9786.176 3503.173 9777.204 3620.7297 9777.205 3734.7593 C 9777.205 3848.7898 9786.207 3968.2166 9798.702 4000.1694 C 9811.319 4032.4348 9821.002 3916.2783 9820.2 3738.8936 C 9819.505 3585.1794 9812.643 3474.7236 9802.837 3469.349 C 9802.136 3468.9656 9801.155 3468.5603 9800.356 3469.349 z M 10514.731 3499.9417 C 10501.901 3504.1033 10492.449 3598.8738 10493.233 3720.7034 C 10494.07 3850.6558 10496.58 3957.1746 10499.021 3957.1746 C 10546.981 3957.1746 10564.017 3529.696 10517.212 3500.7686 C 10516.327 3500.2227 10515.586 3499.6646 10514.731 3499.9417 z M 9920.245 3542.1096 C 9903.133 3542.1096 9890.4795 3636.1792 9890.4795 3764.525 C 9890.4795 3987.5862 9893.749 4003.5146 9930.167 3967.0964 C 9962.157 3935.1064 9952.9795 3542.1096 9920.245 3542.1096 z M 2105.1155 3601.6409 C 946.9748 3601.6416 803.17584 3607.0337 787.1599 3648.7698 C 777.27106 3674.5369 768.1435 3700.6619 768.143 3707.474 C 768.1424 3728.4458 3364.0056 3721.0635 3385.037 3700.0327 C 3395.8965 3689.1733 3404.055 3663.0486 3404.0542 3641.3284 C 3404.0542 3609.0193 3168.7334 3601.6409 2105.1155 3601.6409 z M 7895.3564 3601.6409 C 6362.708 3601.6416 6074.0693 3607.9768 6060.6357 3642.982 C 6051.8706 3665.8245 6052.552 3692.7764 6062.2896 3702.5132 C 6072.028 3712.2517 6897.8857 3719.8765 7897.01 3719.8765 C 9693.853 3719.8765 9712.712 3718.9382 9712.713 3660.3452 C 9712.712 3601.7522 9693.967 3601.6409 7895.3564 3601.6409 z M 10232.784 3601.6409 C 10225.601 3601.6416 10211.433 3614.2896 10201.365 3630.5796 C 10191.297 3646.8706 10198.17 3660.3452 10215.421 3660.3452 C 10232.673 3660.3462 10246.013 3646.8699 10246.014 3630.5796 C 10246.014 3614.2903 10239.968 3601.6409 10232.784 3601.6409 z M 10094.705 3660.3452 C 10080.409 3660.3462 10068.246 3687.2969 10068.247 3719.8765 C 10068.247 3776.7932 10126.917 3800.113 10167.466 3759.564 C 10189.888 3737.142 10133.545 3660.3452 10094.705 3660.3452 z M 2073.6963 3779.4077 C 1197.4849 3779.4077 768.1435 3789.479 768.143 3810.0002 C 768.1424 3826.8022 784.98785 3846.6404 805.35 3853.8218 C 825.71204 3861.0042 1401.0626 3870.7952 2082.7913 3875.319 C 3237.8672 3882.985 3323.6536 3878.973 3349.484 3830.6707 C 3375.6873 3781.6726 3306.6492 3779.4077 2073.6963 3779.4077 z M 7876.3394 3779.4077 C 6059.751 3779.4077 6039.9663 3779.5134 6039.9653 3838.112 C 6039.965 3896.6204 6058.0396 3897.4465 7469.5425 3891.0288 C 9516.433 3881.7239 9712.712 3875.487 9712.713 3822.4026 C 9712.712 3784.4946 9473.241 3779.4077 7876.3394 3779.4077 z M 10442.798 3782.715 C 10438.585 3784.1685 10431.442 3790.0176 10420.474 3800.9053 C 10400.231 3820.9968 10391.511 3844.7034 10400.63 3853.8218 C 10409.748 3862.9412 10425.888 3847.4792 10437.01 3818.2683 C 10445.046 3797.1626 10448.603 3785.2134 10446.1045 3782.715 C 10445.4795 3782.0908 10444.202 3782.2314 10442.798 3782.715 z M 10362.596 3913.353 C 10351.595 3916.9915 10348.787 3960.478 10356.808 4023.3206 C 10378.094 4190.099 10394.015 4203.4727 10394.015 4053.0862 C 10394.015 3986.1724 10382.297 3923.2903 10367.557 3914.18 C 10365.6455 3912.9995 10364.167 3912.834 10362.596 3913.353 z M 2953.4358 3924.9285 C 2607.734 3924.2883 2115.5046 3943.7993 1948.0192 3974.5378 L 1690.8773 4021.6667 L 1792.5765 4110.964 C 1848.625 4160.1743 1917.7495 4239.206 1945.5387 4286.25 C 1973.3287 4333.295 2008.89 4370.8857 2025.7406 4369.7593 C 2101.7463 4364.678 3315.2913 3969.5125 3315.584 3949.7332 C 3315.8308 3933.112 3160.8572 3925.313 2953.4358 3924.9285 z M 1412.238 3929.8894 C 1281.3893 3931.3616 1244.6898 3939.1824 1286.5609 3957.1746 C 1369.6871 3992.896 1597.4469 3992.896 1597.4463 3957.1746 C 1597.4465 3940.367 1517.2905 3928.709 1412.238 3929.8894 z M 1715.682 3930.7163 C 1696.8927 3930.7163 1678.6732 3932.7793 1664.419 3936.5042 C 1635.9111 3943.9543 1658.6671 3950.56 1715.682 3950.56 C 1772.6973 3950.56 1796.28 3943.9543 1767.7719 3936.5042 C 1753.519 3932.7793 1734.4711 3930.7163 1715.682 3930.7163 z M 10077.342 3991.9011 C 10055.091 3990.967 10043.926 4057.343 10041.788 4190.339 C 10040.054 4298.2305 10046.036 4314.15 10080.649 4285.4233 C 10112.553 4258.946 10125.911 4259.3516 10137.7 4288.7305 C 10150.108 4319.6597 10153.172 4320.073 10155.063 4288.7305 C 10156.35 4267.4067 10169.685 4256.731 10184.002 4265.5796 C 10198.319 4274.428 10181.328 4207.4272 10147.622 4115.925 C 10117.639 4034.5334 10094.648 3992.628 10077.342 3991.9011 z M 3285.8184 4054.7397 C 3233.9978 4052.705 3084.5217 4097.2896 2688.0256 4221.758 C 2218.8076 4369.056 2054.4312 4432.4565 2047.2379 4469.8047 C 2041.918 4497.4253 2055.4465 4519.206 2077.0037 4517.7607 C 2098.5608 4516.316 2382.0688 4431.5723 2707.8694 4329.245 C 3203.0618 4173.716 3302.2664 4132.671 3309.7964 4082.8518 C 3312.369 4065.8276 3309.3733 4055.665 3285.8184 4054.7397 z M 1637.1338 4082.8518 C 1632.0742 4083.4275 1628.4017 4092.6694 1628.0388 4114.271 C 1627.5435 4143.74 1613.7369 4159.0654 1597.4463 4148.9976 C 1581.1565 4138.93 1567.6813 4139.0264 1567.6807 4148.9976 C 1567.6813 4158.9688 1603.0865 4216.9326 1645.4021 4277.1553 L 1722.2966 4386.296 L 1702.4529 4268.06 C 1684.3649 4163.0464 1652.3097 4081.1255 1637.1338 4082.8518 z M 10322.908 4128.327 C 10320.556 4130.0137 10318.082 4139.3574 10314.64 4157.2656 C 10307.4 4194.933 10287.591 4216.0986 10269.991 4205.2217 C 10252.357 4194.323 10244.432 4202.9565 10251.802 4225.0654 C 10280.583 4311.41 10335.163 4286.266 10331.177 4188.685 C 10329.382 4144.7554 10326.83 4125.516 10322.908 4128.327 z M 9965.721 4165.534 C 9964.46 4165.3643 9963.012 4165.9595 9961.587 4166.361 C 9954.743 4168.289 9946.304 4176.587 9936.782 4191.992 C 9927.409 4207.1567 9933.455 4228.0625 9950.011 4238.2944 C 9966.567 4248.5264 9979.776 4235.579 9979.776 4210.1826 C 9979.776 4181.7314 9974.545 4166.721 9965.721 4165.534 z M 3256.8796 4230.853 C 3204.8694 4228.7974 3063.6318 4270.2573 2692.16 4386.296 C 2365.6892 4488.2783 2091.759 4579.0723 2082.7913 4588.0405 C 2073.8232 4597.009 2077.3477 4622.2485 2091.0596 4645.0913 C 2111.518 4679.1753 2211.6519 4657.7324 2649.165 4521.8945 C 3307.4915 4317.5005 3285.8193 4326.0605 3285.8184 4257.3115 C 3285.818 4241.1577 3280.5208 4231.787 3256.8796 4230.853 z M 1877.7393 4473.939 C 1876.3894 4473.49 1875.9772 4475.2485 1875.2588 4477.246 C 1869.1925 4494.1196 1889.9764 4580.0566 1921.5609 4669.0693 C 1953.1453 4758.0825 1979.9026 4816.2866 1981.0922 4798.8804 C 1984.6453 4746.9165 1897.9934 4480.6763 1877.7393 4473.939 z M 1432.0818 4532.6436 C 1427.1926 4533.936 1429.6246 4553.272 1438.6963 4593.828 C 1463.0557 4702.733 1479.8169 4726.6562 1479.2107 4650.879 C 1478.9613 4619.6567 1465.1532 4573.6157 1448.6182 4549.1797 C 1440.3849 4537.013 1435.0156 4531.868 1432.0818 4532.6436 z M 1775.2133 4584.7334 C 1772.7004 4584.882 1770.3173 4585.539 1767.7719 4586.3867 C 1747.4102 4593.1753 1733.9342 4611.1416 1738.0062 4626.074 C 1751.5476 4675.7275 1804.9795 4672.9214 1804.9789 4622.767 C 1804.9796 4602.405 1795.9307 4588.655 1782.6547 4585.56 C 1780.4419 4585.045 1777.726 4584.5854 1775.2133 4584.7334 z M 2030.7015 4613.672 C 2028.681 4612.928 2026.5472 4614.519 2024.0869 4616.9795 C 2014.2444 4626.8213 2013.8776 4651.8228 2022.4332 4673.203 C 2031.8871 4696.8315 2038.3752 4690.3438 2039.7965 4655.84 C 2040.7616 4632.4233 2036.7616 4615.904 2030.7015 4613.672 z M 1391.5674 4715.371 C 1353.0962 4716.321 1122.3176 4778.898 855.7862 4861.7188 C 571.48663 4950.0615 325.54663 5022.573 309.25623 5022.1226 C 292.9661 5021.673 252.87563 4978.5264 219.95937 4926.211 C 178.80261 4860.802 137.33818 4830.3 86.84087 4830.3 C -23.40806 4830.3 -29.934555 4984.071 74.43854 5108.1123 C 120.84354 5163.261 177.86417 5200.06 215.82524 5198.236 C 251.02966 5196.545 536.41534 5113.874 849.9984 5014.681 C 1304.225 4871.0005 1419.6802 4823.59 1419.6794 4782.3438 C 1419.6802 4753.8687 1409.523 4723.402 1396.5283 4715.371 C 1395.7163 4714.8696 1394.1323 4715.308 1391.5674 4715.371 z M 1488.3057 4790.6123 C 1486.8779 4792.7993 1494.831 4810.2734 1511.4568 4845.1826 C 1554.6348 4935.8457 1567.6813 4953.094 1567.6807 4915.4624 C 1567.6813 4899.5713 1547.54 4861.0938 1522.2054 4829.4727 C 1500.49 4802.3677 1489.7323 4788.425 1488.3057 4790.6123 z M 1881.8734 4911.328 C 1869.9309 4913.2734 1864.5103 4949.434 1864.5101 5020.4688 C 1864.5099 5110.5786 1876.8071 5138.971 1923.2145 5151.107 C 1993.7411 5169.551 1996.7872 5143.7446 1939.751 5007.2397 C 1911.9618 4940.7314 1893.8153 4909.3833 1881.8734 4911.328 z" svg:height="51.98301mm" draw:style-name="style-7" svg:viewBox="0.0 0.0 16317.435 5198.301" svg:width="163.17435mm" svg:x="3.0092506mm" svg:y="44.202843mm"/>
            <draw:path svg:d="M 7989.5884 0.0 C 6689.3643 -0.0016148884 5907.6 498.00415 5361.9463 1673.4895 C 5175.292 2075.5918 4975.7896 2703.7092 4725.2925 3672.7473 C 4288.695 5361.7153 4098.319 5923.687 3740.5466 6587.298 C 3670.7834 6716.696 3613.216 6834.282 3613.216 6847.747 C 3613.216 6937.5137 3688.356 6819.8916 3848.8606 6478.984 C 4107.7036 5929.203 4630.9395 4943.062 4961.764 4381.3345 C 6314.3843 2084.6304 7657.514 1000.3992 9240.571 926.86847 C 9726.498 904.2971 10403.918 1010.8265 10814.018 1174.9153 C 10878.814 1200.844 10937.522 1215.9464 10944.655 1208.8151 C 10951.786 1201.6821 10901.929 1053.3788 10833.034 878.9127 L 10707.357 562.23956 L 10247.642 416.71872 C 9349.507 131.93153 8638.088 -0.0016148884 7989.5884 0.0 z M 2081.94 676.3411 C 2040.1249 681.3004 1984.2505 722.06506 1885.1561 783.82806 C 1552.4052 991.22174 1317.8281 1065.8425 989.707 1066.6016 L 719.3359 1066.6016 L 518.41797 1265.8658 C 326.23087 1457.4546 -8.074442E-4 1840.5029 0.0 1874.4075 C 0.0 1883.3281 90.132576 1939.8524 200.09114 2000.0845 C 616.00885 2227.9114 996.94574 2600.1287 1412.2135 3184.9216 C 1676.1912 3556.6626 1941.5674 4001.716 2519.3293 5042.7925 C 2770.2014 5494.8403 2983.2505 5864.653 2993.0989 5864.655 C 3011.587 5864.655 3289.2014 5010.1025 3418.0857 4555.794 L 3490.0193 4299.479 L 3067.513 3060.0715 C 2615.3708 1736.3733 2494.4666 1412.2345 2294.4336 992.18744 C 2190.614 774.1775 2155.7808 684.5254 2099.3032 676.3411 C 2093.8127 675.545 2087.9136 675.6322 2081.94 676.3411 z" svg:height="68.767296mm" draw:style-name="style-8" svg:viewBox="0.0 0.0 10945.334 6876.7295" svg:width="109.45334mm" svg:x="70.89324mm" svg:y="169.50835mm"/>
            <draw:path svg:d="M 4397.87 0.024223326 C 4351.4453 -0.17602284 4300.9863 0.883344 4247.389 1.6778691 C 4069.9023 4.3117523 4063.0068 7.6771793 4063.0076 79.399216 C 4063.0068 152.70384 4065.0222 152.61987 4150.651 108.33802 C 4283.2993 39.742405 4355.0625 50.743023 4378.0264 142.23776 C 4398.531 223.93497 4335.033 300.16092 4247.389 300.16092 C 4217.7593 300.16254 4223.606 322.19608 4268.0596 378.7091 C 4353.5864 487.43954 4348.986 591.34467 4257.311 614.35364 C 4170.275 636.19824 4122.2183 611.81665 4120.8853 544.07367 C 4120.0864 503.48184 4108.567 506.4193 4061.354 563.0906 C 4029.3162 601.5492 4003.4756 649.9829 4003.4763 670.5776 C 4003.4756 691.1739 4063.9185 837.1517 4137.422 995.519 L 4270.54 1284.0802 L 4448.306 1265.89 C 5015.8247 1209.3286 5004.03 1211.2051 4899.7515 1183.2078 C 4825.8057 1163.356 4803.013 1141.5695 4803.013 1088.1232 C 4803.013 1001.5425 4862.701 950.01465 4938.6123 969.88745 C 4988.3267 982.90344 4995.663 969.3481 4995.663 872.3223 C 4995.663 766.9541 5000.9873 759.0476 5084.133 759.0476 C 5162.3306 759.0476 5174.4893 771.1948 5182.525 854.13226 L 5191.62 948.3901 L 5294.9727 888.032 C 5415.6665 816.8219 5475.4883 831.64813 5502.5054 939.295 C 5524.413 1026.583 5482.8184 1070.0105 5375.175 1070.7599 C 5313.914 1071.1877 5315.8213 1076.1552 5404.9404 1169.1517 C 5492.472 1260.493 5523.985 1272.4917 5824.9663 1318.8068 C 6258.1084 1385.4596 7261.447 1637.1045 7479.439 1733.8718 C 7575.134 1776.3514 7661.899 1810.5839 7672.089 1809.9395 C 7722.814 1806.7421 6879.718 1044.4646 6646.828 883.07104 C 6547.18 814.0152 6523.9966 808.6893 6457.486 840.07623 L 6381.418 875.62964 L 6507.922 956.65826 C 6670.5864 1059.8174 6722.26 1146.0896 6645.175 1187.3419 C 6590.643 1216.5277 6479.8276 1165.9042 6425.2397 1087.2963 C 6413.272 1070.0623 6403.9927 1092.4236 6403.742 1137.7325 C 6403.132 1248.6301 6335.352 1267.8182 6223.495 1188.1687 C 6159.983 1142.9437 6135.7793 1104.8453 6145.7734 1066.6257 C 6156.6724 1024.9503 6140.296 1007.24146 6081.2812 994.69214 C 5937.109 964.0383 5867.8467 924.13446 5842.3296 856.61273 C 5809.2617 769.11 5829.8237 738.18005 5905.995 762.3549 C 5967.461 781.8644 5968.289 781.6383 5904.3413 700.3432 C 5816.086 588.144 5822.0693 537.4591 5924.185 537.4591 C 6010.394 537.4607 6082.097 596.86597 6118.4883 698.6896 C 6138.255 753.9963 6141.226 752.8755 6204.478 688.7677 C 6269.6904 622.6751 6269.253 623.0724 6210.2656 577.9734 C 6093.7466 488.8897 5436.4517 186.44371 5232.961 128.18176 C 4894.7534 31.349829 4722.847 1.4259465 4397.87 0.024223326 z M 4892.31 1288.2142 C 3776.9607 1298.1426 3087.0376 1771.4341 2607.7993 2808.7415 C 2414.271 3227.6338 1995.8503 4563.1807 2037.2915 4630.234 C 2045.5355 4643.5728 2072.2515 4654.21 2096.8228 4654.212 C 2128.02 4654.212 2135.5825 4636.0444 2122.4543 4594.6807 C 2089.2449 4490.0454 2133.6924 4416.912 2229.1145 4416.9136 C 2315.3857 4416.912 2331.1763 4443.6724 2321.7188 4569.049 C 2318.5454 4611.1187 2331.11 4610.1333 2430.8591 4560.781 C 2577.7117 4488.1235 2646.991 4513.6553 2635.0845 4636.0215 C 2627.7383 4711.5127 2612.2224 4730.2344 2547.4412 4737.7207 L 2468.0662 4746.816 L 2539.9998 4853.476 C 2632.4465 4989.705 2630.205 5034.0015 2530.9048 5071.7573 C 2465.11 5096.772 2443.6218 5092.5894 2412.6692 5050.26 C 2391.8225 5021.7505 2374.6958 4983.9995 2374.6353 4966.751 C 2374.5747 4949.5024 2347.213 4980.5293 2314.2773 5034.5503 C 2271.5828 5104.578 2236.723 5130.523 2191.9075 5123.847 C 2101.1135 5110.3193 2054.6743 5024.982 2099.3032 4953.5215 C 2130.4343 4903.672 2124.7756 4892.3027 2051.3477 4866.705 L 1967.8384 4838.5933 L 1756.1718 5700.9697 C 1639.8845 6175.881 1545.1527 6574.279 1545.3319 6586.497 C 1545.5104 6598.7134 1567.086 6608.8193 1593.2877 6608.8213 C 1628.8951 6608.8213 1636.5021 6591.3013 1623.0533 6537.7144 C 1595.4589 6427.771 1630.225 6372.348 1727.233 6372.3496 C 1799.9126 6372.3496 1817.0223 6386.385 1832.2395 6462.4736 C 1846.0807 6531.6777 1860.9934 6547.9478 1897.5585 6531.927 C 1923.8513 6520.406 1986.5397 6506.0415 2037.2915 6498.8535 C 2117.2036 6487.533 2131.4863 6495.6577 2143.9517 6560.865 C 2161.2778 6651.501 2121.205 6698.116 2025.7161 6698.118 L 1955.436 6698.118 L 2032.3306 6789.0684 C 2132.1914 6907.745 2130.351 6987.527 2028.1965 7026.3667 C 1960.2646 7052.1953 1939.858 7047.179 1899.2122 6993.2935 L 1852.0833 6929.6284 L 1801.6471 7005.696 C 1742.2039 7096.4175 1649.6094 7106.058 1606.5168 7025.5396 C 1567.1006 6951.8896 1566.2416 6947.5796 1618.0924 6895.7285 C 1656.4161 6857.4043 1653.1758 6849.9966 1585.0194 6832.89 C 1542.4187 6822.1978 1497.5902 6824.7314 1485.8007 6837.851 C 1474.0104 6850.97 1390.3495 7120.484 1299.7655 7437.2974 C 1182.4172 7847.715 1142.9066 8028.222 1162.513 8064.856 C 1177.6469 8093.1343 1189.7974 8144.383 1189.7981 8178.9575 C 1189.7981 8238.003 1194.1139 8238.802 1255.944 8195.494 C 1292.1481 8170.1357 1357.2911 8149.1904 1400.638 8149.192 C 1463.0768 8149.192 1482.5718 8165.7495 1494.8958 8230.221 C 1512.0443 8319.931 1478.6565 8356.028 1374.1796 8356.725 L 1305.5533 8356.725 L 1381.621 8455.116 C 1482.1608 8586.932 1479.8514 8675.61 1376.66 8701.51 C 1315.325 8716.903 1288.4266 8707.427 1257.5975 8660.995 C 1218.1539 8601.59 1216.07 8602.477 1128.6133 8689.935 C 1045.9568 8772.589 1036.5089 8775.049 987.2265 8730.448 C 832.8908 8590.775 867.8862 8762.074 1053.3723 9049.603 C 1235.6674 9332.182 1296.9371 9390.994 1269.9999 9256.308 C 1246.4412 9138.515 1282.865 9090.754 1385.7551 9102.519 C 1454.371 9110.365 1473.8546 9129.601 1486.6276 9200.911 L 1502.3372 9289.381 L 1592.4608 9200.911 C 1650.8398 9142.648 1733.716 8978.781 1833.0663 8726.314 C 2029.9535 8225.985 2035.3989 8203.842 1975.2798 8226.913 C 1948.8538 8237.054 1902.7762 8222.428 1870.2733 8193.014 C 1816.8706 8144.685 1815.2509 8133.9927 1856.2174 8071.4707 C 1899.305 8005.7095 1897.6675 8001.937 1804.9543 7978.0396 C 1696.6631 7950.1265 1667.3634 7871.5703 1732.194 7782.9097 C 1763.8885 7739.5645 1784.3928 7733.3984 1828.9323 7757.278 C 1880.8064 7785.09 1885.9822 7776.8374 1885.983 7664.674 C 1885.983 7547.7383 1889.9879 7542.3022 1974.453 7542.304 C 2051.4558 7542.304 2064.9714 7554.9067 2077.806 7636.562 C 2091.3499 7722.7354 2098.2205 7727.69 2148.9126 7690.305 C 2188.9717 7660.761 2256.1704 7445.6597 2392.8254 6914.7456 C 2496.8162 6510.7344 2588.297 6164.1553 2595.397 6144.9736 C 2604.3943 6120.6646 2577.7559 6115.4224 2507.7537 6126.783 C 2417.3176 6141.458 2405.3125 6135.1016 2387.0376 6062.291 C 2367.7937 5985.6177 2389.7676 5949.3735 2475.5076 5919.251 C 2490.2234 5914.08 2466.6418 5874.8315 2423.4177 5831.6074 C 2326.8813 5735.0713 2325.906 5710.6606 2415.1497 5652.187 C 2475.9324 5612.359 2493.307 5611.873 2544.9607 5648.0527 C 2600.1052 5686.6763 2606.535 5682.4854 2622.6821 5601.751 C 2634.3489 5543.4146 2662.3818 5509.8086 2707.845 5498.398 C 2764.6162 5484.15 2794.3916 5423.8804 2889.7458 5134.5957 C 2952.5715 4943.9956 3042.8003 4702.4097 3089.8372 4597.988 C 3168.508 4423.333 3171.1821 4404.4146 3127.8708 4356.5557 C 3091.4407 4316.3013 3088.2449 4290.339 3112.988 4244.1074 C 3156.44 4162.916 3153.744 4150.675 3091.4907 4150.677 C 3062.024 4150.675 3014.4114 4133.6685 2985.6575 4112.6426 C 2940.3508 4079.5134 2938.3735 4063.865 2970.7747 3992.7534 C 3000.9448 3926.5366 3022.0085 3913.934 3079.0884 3928.2612 C 3139.1323 3943.3298 3148.2888 3936.1824 3143.5806 3878.6519 C 3130.521 3719.0864 3140.2402 3701.9055 3241.1458 3711.6338 C 3321.9102 3719.4207 3338.9739 3734.4246 3346.979 3804.2378 C 3352.2273 3850.0005 3365.702 3883.3853 3376.7446 3877.8252 C 3508.4695 3811.487 3567.5056 3760.904 3699.2056 3601.6646 C 3829.7588 3443.8125 3846.4663 3410.3423 3809.9998 3380.0762 C 3754.1062 3333.6885 3755.4553 3294.6064 3815.7876 3227.9407 C 3861.9402 3176.9426 3860.8164 3173.3704 3795.9438 3173.3704 C 3758.0488 3173.3704 3703.9558 3152.2412 3675.2278 3126.2415 C 3598.8264 3057.1 3658.9294 2926.0874 3758.7368 2945.1672 C 3815.366 2955.9934 3828.8552 2946.5093 3824.8826 2895.5579 C 3812.8235 2740.9146 3821.3784 2724.664 3921.6208 2734.3274 C 4001.7507 2742.0547 4020.4988 2757.6804 4028.281 2825.278 C 4037.435 2904.8032 4038.8682 2905.7544 4122.539 2862.485 C 4230.445 2806.684 4329.2437 2806.169 4329.2437 2860.8313 C 4329.2456 2883.9338 4337.5283 2923.489 4347.434 2949.3015 C 4360.274 2982.762 4337.3135 3007.7378 4266.4062 3037.7715 C 4189.4863 3070.3535 4177.4443 3084.256 4215.143 3098.9563 C 4243.1113 3109.8616 4338.0723 3080.3867 4437.5576 3030.33 C 4532.9233 2982.347 4687.1533 2919.9443 4780.689 2890.597 C 4935.618 2841.9888 4946.6235 2832.5547 4906.366 2788.071 C 4850.9688 2726.857 4851.901 2714.3787 4909.6733 2656.6062 C 4952.339 2613.9424 4948.4067 2608.6245 4865.8516 2592.114 C 4731.4673 2565.2373 4696.203 2509.1748 4756.7114 2416.8274 C 4792.807 2361.7405 4822.826 2346.121 4865.8516 2359.7766 C 4914.2725 2375.1455 4923.7793 2365.9697 4918.7686 2309.3406 C 4904.89 2152.4814 4916.7256 2132.5603 5017.9873 2142.3223 C 5102.149 2150.437 5115.011 2163.277 5122.9937 2245.675 L 5132.9155 2339.9329 L 5230.4805 2282.882 C 5339.2227 2218.7244 5414.3066 2231.54 5442.1475 2319.2625 C 5466.377 2395.603 5406.7295 2462.3027 5315.6436 2462.3027 L 5242.883 2462.3027 L 5319.7773 2554.08 C 5361.952 2604.2014 5395.845 2670.751 5395.845 2702.0813 C 5395.8467 2755.691 5420.7095 2758.3054 5828.2734 2758.3054 C 6492.1157 2758.307 7221.4814 2890.6746 8123.5337 3174.1973 C 8329.601 3238.9656 8507.766 3291.6062 8520.41 3291.6062 C 8551.532 3291.6062 8518.6875 3045.221 8463.358 2862.485 C 8415.945 2705.8909 8245.065 2409.0938 8120.2266 2266.3457 C 7926.566 2044.9026 7565.781 1803.3378 7290.9233 1712.3744 C 7050.1064 1632.6764 6034.34 1399.451 5734.0156 1354.3601 C 5428.6274 1308.5101 5149.699 1285.9243 4892.31 1288.2142 z M 6179.6733 1500.7078 C 6194.1606 1500.6334 6212.564 1507.8423 6236.724 1520.5515 C 6320.1978 1564.4668 6342.842 1602.4651 6343.3843 1699.972 C 6343.793 1773.2266 6353.505 1781.0007 6446.7373 1781.0007 C 6562.7603 1781.0007 6669.1523 1866.0359 6669.1523 1957.9408 C 6669.1523 2035.3828 6623.611 2058.0896 6549.263 2018.2988 L 6488.9053 1985.226 L 6549.263 2104.2883 C 6582.701 2169.832 6609.621 2251.0527 6609.621 2285.3625 C 6609.621 2335.944 6594.6333 2346.704 6528.593 2339.1062 C 6466.09 2331.915 6439.685 2306.1802 6415.318 2230.7922 C 6387.5435 2144.8608 6378.7295 2138.9358 6345.038 2179.5293 C 6282.9473 2254.3438 6185.8003 2235.314 6130.064 2137.3613 C 6085.855 2059.6658 6085.827 2043.5219 6124.2764 2005.0697 C 6162.7266 1966.6208 6159.516 1956.1709 6095.3374 1914.1191 C 5976.5605 1836.2944 5925.388 1739.3253 5970.4873 1677.6478 C 6001.5933 1635.1101 6019.2373 1631.9465 6072.1865 1660.2845 C 6131.2236 1691.8815 6135.8516 1687.8604 6135.8516 1609.8484 C 6135.8516 1534.4637 6147.8037 1500.874 6179.6733 1500.7078 z M 3820.7485 1662.765 C 3892.9946 1662.7666 3943.9443 1721.35 3943.945 1803.325 C 3943.945 1870.0698 3947.7449 1870.2621 4032.415 1826.476 C 4142.0522 1769.7804 4239.947 1768.973 4239.9478 1823.9955 C 4239.947 1847.0997 4248.995 1886.4884 4258.965 1912.4656 C 4272.0073 1946.4557 4250.8496 1968.7283 4184.551 1991.8406 L 4091.9463 2024.9135 L 4151.4775 2106.7688 C 4235.975 2225.434 4228.268 2309.6846 4130.807 2334.1453 C 4069.472 2349.54 4042.5735 2339.2368 4011.7446 2292.804 C 3972.3018 2233.4004 3970.2168 2234.2869 3882.7603 2321.743 C 3797.0645 2407.4402 3791.5754 2408.7935 3735.5857 2358.123 C 3664.78 2294.046 3662.9326 2261.3364 3726.4907 2191.1047 C 3772.7363 2140.005 3771.5437 2136.5344 3701.686 2136.5344 C 3660.961 2136.5344 3604.9082 2111.331 3576.8357 2080.3105 C 3533.191 2032.0835 3531.0457 2014.9382 3564.4333 1960.4213 C 3591.4658 1916.2848 3625.024 1901.1096 3672.7473 1909.9851 C 3732.7686 1921.1472 3739.5237 1913.0905 3724.0103 1851.2806 C 3701.5786 1761.9078 3752.1633 1662.765 3820.7485 1662.765 z M 7421.5615 2230.7922 C 7426.666 2230.1301 7432.3857 2230.1448 7438.0977 2230.7922 C 7458.8687 2233.1533 7484.1045 2245.352 7511.685 2265.5188 C 7546.864 2291.2424 7566.231 2339.6616 7564.6016 2396.9836 C 7562.1343 2483.808 7566.683 2487.3174 7659.6865 2472.2246 C 7797.9707 2449.7842 7889.491 2506.42 7877.9673 2606.17 C 7870.318 2672.3853 7855.2476 2683.5134 7787.8438 2678.9304 C 7709.8657 2673.6304 7709.018 2676.55 7752.2905 2742.5957 C 7808.8003 2828.8389 7854.9844 2985.5154 7830.839 3009.6594 C 7787.6 3052.8997 7687.821 3003.9492 7644.8037 2917.882 C 7601.2144 2830.6667 7595.7866 2828.0928 7562.948 2880.675 C 7543.642 2911.592 7500.103 2936.0723 7465.383 2936.0723 C 7356.678 2936.074 7269.276 2758.3215 7357.896 2716.964 C 7386.224 2703.7446 7386.741 2695.906 7359.55 2683.0645 C 7269.847 2640.7043 7172.6875 2542.251 7172.6875 2493.722 C 7172.6875 2419.2273 7237.698 2371.0664 7291.75 2405.252 C 7358.3594 2447.3796 7366.4727 2440.2773 7366.164 2337.4524 C 7365.9688 2272.235 7385.8384 2235.435 7421.5615 2230.7922 z M 2937.7017 2584.6726 C 2943.394 2584.3254 2948.0942 2584.4287 2953.4114 2584.6726 C 3027.843 2588.1074 3060.7134 2638.2432 3041.0544 2721.925 L 3026.1716 2787.2441 L 3128.6978 2726.0593 C 3264.039 2646.2063 3351.9392 2672.1252 3351.94 2791.3782 C 3351.94 2864.3374 3338.2837 2882.085 3266.777 2896.3848 L 3180.7876 2912.9211 L 3251.8943 3017.9277 C 3341.8533 3150.4922 3340.555 3185.2834 3246.9333 3227.9407 C 3148.0627 3272.9897 3153.965 3274.632 3103.0662 3180.8118 C 3078.763 3136.015 3058.2427 3113.0867 3057.591 3130.3757 C 3056.9385 3147.6677 3028.7935 3191.4636 2995.5793 3227.114 C 2916.5144 3311.9812 2854.8652 3309.2407 2813.6782 3218.8457 C 2788.8953 3164.4546 2788.6143 3134.9458 2813.6782 3104.7441 C 2852.8198 3057.583 2830.5627 3025.3691 2758.281 3025.3691 C 2670.6306 3025.3691 2628.3052 2945.8164 2668.1575 2858.3508 C 2695.465 2798.4175 2717.048 2786.805 2771.5103 2800.4734 C 2835.2014 2816.459 2839.8992 2808.7964 2836.8293 2707.0422 C 2833.7837 2606.1328 2841.3816 2595.2468 2919.5115 2586.3262 C 2925.6707 2585.6238 2932.0093 2585.0212 2937.7017 2584.6726 z M 355.53384 3084.0735 C 332.62018 3084.0735 244.2333 3156.2542 157.92317 3243.6504 L 0.0 3402.4004 L 91.777336 3584.3013 C 189.69449 3778.2754 218.35632 3805.927 209.18619 3699.2314 C 195.91019 3544.756 207.50832 3524.1387 308.40494 3533.8652 C 388.61322 3541.5989 407.2555 3556.9468 415.0651 3624.8157 C 426.04956 3720.2847 419.5028 3719.1833 527.513 3662.851 C 645.3167 3601.4111 682.48413 3606.453 720.98956 3690.9631 C 762.8426 3782.8196 713.1921 3854.6724 606.888 3854.674 L 533.3008 3854.674 L 610.19525 3946.4514 C 704.83984 4058.93 707.6183 4145.007 619.29034 4178.7886 C 569.74396 4197.738 537.6343 4190.075 491.9596 4148.1963 C 364.9688 4031.753 358.29126 4168.258 477.0768 4461.562 C 541.3074 4620.16 577.92334 4672.24 631.6927 4684.804 C 684.72723 4697.194 703.2048 4724.267 710.24084 4796.4253 C 719.1567 4887.857 723.41675 4890.5815 784.6549 4847.6885 C 887.1963 4775.8647 1007.86884 4790.0337 1029.3945 4875.8003 C 1054.2573 4974.861 1025.224 5009.744 919.42706 5009.7456 L 829.30334 5009.7456 L 906.1979 5101.523 C 1013.8883 5229.506 1007.76953 5325.645 891.31506 5351.2236 C 840.8716 5362.302 805.8059 5385.992 812.7669 5404.967 C 819.66895 5423.782 869.44464 5571.9673 922.7343 5734.869 C 1025.3783 6048.642 1091.1373 6169.6943 1056.6797 5982.0894 C 1040.4952 5893.971 1046.203 5868.5337 1090.5793 5845.6636 C 1193.6859 5792.5225 1291.1937 5866.42 1265.039 5977.955 L 1250.1561 6041.6206 L 1362.6041 5979.609 C 1503.0929 5902.655 1575.0968 5924.0825 1575.0975 6044.101 C 1575.0975 6117.3877 1559.6075 6137.545 1488.2811 6156.549 L 1401.4647 6179.7 L 1472.5715 6261.5557 L 1542.8514 6343.411 L 1571.7903 6232.6167 C 1711.0131 5698.823 1716.4835 5661.2803 1650.3385 5661.282 C 1579.8987 5661.2803 1533.5126 5547.521 1570.9635 5465.325 C 1599.74 5402.165 1596.452 5395.0435 1533.7565 5395.045 C 1495.3754 5395.045 1448.026 5375.447 1427.9231 5351.2236 C 1376.7594 5289.575 1414.3774 5157.745 1483.3202 5157.747 C 1534.8901 5157.747 1533.0839 5140.1626 1456.8619 4866.705 C 1412.2958 4706.82 1358.4159 4545.5605 1337.7994 4507.037 L 1300.5924 4436.7573 L 1243.5416 4516.1323 C 1175.0631 4610.138 1128.8708 4615.487 1059.1602 4538.4565 C 1018.88074 4493.9473 1014.24524 4468.718 1039.3164 4421.8745 C 1082.7682 4340.6826 1080.8989 4328.442 1018.64575 4328.4434 C 989.1789 4328.4434 940.7395 4311.4355 911.98566 4290.4097 C 866.67914 4257.2803 864.7017 4241.632 897.10284 4170.5205 C 926.1902 4106.6807 948.64685 4091.5798 999.62885 4104.3745 C 1058.4253 4119.1313 1065.1498 4110.55 1062.4674 4015.9045 C 1060.8226 3957.8865 1076.4451 3900.0588 1096.3672 3887.747 C 1140.9526 3860.1921 1087.3965 3720.4414 928.5221 3446.222 C 836.56793 3287.509 810.9138 3261.8372 754.8893 3275.8965 C 707.0482 3287.9048 679.21967 3275.0325 654.0169 3227.9407 L 619.29034 3163.4485 L 562.23956 3242.8235 C 489.74237 3342.3474 399.2852 3344.6343 355.53384 3248.6113 C 330.04202 3192.665 331.7449 3164.1914 360.49478 3129.5488 C 391.20914 3092.542 389.5668 3084.0735 355.53384 3084.0735 z" svg:height="93.253944mm" draw:style-name="style-9" svg:viewBox="0.0 0.0 8532.448 9325.395" svg:width="85.324486mm" svg:x="92.56355mm" svg:y="141.0924mm"/>
            <draw:path svg:d="M 6225.977 0.056521095 C 6092.3545 -0.7719167 5951.8384 7.5705967 5817.5264 24.034384 C 5750.3696 32.267086 5685.2803 42.30039 5622.3965 54.62683 C 5559.5107 66.95328 5499.4517 81.35323 5443.8027 97.62162 C 5367.478 119.93453 5286.388 146.80144 5208.158 175.34297 C 5129.9263 203.88612 5054.6323 234.07 4989.877 262.15936 C 4925.1196 290.24875 4870.333 316.4487 4834.434 337.40027 C 4816.485 347.87604 4803.4233 357.24722 4795.573 364.6854 C 4787.7217 372.1252 4785.6143 377.6562 4789.7856 381.22186 C 4802.7466 392.30646 4873.978 423.7903 4949.3623 451.5018 C 4987.0522 465.35916 5026.869 483.92554 5060.9834 502.76483 C 5095.0967 521.6057 5123.5103 540.71954 5137.0513 555.6815 C 5160.1475 581.2032 5171.043 595.75977 5169.2974 605.2909 C 5167.5503 614.82355 5153.163 619.33234 5124.649 626.78827 C 5107.9316 631.1598 5069.956 630.102 5022.9497 625.13464 C 4975.942 620.16724 4919.904 611.29016 4865.0264 599.5031 C 4755.269 575.92737 4630.02 549.1428 4587.214 539.97186 C 4565.8105 535.3872 4538.3413 535.53253 4511.973 539.145 C 4485.6055 542.75757 4460.339 549.8372 4441.6934 559.8156 C 4425.903 568.2663 4414.085 574.8292 4409.4473 581.313 C 4404.8076 587.7984 4407.3784 594.01733 4417.7153 601.15674 C 4438.3877 615.43884 4492.8013 633.8421 4596.309 666.47577 C 4657.423 685.7446 4718.4365 710.11163 4768.288 733.4484 C 4818.138 756.78516 4856.826 779.0916 4871.641 795.46014 C 4884.888 810.09906 4894.7617 821.0351 4900.58 829.35986 C 4906.397 837.6862 4907.881 843.76953 4904.714 847.55 C 4898.379 855.1141 4872.801 854.9914 4821.205 854.9914 C 4792.3564 854.9914 4738.495 847.1737 4674.8574 834.3208 C 4611.218 821.4679 4537.803 803.5798 4469.805 783.8846 C 4401.8057 764.18945 4335.468 748.69617 4284.597 739.23615 C 4233.7246 729.7778 4198.323 726.3542 4189.512 731.79474 C 4127.738 769.94653 4076.9788 803.0921 4035.7231 834.3208 C 3994.466 865.5495 3962.4106 894.83716 3935.6777 926.09814 C 3908.9448 957.3608 3887.738 990.37555 3869.5317 1028.6241 C 3851.3257 1066.8728 3836.4233 1110.3795 3820.7493 1162.5695 C 3787.3276 1273.8466 3754.915 1359.8878 3724.838 1418.0577 C 3709.7983 1447.1436 3694.7122 1469.345 3681.0164 1484.2036 C 3667.3188 1499.0638 3655.0005 1506.5278 3642.9824 1506.5278 C 3633.8098 1506.5278 3626.1812 1498.7053 3621.485 1484.2036 C 3616.7874 1469.7019 3615.04 1448.429 3614.8704 1423.8455 C 3614.528 1374.6819 3623.2695 1309.8699 3641.3289 1246.9054 L 3668.614 1150.1671 L 3584.278 1217.9666 C 3561.0752 1236.4878 3534.654 1266.5554 3510.6907 1300.6489 C 3486.7258 1334.744 3465.2156 1372.8635 3451.9863 1406.4822 C 3437.906 1442.2601 3420.4412 1476.6733 3402.377 1506.5278 C 3384.3113 1536.3839 3365.6802 1561.6133 3348.6335 1580.115 C 3331.585 1598.6184 3315.8367 1610.6412 3304.8118 1612.3611 C 3299.2986 1613.2218 3294.651 1610.9271 3291.5828 1606.5734 C 3288.5127 1602.2196 3287.4485 1595.3224 3287.4485 1585.0759 C 3287.4485 1571.5964 3284.582 1559.1764 3280.007 1550.3494 C 3275.4321 1541.524 3269.1487 1536.2935 3261.8171 1536.2935 C 3253.308 1536.2935 3216.4355 1568.462 3161.7715 1623.1099 C 3107.1074 1677.7593 3034.5845 1754.967 2952.5852 1843.8716 C 2788.5837 2021.682 2588.801 2247.5322 2428.3796 2440.0107 C 2318.703 2571.6033 2144.9521 2793.1804 1957.9165 3039.4575 C 1770.881 3285.7344 1570.5614 3556.711 1405.5989 3786.9053 C 1347.6462 3867.7756 1318.4183 3909.0747 1314.6483 3922.5042 C 1312.7638 3929.219 1316.575 3928.741 1327.0507 3923.331 C 1337.5265 3917.9211 1354.6136 3907.116 1376.66 3892.7385 C 1467.5961 3833.4382 1543.5596 3785.4907 1606.5168 3748.0447 C 1669.4741 3710.6 1719.4427 3684.0837 1757.8254 3667.0159 C 1796.2081 3649.9497 1822.4686 3642.032 1839.6809 3643.865 C 1848.2875 3644.7822 1854.7462 3648.4238 1858.6979 3653.7869 C 1862.6494 3659.1514 1864.7626 3666.4846 1864.4856 3676.111 C 1864.165 3687.2441 1857.6699 3702.4465 1846.2955 3720.7595 C 1834.921 3739.074 1818.1779 3760.5132 1797.513 3784.4248 C 1756.1831 3832.2498 1698.4016 3889.8867 1630.4948 3950.6162 C 1562.5886 4011.3474 1484.3151 4075.6667 1403.9452 4136.6514 C 1323.5754 4197.6377 1241.2332 4255.081 1162.513 4303.6694 C 1121.0337 4329.272 1086.941 4351.5977 1055.8528 4376.43 C 1024.7654 4401.2637 996.33203 4428.5684 965.7291 4464.073 C 935.12616 4499.5796 902.40045 4543.708 862.3763 4601.3257 C 822.35205 4658.945 775.3814 4730.089 716.0286 4821.2607 C 518.00775 5125.446 338.68814 5405.0156 209.18619 5610.8765 C 79.68425 5816.7393 0.0 5948.892 0.0 5959.796 C 0.0 5965.1475 98.40565 5969.1235 257.96875 5971.371 C 417.53183 5973.6226 638.2515 5974.1426 880.56635 5972.198 C 1365.196 5968.3096 2881.5044 5957.6255 4249.8706 5949.047 L 6737.7803 5933.3374 L 6943.659 5852.3086 C 6999.9736 5829.681 7083.058 5802.5186 7172.6895 5776.241 C 7262.319 5749.9604 7358.495 5724.5645 7438.0996 5707.6147 C 7564.1816 5680.7656 7662.9517 5667.2295 7734.102 5663.793 C 7769.6763 5662.075 7798.896 5662.9375 7820.0913 5666.2734 C 7841.287 5669.6133 7855.0474 5674.9487 7861.4326 5682.81 C 7867.818 5690.6714 7866.153 5700.7256 7857.2983 5712.5757 C 7848.4424 5724.429 7832.2163 5737.778 7807.689 5753.09 C 7783.1606 5768.4023 7750.753 5786.1147 7710.124 5804.353 C 7669.4937 5822.592 7620.9385 5841.5957 7563.7764 5862.2305 L 7330.6123 5946.5664 L 7712.6045 5948.22 L 8094.5967 5949.047 L 8076.4067 5734.9 C 8066.2974 5616.795 8043.4434 5053.241 8025.97 4483.0903 C 8008.4956 3912.9392 7986.8335 3361.8972 7978.0146 3258.5654 C 7970.5537 3171.145 7965.3975 3125.0142 7954.864 3102.296 C 7949.5957 3090.9385 7942.432 3085.6675 7933.366 3084.106 C 7924.299 3082.5442 7913.5273 3084.2576 7898.6396 3088.24 C 7743.347 3129.791 7567.0645 3166.5781 7426.524 3189.1123 C 7356.252 3200.3794 7295.258 3208.2617 7249.584 3211.4365 C 7203.908 3214.613 7174.041 3212.7898 7166.9014 3205.6487 C 7159.6265 3198.3752 7154.8203 3190.8452 7152.8457 3183.3245 C 7150.8687 3175.8057 7151.7524 3168.0962 7155.326 3160.1736 C 7162.4717 3144.3298 7180.707 3128.1277 7211.55 3109.7373 C 7242.3926 3091.3486 7285.646 3070.7395 7342.188 3048.5525 C 7398.7285 3026.3672 7468.7856 3002.1987 7553.028 2974.9653 C 7731.4033 2917.3008 7897.881 2869.1318 7922.6177 2869.1318 C 7936.977 2869.1318 7948.118 2862.3494 7955.6904 2849.288 C 7963.2627 2836.2285 7967.266 2816.8918 7967.266 2792.2373 C 7967.266 2761.435 7964.3706 2743.5872 7956.517 2735.1865 C 7948.664 2726.786 7935.853 2727.8323 7915.1763 2736.0134 C 7850.687 2761.5303 7725.3784 2795.199 7604.291 2822.003 C 7483.2017 2848.8086 7366.332 2868.7524 7318.21 2868.3052 L 7211.55 2867.4783 L 7279.3496 2812.081 C 7297.2456 2797.1548 7328.463 2779.4426 7368.6465 2760.818 C 7408.828 2742.1953 7457.4697 2722.5356 7510.033 2703.7673 C 7562.594 2685.0007 7618.7085 2667.0366 7673.7437 2651.6775 C 7728.778 2636.3198 7783.2383 2623.693 7830.8403 2615.2974 L 7946.595 2595.4536 L 7926.7515 2217.5955 C 7916.6377 2026.0228 7899.681 1811.9517 7882.93 1642.9536 C 7866.1772 1473.9572 7849.631 1350.0338 7839.935 1340.3364 C 7834.0845 1334.4873 7730.93 1363.3744 7610.0786 1404.8286 C 7502.43 1441.7546 7391.208 1475.354 7285.137 1503.2205 C 7179.0664 1531.087 7077.5645 1553.5759 6989.9614 1569.3663 C 6902.3584 1585.1583 6828.059 1594.2986 6775.8145 1594.9978 C 6749.6904 1595.3483 6729.5737 1593.1989 6715.456 1589.2101 C 6701.339 1585.2213 6693.959 1578.8975 6693.959 1570.1931 C 6693.959 1558.5918 6699.0845 1546.7095 6709.6685 1533.813 C 6720.2524 1520.9165 6735.679 1507.1447 6755.9707 1493.2986 C 6796.5513 1465.6082 6856.294 1436.7178 6930.43 1407.3091 C 7004.5664 1377.902 7093.5195 1348.02 7194.1865 1319.6658 C 7294.854 1291.3116 7407.2227 1263.9941 7527.3965 1239.464 C 7684.7104 1207.3535 7819.607 1180.7596 7826.706 1180.7596 C 7833.8037 1180.7596 7817.3755 1031.9443 7789.499 850.03046 C 7775.4736 758.5115 7765.421 691.46295 7753.946 639.1906 C 7742.4688 586.9183 7729.322 549.48193 7708.47 518.4745 C 7698.043 502.97153 7685.4424 489.03827 7670.4365 475.47968 C 7655.431 461.92108 7637.7676 448.82755 7616.6934 434.96536 C 7574.5415 407.24255 7519.259 376.51447 7443.887 334.09296 C 7381.2246 298.82703 7312.059 264.5284 7239.662 232.39375 C 7167.2646 200.2607 7091.4814 170.15918 7014.766 143.09688 C 6938.0493 116.03458 6860.5264 92.040565 6784.909 71.99011 C 6709.2905 51.939655 6635.731 35.961952 6566.628 24.861208 C 6515.588 16.662418 6460.1357 10.729319 6402.917 6.671104 C 6345.698 2.6145043 6286.715 0.434405 6225.977 0.056521095 z M 5296.628 810.34296 L 5316.4717 890.54474 C 5320.879 908.0388 5320.7354 935.55493 5318.1255 970.7466 C 5315.514 1005.9398 5309.917 1049.2043 5301.589 1097.2505 C 5284.9316 1193.3461 5258.0825 1310.3624 5226.348 1428.8064 C 5194.6143 1547.2505 5158.5845 1666.5972 5122.1685 1768.6306 C 5103.959 1819.6482 5085.028 1866.2378 5067.598 1905.8833 C 5050.167 1945.5304 5034.1685 1978.3643 5018.8154 2001.7947 C 5006.502 2020.5872 4992.251 2037.4999 4979.128 2049.7505 C 4966.0054 2062.0027 4954.0117 2069.5942 4946.055 2069.5942 C 4939.0596 2069.5942 4932.994 2066.1594 4928.692 2058.8455 C 4924.388 2051.5332 4921.4233 2040.3534 4919.5967 2026.5994 C 4915.9424 1999.093 4917.128 1959.7156 4922.077 1911.671 C 4931.975 1815.5851 4957.6196 1685.0973 4991.5303 1548.6958 C 5025.4414 1412.2958 5067.361 1270.2826 5111.42 1149.3403 C 5133.4487 1088.8708 5156.427 1033.4316 5178.3926 987.283 C 5200.3564 941.13434 5221.8877 903.824 5242.0576 878.96924 L 5296.628 810.34296 z M 4133.2886 869.04736 C 4147.3574 868.45953 4165.053 871.02234 4187.0317 874.83514 C 4243.0654 884.55835 4335.4917 908.9577 4422.6763 935.1932 C 4509.8594 961.4303 4591.8022 989.5019 4626.0747 1007.1268 C 4637.2773 1012.88873 4645.1255 1018.6635 4650.8794 1026.1437 C 4656.632 1033.6255 4660.307 1042.8868 4660.8013 1056.7362 C 4661.788 1084.4363 4652.4297 1129.4481 4633.516 1210.5251 C 4610.635 1308.6039 4572.9497 1434.2551 4550.007 1489.1646 C 4531.898 1532.5065 4518.126 1557.2046 4500.398 1569.3663 C 4491.5337 1575.448 4482.195 1578.5615 4469.805 1579.2882 C 4457.416 1580.0149 4442.657 1578.1561 4424.33 1575.154 C 4365.009 1565.439 4270.9287 1540.6052 4187.0317 1513.9692 C 4103.1353 1487.3333 4029.4219 1458.8966 4010.0918 1443.6892 C 4001.197 1436.6936 3990.3352 1433.3217 3980.3262 1432.9406 C 3970.3154 1432.561 3961.1575 1435.1708 3954.6946 1441.2087 C 3949.2961 1446.2521 3945.4785 1445.2767 3943.1191 1439.5552 C 3940.758 1433.8336 3939.534 1423.1898 3939.8118 1408.9626 C 3940.364 1380.51 3946.005 1337.9884 3954.6946 1289.0734 C 3963.3828 1240.1584 3974.9841 1184.9292 3988.5942 1133.6307 C 4002.2031 1082.3337 4017.9255 1034.462 4033.2427 998.8586 C 4054.6287 949.1442 4068.4634 916.96436 4082.852 897.15936 C 4090.045 887.2585 4097.16 880.9733 4105.1763 876.4888 C 4113.191 872.0042 4122.735 869.4882 4133.2886 869.04736 z M 4947.709 946.76874 C 4956.4277 947.02386 4963.53 955.3987 4968.3794 971.5734 C 4973.2275 987.74976 4975.821 1011.726 4975.821 1045.1606 C 4975.821 1075.5189 4966.9956 1128.2676 4953.4966 1191.5083 C 4939.996 1254.7505 4921.0938 1328.5106 4900.58 1401.5212 C 4880.0645 1474.5336 4857.96 1546.9065 4836.9146 1606.5734 C 4815.8677 1666.2402 4796.6104 1713.177 4781.5176 1736.3845 C 4769.598 1754.7119 4755.0493 1771.5585 4741.83 1783.5134 C 4728.609 1795.4685 4716.714 1802.5304 4708.757 1802.5304 C 4697.7275 1802.5304 4689.9775 1795.68 4685.606 1781.033 C 4681.2344 1766.386 4679.936 1744.052 4682.299 1714.0603 C 4687.0205 1654.0802 4705.5903 1562.608 4737.696 1437.0747 C 4756.5854 1363.2178 4775.823 1296.074 4795.573 1236.1567 C 4815.322 1176.2411 4835.5337 1123.62 4854.278 1080.714 C 4863.649 1059.2618 4872.8667 1040.2513 4881.563 1023.6632 C 4890.258 1007.07513 4898.4287 992.9077 4906.3677 981.4953 C 4914.3047 970.0828 4921.7334 960.90704 4928.692 955.0369 C 4932.1704 952.10266 4935.455 950.7074 4938.614 949.2492 C 4941.771 947.79254 4944.9233 946.688 4947.709 946.76874 z M 7745.6772 1537.947 C 7769.3306 1538.1813 7787.7646 1540.4808 7800.2476 1545.3884 C 7812.731 1550.2977 7819.2646 1557.8167 7819.2646 1567.7126 C 7819.2646 1578.4 7805.17 1592.2332 7780.404 1608.227 C 7755.6367 1624.2208 7720.0557 1642.3302 7676.224 1661.1437 C 7588.5586 1698.7722 7468.603 1739.6014 7338.881 1773.5916 C 7218.171 1805.2208 7125.835 1823.7985 7061.0684 1828.9888 C 7028.6846 1831.5854 7003.347 1830.4712 6984.174 1826.5083 C 6964.9985 1822.5453 6952.62 1815.4995 6946.1396 1805.0109 C 6943.0034 1799.9369 6942.3867 1794.3574 6944.4863 1788.4744 C 6946.5854 1782.593 6951.2656 1776.9457 6958.542 1770.2843 C 6973.0938 1756.9614 6998.052 1741.909 7032.956 1725.6359 C 7102.763 1693.0911 7212.824 1654.5339 7361.205 1611.5343 C 7445.767 1587.03 7521.8057 1568.5056 7586.9277 1556.1372 C 7652.0493 1543.7704 7706.255 1537.5579 7745.6772 1537.947 z M 3798.425 1595.8247 C 3827.7578 1595.8247 3877.653 1603.6407 3938.9849 1616.4952 C 4000.3152 1629.3513 4073.0547 1647.7595 4145.691 1667.7583 C 4218.3267 1687.7587 4290.7983 1709.1656 4354.0503 1730.5968 C 4417.3003 1752.0295 4471.3555 1772.973 4504.5317 1790.128 C 4528.2026 1802.3689 4549.3096 1817.3679 4564.8896 1831.4692 C 4580.4688 1845.5704 4590.5215 1858.7754 4590.5215 1867.8494 C 4590.5215 1873.5387 4587.6855 1878.3058 4582.253 1881.9054 C 4576.819 1885.5066 4568.4717 1888.4926 4558.2754 1890.1736 C 4537.8794 1893.5375 4508.5513 1892.6428 4473.113 1889.3468 C 4402.235 1882.7565 4306.655 1863.993 4207.7026 1838.9106 C 4108.7485 1813.8281 4006.673 1782.333 3922.4485 1749.6138 C 3880.3354 1733.2549 3842.8862 1717.0641 3812.481 1700.8312 C 3782.0745 1684.5983 3758.8555 1668.4526 3745.5085 1653.7023 C 3732.7297 1639.5833 3722.8208 1628.7037 3717.3965 1620.6294 C 3711.9705 1612.5565 3710.672 1607.7991 3714.089 1604.0929 C 3720.9202 1596.6838 3747.2815 1595.8247 3798.425 1595.8247 z M 3549.5515 1823.2009 C 3596.727 1824.2635 3662.5532 1833.2649 3739.7207 1848.0056 C 3816.8865 1862.7463 3905.4648 1883.0648 3996.8625 1907.5369 C 4088.2588 1932.0105 4182.326 1960.7878 4272.195 1991.046 C 4362.0615 2021.3058 4447.6636 2053.2063 4520.2417 2085.3037 C 4596.369 2118.9727 4641.917 2143.8323 4663.2817 2165.5056 C 4673.963 2176.3433 4678.1807 2185.9775 4677.338 2196.0981 C 4676.493 2206.2185 4670.8994 2216.5925 4659.9746 2227.5173 C 4651.43 2236.0618 4636.966 2242.2048 4616.9795 2244.8806 C 4596.992 2247.558 4571.2188 2246.5713 4538.4316 2243.227 C 4472.856 2236.5398 4380.5874 2217.8572 4255.658 2186.1763 C 4085.7283 2143.0862 3920.2007 2092.1526 3786.0227 2043.1359 C 3718.9338 2018.6283 3659.685 1994.3452 3611.5632 1972.029 C 3563.4395 1949.7129 3526.5457 1929.3475 3504.0762 1911.671 C 3467.0613 1882.5562 3448.1833 1867.5813 3446.1985 1857.1007 C 3445.2053 1851.8619 3448.2397 1848.0105 3455.2937 1843.8716 C 3462.3457 1839.7325 3473.7422 1835.2255 3488.3665 1829.8156 C 3501.46 1824.9725 3522.5925 1822.5953 3549.5515 1823.2009 z M 6535.209 1837.257 C 6540.741 1836.8339 6545.912 1837.5476 6552.5723 1839.7374 C 6563.5195 1843.3402 6576.773 1859.607 6592.26 1885.2126 C 6607.7446 1910.82 6625.184 1946.2571 6643.5225 1988.5656 C 6680.1997 2073.1858 6720.4624 2185.6062 6758.451 2305.2388 C 6796.438 2424.8713 6831.8413 2551.0103 6857.67 2663.253 C 6870.584 2719.3752 6881.7397 2772.3726 6889.089 2818.6958 C 6896.4365 2865.0188 6900.566 2904.8806 6900.6646 2936.1045 C 6900.76 2966.6484 6898.2876 2994.591 6894.877 3014.6528 C 6891.4644 3034.716 6887.114 3046.899 6881.6475 3046.899 C 6865.3984 3046.899 6848.014 3038.293 6830.385 3021.2673 C 6812.755 3004.2432 6794.87 2978.581 6775.8145 2944.3728 C 6756.757 2910.1663 6736.81 2867.7642 6716.283 2816.2153 C 6695.7563 2764.6663 6674.659 2704.1904 6652.6177 2635.141 C 6613.185 2511.6167 6580.763 2400.2231 6555.8794 2302.7583 C 6530.994 2205.2932 6512.967 2121.5144 6502.963 2053.0576 C 6492.957 1984.6025 6491.1416 1931.6343 6496.348 1895.1345 C 6498.951 1876.8864 6503.11 1862.6737 6509.577 1852.9666 C 6512.81 1848.1139 6516.849 1844.0056 6521.153 1841.3911 C 6523.3037 1840.0846 6525.384 1839.6631 6527.7676 1838.9106 C 6530.151 1838.1597 6532.614 1837.4572 6535.209 1837.257 z M 7690.2803 1852.9666 C 7697.861 1852.5063 7704.314 1853.128 7709.2974 1853.7935 C 7714.991 1854.554 7718.57 1856.7196 7721.6997 1858.7544 C 7728.8633 1863.4149 7737.9214 1878.6885 7748.985 1901.7491 C 7760.047 1924.8097 7772.517 1955.5282 7786.192 1993.5265 C 7813.538 2069.5264 7845.418 2172.0686 7875.489 2287.0486 C 7882.822 2315.088 7888.03 2336.645 7890.3716 2353.1943 C 7892.713 2369.744 7892.093 2381.308 7887.064 2391.2283 C 7882.0356 2401.1484 7872.9033 2408.7095 7858.1255 2416.8599 C 7843.3477 2425.0117 7823.0176 2433.7305 7796.114 2444.9717 C 7736.308 2469.9604 7607.2573 2507.6973 7509.206 2528.481 C 7456.8804 2539.5735 7415.8335 2546.9084 7383.5293 2548.3247 C 7367.3755 2549.0334 7353.925 2548.541 7341.3613 2545.8442 C 7328.7974 2543.149 7317.38 2538.5464 7307.4614 2531.788 C 7287.624 2518.2747 7271.948 2496.0378 7257.0254 2462.335 C 7242.1006 2428.6323 7228.288 2383.404 7210.723 2324.2556 C 7195.737 2273.7952 7183.948 2227.9534 7176.823 2187.003 C 7169.698 2146.0542 7167.021 2110.488 7167.7285 2080.3428 C 7168.4355 2050.1995 7173.2705 2025.6305 7181.784 2007.5824 C 7190.2964 1989.5344 7202.702 1977.5165 7218.991 1972.856 C 7366.0205 1930.801 7470.326 1901.7878 7544.76 1882.7322 C 7619.1914 1863.6765 7663.7476 1854.5782 7690.2803 1852.9666 z M 6870.0723 1927.3806 C 6872.5156 1927.2401 6874.7036 1928.0977 6877.5137 1929.0343 C 6887.7744 1932.4562 6899.528 1946.7836 6913.067 1968.7218 C 6926.6045 1990.66 6941.5615 2020.0139 6956.8887 2055.538 C 6987.5405 2126.59 7020.612 2220.1711 7049.4927 2315.9873 C 7078.373 2411.8052 7102.9116 2510.1794 7118.119 2591.3193 C 7125.7217 2631.8901 7131.048 2668.4739 7133.002 2697.9795 C 7134.954 2727.4868 7134.0513 2749.7883 7128.8677 2763.2986 C 7122.258 2780.523 7116.081 2792.914 7109.8506 2799.6787 C 7103.6187 2806.4436 7096.8945 2807.8953 7089.18 2802.986 C 7073.75 2793.1692 7053.9287 2758.4734 7021.381 2694.6724 C 6989.1475 2631.493 6958.2305 2552.3877 6932.084 2468.9497 C 6905.9355 2385.5132 6884.009 2298.2656 6868.4185 2218.4224 C 6852.8267 2138.5806 6844.1743 2065.7668 6843.614 2013.3702 C 6843.3325 1987.1735 6845.0864 1966.2219 6849.4014 1951.3585 C 6853.7163 1936.4951 6860.6006 1927.9297 6870.0723 1927.3806 z M 5041.967 2781.4888 C 5052.231 2781.4692 5062.1626 2781.0671 5070.9053 2781.4888 C 5104.7827 2783.123 5126.997 2788.0532 5139.5317 2795.5447 C 5145.7974 2799.2913 5149.7266 2803.787 5151.1074 2808.774 C 5152.4863 2813.7605 5151.0054 2819.2334 5147.8 2825.3103 C 5141.3857 2837.467 5126.1167 2851.8542 5103.1514 2867.4783 C 5080.186 2883.104 5050.148 2900.0166 5013.028 2917.9146 C 4938.7866 2953.71 4838.4683 2992.645 4721.9863 3030.3623 C 4605.503 3068.0796 4472.933 3104.4648 4333.3794 3134.542 C 4185.6577 3166.3796 4110.341 3182.916 4063.0083 3187.4587 C 4039.3406 3189.731 4022.1775 3188.8022 4006.7844 3185.805 C 3991.3914 3182.8093 3977.991 3177.3252 3959.6555 3170.0955 C 3933.8818 3159.9346 3920.4622 3154.0225 3920.795 3144.4639 C 3921.126 3134.907 3935.211 3121.7021 3962.136 3097.335 C 3975.7222 3085.0393 3998.7666 3071.345 4029.9355 3055.994 C 4061.1028 3040.6443 4099.778 3023.4797 4144.037 3006.3845 C 4232.5522 2972.1973 4342.641 2936.3386 4456.576 2903.0317 C 4570.51 2869.726 4688.836 2838.9883 4792.266 2817.042 C 4895.697 2795.0974 4984.963 2781.5952 5041.967 2781.4888 z M 5395.8467 2913.7803 L 5450.417 2981.5798 C 5464.41 2998.8252 5479.3574 3024.9233 5495.8926 3057.6475 C 5512.4272 3090.3716 5530.1313 3130.0413 5547.9824 3174.2295 C 5583.6826 3262.6074 5621.0303 3370.0007 5654.6426 3480.154 C 5688.253 3590.3088 5718.0815 3702.7986 5739.805 3802.615 C 5761.527 3902.4329 5775.3247 3989.1587 5775.3584 4046.5276 C 5775.3765 4076.642 5773.348 4101.684 5770.3975 4120.942 C 5767.446 4140.2007 5762.837 4153.598 5757.1685 4162.2827 C 5751.4985 4170.969 5744.6323 4174.6353 5736.498 4173.0317 C 5728.3623 4171.4297 5719.5625 4164.7954 5709.213 4153.188 C 5688.51 4129.972 5663.679 4087.394 5635.6255 4025.8572 C 5607.57 3964.3218 5576.4175 3883.6694 5543.0215 3786.0784 C 5514.139 3701.6794 5487.516 3615.719 5464.473 3533.0706 C 5441.4287 3450.4238 5421.869 3371.086 5406.5957 3299.0798 C 5391.3203 3227.0752 5379.9224 3163.0334 5374.3496 3110.5642 C 5372.956 3097.448 5371.6978 3084.9456 5371.042 3073.3572 C 5369.0703 3038.5935 5370.632 3011.1873 5375.1763 2993.1553 L 5395.8467 2913.7803 z M 4969.206 3114.6982 C 4981.234 3114.099 4991.503 3114.0393 5000.6255 3114.6982 C 5010.3535 3115.401 5017.8403 3115.7285 5023.7764 3118.0056 C 5034.3477 3122.0637 5041.8394 3126.9763 5046.9277 3132.0615 C 5052.016 3137.1484 5054.6533 3142.5713 5054.369 3148.598 C 5053.799 3160.653 5042.6934 3174.6543 5021.296 3189.9392 C 4999.8975 3205.2256 4967.5527 3221.7395 4926.2114 3239.5486 C 4884.8687 3257.3591 4834.4775 3276.1467 4774.076 3295.7725 C 4649.05 3336.3967 4519.747 3375.301 4487.1685 3382.5889 C 4454.5884 3389.877 4368.198 3397.2358 4295.3457 3399.1252 C 4230.027 3400.8193 4197.1265 3401.5574 4187.859 3394.9912 C 4183.224 3391.7083 4184.33 3387.0105 4190.3394 3379.2815 C 4196.3467 3371.5544 4207.355 3360.796 4221.7583 3347.0354 C 4242.5356 3327.1853 4288.3887 3303.2107 4348.262 3278.4092 C 4408.1357 3253.6094 4481.3145 3228.3396 4558.2754 3204.822 C 4635.2344 3181.306 4715.2666 3159.6375 4787.305 3143.6372 C 4859.3423 3127.6367 4924.099 3116.9495 4969.206 3114.6982 z M 5163.51 3210.6096 C 5165.173 3210.2834 5167.4517 3210.492 5169.2974 3210.6096 C 5177.7305 3211.154 5188.4595 3216.1472 5200.717 3226.3193 C 5211.501 3235.2708 5223.785 3253.6465 5237.0967 3278.4092 C 5250.408 3303.1719 5264.7 3334.843 5279.2646 3371.0134 C 5308.3926 3443.3572 5338.754 3534.1172 5365.2544 3625.6748 C 5391.753 3717.2341 5414.413 3808.9211 5428.093 3884.4705 C 5434.932 3922.2458 5439.5977 3956.522 5441.3223 3983.6892 C 5443.0454 4010.8564 5441.852 4031.0635 5437.188 4043.2205 C 5433.175 4053.6768 5428.1626 4061.3992 5423.132 4066.3713 C 5418.1 4071.3452 5412.5576 4073.3767 5406.5957 4072.986 C 5394.668 4072.2075 5381.218 4061.43 5366.081 4039.913 C 5350.9434 4018.398 5334.1274 3986.1228 5316.4717 3944.8284 C 5298.8145 3903.5356 5280.5566 3852.8088 5261.0747 3792.693 C 5232.79 3705.4246 5209.2725 3626.3643 5190.795 3556.2217 C 5172.3154 3486.079 5158.628 3424.6326 5150.2803 3374.3206 C 5141.9316 3324.0105 5138.248 3284.6846 5140.3584 3256.9119 C 5141.413 3243.0254 5144.07 3232.4106 5147.8 3224.6658 C 5151.529 3216.9207 5157.063 3211.8757 5163.51 3210.6096 z M 3773.6204 3414.835 C 3782.444 3416.0234 3792.4968 3422.5347 3803.386 3433.8518 C 3814.2737 3445.1707 3825.631 3461.476 3838.1125 3481.8076 C 3863.0754 3522.4722 3890.6433 3579.6248 3919.141 3649.6526 C 3947.6375 3719.6807 3976.88 3802.271 4005.1309 3892.7385 C 4033.3801 3983.2063 4061.1108 4081.7969 4085.3325 4183.7803 C 4117.608 4319.6763 4136.7573 4422.0327 4143.2104 4494.6655 C 4146.437 4530.983 4146.2573 4560.115 4143.2104 4582.309 C 4140.163 4604.504 4134.22 4619.411 4125.02 4628.611 C 4117.2495 4636.382 4107.799 4638.1357 4097.735 4634.399 C 4087.6694 4630.6636 4076.6057 4621.4165 4064.662 4607.114 C 4040.7715 4578.5073 4013.3958 4530.1333 3984.4602 4464.9 C 3955.523 4399.6685 3925.0146 4317.8096 3894.3364 4223.468 C 3863.657 4129.1274 3833.3293 4021.899 3804.213 3905.9678 C 3766.649 3756.4128 3743.753 3641.3538 3736.4133 3560.3557 C 3732.7427 3519.8577 3733.3127 3488.1494 3737.2402 3464.4443 C 3741.166 3440.741 3748.8384 3425.2832 3760.391 3418.1423 C 3764.4092 3415.6587 3768.913 3414.202 3773.6204 3414.835 z M 4920.424 3427.2373 C 4922.053 3427.2244 4923.4873 3427.5796 4925.385 3428.0642 C 4938.659 3431.4634 4953.4966 3446.4546 4970.033 3471.8857 C 4986.568 3497.3186 5004.8 3533.1902 5023.7764 3580.1995 C 5040.3276 3621.2065 5056.5493 3671.3923 5070.9053 3723.24 C 5085.2617 3775.0876 5097.3364 3828.3901 5106.459 3875.3752 C 5115.5796 3922.362 5121.3174 3963.0542 5122.1685 3989.4768 C 5122.5933 4002.6882 5121.9004 4012.4631 5119.688 4017.5889 C 5117.474 4022.716 5114.1685 4023.338 5108.9395 4018.4158 C 5102.751 4012.594 5089.6416 4011.2134 5074.213 4013.4548 C 5058.7827 4015.6978 5041.0317 4021.5647 5023.7764 4030.818 C 4989.2646 4049.328 4874.1733 4087.6638 4768.288 4115.981 C 4662.402 4144.2993 4572.359 4169.08 4567.37 4170.5513 C 4561.534 4172.2725 4550.611 4156.91 4537.6045 4130.0366 C 4524.5986 4103.165 4509.254 4065.0762 4493.783 4022.5498 C 4462.8403 3937.4985 4431.931 3833.784 4419.369 3763.7542 C 4415.9214 3744.5403 4412.819 3727.3967 4410.274 3712.4912 C 4407.7275 3697.5874 4405.7363 3684.9187 4404.4863 3673.6306 C 4401.985 3651.0544 4401.786 3635.0203 4405.313 3622.3674 C 4408.84 3609.7166 4416.4478 3600.434 4427.637 3591.7751 C 4438.825 3583.1177 4454.28 3575.0835 4474.766 3564.49 C 4509.7397 3546.4048 4564.4507 3526.2073 4638.477 3503.305 C 4712.502 3480.4043 4805.841 3454.797 4915.463 3428.0642 C 4917.2246 3427.6345 4918.7925 3427.252 4920.424 3427.2373 z M 4098.562 3499.9978 C 4100.445 3499.544 4102.2407 3499.6506 4104.3496 3499.9978 C 4115.891 3501.9033 4130.4624 3516.153 4148.1714 3542.9924 C 4165.8784 3569.832 4186.725 3609.2595 4209.356 3662.055 C 4229.823 3709.8057 4251.361 3772.859 4272.195 3840.6487 C 4293.027 3908.4385 4312.6216 3980.9277 4329.2456 4049.835 C 4345.867 4118.742 4359.439 4183.94 4367.2793 4235.0435 C 4375.1177 4286.1465 4377.757 4323.192 4372.24 4337.5693 C 4366.383 4352.833 4358.4214 4361.97 4349.916 4364.8545 C 4341.4087 4367.74 4332.3525 4364.8237 4321.804 4356.5864 C 4300.7056 4340.1143 4275.497 4302.518 4249.8706 4249.099 C 4224.242 4195.682 4198.2812 4126.0107 4172.976 4045.701 C 4147.669 3965.3923 4123.654 3874.1318 4103.523 3776.9834 C 4085.567 3690.343 4076.5203 3622.7986 4076.2375 3576.0654 C 4076.0955 3552.6997 4078.3596 3535.0715 4082.0254 3522.322 C 4085.6895 3509.5725 4091.4983 3501.7046 4098.562 3499.9978 z M 2143.1257 3678.5916 C 2153.7695 3676.7407 2175.031 3690.083 2217.5398 3717.4521 C 2241.9053 3733.1409 2270.6697 3757.7969 2303.5293 3788.5588 C 2336.3875 3819.3225 2372.96 3856.1582 2411.0164 3897.6995 C 2487.126 3980.7822 2570.3735 4081.7031 2647.4875 4182.1265 C 2724.6 4282.552 2795.8345 4382.326 2847.5789 4465.727 C 2873.451 4507.428 2894.178 4545.52 2908.7637 4576.521 C 2923.3477 4607.524 2931.9148 4631.621 2931.9148 4647.628 C 2931.9148 4673.0835 2927.4253 4689.838 2917.8586 4697.2373 C 2908.2922 4704.6367 2893.637 4702.4517 2872.3835 4690.6226 C 2851.1284 4678.7954 2823.11 4657.532 2788.0476 4625.3037 C 2752.9834 4593.077 2710.8833 4550.1177 2659.89 4496.3193 C 2599.39 4432.4927 2535.492 4359.177 2474.6816 4282.999 C 2413.8699 4206.8213 2356.0068 4127.5806 2305.1829 4053.969 C 2254.3577 3980.3591 2210.8718 3912.4854 2180.3328 3856.3584 C 2149.792 3800.233 2132.3335 3756.0593 2132.377 3732.335 C 2132.4077 3714.949 2131.8538 3702.332 2133.2039 3693.4744 C 2134.5522 3684.6167 2137.803 3679.5183 2143.1257 3678.5916 z M 1857.0442 3994.4377 C 1873.0276 3994.4377 1882.2994 3999.0872 1886.8098 4006.84 C 1891.3202 4014.595 1890.8938 4025.6794 1885.1561 4039.913 C 1873.6808 4068.3804 1842.6313 4108.0903 1797.513 4154.8413 C 1752.3945 4201.594 1692.8416 4255.431 1623.8801 4310.284 C 1554.9187 4365.1387 1477.0278 4421.2236 1394.0233 4473.995 C 1354.9883 4498.8125 1318.856 4518.7114 1288.1901 4532.6997 C 1257.5249 4546.6875 1231.6238 4554.7524 1212.1223 4557.5044 C 1192.621 4560.256 1179.6324 4557.301 1174.0885 4548.409 C 1168.5446 4539.5176 1171.1486 4524.704 1182.3567 4503.7607 C 1198.2141 4474.1323 1241.7007 4427.2554 1300.5924 4373.9497 C 1359.4841 4320.6455 1433.6205 4260.7104 1508.1249 4204.4507 C 1582.6302 4148.193 1657.922 4095.7673 1720.6184 4057.2764 C 1751.9666 4038.0317 1780.0463 4022.7195 1803.3007 4011.801 C 1826.5559 4000.8845 1845.3104 3994.4377 1857.0442 3994.4377 z M 2042.2524 4025.8572 C 2057.17 4025.405 2076.819 4033.1887 2100.9578 4049.008 C 2125.0955 4064.8276 2153.7227 4088.6812 2183.6401 4120.1147 C 2224.4143 4162.958 2268.9854 4215.773 2313.4512 4271.4233 C 2357.9155 4327.074 2401.8826 4385.6753 2440.782 4440.9224 C 2479.6797 4496.171 2513.4421 4548.1187 2537.5203 4589.7505 C 2561.5967 4631.384 2576.3809 4662.5864 2576.3809 4677.3936 C 2576.3809 4693.2534 2573.1284 4708.2314 2568.1125 4718.735 C 2563.0952 4729.2397 2556.3127 4735.271 2548.2688 4735.271 C 2538.6829 4735.271 2522.6406 4726.3555 2502.7937 4710.4663 C 2482.945 4694.5776 2459.3484 4671.9883 2432.5137 4644.321 C 2378.8445 4588.985 2314.2393 4513.7583 2252.2664 4435.9614 C 2190.2917 4358.1655 2130.1582 4277.6216 2086.075 4210.239 C 2064.0325 4176.549 2046.6426 4145.8657 2033.9843 4120.942 C 2027.6555 4108.4814 2022.4806 4097.3047 2019.1014 4087.869 C 2015.7231 4078.4346 2014.1405 4070.7412 2014.1405 4064.7178 C 2014.1405 4051.7937 2015.9645 4042.1948 2020.7551 4035.779 C 2025.5457 4029.363 2033.302 4026.1301 2042.2524 4025.8572 z M 7332.266 4039.0862 C 7344.854 4039.414 7354.944 4040.4072 7362.8584 4042.3936 C 7397.95 4051.203 7415.0273 4056.587 7418.256 4066.3713 C 7421.484 4076.1577 7410.863 4090.346 7387.663 4115.981 C 7374.476 4130.5537 7342.8467 4149.322 7297.5396 4170.5513 C 7252.232 4191.782 7192.6216 4215.537 7124.7334 4240.0044 C 6988.955 4288.94 6818.1807 4340.8667 6649.3105 4382.218 C 6581.5737 4398.804 6518.995 4412.0933 6463.2754 4421.0786 C 6407.5537 4430.0654 6358.1816 4434.705 6317.7544 4435.9614 C 6277.327 4437.219 6245.349 4435.1216 6223.4966 4428.52 C 6212.569 4425.2207 6204.3604 4420.581 6198.692 4415.2905 C 6193.0234 4410.002 6190.424 4403.5684 6190.424 4396.274 C 6190.424 4384.343 6197.2305 4369.891 6208.614 4355.7593 C 6211.459 4352.2275 6214.342 4348.4375 6217.709 4345.0107 C 6227.81 4334.7305 6240.2803 4325.4995 6253.262 4318.5522 C 6305.0986 4290.81 6386.1675 4259.389 6482.292 4227.602 C 6578.417 4195.816 6689.6763 4164.1304 6799.792 4135.8247 C 6909.9067 4107.5186 7019.349 4082.845 7113.158 4065.5447 C 7206.9653 4048.2458 7285.061 4037.8557 7332.266 4039.0862 z M 5328.0474 4171.378 C 5347.486 4171.8335 5353.871 4176.271 5352.0254 4184.607 C 5350.1777 4192.945 5340.099 4205.1826 5323.913 4223.468 C 5313.056 4235.733 5282.3154 4252.754 5239.577 4272.2505 C 5196.838 4291.7485 5142.135 4313.937 5080.827 4335.9155 C 4958.209 4379.873 4811.7305 4423.827 4694.701 4449.1904 C 4648.4136 4459.222 4607.381 4463.7856 4574.8115 4464.073 C 4542.241 4464.361 4517.4463 4460.249 4502.0513 4452.4976 C 4494.353 4448.622 4489.0967 4444.0083 4486.342 4438.442 C 4483.585 4432.877 4483.724 4426.4673 4486.342 4419.425 C 4491.5757 4405.34 4508.2817 4388.5303 4537.6045 4369.8154 C 4563.3315 4353.397 4604.682 4334.4185 4655.8403 4315.245 C 4706.9985 4296.073 4767.46 4277.218 4831.127 4259.021 C 4894.794 4240.8247 4961.348 4223.7295 5024.6035 4210.239 C 5087.857 4196.7495 5148.315 4186.3525 5198.2363 4181.3 C 5264.363 4174.608 5304.7188 4170.832 5328.0474 4171.378 z M 7659.688 4216.853 C 7670.737 4216.855 7682.054 4222.268 7694.4146 4232.563 C 7706.7734 4242.8594 7719.786 4258.433 7733.275 4278.8647 C 7760.25 4319.7295 7789.6895 4380.312 7820.0913 4460.766 C 7844.3667 4525.008 7868.9985 4601.476 7892.852 4682.3545 C 7916.7036 4763.233 7939.3315 4848.6494 7958.9976 4930.4014 C 7978.664 5012.1533 7995.2373 5090.0845 8006.9536 5156.9507 C 8018.668 5223.8154 8025.97 5279.487 8025.97 5315.7007 C 8025.97 5359.8438 8021.4375 5390.7803 8014.395 5409.132 C 8010.873 5418.306 8007.0005 5424.021 8001.9927 5427.322 C 7996.9834 5430.621 7990.942 5431.167 7984.6294 5428.9756 C 7972.0024 5424.594 7957.5522 5410.03 7940.8076 5385.981 C 7924.063 5361.93 7905.6387 5328.2437 7886.2373 5287.589 C 7847.433 5206.2793 7804.5273 5095.307 7763.8677 4965.9546 C 7723.2065 4836.6006 7684.7188 4688.9062 7653.9 4536.007 C 7634.215 4438.348 7622.0576 4367.5693 7618.3467 4318.5522 C 7616.491 4294.045 7617.2017 4275.086 7619.174 4260.675 C 7621.1455 4246.265 7625.06 4236.5986 7630.749 4230.909 C 7639.728 4221.932 7649.4883 4216.853 7659.688 4216.853 z M 1876.0612 4307.8037 C 1878.8209 4306.951 1882.1218 4307.355 1885.983 4307.8037 C 1899.4988 4309.3784 1918.5682 4319.991 1941.3801 4336.7427 C 1964.192 4353.495 1990.631 4376.764 2018.2747 4404.542 C 2045.9183 4432.3213 2074.6003 4464.146 2102.6113 4498.8 C 2130.62 4533.455 2158.0747 4570.562 2181.9863 4607.9404 L 2282.032 4765.864 L 2177.8523 4858.468 C 2120.2476 4909.046 2068.5664 4951.101 2019.9282 4987.4536 C 1971.2903 5023.803 1925.6947 5054.4536 1880.1952 5081.71 C 1847.8014 5101.113 1812.4797 5117.9575 1801.6471 5118.917 C 1794.2985 5119.568 1773.6844 5103.1655 1747.0768 5076.749 C 1720.4698 5050.331 1687.4535 5013.6406 1653.6458 4974.223 C 1586.0304 4895.3857 1516.486 4804.868 1492.4153 4758.4224 C 1482.8423 4739.951 1475.102 4725.7256 1470.9178 4712.947 C 1466.7345 4700.17 1465.8472 4688.9917 1467.6106 4678.22 C 1471.1376 4656.6777 1487.3784 4635.308 1518.0468 4599.6724 C 1536.484 4578.249 1567.9929 4548.571 1604.0364 4517.817 C 1640.0798 4487.0645 1680.6588 4455.2363 1717.3112 4430.1733 C 1735.6377 4417.642 1753.29 4405.204 1770.2278 4392.9663 C 1787.1655 4380.729 1803.5308 4368.8887 1817.3567 4358.2397 C 1845.0093 4336.9443 1864.5752 4319.927 1869.4465 4312.7646 C 1871.2084 4310.176 1873.302 4308.658 1876.0612 4307.8037 z M 7218.991 4380.564 C 7247.772 4380.428 7268.9365 4382.636 7284.3105 4386.352 C 7299.684 4390.0693 7308.6064 4395.1226 7311.5957 4402.0615 C 7314.583 4409.0005 7311.7007 4417.3335 7303.327 4426.866 C 7294.9526 4436.399 7281.5244 4447.6157 7262.813 4459.1123 C 7225.386 4482.1064 7168.4404 4508.1064 7095.795 4535.18 C 7023.149 4562.2554 6935.028 4590.0894 6835.3457 4616.2085 C 6714.528 4647.8667 6622.2627 4666.407 6557.533 4671.606 C 6525.1675 4674.2056 6499.7993 4673.098 6480.6387 4669.1255 C 6461.478 4665.153 6449.1045 4658.1475 6442.6045 4647.628 C 6441.316 4645.545 6440.245 4643.3486 6440.124 4641.013 C 6440.0015 4638.6797 6440.7812 4636.136 6441.778 4633.572 C 6442.7725 4631.0093 6444.672 4628.0767 6446.739 4625.3037 C 6448.8057 4622.5327 6451.0874 4619.994 6454.18 4617.0356 C 6466.544 4605.2046 6486.762 4592.213 6512.885 4578.175 C 6565.128 4550.1016 6640.643 4518.852 6725.378 4489.7046 C 6810.1113 4460.559 6903.6167 4433.5195 6990.788 4413.637 C 7077.9585 4393.7544 7159.436 4380.8467 7218.991 4380.564 z M 5529.792 4399.581 C 5550.18 4399.2695 5566.0596 4400.9473 5576.921 4403.7153 C 5601.7725 4410.052 5613.697 4414.4155 5614.128 4423.559 C 5614.559 4432.704 5603.497 4446.631 5580.2285 4472.3413 C 5564.8354 4489.3496 5538.1543 4508.2324 5501.68 4527.739 C 5465.2046 4547.2466 5418.2485 4567.678 5362.774 4588.9233 C 5251.8213 4631.416 5105.6367 4676.329 4931.1724 4721.2153 C 4857.866 4740.077 4775.016 4757.925 4701.3154 4770.8247 C 4627.614 4783.726 4563.0635 4791.679 4524.3755 4792.322 C 4491.571 4792.8677 4464.539 4791.7 4443.347 4789.0146 C 4422.1533 4786.329 4406.1333 4782.2256 4396.2183 4776.6123 C 4386.301 4771.0005 4381.96 4764.179 4382.989 4755.942 C 4384.016 4747.7056 4390.367 4738.3877 4402.006 4727.8296 C 4425.2812 4706.715 4469.7534 4681.171 4533.4707 4652.589 C 4597.186 4624.0083 4680.8535 4591.953 4782.344 4558.331 C 4907.9277 4516.7266 5058.955 4477.3784 5196.5825 4448.364 C 5265.3945 4433.857 5330.4375 4422.1216 5387.5786 4413.637 C 5444.7183 4405.154 5494.1113 4400.127 5529.792 4399.581 z M 7414.1216 4449.1904 C 7415.273 4448.93 7416.907 4449.032 7418.256 4449.1904 C 7424.723 4449.951 7432.7524 4455.8003 7444.714 4465.727 C 7454.841 4474.1323 7466.3193 4492.316 7479.4404 4516.9897 C 7492.56 4541.6655 7506.8647 4573.2026 7521.6084 4609.594 C 7551.096 4682.379 7582.312 4773.5615 7610.0786 4865.909 C 7637.8447 4958.2583 7661.9585 5051.6826 7677.0513 5127.185 C 7684.5957 5164.9346 7690.437 5198.0366 7692.7607 5224.7505 C 7695.083 5251.464 7694.5483 5271.5044 7690.2803 5282.628 C 7682.782 5302.1665 7674.34 5315.467 7665.4756 5321.489 C 7656.6113 5327.509 7647.2017 5326.802 7636.5366 5319.0083 C 7625.8706 5311.213 7613.885 5296.267 7600.9834 5274.36 C 7588.082 5252.4536 7574.3877 5223.0303 7558.8154 5186.7163 C 7534.3403 5129.6396 7511.0874 5067.494 7491.016 5003.989 C 7470.945 4940.4814 7453.875 4875.9424 7439.753 4812.9927 C 7425.631 4750.044 7414.9595 4688.9756 7408.334 4633.572 C 7401.708 4578.1685 7399.303 4528.0957 7401.719 4487.224 C 7403.126 4463.416 7406.06 4451.012 7414.1216 4449.1904 z M 6004.3887 4675.7397 C 6019.1196 4675.7397 6033.868 4683.225 6049.864 4697.2373 C 6065.8574 4711.2495 6082.441 4731.6265 6099.473 4759.249 C 6116.504 4786.8716 6134.547 4821.7725 6152.3896 4862.602 C 6170.231 4903.4326 6188.534 4950.353 6206.96 5003.989 C 6256.3433 5147.738 6303.2607 5315.218 6338.425 5462.0483 C 6356.0063 5535.463 6370.468 5603.6387 6380.593 5661.3125 C 6390.717 5718.987 6397.063 5765.9834 6397.1294 5796.9116 C 6397.212 5836.079 6391.0654 5862.5215 6381.42 5877.1133 C 6376.596 5884.4097 6370.705 5888.8765 6364.0566 5890.343 C 6357.4062 5891.809 6350.6304 5890.3555 6342.559 5886.2085 C 6326.4165 5877.9146 6307.393 5858.6426 6287.989 5829.1577 C 6268.5825 5799.67 6248.7197 5759.905 6229.284 5710.922 C 6188.8135 5608.9272 6149.567 5493.0576 6115.1826 5376.8857 C 6080.7983 5260.714 6050.9297 5144.269 6028.366 5040.3687 C 6005.802 4936.47 5990.381 4845.0947 5985.3716 4779.9194 C 5982.865 4747.3325 5983.2383 4721.8 5986.198 4703.852 C 5989.1567 4685.906 5995.248 4675.7397 6004.3887 4675.7397 z M 7185.9185 4703.025 C 7208.102 4702.757 7224.1733 4704.5366 7232.2207 4709.6396 C 7242.9497 4716.4434 7249.663 4723.155 7252.0645 4727.8296 C 7254.4653 4732.5063 7252.555 4735.147 7245.4497 4735.271 C 7238.3423 4735.3955 7234.6606 4739.961 7235.528 4746.8467 C 7236.3936 4753.7344 7241.8096 4762.9424 7250.4106 4773.305 C 7259.0117 4783.6675 7273.0645 4816.9395 7289.2715 4862.602 C 7305.4785 4908.266 7323.8394 4966.3228 7339.7075 5025.486 L 7397.585 5241.2866 L 7290.925 5286.762 C 7231.765 5312.001 7102.5835 5351.004 7004.844 5372.7515 C 6907.103 5394.501 6823.7974 5412.7993 6818.809 5414.093 C 6812.6514 5415.6914 6801.2 5398.7188 6787.3896 5370.271 C 6773.579 5341.8247 6757.2783 5301.974 6741.088 5257.823 C 6708.7026 5169.5225 6676.957 5064.0864 6666.674 4999.028 L 6642.696 4851.0264 L 6746.8755 4807.2046 C 6814.273 4779.0444 6899.97 4753.3027 6980.866 4734.4443 C 7061.7607 4715.5854 7137.8545 4703.6094 7185.9185 4703.025 z M 1164.1666 4705.5054 C 1174.8491 4705.5054 1191.1554 4714.5586 1212.1223 4730.31 C 1233.0892 4746.0635 1258.6052 4768.9897 1286.5364 4796.456 C 1342.4003 4851.3896 1408.7698 4925.607 1472.5715 5003.1616 C 1536.3734 5080.7183 1597.7166 5161.0107 1642.8971 5228.8843 C 1665.4877 5262.82 1683.6859 5293.5527 1696.6405 5319.0083 C 1709.596 5344.4653 1717.3112 5364.7725 1717.3112 5377.7124 C 1717.3112 5394.0938 1712.506 5404.7295 1704.9088 5409.9585 C 1697.3115 5415.189 1686.625 5415.5557 1672.6627 5410.7856 C 1644.7388 5401.243 1605.3743 5372.4077 1559.388 5329.757 C 1513.4016 5287.106 1460.6124 5230.123 1406.4257 5163.5654 C 1352.2389 5097.0063 1296.8943 5020.764 1244.3684 4939.4966 C 1180.4617 4840.62 1145.0867 4782.279 1133.5742 4748.5005 C 1127.8179 4731.612 1128.3177 4721.0874 1133.5742 4714.6006 C 1138.8306 4708.114 1149.2894 4705.5054 1164.1666 4705.5054 z M 836.74475 4735.271 C 848.9606 4735.271 869.577 4748.426 897.10284 4771.6514 C 924.6286 4794.8765 959.1234 4828.024 997.1484 4868.3896 C 1073.1984 4949.1226 1165.1073 5058.2183 1254.2903 5171.007 C 1343.4741 5283.797 1429.4088 5400.602 1493.2421 5496.775 C 1525.1588 5544.8613 1551.773 5587.6465 1570.1366 5622.452 C 1588.5004 5657.2563 1599.0754 5683.908 1599.0754 5699.3467 C 1599.0754 5718.764 1594.1831 5731.331 1585.0194 5737.3804 C 1575.8566 5743.427 1562.4271 5742.7256 1545.3319 5736.5537 C 1528.2375 5730.3813 1507.114 5719.074 1483.3202 5701.827 C 1459.5265 5684.58 1432.3802 5662.0264 1403.1184 5634.8545 C 1344.5957 5580.509 1276.8544 5507.057 1203.8541 5419.8804 C 1130.8539 5332.702 1053.2731 5231.404 975.651 5120.571 C 933.98285 5061.073 899.4452 5007.4443 872.29816 4960.167 C 845.15106 4912.8896 824.76227 4871.913 812.7669 4838.624 C 800.7715 4805.3364 796.5784 4780.086 800.36456 4762.556 C 802.258 4753.7925 805.9835 4746.38 811.94006 4741.8857 C 817.8966 4737.393 826.64606 4735.271 836.74475 4735.271 z M 6357.442 4777.439 C 6363.543 4776.758 6369.794 4780.5654 6378.1123 4789.0146 C 6386.4307 4797.4653 6396.8145 4810.5557 6408.705 4828.702 C 6434.322 4867.8003 6462.1885 4930.992 6489.7334 5004.8154 C 6517.277 5078.638 6544.173 5163.554 6566.628 5246.2476 C 6589.0815 5328.9395 6607.543 5409.5693 6617.891 5475.2773 C 6623.0654 5508.131 6626.1543 5536.6807 6626.9863 5560.4404 C 6627.818 5584.1987 6626.413 5602.749 6622.0254 5614.1836 C 6618.0366 5624.574 6613.014 5632.432 6607.969 5637.335 C 6602.9243 5642.2344 6597.437 5644.4146 6591.4326 5643.949 C 6579.423 5643.0225 6565.3555 5631.67 6550.092 5610.05 C 6534.826 5588.4277 6518.2217 5556.269 6500.4824 5514.965 C 6482.741 5473.661 6464.5205 5422.8003 6445.085 5362.8296 C 6396.4463 5212.7534 6361.7534 5084.578 6343.3857 4987.4536 C 6334.2 4938.889 6328.781 4898.68 6327.6763 4866.736 C 6326.57 4834.7935 6330.284 4811.1787 6337.598 4798.11 C 6344.7036 4785.4136 6350.12 4778.258 6357.442 4777.439 z M 2544.1348 4854.3335 C 2554.977 4854.353 2561.5676 4858.216 2563.1516 4865.909 C 2564.7344 4873.604 2561.3123 4885.1294 2552.403 4901.4624 C 2540.8938 4922.561 2520.2554 4949.7705 2492.8718 4980.0107 C 2465.4866 5010.251 2430.923 5043.799 2391.9993 5079.2295 C 2314.149 5150.0923 2217.984 5227.113 2119.9746 5295.0303 C 2050.667 5343.0586 1992.2758 5376.9907 1947.1678 5397.556 C 1924.6144 5407.8384 1904.9224 5414.5225 1889.2903 5418.227 C 1877.5662 5421.0044 1867.83 5422.314 1860.3514 5421.534 C 1857.8589 5421.274 1855.7692 5420.5522 1853.7369 5419.8804 C 1849.6722 5418.5386 1846.7202 5416.163 1844.6418 5413.266 C 1843.6027 5411.8174 1842.691 5410.1377 1842.1614 5408.305 C 1841.6317 5406.47 1841.3467 5404.7344 1841.3346 5402.517 C 1841.2886 5393.6416 1845.1182 5381.8433 1853.7369 5366.964 C 1858.0463 5359.5225 1863.6378 5351.07 1870.2733 5342.159 C 1890.18 5315.425 1920.5133 5282.402 1962.0507 5242.9404 C 2015.7466 5191.9263 2073.7888 5142.6025 2132.377 5096.593 C 2190.9636 5050.5845 2249.86 5008.4004 2304.3562 4972.5693 C 2358.8506 4936.7383 2409.282 4907.063 2450.7039 4886.5796 C 2492.124 4866.0967 2524.7708 4854.3 2544.1348 4854.3335 z M 2866.5957 4972.5693 C 2878.7107 4972.5903 2887.1936 4975.5537 2893.054 4981.6646 C 2898.9128 4987.777 2902.1492 4997.0366 2902.1492 5008.9497 C 2902.1492 5016.835 2895.9026 5029.5005 2884.786 5045.3296 C 2873.6672 5061.1606 2857.1147 5080.3486 2836.83 5102.3804 C 2796.2593 5146.443 2739.4734 5201.058 2673.946 5259.477 C 2608.417 5317.8936 2534.6748 5380.0605 2459.7988 5438.8975 C 2384.9214 5497.7324 2309.3042 5553.156 2240.6907 5598.474 C 2176.9705 5640.5615 2121.5605 5675.181 2074.4985 5701.827 C 2027.4375 5728.4727 1988.8053 5747.5317 1957.9165 5758.878 C 1927.0278 5770.224 1903.6652 5773.441 1888.4635 5769.6265 C 1880.8629 5767.718 1874.8701 5764.5493 1871.1002 5758.878 C 1867.3302 5753.203 1866.1393 5745.148 1866.1393 5735.7266 C 1866.1393 5720.395 1889.5317 5687.5254 1929.8046 5643.949 C 1970.0782 5600.3735 2026.6115 5545.842 2091.8628 5487.6797 C 2157.1123 5429.5166 2231.0789 5368.178 2306.0098 5309.0864 C 2380.9407 5249.994 2457.4556 5193.394 2526.7715 5147.029 C 2613.6218 5088.9365 2685.1646 5045.4946 2741.7454 5016.391 C 2770.0352 5001.8374 2794.546 4990.5913 2815.3328 4983.318 C 2836.118 4976.0444 2853.268 4972.547 2866.5957 4972.5693 z M 7511.6865 5431.456 C 7538.8604 5431.1475 7559.345 5434.3706 7570.391 5440.5513 C 7581.913 5446.9995 7589.936 5452.183 7595.196 5457.0874 C 7600.4536 5461.99 7602.419 5466.9043 7600.9834 5471.97 C 7598.1123 5482.0986 7581.95 5493.9683 7549.7207 5514.965 C 7530.138 5527.721 7483.4873 5547.644 7424.87 5569.535 C 7366.2515 5591.4253 7295.6646 5615.2803 7226.4326 5635.681 C 7116.131 5668.1826 7017.3774 5689.593 6937.8716 5701.0 C 6858.3657 5712.405 6797.4473 5713.722 6762.585 5706.788 C 6745.1523 5703.3193 6734.84 5697.7866 6731.166 5690.2515 C 6727.49 5682.7134 6730.927 5673.402 6742.741 5662.1396 C 6748.647 5656.5103 6756.7344 5650.428 6766.719 5643.949 C 6776.7026 5637.4707 6788.583 5630.6006 6803.0996 5623.279 C 6832.1304 5608.638 6870.873 5592.1714 6918.8545 5574.496 C 7031.401 5533.037 7150.0195 5498.0264 7255.3716 5472.797 C 7360.7236 5447.568 7452.8096 5432.1196 7511.6865 5431.456 z" svg:height="59.73398mm" draw:style-name="style-10" svg:viewBox="0.0 0.0 8094.5967 5973.398" svg:width="80.94597mm" svg:x="114.62941mm" svg:y="214.68286mm"/>
            <draw:path svg:d="M 795.4036 0.06782532 C 792.99457 0.24223326 791.3155 0.8478164 790.4427 1.7214711 C 783.93585 8.227857 678.5515 645.9279 555.625 1418.8959 C 494.16232 1805.3806 435.1022 2164.7031 389.43356 2431.7522 C 343.76492 2698.8047 311.48734 2873.5857 303.444 2892.2942 C 287.3577 2929.7112 272.48376 2990.3535 271.1979 3026.2395 C 270.55518 3044.1826 268.25436 3056.8125 265.41016 3062.6196 C 262.945 3067.6519 260.26633 3066.8894 257.1419 3060.966 L 238.12498 3175.0676 C 238.11731 3176.5405 238.14355 3177.674 238.12498 3179.2002 C 237.82341 3203.6367 235.8702 3220.362 233.16405 3227.156 C 232.01384 3230.045 230.41713 3230.439 229.02994 3229.638 L 213.3203 3323.0674 C 215.13058 3329.002 216.5848 3335.4795 218.28123 3343.7395 C 222.45088 3364.0403 217.71844 3428.1045 208.35936 3514.8901 L 215.80077 3528.9478 L 208.35936 3518.1975 C 198.74028 3606.7644 184.03067 3718.5713 165.36458 3832.3901 C 142.06981 3974.4294 123.80744 4078.2214 113.274734 4154.8525 C 102.74162 4231.486 99.98057 4281.455 106.66015 4315.2563 C 109.99974 4332.1577 115.546074 4344.518 124.02343 4354.944 C 132.50038 4365.3696 143.75212 4373.8027 157.92317 4380.575 C 186.26486 4394.1196 226.66493 4402.748 281.11978 4418.6094 C 359.0438 4441.308 443.47946 4470.41 527.513 4502.9453 C 611.54614 4535.4805 695.1025 4571.2437 771.4257 4607.1265 C 847.749 4643.0093 916.7229 4679.3896 971.51685 4712.13 C 1026.3104 4744.873 1066.9996 4774.1865 1086.4453 4797.296 L 1158.3789 4882.455 L 2655.7551 4882.455 L 4152.3047 4882.455 L 4287.9033 4712.13 C 4347.375 4636.8047 4463.5386 4472.4995 4573.157 4311.949 C 4682.776 4151.3984 4785.85 3994.6042 4818.7236 3934.918 C 4832.181 3910.4797 4793.031 3950.08 4731.0806 4023.388 C 4674.5093 4090.3284 4606.2793 4164.7295 4535.1235 4238.362 C 4463.967 4311.996 4389.2144 4385.323 4320.1494 4450.0283 C 4251.085 4514.7354 4187.7173 4571.098 4137.422 4611.2573 C 4087.126 4651.423 4050.5713 4674.926 4035.7224 4674.926 C 4017.907 4674.926 4004.2256 4671.583 3995.208 4665.004 C 3986.1897 4658.422 3981.4016 4648.358 3981.152 4635.2383 C 3980.9026 4622.1157 3985.065 4606.0737 3993.5544 4586.4526 C 4002.044 4566.835 4015.215 4543.91 4032.415 4517.828 C 4066.8147 4465.6655 4117.9653 4400.468 4187.0312 4322.6978 C 4256.0957 4244.9297 4343.1543 4154.5605 4446.6533 4051.5 C 4516.982 3981.4702 4577.877 3923.998 4630.208 3877.8672 C 4682.5396 3831.736 4726.235 3796.9258 4760.846 3774.5127 C 4795.457 3752.1028 4821.4004 3741.966 4838.5674 3743.0933 C 4847.1504 3743.6602 4853.3096 3746.6025 4857.5845 3753.0151 C 4861.859 3759.4312 4864.1987 3768.8848 4864.1987 3781.1272 C 4864.1987 3799.0767 4866.5205 3808.9824 4872.4673 3810.0676 C 4878.414 3811.1528 4887.8013 3803.3577 4901.406 3785.263 C 4928.6143 3749.0732 4973.034 3672.2676 5041.139 3545.4844 L 5163.509 3318.1064 L 5006.4126 3175.0676 C 4920.183 3096.6375 4489.6094 2678.8755 4049.7783 2246.544 C 3598.1934 1802.6628 3304.236 1519.765 3127.0442 1360.1898 C 3038.448 1280.4047 2979.3262 1231.8595 2943.4895 1208.8828 C 2925.5706 1197.3945 2913.8184 1192.2399 2907.1091 1193.1716 C 2900.4001 1194.105 2898.967 1200.852 2902.1482 1213.0154 C 2906.188 1228.465 2907.5808 1240.8835 2907.1091 1250.224 C 2906.6377 1259.5629 2904.0603 1265.6284 2899.6677 1269.2394 C 2895.2744 1272.8534 2889.201 1274.2794 2881.4778 1272.5466 C 2873.7544 1270.817 2864.6555 1266.016 2854.1926 1259.3175 C 2833.266 1245.922 2807.2937 1223.3264 2778.9517 1192.3464 C 2750.609 1161.3663 2719.862 1122.1068 2688.828 1076.5912 C 2648.0576 1016.7951 2600.5493 961.41254 2546.6145 908.74457 C 2492.6787 856.07983 2432.316 806.12646 2363.8865 759.09125 L 2160.4883 619.35815 L 2079.4595 678.06256 C 2034.6093 710.00024 1913.4749 776.24457 1809.9153 825.23706 C 1713.544 870.82697 1640.5748 897.7375 1591.634 908.74457 C 1567.1632 914.25134 1548.7805 915.7774 1536.2369 913.7055 C 1523.6932 911.63684 1516.9636 906.10095 1516.3932 897.169 C 1515.8223 888.2387 1521.4812 875.87024 1532.9296 860.7888 C 1544.3776 845.71063 1561.5062 827.5576 1585.0194 807.04694 C 1632.0458 766.02234 1703.6028 715.03546 1799.1666 656.5652 C 1880.6167 606.7313 1966.597 560.55035 1990.9895 553.21234 C 2008.0956 548.0657 2015.4971 542.59766 2012.4868 535.0222 C 2009.4767 527.4452 1996.0554 517.7607 1971.1458 504.42978 C 1957.3303 497.0368 1943.314 492.27127 1927.3241 491.20062 C 1911.3344 490.12994 1892.7942 493.27576 1868.6198 500.29565 C 1820.2708 514.3355 1750.1208 545.8048 1632.9752 602.8217 C 1572.6296 632.19165 1517.9241 656.5184 1470.0911 675.5805 C 1422.258 694.6442 1380.7926 708.30945 1346.0676 717.75006 C 1311.3427 727.19073 1283.58 732.1307 1262.5585 732.6329 C 1241.5371 733.13513 1227.1122 729.6357 1220.3905 721.88257 C 1213.6686 714.13275 1214.6973 702.4781 1222.871 687.156 C 1231.0444 671.83716 1246.3353 652.3116 1269.9999 630.1069 C 1293.6641 607.90216 1325.3333 582.4434 1365.0846 554.0391 C 1404.8354 525.6349 1453.3451 494.52567 1509.7786 460.60815 C 1595.3007 409.20627 1665.222 358.31952 1665.2213 348.16025 C 1665.2208 338.40634 1611.9303 310.2362 1532.1028 273.7462 C 1452.2748 237.25618 1345.3546 192.33482 1237.7538 149.72276 C 1130.1526 107.1107 1021.7641 67.04855 938.444 38.9285 C 865.53864 14.322446 812.26544 -1.1514155 795.4036 0.06782532 z M 2304.3555 765.7058 C 2312.0115 765.701 2332.9436 793.0297 2360.5793 835.15894 C 2388.2148 877.28815 2421.8174 934.65546 2454.8372 993.0805 C 2487.856 1051.5088 2520.3264 1111.2112 2544.134 1160.0988 C 2567.9407 1208.9878 2583.8215 1246.6309 2583.8215 1260.1459 C 2583.8215 1269.2555 2560.8135 1289.0798 2525.9438 1313.8877 C 2491.0735 1338.6973 2444.4097 1368.8763 2395.306 1397.3984 C 2346.202 1425.9207 2294.9673 1453.2123 2252.2656 1473.4662 C 2209.5635 1493.7201 2175.3257 1506.5391 2159.6614 1506.5391 C 2146.127 1506.5391 2133.1262 1509.7511 2124.108 1514.8074 C 2115.089 1519.8635 2110.0525 1526.7607 2110.052 1534.6511 C 2110.052 1544.4825 2107.907 1551.047 2104.2642 1554.4949 C 2103.0498 1555.6431 2101.6458 1556.5458 2100.1301 1556.9736 C 2094.068 1558.6984 2085.2395 1554.863 2074.4985 1547.0518 C 2053.016 1531.4342 2023.7196 1498.765 1991.8163 1456.1013 C 1959.9126 1413.4392 1925.5138 1360.5258 1894.2512 1305.6195 C 1862.9882 1250.7166 1835.2638 1193.4364 1815.703 1141.0834 C 1802.1929 1104.9244 1795.9606 1081.9348 1800.8202 1061.7084 C 1805.6794 1041.4803 1821.6301 1024.0186 1850.4296 998.8699 C 1886.6765 967.218 1987.1917 908.68317 2085.2473 858.31 C 2109.761 845.71545 2134.1125 833.6167 2157.181 822.75494 C 2180.2493 811.8965 2202.0337 802.27655 2221.673 793.8178 C 2260.9512 776.90344 2291.6277 765.7155 2304.3555 765.7058 z M 1121.1719 1016.2315 C 1130.189 1016.35266 1142.9304 1022.2906 1162.513 1032.768 C 1179.0134 1041.5999 1205.3717 1065.2191 1235.2733 1096.4349 C 1265.175 1127.6508 1298.6198 1166.4597 1327.0507 1204.7472 C 1363.0748 1253.2632 1409.0713 1329.0305 1458.5155 1416.4138 C 1507.9598 1503.8003 1560.287 1603.0448 1607.3436 1697.5336 C 1654.4003 1792.0239 1696.718 1882.3689 1725.5793 1952.1951 C 1754.4402 2022.0244 1770.4094 2071.088 1765.2668 2084.4866 C 1760.5986 2096.6516 1753.9808 2107.993 1747.0768 2115.906 C 1740.1727 2123.822 1732.9824 2128.3098 1727.233 2128.3098 C 1713.8528 2128.3098 1693.7418 2114.6287 1669.3553 2090.2761 C 1644.9685 2065.9236 1615.9628 2031.134 1584.1926 1988.5752 C 1520.6516 1903.4641 1446.3478 1787.99 1375.0065 1666.9427 C 1303.6647 1545.8955 1234.998 1419.2156 1184.8372 1311.4089 C 1159.7563 1257.5055 1139.6575 1208.0884 1125.3059 1166.7133 C 1110.9545 1125.3398 1102.9817 1091.8439 1102.9817 1069.1482 C 1102.9817 1050.514 1103.62 1037.2316 1106.2891 1028.6355 C 1108.9576 1020.0394 1113.6573 1016.133 1121.1719 1016.2315 z M 1474.2252 1030.2892 C 1484.6409 1028.7437 1500.0109 1037.033 1521.3541 1055.0939 C 1542.6969 1073.1547 1570.0118 1100.9857 1602.3827 1140.255 C 1629.7394 1173.4441 1663.8901 1225.2739 1699.9479 1284.9506 C 1736.0055 1344.6272 1773.8629 1412.2102 1808.2616 1478.4271 C 1842.6604 1544.644 1873.5253 1609.1765 1895.9049 1661.9818 C 1918.2839 1714.787 1932.285 1755.8132 1932.285 1775.2549 C 1932.2847 1790.9128 1928.4081 1805.4226 1923.1901 1815.7709 C 1917.9714 1826.119 1911.4114 1832.3074 1903.3463 1832.3074 C 1891.6581 1832.3074 1870.9032 1815.8839 1845.4686 1787.6589 C 1820.0338 1759.4323 1789.7445 1719.9094 1756.9987 1672.7289 C 1724.2523 1625.5515 1688.9226 1570.8375 1655.2994 1513.9789 C 1621.6761 1457.122 1589.934 1397.61 1561.8684 1340.3461 C 1514.3547 1243.4027 1483.6367 1167.2592 1469.2643 1114.625 C 1462.078 1088.3073 1458.5071 1067.6011 1459.3424 1053.4402 C 1460.1772 1039.2792 1465.5452 1031.5778 1474.2252 1030.2892 z M 2812.0247 1387.4766 C 2830.5974 1387.4766 2842.2158 1391.0697 2848.4048 1397.3984 C 2854.5938 1403.7272 2854.9507 1413.0903 2850.0583 1424.682 C 2840.274 1447.867 2809.5327 1480.26 2763.242 1518.1146 C 2716.9504 1555.9677 2655.3706 1598.9559 2582.9946 1642.9633 C 2510.6187 1686.9738 2427.9468 1731.9532 2339.9087 1773.6013 C 2265.3105 1808.8947 2203.5562 1833.3263 2156.354 1847.1901 C 2109.1516 1861.054 2076.5508 1864.1045 2060.4426 1857.9373 C 2052.3887 1854.8544 2048.454 1850.0581 2048.8672 1842.2291 C 2049.28 1834.4003 2053.581 1824.0391 2062.923 1811.6351 C 2081.6074 1786.8336 2119.0227 1752.8096 2176.1978 1710.7627 C 2210.6055 1685.4607 2262.9634 1652.3845 2324.199 1617.3334 C 2385.4348 1582.2806 2455.6196 1545.5854 2522.6365 1511.5 C 2589.6536 1477.413 2653.6138 1446.2585 2705.3645 1423.8568 C 2731.2397 1412.6576 2754.0703 1403.6934 2772.3372 1397.3984 C 2781.4702 1394.2494 2789.635 1391.6172 2796.315 1389.9554 C 2802.9949 1388.297 2808.165 1387.4766 2812.0247 1387.4766 z M 3094.798 1565.242 C 3132.542 1565.242 3152.2727 1567.493 3159.2903 1575.9922 C 3162.7986 1580.241 3163.3992 1585.898 3160.9438 1594.1824 C 3158.4875 1602.4667 3153.3362 1612.8359 3146.061 1626.4268 C 3135.5981 1645.9767 3105.982 1674.9058 3062.552 1709.1091 C 3019.1218 1743.3141 2961.3984 1783.0387 2894.7068 1825.6927 C 2828.0151 1868.3452 2752.5378 1913.9156 2672.2915 1958.8096 C 2592.0454 2003.7067 2507.5115 2047.6882 2423.4177 2088.6223 C 2361.6072 2118.711 2304.9116 2144.0793 2255.5728 2163.8616 C 2206.2334 2183.6472 2163.949 2197.8584 2129.0688 2206.8564 C 2094.1885 2215.858 2067.3005 2219.866 2048.8672 2217.6067 C 2039.6501 2216.4763 2032.1022 2213.3726 2027.3696 2209.3386 C 2022.6368 2205.303 2020.7551 2199.8027 2020.7551 2192.802 C 2020.7551 2178.244 2034.4772 2157.5652 2058.789 2132.4424 C 2083.1003 2107.3228 2117.922 2077.7737 2160.4883 2045.6276 C 2245.6204 1981.3341 2361.1414 1906.7795 2482.949 1835.6146 C 2604.7568 1764.4497 2732.5898 1696.8344 2842.617 1647.099 C 2897.6306 1622.2313 2948.4617 1601.7706 2991.445 1587.5677 C 3002.1907 1584.0166 3012.278 1581.231 3022.0376 1578.4711 C 3031.7964 1575.7145 3041.473 1572.9336 3050.1497 1571.0312 C 3067.5032 1567.2266 3082.3503 1565.242 3094.798 1565.242 z M 3934.85 2572.3123 C 3938.7734 2571.4497 3943.6592 2571.7065 3948.906 2572.3123 C 3966.3953 2574.3357 3991.0676 2584.9358 4022.4932 2602.9062 C 4053.9182 2620.8767 4091.7026 2646.5146 4135.768 2679.799 C 4223.899 2746.3713 4336.408 2842.6477 4467.324 2966.7083 C 4600.2485 3092.6729 4698.9927 3195.4055 4764.98 3275.1116 C 4797.974 3314.9653 4822.9565 3349.2593 4839.394 3377.6377 C 4855.8315 3406.0193 4864.1987 3428.4727 4864.1987 3445.437 C 4864.1987 3454.3901 4840.6064 3461.1484 4811.282 3461.1484 C 4797.4336 3461.1484 4775.1387 3452.2876 4746.79 3436.3438 C 4718.4414 3420.4 4683.7563 3397.5444 4645.091 3369.3694 C 4567.7603 3313.0244 4473.999 3235.731 4380.508 3152.742 C 4287.016 3069.7559 4193.7563 2981.31 4117.578 2901.3877 C 4079.4883 2861.4272 4045.8438 2823.3933 4018.3591 2789.7683 C 3990.8738 2756.1414 3969.8706 2726.5276 3957.1743 2702.9502 C 3935.1133 2661.9868 3922.6392 2631.1846 3919.1404 2609.5208 C 3917.3906 2598.6882 3917.3252 2590.0178 3919.9673 2583.8877 C 3922.6084 2577.7593 3927.9836 2573.8237 3934.85 2572.3123 z M 3623.9646 2587.195 C 3632.8699 2587.8135 3638.7998 2591.862 3642.9817 2598.7705 C 3647.1633 2605.6821 3649.5962 2615.4556 3649.5962 2628.5361 C 3649.5962 2638.2722 3643.3716 2653.507 3633.0598 2673.1846 C 3622.7478 2692.8635 3607.9531 2716.9658 3589.238 2744.2913 C 3551.808 2798.9487 3499.1685 2867.1084 3439.5833 2938.5964 C 3379.997 3010.0842 3313.4 3085.2524 3246.9333 3155.2239 C 3180.4663 3225.1953 3114.8372 3289.5002 3056.7642 3339.6038 C 3006.0632 3383.3496 2961.5916 3419.439 2924.4724 3447.0908 C 2887.3528 3474.7458 2857.6548 3493.9775 2833.522 3505.7969 C 2809.3892 3517.6162 2791.5188 3521.9602 2779.7786 3518.1975 C 2768.0383 3514.438 2762.358 3502.5574 2762.4153 3483.471 C 2762.4749 3463.477 2770.5486 3438.0232 2788.0466 3405.7495 C 2805.544 3373.4778 2832.3633 3334.809 2868.2485 3289.1692 C 2904.133 3243.5276 2949.4524 3190.5237 3004.6743 3130.4192 C 3059.8962 3070.313 3125.1233 3002.6863 3200.6313 2927.0208 C 3317.1318 2810.2788 3409.241 2724.459 3479.2708 2668.2236 C 3514.2847 2640.1084 3543.7515 2619.6575 3567.7407 2606.2136 C 3591.73 2592.7695 3610.6062 2586.2712 3623.9646 2587.195 z M 677.1679 2708.7395 C 708.8819 2707.995 753.5558 2714.7615 807.80597 2726.9297 C 862.0557 2739.098 925.34076 2756.4192 993.84106 2779.0178 C 1062.3411 2801.6182 1136.0042 2829.4978 1210.4686 2860.0466 C 1284.9332 2890.5986 1360.7401 2924.0737 1432.884 2960.0938 C 1498.5688 2992.8904 1552.7402 3022.1296 1596.595 3047.7368 C 1640.4493 3073.3425 1673.4855 3095.4392 1696.6405 3114.708 C 1719.7957 3133.98 1732.7413 3150.5212 1736.328 3164.3174 C 1738.1213 3171.2178 1737.561 3177.645 1734.6744 3183.336 C 1731.7874 3189.0269 1727.2168 3193.6277 1719.7916 3198.2188 C 1709.0764 3204.8413 1690.5076 3209.3018 1670.1823 3210.6194 C 1649.8564 3211.9404 1627.7744 3210.1108 1607.3436 3205.6584 C 1552.0902 3193.618 1493.3297 3178.3635 1433.7108 3160.1848 C 1374.092 3142.0044 1312.8975 3121.4436 1252.6366 3099.0 C 1132.1151 3054.1108 1014.3881 3002.5347 913.6393 2951.8254 C 863.26447 2926.4702 817.05963 2900.5867 777.2135 2876.583 C 737.36694 2852.5825 703.58954 2830.3875 677.99475 2809.612 C 652.39996 2788.8364 635.178 2769.8872 627.55853 2754.2131 C 623.74866 2746.3762 622.0421 2738.9282 623.42444 2732.7158 C 624.8064 2726.5066 629.6139 2721.3567 636.6536 2717.0078 C 645.2706 2711.682 659.0452 2709.1658 677.1679 2708.7395 z M 3690.9373 2927.846 C 3712.2627 2927.846 3726.0603 2932.6084 3732.2786 2942.7288 C 3738.4966 2952.8525 3737.115 2968.3667 3727.3176 2990.6846 C 3717.5193 3013.0056 3699.4705 3041.7393 3672.7473 3078.328 C 3646.024 3114.9194 3610.645 3159.3403 3566.0872 3212.2732 C 3481.932 3312.2507 3399.7236 3398.2986 3327.1353 3462.802 C 3290.8406 3495.0513 3256.7583 3522.1135 3226.263 3543.0022 C 3195.7673 3563.894 3168.8196 3578.1277 3146.061 3585.997 C 3129.4858 3591.73 3116.599 3594.9192 3108.027 3595.0938 C 3099.4546 3595.268 3094.86 3592.9878 3093.9712 3585.997 C 3092.1924 3572.0186 3105.797 3541.5425 3132.8318 3489.2603 C 3149.441 3457.1418 3188.8306 3406.528 3239.492 3347.872 C 3264.8223 3318.5457 3292.6155 3287.0925 3322.1743 3255.2678 C 3351.7324 3223.4465 3383.0564 3191.2568 3413.9517 3160.1848 C 3475.7422 3098.036 3536.7598 3039.895 3586.7576 2997.299 C 3636.7546 2954.7065 3675.6555 2927.846 3690.9373 2927.846 z M 3901.777 2927.846 C 3914.2158 2927.846 3946.0542 2946.9905 3988.5935 2977.4553 C 4031.1328 3007.9219 4084.4292 3049.988 4139.9023 3096.5178 C 4195.3745 3143.0508 4252.3735 3193.8423 4303.6133 3242.0386 C 4354.8525 3290.2383 4400.2764 3335.5618 4430.117 3371.023 C 4451.9424 3396.9597 4471.333 3425.469 4485.514 3450.398 C 4499.6953 3475.3303 4508.665 3496.684 4508.665 3508.2756 C 4508.665 3528.4504 4503.1777 3541.623 4492.129 3546.3096 C 4483.841 3549.8252 4472.0063 3548.7722 4456.575 3543.0022 C 4451.431 3541.082 4446.031 3538.4934 4440.039 3535.5625 C 4416.0684 3523.8416 4385.3706 3503.4229 4346.608 3474.3774 C 4307.8447 3445.3306 4261.475 3407.5696 4206.048 3360.276 C 4131.808 3296.932 4068.3618 3238.2341 4016.7056 3185.8147 C 3965.0493 3133.3987 3924.4856 3087.607 3897.643 3049.3906 C 3870.7996 3011.1743 3856.9277 2980.84 3857.1287 2960.0938 C 3857.2288 2949.7212 3861.4243 2941.5063 3868.7043 2936.1143 C 3870.5242 2934.7673 3872.2012 2933.8357 3874.492 2932.807 C 3881.3633 2929.724 3890.724 2927.846 3901.777 2927.846 z M 734.2187 3079.1562 C 740.392 3079.0317 747.5286 3079.7085 754.8893 3079.9814 C 799.05164 3081.6318 860.098 3091.1807 909.5052 3105.6145 C 958.4863 3119.9224 1016.3595 3141.478 1076.5234 3166.7993 C 1136.6869 3192.1194 1198.5492 3221.512 1255.1171 3250.307 C 1311.6847 3279.1035 1363.271 3307.4272 1401.4647 3332.164 C 1439.6584 3356.8992 1465.0494 3377.7297 1470.0911 3390.8667 C 1474.1134 3401.349 1475.895 3409.5576 1475.052 3415.6714 C 1474.2086 3421.7888 1470.3075 3425.6807 1462.6497 3428.0754 C 1447.3341 3432.8635 1416.8728 3430.9902 1362.6041 3424.768 C 1322.592 3420.1802 1267.9939 3406.6912 1207.1614 3387.5596 C 1146.3285 3368.4294 1078.6748 3344.1045 1013.6848 3317.2812 C 948.69446 3290.458 885.92175 3261.435 833.43744 3233.7705 C 780.9532 3206.1091 739.34393 3179.3584 716.0286 3157.703 L 644.9218 3090.7317 L 717.68225 3080.8098 C 722.6509 3080.1025 728.045 3079.2805 734.2187 3079.1562 z M 521.7252 3149.4346 C 523.54 3149.244 524.9764 3149.8997 526.68616 3150.263 C 535.8054 3152.1895 543.27106 3161.2637 549.8372 3178.375 C 553.89905 3188.9604 553.51996 3208.2456 550.66406 3233.7705 C 547.8077 3259.297 542.5286 3290.8325 534.12756 3327.2031 C 517.32465 3399.9424 490.461 3490.302 459.71353 3581.8645 C 428.96564 3673.4255 394.20557 3766.3347 360.49478 3843.9658 C 326.78357 3921.5999 294.4099 3984.1638 268.71744 4015.1196 C 252.70056 4034.4192 239.57314 4045.097 229.85677 4047.3657 C 220.13997 4049.6348 213.89682 4043.939 210.01302 4031.6562 C 206.1292 4019.375 204.39723 3999.7832 205.87889 3975.4321 C 207.36055 3951.083 211.90163 3921.7275 218.28123 3887.789 C 231.04007 3819.9153 253.22662 3735.2063 282.77344 3643.8745 C 312.31982 3552.5461 349.31854 3454.3853 391.91403 3359.4475 C 423.51822 3289.0078 448.486 3237.7107 469.6354 3203.1797 C 490.78436 3168.6484 508.11456 3150.8816 521.7252 3149.4346 z M 3804.2122 3224.677 C 3814.4077 3224.4817 3845.0364 3247.145 3885.2407 3281.726 C 3925.444 3316.3105 3974.813 3362.7952 4023.32 3410.7104 C 4071.8274 3458.6292 4118.852 3508.1514 4153.958 3547.9631 C 4189.064 3587.7783 4212.6626 3617.9006 4212.6626 3628.1665 C 4212.6626 3639.5854 4191.477 3671.9236 4158.0923 3714.1562 C 4124.7075 3756.3918 4079.1257 3808.5222 4028.281 3861.3306 C 3977.4363 3914.1375 3927.0364 3962.1772 3886.8943 3996.9297 C 3846.7522 4031.6836 3816.8662 4053.1536 3806.6926 4053.1536 C 3796.5188 4053.1536 3765.3118 4032.1487 3723.1833 3997.7563 C 3681.055 3963.3657 3628.0051 3915.5894 3574.3552 3862.9844 C 3488.653 3778.952 3440.6685 3729.2344 3418.9126 3695.1377 C 3408.0347 3678.0908 3403.5913 3665.427 3404.0298 3653.7964 C 3404.4683 3642.1677 3410.2712 3631.6482 3418.9126 3620.7236 C 3461.2793 3567.164 3552.3032 3468.173 3635.5403 3382.5986 C 3718.777 3297.0273 3794.2263 3224.8691 3804.2122 3224.677 z M 733.3919 3388.388 C 735.86914 3388.69 737.8155 3390.5115 739.1796 3394.174 C 742.9698 3404.3577 752.3458 3413.8774 765.638 3420.6323 C 778.92975 3427.3906 796.1376 3431.3828 812.7669 3431.3828 C 839.7872 3431.3828 878.54895 3441.0059 921.90753 3456.1875 C 965.26605 3471.369 1013.2052 3492.369 1057.5065 3514.8901 C 1101.8077 3537.4148 1142.5864 3561.4958 1172.4348 3583.518 C 1187.3588 3594.5269 1199.5637 3604.6975 1207.9882 3614.109 C 1216.4122 3623.5222 1221.2174 3632.0762 1221.2174 3638.9136 C 1221.2174 3670.564 1196.9695 3757.0186 1164.9934 3850.5803 C 1133.0175 3944.1453 1093.3134 4044.8223 1061.6406 4106.0703 L 1014.51166 4198.6743 L 854.9349 4143.2773 C 766.9016 4112.99 663.3231 4071.0208 625.07806 4049.8462 C 586.8339 4028.6702 543.70386 4015.0227 529.1666 4019.254 C 521.7805 4021.4065 516.47845 4007.641 515.11066 3983.7004 C 513.74243 3959.7612 516.3093 3925.6467 521.7252 3886.1353 C 526.74915 3849.479 540.2234 3800.2944 558.10547 3746.4006 C 575.9875 3692.5103 598.06464 3634.3757 620.944 3581.0361 C 643.8233 3527.6995 667.07367 3478.7798 687.0898 3443.7834 C 707.1055 3408.7905 724.1002 3387.2495 733.3919 3388.388 z M 1827.2786 3453.7053 C 1834.9532 3454.382 1841.6749 3458.621 1847.1223 3465.2808 C 1852.5693 3471.9438 1856.7894 3481.3071 1859.5247 3493.3928 C 1864.9946 3517.5676 1864.5073 3551.755 1856.2174 3594.2651 C 1840.8473 3673.088 1813.181 3774.1848 1779.3229 3882.8281 C 1745.4642 3991.4712 1705.0529 4107.8984 1663.5676 4217.6914 C 1622.0824 4327.4844 1579.4481 4430.603 1541.1979 4512.867 C 1502.9471 4595.131 1469.4403 4656.306 1445.2864 4682.3643 L 1384.1014 4749.34 L 1375.0065 4651.775 C 1372.8417 4629.3633 1375.0452 4596.497 1381.621 4555.8633 C 1388.1964 4515.228 1398.7498 4467.127 1412.2135 4413.6484 C 1439.1405 4306.6943 1477.9891 4179.2036 1521.3541 4053.1536 C 1564.7191 3927.1035 1612.7947 3802.2063 1657.7799 3700.0986 C 1680.2725 3649.047 1702.153 3603.9788 1722.2721 3566.9817 C 1742.3907 3529.9846 1760.949 3501.0344 1776.8424 3483.471 C 1796.4221 3461.838 1813.3243 3452.478 1827.2786 3453.7053 z M 1503.164 3525.6406 C 1504.9319 3525.211 1506.5875 3525.3435 1508.1249 3525.6406 C 1515.1525 3526.989 1519.8971 3535.6885 1521.3541 3553.7524 C 1524.1503 3588.4177 1515.9976 3646.88 1500.6835 3717.4634 C 1485.3691 3788.0454 1462.3763 3870.4902 1436.1913 3953.9348 C 1410.0059 4037.3794 1380.0194 4122.1157 1350.2018 4195.367 C 1320.3837 4268.62 1291.2511 4330.6494 1265.039 4370.6533 C 1244.215 4402.436 1226.5562 4421.285 1212.9491 4427.704 C 1206.1453 4430.9165 1200.4087 4431.1426 1195.5858 4428.5312 C 1190.7626 4425.92 1186.7351 4420.0806 1184.0104 4411.9946 C 1178.56 4395.822 1177.0554 4369.4536 1180.703 4333.4463 C 1184.3503 4297.441 1193.4756 4251.751 1207.1614 4198.6743 C 1212.0557 4179.693 1217.4075 4160.098 1222.871 4140.797 C 1239.2622 4082.8884 1257.9141 4024.3828 1278.2682 3967.164 C 1305.4067 3890.8733 1334.7509 3817.333 1363.4309 3753.0151 C 1392.111 3688.7007 1420.2577 3634.2627 1444.4596 3594.2651 C 1450.5098 3584.2676 1456.2555 3575.0303 1461.8229 3566.9817 C 1467.3901 3558.933 1472.5635 3552.1812 1477.5325 3546.3096 C 1487.4701 3534.5693 1496.312 3527.3071 1503.164 3525.6406 z M 4511.9727 3673.6401 C 4519.67 3672.9119 4525.4033 3674.669 4529.336 3678.601 C 4534.6997 3683.9675 4534.49 3694.0525 4530.1626 3708.3667 C 4525.834 3722.6829 4516.9146 3741.685 4504.5312 3762.937 C 4479.7627 3805.4458 4440.9106 3859.396 4393.737 3917.5547 C 4346.5625 3975.7131 4291.4766 4037.644 4234.987 4095.3215 C 4178.497 4153.0005 4120.684 4206.387 4067.9685 4247.457 C 3996.1738 4303.3916 3950.5945 4334.2505 3923.2744 4343.368 C 3909.6143 4347.9287 3900.0935 4347.8013 3894.3357 4341.715 C 3888.578 4335.6284 3886.8943 4323.8413 3886.8943 4307.815 C 3886.8943 4293.2183 3894.2307 4272.504 3908.3916 4247.457 C 3922.5518 4222.41 3943.1328 4193.505 3967.9229 4161.4673 C 4017.5032 4097.395 4084.693 4022.7437 4155.612 3951.4543 C 4226.5303 3880.1667 4301.6113 3812.1282 4365.625 3761.2834 C 4397.631 3735.8618 4426.6294 3714.3967 4451.6143 3699.2734 C 4476.599 3684.15 4497.54 3675.008 4511.9727 3673.6401 z M 3121.2563 3727.3853 C 3133.2979 3727.3853 3152.3655 3735.3855 3176.6536 3749.708 C 3200.9414 3764.032 3230.0386 3785.1096 3262.643 3810.0676 C 3327.8523 3859.9807 3406.0193 3927.4392 3480.9243 3997.7563 C 3555.8284 4068.0735 3627.8477 4140.774 3681.0154 4201.9814 C 3707.5989 4232.587 3729.424 4260.218 3744.681 4283.0103 C 3759.9375 4305.8047 3768.6587 4323.807 3768.6587 4335.1 C 3768.6587 4343.8223 3767.0413 4350.934 3763.6978 4355.7705 C 3760.354 4360.6074 3754.6543 4363.0796 3747.988 4364.039 C 3734.6548 4365.9624 3714.9563 4360.1763 3688.4568 4346.676 C 3661.9565 4333.1753 3628.739 4311.838 3589.238 4283.0103 C 3569.4873 4268.5957 3548.4065 4252.4033 3525.5728 4234.2275 C 3502.739 4216.0522 3478.154 4195.897 3451.9856 4173.8696 C 3382.2764 4115.1943 3319.8884 4058.0596 3267.604 4005.1978 C 3215.3196 3952.3376 3172.4072 3904.1252 3141.927 3862.9844 C 3111.4468 3821.8435 3093.3066 3788.1116 3089.0103 3764.5908 C 3086.8616 3752.8328 3087.9258 3743.557 3093.1443 3737.3071 C 3098.3628 3731.0576 3108.1233 3727.3853 3121.2563 3727.3853 z M 2785.5662 3816.6821 C 2802.8577 3816.6821 2830.231 3828.6064 2864.9412 3848.9268 C 2899.6516 3869.25 2941.6033 3897.8513 2988.138 3933.2642 C 3081.2063 4004.0916 3192.2234 4100.507 3299.0232 4200.328 C 3405.8223 4300.151 3508.501 4403.5566 3584.277 4490.543 C 3622.1658 4534.0366 3652.6597 4573.03 3674.401 4605.4727 C 3696.142 4637.9126 3709.1274 4663.7285 3709.1274 4679.8867 C 3709.1274 4694.9443 3702.5774 4704.1875 3690.9373 4707.169 C 3679.297 4710.1533 3662.0146 4706.736 3640.5012 4698.9004 C 3597.4749 4683.2393 3536.3052 4647.744 3464.388 4596.3745 C 3392.4705 4545.0083 3309.6292 4478.2393 3222.9556 4401.246 C 3136.282 4324.2544 3046.4927 4236.6406 2959.199 4144.104 C 2937.608 4121.218 2917.3596 4099.3667 2898.841 4077.9583 C 2880.3223 4056.5513 2863.5322 4035.5852 2848.4048 4015.9465 C 2818.1492 3976.6675 2794.5652 3941.2515 2778.9517 3911.7668 C 2763.3381 3882.2822 2755.882 3858.7065 2756.6274 3842.312 C 2756.9998 3834.1182 2759.2847 3827.602 2764.0688 3823.2969 C 2768.852 3818.9915 2776.1572 3816.6821 2785.5662 3816.6821 z M 321.6341 4163.121 C 341.00186 4161.787 368.09363 4164.502 402.66275 4171.389 C 437.23145 4178.2783 479.2779 4189.3438 528.33984 4204.462 C 608.624 4229.2056 684.06757 4256.859 751.582 4284.664 C 819.09644 4312.469 878.5534 4340.9443 926.86847 4368.173 C 975.1831 4395.4033 1012.4967 4421.2236 1035.1823 4444.2407 C 1046.5248 4455.75 1053.7765 4466.7134 1057.5065 4476.487 C 1061.2361 4486.2617 1061.3665 4494.5347 1056.6797 4502.118 C 1052.3179 4509.1772 1044.0856 4515.8706 1034.3555 4520.3086 C 1024.6254 4524.7476 1013.39777 4526.925 1002.93616 4526.923 C 974.45276 4526.923 918.8352 4512.278 850.8007 4488.889 C 782.7663 4465.5024 701.7223 4433.6406 623.42444 4399.5923 C 545.12616 4365.5454 469.37863 4329.0493 410.10416 4297.0664 C 350.82925 4265.085 308.62012 4237.359 297.65622 4220.172 C 286.34918 4202.448 282.10123 4189.155 286.08072 4179.657 C 290.0598 4170.16 302.26633 4164.46 321.6341 4163.121 z M 86.8164 4531.0586 C 76.978905 4531.8276 69.24076 4536.0195 62.83854 4544.288 C 56.43591 4552.556 50.796314 4564.645 46.302082 4581.4917 C 37.31321 4615.1914 31.187532 4667.394 20.670572 4741.8955 L 0.0 4882.455 L 470.46222 4881.632 L 940.0976 4879.978 L 673.0338 4784.89 C 599.7284 4758.739 513.872 4724.054 434.90884 4689.8086 C 355.94522 4655.5635 283.87518 4621.7607 237.29817 4596.3745 C 201.72015 4576.983 172.78539 4561.2183 149.65494 4550.0723 C 126.52449 4538.933 109.19875 4532.4155 95.08463 4531.0586 C 92.14392 4530.7744 89.43979 4530.8555 86.8164 4531.0586 z" svg:height="48.824543mm" draw:style-name="style-11" svg:viewBox="0.0 0.0 5163.509 4882.4546" svg:width="51.63509mm" svg:x="45.459263mm" svg:y="225.64488mm"/>
            <draw:path svg:d="M 7558.1953 0.7073211 C 6774.9536 -11.748313 5943.5806 320.65063 5528.552 1014.0821 C 4922.1426 1919.0381 4762.8833 3021.6985 4460.0903 4046.3516 C 5173.7407 2837.2556 6041.0737 1647.7207 7286.171 949.0732 C 8195.075 462.99496 9297.086 374.1745 10280.923 674.568 C 10258.391 565.78906 10177.848 468.54858 10058.958 471.31488 C 9250.001 212.02193 8415.708 -14.311141 7558.1953 0.7073211 z M 1679.4847 752.2893 C 1324.6606 977.80365 900.4763 1102.3422 478.93796 1071.443 C 334.88184 1164.7157 251.15552 1327.2445 120.92365 1436.0718 C 49.199192 1520.5435 -90.45798 1619.964 84.48854 1667.8131 C 1070.0864 2314.114 1615.5425 3403.9038 2189.6345 4400.232 C 2331.152 4652.532 2469.803 4906.375 2612.9678 5157.6016 C 2731.4668 4805.6045 2838.202 4451.0586 2937.0823 4094.3074 C 2529.016 2973.7542 2220.893 1811.6512 1704.2894 736.57965 L 1681.937 750.7358 L 1679.4847 752.2893 z" svg:height="51.576015mm" draw:style-name="style-12" svg:viewBox="0.0 0.0 10280.923 5157.6016" svg:width="102.809235mm" svg:x="74.20528mm" svg:y="171.616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93" draw:border="146.40352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