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512318mm" fo:page-width="107.155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cba3" draw:opacity="100.0%" draw:opacity-name="gradient-1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edd9b7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fcf6f0" draw:opacity="100.0%" draw:stroke="none"/>
    </style:style>
    <style:style style:family="graphic" style:name="style-7">
      <style:graphic-properties draw:fill="solid" draw:fill-color="#ffffff" draw:opacity="46.315786242485046%" draw:opacity-name="gradient-4" draw:stroke="none"/>
    </style:style>
    <style:style style:family="graphic" style:name="style-8">
      <style:graphic-properties draw:fill="solid" draw:fill-color="#000000" draw:opacity="80.0000011920929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6ebda" draw:opacity="100.0%" draw:stroke="none"/>
    </style:style>
    <style:style style:family="graphic" style:name="style-11">
      <style:graphic-properties draw:fill="solid" draw:fill-color="#ffffff" draw:opacity="40.00000059604645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892">
              <draw:path svg:d="M 8697.087 2324.1328 C 8697.087 3607.716 6750.178 4648.2656 4348.5435 4648.2656 C 1946.9094 4648.2656 0.0 3607.716 0.0 2324.1328 C 0.0 1040.5498 1946.9094 0.0 4348.5435 0.0 C 6750.178 0.0 8697.087 1040.5498 8697.087 2324.1328 z" svg:height="46.482662mm" draw:style-name="style-2" draw:transform="skewX(0.05269870509016773) rotate(0.16279399753512733) translate(-2.479798mm,8.102896mm)" svg:viewBox="0.0 0.0 8697.088 4648.2666" svg:width="86.97087mm"/>
              <draw:path svg:d="M 308.8444 1147.7222 C 308.8444 1147.7222 1308.8798 -102.74162 2506.5938 6.7986803 C 3704.3076 116.33979 5664.7407 768.8104 5954.0034 1341.9553 C 6294.8193 2017.25 4786.3267 3838.496 4786.3267 3838.496 L 5976.739 4027.8855 L 7377.642 4263.362 C 7377.642 4263.362 8485.772 4472.0635 8350.258 4486.509 C 8214.745 4500.954 4164.2646 4184.1807 4125.638 4019.6172 C 4087.0115 3855.0535 4750.456 3056.899 4750.456 3056.899 C 4750.456 3056.899 3802.1885 3667.9736 2395.607 3861.392 C 1135.0406 4034.7324 435.93005 3279.5864 155.4873 2824.5215 C -268.43564 2136.6362 308.8444 1147.7222 308.8444 1147.7222 z" svg:height="44.86986mm" draw:style-name="style-3" svg:viewBox="0.0 0.0 8361.746 4486.986" svg:width="83.61746mm" svg:x="0.56014425mm" svg:y="11.642441mm"/>
              <draw:path svg:d="M 0.0 0.0 L 2607.0242 1121.2784 L 388.80054 1186.1993 L 0.0 0.0 z" svg:height="11.861994mm" draw:style-name="style-4" svg:viewBox="0.0 0.0 2607.0242 1186.1993" svg:width="26.070242mm" svg:x="81.05316mm" svg:y="8.505601mm"/>
              <draw:path svg:d="M 2458.8806 855.26184 C 2458.8806 1327.6101 1908.4418 1710.5237 1229.4403 1710.5237 C 550.4388 1710.5237 -1.8189894E-12 1327.6101 -1.8189894E-12 855.26184 C -1.8189894E-12 382.9136 550.4388 -1.8189894E-12 1229.4403 -1.8189894E-12 C 1908.4418 -1.8189894E-12 2458.8806 382.9136 2458.8806 855.26184 z" svg:height="17.105236mm" draw:style-name="style-5" draw:transform="skewX(-3.1753292732159743E-7) rotate(-0.36457545123230056) translate(56.391193mm,-0.26987347mm)" svg:viewBox="0.0 0.0 2458.8806 1710.5237" svg:width="24.588804mm"/>
              <draw:path svg:d="M 2057.9766 841.8987 C 2057.9766 1306.8666 1597.2831 1683.7974 1028.9883 1683.7974 C 460.69342 1683.7974 -1.8189894E-12 1306.8666 -1.8189894E-12 841.8987 C -1.8189894E-12 376.9307 460.69342 0.0 1028.9883 0.0 C 1597.2831 0.0 2057.9766 376.9307 2057.9766 841.8987 z" svg:height="16.837973mm" draw:style-name="style-6" svg:viewBox="0.0 0.0 2057.9766 1683.7974" svg:width="20.579765mm" svg:x="54.939087mm" svg:y="3.81891mm"/>
              <draw:path svg:d="M 4915.9785 0.037142433 C 4537.39 -1.1942099 4139.0957 28.07645 3729.4875 90.987656 C 1544.9116 426.51382 -123.05288 1592.5634 7.130944 2693.8262 C 21.89708 2818.736 60.27571 2937.491 117.92521 3049.3599 C 116.206566 3026.3057 115.16072 3003.2 114.61792 2979.9067 C 81.992935 1579.8009 2199.5757 282.7169 4841.5645 84.37308 C 5171.8135 59.579693 5494.2007 53.280823 5806.467 63.702503 C 5526.964 22.906385 5228.432 1.0537148 4915.9785 0.037142433 z" svg:height="30.4936mm" draw:style-name="style-7" svg:viewBox="0.0 0.0 5806.467 3049.36" svg:width="58.06467mm" svg:x="1.6005785mm" svg:y="2.137208mm"/>
              <draw:path svg:d="M 1496.71 694.9009 C 1496.71 1078.6842 1161.6603 1389.8018 748.355 1389.8018 C 335.0497 1389.8018 9.094947E-13 1078.6842 9.094947E-13 694.9009 C 9.094947E-13 311.11758 335.0497 0.0 748.355 0.0 C 1161.6603 0.0 1496.71 311.11758 1496.71 694.9009 z" svg:height="13.898018mm" draw:style-name="style-8" svg:viewBox="0.0 0.0 1496.71 1389.8018" svg:width="14.9671mm" svg:x="59.215378mm" svg:y="5.155297mm"/>
              <draw:path svg:d="M 577.9492 0.0 C 258.7463 0.0 0.0 243.0948 0.0 543.22266 C 0.0 626.06964 20.101324 704.43774 55.397133 774.73303 C 54.555775 762.24994 53.74349 750.2029 53.74349 737.526 C 53.74349 404.20334 348.43237 133.11848 711.8945 133.11848 C 829.309 133.11848 939.6963 162.20747 1035.1823 211.66666 C 929.3893 83.096504 764.08685 8.074442E-4 577.9492 0.0 z" svg:height="7.74733mm" draw:style-name="style-9" svg:viewBox="0.0 0.0 1035.1823 774.73303" svg:width="10.351822mm" svg:x="60.616096mm" svg:y="5.6694536mm"/>
              <draw:path svg:d="M 0.0 911.49146 L 2554.9788 0.0 L 333.62708 68.83462 L 0.0 911.49146 z" svg:height="9.114915mm" draw:style-name="style-10" svg:viewBox="0.0 0.0 2554.9788 911.49146" svg:width="25.549788mm" svg:x="81.606155mm" svg:y="19.693686mm"/>
              <draw:path svg:d="M 577.9492 0.0 C 258.7463 0.0 0.0 243.094 0.0 543.22266 C 0.0 626.06885 20.101324 704.43774 55.397133 774.73303 C 54.555775 762.24994 53.74349 750.2029 53.74349 737.526 C 53.74349 404.20255 348.43237 133.11848 711.8945 133.11848 C 829.309 133.11848 939.6963 162.20667 1035.1823 211.66666 C 929.3893 83.096504 764.08685 0.0 577.9492 0.0 z" svg:height="7.74733mm" draw:style-name="style-11" svg:viewBox="0.0 0.0 1035.1823 774.73303" svg:width="10.351822mm" svg:x="61.417904mm" svg:y="6.7385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11" draw:border="39.15263%" draw:display-name="gradient-1" draw:end="0.0%" draw:name="gradient-1" draw:start="100.0%" draw:style="linear"/>
    <draw:gradient draw:angle="900" draw:border="8.09311%" draw:display-name="gradient-2" draw:end-color="#e7ebda" draw:name="gradient-2" draw:start-color="#c1cba3" draw:style="linear"/>
    <draw:gradient draw:angle="2658" draw:border="-64.41995%" draw:display-name="gradient-3" draw:end-color="#e7ebda" draw:name="gradient-3" draw:start-color="#c1cba3" draw:style="linear"/>
    <draw:opacity draw:angle="417" draw:border="32.616955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512318mm" fo:page-width="107.155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