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6.416664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c500" draw:opacity="29.268288612365723%" draw:stroke="none"/>
    </style:style>
    <style:style style:family="graphic" style:name="style-3">
      <style:graphic-properties draw:fill="none" draw:stroke="solid" svg:stroke-color="#e3b919" draw:stroke-linejoin="miter" svg:stroke-opacity="100.0%" svg:stroke-width="0.23356208mm"/>
    </style:style>
    <style:style style:family="graphic" style:name="style-4">
      <style:graphic-properties draw:fill="none" draw:stroke="solid" svg:stroke-color="#e3b919" draw:stroke-linejoin="miter" svg:stroke-opacity="100.0%" svg:stroke-width="0.23356208mm"/>
    </style:style>
    <style:style style:family="graphic" style:name="style-5">
      <style:graphic-properties draw:fill="none" draw:stroke="solid" svg:stroke-color="#e3b919" draw:stroke-linejoin="miter" svg:stroke-opacity="100.0%" svg:stroke-width="0.23356208mm"/>
    </style:style>
    <style:style style:family="graphic" style:name="style-6">
      <style:graphic-properties draw:fill="none" draw:stroke="solid" svg:stroke-color="#e3b919" draw:stroke-linejoin="miter" svg:stroke-opacity="100.0%" svg:stroke-width="0.23356208mm"/>
    </style:style>
    <style:style style:family="graphic" style:name="style-7">
      <style:graphic-properties draw:fill="none" draw:stroke="solid" svg:stroke-color="#e3b919" draw:stroke-linejoin="miter" svg:stroke-opacity="100.0%" svg:stroke-width="0.23356208mm"/>
    </style:style>
    <style:style style:family="graphic" style:name="style-8">
      <style:graphic-properties draw:fill="none" draw:stroke="solid" svg:stroke-color="#e37e19" draw:stroke-linejoin="miter" svg:stroke-opacity="100.0%" svg:stroke-width="0.23356208mm"/>
    </style:style>
    <style:style style:family="graphic" style:name="style-9">
      <style:graphic-properties draw:fill="none" draw:stroke="solid" svg:stroke-color="#000000" draw:stroke-linejoin="miter" svg:stroke-opacity="100.0%" svg:stroke-width="0.7274447mm"/>
    </style:style>
    <style:style style:family="graphic" style:name="style-10">
      <style:graphic-properties draw:fill="none" draw:stroke="solid" svg:stroke-color="#000000" draw:stroke-linejoin="miter" svg:stroke-opacity="100.0%" svg:stroke-width="0.7274447mm"/>
    </style:style>
    <style:style style:family="graphic" style:name="style-11">
      <style:graphic-properties draw:fill="solid" draw:fill-color="#d7b117" draw:opacity="57.723575830459595%" draw:stroke="none"/>
    </style:style>
    <style:style style:family="graphic" style:name="style-12">
      <style:graphic-properties draw:fill="solid" draw:fill-color="#ffffff" draw:opacity="57.723575830459595%" draw:opacity-name="gradient-1" draw:stroke="none"/>
    </style:style>
    <style:style style:family="graphic" style:name="style-13">
      <style:graphic-properties draw:fill="solid" draw:fill-color="#a0a7a3" draw:opacity="52.195119857788086%" draw:stroke="solid" svg:stroke-color="#000000" draw:stroke-linejoin="round" svg:stroke-opacity="100.0%" svg:stroke-width="1.0584776mm"/>
    </style:style>
    <style:style style:family="graphic" style:name="style-14">
      <style:graphic-properties draw:fill="solid" draw:fill-color="#ffffff" draw:opacity="100.0%" draw:opacity-name="gradient-2" draw:stroke="none"/>
    </style:style>
    <style:style style:family="graphic" style:name="style-15">
      <style:graphic-properties draw:fill="none" draw:stroke="solid" svg:stroke-color="#ffefef" draw:stroke-linejoin="miter" svg:stroke-opacity="100.0%" svg:stroke-width="0.23356208mm"/>
    </style:style>
    <style:style style:family="graphic" style:name="style-16">
      <style:graphic-properties draw:fill="none" draw:stroke="solid" svg:stroke-color="#fffcfc" draw:stroke-linejoin="miter" svg:stroke-opacity="100.0%" svg:stroke-width="0.23356208mm"/>
    </style:style>
    <style:style style:family="graphic" style:name="style-17">
      <style:graphic-properties draw:fill="none" draw:stroke="solid" svg:stroke-color="#ffefef" draw:stroke-linejoin="miter" svg:stroke-opacity="100.0%" svg:stroke-width="0.16109185mm"/>
    </style:style>
    <style:style style:family="graphic" style:name="style-18">
      <style:graphic-properties draw:fill="solid" draw:fill-color="#bcbcbc" draw:opacity="100.0%" draw:stroke="solid" svg:stroke-color="#000000" draw:stroke-linejoin="miter" svg:stroke-opacity="100.0%" svg:stroke-width="0.95440423mm"/>
    </style:style>
    <style:style style:family="graphic" style:name="style-19">
      <style:graphic-properties draw:fill="solid" draw:fill-color="#bcbcbc" draw:opacity="100.0%" draw:stroke="solid" svg:stroke-color="#000000" draw:stroke-linejoin="miter" svg:stroke-opacity="100.0%" svg:stroke-width="0.95440423mm"/>
    </style:style>
    <style:style style:family="graphic" style:name="style-20">
      <style:graphic-properties draw:fill="solid" draw:fill-color="#fffcfc" draw:opacity="100.0%" draw:opacity-name="gradient-3" draw:stroke="none"/>
    </style:style>
    <style:style style:family="graphic" style:name="style-21">
      <style:graphic-properties draw:fill="none" draw:stroke="solid" svg:stroke-color="#000000" draw:stroke-linejoin="miter" svg:stroke-opacity="100.0%" svg:stroke-width="0.26458332mm"/>
    </style:style>
    <style:style style:family="graphic" style:name="style-22">
      <style:graphic-properties draw:fill="none" draw:stroke="solid" svg:stroke-color="#000000" draw:stroke-linejoin="miter" svg:stroke-opacity="100.0%" svg:stroke-width="0.26458332mm"/>
    </style:style>
    <style:style style:family="graphic" style:name="style-23">
      <style:graphic-properties draw:fill="none" draw:stroke="solid" svg:stroke-color="#000000" draw:stroke-linejoin="miter" svg:stroke-opacity="100.0%" svg:stroke-width="0.26458332mm"/>
    </style:style>
    <style:style style:family="graphic" style:name="style-24">
      <style:graphic-properties draw:fill="none" draw:stroke="solid" svg:stroke-color="#000000" draw:stroke-linejoin="miter" svg:stroke-opacity="100.0%" svg:stroke-width="0.26458332mm"/>
    </style:style>
    <style:style style:family="graphic" style:name="style-25">
      <style:graphic-properties draw:fill="none" draw:stroke="solid" svg:stroke-color="#000000" draw:stroke-linejoin="miter" svg:stroke-opacity="100.0%" svg:stroke-width="0.26458332mm"/>
    </style:style>
    <style:style style:family="graphic" style:name="style-26">
      <style:graphic-properties draw:fill="none" draw:stroke="solid" svg:stroke-color="#000000" draw:stroke-linejoin="miter" svg:stroke-opacity="100.0%" svg:stroke-width="0.26458332mm"/>
    </style:style>
    <style:style style:family="graphic" style:name="style-27">
      <style:graphic-properties draw:fill="none" draw:stroke="solid" svg:stroke-color="#000000" draw:stroke-linejoin="miter" svg:stroke-opacity="100.0%" svg:stroke-width="0.26458332mm"/>
    </style:style>
    <style:style style:family="graphic" style:name="style-28">
      <style:graphic-properties draw:fill="none" draw:stroke="solid" svg:stroke-color="#000000" draw:stroke-linejoin="miter" svg:stroke-opacity="100.0%" svg:stroke-width="0.26458332mm"/>
    </style:style>
    <style:style style:family="graphic" style:name="style-29">
      <style:graphic-properties draw:fill="none" draw:stroke="solid" svg:stroke-color="#000000" draw:stroke-linejoin="miter" svg:stroke-opacity="100.0%" svg:stroke-width="0.26458332mm"/>
    </style:style>
    <style:style style:family="graphic" style:name="style-30">
      <style:graphic-properties draw:fill="none" draw:stroke="solid" svg:stroke-color="#000000" draw:stroke-linejoin="miter" svg:stroke-opacity="100.0%" svg:stroke-width="0.26458332mm"/>
    </style:style>
    <style:style style:family="graphic" style:name="style-31">
      <style:graphic-properties draw:fill="none" draw:stroke="solid" svg:stroke-color="#000000" draw:stroke-linejoin="miter" svg:stroke-opacity="100.0%" svg:stroke-width="0.26458332mm"/>
    </style:style>
    <style:style style:family="graphic" style:name="style-32">
      <style:graphic-properties draw:fill="solid" draw:fill-color="#8b8b8b" draw:opacity="100.0%" draw:opacity-name="gradient-4" draw:stroke="none"/>
    </style:style>
    <style:style style:family="graphic" style:name="style-33">
      <style:graphic-properties draw:fill="solid" draw:fill-color="#000000" draw:opacity="100.0%" draw:stroke="solid" svg:stroke-color="#000000" draw:stroke-linejoin="round" svg:stroke-opacity="100.0%" svg:stroke-width="0.8503124mm"/>
    </style:style>
    <style:style style:family="graphic" style:name="style-34">
      <style:graphic-properties draw:fill="solid" draw:fill-color="#ffffff" draw:opacity="100.0%" draw:opacity-name="gradient-5" draw:stroke="solid" svg:stroke-color="#000000" draw:stroke-linejoin="round" svg:stroke-opacity="100.0%" svg:stroke-width="0.8503124mm"/>
    </style:style>
    <style:style style:family="graphic" style:name="style-35">
      <style:graphic-properties draw:fill="none" draw:stroke="solid" svg:stroke-color="#000000" draw:stroke-linejoin="miter" svg:stroke-opacity="100.0%" svg:stroke-width="0.26458332mm"/>
    </style:style>
    <style:style style:family="graphic" style:name="style-36">
      <style:graphic-properties draw:fill="none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160">
          <draw:g draw:id="layer1">
            <draw:g draw:id="g2342">
              <draw:g draw:id="g2507">
                <draw:g draw:id="g2477">
                  <draw:path svg:d="M 7752.291 4273.0205 C 7752.291 6632.9453 6016.8813 8546.041 3876.1455 8546.041 C 1735.4095 8546.041 0.0 6632.9453 0.0 4273.0205 C 0.0 1913.0966 1735.4095 0.0 3876.1455 0.0 C 6016.8813 0.0 7752.291 1913.0966 7752.291 4273.0205 z" svg:height="85.46041mm" draw:style-name="style-2" svg:viewBox="0.0 0.0 7752.291 8546.041" svg:width="77.52291mm" svg:x="0.9260437mm" svg:y="1.1144432mm"/>
                  <draw:path svg:d="M 0.0 150.82857 C 93.73144 234.68002 194.7025 369.631 245.55298 150.82857 C 412.16147 -153.72163 427.17053 86.45386 491.10532 150.82857 C 572.9567 343.0225 654.8075 332.0344 736.6583 150.82857 C 868.09045 -124.885376 913.24915 79.154564 982.2119 150.82857 C 1064.0627 374.07355 1145.9135 264.4505 1227.7643 150.82857 C 1383.4006 -138.34749 1397.0682 75.53156 1473.3167 150.82857 C 1548.4274 283.8021 1583.6628 382.87228 1718.8702 150.82857 C 1796.2826 31.511318 1846.848 -118.25949 1964.4226 150.82857" svg:height="2.9088392mm" draw:style-name="style-3" svg:viewBox="0.0 0.0 1964.4226 290.8839" svg:width="19.644226mm" svg:x="29.656998mm" svg:y="27.06834mm"/>
                  <draw:path svg:d="M 0.0 150.82857 C 93.73144 234.68002 194.7025 369.631 245.55298 150.82857 C 412.16147 -153.72163 427.17053 86.45386 491.10532 150.82857 C 572.9567 343.0225 654.8075 332.0344 736.6583 150.82857 C 868.09045 -124.885376 913.24915 79.154564 982.2119 150.82857 C 1064.0627 374.07355 1145.9135 264.4505 1227.7643 150.82857 C 1383.4006 -138.34749 1397.0682 75.53156 1473.3167 150.82857 C 1548.4274 283.8021 1583.6628 382.87228 1718.8702 150.82857 C 1796.2826 31.511318 1846.848 -118.25949 1964.4226 150.82857" svg:height="2.9088392mm" draw:style-name="style-4" svg:viewBox="0.0 0.0 1964.4226 290.8839" svg:width="19.644226mm" svg:x="29.656998mm" svg:y="27.06834mm"/>
                  <draw:path svg:d="M 0.0 150.82857 C 93.73144 234.68002 194.7025 369.631 245.55298 150.82857 C 412.16147 -153.72163 427.17053 86.45386 491.10532 150.82857 C 572.9567 343.0225 654.8075 332.0344 736.6583 150.82857 C 868.09045 -124.885376 913.24915 79.154564 982.2119 150.82857 C 1064.0627 374.07355 1145.9135 264.4505 1227.7643 150.82857 C 1383.4006 -138.34749 1397.0682 75.53156 1473.3167 150.82857 C 1548.4274 283.8021 1583.6628 382.87228 1718.8702 150.82857 C 1796.2826 31.511318 1846.848 -118.25949 1964.4226 150.82857" svg:height="2.9088392mm" draw:style-name="style-5" svg:viewBox="0.0 0.0 1964.4226 290.8839" svg:width="19.644226mm" svg:x="29.656998mm" svg:y="27.06834mm"/>
                  <draw:path svg:d="M 0.0 150.82857 C 93.73144 234.68002 194.7025 369.631 245.55298 150.82857 C 412.16147 -153.72163 427.17053 86.45386 491.10532 150.82857 C 572.9567 343.0225 654.8075 332.0344 736.6583 150.82857 C 868.09045 -124.885376 913.24915 79.154564 982.2119 150.82857 C 1064.0627 374.07355 1145.9135 264.4505 1227.7643 150.82857 C 1383.4006 -138.34749 1397.0682 75.53156 1473.3167 150.82857 C 1548.4274 283.8021 1583.6628 382.87228 1718.8702 150.82857 C 1796.2826 31.511318 1846.848 -118.25949 1964.4226 150.82857" svg:height="2.9088392mm" draw:style-name="style-6" svg:viewBox="0.0 0.0 1964.4226 290.8839" svg:width="19.644226mm" svg:x="29.656998mm" svg:y="27.06834mm"/>
                  <draw:path svg:d="M 0.0 150.82857 C 93.73144 234.68002 194.7025 369.631 245.55298 150.82857 C 412.16147 -153.72163 427.17053 86.45386 491.10532 150.82857 C 572.9567 343.0225 654.8075 332.0344 736.6583 150.82857 C 868.09045 -124.885376 913.24915 79.154564 982.2119 150.82857 C 1064.0627 374.07355 1145.9135 264.4505 1227.7643 150.82857 C 1383.4006 -138.34749 1397.0682 75.53156 1473.3167 150.82857 C 1548.4274 283.8021 1583.6628 382.87228 1718.8702 150.82857 C 1796.2826 31.511318 1846.848 -118.25949 1964.4226 150.82857" svg:height="2.9088392mm" draw:style-name="style-7" svg:viewBox="0.0 0.0 1964.4226 290.8839" svg:width="19.644226mm" svg:x="29.656998mm" svg:y="27.06834mm"/>
                  <draw:path svg:d="M 0.0 150.82857 C 93.73144 234.68002 194.7025 369.631 245.55298 150.82857 C 412.16147 -153.72163 427.17053 86.45386 491.10532 150.82857 C 572.9567 343.0225 654.8075 332.0344 736.6583 150.82857 C 868.09045 -124.885376 913.24915 79.154564 982.2119 150.82857 C 1064.0627 374.07355 1145.9135 264.4505 1227.7643 150.82857 C 1383.4006 -138.34749 1397.0682 75.53156 1473.3167 150.82857 C 1548.4274 283.8021 1583.6628 382.87228 1718.8702 150.82857 C 1796.2826 31.511318 1846.848 -118.25949 1964.4226 150.82857" svg:height="2.9088392mm" draw:style-name="style-8" svg:viewBox="0.0 0.0 1964.4226 290.8839" svg:width="19.644226mm" svg:x="29.656998mm" svg:y="27.06834mm"/>
                  <draw:g draw:id="g2499">
                    <draw:path svg:d="M 0.0 5106.4336 L 0.0 2520.8975 L 558.27106 425.37817 L 671.5972 0.0" svg:height="51.064335mm" draw:style-name="style-9" svg:viewBox="0.0 0.0 671.5972 5106.4336" svg:width="6.7159724mm" svg:x="43.44164mm" svg:y="27.03947mm"/>
                    <draw:path svg:d="M 671.5972 5106.4336 L 671.5972 2520.8977 L 0.0 0.0" svg:height="51.064335mm" draw:style-name="style-10" svg:viewBox="0.0 0.0 671.5972 5106.4336" svg:width="6.7159724mm" svg:x="30.340227mm" svg:y="27.061821mm"/>
                    <draw:path svg:d="M 1626.5923 2213.4412 L 1338.3357 658.8123 C 1153.7244 -209.10585 478.49792 -230.03964 226.48743 658.8123 L -1.8189894E-12 2213.4412 z" svg:height="22.134409mm" draw:style-name="style-11" svg:viewBox="0.0 0.0 1626.5923 2213.441" svg:width="16.265923mm" svg:x="32.437004mm" svg:y="57.382996mm"/>
                    <draw:path svg:d="M 810.87805 1669.3611 L 667.1777 496.8713 C 575.14764 -157.70596 238.53796 -173.49393 112.90709 496.8713 L -1.8189894E-12 1669.3611 z" svg:height="16.69361mm" draw:style-name="style-12" svg:viewBox="0.0 0.0 810.87805 1669.3608" svg:width="8.108781mm" svg:x="34.228626mm" svg:y="60.73123mm"/>
                  </draw:g>
                  <draw:path svg:d="M 5366.2695 3595.5579 C 5366.2695 5581.3296 4164.989 7191.1157 2683.1348 7191.1157 C 1201.2804 7191.1157 0.0 5581.3296 0.0 3595.5579 C 0.0 1609.7861 1201.2804 0.0 2683.1348 0.0 C 4164.989 0.0 5366.2695 1609.7861 5366.2695 3595.5579 z" svg:height="71.911156mm" draw:style-name="style-13" svg:viewBox="0.0 0.0 5366.2695 7191.1157" svg:width="53.662693mm" svg:x="13.417572mm" svg:y="8.132367mm"/>
                  <draw:path svg:d="M 5366.2695 3357.433 C 5366.2695 5211.6924 4164.989 6714.866 2683.1348 6714.866 C 1201.2804 6714.866 0.0 5211.6924 0.0 3357.433 C 0.0 1503.1741 1201.2804 -4.5474735E-13 2683.1348 -4.5474735E-13 C 4164.989 -4.5474735E-13 5366.2695 1503.1741 5366.2695 3357.433 z" svg:height="67.14867mm" draw:style-name="style-14" svg:viewBox="0.0 0.0 5366.2695 6714.866" svg:width="53.662693mm" svg:x="15.242361mm" svg:y="10.341363mm"/>
                  <draw:path svg:d="M 0.0 0.0 C 1207.8726 633.67334 1746.7137 1835.9327 1731.8948 3148.5415" svg:height="31.485415mm" draw:style-name="style-15" svg:viewBox="0.0 0.0 1732.1919 3148.5415" svg:width="17.321918mm" svg:x="46.49137mm" svg:y="12.756109mm"/>
                  <draw:path svg:d="M 0.0 0.0 C 75.87208 287.6625 72.7638 511.633 78.28193 801.5684" svg:height="8.015684mm" draw:style-name="style-16" svg:viewBox="0.0 0.0 78.28193 801.5684" svg:width="0.78281933mm" svg:x="61.67673mm" svg:y="36.163708mm"/>
                  <draw:path svg:d="M 0.0 1740.3127 C 860.6797 1372.006 1305.2295 796.1069 1531.0902 0.0" svg:height="17.403128mm" draw:style-name="style-17" svg:viewBox="0.0 0.0 1531.0902 1740.3127" svg:width="15.310903mm" svg:x="46.35414mm" svg:y="57.983894mm"/>
                </draw:g>
                <draw:g draw:id="g4475">
                  <draw:path svg:d="M 2442.4033 0.0 L 316.07574 0.0 L -3.6379788E-12 465.27643 L 316.07574 930.55286 L 28.734158 1416.1693 L 316.07574 1861.1057 L 28.734158 2326.382 L 316.07574 2791.6587 L 57.468315 3256.935 L 316.07574 3722.2114 L 2471.1375 3722.2114 z" svg:height="37.222115mm" draw:style-name="style-18" svg:viewBox="0.0 0.0 2471.1375 3722.2114" svg:width="24.711376mm" svg:x="21.208723mm" svg:y="73.18932mm"/>
                  <draw:path svg:d="M 28.734158 0.0 L 2155.0618 0.0 L 2471.1375 465.27643 L 2155.0618 930.55286 L 2442.4033 1416.1693 L 2155.0618 1861.1057 L 2442.4033 2326.382 L 2155.0618 2791.6587 L 2413.6692 3256.935 L 2155.0618 3722.2114 L 0.0 3722.2114 z" svg:height="37.222115mm" draw:style-name="style-19" svg:viewBox="0.0 0.0 2471.1375 3722.2114" svg:width="24.711376mm" svg:x="33.851753mm" svg:y="73.18932mm"/>
                </draw:g>
                <draw:path svg:d="M 2429.174 0.0 L 276.38815 0.0 L 0.0 418.97473 L 302.8465 904.0945 L 15.505351 1375.9036 L 302.8465 1808.189 L 15.505351 2260.2358 L 316.07565 2751.971 L 44.23906 3204.0186 L 276.38815 3616.3787 L 2457.9094 3616.3787 z" svg:height="36.163788mm" draw:style-name="style-20" svg:viewBox="0.0 0.0 2457.9094 3616.3787" svg:width="24.579094mm" svg:x="21.974781mm" svg:y="73.62535mm"/>
                <draw:path svg:d="M 0.0 0.0 L 2698.7498 0.0" svg:height="0.0mm" draw:style-name="style-21" svg:viewBox="0.0 0.0 2698.7498 1.0" svg:width="26.9875mm" svg:x="27.847395mm" svg:y="82.6061mm"/>
                <draw:path svg:d="M 0.0 26.458332 L 2407.7083 0.0" svg:height="0.26458332mm" draw:style-name="style-22" svg:viewBox="0.0 0.0 2407.7083 26.458332" svg:width="24.077082mm" svg:x="31.022396mm" svg:y="100.86236mm"/>
                <draw:path svg:d="M 0.0 0.0 L 2672.2915 0.0" svg:height="0.0mm" draw:style-name="style-23" svg:viewBox="0.0 0.0 2672.2915 1.0" svg:width="26.722916mm" svg:x="28.111979mm" svg:y="91.60194mm"/>
                <draw:path svg:d="M 0.0 0.0 C 109.44826 0.0 416.856 0.0 608.5416 0.0 C 749.6522 0.0 890.7644 0.0 1031.875 0.0" svg:height="0.0mm" draw:style-name="style-24" svg:viewBox="0.0 0.0 1031.875 1.0" svg:width="10.318749mm" svg:x="31.551563mm" svg:y="103.24361mm"/>
                <draw:path svg:d="M 0.0 0.0 C 8.253695 0.0 242.94865 0.0 396.87497 0.0" svg:height="0.0mm" draw:style-name="style-25" svg:viewBox="0.0 0.0 396.87497 1.0" svg:width="3.9687498mm" svg:x="37.372395mm" svg:y="104.83111mm"/>
                <draw:path svg:d="M 1217.0833 0.0 C 1393.4727 0.0 864.306 0.0 687.9166 0.0 C 537.98553 0.0 388.05606 0.0 238.12498 0.0 C 158.74998 0.0 79.37499 0.0 0.0 0.0" svg:height="0.0mm" draw:style-name="style-26" svg:viewBox="0.0 0.0 1252.5845 1.0" svg:width="12.525845mm" svg:x="35.25573mm" svg:y="92.92486mm"/>
                <draw:path svg:d="M 0.0 0.0 C 64.28225 0.0 302.35394 0.0 449.79166 0.0 C 502.7083 0.0 555.625 0.0 608.5416 0.0" svg:height="0.0mm" draw:style-name="style-27" svg:viewBox="0.0 0.0 608.5416 1.0" svg:width="6.0854163mm" svg:x="47.691143mm" svg:y="83.92902mm"/>
                <draw:path svg:d="M 0.0 0.0 C 7.0021563 0.0 152.78783 0.0 238.12498 0.0" svg:height="0.0mm" draw:style-name="style-28" svg:viewBox="0.0 0.0 238.12498 1.0" svg:width="2.38125mm" svg:x="50.866146mm" svg:y="84.98736mm"/>
                <draw:path svg:d="M 0.0 0.0 C 158.74998 0.0 317.49997 0.0 476.24997 0.0" svg:height="0.0mm" draw:style-name="style-29" svg:viewBox="0.0 0.0 476.24997 1.0" svg:width="4.7625mm" svg:x="50.072395mm" svg:y="74.93319mm"/>
                <draw:path svg:d="M 0.0 0.0 C 32.7241 0.0 230.07558 0.0 343.9583 0.0" svg:height="0.0mm" draw:style-name="style-30" svg:viewBox="0.0 0.0 343.9583 1.0" svg:width="3.439583mm" svg:x="27.053646mm" svg:y="74.93319mm"/>
                <draw:path svg:d="M 0.0 0.0 C 81.80944 0.0 338.54843 0.0 502.7083 0.0 C 590.903 0.0 679.0969 0.0 767.2916 0.0" svg:height="0.0mm" draw:style-name="style-31" svg:viewBox="0.0 0.0 767.2916 1.0" svg:width="7.6729164mm" svg:x="29.170313mm" svg:y="75.99152mm"/>
                <draw:path svg:d="M 28.734518 0.0 L 2155.063 0.0 L 2471.1387 452.04684 L 2155.063 904.0945 L 2442.4033 1375.9036 L 2155.063 1808.189 L 2442.4033 2260.2358 L 2155.063 2712.2834 L 2413.6697 3164.331 L 2155.063 3616.3787 L 0.0 3616.3787 z" svg:height="36.163788mm" draw:style-name="style-32" svg:viewBox="0.0 0.0 2471.1387 3616.3787" svg:width="24.711386mm" svg:x="33.720253mm" svg:y="73.88993mm"/>
                <draw:path svg:d="M 0.0 0.0 L 2921.3 0.0 C 1773.8088 516.1103 854.94775 352.99524 0.0 0.0 z" svg:height="3.2873595mm" draw:style-name="style-33" svg:viewBox="0.0 0.0 2921.3 328.73596" svg:width="29.213001mm" svg:x="25.081003mm" svg:y="111.58971mm"/>
                <draw:path svg:d="M 0.0 0.0 L 2921.3 0.0 C 1773.8088 516.1103 854.94775 352.99524 0.0 0.0 z" svg:height="3.2873595mm" draw:style-name="style-34" svg:viewBox="0.0 0.0 2921.3 328.73596" svg:width="29.213001mm" svg:x="25.081003mm" svg:y="111.06054mm"/>
                <draw:path svg:d="M 0.0 0.0 L 1521.3541 13.229166" svg:height="0.13229166mm" draw:style-name="style-35" svg:viewBox="0.0 0.0 1521.3541 13.229166" svg:width="15.213541mm" svg:x="26.127604mm" svg:y="108.932144mm"/>
                <draw:path svg:d="M 0.0 0.0 L 198.43748 0.0" svg:height="0.0mm" draw:style-name="style-36" svg:viewBox="0.0 0.0 198.43748 1.0" svg:width="1.9843749mm" svg:x="45.177605mm" svg:y="109.19673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-75.51286%" draw:display-name="gradient-1" draw:end="0.0%" draw:name="gradient-1" draw:start="100.0%" draw:style="linear"/>
    <draw:opacity draw:angle="900" draw:border="0.0%" draw:display-name="gradient-2" draw:end="0.0%" draw:name="gradient-2" draw:start="100.0%" draw:style="linear"/>
    <draw:opacity draw:angle="900" draw:border="-0.7611862%" draw:display-name="gradient-3" draw:end="0.0%" draw:name="gradient-3" draw:start="100.0%" draw:style="linear"/>
    <draw:opacity draw:angle="2700" draw:border="-102.363266%" draw:display-name="gradient-4" draw:end="0.0%" draw:name="gradient-4" draw:start="100.0%" draw:style="linear"/>
    <draw:opacity draw:angle="900" draw:border="-11.024228%" draw:display-name="gradient-5" draw:end="0.0%" draw:name="gradient-5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6.416664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