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none" draw:stroke="solid" svg:stroke-color="#b9b9b9" draw:stroke-linejoin="miter" svg:stroke-opacity="100.0%" svg:stroke-width="0.22560945mm"/>
    </style:style>
    <style:style style:family="graphic" style:name="style-4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7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8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9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10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11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12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13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14">
      <style:graphic-properties draw:fill="gradient" draw:fill-gradient-name="gradient-1" draw:opacity="100.0%" draw:stroke="none"/>
    </style:style>
    <style:style style:family="graphic" style:name="style-15">
      <style:graphic-properties draw:fill="gradient" draw:fill-gradient-name="gradient-2" draw:opacity="100.0%" draw:stroke="none"/>
    </style:style>
    <style:style style:family="graphic" style:name="style-16">
      <style:graphic-properties draw:fill="gradient" draw:fill-gradient-name="gradient-4" draw:opacity="100.0%" draw:stroke="solid" svg:stroke-color="#8c8c8c" draw:stroke-linejoin="miter" svg:stroke-opacity="100.0%" svg:stroke-width="0.22560945mm"/>
    </style:style>
    <style:style style:family="graphic" style:name="style-17">
      <style:graphic-properties draw:fill="solid" draw:fill-color="#525354" draw:opacity="100.0%" draw:stroke="none"/>
    </style:style>
    <style:style style:family="graphic" style:name="style-18">
      <style:graphic-properties draw:fill="solid" draw:fill-color="#838183" draw:opacity="100.0%" draw:stroke="none"/>
    </style:style>
    <style:style style:family="graphic" style:name="style-19">
      <style:graphic-properties draw:fill="gradient" draw:fill-gradient-name="gradient-5" draw:opacity="100.0%" draw:stroke="none"/>
    </style:style>
    <style:style style:family="graphic" style:name="style-20">
      <style:graphic-properties draw:fill="gradient" draw:fill-gradient-name="gradient-6" draw:opacity="100.0%" draw:stroke="none"/>
    </style:style>
    <style:style style:family="graphic" style:name="style-21">
      <style:graphic-properties draw:fill="gradient" draw:fill-gradient-name="gradient-7" draw:opacity="100.0%" draw:stroke="none"/>
    </style:style>
    <style:style style:family="graphic" style:name="style-22">
      <style:graphic-properties draw:fill="gradient" draw:fill-gradient-name="gradient-8" draw:opacity="100.0%" draw:stroke="none"/>
    </style:style>
    <style:style style:family="graphic" style:name="style-23">
      <style:graphic-properties draw:fill="gradient" draw:fill-gradient-name="gradient-9" draw:opacity="100.0%" draw:stroke="none"/>
    </style:style>
    <style:style style:family="graphic" style:name="style-24">
      <style:graphic-properties draw:fill="gradient" draw:fill-gradient-name="gradient-10" draw:opacity="100.0%" draw:stroke="none"/>
    </style:style>
    <style:style style:family="graphic" style:name="style-25">
      <style:graphic-properties draw:fill="gradient" draw:fill-gradient-name="gradient-11" draw:opacity="100.0%" draw:stroke="none"/>
    </style:style>
    <style:style style:family="graphic" style:name="style-26">
      <style:graphic-properties draw:fill="gradient" draw:fill-gradient-name="gradient-12" draw:opacity="100.0%" draw:stroke="none"/>
    </style:style>
    <style:style style:family="graphic" style:name="style-27">
      <style:graphic-properties draw:fill="gradient" draw:fill-gradient-name="gradient-13" draw:opacity="100.0%" draw:stroke="none"/>
    </style:style>
    <style:style style:family="graphic" style:name="style-28">
      <style:graphic-properties draw:fill="gradient" draw:fill-gradient-name="gradient-14" draw:opacity="100.0%" draw:stroke="none"/>
    </style:style>
    <style:style style:family="graphic" style:name="style-29">
      <style:graphic-properties draw:fill="gradient" draw:fill-gradient-name="gradient-15" draw:opacity="100.0%" draw:stroke="none"/>
    </style:style>
    <style:style style:family="graphic" style:name="style-30">
      <style:graphic-properties draw:fill="gradient" draw:fill-gradient-name="gradient-16" draw:opacity="100.0%" draw:stroke="none"/>
    </style:style>
    <style:style style:family="graphic" style:name="style-31">
      <style:graphic-properties draw:fill="none" draw:stroke="solid" svg:stroke-color="#bfbfbf" draw:stroke-linejoin="miter" svg:stroke-opacity="100.0%" svg:stroke-width="0.4512189mm"/>
    </style:style>
    <style:style style:family="graphic" style:name="style-32">
      <style:graphic-properties draw:fill="solid" draw:fill-color="#141414" draw:opacity="100.0%" draw:stroke="none"/>
    </style:style>
    <style:style style:family="graphic" style:name="style-33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34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35">
      <style:graphic-properties draw:fill="solid" draw:fill-color="#0f0f0f" draw:opacity="100.0%" draw:stroke="solid" svg:stroke-color="#282828" draw:stroke-linejoin="miter" svg:stroke-opacity="100.0%" svg:stroke-width="0.1128047mm"/>
    </style:style>
    <style:style style:family="graphic" style:name="style-36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37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38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39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0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1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2">
      <style:graphic-properties draw:fill="solid" draw:fill-color="#0f0f0f" draw:opacity="100.0%" draw:stroke="solid" svg:stroke-color="#282828" draw:stroke-linejoin="miter" svg:stroke-opacity="100.0%" svg:stroke-width="0.1128047mm"/>
    </style:style>
    <style:style style:family="graphic" style:name="style-43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4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5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6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7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8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49">
      <style:graphic-properties draw:fill="solid" draw:fill-color="#141414" draw:opacity="100.0%" draw:stroke="none"/>
    </style:style>
    <style:style style:family="graphic" style:name="style-50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1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2">
      <style:graphic-properties draw:fill="solid" draw:fill-color="#0f0f0f" draw:opacity="100.0%" draw:stroke="solid" svg:stroke-color="#282828" draw:stroke-linejoin="miter" svg:stroke-opacity="100.0%" svg:stroke-width="0.1128047mm"/>
    </style:style>
    <style:style style:family="graphic" style:name="style-53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4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5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6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7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8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59">
      <style:graphic-properties draw:fill="solid" draw:fill-color="#0f0f0f" draw:opacity="100.0%" draw:stroke="solid" svg:stroke-color="#282828" draw:stroke-linejoin="miter" svg:stroke-opacity="100.0%" svg:stroke-width="0.1128047mm"/>
    </style:style>
    <style:style style:family="graphic" style:name="style-60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1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2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3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4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5">
      <style:graphic-properties draw:fill="solid" draw:fill-color="#c8c8c8" draw:opacity="100.0%" draw:stroke="solid" svg:stroke-color="#8c8c8c" draw:stroke-linejoin="miter" svg:stroke-opacity="100.0%" svg:stroke-width="0.1128047mm"/>
    </style:style>
    <style:style style:family="graphic" style:name="style-66">
      <style:graphic-properties draw:fill="gradient" draw:fill-gradient-name="gradient-17" draw:opacity="100.0%" draw:stroke="none"/>
    </style:style>
    <style:style style:family="graphic" style:name="style-67">
      <style:graphic-properties draw:fill="gradient" draw:fill-gradient-name="gradient-18" draw:opacity="100.0%" draw:stroke="none"/>
    </style:style>
    <style:style style:family="graphic" style:name="style-68">
      <style:graphic-properties draw:fill="gradient" draw:fill-gradient-name="gradient-19" draw:opacity="100.0%" draw:stroke="none"/>
    </style:style>
    <style:style style:family="graphic" style:name="style-69">
      <style:graphic-properties draw:fill="gradient" draw:fill-gradient-name="gradient-20" draw:opacity="100.0%" draw:stroke="none"/>
    </style:style>
    <style:style style:family="graphic" style:name="style-70">
      <style:graphic-properties draw:fill="gradient" draw:fill-gradient-name="gradient-21" draw:opacity="100.0%" draw:stroke="none"/>
    </style:style>
    <style:style style:family="graphic" style:name="style-71">
      <style:graphic-properties draw:fill="gradient" draw:fill-gradient-name="gradient-22" draw:opacity="100.0%" draw:stroke="none"/>
    </style:style>
    <style:style style:family="graphic" style:name="style-72">
      <style:graphic-properties draw:fill="solid" draw:fill-color="#000000" draw:opacity="100.0%" draw:stroke="solid" svg:stroke-color="#000000" draw:stroke-linejoin="miter" svg:stroke-opacity="100.0%" svg:stroke-width="0.22560945mm"/>
    </style:style>
    <style:style style:family="graphic" style:name="style-73">
      <style:graphic-properties draw:fill="gradient" draw:fill-gradient-name="gradient-23" draw:opacity="100.0%" draw:stroke="none"/>
    </style:style>
    <style:style style:family="graphic" style:name="style-74">
      <style:graphic-properties draw:fill="gradient" draw:fill-gradient-name="gradient-24" draw:opacity="100.0%" draw:stroke="none"/>
    </style:style>
    <style:style style:family="graphic" style:name="style-75">
      <style:graphic-properties draw:fill="gradient" draw:fill-gradient-name="gradient-25" draw:opacity="100.0%" draw:stroke="none"/>
    </style:style>
    <style:style style:family="graphic" style:name="style-76">
      <style:graphic-properties draw:fill="gradient" draw:fill-gradient-name="gradient-26" draw:opacity="100.0%" draw:stroke="none"/>
    </style:style>
    <style:style style:family="graphic" style:name="style-77">
      <style:graphic-properties draw:fill="gradient" draw:fill-gradient-name="gradient-27" draw:opacity="100.0%" draw:stroke="none"/>
    </style:style>
    <style:style style:family="graphic" style:name="style-78">
      <style:graphic-properties draw:fill="gradient" draw:fill-gradient-name="gradient-28" draw:opacity="100.0%" draw:stroke="none"/>
    </style:style>
    <style:style style:family="graphic" style:name="style-79">
      <style:graphic-properties draw:fill="gradient" draw:fill-gradient-name="gradient-29" draw:opacity="100.0%" draw:stroke="none"/>
    </style:style>
    <style:style style:family="graphic" style:name="style-80">
      <style:graphic-properties draw:fill="gradient" draw:fill-gradient-name="gradient-30" draw:opacity="100.0%" draw:stroke="none"/>
    </style:style>
    <style:style style:family="graphic" style:name="style-81">
      <style:graphic-properties draw:fill="gradient" draw:fill-gradient-name="gradient-31" draw:opacity="100.0%" draw:stroke="none"/>
    </style:style>
    <style:style style:family="graphic" style:name="style-82">
      <style:graphic-properties draw:fill="gradient" draw:fill-gradient-name="gradient-32" draw:opacity="100.0%" draw:stroke="none"/>
    </style:style>
    <style:style style:family="graphic" style:name="style-83">
      <style:graphic-properties draw:fill="gradient" draw:fill-gradient-name="gradient-33" draw:opacity="100.0%" draw:stroke="none"/>
    </style:style>
    <style:style style:family="graphic" style:name="style-84">
      <style:graphic-properties draw:fill="gradient" draw:fill-gradient-name="gradient-34" draw:opacity="100.0%" draw:stroke="none"/>
    </style:style>
    <style:style style:family="graphic" style:name="style-85">
      <style:graphic-properties draw:fill="solid" draw:fill-color="#5c3126" draw:opacity="100.0%" draw:stroke="solid" svg:stroke-color="#000000" draw:stroke-linejoin="miter" svg:stroke-opacity="100.0%" svg:stroke-width="0.1128047mm"/>
    </style:style>
    <style:style style:family="graphic" style:name="style-86">
      <style:graphic-properties draw:fill="solid" draw:fill-color="#f0f0f0" draw:opacity="100.0%" draw:stroke="none"/>
    </style:style>
    <style:style style:family="graphic" style:name="style-87">
      <style:graphic-properties draw:fill="none" draw:stroke="solid" svg:stroke-color="#a0a0a0" draw:stroke-linejoin="miter" svg:stroke-opacity="100.0%" svg:stroke-width="0.2256094mm"/>
    </style:style>
    <style:style style:family="graphic" style:name="style-88">
      <style:graphic-properties draw:fill="none" draw:stroke="solid" svg:stroke-color="#a0a0a0" draw:stroke-linejoin="miter" svg:stroke-opacity="100.0%" svg:stroke-width="0.2256094mm"/>
    </style:style>
    <style:style style:family="graphic" style:name="style-89">
      <style:graphic-properties draw:fill="none" draw:stroke="solid" svg:stroke-color="#a0a0a0" draw:stroke-linejoin="miter" svg:stroke-opacity="100.0%" svg:stroke-width="0.2256094mm"/>
    </style:style>
    <style:style style:family="graphic" style:name="style-90">
      <style:graphic-properties draw:fill="none" draw:stroke="solid" svg:stroke-color="#a0a0a0" draw:stroke-linejoin="miter" svg:stroke-opacity="100.0%" svg:stroke-width="0.2256094mm"/>
    </style:style>
    <style:style style:family="graphic" style:name="style-91">
      <style:graphic-properties draw:fill="none" draw:stroke="solid" svg:stroke-color="#a0a0a0" draw:stroke-linejoin="miter" svg:stroke-opacity="100.0%" svg:stroke-width="0.2256094mm"/>
    </style:style>
    <style:style style:family="graphic" style:name="style-92">
      <style:graphic-properties draw:fill="none" draw:stroke="solid" svg:stroke-color="#a0a0a0" draw:stroke-linejoin="miter" svg:stroke-opacity="100.0%" svg:stroke-width="0.2256094mm"/>
    </style:style>
    <style:style style:family="graphic" style:name="style-93">
      <style:graphic-properties draw:fill="none" draw:stroke="solid" svg:stroke-color="#a0a0a0" draw:stroke-linejoin="miter" svg:stroke-opacity="100.0%" svg:stroke-width="0.2256094mm"/>
    </style:style>
    <style:style style:family="graphic" style:name="style-94">
      <style:graphic-properties draw:fill="none" draw:stroke="solid" svg:stroke-color="#a0a0a0" draw:stroke-linejoin="miter" svg:stroke-opacity="100.0%" svg:stroke-width="0.2256094mm"/>
    </style:style>
    <style:style style:family="graphic" style:name="style-95">
      <style:graphic-properties draw:fill="none" draw:stroke="solid" svg:stroke-color="#a0a0a0" draw:stroke-linejoin="miter" svg:stroke-opacity="100.0%" svg:stroke-width="0.2256094mm"/>
    </style:style>
    <style:style style:family="graphic" style:name="style-96">
      <style:graphic-properties draw:fill="none" draw:stroke="solid" svg:stroke-color="#a0a0a0" draw:stroke-linejoin="miter" svg:stroke-opacity="100.0%" svg:stroke-width="0.2256094mm"/>
    </style:style>
    <style:style style:family="graphic" style:name="style-97">
      <style:graphic-properties draw:fill="none" draw:stroke="solid" svg:stroke-color="#a0a0a0" draw:stroke-linejoin="miter" svg:stroke-opacity="100.0%" svg:stroke-width="0.2256094mm"/>
    </style:style>
    <style:style style:family="graphic" style:name="style-98">
      <style:graphic-properties draw:fill="none" draw:stroke="solid" svg:stroke-color="#a0a0a0" draw:stroke-linejoin="miter" svg:stroke-opacity="100.0%" svg:stroke-width="0.2256094mm"/>
    </style:style>
    <style:style style:family="graphic" style:name="style-99">
      <style:graphic-properties draw:fill="none" draw:stroke="solid" svg:stroke-color="#a0a0a0" draw:stroke-linejoin="miter" svg:stroke-opacity="100.0%" svg:stroke-width="0.2256094mm"/>
    </style:style>
    <style:style style:family="graphic" style:name="style-100">
      <style:graphic-properties draw:fill="none" draw:stroke="solid" svg:stroke-color="#a0a0a0" draw:stroke-linejoin="miter" svg:stroke-opacity="100.0%" svg:stroke-width="0.2256094mm"/>
    </style:style>
    <style:style style:family="graphic" style:name="style-101">
      <style:graphic-properties draw:fill="none" draw:stroke="solid" svg:stroke-color="#a0a0a0" draw:stroke-linejoin="miter" svg:stroke-opacity="100.0%" svg:stroke-width="0.2256094mm"/>
    </style:style>
    <style:style style:family="graphic" style:name="style-102">
      <style:graphic-properties draw:fill="none" draw:stroke="solid" svg:stroke-color="#a0a0a0" draw:stroke-linejoin="miter" svg:stroke-opacity="100.0%" svg:stroke-width="0.2256094mm"/>
    </style:style>
    <style:style style:family="graphic" style:name="style-103">
      <style:graphic-properties draw:fill="none" draw:stroke="solid" svg:stroke-color="#a0a0a0" draw:stroke-linejoin="miter" svg:stroke-opacity="100.0%" svg:stroke-width="0.2256094mm"/>
    </style:style>
    <style:style style:family="graphic" style:name="style-104">
      <style:graphic-properties draw:fill="none" draw:stroke="solid" svg:stroke-color="#a0a0a0" draw:stroke-linejoin="miter" svg:stroke-opacity="100.0%" svg:stroke-width="0.2256094mm"/>
    </style:style>
    <style:style style:family="graphic" style:name="style-105">
      <style:graphic-properties draw:fill="none" draw:stroke="solid" svg:stroke-color="#a0a0a0" draw:stroke-linejoin="miter" svg:stroke-opacity="100.0%" svg:stroke-width="0.2256094mm"/>
    </style:style>
    <style:style style:family="graphic" style:name="style-106">
      <style:graphic-properties draw:fill="none" draw:stroke="solid" svg:stroke-color="#a0a0a0" draw:stroke-linejoin="miter" svg:stroke-opacity="100.0%" svg:stroke-width="0.2256094mm"/>
    </style:style>
    <style:style style:family="graphic" style:name="style-107">
      <style:graphic-properties draw:fill="none" draw:stroke="solid" svg:stroke-color="#a0a0a0" draw:stroke-linejoin="miter" svg:stroke-opacity="100.0%" svg:stroke-width="0.2256094mm"/>
    </style:style>
    <style:style style:family="graphic" style:name="style-108">
      <style:graphic-properties draw:fill="none" draw:stroke="solid" svg:stroke-color="#a0a0a0" draw:stroke-linejoin="miter" svg:stroke-opacity="100.0%" svg:stroke-width="0.2256094mm"/>
    </style:style>
    <style:style style:family="graphic" style:name="style-109">
      <style:graphic-properties draw:fill="gradient" draw:fill-gradient-name="gradient-35" draw:opacity="100.0%" draw:opacity-name="gradient-36" draw:stroke="none"/>
    </style:style>
    <style:style style:family="graphic" style:name="style-110">
      <style:graphic-properties draw:fill="gradient" draw:fill-gradient-name="gradient-37" draw:opacity="100.0%" draw:opacity-name="gradient-38" draw:stroke="none"/>
    </style:style>
    <style:style style:family="graphic" style:name="style-111">
      <style:graphic-properties draw:fill="gradient" draw:fill-gradient-name="gradient-39" draw:opacity="100.0%" draw:opacity-name="gradient-40" draw:stroke="none"/>
    </style:style>
    <style:style style:family="graphic" style:name="style-112">
      <style:graphic-properties draw:fill="gradient" draw:fill-gradient-name="gradient-41" draw:opacity="100.0%" draw:opacity-name="gradient-42" draw:stroke="none"/>
    </style:style>
    <style:style style:family="graphic" style:name="style-113">
      <style:graphic-properties draw:fill="gradient" draw:fill-gradient-name="gradient-43" draw:opacity="100.0%" draw:opacity-name="gradient-44" draw:stroke="none"/>
    </style:style>
    <style:style style:family="graphic" style:name="style-114">
      <style:graphic-properties draw:fill="gradient" draw:fill-gradient-name="gradient-45" draw:opacity="100.0%" draw:opacity-name="gradient-46" draw:stroke="none"/>
    </style:style>
    <style:style style:family="graphic" style:name="style-115">
      <style:graphic-properties draw:fill="gradient" draw:fill-gradient-name="gradient-47" draw:opacity="100.0%" draw:opacity-name="gradient-48" draw:stroke="none"/>
    </style:style>
    <style:style style:family="graphic" style:name="style-116">
      <style:graphic-properties draw:fill="gradient" draw:fill-gradient-name="gradient-49" draw:opacity="100.0%" draw:opacity-name="gradient-50" draw:stroke="none"/>
    </style:style>
    <style:style style:family="graphic" style:name="style-117">
      <style:graphic-properties draw:fill="gradient" draw:fill-gradient-name="gradient-51" draw:opacity="100.0%" draw:opacity-name="gradient-52" draw:stroke="none"/>
    </style:style>
    <style:style style:family="graphic" style:name="style-118">
      <style:graphic-properties draw:fill="gradient" draw:fill-gradient-name="gradient-53" draw:opacity="100.0%" draw:opacity-name="gradient-54" draw:stroke="none"/>
    </style:style>
    <style:style style:family="graphic" style:name="style-119">
      <style:graphic-properties draw:fill="none" draw:stroke="solid" svg:stroke-color="#cfcfcf" draw:stroke-linejoin="miter" svg:stroke-opacity="100.0%" svg:stroke-width="0.22560945mm"/>
    </style:style>
    <style:style style:family="graphic" style:name="style-120">
      <style:graphic-properties draw:fill="none" draw:stroke="solid" svg:stroke-color="#cfcfcf" draw:stroke-linejoin="miter" svg:stroke-opacity="100.0%" svg:stroke-width="0.22560945mm"/>
    </style:style>
    <style:style style:family="graphic" style:name="style-121">
      <style:graphic-properties draw:fill="none" draw:stroke="solid" svg:stroke-color="#cfcfcf" draw:stroke-linejoin="miter" svg:stroke-opacity="100.0%" svg:stroke-width="0.22560945mm"/>
    </style:style>
    <style:style style:family="graphic" style:name="style-122">
      <style:graphic-properties draw:fill="none" draw:stroke="solid" svg:stroke-color="#cfcfcf" draw:stroke-linejoin="miter" svg:stroke-opacity="100.0%" svg:stroke-width="0.22560945mm"/>
    </style:style>
    <style:style style:family="graphic" style:name="style-123">
      <style:graphic-properties draw:fill="none" draw:stroke="solid" svg:stroke-color="#cfcfcf" draw:stroke-linejoin="miter" svg:stroke-opacity="100.0%" svg:stroke-width="0.22560945mm"/>
    </style:style>
    <style:style style:family="graphic" style:name="style-124">
      <style:graphic-properties draw:fill="none" draw:stroke="solid" svg:stroke-color="#cfcfcf" draw:stroke-linejoin="miter" svg:stroke-opacity="100.0%" svg:stroke-width="0.22560945mm"/>
    </style:style>
  </office:automatic-styles>
  <office:body>
    <office:drawing>
      <draw:page draw:master-page-name="Default" draw:name="page1" draw:style-name="DP1">
        <draw:g draw:id="svg2">
          <draw:g draw:id="layer2">
            <draw:path svg:d="M 7324.115 1657.494 C 7324.115 1657.494 6710.845 1733.5593 6662.999 1327.5687 C 6593.6045 332.37433 7695.7856 570.6164 7562.1733 361.55777 C 6867.453 -279.55334 5721.9404 119.31078 5673.5815 157.7302 C 4979.95 403.75964 4525.1753 843.88495 4159.206 1300.7866 C 3753.9595 1954.0759 3090.2961 1845.7622 2750.8264 1760.8945 C 1895.1378 1575.0281 1353.6693 1664.1034 786.951 2069.5037 C 562.50806 2278.5159 173.94125 2545.042 35.06715 3292.7175 C -103.80689 4040.393 214.62149 5071.4277 214.62149 5071.4277 C 214.62149 5071.4277 287.56546 5476.828 528.8416 5963.588 C 770.1178 6450.349 1179.7261 7018.47 1179.7261 7018.47 C 1179.7261 7018.47 1493.946 7458.94 1858.666 7832.076 C 2240.2192 8126.6577 2457.6482 8262.726 3109.9355 8309.018 C 3689.2783 8304.809 4373.8296 8076.1577 4737.1465 7545.911 C 5094.852 7133.497 5200.0596 6764.5693 5393.642 6390.03 C 5665.779 5914.491 5749.945 5830.3247 6364.358 5755.9785 C 6950.715 5687.243 7217.241 5716.701 7783.9595 5419.314 C 8171.1235 5178.0386 8426.427 4893.2764 8631.231 4566.4307 C 8785.536 4278.864 8966.493 3914.1443 8833.23 3820.1587 C 8733.634 3670.062 8455.886 4211.531 7918.625 3808.936 C 7706.8076 3574.6738 7720.835 3138.4133 7991.569 2871.8872 C 8211.803 2672.694 8462.899 2473.5007 8462.899 2473.5007 L 8468.51 2473.5007 L 7324.115 1657.494 z" svg:height="83.090164mm" draw:style-name="style-2" svg:viewBox="0.0 0.0 8879.608 8309.017" svg:width="88.79608mm" svg:x="2.7002358mm" svg:y="45.912758mm"/>
            <draw:path svg:d="M 2767.9902 0.0 C 2863.4346 217.60864 2917.35 440.00784 3325.7827 571.33826 C 3436.8274 568.0031 3522.2388 581.61255 3857.4443 682.43164 C 4114.095 968.41626 4294.58 1298.5532 4352.3853 1715.2767 C 4303.579 1963.6692 4198.08 2065.9692 4088.664 2349.328 C 3962.4153 3008.6296 4387.454 3263.9329 4834.937 3185.3784 C 4749.368 3421.043 4437.954 3597.7917 4262.608 3763.3186 C 3801.097 4052.289 3496.696 4102.7886 3056.2273 4161.705 C 2301.5374 4198.177 1810.5685 4857.478 1647.8475 5121.198 C 1423.4047 5020.199 1322.4055 4757.8813 1283.1282 4610.591 C 1271.9059 4502.5776 1283.1278 4325.8286 1271.9059 4195.3716 C 1232.6282 3902.1926 1180.7257 3519.237 901.5748 3123.6565 C 661.70135 2688.7986 462.50848 2593.4094 329.24548 2455.939 C 229.64885 2368.9666 -55.11291 2207.6482 9.413992 1720.8877 C 494.77194 1559.5692 1066.2168 1410.4489 1754.458 980.2264 C 2442.6992 550.00433 2521.047 231.27664 2767.9902 0.0 z" svg:height="51.211983mm" draw:style-name="style-3" svg:viewBox="0.0 0.0 4834.937 5121.198" svg:width="48.349373mm" svg:x="34.82766mm" svg:y="57.647194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" svg:viewBox="0.0 0.0 100.999596 89.778336" svg:width="1.0099959mm" svg:x="70.83266mm" svg:y="96.23424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" svg:viewBox="0.0 0.0 100.999596 89.778336" svg:width="1.0099959mm" svg:x="80.287315mm" svg:y="90.3426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" svg:viewBox="0.0 0.0 100.999596 89.778336" svg:width="1.0099959mm" svg:x="59.32996mm" svg:y="98.56281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7" svg:viewBox="0.0 0.0 100.999596 89.778336" svg:width="1.0099959mm" svg:x="50.576687mm" svg:y="106.249985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8" svg:viewBox="0.0 0.0 100.999596 89.778336" svg:width="1.0099959mm" svg:x="35.258453mm" svg:y="75.22074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9" svg:viewBox="0.0 0.0 100.999596 89.778336" svg:width="1.0099959mm" svg:x="45.049774mm" svg:y="71.91022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10" svg:viewBox="0.0 0.0 100.999596 89.778336" svg:width="1.0099959mm" svg:x="54.251938mm" svg:y="66.66387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11" svg:viewBox="0.0 0.0 100.999596 89.778336" svg:width="1.0099959mm" svg:x="61.798832mm" svg:y="59.397514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12" svg:viewBox="0.0 0.0 100.999596 89.778336" svg:width="1.0099959mm" svg:x="71.62746mm" svg:y="64.895454mm"/>
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13" svg:viewBox="0.0 0.0 100.999596 89.778336" svg:width="1.0099959mm" svg:x="76.38861mm" svg:y="74.65583mm"/>
            <draw:path svg:d="M 0.2939097 195.78261 C 12.919107 233.6574 794.2607 1915.5767 805.48254 1938.0211 C 833.5384 2002.5488 971.0098 1970.285 1004.6762 1957.6598 C 1032.7312 1942.2295 1086.0367 1908.5631 1128.1195 1879.1052 C 1139.3417 1849.6464 1143.5502 1799.1472 1128.1195 1761.2725 C 921.91235 1302.5665 541.7624 483.35065 303.29178 44.28347 C 261.209 -18.840902 193.87604 3.6036236 174.23718 5.006154 C 123.7374 20.43722 83.057144 45.68681 56.40462 72.33893 C 38.168495 84.96413 -3.9144895 152.29689 0.2939097 195.78261 z M 1128.1195 7589.1836 z" svg:height="75.89184mm" draw:style-name="style-14" svg:viewBox="0.0 0.0 1138.1759 7589.1836" svg:width="11.381759mm" svg:x="31.159445mm" svg:y="79.51931mm"/>
            <draw:path svg:d="M 0.0 190.44621 L 51.579132 158.70558 L 35.708614 59.51429 L 202.34875 0.0 L 876.84564 1448.1843 L 761.7844 1483.8927 L 678.4643 1372.7997 L 571.33826 1414.4597 L 0.0 190.44621 z" svg:height="14.838927mm" draw:style-name="style-15" svg:viewBox="0.0 0.0 876.84564 1483.8927" svg:width="8.768456mm" svg:x="32.61489mm" svg:y="81.73069mm"/>
            <draw:path svg:d="M 282.1973 44.701725 C 137.48514 -70.5246 -17.720171 57.993874 1.6439564 192.91457 C 28.942839 264.3524 745.2205 1553.0697 792.12415 1615.968 C 918.3802 1690.7688 1049.7594 1567.3663 1018.4928 1480.0574 C 983.2583 1424.489 311.8487 175.79918 282.1973 44.701725 z" svg:height="16.390577mm" draw:style-name="style-16" svg:viewBox="0.0 0.0 1023.1621 1639.0576" svg:width="10.231621mm" svg:x="39.23951mm" svg:y="77.42658mm"/>
            <draw:g draw:id="g10163">
              <draw:path svg:d="M 392.77505 185.16524 C 392.77505 287.42892 304.8495 370.33047 196.38753 370.33047 C 87.92557 370.33047 0.0 287.42892 0.0 185.16524 C 0.0 82.90154 87.92557 0.0 196.38753 0.0 C 304.8495 0.0 392.77505 82.90154 392.77505 185.16524 z" svg:height="3.7033045mm" draw:style-name="style-17" svg:viewBox="0.0 0.0 392.77505 370.33047" svg:width="3.9277503mm" svg:x="43.3384mm" svg:y="108.07358mm"/>
              <draw:path svg:d="M 120.15278 285.46118 C 69.65298 275.64032 110.33331 178.85027 92.09722 150.79504 C 80.63429 108.852684 11.077361 116.54742 7.591115 88.421974 C -31.68639 33.71335 92.43768 -36.835033 129.07959 22.562317 C 137.94858 33.13225 124.43149 96.356316 152.1755 116.817314 C 171.81442 144.87253 273.0254 161.87585 254.98862 207.0473 C 256.27957 242.69673 159.74149 300.0988 120.15278 285.46118 z" svg:height="2.8780153mm" draw:style-name="style-18" svg:viewBox="0.0 0.0 257.1311 287.8015" svg:width="2.5713112mm" svg:x="43.483536mm" svg:y="107.63174mm"/>
            </draw:g>
            <draw:g draw:id="g12818">
              <draw:path svg:d="M 460.10776 269.56427 C 460.2176 418.40292 357.1869 539.12854 230.05405 539.12854 C 102.92087 539.12854 -0.10981659 418.40292 0.0 269.56427 C -0.10981659 120.72561 102.92087 -1.8189894E-12 230.05371 -1.8189894E-12 C 357.1869 -1.8189894E-12 460.2176 120.72561 460.10776 269.56427 z M 460.10776 898.0272 z" svg:height="8.980278mm" draw:style-name="style-19" svg:viewBox="0.0 0.0 460.10794 898.02783" svg:width="4.6010795mm" svg:x="36.829563mm" svg:y="116.0951mm"/>
              <draw:path svg:d="M 364.71948 199.40903 C 364.82895 309.50516 283.15158 398.81805 182.35957 398.81805 C 81.56791 398.81805 -0.109472334 309.50516 4.5474735E-13 199.40903 C -0.109472334 89.312904 81.56791 0.0 182.35991 0.0 C 283.15158 0.0 364.82895 89.312904 364.71948 199.40903 z" svg:height="3.9881873mm" draw:style-name="style-20" svg:viewBox="0.0 0.0 364.7197 398.81876" svg:width="3.647197mm" svg:x="36.10012mm" svg:y="116.76859mm"/>
              <draw:path svg:d="M 14519.558 30.948612 C 14519.558 48.041126 14487.949 61.897224 14448.959 61.897224 C 14409.968 61.897224 14378.359 48.041126 14378.359 30.948612 C 14378.359 13.8561 14409.968 0.0 14448.959 0.0 C 14487.949 0.0 14519.558 13.8561 14519.558 30.948612 z M 3.5498352E-4 12678.383 z" svg:height="126.78382mm" draw:style-name="style-21" draw:transform="skewX(-0.1507085383899391) rotate(0.7916872783532329) translate(-64.78023mm,220.43501mm)" svg:viewBox="0.0 0.0 14519.558 12678.382" svg:width="145.19559mm"/>
            </draw:g>
            <draw:g draw:id="g12823">
              <draw:path svg:d="M 460.10776 269.56427 C 460.2176 418.40292 357.1869 539.12854 230.05405 539.12854 C 102.92087 539.12854 -0.10981659 418.40292 0.0 269.56427 C -0.10981659 120.72561 102.92087 -1.8189894E-12 230.05371 -1.8189894E-12 C 357.1869 -1.8189894E-12 460.2176 120.72561 460.10776 269.56427 z M 460.10776 898.0272 z" svg:height="8.980279mm" draw:style-name="style-22" svg:viewBox="0.0 0.0 460.10794 898.0279" svg:width="4.6010795mm" svg:x="26.711437mm" svg:y="117.95744mm"/>
              <draw:path svg:d="M 364.71948 199.40903 C 364.82895 309.50516 283.15158 398.81805 182.35957 398.81805 C 81.56791 398.81805 -0.109472334 309.50516 4.5474735E-13 199.40903 C -0.109472334 89.312904 81.56791 0.0 182.35991 0.0 C 283.15158 0.0 364.82895 89.312904 364.71948 199.40903 z" svg:height="3.9881873mm" draw:style-name="style-23" svg:viewBox="0.0 0.0 364.7197 398.81876" svg:width="3.647197mm" svg:x="25.981997mm" svg:y="118.63094mm"/>
              <draw:path svg:d="M 14416.749 30.948612 C 14416.749 48.041126 14385.141 61.897224 14346.149 61.897224 C 14307.158 61.897224 14275.55 48.041126 14275.55 30.948612 C 14275.55 13.8561 14307.158 0.0 14346.149 0.0 C 14385.141 0.0 14416.749 13.8561 14416.749 30.948612 z M 7.792743E-5 12596.901 z" svg:height="125.96902mm" draw:style-name="style-24" draw:transform="skewX(-0.1507085383899391) rotate(0.7916872783532329) translate(-74.17597mm,221.56584mm)" svg:viewBox="0.0 0.0 14416.749 12596.901" svg:width="144.16748mm"/>
            </draw:g>
            <draw:g draw:id="g12837">
              <draw:path svg:d="M 460.10776 269.56427 C 460.2176 418.40292 357.1869 539.12854 230.05405 539.12854 C 102.92087 539.12854 -0.10981659 418.40292 0.0 269.56427 C -0.10981659 120.72561 102.92087 -1.8189894E-12 230.05371 -1.8189894E-12 C 357.1869 -1.8189894E-12 460.2176 120.72561 460.10776 269.56427 z M 460.10776 898.0272 z" svg:height="8.980279mm" draw:style-name="style-25" svg:viewBox="0.0 0.0 460.10794 898.0279" svg:width="4.6010795mm" svg:x="32.821583mm" svg:y="108.67319mm"/>
              <draw:path svg:d="M 364.71948 199.40903 C 364.82895 309.50516 283.15158 398.81805 182.35957 398.81805 C 81.56791 398.81805 -0.109472334 309.50516 4.5474735E-13 199.40903 C -0.109472334 89.312904 81.56791 0.0 182.35991 0.0 C 283.15158 0.0 364.82895 89.312904 364.71948 199.40903 z" svg:height="3.9881873mm" draw:style-name="style-26" svg:viewBox="0.0 0.0 364.7197 398.81876" svg:width="3.647197mm" svg:x="32.092144mm" svg:y="109.34669mm"/>
              <draw:path svg:d="M 13561.45 30.948612 C 13561.45 48.041126 13529.842 61.897224 13490.851 61.897224 C 13451.86 61.897224 13420.252 48.041126 13420.252 30.948612 C 13420.252 13.8561 13451.86 0.0 13490.851 0.0 C 13529.842 0.0 13561.45 13.8561 13561.45 30.948612 z M 4.5839814E-4 11856.89 z" svg:height="118.5689mm" draw:style-name="style-27" draw:transform="skewX(-0.1507085383899391) rotate(0.7916872783532329) translate(-62.056107mm,206.1958mm)" svg:viewBox="0.0 0.0 13561.45 11856.89" svg:width="135.6145mm"/>
            </draw:g>
            <draw:g draw:id="g12851">
              <draw:path svg:d="M 460.10776 269.56427 C 460.2176 418.40292 357.1869 539.12854 230.05405 539.12854 C 102.92087 539.12854 -0.10981659 418.40292 0.0 269.56427 C -0.10981659 120.72561 102.92087 -1.8189894E-12 230.05371 -1.8189894E-12 C 357.1869 -1.8189894E-12 460.2176 120.72561 460.10776 269.56427 z M 460.10776 898.0272 z" svg:height="8.980271mm" draw:style-name="style-28" svg:viewBox="0.0 0.0 460.10794 898.0271" svg:width="4.6010795mm" svg:x="23.775394mm" svg:y="110.57764mm"/>
              <draw:path svg:d="M 364.71948 199.40903 C 364.82895 309.50516 283.15158 398.81805 182.35957 398.81805 C 81.56791 398.81805 -0.109472334 309.50516 4.5474735E-13 199.40903 C -0.109472334 89.312904 81.56791 0.0 182.35991 0.0 C 283.15158 0.0 364.82895 89.312904 364.71948 199.40903 z" svg:height="3.9881873mm" draw:style-name="style-29" svg:viewBox="0.0 0.0 364.7197 398.81876" svg:width="3.647197mm" svg:x="23.045952mm" svg:y="111.25113mm"/>
              <draw:path svg:d="M 13508.906 30.948612 C 13508.906 48.041126 13477.298 61.897224 13438.308 61.897224 C 13399.316 61.897224 13367.708 48.041126 13367.708 30.948612 C 13367.708 13.8561 13399.316 0.0 13438.308 0.0 C 13477.298 0.0 13508.906 13.8561 13508.906 30.948612 z M -2.485903E-4 11818.034 z" svg:height="118.18034mm" draw:style-name="style-30" draw:transform="skewX(-0.1507085383899391) rotate(0.7916872783532329) translate(-70.7331mm,207.72638mm)" svg:viewBox="0.0 0.0 13508.906 11818.034" svg:width="135.08907mm"/>
            </draw:g>
            <draw:path svg:d="M 6811.843 41.33105 C 5103.271 -192.93112 4480.442 636.105 4241.971 838.1033 C 3751.0027 1376.7667 3411.5325 2134.2615 2104.1526 1965.9288 C 1077.326 1685.3755 432.05264 2048.6926 0.0 2639.258" svg:height="26.392582mm" draw:style-name="style-31" svg:viewBox="0.0 0.0 6811.8433 2639.258" svg:width="68.11843mm" svg:x="8.100873mm" svg:y="48.23905mm"/>
            <draw:g draw:id="g34073">
              <draw:g draw:id="g34068">
                <draw:path svg:d="M 117.422165 157.6264 C 248.35417 93.15339 305.8843 62.403362 462.60565 10.824679 C 635.1974 -32.819668 679.8332 65.37908 724.469 129.85347 C 745.299 178.45644 1277.9529 1272.5299 1299.775 1316.1742 C 1325.5645 1387.5914 1381.1113 1537.3689 1256.1311 1605.8104 C 1198.6006 1638.5435 967.4862 1746.6608 887.1418 1780.3865 C 735.38007 1837.9166 656.02747 1724.8392 625.27844 1669.292 C 606.4324 1629.6162 35.093803 444.28696 14.263763 395.684 C -10.533787 343.11246 -17.477018 222.10078 117.422165 157.6264 z" svg:height="17.962723mm" draw:style-name="style-32" svg:viewBox="0.0 0.0 1334.5782 1796.2722" svg:width="13.345783mm" svg:x="44.69254mm" svg:y="73.290405mm"/>
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33" svg:viewBox="0.0 0.0 100.999596 89.778336" svg:width="1.0099959mm" svg:x="47.61243mm" svg:y="74.4304mm"/>
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34" svg:viewBox="0.0 0.0 100.999596 89.778336" svg:width="1.0099959mm" svg:x="54.49082mm" svg:y="88.79756mm"/>
              </draw:g>
              <draw:g draw:id="g34058">
                <draw:path svg:d="M 25.9446 253.18542 C -77.85996 53.991207 153.59657 -110.13193 300.88712 93.26906 C 316.31757 128.33876 789.0505 1103.2622 800.2724 1111.6785 C 898.4663 1341.7329 664.2041 1458.1633 516.9132 1296.8438 C 504.28845 1278.608 39.97255 295.26825 25.9446 253.18542 z" svg:height="13.7176485mm" draw:style-name="style-35" svg:viewBox="0.0 0.0 823.60913 1371.7648" svg:width="8.236091mm" svg:x="48.942528mm" svg:y="74.51251mm"/>
                <draw:g draw:id="g29673"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36" svg:viewBox="0.0 0.0 100.999596 89.778336" svg:width="1.0099959mm" svg:x="50.1278mm" svg:y="75.866035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37" svg:viewBox="0.0 0.0 100.999596 89.778336" svg:width="1.0099959mm" svg:x="51.042007mm" svg:y="77.86278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38" svg:viewBox="0.0 0.0 100.999596 89.778336" svg:width="1.0099959mm" svg:x="51.890476mm" svg:y="79.76091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39" svg:viewBox="0.0 0.0 100.999596 89.778336" svg:width="1.0099959mm" svg:x="52.78144mm" svg:y="81.61256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0" svg:viewBox="0.0 0.0 100.999596 89.778336" svg:width="1.0099959mm" svg:x="53.774998mm" svg:y="83.60931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1" svg:viewBox="0.0 0.0 100.999596 89.778336" svg:width="1.0099959mm" svg:x="54.728878mm" svg:y="85.57319mm"/>
                </draw:g>
              </draw:g>
              <draw:g draw:id="g34048">
                <draw:path svg:d="M 19.01927 241.81131 C -72.77638 48.72001 191.06882 -109.769775 312.51425 97.89168 C 328.95886 132.49596 807.2046 1145.5475 818.6672 1153.6333 C 924.94794 1359.3696 689.74493 1510.4718 543.13184 1330.0599 C 529.98175 1312.2002 34.265873 283.46863 19.01927 241.81131 z" svg:height="14.105222mm" draw:style-name="style-42" svg:viewBox="0.0 0.0 845.3958 1410.5221" svg:width="8.4539585mm" svg:x="45.399956mm" svg:y="75.86214mm"/>
                <draw:g draw:id="g28792"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3" svg:viewBox="0.0 0.0 100.999596 89.778336" svg:width="1.0099959mm" svg:x="51.418346mm" svg:y="87.200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4" svg:viewBox="0.0 0.0 100.999596 89.778336" svg:width="1.0099959mm" svg:x="50.40835mm" svg:y="85.20365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5" svg:viewBox="0.0 0.0 100.999596 89.778336" svg:width="1.0099959mm" svg:x="49.45447mm" svg:y="83.27264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6" svg:viewBox="0.0 0.0 100.999596 89.778336" svg:width="1.0099959mm" svg:x="48.53346mm" svg:y="81.30877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7" svg:viewBox="0.0 0.0 100.999596 89.778336" svg:width="1.0099959mm" svg:x="47.6425mm" svg:y="79.39138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48" svg:viewBox="0.0 0.0 100.999596 89.778336" svg:width="1.0099959mm" svg:x="46.76116mm" svg:y="77.549355mm"/>
                </draw:g>
              </draw:g>
            </draw:g>
            <draw:g draw:id="g34097">
              <draw:g draw:id="g34099">
                <draw:path svg:d="M 117.422165 157.6264 C 248.35417 93.15339 305.8843 62.403362 462.60565 10.824679 C 635.1974 -32.819668 679.8332 65.37908 724.469 129.85347 C 745.299 178.45644 1277.9529 1272.5299 1299.775 1316.1742 C 1325.5645 1387.5914 1381.1113 1537.3689 1256.1311 1605.8104 C 1198.6006 1638.5435 967.4862 1746.6608 887.1418 1780.3865 C 735.38007 1837.9166 656.02747 1724.8392 625.27844 1669.292 C 606.4324 1629.6162 35.093803 444.28696 14.263763 395.684 C -10.533787 343.11246 -17.477018 222.10078 117.422165 157.6264 z" svg:height="17.962723mm" draw:style-name="style-49" svg:viewBox="0.0 0.0 1334.5782 1796.2722" svg:width="13.345783mm" svg:x="61.80312mm" svg:y="64.58413mm"/>
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0" svg:viewBox="0.0 0.0 100.999596 89.778336" svg:width="1.0099959mm" svg:x="64.723015mm" svg:y="65.72412mm"/>
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1" svg:viewBox="0.0 0.0 100.999596 89.778336" svg:width="1.0099959mm" svg:x="71.6014mm" svg:y="80.091286mm"/>
              </draw:g>
              <draw:g draw:id="g34107">
                <draw:path svg:d="M 25.9446 253.18542 C -77.85996 53.991207 153.59657 -110.13193 300.88712 93.26906 C 316.31757 128.33876 789.0505 1103.2622 800.2724 1111.6785 C 898.4663 1341.7329 664.2041 1458.1633 516.9132 1296.8438 C 504.28845 1278.608 39.97255 295.26825 25.9446 253.18542 z" svg:height="13.7176485mm" draw:style-name="style-52" svg:viewBox="0.0 0.0 823.60913 1371.7648" svg:width="8.236091mm" svg:x="66.053116mm" svg:y="65.806244mm"/>
                <draw:g draw:id="g34111"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3" svg:viewBox="0.0 0.0 100.999596 89.778336" svg:width="1.0099959mm" svg:x="67.23839mm" svg:y="67.15976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4" svg:viewBox="0.0 0.0 100.999596 89.778336" svg:width="1.0099959mm" svg:x="68.15259mm" svg:y="69.1565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5" svg:viewBox="0.0 0.0 100.999596 89.778336" svg:width="1.0099959mm" svg:x="69.00106mm" svg:y="71.0546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6" svg:viewBox="0.0 0.0 100.999596 89.778336" svg:width="1.0099959mm" svg:x="69.89202mm" svg:y="72.906296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7" svg:viewBox="0.0 0.0 100.999596 89.778336" svg:width="1.0099959mm" svg:x="70.88558mm" svg:y="74.9030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58" svg:viewBox="0.0 0.0 100.999596 89.778336" svg:width="1.0099959mm" svg:x="71.83946mm" svg:y="76.86691mm"/>
                </draw:g>
              </draw:g>
              <draw:g draw:id="g34125">
                <draw:path svg:d="M 19.01927 241.81131 C -72.77638 48.72001 191.06882 -109.769775 312.51425 97.89168 C 328.95886 132.49596 807.2046 1145.5475 818.6672 1153.6333 C 924.94794 1359.3696 689.74493 1510.4718 543.13184 1330.0599 C 529.98175 1312.2002 34.265873 283.46863 19.01927 241.81131 z" svg:height="14.105222mm" draw:style-name="style-59" svg:viewBox="0.0 0.0 845.3958 1410.5221" svg:width="8.4539585mm" svg:x="62.51054mm" svg:y="67.15586mm"/>
                <draw:g draw:id="g34129"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0" svg:viewBox="0.0 0.0 100.999596 89.778336" svg:width="1.0099959mm" svg:x="68.52893mm" svg:y="78.494125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1" svg:viewBox="0.0 0.0 100.999596 89.778336" svg:width="1.0099959mm" svg:x="67.518936mm" svg:y="76.49738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2" svg:viewBox="0.0 0.0 100.999596 89.778336" svg:width="1.0099959mm" svg:x="66.565056mm" svg:y="74.566376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3" svg:viewBox="0.0 0.0 100.999596 89.778336" svg:width="1.0099959mm" svg:x="65.64404mm" svg:y="72.6025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4" svg:viewBox="0.0 0.0 100.999596 89.778336" svg:width="1.0099959mm" svg:x="64.75309mm" svg:y="70.685104mm"/>
                  <draw:path svg:d="M 100.999596 44.889168 C 100.999596 69.68086 78.38977 89.778336 50.499798 89.778336 C 22.609825 89.778336 -9.094947E-13 69.68086 -9.094947E-13 44.889168 C -9.094947E-13 20.09747 22.609825 0.0 50.499798 0.0 C 78.38977 0.0 100.999596 20.09747 100.999596 44.889168 z" svg:height="0.89778334mm" draw:style-name="style-65" svg:viewBox="0.0 0.0 100.999596 89.778336" svg:width="1.0099959mm" svg:x="63.871742mm" svg:y="68.84308mm"/>
                </draw:g>
              </draw:g>
            </draw:g>
          </draw:g>
          <draw:g draw:id="layer3">
            <draw:path svg:d="M 0.0 162.67285 C 58.027786 137.87524 89.272644 84.312515 126.96414 39.676495 C 200.36566 14.878977 248.96896 37.692707 309.47562 0.0 C 385.85175 45.627766 381.8856 127.956085 432.47195 222.18745 C 451.31772 312.45105 422.5533 314.43494 384.8602 361.05453 C 347.16708 407.67404 351.1365 411.64172 281.70276 408.666 C 212.26901 405.69046 213.26054 398.74704 122.99636 349.1514 C 88.281105 283.68582 1.4889271 239.04982 0.0 162.67285 z" svg:height="4.0941634mm" draw:style-name="style-66" svg:viewBox="0.0 0.0 438.41006 409.41635" svg:width="4.3841004mm" svg:x="167.41164mm" svg:y="10.792325mm"/>
            <draw:path svg:d="M 154.737 548.52454 C 154.737 548.52454 193.42165 539.5976 234.08939 516.78345 C 286.66046 537.6137 326.33664 542.57324 317.40955 457.2692 C 367.99756 427.51184 418.58392 425.52814 420.56863 377.9168 C 416.60083 367.99756 315.42645 206.31673 301.54004 195.40594 C 261.86386 146.80244 209.29277 163.6649 209.29277 163.6649 C 198.38097 170.29341 155.72853 80.344734 134.8997 93.23942 C 95.22351 110.10188 57.5304 0.0 57.5304 0.0 L 0.0 25.789768 C 0.0 25.789768 55.547318 124.98045 19.83729 138.86728 C 0.9915415 154.73781 7.9355617 180.52696 37.691494 248.96857 C 11.901728 270.79074 -3.4720101 299.05978 15.869509 369.98145 C 15.373737 386.34772 59.5151 504.88074 63.48288 512.8159 C 88.27949 551.50037 154.737 548.52454 154.737 548.52454 z" svg:height="5.485774mm" draw:style-name="style-67" svg:viewBox="0.0 0.0 420.56863 548.5774" svg:width="4.205686mm" svg:x="177.39363mm" svg:y="27.007185mm"/>
            <draw:path svg:d="M 154.737 548.52454 C 154.737 548.52454 193.42165 539.5974 234.091 516.78345 C 286.66208 537.6135 326.33826 542.57324 317.41116 457.2692 C 367.99756 427.51184 418.58554 425.52814 420.56863 377.9166 C 416.60083 367.99734 315.42645 206.31673 301.54004 195.40594 C 261.86386 146.80244 209.29277 163.6649 209.29277 163.6649 C 198.38097 170.29362 155.73015 80.344734 134.8997 93.23942 C 95.22351 110.10188 57.5304 0.0 57.5304 0.0 L 0.0 25.789768 C 0.0 25.789768 55.547318 124.98045 19.838903 138.86728 C 0.9915415 154.73781 7.9355617 180.52716 37.69311 248.96857 C 11.903342 270.79056 -3.4720101 299.05978 15.871123 369.98123 C 15.375353 386.34753 59.5151 504.88074 63.48288 512.8157 C 88.27949 551.50037 154.737 548.52454 154.737 548.52454 z" svg:height="5.485774mm" draw:style-name="style-68" svg:viewBox="0.0 0.0 420.56863 548.5774" svg:width="4.205686mm" svg:x="183.58313mm" svg:y="24.313894mm"/>
            <draw:path svg:d="M 154.737 548.5243 C 154.737 548.5243 193.42165 539.597 234.08939 516.78345 C 286.66046 537.6135 326.33664 542.57306 317.40955 457.26877 C 367.99756 427.51184 418.58392 425.52814 420.56863 377.9168 C 416.60083 367.99756 315.42645 206.31673 301.54004 195.40573 C 261.86224 146.80244 209.29115 163.6649 209.29115 163.6649 C 198.38097 170.29341 155.72853 80.344536 134.89809 93.23901 C 95.22189 110.10168 57.5304 0.0 57.5304 0.0 L 0.0 25.789566 C 0.0 25.789566 55.545704 124.98045 19.83729 138.86728 C 0.9915415 154.7376 7.9355617 180.52696 37.691494 248.96857 C 11.901728 270.79056 -3.4720101 299.05978 15.869509 369.98145 C 15.373737 386.34772 59.513485 504.88052 63.481262 512.8157 C 88.27949 551.5001 154.737 548.5243 154.737 548.5243 z" svg:height="5.485772mm" draw:style-name="style-69" svg:viewBox="0.0 0.0 420.56863 548.5772" svg:width="4.205686mm" svg:x="190.09006mm" svg:y="21.972994mm"/>
            <draw:path svg:d="M 0.0 162.67296 C 58.026173 137.87514 89.271034 84.312416 126.96414 39.676395 C 200.36566 14.878876 248.96896 37.692806 309.474 0.0 C 385.85175 45.627964 381.88397 127.95619 432.47195 222.18735 C 451.31772 312.45105 422.5517 314.43512 384.8602 361.05453 C 347.16708 407.67435 351.1349 411.64172 281.70114 408.666 C 212.2674 405.69046 213.26054 398.74704 122.99636 349.1517 C 88.27949 283.68582 1.4873122 239.04971 0.0 162.67296 z" svg:height="4.094164mm" draw:style-name="style-70" svg:viewBox="0.0 0.0 438.4099 409.41638" svg:width="4.384099mm" svg:x="173.45547mm" svg:y="8.001095mm"/>
            <draw:path svg:d="M 0.0 162.67296 C 58.026173 137.87514 89.272644 84.31236 126.96414 39.676395 C 200.36566 14.878825 248.96896 37.692554 309.47562 0.0 C 385.85175 45.627914 381.88397 127.95619 432.47195 222.1873 C 451.31772 312.45093 422.5517 314.43478 384.8602 361.05438 C 347.16708 407.6742 351.1349 411.64166 281.70114 408.66583 C 212.26901 405.6904 213.26054 398.7469 122.99636 349.15155 C 88.27949 283.68567 1.4873122 239.04971 0.0 162.67296 z" svg:height="4.0941625mm" draw:style-name="style-71" svg:viewBox="0.0 0.0 438.4099 409.41626" svg:width="4.384099mm" svg:x="179.57153mm" svg:y="5.027229mm"/>
            <draw:path svg:d="M 0.0 1542.1089 C 0.0 1542.1089 241.70035 1433.0896 316.15155 1389.4214 C 432.71097 1306.4514 452.47073 1211.7631 513.98346 1082.937 C 722.2976 1029.496 1284.0479 781.78906 1361.254 740.6617 C 1474.1719 691.59894 1910.287 488.61047 2028.9733 426.4414 C 2290.4932 308.72565 2724.7463 0.0 2724.7463 0.0 C 2724.7463 0.0 2796.7268 175.98549 2865.022 246.88718 C 2949.1885 353.49762 2980.0488 337.10428 3061.4102 426.4414 C 3186.4155 503.8756 3202.724 548.48236 3190.4656 667.71765 C 3301.2017 723.4712 3333.6643 792.5229 3313.9077 903.38275 C 3333.8289 990.4374 3315.1123 1075.9233 3381.2422 1206.3811 C 3447.37 1309.065 3499.074 1425.2125 3499.074 1425.2125 C 3499.074 1425.2125 3112.1243 1594.5417 3061.4102 1610.378 C 2808.3474 1669.8585 2318.2385 1842.832 2220.9932 1889.2883 C 2103.9106 1919.8743 1616.1206 2141.7332 1589.2666 2149.323 C 1530.672 2176.7507 1277.6302 2277.6848 1129.6063 2395.7627 C 993.4842 2303.557 801.96326 2234.4106 616.2753 2272.4849 C 494.06866 2326.4292 438.2339 2362.2617 438.2339 2362.2617 C 438.2339 2362.2617 0.0 1542.1089 0.0 1542.1089 z" svg:height="23.957626mm" draw:style-name="style-72" svg:viewBox="0.0 0.0 3499.074 2395.7627" svg:width="34.99074mm" svg:x="161.52997mm" svg:y="5.671542mm"/>
            <draw:g draw:id="g19948">
              <draw:path svg:d="M 291.77475 129.3908 C 291.98544 200.79706 226.60774 258.7816 145.88737 258.7816 C 65.16702 258.7816 -0.21068262 200.79706 3.6379788E-12 129.3908 C -0.21068262 57.984535 65.16702 0.0 145.88737 0.0 C 226.60774 0.0 291.98544 57.984535 291.77475 129.3908 z M 305.1662 241.4354 z" svg:height="2.587816mm" draw:style-name="style-73" svg:viewBox="0.0 0.0 305.16553 258.7816" svg:width="3.0516553mm" svg:x="182.82967mm" svg:y="9.876471mm"/>
              <draw:path svg:d="M 151.4985 64.69529 C 151.6072 100.39858 117.66106 129.39058 75.74854 129.39058 C 33.837456 129.39058 -0.10867796 100.39858 -3.6379788E-12 64.69529 C -0.10867796 28.992002 33.837456 0.0 75.74854 0.0 C 117.66106 0.0 151.6072 28.992002 151.4985 64.69529 z" svg:height="1.2939095mm" draw:style-name="style-74" svg:viewBox="0.0 0.0 151.49902 129.39096" svg:width="1.5149902mm" svg:x="184.56918mm" svg:y="9.541479mm"/>
            </draw:g>
            <draw:g draw:id="g19952">
              <draw:path svg:d="M 291.77475 129.3908 C 291.98544 200.79706 226.60774 258.7816 145.88737 258.7816 C 65.16702 258.7816 -0.21068262 200.79706 3.6379788E-12 129.3908 C -0.21068262 57.984535 65.16702 0.0 145.88737 0.0 C 226.60774 0.0 291.98544 57.984535 291.77475 129.3908 z M 305.16483 241.4354 z" svg:height="2.587816mm" draw:style-name="style-75" svg:viewBox="0.0 0.0 305.16473 258.7816" svg:width="3.0516472mm" svg:x="176.91696mm" svg:y="12.798345mm"/>
              <draw:path svg:d="M 151.4985 64.69529 C 151.6072 100.39858 117.66106 129.39058 75.74854 129.39058 C 33.837456 129.39058 -0.10867796 100.39858 -3.6379788E-12 64.69529 C -0.10867796 28.992002 33.837456 0.0 75.74854 0.0 C 117.66106 0.0 151.6072 28.992002 151.4985 64.69529 z" svg:height="1.2939095mm" draw:style-name="style-76" svg:viewBox="0.0 0.0 151.49902 129.39096" svg:width="1.5149902mm" svg:x="178.6565mm" svg:y="12.463353mm"/>
            </draw:g>
            <draw:g draw:id="g19962">
              <draw:path svg:d="M 291.77475 129.3908 C 291.98544 200.79706 226.60774 258.7816 145.88737 258.7816 C 65.16702 258.7816 -0.21068262 200.79706 3.6379788E-12 129.3908 C -0.21068262 57.984535 65.16702 0.0 145.88737 0.0 C 226.60774 0.0 291.98544 57.984535 291.77475 129.3908 z M 305.16342 241.4354 z" svg:height="2.587816mm" draw:style-name="style-77" svg:viewBox="0.0 0.0 305.16394 258.7816" svg:width="3.0516393mm" svg:x="170.80681mm" svg:y="15.416979mm"/>
              <draw:path svg:d="M 151.4985 64.69529 C 151.6072 100.39858 117.66106 129.39058 75.74854 129.39058 C 33.837456 129.39058 -0.10867796 100.39858 -3.6379788E-12 64.69529 C -0.10867796 28.992002 33.837456 0.0 75.74854 0.0 C 117.66106 0.0 151.6072 28.992002 151.4985 64.69529 z" svg:height="1.2939095mm" draw:style-name="style-78" svg:viewBox="0.0 0.0 151.49902 129.39096" svg:width="1.5149902mm" svg:x="172.54634mm" svg:y="15.081987mm"/>
            </draw:g>
            <draw:g draw:id="g19972">
              <draw:path svg:d="M 291.77475 129.3908 C 291.98544 200.79706 226.60774 258.7816 145.88737 258.7816 C 65.16702 258.7816 -0.21068262 200.79706 3.6379788E-12 129.3908 C -0.21068262 57.984535 65.16702 0.0 145.88737 0.0 C 226.60774 0.0 291.98544 57.984535 291.77475 129.3908 z M 305.16483 241.4354 z" svg:height="2.587816mm" draw:style-name="style-79" svg:viewBox="0.0 0.0 305.16516 258.7816" svg:width="3.0516517mm" svg:x="187.66924mm" svg:y="18.27366mm"/>
              <draw:path svg:d="M 151.4985 64.69529 C 151.6072 100.39858 117.66106 129.39058 75.74854 129.39058 C 33.837456 129.39058 -0.10867796 100.39858 -3.6379788E-12 64.69529 C -0.10867796 28.992002 33.837456 0.0 75.74854 0.0 C 117.66106 0.0 151.6072 28.992002 151.4985 64.69529 z" svg:height="1.2939095mm" draw:style-name="style-80" svg:viewBox="0.0 0.0 151.49902 129.39096" svg:width="1.5149902mm" svg:x="189.40877mm" svg:y="17.93867mm"/>
            </draw:g>
            <draw:g draw:id="g19982">
              <draw:path svg:d="M 291.77475 129.3908 C 291.98544 200.79706 226.60774 258.7816 145.88737 258.7816 C 65.16702 258.7816 -0.21068262 200.79706 3.6379788E-12 129.3908 C -0.21068262 57.984535 65.16702 0.0 145.88737 0.0 C 226.60774 0.0 291.98544 57.984535 291.77475 129.3908 z M 305.16483 241.4354 z" svg:height="2.587816mm" draw:style-name="style-81" svg:viewBox="0.0 0.0 305.16467 258.7816" svg:width="3.0516467mm" svg:x="181.32103mm" svg:y="20.535212mm"/>
              <draw:path svg:d="M 151.4985 64.69529 C 151.6072 100.39858 117.66106 129.39058 75.74854 129.39058 C 33.837456 129.39058 -0.10867796 100.39858 -3.6379788E-12 64.69529 C -0.10867796 28.992002 33.837456 0.0 75.74854 0.0 C 117.66106 0.0 151.6072 28.992002 151.4985 64.69529 z" svg:height="1.2939095mm" draw:style-name="style-82" svg:viewBox="0.0 0.0 151.49902 129.39096" svg:width="1.5149902mm" svg:x="183.06056mm" svg:y="20.200218mm"/>
            </draw:g>
            <draw:g draw:id="g19992">
              <draw:path svg:d="M 291.77475 129.3908 C 291.98544 200.79706 226.60774 258.7816 145.88737 258.7816 C 65.16702 258.7816 -0.21068262 200.79706 3.6379788E-12 129.3908 C -0.21068262 57.984535 65.16702 0.0 145.88737 0.0 C 226.60774 0.0 291.98544 57.984535 291.77475 129.3908 z M 305.16483 241.4354 z" svg:height="2.587816mm" draw:style-name="style-83" svg:viewBox="0.0 0.0 305.1647 258.7816" svg:width="3.051647mm" svg:x="175.1712mm" svg:y="23.431578mm"/>
              <draw:path svg:d="M 151.4985 64.69529 C 151.6072 100.39858 117.66106 129.39058 75.74854 129.39058 C 33.837456 129.39058 -0.10867796 100.39858 -3.6379788E-12 64.69529 C -0.10867796 28.992002 33.837456 0.0 75.74854 0.0 C 117.66106 0.0 151.6072 28.992002 151.4985 64.69529 z" svg:height="1.2939095mm" draw:style-name="style-84" svg:viewBox="0.0 0.0 151.49902 129.39096" svg:width="1.5149902mm" svg:x="176.91074mm" svg:y="23.096586mm"/>
            </draw:g>
            <draw:g draw:id="g11303">
              <draw:path svg:d="M 0.0 4310.2397 L 252.49829 4141.907 L 1402.7676 3592.023 L 4737.67 1982.7244 L 8221.383 282.1708 C 8221.383 282.1708 8817.23 0.0 8817.23 0.0 C 8817.23 0.0 9255.464 820.153 9255.464 820.153 L 7647.891 1656.2029 L 1705.7656 4764.736 L 516.2185 5387.566 L 0.0 4310.2397 z" svg:height="53.87566mm" draw:style-name="style-85" svg:viewBox="0.0 0.0 9255.464 5387.566" svg:width="92.55464mm" svg:x="73.45934mm" svg:y="21.045301mm"/>
              <draw:g draw:id="g11265">
                <draw:path svg:d="M 0.0 62.216778 L 426.56345 858.77606 L 568.8431 789.8863 L 137.40224 0.0 L 0.0 62.216778 z" svg:height="8.587761mm" draw:style-name="style-86" svg:viewBox="0.0 0.0 568.8431 858.77606" svg:width="5.6884303mm" svg:x="160.25189mm" svg:y="21.216188mm"/>
                <draw:g draw:id="g10356">
                  <draw:g draw:id="g5026">
                    <draw:path svg:d="M -1.8189894E-12 0.0 C 456.27795 833.20154 456.27795 837.1687 456.27795 837.1687" svg:height="8.371687mm" draw:style-name="style-87" svg:viewBox="0.0 0.0 456.27795 837.1687" svg:width="4.5627794mm" svg:x="153.62752mm" svg:y="24.914246mm"/>
                    <draw:path svg:d="M 0.0 0.0 L 452.30942 868.91016" svg:height="8.689102mm" draw:style-name="style-88" svg:viewBox="0.0 0.0 452.30942 868.91016" svg:width="4.523094mm" svg:x="147.31898mm" svg:y="27.889965mm"/>
                    <draw:path svg:d="M -1.8189894E-12 -9.094947E-13 L 460.24512 888.74805" svg:height="8.887481mm" draw:style-name="style-89" svg:viewBox="0.0 0.0 460.24512 888.74805" svg:width="4.6024513mm" svg:x="141.52625mm" svg:y="30.627628mm"/>
                    <draw:path svg:d="M 0.0 0.0 L 480.08234 900.65094" svg:height="9.00651mm" draw:style-name="style-90" svg:viewBox="0.0 0.0 480.08234 900.65094" svg:width="4.800823mm" svg:x="135.73352mm" svg:y="33.484318mm"/>
                    <draw:path svg:d="M 1.8189894E-12 0.0 L 488.01804 920.48956" svg:height="9.204895mm" draw:style-name="style-91" svg:viewBox="0.0 0.0 488.01804 920.48956" svg:width="4.8801804mm" svg:x="130.45657mm" svg:y="35.983925mm"/>
                    <draw:path svg:d="M 0.0 0.0 L 488.01804 908.5867" svg:height="9.085867mm" draw:style-name="style-92" svg:viewBox="0.0 0.0 488.01804 908.5867" svg:width="4.8801804mm" svg:x="125.576385mm" svg:y="38.642227mm"/>
                    <draw:path svg:d="M 0.0 0.0 L 484.05087 920.48956" svg:height="9.204895mm" draw:style-name="style-93" svg:viewBox="0.0 0.0 484.05087 920.48956" svg:width="4.840509mm" svg:x="120.854904mm" svg:y="40.943455mm"/>
                    <draw:path svg:d="M 0.0 0.0 L 499.9216 936.3603" svg:height="9.363603mm" draw:style-name="style-94" svg:viewBox="0.0 0.0 499.9216 936.3603" svg:width="4.999216mm" svg:x="116.490524mm" svg:y="42.966946mm"/>
                    <draw:path svg:d="M 0.0 0.0 L 484.05087 956.1982" svg:height="9.561982mm" draw:style-name="style-95" svg:viewBox="0.0 0.0 484.05087 956.1982" svg:width="4.840509mm" svg:x="112.40386mm" svg:y="45.030113mm"/>
                    <draw:path svg:d="M -1.8189894E-12 0.0 L 495.95306 964.1332" svg:height="9.641332mm" draw:style-name="style-96" svg:viewBox="0.0 0.0 495.95306 964.1332" svg:width="4.959531mm" svg:x="108.317215mm" svg:y="46.97425mm"/>
                    <draw:path svg:d="M 0.0 0.0 L 499.92093 987.93896" svg:height="9.87939mm" draw:style-name="style-97" svg:viewBox="0.0 0.0 499.92093 987.93896" svg:width="4.9992094mm" svg:x="104.58764mm" svg:y="48.720005mm"/>
                    <draw:path svg:d="M 0.0 0.0 L 527.6945 999.84186" svg:height="9.998419mm" draw:style-name="style-98" svg:viewBox="0.0 0.0 527.6945 999.84186" svg:width="5.2769456mm" svg:x="97.644295mm" svg:y="52.092487mm"/>
                    <draw:path svg:d="M 0.0 0.0 L 511.8238 1023.6476" svg:height="10.236476mm" draw:style-name="style-99" svg:viewBox="0.0 0.0 511.8238 1023.6476" svg:width="5.118238mm" svg:x="94.47019mm" svg:y="53.560513mm"/>
                    <draw:path svg:d="M 0.0 0.0 L 523.72736 1027.6155" svg:height="10.2761545mm" draw:style-name="style-100" svg:viewBox="0.0 0.0 523.72736 1027.6155" svg:width="5.2372737mm" svg:x="91.49447mm" svg:y="55.06821mm"/>
                    <draw:path svg:d="M 0.0 0.0 L 531.6624 1031.5826" svg:height="10.315826mm" draw:style-name="style-101" svg:viewBox="0.0 0.0 531.6624 1031.5826" svg:width="5.3166237mm" svg:x="88.796486mm" svg:y="56.417206mm"/>
                    <draw:path svg:d="M 0.0 0.0 L 523.7267 1051.4213" svg:height="10.514213mm" draw:style-name="style-102" svg:viewBox="0.0 0.0 523.7267 1051.4213" svg:width="5.237267mm" svg:x="86.01914mm" svg:y="57.686844mm"/>
                    <draw:path svg:d="M 9.094947E-13 0.0 L 539.59674 1047.4534" svg:height="10.474534mm" draw:style-name="style-103" svg:viewBox="0.0 0.0 539.59674 1047.4534" svg:width="5.3959675mm" svg:x="83.5989mm" svg:y="58.956482mm"/>
                    <draw:path svg:d="M 0.0 0.0 L 559.4353 1047.4541" svg:height="10.474541mm" draw:style-name="style-104" svg:viewBox="0.0 0.0 559.4353 1047.4541" svg:width="5.594353mm" svg:x="81.059616mm" svg:y="60.186447mm"/>
                    <draw:path svg:d="M -9.094947E-13 0.0 L 547.53314 1055.389 L 547.53314 1055.389" svg:height="10.553891mm" draw:style-name="style-105" svg:viewBox="0.0 0.0 547.53314 1055.389" svg:width="5.4753313mm" svg:x="78.83774mm" svg:y="61.297386mm"/>
                    <draw:path svg:d="M 0.0 0.0 L 539.5974 1083.162" svg:height="10.83162mm" draw:style-name="style-106" svg:viewBox="0.0 0.0 539.5974 1083.162" svg:width="5.395974mm" svg:x="76.7349mm" svg:y="62.130585mm"/>
                    <draw:path svg:d="M 0.0 1.8189894E-12 L 523.7267 1067.2913" svg:height="10.672913mm" draw:style-name="style-107" svg:viewBox="0.0 0.0 523.7267 1067.2913" svg:width="5.237267mm" svg:x="74.98914mm" svg:y="63.281197mm"/>
                    <draw:path svg:d="M 0.0 0.0 L 507.85663 995.8747 L 507.85663 995.8747" svg:height="9.958747mm" draw:style-name="style-108" svg:viewBox="0.0 0.0 507.85663 995.8747" svg:width="5.0785666mm" svg:x="100.9771mm" svg:y="50.584785mm"/>
                  </draw:g>
                  <draw:g draw:id="g10344"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07 136.48438 z" svg:height="1.3648462mm" draw:style-name="style-109" svg:viewBox="0.0 0.0 141.73207 136.48462" svg:width="1.4173207mm" svg:x="116.05062mm" svg:y="48.13984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68 136.48557 z" svg:height="1.3648561mm" draw:style-name="style-110" svg:viewBox="0.0 0.0 141.73259 136.48561" svg:width="1.4173259mm" svg:x="145.92958mm" svg:y="33.04604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68 136.48557 z" svg:height="1.3648547mm" draw:style-name="style-111" svg:viewBox="0.0 0.0 141.7324 136.48547" svg:width="1.417324mm" svg:x="134.87578mm" svg:y="38.713223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07 136.48497 z" svg:height="1.3648477mm" draw:style-name="style-112" svg:viewBox="0.0 0.0 141.73207 136.48477" svg:width="1.4173207mm" svg:x="124.94418mm" svg:y="43.763187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68 136.48497 z" svg:height="1.3648492mm" draw:style-name="style-113" svg:viewBox="0.0 0.0 141.73239 136.48492" svg:width="1.417324mm" svg:x="106.14709mm" svg:y="57.061428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07 136.48438 z" svg:height="1.3648466mm" draw:style-name="style-114" svg:viewBox="0.0 0.0 141.73207 136.48466" svg:width="1.4173207mm" svg:x="103.1171mm" svg:y="51.1698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07 136.48497 z" svg:height="1.3648468mm" draw:style-name="style-115" svg:viewBox="0.0 0.0 141.73207 136.48468" svg:width="1.4173207mm" svg:x="94.98105mm" svg:y="58.85697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07 136.48438 z" svg:height="1.3648459mm" draw:style-name="style-116" svg:viewBox="0.0 0.0 141.73236 136.48459" svg:width="1.4173237mm" svg:x="89.36998mm" svg:y="61.718624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 M 141.73207 136.48438 z" svg:height="1.3648447mm" draw:style-name="style-117" svg:viewBox="0.0 0.0 141.73228 136.48447" svg:width="1.4173229mm" svg:x="84.320015mm" svg:y="64.2436mm"/>
                    <draw:path svg:d="M 141.73207 68.08465 C 141.73207 105.6868 110.003975 136.1693 70.866035 136.1693 C 31.7281 136.1693 1.8189894E-12 105.6868 1.8189894E-12 68.08465 C 1.8189894E-12 30.482492 31.7281 0.0 70.866035 0.0 C 110.003975 0.0 141.73207 30.482492 141.73207 68.08465 z" svg:height="1.3616929mm" draw:style-name="style-118" svg:viewBox="0.0 0.0 141.73207 136.1693" svg:width="1.4173207mm" svg:x="79.88727mm" svg:y="66.544136mm"/>
                  </draw:g>
                </draw:g>
              </draw:g>
            </draw:g>
            <draw:path svg:d="M 0.0 6643.5103 L 510.60754 6334.902 L 12512.693 460.10776 L 13517.075 0.0" svg:height="66.435104mm" draw:style-name="style-119" svg:viewBox="0.0 0.0 13517.075 6643.5103" svg:width="135.17075mm" svg:x="36.212353mm" svg:y="17.51091mm"/>
            <draw:path svg:d="M 0.0 7141.73 L 478.921 6862.153 L 12516.704 863.10016 L 14100.95 0.0" svg:height="71.4173mm" draw:style-name="style-120" svg:viewBox="0.0 0.0 14100.95 7141.7295" svg:width="141.0095mm" svg:x="36.741222mm" svg:y="14.71746mm"/>
            <draw:path svg:d="M 0.0 7601.9746 L 452.30966 7316.3057 L 12458.352 1277.5762 L 14569.13 0.0" svg:height="76.019745mm" draw:style-name="style-121" svg:viewBox="0.0 0.0 14569.129 7601.974" svg:width="145.6913mm" svg:x="38.010864mm" svg:y="11.940118mm"/>
            <draw:path svg:d="M 0.0 7102.054 L 499.92102 6792.5786 L 12452.259 720.66437 L 14965.892 0.0" svg:height="71.02054mm" draw:style-name="style-122" svg:viewBox="0.0 0.0 14965.892 7102.054" svg:width="149.65892mm" svg:x="38.883743mm" svg:y="18.843792mm"/>
            <draw:path svg:d="M 0.0 7062.3774 L 603.07965 6697.356 L 12450.416 595.1441 L 14227.914 0.0" svg:height="70.62377mm" draw:style-name="style-123" svg:viewBox="0.0 0.0 14227.913 7062.377" svg:width="142.27913mm" svg:x="39.67727mm" svg:y="21.383074mm"/>
            <draw:path svg:d="M 0.0 6919.543 L 634.8203 6586.262 L 12402.804 420.56842 L 13497.87 0.0" svg:height="69.195435mm" draw:style-name="style-124" svg:viewBox="0.0 0.0 13497.87 6919.5435" svg:width="134.9787mm" svg:x="40.6295mm" svg:y="24.5571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91" draw:border="70.443596%" draw:cx="79.98442%" draw:cy="19.063328%" draw:display-name="gradient-1" draw:end-color="#919191" draw:name="gradient-1" draw:start-color="#cbcbcb" draw:style="ellipsoid"/>
    <draw:gradient draw:angle="1166" draw:border="63.422585%" draw:display-name="gradient-2" draw:end-color="#000000" draw:name="gradient-2" draw:start-color="#7d7d7d" draw:style="linear"/>
    <draw:opacity draw:angle="2185" draw:border="17.959269%" draw:display-name="gradient-3" draw:end="0.0%" draw:name="gradient-3" draw:start="100.0%" draw:style="linear"/>
    <draw:gradient draw:angle="1138" draw:border="57.991116%" draw:display-name="gradient-4" draw:end-color="#cbcbcb" draw:name="gradient-4" draw:start-color="#919191" draw:style="axial"/>
    <draw:gradient draw:angle="70" draw:border="29.784973%" draw:cx="68.29666%" draw:cy="31.269459%" draw:display-name="gradient-5" draw:end-color="#7d7d7d" draw:name="gradient-5" draw:start-color="#373737" draw:style="ellipsoid"/>
    <draw:gradient draw:angle="470" draw:border="50.71166%" draw:display-name="gradient-6" draw:end-color="#919191" draw:name="gradient-6" draw:start-color="#6e6e6e" draw:style="linear"/>
    <draw:gradient draw:angle="2876" draw:border="0.0%" draw:cx="20.185478%" draw:cy="0.2814292%" draw:display-name="gradient-7" draw:end-color="#7d7d7d" draw:name="gradient-7" draw:start-color="#373737" draw:style="ellipsoid"/>
    <draw:gradient draw:angle="70" draw:border="29.784973%" draw:cx="68.29671%" draw:cy="31.269451%" draw:display-name="gradient-8" draw:end-color="#7d7d7d" draw:name="gradient-8" draw:start-color="#373737" draw:style="ellipsoid"/>
    <draw:gradient draw:angle="470" draw:border="50.71166%" draw:display-name="gradient-9" draw:end-color="#919191" draw:name="gradient-9" draw:start-color="#6e6e6e" draw:style="linear"/>
    <draw:gradient draw:angle="2829" draw:border="1.110223E-14%" draw:cx="19.73831%" draw:cy="0.28335908%" draw:display-name="gradient-10" draw:end-color="#7d7d7d" draw:name="gradient-10" draw:start-color="#373737" draw:style="ellipsoid"/>
    <draw:gradient draw:angle="70" draw:border="29.784973%" draw:cx="68.29672%" draw:cy="31.269451%" draw:display-name="gradient-11" draw:end-color="#7d7d7d" draw:name="gradient-11" draw:start-color="#373737" draw:style="ellipsoid"/>
    <draw:gradient draw:angle="470" draw:border="50.71166%" draw:display-name="gradient-12" draw:end-color="#919191" draw:name="gradient-12" draw:start-color="#6e6e6e" draw:style="linear"/>
    <draw:gradient draw:angle="2868" draw:border="2.220446E-14%" draw:cx="20.101212%" draw:cy="0.30117118%" draw:display-name="gradient-13" draw:end-color="#7d7d7d" draw:name="gradient-13" draw:start-color="#373737" draw:style="ellipsoid"/>
    <draw:gradient draw:angle="70" draw:border="29.784945%" draw:cx="68.2967%" draw:cy="31.26951%" draw:display-name="gradient-14" draw:end-color="#7d7d7d" draw:name="gradient-14" draw:start-color="#373737" draw:style="ellipsoid"/>
    <draw:gradient draw:angle="470" draw:border="50.71166%" draw:display-name="gradient-15" draw:end-color="#919191" draw:name="gradient-15" draw:start-color="#6e6e6e" draw:style="linear"/>
    <draw:gradient draw:angle="2823" draw:border="0.0%" draw:cx="19.692245%" draw:cy="0.30226523%" draw:display-name="gradient-16" draw:end-color="#7d7d7d" draw:name="gradient-16" draw:start-color="#373737" draw:style="ellipsoid"/>
    <draw:gradient draw:angle="1113" draw:border="34.990067%" draw:display-name="gradient-17" draw:end-color="#cbcbcb" draw:name="gradient-17" draw:start-color="#919191" draw:style="linear"/>
    <draw:gradient draw:angle="1221" draw:border="32.350975%" draw:display-name="gradient-18" draw:end-color="#cbcbcb" draw:name="gradient-18" draw:start-color="#919191" draw:style="linear"/>
    <draw:gradient draw:angle="1221" draw:border="32.351154%" draw:display-name="gradient-19" draw:end-color="#cbcbcb" draw:name="gradient-19" draw:start-color="#919191" draw:style="linear"/>
    <draw:gradient draw:angle="1221" draw:border="32.35099%" draw:display-name="gradient-20" draw:end-color="#cbcbcb" draw:name="gradient-20" draw:start-color="#919191" draw:style="linear"/>
    <draw:gradient draw:angle="1113" draw:border="34.990112%" draw:display-name="gradient-21" draw:end-color="#cbcbcb" draw:name="gradient-21" draw:start-color="#919191" draw:style="linear"/>
    <draw:gradient draw:angle="1113" draw:border="34.990036%" draw:display-name="gradient-22" draw:end-color="#cbcbcb" draw:name="gradient-22" draw:start-color="#919191" draw:style="linear"/>
    <draw:gradient draw:angle="150" draw:border="46.500957%" draw:cx="19.770128%" draw:cy="49.999264%" draw:display-name="gradient-23" draw:end-color="#dcdcdc" draw:name="gradient-23" draw:start-color="#919191" draw:style="ellipsoid"/>
    <draw:gradient draw:angle="2700" draw:border="26.267694%" draw:display-name="gradient-24" draw:end-color="#cbcbcb" draw:name="gradient-24" draw:start-color="#919191" draw:style="linear"/>
    <draw:gradient draw:angle="150" draw:border="46.500957%" draw:cx="19.770393%" draw:cy="49.99927%" draw:display-name="gradient-25" draw:end-color="#dcdcdc" draw:name="gradient-25" draw:start-color="#919191" draw:style="ellipsoid"/>
    <draw:gradient draw:angle="2700" draw:border="26.267694%" draw:display-name="gradient-26" draw:end-color="#cbcbcb" draw:name="gradient-26" draw:start-color="#919191" draw:style="linear"/>
    <draw:gradient draw:angle="150" draw:border="46.500935%" draw:cx="19.770618%" draw:cy="49.99926%" draw:display-name="gradient-27" draw:end-color="#dcdcdc" draw:name="gradient-27" draw:start-color="#919191" draw:style="ellipsoid"/>
    <draw:gradient draw:angle="2700" draw:border="26.267694%" draw:display-name="gradient-28" draw:end-color="#cbcbcb" draw:name="gradient-28" draw:start-color="#919191" draw:style="linear"/>
    <draw:gradient draw:angle="150" draw:border="46.500957%" draw:cx="19.770245%" draw:cy="49.99925%" draw:display-name="gradient-29" draw:end-color="#dcdcdc" draw:name="gradient-29" draw:start-color="#919191" draw:style="ellipsoid"/>
    <draw:gradient draw:angle="2700" draw:border="26.267694%" draw:display-name="gradient-30" draw:end-color="#cbcbcb" draw:name="gradient-30" draw:start-color="#919191" draw:style="linear"/>
    <draw:gradient draw:angle="150" draw:border="46.50091%" draw:cx="19.77034%" draw:cy="49.999264%" draw:display-name="gradient-31" draw:end-color="#dcdcdc" draw:name="gradient-31" draw:start-color="#919191" draw:style="ellipsoid"/>
    <draw:gradient draw:angle="2700" draw:border="26.267694%" draw:display-name="gradient-32" draw:end-color="#cbcbcb" draw:name="gradient-32" draw:start-color="#919191" draw:style="linear"/>
    <draw:gradient draw:angle="150" draw:border="46.500957%" draw:cx="19.770405%" draw:cy="49.99926%" draw:display-name="gradient-33" draw:end-color="#dcdcdc" draw:name="gradient-33" draw:start-color="#919191" draw:style="ellipsoid"/>
    <draw:gradient draw:angle="2700" draw:border="26.267694%" draw:display-name="gradient-34" draw:end-color="#cbcbcb" draw:name="gradient-34" draw:start-color="#919191" draw:style="linear"/>
    <draw:gradient draw:angle="0" draw:border="24.387465%" draw:cx="50.000145%" draw:cy="49.88596%" draw:display-name="gradient-35" draw:end-color="#fffffd" draw:name="gradient-35" draw:start-color="#f0f0f0" draw:style="ellipsoid"/>
    <draw:opacity draw:angle="0" draw:border="24.387465%" draw:cx="50.000145%" draw:cy="49.88596%" draw:display-name="gradient-36" draw:end="82.35294222831726%" draw:name="gradient-36" draw:start="100.0%" draw:style="ellipsoid"/>
    <draw:gradient draw:angle="0" draw:border="24.387873%" draw:cx="49.999893%" draw:cy="49.8855%" draw:display-name="gradient-37" draw:end-color="#fffffd" draw:name="gradient-37" draw:start-color="#f0f0f0" draw:style="ellipsoid"/>
    <draw:opacity draw:angle="0" draw:border="24.387873%" draw:cx="49.999893%" draw:cy="49.8855%" draw:display-name="gradient-38" draw:end="82.35294222831726%" draw:name="gradient-38" draw:start="100.0%" draw:style="ellipsoid"/>
    <draw:gradient draw:angle="0" draw:border="24.387873%" draw:cx="50.000023%" draw:cy="49.885605%" draw:display-name="gradient-39" draw:end-color="#fffffd" draw:name="gradient-39" draw:start-color="#f0f0f0" draw:style="ellipsoid"/>
    <draw:opacity draw:angle="0" draw:border="24.387873%" draw:cx="50.000023%" draw:cy="49.885605%" draw:display-name="gradient-40" draw:end="82.35294222831726%" draw:name="gradient-40" draw:start="100.0%" draw:style="ellipsoid"/>
    <draw:gradient draw:angle="0" draw:border="24.387465%" draw:cx="50.000122%" draw:cy="49.88585%" draw:display-name="gradient-41" draw:end-color="#fffffd" draw:name="gradient-41" draw:start-color="#f0f0f0" draw:style="ellipsoid"/>
    <draw:opacity draw:angle="0" draw:border="24.387465%" draw:cx="50.000122%" draw:cy="49.88585%" draw:display-name="gradient-42" draw:end="82.35294222831726%" draw:name="gradient-42" draw:start="100.0%" draw:style="ellipsoid"/>
    <draw:gradient draw:angle="0" draw:border="24.387465%" draw:cx="49.99976%" draw:cy="49.88574%" draw:display-name="gradient-43" draw:end-color="#fffffd" draw:name="gradient-43" draw:start-color="#f0f0f0" draw:style="ellipsoid"/>
    <draw:opacity draw:angle="0" draw:border="24.387465%" draw:cx="49.99976%" draw:cy="49.88574%" draw:display-name="gradient-44" draw:end="82.35294222831726%" draw:name="gradient-44" draw:start="100.0%" draw:style="ellipsoid"/>
    <draw:gradient draw:angle="0" draw:border="24.387465%" draw:cx="50.000034%" draw:cy="49.88593%" draw:display-name="gradient-45" draw:end-color="#fffffd" draw:name="gradient-45" draw:start-color="#f0f0f0" draw:style="ellipsoid"/>
    <draw:opacity draw:angle="0" draw:border="24.387465%" draw:cx="50.000034%" draw:cy="49.88593%" draw:display-name="gradient-46" draw:end="82.35294222831726%" draw:name="gradient-46" draw:start="100.0%" draw:style="ellipsoid"/>
    <draw:gradient draw:angle="0" draw:border="24.387465%" draw:cx="50.000053%" draw:cy="49.88591%" draw:display-name="gradient-47" draw:end-color="#fffffd" draw:name="gradient-47" draw:start-color="#f0f0f0" draw:style="ellipsoid"/>
    <draw:opacity draw:angle="0" draw:border="24.387465%" draw:cx="50.000053%" draw:cy="49.88591%" draw:display-name="gradient-48" draw:end="82.35294222831726%" draw:name="gradient-48" draw:start="100.0%" draw:style="ellipsoid"/>
    <draw:gradient draw:angle="0" draw:border="24.387465%" draw:cx="49.99978%" draw:cy="49.885983%" draw:display-name="gradient-49" draw:end-color="#fffffd" draw:name="gradient-49" draw:start-color="#f0f0f0" draw:style="ellipsoid"/>
    <draw:opacity draw:angle="0" draw:border="24.387465%" draw:cx="49.99978%" draw:cy="49.885983%" draw:display-name="gradient-50" draw:end="82.35294222831726%" draw:name="gradient-50" draw:start="100.0%" draw:style="ellipsoid"/>
    <draw:gradient draw:angle="0" draw:border="24.387465%" draw:cx="49.999832%" draw:cy="49.88607%" draw:display-name="gradient-51" draw:end-color="#fffffd" draw:name="gradient-51" draw:start-color="#f0f0f0" draw:style="ellipsoid"/>
    <draw:opacity draw:angle="0" draw:border="24.387465%" draw:cx="49.999832%" draw:cy="49.88607%" draw:display-name="gradient-52" draw:end="82.35294222831726%" draw:name="gradient-52" draw:start="100.0%" draw:style="ellipsoid"/>
    <draw:gradient draw:angle="2971" draw:border="70.71068%" draw:display-name="gradient-53" draw:end-color="#f0f0f0" draw:name="gradient-53" draw:start-color="#fffffd" draw:style="linear"/>
    <draw:opacity draw:angle="2971" draw:border="70.71068%" draw:display-name="gradient-54" draw:end="100.0%" draw:name="gradient-54" draw:start="82.3529422283172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