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288889mm" fo:page-width="11.288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42685503mm"/>
    </style:style>
    <style:style style:family="graphic" style:name="style-3">
      <style:graphic-properties draw:fill="none" draw:stroke="solid" svg:stroke-color="#000000" draw:stroke-linejoin="miter" svg:stroke-opacity="100.0%" svg:stroke-width="0.33954123mm"/>
    </style:style>
    <style:style style:family="graphic" style:name="style-4">
      <style:graphic-properties draw:fill="none" draw:stroke="solid" svg:stroke-color="#000000" draw:stroke-linejoin="miter" svg:stroke-opacity="100.0%" svg:stroke-width="0.42401785mm"/>
    </style:style>
    <style:style style:family="graphic" style:name="style-5">
      <style:graphic-properties draw:fill="none" draw:stroke="solid" svg:stroke-color="#000000" draw:stroke-linejoin="miter" svg:stroke-opacity="100.0%" svg:stroke-width="0.42401785mm"/>
    </style:style>
    <style:style style:family="graphic" style:name="style-6">
      <style:graphic-properties draw:fill="none" draw:stroke="solid" svg:stroke-color="#000000" draw:stroke-linejoin="miter" svg:stroke-opacity="100.0%" svg:stroke-width="0.42401785mm"/>
    </style:style>
    <style:style style:family="graphic" style:name="style-7">
      <style:graphic-properties draw:fill="none" draw:stroke="solid" svg:stroke-color="#000000" draw:stroke-linejoin="miter" svg:stroke-opacity="100.0%" svg:stroke-width="0.42401785mm"/>
    </style:style>
  </office:automatic-styles>
  <office:body>
    <office:drawing>
      <draw:page draw:master-page-name="Default" draw:name="page1" draw:style-name="DP1">
        <draw:g draw:id="svg7350">
          <draw:g draw:id="layer1">
            <draw:g draw:id="g9249">
              <draw:path svg:d="M 1011.90485 506.20627 C 1011.90485 785.7763 785.38226 1012.41254 505.95242 1012.41254 C 226.52263 1012.41254 1.4210855E-14 785.7763 1.4210855E-14 506.20627 C 1.4210855E-14 226.63628 226.52263 0.0 505.95242 0.0 C 785.38226 0.0 1011.90485 226.63628 1011.90485 506.20627 z" svg:height="10.1241255mm" draw:style-name="style-2" svg:viewBox="0.0 0.0 1011.90485 1012.41254" svg:width="10.119049mm" svg:x="0.2523317mm" svg:y="0.25104696mm"/>
              <draw:path svg:d="M 640.27094 506.20627 C 640.27094 785.7763 496.9414 1012.41254 320.13547 1012.41254 C 143.32953 1012.41254 0.0 785.7763 0.0 506.20627 C 0.0 226.63628 143.32953 0.0 320.13547 0.0 C 496.9414 0.0 640.27094 226.63628 640.27094 506.20627 z" svg:height="10.1241255mm" draw:style-name="style-3" svg:viewBox="0.0 0.0 640.27094 1012.41254" svg:width="6.4027095mm" svg:x="2.0714574mm" svg:y="0.25104672mm"/>
              <draw:path svg:d="M 7.807184 0.0 L -5.684342E-14 1015.42584" svg:height="10.154259mm" draw:style-name="style-4" svg:viewBox="0.0 0.0 7.807184 1015.42584" svg:width="0.07807184mm" svg:x="5.214252mm" svg:y="0.2159197mm"/>
              <draw:path svg:d="M 8.881784E-16 4.4339623 L 1009.13385 0.0" svg:height="0.044339623mm" draw:style-name="style-5" svg:viewBox="0.0 0.0 1009.1339 4.4339623" svg:width="10.091339mm" svg:x="0.21356663mm" svg:y="5.23514mm"/>
              <draw:path svg:d="M 0.0 4.434047 L 865.8671 -5.684342E-14" svg:height="0.044340473mm" draw:style-name="style-6" svg:viewBox="0.0 0.0 865.8671 4.434047" svg:width="8.658671mm" svg:x="0.940683mm" svg:y="2.685585mm"/>
              <draw:path svg:d="M 0.0 4.4339623 L 865.8672 -1.1368684E-13" svg:height="0.044339623mm" draw:style-name="style-7" svg:viewBox="0.0 0.0 865.8672 4.4339623" svg:width="8.658672mm" svg:x="0.9838084mm" svg:y="7.9398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288889mm" fo:page-width="11.288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