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0mm" fo:page-width="104.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dba5" draw:opacity="100.0%" draw:stroke="none"/>
    </style:style>
    <style:style style:family="graphic" style:name="style-3">
      <style:graphic-properties draw:fill="solid" draw:fill-color="#fcec04" draw:opacity="100.0%" draw:stroke="none"/>
    </style:style>
    <style:style style:family="graphic" style:name="style-4">
      <style:graphic-properties draw:fill="solid" draw:fill-color="#face03" draw:opacity="100.0%" draw:stroke="none"/>
    </style:style>
    <style:style style:family="graphic" style:name="style-5">
      <style:graphic-properties draw:fill="solid" draw:fill-color="#f2b103" draw:opacity="100.0%" draw:stroke="none"/>
    </style:style>
    <style:style style:family="graphic" style:name="style-6">
      <style:graphic-properties draw:fill="solid" draw:fill-color="#ed9204" draw:opacity="100.0%" draw:stroke="none"/>
    </style:style>
    <style:style style:family="graphic" style:name="style-7">
      <style:graphic-properties draw:fill="solid" draw:fill-color="#d19203" draw:opacity="100.0%" draw:stroke="none"/>
    </style:style>
    <style:style style:family="graphic" style:name="style-8">
      <style:graphic-properties draw:fill="solid" draw:fill-color="#d7700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513.5417 7700.508 C 2462.6094 7681.5967 2367.3591 7650.9136 2301.875 7632.323 C 2236.3906 7613.7324 2153.0469 7584.09 2116.6665 7566.4497 C 2080.2864 7548.809 1979.0833 7514.148 1891.7708 7489.426 C 1686.3079 7431.2495 1297.927 7245.4814 1279.0804 7196.3687 C 1271.0367 7175.406 1251.9568 7165.98 1236.6814 7175.4204 C 1221.4055 7184.861 1216.2036 7180.7803 1225.1212 7166.351 C 1247.4761 7130.18 1170.19 7025.6597 1121.0891 7025.6597 C 1072.9607 7025.6597 1001.1971 6959.323 1024.3157 6936.2056 C 1033.3239 6927.197 1023.7147 6919.826 1002.9616 6919.826 C 929.3699 6919.826 891.63745 6808.9536 895.5301 6604.1514 C 899.0928 6416.716 894.9542 6401.6323 818.25226 6322.495 C 737.6355 6239.3203 737.4297 6238.3555 779.0567 6138.729 C 802.0721 6083.645 816.36505 6034.038 810.8183 6028.4917 C 805.2718 6022.946 749.9324 6029.822 687.84155 6043.773 C 563.94116 6071.611 449.79166 6043.9854 449.79166 5986.1606 C 449.79166 5966.695 415.17883 5917.6074 372.87442 5877.0767 C 330.5699 5836.5464 288.3583 5762.8813 279.07108 5713.3765 C 269.78397 5663.872 251.37585 5623.368 238.16415 5623.368 C 211.90244 5623.368 101.707184 5398.5005 93.639 5328.4453 C 90.87906 5304.4824 68.681305 5264.9365 44.31062 5240.5654 C 19.939835 5216.195 0.0 5186.113 0.0 5173.717 C 0.0 5118.718 147.99968 4984.1377 305.0942 4896.2856 C 543.9185 4762.728 539.564 4687.9546 288.45267 4610.5327 C 206.99226 4585.417 122.48222 4544.0703 100.65276 4518.6494 C 51.574993 4461.498 -14.185886 4226.5044 11.614681 4200.4736 C 22.0186 4189.9775 86.16954 4169.358 154.17189 4154.653 C 277.4352 4127.9985 277.8154 4127.5757 278.75708 4016.125 C 279.27667 3954.6394 291.18295 3893.7056 305.21542 3880.716 C 319.2481 3867.7273 435.44226 3829.8936 563.42487 3796.6426 C 814.4139 3731.4326 813.8501 3734.5356 595.31244 3621.1423 C 389.5577 3514.3816 237.4969 3401.9792 206.35358 3333.6272 C 179.14806 3273.9177 200.89706 3193.2332 287.70822 3031.8137 C 321.3431 2969.2722 451.3921 2949.2898 615.9646 2981.3767 C 700.0835 2997.7776 776.529 3003.5754 785.84326 2994.2612 C 795.15735 2984.9468 776.9343 2949.817 745.3474 2916.194 C 713.7604 2882.5713 687.9166 2841.365 687.9166 2824.6252 C 687.9166 2785.0903 619.65784 2750.7683 497.02188 2728.6387 C 387.99823 2708.9653 352.41174 2674.0989 392.062 2625.803 C 406.47247 2608.2502 422.3803 2564.1997 427.41272 2527.9133 C 437.85944 2452.5854 505.04858 2430.424 740.8333 2424.5374 L 886.3541 2420.9048 L 767.2916 2346.0999 C 590.19336 2234.8323 573.67914 2207.4214 607.67725 2081.1616 C 652.3394 1915.2988 693.9984 1887.8102 870.44867 1907.7734 C 991.47144 1921.4657 1027.7346 1916.3833 1056.523 1881.6954 C 1086.8348 1845.1719 1084.921 1822.2917 1043.9563 1731.4482 L 995.6328 1624.2854 L 1093.1289 1534.9677 C 1146.7518 1485.8427 1190.6249 1422.3231 1190.6249 1393.8135 C 1190.6249 1361.1636 1234.6769 1314.147 1309.6401 1266.7871 C 1431.2704 1189.9454 1437.8218 1179.9413 1430.2405 1082.6232 C 1424.7876 1012.6287 1573.3406 859.9317 1662.6417 843.7384 C 1698.8807 837.1668 1761.8966 808.0318 1802.6768 778.9937 L 1876.8229 726.19714 L 1935.3701 793.53296 C 1967.5712 830.5674 2003.6769 860.86835 2015.6044 860.86835 C 2027.5323 860.86835 2037.2915 802.0398 2037.2915 730.1383 C 2037.2915 616.1504 2061.0452 563.8575 2116.6665 555.3951 C 2123.9426 554.28827 2175.5366 533.46265 2231.32 509.1164 C 2326.232 467.6927 2336.5374 467.71146 2391.8162 509.40808 C 2424.3057 533.9148 2491.2935 606.5999 2540.6787 670.9306 C 2648.1233 810.8914 2672.6833 775.8443 2594.5066 594.11743 C 2563.3462 521.68225 2544.7175 451.3066 2553.1106 437.7268 C 2578.8499 396.07965 2752.391 359.72952 2813.4495 383.19586 C 2844.9531 395.3035 2904.0842 436.2954 2944.8525 474.2891 C 3036.7231 559.90765 3063.7544 560.9143 3084.1936 479.47894 C 3099.6262 417.98944 3121.489 405.26007 3327.432 337.85687 C 3435.7146 302.41672 3471.2512 333.44922 3532.0696 516.55597 C 3571.73 635.96185 3624.7917 695.1295 3624.7917 619.948 C 3624.7917 553.74585 3537.8513 261.8479 3490.4724 168.97809 C 3427.6328 45.801464 3427.5317 48.971493 3495.4363 12.630446 C 3543.927 -13.321215 3565.0723 -3.8531237 3655.8525 84.45967 C 3713.3623 140.40627 3784.4492 224.87624 3813.8237 272.17047 C 3870.5515 363.5035 3915.8333 384.05722 3915.8333 318.47256 C 3915.8333 264.6772 4016.9333 166.90337 4050.8706 187.87793 C 4065.8713 197.1488 4084.6853 179.72375 4092.679 149.15553 C 4108.5845 88.33399 4140.6997 77.177536 4168.8345 122.70043 C 4179.044 139.21994 4219.6587 145.25941 4262.678 136.6557 C 4328.7925 123.432785 4340.708 130.72824 4355.558 193.52116 C 4364.9277 233.14043 4403.2505 321.12744 4440.7197 389.04822 C 4501.8213 499.80756 4520.7993 514.3333 4624.778 529.92566 C 4722.116 544.5224 4756.9663 536.5529 4842.068 480.2351 C 4975.96 391.6296 5080.0 364.9553 5080.0 419.2327 C 5080.0 441.42572 5065.117 465.67368 5046.9272 473.11728 C 5028.737 480.56073 5067.432 480.86694 5132.9165 473.79776 C 5231.5034 463.15485 5265.5312 472.07205 5330.783 525.6516 L 5409.5874 590.3586 L 5352.2617 758.68646 C 5272.927 991.6424 5255.603 1516.5013 5324.96 1585.858 C 5350.3047 1611.2032 5371.0415 1666.1055 5371.0415 1707.8632 C 5371.0415 1749.6213 5382.6924 1790.9875 5396.933 1799.7887 C 5430.095 1820.284 5552.644 1733.9016 5761.8423 1542.5704 C 5962.2446 1359.2839 6033.9224 1320.2391 6249.895 1276.7114 C 6461.3267 1234.099 6522.344 1244.268 6583.2773 1332.2728 C 6686.255 1481.0021 6673.48 1518.9249 6488.906 1612.4197 C 6392.3677 1661.3206 6384.382 1685.2208 6444.4937 1745.3326 C 6473.209 1774.0477 6536.6426 1787.0355 6649.546 1787.315 C 6836.835 1787.7792 6868.5747 1801.6442 6891.5063 1893.0098 C 6909.701 1965.5033 6854.8223 2019.4596 6502.135 2275.8345 C 6403.9087 2347.237 6323.541 2414.538 6323.541 2425.3916 C 6323.541 2460.2874 6562.7207 2482.314 6730.0366 2462.8271 C 7262.833 2400.7742 7286.432 2400.1106 7388.4517 2444.3088 C 7443.1626 2468.011 7483.967 2499.2783 7479.1294 2513.7922 C 7474.291 2528.3062 7400.582 2564.8872 7315.3306 2595.0837 C 7158.1606 2650.755 7107.0728 2700.5378 7178.849 2728.081 C 7229.572 2747.5454 7348.985 2685.5312 7459.409 2582.379 C 7507.156 2537.7773 7550.3735 2501.285 7555.449 2501.285 C 7560.525 2501.285 7596.014 2532.6218 7634.3154 2570.9229 C 7714.094 2650.7017 7710.412 2736.38 7619.951 2905.161 C 7559.436 3018.068 7552.3467 3097.5806 7600.156 3127.1794 C 7618.3457 3138.4407 7706.8306 3144.3613 7796.7876 3140.3354 C 7980.822 3132.0999 8015.454 3161.465 8021.833 3331.155 C 8028.538 3509.4985 7901.897 3615.1614 7571.954 3706.5112 C 7385.9243 3758.0168 7395.0713 3796.5645 7593.541 3797.4856 C 7729.4307 3798.1167 7879.059 3834.6692 7945.939 3883.5732 C 7971.689 3902.402 7995.019 3960.123 7999.409 4015.863 C 8008.4116 4130.1724 7998.744 4135.37 7768.3633 4140.0957 C 7457.885 4146.465 7499.184 4241.8066 7823.7056 4267.856 C 7979.738 4280.381 7990.4443 4285.3 7974.6353 4337.196 C 7926.188 4496.2363 7885.443 4558.259 7808.4624 4590.1445 C 7763.016 4608.969 7725.8325 4630.031 7725.8325 4636.948 C 7725.8325 4643.866 7797.2705 4727.487 7884.5825 4822.7734 C 8040.8096 4993.267 8069.182 5048.644 8016.8745 5080.972 C 8002.3228 5089.966 7990.416 5129.959 7990.416 5169.846 C 7990.416 5286.916 7948.3916 5305.868 7688.802 5305.868 L 7450.6865 5305.868 L 7598.4785 5437.593 C 7768.966 5589.546 7810.268 5688.913 7727.1416 5747.137 C 7697.318 5768.0273 7672.916 5809.433 7672.916 5839.151 C 7672.916 5927.471 7589.717 6076.0366 7523.313 6106.2925 C 7473.932 6128.792 7450.9746 6124.979 7409.426 6087.378 C 7380.8047 6061.476 7339.6943 6047.0728 7318.0684 6055.3716 C 7294.6274 6064.3667 7272.845 6051.8545 7264.1274 6024.3877 C 7249.674 5978.8486 7077.659 5883.4863 7053.5166 5907.628 C 7046.6494 5914.496 7054.9146 5942.3467 7071.884 5969.5186 C 7095.1655 6006.7983 7095.2573 6026.4014 7072.2593 6049.401 C 7051.2593 6070.4 7049.6416 6100.5557 7067.059 6146.365 C 7086.0107 6196.212 7082.216 6224.0356 7051.898 6257.537 C 7001.4165 6313.318 6999.9976 6340.4795 7048.538 6321.8535 C 7068.9326 6314.028 7091.8633 6283.7446 7099.4956 6254.5586 C 7111.3306 6209.3022 7121.6997 6205.9487 7169.9565 6231.775 C 7211.5576 6254.0396 7219.2017 6270.902 7198.8228 6295.4565 C 7179.106 6319.215 7182.1895 6343.5044 7209.502 6379.601 C 7239.728 6419.547 7248.746 6421.9004 7251.875 6390.6597 C 7254.061 6368.831 7254.0674 6340.926 7251.8896 6328.648 C 7242.2617 6274.375 7315.8384 6335.085 7329.4214 6392.621 C 7337.755 6427.9224 7355.9424 6455.6245 7369.838 6454.1797 C 7400.8403 6450.958 7460.677 6528.931 7445.744 6553.0933 C 7439.7974 6562.716 7478.1685 6566.5703 7531.015 6561.6587 C 7643.7544 6551.1807 7711.642 6604.6816 7714.5513 6706.301 C 7716.916 6788.9277 7749.462 6866.9097 7781.58 6866.9097 C 7794.575 6866.9097 7806.5894 6846.0737 7808.277 6820.6074 C 7811.077 6778.375 7812.3853 6778.2466 7823.1636 6819.141 C 7829.6636 6843.801 7849.8604 6858.2676 7868.0454 6851.289 C 7886.2305 6844.31 7917.262 6868.783 7937.0044 6905.672 C 7956.747 6942.5605 7988.747 6972.743 8008.116 6972.743 C 8027.486 6972.743 8043.151 6993.579 8042.928 7019.045 C 8042.6074 7055.665 8037.6934 7057.7227 8019.4277 7028.885 C 7991.6733 6985.0664 7937.4995 7012.2495 7937.4995 7069.9946 C 7937.4995 7098.269 7954.219 7106.8335 7990.762 7097.2773 C 8026.8374 7087.844 8053.421 7100.905 8073.14 7137.7505 C 8098.8936 7185.871 8095.795 7190.4624 8046.2993 7177.519 C 8015.5234 7169.471 7997.015 7173.682 8005.1704 7186.8774 C 8013.3257 7200.0723 8007.3887 7210.868 7991.9775 7210.868 C 7976.567 7210.868 7963.9575 7222.7744 7963.9575 7237.326 C 7963.9575 7251.878 7982.0728 7263.7847 8004.213 7263.7847 C 8026.353 7263.7847 8058.03 7293.5503 8074.605 7329.9307 C 8091.1816 7366.3105 8120.6914 7396.076 8140.184 7396.076 C 8186.399 7396.076 8184.8823 7422.305 8132.608 7527.0923 C 8100.572 7591.3105 8083.893 7604.167 8067.2695 7577.459 C 8049.1577 7548.3613 8034.882 7547.8354 7991.583 7574.67 C 7962.2314 7592.8604 7919.8228 7607.743 7897.3403 7607.743 C 7874.859 7607.743 7849.4937 7625.9062 7840.975 7648.1055 C 7830.124 7676.385 7815.8706 7680.4883 7793.3667 7661.811 C 7770.8535 7643.1274 7744.411 7650.839 7704.9585 7687.594 C 7647.9565 7740.7 7496.979 7762.7915 7527.395 7713.576 C 7536.389 7699.0244 7531.841 7687.118 7517.289 7687.118 C 7502.737 7687.118 7483.4727 7699.0244 7474.4785 7713.576 C 7447.745 7756.8325 2631.064 7744.1445 2513.5417 7700.508 z M 1148.7734 6983.141 C 1173.5913 6973.618 1190.6249 6935.928 1190.6249 6890.537 C 1190.6249 6764.054 1113.8223 6801.028 1099.1635 6934.567 C 1091.2766 7006.415 1090.3887 7005.5454 1148.7734 6983.141 z M 1347.5154 6680.967 C 1349.212 6619.9463 1435.589 6512.151 1461.7917 6538.354 C 1467.8721 6544.435 1472.8473 6531.551 1472.8473 6509.722 C 1472.8473 6485.877 1448.4048 6470.0347 1411.6154 6470.0347 C 1368.3671 6470.0347 1345.5073 6489.462 1333.7816 6536.1807 C 1324.6508 6572.5605 1306.2699 6602.326 1292.9352 6602.326 C 1279.6005 6602.326 1257.3184 6632.2363 1243.4199 6668.792 C 1224.0164 6719.827 1228.6691 6747.5444 1263.4595 6788.177 C 1305.7463 6837.564 1309.9999 6837.984 1327.2126 6794.4707 C 1337.3563 6768.8276 1346.4926 6717.7515 1347.5154 6680.967 z M 6999.786 5847.4224 C 6940.9946 5802.954 6905.6245 5797.5728 6905.6245 5833.094 C 6905.6245 5846.5796 6926.4604 5863.058 6951.927 5869.713 C 7038.4326 5892.32 7051.252 5886.3486 6999.786 5847.4224 z M 6878.2837 5788.733 C 6875.6206 5728.8794 6265.5303 5328.6016 6230.444 5363.6875 C 6216.382 5377.749 6588.4985 5649.68 6623.4736 5650.902 C 6640.412 5651.493 6695.4927 5687.212 6745.8755 5730.277 C 6836.6606 5807.8765 6879.986 5827.004 6878.2837 5788.733 z M 6862.331 3243.0786 C 6881.25 3224.159 6856.1807 3215.66 6781.4556 3215.66 C 6705.6514 3215.66 6668.1836 3228.6316 6656.57 3258.8953 C 6642.4688 3295.6428 6654.6055 3299.7573 6737.4453 3286.3145 C 6791.0522 3277.615 6847.2505 3258.1594 6862.331 3243.0786 z M 4839.306 1005.6201 C 4859.7217 963.6903 4884.9126 842.69946 4895.286 736.75146 C 4905.6597 630.8039 4930.628 523.80524 4950.7715 498.9773 C 4970.9146 474.1494 4975.4893 459.65903 4960.9375 466.77682 C 4946.3853 473.89426 4902.3574 495.71906 4863.0977 515.276 C 4754.6533 569.29663 4700.774 730.34216 4722.6875 934.96466 C 4742.07 1115.9521 4775.6733 1136.3118 4839.306 1005.6201 z M 7534.01 6531.1714 C 7508.544 6524.516 7487.7075 6508.038 7487.7075 6494.5527 C 7487.7075 6457.173 7530.2124 6465.296 7567.0825 6509.722 C 7585.1987 6531.551 7595.5864 6548.0283 7590.166 6546.341 C 7584.7466 6544.6523 7559.4756 6537.826 7534.01 6531.1714 z M 7461.2495 6311.2847 C 7461.2495 6296.733 7466.5 6284.826 7472.917 6284.826 C 7479.3345 6284.826 7491.9434 6296.733 7500.937 6311.2847 C 7509.931 6325.8364 7504.68 6337.743 7489.2695 6337.743 C 7473.8584 6337.743 7461.2495 6325.8364 7461.2495 6311.2847 z" svg:height="77.41012mm" draw:style-name="style-2" svg:viewBox="0.0 0.0 8173.408 7741.012" svg:width="81.734085mm" svg:x="9.32113mm" svg:y="24.96441mm"/>
            <draw:path svg:d="M 2957.0125 7576.742 C 2908.763 7538.7207 2839.079 7459.7617 2802.1597 7401.277 C 2754.9778 7326.5366 2728.824 7304.9883 2714.1362 7328.754 C 2698.6248 7353.8516 2685.4475 7348.0073 2663.0059 7306.074 C 2618.004 7221.987 2500.3916 7231.895 2415.7366 7326.9053 C 2339.1887 7412.8174 2279.2522 7411.9526 2151.7163 7323.0933 C 2039.1876 7244.6904 2017.2509 7184.679 2066.3867 7089.6606 C 2095.6697 7033.0337 2103.2134 6974.8022 2091.439 6896.285 C 2070.2388 6754.911 2131.1165 6512.87 2222.6733 6374.5186 C 2260.075 6318.0005 2290.6763 6255.0327 2290.6763 6234.59 C 2290.6763 6214.147 2314.4888 6191.194 2343.593 6183.583 C 2406.032 6167.255 2413.3794 6116.687 2356.4854 6094.8555 C 2306.6084 6075.716 2230.9106 6135.239 2248.114 6180.07 C 2255.1335 6198.3623 2246.289 6218.9263 2228.4592 6225.768 C 2210.6296 6232.6104 2149.6606 6313.9624 2092.972 6406.5513 C 2036.2832 6499.141 1926.3217 6646.3335 1848.6127 6733.6455 C 1700.427 6900.1436 1686.2352 6965.9165 1776.8002 7066.458 C 1825.1079 7120.0874 1825.0251 7170.208 1776.6288 7170.208 C 1734.1261 7170.208 1655.6763 7100.18 1655.6763 7062.2407 C 1655.6763 7048.5933 1596.145 7000.7974 1523.3846 6956.027 C 1414.6893 6889.1465 1391.0929 6861.196 1391.0929 6799.3237 C 1391.0929 6675.7104 1586.8733 6319.949 1760.0764 6128.826 C 1954.6608 5914.11 1972.7294 5843.6807 1785.4314 6029.9966 C 1693.0924 6121.8516 1615.9662 6172.7456 1540.6918 6191.496 C 1381.6935 6231.102 1364.4247 6244.2485 1225.3422 6431.5684 C 1001.6158 6732.888 966.1809 6773.333 925.9118 6773.333 C 893.4469 6773.333 887.6967 6735.5576 893.9671 6563.4756 C 901.2363 6363.984 897.8899 6349.7285 826.2201 6274.8525 C 764.0318 6209.8823 753.9613 6181.813 768.7244 6114.5957 C 778.5684 6069.777 797.6128 6026.314 811.0454 6018.0127 C 824.47784 6009.7104 835.46796 5978.535 835.46796 5948.7324 C 835.46796 5909.0205 823.6843 5899.069 791.35345 5911.475 C 767.0906 5920.7856 679.0503 5935.5303 595.7081 5944.241 C 455.08868 5958.939 441.83255 5955.542 411.62033 5897.0713 C 393.71414 5862.4155 358.10757 5810.25 332.49432 5781.1455 C 306.8813 5752.041 276.96567 5698.4634 266.0151 5662.083 C 255.06476 5625.7026 223.93073 5567.5425 196.82846 5532.838 C 169.72609 5498.1333 147.55135 5448.496 147.55135 5422.5337 C 147.55135 5364.0996 68.24862 5211.0117 16.619926 5169.7803 C -15.562881 5144.0786 -4.385028 5122.0205 86.342636 5032.195 C 145.77022 4973.359 255.29105 4894.3604 329.72195 4856.643 C 468.67715 4786.2295 482.8157 4759.752 440.6631 4648.883 C 423.08817 4602.6562 376.89163 4571.9414 275.29852 4538.9336 C 98.29654 4481.427 48.780025 4437.1934 13.107343 4304.7144 C -18.690619 4186.6265 3.6797252 4155.396 121.09302 4153.958 C 230.42813 4152.6187 265.1452 4113.983 260.55045 3998.758 C 258.23953 3940.8079 270.56467 3882.4453 287.93954 3869.0632 C 322.36554 3842.5486 577.9437 3771.838 736.2492 3745.0295 C 790.8195 3735.788 835.46796 3719.5002 835.46796 3708.8342 C 835.46796 3698.1687 719.38214 3627.7302 577.49927 3552.3047 C 197.31313 3350.1968 118.00272 3259.1619 212.85582 3133.755 C 234.22089 3105.507 252.08055 3062.8333 252.54332 3038.9246 C 253.8207 2972.929 321.52548 2959.6614 558.78265 2978.912 C 808.0611 2999.1384 865.5961 2967.2234 749.7806 2872.9644 C 712.50977 2842.6309 677.8338 2794.778 672.7228 2766.6252 C 666.5024 2732.3606 619.9948 2700.4297 532.0465 2670.042 C 384.25473 2618.9768 372.9065 2603.49 410.61093 2504.32 C 436.91342 2435.1392 440.8081 2434.1665 691.49713 2434.1665 C 976.19745 2434.1665 1003.3847 2407.8818 817.16986 2312.6655 C 757.6281 2282.22 675.4604 2230.9973 634.57513 2198.837 C 561.1157 2141.0537 560.6916 2139.053 598.6344 2029.2963 L 637.03046 1918.2291 L 813.7233 1916.4321 C 1054.7533 1913.9803 1134.8538 1837.3579 1034.7468 1705.0049 C 975.5226 1626.703 986.8377 1581.5988 1087.394 1495.1477 C 1138.0117 1451.6305 1179.4263 1395.8866 1179.4263 1371.2725 C 1179.4263 1326.7439 1308.2377 1217.0833 1360.5428 1217.0833 C 1404.2477 1217.0833 1428.0638 1159.6667 1421.9591 1069.0203 C 1418.2742 1014.3029 1430.3351 979.71405 1456.6168 969.6291 C 1478.787 961.12146 1496.9263 937.2982 1496.9263 916.6882 C 1496.9263 895.1924 1552.6293 860.99634 1627.575 836.4827 C 1790.2518 783.274 1833.897 782.9825 1885.6735 834.75903 C 1958.8237 907.90924 2012.0414 870.98846 2021.3207 740.65283 C 2030.286 614.721 2085.252 529.1666 2157.1938 529.1666 C 2181.1318 529.1666 2213.738 516.1464 2229.6516 500.23288 C 2263.4507 466.43387 2463.0913 632.3851 2489.7761 716.4612 C 2511.3816 784.5344 2604.654 834.31396 2641.5208 797.44727 C 2660.766 778.2016 2651.8506 728.07526 2612.2217 632.71796 C 2539.8833 458.65152 2540.4229 407.02274 2614.791 387.093 C 2717.3667 359.60355 2738.5771 367.58374 2859.7085 479.23914 C 2991.211 600.45386 3043.9666 600.2294 3070.7378 478.34125 C 3091.9941 381.562 3091.5168 381.88275 3248.0117 359.20407 L 3371.9102 341.24954 L 3418.836 490.1156 C 3468.142 646.5333 3547.8694 725.6184 3577.7502 647.74994 C 3603.9539 579.46497 3563.5542 318.40775 3506.9966 190.55078 C 3450.3174 62.41766 3441.1638 0.0 3479.0527 0.0 C 3510.9617 0.0 3718.0928 234.80942 3753.2922 310.8854 C 3793.4963 397.7779 3862.803 385.24234 3892.5483 285.69757 C 3911.7605 221.40282 3938.3484 195.7697 4002.8337 179.37192 C 4066.8115 163.10333 4084.294 146.44757 4073.5964 111.955574 C 4060.878 70.94669 4062.577 71.11969 4089.8086 113.607605 C 4109.291 144.00465 4138.167 155.37589 4170.1206 145.23418 C 4211.019 132.25351 4237.0645 163.25917 4314.6084 317.2412 C 4366.636 420.5543 4423.6685 509.5076 4441.346 514.91504 C 4459.025 520.3227 4504.631 531.51953 4542.6934 539.7974 C 4610.3574 554.5131 4612.201 560.596 4625.5674 813.2053 C 4641.602 1116.244 4659.905 1180.6227 4716.637 1133.5391 C 4815.303 1051.6537 4854.214 914.17664 4882.0786 549.0104 C 4882.9116 538.0964 4907.8237 529.1666 4937.4404 529.1666 C 4967.0566 529.1666 5020.6343 509.93796 5056.503 486.4361 C 5116.6973 446.99527 5126.919 447.11377 5189.285 487.9779 C 5269.755 540.7032 5295.914 597.0341 5260.7886 641.95166 C 5207.4272 710.18756 5182.3906 923.7642 5191.8174 1230.3124 C 5197.187 1404.9371 5201.57 1594.796 5201.557 1652.2202 C 5201.5444 1709.6448 5213.6943 1764.144 5228.5576 1773.3303 C 5245.116 1783.564 5234.035 1817.4233 5199.943 1860.7653 C 5169.341 1899.6683 5148.152 1948.9592 5152.8545 1970.2999 C 5158.6953 1996.8035 5211.72 1963.4706 5320.1553 1865.1292 C 5407.468 1785.9438 5502.718 1713.1887 5531.8223 1703.4501 C 5560.926 1693.7119 5665.487 1611.0503 5764.179 1519.7573 C 5908.731 1386.0442 5977.759 1343.0554 6119.2075 1298.6565 C 6368.3306 1220.46 6433.8022 1225.2223 6485.557 1325.3046 C 6539.706 1430.0168 6525.5596 1462.5394 6393.6045 1536.7015 C 6197.179 1647.099 6277.619 1764.6313 6565.456 1787.7965 C 6773.76 1804.5612 6754.425 1797.2069 6766.2334 1864.165 C 6773.1357 1903.3026 6710.919 1964.9252 6511.2515 2116.7104 C 6307.505 2271.5974 6245.9473 2333.0095 6241.9194 2385.4038 C 6236.9307 2450.3198 6244.174 2454.0193 6405.8315 2469.1152 C 6510.4463 2478.8845 6651.922 2470.1846 6776.71 2446.3086 C 7005.5493 2402.524 7232.916 2396.6943 7290.5347 2433.133 C 7341.4287 2465.3193 7322.9204 2480.958 7168.5815 2536.1763 C 7025.941 2587.2095 7001.19 2634.9036 7071.981 2722.3271 L 7119.467 2780.9695 L 7302.588 2663.1477 C 7458.887 2562.5828 7494.65 2549.3994 7546.7505 2573.1382 C 7619.5327 2606.3003 7611.247 2671.5427 7510.1553 2861.3032 C 7464.1196 2947.7175 7450.477 3002.6653 7464.1714 3046.5117 C 7491.841 3135.1084 7521.8916 3147.68 7707.0884 3148.1365 C 7842.3296 3148.4697 7876.385 3157.627 7898.9116 3199.719 C 7949.276 3293.8254 7928.492 3366.317 7822.1406 3467.4873 C 7738.76 3546.805 7678.056 3575.9856 7517.8696 3613.7493 C 7342.5615 3655.0784 7317.7593 3668.2441 7317.7593 3719.9758 C 7317.7593 3774.309 7334.046 3780.5527 7521.6216 3798.13 C 7633.7466 3808.6372 7764.2393 3833.4263 7811.6055 3853.217 C 7883.5205 3883.2654 7896.8096 3901.9673 7892.17 3966.6008 C 7886.719 4042.5283 7883.0894 4044.3132 7701.405 4060.3838 C 7425.9746 4084.7463 7317.7593 4103.32 7317.7593 4126.231 C 7317.7593 4155.3423 7515.5186 4227.107 7694.7905 4263.052 C 7826.8403 4289.528 7846.926 4301.5557 7846.926 4354.158 C 7846.926 4423.546 7796.0674 4481.811 7685.6694 4538.9 C 7580.5933 4593.237 7588.872 4635.238 7725.2246 4739.566 C 7856.108 4839.71 7960.9644 5002.2993 7906.395 5020.489 C 7888.2393 5026.5415 7873.3843 5070.8813 7873.3843 5119.0234 C 7873.3843 5231.1265 7810.7515 5249.3022 7510.5996 5224.3 C 7360.8047 5211.8223 7291.301 5215.0264 7291.301 5234.408 C 7291.301 5250.015 7347.856 5305.5747 7416.978 5357.8745 C 7486.1006 5410.1733 7575.945 5496.919 7616.633 5550.6406 C 7689.139 5646.3735 7689.5337 5648.7974 7636.4766 5672.4727 C 7606.703 5685.7583 7580.8228 5709.691 7578.966 5725.657 C 7577.1084 5741.6235 7572.7266 5782.611 7569.228 5816.74 C 7565.73 5850.869 7532.6255 5909.035 7495.664 5945.9966 L 7428.4604 6013.2 L 7300.3496 5946.979 C 7009.3745 5796.573 6844.105 5696.497 6652.2563 5554.537 C 6445.7695 5401.745 6277.135 5310.3716 6146.978 5280.7554 C 5963.247 5238.95 6139.4575 5404.808 6590.155 5697.8994 C 6868.086 5878.6396 6952.6294 5954.562 6919.89 5994.0103 C 6898.639 6019.616 6898.9307 6044.395 6920.9673 6085.5713 C 6945.8164 6132.0024 6942.2935 6149.92 6901.1235 6186.482 C 6873.5913 6210.932 6843.2324 6252.043 6833.658 6277.8394 C 6824.0845 6303.6353 6798.4634 6331.5674 6776.722 6339.9097 C 6714.619 6363.7417 6395.608 6250.769 6206.5093 6137.9785 C 6039.3286 6038.2617 5911.2686 5979.583 5860.8286 5979.583 C 5847.224 5979.583 5836.0923 6009.5103 5836.0923 6046.0884 C 5836.0923 6082.6655 5822.043 6135.0903 5804.871 6162.587 C 5779.3267 6203.489 5786.5815 6241.4 5844.7646 6371.0474 C 5933.0874 6567.8584 5928.011 6719.8994 5829.839 6818.072 C 5770.3857 6877.525 5757.591 6880.5444 5700.7505 6848.543 C 5666.048 6829.0054 5628.908 6801.114 5618.217 6786.562 C 5599.639 6761.2764 5585.763 6843.573 5593.003 6936.0986 C 5594.884 6960.136 5578.911 6994.3354 5557.5083 7012.099 C 5536.1045 7029.862 5518.593 7065.2354 5518.593 7090.7056 C 5518.593 7142.117 5345.06 7302.4995 5289.4336 7302.4995 C 5269.95 7302.4995 5254.01 7312.992 5254.01 7325.817 C 5254.01 7338.6416 5200.431 7362.625 5134.9473 7379.1147 C 5069.4624 7395.6035 5015.885 7418.019 5015.885 7428.926 C 5015.885 7439.833 4956.34 7477.0264 4883.564 7511.5786 C 4760.13 7570.181 4731.256 7573.256 4453.616 7557.3564 C 4072.1265 7535.511 3899.5164 7513.5366 3859.222 7481.686 C 3841.5212 7467.695 3811.7556 7461.616 3793.0762 7468.178 C 3774.3967 7474.741 3730.1355 7469.3755 3694.7173 7456.2554 C 3615.0576 7426.7476 3501.5105 7468.62 3381.1616 7571.885 C 3262.0273 7674.108 3083.171 7676.156 2957.0125 7576.742 z M 1475.4288 4162.343 C 1456.3293 4154.699 1433.5092 4155.639 1424.7169 4164.431 C 1415.9253 4173.223 1431.5524 4179.476 1459.4435 4178.3276 C 1490.2662 4177.058 1496.5355 4170.7886 1475.4288 4162.343 z M 6365.2593 3305.73 C 6365.2593 3290.319 6353.3535 3285.0686 6338.801 3294.0623 C 6324.249 3303.0562 6312.3423 3315.665 6312.3423 3322.0823 C 6312.3423 3328.4995 6324.249 3333.7498 6338.801 3333.7498 C 6353.3535 3333.7498 6365.2593 3321.1409 6365.2593 3305.73 z M 6841.5093 3237.804 C 7133.942 3176.1968 7140.081 3167.5447 6907.655 3144.5742 C 6655.099 3119.6135 6609.96 3127.2283 6512.127 3211.2944 L 6437.3574 3275.5415 L 6540.2144 3277.5752 C 6596.7866 3278.6934 6732.3687 3260.7964 6841.5093 3237.804 z M 3080.9968 1589.0356 C 3066.0728 1546.2241 3036.9265 1497.1416 3016.2275 1479.9629 C 2968.7224 1440.537 2968.867 1460.088 3016.9302 1575.1206 C 3064.6577 1689.3481 3120.1692 1701.4053 3080.9968 1589.0356 z" svg:height="76.4995mm" draw:style-name="style-3" svg:viewBox="0.0 0.0 7925.043 7649.949" svg:width="79.250435mm" svg:x="9.962283mm" svg:y="25.371012mm"/>
            <draw:path svg:d="M 2966.03 7571.5806 C 2917.7805 7533.559 2848.097 7454.5996 2811.1772 7396.1147 C 2763.9956 7321.3745 2737.8416 7299.826 2723.1538 7323.592 C 2707.6423 7348.6895 2694.4653 7342.845 2672.0234 7300.9126 C 2627.0215 7216.825 2509.4092 7226.7334 2424.7542 7321.7437 C 2348.2063 7407.656 2288.2698 7406.791 2160.734 7317.9316 C 2048.2053 7239.529 2026.2684 7179.517 2075.4045 7084.4985 C 2104.6873 7027.872 2112.231 6969.6406 2100.4565 6891.123 C 2079.2563 6749.7495 2140.1343 6507.7085 2231.691 6369.357 C 2269.0925 6312.839 2299.6938 6249.871 2299.6938 6229.428 C 2299.6938 6208.9854 2323.5063 6186.032 2352.6106 6178.4214 C 2415.0496 6162.0933 2422.397 6111.5254 2365.503 6089.6934 C 2319.8157 6072.1616 2240.532 6127.6646 2253.9143 6167.8115 C 2258.8088 6182.4956 2239.72 6219.404 2211.4946 6249.83 C 2183.269 6280.256 2111.2 6381.554 2051.341 6474.9355 C 1940.1456 6648.404 1868.1321 6715.8457 1832.3292 6680.0425 C 1821.2681 6668.9814 1825.9657 6637.9175 1842.7689 6611.0117 C 1868.7385 6569.4277 1864.411 6560.389 1813.908 6550.7344 C 1781.2317 6544.4883 1738.9241 6556.0474 1719.8916 6576.4224 C 1690.5325 6607.8506 1673.4656 6601.3765 1607.3141 6533.7153 C 1532.6909 6457.388 1531.0419 6450.6743 1568.9288 6377.409 C 1590.7018 6335.304 1680.6871 6221.2173 1768.8966 6123.8813 C 1942.8253 5931.9585 1993.9532 5818.445 1827.7976 5993.1104 C 1709.3625 6117.612 1626.8524 6173.225 1525.7877 6196.6733 C 1470.9368 6209.3994 1453.0272 6203.661 1453.0272 6173.363 C 1453.0272 6151.2573 1443.7703 6133.1714 1432.4562 6133.1714 C 1400.9055 6133.1714 1292.9097 6211.0396 1169.1913 6322.993 C 1060.8124 6421.0654 976.7773 6453.2188 976.7773 6396.613 C 976.7773 6381.432 1035.9702 6314.486 1108.317 6247.8438 C 1180.6641 6181.2 1246.0396 6107.1943 1253.5966 6083.3843 C 1266.3651 6043.1533 1328.4868 5999.5093 1428.5458 5960.4717 C 1488.3838 5937.126 1535.055 5789.785 1511.047 5700.016 C 1493.05 5632.723 1487.0366 5629.172 1455.4778 5667.1978 C 1415.3304 5715.5723 1320.7356 5724.9453 1320.7356 5680.549 C 1320.7356 5664.44 1338.2137 5657.967 1359.5759 5666.164 C 1380.9379 5674.3613 1405.6354 5669.387 1414.4591 5655.1104 C 1423.2828 5640.833 1420.6875 5630.857 1408.6919 5632.94 C 1360.5444 5641.3047 1345.1117 5628.8027 1364.8063 5597.39 C 1398.3104 5543.9507 1404.2954 5445.2544 1374.0317 5445.2544 C 1333.2065 5445.2544 1162.7678 5558.862 1056.1522 5657.141 C 1005.2201 5704.09 886.1576 5776.809 791.569 5818.7373 C 696.9804 5860.667 598.91547 5906.8945 573.6467 5921.4673 C 497.3192 5965.486 450.95526 5951.803 410.3473 5873.275 C 389.10495 5832.1973 352.51672 5782.647 329.04028 5763.163 C 279.77194 5722.274 316.51913 5684.979 407.92313 5683.104 C 475.0183 5681.729 1038.9242 5430.7935 1050.0714 5397.3516 C 1054.646 5383.628 1039.4078 5365.1157 1016.209 5356.213 C 991.78143 5346.8394 980.8323 5351.0356 990.1938 5366.1826 C 999.08435 5380.568 994.4522 5392.338 979.90027 5392.338 C 965.3481 5392.338 945.3423 5379.2324 935.44257 5363.2144 C 911.988 5325.2637 769.45 5353.751 708.9827 5408.473 C 683.4787 5431.5537 652.48145 5444.1772 640.1001 5436.5254 C 627.7186 5428.873 542.42487 5462.7715 450.5584 5511.855 C 286.15076 5599.697 282.68582 5600.313 229.87866 5551.116 C 154.02957 5480.4517 186.33704 5409.3926 287.55945 5424.249 C 330.16473 5430.502 362.76965 5424.1616 360.01505 5410.159 C 357.26047 5396.1562 434.96988 5364.02 532.70337 5338.7446 C 630.4364 5313.469 752.81226 5267.766 804.64954 5237.181 C 856.48663 5206.5967 952.1403 5176.599 1017.2131 5170.52 C 1134.865 5159.5293 1175.7913 5186.0176 1091.2704 5218.4507 C 1052.2446 5233.4263 1053.8412 5240.2163 1104.7773 5275.893 C 1139.5181 5300.226 1184.8237 5309.2803 1218.4469 5298.609 C 1325.158 5264.7397 1449.9705 5177.0327 1437.5431 5144.648 C 1424.012 5109.386 1311.1133 5102.0747 1278.8339 5134.369 C 1267.925 5145.283 1242.322 5154.213 1221.939 5154.213 C 1174.4022 5154.213 1201.8396 5060.1885 1271.056 4985.893 C 1340.9379 4910.8833 1332.8541 4880.5913 1247.5099 4897.6606 C 1192.595 4908.6436 1159.0521 4896.48 1113.3722 4849.0186 L 1052.4602 4785.731 L 1120.452 4768.6665 C 1157.8477 4759.281 1188.444 4740.183 1188.444 4726.228 C 1188.444 4712.273 1167.608 4706.666 1142.1418 4713.768 C 1116.6757 4720.8696 1072.0272 4733.4087 1042.9231 4741.631 C 926.6108 4774.492 740.5641 4802.1084 751.1766 4784.937 C 757.38135 4774.8975 813.6564 4751.2783 876.2323 4732.449 C 938.80804 4713.6206 1042.7289 4681.7524 1107.1676 4661.631 C 1171.6064 4641.5093 1245.1699 4625.0464 1270.6423 4625.0464 C 1319.5387 4625.0464 1400.1106 4558.4185 1400.1106 4517.985 C 1400.1106 4486.4785 1234.5306 4519.252 1205.7919 4556.447 C 1192.4279 4573.742 1189.7775 4565.867 1199.1952 4536.8457 C 1209.616 4504.734 1203.7509 4492.3438 1181.8473 4500.1978 C 1129.2028 4519.073 1056.1522 4469.0713 1056.1522 4414.161 C 1056.1522 4380.723 1087.1633 4352.6743 1148.7565 4330.402 C 1235.4467 4299.054 1274.2274 4254.63 1214.9022 4254.63 C 1200.3503 4254.63 1188.444 4242.723 1188.444 4228.1714 C 1188.444 4213.619 1223.46 4201.713 1266.2573 4201.713 C 1309.0549 4201.713 1351.4293 4189.8066 1360.4231 4175.255 C 1369.6974 4160.2485 1347.4686 4148.7964 1309.068 4148.7964 C 1271.8289 4148.7964 1241.3606 4136.9634 1241.3606 4122.5005 C 1241.3606 4107.977 1201.1 4101.3584 1151.4359 4107.7173 C 1078.9482 4116.998 1058.8895 4109.203 1047.9893 4067.521 C 1033.3903 4011.6943 1095.2556 3963.588 1181.6477 3963.588 C 1208.9271 3963.588 1254.3583 3945.3281 1282.6056 3923.0103 C 1329.5664 3885.9075 1315.8376 3883.65 1122.2981 3896.6477 C 995.19104 3905.1838 931.7201 3901.85 963.4199 3888.302 C 992.4534 3875.8936 1016.2659 3843.1082 1016.3366 3815.4458 C 1016.444 3773.363 1039.4281 3763.8347 1157.0951 3757.0935 C 1307.158 3748.496 1339.8478 3693.1826 1204.3024 3677.2158 C 1164.3364 3672.508 1108.7 3645.719 1080.6655 3617.6846 C 1025.7831 3562.8022 1021.55774 3566.1333 1159.007 3555.9272 C 1208.6136 3552.2437 1248.3276 3441.8499 1208.828 3417.438 C 1192.2157 3407.171 1043.6294 3399.5293 878.63586 3400.4558 C 611.82166 3401.9543 575.724 3396.677 552.20465 3352.7307 C 531.03796 3313.1804 533.80316 3306.4067 566.0609 3318.785 C 588.2258 3327.2905 606.36066 3323.9758 606.36066 3311.4194 C 606.36066 3290.4646 533.66156 3253.4128 412.86075 3212.8 C 337.93164 3187.6094 383.1767 3150.8542 472.90402 3164.0232 C 521.5087 3171.157 553.444 3164.162 553.444 3146.3826 C 553.444 3106.0532 621.4466 3109.4175 792.4176 3158.2031 C 871.9872 3180.9084 957.1318 3199.5676 981.6272 3199.6682 C 1006.1228 3199.7688 1040.3228 3216.9104 1057.6273 3237.761 C 1106.0249 3296.0767 1217.2402 3285.6755 1234.0857 3221.258 C 1241.9116 3191.331 1263.3423 3172.6116 1281.7087 3179.6594 C 1300.0753 3186.7075 1338.6643 3166.545 1367.4622 3134.854 C 1423.8629 3072.7869 1461.2781 2931.7131 1421.3385 2931.7131 C 1407.9454 2931.7131 1404.3461 2919.807 1413.3397 2905.2546 C 1422.3335 2890.7026 1408.1533 2878.614 1381.8285 2878.3914 C 1343.5134 2878.067 1341.4036 2873.2766 1371.2532 2854.3809 C 1391.7614 2841.398 1424.5037 2836.901 1444.0135 2844.3875 C 1464.3125 2852.177 1479.4856 2840.375 1479.4856 2816.796 C 1479.4856 2794.1338 1497.8868 2765.2947 1520.377 2752.7083 C 1552.8265 2734.5488 1555.6927 2715.1594 1534.261 2658.7896 C 1519.407 2619.7202 1494.3502 2587.7546 1478.5789 2587.7546 C 1462.8079 2587.7546 1458.078 2574.5295 1468.0681 2558.3655 C 1478.058 2542.2012 1452.9703 2502.4539 1412.3177 2470.039 C 1362.6658 2430.4478 1348.5315 2404.8428 1369.2573 2392.0334 C 1387.3362 2380.86 1400.1106 2388.845 1400.1106 2411.3193 C 1400.1106 2435.8022 1435.995 2454.147 1499.3293 2462.0425 C 1553.8997 2468.8452 1603.4479 2470.2095 1609.4363 2465.0732 C 1615.4249 2459.9375 1585.6593 2424.5815 1543.2904 2386.5046 C 1467.2192 2318.139 1467.0833 2317.5105 1532.4022 2336.2104 C 1703.7257 2385.2585 1764.5511 2382.064 1825.8127 2320.8025 L 1886.2825 2260.3328 L 1815.1757 2236.6309 C 1776.0671 2223.5945 1743.3842 2199.0378 1742.5475 2182.0605 C 1741.7108 2165.0828 1663.3751 2091.6611 1568.4688 2018.9006 C 1367.6483 1864.9408 1316.049 1788.0269 1356.3265 1702.6796 L 1383.73 1644.6123 L 1494.1692 1706.3381 C 1554.911 1740.2871 1634.3024 1794.7367 1670.5948 1827.3364 C 1777.5912 1923.4462 1840.9697 1951.3712 1927.305 1940.4448 C 1989.2838 1932.601 2009.1936 1940.7153 2010.9264 1974.5251 C 2012.1774 1998.9318 2023.8723 1983.1816 2036.9158 1939.5256 C 2051.2585 1891.5215 2050.947 1856.8607 2036.1279 1851.8267 C 2022.6512 1847.2484 2018.2412 1826.261 2026.3278 1805.1875 C 2034.4146 1784.1144 2026.3346 1749.1646 2008.3727 1727.5222 C 1990.4109 1705.8792 1980.149 1687.3511 1985.569 1686.3483 C 2102.7668 1664.6676 2140.9438 1669.6055 2140.9438 1706.4451 C 2140.9438 1739.7518 2148.3862 1741.3909 2180.103 1715.0682 C 2214.3242 1686.6672 2213.077 1677.0833 2170.2124 1639.068 C 2143.2346 1615.1426 2058.4292 1518.1766 1981.7555 1423.5881 C 1905.0819 1328.9996 1835.1188 1245.6556 1826.2819 1238.3798 C 1796.1517 1213.5715 1744.0688 1106.9004 1744.0688 1069.999 C 1744.0688 1049.7556 1760.239 1019.77234 1780.0026 1003.37036 C 1807.8259 980.27905 1850.9622 997.32056 1971.1299 1078.8785 C 2072.0798 1147.3933 2135.3518 1175.1799 2152.1545 1158.3774 C 2185.9492 1124.5826 2273.2356 1125.0348 2273.2356 1159.0048 C 2273.2356 1173.557 2297.048 1185.4631 2326.152 1185.4631 C 2355.2563 1185.4631 2379.0688 1202.0488 2379.0688 1222.3197 C 2379.0688 1242.5911 2396.9282 1266.0299 2418.7566 1274.4064 C 2493.3132 1303.0165 2458.53 1243.1954 2324.026 1111.4867 C 2229.7683 1019.1882 2174.433 983.831 2138.8174 993.1445 C 2103.6592 1002.33844 2088.027 992.78156 2088.027 962.0914 C 2088.027 937.7074 2076.121 925.1153 2061.5688 934.109 C 2047.0167 943.1027 2035.1106 931.89905 2035.1106 909.2123 C 2035.1106 886.5251 2047.0167 867.96313 2061.5688 867.96313 C 2076.2832 867.96313 2088.027 797.13074 2088.027 708.38293 C 2088.027 579.4995 2096.9338 546.04584 2134.3293 534.47217 C 2159.7954 526.5905 2201.005 509.29282 2225.9055 496.03278 C 2277.4368 468.59158 2349.5662 552.5512 2460.1907 768.74445 C 2519.3733 884.4047 2564.2773 928.47705 2564.2773 870.9031 C 2564.2773 839.6063 2651.6633 847.6313 2676.32 881.1923 C 2710.556 927.79193 2698.3518 938.93713 2618.3018 934.1748 C 2567.6829 931.16345 2546.4067 939.6759 2558.0713 958.27216 C 2567.9912 974.0868 2576.4226 1004.88513 2576.807 1026.7131 C 2577.24 1051.2728 2599.1038 1064.1923 2634.1665 1060.6068 C 2672.3215 1056.7048 2695.574 1072.9684 2705.3638 1110.4036 C 2716.0005 1151.0802 2734.5168 1162.172 2774.3809 1151.7471 C 2804.3855 1143.9008 2828.8606 1150.2554 2828.8606 1165.8915 C 2828.8606 1181.5067 2836.038 1187.1047 2844.811 1178.3322 C 2853.5837 1169.5593 2888.2898 1194.364 2921.9353 1233.4536 C 2955.5806 1272.5432 2989.9465 1297.7084 2998.3044 1289.376 C 3013.3232 1274.4023 3003.9465 1243.772 2873.3413 881.1923 C 2769.1897 592.05164 2767.4094 581.95593 2821.3486 586.3264 C 2892.355 592.07965 2970.4146 673.37054 2951.7185 722.0925 C 2942.791 745.3576 2958.219 814.4849 2986.004 875.709 C 3013.788 936.93304 3044.2488 1025.3914 3053.6948 1072.2833 L 3070.8687 1157.5414 L 3135.073 1088.2638 C 3170.3855 1050.1609 3199.2773 997.58746 3199.2773 971.4331 C 3199.2773 945.2792 3226.0664 905.106 3258.8086 882.16003 C 3316.5405 841.7 3319.706 843.65405 3363.5566 946.80524 C 3388.426 1005.3066 3424.145 1054.2179 3442.9316 1055.497 C 3461.7185 1056.7759 3518.7617 1059.7526 3569.694 1062.1115 L 3662.298 1066.4006 L 3670.8118 883.0014 C 3675.4941 782.13226 3667.4617 674.97614 3652.9612 644.8764 C 3638.4607 614.77734 3620.9214 560.3851 3613.9856 524.0048 C 3595.967 429.49512 3528.7454 207.88701 3487.8862 108.296036 C 3468.7107 61.557125 3462.5837 13.932046 3474.2715 2.462705 C 3503.9724 -26.683811 3712.3037 209.27682 3800.5571 372.02045 C 3865.1462 491.12692 3875.0637 499.64566 3883.1143 442.93604 C 3888.1467 407.48743 3903.8984 364.31094 3918.118 346.98886 C 3932.3374 329.66614 3940.126 287.99435 3935.4263 254.38469 C 3929.8723 214.66692 3940.774 192.38065 3966.569 190.71852 C 4046.0554 185.59671 4095.4404 148.95328 4081.963 105.09634 C 4070.8076 68.79647 4073.794 69.389534 4098.826 108.445816 C 4118.7256 139.49265 4147.006 150.27081 4180.5967 139.60973 C 4223.7744 125.90559 4247.0903 155.19885 4327.0913 323.65817 C 4412.516 503.53796 4429.8843 524.0048 4497.1113 524.0048 C 4593.113 524.0048 4610.6045 555.2015 4615.141 734.5082 C 4617.1816 815.1844 4634.4697 956.105 4653.558 1047.6652 C 4688.015 1212.9404 4688.5713 1213.6776 4730.9062 1150.1989 C 4754.3594 1115.0322 4793.7188 1057.979 4818.3716 1023.4135 C 4845.2505 985.7277 4865.202 902.3086 4868.2095 815.0465 C 4876.1104 585.7287 4893.0703 524.0048 4948.1797 524.0048 C 4988.334 524.0048 4992.974 534.94714 4973.991 584.8754 C 4946.9844 655.9091 4967.1997 794.669 5001.469 773.48914 C 5014.3574 765.5239 5024.9023 777.5688 5024.9023 800.25574 C 5024.9023 822.9427 5042.761 841.5048 5064.59 841.5048 C 5086.418 841.5048 5104.2773 859.73773 5104.2773 882.02277 C 5104.2773 904.30743 5123.022 929.7339 5145.933 938.5253 C 5175.106 949.7201 5182.717 973.92126 5171.3306 1019.2867 C 5159.963 1064.581 5164.277 1078.375 5185.675 1065.1503 C 5208.49 1051.0499 5211.4746 1106.9102 5197.405 1284.6859 C 5184.1914 1451.625 5187.478 1528.6628 5208.3623 1541.5698 C 5227.13 1553.1692 5231.692 1594.6573 5220.6636 1653.4445 C 5209.4136 1713.4126 5214.143 1753.6863 5233.866 1765.8762 C 5255.8877 1779.4861 5250.6533 1803.0393 5215.4004 1848.9688 C 5157.8486 1923.9492 5124.197 2005.9803 5151.409 2004.9552 C 5161.867 2004.5616 5229.954 1951.0935 5302.715 1886.137 C 5375.475 1821.1805 5446.317 1767.9247 5460.1416 1767.7903 C 5473.966 1767.6562 5470.9897 1781.8337 5453.5273 1799.2964 C 5414.978 1837.8453 5411.956 1917.1036 5448.181 1939.4921 C 5462.703 1948.4673 5507.3516 1937.9656 5547.4 1916.1554 C 5648.3213 1861.1926 5895.1465 1782.7574 5990.631 1775.3073 C 6063.8403 1769.595 6205.065 1752.5659 6246.123 1744.5 C 6255.6743 1742.6235 6257.2627 1717.2754 6249.652 1688.1715 C 6233.7017 1627.1796 6281.646 1615.4644 6304.412 1674.7909 C 6312.756 1696.5358 6358.485 1737.9847 6406.0312 1766.8993 C 6474.8916 1808.7758 6520.031 1816.2333 6627.8984 1803.5557 C 6749.18 1789.3014 6764.7974 1793.3043 6777.5063 1841.9048 C 6793.4395 1902.8334 6739.6704 1961.2596 6572.12 2065.0796 C 6394.042 2175.4233 6248.5996 2320.2231 6248.5996 2387.1714 C 6248.5996 2443.1184 6263.1367 2449.786 6416.2905 2464.088 C 6519.3853 2473.7148 6661.6963 2464.878 6785.7275 2441.1467 C 7014.567 2397.3623 7241.9336 2391.5325 7299.5522 2427.9712 C 7350.4463 2460.1575 7331.938 2475.7961 7177.599 2531.0144 C 7034.9585 2582.0476 7010.2075 2629.742 7080.999 2717.1655 L 7128.4844 2775.8076 L 7311.6055 2657.9858 C 7467.9053 2557.4211 7503.6675 2544.2375 7555.768 2567.9763 C 7631.3315 2602.4055 7619.834 2677.212 7511.2407 2857.6758 C 7446.2593 2965.6646 7440.498 2990.9753 7467.57 3049.538 C 7504.8496 3130.1836 7552.028 3147.9224 7745.024 3153.8608 C 7866.6187 3157.602 7895.311 3167.8884 7916.479 3215.3274 C 7978.599 3354.545 7852.5796 3493.3926 7633.2646 3527.371 C 7398.193 3563.7908 7282.4155 3657.2214 7333.4795 3769.294 C 7359.194 3825.7322 7372.6104 3828.786 7535.7217 3815.3284 C 7773.526 3795.7078 7909.2114 3849.8235 7901.1875 3961.0886 C 7895.7964 4035.8503 7890.5244 4038.6208 7723.652 4054.4082 C 7397.2915 4085.284 7300.3184 4100.9194 7300.3184 4122.6636 C 7300.3184 4149.445 7589.913 4244.66 7743.4956 4268.3755 C 7838.815 4283.0947 7855.9434 4295.173 7855.9434 4347.67 C 7855.9434 4418.313 7805.631 4476.3667 7694.687 4533.7383 C 7589.6113 4588.075 7597.8896 4630.0757 7734.242 4734.4043 C 7865.1255 4834.5483 7969.982 4997.1377 7915.4126 5015.3267 C 7897.257 5021.3794 7882.402 5066.471 7882.402 5115.5317 C 7882.402 5196.618 7873.933 5206.3203 7789.2983 5222.198 C 7738.0913 5231.804 7606.444 5228.627 7496.7476 5215.136 C 7387.052 5201.6455 7291.669 5199.7188 7284.7866 5210.855 C 7277.905 5221.991 7335.1377 5280.197 7411.9736 5340.2007 C 7488.808 5400.205 7584.963 5492.9165 7625.6504 5546.226 C 7698.1445 5641.211 7698.5425 5643.6396 7645.494 5667.3105 C 7615.7207 5680.596 7589.8403 5704.529 7587.9834 5720.4956 C 7586.126 5736.462 7581.744 5777.449 7578.2456 5811.578 C 7574.7476 5845.7075 7541.643 5903.873 7504.6816 5940.835 L 7437.478 6008.0386 L 7309.3677 5941.8174 C 7018.392 5791.4116 6853.1226 5691.3354 6661.274 5549.3755 C 6454.787 5396.5835 6286.1523 5305.21 6155.9956 5275.5938 C 5972.2646 5233.788 6148.475 5399.646 6599.173 5692.738 C 6877.104 5873.478 6961.6475 5949.4004 6928.9077 5988.8486 C 6907.6567 6014.454 6907.948 6039.2334 6929.985 6080.4097 C 6954.834 6126.841 6951.311 6144.758 6910.141 6181.32 C 6882.609 6205.77 6852.25 6246.8813 6842.676 6272.6772 C 6833.102 6298.4736 6807.481 6326.406 6785.7397 6334.748 C 6723.6367 6358.5796 6404.6255 6245.607 6215.527 6132.817 C 6048.346 6033.0996 5920.2866 5974.4214 5869.846 5974.4214 C 5856.2417 5974.4214 5845.1104 6004.348 5845.1104 6040.9263 C 5845.1104 6077.5034 5831.0605 6129.9287 5813.8887 6157.4253 C 5788.344 6198.327 5795.599 6236.2383 5853.782 6365.8857 C 5942.105 6562.697 5937.029 6714.738 5838.8564 6812.91 C 5779.404 6872.363 5766.6084 6875.383 5709.768 6843.3813 C 5675.0654 6823.8438 5637.926 6795.952 5627.2344 6781.4004 C 5608.6567 6756.1143 5594.781 6838.4116 5602.0205 6930.9365 C 5603.9014 6954.974 5587.9287 6989.1733 5566.526 7006.9375 C 5545.122 7024.7 5527.6104 7060.0737 5527.6104 7085.5435 C 5527.6104 7136.955 5354.078 7297.338 5298.4517 7297.338 C 5278.968 7297.338 5263.0273 7307.8306 5263.0273 7320.6553 C 5263.0273 7333.48 5209.4487 7357.4634 5143.965 7373.953 C 5078.48 7390.442 5024.9023 7412.8574 5024.9023 7423.764 C 5024.9023 7434.6714 4965.358 7471.8643 4892.5815 7506.4165 C 4769.1475 7565.0195 4740.274 7568.094 4462.634 7552.195 C 4081.144 7530.349 3908.534 7508.3745 3868.2397 7476.5244 C 3850.5388 7462.5327 3820.7732 7456.4546 3802.0938 7463.0166 C 3783.4143 7469.5796 3739.153 7464.214 3703.735 7451.0938 C 3624.0754 7421.586 3510.528 7463.458 3390.1794 7566.723 C 3271.045 7668.9463 3092.1885 7670.994 2966.03 7571.5806 z M 2362.1787 6834.317 C 2371.1208 6811.014 2362.535 6794.6294 2341.3816 6794.6294 C 2321.5674 6794.6294 2298.5022 6812.489 2290.126 6834.317 C 2281.1836 6857.6196 2289.7693 6874.0044 2310.9229 6874.0044 C 2330.7373 6874.0044 2353.8022 6856.1455 2362.1787 6834.317 z M 2670.1108 6793.9575 C 2670.1108 6780.06 2646.298 6789.078 2617.194 6813.9976 C 2588.0898 6838.918 2564.2773 6863.032 2564.2773 6867.586 C 2564.2773 6872.14 2588.0898 6863.1216 2617.194 6847.5464 C 2646.298 6831.9697 2670.1108 6807.8555 2670.1108 6793.9575 z M 2405.5273 6741.713 C 2405.5273 6727.161 2393.621 6715.2544 2379.0688 6715.2544 C 2364.5166 6715.2544 2352.6106 6727.161 2352.6106 6741.713 C 2352.6106 6756.2646 2364.5166 6768.1714 2379.0688 6768.1714 C 2393.621 6768.1714 2405.5273 6756.2646 2405.5273 6741.713 z M 4088.3872 6219.7114 C 4079.5955 6210.92 4073.3423 6226.5474 4074.4912 6254.438 C 4075.7605 6285.261 4082.0298 6291.5303 4090.476 6270.424 C 4098.119 6251.3237 4097.179 6228.504 4088.3872 6219.7114 z M 3701.5803 6118.3843 C 3701.8032 6088.4233 3684.505 6040.799 3663.1394 6012.5513 C 3627.1409 5964.9565 3624.232 5970.081 3623.4521 6082.459 C 3622.989 6149.1562 3630.7268 6211.843 3640.647 6221.763 C 3665.1348 6246.2505 3701.083 6185.2617 3701.5803 6118.3843 z M 2974.3816 6053.7964 C 2965.388 6039.2446 2952.7788 6027.338 2946.3616 6027.338 C 2939.9443 6027.338 2934.694 6039.2446 2934.694 6053.7964 C 2934.694 6068.348 2947.3027 6080.2544 2962.7136 6080.2544 C 2978.1248 6080.2544 2983.3752 6068.348 2974.3816 6053.7964 z M 1188.444 4810.2544 C 1188.444 4795.7026 1167.608 4783.979 1142.1418 4784.2017 C 1102.572 4784.548 1101.6104 4788.336 1135.5272 4810.2544 C 1185.4598 4842.5234 1188.444 4842.5234 1188.444 4810.2544 z M 1627.997 4156.197 C 1609.0045 4137.204 1423.272 4144.0303 1402.3153 4164.491 C 1396.2522 4170.411 1448.8383 4175.255 1519.1731 4175.255 C 1589.5082 4175.255 1638.479 4166.678 1627.997 4156.197 z M 1657.052 3821.2993 C 1663.4482 3814.9028 1643.4698 3801.6675 1612.6555 3791.8875 C 1541.4299 3769.2815 1347.194 3801.1226 1347.194 3835.405 C 1347.194 3849.6584 1370.0044 3854.0808 1397.8839 3845.232 C 1425.7635 3836.3833 1455.6898 3840.6575 1464.3866 3854.7292 C 1478.7932 3878.0393 1625.8235 3852.5276 1657.052 3821.2993 z M 6374.277 3302.9597 C 6374.277 3288.8645 6356.418 3284.1855 6334.5894 3292.5615 C 6312.7617 3300.938 6294.902 3312.4702 6294.902 3318.1897 C 6294.902 3323.9084 6312.7617 3328.5881 6334.5894 3328.5881 C 6356.418 3328.5881 6374.277 3317.0554 6374.277 3302.9597 z M 6850.527 3232.6423 C 7142.9595 3171.0352 7149.0986 3162.3828 6916.6724 3139.4124 C 6664.117 3114.452 6618.9775 3122.0664 6521.1445 3206.1326 L 6446.375 3270.38 L 6549.2324 3272.4133 C 6605.804 3273.5317 6741.386 3255.6348 6850.527 3232.6423 z M 4961.512 2277.4204 C 4952.72 2268.6287 4946.4673 2284.2559 4947.616 2312.147 C 4948.8853 2342.9695 4955.155 2349.239 4963.601 2328.1323 C 4971.244 2309.0327 4970.304 2286.2126 4961.512 2277.4204 z M 6136.8066 2228.8445 C 6168.0015 2146.7974 6168.492 2137.9631 6141.8564 2137.9631 C 6130.4424 2137.9631 6100.0034 2173.6816 6074.2153 2217.3381 C 6032.723 2287.5781 6032.1416 2296.7131 6069.1655 2296.7131 C 6092.176 2296.7131 6122.615 2266.1724 6136.8066 2228.8445 z M 6204.1055 1937.308 C 6186.1045 1865.5872 6136.152 1874.1997 6136.152 1949.0248 C 6136.152 2006.0554 6197.2754 2073.6558 6211.165 2031.9865 C 6216.4053 2016.2643 6213.229 1973.659 6204.1055 1937.308 z M 3054.6042 1515.2524 C 3016.531 1450.285 2980.4568 1397.1298 2974.4397 1397.1298 C 2961.694 1397.1298 3018.38 1560.3934 3070.6042 1674.0969 C 3104.3801 1747.634 3107.2183 1748.8359 3115.251 1693.0007 C 3119.969 1660.2068 3092.6777 1580.2198 3054.6042 1515.2524 z M 4996.665 1507.2571 C 5013.77 1465.9624 5025.2607 1421.314 5022.2007 1408.0383 C 5019.14 1394.7623 5035.2915 1342.3467 5058.093 1291.5585 C 5080.893 1240.7706 5091.997 1187.1923 5082.768 1172.496 C 5073.539 1157.7997 5065.674 1133.8695 5065.289 1119.3173 C 5064.9043 1104.7651 5052.683 1090.5796 5038.1313 1087.794 C 5023.579 1085.0078 5013.305 1099.7627 5015.301 1120.5818 C 5017.2954 1141.4014 5009.13 1152.3798 4997.1543 1144.9788 C 4985.179 1137.5776 4968.033 1188.3074 4959.0527 1257.7117 C 4950.072 1327.1155 4936.3545 1428.5491 4928.5703 1483.1194 C 4911.8247 1600.5145 4952.12 1614.7986 4996.665 1507.2571 z M 4264.924 742.2861 C 4317.122 623.68585 4324.6333 584.3185 4298.9995 563.6923 C 4268.1074 538.8352 4248.034 478.4004 4213.317 305.7236 C 4205.271 265.70526 4188.9644 232.9632 4177.0796 232.9632 C 4165.195 232.9632 4166.5464 271.57983 4180.0825 318.77817 C 4212.4854 431.7604 4211.5273 531.3512 4178.236 510.7757 C 4163.6836 501.78195 4151.7773 512.9855 4151.7773 535.6724 C 4151.7773 558.3594 4165.1714 576.9215 4181.543 576.9215 C 4201.1494 576.9215 4205.213 606.2707 4193.449 662.9111 C 4183.6265 710.2053 4168.7437 781.64276 4160.376 821.6611 C 4134.061 947.5146 4194.9414 901.29285 4264.924 742.2861 z M 1708.0046 7125.202 C 1686.0902 7103.288 1661.0332 7062.9014 1652.3219 7035.4546 C 1643.6104 7008.008 1616.0415 6978.122 1591.0573 6969.0425 C 1429.9836 6910.505 1375.7139 6832.9766 1432.3397 6742.3047 C 1458.5286 6700.369 1464.525 6700.1006 1505.6135 6739.016 C 1535.0137 6766.8613 1541.9644 6792.3477 1525.8762 6813.3145 C 1493.3641 6855.686 1522.3132 6897.9365 1605.5377 6929.5786 C 1654.6907 6948.2666 1679.1362 6946.364 1693.7537 6922.712 C 1707.2524 6900.8706 1719.8403 6913.3633 1731.6179 6960.2886 C 1741.3215 6998.9507 1765.952 7044.4365 1786.3523 7061.367 C 1834.5315 7101.3525 1834.0979 7165.0464 1785.6465 7165.0464 C 1764.8575 7165.0464 1729.9187 7147.116 1708.0046 7125.202 z M 1018.56274 5944.2363 C 990.6124 5917.2993 976.01324 5886.991 986.1198 5876.8843 C 1009.522 5853.4824 1091.9954 5934.3213 1079.0671 5967.9893 C 1073.74 5981.862 1046.5131 5971.173 1018.56274 5944.2363 z M 88.53959 5248.7314 C 79.672844 5213.4043 52.65707 5176.835 28.504093 5167.4673 C -11.016768 5152.1377 -10.271901 5146.652 35.94893 5112.636 C 93.59682 5070.2095 140.99965 5062.2725 118.40655 5098.8286 C 102.517555 5124.5376 205.19196 5105.9253 249.17314 5075.1235 C 319.93756 5025.5654 358.59393 5028.501 356.8202 5083.2993 C 355.65817 5119.1997 374.01965 5142.928 407.92313 5149.341 C 495.40872 5165.887 518.52405 5207.1294 440.31265 5207.1294 C 401.37366 5207.1294 330.53143 5230.8975 282.88556 5259.947 C 167.0388 5330.579 108.230125 5327.185 88.53959 5248.7314 z M 445.17386 4932.254 C 487.97415 4880.682 654.37134 4804.0664 693.543 4817.894 C 711.0773 4824.0835 677.79816 4850.961 619.5898 4877.621 C 408.80103 4974.165 410.94812 4973.492 445.17386 4932.254 z M 460.8398 4625.0464 C 451.84607 4610.4946 457.0965 4598.588 472.5074 4598.588 C 487.91837 4598.588 500.5273 4610.4946 500.5273 4625.0464 C 500.5273 4639.598 495.2769 4651.5044 488.85974 4651.5044 C 482.44257 4651.5044 469.83353 4639.598 460.8398 4625.0464 z M 884.162 4100.2783 C 855.3058 4071.422 874.0508 4048.538 936.2892 4036.6404 C 972.22894 4029.7703 995.3388 4034.335 987.6443 4046.7852 C 979.94995 4059.235 988.2476 4069.4214 1006.08386 4069.4214 C 1023.9203 4069.4214 1030.3334 4077.6016 1020.33563 4087.5994 C 998.23816 4109.6963 902.4948 4118.611 884.162 4100.2783 z M 254.21907 3230.1106 C 213.33827 3223.965 184.3166 3205.6575 189.72688 3189.4268 C 206.83693 3138.097 252.31804 3139.9133 317.92834 3194.5461 C 352.8734 3223.645 369.55853 3246.0647 355.00647 3244.3684 C 340.4544 3242.6724 295.10007 3236.2563 254.21907 3230.1106 z M 1169.1512 2783.436 C 1177.9435 2774.644 1200.7637 2773.7043 1219.8632 2781.3477 C 1240.9698 2789.7935 1234.7006 2796.0627 1203.8778 2797.3325 C 1175.9867 2798.4812 1160.3596 2792.2283 1169.1512 2783.436 z M 1155.7406 2664.8103 C 1137.3474 2654.8743 1086.5793 2640.0122 1042.9231 2631.783 C 696.85876 2566.555 659.2773 2555.4497 659.2773 2518.4182 C 659.2773 2489.9841 671.0894 2485.902 702.501 2503.4814 C 726.274 2516.7852 786.05896 2518.5732 835.35706 2507.4548 C 892.4779 2494.572 979.6992 2501.5261 1075.823 2526.6277 C 1216.1229 2563.265 1373.6522 2629.4111 1373.6522 2651.6853 C 1373.6522 2671.1487 1188.1559 2682.3213 1155.7406 2664.8103 z M 396.95886 2574.5256 C 399.71396 2524.4075 443.8102 2440.0154 445.34586 2481.9214 C 446.14594 2503.7495 435.25885 2539.4683 421.1523 2561.2964 C 407.04575 2583.1245 396.15866 2589.0776 396.95886 2574.5256 z M 613.52637 2042.6028 C 622.3184 2033.8109 645.13873 2032.871 664.2382 2040.5143 C 685.34485 2048.9602 679.0755 2055.2295 648.2529 2056.4993 C 620.36163 2057.648 604.73456 2051.395 613.52637 2042.6028 z M 1003.2356 1583.8998 C 1003.2356 1568.4889 1015.14197 1555.8798 1029.694 1555.8798 C 1044.2461 1555.8798 1056.1522 1561.1302 1056.1522 1567.5474 C 1056.1522 1573.9645 1044.2461 1586.5736 1029.694 1595.5673 C 1015.14197 1604.561 1003.2356 1599.3105 1003.2356 1583.8998 z M 6403.903 1485.9172 C 6435.9463 1447.308 6433.3335 1444.3309 6380.684 1459.4589 C 6192.107 1513.6436 6204.4575 1514.4829 6249.2544 1450.5265 C 6271.6934 1418.4907 6314.9556 1374.8367 6345.3936 1353.517 C 6375.832 1332.1975 6400.7354 1297.57 6400.7354 1276.5671 C 6400.7354 1206.5762 6453.9473 1237.2034 6499.9497 1333.672 C 6544.6797 1427.4719 6544.4204 1429.7501 6483.361 1479.1927 C 6407.1743 1540.8851 6354.5903 1545.3353 6403.903 1485.9172 z M 1135.5272 1464.8373 C 1135.5272 1418.3623 1151.4038 1411.5193 1174.085 1448.218 C 1182.4573 1461.7649 1177.2065 1480.3268 1162.4172 1489.4672 C 1147.6278 1498.6074 1135.5272 1487.524 1135.5272 1464.8373 z M 1600.0583 1223.6747 C 1528.1287 1188.0151 1459.8501 1143.9937 1448.3281 1125.8491 C 1413.7698 1071.427 1423.8566 980.49866 1466.2565 964.2283 C 1488.0847 955.85223 1505.944 932.0395 1505.944 911.31165 C 1505.944 890.5841 1522.7979 867.15735 1543.3975 859.25244 C 1570.4606 848.8675 1589.5629 881.19635 1612.255 975.788 C 1629.5273 1047.7878 1671.8458 1148.2311 1706.2959 1198.9963 C 1779.9043 1307.4644 1772.529 1309.1774 1600.0583 1223.6747 z M 1676.3655 829.05347 C 1738.556 780.0543 1778.8667 776.65533 1764.0453 821.6611 C 1758.0544 839.8512 1724.3202 858.06067 1689.0797 862.1265 C 1627.0312 869.28534 1626.6295 868.2397 1676.3655 829.05347 z" svg:height="76.447876mm" draw:style-name="style-4" svg:viewBox="0.0 0.0 7932.3184 7644.787" svg:width="79.32318mm" svg:x="9.872107mm" svg:y="25.422628mm"/>
            <draw:path svg:d="M 2958.1287 7509.2446 C 2909.879 7471.2227 2840.1953 7392.2637 2803.2756 7333.779 C 2756.094 7259.0386 2729.94 7237.49 2715.2522 7261.256 C 2699.7407 7286.3535 2686.5637 7280.5093 2664.122 7238.576 C 2644.554 7202.0127 2608.3376 7182.085 2561.458 7182.085 C 2494.774 7182.085 2489.0273 7173.811 2489.0273 7077.805 C 2489.0273 7020.4478 2498.0444 6987.708 2509.0674 7005.045 C 2521.669 7024.866 2529.2573 7015.025 2529.5122 6978.531 C 2529.7617 6942.7925 2586.1423 6867.3223 2676.272 6782.081 C 2891.7534 6578.288 3115.0989 6229.585 3030.1487 6229.585 C 3016.959 6229.585 3006.1675 6246.171 3006.1675 6266.442 C 3006.1675 6286.7134 2988.308 6310.152 2966.48 6318.5283 C 2944.6516 6326.905 2926.7925 6320.9062 2926.7925 6305.198 C 2926.7925 6289.491 2904.908 6303.665 2878.1606 6336.6973 C 2844.4348 6378.346 2818.0786 6389.584 2792.171 6373.362 C 2771.6243 6360.495 2733.9773 6353.396 2708.5112 6357.586 C 2677.9314 6362.616 2662.2092 6348.062 2662.2092 6314.7236 C 2662.2092 6286.9604 2640.1038 6244.2393 2613.086 6219.789 C 2569.404 6180.2573 2560.2803 6179.7705 2530.7131 6215.3965 C 2512.4258 6237.4316 2486.9058 6248.9365 2474.003 6240.9614 C 2461.0994 6232.987 2450.1638 6242.0474 2449.7012 6261.096 C 2449.142 6284.1006 2437.057 6280.1826 2413.711 6249.4287 C 2394.3796 6223.963 2356.7263 6203.127 2330.0374 6203.127 C 2293.0986 6203.127 2301.607 6188.3003 2365.6716 6141.035 C 2411.9597 6106.8853 2441.062 6069.2573 2430.343 6057.4185 C 2419.6248 6045.579 2424.1462 6043.474 2440.3918 6052.74 C 2456.6372 6062.006 2492.3276 6044.8364 2519.704 6014.5854 C 2547.081 5984.3354 2605.2266 5941.282 2648.9175 5918.9136 C 2774.3887 5854.675 2814.9102 5753.335 2715.1257 5753.335 C 2686.0215 5753.335 2662.2092 5764.121 2662.2092 5777.304 C 2662.2092 5790.4873 2634.1946 5788.0522 2599.9548 5771.894 C 2558.83 5752.486 2541.9172 5726.3906 2550.1243 5695.009 C 2558.82 5661.755 2547.7297 5647.623 2513.1594 5647.907 C 2426.4355 5648.6187 2398.6458 5686.472 2366.6965 5847.4106 C 2347.429 5944.467 2316.2996 6018.4043 2285.3975 6040.5073 C 2257.8552 6060.2075 2241.7002 6092.949 2249.497 6113.268 C 2257.294 6133.5854 2252.1406 6150.21 2238.0454 6150.21 C 2223.95 6150.21 2187.4143 6175.2134 2156.855 6205.773 C 2119.159 6243.4683 2092.6316 6252.674 2074.3584 6234.401 C 2059.5444 6219.5874 2005.9653 6214.1943 1955.2938 6222.4175 C 1892.0188 6232.6855 1856.0408 6225.844 1840.423 6200.574 C 1826.6433 6178.278 1785.1251 6167.1953 1735.0527 6172.4473 L 1652.4222 6181.115 L 1725.1266 6099.516 C 1805.5321 6009.2754 1829.1454 5997.2236 1805.6655 6058.411 C 1795.4414 6085.054 1813.4606 6109.534 1858.3522 6129.9883 C 1922.0441 6159.009 1935.1954 6151.896 2056.268 6022.9536 C 2204.3118 5865.287 2221.8572 5812.787 2106.584 5872.3975 C 2043.832 5904.848 2027.209 5906.118 2027.209 5878.4624 C 2027.209 5809.8037 1902.8297 5846.4575 1809.435 5942.6387 C 1697.2559 6058.1646 1616.0415 6111.5645 1517.8861 6134.3374 C 1416.3663 6157.8906 1425.6792 6106.3457 1531.1152 6061.115 C 1619.832 6023.057 1767.4205 5890.0757 1834.7064 5787.572 C 1878.0409 5721.5557 1859.8406 5668.775 1801.466 5691.176 C 1723.8704 5720.9517 1765.8613 5673.268 1914.7611 5562.52 C 2123.301 5407.413 2151.1375 5363.157 2055.8337 5338.2344 C 2027.921 5330.935 1991.024 5291.021 1973.8408 5249.536 C 1943.7256 5176.832 1936.7236 5174.3784 1779.8514 5181.5566 C 1584.0618 5190.5156 1333.0815 5312.718 1092.3474 5516.2993 C 1007.3363 5588.191 858.4577 5683.181 761.50586 5727.3896 C 664.55414 5771.598 552.0853 5824.9634 511.57547 5845.9805 C 441.1116 5882.5366 436.55026 5881.0713 406.2806 5812.1484 C 388.87845 5772.526 363.94305 5732.5073 350.8684 5723.2197 C 319.78223 5701.1396 353.52826 5647.502 398.50662 5647.502 C 463.36176 5647.502 953.7775 5432.6304 1167.3132 5310.6562 C 1611.9536 5056.6724 1724.9225 4957.6104 1617.1049 4916.237 C 1570.3102 4898.28 1563.4276 4759.688 1607.9637 4732.163 C 1625.0978 4721.573 1631.3907 4724.803 1622.2963 4739.5186 C 1603.3264 4770.213 1674.0145 4880.21 1712.7097 4880.21 C 1727.2618 4880.21 1721.1996 4854.5566 1699.2385 4823.203 C 1641.5603 4740.856 1687.5178 4672.7173 1814.4244 4652.4243 C 1927.414 4634.3564 2080.1257 4552.6035 2080.1257 4510.1826 C 2080.1257 4495.416 2069.7075 4483.335 2056.9746 4483.335 C 2044.2416 4483.335 2033.8236 4453.5693 2033.8236 4417.1895 C 2033.8236 4380.809 2046.226 4351.0435 2061.3845 4351.0435 C 2076.5427 4351.0435 2082.9707 4345.0693 2075.6685 4337.7666 C 2068.3665 4330.465 2009.3635 4340.4497 1944.5508 4359.955 C 1849.584 4388.5366 1820.6401 4388.9233 1795.4429 4361.9497 C 1771.3657 4336.1743 1771.6029 4325.4688 1796.474 4315.3916 C 1814.2375 4308.1934 1793.0529 4301.2017 1749.3965 4299.854 C 1627.2191 4296.083 1550.959 4269.1323 1550.959 4229.725 C 1550.959 4208.719 1534.4949 4200.272 1511.0723 4209.2603 C 1463.2694 4227.604 1274.185 4195.6646 1296.7859 4173.0645 C 1305.4852 4164.3643 1365.7334 4159.2563 1430.6704 4161.713 C 1508.5083 4164.6567 1582.5978 4147.161 1648.1093 4110.365 C 1720.6376 4069.6282 1775.434 4058.301 1850.9645 4068.4316 C 1907.8806 4076.066 1982.1736 4069.6794 2016.0594 4054.24 C 2074.5713 4027.58 2075.6814 4022.3213 2038.1295 3949.7039 C 2016.3818 3907.6484 2005.7303 3861.6826 2014.4601 3847.558 C 2034.9972 3814.3281 2010.2197 3814.9475 1946.0946 3849.2659 C 1910.8168 3868.1462 1894.9174 3868.1462 1894.9174 3849.2659 C 1894.9174 3834.2021 1876.8027 3821.877 1854.6626 3821.877 C 1832.5225 3821.877 1800.8458 3792.1113 1784.27 3755.731 C 1756.8151 3695.4749 1739.4496 3689.5852 1589.2302 3689.5852 C 1470.3577 3689.5852 1420.2611 3678.9844 1409.7554 3651.6072 C 1401.7399 3630.719 1409.3956 3608.6328 1426.7684 3602.527 C 1446.2511 3595.6794 1433.5171 3570.9854 1393.5372 3538.085 L 1328.7197 3484.7446 L 1416.6704 3439.264 C 1499.7297 3396.3123 1507.0131 3396.305 1547.6338 3439.1355 C 1587.8796 3481.5706 1585.5404 3483.3054 1511.2715 3466.102 C 1455.8916 3453.2737 1440.145 3456.1301 1459.1816 3475.5503 C 1474.1886 3490.8591 1527.7668 3510.5635 1578.2441 3519.3376 C 1645.1683 3530.9705 1659.5171 3527.9336 1631.2305 3508.1235 C 1569.5297 3464.9124 1728.4254 3412.9807 1809.4227 3449.8853 C 1907.1354 3494.4062 1977.6711 3483.9429 1993.7266 3422.5461 C 2005.3514 3378.0923 2023.9283 3369.481 2087.9382 3378.876 C 2160.311 3389.4978 2163.163 3387.2822 2118.8406 3354.873 C 2072.2458 3320.802 2072.593 3319.1687 2126.4238 3319.1687 C 2157.4507 3319.1687 2190.1943 3307.2625 2199.1882 3292.7102 C 2208.182 3278.1582 2200.7224 3266.252 2182.6113 3266.252 C 2164.5002 3266.252 2122.1257 3240.364 2088.4456 3208.7231 C 2054.7654 3177.0823 2027.209 3165.176 2027.209 3182.265 C 2027.209 3223.5596 1956.0737 3222.1045 1929.3049 3180.2625 C 1904.358 3141.2676 1724.9053 3054.5852 1669.1239 3054.5852 C 1647.7893 3054.5852 1630.334 3036.7258 1630.334 3014.8977 C 1630.334 2993.0698 1636.968 2975.2102 1645.0762 2975.2102 C 1700.5316 2975.2102 1911.4478 3041.7195 1925.9736 3063.7874 C 1937.6696 3081.5552 1958.1449 3078.9656 1985.5049 3056.2588 C 2020.939 3026.851 2027.27 3029.096 2027.6141 3071.1895 C 2027.8748 3103.0618 2035.0469 3109.6836 2047.7229 3089.7559 C 2058.56 3072.7197 2099.5613 3050.7156 2138.8367 3040.858 C 2222.001 3019.9846 2277.287 2963.0393 2252.821 2923.4524 C 2242.5752 2906.8743 2264.2942 2895.8352 2307.1577 2895.8352 C 2346.4307 2895.8352 2392.7244 2876.4683 2410.0327 2852.7976 C 2435.937 2817.371 2451.9011 2815.3254 2500.3037 2841.2297 C 2532.6448 2858.5383 2585.2803 2868.19 2617.2717 2862.678 C 2661.2117 2855.108 2625.286 2828.467 2470.3862 2753.7542 C 2357.6074 2699.358 2265.334 2642.886 2265.334 2628.2612 C 2265.334 2613.6365 2253.4277 2609.029 2238.8757 2618.0227 C 2224.3235 2627.0166 2212.4172 2610.5625 2212.4172 2581.458 C 2212.4172 2508.646 2256.161 2487.967 2290.1624 2544.706 C 2316.3013 2588.3242 2321.902 2587.2454 2371.1633 2529.1023 C 2446.2893 2440.4312 2437.0813 2414.749 2336.9016 2433.5427 C 2254.8455 2448.9368 2249.7898 2445.507 2250.912 2375.2107 C 2251.568 2334.1323 2266.9875 2291.0015 2285.1777 2279.3643 C 2303.368 2267.7273 2318.2507 2240.2354 2318.2507 2218.2712 C 2318.2507 2196.3076 2330.1892 2185.7156 2344.7805 2194.7334 C 2362.515 2205.694 2362.515 2227.5647 2344.7805 2260.7017 C 2307.1604 2330.9958 2308.207 2332.437 2410.855 2351.6938 C 2461.7869 2361.2488 2503.4592 2377.569 2503.4592 2387.9614 C 2503.4592 2398.3535 2528.867 2422.7239 2559.9216 2442.118 C 2607.0146 2471.5278 2620.0251 2471.4866 2638.3257 2441.8674 C 2664.3916 2399.682 2793.6357 2390.55 2841.4424 2427.5164 C 2905.9067 2477.3633 2902.5344 2425.1772 2834.8452 2325.4321 C 2789.6902 2258.892 2776.5364 2219.021 2795.81 2207.1091 C 2816.333 2194.4255 2813.221 2161.2415 2785.2253 2094.2383 C 2755.8872 2024.0216 2753.6562 1996.0336 2776.6506 1986.6519 C 2804.8853 1975.1317 2729.4136 1959.1826 2682.053 1966.6604 C 2660.076 1970.1304 2653.9019 1933.8922 2661.1736 1844.1166 C 2663.8262 1811.3743 2652.5352 1784.5853 2636.0828 1784.5853 C 2619.6301 1784.5853 2613.1582 1773.2771 2621.7002 1759.456 C 2630.5117 1745.1982 2678.4001 1758.6172 2732.3918 1790.4733 C 2817.7832 1840.8549 2822.9524 1849.9835 2782.7424 1879.3857 C 2741.4712 1909.564 2742.2754 1913.5305 2792.9243 1929.606 C 2823.17 1939.2052 2884.9912 1993.1938 2930.304 2049.5796 C 2975.617 2105.9656 3048.0112 2164.4119 3091.1797 2179.4607 C 3134.3484 2194.5095 3193.2756 2236.8345 3222.1296 2273.516 C 3250.984 2310.198 3298.4856 2340.2102 3327.6902 2340.2102 C 3373.7285 2340.2102 3378.344 2328.7773 3362.4019 2254.2207 C 3352.289 2206.9263 3331.787 2153.0605 3316.8418 2134.5188 C 3277.257 2085.4087 3310.459 2066.3342 3395.1958 2089.5037 C 3528.6897 2126.0054 3561.7925 2122.2043 3561.7925 2070.375 C 3561.7925 2043.2461 3541.4448 2013.2415 3516.5757 2003.6982 C 3450.5889 1978.3768 3350.23 1853.7893 3380.667 1834.9784 C 3394.8545 1826.2098 3434.668 1824.4275 3469.1401 1831.017 C 3519.0786 1840.5635 3529.827 1833.0295 3522.024 1793.9481 C 3516.6375 1766.9706 3505.43 1703.2261 3497.119 1652.2937 L 3482.008 1559.6896 L 3529.7078 1631.4454 L 3577.4077 1703.2018 L 3607.6675 1623.0336 C 3633.46 1554.7012 3645.4663 1546.8992 3688.9856 1570.19 C 3717.067 1585.2189 3747.5615 1589.9966 3756.751 1580.807 C 3782.2993 1555.2587 3776.634 1241.5056 3747.3472 1060.0317 C 3732.986 971.0413 3702.267 773.21564 3679.0837 620.41876 C 3655.9004 467.62183 3620.0254 308.03473 3599.362 265.78076 C 3578.6987 223.5268 3561.7925 162.01106 3561.7925 129.07944 C 3561.7925 96.14763 3548.1003 64.63954 3531.3652 59.06091 C 3514.6304 53.48268 3505.985 33.776806 3512.1545 15.270183 C 3532.3652 -45.36262 3659.9438 83.5194 3738.5913 244.02095 C 3795.1184 359.3797 3813.4836 436.55096 3815.5742 567.5021 C 3817.0842 662.0905 3827.133 828.7781 3837.9053 937.9187 C 3848.677 1047.0593 3860.9622 1183.9813 3865.205 1242.1896 C 3877.3323 1408.5574 3910.092 1523.0138 3942.3374 1511.676 C 3958.5952 1505.9602 3968.398 1481.6824 3964.1218 1457.7258 C 3959.846 1433.7694 3968.776 1414.1687 3983.9656 1414.1687 C 3999.1555 1414.1687 4011.584 1454.9766 4011.584 1504.8523 C 4011.584 1570.0684 4030.1606 1610.1487 4077.73 1647.5665 C 4167.9546 1718.5372 4164.579 1769.2407 4071.1152 1746.9185 C 4031.0967 1737.3612 3983.2993 1728.0355 3964.8984 1726.1951 C 3944.2598 1724.1312 3937.1821 1701.7314 3946.4246 1667.7275 C 3961.1226 1613.6547 3960.6262 1613.5828 3920.3499 1663.9653 C 3880.5464 1713.7551 3879.2925 1713.7959 3879.2925 1665.2883 C 3879.2925 1577.5337 3830.1694 1658.7274 3811.1191 1777.9707 C 3798.9065 1854.4119 3802.7092 1890.4187 3822.994 1890.4187 C 3839.406 1890.4187 3852.8342 1903.0277 3852.8342 1918.4386 C 3852.8342 1933.8495 3839.0518 1937.9408 3822.2078 1927.5304 C 3800.7349 1914.2593 3796.673 1927.631 3808.6172 1972.2709 C 3817.9868 2007.2886 3825.816 2062.625 3826.0144 2095.2407 C 3826.3564 2151.3596 3967.1836 2313.752 4015.5078 2313.752 C 4027.9019 2313.752 4038.0425 2278.7358 4038.0425 2235.9385 C 4038.0425 2158.239 4078.0686 2103.1018 4095.8186 2156.3513 C 4108.654 2194.858 4196.7925 2157.9297 4196.7925 2114.0452 C 4196.7925 2068.288 4143.036 2035.222 4084.3445 2044.8774 C 4058.8782 2049.067 4038.0425 2039.8402 4038.0425 2024.3733 C 4038.0425 2008.2667 4094.5627 1996.252 4170.334 1996.252 C 4245.804 1996.252 4302.626 1984.217 4302.626 1968.232 C 4302.626 1952.8212 4313.515 1946.9421 4326.824 1955.1676 C 4340.1333 1963.3934 4357.52 1955.1664 4365.462 1936.8855 C 4373.4033 1918.6045 4373.1294 1936.3901 4364.853 1976.4082 C 4356.171 2018.3905 4361.322 2049.1687 4377.0303 2049.1687 C 4392.0034 2049.1687 4412.207 2012.962 4421.9263 1968.7101 C 4442.051 1877.0837 4407.0293 1819.8408 4320.548 1803.006 C 4281.192 1795.345 4290.184 1790.65 4348.9277 1788.1886 C 4429.0366 1784.8317 4434.9175 1778.1924 4434.9175 1691.1014 C 4434.9175 1639.6854 4464.683 1538.878 4501.0635 1467.0853 C 4537.4434 1395.2927 4567.209 1305.6886 4567.209 1267.966 C 4567.209 1228.9022 4578.617 1206.4298 4593.712 1215.7587 C 4609.637 1225.6014 4613.4634 1289.5789 4603.2983 1376.0698 C 4590.7607 1482.7445 4594.961 1520.0021 4619.526 1520.0021 C 4643.4863 1520.0021 4640.8296 1538.0718 4609.9395 1585.2169 C 4547.848 1679.9801 4553.2764 1782.3463 4620.126 1777.3107 C 4649.2295 1775.118 4673.0425 1763.9519 4673.0425 1752.4967 C 4673.0425 1741.0411 4690.9014 1731.6687 4712.73 1731.6687 C 4736.128 1731.6687 4752.5835 1756.1019 4752.8223 1791.2 C 4753.0454 1823.9421 4765.1934 1868.5906 4779.8184 1890.4187 C 4802.6 1924.4214 4813.5454 1921.6118 4856.23 1870.8026 L 4906.0513 1811.499 L 4968.1406 1876.9602 C 5045.332 1958.3433 5079.7603 1959.9058 5118.93 1883.8041 L 5149.571 1824.2728 L 5133.801 1885.7545 C 5125.1265 1919.5695 5131.923 1980.7765 5148.903 2021.77 C 5180.9214 2099.0698 5147.12 2191.7668 5023.548 2365.5405 C 4998.1187 2401.3008 4990.923 2422.2205 5007.5576 2412.0293 C 5029.432 2398.6277 5032.0474 2419.016 5017.008 2485.7004 L 4996.213 2577.9004 L 5070.6787 2524.8765 C 5111.635 2495.7131 5160.8906 2436.2793 5180.1357 2392.802 C 5199.3804 2349.3242 5224.51 2313.752 5235.979 2313.752 C 5247.4473 2313.752 5266.741 2286.963 5278.854 2254.2207 C 5301.951 2191.7864 5269.528 2083.2468 5213.4214 2035.1797 C 5189.645 2014.8107 5197.562 2000.4523 5244.879 1978.1224 C 5279.6543 1961.7107 5301.4365 1959.076 5293.2837 1972.2677 C 5285.1313 1985.4589 5296.3477 1996.252 5318.2095 1996.252 C 5340.0713 1996.252 5374.463 2019.8157 5394.6353 2048.6155 C 5426.0586 2093.4783 5444.25 2097.268 5521.6377 2075.074 C 5616.7383 2047.7992 5720.8115 2041.6606 5657.5107 2067.0596 C 5631.266 2077.5898 5630.483 2089.387 5654.1357 2117.8875 C 5676.3667 2144.6736 5676.674 2155.002 5655.24 2155.002 C 5638.9062 2155.002 5625.5425 2172.8613 5625.5425 2194.6895 C 5625.5425 2216.5176 5608.683 2234.377 5588.078 2234.377 C 5567.4727 2234.377 5516.315 2279.0254 5474.394 2333.5957 C 5410.663 2416.557 5402.712 2442.8433 5425.8687 2494.022 C 5445.1313 2536.595 5470.5796 2552.0208 5509.455 2544.6887 C 5543.2935 2538.3071 5577.066 2552.9114 5595.0444 2581.6992 C 5623.251 2626.8647 5628.735 2626.9778 5704.349 2583.949 C 5748.134 2559.0334 5784.0327 2530.1172 5784.125 2519.691 C 5784.4253 2485.625 6140.16 2230.418 6149.2656 2257.7356 C 6154.14 2272.3577 6175.218 2277.7627 6196.1055 2269.747 C 6232.145 2255.918 6245.625 2286.3872 6236.0586 2360.054 C 6233.6 2378.989 6263.364 2394.5708 6305.6846 2396.5037 C 6346.3403 2398.3608 6409.37 2403.8765 6445.75 2408.7612 C 6482.1304 2413.6458 6613.0996 2406.434 6736.792 2392.7358 C 7153.9146 2346.5408 7237.2144 2340.9937 7278.115 2356.689 C 7353.0884 2385.4587 7320.0854 2417.7551 7171.6094 2460.9185 C 7033.3926 2501.0989 6953.2256 2575.5144 7023.0737 2598.797 C 7040.244 2604.5208 7054.292 2632.024 7054.292 2659.915 C 7054.292 2741.1665 7136.2295 2720.712 7318.293 2594.009 C 7464.3413 2492.371 7493.965 2481.0815 7548.9136 2506.118 C 7586.6245 2523.2996 7606.234 2549.769 7597.71 2571.9827 C 7589.872 2592.409 7583.4585 2626.517 7583.4585 2647.7788 C 7583.4585 2669.04 7528.251 2745.4565 7460.7754 2817.5935 C 7393.3 2889.7307 7351.6284 2950.24 7368.1714 2952.0593 C 7384.715 2953.878 7413.133 2956.974 7431.323 2958.9395 C 7452.311 2961.2068 7464.396 3005.6892 7464.396 3080.673 C 7464.396 3173.2722 7474.6875 3200.8748 7511.969 3208.2693 C 7576.143 3220.997 7636.512 3166.8398 7619.078 3112.1824 C 7607.003 3074.3264 7609.0366 3073.6394 7632.936 3107.502 C 7651.1787 3133.349 7705.104 3147.1895 7787.5674 3147.1895 C 7903.6255 3147.1895 7914.844 3152.8223 7922.0547 3214.716 C 7931.478 3295.5994 7867.4956 3359.259 7752.178 3383.735 C 7690.43 3396.841 7665.561 3390.898 7653.79 3360.2214 C 7637.205 3317.003 7507.079 3303.36 7463.073 3340.2256 C 7429.7856 3368.1118 7276.9775 3415.843 7153.5107 3436.9202 C 7061.542 3452.6206 7042.953 3472.375 7051.1685 3545.6777 C 7056.0513 3589.246 6922.9893 3714.5652 6829.396 3754.5454 C 6781.8765 3774.844 6781.202 3778.279 6822.7812 3788.2239 C 6848.2476 3794.3147 6869.0835 3817.6567 6869.0835 3840.095 C 6869.0835 3874.2083 6893.407 3877.8518 7017.572 3862.3384 C 7123.093 3849.1543 7160.8447 3852.2256 7148.035 3872.9507 C 7138.1216 3888.991 7118.927 3895.2651 7105.3804 3886.8928 C 7091.834 3878.5203 7080.75 3890.6519 7080.75 3913.8503 C 7080.75 3947.3538 7091.278 3950.3962 7131.9277 3928.6409 C 7217.4165 3882.8887 7252.411 3896.0479 7199.8125 3954.1685 C 7173.4736 3983.2725 7129.2544 4007.0852 7101.547 4007.0852 C 7024.3823 4007.0852 7072.4463 4058.3232 7201.506 4113.644 C 7419.981 4207.2935 7555.235 4243.8066 7701.351 4248.581 C 7816.2065 4252.3345 7847.9536 4262.537 7847.637 4295.5947 C 7846.9883 4363.194 7813.0967 4399.151 7709.058 4442.6216 C 7583.949 4494.8955 7576.4927 4494.0483 7596.8574 4429.884 C 7610.4214 4387.1494 7596.192 4369.089 7525.8804 4339.7983 C 7397.479 4286.308 7173.829 4256.084 7198.1987 4295.5146 C 7212.421 4318.5264 7174.24 4322.527 7049.8306 4311.0615 C 6857.1084 4293.2983 6760.626 4329.4575 6737.321 4428.1787 C 6729.0786 4463.095 6698.7983 4500.4165 6670.0317 4511.1167 C 6563.5425 4550.7275 6708.181 4571.6123 6857.5273 4538.1904 C 6969.917 4513.0386 7007.397 4491.2056 7034.2065 4435.2695 C 7059.5635 4382.363 7087.8066 4364.273 7145.048 4364.273 C 7240.676 4364.273 7259.0405 4410.8784 7190.4424 4479.4766 C 7161.6416 4508.278 7145.022 4538.787 7153.5107 4547.276 C 7161.9995 4555.7646 7154.5903 4562.71 7137.046 4562.71 C 7118.6396 4562.71 7127.4385 4586.637 7157.848 4619.2783 C 7200.7324 4665.308 7230.7266 4673.1387 7318.8726 4661.316 C 7406.6753 4649.5396 7433.179 4656.3667 7458.7754 4697.3525 C 7493.1978 4752.4717 7545.4165 4768.723 7514.9834 4714.8457 C 7504.7085 4696.6553 7522.4277 4708.6685 7554.361 4741.5405 C 7586.2935 4774.413 7683.294 4821.013 7769.9185 4845.0977 C 7861.839 4870.6533 7927.417 4903.6045 7927.417 4924.2354 C 7927.417 4943.6777 7915.511 4959.585 7900.9585 4959.585 C 7886.4067 4959.585 7874.5 5001.4834 7874.5 5052.6934 C 7874.5 5135.588 7867.9697 5144.329 7814.9688 5132.38 C 7711.6445 5109.0845 7242.294 5038.96 7189.699 5038.96 C 7161.995 5038.96 7131.698 5058.844 7122.3726 5083.147 C 7103.7236 5131.7446 7154.483 5177.608 7206.0244 5158.73 C 7223.992 5152.1484 7251.746 5171.1523 7267.6987 5200.961 C 7283.652 5230.77 7302.5356 5249.3276 7309.663 5242.2 C 7322.7437 5229.1196 7434.9873 5320.8115 7608.214 5486.085 C 7701.886 5575.456 7702.1045 5576.1885 7642.9688 5602.5757 C 7610.2383 5617.1807 7581.939 5642.193 7580.0815 5658.159 C 7578.2246 5674.1255 7573.8403 5715.1714 7570.3384 5749.3716 C 7566.8364 5783.5713 7532.3584 5840.866 7493.722 5876.6924 L 7423.473 5941.8306 L 7278.57 5870.936 C 7198.8735 5831.945 7133.667 5791.9243 7133.667 5782.0034 C 7133.667 5772.0825 7092.7183 5749.158 7042.6704 5731.06 C 6992.6216 5712.963 6835.3857 5615.1943 6693.2563 5513.798 C 6430.977 5326.685 6279.4385 5243.1436 6148.094 5213.2573 C 6023.607 5184.932 6061.728 5265.62 6227.469 5381.264 C 6417.371 5513.7656 6553.308 5632.04 6492.44 5611.806 C 6452.7153 5598.6006 6450.8975 5603.5454 6478.9604 5648.4805 C 6518.716 5712.139 6583.3887 5718.6797 6559.5796 5656.634 C 6544.8784 5618.323 6553.5044 5619.15 6628.5903 5663.2485 C 6675.787 5690.9683 6728.3696 5731.302 6745.4404 5752.878 C 6767.75 5781.0767 6755.9414 5778.995 6703.449 5745.477 C 6648.386 5710.318 6617.895 5705.5483 6579.512 5726.0903 C 6551.5127 5741.0747 6509.112 5753.335 6485.2876 5753.335 C 6461.463 5753.335 6424.962 5770.3438 6404.1733 5791.1323 C 6360.811 5834.4946 6353.537 5912.085 6392.8335 5912.085 C 6407.386 5912.085 6416.3154 5925.054 6412.6772 5940.9043 C 6409.0396 5956.7554 6437.164 5993.574 6475.1777 6022.7236 L 6544.2905 6075.7227 L 6609.005 6013.747 C 6644.597 5979.661 6699.816 5934.2617 6731.713 5912.859 C 6763.6113 5891.4556 6790.6494 5849.784 6791.7974 5820.2544 C 6793.013 5788.999 6799.7007 5781.098 6807.802 5801.3467 C 6815.4546 5820.4775 6850.464 5847.059 6885.599 5860.4185 C 6940.89 5881.4395 6945.1797 5891.596 6917.4893 5935.9346 C 6892.141 5976.524 6892.7773 5995.9355 6920.5557 6029.4067 C 6950.2188 6065.149 6947.6553 6078.7144 6903.898 6117.545 C 6875.454 6142.787 6844.348 6184.545 6834.7744 6210.3413 C 6805.6514 6288.811 6747.5195 6290.4263 6532.6577 6218.7314 C 6320.008 6147.774 6014.31 5969.9346 6161.323 6002.707 C 6203.709 6012.156 6234.0835 6007.6714 6234.0835 5991.964 C 6234.0835 5962.712 6215.722 5958.073 6075.3335 5951.8584 C 6024.402 5949.603 5949.988 5938.441 5909.969 5927.0537 C 5843.8296 5908.233 5837.2085 5912.6616 5837.2085 5975.721 C 5837.2085 6013.877 5823.159 6067.5923 5805.9873 6095.0894 C 5780.443 6135.991 5787.6978 6173.9023 5845.8804 6303.5493 C 5934.2036 6500.361 5929.1274 6652.402 5830.955 6750.5737 C 5771.502 6810.027 5758.707 6813.047 5701.866 6781.0454 C 5667.164 6761.5073 5630.024 6733.616 5619.3325 6719.0645 C 5600.7554 6693.7783 5586.879 6776.0757 5594.119 6868.6006 C 5596.0 6892.638 5580.0273 6926.8374 5558.624 6944.601 C 5537.2207 6962.3643 5519.709 6997.7373 5519.709 7023.2075 C 5519.709 7074.619 5346.1763 7235.002 5290.55 7235.002 C 5271.0664 7235.002 5255.1255 7245.4946 5255.1255 7258.3193 C 5255.1255 7271.1436 5201.5474 7295.1274 5136.063 7311.6167 C 5070.5786 7328.1055 5017.0005 7350.521 5017.0005 7361.428 C 5017.0005 7372.335 4957.456 7409.5283 4884.68 7444.0806 C 4761.246 7502.683 4732.372 7505.758 4454.732 7489.8584 C 4073.2427 7468.013 3900.6323 7446.0386 3860.3381 7414.188 C 3842.6372 7400.197 3812.8716 7394.118 3794.1924 7400.68 C 3775.513 7407.243 3731.2515 7401.878 3695.8335 7388.758 C 3616.1738 7359.2495 3502.6265 7401.122 3382.2778 7504.3867 C 3263.1436 7606.6104 3084.2869 7608.6577 2958.1287 7509.2446 z M 3016.5657 7457.7334 C 3041.0034 7394.05 3035.7244 7213.582 3008.9395 7197.028 C 2974.8682 7175.97 2953.2507 7248.0396 2953.2507 7382.6865 C 2953.2507 7498.9424 2985.9014 7537.643 3016.5657 7457.7334 z M 3283.98 7373.195 C 3269.4277 7362.335 3248.5918 7342.673 3237.678 7329.5024 C 3226.7637 7316.3325 3217.8342 7325.401 3217.8342 7349.654 C 3217.8342 7374.167 3238.3977 7393.572 3264.1362 7393.346 C 3290.5593 7393.115 3299.079 7384.464 3283.98 7373.195 z M 4540.751 7314.377 C 4540.751 7299.825 4528.1416 7287.9185 4512.731 7287.9185 C 4497.32 7287.9185 4492.0693 7299.825 4501.0635 7314.377 C 4510.057 7328.9287 4522.6655 7340.835 4529.083 7340.835 C 4535.5005 7340.835 4540.751 7328.9287 4540.751 7314.377 z M 4180.543 7276.36 C 4172.0864 7254.3213 4148.227 7245.1455 4123.777 7254.5283 C 4083.909 7269.8267 4099.5283 7283.6396 4189.347 7312.517 C 4192.5283 7313.5396 4188.5664 7297.2686 4180.543 7276.36 z M 3494.9426 6791.7256 C 3523.6597 6722.657 3550.584 6630.4287 3554.7742 6586.7725 L 3562.3933 6507.3975 L 3523.3428 6573.5435 C 3501.8647 6609.924 3483.8704 6628.2324 3483.355 6614.2305 C 3482.8394 6600.228 3446.1523 6629.9937 3401.8284 6680.3765 C 3340.5745 6750.003 3324.848 6758.594 3336.2803 6716.185 C 3344.8232 6684.491 3335.7747 6647.4873 3315.3318 6630.5215 C 3260.1797 6584.749 3206.6216 6703.9165 3228.9211 6822.786 C 3245.5112 6911.2183 3253.1934 6917.495 3344.71 6917.4023 C 3436.6318 6917.3096 3445.978 6909.491 3494.9426 6791.7256 z M 5387.4175 6843.267 C 5387.4175 6809.016 5263.141 6650.286 5203.761 6608.695 C 5134.196 6559.9688 5133.2515 6599.2646 5202.209 6673.2812 C 5231.313 6704.5215 5255.1255 6738.5703 5255.1255 6748.9478 C 5255.1255 6776.479 5338.8857 6864.585 5365.0596 6864.585 C 5377.3564 6864.585 5387.4175 6854.9917 5387.4175 6843.267 z M 5005.3335 6689.41 C 4988.475 6622.242 4911.5806 6521.1177 4910.762 6565.0386 C 4910.539 6576.9927 4898.8154 6568.9136 4884.709 6547.085 C 4867.6104 6520.627 4858.926 6518.4214 4858.656 6540.4707 C 4858.0566 6589.3823 4776.8354 6580.598 4736.332 6527.241 C 4703.3677 6483.8164 4701.0815 6484.227 4699.5376 6533.856 C 4698.023 6582.5376 4695.7334 6583.0674 4670.923 6540.4707 C 4642.79 6492.1694 4593.6675 6477.361 4593.6675 6517.1807 C 4593.6675 6529.8374 4636.7725 6589.3687 4689.457 6649.472 C 4775.0137 6747.0776 4797.9326 6758.752 4903.992 6758.752 C 5018.9014 6758.752 5022.175 6756.5117 5005.3335 6689.41 z M 4197.1973 6672.762 C 4197.4717 6650.3643 4205.548 6652.2524 4222.2173 6678.6104 C 4235.7554 6700.0176 4254.9443 6709.4185 4264.8604 6699.503 C 4294.153 6670.2104 4324.0415 6467.71 4299.073 6467.71 C 4286.4746 6467.71 4276.1675 6485.5693 4276.1675 6507.3975 C 4276.1675 6540.905 4204.1797 6560.825 4115.621 6551.824 C 4107.3564 6550.9844 4105.7314 6585.2935 4112.0093 6628.066 C 4122.97 6702.748 4196.3584 6741.253 4197.1973 6672.762 z M 5201.3096 6402.648 C 5246.5205 6348.172 5212.587 6221.6934 5134.5586 6153.8486 C 5053.6035 6083.4585 5033.336 6081.8027 5075.3057 6149.007 C 5115.171 6212.8403 5094.0947 6236.275 4993.5015 6239.964 C 4950.7627 6241.532 4917.7305 6245.1978 4920.0957 6248.112 C 5081.439 6446.8677 5138.5596 6478.257 5201.3096 6402.648 z M 4223.6333 6202.4116 C 4237.5137 6176.4756 4256.7646 6070.3174 4266.413 5966.5044 C 4282.342 5795.1147 4278.73 5772.885 4227.1445 5724.8257 L 4170.334 5671.899 L 4170.334 5730.256 C 4170.334 5762.352 4162.2007 5780.48 4152.26 5770.5386 C 4142.319 5760.598 4112.957 5797.3086 4087.0115 5852.1187 C 4049.4382 5931.492 4039.6553 5939.6577 4038.94 5892.241 C 4038.446 5859.4995 4024.7842 5832.71 4008.58 5832.71 C 3988.141 5832.71 3985.5093 5871.2036 3999.9868 5958.387 C 4011.465 6027.5093 4021.9287 6113.83 4023.2395 6150.21 C 4024.5505 6186.5903 4034.0864 6229.6416 4044.4304 6245.8804 C 4071.2732 6288.02 4193.7114 6258.3203 4223.6333 6202.4116 z M 3747.6555 6135.259 C 3788.451 6027.958 3781.1091 5857.8936 3736.4216 5875.041 C 3699.0378 5889.387 3669.198 5821.8506 3624.1975 5621.0435 C 3606.3625 5541.4575 3600.8328 5560.0557 3584.8643 5753.335 C 3562.3286 6026.102 3596.395 6203.127 3671.4216 6203.127 C 3701.2102 6203.127 3732.4136 6175.3477 3747.6555 6135.259 z M 3076.5642 6046.581 C 3085.5154 6008.989 3106.0803 5961.0625 3122.2634 5940.079 C 3145.8254 5909.529 3143.7805 5906.7446 3112.0007 5926.1055 C 3039.0664 5970.539 3010.6375 5960.2954 2976.2078 5877.173 L 2942.0237 5794.6465 L 2923.8162 5859.981 C 2887.8926 5988.884 2897.6438 6092.8403 2946.6362 6103.2686 C 3039.2578 6122.9824 3060.5889 6113.676 3076.5642 6046.581 z M 5745.522 5747.4043 C 5768.9346 5695.734 5760.029 5674.8135 5682.761 5599.973 C 5633.2363 5552.0054 5585.219 5520.893 5576.0566 5530.836 C 5566.893 5540.778 5574.2793 5554.228 5592.469 5560.725 C 5646.8 5580.1284 5631.916 5694.829 5572.6255 5713.6475 C 5483.7593 5741.8525 5511.9497 5795.448 5618.9736 5801.763 C 5699.7134 5806.5273 5723.33 5796.3823 5745.522 5747.4043 z M 2185.959 5647.502 C 2185.959 5632.95 2206.795 5620.861 2232.261 5620.638 C 2271.8308 5620.2915 2272.7925 5616.504 2238.8757 5594.585 C 2202.1475 5570.8496 2220.8645 5556.157 2275.1946 5566.075 C 2287.894 5568.394 2291.1672 5551.7437 2282.4688 5529.076 C 2273.7703 5506.408 2290.1243 5449.366 2318.8115 5402.3174 C 2347.4983 5355.2676 2371.0142 5301.2163 2371.0684 5282.2036 C 2371.249 5219.067 2213.5398 5336.1294 2131.2507 5460.212 C 2058.5164 5569.887 2056.4058 5580.215 2097.4575 5625.5767 C 2145.5605 5678.7295 2185.959 5688.738 2185.959 5647.502 z M 5009.756 5626.081 C 5033.7856 5610.815 5035.3833 5580.7866 5015.9175 5510.287 C 4986.5796 5404.032 4957.0664 5372.601 4847.5327 5330.956 C 4778.405 5304.674 4773.552 5306.787 4786.7866 5357.397 C 4798.706 5402.977 4794.618 5406.9634 4762.9253 5380.66 C 4741.89 5363.203 4717.809 5355.791 4709.411 5364.188 C 4693.6953 5379.9043 4932.0386 5647.8223 4961.09 5647.0967 C 4970.0127 5646.8735 4991.912 5637.417 5009.756 5626.081 z M 5741.6016 5295.7817 C 5786.28 5263.1123 5786.2095 5259.005 5740.044 5205.1094 C 5658.9966 5110.4927 5493.656 5036.882 5433.95 5068.835 C 5399.2773 5087.3916 5359.7803 5087.7256 5312.256 5069.8657 C 5273.5586 5055.323 5201.749 5036.473 5152.68 5027.979 C 5071.228 5013.8784 5066.623 5016.4624 5099.7637 5057.6753 C 5181.4316 5159.2363 5228.1836 5193.9014 5325.2036 5224.8296 C 5381.249 5242.697 5468.777 5272.5127 5519.709 5291.087 C 5642.4365 5335.845 5685.564 5336.758 5741.6016 5295.7817 z M 4858.2505 5250.627 C 4858.2505 5236.075 4845.6416 5224.1685 4830.231 5224.1685 C 4814.82 5224.1685 4809.5693 5236.075 4818.563 5250.627 C 4827.557 5265.1787 4840.1655 5277.085 4846.5825 5277.085 C 4853.0005 5277.085 4858.2505 5265.1787 4858.2505 5250.627 z M 6419.292 5028.7744 C 6419.292 4933.8706 6407.117 4904.7773 6352.3994 4868.9243 C 6278.5933 4820.565 6233.867 4832.966 6234.489 4901.6157 C 6234.838 4940.1724 6238.439 4940.871 6260.542 4906.6685 C 6274.649 4884.84 6286.1904 4878.8877 6286.1904 4893.4395 C 6286.1904 4947.7603 6244.486 4978.9307 6148.094 4996.655 C 6033.1 5017.8003 6028.5747 5028.3755 6105.8403 5095.3877 C 6144.5874 5128.9927 6203.821 5144.7935 6291.049 5144.7935 L 6419.292 5144.7935 L 6419.292 5028.7744 z M 7272.573 4962.165 C 7394.3027 4915.775 7354.786 4893.0293 7166.7954 4901.279 C 6927.192 4911.7935 6887.7896 4927.791 6988.146 4973.8125 C 7071.2266 5011.9106 7150.565 5008.6616 7272.573 4962.165 z M 6212.5864 4809.2197 C 6193.487 4801.5767 6170.667 4802.516 6161.8745 4811.3076 C 6153.0825 4820.1 6168.7095 4826.3535 6196.601 4825.2046 C 6227.424 4823.9355 6233.693 4817.6655 6212.5864 4809.2197 z M 5643.1743 4609.3335 C 5680.4487 4572.0596 5679.0776 4566.4727 5628.7295 4550.4927 C 5598.133 4540.7817 5561.086 4540.2607 5546.404 4549.335 C 5531.7217 4558.409 5519.5264 4550.248 5519.3037 4531.1987 C 5519.0103 4506.106 5511.987 4507.498 5493.81 4536.252 C 5480.0117 4558.08 5454.3975 4575.9395 5436.889 4575.9395 C 5384.5273 4575.9395 5380.656 4636.751 5432.2554 4648.7344 C 5515.0454 4667.9624 5600.5117 4651.9966 5643.1743 4609.3335 z M 6261.8 4400.4575 C 6346.279 4375.1465 6364.4536 4356.355 6378.892 4279.389 C 6400.5776 4163.793 6359.8535 4112.9185 6245.635 4112.9185 C 6148.875 4112.9185 6104.3057 4150.985 6171.07 4176.605 C 6242.534 4204.0283 6164.686 4266.9297 6035.263 4286.3384 C 5897.94 4306.931 5862.9805 4363.063 5964.372 4400.162 C 6061.7534 4435.7935 6143.588 4435.8745 6261.8 4400.4575 z M 6604.5 3971.7588 C 6604.5 3938.8008 6589.717 3897.052 6571.6484 3878.9834 C 6545.485 3852.8198 6546.7866 3841.1934 6578.042 3821.877 C 6632.7124 3788.0886 6588.2676 3750.7722 6458.9795 3721.9114 C 6355.5425 3698.8213 6353.084 3699.9536 6350.399 3771.9263 C 6348.1416 3832.4387 6359.9336 3846.993 6416.545 3853.5654 C 6477.176 3860.6052 6486.414 3875.0632 6493.579 3974.1262 C 6500.9785 4076.429 6506.405 4084.1812 6553.1104 4059.1848 C 6581.375 4044.058 6604.5 4004.716 6604.5 3971.7588 z M 5762.2305 3978.88 C 5785.783 3924.7393 5821.894 3892.805 5870.801 3882.8647 C 5913.1865 3874.2502 5962.864 3836.173 5988.6353 3792.5464 C 6020.8174 3738.0662 6039.6 3726.156 6056.2754 3749.6555 C 6073.1084 3773.3757 6076.4614 3771.54 6068.6543 3742.879 C 6054.7373 3691.787 5858.1685 3656.63 5704.9175 3677.8228 C 5585.138 3694.3867 5482.7505 3757.0242 5508.1846 3798.1775 C 5515.7124 3810.3574 5503.4395 3855.966 5480.9116 3899.53 C 5441.021 3976.6704 5441.8555 3979.7698 5512.9033 4018.3103 C 5636.216 4085.2021 5721.87 4071.6565 5762.2305 3978.88 z M 6004.8735 3954.198 C 6105.43 3847.6587 6085.291 3814.6572 5956.271 3874.557 C 5885.3105 3907.5024 5849.4487 3941.7905 5847.4355 3978.618 C 5843.0513 4058.8323 5916.9326 4047.3726 6004.8735 3954.198 z M 2119.8132 3901.252 C 2110.8193 3886.6997 2091.555 3874.7935 2077.003 3874.7935 C 2062.4507 3874.7935 2057.9028 3886.6997 2066.8965 3901.252 C 2075.8901 3915.804 2095.1548 3927.7102 2109.707 3927.7102 C 2124.259 3927.7102 2128.807 3915.804 2119.8132 3901.252 z M 7034.448 3910.1875 C 7016.258 3902.8474 6986.492 3902.8474 6968.3022 3910.1875 C 6950.1123 3917.527 6964.995 3923.5325 7001.375 3923.5325 C 7037.7554 3923.5325 7052.638 3917.527 7034.448 3910.1875 z M 2027.209 3732.3584 C 2027.209 3726.7798 2003.3965 3715.9883 1974.2924 3708.3772 C 1945.1882 3700.7664 1921.3757 3705.3308 1921.3757 3718.5205 C 1921.3757 3731.7104 1945.1882 3742.502 1974.2924 3742.502 C 2003.3965 3742.502 2027.209 3737.9375 2027.209 3732.3584 z M 1762.6257 3489.5862 C 1762.6257 3483.169 1750.7195 3477.9187 1736.1674 3477.9187 C 1721.6152 3477.9187 1709.709 3490.5276 1709.709 3505.9385 C 1709.709 3521.3494 1721.6152 3526.5999 1736.1674 3517.6062 C 1750.7195 3508.6123 1762.6257 3496.0034 1762.6257 3489.5862 z M 5905.085 3385.3806 C 6127.4604 3271.5002 6135.282 3263.792 6114.098 3179.3892 C 6092.592 3093.7002 6036.4146 3071.1306 5961.4995 3118.0806 C 5929.5195 3138.123 5858.8726 3168.6226 5804.505 3185.8584 C 5690.4136 3222.0273 5648.647 3264.6128 5745.4053 3246.1162 C 5837.29 3228.5515 5828.281 3280.472 5720.792 3387.96 C 5600.1685 3508.584 5666.3125 3507.6584 5905.085 3385.3806 z M 6941.8438 3339.0125 C 6935.1333 3318.8796 6876.7173 3304.4607 6792.5435 3302.1594 C 6637.382 3297.9182 6633.0635 3317.663 6782.8022 3346.7017 C 6933.545 3375.935 6953.8247 3374.9546 6941.8438 3339.0125 z M 6324.524 3276.6501 C 6367.7534 3260.0613 6382.846 3213.3352 6344.974 3213.3352 C 6333.203 3213.3352 6300.461 3230.816 6272.2134 3252.1814 C 6219.7812 3291.839 6249.1465 3305.5752 6324.524 3276.6501 z M 6877.4204 3162.6067 C 6918.386 3146.851 6998.051 3133.9602 7054.453 3133.9602 C 7110.855 3133.9602 7164.361 3122.0542 7173.3545 3107.502 C 7182.3486 3092.9497 7215.793 3079.674 7247.6763 3078.0007 C 7279.56 3076.3274 7258.0215 3065.1072 7199.8125 3053.0674 C 7063.848 3024.944 6809.2036 3021.9128 6825.706 3048.6143 C 6832.6704 3059.882 6773.8413 3066.6377 6694.976 3063.6267 C 6616.1104 3060.6152 6551.5835 3068.7915 6551.5835 3081.7961 C 6551.5835 3094.8005 6525.0986 3130.1152 6492.728 3160.273 L 6433.8726 3215.1052 L 6618.4053 3203.1787 C 6719.8984 3196.6196 6836.4546 3178.362 6877.4204 3162.6067 z M 2291.7922 3053.0237 C 2291.7922 3039.3303 2279.8862 3028.127 2265.334 3028.127 C 2250.7817 3028.127 2238.8757 3046.689 2238.8757 3069.376 C 2238.8757 3092.0627 2250.7817 3103.2666 2265.334 3094.2727 C 2279.8862 3085.279 2291.7922 3066.7168 2291.7922 3053.0237 z M 6347.2153 2924.504 C 6472.979 2847.5115 6515.985 2775.8645 6456.439 2742.5408 C 6420.272 2722.301 6427.218 2707.9932 6502.566 2647.5244 L 6591.271 2576.3357 L 6511.896 2594.345 C 6394.957 2620.8767 6234.0835 2693.2612 6234.0835 2719.3455 C 6234.0835 2731.8271 6257.896 2748.2664 6287.0005 2755.8774 C 6316.1045 2763.4883 6339.917 2776.8652 6339.917 2785.6045 C 6339.917 2807.2493 6093.5464 3027.1926 6068.719 3027.712 C 6057.8047 3027.94 6048.8755 3039.451 6048.8755 3053.2917 C 6048.8755 3081.1404 6192.9497 3018.9468 6347.2153 2924.504 z M 7034.027 2678.534 C 7027.312 2652.856 7012.122 2637.839 7000.2725 2645.163 C 6988.4224 2652.4866 6971.3066 2635.1006 6962.2383 2606.528 C 6953.17 2577.955 6931.4766 2559.335 6914.0317 2565.1501 C 6896.586 2570.9648 6833.696 2588.1414 6774.275 2603.3196 C 6678.387 2627.813 6666.237 2639.7317 6666.237 2709.2954 C 6666.237 2752.4038 6677.4126 2780.7673 6691.072 2772.3254 C 6704.7305 2763.883 6756.3257 2751.5293 6805.7266 2744.8718 C 6870.6025 2736.129 6899.931 2744.1948 6911.3364 2773.916 C 6925.4155 2810.6074 6933.577 2810.1985 6986.6807 2770.1426 C 7022.2373 2743.322 7041.3154 2706.4072 7034.027 2678.534 z M 4810.4653 2512.1895 C 4822.6567 2468.533 4827.6 2411.9622 4821.45 2386.4756 C 4815.3003 2360.9895 4819.8174 2346.0383 4831.4873 2353.251 C 4843.1577 2360.4634 4859.77 2347.9553 4868.4043 2325.455 C 4877.3936 2302.0288 4872.925 2291.4536 4857.9478 2300.7102 C 4843.562 2309.6006 4831.61 2301.2896 4831.387 2282.2407 C 4831.164 2263.192 4819.9775 2230.2085 4806.528 2208.9446 C 4786.232 2176.8567 4771.2236 2181.99 4718.2676 2239.1309 C 4624.92 2339.8542 4613.293 2387.3926 4677.0557 2407.63 C 4711.392 2418.528 4722.044 2434.0833 4706.0938 2450.034 C 4692.238 2463.8901 4686.5854 2504.9631 4693.533 2541.3083 C 4710.698 2631.0994 4782.2334 2613.2854 4810.4653 2512.1895 z M 6366.375 2429.9836 C 6366.375 2424.265 6341.8604 2419.5852 6311.897 2419.5852 C 6281.9346 2419.5852 6264.4565 2430.9714 6273.057 2444.8882 C 6287.1753 2467.7324 6366.375 2455.083 6366.375 2429.9836 z M 4957.4688 2307.1375 C 4973.301 2274.395 4993.395 2206.3062 5002.123 2155.8289 C 5024.4673 2026.6079 4971.637 2086.2368 4924.236 2243.7405 C 4885.896 2371.1333 4907.0303 2411.4502 4957.4688 2307.1375 z M 5387.4175 2102.0852 C 5387.4175 2087.5332 5375.5107 2075.627 5360.959 2075.627 C 5346.4067 2075.627 5334.5005 2087.5332 5334.5005 2102.0852 C 5334.5005 2116.6375 5346.4067 2128.5437 5360.959 2128.5437 C 5375.5107 2128.5437 5387.4175 2116.6375 5387.4175 2102.0852 z M 4927.1523 1897.5844 C 4918.3604 1888.7925 4912.1074 1904.4198 4913.2563 1932.3109 C 4914.5254 1963.1334 4920.795 1969.4028 4929.241 1948.2963 C 4936.8843 1929.1965 4935.9443 1906.3766 4927.1523 1897.5844 z M 3736.5273 1659.4594 C 3727.7356 1650.6675 3721.4824 1666.2948 3722.6313 1694.1859 C 3723.9006 1725.0084 3730.17 1731.2778 3738.6162 1710.1713 C 3746.259 1691.0715 3745.3193 1668.2516 3736.5273 1659.4594 z M 1714.543 7079.799 C 1688.15 7063.064 1685.9651 7035.8647 1705.5422 6967.7563 C 1719.7611 6918.288 1732.4689 6897.192 1733.7811 6920.877 C 1735.0936 6944.561 1754.0269 6978.7607 1775.8549 6996.877 C 1857.3401 7064.5034 1804.0607 7136.562 1714.543 7079.799 z M 1204.3224 6151.3477 C 1268.3337 6091.9927 1326.3833 6049.107 1333.3219 6056.045 C 1347.1893 6069.913 1197.8297 6203.6597 1130.3384 6237.8105 C 1107.0181 6249.6104 1140.3113 6210.702 1204.3224 6151.3477 z M 79.87339 5193.4253 C 52.03261 5148.378 172.87764 5061.421 250.40399 5070.7153 C 346.226 5082.2036 349.5854 5135.311 257.50223 5182.929 C 162.5914 5232.009 105.79386 5235.365 79.87339 5193.4253 z M 3.3339372 5092.1797 C -5.9354215 5077.181 4.684892 5072.746 28.230673 5081.7812 C 74.067665 5099.3706 82.454185 5118.335 44.395706 5118.335 C 30.702461 5118.335 12.2245035 5106.565 3.3339372 5092.1797 z M 7642.9897 4713.9326 C 7552.039 4683.3647 7477.625 4651.605 7477.625 4643.3555 C 7477.625 4635.1055 7502.0796 4613.0835 7531.9688 4594.4175 C 7580.2393 4564.2725 7601.321 4572.431 7720.633 4667.428 C 7872.9087 4788.672 7870.198 4790.2954 7642.9897 4713.9326 z M 1302.3367 4361.851 C 1279.599 4302.5977 1280.7692 4302.194 1418.6674 4321.7075 C 1544.0905 4339.456 1539.144 4359.638 1402.1783 4388.9854 C 1338.1527 4402.7036 1315.6686 4396.5933 1302.3367 4361.851 z M 7830.947 3941.8735 C 7800.5156 3920.559 7770.0854 3908.6528 7763.323 3915.4153 C 7756.561 3922.1777 7751.0283 3911.0103 7751.0283 3890.5994 C 7751.0283 3861.5789 7764.1704 3859.4758 7811.3086 3880.9539 C 7844.4634 3896.06 7877.8237 3924.6663 7885.4434 3944.5232 C 7902.783 3989.7097 7898.9785 3989.525 7830.947 3941.8735 z M 7848.042 3848.3352 C 7848.042 3833.783 7853.2925 3821.877 7859.7095 3821.877 C 7866.127 3821.877 7878.736 3833.783 7887.7295 3848.3352 C 7896.7236 3862.8875 7891.4727 3874.7935 7876.0615 3874.7935 C 7860.651 3874.7935 7848.042 3862.8875 7848.042 3848.3352 z M 1134.7914 3276.7249 C 1143.5836 3267.933 1166.4038 3266.9932 1185.5033 3274.6365 C 1206.6099 3283.0823 1200.3407 3289.3518 1169.518 3290.6213 C 1141.6268 3291.77 1125.9998 3285.517 1134.7914 3276.7249 z M 1666.1553 2645.4153 C 1635.7247 2624.1008 1604.7806 2612.7083 1597.3907 2620.098 C 1590.001 2627.488 1577.4729 2616.6428 1569.5508 2595.998 C 1560.8878 2573.4224 1579.7886 2547.2354 1616.9746 2530.2925 C 1665.2186 2508.3105 1681.9775 2510.3958 1693.2542 2539.7822 C 1701.2026 2560.4956 1724.8116 2570.879 1745.7189 2562.8562 C 1798.2887 2542.6833 1827.0188 2598.773 1788.1223 2645.64 C 1748.2479 2693.6855 1735.0358 2693.661 1666.1553 2645.4153 z M 2080.1257 2631.252 C 2080.1257 2616.6997 2097.985 2604.7937 2119.8132 2604.7937 C 2141.641 2604.7937 2159.5007 2616.6997 2159.5007 2631.252 C 2159.5007 2645.8042 2141.641 2657.7102 2119.8132 2657.7102 C 2097.985 2657.7102 2080.1257 2645.8042 2080.1257 2631.252 z M 5817.3647 2269.771 C 5799.175 2262.431 5784.292 2245.5354 5784.292 2232.2256 C 5784.292 2196.574 5991.39 1982.8638 6008.936 2000.4095 C 6027.2397 2018.7131 5894.7534 2288.133 5868.8896 2285.2048 C 5858.7417 2284.056 5835.555 2277.1106 5817.3647 2269.771 z M 6227.2104 2139.3093 C 6199.9883 2112.0872 6350.647 1915.3998 6428.452 1876.5856 C 6550.1196 1815.8895 6596.173 1830.5568 6495.9653 1898.0869 C 6446.519 1931.4089 6406.0625 1971.3447 6406.0625 1986.8336 C 6406.0625 2022.3579 6246.3867 2158.4856 6227.2104 2139.3093 z M 1698.3081 1966.8356 C 1708.3073 1950.6564 1706.0336 1929.8207 1693.2551 1920.5336 C 1657.8923 1894.8325 1567.4921 1784.5853 1581.7804 1784.5853 C 1588.691 1784.5853 1633.4237 1819.4746 1681.1863 1862.117 C 1760.5328 1932.9576 1772.5183 1996.252 1706.5862 1996.252 C 1692.034 1996.252 1688.309 1983.0148 1698.3081 1966.8356 z M 3985.1257 1903.6478 C 3985.1257 1881.8198 3989.805 1863.9603 3995.524 1863.9603 C 4001.2432 1863.9603 4012.7754 1881.8198 4021.1519 1903.6478 C 4029.5283 1925.4758 4024.8489 1943.3353 4010.7537 1943.3353 C 3996.6582 1943.3353 3985.1257 1925.4758 3985.1257 1903.6478 z M 4100.063 1849.8665 C 4082.965 1813.3707 4080.4143 1784.5853 4094.2786 1784.5853 C 4123.6772 1784.5853 4152.7124 1851.0441 4139.757 1888.6807 C 4134.746 1903.2373 4116.884 1885.7706 4100.063 1849.8665 z M 6693.4434 1850.7312 C 6704.628 1821.5836 6689.9834 1811.0437 6638.301 1811.0437 C 6570.743 1811.0437 6569.982 1809.4897 6619.287 1772.1975 C 6647.5347 1750.8325 6690.0933 1732.9727 6713.863 1732.51 C 6766.19 1731.4911 6794.8594 1821.7682 6754.898 1861.729 C 6713.116 1903.5114 6675.7554 1896.8253 6693.4434 1850.7312 z M 3297.2092 1784.5853 C 3297.2092 1770.0332 3302.4595 1758.127 3308.8767 1758.127 C 3315.294 1758.127 3327.9028 1770.0332 3336.8967 1784.5853 C 3345.8904 1799.1375 3340.64 1811.0437 3325.2288 1811.0437 C 3309.8179 1811.0437 3297.2092 1799.1375 3297.2092 1784.5853 z M 3270.7507 1628.9198 C 3270.7507 1576.4327 3391.8633 1533.4258 3418.4644 1576.467 C 3426.252 1589.0676 3413.6877 1599.3771 3390.544 1599.3771 C 3367.4006 1599.3771 3341.6118 1617.2365 3333.2354 1639.0646 C 3311.7402 1695.0802 3270.7507 1688.4252 3270.7507 1628.9198 z M 2305.0215 1567.1564 C 2275.9175 1550.32 2232.2634 1511.9866 2208.013 1481.9714 C 2183.7622 1451.9558 2108.7202 1367.8666 2041.253 1295.1062 C 1973.7863 1222.3458 1907.275 1142.701 1893.4508 1118.118 C 1857.2169 1053.6848 1906.0476 1035.2363 1967.357 1090.1958 C 2094.5552 1204.2195 2406.8389 1602.9823 2365.4834 1598.5724 C 2361.3337 1598.1299 2334.1257 1583.9928 2305.0215 1567.1564 z M 3049.3528 1434.0125 L 3001.754 1348.0228 L 3056.289 1414.1687 C 3104.655 1472.8319 3126.1318 1520.0021 3104.4763 1520.0021 C 3100.3376 1520.0021 3075.5322 1481.3065 3049.3528 1434.0125 z M 2555.147 1327.1771 C 2505.9763 1224.2393 2403.954 1081.5461 2302.8213 974.2626 C 2143.5237 805.2766 2097.8567 726.2521 2159.5007 726.2521 C 2174.0527 726.2521 2185.959 695.78357 2185.959 658.5446 C 2185.959 620.144 2197.4111 597.9153 2212.4172 607.1896 C 2226.9731 616.1857 2239.8154 596.05853 2240.9646 562.4491 C 2242.2332 525.33795 2248.8726 516.081 2257.878 538.86725 C 2266.0315 559.4983 2300.9233 601.1703 2335.4158 631.47144 C 2369.908 661.7726 2439.3125 786.4155 2489.648 908.4559 C 2539.9834 1030.4962 2596.9382 1149.5587 2616.2148 1173.0392 C 2645.0647 1208.1816 2685.3953 1283.3171 2733.098 1390.7887 C 2737.079 1399.7582 2717.2415 1427.997 2689.0146 1453.5417 C 2639.1316 1498.685 2635.3801 1495.144 2555.147 1327.1771 z M 4082.1394 1475.9047 C 4053.6506 1447.4156 4061.9355 1334.7937 4092.5203 1334.7937 C 4107.9316 1334.7937 4113.6904 1345.8774 4105.3184 1359.4236 C 4096.9453 1372.9705 4102.1963 1391.5323 4116.986 1400.6726 C 4131.775 1409.813 4143.876 1434.4485 4143.876 1455.4178 C 4143.876 1495.4004 4112.1597 1505.925 4082.1394 1475.9047 z M 5076.5317 1396.646 C 5023.5483 1375.2665 5038.178 1290.83 5108.7686 1210.5918 L 5174.0786 1136.3562 L 5174.9146 1275.2625 C 5175.743 1412.9365 5161.2427 1430.8275 5076.5317 1396.646 z M 3951.0007 1308.3353 C 3965.152 1254.2217 3989.2156 1241.8698 4020.1736 1272.828 C 4039.426 1292.0803 3990.7146 1361.2521 3957.9043 1361.2521 C 3946.4968 1361.2521 3943.39 1337.4393 3951.0007 1308.3353 z M 6366.375 1341.1583 C 6366.375 1315.4163 6473.488 1247.8776 6489.275 1263.6647 C 6504.9893 1279.3796 6422.4937 1361.2521 6390.9443 1361.2521 C 6377.4316 1361.2521 6366.375 1352.2098 6366.375 1341.1583 z M 1610.4902 1108.346 C 1592.3002 1088.5995 1577.4174 1057.3857 1577.4174 1038.9817 C 1577.4174 1020.5776 1596.4912 1032.751 1619.8037 1066.0343 C 1667.5286 1134.1713 1661.1162 1163.3031 1610.4902 1108.346 z M 4623.256 1023.9083 C 4626.0503 911.72644 4628.555 906.7546 4646.584 977.6062 C 4676.3633 1094.6376 4676.3633 1149.5853 4646.584 1149.5853 C 4632.0317 1149.5853 4621.534 1093.0308 4623.256 1023.9083 z M 1445.1257 1021.3475 C 1445.1257 1006.9459 1437.8989 976.3301 1429.0658 953.3118 C 1418.5272 925.8482 1427.6233 911.4604 1455.5242 911.4604 C 1480.4033 911.4604 1498.0424 889.50757 1498.0424 858.5437 C 1498.0424 829.4394 1509.9487 805.6271 1524.5007 805.6271 C 1539.0529 805.6271 1550.959 834.4003 1550.959 869.5682 C 1550.959 904.7356 1565.8418 939.5142 1584.032 946.8543 C 1604.528 955.1246 1600.2157 960.99384 1572.6927 962.2882 C 1548.2657 963.43677 1509.5707 983.08673 1486.7032 1005.95435 C 1463.8354 1028.822 1445.1257 1035.749 1445.1257 1021.3475 z M 4872.4683 560.8875 C 4894.304 458.9614 4899.562 451.3734 4933.7197 472.48407 C 4949.9727 482.52905 4944.9233 518.4052 4920.313 567.7374 C 4868.7764 671.0453 4849.461 668.27997 4872.4683 560.8875 z M 2200.8892 480.37137 C 2210.825 454.2776 2225.6194 439.59323 2233.7659 447.73953 C 2241.912 455.88562 2233.7827 477.23486 2215.7007 495.18274 C 2189.5696 521.11865 2186.5308 518.07965 2200.8892 480.37137 z M 4232.8926 236.77292 C 4203.3926 142.18427 4189.1543 64.79376 4201.253 64.79376 C 4213.352 64.79376 4223.251 78.739136 4223.251 95.78327 C 4223.251 112.82741 4239.4995 145.56967 4259.3584 168.54369 C 4299.361 214.81932 4337.1323 408.75208 4306.143 408.75208 C 4295.355 408.75208 4262.3926 331.3614 4232.8926 236.77292 z M 4071.1152 75.97687 C 4071.1152 15.040465 4075.1426 11.012934 4097.008 50.08415 C 4113.8926 80.255714 4113.8926 105.35996 4097.008 122.244835 C 4080.1233 139.1295 4071.1152 123.0333 4071.1152 75.97687 z" svg:height="75.82452mm" draw:style-name="style-5" svg:viewBox="0.0 0.0 7927.417 7582.4517" svg:width="79.27417mm" svg:x="9.951122mm" svg:y="26.04599mm"/>
            <draw:path svg:d="M 2951.253 7504.882 C 2951.253 7431.3096 3058.5466 7392.039 3101.5435 7449.873 C 3127.9978 7485.456 3142.2544 7487.0 3187.7664 7459.208 C 3243.4312 7425.217 3254.8298 7442.282 3226.2346 7516.7993 C 3214.618 7547.0723 3174.3574 7558.651 3080.7139 7558.651 C 2968.2073 7558.651 2951.253 7551.6094 2951.253 7504.882 z M 4317.875 7461.2456 C 4311.5957 7454.9663 4272.4043 7445.369 4230.783 7439.917 C 4189.161 7434.4653 4155.107 7427.5635 4155.107 7424.577 C 4155.107 7421.5923 4113.435 7415.9395 4062.503 7412.015 C 3933.0579 7402.043 3932.3035 7400.7124 4036.0447 7365.335 C 4124.439 7335.191 4129.0127 7327.4272 4136.6562 7194.553 C 4142.7886 7087.946 4135.0444 7051.66 4103.5835 7039.587 C 4076.9702 7029.3745 4062.36 6989.8774 4062.0977 6927.4346 C 4061.8271 6863.1396 4054.098 6843.033 4038.8823 6867.0483 C 4026.3367 6886.849 4021.9543 6925.5444 4029.1443 6953.038 C 4046.7231 7020.2603 3992.3752 7016.826 3955.7551 6948.401 C 3930.949 6902.0503 3920.1367 6899.044 3884.376 6928.557 C 3851.1326 6955.9917 3839.8794 6956.3525 3831.0996 6930.2656 C 3809.0027 6864.6133 3771.4612 6899.12 3771.4612 6985.084 C 3771.4612 7081.017 3840.8992 7311.6206 3887.6587 7370.9785 C 3912.29 7402.2456 3900.048 7405.041 3811.1487 7388.4546 C 3752.9402 7377.5938 3691.2522 7357.089 3674.0642 7342.889 C 3627.762 7304.636 3321.6697 7325.096 3321.6697 7366.443 C 3321.6697 7384.845 3306.7869 7399.923 3288.5967 7399.949 C 3264.8123 7399.9844 3258.0415 7355.398 3264.488 7241.199 C 3269.4187 7153.86 3262.4734 7082.401 3249.0542 7082.401 C 3235.6348 7082.401 3224.6555 7064.542 3224.6555 7042.7134 C 3224.6555 7020.8853 3234.5774 7003.026 3246.704 7003.026 C 3258.831 7003.026 3265.7764 6988.426 3262.1384 6970.5815 C 3258.5 6952.737 3280.3591 6934.305 3310.7131 6929.622 C 3410.6133 6914.2114 3493.649 6662.143 3493.649 6374.291 C 3493.649 6205.162 3501.8489 6140.0684 3520.1072 6164.264 C 3564.7957 6223.485 3633.0076 6235.3525 3670.3079 6190.397 C 3696.2188 6159.1685 3705.8213 6028.1357 3707.2617 5686.1143 C 3708.8318 5313.336 3702.893 5232.659 3676.5366 5268.7036 C 3646.0627 5310.38 3641.9814 5310.1465 3615.8635 5265.2363 C 3593.4832 5226.7544 3587.7002 5225.3213 3587.0571 5258.0986 C 3586.6147 5280.655 3600.5403 5313.3965 3618.003 5330.859 C 3642.1282 5354.985 3642.2493 5362.6094 3618.5068 5362.6094 C 3601.3215 5362.6094 3579.2153 5330.5522 3569.381 5291.37 C 3553.4143 5227.7534 3549.469 5225.63 3532.5063 5271.5264 C 3522.059 5299.7944 3505.2986 5436.0312 3495.26 5574.276 C 3485.222 5712.521 3464.4695 5897.068 3449.1428 5984.3804 C 3433.8171 6071.6924 3421.8816 6175.872 3422.6204 6215.8906 C 3423.6313 6270.636 3411.3 6288.651 3372.8164 6288.651 C 3344.6855 6288.651 3321.6697 6276.7446 3321.6697 6262.193 C 3321.6697 6247.641 3336.5525 6235.552 3354.7427 6235.329 C 3378.6143 6235.0366 3379.4128 6229.516 3357.6118 6215.4854 C 3338.6768 6203.2993 3330.9597 6137.8286 3336.928 6040.0034 C 3345.417 5900.8477 3342.4148 5889.394 3309.1897 5934.17 C 3288.6985 5961.7856 3244.8425 6081.938 3211.733 6201.176 C 3168.5415 6356.719 3142.9739 6410.869 3121.2397 6392.8306 C 3104.5786 6379.0034 3096.6223 6338.0005 3103.559 6301.7124 C 3110.4958 6265.4243 3104.2258 6235.7344 3089.6248 6235.7344 C 3075.0242 6235.7344 3048.4177 6316.1016 3030.4995 6414.328 C 3012.5813 6512.5547 2959.6448 6721.086 2912.8623 6877.731 C 2837.233 7130.9673 2824.666 7155.654 2799.5002 7100.4224 C 2767.6023 7030.413 2673.9177 7011.2515 2700.613 7080.196 C 2758.3135 7229.2163 2740.0098 7310.3657 2665.503 7235.859 C 2648.0403 7218.3965 2633.753 7214.671 2633.753 7227.58 C 2633.753 7240.489 2598.0342 7216.8306 2554.378 7175.0054 C 2510.7214 7133.1797 2475.003 7076.0093 2475.003 7047.9585 C 2475.003 6983.5103 2606.9543 6738.443 2641.6555 6738.443 C 2671.742 6738.443 2700.849 6703.625 2851.0876 6487.921 C 2928.4766 6376.81 2967.68 6287.898 2983.3545 6187.9424 C 2995.6072 6109.8086 3035.879 5986.1914 3072.8477 5913.2373 C 3109.8164 5840.2827 3128.5867 5787.686 3114.5598 5796.3555 C 3100.5332 5805.0244 3061.027 5787.464 3026.7693 5757.3325 C 2970.414 5707.765 2969.5217 5703.7134 3017.399 5714.785 C 3046.5027 5721.516 3089.6787 5735.035 3113.345 5744.8286 C 3146.2908 5758.4614 3167.9924 5734.3867 3205.9492 5642.0957 C 3233.2153 5575.8 3264.4534 5521.5127 3275.3677 5521.459 C 3286.2815 5521.404 3295.2114 5504.774 3295.2114 5484.503 C 3295.2114 5464.231 3313.0703 5440.7925 3334.899 5432.416 C 3375.3696 5416.8867 3391.402 5336.151 3354.0151 5336.151 C 3342.7007 5336.151 3308.5461 5353.5903 3278.1157 5374.9043 C 3210.231 5422.452 3181.5325 5400.2476 3219.4067 5329.479 C 3240.396 5290.2607 3239.7075 5281.71 3216.7063 5295.926 C 3198.169 5307.383 3189.116 5300.731 3194.0435 5279.275 C 3203.688 5237.275 3188.5886 5230.318 3087.7915 5230.318 C 3034.3706 5230.318 3004.3853 5248.4863 2984.013 5293.199 C 2968.2554 5327.7837 2917.0142 5383.3867 2870.144 5416.7607 L 2784.9255 5477.442 L 2803.1423 5380.338 C 2815.1877 5316.128 2811.4614 5283.2344 2792.1404 5283.2344 C 2776.0698 5283.2344 2770.28 5271.3276 2779.274 5256.776 C 2804.256 5216.354 2761.322 5224.9404 2646.9822 5283.2344 C 2543.3875 5336.0503 2475.003 5350.6333 2475.003 5319.909 C 2475.003 5290.0195 2590.3457 5098.0264 2608.3032 5098.0264 C 2618.0505 5098.0264 2658.1436 5068.2607 2697.3982 5031.8804 C 2736.6533 4995.5 2755.5483 4965.7344 2739.3877 4965.7344 C 2723.227 4965.7344 2715.508 4956.805 2722.2344 4945.8906 C 2728.9604 4934.9766 2686.4985 4922.673 2627.8745 4918.549 C 2532.1235 4911.8135 2522.716 4916.5215 2535.3547 4964.851 C 2545.8677 5005.0513 2536.6736 5018.6514 2498.9841 5018.6514 C 2471.2424 5018.6514 2448.5447 5035.237 2448.5447 5055.508 C 2448.5447 5075.7793 2429.7114 5099.592 2406.6929 5108.4243 C 2332.9707 5136.715 2308.294 5126.267 2344.8362 5082.2363 C 2374.4019 5046.6123 2372.836 5036.0356 2334.847 5014.7754 C 2265.4312 4975.928 2281.119 4951.968 2375.7842 4952.2495 C 2456.1047 4952.4883 2462.315 4945.9644 2469.9856 4853.2866 C 2476.171 4778.548 2468.011 4753.2515 2436.9126 4750.7607 C 2414.2058 4748.9414 2375.1436 4745.9653 2350.1072 4744.146 C 2325.0708 4742.3267 2290.7356 4768.6206 2273.807 4802.5757 C 2234.8281 4880.76 2119.739 4941.2715 2023.906 4933.9688 C 1933.432 4927.0747 1897.5117 4816.3774 1968.2787 4762.5405 C 2035.106 4711.7 2051.6694 4720.5283 2051.6694 4806.9844 C 2051.6694 4850.6406 2056.649 4886.3594 2062.7346 4886.3594 C 2110.5586 4886.3594 2157.503 4845.6377 2157.503 4804.154 C 2157.503 4776.607 2171.7903 4754.068 2189.2527 4754.068 C 2213.9473 4754.068 2213.9473 4747.012 2189.2527 4722.3174 C 2141.7456 4674.8105 2150.3557 4649.642 2223.6487 4621.7764 C 2260.0288 4607.945 2289.7944 4584.4263 2289.7944 4569.514 C 2289.7944 4528.642 2219.6262 4536.974 2173.2466 4583.354 C 2140.8464 4615.7544 2120.639 4618.0693 2076.4863 4594.4395 C 2023.949 4566.322 2020.2759 4537.601 2069.3086 4538.3105 C 2081.435 4538.487 2109.2166 4523.124 2131.0444 4504.1733 C 2152.8726 4485.222 2217.1565 4454.795 2273.897 4436.558 C 2357.7178 4409.6187 2368.8801 4398.8223 2333.4282 4378.982 C 2281.9382 4350.1665 2275.815 4287.2207 2322.8677 4270.416 C 2381.1519 4249.6 2328.3303 4224.993 2215.9036 4220.588 C 2155.8809 4218.2363 2112.2717 4207.4126 2118.994 4196.5356 C 2144.0996 4155.914 2099.9463 4098.777 2052.9468 4111.068 C 2026.4248 4118.0034 1997.5323 4112.04 1988.7413 4097.8154 C 1968.9056 4065.7207 2133.9443 4032.3132 2195.5483 4055.9531 C 2222.6812 4066.3647 2271.0334 4050.85 2316.718 4017.074 C 2358.5293 3986.1616 2411.248 3967.9724 2433.8706 3976.6536 C 2495.8237 4000.4277 2485.2766 3914.761 2422.0864 3880.9429 C 2360.2393 3847.8433 2351.1475 3775.1096 2408.8572 3775.1096 C 2430.6853 3775.1096 2448.5447 3763.2034 2448.5447 3748.6511 C 2448.5447 3734.099 2430.6853 3722.1929 2408.8572 3722.1929 C 2381.139 3722.1929 2369.1697 3694.2646 2369.1697 3629.5886 C 2369.1697 3569.6553 2381.7246 3536.9846 2404.756 3536.9846 C 2424.329 3536.9846 2460.348 3514.8792 2484.7988 3487.8613 C 2535.8408 3431.461 2532.7947 3427.9307 2336.0967 3315.5293 C 2266.974 3276.0298 2210.4194 3231.7068 2210.4194 3217.034 C 2210.4194 3178.1345 2478.9958 3199.219 2494.4111 3239.3284 C 2513.248 3288.3381 2554.256 3279.4111 2555.1821 3226.099 C 2555.9485 3182.0017 2557.271 3182.0017 2582.9556 3226.099 C 2597.7878 3251.5652 2627.1917 3272.4011 2648.2966 3272.4011 C 2669.4016 3272.4011 2686.6697 3285.0103 2686.6697 3300.4211 C 2686.6697 3315.832 2699.154 3320.7249 2714.4126 3311.2947 C 2733.063 3299.7678 2730.895 3280.289 2707.798 3251.8625 C 2678.5354 3215.8481 2680.0535 3212.0532 2718.033 3226.2734 C 2742.6821 3235.5027 2767.318 3228.8938 2773.1172 3211.4956 C 2778.8875 3194.1848 2800.4927 3178.8079 2821.1284 3177.3247 C 2841.7644 3175.8413 2879.179 3172.8142 2904.2715 3170.598 C 2929.364 3168.3813 2968.25 3131.071 2990.685 3087.6868 L 3031.4763 3008.805 L 2961.4114 3035.4434 C 2885.4807 3064.3123 2782.6118 3045.2273 2806.429 3006.69 C 2814.5112 2993.613 2802.7778 2947.4365 2780.355 2904.0754 C 2716.6965 2780.9736 2727.2297 2769.0574 2865.2634 2808.0166 C 3155.6792 2889.9849 3302.0686 2873.445 3078.3708 2783.939 C 3002.6448 2753.6396 2978.2107 2732.8198 3001.491 2718.4314 C 3028.8503 2701.5225 3027.253 2681.1638 2993.4355 2615.7678 C 2940.7974 2513.9773 2940.1548 2478.6514 2990.9404 2478.6514 C 3038.2563 2478.6514 3038.52 2476.3953 3002.3262 2381.1985 C 2974.163 2307.1238 2974.2761 2307.0186 3025.4011 2359.6323 C 3053.6584 2388.7124 3072.6277 2419.844 3067.5557 2428.813 C 3037.878 2481.295 3303.9326 2616.4028 3392.958 2594.0588 C 3451.9214 2579.2595 3455.963 2568.8032 3439.7686 2472.948 C 3423.1943 2374.8486 3425.3943 2369.828 3473.6362 2395.646 C 3510.2559 2415.2444 3533.9297 2414.5579 3555.2068 2393.2805 C 3601.9849 2346.5024 3712.3286 2419.334 3745.0938 2518.6145 C 3767.849 2587.5635 3784.413 2601.129 3834.2224 2591.6074 C 3869.9663 2584.7742 3914.1929 2598.7046 3940.6018 2625.1135 C 3983.2312 2667.743 3987.9375 2667.4963 4023.3113 2620.7852 C 4043.941 2593.5437 4061.1985 2557.1748 4061.6616 2539.9653 C 4063.0464 2488.453 4163.933 2472.3274 4250.638 2509.7598 C 4327.6587 2543.0107 4331.0054 2550.6926 4316.282 2660.4268 C 4302.9067 2760.1118 4306.129 2771.6064 4339.6475 2743.7886 C 4370.696 2718.021 4387.0103 2720.004 4420.6396 2753.6333 C 4443.8013 2776.7947 4456.108 2806.4954 4447.9873 2819.634 C 4424.977 2856.8655 4502.12 2875.1172 4536.6304 2840.6067 C 4560.037 2817.2002 4572.3213 2817.7617 4587.888 2842.9495 C 4602.5215 2866.627 4645.5024 2841.9778 4738.567 2756.5352 C 4810.18 2690.787 4889.768 2630.3296 4915.429 2622.1853 C 4941.091 2614.0408 4962.0864 2596.273 4962.0864 2582.7014 C 4962.0864 2569.1301 4975.266 2558.0264 4991.375 2558.0264 C 5007.484 2558.0264 5013.5737 2576.504 5004.907 2599.0881 C 4995.872 2622.6338 5000.3076 2633.2542 5015.3057 2623.9849 C 5029.691 2615.094 5041.4614 2630.3667 5041.4614 2657.9246 C 5041.4614 2706.636 4903.179 2852.3877 4863.0337 2845.9902 C 4801.957 2836.2573 4776.878 2855.953 4776.878 2913.652 C 4776.878 2949.1736 4787.3623 2984.716 4800.1772 2992.6362 C 4849.3535 3023.029 4848.8696 3138.5896 4799.378 3183.3794 C 4751.589 3226.628 4752.305 3230.2341 4823.0176 3302.3718 C 4868.81 3349.0874 4925.471 3377.662 4975.3154 3379.1768 C 5049.087 3381.4182 5050.5186 3383.2666 4995.5996 3405.3542 C 4957.479 3420.686 4942.0264 3443.4978 4952.056 3469.6348 C 4968.0854 3511.408 5011.6772 3508.458 5193.181 3453.3184 C 5285.1416 3425.381 5395.8916 3445.718 5371.0127 3485.9727 C 5351.7456 3517.1484 5380.5317 3516.7786 5652.41 3482.3594 C 5941.9565 3445.7034 5955.6636 3440.9597 5914.69 3391.5894 C 5887.962 3359.3835 5895.1304 3347.804 5956.16 3324.6006 C 6035.6484 3294.3794 6082.9434 3287.7617 6165.94 3295.2488 C 6203.243 3298.6133 6185.6772 3315.0823 6106.4087 3351.0637 C 5997.473 3400.5115 5968.653 3438.8455 6017.647 3469.1252 C 6030.674 3477.1763 6048.1597 3465.9731 6056.504 3444.2285 C 6065.653 3420.3877 6106.1396 3404.5496 6158.495 3404.3315 C 6336.9653 3403.589 6426.005 3348.4436 6308.798 3311.2434 C 6268.3555 3298.4077 6261.149 3285.6711 6282.3394 3264.481 C 6298.356 3248.464 6311.461 3207.9753 6311.461 3174.5054 C 6311.461 3125.3516 6325.4507 3113.9739 6384.221 3115.3284 C 6455.5845 3116.9734 6455.806 3117.4768 6395.7505 3141.563 C 6362.0737 3155.0696 6341.9604 3178.1597 6351.0547 3192.874 C 6362.1562 3210.837 6384.4487 3210.6047 6418.9 3192.1667 C 6447.121 3177.0635 6470.211 3175.38 6470.211 3188.4263 C 6470.211 3201.4724 6502.9536 3207.0571 6542.971 3200.8367 C 6613.7534 3189.8345 6613.393 3190.7437 6529.742 3234.2688 C 6440.1377 3280.8918 6413.3467 3351.7761 6485.33 3351.7761 C 6508.1978 3351.7761 6542.566 3367.435 6561.7046 3386.5735 C 6590.462 3415.3306 6575.2085 3427.315 6473.8247 3455.618 C 6406.353 3474.454 6306.1177 3502.4663 6251.08 3517.8674 C 6140.657 3548.767 6149.403 3581.1433 6271.7734 3594.4797 C 6315.429 3599.2378 6346.981 3615.0366 6341.8877 3629.5886 C 6336.795 3644.1409 6322.721 3653.34 6310.613 3650.0315 C 6144.8535 3604.7395 5424.913 3635.4512 5269.7817 3694.4326 C 5209.124 3717.4944 5202.3315 3729.6338 5225.676 3773.2537 C 5261.146 3839.5286 5224.395 3864.0007 5122.881 3841.7046 C 5075.6235 3831.325 5041.214 3803.48 5031.972 3768.139 C 5023.793 3736.8638 5010.386 3717.9897 5002.178 3726.1973 C 4993.9707 3734.405 5005.405 3810.801 5027.5874 3895.9658 C 5080.597 4099.484 5082.0137 4094.561 4975.3154 4077.604 C 4842.8003 4056.5442 4857.426 4110.8584 5001.422 4174.5547 C 5142.4043 4236.9185 5212.3784 4331.8647 5115.1523 4328.875 C 5081.898 4327.852 5031.068 4317.7896 5002.196 4306.5127 C 4973.324 4295.236 4929.218 4291.3667 4904.1826 4297.9146 C 4862.8276 4308.7285 4862.3276 4315.409 4898.7188 4370.949 C 4935.118 4426.5024 4934.6333 4432.89 4893.407 4440.9395 C 4856.7144 4448.103 4860.208 4455.474 4911.6777 4479.4907 C 5131.804 4582.205 5279.2485 4646.19 5368.908 4677.9106 C 5425.311 4697.8647 5477.187 4729.117 5484.187 4747.359 C 5506.5073 4805.5244 5576.1636 4786.734 5557.399 4727.6094 C 5548.161 4698.5054 5551.401 4674.693 5564.5977 4674.693 C 5604.626 4674.693 5659.5483 4532.354 5624.082 4520.5317 C 5577.584 4505.0327 5464.7944 4394.0938 5464.7944 4363.859 C 5464.7944 4328.056 5556.176 4305.451 5597.547 4331.0195 C 5615.5737 4342.1606 5622.672 4363.6562 5613.321 4378.788 C 5587.083 4421.2427 5665.332 4431.792 5973.827 4427.391 C 6170.009 4424.5933 6261.648 4432.941 6269.865 4454.359 C 6277.179 4473.424 6239.0493 4492.9736 6170.937 4505.081 C 6070.5938 4522.9175 6066.3657 4526.618 6126.2524 4544.183 C 6162.633 4554.8545 6275.7417 4564.815 6377.6064 4566.3184 C 6547.7207 4568.8296 6870.0117 4639.4536 7290.419 4766.3457 C 7370.4556 4790.503 7519.2837 4831.1934 7621.148 4856.769 C 7753.9023 4890.0996 7803.7095 4913.989 7797.009 4941.116 C 7791.8677 4961.932 7785.9146 5005.7246 7783.78 5038.4336 C 7780.318 5091.4697 7769.8794 5096.119 7687.294 5081.4043 C 7636.362 5072.329 7547.065 5048.718 7488.8564 5028.934 C 7430.649 5009.15 7356.235 4992.7896 7323.492 4992.578 C 7252.0107 4992.115 7247.791 4970.285 7310.2627 4924.13 C 7340.7383 4901.6147 7347.5215 4881.3315 7330.1064 4864.7896 C 7304.181 4840.1626 6983.6426 4811.8564 6509.8984 4792.3584 C 6378.93 4786.968 6197.252 4768.8257 6106.17 4752.043 C 5976.4126 4728.133 5931.978 4728.6543 5900.894 4754.452 C 5877.1133 4774.1885 5824.873 4781.479 5770.4795 4772.652 C 5707.6426 4762.4546 5669.5854 4770.159 5646.7236 4797.707 C 5624.52 4824.46 5587.16 4832.6484 5532.6367 4822.713 C 5488.048 4814.5864 5403.9404 4801.4307 5345.732 4793.4775 C 5247.079 4779.999 5243.3833 4781.7617 5291.2573 4819.4595 C 5319.505 4841.702 5375.2095 4859.9014 5415.0444 4859.9014 C 5454.8804 4859.9014 5503.206 4875.459 5522.4355 4894.4736 C 5541.665 4913.489 5628.836 4963.95 5716.1484 5006.61 C 5916.2095 5104.3564 5906.7065 5096.551 5860.903 5125.518 C 5839.4966 5139.0557 5829.938 5150.3145 5839.6616 5150.5376 C 5849.3853 5150.7603 5876.6616 5158.357 5900.2744 5167.418 C 5928.4004 5178.211 5940.554 5171.367 5935.5117 5147.574 C 5930.096 5122.0195 5947.419 5114.9355 5993.961 5123.673 C 6030.341 5130.5024 6125.5913 5136.4556 6205.6274 5136.9023 L 6351.1484 5137.714 L 6359.213 5012.0366 C 6365.1445 4919.597 6378.129 4886.3594 6408.3105 4886.3594 C 6517.615 4886.3594 6781.0034 4978.048 6902.8716 5058.523 C 7122.168 5203.333 7402.1685 5399.8833 7434.7466 5431.8794 C 7451.312 5448.1494 7490.0005 5469.4385 7520.719 5479.1885 C 7597.0386 5503.4116 7617.39 5567.704 7555.0054 5587.5044 C 7501.262 5604.5615 7461.9204 5689.443 7488.114 5731.8247 C 7504.883 5758.9556 7412.938 5865.318 7372.7163 5865.318 C 7359.7705 5865.318 7303.2163 5823.309 7247.039 5771.9644 C 7142.4727 5676.3945 6784.045 5486.8647 6642.7246 5452.415 C 6599.3623 5441.8438 6495.3633 5393.037 6411.616 5343.954 C 6260.498 5255.3867 6070.952 5177.401 6006.803 5177.401 C 5955.469 5177.401 5974.1816 5265.7744 6033.6484 5304.182 C 6083.237 5336.2085 6082.418 5337.217 6020.6265 5320.209 C 5959.3003 5303.329 5957.361 5305.565 5992.8926 5352.178 C 6023.2734 5392.0337 6023.501 5395.524 5994.008 5369.224 C 5973.6094 5351.0337 5937.333 5336.151 5913.395 5336.151 C 5889.4565 5336.151 5848.3203 5312.339 5821.9814 5283.2344 C 5795.6426 5254.13 5787.4707 5230.318 5803.8213 5230.318 C 5820.1724 5230.318 5826.6973 5212.4585 5818.321 5190.6304 C 5798.1006 5137.9365 5755.836 5139.829 5755.836 5193.428 C 5755.836 5224.563 5736.0415 5215.727 5681.7466 5160.355 C 5570.65 5047.056 5522.2783 5014.968 5292.0005 4901.81 C 5176.0317 4844.8228 5061.645 4781.676 5037.807 4761.4824 C 5013.969 4741.2886 4970.629 4722.9717 4941.495 4720.777 C 4909.922 4718.398 4893.8384 4702.9404 4901.678 4682.5103 C 4910.5737 4659.3286 4890.364 4648.365 4839.2397 4648.6396 C 4797.6646 4648.863 4776.4233 4657.792 4792.037 4668.4834 C 4807.6504 4679.175 4828.535 4709.8594 4838.4478 4736.6724 C 4851.5317 4772.0625 4841.9395 4789.223 4803.4453 4799.2896 C 4735.9897 4816.9297 4735.9507 4850.417 4803.3364 4892.4995 C 4859.127 4927.3423 4875.5586 4992.193 4828.5957 4992.193 C 4811.317 4992.193 4807.4575 5026.9434 4818.311 5084.797 C 4841.53 5208.562 4804.823 5201.5947 4713.769 5064.953 C 4647.176 4965.02 4640.22 4960.603 4651.2715 5025.2656 C 4667.183 5118.368 4646.1763 5116.9688 4551.982 5018.6514 C 4465.231 4928.1025 4433.095 4919.2065 4432.514 4985.578 C 4432.1685 5025.0693 4428.4014 5026.0425 4406.904 4992.193 C 4391.996 4968.7188 4391.554 4949.1045 4405.8228 4944.181 C 4438.8735 4932.777 4408.1636 4859.9014 4370.3076 4859.9014 C 4353.5366 4859.9014 4324.1553 4884.9766 4305.016 4915.6235 C 4274.5303 4964.4395 4277.841 4979.4805 4331.724 5036.9736 C 4365.5537 5073.07 4393.232 5134.315 4393.232 5173.0747 C 4393.232 5222.481 4405.7173 5241.534 4434.9995 5236.8135 C 4488.1016 5228.253 4530.5435 5314.832 4551.7886 5475.057 C 4563.0674 5560.1157 4558.8735 5600.7344 4538.8125 5600.7344 C 4522.51 5600.7344 4517.667 5586.9883 4528.0503 5570.188 C 4539.7627 5551.2373 4535.306 5546.8247 4516.311 5558.565 C 4494.8945 5571.8003 4493.666 5592.3853 4512.223 5627.0586 C 4544.5903 5687.538 4545.6045 5706.568 4516.4604 5706.568 C 4504.2 5706.568 4471.98 5665.3657 4444.861 5615.0083 C 4381.5215 5497.3936 4364.741 5512.9917 4417.855 5640.111 C 4453.1875 5724.674 4453.7183 5745.3906 4421.7188 5791.0757 C 4384.81 5843.7705 4384.4834 5843.7524 4354.3926 5787.527 C 4337.7617 5756.4526 4330.6577 5704.688 4338.6055 5672.495 C 4346.5527 5640.3022 4345.66 5630.527 4336.621 5650.772 C 4326.05 5674.4478 4308.0405 5652.25 4286.1426 5588.552 C 4218.85 5392.812 4216.4243 5362.6094 4267.9956 5362.6094 C 4297.7197 5362.6094 4315.747 5343.108 4315.747 5310.9526 C 4315.747 5282.5415 4310.418 5264.6255 4303.9043 5271.138 C 4297.3906 5277.652 4253.1113 5253.2725 4205.506 5216.962 C 4115.073 5147.986 4074.3804 5132.404 4102.1904 5177.401 C 4111.184 5191.953 4106.982 5203.8594 4092.8523 5203.8594 C 4078.723 5203.8594 4070.3618 5233.006 4074.2722 5268.6284 C 4083.1985 5349.9473 4029.3262 5373.836 3987.6194 5307.0522 C 3931.5457 5217.2637 3910.9182 5252.965 3891.7217 5473.0293 C 3880.5752 5600.8086 3864.1172 5675.1406 3851.4937 5654.7153 C 3819.5312 5602.9985 3790.0825 5766.922 3809.991 5885.7363 C 3819.082 5939.99 3830.045 6056.5845 3834.3535 6144.834 C 3839.8716 6257.852 3863.1853 6343.893 3913.2153 6435.8755 C 3952.2812 6507.6987 3993.8267 6602.1826 4005.5386 6645.8384 C 4023.9338 6714.406 4037.3672 6723.946 4104.199 6715.9053 C 4146.7505 6710.786 4199.543 6697.0137 4221.515 6685.301 C 4276.3965 6656.0454 4285.3647 6393.4194 4237.5093 6216.9175 C 4209.505 6113.631 4207.755 6072.724 4230.5327 6053.8687 C 4252.0664 6036.044 4262.509 6050.5415 4266.3154 6103.542 C 4275.2627 6228.1064 4415.0205 6457.1235 4601.2886 6652.453 C 4688.3154 6743.713 4726.1777 6764.824 4802.2305 6764.4956 C 4981.418 6763.721 4984.388 6742.208 4844.081 6461.378 C 4774.0303 6321.1675 4683.3354 6156.7495 4642.538 6096.004 C 4595.524 6026.001 4578.6357 5979.206 4596.419 5968.216 C 4613.977 5957.364 4607.354 5941.2925 4578.7188 5925.267 C 4536.4756 5901.627 4536.344 5898.362 4577.013 5882.7554 C 4609.5376 5870.2744 4628.431 5886.9775 4649.2085 5946.5796 C 4664.687 5990.981 4691.548 6021.861 4708.9 6015.2026 C 4729.836 6007.169 4736.9863 6026.6895 4730.1562 6073.228 C 4723.143 6121.008 4741.665 6168.621 4788.27 6222.62 C 4825.894 6266.213 4923.9077 6403.0835 5006.079 6526.776 C 5188.019 6800.6514 5274.3843 6897.193 5337.453 6897.193 C 5363.8345 6897.193 5385.3745 6888.263 5385.3203 6877.349 C 5385.103 6833.778 5269.602 6671.785 5171.6533 6577.676 C 5058.891 6469.3335 5047.8457 6447.401 5106.0454 6447.401 C 5127.0146 6447.401 5150.6777 6436.8735 5158.6304 6424.0063 C 5179.3647 6390.4575 5121.996 6097.693 5085.4453 6050.526 C 5018.128 5963.657 4990.22 5891.595 5006.439 5846.5195 C 5019.6177 5809.895 5006.5693 5814.1523 4948.827 5865.318 C 4907.7705 5901.6978 4883.4556 5915.4453 4894.7944 5895.868 C 4918.664 5854.655 4859.295 5728.023 4825.807 5748.7197 C 4813.4478 5756.358 4803.3364 5736.053 4803.3364 5703.598 C 4803.3364 5671.1426 4782.5 5620.7686 4757.034 5591.656 C 4700.4834 5527.005 4759.632 5554.742 4848.2344 5634.422 C 4902.398 5683.131 4909.358 5683.7 4950.291 5642.7666 C 4974.899 5618.1597 4988.2427 5575.9805 4980.63 5546.8696 C 4962.48 5477.462 4991.0566 5481.3853 5083.648 5561.0146 C 5125.9297 5597.377 5174.731 5627.1426 5192.096 5627.1606 C 5209.4614 5627.178 5239.955 5650.4453 5259.8613 5678.865 C 5300.8647 5737.406 5429.2095 5796.9814 5496.401 5788.664 C 5521.0605 5785.611 5589.5215 5796.1147 5648.536 5812.0063 C 5750.6973 5839.515 5755.836 5845.8438 5755.836 5944.151 C 5755.836 6000.9395 5742.8086 6055.4546 5726.8867 6065.295 C 5710.964 6075.1353 5702.8716 6109.006 5708.904 6140.5615 C 5728.6587 6243.901 5635.115 6206.321 5570.7964 6085.079 C 5537.8677 6023.008 5498.7065 5979.774 5483.772 5989.004 C 5468.8374 5998.2334 5464.4497 5993.1143 5474.0215 5977.627 C 5497.202 5940.1196 5465.755 5861.601 5435.132 5880.527 C 5421.867 5888.7246 5418.6875 5907.8477 5428.065 5923.021 C 5437.443 5938.1943 5430.2715 5959.783 5412.1284 5970.996 C 5388.7637 5985.4365 5403.2104 6009.1787 5461.6553 6052.3887 C 5507.038 6085.9424 5544.1694 6135.6704 5544.1694 6162.8965 C 5544.1694 6190.1226 5556.0757 6205.04 5570.628 6196.047 C 5585.1797 6187.0527 5597.4644 6201.233 5597.9277 6227.558 C 5598.39 6253.8833 5616.2495 6298.533 5637.615 6326.781 C 5658.9805 6355.029 5676.4614 6394.574 5676.4614 6414.6606 C 5676.4614 6467.536 5748.485 6533.6177 5769.339 6499.875 C 5796.4067 6456.0786 5755.704 6317.761 5707.466 6289.614 C 5667.0034 6266.003 5667.295 6263.7334 5710.884 6262.997 C 5776.23 6261.894 5837.701 6418.6377 5825.415 6555.0376 C 5818.9385 6626.936 5793.0195 6686.8276 5749.582 6730.265 C 5690.1294 6789.718 5677.334 6792.738 5620.4937 6760.7363 C 5585.7915 6741.1987 5548.6514 6713.307 5537.96 6698.7554 C 5519.383 6673.469 5505.5063 6755.7666 5512.746 6848.2915 C 5514.627 6872.329 5498.6543 6906.5283 5477.2515 6924.292 C 5455.8477 6942.055 5438.3364 6977.428 5438.3364 7002.8984 C 5438.3364 7054.31 5264.8037 7214.693 5209.1772 7214.693 C 5189.6934 7214.693 5173.753 7225.137 5173.753 7237.902 C 5173.753 7250.6665 5090.4087 7282.728 4988.5444 7309.1475 C 4886.6797 7335.569 4803.3364 7369.8853 4803.3364 7385.407 C 4803.3364 7461.38 4516.7417 7505.239 4492.514 7432.974 C 4486.4155 7414.7837 4494.3247 7399.901 4510.0894 7399.901 C 4525.8545 7399.901 4538.753 7411.8076 4538.753 7426.3594 C 4538.753 7440.911 4557.315 7452.818 4580.0015 7452.818 C 4602.689 7452.818 4613.8926 7440.911 4604.899 7426.3594 C 4595.9053 7411.8076 4614.3354 7399.901 4645.855 7399.901 C 4684.439 7399.901 4698.4624 7387.649 4688.775 7362.4033 C 4680.861 7341.78 4689.995 7318.915 4709.0737 7311.594 C 4737.5786 7300.656 4737.3105 7273.414 4707.569 7158.759 C 4667.516 7004.351 4657.8496 6990.5195 4571.8257 6964.5293 C 4533.5137 6952.954 4512.2944 6957.6943 4512.2944 6977.827 C 4512.2944 6998.6265 4489.965 6994.481 4445.672 6965.4595 C 4386.431 6926.6426 4377.323 6926.3057 4363.4663 6962.4165 C 4354.8955 6984.752 4331.2974 7003.026 4311.0264 7003.026 C 4290.755 7003.026 4274.1694 7014.148 4274.1694 7027.74 C 4274.1694 7061.141 4409.7886 7380.276 4437.3813 7411.8076 C 4449.4795 7425.632 4459.378 7444.979 4459.378 7454.8022 C 4459.378 7474.2383 4336.4653 7479.8354 4317.875 7461.2456 z M 5273.297 6131.78 C 5252.3174 6101.8276 5227.264 6085.209 5217.6235 6094.849 C 5207.9834 6104.49 5219.892 6134.2524 5244.0884 6160.9893 C 5301.1436 6224.0347 5322.768 6202.4097 5273.297 6131.78 z M 5169.139 5986.687 C 5148.0444 5970.866 5122.968 5937.086 5113.412 5911.6196 C 5103.8564 5886.154 5083.759 5865.318 5068.7495 5865.318 C 5027.2866 5865.318 5034.9893 5886.822 5113.165 5989.3154 C 5157.014 6046.8047 5189.2627 6070.141 5196.1807 6049.388 C 5202.4023 6030.7236 5190.2334 6002.5083 5169.139 5986.687 z M 4395.988 5713.733 C 4387.1963 5704.9414 4380.943 5720.569 4382.092 5748.4595 C 4383.3613 5779.2827 4389.6304 5785.552 4398.0767 5764.4453 C 4405.7197 5745.345 4404.78 5722.5254 4395.988 5713.733 z M 7449.169 5683.349 C 7449.169 5670.579 7431.31 5645.3086 7409.4814 5627.193 C 7377.2954 5600.48 7369.794 5601.5347 7369.794 5632.772 C 7369.794 5653.957 7377.732 5679.2275 7387.4336 5688.928 C 7412.5605 5714.056 7449.169 5710.747 7449.169 5683.349 z M 3788.9841 5594.1196 C 3781.644 5575.9297 3775.6387 5590.8125 3775.6387 5627.193 C 3775.6387 5663.5728 3781.644 5678.4556 3788.9841 5660.2656 C 3796.3237 5642.0757 3796.3237 5612.31 3788.9841 5594.1196 z M 7290.419 5574.276 C 7255.1416 5551.478 7255.1416 5548.468 7290.419 5547.187 C 7312.2476 5546.395 7290.0444 5528.3535 7241.0796 5507.094 C 7120.807 5454.878 7116.624 5457.803 7202.954 5533.752 C 7243.784 5569.673 7289.0967 5599.256 7303.6484 5599.493 C 7318.2007 5599.73 7312.2476 5588.383 7290.419 5574.276 z M 7025.0693 5388.034 C 7003.663 5374.4966 6968.289 5363.413 6946.461 5363.405 C 6924.5864 5363.396 6936.4614 5379.035 6972.919 5398.2485 C 7045.092 5436.283 7088.0566 5427.8687 7025.0693 5388.034 z M 2687.1724 4846.0664 C 2715.1328 4812.376 2713.496 4808.504 2677.1826 4822.439 C 2653.2964 4831.605 2633.753 4849.7363 2633.753 4862.732 C 2633.753 4896.7563 2649.0686 4891.9775 2687.1724 4846.0664 z M 4353.5444 4765.4067 C 4353.5444 4757.092 4335.685 4732.428 4313.857 4710.6006 C 4270.7812 4667.5244 4265.386 4673.9346 4290.2295 4738.675 C 4305.3237 4778.0103 4353.5444 4798.369 4353.5444 4765.4067 z M 2618.3596 4367.5913 C 2641.3782 4358.7583 2660.2114 4332.67 2660.2114 4309.617 C 2660.2114 4271.485 2657.2275 4271.466 2627.1384 4309.4053 C 2608.9482 4332.3403 2576.206 4357.4883 2554.378 4365.29 C 2532.5496 4373.091 2528.5996 4380.413 2545.599 4381.5625 C 2562.5994 4382.7114 2595.3413 4376.4243 2618.3596 4367.5913 z M 3229.3772 4205.0576 C 3227.2188 4150.4873 3238.1726 4097.0913 3253.718 4086.4 C 3270.8262 4074.6338 3264.2253 4066.8015 3236.9946 4066.5562 C 3176.2776 4066.0095 3143.5923 4131.669 3157.4795 4226.289 C 3174.503 4342.277 3234.1077 4324.6753 3229.3772 4205.0576 z M 3480.4197 4264.589 C 3480.4197 4242.7603 3470.4978 4224.9014 3458.3708 4224.9014 C 3446.2441 4224.9014 3436.3223 4242.7603 3436.3223 4264.589 C 3436.3223 4286.417 3446.2441 4304.2764 3458.3708 4304.2764 C 3470.4978 4304.2764 3480.4197 4286.417 3480.4197 4264.589 z M 2355.9404 4119.068 C 2364.9343 4104.5156 2348.4797 4092.6096 2319.3757 4092.6096 C 2290.2715 4092.6096 2259.1008 4104.5156 2250.107 4119.068 C 2241.1133 4133.62 2257.5674 4145.5264 2286.6716 4145.5264 C 2315.776 4145.5264 2346.9468 4133.62 2355.9404 4119.068 z M 5014.8223 4019.849 C 5014.615 3997.171 4850.5503 3880.9429 4818.7446 3880.9429 C 4807.192 3880.9429 4835.9766 3916.6614 4882.7114 3960.3179 C 4965.488 4037.6428 5015.188 4060.0383 5014.8223 4019.849 z M 2682.4993 3772.2637 C 2659.3457 3757.779 2644.004 3763.6172 2638.4272 3789.0352 C 2633.7224 3810.4805 2620.1133 3828.0261 2608.1848 3828.0261 C 2596.2573 3828.0261 2579.3567 3846.635 2570.6292 3869.3792 C 2558.8877 3899.977 2575.9897 3895.6152 2636.3884 3852.6077 C 2698.2778 3808.5386 2709.4282 3789.11 2682.4993 3772.2637 z M 3304.3909 3666.9116 C 3240.9216 3643.4214 3188.704 3689.072 3241.6282 3721.781 C 3265.8604 3736.757 3293.7905 3734.351 3316.7324 3715.3105 C 3347.1626 3690.0562 3345.1033 3681.9792 3304.3909 3666.9116 z M 3439.0183 3592.6736 C 3447.0698 3579.6462 3434.1619 3561.5066 3410.3347 3552.3635 C 3358.8242 3532.597 3336.0151 3548.8967 3360.269 3588.1409 C 3381.5332 3622.5466 3419.2153 3624.7153 3439.0183 3592.6736 z M 4095.576 3519.4617 C 4077.3857 3512.1218 4047.62 3512.1218 4029.43 3519.4617 C 4011.24 3526.8015 4026.1228 3532.807 4062.503 3532.807 C 4098.8833 3532.807 4113.766 3526.8015 4095.576 3519.4617 z M 2641.7031 3413.7068 C 2620.2336 3357.7573 2607.2595 3371.9841 2607.6997 3450.9949 C 2607.9946 3503.9485 2614.5305 3513.6045 2631.7102 3486.4673 C 2644.6926 3465.9585 2649.1902 3433.2166 2641.7031 3413.7068 z M 3717.8933 3381.6096 C 3718.4163 3352.4548 3710.783 3351.7383 3679.17 3377.9746 C 3647.2827 3404.439 3636.6824 3402.5396 3623.4224 3367.9854 C 3614.4175 3344.518 3591.755 3325.3179 3573.0613 3325.3179 C 3535.9727 3325.3179 3496.1038 3445.2307 3520.2197 3484.25 C 3540.972 3517.8284 3717.0908 3426.3801 3717.8933 3381.6096 z M 4456.7544 3429.5298 C 4405.4756 3397.8372 4392.954 3422.683 4434.7964 3473.1008 C 4460.315 3503.8481 4473.793 3506.969 4481.4795 3483.9092 C 4487.423 3466.0784 4476.297 3441.6077 4456.7544 3429.5298 z M 3880.5776 3344.7205 C 3854.4468 3318.7844 3851.408 3321.8237 3865.7664 3359.5317 C 3875.7024 3385.6255 3890.4968 3400.31 3898.643 3392.1638 C 3906.789 3384.0176 3898.66 3362.6682 3880.5776 3344.7205 z M 3164.659 3086.262 C 3202.8796 3065.807 3216.0398 3067.4817 3216.6406 3092.8765 C 3217.1116 3112.778 3228.759 3107.4468 3244.725 3080.022 C 3259.729 3054.2495 3285.019 3041.2065 3300.9253 3051.037 C 3318.2957 3061.7725 3322.282 3056.6726 3310.9067 3038.267 C 3288.1118 3001.3838 3166.4458 3025.1025 3110.9478 3077.2485 C 3065.153 3120.2776 3092.5198 3124.8699 3164.659 3086.262 z M 4280.587 2981.3596 C 4218.79 2923.1514 4153.37 2876.0854 4135.2095 2876.7686 C 4117.049 2877.452 4143.02 2910.1938 4192.923 2949.5288 C 4242.825 2988.864 4296.404 3035.4768 4311.9854 3053.1135 C 4327.567 3070.75 4352.157 3085.6328 4366.63 3086.1865 C 4381.103 3086.74 4342.384 3039.5679 4280.587 2981.3596 z M 3692.0862 3032.7146 C 3692.0862 3017.3037 3680.1797 3012.0535 3665.628 3021.047 C 3651.0757 3030.0408 3639.1697 3042.65 3639.1697 3049.067 C 3639.1697 3055.4841 3651.0757 3060.7346 3665.628 3060.7346 C 3680.1797 3060.7346 3692.0862 3048.1255 3692.0862 3032.7146 z M 4763.649 3034.2761 C 4772.6426 3019.724 4768.0947 3007.8179 4753.5425 3007.8179 C 4738.99 3007.8179 4719.7256 3019.724 4710.732 3034.2761 C 4701.7383 3048.8284 4706.286 3060.7346 4720.838 3060.7346 C 4735.39 3060.7346 4754.655 3048.8284 4763.649 3034.2761 z M 3951.5598 2967.4304 C 3943.4133 2959.284 3928.619 2973.9683 3918.683 3000.062 C 3904.3247 3037.7705 3907.3635 3040.8096 3933.4944 3014.8733 C 3951.5767 2996.9258 3959.7056 2975.5767 3951.5598 2967.4304 z M 3452.0864 2887.4292 C 3542.3074 2753.747 3563.4202 2671.3948 3480.4197 2776.9126 C 3451.3154 2813.9126 3427.503 2855.7322 3427.503 2869.845 C 3427.503 2883.9585 3409.6436 2910.3271 3387.8154 2928.4429 C 3350.937 2959.049 3333.529 3007.8179 3359.4822 3007.8179 C 3365.7275 3007.8179 3407.3997 2953.6428 3452.0864 2887.4292 z M 1632.5137 6923.651 C 1632.5137 6887.271 1638.5193 6872.388 1645.859 6890.578 C 1653.1989 6908.768 1653.1989 6938.5337 1645.859 6956.724 C 1638.5193 6974.914 1632.5137 6960.0312 1632.5137 6923.651 z M 6490.0547 6148.273 C 6377.2764 6088.4023 6285.0024 6024.057 6285.0024 6005.284 C 6285.0024 5954.1284 6329.2397 5964.048 6389.4834 6028.7104 C 6438.716 6081.555 6449.095 6083.1846 6516.1904 6048.597 C 6556.386 6027.8765 6595.2266 6003.9473 6602.5024 5995.4214 C 6631.003 5962.0264 6782.0054 6025.8506 6795.365 6076.9385 C 6802.983 6106.068 6798.424 6129.901 6785.2344 6129.901 C 6772.044 6129.901 6761.2524 6146.3027 6761.2524 6166.349 C 6761.2524 6261.033 6694.024 6256.5527 6490.0547 6148.273 z M 4550.867 6128.097 C 4541.2603 6112.553 4515.9663 6106.525 4494.6587 6114.7017 C 4465.8047 6125.7744 4460.1904 6116.106 4472.66 6076.818 C 4492.9707 6012.823 4463.859 6007.825 4420.018 6067.7812 C 4390.7627 6107.79 4383.2295 6106.6694 4331.1123 6054.552 C 4299.7935 6023.234 4262.263 5997.6094 4247.7114 5997.6094 C 4233.159 5997.6094 4221.1494 5952.961 4221.023 5898.3906 C 4220.8965 5843.8203 4214.6655 5733.6875 4207.177 5653.651 C 4191.7773 5489.07 4221.3306 5530.8564 4272.428 5745.9136 C 4289.672 5818.486 4322.0967 5898.103 4344.483 5922.84 C 4366.87 5947.577 4377.8003 5979.767 4368.7725 5994.375 C 4358.4585 6011.063 4384.5356 6015.721 4438.941 6006.9097 C 4516.7417 5994.3076 4528.645 6001.1753 4556.2983 6074.622 C 4586.897 6155.8926 4584.237 6182.0903 4550.867 6128.097 z M 1407.1577 6084.003 C 1438.3058 6058.3145 1499.0632 6018.019 1542.1735 5994.458 C 1640.2311 5940.865 1935.246 5574.9375 1923.5897 5521.3594 C 1907.9241 5449.3525 1967.5032 5530.3496 1986.3531 5606.685 C 2001.3042 5667.2314 1993.1266 5683.8076 1935.3087 5710.1514 C 1897.4426 5727.404 1866.4612 5748.977 1866.4612 5758.092 C 1866.4612 5785.3887 1642.95 6013.415 1573.6376 6056.8315 C 1538.2373 6079.0044 1473.555 6104.698 1429.8987 6113.928 C 1350.8115 6130.648 1350.729 6130.5396 1407.1577 6084.003 z M 2097.9717 6083.381 C 2024.5997 6037.8906 1996.9797 5983.245 2058.2842 6004.861 C 2076.474 6011.2744 2124.0994 5993.597 2164.1174 5965.5767 C 2224.456 5923.3286 2236.878 5921.49 2236.878 5954.806 C 2236.878 5976.902 2217.179 6006.0034 2193.1028 6019.4775 C 2166.7595 6034.2207 2155.8926 6061.0835 2165.814 6086.9385 C 2185.79 6138.9946 2187.8442 6139.1025 2097.9717 6083.381 z M 4697.503 5918.2344 C 4697.503 5903.6826 4702.7534 5891.776 4709.1704 5891.776 C 4715.5874 5891.776 4728.197 5903.6826 4737.1904 5918.2344 C 4746.184 5932.786 4740.9336 5944.693 4725.5225 5944.693 C 4710.1113 5944.693 4697.503 5932.786 4697.503 5918.2344 z M 6182.9595 5921.136 C 6155.683 5903.854 6154.7046 5893.667 6178.8833 5878.7236 C 6196.4155 5867.8877 6229.934 5878.2847 6253.5244 5901.875 C 6289.2256 5937.576 6289.903 5944.625 6257.5996 5944.2876 C 6236.291 5944.0645 6202.7026 5933.647 6182.9595 5921.136 z M 319.77878 5787.771 C 311.4064 5774.224 316.657 5755.662 331.44647 5746.5215 C 346.2358 5737.3813 358.33627 5748.4653 358.33627 5771.152 C 358.33627 5817.627 342.46 5824.4697 319.77878 5787.771 z M 2794.5918 5748.4595 C 2793.4429 5720.569 2799.696 5704.9414 2808.488 5713.733 C 2817.2798 5722.5254 2818.2197 5745.345 2810.577 5764.4453 C 2802.1306 5785.552 2795.861 5779.2827 2794.5918 5748.4595 z M 438.3114 5666.1567 C 456.09717 5644.7266 460.26147 5626.9214 447.56573 5626.5903 C 416.31177 5625.775 546.82446 5564.9785 755.21124 5483.2812 C 907.8107 5423.4546 919.7369 5421.8833 861.04456 5469.3335 L 794.89874 5522.8096 L 874.27374 5490.6597 C 917.93005 5472.9766 967.3886 5442.1724 984.18164 5422.205 C 1003.4939 5399.242 1020.8194 5395.7793 1031.3271 5412.781 C 1040.4635 5427.5645 1014.8175 5459.8086 974.3357 5484.435 C 933.85364 5509.061 848.22296 5565.2725 784.0453 5609.348 C 700.65 5666.622 630.07074 5691.7163 536.66595 5697.3037 C 424.09634 5704.037 410.45792 5699.7183 438.3114 5666.1567 z M 3162.9197 5494.901 C 3129.0024 5472.9824 3129.964 5469.1943 3169.5342 5468.848 C 3195.0002 5468.6255 3215.8364 5480.349 3215.8364 5494.901 C 3215.8364 5527.17 3212.852 5527.17 3162.9197 5494.901 z M 2438.9766 5402.297 C 2447.353 5380.4683 2466.2964 5362.6094 2481.073 5362.6094 C 2496.5593 5362.6094 2493.988 5379.4214 2475.003 5402.297 C 2456.8872 5424.1255 2437.9434 5441.9844 2432.906 5441.9844 C 2427.8684 5441.9844 2430.6 5424.1255 2438.9766 5402.297 z M 1033.0237 5346.7197 C 1047.5759 5340.9067 1071.3884 5335.2935 1085.9404 5334.2466 C 1100.4926 5333.198 1150.2996 5303.4326 1196.623 5268.1006 C 1242.9463 5232.7676 1288.0928 5203.8594 1296.948 5203.8594 C 1305.8036 5203.8594 1336.9148 5181.625 1366.0842 5154.4497 C 1395.2537 5127.2744 1463.2169 5082.626 1517.1134 5055.231 C 1571.0101 5027.836 1629.6112 4987.563 1647.3386 4965.7344 C 1665.066 4943.9062 1680.1311 4937.9536 1680.8167 4952.5054 C 1681.5022 4967.057 1691.1246 4964.709 1702.2002 4947.2876 C 1714.7881 4927.486 1736.3156 4924.2505 1759.6249 4938.6562 C 1790.3737 4957.66 1790.8856 4968.9634 1762.5431 5003.1143 C 1743.64 5025.8916 1718.3483 5038.4546 1706.3394 5031.0327 C 1694.3307 5023.6104 1674.8436 5032.6714 1663.0353 5051.1675 C 1651.2268 5069.664 1599.8936 5107.064 1548.9612 5134.2803 C 1241.8481 5298.386 1131.624 5348.983 1072.7112 5352.895 C 1036.331 5355.3115 1018.4718 5352.5327 1033.0237 5346.7197 z M 4201.9604 5293.707 C 4210.752 5284.9155 4233.5723 5283.9756 4252.6724 5291.619 C 4273.779 5300.065 4267.5093 5306.3345 4236.687 5307.604 C 4208.7954 5308.753 4193.1685 5302.499 4201.9604 5293.707 z M 7.7633743 5133.4194 C 25.953478 5126.08 55.7191 5126.08 73.9092 5133.4194 C 92.099304 5140.7603 77.2165 5146.765 40.83629 5146.765 C 4.456083 5146.765 -10.426729 5140.7603 7.7633743 5133.4194 z M 1760.6278 5071.568 C 1760.6278 5057.016 1772.534 5045.1094 1787.0862 5045.1094 C 1801.6383 5045.1094 1813.5446 5057.016 1813.5446 5071.568 C 1813.5446 5086.1196 1801.6383 5098.0264 1787.0862 5098.0264 C 1772.534 5098.0264 1760.6278 5086.1196 1760.6278 5071.568 z M 2582.9253 5007.6265 C 2581.7761 4979.7354 2588.0295 4964.1084 2596.8213 4972.9 C 2605.6133 4981.692 2606.553 5004.512 2598.9102 5023.6123 C 2590.4639 5044.7188 2584.1946 5038.4497 2582.9253 5007.6265 z M 7543.5293 4650.9385 C 7504.932 4635.824 7500.7856 4625.7026 7526.644 4609.7217 C 7545.4946 4598.0703 7568.5176 4600.185 7577.8047 4614.419 C 7587.092 4628.6533 7612.55 4647.0986 7634.3774 4655.4077 C 7669.6553 4668.8364 7669.6553 4670.541 7634.3774 4670.7446 C 7612.55 4670.8706 7571.668 4661.958 7543.5293 4650.9385 z M 5366.7925 4384.283 C 5355.3384 4340.4834 5344.273 4336.733 5298.604 4361.1753 C 5254.476 4384.7915 5237.3184 4381.0933 5208.564 4341.769 C 5161.1807 4276.9683 5177.492 4239.158 5255.3193 4233.3916 C 5347.1523 4226.5864 5426.5396 4252.4043 5387.6626 4276.4316 C 5364.799 4290.5615 5367.4014 4304.802 5397.3965 4329.6953 C 5444.5303 4368.813 5452.14 4436.568 5409.401 4436.568 C 5393.4863 4436.568 5374.313 4413.0396 5366.7925 4384.283 z M 7596.3223 4362.3364 C 7586.781 4332.2734 7558.698 4302.34 7533.916 4295.8164 C 7509.1333 4289.2935 7524.575 4282.412 7568.2314 4280.526 C 7611.8877 4278.639 7674.396 4269.916 7707.1377 4261.1416 C 7777.362 4242.322 7790.2466 4304.687 7726.9814 4357.193 C 7686.0996 4391.1216 7671.8623 4361.298 7707.1377 4315.6265 C 7718.052 4301.495 7701.4863 4318.5234 7670.3257 4353.465 C 7614.5103 4416.0537 7613.4136 4416.1846 7596.3223 4362.3364 z M 6325.9487 4311.2437 C 6316.315 4286.1387 6319.7563 4261.823 6333.596 4257.2104 C 6347.4365 4252.5967 6353.56 4228.557 6347.204 4203.789 C 6335.6694 4158.841 6434.337 4074.3743 6463.873 4103.9106 C 6483.231 4123.268 6576.044 3971.0884 6576.044 3919.991 C 6576.044 3898.5144 6599.8564 3880.9429 6628.961 3880.9429 C 6658.359 3880.9429 6681.8774 3898.5818 6681.8774 3920.6304 C 6681.8774 3942.4585 6696.7603 3961.6755 6714.95 3963.3345 C 6856.371 3976.2341 6905.337 3989.247 6943.9487 4024.1904 C 6968.3306 4046.2554 7076.2705 4105.065 7183.8154 4154.879 L 7379.3525 4245.4497 L 7076.917 4231.256 C 6807.5054 4218.6113 6765.0137 4209.8633 6687.772 4151.146 C 6590.334 4077.0747 6556.352 4085.751 6602.942 4172.8047 C 6642.658 4247.0156 6589.206 4308.319 6479.535 4314.338 C 6438.027 4316.616 6390.4297 4327.122 6373.7646 4337.684 C 6356.446 4348.661 6335.9604 4337.333 6325.9487 4311.2437 z M 5253.128 4172.536 C 5217.8496 4150.228 5217.8496 4143.0317 5253.128 4107.7705 C 5288.4004 4072.514 5293.2397 4075.3503 5296.6304 4133.272 C 5298.7295 4169.1157 5298.7295 4198.2603 5296.6304 4198.0376 C 5294.532 4197.8145 5274.956 4186.3394 5253.128 4172.536 z M 5544.1694 4147.088 C 5544.1694 4131.677 5556.0757 4119.068 5570.628 4119.068 C 5585.1797 4119.068 5597.0864 4124.3184 5597.0864 4130.7354 C 5597.0864 4137.1523 5585.1797 4149.761 5570.628 4158.7554 C 5556.0757 4167.7485 5544.1694 4162.4985 5544.1694 4147.088 z M 5861.669 4011.4177 C 6002.217 3897.62 6049.3433 3872.8247 6075.4536 3898.935 C 6092.293 3915.7744 6081.9204 3949.446 6045.7163 3995.4724 C 6003.235 4049.4778 5967.1675 4066.0122 5892.822 4065.5625 L 5795.5234 4064.9744 L 5861.669 4011.4177 z M 6106.96 4023.7075 C 6115.7524 4014.9155 6138.5723 4013.9758 6157.672 4021.619 C 6178.7783 4030.065 6172.5093 4036.3342 6141.6865 4037.604 C 6113.7954 4038.7527 6098.168 4032.4998 6106.96 4023.7075 z M 6040.402 3735.422 C 6030.6978 3684.6565 6038.845 3669.2761 6075.4434 3669.2761 C 6139.7183 3669.2761 6164.4688 3715.8323 6125.2905 3763.039 C 6079.158 3818.626 6054.792 3810.6985 6040.402 3735.422 z M 2131.0444 3669.2761 C 2131.0444 3654.724 2142.9507 3642.8179 2157.503 3642.8179 C 2172.055 3642.8179 2183.9612 3654.724 2183.9612 3669.2761 C 2183.9612 3683.8284 2172.055 3695.7346 2157.503 3695.7346 C 2142.9507 3695.7346 2131.0444 3683.8284 2131.0444 3669.2761 z M 2251.2368 3671.1042 C 2242.8647 3657.5579 2248.1152 3638.9958 2262.9045 3629.8552 C 2294.4792 3610.3408 2342.7114 3635.1091 2342.7114 3670.838 C 2342.7114 3703.0322 2271.0986 3703.241 2251.2368 3671.1042 z M 1522.5029 3642.8179 C 1492.3865 3623.3552 1503.553 3617.072 1568.8049 3616.7644 C 1616.0992 3616.5415 1654.7946 3628.2656 1654.7946 3642.8179 C 1654.7946 3676.4253 1574.5065 3676.4253 1522.5029 3642.8179 z M 1866.4612 3616.3596 C 1866.4612 3601.8074 1884.3207 3589.9011 1906.1487 3589.9011 C 1927.9767 3589.9011 1945.8362 3601.8074 1945.8362 3616.3596 C 1945.8362 3630.9116 1927.9767 3642.8179 1906.1487 3642.8179 C 1884.3207 3642.8179 1866.4612 3630.9116 1866.4612 3616.3596 z M 1981.4247 3575.5308 C 1972.8076 3553.0752 1972.3892 3528.0703 1980.4948 3519.9648 C 2003.6646 3496.7952 2051.6694 3536.0952 2051.6694 3578.2336 C 2051.6694 3629.0034 2001.1986 3627.0615 1981.4247 3575.5308 z M 2117.8154 3563.4429 C 2126.809 3548.8906 2146.0737 3536.9846 2160.6257 3536.9846 C 2175.1777 3536.9846 2179.7258 3548.8906 2170.732 3563.4429 C 2161.7383 3577.995 2142.4736 3589.9011 2127.9216 3589.9011 C 2113.3696 3589.9011 2108.8215 3577.995 2117.8154 3563.4429 z M 5082.8623 3381.0068 C 5074.8105 3367.9795 5085.408 3350.7266 5106.4116 3342.6667 C 5131.885 3332.8916 5139.701 3340.778 5129.8867 3366.353 C 5112.832 3410.7979 5103.14 3413.818 5082.8623 3381.0068 z M 5041.4614 3275.2322 C 5041.4614 3262.2368 5059.3203 3244.7512 5081.149 3236.3748 C 5105.3237 3227.098 5120.8364 3236.333 5120.8364 3260.0022 C 5120.8364 3281.3735 5102.9766 3298.8596 5081.149 3298.8596 C 5059.3203 3298.8596 5041.4614 3288.227 5041.4614 3275.2322 z M 7634.3774 3270.7568 C 7634.3774 3257.1091 7649.2603 3245.7605 7667.45 3245.5378 C 7689.7017 3245.2651 7687.7075 3237.029 7661.355 3220.365 C 7630.3013 3200.7292 7641.211 3187.5986 7714.0093 3156.9893 C 7822.649 3111.3093 7846.044 3120.631 7846.044 3209.5999 C 7846.044 3263.9268 7836.4434 3272.92 7793.1274 3259.172 C 7764.023 3249.9346 7740.2104 3252.5518 7740.2104 3264.9878 C 7740.2104 3277.4238 7716.3984 3289.3923 7687.294 3291.585 C 7658.1895 3293.777 7634.3774 3284.4048 7634.3774 3270.7568 z M 2660.2114 3113.6511 C 2660.2114 3099.099 2684.7266 3087.1929 2714.6892 3087.1929 C 2744.6523 3087.1929 2761.8093 3099.099 2752.8154 3113.6511 C 2743.8218 3128.2034 2719.3066 3140.1096 2698.3372 3140.1096 C 2677.368 3140.1096 2660.2114 3128.2034 2660.2114 3113.6511 z M 4884.546 3064.1633 C 4856.417 3011.6035 4859.6846 2997.7527 4928.374 2878.3704 C 4931.66 2872.6587 4952.142 2882.7524 4973.8896 2900.8008 C 5006.1523 2927.5774 5044.0093 2918.702 5179.5806 2852.579 C 5393.9854 2748.006 5701.0977 2545.9429 5748.5073 2478.256 C 5785.093 2426.023 5922.0464 2341.5554 5988.727 2330.0981 C 6007.676 2326.8425 6051.4355 2305.6648 6085.969 2283.0374 C 6161.579 2233.4958 6182.243 2266.9734 6148.894 2384.98 C 6136.723 2428.0496 6135.7715 2472.2947 6146.7793 2483.303 C 6157.787 2494.3113 6232.0864 2486.657 6311.8877 2466.2937 C 6463.7383 2427.5457 7002.5586 2367.18 7022.1045 2386.7258 C 7028.3228 2392.9436 7010.8696 2406.372 6983.3203 2416.5674 C 6955.772 2426.7625 6924.798 2447.779 6914.4897 2463.271 C 6901.494 2482.802 6886.055 2481.7454 6864.1343 2459.8245 C 6841.908 2437.598 6817.7305 2436.1267 6782.7085 2454.87 C 6755.311 2469.5327 6626.4175 2498.751 6496.276 2519.7993 C 6337.2197 2545.525 6209.604 2585.006 6106.965 2640.2427 C 5907.611 2747.5278 5894.614 2759.3057 5874.497 2850.896 C 5862.4404 2905.79 5841.6743 2928.4429 5803.41 2928.4429 C 5759.8784 2928.4429 5755.3877 2921.176 5780.3394 2891.111 C 5797.3804 2870.5781 5801.815 2848.9697 5790.1934 2843.0925 C 5754.112 2824.843 5733.3857 2830.94 5504.482 2927.1345 C 5446.2734 2951.596 5342.0938 2987.2576 5272.9717 3006.3818 C 5203.849 3025.506 5147.2944 3049.5276 5147.2944 3059.7632 C 5147.2944 3069.9988 5132.4116 3079.2004 5114.2217 3080.211 C 5096.0317 3081.2214 5043.5513 3090.4275 4997.5986 3100.6692 C 4928.9536 3115.9683 4908.7856 3109.4558 4884.546 3064.1633 z M 5755.836 2981.3596 C 5755.836 2966.8074 5761.0864 2954.9011 5767.5034 2954.9011 C 5773.921 2954.9011 5786.53 2966.8074 5795.5234 2981.3596 C 5804.5176 2995.9116 5799.2666 3007.8179 5783.856 3007.8179 C 5768.445 3007.8179 5755.836 2995.9116 5755.836 2981.3596 z M 6761.2524 2958.28 C 6761.2524 2952.143 6801.68 2897.7854 6851.092 2837.485 C 6918.3115 2755.4524 6973.271 2719.041 7069.373 2692.8718 C 7140.0166 2673.6353 7207.17 2659.6633 7218.6035 2661.8228 C 7243.313 2666.4897 7316.8774 2596.7166 7316.8774 2568.6138 C 7316.8774 2557.8062 7336.236 2527.5735 7359.8955 2501.4297 C 7399.152 2458.0513 7455.779 2463.9038 7522.67 2518.2532 C 7545.4946 2536.7979 7470.3823 2663.8596 7436.5947 2663.8596 C 7414.4067 2663.8596 7396.2524 2675.7659 7396.2524 2690.3179 C 7396.2524 2704.87 7378.3936 2716.7764 7356.565 2716.7764 C 7334.7373 2716.7764 7316.8774 2738.7437 7316.8774 2765.5918 C 7316.8774 2837.7031 7231.725 2901.9846 7136.2 2901.9846 C 7083.337 2901.9846 7052.294 2915.2195 7052.294 2937.757 C 7052.294 2963.7273 7012.4175 2972.9695 6906.7734 2971.4841 C 6826.737 2970.359 6761.2524 2964.417 6761.2524 2958.28 z M 4671.0444 2709.9119 C 4671.0444 2691.584 4695.4336 2661.3574 4725.242 2642.7417 C 4778.1665 2609.6895 4778.406 2610.4722 4735.4287 2676.0645 C 4686.303 2751.0386 4671.0444 2759.0605 4671.0444 2709.9119 z M 1562.1904 2584.4846 C 1553.1967 2569.9324 1558.447 2558.0264 1573.8579 2558.0264 C 1589.2688 2558.0264 1601.8779 2569.9324 1601.8779 2584.4846 C 1601.8779 2599.0369 1596.6274 2610.9429 1590.2103 2610.9429 C 1583.7931 2610.9429 1571.1841 2599.0369 1562.1904 2584.4846 z M 5041.4614 2521.5781 C 5041.4614 2516.0845 5062.297 2495.2483 5087.763 2475.2766 C 5129.728 2442.3655 5130.6636 2443.3013 5097.7524 2485.2659 C 5063.1885 2529.3386 5041.4614 2543.3545 5041.4614 2521.5781 z M 4359.069 2371.8315 C 4313.4067 2298.716 4319.561 2220.9087 4373.388 2190.7854 C 4398.8545 2176.534 4419.3384 2155.1064 4418.908 2143.1687 C 4418.478 2131.2307 4433.361 2124.9624 4451.9814 2129.2383 C 4470.6016 2133.5142 4485.8364 2122.9785 4485.8364 2105.8264 C 4485.8364 2088.6738 4511.763 2107.601 4543.452 2147.887 C 4599.328 2218.9219 4599.575 2222.226 4551.6245 2257.2888 C 4524.4307 2277.1733 4492.55 2293.4429 4480.7793 2293.4429 C 4469.0083 2293.4429 4459.378 2309.8445 4459.378 2329.8906 C 4459.378 2349.937 4444.0044 2379.0974 4425.2144 2394.6917 C 4399.855 2415.7385 4382.8105 2409.8477 4359.069 2371.8315 z M 4776.878 2399.2764 C 4776.878 2384.724 4795.44 2372.8179 4818.1265 2372.8179 C 4840.814 2372.8179 4852.0176 2384.724 4843.024 2399.2764 C 4834.03 2413.8284 4815.468 2425.7346 4801.7744 2425.7346 C 4788.081 2425.7346 4776.878 2413.8284 4776.878 2399.2764 z M 3648.9775 2295.9395 C 3627.326 2214.8206 3628.5796 2195.3599 3654.8103 2205.4255 C 3677.826 2214.2568 3684.1423 2199.07 3675.1062 2156.6267 C 3665.3406 2110.7576 3668.32 2105.151 3686.7612 2134.6929 C 3700.3867 2156.521 3717.9326 2224.9817 3725.7515 2286.8284 C 3744.2307 2432.9988 3687.3623 2439.7478 3648.9775 2295.9395 z M 4973.6025 2124.0586 C 4963.773 2084.8958 4962.1494 2046.4353 4969.994 2038.5906 C 4977.839 2030.7458 4998.231 2050.4377 5015.31 2082.3508 C 5036.757 2122.4233 5037.873 2148.8645 5018.9185 2167.8188 C 4999.9644 2186.7732 4985.945 2173.235 4973.6025 2124.0586 z M 4565.2114 2123.0254 C 4565.2114 2116.6082 4577.117 2103.9993 4591.6694 2095.0054 C 4606.221 2086.0117 4618.128 2091.2622 4618.128 2106.673 C 4618.128 2122.084 4606.221 2134.6929 4591.6694 2134.6929 C 4577.117 2134.6929 4565.2114 2129.4426 4565.2114 2123.0254 z M 3699.6533 1698.1305 C 3699.8523 1625.3701 3704.9905 1598.7446 3711.072 1638.963 C 3717.1538 1679.1814 3716.9912 1738.7126 3710.7107 1771.2546 C 3704.431 1803.7966 3699.455 1770.8909 3699.6533 1698.1305 z M 2521.9558 1349.0493 C 2504.0 1308.2108 2478.974 1267.4227 2466.3433 1258.4097 C 2453.712 1249.3966 2441.5632 1210.7095 2439.3462 1172.4387 C 2437.1294 1134.1678 2421.706 1102.847 2405.073 1102.8365 C 2388.4397 1102.8265 2367.872 1084.6832 2359.3665 1062.5181 C 2346.867 1029.945 2353.6511 1027.4358 2394.7495 1049.4314 C 2454.3608 1081.334 2468.1216 1101.1991 2545.8494 1267.5532 C 2578.9553 1338.4069 2593.513 1399.2542 2579.44 1407.9515 C 2565.7795 1416.3942 2539.9119 1389.8882 2521.9558 1349.0493 z M 5015.459 1341.2247 C 4983.2686 1321.3302 4983.068 1308.0101 5014.0815 1250.0594 C 5064.438 1155.9684 5096.2915 1165.1895 5076.687 1268.1826 C 5056.519 1374.1306 5060.6763 1369.1708 5015.459 1341.2247 z M 4542.93 944.068 C 4542.93 907.6878 4548.9355 892.805 4556.276 910.9951 C 4563.615 929.1852 4563.615 958.9508 4556.276 977.1409 C 4548.9355 995.33105 4542.93 980.44824 4542.93 944.068 z M 3995.269 42.7245 C 3985.677 27.204208 3983.5034 8.83122 3990.439 1.895879 C 3997.374 -5.039663 4010.099 7.6586084 4018.7166 30.114439 C 4036.607 76.73688 4021.358 84.93768 3995.269 42.7245 z" svg:height="75.58651mm" draw:style-name="style-6" svg:viewBox="0.0 0.0 7846.0444 7558.651" svg:width="78.46044mm" svg:x="10.764851mm" svg:y="26.24908mm"/>
            <draw:path svg:d="M 2951.253 7502.9033 C 2951.253 7464.7607 2963.5186 7451.8633 2990.0928 7462.0605 C 3011.4553 7470.258 3036.3274 7465.0005 3045.365 7450.3774 C 3055.9421 7433.263 3075.8643 7435.464 3101.2778 7456.555 C 3132.106 7482.1406 3151.8835 7482.3735 3191.5261 7457.616 C 3243.6802 7425.0454 3254.418 7443.3545 3226.2346 7516.7993 C 3214.618 7547.0723 3174.3574 7558.651 3080.7139 7558.651 C 2966.7007 7558.651 2951.253 7551.9995 2951.253 7502.9033 z M 4317.875 7461.2456 C 4311.5957 7454.9663 4272.4043 7445.369 4230.783 7439.917 C 4189.161 7434.4653 4155.107 7427.5635 4155.107 7424.577 C 4155.107 7421.5923 4113.435 7415.9395 4062.503 7412.015 C 3933.0579 7402.043 3932.3035 7400.7124 4036.0447 7365.335 C 4124.439 7335.191 4129.0127 7327.4272 4136.6562 7194.553 C 4142.7886 7087.946 4135.0444 7051.66 4103.5835 7039.587 C 4076.9702 7029.3745 4062.36 6989.8774 4062.0977 6927.4346 C 4061.8271 6863.1396 4054.098 6843.033 4038.8823 6867.0483 C 4026.3367 6886.849 4021.9543 6925.5444 4029.1443 6953.038 C 4046.7231 7020.2603 3992.3752 7016.826 3955.7551 6948.401 C 3930.949 6902.0503 3920.1367 6899.044 3884.376 6928.557 C 3851.1326 6955.9917 3839.8794 6956.3525 3831.0996 6930.2656 C 3809.0027 6864.6133 3771.4612 6899.12 3771.4612 6985.084 C 3771.4612 7081.017 3840.8992 7311.6206 3887.6587 7370.9785 C 3912.29 7402.2456 3900.048 7405.041 3811.1487 7388.4546 C 3752.9402 7377.5938 3691.2522 7357.089 3674.0642 7342.889 C 3627.762 7304.636 3321.6697 7325.096 3321.6697 7366.443 C 3321.6697 7384.845 3306.7869 7399.923 3288.5967 7399.949 C 3264.8123 7399.9844 3258.0415 7355.398 3264.488 7241.199 C 3269.4187 7153.86 3262.4734 7082.401 3249.0542 7082.401 C 3235.6348 7082.401 3224.6555 7064.542 3224.6555 7042.7134 C 3224.6555 7020.8853 3234.5774 7003.026 3246.704 7003.026 C 3258.831 7003.026 3265.7764 6988.426 3262.1384 6970.5815 C 3258.5 6952.737 3280.3591 6934.305 3310.7131 6929.622 C 3410.6133 6914.2114 3493.649 6662.143 3493.649 6374.291 C 3493.649 6205.162 3501.8489 6140.0684 3520.1072 6164.264 C 3562.1423 6219.969 3632.6807 6235.7456 3665.0918 6196.692 C 3681.4773 6176.949 3705.5718 6057.1987 3718.636 5930.5796 C 3731.6992 5803.961 3747.232 5695.5195 3753.1526 5689.5986 C 3759.073 5683.678 3783.3577 5823.148 3807.1184 5999.5317 C 3838.5906 6233.1587 3868.5002 6353.656 3917.282 6443.346 C 3954.1108 6511.0605 3993.8267 6602.1826 4005.5386 6645.8384 C 4023.9338 6714.406 4037.3672 6723.946 4104.199 6715.9053 C 4263.767 6696.7075 4271.4385 6682.1523 4263.1587 6414.3193 C 4258.998 6279.7173 4261.558 6187.4478 4268.849 6209.276 C 4276.139 6231.1045 4289.248 6254.917 4297.9805 6262.193 C 4306.7124 6269.4688 4354.3687 6334.953 4403.8833 6407.7134 C 4453.397 6480.474 4542.197 6590.607 4601.215 6652.453 C 4688.288 6743.699 4726.189 6764.824 4802.2305 6764.4956 C 4981.418 6763.721 4984.388 6742.208 4844.081 6461.378 C 4774.0303 6321.1675 4683.3354 6156.7495 4642.538 6096.004 C 4595.524 6026.001 4578.6357 5979.206 4596.419 5968.216 C 4613.977 5957.364 4607.354 5941.2925 4578.7188 5925.267 C 4536.4756 5901.627 4536.344 5898.362 4577.013 5882.7554 C 4609.5376 5870.2744 4628.431 5886.9775 4649.2085 5946.5796 C 4664.687 5990.981 4691.548 6021.861 4708.9 6015.2026 C 4729.836 6007.169 4736.9863 6026.6895 4730.1562 6073.228 C 4723.143 6121.008 4741.665 6168.621 4788.27 6222.62 C 4825.894 6266.213 4923.9077 6403.0835 5006.079 6526.776 C 5188.019 6800.6514 5274.3843 6897.193 5337.453 6897.193 C 5363.8345 6897.193 5385.3745 6888.263 5385.3203 6877.349 C 5385.103 6833.778 5269.602 6671.785 5171.6533 6577.676 C 5064.178 6474.413 5040.676 6431.285 5105.4175 6456.129 C 5126.041 6464.0425 5149.4595 6453.4644 5157.4575 6432.6206 C 5177.0093 6381.6704 5123.9683 6100.2373 5085.4453 6050.526 C 5018.128 5963.657 4990.22 5891.595 5006.439 5846.5195 C 5019.6177 5809.895 5006.5693 5814.1523 4948.827 5865.318 C 4907.7705 5901.6978 4883.4556 5915.4453 4894.7944 5895.868 C 4918.664 5854.655 4859.295 5728.023 4825.807 5748.7197 C 4813.4478 5756.358 4803.3364 5736.053 4803.3364 5703.598 C 4803.3364 5671.1426 4782.5 5620.7686 4757.034 5591.656 C 4700.4834 5527.005 4759.632 5554.742 4848.2344 5634.422 C 4902.398 5683.131 4909.358 5683.7 4950.291 5642.7666 C 4974.899 5618.1597 4988.2427 5575.9805 4980.63 5546.8696 C 4962.48 5477.462 4991.0566 5481.3853 5083.648 5561.0146 C 5125.9297 5597.377 5174.731 5627.1426 5192.096 5627.1606 C 5209.4614 5627.178 5239.955 5650.4453 5259.8613 5678.865 C 5300.8647 5737.406 5429.2095 5796.9814 5496.401 5788.664 C 5521.0605 5785.611 5589.5215 5796.1147 5648.536 5812.0063 C 5750.6973 5839.515 5755.836 5845.8438 5755.836 5944.151 C 5755.836 6000.9395 5742.8086 6055.4546 5726.8867 6065.295 C 5710.964 6075.1353 5702.8716 6109.006 5708.904 6140.5615 C 5728.6587 6243.901 5635.115 6206.321 5570.7964 6085.079 C 5537.8677 6023.008 5498.7065 5979.774 5483.772 5989.004 C 5468.8374 5998.2334 5464.4497 5993.1143 5474.0215 5977.627 C 5497.202 5940.1196 5465.755 5861.601 5435.132 5880.527 C 5421.867 5888.7246 5418.6875 5907.8477 5428.065 5923.021 C 5437.443 5938.1943 5430.2715 5959.783 5412.1284 5970.996 C 5388.7637 5985.4365 5403.2104 6009.1787 5461.6553 6052.3887 C 5507.038 6085.9424 5544.1694 6135.6704 5544.1694 6162.8965 C 5544.1694 6190.1226 5556.0757 6205.04 5570.628 6196.047 C 5585.1797 6187.0527 5597.4644 6201.233 5597.9277 6227.558 C 5598.39 6253.8833 5616.2495 6298.533 5637.615 6326.781 C 5658.9805 6355.029 5676.4614 6394.574 5676.4614 6414.6606 C 5676.4614 6467.536 5748.485 6533.6177 5769.339 6499.875 C 5796.4067 6456.0786 5755.704 6317.761 5707.466 6289.614 C 5667.0034 6266.003 5667.295 6263.7334 5710.884 6262.997 C 5776.23 6261.894 5837.701 6418.6377 5825.415 6555.0376 C 5818.9385 6626.936 5793.0195 6686.8276 5749.582 6730.265 C 5690.1294 6789.718 5677.334 6792.738 5620.4937 6760.7363 C 5585.7915 6741.1987 5548.6514 6713.307 5537.96 6698.7554 C 5519.383 6673.469 5505.5063 6755.7666 5512.746 6848.2915 C 5514.627 6872.329 5498.6543 6906.5283 5477.2515 6924.292 C 5455.8477 6942.055 5438.3364 6977.428 5438.3364 7002.8984 C 5438.3364 7054.31 5264.8037 7214.693 5209.1772 7214.693 C 5189.6934 7214.693 5173.753 7225.137 5173.753 7237.902 C 5173.753 7250.6665 5090.4087 7282.728 4988.5444 7309.1475 C 4886.6797 7335.569 4803.3364 7369.8853 4803.3364 7385.407 C 4803.3364 7461.38 4516.7417 7505.239 4492.514 7432.974 C 4486.4155 7414.7837 4494.3247 7399.901 4510.0894 7399.901 C 4525.8545 7399.901 4538.753 7411.8076 4538.753 7426.3594 C 4538.753 7440.911 4557.315 7452.818 4580.0015 7452.818 C 4602.689 7452.818 4613.8926 7440.911 4604.899 7426.3594 C 4595.9053 7411.8076 4614.3354 7399.901 4645.855 7399.901 C 4684.439 7399.901 4698.4624 7387.649 4688.775 7362.4033 C 4680.861 7341.78 4689.995 7318.915 4709.0737 7311.594 C 4737.5786 7300.656 4737.3105 7273.414 4707.569 7158.759 C 4667.516 7004.351 4657.8496 6990.5195 4571.8257 6964.5293 C 4533.5137 6952.954 4512.2944 6957.6943 4512.2944 6977.827 C 4512.2944 6998.6265 4489.965 6994.481 4445.672 6965.4595 C 4386.431 6926.6426 4377.323 6926.3057 4363.4663 6962.4165 C 4354.8955 6984.752 4331.2974 7003.026 4311.0264 7003.026 C 4290.755 7003.026 4274.1694 7014.148 4274.1694 7027.74 C 4274.1694 7061.141 4409.7886 7380.276 4437.3813 7411.8076 C 4449.4795 7425.632 4459.378 7444.979 4459.378 7454.8022 C 4459.378 7474.2383 4336.4653 7479.8354 4317.875 7461.2456 z M 5273.297 6131.78 C 5252.3174 6101.8276 5227.264 6085.209 5217.6235 6094.849 C 5207.9834 6104.49 5219.892 6134.2524 5244.0884 6160.9893 C 5301.1436 6224.0347 5322.768 6202.4097 5273.297 6131.78 z M 5169.139 5986.687 C 5148.0444 5970.866 5122.968 5937.086 5113.412 5911.6196 C 5103.8564 5886.154 5083.759 5865.318 5068.7495 5865.318 C 5027.2866 5865.318 5034.9893 5886.822 5113.165 5989.3154 C 5157.014 6046.8047 5189.2627 6070.141 5196.1807 6049.388 C 5202.4023 6030.7236 5190.2334 6002.5083 5169.139 5986.687 z M 2665.503 7235.859 C 2648.0403 7218.3965 2633.753 7214.671 2633.753 7227.58 C 2633.753 7240.489 2598.0342 7216.8306 2554.378 7175.0054 C 2510.7214 7133.1797 2475.003 7076.0093 2475.003 7047.9585 C 2475.003 6983.5103 2606.9543 6738.443 2641.6555 6738.443 C 2671.742 6738.443 2700.849 6703.625 2851.0876 6487.921 C 2929.295 6375.6353 2967.6392 6288.1567 2983.7878 6185.181 C 3010.9897 6011.7153 3102.722 5836.0454 3161.1973 5845.4375 C 3192.4043 5850.45 3202.822 5827.8975 3203.4795 5753.906 C 3204.002 5695.1465 3227.9053 5623.866 3263.0107 5576.3833 C 3295.2732 5532.7466 3321.6697 5486.364 3321.6697 5473.3115 C 3321.6697 5460.2583 3357.7354 5450.847 3401.8162 5452.3965 L 3481.9626 5455.2134 L 3478.366 5640.422 C 3476.3872 5742.2866 3462.733 5897.068 3448.023 5984.3804 C 3433.313 6071.6924 3421.8816 6175.872 3422.6204 6215.8906 C 3423.6313 6270.636 3411.3 6288.651 3372.8164 6288.651 C 3344.6855 6288.651 3321.6697 6276.7446 3321.6697 6262.193 C 3321.6697 6247.641 3336.5525 6235.552 3354.7427 6235.329 C 3378.4666 6235.0386 3379.3235 6229.429 3357.7754 6215.4854 C 3325.587 6194.6562 3329.2852 5965.1807 3363.5005 5860.2124 C 3374.444 5826.64 3385.5615 5775.3594 3388.2058 5746.2554 C 3390.8503 5717.151 3402.0479 5672.5024 3413.0889 5647.0366 C 3424.1304 5621.5703 3422.3762 5600.7344 3409.1904 5600.7344 C 3382.723 5600.7344 3336.0967 5722.1167 3307.5566 5865.318 C 3297.406 5916.2495 3280.0151 5969.8286 3268.911 5984.3804 C 3257.807 5998.932 3227.308 6102.8203 3201.1355 6215.242 C 3163.4485 6377.125 3146.384 6413.699 3119.1033 6391.0576 C 3094.7588 6370.8535 3092.253 6348.2754 3110.5586 6314.0703 C 3145.164 6249.41 3143.2803 6235.7344 3099.7695 6235.7344 C 3075.3276 6235.7344 3052.2014 6295.3594 3030.4995 6414.328 C 3012.5813 6512.5547 2959.6448 6721.086 2912.8623 6877.731 C 2837.233 7130.9673 2824.666 7155.654 2799.5002 7100.4224 C 2767.6023 7030.413 2673.9177 7011.2515 2700.613 7080.196 C 2758.3135 7229.2163 2740.0098 7310.3657 2665.503 7235.859 z M 1632.5137 6923.651 C 1632.5137 6887.271 1638.5193 6872.388 1645.859 6890.578 C 1653.1989 6908.768 1653.1989 6938.5337 1645.859 6956.724 C 1638.5193 6974.914 1632.5137 6960.0312 1632.5137 6923.651 z M 6490.0547 6148.273 C 6377.2764 6088.4023 6285.0024 6024.057 6285.0024 6005.284 C 6285.0024 5954.1284 6329.2397 5964.048 6389.4834 6028.7104 C 6438.716 6081.555 6449.095 6083.1846 6516.1904 6048.597 C 6556.386 6027.8765 6595.2266 6003.9473 6602.5024 5995.4214 C 6631.003 5962.0264 6782.0054 6025.8506 6795.365 6076.9385 C 6802.983 6106.068 6798.424 6129.901 6785.2344 6129.901 C 6772.044 6129.901 6761.2524 6146.3027 6761.2524 6166.349 C 6761.2524 6261.033 6694.024 6256.5527 6490.0547 6148.273 z M 4550.867 6128.097 C 4541.2603 6112.553 4515.9663 6106.525 4494.6587 6114.7017 C 4465.8047 6125.7744 4460.1904 6116.106 4472.66 6076.818 C 4492.5327 6014.204 4445.9395 6004.8926 4422.208 6066.735 C 4409.9043 6098.7974 4397.1294 6102.1772 4370.811 6080.3354 C 4317.946 6036.4614 4226.342 5836.8457 4214.4653 5739.6406 C 4199.316 5615.648 4237.728 5633.5137 4257.9307 5759.8564 C 4267.2715 5818.2695 4298.993 5890.1416 4328.4233 5919.572 C 4357.8535 5949.002 4375.279 5983.848 4367.146 5997.007 C 4358.86 6010.413 4390.4272 6014.7666 4438.941 6006.9097 C 4516.7417 5994.3076 4528.645 6001.1753 4556.2983 6074.622 C 4586.897 6155.8926 4584.237 6182.0903 4550.867 6128.097 z M 1376.5604 6104.125 C 1386.043 6088.7817 1439.9382 6052.691 1496.3274 6023.9233 C 1552.7168 5995.156 1644.1823 5915.8765 1699.5842 5847.7476 C 1754.9865 5779.6187 1837.4778 5681.961 1882.8986 5630.732 L 1965.4813 5537.5864 L 1985.6924 5601.2666 C 2000.8246 5648.943 1994.0203 5671.8394 1958.6183 5692.372 C 1932.6111 5707.456 1886.3534 5748.117 1855.824 5782.731 C 1732.25 5922.8345 1630.879 6021.0845 1571.7189 6058.0884 C 1489.5121 6109.5083 1353.388 6141.6196 1376.5604 6104.125 z M 2117.6953 6093.3975 C 2069.84 6058.4053 2070.9998 6054.1045 2145.7112 5989.5156 C 2190.2905 5950.976 2228.038 5934.4697 2233.904 5950.951 C 2239.5444 5966.8 2223.1682 5995.115 2197.5122 6013.8745 C 2170.9626 6033.2886 2157.6372 6065.6304 2166.5833 6088.943 C 2185.8462 6139.1406 2180.8728 6139.5938 2117.6953 6093.3975 z M 4697.503 5918.2344 C 4697.503 5903.6826 4702.7534 5891.776 4709.1704 5891.776 C 4715.5874 5891.776 4728.197 5903.6826 4737.1904 5918.2344 C 4746.184 5932.786 4740.9336 5944.693 4725.5225 5944.693 C 4710.1113 5944.693 4697.503 5932.786 4697.503 5918.2344 z M 6206.3936 5919.268 C 6184.9873 5905.7295 6176.341 5885.7847 6187.1797 5874.946 C 6198.0195 5864.1064 6227.015 5875.3657 6251.6147 5899.9653 C 6299.4355 5947.786 6270.8086 5960.005 6206.3936 5919.268 z M 7247.039 5772.322 C 7140.585 5675.399 6683.942 5433.1646 6607.6836 5433.1646 C 6583.5645 5433.1646 6495.3223 5393.013 6411.5894 5343.939 C 6260.495 5255.3843 6070.9487 5177.401 6006.803 5177.401 C 5955.551 5177.401 5974.131 5265.6514 6033.6484 5304.9053 C 6086.565 5339.8066 6086.565 5339.8066 6033.6484 5321.0073 C 6004.544 5310.668 5947.9897 5296.588 5907.971 5289.7183 C 5867.9536 5282.849 5835.211 5267.047 5835.211 5254.6035 C 5835.211 5242.1597 5853.071 5238.8315 5874.8984 5247.208 C 5896.7266 5255.5845 5914.586 5250.131 5914.586 5235.0884 C 5914.586 5220.0464 5893.7495 5202.2944 5868.2837 5195.6396 C 5833.441 5186.534 5836.7144 5182.7793 5881.5127 5180.47 C 5914.2554 5178.7817 5938.068 5162.5186 5934.4297 5144.328 C 5930.792 5126.138 5945.675 5115.5483 5967.5024 5120.7954 C 5989.331 5126.042 6079.9746 5136.471 6168.934 5143.9707 C 6352.389 5159.4365 6367.0 5148.35 6369.1577 4992.032 C 6370.196 4916.7793 6381.9473 4886.3594 6409.9795 4886.3594 C 6517.776 4886.3594 6781.8213 4978.5884 6902.8716 5058.523 C 7122.168 5203.333 7402.1685 5399.8833 7434.7466 5431.8794 C 7451.312 5448.1494 7490.0005 5469.4385 7520.719 5479.1885 C 7597.0386 5503.4116 7617.39 5567.704 7555.0054 5587.5044 C 7501.262 5604.5615 7461.9204 5689.443 7488.114 5731.8247 C 7504.883 5758.9556 7412.938 5865.318 7372.7163 5865.318 C 7359.7705 5865.318 7303.2163 5823.4697 7247.039 5772.322 z M 7449.169 5683.349 C 7449.169 5670.579 7431.31 5645.3086 7409.4814 5627.193 C 7377.2954 5600.48 7369.794 5601.5347 7369.794 5632.772 C 7369.794 5653.957 7377.732 5679.2275 7387.4336 5688.928 C 7412.5605 5714.056 7449.169 5710.747 7449.169 5683.349 z M 7290.419 5574.276 C 7255.1416 5551.478 7255.1416 5548.468 7290.419 5547.187 C 7312.2476 5546.395 7290.0444 5528.3535 7241.0796 5507.094 C 7120.807 5454.878 7116.624 5457.803 7202.954 5533.752 C 7243.784 5569.673 7289.0967 5599.256 7303.6484 5599.493 C 7318.2007 5599.73 7312.2476 5588.383 7290.419 5574.276 z M 7025.0693 5388.034 C 7003.663 5374.4966 6968.289 5363.413 6946.461 5363.405 C 6924.5864 5363.396 6936.4614 5379.035 6972.919 5398.2485 C 7045.092 5436.283 7088.0566 5427.8687 7025.0693 5388.034 z M 319.77878 5787.771 C 311.4064 5774.224 316.657 5755.662 331.44647 5746.5215 C 346.2358 5737.3813 358.33627 5748.4653 358.33627 5771.152 C 358.33627 5817.627 342.46 5824.4697 319.77878 5787.771 z M 4356.0557 5764.1763 C 4338.2837 5730.9697 4336.6577 5703.7754 4351.8813 5694.3667 C 4366.8647 5685.107 4362.8774 5644.858 4341.893 5593.5415 C 4280.6865 5443.863 4269.15 5389.068 4298.8447 5389.068 C 4314.3774 5389.068 4327.0864 5407.323 4327.0864 5429.635 C 4327.0864 5451.947 4357.8433 5530.897 4395.4346 5605.081 C 4455.8945 5724.3936 4459.246 5744.4966 4424.4756 5779.2676 C 4389.705 5814.0376 4381.8086 5812.297 4356.0557 5764.1763 z M 4395.988 5713.733 C 4387.1963 5704.9414 4380.943 5720.569 4382.092 5748.4595 C 4383.3613 5779.2827 4389.6304 5785.552 4398.0767 5764.4453 C 4405.7197 5745.345 4404.78 5722.5254 4395.988 5713.733 z M 3043.8572 5759.4844 C 3034.8635 5744.9326 3039.4114 5733.026 3053.9631 5733.026 C 3068.5154 5733.026 3087.78 5744.9326 3096.774 5759.4844 C 3105.7676 5774.036 3101.2197 5785.943 3086.6675 5785.943 C 3072.1152 5785.943 3052.8508 5774.036 3043.8572 5759.4844 z M 438.3114 5666.1567 C 456.09717 5644.7266 460.26147 5626.9214 447.56573 5626.5903 C 416.31177 5625.775 546.82446 5564.9785 755.21124 5483.2812 C 907.8107 5423.4546 919.7369 5421.8833 861.04456 5469.3335 L 794.89874 5522.8096 L 874.27374 5490.6597 C 917.93005 5472.9766 967.3886 5442.1724 984.18164 5422.205 C 1003.4939 5399.242 1020.8194 5395.7793 1031.3271 5412.781 C 1040.4635 5427.5645 1014.8175 5459.8086 974.3357 5484.435 C 933.85364 5509.061 848.22296 5565.2725 784.0453 5609.348 C 700.65 5666.622 630.07074 5691.7163 536.66595 5697.3037 C 424.09634 5704.037 410.45792 5699.7183 438.3114 5666.1567 z M 4455.172 5620.578 C 4434.959 5587.8364 4402.4355 5525.328 4382.8965 5481.672 C 4363.357 5438.0156 4335.756 5379.865 4321.5605 5352.4487 C 4291.679 5294.739 4351.374 5236.913 4384.874 5291.1167 C 4398.75 5313.568 4415.874 5307.4434 4444.262 5269.876 C 4466.2026 5240.843 4484.5317 5231.121 4484.995 5248.2715 C 4485.4575 5265.4224 4466.006 5299.2847 4441.7686 5323.522 C 4400.651 5364.639 4401.465 5378.0493 4453.925 5523.8496 C 4513.919 5690.59 4514.25 5716.2783 4455.172 5620.578 z M 3724.6829 5521.3594 C 3724.6829 5470.4272 3730.128 5449.5913 3736.7827 5475.057 C 3743.4377 5500.5234 3743.4377 5542.1953 3736.7827 5567.6616 C 3730.128 5593.1274 3724.6829 5572.2915 3724.6829 5521.3594 z M 1033.0237 5346.7197 C 1047.5759 5340.9067 1071.3884 5335.2935 1085.9404 5334.2466 C 1100.4926 5333.198 1150.2996 5303.4326 1196.623 5268.1006 C 1242.9463 5232.7676 1288.0928 5203.8594 1296.948 5203.8594 C 1305.8036 5203.8594 1336.9148 5181.625 1366.0842 5154.4497 C 1395.2537 5127.2744 1463.2169 5082.626 1517.1134 5055.231 C 1571.0101 5027.836 1624.7686 4990.289 1636.577 4971.7925 C 1648.3853 4953.2964 1669.2212 4945.0693 1682.879 4953.51 C 1696.5367 4961.9507 1708.0731 4953.2725 1708.5159 4934.223 C 1709.01 4912.9478 1719.768 4917.5293 1736.4061 4946.0996 C 1765.4661 4996.0015 1745.4858 5055.226 1707.5092 5031.7554 C 1694.8569 5023.936 1674.8436 5032.6714 1663.0353 5051.1675 C 1651.2268 5069.664 1599.8936 5107.064 1548.9612 5134.2803 C 1241.8481 5298.386 1131.624 5348.983 1072.7112 5352.895 C 1036.331 5355.3115 1018.4718 5352.5327 1033.0237 5346.7197 z M 3427.908 5342.7656 C 3428.1309 5331.8516 3439.3896 5305.4077 3452.9277 5284.0005 C 3483.4111 5235.799 3519.174 5265.945 3497.7473 5321.7812 C 3481.9236 5363.018 3427.1587 5379.4736 3427.908 5342.7656 z M 3762.9517 5228.66 C 3738.5276 5200.135 3718.5447 5141.213 3718.5447 5097.723 C 3718.5447 5010.7554 3681.5862 4992.2017 3653.264 5064.953 C 3636.8696 5107.064 3630.8413 5105.867 3586.6606 5051.724 C 3523.2034 4973.9575 3506.9644 4976.6367 3506.4727 5064.953 C 3506.2498 5104.9717 3494.5261 5155.5728 3480.4197 5177.401 C 3461.7305 5206.3203 3454.6614 5185.225 3454.3662 5099.6514 L 3453.9614 4982.2144 L 3396.6865 5043.6914 C 3341.194 5103.256 3338.2769 5103.6167 3302.9333 5055.2954 C 3282.8699 5027.8647 3259.7278 4978.633 3251.5063 4945.8906 C 3236.8423 4887.4917 3189.378 4861.5913 3189.378 4911.988 C 3189.378 4926.0825 3171.5186 4930.762 3149.6904 4922.386 C 3124.559 4912.7417 3110.003 4922.751 3110.003 4949.6743 C 3110.003 4974.553 3088.0503 4992.193 3057.0864 4992.193 C 3027.1492 4992.193 3004.1697 4974.553 3004.1697 4951.574 C 3004.1697 4919.6147 2993.2595 4916.7944 2952.9922 4938.345 C 2924.8447 4953.4097 2877.2197 4965.7344 2847.159 4965.7344 C 2776.277 4965.7344 2774.8645 4886.018 2845.4197 4867.567 C 2879.6638 4858.6123 2898.3364 4831.4775 2898.3364 4790.6694 C 2898.3364 4721.314 2873.0044 4710.608 2824.253 4759.36 C 2785.7576 4797.8545 2784.183 4779.3955 2818.3064 4689.644 C 2832.498 4652.317 2862.2637 4621.7764 2884.4524 4621.7764 C 2961.2048 4621.7764 2924.3745 4582.066 2842.2703 4576.296 C 2796.94 4573.11 2742.5024 4549.2974 2721.2986 4523.3794 C 2700.0942 4497.4614 2690.7024 4491.815 2700.4277 4510.8315 C 2731.5232 4571.6387 2689.6895 4674.693 2633.9102 4674.693 C 2590.52 4674.693 2584.7239 4661.869 2598.0342 4595.318 C 2608.147 4544.7534 2603.1052 4515.943 2584.1436 4515.943 C 2567.7722 4515.943 2554.378 4527.8496 2554.378 4542.4014 C 2554.378 4556.953 2536.5186 4568.8594 2514.6904 4568.8594 C 2492.862 4568.8594 2475.003 4551.0005 2475.003 4529.172 C 2475.003 4507.3438 2492.862 4489.4844 2514.6904 4489.4844 C 2536.5186 4489.4844 2554.378 4472.9155 2554.378 4452.665 C 2554.378 4404.9873 2681.5823 4372.95 2725.656 4409.5283 C 2751.1365 4430.6753 2763.2856 4423.517 2774.4634 4380.772 C 2784.4214 4342.6953 2802.9844 4329.095 2830.5596 4339.677 C 2888.115 4361.763 2947.1895 4261.9307 2968.4802 4106.6 C 2981.3457 4012.7358 2977.8547 3983.5642 2955.4158 3997.4324 C 2938.5742 4007.8413 2924.6123 4060.3032 2924.3894 4114.0146 C 2923.9524 4219.334 2887.0757 4301.8354 2854.8438 4269.603 C 2843.8923 4258.6514 2847.544 4202.442 2862.9585 4144.6924 C 2878.3728 4086.9424 2882.1902 4039.6929 2871.4417 4039.6929 C 2831.9631 4039.6929 2786.6292 4120.2075 2799.1494 4168.0854 C 2815.1006 4229.083 2775.6133 4304.2764 2727.6306 4304.2764 C 2707.949 4304.2764 2680.4321 4271.534 2666.482 4231.5156 C 2630.5952 4128.5713 2631.8115 4105.3735 2672.8975 4109.1646 C 2712.102 4112.782 2696.2412 4039.143 2651.341 4009.0862 C 2635.26 3998.3215 2642.5488 3955.5337 2670.4966 3896.6384 C 2706.8247 3820.0825 2730.3977 3801.5679 2791.5393 3801.5679 C 2833.3003 3801.5679 2873.4736 3816.4507 2880.8132 3834.6409 C 2890.8494 3859.5132 2894.6765 3858.8992 2896.247 3832.1636 C 2897.396 3812.6113 2874.0476 3790.262 2844.3616 3782.4988 C 2792.2756 3768.8782 2792.044 3766.52 2837.7468 3715.0825 C 2884.1787 3662.8252 2883.9243 3662.5022 2824.7686 3698.6013 C 2772.7053 3730.3718 2761.0764 3730.0308 2739.9788 3696.1147 C 2706.9453 3643.01 2775.445 3606.3335 2871.7048 3625.5854 C 2934.6306 3638.1702 2943.7026 3632.8896 2932.5332 3590.1777 C 2924.6367 3559.9817 2891.4868 3536.7468 2849.3398 3531.8674 C 2810.8032 3527.4058 2779.274 3509.8645 2779.274 3492.8872 C 2779.274 3475.91 2770.344 3453.0894 2759.4302 3442.1755 C 2723.8298 3406.5754 2738.489 3378.2346 2792.503 3378.2346 C 2830.5818 3378.2346 2845.4197 3360.5955 2845.4197 3315.3281 C 2845.4197 3225.1672 2911.5405 3175.606 2968.7847 3222.8596 C 3003.6343 3251.627 3015.1262 3252.1843 3024.0918 3225.5425 C 3030.3164 3207.0464 3071.1343 3173.4385 3114.7988 3150.8586 C 3185.9036 3114.0889 3198.8335 3114.0073 3238.6902 3150.0767 C 3268.9194 3177.4336 3295.7244 3182.4233 3322.2737 3165.6345 C 3378.5044 3130.0767 3395.61 3134.1619 3409.2644 3186.4116 C 3416.7087 3214.8982 3422.5452 3204.718 3424.4336 3159.9534 C 3427.596 3084.9922 3470.9487 3070.4182 3659.8232 3080.8235 C 3702.7622 3083.1892 3718.0234 3071.2334 3712.74 3039.3684 C 3708.6562 3014.7397 3720.1982 2997.5654 3738.3884 3001.2034 C 3756.5784 3004.8413 3771.4612 2991.948 3771.4612 2972.552 C 3771.4612 2921.9932 3888.7764 2937.0269 3898.8315 2988.8745 C 3903.4004 3012.4358 3882.5647 3047.0596 3852.5295 3065.8174 C 3789.873 3104.9465 3779.1038 3184.207 3836.443 3184.207 C 3857.6313 3184.207 3868.4575 3173.6746 3860.5017 3160.8015 C 3852.5457 3147.929 3876.882 3108.8098 3914.582 3073.8704 C 3952.282 3038.9312 3983.128 2987.2373 3983.128 2958.9954 C 3983.128 2870.3032 4053.741 2875.4656 4179.3706 2973.3425 C 4246.062 3025.3015 4300.628 3078.127 4300.628 3090.7324 C 4300.628 3103.3376 4315.5107 3114.31 4333.7007 3115.1152 C 4351.891 3115.9202 4394.058 3151.1438 4427.406 3193.3896 C 4486.7896 3268.6184 4487.0117 3271.2256 4438.1987 3320.0383 C 4386.2983 3371.9392 4340.3584 3495.34 4382.6733 3469.1882 C 4410.538 3451.9668 4485.8364 3519.3835 4485.8364 3561.553 C 4485.8364 3577.1443 4509.6484 3589.9011 4538.753 3589.9011 C 4567.857 3589.9011 4591.72 3580.9712 4591.783 3570.0574 C 4591.845 3559.1433 4693.06 3550.2136 4816.7046 3550.2136 C 4971.901 3550.2136 5021.023 3557.041 4975.3413 3572.2622 C 4906.7026 3595.1326 4888.419 3631.4915 4937.354 3647.803 C 4953.4644 3653.1729 4942.1294 3684.1897 4910.896 3720.2021 C 4880.842 3754.8545 4856.253 3794.6794 4856.253 3808.7021 C 4856.253 3833.6646 4816.8486 3827.887 4710.732 3787.3645 C 4672.825 3772.8892 4683.5693 3794.4397 4748.611 3863.341 C 4798.5483 3916.2422 4834.267 3963.3167 4827.986 3967.9514 C 4821.7046 3972.5857 4789.5376 3987.647 4756.5034 4001.4204 C 4700.0195 4024.9714 4698.927 4030.01 4738.1597 4085.9949 C 4762.0635 4120.1045 4807.484 4145.5264 4844.5234 4145.5264 C 4919.8857 4145.5264 4924.671 4160.2627 4867.781 4217.153 C 4836.8916 4248.0415 4818.77 4250.9185 4796.3433 4228.4917 C 4759.296 4191.444 4565.2114 4188.4287 4565.2114 4224.9014 C 4565.2114 4239.453 4586.047 4251.7876 4611.513 4252.3105 C 4636.9795 4252.834 4693.5337 4283.288 4737.1904 4319.986 L 4816.5654 4386.709 L 4726.1865 4378.565 C 4666.286 4373.168 4631.609 4382.997 4623.3574 4407.7114 C 4614.7534 4433.48 4624.428 4439.8115 4654.6724 4428.206 C 4689.4443 4414.863 4777.2837 4441.9214 4903.1777 4504.7563 C 4907.1577 4506.7437 4902.9077 4527.9326 4893.7324 4551.8433 C 4869.893 4613.9673 4816.0513 4605.628 4738.171 4527.7476 C 4657.0205 4446.597 4607.167 4462.9375 4649.882 4556.6875 C 4687.1787 4638.5444 4658.933 4669.9233 4587.8896 4625.5557 C 4525.023 4586.2944 4525.076 4586.2617 4502.913 4678.798 C 4488.731 4738.0127 4493.77 4747.039 4534.996 4736.258 C 4586.913 4722.6816 4749.934 4842.621 4720.1523 4872.483 C 4710.7817 4881.879 4672.0864 4858.538 4634.163 4820.6143 C 4560.1416 4746.5933 4557.395 4748.926 4564.5576 4879.745 C 4567.1465 4927.0396 4562.297 4965.7344 4553.78 4965.7344 C 4516.57 4965.7344 4380.003 4820.6377 4380.003 4781.1025 C 4380.003 4757.1265 4342.87 4702.54 4297.4854 4659.7993 L 4214.9683 4582.089 L 4234.0947 4648.2344 C 4244.6143 4684.6147 4270.115 4741.17 4290.763 4773.9116 C 4327.2676 4831.7954 4314.316 4848.1367 4241.0967 4836.5757 C 4196.631 4829.555 4226.138 4923.6133 4303.823 5036.525 C 4378.317 5144.7974 4380.905 5154.795 4330.2817 5138.7275 C 4289.7285 5125.857 4274.1694 5132.1875 4274.1694 5161.558 C 4274.1694 5186.8125 4289.1943 5196.4326 4313.857 5186.969 C 4335.685 5178.593 4353.5444 5183.646 4353.5444 5198.1978 C 4353.5444 5240.863 4282.583 5255.8203 4241.1562 5221.8857 C 4186.184 5176.856 4088.9612 5029.3813 4088.9612 4991.0254 C 4088.9612 4958.2485 4013.7212 4888.779 3976.5134 4887.2007 C 3932.0005 4885.313 3960.6226 4934.138 4011.8872 4947.5444 C 4090.9548 4968.2207 4068.1252 5058.339 3983.8196 5058.339 C 3924.413 5058.339 3826.718 4954.2915 3790.0947 4852.018 C 3783.8306 4834.5254 3770.7896 4827.492 3761.114 4836.3877 C 3732.4824 4862.713 3795.9697 5001.828 3858.637 5050.0825 C 3908.2056 5088.2505 3910.5012 5097.0967 3874.4294 5110.9395 C 3846.996 5121.4663 3836.3523 5148.7383 3844.021 5188.8545 C 3859.8745 5271.787 3817.6357 5292.5264 3762.9517 5228.66 z M 3110.003 4756.899 C 3110.003 4715.125 3035.5183 4703.1606 3020.4187 4742.5093 C 3010.7805 4767.6255 3023.5051 4780.5264 3057.9165 4780.5264 C 3086.5642 4780.5264 3110.003 4769.8936 3110.003 4756.899 z M 3401.0447 4642.3193 C 3401.0447 4627.907 3382.2114 4623.342 3359.1929 4632.1743 C 3336.1746 4641.008 3291.5261 4648.417 3259.974 4648.6396 C 3219.1108 4648.928 3212.6138 4655.39 3237.3901 4671.102 C 3280.9192 4698.7056 3401.0447 4677.5776 3401.0447 4642.3193 z M 3083.5447 4664.703 C 3083.5447 4659.2095 3062.7085 4638.373 3037.2427 4618.401 C 2995.278 4585.49 2994.3423 4586.4263 3027.253 4628.3906 C 3061.8171 4672.4634 3083.5447 4686.479 3083.5447 4664.703 z M 4377.136 4517.4844 C 4306.518 4458.675 4233.694 4447.9487 4206.2715 4492.319 C 4194.489 4511.384 4205.4917 4516.285 4237.7827 4506.357 C 4266.3125 4497.5854 4315.3423 4512.479 4353.149 4541.401 C 4438.773 4606.9014 4459.5874 4586.1484 4377.136 4517.4844 z M 3266.5479 4525.4497 C 3272.6113 4520.2217 3246.525 4515.943 3208.5781 4515.943 C 3170.6316 4515.943 3131.9307 4528.3267 3122.5764 4543.4614 C 3107.1826 4568.369 3235.376 4552.332 3266.5479 4525.4497 z M 2951.253 4420.508 C 2951.253 4414.7886 2933.3936 4410.1094 2911.5654 4410.1094 C 2889.737 4410.1094 2871.878 4421.642 2871.878 4435.738 C 2871.878 4449.8325 2889.737 4454.5127 2911.5654 4446.136 C 2933.3936 4437.76 2951.253 4426.227 2951.253 4420.508 z M 3771.5325 4383.784 C 3756.9414 4356.52 3745.003 4307.7725 3745.003 4275.456 C 3745.003 4220.21 3747.8933 4219.3154 3793.3882 4260.488 C 3856.8909 4317.9575 3877.2947 4315.738 3877.2947 4251.3594 C 3877.2947 4222.2554 3889.2007 4198.443 3903.753 4198.443 C 3918.3047 4198.443 3930.2112 4179.2144 3930.2112 4155.712 C 3930.2112 4116.3774 3935.393 4116.3774 3995.426 4155.712 C 4031.2944 4179.2144 4072.1753 4198.443 4086.2725 4198.443 C 4125.9287 4198.443 4134.2256 4060.6245 4099.044 3986.316 C 4067.8777 3920.4888 4068.7175 3919.8245 4170.839 3929.5635 C 4275.9766 3939.5898 4299.4307 3916.7874 4242.5186 3859.8755 C 4217.956 3835.313 4221.576 3820.3938 4258.6816 3793.2617 C 4303.5596 3760.4463 4303.7524 3755.5552 4261.811 3713.6145 C 4237.235 3689.038 4194.363 3656.7466 4166.5405 3641.857 C 4124.0044 3619.092 4121.07 3606.5942 4148.0977 3563.3157 C 4189.2603 3497.4033 4156.8135 3464.7595 4036.0447 3450.5815 C 3978.2727 3443.799 3943.8853 3425.6602 3944.623 3402.3577 C 3945.2737 3381.814 3917.5195 3335.2737 3882.9468 3298.9355 L 3820.0876 3232.866 L 3838.33 3305.55 C 3858.5103 3385.9546 3816.344 3406.4583 3776.6555 3335.5398 C 3758.6697 3303.4006 3740.3557 3299.2458 3702.5806 3318.735 C 3631.4634 3355.427 3586.253 3331.4207 3586.253 3256.9673 C 3586.253 3207.3875 3572.8816 3193.7153 3526.7217 3196.0952 C 3481.923 3198.405 3478.6494 3202.1592 3513.4927 3211.265 C 3568.7844 3225.714 3569.5454 3238.8345 3520.1072 3325.3179 C 3499.3103 3361.698 3481.8726 3423.4575 3481.3572 3462.5608 C 3480.4749 3529.473 3474.7393 3532.7358 3383.9197 3517.9978 C 3290.1882 3502.7874 3287.9253 3504.3533 3305.0483 3572.578 C 3319.5828 3630.4873 3313.6797 3642.8179 3271.421 3642.8179 C 3158.1755 3642.8179 3137.886 3666.5894 3175.261 3755.479 C 3206.6467 3830.123 3204.6338 3841.8865 3153.293 3883.8772 C 3107.7312 3921.141 3103.2363 3936.6736 3130.106 3963.991 C 3157.165 3991.5005 3179.5745 3988.3987 3249.1685 3947.5103 C 3350.7527 3887.8267 3401.0447 3841.1985 3401.0447 3806.6973 C 3401.0447 3792.8875 3418.773 3766.8757 3440.4407 3748.893 C 3462.1084 3730.91 3473.312 3705.64 3465.3374 3692.7366 C 3457.363 3679.8333 3472.3767 3669.2212 3498.702 3669.1536 C 3525.0266 3669.0864 3586.4653 3631.638 3635.2324 3585.935 C 3706.0107 3519.6042 3728.616 3510.287 3747.2751 3539.7554 C 3763.9893 3566.1514 3770.7666 3567.247 3771.056 3543.599 C 3771.2788 3525.409 3788.947 3510.5261 3810.3184 3510.5261 C 3835.69 3510.5261 3843.3118 3525.806 3832.2805 3554.5537 C 3820.497 3585.2605 3825.29 3592.4604 3848.1208 3578.3503 C 3869.196 3565.3247 3886.0332 3577.915 3895.3901 3613.6975 C 3903.3843 3644.2656 3927.3413 3669.2761 3948.6287 3669.2761 C 3978.569 3669.2761 3983.0125 3688.746 3968.254 3755.2659 C 3957.7612 3802.5598 3947.8855 3865.0676 3946.3086 3894.172 C 3944.7307 3923.276 3925.581 3948.692 3903.753 3950.6511 C 3881.9246 3952.6108 3840.2527 3955.966 3811.1487 3958.1072 C 3758.4033 3961.988 3758.402 3962.1294 3810.754 4001.6973 C 3862.671 4040.9363 3862.5947 4041.5718 3804.1394 4056.8584 C 3771.6143 4065.364 3745.003 4083.0732 3745.003 4096.213 C 3745.003 4109.352 3713.2588 4114.3467 3674.461 4107.311 C 3627.4297 4098.7827 3592.4375 4109.633 3569.469 4139.866 C 3537.021 4182.578 3534.9702 4182.5225 3534.1777 4138.9116 C 3533.7146 4113.4453 3515.4768 4092.6096 3493.649 4092.6096 C 3471.8203 4092.6096 3453.9614 4080.7034 3453.9614 4066.1511 C 3453.9614 4051.599 3440.597 4039.6929 3424.2632 4039.6929 C 3402.375 4039.6929 3402.4124 4049.148 3424.406 4075.6487 C 3446.776 4102.603 3444.3276 4139.7188 3414.628 4223.8965 C 3369.1895 4352.685 3392.5825 4439.9116 3456.3308 4379.392 C 3522.0344 4317.015 3618.556 4324.349 3685.7593 4396.8247 C 3755.4968 4472.034 3814.0022 4463.14 3771.5325 4383.784 z M 3276.8132 4326.8887 C 3272.7769 4256.0728 3284.3706 4230.6177 3329.73 4210.7085 C 3404.4092 4177.9307 3424.7185 4067.0188 3356.5828 4064.0623 C 3328.7961 4062.8567 3322.4243 4056.331 3341.5134 4048.6284 C 3359.7036 4041.2883 3374.5864 4019.0073 3374.5864 3999.1152 C 3374.5864 3979.223 3393.9746 3952.097 3417.6716 3938.8354 C 3445.674 3923.1646 3450.7375 3908.5315 3432.1353 3897.0352 C 3401.9897 3878.4043 3340.0547 3920.3943 3198.9841 4055.1042 C 3122.9624 4127.698 3115.8328 4146.6665 3134.11 4227.7056 C 3180.9258 4435.281 3287.2014 4509.146 3276.8132 4326.8887 z M 4601.545 3737.7964 C 4629.61 3748.5657 4644.5864 3740.3801 4644.5864 3714.2715 C 4644.5864 3663.6406 4554.395 3683.6494 4506.547 3744.8958 C 4476.858 3782.8972 4477.9863 3784.1392 4515.5557 3754.809 C 4539.1772 3736.368 4577.8726 3728.7122 4601.545 3737.7964 z M 3090.3364 3562.7937 C 3121.9592 3533.3328 3162.884 3515.0044 3181.281 3522.0637 C 3219.9712 3536.9102 3374.5864 3324.9304 3374.5864 3257.038 C 3374.5864 3229.6096 3344.608 3256.158 3299.1484 3323.8455 C 3257.658 3385.6238 3178.2163 3461.8296 3122.6116 3493.1917 C 3067.0073 3524.554 3016.618 3565.0964 3010.636 3583.2866 C 2994.7642 3631.549 3024.8354 3623.8174 3090.3364 3562.7937 z M 4009.5862 3272.4011 C 4009.5862 3257.849 3982.7969 3246.125 3950.055 3246.348 C 3901.9155 3246.6755 3898.1182 3251.6611 3930.2112 3272.4011 C 3981.5073 3305.5513 4009.5862 3305.5513 4009.5862 3272.4011 z M 4115.213 3066.4182 C 4115.4785 3022.7002 4022.2979 3068.8203 4001.6504 3122.6267 C 3990.1216 3152.6694 3999.3435 3154.036 4051.2476 3129.9766 C 4086.315 3113.7214 4115.0996 3085.12 4115.213 3066.4182 z M 7.7633743 5133.4194 C 25.953478 5126.08 55.7191 5126.08 73.9092 5133.4194 C 92.099304 5140.7603 77.2165 5146.765 40.83629 5146.765 C 4.456083 5146.765 -10.426729 5140.7603 7.7633743 5133.4194 z M 3950.055 5133.4194 C 3968.245 5126.08 3998.0107 5126.08 4016.201 5133.4194 C 4034.3909 5140.7603 4019.508 5146.765 3983.128 5146.765 C 3946.7478 5146.765 3931.865 5140.7603 3950.055 5133.4194 z M 2740.3523 5072.6016 C 2718.9456 5059.063 2708.312 5041.106 2716.7214 5032.696 C 2737.5642 5011.853 2818.9614 5045.0547 2818.9614 5074.399 C 2818.9614 5104.555 2789.826 5103.889 2740.3523 5072.6016 z M 3030.628 5071.568 C 3030.628 5057.016 3035.8784 5045.1094 3042.2957 5045.1094 C 3048.7126 5045.1094 3061.3218 5057.016 3070.3154 5071.568 C 3079.3093 5086.1196 3074.0588 5098.0264 3058.6475 5098.0264 C 3043.2366 5098.0264 3030.628 5086.1196 3030.628 5071.568 z M 5583.857 5045.1094 C 5537.1587 4993.5083 5537.6436 4992.193 5603.3833 4992.193 C 5667.4106 4992.193 5717.3423 5048.3257 5683.4575 5082.21 C 5656.8193 5108.848 5633.7705 5100.2627 5583.857 5045.1094 z M 7674.065 5080.495 C 7623.737 5069.6597 7397.356 5003.66 7320.5127 4977.42 C 7291.1934 4967.408 7290.7373 4957.5444 7318.0684 4924.613 C 7371.7397 4859.9414 7319.1157 4836.8525 7105.211 4831.223 C 6996.0703 4828.35 6877.008 4814.384 6840.6274 4800.185 C 6770.9 4772.9727 6263.024 4742.22 5960.8877 4746.917 C 5860.452 4748.4785 5782.294 4738.388 5782.294 4723.8604 C 5782.294 4709.653 5769.113 4706.1753 5753.0015 4716.1323 C 5733.2896 4728.3154 5729.5454 4715.845 5741.555 4678.006 C 5760.2695 4619.042 5716.3726 4597.112 5695.202 4654.849 C 5685.9473 4680.09 5675.3013 4680.6177 5650.248 4657.0786 C 5624.183 4632.5894 5625.353 4614.9097 5655.9287 4571.258 C 5677.108 4541.0195 5701.713 4523.556 5710.606 4532.449 C 5719.499 4541.343 5908.931 4553.554 6131.5664 4559.587 C 6522.7583 4570.186 6821.6807 4617.0767 7118.44 4714.393 C 7225.235 4749.4146 7389.0596 4796.6587 7666.608 4872.477 C 7813.0776 4912.4883 7817.0776 4915.969 7792.095 4981.678 C 7777.903 5019.0073 7773.0317 5060.4575 7781.271 5073.788 C 7796.639 5098.6543 7767.017 5100.5073 7674.065 5080.495 z M 5385.4194 4926.047 C 5357.3374 4892.2104 5364.661 4886.3594 5435.096 4886.3594 C 5490.8926 4886.3594 5517.7114 4899.243 5517.7114 4926.047 C 5517.7114 4947.8755 5495.3564 4965.7344 5468.034 4965.7344 C 5440.712 4965.7344 5403.535 4947.8755 5385.4194 4926.047 z M 2514.6904 4886.3594 C 2523.6843 4871.8076 2542.246 4859.9014 2555.9392 4859.9014 C 2569.6326 4859.9014 2580.8364 4871.8076 2580.8364 4886.3594 C 2580.8364 4900.911 2562.274 4912.818 2539.5872 4912.818 C 2516.9001 4912.818 2505.6968 4900.911 2514.6904 4886.3594 z M 5170.0693 4805.414 L 5107.607 4750.927 L 5186.982 4797.4067 C 5291.4507 4858.5796 5293.005 4859.9014 5260.4688 4859.9014 C 5245.1035 4859.9014 5204.424 4835.3823 5170.0693 4805.414 z M 1998.7528 4780.5264 C 1998.7528 4751.422 2009.5443 4727.6094 2022.7341 4727.6094 C 2035.924 4727.6094 2040.4884 4751.422 2032.8774 4780.5264 C 2025.2665 4809.6304 2014.475 4833.443 2008.8961 4833.443 C 2003.3175 4833.443 1998.7528 4809.6304 1998.7528 4780.5264 z M 2607.2947 4780.5264 C 2607.2947 4765.9746 2619.201 4754.068 2633.753 4754.068 C 2648.3047 4754.068 2660.2114 4765.9746 2660.2114 4780.5264 C 2660.2114 4795.078 2648.3047 4806.9844 2633.753 4806.9844 C 2619.201 4806.9844 2607.2947 4795.078 2607.2947 4780.5264 z M 2225.0925 4708.602 C 2202.3743 4649.3994 2207.0308 4641.2725 2253.4604 4659.089 C 2277.133 4668.1733 2309.8752 4665.343 2326.221 4652.7983 C 2342.567 4640.254 2377.6414 4622.231 2404.1648 4612.747 C 2439.3196 4600.1763 2450.0752 4606.924 2443.8523 4637.6455 C 2439.157 4660.823 2391.3167 4694.874 2337.5405 4713.3135 C 2254.935 4741.638 2237.489 4740.9062 2225.0925 4708.602 z M 4953.2666 4657.053 C 4926.214 4630.0015 4932.33 4542.4014 4961.2715 4542.4014 C 4994.7334 4542.4014 5200.2114 4649.553 5200.2114 4667.0034 C 5200.2114 4680.9956 5106.546 4661.396 5026.3496 4630.6216 C 4994.6 4618.438 4985.928 4622.5967 4998.9946 4643.738 C 5019.243 4676.5005 4983.207 4686.994 4953.2666 4657.053 z M 7543.5293 4650.9385 C 7504.932 4635.824 7500.7856 4625.7026 7526.644 4609.7217 C 7545.4946 4598.0703 7568.5176 4600.185 7577.8047 4614.419 C 7587.092 4628.6533 7612.55 4647.0986 7634.3774 4655.4077 C 7669.6553 4668.8364 7669.6553 4670.541 7634.3774 4670.7446 C 7612.55 4670.8706 7571.668 4661.958 7543.5293 4650.9385 z M 5941.044 4463.0264 C 5909.115 4442.392 5913.2993 4437.2983 5962.449 4436.973 C 5996.516 4436.747 6016.3086 4448.2725 6007.19 4463.0264 C 5987.5264 4494.842 5990.2764 4494.842 5941.044 4463.0264 z M 5358.9614 4383.6514 C 5358.9614 4369.0996 5370.867 4357.193 5385.4194 4357.193 C 5399.971 4357.193 5411.878 4369.0996 5411.878 4383.6514 C 5411.878 4398.203 5399.971 4410.1094 5385.4194 4410.1094 C 5370.867 4410.1094 5358.9614 4398.203 5358.9614 4383.6514 z M 7596.8 4363.84 C 7586.9956 4332.95 7558.698 4302.34 7533.916 4295.8164 C 7509.1333 4289.2935 7526.849 4282.575 7573.2847 4280.8867 C 7674.1494 4277.22 7698.251 4305.6367 7650.112 4371.47 C 7616.143 4417.926 7613.863 4417.599 7596.8 4363.84 z M 7687.294 4365.724 C 7687.294 4352.3003 7702.177 4325.283 7720.3667 4305.686 C 7746.825 4277.1807 7746.825 4273.7896 7720.3667 4288.727 C 7702.177 4298.996 7687.294 4294.7905 7687.294 4279.3794 C 7687.294 4263.9688 7705.154 4251.3594 7726.9814 4251.3594 C 7748.81 4251.3594 7766.669 4267.761 7766.669 4287.8076 C 7766.669 4307.853 7748.81 4339.077 7726.9814 4357.193 C 7705.154 4375.3086 7687.294 4379.1475 7687.294 4365.724 z M 5216.5303 4316.0166 C 5193.3926 4255.721 5194.3584 4254.2075 5253.128 4258.634 C 5315.129 4263.3047 5320.4233 4285.8633 5269.447 4328.17 C 5241.12 4351.6787 5229.161 4348.9326 5216.5303 4316.0166 z M 5056.873 4281.302 C 5014.417 4272.11 4974.7295 4249.706 4968.678 4231.5156 C 4951.865 4180.9746 5028.0303 4192.1377 5098.061 4250.4795 C 5132.4155 4279.099 5154.5703 4301.5034 5147.2944 4300.2656 C 5140.018 4299.028 5099.3286 4290.494 5056.873 4281.302 z M 6311.461 4276.303 C 6311.461 4262.584 6322.9937 4251.3594 6337.089 4251.3594 C 6351.1846 4251.3594 6355.644 4232.9277 6346.9995 4210.401 C 6329.6694 4165.2397 6412.276 4087.7395 6460.009 4104.3765 C 6476.2256 4110.029 6515.7563 4062.0688 6547.8545 3997.798 C 6608.3613 3876.6458 6681.8774 3841.5728 6681.8774 3933.8596 C 6681.8774 3978.8325 6699.5166 3986.7761 6799.3784 3986.7761 C 6864.004 3986.7761 6925.1587 4000.172 6935.278 4016.5447 C 6945.3965 4032.9172 7048.9473 4091.0952 7165.39 4145.828 L 7377.1055 4245.3433 L 7075.793 4231.2026 C 6807.544 4218.613 6764.9673 4209.8286 6687.772 4151.146 C 6590.8735 4077.4854 6556.3086 4085.67 6602.195 4171.4097 C 6648.25 4257.4644 6596.752 4299.0366 6442.6133 4300.23 C 6370.4795 4300.7886 6311.461 4290.0215 6311.461 4276.303 z M 5908.3887 3988.8162 C 6001.7407 3900.8577 6046.8774 3886.2017 6046.8774 3943.849 C 6046.8774 3993.742 5995.5957 4032.1096 5901.209 4052.8347 L 5821.9814 4070.2307 L 5908.3887 3988.8162 z M 2633.753 3722.1929 C 2599.836 3700.274 2600.7976 3696.4858 2640.3677 3696.1394 C 2665.8335 3695.9165 2686.6697 3707.6406 2686.6697 3722.1929 C 2686.6697 3754.4617 2683.6853 3754.4617 2633.753 3722.1929 z M 5004.3203 3679.6013 C 4978.2954 3611.7812 5006.644 3598.5103 5253.128 3563.126 C 5491.5103 3528.9045 5852.709 3503.8027 5777.1465 3526.7083 C 5752.4863 3534.1836 5738.3145 3555.944 5745.6514 3575.0652 C 5761.59 3616.5999 5649.0596 3650.948 5581.7134 3625.105 C 5541.5107 3609.6775 5543.4067 3604.5806 5596.6816 3584.8728 C 5688.5557 3550.8862 5645.1074 3532.911 5519.5967 3552.9812 C 5439.866 3565.7305 5416.6646 3578.813 5437.2593 3599.408 C 5457.8545 3620.0032 5415.448 3636.8472 5286.771 3659.1836 C 5188.231 3676.2888 5088.3076 3698.1475 5064.7188 3707.759 C 5037.137 3718.997 5015.582 3708.9482 5004.3203 3679.6013 z M 1522.5029 3642.8179 C 1492.3865 3623.3552 1503.553 3617.072 1568.8049 3616.7644 C 1616.0992 3616.5415 1654.7946 3628.2656 1654.7946 3642.8179 C 1654.7946 3676.4253 1574.5065 3676.4253 1522.5029 3642.8179 z M 2544.8098 3629.5886 C 2535.626 3605.6558 2544.6753 3589.9011 2567.6072 3589.9011 C 2590.5386 3589.9011 2599.5881 3605.6558 2590.404 3629.5886 C 2582.0278 3651.4167 2571.769 3669.2761 2567.6072 3669.2761 C 2563.4448 3669.2761 2553.1863 3651.4167 2544.8098 3629.5886 z M 5969.7827 3557.2615 C 5953.977 3531.9521 5941.044 3489.6514 5941.044 3463.26 C 5941.044 3436.8691 5927.1987 3401.4312 5910.2773 3384.5093 C 5866.049 3340.2805 6012.945 3284.9084 6139.4814 3298.111 C 6176.57 3301.9807 6166.3047 3311.1553 6105.1646 3328.783 C 5982.9067 3364.032 5967.826 3425.3965 6062.267 3503.3323 C 6104.735 3538.3782 6163.294 3576.9688 6192.3984 3589.0894 C 6230.031 3604.7615 6209.6733 3609.9932 6121.918 3607.2026 C 6036.4155 3604.4841 5989.696 3589.1475 5969.7827 3557.2615 z M 4592.774 3486.1316 C 4569.2515 3442.1792 4576.562 3432.8625 4646.652 3417.4683 C 4691.253 3407.6724 4734.039 3405.9512 4741.7314 3413.6438 C 4767.0737 3438.9863 4719.3613 3487.964 4682.945 3473.9897 C 4659.998 3465.184 4652.527 3473.9756 4661.9937 3498.6448 C 4683.922 3555.7883 4624.2837 3545.0078 4592.774 3486.1316 z M 4476.9688 3426.5596 C 4459.692 3360.4922 4478.111 3317.4202 4514.1226 3339.677 C 4545.4683 3359.0496 4546.557 3484.0679 4515.3804 3484.0679 C 4502.5254 3484.0679 4485.24 3458.1892 4476.9688 3426.5596 z M 6093.1797 3440.087 C 6111.3696 3432.7468 6141.1353 3432.7468 6159.325 3440.087 C 6177.5156 3447.4265 6162.633 3453.432 6126.2524 3453.432 C 6089.872 3453.432 6074.9893 3447.4265 6093.1797 3440.087 z M 6404.065 3431.1511 C 6413.059 3416.599 6405.4272 3404.6929 6387.106 3404.6929 C 6362.295 3404.6929 6361.4424 3397.0444 6383.7656 3374.7214 C 6400.2495 3358.237 6433.738 3352.4246 6458.183 3361.8052 C 6494.2725 3375.654 6496.485 3386.2634 6469.9507 3418.2349 C 6433.6357 3461.992 6378.3003 3472.8396 6404.065 3431.1511 z M 2395.628 3298.8596 C 2361.4255 3276.756 2362.124 3273.1553 2400.681 3272.8062 C 2425.2883 3272.5833 2452.78 3284.3074 2461.774 3298.8596 C 2482.4688 3332.345 2447.4429 3332.345 2395.628 3298.8596 z M 4540.6123 3291.7192 C 4539.5894 3265.9639 4509.514 3198.5745 4473.7783 3141.965 C 4419.3496 3055.7446 4415.2783 3036.5544 4448.6943 3023.7314 C 4475.374 3013.493 4482.242 3019.2764 4469.433 3041.1936 C 4458.9 3059.217 4476.2134 3051.2163 4507.9087 3023.414 C 4539.6035 2995.6118 4572.9814 2980.3103 4582.081 2989.4102 C 4591.1816 2998.5105 4620.143 2994.441 4646.44 2980.3672 C 4687.5464 2958.3677 4693.5527 2964.9927 4689.263 3027.6003 C 4685.1597 3087.491 4694.844 3100.049 4743.805 3098.321 C 4825.2007 3095.449 4818.486 3119.751 4722.1616 3176.6514 C 4677.516 3203.024 4630.646 3250.2393 4618.0054 3281.5742 C 4596.106 3335.864 4594.857 3336.055 4591.487 3285.6304 C 4587.95 3232.7136 4587.95 3232.7136 4565.2114 3285.6304 C 4545.4736 3331.5618 4542.2266 3332.3657 4540.6123 3291.7192 z M 6321.448 3305.069 C 6304.693 3294.1025 6297.353 3248.152 6304.607 3199.6409 C 6315.464 3127.0464 6328.334 3113.9124 6387.224 3115.3284 C 6456.6787 3116.998 6456.716 3117.1123 6395.7505 3141.563 C 6362.0737 3155.0696 6341.9604 3178.1597 6351.0547 3192.874 C 6362.1562 3210.837 6384.4487 3210.6047 6418.9 3192.1667 C 6447.121 3177.0635 6470.211 3175.38 6470.211 3188.4263 C 6470.211 3201.4724 6502.9536 3207.7896 6542.971 3202.4648 C 6582.9897 3197.1396 6597.8726 3200.4885 6576.044 3209.9062 C 6554.2163 3219.3242 6504.7534 3249.1443 6466.1265 3276.1736 C 6389.4463 3329.831 6366.3345 3334.4468 6321.448 3305.069 z M 7682.885 3242.9885 C 7632.1924 3190.6238 7651.044 3151.9617 7705.309 3196.998 C 7733.5317 3220.4204 7738.0728 3218.2395 7726.091 3187.0168 C 7716.273 3161.4321 7729.778 3142.0906 7763.641 3133.2349 C 7829.7295 3115.9524 7846.044 3131.843 7846.044 3213.4958 C 7846.044 3262.9404 7835.695 3274.0913 7801.8574 3261.1067 C 7777.555 3251.7808 7750.7656 3254.1384 7742.326 3266.3457 C 7733.8867 3278.5532 7707.1377 3268.0422 7682.885 3242.9885 z M 3268.753 3098.8604 C 3268.753 3076.1733 3280.6592 3064.97 3295.2114 3073.9636 C 3309.7632 3082.9575 3321.6697 3101.5193 3321.6697 3115.213 C 3321.6697 3128.9058 3309.7632 3140.1096 3295.2114 3140.1096 C 3280.6592 3140.1096 3268.753 3121.547 3268.753 3098.8604 z M 3335.3025 3087.8462 C 3327.1921 3074.7236 3336.3555 3054.3252 3355.6655 3042.517 C 3374.9756 3030.7085 3425.1714 2977.222 3467.2126 2923.6572 C 3530.8826 2842.5356 3552.0464 2830.7615 3593.9136 2853.1677 C 3637.4321 2876.458 3641.8264 2872.6624 3626.6611 2824.8806 C 3616.9238 2794.2004 3620.825 2769.6929 3635.4465 2769.6929 C 3649.9119 2769.6929 3667.1929 2790.5286 3673.8477 2815.995 C 3681.4604 2845.1265 3687.0862 2835.8936 3689.0168 2791.0981 C 3692.8655 2701.8223 3735.6135 2671.9707 3758.1099 2742.8503 C 3793.291 2853.6958 3687.3438 3004.9211 3573.024 3007.0366 C 3543.9194 3007.575 3481.8435 3031.346 3435.0776 3059.8606 C 3388.3113 3088.3755 3343.4126 3100.9688 3335.3025 3087.8462 z M 3044.536 3061.8328 C 3035.0415 3046.4707 3046.4014 3026.5627 3069.7793 3017.5916 C 3127.9849 2995.256 3146.0918 3019.8044 3099.7686 3058.2488 C 3073.692 3079.8909 3056.39 3081.0132 3044.536 3061.8328 z M 4935.628 3066.4392 C 4935.628 3055.0247 4974.323 3023.2627 5021.6177 2995.8572 C 5068.9116 2968.4517 5143.3257 2917.4844 5186.982 2882.5962 C 5230.638 2847.7085 5366.684 2754.1047 5489.306 2674.5886 C 5611.928 2595.0723 5728.7373 2506.4827 5748.8813 2477.7227 C 5785.1587 2425.9292 5922.3164 2341.5088 5988.727 2330.0981 C 6007.676 2326.8425 6051.4355 2305.6648 6085.969 2283.0374 C 6161.239 2233.7188 6182.2583 2266.907 6149.4053 2383.1992 C 6123.82 2473.7678 6142.3276 2514.7554 6198.9937 2493.0107 C 6221.506 2484.372 6372.1055 2459.6853 6533.661 2438.1501 C 6695.2163 2416.6162 6866.0933 2392.567 6913.3877 2384.7083 C 6964.6733 2376.1865 6999.3774 2381.5823 6999.3774 2398.0771 C 6999.3774 2413.2886 6982.5107 2425.7346 6961.895 2425.7346 C 6941.2793 2425.7346 6918.3735 2440.6174 6910.992 2458.8076 C 6900.9 2483.6816 6890.715 2482.0422 6869.9077 2452.1929 C 6847.534 2420.0974 6832.4053 2418.6 6790.8203 2444.3647 C 6762.538 2461.888 6631.2407 2494.99 6499.0493 2517.9258 C 6366.858 2540.8613 6237.83 2567.4727 6212.3203 2577.0618 C 6109.176 2615.8345 5888.1274 2773.729 5888.1274 2808.6318 C 5888.1274 2858.2097 5843.2812 2883.7734 5802.1377 2857.649 C 5759.3447 2830.4768 5722.6855 2828.1584 5689.6904 2850.5374 C 5648.466 2878.4976 5323.943 2976.8887 5279.5864 2974.8755 C 5257.758 2973.8848 5187.0605 2998.7507 5122.481 3030.1335 C 5000.4756 3089.4224 4935.628 3102.022 4935.628 3066.4392 z M 3181.2778 2990.8982 C 3160.1392 2969.7598 3184.0344 2928.4429 3217.3975 2928.4429 C 3231.091 2928.4429 3242.2947 2946.3022 3242.2947 2968.1304 C 3242.2947 3009.0457 3211.0747 3020.695 3181.2778 2990.8982 z M 2951.253 2941.672 C 2951.253 2917.4185 2966.1357 2902.5356 2984.326 2908.599 C 3021.782 2921.0847 3017.6646 2963.6318 2977.7114 2976.9497 C 2963.1592 2981.8005 2951.253 2965.9258 2951.253 2941.672 z M 3281.1606 2953.5725 C 3256.0195 2912.893 3290.4568 2886.6467 3324.4158 2920.606 C 3343.4177 2939.608 3343.874 2954.407 3325.803 2965.5757 C 3310.9883 2974.7312 3290.8997 2969.3298 3281.1606 2953.5725 z M 6767.855 2948.2866 C 6773.9116 2930.0964 6801.314 2910.864 6828.748 2905.5474 C 6871.905 2897.1843 6873.848 2901.6438 6843.16 2938.6204 C 6801.192 2989.189 6752.1396 2995.4854 6767.855 2948.2866 z M 4629.7993 2917.3735 C 4685.0107 2872.3872 4750.4194 2861.6506 4750.4194 2897.5747 C 4750.4194 2909.7017 4735.5366 2920.1897 4717.3467 2920.8816 C 4699.1567 2921.5735 4660.461 2930.4834 4631.357 2940.6804 C 4579.1885 2958.9587 4579.1665 2958.6296 4629.7993 2917.3735 z M 6961.873 2879.0103 C 6869.347 2858.9768 6849.4795 2817.243 6908.9653 2767.8733 C 6960.913 2724.7607 7125.2812 2664.8184 7193.0903 2664.258 C 7241.369 2663.859 7316.8774 2605.5178 7316.8774 2568.6138 C 7316.8774 2557.8062 7336.236 2527.5735 7359.8955 2501.4297 C 7399.152 2458.0513 7455.779 2463.9038 7522.67 2518.2532 C 7545.4946 2536.7979 7470.3823 2663.8596 7436.5947 2663.8596 C 7414.4067 2663.8596 7396.2524 2675.7659 7396.2524 2690.3179 C 7396.2524 2704.87 7378.3936 2716.7764 7356.565 2716.7764 C 7334.7373 2716.7764 7316.8774 2738.7437 7316.8774 2765.5918 C 7316.8774 2880.0322 7175.381 2925.2383 6961.873 2879.0103 z M 4090.1838 2823.9248 C 4057.2158 2803.0703 4056.9094 2789.894 4088.04 2731.726 C 4133.597 2646.6016 4162.7495 2645.6174 4183.5522 2728.5015 C 4209.2925 2831.059 4168.0664 2873.1926 4090.1838 2823.9248 z M 4750.4194 2810.942 C 4750.4194 2804.525 4762.3257 2791.9158 4776.878 2782.922 C 4791.4297 2773.9285 4803.3364 2779.1787 4803.3364 2794.5896 C 4803.3364 2810.0005 4791.4297 2822.6096 4776.878 2822.6096 C 4762.3257 2822.6096 4750.4194 2817.3591 4750.4194 2810.942 z M 3136.4614 2743.2346 C 3136.4614 2728.6824 3154.3203 2716.7764 3176.149 2716.7764 C 3197.9768 2716.7764 3215.8364 2728.6824 3215.8364 2743.2346 C 3215.8364 2757.7869 3197.9768 2769.6929 3176.149 2769.6929 C 3154.3203 2769.6929 3136.4614 2757.7869 3136.4614 2743.2346 z M 4909.1694 2756.7786 C 4909.1694 2747.2507 4928.313 2720.3113 4951.7104 2696.9136 C 4990.793 2657.8313 4993.4814 2658.3442 4984.7837 2703.2258 C 4976.0254 2748.4138 4909.1694 2795.7637 4909.1694 2756.7786 z M 3533.3364 2610.9429 C 3533.3364 2596.3909 3538.5867 2584.4846 3545.004 2584.4846 C 3551.4211 2584.4846 3564.03 2596.3909 3573.024 2610.9429 C 3582.0176 2625.495 3576.767 2637.4014 3561.3557 2637.4014 C 3545.945 2637.4014 3533.3364 2625.495 3533.3364 2610.9429 z M 1562.1904 2584.4846 C 1553.1967 2569.9324 1558.447 2558.0264 1573.8579 2558.0264 C 1589.2688 2558.0264 1601.8779 2569.9324 1601.8779 2584.4846 C 1601.8779 2599.0369 1596.6274 2610.9429 1590.2103 2610.9429 C 1583.7931 2610.9429 1571.1841 2599.0369 1562.1904 2584.4846 z M 4776.878 2399.2764 C 4776.878 2384.724 4795.44 2372.8179 4818.1265 2372.8179 C 4840.814 2372.8179 4852.0176 2384.724 4843.024 2399.2764 C 4834.03 2413.8284 4815.468 2425.7346 4801.7744 2425.7346 C 4788.081 2425.7346 4776.878 2413.8284 4776.878 2399.2764 z M 4973.6025 2124.0586 C 4963.773 2084.8958 4962.1494 2046.4353 4969.994 2038.5906 C 4977.839 2030.7458 4998.231 2050.4377 5015.31 2082.3508 C 5036.757 2122.4233 5037.873 2148.8645 5018.9185 2167.8188 C 4999.9644 2186.7732 4985.945 2173.235 4973.6025 2124.0586 z M 3699.2922 1711.3596 C 3699.2922 1645.8751 3704.4524 1619.0862 3710.7585 1651.8284 C 3717.065 1684.5707 3717.065 1738.1486 3710.7585 1770.8909 C 3704.4524 1803.6332 3699.2922 1776.8438 3699.2922 1711.3596 z M 2521.9558 1349.0493 C 2504.0 1308.2108 2478.974 1267.4227 2466.3433 1258.4097 C 2453.712 1249.3966 2441.5632 1210.7095 2439.3462 1172.4387 C 2437.1294 1134.1678 2421.706 1102.847 2405.073 1102.8365 C 2388.4397 1102.8265 2367.872 1084.6832 2359.3665 1062.5181 C 2346.867 1029.945 2353.6511 1027.4358 2394.7495 1049.4314 C 2454.3608 1081.334 2468.1216 1101.1991 2545.8494 1267.5532 C 2578.9553 1338.4069 2593.513 1399.2542 2579.44 1407.9515 C 2565.7795 1416.3942 2539.9119 1389.8882 2521.9558 1349.0493 z M 5015.459 1341.2247 C 4983.2686 1321.3302 4983.068 1308.0101 5014.0815 1250.0594 C 5064.438 1155.9684 5096.2915 1165.1895 5076.687 1268.1826 C 5056.519 1374.1306 5060.6763 1369.1708 5015.459 1341.2247 z M 4542.93 944.068 C 4542.93 907.6878 4548.9355 892.805 4556.276 910.9951 C 4563.615 929.1852 4563.615 958.9508 4556.276 977.1409 C 4548.9355 995.33105 4542.93 980.44824 4542.93 944.068 z M 3995.269 42.7245 C 3985.677 27.204208 3983.5034 8.83122 3990.439 1.895879 C 3997.374 -5.039663 4010.099 7.6586084 4018.7166 30.114439 C 4036.607 76.73688 4021.358 84.93768 3995.269 42.7245 z" svg:height="75.58651mm" draw:style-name="style-7" svg:viewBox="0.0 0.0 7846.0444 7558.651" svg:width="78.46044mm" svg:x="10.764851mm" svg:y="26.24908mm"/>
            <draw:path svg:d="M 1522.217 5187.611 C 1522.217 5170.635 1530.0513 5164.578 1539.6263 5174.1523 C 1549.2014 5183.728 1571.434 5179.6123 1589.0322 5165.007 C 1611.1615 5146.642 1631.2709 5150.7925 1654.2378 5178.466 C 1682.6708 5212.7256 1675.566 5218.4795 1604.8315 5218.4795 C 1559.3934 5218.4795 1522.217 5204.5894 1522.217 5187.611 z M 3316.5874 4894.365 C 3293.8345 4876.175 3262.0078 4806.2705 3245.8613 4739.0215 C 3229.7144 4671.773 3208.0256 4594.383 3197.6638 4567.0425 C 3179.7134 4519.6826 3181.0308 4519.522 3225.5352 4563.6357 C 3251.2263 4589.102 3292.232 4611.4575 3316.659 4613.315 C 3341.0852 4615.172 3387.5488 4619.4844 3419.9104 4622.8984 C 3452.2725 4626.312 3472.4055 4618.8394 3464.6514 4606.2925 C 3456.8965 4593.7456 3464.619 4583.4795 3481.8115 4583.4795 C 3504.8228 4583.4795 3504.1987 4572.789 3479.4473 4542.9653 C 3451.888 4509.7583 3453.4019 4496.6353 3487.8423 4470.205 C 3521.223 4444.588 3525.4775 4414.827 3508.5378 4325.4434 L 3487.214 4212.9272 L 3543.8389 4272.5264 C 3574.9822 4305.306 3634.1484 4382.162 3675.3184 4443.318 C 3747.8804 4551.1045 3869.619 4654.278 3910.0815 4642.2803 C 3920.9954 4639.044 3929.9253 4660.464 3929.9253 4689.88 C 3929.9253 4722.4175 3901.8193 4756.094 3858.162 4775.8696 C 3818.6921 4793.748 3757.4224 4835.165 3722.0068 4867.9067 C 3671.0098 4915.054 3626.4458 4927.438 3507.7854 4927.438 C 3425.379 4927.438 3339.3398 4912.555 3316.5874 4894.365 z M 2236.592 4876.624 C 2236.592 4863.2275 2203.6135 4845.0244 2163.3066 4836.171 C 2084.8801 4818.946 1911.1306 4691.8555 1963.8325 4690.264 C 1981.1635 4689.7407 2002.7025 4701.2197 2011.6962 4715.7715 C 2020.69 4730.323 2041.1038 4742.2295 2057.0603 4742.2295 C 2073.0168 4742.2295 2052.0454 4712.991 2010.4568 4677.2554 L 1934.8417 4612.2812 L 1993.1124 4471.6914 C 2025.1615 4394.368 2051.3838 4315.7476 2051.3838 4296.98 C 2051.3838 4278.2124 2063.2898 4270.215 2077.842 4279.209 C 2092.3938 4288.202 2104.3003 4318.671 2104.3003 4346.9165 C 2104.3003 4375.1616 2113.6995 4398.2715 2125.187 4398.2715 C 2136.6743 4398.2715 2145.6042 4429.851 2145.0308 4468.4487 C 2144.4294 4508.8936 2160.8025 4543.3765 2183.6753 4549.8384 C 2218.3481 4559.6333 2218.445 4557.6343 2184.4412 4534.0156 C 2163.0347 4519.1475 2153.2122 4499.29 2162.613 4489.8887 C 2190.7095 4461.792 2249.504 4513.429 2254.1155 4570.2505 C 2256.4773 4599.355 2266.59 4649.171 2276.5889 4680.9536 C 2293.418 4734.4497 2287.2063 4738.04 2192.9194 4729.3193 C 2099.346 4720.6646 2095.2437 4722.955 2142.43 4757.5225 C 2170.6775 4778.216 2212.9448 4795.1465 2236.357 4795.1465 C 2281.2256 4795.1465 2342.4253 4843.9976 2342.4253 4879.8135 C 2342.4253 4891.454 2318.6125 4900.9795 2289.5088 4900.9795 C 2260.4043 4900.9795 2236.592 4890.0195 2236.592 4876.624 z M 2712.842 4818.7656 C 2712.842 4762.4746 2722.875 4747.74 2753.2642 4759.4014 C 2775.4968 4767.933 2804.9685 4795.993 2818.7573 4821.7583 C 2839.136 4859.8364 2831.5718 4870.9453 2778.3345 4881.122 C 2721.1287 4892.0576 2712.842 4884.167 2712.842 4818.7656 z M 1092.2692 4696.138 C 1034.6079 4682.8066 1034.5962 4683.034 1099.4211 4555.967 C 1164.581 4428.2427 1204.717 4421.6753 1204.717 4538.7354 C 1204.717 4643.104 1156.2599 4710.933 1092.2692 4696.138 z M 2728.2659 4666.406 C 2716.8684 4647.964 2714.6882 4625.731 2723.4216 4616.9966 C 2747.101 4593.3174 2772.919 4628.144 2760.1296 4666.512 C 2751.1672 4693.3984 2744.935 4693.3774 2728.2659 4666.406 z M 3933.1812 4513.9146 C 3915.7485 4475.6543 3906.892 4438.9434 3913.5007 4432.335 C 3934.5986 4411.2363 4038.3354 4531.4463 4021.9326 4557.9863 C 3995.3218 4601.044 3966.3179 4586.6416 3933.1812 4513.9146 z M 1418.4725 4519.538 C 1417.3236 4491.6475 1423.5768 4476.02 1432.3687 4484.8115 C 1441.1605 4493.604 1442.1005 4516.424 1434.4575 4535.524 C 1426.0112 4556.6304 1419.7418 4550.3613 1418.4725 4519.538 z M 2705.1753 4504.1045 C 2712.7866 4475.0005 2722.1895 4451.188 2726.071 4451.188 C 2729.9526 4451.188 2739.3557 4475.0005 2746.9666 4504.1045 C 2755.6147 4537.176 2747.778 4557.0215 2726.071 4557.0215 C 2704.3638 4557.0215 2696.527 4537.176 2705.1753 4504.1045 z M 1442.842 4360.1455 C 1442.842 4339.1763 1453.6376 4315.3467 1466.8329 4307.1924 C 1480.0277 4299.037 1484.5922 4316.194 1476.976 4345.3184 C 1460.8202 4407.098 1442.842 4414.907 1442.842 4360.1455 z M 2183.6753 4371.813 C 2183.6753 4357.261 2201.5344 4345.3545 2223.3628 4345.3545 C 2245.191 4345.3545 2263.0503 4357.261 2263.0503 4371.813 C 2263.0503 4386.3647 2245.191 4398.2715 2223.3628 4398.2715 C 2201.5344 4398.2715 2183.6753 4386.3647 2183.6753 4371.813 z M 4212.147 4380.632 C 4178.0464 4346.5317 4195.3857 4332.099 4273.7974 4329.3154 C 4344.903 4326.7915 4348.265 4330.0747 4306.81 4361.5474 C 4253.7715 4401.8135 4236.7583 4405.2437 4212.147 4380.632 z M 4118.751 3719.6072 C 3974.5288 3544.6414 4033.0515 3437.786 4220.967 3532.9746 C 4275.6577 3560.678 4285.603 3582.3748 4278.395 3658.2617 C 4273.6006 3708.7407 4254.393 3765.8486 4235.711 3785.1667 C 4207.683 3814.1501 4187.2314 3802.686 4118.751 3719.6072 z M 53.371456 3728.728 C 156.66032 3652.784 269.11774 3540.0374 388.38388 3392.8547 C 441.44772 3327.37 495.02588 3283.7344 507.44638 3295.8872 C 519.8671 3308.0393 497.28714 3346.1636 457.26898 3380.6074 C 417.25082 3415.0513 384.50858 3452.8108 384.50858 3464.516 C 384.50858 3506.3354 66.054184 3789.7014 20.67683 3788.2593 C -14.162168 3787.153 -6.0838904 3772.4438 53.371456 3728.728 z M 1575.1337 3738.3748 C 1575.1337 3710.1294 1585.3196 3680.7239 1597.7697 3673.029 C 1610.2196 3665.335 1614.7849 3688.4448 1607.9147 3724.384 C 1592.9916 3802.4485 1575.1337 3810.07 1575.1337 3738.3748 z M 1815.3092 3402.4004 C 1813.9526 3329.9636 1830.8771 3271.7349 1865.2948 3230.4211 C 1931.5457 3150.8967 1931.8452 3201.6584 1866.1754 3379.6255 L 1817.3597 3511.9172 L 1815.3092 3402.4004 z M 3418.1963 3419.313 C 3392.408 3375.657 3377.124 3339.938 3384.232 3339.938 C 3391.3394 3339.938 3422.589 3375.657 3453.6753 3419.313 C 3484.761 3462.9692 3500.0452 3498.688 3487.6396 3498.688 C 3475.2341 3498.688 3443.9846 3462.9692 3418.1963 3419.313 z M 1998.467 2999.103 C 1998.467 2984.5503 2010.3732 2965.2856 2024.9253 2956.2922 C 2039.477 2947.298 2051.3838 2951.8464 2051.3838 2966.3982 C 2051.3838 2980.9507 2039.477 3000.2148 2024.9253 3009.209 C 2010.3732 3018.2021 1998.467 3013.6548 1998.467 2999.103 z M 2308.6177 2889.8438 C 2283.556 2860.573 2263.0503 2806.995 2263.0503 2770.7812 C 2263.0503 2695.0906 2224.1682 2683.1177 2198.1924 2750.8098 C 2183.1477 2790.0154 2168.9622 2783.3652 2100.59 2705.0552 C 2030.695 2625.0012 2017.4489 2619.0422 1995.7157 2657.877 C 1982.0347 2682.324 1951.0732 2722.093 1926.9133 2746.2534 C 1885.9816 2787.1853 1880.5289 2786.8228 1846.9728 2740.9453 C 1827.1661 2713.8652 1804.2335 2664.9197 1796.0121 2632.1777 C 1780.9767 2572.3 1733.8837 2548.415 1733.8837 2600.6663 C 1733.8837 2616.0771 1721.8859 2621.2715 1707.2223 2612.2087 C 1692.5587 2603.146 1660.8827 2615.4094 1636.8313 2639.46 C 1597.6174 2678.6743 1590.7279 2678.9473 1570.1066 2642.0996 C 1553.776 2612.9177 1530.0848 2607.0137 1488.362 2621.7285 C 1417.8774 2646.5864 1337.0087 2632.1382 1337.0087 2594.688 C 1337.0087 2579.84 1360.821 2561.4658 1389.9254 2553.854 C 1419.0293 2546.243 1442.842 2524.2483 1442.842 2504.976 C 1442.842 2454.3252 1495.4305 2429.4429 1529.8138 2463.8264 C 1575.9137 2509.9265 1649.88 2498.4407 1680.967 2440.3547 C 1704.1301 2397.0732 1701.0881 2387.4382 1664.259 2387.4382 C 1639.4935 2387.4382 1627.065 2379.6035 1636.64 2370.0288 C 1663.8169 2342.8518 1600.6437 2281.6047 1545.4355 2281.6047 C 1507.3864 2281.6047 1495.7587 2262.16 1495.7587 2198.5317 C 1495.7587 2152.2344 1476.6405 2101.4792 1452.5709 2083.8804 C 1412.6787 2054.7097 1412.6663 2047.2909 1452.4062 1986.6398 C 1506.1796 1904.5719 1545.2126 1655.7278 1499.9215 1683.7194 C 1483.0798 1694.1282 1469.3004 1741.3383 1469.3004 1788.6302 C 1469.3004 1835.9222 1451.8196 1897.7273 1430.4542 1925.9749 C 1392.4713 1976.1931 1391.5895 1976.0493 1390.7667 1919.525 C 1390.3037 1887.7302 1401.5369 1831.1753 1415.7289 1793.8479 C 1429.9205 1756.5201 1431.3784 1725.9799 1418.9684 1725.9799 C 1376.9296 1725.9799 1330.6925 1804.8037 1343.6552 1854.3723 C 1359.6062 1915.3699 1320.119 1990.5631 1272.1362 1990.5631 C 1252.4548 1990.5631 1222.8623 1951.868 1206.3756 1904.5736 C 1170.1936 1800.781 1171.1633 1791.1849 1217.4032 1795.4515 C 1257.1602 1799.1201 1240.4723 1725.2039 1194.6405 1694.6276 C 1166.3308 1675.7411 1219.3895 1545.8293 1270.8206 1508.1035 C 1312.9117 1477.2289 1416.3837 1484.7772 1416.3837 1518.723 C 1416.3837 1535.7003 1425.2943 1540.6798 1436.1859 1529.7891 C 1447.0767 1518.8975 1432.1938 1492.3285 1403.1129 1470.7467 C 1350.7756 1431.9058 1350.8936 1430.9696 1414.7107 1378.6779 C 1456.7483 1344.2323 1500.4814 1331.1941 1540.3878 1341.2101 C 1587.1703 1352.9515 1601.592 1345.4834 1601.592 1309.515 C 1601.592 1257.7142 1695.6646 1186.4218 1733.3141 1209.6903 C 1763.1963 1228.1586 1919.092 1004.63745 1919.092 943.32495 C 1919.092 915.8343 1889.3906 942.03265 1844.093 1009.47925 C 1764.535 1127.9382 1520.2347 1289.4165 1479.6235 1250.3871 C 1466.6697 1237.938 1426.3055 1223.7677 1389.9254 1218.8972 C 1353.5452 1214.0271 1323.7795 1196.1515 1323.7795 1179.1742 C 1323.7795 1162.1969 1314.8496 1139.3765 1303.9358 1128.4626 C 1268.3356 1092.8624 1282.9948 1064.5215 1337.0087 1064.5215 C 1372.8944 1064.5215 1389.9254 1046.8826 1389.9254 1009.715 C 1389.9254 979.57153 1408.1167 936.7172 1430.3505 914.48303 C 1464.5005 880.333 1477.4895 879.59985 1514.028 909.7583 C 1548.4481 938.16864 1559.5917 938.5913 1568.5974 911.8294 C 1574.822 893.33325 1615.6399 859.7254 1659.3046 837.1456 C 1729.96 800.608 1743.5266 800.46344 1782.6077 835.8319 C 1814.2139 864.4348 1839.568 868.2706 1873.0746 849.51935 C 1907.8197 830.07526 1923.6339 833.90497 1935.4202 864.6193 C 1944.6715 888.728 1982.9132 905.77155 2027.7559 905.77155 C 2113.9934 905.77155 2118.2026 917.859 2064.6128 1011.60486 C 2043.8159 1047.9851 2026.3783 1109.7445 2025.8628 1148.8478 C 2024.9807 1215.7599 2019.245 1219.0227 1928.4253 1204.2849 C 1834.694 1189.0742 1832.431 1190.6403 1849.5541 1258.8649 C 1864.0885 1316.7744 1858.1853 1329.1049 1815.9265 1329.1049 C 1702.6813 1329.1049 1682.3917 1352.8765 1719.7667 1441.7659 C 1751.1525 1516.4102 1749.1395 1528.1733 1697.7986 1570.1641 C 1652.2369 1607.4281 1647.742 1622.9604 1674.6117 1650.278 C 1701.6707 1677.7875 1724.0801 1674.6857 1793.6742 1633.7971 C 1895.2583 1574.1136 1945.5503 1527.4855 1945.5503 1492.9841 C 1945.5503 1479.1744 1963.2786 1453.1626 1984.9464 1435.18 C 2006.6141 1417.197 2017.8179 1391.9269 2009.8431 1379.0234 C 2001.8688 1366.1201 2016.8824 1355.5083 2043.2075 1355.4404 C 2069.5322 1355.3734 2130.971 1317.9249 2179.7383 1272.222 C 2250.5164 1205.8912 2273.1216 1196.5742 2291.7808 1226.0422 C 2308.4949 1252.4385 2315.2722 1253.5342 2315.5618 1229.8861 C 2315.7844 1211.696 2333.4526 1196.8132 2354.824 1196.8132 C 2380.1956 1196.8132 2387.8174 1212.0929 2376.7861 1240.8407 C 2365.0027 1271.5474 2369.7957 1278.7474 2392.6265 1264.6373 C 2413.7017 1251.6116 2430.5388 1264.202 2439.896 1299.9844 C 2447.8901 1330.5526 2471.847 1355.5632 2493.1343 1355.5632 C 2523.0747 1355.5632 2527.5183 1375.0331 2512.7598 1441.5527 C 2502.267 1488.8468 2492.391 1551.3547 2490.8142 1580.459 C 2489.2366 1609.5629 2470.0867 1634.9789 2448.2585 1636.9381 C 2426.4302 1638.8978 2384.7583 1642.253 2355.6545 1644.394 C 2302.909 1648.275 2302.9077 1648.4164 2355.2598 1687.9844 C 2407.1768 1727.2233 2407.1003 1727.8588 2348.645 1743.1453 C 2316.12 1751.6509 2289.5088 1769.3602 2289.5088 1782.4998 C 2289.5088 1795.6393 2257.7644 1800.6337 2218.9668 1793.598 C 2171.9355 1785.0698 2136.9434 1795.9198 2113.9749 1826.1533 C 2081.5269 1868.8651 2079.4758 1868.8094 2078.6833 1825.1986 C 2078.2202 1799.7322 2059.9827 1778.8965 2038.1545 1778.8965 C 2016.326 1778.8965 1998.467 1766.9904 1998.467 1752.4381 C 1998.467 1737.886 1985.1027 1725.9799 1968.7688 1725.9799 C 1946.8806 1725.9799 1946.9182 1735.435 1968.9117 1761.9357 C 1991.2816 1788.8898 1988.8334 1826.0056 1959.1335 1910.1837 C 1913.6951 2038.9718 1937.0884 2126.1985 2000.8364 2065.679 C 2066.5403 2003.3022 2163.0618 2010.6362 2230.265 2083.1116 C 2300.0027 2158.321 2358.508 2149.427 2316.038 2070.0713 C 2301.447 2042.8073 2289.5088 1994.0593 2289.5088 1961.743 C 2289.5088 1906.497 2292.399 1905.6023 2337.894 1946.7747 C 2401.3967 2004.2445 2421.8003 2002.0248 2421.8003 1937.6465 C 2421.8003 1908.5421 2433.7065 1884.7299 2448.2585 1884.7299 C 2462.8103 1884.7299 2474.717 1865.5013 2474.717 1841.999 C 2474.717 1802.6644 2479.8987 1802.6644 2539.932 1841.999 C 2575.8 1865.5013 2616.681 1884.7299 2630.778 1884.7299 C 2670.434 1884.7299 2678.7314 1746.9116 2643.5496 1672.6029 C 2612.3833 1606.7756 2613.2231 1606.1115 2715.3447 1615.8505 C 2820.4824 1625.877 2843.9365 1603.0743 2787.0244 1546.1624 C 2762.462 1521.6 2766.082 1506.6808 2803.1873 1479.5487 C 2848.0654 1446.7333 2848.258 1441.8423 2806.317 1399.9016 C 2781.7405 1375.325 2738.8687 1343.0337 2711.0461 1328.144 C 2668.51 1305.3789 2665.5754 1292.8813 2692.6033 1249.6027 C 2733.7104 1183.779 2701.4622 1151.2031 2580.5503 1136.4111 C 2529.618 1130.1804 2490.7722 1111.9072 2494.2266 1095.8043 C 2497.6807 1079.7019 2469.9822 1033.59 2432.674 993.33405 L 2364.8413 920.14124 L 2382.96 992.3312 C 2403.0298 1072.2952 2360.709 1092.4943 2321.1614 1021.8267 C 2303.1755 989.6876 2284.8613 985.5329 2247.0864 1005.02216 C 2175.969 1041.7141 2130.7588 1017.7075 2130.7588 943.25433 C 2130.7588 889.5088 2117.7927 879.31323 2049.4434 879.31323 C 1986.3796 879.31323 1970.1208 868.9662 1977.0063 833.215 C 1994.4548 742.6125 2312.0303 739.4824 2335.6177 829.68085 C 2355.2993 904.9435 2413.2139 889.09296 2444.2942 799.93823 C 2459.5125 756.28174 2484.49 720.56323 2499.7986 720.56323 C 2515.1077 720.56323 2527.6335 692.07135 2527.6335 657.2483 C 2527.6335 622.4248 2544.5051 587.45886 2565.1262 579.5459 C 2603.3706 564.8698 2845.1335 735.37134 2845.1335 777.0193 C 2845.1335 789.62476 2860.0164 800.5971 2878.2065 801.4021 C 2896.3967 802.20715 2938.3628 837.18805 2971.4648 879.1368 C 3029.6602 952.8863 3030.0579 956.993 2983.4888 1003.35 C 2940.1199 1046.522 2871.592 1175.8511 2871.592 1214.5269 C 2871.592 1222.9001 2886.8738 1217.0679 2905.5522 1201.5662 C 2956.377 1159.3854 3012.8801 1206.161 2991.7026 1272.8849 C 2981.117 1306.2368 2985.3464 1329.1049 3002.1003 1329.1049 C 3017.6333 1329.1049 3030.342 1317.1987 3030.342 1302.6465 C 3030.342 1288.0944 3054.1543 1276.1882 3083.2585 1276.1882 C 3112.3625 1276.1882 3136.226 1267.2583 3136.2888 1256.3445 C 3136.3508 1245.4302 3237.5657 1236.5007 3361.2104 1236.5007 C 3516.4065 1236.5007 3565.5286 1243.328 3519.847 1258.5492 C 3451.2085 1281.4197 3432.9248 1317.7784 3481.8599 1334.09 C 3498.0767 1339.4955 3487.4314 1369.5586 3456.7913 1404.8871 C 3427.5015 1438.6581 3398.433 1480.071 3392.1948 1496.9155 C 3384.202 1518.4973 3356.4424 1514.2312 3298.2012 1482.4708 C 3193.7441 1425.508 3192.3596 1455.7363 3294.9253 1554.0006 C 3391.702 1646.7186 3392.4497 1656.276 3305.3943 1687.7994 L 3236.4878 1712.7506 L 3292.165 1783.0698 C 3322.7869 1821.7451 3347.842 1860.4403 3347.842 1869.059 C 3347.842 1877.6785 3294.2637 1884.7299 3228.7795 1884.7299 C 3163.295 1884.7299 3109.717 1896.6364 3109.717 1911.1881 C 3109.717 1925.7399 3131.4539 1937.6465 3158.0215 1937.6465 C 3184.5889 1937.6465 3235.1907 1968.5627 3270.4695 2006.3495 L 3334.6128 2075.0525 L 3257.5464 2065.8806 C 3208.333 2060.0234 3175.95 2070.186 3167.9463 2093.9983 C 3159.1887 2120.0537 3168.9175 2126.1047 3200.2412 2114.0852 C 3254.3335 2093.3274 3462.1277 2193.6072 3439.8186 2229.7024 C 3413.6653 2272.0205 3334.8462 2258.3933 3273.1133 2200.8796 C 3198.8455 2131.689 3154.489 2155.406 3194.3877 2242.9744 C 3231.3079 2324.0054 3210.7803 2347.9905 3137.8943 2308.9836 C 3080.0903 2278.047 3018.9062 2294.6135 3043.571 2334.5215 C 3051.3218 2347.0627 3044.6665 2365.3552 3028.782 2375.173 C 3009.9727 2386.7979 3019.0496 2410.8628 3054.8083 2444.178 C 3104.8972 2490.8428 3134.4421 2652.0215 3092.9072 2652.0215 C 3069.6968 2652.0215 2950.967 2521.779 2950.967 2496.3179 C 2950.967 2484.9412 2958.1133 2468.486 2966.848 2459.752 C 2975.5818 2451.017 2984.7104 2384.3633 2987.1335 2311.6328 C 2989.5564 2238.9016 2983.8008 2191.9138 2974.3438 2207.2148 C 2963.8389 2224.2124 2945.9653 2215.7876 2928.404 2185.56 C 2912.5945 2158.3484 2899.297 2146.4717 2898.8545 2159.1672 C 2898.412 2171.8635 2879.5933 2166.933 2857.0347 2148.211 C 2823.153 2120.0918 2808.3618 2121.8293 2771.99 2158.2007 C 2730.9236 2199.2673 2732.02 2202.2297 2788.2866 2202.2297 C 2882.1829 2202.2297 2950.967 2251.1003 2950.967 2317.8137 C 2950.967 2417.375 2918.5593 2420.545 2840.0278 2328.665 C 2772.6006 2249.7769 2765.877 2247.1553 2765.8208 2299.7263 C 2765.7866 2331.521 2777.37 2388.076 2791.5623 2425.4033 C 2812.033 2479.246 2809.2993 2493.2715 2778.333 2493.2715 C 2725.971 2493.2715 2729.1343 2528.3694 2792.7322 2653.0315 C 2844.0364 2753.5964 2843.1255 2890.1465 2791.1504 2890.1465 C 2754.5208 2890.1465 2659.9253 2739.877 2659.9253 2681.6895 C 2659.9253 2648.2336 2630.573 2611.7437 2584.4946 2587.9153 C 2518.0173 2553.539 2502.4453 2553.5457 2453.2952 2587.9717 C 2401.9077 2623.9644 2394.0122 2621.672 2352.813 2558.794 C 2292.575 2466.8591 2251.1995 2514.303 2302.2935 2616.7224 C 2340.2764 2692.862 2388.4534 2943.063 2365.1306 2943.063 C 2359.1108 2943.063 2333.68 2919.1143 2308.6177 2889.8438 z M 1996.2618 2344.36 C 2002.3254 2338.9487 2000.4401 2327.675 1992.0725 2319.3076 C 1968.2673 2295.5024 1733.8837 2337.5315 1733.8837 2365.6047 C 1733.8837 2388.3135 1968.2795 2369.3345 1996.2618 2344.36 z M 1811.0536 2211.7366 C 1817.1171 2206.5085 1791.0305 2202.2297 1753.0839 2202.2297 C 1715.1372 2202.2297 1676.4365 2214.6135 1667.0823 2229.7483 C 1651.6884 2254.6562 1779.8818 2238.619 1811.0536 2211.7366 z M 1821.319 2013.1757 C 1817.2826 1942.3595 1828.8762 1916.9049 1874.2357 1896.9957 C 1948.9149 1864.2175 1969.2242 1753.3058 1901.0884 1750.3492 C 1873.3019 1749.1438 1866.9299 1742.618 1886.0192 1734.9154 C 1904.2092 1727.5753 1919.092 1705.2943 1919.092 1685.4021 C 1919.092 1665.5099 1938.4803 1638.3838 1962.1772 1625.1224 C 1990.1798 1609.4515 1995.2433 1594.8186 1976.641 1583.3221 C 1947.6171 1565.3844 1901.3993 1596.2373 1743.1252 1739.209 C 1657.7994 1816.2848 1656.0502 1822.0023 1682.7252 1936.6049 C 1729.1783 2136.1777 1831.5533 2192.7383 1821.319 2013.1757 z M 3146.0508 1424.0833 C 3173.5188 1434.6237 3189.092 1426.8157 3189.092 1402.5032 C 3189.092 1362.7906 3119.2266 1356.669 3062.9495 1391.4501 C 3045.0151 1402.5342 3030.342 1424.2642 3030.342 1439.7393 C 3030.342 1458.6362 3042.2737 1457.9734 3066.6758 1437.7214 C 3086.6597 1421.1365 3122.3782 1414.9991 3146.0508 1424.0833 z M 2580.5503 958.68823 C 2580.5503 930.3154 2521.9873 910.9255 2480.227 925.4711 C 2454.7258 934.35345 2453.5378 946.3981 2475.547 972.91736 C 2504.9724 1008.37305 2580.5503 998.13104 2580.5503 958.68823 z M 2659.7185 752.70514 C 2659.9844 708.9873 2566.8035 755.1073 2546.156 808.91376 C 2534.6274 838.95636 2543.849 840.32294 2595.7532 816.26355 C 2630.8206 800.0085 2659.6052 771.40717 2659.7185 752.70514 z M 1998.872 2790.9277 C 1998.649 2729.0815 2010.3732 2678.4797 2024.9253 2678.4797 C 2058.6863 2678.4797 2058.6863 2811.4465 2024.9253 2863.688 C 2006.1422 2892.753 1999.1687 2873.278 1998.872 2790.9277 z M 5252.8413 2757.8547 C 5228.995 2742.4438 5225.7314 2732.045 5244.665 2731.8018 C 5261.997 2731.5789 5283.5356 2743.303 5292.529 2757.8547 C 5312.8306 2790.7031 5303.672 2790.7031 5252.8413 2757.8547 z M 2474.717 2678.4797 C 2474.717 2638.6292 2488.532 2624.344 2521.019 2630.5999 C 2546.485 2635.5044 2567.321 2657.0503 2567.321 2678.4797 C 2567.321 2699.9094 2546.485 2721.455 2521.019 2726.3596 C 2488.532 2732.6157 2474.717 2718.3296 2474.717 2678.4797 z M 5147.0083 2704.9382 C 5147.0083 2690.3862 5152.259 2678.4797 5158.676 2678.4797 C 5165.0933 2678.4797 5177.702 2690.3862 5186.696 2704.9382 C 5195.69 2719.49 5190.439 2731.3965 5175.028 2731.3965 C 5159.617 2731.3965 5147.0083 2719.49 5147.0083 2704.9382 z M 5041.175 2678.4797 C 5006.972 2656.3767 5007.671 2652.7756 5046.2275 2652.4268 C 5070.8354 2652.2039 5098.327 2663.928 5107.321 2678.4797 C 5128.016 2711.9653 5092.99 2711.9653 5041.175 2678.4797 z M 3175.8628 2493.2715 C 3166.8691 2478.7197 3171.417 2466.8132 3185.9688 2466.8132 C 3200.521 2466.8132 3219.7856 2478.7197 3228.7795 2493.2715 C 3237.7732 2507.8232 3233.2253 2519.7297 3218.673 2519.7297 C 3204.1208 2519.7297 3184.8564 2507.8232 3175.8628 2493.2715 z M 1337.0087 2443.2754 C 1337.0087 2407.7898 1419.3542 2328.673 1437.4515 2346.7705 C 1445.574 2354.8926 1426.2975 2385.6892 1394.6143 2415.207 C 1362.9309 2444.7239 1337.0087 2457.3547 1337.0087 2443.2754 z M 865.7887 2359.1187 C 871.79694 2341.094 903.7491 2316.3442 936.79376 2304.1204 C 985.9772 2285.9263 995.27893 2290.267 988.07733 2328.0522 C 983.23914 2353.4382 951.287 2378.1873 917.0723 2383.0496 C 876.6242 2388.7986 858.6856 2380.427 865.7887 2359.1187 z M 1142.5398 2281.6047 C 1152.6527 2231.0403 1147.611 2202.2297 1128.6494 2202.2297 C 1112.2781 2202.2297 1098.8838 2214.1365 1098.8838 2228.6882 C 1098.8838 2243.24 1081.0243 2255.1465 1059.1963 2255.1465 C 1037.3678 2255.1465 1019.5087 2237.2874 1019.5087 2215.459 C 1019.5087 2193.6306 1037.3678 2175.7715 1059.1963 2175.7715 C 1081.0243 2175.7715 1098.8838 2156.3782 1098.8838 2132.675 C 1098.8838 2096.2593 1119.3884 2092.2986 1231.1754 2107.1282 C 1319.9684 2118.9072 1363.467 2115.1648 1363.467 2095.7466 C 1363.467 2079.8342 1350.0159 2075.1284 1333.5763 2085.2886 C 1315.7576 2096.3013 1308.411 2089.585 1315.3862 2068.66 C 1338.8683 1998.2129 1389.9254 2012.0767 1389.9254 2088.9001 C 1389.9254 2191.5884 1344.8954 2234.7705 1276.1678 2197.989 C 1229.5985 2173.0657 1225.221 2176.6023 1238.7234 2228.2375 C 1259.7448 2308.6228 1235.0403 2360.9797 1176.0891 2360.9797 C 1135.2845 2360.9797 1129.4333 2347.137 1142.5398 2281.6047 z M 4986.0537 2349.9727 C 4979.9897 2343.9192 4909.5444 2332.2268 4829.5083 2323.99 C 4749.4717 2315.7532 4642.316 2297.3533 4591.3833 2283.1018 C 4519.968 2263.1191 4550.2373 2260.4167 4723.675 2271.2922 C 4976.106 2287.1204 5041.175 2300.444 5041.175 2336.3042 C 5041.175 2361.3674 5006.1626 2370.0498 4986.0537 2349.9727 z M 3559.5085 2302.3562 C 3505.5652 2278.8594 3501.8135 2271.5068 3539.1724 2262.4998 C 3564.3674 2256.4263 3611.665 2270.1455 3644.278 2292.989 C 3713.087 2341.1846 3661.6907 2346.864 3559.5085 2302.3562 z M 3519.821 1937.6465 C 3510.5852 1922.7023 3532.255 1911.1881 3569.6145 1911.1881 C 3605.9949 1911.1881 3643.1191 1923.0947 3652.1128 1937.6465 C 3661.3484 1952.5907 3639.679 1964.1049 3602.3188 1964.1049 C 3565.9387 1964.1049 3528.815 1952.1982 3519.821 1937.6465 z M 4512.0083 1661.3956 C 4512.0083 1654.9784 4523.9146 1642.3694 4538.4663 1633.3756 C 4553.019 1624.382 4564.925 1629.6323 4564.925 1645.0432 C 4564.925 1660.4541 4553.019 1673.0631 4538.4663 1673.0631 C 4523.9146 1673.0631 4512.0083 1667.8127 4512.0083 1661.3956 z M 1158.9661 1392.4945 C 1167.7579 1383.7026 1190.5782 1382.7627 1209.678 1390.406 C 1230.7845 1398.8519 1224.5151 1405.1213 1193.6926 1406.391 C 1165.801 1407.5396 1150.1742 1401.2867 1158.9661 1392.4945 z M 3548.8262 1365.8884 C 3539.1953 1340.7905 3540.6355 1311.5804 3552.0264 1300.9772 C 3577.8489 1276.94 4013.2014 1218.3538 4031.3245 1236.4764 C 4038.6138 1243.7656 4022.3525 1249.7299 3995.189 1249.7299 C 3956.291 1249.7299 3952.6653 1256.5951 3978.1204 1282.0498 C 4003.5754 1307.5049 3972.3826 1320.9767 3831.2766 1345.4706 C 3732.7366 1362.5758 3632.8132 1384.4346 3609.2246 1394.046 C 3581.643 1405.2839 3560.0876 1395.2354 3548.8262 1365.8884 z M 1284.092 1357.3461 C 1284.092 1328.903 1387.021 1290.9232 1407.7977 1311.6996 C 1415.4342 1319.3359 1413.8342 1338.2827 1404.2422 1353.803 C 1382.7948 1388.5052 1284.092 1391.4161 1284.092 1357.3461 z M 1089.3156 1315.8757 C 1080.1316 1291.9426 1089.181 1276.1882 1112.1129 1276.1882 C 1135.0443 1276.1882 1144.0938 1291.9426 1134.9099 1315.8757 C 1126.5334 1337.7037 1116.2749 1355.5632 1112.1129 1355.5632 C 1107.9506 1355.5632 1097.6919 1337.7037 1089.3156 1315.8757 z M 3137.738 1173.2754 C 3115.7878 1132.2612 3121.5625 1120.4427 3169.8801 1107.4908 C 3257.4534 1084.0161 3268.467 1086.9213 3268.467 1133.4983 C 3268.467 1159.7576 3253.8057 1170.3904 3230.1267 1161.3038 C 3204.5012 1151.4703 3196.6658 1159.3062 3206.4993 1184.9316 C 3228.243 1241.5948 3168.9197 1231.5386 3137.738 1173.2754 z M 3031.2725 1119.1774 C 2994.6934 1050.8281 2996.6287 1038.0632 3043.571 1038.0632 C 3068.2651 1038.0632 3083.2585 1063.0516 3083.2585 1104.209 C 3083.2585 1183.6025 3068.0896 1187.9705 3031.2725 1119.1774 z M 940.1337 985.14655 C 905.9312 963.04315 906.62964 959.4424 945.1867 959.09314 C 969.794 958.8703 997.2858 970.59436 1006.27954 985.14655 C 1026.9744 1018.6321 991.94867 1018.6321 940.1337 985.14655 z M 3137.447 971.91736 C 3135.7153 927.91406 3131.0444 925.68555 3109.717 958.68823 C 3092.0845 985.97217 3083.9421 987.8753 3083.6636 964.77716 C 3083.4407 946.29755 3054.0198 884.8616 3018.284 828.2521 C 2963.8555 742.03156 2959.784 722.84143 2993.2 710.0184 C 3019.88 699.78 3026.748 705.5633 3013.9387 727.4806 C 3003.4055 745.50397 3020.7192 737.5034 3052.4143 709.70105 C 3084.1094 681.89874 3117.487 666.5973 3126.587 675.69714 C 3135.6873 684.7975 3165.7632 680.13165 3193.4226 665.32837 C 3238.1414 641.39575 3241.8403 645.87463 3226.8108 705.7563 C 3213.173 760.0937 3221.6938 777.45776 3270.934 795.6729 L 3331.9587 818.24744 L 3257.914 866.7635 C 3217.1895 893.44714 3173.8926 939.92883 3161.6995 970.05664 C 3140.0725 1023.4925 3139.478 1023.53766 3137.447 971.91736 z M 3506.592 747.3534 C 3506.592 714.2942 3716.7463 579.93146 3775.584 575.3726 C 3799.8367 573.4937 3865.49 530.57 3921.4795 479.98682 C 3977.4692 429.4037 4100.5005 341.928 4194.8833 285.59705 C 4289.2656 229.26572 4390.3 163.78522 4419.404 140.0847 C 4485.3213 86.405815 4725.376 -37.174732 4670.395 10.874659 C 4648.366 30.124937 4608.7725 79.5704 4582.4077 120.75288 C 4556.044 161.93536 4501.6245 209.56084 4461.476 226.58621 C 4302.6724 293.9311 4194.875 387.85986 4194.689 459.0494 C 4194.531 519.61536 4174.436 535.5834 4033.8752 586.8343 C 3945.5266 619.04767 3856.6113 639.02264 3836.2847 631.2227 C 3815.9585 623.42285 3792.5007 628.08826 3784.1558 641.59033 C 3771.2842 662.41675 3545.858 773.47986 3516.4578 773.47986 C 3511.0312 773.47986 3506.592 761.7231 3506.592 747.3534 z M 1588.3629 720.56323 C 1597.3566 706.01105 1622.5743 694.10486 1644.4023 694.10486 C 1666.2303 694.10486 1676.7316 706.01105 1667.7379 720.56323 C 1658.7441 735.11536 1633.5265 747.02155 1611.698 747.02155 C 1589.87 747.02155 1579.3691 735.11536 1588.3629 720.56323 z M 1945.5503 731.4306 C 1945.5503 719.74207 1976.7089 665.21655 2014.7915 610.2631 C 2074.1423 524.6195 2091.5063 514.348 2136.3574 538.3513 C 2182.2559 562.9154 2186.5312 559.5766 2171.1667 511.1675 C 2161.4294 480.48746 2165.3306 455.9799 2179.9521 455.9799 C 2194.4175 455.9799 2211.6985 476.81558 2218.3535 502.28198 C 2225.966 531.4133 2231.5918 522.1806 2233.5225 477.38525 C 2237.371 388.10938 2280.1194 358.25775 2302.6155 429.1372 C 2338.8367 543.259 2252.2222 660.5907 2104.5496 697.4461 C 2068.032 706.5601 2017.3184 722.7171 1991.8524 733.3499 C 1966.3861 743.98315 1945.5503 743.11957 1945.5503 731.4306 z M 2254.95 730.1019 C 2245.6443 720.79614 2244.4824 702.7425 2252.3682 689.9829 C 2269.2803 662.619 2315.967 686.21375 2315.967 722.1248 C 2315.967 750.5699 2280.1064 755.2583 2254.95 730.1019 z M 2332.0266 678.7118 C 2310.0647 621.47974 2308.7283 623.0397 2375.4983 627.95905 C 2408.24 630.3713 2432.0527 640.2879 2428.4148 649.9954 C 2424.7766 659.70374 2421.8003 679.55273 2421.8003 694.10486 C 2421.8003 736.8098 2349.5684 724.42444 2332.0266 678.7118 z M 1725.7834 677.1853 C 1704.6449 656.0468 1728.54 614.72986 1761.9032 614.72986 C 1775.5967 614.72986 1786.8004 632.58936 1786.8004 654.41736 C 1786.8004 695.3326 1755.5806 706.982 1725.7834 677.1853 z M 1495.7587 627.95905 C 1495.7587 603.70544 1510.6415 588.82263 1528.8317 594.8861 C 1566.2877 607.37164 1562.1702 649.9187 1522.217 663.2367 C 1507.6649 668.0874 1495.7587 652.21265 1495.7587 627.95905 z M 1825.6663 639.85956 C 1800.5253 599.1801 1834.9624 572.9338 1868.9215 606.8928 C 1887.9235 625.89484 1888.3796 640.6941 1870.3087 651.8626 C 1855.4941 661.01825 1835.4053 655.6168 1825.6663 639.85956 z M 3136.1753 629.5206 C 3136.1753 623.1035 3148.0815 610.49445 3162.6335 601.50073 C 3177.1853 592.507 3189.092 597.7574 3189.092 613.1683 C 3189.092 628.57916 3177.1853 641.18823 3162.6335 641.18823 C 3148.0815 641.18823 3136.1753 635.9378 3136.1753 629.5206 z M 2634.6895 510.21188 C 2601.7214 489.3572 2601.415 476.18094 2632.5457 418.01306 C 2678.1028 332.88867 2707.2554 331.9044 2728.0579 414.78854 C 2753.7979 517.34607 2712.5718 559.47974 2634.6895 510.21188 z M 5490.9663 455.9799 C 5490.9663 441.42773 5515.482 429.52158 5545.445 429.52158 C 5575.408 429.52158 5592.565 441.42773 5583.571 455.9799 C 5574.577 470.53207 5550.0615 482.43823 5529.0923 482.43823 C 5508.123 482.43823 5490.9663 470.53207 5490.9663 455.9799 z M 1680.967 429.52158 C 1680.967 414.9694 1698.826 403.06323 1720.6545 403.06323 C 1742.4825 403.06323 1760.342 414.9694 1760.342 429.52158 C 1760.342 444.07373 1742.4825 455.9799 1720.6545 455.9799 C 1698.826 455.9799 1680.967 444.07373 1680.967 429.52158 z M 2077.842 297.2299 C 2077.842 282.67773 2083.0925 270.77158 2089.5095 270.77158 C 2095.9268 270.77158 2108.536 282.67773 2117.5295 297.2299 C 2126.5232 311.78207 2121.2727 323.68823 2105.8616 323.68823 C 2090.4507 323.68823 2077.842 311.78207 2077.842 297.2299 z" svg:height="52.184795mm" draw:style-name="style-8" svg:viewBox="0.0 0.0 5585.9634 5218.4795" svg:width="55.859634mm" svg:x="25.319794mm" svg:y="49.3862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0mm" fo:page-width="104.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