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25.0%" draw:stroke="none"/>
    </style:style>
    <style:style style:family="graphic" style:name="style-3">
      <style:graphic-properties draw:fill="solid" draw:fill-color="#0000ff" draw:opacity="100.0%" draw:stroke="solid" svg:stroke-color="#000000" draw:stroke-linejoin="round" svg:stroke-opacity="100.0%" svg:stroke-width="2.6458333mm"/>
    </style:style>
    <style:style style:family="graphic" style:name="style-4">
      <style:graphic-properties draw:fill="solid" draw:fill-color="#ffffff" draw:opacity="100.0%" draw:opacity-name="gradient-1" draw:stroke="none"/>
    </style:style>
  </office:automatic-styles>
  <office:body>
    <office:drawing>
      <draw:page draw:master-page-name="Default" draw:name="page1" draw:style-name="DP1">
        <draw:g draw:id="svg548">
          <draw:g draw:id="g836">
            <draw:path svg:d="M 3956.5847 9930.171 C 3977.3713 9929.346 3994.6963 9925.429 4009.5015 9918.595 C 4483.273 9699.931 3754.84 7295.086 3754.84 7295.086 C 3754.84 7295.086 11152.678 7440.926 11480.673 7258.706 C 11808.669 7076.487 11810.322 2854.5398 11482.326 2672.3198 C 11154.331 2490.1 3755.667 2635.9397 3755.667 2635.9397 C 3755.6665 2635.94 4484.927 230.26794 4011.155 11.603781 C 3547.5684 -202.35895 50.53884 2584.7368 2.7175543 4889.859 L 1.0639087 4889.859 C -1.2866623 4940.004 0.8400448 4990.5205 1.8907316 5041.167 C 48.18464 7272.6714 3326.498 9955.186 3956.5847 9930.171 z" svg:height="99.303444mm" draw:style-name="style-2" svg:viewBox="0.0 0.0 11727.498 9930.345" svg:width="117.27498mm" svg:x="11.152739mm" svg:y="17.587431mm"/>
            <draw:path svg:d="M 3956.5847 9930.171 C 3977.3716 9929.346 3994.696 9925.43 4009.5015 9918.596 C 4483.273 9699.932 3754.8403 7295.087 3754.8398 7295.087 C 3754.8398 7295.087 11152.677 7440.927 11480.673 7258.7065 C 11808.668 7076.487 11810.322 2854.5398 11482.326 2672.3198 C 11154.33 2490.1 3755.6667 2635.9397 3755.6667 2635.9397 C 3755.6663 2635.94 4484.927 230.26794 4011.155 11.603882 C 3547.5686 -202.35873 50.53884 2584.7368 2.7175543 4889.859 L 1.0639087 4889.859 C -1.2866623 4940.0044 0.8400448 4990.5205 1.8907316 5041.1675 C 48.184586 7272.6724 3326.4985 9955.186 3956.5847 9930.171 z" svg:height="99.30345mm" draw:style-name="style-3" svg:viewBox="0.0 0.0 11727.497 9930.346" svg:width="117.27497mm" svg:x="7.009663mm" svg:y="14.827595mm"/>
            <draw:path svg:d="M 3833.3542 5.3857536 C 3396.0266 -140.39023 -175.48376 2702.2402 6.7361536 4998.2114 C 188.95607 7294.1826 3432.4707 9699.485 3687.5786 9590.153 C 4161.35 9407.934 3614.6907 7549.2905 3432.4702 7075.5186 C 3505.3582 6856.855 3286.6946 5216.875 5691.9976 5143.988 C 2995.1428 4269.332 3651.1348 2702.2407 3396.0266 2520.0208 C 3724.0227 1463.145 3942.6863 224.04962 3833.3542 5.3857536 z" svg:height="95.93746mm" draw:style-name="style-4" svg:viewBox="0.0 0.0 5691.9976 9593.746" svg:width="56.919975mm" svg:x="8.3147545mm" svg:y="16.3459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0.0%" draw:display-name="gradient-1" draw:end="10.000000149011612%" draw:name="gradient-1" draw:start="40.0000005960464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