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1.43671mm" fo:page-width="82.259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7" draw:opacity="100.0%" draw:stroke="solid" svg:stroke-color="#000000" draw:stroke-linejoin="miter" svg:stroke-opacity="100.0%" svg:stroke-width="0.28206515mm"/>
    </style:style>
    <style:style style:family="graphic" style:name="style-3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4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5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6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7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8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9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0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1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2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3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4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5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6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7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8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19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0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1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2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3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4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5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6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7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8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29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30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31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32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33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34">
      <style:graphic-properties draw:fill="solid" draw:fill-color="#00fe0c" draw:opacity="100.0%" draw:stroke="solid" svg:stroke-color="#18eaf1" draw:stroke-linejoin="miter" svg:stroke-opacity="100.0%" svg:stroke-width="0.037365288mm"/>
    </style:style>
    <style:style style:family="graphic" style:name="style-35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36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37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38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39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40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41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42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43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44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45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46">
      <style:graphic-properties draw:fill="solid" draw:fill-color="#00fe0c" draw:opacity="100.0%" draw:stroke="solid" svg:stroke-color="#18eaf1" draw:stroke-linejoin="round" svg:stroke-opacity="100.0%" svg:stroke-width="0.026677225mm"/>
    </style:style>
    <style:style style:family="graphic" style:name="style-47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48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49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0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1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2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3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4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5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6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7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8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59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0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1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2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3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4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5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6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7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8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69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0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1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2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3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4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5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6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7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8">
      <style:graphic-properties draw:fill="solid" draw:fill-color="#000000" draw:opacity="100.0%" draw:stroke="solid" svg:stroke-color="#18eaf1" draw:stroke-linejoin="miter" svg:stroke-opacity="100.0%" svg:stroke-width="0.03602013mm"/>
    </style:style>
    <style:style style:family="graphic" style:name="style-79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0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1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2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3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4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5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6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7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8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89">
      <style:graphic-properties draw:fill="solid" draw:fill-color="#000000" draw:opacity="100.0%" draw:stroke="solid" svg:stroke-color="#18eaf1" draw:stroke-linejoin="round" svg:stroke-opacity="100.0%" svg:stroke-width="0.02571684mm"/>
    </style:style>
    <style:style style:family="graphic" style:name="style-90">
      <style:graphic-properties draw:fill="solid" draw:fill-color="#000000" draw:opacity="100.0%" draw:stroke="solid" svg:stroke-color="#18eaf1" draw:stroke-linejoin="round" svg:stroke-opacity="100.0%" svg:stroke-width="0.02571684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81.15464mm" draw:style-name="style-2" svg:width="81.977325mm" svg:x="0.14103225mm" svg:y="0.14103629mm"/>
            <draw:g draw:id="g3367">
              <draw:g draw:id="g2463">
                <draw:path svg:d="M 727.179 1452.0363 L 0.0 0.0 L 734.35767 1187.3352 L 727.179 1452.0363 z" svg:height="14.520362mm" draw:style-name="style-3" svg:viewBox="0.0 0.0 734.35767 1452.0363" svg:width="7.3435764mm" svg:x="31.099026mm" svg:y="21.79431mm"/>
                <draw:path svg:d="M 724.0338 1443.9291 L -9.094947E-13 0.0 L 483.87485 1258.3334 L 724.0338 1443.9291 z" svg:height="14.439291mm" draw:style-name="style-4" svg:viewBox="0.0 0.0 724.0338 1443.9291" svg:width="7.2403383mm" svg:x="31.10826mm" svg:y="21.833233mm"/>
                <draw:path svg:d="M 727.179 -1.8189894E-12 L 0.0 1452.0363 L 734.35767 264.70102 L 727.179 -1.8189894E-12 z" svg:height="14.520362mm" draw:style-name="style-5" svg:viewBox="0.0 0.0 734.35767 1452.0363" svg:width="7.3435764mm" svg:x="31.064156mm" svg:y="43.643845mm"/>
                <draw:path svg:d="M 724.0338 -1.8189894E-12 L 0.0 1443.9282 L 483.87442 185.59578 L 724.0338 -1.8189894E-12 z" svg:height="14.439282mm" draw:style-name="style-6" svg:viewBox="0.0 0.0 724.0338 1443.9282" svg:width="7.2403383mm" svg:x="31.073391mm" svg:y="43.685993mm"/>
                <draw:path svg:d="M 1519.5215 572.9337 L 4.5474735E-13 1.8189894E-12 L 1345.1504 373.6524 L 1519.5215 572.9337 z" svg:height="5.7293367mm" draw:style-name="style-7" svg:viewBox="0.0 0.0 1519.5215 572.9337" svg:width="15.195215mm" svg:x="21.559036mm" svg:y="32.65687mm"/>
                <draw:path svg:d="M 1511.7092 569.1134 L 4.5474735E-13 0.0 L 1209.3673 595.7909 L 1511.7092 569.1134 z" svg:height="5.957909mm" draw:style-name="style-8" svg:viewBox="0.0 0.0 1511.7092 595.7909" svg:width="15.117092mm" svg:x="21.592234mm" svg:y="32.679195mm"/>
                <draw:path svg:d="M 1452.0366 7.1790514 L 4.5474735E-13 734.3581 L 1187.3347 0.0 L 1452.0366 7.1790514 z" svg:height="7.3435807mm" draw:style-name="style-9" svg:viewBox="0.0 0.0 1452.0366 734.3581" svg:width="14.520367mm" svg:x="21.858608mm" svg:y="41.920563mm"/>
                <draw:path svg:d="M 1443.9287 -1.8189894E-12 L 4.5474735E-13 724.03467 L 1258.3329 240.15941 L 1443.9287 -1.8189894E-12 z" svg:height="7.240347mm" draw:style-name="style-10" svg:viewBox="0.0 0.0 1443.9287 724.03467" svg:width="14.439287mm" svg:x="21.897535mm" svg:y="42.01457mm"/>
                <draw:path svg:d="M 0.0 572.9337 L 1519.5215 0.0 L 174.37155 373.6524 L 0.0 572.9337 z" svg:height="5.7293367mm" draw:style-name="style-11" svg:viewBox="0.0 0.0 1519.5215 572.9337" svg:width="15.195215mm" svg:x="43.581963mm" svg:y="32.691742mm"/>
                <draw:path svg:d="M 0.0 569.11426 L 1511.7096 0.0 L 302.34183 595.7909 L 0.0 569.11426 z" svg:height="5.957909mm" draw:style-name="style-12" svg:viewBox="0.0 0.0 1511.7096 595.7909" svg:width="15.117096mm" svg:x="43.62689mm" svg:y="32.714066mm"/>
                <draw:path svg:d="M 0.0 7.1790514 L 1452.0366 734.35724 L 264.70145 0.0 L 0.0 7.1790514 z" svg:height="7.343572mm" draw:style-name="style-13" svg:viewBox="0.0 0.0 1452.0366 734.35724" svg:width="14.520367mm" svg:x="43.957245mm" svg:y="41.955433mm"/>
                <draw:path svg:d="M 0.0 0.0 L 1443.9282 724.033 L 185.59578 240.15857 L 0.0 0.0 z" svg:height="7.24033mm" draw:style-name="style-14" svg:viewBox="0.0 0.0 1443.9282 724.033" svg:width="14.439282mm" svg:x="43.999397mm" svg:y="42.049446mm"/>
                <draw:path svg:d="M 24.91016 2042.6357 L 281.41278 1786.133 L 2067.546 -1.8189894E-12 L 0.0 1893.174 L 24.91016 2042.6357 z" svg:height="20.426357mm" draw:style-name="style-15" svg:viewBox="0.0 0.0 2067.546 2042.6357" svg:width="20.675459mm" svg:x="41.97695mm" svg:y="17.75821mm"/>
                <draw:path svg:d="M 9.094947E-13 2042.6357 L 256.50262 1786.133 L 2042.6353 0.0 L 149.46138 2067.546 L 9.094947E-13 2042.6357 z" svg:height="20.675459mm" draw:style-name="style-16" svg:viewBox="0.0 0.0 2042.6353 2067.546" svg:width="20.426353mm" svg:x="42.02359mm" svg:y="17.930763mm"/>
                <draw:path svg:d="M 2042.6355 2042.6357 L 1786.1333 1786.133 L 0.0 0.0 L 1893.1746 2067.546 L 2042.6355 2042.6357 z" svg:height="20.675459mm" draw:style-name="style-17" svg:viewBox="0.0 0.0 2042.6355 2067.546" svg:width="20.426355mm" svg:x="17.81325mm" svg:y="17.690758mm"/>
                <draw:path svg:d="M 2042.6357 2042.6357 L 1786.133 1786.133 L 0.0 0.0 L 2067.546 1893.1747 L 2042.6357 2042.6357 z" svg:height="20.426357mm" draw:style-name="style-18" svg:viewBox="0.0 0.0 2067.546 2042.6357" svg:width="20.675459mm" svg:x="17.736704mm" svg:y="17.644112mm"/>
                <draw:path svg:d="M 2042.6359 1.8189894E-12 L 1786.1333 256.50262 L 0.0 2042.6365 L 2067.5457 149.46097 L 2042.6359 1.8189894E-12 z" svg:height="20.426365mm" draw:style-name="style-19" svg:viewBox="0.0 0.0 2067.5457 2042.6365" svg:width="20.675457mm" svg:x="17.628418mm" svg:y="42.13049mm"/>
                <draw:path svg:d="M 2042.6353 24.91016 L 1786.133 281.41278 L -4.5474735E-13 2067.546 L 1893.1743 1.8189894E-12 L 2042.6353 24.91016 z" svg:height="20.675459mm" draw:style-name="style-20" svg:viewBox="0.0 0.0 2042.6353 2067.546" svg:width="20.426353mm" svg:x="17.581778mm" svg:y="41.957935mm"/>
                <draw:path svg:d="M 0.0 24.91016 L 256.50262 281.41278 L 2042.6353 2067.546 L 149.46097 0.0 L 0.0 24.91016 z" svg:height="20.675459mm" draw:style-name="style-21" svg:viewBox="0.0 0.0 2042.6353 2067.546" svg:width="20.426353mm" svg:x="42.231777mm" svg:y="41.8457mm"/>
                <draw:path svg:d="M 24.91016 -1.8189894E-12 L 281.41235 256.50262 L 2067.545 2042.6357 L 0.0 149.46097 L 24.91016 -1.8189894E-12 z" svg:height="20.426357mm" draw:style-name="style-22" svg:viewBox="0.0 0.0 2067.545 2042.6357" svg:width="20.67545mm" svg:x="41.810116mm" svg:y="41.892338mm"/>
                <draw:path svg:d="M 195.63313 3788.1653 C 195.63313 3788.1653 193.8658 0.0 193.8658 0.0 L 0.0 3610.3174 L 195.63313 3788.1653 z" svg:height="37.881653mm" draw:style-name="style-23" svg:viewBox="0.0 0.0 195.63313 3788.1653" svg:width="1.9563313mm" svg:x="38.151424mm" svg:y="2.195499mm"/>
                <draw:path svg:d="M 0.0 3788.1653 C 0.0 3788.1653 1.7673315 -1.8189894E-12 1.7673315 -1.8189894E-12 L 195.63313 3610.3174 L 0.0 3788.1653 z" svg:height="37.881653mm" draw:style-name="style-24" svg:viewBox="0.0 0.0 195.63313 3788.1653" svg:width="1.9563313mm" svg:x="40.125423mm" svg:y="2.3026695mm"/>
                <draw:path svg:d="M 195.63313 0.0 C 195.63313 0.0 193.86621 3788.1653 193.86621 3788.1653 L 0.0 177.84799 L 195.63313 0.0 z" svg:height="37.881653mm" draw:style-name="style-25" svg:viewBox="0.0 0.0 195.63313 3788.1653" svg:width="1.9563313mm" svg:x="38.160255mm" svg:y="40.255577mm"/>
                <draw:path svg:d="M 0.0 0.0 C 0.0 0.0 1.7673315 3788.1663 1.7673315 3788.1663 L 195.63313 177.84799 L 0.0 0.0 z" svg:height="37.88166mm" draw:style-name="style-26" svg:viewBox="0.0 0.0 195.63313 3788.1663" svg:width="1.9563313mm" svg:x="40.134254mm" svg:y="40.148407mm"/>
                <draw:path svg:d="M 0.0 -1.8189894E-12 C 0.0 -1.8189894E-12 3798.4583 1.7673315 3798.4583 1.7673315 L 188.1404 195.63354 L 0.0 -1.8189894E-12 z" svg:height="1.9563354mm" draw:style-name="style-27" svg:viewBox="0.0 0.0 3798.4583 195.63354" svg:width="37.98458mm" svg:x="40.253933mm" svg:y="40.210823mm"/>
                <draw:path svg:d="M 0.0 195.63354 C 0.0 195.63354 3796.7424 193.86621 3796.7424 193.86621 L 186.425 0.0 L 0.0 195.63354 z" svg:height="1.9563354mm" draw:style-name="style-28" svg:viewBox="0.0 0.0 3796.7424 195.63354" svg:width="37.967422mm" svg:x="40.163918mm" svg:y="38.236824mm"/>
                <draw:path svg:d="M 3798.458 -1.8189894E-12 C 3798.458 -1.8189894E-12 2.2737368E-13 1.7673315 2.2737368E-13 1.7673315 L 3610.3171 195.63354 L 3798.458 -1.8189894E-12 z" svg:height="1.9563354mm" draw:style-name="style-29" svg:viewBox="0.0 0.0 3798.4578 195.63354" svg:width="37.984577mm" svg:x="2.1012628mm" svg:y="40.210823mm"/>
                <draw:path svg:d="M 3795.0269 195.63354 C 3795.0269 195.63354 0.0 193.86621 0.0 193.86621 L 3610.317 0.0 L 3795.0269 195.63354 z" svg:height="1.9563354mm" draw:style-name="style-30" svg:viewBox="0.0 0.0 3795.0269 195.63354" svg:width="37.95027mm" svg:x="2.2084315mm" svg:y="38.236824mm"/>
                <draw:path svg:d="M 0.0 1519.5215 L 572.93414 0.0 L 199.28128 1345.1504 L 0.0 1519.5215 z" svg:height="15.195215mm" draw:style-name="style-31" svg:viewBox="0.0 0.0 572.93414 1519.5215" svg:width="5.729341mm" svg:x="41.97695mm" svg:y="21.494734mm"/>
                <draw:path svg:d="M 26.677073 1511.7092 L 595.7909 0.0 L 0.0 1209.3673 L 26.677073 1511.7092 z" svg:height="15.117092mm" draw:style-name="style-32" svg:viewBox="0.0 0.0 595.7909 1511.7092" svg:width="5.957909mm" svg:x="41.72606mm" svg:y="21.527937mm"/>
                <draw:path svg:d="M 0.0 0.0 L 572.9345 1519.5223 L 199.28171 174.37196 L 0.0 0.0 z" svg:height="15.195223mm" draw:style-name="style-33" svg:viewBox="0.0 0.0 572.9345 1519.5223" svg:width="5.7293453mm" svg:x="41.94208mm" svg:y="43.517662mm"/>
                <draw:path svg:d="M 18.10007 0.0 L 587.2143 1511.7092 L 0.0 319.49585 L 18.10007 0.0 z" svg:height="15.117092mm" draw:style-name="style-34" svg:viewBox="0.0 0.0 587.2143 1511.7092" svg:width="5.8721433mm" svg:x="41.77696mm" svg:y="43.56259mm"/>
                <draw:path svg:d="M 763.2003 839.1927 C 345.19418 382.84338 1.7568616 5.2307987 0.006281984 0.053606264 C -1.7438787 -5.123586 369.30695 362.68323 824.5636 817.4025 C 1279.8207 1272.1218 1665.1981 1652.6116 1654.425 1659.1775 C 1644.9073 1664.9779 1614.9666 1663.1403 1583.0177 1666.4077 L 1523.2128 1668.9188 L 763.2003 839.1927 z" svg:height="16.689192mm" draw:style-name="style-35" svg:viewBox="0.0 0.0 1654.6454 1668.9192" svg:width="16.546453mm" svg:x="21.488842mm" svg:y="21.57485mm"/>
                <draw:path svg:d="M 824.48615 837.36334 C 1367.4318 294.39386 1669.8461 -7.1505733 1673.92 0.12899007 C 1677.3501 6.258531 1674.3187 52.638 1677.6666 82.22866 L 1680.3231 136.03008 L 843.54065 902.309 C 383.31033 1323.7615 3.7294044 1668.5872 0.02764073 1668.5872 C -3.674542 1668.5872 367.3319 1294.536 824.48615 837.36334 L 824.48615 837.36334 z" svg:height="16.68587mm" draw:style-name="style-36" svg:viewBox="0.0 0.0 1680.3229 1668.5869" svg:width="16.803228mm" svg:x="21.41027mm" svg:y="42.27687mm"/>
                <draw:path svg:d="M 819.94507 833.2834 C 368.97525 382.2939 0.0 10.309992 0.0 6.651365 C 0.0 2.9927373 31.244076 0.0 69.43142 0.0 L 138.86284 0.0 L 892.7901 823.2188 C 1307.4501 1275.989 1645.1813 1647.9746 1643.3033 1649.8508 C 1641.4263 1651.7288 1270.9149 1284.273 819.94464 833.2834 L 819.94507 833.2834 z" svg:height="16.498579mm" draw:style-name="style-37" svg:viewBox="0.0 0.0 1643.3112 1649.858" svg:width="16.433111mm" svg:x="42.551273mm" svg:y="42.156097mm"/>
                <draw:path svg:d="M 1.0059551 1620.6414 L 0.0 1560.6174 L 45.905388 1517.1846 C 205.47197 1366.2142 389.2355 1196.8436 1005.4466 632.7993 C 1385.6759 284.75983 1699.7917 0.0 1703.4832 0.0 C 1707.1744 0.0 1332.0604 378.14948 869.8965 840.33264 C 407.733 1302.5157 11.81348 1699.5347 8.943871 1699.5347 C 6.0746784 1699.5347 7.9915214 1684.5316 2.7209368 1651.5186 L 1.0059551 1620.6414 z" svg:height="16.995346mm" draw:style-name="style-38" svg:viewBox="0.0 0.0 1703.5101 1699.5347" svg:width="17.0351mm" svg:x="42.03332mm" svg:y="21.170013mm"/>
                <draw:path svg:d="M 22.221472 1282.6136 C 21.56312 1275.2771 15.908077 1215.2532 9.654572 1149.227 L 0.0 1024.0338 L 252.5387 511.10977 C 392.379 226.17152 507.8444 -3.8068824 509.12885 0.04774308 C 511.155 6.1261907 53.75033 1230.5569 31.6679 1278.1669 C 25.842407 1290.7266 23.067026 1292.0332 22.221472 1282.6136 L 22.221472 1282.6136 z" svg:height="12.887738mm" draw:style-name="style-39" svg:viewBox="0.0 0.0 509.13553 1288.7738" svg:width="5.0913553mm" svg:x="41.795578mm" svg:y="23.372051mm"/>
                <draw:path svg:d="M 531.69037 1178.5261 C 384.2451 1060.9392 425.6392 1119.7235 200.76886 533.60846 C 90.059364 245.05014 -0.28603968 4.9543915 8.375979E-4 0.064495035 C 0.28813368 -4.8270764 140.58452 270.72253 311.7711 612.3971 C 482.95724 954.07086 621.79285 1234.7876 620.294 1236.2133 C 619.58624 1236.8859 643.94946 1286.1575 627.46216 1274.7368 C 609.01324 1261.9576 553.6434 1196.0337 531.69037 1178.5261 z" svg:height="12.764533mm" draw:style-name="style-40" svg:viewBox="0.0 0.0 633.19904 1276.4532" svg:width="6.3319902mm" svg:x="31.884926mm" svg:y="23.614786mm"/>
                <draw:path svg:d="M 496.33957 249.703 C 221.47177 114.26678 -1.8758005 1.9113983 0.01172637 0.024290338 C 1.8992531 -1.8636552 294.30466 106.04324 649.80176 239.81683 L 1296.1597 483.04102 L 1203.9297 488.62027 C 1153.2035 491.6892 1085.6902 494.594 1053.8995 495.0748 L 996.09906 495.95007 L 496.33957 249.703 z" svg:height="4.9595017mm" draw:style-name="style-41" svg:viewBox="0.0 0.0 1296.1598 495.9502" svg:width="12.961597mm" svg:x="23.38664mm" svg:y="33.457493mm"/>
                <draw:path svg:d="M 0.96407515 628.53345 C 10.661365 618.28625 1244.0221 -5.023912 1244.3279 0.030991122 C 1245.431 18.288113 1143.5145 114.596794 1070.7235 191.73955 L 1019.1447 246.4012 L 525.6157 435.46378 C 56.02692 615.3564 -9.32414 639.40546 0.96407515 628.53345 L 0.96407515 628.53345 z" svg:height="6.307379mm" draw:style-name="style-42" svg:viewBox="0.0 0.0 1244.3367 630.7379" svg:width="12.443367mm" svg:x="23.867577mm" svg:y="42.074722mm"/>
                <draw:path svg:d="M 0.029734725 1204.4993 C 0.64830077 1193.8014 602.79785 -5.986312 604.5333 0.022615142 C 605.23987 2.468401 608.6275 52.48807 612.0621 111.17855 L 618.3072 217.88768 L 316.87332 706.9695 C 20.477592 1187.8779 -0.9544428 1221.5326 0.030153524 1204.4993 L 0.029734725 1204.4993 z" svg:height="12.077616mm" draw:style-name="style-43" svg:viewBox="0.0 0.0 618.3072 1207.7616" svg:width="6.183072mm" svg:x="32.151737mm" svg:y="44.112198mm"/>
                <draw:path svg:d="M 243.87793 648.33844 C 111.85659 298.12872 2.1844552 6.9763527 0.1616564 1.330943 C -3.2498798 -8.189195 47.53326 33.6974 139.93161 116.61624 L 178.20732 150.96529 L 333.58047 710.4698 C 419.03555 1018.19824 487.81995 1273.374 486.4354 1277.5286 C 485.0504 1281.6831 375.8997 998.54816 243.87793 648.33844 L 243.87793 648.33844 z" svg:height="12.775734mm" draw:style-name="style-44" svg:viewBox="0.0 0.0 486.45575 1277.5734" svg:width="4.8645573mm" svg:x="42.112724mm" svg:y="43.80325mm"/>
                <draw:path svg:d="M 608.8281 313.67285 L 9.094947E-13 8.62307 L 119.39874 4.311116 L 238.7979 1.8189894E-12 L 728.22644 302.24802 C 1216.2747 603.6434 1242.1882 620.1407 1226.1039 619.211 C 1221.4568 618.94293 943.6834 481.4496 608.8277 313.67285 L 608.8281 313.67285 z" svg:height="6.1924424mm" draw:style-name="style-45" svg:viewBox="0.0 0.0 1229.3539 619.2442" svg:width="12.293539mm" svg:x="44.20241mm" svg:y="42.00594mm"/>
                <draw:path svg:d="M 10.54787 459.30182 C 20.264006 446.94977 56.176014 406.67386 90.35252 369.80115 L 152.4914 302.75897 L 702.8108 150.1101 C 1005.4864 66.15348 1256.267 -1.3862245 1260.1016 0.021777544 C 1265.1614 1.8795696 445.07397 313.71222 5.9934316 476.88718 C -3.230615 480.31546 -1.8804072 475.10144 10.54787 459.30182 L 10.54787 459.30182 z" svg:height="4.778923mm" draw:style-name="style-46" svg:viewBox="0.0 0.0 1260.1249 477.8923" svg:width="12.601249mm" svg:x="44.09424mm" svg:y="33.37126mm"/>
              </draw:g>
              <draw:g draw:id="g2486">
                <draw:path svg:d="M 701.0004 1399.7627 L 0.0 0.0 L 707.92065 1144.591 L 701.0004 1399.7627 z" svg:height="13.997626mm" draw:style-name="style-47" svg:viewBox="0.0 0.0 707.92065 1399.7627" svg:width="7.0792065mm" svg:x="31.394901mm" svg:y="22.309917mm"/>
                <draw:path svg:d="M 697.9685 1391.9474 L 0.0 0.0 L 466.45526 1213.0331 L 697.9685 1391.9474 z" svg:height="13.919475mm" draw:style-name="style-48" svg:viewBox="0.0 0.0 697.9685 1391.9474" svg:width="6.979685mm" svg:x="31.403803mm" svg:y="22.347439mm"/>
                <draw:path svg:d="M 701.0004 0.0 L 0.0 1399.7627 L 707.92065 255.17175 L 701.0004 0.0 z" svg:height="13.997626mm" draw:style-name="style-49" svg:viewBox="0.0 0.0 707.92065 1399.7627" svg:width="7.0792065mm" svg:x="31.361286mm" svg:y="43.372868mm"/>
                <draw:path svg:d="M 697.9685 0.0 L 0.0 1391.9467 L 466.45486 178.91429 L 697.9685 0.0 z" svg:height="13.919466mm" draw:style-name="style-50" svg:viewBox="0.0 0.0 697.9685 1391.9467" svg:width="6.979685mm" svg:x="31.370188mm" svg:y="43.413498mm"/>
                <draw:path svg:d="M 1464.8185 552.308 L 0.0 0.0 L 1296.7247 360.20087 L 1464.8185 552.308 z" svg:height="5.52308mm" draw:style-name="style-51" svg:viewBox="0.0 0.0 1464.8185 552.308" svg:width="14.648185mm" svg:x="22.198353mm" svg:y="32.78143mm"/>
                <draw:path svg:d="M 1457.2875 548.62524 L 0.0 0.0 L 1165.83 574.34235 L 1457.2875 548.62524 z" svg:height="5.7434235mm" draw:style-name="style-52" svg:viewBox="0.0 0.0 1457.2875 574.34235" svg:width="14.572874mm" svg:x="22.230356mm" svg:y="32.802944mm"/>
                <draw:path svg:d="M 1399.7631 6.920604 L 0.0 707.9211 L 1144.5906 0.0 L 1399.7631 6.920604 z" svg:height="7.0792108mm" draw:style-name="style-53" svg:viewBox="0.0 0.0 1399.7631 707.9211" svg:width="13.997631mm" svg:x="22.487139mm" svg:y="41.711624mm"/>
                <draw:path svg:d="M 1391.947 0.0 L 0.0 697.9693 L 1213.0327 231.51364 L 1391.947 0.0 z" svg:height="6.979693mm" draw:style-name="style-54" svg:viewBox="0.0 0.0 1391.947 697.9693" svg:width="13.91947mm" svg:x="22.524666mm" svg:y="41.802242mm"/>
                <draw:path svg:d="M 0.0 552.308 L 1464.8185 0.0 L 168.09415 360.20087 L 0.0 552.308 z" svg:height="5.52308mm" draw:style-name="style-55" svg:viewBox="0.0 0.0 1464.8185 552.308" svg:width="14.648185mm" svg:x="43.42845mm" svg:y="32.81504mm"/>
                <draw:path svg:d="M 0.0 548.62604 L 1457.2878 0.0 L 291.4575 574.34235 L 0.0 548.62604 z" svg:height="5.7434235mm" draw:style-name="style-56" svg:viewBox="0.0 0.0 1457.2878 574.34235" svg:width="14.572878mm" svg:x="43.47176mm" svg:y="32.83656mm"/>
                <draw:path svg:d="M 0.0 6.920604 L 1399.7631 707.9202 L 255.17215 0.0 L 0.0 6.920604 z" svg:height="7.0792027mm" draw:style-name="style-57" svg:viewBox="0.0 0.0 1399.7631 707.9202" svg:width="13.997631mm" svg:x="43.790222mm" svg:y="41.745235mm"/>
                <draw:path svg:d="M 0.0 0.0 L 1391.9467 697.9677 L 178.91429 231.51283 L 0.0 0.0 z" svg:height="6.9796767mm" draw:style-name="style-58" svg:viewBox="0.0 0.0 1391.9467 697.9677" svg:width="13.919466mm" svg:x="43.830856mm" svg:y="41.835865mm"/>
                <draw:path svg:d="M 24.013391 1969.1005 L 271.2819 1721.832 L 1993.1139 0.0 L 0.0 1825.0193 L 24.013391 1969.1005 z" svg:height="19.691004mm" draw:style-name="style-59" svg:viewBox="0.0 0.0 1993.1139 1969.1005" svg:width="19.931139mm" svg:x="41.881218mm" svg:y="18.419119mm"/>
                <draw:path svg:d="M 0.0 1969.1005 L 247.26848 1721.832 L 1969.1001 0.0 L 144.08075 1993.1139 L 0.0 1969.1005 z" svg:height="19.931139mm" draw:style-name="style-60" svg:viewBox="0.0 0.0 1969.1001 1993.1139" svg:width="19.691mm" svg:x="41.92618mm" svg:y="18.58546mm"/>
                <draw:path svg:d="M 1969.1002 1969.1005 L 1721.8322 1721.832 L 0.0 0.0 L 1825.0199 1993.1139 L 1969.1002 1969.1005 z" svg:height="19.931139mm" draw:style-name="style-61" svg:viewBox="0.0 0.0 1969.1002 1993.1139" svg:width="19.691002mm" svg:x="18.587416mm" svg:y="18.354095mm"/>
                <draw:path svg:d="M 1969.1005 1969.1005 L 1721.832 1721.832 L 0.0 0.0 L 1993.1139 1825.0201 L 1969.1005 1969.1005 z" svg:height="19.691004mm" draw:style-name="style-62" svg:viewBox="0.0 0.0 1993.1139 1969.1005" svg:width="19.931139mm" svg:x="18.513626mm" svg:y="18.309128mm"/>
                <draw:path svg:d="M 1969.1007 0.0 L 1721.8322 247.26848 L 0.0 1969.1013 L 1993.1136 144.08035 L 1969.1007 0.0 z" svg:height="19.691013mm" draw:style-name="style-63" svg:viewBox="0.0 0.0 1993.1136 1969.1013" svg:width="19.931137mm" svg:x="18.409237mm" svg:y="41.913994mm"/>
                <draw:path svg:d="M 1969.1001 24.013391 L 1721.832 271.2819 L 0.0 1993.1139 L 1825.0198 0.0 L 1969.1001 24.013391 z" svg:height="19.931139mm" draw:style-name="style-64" svg:viewBox="0.0 0.0 1969.1001 1993.1139" svg:width="19.691mm" svg:x="18.364277mm" svg:y="41.74765mm"/>
                <draw:path svg:d="M 0.0 24.013391 L 247.26848 271.2819 L 1969.1001 1993.1139 L 144.08035 0.0 L 0.0 24.013391 z" svg:height="19.931139mm" draw:style-name="style-65" svg:viewBox="0.0 0.0 1969.1001 1993.1139" svg:width="19.691mm" svg:x="42.126873mm" svg:y="41.639454mm"/>
                <draw:path svg:d="M 24.013391 0.0 L 271.28146 247.26848 L 1993.113 1969.1005 L 0.0 144.08035 L 24.013391 0.0 z" svg:height="19.691004mm" draw:style-name="style-66" svg:viewBox="0.0 0.0 1993.113 1969.1005" svg:width="19.931131mm" svg:x="41.72039mm" svg:y="41.684414mm"/>
                <draw:path svg:d="M 188.5903 3651.7908 C 188.5903 3651.7908 186.8866 0.0 186.8866 0.0 L 0.0 3480.3455 L 188.5903 3651.7908 z" svg:height="36.517906mm" draw:style-name="style-67" svg:viewBox="0.0 0.0 188.5903 3651.7908" svg:width="1.885903mm" svg:x="38.193413mm" svg:y="3.416668mm"/>
                <draw:path svg:d="M 0.0 3651.7908 C 0.0 3651.7908 1.7037073 0.0 1.7037073 0.0 L 188.5903 3480.3455 L 0.0 3651.7908 z" svg:height="36.517906mm" draw:style-name="style-68" svg:viewBox="0.0 0.0 188.5903 3651.7908" svg:width="1.885903mm" svg:x="40.096348mm" svg:y="3.5199804mm"/>
                <draw:path svg:d="M 188.5903 0.0 C 188.5903 0.0 186.887 3651.7908 186.887 3651.7908 L 0.0 171.44543 L 188.5903 0.0 z" svg:height="36.517906mm" draw:style-name="style-69" svg:viewBox="0.0 0.0 188.5903 3651.7908" svg:width="1.885903mm" svg:x="38.201927mm" svg:y="40.10658mm"/>
                <draw:path svg:d="M 0.0 0.0 C 0.0 0.0 1.7037073 3651.7915 1.7037073 3651.7915 L 188.5903 171.44543 L 0.0 0.0 z" svg:height="36.517918mm" draw:style-name="style-70" svg:viewBox="0.0 0.0 188.5903 3651.7915" svg:width="1.885903mm" svg:x="40.104862mm" svg:y="40.003265mm"/>
                <draw:path svg:d="M 0.0 0.0 C 0.0 0.0 3661.7131 1.7037073 3661.7131 1.7037073 L 181.36731 188.59071 L 0.0 0.0 z" svg:height="1.885907mm" draw:style-name="style-71" svg:viewBox="0.0 0.0 3661.7131 188.59071" svg:width="36.61713mm" svg:x="40.22023mm" svg:y="40.063435mm"/>
                <draw:path svg:d="M 0.0 188.59071 C 0.0 188.59071 3660.059 186.887 3660.059 186.887 L 179.71367 0.0 L 0.0 188.59071 z" svg:height="1.885907mm" draw:style-name="style-72" svg:viewBox="0.0 0.0 3660.059 188.59071" svg:width="36.60059mm" svg:x="40.133457mm" svg:y="38.1605mm"/>
                <draw:path svg:d="M 3661.713 0.0 C 3661.713 0.0 0.0 1.7037073 0.0 1.7037073 L 3480.3452 188.59071 L 3661.713 0.0 z" svg:height="1.885907mm" draw:style-name="style-73" svg:viewBox="0.0 0.0 3661.7126 188.59071" svg:width="36.617126mm" svg:x="3.4410627mm" svg:y="40.063435mm"/>
                <draw:path svg:d="M 3658.4053 188.59071 C 3658.4053 188.59071 0.0 186.887 0.0 186.887 L 3480.345 0.0 L 3658.4053 188.59071 z" svg:height="1.885907mm" draw:style-name="style-74" svg:viewBox="0.0 0.0 3658.4053 188.59071" svg:width="36.584053mm" svg:x="3.5443733mm" svg:y="38.1605mm"/>
                <draw:path svg:d="M 0.0 1464.8185 L 552.3084 0.0 L 192.10713 1296.7247 L 0.0 1464.8185 z" svg:height="14.648185mm" draw:style-name="style-75" svg:viewBox="0.0 0.0 552.3084 1464.8185" svg:width="5.523084mm" svg:x="41.881218mm" svg:y="22.021128mm"/>
                <draw:path svg:d="M 25.716694 1457.2875 L 574.34235 0.0 L 0.0 1165.83 L 25.716694 1457.2875 z" svg:height="14.572874mm" draw:style-name="style-76" svg:viewBox="0.0 0.0 574.34235 1457.2875" svg:width="5.7434235mm" svg:x="41.639362mm" svg:y="22.053135mm"/>
                <draw:path svg:d="M 0.0 0.0 L 552.3088 1464.8192 L 192.10753 168.09454 L 0.0 0.0 z" svg:height="14.648192mm" draw:style-name="style-77" svg:viewBox="0.0 0.0 552.3088 1464.8192" svg:width="5.523088mm" svg:x="41.847607mm" svg:y="43.251225mm"/>
                <draw:path svg:d="M 17.448465 0.0 L 566.0745 1457.2875 L 0.0 307.99396 L 17.448465 0.0 z" svg:height="14.572874mm" draw:style-name="style-78" svg:viewBox="0.0 0.0 566.0745 1457.2875" svg:width="5.660745mm" svg:x="41.688427mm" svg:y="43.294537mm"/>
                <draw:path svg:d="M 735.725 808.98157 C 332.76715 369.06094 1.6936142 5.042489 0.0060558314 0.05167643 C -1.6810988 -4.939136 356.01184 349.6266 794.87915 787.97595 C 1233.747 1226.3253 1605.2507 1593.1173 1594.8655 1599.4469 C 1585.6904 1605.0385 1556.8275 1603.2668 1526.0288 1606.4167 L 1468.3768 1608.8374 L 735.725 808.98157 z" svg:height="16.088379mm" draw:style-name="style-79" svg:viewBox="0.0 0.0 1595.0779 1608.8379" svg:width="15.950779mm" svg:x="22.130686mm" svg:y="22.09836mm"/>
                <draw:path svg:d="M 794.8045 807.21814 C 1318.204 283.79565 1609.7313 -6.8931513 1613.6587 0.124346405 C 1616.9652 6.033223 1614.0431 50.743023 1617.2704 79.26841 L 1619.8312 131.13298 L 813.17303 869.82574 C 369.5111 1276.1058 3.5951455 1608.5177 0.026645659 1608.5177 C -3.5422578 1608.5177 354.10788 1247.9325 794.8045 807.21814 L 794.8045 807.21814 z" svg:height="16.085175mm" draw:style-name="style-80" svg:viewBox="0.0 0.0 1619.8309 1608.5175" svg:width="16.19831mm" svg:x="22.054943mm" svg:y="42.055103mm"/>
                <draw:path svg:d="M 790.42694 803.2851 C 355.6921 368.53125 0.0 9.93883 0.0 6.4119143 C 0.0 2.884998 30.119284 0.0 66.93188 0.0 L 133.86375 0.0 L 860.64954 793.5828 C 1260.3817 1230.0532 1585.9545 1588.6473 1584.1442 1590.4559 C 1582.3347 1592.2662 1225.1617 1238.0388 790.4265 803.2851 L 790.42694 803.2851 z" svg:height="15.904629mm" draw:style-name="style-81" svg:viewBox="0.0 0.0 1584.1516 1590.4629" svg:width="15.8415165mm" svg:x="42.434868mm" svg:y="41.938675mm"/>
                <draw:path svg:d="M 0.9697405 1562.298 L 0.0 1504.4349 L 44.25279 1462.5657 C 198.07495 1317.0303 375.22296 1153.7571 969.25037 610.01843 C 1335.7913 274.50842 1638.599 0.0 1642.1575 0.0 C 1645.7158 0.0 1284.106 364.53604 838.5801 810.0805 C 393.05457 1255.625 11.388193 1638.3512 8.621889 1638.3512 C 5.855989 1638.3512 7.703825 1623.8882 2.6229825 1592.0636 L 0.9697405 1562.298 z" svg:height="16.38351mm" draw:style-name="style-82" svg:viewBox="0.0 0.0 1642.1835 1638.3512" svg:width="16.421835mm" svg:x="41.93556mm" svg:y="21.708097mm"/>
                <draw:path svg:d="M 21.421495 1236.4393 C 20.786844 1229.367 15.335384 1171.5039 9.307006 1107.8546 L 0.0 987.1684 L 243.44725 492.70972 C 378.2533 218.02931 489.5619 -3.669834 490.8001 0.04602432 C 492.75333 5.905647 51.81531 1186.2567 30.527851 1232.1526 C 24.912077 1244.2603 22.23661 1245.5199 21.421495 1236.4393 L 21.421495 1236.4393 z" svg:height="12.423778mm" draw:style-name="style-83" svg:viewBox="0.0 0.0 490.80658 1242.3778" svg:width="4.908066mm" svg:x="41.706375mm" svg:y="23.83086mm"/>
                <draw:path svg:d="M 512.54944 1136.099 C 370.4122 1022.7452 410.3161 1079.4132 193.54115 514.3985 C 86.81721 236.2283 -0.2757422 4.7760324 8.074442E-4 0.062173203 C 0.2777608 -4.653301 135.52345 260.97647 300.5473 590.3507 C 465.5707 919.7242 599.4082 1190.3351 597.9633 1191.7094 C 597.281 1192.3577 620.76715 1239.8556 604.8734 1228.8461 C 587.0886 1216.527 533.71216 1152.9762 512.54944 1136.099 z" svg:height="12.305008mm" draw:style-name="style-84" svg:viewBox="0.0 0.0 610.40375 1230.5007" svg:width="6.104038mm" svg:x="32.152508mm" svg:y="24.064857mm"/>
                <draw:path svg:d="M 478.47125 240.71365 C 213.49875 110.15315 -1.8082713 1.8425877 0.011304219 0.023415882 C 1.8308798 -1.7965634 283.70966 102.22567 626.40875 231.1834 L 1249.4977 465.65146 L 1160.588 471.02985 C 1111.688 473.9883 1046.6051 476.78854 1015.959 477.252 L 960.2393 478.0958 L 478.47125 240.71365 z" svg:height="4.780959mm" draw:style-name="style-85" svg:viewBox="0.0 0.0 1249.4978 478.0959" svg:width="12.494978mm" svg:x="23.960165mm" svg:y="33.553223mm"/>
                <draw:path svg:d="M 0.9293683 605.9061 C 10.277554 596.0279 1199.2372 -4.8430505 1199.5319 0.029875435 C 1200.5952 17.629738 1102.3479 110.47129 1032.1774 184.8369 L 982.4553 237.53072 L 506.69345 419.78702 C 54.009945 593.2034 -8.988469 616.3868 0.9293683 605.9061 L 0.9293683 605.9061 z" svg:height="6.0803123mm" draw:style-name="style-86" svg:viewBox="0.0 0.0 1199.5403 608.03125" svg:width="11.995403mm" svg:x="24.423786mm" svg:y="41.860233mm"/>
                <draw:path svg:d="M 0.02866427 1161.1371 C 0.6249618 1150.8243 581.097 -5.770804 582.77 0.021800993 C 583.4511 2.379538 586.7168 50.59849 590.0278 107.17611 L 596.04803 210.04369 L 305.46582 681.51843 C 19.740396 1145.1141 -0.9200827 1177.5573 0.029067991 1161.1371 L 0.02866427 1161.1371 z" svg:height="11.642819mm" draw:style-name="style-87" svg:viewBox="0.0 0.0 596.04803 1164.282" svg:width="5.9604807mm" svg:x="32.409718mm" svg:y="43.824356mm"/>
                <draw:path svg:d="M 235.09828 624.99817 C 107.829735 287.39603 2.1058145 6.725203 0.15583673 1.2830288 C -3.1328835 -7.894382 45.822056 32.484287 134.89406 112.41804 L 171.79182 145.53052 L 321.57153 684.89276 C 403.9502 981.5429 470.25833 1227.5323 468.92365 1231.5374 C 467.58853 1235.5422 362.36725 962.6003 235.09828 624.99817 L 235.09828 624.99817 z" svg:height="12.315805mm" draw:style-name="style-88" svg:viewBox="0.0 0.0 468.94327 1231.5806" svg:width="4.6894326mm" svg:x="42.012104mm" svg:y="43.52653mm"/>
                <draw:path svg:d="M 586.9102 302.38058 L 0.0 8.312638 L 115.100365 4.1559153 L 230.20113 0.0 L 702.0102 291.36707 C 1172.4885 581.9121 1197.4692 597.81555 1181.9639 596.9193 C 1177.4841 596.6609 909.71063 464.1173 586.9098 302.38058 L 586.9102 302.38058 z" svg:height="5.9695134mm" draw:style-name="style-89" svg:viewBox="0.0 0.0 1185.0969 596.95135" svg:width="11.850969mm" svg:x="44.02656mm" svg:y="41.793926mm"/>
                <draw:path svg:d="M 10.168145 442.76688 C 19.534498 430.8595 54.153667 392.03354 87.099815 356.48822 L 147.00168 291.8596 L 677.50946 144.70612 C 969.28876 63.771942 1211.0411 -1.3363202 1214.7377 0.02099355 C 1219.6154 1.8119048 429.05124 302.41855 5.777667 459.71918 C -3.1143124 463.02405 -1.8127123 457.9977 10.168145 442.76688 L 10.168145 442.76688 z" svg:height="4.606881mm" draw:style-name="style-90" svg:viewBox="0.0 0.0 1214.7601 460.6881" svg:width="12.147601mm" svg:x="43.922283mm" svg:y="33.47009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1.43671mm" fo:page-width="82.259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