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7.40564mm" fo:page-width="193.86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3c1c0" draw:opacity="100.0%" draw:stroke="solid" svg:stroke-color="#c3c1c0" draw:stroke-linejoin="miter" svg:stroke-opacity="100.0%" svg:stroke-width="0.25417mm"/>
    </style:style>
    <style:style style:family="graphic" style:name="style-3">
      <style:graphic-properties draw:fill="solid" draw:fill-color="#504d57" draw:opacity="100.0%" draw:stroke="solid" svg:stroke-color="#504d57" draw:stroke-linejoin="miter" svg:stroke-opacity="100.0%" svg:stroke-width="0.25417mm"/>
    </style:style>
    <style:style style:family="graphic" style:name="style-4">
      <style:graphic-properties draw:fill="solid" draw:fill-color="#48424b" draw:opacity="100.0%" draw:stroke="solid" svg:stroke-color="#48424b" draw:stroke-linejoin="miter" svg:stroke-opacity="100.0%" svg:stroke-width="0.25417mm"/>
    </style:style>
    <style:style style:family="graphic" style:name="style-5">
      <style:graphic-properties draw:fill="solid" draw:fill-color="#181539" draw:opacity="100.0%" draw:stroke="solid" svg:stroke-color="#181539" draw:stroke-linejoin="miter" svg:stroke-opacity="100.0%" svg:stroke-width="0.25417mm"/>
    </style:style>
    <style:style style:family="graphic" style:name="style-6">
      <style:graphic-properties draw:fill="solid" draw:fill-color="#d6d3d2" draw:opacity="100.0%" draw:stroke="solid" svg:stroke-color="#d6d3d2" draw:stroke-linejoin="miter" svg:stroke-opacity="100.0%" svg:stroke-width="0.25417mm"/>
    </style:style>
    <style:style style:family="graphic" style:name="style-7">
      <style:graphic-properties draw:fill="solid" draw:fill-color="#717079" draw:opacity="100.0%" draw:stroke="solid" svg:stroke-color="#717079" draw:stroke-linejoin="miter" svg:stroke-opacity="100.0%" svg:stroke-width="0.25417mm"/>
    </style:style>
    <style:style style:family="graphic" style:name="style-8">
      <style:graphic-properties draw:fill="solid" draw:fill-color="#d7cdca" draw:opacity="100.0%" draw:stroke="solid" svg:stroke-color="#d7cdca" draw:stroke-linejoin="miter" svg:stroke-opacity="100.0%" svg:stroke-width="0.25417mm"/>
    </style:style>
    <style:style style:family="graphic" style:name="style-9">
      <style:graphic-properties draw:fill="solid" draw:fill-color="#5c565f" draw:opacity="100.0%" draw:stroke="solid" svg:stroke-color="#5c565f" draw:stroke-linejoin="miter" svg:stroke-opacity="100.0%" svg:stroke-width="0.25417mm"/>
    </style:style>
    <style:style style:family="graphic" style:name="style-10">
      <style:graphic-properties draw:fill="solid" draw:fill-color="#c8cccd" draw:opacity="100.0%" draw:stroke="solid" svg:stroke-color="#c8cccd" draw:stroke-linejoin="miter" svg:stroke-opacity="100.0%" svg:stroke-width="0.25417mm"/>
    </style:style>
    <style:style style:family="graphic" style:name="style-11">
      <style:graphic-properties draw:fill="solid" draw:fill-color="#13123f" draw:opacity="100.0%" draw:stroke="solid" svg:stroke-color="#13123f" draw:stroke-linejoin="miter" svg:stroke-opacity="100.0%" svg:stroke-width="0.25417mm"/>
    </style:style>
    <style:style style:family="graphic" style:name="style-12">
      <style:graphic-properties draw:fill="solid" draw:fill-color="#dddddb" draw:opacity="100.0%" draw:stroke="solid" svg:stroke-color="#dddddb" draw:stroke-linejoin="miter" svg:stroke-opacity="100.0%" svg:stroke-width="0.25417mm"/>
    </style:style>
    <style:style style:family="graphic" style:name="style-13">
      <style:graphic-properties draw:fill="solid" draw:fill-color="#110e32" draw:opacity="100.0%" draw:stroke="solid" svg:stroke-color="#110e32" draw:stroke-linejoin="miter" svg:stroke-opacity="100.0%" svg:stroke-width="0.25417mm"/>
    </style:style>
    <style:style style:family="graphic" style:name="style-14">
      <style:graphic-properties draw:fill="solid" draw:fill-color="#bf856e" draw:opacity="100.0%" draw:stroke="solid" svg:stroke-color="#bf856e" draw:stroke-linejoin="miter" svg:stroke-opacity="100.0%" svg:stroke-width="0.25417mm"/>
    </style:style>
    <style:style style:family="graphic" style:name="style-15">
      <style:graphic-properties draw:fill="solid" draw:fill-color="#595766" draw:opacity="100.0%" draw:stroke="solid" svg:stroke-color="#595766" draw:stroke-linejoin="miter" svg:stroke-opacity="100.0%" svg:stroke-width="0.25417mm"/>
    </style:style>
    <style:style style:family="graphic" style:name="style-16">
      <style:graphic-properties draw:fill="solid" draw:fill-color="#b8bec2" draw:opacity="100.0%" draw:stroke="solid" svg:stroke-color="#b8bec2" draw:stroke-linejoin="miter" svg:stroke-opacity="100.0%" svg:stroke-width="0.25417mm"/>
    </style:style>
    <style:style style:family="graphic" style:name="style-17">
      <style:graphic-properties draw:fill="solid" draw:fill-color="#414f74" draw:opacity="100.0%" draw:stroke="solid" svg:stroke-color="#414f74" draw:stroke-linejoin="miter" svg:stroke-opacity="100.0%" svg:stroke-width="0.25417mm"/>
    </style:style>
    <style:style style:family="graphic" style:name="style-18">
      <style:graphic-properties draw:fill="solid" draw:fill-color="#ded9d8" draw:opacity="100.0%" draw:stroke="solid" svg:stroke-color="#ded9d8" draw:stroke-linejoin="miter" svg:stroke-opacity="100.0%" svg:stroke-width="0.25417mm"/>
    </style:style>
    <style:style style:family="graphic" style:name="style-19">
      <style:graphic-properties draw:fill="solid" draw:fill-color="#302d3f" draw:opacity="100.0%" draw:stroke="solid" svg:stroke-color="#302d3f" draw:stroke-linejoin="miter" svg:stroke-opacity="100.0%" svg:stroke-width="0.25417mm"/>
    </style:style>
    <style:style style:family="graphic" style:name="style-20">
      <style:graphic-properties draw:fill="solid" draw:fill-color="#d1dbe2" draw:opacity="100.0%" draw:stroke="solid" svg:stroke-color="#d1dbe2" draw:stroke-linejoin="miter" svg:stroke-opacity="100.0%" svg:stroke-width="0.25417mm"/>
    </style:style>
    <style:style style:family="graphic" style:name="style-21">
      <style:graphic-properties draw:fill="solid" draw:fill-color="#282c57" draw:opacity="100.0%" draw:stroke="solid" svg:stroke-color="#282c57" draw:stroke-linejoin="miter" svg:stroke-opacity="100.0%" svg:stroke-width="0.25417mm"/>
    </style:style>
    <style:style style:family="graphic" style:name="style-22">
      <style:graphic-properties draw:fill="solid" draw:fill-color="#5a545a" draw:opacity="100.0%" draw:stroke="solid" svg:stroke-color="#5a545a" draw:stroke-linejoin="miter" svg:stroke-opacity="100.0%" svg:stroke-width="0.25417mm"/>
    </style:style>
    <style:style style:family="graphic" style:name="style-23">
      <style:graphic-properties draw:fill="solid" draw:fill-color="#393746" draw:opacity="100.0%" draw:stroke="solid" svg:stroke-color="#393746" draw:stroke-linejoin="miter" svg:stroke-opacity="100.0%" svg:stroke-width="0.25417mm"/>
    </style:style>
    <style:style style:family="graphic" style:name="style-24">
      <style:graphic-properties draw:fill="solid" draw:fill-color="#506085" draw:opacity="100.0%" draw:stroke="solid" svg:stroke-color="#506085" draw:stroke-linejoin="miter" svg:stroke-opacity="100.0%" svg:stroke-width="0.25417mm"/>
    </style:style>
    <style:style style:family="graphic" style:name="style-25">
      <style:graphic-properties draw:fill="solid" draw:fill-color="#7787a4" draw:opacity="100.0%" draw:stroke="solid" svg:stroke-color="#7787a4" draw:stroke-linejoin="miter" svg:stroke-opacity="100.0%" svg:stroke-width="0.25417mm"/>
    </style:style>
    <style:style style:family="graphic" style:name="style-26">
      <style:graphic-properties draw:fill="solid" draw:fill-color="#cdd2d4" draw:opacity="100.0%" draw:stroke="solid" svg:stroke-color="#cdd2d4" draw:stroke-linejoin="miter" svg:stroke-opacity="100.0%" svg:stroke-width="0.25417mm"/>
    </style:style>
    <style:style style:family="graphic" style:name="style-27">
      <style:graphic-properties draw:fill="solid" draw:fill-color="#100f3f" draw:opacity="100.0%" draw:stroke="solid" svg:stroke-color="#100f3f" draw:stroke-linejoin="miter" svg:stroke-opacity="100.0%" svg:stroke-width="0.25417mm"/>
    </style:style>
    <style:style style:family="graphic" style:name="style-28">
      <style:graphic-properties draw:fill="solid" draw:fill-color="#2c3467" draw:opacity="100.0%" draw:stroke="solid" svg:stroke-color="#2c3467" draw:stroke-linejoin="miter" svg:stroke-opacity="100.0%" svg:stroke-width="0.25417mm"/>
    </style:style>
    <style:style style:family="graphic" style:name="style-29">
      <style:graphic-properties draw:fill="solid" draw:fill-color="#2e2a3d" draw:opacity="100.0%" draw:stroke="solid" svg:stroke-color="#2e2a3d" draw:stroke-linejoin="miter" svg:stroke-opacity="100.0%" svg:stroke-width="0.25417mm"/>
    </style:style>
    <style:style style:family="graphic" style:name="style-30">
      <style:graphic-properties draw:fill="solid" draw:fill-color="#b34014" draw:opacity="100.0%" draw:stroke="solid" svg:stroke-color="#b34014" draw:stroke-linejoin="miter" svg:stroke-opacity="100.0%" svg:stroke-width="0.25417mm"/>
    </style:style>
    <style:style style:family="graphic" style:name="style-31">
      <style:graphic-properties draw:fill="solid" draw:fill-color="#484c5c" draw:opacity="100.0%" draw:stroke="solid" svg:stroke-color="#484c5c" draw:stroke-linejoin="miter" svg:stroke-opacity="100.0%" svg:stroke-width="0.25417mm"/>
    </style:style>
    <style:style style:family="graphic" style:name="style-32">
      <style:graphic-properties draw:fill="solid" draw:fill-color="#464146" draw:opacity="100.0%" draw:stroke="solid" svg:stroke-color="#464146" draw:stroke-linejoin="miter" svg:stroke-opacity="100.0%" svg:stroke-width="0.25417mm"/>
    </style:style>
    <style:style style:family="graphic" style:name="style-33">
      <style:graphic-properties draw:fill="solid" draw:fill-color="#ad512d" draw:opacity="100.0%" draw:stroke="solid" svg:stroke-color="#ad512d" draw:stroke-linejoin="miter" svg:stroke-opacity="100.0%" svg:stroke-width="0.25417mm"/>
    </style:style>
    <style:style style:family="graphic" style:name="style-34">
      <style:graphic-properties draw:fill="solid" draw:fill-color="#d1c2bf" draw:opacity="100.0%" draw:stroke="solid" svg:stroke-color="#d1c2bf" draw:stroke-linejoin="miter" svg:stroke-opacity="100.0%" svg:stroke-width="0.25417mm"/>
    </style:style>
    <style:style style:family="graphic" style:name="style-35">
      <style:graphic-properties draw:fill="solid" draw:fill-color="#0f0d3b" draw:opacity="100.0%" draw:stroke="solid" svg:stroke-color="#0f0d3b" draw:stroke-linejoin="miter" svg:stroke-opacity="100.0%" svg:stroke-width="0.25417mm"/>
    </style:style>
    <style:style style:family="graphic" style:name="style-36">
      <style:graphic-properties draw:fill="solid" draw:fill-color="#7c787c" draw:opacity="100.0%" draw:stroke="solid" svg:stroke-color="#7c787c" draw:stroke-linejoin="miter" svg:stroke-opacity="100.0%" svg:stroke-width="0.25417mm"/>
    </style:style>
    <style:style style:family="graphic" style:name="style-37">
      <style:graphic-properties draw:fill="solid" draw:fill-color="#516087" draw:opacity="100.0%" draw:stroke="solid" svg:stroke-color="#516087" draw:stroke-linejoin="miter" svg:stroke-opacity="100.0%" svg:stroke-width="0.25417mm"/>
    </style:style>
    <style:style style:family="graphic" style:name="style-38">
      <style:graphic-properties draw:fill="solid" draw:fill-color="#55658a" draw:opacity="100.0%" draw:stroke="solid" svg:stroke-color="#55658a" draw:stroke-linejoin="miter" svg:stroke-opacity="100.0%" svg:stroke-width="0.25417mm"/>
    </style:style>
    <style:style style:family="graphic" style:name="style-39">
      <style:graphic-properties draw:fill="solid" draw:fill-color="#999492" draw:opacity="100.0%" draw:stroke="solid" svg:stroke-color="#999492" draw:stroke-linejoin="miter" svg:stroke-opacity="100.0%" svg:stroke-width="0.25417mm"/>
    </style:style>
    <style:style style:family="graphic" style:name="style-40">
      <style:graphic-properties draw:fill="solid" draw:fill-color="#141037" draw:opacity="100.0%" draw:stroke="solid" svg:stroke-color="#141037" draw:stroke-linejoin="miter" svg:stroke-opacity="100.0%" svg:stroke-width="0.25417mm"/>
    </style:style>
    <style:style style:family="graphic" style:name="style-41">
      <style:graphic-properties draw:fill="solid" draw:fill-color="#b5471c" draw:opacity="100.0%" draw:stroke="solid" svg:stroke-color="#b5471c" draw:stroke-linejoin="miter" svg:stroke-opacity="100.0%" svg:stroke-width="0.25417mm"/>
    </style:style>
    <style:style style:family="graphic" style:name="style-42">
      <style:graphic-properties draw:fill="solid" draw:fill-color="#424966" draw:opacity="100.0%" draw:stroke="solid" svg:stroke-color="#424966" draw:stroke-linejoin="miter" svg:stroke-opacity="100.0%" svg:stroke-width="0.25417mm"/>
    </style:style>
    <style:style style:family="graphic" style:name="style-43">
      <style:graphic-properties draw:fill="solid" draw:fill-color="#41414d" draw:opacity="100.0%" draw:stroke="solid" svg:stroke-color="#41414d" draw:stroke-linejoin="miter" svg:stroke-opacity="100.0%" svg:stroke-width="0.25417mm"/>
    </style:style>
    <style:style style:family="graphic" style:name="style-44">
      <style:graphic-properties draw:fill="solid" draw:fill-color="#6e80a3" draw:opacity="100.0%" draw:stroke="solid" svg:stroke-color="#6e80a3" draw:stroke-linejoin="miter" svg:stroke-opacity="100.0%" svg:stroke-width="0.25417mm"/>
    </style:style>
    <style:style style:family="graphic" style:name="style-45">
      <style:graphic-properties draw:fill="solid" draw:fill-color="#dbdcd9" draw:opacity="100.0%" draw:stroke="solid" svg:stroke-color="#dbdcd9" draw:stroke-linejoin="miter" svg:stroke-opacity="100.0%" svg:stroke-width="0.25417mm"/>
    </style:style>
    <style:style style:family="graphic" style:name="style-46">
      <style:graphic-properties draw:fill="solid" draw:fill-color="#1e1c42" draw:opacity="100.0%" draw:stroke="solid" svg:stroke-color="#1e1c42" draw:stroke-linejoin="miter" svg:stroke-opacity="100.0%" svg:stroke-width="0.25417mm"/>
    </style:style>
    <style:style style:family="graphic" style:name="style-47">
      <style:graphic-properties draw:fill="solid" draw:fill-color="#a86853" draw:opacity="100.0%" draw:stroke="solid" svg:stroke-color="#a86853" draw:stroke-linejoin="miter" svg:stroke-opacity="100.0%" svg:stroke-width="0.25417mm"/>
    </style:style>
    <style:style style:family="graphic" style:name="style-48">
      <style:graphic-properties draw:fill="solid" draw:fill-color="#201e44" draw:opacity="100.0%" draw:stroke="solid" svg:stroke-color="#201e44" draw:stroke-linejoin="miter" svg:stroke-opacity="100.0%" svg:stroke-width="0.25417mm"/>
    </style:style>
    <style:style style:family="graphic" style:name="style-49">
      <style:graphic-properties draw:fill="solid" draw:fill-color="#242e6a" draw:opacity="100.0%" draw:stroke="solid" svg:stroke-color="#242e6a" draw:stroke-linejoin="miter" svg:stroke-opacity="100.0%" svg:stroke-width="0.25417mm"/>
    </style:style>
    <style:style style:family="graphic" style:name="style-50">
      <style:graphic-properties draw:fill="solid" draw:fill-color="#afb0b2" draw:opacity="100.0%" draw:stroke="solid" svg:stroke-color="#afb0b2" draw:stroke-linejoin="miter" svg:stroke-opacity="100.0%" svg:stroke-width="0.25417mm"/>
    </style:style>
    <style:style style:family="graphic" style:name="style-51">
      <style:graphic-properties draw:fill="solid" draw:fill-color="#e6e6e5" draw:opacity="100.0%" draw:stroke="solid" svg:stroke-color="#e6e6e5" draw:stroke-linejoin="miter" svg:stroke-opacity="100.0%" svg:stroke-width="0.25417mm"/>
    </style:style>
    <style:style style:family="graphic" style:name="style-52">
      <style:graphic-properties draw:fill="solid" draw:fill-color="#d7dada" draw:opacity="100.0%" draw:stroke="solid" svg:stroke-color="#d7dada" draw:stroke-linejoin="miter" svg:stroke-opacity="100.0%" svg:stroke-width="0.25417mm"/>
    </style:style>
    <style:style style:family="graphic" style:name="style-53">
      <style:graphic-properties draw:fill="solid" draw:fill-color="#100f3d" draw:opacity="100.0%" draw:stroke="solid" svg:stroke-color="#100f3d" draw:stroke-linejoin="miter" svg:stroke-opacity="100.0%" svg:stroke-width="0.25417mm"/>
    </style:style>
    <style:style style:family="graphic" style:name="style-54">
      <style:graphic-properties draw:fill="solid" draw:fill-color="#6e81a3" draw:opacity="100.0%" draw:stroke="solid" svg:stroke-color="#6e81a3" draw:stroke-linejoin="miter" svg:stroke-opacity="100.0%" svg:stroke-width="0.25417mm"/>
    </style:style>
    <style:style style:family="graphic" style:name="style-55">
      <style:graphic-properties draw:fill="solid" draw:fill-color="#b5b1ad" draw:opacity="100.0%" draw:stroke="solid" svg:stroke-color="#b5b1ad" draw:stroke-linejoin="miter" svg:stroke-opacity="100.0%" svg:stroke-width="0.25417mm"/>
    </style:style>
    <style:style style:family="graphic" style:name="style-56">
      <style:graphic-properties draw:fill="solid" draw:fill-color="#38343b" draw:opacity="100.0%" draw:stroke="solid" svg:stroke-color="#38343b" draw:stroke-linejoin="miter" svg:stroke-opacity="100.0%" svg:stroke-width="0.25417mm"/>
    </style:style>
    <style:style style:family="graphic" style:name="style-57">
      <style:graphic-properties draw:fill="solid" draw:fill-color="#0f0d3b" draw:opacity="100.0%" draw:stroke="solid" svg:stroke-color="#0f0d3b" draw:stroke-linejoin="miter" svg:stroke-opacity="100.0%" svg:stroke-width="0.25417mm"/>
    </style:style>
    <style:style style:family="graphic" style:name="style-58">
      <style:graphic-properties draw:fill="solid" draw:fill-color="#4e434b" draw:opacity="100.0%" draw:stroke="solid" svg:stroke-color="#4e434b" draw:stroke-linejoin="miter" svg:stroke-opacity="100.0%" svg:stroke-width="0.25417mm"/>
    </style:style>
    <style:style style:family="graphic" style:name="style-59">
      <style:graphic-properties draw:fill="solid" draw:fill-color="#d7dad9" draw:opacity="100.0%" draw:stroke="solid" svg:stroke-color="#d7dad9" draw:stroke-linejoin="miter" svg:stroke-opacity="100.0%" svg:stroke-width="0.25417mm"/>
    </style:style>
    <style:style style:family="graphic" style:name="style-60">
      <style:graphic-properties draw:fill="solid" draw:fill-color="#ad4d28" draw:opacity="100.0%" draw:stroke="solid" svg:stroke-color="#ad4d28" draw:stroke-linejoin="miter" svg:stroke-opacity="100.0%" svg:stroke-width="0.25417mm"/>
    </style:style>
    <style:style style:family="graphic" style:name="style-61">
      <style:graphic-properties draw:fill="solid" draw:fill-color="#49454a" draw:opacity="100.0%" draw:stroke="solid" svg:stroke-color="#49454a" draw:stroke-linejoin="miter" svg:stroke-opacity="100.0%" svg:stroke-width="0.25417mm"/>
    </style:style>
    <style:style style:family="graphic" style:name="style-62">
      <style:graphic-properties draw:fill="solid" draw:fill-color="#252c64" draw:opacity="100.0%" draw:stroke="solid" svg:stroke-color="#252c64" draw:stroke-linejoin="miter" svg:stroke-opacity="100.0%" svg:stroke-width="0.25417mm"/>
    </style:style>
    <style:style style:family="graphic" style:name="style-63">
      <style:graphic-properties draw:fill="solid" draw:fill-color="#d9dad9" draw:opacity="100.0%" draw:stroke="solid" svg:stroke-color="#d9dad9" draw:stroke-linejoin="miter" svg:stroke-opacity="100.0%" svg:stroke-width="0.25417mm"/>
    </style:style>
    <style:style style:family="graphic" style:name="style-64">
      <style:graphic-properties draw:fill="solid" draw:fill-color="#677ba4" draw:opacity="100.0%" draw:stroke="solid" svg:stroke-color="#677ba4" draw:stroke-linejoin="miter" svg:stroke-opacity="100.0%" svg:stroke-width="0.25417mm"/>
    </style:style>
    <style:style style:family="graphic" style:name="style-65">
      <style:graphic-properties draw:fill="solid" draw:fill-color="#161033" draw:opacity="100.0%" draw:stroke="solid" svg:stroke-color="#161033" draw:stroke-linejoin="miter" svg:stroke-opacity="100.0%" svg:stroke-width="0.25417mm"/>
    </style:style>
    <style:style style:family="graphic" style:name="style-66">
      <style:graphic-properties draw:fill="solid" draw:fill-color="#12113f" draw:opacity="100.0%" draw:stroke="solid" svg:stroke-color="#12113f" draw:stroke-linejoin="miter" svg:stroke-opacity="100.0%" svg:stroke-width="0.25417mm"/>
    </style:style>
    <style:style style:family="graphic" style:name="style-67">
      <style:graphic-properties draw:fill="solid" draw:fill-color="#ad421b" draw:opacity="100.0%" draw:stroke="solid" svg:stroke-color="#ad421b" draw:stroke-linejoin="miter" svg:stroke-opacity="100.0%" svg:stroke-width="0.25417mm"/>
    </style:style>
    <style:style style:family="graphic" style:name="style-68">
      <style:graphic-properties draw:fill="solid" draw:fill-color="#dbd4d2" draw:opacity="100.0%" draw:stroke="solid" svg:stroke-color="#dbd4d2" draw:stroke-linejoin="miter" svg:stroke-opacity="100.0%" svg:stroke-width="0.25417mm"/>
    </style:style>
    <style:style style:family="graphic" style:name="style-69">
      <style:graphic-properties draw:fill="solid" draw:fill-color="#4e6089" draw:opacity="100.0%" draw:stroke="solid" svg:stroke-color="#4e6089" draw:stroke-linejoin="miter" svg:stroke-opacity="100.0%" svg:stroke-width="0.25417mm"/>
    </style:style>
    <style:style style:family="graphic" style:name="style-70">
      <style:graphic-properties draw:fill="solid" draw:fill-color="#e0d9d7" draw:opacity="100.0%" draw:stroke="solid" svg:stroke-color="#e0d9d7" draw:stroke-linejoin="miter" svg:stroke-opacity="100.0%" svg:stroke-width="0.25417mm"/>
    </style:style>
    <style:style style:family="graphic" style:name="style-71">
      <style:graphic-properties draw:fill="solid" draw:fill-color="#5a5a6a" draw:opacity="100.0%" draw:stroke="solid" svg:stroke-color="#5a5a6a" draw:stroke-linejoin="miter" svg:stroke-opacity="100.0%" svg:stroke-width="0.25417mm"/>
    </style:style>
    <style:style style:family="graphic" style:name="style-72">
      <style:graphic-properties draw:fill="solid" draw:fill-color="#d9dee2" draw:opacity="100.0%" draw:stroke="solid" svg:stroke-color="#d9dee2" draw:stroke-linejoin="miter" svg:stroke-opacity="100.0%" svg:stroke-width="0.25417mm"/>
    </style:style>
    <style:style style:family="graphic" style:name="style-73">
      <style:graphic-properties draw:fill="solid" draw:fill-color="#4c474d" draw:opacity="100.0%" draw:stroke="solid" svg:stroke-color="#4c474d" draw:stroke-linejoin="miter" svg:stroke-opacity="100.0%" svg:stroke-width="0.25417mm"/>
    </style:style>
    <style:style style:family="graphic" style:name="style-74">
      <style:graphic-properties draw:fill="solid" draw:fill-color="#8796af" draw:opacity="100.0%" draw:stroke="solid" svg:stroke-color="#8796af" draw:stroke-linejoin="miter" svg:stroke-opacity="100.0%" svg:stroke-width="0.25417mm"/>
    </style:style>
    <style:style style:family="graphic" style:name="style-75">
      <style:graphic-properties draw:fill="solid" draw:fill-color="#4e494d" draw:opacity="100.0%" draw:stroke="solid" svg:stroke-color="#4e494d" draw:stroke-linejoin="miter" svg:stroke-opacity="100.0%" svg:stroke-width="0.25417mm"/>
    </style:style>
    <style:style style:family="graphic" style:name="style-76">
      <style:graphic-properties draw:fill="solid" draw:fill-color="#cfd1ce" draw:opacity="100.0%" draw:stroke="solid" svg:stroke-color="#cfd1ce" draw:stroke-linejoin="miter" svg:stroke-opacity="100.0%" svg:stroke-width="0.25417mm"/>
    </style:style>
    <style:style style:family="graphic" style:name="style-77">
      <style:graphic-properties draw:fill="solid" draw:fill-color="#d7dadd" draw:opacity="100.0%" draw:stroke="solid" svg:stroke-color="#d7dadd" draw:stroke-linejoin="miter" svg:stroke-opacity="100.0%" svg:stroke-width="0.25417mm"/>
    </style:style>
    <style:style style:family="graphic" style:name="style-78">
      <style:graphic-properties draw:fill="solid" draw:fill-color="#0e0d3e" draw:opacity="100.0%" draw:stroke="solid" svg:stroke-color="#0e0d3e" draw:stroke-linejoin="miter" svg:stroke-opacity="100.0%" svg:stroke-width="0.25417mm"/>
    </style:style>
    <style:style style:family="graphic" style:name="style-79">
      <style:graphic-properties draw:fill="solid" draw:fill-color="#323042" draw:opacity="100.0%" draw:stroke="solid" svg:stroke-color="#323042" draw:stroke-linejoin="miter" svg:stroke-opacity="100.0%" svg:stroke-width="0.25417mm"/>
    </style:style>
    <style:style style:family="graphic" style:name="style-80">
      <style:graphic-properties draw:fill="solid" draw:fill-color="#12123d" draw:opacity="100.0%" draw:stroke="solid" svg:stroke-color="#12123d" draw:stroke-linejoin="miter" svg:stroke-opacity="100.0%" svg:stroke-width="0.25417mm"/>
    </style:style>
    <style:style style:family="graphic" style:name="style-81">
      <style:graphic-properties draw:fill="solid" draw:fill-color="#413e48" draw:opacity="100.0%" draw:stroke="solid" svg:stroke-color="#413e48" draw:stroke-linejoin="miter" svg:stroke-opacity="100.0%" svg:stroke-width="0.25417mm"/>
    </style:style>
    <style:style style:family="graphic" style:name="style-82">
      <style:graphic-properties draw:fill="solid" draw:fill-color="#c1cfd9" draw:opacity="100.0%" draw:stroke="solid" svg:stroke-color="#c1cfd9" draw:stroke-linejoin="miter" svg:stroke-opacity="100.0%" svg:stroke-width="0.25417mm"/>
    </style:style>
    <style:style style:family="graphic" style:name="style-83">
      <style:graphic-properties draw:fill="solid" draw:fill-color="#15143e" draw:opacity="100.0%" draw:stroke="solid" svg:stroke-color="#15143e" draw:stroke-linejoin="miter" svg:stroke-opacity="100.0%" svg:stroke-width="0.25417mm"/>
    </style:style>
    <style:style style:family="graphic" style:name="style-84">
      <style:graphic-properties draw:fill="solid" draw:fill-color="#bfaeab" draw:opacity="100.0%" draw:stroke="solid" svg:stroke-color="#bfaeab" draw:stroke-linejoin="miter" svg:stroke-opacity="100.0%" svg:stroke-width="0.25417mm"/>
    </style:style>
    <style:style style:family="graphic" style:name="style-85">
      <style:graphic-properties draw:fill="solid" draw:fill-color="#dfe3e6" draw:opacity="100.0%" draw:stroke="solid" svg:stroke-color="#dfe3e6" draw:stroke-linejoin="miter" svg:stroke-opacity="100.0%" svg:stroke-width="0.25417mm"/>
    </style:style>
    <style:style style:family="graphic" style:name="style-86">
      <style:graphic-properties draw:fill="solid" draw:fill-color="#272e57" draw:opacity="100.0%" draw:stroke="solid" svg:stroke-color="#272e57" draw:stroke-linejoin="miter" svg:stroke-opacity="100.0%" svg:stroke-width="0.25417mm"/>
    </style:style>
    <style:style style:family="graphic" style:name="style-87">
      <style:graphic-properties draw:fill="solid" draw:fill-color="#ae522d" draw:opacity="100.0%" draw:stroke="solid" svg:stroke-color="#ae522d" draw:stroke-linejoin="miter" svg:stroke-opacity="100.0%" svg:stroke-width="0.25417mm"/>
    </style:style>
    <style:style style:family="graphic" style:name="style-88">
      <style:graphic-properties draw:fill="solid" draw:fill-color="#dcdfe0" draw:opacity="100.0%" draw:stroke="solid" svg:stroke-color="#dcdfe0" draw:stroke-linejoin="miter" svg:stroke-opacity="100.0%" svg:stroke-width="0.25417mm"/>
    </style:style>
    <style:style style:family="graphic" style:name="style-89">
      <style:graphic-properties draw:fill="solid" draw:fill-color="#aa4a25" draw:opacity="100.0%" draw:stroke="solid" svg:stroke-color="#aa4a25" draw:stroke-linejoin="miter" svg:stroke-opacity="100.0%" svg:stroke-width="0.25417mm"/>
    </style:style>
    <style:style style:family="graphic" style:name="style-90">
      <style:graphic-properties draw:fill="solid" draw:fill-color="#57545e" draw:opacity="100.0%" draw:stroke="solid" svg:stroke-color="#57545e" draw:stroke-linejoin="miter" svg:stroke-opacity="100.0%" svg:stroke-width="0.25417mm"/>
    </style:style>
    <style:style style:family="graphic" style:name="style-91">
      <style:graphic-properties draw:fill="solid" draw:fill-color="#48444e" draw:opacity="100.0%" draw:stroke="solid" svg:stroke-color="#48444e" draw:stroke-linejoin="miter" svg:stroke-opacity="100.0%" svg:stroke-width="0.25417mm"/>
    </style:style>
    <style:style style:family="graphic" style:name="style-92">
      <style:graphic-properties draw:fill="solid" draw:fill-color="#e0d9d8" draw:opacity="100.0%" draw:stroke="solid" svg:stroke-color="#e0d9d8" draw:stroke-linejoin="miter" svg:stroke-opacity="100.0%" svg:stroke-width="0.25417mm"/>
    </style:style>
    <style:style style:family="graphic" style:name="style-93">
      <style:graphic-properties draw:fill="solid" draw:fill-color="#333451" draw:opacity="100.0%" draw:stroke="solid" svg:stroke-color="#333451" draw:stroke-linejoin="miter" svg:stroke-opacity="100.0%" svg:stroke-width="0.25417mm"/>
    </style:style>
    <style:style style:family="graphic" style:name="style-94">
      <style:graphic-properties draw:fill="solid" draw:fill-color="#b44419" draw:opacity="100.0%" draw:stroke="solid" svg:stroke-color="#b44419" draw:stroke-linejoin="miter" svg:stroke-opacity="100.0%" svg:stroke-width="0.25417mm"/>
    </style:style>
    <style:style style:family="graphic" style:name="style-95">
      <style:graphic-properties draw:fill="solid" draw:fill-color="#cebfbd" draw:opacity="100.0%" draw:stroke="solid" svg:stroke-color="#cebfbd" draw:stroke-linejoin="miter" svg:stroke-opacity="100.0%" svg:stroke-width="0.25417mm"/>
    </style:style>
    <style:style style:family="graphic" style:name="style-96">
      <style:graphic-properties draw:fill="solid" draw:fill-color="#565054" draw:opacity="100.0%" draw:stroke="solid" svg:stroke-color="#565054" draw:stroke-linejoin="miter" svg:stroke-opacity="100.0%" svg:stroke-width="0.25417mm"/>
    </style:style>
    <style:style style:family="graphic" style:name="style-97">
      <style:graphic-properties draw:fill="solid" draw:fill-color="#554e52" draw:opacity="100.0%" draw:stroke="solid" svg:stroke-color="#554e52" draw:stroke-linejoin="miter" svg:stroke-opacity="100.0%" svg:stroke-width="0.25417mm"/>
    </style:style>
    <style:style style:family="graphic" style:name="style-98">
      <style:graphic-properties draw:fill="solid" draw:fill-color="#5d6370" draw:opacity="100.0%" draw:stroke="solid" svg:stroke-color="#5d6370" draw:stroke-linejoin="miter" svg:stroke-opacity="100.0%" svg:stroke-width="0.25417mm"/>
    </style:style>
    <style:style style:family="graphic" style:name="style-99">
      <style:graphic-properties draw:fill="solid" draw:fill-color="#95959c" draw:opacity="100.0%" draw:stroke="solid" svg:stroke-color="#95959c" draw:stroke-linejoin="miter" svg:stroke-opacity="100.0%" svg:stroke-width="0.25417mm"/>
    </style:style>
    <style:style style:family="graphic" style:name="style-100">
      <style:graphic-properties draw:fill="solid" draw:fill-color="#6b7794" draw:opacity="100.0%" draw:stroke="solid" svg:stroke-color="#6b7794" draw:stroke-linejoin="miter" svg:stroke-opacity="100.0%" svg:stroke-width="0.25417mm"/>
    </style:style>
    <style:style style:family="graphic" style:name="style-101">
      <style:graphic-properties draw:fill="solid" draw:fill-color="#bab7b3" draw:opacity="100.0%" draw:stroke="solid" svg:stroke-color="#bab7b3" draw:stroke-linejoin="miter" svg:stroke-opacity="100.0%" svg:stroke-width="0.25417mm"/>
    </style:style>
    <style:style style:family="graphic" style:name="style-102">
      <style:graphic-properties draw:fill="solid" draw:fill-color="#586385" draw:opacity="100.0%" draw:stroke="solid" svg:stroke-color="#586385" draw:stroke-linejoin="miter" svg:stroke-opacity="100.0%" svg:stroke-width="0.25417mm"/>
    </style:style>
    <style:style style:family="graphic" style:name="style-103">
      <style:graphic-properties draw:fill="solid" draw:fill-color="#464f70" draw:opacity="100.0%" draw:stroke="solid" svg:stroke-color="#464f70" draw:stroke-linejoin="miter" svg:stroke-opacity="100.0%" svg:stroke-width="0.25417mm"/>
    </style:style>
    <style:style style:family="graphic" style:name="style-104">
      <style:graphic-properties draw:fill="solid" draw:fill-color="#ac4d26" draw:opacity="100.0%" draw:stroke="solid" svg:stroke-color="#ac4d26" draw:stroke-linejoin="miter" svg:stroke-opacity="100.0%" svg:stroke-width="0.25417mm"/>
    </style:style>
    <style:style style:family="graphic" style:name="style-105">
      <style:graphic-properties draw:fill="solid" draw:fill-color="#cdd2d4" draw:opacity="100.0%" draw:stroke="solid" svg:stroke-color="#cdd2d4" draw:stroke-linejoin="miter" svg:stroke-opacity="100.0%" svg:stroke-width="0.25417mm"/>
    </style:style>
    <style:style style:family="graphic" style:name="style-106">
      <style:graphic-properties draw:fill="solid" draw:fill-color="#383543" draw:opacity="100.0%" draw:stroke="solid" svg:stroke-color="#383543" draw:stroke-linejoin="miter" svg:stroke-opacity="100.0%" svg:stroke-width="0.25417mm"/>
    </style:style>
    <style:style style:family="graphic" style:name="style-107">
      <style:graphic-properties draw:fill="solid" draw:fill-color="#7c7b7e" draw:opacity="100.0%" draw:stroke="solid" svg:stroke-color="#7c7b7e" draw:stroke-linejoin="miter" svg:stroke-opacity="100.0%" svg:stroke-width="0.25417mm"/>
    </style:style>
    <style:style style:family="graphic" style:name="style-108">
      <style:graphic-properties draw:fill="solid" draw:fill-color="#2f2d42" draw:opacity="100.0%" draw:stroke="solid" svg:stroke-color="#2f2d42" draw:stroke-linejoin="miter" svg:stroke-opacity="100.0%" svg:stroke-width="0.25417mm"/>
    </style:style>
    <style:style style:family="graphic" style:name="style-109">
      <style:graphic-properties draw:fill="solid" draw:fill-color="#e0d7d5" draw:opacity="100.0%" draw:stroke="solid" svg:stroke-color="#e0d7d5" draw:stroke-linejoin="miter" svg:stroke-opacity="100.0%" svg:stroke-width="0.25417mm"/>
    </style:style>
    <style:style style:family="graphic" style:name="style-110">
      <style:graphic-properties draw:fill="solid" draw:fill-color="#1a2458" draw:opacity="100.0%" draw:stroke="solid" svg:stroke-color="#1a2458" draw:stroke-linejoin="miter" svg:stroke-opacity="100.0%" svg:stroke-width="0.25417mm"/>
    </style:style>
    <style:style style:family="graphic" style:name="style-111">
      <style:graphic-properties draw:fill="solid" draw:fill-color="#566284" draw:opacity="100.0%" draw:stroke="solid" svg:stroke-color="#566284" draw:stroke-linejoin="miter" svg:stroke-opacity="100.0%" svg:stroke-width="0.25417mm"/>
    </style:style>
    <style:style style:family="graphic" style:name="style-112">
      <style:graphic-properties draw:fill="solid" draw:fill-color="#353147" draw:opacity="100.0%" draw:stroke="solid" svg:stroke-color="#353147" draw:stroke-linejoin="miter" svg:stroke-opacity="100.0%" svg:stroke-width="0.25417mm"/>
    </style:style>
    <style:style style:family="graphic" style:name="style-113">
      <style:graphic-properties draw:fill="solid" draw:fill-color="#b14822" draw:opacity="100.0%" draw:stroke="solid" svg:stroke-color="#b14822" draw:stroke-linejoin="miter" svg:stroke-opacity="100.0%" svg:stroke-width="0.25417mm"/>
    </style:style>
    <style:style style:family="graphic" style:name="style-114">
      <style:graphic-properties draw:fill="solid" draw:fill-color="#b2b8bd" draw:opacity="100.0%" draw:stroke="solid" svg:stroke-color="#b2b8bd" draw:stroke-linejoin="miter" svg:stroke-opacity="100.0%" svg:stroke-width="0.25417mm"/>
    </style:style>
    <style:style style:family="graphic" style:name="style-115">
      <style:graphic-properties draw:fill="solid" draw:fill-color="#1d142f" draw:opacity="100.0%" draw:stroke="solid" svg:stroke-color="#1d142f" draw:stroke-linejoin="miter" svg:stroke-opacity="100.0%" svg:stroke-width="0.25417mm"/>
    </style:style>
    <style:style style:family="graphic" style:name="style-116">
      <style:graphic-properties draw:fill="solid" draw:fill-color="#5c5d67" draw:opacity="100.0%" draw:stroke="solid" svg:stroke-color="#5c5d67" draw:stroke-linejoin="miter" svg:stroke-opacity="100.0%" svg:stroke-width="0.25417mm"/>
    </style:style>
    <style:style style:family="graphic" style:name="style-117">
      <style:graphic-properties draw:fill="solid" draw:fill-color="#a9b3b8" draw:opacity="100.0%" draw:stroke="solid" svg:stroke-color="#a9b3b8" draw:stroke-linejoin="miter" svg:stroke-opacity="100.0%" svg:stroke-width="0.25417mm"/>
    </style:style>
    <style:style style:family="graphic" style:name="style-118">
      <style:graphic-properties draw:fill="solid" draw:fill-color="#606e8c" draw:opacity="100.0%" draw:stroke="solid" svg:stroke-color="#606e8c" draw:stroke-linejoin="miter" svg:stroke-opacity="100.0%" svg:stroke-width="0.25417mm"/>
    </style:style>
    <style:style style:family="graphic" style:name="style-119">
      <style:graphic-properties draw:fill="solid" draw:fill-color="#5d5457" draw:opacity="100.0%" draw:stroke="solid" svg:stroke-color="#5d5457" draw:stroke-linejoin="miter" svg:stroke-opacity="100.0%" svg:stroke-width="0.25417mm"/>
    </style:style>
    <style:style style:family="graphic" style:name="style-120">
      <style:graphic-properties draw:fill="solid" draw:fill-color="#192155" draw:opacity="100.0%" draw:stroke="solid" svg:stroke-color="#192155" draw:stroke-linejoin="miter" svg:stroke-opacity="100.0%" svg:stroke-width="0.25417mm"/>
    </style:style>
    <style:style style:family="graphic" style:name="style-121">
      <style:graphic-properties draw:fill="solid" draw:fill-color="#212d72" draw:opacity="100.0%" draw:stroke="solid" svg:stroke-color="#212d72" draw:stroke-linejoin="miter" svg:stroke-opacity="100.0%" svg:stroke-width="0.25417mm"/>
    </style:style>
    <style:style style:family="graphic" style:name="style-122">
      <style:graphic-properties draw:fill="solid" draw:fill-color="#2a315f" draw:opacity="100.0%" draw:stroke="solid" svg:stroke-color="#2a315f" draw:stroke-linejoin="miter" svg:stroke-opacity="100.0%" svg:stroke-width="0.25417mm"/>
    </style:style>
    <style:style style:family="graphic" style:name="style-123">
      <style:graphic-properties draw:fill="solid" draw:fill-color="#c3c6c9" draw:opacity="100.0%" draw:stroke="solid" svg:stroke-color="#c3c6c9" draw:stroke-linejoin="miter" svg:stroke-opacity="100.0%" svg:stroke-width="0.25417mm"/>
    </style:style>
    <style:style style:family="graphic" style:name="style-124">
      <style:graphic-properties draw:fill="solid" draw:fill-color="#808ea9" draw:opacity="100.0%" draw:stroke="solid" svg:stroke-color="#808ea9" draw:stroke-linejoin="miter" svg:stroke-opacity="100.0%" svg:stroke-width="0.25417mm"/>
    </style:style>
    <style:style style:family="graphic" style:name="style-125">
      <style:graphic-properties draw:fill="solid" draw:fill-color="#d0c3bf" draw:opacity="100.0%" draw:stroke="solid" svg:stroke-color="#d0c3bf" draw:stroke-linejoin="miter" svg:stroke-opacity="100.0%" svg:stroke-width="0.25417mm"/>
    </style:style>
    <style:style style:family="graphic" style:name="style-126">
      <style:graphic-properties draw:fill="solid" draw:fill-color="#353141" draw:opacity="100.0%" draw:stroke="solid" svg:stroke-color="#353141" draw:stroke-linejoin="miter" svg:stroke-opacity="100.0%" svg:stroke-width="0.25417mm"/>
    </style:style>
    <style:style style:family="graphic" style:name="style-127">
      <style:graphic-properties draw:fill="solid" draw:fill-color="#d6dbdf" draw:opacity="100.0%" draw:stroke="solid" svg:stroke-color="#d6dbdf" draw:stroke-linejoin="miter" svg:stroke-opacity="100.0%" svg:stroke-width="0.25417mm"/>
    </style:style>
    <style:style style:family="graphic" style:name="style-128">
      <style:graphic-properties draw:fill="solid" draw:fill-color="#4f5264" draw:opacity="100.0%" draw:stroke="solid" svg:stroke-color="#4f5264" draw:stroke-linejoin="miter" svg:stroke-opacity="100.0%" svg:stroke-width="0.25417mm"/>
    </style:style>
    <style:style style:family="graphic" style:name="style-129">
      <style:graphic-properties draw:fill="solid" draw:fill-color="#ac4d29" draw:opacity="100.0%" draw:stroke="solid" svg:stroke-color="#ac4d29" draw:stroke-linejoin="miter" svg:stroke-opacity="100.0%" svg:stroke-width="0.25417mm"/>
    </style:style>
    <style:style style:family="graphic" style:name="style-130">
      <style:graphic-properties draw:fill="solid" draw:fill-color="#736e73" draw:opacity="100.0%" draw:stroke="solid" svg:stroke-color="#736e73" draw:stroke-linejoin="miter" svg:stroke-opacity="100.0%" svg:stroke-width="0.25417mm"/>
    </style:style>
    <style:style style:family="graphic" style:name="style-131">
      <style:graphic-properties draw:fill="solid" draw:fill-color="#3c3742" draw:opacity="100.0%" draw:stroke="solid" svg:stroke-color="#3c3742" draw:stroke-linejoin="miter" svg:stroke-opacity="100.0%" svg:stroke-width="0.25417mm"/>
    </style:style>
    <style:style style:family="graphic" style:name="style-132">
      <style:graphic-properties draw:fill="solid" draw:fill-color="#4d484c" draw:opacity="100.0%" draw:stroke="solid" svg:stroke-color="#4d484c" draw:stroke-linejoin="miter" svg:stroke-opacity="100.0%" svg:stroke-width="0.25417mm"/>
    </style:style>
    <style:style style:family="graphic" style:name="style-133">
      <style:graphic-properties draw:fill="solid" draw:fill-color="#221d3a" draw:opacity="100.0%" draw:stroke="solid" svg:stroke-color="#221d3a" draw:stroke-linejoin="miter" svg:stroke-opacity="100.0%" svg:stroke-width="0.25417mm"/>
    </style:style>
    <style:style style:family="graphic" style:name="style-134">
      <style:graphic-properties draw:fill="solid" draw:fill-color="#243274" draw:opacity="100.0%" draw:stroke="solid" svg:stroke-color="#243274" draw:stroke-linejoin="miter" svg:stroke-opacity="100.0%" svg:stroke-width="0.25417mm"/>
    </style:style>
    <style:style style:family="graphic" style:name="style-135">
      <style:graphic-properties draw:fill="solid" draw:fill-color="#3e3a43" draw:opacity="100.0%" draw:stroke="solid" svg:stroke-color="#3e3a43" draw:stroke-linejoin="miter" svg:stroke-opacity="100.0%" svg:stroke-width="0.25417mm"/>
    </style:style>
    <style:style style:family="graphic" style:name="style-136">
      <style:graphic-properties draw:fill="solid" draw:fill-color="#4d505e" draw:opacity="100.0%" draw:stroke="solid" svg:stroke-color="#4d505e" draw:stroke-linejoin="miter" svg:stroke-opacity="100.0%" svg:stroke-width="0.25417mm"/>
    </style:style>
    <style:style style:family="graphic" style:name="style-137">
      <style:graphic-properties draw:fill="solid" draw:fill-color="#d1c2c0" draw:opacity="100.0%" draw:stroke="solid" svg:stroke-color="#d1c2c0" draw:stroke-linejoin="miter" svg:stroke-opacity="100.0%" svg:stroke-width="0.25417mm"/>
    </style:style>
    <style:style style:family="graphic" style:name="style-138">
      <style:graphic-properties draw:fill="solid" draw:fill-color="#ddd4d1" draw:opacity="100.0%" draw:stroke="solid" svg:stroke-color="#ddd4d1" draw:stroke-linejoin="miter" svg:stroke-opacity="100.0%" svg:stroke-width="0.25417mm"/>
    </style:style>
    <style:style style:family="graphic" style:name="style-139">
      <style:graphic-properties draw:fill="solid" draw:fill-color="#555f7a" draw:opacity="100.0%" draw:stroke="solid" svg:stroke-color="#555f7a" draw:stroke-linejoin="miter" svg:stroke-opacity="100.0%" svg:stroke-width="0.25417mm"/>
    </style:style>
    <style:style style:family="graphic" style:name="style-140">
      <style:graphic-properties draw:fill="solid" draw:fill-color="#cbc2c0" draw:opacity="100.0%" draw:stroke="solid" svg:stroke-color="#cbc2c0" draw:stroke-linejoin="miter" svg:stroke-opacity="100.0%" svg:stroke-width="0.25417mm"/>
    </style:style>
    <style:style style:family="graphic" style:name="style-141">
      <style:graphic-properties draw:fill="solid" draw:fill-color="#d7d7d4" draw:opacity="100.0%" draw:stroke="solid" svg:stroke-color="#d7d7d4" draw:stroke-linejoin="miter" svg:stroke-opacity="100.0%" svg:stroke-width="0.25417mm"/>
    </style:style>
    <style:style style:family="graphic" style:name="style-142">
      <style:graphic-properties draw:fill="solid" draw:fill-color="#312f40" draw:opacity="100.0%" draw:stroke="solid" svg:stroke-color="#312f40" draw:stroke-linejoin="miter" svg:stroke-opacity="100.0%" svg:stroke-width="0.25417mm"/>
    </style:style>
    <style:style style:family="graphic" style:name="style-143">
      <style:graphic-properties draw:fill="solid" draw:fill-color="#e0dfdd" draw:opacity="100.0%" draw:stroke="solid" svg:stroke-color="#e0dfdd" draw:stroke-linejoin="miter" svg:stroke-opacity="100.0%" svg:stroke-width="0.25417mm"/>
    </style:style>
    <style:style style:family="graphic" style:name="style-144">
      <style:graphic-properties draw:fill="solid" draw:fill-color="#b5481c" draw:opacity="100.0%" draw:stroke="solid" svg:stroke-color="#b5481c" draw:stroke-linejoin="miter" svg:stroke-opacity="100.0%" svg:stroke-width="0.25417mm"/>
    </style:style>
    <style:style style:family="graphic" style:name="style-145">
      <style:graphic-properties draw:fill="solid" draw:fill-color="#a04220" draw:opacity="100.0%" draw:stroke="solid" svg:stroke-color="#a04220" draw:stroke-linejoin="miter" svg:stroke-opacity="100.0%" svg:stroke-width="0.25417mm"/>
    </style:style>
    <style:style style:family="graphic" style:name="style-146">
      <style:graphic-properties draw:fill="solid" draw:fill-color="#222149" draw:opacity="100.0%" draw:stroke="solid" svg:stroke-color="#222149" draw:stroke-linejoin="miter" svg:stroke-opacity="100.0%" svg:stroke-width="0.25417mm"/>
    </style:style>
    <style:style style:family="graphic" style:name="style-147">
      <style:graphic-properties draw:fill="solid" draw:fill-color="#baaca7" draw:opacity="100.0%" draw:stroke="solid" svg:stroke-color="#baaca7" draw:stroke-linejoin="miter" svg:stroke-opacity="100.0%" svg:stroke-width="0.25417mm"/>
    </style:style>
    <style:style style:family="graphic" style:name="style-148">
      <style:graphic-properties draw:fill="solid" draw:fill-color="#4f4a57" draw:opacity="100.0%" draw:stroke="solid" svg:stroke-color="#4f4a57" draw:stroke-linejoin="miter" svg:stroke-opacity="100.0%" svg:stroke-width="0.25417mm"/>
    </style:style>
    <style:style style:family="graphic" style:name="style-149">
      <style:graphic-properties draw:fill="solid" draw:fill-color="#2a3d7e" draw:opacity="100.0%" draw:stroke="solid" svg:stroke-color="#2a3d7e" draw:stroke-linejoin="miter" svg:stroke-opacity="100.0%" svg:stroke-width="0.25417mm"/>
    </style:style>
    <style:style style:family="graphic" style:name="style-150">
      <style:graphic-properties draw:fill="solid" draw:fill-color="#322d45" draw:opacity="100.0%" draw:stroke="solid" svg:stroke-color="#322d45" draw:stroke-linejoin="miter" svg:stroke-opacity="100.0%" svg:stroke-width="0.25417mm"/>
    </style:style>
    <style:style style:family="graphic" style:name="style-151">
      <style:graphic-properties draw:fill="solid" draw:fill-color="#aa481e" draw:opacity="100.0%" draw:stroke="solid" svg:stroke-color="#aa481e" draw:stroke-linejoin="miter" svg:stroke-opacity="100.0%" svg:stroke-width="0.25417mm"/>
    </style:style>
    <style:style style:family="graphic" style:name="style-152">
      <style:graphic-properties draw:fill="solid" draw:fill-color="#575769" draw:opacity="100.0%" draw:stroke="solid" svg:stroke-color="#575769" draw:stroke-linejoin="miter" svg:stroke-opacity="100.0%" svg:stroke-width="0.25417mm"/>
    </style:style>
    <style:style style:family="graphic" style:name="style-153">
      <style:graphic-properties draw:fill="solid" draw:fill-color="#d4dbe0" draw:opacity="100.0%" draw:stroke="solid" svg:stroke-color="#d4dbe0" draw:stroke-linejoin="miter" svg:stroke-opacity="100.0%" svg:stroke-width="0.25417mm"/>
    </style:style>
    <style:style style:family="graphic" style:name="style-154">
      <style:graphic-properties draw:fill="solid" draw:fill-color="#556387" draw:opacity="100.0%" draw:stroke="solid" svg:stroke-color="#556387" draw:stroke-linejoin="miter" svg:stroke-opacity="100.0%" svg:stroke-width="0.25417mm"/>
    </style:style>
    <style:style style:family="graphic" style:name="style-155">
      <style:graphic-properties draw:fill="solid" draw:fill-color="#d5cecb" draw:opacity="100.0%" draw:stroke="solid" svg:stroke-color="#d5cecb" draw:stroke-linejoin="miter" svg:stroke-opacity="100.0%" svg:stroke-width="0.25417mm"/>
    </style:style>
    <style:style style:family="graphic" style:name="style-156">
      <style:graphic-properties draw:fill="solid" draw:fill-color="#151338" draw:opacity="100.0%" draw:stroke="solid" svg:stroke-color="#151338" draw:stroke-linejoin="miter" svg:stroke-opacity="100.0%" svg:stroke-width="0.25417mm"/>
    </style:style>
    <style:style style:family="graphic" style:name="style-157">
      <style:graphic-properties draw:fill="solid" draw:fill-color="#232966" draw:opacity="100.0%" draw:stroke="solid" svg:stroke-color="#232966" draw:stroke-linejoin="miter" svg:stroke-opacity="100.0%" svg:stroke-width="0.25417mm"/>
    </style:style>
    <style:style style:family="graphic" style:name="style-158">
      <style:graphic-properties draw:fill="solid" draw:fill-color="#0f0e3b" draw:opacity="100.0%" draw:stroke="solid" svg:stroke-color="#0f0e3b" draw:stroke-linejoin="miter" svg:stroke-opacity="100.0%" svg:stroke-width="0.25417mm"/>
    </style:style>
    <style:style style:family="graphic" style:name="style-159">
      <style:graphic-properties draw:fill="solid" draw:fill-color="#bec8cd" draw:opacity="100.0%" draw:stroke="solid" svg:stroke-color="#bec8cd" draw:stroke-linejoin="miter" svg:stroke-opacity="100.0%" svg:stroke-width="0.25417mm"/>
    </style:style>
    <style:style style:family="graphic" style:name="style-160">
      <style:graphic-properties draw:fill="solid" draw:fill-color="#5b5865" draw:opacity="100.0%" draw:stroke="solid" svg:stroke-color="#5b5865" draw:stroke-linejoin="miter" svg:stroke-opacity="100.0%" svg:stroke-width="0.25417mm"/>
    </style:style>
    <style:style style:family="graphic" style:name="style-161">
      <style:graphic-properties draw:fill="solid" draw:fill-color="#4d4a56" draw:opacity="100.0%" draw:stroke="solid" svg:stroke-color="#4d4a56" draw:stroke-linejoin="miter" svg:stroke-opacity="100.0%" svg:stroke-width="0.25417mm"/>
    </style:style>
    <style:style style:family="graphic" style:name="style-162">
      <style:graphic-properties draw:fill="solid" draw:fill-color="#1c1632" draw:opacity="100.0%" draw:stroke="solid" svg:stroke-color="#1c1632" draw:stroke-linejoin="miter" svg:stroke-opacity="100.0%" svg:stroke-width="0.25417mm"/>
    </style:style>
    <style:style style:family="graphic" style:name="style-163">
      <style:graphic-properties draw:fill="solid" draw:fill-color="#cbbab7" draw:opacity="100.0%" draw:stroke="solid" svg:stroke-color="#cbbab7" draw:stroke-linejoin="miter" svg:stroke-opacity="100.0%" svg:stroke-width="0.25417mm"/>
    </style:style>
    <style:style style:family="graphic" style:name="style-164">
      <style:graphic-properties draw:fill="solid" draw:fill-color="#565158" draw:opacity="100.0%" draw:stroke="solid" svg:stroke-color="#565158" draw:stroke-linejoin="miter" svg:stroke-opacity="100.0%" svg:stroke-width="0.25417mm"/>
    </style:style>
    <style:style style:family="graphic" style:name="style-165">
      <style:graphic-properties draw:fill="solid" draw:fill-color="#b4b4b4" draw:opacity="100.0%" draw:stroke="solid" svg:stroke-color="#b4b4b4" draw:stroke-linejoin="miter" svg:stroke-opacity="100.0%" svg:stroke-width="0.25417mm"/>
    </style:style>
    <style:style style:family="graphic" style:name="style-166">
      <style:graphic-properties draw:fill="solid" draw:fill-color="#a3b1b5" draw:opacity="100.0%" draw:stroke="solid" svg:stroke-color="#a3b1b5" draw:stroke-linejoin="miter" svg:stroke-opacity="100.0%" svg:stroke-width="0.25417mm"/>
    </style:style>
    <style:style style:family="graphic" style:name="style-167">
      <style:graphic-properties draw:fill="solid" draw:fill-color="#4b4b5a" draw:opacity="100.0%" draw:stroke="solid" svg:stroke-color="#4b4b5a" draw:stroke-linejoin="miter" svg:stroke-opacity="100.0%" svg:stroke-width="0.25417mm"/>
    </style:style>
    <style:style style:family="graphic" style:name="style-168">
      <style:graphic-properties draw:fill="solid" draw:fill-color="#dad3d2" draw:opacity="100.0%" draw:stroke="solid" svg:stroke-color="#dad3d2" draw:stroke-linejoin="miter" svg:stroke-opacity="100.0%" svg:stroke-width="0.25417mm"/>
    </style:style>
    <style:style style:family="graphic" style:name="style-169">
      <style:graphic-properties draw:fill="solid" draw:fill-color="#363543" draw:opacity="100.0%" draw:stroke="solid" svg:stroke-color="#363543" draw:stroke-linejoin="miter" svg:stroke-opacity="100.0%" svg:stroke-width="0.25417mm"/>
    </style:style>
    <style:style style:family="graphic" style:name="style-170">
      <style:graphic-properties draw:fill="solid" draw:fill-color="#3f3240" draw:opacity="100.0%" draw:stroke="solid" svg:stroke-color="#3f3240" draw:stroke-linejoin="miter" svg:stroke-opacity="100.0%" svg:stroke-width="0.25417mm"/>
    </style:style>
    <style:style style:family="graphic" style:name="style-171">
      <style:graphic-properties draw:fill="solid" draw:fill-color="#55525f" draw:opacity="100.0%" draw:stroke="solid" svg:stroke-color="#55525f" draw:stroke-linejoin="miter" svg:stroke-opacity="100.0%" svg:stroke-width="0.25417mm"/>
    </style:style>
    <style:style style:family="graphic" style:name="style-172">
      <style:graphic-properties draw:fill="solid" draw:fill-color="#ad502c" draw:opacity="100.0%" draw:stroke="solid" svg:stroke-color="#ad502c" draw:stroke-linejoin="miter" svg:stroke-opacity="100.0%" svg:stroke-width="0.25417mm"/>
    </style:style>
    <style:style style:family="graphic" style:name="style-173">
      <style:graphic-properties draw:fill="solid" draw:fill-color="#ac4d28" draw:opacity="100.0%" draw:stroke="solid" svg:stroke-color="#ac4d28" draw:stroke-linejoin="miter" svg:stroke-opacity="100.0%" svg:stroke-width="0.25417mm"/>
    </style:style>
    <style:style style:family="graphic" style:name="style-174">
      <style:graphic-properties draw:fill="solid" draw:fill-color="#516187" draw:opacity="100.0%" draw:stroke="solid" svg:stroke-color="#516187" draw:stroke-linejoin="miter" svg:stroke-opacity="100.0%" svg:stroke-width="0.25417mm"/>
    </style:style>
    <style:style style:family="graphic" style:name="style-175">
      <style:graphic-properties draw:fill="solid" draw:fill-color="#1e2656" draw:opacity="100.0%" draw:stroke="solid" svg:stroke-color="#1e2656" draw:stroke-linejoin="miter" svg:stroke-opacity="100.0%" svg:stroke-width="0.25417mm"/>
    </style:style>
    <style:style style:family="graphic" style:name="style-176">
      <style:graphic-properties draw:fill="solid" draw:fill-color="#b8c7d5" draw:opacity="100.0%" draw:stroke="solid" svg:stroke-color="#b8c7d5" draw:stroke-linejoin="miter" svg:stroke-opacity="100.0%" svg:stroke-width="0.25417mm"/>
    </style:style>
    <style:style style:family="graphic" style:name="style-177">
      <style:graphic-properties draw:fill="solid" draw:fill-color="#504d52" draw:opacity="100.0%" draw:stroke="solid" svg:stroke-color="#504d52" draw:stroke-linejoin="miter" svg:stroke-opacity="100.0%" svg:stroke-width="0.25417mm"/>
    </style:style>
    <style:style style:family="graphic" style:name="style-178">
      <style:graphic-properties draw:fill="solid" draw:fill-color="#13113d" draw:opacity="100.0%" draw:stroke="solid" svg:stroke-color="#13113d" draw:stroke-linejoin="miter" svg:stroke-opacity="100.0%" svg:stroke-width="0.25417mm"/>
    </style:style>
    <style:style style:family="graphic" style:name="style-179">
      <style:graphic-properties draw:fill="solid" draw:fill-color="#373443" draw:opacity="100.0%" draw:stroke="solid" svg:stroke-color="#373443" draw:stroke-linejoin="miter" svg:stroke-opacity="100.0%" svg:stroke-width="0.25417mm"/>
    </style:style>
    <style:style style:family="graphic" style:name="style-180">
      <style:graphic-properties draw:fill="solid" draw:fill-color="#4e5d80" draw:opacity="100.0%" draw:stroke="solid" svg:stroke-color="#4e5d80" draw:stroke-linejoin="miter" svg:stroke-opacity="100.0%" svg:stroke-width="0.25417mm"/>
    </style:style>
    <style:style style:family="graphic" style:name="style-181">
      <style:graphic-properties draw:fill="solid" draw:fill-color="#5f5c66" draw:opacity="100.0%" draw:stroke="solid" svg:stroke-color="#5f5c66" draw:stroke-linejoin="miter" svg:stroke-opacity="100.0%" svg:stroke-width="0.25417mm"/>
    </style:style>
    <style:style style:family="graphic" style:name="style-182">
      <style:graphic-properties draw:fill="solid" draw:fill-color="#d8d1d0" draw:opacity="100.0%" draw:stroke="solid" svg:stroke-color="#d8d1d0" draw:stroke-linejoin="miter" svg:stroke-opacity="100.0%" svg:stroke-width="0.25417mm"/>
    </style:style>
    <style:style style:family="graphic" style:name="style-183">
      <style:graphic-properties draw:fill="solid" draw:fill-color="#d4cbcb" draw:opacity="100.0%" draw:stroke="solid" svg:stroke-color="#d4cbcb" draw:stroke-linejoin="miter" svg:stroke-opacity="100.0%" svg:stroke-width="0.25417mm"/>
    </style:style>
    <style:style style:family="graphic" style:name="style-184">
      <style:graphic-properties draw:fill="solid" draw:fill-color="#e7e8e8" draw:opacity="100.0%" draw:stroke="solid" svg:stroke-color="#e7e8e8" draw:stroke-linejoin="miter" svg:stroke-opacity="100.0%" svg:stroke-width="0.25417mm"/>
    </style:style>
    <style:style style:family="graphic" style:name="style-185">
      <style:graphic-properties draw:fill="solid" draw:fill-color="#565560" draw:opacity="100.0%" draw:stroke="solid" svg:stroke-color="#565560" draw:stroke-linejoin="miter" svg:stroke-opacity="100.0%" svg:stroke-width="0.25417mm"/>
    </style:style>
    <style:style style:family="graphic" style:name="style-186">
      <style:graphic-properties draw:fill="solid" draw:fill-color="#d0c0be" draw:opacity="100.0%" draw:stroke="solid" svg:stroke-color="#d0c0be" draw:stroke-linejoin="miter" svg:stroke-opacity="100.0%" svg:stroke-width="0.25417mm"/>
    </style:style>
    <style:style style:family="graphic" style:name="style-187">
      <style:graphic-properties draw:fill="solid" draw:fill-color="#212a56" draw:opacity="100.0%" draw:stroke="solid" svg:stroke-color="#212a56" draw:stroke-linejoin="miter" svg:stroke-opacity="100.0%" svg:stroke-width="0.25417mm"/>
    </style:style>
    <style:style style:family="graphic" style:name="style-188">
      <style:graphic-properties draw:fill="solid" draw:fill-color="#15123b" draw:opacity="100.0%" draw:stroke="solid" svg:stroke-color="#15123b" draw:stroke-linejoin="miter" svg:stroke-opacity="100.0%" svg:stroke-width="0.25417mm"/>
    </style:style>
    <style:style style:family="graphic" style:name="style-189">
      <style:graphic-properties draw:fill="solid" draw:fill-color="#58698d" draw:opacity="100.0%" draw:stroke="solid" svg:stroke-color="#58698d" draw:stroke-linejoin="miter" svg:stroke-opacity="100.0%" svg:stroke-width="0.25417mm"/>
    </style:style>
    <style:style style:family="graphic" style:name="style-190">
      <style:graphic-properties draw:fill="solid" draw:fill-color="#aa481f" draw:opacity="100.0%" draw:stroke="solid" svg:stroke-color="#aa481f" draw:stroke-linejoin="miter" svg:stroke-opacity="100.0%" svg:stroke-width="0.25417mm"/>
    </style:style>
    <style:style style:family="graphic" style:name="style-191">
      <style:graphic-properties draw:fill="solid" draw:fill-color="#5c555b" draw:opacity="100.0%" draw:stroke="solid" svg:stroke-color="#5c555b" draw:stroke-linejoin="miter" svg:stroke-opacity="100.0%" svg:stroke-width="0.25417mm"/>
    </style:style>
    <style:style style:family="graphic" style:name="style-192">
      <style:graphic-properties draw:fill="solid" draw:fill-color="#2a335d" draw:opacity="100.0%" draw:stroke="solid" svg:stroke-color="#2a335d" draw:stroke-linejoin="miter" svg:stroke-opacity="100.0%" svg:stroke-width="0.25417mm"/>
    </style:style>
    <style:style style:family="graphic" style:name="style-193">
      <style:graphic-properties draw:fill="solid" draw:fill-color="#a95d3f" draw:opacity="100.0%" draw:stroke="solid" svg:stroke-color="#a95d3f" draw:stroke-linejoin="miter" svg:stroke-opacity="100.0%" svg:stroke-width="0.25417mm"/>
    </style:style>
    <style:style style:family="graphic" style:name="style-194">
      <style:graphic-properties draw:fill="solid" draw:fill-color="#363442" draw:opacity="100.0%" draw:stroke="solid" svg:stroke-color="#363442" draw:stroke-linejoin="miter" svg:stroke-opacity="100.0%" svg:stroke-width="0.25417mm"/>
    </style:style>
    <style:style style:family="graphic" style:name="style-195">
      <style:graphic-properties draw:fill="solid" draw:fill-color="#56515c" draw:opacity="100.0%" draw:stroke="solid" svg:stroke-color="#56515c" draw:stroke-linejoin="miter" svg:stroke-opacity="100.0%" svg:stroke-width="0.25417mm"/>
    </style:style>
    <style:style style:family="graphic" style:name="style-196">
      <style:graphic-properties draw:fill="solid" draw:fill-color="#505463" draw:opacity="100.0%" draw:stroke="solid" svg:stroke-color="#505463" draw:stroke-linejoin="miter" svg:stroke-opacity="100.0%" svg:stroke-width="0.25417mm"/>
    </style:style>
    <style:style style:family="graphic" style:name="style-197">
      <style:graphic-properties draw:fill="solid" draw:fill-color="#7a8aa7" draw:opacity="100.0%" draw:stroke="solid" svg:stroke-color="#7a8aa7" draw:stroke-linejoin="miter" svg:stroke-opacity="100.0%" svg:stroke-width="0.25417mm"/>
    </style:style>
    <style:style style:family="graphic" style:name="style-198">
      <style:graphic-properties draw:fill="solid" draw:fill-color="#d9d0cf" draw:opacity="100.0%" draw:stroke="solid" svg:stroke-color="#d9d0cf" draw:stroke-linejoin="miter" svg:stroke-opacity="100.0%" svg:stroke-width="0.25417mm"/>
    </style:style>
    <style:style style:family="graphic" style:name="style-199">
      <style:graphic-properties draw:fill="solid" draw:fill-color="#a84824" draw:opacity="100.0%" draw:stroke="solid" svg:stroke-color="#a84824" draw:stroke-linejoin="miter" svg:stroke-opacity="100.0%" svg:stroke-width="0.25417mm"/>
    </style:style>
    <style:style style:family="graphic" style:name="style-200">
      <style:graphic-properties draw:fill="solid" draw:fill-color="#d1c4c1" draw:opacity="100.0%" draw:stroke="solid" svg:stroke-color="#d1c4c1" draw:stroke-linejoin="miter" svg:stroke-opacity="100.0%" svg:stroke-width="0.25417mm"/>
    </style:style>
    <style:style style:family="graphic" style:name="style-201">
      <style:graphic-properties draw:fill="solid" draw:fill-color="#17153a" draw:opacity="100.0%" draw:stroke="solid" svg:stroke-color="#17153a" draw:stroke-linejoin="miter" svg:stroke-opacity="100.0%" svg:stroke-width="0.25417mm"/>
    </style:style>
    <style:style style:family="graphic" style:name="style-202">
      <style:graphic-properties draw:fill="solid" draw:fill-color="#a0a0a6" draw:opacity="100.0%" draw:stroke="solid" svg:stroke-color="#a0a0a6" draw:stroke-linejoin="miter" svg:stroke-opacity="100.0%" svg:stroke-width="0.25417mm"/>
    </style:style>
    <style:style style:family="graphic" style:name="style-203">
      <style:graphic-properties draw:fill="solid" draw:fill-color="#191232" draw:opacity="100.0%" draw:stroke="solid" svg:stroke-color="#191232" draw:stroke-linejoin="miter" svg:stroke-opacity="100.0%" svg:stroke-width="0.25417mm"/>
    </style:style>
    <style:style style:family="graphic" style:name="style-204">
      <style:graphic-properties draw:fill="solid" draw:fill-color="#131036" draw:opacity="100.0%" draw:stroke="solid" svg:stroke-color="#131036" draw:stroke-linejoin="miter" svg:stroke-opacity="100.0%" svg:stroke-width="0.25417mm"/>
    </style:style>
    <style:style style:family="graphic" style:name="style-205">
      <style:graphic-properties draw:fill="solid" draw:fill-color="#2a336a" draw:opacity="100.0%" draw:stroke="solid" svg:stroke-color="#2a336a" draw:stroke-linejoin="miter" svg:stroke-opacity="100.0%" svg:stroke-width="0.25417mm"/>
    </style:style>
    <style:style style:family="graphic" style:name="style-206">
      <style:graphic-properties draw:fill="solid" draw:fill-color="#a64926" draw:opacity="100.0%" draw:stroke="solid" svg:stroke-color="#a64926" draw:stroke-linejoin="miter" svg:stroke-opacity="100.0%" svg:stroke-width="0.25417mm"/>
    </style:style>
    <style:style style:family="graphic" style:name="style-207">
      <style:graphic-properties draw:fill="solid" draw:fill-color="#d7d9db" draw:opacity="100.0%" draw:stroke="solid" svg:stroke-color="#d7d9db" draw:stroke-linejoin="miter" svg:stroke-opacity="100.0%" svg:stroke-width="0.25417mm"/>
    </style:style>
    <style:style style:family="graphic" style:name="style-208">
      <style:graphic-properties draw:fill="solid" draw:fill-color="#dadde0" draw:opacity="100.0%" draw:stroke="solid" svg:stroke-color="#dadde0" draw:stroke-linejoin="miter" svg:stroke-opacity="100.0%" svg:stroke-width="0.25417mm"/>
    </style:style>
    <style:style style:family="graphic" style:name="style-209">
      <style:graphic-properties draw:fill="solid" draw:fill-color="#adb3ba" draw:opacity="100.0%" draw:stroke="solid" svg:stroke-color="#adb3ba" draw:stroke-linejoin="miter" svg:stroke-opacity="100.0%" svg:stroke-width="0.25417mm"/>
    </style:style>
    <style:style style:family="graphic" style:name="style-210">
      <style:graphic-properties draw:fill="solid" draw:fill-color="#3d496a" draw:opacity="100.0%" draw:stroke="solid" svg:stroke-color="#3d496a" draw:stroke-linejoin="miter" svg:stroke-opacity="100.0%" svg:stroke-width="0.25417mm"/>
    </style:style>
    <style:style style:family="graphic" style:name="style-211">
      <style:graphic-properties draw:fill="solid" draw:fill-color="#a8a3a1" draw:opacity="100.0%" draw:stroke="solid" svg:stroke-color="#a8a3a1" draw:stroke-linejoin="miter" svg:stroke-opacity="100.0%" svg:stroke-width="0.25417mm"/>
    </style:style>
    <style:style style:family="graphic" style:name="style-212">
      <style:graphic-properties draw:fill="solid" draw:fill-color="#1c1d4c" draw:opacity="100.0%" draw:stroke="solid" svg:stroke-color="#1c1d4c" draw:stroke-linejoin="miter" svg:stroke-opacity="100.0%" svg:stroke-width="0.25417mm"/>
    </style:style>
    <style:style style:family="graphic" style:name="style-213">
      <style:graphic-properties draw:fill="solid" draw:fill-color="#4f484d" draw:opacity="100.0%" draw:stroke="solid" svg:stroke-color="#4f484d" draw:stroke-linejoin="miter" svg:stroke-opacity="100.0%" svg:stroke-width="0.25417mm"/>
    </style:style>
    <style:style style:family="graphic" style:name="style-214">
      <style:graphic-properties draw:fill="solid" draw:fill-color="#d0d2d4" draw:opacity="100.0%" draw:stroke="solid" svg:stroke-color="#d0d2d4" draw:stroke-linejoin="miter" svg:stroke-opacity="100.0%" svg:stroke-width="0.25417mm"/>
    </style:style>
    <style:style style:family="graphic" style:name="style-215">
      <style:graphic-properties draw:fill="solid" draw:fill-color="#100e3c" draw:opacity="100.0%" draw:stroke="solid" svg:stroke-color="#100e3c" draw:stroke-linejoin="miter" svg:stroke-opacity="100.0%" svg:stroke-width="0.25417mm"/>
    </style:style>
    <style:style style:family="graphic" style:name="style-216">
      <style:graphic-properties draw:fill="solid" draw:fill-color="#5c565f" draw:opacity="100.0%" draw:stroke="solid" svg:stroke-color="#5c565f" draw:stroke-linejoin="miter" svg:stroke-opacity="100.0%" svg:stroke-width="0.25417mm"/>
    </style:style>
    <style:style style:family="graphic" style:name="style-217">
      <style:graphic-properties draw:fill="solid" draw:fill-color="#a7b4b9" draw:opacity="100.0%" draw:stroke="solid" svg:stroke-color="#a7b4b9" draw:stroke-linejoin="miter" svg:stroke-opacity="100.0%" svg:stroke-width="0.25417mm"/>
    </style:style>
    <style:style style:family="graphic" style:name="style-218">
      <style:graphic-properties draw:fill="solid" draw:fill-color="#c3c3c2" draw:opacity="100.0%" draw:stroke="solid" svg:stroke-color="#c3c3c2" draw:stroke-linejoin="miter" svg:stroke-opacity="100.0%" svg:stroke-width="0.25417mm"/>
    </style:style>
    <style:style style:family="graphic" style:name="style-219">
      <style:graphic-properties draw:fill="solid" draw:fill-color="#251d3a" draw:opacity="100.0%" draw:stroke="solid" svg:stroke-color="#251d3a" draw:stroke-linejoin="miter" svg:stroke-opacity="100.0%" svg:stroke-width="0.25417mm"/>
    </style:style>
    <style:style style:family="graphic" style:name="style-220">
      <style:graphic-properties draw:fill="solid" draw:fill-color="#c1c9d0" draw:opacity="100.0%" draw:stroke="solid" svg:stroke-color="#c1c9d0" draw:stroke-linejoin="miter" svg:stroke-opacity="100.0%" svg:stroke-width="0.25417mm"/>
    </style:style>
    <style:style style:family="graphic" style:name="style-221">
      <style:graphic-properties draw:fill="solid" draw:fill-color="#262f61" draw:opacity="100.0%" draw:stroke="solid" svg:stroke-color="#262f61" draw:stroke-linejoin="miter" svg:stroke-opacity="100.0%" svg:stroke-width="0.25417mm"/>
    </style:style>
    <style:style style:family="graphic" style:name="style-222">
      <style:graphic-properties draw:fill="solid" draw:fill-color="#4d4f63" draw:opacity="100.0%" draw:stroke="solid" svg:stroke-color="#4d4f63" draw:stroke-linejoin="miter" svg:stroke-opacity="100.0%" svg:stroke-width="0.25417mm"/>
    </style:style>
    <style:style style:family="graphic" style:name="style-223">
      <style:graphic-properties draw:fill="solid" draw:fill-color="#b3b6b7" draw:opacity="100.0%" draw:stroke="solid" svg:stroke-color="#b3b6b7" draw:stroke-linejoin="miter" svg:stroke-opacity="100.0%" svg:stroke-width="0.25417mm"/>
    </style:style>
    <style:style style:family="graphic" style:name="style-224">
      <style:graphic-properties draw:fill="solid" draw:fill-color="#1b1739" draw:opacity="100.0%" draw:stroke="solid" svg:stroke-color="#1b1739" draw:stroke-linejoin="miter" svg:stroke-opacity="100.0%" svg:stroke-width="0.25417mm"/>
    </style:style>
    <style:style style:family="graphic" style:name="style-225">
      <style:graphic-properties draw:fill="solid" draw:fill-color="#dee0e1" draw:opacity="100.0%" draw:stroke="solid" svg:stroke-color="#dee0e1" draw:stroke-linejoin="miter" svg:stroke-opacity="100.0%" svg:stroke-width="0.25417mm"/>
    </style:style>
    <style:style style:family="graphic" style:name="style-226">
      <style:graphic-properties draw:fill="solid" draw:fill-color="#cbced0" draw:opacity="100.0%" draw:stroke="solid" svg:stroke-color="#cbced0" draw:stroke-linejoin="miter" svg:stroke-opacity="100.0%" svg:stroke-width="0.25417mm"/>
    </style:style>
    <style:style style:family="graphic" style:name="style-227">
      <style:graphic-properties draw:fill="solid" draw:fill-color="#a2aeaf" draw:opacity="100.0%" draw:stroke="solid" svg:stroke-color="#a2aeaf" draw:stroke-linejoin="miter" svg:stroke-opacity="100.0%" svg:stroke-width="0.25417mm"/>
    </style:style>
    <style:style style:family="graphic" style:name="style-228">
      <style:graphic-properties draw:fill="solid" draw:fill-color="#3f3c4b" draw:opacity="100.0%" draw:stroke="solid" svg:stroke-color="#3f3c4b" draw:stroke-linejoin="miter" svg:stroke-opacity="100.0%" svg:stroke-width="0.25417mm"/>
    </style:style>
    <style:style style:family="graphic" style:name="style-229">
      <style:graphic-properties draw:fill="solid" draw:fill-color="#534d54" draw:opacity="100.0%" draw:stroke="solid" svg:stroke-color="#534d54" draw:stroke-linejoin="miter" svg:stroke-opacity="100.0%" svg:stroke-width="0.25417mm"/>
    </style:style>
    <style:style style:family="graphic" style:name="style-230">
      <style:graphic-properties draw:fill="solid" draw:fill-color="#ac502d" draw:opacity="100.0%" draw:stroke="solid" svg:stroke-color="#ac502d" draw:stroke-linejoin="miter" svg:stroke-opacity="100.0%" svg:stroke-width="0.25417mm"/>
    </style:style>
    <style:style style:family="graphic" style:name="style-231">
      <style:graphic-properties draw:fill="solid" draw:fill-color="#3f4358" draw:opacity="100.0%" draw:stroke="solid" svg:stroke-color="#3f4358" draw:stroke-linejoin="miter" svg:stroke-opacity="100.0%" svg:stroke-width="0.25417mm"/>
    </style:style>
    <style:style style:family="graphic" style:name="style-232">
      <style:graphic-properties draw:fill="solid" draw:fill-color="#bdcad5" draw:opacity="100.0%" draw:stroke="solid" svg:stroke-color="#bdcad5" draw:stroke-linejoin="miter" svg:stroke-opacity="100.0%" svg:stroke-width="0.25417mm"/>
    </style:style>
    <style:style style:family="graphic" style:name="style-233">
      <style:graphic-properties draw:fill="solid" draw:fill-color="#5e5e6b" draw:opacity="100.0%" draw:stroke="solid" svg:stroke-color="#5e5e6b" draw:stroke-linejoin="miter" svg:stroke-opacity="100.0%" svg:stroke-width="0.25417mm"/>
    </style:style>
    <style:style style:family="graphic" style:name="style-234">
      <style:graphic-properties draw:fill="solid" draw:fill-color="#37333c" draw:opacity="100.0%" draw:stroke="solid" svg:stroke-color="#37333c" draw:stroke-linejoin="miter" svg:stroke-opacity="100.0%" svg:stroke-width="0.25417mm"/>
    </style:style>
    <style:style style:family="graphic" style:name="style-235">
      <style:graphic-properties draw:fill="solid" draw:fill-color="#22295d" draw:opacity="100.0%" draw:stroke="solid" svg:stroke-color="#22295d" draw:stroke-linejoin="miter" svg:stroke-opacity="100.0%" svg:stroke-width="0.25417mm"/>
    </style:style>
    <style:style style:family="graphic" style:name="style-236">
      <style:graphic-properties draw:fill="solid" draw:fill-color="#222967" draw:opacity="100.0%" draw:stroke="solid" svg:stroke-color="#222967" draw:stroke-linejoin="miter" svg:stroke-opacity="100.0%" svg:stroke-width="0.25417mm"/>
    </style:style>
    <style:style style:family="graphic" style:name="style-237">
      <style:graphic-properties draw:fill="solid" draw:fill-color="#51484a" draw:opacity="100.0%" draw:stroke="solid" svg:stroke-color="#51484a" draw:stroke-linejoin="miter" svg:stroke-opacity="100.0%" svg:stroke-width="0.25417mm"/>
    </style:style>
    <style:style style:family="graphic" style:name="style-238">
      <style:graphic-properties draw:fill="solid" draw:fill-color="#bdc1c2" draw:opacity="100.0%" draw:stroke="solid" svg:stroke-color="#bdc1c2" draw:stroke-linejoin="miter" svg:stroke-opacity="100.0%" svg:stroke-width="0.25417mm"/>
    </style:style>
    <style:style style:family="graphic" style:name="style-239">
      <style:graphic-properties draw:fill="solid" draw:fill-color="#62647b" draw:opacity="100.0%" draw:stroke="solid" svg:stroke-color="#62647b" draw:stroke-linejoin="miter" svg:stroke-opacity="100.0%" svg:stroke-width="0.25417mm"/>
    </style:style>
    <style:style style:family="graphic" style:name="style-240">
      <style:graphic-properties draw:fill="solid" draw:fill-color="#403e48" draw:opacity="100.0%" draw:stroke="solid" svg:stroke-color="#403e48" draw:stroke-linejoin="miter" svg:stroke-opacity="100.0%" svg:stroke-width="0.25417mm"/>
    </style:style>
    <style:style style:family="graphic" style:name="style-241">
      <style:graphic-properties draw:fill="solid" draw:fill-color="#536288" draw:opacity="100.0%" draw:stroke="solid" svg:stroke-color="#536288" draw:stroke-linejoin="miter" svg:stroke-opacity="100.0%" svg:stroke-width="0.25417mm"/>
    </style:style>
    <style:style style:family="graphic" style:name="style-242">
      <style:graphic-properties draw:fill="solid" draw:fill-color="#6d686a" draw:opacity="100.0%" draw:stroke="solid" svg:stroke-color="#6d686a" draw:stroke-linejoin="miter" svg:stroke-opacity="100.0%" svg:stroke-width="0.25417mm"/>
    </style:style>
    <style:style style:family="graphic" style:name="style-243">
      <style:graphic-properties draw:fill="solid" draw:fill-color="#dbdcdc" draw:opacity="100.0%" draw:stroke="solid" svg:stroke-color="#dbdcdc" draw:stroke-linejoin="miter" svg:stroke-opacity="100.0%" svg:stroke-width="0.25417mm"/>
    </style:style>
    <style:style style:family="graphic" style:name="style-244">
      <style:graphic-properties draw:fill="solid" draw:fill-color="#c0c3c6" draw:opacity="100.0%" draw:stroke="solid" svg:stroke-color="#c0c3c6" draw:stroke-linejoin="miter" svg:stroke-opacity="100.0%" svg:stroke-width="0.25417mm"/>
    </style:style>
    <style:style style:family="graphic" style:name="style-245">
      <style:graphic-properties draw:fill="solid" draw:fill-color="#615b60" draw:opacity="100.0%" draw:stroke="solid" svg:stroke-color="#615b60" draw:stroke-linejoin="miter" svg:stroke-opacity="100.0%" svg:stroke-width="0.25417mm"/>
    </style:style>
    <style:style style:family="graphic" style:name="style-246">
      <style:graphic-properties draw:fill="solid" draw:fill-color="#d3d5d7" draw:opacity="100.0%" draw:stroke="solid" svg:stroke-color="#d3d5d7" draw:stroke-linejoin="miter" svg:stroke-opacity="100.0%" svg:stroke-width="0.25417mm"/>
    </style:style>
    <style:style style:family="graphic" style:name="style-247">
      <style:graphic-properties draw:fill="solid" draw:fill-color="#586689" draw:opacity="100.0%" draw:stroke="solid" svg:stroke-color="#586689" draw:stroke-linejoin="miter" svg:stroke-opacity="100.0%" svg:stroke-width="0.25417mm"/>
    </style:style>
    <style:style style:family="graphic" style:name="style-248">
      <style:graphic-properties draw:fill="solid" draw:fill-color="#5b5761" draw:opacity="100.0%" draw:stroke="solid" svg:stroke-color="#5b5761" draw:stroke-linejoin="miter" svg:stroke-opacity="100.0%" svg:stroke-width="0.25417mm"/>
    </style:style>
    <style:style style:family="graphic" style:name="style-249">
      <style:graphic-properties draw:fill="solid" draw:fill-color="#3e3b46" draw:opacity="100.0%" draw:stroke="solid" svg:stroke-color="#3e3b46" draw:stroke-linejoin="miter" svg:stroke-opacity="100.0%" svg:stroke-width="0.25417mm"/>
    </style:style>
    <style:style style:family="graphic" style:name="style-250">
      <style:graphic-properties draw:fill="solid" draw:fill-color="#171239" draw:opacity="100.0%" draw:stroke="solid" svg:stroke-color="#171239" draw:stroke-linejoin="miter" svg:stroke-opacity="100.0%" svg:stroke-width="0.25417mm"/>
    </style:style>
    <style:style style:family="graphic" style:name="style-251">
      <style:graphic-properties draw:fill="solid" draw:fill-color="#282b51" draw:opacity="100.0%" draw:stroke="solid" svg:stroke-color="#282b51" draw:stroke-linejoin="miter" svg:stroke-opacity="100.0%" svg:stroke-width="0.25417mm"/>
    </style:style>
    <style:style style:family="graphic" style:name="style-252">
      <style:graphic-properties draw:fill="solid" draw:fill-color="#616e90" draw:opacity="100.0%" draw:stroke="solid" svg:stroke-color="#616e90" draw:stroke-linejoin="miter" svg:stroke-opacity="100.0%" svg:stroke-width="0.25417mm"/>
    </style:style>
    <style:style style:family="graphic" style:name="style-253">
      <style:graphic-properties draw:fill="solid" draw:fill-color="#22264f" draw:opacity="100.0%" draw:stroke="solid" svg:stroke-color="#22264f" draw:stroke-linejoin="miter" svg:stroke-opacity="100.0%" svg:stroke-width="0.25417mm"/>
    </style:style>
    <style:style style:family="graphic" style:name="style-254">
      <style:graphic-properties draw:fill="solid" draw:fill-color="#dad3d3" draw:opacity="100.0%" draw:stroke="solid" svg:stroke-color="#dad3d3" draw:stroke-linejoin="miter" svg:stroke-opacity="100.0%" svg:stroke-width="0.25417mm"/>
    </style:style>
    <style:style style:family="graphic" style:name="style-255">
      <style:graphic-properties draw:fill="solid" draw:fill-color="#353242" draw:opacity="100.0%" draw:stroke="solid" svg:stroke-color="#353242" draw:stroke-linejoin="miter" svg:stroke-opacity="100.0%" svg:stroke-width="0.25417mm"/>
    </style:style>
    <style:style style:family="graphic" style:name="style-256">
      <style:graphic-properties draw:fill="solid" draw:fill-color="#5d6074" draw:opacity="100.0%" draw:stroke="solid" svg:stroke-color="#5d6074" draw:stroke-linejoin="miter" svg:stroke-opacity="100.0%" svg:stroke-width="0.25417mm"/>
    </style:style>
    <style:style style:family="graphic" style:name="style-257">
      <style:graphic-properties draw:fill="solid" draw:fill-color="#827e7f" draw:opacity="100.0%" draw:stroke="solid" svg:stroke-color="#827e7f" draw:stroke-linejoin="miter" svg:stroke-opacity="100.0%" svg:stroke-width="0.25417mm"/>
    </style:style>
    <style:style style:family="graphic" style:name="style-258">
      <style:graphic-properties draw:fill="solid" draw:fill-color="#bec2c6" draw:opacity="100.0%" draw:stroke="solid" svg:stroke-color="#bec2c6" draw:stroke-linejoin="miter" svg:stroke-opacity="100.0%" svg:stroke-width="0.25417mm"/>
    </style:style>
    <style:style style:family="graphic" style:name="style-259">
      <style:graphic-properties draw:fill="solid" draw:fill-color="#111142" draw:opacity="100.0%" draw:stroke="solid" svg:stroke-color="#111142" draw:stroke-linejoin="miter" svg:stroke-opacity="100.0%" svg:stroke-width="0.25417mm"/>
    </style:style>
    <style:style style:family="graphic" style:name="style-260">
      <style:graphic-properties draw:fill="solid" draw:fill-color="#cdbebb" draw:opacity="100.0%" draw:stroke="solid" svg:stroke-color="#cdbebb" draw:stroke-linejoin="miter" svg:stroke-opacity="100.0%" svg:stroke-width="0.25417mm"/>
    </style:style>
    <style:style style:family="graphic" style:name="style-261">
      <style:graphic-properties draw:fill="solid" draw:fill-color="#dfd8d7" draw:opacity="100.0%" draw:stroke="solid" svg:stroke-color="#dfd8d7" draw:stroke-linejoin="miter" svg:stroke-opacity="100.0%" svg:stroke-width="0.25417mm"/>
    </style:style>
    <style:style style:family="graphic" style:name="style-262">
      <style:graphic-properties draw:fill="solid" draw:fill-color="#d3cecc" draw:opacity="100.0%" draw:stroke="solid" svg:stroke-color="#d3cecc" draw:stroke-linejoin="miter" svg:stroke-opacity="100.0%" svg:stroke-width="0.25417mm"/>
    </style:style>
    <style:style style:family="graphic" style:name="style-263">
      <style:graphic-properties draw:fill="solid" draw:fill-color="#403c4e" draw:opacity="100.0%" draw:stroke="solid" svg:stroke-color="#403c4e" draw:stroke-linejoin="miter" svg:stroke-opacity="100.0%" svg:stroke-width="0.25417mm"/>
    </style:style>
    <style:style style:family="graphic" style:name="style-264">
      <style:graphic-properties draw:fill="solid" draw:fill-color="#d8dbde" draw:opacity="100.0%" draw:stroke="solid" svg:stroke-color="#d8dbde" draw:stroke-linejoin="miter" svg:stroke-opacity="100.0%" svg:stroke-width="0.25417mm"/>
    </style:style>
    <style:style style:family="graphic" style:name="style-265">
      <style:graphic-properties draw:fill="solid" draw:fill-color="#d7dce1" draw:opacity="100.0%" draw:stroke="solid" svg:stroke-color="#d7dce1" draw:stroke-linejoin="miter" svg:stroke-opacity="100.0%" svg:stroke-width="0.25417mm"/>
    </style:style>
    <style:style style:family="graphic" style:name="style-266">
      <style:graphic-properties draw:fill="solid" draw:fill-color="#ccd1d4" draw:opacity="100.0%" draw:stroke="solid" svg:stroke-color="#ccd1d4" draw:stroke-linejoin="miter" svg:stroke-opacity="100.0%" svg:stroke-width="0.25417mm"/>
    </style:style>
    <style:style style:family="graphic" style:name="style-267">
      <style:graphic-properties draw:fill="solid" draw:fill-color="#9fb0c0" draw:opacity="100.0%" draw:stroke="solid" svg:stroke-color="#9fb0c0" draw:stroke-linejoin="miter" svg:stroke-opacity="100.0%" svg:stroke-width="0.25417mm"/>
    </style:style>
    <style:style style:family="graphic" style:name="style-268">
      <style:graphic-properties draw:fill="solid" draw:fill-color="#383645" draw:opacity="100.0%" draw:stroke="solid" svg:stroke-color="#383645" draw:stroke-linejoin="miter" svg:stroke-opacity="100.0%" svg:stroke-width="0.25417mm"/>
    </style:style>
    <style:style style:family="graphic" style:name="style-269">
      <style:graphic-properties draw:fill="solid" draw:fill-color="#585867" draw:opacity="100.0%" draw:stroke="solid" svg:stroke-color="#585867" draw:stroke-linejoin="miter" svg:stroke-opacity="100.0%" svg:stroke-width="0.25417mm"/>
    </style:style>
    <style:style style:family="graphic" style:name="style-270">
      <style:graphic-properties draw:fill="solid" draw:fill-color="#2b3f82" draw:opacity="100.0%" draw:stroke="solid" svg:stroke-color="#2b3f82" draw:stroke-linejoin="miter" svg:stroke-opacity="100.0%" svg:stroke-width="0.25417mm"/>
    </style:style>
    <style:style style:family="graphic" style:name="style-271">
      <style:graphic-properties draw:fill="solid" draw:fill-color="#595b6d" draw:opacity="100.0%" draw:stroke="solid" svg:stroke-color="#595b6d" draw:stroke-linejoin="miter" svg:stroke-opacity="100.0%" svg:stroke-width="0.25417mm"/>
    </style:style>
    <style:style style:family="graphic" style:name="style-272">
      <style:graphic-properties draw:fill="solid" draw:fill-color="#9b807d" draw:opacity="100.0%" draw:stroke="solid" svg:stroke-color="#9b807d" draw:stroke-linejoin="miter" svg:stroke-opacity="100.0%" svg:stroke-width="0.25417mm"/>
    </style:style>
    <style:style style:family="graphic" style:name="style-273">
      <style:graphic-properties draw:fill="solid" draw:fill-color="#120e36" draw:opacity="100.0%" draw:stroke="solid" svg:stroke-color="#120e36" draw:stroke-linejoin="miter" svg:stroke-opacity="100.0%" svg:stroke-width="0.25417mm"/>
    </style:style>
    <style:style style:family="graphic" style:name="style-274">
      <style:graphic-properties draw:fill="solid" draw:fill-color="#293168" draw:opacity="100.0%" draw:stroke="solid" svg:stroke-color="#293168" draw:stroke-linejoin="miter" svg:stroke-opacity="100.0%" svg:stroke-width="0.25417mm"/>
    </style:style>
    <style:style style:family="graphic" style:name="style-275">
      <style:graphic-properties draw:fill="solid" draw:fill-color="#5c6d91" draw:opacity="100.0%" draw:stroke="solid" svg:stroke-color="#5c6d91" draw:stroke-linejoin="miter" svg:stroke-opacity="100.0%" svg:stroke-width="0.25417mm"/>
    </style:style>
    <style:style style:family="graphic" style:name="style-276">
      <style:graphic-properties draw:fill="solid" draw:fill-color="#6c7fa1" draw:opacity="100.0%" draw:stroke="solid" svg:stroke-color="#6c7fa1" draw:stroke-linejoin="miter" svg:stroke-opacity="100.0%" svg:stroke-width="0.25417mm"/>
    </style:style>
    <style:style style:family="graphic" style:name="style-277">
      <style:graphic-properties draw:fill="solid" draw:fill-color="#8e7576" draw:opacity="100.0%" draw:stroke="solid" svg:stroke-color="#8e7576" draw:stroke-linejoin="miter" svg:stroke-opacity="100.0%" svg:stroke-width="0.25417mm"/>
    </style:style>
  </office:automatic-styles>
  <office:body>
    <office:drawing>
      <draw:page draw:master-page-name="Default" draw:name="page1" draw:style-name="DP1">
        <draw:g>
          <draw:path svg:d="M 50.833996 -3.6379788E-12 L 50.833996 -3.6379788E-12 L 203.33598 -3.6379788E-12 Q 381.25497 -3.6379788E-12 482.92297 76.251 Q 559.17395 127.08499 610.008 203.33598 Q 660.842 254.16998 660.842 254.16998 L 660.842 279.58698 L 660.842 457.50598 Q 660.842 610.008 584.59094 686.259 Q 508.33997 762.50995 457.50598 787.92694 Q 432.089 813.34393 228.75299 813.34393 L 25.416998 813.34393 L 25.416998 787.92694 L -1.8189894E-12 787.92694 L -1.8189894E-12 660.842 L -1.8189894E-12 508.33997 L -1.8189894E-12 254.16998 L -1.8189894E-12 25.416998 L 25.416998 25.416998 L 25.416998 -3.6379788E-12 L 25.416998 -3.6379788E-12 L 50.833996 -3.6379788E-12 L 50.833996 -3.6379788E-12 z" svg:height="8.13344mm" draw:style-name="style-2" svg:viewBox="0.0 0.0 660.842 813.34393" svg:width="6.6084194mm" svg:x="133.18507mm" svg:y="258.2367mm"/>
          <draw:path svg:d="M 508.33997 508.33997 L 482.92297 457.50598 L 482.92297 432.089 L 482.92297 381.25497 L 457.50598 381.25497 L 457.50598 381.25497 L 432.089 381.25497 L 406.67197 381.25497 L 406.67197 381.25497 L 381.25497 381.25497 L 355.83798 508.33997 Q 330.421 635.425 305.004 686.259 L 305.004 711.67596 L 228.75299 711.67596 L 152.502 711.67596 L 152.502 686.259 L 127.08499 635.425 L 127.08499 610.008 L 127.08499 584.59094 L 25.416998 279.58698 Q -50.833996 0.0 0.0 25.416998 Q 76.251 25.416998 127.08499 203.33598 Q 203.33598 381.25497 228.75299 406.67197 Q 254.16998 406.67197 305.004 203.33598 Q 355.83798 0.0 406.67197 25.416998 Q 482.92297 25.416998 533.75696 228.75299 Q 610.008 406.67197 660.842 381.25497 Q 686.259 381.25497 762.50995 203.33598 Q 813.34393 25.416998 864.178 0.0 Q 915.01196 0.0 813.34393 355.83798 Q 711.67596 737.09296 660.842 711.67596 Q 584.59094 711.67596 559.17395 635.425 Q 533.75696 559.17395 508.33997 508.33997 z" svg:height="7.11676mm" draw:style-name="style-3" svg:viewBox="0.0 0.0 864.178 711.67596" svg:width="8.64178mm" svg:x="140.556mm" svg:y="164.95631mm"/>
          <draw:path svg:d="M 50.833996 0.0 L 50.833996 0.0 L 76.251 0.0 L 76.251 0.0 L 203.33598 127.08499 Q 355.83798 254.16998 559.17395 482.92297 Q 737.09296 711.67596 762.50995 711.67596 Q 787.92694 711.67596 1118.3479 1092.9309 Q 1448.7689 1474.1859 1474.1859 1474.1859 Q 1499.6029 1474.1859 1550.4369 1550.4369 Q 1626.6879 1626.6879 1626.6879 1626.6879 L 1626.6879 1626.6879 L 1626.6879 1652.1049 L 1626.6879 1652.1049 L 1652.1049 1652.1049 L 1652.1049 1677.5219 L 1652.1049 1677.5219 L 1677.5219 1677.5219 L 1677.5219 1677.5219 L 1677.5219 1677.5219 L 1677.5219 1702.939 L 1677.5219 1702.939 L 1702.939 1702.939 L 1702.939 1728.356 L 1702.939 1728.356 L 1728.356 1728.356 L 1728.356 1728.356 L 1728.356 1728.356 L 1728.356 1753.773 L 1728.356 1753.773 L 1753.773 1753.773 L 1753.773 1779.19 L 1753.773 1779.19 L 1728.356 1779.19 L 1728.356 1779.19 L 1728.356 1779.19 L 1677.5219 1804.6069 L 1652.1049 1830.0239 L 1626.6879 1830.0239 L 1626.6879 1830.0239 L 1575.8539 1830.0239 L 1550.4369 1830.0239 L 1550.4369 1830.0239 L 1525.0199 1804.6069 L 1525.0199 1804.6069 L 1525.0199 1779.19 L 1525.0199 1779.19 L 1525.0199 1779.19 L 1499.6029 1753.773 Q 1499.6029 1728.356 1474.1859 1728.356 Q 1448.7689 1728.356 1245.433 1474.1859 Q 1016.67993 1220.016 940.42896 1118.3479 Q 838.7609 1042.0969 762.50995 915.01196 Q 686.259 813.34393 660.842 813.34393 Q 635.425 813.34393 381.25497 508.33997 L 101.66799 203.33598 L 101.66799 177.91899 Q 101.66799 152.502 50.833996 101.66799 L 0.0 50.833996 L 0.0 50.833996 L 0.0 50.833996 L 25.416998 25.416998 L 50.833996 0.0 L 50.833996 0.0 z" svg:height="18.30024mm" draw:style-name="style-4" svg:viewBox="0.0 0.0 1753.773 1830.0239" svg:width="17.53773mm" svg:x="47.275616mm" svg:y="207.91104mm"/>
          <draw:path svg:d="M 1652.1049 76.251 L 1652.1049 101.66799 L 1601.2709 127.08499 Q 1550.4369 127.08499 1575.8539 177.91899 Q 1601.2709 254.16998 1702.939 381.25497 Q 1804.6069 533.75696 1830.0239 533.75696 Q 1855.4409 533.75696 1906.2749 635.425 Q 1982.5259 737.09296 2338.3638 1194.5989 Q 2694.202 1652.1049 2694.202 1652.1049 L 2719.619 1652.1049 L 2719.619 1652.1049 L 2719.619 1652.1049 L 2719.619 1677.5219 L 2719.619 1677.5219 L 2745.036 1702.939 L 2745.036 1753.773 L 2719.619 1753.773 L 2694.202 1753.773 L 2160.4448 2007.9429 Q 1626.6879 2211.2788 1601.2709 2236.6958 L 1575.8539 2236.6958 L 1575.8539 2236.6958 Q 1550.4369 2236.6958 1550.4369 2262.1128 L 1550.4369 2262.1128 L 1525.0199 2262.1128 Q 1499.6029 2262.1128 1474.1859 2236.6958 Q 1448.7689 2236.6958 1321.684 2058.7769 Q 1194.5989 1880.8579 1143.7649 1855.4409 Q 1092.9309 1804.6069 1092.9309 1779.19 Q 1092.9309 1753.773 584.59094 1169.1819 L 76.251 584.59094 L 76.251 584.59094 L 76.251 584.59094 L 76.251 559.17395 L 76.251 559.17395 L 50.833996 559.17395 L 50.833996 533.75696 L 50.833996 533.75696 L 25.416998 533.75696 L 25.416998 533.75696 L 25.416998 533.75696 L 25.416998 508.33997 L 25.416998 508.33997 L 0.0 482.92297 L 0.0 457.50598 L 25.416998 457.50598 L 50.833996 457.50598 L 50.833996 482.92297 L 76.251 508.33997 L 76.251 508.33997 L 76.251 533.75696 L 76.251 533.75696 L 76.251 533.75696 L 101.66799 533.75696 L 101.66799 533.75696 L 127.08499 533.75696 L 127.08499 533.75696 L 127.08499 533.75696 L 127.08499 533.75696 L 152.502 533.75696 Q 152.502 533.75696 203.33598 482.92297 Q 228.75299 432.089 279.58698 432.089 L 305.004 432.089 L 432.089 432.089 Q 533.75696 457.50598 533.75696 432.089 Q 533.75696 381.25497 584.59094 381.25497 Q 635.425 355.83798 635.425 381.25497 Q 660.842 381.25497 762.50995 355.83798 Q 864.178 330.421 889.595 279.58698 Q 889.595 228.75299 940.42896 228.75299 Q 991.26294 254.16998 1016.67993 228.75299 Q 1016.67993 177.91899 1042.0969 177.91899 Q 1067.5139 177.91899 1092.9309 152.502 Q 1092.9309 127.08499 1143.7649 152.502 Q 1169.1819 177.91899 1169.1819 127.08499 Q 1143.7649 76.251 1169.1819 50.833996 Q 1194.5989 25.416998 1245.433 0.0 Q 1296.267 -25.416998 1347.101 25.416998 Q 1372.518 76.251 1499.6029 76.251 Q 1652.1049 76.251 1652.1049 76.251 z M 381.25497 533.75696 Q 381.25497 508.33997 406.67197 508.33997 Q 432.089 508.33997 432.089 533.75696 L 432.089 559.17395 L 406.67197 559.17395 L 381.25497 559.17395 L 381.25497 533.75696 z" svg:height="22.621128mm" draw:style-name="style-5" svg:viewBox="0.0 0.0 2745.036 2262.1128" svg:width="27.45036mm" svg:x="67.86339mm" svg:y="196.98174mm"/>
          <draw:path svg:d="M 279.58698 1118.3479 L 203.33598 1245.433 L 177.91899 1245.433 L 177.91899 1270.85 L 177.91899 1270.85 L 152.502 1270.85 L 152.502 1270.85 L 152.502 1270.85 L 127.08499 1296.267 L 101.66799 1321.684 L 50.833996 1321.684 L 25.416998 1321.684 L 25.416998 1296.267 L -4.5474735E-13 1270.85 L -4.5474735E-13 762.50995 Q -4.5474735E-13 228.75299 25.416998 101.66799 Q 50.833996 0.0 101.66799 0.0 Q 152.502 0.0 228.75299 76.251 Q 305.004 152.502 355.83798 254.16998 Q 406.67197 355.83798 406.67197 610.008 Q 406.67197 838.7609 406.67197 915.01196 Q 355.83798 991.26294 279.58698 1118.3479 z" svg:height="13.216839mm" draw:style-name="style-6" svg:viewBox="0.0 0.0 406.67197 1321.684" svg:width="4.06672mm" svg:x="40.15886mm" svg:y="280.60367mm"/>
          <draw:path svg:d="M 432.089 381.25497 L 432.089 406.67197 L 406.67197 406.67197 Q 381.25497 406.67197 381.25497 381.25497 Q 355.83798 330.421 228.75299 355.83798 L 101.66799 381.25497 L 101.66799 330.421 L 101.66799 305.004 L 50.833996 305.004 L -1.8189894E-12 305.004 L 76.251 152.502 Q 127.08499 -25.416998 203.33598 1.8189894E-12 Q 279.58698 1.8189894E-12 355.83798 177.91899 Q 432.089 355.83798 432.089 381.25497 z" svg:height="4.06672mm" draw:style-name="style-7" svg:viewBox="0.0 0.0 432.089 406.67197" svg:width="4.32089mm" svg:x="131.91422mm" svg:y="154.28119mm"/>
          <draw:path svg:d="M 127.08499 203.33598 L 177.91899 3.6379788E-12 L 279.58698 254.16998 Q 381.25497 508.33997 381.25497 559.17395 Q 381.25497 635.425 279.58698 635.425 L 177.91899 660.842 L 76.251 660.842 Q -9.094947E-13 660.842 -9.094947E-13 610.008 L 25.416998 559.17395 L 25.416998 508.33997 Q 25.416998 482.92297 50.833996 432.089 Q 76.251 381.25497 127.08499 203.33598 z" svg:height="6.6084194mm" draw:style-name="style-8" svg:viewBox="0.0 0.0 381.25497 660.842" svg:width="3.8125498mm" svg:x="75.48849mm" svg:y="286.1954mm"/>
          <draw:path svg:d="M 76.251 50.833996 L 177.91899 0.0 L 330.421 0.0 Q 457.50598 0.0 482.92297 76.251 Q 482.92297 127.08499 330.421 127.08499 Q 177.91899 152.502 177.91899 177.91899 Q 177.91899 203.33598 355.83798 279.58698 Q 533.75696 330.421 533.75696 482.92297 Q 533.75696 635.425 457.50598 660.842 Q 406.67197 711.67596 254.16998 711.67596 Q 101.66799 711.67596 76.251 686.259 L 25.416998 660.842 L 25.416998 660.842 Q 25.416998 660.842 0.0 610.008 Q 0.0 584.59094 152.502 584.59094 Q 305.004 610.008 355.83798 584.59094 Q 381.25497 559.17395 381.25497 508.33997 Q 381.25497 432.089 203.33598 355.83798 Q 25.416998 305.004 0.0 203.33598 Q -25.416998 101.66799 76.251 50.833996 z" svg:height="7.11676mm" draw:style-name="style-9" svg:viewBox="0.0 0.0 533.75696 711.67596" svg:width="5.3375697mm" svg:x="151.73949mm" svg:y="165.2105mm"/>
          <draw:path svg:d="M 915.01196 0.0 L 965.84595 0.0 L 965.84595 25.416998 L 965.84595 25.416998 L 965.84595 50.833996 L 965.84595 76.251 L 965.84595 101.66799 L 965.84595 127.08499 L 940.42896 127.08499 L 940.42896 152.502 L 940.42896 152.502 L 915.01196 152.502 L 915.01196 177.91899 Q 915.01196 203.33598 813.34393 279.58698 Q 737.09296 355.83798 432.089 559.17395 L 127.08499 762.50995 L 127.08499 787.92694 L 101.66799 787.92694 L 101.66799 787.92694 L 101.66799 813.34393 L 101.66799 813.34393 L 101.66799 813.34393 L 76.251 813.34393 L 76.251 813.34393 L 50.833996 838.7609 L 25.416998 838.7609 L 0.0 838.7609 L 0.0 813.34393 L 0.0 813.34393 L 0.0 813.34393 L 25.416998 813.34393 L 25.416998 813.34393 L 25.416998 787.92694 L 50.833996 787.92694 L 50.833996 762.50995 L 50.833996 762.50995 L 25.416998 762.50995 L 25.416998 762.50995 L 25.416998 737.09296 L 50.833996 737.09296 L 50.833996 711.67596 L 50.833996 711.67596 L 25.416998 711.67596 L 25.416998 711.67596 L 25.416998 711.67596 L 25.416998 711.67596 L 25.416998 686.259 L 50.833996 686.259 L 50.833996 686.259 L 50.833996 660.842 L 50.833996 660.842 L 50.833996 660.842 L 76.251 660.842 L 76.251 660.842 L 432.089 381.25497 Q 762.50995 101.66799 787.92694 101.66799 L 787.92694 76.251 L 787.92694 76.251 Q 813.34393 76.251 813.34393 50.833996 L 813.34393 50.833996 L 838.7609 25.416998 Q 864.178 0.0 915.01196 0.0 z" svg:height="8.3876095mm" draw:style-name="style-10" svg:viewBox="0.0 0.0 965.84595 838.7609" svg:width="9.65846mm" svg:x="139.79349mm" svg:y="54.90072mm"/>
          <draw:path svg:d="M 2999.2058 50.833996 L 3151.7078 127.08499 L 3151.7078 127.08499 Q 3151.7078 152.502 3151.7078 152.502 L 3177.1248 152.502 L 3177.1248 152.502 Q 3202.5417 177.91899 3202.5417 177.91899 L 3202.5417 203.33598 L 3202.5417 203.33598 L 3202.5417 203.33598 L 3227.9587 203.33598 L 3227.9587 203.33598 L 3227.9587 228.75299 L 3253.3757 228.75299 L 3253.3757 254.16998 L 3253.3757 279.58698 L 3278.7927 406.67197 Q 3304.2097 533.75696 3304.2097 660.842 Q 3329.6267 762.50995 3329.6267 813.34393 Q 3329.6267 813.34393 3329.6267 915.01196 Q 3329.6267 965.84595 3304.2097 991.26294 L 3278.7927 1016.67993 L 3278.7927 1016.67993 L 3278.7927 1016.67993 L 3278.7927 1042.0969 Q 3253.3757 1067.5139 3202.5417 1067.5139 L 3151.7078 1067.5139 L 3151.7078 1118.3479 Q 3151.7078 1169.1819 3126.2908 1169.1819 Q 3100.8738 1169.1819 3151.7078 1194.5989 Q 3202.5417 1220.016 3202.5417 1220.016 L 3202.5417 1220.016 L 3227.9587 1220.016 L 3227.9587 1220.016 L 3202.5417 1270.85 Q 3151.7078 1270.85 3100.8738 1296.267 Q 3024.6228 1296.267 3024.6228 1372.518 Q 3050.0398 1423.3519 3050.0398 1474.1859 Q 3050.0398 1550.4369 2999.2058 1525.0199 Q 2922.9548 1525.0199 2897.5378 1601.2709 Q 2897.5378 1677.5219 2897.5378 1728.356 Q 2897.5378 1753.773 2872.1208 1779.19 Q 2846.7039 1804.6069 2846.7039 1880.8579 Q 2897.5378 1931.6919 2821.2869 1931.6919 Q 2770.453 1931.6919 2795.8699 2007.9429 Q 2821.2869 2084.1938 2846.7039 2084.1938 Q 2897.5378 2135.0278 2846.7039 2109.6108 Q 2795.8699 2109.6108 2795.8699 2185.8618 Q 2795.8699 2236.6958 2770.453 2287.5298 Q 2745.036 2312.9468 2719.619 2440.032 Q 2694.202 2592.534 2719.619 2592.534 Q 2745.036 2592.534 2745.036 2694.202 Q 2719.619 2770.453 2745.036 2770.453 Q 2795.8699 2770.453 2795.8699 2795.8699 Q 2795.8699 2846.7039 2821.2869 2846.7039 Q 2846.7039 2846.7039 2846.7039 2897.5378 Q 2846.7039 2948.3718 2846.7039 3024.6228 Q 2846.7039 3126.2908 2821.2869 3151.7078 Q 2795.8699 3151.7078 2821.2869 3202.5417 Q 2821.2869 3253.3757 2745.036 3253.3757 L 2694.202 3253.3757 L 2719.619 3278.7927 L 2745.036 3304.2097 L 2745.036 3304.2097 L 2745.036 3304.2097 L 2770.453 3304.2097 L 2770.453 3329.6267 L 2694.202 3329.6267 Q 2617.951 3355.0437 2592.534 3355.0437 L 2592.534 3355.0437 L 2541.7 3380.4607 L 2490.866 3380.4607 L 2490.866 3355.0437 Q 2490.866 3355.0437 2312.9468 3355.0437 L 2135.0278 3329.6267 L 2135.0278 3355.0437 L 2135.0278 3355.0437 L 2084.1938 3355.0437 Q 2033.3599 3355.0437 2007.9429 3304.2097 Q 1982.5259 3304.2097 1220.016 3304.2097 L 482.92297 3329.6267 L 457.50598 3329.6267 Q 457.50598 3304.2097 432.089 3304.2097 Q 406.67197 3304.2097 305.004 3126.2908 Q 203.33598 2948.3718 177.91899 2821.2869 Q 152.502 2694.202 432.089 2490.866 L 711.67596 2287.5298 L 711.67596 2262.1128 L 711.67596 2262.1128 L 737.09296 2262.1128 L 737.09296 2236.6958 L 737.09296 2236.6958 L 762.50995 2236.6958 L 762.50995 2185.8618 L 762.50995 2135.0278 L 737.09296 2084.1938 L 711.67596 2058.7769 L 711.67596 2033.3599 L 711.67596 2007.9429 L 660.842 2007.9429 L 635.425 1982.5259 L 635.425 1982.5259 L 610.008 1982.5259 L 610.008 1982.5259 L 610.008 1982.5259 L 559.17395 2007.9429 L 533.75696 2033.3599 L 533.75696 2033.3599 L 508.33997 2033.3599 L 406.67197 2135.0278 Q 305.004 2236.6958 279.58698 2236.6958 L 254.16998 2236.6958 L 254.16998 2236.6958 Q 254.16998 2236.6958 254.16998 2262.1128 L 228.75299 2262.1128 L 228.75299 2262.1128 Q 203.33598 2262.1128 203.33598 2287.5298 L 203.33598 2287.5298 L 203.33598 2287.5298 Q 177.91899 2287.5298 177.91899 2312.9468 L 152.502 2312.9468 L 152.502 2312.9468 L 152.502 2338.3638 L 152.502 2338.3638 L 152.502 2338.3638 L 127.08499 2338.3638 L 127.08499 2338.3638 L 101.66799 2363.7808 L 76.251 2363.7808 L 76.251 2363.7808 L 76.251 2389.1978 L 50.833996 2389.1978 L 50.833996 2389.1978 L 50.833996 2389.1978 L 50.833996 2389.1978 L 50.833996 2414.6147 L 25.416998 2414.6147 L 25.416998 2414.6147 L 25.416998 2440.032 L 0.0 2440.032 L 0.0 2440.032 L 0.0 2440.032 L 0.0 2440.032 L 0.0 2414.6147 L 0.0 2389.1978 L 0.0 2389.1978 L 0.0 2389.1978 L 0.0 2363.7808 L 0.0 2363.7808 L 25.416998 2363.7808 L 25.416998 2338.3638 L 50.833996 2338.3638 L 76.251 2338.3638 L 101.66799 2312.9468 L 127.08499 2287.5298 L 127.08499 2287.5298 L 152.502 2287.5298 L 152.502 2287.5298 Q 152.502 2287.5298 254.16998 2185.8618 Q 381.25497 2109.6108 381.25497 2084.1938 Q 406.67197 2058.7769 533.75696 1931.6919 Q 686.259 1830.0239 711.67596 1753.773 L 737.09296 1677.5219 L 737.09296 1677.5219 Q 711.67596 1652.1049 711.67596 1652.1049 L 711.67596 1652.1049 L 711.67596 1652.1049 Q 711.67596 1626.6879 660.842 1626.6879 Q 635.425 1626.6879 660.842 1575.8539 L 686.259 1550.4369 L 711.67596 1550.4369 L 711.67596 1525.0199 L 711.67596 1525.0199 L 711.67596 1525.0199 L 737.09296 1525.0199 L 737.09296 1525.0199 L 737.09296 1499.6029 Q 762.50995 1499.6029 813.34393 1423.3519 Q 864.178 1372.518 889.595 1372.518 Q 915.01196 1372.518 1067.5139 1220.016 L 1194.5989 1118.3479 L 1194.5989 1092.9309 L 1220.016 1092.9309 L 1220.016 1092.9309 L 1220.016 1067.5139 L 1220.016 1067.5139 L 1220.016 1067.5139 L 1245.433 1067.5139 L 1245.433 1067.5139 L 1245.433 1042.0969 L 1270.85 1042.0969 L 1270.85 1042.0969 L 1270.85 1042.0969 L 1270.85 1016.67993 L 1270.85 1016.67993 L 1296.267 1016.67993 L 1296.267 1016.67993 L 1296.267 1016.67993 L 1321.684 1016.67993 L 1321.684 1042.0969 L 1321.684 1067.5139 L 1296.267 1092.9309 L 1296.267 1118.3479 L 1296.267 1143.7649 L 1270.85 1169.1819 L 1270.85 1220.016 L 1270.85 1245.433 L 1296.267 1245.433 L 1321.684 1220.016 L 1321.684 1220.016 L 1321.684 1220.016 L 1347.101 1220.016 L 1347.101 1220.016 L 1372.518 1220.016 L 1423.3519 1220.016 L 1423.3519 1194.5989 L 1423.3519 1194.5989 L 1448.7689 1194.5989 L 1448.7689 1169.1819 L 1448.7689 1169.1819 L 1474.1859 1169.1819 L 1474.1859 1169.1819 L 1474.1859 1169.1819 L 1474.1859 1143.7649 L 1474.1859 1143.7649 L 1499.6029 1143.7649 L 1499.6029 1118.3479 L 1499.6029 1118.3479 L 1525.0199 1118.3479 L 1525.0199 1118.3479 L 1525.0199 1118.3479 L 1525.0199 1092.9309 L 1525.0199 1092.9309 L 1626.6879 1016.67993 Q 1728.356 915.01196 1753.773 965.84595 Q 1779.19 1016.67993 1779.19 1016.67993 L 1779.19 1016.67993 L 1779.19 1016.67993 L 1779.19 1016.67993 L 1779.19 1042.0969 L 1779.19 1042.0969 L 1804.6069 1042.0969 L 1804.6069 1067.5139 L 1830.0239 1067.5139 L 1880.8579 1067.5139 L 1880.8579 1042.0969 L 1880.8579 1042.0969 L 1906.2749 1042.0969 L 1906.2749 1016.67993 L 1906.2749 1016.67993 L 1931.6919 1016.67993 L 1931.6919 1016.67993 L 1931.6919 1016.67993 L 1931.6919 991.26294 L 1931.6919 991.26294 L 1957.1089 991.26294 L 1957.1089 965.84595 L 1982.5259 965.84595 L 2007.9429 965.84595 L 2007.9429 940.42896 Q 2033.3599 915.01196 2084.1938 838.7609 Q 2135.0278 762.50995 2160.4448 762.50995 Q 2185.8618 762.50995 2236.6958 686.259 Q 2262.1128 610.008 2287.5298 610.008 Q 2312.9468 610.008 2516.283 305.004 Q 2745.036 0.0 2795.8699 0.0 Q 2872.1208 0.0 2999.2058 50.833996 z M 2643.368 2414.6147 Q 2643.368 2414.6147 2668.785 2414.6147 Q 2668.785 2440.032 2643.368 2440.032 Q 2643.368 2440.032 2643.368 2414.6147 z" svg:height="33.804607mm" draw:style-name="style-11" svg:viewBox="0.0 0.0 3329.6267 3380.4607" svg:width="33.29627mm" svg:x="53.884037mm" svg:y="126.57665mm"/>
          <draw:path svg:d="M 177.91899 3.6379788E-12 L 203.33598 3.6379788E-12 L 355.83798 3.6379788E-12 Q 508.33997 3.6379788E-12 559.17395 76.251 Q 610.008 152.502 635.425 203.33598 Q 660.842 228.75299 660.842 254.16998 L 660.842 279.58698 L 660.842 330.421 L 660.842 381.25497 L 660.842 381.25497 L 660.842 381.25497 L 635.425 406.67197 L 610.008 457.50598 L 610.008 457.50598 L 610.008 457.50598 L 610.008 482.92297 L 610.008 482.92297 L 584.59094 482.92297 L 584.59094 508.33997 L 584.59094 508.33997 L 559.17395 508.33997 L 559.17395 508.33997 Q 559.17395 508.33997 508.33997 559.17395 Q 457.50598 610.008 305.004 610.008 L 177.91899 610.008 L 152.502 584.59094 L 127.08499 559.17395 L 101.66799 559.17395 L 76.251 559.17395 L 76.251 533.75696 L 50.833996 508.33997 L 50.833996 482.92297 Q 50.833996 457.50598 25.416998 457.50598 L 0.0 432.089 L 0.0 330.421 Q 0.0 228.75299 76.251 127.08499 L 152.502 25.416998 L 152.502 25.416998 L 152.502 3.6379788E-12 L 177.91899 3.6379788E-12 z" svg:height="6.1000795mm" draw:style-name="style-12" svg:viewBox="0.0 0.0 660.842 610.008" svg:width="6.6084194mm" svg:x="183.0024mm" svg:y="215.0278mm"/>
          <draw:path svg:d="M 1677.5219 50.833996 L 1728.356 0.0 L 1779.19 0.0 L 1804.6069 0.0 L 1804.6069 25.416998 L 1830.0239 25.416998 L 1830.0239 50.833996 L 1830.0239 50.833996 L 1830.0239 50.833996 Q 1830.0239 76.251 1830.0239 127.08499 L 1830.0239 177.91899 L 1830.0239 177.91899 L 1830.0239 203.33598 L 1830.0239 203.33598 L 1830.0239 203.33598 L 1855.4409 203.33598 L 1855.4409 203.33598 L 1855.4409 228.75299 L 1880.8579 228.75299 L 2058.7769 432.089 Q 2236.6958 660.842 2262.1128 660.842 Q 2287.5298 660.842 2363.7808 762.50995 Q 2440.032 889.595 2541.7 965.84595 Q 2643.368 1067.5139 2795.8699 1245.433 Q 2948.3718 1423.3519 2948.3718 1448.7689 L 2948.3718 1448.7689 L 2973.7888 1448.7689 L 2973.7888 1474.1859 L 2999.2058 1474.1859 L 3024.6228 1474.1859 L 3024.6228 1499.6029 L 3024.6228 1525.0199 L 2948.3718 1525.0199 Q 2897.5378 1525.0199 2846.7039 1728.356 Q 2795.8699 1906.2749 2745.036 1931.6919 Q 2694.202 1982.5259 2745.036 2033.3599 Q 2770.453 2109.6108 2643.368 2211.2788 Q 2541.7 2287.5298 2541.7 2338.3638 Q 2541.7 2389.1978 2465.449 2465.449 Q 2414.6147 2541.7 2389.1978 2541.7 Q 2338.3638 2567.117 2338.3638 2592.534 Q 2338.3638 2617.951 2338.3638 2643.368 L 2338.3638 2668.785 L 2338.3638 2668.785 L 2338.3638 2668.785 L 2312.9468 2643.368 Q 2287.5298 2617.951 2287.5298 2592.534 L 2236.6958 2567.117 L 2236.6958 2567.117 L 2236.6958 2541.7 L 2211.2788 2541.7 Q 2185.8618 2541.7 2185.8618 2567.117 Q 2185.8618 2592.534 2160.4448 2592.534 Q 2135.0278 2567.117 2109.6108 2592.534 Q 2109.6108 2617.951 2058.7769 2617.951 Q 2033.3599 2617.951 2007.9429 2643.368 Q 1982.5259 2643.368 1931.6919 2643.368 Q 1855.4409 2643.368 1830.0239 2592.534 Q 1830.0239 2541.7 1779.19 2617.951 Q 1728.356 2694.202 1677.5219 2694.202 Q 1626.6879 2694.202 1626.6879 2694.202 L 1626.6879 2694.202 L 1601.2709 2643.368 Q 1601.2709 2592.534 1575.8539 2592.534 Q 1525.0199 2592.534 1525.0199 2567.117 Q 1499.6029 2541.7 1474.1859 2465.449 Q 1423.3519 2389.1978 1347.101 2363.7808 Q 1270.85 2338.3638 1220.016 2389.1978 Q 1169.1819 2440.032 1143.7649 2440.032 Q 1118.3479 2414.6147 1118.3479 2440.032 Q 1118.3479 2465.449 1067.5139 2490.866 Q 1016.67993 2541.7 940.42896 2541.7 L 864.178 2541.7 L 838.7609 2541.7 L 813.34393 2541.7 L 813.34393 2516.283 Q 813.34393 2490.866 838.7609 2490.866 Q 864.178 2490.866 864.178 2440.032 L 889.595 2389.1978 L 838.7609 2389.1978 Q 762.50995 2414.6147 762.50995 2440.032 Q 762.50995 2465.449 686.259 2440.032 Q 610.008 2389.1978 610.008 2363.7808 Q 610.008 2338.3638 508.33997 2363.7808 Q 406.67197 2389.1978 330.421 2389.1978 Q 254.16998 2389.1978 254.16998 2516.283 Q 254.16998 2643.368 254.16998 2668.785 L 254.16998 2694.202 L 228.75299 2694.202 L 203.33598 2694.202 L 203.33598 2719.619 L 203.33598 2745.036 L 177.91899 2745.036 L 152.502 2745.036 L 152.502 2745.036 L 152.502 2719.619 L 127.08499 2719.619 L 127.08499 2719.619 L 127.08499 2694.202 L 101.66799 2668.785 L 101.66799 2668.785 L 101.66799 2643.368 L 101.66799 2643.368 L 101.66799 2643.368 L 76.251 2643.368 L 76.251 2643.368 L 76.251 2617.951 L 50.833996 2617.951 L 50.833996 2592.534 Q 50.833996 2567.117 0.0 2490.866 Q 0.0 2440.032 0.0 2236.6958 Q 0.0 2007.9429 50.833996 1830.0239 L 127.08499 1677.5219 L 152.502 1677.5219 Q 152.502 1677.5219 152.502 1652.1049 L 152.502 1652.1049 L 152.502 1626.6879 Q 152.502 1626.6879 254.16998 1525.0199 Q 355.83798 1397.9349 381.25497 1372.518 Q 432.089 1321.684 737.09296 991.26294 Q 1016.67993 660.842 1321.684 406.67197 Q 1601.2709 127.08499 1601.2709 101.66799 Q 1626.6879 76.251 1677.5219 50.833996 z M 2617.951 2135.0278 Q 2617.951 2109.6108 2643.368 2135.0278 Q 2643.368 2135.0278 2643.368 2135.0278 Q 2643.368 2160.4448 2617.951 2135.0278 z" svg:height="27.45036mm" draw:style-name="style-13" svg:viewBox="0.0 0.0 3024.6228 2745.036" svg:width="30.24623mm" svg:x="8.13344mm" svg:y="193.16919mm"/>
          <draw:path svg:d="M 330.421 0.0 L 381.25497 0.0 L 381.25497 25.416998 L 406.67197 50.833996 L 406.67197 50.833996 L 406.67197 76.251 L 406.67197 76.251 L 406.67197 76.251 L 432.089 76.251 L 432.089 76.251 L 432.089 101.66799 L 457.50598 101.66799 L 457.50598 101.66799 L 457.50598 127.08499 L 457.50598 127.08499 L 457.50598 127.08499 L 432.089 127.08499 L 432.089 127.08499 L 432.089 152.502 L 406.67197 152.502 L 406.67197 228.75299 Q 355.83798 305.004 355.83798 533.75696 L 355.83798 762.50995 L 355.83798 762.50995 L 355.83798 762.50995 L 330.421 482.92297 L 330.421 177.91899 L 254.16998 177.91899 Q 203.33598 177.91899 101.66799 177.91899 L 1.8189894E-12 177.91899 L 1.8189894E-12 152.502 L 1.8189894E-12 152.502 L 1.8189894E-12 101.66799 L 1.8189894E-12 50.833996 L 1.8189894E-12 50.833996 L 1.8189894E-12 50.833996 L 1.8189894E-12 76.251 L 1.8189894E-12 127.08499 L 127.08499 101.66799 Q 254.16998 76.251 254.16998 50.833996 Q 279.58698 25.416998 330.421 0.0 z" svg:height="7.6250997mm" draw:style-name="style-14" svg:viewBox="0.0 0.0 457.50598 762.50995" svg:width="4.57506mm" svg:x="102.68468mm" svg:y="278.31613mm"/>
          <draw:path svg:d="M 25.416998 25.416998 L 25.416998 0.0 L 228.75299 0.0 L 432.089 0.0 L 482.92297 25.416998 L 508.33997 25.416998 L 508.33997 50.833996 L 482.92297 101.66799 L 482.92297 101.66799 L 482.92297 101.66799 L 355.83798 101.66799 Q 228.75299 101.66799 177.91899 101.66799 L 152.502 101.66799 L 152.502 127.08499 L 127.08499 127.08499 L 127.08499 203.33598 L 127.08499 305.004 L 152.502 305.004 L 152.502 305.004 L 279.58698 330.421 L 406.67197 355.83798 L 432.089 355.83798 L 457.50598 355.83798 L 457.50598 406.67197 L 457.50598 457.50598 L 330.421 457.50598 L 177.91899 457.50598 L 152.502 482.92297 L 127.08499 482.92297 L 127.08499 559.17395 L 127.08499 610.008 L 152.502 610.008 L 152.502 610.008 L 330.421 635.425 L 508.33997 660.842 L 508.33997 660.842 Q 533.75696 660.842 533.75696 686.259 Q 533.75696 711.67596 482.92297 737.09296 L 432.089 762.50995 L 279.58698 762.50995 Q 101.66799 762.50995 76.251 762.50995 Q 25.416998 762.50995 25.416998 508.33997 L 0.0 254.16998 L 0.0 152.502 Q 25.416998 25.416998 25.416998 25.416998 z" svg:height="7.6250997mm" draw:style-name="style-15" svg:viewBox="0.0 0.0 533.75696 762.50995" svg:width="5.3375697mm" svg:x="150.21446mm" svg:y="11.183479mm"/>
          <draw:path svg:d="M 940.42896 254.16998 L 1296.267 25.416998 L 1321.684 1.8189894E-12 L 1347.101 1.8189894E-12 L 1347.101 1.8189894E-12 Q 1347.101 25.416998 1347.101 25.416998 L 1372.518 25.416998 L 1347.101 101.66799 Q 1321.684 177.91899 1169.1819 279.58698 Q 1042.0969 406.67197 1016.67993 432.089 Q 1016.67993 457.50598 965.84595 482.92297 Q 889.595 533.75696 889.595 559.17395 L 889.595 584.59094 L 889.595 584.59094 Q 889.595 584.59094 889.595 610.008 L 864.178 610.008 L 864.178 610.008 Q 864.178 635.425 838.7609 635.425 L 838.7609 635.425 L 838.7609 610.008 Q 838.7609 584.59094 787.92694 610.008 L 787.92694 635.425 L 762.50995 635.425 L 762.50995 635.425 L 737.09296 660.842 Q 711.67596 660.842 711.67596 686.259 L 711.67596 711.67596 L 711.67596 711.67596 L 711.67596 737.09296 L 686.259 737.09296 L 686.259 737.09296 L 686.259 762.50995 Q 660.842 787.92694 432.089 940.42896 Q 203.33598 1092.9309 152.502 1092.9309 L 101.66799 1092.9309 L 101.66799 1118.3479 L 76.251 1118.3479 L 76.251 1118.3479 L 76.251 1143.7649 L 50.833996 1143.7649 L 25.416998 1143.7649 L 25.416998 1169.1819 L -9.094947E-13 1169.1819 L -9.094947E-13 1143.7649 L -9.094947E-13 1118.3479 L 25.416998 1118.3479 L 25.416998 1092.9309 L 25.416998 1092.9309 L 25.416998 1092.9309 L 50.833996 1092.9309 L 50.833996 1092.9309 L 50.833996 1067.5139 L 76.251 1067.5139 L 76.251 1042.0969 L 76.251 991.26294 L 50.833996 991.26294 L 50.833996 991.26294 L 50.833996 965.84595 L 25.416998 965.84595 L 25.416998 965.84595 L 25.416998 940.42896 L 25.416998 940.42896 L 25.416998 940.42896 L -9.094947E-13 940.42896 L -9.094947E-13 940.42896 L -9.094947E-13 915.01196 L -9.094947E-13 915.01196 L 25.416998 915.01196 Q 50.833996 915.01196 101.66799 838.7609 L 152.502 762.50995 L 177.91899 762.50995 L 203.33598 737.09296 L 203.33598 737.09296 L 228.75299 737.09296 L 228.75299 737.09296 L 228.75299 737.09296 L 254.16998 711.67596 L 279.58698 686.259 L 305.004 686.259 L 330.421 686.259 L 330.421 660.842 L 330.421 660.842 L 355.83798 660.842 L 355.83798 635.425 L 355.83798 635.425 Q 381.25497 635.425 457.50598 584.59094 Q 559.17395 533.75696 559.17395 508.33997 Q 559.17395 482.92297 940.42896 254.16998 z" svg:height="11.691819mm" draw:style-name="style-16" svg:viewBox="0.0 0.0 1372.518 1169.1819" svg:width="13.72518mm" svg:x="47.52979mm" svg:y="143.0977mm"/>
          <draw:path svg:d="M 127.08499 635.425 L 127.08499 686.259 L 101.66799 711.67596 L 101.66799 737.09296 L 50.833996 737.09296 L 0.0 737.09296 L 0.0 660.842 L 25.416998 584.59094 L 25.416998 559.17395 L 25.416998 533.75696 L 152.502 254.16998 Q 254.16998 -25.416998 305.004 0.0 Q 381.25497 0.0 482.92297 355.83798 Q 584.59094 711.67596 533.75696 711.67596 Q 482.92297 711.67596 457.50598 635.425 Q 432.089 584.59094 279.58698 584.59094 Q 152.502 559.17395 152.502 584.59094 Q 127.08499 610.008 127.08499 635.425 z M 305.004 228.75299 Q 330.421 228.75299 330.421 330.421 Q 355.83798 432.089 279.58698 432.089 Q 228.75299 432.089 254.16998 330.421 Q 279.58698 254.16998 305.004 228.75299 z" svg:height="7.3709297mm" draw:style-name="style-17" svg:viewBox="0.0 0.0 533.75696 737.09296" svg:width="5.3375697mm" svg:x="26.687849mm" svg:y="10.92931mm"/>
          <draw:path svg:d="M 2617.951 1.8189894E-12 L 2617.951 1.8189894E-12 L 2617.951 1.8189894E-12 L 2617.951 25.416998 L 2617.951 25.416998 L 2643.368 25.416998 L 2668.785 25.416998 Q 2694.202 1.8189894E-12 2694.202 25.416998 L 2694.202 76.251 L 2719.619 76.251 L 2719.619 76.251 L 2745.036 50.833996 L 2770.453 25.416998 L 2770.453 25.416998 L 2795.8699 25.416998 L 2795.8699 25.416998 L 2795.8699 25.416998 L 2821.2869 1.8189894E-12 L 2846.7039 1.8189894E-12 L 2846.7039 25.416998 Q 2846.7039 25.416998 2440.032 737.09296 L 2033.3599 1448.7689 L 2033.3599 1474.1859 L 2033.3599 1499.6029 L 2007.9429 1499.6029 L 2007.9429 1499.6029 L 2007.9429 1525.0199 L 2007.9429 1525.0199 L 1982.5259 1525.0199 Q 1982.5259 1550.4369 1830.0239 1804.6069 Q 1677.5219 2084.1938 1652.1049 2084.1938 Q 1626.6879 2109.6108 813.34393 2084.1938 L 0.0 2058.7769 L 0.0 2058.7769 L 0.0 2058.7769 L 0.0 2007.9429 L 0.0 1982.5259 L 0.0 1982.5259 L 0.0 1957.1089 L 0.0 1957.1089 L 0.0 1957.1089 L 25.416998 1957.1089 L 25.416998 1957.1089 L 25.416998 1931.6919 L 50.833996 1931.6919 L 50.833996 1906.2749 L 50.833996 1880.8579 L 76.251 1855.4409 L 101.66799 1830.0239 L 101.66799 1804.6069 L 101.66799 1804.6069 L 101.66799 1804.6069 L 101.66799 1804.6069 L 127.08499 1804.6069 L 127.08499 1779.19 L 127.08499 1779.19 L 152.502 1779.19 L 152.502 1753.773 L 152.502 1753.773 L 152.502 1753.773 L 152.502 1753.773 L 177.91899 1753.773 L 177.91899 1728.356 L 203.33598 1728.356 L 228.75299 1753.773 L 254.16998 1753.773 L 279.58698 1753.773 L 279.58698 1804.6069 L 279.58698 1830.0239 L 330.421 1830.0239 L 381.25497 1855.4409 L 965.84595 1830.0239 Q 1575.8539 1830.0239 1880.8579 1270.85 Q 2211.2788 686.259 2414.6147 355.83798 Q 2592.534 1.8189894E-12 2617.951 1.8189894E-12 z" svg:height="20.841938mm" draw:style-name="style-18" svg:viewBox="0.0 0.0 2846.7039 2084.1938" svg:width="28.46704mm" svg:x="149.45195mm" svg:y="83.11359mm"/>
          <draw:path svg:d="M 25.416998 457.50598 L 25.416998 0.0 L 203.33598 0.0 Q 406.67197 25.416998 406.67197 381.25497 Q 406.67197 737.09296 381.25497 1296.267 L 381.25497 1855.4409 L 203.33598 1855.4409 L 0.0 1855.4409 L 0.0 1372.518 Q 0.0 889.595 25.416998 457.50598 z" svg:height="18.554409mm" draw:style-name="style-19" svg:viewBox="0.0 0.0 406.67197 1855.4409" svg:width="4.06672mm" svg:x="172.83559mm" svg:y="210.96109mm"/>
          <draw:path svg:d="M 1931.6919 0.0 L 1982.5259 0.0 L 4219.2217 25.416998 Q 6455.9175 50.833996 7040.509 50.833996 L 7625.0996 50.833996 L 10370.136 50.833996 Q 13089.754 50.833996 13242.256 76.251 L 13394.758 76.251 L 13445.592 76.251 L 13496.426 76.251 L 13496.426 101.66799 Q 13471.009 127.08499 13013.503 177.91899 Q 12530.58 228.75299 12505.163 305.004 L 12479.746 355.83798 L 12454.329 355.83798 Q 12454.329 355.83798 12454.329 381.25497 L 12454.329 381.25497 L 12454.329 381.25497 L 12428.912 406.67197 L 12454.329 406.67197 L 12454.329 406.67197 L 12454.329 432.089 L 12454.329 457.50598 L 12454.329 457.50598 Q 12454.329 457.50598 12428.912 508.33997 L 12428.912 559.17395 L 12428.912 559.17395 Q 12428.912 559.17395 12403.495 584.59094 Q 12378.078 610.008 12352.661 711.67596 L 12327.244 838.7609 L 12327.244 838.7609 Q 12301.827 838.7609 12301.827 813.34393 L 12276.41 787.92694 L 12276.41 762.50995 Q 12250.993 762.50995 12149.325 711.67596 Q 11996.823 686.259 11895.155 762.50995 L 11793.487 813.34393 L 11793.487 838.7609 L 11793.487 838.7609 L 11793.487 915.01196 L 11793.487 991.26294 L 11793.487 991.26294 L 11793.487 1016.67993 L 11793.487 1016.67993 L 11793.487 1016.67993 L 11818.904 1016.67993 L 11818.904 1016.67993 L 11818.904 1042.0969 L 11844.321 1042.0969 L 11844.321 1067.5139 Q 11869.738 1067.5139 11895.155 1092.9309 L 11895.155 1092.9309 L 12047.657 1143.7649 Q 12174.742 1220.016 12174.742 1245.433 Q 12149.325 1296.267 12149.325 1296.267 L 12149.325 1321.684 L 12098.491 1321.684 Q 12073.074 1372.518 11945.989 1372.518 Q 11793.487 1372.518 11793.487 1397.9349 Q 11818.904 1423.3519 11945.989 1448.7689 Q 12098.491 1474.1859 12174.742 1423.3519 Q 12250.993 1372.518 12276.41 1347.101 Q 12301.827 1321.684 12301.827 1270.85 L 12301.827 1245.433 L 12301.827 1245.433 L 12327.244 1245.433 L 12352.661 1499.6029 Q 12403.495 1753.773 12403.495 2058.7769 Q 12454.329 2363.7808 12454.329 3202.5417 Q 12454.329 4041.3027 12454.329 4117.5537 L 12454.329 4168.3877 L 12479.746 4244.6387 L 12479.746 4320.8896 L 12505.163 4320.8896 L 12530.58 4320.8896 L 12530.58 4295.4727 L 12555.997 4295.4727 L 12555.997 4295.4727 L 12555.997 4270.0557 L 12555.997 4270.0557 L 12555.997 4270.0557 L 12606.831 4219.2217 Q 12657.665 4193.8047 12657.665 4193.8047 L 12657.665 4168.3877 L 12657.665 4168.3877 L 12657.665 4168.3877 L 12683.082 4168.3877 L 12683.082 4168.3877 L 12683.082 4142.9707 L 12708.499 4142.9707 L 12708.499 4142.9707 L 12708.499 4117.5537 L 12708.499 4117.5537 L 12708.499 4117.5537 L 12733.916 4117.5537 L 12733.916 4117.5537 L 12784.75 4066.7197 Q 12835.584 4015.8857 12810.167 4066.7197 Q 12810.167 4092.1367 12784.75 4092.1367 L 12784.75 4117.5537 L 12784.75 4117.5537 L 12759.333 4117.5537 L 12759.333 4117.5537 L 12759.333 4117.5537 L 12759.333 4142.9707 L 12759.333 4142.9707 L 12733.916 4142.9707 L 12733.916 4168.3877 L 12733.916 4168.3877 L 12708.499 4168.3877 L 12708.499 4193.8047 L 12708.499 4219.2217 L 12683.082 4219.2217 L 12683.082 4219.2217 L 12683.082 4244.6387 L 12657.665 4244.6387 L 12505.163 4524.2256 Q 12301.827 4829.2295 12276.41 4930.898 Q 12250.993 5057.983 12225.576 5388.404 Q 12200.159 5693.4077 12225.576 5693.4077 L 12225.576 5718.8247 L 12225.576 5718.8247 Q 12200.159 5718.8247 12200.159 5744.2417 Q 12200.159 5795.0757 12149.325 5795.0757 Q 12123.908 5795.0757 11564.734 5388.404 Q 11005.561 4981.732 10929.31 4930.898 Q 10878.476 4854.647 10853.059 4854.647 Q 10827.642 4854.647 10725.974 4727.5615 Q 10649.723 4625.8936 10624.306 4625.8936 L 10598.889 4625.8936 L 10598.889 4625.8936 Q 10573.472 4600.4766 10573.472 4575.0596 Q 10573.472 4549.6426 10344.719 4371.7236 Q 10115.966 4193.8047 10115.966 4168.3877 Q 10115.966 4142.9707 9760.128 3863.3838 Q 9404.289 3609.2139 9023.034 3355.0437 L 8641.779 3126.2908 L 8641.779 3100.8738 Q 8641.779 3100.8738 8616.362 3100.8738 L 8616.362 3100.8738 L 8616.362 3100.8738 Q 8616.362 3100.8738 8489.277 2999.2058 Q 8336.775 2948.3718 8158.8564 2897.5378 Q 7980.9375 2897.5378 7726.7676 2897.5378 L 7447.1807 2897.5378 L 7421.7637 2922.9548 L 7370.9297 2922.9548 L 7269.2617 2922.9548 Q 7142.177 2897.5378 6862.59 2821.2869 Q 6557.5854 2745.036 6049.2456 2694.202 L 5566.3228 2643.368 L 5464.655 2668.785 Q 5362.987 2694.202 5362.987 2694.202 L 5362.987 2694.202 L 5337.57 2694.202 Q 5286.736 2694.202 5185.068 2745.036 L 5083.4 2795.8699 L 5083.4 2795.8699 Q 5057.983 2795.8699 5057.983 2821.2869 L 5057.983 2821.2869 L 4930.898 2897.5378 Q 4829.2295 2948.3718 4727.5615 3151.7078 Q 4625.8936 3355.0437 4575.0596 3634.6309 Q 4524.2256 3914.2178 4549.6426 4041.3027 Q 4575.0596 4168.3877 4575.0596 4270.0557 L 4575.0596 4371.7236 L 4600.4766 4371.7236 L 4600.4766 4371.7236 L 4651.3105 4625.8936 Q 4727.5615 4905.481 4727.5615 4956.315 Q 4778.3955 5007.149 4778.3955 5032.566 L 4778.3955 5083.4 L 4803.8125 5108.817 L 4803.8125 5134.234 L 5007.149 5540.906 Q 5210.485 5947.5776 5337.57 6125.4966 Q 5464.655 6303.4155 5464.655 6328.8325 L 5490.072 6328.8325 L 5490.072 6379.6665 L 5490.072 6430.5005 L 5490.072 6481.3345 L 5490.072 6532.1685 L 5337.57 6557.5854 Q 5185.068 6557.5854 4422.5576 7879.2695 Q 3685.4648 9200.953 3583.7969 9378.872 Q 3456.712 9556.791 3456.712 9582.208 L 3456.712 9607.625 L 3431.295 9633.042 L 3405.878 9658.459 L 3405.878 9709.294 L 3405.878 9734.711 L 3456.712 9734.711 L 3482.129 9760.128 L 3939.6348 9760.128 L 4397.1406 9760.128 L 4397.1406 9760.128 L 4397.1406 9760.128 L 4397.1406 9785.545 L 4422.5576 9785.545 L 4422.5576 9785.545 L 4422.5576 9810.962 L 4473.3916 9810.962 L 4549.6426 9810.962 L 4498.8086 9836.379 Q 4447.9746 9836.379 4447.9746 9861.796 Q 4473.3916 9887.213 4473.3916 9887.213 L 4473.3916 9912.63 L 4600.4766 9912.63 Q 4727.5615 9912.63 4981.732 9938.047 L 5210.485 9963.464 L 5159.651 9963.464 Q 5108.817 9963.464 5083.4 9988.881 L 5057.983 10014.298 L 5057.983 10014.298 L 5032.566 10014.298 L 5032.566 10014.298 L 5032.566 10014.298 L 5134.234 10039.715 Q 5235.902 10065.132 5286.736 10065.132 L 5312.153 10065.132 L 5337.57 10090.549 L 5388.404 10090.549 L 5388.404 10115.966 L 5388.404 10141.383 L 5362.987 10166.8 L 5337.57 10217.634 L 5337.57 10217.634 L 5337.57 10217.634 L 5337.57 10192.217 L 5337.57 10192.217 L 5312.153 10192.217 L 5312.153 10217.634 L 5286.736 10217.634 Q 5261.319 10217.634 5261.319 10243.051 Q 5261.319 10268.468 5185.068 10293.885 Q 5083.4 10319.302 5083.4 10395.553 Q 5057.983 10471.804 5032.566 10497.221 L 5007.149 10522.638 L 5185.068 10700.557 Q 5388.404 10878.476 5413.821 10903.893 Q 5439.238 10929.31 5439.238 10929.31 L 5439.238 10929.31 L 5439.238 10929.31 L 5439.238 10929.31 L 5439.238 10954.727 L 5439.238 10980.144 L 5439.238 11005.561 L 5439.238 11030.978 L 5464.655 11030.978 L 5464.655 11030.978 L 5464.655 11056.395 L 5490.072 11056.395 L 5490.072 11081.812 L 5490.072 11132.6455 L 5388.404 11132.6455 Q 5286.736 11107.229 5286.736 11132.6455 Q 5261.319 11132.6455 5261.319 11208.896 Q 5261.319 11285.147 5134.234 11386.815 Q 5032.566 11463.066 4752.9785 11691.819 Q 4473.3916 11945.989 4142.9707 12327.244 Q 3812.5498 12708.499 3507.546 13115.171 Q 3202.5417 13521.843 3126.2908 13674.346 Q 3050.0398 13826.848 2999.2058 13826.848 Q 2948.3718 13852.265 2897.5378 13903.099 Q 2846.7039 13953.933 2846.7039 14004.767 Q 2846.7039 14081.018 2795.8699 14157.269 Q 2770.453 14258.937 2795.8699 14258.937 Q 2821.2869 14258.937 2846.7039 14487.689 Q 2846.7039 14716.442 2872.1208 14741.859 Q 2897.5378 14741.859 2897.5378 14741.859 L 2897.5378 14767.276 L 2872.1208 14767.276 L 2846.7039 14792.693 L 2846.7039 14792.693 L 2846.7039 14792.693 L 2872.1208 14792.693 L 2872.1208 14792.693 L 2872.1208 14818.11 L 2897.5378 14818.11 L 2973.7888 14894.361 Q 3075.4568 14945.195 3253.3757 14945.195 L 3431.295 14945.195 L 3507.546 14945.195 L 3583.7969 14945.195 L 3583.7969 14996.029 L 3583.7969 15021.446 L 3558.38 15021.446 L 3532.963 15046.863 L 3507.546 15046.863 Q 3482.129 15046.863 3405.878 15072.28 L 3304.2097 15097.697 L 3304.2097 15097.697 L 3304.2097 15097.697 L 3278.7927 15097.697 L 3278.7927 15097.697 L 3278.7927 15123.114 L 3304.2097 15123.114 L 3304.2097 15123.114 L 3304.2097 15148.531 L 3304.2097 15148.531 L 3329.6267 15148.531 L 3405.878 15123.114 L 3456.712 15097.697 L 3532.963 15097.697 Q 3609.2139 15097.697 3812.5498 15021.446 L 3990.4688 14945.195 L 4015.8857 14945.195 L 4015.8857 14945.195 L 4041.3027 14919.778 L 4066.7197 14894.361 L 4066.7197 14894.361 L 4066.7197 14894.361 L 4092.1367 14894.361 L 4092.1367 14894.361 L 4117.5537 14868.944 L 4168.3877 14843.527 L 4193.8047 14843.527 L 4219.2217 14843.527 L 4219.2217 14818.11 L 4219.2217 14818.11 L 4244.6387 14818.11 L 4244.6387 14818.11 L 4244.6387 14818.11 L 4244.6387 14843.527 L 4244.6387 14843.527 L 4270.0557 14843.527 L 4270.0557 14843.527 L 4270.0557 14843.527 L 4270.0557 14868.944 L 4270.0557 14868.944 L 4295.4727 14868.944 L 4295.4727 14894.361 L 4295.4727 14894.361 L 4320.8896 14894.361 L 4320.8896 14945.195 L 4320.8896 14970.612 L 4295.4727 14970.612 L 4295.4727 14996.029 L 4295.4727 14996.029 L 4270.0557 14996.029 L 4270.0557 14996.029 L 4270.0557 14996.029 L 4270.0557 15021.446 L 4244.6387 15021.446 L 4244.6387 15021.446 L 4219.2217 15021.446 L 4142.9707 15072.28 Q 4041.3027 15097.697 4015.8857 15123.114 L 3990.4688 15148.531 L 3990.4688 15148.531 L 3965.0518 15148.531 L 3965.0518 15173.948 L 3965.0518 15199.365 L 3990.4688 15199.365 L 3990.4688 15199.365 L 3990.4688 15224.782 L 4015.8857 15224.782 L 4015.8857 15224.782 L 4015.8857 15250.199 L 4015.8857 15250.199 L 4015.8857 15250.199 L 4193.8047 15453.535 Q 4371.7236 15656.871 4371.7236 15656.871 L 4371.7236 15656.871 L 4371.7236 15682.288 L 4371.7236 15682.288 L 4397.1406 15682.288 L 4397.1406 15707.705 L 4397.1406 15707.705 L 4422.5576 15707.705 L 4422.5576 15707.705 L 4422.5576 15707.705 L 4422.5576 15733.122 L 4422.5576 15733.122 L 4447.9746 15733.122 L 4447.9746 15758.539 L 4447.9746 15758.539 L 4473.3916 15758.539 L 4473.3916 15758.539 L 4473.3916 15758.539 L 4498.8086 15783.956 L 4524.2256 15809.373 L 4549.6426 15809.373 L 4575.0596 15809.373 L 4575.0596 15758.539 L 4575.0596 15733.122 L 4549.6426 15733.122 L 4549.6426 15707.705 L 4549.6426 15707.705 L 4524.2256 15707.705 L 4524.2256 15707.705 L 4524.2256 15707.705 L 4524.2256 15682.288 L 4524.2256 15682.288 L 4498.8086 15682.288 L 4498.8086 15656.871 L 4498.8086 15656.871 L 4473.3916 15656.871 L 4473.3916 15631.454 L 4473.3916 15606.037 L 4447.9746 15606.037 Q 4447.9746 15606.037 4270.0557 15453.535 L 4117.5537 15301.033 L 4117.5537 15275.616 L 4117.5537 15275.616 L 4092.1367 15275.616 L 4092.1367 15250.199 L 4092.1367 15250.199 L 4066.7197 15250.199 L 4066.7197 15199.365 L 4066.7197 15173.948 L 4092.1367 15173.948 L 4092.1367 15148.531 L 4092.1367 15148.531 L 4117.5537 15148.531 L 4117.5537 15148.531 L 4117.5537 15148.531 L 4142.9707 15123.114 Q 4168.3877 15097.697 4219.2217 15097.697 L 4244.6387 15072.28 L 4270.0557 15072.28 L 4270.0557 15046.863 L 4295.4727 15046.863 L 4320.8896 15046.863 L 4320.8896 15021.446 L 4320.8896 15021.446 L 4346.3066 15021.446 L 4346.3066 14996.029 L 4397.1406 14996.029 Q 4447.9746 14996.029 4676.7275 14843.527 L 4880.064 14691.025 L 4880.064 14691.025 L 4905.481 14691.025 L 4905.481 14665.608 L 4905.481 14665.608 L 4930.898 14665.608 L 4930.898 14640.191 L 4930.898 14640.191 L 4930.898 14640.191 L 4930.898 14640.191 L 4956.315 14640.191 L 4956.315 14614.774 L 4956.315 14614.774 L 4981.732 14614.774 L 5007.149 14589.357 L 5007.149 14589.357 L 5032.566 14589.357 L 5032.566 14589.357 L 5032.566 14589.357 L 5032.566 14563.94 L 5032.566 14563.94 L 5057.983 14563.94 Q 5057.983 14538.523 5083.4 14538.523 L 5083.4 14538.523 L 5083.4 14538.523 Q 5108.817 14538.523 5108.817 14513.106 L 5108.817 14513.106 L 5134.234 14513.106 Q 5134.234 14487.689 5134.234 14487.689 L 5134.234 14487.689 L 5159.651 14487.689 Q 5185.068 14487.689 5286.736 14386.021 L 5388.404 14284.354 L 5413.821 14284.354 L 5413.821 14284.354 L 5439.238 14258.937 L 5490.072 14233.52 L 5490.072 14233.52 L 5490.072 14233.52 L 5515.489 14233.52 L 5515.489 14233.52 L 5540.906 14258.937 L 5591.7397 14258.937 L 5591.7397 14284.354 L 5591.7397 14309.7705 L 5617.1567 14335.1875 L 5642.5737 14386.021 L 5642.5737 14436.855 L 5642.5737 14487.689 L 5617.1567 14487.689 L 5617.1567 14487.689 L 5617.1567 14513.106 L 5591.7397 14513.106 L 5591.7397 14513.106 L 5591.7397 14538.523 L 5312.153 14741.859 Q 5032.566 14945.195 5057.983 15072.28 Q 5083.4 15199.365 5185.068 15377.284 Q 5286.736 15555.203 5312.153 15555.203 Q 5337.57 15555.203 5337.57 15580.62 L 5362.987 15580.62 L 5388.404 15606.037 Q 5388.404 15656.871 5362.987 15656.871 L 5337.57 15656.871 L 5337.57 15682.288 L 5337.57 15682.288 L 5312.153 15707.705 L 5286.736 15733.122 L 5286.736 15733.122 L 5286.736 15758.539 L 5286.736 15758.539 L 5286.736 15758.539 L 5261.319 15758.539 L 5261.319 15758.539 L 5261.319 15783.956 L 5235.902 15783.956 L 5235.902 15783.956 L 5235.902 15809.373 L 5235.902 15809.373 L 5235.902 15809.373 L 5261.319 15809.373 L 5261.319 15809.373 L 5261.319 15834.79 L 5286.736 15834.79 L 5286.736 15834.79 L 5286.736 15860.207 L 5286.736 15860.207 L 5286.736 15860.207 L 5312.153 15911.041 L 5337.57 15961.875 L 5337.57 15961.875 L 5337.57 15961.875 L 5337.57 15987.292 L 5362.987 15987.292 L 5362.987 15987.292 L 5362.987 16012.709 L 5362.987 16012.709 L 5388.404 16012.709 L 5388.404 16012.709 L 5388.404 16012.709 L 5388.404 16038.126 L 5388.404 16038.126 L 5413.821 16063.543 L 5439.238 16088.96 L 5439.238 16088.96 L 5439.238 16114.377 L 5566.3228 16266.879 Q 5693.4077 16419.38 5693.4077 16419.38 L 5693.4077 16419.38 L 5718.8247 16419.38 L 5718.8247 16419.38 L 5718.8247 16444.799 L 5744.2417 16444.799 L 5744.2417 16470.215 L 5744.2417 16495.633 L 5769.6587 16495.633 L 5769.6587 16521.049 L 5769.6587 16521.049 L 5795.0757 16521.049 L 5795.0757 16546.467 L 5795.0757 16571.883 L 5795.0757 16597.3 L 5795.0757 16622.717 L 5769.6587 16622.717 L 5744.2417 16622.717 L 5718.8247 16622.717 L 5693.4077 16622.717 L 5693.4077 16622.717 L 5693.4077 16622.717 L 5667.9907 16622.717 L 5667.9907 16622.717 L 5667.9907 16597.3 L 5642.5737 16597.3 L 5642.5737 16597.3 L 5642.5737 16571.883 L 5642.5737 16571.883 L 5642.5737 16571.883 L 5617.1567 16571.883 L 5617.1567 16571.883 L 5617.1567 16546.467 L 5591.7397 16546.467 L 5591.7397 16521.049 Q 5591.7397 16495.633 5490.072 16419.38 Q 5413.821 16343.13 5413.821 16317.713 Q 5388.404 16292.296 5286.736 16165.211 L 5185.068 16012.709 L 5185.068 16012.709 L 5185.068 16012.709 L 5159.651 16012.709 L 5159.651 16012.709 L 5159.651 15987.292 L 5134.234 15987.292 L 5134.234 15987.292 L 5134.234 15961.875 L 5134.234 15961.875 L 5134.234 15961.875 L 5108.817 15961.875 L 5108.817 15961.875 L 5083.4 15961.875 L 5057.983 15961.875 L 5057.983 15961.875 L 5032.566 15961.875 L 5032.566 15961.875 L 5032.566 15961.875 L 5032.566 15987.292 L 5032.566 15987.292 L 5007.149 15987.292 L 5007.149 16012.709 L 4981.732 16012.709 L 4956.315 16012.709 L 4956.315 16038.126 L 4930.898 16038.126 L 4930.898 16038.126 L 4930.898 16063.543 L 4930.898 16063.543 L 4930.898 16063.543 L 4930.898 16114.377 L 4930.898 16165.211 L 4930.898 16165.211 L 4930.898 16165.211 L 4930.898 16190.628 L 4930.898 16190.628 L 4956.315 16190.628 L 4956.315 16216.045 L 4956.315 16216.045 L 4981.732 16216.045 L 5261.319 16521.049 Q 5540.906 16851.47 5566.3228 16876.887 L 5591.7397 16902.305 L 5591.7397 16902.305 L 5591.7397 16927.72 L 5591.7397 16927.72 L 5591.7397 16927.72 L 5617.1567 16927.72 L 5617.1567 16927.72 L 5617.1567 16953.139 L 5642.5737 16953.139 L 5642.5737 16953.139 L 5642.5737 16978.555 L 5642.5737 16978.555 L 5667.9907 16978.555 L 5667.9907 16978.555 Q 5667.9907 16978.555 5693.4077 17003.973 L 5693.4077 17003.973 L 5769.6587 17080.223 Q 5845.9097 17156.475 5845.9097 17156.475 L 5845.9097 17181.89 L 5845.9097 17181.89 L 5845.9097 17181.89 L 5871.3267 17207.309 L 5896.7437 17232.725 L 5896.7437 17232.725 L 5896.7437 17232.725 L 5896.7437 17258.143 L 5896.7437 17258.143 L 5922.1606 17258.143 L 5922.1606 17283.559 L 5922.1606 17283.559 L 5947.5776 17283.559 L 5947.5776 17308.977 L 5947.5776 17334.393 L 5922.1606 17334.393 L 5922.1606 17334.393 L 5922.1606 17359.81 L 5896.7437 17359.81 L 5896.7437 17359.81 L 5896.7437 17385.227 L 5845.9097 17385.227 L 5795.0757 17385.227 L 5795.0757 17359.81 L 5795.0757 17359.81 L 5769.6587 17359.81 L 5769.6587 17334.393 L 5769.6587 17334.393 L 5744.2417 17334.393 L 5744.2417 17308.977 L 5744.2417 17283.559 L 5718.8247 17283.559 L 5718.8247 17283.559 L 5718.8247 17258.143 Q 5693.4077 17258.143 5515.489 17029.389 Q 5337.57 16826.053 5312.153 16826.053 Q 5286.736 16826.053 5210.485 16724.385 Q 5134.234 16597.3 5108.817 16597.3 Q 5083.4 16571.883 4930.898 16419.38 L 4803.8125 16266.879 L 4778.3955 16266.879 L 4727.5615 16266.879 L 4651.3105 16343.13 Q 4575.0596 16444.799 4447.9746 16521.049 Q 4320.8896 16622.717 4320.8896 16648.135 Q 4320.8896 16673.55 4270.0557 16698.969 Q 4219.2217 16724.385 4219.2217 16749.803 Q 4219.2217 16775.219 4117.5537 16876.887 Q 4015.8857 16953.139 3990.4688 16978.555 L 3990.4688 16978.555 L 3888.8008 17080.223 Q 3761.7158 17156.475 3761.7158 17181.89 Q 3761.7158 17207.309 3380.4607 17563.146 Q 2999.2058 17918.984 2567.117 18351.072 Q 2135.0278 18757.744 2135.0278 18757.744 L 2135.0278 18757.744 L 2135.0278 18783.162 L 2135.0278 18783.162 L 2109.6108 18783.162 L 2109.6108 18808.578 L 2109.6108 18808.578 L 2084.1938 18808.578 L 2084.1938 18808.578 L 2084.1938 18808.578 L 2084.1938 18833.996 L 2084.1938 18833.996 L 2058.7769 18833.996 L 2058.7769 18859.412 L 2058.7769 18859.412 L 2033.3599 18859.412 L 2033.3599 18884.83 L 2033.3599 18910.246 L 1982.5259 18961.08 Q 1931.6919 18986.498 1906.2749 19011.914 Q 1906.2749 19037.332 1626.6879 19316.918 Q 1321.684 19571.09 1042.0969 19901.51 Q 737.09296 20231.932 686.259 20282.766 Q 660.842 20308.182 559.17395 20435.268 Q 457.50598 20536.936 457.50598 20536.936 L 457.50598 20562.352 L 457.50598 20562.352 Q 457.50598 20562.352 432.089 20587.77 L 432.089 20587.77 L 406.67197 20587.77 Q 406.67197 20613.186 381.25497 20613.186 L 381.25497 20638.604 L 355.83798 20638.604 L 305.004 20638.604 L 305.004 20664.02 L 305.004 20689.438 L 279.58698 20740.271 L 254.16998 20791.105 L 254.16998 19952.344 Q 254.16998 19113.582 254.16998 17741.064 Q 254.16998 16368.547 203.33598 16038.126 Q 101.66799 15707.705 76.251 15733.122 Q 50.833996 15758.539 25.416998 15682.288 L 0.0 15606.037 L 0.0 13115.171 L 0.0 10624.306 L 0.0 9404.289 Q 0.0 8158.8564 25.416998 7040.509 L 25.416998 5922.1606 L 25.416998 5896.7437 Q 0.0 5896.7437 0.0 5896.7437 L 0.0 5896.7437 L 0.0 5490.072 Q 0.0 5083.4 25.416998 3405.878 L 25.416998 1753.773 L 25.416998 1728.356 L 50.833996 1702.939 L 50.833996 915.01196 Q 101.66799 101.66799 101.66799 76.251 Q 101.66799 50.833996 711.67596 25.416998 Q 1347.101 0.0 1626.6879 0.0 Q 1906.2749 0.0 1931.6919 0.0 z M 11513.9 660.842 Q 11513.9 584.59094 11564.734 610.008 Q 11640.985 610.008 11640.985 711.67596 Q 11640.985 787.92694 11615.568 813.34393 Q 11590.151 813.34393 11564.734 762.50995 Q 11539.317 711.67596 11513.9 660.842 z M 6176.3306 915.01196 L 6176.3306 915.01196 L 6176.3306 1067.5139 Q 6201.7476 1194.5989 6252.5815 1245.433 Q 6328.8325 1321.684 6430.5005 1321.684 L 6532.1685 1321.684 L 6532.1685 1296.267 L 6557.5854 1296.267 L 6557.5854 1296.267 L 6557.5854 1270.85 L 6583.0024 1270.85 L 6608.4194 1270.85 L 6633.8364 1245.433 L 6659.2534 1245.433 L 6659.2534 1296.267 L 6659.2534 1347.101 L 6633.8364 1347.101 L 6633.8364 1372.518 L 6633.8364 1372.518 L 6608.4194 1372.518 L 6608.4194 1372.518 L 6608.4194 1372.518 L 6608.4194 1397.9349 L 6608.4194 1397.9349 L 6583.0024 1397.9349 L 6583.0024 1423.3519 L 6405.0835 1423.3519 Q 6227.1646 1423.3519 6150.9136 1321.684 Q 6049.2456 1245.433 6049.2456 1092.9309 Q 6049.2456 940.42896 6049.2456 915.01196 L 6074.6626 864.178 L 6074.6626 864.178 Q 6074.6626 864.178 6100.0796 838.7609 L 6100.0796 838.7609 L 6100.0796 813.34393 L 6100.0796 787.92694 L 6125.4966 787.92694 L 6125.4966 762.50995 L 6150.9136 762.50995 L 6176.3306 762.50995 L 6277.9985 711.67596 Q 6379.6665 660.842 6506.7515 660.842 Q 6633.8364 711.67596 6659.2534 787.92694 Q 6659.2534 864.178 6583.0024 838.7609 Q 6506.7515 813.34393 6405.0835 813.34393 Q 6277.9985 813.34393 6227.1646 864.178 Q 6201.7476 915.01196 6176.3306 915.01196 z M 1067.5139 686.259 L 1092.9309 660.842 L 1245.433 686.259 Q 1397.9349 711.67596 1423.3519 762.50995 Q 1448.7689 838.7609 1321.684 813.34393 Q 1169.1819 762.50995 1118.3479 813.34393 Q 1067.5139 838.7609 1042.0969 864.178 L 1042.0969 915.01196 L 1067.5139 940.42896 Q 1067.5139 965.84595 1220.016 991.26294 Q 1372.518 1042.0969 1423.3519 1118.3479 Q 1474.1859 1169.1819 1448.7689 1245.433 Q 1423.3519 1321.684 1397.9349 1372.518 Q 1372.518 1397.9349 1347.101 1397.9349 L 1347.101 1397.9349 L 1347.101 1397.9349 Q 1347.101 1423.3519 1296.267 1423.3519 L 1245.433 1423.3519 L 1118.3479 1423.3519 L 1016.67993 1423.3519 L 965.84595 1423.3519 Q 915.01196 1397.9349 889.595 1321.684 Q 889.595 1245.433 991.26294 1296.267 Q 1092.9309 1321.684 1169.1819 1347.101 L 1245.433 1347.101 L 1245.433 1347.101 Q 1245.433 1321.684 1270.85 1321.684 Q 1321.684 1296.267 1321.684 1220.016 Q 1321.684 1143.7649 1143.7649 1092.9309 L 991.26294 1067.5139 L 991.26294 1042.0969 L 965.84595 1042.0969 L 965.84595 1042.0969 L 965.84595 1016.67993 L 965.84595 1016.67993 Q 965.84595 1016.67993 940.42896 1016.67993 L 940.42896 991.26294 L 915.01196 991.26294 Q 915.01196 965.84595 915.01196 965.84595 L 915.01196 965.84595 L 915.01196 965.84595 Q 915.01196 965.84595 915.01196 889.595 L 915.01196 813.34393 L 965.84595 762.50995 Q 1016.67993 711.67596 1067.5139 686.259 z M 1626.6879 889.595 L 1652.1049 660.842 L 1830.0239 686.259 Q 2033.3599 686.259 2033.3599 737.09296 Q 2033.3599 762.50995 1906.2749 787.92694 Q 1779.19 813.34393 1753.773 915.01196 Q 1753.773 991.26294 1880.8579 1016.67993 Q 2033.3599 1016.67993 2033.3599 1067.5139 Q 2033.3599 1143.7649 1880.8579 1143.7649 Q 1753.773 1143.7649 1753.773 1220.016 Q 1779.19 1270.85 1779.19 1270.85 L 1779.19 1270.85 L 1931.6919 1296.267 Q 2058.7769 1321.684 2058.7769 1372.518 L 2058.7769 1423.3519 L 1830.0239 1423.3519 L 1626.6879 1423.3519 L 1626.6879 1270.85 Q 1626.6879 1118.3479 1626.6879 889.595 z M 2287.5298 1321.684 L 2287.5298 1372.518 L 2262.1128 1397.9349 L 2262.1128 1423.3519 L 2211.2788 1423.3519 L 2160.4448 1423.3519 L 2160.4448 1347.101 L 2185.8618 1270.85 L 2185.8618 1245.433 L 2185.8618 1220.016 L 2312.9468 940.42896 Q 2414.6147 660.842 2465.449 686.259 Q 2541.7 686.259 2643.368 1042.0969 Q 2745.036 1397.9349 2694.202 1397.9349 Q 2643.368 1397.9349 2617.951 1321.684 Q 2592.534 1270.85 2440.032 1270.85 Q 2312.9468 1245.433 2312.9468 1270.85 Q 2287.5298 1296.267 2287.5298 1321.684 z M 2770.453 686.259 L 2795.8699 660.842 L 3075.4568 686.259 Q 3355.0437 686.259 3355.0437 737.09296 Q 3355.0437 787.92694 3227.9587 813.34393 Q 3100.8738 813.34393 3100.8738 1092.9309 L 3100.8738 1372.518 L 3075.4568 1372.518 L 3075.4568 1372.518 L 3075.4568 1397.9349 Q 3050.0398 1423.3519 3024.6228 1423.3519 Q 2973.7888 1423.3519 2973.7888 1220.016 L 2973.7888 1042.0969 L 2973.7888 915.01196 Q 2948.3718 813.34393 2846.7039 813.34393 Q 2745.036 787.92694 2745.036 737.09296 Q 2745.036 686.259 2770.453 686.259 z M 3456.712 711.67596 L 3456.712 660.842 L 3761.7158 660.842 Q 4041.3027 660.842 4041.3027 711.67596 Q 4041.3027 787.92694 3914.2178 787.92694 Q 3812.5498 787.92694 3812.5498 864.178 Q 3812.5498 940.42896 3787.1328 1169.1819 L 3787.1328 1423.3519 L 3710.8818 1423.3519 L 3660.0479 1423.3519 L 3660.0479 1118.3479 Q 3660.0479 787.92694 3558.38 762.50995 Q 3456.712 762.50995 3456.712 711.67596 z M 7218.4277 991.26294 L 7243.8447 991.26294 L 7243.8447 838.7609 Q 7243.8447 686.259 7269.2617 660.842 Q 7320.0957 660.842 7320.0957 1067.5139 Q 7345.5127 1448.7689 7294.6787 1448.7689 Q 7243.8447 1448.7689 7243.8447 1296.267 Q 7218.4277 1143.7649 7116.76 1143.7649 Q 6964.258 1143.7649 6964.258 1270.85 Q 6938.841 1423.3519 6888.007 1423.3519 Q 6837.173 1423.3519 6837.173 1067.5139 Q 6811.756 711.67596 6862.59 711.67596 Q 6913.424 711.67596 6913.424 864.178 Q 6964.258 991.26294 7065.926 991.26294 Q 7167.5938 1016.67993 7218.4277 991.26294 z M 7650.5166 889.595 L 7650.5166 1067.5139 L 7650.5166 1245.433 L 7625.0996 1423.3519 L 7625.0996 1423.3519 Q 7625.0996 1423.3519 7574.2656 1423.3519 Q 7548.8486 1423.3519 7523.4316 1194.5989 L 7523.4316 940.42896 L 7523.4316 813.34393 Q 7523.4316 660.842 7574.2656 686.259 Q 7625.0996 711.67596 7650.5166 889.595 z M 7980.9375 838.7609 L 7980.9375 1016.67993 L 7980.9375 1169.1819 Q 8006.3545 1321.684 8133.4395 1321.684 Q 8285.941 1321.684 8285.941 1372.518 Q 8285.941 1423.3519 8235.107 1423.3519 L 8184.2734 1423.3519 L 8031.7715 1423.3519 L 7904.6865 1423.3519 L 7879.2695 1423.3519 L 7853.8525 1423.3519 L 7853.8525 1372.518 L 7853.8525 1321.684 L 7853.8525 991.26294 Q 7853.8525 660.842 7930.1035 660.842 Q 7980.9375 660.842 7980.9375 838.7609 z M 8463.86 686.259 L 8463.86 660.842 L 8590.945 660.842 Q 8718.03 660.842 8743.447 686.259 L 8768.864 686.259 L 8895.949 737.09296 Q 8997.617 813.34393 9023.034 813.34393 Q 9048.451 838.7609 9048.451 889.595 L 9048.451 940.42896 L 9048.451 1067.5139 Q 9048.451 1169.1819 8997.617 1220.016 Q 8997.617 1270.85 8921.366 1321.684 Q 8870.532 1372.518 8667.196 1397.9349 L 8463.86 1423.3519 L 8463.86 1321.684 L 8463.86 1245.433 L 8463.86 1245.433 L 8438.443 1245.433 L 8438.443 965.84595 Q 8438.443 686.259 8463.86 686.259 z M 9251.787 686.259 L 9251.787 660.842 L 9404.289 686.259 Q 9582.208 711.67596 9633.042 762.50995 Q 9709.294 813.34393 9709.294 915.01196 Q 9709.294 1016.67993 9683.876 1016.67993 L 9683.876 1016.67993 L 9683.876 1067.5139 Q 9709.294 1143.7649 9734.711 1194.5989 Q 9760.128 1245.433 9785.545 1296.267 L 9810.962 1347.101 L 9810.962 1372.518 L 9810.962 1423.3519 L 9785.545 1423.3519 L 9785.545 1423.3519 L 9760.128 1423.3519 L 9709.294 1423.3519 L 9709.294 1423.3519 L 9709.294 1423.3519 L 9683.876 1372.518 Q 9658.459 1321.684 9633.042 1270.85 Q 9607.625 1220.016 9505.957 1220.016 Q 9378.872 1220.016 9353.455 1321.684 L 9353.455 1423.3519 L 9328.038 1423.3519 L 9328.038 1423.3519 L 9302.621 1423.3519 L 9277.204 1423.3519 L 9277.204 1423.3519 L 9251.787 1423.3519 L 9251.787 1270.85 L 9251.787 1092.9309 L 9226.37 1016.67993 L 9226.37 940.42896 L 9226.37 813.34393 Q 9251.787 686.259 9251.787 686.259 z M 11208.896 711.67596 L 11234.313 660.842 L 11285.147 660.842 Q 11335.981 660.842 11335.981 813.34393 Q 11335.981 991.26294 11335.981 991.26294 L 11335.981 991.26294 L 11335.981 1118.3479 Q 11335.981 1245.433 11335.981 1347.101 Q 11335.981 1448.7689 11285.147 1448.7689 L 11234.313 1448.7689 L 11234.313 1448.7689 Q 11208.896 1423.3519 11183.4795 1423.3519 L 11183.4795 1423.3519 L 11183.4795 1397.9349 L 11183.4795 1397.9349 L 11158.0625 1372.518 L 11132.6455 1347.101 L 11132.6455 1347.101 Q 11132.6455 1321.684 11081.812 1245.433 L 11030.978 1169.1819 L 11005.561 1169.1819 L 11005.561 1169.1819 L 11005.561 1143.7649 L 10980.144 1143.7649 L 10980.144 1143.7649 L 10980.144 1118.3479 L 10954.727 1118.3479 L 10929.31 1118.3479 L 10929.31 1270.85 L 10929.31 1423.3519 L 10903.893 1423.3519 L 10903.893 1423.3519 L 10878.476 1423.3519 L 10827.642 1423.3519 L 10827.642 1423.3519 L 10827.642 1423.3519 L 10802.225 1169.1819 Q 10776.808 889.595 10776.808 787.92694 Q 10776.808 686.259 10827.642 686.259 L 10903.893 711.67596 L 10954.727 787.92694 Q 11005.561 864.178 11030.978 940.42896 Q 11081.812 991.26294 11081.812 1016.67993 L 11081.812 1042.0969 L 11107.229 1067.5139 L 11132.6455 1092.9309 L 11132.6455 1092.9309 L 11132.6455 1118.3479 L 11132.6455 1118.3479 L 11132.6455 1118.3479 L 11158.0625 1143.7649 L 11183.4795 1169.1819 L 11183.4795 1169.1819 L 11183.4795 1169.1819 L 11183.4795 1169.1819 L 11183.4795 1169.1819 L 11183.4795 965.84595 Q 11183.4795 762.50995 11208.896 711.67596 z M 4295.4727 1423.3519 L 4193.8047 1423.3519 L 4193.8047 1423.3519 L 4168.3877 1423.3519 L 4168.3877 1423.3519 L 4168.3877 1423.3519 L 4168.3877 1397.9349 L 4168.3877 1397.9349 L 4142.9707 1042.0969 Q 4142.9707 686.259 4219.2217 686.259 Q 4270.0557 686.259 4270.0557 1016.67993 Q 4295.4727 1321.684 4371.7236 1347.101 Q 4447.9746 1372.518 4524.2256 1347.101 Q 4600.4766 1347.101 4575.0596 1372.518 Q 4575.0596 1423.3519 4498.8086 1423.3519 Q 4422.5576 1423.3519 4397.1406 1423.3519 Q 4397.1406 1423.3519 4295.4727 1423.3519 z M 4727.5615 787.92694 L 4727.5615 686.259 L 4930.898 686.259 L 5159.651 711.67596 L 5159.651 711.67596 Q 5185.068 711.67596 5185.068 762.50995 Q 5185.068 787.92694 5032.566 813.34393 Q 4880.064 813.34393 4880.064 889.595 L 4880.064 965.84595 L 4880.064 965.84595 Q 4880.064 965.84595 5007.149 991.26294 L 5134.234 991.26294 L 5134.234 1042.0969 Q 5134.234 1092.9309 5007.149 1118.3479 L 4880.064 1118.3479 L 4880.064 1220.016 L 4880.064 1347.101 L 5032.566 1347.101 Q 5210.485 1347.101 5210.485 1372.518 Q 5185.068 1397.9349 4981.732 1423.3519 L 4752.9785 1448.7689 L 4752.9785 1423.3519 L 4727.5615 1397.9349 L 4727.5615 1143.7649 L 4727.5615 889.595 L 4727.5615 787.92694 z M 10065.132 1067.5139 L 10039.715 711.67596 L 10268.468 711.67596 Q 10471.804 711.67596 10471.804 737.09296 Q 10446.387 762.50995 10319.302 787.92694 Q 10166.8 813.34393 10166.8 915.01196 Q 10166.8 991.26294 10217.634 991.26294 Q 10243.051 1016.67993 10370.136 1016.67993 L 10522.638 1016.67993 L 10522.638 1067.5139 Q 10522.638 1118.3479 10370.136 1118.3479 Q 10192.217 1118.3479 10166.8 1220.016 Q 10166.8 1321.684 10192.217 1321.684 L 10217.634 1321.684 L 10395.553 1347.101 Q 10573.472 1347.101 10573.472 1372.518 Q 10573.472 1423.3519 10522.638 1423.3519 L 10446.387 1423.3519 L 10420.97 1423.3519 Q 10370.136 1423.3519 10217.634 1423.3519 Q 10065.132 1423.3519 10065.132 1067.5139 z M 3126.2908 7345.5127 L 2846.7039 7803.0186 L 2846.7039 7828.4355 L 2846.7039 7879.2695 L 2821.2869 7930.1035 L 2821.2869 7980.9375 L 3227.9587 7980.9375 L 3634.6309 7980.9375 L 3634.6309 8031.7715 L 3609.2139 8057.1885 L 3609.2139 8082.6055 L 3609.2139 8108.0225 L 3583.7969 8108.0225 L 3583.7969 8133.4395 L 3583.7969 8133.4395 L 3558.38 8133.4395 L 3558.38 8158.8564 L 3558.38 8184.2734 L 3532.963 8209.69 L 3507.546 8235.107 L 3507.546 8235.107 L 3507.546 8235.107 L 3456.712 8311.358 Q 3431.295 8387.609 2999.2058 8387.609 Q 2541.7 8387.609 2185.8618 9023.034 Q 1830.0239 9658.459 1804.6069 9709.294 Q 1804.6069 9734.711 1525.0199 9734.711 Q 1220.016 9709.294 813.34393 9709.294 L 406.67197 9709.294 L 406.67197 9683.876 L 406.67197 9658.459 L 432.089 9607.625 L 457.50598 9582.208 L 457.50598 9556.791 Q 457.50598 9531.374 1321.684 8031.7715 Q 2135.0278 6532.1685 3431.295 6532.1685 Q 4702.1445 6532.1685 4702.1445 6583.0024 Q 4676.7275 6633.8364 4625.8936 6760.9214 Q 4575.0596 6862.59 3965.0518 6888.007 Q 3380.4607 6913.424 3126.2908 7345.5127 z M 5388.404 10954.727 L 5388.404 10954.727 L 5388.404 10954.727 L 5413.821 10954.727 L 5413.821 10954.727 Q 5413.821 10980.144 5388.404 10980.144 L 5388.404 10980.144 L 5388.404 10954.727 z" svg:height="207.91104mm" draw:style-name="style-20" svg:viewBox="0.0 0.0 13496.426 20791.105" svg:width="134.96426mm" svg:x="5.0834mm" svg:y="4.06672mm"/>
          <draw:path svg:d="M 330.421 127.08499 L 381.25497 0.0 L 381.25497 2363.7808 L 381.25497 4727.5615 L 355.83798 4727.5615 Q 330.421 4752.9785 279.58698 4752.9785 Q 228.75299 4752.9785 177.91899 4752.9785 Q 101.66799 4752.9785 76.251 4752.9785 Q 76.251 4778.3955 25.416998 4803.8125 L 0.0 4803.8125 L 0.0 4066.7197 Q 25.416998 3329.6267 25.416998 1753.773 L 50.833996 177.91899 L 50.833996 177.91899 L 76.251 177.91899 L 76.251 228.75299 L 76.251 254.16998 L 101.66799 254.16998 L 101.66799 279.58698 L 101.66799 279.58698 L 127.08499 279.58698 L 127.08499 254.16998 Q 127.08499 228.75299 177.91899 228.75299 Q 203.33598 228.75299 203.33598 279.58698 L 228.75299 305.004 L 228.75299 279.58698 Q 228.75299 254.16998 279.58698 228.75299 Q 305.004 228.75299 330.421 127.08499 z" svg:height="48.038128mm" draw:style-name="style-21" svg:viewBox="0.0 0.0 381.25497 4803.8125" svg:width="3.8125498mm" svg:x="197.99841mm" svg:y="246.79906mm"/>
          <draw:path svg:d="M 152.502 482.92297 L 152.502 737.09296 L 76.251 737.09296 L 1.8189894E-12 737.09296 L 1.8189894E-12 737.09296 L 1.8189894E-12 711.67596 L 25.416998 711.67596 L 76.251 711.67596 L 76.251 686.259 L 76.251 686.259 L 76.251 610.008 Q 76.251 533.75696 50.833996 508.33997 L 1.8189894E-12 457.50598 L 25.416998 228.75299 Q 25.416998 0.0 76.251 0.0 Q 152.502 0.0 152.502 101.66799 Q 177.91899 228.75299 152.502 482.92297 z" svg:height="7.3709297mm" draw:style-name="style-22" svg:viewBox="0.0 0.0 152.502 737.09296" svg:width="1.5250199mm" svg:x="128.35585mm" svg:y="164.70215mm"/>
          <draw:path svg:d="M 254.16998 50.833996 L 305.004 0.0 L 305.004 50.833996 Q 305.004 127.08499 457.50598 101.66799 Q 635.425 101.66799 813.34393 152.502 Q 1016.67993 203.33598 1118.3479 305.004 Q 1220.016 406.67197 1220.016 559.17395 Q 1220.016 737.09296 1169.1819 838.7609 Q 1118.3479 915.01196 991.26294 1016.67993 Q 864.178 1067.5139 762.50995 1118.3479 Q 660.842 1118.3479 406.67197 1118.3479 Q 152.502 1118.3479 101.66799 1092.9309 L 76.251 1067.5139 L 50.833996 1067.5139 L 25.416998 1067.5139 L 25.416998 1042.0969 L 0.0 1042.0969 L 0.0 1016.67993 L 0.0 991.26294 L 0.0 915.01196 L 0.0 864.178 L 0.0 813.34393 L 0.0 787.92694 L 25.416998 787.92694 L 25.416998 762.50995 L 25.416998 762.50995 L 50.833996 762.50995 L 50.833996 762.50995 L 50.833996 762.50995 L 50.833996 787.92694 L 50.833996 787.92694 L 76.251 787.92694 L 76.251 813.34393 L 76.251 813.34393 L 101.66799 813.34393 L 101.66799 813.34393 L 101.66799 813.34393 L 203.33598 864.178 Q 305.004 915.01196 457.50598 915.01196 Q 610.008 915.01196 660.842 864.178 Q 686.259 864.178 686.259 838.7609 L 711.67596 838.7609 L 711.67596 838.7609 L 711.67596 813.34393 L 711.67596 813.34393 L 711.67596 813.34393 L 737.09296 813.34393 L 737.09296 813.34393 L 737.09296 787.92694 L 762.50995 787.92694 L 762.50995 787.92694 L 762.50995 762.50995 L 762.50995 762.50995 L 762.50995 762.50995 L 787.92694 737.09296 L 813.34393 711.67596 L 813.34393 660.842 L 813.34393 610.008 L 787.92694 584.59094 L 762.50995 559.17395 L 762.50995 533.75696 L 762.50995 508.33997 L 737.09296 508.33997 Q 711.67596 508.33997 660.842 457.50598 Q 584.59094 406.67197 355.83798 381.25497 L 152.502 355.83798 L 101.66799 381.25497 L 50.833996 406.67197 L 50.833996 406.67197 L 25.416998 406.67197 L 25.416998 381.25497 L 0.0 381.25497 L 0.0 330.421 L 0.0 279.58698 L 0.0 279.58698 L 0.0 279.58698 L 25.416998 305.004 L 25.416998 330.421 L 50.833996 330.421 L 101.66799 305.004 L 101.66799 305.004 L 101.66799 305.004 L 127.08499 305.004 L 127.08499 305.004 L 127.08499 279.58698 L 152.502 279.58698 L 152.502 279.58698 L 152.502 254.16998 L 177.91899 254.16998 Q 203.33598 254.16998 203.33598 203.33598 Q 228.75299 177.91899 203.33598 177.91899 Q 177.91899 177.91899 177.91899 152.502 Q 177.91899 127.08499 203.33598 127.08499 Q 228.75299 101.66799 254.16998 50.833996 z" svg:height="11.183479mm" draw:style-name="style-23" svg:viewBox="0.0 0.0 1220.016 1118.3479" svg:width="12.200159mm" svg:x="123.52661mm" svg:y="218.07785mm"/>
          <draw:path svg:d="M 127.08499 76.251 L 127.08499 127.08499 L 127.08499 254.16998 Q 127.08499 381.25497 127.08499 482.92297 Q 127.08499 584.59094 76.251 584.59094 L 25.416998 584.59094 L 25.416998 584.59094 Q 25.416998 559.17395 25.416998 559.17395 Q 25.416998 559.17395 50.833996 457.50598 Q 50.833996 355.83798 25.416998 355.83798 L 0.0 330.421 L 0.0 330.421 L 25.416998 330.421 L 25.416998 152.502 Q 25.416998 0.0 76.251 0.0 Q 127.08499 25.416998 127.08499 76.251 z" svg:height="5.8459096mm" draw:style-name="style-24" svg:viewBox="0.0 0.0 127.08499 584.59094" svg:width="1.27085mm" svg:x="117.17236mm" svg:y="12.708499mm"/>
          <draw:path svg:d="M 127.08499 177.91899 L 127.08499 355.83798 L 127.08499 355.83798 Q 127.08499 355.83798 76.251 305.004 Q 76.251 254.16998 25.416998 457.50598 L 25.416998 660.842 L 0.0 660.842 L 0.0 660.842 L 0.0 330.421 Q 0.0 0.0 76.251 0.0 Q 127.08499 0.0 127.08499 177.91899 z" svg:height="6.6084194mm" draw:style-name="style-25" svg:viewBox="0.0 0.0 127.08499 660.842" svg:width="1.27085mm" svg:x="83.621925mm" svg:y="10.675139mm"/>
          <draw:path svg:d="M 3761.7158 50.833996 L 3812.5498 3.6379788E-12 L 3736.2988 152.502 Q 3660.0479 305.004 3634.6309 406.67197 Q 3609.2139 508.33997 3634.6309 508.33997 Q 3660.0479 508.33997 3660.0479 1016.67993 Q 3660.0479 1525.0199 3710.8818 1601.2709 Q 3736.2988 1677.5219 3812.5498 1728.356 Q 3863.3838 1779.19 3888.8008 1779.19 L 3888.8008 1804.6069 L 3660.0479 1804.6069 L 3431.295 1804.6069 L 3431.295 2770.453 Q 3431.295 3761.7158 3532.963 3761.7158 Q 3634.6309 3761.7158 3634.6309 3761.7158 L 3634.6309 3761.7158 L 3609.2139 3761.7158 Q 3583.7969 3787.1328 3609.2139 3965.0518 Q 3634.6309 4142.9707 3660.0479 4142.9707 Q 3685.4648 4142.9707 3685.4648 4168.3877 Q 3710.8818 4193.8047 3710.8818 4219.2217 L 3710.8818 4244.6387 L 3685.4648 4244.6387 L 3660.0479 4244.6387 L 3583.7969 4270.0557 Q 3507.546 4270.0557 3456.712 4371.7236 Q 3405.878 4498.8086 3380.4607 4524.2256 L 3380.4607 4524.2256 L 3380.4607 4524.2256 Q 3355.0437 4524.2256 3355.0437 4524.2256 L 3355.0437 4549.6426 L 3355.0437 4549.6426 Q 3355.0437 4549.6426 3329.6267 4549.6426 L 3304.2097 4575.0596 L 3304.2097 4549.6426 L 3304.2097 4549.6426 L 3278.7927 4549.6426 L 3278.7927 4575.0596 L 3278.7927 4575.0596 L 3253.3757 4575.0596 L 3253.3757 4575.0596 L 3253.3757 4575.0596 L 3227.9587 4600.4766 Q 3202.5417 4625.8936 3151.7078 4625.8936 Q 3126.2908 4625.8936 2999.2058 4651.3105 Q 2897.5378 4676.7275 2719.619 4702.1445 Q 2541.7 4727.5615 2490.866 4625.8936 L 2414.6147 4549.6426 L 2414.6147 4524.2256 Q 2389.1978 4524.2256 2389.1978 4524.2256 L 2389.1978 4524.2256 L 2389.1978 4524.2256 Q 2389.1978 4498.8086 2363.7808 4498.8086 L 2363.7808 4498.8086 L 2236.6958 4473.3916 Q 2135.0278 4473.3916 2058.7769 4524.2256 Q 1982.5259 4575.0596 1982.5259 4600.4766 Q 1931.6919 4625.8936 1931.6919 4625.8936 L 1931.6919 4651.3105 L 1931.6919 4676.7275 Q 1906.2749 4676.7275 1906.2749 4702.1445 L 1880.8579 4702.1445 L 1880.8579 4702.1445 L 1880.8579 4727.5615 L 1855.4409 4727.5615 L 1830.0239 4727.5615 L 1804.6069 4702.1445 L 1779.19 4676.7275 L 1753.773 4676.7275 L 1728.356 4676.7275 L 1728.356 4651.3105 L 1728.356 4651.3105 L 1702.939 4651.3105 L 1702.939 4625.8936 L 1702.939 4625.8936 L 1677.5219 4625.8936 L 1677.5219 4625.8936 L 1677.5219 4625.8936 L 1677.5219 4600.4766 L 1677.5219 4600.4766 L 1652.1049 4600.4766 L 1652.1049 4575.0596 L 1652.1049 4575.0596 Q 1626.6879 4575.0596 1626.6879 4524.2256 L 1626.6879 4498.8086 L 1626.6879 4473.3916 Q 1626.6879 4473.3916 1677.5219 4422.5576 Q 1677.5219 4397.1406 1702.939 4320.8896 L 1728.356 4270.0557 L 1702.939 4270.0557 L 1702.939 4270.0557 L 1702.939 4244.6387 L 1677.5219 4244.6387 L 1677.5219 4244.6387 L 1677.5219 4219.2217 L 1652.1049 4219.2217 L 1626.6879 4219.2217 L 1525.0199 4219.2217 Q 1397.9349 4219.2217 1372.518 4244.6387 Q 1347.101 4244.6387 1347.101 4270.0557 Q 1321.684 4295.4727 1321.684 4371.7236 L 1321.684 4422.5576 L 1321.684 4422.5576 L 1296.267 4422.5576 L 1296.267 4397.1406 L 1270.85 4397.1406 L 1270.85 4320.8896 Q 1270.85 4270.0557 1169.1819 4295.4727 Q 1092.9309 4320.8896 1092.9309 4244.6387 Q 1092.9309 4168.3877 610.008 4142.9707 L 127.08499 4117.5537 L 101.66799 4092.1367 L 76.251 4066.7197 L 50.833996 4066.7197 L 0.0 4066.7197 L 152.502 4041.3027 L 305.004 4015.8857 L 330.421 4015.8857 L 355.83798 4015.8857 L 355.83798 3990.4688 L 355.83798 3990.4688 L 381.25497 3990.4688 L 381.25497 3965.0518 L 381.25497 3965.0518 L 406.67197 3965.0518 L 406.67197 3965.0518 L 406.67197 3965.0518 L 406.67197 3939.6348 L 406.67197 3939.6348 L 381.25497 3939.6348 L 381.25497 3914.2178 L 279.58698 3914.2178 Q 177.91899 3914.2178 203.33598 3888.8008 L 254.16998 3863.3838 L 254.16998 3863.3838 L 254.16998 3863.3838 L 254.16998 3837.9668 L 254.16998 3837.9668 L 279.58698 3812.5498 L 279.58698 3787.1328 L 228.75299 3787.1328 L 177.91899 3761.7158 L 177.91899 3761.7158 L 177.91899 3761.7158 L 279.58698 3761.7158 L 381.25497 3761.7158 L 381.25497 3710.8818 L 381.25497 3634.6309 L 457.50598 3634.6309 L 533.75696 3634.6309 L 559.17395 3685.4648 Q 559.17395 3761.7158 762.50995 3761.7158 L 991.26294 3761.7158 L 991.26294 3761.7158 L 991.26294 3761.7158 L 991.26294 3787.1328 L 1016.67993 3787.1328 L 1016.67993 3787.1328 L 1016.67993 3812.5498 L 1042.0969 3812.5498 L 1067.5139 3812.5498 L 1194.5989 3837.9668 Q 1321.684 3863.3838 1525.0199 3863.3838 Q 1728.356 3863.3838 1728.356 3837.9668 Q 1728.356 3812.5498 1779.19 3812.5498 Q 1830.0239 3837.9668 1855.4409 3787.1328 Q 1880.8579 3736.2988 1906.2749 3583.7969 L 1931.6919 3431.295 L 1982.5259 3431.295 L 2033.3599 3431.295 L 2033.3599 3405.878 L 2033.3599 3380.4607 L 2058.7769 3482.129 Q 2084.1938 3583.7969 2084.1938 3660.0479 L 2084.1938 3710.8818 L 2109.6108 3710.8818 L 2109.6108 3710.8818 L 2109.6108 3736.2988 L 2135.0278 3736.2988 L 2135.0278 3660.0479 Q 2135.0278 3583.7969 2160.4448 3558.38 L 2185.8618 3507.546 L 2185.8618 3507.546 L 2185.8618 3507.546 L 2211.2788 3532.963 L 2236.6958 3558.38 L 2211.2788 3558.38 L 2185.8618 3558.38 L 2236.6958 3660.0479 Q 2287.5298 3736.2988 2287.5298 3761.7158 L 2287.5298 3787.1328 L 2312.9468 3812.5498 L 2338.3638 3837.9668 L 2338.3638 3837.9668 L 2338.3638 3812.5498 L 2389.1978 3812.5498 L 2414.6147 3812.5498 L 2440.032 3787.1328 L 2465.449 3761.7158 L 2465.449 3761.7158 L 2465.449 3761.7158 L 2694.202 3761.7158 L 2897.5378 3761.7158 L 2897.5378 3355.0437 Q 2897.5378 2948.3718 2922.9548 2516.283 Q 2948.3718 2084.1938 3100.8738 2058.7769 L 3278.7927 2033.3599 L 3278.7927 2033.3599 L 3304.2097 2033.3599 L 3304.2097 1931.6919 L 3304.2097 1804.6069 L 3100.8738 1804.6069 Q 2897.5378 1779.19 2541.7 1779.19 L 2185.8618 1779.19 L 2185.8618 1779.19 L 2211.2788 1779.19 L 2160.4448 1753.773 L 2109.6108 1728.356 L 2109.6108 1728.356 Q 2084.1938 1728.356 2058.7769 1728.356 L 2007.9429 1728.356 L 1982.5259 1728.356 L 1931.6919 1728.356 L 1931.6919 1702.939 L 1931.6919 1702.939 L 1906.2749 1702.939 L 1906.2749 1677.5219 L 1906.2749 1677.5219 L 1880.8579 1677.5219 L 1880.8579 1652.1049 L 1880.8579 1626.6879 L 1880.8579 1626.6879 L 1880.8579 1626.6879 L 1906.2749 1626.6879 L 1906.2749 1626.6879 L 1906.2749 1652.1049 L 1931.6919 1652.1049 L 1931.6919 1652.1049 L 1931.6919 1677.5219 L 1957.1089 1677.5219 L 1982.5259 1677.5219 L 1982.5259 1652.1049 L 1982.5259 1652.1049 L 2007.9429 1652.1049 L 2007.9429 1626.6879 L 2007.9429 1626.6879 L 2033.3599 1626.6879 L 2033.3599 1626.6879 Q 2033.3599 1626.6879 2262.1128 1423.3519 Q 2490.866 1220.016 2592.534 1092.9309 L 2668.785 991.26294 L 2694.202 991.26294 Q 2719.619 965.84595 2745.036 965.84595 L 2745.036 965.84595 L 2745.036 940.42896 L 2745.036 940.42896 L 2770.453 940.42896 L 2770.453 915.01196 L 2770.453 915.01196 L 2795.8699 915.01196 L 2795.8699 915.01196 L 2795.8699 915.01196 L 2795.8699 889.595 L 2795.8699 889.595 L 2821.2869 889.595 L 2821.2869 864.178 L 2821.2869 864.178 L 2846.7039 864.178 L 2846.7039 838.7609 L 2846.7039 813.34393 L 2846.7039 813.34393 L 2846.7039 787.92694 L 2872.1208 787.92694 L 2872.1208 787.92694 L 2897.5378 787.92694 L 2897.5378 787.92694 L 2897.5378 762.50995 Q 2897.5378 762.50995 2948.3718 737.09296 Q 2973.7888 711.67596 3075.4568 610.008 Q 3177.1248 559.17395 3304.2097 432.089 Q 3405.878 305.004 3532.963 228.75299 L 3634.6309 152.502 L 3660.0479 127.08499 Q 3685.4648 101.66799 3761.7158 50.833996 z" svg:height="47.275616mm" draw:style-name="style-26" svg:viewBox="0.0 0.0 3888.8008 4727.5615" svg:width="38.88801mm" svg:x="81.842735mm" svg:y="259.2534mm"/>
          <draw:path svg:d="M 2287.5298 76.251 L 2312.9468 76.251 L 2287.5298 1728.356 Q 2287.5298 3355.0437 2287.5298 3507.546 L 2287.5298 3660.0479 L 2287.5298 3660.0479 Q 2287.5298 3660.0479 2262.1128 3710.8818 Q 2236.6958 3736.2988 2236.6958 3685.4648 Q 2185.8618 3634.6309 2135.0278 3609.2139 Q 2084.1938 3609.2139 2084.1938 3609.2139 Q 2058.7769 3634.6309 2033.3599 3634.6309 Q 1982.5259 3609.2139 1982.5259 3558.38 Q 1982.5259 3507.546 1957.1089 3507.546 Q 1931.6919 3482.129 1931.6919 3507.546 Q 1931.6919 3532.963 1855.4409 3456.712 L 1779.19 3355.0437 L 1779.19 3304.2097 L 1779.19 3278.7927 L 1753.773 3278.7927 L 1753.773 3304.2097 L 1753.773 3304.2097 L 1728.356 3304.2097 L 1728.356 3355.0437 Q 1728.356 3405.878 1728.356 3431.295 L 1728.356 3431.295 L 1702.939 3431.295 L 1702.939 3456.712 L 1702.939 3456.712 L 1677.5219 3456.712 L 1677.5219 3456.712 L 1677.5219 3456.712 L 1677.5219 3431.295 L 1677.5219 3431.295 L 1652.1049 3431.295 Q 1652.1049 3405.878 1626.6879 3431.295 L 1626.6879 3456.712 L 1601.2709 3456.712 L 1575.8539 3456.712 L 1575.8539 3405.878 Q 1575.8539 3380.4607 1525.0199 3380.4607 Q 1499.6029 3355.0437 1474.1859 3304.2097 Q 1423.3519 3227.9587 1372.518 3227.9587 Q 1321.684 3227.9587 1321.684 3253.3757 Q 1321.684 3304.2097 1270.85 3304.2097 L 1220.016 3304.2097 L 1220.016 3253.3757 Q 1220.016 3202.5417 1220.016 3126.2908 Q 1220.016 3050.0398 1220.016 2999.2058 Q 1220.016 2922.9548 1169.1819 2922.9548 Q 1092.9309 2922.9548 1092.9309 2897.5378 Q 1092.9309 2872.1208 1118.3479 2872.1208 Q 1143.7649 2846.7039 1143.7649 2795.8699 Q 1169.1819 2745.036 1118.3479 2719.619 Q 1092.9309 2694.202 1092.9309 2719.619 Q 1067.5139 2745.036 1042.0969 2643.368 Q 1016.67993 2567.117 965.84595 2567.117 Q 889.595 2567.117 889.595 2541.7 Q 915.01196 2516.283 838.7609 2490.866 L 762.50995 2440.032 L 762.50995 2440.032 L 762.50995 2440.032 L 737.09296 2389.1978 L 737.09296 2338.3638 L 762.50995 2312.9468 Q 813.34393 2287.5298 787.92694 2287.5298 Q 787.92694 2287.5298 813.34393 2262.1128 L 864.178 2236.6958 L 864.178 2236.6958 L 864.178 2236.6958 L 864.178 2185.8618 L 864.178 2160.4448 L 864.178 2135.0278 L 864.178 2109.6108 L 838.7609 2109.6108 L 838.7609 2135.0278 L 838.7609 2135.0278 L 813.34393 2135.0278 L 813.34393 2160.4448 L 813.34393 2185.8618 L 762.50995 2185.8618 Q 711.67596 2185.8618 711.67596 2160.4448 Q 711.67596 2135.0278 660.842 2160.4448 Q 610.008 2185.8618 559.17395 2160.4448 Q 508.33997 2135.0278 508.33997 2109.6108 Q 508.33997 2058.7769 482.92297 2033.3599 Q 457.50598 2033.3599 457.50598 2058.7769 Q 457.50598 2084.1938 406.67197 2084.1938 Q 381.25497 2084.1938 355.83798 1982.5259 Q 355.83798 1906.2749 305.004 1931.6919 Q 279.58698 1931.6919 279.58698 1906.2749 Q 305.004 1880.8579 279.58698 1855.4409 Q 254.16998 1830.0239 203.33598 1830.0239 Q 177.91899 1830.0239 152.502 1804.6069 Q 101.66799 1779.19 101.66799 1804.6069 L 76.251 1804.6069 L 50.833996 1804.6069 L 0.0 1804.6069 L 0.0 1779.19 L 0.0 1728.356 L 25.416998 1728.356 L 50.833996 1728.356 L 50.833996 1702.939 Q 50.833996 1702.939 127.08499 1652.1049 Q 177.91899 1575.8539 177.91899 1474.1859 Q 152.502 1372.518 203.33598 1347.101 Q 228.75299 1321.684 228.75299 1296.267 Q 228.75299 1245.433 203.33598 1245.433 Q 177.91899 1245.433 177.91899 1194.5989 Q 203.33598 1143.7649 152.502 1143.7649 Q 127.08499 1118.3479 101.66799 1092.9309 L 101.66799 1042.0969 L 76.251 1042.0969 L 50.833996 1016.67993 L 50.833996 1016.67993 L 50.833996 1016.67993 L 50.833996 965.84595 Q 50.833996 940.42896 76.251 889.595 Q 76.251 838.7609 127.08499 838.7609 Q 177.91899 838.7609 152.502 787.92694 L 152.502 762.50995 L 152.502 737.09296 L 152.502 737.09296 L 127.08499 737.09296 L 127.08499 711.67596 L 127.08499 711.67596 L 152.502 711.67596 L 152.502 711.67596 Q 152.502 686.259 127.08499 660.842 L 127.08499 660.842 L 127.08499 660.842 Q 152.502 660.842 152.502 660.842 L 152.502 635.425 L 152.502 635.425 Q 152.502 635.425 177.91899 584.59094 L 177.91899 533.75696 L 254.16998 533.75696 Q 305.004 508.33997 381.25497 559.17395 Q 457.50598 610.008 482.92297 559.17395 Q 533.75696 508.33997 533.75696 508.33997 Q 559.17395 508.33997 559.17395 457.50598 L 559.17395 406.67197 L 584.59094 406.67197 L 610.008 406.67197 L 610.008 432.089 Q 635.425 457.50598 686.259 457.50598 Q 711.67596 482.92297 737.09296 508.33997 L 737.09296 559.17395 L 762.50995 559.17395 L 787.92694 559.17395 L 787.92694 584.59094 L 813.34393 584.59094 L 813.34393 559.17395 Q 813.34393 533.75696 787.92694 533.75696 Q 762.50995 533.75696 762.50995 508.33997 Q 762.50995 482.92297 813.34393 482.92297 Q 889.595 482.92297 915.01196 508.33997 Q 915.01196 508.33997 965.84595 457.50598 Q 991.26294 381.25497 1067.5139 355.83798 Q 1169.1819 305.004 1169.1819 254.16998 L 1169.1819 203.33598 L 1220.016 279.58698 Q 1270.85 355.83798 1270.85 330.421 Q 1270.85 305.004 1296.267 305.004 Q 1321.684 330.421 1347.101 330.421 L 1347.101 355.83798 L 1347.101 355.83798 L 1372.518 355.83798 L 1372.518 355.83798 L 1372.518 355.83798 L 1372.518 381.25497 L 1372.518 381.25497 L 1423.3519 279.58698 Q 1474.1859 177.91899 1474.1859 152.502 Q 1499.6029 152.502 1499.6029 101.66799 Q 1499.6029 76.251 1550.4369 76.251 Q 1575.8539 76.251 1601.2709 101.66799 Q 1626.6879 101.66799 1652.1049 50.833996 Q 1677.5219 0.0 1753.773 50.833996 Q 1830.0239 101.66799 1880.8579 50.833996 Q 1906.2749 50.833996 1931.6919 50.833996 Q 1957.1089 50.833996 2007.9429 76.251 Q 2058.7769 101.66799 2084.1938 76.251 Q 2109.6108 76.251 2109.6108 50.833996 Q 2109.6108 0.0 2160.4448 0.0 Q 2211.2788 -25.416998 2236.6958 25.416998 Q 2236.6958 76.251 2287.5298 76.251 z M 177.91899 1092.9309 Q 177.91899 1067.5139 177.91899 1067.5139 Q 203.33598 1067.5139 203.33598 1067.5139 Q 203.33598 1092.9309 177.91899 1092.9309 z M 203.33598 1499.6029 Q 203.33598 1474.1859 203.33598 1474.1859 Q 203.33598 1474.1859 203.33598 1474.1859 Q 203.33598 1499.6029 203.33598 1499.6029 z M 1092.9309 2643.368 Q 1092.9309 2643.368 1092.9309 2617.951 Q 1118.3479 2617.951 1118.3479 2643.368 Q 1118.3479 2643.368 1092.9309 2643.368 z M 1575.8539 3329.6267 Q 1575.8539 3304.2097 1575.8539 3304.2097 Q 1575.8539 3304.2097 1575.8539 3304.2097 Q 1575.8539 3329.6267 1575.8539 3329.6267 z" svg:height="37.108818mm" draw:style-name="style-27" svg:viewBox="0.0 0.0 2312.9468 3710.8818" svg:width="23.129469mm" svg:x="173.85226mm" svg:y="94.55123mm"/>
          <draw:path svg:d="M 25.416998 228.75299 L 25.416998 0.0 L 25.416998 25.416998 Q 50.833996 50.833996 101.66799 50.833996 Q 127.08499 50.833996 177.91899 101.66799 Q 203.33598 152.502 228.75299 127.08499 Q 279.58698 127.08499 279.58698 76.251 Q 330.421 25.416998 330.421 25.416998 L 330.421 25.416998 L 330.421 3431.295 L 330.421 6837.173 L 330.421 6837.173 Q 305.004 6811.756 279.58698 6811.756 Q 279.58698 6811.756 279.58698 6837.173 Q 254.16998 6862.59 228.75299 6888.007 Q 177.91899 6913.424 127.08499 6862.59 L 101.66799 6811.756 L 101.66799 6786.3384 L 76.251 6786.3384 L 76.251 6760.9214 Q 76.251 6710.0874 50.833996 6710.0874 L 25.416998 6735.5044 L 25.416998 5108.817 Q 25.416998 3482.129 0.0 2643.368 L 0.0 1830.0239 L 0.0 1143.7649 Q 25.416998 457.50598 25.416998 228.75299 z" svg:height="68.880066mm" draw:style-name="style-28" svg:viewBox="0.0 0.0 330.421 6888.007" svg:width="3.3042097mm" svg:x="198.50676mm" svg:y="130.13504mm"/>
          <draw:path svg:d="M 1321.684 355.83798 L 1372.518 482.92297 L 1372.518 508.33997 Q 1347.101 533.75696 1321.684 533.75696 Q 1296.267 533.75696 1296.267 559.17395 L 1270.85 610.008 L 1270.85 610.008 L 1270.85 610.008 L 1245.433 635.425 L 1220.016 635.425 L 1220.016 686.259 L 1220.016 737.09296 L 1194.5989 737.09296 L 1169.1819 737.09296 L 1169.1819 660.842 Q 1169.1819 584.59094 1143.7649 610.008 Q 1118.3479 660.842 1118.3479 610.008 L 1118.3479 584.59094 L 1092.9309 584.59094 L 1092.9309 610.008 L 1067.5139 610.008 L 1042.0969 610.008 L 1016.67993 635.425 L 1016.67993 635.425 L 1016.67993 610.008 Q 1016.67993 584.59094 991.26294 559.17395 Q 965.84595 508.33997 915.01196 432.089 Q 864.178 355.83798 711.67596 355.83798 L 559.17395 355.83798 L 533.75696 355.83798 L 508.33997 355.83798 L 508.33997 381.25497 L 508.33997 381.25497 L 432.089 482.92297 Q 355.83798 584.59094 355.83798 686.259 L 355.83798 787.92694 L 381.25497 813.34393 Q 406.67197 813.34393 406.67197 838.7609 L 406.67197 864.178 L 432.089 889.595 L 432.089 915.01196 L 457.50598 915.01196 L 482.92297 915.01196 L 508.33997 940.42896 L 533.75696 965.84595 L 660.842 965.84595 Q 813.34393 965.84595 864.178 915.01196 Q 915.01196 864.178 915.01196 864.178 L 915.01196 864.178 L 940.42896 864.178 L 940.42896 864.178 L 940.42896 838.7609 L 965.84595 838.7609 L 965.84595 838.7609 L 965.84595 813.34393 L 965.84595 813.34393 L 965.84595 813.34393 L 991.26294 762.50995 L 1016.67993 737.09296 L 1016.67993 737.09296 L 1016.67993 737.09296 L 1016.67993 813.34393 L 1016.67993 889.595 L 991.26294 915.01196 L 965.84595 940.42896 L 965.84595 940.42896 L 965.84595 965.84595 L 965.84595 965.84595 L 965.84595 965.84595 L 940.42896 1016.67993 Q 915.01196 1042.0969 915.01196 1118.3479 Q 915.01196 1169.1819 915.01196 1194.5989 Q 915.01196 1220.016 915.01196 1245.433 L 915.01196 1270.85 L 889.595 1270.85 L 864.178 1270.85 L 864.178 1270.85 L 864.178 1270.85 L 838.7609 1270.85 L 813.34393 1270.85 L 610.008 1270.85 Q 406.67197 1270.85 305.004 1220.016 Q 177.91899 1169.1819 101.66799 1042.0969 Q 0.0 940.42896 0.0 711.67596 Q 0.0 482.92297 50.833996 381.25497 Q 101.66799 279.58698 203.33598 152.502 Q 355.83798 25.416998 508.33997 0.0 Q 660.842 -50.833996 813.34393 0.0 Q 991.26294 0.0 1118.3479 127.08499 Q 1270.85 254.16998 1321.684 355.83798 z" svg:height="12.708499mm" draw:style-name="style-29" svg:viewBox="0.0 0.0 1372.518 1270.85" svg:width="13.72518mm" svg:x="179.44402mm" svg:y="211.46942mm"/>
          <draw:path svg:d="M 1194.5989 25.416998 L 1194.5989 0.0 L 1499.6029 0.0 L 1779.19 0.0 L 1804.6069 0.0 L 1830.0239 0.0 L 1830.0239 25.416998 L 1855.4409 25.416998 L 1855.4409 25.416998 L 1855.4409 0.0 L 1880.8579 0.0 L 1906.2749 0.0 L 2770.453 25.416998 L 3609.2139 50.833996 L 3685.4648 50.833996 L 3736.2988 50.833996 L 3736.2988 101.66799 L 3736.2988 127.08499 L 3710.8818 127.08499 L 3710.8818 152.502 L 3710.8818 152.502 L 3685.4648 152.502 L 3685.4648 177.91899 L 3685.4648 203.33598 L 3660.0479 203.33598 L 3660.0479 203.33598 L 3660.0479 228.75299 L 3634.6309 228.75299 L 3634.6309 228.75299 L 3634.6309 254.16998 L 3634.6309 254.16998 L 3634.6309 254.16998 L 3609.2139 279.58698 L 3583.7969 305.004 L 3583.7969 305.004 L 3583.7969 305.004 L 3431.295 305.004 Q 3253.3757 305.004 3126.2908 330.421 Q 2973.7888 355.83798 2694.202 813.34393 L 2414.6147 1270.85 L 2414.6147 1270.85 L 2414.6147 1270.85 L 2389.1978 1270.85 L 2389.1978 1270.85 L 2389.1978 1296.267 L 2363.7808 1296.267 L 2363.7808 1321.684 L 2363.7808 1347.101 L 2338.3638 1372.518 L 2338.3638 1397.9349 L 2338.3638 1397.9349 Q 2312.9468 1397.9349 2135.0278 1753.773 Q 1931.6919 2084.1938 1601.2709 2668.785 Q 1296.267 3227.9587 686.259 3227.9587 L 101.66799 3253.3757 L 50.833996 3227.9587 L 0.0 3227.9587 L 0.0 3202.5417 L 0.0 3151.7078 L 0.0 3151.7078 L 25.416998 3151.7078 L 25.416998 3151.7078 L 25.416998 3151.7078 L 25.416998 3126.2908 L 25.416998 3126.2908 L 50.833996 3100.8738 Q 76.251 3050.0398 432.089 2389.1978 L 813.34393 1753.773 L 813.34393 1753.773 L 838.7609 1753.773 L 838.7609 1728.356 L 838.7609 1677.5219 L 864.178 1677.5219 L 864.178 1677.5219 L 864.178 1652.1049 L 889.595 1652.1049 L 889.595 1652.1049 L 889.595 1626.6879 L 889.595 1626.6879 L 889.595 1626.6879 L 1169.1819 1143.7649 Q 1448.7689 660.842 1448.7689 635.425 L 1448.7689 610.008 L 1448.7689 610.008 Q 1448.7689 610.008 1474.1859 610.008 L 1474.1859 584.59094 L 1474.1859 584.59094 Q 1499.6029 584.59094 1499.6029 559.17395 L 1499.6029 559.17395 L 1499.6029 559.17395 Q 1499.6029 533.75696 1525.0199 508.33997 L 1550.4369 482.92297 L 1550.4369 457.50598 L 1550.4369 406.67197 L 1575.8539 355.83798 L 1575.8539 330.421 L 1525.0199 330.421 L 1474.1859 305.004 L 1245.433 305.004 L 1042.0969 305.004 L 1042.0969 279.58698 L 1042.0969 254.16998 L 1118.3479 152.502 Q 1194.5989 25.416998 1194.5989 25.416998 z" svg:height="32.53376mm" draw:style-name="style-30" svg:viewBox="0.0 0.0 3736.2988 3253.3757" svg:width="37.362988mm" svg:x="152.24782mm" svg:y="69.13424mm"/>
          <draw:path svg:d="M 76.251 50.833996 L 101.66799 0.0 L 101.66799 25.416998 Q 101.66799 76.251 127.08499 76.251 L 127.08499 76.251 L 127.08499 101.66799 L 152.502 101.66799 L 152.502 101.66799 L 152.502 127.08499 L 152.502 127.08499 L 152.502 127.08499 L 177.91899 127.08499 L 177.91899 127.08499 L 177.91899 152.502 L 203.33598 152.502 L 203.33598 152.502 L 203.33598 177.91899 L 228.75299 177.91899 L 254.16998 177.91899 L 279.58698 203.33598 L 305.004 228.75299 L 330.421 228.75299 L 355.83798 228.75299 L 355.83798 203.33598 L 355.83798 203.33598 L 381.25497 203.33598 Q 381.25497 177.91899 406.67197 177.91899 L 406.67197 152.502 L 432.089 127.08499 Q 457.50598 127.08499 482.92297 101.66799 Q 482.92297 76.251 508.33997 76.251 Q 533.75696 76.251 533.75696 101.66799 Q 508.33997 127.08499 508.33997 152.502 L 508.33997 177.91899 L 508.33997 228.75299 Q 508.33997 279.58698 533.75696 330.421 L 559.17395 355.83798 L 559.17395 355.83798 L 559.17395 381.25497 L 559.17395 381.25497 L 559.17395 381.25497 L 533.75696 381.25497 L 533.75696 381.25497 L 279.58698 406.67197 L 25.416998 406.67197 L 25.416998 406.67197 L 25.416998 381.25497 L 50.833996 381.25497 Q 76.251 381.25497 50.833996 355.83798 L 50.833996 330.421 L 101.66799 330.421 Q 127.08499 330.421 127.08499 279.58698 Q 152.502 254.16998 101.66799 228.75299 L 50.833996 177.91899 L 50.833996 177.91899 L 50.833996 177.91899 L 25.416998 177.91899 L 25.416998 177.91899 L 25.416998 177.91899 Q 0.0 152.502 0.0 152.502 L 0.0 152.502 L 0.0 127.08499 L 0.0 101.66799 L 25.416998 101.66799 Q 50.833996 101.66799 76.251 50.833996 z" svg:height="4.06672mm" draw:style-name="style-31" svg:viewBox="0.0 0.0 559.17395 406.67197" svg:width="5.5917397mm" svg:x="97.09293mm" svg:y="304.2415mm"/>
          <draw:path svg:d="M 406.67197 482.92297 L 279.58698 381.25497 L 279.58698 355.83798 L 254.16998 355.83798 L 254.16998 355.83798 L 254.16998 330.421 L 254.16998 330.421 L 254.16998 330.421 L 228.75299 330.421 L 228.75299 330.421 L 228.75299 305.004 L 203.33598 305.004 L 203.33598 279.58698 L 203.33598 254.16998 L 177.91899 254.16998 L 177.91899 279.58698 L 177.91899 279.58698 L 152.502 279.58698 L 152.502 432.089 L 152.502 610.008 L 127.08499 610.008 L 127.08499 635.425 L 76.251 635.425 L 25.416998 635.425 L 25.416998 610.008 L 0.0 610.008 L 0.0 305.004 Q 0.0 0.0 101.66799 0.0 Q 177.91899 -25.416998 355.83798 177.91899 Q 508.33997 381.25497 533.75696 203.33598 Q 559.17395 25.416998 635.425 25.416998 Q 711.67596 0.0 711.67596 305.004 Q 711.67596 610.008 610.008 610.008 Q 508.33997 635.425 406.67197 482.92297 z" svg:height="6.3542495mm" draw:style-name="style-32" svg:viewBox="0.0 0.0 711.67596 635.425" svg:width="7.11676mm" svg:x="144.87689mm" svg:y="301.69977mm"/>
          <draw:path svg:d="M 432.089 330.421 L 533.75696 0.0 L 711.67596 0.0 Q 864.178 0.0 1118.3479 864.178 Q 1372.518 1753.773 1372.518 1804.6069 L 1372.518 1855.4409 L 1372.518 1906.2749 L 1372.518 1957.1089 L 1372.518 1957.1089 L 1372.518 1982.5259 L 1143.7649 1982.5259 Q 915.01196 1982.5259 889.595 1880.8579 Q 864.178 1804.6069 559.17395 1779.19 Q 279.58698 1779.19 254.16998 1880.8579 Q 228.75299 1957.1089 101.66799 1957.1089 L 1.8189894E-12 1957.1089 L 1.8189894E-12 1880.8579 Q 1.8189894E-12 1779.19 177.91899 1220.016 Q 355.83798 635.425 432.089 330.421 z M 559.17395 1575.8539 L 355.83798 1575.8539 L 355.83798 1525.0199 L 355.83798 1448.7689 L 457.50598 1169.1819 Q 533.75696 864.178 559.17395 864.178 Q 584.59094 864.178 660.842 1143.7649 Q 762.50995 1423.3519 737.09296 1499.6029 Q 737.09296 1575.8539 559.17395 1575.8539 z" svg:height="19.825258mm" draw:style-name="style-33" svg:viewBox="0.0 0.0 1372.518 1982.5259" svg:width="13.72518mm" svg:x="143.35187mm" svg:y="277.0453mm"/>
          <draw:path svg:d="M 635.425 25.416998 L 635.425 0.0 L 660.842 25.416998 Q 660.842 50.833996 686.259 50.833996 Q 711.67596 25.416998 737.09296 25.416998 L 762.50995 25.416998 L 762.50995 50.833996 Q 762.50995 76.251 457.50598 584.59094 L 152.502 1092.9309 L 152.502 1092.9309 L 152.502 1092.9309 L 152.502 1118.3479 L 152.502 1118.3479 L 127.08499 1118.3479 L 127.08499 1143.7649 L 127.08499 1143.7649 L 101.66799 1143.7649 L 101.66799 1194.5989 L 101.66799 1220.016 L 76.251 1220.016 L 76.251 1220.016 L 76.251 1194.5989 L 50.833996 1194.5989 L 50.833996 1194.5989 L 50.833996 1194.5989 L 25.416998 1169.1819 L 0.0 1169.1819 L 0.0 1143.7649 L 0.0 1118.3479 L 25.416998 1092.9309 L 50.833996 1067.5139 L 50.833996 1067.5139 L 50.833996 1042.0969 L 50.833996 1042.0969 L 50.833996 1042.0969 L 355.83798 533.75696 Q 610.008 25.416998 635.425 25.416998 z" svg:height="12.200159mm" draw:style-name="style-34" svg:viewBox="0.0 0.0 762.50995 1220.016" svg:width="7.6250997mm" svg:x="159.61874mm" svg:y="74.47181mm"/>
          <draw:path svg:d="M 1169.1819 25.416998 L 1169.1819 0.0 L 1169.1819 0.0 L 1169.1819 0.0 L 1220.016 0.0 Q 1245.433 25.416998 1245.433 50.833996 Q 1220.016 76.251 1220.016 76.251 L 1220.016 101.66799 L 1372.518 127.08499 Q 1499.6029 152.502 1499.6029 127.08499 Q 1499.6029 101.66799 1525.0199 101.66799 L 1550.4369 101.66799 L 1525.0199 152.502 Q 1474.1859 203.33598 1474.1859 228.75299 L 1474.1859 254.16998 L 1448.7689 305.004 L 1448.7689 330.421 L 1423.3519 330.421 Q 1423.3519 355.83798 1423.3519 355.83798 L 1423.3519 355.83798 L 1423.3519 355.83798 Q 1397.9349 355.83798 1397.9349 381.25497 L 1397.9349 381.25497 L 1372.518 381.25497 Q 1372.518 406.67197 1372.518 406.67197 L 1372.518 406.67197 L 1372.518 406.67197 L 1372.518 432.089 L 1347.101 457.50598 L 1321.684 482.92297 L 1321.684 508.33997 L 1321.684 533.75696 L 1296.267 533.75696 L 1296.267 559.17395 L 1296.267 559.17395 L 1270.85 559.17395 L 1270.85 559.17395 L 1270.85 559.17395 L 1270.85 584.59094 L 1270.85 584.59094 L 1270.85 610.008 L 1270.85 660.842 L 1270.85 660.842 L 1270.85 660.842 L 2084.1938 686.259 Q 2897.5378 711.67596 2922.9548 686.259 Q 2948.3718 686.259 3100.8738 406.67197 Q 3253.3757 152.502 3253.3757 127.08499 L 3278.7927 127.08499 L 3278.7927 127.08499 L 3278.7927 152.502 L 3278.7927 152.502 L 3304.2097 152.502 L 3304.2097 152.502 L 3304.2097 152.502 L 3304.2097 127.08499 L 3304.2097 127.08499 L 3329.6267 127.08499 L 3329.6267 101.66799 L 3431.295 152.502 Q 3532.963 152.502 3507.546 203.33598 Q 3507.546 254.16998 3558.38 254.16998 Q 3609.2139 279.58698 3609.2139 330.421 Q 3634.6309 355.83798 3660.0479 381.25497 Q 3710.8818 381.25497 3710.8818 432.089 L 3710.8818 482.92297 L 3736.2988 482.92297 L 3761.7158 482.92297 L 3761.7158 406.67197 L 3761.7158 355.83798 L 3787.1328 355.83798 L 3812.5498 355.83798 L 3837.9668 381.25497 L 3863.3838 381.25497 L 3863.3838 406.67197 L 3863.3838 457.50598 L 3837.9668 457.50598 L 3837.9668 457.50598 L 3837.9668 482.92297 L 3863.3838 482.92297 L 3863.3838 482.92297 L 3863.3838 508.33997 L 3863.3838 533.75696 Q 3888.8008 584.59094 3837.9668 584.59094 Q 3787.1328 584.59094 3787.1328 635.425 Q 3761.7158 686.259 3761.7158 711.67596 L 3761.7158 762.50995 L 3761.7158 762.50995 L 3761.7158 762.50995 L 3787.1328 787.92694 L 3812.5498 787.92694 L 3812.5498 838.7609 Q 3837.9668 864.178 3863.3838 864.178 Q 3888.8008 864.178 3914.2178 838.7609 Q 3914.2178 813.34393 3914.2178 838.7609 L 3914.2178 838.7609 L 3939.6348 838.7609 L 3939.6348 864.178 L 3939.6348 864.178 L 3965.0518 864.178 L 3965.0518 864.178 L 3965.0518 864.178 L 3965.0518 838.7609 L 3965.0518 838.7609 L 3990.4688 864.178 L 3990.4688 889.595 L 3965.0518 889.595 L 3939.6348 915.01196 L 3914.2178 915.01196 Q 3888.8008 915.01196 3888.8008 965.84595 Q 3888.8008 991.26294 3914.2178 991.26294 Q 3939.6348 991.26294 3939.6348 1042.0969 Q 3939.6348 1067.5139 3914.2178 1092.9309 Q 3863.3838 1118.3479 3863.3838 1169.1819 Q 3863.3838 1194.5989 3914.2178 1220.016 Q 3939.6348 1220.016 3914.2178 1245.433 Q 3863.3838 1245.433 3863.3838 1296.267 Q 3888.8008 1321.684 3837.9668 1397.9349 Q 3761.7158 1448.7689 3761.7158 1448.7689 L 3761.7158 1474.1859 L 3736.2988 1474.1859 L 3710.8818 1474.1859 L 3710.8818 1525.0199 L 3710.8818 1550.4369 L 3761.7158 1550.4369 L 3787.1328 1550.4369 L 3787.1328 1575.8539 Q 3787.1328 1601.2709 3736.2988 1626.6879 Q 3685.4648 1626.6879 3710.8818 1702.939 Q 3710.8818 1753.773 3660.0479 1753.773 Q 3634.6309 1753.773 3634.6309 1779.19 Q 3609.2139 1830.0239 3558.38 1855.4409 Q 3507.546 1880.8579 3507.546 1931.6919 Q 3507.546 1957.1089 3456.712 1982.5259 Q 3405.878 1982.5259 3405.878 2007.9429 Q 3405.878 2033.3599 3380.4607 2033.3599 Q 3355.0437 2033.3599 3355.0437 2007.9429 Q 3355.0437 1982.5259 3329.6267 2033.3599 Q 3329.6267 2084.1938 3253.3757 2058.7769 Q 3202.5417 2033.3599 3126.2908 2033.3599 Q 3075.4568 2033.3599 3050.0398 2058.7769 Q 3024.6228 2109.6108 2999.2058 2109.6108 Q 2973.7888 2109.6108 2973.7888 2135.0278 Q 2973.7888 2160.4448 2948.3718 2160.4448 Q 2922.9548 2160.4448 2922.9548 2135.0278 Q 2922.9548 2084.1938 2897.5378 2084.1938 Q 2872.1208 2084.1938 2846.7039 2135.0278 Q 2846.7039 2185.8618 2770.453 2185.8618 Q 2719.619 2185.8618 2719.619 2211.2788 Q 2719.619 2236.6958 2694.202 2236.6958 Q 2668.785 2236.6958 2694.202 2262.1128 Q 2719.619 2287.5298 2694.202 2287.5298 Q 2668.785 2287.5298 2643.368 2389.1978 Q 2643.368 2490.866 2592.534 2490.866 Q 2567.117 2490.866 2541.7 2541.7 Q 2541.7 2567.117 2465.449 2567.117 Q 2414.6147 2592.534 2389.1978 2567.117 Q 2389.1978 2541.7 2363.7808 2592.534 Q 2338.3638 2668.785 2312.9468 2668.785 Q 2287.5298 2668.785 2262.1128 2745.036 L 2236.6958 2795.8699 L 2236.6958 2821.2869 L 2236.6958 2821.2869 L 2236.6958 2795.8699 Q 2236.6958 2770.453 2160.4448 2770.453 Q 2109.6108 2745.036 2058.7769 2719.619 Q 2007.9429 2694.202 1957.1089 2770.453 Q 1906.2749 2846.7039 1830.0239 2846.7039 Q 1779.19 2821.2869 1779.19 2795.8699 L 1779.19 2770.453 L 1728.356 2770.453 L 1702.939 2770.453 L 1702.939 2795.8699 L 1677.5219 2821.2869 L 1677.5219 2821.2869 L 1677.5219 2846.7039 L 1677.5219 2846.7039 L 1677.5219 2846.7039 L 1652.1049 2846.7039 Q 1626.6879 2846.7039 1626.6879 2846.7039 Q 1601.2709 2846.7039 1525.0199 2795.8699 Q 1474.1859 2770.453 1474.1859 2745.036 Q 1474.1859 2719.619 1423.3519 2719.619 Q 1372.518 2719.619 1347.101 2668.785 Q 1321.684 2643.368 1296.267 2643.368 Q 1270.85 2643.368 1220.016 2592.534 Q 1169.1819 2541.7 991.26294 2567.117 Q 813.34393 2592.534 813.34393 2567.117 Q 813.34393 2541.7 787.92694 2567.117 Q 762.50995 2592.534 762.50995 2490.866 Q 737.09296 2440.032 711.67596 2440.032 Q 711.67596 2465.449 686.259 2465.449 Q 660.842 2440.032 635.425 2414.6147 Q 610.008 2363.7808 533.75696 2363.7808 Q 457.50598 2363.7808 457.50598 2389.1978 Q 457.50598 2414.6147 406.67197 2389.1978 Q 381.25497 2389.1978 381.25497 2414.6147 Q 355.83798 2440.032 355.83798 2389.1978 Q 355.83798 2363.7808 330.421 2363.7808 Q 305.004 2363.7808 305.004 2389.1978 Q 305.004 2414.6147 228.75299 2414.6147 L 152.502 2440.032 L 152.502 2414.6147 L 152.502 2414.6147 L 127.08499 2414.6147 L 127.08499 2389.1978 L 101.66799 2389.1978 L 50.833996 2389.1978 L 25.416998 2414.6147 L 0.0 2414.6147 L 0.0 2389.1978 L 0.0 2363.7808 L 25.416998 2363.7808 L 50.833996 2338.3638 L 101.66799 2338.3638 L 127.08499 2338.3638 L 152.502 2312.9468 Q 203.33598 2287.5298 254.16998 2287.5298 Q 305.004 2287.5298 330.421 2236.6958 Q 355.83798 2211.2788 381.25497 2135.0278 Q 381.25497 2084.1938 432.089 2084.1938 Q 457.50598 2109.6108 482.92297 2033.3599 Q 482.92297 1931.6919 508.33997 1931.6919 Q 533.75696 1931.6919 559.17395 1906.2749 Q 559.17395 1880.8579 584.59094 1804.6069 Q 610.008 1753.773 660.842 1728.356 Q 711.67596 1677.5219 686.259 1550.4369 Q 660.842 1397.9349 711.67596 1372.518 Q 737.09296 1372.518 737.09296 1347.101 Q 762.50995 1321.684 711.67596 1296.267 Q 660.842 1270.85 660.842 1220.016 Q 660.842 1194.5989 610.008 1194.5989 Q 559.17395 1169.1819 559.17395 1118.3479 L 559.17395 1067.5139 L 559.17395 1042.0969 L 559.17395 1016.67993 L 584.59094 1016.67993 Q 610.008 1016.67993 610.008 965.84595 Q 610.008 940.42896 711.67596 915.01196 Q 813.34393 889.595 838.7609 864.178 Q 864.178 864.178 864.178 813.34393 Q 864.178 737.09296 889.595 711.67596 L 915.01196 660.842 L 915.01196 610.008 L 915.01196 584.59094 L 889.595 508.33997 L 864.178 457.50598 L 864.178 457.50598 L 864.178 457.50598 L 864.178 432.089 L 864.178 432.089 L 864.178 406.67197 Q 864.178 381.25497 965.84595 203.33598 L 1067.5139 50.833996 L 1067.5139 50.833996 Q 1067.5139 50.833996 1092.9309 50.833996 L 1092.9309 25.416998 L 1118.3479 50.833996 Q 1118.3479 50.833996 1143.7649 50.833996 L 1143.7649 50.833996 L 1143.7649 25.416998 L 1169.1819 25.416998 L 1169.1819 25.416998 z M 2414.6147 2516.283 Q 2414.6147 2490.866 2414.6147 2490.866 Q 2440.032 2490.866 2440.032 2490.866 Q 2440.032 2516.283 2414.6147 2516.283 z" svg:height="28.46704mm" draw:style-name="style-35" svg:viewBox="0.0 0.0 3990.4688 2846.7039" svg:width="39.904686mm" svg:x="136.74345mm" svg:y="97.09293mm"/>
          <draw:path svg:d="M 203.33598 432.089 L 50.833996 432.089 L 50.833996 432.089 L 50.833996 432.089 L 25.416998 432.089 L 25.416998 432.089 L 25.416998 406.67197 L 0.0 406.67197 L 0.0 381.25497 L 0.0 330.421 L 0.0 177.91899 Q 0.0 50.833996 50.833996 25.416998 Q 101.66799 -25.416998 254.16998 3.6379788E-12 Q 381.25497 25.416998 406.67197 50.833996 Q 457.50598 101.66799 432.089 254.16998 Q 406.67197 432.089 355.83798 432.089 Q 330.421 432.089 203.33598 432.089 z" svg:height="4.32089mm" draw:style-name="style-36" svg:viewBox="0.0 0.0 432.089 432.089" svg:width="4.32089mm" svg:x="150.46863mm" svg:y="232.56554mm"/>
          <draw:path svg:d="M 457.50598 76.251 L 457.50598 127.08499 L 457.50598 177.91899 Q 482.92297 254.16998 508.33997 305.004 Q 533.75696 355.83798 559.17395 406.67197 L 584.59094 457.50598 L 584.59094 482.92297 L 584.59094 533.75696 L 559.17395 533.75696 L 559.17395 533.75696 L 533.75696 533.75696 L 482.92297 533.75696 L 482.92297 533.75696 L 482.92297 533.75696 L 457.50598 482.92297 Q 432.089 432.089 406.67197 381.25497 Q 381.25497 330.421 279.58698 330.421 Q 152.502 330.421 127.08499 432.089 L 127.08499 533.75696 L 101.66799 533.75696 L 101.66799 533.75696 L 76.251 533.75696 L 50.833996 533.75696 L 50.833996 533.75696 L 25.416998 533.75696 L 25.416998 381.25497 L 25.416998 203.33598 L 0.0 127.08499 L 0.0 50.833996 L 0.0 50.833996 L 25.416998 50.833996 L 25.416998 50.833996 L 25.416998 25.416998 L 50.833996 25.416998 L 76.251 25.416998 L 76.251 50.833996 L 101.66799 50.833996 L 101.66799 76.251 Q 127.08499 101.66799 127.08499 127.08499 L 127.08499 152.502 L 152.502 152.502 Q 152.502 177.91899 228.75299 177.91899 L 279.58698 177.91899 L 279.58698 177.91899 Q 279.58698 177.91899 305.004 177.91899 L 305.004 152.502 L 305.004 152.502 Q 330.421 152.502 330.421 127.08499 L 330.421 127.08499 L 330.421 127.08499 Q 330.421 127.08499 355.83798 127.08499 L 355.83798 101.66799 L 381.25497 50.833996 Q 406.67197 0.0 432.089 0.0 Q 457.50598 0.0 457.50598 76.251 z" svg:height="5.3375697mm" draw:style-name="style-37" svg:viewBox="0.0 0.0 584.59094 533.75696" svg:width="5.8459096mm" svg:x="97.34711mm" svg:y="12.962669mm"/>
          <draw:path svg:d="M 127.08499 50.833996 L 127.08499 101.66799 L 127.08499 254.16998 Q 152.502 381.25497 203.33598 432.089 Q 279.58698 508.33997 381.25497 508.33997 L 482.92297 508.33997 L 482.92297 482.92297 L 508.33997 482.92297 L 508.33997 482.92297 L 508.33997 457.50598 L 533.75696 457.50598 L 559.17395 457.50598 L 584.59094 432.089 L 610.008 432.089 L 610.008 482.92297 L 610.008 533.75696 L 584.59094 533.75696 L 584.59094 559.17395 L 584.59094 559.17395 L 559.17395 559.17395 L 559.17395 559.17395 L 559.17395 559.17395 L 559.17395 584.59094 L 559.17395 584.59094 L 533.75696 584.59094 L 533.75696 610.008 L 355.83798 610.008 Q 177.91899 610.008 101.66799 508.33997 Q 9.094947E-13 432.089 9.094947E-13 279.58698 Q 9.094947E-13 127.08499 9.094947E-13 101.66799 L 25.416998 50.833996 L 25.416998 50.833996 Q 50.833996 50.833996 50.833996 50.833996 L 50.833996 25.416998 L 101.66799 0.0 Q 127.08499 0.0 127.08499 50.833996 z" svg:height="6.1000795mm" draw:style-name="style-38" svg:viewBox="0.0 0.0 610.008 610.008" svg:width="6.1000795mm" svg:x="65.57586mm" svg:y="12.200159mm"/>
          <draw:path svg:d="M 254.16998 50.833996 L 330.421 -3.6379788E-12 L 330.421 25.416998 L 355.83798 50.833996 L 355.83798 50.833996 L 355.83798 50.833996 L 432.089 254.16998 Q 508.33997 457.50598 533.75696 482.92297 L 533.75696 508.33997 L 533.75696 508.33997 Q 533.75696 508.33997 559.17395 533.75696 L 559.17395 533.75696 L 559.17395 559.17395 Q 559.17395 584.59094 559.17395 610.008 L 559.17395 660.842 L 559.17395 660.842 L 559.17395 660.842 L 559.17395 635.425 Q 559.17395 635.425 533.75696 635.425 Q 533.75696 610.008 279.58698 610.008 L 25.416998 610.008 L 25.416998 610.008 L 0.0 610.008 L 0.0 610.008 L 0.0 610.008 L 0.0 635.425 L 0.0 635.425 L 0.0 610.008 L 0.0 559.17395 L 0.0 533.75696 L 0.0 508.33997 L 25.416998 457.50598 Q 50.833996 406.67197 101.66799 254.16998 Q 203.33598 76.251 254.16998 50.833996 z" svg:height="6.6084194mm" draw:style-name="style-39" svg:viewBox="0.0 0.0 559.17395 660.842" svg:width="5.5917397mm" svg:x="124.5433mm" svg:y="258.2367mm"/>
          <draw:path svg:d="M 2135.0278 0.0 L 2135.0278 0.0 L 2338.3638 0.0 L 2516.283 0.0 L 2516.283 25.416998 L 2541.7 25.416998 L 2541.7 50.833996 L 2541.7 76.251 L 2516.283 76.251 L 2516.283 101.66799 L 2516.283 101.66799 L 2490.866 101.66799 L 2490.866 127.08499 L 2490.866 152.502 L 2465.449 152.502 L 2465.449 152.502 L 2236.6958 559.17395 Q 1982.5259 965.84595 1982.5259 1016.67993 L 1982.5259 1042.0969 L 1957.1089 1067.5139 L 1931.6919 1092.9309 L 1931.6919 1092.9309 L 1931.6919 1118.3479 L 1931.6919 1118.3479 L 1931.6919 1118.3479 L 1906.2749 1143.7649 L 1906.2749 1169.1819 L 1906.2749 1169.1819 L 1880.8579 1169.1819 L 1880.8579 1194.5989 L 1880.8579 1220.016 L 1855.4409 1245.433 L 1830.0239 1270.85 L 1830.0239 1270.85 L 1830.0239 1270.85 L 1830.0239 1296.267 L 1830.0239 1296.267 L 1804.6069 1296.267 L 1804.6069 1321.684 L 1804.6069 1321.684 L 1779.19 1321.684 L 1779.19 1347.101 L 1779.19 1372.518 L 1753.773 1397.9349 L 1728.356 1423.3519 L 1728.356 1423.3519 L 1728.356 1423.3519 L 1728.356 1448.7689 L 1728.356 1448.7689 L 1702.939 1474.1859 L 1677.5219 1499.6029 L 1677.5219 1525.0199 L 1677.5219 1550.4369 L 1652.1049 1575.8539 L 1652.1049 1601.2709 L 1982.5259 1601.2709 Q 2312.9468 1575.8539 2338.3638 1550.4369 Q 2338.3638 1525.0199 2363.7808 1499.6029 L 2389.1978 1474.1859 L 2389.1978 1474.1859 L 2389.1978 1474.1859 L 2389.1978 1448.7689 L 2389.1978 1448.7689 L 2414.6147 1423.3519 L 2440.032 1397.9349 L 2440.032 1397.9349 L 2440.032 1397.9349 L 2440.032 1397.9349 L 2440.032 1423.3519 L 2440.032 1423.3519 L 2440.032 1423.3519 L 2465.449 1474.1859 L 2490.866 1550.4369 L 2490.866 1575.8539 L 2490.866 1626.6879 L 2465.449 1677.5219 Q 2440.032 1702.939 2440.032 1779.19 Q 2440.032 1830.0239 2414.6147 1830.0239 Q 2389.1978 1855.4409 2287.5298 1880.8579 Q 2185.8618 1906.2749 2185.8618 1931.6919 Q 2185.8618 1982.5259 2160.4448 1982.5259 L 2135.0278 1982.5259 L 2135.0278 2007.9429 L 2135.0278 2033.3599 L 2135.0278 2084.1938 Q 2135.0278 2135.0278 2185.8618 2160.4448 Q 2236.6958 2160.4448 2236.6958 2185.8618 Q 2236.6958 2236.6958 2287.5298 2262.1128 Q 2338.3638 2287.5298 2312.9468 2312.9468 Q 2312.9468 2338.3638 2287.5298 2338.3638 Q 2236.6958 2363.7808 2262.1128 2516.283 Q 2287.5298 2643.368 2236.6958 2694.202 Q 2185.8618 2719.619 2160.4448 2770.453 Q 2135.0278 2846.7039 2135.0278 2872.1208 Q 2109.6108 2897.5378 2084.1938 2897.5378 Q 2058.7769 2897.5378 2058.7769 2999.2058 Q 2033.3599 3075.4568 2007.9429 3050.0398 Q 1957.1089 3050.0398 1982.5259 3151.7078 Q 1982.5259 3227.9587 1931.6919 3227.9587 Q 1880.8579 3227.9587 1830.0239 3253.3757 Q 1779.19 3253.3757 1728.356 3278.7927 L 1702.939 3304.2097 L 1677.5219 3304.2097 L 1626.6879 3304.2097 L 1626.6879 3329.6267 Q 1601.2709 3355.0437 1601.2709 3355.0437 L 1601.2709 3355.0437 L 1575.8539 3355.0437 Q 1575.8539 3355.0437 1575.8539 3380.4607 L 1575.8539 3380.4607 L 1525.0199 3380.4607 Q 1499.6029 3380.4607 1499.6029 3405.878 Q 1474.1859 3431.295 1448.7689 3456.712 Q 1397.9349 3507.546 1397.9349 3482.129 Q 1372.518 3456.712 1321.684 3456.712 Q 1270.85 3456.712 1270.85 3405.878 L 1245.433 3380.4607 L 1220.016 3380.4607 L 1194.5989 3380.4607 L 1194.5989 3355.0437 Q 1169.1819 3355.0437 1169.1819 3304.2097 Q 1169.1819 3227.9587 1118.3479 3202.5417 Q 1118.3479 3177.1248 1067.5139 3177.1248 Q 1067.5139 3177.1248 991.26294 3177.1248 Q 915.01196 3177.1248 915.01196 3126.2908 Q 915.01196 3075.4568 813.34393 3050.0398 Q 711.67596 3050.0398 711.67596 2999.2058 Q 711.67596 2973.7888 686.259 2973.7888 Q 660.842 2973.7888 610.008 2973.7888 Q 559.17395 2973.7888 559.17395 2948.3718 Q 559.17395 2922.9548 508.33997 2897.5378 Q 482.92297 2897.5378 482.92297 2872.1208 Q 457.50598 2846.7039 457.50598 2872.1208 Q 432.089 2897.5378 406.67197 2897.5378 Q 406.67197 2872.1208 381.25497 2795.8699 Q 355.83798 2694.202 330.421 2694.202 Q 305.004 2719.619 305.004 2694.202 Q 305.004 2643.368 279.58698 2643.368 Q 254.16998 2643.368 254.16998 2617.951 Q 228.75299 2592.534 203.33598 2592.534 Q 177.91899 2592.534 152.502 2541.7 L 101.66799 2465.449 L 101.66799 2465.449 Q 127.08499 2440.032 127.08499 2440.032 L 152.502 2440.032 L 152.502 2414.6147 Q 152.502 2389.1978 177.91899 2389.1978 Q 177.91899 2389.1978 177.91899 2363.7808 Q 203.33598 2338.3638 228.75299 2338.3638 Q 254.16998 2312.9468 254.16998 2287.5298 Q 254.16998 2262.1128 203.33598 2262.1128 Q 177.91899 2236.6958 152.502 2185.8618 Q 152.502 2135.0278 203.33598 2135.0278 Q 228.75299 2135.0278 203.33598 2033.3599 Q 203.33598 1957.1089 152.502 1931.6919 Q 127.08499 1931.6919 101.66799 1830.0239 L 76.251 1728.356 L 50.833996 1728.356 L 25.416998 1728.356 L 25.416998 1702.939 L 0.0 1702.939 L 0.0 1702.939 L 0.0 1677.5219 L 0.0 1677.5219 L 0.0 1677.5219 L 25.416998 1677.5219 L 25.416998 1677.5219 L 25.416998 1652.1049 L 50.833996 1652.1049 L 50.833996 1652.1049 L 50.833996 1626.6879 L 101.66799 1626.6879 L 177.91899 1626.6879 L 177.91899 1601.2709 L 177.91899 1601.2709 L 660.842 1601.2709 Q 1169.1819 1575.8539 1626.6879 813.34393 Q 2109.6108 0.0 2135.0278 0.0 z" svg:height="34.82129mm" draw:style-name="style-40" svg:viewBox="0.0 0.0 2541.7 3482.129" svg:width="25.416998mm" svg:x="120.98492mm" svg:y="87.43448mm"/>
          <draw:path svg:d="M 2389.1978 0.0 L 2999.2058 0.0 L 3075.4568 0.0 L 3177.1248 0.0 L 3177.1248 50.833996 L 3177.1248 76.251 L 2262.1128 1677.5219 Q 1372.518 3253.3757 915.01196 3253.3757 Q 457.50598 3253.3757 432.089 3227.9587 L 381.25497 3227.9587 L 177.91899 3227.9587 L 0.0 3227.9587 L 0.0 3202.5417 L 25.416998 3177.1248 L 25.416998 3151.7078 L 25.416998 3100.8738 L 50.833996 3075.4568 Q 76.251 3050.0398 559.17395 2185.8618 L 1042.0969 1347.101 L 1042.0969 1321.684 L 1042.0969 1296.267 L 1067.5139 1296.267 L 1067.5139 1270.85 L 1067.5139 1270.85 L 1092.9309 1270.85 L 1092.9309 1245.433 L 1092.9309 1220.016 L 1448.7689 610.008 Q 1779.19 0.0 2389.1978 0.0 z" svg:height="32.53376mm" draw:style-name="style-41" svg:viewBox="0.0 0.0 3177.1248 3253.3757" svg:width="31.771248mm" svg:x="65.830025mm" svg:y="69.13424mm"/>
          <draw:path svg:d="M 127.08499 50.833996 L 127.08499 50.833996 L 152.502 76.251 Q 152.502 101.66799 305.004 127.08499 Q 457.50598 177.91899 508.33997 254.16998 Q 559.17395 305.004 533.75696 381.25497 Q 508.33997 457.50598 482.92297 508.33997 Q 457.50598 533.75696 432.089 533.75696 L 432.089 533.75696 L 406.67197 533.75696 Q 381.25497 508.33997 355.83798 508.33997 L 330.421 482.92297 L 330.421 482.92297 Q 330.421 457.50598 355.83798 457.50598 Q 406.67197 432.089 406.67197 355.83798 Q 406.67197 279.58698 228.75299 228.75299 L 76.251 203.33598 L 76.251 177.91899 L 50.833996 177.91899 L 50.833996 177.91899 L 50.833996 152.502 L 50.833996 152.502 Q 50.833996 152.502 25.416998 152.502 L 25.416998 127.08499 L 25.416998 101.66799 Q 0.0 101.66799 0.0 101.66799 L 0.0 101.66799 L 25.416998 25.416998 Q 50.833996 -50.833996 76.251 0.0 Q 101.66799 50.833996 127.08499 50.833996 z" svg:height="5.3375697mm" draw:style-name="style-42" svg:viewBox="0.0 0.0 533.75696 533.75696" svg:width="5.3375697mm" svg:x="14.23352mm" svg:y="12.708499mm"/>
          <draw:path svg:d="M 50.833996 686.259 L 0.0 660.842 L 0.0 660.842 L 0.0 660.842 L 0.0 610.008 L 0.0 584.59094 L 0.0 584.59094 L 0.0 559.17395 L 0.0 559.17395 L 0.0 559.17395 L 25.416998 508.33997 L 50.833996 482.92297 L 152.502 254.16998 Q 254.16998 25.416998 330.421 0.0 Q 406.67197 0.0 533.75696 279.58698 Q 660.842 559.17395 660.842 610.008 Q 660.842 660.842 584.59094 635.425 Q 508.33997 610.008 508.33997 584.59094 Q 482.92297 559.17395 305.004 584.59094 Q 152.502 610.008 127.08499 635.425 Q 101.66799 686.259 50.833996 686.259 z" svg:height="6.86259mm" draw:style-name="style-43" svg:viewBox="0.0 0.0 660.842 686.259" svg:width="6.6084194mm" svg:x="39.650517mm" svg:y="301.44562mm"/>
          <draw:path svg:d="M -9.094947E-13 101.66799 L -9.094947E-13 0.0 L 203.33598 0.0 L 432.089 25.416998 L 432.089 25.416998 Q 457.50598 25.416998 457.50598 76.251 Q 457.50598 101.66799 305.004 127.08499 Q 152.502 127.08499 152.502 203.33598 L 152.502 279.58698 L 152.502 279.58698 Q 152.502 279.58698 127.08499 177.91899 Q 101.66799 76.251 76.251 76.251 Q 50.833996 76.251 25.416998 152.502 L -9.094947E-13 203.33598 L -9.094947E-13 101.66799 z" svg:height="2.7958698mm" draw:style-name="style-44" svg:viewBox="0.0 0.0 457.50598 279.58698" svg:width="4.57506mm" svg:x="52.359016mm" svg:y="10.92931mm"/>
          <draw:path svg:d="M 177.91899 254.16998 L 0.0 254.16998 L 25.416998 127.08499 Q 25.416998 3.6379788E-12 177.91899 3.6379788E-12 Q 305.004 3.6379788E-12 330.421 101.66799 Q 330.421 177.91899 330.421 203.33598 Q 330.421 228.75299 177.91899 254.16998 z" svg:height="2.5417mm" draw:style-name="style-45" svg:viewBox="0.0 0.0 330.421 254.16998" svg:width="3.3042097mm" svg:x="124.79746mm" svg:y="175.88564mm"/>
          <draw:path svg:d="M 1042.0969 0.0 L 1042.0969 0.0 L 1067.5139 0.0 L 1067.5139 0.0 L 1143.7649 50.833996 Q 1194.5989 101.66799 1194.5989 127.08499 Q 1220.016 152.502 1245.433 152.502 Q 1296.267 127.08499 1296.267 152.502 Q 1296.267 203.33598 1397.9349 203.33598 Q 1499.6029 228.75299 1525.0199 203.33598 Q 1525.0199 177.91899 1601.2709 152.502 Q 1677.5219 127.08499 1677.5219 101.66799 Q 1677.5219 76.251 1830.0239 50.833996 Q 1982.5259 50.833996 1957.1089 50.833996 Q 1931.6919 50.833996 1982.5259 76.251 Q 2033.3599 101.66799 2058.7769 50.833996 Q 2058.7769 0.0 2109.6108 25.416998 Q 2160.4448 25.416998 2160.4448 101.66799 Q 2160.4448 152.502 2185.8618 152.502 Q 2211.2788 152.502 2211.2788 127.08499 Q 2236.6958 101.66799 2287.5298 127.08499 Q 2312.9468 152.502 2338.3638 177.91899 Q 2363.7808 203.33598 2414.6147 203.33598 Q 2440.032 203.33598 2465.449 203.33598 L 2490.866 203.33598 L 2490.866 228.75299 Q 2490.866 254.16998 2440.032 305.004 Q 2414.6147 330.421 2389.1978 355.83798 L 2389.1978 381.25497 L 2440.032 381.25497 Q 2490.866 381.25497 2516.283 406.67197 Q 2516.283 457.50598 2567.117 457.50598 Q 2643.368 457.50598 2745.036 508.33997 Q 2846.7039 508.33997 2897.5378 533.75696 Q 2973.7888 533.75696 2973.7888 610.008 Q 2999.2058 660.842 3075.4568 635.425 Q 3151.7078 610.008 3151.7078 610.008 Q 3126.2908 584.59094 3151.7078 559.17395 Q 3177.1248 559.17395 3227.9587 610.008 Q 3304.2097 660.842 3355.0437 635.425 L 3405.878 635.425 L 3405.878 686.259 Q 3431.295 737.09296 3405.878 1296.267 L 3405.878 1855.4409 L 3405.878 1957.1089 L 3380.4607 2058.7769 L 3380.4607 2058.7769 Q 3380.4607 2084.1938 3227.9587 2185.8618 Q 3050.0398 2287.5298 2312.9468 2592.534 Q 1575.8539 2897.5378 1423.3519 2948.3718 Q 1270.85 2999.2058 1194.5989 2897.5378 Q 1143.7649 2795.8699 1118.3479 2795.8699 Q 1092.9309 2795.8699 584.59094 2135.0278 L 76.251 1499.6029 L 76.251 1499.6029 Q 101.66799 1474.1859 76.251 1474.1859 L 76.251 1474.1859 L 76.251 1448.7689 L 76.251 1448.7689 L 50.833996 1423.3519 L 50.833996 1397.9349 L 76.251 1397.9349 Q 101.66799 1372.518 127.08499 1397.9349 Q 177.91899 1397.9349 177.91899 1372.518 Q 177.91899 1347.101 228.75299 1347.101 Q 254.16998 1347.101 254.16998 1321.684 Q 254.16998 1270.85 279.58698 1270.85 Q 305.004 1270.85 305.004 1220.016 Q 279.58698 1169.1819 305.004 1169.1819 Q 330.421 1169.1819 330.421 1092.9309 Q 330.421 1042.0969 228.75299 915.01196 L 127.08499 787.92694 L 101.66799 762.50995 L 76.251 737.09296 L 76.251 737.09296 L 76.251 711.67596 L 76.251 711.67596 L 76.251 711.67596 L 50.833996 711.67596 L 50.833996 711.67596 L 50.833996 686.259 L 25.416998 686.259 L 25.416998 660.842 L 25.416998 635.425 L 0.0 635.425 L 0.0 610.008 L 0.0 610.008 L 25.416998 610.008 L 25.416998 610.008 L 25.416998 610.008 L 25.416998 584.59094 L 25.416998 584.59094 L 50.833996 584.59094 L 50.833996 610.008 L 76.251 610.008 L 101.66799 610.008 L 101.66799 635.425 L 127.08499 635.425 L 127.08499 635.425 L 127.08499 660.842 L 127.08499 660.842 L 127.08499 660.842 L 152.502 660.842 L 152.502 660.842 L 152.502 686.259 L 177.91899 686.259 L 177.91899 686.259 L 177.91899 711.67596 L 177.91899 711.67596 Q 177.91899 711.67596 305.004 762.50995 Q 406.67197 813.34393 432.089 787.92694 Q 432.089 762.50995 508.33997 762.50995 Q 584.59094 762.50995 559.17395 711.67596 Q 533.75696 635.425 559.17395 635.425 Q 584.59094 610.008 584.59094 584.59094 Q 610.008 559.17395 635.425 559.17395 Q 660.842 559.17395 635.425 533.75696 Q 635.425 508.33997 660.842 482.92297 Q 711.67596 457.50598 711.67596 432.089 Q 711.67596 406.67197 737.09296 406.67197 Q 762.50995 406.67197 762.50995 381.25497 Q 737.09296 355.83798 787.92694 330.421 Q 813.34393 305.004 762.50995 305.004 Q 711.67596 305.004 762.50995 177.91899 L 838.7609 76.251 L 838.7609 76.251 Q 838.7609 50.833996 838.7609 50.833996 L 838.7609 50.833996 L 889.595 50.833996 Q 940.42896 76.251 965.84595 101.66799 Q 991.26294 152.502 1016.67993 152.502 L 1042.0969 152.502 L 1042.0969 152.502 L 1042.0969 152.502 L 1042.0969 127.08499 L 1042.0969 101.66799 L 1042.0969 76.251 L 1042.0969 50.833996 L 1016.67993 50.833996 L 1016.67993 50.833996 L 1016.67993 25.416998 L 1042.0969 25.416998 L 1042.0969 25.416998 L 1042.0969 0.0 L 1042.0969 0.0 z" svg:height="29.483719mm" draw:style-name="style-46" svg:viewBox="0.0 0.0 3405.878 2948.3718" svg:width="34.058777mm" svg:x="84.130264mm" svg:y="183.51073mm"/>
          <draw:path svg:d="M 432.089 50.833996 L 457.50598 0.0 L 457.50598 127.08499 L 457.50598 254.16998 L 432.089 254.16998 L 381.25497 279.58698 L 330.421 279.58698 L 254.16998 279.58698 L 254.16998 254.16998 L 228.75299 254.16998 L 228.75299 254.16998 L 228.75299 279.58698 L 127.08499 279.58698 L 25.416998 279.58698 L 25.416998 254.16998 L 25.416998 254.16998 L 0.0 228.75299 L 0.0 177.91899 L 0.0 177.91899 L 25.416998 177.91899 L 25.416998 177.91899 L 25.416998 177.91899 L 76.251 177.91899 L 101.66799 177.91899 L 127.08499 177.91899 L 177.91899 177.91899 L 177.91899 152.502 Q 177.91899 152.502 203.33598 101.66799 Q 203.33598 25.416998 279.58698 76.251 Q 381.25497 127.08499 432.089 50.833996 z" svg:height="2.7958698mm" draw:style-name="style-47" svg:viewBox="0.0 0.0 457.50598 279.58698" svg:width="4.57506mm" svg:x="9.404289mm" svg:y="294.07468mm"/>
          <draw:path svg:d="M 305.004 101.66799 L 381.25497 0.0 L 381.25497 355.83798 L 381.25497 711.67596 L 381.25497 889.595 L 381.25497 1067.5139 L 381.25497 1067.5139 Q 355.83798 1067.5139 355.83798 1016.67993 Q 355.83798 991.26294 330.421 1016.67993 Q 330.421 1042.0969 305.004 1042.0969 Q 254.16998 1042.0969 254.16998 1016.67993 Q 254.16998 965.84595 177.91899 915.01196 Q 101.66799 864.178 101.66799 813.34393 Q 101.66799 787.92694 50.833996 762.50995 Q 0.0 762.50995 0.0 711.67596 Q 0.0 660.842 50.833996 660.842 Q 76.251 660.842 50.833996 559.17395 Q 0.0 432.089 25.416998 432.089 Q 50.833996 406.67197 50.833996 355.83798 Q 76.251 279.58698 127.08499 279.58698 Q 177.91899 279.58698 203.33598 228.75299 Q 254.16998 203.33598 305.004 101.66799 z" svg:height="10.675139mm" draw:style-name="style-48" svg:viewBox="0.0 0.0 381.25497 1067.5139" svg:width="3.8125498mm" svg:x="193.16919mm" svg:y="48.800636mm"/>
          <draw:path svg:d="M 406.67197 127.08499 L 406.67197 152.502 L 432.089 152.502 L 432.089 127.08499 L 457.50598 127.08499 L 482.92297 127.08499 L 482.92297 152.502 Q 508.33997 177.91899 508.33997 177.91899 L 508.33997 177.91899 L 508.33997 177.91899 Q 508.33997 177.91899 508.33997 203.33598 L 533.75696 203.33598 L 533.75696 1321.684 Q 508.33997 2440.032 508.33997 3685.4648 L 508.33997 4905.481 L 482.92297 4905.481 L 457.50598 4905.481 L 457.50598 4880.064 L 457.50598 4880.064 L 432.089 4905.481 L 406.67197 4930.898 L 406.67197 4905.481 L 406.67197 4880.064 L 381.25497 4880.064 Q 355.83798 4880.064 355.83798 4854.647 Q 355.83798 4803.8125 305.004 4778.3955 Q 254.16998 4752.9785 203.33598 4778.3955 Q 152.502 4778.3955 152.502 4803.8125 Q 152.502 4829.2295 127.08499 4829.2295 Q 101.66799 4803.8125 76.251 4778.3955 Q 50.833996 4727.5615 25.416998 4727.5615 L 0.0 4727.5615 L 0.0 2363.7808 L 0.0 25.416998 L 0.0 25.416998 L 0.0 25.416998 L 25.416998 0.0 Q 50.833996 -25.416998 127.08499 25.416998 Q 203.33598 25.416998 254.16998 25.416998 Q 330.421 25.416998 355.83798 50.833996 Q 406.67197 101.66799 406.67197 127.08499 z" svg:height="49.30898mm" draw:style-name="style-49" svg:viewBox="0.0 0.0 533.75696 4930.898" svg:width="5.3375697mm" svg:x="0.0mm" svg:y="61.254967mm"/>
          <draw:path svg:d="M 1575.8539 0.0 L 1601.2709 0.0 L 1575.8539 177.91899 Q 1575.8539 355.83798 1550.4369 381.25497 L 1550.4369 406.67197 L 1525.0199 406.67197 Q 1525.0199 432.089 1525.0199 432.089 L 1525.0199 432.089 L 1525.0199 457.50598 Q 1525.0199 482.92297 1321.684 838.7609 Q 1118.3479 1194.5989 965.84595 1397.9349 L 787.92694 1575.8539 L 787.92694 1550.4369 L 762.50995 1550.4369 L 762.50995 1550.4369 L 762.50995 1550.4369 L 762.50995 1575.8539 L 762.50995 1575.8539 L 737.09296 1575.8539 L 737.09296 1601.2709 L 737.09296 1601.2709 L 711.67596 1601.2709 L 711.67596 1601.2709 L 711.67596 1601.2709 L 711.67596 1626.6879 Q 711.67596 1626.6879 737.09296 1652.1049 L 737.09296 1652.1049 L 737.09296 1652.1049 L 711.67596 1677.5219 L 711.67596 1677.5219 L 711.67596 1677.5219 L 711.67596 1702.939 L 711.67596 1702.939 L 686.259 1702.939 L 686.259 1702.939 L 686.259 1702.939 Q 686.259 1702.939 660.842 1702.939 L 635.425 1702.939 L 635.425 1702.939 L 610.008 1702.939 L 610.008 1728.356 Q 610.008 1753.773 406.67197 1931.6919 L 203.33598 2109.6108 L 177.91899 2135.0278 L 152.502 2160.4448 L 152.502 2160.4448 L 152.502 2160.4448 L 127.08499 2185.8618 L 101.66799 2211.2788 L 101.66799 2211.2788 L 101.66799 2211.2788 L 50.833996 2211.2788 L 25.416998 2211.2788 L 25.416998 2211.2788 L 0.0 2211.2788 L 0.0 2160.4448 L 0.0 2084.1938 L 25.416998 2084.1938 L 25.416998 2058.7769 L 25.416998 2058.7769 L 50.833996 2058.7769 L 50.833996 2033.3599 L 50.833996 2007.9429 L 50.833996 2007.9429 L 50.833996 2007.9429 L 50.833996 1982.5259 L 76.251 1982.5259 L 101.66799 2007.9429 Q 101.66799 2007.9429 152.502 1957.1089 Q 203.33598 1880.8579 203.33598 1880.8579 Q 203.33598 1855.4409 203.33598 1855.4409 L 203.33598 1855.4409 L 203.33598 1855.4409 Q 203.33598 1855.4409 203.33598 1830.0239 L 228.75299 1830.0239 L 254.16998 1804.6069 Q 305.004 1804.6069 305.004 1779.19 L 305.004 1779.19 L 330.421 1779.19 L 330.421 1753.773 L 330.421 1753.773 L 355.83798 1753.773 L 355.83798 1753.773 L 355.83798 1753.773 L 355.83798 1728.356 L 355.83798 1728.356 L 381.25497 1702.939 L 381.25497 1677.5219 L 381.25497 1677.5219 Q 406.67197 1677.5219 406.67197 1652.1049 L 406.67197 1652.1049 L 432.089 1652.1049 Q 457.50598 1652.1049 457.50598 1626.6879 L 457.50598 1601.2709 L 432.089 1601.2709 L 432.089 1601.2709 L 635.425 1372.518 Q 813.34393 1143.7649 1118.3479 737.09296 Q 1423.3519 305.004 1499.6029 152.502 Q 1575.8539 25.416998 1575.8539 0.0 z" svg:height="22.11279mm" draw:style-name="style-50" svg:viewBox="0.0 0.0 1601.2709 2211.2788" svg:width="16.012709mm" svg:x="148.94362mm" svg:y="30.754568mm"/>
          <draw:path svg:d="M 7955.5205 584.59094 L 7980.9375 0.0 L 7980.9375 76.251 L 7980.9375 127.08499 L 8006.3545 635.425 L 8031.7715 1169.1819 L 8031.7715 1169.1819 L 8031.7715 1194.5989 L 8031.7715 1194.5989 L 8057.1885 1194.5989 L 8057.1885 2007.9429 Q 8082.6055 2846.7039 8082.6055 4473.3916 L 8082.6055 6100.0796 L 8082.6055 7142.177 Q 8082.6055 8209.69 8057.1885 9226.37 L 8057.1885 10268.468 L 8057.1885 10268.468 Q 8031.7715 10268.468 8031.7715 10192.217 Q 8031.7715 10141.383 8006.3545 10192.217 Q 7980.9375 10243.051 7955.5205 9734.711 L 7930.1035 9200.953 L 7904.6865 9277.204 Q 7904.6865 9328.038 7879.2695 9328.038 Q 7828.4355 9328.038 7777.6016 9455.123 Q 7752.1846 9582.208 7726.7676 9582.208 Q 7675.9336 9582.208 7650.5166 9810.962 Q 7625.0996 10039.715 7625.0996 10497.221 Q 7625.0996 10980.144 7599.6826 11056.395 Q 7574.2656 11107.229 7447.1807 11107.229 Q 7320.0957 11107.229 7320.0957 11183.4795 Q 7320.0957 11259.73 7193.0107 11310.564 Q 7065.926 11412.232 7040.509 11361.398 Q 7015.092 11335.981 6989.675 11335.981 L 6989.675 11335.981 L 6989.675 11310.564 Q 6964.258 11285.147 6913.424 11208.896 Q 6811.756 11107.229 6735.5044 11081.812 Q 6633.8364 11056.395 6532.1685 11081.812 L 6430.5005 11107.229 L 6430.5005 11107.229 Q 6405.0835 11107.229 6405.0835 11107.229 L 6405.0835 11132.6455 L 6405.0835 11132.6455 Q 6405.0835 11132.6455 6379.6665 11158.0625 L 6379.6665 11158.0625 L 6379.6665 11158.0625 Q 6354.2495 11158.0625 6354.2495 11158.0625 L 6354.2495 11183.4795 L 6354.2495 11183.4795 Q 6354.2495 11183.4795 6328.8325 11208.896 L 6328.8325 11208.896 L 6277.9985 11259.73 Q 6252.5815 11285.147 6227.1646 11285.147 L 6227.1646 11310.564 L 6227.1646 11310.564 L 6201.7476 11310.564 L 6201.7476 11335.981 L 6201.7476 11361.398 L 6176.3306 11361.398 L 6176.3306 11361.398 L 6176.3306 11386.815 L 6150.9136 11386.815 L 6150.9136 11259.73 L 6150.9136 11158.0625 L 6125.4966 11158.0625 L 6125.4966 11158.0625 L 6125.4966 11132.6455 L 6100.0796 11132.6455 L 6100.0796 11208.896 Q 6100.0796 11310.564 6049.2456 11310.564 L 6023.8286 11310.564 L 6023.8286 11335.981 L 5998.4116 11335.981 L 5998.4116 11361.398 L 5998.4116 11386.815 L 5998.4116 11259.73 Q 5998.4116 11158.0625 5998.4116 11107.229 L 5998.4116 11056.395 L 5972.9946 11056.395 L 5972.9946 11056.395 L 5947.5776 11056.395 L 5896.7437 11056.395 L 5896.7437 11056.395 L 5896.7437 11056.395 L 5871.3267 11056.395 L 5871.3267 11056.395 L 5871.3267 11081.812 L 5845.9097 11081.812 L 5795.0757 11412.232 Q 5744.2417 11717.236 5693.4077 11742.653 Q 5667.9907 11742.653 5642.5737 11793.487 Q 5642.5737 11844.321 5591.7397 11844.321 Q 5540.906 11844.321 5515.489 11869.738 Q 5515.489 11895.155 5566.3228 11869.738 Q 5591.7397 11869.738 5617.1567 11895.155 L 5617.1567 11920.572 L 5566.3228 11920.572 Q 5515.489 11920.572 5490.072 11971.406 L 5490.072 11996.823 L 5464.655 11996.823 Q 5439.238 11971.406 5388.404 11971.406 L 5362.987 11971.406 L 5362.987 11971.406 Q 5337.57 11971.406 5337.57 11971.406 L 5337.57 11996.823 L 5312.153 11996.823 Q 5312.153 12022.24 5261.319 12022.24 Q 5210.485 12022.24 5185.068 11996.823 Q 5185.068 11971.406 5235.902 11971.406 Q 5261.319 11971.406 5235.902 11945.989 L 5185.068 11945.989 L 5185.068 11590.151 L 5185.068 11234.313 L 5159.651 11310.564 L 5159.651 11361.398 L 5134.234 11361.398 L 5108.817 11361.398 L 5108.817 11335.981 L 5083.4 11335.981 L 5083.4 11335.981 L 5083.4 11310.564 L 5083.4 11310.564 L 5083.4 11310.564 L 5057.983 11259.73 L 5032.566 11208.896 L 5032.566 11208.896 L 5032.566 11208.896 L 5032.566 11183.4795 L 5032.566 11183.4795 L 5007.149 11386.815 L 4981.732 11590.151 L 4981.732 11615.568 L 4981.732 11640.985 L 4956.315 11640.985 L 4930.898 11615.568 L 4930.898 11615.568 L 4930.898 11615.568 L 4905.481 11615.568 L 4905.481 11615.568 L 4905.481 11590.151 L 4880.064 11590.151 L 4880.064 11564.734 L 4880.064 11539.317 L 4854.647 11539.317 L 4854.647 11513.9 L 4854.647 11513.9 L 4829.2295 11513.9 L 4829.2295 11513.9 Q 4829.2295 11513.9 4752.9785 11386.815 L 4676.7275 11259.73 L 4651.3105 11259.73 L 4651.3105 11259.73 L 4651.3105 11234.313 L 4625.8936 11234.313 L 4625.8936 11234.313 L 4625.8936 11208.896 L 4625.8936 11208.896 L 4625.8936 11208.896 L 4600.4766 11208.896 L 4600.4766 11208.896 L 4600.4766 11183.4795 L 4575.0596 11183.4795 L 4575.0596 11183.4795 L 4575.0596 11158.0625 L 4549.6426 11158.0625 L 4524.2256 11158.0625 L 4524.2256 11183.4795 L 4524.2256 11208.896 L 4549.6426 11208.896 L 4575.0596 11208.896 L 4575.0596 11234.313 Q 4575.0596 11234.313 4549.6426 11234.313 Q 4549.6426 11259.73 4498.8086 11361.398 Q 4473.3916 11463.066 4371.7236 11463.066 Q 4270.0557 11463.066 4066.7197 11463.066 Q 3888.8008 11463.066 3837.9668 11564.734 L 3787.1328 11666.402 L 3761.7158 11666.402 L 3736.2988 11666.402 L 3736.2988 11691.819 L 3710.8818 11717.236 L 3710.8818 11717.236 L 3710.8818 11717.236 L 3710.8818 11691.819 L 3710.8818 11691.819 L 3685.4648 11691.819 L 3685.4648 11666.402 L 3660.0479 11666.402 L 3634.6309 11666.402 L 3634.6309 11640.985 L 3609.2139 11640.985 L 3609.2139 11640.985 L 3609.2139 11615.568 L 3583.7969 11615.568 L 3558.38 11615.568 L 3558.38 11564.734 Q 3558.38 11539.317 3609.2139 11488.483 L 3660.0479 11463.066 L 3660.0479 11437.649 Q 3660.0479 11437.649 3660.0479 11361.398 Q 3660.0479 11259.73 3660.0479 11208.896 L 3609.2139 11183.4795 L 3609.2139 11183.4795 L 3609.2139 11158.0625 L 3609.2139 11158.0625 L 3609.2139 11158.0625 L 3583.7969 11158.0625 L 3583.7969 11158.0625 L 3583.7969 11132.6455 L 3558.38 11132.6455 L 3558.38 11132.6455 L 3558.38 11107.229 L 3558.38 11107.229 L 3558.38 11107.229 L 3532.963 11107.229 L 3532.963 11107.229 L 3507.546 11081.812 L 3482.129 11056.395 L 3355.0437 11056.395 L 3227.9587 11056.395 L 3227.9587 11361.398 L 3227.9587 11640.985 L 3227.9587 11640.985 L 3202.5417 11640.985 L 3202.5417 11615.568 L 3202.5417 11564.734 L 3177.1248 11513.9 L 3151.7078 11463.066 L 3151.7078 11463.066 L 3151.7078 11463.066 L 3151.7078 11488.483 L 3151.7078 11488.483 L 3126.2908 11488.483 L 3126.2908 11513.9 L 3126.2908 11513.9 L 3100.8738 11513.9 L 3100.8738 11513.9 L 3100.8738 11513.9 L 3100.8738 11539.317 L 3100.8738 11539.317 L 3075.4568 11488.483 Q 3050.0398 11437.649 3050.0398 11412.232 Q 3050.0398 11386.815 3024.6228 11386.815 Q 2999.2058 11386.815 2999.2058 11335.981 Q 2999.2058 11285.147 2948.3718 11259.73 L 2897.5378 11208.896 L 2897.5378 11208.896 L 2897.5378 11208.896 L 2872.1208 11183.4795 L 2846.7039 11158.0625 L 2795.8699 11158.0625 L 2770.453 11158.0625 L 2745.036 11158.0625 L 2719.619 11158.0625 L 2719.619 11158.0625 L 2694.202 11158.0625 L 2694.202 11158.0625 L 2694.202 11158.0625 L 2694.202 11183.4795 L 2694.202 11183.4795 L 2668.785 11513.9 Q 2668.785 11844.321 2745.036 11869.738 Q 2795.8699 11869.738 2795.8699 11895.155 L 2795.8699 11895.155 L 2821.2869 11895.155 L 2821.2869 11920.572 L 2821.2869 11920.572 L 2846.7039 11920.572 L 2846.7039 11945.989 L 2846.7039 11971.406 L 2872.1208 11971.406 L 2872.1208 11971.406 L 2795.8699 11971.406 L 2745.036 11971.406 L 2592.534 11996.823 Q 2465.449 11996.823 2465.449 12073.074 Q 2440.032 12149.325 2440.032 12200.159 L 2440.032 12250.993 L 2414.6147 12327.244 L 2389.1978 12378.078 L 2389.1978 12276.41 L 2389.1978 12200.159 L 2363.7808 12200.159 L 2363.7808 12225.576 L 2363.7808 12225.576 L 2338.3638 12225.576 L 2338.3638 12250.993 L 2338.3638 12276.41 L 2312.9468 12327.244 Q 2287.5298 12403.495 2287.5298 12454.329 L 2287.5298 12505.163 L 2262.1128 12505.163 L 2262.1128 12479.746 L 2236.6958 12479.746 L 2211.2788 12479.746 L 2211.2788 12454.329 L 2185.8618 12454.329 L 2185.8618 12454.329 L 2185.8618 12454.329 L 2185.8618 12428.912 Q 2185.8618 12428.912 2135.0278 12378.078 Q 2084.1938 12301.827 2007.9429 12250.993 Q 1906.2749 12174.742 1728.356 12174.742 L 1575.8539 12174.742 L 1575.8539 12174.742 L 1575.8539 12174.742 L 1550.4369 12174.742 L 1550.4369 12174.742 L 1550.4369 12200.159 L 1525.0199 12200.159 L 1525.0199 12428.912 L 1525.0199 12683.082 L 1525.0199 12683.082 L 1525.0199 12683.082 L 1499.6029 12683.082 L 1499.6029 12683.082 L 1499.6029 12708.499 L 1474.1859 12708.499 L 1474.1859 12708.499 L 1474.1859 12733.916 L 1474.1859 12733.916 L 1474.1859 12733.916 L 1448.7689 12784.75 L 1423.3519 12810.167 L 1423.3519 12810.167 L 1423.3519 12784.75 L 1423.3519 12784.75 L 1423.3519 12784.75 L 1397.9349 12759.333 L 1372.518 12733.916 L 1372.518 12784.75 L 1372.518 12810.167 L 1347.101 12810.167 L 1321.684 12784.75 L 1321.684 12784.75 L 1321.684 12784.75 L 1296.267 12784.75 L 1296.267 12784.75 L 1296.267 12759.333 L 1270.85 12759.333 L 1270.85 12759.333 Q 1270.85 12733.916 1270.85 12733.916 L 1270.85 12733.916 L 1245.433 12733.916 Q 1245.433 12733.916 1220.016 12708.499 L 1220.016 12708.499 L 1220.016 12683.082 Q 1220.016 12683.082 1194.5989 12683.082 L 1194.5989 12683.082 L 1194.5989 12657.665 Q 1169.1819 12632.248 1092.9309 12428.912 L 1016.67993 12225.576 L 1016.67993 12174.742 L 1016.67993 12149.325 L 991.26294 12149.325 L 991.26294 12123.908 L 991.26294 12123.908 L 965.84595 12123.908 L 965.84595 12123.908 L 965.84595 12123.908 L 965.84595 12098.491 L 965.84595 12098.491 L 940.42896 12098.491 L 940.42896 12073.074 L 915.01196 12073.074 L 889.595 12073.074 L 889.595 12047.657 L 889.595 12022.24 L 813.34393 12022.24 L 762.50995 12022.24 L 762.50995 12047.657 Q 762.50995 12073.074 737.09296 12073.074 Q 711.67596 12098.491 711.67596 12174.742 Q 737.09296 12225.576 711.67596 12225.576 L 686.259 12225.576 L 660.842 12225.576 L 660.842 12225.576 L 635.425 12225.576 L 610.008 12225.576 L 584.59094 12250.993 L 559.17395 12276.41 L 508.33997 12276.41 L 482.92297 12276.41 L 482.92297 12225.576 Q 508.33997 12200.159 482.92297 12123.908 Q 457.50598 12073.074 457.50598 12123.908 Q 457.50598 12149.325 406.67197 12123.908 Q 355.83798 12073.074 355.83798 12047.657 Q 355.83798 12022.24 279.58698 12022.24 L 203.33598 11996.823 L 203.33598 11971.406 Q 203.33598 11971.406 177.91899 11971.406 L 177.91899 11971.406 L 152.502 11971.406 Q 152.502 11971.406 127.08499 11920.572 L 101.66799 11895.155 L 101.66799 11869.738 Q 101.66799 11869.738 76.251 11869.738 L 76.251 11869.738 L 76.251 11818.904 L 50.833996 11793.487 L 50.833996 11615.568 Q 50.833996 11412.232 50.833996 10598.889 Q 50.833996 9760.128 50.833996 8514.694 Q 0.0 7269.2617 0.0 7091.343 Q -25.416998 6913.424 0.0 6913.424 Q 25.416998 6888.007 50.833996 6837.173 L 50.833996 6786.3384 L 50.833996 6735.5044 L 50.833996 6659.2534 L 50.833996 6608.4194 L 50.833996 6557.5854 L 25.416998 6557.5854 L 25.416998 6557.5854 L 25.416998 5998.4116 Q 50.833996 5439.238 25.416998 5388.404 L 25.416998 5337.57 L 25.416998 4600.4766 Q 50.833996 3837.9668 50.833996 3126.2908 L 50.833996 2414.6147 L 50.833996 2160.4448 L 50.833996 1906.2749 L 50.833996 1804.6069 L 50.833996 1677.5219 L 50.833996 1499.6029 Q 50.833996 1321.684 50.833996 1296.267 L 50.833996 1270.85 L 50.833996 1270.85 L 50.833996 1245.433 L 355.83798 1245.433 L 660.842 1245.433 L 1880.8579 1270.85 Q 3126.2908 1296.267 3405.878 1270.85 L 3660.0479 1270.85 L 5235.902 1296.267 Q 6786.3384 1347.101 7320.0957 1347.101 L 7879.2695 1347.101 L 7879.2695 1245.433 L 7879.2695 1118.3479 L 7879.2695 1118.3479 L 7879.2695 1118.3479 L 7904.6865 1143.7649 L 7904.6865 1169.1819 L 7930.1035 1169.1819 L 7955.5205 1169.1819 L 7955.5205 584.59094 z M 1804.6069 2135.0278 L 1804.6069 2160.4448 L 1804.6069 2160.4448 Q 1830.0239 2160.4448 1830.0239 2160.4448 L 1830.0239 2185.8618 L 1830.0239 2236.6958 Q 1830.0239 2287.5298 1855.4409 2363.7808 L 1880.8579 2414.6147 L 1880.8579 2440.032 L 1880.8579 2465.449 L 1855.4409 2465.449 L 1855.4409 2465.449 L 1804.6069 2490.866 L 1753.773 2490.866 L 1753.773 2465.449 Q 1728.356 2414.6147 1728.356 2363.7808 Q 1728.356 2338.3638 1601.2709 2338.3638 Q 1474.1859 2312.9468 1423.3519 2389.1978 L 1372.518 2465.449 L 1372.518 2465.449 L 1372.518 2465.449 L 1321.684 2490.866 L 1270.85 2490.866 L 1270.85 2440.032 L 1270.85 2389.1978 L 1296.267 2363.7808 L 1321.684 2338.3638 L 1321.684 2312.9468 L 1321.684 2287.5298 L 1347.101 2262.1128 Q 1372.518 2211.2788 1372.518 2160.4448 L 1397.9349 2084.1938 L 1397.9349 2058.7769 Q 1423.3519 2058.7769 1423.3519 2058.7769 L 1423.3519 2058.7769 L 1474.1859 1906.2749 Q 1525.0199 1753.773 1601.2709 1779.19 Q 1677.5219 1779.19 1728.356 1957.1089 Q 1779.19 2109.6108 1804.6069 2135.0278 z M 5108.817 2160.4448 L 5083.4 2160.4448 L 5083.4 2160.4448 L 5083.4 2160.4448 L 5083.4 2135.0278 L 5083.4 2135.0278 L 5057.983 2135.0278 L 5057.983 2109.6108 L 5057.983 2109.6108 L 5032.566 2109.6108 L 5032.566 2109.6108 L 5032.566 2109.6108 L 5007.149 2084.1938 L 4981.732 2058.7769 L 4956.315 2058.7769 L 4930.898 2058.7769 L 4930.898 2262.1128 L 4930.898 2465.449 L 4905.481 2465.449 L 4905.481 2465.449 L 4880.064 2465.449 L 4854.647 2465.449 L 4854.647 2465.449 L 4829.2295 2465.449 L 4829.2295 2414.6147 L 4829.2295 2338.3638 L 4803.8125 2058.7769 Q 4803.8125 1804.6069 4880.064 1830.0239 Q 4981.732 1855.4409 5159.651 2033.3599 Q 5362.987 2211.2788 5388.404 2236.6958 Q 5413.821 2236.6958 5439.238 2033.3599 Q 5439.238 1830.0239 5490.072 1830.0239 Q 5540.906 1830.0239 5540.906 2160.4448 Q 5540.906 2490.866 5464.655 2465.449 Q 5388.404 2440.032 5235.902 2312.9468 Q 5108.817 2160.4448 5108.817 2160.4448 z M 1016.67993 3278.7927 L 1042.0969 3278.7927 L 1067.5139 3050.0398 Q 1067.5139 2821.2869 1118.3479 2821.2869 Q 1194.5989 2821.2869 1194.5989 2922.9548 Q 1220.016 3050.0398 1194.5989 3304.2097 L 1194.5989 3558.38 L 1118.3479 3558.38 L 1042.0969 3558.38 L 1016.67993 3558.38 Q 1016.67993 3532.963 965.84595 3482.129 Q 915.01196 3405.878 889.595 3380.4607 Q 838.7609 3329.6267 838.7609 3304.2097 L 813.34393 3278.7927 L 813.34393 3253.3757 L 813.34393 3227.9587 L 787.92694 3227.9587 L 787.92694 3227.9587 L 787.92694 3202.5417 L 762.50995 3202.5417 L 762.50995 3202.5417 L 762.50995 3177.1248 L 762.50995 3177.1248 L 762.50995 3177.1248 L 737.09296 3177.1248 L 737.09296 3177.1248 L 711.67596 3151.7078 L 686.259 3151.7078 L 686.259 3355.0437 L 686.259 3558.38 L 610.008 3558.38 L 559.17395 3558.38 L 559.17395 3202.5417 Q 584.59094 2821.2869 660.842 2846.7039 Q 737.09296 2872.1208 864.178 3075.4568 Q 1016.67993 3278.7927 1016.67993 3278.7927 z M 1779.19 3253.3757 L 1601.2709 3278.7927 L 1601.2709 3278.7927 L 1575.8539 3278.7927 L 1575.8539 3355.0437 L 1575.8539 3431.295 L 1601.2709 3431.295 L 1601.2709 3431.295 L 1779.19 3456.712 Q 1957.1089 3482.129 1957.1089 3482.129 Q 1982.5259 3482.129 1957.1089 3532.963 Q 1931.6919 3558.38 1677.5219 3558.38 L 1423.3519 3583.7969 L 1423.3519 3558.38 Q 1423.3519 3558.38 1423.3519 3202.5417 Q 1423.3519 2846.7039 1677.5219 2821.2869 Q 1957.1089 2821.2869 1957.1089 2872.1208 Q 1957.1089 2948.3718 1779.19 2973.7888 Q 1575.8539 2973.7888 1575.8539 3050.0398 Q 1575.8539 3100.8738 1728.356 3126.2908 Q 1906.2749 3126.2908 1931.6919 3202.5417 Q 1931.6919 3253.3757 1779.19 3253.3757 z M 2770.453 3355.0437 L 2745.036 3304.2097 L 2745.036 3278.7927 L 2745.036 3227.9587 L 2719.619 3227.9587 L 2719.619 3227.9587 L 2694.202 3227.9587 L 2668.785 3227.9587 L 2668.785 3227.9587 L 2643.368 3227.9587 L 2617.951 3355.0437 Q 2592.534 3482.129 2567.117 3532.963 L 2567.117 3558.38 L 2490.866 3558.38 L 2414.6147 3558.38 L 2414.6147 3532.963 L 2389.1978 3482.129 L 2389.1978 3456.712 L 2389.1978 3431.295 L 2287.5298 3126.2908 Q 2211.2788 2846.7039 2262.1128 2872.1208 Q 2338.3638 2872.1208 2389.1978 3050.0398 Q 2465.449 3227.9587 2490.866 3253.3757 Q 2516.283 3253.3757 2567.117 3050.0398 Q 2617.951 2846.7039 2668.785 2872.1208 Q 2745.036 2872.1208 2795.8699 3075.4568 Q 2872.1208 3253.3757 2922.9548 3227.9587 Q 2948.3718 3227.9587 3024.6228 3050.0398 Q 3075.4568 2872.1208 3126.2908 2846.7039 Q 3177.1248 2846.7039 3075.4568 3202.5417 Q 2973.7888 3583.7969 2922.9548 3558.38 Q 2846.7039 3558.38 2821.2869 3482.129 Q 2795.8699 3405.878 2770.453 3355.0437 z M 3456.712 2922.9548 L 3558.38 2872.1208 L 3710.8818 2872.1208 Q 3837.9668 2872.1208 3863.3838 2948.3718 Q 3863.3838 2999.2058 3710.8818 2999.2058 Q 3558.38 3024.6228 3558.38 3050.0398 Q 3558.38 3075.4568 3736.2988 3151.7078 Q 3914.2178 3202.5417 3914.2178 3355.0437 Q 3914.2178 3507.546 3837.9668 3532.963 Q 3787.1328 3583.7969 3634.6309 3583.7969 Q 3482.129 3583.7969 3456.712 3558.38 L 3405.878 3532.963 L 3405.878 3532.963 Q 3405.878 3532.963 3380.4607 3482.129 Q 3380.4607 3456.712 3532.963 3456.712 Q 3685.4648 3482.129 3736.2988 3456.712 Q 3761.7158 3431.295 3761.7158 3380.4607 Q 3761.7158 3304.2097 3583.7969 3227.9587 Q 3405.878 3177.1248 3380.4607 3075.4568 Q 3355.0437 2973.7888 3456.712 2922.9548 z M 4854.647 3482.129 L 4829.2295 3532.963 L 4829.2295 3558.38 L 4829.2295 3583.7969 L 4778.3955 3583.7969 L 4727.5615 3583.7969 L 4727.5615 3558.38 L 4727.5615 3532.963 L 4752.9785 3482.129 L 4778.3955 3431.295 L 4880.064 3151.7078 Q 5007.149 2872.1208 5083.4 2872.1208 Q 5185.068 2872.1208 5312.153 3227.9587 Q 5464.655 3583.7969 5413.821 3583.7969 Q 5337.57 3558.38 5312.153 3507.546 Q 5286.736 3431.295 5083.4 3456.712 Q 4880.064 3456.712 4854.647 3482.129 z M 5667.9907 2872.1208 L 5693.4077 2872.1208 L 5896.7437 2872.1208 Q 6074.6626 2872.1208 6150.9136 2948.3718 Q 6201.7476 2999.2058 6201.7476 3126.2908 Q 6201.7476 3253.3757 6150.9136 3304.2097 Q 6100.0796 3329.6267 5947.5776 3380.4607 Q 5769.6587 3405.878 5769.6587 3482.129 L 5744.2417 3558.38 L 5744.2417 3583.7969 L 5744.2417 3609.2139 L 5693.4077 3609.2139 L 5667.9907 3609.2139 L 5667.9907 3583.7969 L 5642.5737 3558.38 L 5642.5737 3227.9587 Q 5642.5737 2872.1208 5667.9907 2872.1208 z M 6379.6665 3227.9587 L 6379.6665 2872.1208 L 6608.4194 2872.1208 Q 6862.59 2872.1208 6862.59 2922.9548 Q 6862.59 2973.7888 6684.6704 2973.7888 Q 6506.7515 2999.2058 6532.1685 3075.4568 Q 6532.1685 3126.2908 6659.2534 3151.7078 Q 6786.3384 3151.7078 6786.3384 3227.9587 L 6786.3384 3278.7927 L 6659.2534 3278.7927 Q 6557.5854 3278.7927 6532.1685 3304.2097 Q 6506.7515 3304.2097 6506.7515 3380.4607 Q 6506.7515 3456.712 6710.0874 3482.129 Q 6888.007 3482.129 6862.59 3532.963 Q 6862.59 3583.7969 6633.8364 3583.7969 L 6430.5005 3583.7969 L 6405.0835 3583.7969 Q 6379.6665 3583.7969 6379.6665 3227.9587 z M 7065.926 3126.2908 L 7065.926 2872.1208 L 7294.6787 2897.5378 Q 7523.4316 2922.9548 7574.2656 2948.3718 Q 7625.0996 2999.2058 7599.6826 3100.8738 Q 7574.2656 3202.5417 7523.4316 3253.3757 Q 7472.5977 3304.2097 7498.0146 3380.4607 Q 7523.4316 3431.295 7548.8486 3507.546 Q 7574.2656 3583.7969 7574.2656 3583.7969 L 7574.2656 3583.7969 L 7523.4316 3583.7969 Q 7472.5977 3583.7969 7370.9297 3482.129 L 7269.2617 3380.4607 L 7269.2617 3380.4607 L 7269.2617 3380.4607 L 7269.2617 3355.0437 L 7269.2617 3355.0437 L 7243.8447 3355.0437 L 7243.8447 3329.6267 L 7218.4277 3329.6267 L 7193.0107 3329.6267 L 7193.0107 3456.712 L 7193.0107 3583.7969 L 7167.5938 3583.7969 L 7142.177 3583.7969 L 7116.76 3583.7969 L 7091.343 3583.7969 L 7091.343 3583.7969 L 7065.926 3583.7969 L 7065.926 3482.129 Q 7065.926 3355.0437 7065.926 3126.2908 z M 559.17395 4142.9707 L 559.17395 3812.5498 L 813.34393 3837.9668 Q 1067.5139 3837.9668 1118.3479 3888.8008 Q 1169.1819 3914.2178 1169.1819 4041.3027 L 1169.1819 4168.3877 L 1143.7649 4193.8047 Q 1118.3479 4219.2217 1118.3479 4244.6387 Q 1092.9309 4244.6387 889.595 4295.4727 Q 686.259 4346.3066 660.842 4397.1406 L 660.842 4473.3916 L 610.008 4473.3916 L 559.17395 4473.3916 L 559.17395 4142.9707 z M 1397.9349 4142.9707 L 1397.9349 3837.9668 L 1448.7689 3812.5498 Q 1499.6029 3812.5498 1525.0199 4092.1367 Q 1525.0199 4346.3066 1702.939 4371.7236 Q 1880.8579 4371.7236 1880.8579 4422.5576 Q 1855.4409 4498.8086 1626.6879 4473.3916 Q 1397.9349 4447.9746 1397.9349 4142.9707 z M 2617.951 4193.8047 L 2643.368 4219.2217 L 2643.368 4295.4727 Q 2668.785 4346.3066 2414.6147 4346.3066 Q 2160.4448 4346.3066 2135.0278 4397.1406 Q 2135.0278 4422.5576 2236.6958 4142.9707 Q 2338.3638 3863.3838 2389.1978 3863.3838 Q 2465.449 3837.9668 2541.7 3990.4688 Q 2592.534 4142.9707 2617.951 4193.8047 z M 4575.0596 6938.841 L 4575.0596 6964.258 L 4600.4766 6989.675 L 4625.8936 7015.092 L 4625.8936 7015.092 L 4625.8936 7040.509 L 4625.8936 7040.509 L 4625.8936 7040.509 L 4651.3105 7040.509 L 4651.3105 7040.509 L 4651.3105 7065.926 L 4625.8936 7065.926 L 4625.8936 7065.926 L 4625.8936 7091.343 L 4473.3916 7091.343 L 4320.8896 7091.343 L 4320.8896 7065.926 Q 4320.8896 7065.926 4193.8047 6888.007 L 4066.7197 6735.5044 L 4066.7197 6710.0874 L 4066.7197 6684.6704 L 4041.3027 6684.6704 L 4041.3027 6684.6704 L 4041.3027 6659.2534 L 4015.8857 6659.2534 L 4015.8857 6633.8364 L 4015.8857 6608.4194 L 3990.4688 6608.4194 L 3990.4688 6583.0024 L 3990.4688 6583.0024 L 3965.0518 6583.0024 L 3965.0518 6583.0024 L 3965.0518 6583.0024 L 3965.0518 6608.4194 L 3965.0518 6608.4194 L 3939.6348 6837.173 L 3914.2178 7065.926 L 3914.2178 7065.926 L 3914.2178 7091.343 L 3812.5498 7091.343 L 3685.4648 7091.343 L 3685.4648 7065.926 L 3660.0479 7065.926 L 3660.0479 6328.8325 Q 3660.0479 5566.3228 3965.0518 5566.3228 Q 4295.4727 5566.3228 4422.5576 5667.9907 Q 4549.6426 5769.6587 4575.0596 5820.4927 Q 4625.8936 5871.3267 4600.4766 6074.6626 Q 4575.0596 6277.9985 4549.6426 6354.2495 Q 4498.8086 6430.5005 4422.5576 6481.3345 Q 4371.7236 6532.1685 4447.9746 6710.0874 Q 4549.6426 6888.007 4549.6426 6913.424 Q 4575.0596 6913.424 4575.0596 6938.841 z M 610.008 5591.7397 L 610.008 5566.3228 L 762.50995 5566.3228 Q 915.01196 5566.3228 1092.9309 5998.4116 Q 1270.85 6430.5005 1321.684 6379.6665 Q 1372.518 6354.2495 1550.4369 5972.9946 Q 1728.356 5566.3228 1880.8579 5566.3228 L 2007.9429 5566.3228 L 2007.9429 6303.4155 L 1982.5259 7040.509 L 1982.5259 7040.509 Q 1982.5259 7040.509 1830.0239 7065.926 L 1702.939 7091.343 L 1702.939 6735.5044 L 1677.5219 6379.6665 L 1677.5219 6379.6665 L 1677.5219 6379.6665 L 1677.5219 6405.0835 L 1677.5219 6405.0835 L 1652.1049 6405.0835 L 1652.1049 6430.5005 L 1652.1049 6430.5005 L 1626.6879 6430.5005 L 1626.6879 6455.9175 L 1626.6879 6481.3345 L 1601.2709 6532.1685 L 1575.8539 6557.5854 L 1575.8539 6557.5854 L 1575.8539 6583.0024 L 1499.6029 6735.5044 Q 1423.3519 6913.424 1397.9349 6938.841 L 1372.518 6989.675 L 1372.518 7015.092 L 1372.518 7040.509 L 1347.101 7040.509 L 1347.101 7040.509 L 1270.85 7040.509 L 1220.016 7040.509 L 1220.016 7040.509 L 1220.016 7040.509 L 1194.5989 7040.509 L 1194.5989 7040.509 L 1194.5989 7015.092 L 1169.1819 7015.092 L 1169.1819 6989.675 Q 1169.1819 6938.841 1067.5139 6735.5044 L 965.84595 6532.1685 L 965.84595 6506.7515 L 965.84595 6481.3345 L 940.42896 6455.9175 L 915.01196 6430.5005 L 915.01196 6405.0835 L 915.01196 6379.6665 L 889.595 6379.6665 L 864.178 6379.6665 L 864.178 6710.0874 L 864.178 7040.509 L 838.7609 7040.509 L 838.7609 7040.509 L 711.67596 7040.509 L 584.59094 7040.509 L 584.59094 7040.509 L 559.17395 7040.509 L 559.17395 6989.675 L 559.17395 6938.841 L 584.59094 6277.9985 Q 610.008 5591.7397 610.008 5591.7397 z M 2440.032 6227.1646 L 2668.785 5566.3228 L 2795.8699 5566.3228 Q 2922.9548 5566.3228 3177.1248 6176.3306 Q 3405.878 6811.756 3431.295 6837.173 Q 3456.712 6862.59 3456.712 6888.007 L 3456.712 6938.841 L 3482.129 6989.675 L 3482.129 7065.926 L 3405.878 7065.926 L 3329.6267 7091.343 L 3253.3757 7091.343 Q 3202.5417 7091.343 3151.7078 6964.258 Q 3100.8738 6837.173 2821.2869 6837.173 Q 2541.7 6837.173 2465.449 6938.841 L 2389.1978 7091.343 L 2262.1128 7091.343 L 2135.0278 7091.343 L 2135.0278 7065.926 L 2135.0278 7040.509 L 2160.4448 6989.675 L 2185.8618 6964.258 L 2185.8618 6938.841 Q 2185.8618 6888.007 2440.032 6227.1646 z M 5185.068 6227.1646 L 5185.068 6277.9985 L 5210.485 6481.3345 Q 5235.902 6659.2534 5312.153 6735.5044 Q 5413.821 6786.3384 5540.906 6786.3384 Q 5667.9907 6786.3384 5744.2417 6760.9214 Q 5795.0757 6735.5044 5820.4927 6710.0874 L 5845.9097 6684.6704 L 5845.9097 6684.6704 L 5845.9097 6684.6704 L 5871.3267 6684.6704 L 5871.3267 6684.6704 L 5896.7437 6684.6704 L 5922.1606 6684.6704 L 5922.1606 6684.6704 L 5947.5776 6684.6704 L 5947.5776 6710.0874 L 5947.5776 6735.5044 L 5972.9946 6786.3384 L 5998.4116 6811.756 L 5998.4116 6888.007 L 5998.4116 6938.841 L 5972.9946 6938.841 L 5972.9946 6938.841 L 5947.5776 6964.258 L 5922.1606 6989.675 L 5922.1606 6989.675 L 5896.7437 6989.675 L 5896.7437 6989.675 L 5896.7437 6989.675 L 5871.3267 7015.092 Q 5845.9097 7040.509 5795.0757 7040.509 Q 5769.6587 7040.509 5540.906 7040.509 Q 5286.736 7040.509 5159.651 6989.675 Q 5032.566 6913.424 4981.732 6760.9214 Q 4880.064 6608.4194 4880.064 6430.5005 L 4854.647 6252.5815 L 4854.647 6227.1646 L 4880.064 6176.3306 L 4930.898 6023.8286 Q 5032.566 5871.3267 5159.651 5744.2417 Q 5286.736 5617.1567 5540.906 5617.1567 Q 5795.0757 5617.1567 5871.3267 5642.5737 Q 5947.5776 5667.9907 5947.5776 5820.4927 Q 5972.9946 5972.9946 5845.9097 5922.1606 Q 5693.4077 5871.3267 5566.3228 5871.3267 Q 5439.238 5871.3267 5337.57 5972.9946 Q 5235.902 6074.6626 5235.902 6125.4966 Q 5185.068 6201.7476 5185.068 6227.1646 z M 6506.7515 5591.7397 L 6583.0024 5566.3228 L 6633.8364 5591.7397 Q 6710.0874 5591.7397 6710.0874 5896.7437 Q 6735.5044 6176.3306 6760.9214 6201.7476 L 6760.9214 6201.7476 L 6989.675 6176.3306 Q 7218.4277 6150.9136 7243.8447 5871.3267 Q 7269.2617 5617.1567 7421.7637 5591.7397 Q 7574.2656 5591.7397 7548.8486 6354.2495 Q 7548.8486 7091.343 7421.7637 7116.76 Q 7294.6787 7142.177 7269.2617 7142.177 L 7269.2617 7142.177 L 7243.8447 7116.76 Q 7218.4277 7116.76 7218.4277 6811.756 Q 7193.0107 6481.3345 7015.092 6481.3345 L 6837.173 6481.3345 L 6786.3384 6506.7515 Q 6710.0874 6532.1685 6710.0874 6786.3384 L 6710.0874 7065.926 L 6684.6704 7091.343 L 6684.6704 7116.76 L 6557.5854 7116.76 L 6405.0835 7091.343 L 6405.0835 7091.343 L 6405.0835 7091.343 L 6379.6665 7091.343 L 6379.6665 7091.343 L 6379.6665 7065.926 L 6405.0835 7065.926 L 6405.0835 6379.6665 L 6405.0835 5693.4077 L 6430.5005 5642.5737 Q 6430.5005 5591.7397 6506.7515 5591.7397 z M 1677.5219 7599.6826 L 1677.5219 7726.7676 L 1525.0199 7726.7676 Q 1397.9349 7752.1846 1143.7649 7752.1846 Q 915.01196 7777.6016 889.595 7955.5205 L 864.178 8158.8564 L 864.178 8209.69 Q 864.178 8285.941 1016.67993 8260.524 Q 1194.5989 8260.524 1372.518 8311.358 Q 1575.8539 8362.192 1677.5219 8463.86 Q 1779.19 8565.528 1779.19 8718.03 Q 1779.19 8895.949 1728.356 8997.617 Q 1677.5219 9073.868 1550.4369 9175.536 Q 1423.3519 9226.37 1321.684 9277.204 Q 1220.016 9277.204 965.84595 9277.204 Q 711.67596 9277.204 660.842 9251.787 L 635.425 9226.37 L 610.008 9226.37 L 584.59094 9226.37 L 584.59094 9200.953 L 559.17395 9200.953 L 559.17395 9175.536 L 559.17395 9150.119 L 559.17395 9073.868 L 559.17395 9023.034 L 559.17395 8972.2 L 559.17395 8946.783 L 584.59094 8946.783 L 584.59094 8921.366 L 584.59094 8921.366 L 610.008 8921.366 L 610.008 8921.366 L 610.008 8921.366 L 610.008 8946.783 L 610.008 8946.783 L 635.425 8946.783 L 635.425 8972.2 L 635.425 8972.2 L 660.842 8972.2 L 660.842 8972.2 L 660.842 8972.2 L 762.50995 9023.034 Q 864.178 9073.868 1016.67993 9073.868 Q 1169.1819 9073.868 1220.016 9023.034 Q 1245.433 9023.034 1245.433 8997.617 L 1270.85 8997.617 L 1270.85 8997.617 L 1270.85 8972.2 L 1270.85 8972.2 L 1270.85 8972.2 L 1296.267 8972.2 L 1296.267 8972.2 L 1296.267 8946.783 L 1321.684 8946.783 L 1321.684 8946.783 L 1321.684 8921.366 L 1321.684 8921.366 L 1321.684 8921.366 L 1347.101 8895.949 L 1372.518 8870.532 L 1372.518 8819.698 L 1372.518 8768.864 L 1347.101 8743.447 L 1321.684 8718.03 L 1321.684 8692.613 L 1321.684 8667.196 L 1296.267 8667.196 Q 1270.85 8667.196 1220.016 8616.362 Q 1143.7649 8565.528 915.01196 8540.111 L 711.67596 8514.694 L 660.842 8540.111 L 610.008 8565.528 L 610.008 8565.528 L 584.59094 8565.528 L 584.59094 8540.111 L 559.17395 8540.111 L 559.17395 8489.277 L 559.17395 8438.443 L 559.17395 8311.358 Q 559.17395 8184.2734 584.59094 7803.0186 L 584.59094 7447.1807 L 1092.9309 7447.1807 Q 1601.2709 7447.1807 1626.6879 7447.1807 Q 1677.5219 7472.5977 1677.5219 7599.6826 z M 5515.489 7904.6865 L 5515.489 7447.1807 L 5693.4077 7447.1807 Q 5896.7437 7472.5977 5896.7437 7828.4355 Q 5896.7437 8184.2734 5871.3267 8743.447 L 5871.3267 9302.621 L 5693.4077 9302.621 L 5490.072 9302.621 L 5490.072 8819.698 Q 5490.072 8336.775 5515.489 7904.6865 z M 7472.5977 7853.8525 L 7523.4316 7980.9375 L 7548.8486 8209.69 Q 7574.2656 8413.026 7498.0146 8616.362 Q 7421.7637 8794.281 7320.0957 8972.2 Q 7193.0107 9124.702 7167.5938 9175.536 Q 7142.177 9226.37 6989.675 9328.038 Q 6837.173 9429.706 6760.9214 9455.123 L 6710.0874 9455.123 L 6710.0874 9429.706 L 6710.0874 9404.289 L 6684.6704 9378.872 L 6659.2534 9353.455 L 6659.2534 9353.455 L 6659.2534 9328.038 L 6633.8364 9328.038 L 6608.4194 9328.038 L 6608.4194 9302.621 L 6608.4194 9277.204 L 6583.0024 9277.204 L 6583.0024 9277.204 L 6583.0024 9251.787 L 6557.5854 9251.787 L 6557.5854 9251.787 L 6557.5854 9226.37 L 6557.5854 9226.37 L 6557.5854 9226.37 L 6557.5854 9175.536 L 6557.5854 9150.119 L 6557.5854 9150.119 L 6557.5854 9124.702 L 6710.0874 9048.451 Q 6888.007 8972.2 6888.007 8946.783 L 6913.424 8946.783 L 6913.424 8946.783 L 6913.424 8921.366 L 6913.424 8921.366 L 6913.424 8921.366 L 6938.841 8921.366 L 6938.841 8921.366 L 6938.841 8895.949 L 6964.258 8895.949 L 6964.258 8895.949 L 6964.258 8870.532 L 6964.258 8870.532 L 6964.258 8870.532 L 6989.675 8870.532 L 6989.675 8870.532 L 6989.675 8845.115 L 7015.092 8845.115 L 7015.092 8819.698 L 7015.092 8768.864 L 7015.092 8768.864 L 7015.092 8768.864 L 6989.675 8768.864 L 6964.258 8768.864 L 6760.9214 8768.864 Q 6557.5854 8768.864 6455.9175 8718.03 Q 6328.8325 8667.196 6252.5815 8540.111 Q 6150.9136 8438.443 6150.9136 8209.69 Q 6150.9136 7980.9375 6201.7476 7879.2695 Q 6252.5815 7777.6016 6354.2495 7650.5166 Q 6506.7515 7523.4316 6659.2534 7498.0146 Q 6811.756 7447.1807 6964.258 7498.0146 Q 7142.177 7498.0146 7269.2617 7625.0996 Q 7421.7637 7752.1846 7472.5977 7853.8525 z M 2694.202 8362.192 L 2719.619 7472.5977 L 2897.5378 7498.0146 Q 3100.8738 7498.0146 3100.8738 8057.1885 Q 3100.8738 8641.779 3075.4568 8972.2 L 3050.0398 9277.204 L 3050.0398 9277.204 Q 3050.0398 9277.204 2846.7039 9277.204 Q 2668.785 9277.204 2694.202 8362.192 z M 4092.1367 8819.698 L 4066.7197 8845.115 L 4066.7197 8845.115 L 4066.7197 8870.532 L 4066.7197 8870.532 L 4066.7197 8870.532 L 4041.3027 8870.532 L 4041.3027 8870.532 L 4041.3027 8895.949 L 4015.8857 8895.949 L 4015.8857 8921.366 L 4015.8857 8972.2 L 4041.3027 8972.2 L 4041.3027 8972.2 L 4066.7197 8972.2 L 4117.5537 8972.2 L 4295.4727 8972.2 Q 4473.3916 8972.2 4575.0596 8972.2 L 4702.1445 8972.2 L 4702.1445 8972.2 L 4676.7275 8972.2 L 4676.7275 8997.617 L 4676.7275 9023.034 L 4651.3105 9048.451 L 4625.8936 9073.868 L 4625.8936 9099.285 L 4625.8936 9124.702 L 4600.4766 9175.536 L 4575.0596 9200.953 L 4575.0596 9200.953 L 4575.0596 9226.37 L 4575.0596 9226.37 L 4575.0596 9226.37 L 4549.6426 9226.37 L 4549.6426 9226.37 L 4549.6426 9251.787 Q 4524.2256 9251.787 4524.2256 9251.787 Q 4524.2256 9277.204 3965.0518 9277.204 L 3380.4607 9277.204 L 3380.4607 9251.787 L 3405.878 9226.37 L 3405.878 9200.953 L 3405.878 9175.536 L 3431.295 9175.536 L 3431.295 9175.536 L 3431.295 9150.119 L 3456.712 9150.119 L 3456.712 9124.702 Q 3456.712 9099.285 3634.6309 8845.115 Q 3812.5498 8590.945 3837.9668 8565.528 Q 3888.8008 8514.694 3965.0518 8362.192 Q 4015.8857 8235.107 4041.3027 8108.0225 L 4066.7197 7980.9375 L 4041.3027 7955.5205 L 4015.8857 7930.1035 L 4015.8857 7930.1035 L 4015.8857 7904.6865 L 4015.8857 7904.6865 L 4015.8857 7904.6865 L 3990.4688 7904.6865 L 3990.4688 7904.6865 L 3990.4688 7879.2695 L 3965.0518 7879.2695 L 3965.0518 7879.2695 L 3965.0518 7853.8525 L 3939.6348 7853.8525 L 3914.2178 7853.8525 L 3812.5498 7853.8525 Q 3736.2988 7853.8525 3685.4648 7853.8525 Q 3634.6309 7853.8525 3609.2139 7904.6865 L 3558.38 7930.1035 L 3558.38 7930.1035 L 3558.38 7955.5205 L 3507.546 7955.5205 L 3482.129 7955.5205 L 3482.129 7930.1035 L 3456.712 7930.1035 L 3456.712 7904.6865 L 3456.712 7853.8525 L 3431.295 7828.4355 L 3405.878 7803.0186 L 3405.878 7777.6016 L 3405.878 7752.1846 L 3431.295 7752.1846 L 3431.295 7752.1846 L 3431.295 7726.7676 L 3456.712 7726.7676 L 3456.712 7726.7676 L 3456.712 7701.3506 L 3456.712 7701.3506 L 3456.712 7701.3506 L 3482.129 7675.9336 L 3507.546 7650.5166 L 3507.546 7650.5166 L 3507.546 7650.5166 L 3660.0479 7548.8486 Q 3787.1328 7498.0146 4015.8857 7498.0146 Q 4270.0557 7498.0146 4422.5576 7625.0996 Q 4575.0596 7752.1846 4600.4766 7853.8525 Q 4625.8936 7955.5205 4524.2256 8133.4395 Q 4422.5576 8311.358 4270.0557 8565.528 Q 4117.5537 8794.281 4092.1367 8819.698 z M 2160.4448 8514.694 L 2084.1938 8514.694 L 2058.7769 8489.277 L 2033.3599 8463.86 L 2033.3599 8463.86 L 2033.3599 8463.86 L 2007.9429 8463.86 L 2007.9429 8463.86 L 2007.9429 8438.443 L 1982.5259 8438.443 L 1982.5259 8438.443 L 1982.5259 8413.026 L 1982.5259 8413.026 L 1982.5259 8413.026 L 1982.5259 8311.358 L 1982.5259 8184.2734 L 1982.5259 8184.2734 L 1982.5259 8158.8564 L 2033.3599 8133.4395 Q 2058.7769 8108.0225 2135.0278 8082.6055 Q 2185.8618 8057.1885 2262.1128 8108.0225 Q 2338.3638 8158.8564 2363.7808 8184.2734 Q 2389.1978 8209.69 2389.1978 8311.358 Q 2389.1978 8413.026 2312.9468 8463.86 Q 2236.6958 8514.694 2160.4448 8514.694 z M 5032.566 8514.694 L 4905.481 8514.694 L 4880.064 8514.694 L 4854.647 8514.694 L 4854.647 8489.277 L 4829.2295 8489.277 L 4829.2295 8438.443 L 4829.2295 8387.609 L 4829.2295 8362.192 L 4829.2295 8336.775 L 4854.647 8260.524 Q 4880.064 8184.2734 4981.732 8158.8564 Q 5057.983 8108.0225 5134.234 8158.8564 Q 5210.485 8209.69 5235.902 8285.941 Q 5286.736 8362.192 5235.902 8438.443 Q 5185.068 8514.694 5032.566 8514.694 z M 5744.2417 9887.213 L 5769.6587 9887.213 L 5896.7437 9709.294 Q 6049.2456 9531.374 6100.0796 9531.374 Q 6176.3306 9531.374 6176.3306 9810.962 L 6150.9136 10090.549 L 6150.9136 10090.549 Q 6150.9136 10090.549 6100.0796 10115.966 Q 6023.8286 10115.966 6023.8286 9988.881 Q 6023.8286 9861.796 5998.4116 9861.796 Q 5972.9946 9887.213 5896.7437 9988.881 L 5820.4927 10090.549 L 5820.4927 10090.549 L 5820.4927 10090.549 L 5795.0757 10090.549 L 5744.2417 10090.549 L 5718.8247 10090.549 Q 5693.4077 10090.549 5642.5737 9988.881 L 5591.7397 9938.047 L 5591.7397 9912.63 L 5591.7397 9912.63 L 5566.3228 9912.63 L 5566.3228 9887.213 L 5566.3228 9887.213 L 5540.906 9887.213 L 5540.906 9887.213 L 5540.906 9887.213 L 5540.906 9861.796 L 5540.906 9861.796 L 5515.489 9887.213 L 5490.072 9912.63 L 5490.072 9988.881 L 5490.072 10090.549 L 5464.655 10090.549 L 5464.655 10090.549 L 5413.821 10115.966 L 5362.987 10115.966 L 5362.987 9836.379 Q 5362.987 9531.374 5464.655 9556.791 Q 5566.3228 9582.208 5642.5737 9734.711 Q 5744.2417 9887.213 5744.2417 9887.213 z M 1931.6919 10115.966 L 1702.939 10115.966 L 1702.939 10090.549 L 1728.356 10039.715 L 1728.356 10014.298 Q 1728.356 9988.881 1804.6069 9887.213 L 1880.8579 9785.545 L 1880.8579 9785.545 L 1880.8579 9785.545 L 1880.8579 9734.711 L 1880.8579 9709.294 L 1804.6069 9683.876 Q 1702.939 9683.876 1702.939 9633.042 Q 1702.939 9582.208 1880.8579 9582.208 Q 2084.1938 9582.208 2109.6108 9633.042 Q 2135.0278 9658.459 2109.6108 9785.545 Q 2084.1938 9887.213 2058.7769 9938.047 Q 2033.3599 9988.881 2109.6108 9988.881 Q 2185.8618 9988.881 2185.8618 10039.715 Q 2160.4448 10090.549 1931.6919 10115.966 z M 2973.7888 9633.042 L 2999.2058 9658.459 L 2999.2058 9836.379 Q 2999.2058 10039.715 2795.8699 10039.715 Q 2617.951 10039.715 2592.534 9938.047 Q 2541.7 9810.962 2567.117 9709.294 Q 2592.534 9633.042 2770.453 9607.625 Q 2948.3718 9607.625 2973.7888 9633.042 z M 3456.712 10039.715 L 3304.2097 10039.715 L 3304.2097 10039.715 L 3304.2097 10039.715 L 3278.7927 10039.715 L 3278.7927 10039.715 L 3278.7927 10014.298 L 3253.3757 10014.298 L 3253.3757 9988.881 L 3253.3757 9938.047 L 3253.3757 9785.545 Q 3253.3757 9658.459 3304.2097 9633.042 Q 3355.0437 9582.208 3507.546 9607.625 Q 3634.6309 9633.042 3660.0479 9658.459 Q 3710.8818 9709.294 3685.4648 9861.796 Q 3660.0479 10039.715 3609.2139 10039.715 Q 3583.7969 10039.715 3456.712 10039.715 z" svg:height="128.10167mm" draw:style-name="style-51" svg:viewBox="0.0 0.0 8082.6055 12810.167" svg:width="80.82606mm" svg:x="117.934875mm" svg:y="136.48929mm"/>
          <draw:path svg:d="M 1474.1859 1448.7689 L 1474.1859 1448.7689 L 1499.6029 1448.7689 L 1499.6029 1448.7689 L 1499.6029 1474.1859 L 1525.0199 1474.1859 L 1525.0199 1474.1859 L 1525.0199 1499.6029 L 1525.0199 1499.6029 L 1525.0199 1499.6029 L 1550.4369 1499.6029 L 1550.4369 1499.6029 L 1550.4369 1525.0199 L 1575.8539 1525.0199 L 1575.8539 1525.0199 L 1575.8539 1550.4369 L 1575.8539 1550.4369 L 1601.2709 1550.4369 L 1601.2709 1550.4369 L 1601.2709 1550.4369 L 1601.2709 1575.8539 L 1626.6879 1575.8539 L 1626.6879 1575.8539 L 1626.6879 1601.2709 L 1626.6879 1601.2709 L 1626.6879 1601.2709 L 1753.773 1728.356 Q 1855.4409 1855.4409 1855.4409 1855.4409 L 1880.8579 1855.4409 L 1880.8579 1880.8579 L 1880.8579 1906.2749 L 1906.2749 1906.2749 L 1906.2749 1906.2749 L 1906.2749 1931.6919 L 1931.6919 1931.6919 L 1931.6919 1957.1089 L 1931.6919 2007.9429 L 1906.2749 2007.9429 L 1880.8579 2007.9429 L 1880.8579 2033.3599 L 1880.8579 2033.3599 L 1855.4409 2033.3599 L 1855.4409 2058.7769 L 1855.4409 2058.7769 L 1830.0239 2058.7769 L 1830.0239 2058.7769 L 1830.0239 2058.7769 L 1830.0239 2084.1938 L 1830.0239 2084.1938 L 1804.6069 2084.1938 L 1804.6069 2109.6108 L 1779.19 2109.6108 L 1753.773 2109.6108 L 1753.773 2084.1938 L 1728.356 2084.1938 L 1728.356 2084.1938 L 1728.356 2058.7769 L 1728.356 2058.7769 L 1728.356 2058.7769 L 1702.939 2058.7769 L 1702.939 2058.7769 L 1702.939 2033.3599 L 1677.5219 2033.3599 L 1677.5219 2033.3599 L 1677.5219 2007.9429 L 1677.5219 2007.9429 Q 1677.5219 2007.9429 1423.3519 1753.773 L 1194.5989 1499.6029 L 1194.5989 1499.6029 Q 1169.1819 1474.1859 1169.1819 1474.1859 L 1169.1819 1474.1859 L 1169.1819 1448.7689 Q 1169.1819 1448.7689 1143.7649 1448.7689 L 1143.7649 1448.7689 L 1143.7649 1423.3519 L 1118.3479 1423.3519 L 1118.3479 1423.3519 Q 1118.3479 1397.9349 965.84595 1220.016 Q 813.34393 1042.0969 711.67596 940.42896 Q 610.008 864.178 533.75696 737.09296 Q 457.50598 635.425 432.089 635.425 Q 406.67197 635.425 228.75299 406.67197 L 50.833996 203.33598 L 25.416998 203.33598 L 25.416998 177.91899 L 25.416998 177.91899 L 0.0 177.91899 L 0.0 177.91899 L 0.0 177.91899 L 0.0 152.502 L 0.0 152.502 L 0.0 101.66799 Q 0.0 50.833996 0.0 25.416998 L 0.0 25.416998 L 50.833996 0.0 Q 127.08499 -25.416998 305.004 152.502 Q 508.33997 355.83798 508.33997 381.25497 Q 508.33997 406.67197 610.008 482.92297 Q 686.259 533.75696 762.50995 635.425 Q 813.34393 737.09296 915.01196 838.7609 Q 1016.67993 915.01196 1092.9309 1016.67993 Q 1169.1819 1118.3479 1270.85 1194.5989 Q 1372.518 1296.267 1423.3519 1372.518 Q 1474.1859 1448.7689 1474.1859 1448.7689 z" svg:height="21.09611mm" draw:style-name="style-52" svg:viewBox="0.0 0.0 1931.6919 2109.6108" svg:width="19.31692mm" svg:x="26.433678mm" svg:y="193.42336mm"/>
          <draw:path svg:d="M 2897.5378 482.92297 L 2922.9548 482.92297 L 2922.9548 533.75696 Q 2922.9548 559.17395 2948.3718 559.17395 Q 2973.7888 584.59094 2999.2058 584.59094 L 3024.6228 584.59094 L 3024.6228 635.425 Q 3024.6228 686.259 3024.6228 686.259 L 3024.6228 686.259 L 3024.6228 711.67596 L 3024.6228 711.67596 L 3024.6228 737.09296 L 3024.6228 737.09296 L 3024.6228 762.50995 L 3024.6228 787.92694 L 2999.2058 813.34393 Q 2999.2058 838.7609 2973.7888 838.7609 Q 2948.3718 838.7609 2948.3718 787.92694 Q 2948.3718 762.50995 2922.9548 762.50995 L 2897.5378 762.50995 L 2872.1208 940.42896 Q 2872.1208 1118.3479 2948.3718 1143.7649 Q 3024.6228 1143.7649 2999.2058 1194.5989 Q 2973.7888 1270.85 2999.2058 1347.101 Q 2999.2058 1397.9349 3024.6228 1448.7689 Q 3075.4568 1499.6029 3151.7078 1550.4369 Q 3227.9587 1575.8539 3227.9587 1652.1049 Q 3227.9587 1702.939 3177.1248 1753.773 Q 3126.2908 1804.6069 3151.7078 1804.6069 Q 3177.1248 1804.6069 3177.1248 1855.4409 Q 3151.7078 1906.2749 3126.2908 1931.6919 Q 3100.8738 1957.1089 3126.2908 1957.1089 Q 3151.7078 1957.1089 3151.7078 1982.5259 Q 3151.7078 2007.9429 3177.1248 2007.9429 Q 3202.5417 2007.9429 3177.1248 2109.6108 Q 3126.2908 2211.2788 3177.1248 2312.9468 Q 3227.9587 2414.6147 3253.3757 2414.6147 Q 3278.7927 2414.6147 3278.7927 2414.6147 L 3278.7927 2414.6147 L 3304.2097 2414.6147 L 3304.2097 2414.6147 L 3278.7927 2440.032 L 3253.3757 2465.449 L 3253.3757 2465.449 L 3227.9587 2465.449 L 3227.9587 2465.449 L 3227.9587 2465.449 L 3227.9587 2490.866 L 3227.9587 2490.866 L 3227.9587 2516.283 Q 3227.9587 2516.283 3227.9587 2541.7 Q 3202.5417 2567.117 3177.1248 2541.7 Q 3177.1248 2516.283 3126.2908 2516.283 Q 3100.8738 2516.283 3075.4568 2567.117 L 3050.0398 2617.951 L 3050.0398 2643.368 L 3075.4568 2643.368 L 3075.4568 2668.785 L 3075.4568 2719.619 L 3050.0398 2745.036 L 3050.0398 2770.453 L 3024.6228 2770.453 L 2999.2058 2770.453 L 2999.2058 2795.8699 L 3024.6228 2795.8699 L 3024.6228 2821.2869 L 3024.6228 2846.7039 L 2770.453 2846.7039 Q 2490.866 2872.1208 1245.433 2846.7039 L 25.416998 2821.2869 L 25.416998 2821.2869 L 25.416998 2821.2869 L 50.833996 2795.8699 L 76.251 2770.453 L 76.251 2770.453 L 76.251 2770.453 L 50.833996 2770.453 L 50.833996 2770.453 L 50.833996 2745.036 L 25.416998 2745.036 L 25.416998 2719.619 L 25.416998 2694.202 L 25.416998 2668.785 L 25.416998 2643.368 L 25.416998 2617.951 L 25.416998 2592.534 L 50.833996 2592.534 Q 76.251 2592.534 76.251 2567.117 Q 76.251 2541.7 127.08499 2541.7 Q 203.33598 2516.283 228.75299 2516.283 L 254.16998 2516.283 L 254.16998 2490.866 L 279.58698 2490.866 L 279.58698 2465.449 L 279.58698 2414.6147 L 254.16998 2414.6147 Q 228.75299 2414.6147 203.33598 2440.032 Q 177.91899 2440.032 152.502 2363.7808 Q 127.08499 2312.9468 127.08499 2211.2788 Q 76.251 2109.6108 50.833996 2109.6108 Q 25.416998 2135.0278 25.416998 2109.6108 Q 25.416998 2084.1938 50.833996 2084.1938 Q 76.251 2058.7769 25.416998 2058.7769 L -1.8189894E-12 2058.7769 L -1.8189894E-12 2033.3599 Q 25.416998 2033.3599 76.251 1957.1089 Q 127.08499 1855.4409 127.08499 1804.6069 Q 101.66799 1753.773 101.66799 1702.939 Q 101.66799 1702.939 152.502 1702.939 Q 203.33598 1702.939 177.91899 1677.5219 Q 177.91899 1652.1049 203.33598 1652.1049 Q 228.75299 1626.6879 228.75299 1601.2709 Q 254.16998 1601.2709 254.16998 1550.4369 Q 228.75299 1525.0199 254.16998 1423.3519 Q 279.58698 1321.684 279.58698 1296.267 Q 305.004 1296.267 305.004 1220.016 Q 279.58698 1143.7649 406.67197 1067.5139 Q 508.33997 991.26294 508.33997 940.42896 Q 533.75696 915.01196 533.75696 864.178 Q 559.17395 787.92694 559.17395 813.34393 Q 584.59094 838.7609 584.59094 838.7609 Q 610.008 838.7609 610.008 813.34393 Q 635.425 762.50995 660.842 737.09296 Q 686.259 711.67596 686.259 635.425 Q 686.259 559.17395 737.09296 584.59094 Q 787.92694 584.59094 787.92694 482.92297 Q 787.92694 381.25497 787.92694 330.421 Q 787.92694 279.58698 838.7609 177.91899 L 838.7609 101.66799 L 838.7609 76.251 L 838.7609 50.833996 L 864.178 50.833996 L 864.178 50.833996 L 889.595 50.833996 L 915.01196 50.833996 L 940.42896 76.251 Q 940.42896 127.08499 991.26294 127.08499 Q 1042.0969 127.08499 1067.5139 152.502 Q 1067.5139 177.91899 1118.3479 127.08499 Q 1143.7649 101.66799 1169.1819 76.251 Q 1169.1819 50.833996 1194.5989 50.833996 L 1245.433 50.833996 L 1245.433 50.833996 Q 1245.433 50.833996 1270.85 25.416998 L 1270.85 25.416998 L 1321.684 25.416998 L 1372.518 25.416998 L 1372.518 50.833996 L 1397.9349 50.833996 L 1397.9349 50.833996 L 1397.9349 76.251 L 1474.1859 50.833996 Q 1550.4369 50.833996 1550.4369 25.416998 Q 1550.4369 0.0 1575.8539 0.0 Q 1601.2709 0.0 1601.2709 25.416998 Q 1601.2709 76.251 1626.6879 50.833996 Q 1626.6879 25.416998 1652.1049 25.416998 Q 1702.939 50.833996 1702.939 25.416998 Q 1702.939 0.0 1779.19 0.0 Q 1855.4409 0.0 1880.8579 50.833996 Q 1906.2749 76.251 1931.6919 101.66799 Q 1957.1089 101.66799 1957.1089 76.251 Q 1982.5259 76.251 2007.9429 127.08499 Q 2007.9429 228.75299 2033.3599 203.33598 Q 2058.7769 177.91899 2058.7769 203.33598 Q 2058.7769 228.75299 2236.6958 203.33598 Q 2414.6147 177.91899 2465.449 228.75299 Q 2516.283 279.58698 2541.7 279.58698 Q 2567.117 279.58698 2592.534 305.004 Q 2617.951 355.83798 2668.785 355.83798 Q 2719.619 355.83798 2719.619 381.25497 Q 2719.619 406.67197 2770.453 381.25497 Q 2821.2869 381.25497 2821.2869 432.089 Q 2821.2869 482.92297 2846.7039 482.92297 Q 2872.1208 482.92297 2897.5378 482.92297 z" svg:height="28.46704mm" draw:style-name="style-53" svg:viewBox="0.0 0.0 3304.2097 2846.7039" svg:width="33.0421mm" svg:x="124.28912mm" svg:y="120.73074mm"/>
          <draw:path svg:d="M 25.416998 25.416998 L 25.416998 0.0 L 152.502 0.0 Q 279.58698 0.0 305.004 25.416998 L 330.421 25.416998 L 330.421 25.416998 Q 330.421 50.833996 330.421 50.833996 Q 355.83798 76.251 279.58698 101.66799 L 203.33598 127.08499 L 152.502 127.08499 Q 127.08499 127.08499 127.08499 177.91899 Q 152.502 228.75299 152.502 355.83798 L 152.502 508.33997 L 152.502 508.33997 L 152.502 508.33997 L 127.08499 457.50598 Q 101.66799 381.25497 101.66799 330.421 L 101.66799 279.58698 L 76.251 279.58698 L 50.833996 279.58698 L 50.833996 330.421 L 50.833996 381.25497 L 25.416998 482.92297 L 25.416998 584.59094 L 25.416998 584.59094 L 0.0 584.59094 L 0.0 305.004 Q 0.0 25.416998 25.416998 25.416998 z" svg:height="5.8459096mm" draw:style-name="style-54" svg:viewBox="0.0 0.0 330.421 584.59094" svg:width="3.3042097mm" svg:x="89.467834mm" svg:y="10.675139mm"/>
          <draw:path svg:d="M 305.004 -3.6379788E-12 Q 457.50598 -3.6379788E-12 533.75696 76.251 Q 610.008 127.08499 635.425 254.16998 Q 660.842 355.83798 660.842 457.50598 Q 610.008 584.59094 559.17395 635.425 Q 482.92297 711.67596 381.25497 711.67596 Q 279.58698 711.67596 152.502 660.842 Q 25.416998 610.008 0.0 533.75696 Q -50.833996 457.50598 0.0 305.004 Q 0.0 152.502 101.66799 76.251 Q 177.91899 -3.6379788E-12 305.004 -3.6379788E-12 z" svg:height="7.11676mm" draw:style-name="style-55" svg:viewBox="0.0 0.0 660.842 711.67596" svg:width="6.6084194mm" svg:x="181.47737mm" svg:y="258.74506mm"/>
          <draw:path svg:d="M 50.833996 0.0 L 50.833996 0.0 L 76.251 0.0 L 101.66799 0.0 L 127.08499 0.0 L 152.502 0.0 L 152.502 0.0 L 177.91899 0.0 L 177.91899 0.0 L 177.91899 0.0 L 177.91899 25.416998 L 177.91899 25.416998 L 203.33598 152.502 L 203.33598 254.16998 L 203.33598 457.50598 L 177.91899 660.842 L 177.91899 660.842 Q 177.91899 660.842 101.66799 660.842 Q 25.416998 660.842 25.416998 355.83798 L 0.0 25.416998 L 25.416998 25.416998 Q 50.833996 0.0 50.833996 0.0 z" svg:height="6.6084194mm" draw:style-name="style-56" svg:viewBox="0.0 0.0 203.33598 660.842" svg:width="2.03336mm" svg:x="60.238285mm" svg:y="301.44562mm"/>
          <draw:path svg:d="M 1728.356 0.0 L 1804.6069 0.0 L 1804.6069 25.416998 Q 1779.19 76.251 1779.19 127.08499 L 1779.19 177.91899 L 1779.19 177.91899 L 1779.19 177.91899 L 1779.19 203.33598 L 1779.19 203.33598 L 1804.6069 203.33598 L 1804.6069 228.75299 L 1830.0239 228.75299 L 1855.4409 228.75299 L 1855.4409 203.33598 L 1880.8579 203.33598 L 1931.6919 203.33598 Q 1982.5259 228.75299 2084.1938 228.75299 Q 2160.4448 228.75299 2236.6958 203.33598 Q 2312.9468 203.33598 2312.9468 177.91899 Q 2338.3638 127.08499 2338.3638 152.502 Q 2338.3638 177.91899 2363.7808 177.91899 Q 2389.1978 177.91899 2389.1978 152.502 Q 2414.6147 127.08499 2541.7 177.91899 Q 2694.202 203.33598 2694.202 177.91899 Q 2719.619 127.08499 2745.036 177.91899 Q 2795.8699 228.75299 2821.2869 228.75299 Q 2846.7039 228.75299 2872.1208 228.75299 Q 2897.5378 228.75299 2897.5378 203.33598 Q 2897.5378 177.91899 2922.9548 177.91899 Q 2948.3718 177.91899 2948.3718 152.502 Q 2948.3718 127.08499 3075.4568 127.08499 Q 3202.5417 127.08499 3202.5417 177.91899 Q 3202.5417 203.33598 3253.3757 203.33598 Q 3329.6267 203.33598 3329.6267 177.91899 Q 3329.6267 152.502 3355.0437 152.502 Q 3405.878 152.502 3405.878 177.91899 Q 3380.4607 228.75299 3431.295 203.33598 Q 3507.546 203.33598 3507.546 228.75299 Q 3507.546 254.16998 3558.38 228.75299 Q 3609.2139 228.75299 3634.6309 203.33598 L 3660.0479 203.33598 L 3710.8818 279.58698 Q 3736.2988 330.421 3761.7158 330.421 Q 3787.1328 330.421 3812.5498 355.83798 Q 3812.5498 381.25497 3837.9668 381.25497 Q 3863.3838 381.25497 3863.3838 432.089 Q 3863.3838 457.50598 3888.8008 432.089 Q 3914.2178 432.089 3939.6348 533.75696 Q 3965.0518 610.008 3965.0518 635.425 Q 3990.4688 635.425 4015.8857 610.008 Q 4015.8857 584.59094 4041.3027 610.008 Q 4041.3027 635.425 4066.7197 635.425 Q 4117.5537 660.842 4117.5537 686.259 Q 4117.5537 711.67596 4168.3877 711.67596 Q 4219.2217 711.67596 4244.6387 711.67596 Q 4270.0557 711.67596 4270.0557 737.09296 Q 4270.0557 787.92694 4371.7236 787.92694 Q 4473.3916 813.34393 4473.3916 864.178 Q 4473.3916 915.01196 4549.6426 915.01196 Q 4625.8936 915.01196 4625.8936 915.01196 Q 4676.7275 915.01196 4676.7275 940.42896 Q 4727.5615 965.84595 4727.5615 1042.0969 Q 4727.5615 1092.9309 4752.9785 1092.9309 L 4752.9785 1118.3479 L 4752.9785 1118.3479 L 4727.5615 1118.3479 L 4727.5615 1143.7649 L 4727.5615 1169.1819 L 4727.5615 1245.433 Q 4676.7275 1347.101 4676.7275 1397.9349 Q 4676.7275 1448.7689 4676.7275 1550.4369 Q 4676.7275 1652.1049 4625.8936 1652.1049 Q 4575.0596 1626.6879 4575.0596 1702.939 Q 4575.0596 1779.19 4549.6426 1804.6069 Q 4524.2256 1830.0239 4498.8086 1880.8579 Q 4473.3916 1957.1089 4320.8896 2084.1938 Q 4168.3877 2211.2788 4193.8047 2287.5298 Q 4193.8047 2363.7808 4168.3877 2363.7808 Q 4168.3877 2389.1978 4168.3877 2490.866 Q 4193.8047 2592.534 4168.3877 2617.951 Q 4117.5537 2617.951 4142.9707 2643.368 Q 4142.9707 2668.785 4117.5537 2668.785 Q 4117.5537 2694.202 4092.1367 2719.619 Q 4066.7197 2719.619 4066.7197 2745.036 Q 4092.1367 2770.453 4041.3027 2770.453 Q 3990.4688 2770.453 3990.4688 2770.453 Q 3990.4688 2821.2869 4015.8857 2872.1208 Q 4015.8857 2922.9548 3965.0518 3024.6228 Q 3914.2178 3100.8738 3888.8008 3100.8738 L 3888.8008 3126.2908 L 3914.2178 3126.2908 Q 3965.0518 3126.2908 3939.6348 3151.7078 Q 3914.2178 3151.7078 3914.2178 3177.1248 Q 3914.2178 3202.5417 3939.6348 3177.1248 Q 3965.0518 3177.1248 4015.8857 3278.7927 Q 4015.8857 3380.4607 4041.3027 3431.295 Q 4066.7197 3507.546 4092.1367 3507.546 Q 4117.5537 3482.129 4142.9707 3482.129 L 4168.3877 3482.129 L 4168.3877 3532.963 L 4168.3877 3558.38 L 4142.9707 3558.38 L 4142.9707 3583.7969 L 4066.7197 3583.7969 Q 3965.0518 3609.2139 3965.0518 3660.0479 Q 3965.0518 3710.8818 3939.6348 3736.2988 L 3914.2178 3761.7158 L 3914.2178 3787.1328 L 3914.2178 3812.5498 L 3939.6348 3812.5498 L 3939.6348 3837.9668 L 3939.6348 3837.9668 L 3965.0518 3837.9668 L 3965.0518 3837.9668 L 3965.0518 3837.9668 L 3939.6348 3863.3838 L 3914.2178 3888.8008 L 3914.2178 3888.8008 L 3914.2178 3888.8008 L 3609.2139 3888.8008 L 3304.2097 3888.8008 L 3304.2097 3914.2178 L 3304.2097 3914.2178 L 3304.2097 3939.6348 Q 3304.2097 3965.0518 3304.2097 4142.9707 L 3304.2097 4320.8896 L 3304.2097 4320.8896 L 3304.2097 4320.8896 L 3278.7927 4320.8896 L 3278.7927 4346.3066 L 3278.7927 4346.3066 L 3253.3757 4346.3066 L 3253.3757 4346.3066 L 3253.3757 4346.3066 L 3253.3757 4371.7236 L 3253.3757 4371.7236 L 3227.9587 4371.7236 L 3227.9587 4397.1406 L 3202.5417 4397.1406 L 3177.1248 4397.1406 L 3151.7078 4371.7236 L 3126.2908 4346.3066 L 3126.2908 4346.3066 L 3100.8738 4346.3066 L 3100.8738 4320.8896 L 3100.8738 4295.4727 L 3075.4568 4270.0557 Q 3075.4568 4244.6387 3050.0398 4244.6387 Q 3024.6228 4244.6387 3024.6228 4219.2217 Q 3024.6228 4193.8047 3050.0398 4193.8047 Q 3075.4568 4193.8047 2999.2058 4168.3877 Q 2948.3718 4168.3877 2973.7888 4142.9707 Q 2999.2058 4092.1367 2948.3718 4092.1367 Q 2897.5378 4092.1367 2897.5378 4041.3027 Q 2872.1208 3990.4688 2846.7039 3990.4688 Q 2821.2869 3990.4688 2795.8699 3914.2178 Q 2795.8699 3863.3838 2770.453 3888.8008 Q 2745.036 3914.2178 2719.619 3888.8008 Q 2694.202 3888.8008 2668.785 3837.9668 Q 2643.368 3787.1328 2541.7 3787.1328 Q 2440.032 3787.1328 2414.6147 3736.2988 Q 2389.1978 3660.0479 2363.7808 3660.0479 Q 2338.3638 3660.0479 2338.3638 3583.7969 Q 2312.9468 3532.963 2338.3638 3532.963 Q 2363.7808 3532.963 2338.3638 3507.546 Q 2312.9468 3482.129 2312.9468 3456.712 L 2287.5298 3405.878 L 2312.9468 3380.4607 L 2312.9468 3355.0437 L 2287.5298 3355.0437 Q 2262.1128 3380.4607 2211.2788 3380.4607 Q 2160.4448 3380.4607 2135.0278 3405.878 Q 2135.0278 3431.295 2135.0278 3431.295 Q 2109.6108 3405.878 2084.1938 3405.878 Q 2033.3599 3380.4607 1931.6919 3405.878 Q 1830.0239 3431.295 1804.6069 3431.295 Q 1779.19 3431.295 1753.773 3456.712 Q 1728.356 3482.129 1728.356 3431.295 Q 1728.356 3405.878 1677.5219 3405.878 Q 1652.1049 3405.878 1652.1049 3431.295 Q 1652.1049 3456.712 1677.5219 3456.712 Q 1702.939 3456.712 1702.939 3482.129 Q 1702.939 3507.546 1626.6879 3507.546 Q 1575.8539 3507.546 1575.8539 3532.963 L 1575.8539 3558.38 L 1550.4369 3558.38 Q 1550.4369 3532.963 1474.1859 3532.963 Q 1397.9349 3532.963 1423.3519 3507.546 Q 1448.7689 3482.129 1372.518 3431.295 Q 1296.267 3380.4607 1270.85 3380.4607 Q 1220.016 3380.4607 1220.016 3329.6267 Q 1220.016 3304.2097 1118.3479 3227.9587 Q 1067.5139 3126.2908 1016.67993 3126.2908 Q 965.84595 3126.2908 965.84595 3126.2908 Q 965.84595 3100.8738 965.84595 3024.6228 Q 991.26294 2922.9548 965.84595 2922.9548 Q 915.01196 2922.9548 864.178 2872.1208 Q 838.7609 2821.2869 711.67596 2821.2869 Q 610.008 2795.8699 584.59094 2745.036 Q 559.17395 2719.619 533.75696 2719.619 Q 508.33997 2719.619 482.92297 2694.202 Q 457.50598 2668.785 305.004 2668.785 L 127.08499 2668.785 L 127.08499 2668.785 L 127.08499 2668.785 L 152.502 2643.368 Q 177.91899 2617.951 152.502 2617.951 Q 127.08499 2617.951 152.502 2541.7 Q 177.91899 2465.449 177.91899 2465.449 Q 177.91899 2414.6147 152.502 2312.9468 Q 152.502 2185.8618 127.08499 2058.7769 L 101.66799 1931.6919 L 101.66799 1906.2749 L 101.66799 1880.8579 L 76.251 1880.8579 L 76.251 1855.4409 L 76.251 1855.4409 L 50.833996 1855.4409 L 50.833996 1855.4409 L 50.833996 1855.4409 L 25.416998 1830.0239 L 0.0 1830.0239 L 0.0 1804.6069 L 0.0 1779.19 L 25.416998 1779.19 L 50.833996 1804.6069 L 50.833996 1804.6069 L 50.833996 1804.6069 L 76.251 1804.6069 L 76.251 1804.6069 L 101.66799 1830.0239 L 127.08499 1855.4409 L 127.08499 1855.4409 L 152.502 1855.4409 L 152.502 1855.4409 L 152.502 1855.4409 L 177.91899 1880.8579 Q 203.33598 1906.2749 305.004 1982.5259 Q 406.67197 2084.1938 482.92297 2109.6108 Q 533.75696 2109.6108 660.842 2007.9429 Q 762.50995 1906.2749 838.7609 1830.0239 Q 915.01196 1728.356 940.42896 1728.356 Q 965.84595 1702.939 1067.5139 1601.2709 Q 1169.1819 1474.1859 1372.518 1296.267 Q 1601.2709 1092.9309 1601.2709 1042.0969 Q 1626.6879 991.26294 1423.3519 787.92694 L 1270.85 610.008 L 1245.433 610.008 L 1245.433 584.59094 L 1245.433 584.59094 L 1220.016 584.59094 L 1220.016 584.59094 L 1220.016 584.59094 L 1220.016 559.17395 L 1220.016 559.17395 L 1245.433 559.17395 L 1270.85 584.59094 L 1321.684 584.59094 L 1347.101 584.59094 L 1347.101 559.17395 L 1321.684 559.17395 L 1321.684 533.75696 Q 1321.684 508.33997 1347.101 457.50598 Q 1372.518 432.089 1423.3519 432.089 Q 1499.6029 457.50598 1525.0199 330.421 Q 1550.4369 177.91899 1575.8539 177.91899 Q 1601.2709 177.91899 1626.6879 76.251 Q 1652.1049 0.0 1728.356 0.0 z M 4422.5576 1880.8579 Q 4447.9746 1855.4409 4447.9746 1880.8579 Q 4473.3916 1906.2749 4422.5576 1906.2749 Q 4397.1406 1931.6919 4397.1406 1906.2749 Q 4397.1406 1880.8579 4422.5576 1880.8579 z" svg:height="43.97141mm" draw:style-name="style-57" svg:viewBox="0.0 0.0 4752.9785 4397.1406" svg:width="47.52979mm" svg:x="85.401115mm" svg:y="110.0556mm"/>
          <draw:path svg:d="M 610.008 25.416998 L 610.008 -9.094947E-13 L 610.008 -9.094947E-13 Q 635.425 25.416998 660.842 25.416998 L 686.259 25.416998 L 711.67596 25.416998 L 737.09296 25.416998 L 737.09296 25.416998 L 762.50995 25.416998 L 762.50995 50.833996 L 762.50995 76.251 L 559.17395 381.25497 Q 355.83798 660.842 355.83798 660.842 L 355.83798 686.259 L 355.83798 686.259 L 355.83798 686.259 L 330.421 711.67596 L 305.004 737.09296 L 305.004 762.50995 L 305.004 787.92694 L 305.004 787.92694 Q 279.58698 787.92694 279.58698 813.34393 L 279.58698 813.34393 L 254.16998 889.595 Q 203.33598 940.42896 203.33598 991.26294 L 203.33598 1016.67993 L 177.91899 1042.0969 L 152.502 1092.9309 L 152.502 1092.9309 L 152.502 1092.9309 L 152.502 1067.5139 L 152.502 1042.0969 L 127.08499 1042.0969 L 127.08499 1042.0969 L 101.66799 1042.0969 L 76.251 1042.0969 L 50.833996 1042.0969 L 0.0 1042.0969 L 0.0 1016.67993 L 0.0 991.26294 L 25.416998 991.26294 L 50.833996 991.26294 L 50.833996 965.84595 L 50.833996 940.42896 L 76.251 915.01196 Q 101.66799 889.595 330.421 457.50598 L 584.59094 25.416998 L 584.59094 25.416998 Q 610.008 25.416998 610.008 25.416998 z" svg:height="10.92931mm" draw:style-name="style-58" svg:viewBox="0.0 0.0 762.50995 1092.9309" svg:width="7.6250997mm" svg:x="91.5012mm" svg:y="73.96346mm"/>
          <draw:path svg:d="M 152.502 0.0 L 177.91899 0.0 L 177.91899 0.0 L 177.91899 25.416998 L 203.33598 25.416998 L 228.75299 25.416998 L 228.75299 50.833996 L 228.75299 50.833996 L 406.67197 254.16998 Q 584.59094 457.50598 610.008 482.92297 Q 635.425 482.92297 660.842 508.33997 L 686.259 533.75696 L 686.259 533.75696 L 686.259 533.75696 L 686.259 559.17395 L 686.259 559.17395 L 711.67596 559.17395 L 711.67596 584.59094 L 711.67596 584.59094 L 737.09296 584.59094 L 737.09296 584.59094 L 737.09296 584.59094 L 737.09296 610.008 L 737.09296 610.008 L 762.50995 610.008 L 762.50995 635.425 L 787.92694 635.425 L 787.92694 635.425 L 838.7609 686.259 Q 889.595 737.09296 889.595 762.50995 L 889.595 787.92694 L 1169.1819 1092.9309 Q 1423.3519 1397.9349 1448.7689 1397.9349 Q 1474.1859 1397.9349 1550.4369 1499.6029 Q 1626.6879 1626.6879 1728.356 1702.939 Q 1804.6069 1804.6069 2033.3599 2058.7769 Q 2236.6958 2312.9468 2262.1128 2312.9468 Q 2287.5298 2312.9468 2287.5298 2338.3638 L 2312.9468 2363.7808 L 2312.9468 2363.7808 L 2312.9468 2363.7808 L 2312.9468 2389.1978 L 2312.9468 2389.1978 L 2338.3638 2414.6147 L 2338.3638 2414.6147 L 2338.3638 2414.6147 L 2338.3638 2414.6147 L 2338.3638 2440.032 L 2312.9468 2440.032 L 2312.9468 2440.032 L 2312.9468 2465.449 L 2312.9468 2465.449 L 2312.9468 2465.449 L 2287.5298 2465.449 L 2287.5298 2465.449 L 2262.1128 2490.866 L 2211.2788 2490.866 L 2211.2788 2516.283 L 2211.2788 2541.7 L 2236.6958 2541.7 L 2262.1128 2567.117 L 2262.1128 2567.117 L 2262.1128 2567.117 L 2287.5298 2592.534 L 2287.5298 2617.951 L 2262.1128 2617.951 L 2236.6958 2617.951 L 2236.6958 2592.534 L 2211.2788 2592.534 L 2211.2788 2592.534 L 2211.2788 2567.117 L 2211.2788 2567.117 L 2211.2788 2567.117 L 2185.8618 2567.117 L 2185.8618 2567.117 L 2185.8618 2541.7 L 2160.4448 2541.7 L 2160.4448 2541.7 Q 2160.4448 2516.283 2109.6108 2541.7 L 2058.7769 2541.7 L 2058.7769 2516.283 L 2058.7769 2516.283 L 2084.1938 2516.283 L 2084.1938 2516.283 L 2084.1938 2490.866 L 2109.6108 2490.866 L 2109.6108 2490.866 L 2109.6108 2465.449 L 2109.6108 2465.449 L 2109.6108 2465.449 L 2084.1938 2465.449 L 2084.1938 2465.449 L 2084.1938 2440.032 L 2058.7769 2440.032 L 2058.7769 2414.6147 L 2058.7769 2389.1978 L 2033.3599 2389.1978 L 2033.3599 2363.7808 L 2033.3599 2363.7808 Q 2007.9429 2363.7808 1753.773 2084.1938 Q 1499.6029 1804.6069 1423.3519 1702.939 Q 1321.684 1626.6879 1042.0969 1296.267 Q 787.92694 991.26294 660.842 889.595 Q 559.17395 813.34393 533.75696 787.92694 L 533.75696 737.09296 L 508.33997 737.09296 L 508.33997 737.09296 L 508.33997 711.67596 L 482.92297 711.67596 L 482.92297 711.67596 L 482.92297 686.259 L 482.92297 686.259 L 482.92297 686.259 L 457.50598 686.259 L 457.50598 686.259 L 457.50598 660.842 L 432.089 660.842 L 432.089 660.842 L 432.089 635.425 L 432.089 635.425 L 432.089 635.425 L 406.67197 635.425 L 406.67197 635.425 L 406.67197 635.425 L 381.25497 610.008 L 381.25497 610.008 L 381.25497 584.59094 L 381.25497 584.59094 L 381.25497 584.59094 L 355.83798 584.59094 L 355.83798 584.59094 L 355.83798 559.17395 L 330.421 559.17395 L 330.421 559.17395 L 330.421 533.75696 L 330.421 533.75696 L 330.421 533.75696 L 305.004 508.33997 L 305.004 482.92297 L 279.58698 482.92297 Q 254.16998 482.92297 177.91899 406.67197 Q 127.08499 355.83798 101.66799 305.004 L 76.251 254.16998 L 50.833996 254.16998 L 50.833996 228.75299 L 50.833996 228.75299 L 25.416998 228.75299 L 25.416998 228.75299 L 25.416998 228.75299 L 25.416998 203.33598 L 25.416998 203.33598 L -4.5474735E-13 177.91899 L -4.5474735E-13 127.08499 L 25.416998 127.08499 L 50.833996 127.08499 L 50.833996 101.66799 L 76.251 101.66799 L 76.251 101.66799 L 76.251 76.251 L 76.251 76.251 L 76.251 76.251 L 101.66799 50.833996 L 101.66799 25.416998 L 127.08499 25.416998 L 152.502 25.416998 L 152.502 0.0 z" svg:height="26.179508mm" draw:style-name="style-59" svg:viewBox="0.0 0.0 2338.3638 2617.951" svg:width="23.383638mm" svg:x="39.396347mm" svg:y="202.06514mm"/>
          <draw:path svg:d="M 25.416998 25.416998 L 25.416998 0.0 L 635.425 0.0 Q 1270.85 0.0 1245.433 127.08499 Q 1245.433 254.16998 1067.5139 254.16998 Q 889.595 279.58698 889.595 813.34393 Q 889.595 1372.518 864.178 1677.5219 L 864.178 1957.1089 L 737.09296 1957.1089 Q 635.425 1982.5259 482.92297 1982.5259 L 355.83798 1982.5259 L 355.83798 1626.6879 Q 381.25497 1270.85 381.25497 762.50995 L 381.25497 279.58698 L 279.58698 279.58698 Q 177.91899 254.16998 127.08499 254.16998 L 50.833996 254.16998 L 25.416998 254.16998 L -1.8189894E-12 254.16998 L -1.8189894E-12 152.502 Q 25.416998 25.416998 25.416998 25.416998 z" svg:height="19.825258mm" draw:style-name="style-60" svg:viewBox="0.0 0.0 1245.433 1982.5259" svg:width="12.4543295mm" svg:x="156.31454mm" svg:y="277.0453mm"/>
          <draw:path svg:d="M 0.0 50.833996 L 50.833996 0.0 L 76.251 0.0 L 101.66799 0.0 L 254.16998 330.421 Q 406.67197 635.425 330.421 635.425 Q 254.16998 635.425 203.33598 584.59094 Q 177.91899 533.75696 152.502 508.33997 L 127.08499 508.33997 L 127.08499 508.33997 Q 127.08499 482.92297 76.251 482.92297 Q 25.416998 482.92297 0.0 432.089 Q 0.0 406.67197 50.833996 381.25497 Q 101.66799 355.83798 50.833996 279.58698 L 50.833996 177.91899 L 25.416998 127.08499 Q 25.416998 101.66799 0.0 101.66799 Q -25.416998 101.66799 0.0 50.833996 z" svg:height="6.3542495mm" draw:style-name="style-61" svg:viewBox="0.0 0.0 330.421 635.425" svg:width="3.3042097mm" svg:x="117.934875mm" svg:y="301.69977mm"/>
          <draw:path svg:d="M 0.0 1245.433 L 0.0 0.0 L 25.416998 50.833996 Q 50.833996 76.251 101.66799 101.66799 Q 127.08499 127.08499 152.502 127.08499 L 177.91899 127.08499 L 203.33598 177.91899 Q 203.33598 228.75299 254.16998 228.75299 Q 279.58698 228.75299 305.004 203.33598 L 305.004 203.33598 L 305.004 1347.101 L 305.004 2490.866 L 305.004 2490.866 Q 305.004 2490.866 254.16998 2541.7 Q 254.16998 2592.534 203.33598 2592.534 Q 177.91899 2617.951 152.502 2567.117 Q 101.66799 2516.283 76.251 2516.283 Q 25.416998 2516.283 0.0 2490.866 L 0.0 2465.449 L 0.0 1245.433 z" svg:height="25.925339mm" draw:style-name="style-62" svg:viewBox="0.0 0.0 305.004 2592.534" svg:width="3.0500398mm" svg:x="198.76093mm" svg:y="105.480545mm"/>
          <draw:path svg:d="M 203.33598 254.16998 L 76.251 305.004 L 25.416998 279.58698 Q 3.6379788E-12 279.58698 3.6379788E-12 152.502 Q 3.6379788E-12 3.6379788E-12 76.251 3.6379788E-12 Q 177.91899 3.6379788E-12 254.16998 3.6379788E-12 Q 330.421 25.416998 330.421 101.66799 Q 330.421 203.33598 203.33598 254.16998 z" svg:height="3.0500398mm" draw:style-name="style-63" svg:viewBox="0.0 0.0 330.421 305.004" svg:width="3.3042097mm" svg:x="175.63145mm" svg:y="166.22717mm"/>
          <draw:path svg:d="M 101.66799 254.16998 L 101.66799 254.16998 L 101.66799 203.33598 Q 101.66799 152.502 76.251 152.502 Q 50.833996 152.502 50.833996 177.91899 L 50.833996 203.33598 L 25.416998 203.33598 L 0.0 203.33598 L 0.0 177.91899 L 25.416998 152.502 L 25.416998 152.502 L 25.416998 152.502 L 25.416998 127.08499 L 25.416998 127.08499 L 50.833996 127.08499 L 50.833996 101.66799 L 76.251 101.66799 L 101.66799 101.66799 L 203.33598 50.833996 Q 305.004 0.0 432.089 0.0 Q 559.17395 50.833996 584.59094 127.08499 Q 584.59094 203.33598 508.33997 177.91899 Q 432.089 152.502 330.421 152.502 Q 203.33598 152.502 152.502 203.33598 Q 127.08499 254.16998 101.66799 254.16998 z" svg:height="2.5417mm" draw:style-name="style-64" svg:viewBox="0.0 0.0 584.59094 254.16998" svg:width="5.8459096mm" svg:x="65.830025mm" svg:y="10.675139mm"/>
          <draw:path svg:d="M 1499.6029 25.416998 L 1499.6029 0.0 L 1499.6029 0.0 L 1499.6029 0.0 L 1525.0199 0.0 L 1525.0199 25.416998 L 1525.0199 25.416998 L 1550.4369 25.416998 L 1550.4369 25.416998 L 1550.4369 25.416998 L 1601.2709 25.416998 L 1626.6879 25.416998 L 1626.6879 25.416998 L 1652.1049 25.416998 L 1652.1049 25.416998 L 1652.1049 25.416998 L 1652.1049 0.0 L 1652.1049 0.0 L 1677.5219 25.416998 L 1677.5219 25.416998 L 1575.8539 177.91899 Q 1499.6029 355.83798 1474.1859 381.25497 L 1448.7689 432.089 L 1448.7689 432.089 L 1448.7689 432.089 L 1448.7689 457.50598 Q 1423.3519 482.92297 1423.3519 482.92297 L 1423.3519 482.92297 L 1397.9349 482.92297 Q 1397.9349 482.92297 1397.9349 508.33997 L 1397.9349 508.33997 L 1397.9349 533.75696 L 1397.9349 559.17395 L 1372.518 584.59094 L 1347.101 610.008 L 1347.101 610.008 L 1347.101 635.425 L 1347.101 635.425 L 1347.101 635.425 L 1321.684 660.842 L 1296.267 686.259 L 1296.267 711.67596 L 1296.267 737.09296 L 1499.6029 737.09296 Q 1677.5219 737.09296 1830.0239 762.50995 L 1982.5259 762.50995 L 1982.5259 762.50995 L 1982.5259 787.92694 L 1906.2749 787.92694 L 1855.4409 787.92694 L 1855.4409 813.34393 L 1855.4409 813.34393 L 1830.0239 813.34393 L 1830.0239 838.7609 L 1830.0239 838.7609 L 1804.6069 838.7609 L 1804.6069 838.7609 L 1804.6069 838.7609 L 1804.6069 864.178 L 1804.6069 864.178 L 1830.0239 864.178 L 1830.0239 889.595 L 1855.4409 889.595 L 1880.8579 889.595 L 1906.2749 991.26294 Q 1931.6919 1092.9309 1957.1089 1092.9309 Q 2007.9429 1118.3479 2007.9429 1194.5989 Q 2033.3599 1296.267 2007.9429 1296.267 Q 1957.1089 1296.267 1957.1089 1347.101 Q 1982.5259 1397.9349 2007.9429 1423.3519 Q 2058.7769 1423.3519 2058.7769 1448.7689 Q 2058.7769 1474.1859 2033.3599 1499.6029 Q 2007.9429 1499.6029 1982.5259 1525.0199 Q 1982.5259 1550.4369 1982.5259 1550.4369 Q 1957.1089 1550.4369 1957.1089 1575.8539 L 1957.1089 1601.2709 L 1931.6919 1601.2709 Q 1931.6919 1601.2709 1906.2749 1626.6879 L 1906.2749 1626.6879 L 1880.8579 1626.6879 Q 1855.4409 1652.1049 1804.6069 1652.1049 Q 1753.773 1677.5219 1753.773 1652.1049 Q 1753.773 1626.6879 1677.5219 1626.6879 Q 1626.6879 1652.1049 1601.2709 1601.2709 Q 1601.2709 1575.8539 1575.8539 1601.2709 Q 1575.8539 1626.6879 1499.6029 1626.6879 Q 1448.7689 1626.6879 1448.7689 1601.2709 Q 1448.7689 1550.4369 1321.684 1550.4369 Q 1194.5989 1550.4369 1194.5989 1575.8539 Q 1194.5989 1601.2709 1169.1819 1601.2709 Q 1143.7649 1601.2709 1143.7649 1626.6879 Q 1143.7649 1652.1049 1118.3479 1652.1049 Q 1092.9309 1652.1049 1067.5139 1652.1049 Q 1042.0969 1652.1049 991.26294 1601.2709 Q 965.84595 1550.4369 940.42896 1601.2709 Q 940.42896 1626.6879 787.92694 1601.2709 Q 660.842 1550.4369 635.425 1575.8539 Q 635.425 1601.2709 610.008 1601.2709 Q 584.59094 1601.2709 584.59094 1575.8539 Q 584.59094 1550.4369 559.17395 1601.2709 Q 559.17395 1626.6879 482.92297 1626.6879 Q 406.67197 1652.1049 330.421 1652.1049 Q 228.75299 1652.1049 177.91899 1626.6879 L 127.08499 1626.6879 L 101.66799 1626.6879 L 101.66799 1652.1049 L 76.251 1652.1049 L 50.833996 1652.1049 L 50.833996 1626.6879 L 25.416998 1626.6879 L 25.416998 1626.6879 L 25.416998 1601.2709 L 25.416998 1601.2709 L 25.416998 1601.2709 L 25.416998 1550.4369 Q 25.416998 1499.6029 25.416998 1499.6029 L 25.416998 1499.6029 L 25.416998 1474.1859 L 25.416998 1474.1859 L 0.0 1474.1859 L 0.0 1448.7689 L 0.0 1448.7689 L 0.0 1448.7689 L 25.416998 1448.7689 Q 50.833996 1448.7689 50.833996 1423.3519 L 50.833996 1423.3519 L 50.833996 1397.9349 Q 25.416998 1397.9349 25.416998 1372.518 Q 25.416998 1347.101 50.833996 1347.101 Q 76.251 1347.101 127.08499 1270.85 Q 177.91899 1220.016 177.91899 1194.5989 Q 152.502 1194.5989 177.91899 1092.9309 Q 177.91899 1016.67993 152.502 991.26294 Q 101.66799 965.84595 101.66799 940.42896 Q 101.66799 889.595 127.08499 889.595 Q 152.502 889.595 152.502 864.178 Q 152.502 838.7609 101.66799 838.7609 L 50.833996 838.7609 L 50.833996 813.34393 L 50.833996 813.34393 L 381.25497 737.09296 Q 737.09296 686.259 762.50995 660.842 L 787.92694 635.425 L 838.7609 635.425 L 864.178 635.425 L 889.595 610.008 L 889.595 610.008 L 889.595 610.008 Q 889.595 610.008 915.01196 584.59094 L 915.01196 584.59094 L 940.42896 584.59094 L 991.26294 584.59094 L 1118.3479 482.92297 Q 1245.433 406.67197 1270.85 381.25497 Q 1270.85 355.83798 1321.684 330.421 Q 1347.101 279.58698 1423.3519 152.502 Q 1499.6029 25.416998 1499.6029 25.416998 z" svg:height="16.52105mm" draw:style-name="style-65" svg:viewBox="0.0 0.0 2058.7769 1652.1049" svg:width="20.587769mm" svg:x="102.93884mm" svg:y="95.82208mm"/>
          <draw:path svg:d="M 3050.0398 -1.8189894E-12 L 3050.0398 -1.8189894E-12 L 3050.0398 711.67596 Q 3050.0398 1423.3519 3024.6228 2185.8618 L 3024.6228 2922.9548 L 2973.7888 2922.9548 Q 2922.9548 2948.3718 2846.7039 2897.5378 Q 2795.8699 2846.7039 2770.453 2846.7039 Q 2745.036 2872.1208 2770.453 2897.5378 Q 2770.453 2897.5378 2694.202 2922.9548 Q 2617.951 2948.3718 2592.534 2897.5378 Q 2592.534 2821.2869 2516.283 2821.2869 Q 2465.449 2795.8699 2363.7808 2795.8699 Q 2262.1128 2745.036 2185.8618 2745.036 Q 2135.0278 2745.036 2135.0278 2694.202 Q 2109.6108 2668.785 2058.7769 2668.785 L 2007.9429 2668.785 L 2007.9429 2643.368 Q 2033.3599 2617.951 2033.3599 2567.117 Q 2058.7769 2516.283 2033.3599 2516.283 Q 1982.5259 2490.866 1957.1089 2465.449 Q 1931.6919 2440.032 1906.2749 2414.6147 Q 1855.4409 2389.1978 1830.0239 2414.6147 Q 1830.0239 2440.032 1804.6069 2440.032 Q 1779.19 2440.032 1779.19 2389.1978 Q 1779.19 2312.9468 1728.356 2312.9468 Q 1677.5219 2287.5298 1677.5219 2338.3638 Q 1652.1049 2389.1978 1601.2709 2363.7808 Q 1550.4369 2338.3638 1575.8539 2338.3638 Q 1601.2709 2338.3638 1448.7689 2338.3638 Q 1296.267 2363.7808 1296.267 2389.1978 Q 1296.267 2414.6147 1220.016 2440.032 Q 1143.7649 2465.449 1143.7649 2490.866 Q 1118.3479 2516.283 1016.67993 2490.866 Q 915.01196 2490.866 915.01196 2440.032 Q 915.01196 2414.6147 864.178 2440.032 Q 838.7609 2440.032 813.34393 2414.6147 Q 813.34393 2389.1978 762.50995 2338.3638 L 686.259 2287.5298 L 686.259 2287.5298 L 686.259 2287.5298 L 610.008 2262.1128 Q 559.17395 2236.6958 559.17395 2236.6958 Q 559.17395 2211.2788 508.33997 2185.8618 Q 482.92297 2160.4448 482.92297 2109.6108 Q 457.50598 2058.7769 457.50598 2033.3599 Q 457.50598 2007.9429 457.50598 1982.5259 Q 457.50598 1957.1089 457.50598 1880.8579 Q 432.089 1804.6069 406.67197 1804.6069 Q 355.83798 1779.19 355.83798 1728.356 Q 330.421 1652.1049 305.004 1652.1049 Q 279.58698 1652.1049 279.58698 1677.5219 Q 279.58698 1702.939 254.16998 1702.939 Q 228.75299 1702.939 203.33598 1626.6879 Q 152.502 1575.8539 177.91899 1499.6029 Q 177.91899 1423.3519 152.502 1423.3519 Q 101.66799 1423.3519 101.66799 1347.101 Q 101.66799 1270.85 50.833996 1270.85 Q 25.416998 1270.85 1.8189894E-12 1169.1819 Q 1.8189894E-12 1092.9309 50.833996 1067.5139 Q 101.66799 1067.5139 101.66799 965.84595 Q 101.66799 864.178 50.833996 762.50995 Q 1.8189894E-12 686.259 25.416998 635.425 Q 50.833996 584.59094 25.416998 584.59094 Q 1.8189894E-12 584.59094 1.8189894E-12 559.17395 Q 1.8189894E-12 533.75696 50.833996 533.75696 Q 76.251 533.75696 50.833996 457.50598 Q 50.833996 406.67197 25.416998 355.83798 L 1.8189894E-12 305.004 L 1.8189894E-12 305.004 L 1.8189894E-12 305.004 L 1.8189894E-12 279.58698 L 1.8189894E-12 279.58698 L 432.089 254.16998 Q 864.178 203.33598 940.42896 228.75299 Q 1016.67993 254.16998 1169.1819 228.75299 Q 1270.85 203.33598 1296.267 203.33598 L 1296.267 203.33598 L 1321.684 203.33598 L 1372.518 203.33598 L 1397.9349 203.33598 L 1423.3519 203.33598 L 1855.4409 228.75299 Q 2287.5298 254.16998 2287.5298 228.75299 Q 2287.5298 203.33598 2617.951 177.91899 Q 2948.3718 152.502 2973.7888 127.08499 Q 2999.2058 101.66799 3024.6228 50.833996 Q 3050.0398 -1.8189894E-12 3050.0398 -1.8189894E-12 z" svg:height="29.229548mm" draw:style-name="style-66" svg:viewBox="0.0 0.0 3050.0398 2922.9548" svg:width="30.500399mm" svg:x="87.94282mm" svg:y="160.63544mm"/>
          <draw:path svg:d="M 2719.619 813.34393 L 2440.032 1270.85 L 2440.032 1296.267 L 2440.032 1347.101 L 2414.6147 1397.9349 L 2414.6147 1448.7689 L 2821.2869 1448.7689 L 3227.9587 1448.7689 L 3227.9587 1499.6029 L 3202.5417 1525.0199 L 3202.5417 1550.4369 L 3202.5417 1575.8539 L 3177.1248 1575.8539 L 3177.1248 1601.2709 L 3177.1248 1601.2709 L 3151.7078 1601.2709 L 3151.7078 1626.6879 L 3151.7078 1652.1049 L 3126.2908 1677.5219 L 3100.8738 1702.939 L 3100.8738 1702.939 L 3100.8738 1702.939 L 3050.0398 1779.19 Q 3024.6228 1855.4409 2592.534 1855.4409 Q 2135.0278 1855.4409 1779.19 2490.866 Q 1423.3519 3126.2908 1397.9349 3177.1248 Q 1397.9349 3202.5417 1118.3479 3202.5417 Q 813.34393 3177.1248 406.67197 3177.1248 L 0.0 3177.1248 L 0.0 3151.7078 L 0.0 3126.2908 L 25.416998 3075.4568 L 50.833996 3050.0398 L 50.833996 3024.6228 Q 50.833996 2999.2058 915.01196 1499.6029 Q 1728.356 -9.094947E-13 3024.6228 -9.094947E-13 Q 4295.4727 -9.094947E-13 4295.4727 50.833996 Q 4270.0557 101.66799 4219.2217 228.75299 Q 4168.3877 330.421 3558.38 355.83798 Q 2973.7888 381.25497 2719.619 813.34393 z" svg:height="32.025417mm" draw:style-name="style-67" svg:viewBox="0.0 0.0 4295.4727 3202.5417" svg:width="42.954727mm" svg:x="9.15012mm" svg:y="69.388405mm"/>
          <draw:path svg:d="M 152.502 25.416998 L 177.91899 0.0 L 559.17395 0.0 L 940.42896 0.0 L 1143.7649 0.0 L 1321.684 25.416998 L 1321.684 25.416998 L 1347.101 25.416998 L 1347.101 50.833996 L 1347.101 76.251 L 1321.684 101.66799 L 1296.267 127.08499 L 1296.267 127.08499 L 1296.267 127.08499 L 1296.267 152.502 L 1296.267 152.502 L 1042.0969 559.17395 Q 787.92694 965.84595 787.92694 991.26294 L 787.92694 1042.0969 L 762.50995 1042.0969 L 762.50995 1042.0969 L 762.50995 1067.5139 L 737.09296 1067.5139 L 737.09296 1067.5139 L 737.09296 1092.9309 L 737.09296 1092.9309 L 737.09296 1092.9309 L 711.67596 1118.3479 L 686.259 1143.7649 L 686.259 1143.7649 L 686.259 1143.7649 L 686.259 1169.1819 L 686.259 1169.1819 L 686.259 1194.5989 Q 686.259 1194.5989 610.008 1321.684 Q 533.75696 1448.7689 508.33997 1499.6029 Q 457.50598 1525.0199 457.50598 1550.4369 Q 432.089 1575.8539 305.004 1652.1049 L 177.91899 1753.773 L 152.502 1753.773 L 127.08499 1753.773 L 101.66799 1779.19 L 76.251 1779.19 L 76.251 1753.773 L 76.251 1728.356 L 101.66799 1728.356 L 127.08499 1702.939 L 101.66799 1702.939 L 76.251 1702.939 L 76.251 1677.5219 L 76.251 1677.5219 L 50.833996 1677.5219 L 50.833996 1652.1049 L 25.416998 1652.1049 L 0.0 1652.1049 L 0.0 1652.1049 L 0.0 1652.1049 L 50.833996 1626.6879 Q 101.66799 1601.2709 177.91899 1550.4369 Q 279.58698 1499.6029 355.83798 1347.101 Q 432.089 1220.016 711.67596 737.09296 L 991.26294 279.58698 L 991.26294 254.16998 L 991.26294 254.16998 L 1016.67993 228.75299 L 1042.0969 203.33598 L 1042.0969 177.91899 L 1042.0969 152.502 L 1042.0969 127.08499 L 1042.0969 127.08499 L 1042.0969 127.08499 L 1042.0969 127.08499 L 686.259 101.66799 L 330.421 76.251 L 228.75299 76.251 L 127.08499 76.251 L 127.08499 76.251 Q 127.08499 50.833996 152.502 25.416998 z" svg:height="17.791899mm" draw:style-name="style-68" svg:viewBox="0.0 0.0 1347.101 1779.19" svg:width="13.471009mm" svg:x="111.07228mm" svg:y="84.130264mm"/>
          <draw:path svg:d="M 50.833996 0.0 L 127.08499 25.416998 L 177.91899 101.66799 Q 228.75299 177.91899 254.16998 254.16998 Q 305.004 305.004 305.004 330.421 L 305.004 355.83798 L 330.421 381.25497 L 355.83798 406.67197 L 355.83798 406.67197 L 355.83798 432.089 L 355.83798 432.089 L 355.83798 432.089 L 381.25497 457.50598 L 406.67197 482.92297 L 406.67197 482.92297 L 406.67197 482.92297 L 406.67197 482.92297 L 406.67197 482.92297 L 406.67197 508.33997 L 432.089 508.33997 L 457.50598 533.75696 Q 482.92297 533.75696 482.92297 635.425 Q 457.50598 737.09296 457.50598 737.09296 Q 457.50598 737.09296 457.50598 762.50995 L 457.50598 762.50995 L 457.50598 762.50995 Q 432.089 737.09296 406.67197 737.09296 L 406.67197 737.09296 L 406.67197 711.67596 L 406.67197 711.67596 L 381.25497 686.259 L 355.83798 660.842 L 355.83798 660.842 Q 355.83798 635.425 305.004 559.17395 L 254.16998 482.92297 L 228.75299 482.92297 L 228.75299 482.92297 L 228.75299 457.50598 L 203.33598 457.50598 L 203.33598 457.50598 L 203.33598 432.089 L 177.91899 432.089 L 152.502 432.089 L 152.502 584.59094 L 152.502 737.09296 L 127.08499 737.09296 L 127.08499 737.09296 L 101.66799 737.09296 L 50.833996 737.09296 L 50.833996 737.09296 L 50.833996 737.09296 L 25.416998 482.92297 Q 0.0 203.33598 0.0 101.66799 Q 0.0 0.0 50.833996 0.0 z" svg:height="7.6250997mm" draw:style-name="style-69" svg:viewBox="0.0 0.0 482.92297 762.50995" svg:width="4.82923mm" svg:x="112.85147mm" svg:y="10.92931mm"/>
          <draw:path svg:d="M 279.58698 -9.094947E-13 L 305.004 -9.094947E-13 L 305.004 25.416998 L 305.004 76.251 L 330.421 76.251 L 330.421 76.251 L 355.83798 50.833996 L 381.25497 50.833996 L 305.004 279.58698 Q 203.33598 508.33997 203.33598 838.7609 Q 203.33598 1194.5989 305.004 1423.3519 Q 406.67197 1652.1049 584.59094 1779.19 Q 762.50995 1906.2749 965.84595 1957.1089 Q 1143.7649 2007.9429 1423.3519 1957.1089 Q 1728.356 1957.1089 1753.773 1931.6919 Q 1779.19 1906.2749 1830.0239 1906.2749 L 1906.2749 1906.2749 L 1931.6919 1906.2749 L 1957.1089 1906.2749 L 1957.1089 1931.6919 L 1982.5259 1931.6919 L 1982.5259 1931.6919 L 1982.5259 1957.1089 L 2007.9429 1957.1089 L 2033.3599 1957.1089 L 2033.3599 1982.5259 L 2033.3599 1982.5259 L 2007.9429 1982.5259 L 2007.9429 2007.9429 L 2007.9429 2007.9429 L 2007.9429 2007.9429 L 1982.5259 2007.9429 L 1982.5259 2007.9429 L 1982.5259 2033.3599 L 1982.5259 2033.3599 L 1982.5259 2033.3599 L 1957.1089 2058.7769 L 1931.6919 2058.7769 L 1880.8579 2058.7769 L 1855.4409 2084.1938 Q 1830.0239 2109.6108 1474.1859 2160.4448 L 1143.7649 2236.6958 L 1092.9309 2236.6958 Q 1042.0969 2211.2788 965.84595 2211.2788 Q 864.178 2211.2788 711.67596 2135.0278 Q 533.75696 2058.7769 381.25497 1906.2749 Q 228.75299 1753.773 127.08499 1550.4369 Q 50.833996 1321.684 0.0 1067.5139 Q 0.0 813.34393 50.833996 584.59094 L 101.66799 330.421 L 101.66799 330.421 L 101.66799 330.421 L 127.08499 279.58698 L 152.502 254.16998 L 152.502 228.75299 Q 152.502 177.91899 203.33598 127.08499 L 228.75299 50.833996 L 228.75299 50.833996 Q 254.16998 50.833996 254.16998 25.416998 L 254.16998 25.416998 L 254.16998 25.416998 Q 279.58698 25.416998 279.58698 -9.094947E-13 z" svg:height="22.366959mm" draw:style-name="style-70" svg:viewBox="0.0 0.0 2033.3599 2236.6958" svg:width="20.3336mm" svg:x="92.00954mm" svg:y="81.58856mm"/>
          <draw:path svg:d="M 559.17395 660.842 L 533.75696 711.67596 L 279.58698 711.67596 Q 25.416998 711.67596 0.0 355.83798 Q 0.0 0.0 254.16998 0.0 Q 482.92297 0.0 482.92297 50.833996 Q 482.92297 101.66799 305.004 101.66799 Q 127.08499 101.66799 127.08499 203.33598 Q 127.08499 279.58698 279.58698 279.58698 Q 432.089 279.58698 406.67197 330.421 Q 406.67197 355.83798 254.16998 381.25497 Q 127.08499 381.25497 152.502 482.92297 Q 152.502 610.008 355.83798 610.008 Q 559.17395 635.425 559.17395 660.842 z" svg:height="7.11676mm" draw:style-name="style-71" svg:viewBox="0.0 0.0 559.17395 711.67596" svg:width="5.5917397mm" svg:x="179.95235mm" svg:y="11.691819mm"/>
          <draw:path svg:d="M 76.251 25.416998 L 127.08499 0.0 L 127.08499 25.416998 Q 127.08499 50.833996 152.502 50.833996 L 177.91899 50.833996 L 686.259 686.259 Q 1194.5989 1347.101 1220.016 1347.101 Q 1245.433 1347.101 1296.267 1448.7689 Q 1372.518 1550.4369 1525.0199 1499.6029 Q 1677.5219 1448.7689 2414.6147 1143.7649 Q 3151.7078 838.7609 3329.6267 737.09296 Q 3482.129 635.425 3482.129 610.008 L 3482.129 610.008 L 3507.546 508.33997 L 3507.546 406.67197 L 3507.546 406.67197 L 3532.963 406.67197 L 3532.963 457.50598 L 3532.963 508.33997 L 3532.963 584.59094 L 3532.963 635.425 L 3532.963 686.259 Q 3507.546 737.09296 3482.129 762.50995 Q 3456.712 762.50995 3482.129 940.42896 Q 3482.129 1118.3479 3532.963 2363.7808 Q 3532.963 3609.2139 3532.963 4447.9746 Q 3532.963 5261.319 3532.963 5464.655 L 3532.963 5642.5737 L 3558.38 5667.9907 L 3583.7969 5693.4077 L 3583.7969 5718.8247 L 3583.7969 5744.2417 L 3558.38 5744.2417 L 3532.963 5744.2417 L 3532.963 5718.8247 L 3532.963 5693.4077 L 3507.546 5693.4077 L 3507.546 5667.9907 L 3507.546 5667.9907 L 3482.129 5667.9907 L 3482.129 5667.9907 L 3482.129 5667.9907 L 3482.129 5642.5737 L 3482.129 5642.5737 L 3456.712 5642.5737 L 3456.712 5617.1567 L 3456.712 5617.1567 L 3431.295 5617.1567 L 3431.295 5617.1567 L 3431.295 5617.1567 L 3431.295 5591.7397 Q 3431.295 5591.7397 2668.785 4702.1445 Q 1906.2749 3812.5498 1830.0239 3787.1328 Q 1753.773 3736.2988 1702.939 3660.0479 Q 1677.5219 3583.7969 1652.1049 3583.7969 Q 1626.6879 3583.7969 1550.4369 3456.712 L 1474.1859 3329.6267 L 1423.3519 3329.6267 Q 1397.9349 3355.0437 1372.518 3380.4607 Q 1372.518 3405.878 1296.267 3431.295 Q 1245.433 3482.129 991.26294 3660.0479 Q 762.50995 3837.9668 737.09296 3837.9668 Q 711.67596 3837.9668 711.67596 3863.3838 L 711.67596 3888.8008 L 686.259 3888.8008 L 686.259 3888.8008 L 686.259 3863.3838 L 686.259 3863.3838 L 660.842 3863.3838 L 660.842 3837.9668 L 660.842 3837.9668 L 635.425 3837.9668 L 635.425 3837.9668 L 635.425 3837.9668 L 635.425 3812.5498 L 635.425 3812.5498 L 610.008 3812.5498 L 610.008 3787.1328 L 610.008 3787.1328 L 584.59094 3787.1328 L 584.59094 3787.1328 L 584.59094 3787.1328 L 584.59094 3761.7158 L 584.59094 3761.7158 L 559.17395 3685.4648 Q 533.75696 3634.6309 508.33997 3634.6309 Q 482.92297 3609.2139 482.92297 3532.963 Q 482.92297 3482.129 533.75696 3482.129 Q 584.59094 3482.129 559.17395 3456.712 Q 533.75696 3456.712 533.75696 3431.295 Q 533.75696 3380.4607 559.17395 3355.0437 Q 584.59094 3329.6267 533.75696 3329.6267 Q 508.33997 3304.2097 508.33997 3278.7927 Q 508.33997 3253.3757 533.75696 3253.3757 Q 559.17395 3227.9587 508.33997 3177.1248 L 457.50598 3126.2908 L 457.50598 3100.8738 L 432.089 3100.8738 L 432.089 3100.8738 L 432.089 3075.4568 L 432.089 3075.4568 L 432.089 3075.4568 L 406.67197 3050.0398 L 381.25497 3024.6228 L 381.25497 3024.6228 L 381.25497 3024.6228 L 381.25497 2999.2058 L 381.25497 2999.2058 L 355.83798 2973.7888 L 355.83798 2948.3718 L 381.25497 2948.3718 L 406.67197 2948.3718 L 406.67197 2973.7888 L 432.089 2999.2058 L 432.089 2999.2058 L 432.089 3024.6228 L 482.92297 3024.6228 L 533.75696 3024.6228 L 533.75696 3050.0398 Q 559.17395 3075.4568 559.17395 3075.4568 L 584.59094 3075.4568 L 584.59094 3075.4568 L 584.59094 3075.4568 L 584.59094 3100.8738 L 584.59094 3100.8738 L 610.008 3100.8738 L 610.008 3126.2908 L 610.008 3126.2908 L 635.425 3126.2908 L 635.425 3126.2908 L 635.425 3126.2908 L 635.425 3151.7078 L 635.425 3151.7078 L 660.842 3151.7078 L 660.842 3177.1248 L 660.842 3177.1248 L 686.259 3177.1248 L 686.259 3177.1248 L 686.259 3177.1248 L 686.259 3202.5417 L 686.259 3202.5417 L 711.67596 3202.5417 L 711.67596 3227.9587 L 737.09296 3227.9587 L 762.50995 3227.9587 L 762.50995 3202.5417 L 737.09296 3202.5417 L 737.09296 3202.5417 L 737.09296 3177.1248 L 737.09296 3177.1248 L 737.09296 3177.1248 L 711.67596 3151.7078 L 686.259 3126.2908 L 686.259 3100.8738 L 686.259 3075.4568 L 660.842 3075.4568 L 660.842 3075.4568 L 660.842 3050.0398 L 635.425 3050.0398 L 635.425 3050.0398 L 635.425 3024.6228 L 635.425 3024.6228 L 635.425 3024.6228 L 610.008 3024.6228 Q 610.008 3024.6228 533.75696 2922.9548 Q 482.92297 2872.1208 381.25497 2745.036 Q 305.004 2617.951 279.58698 2617.951 Q 254.16998 2617.951 127.08499 2465.449 L 25.416998 2287.5298 L 25.416998 2262.1128 L 25.416998 2262.1128 L 1.8189894E-12 2262.1128 L 1.8189894E-12 2262.1128 L 1.8189894E-12 2211.2788 L 25.416998 2185.8618 L 25.416998 2185.8618 L 25.416998 2160.4448 L 25.416998 2160.4448 L 25.416998 2160.4448 L 25.416998 2160.4448 L 50.833996 2160.4448 L 50.833996 2135.0278 L 50.833996 2135.0278 L 76.251 2135.0278 Q 101.66799 2109.6108 635.425 1906.2749 L 1169.1819 1652.1049 L 1194.5989 1652.1049 L 1220.016 1652.1049 L 1220.016 1601.2709 L 1194.5989 1575.8539 L 1194.5989 1575.8539 L 1194.5989 1550.4369 L 1194.5989 1550.4369 L 1194.5989 1550.4369 L 1169.1819 1550.4369 Q 1169.1819 1550.4369 813.34393 1092.9309 Q 457.50598 635.425 381.25497 533.75696 Q 330.421 432.089 305.004 432.089 Q 279.58698 432.089 177.91899 279.58698 Q 76.251 152.502 50.833996 76.251 Q 25.416998 25.416998 76.251 25.416998 z" svg:height="57.442417mm" draw:style-name="style-72" svg:viewBox="0.0 0.0 3583.7969 5744.2417" svg:width="35.837967mm" svg:x="83.11359mm" svg:y="197.99841mm"/>
          <draw:path svg:d="M 50.833996 25.416998 L 76.251 0.0 L 355.83798 0.0 Q 610.008 0.0 610.008 50.833996 Q 610.008 101.66799 508.33997 101.66799 Q 406.67197 127.08499 406.67197 406.67197 Q 381.25497 660.842 305.004 660.842 Q 254.16998 660.842 228.75299 406.67197 Q 203.33598 152.502 101.66799 152.502 Q 1.8189894E-12 127.08499 1.8189894E-12 76.251 Q 1.8189894E-12 25.416998 50.833996 25.416998 z" svg:height="6.6084194mm" draw:style-name="style-73" svg:viewBox="0.0 0.0 610.008 660.842" svg:width="6.1000795mm" svg:x="153.01033mm" svg:y="301.44562mm"/>
          <draw:path svg:d="M 127.08499 0.0 L 127.08499 0.0 L 254.16998 50.833996 Q 355.83798 127.08499 381.25497 127.08499 Q 406.67197 152.502 406.67197 203.33598 L 406.67197 254.16998 L 406.67197 254.16998 Q 381.25497 228.75299 355.83798 228.75299 Q 330.421 228.75299 305.004 279.58698 L 305.004 330.421 L 305.004 330.421 Q 305.004 330.421 254.16998 228.75299 Q 228.75299 101.66799 101.66799 101.66799 L 0.0 101.66799 L 76.251 76.251 Q 152.502 50.833996 127.08499 25.416998 Q 127.08499 25.416998 127.08499 0.0 z" svg:height="3.3042097mm" draw:style-name="style-74" svg:viewBox="0.0 0.0 406.67197 330.421" svg:width="4.06672mm" svg:x="91.5012mm" svg:y="10.92931mm"/>
          <draw:path svg:d="M 0.0 76.251 L 25.416998 0.0 L 330.421 0.0 Q 610.008 0.0 584.59094 76.251 Q 584.59094 152.502 482.92297 152.502 Q 381.25497 177.91899 381.25497 406.67197 Q 381.25497 635.425 355.83798 635.425 L 355.83798 660.842 L 330.421 660.842 Q 305.004 660.842 279.58698 660.842 Q 254.16998 660.842 228.75299 432.089 Q 203.33598 177.91899 76.251 152.502 Q -25.416998 152.502 0.0 76.251 z" svg:height="6.6084194mm" draw:style-name="style-75" svg:viewBox="0.0 0.0 584.59094 660.842" svg:width="5.8459096mm" svg:x="122.25576mm" svg:y="301.44562mm"/>
          <draw:path svg:d="M 76.251 203.33598 Q 0.0 203.33598 0.0 101.66799 Q 25.416998 -25.416998 152.502 0.0 Q 305.004 0.0 305.004 76.251 Q 305.004 152.502 228.75299 177.91899 Q 152.502 228.75299 76.251 203.33598 z" svg:height="2.03336mm" draw:style-name="style-76" svg:viewBox="0.0 0.0 305.004 203.33598" svg:width="3.0500398mm" svg:x="189.61081mm" svg:y="166.48134mm"/>
          <draw:path svg:d="M 127.08499 0.0 L 152.502 0.0 L 152.502 0.0 L 152.502 25.416998 L 279.58698 152.502 Q 406.67197 279.58698 406.67197 305.004 L 432.089 305.004 L 432.089 305.004 Q 432.089 330.421 457.50598 330.421 L 457.50598 330.421 L 457.50598 355.83798 L 457.50598 381.25497 L 482.92297 381.25497 L 482.92297 381.25497 L 482.92297 406.67197 L 508.33997 406.67197 L 508.33997 406.67197 L 508.33997 432.089 L 508.33997 432.089 L 508.33997 432.089 L 1016.67993 1016.67993 Q 1525.0199 1601.2709 1525.0199 1626.6879 Q 1525.0199 1652.1049 1575.8539 1702.939 Q 1626.6879 1728.356 1753.773 1906.2749 Q 1880.8579 2084.1938 1931.6919 2084.1938 Q 1957.1089 2109.6108 1982.5259 2084.1938 L 2007.9429 2084.1938 L 2007.9429 2109.6108 L 2007.9429 2135.0278 L 1982.5259 2135.0278 Q 1957.1089 2135.0278 1957.1089 2160.4448 Q 1982.5259 2185.8618 1982.5259 2211.2788 L 1982.5259 2236.6958 L 1931.6919 2236.6958 Q 1880.8579 2236.6958 1880.8579 2262.1128 Q 1830.0239 2287.5298 1830.0239 2287.5298 L 1830.0239 2312.9468 L 1830.0239 2312.9468 L 1830.0239 2312.9468 L 1880.8579 2363.7808 Q 1880.8579 2389.1978 1906.2749 2414.6147 L 1931.6919 2440.032 L 1931.6919 2440.032 L 1931.6919 2465.449 L 1957.1089 2465.449 L 1982.5259 2465.449 L 1982.5259 2490.866 L 1982.5259 2490.866 L 2007.9429 2516.283 L 2007.9429 2541.7 L 1982.5259 2541.7 L 1957.1089 2516.283 L 1957.1089 2516.283 L 1931.6919 2516.283 L 1931.6919 2516.283 L 1931.6919 2516.283 L 1906.2749 2490.866 L 1880.8579 2465.449 L 1830.0239 2465.449 Q 1779.19 2465.449 1753.773 2440.032 Q 1728.356 2440.032 1728.356 2414.6147 Q 1728.356 2389.1978 1677.5219 2363.7808 Q 1601.2709 2363.7808 1550.4369 2363.7808 L 1499.6029 2363.7808 L 1474.1859 2363.7808 L 1474.1859 2363.7808 L 1372.518 2363.7808 L 1296.267 2363.7808 L 1296.267 2363.7808 L 1296.267 2363.7808 L 1321.684 2338.3638 L 1372.518 2312.9468 L 1423.3519 2312.9468 Q 1448.7689 2312.9468 1525.0199 2262.1128 L 1575.8539 2262.1128 L 1601.2709 2236.6958 L 1626.6879 2211.2788 L 1626.6879 2211.2788 L 1626.6879 2211.2788 L 1626.6879 2185.8618 L 1626.6879 2160.4448 L 1626.6879 2135.0278 L 1626.6879 2109.6108 L 1601.2709 2109.6108 L 1601.2709 2109.6108 L 1601.2709 2084.1938 L 1575.8539 2084.1938 L 1575.8539 2084.1938 Q 1575.8539 2058.7769 1423.3519 1880.8579 Q 1270.85 1677.5219 1169.1819 1601.2709 Q 1067.5139 1499.6029 1016.67993 1423.3519 Q 965.84595 1347.101 889.595 1270.85 Q 813.34393 1194.5989 813.34393 1169.1819 Q 813.34393 1143.7649 432.089 686.259 L 50.833996 254.16998 L 50.833996 254.16998 L 50.833996 228.75299 L 50.833996 228.75299 L 50.833996 228.75299 L 25.416998 228.75299 L 25.416998 228.75299 L 25.416998 203.33598 L 9.094947E-13 203.33598 L 9.094947E-13 177.91899 L 9.094947E-13 152.502 L 9.094947E-13 127.08499 Q 9.094947E-13 101.66799 76.251 50.833996 L 127.08499 25.416998 L 127.08499 0.0 z" svg:height="25.416998mm" draw:style-name="style-77" svg:viewBox="0.0 0.0 2007.9429 2541.7" svg:width="20.07943mm" svg:x="63.542496mm" svg:y="198.50676mm"/>
          <draw:path svg:d="M 2033.3599 889.595 L 2058.7769 889.595 L 2058.7769 864.178 Q 2058.7769 838.7609 2084.1938 813.34393 Q 2109.6108 813.34393 2135.0278 762.50995 Q 2135.0278 737.09296 2160.4448 737.09296 Q 2211.2788 737.09296 2211.2788 762.50995 Q 2211.2788 813.34393 2236.6958 787.92694 Q 2262.1128 762.50995 2287.5298 762.50995 Q 2312.9468 762.50995 2414.6147 737.09296 Q 2516.283 711.67596 2567.117 737.09296 Q 2592.534 737.09296 2617.951 762.50995 Q 2617.951 762.50995 2617.951 737.09296 Q 2643.368 711.67596 2694.202 711.67596 Q 2745.036 711.67596 2770.453 686.259 L 2795.8699 686.259 L 2795.8699 711.67596 L 2770.453 737.09296 L 2795.8699 787.92694 Q 2795.8699 813.34393 2821.2869 838.7609 Q 2846.7039 864.178 2821.2869 864.178 Q 2795.8699 864.178 2821.2869 915.01196 Q 2821.2869 991.26294 2846.7039 991.26294 Q 2872.1208 991.26294 2897.5378 1067.5139 Q 2922.9548 1118.3479 3024.6228 1118.3479 Q 3126.2908 1118.3479 3151.7078 1169.1819 Q 3177.1248 1220.016 3202.5417 1220.016 Q 3227.9587 1245.433 3253.3757 1220.016 Q 3278.7927 1194.5989 3278.7927 1245.433 Q 3304.2097 1321.684 3329.6267 1321.684 Q 3355.0437 1321.684 3380.4607 1372.518 Q 3380.4607 1423.3519 3431.295 1423.3519 Q 3482.129 1423.3519 3456.712 1474.1859 Q 3431.295 1499.6029 3482.129 1499.6029 Q 3532.963 1499.6029 3558.38 1575.8539 L 3583.7969 1626.6879 L 3583.7969 1652.1049 L 3583.7969 1677.5219 L 3609.2139 1677.5219 L 3609.2139 1677.5219 L 3634.6309 1702.939 L 3660.0479 1728.356 L 3685.4648 1728.356 L 3710.8818 1728.356 L 3710.8818 1702.939 L 3736.2988 1702.939 L 3736.2988 1702.939 L 3736.2988 1677.5219 L 3736.2988 1677.5219 L 3736.2988 1677.5219 L 3761.7158 1677.5219 L 3761.7158 1677.5219 L 3761.7158 1652.1049 L 3787.1328 1652.1049 L 3787.1328 1652.1049 L 3787.1328 1652.1049 L 3787.1328 1779.19 L 3787.1328 1880.8579 L 3787.1328 1880.8579 L 3787.1328 1880.8579 L 3736.2988 1906.2749 Q 3736.2988 1931.6919 3685.4648 2033.3599 Q 3685.4648 2160.4448 3660.0479 2211.2788 L 3634.6309 2262.1128 L 3634.6309 2236.6958 Q 3634.6309 2211.2788 3609.2139 2185.8618 Q 3609.2139 2160.4448 3507.546 2160.4448 Q 3405.878 2160.4448 3405.878 2211.2788 Q 3405.878 2262.1128 3380.4607 2262.1128 Q 3355.0437 2236.6958 2821.2869 2287.5298 L 2312.9468 2338.3638 L 2338.3638 2338.3638 Q 2363.7808 2338.3638 2312.9468 2363.7808 L 2287.5298 2363.7808 L 2007.9429 2363.7808 Q 1753.773 2338.3638 1753.773 2338.3638 Q 1728.356 2338.3638 915.01196 2312.9468 L 101.66799 2312.9468 L 101.66799 2287.5298 L 76.251 2287.5298 L 76.251 2287.5298 L 76.251 2287.5298 L 50.833996 2262.1128 L 25.416998 2236.6958 L 76.251 2236.6958 Q 152.502 2236.6958 152.502 2185.8618 Q 127.08499 2135.0278 152.502 2135.0278 Q 177.91899 2109.6108 177.91899 2007.9429 Q 177.91899 1931.6919 152.502 1830.0239 Q 127.08499 1753.773 76.251 1753.773 Q 50.833996 1753.773 76.251 1677.5219 Q 76.251 1575.8539 50.833996 1575.8539 Q 25.416998 1575.8539 0.0 1474.1859 Q -25.416998 1397.9349 0.0 1397.9349 Q 25.416998 1397.9349 50.833996 1347.101 Q 76.251 1296.267 101.66799 1270.85 Q 127.08499 1220.016 127.08499 1067.5139 Q 101.66799 915.01196 152.502 915.01196 Q 228.75299 915.01196 177.91899 864.178 Q 177.91899 787.92694 203.33598 762.50995 Q 228.75299 737.09296 228.75299 711.67596 Q 228.75299 660.842 228.75299 584.59094 Q 254.16998 508.33997 330.421 508.33997 Q 381.25497 533.75696 381.25497 457.50598 Q 381.25497 406.67197 355.83798 355.83798 Q 355.83798 279.58698 432.089 279.58698 Q 482.92297 254.16998 533.75696 254.16998 L 559.17395 203.33598 L 559.17395 203.33598 L 533.75696 203.33598 L 533.75696 203.33598 Q 533.75696 203.33598 482.92297 177.91899 Q 432.089 152.502 457.50598 152.502 Q 482.92297 152.502 482.92297 101.66799 L 482.92297 50.833996 L 533.75696 50.833996 Q 584.59094 50.833996 610.008 25.416998 L 610.008 0.0 L 787.92694 0.0 Q 940.42896 0.0 965.84595 25.416998 Q 991.26294 50.833996 1016.67993 50.833996 Q 1042.0969 50.833996 1067.5139 76.251 Q 1092.9309 127.08499 1194.5989 152.502 Q 1321.684 152.502 1347.101 203.33598 Q 1397.9349 254.16998 1448.7689 254.16998 Q 1474.1859 254.16998 1448.7689 355.83798 Q 1448.7689 432.089 1448.7689 457.50598 Q 1448.7689 457.50598 1499.6029 457.50598 Q 1550.4369 457.50598 1652.1049 584.59094 Q 1779.19 711.67596 1855.4409 762.50995 Q 1931.6919 813.34393 1906.2749 838.7609 Q 1880.8579 864.178 1957.1089 864.178 Q 2033.3599 864.178 2033.3599 889.595 z M 203.33598 1092.9309 Q 228.75299 1092.9309 228.75299 1092.9309 Q 228.75299 1118.3479 228.75299 1118.3479 Q 203.33598 1118.3479 203.33598 1092.9309 z M 25.416998 1448.7689 Q 25.416998 1423.3519 50.833996 1423.3519 Q 76.251 1423.3519 76.251 1448.7689 Q 50.833996 1474.1859 25.416998 1448.7689 z" svg:height="23.637808mm" draw:style-name="style-78" svg:viewBox="0.0 0.0 3787.1328 2363.7808" svg:width="37.871326mm" svg:x="80.571884mm" svg:y="136.74345mm"/>
          <draw:path svg:d="M 711.67596 1321.684 L 686.259 1347.101 L 686.259 1347.101 L 686.259 1372.518 L 686.259 1372.518 L 686.259 1372.518 L 660.842 1372.518 L 660.842 1372.518 L 660.842 1397.9349 L 635.425 1397.9349 L 635.425 1423.3519 L 635.425 1474.1859 L 660.842 1474.1859 L 660.842 1474.1859 L 686.259 1474.1859 L 737.09296 1474.1859 L 915.01196 1474.1859 Q 1092.9309 1474.1859 1194.5989 1474.1859 L 1321.684 1474.1859 L 1321.684 1474.1859 L 1296.267 1474.1859 L 1296.267 1499.6029 L 1296.267 1525.0199 L 1270.85 1550.4369 L 1245.433 1575.8539 L 1245.433 1601.2709 L 1245.433 1626.6879 L 1220.016 1677.5219 L 1194.5989 1702.939 L 1194.5989 1702.939 L 1194.5989 1728.356 L 1194.5989 1728.356 L 1194.5989 1728.356 L 1169.1819 1728.356 L 1169.1819 1728.356 L 1169.1819 1753.773 Q 1143.7649 1753.773 1143.7649 1753.773 Q 1143.7649 1779.19 584.59094 1779.19 L 0.0 1779.19 L 0.0 1753.773 L 25.416998 1728.356 L 25.416998 1702.939 L 25.416998 1677.5219 L 50.833996 1677.5219 L 50.833996 1677.5219 L 50.833996 1652.1049 L 76.251 1652.1049 L 76.251 1626.6879 Q 76.251 1601.2709 254.16998 1347.101 Q 432.089 1092.9309 457.50598 1067.5139 Q 508.33997 1016.67993 584.59094 864.178 Q 635.425 737.09296 660.842 610.008 L 686.259 482.92297 L 660.842 457.50598 L 635.425 432.089 L 635.425 432.089 L 635.425 406.67197 L 635.425 406.67197 L 635.425 406.67197 L 610.008 406.67197 L 610.008 406.67197 L 610.008 381.25497 L 584.59094 381.25497 L 584.59094 381.25497 L 584.59094 355.83798 L 559.17395 355.83798 L 533.75696 355.83798 L 432.089 355.83798 Q 355.83798 355.83798 305.004 355.83798 Q 254.16998 355.83798 228.75299 406.67197 L 177.91899 432.089 L 177.91899 432.089 L 177.91899 457.50598 L 127.08499 457.50598 L 101.66799 457.50598 L 101.66799 432.089 L 76.251 432.089 L 76.251 406.67197 L 76.251 355.83798 L 50.833996 330.421 L 25.416998 305.004 L 25.416998 279.58698 L 25.416998 254.16998 L 50.833996 254.16998 L 50.833996 254.16998 L 50.833996 228.75299 L 76.251 228.75299 L 76.251 228.75299 L 76.251 203.33598 L 76.251 203.33598 L 76.251 203.33598 L 101.66799 177.91899 L 127.08499 152.502 L 127.08499 152.502 L 127.08499 152.502 L 279.58698 50.833996 Q 406.67197 0.0 635.425 0.0 Q 889.595 0.0 1042.0969 127.08499 Q 1194.5989 254.16998 1220.016 355.83798 Q 1245.433 457.50598 1143.7649 635.425 Q 1042.0969 813.34393 889.595 1067.5139 Q 737.09296 1296.267 711.67596 1321.684 z" svg:height="17.791899mm" draw:style-name="style-79" svg:viewBox="0.0 0.0 1321.684 1779.19" svg:width="13.216839mm" svg:x="151.73949mm" svg:y="211.46942mm"/>
          <draw:path svg:d="M 1474.1859 305.004 L 1499.6029 355.83798 L 1499.6029 355.83798 Q 1499.6029 355.83798 1550.4369 355.83798 Q 1601.2709 355.83798 1652.1049 279.58698 Q 1702.939 203.33598 1702.939 254.16998 Q 1728.356 305.004 1804.6069 305.004 Q 1855.4409 305.004 1880.8579 305.004 Q 1906.2749 279.58698 1931.6919 279.58698 Q 1982.5259 279.58698 1982.5259 254.16998 Q 2007.9429 228.75299 2033.3599 254.16998 Q 2058.7769 254.16998 2058.7769 228.75299 Q 2058.7769 203.33598 2084.1938 203.33598 L 2109.6108 203.33598 L 2109.6108 228.75299 L 2109.6108 228.75299 L 2160.4448 254.16998 Q 2160.4448 279.58698 2185.8618 305.004 L 2211.2788 330.421 L 2211.2788 330.421 L 2211.2788 330.421 L 2185.8618 355.83798 Q 2160.4448 406.67197 2211.2788 406.67197 Q 2287.5298 432.089 2287.5298 508.33997 Q 2312.9468 610.008 2312.9468 610.008 Q 2312.9468 610.008 2262.1128 635.425 L 2236.6958 660.842 L 2338.3638 660.842 Q 2440.032 711.67596 2440.032 762.50995 Q 2465.449 838.7609 2490.866 864.178 Q 2541.7 864.178 2541.7 889.595 L 2567.117 889.595 L 2567.117 889.595 L 2567.117 915.01196 L 2567.117 915.01196 L 2567.117 915.01196 L 2541.7 915.01196 Q 2541.7 915.01196 2465.449 915.01196 L 2414.6147 915.01196 L 2440.032 991.26294 Q 2465.449 1067.5139 2490.866 1067.5139 Q 2516.283 1067.5139 2516.283 1118.3479 Q 2516.283 1169.1819 2541.7 1169.1819 Q 2567.117 1169.1819 2592.534 1194.5989 Q 2617.951 1220.016 2643.368 1321.684 Q 2668.785 1423.3519 2643.368 1448.7689 Q 2643.368 1474.1859 2617.951 1474.1859 Q 2617.951 1499.6029 2617.951 1550.4369 Q 2617.951 1575.8539 2643.368 1575.8539 Q 2668.785 1575.8539 2694.202 1601.2709 Q 2719.619 1626.6879 2694.202 1652.1049 L 2694.202 1677.5219 L 2719.619 1677.5219 L 2770.453 1677.5219 L 2770.453 1702.939 L 2770.453 1702.939 L 2770.453 1702.939 L 2770.453 1728.356 L 2719.619 1728.356 L 2694.202 1728.356 L 2668.785 1753.773 Q 2617.951 1779.19 2312.9468 1830.0239 Q 2033.3599 1880.8579 1702.939 1880.8579 Q 1372.518 1880.8579 1245.433 1830.0239 Q 1118.3479 1779.19 965.84595 1626.6879 Q 813.34393 1474.1859 737.09296 1321.684 Q 635.425 1169.1819 610.008 1169.1819 Q 584.59094 1169.1819 584.59094 1118.3479 Q 559.17395 1092.9309 533.75696 1092.9309 Q 508.33997 1092.9309 432.089 965.84595 Q 330.421 838.7609 279.58698 787.92694 Q 228.75299 737.09296 177.91899 635.425 Q 127.08499 533.75696 50.833996 482.92297 Q 0.0 432.089 0.0 406.67197 L 0.0 381.25497 L 25.416998 406.67197 Q 76.251 406.67197 101.66799 228.75299 Q 127.08499 50.833996 279.58698 25.416998 Q 432.089 0.0 457.50598 0.0 Q 482.92297 0.0 482.92297 25.416998 Q 482.92297 50.833996 559.17395 101.66799 Q 635.425 127.08499 635.425 101.66799 Q 660.842 50.833996 711.67596 76.251 Q 787.92694 76.251 762.50995 127.08499 Q 737.09296 152.502 813.34393 177.91899 Q 889.595 203.33598 940.42896 152.502 Q 991.26294 127.08499 991.26294 101.66799 Q 991.26294 76.251 1016.67993 101.66799 Q 1042.0969 101.66799 1092.9309 50.833996 Q 1143.7649 0.0 1220.016 25.416998 Q 1296.267 50.833996 1347.101 127.08499 Q 1372.518 203.33598 1397.9349 228.75299 Q 1397.9349 254.16998 1448.7689 254.16998 Q 1474.1859 254.16998 1474.1859 305.004 z" svg:height="18.808578mm" draw:style-name="style-80" svg:viewBox="0.0 0.0 2770.453 1880.8579" svg:width="27.704529mm" svg:x="9.404289mm" svg:y="216.55283mm"/>
          <draw:path svg:d="M 177.91899 432.089 L 101.66799 432.089 L 76.251 406.67197 L 50.833996 381.25497 L 50.833996 381.25497 L 50.833996 381.25497 L 25.416998 381.25497 L 25.416998 381.25497 L 25.416998 355.83798 L 0.0 355.83798 L 0.0 355.83798 L 0.0 330.421 L 0.0 330.421 L 0.0 330.421 L 0.0 228.75299 L 0.0 101.66799 L 0.0 101.66799 L 0.0 76.251 L 50.833996 50.833996 Q 76.251 25.416998 152.502 0.0 Q 203.33598 -25.416998 279.58698 25.416998 Q 355.83798 76.251 381.25497 101.66799 Q 406.67197 127.08499 406.67197 228.75299 Q 406.67197 330.421 330.421 381.25497 Q 254.16998 432.089 177.91899 432.089 z" svg:height="4.32089mm" draw:style-name="style-81" svg:viewBox="0.0 0.0 406.67197 432.089" svg:width="4.06672mm" svg:x="137.76013mm" svg:y="217.31534mm"/>
          <draw:path svg:d="M 25.416998 0.0 L 76.251 0.0 L 177.91899 0.0 Q 305.004 0.0 330.421 127.08499 Q 381.25497 228.75299 381.25497 228.75299 L 381.25497 228.75299 L 381.25497 279.58698 Q 381.25497 305.004 330.421 381.25497 L 279.58698 457.50598 L 279.58698 457.50598 L 279.58698 482.92297 L 279.58698 482.92297 L 279.58698 482.92297 L 254.16998 482.92297 L 254.16998 482.92297 L 228.75299 508.33997 L 203.33598 533.75696 L 127.08499 533.75696 L 25.416998 533.75696 L 25.416998 457.50598 L 25.416998 381.25497 L 25.416998 228.75299 Q 25.416998 101.66799 0.0 50.833996 Q 0.0 0.0 25.416998 0.0 z" svg:height="5.3375697mm" draw:style-name="style-82" svg:viewBox="0.0 0.0 381.25497 533.75696" svg:width="3.8125498mm" svg:x="90.738686mm" svg:y="11.94599mm"/>
          <draw:path svg:d="M 1270.85 279.58698 L 1270.85 279.58698 L 1270.85 279.58698 L 1270.85 279.58698 L 1296.267 279.58698 L 1296.267 279.58698 L 1296.267 254.16998 L 1321.684 254.16998 L 1321.684 254.16998 L 1321.684 228.75299 L 1321.684 228.75299 L 1321.684 228.75299 L 1347.101 228.75299 L 1347.101 228.75299 L 1347.101 203.33598 L 1372.518 203.33598 L 1372.518 203.33598 L 1372.518 177.91899 L 1372.518 177.91899 L 1372.518 177.91899 L 1397.9349 177.91899 L 1397.9349 177.91899 L 1397.9349 152.502 L 1423.3519 152.502 L 1423.3519 152.502 L 1423.3519 127.08499 L 1423.3519 127.08499 L 1423.3519 127.08499 L 1474.1859 76.251 Q 1525.0199 50.833996 1525.0199 50.833996 L 1525.0199 25.416998 L 1525.0199 25.416998 L 1550.4369 25.416998 L 1575.8539 25.416998 L 1601.2709 25.416998 L 1626.6879 -9.094947E-13 L 1652.1049 -9.094947E-13 L 1652.1049 25.416998 L 1626.6879 50.833996 L 1626.6879 50.833996 L 1626.6879 76.251 L 1626.6879 76.251 L 1626.6879 76.251 L 1626.6879 101.66799 L 1626.6879 127.08499 L 1601.2709 228.75299 Q 1575.8539 330.421 1626.6879 330.421 Q 1652.1049 330.421 1677.5219 330.421 Q 1728.356 330.421 1702.939 381.25497 Q 1677.5219 432.089 1702.939 457.50598 Q 1728.356 482.92297 1702.939 508.33997 Q 1677.5219 533.75696 1702.939 533.75696 Q 1728.356 533.75696 1728.356 584.59094 Q 1702.939 635.425 1753.773 660.842 Q 1830.0239 686.259 1804.6069 737.09296 Q 1804.6069 787.92694 1804.6069 787.92694 L 1830.0239 787.92694 L 1830.0239 787.92694 L 1830.0239 787.92694 L 1804.6069 813.34393 Q 1779.19 838.7609 1702.939 864.178 Q 1626.6879 889.595 1626.6879 991.26294 Q 1626.6879 1067.5139 1626.6879 1169.1819 L 1626.6879 1270.85 L 1601.2709 1245.433 Q 1575.8539 1194.5989 1550.4369 1143.7649 Q 1499.6029 1118.3479 1474.1859 1194.5989 L 1448.7689 1270.85 L 1423.3519 1270.85 Q 1423.3519 1245.433 1423.3519 1245.433 Q 1423.3519 1245.433 1347.101 1245.433 Q 1270.85 1245.433 1270.85 1194.5989 Q 1270.85 1169.1819 1169.1819 1169.1819 Q 1092.9309 1143.7649 1067.5139 1118.3479 Q 1067.5139 1092.9309 965.84595 1092.9309 Q 889.595 1092.9309 915.01196 1143.7649 Q 915.01196 1169.1819 864.178 1143.7649 Q 787.92694 1143.7649 787.92694 1092.9309 Q 787.92694 1042.0969 762.50995 1067.5139 Q 737.09296 1092.9309 711.67596 1092.9309 Q 660.842 1092.9309 660.842 1067.5139 Q 660.842 1042.0969 610.008 1042.0969 Q 584.59094 1042.0969 559.17395 965.84595 Q 533.75696 915.01196 457.50598 915.01196 Q 381.25497 889.595 355.83798 940.42896 Q 355.83798 965.84595 279.58698 889.595 Q 203.33598 813.34393 203.33598 838.7609 L 152.502 864.178 L 152.502 864.178 L 152.502 889.595 L 152.502 889.595 L 152.502 889.595 L 127.08499 889.595 L 127.08499 889.595 L 127.08499 915.01196 L 101.66799 915.01196 L 101.66799 915.01196 L 101.66799 940.42896 L 76.251 940.42896 L 50.833996 940.42896 L 25.416998 965.84595 L 1.8189894E-12 965.84595 L 1.8189894E-12 965.84595 L 1.8189894E-12 940.42896 L 1.8189894E-12 940.42896 L 1.8189894E-12 940.42896 L 25.416998 915.01196 L 50.833996 889.595 L 50.833996 889.595 L 50.833996 889.595 L 76.251 864.178 L 101.66799 838.7609 L 101.66799 838.7609 L 101.66799 838.7609 L 127.08499 813.34393 L 152.502 787.92694 L 305.004 584.59094 Q 457.50598 381.25497 584.59094 177.91899 Q 686.259 -9.094947E-13 864.178 101.66799 Q 1042.0969 228.75299 1143.7649 279.58698 Q 1245.433 330.421 1245.433 305.004 Q 1270.85 305.004 1270.85 279.58698 z" svg:height="12.708499mm" draw:style-name="style-83" svg:viewBox="0.0 0.0 1830.0239 1270.85" svg:width="18.30024mm" svg:x="158.09373mm" svg:y="44.479748mm"/>
          <draw:path svg:d="M 838.7609 0.0 L 991.26294 0.0 L 1169.1819 25.416998 Q 1347.101 50.833996 1347.101 76.251 L 1347.101 76.251 L 1245.433 76.251 L 1143.7649 101.66799 L 1143.7649 101.66799 Q 1169.1819 101.66799 1169.1819 101.66799 L 1169.1819 127.08499 L 889.595 127.08499 Q 610.008 152.502 355.83798 203.33598 L 101.66799 305.004 L 101.66799 305.004 Q 101.66799 305.004 76.251 305.004 L 76.251 305.004 L 76.251 279.58698 Q 76.251 254.16998 50.833996 254.16998 Q 25.416998 254.16998 0.0 228.75299 L 0.0 203.33598 L 0.0 203.33598 Q 0.0 203.33598 50.833996 177.91899 L 76.251 152.502 L 381.25497 101.66799 Q 686.259 0.0 838.7609 0.0 z M 76.251 228.75299 Q 76.251 203.33598 76.251 203.33598 Q 101.66799 203.33598 101.66799 203.33598 Q 101.66799 228.75299 76.251 228.75299 z" svg:height="3.0500398mm" draw:style-name="style-84" svg:viewBox="0.0 0.0 1347.101 305.004" svg:width="13.471009mm" svg:x="106.751396mm" svg:y="67.609215mm"/>
          <draw:path svg:d="M 1220.016 254.16998 L 1499.6029 254.16998 L 1499.6029 279.58698 L 1499.6029 279.58698 L 1525.0199 279.58698 L 1525.0199 305.004 L 1220.016 305.004 L 915.01196 305.004 L 915.01196 330.421 L 889.595 330.421 L 889.595 330.421 L 889.595 355.83798 L 965.84595 355.83798 L 1042.0969 355.83798 L 991.26294 381.25497 L 940.42896 406.67197 L 940.42896 406.67197 L 940.42896 406.67197 L 965.84595 406.67197 L 965.84595 406.67197 L 965.84595 432.089 L 991.26294 432.089 L 991.26294 457.50598 L 991.26294 457.50598 L 889.595 457.50598 Q 813.34393 457.50598 813.34393 508.33997 Q 813.34393 533.75696 889.595 533.75696 Q 965.84595 559.17395 991.26294 559.17395 Q 1042.0969 584.59094 1042.0969 889.595 L 1042.0969 1194.5989 L 1067.5139 1194.5989 L 1067.5139 1220.016 L 1067.5139 1220.016 L 1092.9309 1220.016 L 1092.9309 1220.016 L 1092.9309 1220.016 L 1118.3479 1220.016 L 1143.7649 1220.016 L 1143.7649 1220.016 L 1143.7649 1220.016 L 1169.1819 889.595 Q 1194.5989 559.17395 1245.433 559.17395 Q 1270.85 559.17395 1347.101 533.75696 Q 1397.9349 508.33997 1397.9349 482.92297 L 1397.9349 457.50598 L 1423.3519 457.50598 Q 1448.7689 457.50598 1448.7689 508.33997 Q 1448.7689 533.75696 1474.1859 533.75696 Q 1499.6029 508.33997 1499.6029 508.33997 L 1525.0199 508.33997 L 1525.0199 711.67596 Q 1550.4369 889.595 1550.4369 1067.5139 L 1550.4369 1245.433 L 1550.4369 1245.433 L 1550.4369 1270.85 L 1601.2709 1270.85 L 1652.1049 1270.85 L 1652.1049 1118.3479 Q 1677.5219 965.84595 1804.6069 940.42896 L 1931.6919 940.42896 L 1931.6919 940.42896 Q 1931.6919 965.84595 1957.1089 965.84595 L 1957.1089 965.84595 L 1957.1089 1118.3479 Q 1982.5259 1270.85 2033.3599 1270.85 Q 2084.1938 1270.85 2084.1938 991.26294 L 2084.1938 711.67596 L 2084.1938 711.67596 L 2109.6108 711.67596 L 2109.6108 660.842 Q 2135.0278 635.425 2160.4448 635.425 Q 2185.8618 635.425 2185.8618 660.842 L 2211.2788 686.259 L 2211.2788 686.259 L 2211.2788 660.842 L 2211.2788 660.842 Q 2211.2788 660.842 2236.6958 660.842 L 2236.6958 660.842 L 2236.6958 686.259 L 2262.1128 686.259 L 2262.1128 686.259 Q 2262.1128 711.67596 2262.1128 711.67596 L 2287.5298 711.67596 L 2312.9468 965.84595 Q 2312.9468 1220.016 2363.7808 1220.016 Q 2389.1978 1220.016 2567.117 1220.016 L 2719.619 1220.016 L 2719.619 1220.016 L 2719.619 1220.016 L 2770.453 1220.016 Q 2821.2869 1220.016 2872.1208 1220.016 L 2948.3718 1220.016 L 2948.3718 1245.433 L 2973.7888 1245.433 L 2973.7888 1245.433 L 2973.7888 1270.85 L 3024.6228 1270.85 L 3075.4568 1270.85 L 3075.4568 1245.433 L 3075.4568 1245.433 L 3100.8738 1220.016 L 3100.8738 1220.016 L 3100.8738 1169.1819 L 3126.2908 1143.7649 L 3151.7078 1092.9309 Q 3177.1248 1067.5139 3329.6267 1067.5139 Q 3456.712 1067.5139 3482.129 1067.5139 L 3482.129 1067.5139 L 3482.129 1067.5139 Q 3482.129 1067.5139 3482.129 1092.9309 L 3507.546 1092.9309 L 3507.546 1118.3479 L 3482.129 1143.7649 L 3482.129 1169.1819 L 3482.129 1194.5989 L 3507.546 1194.5989 L 3532.963 1220.016 L 3532.963 1220.016 L 3532.963 1220.016 L 3558.38 1220.016 L 3558.38 1220.016 L 3558.38 1245.433 L 3583.7969 1245.433 L 3583.7969 1270.85 Q 3583.7969 1296.267 3558.38 1296.267 Q 3532.963 1321.684 3634.6309 1321.684 L 3761.7158 1321.684 L 3761.7158 1347.101 L 3787.1328 1347.101 L 3787.1328 1372.518 L 3787.1328 1397.9349 L 3710.8818 1397.9349 Q 3634.6309 1423.3519 3660.0479 1423.3519 Q 3685.4648 1423.3519 3634.6309 1448.7689 L 3583.7969 1474.1859 L 3583.7969 1474.1859 L 3583.7969 1474.1859 L 3558.38 1474.1859 L 3558.38 1474.1859 L 3558.38 1499.6029 L 3532.963 1499.6029 L 3532.963 1499.6029 L 3532.963 1525.0199 L 3532.963 1525.0199 L 3532.963 1525.0199 L 3507.546 1525.0199 L 3507.546 1525.0199 L 3507.546 1550.4369 L 3507.546 1550.4369 L 3482.129 1550.4369 Q 3456.712 1575.8539 3278.7927 1601.2709 Q 3126.2908 1626.6879 2821.2869 1804.6069 L 2516.283 1957.1089 L 2516.283 1957.1089 L 2516.283 1982.5259 L 2516.283 1982.5259 L 2516.283 1982.5259 L 2490.866 1982.5259 L 2490.866 1982.5259 L 2440.032 2007.9429 L 2389.1978 2033.3599 L 2389.1978 2033.3599 L 2363.7808 2033.3599 L 2363.7808 2084.1938 L 2363.7808 2109.6108 L 2516.283 2084.1938 Q 2643.368 2084.1938 2719.619 2084.1938 Q 2770.453 2084.1938 2821.2869 2135.0278 Q 2872.1208 2185.8618 2999.2058 2109.6108 Q 3126.2908 2033.3599 3227.9587 2058.7769 Q 3304.2097 2084.1938 3304.2097 2084.1938 L 3329.6267 2084.1938 L 3329.6267 2084.1938 L 3329.6267 2084.1938 L 3329.6267 2109.6108 L 3329.6267 2109.6108 L 3355.0437 2109.6108 L 3355.0437 2135.0278 L 3355.0437 2135.0278 L 3380.4607 2135.0278 L 3380.4607 2135.0278 L 3380.4607 2135.0278 L 3380.4607 2160.4448 L 3380.4607 2160.4448 L 3380.4607 2135.0278 L 3380.4607 2084.1938 L 3380.4607 2084.1938 L 3380.4607 2084.1938 L 3380.4607 2058.7769 L 3380.4607 2058.7769 L 3355.0437 2033.3599 Q 3329.6267 2007.9429 3329.6267 1982.5259 L 3278.7927 1957.1089 L 3278.7927 1957.1089 L 3278.7927 1931.6919 L 3278.7927 1931.6919 L 3278.7927 1931.6919 L 3253.3757 1931.6919 L 3253.3757 1931.6919 L 3253.3757 1906.2749 L 3278.7927 1906.2749 L 3278.7927 1906.2749 L 3278.7927 1880.8579 L 3405.878 1880.8579 L 3532.963 1880.8579 L 3532.963 1855.4409 L 3532.963 1855.4409 L 3507.546 1855.4409 L 3507.546 1830.0239 L 3507.546 1830.0239 L 3482.129 1830.0239 L 3482.129 1830.0239 L 3482.129 1830.0239 L 3482.129 1804.6069 Q 3482.129 1804.6069 3405.878 1753.773 L 3329.6267 1728.356 L 3355.0437 1702.939 L 3380.4607 1677.5219 L 3380.4607 1677.5219 L 3380.4607 1677.5219 L 3405.878 1677.5219 L 3405.878 1677.5219 L 3405.878 1652.1049 L 3431.295 1652.1049 L 3431.295 1652.1049 L 3431.295 1626.6879 L 3431.295 1626.6879 L 3431.295 1626.6879 L 3456.712 1626.6879 L 3456.712 1626.6879 L 3583.7969 1626.6879 L 3685.4648 1626.6879 L 3710.8818 1626.6879 Q 3736.2988 1626.6879 3787.1328 1652.1049 L 3812.5498 1652.1049 L 3812.5498 1652.1049 L 3812.5498 1677.5219 L 3837.9668 1677.5219 L 3837.9668 1677.5219 L 3837.9668 1677.5219 L 3837.9668 1702.939 L 3863.3838 1830.0239 Q 3888.8008 1957.1089 3837.9668 2160.4448 Q 3787.1328 2363.7808 3761.7158 2389.1978 L 3761.7158 2414.6147 L 3736.2988 2414.6147 Q 3736.2988 2440.032 3660.0479 2567.117 Q 3583.7969 2719.619 3278.7927 3151.7078 Q 2973.7888 3558.38 2795.8699 3787.1328 L 2592.534 4015.8857 L 2592.534 4015.8857 Q 2567.117 4041.3027 2567.117 4066.7197 L 2567.117 4066.7197 L 2567.117 4066.7197 Q 2541.7 4066.7197 2541.7 4092.1367 L 2541.7 4092.1367 L 2516.283 4092.1367 Q 2516.283 4117.5537 2516.283 4117.5537 L 2516.283 4117.5537 L 2490.866 4117.5537 L 2490.866 4117.5537 L 2490.866 4142.9707 L 2465.449 4142.9707 L 2465.449 4142.9707 L 2465.449 4168.3877 L 2465.449 4168.3877 L 2465.449 4168.3877 L 2440.032 4168.3877 L 2440.032 4168.3877 L 2440.032 4193.8047 Q 2414.6147 4193.8047 2414.6147 4219.2217 L 2389.1978 4244.6387 L 2363.7808 4244.6387 Q 2363.7808 4270.0557 2363.7808 4270.0557 L 2363.7808 4270.0557 L 2363.7808 4270.0557 Q 2363.7808 4270.0557 2312.9468 4346.3066 L 2236.6958 4397.1406 L 2211.2788 4397.1406 L 2211.2788 4422.5576 L 2211.2788 4422.5576 L 2211.2788 4422.5576 L 2211.2788 4422.5576 Q 2185.8618 4422.5576 2109.6108 4498.8086 L 2033.3599 4575.0596 L 2007.9429 4575.0596 Q 2007.9429 4575.0596 2007.9429 4600.4766 L 2007.9429 4600.4766 L 2007.9429 4600.4766 Q 1982.5259 4625.8936 1804.6069 4752.9785 Q 1626.6879 4905.481 1626.6879 4930.898 Q 1601.2709 4956.315 1347.101 5159.651 L 1067.5139 5337.57 L 1042.0969 5362.987 L 1016.67993 5388.404 L 1016.67993 5388.404 L 991.26294 5388.404 L 991.26294 5388.404 L 991.26294 5388.404 L 965.84595 5413.821 L 940.42896 5413.821 L 940.42896 5413.821 Q 915.01196 5439.238 915.01196 5439.238 L 915.01196 5439.238 L 889.595 5439.238 Q 889.595 5439.238 737.09296 5515.489 Q 584.59094 5591.7397 381.25497 5617.1567 L 203.33598 5642.5737 L 177.91899 5642.5737 Q 177.91899 5642.5737 152.502 5617.1567 Q 127.08499 5591.7397 76.251 5540.906 L 0.0 5464.655 L 0.0 5439.238 Q -25.416998 5439.238 0.0 5134.234 Q 25.416998 4803.8125 50.833996 4676.7275 Q 76.251 4575.0596 279.58698 4270.0557 L 432.089 3990.4688 L 457.50598 3990.4688 L 457.50598 3965.0518 L 457.50598 3965.0518 L 482.92297 3965.0518 L 482.92297 3939.6348 L 482.92297 3914.2178 L 508.33997 3914.2178 L 508.33997 3914.2178 L 508.33997 3888.8008 L 533.75696 3888.8008 L 533.75696 3888.8008 L 533.75696 3863.3838 L 533.75696 3863.3838 L 533.75696 3863.3838 L 559.17395 3863.3838 L 559.17395 3863.3838 L 533.75696 3863.3838 L 508.33997 3863.3838 L 508.33997 3863.3838 L 482.92297 3863.3838 L 482.92297 3863.3838 L 482.92297 3863.3838 L 482.92297 3888.8008 L 482.92297 3888.8008 L 457.50598 3888.8008 L 457.50598 3914.2178 L 457.50598 3914.2178 L 432.089 3914.2178 L 432.089 3914.2178 L 432.089 3914.2178 L 432.089 3939.6348 Q 432.089 3939.6348 381.25497 3965.0518 L 330.421 4015.8857 L 330.421 4015.8857 L 330.421 4015.8857 L 330.421 4041.3027 L 330.421 4041.3027 L 305.004 4041.3027 L 305.004 4066.7197 L 279.58698 4066.7197 L 254.16998 4066.7197 L 254.16998 3990.4688 L 228.75299 3914.2178 L 228.75299 3863.3838 Q 228.75299 3787.1328 228.75299 2948.3718 Q 228.75299 2109.6108 177.91899 1804.6069 Q 177.91899 1499.6029 127.08499 1245.433 L 101.66799 991.26294 L 101.66799 991.26294 Q 101.66799 965.84595 101.66799 787.92694 L 101.66799 584.59094 L 127.08499 457.50598 Q 152.502 355.83798 177.91899 330.421 Q 203.33598 305.004 203.33598 305.004 L 203.33598 305.004 L 203.33598 305.004 L 228.75299 305.004 L 228.75299 254.16998 L 228.75299 203.33598 L 228.75299 203.33598 Q 228.75299 203.33598 228.75299 177.91899 L 228.75299 152.502 L 228.75299 152.502 L 228.75299 127.08499 L 228.75299 127.08499 Q 228.75299 127.08499 254.16998 101.66799 L 254.16998 101.66799 L 305.004 50.833996 Q 355.83798 0.0 432.089 0.0 Q 508.33997 0.0 482.92297 25.416998 Q 457.50598 50.833996 584.59094 76.251 Q 737.09296 101.66799 711.67596 127.08499 Q 686.259 152.502 813.34393 203.33598 Q 940.42896 254.16998 1220.016 254.16998 z M 1753.773 3329.6267 Q 1779.19 3304.2097 1779.19 3380.4607 Q 1804.6069 3456.712 1753.773 3558.38 Q 1702.939 3634.6309 1601.2709 3710.8818 Q 1499.6029 3761.7158 1448.7689 3787.1328 Q 1372.518 3812.5498 1372.518 3761.7158 Q 1347.101 3736.2988 1423.3519 3710.8818 Q 1474.1859 3660.0479 1601.2709 3507.546 Q 1702.939 3329.6267 1753.773 3329.6267 z M 584.59094 3787.1328 Q 584.59094 3761.7158 584.59094 3761.7158 Q 584.59094 3761.7158 584.59094 3761.7158 Q 584.59094 3787.1328 584.59094 3787.1328 z" svg:height="56.425735mm" draw:style-name="style-85" svg:viewBox="0.0 0.0 3863.3838 5642.5737" svg:width="38.63384mm" svg:x="127.339165mm" svg:y="6.6084194mm"/>
          <draw:path svg:d="M 0.0 25.416998 L 0.0 25.416998 L 2109.6108 3.6379788E-12 L 4244.6387 3.6379788E-12 L 4244.6387 3.6379788E-12 L 4244.6387 25.416998 L 4295.4727 25.416998 L 4346.3066 25.416998 L 4346.3066 50.833996 L 4346.3066 50.833996 L 4397.1406 177.91899 Q 4447.9746 330.421 4473.3916 355.83798 Q 4473.3916 381.25497 4447.9746 381.25497 L 4422.5576 381.25497 L 4422.5576 406.67197 L 4422.5576 406.67197 L 2262.1128 406.67197 L 101.66799 406.67197 L 101.66799 381.25497 Q 76.251 381.25497 76.251 330.421 Q 76.251 305.004 76.251 279.58698 Q 76.251 279.58698 76.251 228.75299 L 76.251 177.91899 L 101.66799 152.502 Q 101.66799 127.08499 76.251 127.08499 Q 50.833996 127.08499 50.833996 76.251 Q 50.833996 50.833996 25.416998 25.416998 L 0.0 25.416998 L 0.0 25.416998 z" svg:height="4.06672mm" draw:style-name="style-86" svg:viewBox="0.0 0.0 4473.3916 406.67197" svg:width="44.733917mm" svg:x="40.921368mm" svg:y="315.9333mm"/>
          <draw:path svg:d="M 1.8189894E-12 965.84595 L 1.8189894E-12 0.0 L 508.33997 0.0 Q 1016.67993 0.0 1016.67993 127.08499 Q 1016.67993 254.16998 762.50995 254.16998 L 482.92297 254.16998 L 482.92297 279.58698 L 457.50598 279.58698 L 457.50598 482.92297 L 457.50598 686.259 L 660.842 711.67596 Q 864.178 711.67596 864.178 813.34393 Q 864.178 915.01196 660.842 940.42896 Q 457.50598 965.84595 457.50598 1347.101 Q 457.50598 1728.356 711.67596 1753.773 L 965.84595 1779.19 L 965.84595 1779.19 L 965.84595 1779.19 L 965.84595 1830.0239 L 965.84595 1906.2749 L 965.84595 1931.6919 L 965.84595 1957.1089 L 711.67596 1957.1089 Q 432.089 1982.5259 203.33598 1957.1089 Q -25.416998 1931.6919 1.8189894E-12 965.84595 z" svg:height="19.571089mm" draw:style-name="style-87" svg:viewBox="0.0 0.0 1016.67993 1957.1089" svg:width="10.1668mm" svg:x="132.1684mm" svg:y="277.0453mm"/>
          <draw:path svg:d="M 177.91899 25.416998 L 177.91899 0.0 L 228.75299 25.416998 Q 305.004 50.833996 355.83798 101.66799 Q 406.67197 152.502 406.67197 177.91899 L 432.089 177.91899 L 432.089 177.91899 L 432.089 203.33598 L 432.089 203.33598 L 457.50598 203.33598 L 457.50598 203.33598 L 457.50598 203.33598 L 457.50598 228.75299 L 457.50598 228.75299 L 482.92297 228.75299 L 482.92297 254.16998 L 482.92297 254.16998 L 508.33997 254.16998 L 635.425 406.67197 Q 762.50995 584.59094 864.178 660.842 Q 965.84595 737.09296 1143.7649 965.84595 Q 1347.101 1169.1819 1372.518 1194.5989 Q 1397.9349 1194.5989 1499.6029 1321.684 Q 1601.2709 1474.1859 1702.939 1575.8539 Q 1779.19 1652.1049 1931.6919 1804.6069 Q 2084.1938 1957.1089 2084.1938 1982.5259 L 2084.1938 1982.5259 L 2033.3599 2058.7769 Q 2007.9429 2135.0278 1982.5259 2135.0278 Q 1982.5259 2160.4448 1957.1089 2160.4448 L 1957.1089 2185.8618 L 1957.1089 2185.8618 L 1931.6919 2185.8618 L 1931.6919 2211.2788 L 1931.6919 2236.6958 L 1957.1089 2236.6958 L 1957.1089 2236.6958 L 1982.5259 2262.1128 Q 1982.5259 2287.5298 2007.9429 2287.5298 L 2033.3599 2287.5298 L 2033.3599 2312.9468 L 2033.3599 2312.9468 L 2058.7769 2338.3638 L 2058.7769 2363.7808 L 2033.3599 2363.7808 L 2007.9429 2338.3638 L 2007.9429 2338.3638 L 1982.5259 2338.3638 L 1982.5259 2338.3638 Q 1982.5259 2338.3638 1931.6919 2312.9468 L 1855.4409 2287.5298 L 1855.4409 2338.3638 L 1830.0239 2363.7808 L 1830.0239 2389.1978 L 1830.0239 2414.6147 L 1855.4409 2414.6147 L 1855.4409 2440.032 L 1855.4409 2440.032 L 1880.8579 2440.032 L 1880.8579 2465.449 L 1880.8579 2490.866 L 1880.8579 2490.866 L 1855.4409 2490.866 L 1855.4409 2465.449 L 1830.0239 2465.449 L 1830.0239 2465.449 L 1830.0239 2440.032 L 1830.0239 2440.032 L 1830.0239 2440.032 L 1804.6069 2440.032 L 1804.6069 2440.032 L 1804.6069 2414.6147 L 1779.19 2414.6147 L 1779.19 2389.1978 L 1779.19 2363.7808 L 1753.773 2363.7808 L 1753.773 2338.3638 L 1728.356 2338.3638 L 1702.939 2338.3638 L 1702.939 2312.9468 Q 1677.5219 2287.5298 1677.5219 2236.6958 L 1677.5219 2185.8618 L 1677.5219 2185.8618 L 1702.939 2185.8618 L 1728.356 2160.4448 L 1779.19 2135.0278 L 1779.19 2135.0278 L 1779.19 2135.0278 L 1804.6069 2135.0278 L 1804.6069 2135.0278 L 1804.6069 2109.6108 L 1779.19 2109.6108 L 1779.19 2109.6108 L 1779.19 2084.1938 L 1779.19 2084.1938 L 1779.19 2084.1938 L 1753.773 2084.1938 L 1753.773 2084.1938 L 1753.773 2058.7769 L 1728.356 2058.7769 L 1728.356 2058.7769 L 1728.356 2033.3599 L 1728.356 2033.3599 L 1728.356 2033.3599 L 1702.939 2033.3599 L 1702.939 2033.3599 L 1702.939 2007.9429 L 1677.5219 2007.9429 L 1677.5219 2007.9429 L 1677.5219 1982.5259 L 1677.5219 1982.5259 Q 1677.5219 1982.5259 1601.2709 1906.2749 Q 1550.4369 1830.0239 1525.0199 1830.0239 Q 1499.6029 1830.0239 1169.1819 1448.7689 Q 838.7609 1067.5139 813.34393 1067.5139 Q 787.92694 1067.5139 610.008 838.7609 Q 406.67197 610.008 254.16998 482.92297 L 127.08499 355.83798 L 127.08499 355.83798 L 101.66799 330.421 L 101.66799 330.421 L 101.66799 305.004 L 101.66799 305.004 L 101.66799 305.004 L 76.251 279.58698 Q 50.833996 254.16998 50.833996 254.16998 L 50.833996 254.16998 L 25.416998 228.75299 L 0.0 228.75299 L 0.0 177.91899 L 0.0 127.08499 L 25.416998 127.08499 L 50.833996 101.66799 L 50.833996 101.66799 L 50.833996 101.66799 L 76.251 76.251 L 76.251 50.833996 L 101.66799 50.833996 L 152.502 50.833996 L 152.502 25.416998 L 152.502 25.416998 L 177.91899 25.416998 z" svg:height="24.908659mm" draw:style-name="style-88" svg:viewBox="0.0 0.0 2084.1938 2490.866" svg:width="20.841938mm" svg:x="46.767277mm" svg:y="204.35266mm"/>
          <draw:path svg:d="M 1092.9309 25.416998 L 1092.9309 76.251 L 1092.9309 152.502 Q 1092.9309 228.75299 838.7609 254.16998 Q 584.59094 279.58698 584.59094 533.75696 Q 584.59094 787.92694 711.67596 787.92694 L 838.7609 787.92694 L 838.7609 838.7609 L 838.7609 864.178 L 838.7609 940.42896 L 838.7609 1016.67993 L 838.7609 1016.67993 L 838.7609 1042.0969 L 711.67596 1067.5139 Q 584.59094 1092.9309 584.59094 1397.9349 L 584.59094 1677.5219 L 584.59094 1677.5219 L 584.59094 1702.939 L 813.34393 1702.939 L 1042.0969 1702.939 L 1067.5139 1702.939 L 1092.9309 1702.939 L 1092.9309 1702.939 L 1092.9309 1702.939 L 1092.9309 1728.356 L 1092.9309 1753.773 L 1092.9309 1804.6069 L 1092.9309 1830.0239 L 1067.5139 1855.4409 L 1042.0969 1906.2749 L 1042.0969 1906.2749 L 1042.0969 1906.2749 L 1042.0969 1931.6919 L 1042.0969 1931.6919 L 1016.67993 1931.6919 L 1016.67993 1957.1089 L 508.33997 1957.1089 L 0.0 1957.1089 L 0.0 1575.8539 L 0.0 1194.5989 L 0.0 584.59094 L 0.0 0.0 L 533.75696 0.0 Q 1092.9309 0.0 1092.9309 25.416998 z" svg:height="19.571089mm" draw:style-name="style-89" svg:viewBox="0.0 0.0 1092.9309 1957.1089" svg:width="10.92931mm" svg:x="48.546467mm" svg:y="277.29947mm"/>
          <draw:path svg:d="M 305.004 330.421 L 279.58698 330.421 L 279.58698 330.421 L 279.58698 330.421 L 279.58698 305.004 L 279.58698 305.004 L 254.16998 305.004 L 254.16998 279.58698 L 254.16998 279.58698 L 228.75299 279.58698 L 228.75299 279.58698 L 228.75299 279.58698 L 203.33598 254.16998 L 177.91899 228.75299 L 152.502 228.75299 L 127.08499 228.75299 L 127.08499 432.089 L 127.08499 635.425 L 101.66799 635.425 L 101.66799 635.425 L 76.251 635.425 L 50.833996 635.425 L 50.833996 635.425 L 25.416998 635.425 L 25.416998 584.59094 L 25.416998 508.33997 L 0.0 228.75299 Q 0.0 -25.416998 76.251 0.0 Q 177.91899 25.416998 355.83798 203.33598 Q 559.17395 381.25497 584.59094 406.67197 Q 610.008 406.67197 635.425 203.33598 Q 635.425 0.0 686.259 0.0 Q 737.09296 0.0 737.09296 330.421 Q 737.09296 660.842 660.842 635.425 Q 584.59094 610.008 432.089 482.92297 Q 305.004 330.421 305.004 330.421 z" svg:height="6.3542495mm" draw:style-name="style-90" svg:viewBox="0.0 0.0 737.09296 635.425" svg:width="7.3709297mm" svg:x="165.973mm" svg:y="154.78952mm"/>
          <draw:path svg:d="M 2440.032 0.0 L 2440.032 0.0 L 2440.032 25.416998 Q 2440.032 76.251 2084.1938 482.92297 Q 1728.356 889.595 1575.8539 1067.5139 Q 1448.7689 1245.433 1321.684 1347.101 Q 1169.1819 1474.1859 1169.1819 1474.1859 L 1169.1819 1499.6029 L 1169.1819 1499.6029 L 1169.1819 1499.6029 L 1143.7649 1499.6029 L 1143.7649 1499.6029 L 1143.7649 1525.0199 L 1118.3479 1525.0199 L 1118.3479 1525.0199 L 1118.3479 1550.4369 L 1118.3479 1550.4369 L 1118.3479 1550.4369 L 1092.9309 1550.4369 L 1092.9309 1550.4369 L 1092.9309 1575.8539 L 1067.5139 1575.8539 L 1067.5139 1575.8539 L 1067.5139 1601.2709 L 1067.5139 1601.2709 L 1067.5139 1601.2709 L 1042.0969 1601.2709 L 1042.0969 1601.2709 L 1042.0969 1626.6879 L 1016.67993 1626.6879 L 1016.67993 1626.6879 L 1016.67993 1652.1049 L 1016.67993 1652.1049 L 1016.67993 1652.1049 L 1042.0969 1652.1049 L 1042.0969 1652.1049 L 1067.5139 1652.1049 L 1118.3479 1652.1049 L 1118.3479 1652.1049 L 1118.3479 1652.1049 L 1143.7649 1652.1049 L 1143.7649 1652.1049 L 1169.1819 1626.6879 L 1194.5989 1626.6879 L 1169.1819 1652.1049 Q 1143.7649 1702.939 1194.5989 1702.939 L 1245.433 1702.939 L 1245.433 1728.356 L 1245.433 1753.773 L 1220.016 1753.773 L 1194.5989 1753.773 L 1194.5989 1728.356 L 1169.1819 1728.356 L 1169.1819 1728.356 L 1169.1819 1753.773 L 813.34393 1982.5259 Q 432.089 2211.2788 432.089 2236.6958 Q 432.089 2262.1128 330.421 2312.9468 Q 254.16998 2363.7808 228.75299 2363.7808 L 228.75299 2363.7808 L 228.75299 2389.1978 L 203.33598 2389.1978 L 203.33598 2389.1978 L 203.33598 2414.6147 L 177.91899 2414.6147 L 152.502 2414.6147 L 127.08499 2440.032 L 101.66799 2465.449 L 101.66799 2465.449 L 101.66799 2465.449 L 76.251 2465.449 L 76.251 2465.449 L 50.833996 2490.866 L 25.416998 2490.866 L 25.416998 2465.449 L 50.833996 2440.032 L 50.833996 2440.032 L 50.833996 2414.6147 L 50.833996 2414.6147 L 50.833996 2414.6147 L 76.251 2414.6147 L 76.251 2414.6147 L 76.251 2389.1978 L 101.66799 2389.1978 L 101.66799 2389.1978 L 101.66799 2363.7808 L 127.08499 2363.7808 Q 152.502 2363.7808 152.502 2338.3638 L 177.91899 2312.9468 L 177.91899 2312.9468 L 203.33598 2312.9468 L 203.33598 2312.9468 L 203.33598 2312.9468 L 203.33598 2287.5298 L 203.33598 2287.5298 L 228.75299 2287.5298 L 228.75299 2262.1128 L 228.75299 2262.1128 L 254.16998 2262.1128 L 254.16998 2236.6958 L 254.16998 2211.2788 L 228.75299 2211.2788 L 203.33598 2211.2788 L 152.502 2262.1128 Q 101.66799 2287.5298 101.66799 2287.5298 L 101.66799 2312.9468 L 50.833996 2312.9468 L 25.416998 2312.9468 L 25.416998 2287.5298 L 0.0 2262.1128 L 0.0 2262.1128 L 0.0 2262.1128 L 0.0 2236.6958 L 0.0 2236.6958 L 0.0 2236.6958 L 25.416998 2211.2788 L 25.416998 2211.2788 L 25.416998 2211.2788 L 50.833996 2211.2788 L 76.251 2211.2788 L 76.251 2185.8618 L 101.66799 2185.8618 L 101.66799 2185.8618 L 101.66799 2160.4448 L 127.08499 2160.4448 L 152.502 2160.4448 L 152.502 2135.0278 Q 152.502 2135.0278 355.83798 2007.9429 Q 559.17395 1855.4409 559.17395 1830.0239 Q 559.17395 1804.6069 737.09296 1702.939 Q 889.595 1575.8539 889.595 1550.4369 Q 889.595 1525.0199 1169.1819 1296.267 Q 1474.1859 1042.0969 1880.8579 584.59094 L 2287.5298 152.502 L 2312.9468 152.502 Q 2312.9468 127.08499 2338.3638 127.08499 Q 2363.7808 127.08499 2389.1978 76.251 L 2414.6147 25.416998 L 2440.032 25.416998 Q 2440.032 25.416998 2440.032 0.0 z" svg:height="24.908659mm" draw:style-name="style-91" svg:viewBox="0.0 0.0 2440.032 2490.866" svg:width="24.400318mm" svg:x="48.800636mm" svg:y="125.81414mm"/>
          <draw:path svg:d="M 2033.3599 305.004 L 2033.3599 305.004 L 2033.3599 305.004 Q 2033.3599 305.004 2058.7769 305.004 L 2058.7769 279.58698 L 2058.7769 279.58698 Q 2084.1938 279.58698 2084.1938 254.16998 L 2084.1938 254.16998 L 2084.1938 254.16998 Q 2084.1938 254.16998 2109.6108 254.16998 L 2109.6108 228.75299 L 2185.8618 177.91899 Q 2236.6958 152.502 2262.1128 152.502 Q 2287.5298 177.91899 2287.5298 203.33598 L 2287.5298 254.16998 L 2185.8618 406.67197 Q 2084.1938 584.59094 2084.1938 584.59094 L 2084.1938 610.008 L 2084.1938 610.008 L 2084.1938 610.008 L 2058.7769 610.008 L 2058.7769 610.008 L 2058.7769 635.425 L 2033.3599 635.425 L 2033.3599 660.842 L 2033.3599 686.259 L 2007.9429 686.259 L 2007.9429 711.67596 L 2007.9429 711.67596 L 2007.9429 711.67596 L 2007.9429 711.67596 L 2007.9429 711.67596 L 1957.1089 711.67596 L 1906.2749 711.67596 L 1906.2749 711.67596 L 1880.8579 711.67596 L 1880.8579 660.842 Q 1880.8579 584.59094 1804.6069 457.50598 Q 1753.773 355.83798 1652.1049 279.58698 Q 1550.4369 203.33598 1423.3519 254.16998 Q 1270.85 279.58698 1016.67993 737.09296 L 762.50995 1194.5989 L 737.09296 1194.5989 L 737.09296 1220.016 L 737.09296 1220.016 L 711.67596 1220.016 L 711.67596 1245.433 L 711.67596 1270.85 L 686.259 1270.85 L 686.259 1270.85 L 686.259 1296.267 L 686.259 1296.267 L 482.92297 1677.5219 Q 254.16998 2033.3599 254.16998 2033.3599 L 254.16998 2033.3599 L 254.16998 2058.7769 L 254.16998 2058.7769 L 228.75299 2058.7769 L 203.33598 2084.1938 L 203.33598 2084.1938 L 203.33598 2084.1938 L 177.91899 2084.1938 L 177.91899 2084.1938 L 177.91899 2109.6108 L 152.502 2109.6108 L 152.502 2109.6108 L 152.502 2135.0278 L 76.251 2135.0278 L 0.0 2135.0278 L 0.0 2109.6108 L 0.0 2109.6108 L 0.0 2109.6108 L 0.0 2084.1938 L 0.0 2084.1938 L 0.0 2084.1938 L 25.416998 2058.7769 L 50.833996 2033.3599 L 50.833996 2007.9429 L 50.833996 1982.5259 L 330.421 1499.6029 Q 610.008 1016.67993 813.34393 635.425 Q 1016.67993 254.16998 1118.3479 152.502 Q 1220.016 76.251 1296.267 25.416998 Q 1372.518 0.0 1525.0199 0.0 Q 1652.1049 0.0 1779.19 101.66799 Q 1880.8579 203.33598 1931.6919 305.004 Q 1957.1089 381.25497 1982.5259 381.25497 Q 2007.9429 381.25497 2007.9429 355.83798 Q 2033.3599 330.421 2033.3599 305.004 z" svg:height="21.350279mm" draw:style-name="style-92" svg:viewBox="0.0 0.0 2287.5298 2135.0278" svg:width="22.8753mm" svg:x="102.17633mm" svg:y="71.167595mm"/>
          <draw:path svg:d="M 406.67197 76.251 L 533.75696 -4.5474735E-13 L 533.75696 25.416998 Q 533.75696 50.833996 508.33997 50.833996 L 482.92297 50.833996 L 482.92297 76.251 L 482.92297 76.251 L 457.50598 101.66799 Q 457.50598 127.08499 482.92297 127.08499 L 508.33997 127.08499 L 508.33997 127.08499 Q 508.33997 152.502 482.92297 152.502 Q 457.50598 152.502 381.25497 228.75299 Q 330.421 305.004 254.16998 432.089 L 177.91899 584.59094 L 152.502 686.259 L 152.502 787.92694 L 254.16998 737.09296 Q 330.421 686.259 355.83798 686.259 Q 355.83798 660.842 381.25497 660.842 L 381.25497 660.842 L 381.25497 711.67596 Q 381.25497 737.09296 330.421 762.50995 Q 330.421 813.34393 330.421 864.178 Q 355.83798 889.595 305.004 915.01196 Q 279.58698 965.84595 254.16998 1016.67993 Q 254.16998 1042.0969 228.75299 1042.0969 Q 203.33598 1042.0969 203.33598 1169.1819 Q 228.75299 1321.684 228.75299 1347.101 Q 228.75299 1372.518 177.91899 1372.518 Q 152.502 1372.518 152.502 1397.9349 L 152.502 1423.3519 L 177.91899 1423.3519 L 203.33598 1423.3519 L 177.91899 1448.7689 L 152.502 1474.1859 L 152.502 1474.1859 L 127.08499 1474.1859 L 127.08499 1499.6029 L 127.08499 1525.0199 L 101.66799 1525.0199 L 101.66799 1525.0199 L 101.66799 1550.4369 L 76.251 1550.4369 L 76.251 1550.4369 L 76.251 1575.8539 L 76.251 1575.8539 L 76.251 1575.8539 L 50.833996 1575.8539 L 50.833996 1575.8539 L 50.833996 1575.8539 L 25.416998 1575.8539 L 25.416998 1474.1859 Q 25.416998 1372.518 -9.094947E-13 1245.433 Q -25.416998 1118.3479 25.416998 838.7609 Q 76.251 559.17395 177.91899 355.83798 Q 279.58698 152.502 406.67197 76.251 z" svg:height="15.758539mm" draw:style-name="style-93" svg:viewBox="0.0 0.0 533.75696 1575.8539" svg:width="5.3375697mm" svg:x="50.579826mm" svg:y="32.025417mm"/>
          <draw:path svg:d="M 1830.0239 25.416998 L 1830.0239 0.0 L 2516.283 0.0 L 3177.1248 0.0 L 3177.1248 50.833996 Q 3177.1248 76.251 2846.7039 610.008 L 2541.7 1118.3479 L 2541.7 1143.7649 L 2516.283 1143.7649 L 2516.283 1169.1819 L 2516.283 1194.5989 L 2490.866 1245.433 L 2490.866 1296.267 L 2745.036 1296.267 L 2999.2058 1296.267 L 3024.6228 1296.267 L 3075.4568 1321.684 L 3126.2908 1321.684 L 3177.1248 1321.684 L 3177.1248 1296.267 L 3177.1248 1296.267 L 3202.5417 1296.267 L 3202.5417 1321.684 L 3227.9587 1321.684 L 3253.3757 1321.684 L 3278.7927 1296.267 Q 3329.6267 1270.85 3634.6309 711.67596 Q 3939.6348 152.502 3965.0518 127.08499 L 3965.0518 101.66799 L 3965.0518 101.66799 Q 3990.4688 101.66799 3990.4688 101.66799 L 3990.4688 76.251 L 3990.4688 76.251 L 3990.4688 50.833996 L 3990.4688 50.833996 L 3990.4688 50.833996 L 4015.8857 50.833996 L 4015.8857 50.833996 L 4015.8857 25.416998 Q 4041.3027 25.416998 4041.3027 25.416998 L 4041.3027 0.0 L 4193.8047 0.0 L 4346.3066 0.0 L 4346.3066 50.833996 L 4346.3066 101.66799 L 4320.8896 101.66799 L 4320.8896 101.66799 L 4320.8896 127.08499 L 4295.4727 127.08499 L 4295.4727 127.08499 L 4295.4727 152.502 L 4295.4727 152.502 L 4295.4727 152.502 L 4270.0557 152.502 Q 4270.0557 152.502 3837.9668 915.01196 L 3431.295 1652.1049 L 3405.878 1652.1049 L 3405.878 1677.5219 L 3405.878 1677.5219 L 3380.4607 1677.5219 L 3380.4607 1702.939 L 3380.4607 1728.356 L 3355.0437 1728.356 L 3355.0437 1728.356 L 3355.0437 1753.773 L 3355.0437 1753.773 L 2922.9548 2440.032 Q 2516.283 3151.7078 2490.866 3177.1248 L 2465.449 3202.5417 L 2465.449 3202.5417 L 2465.449 3202.5417 L 2338.3638 3202.5417 L 2211.2788 3202.5417 L 2211.2788 3202.5417 L 2211.2788 3202.5417 L 2185.8618 3202.5417 L 2185.8618 3202.5417 L 2185.8618 3177.1248 L 2211.2788 3177.1248 L 2211.2788 3151.7078 L 2211.2788 3126.2908 L 2236.6958 3126.2908 L 2236.6958 3100.8738 L 2236.6958 3100.8738 L 2262.1128 3100.8738 L 2262.1128 3100.8738 L 2262.1128 3075.4568 L 2262.1128 3075.4568 L 2262.1128 3050.0398 L 2262.1128 3050.0398 L 2262.1128 3050.0398 L 2287.5298 3024.6228 L 2312.9468 2999.2058 L 2312.9468 2973.7888 L 2312.9468 2948.3718 L 2338.3638 2948.3718 L 2338.3638 2948.3718 L 2338.3638 2922.9548 L 2363.7808 2922.9548 L 2363.7808 2922.9548 L 2363.7808 2897.5378 L 2363.7808 2897.5378 Q 2363.7808 2897.5378 2516.283 2617.951 Q 2668.785 2338.3638 2821.2869 2084.1938 L 2973.7888 1804.6069 L 2973.7888 1804.6069 L 2973.7888 1804.6069 L 2999.2058 1779.19 L 2999.2058 1779.19 L 2999.2058 1779.19 L 2999.2058 1779.19 L 2999.2058 1753.773 L 3024.6228 1753.773 L 3024.6228 1702.939 L 3024.6228 1652.1049 L 2846.7039 1652.1049 Q 2668.785 1626.6879 2465.449 1626.6879 Q 2262.1128 1626.6879 1804.6069 2440.032 Q 1347.101 3253.3757 686.259 3227.9587 L 25.416998 3202.5417 L 25.416998 3202.5417 L 25.416998 3202.5417 L -1.8189894E-12 3202.5417 L -1.8189894E-12 3202.5417 L -1.8189894E-12 3177.1248 L -1.8189894E-12 3177.1248 L -1.8189894E-12 3177.1248 L 25.416998 3177.1248 L 25.416998 3151.7078 L 25.416998 3126.2908 L 50.833996 3126.2908 L 50.833996 3100.8738 L 50.833996 3100.8738 L 76.251 3100.8738 L 76.251 3050.0398 Q 76.251 3024.6228 355.83798 2541.7 L 635.425 2058.7769 L 635.425 2058.7769 L 635.425 2058.7769 L 660.842 2033.3599 L 686.259 2007.9429 L 686.259 2007.9429 L 686.259 1982.5259 L 686.259 1982.5259 L 686.259 1982.5259 L 711.67596 1982.5259 L 711.67596 1982.5259 L 711.67596 1957.1089 L 737.09296 1957.1089 L 737.09296 1931.6919 Q 737.09296 1906.2749 991.26294 1474.1859 Q 1245.433 1067.5139 1347.101 864.178 L 1448.7689 686.259 L 1575.8539 482.92297 Q 1702.939 279.58698 1753.773 152.502 Q 1804.6069 50.833996 1830.0239 25.416998 z" svg:height="32.279587mm" draw:style-name="style-94" svg:viewBox="0.0 0.0 4346.3066 3227.9587" svg:width="43.463066mm" svg:x="118.18904mm" svg:y="69.13424mm"/>
          <draw:path svg:d="M 915.01196 0.0 L 915.01196 0.0 L 915.01196 0.0 Q 915.01196 0.0 940.42896 50.833996 L 965.84595 76.251 L 965.84595 50.833996 Q 965.84595 25.416998 991.26294 25.416998 L 1016.67993 25.416998 L 1016.67993 50.833996 Q 1016.67993 76.251 660.842 660.842 Q 355.83798 1220.016 305.004 1245.433 L 279.58698 1270.85 L 254.16998 1270.85 L 228.75299 1270.85 L 228.75299 1245.433 L 203.33598 1245.433 L 203.33598 1245.433 L 203.33598 1270.85 L 152.502 1270.85 L 101.66799 1270.85 L 50.833996 1245.433 L 25.416998 1245.433 L 25.416998 1220.016 L -1.8189894E-12 1194.5989 L -1.8189894E-12 1194.5989 L -1.8189894E-12 1169.1819 L -1.8189894E-12 1169.1819 L -1.8189894E-12 1169.1819 L 101.66799 1143.7649 Q 228.75299 1118.3479 559.17395 584.59094 Q 915.01196 25.416998 915.01196 0.0 z" svg:height="12.708499mm" draw:style-name="style-95" svg:viewBox="0.0 0.0 1016.67993 1270.85" svg:width="10.1668mm" svg:x="147.92693mm" svg:y="69.64258mm"/>
          <draw:path svg:d="M 228.75299 533.75696 L 1.8189894E-12 533.75696 L 1.8189894E-12 508.33997 L 25.416998 457.50598 L 25.416998 432.089 Q 25.416998 406.67197 101.66799 305.004 L 177.91899 203.33598 L 177.91899 203.33598 L 177.91899 203.33598 L 177.91899 152.502 L 177.91899 127.08499 L 101.66799 101.66799 Q 1.8189894E-12 101.66799 1.8189894E-12 50.833996 Q 1.8189894E-12 0.0 177.91899 0.0 Q 381.25497 0.0 406.67197 50.833996 Q 432.089 76.251 406.67197 203.33598 Q 381.25497 305.004 355.83798 355.83798 Q 330.421 406.67197 406.67197 406.67197 Q 482.92297 406.67197 482.92297 457.50598 Q 457.50598 508.33997 228.75299 533.75696 z" svg:height="5.3375697mm" draw:style-name="style-96" svg:viewBox="0.0 0.0 482.92297 533.75696" svg:width="4.82923mm" svg:x="134.96426mm" svg:y="232.31137mm"/>
          <draw:path svg:d="M 0.0 330.421 L 0.0 0.0 L 254.16998 25.416998 Q 508.33997 25.416998 559.17395 76.251 Q 610.008 101.66799 610.008 228.75299 L 610.008 355.83798 L 584.59094 381.25497 Q 559.17395 406.67197 559.17395 432.089 Q 533.75696 432.089 330.421 482.92297 Q 127.08499 533.75696 101.66799 584.59094 L 101.66799 660.842 L 50.833996 660.842 L 0.0 660.842 L 0.0 330.421 z M 305.004 381.25497 L 127.08499 381.25497 L 152.502 254.16998 Q 152.502 127.08499 305.004 127.08499 Q 432.089 127.08499 457.50598 228.75299 Q 457.50598 305.004 457.50598 330.421 Q 457.50598 355.83798 305.004 381.25497 z" svg:height="6.6084194mm" draw:style-name="style-97" svg:viewBox="0.0 0.0 610.008 660.842" svg:width="6.1000795mm" svg:x="123.52661mm" svg:y="174.61478mm"/>
          <draw:path svg:d="M 381.25497 25.416998 L 457.50598 0.0 L 406.67197 50.833996 Q 381.25497 101.66799 406.67197 101.66799 Q 432.089 101.66799 432.089 127.08499 L 457.50598 177.91899 L 457.50598 279.58698 Q 508.33997 355.83798 457.50598 381.25497 Q 406.67197 406.67197 406.67197 432.089 Q 432.089 482.92297 482.92297 482.92297 Q 533.75696 482.92297 533.75696 508.33997 L 533.75696 508.33997 L 482.92297 508.33997 L 432.089 508.33997 L 432.089 508.33997 Q 406.67197 508.33997 406.67197 533.75696 L 406.67197 533.75696 L 305.004 533.75696 Q 203.33598 533.75696 203.33598 559.17395 L 177.91899 584.59094 L 177.91899 584.59094 L 152.502 584.59094 L 152.502 610.008 L 152.502 635.425 L 127.08499 635.425 L 127.08499 635.425 L 76.251 635.425 L 25.416998 635.425 L 25.416998 635.425 L 0.0 635.425 L 0.0 610.008 L 0.0 584.59094 L 25.416998 584.59094 L 25.416998 584.59094 L 25.416998 559.17395 L 50.833996 559.17395 L 50.833996 533.75696 L 50.833996 482.92297 L 76.251 457.50598 Q 101.66799 432.089 101.66799 381.25497 L 152.502 355.83798 L 152.502 330.421 L 152.502 305.004 L 152.502 305.004 Q 177.91899 279.58698 177.91899 279.58698 L 177.91899 279.58698 L 177.91899 279.58698 Q 203.33598 254.16998 254.16998 127.08499 Q 305.004 25.416998 381.25497 25.416998 z" svg:height="6.3542495mm" draw:style-name="style-98" svg:viewBox="0.0 0.0 533.75696 635.425" svg:width="5.3375697mm" svg:x="113.86816mm" svg:y="301.69977mm"/>
          <draw:path svg:d="M 1118.3479 0.0 L 1143.7649 0.0 L 1270.85 25.416998 Q 1397.9349 25.416998 1448.7689 76.251 Q 1474.1859 101.66799 1474.1859 127.08499 Q 1474.1859 152.502 1474.1859 152.502 L 1474.1859 152.502 L 1474.1859 152.502 Q 1448.7689 127.08499 1372.518 101.66799 L 1321.684 76.251 L 1220.016 76.251 L 1092.9309 76.251 L 1092.9309 76.251 L 1067.5139 76.251 L 1067.5139 76.251 L 1067.5139 76.251 L 1067.5139 101.66799 L 1067.5139 101.66799 L 1042.0969 101.66799 L 1042.0969 127.08499 L 1042.0969 127.08499 L 1016.67993 127.08499 L 1016.67993 127.08499 L 1016.67993 127.08499 L 991.26294 152.502 L 965.84595 177.91899 L 1042.0969 203.33598 Q 1118.3479 254.16998 1118.3479 254.16998 L 1118.3479 279.58698 L 1118.3479 279.58698 L 1118.3479 279.58698 L 1143.7649 279.58698 L 1143.7649 279.58698 L 1143.7649 305.004 L 1169.1819 305.004 L 1169.1819 305.004 L 1169.1819 330.421 L 1042.0969 330.421 L 915.01196 330.421 L 915.01196 355.83798 L 915.01196 355.83798 L 889.595 355.83798 L 889.595 381.25497 L 889.595 381.25497 L 915.01196 381.25497 L 915.01196 381.25497 L 915.01196 381.25497 L 915.01196 406.67197 L 915.01196 406.67197 L 965.84595 432.089 Q 965.84595 457.50598 991.26294 482.92297 L 1016.67993 508.33997 L 1016.67993 508.33997 L 1016.67993 533.75696 L 1016.67993 533.75696 L 1016.67993 533.75696 L 1016.67993 584.59094 L 1016.67993 610.008 L 1016.67993 610.008 L 1016.67993 584.59094 L 1016.67993 584.59094 L 1016.67993 584.59094 L 991.26294 584.59094 L 991.26294 584.59094 L 991.26294 559.17395 L 965.84595 559.17395 L 965.84595 559.17395 L 965.84595 533.75696 L 965.84595 533.75696 L 965.84595 533.75696 L 940.42896 533.75696 Q 940.42896 533.75696 864.178 508.33997 Q 762.50995 482.92297 635.425 559.17395 Q 508.33997 635.425 457.50598 584.59094 Q 406.67197 533.75696 355.83798 533.75696 Q 279.58698 533.75696 152.502 533.75696 L -1.8189894E-12 559.17395 L -1.8189894E-12 533.75696 L -1.8189894E-12 482.92297 L 25.416998 482.92297 L 25.416998 482.92297 L 76.251 457.50598 L 127.08499 432.089 L 127.08499 432.089 L 152.502 432.089 L 152.502 432.089 L 152.502 432.089 L 152.502 406.67197 L 152.502 406.67197 L 457.50598 254.16998 Q 762.50995 76.251 915.01196 50.833996 Q 1092.9309 25.416998 1118.3479 0.0 z" svg:height="6.1000795mm" draw:style-name="style-99" svg:viewBox="0.0 0.0 1474.1859 610.008" svg:width="14.741859mm" svg:x="150.97697mm" svg:y="22.11279mm"/>
          <draw:path svg:d="M 0.0 50.833996 Q 0.0 -25.416998 50.833996 0.0 Q 127.08499 0.0 127.08499 101.66799 Q 127.08499 177.91899 101.66799 203.33598 Q 76.251 203.33598 50.833996 152.502 Q 25.416998 101.66799 0.0 50.833996 z" svg:height="2.03336mm" draw:style-name="style-100" svg:viewBox="0.0 0.0 127.08499 203.33598" svg:width="1.27085mm" svg:x="120.222404mm" svg:y="10.1668mm"/>
          <draw:path svg:d="M 686.259 228.75299 L 686.259 254.16998 L 686.259 381.25497 Q 660.842 508.33997 660.842 533.75696 Q 660.842 559.17395 584.59094 635.425 Q 508.33997 686.259 355.83798 711.67596 Q 177.91899 737.09296 101.66799 635.425 Q 3.6379788E-12 559.17395 3.6379788E-12 381.25497 L 3.6379788E-12 177.91899 L 25.416998 152.502 L 25.416998 127.08499 L 50.833996 127.08499 Q 50.833996 127.08499 50.833996 101.66799 L 50.833996 101.66799 L 50.833996 101.66799 Q 76.251 76.251 76.251 76.251 L 76.251 76.251 L 101.66799 76.251 Q 101.66799 76.251 101.66799 50.833996 L 101.66799 50.833996 L 101.66799 50.833996 Q 127.08499 25.416998 127.08499 25.416998 L 127.08499 25.416998 L 228.75299 0.0 Q 330.421 -25.416998 432.089 0.0 Q 508.33997 25.416998 610.008 127.08499 Q 660.842 203.33598 686.259 228.75299 z" svg:height="7.11676mm" draw:style-name="style-101" svg:viewBox="0.0 0.0 686.259 711.67596" svg:width="6.86259mm" svg:x="180.96902mm" svg:y="247.3074mm"/>
          <draw:path svg:d="M 482.92297 50.833996 L 482.92297 76.251 L 482.92297 101.66799 Q 457.50598 127.08499 457.50598 127.08499 Q 457.50598 152.502 355.83798 101.66799 Q 254.16998 101.66799 203.33598 101.66799 Q 152.502 101.66799 127.08499 177.91899 L 101.66799 254.16998 L 127.08499 254.16998 L 127.08499 254.16998 L 152.502 279.58698 L 177.91899 305.004 L 177.91899 305.004 L 177.91899 305.004 L 177.91899 305.004 Q 177.91899 305.004 177.91899 330.421 Q 203.33598 355.83798 152.502 355.83798 L 101.66799 381.25497 L 101.66799 381.25497 Q 76.251 355.83798 50.833996 355.83798 L 50.833996 330.421 L 25.416998 330.421 L 25.416998 305.004 L 25.416998 305.004 L 0.0 305.004 L 0.0 305.004 L 0.0 305.004 L 0.0 279.58698 L 0.0 279.58698 L 0.0 203.33598 L 0.0 127.08499 L 0.0 127.08499 L 0.0 101.66799 L 101.66799 50.833996 Q 203.33598 -25.416998 355.83798 0.0 Q 457.50598 50.833996 482.92297 50.833996 z" svg:height="3.8125498mm" draw:style-name="style-102" svg:viewBox="0.0 0.0 482.92297 381.25497" svg:width="4.82923mm" svg:x="123.01827mm" svg:y="11.183479mm"/>
          <draw:path svg:d="M 0.0 228.75299 L 25.416998 0.0 L 203.33598 25.416998 Q 406.67197 25.416998 406.67197 76.251 Q 406.67197 101.66799 279.58698 127.08499 Q 152.502 152.502 127.08499 254.16998 Q 127.08499 330.421 254.16998 355.83798 Q 406.67197 355.83798 406.67197 406.67197 Q 406.67197 482.92297 254.16998 482.92297 Q 127.08499 482.92297 127.08499 559.17395 Q 152.502 610.008 152.502 610.008 L 152.502 610.008 L 305.004 635.425 Q 432.089 660.842 432.089 711.67596 L 432.089 762.50995 L 203.33598 762.50995 L 0.0 762.50995 L 0.0 610.008 Q 0.0 457.50598 0.0 228.75299 z" svg:height="7.6250997mm" draw:style-name="style-103" svg:viewBox="0.0 0.0 432.089 762.50995" svg:width="4.32089mm" svg:x="21.350279mm" svg:y="10.675139mm"/>
          <draw:path svg:d="M 965.84595 1702.939 L 991.26294 1728.356 L 991.26294 1753.773 L 991.26294 1779.19 L 1016.67993 1804.6069 L 1042.0969 1830.0239 L 1042.0969 1830.0239 L 1042.0969 1855.4409 L 1067.5139 1855.4409 L 1092.9309 1855.4409 L 1092.9309 1906.2749 L 1092.9309 1931.6919 L 1042.0969 1931.6919 L 1016.67993 1957.1089 L 991.26294 1957.1089 L 965.84595 1957.1089 L 940.42896 1957.1089 L 889.595 1957.1089 L 838.7609 1957.1089 L 813.34393 1957.1089 L 813.34393 1931.6919 L 787.92694 1931.6919 L 787.92694 1931.6919 L 787.92694 1906.2749 L 787.92694 1906.2749 Q 787.92694 1906.2749 686.259 1702.939 L 584.59094 1525.0199 L 584.59094 1499.6029 L 584.59094 1474.1859 L 559.17395 1448.7689 L 533.75696 1397.9349 L 533.75696 1397.9349 L 533.75696 1397.9349 L 533.75696 1372.518 L 533.75696 1372.518 L 508.33997 1652.1049 L 482.92297 1906.2749 L 482.92297 1906.2749 L 482.92297 1906.2749 L 254.16998 1906.2749 L 25.416998 1906.2749 L 25.416998 1906.2749 L 25.416998 1906.2749 L 25.416998 1499.6029 Q 25.416998 1092.9309 0.0 559.17395 L 0.0 25.416998 L 25.416998 0.0 Q 50.833996 -25.416998 355.83798 0.0 Q 660.842 25.416998 787.92694 76.251 Q 889.595 152.502 965.84595 279.58698 Q 1042.0969 381.25497 1042.0969 635.425 Q 1042.0969 915.01196 940.42896 1092.9309 Q 838.7609 1245.433 838.7609 1321.684 Q 838.7609 1397.9349 889.595 1525.0199 Q 940.42896 1652.1049 965.84595 1702.939 z M 711.67596 889.595 L 635.425 991.26294 L 635.425 991.26294 L 635.425 991.26294 L 610.008 1016.67993 L 584.59094 1042.0969 L 533.75696 1042.0969 L 482.92297 1042.0969 L 482.92297 686.259 Q 482.92297 330.421 508.33997 330.421 Q 508.33997 330.421 610.008 330.421 Q 711.67596 355.83798 737.09296 432.089 Q 787.92694 482.92297 787.92694 635.425 Q 787.92694 787.92694 711.67596 889.595 z" svg:height="19.571089mm" draw:style-name="style-104" svg:viewBox="0.0 0.0 1092.9309 1957.1089" svg:width="10.92931mm" svg:x="61.254967mm" svg:y="277.29947mm"/>
          <draw:path svg:d="M 355.83798 -4.5474735E-13 L 355.83798 -4.5474735E-13 L 406.67197 25.416998 Q 432.089 50.833996 432.089 177.91899 Q 381.25497 279.58698 305.004 406.67197 Q 228.75299 533.75696 228.75299 533.75696 L 228.75299 533.75696 L 228.75299 533.75696 Q 203.33598 533.75696 203.33598 559.17395 Q 177.91899 559.17395 101.66799 610.008 L 0.0 660.842 L 0.0 559.17395 L 25.416998 457.50598 L 101.66799 305.004 Q 177.91899 177.91899 228.75299 101.66799 Q 305.004 25.416998 330.421 25.416998 Q 355.83798 25.416998 355.83798 -4.5474735E-13 z" svg:height="6.6084194mm" draw:style-name="style-105" svg:viewBox="0.0 0.0 432.089 660.842" svg:width="4.32089mm" svg:x="52.104847mm" svg:y="33.29627mm"/>
          <draw:path svg:d="M 915.01196 1372.518 L 915.01196 1397.9349 L 940.42896 1423.3519 L 965.84595 1448.7689 L 965.84595 1448.7689 L 965.84595 1474.1859 L 965.84595 1474.1859 L 965.84595 1474.1859 L 991.26294 1474.1859 L 991.26294 1474.1859 L 991.26294 1499.6029 L 965.84595 1499.6029 L 965.84595 1499.6029 L 965.84595 1525.0199 L 813.34393 1525.0199 L 660.842 1525.0199 L 660.842 1499.6029 Q 660.842 1499.6029 533.75696 1321.684 L 406.67197 1169.1819 L 406.67197 1143.7649 L 406.67197 1118.3479 L 381.25497 1118.3479 L 381.25497 1118.3479 L 381.25497 1092.9309 L 355.83798 1092.9309 L 355.83798 1067.5139 L 355.83798 1042.0969 L 330.421 1042.0969 L 330.421 1016.67993 L 330.421 1016.67993 L 305.004 1016.67993 L 305.004 1016.67993 L 305.004 1016.67993 L 305.004 1042.0969 L 305.004 1042.0969 L 279.58698 1270.85 L 254.16998 1499.6029 L 254.16998 1499.6029 L 254.16998 1525.0199 L 152.502 1525.0199 L 25.416998 1525.0199 L 25.416998 1499.6029 L 0.0 1499.6029 L 0.0 762.50995 Q 0.0 0.0 305.004 0.0 Q 635.425 0.0 762.50995 101.66799 Q 889.595 203.33598 915.01196 254.16998 Q 965.84595 305.004 940.42896 508.33997 Q 915.01196 711.67596 889.595 787.92694 Q 838.7609 864.178 762.50995 915.01196 Q 711.67596 965.84595 787.92694 1143.7649 Q 889.595 1321.684 889.595 1347.101 Q 915.01196 1347.101 915.01196 1372.518 z M 635.425 610.008 L 635.425 610.008 L 635.425 635.425 Q 610.008 635.425 610.008 660.842 Q 559.17395 711.67596 432.089 737.09296 L 279.58698 762.50995 L 305.004 508.33997 Q 305.004 254.16998 432.089 279.58698 Q 559.17395 305.004 610.008 355.83798 Q 660.842 406.67197 660.842 508.33997 Q 660.842 610.008 635.425 610.008 z" svg:height="15.250199mm" draw:style-name="style-106" svg:viewBox="0.0 0.0 991.26294 1525.0199" svg:width="9.912629mm" svg:x="154.53535mm" svg:y="192.15251mm"/>
          <draw:path svg:d="M 457.50598 -1.8189894E-12 L 482.92297 -1.8189894E-12 L 482.92297 50.833996 L 482.92297 101.66799 L 508.33997 101.66799 L 559.17395 101.66799 L 559.17395 76.251 Q 559.17395 76.251 610.008 50.833996 L 660.842 -1.8189894E-12 L 686.259 -1.8189894E-12 L 711.67596 -1.8189894E-12 L 711.67596 25.416998 L 711.67596 50.833996 L 686.259 50.833996 L 686.259 50.833996 L 686.259 76.251 L 660.842 76.251 L 660.842 76.251 L 660.842 101.66799 L 660.842 101.66799 L 660.842 101.66799 L 635.425 101.66799 L 635.425 101.66799 L 610.008 127.08499 Q 610.008 152.502 584.59094 152.502 L 559.17395 152.502 L 559.17395 177.91899 L 559.17395 177.91899 L 533.75696 177.91899 L 533.75696 203.33598 L 533.75696 203.33598 L 508.33997 203.33598 L 508.33997 203.33598 L 508.33997 203.33598 L 508.33997 228.75299 L 508.33997 228.75299 L 482.92297 254.16998 L 482.92297 279.58698 L 432.089 355.83798 Q 381.25497 432.089 355.83798 432.089 L 330.421 432.089 L 330.421 432.089 L 305.004 432.089 L 305.004 432.089 L 305.004 457.50598 L 279.58698 457.50598 L 254.16998 457.50598 L 203.33598 482.92297 L 177.91899 508.33997 L 177.91899 508.33997 L 152.502 508.33997 L 152.502 508.33997 L 152.502 508.33997 L 127.08499 533.75696 L 101.66799 559.17395 L 101.66799 559.17395 L 76.251 559.17395 L 76.251 533.75696 L 101.66799 508.33997 L 101.66799 508.33997 L 101.66799 508.33997 L 101.66799 482.92297 L 101.66799 482.92297 L 127.08499 482.92297 L 127.08499 457.50598 L 101.66799 457.50598 L 76.251 457.50598 L 76.251 432.089 L 50.833996 406.67197 L 50.833996 355.83798 L 50.833996 330.421 L 76.251 330.421 L 76.251 305.004 L 50.833996 305.004 L 0.0 305.004 L 0.0 305.004 L 0.0 305.004 L 25.416998 279.58698 Q 50.833996 254.16998 203.33598 203.33598 Q 330.421 101.66799 381.25497 50.833996 Q 432.089 -1.8189894E-12 457.50598 -1.8189894E-12 z" svg:height="5.5917397mm" draw:style-name="style-107" svg:viewBox="0.0 0.0 711.67596 559.17395" svg:width="7.11676mm" svg:x="44.22558mm" svg:y="147.92693mm"/>
          <draw:path svg:d="M 965.84595 25.416998 L 965.84595 0.0 L 991.26294 228.75299 Q 1016.67993 432.089 940.42896 635.425 Q 864.178 813.34393 762.50995 991.26294 Q 635.425 1143.7649 610.008 1194.5989 Q 584.59094 1245.433 432.089 1347.101 Q 279.58698 1448.7689 203.33598 1474.1859 L 152.502 1474.1859 L 152.502 1448.7689 L 152.502 1423.3519 L 127.08499 1397.9349 L 101.66799 1372.518 L 101.66799 1372.518 L 101.66799 1347.101 L 76.251 1347.101 L 50.833996 1347.101 L 50.833996 1321.684 L 50.833996 1296.267 L 25.416998 1296.267 L 25.416998 1296.267 L 25.416998 1270.85 L 0.0 1270.85 L 0.0 1270.85 L 0.0 1245.433 L 0.0 1245.433 L 0.0 1245.433 L 0.0 1194.5989 L 0.0 1169.1819 L 0.0 1169.1819 L 0.0 1143.7649 L 152.502 1067.5139 Q 330.421 991.26294 330.421 965.84595 L 355.83798 965.84595 L 355.83798 965.84595 L 355.83798 940.42896 L 355.83798 940.42896 L 355.83798 940.42896 L 381.25497 940.42896 L 381.25497 940.42896 L 381.25497 915.01196 L 406.67197 915.01196 L 406.67197 915.01196 L 406.67197 889.595 L 406.67197 889.595 L 406.67197 889.595 L 432.089 889.595 L 432.089 889.595 L 432.089 864.178 L 457.50598 864.178 L 457.50598 838.7609 L 457.50598 787.92694 L 482.92297 787.92694 L 508.33997 787.92694 L 508.33997 762.50995 Q 508.33997 737.09296 508.33997 711.67596 Q 508.33997 686.259 508.33997 635.425 Q 508.33997 559.17395 533.75696 533.75696 L 559.17395 482.92297 L 559.17395 482.92297 L 559.17395 482.92297 L 559.17395 457.50598 L 559.17395 457.50598 L 584.59094 432.089 L 610.008 406.67197 L 610.008 330.421 L 610.008 254.16998 L 610.008 203.33598 L 610.008 152.502 L 610.008 152.502 L 635.425 127.08499 L 660.842 127.08499 L 686.259 127.08499 L 686.259 101.66799 L 711.67596 101.66799 L 711.67596 127.08499 Q 711.67596 177.91899 737.09296 127.08499 Q 762.50995 101.66799 762.50995 177.91899 L 762.50995 254.16998 L 787.92694 254.16998 L 813.34393 254.16998 L 813.34393 203.33598 L 813.34393 152.502 L 838.7609 152.502 L 864.178 127.08499 L 864.178 127.08499 L 864.178 127.08499 L 889.595 76.251 Q 889.595 50.833996 915.01196 50.833996 Q 940.42896 50.833996 965.84595 25.416998 z" svg:height="14.741859mm" draw:style-name="style-108" svg:viewBox="0.0 0.0 991.26294 1474.1859" svg:width="9.912629mm" svg:x="183.51073mm" svg:y="216.29866mm"/>
          <draw:path svg:d="M 203.33598 711.67596 L 0.0 711.67596 L 0.0 660.842 L 0.0 584.59094 L 101.66799 305.004 Q 177.91899 -3.6379788E-12 203.33598 -3.6379788E-12 Q 228.75299 -3.6379788E-12 305.004 279.58698 Q 406.67197 559.17395 381.25497 635.425 Q 381.25497 711.67596 203.33598 711.67596 z" svg:height="7.11676mm" draw:style-name="style-109" svg:viewBox="0.0 0.0 381.25497 711.67596" svg:width="3.8125498mm" svg:x="146.91025mm" svg:y="285.68707mm"/>
          <draw:path svg:d="M 1016.67993 25.416998 L 1016.67993 50.833996 L 1016.67993 50.833996 L 1016.67993 50.833996 L 991.26294 50.833996 L 991.26294 76.251 L 991.26294 76.251 L 965.84595 76.251 L 965.84595 76.251 L 965.84595 76.251 L 965.84595 101.66799 L 965.84595 101.66799 L 940.42896 101.66799 L 940.42896 127.08499 L 940.42896 127.08499 L 965.84595 127.08499 L 965.84595 127.08499 L 965.84595 127.08499 L 965.84595 152.502 L 965.84595 152.502 L 940.42896 152.502 L 940.42896 177.91899 L 965.84595 177.91899 L 991.26294 177.91899 L 1016.67993 203.33598 L 1067.5139 228.75299 L 1067.5139 228.75299 L 1092.9309 228.75299 L 1092.9309 203.33598 L 1118.3479 203.33598 L 1194.5989 228.75299 Q 1270.85 254.16998 1270.85 279.58698 L 1270.85 305.004 L 1169.1819 305.004 Q 1042.0969 330.421 838.7609 330.421 Q 635.425 381.25497 559.17395 330.421 Q 457.50598 330.421 406.67197 355.83798 Q 355.83798 406.67197 254.16998 381.25497 L 152.502 381.25497 L 152.502 355.83798 L 152.502 355.83798 L 127.08499 355.83798 L 127.08499 330.421 L 127.08499 330.421 L 101.66799 330.421 L 101.66799 330.421 L 101.66799 330.421 L 50.833996 305.004 L 0.0 305.004 L 0.0 305.004 L 0.0 279.58698 L 50.833996 279.58698 L 127.08499 279.58698 L 177.91899 254.16998 Q 228.75299 254.16998 228.75299 228.75299 Q 228.75299 203.33598 432.089 203.33598 L 635.425 177.91899 L 635.425 177.91899 L 660.842 177.91899 L 660.842 177.91899 L 660.842 177.91899 L 660.842 177.91899 L 686.259 177.91899 L 686.259 177.91899 L 711.67596 177.91899 L 711.67596 177.91899 L 711.67596 177.91899 L 711.67596 152.502 L 711.67596 152.502 L 686.259 152.502 Q 686.259 127.08499 686.259 127.08499 Q 711.67596 127.08499 660.842 101.66799 Q 635.425 76.251 660.842 50.833996 L 660.842 25.416998 L 660.842 25.416998 Q 686.259 25.416998 660.842 0.0 L 660.842 0.0 L 838.7609 25.416998 Q 1016.67993 25.416998 1016.67993 25.416998 z" svg:height="3.8125498mm" draw:style-name="style-110" svg:viewBox="0.0 0.0 1270.85 381.25497" svg:width="12.708499mm" svg:x="68.62589mm" svg:y="159.87292mm"/>
          <draw:path svg:d="M 127.08499 50.833996 L 127.08499 50.833996 L 127.08499 203.33598 Q 152.502 355.83798 279.58698 355.83798 Q 432.089 355.83798 432.089 406.67197 Q 432.089 457.50598 381.25497 457.50598 L 330.421 457.50598 L 177.91899 457.50598 L 50.833996 457.50598 L 25.416998 457.50598 L 0.0 457.50598 L 0.0 406.67197 L 0.0 355.83798 L 0.0 355.83798 L 25.416998 355.83798 L 25.416998 152.502 Q 76.251 -50.833996 76.251 0.0 Q 127.08499 50.833996 127.08499 50.833996 z" svg:height="4.57506mm" draw:style-name="style-111" svg:viewBox="0.0 0.0 432.089 457.50598" svg:width="4.32089mm" svg:x="83.621925mm" svg:y="13.72518mm"/>
          <draw:path svg:d="M 127.08499 0.0 L 127.08499 0.0 L 152.502 0.0 L 177.91899 0.0 L 177.91899 0.0 L 203.33598 0.0 L 203.33598 0.0 L 203.33598 0.0 L 203.33598 25.416998 L 203.33598 25.416998 L 228.75299 25.416998 L 228.75299 50.833996 L 228.75299 50.833996 L 254.16998 50.833996 L 254.16998 50.833996 L 254.16998 50.833996 L 355.83798 203.33598 Q 457.50598 330.421 482.92297 355.83798 Q 482.92297 381.25497 559.17395 457.50598 Q 660.842 533.75696 660.842 559.17395 L 660.842 584.59094 L 686.259 584.59094 L 686.259 610.008 L 686.259 610.008 L 711.67596 610.008 L 711.67596 610.008 L 711.67596 610.008 L 711.67596 635.425 L 711.67596 635.425 L 737.09296 635.425 L 737.09296 660.842 L 737.09296 660.842 L 762.50995 660.842 L 762.50995 660.842 L 762.50995 660.842 L 787.92694 660.842 L 813.34393 660.842 L 813.34393 660.842 Q 813.34393 660.842 838.7609 635.425 L 864.178 610.008 L 864.178 660.842 Q 889.595 686.259 864.178 711.67596 Q 813.34393 711.67596 813.34393 762.50995 L 813.34393 787.92694 L 787.92694 787.92694 L 787.92694 813.34393 L 787.92694 813.34393 L 762.50995 813.34393 L 762.50995 813.34393 L 762.50995 813.34393 L 762.50995 838.7609 L 762.50995 838.7609 L 787.92694 915.01196 L 813.34393 965.84595 L 813.34393 991.26294 L 813.34393 1016.67993 L 787.92694 1016.67993 L 787.92694 1016.67993 L 762.50995 1042.0969 L 762.50995 1042.0969 L 762.50995 1016.67993 L 762.50995 1016.67993 L 737.09296 1016.67993 L 737.09296 1016.67993 L 711.67596 1016.67993 L 711.67596 1016.67993 L 711.67596 991.26294 L 711.67596 991.26294 L 686.259 991.26294 L 686.259 965.84595 L 686.259 965.84595 L 660.842 965.84595 L 660.842 965.84595 L 660.842 965.84595 L 660.842 940.42896 L 660.842 940.42896 L 635.425 915.01196 Q 610.008 889.595 330.421 559.17395 L 50.833996 254.16998 L 25.416998 254.16998 L 25.416998 254.16998 L 25.416998 228.75299 L 0.0 228.75299 L 0.0 228.75299 L 0.0 203.33598 L 0.0 203.33598 L 0.0 203.33598 L 0.0 152.502 L 0.0 101.66799 L 0.0 101.66799 L 0.0 101.66799 L 0.0 76.251 L 0.0 76.251 L 25.416998 76.251 L 25.416998 50.833996 L 50.833996 50.833996 L 76.251 50.833996 L 76.251 25.416998 L 101.66799 25.416998 L 101.66799 25.416998 L 101.66799 0.0 L 101.66799 0.0 L 101.66799 0.0 L 127.08499 0.0 z" svg:height="10.420969mm" draw:style-name="style-112" svg:viewBox="0.0 0.0 864.178 1042.0969" svg:width="8.64178mm" svg:x="54.392376mm" svg:y="163.68547mm"/>
          <draw:path svg:d="M 2084.1938 50.833996 L 2084.1938 0.0 L 2135.0278 25.416998 Q 2185.8618 25.416998 2694.202 25.416998 L 3227.9587 25.416998 L 3151.7078 50.833996 Q 3100.8738 76.251 2846.7039 559.17395 Q 2592.534 1042.0969 2135.0278 1880.8579 Q 1677.5219 2745.036 1677.5219 2770.453 L 1677.5219 2795.8699 L 1652.1049 2821.2869 L 1626.6879 2846.7039 L 1626.6879 2897.5378 L 1626.6879 2948.3718 L 1906.2749 2948.3718 Q 2185.8618 2973.7888 2389.1978 2973.7888 L 2592.534 2973.7888 L 2592.534 2999.2058 L 2592.534 3024.6228 L 2567.117 3050.0398 L 2541.7 3075.4568 L 2541.7 3100.8738 L 2541.7 3126.2908 L 2516.283 3151.7078 L 2490.866 3177.1248 L 2490.866 3202.5417 L 2490.866 3227.9587 L 2465.449 3227.9587 L 2465.449 3227.9587 L 2465.449 3253.3757 L 2440.032 3253.3757 L 2440.032 3278.7927 Q 2440.032 3304.2097 1702.939 3329.6267 L 991.26294 3329.6267 L 533.75696 3329.6267 L 76.251 3329.6267 L 50.833996 3304.2097 L 4.5474735E-13 3304.2097 L 4.5474735E-13 3278.7927 L 4.5474735E-13 3227.9587 L 25.416998 3202.5417 L 50.833996 3177.1248 L 50.833996 3151.7078 Q 50.833996 3126.2908 177.91899 2948.3718 Q 279.58698 2770.453 1016.67993 1448.7689 Q 1779.19 127.08499 1931.6919 127.08499 L 2084.1938 101.66799 L 2084.1938 50.833996 z" svg:height="33.29627mm" draw:style-name="style-113" svg:viewBox="0.0 0.0 3227.9587 3329.6267" svg:width="32.279587mm" svg:x="39.142178mm" svg:y="68.37173mm"/>
          <draw:path svg:d="M 508.33997 1.8189894E-12 L 533.75696 1.8189894E-12 L 533.75696 101.66799 Q 533.75696 203.33598 584.59094 177.91899 Q 635.425 177.91899 559.17395 330.421 Q 482.92297 457.50598 432.089 533.75696 Q 381.25497 610.008 355.83798 610.008 L 355.83798 610.008 L 355.83798 610.008 L 355.83798 635.425 L 355.83798 635.425 Q 355.83798 660.842 355.83798 660.842 L 330.421 660.842 L 305.004 660.842 Q 254.16998 686.259 254.16998 711.67596 L 254.16998 737.09296 L 228.75299 762.50995 Q 203.33598 762.50995 203.33598 787.92694 L 203.33598 787.92694 L 177.91899 787.92694 L 177.91899 813.34393 L 177.91899 813.34393 L 152.502 813.34393 L 152.502 813.34393 L 152.502 813.34393 L 152.502 838.7609 L 152.502 838.7609 L 127.08499 838.7609 L 127.08499 864.178 L 127.08499 864.178 L 101.66799 864.178 L 101.66799 889.595 L 101.66799 915.01196 L 50.833996 915.01196 L 25.416998 915.01196 L 25.416998 889.595 L -9.094947E-13 864.178 L -9.094947E-13 813.34393 L -9.094947E-13 787.92694 L 25.416998 762.50995 L 50.833996 737.09296 L 50.833996 737.09296 L 50.833996 711.67596 L 50.833996 711.67596 L 50.833996 711.67596 L 76.251 711.67596 L 76.251 711.67596 L 76.251 686.259 Q 101.66799 686.259 254.16998 432.089 Q 406.67197 203.33598 457.50598 101.66799 Q 482.92297 1.8189894E-12 508.33997 1.8189894E-12 z" svg:height="9.15012mm" draw:style-name="style-114" svg:viewBox="0.0 0.0 584.59094 915.01196" svg:width="5.8459096mm" svg:x="76.251mm" svg:y="118.95155mm"/>
          <draw:path svg:d="M 1194.5989 406.67197 L 1194.5989 457.50598 L 1220.016 457.50598 L 1220.016 457.50598 L 1270.85 457.50598 L 1321.684 457.50598 L 1321.684 457.50598 L 1321.684 457.50598 L 1372.518 457.50598 Q 1448.7689 432.089 1448.7689 508.33997 Q 1474.1859 559.17395 1499.6029 559.17395 Q 1525.0199 559.17395 1525.0199 584.59094 Q 1525.0199 610.008 1550.4369 610.008 Q 1575.8539 610.008 1575.8539 635.425 Q 1575.8539 660.842 1601.2709 660.842 Q 1626.6879 660.842 1652.1049 635.425 Q 1677.5219 610.008 1702.939 610.008 Q 1702.939 635.425 1728.356 660.842 L 1753.773 686.259 L 1753.773 686.259 L 1753.773 711.67596 L 1779.19 711.67596 L 1804.6069 711.67596 L 1804.6069 762.50995 L 1804.6069 838.7609 L 1804.6069 864.178 L 1804.6069 864.178 L 1779.19 864.178 L 1779.19 864.178 L 1779.19 889.595 L 1753.773 889.595 L 1753.773 889.595 L 1753.773 915.01196 L 1702.939 915.01196 Q 1677.5219 915.01196 1499.6029 965.84595 L 1321.684 1016.67993 L 1245.433 1016.67993 L 1143.7649 1016.67993 L 1143.7649 1042.0969 L 1143.7649 1042.0969 L 762.50995 1042.0969 L 381.25497 1042.0969 L 203.33598 1042.0969 L 25.416998 1067.5139 L 25.416998 1067.5139 L 25.416998 1067.5139 L 0.0 1067.5139 L 0.0 1067.5139 L 0.0 1042.0969 L 0.0 1042.0969 L 0.0 1042.0969 L 0.0 1016.67993 L 0.0 1016.67993 L 25.416998 1016.67993 L 25.416998 991.26294 L 25.416998 965.84595 L 50.833996 965.84595 L 50.833996 965.84595 L 50.833996 940.42896 L 76.251 940.42896 L 330.421 482.92297 Q 584.59094 25.416998 737.09296 0.0 Q 864.178 -50.833996 965.84595 25.416998 Q 1067.5139 101.66799 1118.3479 203.33598 Q 1194.5989 330.421 1194.5989 406.67197 z" svg:height="10.675139mm" draw:style-name="style-115" svg:viewBox="0.0 0.0 1804.6069 1067.5139" svg:width="18.046068mm" svg:x="109.038925mm" svg:y="73.7093mm"/>
          <draw:path svg:d="M 305.004 0.0 L 432.089 25.416998 L 432.089 25.416998 Q 432.089 50.833996 457.50598 50.833996 L 457.50598 50.833996 L 457.50598 50.833996 Q 457.50598 50.833996 457.50598 76.251 L 482.92297 76.251 L 457.50598 127.08499 Q 457.50598 177.91899 432.089 177.91899 L 432.089 203.33598 L 406.67197 203.33598 L 381.25497 203.33598 L 381.25497 177.91899 Q 355.83798 177.91899 355.83798 152.502 Q 355.83798 127.08499 254.16998 127.08499 L 152.502 127.08499 L 152.502 152.502 Q 127.08499 203.33598 101.66799 203.33598 L 101.66799 203.33598 L 101.66799 177.91899 Q 101.66799 152.502 50.833996 152.502 L -1.8189894E-12 177.91899 L -1.8189894E-12 152.502 Q -1.8189894E-12 152.502 50.833996 127.08499 Q 50.833996 101.66799 127.08499 50.833996 Q 203.33598 0.0 305.004 0.0 z" svg:height="2.03336mm" draw:style-name="style-116" svg:viewBox="0.0 0.0 482.92297 203.33598" svg:width="4.82923mm" svg:x="101.15965mm" svg:y="303.9873mm"/>
          <draw:path svg:d="M 1652.1049 254.16998 L 1652.1049 254.16998 L 1601.2709 254.16998 Q 1575.8539 254.16998 1575.8539 305.004 L 1575.8539 330.421 L 1550.4369 330.421 Q 1499.6029 305.004 1245.433 254.16998 Q 991.26294 152.502 482.92297 101.66799 L -9.094947E-13 50.833996 L -9.094947E-13 50.833996 L 25.416998 50.833996 L 25.416998 25.416998 Q 50.833996 0.0 76.251 0.0 L 76.251 0.0 L 457.50598 25.416998 Q 838.7609 50.833996 1245.433 152.502 Q 1652.1049 254.16998 1652.1049 254.16998 z" svg:height="3.3042097mm" draw:style-name="style-117" svg:viewBox="0.0 0.0 1652.1049 330.421" svg:width="16.52105mm" svg:x="59.729946mm" svg:y="31.517078mm"/>
          <draw:path svg:d="M 101.66799 76.251 L 101.66799 127.08499 L 127.08499 127.08499 L 127.08499 127.08499 L 127.08499 305.004 L 101.66799 482.92297 L 101.66799 482.92297 Q 101.66799 482.92297 50.833996 482.92297 Q 25.416998 482.92297 -9.094947E-13 254.16998 L -9.094947E-13 0.0 L 50.833996 0.0 Q 101.66799 0.0 101.66799 76.251 z" svg:height="4.82923mm" draw:style-name="style-118" svg:viewBox="0.0 0.0 127.08499 482.92297" svg:width="1.27085mm" svg:x="80.31772mm" svg:y="13.471009mm"/>
          <draw:path svg:d="M 0.0 355.83798 L 0.0 0.0 L 228.75299 0.0 Q 482.92297 0.0 482.92297 50.833996 Q 482.92297 101.66799 305.004 101.66799 Q 127.08499 127.08499 152.502 203.33598 Q 152.502 254.16998 279.58698 279.58698 Q 406.67197 279.58698 406.67197 355.83798 L 406.67197 406.67197 L 279.58698 406.67197 Q 177.91899 406.67197 152.502 432.089 Q 127.08499 432.089 127.08499 508.33997 Q 127.08499 584.59094 330.421 610.008 Q 508.33997 610.008 482.92297 660.842 Q 482.92297 711.67596 254.16998 711.67596 L 50.833996 711.67596 L 25.416998 711.67596 Q 0.0 711.67596 0.0 355.83798 z" svg:height="7.11676mm" draw:style-name="style-119" svg:viewBox="0.0 0.0 482.92297 711.67596" svg:width="4.82923mm" svg:x="181.73154mm" svg:y="165.2105mm"/>
          <draw:path svg:d="M 2262.1128 50.833996 L 2541.7 50.833996 L 2567.117 76.251 Q 2617.951 127.08499 2592.534 127.08499 Q 2567.117 127.08499 2567.117 152.502 Q 2567.117 177.91899 2516.283 177.91899 Q 2490.866 177.91899 2490.866 203.33598 Q 2490.866 228.75299 2414.6147 228.75299 L 2312.9468 228.75299 L 2312.9468 254.16998 L 2312.9468 254.16998 L 2287.5298 279.58698 L 2287.5298 279.58698 L 2287.5298 279.58698 Q 2262.1128 279.58698 2160.4448 305.004 Q 2007.9429 330.421 1931.6919 305.004 Q 1855.4409 279.58698 1423.3519 330.421 L 991.26294 355.83798 L 965.84595 355.83798 Q 940.42896 330.421 635.425 330.421 L 330.421 305.004 L 330.421 279.58698 Q 330.421 254.16998 254.16998 228.75299 L 177.91899 203.33598 L 152.502 203.33598 L 152.502 228.75299 L 127.08499 228.75299 L 127.08499 228.75299 L 76.251 203.33598 L 50.833996 177.91899 L 25.416998 177.91899 L 0.0 177.91899 L 0.0 152.502 L 25.416998 152.502 L 25.416998 152.502 L 25.416998 127.08499 L 25.416998 127.08499 L 25.416998 127.08499 L 0.0 127.08499 L 0.0 127.08499 L 0.0 101.66799 L 25.416998 101.66799 L 25.416998 101.66799 L 25.416998 76.251 L 25.416998 76.251 L 25.416998 76.251 L 50.833996 76.251 L 50.833996 76.251 L 50.833996 50.833996 L 76.251 50.833996 L 76.251 50.833996 L 76.251 50.833996 L 127.08499 50.833996 L 177.91899 25.416998 L 177.91899 25.416998 Q 203.33598 25.416998 279.58698 0.0 L 355.83798 0.0 L 1169.1819 0.0 Q 1982.5259 25.416998 2007.9429 25.416998 Q 2007.9429 25.416998 2262.1128 50.833996 z" svg:height="3.55838mm" draw:style-name="style-120" svg:viewBox="0.0 0.0 2592.534 355.83798" svg:width="25.925339mm" svg:x="78.03018mm" svg:y="159.87292mm"/>
          <draw:path svg:d="M 0.0 1067.5139 L 0.0 0.0 L 1321.684 0.0 L 2668.785 0.0 L 2668.785 0.0 Q 2668.785 0.0 2694.202 25.416998 Q 2719.619 50.833996 2694.202 50.833996 Q 2643.368 50.833996 2643.368 101.66799 Q 2668.785 177.91899 2567.117 203.33598 L 2465.449 254.16998 L 2465.449 254.16998 L 2490.866 254.16998 L 2490.866 279.58698 L 2490.866 305.004 L 2465.449 305.004 L 2440.032 305.004 L 2440.032 330.421 L 2440.032 330.421 L 2465.449 330.421 L 2465.449 355.83798 L 2465.449 355.83798 L 2490.866 355.83798 L 2490.866 381.25497 L 2490.866 406.67197 L 2440.032 406.67197 Q 2414.6147 406.67197 2135.0278 406.67197 Q 1855.4409 406.67197 1220.016 432.089 Q 610.008 457.50598 610.008 482.92297 Q 610.008 508.33997 559.17395 1321.684 L 559.17395 2109.6108 L 533.75696 2135.0278 L 533.75696 2160.4448 L 508.33997 2160.4448 Q 508.33997 2135.0278 508.33997 2109.6108 Q 482.92297 2084.1938 406.67197 2084.1938 Q 355.83798 2084.1938 305.004 2135.0278 Q 279.58698 2185.8618 203.33598 2211.2788 Q 101.66799 2211.2788 101.66799 2185.8618 L 76.251 2135.0278 L 76.251 2160.4448 L 50.833996 2160.4448 L 50.833996 2160.4448 L 50.833996 2185.8618 L 50.833996 2185.8618 L 25.416998 2185.8618 L 25.416998 2160.4448 L 0.0 2160.4448 L 0.0 2160.4448 L 0.0 2160.4448 L 0.0 1067.5139 z" svg:height="22.11279mm" draw:style-name="style-121" svg:viewBox="0.0 0.0 2694.202 2211.2788" svg:width="26.942019mm" svg:x="0.0mm" svg:y="0.0mm"/>
          <draw:path svg:d="M 76.251 50.833996 L 76.251 76.251 L 101.66799 76.251 L 101.66799 101.66799 L 127.08499 152.502 Q 177.91899 203.33598 228.75299 177.91899 Q 254.16998 152.502 279.58698 127.08499 Q 279.58698 101.66799 279.58698 101.66799 Q 305.004 101.66799 330.421 127.08499 L 330.421 127.08499 L 330.421 2541.7 L 330.421 4956.315 L 279.58698 5083.4 Q 254.16998 5185.068 228.75299 5185.068 Q 177.91899 5210.485 177.91899 5235.902 L 177.91899 5261.319 L 152.502 5235.902 Q 152.502 5185.068 127.08499 5185.068 Q 76.251 5185.068 76.251 5210.485 L 76.251 5235.902 L 50.833996 5235.902 L 50.833996 5235.902 L 50.833996 5210.485 L 25.416998 5210.485 L 25.416998 5185.068 L 25.416998 5134.234 L 0.0 5134.234 L 0.0 5134.234 L 0.0 4676.7275 L 0.0 4193.8047 L 0.0 3151.7078 Q 25.416998 2135.0278 25.416998 1067.5139 L 25.416998 25.416998 L 50.833996 0.0 Q 76.251 0.0 76.251 50.833996 z" svg:height="52.613186mm" draw:style-name="style-122" svg:viewBox="0.0 0.0 330.421 5261.319" svg:width="3.3042097mm" svg:x="198.50676mm" svg:y="197.23592mm"/>
          <draw:path svg:d="M 0.0 -4.5474735E-13 L 50.833996 -4.5474735E-13 L 101.66799 25.416998 Q 152.502 50.833996 177.91899 50.833996 L 203.33598 50.833996 L 203.33598 76.251 L 228.75299 76.251 L 228.75299 76.251 L 228.75299 101.66799 L 228.75299 101.66799 L 228.75299 101.66799 L 254.16998 127.08499 L 279.58698 152.502 L 279.58698 203.33598 L 279.58698 254.16998 L 228.75299 254.16998 L 177.91899 254.16998 L 152.502 228.75299 L 127.08499 228.75299 L 127.08499 203.33598 Q 127.08499 203.33598 101.66799 203.33598 L 101.66799 203.33598 L 101.66799 203.33598 Q 76.251 177.91899 76.251 177.91899 L 76.251 177.91899 L 76.251 152.502 Q 76.251 152.502 25.416998 76.251 Q -25.416998 -4.5474735E-13 0.0 -4.5474735E-13 z" svg:height="2.5417mm" draw:style-name="style-123" svg:viewBox="0.0 0.0 279.58698 254.16998" svg:width="2.7958698mm" svg:x="91.247025mm" svg:y="38.1255mm"/>
          <draw:path svg:d="M 25.416998 50.833996 L 50.833996 0.0 L 101.66799 0.0 Q 152.502 0.0 152.502 152.502 Q 152.502 330.421 152.502 330.421 L 152.502 330.421 L 152.502 279.58698 Q 152.502 228.75299 101.66799 203.33598 Q 50.833996 203.33598 50.833996 355.83798 L 50.833996 533.75696 L 25.416998 533.75696 L 25.416998 533.75696 L -1.8189894E-12 533.75696 L -1.8189894E-12 508.33997 L -1.8189894E-12 508.33997 L -1.8189894E-12 508.33997 L -1.8189894E-12 508.33997 L -1.8189894E-12 508.33997 L -1.8189894E-12 305.004 Q -1.8189894E-12 101.66799 25.416998 50.833996 z" svg:height="5.3375697mm" draw:style-name="style-124" svg:viewBox="0.0 0.0 152.502 533.75696" svg:width="1.5250199mm" svg:x="116.91819mm" svg:y="10.675139mm"/>
          <draw:path svg:d="M 355.83798 25.416998 L 355.83798 25.416998 L 381.25497 0.0 L 406.67197 0.0 L 406.67197 25.416998 L 406.67197 25.416998 L 381.25497 25.416998 L 381.25497 25.416998 L 381.25497 50.833996 L 355.83798 50.833996 L 355.83798 76.251 L 355.83798 101.66799 L 330.421 127.08499 L 330.421 152.502 L 406.67197 152.502 L 457.50598 177.91899 L 457.50598 177.91899 L 457.50598 177.91899 L 381.25497 355.83798 Q 305.004 533.75696 279.58698 533.75696 Q 254.16998 533.75696 254.16998 559.17395 Q 254.16998 584.59094 228.75299 584.59094 L 228.75299 584.59094 L 228.75299 610.008 L 203.33598 610.008 L 203.33598 610.008 L 203.33598 635.425 L 203.33598 635.425 L 203.33598 635.425 L 177.91899 635.425 L 177.91899 635.425 L 177.91899 660.842 L 152.502 660.842 L 152.502 660.842 L 152.502 686.259 L 152.502 686.259 L 152.502 686.259 L 127.08499 686.259 L 127.08499 686.259 L 101.66799 686.259 L 50.833996 686.259 L 25.416998 686.259 L 0.0 686.259 L 0.0 660.842 L 0.0 660.842 L 0.0 533.75696 Q 0.0 406.67197 50.833996 228.75299 L 152.502 50.833996 L 152.502 50.833996 L 152.502 50.833996 L 152.502 50.833996 L 152.502 76.251 L 228.75299 76.251 L 305.004 76.251 L 305.004 50.833996 L 305.004 50.833996 L 330.421 50.833996 L 330.421 25.416998 L 330.421 25.416998 L 355.83798 25.416998 L 355.83798 25.416998 z" svg:height="6.86259mm" draw:style-name="style-125" svg:viewBox="0.0 0.0 457.50598 686.259" svg:width="4.57506mm" svg:x="100.65131mm" svg:y="91.75536mm"/>
          <draw:path svg:d="M 127.08499 25.416998 L 203.33598 0.0 L 254.16998 25.416998 Q 330.421 25.416998 330.421 330.421 Q 355.83798 610.008 381.25497 635.425 L 381.25497 635.425 L 381.25497 635.425 L 381.25497 660.842 L 432.089 660.842 L 482.92297 660.842 L 508.33997 686.259 Q 533.75696 686.259 533.75696 762.50995 Q 508.33997 864.178 482.92297 864.178 Q 457.50598 864.178 457.50598 889.595 L 457.50598 915.01196 L 406.67197 940.42896 Q 330.421 965.84595 330.421 1220.016 L 330.421 1499.6029 L 305.004 1525.0199 L 305.004 1550.4369 L 177.91899 1550.4369 L 25.416998 1525.0199 L 25.416998 1525.0199 L 25.416998 1525.0199 L 0.0 1525.0199 L 0.0 1525.0199 L 0.0 1499.6029 L 25.416998 1499.6029 L 25.416998 813.34393 L 25.416998 127.08499 L 50.833996 76.251 Q 50.833996 25.416998 127.08499 25.416998 z" svg:height="15.504369mm" draw:style-name="style-126" svg:viewBox="0.0 0.0 533.75696 1550.4369" svg:width="5.3375697mm" svg:x="181.73154mm" svg:y="192.15251mm"/>
          <draw:path svg:d="M 2821.2869 25.416998 L 2821.2869 -9.094947E-13 L 3024.6228 -9.094947E-13 L 3253.3757 -9.094947E-13 L 3253.3757 25.416998 L 3278.7927 25.416998 L 3278.7927 50.833996 L 3278.7927 50.833996 L 3253.3757 76.251 L 3227.9587 101.66799 L 3227.9587 101.66799 L 3227.9587 101.66799 L 3227.9587 127.08499 L 3227.9587 127.08499 L 3126.2908 305.004 Q 3024.6228 457.50598 3024.6228 482.92297 L 3024.6228 508.33997 L 2999.2058 533.75696 Q 2973.7888 559.17395 2973.7888 584.59094 L 2973.7888 584.59094 L 2973.7888 584.59094 Q 2948.3718 610.008 2948.3718 610.008 L 2948.3718 610.008 L 2694.202 1042.0969 Q 2465.449 1474.1859 2440.032 1499.6029 L 2414.6147 1525.0199 L 2414.6147 1550.4369 Q 2389.1978 1575.8539 2389.1978 1601.2709 L 2389.1978 1601.2709 L 2363.7808 1601.2709 Q 2363.7808 1626.6879 2363.7808 1626.6879 L 2363.7808 1626.6879 L 1957.1089 2338.3638 Q 1550.4369 3075.4568 1601.2709 3202.5417 Q 1677.5219 3355.0437 2135.0278 3863.3838 Q 2592.534 4397.1406 2694.202 4473.3916 Q 2770.453 4575.0596 2872.1208 4651.3105 Q 2948.3718 4727.5615 2973.7888 4752.9785 L 2973.7888 4752.9785 L 2973.7888 4752.9785 L 2973.7888 4778.3955 L 2973.7888 4778.3955 L 2973.7888 4778.3955 L 2999.2058 4778.3955 L 2999.2058 4778.3955 L 2999.2058 4803.8125 L 3024.6228 4803.8125 L 3177.1248 4981.732 Q 3380.4607 5185.068 3355.0437 5235.902 Q 3355.0437 5286.736 3126.2908 5490.072 Q 2922.9548 5667.9907 2821.2869 5795.0757 Q 2719.619 5896.7437 2694.202 5922.1606 Q 2668.785 5922.1606 2592.534 6023.8286 Q 2516.283 6100.0796 2414.6147 6201.7476 Q 2287.5298 6303.4155 2236.6958 6303.4155 Q 2160.4448 6277.9985 2058.7769 6176.3306 Q 1957.1089 6100.0796 1931.6919 6074.6626 L 1906.2749 6049.2456 L 1906.2749 6049.2456 L 1906.2749 6049.2456 L 1880.8579 6049.2456 L 1880.8579 6049.2456 L 1855.4409 6023.8286 L 1830.0239 5998.4116 L 1804.6069 5998.4116 L 1779.19 5998.4116 L 1779.19 5998.4116 Q 1753.773 5972.9946 1753.773 5972.9946 L 1753.773 5972.9946 L 1601.2709 5896.7437 Q 1474.1859 5845.9097 1397.9349 5845.9097 Q 1347.101 5845.9097 1118.3479 6150.9136 Q 915.01196 6455.9175 889.595 6455.9175 Q 864.178 6455.9175 838.7609 6532.1685 Q 787.92694 6608.4194 762.50995 6608.4194 Q 737.09296 6608.4194 686.259 6684.6704 Q 635.425 6760.9214 610.008 6786.3384 L 610.008 6811.756 L 584.59094 6811.756 L 559.17395 6811.756 L 559.17395 6837.173 L 533.75696 6837.173 L 533.75696 6837.173 L 533.75696 6862.59 L 533.75696 6862.59 L 533.75696 6862.59 L 508.33997 6862.59 L 508.33997 6862.59 L 508.33997 6888.007 L 482.92297 6888.007 L 482.92297 6888.007 L 482.92297 6913.424 L 432.089 6913.424 L 406.67197 6913.424 L 406.67197 6888.007 L 381.25497 6888.007 L 381.25497 6888.007 L 381.25497 6862.59 L 381.25497 6862.59 L 381.25497 6862.59 L 381.25497 6837.173 L 381.25497 6811.756 L 406.67197 6760.9214 L 432.089 6735.5044 L 432.089 6710.0874 L 432.089 6684.6704 L 457.50598 6684.6704 Q 457.50598 6659.2534 533.75696 6583.0024 Q 584.59094 6481.3345 660.842 6430.5005 Q 711.67596 6379.6665 711.67596 6354.2495 Q 737.09296 6328.8325 787.92694 6277.9985 Q 838.7609 6227.1646 838.7609 6176.3306 Q 864.178 6125.4966 889.595 6125.4966 Q 915.01196 6125.4966 965.84595 6049.2456 Q 1016.67993 5947.5776 1042.0969 5896.7437 L 1092.9309 5820.4927 L 1092.9309 5820.4927 Q 1118.3479 5795.0757 1143.7649 5769.6587 L 1169.1819 5744.2417 L 1194.5989 5744.2417 Q 1194.5989 5744.2417 1194.5989 5718.8247 L 1194.5989 5718.8247 L 1194.5989 5693.4077 L 1194.5989 5693.4077 L 1194.5989 5693.4077 Q 1220.016 5693.4077 1270.85 5617.1567 Q 1321.684 5540.906 1397.9349 5413.821 Q 1474.1859 5261.319 1423.3519 5261.319 Q 1372.518 5286.736 1347.101 5185.068 L 1347.101 5108.817 L 1347.101 5108.817 Q 1372.518 5083.4 1372.518 5083.4 L 1372.518 5083.4 L 1372.518 5083.4 Q 1397.9349 5057.983 1423.3519 4981.732 L 1448.7689 4905.481 L 1448.7689 4880.064 L 1448.7689 4880.064 L 1448.7689 4880.064 Q 1474.1859 4880.064 1474.1859 4854.647 L 1474.1859 4854.647 L 1474.1859 4829.2295 L 1474.1859 4829.2295 L 1474.1859 4829.2295 Q 1499.6029 4829.2295 1499.6029 4778.3955 Q 1499.6029 4752.9785 1448.7689 4752.9785 Q 1397.9349 4727.5615 1397.9349 4727.5615 Q 1397.9349 4676.7275 1347.101 4676.7275 L 1296.267 4651.3105 L 1296.267 4625.8936 Q 1296.267 4625.8936 1347.101 4524.2256 Q 1397.9349 4397.1406 1397.9349 4168.3877 Q 1397.9349 3914.2178 1321.684 3837.9668 Q 1245.433 3761.7158 1042.0969 3761.7158 L 838.7609 3761.7158 L 838.7609 3736.2988 L 838.7609 3710.8818 L 864.178 3710.8818 L 864.178 3710.8818 L 737.09296 3710.8818 Q 610.008 3710.8818 584.59094 3710.8818 Q 533.75696 3710.8818 406.67197 3685.4648 L 279.58698 3660.0479 L 254.16998 3634.6309 L 228.75299 3634.6309 L 228.75299 3609.2139 L 228.75299 3583.7969 L 177.91899 3583.7969 L 101.66799 3558.38 L 228.75299 3558.38 L 330.421 3558.38 L 305.004 3532.963 L 279.58698 3507.546 L 177.91899 3507.546 L 101.66799 3507.546 L 152.502 3482.129 Q 203.33598 3456.712 228.75299 3456.712 L 254.16998 3456.712 L 127.08499 3431.295 L 0.0 3431.295 L 0.0 3405.878 L 0.0 3380.4607 L 25.416998 3380.4607 L 76.251 3355.0437 L 127.08499 3355.0437 L 177.91899 3355.0437 L 177.91899 3329.6267 L 177.91899 3329.6267 L 228.75299 3329.6267 Q 254.16998 3355.0437 711.67596 3355.0437 Q 1169.1819 3355.0437 2058.7769 1779.19 L 2973.7888 177.91899 L 2973.7888 152.502 L 2973.7888 101.66799 L 2872.1208 101.66799 L 2795.8699 101.66799 L 2795.8699 101.66799 Q 2795.8699 101.66799 2821.2869 76.251 Q 2872.1208 50.833996 2846.7039 50.833996 Q 2821.2869 50.833996 2821.2869 25.416998 z" svg:height="69.13424mm" draw:style-name="style-127" svg:viewBox="0.0 0.0 3355.0437 6913.424" svg:width="33.550438mm" svg:x="67.86339mm" svg:y="68.11755mm"/>
          <draw:path svg:d="M 228.75299 25.416998 L 228.75299 0.0 L 330.421 0.0 L 406.67197 0.0 L 406.67197 25.416998 L 432.089 50.833996 L 533.75696 279.58698 Q 635.425 508.33997 635.425 533.75696 L 635.425 559.17395 L 660.842 610.008 L 686.259 660.842 L 686.259 686.259 L 686.259 686.259 L 660.842 686.259 L 660.842 686.259 L 635.425 686.259 L 584.59094 686.259 L 584.59094 686.259 Q 584.59094 686.259 533.75696 635.425 L 508.33997 610.008 L 508.33997 584.59094 Q 482.92297 584.59094 482.92297 584.59094 L 482.92297 584.59094 L 482.92297 584.59094 Q 457.50598 584.59094 330.421 584.59094 Q 177.91899 584.59094 152.502 610.008 L 127.08499 660.842 L 101.66799 686.259 L 101.66799 737.09296 L 50.833996 737.09296 L 0.0 737.09296 L 0.0 686.259 L 25.416998 660.842 L 25.416998 635.425 L 25.416998 584.59094 L 127.08499 381.25497 Q 177.91899 177.91899 203.33598 127.08499 L 228.75299 50.833996 L 228.75299 25.416998 z M 279.58698 330.421 Q 279.58698 228.75299 330.421 228.75299 Q 355.83798 228.75299 381.25497 330.421 Q 381.25497 406.67197 330.421 406.67197 Q 254.16998 432.089 279.58698 330.421 z" svg:height="7.3709297mm" draw:style-name="style-128" svg:viewBox="0.0 0.0 686.259 737.09296" svg:width="6.86259mm" svg:x="157.33122mm" svg:y="11.43765mm"/>
          <draw:path svg:d="M 76.251 0.0 L 101.66799 0.0 L 101.66799 0.0 L 101.66799 0.0 L 457.50598 0.0 Q 813.34393 0.0 1016.67993 25.416998 L 1220.016 25.416998 L 1220.016 152.502 L 1220.016 254.16998 L 1194.5989 254.16998 L 1194.5989 254.16998 L 1016.67993 279.58698 Q 864.178 305.004 838.7609 737.09296 Q 813.34393 1169.1819 813.34393 1575.8539 L 813.34393 1982.5259 L 610.008 1982.5259 L 381.25497 1982.5259 L 381.25497 1982.5259 L 355.83798 1982.5259 L 355.83798 1931.6919 L 355.83798 1906.2749 L 355.83798 1575.8539 Q 355.83798 1270.85 355.83798 1067.5139 L 355.83798 889.595 L 355.83798 660.842 Q 355.83798 432.089 406.67197 355.83798 L 406.67197 279.58698 L 432.089 279.58698 L 432.089 254.16998 L 432.089 254.16998 L 457.50598 254.16998 L 457.50598 254.16998 L 457.50598 254.16998 L 457.50598 228.75299 L 457.50598 228.75299 L 432.089 228.75299 L 432.089 203.33598 L 432.089 203.33598 L 406.67197 203.33598 L 406.67197 203.33598 L 406.67197 203.33598 L 406.67197 177.91899 L 406.67197 177.91899 L 381.25497 152.502 L 381.25497 127.08499 L 330.421 127.08499 Q 279.58698 152.502 254.16998 177.91899 Q 254.16998 203.33598 127.08499 228.75299 L 1.8189894E-12 254.16998 L 1.8189894E-12 203.33598 L 1.8189894E-12 177.91899 L 1.8189894E-12 101.66799 Q 1.8189894E-12 25.416998 50.833996 25.416998 L 76.251 0.0 L 76.251 0.0 z" svg:height="19.825258mm" draw:style-name="style-129" svg:viewBox="0.0 0.0 1220.016 1982.5259" svg:width="12.200159mm" svg:x="102.68468mm" svg:y="277.0453mm"/>
          <draw:path svg:d="M 127.08499 610.008 L 101.66799 660.842 L 101.66799 686.259 L 101.66799 711.67596 L 50.833996 711.67596 L 0.0 711.67596 L 0.0 686.259 L 0.0 660.842 L 25.416998 610.008 L 50.833996 559.17395 L 152.502 279.58698 Q 279.58698 0.0 355.83798 0.0 Q 457.50598 0.0 584.59094 355.83798 Q 737.09296 711.67596 686.259 711.67596 Q 610.008 686.259 584.59094 635.425 Q 559.17395 559.17395 355.83798 584.59094 Q 152.502 584.59094 127.08499 610.008 z" svg:height="7.11676mm" draw:style-name="style-130" svg:viewBox="0.0 0.0 686.259 711.67596" svg:width="6.86259mm" svg:x="165.2105mm" svg:y="165.2105mm"/>
          <draw:path svg:d="M 330.421 610.008 L 330.421 660.842 L 305.004 660.842 Q 279.58698 660.842 254.16998 686.259 L 228.75299 711.67596 L 203.33598 711.67596 L 177.91899 711.67596 L 152.502 711.67596 L 127.08499 711.67596 L 127.08499 711.67596 L 127.08499 711.67596 L 101.66799 660.842 L 101.66799 584.59094 L 76.251 584.59094 L 50.833996 610.008 L 50.833996 610.008 L 25.416998 610.008 L 25.416998 610.008 L 25.416998 610.008 L 25.416998 635.425 L 0.0 635.425 L 0.0 610.008 L 25.416998 559.17395 L 76.251 406.67197 Q 177.91899 254.16998 305.004 127.08499 Q 432.089 -3.6379788E-12 686.259 -3.6379788E-12 Q 940.42896 -3.6379788E-12 1016.67993 25.416998 Q 1092.9309 50.833996 1092.9309 203.33598 Q 1118.3479 355.83798 991.26294 305.004 Q 838.7609 254.16998 711.67596 254.16998 Q 584.59094 254.16998 482.92297 355.83798 Q 381.25497 457.50598 381.25497 508.33997 Q 330.421 584.59094 330.421 610.008 z" svg:height="7.11676mm" draw:style-name="style-131" svg:viewBox="0.0 0.0 1092.9309 711.67596" svg:width="10.92931mm" svg:x="166.48134mm" svg:y="192.66084mm"/>
          <draw:path svg:d="M 177.91899 50.833996 L 279.58698 0.0 L 406.67197 0.0 Q 559.17395 0.0 559.17395 25.416998 Q 559.17395 50.833996 559.17395 76.251 Q 533.75696 101.66799 457.50598 101.66799 Q 355.83798 101.66799 279.58698 177.91899 Q 203.33598 228.75299 203.33598 330.421 Q 203.33598 457.50598 381.25497 457.50598 Q 559.17395 482.92297 584.59094 533.75696 Q 584.59094 584.59094 559.17395 584.59094 Q 533.75696 610.008 508.33997 610.008 L 457.50598 610.008 L 355.83798 610.008 Q 228.75299 610.008 152.502 584.59094 L 76.251 559.17395 L 76.251 533.75696 L 50.833996 533.75696 L 50.833996 533.75696 L 50.833996 508.33997 L 50.833996 508.33997 L 50.833996 508.33997 L 25.416998 482.92297 L 0.0 457.50598 L 0.0 355.83798 Q 0.0 254.16998 50.833996 177.91899 Q 76.251 101.66799 177.91899 50.833996 z" svg:height="6.1000795mm" draw:style-name="style-132" svg:viewBox="0.0 0.0 584.59094 610.008" svg:width="5.8459096mm" svg:x="163.68547mm" svg:y="301.44562mm"/>
          <draw:path svg:d="M 101.66799 0.0 L 127.08499 0.0 L 127.08499 0.0 Q 127.08499 0.0 152.502 25.416998 L 152.502 25.416998 L 533.75696 254.16998 Q 915.01196 508.33997 1270.85 762.50995 Q 1626.6879 1042.0969 1626.6879 1067.5139 Q 1626.6879 1092.9309 1855.4409 1270.85 Q 2084.1938 1448.7689 2084.1938 1474.1859 Q 2084.1938 1499.6029 2109.6108 1525.0199 L 2109.6108 1525.0199 L 2109.6108 1525.0199 Q 2084.1938 1550.4369 2084.1938 1626.6879 Q 2084.1938 1702.939 2033.3599 1702.939 Q 2007.9429 1728.356 1982.5259 1753.773 Q 1957.1089 1804.6069 1931.6919 1804.6069 Q 1880.8579 1779.19 1855.4409 1804.6069 L 1830.0239 1830.0239 L 1830.0239 1830.0239 L 1830.0239 1830.0239 L 1830.0239 1804.6069 L 1830.0239 1804.6069 L 1830.0239 1830.0239 L 1830.0239 1880.8579 L 1830.0239 1906.2749 L 1830.0239 1931.6919 L 1804.6069 1931.6919 L 1779.19 1931.6919 L 1753.773 1906.2749 Q 1728.356 1880.8579 1448.7689 1728.356 Q 1169.1819 1575.8539 1118.3479 1550.4369 Q 1042.0969 1525.0199 940.42896 1728.356 L 838.7609 1880.8579 L 838.7609 1906.2749 L 813.34393 1906.2749 L 813.34393 1906.2749 L 813.34393 1931.6919 L 813.34393 1931.6919 L 813.34393 1931.6919 L 813.34393 1931.6919 L 787.92694 1931.6919 L 762.50995 1957.1089 L 737.09296 1957.1089 L 737.09296 1931.6919 L 711.67596 1906.2749 L 711.67596 1906.2749 L 711.67596 1880.8579 L 711.67596 1880.8579 L 711.67596 1880.8579 L 686.259 1880.8579 L 686.259 1880.8579 L 686.259 1855.4409 L 660.842 1855.4409 L 660.842 1855.4409 L 660.842 1880.8579 L 660.842 1880.8579 L 660.842 1880.8579 L 635.425 1880.8579 L 635.425 1880.8579 L 610.008 1855.4409 L 584.59094 1855.4409 L 584.59094 1855.4409 L 584.59094 1830.0239 L 584.59094 1830.0239 L 610.008 1830.0239 L 610.008 1804.6069 L 610.008 1779.19 L 635.425 1779.19 L 635.425 1779.19 L 635.425 1753.773 Q 660.842 1753.773 737.09296 1575.8539 L 813.34393 1397.9349 L 813.34393 1347.101 L 813.34393 1296.267 L 813.34393 1296.267 L 813.34393 1270.85 L 813.34393 1270.85 L 813.34393 1270.85 L 787.92694 1270.85 L 787.92694 1270.85 L 762.50995 1245.433 L 737.09296 1220.016 L 711.67596 1220.016 L 686.259 1220.016 L 686.259 1245.433 L 660.842 1245.433 L 660.842 1270.85 L 660.842 1296.267 L 635.425 1321.684 L 610.008 1347.101 L 610.008 1372.518 Q 610.008 1423.3519 457.50598 1626.6879 L 355.83798 1830.0239 L 330.421 1830.0239 L 330.421 1830.0239 L 330.421 1830.0239 L 305.004 1804.6069 L 305.004 1804.6069 L 305.004 1830.0239 L 305.004 1830.0239 L 305.004 1830.0239 L 279.58698 1830.0239 L 279.58698 1830.0239 L 279.58698 1855.4409 L 254.16998 1855.4409 L 254.16998 1830.0239 L 254.16998 1779.19 L 228.75299 1779.19 L 228.75299 1779.19 L 228.75299 1804.6069 L 203.33598 1804.6069 L 203.33598 1804.6069 L 203.33598 1830.0239 L 203.33598 1830.0239 L 203.33598 1830.0239 L 177.91899 1830.0239 L 177.91899 1830.0239 L 152.502 1855.4409 L 127.08499 1855.4409 L 127.08499 1830.0239 L 127.08499 1804.6069 L 152.502 1804.6069 L 177.91899 1804.6069 L 177.91899 1779.19 L 203.33598 1753.773 L 203.33598 1728.356 Q 203.33598 1702.939 254.16998 1626.6879 Q 305.004 1575.8539 406.67197 1347.101 Q 508.33997 1118.3479 482.92297 1067.5139 Q 457.50598 1016.67993 381.25497 991.26294 L 305.004 991.26294 L 305.004 965.84595 L 305.004 940.42896 L 330.421 940.42896 L 330.421 915.01196 L 330.421 915.01196 L 355.83798 915.01196 L 355.83798 915.01196 L 355.83798 889.595 L 330.421 889.595 L 330.421 864.178 L 330.421 864.178 L 305.004 864.178 L 305.004 838.7609 L 305.004 813.34393 L 330.421 813.34393 L 355.83798 813.34393 L 406.67197 864.178 Q 457.50598 915.01196 482.92297 915.01196 L 508.33997 915.01196 L 508.33997 940.42896 L 508.33997 940.42896 L 533.75696 940.42896 L 533.75696 915.01196 L 533.75696 915.01196 L 559.17395 915.01196 L 559.17395 864.178 L 559.17395 813.34393 L 533.75696 813.34393 L 533.75696 813.34393 L 533.75696 787.92694 L 508.33997 787.92694 L 508.33997 787.92694 L 508.33997 762.50995 L 508.33997 762.50995 L 508.33997 762.50995 L 482.92297 762.50995 L 482.92297 762.50995 L 457.50598 737.09296 L 432.089 711.67596 L 406.67197 711.67596 Q 381.25497 711.67596 279.58698 660.842 L 177.91899 610.008 L 177.91899 584.59094 L 152.502 584.59094 L 152.502 584.59094 L 152.502 559.17395 L 127.08499 559.17395 L 101.66799 559.17395 L 76.251 533.75696 L 50.833996 533.75696 L 50.833996 508.33997 L 50.833996 482.92297 L 76.251 457.50598 L 76.251 432.089 L 76.251 432.089 L 101.66799 432.089 L 101.66799 432.089 L 101.66799 457.50598 L 101.66799 457.50598 L 101.66799 457.50598 L 127.08499 457.50598 L 127.08499 457.50598 L 152.502 482.92297 L 203.33598 482.92297 L 203.33598 482.92297 Q 203.33598 508.33997 203.33598 508.33997 L 228.75299 508.33997 L 228.75299 508.33997 Q 228.75299 508.33997 254.16998 533.75696 L 254.16998 533.75696 L 279.58698 533.75696 L 305.004 559.17395 L 355.83798 559.17395 L 406.67197 559.17395 L 406.67197 508.33997 L 406.67197 457.50598 L 381.25497 432.089 L 355.83798 406.67197 L 355.83798 406.67197 L 355.83798 406.67197 L 355.83798 381.25497 L 355.83798 381.25497 L 330.421 381.25497 L 330.421 355.83798 L 305.004 355.83798 Q 279.58698 355.83798 228.75299 330.421 L 177.91899 305.004 L 177.91899 305.004 Q 152.502 279.58698 152.502 254.16998 Q 152.502 254.16998 76.251 228.75299 L 0.0 203.33598 L 0.0 203.33598 L 0.0 203.33598 L 50.833996 152.502 Q 101.66799 127.08499 76.251 76.251 Q 50.833996 0.0 101.66799 0.0 z" svg:height="19.571089mm" draw:style-name="style-133" svg:viewBox="0.0 0.0 2109.6108 1957.1089" svg:width="21.09611mm" svg:x="89.97617mm" svg:y="35.07546mm"/>
          <draw:path svg:d="M 25.416998 0.0 L 0.0 0.0 L 2872.1208 0.0 L 5769.6587 0.0 L 5744.2417 101.66799 Q 5718.8247 177.91899 5744.2417 177.91899 Q 5769.6587 177.91899 5795.0757 305.004 Q 5820.4927 406.67197 5795.0757 432.089 L 5769.6587 457.50598 L 5769.6587 457.50598 L 5769.6587 457.50598 L 5769.6587 482.92297 L 5769.6587 482.92297 L 3024.6228 482.92297 L 305.004 482.92297 L 254.16998 482.92297 L 203.33598 482.92297 L 203.33598 457.50598 L 177.91899 457.50598 L 177.91899 457.50598 L 177.91899 457.50598 L 152.502 432.089 L 127.08499 406.67197 L 152.502 406.67197 Q 177.91899 406.67197 127.08499 381.25497 Q 101.66799 355.83798 127.08499 355.83798 Q 177.91899 330.421 177.91899 305.004 Q 177.91899 254.16998 127.08499 228.75299 Q 76.251 203.33598 76.251 203.33598 Q 76.251 152.502 76.251 101.66799 Q 76.251 25.416998 25.416998 0.0 z" svg:height="4.82923mm" draw:style-name="style-134" svg:viewBox="0.0 0.0 5795.0757 482.92297" svg:width="57.950756mm" svg:x="136.99762mm" svg:y="0.0mm"/>
          <draw:path svg:d="M 25.416998 25.416998 L 25.416998 0.0 L 305.004 0.0 L 559.17395 0.0 L 559.17395 50.833996 Q 584.59094 127.08499 406.67197 127.08499 L 203.33598 152.502 L 203.33598 152.502 L 203.33598 152.502 L 203.33598 203.33598 L 203.33598 228.75299 L 203.33598 228.75299 L 203.33598 254.16998 L 355.83798 254.16998 L 508.33997 254.16998 L 508.33997 305.004 L 508.33997 381.25497 L 355.83798 381.25497 L 228.75299 406.67197 L 228.75299 406.67197 L 203.33598 406.67197 L 203.33598 457.50598 L 203.33598 508.33997 L 305.004 508.33997 Q 406.67197 508.33997 508.33997 533.75696 L 584.59094 533.75696 L 584.59094 559.17395 L 559.17395 584.59094 L 559.17395 610.008 L 559.17395 635.425 L 533.75696 635.425 L 533.75696 660.842 L 279.58698 660.842 L 25.416998 660.842 L 25.416998 610.008 Q -9.094947E-13 584.59094 -9.094947E-13 355.83798 L -9.094947E-13 101.66799 L -9.094947E-13 50.833996 Q -9.094947E-13 25.416998 25.416998 25.416998 z" svg:height="6.6084194mm" draw:style-name="style-135" svg:viewBox="0.0 0.0 584.59094 660.842" svg:width="5.8459096mm" svg:x="64.55917mm" svg:y="301.44562mm"/>
          <draw:path svg:d="M 177.91899 25.416998 L 177.91899 0.0 L 203.33598 0.0 Q 228.75299 0.0 228.75299 25.416998 Q 228.75299 50.833996 254.16998 50.833996 Q 279.58698 50.833996 305.004 76.251 L 305.004 76.251 L 305.004 101.66799 Q 305.004 101.66799 330.421 127.08499 L 330.421 152.502 L 305.004 152.502 Q 279.58698 152.502 279.58698 127.08499 Q 279.58698 101.66799 228.75299 127.08499 Q 203.33598 152.502 203.33598 203.33598 Q 203.33598 254.16998 254.16998 279.58698 Q 330.421 305.004 355.83798 305.004 L 355.83798 305.004 L 355.83798 330.421 Q 381.25497 355.83798 355.83798 355.83798 L 330.421 355.83798 L 330.421 381.25497 L 330.421 381.25497 L 203.33598 381.25497 L 50.833996 355.83798 L 25.416998 355.83798 L 1.8189894E-12 355.83798 L 1.8189894E-12 330.421 L 1.8189894E-12 330.421 L 1.8189894E-12 305.004 L 1.8189894E-12 254.16998 L 1.8189894E-12 228.75299 L 1.8189894E-12 203.33598 L 25.416998 203.33598 L 25.416998 203.33598 L 25.416998 177.91899 L 50.833996 177.91899 L 50.833996 177.91899 Q 50.833996 152.502 101.66799 127.08499 L 152.502 76.251 L 152.502 76.251 L 152.502 50.833996 L 152.502 50.833996 L 152.502 50.833996 L 152.502 50.833996 Q 152.502 50.833996 177.91899 25.416998 z" svg:height="3.8125498mm" draw:style-name="style-136" svg:viewBox="0.0 0.0 355.83798 381.25497" svg:width="3.55838mm" svg:x="94.04289mm" svg:y="304.49564mm"/>
          <draw:path svg:d="M 813.34393 25.416998 L 813.34393 -9.094947E-13 L 838.7609 25.416998 Q 864.178 25.416998 889.595 50.833996 L 889.595 50.833996 L 787.92694 228.75299 Q 686.259 432.089 432.089 838.7609 Q 177.91899 1270.85 177.91899 1296.267 L 177.91899 1321.684 L 152.502 1321.684 L 152.502 1347.101 L 152.502 1347.101 L 127.08499 1347.101 L 127.08499 1347.101 L 127.08499 1347.101 L 127.08499 1372.518 L 127.08499 1372.518 L 101.66799 1397.9349 L 76.251 1423.3519 L 76.251 1423.3519 L 76.251 1423.3519 L 76.251 1423.3519 L 50.833996 1448.7689 L 50.833996 1448.7689 L 25.416998 1448.7689 L 25.416998 1423.3519 L 25.416998 1397.9349 L 0.0 1397.9349 L 0.0 1397.9349 L 0.0 1372.518 L 25.416998 1347.101 L 25.416998 1347.101 L 25.416998 1347.101 L 25.416998 1321.684 L 25.416998 1321.684 L 50.833996 1296.267 L 76.251 1270.85 L 76.251 1245.433 Q 76.251 1220.016 254.16998 940.42896 L 406.67197 660.842 L 406.67197 660.842 Q 432.089 660.842 432.089 635.425 L 432.089 635.425 L 432.089 610.008 L 432.089 584.59094 L 610.008 330.421 Q 787.92694 50.833996 787.92694 25.416998 L 787.92694 25.416998 L 787.92694 25.416998 Q 787.92694 25.416998 813.34393 25.416998 z" svg:height="14.487689mm" draw:style-name="style-137" svg:viewBox="0.0 0.0 889.595 1448.7689" svg:width="8.895949mm" svg:x="123.780785mm" svg:y="75.48849mm"/>
          <draw:path svg:d="M 203.33598 635.425 L 203.33598 660.842 L 177.91899 660.842 L 177.91899 686.259 L 177.91899 686.259 L 152.502 686.259 L 152.502 686.259 L 152.502 686.259 L 152.502 711.67596 L 152.502 711.67596 L 127.08499 711.67596 L 127.08499 737.09296 L 50.833996 737.09296 L 0.0 737.09296 L 0.0 355.83798 Q 25.416998 -25.416998 127.08499 -3.6379788E-12 Q 203.33598 25.416998 254.16998 76.251 Q 305.004 152.502 305.004 330.421 Q 305.004 508.33997 254.16998 559.17395 Q 203.33598 610.008 203.33598 635.425 z" svg:height="7.3709297mm" draw:style-name="style-138" svg:viewBox="0.0 0.0 305.004 737.09296" svg:width="3.0500398mm" svg:x="174.86896mm" svg:y="280.3495mm"/>
          <draw:path svg:d="M 177.91899 25.416998 L 203.33598 0.0 L 355.83798 25.416998 Q 508.33997 50.833996 533.75696 101.66799 Q 559.17395 177.91899 432.089 152.502 Q 279.58698 101.66799 228.75299 152.502 Q 177.91899 177.91899 152.502 203.33598 L 152.502 254.16998 L 152.502 254.16998 Q 127.08499 254.16998 127.08499 203.33598 Q 76.251 152.502 76.251 152.502 Q 76.251 177.91899 50.833996 254.16998 L 50.833996 330.421 L 25.416998 330.421 L 0.0 330.421 L 0.0 254.16998 L 25.416998 152.502 L 76.251 101.66799 Q 127.08499 50.833996 177.91899 25.416998 z" svg:height="3.3042097mm" draw:style-name="style-139" svg:viewBox="0.0 0.0 533.75696 330.421" svg:width="5.3375697mm" svg:x="13.979349mm" svg:y="10.675139mm"/>
          <draw:path svg:d="M -1.8189894E-12 25.416998 L -1.8189894E-12 25.416998 L 101.66799 0.0 L 203.33598 0.0 L 381.25497 76.251 Q 533.75696 127.08499 635.425 228.75299 Q 711.67596 330.421 737.09296 381.25497 Q 737.09296 457.50598 737.09296 482.92297 Q 686.259 533.75696 686.259 533.75696 L 686.259 533.75696 L 686.259 482.92297 Q 686.259 457.50598 660.842 432.089 Q 635.425 432.089 584.59094 457.50598 Q 533.75696 482.92297 533.75696 508.33997 L 508.33997 533.75696 L 508.33997 559.17395 L 482.92297 559.17395 L 482.92297 559.17395 L 482.92297 584.59094 L 457.50598 584.59094 L 432.089 584.59094 L 432.089 559.17395 L 432.089 533.75696 L 457.50598 533.75696 L 457.50598 533.75696 L 457.50598 508.33997 L 482.92297 508.33997 L 482.92297 508.33997 L 482.92297 482.92297 L 482.92297 482.92297 Q 482.92297 482.92297 508.33997 406.67197 Q 533.75696 330.421 432.089 254.16998 Q 330.421 177.91899 177.91899 127.08499 L 25.416998 50.833996 L 25.416998 25.416998 Q 25.416998 25.416998 -1.8189894E-12 25.416998 z" svg:height="5.8459096mm" draw:style-name="style-140" svg:viewBox="0.0 0.0 737.09296 584.59094" svg:width="7.3709297mm" svg:x="118.18904mm" svg:y="68.37173mm"/>
          <draw:path svg:d="M 305.004 279.58698 L 305.004 305.004 L 330.421 355.83798 Q 330.421 406.67197 152.502 406.67197 L 0.0 406.67197 L 50.833996 228.75299 Q 101.66799 25.416998 127.08499 0.0 Q 152.502 -25.416998 228.75299 101.66799 Q 305.004 254.16998 305.004 279.58698 z" svg:height="4.06672mm" draw:style-name="style-141" svg:viewBox="0.0 0.0 330.421 406.67197" svg:width="3.3042097mm" svg:x="144.36855mm" svg:y="197.99841mm"/>
          <draw:path svg:d="M 50.833996 25.416998 L 50.833996 0.0 L 203.33598 0.0 Q 355.83798 0.0 533.75696 432.089 Q 711.67596 864.178 762.50995 813.34393 Q 813.34393 787.92694 991.26294 406.67197 Q 1169.1819 0.0 1321.684 0.0 L 1448.7689 0.0 L 1448.7689 737.09296 L 1423.3519 1474.1859 L 1423.3519 1474.1859 Q 1423.3519 1474.1859 1270.85 1499.6029 L 1143.7649 1525.0199 L 1143.7649 1169.1819 L 1118.3479 813.34393 L 1118.3479 813.34393 L 1118.3479 813.34393 L 1118.3479 838.7609 L 1118.3479 838.7609 L 1092.9309 838.7609 L 1092.9309 864.178 L 1092.9309 864.178 L 1067.5139 864.178 L 1067.5139 889.595 L 1067.5139 915.01196 L 1042.0969 965.84595 L 1016.67993 991.26294 L 1016.67993 991.26294 L 1016.67993 1016.67993 L 940.42896 1169.1819 Q 864.178 1347.101 838.7609 1372.518 L 813.34393 1423.3519 L 813.34393 1448.7689 L 813.34393 1474.1859 L 787.92694 1474.1859 L 787.92694 1474.1859 L 711.67596 1474.1859 L 660.842 1474.1859 L 660.842 1474.1859 L 660.842 1474.1859 L 635.425 1474.1859 L 635.425 1474.1859 L 635.425 1448.7689 L 610.008 1448.7689 L 610.008 1423.3519 Q 610.008 1372.518 508.33997 1169.1819 L 406.67197 965.84595 L 406.67197 940.42896 L 406.67197 915.01196 L 381.25497 889.595 L 355.83798 864.178 L 355.83798 838.7609 L 355.83798 813.34393 L 330.421 813.34393 L 305.004 813.34393 L 305.004 1143.7649 L 305.004 1474.1859 L 279.58698 1474.1859 L 279.58698 1474.1859 L 152.502 1474.1859 L 25.416998 1474.1859 L 25.416998 1474.1859 L 0.0 1474.1859 L 0.0 1423.3519 L 0.0 1372.518 L 25.416998 711.67596 Q 50.833996 25.416998 50.833996 25.416998 z" svg:height="15.250199mm" draw:style-name="style-142" svg:viewBox="0.0 0.0 1448.7689 1525.0199" svg:width="14.487689mm" svg:x="123.52661mm" svg:y="192.15251mm"/>
          <draw:path svg:d="M 355.83798 330.421 L 355.83798 330.421 L 355.83798 355.83798 Q 330.421 355.83798 330.421 381.25497 Q 279.58698 432.089 152.502 457.50598 L 0.0 482.92297 L 25.416998 228.75299 Q 25.416998 -25.416998 152.502 0.0 Q 279.58698 25.416998 330.421 76.251 Q 381.25497 127.08499 381.25497 228.75299 Q 381.25497 330.421 355.83798 330.421 z" svg:height="4.82923mm" draw:style-name="style-143" svg:viewBox="0.0 0.0 381.25497 482.92297" svg:width="3.8125498mm" svg:x="157.33122mm" svg:y="194.94838mm"/>
          <draw:path svg:d="M 2160.4448 0.0 L 2440.032 0.0 L 2592.534 76.251 Q 2745.036 127.08499 2846.7039 203.33598 Q 2948.3718 279.58698 2948.3718 330.421 Q 2948.3718 406.67197 2922.9548 432.089 L 2922.9548 457.50598 L 2897.5378 457.50598 Q 2897.5378 482.92297 2897.5378 482.92297 L 2897.5378 482.92297 L 2897.5378 482.92297 Q 2872.1208 482.92297 2872.1208 508.33997 L 2872.1208 508.33997 L 2846.7039 508.33997 Q 2846.7039 533.75696 2846.7039 533.75696 L 2846.7039 533.75696 L 2846.7039 533.75696 Q 2846.7039 559.17395 2821.2869 584.59094 Q 2821.2869 610.008 2795.8699 610.008 Q 2770.453 610.008 2745.036 533.75696 Q 2694.202 432.089 2592.534 330.421 Q 2465.449 228.75299 2338.3638 228.75299 Q 2185.8618 228.75299 2109.6108 254.16998 Q 2033.3599 305.004 1931.6919 381.25497 Q 1830.0239 482.92297 1626.6879 864.178 Q 1423.3519 1245.433 1143.7649 1728.356 L 864.178 2211.2788 L 864.178 2236.6958 L 864.178 2262.1128 L 838.7609 2287.5298 L 813.34393 2312.9468 L 813.34393 2312.9468 L 813.34393 2312.9468 L 813.34393 2338.3638 L 813.34393 2338.3638 L 813.34393 2338.3638 L 813.34393 2338.3638 L 711.67596 2516.283 Q 660.842 2694.202 660.842 2821.2869 L 660.842 2948.3718 L 660.842 2948.3718 L 660.842 2973.7888 L 686.259 2973.7888 L 711.67596 2973.7888 L 762.50995 2973.7888 L 787.92694 2973.7888 L 787.92694 2973.7888 L 813.34393 2973.7888 L 813.34393 2973.7888 L 813.34393 2973.7888 L 813.34393 2948.3718 L 813.34393 2948.3718 L 838.7609 2948.3718 L 838.7609 2922.9548 L 838.7609 2922.9548 L 864.178 2922.9548 L 864.178 2922.9548 L 864.178 2922.9548 L 864.178 2897.5378 L 864.178 2897.5378 L 889.595 2897.5378 L 889.595 2872.1208 L 889.595 2872.1208 Q 915.01196 2872.1208 915.01196 2846.7039 Q 915.01196 2821.2869 940.42896 2821.2869 Q 965.84595 2821.2869 1042.0969 2643.368 L 1118.3479 2465.449 L 1118.3479 2465.449 L 1118.3479 2465.449 L 1143.7649 2465.449 L 1143.7649 2465.449 L 1143.7649 2440.032 L 1169.1819 2440.032 L 1169.1819 2440.032 L 1169.1819 2414.6147 L 1169.1819 2414.6147 L 1169.1819 2414.6147 L 1194.5989 2389.1978 L 1220.016 2363.7808 L 1423.3519 1982.5259 Q 1652.1049 1601.2709 1728.356 1601.2709 L 1830.0239 1601.2709 L 1931.6919 1601.2709 L 2033.3599 1601.2709 L 2389.1978 1626.6879 L 2745.036 1652.1049 L 2745.036 1652.1049 L 2745.036 1652.1049 L 2745.036 1652.1049 L 2745.036 1677.5219 L 2745.036 1702.939 L 2745.036 1728.356 L 2719.619 1753.773 L 2694.202 1779.19 L 2694.202 1779.19 L 2694.202 1804.6069 L 2414.6147 2262.1128 Q 2135.0278 2745.036 2058.7769 2872.1208 Q 1982.5259 3024.6228 1880.8579 3075.4568 Q 1804.6069 3126.2908 1753.773 3151.7078 L 1702.939 3177.1248 L 1702.939 3177.1248 L 1702.939 3177.1248 L 1626.6879 3177.1248 Q 1575.8539 3177.1248 1550.4369 3202.5417 Q 1525.0199 3227.9587 1220.016 3227.9587 Q 940.42896 3278.7927 762.50995 3227.9587 Q 559.17395 3177.1248 381.25497 3050.0398 Q 203.33598 2922.9548 101.66799 2694.202 Q 1.8189894E-12 2465.449 1.8189894E-12 2109.6108 Q 1.8189894E-12 1779.19 101.66799 1550.4369 L 177.91899 1321.684 L 177.91899 1321.684 L 177.91899 1296.267 L 177.91899 1296.267 L 203.33598 1296.267 L 355.83798 1042.0969 Q 508.33997 813.34393 660.842 660.842 Q 787.92694 508.33997 1042.0969 355.83798 Q 1296.267 177.91899 1321.684 177.91899 L 1347.101 177.91899 L 1347.101 177.91899 Q 1372.518 177.91899 1372.518 177.91899 L 1372.518 177.91899 L 1626.6879 76.251 Q 1880.8579 25.416998 2160.4448 0.0 z" svg:height="32.279587mm" draw:style-name="style-144" svg:viewBox="0.0 0.0 2948.3718 3227.9587" svg:width="29.483719mm" svg:x="94.04289mm" svg:y="68.880066mm"/>
          <draw:path svg:d="M 1016.67993 127.08499 L 1016.67993 228.75299 L 991.26294 228.75299 Q 991.26294 228.75299 737.09296 254.16998 L 482.92297 279.58698 L 482.92297 279.58698 L 482.92297 279.58698 L 482.92297 508.33997 Q 482.92297 737.09296 660.842 737.09296 L 838.7609 737.09296 L 838.7609 813.34393 L 838.7609 889.595 L 864.178 889.595 L 864.178 889.595 L 864.178 915.01196 L 838.7609 915.01196 L 838.7609 940.42896 L 838.7609 991.26294 L 660.842 991.26294 Q 482.92297 1016.67993 457.50598 1347.101 L 457.50598 1677.5219 L 432.089 1728.356 Q 381.25497 1804.6069 279.58698 1753.773 Q 203.33598 1702.939 203.33598 1779.19 Q 177.91899 1830.0239 177.91899 1830.0239 L 177.91899 1855.4409 L 127.08499 1855.4409 L 101.66799 1855.4409 L 76.251 1855.4409 L 25.416998 1855.4409 L 25.416998 1855.4409 L 25.416998 1855.4409 L 0.0 1855.4409 L 0.0 1855.4409 L 0.0 1499.6029 L 0.0 1169.1819 L 0.0 584.59094 L 0.0 0.0 L 508.33997 25.416998 Q 991.26294 25.416998 1016.67993 127.08499 z" svg:height="18.554409mm" draw:style-name="style-145" svg:viewBox="0.0 0.0 1016.67993 1855.4409" svg:width="10.1668mm" svg:x="9.404289mm" svg:y="277.29947mm"/>
          <draw:path svg:d="M 1550.4369 0.0 L 1575.8539 0.0 L 1575.8539 1296.267 L 1575.8539 2592.534 L 813.34393 2592.534 L 76.251 2592.534 L 76.251 2592.534 Q 76.251 2567.117 50.833996 2567.117 Q 0.0 2567.117 0.0 2465.449 Q 0.0 2363.7808 25.416998 2363.7808 Q 50.833996 2363.7808 50.833996 2312.9468 Q 50.833996 2262.1128 127.08499 2211.2788 L 228.75299 2135.0278 L 660.842 2135.0278 Q 1118.3479 2109.6108 1118.3479 2109.6108 Q 1118.3479 2109.6108 1169.1819 1092.9309 L 1194.5989 76.251 L 1220.016 76.251 Q 1270.85 50.833996 1270.85 25.416998 Q 1296.267 25.416998 1372.518 25.416998 Q 1423.3519 25.416998 1474.1859 25.416998 Q 1525.0199 25.416998 1550.4369 0.0 z" svg:height="25.925339mm" draw:style-name="style-146" svg:viewBox="0.0 0.0 1575.8539 2592.534" svg:width="15.758539mm" svg:x="186.05243mm" svg:y="294.07468mm"/>
          <draw:path svg:d="M 305.004 381.25497 L 508.33997 0.0 L 508.33997 0.0 L 508.33997 25.416998 L 508.33997 25.416998 L 533.75696 25.416998 L 533.75696 25.416998 L 533.75696 25.416998 L 711.67596 0.0 L 889.595 0.0 L 864.178 25.416998 Q 838.7609 50.833996 838.7609 76.251 L 838.7609 76.251 L 737.09296 76.251 Q 660.842 76.251 432.089 457.50598 L 228.75299 838.7609 L 203.33598 864.178 L 177.91899 889.595 L 177.91899 889.595 L 177.91899 889.595 L 177.91899 915.01196 L 177.91899 915.01196 L 152.502 915.01196 L 152.502 940.42896 L 152.502 940.42896 L 127.08499 940.42896 L 127.08499 940.42896 L 127.08499 940.42896 L 127.08499 940.42896 L 127.08499 940.42896 L 76.251 915.01196 L 0.0 915.01196 L 0.0 889.595 L 25.416998 864.178 L 25.416998 838.7609 L 25.416998 813.34393 L 50.833996 813.34393 L 50.833996 787.92694 L 50.833996 787.92694 L 76.251 787.92694 L 76.251 787.92694 L 76.251 762.50995 L 76.251 762.50995 L 76.251 737.09296 L 76.251 737.09296 Q 76.251 737.09296 305.004 381.25497 z" svg:height="9.404289mm" draw:style-name="style-147" svg:viewBox="0.0 0.0 889.595 940.42896" svg:width="8.895949mm" svg:x="103.95552mm" svg:y="84.130264mm"/>
          <draw:path svg:d="M 2490.866 25.416998 L 2490.866 25.416998 L 2490.866 0.0 L 2490.866 0.0 L 2490.866 25.416998 L 2490.866 50.833996 L 2490.866 50.833996 L 2490.866 76.251 L 2490.866 76.251 L 2490.866 76.251 L 2465.449 101.66799 L 2440.032 127.08499 L 2440.032 152.502 L 2440.032 177.91899 L 2414.6147 177.91899 L 2414.6147 177.91899 L 2414.6147 203.33598 L 2389.1978 203.33598 L 2389.1978 228.75299 Q 2389.1978 254.16998 2338.3638 305.004 Q 2287.5298 355.83798 1931.6919 787.92694 Q 1575.8539 1194.5989 1220.016 1499.6029 Q 864.178 1830.0239 787.92694 1880.8579 Q 686.259 1931.6919 686.259 1957.1089 Q 686.259 1982.5259 457.50598 2135.0278 L 203.33598 2262.1128 L 152.502 2287.5298 L 127.08499 2312.9468 L 127.08499 2312.9468 L 101.66799 2312.9468 L 101.66799 2312.9468 L 101.66799 2312.9468 L 76.251 2338.3638 L 50.833996 2363.7808 L 25.416998 2363.7808 L -1.8189894E-12 2363.7808 L -1.8189894E-12 2338.3638 L -1.8189894E-12 2312.9468 L 25.416998 2312.9468 L 50.833996 2312.9468 L 76.251 2287.5298 L 101.66799 2262.1128 L 101.66799 2262.1128 L 101.66799 2262.1128 L 127.08499 2262.1128 L 127.08499 2236.6958 L 152.502 2236.6958 L 177.91899 2211.2788 L 177.91899 2211.2788 L 203.33598 2211.2788 L 203.33598 2211.2788 L 203.33598 2211.2788 L 203.33598 2185.8618 L 203.33598 2185.8618 L 228.75299 2185.8618 L 228.75299 2160.4448 L 533.75696 1957.1089 Q 838.7609 1753.773 915.01196 1677.5219 Q 1016.67993 1601.2709 1016.67993 1575.8539 L 1016.67993 1550.4369 L 1042.0969 1550.4369 L 1042.0969 1550.4369 L 1042.0969 1525.0199 L 1067.5139 1525.0199 L 1067.5139 1499.6029 L 1067.5139 1474.1859 L 1067.5139 1448.7689 L 1067.5139 1423.3519 L 1067.5139 1423.3519 L 1067.5139 1397.9349 L 1016.67993 1397.9349 Q 965.84595 1397.9349 965.84595 1448.7689 Q 940.42896 1474.1859 915.01196 1474.1859 L 889.595 1474.1859 L 889.595 1448.7689 Q 915.01196 1423.3519 915.01196 1397.9349 Q 940.42896 1397.9349 915.01196 1321.684 Q 915.01196 1245.433 864.178 1245.433 Q 838.7609 1245.433 864.178 1194.5989 L 864.178 1169.1819 L 864.178 1169.1819 Q 864.178 1169.1819 889.595 1143.7649 L 889.595 1143.7649 L 965.84595 1067.5139 Q 1042.0969 991.26294 1067.5139 991.26294 L 1067.5139 991.26294 L 1067.5139 991.26294 L 1067.5139 991.26294 L 1067.5139 965.84595 L 1092.9309 965.84595 L 1169.1819 915.01196 Q 1220.016 838.7609 1220.016 838.7609 L 1220.016 838.7609 L 1220.016 838.7609 Q 1220.016 838.7609 1220.016 813.34393 L 1245.433 813.34393 L 1270.85 787.92694 Q 1270.85 762.50995 1296.267 762.50995 L 1296.267 737.09296 L 1296.267 737.09296 L 1321.684 737.09296 L 1321.684 737.09296 L 1321.684 737.09296 L 1321.684 711.67596 L 1321.684 711.67596 L 1347.101 711.67596 L 1347.101 686.259 L 1347.101 686.259 L 1372.518 686.259 L 1372.518 660.842 L 1372.518 635.425 L 1397.9349 635.425 L 1397.9349 635.425 L 1423.3519 610.008 L 1448.7689 584.59094 L 1448.7689 584.59094 L 1448.7689 584.59094 L 1448.7689 584.59094 L 1474.1859 584.59094 L 1474.1859 610.008 L 1474.1859 635.425 L 1448.7689 635.425 L 1448.7689 635.425 L 1448.7689 660.842 L 1423.3519 660.842 L 1423.3519 660.842 L 1423.3519 686.259 L 1423.3519 686.259 L 1423.3519 686.259 L 1397.9349 686.259 L 1397.9349 686.259 L 1397.9349 711.67596 L 1372.518 711.67596 L 1372.518 711.67596 L 1372.518 737.09296 L 1372.518 737.09296 L 1372.518 737.09296 L 1347.101 737.09296 L 1347.101 737.09296 L 1347.101 762.50995 L 1321.684 762.50995 L 1321.684 762.50995 Q 1321.684 787.92694 1220.016 889.595 L 1118.3479 991.26294 L 1092.9309 1016.67993 L 1067.5139 1042.0969 L 1067.5139 1042.0969 L 1067.5139 1042.0969 L 1042.0969 1042.0969 L 1042.0969 1042.0969 L 1042.0969 1067.5139 L 1016.67993 1067.5139 L 1016.67993 1143.7649 L 1016.67993 1194.5989 L 1042.0969 1194.5989 L 1042.0969 1194.5989 L 1067.5139 1194.5989 L 1118.3479 1194.5989 L 1118.3479 1194.5989 L 1118.3479 1194.5989 L 1143.7649 1169.1819 L 1169.1819 1143.7649 L 1169.1819 1143.7649 L 1169.1819 1143.7649 L 1194.5989 1118.3479 L 1220.016 1092.9309 L 1423.3519 915.01196 Q 1626.6879 737.09296 1626.6879 711.67596 L 1626.6879 686.259 L 1652.1049 686.259 L 1652.1049 686.259 L 1652.1049 660.842 L 1677.5219 660.842 L 1677.5219 660.842 L 1677.5219 635.425 L 1677.5219 635.425 L 1677.5219 635.425 L 1702.939 635.425 L 1702.939 635.425 L 1702.939 610.008 L 1728.356 610.008 L 1728.356 610.008 L 1728.356 584.59094 L 1728.356 584.59094 L 1728.356 584.59094 L 1753.773 584.59094 L 1753.773 584.59094 L 1753.773 559.17395 L 1779.19 559.17395 L 1779.19 559.17395 L 1779.19 533.75696 L 1779.19 533.75696 L 1779.19 533.75696 L 1804.6069 533.75696 L 1804.6069 559.17395 L 1804.6069 584.59094 L 1779.19 610.008 L 1779.19 610.008 L 1779.19 635.425 L 1779.19 635.425 L 1779.19 635.425 L 1753.773 635.425 L 1753.773 635.425 L 1753.773 635.425 L 1728.356 660.842 L 1728.356 660.842 L 1728.356 660.842 L 1728.356 686.259 L 1728.356 686.259 L 1702.939 686.259 L 1702.939 686.259 L 1702.939 686.259 L 1677.5219 711.67596 L 1677.5219 711.67596 Q 1677.5219 737.09296 1626.6879 787.92694 L 1601.2709 838.7609 L 1601.2709 838.7609 L 1575.8539 838.7609 L 1575.8539 838.7609 L 1575.8539 838.7609 L 1575.8539 864.178 L 1575.8539 864.178 L 1550.4369 864.178 L 1550.4369 889.595 L 1550.4369 889.595 L 1525.0199 889.595 L 1525.0199 889.595 L 1525.0199 889.595 L 1525.0199 915.01196 L 1525.0199 915.01196 L 1525.0199 940.42896 L 1525.0199 991.26294 L 1525.0199 991.26294 L 1525.0199 991.26294 L 1550.4369 1016.67993 L 1575.8539 1042.0969 L 1575.8539 1042.0969 L 1575.8539 1042.0969 L 1601.2709 1042.0969 L 1601.2709 1042.0969 L 1626.6879 1016.67993 L 1652.1049 991.26294 L 1652.1049 991.26294 L 1677.5219 991.26294 L 1677.5219 991.26294 L 1677.5219 991.26294 L 1677.5219 965.84595 L 1677.5219 965.84595 L 1702.939 940.42896 L 1728.356 915.01196 L 2007.9429 584.59094 Q 2287.5298 279.58698 2338.3638 228.75299 Q 2338.3638 203.33598 2363.7808 203.33598 L 2363.7808 177.91899 L 2363.7808 177.91899 L 2389.1978 177.91899 L 2389.1978 152.502 L 2389.1978 127.08499 L 2414.6147 101.66799 L 2440.032 76.251 L 2440.032 76.251 L 2440.032 76.251 L 2440.032 50.833996 L 2440.032 50.833996 L 2465.449 50.833996 L 2465.449 25.416998 L 2465.449 25.416998 L 2490.866 25.416998 L 2490.866 25.416998 z" svg:height="23.637808mm" draw:style-name="style-148" svg:viewBox="0.0 0.0 2490.866 2363.7808" svg:width="24.908659mm" svg:x="138.77681mm" svg:y="40.921368mm"/>
          <draw:path svg:d="M 228.75299 0.0 L 228.75299 0.0 L 2948.3718 0.0 L 5667.9907 0.0 L 5667.9907 25.416998 Q 5667.9907 50.833996 5642.5737 50.833996 Q 5591.7397 50.833996 5566.3228 76.251 L 5540.906 101.66799 L 5515.489 152.502 L 5515.489 177.91899 L 5540.906 177.91899 Q 5566.3228 177.91899 5591.7397 254.16998 Q 5617.1567 355.83798 5642.5737 381.25497 Q 5693.4077 432.089 5693.4077 457.50598 L 5693.4077 457.50598 L 5108.817 457.50598 Q 4524.2256 457.50598 2287.5298 432.089 L 50.833996 406.67197 L 50.833996 381.25497 L 50.833996 355.83798 L 25.416998 355.83798 L 25.416998 355.83798 L 25.416998 330.421 L 0.0 330.421 L 0.0 330.421 L 0.0 305.004 L 25.416998 305.004 L 50.833996 305.004 L 50.833996 279.58698 L 50.833996 254.16998 L 25.416998 254.16998 L 25.416998 254.16998 L 127.08499 203.33598 Q 228.75299 177.91899 203.33598 101.66799 Q 203.33598 50.833996 254.16998 50.833996 Q 279.58698 50.833996 254.16998 25.416998 Q 228.75299 0.0 228.75299 0.0 z" svg:height="4.57506mm" draw:style-name="style-149" svg:viewBox="0.0 0.0 5693.4077 457.50598" svg:width="56.93408mm" svg:x="24.400318mm" svg:y="0.0mm"/>
          <draw:path svg:d="M 1372.518 203.33598 L 1372.518 228.75299 L 1347.101 228.75299 Q 1321.684 203.33598 1296.267 203.33598 Q 1270.85 203.33598 1296.267 279.58698 Q 1321.684 330.421 1270.85 355.83798 L 1220.016 406.67197 L 1220.016 406.67197 L 1220.016 406.67197 L 1169.1819 457.50598 Q 1118.3479 482.92297 1143.7649 533.75696 Q 1169.1819 610.008 1220.016 610.008 L 1245.433 610.008 L 1270.85 635.425 L 1296.267 635.425 L 1296.267 660.842 L 1270.85 686.259 L 1270.85 711.67596 L 1270.85 737.09296 L 1270.85 737.09296 L 1245.433 711.67596 L 1220.016 711.67596 L 1194.5989 711.67596 L 1169.1819 686.259 L 1143.7649 660.842 L 1143.7649 660.842 L 1118.3479 660.842 L 1118.3479 660.842 L 1118.3479 660.842 L 1067.5139 635.425 L 1042.0969 635.425 L 1042.0969 635.425 Q 1042.0969 610.008 610.008 406.67197 L 152.502 203.33598 L 101.66799 177.91899 L 76.251 152.502 L 50.833996 152.502 L 25.416998 152.502 L 25.416998 152.502 L 9.094947E-13 127.08499 L 9.094947E-13 101.66799 L 9.094947E-13 76.251 L 25.416998 76.251 L 25.416998 50.833996 L 50.833996 50.833996 L 101.66799 50.833996 L 101.66799 25.416998 L 101.66799 25.416998 L 152.502 25.416998 L 177.91899 4.5474735E-13 L 457.50598 4.5474735E-13 Q 711.67596 4.5474735E-13 889.595 4.5474735E-13 Q 1067.5139 50.833996 1220.016 101.66799 Q 1372.518 177.91899 1372.518 203.33598 z M 406.67197 203.33598 L 381.25497 127.08499 L 559.17395 152.502 Q 762.50995 152.502 813.34393 228.75299 Q 864.178 305.004 889.595 355.83798 Q 889.595 406.67197 838.7609 406.67197 Q 787.92694 406.67197 660.842 355.83798 Q 559.17395 305.004 533.75696 279.58698 L 508.33997 254.16998 L 457.50598 254.16998 Q 406.67197 254.16998 406.67197 203.33598 z" svg:height="7.3709297mm" draw:style-name="style-150" svg:viewBox="0.0 0.0 1372.518 737.09296" svg:width="13.72518mm" svg:x="77.77602mm" svg:y="33.0421mm"/>
          <draw:path svg:d="M 711.67596 635.425 L 889.595 660.842 L 889.595 787.92694 L 864.178 915.01196 L 864.178 915.01196 L 864.178 915.01196 L 711.67596 940.42896 Q 559.17395 965.84595 533.75696 1194.5989 Q 508.33997 1423.3519 508.33997 1575.8539 L 508.33997 1702.939 L 508.33997 1702.939 Q 508.33997 1728.356 508.33997 1728.356 L 533.75696 1728.356 L 533.75696 1753.773 Q 559.17395 1779.19 508.33997 1830.0239 Q 508.33997 1855.4409 482.92297 1855.4409 L 482.92297 1880.8579 L 482.92297 1880.8579 L 457.50598 1880.8579 L 457.50598 1880.8579 L 457.50598 1880.8579 L 457.50598 1906.2749 L 457.50598 1906.2749 L 432.089 1931.6919 L 432.089 1931.6919 L 305.004 1931.6919 L 203.33598 1931.6919 L 101.66799 1931.6919 L 25.416998 1931.6919 L 25.416998 1931.6919 L 0.0 1931.6919 L 0.0 1830.0239 Q 0.0 1702.939 25.416998 864.178 Q 25.416998 0.0 508.33997 0.0 Q 1016.67993 0.0 1042.0969 25.416998 Q 1067.5139 50.833996 1067.5139 152.502 Q 1067.5139 228.75299 813.34393 254.16998 Q 559.17395 279.58698 559.17395 457.50598 Q 559.17395 610.008 711.67596 635.425 z" svg:height="19.31692mm" draw:style-name="style-151" svg:viewBox="0.0 0.0 1067.5139 1931.6919" svg:width="10.675139mm" svg:x="183.0024mm" svg:y="277.0453mm"/>
          <draw:path svg:d="M 101.66799 25.416998 L 127.08499 25.416998 L 127.08499 152.502 Q 127.08499 279.58698 152.502 305.004 L 177.91899 330.421 L 177.91899 330.421 L 177.91899 355.83798 L 305.004 355.83798 L 432.089 355.83798 L 432.089 305.004 Q 432.089 279.58698 432.089 152.502 L 432.089 25.416998 L 482.92297 25.416998 L 533.75696 25.416998 L 533.75696 203.33598 Q 533.75696 406.67197 508.33997 457.50598 Q 482.92297 508.33997 457.50598 508.33997 L 432.089 508.33997 L 432.089 508.33997 Q 432.089 482.92297 406.67197 482.92297 L 406.67197 482.92297 L 279.58698 482.92297 Q 152.502 508.33997 127.08499 660.842 L 127.08499 813.34393 L 76.251 813.34393 L 25.416998 813.34393 L 25.416998 787.92694 L 25.416998 787.92694 L 25.416998 610.008 Q 25.416998 432.089 0.0 254.16998 L 0.0 50.833996 L 25.416998 25.416998 Q 25.416998 0.0 76.251 0.0 Q 101.66799 0.0 101.66799 25.416998 z" svg:height="8.13344mm" draw:style-name="style-152" svg:viewBox="0.0 0.0 533.75696 813.34393" svg:width="5.3375697mm" svg:x="142.58936mm" svg:y="11.183479mm"/>
          <draw:path svg:d="M 25.416998 152.502 L 25.416998 -1.8189894E-12 L 50.833996 76.251 Q 76.251 152.502 101.66799 127.08499 Q 127.08499 101.66799 228.75299 432.089 Q 279.58698 762.50995 279.58698 2135.0278 Q 279.58698 3507.546 279.58698 4346.3066 L 279.58698 5185.068 L 305.004 5134.234 L 330.421 5083.4 L 330.421 5057.983 L 330.421 5032.566 L 381.25497 5032.566 L 406.67197 5032.566 L 406.67197 5007.149 Q 432.089 5007.149 432.089 4981.732 Q 432.089 4956.315 457.50598 4956.315 L 482.92297 4956.315 L 406.67197 5134.234 Q 330.421 5312.153 330.421 5540.906 Q 330.421 5744.2417 330.421 5795.0757 Q 381.25497 5871.3267 381.25497 5896.7437 L 381.25497 5922.1606 L 406.67197 5922.1606 L 406.67197 5947.5776 L 406.67197 5947.5776 L 432.089 5947.5776 L 432.089 5947.5776 L 432.089 5947.5776 L 432.089 5972.9946 L 432.089 5972.9946 L 457.50598 5998.4116 L 457.50598 6023.8286 L 457.50598 6023.8286 Q 457.50598 6049.2456 482.92297 6049.2456 L 482.92297 6049.2456 L 584.59094 6201.7476 Q 686.259 6379.6665 737.09296 6430.5005 Q 787.92694 6481.3345 889.595 6608.4194 Q 965.84595 6735.5044 991.26294 6735.5044 Q 1016.67993 6735.5044 1042.0969 6760.9214 Q 1042.0969 6811.756 1067.5139 6811.756 Q 1092.9309 6811.756 1194.5989 6964.258 Q 1270.85 7116.76 1423.3519 7269.2617 Q 1575.8539 7421.7637 1702.939 7472.5977 Q 1830.0239 7523.4316 2160.4448 7523.4316 Q 2490.866 7523.4316 2770.453 7472.5977 Q 3075.4568 7421.7637 3126.2908 7396.3467 L 3151.7078 7370.9297 L 3177.1248 7370.9297 L 3227.9587 7370.9297 L 3227.9587 7345.5127 L 3227.9587 7345.5127 L 3278.7927 7345.5127 Q 3355.0437 7320.0957 3685.4648 7269.2617 Q 4041.3027 7167.5938 4625.8936 7015.092 Q 5210.485 6811.756 5362.987 6786.3384 L 5515.489 6735.5044 L 5566.3228 6735.5044 Q 5617.1567 6710.0874 5617.1567 6735.5044 L 5617.1567 6735.5044 L 5642.5737 6735.5044 L 5642.5737 6760.9214 L 5667.9907 6760.9214 L 5693.4077 6760.9214 L 5693.4077 6760.9214 Q 5693.4077 6760.9214 5718.8247 6786.3384 L 5718.8247 6786.3384 L 5718.8247 6786.3384 Q 5718.8247 6811.756 5718.8247 6811.756 L 5744.2417 6811.756 L 5972.9946 7065.926 Q 6227.1646 7320.0957 6277.9985 7269.2617 Q 6328.8325 7243.8447 6277.9985 7193.0107 Q 6252.5815 7116.76 6227.1646 7091.343 Q 6201.7476 7040.509 6176.3306 7040.509 Q 6150.9136 7040.509 6125.4966 6989.675 Q 6074.6626 6913.424 6074.6626 6913.424 L 6074.6626 6913.424 L 6074.6626 6888.007 L 6074.6626 6862.59 L 6049.2456 6862.59 L 6049.2456 6862.59 L 6049.2456 6837.173 L 6023.8286 6837.173 L 6023.8286 6811.756 L 6023.8286 6786.3384 L 6049.2456 6760.9214 L 6049.2456 6710.0874 L 6074.6626 6710.0874 Q 6125.4966 6710.0874 6176.3306 6735.5044 L 6201.7476 6735.5044 L 6201.7476 6735.5044 Q 6201.7476 6760.9214 6227.1646 6760.9214 L 6227.1646 6760.9214 L 6227.1646 6760.9214 Q 6227.1646 6760.9214 6227.1646 6786.3384 L 6252.5815 6786.3384 L 6430.5005 6989.675 Q 6608.4194 7167.5938 6633.8364 7193.0107 Q 6659.2534 7193.0107 6913.424 7472.5977 Q 7167.5938 7777.6016 7218.4277 7828.4355 Q 7269.2617 7879.2695 7320.0957 7879.2695 Q 7370.9297 7879.2695 7421.7637 7879.2695 L 7472.5977 7879.2695 L 7472.5977 7879.2695 L 7498.0146 7879.2695 L 7498.0146 7879.2695 L 7498.0146 7879.2695 L 7523.4316 7904.6865 L 7548.8486 7930.1035 L 7574.2656 7930.1035 L 7599.6826 7930.1035 L 7599.6826 7955.5205 L 7599.6826 7955.5205 L 7599.6826 7930.1035 L 7599.6826 7879.2695 L 7599.6826 7879.2695 L 7599.6826 7879.2695 L 7599.6826 7853.8525 L 7599.6826 7853.8525 L 7574.2656 7853.8525 L 7574.2656 7828.4355 L 7574.2656 7828.4355 L 7548.8486 7828.4355 L 7548.8486 7828.4355 L 7548.8486 7828.4355 L 7548.8486 7803.0186 L 7548.8486 7803.0186 L 7523.4316 7803.0186 L 7523.4316 7777.6016 L 7523.4316 7777.6016 L 7498.0146 7777.6016 L 7498.0146 7777.6016 L 7498.0146 7777.6016 L 7498.0146 7752.1846 Q 7498.0146 7752.1846 7370.9297 7625.0996 Q 7243.8447 7498.0146 7091.343 7345.5127 Q 6913.424 7193.0107 6659.2534 6913.424 L 6379.6665 6608.4194 L 6379.6665 6608.4194 L 6379.6665 6608.4194 L 6379.6665 6583.0024 L 6379.6665 6583.0024 L 6354.2495 6583.0024 L 6354.2495 6557.5854 L 6354.2495 6557.5854 L 6328.8325 6557.5854 L 6328.8325 6532.1685 L 6328.8325 6506.7515 L 6303.4155 6506.7515 L 6303.4155 6506.7515 L 6303.4155 6481.3345 L 6328.8325 6481.3345 L 6328.8325 6481.3345 L 6328.8325 6455.9175 L 6328.8325 6455.9175 L 6328.8325 6455.9175 L 6354.2495 6455.9175 L 6379.6665 6455.9175 L 6405.0835 6430.5005 L 6430.5005 6405.0835 L 6760.9214 6303.4155 Q 7091.343 6201.7476 7142.177 6201.7476 L 7167.5938 6201.7476 L 7243.8447 6201.7476 L 7345.5127 6201.7476 L 7345.5127 6201.7476 L 7370.9297 6201.7476 L 7421.7637 6201.7476 Q 7472.5977 6201.7476 7548.8486 6201.7476 Q 7599.6826 6227.1646 7599.6826 6252.5815 Q 7599.6826 6277.9985 7625.0996 6277.9985 Q 7650.5166 6303.4155 7701.3506 6303.4155 L 7752.1846 6303.4155 L 7803.0186 6328.8325 L 7828.4355 6328.8325 L 7828.4355 6328.8325 Q 7828.4355 6354.2495 7853.8525 6354.2495 L 7853.8525 6354.2495 L 7853.8525 6354.2495 Q 7853.8525 6354.2495 7853.8525 6379.6665 L 7879.2695 6379.6665 L 7980.9375 6506.7515 Q 8082.6055 6633.8364 8108.0225 6633.8364 Q 8133.4395 6633.8364 8158.8564 6659.2534 Q 8158.8564 6710.0874 8184.2734 6710.0874 L 8184.2734 6735.5044 L 8184.2734 6735.5044 Q 8184.2734 6760.9214 8209.69 6760.9214 L 8209.69 6760.9214 L 8209.69 6786.3384 L 8209.69 6811.756 L 8235.107 6837.173 L 8260.524 6862.59 L 8260.524 6862.59 L 8260.524 6862.59 L 8260.524 6888.007 L 8260.524 6888.007 L 8285.941 6888.007 L 8285.941 6913.424 L 8336.775 6964.258 Q 8387.609 7015.092 8362.192 7040.509 Q 8336.775 7040.509 8336.775 7065.926 Q 8336.775 7091.343 8362.192 7116.76 Q 8413.026 7116.76 8387.609 7142.177 Q 8362.192 7167.5938 8387.609 7167.5938 Q 8413.026 7167.5938 8413.026 7218.4277 Q 8413.026 7269.2617 8362.192 7269.2617 Q 8311.358 7269.2617 8311.358 7320.0957 Q 8311.358 7345.5127 8336.775 7345.5127 Q 8362.192 7345.5127 8362.192 7370.9297 Q 8362.192 7421.7637 8387.609 7472.5977 L 8413.026 7548.8486 L 8413.026 7548.8486 L 8413.026 7574.2656 L 8413.026 7574.2656 L 8413.026 7574.2656 L 8438.443 7574.2656 L 8438.443 7574.2656 L 8438.443 7599.6826 L 8463.86 7599.6826 L 8463.86 7599.6826 L 8463.86 7625.0996 L 8463.86 7625.0996 L 8463.86 7625.0996 L 8489.277 7625.0996 L 8489.277 7625.0996 L 8489.277 7650.5166 L 8514.694 7650.5166 L 8514.694 7650.5166 L 8514.694 7675.9336 L 8514.694 7675.9336 L 8540.111 7675.9336 L 8540.111 7675.9336 L 8540.111 7675.9336 L 8540.111 7701.3506 L 8514.694 7701.3506 L 8514.694 7701.3506 L 8514.694 7726.7676 L 8514.694 7726.7676 L 8514.694 7726.7676 L 8489.277 7726.7676 L 8489.277 7726.7676 L 8489.277 7752.1846 L 8463.86 7752.1846 L 8463.86 7752.1846 L 8463.86 7777.6016 L 8463.86 7777.6016 L 8463.86 7777.6016 L 8438.443 7777.6016 L 8438.443 7777.6016 L 8413.026 7803.0186 L 8387.609 7828.4355 L 8387.609 7828.4355 L 8387.609 7828.4355 L 8387.609 7828.4355 L 8362.192 7828.4355 L 8362.192 7828.4355 L 8362.192 7828.4355 L 8336.775 7828.4355 L 8311.358 7828.4355 L 8311.358 7828.4355 Q 8311.358 7828.4355 8260.524 7777.6016 L 8209.69 7726.7676 L 8184.2734 7726.7676 L 8184.2734 7726.7676 L 8184.2734 7701.3506 L 8158.8564 7701.3506 L 8158.8564 7701.3506 L 8158.8564 7675.9336 L 8158.8564 7675.9336 L 8158.8564 7675.9336 L 8133.4395 7675.9336 L 8133.4395 7675.9336 L 8108.0225 7675.9336 L 8082.6055 7675.9336 L 8082.6055 7675.9336 L 8108.0225 7675.9336 L 8108.0225 7675.9336 L 8108.0225 7675.9336 L 8108.0225 7701.3506 L 8108.0225 7701.3506 L 8133.4395 7701.3506 L 8133.4395 7726.7676 L 8133.4395 7726.7676 L 8158.8564 7726.7676 L 8158.8564 7726.7676 L 8158.8564 7726.7676 L 8158.8564 7752.1846 L 8158.8564 7752.1846 L 8209.69 7828.4355 Q 8260.524 7930.1035 7904.6865 8235.107 Q 7548.8486 8540.111 7472.5977 8514.694 Q 7396.3467 8489.277 7396.3467 8463.86 Q 7370.9297 8438.443 7370.9297 8413.026 L 7345.5127 8413.026 L 7345.5127 8413.026 L 7345.5127 8387.609 L 7345.5127 8387.609 L 7345.5127 8387.609 L 7320.0957 8387.609 L 7320.0957 8387.609 L 7294.6787 8387.609 L 7269.2617 8387.609 L 7269.2617 8387.609 L 7243.8447 8387.609 L 7243.8447 8413.026 L 7243.8447 8438.443 L 7269.2617 8438.443 L 7269.2617 8438.443 L 7269.2617 8463.86 L 7294.6787 8463.86 L 7294.6787 8463.86 L 7294.6787 8489.277 L 7294.6787 8489.277 L 7294.6787 8489.277 L 7345.5127 8565.528 Q 7396.3467 8641.779 7370.9297 8667.196 Q 7370.9297 8692.613 7294.6787 8743.447 Q 7243.8447 8819.698 7370.9297 8997.617 Q 7498.0146 9175.536 7523.4316 9175.536 Q 7548.8486 9175.536 7752.1846 9455.123 Q 7980.9375 9734.711 8031.7715 9760.128 Q 8057.1885 9810.962 8082.6055 9836.379 Q 8082.6055 9861.796 8158.8564 9912.63 Q 8260.524 9988.881 8540.111 10319.302 Q 8819.698 10675.14 8845.115 10675.14 Q 8870.532 10675.14 8972.2 10802.225 Q 9048.451 10929.31 9073.868 10929.31 Q 9099.285 10929.31 9302.621 11183.4795 Q 9505.957 11437.649 9531.374 11463.066 Q 9556.791 11463.066 9556.791 11488.483 Q 9582.208 11513.9 9582.208 11539.317 L 9582.208 11539.317 L 9582.208 11564.734 L 9582.208 11590.151 L 9607.625 11590.151 L 9607.625 11590.151 L 9607.625 11615.568 L 9633.042 11615.568 L 9633.042 11615.568 L 9633.042 11640.985 L 9683.876 11640.985 L 9709.294 11640.985 L 9760.128 11640.985 Q 9785.545 11640.985 9810.962 11640.985 L 9810.962 11640.985 L 9861.796 11666.402 L 9912.63 11691.819 L 9887.213 11691.819 L 9887.213 11691.819 L 9887.213 11691.819 L 9887.213 11691.819 L 9861.796 11691.819 L 9861.796 11691.819 L 9836.379 11717.236 Q 9785.545 11717.236 9785.545 11793.487 L 9785.545 11869.738 L 9785.545 11869.738 L 9785.545 11869.738 L 9785.545 11920.572 L 9785.545 11971.406 L 9785.545 11971.406 L 9785.545 11996.823 L 9887.213 11996.823 Q 9988.881 11996.823 10039.715 11996.823 L 10115.966 11996.823 L 10115.966 12301.827 L 10141.383 12581.414 L 10141.383 12581.414 L 10141.383 12581.414 L 10141.383 12759.333 Q 10141.383 12962.669 10141.383 13267.673 L 10141.383 13598.095 L 10141.383 13623.512 L 10141.383 13674.346 L 10166.8 13674.346 L 10166.8 13674.346 L 10166.8 13674.346 L 10166.8 13674.346 L 10141.383 13699.763 L 10115.966 13725.18 L 10090.549 13725.18 L 10039.715 13725.18 L 10039.715 13750.597 L 10039.715 13750.597 L 10014.298 13725.18 L 9988.881 13699.763 L 9988.881 13674.346 Q 9988.881 13648.929 9938.047 13572.677 L 9887.213 13471.009 L 9912.63 13471.009 L 9938.047 13471.009 L 9912.63 13445.592 L 9887.213 13420.175 L 9887.213 13420.175 L 9887.213 13420.175 L 9861.796 13471.009 Q 9836.379 13496.426 9836.379 13572.677 L 9836.379 13648.929 L 9810.962 13648.929 L 9810.962 13623.512 L 9810.962 13623.512 L 9785.545 13623.512 L 9785.545 13572.677 Q 9785.545 13496.426 9760.128 13394.758 L 9734.711 13293.09 L 9734.711 13318.507 L 9734.711 13343.924 L 9683.876 13343.924 L 9633.042 13343.924 L 9607.625 13496.426 Q 9582.208 13648.929 9556.791 13699.763 Q 9531.374 13750.597 9480.54 13725.18 Q 9429.706 13725.18 9429.706 13750.597 Q 9429.706 13776.014 9404.289 13776.014 Q 9378.872 13776.014 9378.872 13801.431 Q 9378.872 13826.848 9353.455 13826.848 Q 9328.038 13826.848 9328.038 13801.431 Q 9328.038 13776.014 9175.536 13776.014 Q 9023.034 13776.014 8895.949 13750.597 L 8768.864 13725.18 L 8743.447 13725.18 L 8718.03 13725.18 L 8718.03 13699.763 L 8718.03 13699.763 L 8692.613 13699.763 L 8692.613 13674.346 L 8692.613 13674.346 L 8692.613 13674.346 L 8946.783 13674.346 L 9200.953 13674.346 L 9200.953 13648.929 L 9226.37 13648.929 L 9226.37 13572.677 L 9226.37 13496.426 L 9200.953 13496.426 L 9200.953 13471.009 L 8972.2 13471.009 Q 8768.864 13471.009 8743.447 12581.414 L 8718.03 11717.236 L 8718.03 11717.236 L 8718.03 11691.819 L 8540.111 11691.819 Q 8362.192 11691.819 8260.524 11717.236 L 8184.2734 11717.236 L 8184.2734 12047.657 Q 8209.69 12378.078 8209.69 12911.835 L 8209.69 13445.592 L 8235.107 13496.426 L 8235.107 13547.26 L 8158.8564 13547.26 L 8082.6055 13547.26 L 8082.6055 13547.26 L 8057.1885 13547.26 L 8057.1885 13496.426 L 8057.1885 13445.592 L 8031.7715 13420.175 Q 8006.3545 13369.341 7777.6016 12555.997 L 7548.8486 11717.236 L 7523.4316 11717.236 L 7523.4316 11691.819 L 7447.1807 11691.819 L 7370.9297 11691.819 L 7294.6787 11717.236 L 7243.8447 11717.236 L 7015.092 12530.58 Q 6786.3384 13343.924 6786.3384 13420.175 L 6786.3384 13471.009 L 6760.9214 13521.843 L 6735.5044 13547.26 L 6735.5044 13572.677 L 6735.5044 13572.677 L 6710.0874 13572.677 L 6684.6704 13572.677 L 6684.6704 13547.26 L 6684.6704 13547.26 L 6659.2534 13521.843 L 6633.8364 13496.426 L 6633.8364 13471.009 L 6633.8364 13445.592 L 6608.4194 13420.175 Q 6583.0024 13369.341 6532.1685 13242.256 Q 6481.3345 13115.171 6481.3345 13038.92 Q 6481.3345 12962.669 6583.0024 12810.167 Q 6684.6704 12632.248 6684.6704 12352.661 Q 6684.6704 12098.491 6608.4194 11996.823 Q 6532.1685 11869.738 6430.5005 11793.487 Q 6303.4155 11742.653 5998.4116 11717.236 Q 5693.4077 11691.819 5667.9907 11717.236 L 5642.5737 11742.653 L 5566.3228 11742.653 Q 5515.489 11717.236 5490.072 11742.653 Q 5464.655 11793.487 5464.655 11793.487 L 5464.655 11793.487 L 5464.655 11742.653 Q 5464.655 11717.236 4905.481 11717.236 L 4371.7236 11717.236 L 4371.7236 12301.827 L 4371.7236 12911.835 L 4346.3066 12911.835 L 4346.3066 12911.835 L 4346.3066 12886.418 L 4346.3066 12886.418 L 4320.8896 12861.001 L 4295.4727 12835.584 L 4295.4727 12835.584 L 4295.4727 12810.167 L 4295.4727 12810.167 L 4295.4727 12810.167 L 4270.0557 12861.001 L 4244.6387 12937.252 L 4244.6387 12911.835 L 4244.6387 12886.418 L 4219.2217 12886.418 L 4219.2217 12911.835 L 4193.8047 12911.835 L 4193.8047 12911.835 L 4193.8047 12886.418 L 4193.8047 12861.001 L 4193.8047 12708.499 Q 4193.8047 12530.58 4142.9707 12327.244 Q 4092.1367 12123.908 3990.4688 11996.823 Q 3888.8008 11869.738 3761.7158 11793.487 Q 3634.6309 11742.653 3329.6267 11717.236 L 2999.2058 11717.236 L 2999.2058 12149.325 L 2999.2058 12555.997 L 2948.3718 12733.916 Q 2872.1208 12911.835 2846.7039 12962.669 Q 2821.2869 13013.503 2668.785 13038.92 Q 2516.283 13038.92 2490.866 13115.171 Q 2465.449 13216.839 2414.6147 13191.422 Q 2389.1978 13166.005 2389.1978 13216.839 Q 2389.1978 13267.673 2414.6147 13267.673 Q 2465.449 13267.673 2414.6147 13293.09 L 2338.3638 13318.507 L 2338.3638 13318.507 L 2312.9468 13318.507 L 2312.9468 13343.924 L 2312.9468 13369.341 L 2287.5298 13369.341 L 2287.5298 13369.341 L 2262.1128 13394.758 L 2236.6958 13420.175 L 2236.6958 13420.175 L 2236.6958 13420.175 L 2211.2788 13420.175 L 2185.8618 13420.175 L 2185.8618 13394.758 L 2160.4448 13394.758 L 2160.4448 13216.839 Q 2160.4448 13013.503 2185.8618 12861.001 Q 2185.8618 12683.082 2414.6147 12657.665 L 2617.951 12657.665 L 2617.951 12555.997 L 2617.951 12454.329 L 2567.117 12454.329 Q 2490.866 12454.329 2338.3638 12428.912 L 2160.4448 12403.495 L 2160.4448 12200.159 L 2160.4448 11996.823 L 2185.8618 11996.823 L 2185.8618 11996.823 L 2465.449 11971.406 L 2719.619 11945.989 L 2719.619 11945.989 L 2719.619 11945.989 L 2745.036 11844.321 L 2745.036 11717.236 L 2719.619 11717.236 L 2668.785 11691.819 L 2338.3638 11691.819 Q 2007.9429 11691.819 1830.0239 11717.236 L 1652.1049 11717.236 L 1652.1049 11844.321 L 1652.1049 11945.989 L 1652.1049 11945.989 L 1652.1049 11945.989 L 1626.6879 11945.989 L 1626.6879 11945.989 L 1626.6879 11971.406 L 1601.2709 11971.406 L 1601.2709 11971.406 L 1601.2709 11996.823 L 1601.2709 11996.823 L 1601.2709 11996.823 L 1575.8539 11996.823 L 1575.8539 11996.823 L 1575.8539 12022.24 L 1550.4369 12022.24 L 1550.4369 11996.823 L 1550.4369 11971.406 L 1525.0199 11971.406 L 1525.0199 11996.823 L 1499.6029 11996.823 L 1499.6029 11996.823 L 1499.6029 11971.406 L 1499.6029 11971.406 L 1474.1859 11971.406 L 1474.1859 11945.989 L 1474.1859 11945.989 L 1474.1859 11945.989 L 1474.1859 11844.321 Q 1448.7689 11742.653 965.84595 11742.653 L 457.50598 11717.236 L 457.50598 12301.827 L 457.50598 12886.418 L 432.089 12886.418 L 432.089 12861.001 L 432.089 12861.001 L 432.089 12861.001 L 406.67197 13064.337 Q 381.25497 13293.09 381.25497 13267.673 Q 381.25497 13216.839 355.83798 13318.507 Q 355.83798 13394.758 330.421 13394.758 Q 305.004 13394.758 305.004 13471.009 Q 305.004 13521.843 279.58698 13521.843 Q 254.16998 13521.843 203.33598 13852.265 Q 177.91899 14182.686 152.502 14284.354 L 127.08499 14411.438 L 127.08499 14335.1875 L 127.08499 14258.937 L 101.66799 14258.937 L 76.251 14258.937 L 76.251 14386.021 L 76.251 14513.106 L 50.833996 14513.106 L 25.416998 14513.106 L 25.416998 14487.689 L 25.416998 14462.272 L 0.0 14462.272 L 0.0 14462.272 L 0.0 13903.099 L 0.0 13343.924 L 0.0 11081.812 L 0.0 8794.281 L 0.0 5845.9097 L 0.0 2872.1208 L 0.0 1575.8539 Q 25.416998 279.58698 25.416998 152.502 z M 7980.9375 7523.4316 Q 7930.1035 7447.1807 7955.5205 7447.1807 Q 7980.9375 7447.1807 8006.3545 7523.4316 Q 8031.7715 7574.2656 7980.9375 7523.4316 z" svg:height="145.13106mm" draw:style-name="style-153" svg:viewBox="0.0 0.0 10166.8 14513.106" svg:width="101.66799mm" svg:x="4.82923mm" svg:y="160.12709mm"/>
          <draw:path svg:d="M 25.416998 355.83798 L 0.0 0.0 L 228.75299 0.0 Q 432.089 0.0 432.089 25.416998 Q 406.67197 50.833996 279.58698 76.251 Q 127.08499 101.66799 127.08499 203.33598 Q 127.08499 279.58698 177.91899 279.58698 Q 203.33598 305.004 330.421 305.004 L 482.92297 305.004 L 482.92297 355.83798 Q 482.92297 406.67197 330.421 406.67197 Q 152.502 406.67197 127.08499 508.33997 Q 127.08499 610.008 152.502 610.008 L 177.91899 610.008 L 355.83798 635.425 Q 533.75696 635.425 533.75696 660.842 Q 533.75696 711.67596 482.92297 711.67596 L 406.67197 711.67596 L 381.25497 711.67596 Q 330.421 711.67596 177.91899 711.67596 Q 25.416998 711.67596 25.416998 355.83798 z" svg:height="7.11676mm" draw:style-name="style-154" svg:viewBox="0.0 0.0 533.75696 711.67596" svg:width="5.3375697mm" svg:x="105.480545mm" svg:y="11.183479mm"/>
          <draw:path svg:d="M 228.75299 559.17395 L 152.502 660.842 L 152.502 660.842 L 152.502 660.842 L 127.08499 686.259 L 101.66799 711.67596 L 50.833996 711.67596 L 9.094947E-13 711.67596 L 9.094947E-13 355.83798 Q 9.094947E-13 0.0 25.416998 0.0 Q 25.416998 0.0 127.08499 0.0 Q 228.75299 25.416998 254.16998 101.66799 Q 305.004 152.502 305.004 305.004 Q 305.004 457.50598 228.75299 559.17395 z" svg:height="7.11676mm" draw:style-name="style-155" svg:viewBox="0.0 0.0 305.004 711.67596" svg:width="3.0500398mm" svg:x="66.0842mm" svg:y="280.60367mm"/>
          <draw:path svg:d="M 635.425 25.416998 L 686.259 3.6379788E-12 L 686.259 3.6379788E-12 Q 686.259 25.416998 686.259 25.416998 L 711.67596 25.416998 L 940.42896 279.58698 Q 1194.5989 533.75696 1194.5989 533.75696 L 1194.5989 533.75696 L 1194.5989 559.17395 L 1194.5989 559.17395 L 1220.016 559.17395 L 1220.016 584.59094 L 1220.016 584.59094 L 1245.433 584.59094 L 1245.433 584.59094 L 1245.433 584.59094 L 1245.433 610.008 L 1245.433 610.008 L 1270.85 610.008 L 1270.85 635.425 L 1296.267 635.425 L 1321.684 635.425 L 1321.684 610.008 L 1347.101 610.008 L 1347.101 610.008 L 1347.101 584.59094 L 1347.101 584.59094 L 1347.101 584.59094 L 1372.518 584.59094 L 1372.518 584.59094 L 1372.518 559.17395 L 1397.9349 559.17395 L 1397.9349 559.17395 L 1397.9349 533.75696 L 1423.3519 533.75696 L 1448.7689 533.75696 L 1448.7689 482.92297 L 1448.7689 457.50598 L 1423.3519 457.50598 L 1423.3519 432.089 L 1423.3519 432.089 L 1397.9349 432.089 L 1397.9349 406.67197 L 1397.9349 381.25497 L 1372.518 381.25497 Q 1372.518 381.25497 1270.85 254.16998 L 1143.7649 127.08499 L 1143.7649 127.08499 L 1143.7649 127.08499 L 1143.7649 101.66799 L 1143.7649 101.66799 L 1118.3479 101.66799 L 1118.3479 76.251 L 1118.3479 76.251 L 1118.3479 76.251 L 1118.3479 76.251 L 1143.7649 50.833996 L 1143.7649 50.833996 L 1143.7649 25.416998 L 1143.7649 25.416998 L 1143.7649 25.416998 L 1169.1819 25.416998 L 1169.1819 25.416998 L 1194.5989 25.416998 L 1220.016 25.416998 L 1220.016 25.416998 L 1220.016 25.416998 L 1220.016 25.416998 L 1245.433 25.416998 L 1245.433 25.416998 L 1245.433 25.416998 L 1245.433 50.833996 L 1245.433 50.833996 L 1270.85 50.833996 L 1270.85 76.251 L 1270.85 76.251 L 1296.267 76.251 L 1296.267 76.251 L 1296.267 76.251 L 1296.267 101.66799 L 1296.267 101.66799 L 1321.684 101.66799 L 1321.684 127.08499 L 1321.684 127.08499 L 1347.101 127.08499 L 1347.101 177.91899 Q 1372.518 203.33598 1474.1859 279.58698 Q 1601.2709 381.25497 1855.4409 686.259 Q 2135.0278 1016.67993 2236.6958 1092.9309 Q 2312.9468 1194.5989 2567.117 1474.1859 Q 2821.2869 1753.773 2846.7039 1753.773 L 2846.7039 1753.773 L 2846.7039 1779.19 L 2872.1208 1779.19 L 2872.1208 1804.6069 L 2872.1208 1830.0239 L 2897.5378 1830.0239 L 2897.5378 1855.4409 L 2897.5378 1855.4409 L 2922.9548 1855.4409 L 2922.9548 1855.4409 L 2922.9548 1855.4409 L 2922.9548 1880.8579 L 2922.9548 1880.8579 L 2897.5378 1880.8579 L 2897.5378 1906.2749 L 2897.5378 1906.2749 L 2872.1208 1906.2749 L 2872.1208 1906.2749 L 2872.1208 1931.6919 L 2719.619 1982.5259 Q 2567.117 2007.9429 1982.5259 2211.2788 Q 1397.9349 2363.7808 1042.0969 2465.449 Q 711.67596 2516.283 635.425 2541.7 L 584.59094 2541.7 L 584.59094 2541.7 L 584.59094 2516.283 L 533.75696 2516.283 L 508.33997 2516.283 L 508.33997 2490.866 Q 533.75696 2465.449 508.33997 2440.032 Q 482.92297 2414.6147 457.50598 2414.6147 Q 432.089 2414.6147 432.089 2389.1978 Q 432.089 2338.3638 432.089 2312.9468 Q 457.50598 2312.9468 457.50598 2287.5298 Q 482.92297 2262.1128 457.50598 2160.4448 Q 432.089 2058.7769 406.67197 2033.3599 Q 381.25497 2007.9429 355.83798 2007.9429 Q 330.421 2007.9429 330.421 1957.1089 Q 330.421 1906.2749 305.004 1906.2749 Q 279.58698 1906.2749 254.16998 1830.0239 L 228.75299 1753.773 L 279.58698 1753.773 Q 355.83798 1753.773 355.83798 1753.773 L 381.25497 1753.773 L 381.25497 1753.773 L 381.25497 1753.773 L 381.25497 1728.356 L 381.25497 1728.356 L 355.83798 1728.356 Q 355.83798 1702.939 305.004 1702.939 Q 279.58698 1677.5219 254.16998 1601.2709 Q 254.16998 1550.4369 152.502 1499.6029 L 50.833996 1499.6029 L 76.251 1474.1859 Q 127.08499 1448.7689 76.251 1347.101 Q 50.833996 1245.433 25.416998 1245.433 Q -25.416998 1245.433 0.0 1194.5989 L 25.416998 1169.1819 L 25.416998 1143.7649 Q 25.416998 1118.3479 25.416998 1092.9309 Q 25.416998 1067.5139 76.251 1042.0969 Q 101.66799 1042.0969 127.08499 991.26294 Q 127.08499 965.84595 152.502 965.84595 Q 177.91899 940.42896 203.33598 889.595 Q 228.75299 813.34393 305.004 762.50995 Q 355.83798 686.259 330.421 660.842 Q 305.004 610.008 381.25497 610.008 Q 457.50598 610.008 457.50598 584.59094 Q 457.50598 559.17395 432.089 559.17395 Q 381.25497 559.17395 381.25497 533.75696 Q 381.25497 482.92297 432.089 432.089 Q 482.92297 406.67197 533.75696 228.75299 Q 584.59094 25.416998 635.425 25.416998 z" svg:height="25.416998mm" draw:style-name="style-156" svg:viewBox="0.0 0.0 2922.9548 2541.7" svg:width="29.229548mm" svg:x="31.262909mm" svg:y="208.16522mm"/>
          <draw:path svg:d="M -3.6379788E-12 101.66799 L 25.416998 0.0 L 381.25497 0.0 L 737.09296 0.0 L 737.09296 2643.368 L 737.09296 5261.319 L 737.09296 5261.319 Q 711.67596 5235.902 686.259 5261.319 Q 635.425 5261.319 635.425 5286.736 Q 635.425 5312.153 533.75696 5312.153 L 432.089 5312.153 L 432.089 5083.4 Q 432.089 4854.647 432.089 2719.619 Q 432.089 584.59094 406.67197 559.17395 Q 381.25497 508.33997 203.33598 508.33997 L 25.416998 482.92297 L 25.416998 482.92297 L 25.416998 457.50598 L 25.416998 457.50598 L 25.416998 457.50598 L 50.833996 432.089 Q 76.251 406.67197 50.833996 305.004 Q 25.416998 177.91899 -3.6379788E-12 177.91899 Q -25.416998 177.91899 -3.6379788E-12 101.66799 z" svg:height="53.12153mm" draw:style-name="style-157" svg:viewBox="0.0 0.0 737.09296 5312.153" svg:width="7.3709297mm" svg:x="194.44003mm" svg:y="0.0mm"/>
          <draw:path svg:d="M 2440.032 2211.2788 L 2440.032 2694.202 L 2363.7808 2795.8699 Q 2312.9468 2897.5378 2262.1128 2922.9548 Q 2236.6958 2973.7888 2185.8618 2973.7888 Q 2135.0278 2973.7888 2109.6108 3050.0398 Q 2109.6108 3100.8738 2084.1938 3126.2908 Q 2058.7769 3126.2908 2109.6108 3253.3757 Q 2135.0278 3355.0437 2109.6108 3355.0437 Q 2058.7769 3355.0437 2058.7769 3405.878 Q 2058.7769 3456.712 2109.6108 3456.712 Q 2160.4448 3482.129 2160.4448 3507.546 Q 2160.4448 3558.38 2236.6958 3609.2139 Q 2312.9468 3660.0479 2312.9468 3710.8818 Q 2312.9468 3736.2988 2363.7808 3736.2988 Q 2389.1978 3736.2988 2389.1978 3710.8818 Q 2414.6147 3685.4648 2414.6147 3710.8818 Q 2414.6147 3761.7158 2440.032 3761.7158 L 2440.032 3761.7158 L 2440.032 3965.0518 L 2440.032 4193.8047 L 2414.6147 4193.8047 Q 2414.6147 4168.3877 2363.7808 4168.3877 Q 2312.9468 4168.3877 2262.1128 4219.2217 Q 2211.2788 4244.6387 2211.2788 4270.0557 Q 2211.2788 4295.4727 2160.4448 4295.4727 Q 2135.0278 4320.8896 2135.0278 4346.3066 Q 2160.4448 4371.7236 2109.6108 4371.7236 Q 2084.1938 4397.1406 2084.1938 4422.5576 Q 2084.1938 4447.9746 2033.3599 4447.9746 Q 1982.5259 4422.5576 1957.1089 4473.3916 Q 1957.1089 4498.8086 1906.2749 4524.2256 Q 1855.4409 4524.2256 1855.4409 4575.0596 Q 1855.4409 4600.4766 1652.1049 4625.8936 L 1448.7689 4625.8936 L 1245.433 4625.8936 L 1042.0969 4625.8936 L 1042.0969 4625.8936 L 1042.0969 4625.8936 L 1092.9309 4600.4766 L 1118.3479 4600.4766 L 1118.3479 4575.0596 L 1092.9309 4524.2256 L 1092.9309 4498.8086 L 1092.9309 4473.3916 L 1067.5139 4473.3916 L 1042.0969 4473.3916 L 1016.67993 4447.9746 Q 991.26294 4422.5576 965.84595 4346.3066 Q 940.42896 4270.0557 838.7609 4244.6387 Q 737.09296 4219.2217 737.09296 4193.8047 Q 737.09296 4142.9707 711.67596 4168.3877 Q 660.842 4193.8047 660.842 4168.3877 Q 635.425 4142.9707 533.75696 4117.5537 Q 432.089 4092.1367 406.67197 3914.2178 Q 381.25497 3761.7158 330.421 3761.7158 Q 279.58698 3736.2988 279.58698 3710.8818 Q 279.58698 3685.4648 228.75299 3685.4648 Q 203.33598 3660.0479 127.08499 3634.6309 Q 76.251 3583.7969 50.833996 3558.38 L 25.416998 3558.38 L 25.416998 3532.963 L 25.416998 3532.963 L -3.6379788E-12 3532.963 L -3.6379788E-12 3532.963 L 25.416998 3456.712 Q 50.833996 3380.4607 101.66799 3380.4607 Q 177.91899 3380.4607 177.91899 3253.3757 Q 177.91899 3151.7078 254.16998 3126.2908 Q 330.421 3100.8738 355.83798 3075.4568 L 381.25497 3050.0398 L 381.25497 3050.0398 L 381.25497 3050.0398 L 355.83798 3050.0398 Q 355.83798 3050.0398 355.83798 2999.2058 Q 381.25497 2948.3718 305.004 2922.9548 Q 254.16998 2897.5378 279.58698 2846.7039 Q 279.58698 2795.8699 254.16998 2795.8699 Q 228.75299 2795.8699 254.16998 2770.453 Q 279.58698 2745.036 254.16998 2719.619 Q 228.75299 2694.202 254.16998 2643.368 Q 279.58698 2592.534 228.75299 2592.534 Q 203.33598 2592.534 177.91899 2592.534 Q 127.08499 2592.534 152.502 2490.866 L 177.91899 2389.1978 L 177.91899 2363.7808 L 177.91899 2338.3638 L 177.91899 2338.3638 L 177.91899 2338.3638 L 177.91899 2312.9468 L 177.91899 2312.9468 L 203.33598 2287.5298 L 203.33598 2262.1128 L 177.91899 2262.1128 L 152.502 2287.5298 L 127.08499 2287.5298 L 101.66799 2287.5298 L 381.25497 1982.5259 Q 660.842 1652.1049 762.50995 1575.8539 Q 864.178 1499.6029 1143.7649 1169.1819 Q 1448.7689 813.34393 1474.1859 813.34393 Q 1499.6029 813.34393 1677.5219 610.008 Q 1855.4409 381.25497 1957.1089 305.004 Q 2058.7769 203.33598 2236.6958 0.0 Q 2414.6147 -203.33598 2440.032 610.008 Q 2465.449 1397.9349 2440.032 1575.8539 Q 2414.6147 1728.356 2440.032 2211.2788 z" svg:height="46.258938mm" draw:style-name="style-158" svg:viewBox="0.0 0.0 2440.032 4625.8936" svg:width="24.400318mm" svg:x="172.58142mm" svg:y="21.85862mm"/>
          <draw:path svg:d="M 1448.7689 0.0 L 1474.1859 0.0 L 1474.1859 0.0 L 1474.1859 0.0 L 1474.1859 25.416998 L 1499.6029 25.416998 L 1499.6029 25.416998 L 1499.6029 50.833996 L 1499.6029 50.833996 L 1525.0199 50.833996 L 1525.0199 25.416998 L 1550.4369 25.416998 L 1550.4369 50.833996 L 1550.4369 76.251 L 1575.8539 76.251 L 1575.8539 50.833996 L 1575.8539 50.833996 L 1601.2709 50.833996 L 1601.2709 50.833996 L 1601.2709 50.833996 L 1601.2709 25.416998 L 1601.2709 25.416998 L 1626.6879 25.416998 L 1626.6879 0.0 L 1626.6879 0.0 L 1652.1049 0.0 L 1652.1049 0.0 L 1652.1049 0.0 L 1652.1049 228.75299 Q 1652.1049 457.50598 1677.5219 1067.5139 L 1702.939 1702.939 L 1702.939 1702.939 L 1702.939 1728.356 L 2211.2788 1728.356 L 2694.202 1728.356 L 2694.202 1702.939 L 2719.619 1702.939 L 2719.619 1677.5219 L 2719.619 1626.6879 L 2745.036 1575.8539 L 2770.453 1550.4369 L 2770.453 1550.4369 L 2770.453 1525.0199 L 2770.453 1525.0199 L 2770.453 1525.0199 L 2745.036 1525.0199 L 2745.036 1525.0199 L 2567.117 1499.6029 Q 2389.1978 1474.1859 2312.9468 1474.1859 L 2236.6958 1474.1859 L 2236.6958 1474.1859 L 2236.6958 1474.1859 L 2262.1128 1448.7689 L 2287.5298 1423.3519 L 2287.5298 1423.3519 L 2312.9468 1423.3519 L 2312.9468 1397.9349 L 2312.9468 1372.518 L 2338.3638 1372.518 L 2338.3638 1372.518 L 2414.6147 1347.101 Q 2465.449 1321.684 2414.6147 1321.684 Q 2389.1978 1321.684 2389.1978 1270.85 Q 2389.1978 1220.016 2414.6147 1245.433 Q 2465.449 1270.85 2490.866 1169.1819 Q 2516.283 1092.9309 2643.368 1092.9309 Q 2770.453 1067.5139 2821.2869 1067.5139 Q 2872.1208 1042.0969 2872.1208 965.84595 Q 2872.1208 864.178 2897.5378 864.178 Q 2922.9548 864.178 2973.7888 737.09296 L 2999.2058 610.008 L 2999.2058 1169.1819 L 2999.2058 1728.356 L 3075.4568 1728.356 L 3177.1248 1728.356 L 3177.1248 1728.356 L 3177.1248 1728.356 L 3177.1248 1753.773 L 3177.1248 1753.773 L 3151.7078 1753.773 L 3151.7078 1779.19 L 3151.7078 1779.19 L 3126.2908 1779.19 L 3126.2908 1779.19 L 3126.2908 1779.19 L 3151.7078 1804.6069 L 3177.1248 1830.0239 L 3202.5417 1830.0239 L 3227.9587 1830.0239 L 3227.9587 1855.4409 L 3227.9587 1855.4409 L 3253.3757 1855.4409 L 3253.3757 1880.8579 L 3253.3757 1880.8579 L 3278.7927 1880.8579 L 3329.6267 1931.6919 Q 3380.4607 1957.1089 3380.4607 1982.5259 Q 3380.4607 2033.3599 3329.6267 2033.3599 L 3278.7927 2033.3599 L 3532.963 2033.3599 Q 3787.1328 2033.3599 3812.5498 2033.3599 Q 3837.9668 2007.9429 3837.9668 2033.3599 Q 3837.9668 2058.7769 3888.8008 2058.7769 Q 3965.0518 2058.7769 3990.4688 2109.6108 Q 3990.4688 2185.8618 4041.3027 2185.8618 Q 4092.1367 2211.2788 4092.1367 2185.8618 Q 4117.5537 2185.8618 4193.8047 2236.6958 Q 4244.6387 2287.5298 4244.6387 2236.6958 Q 4244.6387 2211.2788 4270.0557 2236.6958 Q 4295.4727 2287.5298 4295.4727 2236.6958 Q 4320.8896 2185.8618 4473.3916 2185.8618 Q 4600.4766 2185.8618 4625.8936 2211.2788 Q 4651.3105 2236.6958 4676.7275 2236.6958 Q 4702.1445 2185.8618 4727.5615 2185.8618 L 4752.9785 2185.8618 L 4752.9785 2185.8618 Q 4752.9785 2211.2788 4727.5615 2541.7 L 4727.5615 2846.7039 L 4752.9785 2846.7039 L 4803.8125 2846.7039 L 4829.2295 2846.7039 L 4854.647 2846.7039 L 4854.647 2846.7039 L 4854.647 2846.7039 L 4880.064 2643.368 L 4880.064 2465.449 L 4905.481 2465.449 L 4930.898 2465.449 L 4930.898 2490.866 L 4956.315 2516.283 L 4956.315 2541.7 L 4956.315 2567.117 L 4981.732 2567.117 L 4981.732 2592.534 L 4981.732 2592.534 Q 5007.149 2592.534 5057.983 2694.202 Q 5159.651 2821.2869 5261.319 2821.2869 Q 5362.987 2821.2869 5362.987 2516.283 Q 5362.987 2211.2788 5337.57 2185.8618 L 5312.153 2185.8618 L 5312.153 2185.8618 L 5312.153 2185.8618 L 5362.987 2185.8618 L 5388.404 2185.8618 L 5413.821 2185.8618 Q 5413.821 2211.2788 5439.238 2287.5298 L 5464.655 2363.7808 L 5464.655 2287.5298 Q 5464.655 2211.2788 5490.072 2211.2788 Q 5490.072 2236.6958 5515.489 2211.2788 Q 5515.489 2185.8618 5566.3228 2185.8618 L 5591.7397 2185.8618 L 5566.3228 2211.2788 Q 5566.3228 2236.6958 5566.3228 2541.7 Q 5566.3228 2846.7039 5642.5737 2846.7039 Q 5718.8247 2846.7039 5718.8247 2846.7039 L 5718.8247 2846.7039 L 5744.2417 2643.368 L 5744.2417 2440.032 L 5769.6587 2440.032 Q 5769.6587 2414.6147 5795.0757 2541.7 L 5795.0757 2643.368 L 5820.4927 2643.368 L 5845.9097 2643.368 L 5845.9097 2516.283 Q 5845.9097 2389.1978 5871.3267 2414.6147 Q 5922.1606 2440.032 5947.5776 2363.7808 L 5972.9946 2287.5298 L 5972.9946 2541.7 Q 5972.9946 2770.453 5998.4116 2795.8699 L 5998.4116 2846.7039 L 6252.5815 2846.7039 L 6506.7515 2846.7039 L 6506.7515 2821.2869 L 6532.1685 2821.2869 L 6532.1685 2795.8699 L 6532.1685 2770.453 L 6557.5854 2745.036 L 6557.5854 2719.619 L 6481.3345 2719.619 Q 6379.6665 2694.202 6277.9985 2694.202 L 6176.3306 2694.202 L 6176.3306 2643.368 L 6176.3306 2592.534 L 6201.7476 2592.534 L 6201.7476 2592.534 L 6328.8325 2567.117 L 6481.3345 2567.117 L 6481.3345 2490.866 L 6481.3345 2440.032 L 6328.8325 2440.032 L 6176.3306 2440.032 L 6176.3306 2414.6147 L 6176.3306 2414.6147 L 6176.3306 2389.1978 L 6176.3306 2338.3638 L 6176.3306 2338.3638 L 6176.3306 2338.3638 L 6379.6665 2312.9468 Q 6557.5854 2312.9468 6532.1685 2236.6958 L 6532.1685 2185.8618 L 6557.5854 2185.8618 L 6583.0024 2185.8618 L 6583.0024 2211.2788 L 6583.0024 2211.2788 L 6608.4194 2211.2788 L 6608.4194 2236.6958 L 6608.4194 2236.6958 L 6633.8364 2236.6958 L 6633.8364 2262.1128 Q 6633.8364 2287.5298 6684.6704 2287.5298 Q 6710.0874 2287.5298 6710.0874 2338.3638 Q 6735.5044 2363.7808 6735.5044 2363.7808 L 6735.5044 2389.1978 L 6735.5044 2389.1978 L 6735.5044 2389.1978 L 6760.9214 2440.032 L 6786.3384 2516.283 L 6786.3384 2516.283 L 6786.3384 2490.866 L 6786.3384 2490.866 L 6786.3384 2490.866 L 6811.756 2490.866 L 6811.756 2490.866 L 6811.756 2668.785 L 6811.756 2846.7039 L 6888.007 2846.7039 L 6964.258 2846.7039 L 6964.258 2795.8699 Q 6989.675 2745.036 6989.675 2694.202 L 6989.675 2643.368 L 7015.092 2643.368 L 7040.509 2643.368 L 7040.509 2668.785 L 7040.509 2668.785 L 7065.926 2668.785 L 7065.926 2694.202 L 7142.177 2745.036 Q 7218.4277 2846.7039 7320.0957 2846.7039 L 7421.7637 2846.7039 L 7421.7637 2821.2869 L 7396.3467 2795.8699 L 7396.3467 2795.8699 L 7396.3467 2795.8699 L 7396.3467 2770.453 L 7396.3467 2770.453 L 7370.9297 2745.036 Q 7345.5127 2719.619 7345.5127 2694.202 Q 7294.6787 2668.785 7345.5127 2592.534 Q 7396.3467 2490.866 7421.7637 2389.1978 L 7447.1807 2312.9468 L 7421.7637 2312.9468 L 7421.7637 2287.5298 L 7421.7637 2287.5298 L 7421.7637 2287.5298 L 7421.7637 2287.5298 L 7396.3467 2262.1128 L 7396.3467 2262.1128 L 7396.3467 2236.6958 L 7396.3467 2236.6958 L 7396.3467 2236.6958 L 7396.3467 2236.6958 L 7396.3467 2236.6958 L 7421.7637 2211.2788 L 7447.1807 2211.2788 L 7447.1807 2236.6958 L 7447.1807 2262.1128 L 7472.5977 2262.1128 L 7472.5977 2287.5298 L 7472.5977 2287.5298 L 7498.0146 2287.5298 L 7498.0146 2338.3638 Q 7523.4316 2389.1978 7548.8486 2389.1978 Q 7574.2656 2389.1978 7599.6826 2414.6147 Q 7625.0996 2440.032 8006.3545 2440.032 Q 8413.026 2440.032 8413.026 2465.449 Q 8413.026 2490.866 8540.111 2516.283 Q 8667.196 2541.7 8718.03 2541.7 Q 8794.281 2541.7 8845.115 2541.7 Q 8870.532 2541.7 8895.949 2516.283 Q 8921.366 2490.866 8921.366 2490.866 L 8921.366 2490.866 L 8946.783 2516.283 L 8972.2 2516.283 L 8972.2 2490.866 L 8972.2 2465.449 L 8997.617 2490.866 L 8997.617 2541.7 L 9023.034 2541.7 L 9073.868 2541.7 L 9073.868 2541.7 L 9073.868 2541.7 L 9073.868 2567.117 L 9073.868 2567.117 L 9023.034 2617.951 Q 8972.2 2643.368 8972.2 2668.785 L 8972.2 2668.785 L 8946.783 2668.785 L 8946.783 2694.202 L 8946.783 2694.202 L 8921.366 2694.202 L 8921.366 2719.619 L 8921.366 2745.036 L 8921.366 2795.8699 L 8921.366 2821.2869 L 8921.366 2821.2869 L 8921.366 2846.7039 L 8946.783 2846.7039 L 8972.2 2846.7039 L 9124.702 2872.1208 L 9251.787 2872.1208 L 9505.957 2872.1208 L 9760.128 2846.7039 L 9760.128 2846.7039 L 9785.545 2846.7039 L 9785.545 2846.7039 L 9785.545 2846.7039 L 9785.545 2821.2869 L 9785.545 2821.2869 L 9760.128 2795.8699 Q 9734.711 2745.036 9734.711 2694.202 L 9734.711 2643.368 L 9734.711 2643.368 Q 9760.128 2643.368 9785.545 2592.534 L 9785.545 2567.117 L 9887.213 2567.117 Q 9988.881 2567.117 9988.881 2592.534 Q 9988.881 2617.951 10014.298 2617.951 L 10014.298 2643.368 L 10039.715 2643.368 L 10065.132 2643.368 L 10065.132 2617.951 Q 10090.549 2617.951 10090.549 2592.534 Q 10090.549 2567.117 10090.549 2516.283 L 10065.132 2465.449 L 10090.549 2465.449 L 10115.966 2490.866 L 10115.966 2490.866 L 10141.383 2490.866 L 10192.217 2592.534 Q 10243.051 2694.202 10420.97 2668.785 Q 10598.889 2643.368 10700.557 2617.951 Q 10827.642 2592.534 10853.059 2592.534 Q 10903.893 2592.534 10929.31 2567.117 L 10954.727 2541.7 L 10954.727 2541.7 L 10954.727 2541.7 L 10980.144 2541.7 L 10980.144 2541.7 L 10980.144 2516.283 L 11005.561 2516.283 L 11005.561 2516.283 L 11005.561 2541.7 L 11005.561 2541.7 L 11005.561 2541.7 L 11030.978 2516.283 L 11030.978 2490.866 L 11056.395 2490.866 L 11081.812 2490.866 L 11081.812 2516.283 L 11056.395 2541.7 L 11056.395 2541.7 L 11056.395 2541.7 L 11056.395 2567.117 L 11056.395 2567.117 L 11005.561 2592.534 Q 11005.561 2643.368 10980.144 2668.785 L 10954.727 2694.202 L 10954.727 2745.036 L 10954.727 2770.453 L 10929.31 2770.453 L 10929.31 2795.8699 L 10929.31 2795.8699 L 10903.893 2795.8699 L 10903.893 2821.2869 L 10903.893 2846.7039 L 10929.31 2846.7039 L 10929.31 2846.7039 L 10980.144 2846.7039 L 11030.978 2846.7039 L 11030.978 2846.7039 L 11056.395 2846.7039 L 11056.395 2821.2869 L 11056.395 2795.8699 L 11081.812 2795.8699 L 11081.812 2795.8699 L 11107.229 2770.453 Q 11107.229 2745.036 11208.896 2745.036 L 11285.147 2745.036 L 11310.564 2719.619 L 11335.981 2719.619 L 11335.981 2745.036 L 11335.981 2770.453 L 11310.564 2770.453 L 11285.147 2795.8699 L 11234.313 2795.8699 Q 11208.896 2821.2869 11208.896 2846.7039 Q 11234.313 2846.7039 11208.896 2872.1208 Q 11183.4795 2872.1208 11234.313 2999.2058 Q 11259.73 3151.7078 11259.73 3304.2097 Q 11259.73 3456.712 11158.0625 3482.129 Q 11056.395 3507.546 10954.727 3532.963 Q 10802.225 3558.38 10548.055 3583.7969 Q 10268.468 3609.2139 10268.468 3634.6309 L 10268.468 3634.6309 L 9073.868 3634.6309 L 7853.8525 3634.6309 L 5718.8247 3634.6309 L 3609.2139 3660.0479 L 3609.2139 3660.0479 L 3609.2139 3660.0479 L 3583.7969 3660.0479 Q 3583.7969 3660.0479 2058.7769 3660.0479 L 559.17395 3660.0479 L 533.75696 3660.0479 L 482.92297 3660.0479 L 432.089 3660.0479 Q 381.25497 3660.0479 330.421 3660.0479 Q 279.58698 3660.0479 152.502 3609.2139 Q 25.416998 3558.38 25.416998 3050.0398 L 0.0 2516.283 L 0.0 2516.283 L 25.416998 2516.283 L 25.416998 2541.7 L 25.416998 2567.117 L 50.833996 2567.117 L 76.251 2567.117 L 76.251 2440.032 L 76.251 2312.9468 L 101.66799 2312.9468 L 127.08499 2312.9468 L 127.08499 2389.1978 L 127.08499 2465.449 L 152.502 2338.3638 Q 177.91899 2236.6958 203.33598 1906.2749 Q 254.16998 1575.8539 279.58698 1575.8539 Q 305.004 1575.8539 305.004 1525.0199 Q 305.004 1448.7689 330.421 1448.7689 Q 355.83798 1448.7689 355.83798 1372.518 Q 381.25497 1270.85 381.25497 1321.684 Q 381.25497 1347.101 406.67197 1118.3479 L 432.089 915.01196 L 432.089 915.01196 L 432.089 915.01196 L 432.089 940.42896 L 457.50598 940.42896 L 457.50598 1270.85 L 457.50598 1626.6879 L 457.50598 1677.5219 L 482.92297 1702.939 L 482.92297 1702.939 L 482.92297 1728.356 L 584.59094 1728.356 L 686.259 1728.356 L 686.259 1702.939 L 686.259 1702.939 L 711.67596 1702.939 L 711.67596 1728.356 L 787.92694 1728.356 L 838.7609 1728.356 L 889.595 1702.939 L 915.01196 1702.939 L 915.01196 1575.8539 L 915.01196 1448.7689 L 915.01196 1118.3479 Q 940.42896 787.92694 1118.3479 762.50995 L 1296.267 762.50995 L 1296.267 711.67596 L 1296.267 686.259 L 1321.684 686.259 L 1321.684 660.842 L 1321.684 660.842 L 1296.267 660.842 L 1296.267 584.59094 L 1296.267 508.33997 L 1118.3479 508.33997 Q 940.42896 508.33997 940.42896 279.58698 L 940.42896 50.833996 L 940.42896 50.833996 L 940.42896 50.833996 L 1194.5989 25.416998 Q 1448.7689 0.0 1448.7689 0.0 z M 2821.2869 2211.2788 L 2821.2869 2185.8618 L 3024.6228 2211.2788 Q 3253.3757 2236.6958 3329.6267 2287.5298 Q 3380.4607 2363.7808 3355.0437 2465.449 Q 3329.6267 2541.7 3253.3757 2592.534 Q 3177.1248 2617.951 3227.9587 2745.036 Q 3278.7927 2846.7039 3227.9587 2846.7039 L 3151.7078 2846.7039 L 3151.7078 2821.2869 L 3126.2908 2821.2869 L 3126.2908 2821.2869 Q 3126.2908 2795.8699 3075.4568 2745.036 L 3024.6228 2694.202 L 2999.2058 2694.202 L 2999.2058 2694.202 L 2999.2058 2668.785 L 2973.7888 2668.785 L 2973.7888 2668.785 L 2973.7888 2643.368 L 2973.7888 2643.368 L 2973.7888 2643.368 L 2948.3718 2745.036 L 2922.9548 2846.7039 L 2922.9548 2846.7039 L 2922.9548 2846.7039 L 2872.1208 2846.7039 L 2821.2869 2846.7039 L 2821.2869 2846.7039 L 2821.2869 2846.7039 L 2821.2869 2541.7 Q 2821.2869 2211.2788 2821.2869 2211.2788 z M 3532.963 2872.1208 L 3482.129 2846.7039 L 3482.129 2846.7039 L 3482.129 2846.7039 L 3482.129 2795.8699 L 3482.129 2770.453 L 3482.129 2770.453 L 3482.129 2745.036 L 3482.129 2745.036 L 3482.129 2745.036 L 3507.546 2694.202 L 3532.963 2668.785 L 3634.6309 2440.032 Q 3736.2988 2211.2788 3812.5498 2185.8618 Q 3888.8008 2185.8618 4015.8857 2465.449 Q 4142.9707 2745.036 4142.9707 2795.8699 Q 4142.9707 2846.7039 4066.7197 2821.2869 Q 3990.4688 2795.8699 3990.4688 2770.453 Q 3965.0518 2745.036 3787.1328 2770.453 Q 3634.6309 2795.8699 3609.2139 2821.2869 Q 3583.7969 2872.1208 3532.963 2872.1208 z" svg:height="36.60048mm" draw:style-name="style-159" svg:viewBox="0.0 0.0 11335.981 3660.0479" svg:width="113.35981mm" svg:x="4.82923mm" svg:y="279.58698mm"/>
          <draw:path svg:d="M 127.08499 177.91899 L 127.08499 0.0 L 127.08499 0.0 L 127.08499 0.0 L 152.502 127.08499 L 152.502 228.75299 L 152.502 508.33997 Q 152.502 787.92694 101.66799 787.92694 Q 50.833996 787.92694 25.416998 610.008 L -1.8189894E-12 457.50598 L 25.416998 482.92297 Q 76.251 482.92297 76.251 432.089 Q 127.08499 381.25497 127.08499 177.91899 z" svg:height="7.8792696mm" draw:style-name="style-160" svg:viewBox="0.0 0.0 152.502 787.92694" svg:width="1.5250199mm" svg:x="146.65608mm" svg:y="11.43765mm"/>
          <draw:path svg:d="M 457.50598 432.089 L 482.92297 432.089 L 533.75696 482.92297 Q 559.17395 508.33997 559.17395 584.59094 L 559.17395 660.842 L 559.17395 660.842 L 559.17395 686.259 L 508.33997 686.259 L 482.92297 686.259 L 482.92297 711.67596 L 482.92297 711.67596 L 457.50598 711.67596 Q 457.50598 686.259 406.67197 635.425 Q 355.83798 559.17395 330.421 533.75696 Q 279.58698 482.92297 279.58698 457.50598 L 254.16998 432.089 L 254.16998 406.67197 L 254.16998 381.25497 L 228.75299 381.25497 L 228.75299 381.25497 L 228.75299 355.83798 L 203.33598 355.83798 L 203.33598 355.83798 L 203.33598 330.421 L 203.33598 330.421 L 203.33598 330.421 L 177.91899 330.421 L 177.91899 330.421 L 152.502 305.004 L 127.08499 305.004 L 127.08499 508.33997 L 127.08499 711.67596 L 50.833996 711.67596 L 0.0 711.67596 L 0.0 355.83798 Q 25.416998 -25.416998 101.66799 0.0 Q 177.91899 25.416998 305.004 228.75299 Q 457.50598 432.089 457.50598 432.089 z" svg:height="7.11676mm" draw:style-name="style-161" svg:viewBox="0.0 0.0 559.17395 711.67596" svg:width="5.5917397mm" svg:x="123.52661mm" svg:y="164.95631mm"/>
          <draw:path svg:d="M 279.58698 0.0 L 279.58698 0.0 L 305.004 0.0 Q 330.421 0.0 406.67197 101.66799 Q 508.33997 228.75299 533.75696 228.75299 Q 559.17395 228.75299 610.008 305.004 Q 686.259 355.83798 1245.433 762.50995 Q 1804.6069 1169.1819 1830.0239 1169.1819 Q 1880.8579 1169.1819 1880.8579 1118.3479 Q 1880.8579 1092.9309 1906.2749 1092.9309 L 1906.2749 1092.9309 L 1982.5259 1169.1819 Q 2033.3599 1220.016 2058.7769 1245.433 Q 2084.1938 1270.85 2084.1938 1270.85 L 2109.6108 1270.85 L 2109.6108 1270.85 L 2084.1938 1296.267 L 2084.1938 1296.267 L 2084.1938 1321.684 L 2084.1938 1321.684 L 2084.1938 1321.684 L 2084.1938 1347.101 L 2084.1938 1372.518 L 2084.1938 1372.518 L 2084.1938 1372.518 L 2084.1938 1397.9349 L 2084.1938 1397.9349 L 2109.6108 1397.9349 L 2109.6108 1423.3519 L 2135.0278 1423.3519 L 2160.4448 1423.3519 L 2414.6147 1626.6879 Q 2668.785 1804.6069 2668.785 1830.0239 Q 2694.202 1855.4409 2694.202 1880.8579 L 2694.202 1880.8579 L 2592.534 2058.7769 Q 2516.283 2236.6958 2490.866 2287.5298 Q 2440.032 2338.3638 2440.032 2363.7808 L 2440.032 2389.1978 L 2414.6147 2414.6147 L 2389.1978 2440.032 L 2389.1978 2440.032 L 2389.1978 2440.032 L 2389.1978 2465.449 L 2389.1978 2465.449 L 2363.7808 2490.866 L 2363.7808 2516.283 L 2338.3638 2516.283 Q 2338.3638 2541.7 2338.3638 2541.7 L 2338.3638 2541.7 L 2338.3638 2541.7 Q 2338.3638 2567.117 2160.4448 2846.7039 L 1982.5259 3100.8738 L 1982.5259 3126.2908 L 1982.5259 3151.7078 L 1982.5259 3151.7078 L 1957.1089 3151.7078 L 1957.1089 3177.1248 L 1957.1089 3177.1248 L 1931.6919 3177.1248 L 1880.8579 3177.1248 L 1880.8579 3100.8738 L 1880.8579 3050.0398 L 1855.4409 3050.0398 L 1830.0239 3050.0398 L 1830.0239 3024.6228 L 1830.0239 3024.6228 L 1804.6069 2999.2058 Q 1779.19 2973.7888 1779.19 2948.3718 Q 1753.773 2948.3718 1728.356 2973.7888 Q 1702.939 2999.2058 1677.5219 2999.2058 Q 1652.1049 2999.2058 1652.1049 2973.7888 Q 1652.1049 2948.3718 1626.6879 2948.3718 Q 1601.2709 2948.3718 1601.2709 2922.9548 Q 1601.2709 2897.5378 1575.8539 2897.5378 Q 1550.4369 2897.5378 1525.0199 2846.7039 Q 1525.0199 2770.453 1448.7689 2795.8699 L 1397.9349 2795.8699 L 1397.9349 2795.8699 L 1397.9349 2795.8699 L 1397.9349 2770.453 L 1423.3519 2770.453 L 1423.3519 2745.036 L 1423.3519 2719.619 L 1448.7689 2719.619 L 1448.7689 2694.202 L 1448.7689 2694.202 L 1474.1859 2694.202 L 1474.1859 2694.202 L 1474.1859 2694.202 L 1474.1859 2668.785 Q 1474.1859 2668.785 1575.8539 2490.866 L 1677.5219 2338.3638 L 1677.5219 2338.3638 Q 1677.5219 2338.3638 1728.356 2287.5298 Q 1728.356 2262.1128 1728.356 2185.8618 Q 1702.939 2135.0278 1626.6879 2033.3599 Q 1525.0199 1931.6919 1372.518 1880.8579 L 1194.5989 1804.6069 L 1194.5989 1804.6069 Q 1194.5989 1779.19 1016.67993 1753.773 L 838.7609 1728.356 L 838.7609 1702.939 L 838.7609 1677.5219 L 813.34393 1677.5219 L 787.92694 1677.5219 L 787.92694 1652.1049 L 813.34393 1652.1049 L 813.34393 1626.6879 L 813.34393 1601.2709 L 787.92694 1601.2709 L 787.92694 1575.8539 L 787.92694 1575.8539 L 762.50995 1575.8539 L 762.50995 1575.8539 L 762.50995 1575.8539 L 762.50995 1550.4369 L 762.50995 1550.4369 L 737.09296 1550.4369 L 737.09296 1525.0199 L 737.09296 1525.0199 L 762.50995 1525.0199 L 762.50995 1525.0199 L 762.50995 1525.0199 L 762.50995 1499.6029 L 762.50995 1499.6029 L 787.92694 1499.6029 L 787.92694 1474.1859 L 813.34393 1474.1859 L 838.7609 1474.1859 L 838.7609 1474.1859 Q 838.7609 1474.1859 864.178 1499.6029 L 864.178 1499.6029 L 864.178 1499.6029 L 864.178 1525.0199 L 864.178 1525.0199 L 864.178 1525.0199 L 889.595 1525.0199 L 889.595 1525.0199 L 915.01196 1525.0199 L 940.42896 1525.0199 L 940.42896 1525.0199 L 965.84595 1525.0199 L 965.84595 1474.1859 L 965.84595 1448.7689 L 991.26294 1448.7689 L 991.26294 1423.3519 L 991.26294 1423.3519 L 1016.67993 1423.3519 L 1016.67993 1397.9349 L 1016.67993 1372.518 L 1016.67993 1321.684 L 1016.67993 1270.85 L 1016.67993 1270.85 L 1016.67993 1270.85 L 1016.67993 1245.433 L 1016.67993 1245.433 L 991.26294 1245.433 Q 991.26294 1220.016 889.595 1143.7649 Q 762.50995 1042.0969 406.67197 737.09296 L 25.416998 406.67197 L 25.416998 406.67197 L 0.0 406.67197 L 0.0 406.67197 L 0.0 406.67197 L 0.0 381.25497 L 0.0 355.83798 L 0.0 305.004 L 0.0 279.58698 L 0.0 279.58698 L 0.0 305.004 L 0.0 305.004 L 0.0 305.004 L 25.416998 279.58698 Q 50.833996 254.16998 101.66799 279.58698 Q 127.08499 279.58698 152.502 228.75299 Q 177.91899 203.33598 203.33598 177.91899 Q 254.16998 177.91899 254.16998 101.66799 Q 254.16998 25.416998 279.58698 0.0 z" svg:height="31.771248mm" draw:style-name="style-162" svg:viewBox="0.0 0.0 2694.202 3177.1248" svg:width="26.942019mm" svg:x="108.27641mm" svg:y="50.325657mm"/>
          <draw:path svg:d="M 254.16998 177.91899 L 355.83798 0.0 L 381.25497 25.416998 Q 406.67197 50.833996 432.089 50.833996 Q 457.50598 0.0 457.50598 0.0 L 482.92297 0.0 L 482.92297 25.416998 Q 457.50598 50.833996 406.67197 152.502 Q 355.83798 279.58698 228.75299 482.92297 L 101.66799 686.259 L 101.66799 686.259 Q 76.251 660.842 50.833996 660.842 L 0.0 660.842 L 0.0 635.425 L 0.0 610.008 L 25.416998 610.008 L 25.416998 610.008 L 25.416998 584.59094 L 50.833996 584.59094 L 50.833996 584.59094 L 50.833996 559.17395 L 50.833996 559.17395 L 50.833996 559.17395 L 76.251 533.75696 L 101.66799 508.33997 L 101.66799 482.92297 Q 101.66799 457.50598 152.502 406.67197 Q 177.91899 355.83798 254.16998 177.91899 z" svg:height="6.86259mm" draw:style-name="style-163" svg:viewBox="0.0 0.0 482.92297 686.259" svg:width="4.82923mm" svg:x="131.66005mm" svg:y="69.13424mm"/>
          <draw:path svg:d="M 889.595 203.33598 L 889.595 228.75299 L 889.595 228.75299 L 915.01196 228.75299 L 915.01196 228.75299 L 915.01196 228.75299 L 915.01196 254.16998 L 915.01196 254.16998 L 940.42896 254.16998 L 940.42896 279.58698 L 940.42896 279.58698 L 965.84595 279.58698 L 1016.67993 330.421 Q 1067.5139 381.25497 1067.5139 381.25497 L 1067.5139 381.25497 L 1092.9309 381.25497 L 1118.3479 381.25497 L 1118.3479 381.25497 L 1118.3479 381.25497 L 1143.7649 381.25497 L 1143.7649 381.25497 L 1067.5139 482.92297 Q 965.84595 584.59094 559.17395 940.42896 Q 152.502 1296.267 177.91899 1397.9349 Q 203.33598 1474.1859 660.842 2007.9429 Q 1118.3479 2516.283 1143.7649 2541.7 Q 1169.1819 2541.7 1169.1819 2592.534 Q 1194.5989 2643.368 1296.267 2719.619 Q 1372.518 2821.2869 1652.1049 3151.7078 Q 1906.2749 3482.129 1931.6919 3482.129 Q 1957.1089 3482.129 2033.3599 3583.7969 Q 2109.6108 3685.4648 2135.0278 3710.8818 Q 2160.4448 3710.8818 2287.5298 3863.3838 Q 2389.1978 3990.4688 2440.032 3990.4688 Q 2490.866 3965.0518 2745.036 3736.2988 Q 2999.2058 3532.963 3024.6228 3507.546 Q 3024.6228 3482.129 3100.8738 3431.295 Q 3151.7078 3405.878 3177.1248 3405.878 L 3177.1248 3380.4607 L 3177.1248 3380.4607 L 3202.5417 3380.4607 L 3202.5417 3380.4607 L 3202.5417 3380.4607 L 3202.5417 3355.0437 L 3202.5417 3355.0437 L 3227.9587 3355.0437 L 3227.9587 3329.6267 L 3227.9587 3329.6267 L 3253.3757 3329.6267 L 3253.3757 3329.6267 L 3253.3757 3329.6267 L 3253.3757 3304.2097 L 3253.3757 3304.2097 L 3278.7927 3304.2097 L 3278.7927 3278.7927 L 3278.7927 3278.7927 L 3304.2097 3278.7927 L 3304.2097 3278.7927 L 3304.2097 3278.7927 L 3304.2097 3278.7927 L 3304.2097 3253.3757 L 3329.6267 3253.3757 L 3329.6267 3253.3757 L 3355.0437 3253.3757 L 3355.0437 3253.3757 L 3355.0437 3278.7927 L 3355.0437 3304.2097 L 3329.6267 3304.2097 L 3304.2097 3329.6267 L 3304.2097 3329.6267 L 3304.2097 3329.6267 L 3278.7927 3329.6267 L 3278.7927 3329.6267 L 3278.7927 3355.0437 L 3253.3757 3355.0437 L 3253.3757 3355.0437 L 3253.3757 3380.4607 L 3253.3757 3380.4607 L 3253.3757 3380.4607 L 3227.9587 3380.4607 L 3227.9587 3380.4607 L 3227.9587 3405.878 L 3202.5417 3405.878 L 3202.5417 3405.878 L 3202.5417 3431.295 L 2846.7039 3736.2988 Q 2490.866 4092.1367 2490.866 4092.1367 L 2490.866 4092.1367 L 2465.449 4092.1367 L 2465.449 4092.1367 L 2465.449 4117.5537 L 2440.032 4117.5537 L 2440.032 4117.5537 L 2440.032 4142.9707 L 2414.6147 4142.9707 L 2389.1978 4142.9707 L 2389.1978 4117.5537 L 2389.1978 4117.5537 L 2363.7808 4117.5537 L 2363.7808 4092.1367 L 2363.7808 4092.1367 L 2338.3638 4092.1367 L 2338.3638 4092.1367 L 2338.3638 4092.1367 L 2338.3638 4092.1367 Q 2338.3638 4066.7197 2312.9468 4041.3027 Q 2312.9468 4015.8857 2287.5298 4015.8857 Q 2262.1128 3990.4688 2058.7769 3736.2988 Q 1855.4409 3482.129 1830.0239 3482.129 Q 1804.6069 3482.129 1728.356 3355.0437 Q 1626.6879 3227.9587 1601.2709 3227.9587 Q 1575.8539 3227.9587 1296.267 2872.1208 Q 1016.67993 2541.7 915.01196 2465.449 Q 838.7609 2414.6147 838.7609 2389.1978 Q 813.34393 2363.7808 787.92694 2312.9468 Q 737.09296 2287.5298 508.33997 2007.9429 Q 305.004 1728.356 279.58698 1728.356 Q 254.16998 1728.356 127.08499 1550.4369 Q 0.0 1372.518 50.833996 1296.267 Q 127.08499 1245.433 127.08499 1220.016 Q 152.502 1194.5989 101.66799 1118.3479 L 50.833996 1042.0969 L 50.833996 1042.0969 L 50.833996 1042.0969 L 50.833996 1016.67993 L 50.833996 1016.67993 L 25.416998 1016.67993 L 25.416998 991.26294 L 25.416998 991.26294 L 0.0 991.26294 L 0.0 965.84595 L 0.0 940.42896 L 25.416998 940.42896 L 25.416998 940.42896 L 50.833996 940.42896 L 76.251 940.42896 L 76.251 940.42896 L 101.66799 940.42896 L 101.66799 940.42896 L 101.66799 940.42896 L 101.66799 965.84595 L 101.66799 965.84595 L 127.08499 965.84595 Q 127.08499 991.26294 152.502 1016.67993 Q 152.502 1042.0969 228.75299 1067.5139 Q 305.004 1092.9309 660.842 787.92694 Q 1016.67993 482.92297 965.84595 381.25497 L 915.01196 305.004 L 915.01196 305.004 L 915.01196 279.58698 L 915.01196 279.58698 L 915.01196 279.58698 L 889.595 279.58698 L 889.595 279.58698 L 889.595 254.16998 L 864.178 254.16998 L 864.178 254.16998 L 864.178 228.75299 L 864.178 228.75299 L 864.178 228.75299 L 838.7609 228.75299 L 838.7609 228.75299 L 762.50995 101.66799 Q 686.259 0.0 711.67596 0.0 Q 737.09296 0.0 813.34393 101.66799 Q 864.178 203.33598 889.595 203.33598 z" svg:height="41.429707mm" draw:style-name="style-164" svg:viewBox="0.0 0.0 3355.0437 4142.9707" svg:width="33.550438mm" svg:x="77.26768mm" svg:y="234.59889mm"/>
          <draw:path svg:d="M 305.004 559.17395 L 279.58698 584.59094 L 203.33598 584.59094 L 101.66799 584.59094 L 101.66799 559.17395 L 101.66799 559.17395 L 127.08499 559.17395 L 127.08499 533.75696 L 101.66799 533.75696 L 76.251 533.75696 L 50.833996 533.75696 L 25.416998 533.75696 L 25.416998 533.75696 L 0.0 533.75696 L 25.416998 432.089 Q 50.833996 330.421 76.251 305.004 Q 101.66799 279.58698 76.251 254.16998 Q 50.833996 254.16998 101.66799 177.91899 Q 152.502 101.66799 152.502 50.833996 Q 152.502 0.0 177.91899 0.0 Q 203.33598 0.0 177.91899 76.251 Q 152.502 177.91899 203.33598 152.502 Q 254.16998 127.08499 330.421 76.251 Q 406.67197 25.416998 482.92297 25.416998 Q 559.17395 25.416998 533.75696 177.91899 Q 508.33997 330.421 508.33997 381.25497 Q 482.92297 406.67197 406.67197 482.92297 Q 330.421 533.75696 305.004 559.17395 z" svg:height="5.8459096mm" draw:style-name="style-165" svg:viewBox="0.0 0.0 533.75696 584.59094" svg:width="5.3375697mm" svg:x="52.867355mm" svg:y="124.79746mm"/>
          <draw:path svg:d="M 50.833996 3.6379788E-12 L 101.66799 3.6379788E-12 L 101.66799 3.6379788E-12 Q 101.66799 25.416998 101.66799 25.416998 L 127.08499 25.416998 L 127.08499 25.416998 L 152.502 25.416998 L 152.502 25.416998 L 152.502 25.416998 L 203.33598 76.251 Q 254.16998 101.66799 228.75299 127.08499 Q 228.75299 177.91899 203.33598 177.91899 L 152.502 177.91899 L 152.502 177.91899 Q 127.08499 177.91899 50.833996 152.502 Q 0.0 127.08499 0.0 76.251 Q 0.0 25.416998 50.833996 3.6379788E-12 z" svg:height="1.77919mm" draw:style-name="style-166" svg:viewBox="0.0 0.0 228.75299 177.91899" svg:width="2.28753mm" svg:x="96.076256mm" svg:y="305.76648mm"/>
          <draw:path svg:d="M 127.08499 0.0 L 127.08499 0.0 L 152.502 0.0 L 203.33598 0.0 L 203.33598 50.833996 Q 203.33598 101.66799 228.75299 127.08499 L 228.75299 152.502 L 254.16998 152.502 L 279.58698 152.502 L 279.58698 177.91899 L 305.004 177.91899 L 305.004 203.33598 L 305.004 228.75299 L 330.421 228.75299 L 330.421 254.16998 L 330.421 254.16998 L 355.83798 254.16998 L 355.83798 254.16998 L 355.83798 254.16998 L 355.83798 279.58698 L 355.83798 279.58698 L 381.25497 279.58698 L 381.25497 305.004 L 406.67197 305.004 L 406.67197 305.004 L 406.67197 305.004 Q 406.67197 305.004 457.50598 381.25497 Q 482.92297 432.089 508.33997 432.089 Q 533.75696 432.089 559.17395 482.92297 Q 584.59094 508.33997 610.008 584.59094 Q 660.842 635.425 610.008 660.842 Q 559.17395 711.67596 305.004 457.50598 L 76.251 203.33598 L 76.251 203.33598 L 50.833996 177.91899 L 50.833996 177.91899 L 50.833996 177.91899 L 50.833996 152.502 L 50.833996 152.502 L 25.416998 152.502 L 25.416998 152.502 L 25.416998 152.502 Q 0.0 127.08499 0.0 101.66799 L 0.0 76.251 L 50.833996 76.251 L 76.251 50.833996 L 76.251 50.833996 L 101.66799 50.833996 L 101.66799 50.833996 L 101.66799 50.833996 L 101.66799 25.416998 L 101.66799 25.416998 L 127.08499 25.416998 L 127.08499 0.0 L 127.08499 0.0 z" svg:height="6.6084194mm" draw:style-name="style-167" svg:viewBox="0.0 0.0 610.008 660.842" svg:width="6.1000795mm" svg:x="61.509136mm" svg:y="226.21129mm"/>
          <draw:path svg:d="M 991.26294 686.259 L 1423.3519 1.8189894E-12 L 1423.3519 1.8189894E-12 L 1423.3519 25.416998 L 1423.3519 25.416998 L 1448.7689 25.416998 L 1448.7689 25.416998 L 1448.7689 25.416998 L 1499.6029 25.416998 L 1525.0199 25.416998 L 1525.0199 25.416998 L 1550.4369 25.416998 L 1550.4369 25.416998 L 1550.4369 25.416998 L 1550.4369 50.833996 L 1550.4369 50.833996 L 1575.8539 50.833996 L 1575.8539 25.416998 L 1601.2709 25.416998 L 1601.2709 25.416998 L 1525.0199 177.91899 Q 1448.7689 330.421 1220.016 686.259 Q 1016.67993 1042.0969 1016.67993 1067.5139 L 1016.67993 1067.5139 L 991.26294 1067.5139 Q 991.26294 1092.9309 991.26294 1092.9309 L 991.26294 1092.9309 L 889.595 1245.433 Q 787.92694 1423.3519 787.92694 1448.7689 L 787.92694 1474.1859 L 787.92694 1474.1859 L 787.92694 1474.1859 L 762.50995 1499.6029 L 737.09296 1525.0199 L 737.09296 1525.0199 L 737.09296 1550.4369 L 737.09296 1550.4369 L 737.09296 1550.4369 L 711.67596 1575.8539 Q 686.259 1601.2709 686.259 1626.6879 Q 660.842 1652.1049 330.421 1677.5219 L -1.8189894E-12 1677.5219 L -1.8189894E-12 1652.1049 L 25.416998 1626.6879 L 25.416998 1601.2709 L 25.416998 1575.8539 L 50.833996 1550.4369 L 76.251 1525.0199 L 76.251 1525.0199 L 76.251 1499.6029 L 76.251 1499.6029 L 76.251 1499.6029 L 101.66799 1474.1859 L 127.08499 1448.7689 L 127.08499 1423.3519 L 127.08499 1397.9349 L 152.502 1397.9349 L 152.502 1397.9349 L 152.502 1372.518 L 177.91899 1372.518 L 177.91899 1372.518 L 177.91899 1347.101 L 177.91899 1347.101 L 177.91899 1347.101 L 203.33598 1321.684 L 228.75299 1296.267 L 228.75299 1270.85 L 228.75299 1245.433 L 254.16998 1245.433 L 254.16998 1245.433 L 254.16998 1245.433 L 254.16998 1245.433 L 279.58698 1270.85 L 305.004 1270.85 L 305.004 1296.267 L 330.421 1321.684 L 330.421 1321.684 L 330.421 1321.684 L 330.421 1347.101 L 330.421 1347.101 L 305.004 1347.101 L 305.004 1347.101 L 305.004 1372.518 L 279.58698 1372.518 L 279.58698 1397.9349 L 279.58698 1423.3519 L 254.16998 1423.3519 L 254.16998 1448.7689 L 254.16998 1448.7689 L 279.58698 1448.7689 L 279.58698 1448.7689 L 279.58698 1448.7689 L 406.67197 1448.7689 L 533.75696 1448.7689 L 533.75696 1448.7689 L 533.75696 1448.7689 L 559.17395 1423.3519 Q 584.59094 1397.9349 991.26294 686.259 z" svg:height="16.775219mm" draw:style-name="style-168" svg:viewBox="0.0 0.0 1601.2709 1677.5219" svg:width="16.012709mm" svg:x="137.50597mm" svg:y="86.67197mm"/>
          <draw:path svg:d="M 25.416998 0.0 L 25.416998 0.0 L 127.08499 0.0 Q 228.75299 25.416998 279.58698 101.66799 Q 330.421 203.33598 355.83798 228.75299 L 381.25497 254.16998 L 381.25497 254.16998 L 381.25497 254.16998 L 381.25497 279.58698 L 381.25497 279.58698 L 406.67197 279.58698 L 406.67197 305.004 L 432.089 305.004 L 432.089 305.004 L 432.089 279.58698 L 432.089 279.58698 L 457.50598 152.502 L 482.92297 25.416998 L 482.92297 25.416998 L 482.92297 0.0 L 533.75696 0.0 L 584.59094 0.0 L 610.008 0.0 Q 635.425 25.416998 635.425 330.421 Q 635.425 635.425 533.75696 635.425 Q 432.089 635.425 330.421 508.33997 Q 279.58698 406.67197 254.16998 406.67197 L 254.16998 406.67197 L 254.16998 381.25497 L 228.75299 381.25497 L 228.75299 355.83798 L 228.75299 330.421 L 203.33598 305.004 L 203.33598 279.58698 L 177.91899 279.58698 L 152.502 279.58698 L 152.502 457.50598 L 127.08499 660.842 L 127.08499 660.842 L 127.08499 660.842 L 101.66799 660.842 L 76.251 660.842 L 25.416998 660.842 L 0.0 660.842 L 0.0 355.83798 Q 25.416998 25.416998 25.416998 0.0 z" svg:height="6.6084194mm" draw:style-name="style-169" svg:viewBox="0.0 0.0 635.425 660.842" svg:width="6.3542495mm" svg:x="52.104847mm" svg:y="301.44562mm"/>
          <draw:path svg:d="M 991.26294 0.0 L 1016.67993 0.0 L 1016.67993 25.416998 Q 1016.67993 50.833996 991.26294 50.833996 Q 965.84595 50.833996 813.34393 305.004 Q 660.842 584.59094 660.842 610.008 L 660.842 635.425 L 635.425 660.842 L 610.008 686.259 L 610.008 686.259 L 610.008 711.67596 L 610.008 711.67596 L 610.008 711.67596 L 584.59094 737.09296 L 584.59094 762.50995 L 406.67197 1067.5139 Q 203.33598 1372.518 203.33598 1397.9349 L 203.33598 1423.3519 L 177.91899 1423.3519 L 177.91899 1423.3519 L 177.91899 1423.3519 L 152.502 1397.9349 L 152.502 1397.9349 L 152.502 1423.3519 L 152.502 1423.3519 L 152.502 1423.3519 L 127.08499 1423.3519 L 127.08499 1423.3519 L 101.66799 1423.3519 L 50.833996 1423.3519 L 50.833996 1423.3519 L 50.833996 1423.3519 L 25.416998 1423.3519 L 25.416998 1423.3519 L 25.416998 1397.9349 L 0.0 1397.9349 L 0.0 1397.9349 L 0.0 1397.9349 L 0.0 1397.9349 L 0.0 1372.518 L 0.0 1372.518 L 0.0 1372.518 L 25.416998 1347.101 L 50.833996 1321.684 L 50.833996 1321.684 L 50.833996 1321.684 L 50.833996 1296.267 L 50.833996 1296.267 L 76.251 1296.267 L 76.251 1270.85 L 76.251 1270.85 L 101.66799 1270.85 L 101.66799 1220.016 Q 101.66799 1194.5989 355.83798 787.92694 L 610.008 381.25497 L 610.008 381.25497 L 610.008 355.83798 L 610.008 355.83798 L 610.008 355.83798 L 635.425 330.421 L 660.842 305.004 L 660.842 279.58698 L 660.842 254.16998 L 635.425 254.16998 L 635.425 254.16998 L 457.50598 228.75299 L 254.16998 228.75299 L 254.16998 228.75299 L 254.16998 203.33598 L 355.83798 203.33598 L 432.089 203.33598 L 610.008 152.502 Q 787.92694 101.66799 813.34393 101.66799 L 864.178 101.66799 L 864.178 76.251 L 864.178 76.251 L 889.595 76.251 L 889.595 50.833996 L 889.595 50.833996 L 915.01196 50.833996 L 915.01196 50.833996 L 915.01196 25.416998 L 940.42896 25.416998 Q 965.84595 0.0 991.26294 0.0 z" svg:height="14.23352mm" draw:style-name="style-170" svg:viewBox="0.0 0.0 1016.67993 1423.3519" svg:width="10.1668mm" svg:x="117.934875mm" svg:y="81.842735mm"/>
          <draw:path svg:d="M 152.502 0.0 L 152.502 0.0 L 152.502 0.0 Q 177.91899 0.0 203.33598 25.416998 L 228.75299 25.416998 L 228.75299 50.833996 L 228.75299 101.66799 L 355.83798 76.251 Q 482.92297 50.833996 508.33997 76.251 Q 508.33997 101.66799 508.33997 101.66799 L 533.75696 101.66799 L 533.75696 101.66799 Q 533.75696 101.66799 559.17395 127.08499 L 559.17395 127.08499 L 559.17395 177.91899 Q 559.17395 228.75299 584.59094 305.004 L 610.008 355.83798 L 610.008 381.25497 L 610.008 406.67197 L 584.59094 406.67197 L 584.59094 406.67197 L 533.75696 432.089 L 482.92297 432.089 L 482.92297 406.67197 Q 457.50598 355.83798 457.50598 305.004 Q 457.50598 279.58698 330.421 279.58698 Q 203.33598 254.16998 152.502 330.421 L 101.66799 406.67197 L 101.66799 406.67197 L 101.66799 406.67197 L 50.833996 432.089 L -1.8189894E-12 432.089 L -1.8189894E-12 381.25497 L -1.8189894E-12 330.421 L 25.416998 305.004 L 50.833996 279.58698 L 50.833996 254.16998 L 50.833996 228.75299 L 76.251 203.33598 Q 101.66799 152.502 101.66799 101.66799 L 127.08499 25.416998 L 152.502 25.416998 Q 152.502 0.0 152.502 0.0 z" svg:height="4.32089mm" draw:style-name="style-171" svg:viewBox="0.0 0.0 610.008 432.089" svg:width="6.1000795mm" svg:x="130.64337mm" svg:y="157.07706mm"/>
          <draw:path svg:d="M 355.83798 0.0 L 533.75696 0.0 L 533.75696 25.416998 L 533.75696 25.416998 L 559.17395 889.595 Q 584.59094 1779.19 787.92694 1779.19 L 1016.67993 1779.19 L 1016.67993 1804.6069 L 1042.0969 1804.6069 L 1042.0969 1880.8579 L 1042.0969 1957.1089 L 1016.67993 1957.1089 L 1016.67993 1982.5259 L 762.50995 1982.5259 L 508.33997 1982.5259 L 279.58698 1982.5259 Q 76.251 1982.5259 76.251 1906.2749 L 50.833996 1855.4409 L 50.833996 1804.6069 L 25.416998 1753.773 L 25.416998 1220.016 Q 25.416998 686.259 1.8189894E-12 355.83798 L 1.8189894E-12 25.416998 L 76.251 25.416998 Q 177.91899 0.0 355.83798 0.0 z" svg:height="19.825258mm" draw:style-name="style-172" svg:viewBox="0.0 0.0 1042.0969 1982.5259" svg:width="10.420969mm" svg:x="86.67197mm" svg:y="277.0453mm"/>
          <draw:path svg:d="M 787.92694 25.416998 L 813.34393 0.0 L 1016.67993 0.0 L 1220.016 0.0 L 1194.5989 991.26294 Q 1194.5989 1982.5259 965.84595 1957.1089 Q 737.09296 1957.1089 737.09296 1474.1859 L 737.09296 1016.67993 L 584.59094 1042.0969 Q 457.50598 1067.5139 457.50598 1067.5139 Q 432.089 1067.5139 432.089 1525.0199 L 432.089 1957.1089 L 381.25497 1957.1089 Q 330.421 1982.5259 279.58698 1982.5259 L 203.33598 1982.5259 L 203.33598 1982.5259 Q 177.91899 1957.1089 177.91899 1982.5259 L 177.91899 1982.5259 L 76.251 1982.5259 Q 0.0 1982.5259 0.0 991.26294 L 0.0 25.416998 L 228.75299 25.416998 L 457.50598 25.416998 L 457.50598 355.83798 Q 432.089 660.842 457.50598 711.67596 L 457.50598 737.09296 L 584.59094 737.09296 L 737.09296 737.09296 L 737.09296 711.67596 Q 737.09296 686.259 762.50995 355.83798 Q 762.50995 25.416998 787.92694 25.416998 z" svg:height="19.825258mm" draw:style-name="style-173" svg:viewBox="0.0 0.0 1220.016 1982.5259" svg:width="12.200159mm" svg:x="116.155685mm" svg:y="277.0453mm"/>
          <draw:path svg:d="M 381.25497 330.421 L 406.67197 330.421 L 406.67197 177.91899 Q 406.67197 25.416998 432.089 0.0 Q 482.92297 0.0 482.92297 406.67197 Q 508.33997 787.92694 457.50598 787.92694 Q 406.67197 787.92694 406.67197 635.425 Q 381.25497 482.92297 279.58698 482.92297 Q 127.08499 482.92297 127.08499 610.008 Q 101.66799 762.50995 50.833996 762.50995 Q 0.0 762.50995 0.0 406.67197 Q -25.416998 50.833996 25.416998 50.833996 Q 76.251 50.833996 76.251 203.33598 Q 127.08499 330.421 228.75299 330.421 Q 330.421 355.83798 381.25497 330.421 z" svg:height="7.8792696mm" draw:style-name="style-174" svg:viewBox="0.0 0.0 482.92297 787.92694" svg:width="4.82923mm" svg:x="73.455124mm" svg:y="10.675139mm"/>
          <draw:path svg:d="M 1779.19 25.416998 L 1779.19 25.416998 L 1779.19 50.833996 Q 1804.6069 76.251 1779.19 76.251 Q 1753.773 101.66799 1779.19 127.08499 Q 1830.0239 152.502 1804.6069 152.502 Q 1804.6069 152.502 1804.6069 177.91899 L 1830.0239 177.91899 L 1830.0239 177.91899 L 1830.0239 203.33598 L 1830.0239 203.33598 L 1830.0239 203.33598 L 1804.6069 203.33598 L 1804.6069 203.33598 L 1779.19 203.33598 L 1779.19 203.33598 L 1779.19 203.33598 L 1779.19 203.33598 L 1753.773 203.33598 L 1753.773 203.33598 L 1550.4369 228.75299 Q 1347.101 228.75299 1347.101 254.16998 Q 1347.101 279.58698 1296.267 279.58698 L 1245.433 305.004 L 1169.1819 305.004 L 1118.3479 305.004 L 1118.3479 330.421 L 1118.3479 330.421 L 1016.67993 330.421 Q 940.42896 355.83798 635.425 355.83798 Q 330.421 355.83798 228.75299 355.83798 L 152.502 381.25497 L 127.08499 406.67197 L 127.08499 432.089 L 101.66799 432.089 L 101.66799 406.67197 L 101.66799 406.67197 L 101.66799 406.67197 L 76.251 355.83798 L 50.833996 305.004 L 50.833996 305.004 L 50.833996 305.004 L 50.833996 279.58698 L 50.833996 279.58698 L 25.416998 279.58698 L 25.416998 254.16998 L 25.416998 254.16998 L 9.094947E-13 254.16998 L 9.094947E-13 254.16998 L 9.094947E-13 254.16998 L 9.094947E-13 228.75299 L 9.094947E-13 228.75299 L 25.416998 228.75299 L 25.416998 203.33598 L 25.416998 203.33598 L 50.833996 203.33598 L 50.833996 203.33598 L 50.833996 203.33598 L 50.833996 177.91899 L 50.833996 177.91899 L 76.251 152.502 L 101.66799 127.08499 L 101.66799 127.08499 L 101.66799 101.66799 L 127.08499 101.66799 Q 152.502 101.66799 152.502 50.833996 L 127.08499 25.416998 L 864.178 0.0 Q 1626.6879 0.0 1652.1049 0.0 Q 1677.5219 50.833996 1728.356 25.416998 Q 1779.19 25.416998 1779.19 25.416998 z" svg:height="4.32089mm" draw:style-name="style-175" svg:viewBox="0.0 0.0 1830.0239 432.089" svg:width="18.30024mm" svg:x="57.442417mm" svg:y="159.61874mm"/>
          <draw:path svg:d="M 254.16998 101.66799 L 254.16998 177.91899 L 228.75299 177.91899 Q 228.75299 203.33598 228.75299 203.33598 L 228.75299 203.33598 L 228.75299 203.33598 Q 203.33598 203.33598 203.33598 228.75299 L 203.33598 228.75299 L 177.91899 228.75299 Q 177.91899 254.16998 177.91899 254.16998 L 177.91899 254.16998 L 127.08499 254.16998 Q 50.833996 254.16998 50.833996 228.75299 L 25.416998 228.75299 L 25.416998 203.33598 Q 25.416998 177.91899 0.0 152.502 L 0.0 127.08499 L 0.0 127.08499 L 25.416998 127.08499 L 25.416998 50.833996 Q 25.416998 -25.416998 127.08499 0.0 Q 228.75299 25.416998 254.16998 101.66799 z" svg:height="2.5417mm" draw:style-name="style-176" svg:viewBox="0.0 0.0 254.16998 254.16998" svg:width="2.5417mm" svg:x="98.363785mm" svg:y="12.200159mm"/>
          <draw:path svg:d="M 127.08499 610.008 L 101.66799 635.425 L 101.66799 635.425 L 101.66799 635.425 L 50.833996 660.842 L -1.8189894E-12 660.842 L -1.8189894E-12 610.008 L -1.8189894E-12 559.17395 L 127.08499 279.58698 Q 254.16998 -25.416998 355.83798 0.0 Q 457.50598 0.0 584.59094 279.58698 Q 711.67596 533.75696 686.259 584.59094 Q 686.259 635.425 635.425 635.425 Q 559.17395 635.425 559.17395 610.008 Q 559.17395 584.59094 355.83798 584.59094 Q 152.502 584.59094 127.08499 610.008 z" svg:height="6.6084194mm" draw:style-name="style-177" svg:viewBox="0.0 0.0 686.259 660.842" svg:width="6.86259mm" svg:x="136.2351mm" svg:y="301.69977mm"/>
          <draw:path svg:d="M 2719.619 25.416998 L 2745.036 25.416998 L 2745.036 1601.2709 L 2745.036 3177.1248 L 2719.619 3177.1248 Q 2668.785 3177.1248 2668.785 3126.2908 Q 2643.368 3075.4568 2592.534 3100.8738 Q 2541.7 3100.8738 2541.7 3151.7078 Q 2541.7 3177.1248 2516.283 3177.1248 Q 2490.866 3202.5417 2440.032 3177.1248 Q 2389.1978 3151.7078 2363.7808 3151.7078 Q 2338.3638 3151.7078 2312.9468 3151.7078 Q 2262.1128 3202.5417 2185.8618 3151.7078 Q 2109.6108 3100.8738 2084.1938 3151.7078 Q 2058.7769 3202.5417 2033.3599 3202.5417 Q 2007.9429 3177.1248 1982.5259 3177.1248 Q 1931.6919 3177.1248 1931.6919 3202.5417 Q 1931.6919 3253.3757 1906.2749 3253.3757 Q 1906.2749 3278.7927 1855.4409 3380.4607 L 1804.6069 3482.129 L 1804.6069 3482.129 L 1804.6069 3456.712 L 1804.6069 3456.712 L 1804.6069 3456.712 L 1779.19 3456.712 L 1779.19 3456.712 L 1779.19 3431.295 Q 1753.773 3431.295 1728.356 3405.878 Q 1702.939 3405.878 1702.939 3431.295 Q 1702.939 3456.712 1677.5219 3431.295 Q 1652.1049 3405.878 1652.1049 3405.878 Q 1626.6879 3405.878 1525.0199 3456.712 Q 1423.3519 3482.129 1397.9349 3558.38 Q 1347.101 3609.2139 1347.101 3609.2139 Q 1321.684 3583.7969 1245.433 3583.7969 Q 1194.5989 3583.7969 1194.5989 3609.2139 Q 1194.5989 3634.6309 1220.016 3634.6309 Q 1245.433 3634.6309 1245.433 3660.0479 L 1245.433 3685.4648 L 1220.016 3685.4648 L 1220.016 3660.0479 L 1194.5989 3660.0479 L 1169.1819 3660.0479 L 1169.1819 3609.2139 Q 1169.1819 3583.7969 1092.9309 3558.38 Q 991.26294 3558.38 991.26294 3583.7969 Q 965.84595 3609.2139 915.01196 3660.0479 Q 889.595 3710.8818 813.34393 3660.0479 Q 737.09296 3609.2139 686.259 3634.6309 L 610.008 3634.6309 L 610.008 3685.4648 Q 584.59094 3736.2988 584.59094 3736.2988 L 584.59094 3736.2988 L 584.59094 3736.2988 Q 559.17395 3761.7158 559.17395 3761.7158 L 559.17395 3761.7158 L 533.75696 3761.7158 Q 482.92297 3761.7158 482.92297 3812.5498 L 482.92297 3837.9668 L 457.50598 3837.9668 L 432.089 3837.9668 L 432.089 3787.1328 Q 432.089 3736.2988 381.25497 3736.2988 Q 355.83798 3710.8818 330.421 3685.4648 Q 330.421 3634.6309 279.58698 3609.2139 Q 228.75299 3609.2139 228.75299 3558.38 Q 254.16998 3507.546 152.502 3507.546 L 50.833996 3456.712 L 50.833996 3482.129 L 25.416998 3482.129 L 25.416998 3482.129 L 25.416998 3507.546 L 25.416998 3507.546 L 25.416998 3507.546 L 0.0 3507.546 L 0.0 3507.546 L 0.0 3482.129 L 0.0 3482.129 L 0.0 3482.129 L 0.0 3456.712 L 0.0 3456.712 L 25.416998 3456.712 L 25.416998 3431.295 L 25.416998 3405.878 L 432.089 2694.202 Q 838.7609 1982.5259 838.7609 1982.5259 L 838.7609 1957.1089 L 838.7609 1957.1089 L 838.7609 1931.6919 L 838.7609 1931.6919 L 838.7609 1931.6919 L 1118.3479 1525.0199 Q 1372.518 1118.3479 1677.5219 1118.3479 Q 1982.5259 1118.3479 2109.6108 915.01196 Q 2211.2788 711.67596 2236.6958 660.842 L 2262.1128 635.425 L 2262.1128 610.008 L 2262.1128 584.59094 L 2287.5298 584.59094 L 2287.5298 559.17395 L 2287.5298 559.17395 L 2312.9468 559.17395 L 2312.9468 533.75696 L 2312.9468 508.33997 L 2287.5298 508.33997 L 2262.1128 508.33997 L 2007.9429 482.92297 L 1753.773 457.50598 L 1753.773 457.50598 L 1753.773 457.50598 L 1957.1089 457.50598 Q 2160.4448 432.089 2160.4448 406.67197 Q 2160.4448 355.83798 2211.2788 355.83798 Q 2262.1128 330.421 2262.1128 305.004 Q 2287.5298 254.16998 2338.3638 279.58698 Q 2389.1978 279.58698 2389.1978 254.16998 Q 2389.1978 228.75299 2414.6147 203.33598 Q 2465.449 203.33598 2440.032 177.91899 Q 2440.032 152.502 2465.449 127.08499 Q 2516.283 127.08499 2516.283 101.66799 Q 2516.283 76.251 2567.117 50.833996 Q 2617.951 9.094947E-13 2668.785 9.094947E-13 Q 2719.619 9.094947E-13 2719.619 25.416998 z" svg:height="38.37967mm" draw:style-name="style-178" svg:viewBox="0.0 0.0 2745.036 3837.9668" svg:width="27.45036mm" svg:x="169.53139mm" svg:y="63.542496mm"/>
          <draw:path svg:d="M 305.004 660.842 L 533.75696 0.0 L 660.842 0.0 Q 787.92694 0.0 1042.0969 610.008 Q 1270.85 1245.433 1296.267 1270.85 Q 1321.684 1296.267 1321.684 1321.684 L 1321.684 1372.518 L 1347.101 1423.3519 L 1347.101 1499.6029 L 1270.85 1499.6029 L 1194.5989 1525.0199 L 1118.3479 1525.0199 Q 1067.5139 1525.0199 1016.67993 1397.9349 Q 965.84595 1270.85 686.259 1270.85 Q 406.67197 1270.85 330.421 1372.518 L 254.16998 1525.0199 L 127.08499 1525.0199 L 0.0 1525.0199 L 0.0 1499.6029 L 0.0 1474.1859 L 25.416998 1423.3519 L 50.833996 1397.9349 L 50.833996 1372.518 Q 50.833996 1321.684 305.004 660.842 z M 813.34393 864.178 L 813.34393 889.595 L 838.7609 940.42896 Q 838.7609 991.26294 660.842 991.26294 L 508.33997 991.26294 L 559.17395 813.34393 Q 610.008 610.008 635.425 584.59094 Q 660.842 559.17395 737.09296 686.259 Q 813.34393 838.7609 813.34393 864.178 z" svg:height="15.250199mm" draw:style-name="style-179" svg:viewBox="0.0 0.0 1347.101 1525.0199" svg:width="13.471009mm" svg:x="139.28516mm" svg:y="192.15251mm"/>
          <draw:path svg:d="M 584.59094 76.251 L 584.59094 76.251 L 584.59094 203.33598 Q 584.59094 305.004 533.75696 355.83798 Q 533.75696 406.67197 457.50598 457.50598 Q 406.67197 508.33997 203.33598 533.75696 L 0.0 559.17395 L 0.0 457.50598 L 0.0 381.25497 L 0.0 279.58698 L 25.416998 177.91899 L 25.416998 127.08499 L 25.416998 76.251 L 50.833996 76.251 L 76.251 76.251 L 76.251 127.08499 Q 76.251 177.91899 101.66799 254.16998 L 127.08499 305.004 L 127.08499 305.004 L 127.08499 305.004 L 127.08499 381.25497 L 127.08499 457.50598 L 228.75299 457.50598 L 305.004 457.50598 L 330.421 432.089 L 355.83798 406.67197 L 355.83798 406.67197 L 381.25497 406.67197 L 381.25497 406.67197 L 381.25497 406.67197 L 381.25497 381.25497 L 381.25497 381.25497 L 432.089 305.004 Q 482.92297 228.75299 482.92297 203.33598 L 482.92297 152.502 L 482.92297 76.251 Q 482.92297 0.0 508.33997 0.0 Q 533.75696 0.0 533.75696 25.416998 Q 559.17395 50.833996 584.59094 76.251 z" svg:height="5.5917397mm" draw:style-name="style-180" svg:viewBox="0.0 0.0 584.59094 559.17395" svg:width="5.8459096mm" svg:x="89.72201mm" svg:y="12.708499mm"/>
          <draw:path svg:d="M 381.25497 0.0 Q 406.67197 -25.416998 406.67197 50.833996 Q 432.089 127.08499 381.25497 228.75299 Q 330.421 305.004 228.75299 381.25497 Q 127.08499 432.089 76.251 457.50598 Q 0.0 482.92297 0.0 432.089 Q -25.416998 406.67197 50.833996 381.25497 Q 101.66799 330.421 228.75299 177.91899 Q 330.421 0.0 381.25497 0.0 z" svg:height="4.57506mm" draw:style-name="style-181" svg:viewBox="0.0 0.0 406.67197 457.50598" svg:width="4.06672mm" svg:x="141.06435mm" svg:y="39.904686mm"/>
          <draw:path svg:d="M 610.008 25.416998 L 610.008 -9.094947E-13 L 1347.101 -9.094947E-13 L 2058.7769 -9.094947E-13 L 2058.7769 -9.094947E-13 Q 2058.7769 -9.094947E-13 1957.1089 50.833996 L 1830.0239 101.66799 L 1830.0239 101.66799 L 1830.0239 101.66799 L 1550.4369 101.66799 L 1245.433 101.66799 L 1245.433 127.08499 Q 1245.433 127.08499 1169.1819 254.16998 L 1092.9309 355.83798 L 1092.9309 381.25497 L 1092.9309 406.67197 L 1296.267 406.67197 L 1525.0199 406.67197 L 1575.8539 432.089 L 1626.6879 432.089 L 1626.6879 457.50598 L 1601.2709 508.33997 L 1601.2709 559.17395 L 1601.2709 584.59094 L 1575.8539 610.008 Q 1550.4369 635.425 1550.4369 660.842 L 1550.4369 660.842 L 1550.4369 660.842 Q 1525.0199 660.842 1525.0199 686.259 L 1525.0199 686.259 L 1499.6029 686.259 Q 1499.6029 711.67596 1499.6029 711.67596 L 1499.6029 711.67596 L 1499.6029 711.67596 Q 1474.1859 711.67596 1448.7689 660.842 L 1423.3519 635.425 L 1423.3519 635.425 Q 1423.3519 610.008 1194.5989 610.008 Q 940.42896 610.008 584.59094 1220.016 L 228.75299 1830.0239 L 203.33598 1855.4409 L 177.91899 1880.8579 L 177.91899 1880.8579 L 177.91899 1880.8579 L 177.91899 1880.8579 L 152.502 1880.8579 L 152.502 1906.2749 L 127.08499 1906.2749 L 127.08499 1906.2749 L 127.08499 1880.8579 L 127.08499 1880.8579 L 127.08499 1880.8579 L 101.66799 1880.8579 L 101.66799 1880.8579 L 76.251 1880.8579 L 25.416998 1880.8579 L 25.416998 1880.8579 L 25.416998 1880.8579 L 0.0 1880.8579 L 0.0 1880.8579 L 0.0 1855.4409 L 0.0 1855.4409 L 0.0 1855.4409 L 0.0 1830.0239 L 0.0 1830.0239 L 25.416998 1830.0239 L 25.416998 1804.6069 L 25.416998 1779.19 L 50.833996 1779.19 L 50.833996 1779.19 L 50.833996 1753.773 L 76.251 1753.773 L 482.92297 1016.67993 Q 915.01196 254.16998 915.01196 254.16998 L 940.42896 254.16998 L 940.42896 254.16998 L 940.42896 254.16998 L 940.42896 228.75299 L 940.42896 228.75299 L 965.84595 228.75299 L 965.84595 203.33598 L 965.84595 203.33598 L 991.26294 203.33598 L 991.26294 152.502 L 991.26294 101.66799 L 838.7609 101.66799 L 686.259 101.66799 L 686.259 127.08499 Q 686.259 127.08499 660.842 127.08499 L 660.842 152.502 L 660.842 152.502 L 635.425 152.502 L 635.425 152.502 L 635.425 152.502 L 635.425 177.91899 L 635.425 177.91899 L 635.425 177.91899 L 610.008 203.33598 L 610.008 203.33598 L 610.008 203.33598 L 584.59094 203.33598 L 584.59094 203.33598 L 584.59094 228.75299 L 584.59094 228.75299 L 559.17395 203.33598 Q 533.75696 152.502 533.75696 152.502 L 533.75696 152.502 L 559.17395 101.66799 Q 584.59094 25.416998 610.008 25.416998 z" svg:height="19.06275mm" draw:style-name="style-182" svg:viewBox="0.0 0.0 2058.7769 1906.2749" svg:width="20.587769mm" svg:x="151.73949mm" svg:y="68.11755mm"/>
          <draw:path svg:d="M 1143.7649 -9.094947E-13 L 1423.3519 -9.094947E-13 L 1753.773 -9.094947E-13 L 2109.6108 -9.094947E-13 L 2109.6108 25.416998 Q 2109.6108 50.833996 2135.0278 50.833996 Q 2160.4448 50.833996 2109.6108 76.251 Q 2084.1938 101.66799 2084.1938 101.66799 L 2084.1938 101.66799 L 1474.1859 101.66799 Q 864.178 101.66799 533.75696 711.67596 L 177.91899 1321.684 L 177.91899 1347.101 L 177.91899 1372.518 L 152.502 1372.518 L 152.502 1372.518 L 152.502 1397.9349 L 127.08499 1397.9349 L 127.08499 1423.3519 L 127.08499 1448.7689 L 101.66799 1448.7689 L 76.251 1474.1859 L 76.251 1474.1859 L 50.833996 1474.1859 L 50.833996 1448.7689 L 25.416998 1448.7689 L 25.416998 1448.7689 L 25.416998 1423.3519 L 25.416998 1423.3519 L 25.416998 1423.3519 L 0.0 1423.3519 L 0.0 1423.3519 L 0.0 1397.9349 L 25.416998 1372.518 L 25.416998 1321.684 L 25.416998 1296.267 L 50.833996 1296.267 L 50.833996 1270.85 L 50.833996 1270.85 L 76.251 1270.85 L 101.66799 1169.1819 Q 152.502 1067.5139 177.91899 1067.5139 Q 203.33598 1067.5139 254.16998 965.84595 Q 330.421 838.7609 559.17395 406.67197 Q 787.92694 -9.094947E-13 838.7609 -9.094947E-13 Q 864.178 -9.094947E-13 1143.7649 -9.094947E-13 z" svg:height="14.741859mm" draw:style-name="style-183" svg:viewBox="0.0 0.0 2135.0278 1474.1859" svg:width="21.350279mm" svg:x="74.98015mm" svg:y="68.11755mm"/>
          <draw:path svg:d="M 1830.0239 0.0 L 1880.8579 0.0 L 1957.1089 127.08499 Q 2033.3599 254.16998 2058.7769 254.16998 Q 2084.1938 254.16998 2109.6108 305.004 Q 2135.0278 355.83798 2160.4448 355.83798 Q 2211.2788 355.83798 3024.6228 1321.684 Q 3837.9668 2262.1128 3837.9668 2262.1128 L 3837.9668 2287.5298 L 3837.9668 2287.5298 L 3837.9668 2287.5298 L 3863.3838 2287.5298 L 3863.3838 2287.5298 L 3863.3838 2312.9468 L 3888.8008 2312.9468 L 3888.8008 2312.9468 L 3888.8008 2338.3638 L 3888.8008 2338.3638 L 3888.8008 2338.3638 L 3914.2178 2338.3638 L 3914.2178 2338.3638 L 3914.2178 2363.7808 L 3939.6348 2363.7808 L 3939.6348 2363.7808 Q 3939.6348 2389.1978 3939.6348 2389.1978 L 3965.0518 2389.1978 L 3965.0518 2389.1978 Q 3965.0518 2389.1978 3990.4688 2414.6147 L 3990.4688 2414.6147 L 4015.8857 2440.032 Q 4041.3027 2490.866 4041.3027 2490.866 L 4066.7197 2490.866 L 4066.7197 2490.866 Q 4066.7197 2490.866 4092.1367 2516.283 L 4092.1367 2516.283 L 4142.9707 2592.534 Q 4193.8047 2643.368 4193.8047 2643.368 L 4193.8047 2643.368 L 4193.8047 2668.785 L 4193.8047 2668.785 L 4219.2217 2668.785 L 4219.2217 2694.202 L 4219.2217 2694.202 L 4193.8047 2694.202 L 4193.8047 2694.202 L 4193.8047 2694.202 L 4193.8047 2719.619 L 4193.8047 2719.619 L 4142.9707 2745.036 Q 4092.1367 2795.8699 4092.1367 2795.8699 L 4092.1367 2795.8699 L 4092.1367 2795.8699 Q 4092.1367 2795.8699 4066.7197 2795.8699 L 4066.7197 2821.2869 L 4066.7197 2821.2869 Q 4041.3027 2821.2869 4041.3027 2846.7039 L 4041.3027 2846.7039 L 4041.3027 2846.7039 Q 4041.3027 2846.7039 4015.8857 2846.7039 L 4015.8857 2872.1208 L 3990.4688 2897.5378 Q 3965.0518 2897.5378 3939.6348 2922.9548 L 3914.2178 2948.3718 L 3812.5498 3024.6228 Q 3685.4648 3100.8738 3583.7969 3227.9587 Q 3456.712 3355.0437 3355.0437 3405.878 Q 3253.3757 3507.546 3227.9587 3532.963 Q 3177.1248 3558.38 3177.1248 3558.38 L 3177.1248 3583.7969 L 3177.1248 3583.7969 L 3151.7078 3583.7969 L 3151.7078 3583.7969 L 3126.2908 3583.7969 L 3126.2908 3609.2139 L 3126.2908 3609.2139 L 3126.2908 3609.2139 L 3126.2908 3609.2139 L 3100.8738 3609.2139 L 3100.8738 3609.2139 L 3100.8738 3634.6309 L 3075.4568 3634.6309 L 3075.4568 3634.6309 L 3075.4568 3660.0479 L 3075.4568 3660.0479 L 3075.4568 3660.0479 L 3050.0398 3660.0479 L 3050.0398 3660.0479 L 3050.0398 3685.4648 L 3024.6228 3685.4648 L 3024.6228 3685.4648 L 3024.6228 3710.8818 L 3024.6228 3710.8818 L 3024.6228 3710.8818 L 2999.2058 3710.8818 L 2999.2058 3710.8818 L 2973.7888 3736.2988 Q 2973.7888 3761.7158 2948.3718 3761.7158 L 2948.3718 3787.1328 L 2922.9548 3787.1328 Q 2897.5378 3812.5498 2872.1208 3812.5498 Q 2846.7039 3812.5498 2846.7039 3837.9668 Q 2821.2869 3863.3838 2567.117 4066.7197 Q 2312.9468 4295.4727 2262.1128 4320.8896 Q 2211.2788 4320.8896 2109.6108 4193.8047 Q 1982.5259 4041.3027 1957.1089 4041.3027 Q 1931.6919 4015.8857 1855.4409 3914.2178 Q 1779.19 3812.5498 1753.773 3812.5498 Q 1728.356 3812.5498 1474.1859 3482.129 Q 1194.5989 3151.7078 1118.3479 3050.0398 Q 1016.67993 2973.7888 991.26294 2922.9548 Q 991.26294 2872.1208 965.84595 2872.1208 Q 940.42896 2846.7039 482.92297 2338.3638 Q 25.416998 1804.6069 9.094947E-13 1728.356 Q -25.416998 1626.6879 381.25497 1270.85 Q 787.92694 915.01196 889.595 813.34393 L 965.84595 711.67596 L 965.84595 711.67596 L 965.84595 711.67596 L 991.26294 686.259 L 1016.67993 660.842 L 1016.67993 660.842 L 1042.0969 660.842 L 1042.0969 660.842 L 1042.0969 660.842 L 1042.0969 635.425 L 1042.0969 635.425 L 1067.5139 635.425 L 1067.5139 610.008 L 1067.5139 610.008 L 1092.9309 610.008 L 1092.9309 610.008 L 1092.9309 610.008 L 1092.9309 584.59094 L 1092.9309 584.59094 L 1118.3479 584.59094 L 1118.3479 559.17395 L 1118.3479 559.17395 L 1118.3479 559.17395 L 1118.3479 533.75696 Q 1118.3479 508.33997 1143.7649 508.33997 Q 1169.1819 508.33997 1397.9349 330.421 Q 1652.1049 152.502 1702.939 101.66799 Q 1779.19 76.251 1779.19 50.833996 Q 1804.6069 25.416998 1830.0239 0.0 z" svg:height="43.208897mm" draw:style-name="style-184" svg:viewBox="0.0 0.0 4219.2217 4320.8896" svg:width="42.19222mm" svg:x="79.04687mm" svg:y="231.2947mm"/>
          <draw:path svg:d="M 76.251 50.833996 L 127.08499 0.0 L 127.08499 0.0 Q 127.08499 0.0 152.502 25.416998 L 152.502 25.416998 L 254.16998 203.33598 Q 381.25497 355.83798 406.67197 355.83798 Q 432.089 355.83798 508.33997 482.92297 Q 610.008 610.008 660.842 660.842 Q 737.09296 762.50995 737.09296 762.50995 L 762.50995 762.50995 L 762.50995 762.50995 L 762.50995 762.50995 L 762.50995 787.92694 L 762.50995 787.92694 L 787.92694 787.92694 L 787.92694 813.34393 L 787.92694 813.34393 L 813.34393 813.34393 L 813.34393 838.7609 L 813.34393 864.178 L 838.7609 889.595 L 864.178 915.01196 L 864.178 915.01196 L 864.178 915.01196 L 864.178 940.42896 L 864.178 940.42896 L 889.595 940.42896 L 889.595 965.84595 L 864.178 965.84595 L 838.7609 965.84595 L 838.7609 940.42896 L 813.34393 940.42896 L 813.34393 940.42896 L 813.34393 915.01196 L 813.34393 915.01196 L 813.34393 915.01196 L 787.92694 915.01196 L 787.92694 915.01196 L 787.92694 889.595 L 762.50995 889.595 L 762.50995 889.595 L 762.50995 864.178 L 762.50995 864.178 L 762.50995 864.178 L 737.09296 864.178 L 737.09296 864.178 L 737.09296 838.7609 L 711.67596 838.7609 L 711.67596 838.7609 L 711.67596 813.34393 L 711.67596 813.34393 L 711.67596 813.34393 L 686.259 813.34393 Q 686.259 813.34393 660.842 787.92694 L 660.842 762.50995 L 610.008 762.50995 L 559.17395 762.50995 L 559.17395 737.09296 L 559.17395 737.09296 L 533.75696 737.09296 Q 533.75696 711.67596 508.33997 711.67596 L 508.33997 711.67596 L 508.33997 711.67596 Q 508.33997 686.259 482.92297 686.259 L 482.92297 686.259 L 482.92297 660.842 Q 457.50598 660.842 457.50598 610.008 Q 432.089 584.59094 406.67197 584.59094 Q 381.25497 584.59094 279.58698 457.50598 L 177.91899 330.421 L 177.91899 305.004 Q 152.502 305.004 152.502 305.004 L 152.502 305.004 L 152.502 305.004 Q 152.502 279.58698 127.08499 279.58698 L 127.08499 279.58698 L 127.08499 254.16998 Q 101.66799 254.16998 101.66799 254.16998 L 101.66799 254.16998 L 101.66799 228.75299 L 101.66799 228.75299 L 76.251 203.33598 Q 50.833996 177.91899 50.833996 152.502 L 0.0 101.66799 L 0.0 101.66799 L 0.0 101.66799 L 0.0 76.251 Q 0.0 76.251 76.251 50.833996 z" svg:height="9.65846mm" draw:style-name="style-185" svg:viewBox="0.0 0.0 889.595 965.84595" svg:width="8.895949mm" svg:x="81.842735mm" svg:y="220.61955mm"/>
          <draw:path svg:d="M 508.33997 305.004 L 686.259 0.0 L 686.259 0.0 L 711.67596 0.0 L 711.67596 25.416998 L 711.67596 50.833996 L 737.09296 50.833996 L 737.09296 50.833996 L 762.50995 25.416998 L 762.50995 25.416998 L 482.92297 508.33997 Q 203.33598 991.26294 203.33598 1016.67993 L 203.33598 1067.5139 L 177.91899 1067.5139 L 177.91899 1067.5139 L 177.91899 1092.9309 L 152.502 1092.9309 L 152.502 1118.3479 L 152.502 1143.7649 L 127.08499 1143.7649 L 127.08499 1143.7649 L 127.08499 1118.3479 L 127.08499 1092.9309 L 101.66799 1092.9309 L 76.251 1118.3479 L 76.251 1118.3479 L 50.833996 1118.3479 L 50.833996 1118.3479 L 50.833996 1118.3479 L 25.416998 1143.7649 L -1.8189894E-12 1143.7649 L -1.8189894E-12 1118.3479 L -1.8189894E-12 1092.9309 L 25.416998 1092.9309 L 50.833996 1067.5139 L 50.833996 1067.5139 L 50.833996 1067.5139 L 76.251 1016.67993 Q 101.66799 991.26294 177.91899 813.34393 L 279.58698 660.842 L 279.58698 660.842 L 305.004 660.842 L 305.004 635.425 Q 305.004 610.008 508.33997 305.004 z" svg:height="11.43765mm" draw:style-name="style-186" svg:viewBox="0.0 0.0 762.50995 1143.7649" svg:width="7.6250997mm" svg:x="116.91819mm" svg:y="89.467834mm"/>
          <draw:path svg:d="M 1702.939 25.416998 L 1753.773 1.8189894E-12 L 1753.773 1.8189894E-12 L 1753.773 1.8189894E-12 L 1753.773 254.16998 L 1753.773 508.33997 L 1753.773 508.33997 Q 1753.773 508.33997 1728.356 559.17395 Q 1702.939 610.008 1677.5219 635.425 Q 1652.1049 660.842 1321.684 686.259 Q 991.26294 711.67596 991.26294 737.09296 Q 991.26294 762.50995 559.17395 737.09296 L 127.08499 711.67596 L 101.66799 711.67596 L 76.251 711.67596 L 25.416998 711.67596 L 0.0 711.67596 L 0.0 711.67596 L 25.416998 686.259 L 25.416998 686.259 L 25.416998 660.842 L 127.08499 660.842 Q 203.33598 660.842 203.33598 635.425 Q 203.33598 610.008 228.75299 610.008 Q 279.58698 610.008 279.58698 584.59094 Q 279.58698 559.17395 305.004 559.17395 Q 330.421 559.17395 279.58698 508.33997 L 254.16998 482.92297 L 279.58698 482.92297 Q 330.421 457.50598 305.004 457.50598 L 279.58698 457.50598 L 787.92694 406.67197 Q 1321.684 355.83798 1347.101 381.25497 Q 1372.518 381.25497 1372.518 330.421 Q 1372.518 279.58698 1474.1859 279.58698 Q 1575.8539 279.58698 1575.8539 305.004 Q 1601.2709 330.421 1601.2709 355.83798 L 1601.2709 381.25497 L 1626.6879 330.421 Q 1652.1049 279.58698 1652.1049 152.502 Q 1702.939 50.833996 1702.939 25.416998 z" svg:height="7.3709297mm" draw:style-name="style-187" svg:viewBox="0.0 0.0 1753.773 737.09296" svg:width="17.53773mm" svg:x="100.90549mm" svg:y="155.55203mm"/>
          <draw:path svg:d="M 737.09296 0.0 L 762.50995 0.0 L 864.178 0.0 L 965.84595 0.0 L 965.84595 25.416998 L 940.42896 25.416998 L 940.42896 25.416998 L 940.42896 50.833996 L 940.42896 50.833996 L 940.42896 50.833996 L 940.42896 50.833996 Q 915.01196 50.833996 889.595 76.251 L 889.595 101.66799 L 864.178 101.66799 L 864.178 101.66799 L 1347.101 152.502 Q 1855.4409 203.33598 2109.6108 305.004 Q 2363.7808 355.83798 2414.6147 381.25497 L 2440.032 381.25497 L 2694.202 482.92297 Q 2948.3718 610.008 2973.7888 610.008 L 3024.6228 610.008 L 3050.0398 635.425 L 3075.4568 660.842 L 3075.4568 660.842 L 3075.4568 660.842 L 3100.8738 660.842 L 3100.8738 686.259 L 3100.8738 686.259 L 3100.8738 711.67596 L 3050.0398 711.67596 L 2999.2058 711.67596 L 2973.7888 737.09296 Q 2922.9548 737.09296 2922.9548 762.50995 Q 2922.9548 813.34393 2897.5378 813.34393 Q 2872.1208 813.34393 2846.7039 813.34393 Q 2821.2869 838.7609 2770.453 864.178 L 2719.619 889.595 L 2719.619 889.595 L 2719.619 915.01196 L 2719.619 915.01196 L 2719.619 915.01196 L 2719.619 940.42896 Q 2719.619 965.84595 2719.619 1016.67993 Q 2745.036 1042.0969 2770.453 1042.0969 Q 2821.2869 1067.5139 2770.453 1092.9309 Q 2719.619 1118.3479 2719.619 1143.7649 Q 2719.619 1169.1819 2617.951 1220.016 Q 2541.7 1270.85 2516.283 1245.433 Q 2516.283 1220.016 2465.449 1220.016 Q 2440.032 1220.016 2363.7808 1296.267 Q 2287.5298 1372.518 2236.6958 1321.684 Q 2185.8618 1321.684 2109.6108 1321.684 Q 2058.7769 1321.684 2007.9429 1321.684 Q 1982.5259 1321.684 1906.2749 1347.101 Q 1830.0239 1372.518 1779.19 1397.9349 Q 1753.773 1423.3519 1753.773 1525.0199 Q 1753.773 1601.2709 1728.356 1601.2709 Q 1702.939 1626.6879 1652.1049 1677.5219 Q 1626.6879 1728.356 1550.4369 1779.19 Q 1448.7689 1804.6069 1423.3519 1779.19 Q 1397.9349 1728.356 1347.101 1753.773 Q 1296.267 1753.773 1296.267 1728.356 Q 1296.267 1702.939 1270.85 1677.5219 Q 1245.433 1652.1049 1245.433 1677.5219 Q 1245.433 1702.939 1220.016 1702.939 Q 1194.5989 1702.939 1194.5989 1728.356 Q 1194.5989 1753.773 1143.7649 1753.773 Q 1118.3479 1779.19 1092.9309 1804.6069 Q 1092.9309 1830.0239 1016.67993 1830.0239 Q 940.42896 1855.4409 940.42896 1880.8579 Q 940.42896 1931.6919 864.178 1982.5259 Q 787.92694 2058.7769 787.92694 2084.1938 Q 787.92694 2109.6108 737.09296 2084.1938 Q 686.259 2058.7769 686.259 2084.1938 Q 686.259 2109.6108 686.259 2160.4448 Q 686.259 2211.2788 686.259 2185.8618 Q 635.425 2160.4448 610.008 2160.4448 Q 559.17395 2160.4448 559.17395 2236.6958 Q 533.75696 2287.5298 508.33997 2287.5298 Q 482.92297 2262.1128 482.92297 2236.6958 Q 482.92297 2211.2788 432.089 2262.1128 Q 381.25497 2338.3638 355.83798 2363.7808 L 330.421 2414.6147 L 330.421 2414.6147 L 330.421 2440.032 L 305.004 2440.032 L 279.58698 2440.032 L 254.16998 2440.032 L 228.75299 2440.032 L 228.75299 2440.032 L 203.33598 2440.032 L 203.33598 2414.6147 L 177.91899 2389.1978 L 177.91899 2338.3638 Q 177.91899 2312.9468 127.08499 2262.1128 Q 127.08499 2211.2788 50.833996 1931.6919 L 0.0 1677.5219 L 0.0 1677.5219 L 25.416998 1677.5219 L 25.416998 1677.5219 L 25.416998 1677.5219 L 25.416998 1652.1049 L 25.416998 1652.1049 L 50.833996 1652.1049 L 50.833996 1626.6879 L 50.833996 1626.6879 L 76.251 1626.6879 L 76.251 1601.2709 L 76.251 1575.8539 L 101.66799 1575.8539 L 101.66799 1575.8539 L 127.08499 1550.4369 L 152.502 1525.0199 L 127.08499 1525.0199 L 101.66799 1525.0199 L 101.66799 1499.6029 Q 101.66799 1474.1859 127.08499 1474.1859 Q 177.91899 1474.1859 177.91899 1448.7689 Q 177.91899 1423.3519 152.502 1270.85 Q 152.502 1143.7649 177.91899 1143.7649 Q 203.33598 1143.7649 203.33598 1118.3479 Q 228.75299 1067.5139 254.16998 1016.67993 Q 305.004 991.26294 279.58698 965.84595 Q 279.58698 915.01196 279.58698 864.178 Q 330.421 838.7609 330.421 813.34393 L 330.421 762.50995 L 330.421 762.50995 Q 330.421 762.50995 406.67197 635.425 Q 482.92297 508.33997 533.75696 406.67197 Q 533.75696 279.58698 508.33997 254.16998 L 457.50598 228.75299 L 432.089 228.75299 Q 406.67197 228.75299 406.67197 203.33598 L 432.089 177.91899 L 432.089 177.91899 L 432.089 152.502 L 432.089 152.502 L 432.089 152.502 L 457.50598 152.502 L 457.50598 127.08499 L 457.50598 127.08499 L 482.92297 127.08499 L 482.92297 101.66799 L 482.92297 101.66799 L 584.59094 50.833996 Q 686.259 0.0 737.09296 0.0 z M 610.008 762.50995 L 610.008 762.50995 L 711.67596 559.17395 Q 787.92694 355.83798 864.178 330.421 Q 915.01196 305.004 915.01196 381.25497 Q 940.42896 432.089 787.92694 660.842 Q 635.425 915.01196 584.59094 940.42896 Q 533.75696 965.84595 533.75696 915.01196 Q 533.75696 838.7609 584.59094 813.34393 Q 584.59094 762.50995 610.008 762.50995 z M 1702.939 508.33997 L 1702.939 508.33997 L 1906.2749 508.33997 Q 2084.1938 508.33997 2084.1938 559.17395 Q 2058.7769 610.008 1957.1089 610.008 Q 1830.0239 610.008 1779.19 711.67596 Q 1728.356 813.34393 1652.1049 813.34393 Q 1601.2709 787.92694 1601.2709 711.67596 Q 1601.2709 635.425 1652.1049 559.17395 Q 1702.939 508.33997 1702.939 508.33997 z M 2058.7769 1270.85 Q 2058.7769 1220.016 2084.1938 1220.016 Q 2109.6108 1220.016 2084.1938 1270.85 Q 2058.7769 1296.267 2058.7769 1270.85 z" svg:height="24.400318mm" draw:style-name="style-188" svg:viewBox="0.0 0.0 3100.8738 2440.032" svg:width="31.008738mm" svg:x="51.088165mm" svg:y="31.008738mm"/>
          <draw:path svg:d="M 0.0 50.833996 L 0.0 0.0 L 305.004 0.0 Q 584.59094 0.0 584.59094 50.833996 Q 584.59094 127.08499 457.50598 127.08499 Q 355.83798 127.08499 355.83798 203.33598 Q 355.83798 279.58698 330.421 508.33997 L 330.421 762.50995 L 254.16998 762.50995 L 203.33598 762.50995 L 203.33598 457.50598 Q 203.33598 127.08499 101.66799 101.66799 Q 0.0 101.66799 0.0 50.833996 z" svg:height="7.6250997mm" draw:style-name="style-189" svg:viewBox="0.0 0.0 584.59094 762.50995" svg:width="5.8459096mm" svg:x="39.650517mm" svg:y="10.675139mm"/>
          <draw:path svg:d="M -3.6379788E-12 965.84595 L -3.6379788E-12 0.0 L 330.421 25.416998 Q 686.259 50.833996 838.7609 152.502 Q 965.84595 254.16998 1016.67993 381.25497 Q 1042.0969 482.92297 1042.0969 660.842 Q 1042.0969 838.7609 940.42896 991.26294 Q 864.178 1169.1819 838.7609 1194.5989 Q 787.92694 1220.016 889.595 1474.1859 Q 940.42896 1728.356 965.84595 1753.773 L 991.26294 1779.19 L 991.26294 1804.6069 L 991.26294 1830.0239 L 1016.67993 1880.8579 L 1016.67993 1957.1089 L 889.595 1957.1089 L 787.92694 1931.6919 L 787.92694 1931.6919 L 787.92694 1931.6919 L 762.50995 1906.2749 L 737.09296 1880.8579 L 737.09296 1855.4409 Q 737.09296 1830.0239 660.842 1677.5219 L 584.59094 1499.6029 L 584.59094 1499.6029 L 584.59094 1474.1859 L 584.59094 1474.1859 L 584.59094 1474.1859 L 559.17395 1423.3519 L 533.75696 1397.9349 L 533.75696 1372.518 L 533.75696 1321.684 L 508.33997 1321.684 L 482.92297 1321.684 L 482.92297 1397.9349 L 482.92297 1474.1859 L 457.50598 1728.356 L 432.089 1957.1089 L 432.089 1957.1089 L 432.089 1982.5259 L 228.75299 1982.5259 L 25.416998 1982.5259 L 25.416998 1957.1089 L 25.416998 1957.1089 L -3.6379788E-12 965.84595 z M 686.259 965.84595 L 686.259 991.26294 L 660.842 991.26294 L 660.842 1016.67993 L 660.842 1016.67993 L 635.425 1016.67993 L 635.425 1016.67993 L 635.425 1016.67993 L 635.425 1042.0969 L 635.425 1042.0969 L 610.008 1042.0969 L 610.008 1067.5139 L 533.75696 1067.5139 L 482.92297 1067.5139 L 482.92297 686.259 Q 508.33997 305.004 610.008 330.421 Q 686.259 355.83798 737.09296 406.67197 Q 787.92694 482.92297 787.92694 660.842 Q 787.92694 838.7609 737.09296 889.595 Q 686.259 940.42896 686.259 965.84595 z" svg:height="19.825258mm" draw:style-name="style-190" svg:viewBox="0.0 0.0 1042.0969 1982.5259" svg:width="10.420969mm" svg:x="170.03972mm" svg:y="277.0453mm"/>
          <draw:path svg:d="M 25.416998 0.0 L 50.833996 0.0 L 254.16998 0.0 Q 432.089 0.0 508.33997 76.251 Q 559.17395 127.08499 559.17395 254.16998 Q 559.17395 381.25497 508.33997 432.089 Q 457.50598 457.50598 305.004 508.33997 Q 127.08499 533.75696 127.08499 610.008 L 101.66799 686.259 L 101.66799 711.67596 L 101.66799 737.09296 L 50.833996 737.09296 L 25.416998 737.09296 L 25.416998 711.67596 L 0.0 686.259 L 0.0 355.83798 Q 0.0 0.0 25.416998 0.0 z M 330.421 355.83798 L 203.33598 406.67197 L 152.502 381.25497 Q 127.08499 381.25497 127.08499 254.16998 Q 127.08499 101.66799 203.33598 101.66799 Q 305.004 101.66799 381.25497 101.66799 Q 457.50598 127.08499 457.50598 203.33598 Q 457.50598 305.004 330.421 355.83798 z" svg:height="7.3709297mm" draw:style-name="style-191" svg:viewBox="0.0 0.0 559.17395 737.09296" svg:width="5.5917397mm" svg:x="174.36061mm" svg:y="165.2105mm"/>
          <draw:path svg:d="M 4600.4766 0.0 L 4803.8125 0.0 L 4803.8125 0.0 L 4803.8125 0.0 L 4803.8125 25.416998 L 4778.3955 25.416998 L 4778.3955 25.416998 L 4778.3955 50.833996 L 4778.3955 50.833996 L 4778.3955 50.833996 L 4803.8125 50.833996 L 4803.8125 50.833996 L 4778.3955 76.251 L 4727.5615 76.251 L 4727.5615 101.66799 L 4727.5615 127.08499 L 4752.9785 127.08499 L 4752.9785 152.502 L 4752.9785 152.502 L 4727.5615 152.502 L 4727.5615 203.33598 L 4727.5615 254.16998 L 4752.9785 279.58698 L 4778.3955 305.004 L 4778.3955 330.421 L 4778.3955 355.83798 L 4803.8125 381.25497 Q 4829.2295 406.67197 4829.2295 406.67197 L 4829.2295 432.089 L 2490.866 432.089 L 177.91899 432.089 L 177.91899 432.089 L 177.91899 406.67197 L 203.33598 406.67197 Q 228.75299 406.67197 228.75299 381.25497 Q 203.33598 355.83798 152.502 203.33598 L 101.66799 76.251 L 101.66799 76.251 L 101.66799 50.833996 L 50.833996 50.833996 L 0.0 50.833996 L 0.0 25.416998 L 0.0 25.416998 L 1220.016 25.416998 L 2414.6147 25.416998 L 3405.878 25.416998 Q 4397.1406 0.0 4600.4766 0.0 z" svg:height="4.32089mm" draw:style-name="style-192" svg:viewBox="0.0 0.0 4829.2295 432.089" svg:width="48.292297mm" svg:x="83.36775mm" svg:y="315.6791mm"/>
          <draw:path svg:d="M 76.251 25.416998 L 76.251 0.0 L 228.75299 0.0 Q 406.67197 25.416998 533.75696 0.0 L 686.259 0.0 L 686.259 25.416998 L 686.259 76.251 L 660.842 101.66799 L 635.425 127.08499 L 635.425 152.502 L 635.425 177.91899 L 610.008 203.33598 L 584.59094 228.75299 L 584.59094 228.75299 L 584.59094 228.75299 L 533.75696 228.75299 Q 457.50598 228.75299 228.75299 228.75299 L 0.0 228.75299 L 0.0 228.75299 L 25.416998 203.33598 L 25.416998 203.33598 L 25.416998 177.91899 L 25.416998 177.91899 L 25.416998 177.91899 L 50.833996 177.91899 L 50.833996 177.91899 L 50.833996 152.502 Q 76.251 152.502 76.251 127.08499 Q 127.08499 76.251 101.66799 76.251 Q 76.251 50.833996 76.251 25.416998 z" svg:height="2.28753mm" draw:style-name="style-193" svg:viewBox="0.0 0.0 686.259 228.75299" svg:width="6.86259mm" svg:x="187.32327mm" svg:y="294.07468mm"/>
          <draw:path svg:d="M 1118.3479 152.502 L 1118.3479 279.58698 L 965.84595 279.58698 Q 838.7609 305.004 584.59094 305.004 Q 355.83798 330.421 330.421 508.33997 L 305.004 711.67596 L 254.16998 762.50995 Q 228.75299 813.34393 203.33598 838.7609 Q 177.91899 838.7609 177.91899 864.178 Q 177.91899 889.595 203.33598 889.595 Q 228.75299 889.595 203.33598 915.01196 Q 203.33598 965.84595 177.91899 965.84595 L 152.502 965.84595 L 152.502 991.26294 L 152.502 991.26294 L 127.08499 991.26294 L 127.08499 1016.67993 L 127.08499 1016.67993 L 101.66799 1016.67993 L 101.66799 1016.67993 L 101.66799 1016.67993 L 50.833996 1042.0969 L 25.416998 1042.0969 L 25.416998 1016.67993 L 0.0 991.26294 L 0.0 991.26294 L 0.0 991.26294 L 0.0 864.178 Q 0.0 737.09296 25.416998 355.83798 L 25.416998 0.0 L 533.75696 0.0 Q 1042.0969 0.0 1067.5139 0.0 Q 1118.3479 25.416998 1118.3479 152.502 z" svg:height="10.420969mm" draw:style-name="style-194" svg:viewBox="0.0 0.0 1118.3479 1042.0969" svg:width="11.183479mm" svg:x="123.52661mm" svg:y="210.96109mm"/>
          <draw:path svg:d="M 1067.5139 -1.8189894E-12 L 1067.5139 -1.8189894E-12 L 1118.3479 -1.8189894E-12 L 1143.7649 -1.8189894E-12 L 1143.7649 25.416998 L 1118.3479 25.416998 L 1118.3479 50.833996 L 1118.3479 101.66799 L 1143.7649 127.08499 L 1143.7649 152.502 L 1169.1819 152.502 L 1194.5989 152.502 L 1194.5989 177.91899 L 1169.1819 177.91899 L 1169.1819 177.91899 L 1169.1819 203.33598 L 1169.1819 203.33598 L 1169.1819 203.33598 L 1143.7649 228.75299 L 1143.7649 254.16998 L 965.84595 330.421 Q 762.50995 406.67197 686.259 406.67197 L 610.008 406.67197 L 559.17395 432.089 L 482.92297 457.50598 L 457.50598 457.50598 L 457.50598 457.50598 L 457.50598 432.089 L 457.50598 432.089 L 432.089 432.089 L 432.089 406.67197 L 432.089 406.67197 L 457.50598 406.67197 L 457.50598 406.67197 L 457.50598 406.67197 L 559.17395 381.25497 Q 635.425 355.83798 660.842 355.83798 L 686.259 355.83798 L 711.67596 330.421 L 737.09296 330.421 L 737.09296 305.004 L 737.09296 254.16998 L 660.842 254.16998 L 584.59094 254.16998 L 406.67197 254.16998 Q 228.75299 254.16998 127.08499 203.33598 L 50.833996 127.08499 L 25.416998 127.08499 L 25.416998 101.66799 L 25.416998 101.66799 L 0.0 101.66799 L 0.0 101.66799 L 0.0 101.66799 L 25.416998 76.251 L 50.833996 76.251 L 50.833996 76.251 L 50.833996 101.66799 L 50.833996 101.66799 L 50.833996 101.66799 L 76.251 101.66799 L 76.251 101.66799 L 76.251 127.08499 L 101.66799 127.08499 L 101.66799 127.08499 L 101.66799 152.502 L 101.66799 152.502 L 101.66799 152.502 L 127.08499 152.502 L 127.08499 152.502 L 381.25497 152.502 Q 635.425 152.502 838.7609 76.251 Q 1067.5139 -1.8189894E-12 1067.5139 -1.8189894E-12 z" svg:height="4.57506mm" draw:style-name="style-195" svg:viewBox="0.0 0.0 1194.5989 457.50598" svg:width="11.94599mm" svg:x="33.550438mm" svg:y="150.97697mm"/>
          <draw:path svg:d="M 203.33598 0.0 L 305.004 0.0 L 330.421 0.0 L 355.83798 0.0 L 355.83798 25.416998 L 355.83798 25.416998 L 381.25497 25.416998 L 381.25497 50.833996 L 381.25497 50.833996 L 406.67197 50.833996 L 381.25497 101.66799 Q 355.83798 177.91899 355.83798 203.33598 Q 305.004 254.16998 305.004 254.16998 L 305.004 279.58698 L 279.58698 330.421 Q 254.16998 381.25497 228.75299 381.25497 L 203.33598 381.25497 L 203.33598 381.25497 Q 177.91899 355.83798 152.502 355.83798 Q 127.08499 355.83798 127.08499 330.421 Q 127.08499 305.004 101.66799 305.004 L 76.251 305.004 L 76.251 305.004 Q 50.833996 279.58698 25.416998 254.16998 L -1.8189894E-12 203.33598 L -1.8189894E-12 152.502 Q -1.8189894E-12 76.251 25.416998 50.833996 Q 25.416998 25.416998 50.833996 25.416998 Q 76.251 0.0 203.33598 0.0 z" svg:height="3.8125498mm" draw:style-name="style-196" svg:viewBox="0.0 0.0 406.67197 381.25497" svg:width="4.06672mm" svg:x="95.05958mm" svg:y="301.44562mm"/>
          <draw:path svg:d="M 127.08499 203.33598 L 127.08499 381.25497 L 127.08499 381.25497 L 101.66799 381.25497 L 101.66799 330.421 Q 101.66799 254.16998 50.833996 254.16998 L -9.094947E-13 254.16998 L -9.094947E-13 127.08499 Q -9.094947E-13 -25.416998 50.833996 0.0 Q 101.66799 25.416998 127.08499 203.33598 z" svg:height="3.8125498mm" draw:style-name="style-197" svg:viewBox="0.0 0.0 127.08499 381.25497" svg:width="1.27085mm" svg:x="80.31772mm" svg:y="10.92931mm"/>
          <draw:path svg:d="M 1220.016 0.0 L 1245.433 0.0 L 1296.267 0.0 Q 1347.101 25.416998 1321.684 50.833996 L 1321.684 101.66799 L 1296.267 101.66799 Q 1270.85 101.66799 1016.67993 279.58698 Q 762.50995 432.089 635.425 584.59094 Q 482.92297 737.09296 330.421 965.84595 L 177.91899 1220.016 L 152.502 1220.016 L 152.502 1220.016 L 152.502 1245.433 L 152.502 1245.433 L 127.08499 1245.433 L 101.66799 1270.85 L 101.66799 1270.85 L 76.251 1270.85 L 76.251 1220.016 L 76.251 1194.5989 L 50.833996 1220.016 L 50.833996 1245.433 L 25.416998 1245.433 L 0.0 1245.433 L 0.0 1220.016 L 25.416998 1194.5989 L 25.416998 1194.5989 L 25.416998 1169.1819 L 25.416998 1169.1819 L 25.416998 1169.1819 L 50.833996 1143.7649 L 76.251 1118.3479 L 76.251 1118.3479 L 76.251 1118.3479 L 76.251 1092.9309 Q 76.251 1092.9309 279.58698 813.34393 L 482.92297 508.33997 L 482.92297 508.33997 L 482.92297 508.33997 L 559.17395 406.67197 Q 635.425 330.421 915.01196 177.91899 Q 1194.5989 0.0 1220.016 0.0 z" svg:height="12.708499mm" draw:style-name="style-198" svg:viewBox="0.0 0.0 1321.684 1270.85" svg:width="13.216839mm" svg:x="94.297066mm" svg:y="69.64258mm"/>
          <draw:path svg:d="M 1194.5989 991.26294 L 1194.5989 1143.7649 L 1194.5989 1169.1819 L 1194.5989 1194.5989 L 1143.7649 1347.101 Q 1067.5139 1499.6029 965.84595 1626.6879 Q 889.595 1753.773 762.50995 1830.0239 Q 660.842 1906.2749 635.425 1931.6919 Q 584.59094 1957.1089 381.25497 1957.1089 L 177.91899 1957.1089 L 76.251 1957.1089 L 0.0 1957.1089 L 0.0 1397.9349 L 0.0 838.7609 L 0.0 432.089 L 0.0 0.0 L 330.421 0.0 Q 635.425 25.416998 762.50995 76.251 Q 889.595 152.502 991.26294 279.58698 Q 1092.9309 406.67197 1143.7649 610.008 Q 1194.5989 813.34393 1194.5989 991.26294 z M 813.34393 1448.7689 L 737.09296 1575.8539 L 711.67596 1575.8539 L 711.67596 1601.2709 L 711.67596 1601.2709 L 686.259 1601.2709 L 686.259 1601.2709 L 686.259 1601.2709 L 660.842 1626.6879 L 635.425 1652.1049 L 584.59094 1652.1049 L 559.17395 1652.1049 L 559.17395 1626.6879 L 533.75696 1601.2709 L 533.75696 1092.9309 Q 533.75696 559.17395 559.17395 432.089 Q 584.59094 330.421 635.425 330.421 Q 686.259 330.421 762.50995 406.67197 Q 838.7609 482.92297 889.595 584.59094 Q 940.42896 686.259 940.42896 940.42896 Q 940.42896 1169.1819 940.42896 1245.433 Q 889.595 1321.684 813.34393 1448.7689 z" svg:height="19.571089mm" draw:style-name="style-199" svg:viewBox="0.0 0.0 1194.5989 1957.1089" svg:width="11.94599mm" svg:x="34.82129mm" svg:y="277.29947mm"/>
          <draw:path svg:d="M 915.01196 0.0 L 915.01196 0.0 L 940.42896 0.0 L 965.84595 25.416998 L 965.84595 25.416998 L 965.84595 25.416998 L 991.26294 25.416998 L 991.26294 50.833996 L 610.008 686.259 Q 254.16998 1347.101 228.75299 1397.9349 L 203.33598 1423.3519 L 203.33598 1423.3519 L 203.33598 1448.7689 L 203.33598 1448.7689 L 203.33598 1448.7689 L 177.91899 1448.7689 L 177.91899 1448.7689 L 152.502 1448.7689 L 127.08499 1448.7689 L 127.08499 1423.3519 L 101.66799 1423.3519 L 101.66799 1423.3519 L 101.66799 1448.7689 L 101.66799 1448.7689 L 101.66799 1448.7689 L 76.251 1448.7689 L 76.251 1448.7689 L 76.251 1474.1859 L 50.833996 1474.1859 L 50.833996 1474.1859 L 50.833996 1499.6029 L 25.416998 1499.6029 L 0.0 1499.6029 L 0.0 1474.1859 L 0.0 1448.7689 L 25.416998 1448.7689 L 25.416998 1448.7689 L 25.416998 1423.3519 L 50.833996 1423.3519 L 50.833996 1423.3519 L 50.833996 1397.9349 L 50.833996 1397.9349 L 50.833996 1397.9349 L 76.251 1372.518 L 101.66799 1347.101 L 101.66799 1321.684 Q 101.66799 1296.267 127.08499 1245.433 L 152.502 1220.016 L 152.502 1220.016 Q 152.502 1220.016 177.91899 1194.5989 L 177.91899 1194.5989 L 533.75696 584.59094 Q 915.01196 0.0 915.01196 0.0 z" svg:height="14.996029mm" draw:style-name="style-200" svg:viewBox="0.0 0.0 991.26294 1499.6029" svg:width="9.912629mm" svg:x="150.46863mm" svg:y="86.16363mm"/>
          <draw:path svg:d="M 610.008 25.416998 L 635.425 25.416998 L 660.842 25.416998 Q 686.259 25.416998 711.67596 0.0 L 737.09296 0.0 L 737.09296 25.416998 Q 762.50995 76.251 813.34393 50.833996 Q 864.178 50.833996 838.7609 76.251 Q 838.7609 127.08499 864.178 127.08499 Q 889.595 127.08499 889.595 152.502 Q 915.01196 177.91899 965.84595 177.91899 Q 1042.0969 152.502 1042.0969 127.08499 Q 1042.0969 76.251 1092.9309 76.251 Q 1143.7649 101.66799 1143.7649 50.833996 Q 1169.1819 25.416998 1194.5989 0.0 L 1245.433 0.0 L 1245.433 25.416998 L 1245.433 50.833996 L 1270.85 50.833996 L 1270.85 76.251 L 1270.85 76.251 L 1296.267 76.251 L 1296.267 76.251 L 1296.267 76.251 L 1296.267 101.66799 L 1296.267 101.66799 L 1677.5219 533.75696 Q 2058.7769 991.26294 2058.7769 1016.67993 Q 2058.7769 1042.0969 2135.0278 1118.3479 Q 2211.2788 1194.5989 2262.1128 1270.85 Q 2312.9468 1347.101 2414.6147 1448.7689 Q 2516.283 1525.0199 2668.785 1728.356 Q 2821.2869 1906.2749 2821.2869 1931.6919 L 2821.2869 1931.6919 L 2846.7039 1931.6919 L 2846.7039 1957.1089 L 2846.7039 1957.1089 L 2872.1208 1957.1089 L 2872.1208 1982.5259 L 2872.1208 2007.9429 L 2872.1208 2033.3599 L 2872.1208 2058.7769 L 2872.1208 2058.7769 L 2872.1208 2058.7769 L 2846.7039 2084.1938 L 2821.2869 2109.6108 L 2770.453 2109.6108 Q 2694.202 2160.4448 2668.785 2160.4448 L 2617.951 2160.4448 L 2567.117 2185.8618 L 2541.7 2211.2788 L 2541.7 2211.2788 L 2541.7 2211.2788 L 2516.283 2211.2788 Q 2465.449 2211.2788 2135.0278 2312.9468 L 1804.6069 2414.6147 L 1779.19 2440.032 L 1753.773 2465.449 L 1728.356 2465.449 L 1702.939 2465.449 L 1702.939 2465.449 Q 1702.939 2465.449 1677.5219 2440.032 L 1652.1049 2414.6147 L 1652.1049 2414.6147 Q 1652.1049 2389.1978 1499.6029 2236.6958 Q 1347.101 2084.1938 1270.85 2007.9429 Q 1169.1819 1906.2749 1067.5139 1753.773 Q 965.84595 1626.6879 940.42896 1626.6879 Q 915.01196 1601.2709 711.67596 1397.9349 Q 533.75696 1169.1819 432.089 1092.9309 Q 330.421 1016.67993 203.33598 838.7609 L 76.251 686.259 L 50.833996 686.259 L 50.833996 686.259 L 50.833996 660.842 L 25.416998 660.842 L 25.416998 660.842 L 25.416998 635.425 L 25.416998 635.425 L 25.416998 635.425 L 0.0 635.425 L 0.0 635.425 L 0.0 610.008 L 0.0 610.008 L 25.416998 610.008 L 50.833996 635.425 L 50.833996 635.425 L 76.251 635.425 L 76.251 635.425 Q 76.251 635.425 127.08499 610.008 Q 203.33598 559.17395 203.33598 533.75696 Q 228.75299 508.33997 279.58698 482.92297 Q 355.83798 457.50598 381.25497 381.25497 Q 432.089 279.58698 406.67197 228.75299 Q 406.67197 203.33598 432.089 203.33598 Q 457.50598 203.33598 457.50598 177.91899 L 457.50598 152.502 L 482.92297 152.502 Q 482.92297 127.08499 482.92297 127.08499 L 457.50598 127.08499 L 432.089 127.08499 L 432.089 127.08499 L 432.089 127.08499 L 406.67197 127.08499 L 406.67197 101.66799 L 381.25497 101.66799 L 381.25497 101.66799 L 381.25497 76.251 L 381.25497 76.251 L 381.25497 76.251 L 381.25497 76.251 L 381.25497 76.251 L 406.67197 50.833996 L 432.089 25.416998 L 432.089 50.833996 L 432.089 76.251 L 457.50598 76.251 Q 482.92297 101.66799 508.33997 101.66799 L 508.33997 127.08499 L 508.33997 127.08499 L 533.75696 127.08499 L 533.75696 152.502 L 533.75696 177.91899 L 559.17395 177.91899 Q 584.59094 177.91899 584.59094 101.66799 Q 584.59094 25.416998 610.008 25.416998 z" svg:height="24.65449mm" draw:style-name="style-201" svg:viewBox="0.0 0.0 2872.1208 2465.449" svg:width="28.721209mm" svg:x="51.088165mm" svg:y="200.03178mm"/>
          <draw:path svg:d="M 177.91899 50.833996 L 254.16998 1.8189894E-12 L 279.58698 1.8189894E-12 L 279.58698 1.8189894E-12 L 279.58698 25.416998 L 279.58698 50.833996 L 254.16998 76.251 Q 203.33598 76.251 177.91899 101.66799 L 152.502 127.08499 L 152.502 127.08499 L 152.502 127.08499 L 127.08499 127.08499 L 127.08499 127.08499 L 127.08499 152.502 L 101.66799 152.502 L 101.66799 177.91899 L 101.66799 228.75299 L 127.08499 228.75299 L 127.08499 228.75299 L 127.08499 254.16998 L 152.502 254.16998 L 152.502 254.16998 L 152.502 279.58698 L 305.004 432.089 Q 482.92297 584.59094 482.92297 584.59094 L 508.33997 584.59094 L 508.33997 610.008 L 508.33997 635.425 L 533.75696 635.425 L 533.75696 635.425 L 533.75696 660.842 L 559.17395 660.842 L 559.17395 660.842 L 559.17395 686.259 L 559.17395 686.259 L 559.17395 686.259 L 584.59094 686.259 L 584.59094 686.259 L 584.59094 711.67596 L 610.008 711.67596 L 610.008 737.09296 L 610.008 787.92694 L 584.59094 787.92694 L 559.17395 787.92694 L 533.75696 762.50995 L 508.33997 737.09296 L 508.33997 737.09296 L 508.33997 737.09296 L 482.92297 737.09296 L 482.92297 737.09296 L 482.92297 711.67596 L 457.50598 711.67596 L 457.50598 711.67596 L 457.50598 686.259 L 457.50598 686.259 L 457.50598 686.259 L 432.089 686.259 L 432.089 686.259 L 432.089 660.842 L 406.67197 660.842 L 406.67197 660.842 L 406.67197 635.425 L 406.67197 635.425 Q 406.67197 635.425 228.75299 432.089 L 50.833996 228.75299 L 50.833996 228.75299 L 50.833996 228.75299 L 50.833996 203.33598 L 50.833996 203.33598 L 25.416998 203.33598 L 25.416998 177.91899 L 25.416998 177.91899 L 0.0 177.91899 L 0.0 152.502 L 0.0 127.08499 L 25.416998 127.08499 L 25.416998 127.08499 L 50.833996 101.66799 Q 76.251 76.251 177.91899 50.833996 z" svg:height="7.8792696mm" draw:style-name="style-202" svg:viewBox="0.0 0.0 610.008 787.92694" svg:width="6.1000795mm" svg:x="44.733917mm" svg:y="154.28119mm"/>
          <draw:path svg:d="M 559.17395 25.416998 L 559.17395 0.0 L 559.17395 0.0 L 584.59094 0.0 L 584.59094 50.833996 L 584.59094 76.251 L 610.008 76.251 L 610.008 50.833996 L 610.008 50.833996 L 635.425 50.833996 L 635.425 50.833996 L 635.425 50.833996 L 635.425 25.416998 L 635.425 25.416998 L 660.842 50.833996 L 660.842 50.833996 L 660.842 50.833996 Q 635.425 76.251 635.425 101.66799 L 635.425 127.08499 L 610.008 127.08499 L 610.008 152.502 L 610.008 152.502 L 584.59094 152.502 L 584.59094 152.502 L 584.59094 152.502 L 584.59094 177.91899 L 584.59094 177.91899 L 559.17395 203.33598 L 533.75696 254.16998 L 533.75696 254.16998 L 533.75696 254.16998 L 533.75696 279.58698 L 533.75696 279.58698 L 559.17395 279.58698 L 559.17395 305.004 L 559.17395 305.004 L 584.59094 305.004 L 660.842 305.004 Q 762.50995 305.004 813.34393 203.33598 Q 864.178 127.08499 889.595 127.08499 Q 915.01196 127.08499 915.01196 101.66799 L 915.01196 76.251 L 940.42896 76.251 L 965.84595 101.66799 L 965.84595 101.66799 L 991.26294 101.66799 L 991.26294 101.66799 L 991.26294 101.66799 L 991.26294 76.251 L 991.26294 76.251 L 1016.67993 76.251 L 1016.67993 101.66799 L 1016.67993 101.66799 L 1042.0969 101.66799 L 1042.0969 101.66799 L 1042.0969 101.66799 L 1042.0969 127.08499 L 1042.0969 127.08499 L 1067.5139 152.502 L 1067.5139 177.91899 L 1092.9309 177.91899 L 1118.3479 152.502 L 1143.7649 152.502 L 1143.7649 152.502 L 1143.7649 177.91899 Q 1118.3479 203.33598 1118.3479 228.75299 L 1092.9309 228.75299 L 1092.9309 228.75299 L 1092.9309 254.16998 L 1092.9309 254.16998 L 1092.9309 254.16998 L 1067.5139 254.16998 L 1067.5139 254.16998 L 1067.5139 279.58698 L 1042.0969 279.58698 L 1042.0969 305.004 L 1042.0969 355.83798 L 1067.5139 355.83798 L 1092.9309 355.83798 L 1118.3479 381.25497 L 1143.7649 406.67197 L 1143.7649 406.67197 L 1143.7649 406.67197 L 1169.1819 406.67197 L 1169.1819 406.67197 L 1220.016 432.089 L 1270.85 432.089 L 1270.85 406.67197 L 1296.267 381.25497 L 1372.518 254.16998 Q 1448.7689 101.66799 1474.1859 101.66799 L 1474.1859 101.66799 L 1626.6879 177.91899 Q 1753.773 254.16998 1982.5259 406.67197 Q 2211.2788 533.75696 2211.2788 559.17395 Q 2211.2788 584.59094 2312.9468 660.842 Q 2414.6147 711.67596 2592.534 864.178 Q 2770.453 1016.67993 2795.8699 1042.0969 Q 2795.8699 1067.5139 2872.1208 1118.3479 Q 2948.3718 1169.1819 2973.7888 1194.5989 L 3024.6228 1194.5989 L 3024.6228 1220.016 L 3024.6228 1245.433 L 2999.2058 1245.433 Q 2973.7888 1220.016 2973.7888 1220.016 L 2948.3718 1220.016 L 2948.3718 1245.433 L 2922.9548 1245.433 L 2922.9548 1245.433 L 2922.9548 1270.85 L 2922.9548 1270.85 L 2922.9548 1270.85 L 2897.5378 1270.85 L 2897.5378 1270.85 L 2897.5378 1296.267 L 2922.9548 1296.267 L 2922.9548 1296.267 L 2922.9548 1321.684 L 2922.9548 1321.684 L 2922.9548 1321.684 L 2948.3718 1321.684 L 2948.3718 1321.684 L 2948.3718 1347.101 L 2973.7888 1347.101 L 2973.7888 1372.518 L 2973.7888 1397.9349 L 2948.3718 1397.9349 L 2948.3718 1423.3519 L 2973.7888 1423.3519 L 2999.2058 1423.3519 L 2999.2058 1448.7689 L 2999.2058 1474.1859 L 2846.7039 1474.1859 Q 2694.202 1474.1859 2389.1978 1575.8539 L 2084.1938 1626.6879 L 2058.7769 1652.1049 Q 2007.9429 1677.5219 2007.9429 1677.5219 L 2007.9429 1677.5219 L 1982.5259 1677.5219 Q 1957.1089 1677.5219 1677.5219 1855.4409 Q 1397.9349 2007.9429 1321.684 2084.1938 L 1245.433 2185.8618 L 1245.433 2185.8618 L 1245.433 2185.8618 L 1245.433 2160.4448 L 1245.433 2135.0278 L 1220.016 2135.0278 L 1220.016 2135.0278 L 1194.5989 2135.0278 L 1169.1819 2135.0278 L 1118.3479 2135.0278 L 1067.5139 2135.0278 L 1067.5139 2109.6108 L 1067.5139 2084.1938 L 1092.9309 2084.1938 L 1118.3479 2084.1938 L 1118.3479 2058.7769 L 1143.7649 2033.3599 L 1143.7649 2007.9429 Q 1143.7649 1982.5259 1245.433 1830.0239 L 1347.101 1652.1049 L 1347.101 1652.1049 L 1347.101 1626.6879 L 1347.101 1626.6879 L 1347.101 1626.6879 L 1372.518 1601.2709 L 1397.9349 1575.8539 L 1397.9349 1575.8539 L 1397.9349 1550.4369 L 1372.518 1550.4369 L 1372.518 1525.0199 L 1143.7649 1525.0199 L 940.42896 1525.0199 L 584.59094 1525.0199 L 254.16998 1525.0199 L 254.16998 1525.0199 L 254.16998 1525.0199 L 279.58698 1499.6029 L 305.004 1474.1859 L 305.004 1474.1859 L 330.421 1474.1859 L 330.421 1474.1859 L 330.421 1448.7689 L 305.004 1448.7689 L 305.004 1423.3519 L 305.004 1423.3519 L 279.58698 1423.3519 L 279.58698 1372.518 Q 279.58698 1347.101 228.75299 1321.684 Q 228.75299 1296.267 203.33598 1220.016 Q 177.91899 1143.7649 228.75299 1067.5139 Q 228.75299 991.26294 203.33598 915.01196 Q 177.91899 838.7609 177.91899 762.50995 L 177.91899 660.842 L 152.502 660.842 L 152.502 660.842 L 127.08499 660.842 L 101.66799 660.842 L 101.66799 660.842 L 76.251 660.842 L 76.251 660.842 Q 76.251 660.842 25.416998 686.259 L 1.8189894E-12 711.67596 L 1.8189894E-12 711.67596 L 1.8189894E-12 711.67596 L 1.8189894E-12 686.259 L 25.416998 686.259 L 25.416998 686.259 L 25.416998 660.842 L 25.416998 660.842 L 25.416998 660.842 L 50.833996 660.842 L 50.833996 660.842 L 50.833996 635.425 L 76.251 635.425 L 76.251 635.425 L 76.251 610.008 L 76.251 610.008 L 76.251 610.008 L 127.08499 559.17395 Q 152.502 508.33997 177.91899 482.92297 Q 203.33598 482.92297 330.421 305.004 Q 432.089 101.66799 457.50598 101.66799 L 457.50598 76.251 L 457.50598 76.251 Q 482.92297 76.251 482.92297 50.833996 L 482.92297 50.833996 L 508.33997 50.833996 L 533.75696 50.833996 L 533.75696 25.416998 L 533.75696 25.416998 L 559.17395 25.416998 z" svg:height="21.85862mm" draw:style-name="style-203" svg:viewBox="0.0 0.0 3024.6228 2185.8618" svg:width="30.24623mm" svg:x="86.67197mm" svg:y="52.867355mm"/>
          <draw:path svg:d="M 1855.4409 101.66799 L 1957.1089 0.0 L 1931.6919 101.66799 Q 1906.2749 177.91899 1931.6919 177.91899 Q 1957.1089 177.91899 1982.5259 203.33598 Q 1982.5259 203.33598 2033.3599 279.58698 Q 2084.1938 355.83798 2109.6108 355.83798 Q 2135.0278 355.83798 2135.0278 406.67197 Q 2109.6108 457.50598 2135.0278 457.50598 Q 2135.0278 482.92297 2160.4448 508.33997 Q 2160.4448 508.33997 2211.2788 508.33997 Q 2236.6958 482.92297 2262.1128 508.33997 Q 2287.5298 559.17395 2312.9468 610.008 Q 2338.3638 660.842 2440.032 660.842 Q 2541.7 660.842 2541.7 660.842 L 2541.7 660.842 L 2567.117 711.67596 Q 2592.534 737.09296 2567.117 915.01196 Q 2541.7 1092.9309 2541.7 1118.3479 Q 2541.7 1118.3479 2592.534 1143.7649 Q 2668.785 1169.1819 2643.368 1220.016 Q 2592.534 1296.267 2643.368 1347.101 Q 2643.368 1397.9349 2694.202 1423.3519 Q 2694.202 1474.1859 2694.202 1677.5219 Q 2694.202 1880.8579 2668.785 1880.8579 Q 2643.368 1880.8579 2643.368 1931.6919 Q 2643.368 1982.5259 2643.368 2033.3599 Q 2617.951 2084.1938 2643.368 2084.1938 Q 2668.785 2084.1938 2668.785 2109.6108 Q 2668.785 2135.0278 2643.368 2135.0278 Q 2617.951 2135.0278 2592.534 2160.4448 Q 2592.534 2185.8618 2617.951 2211.2788 Q 2643.368 2236.6958 2643.368 2262.1128 Q 2668.785 2287.5298 2694.202 2287.5298 Q 2745.036 2287.5298 2745.036 2338.3638 Q 2745.036 2389.1978 2770.453 2440.032 Q 2795.8699 2516.283 2821.2869 2541.7 Q 2846.7039 2541.7 2846.7039 2516.283 Q 2872.1208 2490.866 2897.5378 2592.534 Q 2948.3718 2694.202 2948.3718 2694.202 L 2948.3718 2694.202 L 2948.3718 2694.202 L 2948.3718 2694.202 L 2948.3718 2719.619 L 2948.3718 2719.619 L 2973.7888 2719.619 L 2973.7888 2745.036 L 2999.2058 2745.036 L 2999.2058 2745.036 L 2999.2058 2745.036 L 3024.6228 2745.036 L 3024.6228 2745.036 L 3024.6228 2770.453 L 3024.6228 2795.8699 Q 3024.6228 2821.2869 2999.2058 2821.2869 Q 2973.7888 2821.2869 2973.7888 2846.7039 Q 2999.2058 2897.5378 2948.3718 2999.2058 Q 2922.9548 3075.4568 2846.7039 3100.8738 Q 2795.8699 3126.2908 2770.453 3151.7078 Q 2770.453 3177.1248 2694.202 3227.9587 Q 2643.368 3253.3757 2643.368 3253.3757 L 2643.368 3253.3757 L 2617.951 3253.3757 L 2617.951 3253.3757 L 2592.534 3227.9587 L 2567.117 3227.9587 L 2541.7 3227.9587 Q 2541.7 3202.5417 2490.866 3151.7078 Q 2440.032 3100.8738 2363.7808 3075.4568 L 2312.9468 3050.0398 L 2312.9468 3075.4568 L 2287.5298 3075.4568 L 2287.5298 3075.4568 L 2287.5298 3100.8738 L 2236.6958 3100.8738 L 2211.2788 3100.8738 L 2211.2788 3126.2908 L 2185.8618 3151.7078 L 2185.8618 3151.7078 L 2185.8618 3151.7078 L 2160.4448 3177.1248 L 2135.0278 3177.1248 L 2135.0278 3227.9587 L 2135.0278 3278.7927 L 2160.4448 3278.7927 L 2185.8618 3304.2097 L 2185.8618 3304.2097 Q 2185.8618 3304.2097 2211.2788 3329.6267 L 2236.6958 3355.0437 L 2236.6958 3355.0437 L 2236.6958 3355.0437 L 2236.6958 3380.4607 L 2236.6958 3380.4607 L 2262.1128 3405.878 L 2262.1128 3405.878 L 2262.1128 3405.878 L 2236.6958 3405.878 L 2236.6958 3405.878 L 2236.6958 3405.878 L 2211.2788 3431.295 L 2185.8618 3456.712 L 2185.8618 3456.712 L 2185.8618 3456.712 L 2185.8618 3456.712 L 2160.4448 3456.712 L 2160.4448 3431.295 L 2135.0278 3431.295 L 2135.0278 3431.295 L 2135.0278 3405.878 L 2135.0278 3405.878 L 2135.0278 3405.878 L 2109.6108 3405.878 L 2109.6108 3405.878 L 2109.6108 3380.4607 L 2084.1938 3380.4607 L 2084.1938 3380.4607 L 2084.1938 3355.0437 L 2084.1938 3355.0437 L 2084.1938 3355.0437 L 2058.7769 3329.6267 Q 2033.3599 3304.2097 2007.9429 3304.2097 Q 1982.5259 3278.7927 1804.6069 3075.4568 L 1626.6879 2872.1208 L 1626.6879 2872.1208 L 1626.6879 2846.7039 L 1601.2709 2846.7039 L 1575.8539 2846.7039 L 1575.8539 2821.2869 L 1575.8539 2821.2869 L 1550.4369 2821.2869 L 1550.4369 2846.7039 L 1525.0199 2846.7039 L 1499.6029 2846.7039 L 1499.6029 2872.1208 L 1474.1859 2897.5378 L 1474.1859 2897.5378 L 1474.1859 2897.5378 L 1474.1859 2922.9548 L 1474.1859 2922.9548 L 1448.7689 2922.9548 L 1448.7689 2948.3718 L 1423.3519 2948.3718 L 1397.9349 2948.3718 L 1397.9349 2999.2058 L 1423.3519 3024.6228 L 1423.3519 3024.6228 L 1423.3519 3050.0398 L 1423.3519 3050.0398 L 1423.3519 3050.0398 L 1448.7689 3050.0398 L 1448.7689 3050.0398 L 1448.7689 3075.4568 L 1474.1859 3075.4568 L 1499.6029 3126.2908 Q 1525.0199 3177.1248 1575.8539 3227.9587 Q 1652.1049 3304.2097 1677.5219 3304.2097 L 1702.939 3304.2097 L 1702.939 3329.6267 L 1728.356 3355.0437 L 1728.356 3355.0437 L 1728.356 3355.0437 L 1728.356 3380.4607 L 1728.356 3380.4607 L 1753.773 3380.4607 L 1753.773 3405.878 L 1753.773 3405.878 L 1779.19 3405.878 L 1779.19 3405.878 L 1779.19 3405.878 L 1779.19 3431.295 L 1779.19 3431.295 L 1804.6069 3456.712 L 1804.6069 3456.712 L 1804.6069 3456.712 L 1804.6069 3456.712 L 1779.19 3456.712 L 1753.773 3456.712 L 1753.773 3456.712 L 1728.356 3456.712 L 1728.356 3456.712 L 1728.356 3456.712 L 1728.356 3482.129 L 1728.356 3482.129 L 1702.939 3507.546 L 1702.939 3507.546 L 1677.5219 3507.546 L 1677.5219 3507.546 L 1677.5219 3482.129 L 1677.5219 3482.129 L 1652.1049 3482.129 L 1652.1049 3456.712 L 1652.1049 3456.712 L 1626.6879 3456.712 L 1626.6879 3456.712 L 1626.6879 3456.712 L 1626.6879 3431.295 L 1626.6879 3431.295 L 1601.2709 3431.295 L 1601.2709 3405.878 L 1601.2709 3405.878 L 1575.8539 3405.878 L 1575.8539 3405.878 Q 1575.8539 3405.878 1525.0199 3329.6267 Q 1474.1859 3253.3757 1372.518 3151.7078 Q 1270.85 3075.4568 1194.5989 2973.7888 Q 1118.3479 2872.1208 1016.67993 2795.8699 Q 915.01196 2694.202 864.178 2592.534 Q 787.92694 2490.866 711.67596 2440.032 Q 610.008 2363.7808 610.008 2338.3638 Q 610.008 2312.9468 406.67197 2109.6108 Q 228.75299 1931.6919 152.502 1957.1089 L 101.66799 1982.5259 L 101.66799 1982.5259 L 101.66799 1957.1089 L 76.251 1957.1089 L 76.251 1931.6919 L 50.833996 1931.6919 L 0.0 1931.6919 L 0.0 1906.2749 L 0.0 1880.8579 L 25.416998 1880.8579 L 25.416998 1880.8579 L 25.416998 1855.4409 L 50.833996 1855.4409 L 50.833996 1855.4409 L 50.833996 1830.0239 L 50.833996 1830.0239 L 50.833996 1830.0239 L 76.251 1830.0239 L 76.251 1830.0239 L 76.251 1804.6069 L 101.66799 1804.6069 L 101.66799 1804.6069 L 101.66799 1779.19 L 101.66799 1779.19 Q 101.66799 1779.19 533.75696 1372.518 Q 965.84595 940.42896 1347.101 584.59094 Q 1728.356 228.75299 1728.356 203.33598 Q 1728.356 177.91899 1855.4409 101.66799 z" svg:height="35.07546mm" draw:style-name="style-204" svg:viewBox="0.0 0.0 3024.6228 3507.546" svg:width="30.24623mm" svg:x="25.416998mm" svg:y="173.85226mm"/>
          <draw:path svg:d="M 0.0 3990.4688 L 0.0 0.0 L 25.416998 0.0 Q 50.833996 0.0 76.251 50.833996 Q 101.66799 76.251 127.08499 101.66799 Q 152.502 101.66799 152.502 76.251 Q 152.502 50.833996 203.33598 50.833996 Q 254.16998 25.416998 305.004 50.833996 Q 355.83798 76.251 355.83798 127.08499 Q 355.83798 152.502 381.25497 152.502 L 406.67197 152.502 L 406.67197 177.91899 L 406.67197 203.33598 L 432.089 177.91899 L 457.50598 152.502 L 457.50598 152.502 L 457.50598 177.91899 L 482.92297 177.91899 L 508.33997 177.91899 L 508.33997 2668.785 L 508.33997 5159.651 L 508.33997 5312.153 Q 508.33997 5439.238 482.92297 6735.5044 L 482.92297 8031.7715 L 482.92297 8031.7715 L 457.50598 8031.7715 L 457.50598 8031.7715 L 457.50598 8057.1885 L 457.50598 8057.1885 L 457.50598 8057.1885 L 432.089 8057.1885 L 432.089 8057.1885 L 432.089 8082.6055 L 406.67197 8082.6055 L 406.67197 8057.1885 L 406.67197 8031.7715 L 381.25497 8031.7715 L 381.25497 8057.1885 L 355.83798 8057.1885 Q 305.004 8057.1885 305.004 8006.3545 Q 279.58698 7980.9375 254.16998 7980.9375 Q 228.75299 7980.9375 228.75299 8006.3545 Q 203.33598 8031.7715 203.33598 8006.3545 Q 203.33598 7955.5205 101.66799 7955.5205 L 0.0 7955.5205 L 0.0 3990.4688 z" svg:height="80.82606mm" draw:style-name="style-205" svg:viewBox="0.0 0.0 508.33997 8082.6055" svg:width="5.0834mm" svg:x="0.0mm" svg:y="108.53059mm"/>
          <draw:path svg:d="M 686.259 0.0 L 1016.67993 0.0 L 1067.5139 25.416998 L 1092.9309 25.416998 L 1092.9309 152.502 L 1067.5139 254.16998 L 1067.5139 254.16998 L 1067.5139 254.16998 L 813.34393 279.58698 L 533.75696 305.004 L 533.75696 305.004 L 508.33997 305.004 L 508.33997 508.33997 L 508.33997 711.67596 L 686.259 737.09296 Q 838.7609 762.50995 915.01196 762.50995 L 965.84595 762.50995 L 965.84595 864.178 L 965.84595 965.84595 L 762.50995 965.84595 Q 533.75696 991.26294 533.75696 1169.1819 Q 508.33997 1321.684 508.33997 1525.0199 L 508.33997 1702.939 L 533.75696 1702.939 L 533.75696 1728.356 L 559.17395 1728.356 L 584.59094 1728.356 L 660.842 1728.356 Q 737.09296 1728.356 915.01196 1753.773 L 1092.9309 1779.19 L 1092.9309 1779.19 L 1118.3479 1779.19 L 1118.3479 1779.19 L 1118.3479 1779.19 L 1118.3479 1804.6069 L 1118.3479 1804.6069 L 1092.9309 1830.0239 L 1067.5139 1880.8579 L 1067.5139 1931.6919 L 1067.5139 1957.1089 L 1042.0969 1957.1089 L 1042.0969 1982.5259 L 559.17395 1982.5259 L 50.833996 1982.5259 L 50.833996 1957.1089 L 50.833996 1957.1089 L 25.416998 1321.684 Q 0.0 711.67596 0.0 482.92297 L 0.0 254.16998 L 0.0 152.502 L 0.0 25.416998 L 177.91899 25.416998 Q 355.83798 0.0 686.259 0.0 z" svg:height="19.825258mm" draw:style-name="style-206" svg:viewBox="0.0 0.0 1118.3479 1982.5259" svg:width="11.183479mm" svg:x="21.350279mm" svg:y="277.0453mm"/>
          <draw:path svg:d="M 4219.2217 1143.7649 L 4219.2217 1169.1819 L 4193.8047 1169.1819 L 4193.8047 1169.1819 L 4193.8047 1194.5989 L 4168.3877 1194.5989 L 4168.3877 1220.016 L 4168.3877 1270.85 L 4168.3877 1270.85 Q 4168.3877 1296.267 4142.9707 1296.267 Q 4142.9707 1321.684 4041.3027 1270.85 Q 3939.6348 1220.016 3761.7158 1092.9309 Q 3583.7969 991.26294 3482.129 1169.1819 Q 3355.0437 1372.518 3202.5417 1575.8539 L 3050.0398 1779.19 L 3024.6228 1804.6069 L 2999.2058 1830.0239 L 2999.2058 1830.0239 L 2999.2058 1830.0239 L 2973.7888 1855.4409 L 2948.3718 1880.8579 L 2948.3718 1880.8579 L 2948.3718 1880.8579 L 2922.9548 1906.2749 L 2897.5378 1931.6919 L 2897.5378 1931.6919 L 2897.5378 1931.6919 L 2897.5378 1957.1089 L 2897.5378 1957.1089 L 2897.5378 1957.1089 Q 2872.1208 1982.5259 2846.7039 2033.3599 Q 2795.8699 2084.1938 2643.368 2211.2788 Q 2465.449 2338.3638 2465.449 2363.7808 Q 2440.032 2389.1978 2135.0278 2617.951 Q 1830.0239 2846.7039 1626.6879 2948.3718 L 1448.7689 3050.0398 L 1448.7689 3050.0398 L 1423.3519 3050.0398 L 1423.3519 3075.4568 L 1423.3519 3100.8738 L 1448.7689 3126.2908 L 1474.1859 3151.7078 L 1474.1859 3177.1248 L 1474.1859 3202.5417 L 1499.6029 3202.5417 L 1499.6029 3202.5417 L 1499.6029 3227.9587 L 1525.0199 3227.9587 L 1525.0199 3253.3757 L 1525.0199 3278.7927 L 1550.4369 3304.2097 L 1575.8539 3329.6267 L 1575.8539 3329.6267 L 1575.8539 3355.0437 L 1931.6919 3355.0437 L 2262.1128 3355.0437 L 2262.1128 3355.0437 L 2262.1128 3355.0437 L 2160.4448 3380.4607 L 2058.7769 3380.4607 L 2058.7769 3405.878 L 2084.1938 3431.295 L 2084.1938 3456.712 L 2084.1938 3456.712 L 1423.3519 3456.712 L 737.09296 3456.712 L 711.67596 3456.712 Q 711.67596 3456.712 686.259 3507.546 Q 660.842 3507.546 635.425 3482.129 L 610.008 3456.712 L 610.008 3456.712 Q 610.008 3431.295 584.59094 3405.878 Q 584.59094 3380.4607 330.421 3202.5417 L 76.251 2999.2058 L 50.833996 2999.2058 L 25.416998 2999.2058 L 25.416998 2973.7888 L -1.8189894E-12 2973.7888 L -1.8189894E-12 2973.7888 L -1.8189894E-12 2948.3718 L -1.8189894E-12 2948.3718 L -1.8189894E-12 2948.3718 L -1.8189894E-12 2922.9548 L -1.8189894E-12 2897.5378 L -1.8189894E-12 2897.5378 L -1.8189894E-12 2897.5378 L -1.8189894E-12 2872.1208 L -1.8189894E-12 2872.1208 L 25.416998 2846.7039 L 25.416998 2846.7039 L 203.33598 2821.2869 Q 406.67197 2795.8699 559.17395 2719.619 Q 711.67596 2668.785 711.67596 2643.368 Q 711.67596 2617.951 737.09296 2617.951 L 762.50995 2617.951 L 762.50995 2643.368 Q 762.50995 2668.785 787.92694 2668.785 L 787.92694 2643.368 L 813.34393 2643.368 L 838.7609 2643.368 L 864.178 2617.951 Q 889.595 2592.534 915.01196 2592.534 L 940.42896 2592.534 L 940.42896 2567.117 L 965.84595 2567.117 L 965.84595 2567.117 L 965.84595 2541.7 L 1016.67993 2541.7 L 1042.0969 2541.7 L 1067.5139 2516.283 L 1118.3479 2516.283 L 1118.3479 2541.7 L 1118.3479 2567.117 L 1092.9309 2592.534 L 1067.5139 2617.951 L 1067.5139 2617.951 L 1067.5139 2643.368 L 1067.5139 2643.368 L 1067.5139 2643.368 L 1042.0969 2643.368 L 1042.0969 2643.368 L 1042.0969 2668.785 L 1016.67993 2668.785 L 1016.67993 2668.785 L 1016.67993 2694.202 L 1016.67993 2694.202 L 1016.67993 2694.202 L 991.26294 2694.202 Q 991.26294 2694.202 940.42896 2745.036 L 889.595 2795.8699 L 864.178 2795.8699 L 838.7609 2795.8699 L 838.7609 2821.2869 L 813.34393 2821.2869 L 813.34393 2821.2869 L 813.34393 2846.7039 L 813.34393 2846.7039 L 813.34393 2846.7039 L 787.92694 2846.7039 L 787.92694 2846.7039 L 787.92694 2872.1208 L 762.50995 2872.1208 L 762.50995 2872.1208 L 762.50995 2897.5378 L 787.92694 2897.5378 L 813.34393 2897.5378 L 838.7609 2872.1208 L 864.178 2846.7039 L 889.595 2846.7039 L 915.01196 2846.7039 L 915.01196 2821.2869 L 915.01196 2821.2869 L 940.42896 2821.2869 L 940.42896 2795.8699 L 965.84595 2795.8699 Q 991.26294 2795.8699 1016.67993 2770.453 L 1042.0969 2745.036 L 1067.5139 2745.036 L 1092.9309 2745.036 L 1092.9309 2745.036 L 1118.3479 2745.036 L 1118.3479 2745.036 L 1118.3479 2770.453 L 1092.9309 2770.453 L 1092.9309 2795.8699 L 1092.9309 2795.8699 L 1118.3479 2795.8699 L 1118.3479 2795.8699 L 1118.3479 2821.2869 L 1092.9309 2821.2869 L 1092.9309 2846.7039 L 1092.9309 2846.7039 L 1067.5139 2846.7039 L 1067.5139 2846.7039 L 1067.5139 2846.7039 L 1067.5139 2872.1208 L 1092.9309 2872.1208 L 1092.9309 2897.5378 L 1067.5139 2897.5378 L 1067.5139 2897.5378 L 1067.5139 2897.5378 L 1042.0969 2922.9548 L 1016.67993 2948.3718 L 991.26294 2948.3718 L 965.84595 2948.3718 L 965.84595 2973.7888 L 965.84595 2999.2058 L 991.26294 2999.2058 L 1016.67993 2999.2058 L 1042.0969 2973.7888 L 1067.5139 2948.3718 L 1067.5139 2948.3718 L 1067.5139 2948.3718 L 1092.9309 2948.3718 L 1092.9309 2948.3718 L 1118.3479 2922.9548 L 1169.1819 2897.5378 L 1423.3519 2770.453 Q 1652.1049 2617.951 1652.1049 2592.534 Q 1652.1049 2567.117 1753.773 2516.283 Q 1830.0239 2465.449 2185.8618 2135.0278 Q 2541.7 1830.0239 2897.5378 1423.3519 Q 3253.3757 991.26294 3304.2097 940.42896 Q 3355.0437 889.595 3355.0437 864.178 L 3355.0437 838.7609 L 3380.4607 838.7609 L 3380.4607 813.34393 L 3380.4607 813.34393 L 3405.878 813.34393 L 3405.878 787.92694 L 3405.878 762.50995 L 3431.295 737.09296 L 3456.712 711.67596 L 3456.712 711.67596 L 3456.712 711.67596 L 3456.712 686.259 L 3456.712 686.259 L 3456.712 660.842 L 3456.712 635.425 L 3456.712 635.425 L 3456.712 660.842 L 3456.712 660.842 L 3456.712 660.842 L 3431.295 660.842 L 3431.295 660.842 L 3431.295 686.259 L 3405.878 686.259 L 3405.878 686.259 L 3405.878 711.67596 L 3405.878 711.67596 L 3405.878 711.67596 L 3380.4607 737.09296 L 3355.0437 762.50995 L 3355.0437 787.92694 L 3355.0437 813.34393 L 3329.6267 813.34393 L 3329.6267 813.34393 L 3329.6267 838.7609 Q 3304.2097 838.7609 3304.2097 864.178 Q 3253.3757 915.01196 2973.7888 1220.016 L 2694.202 1550.4369 L 2668.785 1575.8539 L 2643.368 1601.2709 L 2643.368 1601.2709 L 2643.368 1626.6879 L 2643.368 1626.6879 L 2643.368 1626.6879 L 2617.951 1626.6879 L 2617.951 1626.6879 L 2592.534 1652.1049 L 2567.117 1677.5219 L 2567.117 1677.5219 L 2541.7 1677.5219 L 2541.7 1677.5219 L 2541.7 1677.5219 L 2516.283 1652.1049 L 2490.866 1626.6879 L 2490.866 1626.6879 L 2490.866 1626.6879 L 2490.866 1575.8539 L 2490.866 1550.4369 L 2490.866 1550.4369 L 2490.866 1525.0199 L 2490.866 1525.0199 L 2490.866 1525.0199 L 2516.283 1525.0199 L 2516.283 1525.0199 L 2516.283 1499.6029 L 2541.7 1499.6029 L 2541.7 1499.6029 L 2541.7 1474.1859 L 2541.7 1474.1859 L 2541.7 1474.1859 L 2567.117 1474.1859 L 2567.117 1474.1859 L 2592.534 1423.3519 Q 2643.368 1372.518 2643.368 1347.101 L 2643.368 1347.101 L 2668.785 1321.684 L 2668.785 1321.684 L 2668.785 1321.684 L 2694.202 1321.684 L 2694.202 1321.684 L 2694.202 1296.267 L 2694.202 1296.267 L 2694.202 1296.267 L 2719.619 1270.85 L 2719.619 1270.85 L 2719.619 1270.85 L 2745.036 1270.85 L 2745.036 1270.85 L 2745.036 1270.85 L 2745.036 1245.433 L 2745.036 1245.433 L 2770.453 1220.016 L 2770.453 1194.5989 L 2948.3718 1016.67993 Q 3100.8738 813.34393 3304.2097 457.50598 Q 3507.546 101.66799 3507.546 76.251 L 3507.546 50.833996 L 3507.546 50.833996 Q 3507.546 50.833996 3532.963 50.833996 L 3532.963 25.416998 L 3558.38 0.0 Q 3609.2139 0.0 3710.8818 50.833996 Q 3837.9668 127.08499 3888.8008 203.33598 Q 3914.2178 305.004 3990.4688 406.67197 Q 4041.3027 533.75696 4066.7197 533.75696 Q 4092.1367 533.75696 4066.7197 559.17395 Q 4066.7197 610.008 4117.5537 610.008 Q 4142.9707 660.842 4117.5537 660.842 Q 4066.7197 686.259 4142.9707 762.50995 Q 4193.8047 864.178 4219.2217 864.178 Q 4244.6387 864.178 4244.6387 915.01196 Q 4244.6387 940.42896 4219.2217 965.84595 Q 4219.2217 965.84595 4244.6387 965.84595 Q 4270.0557 991.26294 4244.6387 1067.5139 Q 4219.2217 1118.3479 4219.2217 1143.7649 z" svg:height="35.07546mm" draw:style-name="style-207" svg:viewBox="0.0 0.0 4244.6387 3507.546" svg:width="42.44639mm" svg:x="129.11835mm" svg:y="34.56712mm"/>
          <draw:path svg:d="M 2160.4448 25.416998 L 2236.6958 0.0 L 2262.1128 0.0 L 2287.5298 0.0 L 2287.5298 25.416998 L 2312.9468 25.416998 L 2312.9468 50.833996 L 2312.9468 76.251 L 2287.5298 76.251 L 2287.5298 101.66799 L 2287.5298 101.66799 L 2262.1128 101.66799 L 2058.7769 508.33997 Q 1855.4409 915.01196 1855.4409 1016.67993 Q 1855.4409 1118.3479 2033.3599 1397.9349 Q 2211.2788 1677.5219 2236.6958 1702.939 L 2262.1128 1728.356 L 2262.1128 1753.773 L 2262.1128 1779.19 L 2287.5298 1779.19 L 2287.5298 1779.19 L 2312.9468 1779.19 L 2338.3638 1779.19 L 2338.3638 1779.19 L 2363.7808 1779.19 L 2363.7808 1753.773 L 2363.7808 1728.356 L 2389.1978 1702.939 L 2414.6147 1677.5219 L 2414.6147 1677.5219 Q 2414.6147 1677.5219 2516.283 1525.0199 L 2592.534 1372.518 L 2592.534 1372.518 L 2617.951 1372.518 L 2617.951 1372.518 L 2617.951 1372.518 L 2617.951 1397.9349 L 2617.951 1397.9349 L 2643.368 1397.9349 L 2643.368 1423.3519 L 2668.785 1423.3519 L 2668.785 1423.3519 L 2694.202 1397.9349 L 2719.619 1397.9349 L 2236.6958 2236.6958 Q 1753.773 3100.8738 1728.356 3126.2908 L 1702.939 3151.7078 L 1702.939 3202.5417 L 1702.939 3227.9587 L 1677.5219 3253.3757 L 1677.5219 3278.7927 L 1855.4409 3278.7927 L 2058.7769 3278.7927 L 2058.7769 3278.7927 L 2058.7769 3304.2097 L 2007.9429 3304.2097 L 1957.1089 3304.2097 L 1906.2749 3329.6267 L 1880.8579 3329.6267 L 1880.8579 3355.0437 L 1880.8579 3380.4607 L 2007.9429 3380.4607 L 2135.0278 3405.878 L 2109.6108 3405.878 Q 2084.1938 3405.878 2033.3599 3431.295 L 1982.5259 3456.712 L 2058.7769 3456.712 L 2160.4448 3456.712 L 2185.8618 3482.129 L 2211.2788 3507.546 L 2109.6108 3507.546 L 1982.5259 3507.546 L 2058.7769 3532.963 L 2109.6108 3532.963 L 2109.6108 3558.38 L 2109.6108 3583.7969 L 2135.0278 3583.7969 L 2160.4448 3609.2139 L 2287.5298 3634.6309 Q 2414.6147 3660.0479 2465.449 3660.0479 Q 2490.866 3660.0479 2617.951 3660.0479 L 2745.036 3660.0479 L 2745.036 3660.0479 L 2719.619 3660.0479 L 2719.619 3685.4648 L 2719.619 3710.8818 L 2668.785 3710.8818 L 2592.534 3710.8818 L 2567.117 3736.2988 Q 2516.283 3761.7158 2084.1938 3990.4688 Q 1652.1049 4219.2217 1550.4369 4320.8896 L 1448.7689 4422.5576 L 1423.3519 4422.5576 Q 1397.9349 4422.5576 1372.518 4346.3066 L 1347.101 4270.0557 L 1321.684 4270.0557 L 1296.267 4270.0557 L 1296.267 4244.6387 L 1296.267 4244.6387 L 1270.85 4244.6387 L 1270.85 4270.0557 L 1270.85 4270.0557 L 1245.433 4270.0557 L 1245.433 4320.8896 Q 1245.433 4346.3066 1220.016 4397.1406 Q 1220.016 4473.3916 1143.7649 4447.9746 Q 1042.0969 4447.9746 1042.0969 4473.3916 L 1042.0969 4473.3916 L 1042.0969 4473.3916 L 1042.0969 4473.3916 L 1042.0969 4498.8086 L 1016.67993 4498.8086 L 991.26294 4498.8086 L 991.26294 4498.8086 L 991.26294 4473.3916 Q 991.26294 4422.5576 838.7609 4270.0557 Q 686.259 4142.9707 635.425 4066.7197 L 635.425 3990.4688 L 635.425 3990.4688 L 635.425 3965.0518 L 635.425 3965.0518 L 635.425 3965.0518 L 660.842 3965.0518 Q 660.842 3965.0518 686.259 3914.2178 Q 737.09296 3863.3838 787.92694 3812.5498 Q 813.34393 3761.7158 864.178 3761.7158 L 915.01196 3761.7158 L 915.01196 3736.2988 L 940.42896 3736.2988 L 940.42896 3736.2988 L 940.42896 3761.7158 L 940.42896 3761.7158 L 940.42896 3761.7158 L 965.84595 3710.8818 L 991.26294 3685.4648 L 991.26294 3660.0479 L 991.26294 3634.6309 L 940.42896 3634.6309 L 915.01196 3609.2139 L 889.595 3609.2139 Q 838.7609 3609.2139 737.09296 3583.7969 L 635.425 3558.38 L 635.425 3558.38 L 635.425 3558.38 L 660.842 3558.38 L 660.842 3558.38 L 686.259 3532.963 Q 711.67596 3507.546 762.50995 3507.546 L 813.34393 3507.546 L 584.59094 3482.129 Q 330.421 3456.712 203.33598 3456.712 L 76.251 3456.712 L 25.416998 3431.295 L 0.0 3431.295 L 0.0 3405.878 L 0.0 3380.4607 L 76.251 3380.4607 L 152.502 3355.0437 L 76.251 3355.0437 L 25.416998 3355.0437 L 25.416998 3329.6267 L 25.416998 3329.6267 L 0.0 3329.6267 L 0.0 3304.2097 L 0.0 3304.2097 L 0.0 3304.2097 L 711.67596 3304.2097 Q 1448.7689 3278.7927 1448.7689 3253.3757 L 1448.7689 3227.9587 L 1474.1859 3227.9587 L 1474.1859 3202.5417 L 1474.1859 3202.5417 L 1499.6029 3202.5417 L 1499.6029 3177.1248 L 1499.6029 3151.7078 L 1525.0199 3126.2908 L 1550.4369 3100.8738 L 1550.4369 3075.4568 L 1550.4369 3050.0398 L 1575.8539 3024.6228 L 1601.2709 2999.2058 L 1601.2709 2973.7888 L 1601.2709 2948.3718 L 1397.9349 2948.3718 Q 1194.5989 2948.3718 915.01196 2922.9548 L 635.425 2922.9548 L 635.425 2872.1208 L 635.425 2821.2869 L 660.842 2795.8699 L 686.259 2770.453 L 686.259 2745.036 Q 686.259 2719.619 1143.7649 1855.4409 Q 1601.2709 1016.67993 1855.4409 533.75696 Q 2109.6108 50.833996 2160.4448 25.416998 z" svg:height="44.988087mm" draw:style-name="style-208" svg:viewBox="0.0 0.0 2745.036 4498.8086" svg:width="27.45036mm" svg:x="49.054806mm" svg:y="68.62589mm"/>
          <draw:path svg:d="M -1.8189894E-12 101.66799 Q -1.8189894E-12 0.0 50.833996 0.0 Q 76.251 0.0 101.66799 101.66799 Q 101.66799 177.91899 50.833996 177.91899 Q -25.416998 203.33598 -1.8189894E-12 101.66799 z" svg:height="1.77919mm" draw:style-name="style-209" svg:viewBox="0.0 0.0 101.66799 177.91899" svg:width="1.01668mm" svg:x="160.12709mm" svg:y="13.72518mm"/>
          <draw:path svg:d="M 101.66799 254.16998 L 101.66799 508.33997 L 101.66799 533.75696 Q 76.251 559.17395 50.833996 559.17395 Q 0.0 559.17395 0.0 355.83798 L 0.0 177.91899 L 25.416998 76.251 Q 76.251 -25.416998 76.251 0.0 Q 76.251 25.416998 101.66799 254.16998 z" svg:height="5.5917397mm" draw:style-name="style-210" svg:viewBox="0.0 0.0 101.66799 559.17395" svg:width="1.01668mm" svg:x="34.82129mm" svg:y="12.708499mm"/>
          <draw:path svg:d="M 0.0 305.004 L 0.0 0.0 L 127.08499 0.0 L 254.16998 0.0 L 279.58698 25.416998 L 305.004 50.833996 L 305.004 50.833996 L 330.421 50.833996 L 330.421 50.833996 L 330.421 50.833996 L 330.421 76.251 L 330.421 76.251 L 355.83798 76.251 L 355.83798 101.66799 L 355.83798 101.66799 L 381.25497 101.66799 L 381.25497 101.66799 L 381.25497 101.66799 L 381.25497 127.08499 L 381.25497 127.08499 L 432.089 152.502 Q 432.089 203.33598 432.089 305.004 Q 432.089 381.25497 432.089 381.25497 L 432.089 406.67197 L 381.25497 432.089 Q 330.421 482.92297 330.421 508.33997 L 330.421 559.17395 L 330.421 559.17395 Q 330.421 559.17395 203.33598 559.17395 Q 76.251 508.33997 50.833996 533.75696 L 25.416998 559.17395 L 25.416998 660.842 L 25.416998 737.09296 L 0.0 660.842 L 0.0 584.59094 L 0.0 305.004 z" svg:height="7.3709297mm" draw:style-name="style-211" svg:viewBox="0.0 0.0 432.089 737.09296" svg:width="4.32089mm" svg:x="150.21446mm" svg:y="247.05322mm"/>
          <draw:path svg:d="M 482.92297 101.66799 L 482.92297 101.66799 L 482.92297 660.842 L 482.92297 1220.016 L 508.33997 1753.773 Q 508.33997 2262.1128 635.425 2312.9468 Q 762.50995 2363.7808 813.34393 2363.7808 Q 864.178 2363.7808 915.01196 2363.7808 L 965.84595 2363.7808 L 940.42896 2414.6147 Q 915.01196 2440.032 965.84595 2465.449 Q 965.84595 2490.866 991.26294 2516.283 Q 991.26294 2516.283 991.26294 2541.7 L 1016.67993 2541.7 L 1016.67993 2567.117 L 1016.67993 2592.534 L 1042.0969 2592.534 L 1042.0969 2617.951 L 1042.0969 2617.951 L 1067.5139 2617.951 L 1067.5139 2617.951 L 1067.5139 2617.951 L 1067.5139 2643.368 L 1067.5139 2643.368 L 1092.9309 2643.368 L 1092.9309 2668.785 L 1092.9309 2668.785 L 1118.3479 2668.785 L 1118.3479 2719.619 L 1118.3479 2745.036 L 559.17395 2745.036 L 0.0 2745.036 L 0.0 1423.3519 L 0.0 101.66799 L 101.66799 101.66799 Q 203.33598 101.66799 203.33598 76.251 Q 228.75299 25.416998 279.58698 50.833996 Q 355.83798 76.251 381.25497 76.251 Q 406.67197 101.66799 406.67197 50.833996 Q 406.67197 0.0 432.089 0.0 Q 457.50598 0.0 457.50598 50.833996 Q 457.50598 101.66799 482.92297 101.66799 z" svg:height="27.45036mm" draw:style-name="style-212" svg:viewBox="0.0 0.0 1118.3479 2745.036" svg:width="11.183479mm" svg:x="0.0mm" svg:y="292.54965mm"/>
          <draw:path svg:d="M 381.25497 330.421 L 406.67197 330.421 L 381.25497 355.83798 Q 381.25497 381.25497 406.67197 381.25497 Q 432.089 406.67197 406.67197 457.50598 Q 406.67197 533.75696 432.089 533.75696 L 457.50598 533.75696 L 457.50598 533.75696 L 457.50598 533.75696 L 432.089 533.75696 L 381.25497 533.75696 L 355.83798 533.75696 Q 330.421 533.75696 279.58698 432.089 L 228.75299 381.25497 L 228.75299 355.83798 L 228.75299 355.83798 L 203.33598 355.83798 L 203.33598 330.421 L 203.33598 330.421 L 177.91899 330.421 L 177.91899 330.421 L 177.91899 330.421 L 177.91899 305.004 L 177.91899 305.004 L 152.502 330.421 L 127.08499 355.83798 L 127.08499 432.089 L 127.08499 533.75696 L 101.66799 533.75696 L 101.66799 533.75696 L 50.833996 559.17395 L 0.0 559.17395 L 0.0 279.58698 Q 0.0 -25.416998 101.66799 0.0 Q 203.33598 25.416998 279.58698 177.91899 Q 381.25497 330.421 381.25497 330.421 z" svg:height="5.5917397mm" draw:style-name="style-213" svg:viewBox="0.0 0.0 457.50598 559.17395" svg:width="4.57506mm" svg:x="171.56474mm" svg:y="232.05719mm"/>
          <draw:path svg:d="M 482.92297 25.416998 L 482.92297 0.0 L 508.33997 0.0 L 533.75696 0.0 L 559.17395 25.416998 L 584.59094 50.833996 L 584.59094 50.833996 L 610.008 50.833996 L 610.008 50.833996 L 610.008 50.833996 L 610.008 76.251 L 610.008 76.251 L 610.008 127.08499 L 610.008 177.91899 L 533.75696 355.83798 Q 457.50598 533.75696 432.089 533.75696 L 432.089 559.17395 L 432.089 559.17395 L 406.67197 559.17395 L 406.67197 584.59094 L 406.67197 610.008 L 381.25497 610.008 L 381.25497 610.008 L 381.25497 635.425 L 381.25497 635.425 L 381.25497 660.842 Q 381.25497 686.259 355.83798 686.259 Q 330.421 686.259 279.58698 762.50995 Q 228.75299 864.178 127.08499 864.178 L 50.833996 864.178 L 25.416998 864.178 L 25.416998 864.178 L 25.416998 838.7609 L 0.0 838.7609 L 0.0 838.7609 L 0.0 813.34393 L 0.0 813.34393 L 0.0 813.34393 L 25.416998 762.50995 L 50.833996 737.09296 L 50.833996 737.09296 L 50.833996 711.67596 L 50.833996 711.67596 L 50.833996 711.67596 L 76.251 711.67596 L 76.251 711.67596 L 76.251 686.259 L 101.66799 686.259 L 101.66799 660.842 Q 101.66799 635.425 127.08499 610.008 L 127.08499 610.008 L 127.08499 610.008 L 152.502 610.008 L 254.16998 406.67197 Q 406.67197 203.33598 406.67197 152.502 L 406.67197 127.08499 L 432.089 101.66799 L 457.50598 76.251 L 457.50598 50.833996 L 457.50598 25.416998 L 482.92297 25.416998 z" svg:height="8.64178mm" draw:style-name="style-214" svg:viewBox="0.0 0.0 610.008 864.178" svg:width="6.1000795mm" svg:x="92.00954mm" svg:y="47.275616mm"/>
          <draw:path svg:d="M 2287.5298 0.0 L 2389.1978 0.0 L 2440.032 0.0 L 2490.866 25.416998 L 2490.866 25.416998 L 2490.866 25.416998 L 2516.283 25.416998 L 2516.283 25.416998 L 2516.283 50.833996 L 2541.7 50.833996 L 2541.7 50.833996 L 2541.7 76.251 L 2643.368 76.251 Q 2745.036 101.66799 2795.8699 50.833996 Q 2846.7039 25.416998 2948.3718 25.416998 Q 3024.6228 76.251 3227.9587 25.416998 Q 3431.295 25.416998 3558.38 0.0 L 3660.0479 0.0 L 3965.0518 25.416998 Q 4270.0557 25.416998 4295.4727 50.833996 L 4320.8896 50.833996 L 4320.8896 50.833996 L 4320.8896 76.251 L 4320.8896 76.251 L 4320.8896 76.251 L 4346.3066 127.08499 Q 4371.7236 177.91899 4371.7236 228.75299 Q 4397.1406 305.004 4371.7236 305.004 Q 4320.8896 305.004 4320.8896 330.421 Q 4320.8896 355.83798 4346.3066 355.83798 Q 4371.7236 355.83798 4346.3066 406.67197 Q 4320.8896 457.50598 4371.7236 533.75696 Q 4422.5576 635.425 4422.5576 737.09296 Q 4422.5576 838.7609 4371.7236 838.7609 Q 4320.8896 864.178 4320.8896 940.42896 Q 4346.3066 1042.0969 4371.7236 1042.0969 Q 4422.5576 1042.0969 4422.5576 1118.3479 Q 4422.5576 1194.5989 4473.3916 1194.5989 Q 4498.8086 1194.5989 4498.8086 1270.85 Q 4473.3916 1347.101 4498.8086 1372.518 Q 4524.2256 1397.9349 4575.0596 1423.3519 Q 4651.3105 1423.3519 4676.7275 1499.6029 Q 4676.7275 1550.4369 4727.5615 1575.8539 Q 4752.9785 1575.8539 4778.3955 1652.1049 Q 4778.3955 1728.356 4778.3955 1753.773 Q 4778.3955 1779.19 4778.3955 1804.6069 Q 4778.3955 1830.0239 4803.8125 1880.8579 Q 4803.8125 1931.6919 4829.2295 1957.1089 Q 4880.064 1982.5259 4880.064 2007.9429 Q 4880.064 2007.9429 4930.898 2033.3599 L 5007.149 2058.7769 L 5007.149 2058.7769 L 5007.149 2058.7769 L 5007.149 2058.7769 L 4981.732 2058.7769 L 4981.732 2058.7769 L 4981.732 2058.7769 L 4981.732 2084.1938 L 4981.732 2084.1938 L 4956.315 2084.1938 L 4956.315 2109.6108 L 4956.315 2109.6108 L 4981.732 2109.6108 L 4981.732 2135.0278 L 4981.732 2160.4448 L 4981.732 2185.8618 L 4981.732 2211.2788 L 4981.732 2211.2788 L 4981.732 2211.2788 L 4956.315 2211.2788 Q 4930.898 2211.2788 4905.481 2160.4448 Q 4880.064 2135.0278 4829.2295 2109.6108 L 4778.3955 2109.6108 L 4778.3955 2109.6108 Q 4778.3955 2109.6108 4778.3955 2135.0278 L 4778.3955 2135.0278 L 4702.1445 2236.6958 Q 4651.3105 2363.7808 4702.1445 2363.7808 Q 4752.9785 2363.7808 4727.5615 2389.1978 Q 4676.7275 2414.6147 4702.1445 2440.032 Q 4702.1445 2465.449 4676.7275 2465.449 Q 4651.3105 2465.449 4651.3105 2490.866 Q 4651.3105 2516.283 4600.4766 2541.7 Q 4575.0596 2567.117 4575.0596 2592.534 Q 4600.4766 2617.951 4575.0596 2617.951 Q 4549.6426 2617.951 4524.2256 2643.368 Q 4524.2256 2668.785 4498.8086 2694.202 Q 4473.3916 2694.202 4498.8086 2770.453 Q 4524.2256 2821.2869 4447.9746 2821.2869 Q 4371.7236 2821.2869 4371.7236 2846.7039 Q 4346.3066 2872.1208 4244.6387 2821.2869 Q 4117.5537 2770.453 4117.5537 2770.453 L 4117.5537 2770.453 L 4117.5537 2745.036 L 4117.5537 2745.036 L 4092.1367 2745.036 L 4092.1367 2719.619 L 4092.1367 2719.619 L 4066.7197 2719.619 L 4066.7197 2719.619 L 4066.7197 2719.619 L 4066.7197 2694.202 L 4066.7197 2694.202 L 4041.3027 2694.202 L 4041.3027 2668.785 L 4015.8857 2668.785 L 3990.4688 2668.785 L 3990.4688 2643.368 L 3965.0518 2643.368 L 3965.0518 2643.368 L 3965.0518 2668.785 L 3965.0518 2668.785 L 3965.0518 2668.785 L 3939.6348 2668.785 L 3939.6348 2668.785 L 3939.6348 2694.202 L 3965.0518 2694.202 L 3965.0518 2719.619 L 3965.0518 2745.036 L 3990.4688 2745.036 L 3990.4688 2770.453 L 3990.4688 2770.453 L 4015.8857 2770.453 L 4015.8857 2770.453 L 4015.8857 2770.453 L 4015.8857 2795.8699 L 4015.8857 2795.8699 L 4041.3027 2821.2869 L 4066.7197 2846.7039 L 4168.3877 2973.7888 Q 4295.4727 3126.2908 4320.8896 3126.2908 L 4346.3066 3126.2908 L 4346.3066 3151.7078 Q 4346.3066 3177.1248 4320.8896 3177.1248 Q 4295.4727 3177.1248 4270.0557 3202.5417 Q 4270.0557 3227.9587 4244.6387 3227.9587 Q 4219.2217 3227.9587 4244.6387 3278.7927 Q 4244.6387 3329.6267 4219.2217 3329.6267 Q 4193.8047 3329.6267 4193.8047 3380.4607 Q 4193.8047 3405.878 4168.3877 3405.878 Q 4117.5537 3405.878 4117.5537 3431.295 Q 4117.5537 3456.712 4066.7197 3456.712 Q 4041.3027 3431.295 4015.8857 3456.712 L 3990.4688 3456.712 L 3990.4688 3482.129 L 4015.8857 3507.546 L 4015.8857 3507.546 L 4015.8857 3532.963 L 4015.8857 3532.963 Q 4041.3027 3532.963 4015.8857 3558.38 L 4015.8857 3558.38 L 3990.4688 3558.38 Q 3965.0518 3558.38 3965.0518 3532.963 L 3965.0518 3507.546 L 3965.0518 3482.129 Q 3965.0518 3482.129 3812.5498 3482.129 Q 3685.4648 3482.129 3660.0479 3431.295 Q 3609.2139 3380.4607 3558.38 3405.878 Q 3507.546 3431.295 3482.129 3456.712 Q 3456.712 3482.129 3482.129 3532.963 Q 3482.129 3583.7969 3456.712 3558.38 Q 3405.878 3532.963 3405.878 3558.38 Q 3380.4607 3583.7969 3355.0437 3583.7969 Q 3329.6267 3583.7969 3329.6267 3634.6309 Q 3304.2097 3660.0479 3253.3757 3634.6309 Q 3202.5417 3634.6309 3202.5417 3685.4648 Q 3177.1248 3736.2988 3075.4568 3761.7158 Q 2973.7888 3787.1328 2948.3718 3787.1328 Q 2948.3718 3761.7158 2897.5378 3787.1328 Q 2846.7039 3787.1328 2846.7039 3837.9668 Q 2846.7039 3863.3838 2795.8699 3863.3838 Q 2770.453 3863.3838 2770.453 3888.8008 L 2745.036 3914.2178 L 2745.036 3939.6348 L 2745.036 3965.0518 L 2719.619 3965.0518 L 2694.202 3965.0518 L 2694.202 3939.6348 Q 2694.202 3914.2178 2694.202 3888.8008 Q 2694.202 3837.9668 2668.785 3837.9668 L 2617.951 3837.9668 L 2592.534 3837.9668 Q 2541.7 3837.9668 2516.283 3888.8008 Q 2465.449 3939.6348 2465.449 3939.6348 L 2440.032 3939.6348 L 2440.032 3939.6348 L 2440.032 3939.6348 L 2440.032 3939.6348 L 2414.6147 3939.6348 L 2414.6147 3939.6348 L 2389.1978 3939.6348 L 2389.1978 3939.6348 L 2389.1978 3939.6348 L 2389.1978 3914.2178 L 2389.1978 3914.2178 L 2363.7808 3914.2178 Q 2363.7808 3888.8008 2338.3638 3888.8008 L 2338.3638 3888.8008 L 2338.3638 3888.8008 Q 2338.3638 3863.3838 2312.9468 3863.3838 L 2312.9468 3863.3838 L 2287.5298 3863.3838 Q 2287.5298 3837.9668 2160.4448 3710.8818 L 2033.3599 3583.7969 L 2033.3599 3558.38 L 2033.3599 3558.38 L 2007.9429 3558.38 L 2007.9429 3583.7969 L 1957.1089 3609.2139 Q 1880.8579 3660.0479 1880.8579 3685.4648 L 1880.8579 3710.8818 L 1830.0239 3710.8818 Q 1804.6069 3736.2988 1779.19 3761.7158 Q 1779.19 3812.5498 1728.356 3787.1328 Q 1677.5219 3787.1328 1677.5219 3837.9668 Q 1677.5219 3863.3838 1601.2709 3888.8008 Q 1550.4369 3888.8008 1525.0199 3863.3838 Q 1525.0199 3837.9668 1499.6029 3837.9668 Q 1474.1859 3837.9668 1423.3519 3761.7158 L 1372.518 3710.8818 L 1347.101 3710.8818 Q 1321.684 3736.2988 1296.267 3736.2988 L 1270.85 3736.2988 L 1245.433 3736.2988 Q 1220.016 3736.2988 1220.016 3812.5498 Q 1220.016 3888.8008 1194.5989 3888.8008 L 1169.1819 3888.8008 L 1169.1819 3863.3838 L 1169.1819 3837.9668 L 1143.7649 3837.9668 L 1143.7649 3837.9668 L 1143.7649 3812.5498 Q 1118.3479 3812.5498 1118.3479 3837.9668 L 1118.3479 3863.3838 L 1092.9309 3863.3838 L 1092.9309 3863.3838 L 1092.9309 3837.9668 L 1092.9309 3837.9668 L 1067.5139 3837.9668 L 1067.5139 3837.9668 L 1067.5139 3787.1328 L 1067.5139 3736.2988 L 1042.0969 3761.7158 L 1016.67993 3787.1328 L 1016.67993 3787.1328 L 1016.67993 3787.1328 L 1016.67993 3787.1328 Q 1016.67993 3787.1328 965.84595 3685.4648 Q 940.42896 3583.7969 915.01196 3609.2139 Q 889.595 3634.6309 864.178 3558.38 Q 813.34393 3507.546 787.92694 3431.295 Q 737.09296 3380.4607 711.67596 3355.0437 Q 711.67596 3329.6267 686.259 3304.2097 Q 660.842 3278.7927 686.259 3177.1248 Q 711.67596 3075.4568 711.67596 3024.6228 Q 711.67596 2973.7888 737.09296 2973.7888 Q 762.50995 2973.7888 762.50995 2770.453 Q 762.50995 2567.117 762.50995 2516.283 Q 711.67596 2490.866 711.67596 2440.032 Q 660.842 2389.1978 711.67596 2312.9468 Q 737.09296 2262.1128 660.842 2236.6958 Q 610.008 2211.2788 610.008 2211.2788 Q 610.008 2185.8618 635.425 2007.9429 Q 660.842 1830.0239 635.425 1804.6069 L 610.008 1753.773 L 610.008 1753.773 Q 610.008 1753.773 508.33997 1753.773 Q 406.67197 1753.773 381.25497 1702.939 Q 355.83798 1652.1049 330.421 1601.2709 Q 305.004 1575.8539 279.58698 1601.2709 Q 228.75299 1601.2709 228.75299 1601.2709 Q 203.33598 1575.8539 203.33598 1550.4369 Q 177.91899 1550.4369 203.33598 1499.6029 Q 203.33598 1448.7689 177.91899 1448.7689 Q 152.502 1448.7689 101.66799 1372.518 Q 50.833996 1296.267 50.833996 1296.267 Q 25.416998 1270.85 0.0 1270.85 Q -25.416998 1270.85 0.0 1194.5989 L 25.416998 1092.9309 L 25.416998 1092.9309 Q 50.833996 1067.5139 152.502 991.26294 Q 254.16998 889.595 254.16998 864.178 Q 254.16998 838.7609 305.004 813.34393 Q 355.83798 787.92694 355.83798 762.50995 Q 355.83798 737.09296 482.92297 635.425 Q 610.008 559.17395 686.259 457.50598 L 762.50995 381.25497 L 813.34393 381.25497 L 838.7609 381.25497 L 965.84595 533.75696 Q 1118.3479 686.259 1143.7649 711.67596 Q 1169.1819 711.67596 1245.433 838.7609 Q 1321.684 940.42896 1347.101 940.42896 Q 1372.518 940.42896 1550.4369 1143.7649 Q 1728.356 1372.518 1753.773 1372.518 L 1753.773 1397.9349 L 1753.773 1397.9349 L 1779.19 1397.9349 L 1779.19 1423.3519 L 1779.19 1448.7689 L 1804.6069 1448.7689 L 1804.6069 1448.7689 L 1804.6069 1474.1859 L 1830.0239 1474.1859 L 1830.0239 1474.1859 L 1830.0239 1499.6029 L 1880.8579 1499.6029 L 1931.6919 1499.6029 L 1931.6919 1474.1859 L 1931.6919 1474.1859 L 1957.1089 1474.1859 L 1957.1089 1448.7689 L 1957.1089 1448.7689 L 1982.5259 1448.7689 L 1982.5259 1423.3519 L 1982.5259 1397.9349 L 1957.1089 1397.9349 L 1957.1089 1397.9349 L 1957.1089 1372.518 L 1931.6919 1372.518 L 1931.6919 1372.518 L 1931.6919 1347.101 L 1931.6919 1347.101 L 1931.6919 1347.101 L 1906.2749 1321.684 L 1880.8579 1296.267 L 1880.8579 1296.267 L 1880.8579 1296.267 L 1880.8579 1270.85 Q 1880.8579 1270.85 1779.19 1194.5989 Q 1702.939 1143.7649 1702.939 1118.3479 L 1702.939 1092.9309 L 1728.356 1092.9309 Q 1779.19 1092.9309 1779.19 1067.5139 L 1779.19 1042.0969 L 1753.773 991.26294 L 1728.356 915.01196 L 1728.356 915.01196 L 1728.356 889.595 L 1728.356 889.595 L 1728.356 889.595 L 1753.773 889.595 L 1753.773 889.595 L 1753.773 864.178 L 1779.19 864.178 L 1779.19 838.7609 Q 1779.19 787.92694 1804.6069 762.50995 L 1830.0239 737.09296 L 1830.0239 737.09296 Q 1830.0239 737.09296 1830.0239 711.67596 L 1830.0239 686.259 L 1830.0239 660.842 L 1830.0239 635.425 L 1804.6069 635.425 L 1804.6069 635.425 L 1804.6069 610.008 L 1779.19 610.008 L 1779.19 584.59094 L 1779.19 559.17395 L 1753.773 559.17395 L 1753.773 533.75696 L 1753.773 533.75696 L 1728.356 533.75696 L 1728.356 533.75696 Q 1728.356 533.75696 1601.2709 381.25497 L 1474.1859 228.75299 L 1474.1859 203.33598 L 1474.1859 203.33598 L 1448.7689 177.91899 L 1423.3519 152.502 L 1423.3519 152.502 L 1423.3519 127.08499 L 1423.3519 127.08499 L 1423.3519 127.08499 L 1397.9349 127.08499 L 1397.9349 127.08499 L 1397.9349 101.66799 L 1397.9349 101.66799 L 1397.9349 76.251 L 1423.3519 50.833996 L 1499.6029 25.416998 Q 1601.2709 25.416998 1906.2749 25.416998 Q 2211.2788 25.416998 2287.5298 0.0 z" svg:height="39.650517mm" draw:style-name="style-215" svg:viewBox="0.0 0.0 5007.149 3965.0518" svg:width="50.071487mm" svg:x="44.733917mm" svg:y="162.92296mm"/>
          <draw:path svg:d="M 355.83798 432.089 L 177.91899 457.50598 L 177.91899 457.50598 L 152.502 457.50598 L 152.502 533.75696 L 152.502 610.008 L 177.91899 610.008 L 177.91899 610.008 L 355.83798 635.425 Q 533.75696 660.842 533.75696 660.842 Q 559.17395 660.842 533.75696 711.67596 Q 508.33997 737.09296 254.16998 737.09296 L 1.8189894E-12 762.50995 L 1.8189894E-12 737.09296 Q 1.8189894E-12 737.09296 1.8189894E-12 381.25497 Q 1.8189894E-12 25.416998 254.16998 0.0 Q 533.75696 0.0 533.75696 50.833996 Q 533.75696 127.08499 355.83798 152.502 Q 152.502 152.502 152.502 228.75299 Q 152.502 279.58698 305.004 305.004 Q 482.92297 305.004 508.33997 381.25497 Q 508.33997 432.089 355.83798 432.089 z" svg:height="7.6250997mm" draw:style-name="style-216" svg:viewBox="0.0 0.0 533.75696 762.50995" svg:width="5.3375697mm" svg:x="132.1684mm" svg:y="164.70215mm"/>
          <draw:path svg:d="M 0.0 127.08499 L 0.0 3.6379788E-12 L 152.502 3.6379788E-12 Q 305.004 25.416998 305.004 101.66799 Q 279.58698 177.91899 254.16998 203.33598 Q 228.75299 254.16998 127.08499 254.16998 L 0.0 254.16998 L 0.0 127.08499 z" svg:height="2.5417mm" draw:style-name="style-217" svg:viewBox="0.0 0.0 305.004 254.16998" svg:width="3.0500398mm" svg:x="34.312946mm" svg:y="302.46228mm"/>
          <draw:path svg:d="M 2135.0278 127.08499 L 2185.8618 0.0 L 2236.6958 25.416998 Q 2287.5298 25.416998 2287.5298 76.251 Q 2287.5298 76.251 2338.3638 101.66799 Q 2389.1978 101.66799 2389.1978 127.08499 Q 2389.1978 177.91899 2363.7808 177.91899 L 2363.7808 177.91899 L 2363.7808 177.91899 L 2363.7808 203.33598 L 2363.7808 203.33598 Q 2363.7808 228.75299 2338.3638 228.75299 L 2338.3638 228.75299 L 2338.3638 228.75299 L 2338.3638 254.16998 L 2287.5298 228.75299 Q 2262.1128 228.75299 2211.2788 330.421 Q 2185.8618 457.50598 1906.2749 813.34393 Q 1652.1049 1194.5989 1626.6879 1245.433 Q 1575.8539 1296.267 1550.4369 1321.684 Q 1525.0199 1321.684 1372.518 1525.0199 Q 1245.433 1702.939 1220.016 1728.356 Q 1194.5989 1728.356 1092.9309 1855.4409 Q 965.84595 1982.5259 965.84595 2007.9429 L 965.84595 2058.7769 L 991.26294 2058.7769 L 1016.67993 2058.7769 L 1016.67993 2033.3599 L 1016.67993 2033.3599 L 1042.0969 2033.3599 L 1042.0969 2007.9429 L 1042.0969 2007.9429 L 1067.5139 2007.9429 L 1067.5139 2007.9429 L 1067.5139 2007.9429 L 1067.5139 1982.5259 L 1067.5139 1982.5259 L 1092.9309 1982.5259 L 1092.9309 1957.1089 L 1143.7649 1957.1089 L 1194.5989 1957.1089 L 1194.5989 2007.9429 L 1169.1819 2033.3599 L 1169.1819 2033.3599 L 1169.1819 2058.7769 L 1169.1819 2058.7769 L 1169.1819 2058.7769 L 1143.7649 2058.7769 L 1143.7649 2058.7769 L 1143.7649 2084.1938 L 1118.3479 2084.1938 L 1118.3479 2109.6108 L 1118.3479 2135.0278 L 1092.9309 2135.0278 L 1092.9309 2160.4448 L 1092.9309 2160.4448 L 1067.5139 2160.4448 L 1067.5139 2160.4448 L 1067.5139 2160.4448 L 1042.0969 2211.2788 Q 1016.67993 2262.1128 991.26294 2262.1128 L 965.84595 2262.1128 L 965.84595 2287.5298 L 965.84595 2287.5298 L 940.42896 2287.5298 L 940.42896 2312.9468 L 940.42896 2312.9468 L 915.01196 2312.9468 L 915.01196 2338.3638 L 915.01196 2363.7808 L 889.595 2363.7808 L 864.178 2363.7808 L 864.178 2389.1978 L 864.178 2389.1978 L 838.7609 2414.6147 L 838.7609 2414.6147 L 838.7609 2414.6147 L 813.34393 2414.6147 L 813.34393 2414.6147 L 813.34393 2414.6147 L 787.92694 2440.032 L 762.50995 2440.032 L 762.50995 2414.6147 L 762.50995 2363.7808 L 787.92694 2338.3638 L 787.92694 2312.9468 L 813.34393 2312.9468 L 813.34393 2312.9468 L 813.34393 2287.5298 L 813.34393 2287.5298 L 838.7609 2262.1128 L 864.178 2236.6958 L 864.178 2236.6958 L 864.178 2211.2788 L 864.178 2211.2788 L 864.178 2211.2788 L 889.595 2211.2788 L 889.595 2211.2788 L 889.595 2185.8618 L 915.01196 2185.8618 L 915.01196 2185.8618 L 915.01196 2160.4448 L 915.01196 2160.4448 L 915.01196 2160.4448 L 940.42896 2109.6108 L 940.42896 2084.1938 L 915.01196 2084.1938 L 889.595 2109.6108 L 889.595 2109.6108 L 864.178 2109.6108 L 864.178 2109.6108 L 864.178 2109.6108 L 864.178 2135.0278 L 864.178 2135.0278 L 838.7609 2135.0278 L 838.7609 2160.4448 L 838.7609 2160.4448 L 813.34393 2160.4448 L 813.34393 2160.4448 L 813.34393 2160.4448 L 813.34393 2185.8618 L 813.34393 2185.8618 L 787.92694 2211.2788 L 787.92694 2211.2788 L 787.92694 2211.2788 L 762.50995 2211.2788 L 762.50995 2211.2788 L 762.50995 2236.6958 L 762.50995 2236.6958 L 762.50995 2236.6958 L 737.09296 2236.6958 L 737.09296 2262.1128 L 737.09296 2262.1128 L 711.67596 2262.1128 L 711.67596 2262.1128 L 711.67596 2262.1128 L 711.67596 2287.5298 L 711.67596 2287.5298 L 686.259 2287.5298 L 686.259 2312.9468 L 559.17395 2414.6147 Q 406.67197 2567.117 381.25497 2567.117 Q 355.83798 2567.117 305.004 2617.951 Q 254.16998 2694.202 228.75299 2694.202 L 228.75299 2719.619 L 228.75299 2719.619 L 203.33598 2719.619 L 203.33598 2719.619 L 203.33598 2719.619 L 203.33598 2745.036 L 177.91899 2745.036 L 152.502 2745.036 L 127.08499 2770.453 L 127.08499 2770.453 L 101.66799 2770.453 L 101.66799 2770.453 L 101.66799 2770.453 L 50.833996 2770.453 L 25.416998 2770.453 L 25.416998 2770.453 L 0.0 2770.453 L 0.0 2770.453 L 0.0 2770.453 L 0.0 2745.036 L 0.0 2745.036 L 25.416998 2745.036 L 25.416998 2719.619 L 25.416998 2719.619 L 50.833996 2719.619 L 50.833996 2719.619 L 50.833996 2719.619 L 50.833996 2694.202 L 50.833996 2694.202 L 76.251 2694.202 L 76.251 2668.785 L 76.251 2668.785 L 101.66799 2668.785 L 101.66799 2668.785 L 101.66799 2668.785 L 101.66799 2643.368 L 101.66799 2643.368 L 127.08499 2643.368 L 127.08499 2617.951 L 127.08499 2617.951 L 152.502 2617.951 L 152.502 2617.951 L 152.502 2617.951 L 152.502 2592.534 Q 152.502 2592.534 305.004 2465.449 Q 432.089 2363.7808 559.17395 2185.8618 Q 711.67596 2007.9429 1067.5139 1601.2709 Q 1423.3519 1169.1819 1423.3519 1143.7649 L 1397.9349 1143.7649 L 1397.9349 1118.3479 Q 1397.9349 1092.9309 1423.3519 1092.9309 Q 1448.7689 1092.9309 1677.5219 737.09296 Q 1931.6919 406.67197 1982.5259 330.421 Q 2058.7769 228.75299 2135.0278 127.08499 z" svg:height="27.704529mm" draw:style-name="style-218" svg:viewBox="0.0 0.0 2389.1978 2770.453" svg:width="23.89198mm" svg:x="58.967438mm" svg:y="114.63066mm"/>
          <draw:path svg:d="M 1855.4409 25.416998 L 1855.4409 25.416998 L 1855.4409 50.833996 Q 1830.0239 50.833996 1575.8539 559.17395 L 1270.85 1067.5139 L 1270.85 1067.5139 L 1270.85 1067.5139 L 1270.85 1092.9309 L 1270.85 1092.9309 L 1245.433 1118.3479 L 1220.016 1143.7649 L 1220.016 1169.1819 L 1220.016 1194.5989 L 1220.016 1194.5989 Q 1220.016 1194.5989 838.7609 1779.19 L 482.92297 2389.1978 L 457.50598 2389.1978 Q 457.50598 2389.1978 457.50598 2414.6147 L 457.50598 2414.6147 L 457.50598 2414.6147 Q 432.089 2440.032 305.004 2389.1978 L 152.502 2389.1978 L 152.502 2363.7808 L 152.502 2363.7808 L 127.08499 2338.3638 L 101.66799 2287.5298 L 101.66799 2287.5298 L 101.66799 2287.5298 L 101.66799 2312.9468 L 101.66799 2312.9468 L 76.251 2312.9468 L 76.251 2338.3638 L 50.833996 2338.3638 L 0.0 2338.3638 L 0.0 2312.9468 L 0.0 2287.5298 L 25.416998 2287.5298 L 50.833996 2287.5298 L 50.833996 2262.1128 Q 50.833996 2236.6958 254.16998 1906.2749 Q 457.50598 1575.8539 533.75696 1423.3519 L 610.008 1270.85 L 610.008 1270.85 L 610.008 1270.85 L 635.425 1245.433 L 660.842 1220.016 L 1016.67993 610.008 Q 1372.518 9.094947E-13 1626.6879 9.094947E-13 Q 1855.4409 9.094947E-13 1855.4409 25.416998 z" svg:height="24.146149mm" draw:style-name="style-219" svg:viewBox="0.0 0.0 1855.4409 2414.6147" svg:width="18.554409mm" svg:x="147.4186mm" svg:y="74.217636mm"/>
          <draw:path svg:d="M 228.75299 101.66799 L 228.75299 101.66799 L 228.75299 127.08499 Q 203.33598 152.502 177.91899 203.33598 L 127.08499 254.16998 L 101.66799 254.16998 Q 101.66799 254.16998 101.66799 279.58698 L 101.66799 279.58698 L 50.833996 279.58698 L 0.0 279.58698 L 0.0 152.502 L 0.0 25.416998 L 50.833996 0.0 Q 101.66799 0.0 152.502 25.416998 Q 203.33598 76.251 228.75299 101.66799 z" svg:height="2.7958698mm" draw:style-name="style-220" svg:viewBox="0.0 0.0 228.75299 279.58698" svg:width="2.28753mm" svg:x="173.85226mm" svg:y="12.200159mm"/>
          <draw:path svg:d="M 355.83798 101.66799 L 381.25497 101.66799 L 381.25497 76.251 L 406.67197 76.251 L 406.67197 101.66799 L 406.67197 127.08499 L 432.089 127.08499 L 432.089 101.66799 L 432.089 101.66799 L 457.50598 101.66799 L 457.50598 101.66799 L 457.50598 101.66799 L 457.50598 76.251 L 457.50598 76.251 L 482.92297 76.251 L 482.92297 76.251 L 482.92297 3050.0398 L 482.92297 5998.4116 L 406.67197 6049.2456 Q 355.83798 6074.6626 330.421 6100.0796 Q 330.421 6125.4966 254.16998 6125.4966 Q 203.33598 6150.9136 203.33598 6150.9136 L 203.33598 6150.9136 L 177.91899 6150.9136 L 177.91899 6150.9136 L 152.502 6176.3306 L 127.08499 6176.3306 L 127.08499 6201.7476 L 101.66799 6227.1646 L 101.66799 6227.1646 L 101.66799 6252.5815 L 101.66799 6252.5815 L 76.251 6252.5815 L 76.251 6227.1646 L 50.833996 6227.1646 L 50.833996 6227.1646 L 50.833996 6201.7476 L 25.416998 6201.7476 L 0.0 6201.7476 L 0.0 3100.8738 L 0.0 3.6379788E-12 L 101.66799 3.6379788E-12 Q 203.33598 3.6379788E-12 203.33598 50.833996 Q 203.33598 76.251 228.75299 50.833996 Q 228.75299 25.416998 254.16998 25.416998 Q 279.58698 25.416998 305.004 50.833996 Q 305.004 101.66799 355.83798 101.66799 z" svg:height="62.525818mm" draw:style-name="style-221" svg:viewBox="0.0 0.0 482.92297 6252.5815" svg:width="4.82923mm" svg:x="0.0mm" svg:y="188.08578mm"/>
          <draw:path svg:d="M 279.58698 50.833996 L 355.83798 50.833996 L 381.25497 76.251 Q 406.67197 76.251 432.089 101.66799 L 457.50598 101.66799 L 457.50598 101.66799 Q 457.50598 127.08499 406.67197 127.08499 L 355.83798 127.08499 L 228.75299 127.08499 L 127.08499 127.08499 L 76.251 127.08499 Q 25.416998 101.66799 0.0 25.416998 Q 0.0 -50.833996 101.66799 -2.2737368E-13 Q 203.33598 25.416998 279.58698 50.833996 z" svg:height="1.27085mm" draw:style-name="style-222" svg:viewBox="0.0 0.0 457.50598 127.08499" svg:width="4.57506mm" svg:x="13.979349mm" svg:y="17.029388mm"/>
          <draw:path svg:d="M 25.416998 -4.5474735E-13 L 76.251 -4.5474735E-13 L 76.251 -4.5474735E-13 Q 101.66799 -4.5474735E-13 127.08499 25.416998 L 177.91899 50.833996 L 228.75299 50.833996 L 254.16998 50.833996 L 279.58698 50.833996 L 305.004 50.833996 L 330.421 76.251 L 381.25497 101.66799 L 838.7609 305.004 Q 1270.85 508.33997 1270.85 533.75696 L 1270.85 533.75696 L 1245.433 533.75696 Q 1220.016 533.75696 1245.433 559.17395 Q 1245.433 610.008 1270.85 635.425 L 1270.85 660.842 L 1245.433 660.842 L 1245.433 660.842 L 1220.016 635.425 L 1194.5989 610.008 L 1169.1819 610.008 L 1143.7649 610.008 L 1143.7649 584.59094 L 1143.7649 584.59094 L 1118.3479 584.59094 Q 1118.3479 559.17395 889.595 482.92297 L 660.842 381.25497 L 660.842 355.83798 L 635.425 355.83798 L 635.425 355.83798 L 635.425 355.83798 L 610.008 330.421 L 584.59094 305.004 L 533.75696 305.004 Q 508.33997 305.004 254.16998 177.91899 L -9.094947E-13 76.251 L -9.094947E-13 50.833996 Q -9.094947E-13 -4.5474735E-13 25.416998 -4.5474735E-13 z" svg:height="6.6084194mm" draw:style-name="style-223" svg:viewBox="0.0 0.0 1270.85 660.842" svg:width="12.708499mm" svg:x="75.48849mm" svg:y="34.058777mm"/>
          <draw:path svg:d="M 787.92694 25.416998 L 787.92694 0.0 L 813.34393 25.416998 Q 813.34393 25.416998 838.7609 25.416998 L 838.7609 25.416998 L 864.178 25.416998 L 889.595 25.416998 L 889.595 25.416998 L 915.01196 25.416998 L 915.01196 50.833996 L 915.01196 76.251 L 864.178 330.421 Q 813.34393 559.17395 813.34393 813.34393 Q 864.178 1067.5139 940.42896 1296.267 Q 1042.0969 1499.6029 1194.5989 1652.1049 Q 1347.101 1804.6069 1525.0199 1880.8579 Q 1677.5219 1957.1089 1779.19 1957.1089 Q 1855.4409 1957.1089 1906.2749 1982.5259 L 1957.1089 1982.5259 L 1957.1089 1982.5259 L 1957.1089 2007.9429 L 2007.9429 2007.9429 Q 2058.7769 2007.9429 2058.7769 2033.3599 Q 2058.7769 2058.7769 2033.3599 2058.7769 Q 2007.9429 2058.7769 2007.9429 2109.6108 Q 2007.9429 2135.0278 2058.7769 2160.4448 Q 2084.1938 2185.8618 2084.1938 2262.1128 Q 2084.1938 2338.3638 2084.1938 2363.7808 Q 2084.1938 2389.1978 2033.3599 2465.449 Q 1982.5259 2567.117 1957.1089 2567.117 L 1957.1089 2592.534 L 1931.6919 2592.534 Q 1906.2749 2617.951 1906.2749 2617.951 L 1906.2749 2617.951 L 1855.4409 2617.951 Q 1804.6069 2592.534 1779.19 2668.785 Q 1753.773 2770.453 1728.356 2770.453 Q 1702.939 2770.453 1677.5219 2922.9548 Q 1652.1049 3050.0398 1575.8539 3024.6228 Q 1525.0199 3024.6228 1499.6029 3050.0398 Q 1474.1859 3100.8738 1474.1859 3126.2908 L 1474.1859 3151.7078 L 1499.6029 3151.7078 L 1499.6029 3177.1248 L 1474.1859 3177.1248 L 1423.3519 3177.1248 L 1397.9349 3151.7078 L 1372.518 3151.7078 L 1372.518 3151.7078 Q 1347.101 3126.2908 1270.85 3050.0398 Q 1169.1819 2973.7888 1092.9309 2872.1208 Q 991.26294 2795.8699 533.75696 2262.1128 Q 76.251 1753.773 0.0 1601.2709 Q -50.833996 1474.1859 355.83798 737.09296 L 762.50995 25.416998 L 762.50995 25.416998 Q 762.50995 25.416998 787.92694 25.416998 z" svg:height="31.771248mm" draw:style-name="style-224" svg:viewBox="0.0 0.0 2084.1938 3177.1248" svg:width="20.841938mm" svg:x="83.8761mm" svg:y="84.130264mm"/>
          <draw:path svg:d="M 4778.3955 864.178 L 4778.3955 889.595 L 4727.5615 1016.67993 Q 4651.3105 1118.3479 4575.0596 1220.016 Q 4524.2256 1296.267 4270.0557 1626.6879 Q 4015.8857 1982.5259 4015.8857 1982.5259 L 4015.8857 2007.9429 L 4015.8857 2007.9429 Q 4015.8857 2007.9429 3990.4688 2033.3599 L 3990.4688 2033.3599 L 3965.0518 2084.1938 Q 3939.6348 2135.0278 3914.2178 2135.0278 Q 3888.8008 2135.0278 3888.8008 2160.4448 L 3863.3838 2160.4448 L 3456.712 2592.534 Q 3050.0398 3050.0398 2745.036 3304.2097 Q 2465.449 3532.963 2465.449 3558.38 Q 2465.449 3583.7969 2312.9468 3710.8818 Q 2135.0278 3812.5498 2135.0278 3837.9668 Q 2135.0278 3863.3838 1931.6919 4015.8857 Q 1728.356 4142.9707 1728.356 4142.9707 L 1728.356 4168.3877 L 1702.939 4168.3877 L 1677.5219 4168.3877 L 1677.5219 4193.8047 L 1677.5219 4193.8047 L 1652.1049 4193.8047 L 1652.1049 4219.2217 L 1626.6879 4219.2217 L 1601.2709 4219.2217 L 1601.2709 4219.2217 Q 1575.8539 4219.2217 1575.8539 4219.2217 L 1575.8539 4244.6387 L 1372.518 4371.7236 Q 1169.1819 4473.3916 1143.7649 4498.8086 L 1118.3479 4524.2256 L 1118.3479 4524.2256 L 1118.3479 4524.2256 L 1118.3479 4524.2256 Q 1118.3479 4524.2256 889.595 4600.4766 Q 686.259 4676.7275 432.089 4676.7275 L 177.91899 4676.7275 L 177.91899 4676.7275 L 152.502 4676.7275 L 152.502 4676.7275 L 152.502 4676.7275 L 152.502 4651.3105 L 152.502 4651.3105 L 127.08499 4651.3105 L 127.08499 4625.8936 L 127.08499 4625.8936 L 101.66799 4625.8936 L 101.66799 4625.8936 L 101.66799 4625.8936 L 101.66799 4600.4766 L 101.66799 4600.4766 L 101.66799 4575.0596 Q 101.66799 4575.0596 76.251 4575.0596 Q 50.833996 4549.6426 50.833996 4320.8896 Q 25.416998 4092.1367 4.5474735E-13 4092.1367 Q -25.416998 4092.1367 4.5474735E-13 3990.4688 Q 50.833996 3914.2178 50.833996 3837.9668 Q 50.833996 3787.1328 101.66799 3736.2988 Q 152.502 3685.4648 203.33598 3660.0479 Q 254.16998 3660.0479 330.421 3507.546 Q 406.67197 3355.0437 711.67596 2948.3718 Q 1016.67993 2541.7 1347.101 2160.4448 Q 1677.5219 1779.19 1957.1089 1525.0199 Q 2236.6958 1296.267 2338.3638 1220.016 Q 2465.449 1118.3479 2465.449 1042.0969 Q 2465.449 965.84595 2490.866 965.84595 Q 2490.866 940.42896 2592.534 965.84595 L 2694.202 965.84595 L 2694.202 915.01196 L 2694.202 889.595 L 2668.785 889.595 L 2668.785 864.178 L 2668.785 864.178 L 2643.368 864.178 L 2643.368 864.178 Q 2643.368 864.178 2617.951 813.34393 L 2592.534 813.34393 L 2592.534 787.92694 L 2592.534 787.92694 L 2592.534 787.92694 L 2617.951 787.92694 L 2643.368 787.92694 L 2643.368 762.50995 L 2643.368 762.50995 L 2643.368 762.50995 L 2643.368 762.50995 Q 2643.368 737.09296 2745.036 737.09296 Q 2821.2869 762.50995 2821.2869 686.259 Q 2846.7039 635.425 2846.7039 610.008 L 2846.7039 559.17395 L 2872.1208 559.17395 L 2872.1208 559.17395 L 2872.1208 533.75696 L 2897.5378 533.75696 L 2897.5378 533.75696 L 2897.5378 559.17395 L 2922.9548 559.17395 L 2948.3718 559.17395 L 2973.7888 635.425 Q 2999.2058 711.67596 3024.6228 711.67596 L 3050.0398 711.67596 L 3151.7078 610.008 Q 3253.3757 508.33997 3685.4648 279.58698 Q 4117.5537 50.833996 4168.3877 25.416998 L 4193.8047 0.0 L 4270.0557 0.0 L 4320.8896 0.0 L 4524.2256 0.0 Q 4727.5615 0.0 4803.8125 76.251 Q 4880.064 152.502 4880.064 406.67197 Q 4880.064 635.425 4829.2295 762.50995 Q 4778.3955 864.178 4778.3955 864.178 z M 2287.5298 2465.449 L 2262.1128 2490.866 L 2185.8618 2490.866 L 2084.1938 2490.866 L 2084.1938 2465.449 L 2084.1938 2465.449 L 2109.6108 2465.449 L 2109.6108 2440.032 L 2084.1938 2440.032 L 2058.7769 2440.032 L 2033.3599 2440.032 L 2007.9429 2440.032 L 2007.9429 2440.032 L 1982.5259 2440.032 L 2007.9429 2338.3638 Q 2033.3599 2236.6958 2058.7769 2211.2788 Q 2084.1938 2185.8618 2058.7769 2160.4448 Q 2033.3599 2160.4448 2084.1938 2084.1938 Q 2135.0278 2007.9429 2135.0278 1957.1089 Q 2135.0278 1906.2749 2160.4448 1906.2749 Q 2185.8618 1906.2749 2160.4448 1982.5259 Q 2135.0278 2084.1938 2185.8618 2058.7769 Q 2236.6958 2033.3599 2312.9468 1982.5259 Q 2389.1978 1931.6919 2465.449 1931.6919 Q 2541.7 1931.6919 2516.283 2084.1938 Q 2490.866 2236.6958 2490.866 2287.5298 Q 2465.449 2312.9468 2389.1978 2389.1978 Q 2312.9468 2440.032 2287.5298 2465.449 z" svg:height="46.767277mm" draw:style-name="style-225" svg:viewBox="0.0 0.0 4880.064 4676.7275" svg:width="48.800636mm" svg:x="33.0421mm" svg:y="105.73471mm"/>
          <draw:path svg:d="M 203.33598 25.416998 L 203.33598 50.833996 L 203.33598 2592.534 L 203.33598 5134.234 L 203.33598 6379.6665 L 203.33598 7599.6826 L 203.33598 7828.4355 Q 203.33598 8057.1885 177.91899 8743.447 L 177.91899 9429.706 L 152.502 9429.706 L 152.502 9429.706 L 152.502 9404.289 L 152.502 9404.289 L 127.08499 8870.532 L 101.66799 8362.192 L 101.66799 8311.358 L 101.66799 8235.107 L 76.251 8819.698 L 76.251 9404.289 L 50.833996 9404.289 L 25.416998 9404.289 L 25.416998 9378.872 L 0.0 9353.455 L 0.0 9353.455 L 0.0 9353.455 L 0.0 8514.694 L 0.0 7701.3506 L 0.0 7548.8486 Q 0.0 7396.3467 0.0 5769.6587 L 25.416998 4117.5537 L 25.416998 2541.7 L 25.416998 965.84595 L 25.416998 737.09296 L 25.416998 533.75696 L 25.416998 355.83798 L 25.416998 177.91899 L 50.833996 76.251 Q 101.66799 -25.416998 152.502 0.0 Q 203.33598 25.416998 203.33598 25.416998 z" svg:height="94.297066mm" draw:style-name="style-226" svg:viewBox="0.0 0.0 203.33598 9429.706" svg:width="2.03336mm" svg:x="196.72757mm" svg:y="54.138206mm"/>
          <draw:path svg:d="M 0.0 76.251 Q 0.0 -25.416998 101.66799 0.0 Q 203.33598 0.0 228.75299 50.833996 Q 254.16998 101.66799 177.91899 152.502 Q 127.08499 203.33598 50.833996 177.91899 Q 0.0 152.502 0.0 76.251 z" svg:height="1.77919mm" draw:style-name="style-227" svg:viewBox="0.0 0.0 228.75299 177.91899" svg:width="2.28753mm" svg:x="74.725975mm" svg:y="302.9706mm"/>
          <draw:path svg:d="M 203.33598 355.83798 L 76.251 355.83798 L 50.833996 355.83798 L 25.416998 355.83798 L 25.416998 330.421 L 3.6379788E-12 330.421 L 3.6379788E-12 279.58698 L 3.6379788E-12 228.75299 L 3.6379788E-12 203.33598 L 3.6379788E-12 177.91899 L 25.416998 101.66799 Q 50.833996 25.416998 152.502 0.0 Q 228.75299 -50.833996 305.004 0.0 Q 381.25497 50.833996 406.67197 127.08499 Q 457.50598 203.33598 406.67197 279.58698 Q 355.83798 355.83798 203.33598 355.83798 z" svg:height="3.55838mm" draw:style-name="style-228" svg:viewBox="0.0 0.0 406.67197 355.83798" svg:width="4.06672mm" svg:x="166.22717mm" svg:y="218.07785mm"/>
          <draw:path svg:d="M 0.0 254.16998 L 0.0 0.0 L 228.75299 25.416998 Q 457.50598 50.833996 508.33997 76.251 Q 559.17395 127.08499 533.75696 228.75299 Q 508.33997 330.421 457.50598 381.25497 Q 406.67197 432.089 432.089 508.33997 Q 457.50598 559.17395 482.92297 635.425 Q 508.33997 711.67596 508.33997 711.67596 L 508.33997 711.67596 L 457.50598 711.67596 Q 406.67197 711.67596 305.004 610.008 L 203.33598 508.33997 L 203.33598 508.33997 L 203.33598 508.33997 L 203.33598 482.92297 L 203.33598 482.92297 L 177.91899 482.92297 L 177.91899 457.50598 L 152.502 457.50598 L 127.08499 457.50598 L 127.08499 584.59094 L 127.08499 711.67596 L 101.66799 711.67596 L 76.251 711.67596 L 50.833996 711.67596 L 25.416998 711.67596 L 25.416998 711.67596 L 0.0 711.67596 L 0.0 610.008 Q 0.0 482.92297 0.0 254.16998 z M 177.91899 330.421 Q 101.66799 330.421 101.66799 228.75299 Q 127.08499 101.66799 254.16998 127.08499 Q 406.67197 127.08499 406.67197 203.33598 Q 406.67197 279.58698 330.421 305.004 Q 254.16998 355.83798 177.91899 330.421 z" svg:height="7.11676mm" draw:style-name="style-229" svg:viewBox="0.0 0.0 533.75696 711.67596" svg:width="5.3375697mm" svg:x="188.59413mm" svg:y="165.2105mm"/>
          <draw:path svg:d="M 559.17395 25.416998 L 635.425 0.0 L 711.67596 0.0 L 787.92694 0.0 L 787.92694 25.416998 L 813.34393 25.416998 L 1042.0969 864.178 Q 1270.85 1677.5219 1296.267 1728.356 L 1321.684 1753.773 L 1321.684 1804.6069 L 1321.684 1855.4409 L 1347.101 1855.4409 L 1347.101 1855.4409 L 1347.101 1931.6919 L 1347.101 1982.5259 L 1245.433 1982.5259 L 1143.7649 1982.5259 L 1016.67993 1982.5259 Q 889.595 1982.5259 864.178 1957.1089 Q 838.7609 1957.1089 813.34393 1855.4409 Q 762.50995 1753.773 533.75696 1753.773 Q 305.004 1728.356 254.16998 1855.4409 L 203.33598 1957.1089 L 203.33598 1957.1089 L 203.33598 1982.5259 L 101.66799 1982.5259 L 25.416998 1982.5259 L 25.416998 1957.1089 L 0.0 1957.1089 L 0.0 1957.1089 L 0.0 1957.1089 L 0.0 1931.6919 L 0.0 1880.8579 L 0.0 1880.8579 L 0.0 1855.4409 L 25.416998 1830.0239 L 50.833996 1779.19 L 50.833996 1728.356 Q 50.833996 1652.1049 279.58698 838.7609 L 508.33997 25.416998 L 559.17395 25.416998 z M 457.50598 1118.3479 L 508.33997 915.01196 L 610.008 1169.1819 Q 711.67596 1423.3519 711.67596 1474.1859 Q 711.67596 1550.4369 610.008 1550.4369 L 508.33997 1575.8539 L 406.67197 1575.8539 Q 330.421 1575.8539 330.421 1525.0199 L 355.83798 1474.1859 L 355.83798 1423.3519 Q 355.83798 1397.9349 381.25497 1347.101 Q 406.67197 1296.267 457.50598 1118.3479 z" svg:height="19.825258mm" draw:style-name="style-230" svg:viewBox="0.0 0.0 1347.101 1982.5259" svg:width="13.471009mm" svg:x="72.18427mm" svg:y="277.0453mm"/>
          <draw:path svg:d="M 101.66799 76.251 L 152.502 -3.6379788E-12 L 177.91899 25.416998 Q 203.33598 50.833996 203.33598 50.833996 L 203.33598 50.833996 L 203.33598 50.833996 L 203.33598 50.833996 L 203.33598 76.251 L 203.33598 76.251 L 177.91899 76.251 L 177.91899 101.66799 L 177.91899 101.66799 L 203.33598 101.66799 L 203.33598 127.08499 L 203.33598 152.502 L 228.75299 152.502 L 228.75299 152.502 L 228.75299 177.91899 L 254.16998 177.91899 L 254.16998 177.91899 L 254.16998 203.33598 L 254.16998 203.33598 L 254.16998 203.33598 L 533.75696 508.33997 Q 787.92694 787.92694 965.84595 940.42896 Q 1118.3479 1092.9309 1245.433 1220.016 Q 1372.518 1347.101 1372.518 1347.101 L 1372.518 1372.518 L 1372.518 1372.518 L 1372.518 1372.518 L 1397.9349 1372.518 L 1397.9349 1372.518 L 1397.9349 1397.9349 L 1423.3519 1397.9349 L 1423.3519 1397.9349 L 1423.3519 1423.3519 L 1423.3519 1423.3519 L 1423.3519 1423.3519 L 1448.7689 1423.3519 L 1448.7689 1423.3519 L 1448.7689 1448.7689 L 1474.1859 1448.7689 L 1474.1859 1448.7689 L 1474.1859 1474.1859 L 1474.1859 1474.1859 L 1474.1859 1474.1859 L 1474.1859 1525.0199 L 1474.1859 1550.4369 L 1474.1859 1550.4369 L 1474.1859 1525.0199 L 1448.7689 1525.0199 L 1423.3519 1525.0199 L 1397.9349 1499.6029 L 1372.518 1474.1859 L 1372.518 1474.1859 L 1372.518 1474.1859 L 1347.101 1474.1859 L 1347.101 1474.1859 L 1296.267 1474.1859 Q 1245.433 1474.1859 1194.5989 1474.1859 Q 1143.7649 1474.1859 1092.9309 1423.3519 Q 1042.0969 1372.518 787.92694 1067.5139 Q 533.75696 787.92694 508.33997 787.92694 Q 482.92297 762.50995 305.004 584.59094 L 127.08499 381.25497 L 127.08499 355.83798 Q 101.66799 355.83798 101.66799 355.83798 L 101.66799 355.83798 L 101.66799 355.83798 Q 101.66799 330.421 76.251 330.421 L 76.251 330.421 L 76.251 305.004 Q 50.833996 305.004 50.833996 279.58698 L 25.416998 254.16998 L 25.416998 254.16998 L 9.094947E-13 254.16998 L 9.094947E-13 228.75299 L 9.094947E-13 203.33598 L 25.416998 203.33598 L 25.416998 203.33598 L 25.416998 177.91899 Q 50.833996 177.91899 50.833996 152.502 Q 76.251 152.502 101.66799 76.251 z" svg:height="15.504369mm" draw:style-name="style-231" svg:viewBox="0.0 0.0 1474.1859 1550.4369" svg:width="14.741859mm" svg:x="66.0842mm" svg:y="224.17793mm"/>
          <draw:path svg:d="M 381.25497 25.416998 L 381.25497 0.0 L 406.67197 25.416998 Q 406.67197 50.833996 432.089 50.833996 L 432.089 50.833996 L 432.089 254.16998 Q 432.089 432.089 432.089 457.50598 L 432.089 457.50598 L 406.67197 457.50598 L 406.67197 457.50598 L 406.67197 406.67197 Q 406.67197 355.83798 355.83798 330.421 Q 330.421 279.58698 203.33598 254.16998 L 76.251 228.75299 L 76.251 228.75299 L 76.251 228.75299 L 50.833996 203.33598 L 25.416998 177.91899 L 25.416998 177.91899 L 0.0 177.91899 L 25.416998 101.66799 Q 50.833996 25.416998 101.66799 25.416998 Q 152.502 25.416998 254.16998 25.416998 Q 355.83798 76.251 355.83798 50.833996 Q 355.83798 50.833996 381.25497 25.416998 z" svg:height="4.57506mm" draw:style-name="style-232" svg:viewBox="0.0 0.0 432.089 457.50598" svg:width="4.32089mm" svg:x="124.03495mm" svg:y="11.94599mm"/>
          <draw:path svg:d="M 76.251 0.0 L 177.91899 0.0 L 381.25497 0.0 L 584.59094 0.0 L 584.59094 0.0 Q 584.59094 0.0 584.59094 25.416998 L 610.008 25.416998 L 610.008 50.833996 Q 610.008 76.251 533.75696 76.251 Q 457.50598 101.66799 432.089 101.66799 Q 381.25497 101.66799 355.83798 432.089 L 330.421 762.50995 L 330.421 762.50995 L 330.421 762.50995 L 305.004 762.50995 L 279.58698 762.50995 L 279.58698 762.50995 L 279.58698 762.50995 L 254.16998 762.50995 L 254.16998 762.50995 L 254.16998 737.09296 L 228.75299 737.09296 L 228.75299 432.089 Q 228.75299 127.08499 177.91899 101.66799 Q 152.502 101.66799 76.251 76.251 Q 0.0 76.251 0.0 50.833996 Q 0.0 0.0 76.251 0.0 z" svg:height="7.6250997mm" draw:style-name="style-233" svg:viewBox="0.0 0.0 610.008 762.50995" svg:width="6.1000795mm" svg:x="135.4726mm" svg:y="11.183479mm"/>
          <draw:path svg:d="M 559.17395 25.416998 L 584.59094 25.416998 L 584.59094 50.833996 Q 584.59094 76.251 610.008 76.251 L 610.008 76.251 L 610.008 76.251 L 610.008 76.251 L 610.008 101.66799 L 635.425 101.66799 L 610.008 177.91899 Q 584.59094 279.58698 533.75696 381.25497 Q 482.92297 457.50598 533.75696 482.92297 Q 533.75696 508.33997 559.17395 533.75696 L 584.59094 559.17395 L 584.59094 559.17395 L 584.59094 584.59094 L 584.59094 584.59094 L 584.59094 584.59094 L 610.008 610.008 L 610.008 635.425 L 508.33997 635.425 Q 406.67197 635.425 330.421 533.75696 L 254.16998 482.92297 L 254.16998 457.50598 L 228.75299 457.50598 L 228.75299 457.50598 L 228.75299 432.089 L 203.33598 432.089 L 177.91899 432.089 L 177.91899 482.92297 Q 177.91899 533.75696 152.502 584.59094 L 152.502 635.425 L 76.251 635.425 L 9.094947E-13 635.425 L 9.094947E-13 457.50598 L 9.094947E-13 279.58698 L 9.094947E-13 127.08499 L 9.094947E-13 0.0 L 279.58698 0.0 Q 533.75696 25.416998 559.17395 25.416998 z M 177.91899 203.33598 Q 177.91899 101.66799 279.58698 127.08499 Q 381.25497 127.08499 406.67197 177.91899 Q 432.089 228.75299 355.83798 279.58698 Q 305.004 330.421 228.75299 305.004 Q 177.91899 279.58698 177.91899 203.33598 z" svg:height="6.3542495mm" draw:style-name="style-234" svg:viewBox="0.0 0.0 635.425 635.425" svg:width="6.3542495mm" svg:x="72.946785mm" svg:y="301.69977mm"/>
          <draw:path svg:d="M 406.67197 50.833996 L 482.92297 0.0 L 482.92297 2287.5298 L 482.92297 4549.6426 L 482.92297 4549.6426 Q 457.50598 4549.6426 457.50598 4498.8086 Q 457.50598 4447.9746 432.089 4447.9746 Q 406.67197 4447.9746 406.67197 4498.8086 Q 406.67197 4549.6426 355.83798 4524.2256 Q 305.004 4473.3916 279.58698 4549.6426 Q 254.16998 4600.4766 254.16998 4549.6426 Q 228.75299 4524.2256 203.33598 4524.2256 Q 203.33598 4549.6426 101.66799 4549.6426 L 0.0 4549.6426 L 0.0 2389.1978 L 0.0 203.33598 L 25.416998 203.33598 L 50.833996 203.33598 L 50.833996 228.75299 L 50.833996 228.75299 L 76.251 228.75299 L 76.251 254.16998 L 101.66799 254.16998 L 101.66799 254.16998 L 101.66799 228.75299 L 101.66799 228.75299 L 127.08499 203.33598 L 127.08499 177.91899 L 152.502 177.91899 L 177.91899 152.502 L 177.91899 152.502 L 203.33598 152.502 L 203.33598 152.502 Q 203.33598 152.502 254.16998 127.08499 Q 330.421 127.08499 330.421 101.66799 Q 355.83798 76.251 406.67197 50.833996 z" svg:height="45.496426mm" draw:style-name="style-235" svg:viewBox="0.0 0.0 482.92297 4549.6426" svg:width="4.82923mm" svg:x="0.0mm" svg:y="248.0699mm"/>
          <draw:path svg:d="M 508.33997 76.251 L 533.75696 76.251 L 533.75696 1728.356 Q 508.33997 3405.878 508.33997 3812.5498 L 508.33997 4193.8047 L 533.75696 4219.2217 L 533.75696 4244.6387 L 508.33997 4244.6387 L 482.92297 4244.6387 L 482.92297 4219.2217 L 482.92297 4168.3877 L 457.50598 4168.3877 L 432.089 4168.3877 L 432.089 4193.8047 L 406.67197 4193.8047 L 406.67197 4168.3877 Q 406.67197 4142.9707 355.83798 4092.1367 Q 330.421 4066.7197 254.16998 4066.7197 Q 203.33598 4066.7197 127.08499 4066.7197 Q 50.833996 4015.8857 25.416998 4041.3027 L 0.0 4066.7197 L 0.0 4066.7197 L 0.0 4066.7197 L 0.0 2084.1938 L 0.0 76.251 L 0.0 76.251 L 0.0 76.251 L 25.416998 76.251 L 25.416998 101.66799 L 50.833996 101.66799 L 50.833996 101.66799 L 50.833996 76.251 L 50.833996 76.251 L 76.251 76.251 L 76.251 50.833996 L 101.66799 101.66799 Q 101.66799 127.08499 203.33598 127.08499 Q 279.58698 101.66799 305.004 50.833996 Q 355.83798 0.0 406.67197 0.0 Q 482.92297 0.0 508.33997 25.416998 Q 508.33997 50.833996 508.33997 76.251 z" svg:height="42.44639mm" draw:style-name="style-236" svg:viewBox="0.0 0.0 533.75696 4244.6387" svg:width="5.3375697mm" svg:x="0.0mm" svg:y="20.841938mm"/>
          <draw:path svg:d="M 432.089 279.58698 L 406.67197 559.17395 L 406.67197 559.17395 Q 406.67197 559.17395 355.83798 584.59094 Q 279.58698 584.59094 279.58698 457.50598 Q 279.58698 330.421 254.16998 330.421 Q 228.75299 355.83798 152.502 457.50598 L 76.251 559.17395 L 50.833996 559.17395 Q 25.416998 559.17395 25.416998 482.92297 Q 50.833996 432.089 25.416998 406.67197 Q -3.6379788E-12 406.67197 -3.6379788E-12 381.25497 L 25.416998 355.83798 L 152.502 177.91899 Q 305.004 0.0 355.83798 0.0 Q 432.089 0.0 432.089 279.58698 z" svg:height="5.8459096mm" draw:style-name="style-237" svg:viewBox="0.0 0.0 432.089 584.59094" svg:width="4.32089mm" svg:x="175.37729mm" svg:y="231.80302mm"/>
          <draw:path svg:d="M 1.8189894E-12 -4.5474735E-13 L 25.416998 -4.5474735E-13 L 50.833996 -4.5474735E-13 L 101.66799 25.416998 L 101.66799 25.416998 L 101.66799 25.416998 L 127.08499 25.416998 L 127.08499 25.416998 L 152.502 50.833996 L 177.91899 76.251 L 203.33598 76.251 L 228.75299 76.251 L 254.16998 101.66799 L 254.16998 101.66799 L 279.58698 101.66799 L 305.004 127.08499 L 330.421 127.08499 L 355.83798 127.08499 L 355.83798 152.502 L 355.83798 152.502 L 381.25497 152.502 L 381.25497 177.91899 L 482.92297 228.75299 Q 584.59094 279.58698 610.008 279.58698 L 635.425 279.58698 L 660.842 305.004 L 686.259 330.421 L 686.259 330.421 L 711.67596 330.421 L 711.67596 330.421 L 711.67596 330.421 L 711.67596 355.83798 L 711.67596 355.83798 L 737.09296 355.83798 L 737.09296 381.25497 L 737.09296 381.25497 L 762.50995 381.25497 L 762.50995 432.089 L 762.50995 482.92297 L 737.09296 482.92297 L 737.09296 482.92297 L 737.09296 508.33997 L 711.67596 508.33997 L 711.67596 508.33997 L 711.67596 482.92297 L 686.259 482.92297 Q 660.842 482.92297 610.008 457.50598 L 559.17395 432.089 L 559.17395 432.089 Q 559.17395 406.67197 533.75696 406.67197 L 533.75696 406.67197 L 533.75696 381.25497 Q 508.33997 381.25497 508.33997 381.25497 L 508.33997 381.25497 L 508.33997 381.25497 Q 482.92297 381.25497 305.004 279.58698 L 101.66799 177.91899 L 101.66799 152.502 Q 101.66799 152.502 50.833996 127.08499 L 25.416998 127.08499 L 25.416998 101.66799 Q 1.8189894E-12 76.251 1.8189894E-12 25.416998 Q -25.416998 -4.5474735E-13 1.8189894E-12 -4.5474735E-13 z" svg:height="5.0834mm" draw:style-name="style-238" svg:viewBox="0.0 0.0 762.50995 508.33997" svg:width="7.6250997mm" svg:x="87.94282mm" svg:y="39.396347mm"/>
          <draw:path svg:d="M 101.66799 25.416998 L 203.33598 0.0 L 686.259 50.833996 Q 1194.5989 101.66799 1499.6029 177.91899 Q 1779.19 254.16998 1906.2749 279.58698 L 2007.9429 279.58698 L 2007.9429 279.58698 L 2007.9429 305.004 L 1957.1089 305.004 L 1931.6919 305.004 L 1931.6919 330.421 L 1906.2749 330.421 L 1906.2749 355.83798 L 1906.2749 381.25497 L 1931.6919 406.67197 L 1931.6919 406.67197 L 1906.2749 406.67197 L 1855.4409 406.67197 L 1804.6069 381.25497 Q 1779.19 355.83798 1753.773 355.83798 L 1753.773 355.83798 L 1753.773 355.83798 Q 1753.773 355.83798 1347.101 254.16998 Q 940.42896 152.502 559.17395 127.08499 L 177.91899 101.66799 L 177.91899 101.66799 L 177.91899 101.66799 L 177.91899 76.251 L 177.91899 76.251 L 203.33598 76.251 L 203.33598 50.833996 L 101.66799 50.833996 L 0.0 50.833996 L 0.0 50.833996 Q 0.0 50.833996 101.66799 25.416998 z" svg:height="4.06672mm" draw:style-name="style-239" svg:viewBox="0.0 0.0 2007.9429 406.67197" svg:width="20.07943mm" svg:x="58.71327mm" svg:y="30.500399mm"/>
          <draw:path svg:d="M 4.5474735E-13 25.416998 L 4.5474735E-13 0.0 L 203.33598 25.416998 Q 432.089 50.833996 508.33997 101.66799 Q 559.17395 177.91899 533.75696 279.58698 Q 508.33997 355.83798 432.089 406.67197 Q 355.83798 432.089 406.67197 559.17395 Q 457.50598 660.842 406.67197 660.842 L 330.421 660.842 L 330.421 635.425 L 305.004 635.425 L 305.004 635.425 Q 305.004 610.008 254.16998 559.17395 L 203.33598 508.33997 L 177.91899 508.33997 L 177.91899 508.33997 L 177.91899 482.92297 L 152.502 482.92297 L 152.502 482.92297 L 152.502 457.50598 L 152.502 457.50598 L 152.502 457.50598 L 127.08499 559.17395 L 101.66799 660.842 L 101.66799 660.842 L 101.66799 660.842 L 50.833996 660.842 L 4.5474735E-13 660.842 L 4.5474735E-13 660.842 L 4.5474735E-13 660.842 L 4.5474735E-13 355.83798 Q 4.5474735E-13 25.416998 4.5474735E-13 25.416998 z M 127.08499 228.75299 L 127.08499 101.66799 L 279.58698 101.66799 Q 432.089 127.08499 432.089 203.33598 Q 406.67197 279.58698 381.25497 305.004 Q 355.83798 355.83798 254.16998 355.83798 L 127.08499 355.83798 L 127.08499 228.75299 z" svg:height="6.6084194mm" draw:style-name="style-240" svg:viewBox="0.0 0.0 533.75696 660.842" svg:width="5.3375697mm" svg:x="33.0421mm" svg:y="301.44562mm"/>
          <draw:path svg:d="M 152.502 203.33598 L 152.502 203.33598 L 152.502 203.33598 Q 152.502 203.33598 279.58698 228.75299 L 406.67197 228.75299 L 406.67197 279.58698 Q 406.67197 330.421 279.58698 355.83798 L 152.502 355.83798 L 152.502 457.50598 L 152.502 584.59094 L 305.004 584.59094 Q 482.92297 584.59094 482.92297 610.008 Q 457.50598 635.425 254.16998 660.842 L 25.416998 686.259 L 25.416998 660.842 L -9.094947E-13 635.425 L -9.094947E-13 381.25497 L -9.094947E-13 127.08499 L 25.416998 76.251 Q 50.833996 0.0 76.251 0.0 Q 101.66799 0.0 127.08499 101.66799 Q 152.502 203.33598 152.502 203.33598 z" svg:height="6.86259mm" draw:style-name="style-241" svg:viewBox="0.0 0.0 482.92297 686.259" svg:width="4.82923mm" svg:x="52.359016mm" svg:y="11.691819mm"/>
          <draw:path svg:d="M 482.92297 330.421 L 508.33997 355.83798 L 508.33997 432.089 Q 533.75696 482.92297 279.58698 482.92297 Q 25.416998 482.92297 0.0 533.75696 Q 0.0 559.17395 101.66799 279.58698 Q 203.33598 0.0 254.16998 0.0 Q 330.421 -25.416998 406.67197 127.08499 Q 457.50598 279.58698 482.92297 330.421 z" svg:height="5.3375697mm" draw:style-name="style-242" svg:viewBox="0.0 0.0 508.33997 533.75696" svg:width="5.0834mm" svg:x="139.28516mm" svg:y="175.12312mm"/>
          <draw:path svg:d="M 8946.783 76.251 L 8972.2 0.0 L 8997.617 533.75696 Q 9023.034 1042.0969 9048.451 991.26294 Q 9073.868 940.42896 9073.868 991.26294 Q 9073.868 1067.5139 9099.285 1067.5139 L 9099.285 1067.5139 L 9099.285 1550.4369 L 9099.285 2007.9429 L 9073.868 3583.7969 Q 9073.868 5159.651 9048.451 5896.7437 L 9048.451 6633.8364 L 9023.034 7650.5166 Q 8972.2 8667.196 8972.2 8667.196 Q 8972.2 8667.196 8514.694 8692.613 L 8082.6055 8692.613 L 7269.2617 8692.613 Q 6455.9175 8718.03 4422.5576 8718.03 L 2389.1978 8718.03 L 2185.8618 8718.03 Q 1982.5259 8718.03 991.26294 8743.447 L 1.8189894E-12 8743.447 L 1.8189894E-12 8743.447 Q 1.8189894E-12 8718.03 279.58698 8692.613 Q 533.75696 8667.196 686.259 8641.779 Q 787.92694 8616.362 889.595 8590.945 Q 991.26294 8565.528 991.26294 8413.026 Q 991.26294 8260.524 965.84595 8108.0225 Q 915.01196 7980.9375 940.42896 7980.9375 Q 965.84595 7955.5205 940.42896 7955.5205 Q 940.42896 7930.1035 965.84595 7904.6865 L 1016.67993 7904.6865 L 1016.67993 7879.2695 Q 1042.0969 7879.2695 1042.0969 7853.8525 L 1042.0969 7853.8525 L 1042.0969 7853.8525 Q 1067.5139 7853.8525 1067.5139 7828.4355 L 1067.5139 7828.4355 L 1118.3479 7828.4355 L 1169.1819 7828.4355 L 1194.5989 7828.4355 Q 1220.016 7853.8525 1245.433 7904.6865 Q 1296.267 7955.5205 1372.518 7955.5205 Q 1448.7689 7955.5205 1296.267 7650.5166 L 1143.7649 7320.0957 L 1143.7649 7294.6787 Q 1143.7649 7269.2617 1092.9309 7269.2617 Q 1067.5139 7269.2617 1067.5139 7167.5938 Q 1042.0969 7065.926 1042.0969 6938.841 L 1042.0969 6837.173 L 1042.0969 6837.173 L 1067.5139 6837.173 L 1143.7649 6837.173 Q 1194.5989 6837.173 1245.433 6811.756 L 1296.267 6811.756 L 1296.267 6379.6665 Q 1296.267 5922.1606 1321.684 5922.1606 Q 1321.684 5922.1606 1448.7689 5896.7437 L 1601.2709 5871.3267 L 1601.2709 6328.8325 Q 1601.2709 6811.756 1830.0239 6811.756 Q 2058.7769 6837.173 2058.7769 5845.9097 L 2084.1938 4854.647 L 1880.8579 4854.647 L 1677.5219 4854.647 L 1652.1049 4880.064 Q 1626.6879 4880.064 1626.6879 5210.485 Q 1601.2709 5540.906 1601.2709 5566.3228 L 1601.2709 5591.7397 L 1448.7689 5591.7397 L 1321.684 5591.7397 L 1321.684 5566.3228 Q 1296.267 5515.489 1321.684 5210.485 L 1321.684 4880.064 L 1321.684 4854.647 Q 1296.267 4854.647 1245.433 4803.8125 Q 1169.1819 4752.9785 1143.7649 4676.7275 Q 1092.9309 4600.4766 1092.9309 4092.1367 Q 1092.9309 3583.7969 1067.5139 3583.7969 Q 1042.0969 3583.7969 1092.9309 3431.295 Q 1118.3479 3278.7927 1143.7649 3227.9587 L 1169.1819 3151.7078 L 1194.5989 3151.7078 Q 1194.5989 3126.2908 1194.5989 3126.2908 L 1194.5989 3126.2908 L 1194.5989 3126.2908 Q 1220.016 3126.2908 1220.016 3100.8738 L 1220.016 3100.8738 L 1245.433 3100.8738 Q 1245.433 3075.4568 1245.433 3075.4568 L 1245.433 3075.4568 L 1245.433 3075.4568 Q 1245.433 3075.4568 1296.267 3024.6228 L 1347.101 2999.2058 L 1347.101 2999.2058 L 1347.101 2973.7888 L 1347.101 2973.7888 L 1347.101 2973.7888 L 1372.518 2973.7888 L 1372.518 2973.7888 L 1372.518 2948.3718 L 1347.101 2948.3718 L 1347.101 2948.3718 L 1347.101 2922.9548 L 1347.101 2922.9548 Q 1347.101 2922.9548 1270.85 2846.7039 L 1220.016 2770.453 L 1245.433 2770.453 Q 1270.85 2770.453 1270.85 2795.8699 Q 1270.85 2821.2869 1397.9349 2846.7039 Q 1499.6029 2872.1208 1525.0199 2897.5378 Q 1550.4369 2922.9548 1601.2709 2973.7888 Q 1652.1049 3024.6228 1677.5219 3024.6228 L 1702.939 3024.6228 L 1702.939 3050.0398 Q 1702.939 3050.0398 1728.356 2922.9548 L 1753.773 2821.2869 L 1753.773 2821.2869 L 1753.773 2821.2869 L 1753.773 2795.8699 L 1753.773 2795.8699 L 1779.19 2795.8699 L 1779.19 2821.2869 L 1855.4409 2821.2869 L 1931.6919 2821.2869 L 1931.6919 2846.7039 L 1931.6919 2872.1208 L 1957.1089 2872.1208 L 1982.5259 2872.1208 L 1982.5259 2897.5378 L 2007.9429 2897.5378 L 2007.9429 2897.5378 L 2007.9429 2922.9548 L 2007.9429 2922.9548 L 2007.9429 2922.9548 L 2033.3599 2922.9548 L 2033.3599 2922.9548 L 2033.3599 2948.3718 L 2058.7769 2948.3718 L 2058.7769 2973.7888 L 2058.7769 3024.6228 L 2058.7769 3024.6228 L 2058.7769 3024.6228 L 2033.3599 2999.2058 L 2033.3599 2973.7888 L 1957.1089 3024.6228 Q 1906.2749 3050.0398 1804.6069 3227.9587 Q 1753.773 3380.4607 1728.356 3431.295 L 1702.939 3482.129 L 1702.939 3507.546 L 1702.939 3532.963 L 1702.939 3583.7969 L 1702.939 3609.2139 L 1702.939 3609.2139 L 1702.939 3583.7969 L 1702.939 3583.7969 L 1702.939 3583.7969 L 1728.356 3583.7969 L 1728.356 3583.7969 L 1982.5259 3583.7969 Q 2236.6958 3583.7969 2236.6958 3609.2139 Q 2262.1128 3609.2139 2262.1128 3609.2139 L 2262.1128 3634.6309 L 2262.1128 3634.6309 L 2262.1128 3634.6309 L 2262.1128 3583.7969 Q 2262.1128 3558.38 2262.1128 3532.963 L 2236.6958 3482.129 L 2262.1128 3482.129 L 2287.5298 3482.129 L 2287.5298 3507.546 L 2312.9468 3532.963 L 2312.9468 3532.963 Q 2312.9468 3532.963 2312.9468 3558.38 L 2312.9468 3558.38 L 2338.3638 3558.38 L 2338.3638 3583.7969 L 2338.3638 3583.7969 L 2363.7808 3583.7969 L 2363.7808 3583.7969 L 2363.7808 3583.7969 L 2389.1978 3609.2139 L 2414.6147 3609.2139 L 2414.6147 3583.7969 L 2414.6147 3532.963 L 2440.032 3558.38 L 2465.449 3583.7969 L 2465.449 3583.7969 L 2465.449 3583.7969 L 2465.449 3609.2139 L 2465.449 3609.2139 L 2490.866 3583.7969 L 2516.283 3532.963 L 2516.283 3532.963 L 2516.283 3532.963 L 2516.283 3507.546 L 2516.283 3507.546 L 2541.7 3507.546 L 2541.7 3482.129 L 2541.7 3482.129 L 2567.117 3482.129 L 2567.117 3482.129 L 2567.117 3482.129 L 2567.117 3634.6309 L 2567.117 3761.7158 L 2592.534 3761.7158 L 2592.534 3787.1328 L 2795.8699 3787.1328 Q 2999.2058 3787.1328 3024.6228 3761.7158 Q 3075.4568 3736.2988 3151.7078 3660.0479 Q 3227.9587 3583.7969 3227.9587 3431.295 L 3227.9587 3253.3757 L 3227.9587 3253.3757 L 3227.9587 3253.3757 L 3253.3757 3253.3757 L 3253.3757 3278.7927 L 3278.7927 3278.7927 L 3304.2097 3278.7927 L 3304.2097 3304.2097 L 3329.6267 3304.2097 L 3329.6267 3253.3757 Q 3329.6267 3202.5417 3355.0437 3126.2908 L 3380.4607 3075.4568 L 3380.4607 3050.0398 L 3380.4607 3024.6228 L 3405.878 3024.6228 L 3405.878 3024.6228 L 3405.878 2999.2058 L 3431.295 2999.2058 L 3431.295 3075.4568 L 3431.295 3177.1248 L 3456.712 3126.2908 L 3482.129 3050.0398 L 3482.129 2999.2058 Q 3482.129 2948.3718 3507.546 2872.1208 Q 3507.546 2795.8699 3634.6309 2795.8699 L 3787.1328 2770.453 L 3837.9668 2770.453 L 3914.2178 2770.453 L 3863.3838 2770.453 L 3812.5498 2770.453 L 3812.5498 2745.036 L 3812.5498 2719.619 L 3837.9668 2719.619 L 3863.3838 2719.619 L 3863.3838 2694.202 L 3837.9668 2694.202 L 3837.9668 2694.202 Q 3837.9668 2668.785 3787.1328 2668.785 Q 3710.8818 2643.368 3710.8818 2312.9468 L 3736.2988 1982.5259 L 3736.2988 1982.5259 L 3736.2988 1957.1089 L 3736.2988 1957.1089 L 3736.2988 1957.1089 L 3761.7158 1957.1089 L 3761.7158 1957.1089 L 3787.1328 1957.1089 L 3812.5498 1957.1089 L 3837.9668 1957.1089 L 3888.8008 1957.1089 L 3914.2178 1982.5259 L 3939.6348 2007.9429 L 3939.6348 2007.9429 L 3939.6348 2007.9429 L 3990.4688 2058.7769 Q 4041.3027 2084.1938 4041.3027 2135.0278 Q 4041.3027 2185.8618 4066.7197 2185.8618 Q 4092.1367 2185.8618 4092.1367 2211.2788 Q 4092.1367 2236.6958 4117.5537 2287.5298 L 4142.9707 2338.3638 L 4142.9707 2338.3638 L 4142.9707 2312.9468 L 4142.9707 2312.9468 L 4142.9707 2312.9468 L 4168.3877 2312.9468 L 4168.3877 2312.9468 L 4168.3877 2287.5298 L 4193.8047 2287.5298 L 4193.8047 2287.5298 L 4193.8047 2262.1128 L 4193.8047 2262.1128 L 4193.8047 2262.1128 L 4219.2217 2312.9468 L 4244.6387 2363.7808 L 4244.6387 2414.6147 L 4244.6387 2440.032 L 4270.0557 2440.032 L 4270.0557 2440.032 L 4270.0557 2516.283 L 4295.4727 2592.534 L 4295.4727 2516.283 L 4295.4727 2414.6147 L 4320.8896 2389.1978 Q 4346.3066 2363.7808 4473.3916 2414.6147 Q 4600.4766 2414.6147 4600.4766 2414.6147 L 4600.4766 2414.6147 L 4625.8936 2414.6147 L 4651.3105 2414.6147 L 4651.3105 2440.032 L 4651.3105 2440.032 L 4676.7275 2440.032 L 4676.7275 2465.449 L 4702.1445 2465.449 L 4727.5615 2465.449 L 4727.5615 2490.866 L 4752.9785 2490.866 L 4752.9785 2490.866 L 4752.9785 2516.283 L 4752.9785 2516.283 L 4752.9785 2516.283 L 4778.3955 2490.866 L 4778.3955 2465.449 L 4803.8125 2465.449 L 4829.2295 2465.449 L 4880.064 2363.7808 Q 4930.898 2262.1128 5108.817 2262.1128 Q 5312.153 2262.1128 5413.821 2262.1128 Q 5515.489 2262.1128 5540.906 2160.4448 Q 5591.7397 2058.7769 5591.7397 2033.3599 Q 5617.1567 2033.3599 5617.1567 2033.3599 L 5617.1567 2007.9429 L 5591.7397 2007.9429 L 5566.3228 2007.9429 L 5566.3228 1982.5259 L 5566.3228 1957.1089 L 5591.7397 1957.1089 L 5617.1567 1957.1089 L 5617.1567 1982.5259 L 5617.1567 1982.5259 L 5642.5737 1982.5259 L 5642.5737 2007.9429 L 5642.5737 2007.9429 L 5667.9907 2007.9429 L 5667.9907 2007.9429 L 5667.9907 2007.9429 L 5667.9907 2033.3599 L 5667.9907 2033.3599 L 5693.4077 2033.3599 L 5693.4077 2058.7769 L 5693.4077 2058.7769 L 5718.8247 2058.7769 L 5795.0757 2185.8618 Q 5871.3267 2312.9468 5871.3267 2312.9468 L 5871.3267 2312.9468 L 5896.7437 2312.9468 L 5896.7437 2312.9468 L 5896.7437 2338.3638 L 5922.1606 2338.3638 L 5922.1606 2363.7808 L 5922.1606 2389.1978 L 5947.5776 2389.1978 L 5947.5776 2414.6147 L 5947.5776 2414.6147 L 5972.9946 2414.6147 L 5972.9946 2414.6147 L 5972.9946 2414.6147 L 5998.4116 2440.032 L 6023.8286 2440.032 L 6023.8286 2414.6147 L 6023.8286 2389.1978 L 6049.2456 2185.8618 L 6074.6626 1982.5259 L 6074.6626 1982.5259 L 6074.6626 2007.9429 L 6074.6626 2007.9429 L 6074.6626 2007.9429 L 6100.0796 2058.7769 L 6125.4966 2109.6108 L 6125.4966 2109.6108 L 6125.4966 2109.6108 L 6125.4966 2135.0278 L 6125.4966 2135.0278 L 6150.9136 2135.0278 L 6150.9136 2160.4448 L 6176.3306 2160.4448 L 6201.7476 2160.4448 L 6201.7476 2109.6108 L 6227.1646 2033.3599 L 6227.1646 2389.1978 L 6227.1646 2745.036 L 6303.4155 2719.619 Q 6379.6665 2694.202 6379.6665 2719.619 Q 6379.6665 2745.036 6379.6665 2770.453 L 6379.6665 2795.8699 L 6379.6665 2770.453 Q 6379.6665 2770.453 6405.0835 2770.453 L 6405.0835 2770.453 L 6430.5005 2770.453 Q 6481.3345 2770.453 6506.7515 2795.8699 L 6532.1685 2795.8699 L 6532.1685 2770.453 Q 6557.5854 2719.619 6608.4194 2719.619 L 6659.2534 2719.619 L 6659.2534 2694.202 Q 6633.8364 2668.785 6608.4194 2668.785 Q 6557.5854 2694.202 6557.5854 2668.785 Q 6583.0024 2643.368 6633.8364 2643.368 Q 6684.6704 2643.368 6684.6704 2592.534 Q 6710.0874 2541.7 6735.5044 2541.7 Q 6786.3384 2516.283 6837.173 2211.2788 L 6888.007 1880.8579 L 6913.424 1880.8579 L 6913.424 1855.4409 L 6913.424 1855.4409 L 6938.841 1855.4409 L 6938.841 1855.4409 L 6938.841 1855.4409 L 6989.675 1855.4409 L 7015.092 1855.4409 L 7015.092 1855.4409 L 7040.509 1855.4409 L 7040.509 1906.2749 Q 7040.509 1957.1089 7040.509 2058.7769 L 7040.509 2185.8618 L 7040.509 2160.4448 L 7040.509 2135.0278 L 7065.926 2135.0278 L 7065.926 2109.6108 L 7091.343 2109.6108 Q 7142.177 2109.6108 7142.177 2007.9429 L 7142.177 1931.6919 L 7167.5938 1931.6919 L 7167.5938 1957.1089 L 7167.5938 1957.1089 L 7193.0107 1957.1089 L 7193.0107 2058.7769 L 7193.0107 2185.8618 L 7218.4277 2185.8618 L 7218.4277 2160.4448 L 7218.4277 2160.4448 L 7243.8447 2160.4448 L 7243.8447 2135.0278 L 7243.8447 2109.6108 L 7269.2617 2109.6108 L 7269.2617 2109.6108 L 7269.2617 2084.1938 Q 7294.6787 2084.1938 7320.0957 2033.3599 L 7345.5127 1982.5259 L 7370.9297 1982.5259 L 7370.9297 1957.1089 L 7370.9297 1957.1089 L 7396.3467 1957.1089 L 7396.3467 1957.1089 L 7396.3467 1957.1089 L 7396.3467 1931.6919 L 7396.3467 1931.6919 L 7421.7637 1931.6919 L 7421.7637 1906.2749 L 7447.1807 1906.2749 L 7472.5977 1906.2749 L 7472.5977 1931.6919 L 7447.1807 1957.1089 L 7447.1807 1957.1089 L 7447.1807 1957.1089 L 7447.1807 1982.5259 L 7447.1807 1982.5259 L 7421.7637 1982.5259 L 7421.7637 2007.9429 L 7421.7637 2007.9429 L 7396.3467 2007.9429 L 7396.3467 2007.9429 L 7396.3467 2007.9429 L 7396.3467 2033.3599 L 7396.3467 2033.3599 L 7370.9297 2033.3599 L 7370.9297 2058.7769 L 7370.9297 2058.7769 L 7345.5127 2058.7769 L 7345.5127 2262.1128 Q 7345.5127 2440.032 7447.1807 2516.283 Q 7523.4316 2617.951 7701.3506 2592.534 Q 7853.8525 2567.117 7930.1035 2516.283 Q 8006.3545 2440.032 8006.3545 2414.6147 Q 8006.3545 2389.1978 8031.7715 2262.1128 L 8031.7715 2135.0278 L 8031.7715 2135.0278 Q 8057.1885 2135.0278 8082.6055 2160.4448 Q 8108.0225 2211.2788 8235.107 2109.6108 Q 8362.192 2058.7769 8362.192 1982.5259 Q 8362.192 1906.2749 8463.86 1906.2749 Q 8565.528 1906.2749 8565.528 1880.8579 Q 8565.528 1855.4409 8616.362 1855.4409 Q 8641.779 1855.4409 8641.779 1804.6069 Q 8667.196 1779.19 8667.196 1296.267 Q 8667.196 838.7609 8692.613 610.008 Q 8718.03 381.25497 8768.864 381.25497 Q 8794.281 381.25497 8819.698 254.16998 Q 8870.532 127.08499 8921.366 127.08499 Q 8946.783 127.08499 8946.783 76.251 z M 6227.1646 2795.8699 Q 6227.1646 2770.453 6277.9985 2770.453 Q 6303.4155 2770.453 6303.4155 2821.2869 Q 6303.4155 2846.7039 6277.9985 2821.2869 Q 6227.1646 2821.2869 6227.1646 2795.8699 z M 1779.19 2846.7039 Q 1804.6069 2846.7039 1804.6069 2846.7039 Q 1804.6069 2872.1208 1804.6069 2872.1208 Q 1779.19 2872.1208 1779.19 2846.7039 z M 1550.4369 3075.4568 L 1525.0199 3075.4568 L 1525.0199 3024.6228 Q 1525.0199 2999.2058 1550.4369 3024.6228 Q 1601.2709 3024.6228 1601.2709 3050.0398 Q 1601.2709 3075.4568 1550.4369 3075.4568 z M 7701.3506 3024.6228 Q 7853.8525 3024.6228 7930.1035 3100.8738 Q 8006.3545 3151.7078 8031.7715 3278.7927 Q 8057.1885 3380.4607 8057.1885 3482.129 Q 8006.3545 3609.2139 7955.5205 3660.0479 Q 7879.2695 3736.2988 7777.6016 3736.2988 Q 7675.9336 3736.2988 7548.8486 3685.4648 Q 7421.7637 3634.6309 7396.3467 3558.38 Q 7345.5127 3482.129 7396.3467 3329.6267 Q 7396.3467 3177.1248 7498.0146 3100.8738 Q 7574.2656 3024.6228 7701.3506 3024.6228 z M 8260.524 5490.072 L 8438.443 5515.489 L 8438.443 5642.5737 L 8413.026 5769.6587 L 8413.026 5769.6587 L 8413.026 5769.6587 L 8260.524 5795.0757 Q 8108.0225 5820.4927 8082.6055 6049.2456 Q 8057.1885 6277.9985 8057.1885 6430.5005 L 8057.1885 6557.5854 L 8057.1885 6557.5854 Q 8057.1885 6557.5854 8082.6055 6583.0024 L 8082.6055 6583.0024 L 8235.107 6583.0024 Q 8387.609 6583.0024 8514.694 6557.5854 L 8667.196 6557.5854 L 8667.196 6583.0024 L 8667.196 6633.8364 L 8641.779 6659.2534 L 8616.362 6684.6704 L 8616.362 6710.0874 L 8616.362 6735.5044 L 8590.945 6760.9214 L 8565.528 6786.3384 L 8565.528 6786.3384 L 8565.528 6786.3384 L 8514.694 6786.3384 Q 8438.443 6786.3384 8209.69 6786.3384 L 7980.9375 6786.3384 L 7853.8525 6786.3384 L 7752.1846 6786.3384 L 7650.5166 6786.3384 L 7574.2656 6786.3384 L 7574.2656 6786.3384 L 7548.8486 6786.3384 L 7548.8486 6684.6704 Q 7548.8486 6557.5854 7574.2656 5718.8247 Q 7574.2656 4854.647 8057.1885 4854.647 Q 8565.528 4854.647 8590.945 4880.064 Q 8616.362 4905.481 8616.362 5007.149 Q 8616.362 5083.4 8362.192 5108.817 Q 8108.0225 5134.234 8108.0225 5312.153 Q 8108.0225 5464.655 8260.524 5490.072 z M 2465.449 5820.4927 L 2465.449 4854.647 L 2973.7888 4854.647 Q 3482.129 4854.647 3482.129 4981.732 Q 3482.129 5108.817 3227.9587 5108.817 L 2948.3718 5108.817 L 2948.3718 5134.234 L 2922.9548 5134.234 L 2922.9548 5337.57 L 2922.9548 5540.906 L 3126.2908 5566.3228 Q 3329.6267 5566.3228 3329.6267 5667.9907 Q 3329.6267 5769.6587 3126.2908 5795.0757 Q 2922.9548 5820.4927 2922.9548 6201.7476 Q 2922.9548 6583.0024 3177.1248 6608.4194 L 3431.295 6633.8364 L 3431.295 6633.8364 L 3431.295 6633.8364 L 3431.295 6684.6704 L 3431.295 6760.9214 L 3431.295 6786.3384 L 3431.295 6811.756 L 3177.1248 6811.756 Q 2897.5378 6837.173 2668.785 6811.756 Q 2440.032 6786.3384 2465.449 5820.4927 z M 4015.8857 5185.068 L 4117.5537 4854.647 L 4295.4727 4854.647 Q 4447.9746 4854.647 4702.1445 5718.8247 Q 4956.315 6608.4194 4956.315 6659.2534 L 4956.315 6710.0874 L 4956.315 6760.9214 L 4956.315 6811.756 L 4956.315 6811.756 L 4956.315 6837.173 L 4727.5615 6837.173 Q 4498.8086 6837.173 4473.3916 6735.5044 Q 4447.9746 6659.2534 4142.9707 6633.8364 Q 3863.3838 6633.8364 3837.9668 6735.5044 Q 3812.5498 6811.756 3685.4648 6811.756 L 3583.7969 6811.756 L 3583.7969 6735.5044 Q 3583.7969 6633.8364 3761.7158 6074.6626 Q 3939.6348 5490.072 4015.8857 5185.068 z M 4905.481 4880.064 L 4905.481 4854.647 L 5515.489 4854.647 Q 6150.9136 4854.647 6125.4966 4981.732 Q 6125.4966 5108.817 5947.5776 5108.817 Q 5769.6587 5134.234 5769.6587 5667.9907 Q 5769.6587 6227.1646 5744.2417 6532.1685 L 5744.2417 6811.756 L 5617.1567 6811.756 Q 5515.489 6837.173 5362.987 6837.173 L 5235.902 6837.173 L 5235.902 6481.3345 Q 5261.319 6125.4966 5261.319 5617.1567 L 5261.319 5134.234 L 5159.651 5134.234 Q 5057.983 5108.817 5007.149 5108.817 L 4930.898 5108.817 L 4905.481 5108.817 L 4880.064 5108.817 L 4880.064 5007.149 Q 4905.481 4880.064 4905.481 4880.064 z M 6252.5815 5820.4927 L 6252.5815 4854.647 L 6583.0024 4880.064 Q 6938.841 4905.481 7091.343 5007.149 Q 7218.4277 5108.817 7269.2617 5235.902 Q 7294.6787 5337.57 7294.6787 5515.489 Q 7294.6787 5693.4077 7193.0107 5845.9097 Q 7116.76 6023.8286 7091.343 6049.2456 Q 7040.509 6074.6626 7142.177 6328.8325 Q 7193.0107 6583.0024 7218.4277 6608.4194 L 7243.8447 6633.8364 L 7243.8447 6659.2534 L 7243.8447 6684.6704 L 7269.2617 6735.5044 L 7269.2617 6811.756 L 7142.177 6811.756 L 7040.509 6786.3384 L 7040.509 6786.3384 L 7040.509 6786.3384 L 7015.092 6760.9214 L 6989.675 6735.5044 L 6989.675 6710.0874 Q 6989.675 6684.6704 6913.424 6532.1685 L 6837.173 6354.2495 L 6837.173 6354.2495 L 6837.173 6328.8325 L 6837.173 6328.8325 L 6837.173 6328.8325 L 6811.756 6277.9985 L 6786.3384 6252.5815 L 6786.3384 6227.1646 L 6786.3384 6176.3306 L 6760.9214 6176.3306 L 6735.5044 6176.3306 L 6735.5044 6252.5815 L 6735.5044 6328.8325 L 6710.0874 6583.0024 L 6684.6704 6811.756 L 6684.6704 6811.756 L 6684.6704 6837.173 L 6481.3345 6837.173 L 6277.9985 6837.173 L 6277.9985 6811.756 L 6277.9985 6811.756 L 6252.5815 5820.4927 z M 5795.0757 7345.5127 L 5896.7437 7294.6787 L 6023.8286 7294.6787 Q 6176.3306 7294.6787 6176.3306 7320.0957 Q 6176.3306 7345.5127 6176.3306 7370.9297 Q 6150.9136 7396.3467 6074.6626 7396.3467 Q 5972.9946 7396.3467 5896.7437 7472.5977 Q 5820.4927 7523.4316 5820.4927 7625.0996 Q 5820.4927 7752.1846 5998.4116 7752.1846 Q 6176.3306 7777.6016 6201.7476 7828.4355 Q 6201.7476 7879.2695 6176.3306 7879.2695 Q 6150.9136 7904.6865 6125.4966 7904.6865 L 6074.6626 7904.6865 L 5972.9946 7904.6865 Q 5845.9097 7904.6865 5769.6587 7879.2695 L 5693.4077 7853.8525 L 5693.4077 7828.4355 L 5667.9907 7828.4355 L 5667.9907 7828.4355 L 5667.9907 7803.0186 L 5667.9907 7803.0186 L 5667.9907 7803.0186 L 5642.5737 7777.6016 L 5617.1567 7752.1846 L 5617.1567 7650.5166 Q 5617.1567 7548.8486 5667.9907 7472.5977 Q 5693.4077 7396.3467 5795.0757 7345.5127 z M 1474.1859 7370.9297 L 1499.6029 7294.6787 L 1804.6069 7294.6787 Q 2084.1938 7294.6787 2058.7769 7370.9297 Q 2058.7769 7447.1807 1957.1089 7447.1807 Q 1855.4409 7472.5977 1855.4409 7701.3506 Q 1855.4409 7930.1035 1830.0239 7930.1035 L 1830.0239 7955.5205 L 1804.6069 7955.5205 Q 1779.19 7955.5205 1753.773 7955.5205 Q 1728.356 7955.5205 1702.939 7726.7676 Q 1677.5219 7472.5977 1550.4369 7447.1807 Q 1448.7689 7447.1807 1474.1859 7370.9297 z M 2999.2058 7930.1035 L 2973.7888 7955.5205 L 2973.7888 7955.5205 L 2973.7888 7955.5205 L 2922.9548 7980.9375 L 2872.1208 7980.9375 L 2872.1208 7930.1035 L 2872.1208 7879.2695 L 2999.2058 7599.6826 Q 3126.2908 7294.6787 3227.9587 7320.0957 Q 3329.6267 7320.0957 3456.712 7599.6826 Q 3583.7969 7853.8525 3558.38 7904.6865 Q 3558.38 7955.5205 3507.546 7955.5205 Q 3431.295 7955.5205 3431.295 7930.1035 Q 3431.295 7904.6865 3227.9587 7904.6865 Q 3024.6228 7904.6865 2999.2058 7930.1035 z M 4142.9707 7803.0186 L 4015.8857 7701.3506 L 4015.8857 7675.9336 L 3990.4688 7675.9336 L 3990.4688 7675.9336 L 3990.4688 7650.5166 L 3990.4688 7650.5166 L 3990.4688 7650.5166 L 3965.0518 7650.5166 L 3965.0518 7650.5166 L 3965.0518 7625.0996 L 3939.6348 7625.0996 L 3939.6348 7599.6826 L 3939.6348 7574.2656 L 3914.2178 7574.2656 L 3914.2178 7599.6826 L 3914.2178 7599.6826 L 3888.8008 7599.6826 L 3888.8008 7752.1846 L 3888.8008 7930.1035 L 3863.3838 7930.1035 L 3863.3838 7955.5205 L 3812.5498 7955.5205 L 3761.7158 7955.5205 L 3761.7158 7930.1035 L 3736.2988 7930.1035 L 3736.2988 7625.0996 Q 3736.2988 7320.0957 3837.9668 7320.0957 Q 3914.2178 7294.6787 4092.1367 7498.0146 Q 4244.6387 7701.3506 4270.0557 7523.4316 Q 4295.4727 7345.5127 4371.7236 7345.5127 Q 4447.9746 7320.0957 4447.9746 7625.0996 Q 4447.9746 7930.1035 4346.3066 7930.1035 Q 4244.6387 7955.5205 4142.9707 7803.0186 z M 4600.4766 7320.0957 L 4625.8936 7294.6787 L 4905.481 7294.6787 Q 5159.651 7294.6787 5159.651 7345.5127 Q 5159.651 7396.3467 5057.983 7396.3467 Q 4956.315 7421.7637 4956.315 7701.3506 Q 4930.898 7955.5205 4854.647 7955.5205 Q 4803.8125 7955.5205 4778.3955 7701.3506 Q 4752.9785 7447.1807 4651.3105 7447.1807 Q 4549.6426 7421.7637 4549.6426 7370.9297 Q 4549.6426 7320.0957 4600.4766 7320.0957 z" svg:height="87.43448mm" draw:style-name="style-243" svg:viewBox="0.0 0.0 9099.285 8743.447" svg:width="90.99285mm" svg:x="107.5139mm" svg:y="228.49881mm"/>
          <draw:path svg:d="M 101.66799 0.0 L 101.66799 0.0 L 305.004 0.0 Q 482.92297 0.0 482.92297 50.833996 Q 457.50598 101.66799 355.83798 101.66799 Q 228.75299 101.66799 177.91899 203.33598 Q 127.08499 305.004 50.833996 305.004 Q 0.0 279.58698 0.0 203.33598 Q 0.0 127.08499 50.833996 50.833996 Q 101.66799 0.0 101.66799 0.0 z" svg:height="3.0500398mm" draw:style-name="style-244" svg:viewBox="0.0 0.0 482.92297 305.004" svg:width="4.82923mm" svg:x="67.100876mm" svg:y="36.092136mm"/>
          <draw:path svg:d="M -1.8189894E-12 330.421 L -1.8189894E-12 25.416998 L 50.833996 0.0 Q 101.66799 0.0 127.08499 279.58698 Q 127.08499 533.75696 305.004 559.17395 Q 482.92297 559.17395 482.92297 610.008 Q 457.50598 686.259 228.75299 660.842 Q -1.8189894E-12 635.425 -1.8189894E-12 330.421 z" svg:height="6.6084194mm" draw:style-name="style-245" svg:viewBox="0.0 0.0 482.92297 660.842" svg:width="4.82923mm" svg:x="131.91422mm" svg:y="174.61478mm"/>
          <draw:path svg:d="M 838.7609 0.0 L 838.7609 0.0 L 915.01196 25.416998 Q 965.84595 50.833996 965.84595 152.502 Q 965.84595 254.16998 864.178 508.33997 Q 711.67596 737.09296 711.67596 762.50995 L 711.67596 787.92694 L 686.259 813.34393 Q 660.842 864.178 660.842 864.178 L 660.842 864.178 L 660.842 864.178 Q 635.425 864.178 635.425 889.595 L 635.425 889.595 L 635.425 915.01196 Q 610.008 915.01196 508.33997 1118.3479 Q 381.25497 1296.267 355.83798 1296.267 Q 330.421 1321.684 305.004 1372.518 L 254.16998 1423.3519 L 254.16998 1423.3519 L 254.16998 1423.3519 L 254.16998 1448.7689 L 254.16998 1448.7689 L 228.75299 1448.7689 L 228.75299 1474.1859 L 228.75299 1474.1859 L 203.33598 1474.1859 L 203.33598 1474.1859 L 203.33598 1474.1859 L 203.33598 1499.6029 L 203.33598 1499.6029 L 177.91899 1499.6029 L 177.91899 1525.0199 L 177.91899 1525.0199 L 177.91899 1525.0199 L 152.502 1525.0199 L 152.502 1525.0199 L 152.502 1550.4369 L 152.502 1550.4369 L 127.08499 1550.4369 L 127.08499 1575.8539 L 101.66799 1575.8539 L 76.251 1575.8539 L 76.251 1550.4369 L 50.833996 1550.4369 L 50.833996 1550.4369 L 50.833996 1525.0199 L 50.833996 1525.0199 L 50.833996 1525.0199 L 25.416998 1525.0199 L 25.416998 1525.0199 L 25.416998 1499.6029 L 0.0 1499.6029 L 0.0 1499.6029 L 0.0 1474.1859 L 0.0 1474.1859 L 0.0 1474.1859 L 0.0 1423.3519 L 0.0 1397.9349 L 0.0 1397.9349 L 0.0 1372.518 L 0.0 1372.518 L 0.0 1372.518 L 25.416998 1372.518 L 25.416998 1372.518 L 25.416998 1347.101 L 50.833996 1347.101 L 50.833996 1347.101 L 50.833996 1321.684 L 228.75299 1067.5139 Q 406.67197 787.92694 610.008 432.089 Q 813.34393 76.251 813.34393 50.833996 L 813.34393 25.416998 L 813.34393 25.416998 Q 813.34393 25.416998 838.7609 0.0 z" svg:height="15.758539mm" draw:style-name="style-246" svg:viewBox="0.0 0.0 965.84595 1575.8539" svg:width="9.65846mm" svg:x="84.89278mm" svg:y="44.733917mm"/>
          <draw:path svg:d="M 152.502 737.09296 L 50.833996 737.09296 L 50.833996 737.09296 L 25.416998 737.09296 L 25.416998 737.09296 L 25.416998 737.09296 L 25.416998 711.67596 L 25.416998 711.67596 L 0.0 355.83798 Q 0.0 0.0 76.251 0.0 Q 127.08499 0.0 127.08499 330.421 Q 152.502 635.425 228.75299 660.842 Q 305.004 686.259 381.25497 660.842 Q 457.50598 660.842 432.089 686.259 Q 432.089 737.09296 355.83798 737.09296 Q 279.58698 737.09296 254.16998 737.09296 Q 254.16998 737.09296 152.502 737.09296 z" svg:height="7.3709297mm" draw:style-name="style-247" svg:viewBox="0.0 0.0 432.089 737.09296" svg:width="4.32089mm" svg:x="46.513107mm" svg:y="10.92931mm"/>
          <draw:path svg:d="M 1550.4369 25.416998 L 1601.2709 0.0 L 1601.2709 0.0 L 1601.2709 25.416998 L 1601.2709 25.416998 Q 1601.2709 50.833996 1575.8539 50.833996 L 1575.8539 50.833996 L 1575.8539 50.833996 L 1575.8539 76.251 L 1550.4369 152.502 Q 1525.0199 228.75299 1499.6029 254.16998 L 1499.6029 254.16998 L 1499.6029 254.16998 Q 1474.1859 254.16998 1474.1859 254.16998 L 1474.1859 279.58698 L 1270.85 610.008 Q 1067.5139 940.42896 1042.0969 940.42896 L 1042.0969 965.84595 L 1042.0969 965.84595 L 1016.67993 965.84595 L 1016.67993 965.84595 L 1016.67993 965.84595 L 1016.67993 991.26294 L 1016.67993 991.26294 L 991.26294 1016.67993 L 965.84595 1042.0969 L 965.84595 1067.5139 L 965.84595 1118.3479 L 991.26294 1143.7649 L 991.26294 1169.1819 L 1016.67993 1169.1819 L 1067.5139 1169.1819 L 1067.5139 1143.7649 L 1067.5139 1118.3479 L 1092.9309 1118.3479 L 1092.9309 1118.3479 L 1092.9309 1092.9309 L 1118.3479 1092.9309 L 1118.3479 1092.9309 L 1118.3479 1067.5139 L 1118.3479 1067.5139 L 1118.3479 1067.5139 L 1143.7649 1067.5139 L 1143.7649 1067.5139 L 1143.7649 1042.0969 L 1169.1819 1042.0969 L 1169.1819 1042.0969 Q 1169.1819 1016.67993 1220.016 940.42896 Q 1270.85 864.178 1296.267 864.178 L 1321.684 864.178 L 1321.684 864.178 L 1321.684 889.595 L 1321.684 889.595 Q 1321.684 915.01196 1321.684 915.01196 L 1296.267 915.01196 L 1169.1819 1118.3479 Q 1042.0969 1296.267 1016.67993 1296.267 Q 991.26294 1296.267 965.84595 1347.101 Q 965.84595 1397.9349 915.01196 1448.7689 Q 864.178 1499.6029 838.7609 1525.0199 Q 838.7609 1550.4369 787.92694 1601.2709 Q 711.67596 1652.1049 660.842 1753.773 Q 584.59094 1830.0239 584.59094 1855.4409 L 559.17395 1855.4409 L 559.17395 1880.8579 L 559.17395 1906.2749 L 533.75696 1931.6919 L 508.33997 1982.5259 L 508.33997 2007.9429 L 508.33997 2033.3599 L 508.33997 2033.3599 Q 508.33997 2033.3599 482.92297 1982.5259 Q 457.50598 1931.6919 355.83798 2033.3599 L 254.16998 2109.6108 L 254.16998 2109.6108 L 254.16998 2135.0278 L 254.16998 2135.0278 L 254.16998 2135.0278 L 228.75299 2135.0278 L 228.75299 2135.0278 L 228.75299 2160.4448 L 203.33598 2160.4448 L 203.33598 2160.4448 L 203.33598 2185.8618 L 203.33598 2185.8618 L 203.33598 2185.8618 L 177.91899 2185.8618 L 177.91899 2185.8618 L 177.91899 2211.2788 L 152.502 2211.2788 L 152.502 2211.2788 L 152.502 2236.6958 L 101.66799 2236.6958 L 76.251 2236.6958 L 76.251 2236.6958 L 101.66799 2211.2788 L 101.66799 2211.2788 L 101.66799 2185.8618 L 127.08499 2185.8618 L 152.502 2185.8618 L 152.502 2160.4448 L 152.502 2135.0278 L 177.91899 2135.0278 L 177.91899 2135.0278 L 177.91899 2109.6108 L 203.33598 2109.6108 L 203.33598 2109.6108 L 203.33598 2084.1938 L 228.75299 2084.1938 Q 254.16998 2084.1938 279.58698 2033.3599 L 305.004 1982.5259 L 305.004 1982.5259 L 305.004 1982.5259 L 330.421 1982.5259 L 330.421 1982.5259 L 330.421 1957.1089 L 355.83798 1957.1089 L 355.83798 1931.6919 L 355.83798 1906.2749 L 381.25497 1906.2749 L 381.25497 1880.8579 L 381.25497 1880.8579 L 406.67197 1880.8579 L 406.67197 1880.8579 L 406.67197 1880.8579 L 406.67197 1855.4409 L 406.67197 1855.4409 L 432.089 1830.0239 L 432.089 1779.19 L 381.25497 1779.19 L 330.421 1779.19 L 330.421 1804.6069 L 305.004 1804.6069 L 305.004 1804.6069 L 305.004 1830.0239 L 305.004 1830.0239 L 305.004 1830.0239 L 279.58698 1830.0239 L 279.58698 1830.0239 L 279.58698 1855.4409 L 254.16998 1855.4409 L 254.16998 1855.4409 L 254.16998 1880.8579 L 228.75299 1880.8579 Q 203.33598 1906.2749 177.91899 1931.6919 L 152.502 1982.5259 L 152.502 1982.5259 L 152.502 1982.5259 L 152.502 2007.9429 L 152.502 2007.9429 L 127.08499 2007.9429 L 127.08499 2033.3599 L 127.08499 2033.3599 L 101.66799 2033.3599 L 101.66799 2033.3599 L 101.66799 2033.3599 L 101.66799 2058.7769 L 101.66799 2058.7769 L 76.251 2084.1938 L 50.833996 2109.6108 L 50.833996 2109.6108 L 50.833996 2135.0278 L 50.833996 2135.0278 L 25.416998 2135.0278 L 25.416998 2109.6108 L -9.094947E-13 2084.1938 L -9.094947E-13 2084.1938 L -9.094947E-13 2084.1938 L -9.094947E-13 2058.7769 L -9.094947E-13 2058.7769 L -9.094947E-13 2033.3599 L -9.094947E-13 2033.3599 L 25.416998 2033.3599 L 25.416998 2033.3599 L 25.416998 2033.3599 L 50.833996 2007.9429 L 50.833996 2007.9429 L 50.833996 1982.5259 L 50.833996 1982.5259 L 50.833996 1982.5259 L 76.251 1982.5259 L 76.251 1982.5259 L 76.251 1957.1089 L 101.66799 1957.1089 L 101.66799 1957.1089 L 101.66799 1931.6919 L 101.66799 1931.6919 L 101.66799 1931.6919 L 127.08499 1931.6919 L 127.08499 1931.6919 L 127.08499 1906.2749 Q 152.502 1906.2749 152.502 1880.8579 Q 152.502 1855.4409 177.91899 1855.4409 Q 203.33598 1855.4409 305.004 1702.939 Q 432.089 1550.4369 457.50598 1550.4369 Q 482.92297 1525.0199 610.008 1347.101 Q 762.50995 1143.7649 787.92694 1143.7649 Q 813.34393 1118.3479 864.178 1067.5139 Q 915.01196 965.84595 1143.7649 635.425 Q 1372.518 305.004 1448.7689 177.91899 Q 1525.0199 50.833996 1550.4369 25.416998 z" svg:height="22.366959mm" draw:style-name="style-248" svg:viewBox="0.0 0.0 1601.2709 2236.6958" svg:width="16.012709mm" svg:x="66.59254mm" svg:y="116.40985mm"/>
          <draw:path svg:d="M 50.833996 25.416998 L 50.833996 25.416998 L 76.251 0.0 L 101.66799 0.0 L 101.66799 76.251 L 127.08499 127.08499 L 127.08499 127.08499 L 127.08499 127.08499 L 152.502 127.08499 L 177.91899 127.08499 L 203.33598 127.08499 L 228.75299 127.08499 L 254.16998 101.66799 Q 279.58698 76.251 305.004 76.251 L 330.421 76.251 L 355.83798 279.58698 Q 381.25497 457.50598 457.50598 533.75696 Q 559.17395 584.59094 686.259 584.59094 Q 813.34393 584.59094 889.595 559.17395 Q 940.42896 533.75696 965.84595 508.33997 L 991.26294 482.92297 L 991.26294 482.92297 L 991.26294 482.92297 L 1016.67993 482.92297 L 1016.67993 482.92297 L 1042.0969 482.92297 L 1067.5139 482.92297 L 1067.5139 482.92297 L 1092.9309 482.92297 L 1092.9309 508.33997 L 1092.9309 533.75696 L 1118.3479 584.59094 L 1143.7649 610.008 L 1143.7649 686.259 L 1143.7649 737.09296 L 1118.3479 737.09296 L 1118.3479 737.09296 L 1092.9309 762.50995 L 1067.5139 787.92694 L 1067.5139 787.92694 L 1042.0969 787.92694 L 1042.0969 787.92694 L 1042.0969 787.92694 L 1016.67993 813.34393 Q 991.26294 838.7609 940.42896 838.7609 Q 915.01196 838.7609 686.259 838.7609 Q 432.089 838.7609 305.004 787.92694 Q 177.91899 711.67596 127.08499 559.17395 Q 25.416998 406.67197 25.416998 228.75299 L 0.0 50.833996 L 25.416998 50.833996 L 25.416998 25.416998 L 25.416998 25.416998 L 25.416998 25.416998 L 50.833996 25.416998 z" svg:height="8.3876095mm" draw:style-name="style-249" svg:viewBox="0.0 0.0 1143.7649 838.7609" svg:width="11.43765mm" svg:x="166.48134mm" svg:y="198.50676mm"/>
          <draw:path svg:d="M 2897.5378 432.089 L 2922.9548 432.089 L 2922.9548 432.089 L 2948.3718 432.089 L 2948.3718 432.089 L 2948.3718 457.50598 L 2973.7888 457.50598 Q 2999.2058 482.92297 3050.0398 533.75696 Q 3126.2908 559.17395 3151.7078 584.59094 Q 3202.5417 584.59094 3202.5417 610.008 Q 3202.5417 635.425 3253.3757 660.842 Q 3304.2097 660.842 3329.6267 762.50995 Q 3355.0437 864.178 3380.4607 864.178 Q 3405.878 864.178 3405.878 889.595 Q 3405.878 915.01196 3380.4607 915.01196 Q 3355.0437 915.01196 3355.0437 965.84595 Q 3355.0437 991.26294 3380.4607 991.26294 Q 3405.878 991.26294 3405.878 965.84595 Q 3405.878 940.42896 3482.129 991.26294 Q 3558.38 1042.0969 3583.7969 1067.5139 Q 3583.7969 1092.9309 3634.6309 1067.5139 Q 3660.0479 1042.0969 3660.0479 1092.9309 Q 3660.0479 1118.3479 3761.7158 1143.7649 Q 3863.3838 1169.1819 3888.8008 1245.433 Q 3914.2178 1321.684 3939.6348 1347.101 L 3965.0518 1372.518 L 3990.4688 1372.518 L 4015.8857 1372.518 L 4015.8857 1397.9349 L 4015.8857 1423.3519 L 4041.3027 1474.1859 L 4041.3027 1499.6029 L 4015.8857 1499.6029 L 3965.0518 1525.0199 L 3965.0518 1525.0199 L 3965.0518 1525.0199 L 3431.295 1525.0199 L 2897.5378 1525.0199 L 2185.8618 1525.0199 L 1448.7689 1525.0199 L 1448.7689 1550.4369 Q 1423.3519 1550.4369 1397.9349 1626.6879 L 1372.518 1677.5219 L 1372.518 1677.5219 Q 1372.518 1702.939 1016.67993 2262.1128 Q 686.259 2795.8699 559.17395 2821.2869 L 457.50598 2846.7039 L 432.089 2846.7039 L 406.67197 2846.7039 L 305.004 2821.2869 L 228.75299 2821.2869 L 228.75299 2795.8699 L 254.16998 2770.453 L 254.16998 2770.453 L 254.16998 2745.036 L 254.16998 2745.036 L 254.16998 2745.036 L 279.58698 2719.619 L 305.004 2694.202 L 305.004 2694.202 L 305.004 2694.202 L 584.59094 2211.2788 Q 864.178 1728.356 864.178 1702.939 L 864.178 1677.5219 L 889.595 1677.5219 L 889.595 1677.5219 L 889.595 1652.1049 L 915.01196 1652.1049 L 915.01196 1626.6879 L 915.01196 1601.2709 L 940.42896 1575.8539 L 940.42896 1525.0199 L 889.595 1525.0199 L 838.7609 1525.0199 L 508.33997 1525.0199 L 152.502 1525.0199 L 152.502 1499.6029 L 152.502 1499.6029 L 127.08499 1474.1859 L 101.66799 1448.7689 L 101.66799 1423.3519 L 101.66799 1397.9349 L 76.251 1397.9349 L 76.251 1372.518 L 76.251 1372.518 L 50.833996 1372.518 L 50.833996 1347.101 L 50.833996 1321.684 L 25.416998 1296.267 L 1.8189894E-12 1270.85 L 1.8189894E-12 1245.433 L 1.8189894E-12 1220.016 L 25.416998 1220.016 L 25.416998 1220.016 L 203.33598 1118.3479 Q 406.67197 1016.67993 711.67596 787.92694 Q 1016.67993 559.17395 1042.0969 533.75696 Q 1042.0969 508.33997 1220.016 381.25497 Q 1372.518 254.16998 1423.3519 203.33598 Q 1448.7689 152.502 1474.1859 127.08499 L 1474.1859 127.08499 L 1499.6029 127.08499 L 1525.0199 101.66799 L 1550.4369 101.66799 L 1575.8539 101.66799 L 1575.8539 76.251 L 1575.8539 76.251 L 1601.2709 76.251 L 1601.2709 50.833996 L 1601.2709 50.833996 L 1626.6879 50.833996 L 1626.6879 50.833996 L 1626.6879 50.833996 L 1626.6879 25.416998 L 1626.6879 25.416998 L 1677.5219 0.0 Q 1677.5219 -25.416998 1753.773 50.833996 Q 1830.0239 127.08499 1830.0239 101.66799 Q 1855.4409 50.833996 1931.6919 76.251 Q 2007.9429 76.251 2033.3599 127.08499 Q 2058.7769 203.33598 2084.1938 203.33598 Q 2135.0278 203.33598 2135.0278 228.75299 Q 2135.0278 254.16998 2185.8618 254.16998 Q 2211.2788 254.16998 2236.6958 228.75299 Q 2262.1128 203.33598 2262.1128 254.16998 Q 2262.1128 305.004 2338.3638 305.004 Q 2389.1978 330.421 2389.1978 305.004 Q 2363.7808 254.16998 2440.032 254.16998 Q 2541.7 254.16998 2541.7 279.58698 Q 2567.117 305.004 2643.368 330.421 Q 2745.036 330.421 2745.036 355.83798 Q 2745.036 406.67197 2821.2869 406.67197 Q 2897.5378 406.67197 2897.5378 406.67197 Q 2897.5378 406.67197 2897.5378 432.089 z" svg:height="28.46704mm" draw:style-name="style-250" svg:viewBox="0.0 0.0 4041.3027 2846.7039" svg:width="40.41303mm" svg:x="143.35187mm" svg:y="52.867355mm"/>
          <draw:path svg:d="M 4956.315 -3.6379788E-12 L 5769.6587 -3.6379788E-12 L 5667.9907 76.251 Q 5591.7397 127.08499 5591.7397 177.91899 Q 5591.7397 228.75299 5566.3228 228.75299 Q 5540.906 228.75299 5540.906 330.421 Q 5540.906 432.089 5591.7397 432.089 Q 5617.1567 432.089 5617.1567 457.50598 L 5617.1567 457.50598 L 2846.7039 457.50598 L 101.66799 457.50598 L 101.66799 432.089 Q 101.66799 432.089 76.251 406.67197 L 50.833996 381.25497 L 50.833996 355.83798 L 50.833996 330.421 L 25.416998 305.004 L -1.8189894E-12 279.58698 L -1.8189894E-12 228.75299 L -1.8189894E-12 177.91899 L 25.416998 177.91899 L 25.416998 177.91899 L 25.416998 152.502 L -1.8189894E-12 152.502 L -1.8189894E-12 127.08499 L -1.8189894E-12 101.66799 L 50.833996 101.66799 L 76.251 76.251 L 76.251 76.251 L 50.833996 76.251 L 50.833996 76.251 L 50.833996 76.251 L 50.833996 50.833996 L 50.833996 50.833996 L 76.251 50.833996 L 76.251 25.416998 L 76.251 25.416998 L 76.251 25.416998 L 2109.6108 25.416998 Q 4142.9707 25.416998 4956.315 -3.6379788E-12 z" svg:height="4.57506mm" draw:style-name="style-251" svg:viewBox="0.0 0.0 5769.6587 457.50598" svg:width="57.696587mm" svg:x="130.64337mm" svg:y="315.42496mm"/>
          <draw:path svg:d="M 177.91899 0.0 L 177.91899 0.0 L 305.004 25.416998 Q 432.089 50.833996 457.50598 101.66799 Q 508.33997 127.08499 508.33997 177.91899 L 508.33997 228.75299 L 508.33997 254.16998 Q 508.33997 305.004 482.92297 330.421 Q 457.50598 355.83798 381.25497 406.67197 Q 305.004 457.50598 152.502 432.089 Q 25.416998 406.67197 0.0 381.25497 Q 0.0 355.83798 152.502 355.83798 Q 279.58698 355.83798 305.004 305.004 L 355.83798 305.004 L 355.83798 279.58698 Q 355.83798 279.58698 381.25497 228.75299 Q 381.25497 203.33598 254.16998 127.08499 L 101.66799 76.251 L 152.502 50.833996 Q 203.33598 50.833996 177.91899 25.416998 Q 177.91899 0.0 177.91899 0.0 z" svg:height="4.32089mm" draw:style-name="style-252" svg:viewBox="0.0 0.0 508.33997 432.089" svg:width="5.0834mm" svg:x="123.01827mm" svg:y="14.23352mm"/>
          <draw:path svg:d="M 76.251 3.6379788E-12 L 101.66799 3.6379788E-12 L 1601.2709 3.6379788E-12 Q 3126.2908 3.6379788E-12 3126.2908 3.6379788E-12 L 3151.7078 3.6379788E-12 L 3177.1248 3.6379788E-12 Q 3202.5417 25.416998 3202.5417 50.833996 Q 3202.5417 101.66799 3227.9587 101.66799 Q 3253.3757 101.66799 3253.3757 127.08499 L 3227.9587 152.502 L 3227.9587 203.33598 Q 3227.9587 254.16998 3227.9587 254.16998 Q 3227.9587 279.58698 3227.9587 305.004 Q 3227.9587 355.83798 3253.3757 355.83798 L 3253.3757 381.25497 L 1702.939 381.25497 L 177.91899 381.25497 L 177.91899 355.83798 L 177.91899 305.004 L 152.502 305.004 L 152.502 305.004 L 152.502 279.58698 L 127.08499 279.58698 L 127.08499 279.58698 L 127.08499 254.16998 L 127.08499 254.16998 L 127.08499 254.16998 L 101.66799 254.16998 L 101.66799 254.16998 L 101.66799 228.75299 L 76.251 228.75299 L 76.251 203.33598 L 76.251 177.91899 L 50.833996 177.91899 Q 50.833996 152.502 50.833996 152.502 Q 25.416998 127.08499 25.416998 101.66799 Q -25.416998 76.251 0.0 50.833996 L 25.416998 3.6379788E-12 L 76.251 3.6379788E-12 z" svg:height="3.8125498mm" draw:style-name="style-253" svg:viewBox="0.0 0.0 3253.3757 381.25497" svg:width="32.53376mm" svg:x="9.404289mm" svg:y="316.18747mm"/>
          <draw:path svg:d="M 864.178 -9.094947E-13 L 864.178 -9.094947E-13 L 915.01196 -9.094947E-13 L 965.84595 -9.094947E-13 L 965.84595 50.833996 L 940.42896 76.251 L 940.42896 101.66799 L 940.42896 127.08499 L 915.01196 127.08499 L 915.01196 152.502 L 915.01196 152.502 L 889.595 152.502 L 889.595 177.91899 Q 889.595 203.33598 610.008 686.259 L 330.421 1169.1819 L 330.421 1169.1819 L 330.421 1169.1819 L 305.004 1194.5989 L 279.58698 1220.016 L 279.58698 1220.016 L 279.58698 1220.016 L 279.58698 1245.433 L 279.58698 1245.433 L 254.16998 1270.85 L 254.16998 1296.267 L 330.421 1296.267 L 432.089 1321.684 L 457.50598 1321.684 L 482.92297 1321.684 L 482.92297 1321.684 L 482.92297 1321.684 L 482.92297 1347.101 L 482.92297 1347.101 L 508.33997 1372.518 L 508.33997 1397.9349 L 254.16998 1397.9349 L 1.8189894E-12 1397.9349 L 1.8189894E-12 1347.101 L 25.416998 1296.267 L 25.416998 1270.85 L 25.416998 1245.433 L 50.833996 1245.433 L 50.833996 1220.016 L 355.83798 711.67596 Q 686.259 177.91899 686.259 152.502 L 686.259 101.66799 L 686.259 101.66799 L 686.259 76.251 L 660.842 50.833996 L 660.842 25.416998 L 762.50995 25.416998 L 864.178 -9.094947E-13 L 864.178 -9.094947E-13 z" svg:height="13.979349mm" draw:style-name="style-254" svg:viewBox="0.0 0.0 965.84595 1397.9349" svg:width="9.65846mm" svg:x="143.0977mm" svg:y="68.11755mm"/>
          <draw:path svg:d="M 508.33997 1550.4369 L 508.33997 1550.4369 L 482.92297 1525.0199 Q 457.50598 1525.0199 457.50598 1220.016 Q 432.089 889.595 254.16998 889.595 L 76.251 889.595 L 76.251 864.178 Q 76.251 838.7609 101.66799 838.7609 Q 127.08499 838.7609 152.502 737.09296 Q 152.502 660.842 127.08499 660.842 L 101.66799 635.425 L 50.833996 635.425 L 3.6379788E-12 635.425 L 3.6379788E-12 610.008 L 3.6379788E-12 610.008 L 228.75299 584.59094 Q 457.50598 559.17395 482.92297 279.58698 Q 508.33997 25.416998 660.842 0.0 Q 813.34393 0.0 787.92694 762.50995 Q 787.92694 1499.6029 660.842 1525.0199 Q 533.75696 1550.4369 508.33997 1550.4369 z" svg:height="15.504369mm" draw:style-name="style-255" svg:viewBox="0.0 0.0 787.92694 1550.4369" svg:width="7.8792696mm" svg:x="185.54408mm" svg:y="192.40668mm"/>
          <draw:path svg:d="M 127.08499 25.416998 L 127.08499 0.0 L 152.502 0.0 Q 152.502 0.0 177.91899 25.416998 L 203.33598 25.416998 L 203.33598 101.66799 Q 177.91899 177.91899 254.16998 254.16998 Q 305.004 305.004 330.421 355.83798 Q 355.83798 406.67197 355.83798 482.92297 L 355.83798 559.17395 L 305.004 559.17395 L 254.16998 559.17395 L 254.16998 533.75696 L 254.16998 533.75696 L 228.75299 508.33997 L 203.33598 482.92297 L 203.33598 406.67197 Q 203.33598 355.83798 152.502 305.004 L 127.08499 254.16998 L 101.66799 254.16998 L 50.833996 254.16998 L 25.416998 228.75299 L 0.0 228.75299 L 0.0 203.33598 L 0.0 177.91899 L 0.0 177.91899 Q 0.0 177.91899 25.416998 152.502 L 25.416998 152.502 L 76.251 101.66799 Q 101.66799 50.833996 127.08499 25.416998 z" svg:height="5.5917397mm" draw:style-name="style-256" svg:viewBox="0.0 0.0 355.83798 559.17395" svg:width="3.55838mm" svg:x="174.86896mm" svg:y="13.216839mm"/>
          <draw:path svg:d="M 406.67197 25.416998 L 432.089 50.833996 L 432.089 228.75299 Q 432.089 432.089 228.75299 432.089 Q 50.833996 432.089 25.416998 330.421 Q -25.416998 203.33598 0.0 101.66799 Q 25.416998 25.416998 203.33598 3.6379788E-12 Q 381.25497 3.6379788E-12 406.67197 25.416998 z" svg:height="4.32089mm" draw:style-name="style-257" svg:viewBox="0.0 0.0 432.089 432.089" svg:width="4.32089mm" svg:x="143.60605mm" svg:y="232.56554mm"/>
          <draw:path svg:d="M 76.251 432.089 L 76.251 432.089 L 177.91899 228.75299 Q 254.16998 25.416998 330.421 0.0 Q 381.25497 -25.416998 381.25497 50.833996 Q 406.67197 101.66799 254.16998 330.421 Q 101.66799 584.59094 50.833996 610.008 Q 0.0 635.425 0.0 584.59094 Q 0.0 508.33997 50.833996 482.92297 Q 50.833996 432.089 76.251 432.089 z" svg:height="6.1000795mm" draw:style-name="style-258" svg:viewBox="0.0 0.0 381.25497 610.008" svg:width="3.8125498mm" svg:x="56.425735mm" svg:y="34.312946mm"/>
          <draw:path svg:d="M 2846.7039 381.25497 L 2897.5378 381.25497 L 2897.5378 355.83798 L 2897.5378 330.421 L 2922.9548 330.421 L 2922.9548 330.421 L 2922.9548 305.004 L 2948.3718 305.004 L 2948.3718 330.421 L 2948.3718 355.83798 L 2948.3718 381.25497 L 2948.3718 432.089 L 2948.3718 432.089 L 2948.3718 432.089 L 2897.5378 457.50598 Q 2872.1208 482.92297 2872.1208 482.92297 Q 2897.5378 482.92297 2846.7039 508.33997 L 2821.2869 533.75696 L 2821.2869 584.59094 L 2846.7039 635.425 L 2846.7039 635.425 L 2846.7039 635.425 L 2922.9548 686.259 Q 2999.2058 711.67596 2973.7888 737.09296 Q 2973.7888 762.50995 3050.0398 762.50995 Q 3100.8738 762.50995 3100.8738 787.92694 Q 3100.8738 813.34393 3151.7078 838.7609 Q 3202.5417 838.7609 3177.1248 864.178 Q 3177.1248 889.595 3202.5417 915.01196 Q 3253.3757 940.42896 3227.9587 991.26294 Q 3227.9587 1042.0969 3278.7927 1092.9309 Q 3304.2097 1118.3479 3304.2097 1194.5989 Q 3304.2097 1245.433 3304.2097 1321.684 Q 3304.2097 1397.9349 3304.2097 1448.7689 L 3304.2097 1499.6029 L 3355.0437 1499.6029 Q 3405.878 1499.6029 3405.878 1448.7689 Q 3405.878 1423.3519 3456.712 1423.3519 Q 3507.546 1423.3519 3558.38 1499.6029 Q 3583.7969 1550.4369 3609.2139 1575.8539 Q 3634.6309 1575.8539 3660.0479 1550.4369 Q 3660.0479 1499.6029 3660.0479 1550.4369 Q 3660.0479 1601.2709 3710.8818 1601.2709 Q 3736.2988 1601.2709 3736.2988 1626.6879 L 3761.7158 1626.6879 L 3761.7158 1626.6879 L 3761.7158 1652.1049 L 3761.7158 1652.1049 L 3761.7158 1652.1049 L 3787.1328 1652.1049 L 3787.1328 1652.1049 L 3787.1328 1626.6879 L 3812.5498 1626.6879 L 3812.5498 1626.6879 Q 3812.5498 1601.2709 3812.5498 1550.4369 L 3812.5498 1499.6029 L 3837.9668 1499.6029 L 3837.9668 1499.6029 L 3837.9668 1474.1859 L 3863.3838 1474.1859 L 3863.3838 1499.6029 L 3863.3838 1550.4369 L 3939.6348 1652.1049 Q 4015.8857 1728.356 4015.8857 1702.939 Q 4015.8857 1677.5219 4041.3027 1702.939 Q 4066.7197 1702.939 4066.7197 1753.773 Q 4066.7197 1804.6069 4117.5537 1830.0239 Q 4142.9707 1830.0239 4168.3877 1804.6069 Q 4168.3877 1804.6069 4219.2217 1804.6069 Q 4270.0557 1830.0239 4320.8896 1880.8579 Q 4320.8896 1931.6919 4346.3066 1906.2749 Q 4371.7236 1855.4409 4371.7236 1855.4409 L 4371.7236 1855.4409 L 4371.7236 2668.785 L 4371.7236 3507.546 L 4371.7236 3634.6309 L 4371.7236 3736.2988 L 3812.5498 3736.2988 Q 3278.7927 3736.2988 1728.356 3685.4648 L 152.502 3660.0479 L 152.502 3634.6309 L 152.502 3609.2139 L 127.08499 3609.2139 L 127.08499 3583.7969 L 152.502 3583.7969 L 177.91899 3583.7969 L 177.91899 3558.38 L 203.33598 3532.963 L 203.33598 3482.129 L 203.33598 3456.712 L 177.91899 3456.712 L 177.91899 3431.295 L 203.33598 3380.4607 Q 228.75299 3329.6267 254.16998 3329.6267 Q 305.004 3329.6267 305.004 3355.0437 Q 330.421 3380.4607 355.83798 3355.0437 Q 355.83798 3329.6267 355.83798 3329.6267 L 355.83798 3304.2097 L 355.83798 3304.2097 L 355.83798 3278.7927 L 355.83798 3278.7927 L 355.83798 3278.7927 L 381.25497 3278.7927 L 381.25497 3278.7927 L 406.67197 3253.3757 L 432.089 3227.9587 L 432.089 3227.9587 L 406.67197 3227.9587 L 406.67197 3227.9587 Q 406.67197 3227.9587 381.25497 3227.9587 Q 355.83798 3227.9587 305.004 3126.2908 Q 254.16998 3024.6228 305.004 2922.9548 Q 330.421 2821.2869 305.004 2821.2869 Q 279.58698 2821.2869 279.58698 2795.8699 Q 279.58698 2770.453 254.16998 2770.453 Q 228.75299 2770.453 254.16998 2745.036 Q 279.58698 2719.619 305.004 2668.785 Q 305.004 2617.951 279.58698 2617.951 Q 254.16998 2617.951 305.004 2567.117 Q 355.83798 2516.283 355.83798 2465.449 Q 355.83798 2389.1978 279.58698 2363.7808 Q 203.33598 2312.9468 152.502 2262.1128 Q 127.08499 2211.2788 127.08499 2160.4448 Q 101.66799 2084.1938 127.08499 2007.9429 Q 152.502 1957.1089 76.251 1957.1089 Q 1.8189894E-12 1931.6919 1.8189894E-12 1753.773 L 25.416998 1575.8539 L 50.833996 1575.8539 Q 76.251 1575.8539 76.251 1601.2709 Q 76.251 1652.1049 101.66799 1652.1049 Q 127.08499 1652.1049 127.08499 1626.6879 L 152.502 1601.2709 L 152.502 1575.8539 L 152.502 1550.4369 L 152.502 1550.4369 L 152.502 1525.0199 L 152.502 1525.0199 L 152.502 1499.6029 L 152.502 1499.6029 Q 152.502 1499.6029 152.502 1448.7689 L 152.502 1397.9349 L 127.08499 1397.9349 Q 101.66799 1397.9349 76.251 1372.518 Q 50.833996 1372.518 50.833996 1347.101 L 50.833996 1296.267 L 50.833996 1296.267 L 50.833996 1296.267 L 50.833996 1270.85 L 50.833996 1270.85 L 76.251 1245.433 L 76.251 1220.016 L 101.66799 1220.016 L 152.502 1220.016 L 152.502 1245.433 Q 152.502 1270.85 203.33598 1296.267 Q 279.58698 1296.267 330.421 1220.016 Q 381.25497 1143.7649 432.089 1169.1819 Q 482.92297 1194.5989 533.75696 1194.5989 Q 610.008 1169.1819 660.842 1143.7649 Q 711.67596 1118.3479 737.09296 1042.0969 Q 762.50995 940.42896 787.92694 940.42896 Q 813.34393 940.42896 813.34393 965.84595 Q 813.34393 991.26294 864.178 991.26294 Q 915.01196 1016.67993 915.01196 991.26294 Q 940.42896 940.42896 965.84595 940.42896 Q 1016.67993 940.42896 1016.67993 838.7609 Q 1042.0969 737.09296 1067.5139 737.09296 Q 1092.9309 737.09296 1067.5139 711.67596 Q 1042.0969 686.259 1067.5139 686.259 Q 1092.9309 686.259 1092.9309 660.842 Q 1092.9309 635.425 1143.7649 635.425 Q 1220.016 635.425 1220.016 584.59094 Q 1245.433 533.75696 1270.85 533.75696 Q 1296.267 533.75696 1296.267 584.59094 Q 1296.267 610.008 1321.684 610.008 Q 1347.101 610.008 1347.101 584.59094 Q 1347.101 559.17395 1372.518 559.17395 Q 1397.9349 559.17395 1423.3519 508.33997 Q 1448.7689 482.92297 1499.6029 482.92297 Q 1575.8539 482.92297 1626.6879 508.33997 Q 1702.939 533.75696 1702.939 482.92297 Q 1702.939 432.089 1779.19 432.089 Q 1880.8579 406.67197 1880.8579 381.25497 Q 1880.8579 330.421 1931.6919 305.004 Q 1982.5259 279.58698 2007.9429 228.75299 Q 2007.9429 203.33598 2033.3599 203.33598 Q 2084.1938 203.33598 2084.1938 152.502 Q 2058.7769 76.251 2109.6108 76.251 Q 2160.4448 50.833996 2160.4448 25.416998 L 2160.4448 0.0 L 2185.8618 0.0 Q 2185.8618 -25.416998 2236.6958 0.0 Q 2262.1128 25.416998 2287.5298 25.416998 Q 2338.3638 25.416998 2363.7808 50.833996 Q 2389.1978 76.251 2363.7808 101.66799 Q 2363.7808 127.08499 2389.1978 127.08499 Q 2440.032 101.66799 2440.032 177.91899 Q 2465.449 279.58698 2490.866 279.58698 Q 2541.7 279.58698 2541.7 254.16998 Q 2541.7 228.75299 2567.117 228.75299 Q 2592.534 254.16998 2592.534 305.004 Q 2592.534 330.421 2643.368 355.83798 Q 2694.202 381.25497 2745.036 355.83798 Q 2795.8699 330.421 2795.8699 355.83798 Q 2795.8699 381.25497 2846.7039 381.25497 z M 762.50995 1042.0969 Q 762.50995 1042.0969 762.50995 1016.67993 Q 762.50995 1016.67993 762.50995 1042.0969 Q 762.50995 1042.0969 762.50995 1042.0969 z M 3177.1248 1092.9309 Q 3177.1248 1067.5139 3202.5417 1067.5139 Q 3227.9587 1067.5139 3227.9587 1092.9309 Q 3227.9587 1118.3479 3202.5417 1118.3479 Q 3177.1248 1118.3479 3177.1248 1092.9309 z M 635.425 1245.433 L 610.008 1245.433 L 610.008 1270.85 L 610.008 1270.85 L 610.008 1245.433 Q 610.008 1194.5989 635.425 1194.5989 Q 660.842 1194.5989 660.842 1220.016 Q 660.842 1245.433 635.425 1245.433 z" svg:height="37.362988mm" draw:style-name="style-259" svg:viewBox="0.0 0.0 4371.7236 3736.2988" svg:width="43.71724mm" svg:x="153.01033mm" svg:y="112.597305mm"/>
          <draw:path svg:d="M 787.92694 0.0 L 813.34393 0.0 L 508.33997 559.17395 Q 177.91899 1118.3479 177.91899 1118.3479 L 177.91899 1118.3479 L 177.91899 1143.7649 L 177.91899 1143.7649 L 152.502 1143.7649 L 152.502 1169.1819 L 152.502 1169.1819 L 127.08499 1169.1819 L 127.08499 1194.5989 L 127.08499 1220.016 L 101.66799 1245.433 L 76.251 1270.85 L 76.251 1270.85 L 76.251 1270.85 L 76.251 1296.267 L 76.251 1296.267 L 76.251 1296.267 L 76.251 1296.267 L 50.833996 1270.85 L 50.833996 1245.433 L 25.416998 1245.433 L -1.8189894E-12 1220.016 L -1.8189894E-12 1220.016 L -1.8189894E-12 1220.016 L -1.8189894E-12 1194.5989 L 25.416998 1169.1819 L 25.416998 1169.1819 L 25.416998 1169.1819 L 25.416998 1143.7649 L 25.416998 1143.7649 L 50.833996 1118.3479 L 76.251 1092.9309 L 76.251 1067.5139 Q 76.251 1016.67993 330.421 610.008 L 559.17395 203.33598 L 559.17395 203.33598 L 584.59094 203.33598 L 584.59094 177.91899 L 584.59094 152.502 L 610.008 152.502 L 610.008 152.502 L 610.008 127.08499 L 635.425 127.08499 L 635.425 101.66799 L 635.425 76.251 L 610.008 76.251 L 610.008 50.833996 L 432.089 50.833996 L 228.75299 50.833996 L 228.75299 50.833996 L 228.75299 50.833996 L 482.92297 50.833996 Q 762.50995 50.833996 762.50995 25.416998 Q 762.50995 0.0 787.92694 0.0 z" svg:height="12.962669mm" draw:style-name="style-260" svg:viewBox="0.0 0.0 813.34393 1296.267" svg:width="8.13344mm" svg:x="140.04767mm" svg:y="86.92613mm"/>
          <draw:path svg:d="M 3075.4568 25.416998 L 3253.3757 25.416998 L 3253.3757 76.251 L 3253.3757 127.08499 L 3227.9587 127.08499 L 3227.9587 152.502 L 3227.9587 152.502 L 3227.9587 152.502 L 3202.5417 152.502 Q 3202.5417 152.502 3202.5417 177.91899 L 3202.5417 177.91899 L 3202.5417 177.91899 Q 3177.1248 203.33598 2897.5378 203.33598 L 2643.368 203.33598 L 2643.368 203.33598 L 2643.368 203.33598 L 2643.368 203.33598 Q 2617.951 203.33598 2135.0278 1016.67993 Q 1677.5219 1779.19 1169.1819 1804.6069 L 686.259 1804.6069 L 533.75696 1804.6069 Q 381.25497 1779.19 203.33598 1779.19 L 0.0 1779.19 L 0.0 1753.773 L 0.0 1728.356 L 25.416998 1702.939 L 50.833996 1677.5219 L 50.833996 1677.5219 L 50.833996 1677.5219 L 50.833996 1652.1049 L 50.833996 1652.1049 L 76.251 1626.6879 L 101.66799 1601.2709 L 101.66799 1575.8539 L 101.66799 1550.4369 L 101.66799 1550.4369 L 101.66799 1550.4369 L 127.08499 1525.0199 L 127.08499 1525.0199 L 152.502 1525.0199 L 177.91899 1525.0199 L 203.33598 1499.6029 L 228.75299 1499.6029 L 228.75299 1525.0199 L 228.75299 1550.4369 L 228.75299 1550.4369 L 228.75299 1575.8539 L 228.75299 1575.8539 L 254.16998 1575.8539 L 254.16998 1575.8539 L 254.16998 1575.8539 L 915.01196 1601.2709 Q 1575.8539 1626.6879 2033.3599 813.34393 Q 2490.866 0.0 2694.202 0.0 Q 2897.5378 0.0 3075.4568 25.416998 z" svg:height="18.046068mm" draw:style-name="style-261" svg:viewBox="0.0 0.0 3253.3757 1804.6069" svg:width="32.53376mm" svg:x="115.90151mm" svg:y="85.401115mm"/>
          <draw:path svg:d="M 228.75299 -9.094947E-13 L 228.75299 -9.094947E-13 L 762.50995 -9.094947E-13 L 1296.267 -9.094947E-13 L 1499.6029 -9.094947E-13 L 1702.939 -9.094947E-13 L 1702.939 -9.094947E-13 L 1702.939 -9.094947E-13 L 1957.1089 25.416998 L 2211.2788 50.833996 L 2236.6958 50.833996 L 2262.1128 50.833996 L 2262.1128 76.251 L 2262.1128 101.66799 L 2236.6958 101.66799 L 2236.6958 101.66799 L 2236.6958 127.08499 L 2211.2788 127.08499 L 2211.2788 152.502 L 2211.2788 177.91899 L 2185.8618 203.33598 Q 2160.4448 254.16998 2058.7769 457.50598 Q 1931.6919 660.842 1626.6879 660.842 Q 1321.684 660.842 1067.5139 1067.5139 L 787.92694 1474.1859 L 787.92694 1474.1859 L 787.92694 1474.1859 L 787.92694 1499.6029 L 787.92694 1499.6029 L 762.50995 1499.6029 L 737.09296 1525.0199 L 737.09296 1525.0199 L 737.09296 1525.0199 L 711.67596 1525.0199 L 711.67596 1525.0199 L 686.259 1550.4369 L 660.842 1575.8539 L 660.842 1575.8539 L 635.425 1575.8539 L 635.425 1575.8539 L 635.425 1575.8539 L 610.008 1550.4369 L 584.59094 1525.0199 L 584.59094 1525.0199 L 584.59094 1525.0199 L 559.17395 1525.0199 L 559.17395 1525.0199 L 559.17395 1499.6029 L 559.17395 1499.6029 L 559.17395 1474.1859 L 584.59094 1448.7689 L 584.59094 1423.3519 L 584.59094 1397.9349 L 610.008 1397.9349 L 610.008 1372.518 L 610.008 1372.518 L 635.425 1372.518 L 635.425 1372.518 L 635.425 1372.518 L 915.01196 915.01196 Q 1194.5989 457.50598 1347.101 432.089 Q 1474.1859 406.67197 1652.1049 406.67197 L 1804.6069 406.67197 L 1804.6069 406.67197 L 1804.6069 406.67197 L 1830.0239 381.25497 L 1855.4409 355.83798 L 1855.4409 355.83798 L 1855.4409 355.83798 L 1855.4409 330.421 L 1855.4409 330.421 L 1880.8579 330.421 L 1880.8579 305.004 L 1880.8579 305.004 L 1906.2749 305.004 L 1906.2749 279.58698 L 1906.2749 254.16998 L 1931.6919 254.16998 L 1931.6919 254.16998 L 1931.6919 228.75299 L 1957.1089 228.75299 L 1957.1089 203.33598 L 1957.1089 152.502 L 1906.2749 152.502 L 1830.0239 152.502 L 991.26294 127.08499 L 127.08499 101.66799 L 101.66799 101.66799 L 76.251 101.66799 L 76.251 127.08499 L 76.251 127.08499 L 50.833996 127.08499 L 50.833996 101.66799 L 25.416998 101.66799 L -3.6379788E-12 101.66799 L -3.6379788E-12 101.66799 L -3.6379788E-12 101.66799 L 127.08499 50.833996 Q 228.75299 -9.094947E-13 228.75299 -9.094947E-13 z" svg:height="15.758539mm" draw:style-name="style-262" svg:viewBox="0.0 0.0 2262.1128 1575.8539" svg:width="22.621128mm" svg:x="170.03972mm" svg:y="68.11755mm"/>
          <draw:path svg:d="M 1092.9309 -9.094947E-13 L 1118.3479 -9.094947E-13 L 1092.9309 50.833996 Q 1067.5139 101.66799 1092.9309 101.66799 Q 1143.7649 101.66799 1143.7649 177.91899 Q 1169.1819 254.16998 1169.1819 254.16998 Q 1143.7649 254.16998 1143.7649 279.58698 L 1143.7649 305.004 L 1143.7649 305.004 Q 1118.3479 305.004 1118.3479 330.421 L 1118.3479 330.421 L 1118.3479 355.83798 Q 1092.9309 355.83798 762.50995 635.425 L 406.67197 915.01196 L 406.67197 915.01196 L 381.25497 915.01196 L 381.25497 915.01196 L 381.25497 915.01196 L 381.25497 940.42896 L 381.25497 940.42896 L 355.83798 940.42896 L 355.83798 965.84595 L 355.83798 965.84595 L 355.83798 965.84595 L 330.421 965.84595 L 305.004 965.84595 L 279.58698 991.26294 Q 254.16998 1016.67993 228.75299 1016.67993 L 203.33598 1016.67993 L 203.33598 1042.0969 L 177.91899 1042.0969 L 177.91899 1042.0969 L 177.91899 1067.5139 L 152.502 1067.5139 L 127.08499 1067.5139 L 101.66799 1092.9309 L 76.251 1118.3479 L 50.833996 1118.3479 L 25.416998 1118.3479 L 25.416998 1092.9309 L 25.416998 1092.9309 L 50.833996 1092.9309 L 50.833996 1067.5139 L 50.833996 1067.5139 L 76.251 1067.5139 L 76.251 1067.5139 L 76.251 1067.5139 L 76.251 1042.0969 L 76.251 1042.0969 L 101.66799 1042.0969 L 101.66799 1016.67993 L 127.08499 1016.67993 L 152.502 1016.67993 L 203.33598 965.84595 Q 254.16998 915.01196 254.16998 915.01196 L 279.58698 915.01196 L 279.58698 915.01196 L 279.58698 915.01196 L 279.58698 889.595 L 279.58698 889.595 L 305.004 889.595 L 305.004 864.178 L 305.004 864.178 L 330.421 864.178 L 330.421 864.178 L 330.421 864.178 L 330.421 838.7609 L 330.421 838.7609 L 355.83798 813.34393 L 381.25497 787.92694 L 381.25497 762.50995 L 381.25497 737.09296 L 330.421 737.09296 L 305.004 762.50995 L 279.58698 762.50995 L 228.75299 762.50995 L 228.75299 787.92694 L 228.75299 787.92694 L 203.33598 787.92694 L 203.33598 813.34393 L 177.91899 813.34393 Q 152.502 813.34393 127.08499 838.7609 L 101.66799 864.178 L 76.251 864.178 L 50.833996 864.178 L 25.416998 864.178 L 0.0 864.178 L 0.0 864.178 L 0.0 864.178 L 0.0 864.178 L 25.416998 864.178 L 25.416998 864.178 L 25.416998 838.7609 L 50.833996 838.7609 L 76.251 813.34393 L 76.251 813.34393 L 76.251 813.34393 L 101.66799 813.34393 L 101.66799 813.34393 L 127.08499 787.92694 L 152.502 762.50995 L 432.089 584.59094 Q 686.259 381.25497 711.67596 355.83798 Q 711.67596 330.421 889.595 203.33598 Q 1042.0969 50.833996 1067.5139 25.416998 Q 1067.5139 -9.094947E-13 1092.9309 -9.094947E-13 z" svg:height="11.183479mm" draw:style-name="style-263" svg:viewBox="0.0 0.0 1169.1819 1118.3479" svg:width="11.691819mm" svg:x="136.48929mm" svg:y="52.359016mm"/>
          <draw:path svg:d="M 1042.0969 355.83798 L 1067.5139 381.25497 L 1092.9309 381.25497 L 1118.3479 381.25497 L 1118.3479 381.25497 L 1118.3479 381.25497 L 1143.7649 381.25497 L 1143.7649 381.25497 L 1525.0199 711.67596 Q 1880.8579 1016.67993 2007.9429 1118.3479 Q 2109.6108 1194.5989 2109.6108 1220.016 L 2135.0278 1220.016 L 2135.0278 1220.016 L 2135.0278 1245.433 L 2135.0278 1245.433 L 2135.0278 1245.433 L 2135.0278 1296.267 L 2135.0278 1347.101 L 2135.0278 1372.518 L 2135.0278 1397.9349 L 2109.6108 1397.9349 L 2109.6108 1397.9349 L 2109.6108 1423.3519 L 2084.1938 1423.3519 L 2084.1938 1448.7689 L 2084.1938 1499.6029 L 2058.7769 1499.6029 L 2058.7769 1499.6029 L 2033.3599 1499.6029 L 2007.9429 1499.6029 L 2007.9429 1499.6029 L 1982.5259 1499.6029 L 1982.5259 1499.6029 L 1982.5259 1499.6029 L 1982.5259 1474.1859 L 1982.5259 1474.1859 L 1982.5259 1448.7689 L 1982.5259 1448.7689 L 1957.1089 1448.7689 L 1957.1089 1448.7689 L 1957.1089 1448.7689 L 1957.1089 1448.7689 L 1931.6919 1423.3519 Q 1906.2749 1397.9349 1830.0239 1347.101 Q 1753.773 1296.267 1753.773 1270.85 Q 1728.356 1245.433 1550.4369 1092.9309 Q 1372.518 940.42896 1270.85 889.595 Q 1169.1819 813.34393 1169.1819 787.92694 Q 1169.1819 762.50995 940.42896 635.425 Q 711.67596 482.92297 584.59094 406.67197 L 432.089 330.421 L 432.089 330.421 Q 406.67197 330.421 330.421 482.92297 L 254.16998 610.008 L 228.75299 635.425 L 228.75299 660.842 L 177.91899 660.842 L 127.08499 635.425 L 127.08499 635.425 L 101.66799 635.425 L 101.66799 635.425 L 101.66799 635.425 L 76.251 610.008 L 50.833996 584.59094 L 25.416998 584.59094 L 0.0 584.59094 L 0.0 533.75696 L 0.0 508.33997 L 25.416998 508.33997 L 25.416998 482.92297 L 25.416998 482.92297 L 50.833996 482.92297 L 50.833996 482.92297 L 50.833996 482.92297 L 50.833996 457.50598 L 50.833996 457.50598 L 76.251 457.50598 Q 76.251 432.089 101.66799 406.67197 L 101.66799 381.25497 L 101.66799 381.25497 L 101.66799 381.25497 L 101.66799 355.83798 L 101.66799 355.83798 L 127.08499 355.83798 L 127.08499 330.421 L 228.75299 177.91899 Q 330.421 -25.416998 406.67197 -9.094947E-13 Q 457.50598 25.416998 737.09296 177.91899 Q 1016.67993 330.421 1042.0969 355.83798 z" svg:height="14.996029mm" draw:style-name="style-264" svg:viewBox="0.0 0.0 2135.0278 1499.6029" svg:width="21.350279mm" svg:x="97.09293mm" svg:y="50.579826mm"/>
          <draw:path svg:d="M 1067.5139 25.416998 L 1067.5139 0.0 L 3787.1328 0.0 L 6532.1685 0.0 L 6710.0874 25.416998 Q 6888.007 25.416998 6913.424 76.251 Q 6938.841 101.66799 6938.841 2236.6958 Q 6938.841 4371.7236 6938.841 4600.4766 L 6938.841 4829.2295 L 6938.841 4905.481 Q 6938.841 4981.732 6938.841 4981.732 L 6938.841 4981.732 L 6938.841 4956.315 Q 6938.841 4956.315 6888.007 4930.898 Q 6837.173 4905.481 6786.3384 5007.149 L 6760.9214 5108.817 L 6760.9214 4752.9785 L 6760.9214 4397.1406 L 6760.9214 3914.2178 Q 6735.5044 3431.295 6760.9214 3278.7927 Q 6786.3384 3100.8738 6760.9214 2312.9468 Q 6735.5044 1499.6029 6557.5854 1702.939 Q 6379.6665 1906.2749 6277.9985 2007.9429 Q 6176.3306 2084.1938 5998.4116 2312.9468 Q 5820.4927 2516.283 5795.0757 2516.283 Q 5769.6587 2516.283 5464.655 2872.1208 Q 5185.068 3202.5417 5083.4 3278.7927 Q 4981.732 3355.0437 4702.1445 3685.4648 L 4422.5576 3990.4688 L 4397.1406 3990.4688 L 4397.1406 3990.4688 L 4397.1406 4015.8857 Q 4397.1406 4015.8857 4346.3066 4041.3027 L 4295.4727 4092.1367 L 4295.4727 4092.1367 L 4295.4727 4092.1367 L 4295.4727 4117.5537 L 4295.4727 4117.5537 L 4270.0557 4117.5537 L 4270.0557 4142.9707 L 4270.0557 4142.9707 L 4244.6387 4142.9707 L 4244.6387 4142.9707 L 4244.6387 4142.9707 L 4244.6387 4168.3877 L 4244.6387 4168.3877 L 4219.2217 4168.3877 L 4219.2217 4193.8047 L 4219.2217 4193.8047 L 4193.8047 4193.8047 L 4193.8047 4193.8047 L 4193.8047 4193.8047 L 4193.8047 4219.2217 L 4193.8047 4219.2217 L 4168.3877 4219.2217 L 4168.3877 4244.6387 L 4168.3877 4244.6387 L 4142.9707 4244.6387 L 4142.9707 4244.6387 L 4142.9707 4244.6387 L 4142.9707 4193.8047 L 4142.9707 4168.3877 L 4168.3877 4168.3877 L 4168.3877 4142.9707 L 4168.3877 4142.9707 L 4193.8047 4142.9707 L 4193.8047 4142.9707 L 4193.8047 4117.5537 L 4193.8047 4092.1367 Q 4193.8047 4066.7197 4193.8047 3990.4688 Q 4193.8047 3939.6348 4193.8047 3939.6348 Q 4219.2217 3914.2178 4219.2217 3888.8008 Q 4219.2217 3837.9668 4193.8047 3837.9668 Q 4168.3877 3837.9668 4117.5537 3761.7158 Q 4092.1367 3685.4648 4066.7197 3583.7969 Q 4066.7197 3507.546 4041.3027 3507.546 Q 4015.8857 3507.546 3965.0518 3380.4607 Q 3888.8008 3278.7927 3863.3838 3177.1248 Q 3812.5498 3100.8738 3685.4648 3024.6228 Q 3583.7969 2973.7888 3558.38 2999.2058 L 3532.963 3024.6228 L 3507.546 3024.6228 L 3482.129 3024.6228 L 3482.129 2999.2058 L 3482.129 2973.7888 L 3507.546 2973.7888 L 3507.546 2973.7888 L 3507.546 2948.3718 Q 3532.963 2948.3718 3532.963 2770.453 L 3558.38 2592.534 L 3558.38 2567.117 Q 3583.7969 2541.7 3634.6309 2338.3638 Q 3685.4648 2135.0278 3660.0479 2007.9429 L 3634.6309 1880.8579 L 3634.6309 1880.8579 Q 3634.6309 1880.8579 3634.6309 1855.4409 L 3634.6309 1855.4409 L 3634.6309 1855.4409 Q 3634.6309 1830.0239 3609.2139 1830.0239 L 3609.2139 1830.0239 L 3609.2139 1804.6069 Q 3583.7969 1804.6069 3583.7969 1779.19 Q 3558.38 1753.773 3431.295 1753.773 L 3304.2097 1728.356 L 3304.2097 1728.356 L 3304.2097 1702.939 L 3304.2097 1702.939 L 3329.6267 1702.939 L 3329.6267 1702.939 L 3329.6267 1702.939 L 3329.6267 1677.5219 L 3329.6267 1677.5219 L 3355.0437 1677.5219 L 3355.0437 1652.1049 L 3355.0437 1652.1049 L 3380.4607 1652.1049 L 3380.4607 1652.1049 L 3380.4607 1652.1049 L 3431.295 1626.6879 Q 3482.129 1601.2709 3456.712 1601.2709 Q 3431.295 1601.2709 3507.546 1575.8539 L 3583.7969 1575.8539 L 3583.7969 1550.4369 L 3583.7969 1525.0199 L 3558.38 1525.0199 L 3558.38 1499.6029 L 3431.295 1499.6029 Q 3329.6267 1499.6029 3355.0437 1474.1859 Q 3380.4607 1474.1859 3380.4607 1448.7689 L 3380.4607 1423.3519 L 3355.0437 1423.3519 L 3355.0437 1397.9349 L 3355.0437 1397.9349 L 3329.6267 1397.9349 L 3329.6267 1397.9349 L 3329.6267 1397.9349 L 3304.2097 1372.518 L 3278.7927 1372.518 L 3278.7927 1347.101 L 3278.7927 1321.684 L 3278.7927 1296.267 L 3278.7927 1296.267 L 3278.7927 1270.85 L 3278.7927 1245.433 L 3304.2097 1245.433 L 3329.6267 1245.433 L 3355.0437 1296.267 Q 3380.4607 1347.101 3380.4607 1347.101 L 3380.4607 1347.101 L 3431.295 1347.101 L 3456.712 1347.101 L 3456.712 1347.101 L 3482.129 1347.101 L 3482.129 1347.101 L 3482.129 1321.684 L 3456.712 1270.85 L 3431.295 1220.016 L 3431.295 1194.5989 Q 3431.295 1169.1819 3329.6267 940.42896 L 3227.9587 711.67596 L 3202.5417 686.259 L 3202.5417 660.842 L 3126.2908 660.842 L 3024.6228 660.842 L 3024.6228 686.259 L 3024.6228 711.67596 L 2999.2058 787.92694 Q 2973.7888 838.7609 2922.9548 1042.0969 L 2821.2869 1245.433 L 2821.2869 1296.267 L 2821.2869 1321.684 L 2795.8699 1347.101 L 2795.8699 1397.9349 L 2846.7039 1397.9349 L 2897.5378 1397.9349 L 2897.5378 1397.9349 L 2872.1208 1423.3519 L 2872.1208 1423.3519 L 2872.1208 1448.7689 L 2821.2869 1448.7689 L 2770.453 1448.7689 L 2770.453 1423.3519 L 2770.453 1423.3519 L 2745.036 1423.3519 L 2745.036 1397.9349 L 2668.785 1397.9349 Q 2617.951 1397.9349 2567.117 1397.9349 L 2516.283 1397.9349 L 2516.283 1397.9349 L 2516.283 1397.9349 L 2567.117 1372.518 Q 2617.951 1347.101 2617.951 1321.684 Q 2617.951 1296.267 2592.534 1296.267 L 2592.534 1296.267 L 2414.6147 1270.85 L 2236.6958 1245.433 L 2236.6958 1245.433 L 2211.2788 1245.433 L 2211.2788 1194.5989 L 2211.2788 1118.3479 L 2236.6958 1118.3479 L 2262.1128 1092.9309 L 2414.6147 1092.9309 L 2541.7 1092.9309 L 2541.7 1042.0969 L 2541.7 991.26294 L 2516.283 991.26294 L 2490.866 991.26294 L 2363.7808 965.84595 L 2236.6958 940.42896 L 2236.6958 940.42896 L 2211.2788 940.42896 L 2211.2788 838.7609 L 2211.2788 762.50995 L 2236.6958 762.50995 L 2236.6958 737.09296 L 2262.1128 737.09296 Q 2312.9468 737.09296 2440.032 737.09296 L 2567.117 737.09296 L 2567.117 737.09296 L 2567.117 737.09296 L 2592.534 686.259 L 2592.534 660.842 L 2567.117 660.842 L 2516.283 635.425 L 2312.9468 635.425 L 2109.6108 635.425 L 2109.6108 660.842 Q 2109.6108 660.842 2084.1938 787.92694 L 2084.1938 889.595 L 2058.7769 889.595 Q 2058.7769 889.595 2058.7769 864.178 L 2058.7769 864.178 L 2033.3599 864.178 L 2033.3599 838.7609 L 2033.3599 838.7609 Q 2007.9429 838.7609 2007.9429 838.7609 L 2007.9429 838.7609 L 2007.9429 864.178 L 2007.9429 864.178 L 1982.5259 838.7609 Q 1982.5259 813.34393 1957.1089 813.34393 Q 1931.6919 813.34393 1906.2749 838.7609 L 1906.2749 889.595 L 1880.8579 889.595 L 1880.8579 889.595 L 1880.8579 787.92694 L 1855.4409 660.842 L 1855.4409 660.842 L 1855.4409 660.842 L 1804.6069 660.842 L 1753.773 660.842 L 1753.773 787.92694 Q 1753.773 915.01196 1753.773 940.42896 L 1753.773 991.26294 L 1626.6879 991.26294 L 1499.6029 991.26294 L 1499.6029 965.84595 L 1499.6029 965.84595 L 1474.1859 940.42896 Q 1448.7689 915.01196 1448.7689 787.92694 L 1448.7689 660.842 L 1423.3519 660.842 Q 1423.3519 635.425 1397.9349 635.425 Q 1347.101 635.425 1347.101 660.842 L 1321.684 686.259 L 1296.267 686.259 Q 1296.267 686.259 1270.85 711.67596 Q 1245.433 711.67596 1245.433 686.259 L 1220.016 660.842 L 1220.016 635.425 Q 1194.5989 635.425 1194.5989 635.425 L 1194.5989 635.425 L 991.26294 635.425 L 787.92694 635.425 L 787.92694 635.425 L 787.92694 610.008 L 762.50995 610.008 L 762.50995 584.59094 L 762.50995 584.59094 L 737.09296 584.59094 L 737.09296 584.59094 L 737.09296 584.59094 L 787.92694 559.17395 L 838.7609 533.75696 L 762.50995 533.75696 L 686.259 533.75696 L 686.259 508.33997 L 686.259 508.33997 L 711.67596 508.33997 L 711.67596 482.92297 L 1016.67993 482.92297 L 1321.684 482.92297 L 1321.684 457.50598 L 1296.267 457.50598 L 1296.267 457.50598 L 1296.267 432.089 L 1016.67993 432.089 Q 737.09296 432.089 610.008 381.25497 Q 482.92297 330.421 508.33997 305.004 Q 533.75696 279.58698 381.25497 254.16998 Q 254.16998 228.75299 279.58698 203.33598 Q 305.004 177.91899 228.75299 177.91899 Q 152.502 177.91899 101.66799 279.58698 L 76.251 355.83798 L 50.833996 381.25497 L 25.416998 406.67197 L 25.416998 432.089 L 25.416998 482.92297 L -1.8189894E-12 482.92297 L -1.8189894E-12 482.92297 L -1.8189894E-12 432.089 L 25.416998 355.83798 L 25.416998 330.421 L 25.416998 330.421 L 25.416998 330.421 L -1.8189894E-12 330.421 L 25.416998 305.004 L 25.416998 305.004 L 25.416998 279.58698 L 25.416998 254.16998 L 50.833996 254.16998 L 50.833996 228.75299 L 76.251 203.33598 Q 101.66799 152.502 584.59094 101.66799 Q 1042.0969 50.833996 1067.5139 25.416998 z M 4752.9785 864.178 L 4752.9785 864.178 L 4752.9785 940.42896 Q 4727.5615 1016.67993 4803.8125 1092.9309 Q 4854.647 1143.7649 4880.064 1194.5989 Q 4905.481 1245.433 4905.481 1321.684 L 4905.481 1397.9349 L 4854.647 1397.9349 L 4803.8125 1397.9349 L 4803.8125 1372.518 L 4803.8125 1372.518 L 4778.3955 1347.101 L 4752.9785 1321.684 L 4752.9785 1245.433 Q 4752.9785 1194.5989 4702.1445 1143.7649 L 4676.7275 1092.9309 L 4651.3105 1092.9309 L 4600.4766 1092.9309 L 4575.0596 1067.5139 L 4549.6426 1067.5139 L 4549.6426 1067.5139 L 4524.2256 1092.9309 L 4498.8086 1092.9309 L 4473.3916 1092.9309 L 4473.3916 1118.3479 Q 4447.9746 1118.3479 4447.9746 1245.433 L 4447.9746 1372.518 L 4422.5576 1372.518 L 4422.5576 1397.9349 L 4371.7236 1397.9349 L 4320.8896 1397.9349 L 4320.8896 1042.0969 Q 4320.8896 660.842 4498.8086 660.842 Q 4702.1445 686.259 4727.5615 762.50995 Q 4752.9785 838.7609 4752.9785 838.7609 Q 4752.9785 838.7609 4752.9785 864.178 z M 3532.963 737.09296 L 3558.38 686.259 L 3863.3838 686.259 Q 4142.9707 686.259 4168.3877 737.09296 Q 4168.3877 762.50995 4041.3027 787.92694 Q 3914.2178 787.92694 3914.2178 1092.9309 L 3914.2178 1372.518 L 3863.3838 1372.518 Q 3812.5498 1347.101 3787.1328 1067.5139 L 3787.1328 787.92694 L 3660.0479 787.92694 Q 3532.963 787.92694 3532.963 737.09296 z M 5617.1567 1347.101 L 5591.7397 1397.9349 L 5337.57 1397.9349 Q 5083.4 1397.9349 5057.983 1042.0969 Q 5057.983 686.259 5312.153 686.259 Q 5540.906 686.259 5540.906 737.09296 Q 5540.906 787.92694 5362.987 787.92694 Q 5185.068 787.92694 5185.068 889.595 Q 5185.068 965.84595 5337.57 965.84595 Q 5490.072 965.84595 5464.655 1016.67993 Q 5464.655 1042.0969 5312.153 1067.5139 Q 5185.068 1067.5139 5210.485 1169.1819 Q 5210.485 1296.267 5413.821 1296.267 Q 5617.1567 1321.684 5617.1567 1347.101 z M 4092.1367 3634.6309 Q 4092.1367 3634.6309 4092.1367 3609.2139 Q 4092.1367 3609.2139 4092.1367 3634.6309 Q 4092.1367 3634.6309 4092.1367 3634.6309 z" svg:height="51.088165mm" draw:style-name="style-265" svg:viewBox="0.0 0.0 6938.841 5108.817" svg:width="69.388405mm" svg:x="129.37253mm" svg:y="4.82923mm"/>
          <draw:path svg:d="M 2440.032 -3.6379788E-12 L 2516.283 -3.6379788E-12 L 2516.283 533.75696 Q 2541.7 1067.5139 2541.7 1474.1859 L 2541.7 1880.8579 L 2541.7 1880.8579 L 2541.7 1880.8579 L 2770.453 1880.8579 L 2999.2058 1880.8579 L 2999.2058 1880.8579 L 2999.2058 1880.8579 L 3024.6228 1626.6879 L 3050.0398 1347.101 L 3050.0398 1347.101 L 3050.0398 1372.518 L 3050.0398 1372.518 L 3050.0398 1372.518 L 3075.4568 1423.3519 L 3100.8738 1448.7689 L 3100.8738 1474.1859 L 3100.8738 1499.6029 L 3202.5417 1677.5219 Q 3304.2097 1880.8579 3304.2097 1880.8579 L 3304.2097 1880.8579 L 3304.2097 1906.2749 L 3304.2097 1906.2749 L 3329.6267 1906.2749 L 3329.6267 1931.6919 L 3355.0437 1931.6919 L 3405.878 1931.6919 L 3456.712 1931.6919 L 3482.129 1931.6919 L 3507.546 1931.6919 L 3532.963 1931.6919 L 3558.38 1906.2749 L 3609.2139 1906.2749 L 3609.2139 1906.2749 L 3609.2139 1906.2749 L 3634.6309 1906.2749 L 3634.6309 1931.6919 L 3710.8818 1931.6919 L 3812.5498 1931.6919 L 3812.5498 1906.2749 L 3812.5498 1906.2749 L 3863.3838 1804.6069 Q 3914.2178 1677.5219 4142.9707 1702.939 Q 4371.7236 1702.939 4422.5576 1804.6069 Q 4447.9746 1906.2749 4473.3916 1906.2749 Q 4498.8086 1931.6919 4625.8936 1931.6919 L 4752.9785 1931.6919 L 4752.9785 1931.6919 L 4752.9785 1931.6919 L 4803.8125 1957.1089 L 4854.647 1957.1089 L 4854.647 1982.5259 L 4829.2295 2007.9429 L 4829.2295 2007.9429 L 4829.2295 2033.3599 L 4829.2295 2033.3599 L 4829.2295 2033.3599 L 4778.3955 2058.7769 Q 4752.9785 2084.1938 4854.647 2084.1938 L 4956.315 2084.1938 L 4956.315 2109.6108 L 4981.732 2109.6108 L 4981.732 2109.6108 L 4981.732 2135.0278 L 4981.732 2135.0278 L 4981.732 2135.0278 L 4956.315 2135.0278 L 4956.315 2135.0278 L 4956.315 2160.4448 L 4930.898 2160.4448 L 4930.898 2160.4448 L 4930.898 2185.8618 L 4905.481 2185.8618 L 4880.064 2185.8618 L 4727.5615 2211.2788 L 4575.0596 2236.6958 L 4625.8936 2236.6958 L 4651.3105 2236.6958 L 4676.7275 2262.1128 L 4702.1445 2287.5298 L 5185.068 2312.9468 Q 5667.9907 2338.3638 5667.9907 2414.6147 Q 5667.9907 2490.866 5744.2417 2465.449 Q 5845.9097 2440.032 5845.9097 2490.866 L 5845.9097 2567.117 L 5871.3267 2567.117 L 5871.3267 2592.534 L 5896.7437 2592.534 L 5896.7437 2592.534 L 5922.1606 2643.368 Q 5947.5776 2668.785 5972.9946 2694.202 L 5972.9946 2694.202 L 5972.9946 2719.619 Q 5947.5776 2745.036 5947.5776 2745.036 L 5947.5776 2745.036 L 5896.7437 2745.036 L 5871.3267 2745.036 L 5871.3267 2694.202 L 5845.9097 2668.785 L 5845.9097 2694.202 L 5845.9097 2719.619 L 5820.4927 2719.619 L 5795.0757 2694.202 L 5795.0757 2694.202 Q 5795.0757 2694.202 5769.6587 2719.619 Q 5744.2417 2745.036 5718.8247 2745.036 Q 5667.9907 2745.036 5591.7397 2745.036 Q 5540.906 2745.036 5413.821 2719.619 Q 5286.736 2694.202 5286.736 2668.785 Q 5286.736 2643.368 4880.064 2643.368 Q 4498.8086 2643.368 4473.3916 2617.951 Q 4447.9746 2592.534 4422.5576 2592.534 Q 4397.1406 2592.534 4371.7236 2541.7 L 4371.7236 2490.866 L 4346.3066 2490.866 L 4346.3066 2490.866 L 4320.8896 2490.866 Q 4295.4727 2490.866 4295.4727 2490.866 L 4295.4727 2490.866 L 4295.4727 2490.866 Q 4270.0557 2490.866 4270.0557 2465.449 L 4270.0557 2440.032 L 4244.6387 2440.032 Q 4219.2217 2440.032 3965.0518 2414.6147 L 3685.4648 2414.6147 L 3685.4648 2541.7 L 3685.4648 2694.202 L 3685.4648 2694.202 L 3660.0479 2694.202 L 3660.0479 2694.202 L 3660.0479 2694.202 L 3660.0479 2719.619 L 3660.0479 2719.619 L 3634.6309 2643.368 L 3609.2139 2592.534 L 3609.2139 2592.534 L 3609.2139 2592.534 L 3609.2139 2567.117 Q 3609.2139 2567.117 3583.7969 2541.7 Q 3583.7969 2490.866 3558.38 2490.866 Q 3507.546 2490.866 3507.546 2465.449 L 3507.546 2440.032 L 3482.129 2440.032 L 3482.129 2440.032 L 3482.129 2414.6147 L 3456.712 2414.6147 L 3456.712 2414.6147 L 3456.712 2389.1978 L 3431.295 2389.1978 L 3405.878 2389.1978 L 3151.7078 2389.1978 L 2872.1208 2389.1978 L 2872.1208 2414.6147 Q 2846.7039 2414.6147 2846.7039 2440.032 L 2846.7039 2490.866 L 2821.2869 2567.117 Q 2795.8699 2643.368 2745.036 2617.951 Q 2719.619 2592.534 2719.619 2719.619 L 2719.619 2846.7039 L 2694.202 2846.7039 L 2668.785 2846.7039 L 2668.785 2745.036 Q 2643.368 2617.951 2643.368 2643.368 L 2617.951 2643.368 L 2617.951 2541.7 L 2592.534 2414.6147 L 2592.534 2414.6147 L 2592.534 2389.1978 L 2592.534 2389.1978 L 2592.534 2389.1978 L 2567.117 2389.1978 L 2567.117 2389.1978 L 2541.7 2389.1978 L 2516.283 2389.1978 L 2490.866 2389.1978 L 2465.449 2389.1978 L 2440.032 2389.1978 Q 2414.6147 2389.1978 2414.6147 2414.6147 L 2414.6147 2414.6147 L 2389.1978 2414.6147 Q 2338.3638 2414.6147 2338.3638 2490.866 L 2338.3638 2567.117 L 2312.9468 2490.866 Q 2287.5298 2414.6147 2287.5298 2389.1978 L 2262.1128 2389.1978 L 2236.6958 2389.1978 L 2185.8618 2389.1978 L 2185.8618 2389.1978 L 2185.8618 2389.1978 L 2135.0278 2389.1978 L 2084.1938 2389.1978 L 2084.1938 2414.6147 L 2084.1938 2414.6147 L 2058.7769 2541.7 L 2033.3599 2668.785 L 2033.3599 2668.785 L 2033.3599 2694.202 L 2033.3599 2694.202 L 2007.9429 2694.202 L 2007.9429 2668.785 L 1982.5259 2668.785 L 1982.5259 2668.785 L 1982.5259 2643.368 L 1982.5259 2643.368 L 1982.5259 2643.368 L 1957.1089 2617.951 Q 1931.6919 2592.534 1880.8579 2490.866 Q 1830.0239 2414.6147 1728.356 2389.1978 L 1626.6879 2389.1978 L 1601.2709 2389.1978 Q 1575.8539 2389.1978 1550.4369 2440.032 Q 1525.0199 2440.032 1499.6029 2414.6147 Q 1474.1859 2389.1978 1347.101 2389.1978 Q 1194.5989 2389.1978 1169.1819 2440.032 Q 1169.1819 2490.866 1143.7649 2440.032 Q 1118.3479 2414.6147 1118.3479 2440.032 Q 1118.3479 2490.866 1067.5139 2440.032 Q 991.26294 2389.1978 965.84595 2389.1978 Q 965.84595 2414.6147 915.01196 2389.1978 Q 864.178 2389.1978 864.178 2312.9468 Q 838.7609 2262.1128 762.50995 2262.1128 Q 711.67596 2262.1128 711.67596 2236.6958 Q 711.67596 2211.2788 686.259 2236.6958 Q 660.842 2236.6958 406.67197 2236.6958 L 152.502 2236.6958 L 203.33598 2236.6958 Q 254.16998 2236.6958 254.16998 2185.8618 Q 254.16998 2160.4448 203.33598 2135.0278 L 152.502 2084.1938 L 127.08499 2084.1938 L 127.08499 2084.1938 L 127.08499 2058.7769 L 101.66799 2058.7769 L 101.66799 2058.7769 L 101.66799 2033.3599 L 76.251 2033.3599 L 50.833996 2033.3599 L 25.416998 2007.9429 L 0.0 1982.5259 L 0.0 1982.5259 L 0.0 1982.5259 L 25.416998 1982.5259 L 25.416998 1982.5259 L 25.416998 1957.1089 L 50.833996 1957.1089 L 50.833996 1957.1089 L 50.833996 1931.6919 L 50.833996 1931.6919 L 50.833996 1931.6919 L 254.16998 1931.6919 Q 457.50598 1931.6919 508.33997 1906.2749 Q 533.75696 1880.8579 635.425 1804.6069 Q 762.50995 1728.356 838.7609 1601.2709 Q 940.42896 1474.1859 1016.67993 1321.684 L 1067.5139 1169.1819 L 1067.5139 1169.1819 L 1092.9309 1169.1819 L 1092.9309 1143.7649 L 1118.3479 1143.7649 L 1118.3479 1169.1819 L 1118.3479 1194.5989 L 1143.7649 1118.3479 L 1169.1819 1067.5139 L 1169.1819 1067.5139 L 1169.1819 1067.5139 L 1169.1819 1092.9309 L 1169.1819 1092.9309 L 1194.5989 1118.3479 L 1220.016 1143.7649 L 1220.016 1143.7649 L 1220.016 1169.1819 L 1220.016 1169.1819 L 1245.433 1169.1819 L 1245.433 1550.4369 L 1245.433 1931.6919 L 1753.773 1931.6919 L 2262.1128 1931.6919 L 2262.1128 1906.2749 L 2287.5298 1906.2749 L 2287.5298 1906.2749 L 2287.5298 1880.8579 L 2287.5298 1880.8579 L 2287.5298 1880.8579 L 2312.9468 1830.0239 L 2338.3638 1804.6069 L 2338.3638 1779.19 L 2338.3638 1728.356 L 2338.3638 1702.939 L 2338.3638 1677.5219 L 2338.3638 1677.5219 L 2338.3638 1677.5219 L 2312.9468 1677.5219 L 2287.5298 1677.5219 L 2058.7769 1677.5219 L 1830.0239 1677.5219 L 1830.0239 1652.1049 L 1830.0239 1652.1049 L 1830.0239 1372.518 Q 1830.0239 1067.5139 1957.1089 1042.0969 L 2084.1938 1016.67993 L 2084.1938 991.26294 L 2084.1938 991.26294 L 2084.1938 915.01196 L 2084.1938 838.7609 L 2084.1938 813.34393 L 2084.1938 762.50995 L 1957.1089 762.50995 Q 1830.0239 762.50995 1830.0239 508.33997 Q 1830.0239 254.16998 2084.1938 228.75299 Q 2338.3638 203.33598 2338.3638 127.08499 L 2338.3638 50.833996 L 2338.3638 50.833996 Q 2338.3638 50.833996 2363.7808 -3.6379788E-12 Q 2389.1978 -25.416998 2440.032 -3.6379788E-12 z" svg:height="28.46704mm" draw:style-name="style-266" svg:viewBox="0.0 0.0 5972.9946 2846.7039" svg:width="59.729946mm" svg:x="36.092136mm" svg:y="277.55362mm"/>
          <draw:path svg:d="M 50.833996 0.0 Q 76.251 0.0 76.251 101.66799 Q 101.66799 203.33598 25.416998 203.33598 Q -25.416998 203.33598 -4.5474735E-13 101.66799 Q 25.416998 25.416998 50.833996 0.0 z" svg:height="2.03336mm" draw:style-name="style-267" svg:viewBox="0.0 0.0 76.251 203.33598" svg:width="0.76250994mm" svg:x="29.229548mm" svg:y="13.216839mm"/>
          <draw:path svg:d="M 0.0 889.595 L 25.416998 0.0 L 203.33598 25.416998 Q 406.67197 25.416998 406.67197 584.59094 Q 406.67197 1169.1819 381.25497 1499.6029 L 355.83798 1804.6069 L 355.83798 1804.6069 Q 355.83798 1804.6069 152.502 1804.6069 Q -25.416998 1804.6069 0.0 889.595 z" svg:height="18.046068mm" draw:style-name="style-268" svg:viewBox="0.0 0.0 406.67197 1804.6069" svg:width="4.06672mm" svg:x="144.87689mm" svg:y="211.21526mm"/>
          <draw:path svg:d="M 0.0 50.833996 L 25.416998 0.0 L 330.421 0.0 Q 610.008 0.0 635.425 50.833996 Q 635.425 76.251 508.33997 101.66799 Q 381.25497 101.66799 381.25497 406.67197 L 381.25497 686.259 L 330.421 686.259 Q 279.58698 660.842 254.16998 381.25497 L 254.16998 101.66799 L 127.08499 101.66799 Q 0.0 101.66799 0.0 50.833996 z" svg:height="6.86259mm" draw:style-name="style-269" svg:viewBox="0.0 0.0 635.425 686.259" svg:width="6.3542495mm" svg:x="164.70215mm" svg:y="11.691819mm"/>
          <draw:path svg:d="M 152.502 25.416998 L 152.502 0.0 L 2948.3718 0.0 L 5744.2417 0.0 L 5769.6587 0.0 Q 5820.4927 25.416998 5820.4927 101.66799 Q 5820.4927 152.502 5820.4927 203.33598 Q 5820.4927 203.33598 5871.3267 228.75299 Q 5922.1606 254.16998 5922.1606 305.004 Q 5922.1606 330.421 5871.3267 355.83798 Q 5845.9097 355.83798 5871.3267 381.25497 Q 5922.1606 406.67197 5896.7437 406.67197 L 5871.3267 406.67197 L 5896.7437 432.089 L 5922.1606 457.50598 L 5922.1606 457.50598 L 5922.1606 457.50598 L 5947.5776 457.50598 L 5947.5776 482.92297 L 5795.0757 482.92297 Q 5642.5737 457.50598 2922.9548 457.50598 L 177.91899 457.50598 L 177.91899 457.50598 Q 177.91899 432.089 101.66799 355.83798 Q 50.833996 254.16998 25.416998 254.16998 L 0.0 254.16998 L 0.0 228.75299 L 0.0 203.33598 L 25.416998 203.33598 L 50.833996 203.33598 L 25.416998 177.91899 L 0.0 177.91899 L 0.0 152.502 L 25.416998 101.66799 L 50.833996 76.251 Q 76.251 50.833996 127.08499 50.833996 Q 152.502 50.833996 152.502 25.416998 z" svg:height="4.82923mm" draw:style-name="style-270" svg:viewBox="0.0 0.0 5947.5776 482.92297" svg:width="59.475777mm" svg:x="79.55521mm" svg:y="0.0mm"/>
          <draw:path svg:d="M 432.089 203.33598 L 432.089 203.33598 L 406.67197 203.33598 Q 381.25497 177.91899 381.25497 177.91899 L 355.83798 177.91899 L 355.83798 177.91899 Q 330.421 152.502 279.58698 101.66799 Q 228.75299 76.251 177.91899 76.251 L 127.08499 101.66799 L 127.08499 228.75299 L 127.08499 355.83798 L 177.91899 355.83798 Q 203.33598 330.421 228.75299 330.421 L 254.16998 330.421 L 254.16998 355.83798 Q 228.75299 381.25497 228.75299 381.25497 L 228.75299 406.67197 L 228.75299 406.67197 L 203.33598 432.089 L 177.91899 432.089 L 152.502 432.089 L 152.502 457.50598 Q 127.08499 457.50598 127.08499 584.59094 L 127.08499 711.67596 L 101.66799 711.67596 L 101.66799 737.09296 L 50.833996 737.09296 L -3.6379788E-12 737.09296 L -3.6379788E-12 381.25497 Q -3.6379788E-12 0.0 177.91899 0.0 Q 381.25497 25.416998 406.67197 101.66799 Q 432.089 177.91899 432.089 177.91899 Q 432.089 177.91899 432.089 203.33598 z" svg:height="7.3709297mm" draw:style-name="style-271" svg:viewBox="0.0 0.0 432.089 737.09296" svg:width="4.32089mm" svg:x="172.58142mm" svg:y="11.43765mm"/>
          <draw:path svg:d="M 25.416998 76.251 L -9.094947E-13 0.0 L 177.91899 25.416998 Q 381.25497 25.416998 432.089 101.66799 Q 482.92297 177.91899 508.33997 228.75299 Q 508.33997 279.58698 457.50598 279.58698 Q 406.67197 279.58698 279.58698 228.75299 Q 177.91899 177.91899 152.502 152.502 L 127.08499 127.08499 L 76.251 127.08499 Q 25.416998 127.08499 25.416998 76.251 z" svg:height="2.7958698mm" draw:style-name="style-272" svg:viewBox="0.0 0.0 508.33997 279.58698" svg:width="5.0834mm" svg:x="81.58856mm" svg:y="34.312946mm"/>
          <draw:path svg:d="M 2897.5378 0.0 L 2897.5378 0.0 L 3126.2908 101.66799 Q 3355.0437 177.91899 3355.0437 203.33598 L 3380.4607 203.33598 L 3380.4607 203.33598 L 3380.4607 228.75299 L 3405.878 228.75299 L 3431.295 228.75299 L 3456.712 254.16998 L 3482.129 279.58698 L 3482.129 279.58698 L 3507.546 279.58698 L 3532.963 279.58698 Q 3583.7969 305.004 3583.7969 305.004 L 3583.7969 330.421 L 3787.1328 432.089 Q 3965.0518 533.75696 3990.4688 533.75696 L 3990.4688 533.75696 L 3990.4688 533.75696 Q 3990.4688 533.75696 3990.4688 559.17395 L 4015.8857 559.17395 L 4015.8857 559.17395 Q 4015.8857 584.59094 4041.3027 584.59094 L 4041.3027 584.59094 L 4041.3027 610.008 L 4041.3027 635.425 L 4015.8857 660.842 L 4015.8857 686.259 L 3990.4688 686.259 Q 3990.4688 686.259 3990.4688 711.67596 L 3990.4688 711.67596 L 3990.4688 737.09296 Q 3990.4688 762.50995 3787.1328 1118.3479 Q 3583.7969 1474.1859 3405.878 1753.773 L 3227.9587 2007.9429 L 3227.9587 2033.3599 L 3227.9587 2033.3599 L 3202.5417 2033.3599 L 3202.5417 2058.7769 L 3202.5417 2058.7769 L 3177.1248 2058.7769 L 3177.1248 2058.7769 L 3177.1248 2058.7769 L 3177.1248 2084.1938 L 3177.1248 2084.1938 L 3177.1248 2109.6108 L 3177.1248 2160.4448 L 3177.1248 2160.4448 L 3177.1248 2160.4448 L 3177.1248 2185.8618 L 3177.1248 2185.8618 L 3202.5417 2185.8618 L 3202.5417 2211.2788 L 3202.5417 2211.2788 L 3227.9587 2211.2788 L 3227.9587 2211.2788 L 3227.9587 2211.2788 L 3227.9587 2236.6958 L 3227.9587 2236.6958 L 3253.3757 2236.6958 L 3253.3757 2262.1128 L 3278.7927 2262.1128 L 3304.2097 2262.1128 L 3304.2097 2236.6958 L 3329.6267 2236.6958 L 3329.6267 2236.6958 L 3329.6267 2211.2788 L 3329.6267 2211.2788 L 3355.0437 2211.2788 L 3380.4607 2185.8618 Q 3431.295 2160.4448 3431.295 2160.4448 L 3431.295 2160.4448 L 3456.712 2160.4448 L 3456.712 2160.4448 L 3482.129 2160.4448 L 3507.546 2160.4448 L 3507.546 2160.4448 L 3532.963 2160.4448 L 3532.963 2262.1128 Q 3532.963 2338.3638 3558.38 2414.6147 Q 3583.7969 2490.866 3583.7969 2567.117 Q 3532.963 2643.368 3558.38 2719.619 Q 3583.7969 2795.8699 3583.7969 2821.2869 Q 3634.6309 2846.7039 3634.6309 2872.1208 L 3634.6309 2922.9548 L 3660.0479 2922.9548 L 3660.0479 2922.9548 L 3660.0479 2948.3718 L 3685.4648 2948.3718 L 3685.4648 2973.7888 L 3685.4648 2973.7888 L 3660.0479 2973.7888 L 3660.0479 2973.7888 L 3634.6309 2999.2058 L 3609.2139 3024.6228 L 3609.2139 3024.6228 L 3609.2139 3024.6228 L 3329.6267 3024.6228 Q 3050.0398 3024.6228 3024.6228 3024.6228 Q 2973.7888 3024.6228 2745.036 3431.295 Q 2516.283 3863.3838 2440.032 3990.4688 Q 2389.1978 4092.1367 2363.7808 4092.1367 Q 2338.3638 4092.1367 2287.5298 4193.8047 L 2262.1128 4295.4727 L 2236.6958 4295.4727 L 2236.6958 4295.4727 L 2236.6958 4320.8896 L 2211.2788 4320.8896 L 2211.2788 4346.3066 L 2211.2788 4397.1406 L 2185.8618 4422.5576 L 2185.8618 4447.9746 L 2109.6108 4600.4766 Q 2007.9429 4752.9785 2007.9429 4752.9785 L 2007.9429 4752.9785 L 1982.5259 4778.3955 L 1957.1089 4803.8125 L 1957.1089 4829.2295 L 1957.1089 4854.647 L 1931.6919 4854.647 L 1931.6919 4854.647 L 1906.2749 4854.647 L 1880.8579 4854.647 L 1880.8579 4854.647 L 1855.4409 4854.647 L 1855.4409 4829.2295 L 1855.4409 4803.8125 L 1830.0239 4778.3955 Q 1804.6069 4752.9785 1626.6879 4473.3916 Q 1448.7689 4193.8047 1448.7689 4092.1367 Q 1448.7689 3990.4688 1652.1049 3583.7969 L 1855.4409 3177.1248 L 1880.8579 3177.1248 L 1880.8579 3177.1248 L 1880.8579 3151.7078 L 1906.2749 3151.7078 L 1906.2749 3126.2908 L 1906.2749 3100.8738 L 1880.8579 3100.8738 L 1880.8579 3075.4568 L 1855.4409 3075.4568 L 1830.0239 3075.4568 L 1296.267 3075.4568 Q 787.92694 3075.4568 737.09296 3075.4568 L 686.259 3050.0398 L 686.259 2999.2058 L 686.259 2948.3718 L 660.842 2948.3718 Q 660.842 2922.9548 533.75696 2745.036 Q 406.67197 2567.117 203.33598 2160.4448 L 9.094947E-13 1753.773 L 25.416998 1753.773 L 25.416998 1753.773 L 76.251 1728.356 Q 152.502 1728.356 177.91899 1677.5219 Q 177.91899 1652.1049 228.75299 1575.8539 Q 279.58698 1525.0199 279.58698 1550.4369 Q 279.58698 1575.8539 305.004 1601.2709 Q 330.421 1601.2709 355.83798 1550.4369 Q 355.83798 1474.1859 406.67197 1474.1859 Q 432.089 1474.1859 482.92297 1499.6029 Q 482.92297 1525.0199 482.92297 1474.1859 Q 482.92297 1423.3519 482.92297 1397.9349 Q 482.92297 1372.518 533.75696 1397.9349 Q 584.59094 1423.3519 584.59094 1397.9349 Q 584.59094 1372.518 635.425 1347.101 Q 686.259 1296.267 686.259 1245.433 Q 686.259 1194.5989 787.92694 1169.1819 Q 889.595 1143.7649 889.595 1118.3479 Q 915.01196 1092.9309 940.42896 1067.5139 Q 991.26294 1067.5139 991.26294 1042.0969 Q 991.26294 1016.67993 1016.67993 1016.67993 Q 1042.0969 1016.67993 1042.0969 991.26294 Q 1042.0969 965.84595 1067.5139 991.26294 Q 1092.9309 1016.67993 1092.9309 1042.0969 Q 1092.9309 1067.5139 1143.7649 1067.5139 Q 1194.5989 1042.0969 1321.684 1067.5139 Q 1448.7689 1067.5139 1499.6029 889.595 Q 1550.4369 711.67596 1626.6879 686.259 Q 1677.5219 686.259 1728.356 635.425 Q 1779.19 635.425 1804.6069 610.008 Q 1855.4409 584.59094 1855.4409 559.17395 Q 1855.4409 533.75696 1880.8579 533.75696 Q 1906.2749 533.75696 1906.2749 584.59094 Q 1906.2749 635.425 1957.1089 635.425 Q 1982.5259 635.425 2033.3599 635.425 Q 2084.1938 686.259 2160.4448 610.008 Q 2236.6958 533.75696 2262.1128 533.75696 Q 2312.9468 533.75696 2312.9468 559.17395 Q 2338.3638 584.59094 2414.6147 533.75696 Q 2516.283 482.92297 2516.283 457.50598 Q 2516.283 432.089 2541.7 432.089 Q 2567.117 406.67197 2516.283 330.421 Q 2516.283 279.58698 2516.283 254.16998 L 2516.283 228.75299 L 2516.283 228.75299 L 2516.283 228.75299 L 2516.283 203.33598 L 2516.283 203.33598 L 2567.117 177.91899 Q 2617.951 152.502 2668.785 101.66799 Q 2719.619 76.251 2770.453 50.833996 L 2795.8699 25.416998 L 2846.7039 25.416998 L 2897.5378 25.416998 L 2897.5378 0.0 z M 2592.534 381.25497 Q 2592.534 381.25497 2592.534 355.83798 Q 2617.951 355.83798 2617.951 381.25497 Q 2617.951 381.25497 2592.534 381.25497 z" svg:height="48.546467mm" draw:style-name="style-273" svg:viewBox="0.0 0.0 4041.3027 4854.647" svg:width="40.41303mm" svg:x="53.12153mm" svg:y="37.871326mm"/>
          <draw:path svg:d="M 305.004 0.0 L 305.004 0.0 L 305.004 2745.036 L 305.004 5490.072 L 305.004 5490.072 Q 279.58698 5515.489 254.16998 5515.489 Q 203.33598 5515.489 203.33598 5464.655 L 177.91899 5413.821 L 152.502 5413.821 Q 127.08499 5413.821 101.66799 5388.404 Q 50.833996 5362.987 25.416998 5337.57 L 0.0 5286.736 L 0.0 2745.036 L 0.0 203.33598 L 0.0 203.33598 Q 0.0 203.33598 0.0 127.08499 L 0.0 50.833996 L 101.66799 50.833996 Q 203.33598 50.833996 203.33598 25.416998 Q 203.33598 0.0 254.16998 0.0 Q 279.58698 -25.416998 305.004 0.0 z" svg:height="55.15489mm" draw:style-name="style-274" svg:viewBox="0.0 0.0 305.004 5515.489" svg:width="3.0500398mm" svg:x="198.76093mm" svg:y="52.613186mm"/>
          <draw:path svg:d="M 25.416998 25.416998 L 50.833996 0.0 L 330.421 25.416998 Q 610.008 25.416998 610.008 76.251 Q 610.008 127.08499 482.92297 152.502 Q 355.83798 152.502 355.83798 432.089 L 355.83798 711.67596 L 330.421 711.67596 L 330.421 711.67596 L 330.421 457.50598 Q 305.004 228.75299 305.004 203.33598 Q 305.004 177.91899 254.16998 279.58698 L 228.75299 381.25497 L 228.75299 254.16998 Q 203.33598 152.502 101.66799 152.502 Q 0.0 127.08499 0.0 76.251 Q 0.0 25.416998 25.416998 25.416998 z" svg:height="7.11676mm" draw:style-name="style-275" svg:viewBox="0.0 0.0 610.008 711.67596" svg:width="6.1000795mm" svg:x="32.53376mm" svg:y="10.675139mm"/>
          <draw:path svg:d="M 25.416998 25.416998 L 25.416998 0.0 L 177.91899 25.416998 Q 355.83798 50.833996 406.67197 101.66799 Q 482.92297 152.502 482.92297 254.16998 Q 482.92297 355.83798 457.50598 355.83798 L 457.50598 355.83798 L 457.50598 305.004 Q 457.50598 228.75299 432.089 228.75299 Q 406.67197 228.75299 406.67197 254.16998 Q 381.25497 305.004 330.421 355.83798 L 279.58698 406.67197 L 279.58698 381.25497 Q 279.58698 355.83798 305.004 355.83798 Q 330.421 330.421 330.421 254.16998 Q 330.421 177.91899 228.75299 152.502 Q 127.08499 127.08499 127.08499 203.33598 L 127.08499 279.58698 L 101.66799 279.58698 L 101.66799 279.58698 L 76.251 279.58698 L 76.251 254.16998 L 50.833996 254.16998 L 25.416998 254.16998 L 25.416998 279.58698 L 25.416998 279.58698 L 0.0 279.58698 L 0.0 279.58698 L 0.0 152.502 Q 25.416998 25.416998 25.416998 25.416998 z" svg:height="4.06672mm" draw:style-name="style-276" svg:viewBox="0.0 0.0 482.92297 406.67197" svg:width="4.82923mm" svg:x="97.34711mm" svg:y="10.675139mm"/>
          <draw:path svg:d="M 25.416998 50.833996 L 76.251 4.5474735E-13 L 152.502 25.416998 Q 228.75299 50.833996 228.75299 50.833996 Q 228.75299 76.251 254.16998 101.66799 L 254.16998 101.66799 L 203.33598 101.66799 Q 177.91899 101.66799 203.33598 177.91899 Q 254.16998 254.16998 279.58698 254.16998 Q 330.421 279.58698 330.421 305.004 L 330.421 330.421 L 305.004 330.421 Q 279.58698 305.004 228.75299 305.004 L 203.33598 254.16998 L 203.33598 254.16998 L 177.91899 254.16998 L 177.91899 254.16998 L 177.91899 254.16998 L 177.91899 228.75299 L 177.91899 228.75299 L 152.502 228.75299 L 152.502 228.75299 L 127.08499 228.75299 L 101.66799 203.33598 L 76.251 203.33598 Q 25.416998 203.33598 1.8189894E-12 127.08499 Q -25.416998 76.251 25.416998 50.833996 z" svg:height="3.3042097mm" draw:style-name="style-277" svg:viewBox="0.0 0.0 330.421 330.421" svg:width="3.3042097mm" svg:x="89.21367mm" svg:y="37.10881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7.40564mm" fo:page-width="193.86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