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08588mm" fo:page-width="78.315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100.0%" draw:stroke="none"/>
    </style:style>
    <style:style style:family="graphic" style:name="style-3">
      <style:graphic-properties draw:fill="solid" draw:fill-color="#ff00ff" draw:opacity="100.0%" draw:opacity-name="gradient-1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ff5555" draw:opacity="71.49804126935848%" draw:stroke="none"/>
    </style:style>
    <style:style style:family="graphic" style:name="style-7">
      <style:graphic-properties draw:fill="solid" draw:fill-color="#ffffff" draw:opacity="86.00000143051147%" draw:opacity-name="gradient-4" draw:stroke="none"/>
    </style:style>
    <style:style style:family="graphic" style:name="style-8">
      <style:graphic-properties draw:fill="gradient" draw:fill-gradient-name="gradient-5" draw:opacity="86.00000143051147%" draw:stroke="none"/>
    </style:style>
    <style:style style:family="graphic" style:name="style-9">
      <style:graphic-properties draw:fill="solid" draw:fill-color="#800000" draw:opacity="33.000004291534424%" draw:opacity-name="gradient-6" draw:stroke="none"/>
    </style:style>
    <style:style style:family="graphic" style:name="style-10">
      <style:graphic-properties draw:fill="solid" draw:fill-color="#800000" draw:opacity="27.435298017193332%" draw:stroke="none"/>
    </style:style>
    <style:style style:family="graphic" style:name="style-11">
      <style:graphic-properties draw:fill="solid" draw:fill-color="#ff5555" draw:opacity="71.49804126935848%" draw:stroke="none"/>
    </style:style>
    <style:style style:family="graphic" style:name="style-12">
      <style:graphic-properties draw:fill="solid" draw:fill-color="#ffffff" draw:opacity="86.00000143051147%" draw:opacity-name="gradient-7" draw:stroke="none"/>
    </style:style>
    <style:style style:family="graphic" style:name="style-13">
      <style:graphic-properties draw:fill="gradient" draw:fill-gradient-name="gradient-8" draw:opacity="86.00000143051147%" draw:stroke="none"/>
    </style:style>
    <style:style style:family="graphic" style:name="style-14">
      <style:graphic-properties draw:fill="solid" draw:fill-color="#800000" draw:opacity="33.000004291534424%" draw:opacity-name="gradient-9" draw:stroke="none"/>
    </style:style>
    <style:style style:family="graphic" style:name="style-15">
      <style:graphic-properties draw:fill="solid" draw:fill-color="#800000" draw:opacity="27.435298017193332%" draw:stroke="none"/>
    </style:style>
    <style:style style:family="graphic" style:name="style-16">
      <style:graphic-properties draw:fill="solid" draw:fill-color="#ff5555" draw:opacity="71.49804126935848%" draw:stroke="none"/>
    </style:style>
    <style:style style:family="graphic" style:name="style-17">
      <style:graphic-properties draw:fill="solid" draw:fill-color="#ffffff" draw:opacity="86.00000143051147%" draw:opacity-name="gradient-10" draw:stroke="none"/>
    </style:style>
    <style:style style:family="graphic" style:name="style-18">
      <style:graphic-properties draw:fill="gradient" draw:fill-gradient-name="gradient-11" draw:opacity="86.00000143051147%" draw:stroke="none"/>
    </style:style>
    <style:style style:family="graphic" style:name="style-19">
      <style:graphic-properties draw:fill="solid" draw:fill-color="#800000" draw:opacity="33.000004291534424%" draw:opacity-name="gradient-12" draw:stroke="none"/>
    </style:style>
    <style:style style:family="graphic" style:name="style-20">
      <style:graphic-properties draw:fill="solid" draw:fill-color="#800000" draw:opacity="27.435298017193332%" draw:stroke="none"/>
    </style:style>
    <style:style style:family="graphic" style:name="style-21">
      <style:graphic-properties draw:fill="solid" draw:fill-color="#ff5555" draw:opacity="71.49804126935848%" draw:stroke="none"/>
    </style:style>
    <style:style style:family="graphic" style:name="style-22">
      <style:graphic-properties draw:fill="solid" draw:fill-color="#ffffff" draw:opacity="86.00000143051147%" draw:opacity-name="gradient-13" draw:stroke="none"/>
    </style:style>
    <style:style style:family="graphic" style:name="style-23">
      <style:graphic-properties draw:fill="gradient" draw:fill-gradient-name="gradient-14" draw:opacity="86.00000143051147%" draw:stroke="none"/>
    </style:style>
    <style:style style:family="graphic" style:name="style-24">
      <style:graphic-properties draw:fill="solid" draw:fill-color="#800000" draw:opacity="33.000004291534424%" draw:opacity-name="gradient-15" draw:stroke="none"/>
    </style:style>
    <style:style style:family="graphic" style:name="style-25">
      <style:graphic-properties draw:fill="solid" draw:fill-color="#800000" draw:opacity="27.435298017193332%" draw:stroke="none"/>
    </style:style>
    <style:style style:family="graphic" style:name="style-26">
      <style:graphic-properties draw:fill="solid" draw:fill-color="#ff5555" draw:opacity="71.49804126935848%" draw:stroke="none"/>
    </style:style>
    <style:style style:family="graphic" style:name="style-27">
      <style:graphic-properties draw:fill="solid" draw:fill-color="#ffffff" draw:opacity="86.00000143051147%" draw:opacity-name="gradient-16" draw:stroke="none"/>
    </style:style>
    <style:style style:family="graphic" style:name="style-28">
      <style:graphic-properties draw:fill="gradient" draw:fill-gradient-name="gradient-17" draw:opacity="86.00000143051147%" draw:stroke="none"/>
    </style:style>
    <style:style style:family="graphic" style:name="style-29">
      <style:graphic-properties draw:fill="solid" draw:fill-color="#800000" draw:opacity="33.000004291534424%" draw:opacity-name="gradient-18" draw:stroke="none"/>
    </style:style>
    <style:style style:family="graphic" style:name="style-30">
      <style:graphic-properties draw:fill="solid" draw:fill-color="#800000" draw:opacity="27.435298017193332%" draw:stroke="none"/>
    </style:style>
    <style:style style:family="graphic" style:name="style-31">
      <style:graphic-properties draw:fill="solid" draw:fill-color="#ff5555" draw:opacity="71.49804126935848%" draw:stroke="none"/>
    </style:style>
    <style:style style:family="graphic" style:name="style-32">
      <style:graphic-properties draw:fill="solid" draw:fill-color="#ffffff" draw:opacity="86.00000143051147%" draw:opacity-name="gradient-19" draw:stroke="none"/>
    </style:style>
    <style:style style:family="graphic" style:name="style-33">
      <style:graphic-properties draw:fill="gradient" draw:fill-gradient-name="gradient-20" draw:opacity="86.00000143051147%" draw:stroke="none"/>
    </style:style>
    <style:style style:family="graphic" style:name="style-34">
      <style:graphic-properties draw:fill="solid" draw:fill-color="#800000" draw:opacity="33.000004291534424%" draw:opacity-name="gradient-21" draw:stroke="none"/>
    </style:style>
    <style:style style:family="graphic" style:name="style-35">
      <style:graphic-properties draw:fill="solid" draw:fill-color="#800000" draw:opacity="27.435298017193332%" draw:stroke="none"/>
    </style:style>
    <style:style style:family="graphic" style:name="style-36">
      <style:graphic-properties draw:fill="solid" draw:fill-color="#ff5555" draw:opacity="71.49804126935848%" draw:stroke="none"/>
    </style:style>
    <style:style style:family="graphic" style:name="style-37">
      <style:graphic-properties draw:fill="solid" draw:fill-color="#ffffff" draw:opacity="86.00000143051147%" draw:opacity-name="gradient-22" draw:stroke="none"/>
    </style:style>
    <style:style style:family="graphic" style:name="style-38">
      <style:graphic-properties draw:fill="gradient" draw:fill-gradient-name="gradient-23" draw:opacity="86.00000143051147%" draw:stroke="none"/>
    </style:style>
    <style:style style:family="graphic" style:name="style-39">
      <style:graphic-properties draw:fill="solid" draw:fill-color="#800000" draw:opacity="33.000004291534424%" draw:opacity-name="gradient-24" draw:stroke="none"/>
    </style:style>
    <style:style style:family="graphic" style:name="style-40">
      <style:graphic-properties draw:fill="solid" draw:fill-color="#800000" draw:opacity="27.435298017193332%" draw:stroke="none"/>
    </style:style>
    <style:style style:family="graphic" style:name="style-41">
      <style:graphic-properties draw:fill="solid" draw:fill-color="#ff5555" draw:opacity="71.49804126935848%" draw:stroke="none"/>
    </style:style>
    <style:style style:family="graphic" style:name="style-42">
      <style:graphic-properties draw:fill="solid" draw:fill-color="#ffffff" draw:opacity="86.00000143051147%" draw:opacity-name="gradient-25" draw:stroke="none"/>
    </style:style>
    <style:style style:family="graphic" style:name="style-43">
      <style:graphic-properties draw:fill="gradient" draw:fill-gradient-name="gradient-26" draw:opacity="86.00000143051147%" draw:stroke="none"/>
    </style:style>
    <style:style style:family="graphic" style:name="style-44">
      <style:graphic-properties draw:fill="solid" draw:fill-color="#800000" draw:opacity="33.000004291534424%" draw:opacity-name="gradient-27" draw:stroke="none"/>
    </style:style>
    <style:style style:family="graphic" style:name="style-45">
      <style:graphic-properties draw:fill="solid" draw:fill-color="#800000" draw:opacity="27.435298017193332%" draw:stroke="none"/>
    </style:style>
    <style:style style:family="graphic" style:name="style-46">
      <style:graphic-properties draw:fill="solid" draw:fill-color="#ffff00" draw:opacity="83.13725590705872%" draw:stroke="none"/>
    </style:style>
    <style:style style:family="graphic" style:name="style-47">
      <style:graphic-properties draw:fill="solid" draw:fill-color="#d45500" draw:opacity="100.0%" draw:opacity-name="gradient-28" draw:stroke="none"/>
    </style:style>
    <style:style style:family="graphic" style:name="style-48">
      <style:graphic-properties draw:fill="solid" draw:fill-color="#d45500" draw:opacity="100.0%" draw:opacity-name="gradient-29" draw:stroke="none"/>
    </style:style>
    <style:style style:family="graphic" style:name="style-49">
      <style:graphic-properties draw:fill="solid" draw:fill-color="#ff5555" draw:opacity="71.49804126935848%" draw:stroke="none"/>
    </style:style>
    <style:style style:family="graphic" style:name="style-50">
      <style:graphic-properties draw:fill="solid" draw:fill-color="#ffffff" draw:opacity="86.00000143051147%" draw:opacity-name="gradient-30" draw:stroke="none"/>
    </style:style>
    <style:style style:family="graphic" style:name="style-51">
      <style:graphic-properties draw:fill="gradient" draw:fill-gradient-name="gradient-31" draw:opacity="86.00000143051147%" draw:stroke="none"/>
    </style:style>
    <style:style style:family="graphic" style:name="style-52">
      <style:graphic-properties draw:fill="solid" draw:fill-color="#800000" draw:opacity="33.000004291534424%" draw:opacity-name="gradient-32" draw:stroke="none"/>
    </style:style>
    <style:style style:family="graphic" style:name="style-53">
      <style:graphic-properties draw:fill="solid" draw:fill-color="#800000" draw:opacity="27.435298017193332%" draw:stroke="none"/>
    </style:style>
    <style:style style:family="graphic" style:name="style-54">
      <style:graphic-properties draw:fill="solid" draw:fill-color="#ff5555" draw:opacity="71.49804126935848%" draw:stroke="none"/>
    </style:style>
    <style:style style:family="graphic" style:name="style-55">
      <style:graphic-properties draw:fill="solid" draw:fill-color="#ffffff" draw:opacity="86.00000143051147%" draw:opacity-name="gradient-33" draw:stroke="none"/>
    </style:style>
    <style:style style:family="graphic" style:name="style-56">
      <style:graphic-properties draw:fill="gradient" draw:fill-gradient-name="gradient-34" draw:opacity="86.00000143051147%" draw:stroke="none"/>
    </style:style>
    <style:style style:family="graphic" style:name="style-57">
      <style:graphic-properties draw:fill="solid" draw:fill-color="#800000" draw:opacity="33.000004291534424%" draw:opacity-name="gradient-35" draw:stroke="none"/>
    </style:style>
    <style:style style:family="graphic" style:name="style-58">
      <style:graphic-properties draw:fill="solid" draw:fill-color="#800000" draw:opacity="27.435298017193332%" draw:stroke="none"/>
    </style:style>
    <style:style style:family="graphic" style:name="style-59">
      <style:graphic-properties draw:fill="solid" draw:fill-color="#ff5555" draw:opacity="71.49804126935848%" draw:stroke="none"/>
    </style:style>
    <style:style style:family="graphic" style:name="style-60">
      <style:graphic-properties draw:fill="solid" draw:fill-color="#ffffff" draw:opacity="86.00000143051147%" draw:opacity-name="gradient-36" draw:stroke="none"/>
    </style:style>
    <style:style style:family="graphic" style:name="style-61">
      <style:graphic-properties draw:fill="gradient" draw:fill-gradient-name="gradient-37" draw:opacity="86.00000143051147%" draw:stroke="none"/>
    </style:style>
    <style:style style:family="graphic" style:name="style-62">
      <style:graphic-properties draw:fill="solid" draw:fill-color="#800000" draw:opacity="33.000004291534424%" draw:opacity-name="gradient-38" draw:stroke="none"/>
    </style:style>
    <style:style style:family="graphic" style:name="style-63">
      <style:graphic-properties draw:fill="solid" draw:fill-color="#800000" draw:opacity="27.435298017193332%" draw:stroke="none"/>
    </style:style>
    <style:style style:family="graphic" style:name="style-64">
      <style:graphic-properties draw:fill="solid" draw:fill-color="#ff5555" draw:opacity="71.49804126935848%" draw:stroke="none"/>
    </style:style>
    <style:style style:family="graphic" style:name="style-65">
      <style:graphic-properties draw:fill="solid" draw:fill-color="#ffffff" draw:opacity="86.00000143051147%" draw:opacity-name="gradient-39" draw:stroke="none"/>
    </style:style>
    <style:style style:family="graphic" style:name="style-66">
      <style:graphic-properties draw:fill="gradient" draw:fill-gradient-name="gradient-40" draw:opacity="86.00000143051147%" draw:stroke="none"/>
    </style:style>
    <style:style style:family="graphic" style:name="style-67">
      <style:graphic-properties draw:fill="solid" draw:fill-color="#800000" draw:opacity="33.000004291534424%" draw:opacity-name="gradient-41" draw:stroke="none"/>
    </style:style>
    <style:style style:family="graphic" style:name="style-68">
      <style:graphic-properties draw:fill="solid" draw:fill-color="#800000" draw:opacity="27.435298017193332%" draw:stroke="none"/>
    </style:style>
    <style:style style:family="graphic" style:name="style-69">
      <style:graphic-properties draw:fill="solid" draw:fill-color="#ff5555" draw:opacity="71.49804126935848%" draw:stroke="none"/>
    </style:style>
    <style:style style:family="graphic" style:name="style-70">
      <style:graphic-properties draw:fill="solid" draw:fill-color="#ffffff" draw:opacity="86.00000143051147%" draw:opacity-name="gradient-42" draw:stroke="none"/>
    </style:style>
    <style:style style:family="graphic" style:name="style-71">
      <style:graphic-properties draw:fill="gradient" draw:fill-gradient-name="gradient-43" draw:opacity="86.00000143051147%" draw:stroke="none"/>
    </style:style>
    <style:style style:family="graphic" style:name="style-72">
      <style:graphic-properties draw:fill="solid" draw:fill-color="#800000" draw:opacity="33.000004291534424%" draw:opacity-name="gradient-44" draw:stroke="none"/>
    </style:style>
    <style:style style:family="graphic" style:name="style-73">
      <style:graphic-properties draw:fill="solid" draw:fill-color="#800000" draw:opacity="27.435298017193332%" draw:stroke="none"/>
    </style:style>
    <style:style style:family="graphic" style:name="style-74">
      <style:graphic-properties draw:fill="solid" draw:fill-color="#ff5555" draw:opacity="71.49804126935848%" draw:stroke="none"/>
    </style:style>
    <style:style style:family="graphic" style:name="style-75">
      <style:graphic-properties draw:fill="solid" draw:fill-color="#ffffff" draw:opacity="86.00000143051147%" draw:opacity-name="gradient-45" draw:stroke="none"/>
    </style:style>
    <style:style style:family="graphic" style:name="style-76">
      <style:graphic-properties draw:fill="gradient" draw:fill-gradient-name="gradient-46" draw:opacity="86.00000143051147%" draw:stroke="none"/>
    </style:style>
    <style:style style:family="graphic" style:name="style-77">
      <style:graphic-properties draw:fill="solid" draw:fill-color="#800000" draw:opacity="33.000004291534424%" draw:opacity-name="gradient-47" draw:stroke="none"/>
    </style:style>
    <style:style style:family="graphic" style:name="style-78">
      <style:graphic-properties draw:fill="solid" draw:fill-color="#800000" draw:opacity="27.435298017193332%" draw:stroke="none"/>
    </style:style>
    <style:style style:family="graphic" style:name="style-79">
      <style:graphic-properties draw:fill="solid" draw:fill-color="#ff5555" draw:opacity="71.49804126935848%" draw:stroke="none"/>
    </style:style>
    <style:style style:family="graphic" style:name="style-80">
      <style:graphic-properties draw:fill="solid" draw:fill-color="#ffffff" draw:opacity="86.00000143051147%" draw:opacity-name="gradient-48" draw:stroke="none"/>
    </style:style>
    <style:style style:family="graphic" style:name="style-81">
      <style:graphic-properties draw:fill="gradient" draw:fill-gradient-name="gradient-49" draw:opacity="86.00000143051147%" draw:stroke="none"/>
    </style:style>
    <style:style style:family="graphic" style:name="style-82">
      <style:graphic-properties draw:fill="solid" draw:fill-color="#800000" draw:opacity="33.000004291534424%" draw:opacity-name="gradient-50" draw:stroke="none"/>
    </style:style>
    <style:style style:family="graphic" style:name="style-83">
      <style:graphic-properties draw:fill="solid" draw:fill-color="#800000" draw:opacity="27.435298017193332%" draw:stroke="none"/>
    </style:style>
    <style:style style:family="graphic" style:name="style-84">
      <style:graphic-properties draw:fill="solid" draw:fill-color="#ff5555" draw:opacity="71.49804126935848%" draw:stroke="none"/>
    </style:style>
    <style:style style:family="graphic" style:name="style-85">
      <style:graphic-properties draw:fill="solid" draw:fill-color="#ffffff" draw:opacity="86.00000143051147%" draw:opacity-name="gradient-51" draw:stroke="none"/>
    </style:style>
    <style:style style:family="graphic" style:name="style-86">
      <style:graphic-properties draw:fill="gradient" draw:fill-gradient-name="gradient-52" draw:opacity="86.00000143051147%" draw:stroke="none"/>
    </style:style>
    <style:style style:family="graphic" style:name="style-87">
      <style:graphic-properties draw:fill="solid" draw:fill-color="#800000" draw:opacity="33.000004291534424%" draw:opacity-name="gradient-53" draw:stroke="none"/>
    </style:style>
    <style:style style:family="graphic" style:name="style-88">
      <style:graphic-properties draw:fill="solid" draw:fill-color="#800000" draw:opacity="27.435298017193332%" draw:stroke="none"/>
    </style:style>
    <style:style style:family="graphic" style:name="style-89">
      <style:graphic-properties draw:fill="solid" draw:fill-color="#ffff00" draw:opacity="83.13725590705872%" draw:stroke="none"/>
    </style:style>
    <style:style style:family="graphic" style:name="style-90">
      <style:graphic-properties draw:fill="solid" draw:fill-color="#d45500" draw:opacity="100.0%" draw:opacity-name="gradient-54" draw:stroke="none"/>
    </style:style>
    <style:style style:family="graphic" style:name="style-91">
      <style:graphic-properties draw:fill="solid" draw:fill-color="#d45500" draw:opacity="100.0%" draw:opacity-name="gradient-55" draw:stroke="none"/>
    </style:style>
    <style:style style:family="graphic" style:name="style-92">
      <style:graphic-properties draw:fill="solid" draw:fill-color="#ff5555" draw:opacity="71.49804126935848%" draw:stroke="none"/>
    </style:style>
    <style:style style:family="graphic" style:name="style-93">
      <style:graphic-properties draw:fill="solid" draw:fill-color="#ffffff" draw:opacity="86.00000143051147%" draw:opacity-name="gradient-56" draw:stroke="none"/>
    </style:style>
    <style:style style:family="graphic" style:name="style-94">
      <style:graphic-properties draw:fill="gradient" draw:fill-gradient-name="gradient-57" draw:opacity="86.00000143051147%" draw:stroke="none"/>
    </style:style>
    <style:style style:family="graphic" style:name="style-95">
      <style:graphic-properties draw:fill="solid" draw:fill-color="#800000" draw:opacity="33.000004291534424%" draw:opacity-name="gradient-58" draw:stroke="none"/>
    </style:style>
    <style:style style:family="graphic" style:name="style-96">
      <style:graphic-properties draw:fill="solid" draw:fill-color="#800000" draw:opacity="27.435298017193332%" draw:stroke="none"/>
    </style:style>
    <style:style style:family="graphic" style:name="style-97">
      <style:graphic-properties draw:fill="solid" draw:fill-color="#ff5555" draw:opacity="71.49804126935848%" draw:stroke="none"/>
    </style:style>
    <style:style style:family="graphic" style:name="style-98">
      <style:graphic-properties draw:fill="solid" draw:fill-color="#ffffff" draw:opacity="86.00000143051147%" draw:opacity-name="gradient-59" draw:stroke="none"/>
    </style:style>
    <style:style style:family="graphic" style:name="style-99">
      <style:graphic-properties draw:fill="gradient" draw:fill-gradient-name="gradient-60" draw:opacity="86.00000143051147%" draw:stroke="none"/>
    </style:style>
    <style:style style:family="graphic" style:name="style-100">
      <style:graphic-properties draw:fill="solid" draw:fill-color="#800000" draw:opacity="33.000004291534424%" draw:opacity-name="gradient-61" draw:stroke="none"/>
    </style:style>
    <style:style style:family="graphic" style:name="style-101">
      <style:graphic-properties draw:fill="solid" draw:fill-color="#800000" draw:opacity="27.435298017193332%" draw:stroke="none"/>
    </style:style>
    <style:style style:family="graphic" style:name="style-102">
      <style:graphic-properties draw:fill="solid" draw:fill-color="#ff5555" draw:opacity="71.49804126935848%" draw:stroke="none"/>
    </style:style>
    <style:style style:family="graphic" style:name="style-103">
      <style:graphic-properties draw:fill="solid" draw:fill-color="#ffffff" draw:opacity="86.00000143051147%" draw:opacity-name="gradient-62" draw:stroke="none"/>
    </style:style>
    <style:style style:family="graphic" style:name="style-104">
      <style:graphic-properties draw:fill="gradient" draw:fill-gradient-name="gradient-63" draw:opacity="86.00000143051147%" draw:stroke="none"/>
    </style:style>
    <style:style style:family="graphic" style:name="style-105">
      <style:graphic-properties draw:fill="solid" draw:fill-color="#800000" draw:opacity="33.000004291534424%" draw:opacity-name="gradient-64" draw:stroke="none"/>
    </style:style>
    <style:style style:family="graphic" style:name="style-106">
      <style:graphic-properties draw:fill="solid" draw:fill-color="#800000" draw:opacity="27.435298017193332%" draw:stroke="none"/>
    </style:style>
    <style:style style:family="graphic" style:name="style-107">
      <style:graphic-properties draw:fill="solid" draw:fill-color="#ff5555" draw:opacity="71.49804126935848%" draw:stroke="none"/>
    </style:style>
    <style:style style:family="graphic" style:name="style-108">
      <style:graphic-properties draw:fill="solid" draw:fill-color="#ffffff" draw:opacity="86.00000143051147%" draw:opacity-name="gradient-65" draw:stroke="none"/>
    </style:style>
    <style:style style:family="graphic" style:name="style-109">
      <style:graphic-properties draw:fill="gradient" draw:fill-gradient-name="gradient-66" draw:opacity="86.00000143051147%" draw:stroke="none"/>
    </style:style>
    <style:style style:family="graphic" style:name="style-110">
      <style:graphic-properties draw:fill="solid" draw:fill-color="#800000" draw:opacity="33.000004291534424%" draw:opacity-name="gradient-67" draw:stroke="none"/>
    </style:style>
    <style:style style:family="graphic" style:name="style-111">
      <style:graphic-properties draw:fill="solid" draw:fill-color="#800000" draw:opacity="27.435298017193332%" draw:stroke="none"/>
    </style:style>
    <style:style style:family="graphic" style:name="style-112">
      <style:graphic-properties draw:fill="solid" draw:fill-color="#ff5555" draw:opacity="71.49804126935848%" draw:stroke="none"/>
    </style:style>
    <style:style style:family="graphic" style:name="style-113">
      <style:graphic-properties draw:fill="solid" draw:fill-color="#ffffff" draw:opacity="86.00000143051147%" draw:opacity-name="gradient-68" draw:stroke="none"/>
    </style:style>
    <style:style style:family="graphic" style:name="style-114">
      <style:graphic-properties draw:fill="gradient" draw:fill-gradient-name="gradient-69" draw:opacity="86.00000143051147%" draw:stroke="none"/>
    </style:style>
    <style:style style:family="graphic" style:name="style-115">
      <style:graphic-properties draw:fill="solid" draw:fill-color="#800000" draw:opacity="33.000004291534424%" draw:opacity-name="gradient-70" draw:stroke="none"/>
    </style:style>
    <style:style style:family="graphic" style:name="style-116">
      <style:graphic-properties draw:fill="solid" draw:fill-color="#800000" draw:opacity="27.435298017193332%" draw:stroke="none"/>
    </style:style>
    <style:style style:family="graphic" style:name="style-117">
      <style:graphic-properties draw:fill="solid" draw:fill-color="#ff5555" draw:opacity="71.49804126935848%" draw:stroke="none"/>
    </style:style>
    <style:style style:family="graphic" style:name="style-118">
      <style:graphic-properties draw:fill="solid" draw:fill-color="#ffffff" draw:opacity="86.00000143051147%" draw:opacity-name="gradient-71" draw:stroke="none"/>
    </style:style>
    <style:style style:family="graphic" style:name="style-119">
      <style:graphic-properties draw:fill="gradient" draw:fill-gradient-name="gradient-72" draw:opacity="86.00000143051147%" draw:stroke="none"/>
    </style:style>
    <style:style style:family="graphic" style:name="style-120">
      <style:graphic-properties draw:fill="solid" draw:fill-color="#800000" draw:opacity="33.000004291534424%" draw:opacity-name="gradient-73" draw:stroke="none"/>
    </style:style>
    <style:style style:family="graphic" style:name="style-121">
      <style:graphic-properties draw:fill="solid" draw:fill-color="#800000" draw:opacity="27.435298017193332%" draw:stroke="none"/>
    </style:style>
    <style:style style:family="graphic" style:name="style-122">
      <style:graphic-properties draw:fill="solid" draw:fill-color="#ff5555" draw:opacity="71.49804126935848%" draw:stroke="none"/>
    </style:style>
    <style:style style:family="graphic" style:name="style-123">
      <style:graphic-properties draw:fill="solid" draw:fill-color="#ffffff" draw:opacity="86.00000143051147%" draw:opacity-name="gradient-74" draw:stroke="none"/>
    </style:style>
    <style:style style:family="graphic" style:name="style-124">
      <style:graphic-properties draw:fill="gradient" draw:fill-gradient-name="gradient-75" draw:opacity="86.00000143051147%" draw:stroke="none"/>
    </style:style>
    <style:style style:family="graphic" style:name="style-125">
      <style:graphic-properties draw:fill="solid" draw:fill-color="#800000" draw:opacity="33.000004291534424%" draw:opacity-name="gradient-76" draw:stroke="none"/>
    </style:style>
    <style:style style:family="graphic" style:name="style-126">
      <style:graphic-properties draw:fill="solid" draw:fill-color="#800000" draw:opacity="27.435298017193332%" draw:stroke="none"/>
    </style:style>
    <style:style style:family="graphic" style:name="style-127">
      <style:graphic-properties draw:fill="solid" draw:fill-color="#ff5555" draw:opacity="71.49804126935848%" draw:stroke="none"/>
    </style:style>
    <style:style style:family="graphic" style:name="style-128">
      <style:graphic-properties draw:fill="solid" draw:fill-color="#ffffff" draw:opacity="86.00000143051147%" draw:opacity-name="gradient-77" draw:stroke="none"/>
    </style:style>
    <style:style style:family="graphic" style:name="style-129">
      <style:graphic-properties draw:fill="gradient" draw:fill-gradient-name="gradient-78" draw:opacity="86.00000143051147%" draw:stroke="none"/>
    </style:style>
    <style:style style:family="graphic" style:name="style-130">
      <style:graphic-properties draw:fill="solid" draw:fill-color="#800000" draw:opacity="33.000004291534424%" draw:opacity-name="gradient-79" draw:stroke="none"/>
    </style:style>
    <style:style style:family="graphic" style:name="style-131">
      <style:graphic-properties draw:fill="solid" draw:fill-color="#800000" draw:opacity="27.435298017193332%" draw:stroke="none"/>
    </style:style>
    <style:style style:family="graphic" style:name="style-132">
      <style:graphic-properties draw:fill="solid" draw:fill-color="#ffff00" draw:opacity="83.13725590705872%" draw:stroke="none"/>
    </style:style>
    <style:style style:family="graphic" style:name="style-133">
      <style:graphic-properties draw:fill="solid" draw:fill-color="#d45500" draw:opacity="100.0%" draw:opacity-name="gradient-80" draw:stroke="none"/>
    </style:style>
    <style:style style:family="graphic" style:name="style-134">
      <style:graphic-properties draw:fill="solid" draw:fill-color="#d45500" draw:opacity="100.0%" draw:opacity-name="gradient-81" draw:stroke="none"/>
    </style:style>
    <style:style style:family="graphic" style:name="style-135">
      <style:graphic-properties draw:fill="solid" draw:fill-color="#ff5555" draw:opacity="71.49804126935848%" draw:stroke="none"/>
    </style:style>
    <style:style style:family="graphic" style:name="style-136">
      <style:graphic-properties draw:fill="solid" draw:fill-color="#ffffff" draw:opacity="86.00000143051147%" draw:opacity-name="gradient-82" draw:stroke="none"/>
    </style:style>
    <style:style style:family="graphic" style:name="style-137">
      <style:graphic-properties draw:fill="gradient" draw:fill-gradient-name="gradient-83" draw:opacity="86.00000143051147%" draw:stroke="none"/>
    </style:style>
    <style:style style:family="graphic" style:name="style-138">
      <style:graphic-properties draw:fill="solid" draw:fill-color="#800000" draw:opacity="33.000004291534424%" draw:opacity-name="gradient-84" draw:stroke="none"/>
    </style:style>
    <style:style style:family="graphic" style:name="style-139">
      <style:graphic-properties draw:fill="solid" draw:fill-color="#800000" draw:opacity="27.435298017193332%" draw:stroke="none"/>
    </style:style>
    <style:style style:family="graphic" style:name="style-140">
      <style:graphic-properties draw:fill="solid" draw:fill-color="#ff5555" draw:opacity="71.49804126935848%" draw:stroke="none"/>
    </style:style>
    <style:style style:family="graphic" style:name="style-141">
      <style:graphic-properties draw:fill="solid" draw:fill-color="#ffffff" draw:opacity="86.00000143051147%" draw:opacity-name="gradient-85" draw:stroke="none"/>
    </style:style>
    <style:style style:family="graphic" style:name="style-142">
      <style:graphic-properties draw:fill="gradient" draw:fill-gradient-name="gradient-86" draw:opacity="86.00000143051147%" draw:stroke="none"/>
    </style:style>
    <style:style style:family="graphic" style:name="style-143">
      <style:graphic-properties draw:fill="solid" draw:fill-color="#800000" draw:opacity="33.000004291534424%" draw:opacity-name="gradient-87" draw:stroke="none"/>
    </style:style>
    <style:style style:family="graphic" style:name="style-144">
      <style:graphic-properties draw:fill="solid" draw:fill-color="#800000" draw:opacity="27.435298017193332%" draw:stroke="none"/>
    </style:style>
    <style:style style:family="graphic" style:name="style-145">
      <style:graphic-properties draw:fill="solid" draw:fill-color="#ff5555" draw:opacity="71.49804126935848%" draw:stroke="none"/>
    </style:style>
    <style:style style:family="graphic" style:name="style-146">
      <style:graphic-properties draw:fill="solid" draw:fill-color="#ffffff" draw:opacity="86.00000143051147%" draw:opacity-name="gradient-88" draw:stroke="none"/>
    </style:style>
    <style:style style:family="graphic" style:name="style-147">
      <style:graphic-properties draw:fill="gradient" draw:fill-gradient-name="gradient-89" draw:opacity="86.00000143051147%" draw:stroke="none"/>
    </style:style>
    <style:style style:family="graphic" style:name="style-148">
      <style:graphic-properties draw:fill="solid" draw:fill-color="#800000" draw:opacity="33.000004291534424%" draw:opacity-name="gradient-90" draw:stroke="none"/>
    </style:style>
    <style:style style:family="graphic" style:name="style-149">
      <style:graphic-properties draw:fill="solid" draw:fill-color="#800000" draw:opacity="27.435298017193332%" draw:stroke="none"/>
    </style:style>
    <style:style style:family="graphic" style:name="style-150">
      <style:graphic-properties draw:fill="solid" draw:fill-color="#ff5555" draw:opacity="71.49804126935848%" draw:stroke="none"/>
    </style:style>
    <style:style style:family="graphic" style:name="style-151">
      <style:graphic-properties draw:fill="solid" draw:fill-color="#ffffff" draw:opacity="86.00000143051147%" draw:opacity-name="gradient-91" draw:stroke="none"/>
    </style:style>
    <style:style style:family="graphic" style:name="style-152">
      <style:graphic-properties draw:fill="gradient" draw:fill-gradient-name="gradient-92" draw:opacity="86.00000143051147%" draw:stroke="none"/>
    </style:style>
    <style:style style:family="graphic" style:name="style-153">
      <style:graphic-properties draw:fill="solid" draw:fill-color="#800000" draw:opacity="33.000004291534424%" draw:opacity-name="gradient-93" draw:stroke="none"/>
    </style:style>
    <style:style style:family="graphic" style:name="style-154">
      <style:graphic-properties draw:fill="solid" draw:fill-color="#800000" draw:opacity="27.435298017193332%" draw:stroke="none"/>
    </style:style>
    <style:style style:family="graphic" style:name="style-155">
      <style:graphic-properties draw:fill="solid" draw:fill-color="#ff5555" draw:opacity="71.49804126935848%" draw:stroke="none"/>
    </style:style>
    <style:style style:family="graphic" style:name="style-156">
      <style:graphic-properties draw:fill="solid" draw:fill-color="#ffffff" draw:opacity="86.00000143051147%" draw:opacity-name="gradient-94" draw:stroke="none"/>
    </style:style>
    <style:style style:family="graphic" style:name="style-157">
      <style:graphic-properties draw:fill="gradient" draw:fill-gradient-name="gradient-95" draw:opacity="86.00000143051147%" draw:stroke="none"/>
    </style:style>
    <style:style style:family="graphic" style:name="style-158">
      <style:graphic-properties draw:fill="solid" draw:fill-color="#800000" draw:opacity="33.000004291534424%" draw:opacity-name="gradient-96" draw:stroke="none"/>
    </style:style>
    <style:style style:family="graphic" style:name="style-159">
      <style:graphic-properties draw:fill="solid" draw:fill-color="#800000" draw:opacity="27.435298017193332%" draw:stroke="none"/>
    </style:style>
    <style:style style:family="graphic" style:name="style-160">
      <style:graphic-properties draw:fill="solid" draw:fill-color="#ff5555" draw:opacity="71.49804126935848%" draw:stroke="none"/>
    </style:style>
    <style:style style:family="graphic" style:name="style-161">
      <style:graphic-properties draw:fill="solid" draw:fill-color="#ffffff" draw:opacity="86.00000143051147%" draw:opacity-name="gradient-97" draw:stroke="none"/>
    </style:style>
    <style:style style:family="graphic" style:name="style-162">
      <style:graphic-properties draw:fill="gradient" draw:fill-gradient-name="gradient-98" draw:opacity="86.00000143051147%" draw:stroke="none"/>
    </style:style>
    <style:style style:family="graphic" style:name="style-163">
      <style:graphic-properties draw:fill="solid" draw:fill-color="#800000" draw:opacity="33.000004291534424%" draw:opacity-name="gradient-99" draw:stroke="none"/>
    </style:style>
    <style:style style:family="graphic" style:name="style-164">
      <style:graphic-properties draw:fill="solid" draw:fill-color="#800000" draw:opacity="27.435298017193332%" draw:stroke="none"/>
    </style:style>
    <style:style style:family="graphic" style:name="style-165">
      <style:graphic-properties draw:fill="solid" draw:fill-color="#ff5555" draw:opacity="71.49804126935848%" draw:stroke="none"/>
    </style:style>
    <style:style style:family="graphic" style:name="style-166">
      <style:graphic-properties draw:fill="solid" draw:fill-color="#ffffff" draw:opacity="86.00000143051147%" draw:opacity-name="gradient-100" draw:stroke="none"/>
    </style:style>
    <style:style style:family="graphic" style:name="style-167">
      <style:graphic-properties draw:fill="gradient" draw:fill-gradient-name="gradient-101" draw:opacity="86.00000143051147%" draw:stroke="none"/>
    </style:style>
    <style:style style:family="graphic" style:name="style-168">
      <style:graphic-properties draw:fill="solid" draw:fill-color="#800000" draw:opacity="33.000004291534424%" draw:opacity-name="gradient-102" draw:stroke="none"/>
    </style:style>
    <style:style style:family="graphic" style:name="style-169">
      <style:graphic-properties draw:fill="solid" draw:fill-color="#800000" draw:opacity="27.435298017193332%" draw:stroke="none"/>
    </style:style>
    <style:style style:family="graphic" style:name="style-170">
      <style:graphic-properties draw:fill="solid" draw:fill-color="#ff5555" draw:opacity="71.49804126935848%" draw:stroke="none"/>
    </style:style>
    <style:style style:family="graphic" style:name="style-171">
      <style:graphic-properties draw:fill="solid" draw:fill-color="#ffffff" draw:opacity="86.00000143051147%" draw:opacity-name="gradient-103" draw:stroke="none"/>
    </style:style>
    <style:style style:family="graphic" style:name="style-172">
      <style:graphic-properties draw:fill="gradient" draw:fill-gradient-name="gradient-104" draw:opacity="86.00000143051147%" draw:stroke="none"/>
    </style:style>
    <style:style style:family="graphic" style:name="style-173">
      <style:graphic-properties draw:fill="solid" draw:fill-color="#800000" draw:opacity="33.000004291534424%" draw:opacity-name="gradient-105" draw:stroke="none"/>
    </style:style>
    <style:style style:family="graphic" style:name="style-174">
      <style:graphic-properties draw:fill="solid" draw:fill-color="#800000" draw:opacity="27.435298017193332%" draw:stroke="none"/>
    </style:style>
    <style:style style:family="graphic" style:name="style-175">
      <style:graphic-properties draw:fill="solid" draw:fill-color="#ffff00" draw:opacity="83.13725590705872%" draw:stroke="none"/>
    </style:style>
    <style:style style:family="graphic" style:name="style-176">
      <style:graphic-properties draw:fill="solid" draw:fill-color="#d45500" draw:opacity="100.0%" draw:opacity-name="gradient-106" draw:stroke="none"/>
    </style:style>
    <style:style style:family="graphic" style:name="style-177">
      <style:graphic-properties draw:fill="solid" draw:fill-color="#d45500" draw:opacity="100.0%" draw:opacity-name="gradient-107" draw:stroke="none"/>
    </style:style>
    <style:style style:family="graphic" style:name="style-178">
      <style:graphic-properties draw:fill="solid" draw:fill-color="#ff5555" draw:opacity="71.49804126935848%" draw:stroke="none"/>
    </style:style>
    <style:style style:family="graphic" style:name="style-179">
      <style:graphic-properties draw:fill="solid" draw:fill-color="#ffffff" draw:opacity="86.00000143051147%" draw:opacity-name="gradient-108" draw:stroke="none"/>
    </style:style>
    <style:style style:family="graphic" style:name="style-180">
      <style:graphic-properties draw:fill="gradient" draw:fill-gradient-name="gradient-109" draw:opacity="86.00000143051147%" draw:stroke="none"/>
    </style:style>
    <style:style style:family="graphic" style:name="style-181">
      <style:graphic-properties draw:fill="solid" draw:fill-color="#800000" draw:opacity="33.000004291534424%" draw:opacity-name="gradient-110" draw:stroke="none"/>
    </style:style>
    <style:style style:family="graphic" style:name="style-182">
      <style:graphic-properties draw:fill="solid" draw:fill-color="#800000" draw:opacity="27.435298017193332%" draw:stroke="none"/>
    </style:style>
    <style:style style:family="graphic" style:name="style-183">
      <style:graphic-properties draw:fill="solid" draw:fill-color="#ff5555" draw:opacity="71.49804126935848%" draw:stroke="none"/>
    </style:style>
    <style:style style:family="graphic" style:name="style-184">
      <style:graphic-properties draw:fill="solid" draw:fill-color="#ffffff" draw:opacity="86.00000143051147%" draw:opacity-name="gradient-111" draw:stroke="none"/>
    </style:style>
    <style:style style:family="graphic" style:name="style-185">
      <style:graphic-properties draw:fill="gradient" draw:fill-gradient-name="gradient-112" draw:opacity="86.00000143051147%" draw:stroke="none"/>
    </style:style>
    <style:style style:family="graphic" style:name="style-186">
      <style:graphic-properties draw:fill="solid" draw:fill-color="#800000" draw:opacity="33.000004291534424%" draw:opacity-name="gradient-113" draw:stroke="none"/>
    </style:style>
    <style:style style:family="graphic" style:name="style-187">
      <style:graphic-properties draw:fill="solid" draw:fill-color="#800000" draw:opacity="27.435298017193332%" draw:stroke="none"/>
    </style:style>
    <style:style style:family="graphic" style:name="style-188">
      <style:graphic-properties draw:fill="solid" draw:fill-color="#ff5555" draw:opacity="71.49804126935848%" draw:stroke="none"/>
    </style:style>
    <style:style style:family="graphic" style:name="style-189">
      <style:graphic-properties draw:fill="solid" draw:fill-color="#ffffff" draw:opacity="86.00000143051147%" draw:opacity-name="gradient-114" draw:stroke="none"/>
    </style:style>
    <style:style style:family="graphic" style:name="style-190">
      <style:graphic-properties draw:fill="gradient" draw:fill-gradient-name="gradient-115" draw:opacity="86.00000143051147%" draw:stroke="none"/>
    </style:style>
    <style:style style:family="graphic" style:name="style-191">
      <style:graphic-properties draw:fill="solid" draw:fill-color="#800000" draw:opacity="33.000004291534424%" draw:opacity-name="gradient-116" draw:stroke="none"/>
    </style:style>
    <style:style style:family="graphic" style:name="style-192">
      <style:graphic-properties draw:fill="solid" draw:fill-color="#800000" draw:opacity="27.435298017193332%" draw:stroke="none"/>
    </style:style>
    <style:style style:family="graphic" style:name="style-193">
      <style:graphic-properties draw:fill="solid" draw:fill-color="#ff5555" draw:opacity="71.49804126935848%" draw:stroke="none"/>
    </style:style>
    <style:style style:family="graphic" style:name="style-194">
      <style:graphic-properties draw:fill="solid" draw:fill-color="#ffffff" draw:opacity="86.00000143051147%" draw:opacity-name="gradient-117" draw:stroke="none"/>
    </style:style>
    <style:style style:family="graphic" style:name="style-195">
      <style:graphic-properties draw:fill="gradient" draw:fill-gradient-name="gradient-118" draw:opacity="86.00000143051147%" draw:stroke="none"/>
    </style:style>
    <style:style style:family="graphic" style:name="style-196">
      <style:graphic-properties draw:fill="solid" draw:fill-color="#800000" draw:opacity="33.000004291534424%" draw:opacity-name="gradient-119" draw:stroke="none"/>
    </style:style>
    <style:style style:family="graphic" style:name="style-197">
      <style:graphic-properties draw:fill="solid" draw:fill-color="#800000" draw:opacity="27.435298017193332%" draw:stroke="none"/>
    </style:style>
    <style:style style:family="graphic" style:name="style-198">
      <style:graphic-properties draw:fill="solid" draw:fill-color="#ff5555" draw:opacity="71.49804126935848%" draw:stroke="none"/>
    </style:style>
    <style:style style:family="graphic" style:name="style-199">
      <style:graphic-properties draw:fill="solid" draw:fill-color="#ffffff" draw:opacity="86.00000143051147%" draw:opacity-name="gradient-120" draw:stroke="none"/>
    </style:style>
    <style:style style:family="graphic" style:name="style-200">
      <style:graphic-properties draw:fill="gradient" draw:fill-gradient-name="gradient-121" draw:opacity="86.00000143051147%" draw:stroke="none"/>
    </style:style>
    <style:style style:family="graphic" style:name="style-201">
      <style:graphic-properties draw:fill="solid" draw:fill-color="#800000" draw:opacity="33.000004291534424%" draw:opacity-name="gradient-122" draw:stroke="none"/>
    </style:style>
    <style:style style:family="graphic" style:name="style-202">
      <style:graphic-properties draw:fill="solid" draw:fill-color="#800000" draw:opacity="27.435298017193332%" draw:stroke="none"/>
    </style:style>
    <style:style style:family="graphic" style:name="style-203">
      <style:graphic-properties draw:fill="solid" draw:fill-color="#ff5555" draw:opacity="71.49804126935848%" draw:stroke="none"/>
    </style:style>
    <style:style style:family="graphic" style:name="style-204">
      <style:graphic-properties draw:fill="solid" draw:fill-color="#ffffff" draw:opacity="86.00000143051147%" draw:opacity-name="gradient-123" draw:stroke="none"/>
    </style:style>
    <style:style style:family="graphic" style:name="style-205">
      <style:graphic-properties draw:fill="gradient" draw:fill-gradient-name="gradient-124" draw:opacity="86.00000143051147%" draw:stroke="none"/>
    </style:style>
    <style:style style:family="graphic" style:name="style-206">
      <style:graphic-properties draw:fill="solid" draw:fill-color="#800000" draw:opacity="33.000004291534424%" draw:opacity-name="gradient-125" draw:stroke="none"/>
    </style:style>
    <style:style style:family="graphic" style:name="style-207">
      <style:graphic-properties draw:fill="solid" draw:fill-color="#800000" draw:opacity="27.435298017193332%" draw:stroke="none"/>
    </style:style>
    <style:style style:family="graphic" style:name="style-208">
      <style:graphic-properties draw:fill="solid" draw:fill-color="#ff5555" draw:opacity="71.49804126935848%" draw:stroke="none"/>
    </style:style>
    <style:style style:family="graphic" style:name="style-209">
      <style:graphic-properties draw:fill="solid" draw:fill-color="#ffffff" draw:opacity="86.00000143051147%" draw:opacity-name="gradient-126" draw:stroke="none"/>
    </style:style>
    <style:style style:family="graphic" style:name="style-210">
      <style:graphic-properties draw:fill="gradient" draw:fill-gradient-name="gradient-127" draw:opacity="86.00000143051147%" draw:stroke="none"/>
    </style:style>
    <style:style style:family="graphic" style:name="style-211">
      <style:graphic-properties draw:fill="solid" draw:fill-color="#800000" draw:opacity="33.000004291534424%" draw:opacity-name="gradient-128" draw:stroke="none"/>
    </style:style>
    <style:style style:family="graphic" style:name="style-212">
      <style:graphic-properties draw:fill="solid" draw:fill-color="#800000" draw:opacity="27.435298017193332%" draw:stroke="none"/>
    </style:style>
    <style:style style:family="graphic" style:name="style-213">
      <style:graphic-properties draw:fill="solid" draw:fill-color="#ff5555" draw:opacity="71.49804126935848%" draw:stroke="none"/>
    </style:style>
    <style:style style:family="graphic" style:name="style-214">
      <style:graphic-properties draw:fill="solid" draw:fill-color="#ffffff" draw:opacity="86.00000143051147%" draw:opacity-name="gradient-129" draw:stroke="none"/>
    </style:style>
    <style:style style:family="graphic" style:name="style-215">
      <style:graphic-properties draw:fill="gradient" draw:fill-gradient-name="gradient-130" draw:opacity="86.00000143051147%" draw:stroke="none"/>
    </style:style>
    <style:style style:family="graphic" style:name="style-216">
      <style:graphic-properties draw:fill="solid" draw:fill-color="#800000" draw:opacity="33.000004291534424%" draw:opacity-name="gradient-131" draw:stroke="none"/>
    </style:style>
    <style:style style:family="graphic" style:name="style-217">
      <style:graphic-properties draw:fill="solid" draw:fill-color="#800000" draw:opacity="27.435298017193332%" draw:stroke="none"/>
    </style:style>
    <style:style style:family="graphic" style:name="style-218">
      <style:graphic-properties draw:fill="solid" draw:fill-color="#ffff00" draw:opacity="83.13725590705872%" draw:stroke="none"/>
    </style:style>
    <style:style style:family="graphic" style:name="style-219">
      <style:graphic-properties draw:fill="solid" draw:fill-color="#d45500" draw:opacity="100.0%" draw:opacity-name="gradient-132" draw:stroke="none"/>
    </style:style>
    <style:style style:family="graphic" style:name="style-220">
      <style:graphic-properties draw:fill="solid" draw:fill-color="#d45500" draw:opacity="100.0%" draw:opacity-name="gradient-133" draw:stroke="none"/>
    </style:style>
    <style:style style:family="graphic" style:name="style-221">
      <style:graphic-properties draw:fill="solid" draw:fill-color="#ff5555" draw:opacity="71.49804126935848%" draw:stroke="none"/>
    </style:style>
    <style:style style:family="graphic" style:name="style-222">
      <style:graphic-properties draw:fill="solid" draw:fill-color="#ffffff" draw:opacity="86.00000143051147%" draw:opacity-name="gradient-134" draw:stroke="none"/>
    </style:style>
    <style:style style:family="graphic" style:name="style-223">
      <style:graphic-properties draw:fill="gradient" draw:fill-gradient-name="gradient-135" draw:opacity="86.00000143051147%" draw:stroke="none"/>
    </style:style>
    <style:style style:family="graphic" style:name="style-224">
      <style:graphic-properties draw:fill="solid" draw:fill-color="#800000" draw:opacity="33.000004291534424%" draw:opacity-name="gradient-136" draw:stroke="none"/>
    </style:style>
    <style:style style:family="graphic" style:name="style-225">
      <style:graphic-properties draw:fill="solid" draw:fill-color="#800000" draw:opacity="27.435298017193332%" draw:stroke="none"/>
    </style:style>
    <style:style style:family="graphic" style:name="style-226">
      <style:graphic-properties draw:fill="solid" draw:fill-color="#ff5555" draw:opacity="71.49804126935848%" draw:stroke="none"/>
    </style:style>
    <style:style style:family="graphic" style:name="style-227">
      <style:graphic-properties draw:fill="solid" draw:fill-color="#ffffff" draw:opacity="86.00000143051147%" draw:opacity-name="gradient-137" draw:stroke="none"/>
    </style:style>
    <style:style style:family="graphic" style:name="style-228">
      <style:graphic-properties draw:fill="gradient" draw:fill-gradient-name="gradient-138" draw:opacity="86.00000143051147%" draw:stroke="none"/>
    </style:style>
    <style:style style:family="graphic" style:name="style-229">
      <style:graphic-properties draw:fill="solid" draw:fill-color="#800000" draw:opacity="33.000004291534424%" draw:opacity-name="gradient-139" draw:stroke="none"/>
    </style:style>
    <style:style style:family="graphic" style:name="style-230">
      <style:graphic-properties draw:fill="solid" draw:fill-color="#800000" draw:opacity="27.435298017193332%" draw:stroke="none"/>
    </style:style>
    <style:style style:family="graphic" style:name="style-231">
      <style:graphic-properties draw:fill="solid" draw:fill-color="#ff5555" draw:opacity="71.49804126935848%" draw:stroke="none"/>
    </style:style>
    <style:style style:family="graphic" style:name="style-232">
      <style:graphic-properties draw:fill="solid" draw:fill-color="#ffffff" draw:opacity="86.00000143051147%" draw:opacity-name="gradient-140" draw:stroke="none"/>
    </style:style>
    <style:style style:family="graphic" style:name="style-233">
      <style:graphic-properties draw:fill="gradient" draw:fill-gradient-name="gradient-141" draw:opacity="86.00000143051147%" draw:stroke="none"/>
    </style:style>
    <style:style style:family="graphic" style:name="style-234">
      <style:graphic-properties draw:fill="solid" draw:fill-color="#800000" draw:opacity="33.000004291534424%" draw:opacity-name="gradient-142" draw:stroke="none"/>
    </style:style>
    <style:style style:family="graphic" style:name="style-235">
      <style:graphic-properties draw:fill="solid" draw:fill-color="#800000" draw:opacity="27.435298017193332%" draw:stroke="none"/>
    </style:style>
    <style:style style:family="graphic" style:name="style-236">
      <style:graphic-properties draw:fill="solid" draw:fill-color="#ff5555" draw:opacity="71.49804126935848%" draw:stroke="none"/>
    </style:style>
    <style:style style:family="graphic" style:name="style-237">
      <style:graphic-properties draw:fill="solid" draw:fill-color="#ffffff" draw:opacity="86.00000143051147%" draw:opacity-name="gradient-143" draw:stroke="none"/>
    </style:style>
    <style:style style:family="graphic" style:name="style-238">
      <style:graphic-properties draw:fill="gradient" draw:fill-gradient-name="gradient-144" draw:opacity="86.00000143051147%" draw:stroke="none"/>
    </style:style>
    <style:style style:family="graphic" style:name="style-239">
      <style:graphic-properties draw:fill="solid" draw:fill-color="#800000" draw:opacity="33.000004291534424%" draw:opacity-name="gradient-145" draw:stroke="none"/>
    </style:style>
    <style:style style:family="graphic" style:name="style-240">
      <style:graphic-properties draw:fill="solid" draw:fill-color="#800000" draw:opacity="27.435298017193332%" draw:stroke="none"/>
    </style:style>
    <style:style style:family="graphic" style:name="style-241">
      <style:graphic-properties draw:fill="solid" draw:fill-color="#ff5555" draw:opacity="71.49804126935848%" draw:stroke="none"/>
    </style:style>
    <style:style style:family="graphic" style:name="style-242">
      <style:graphic-properties draw:fill="solid" draw:fill-color="#ffffff" draw:opacity="86.00000143051147%" draw:opacity-name="gradient-146" draw:stroke="none"/>
    </style:style>
    <style:style style:family="graphic" style:name="style-243">
      <style:graphic-properties draw:fill="gradient" draw:fill-gradient-name="gradient-147" draw:opacity="86.00000143051147%" draw:stroke="none"/>
    </style:style>
    <style:style style:family="graphic" style:name="style-244">
      <style:graphic-properties draw:fill="solid" draw:fill-color="#800000" draw:opacity="33.000004291534424%" draw:opacity-name="gradient-148" draw:stroke="none"/>
    </style:style>
    <style:style style:family="graphic" style:name="style-245">
      <style:graphic-properties draw:fill="solid" draw:fill-color="#800000" draw:opacity="27.435298017193332%" draw:stroke="none"/>
    </style:style>
    <style:style style:family="graphic" style:name="style-246">
      <style:graphic-properties draw:fill="solid" draw:fill-color="#ff5555" draw:opacity="71.49804126935848%" draw:stroke="none"/>
    </style:style>
    <style:style style:family="graphic" style:name="style-247">
      <style:graphic-properties draw:fill="solid" draw:fill-color="#ffffff" draw:opacity="86.00000143051147%" draw:opacity-name="gradient-149" draw:stroke="none"/>
    </style:style>
    <style:style style:family="graphic" style:name="style-248">
      <style:graphic-properties draw:fill="gradient" draw:fill-gradient-name="gradient-150" draw:opacity="86.00000143051147%" draw:stroke="none"/>
    </style:style>
    <style:style style:family="graphic" style:name="style-249">
      <style:graphic-properties draw:fill="solid" draw:fill-color="#800000" draw:opacity="33.000004291534424%" draw:opacity-name="gradient-151" draw:stroke="none"/>
    </style:style>
    <style:style style:family="graphic" style:name="style-250">
      <style:graphic-properties draw:fill="solid" draw:fill-color="#800000" draw:opacity="27.435298017193332%" draw:stroke="none"/>
    </style:style>
    <style:style style:family="graphic" style:name="style-251">
      <style:graphic-properties draw:fill="solid" draw:fill-color="#ff5555" draw:opacity="71.49804126935848%" draw:stroke="none"/>
    </style:style>
    <style:style style:family="graphic" style:name="style-252">
      <style:graphic-properties draw:fill="solid" draw:fill-color="#ffffff" draw:opacity="86.00000143051147%" draw:opacity-name="gradient-152" draw:stroke="none"/>
    </style:style>
    <style:style style:family="graphic" style:name="style-253">
      <style:graphic-properties draw:fill="gradient" draw:fill-gradient-name="gradient-153" draw:opacity="86.00000143051147%" draw:stroke="none"/>
    </style:style>
    <style:style style:family="graphic" style:name="style-254">
      <style:graphic-properties draw:fill="solid" draw:fill-color="#800000" draw:opacity="33.000004291534424%" draw:opacity-name="gradient-154" draw:stroke="none"/>
    </style:style>
    <style:style style:family="graphic" style:name="style-255">
      <style:graphic-properties draw:fill="solid" draw:fill-color="#800000" draw:opacity="27.435298017193332%" draw:stroke="none"/>
    </style:style>
    <style:style style:family="graphic" style:name="style-256">
      <style:graphic-properties draw:fill="solid" draw:fill-color="#ff5555" draw:opacity="71.49804126935848%" draw:stroke="none"/>
    </style:style>
    <style:style style:family="graphic" style:name="style-257">
      <style:graphic-properties draw:fill="solid" draw:fill-color="#ffffff" draw:opacity="86.00000143051147%" draw:opacity-name="gradient-155" draw:stroke="none"/>
    </style:style>
    <style:style style:family="graphic" style:name="style-258">
      <style:graphic-properties draw:fill="gradient" draw:fill-gradient-name="gradient-156" draw:opacity="86.00000143051147%" draw:stroke="none"/>
    </style:style>
    <style:style style:family="graphic" style:name="style-259">
      <style:graphic-properties draw:fill="solid" draw:fill-color="#800000" draw:opacity="33.000004291534424%" draw:opacity-name="gradient-157" draw:stroke="none"/>
    </style:style>
    <style:style style:family="graphic" style:name="style-260">
      <style:graphic-properties draw:fill="solid" draw:fill-color="#800000" draw:opacity="27.435298017193332%" draw:stroke="none"/>
    </style:style>
    <style:style style:family="graphic" style:name="style-261">
      <style:graphic-properties draw:fill="solid" draw:fill-color="#ffff00" draw:opacity="83.13725590705872%" draw:stroke="none"/>
    </style:style>
    <style:style style:family="graphic" style:name="style-262">
      <style:graphic-properties draw:fill="solid" draw:fill-color="#d45500" draw:opacity="100.0%" draw:opacity-name="gradient-158" draw:stroke="none"/>
    </style:style>
    <style:style style:family="graphic" style:name="style-263">
      <style:graphic-properties draw:fill="solid" draw:fill-color="#d45500" draw:opacity="100.0%" draw:opacity-name="gradient-159" draw:stroke="none"/>
    </style:style>
    <style:style style:family="graphic" style:name="style-264">
      <style:graphic-properties draw:fill="solid" draw:fill-color="#ff00ff" draw:opacity="100.0%" draw:stroke="solid" svg:stroke-color="#cc13cc" draw:stroke-linejoin="miter" svg:stroke-opacity="100.0%" svg:stroke-width="0.109457046mm"/>
    </style:style>
    <style:style style:family="graphic" style:name="style-265">
      <style:graphic-properties draw:fill="gradient" draw:fill-gradient-name="gradient-160" draw:opacity="100.0%" draw:opacity-name="gradient-161" draw:stroke="none"/>
    </style:style>
    <style:style style:family="graphic" style:name="style-266">
      <style:graphic-properties draw:fill="solid" draw:fill-color="#ff00ff" draw:opacity="100.0%" draw:opacity-name="gradient-162" draw:stroke="none"/>
    </style:style>
    <style:style style:family="graphic" style:name="style-267">
      <style:graphic-properties draw:fill="solid" draw:fill-color="#ff00ff" draw:opacity="100.0%" draw:stroke="solid" svg:stroke-color="#cc13cc" draw:stroke-linejoin="miter" svg:stroke-opacity="100.0%" svg:stroke-width="0.109457046mm"/>
    </style:style>
    <style:style style:family="graphic" style:name="style-268">
      <style:graphic-properties draw:fill="gradient" draw:fill-gradient-name="gradient-163" draw:opacity="100.0%" draw:opacity-name="gradient-164" draw:stroke="none"/>
    </style:style>
    <style:style style:family="graphic" style:name="style-269">
      <style:graphic-properties draw:fill="gradient" draw:fill-gradient-name="gradient-165" draw:opacity="100.0%" draw:opacity-name="gradient-166" draw:stroke="none"/>
    </style:style>
    <style:style style:family="graphic" style:name="style-270">
      <style:graphic-properties draw:fill="solid" draw:fill-color="#ff00ff" draw:opacity="100.0%" draw:stroke="solid" svg:stroke-color="#cc13cc" draw:stroke-linejoin="miter" svg:stroke-opacity="100.0%" svg:stroke-width="0.20340161mm"/>
    </style:style>
    <style:style style:family="graphic" style:name="style-271">
      <style:graphic-properties draw:fill="gradient" draw:fill-gradient-name="gradient-167" draw:opacity="100.0%" draw:opacity-name="gradient-168" draw:stroke="none"/>
    </style:style>
    <style:style style:family="graphic" style:name="style-272">
      <style:graphic-properties draw:fill="gradient" draw:fill-gradient-name="gradient-169" draw:opacity="100.0%" draw:opacity-name="gradient-170" draw:stroke="none"/>
    </style:style>
    <style:style style:family="graphic" style:name="style-273">
      <style:graphic-properties draw:fill="solid" draw:fill-color="#ff00ff" draw:opacity="100.0%" draw:stroke="solid" svg:stroke-color="#cc13cc" draw:stroke-linejoin="miter" svg:stroke-opacity="100.0%" svg:stroke-width="0.15656707mm"/>
    </style:style>
    <style:style style:family="graphic" style:name="style-274">
      <style:graphic-properties draw:fill="gradient" draw:fill-gradient-name="gradient-171" draw:opacity="100.0%" draw:opacity-name="gradient-172" draw:stroke="none"/>
    </style:style>
    <style:style style:family="graphic" style:name="style-275">
      <style:graphic-properties draw:fill="gradient" draw:fill-gradient-name="gradient-173" draw:opacity="100.0%" draw:opacity-name="gradient-174" draw:stroke="none"/>
    </style:style>
    <style:style style:family="graphic" style:name="style-276">
      <style:graphic-properties draw:fill="solid" draw:fill-color="#ff00ff" draw:opacity="100.0%" draw:stroke="solid" svg:stroke-color="#cc13cc" draw:stroke-linejoin="miter" svg:stroke-opacity="100.0%" svg:stroke-width="0.15656707mm"/>
    </style:style>
    <style:style style:family="graphic" style:name="style-277">
      <style:graphic-properties draw:fill="gradient" draw:fill-gradient-name="gradient-175" draw:opacity="100.0%" draw:opacity-name="gradient-176" draw:stroke="none"/>
    </style:style>
    <style:style style:family="graphic" style:name="style-278">
      <style:graphic-properties draw:fill="gradient" draw:fill-gradient-name="gradient-177" draw:opacity="100.0%" draw:opacity-name="gradient-178" draw:stroke="none"/>
    </style:style>
    <style:style style:family="graphic" style:name="style-279">
      <style:graphic-properties draw:fill="solid" draw:fill-color="#ff00ff" draw:opacity="100.0%" draw:stroke="solid" svg:stroke-color="#cc13cc" draw:stroke-linejoin="miter" svg:stroke-opacity="100.0%" svg:stroke-width="0.060364775mm"/>
    </style:style>
    <style:style style:family="graphic" style:name="style-280">
      <style:graphic-properties draw:fill="gradient" draw:fill-gradient-name="gradient-179" draw:opacity="100.0%" draw:opacity-name="gradient-180" draw:stroke="none"/>
    </style:style>
    <style:style style:family="graphic" style:name="style-281">
      <style:graphic-properties draw:fill="gradient" draw:fill-gradient-name="gradient-181" draw:opacity="100.0%" draw:opacity-name="gradient-182" draw:stroke="none"/>
    </style:style>
    <style:style style:family="graphic" style:name="style-282">
      <style:graphic-properties draw:fill="solid" draw:fill-color="#ff00ff" draw:opacity="100.0%" draw:stroke="solid" svg:stroke-color="#cc13cc" draw:stroke-linejoin="miter" svg:stroke-opacity="100.0%" svg:stroke-width="0.2894282mm"/>
    </style:style>
    <style:style style:family="graphic" style:name="style-283">
      <style:graphic-properties draw:fill="gradient" draw:fill-gradient-name="gradient-183" draw:opacity="100.0%" draw:opacity-name="gradient-184" draw:stroke="none"/>
    </style:style>
    <style:style style:family="graphic" style:name="style-284">
      <style:graphic-properties draw:fill="gradient" draw:fill-gradient-name="gradient-185" draw:opacity="100.0%" draw:opacity-name="gradient-186" draw:stroke="none"/>
    </style:style>
    <style:style style:family="graphic" style:name="style-285">
      <style:graphic-properties draw:fill="solid" draw:fill-color="#ff00ff" draw:opacity="100.0%" draw:stroke="none"/>
    </style:style>
    <style:style style:family="graphic" style:name="style-286">
      <style:graphic-properties draw:fill="solid" draw:fill-color="#ff00ff" draw:opacity="100.0%" draw:opacity-name="gradient-187" draw:stroke="none"/>
    </style:style>
    <style:style style:family="graphic" style:name="style-287">
      <style:graphic-properties draw:fill="solid" draw:fill-color="#000000" draw:opacity="100.0%" draw:opacity-name="gradient-188" draw:stroke="none"/>
    </style:style>
    <style:style style:family="graphic" style:name="style-288">
      <style:graphic-properties draw:fill="solid" draw:fill-color="#ffffff" draw:opacity="100.0%" draw:opacity-name="gradient-189" draw:stroke="none"/>
    </style:style>
    <style:style style:family="graphic" style:name="style-289">
      <style:graphic-properties draw:fill="solid" draw:fill-color="#ff00ff" draw:opacity="100.0%" draw:stroke="solid" svg:stroke-color="#cc13cc" draw:stroke-linejoin="miter" svg:stroke-opacity="100.0%" svg:stroke-width="0.109457046mm"/>
    </style:style>
    <style:style style:family="graphic" style:name="style-290">
      <style:graphic-properties draw:fill="gradient" draw:fill-gradient-name="gradient-190" draw:opacity="100.0%" draw:opacity-name="gradient-191" draw:stroke="none"/>
    </style:style>
    <style:style style:family="graphic" style:name="style-291">
      <style:graphic-properties draw:fill="gradient" draw:fill-gradient-name="gradient-192" draw:opacity="100.0%" draw:opacity-name="gradient-193" draw:stroke="none"/>
    </style:style>
    <style:style style:family="graphic" style:name="style-292">
      <style:graphic-properties draw:fill="solid" draw:fill-color="#ff00ff" draw:opacity="100.0%" draw:stroke="solid" svg:stroke-color="#cc13cc" draw:stroke-linejoin="miter" svg:stroke-opacity="100.0%" svg:stroke-width="0.109457046mm"/>
    </style:style>
    <style:style style:family="graphic" style:name="style-293">
      <style:graphic-properties draw:fill="gradient" draw:fill-gradient-name="gradient-194" draw:opacity="100.0%" draw:opacity-name="gradient-195" draw:stroke="none"/>
    </style:style>
    <style:style style:family="graphic" style:name="style-294">
      <style:graphic-properties draw:fill="gradient" draw:fill-gradient-name="gradient-196" draw:opacity="100.0%" draw:opacity-name="gradient-197" draw:stroke="none"/>
    </style:style>
    <style:style style:family="graphic" style:name="style-295">
      <style:graphic-properties draw:fill="solid" draw:fill-color="#ff00ff" draw:opacity="100.0%" draw:stroke="solid" svg:stroke-color="#cc13cc" draw:stroke-linejoin="miter" svg:stroke-opacity="100.0%" svg:stroke-width="0.060364775mm"/>
    </style:style>
    <style:style style:family="graphic" style:name="style-296">
      <style:graphic-properties draw:fill="gradient" draw:fill-gradient-name="gradient-198" draw:opacity="100.0%" draw:opacity-name="gradient-199" draw:stroke="none"/>
    </style:style>
    <style:style style:family="graphic" style:name="style-297">
      <style:graphic-properties draw:fill="gradient" draw:fill-gradient-name="gradient-200" draw:opacity="100.0%" draw:opacity-name="gradient-201" draw:stroke="none"/>
    </style:style>
    <style:style style:family="graphic" style:name="style-298">
      <style:graphic-properties draw:fill="solid" draw:fill-color="#ff00ff" draw:opacity="42.000001668930054%" draw:stroke="solid" svg:stroke-color="#cc13cc" draw:stroke-linejoin="miter" svg:stroke-opacity="100.0%" svg:stroke-width="0.2894282mm"/>
    </style:style>
    <style:style style:family="graphic" style:name="style-299">
      <style:graphic-properties draw:fill="gradient" draw:fill-gradient-name="gradient-202" draw:opacity="42.000001668930054%" draw:opacity-name="gradient-203" draw:stroke="none"/>
    </style:style>
    <style:style style:family="graphic" style:name="style-300">
      <style:graphic-properties draw:fill="gradient" draw:fill-gradient-name="gradient-204" draw:opacity="42.000001668930054%" draw:opacity-name="gradient-205" draw:stroke="none"/>
    </style:style>
    <style:style style:family="graphic" style:name="style-301">
      <style:graphic-properties draw:fill="solid" draw:fill-color="#ff00ff" draw:opacity="42.000001668930054%" draw:stroke="solid" svg:stroke-color="#cc13cc" draw:stroke-linejoin="miter" svg:stroke-opacity="100.0%" svg:stroke-width="0.07473325mm"/>
    </style:style>
    <style:style style:family="graphic" style:name="style-302">
      <style:graphic-properties draw:fill="gradient" draw:fill-gradient-name="gradient-206" draw:opacity="42.000001668930054%" draw:opacity-name="gradient-207" draw:stroke="none"/>
    </style:style>
    <style:style style:family="graphic" style:name="style-303">
      <style:graphic-properties draw:fill="gradient" draw:fill-gradient-name="gradient-208" draw:opacity="42.000001668930054%" draw:opacity-name="gradient-209" draw:stroke="none"/>
    </style:style>
    <style:style style:family="graphic" style:name="style-304">
      <style:graphic-properties draw:fill="solid" draw:fill-color="#ff00ff" draw:opacity="42.000001668930054%" draw:stroke="solid" svg:stroke-color="#cc13cc" draw:stroke-linejoin="miter" svg:stroke-opacity="100.0%" svg:stroke-width="0.13073914mm"/>
    </style:style>
    <style:style style:family="graphic" style:name="style-305">
      <style:graphic-properties draw:fill="gradient" draw:fill-gradient-name="gradient-210" draw:opacity="42.000001668930054%" draw:opacity-name="gradient-211" draw:stroke="none"/>
    </style:style>
    <style:style style:family="graphic" style:name="style-306">
      <style:graphic-properties draw:fill="gradient" draw:fill-gradient-name="gradient-212" draw:opacity="42.000001668930054%" draw:opacity-name="gradient-213" draw:stroke="none"/>
    </style:style>
    <style:style style:family="graphic" style:name="style-307">
      <style:graphic-properties draw:fill="solid" draw:fill-color="#ff00ff" draw:opacity="42.000001668930054%" draw:stroke="solid" svg:stroke-color="#cc13cc" draw:stroke-linejoin="miter" svg:stroke-opacity="100.0%" svg:stroke-width="0.2894282mm"/>
    </style:style>
    <style:style style:family="graphic" style:name="style-308">
      <style:graphic-properties draw:fill="gradient" draw:fill-gradient-name="gradient-214" draw:opacity="42.000001668930054%" draw:opacity-name="gradient-215" draw:stroke="none"/>
    </style:style>
    <style:style style:family="graphic" style:name="style-309">
      <style:graphic-properties draw:fill="gradient" draw:fill-gradient-name="gradient-216" draw:opacity="42.000001668930054%" draw:opacity-name="gradient-217" draw:stroke="none"/>
    </style:style>
    <style:style style:family="graphic" style:name="style-310">
      <style:graphic-properties draw:fill="solid" draw:fill-color="#ff00ff" draw:opacity="42.000001668930054%" draw:stroke="solid" svg:stroke-color="#cc13cc" draw:stroke-linejoin="miter" svg:stroke-opacity="100.0%" svg:stroke-width="0.54692847mm"/>
    </style:style>
    <style:style style:family="graphic" style:name="style-311">
      <style:graphic-properties draw:fill="gradient" draw:fill-gradient-name="gradient-218" draw:opacity="42.000001668930054%" draw:opacity-name="gradient-219" draw:stroke="none"/>
    </style:style>
    <style:style style:family="graphic" style:name="style-312">
      <style:graphic-properties draw:fill="gradient" draw:fill-gradient-name="gradient-220" draw:opacity="42.000001668930054%" draw:opacity-name="gradient-221" draw:stroke="none"/>
    </style:style>
    <style:style style:family="graphic" style:name="style-313">
      <style:graphic-properties draw:fill="solid" draw:fill-color="#ff00ff" draw:opacity="100.0%" draw:stroke="none"/>
    </style:style>
    <style:style style:family="graphic" style:name="style-314">
      <style:graphic-properties draw:fill="solid" draw:fill-color="#ff00ff" draw:opacity="100.0%" draw:opacity-name="gradient-222" draw:stroke="none"/>
    </style:style>
    <style:style style:family="graphic" style:name="style-315">
      <style:graphic-properties draw:fill="solid" draw:fill-color="#000000" draw:opacity="100.0%" draw:opacity-name="gradient-223" draw:stroke="none"/>
    </style:style>
    <style:style style:family="graphic" style:name="style-316">
      <style:graphic-properties draw:fill="solid" draw:fill-color="#ffffff" draw:opacity="100.0%" draw:opacity-name="gradient-224" draw:stroke="none"/>
    </style:style>
    <style:style style:family="graphic" style:name="style-317">
      <style:graphic-properties draw:fill="solid" draw:fill-color="#ff00ff" draw:opacity="100.0%" draw:stroke="solid" svg:stroke-color="#cc13cc" draw:stroke-linejoin="miter" svg:stroke-opacity="100.0%" svg:stroke-width="0.109457046mm"/>
    </style:style>
    <style:style style:family="graphic" style:name="style-318">
      <style:graphic-properties draw:fill="gradient" draw:fill-gradient-name="gradient-225" draw:opacity="100.0%" draw:opacity-name="gradient-226" draw:stroke="none"/>
    </style:style>
    <style:style style:family="graphic" style:name="style-319">
      <style:graphic-properties draw:fill="gradient" draw:fill-gradient-name="gradient-227" draw:opacity="100.0%" draw:opacity-name="gradient-228" draw:stroke="none"/>
    </style:style>
    <style:style style:family="graphic" style:name="style-320">
      <style:graphic-properties draw:fill="solid" draw:fill-color="#ff00ff" draw:opacity="100.0%" draw:stroke="solid" svg:stroke-color="#cc13cc" draw:stroke-linejoin="miter" svg:stroke-opacity="100.0%" svg:stroke-width="0.109457046mm"/>
    </style:style>
    <style:style style:family="graphic" style:name="style-321">
      <style:graphic-properties draw:fill="gradient" draw:fill-gradient-name="gradient-229" draw:opacity="100.0%" draw:opacity-name="gradient-230" draw:stroke="none"/>
    </style:style>
    <style:style style:family="graphic" style:name="style-322">
      <style:graphic-properties draw:fill="gradient" draw:fill-gradient-name="gradient-231" draw:opacity="100.0%" draw:opacity-name="gradient-232" draw:stroke="none"/>
    </style:style>
    <style:style style:family="graphic" style:name="style-323">
      <style:graphic-properties draw:fill="solid" draw:fill-color="#ff00ff" draw:opacity="100.0%" draw:stroke="solid" svg:stroke-color="#cc13cc" draw:stroke-linejoin="miter" svg:stroke-opacity="100.0%" svg:stroke-width="0.060364775mm"/>
    </style:style>
    <style:style style:family="graphic" style:name="style-324">
      <style:graphic-properties draw:fill="gradient" draw:fill-gradient-name="gradient-233" draw:opacity="100.0%" draw:opacity-name="gradient-234" draw:stroke="none"/>
    </style:style>
    <style:style style:family="graphic" style:name="style-325">
      <style:graphic-properties draw:fill="gradient" draw:fill-gradient-name="gradient-235" draw:opacity="100.0%" draw:opacity-name="gradient-236" draw:stroke="none"/>
    </style:style>
    <style:style style:family="graphic" style:name="style-326">
      <style:graphic-properties draw:fill="solid" draw:fill-color="#ff00ff" draw:opacity="42.000001668930054%" draw:stroke="solid" svg:stroke-color="#cc13cc" draw:stroke-linejoin="miter" svg:stroke-opacity="100.0%" svg:stroke-width="0.2894282mm"/>
    </style:style>
    <style:style style:family="graphic" style:name="style-327">
      <style:graphic-properties draw:fill="gradient" draw:fill-gradient-name="gradient-237" draw:opacity="42.000001668930054%" draw:opacity-name="gradient-238" draw:stroke="none"/>
    </style:style>
    <style:style style:family="graphic" style:name="style-328">
      <style:graphic-properties draw:fill="gradient" draw:fill-gradient-name="gradient-239" draw:opacity="42.000001668930054%" draw:opacity-name="gradient-240" draw:stroke="none"/>
    </style:style>
    <style:style style:family="graphic" style:name="style-329">
      <style:graphic-properties draw:fill="solid" draw:fill-color="#ff00ff" draw:opacity="42.000001668930054%" draw:stroke="solid" svg:stroke-color="#cc13cc" draw:stroke-linejoin="miter" svg:stroke-opacity="100.0%" svg:stroke-width="0.07473325mm"/>
    </style:style>
    <style:style style:family="graphic" style:name="style-330">
      <style:graphic-properties draw:fill="gradient" draw:fill-gradient-name="gradient-241" draw:opacity="42.000001668930054%" draw:opacity-name="gradient-242" draw:stroke="none"/>
    </style:style>
    <style:style style:family="graphic" style:name="style-331">
      <style:graphic-properties draw:fill="gradient" draw:fill-gradient-name="gradient-243" draw:opacity="42.000001668930054%" draw:opacity-name="gradient-244" draw:stroke="none"/>
    </style:style>
    <style:style style:family="graphic" style:name="style-332">
      <style:graphic-properties draw:fill="solid" draw:fill-color="#ff00ff" draw:opacity="42.000001668930054%" draw:stroke="solid" svg:stroke-color="#cc13cc" draw:stroke-linejoin="miter" svg:stroke-opacity="100.0%" svg:stroke-width="0.13073914mm"/>
    </style:style>
    <style:style style:family="graphic" style:name="style-333">
      <style:graphic-properties draw:fill="gradient" draw:fill-gradient-name="gradient-245" draw:opacity="42.000001668930054%" draw:opacity-name="gradient-246" draw:stroke="none"/>
    </style:style>
    <style:style style:family="graphic" style:name="style-334">
      <style:graphic-properties draw:fill="gradient" draw:fill-gradient-name="gradient-247" draw:opacity="42.000001668930054%" draw:opacity-name="gradient-248" draw:stroke="none"/>
    </style:style>
    <style:style style:family="graphic" style:name="style-335">
      <style:graphic-properties draw:fill="solid" draw:fill-color="#ff00ff" draw:opacity="42.000001668930054%" draw:stroke="solid" svg:stroke-color="#cc13cc" draw:stroke-linejoin="miter" svg:stroke-opacity="100.0%" svg:stroke-width="0.2894282mm"/>
    </style:style>
    <style:style style:family="graphic" style:name="style-336">
      <style:graphic-properties draw:fill="gradient" draw:fill-gradient-name="gradient-249" draw:opacity="42.000001668930054%" draw:opacity-name="gradient-250" draw:stroke="none"/>
    </style:style>
    <style:style style:family="graphic" style:name="style-337">
      <style:graphic-properties draw:fill="gradient" draw:fill-gradient-name="gradient-251" draw:opacity="42.000001668930054%" draw:opacity-name="gradient-252" draw:stroke="none"/>
    </style:style>
    <style:style style:family="graphic" style:name="style-338">
      <style:graphic-properties draw:fill="none" draw:stroke="solid" svg:stroke-color="#ffffff" draw:stroke-linejoin="miter" svg:stroke-opacity="100.0%" svg:stroke-width="1.2852476mm"/>
    </style:style>
    <style:style style:family="graphic" style:name="style-339">
      <style:graphic-properties draw:fill="solid" draw:fill-color="#ff00ff" draw:opacity="42.000001668930054%" draw:stroke="solid" svg:stroke-color="#cc13cc" draw:stroke-linejoin="miter" svg:stroke-opacity="100.0%" svg:stroke-width="0.54692847mm"/>
    </style:style>
    <style:style style:family="graphic" style:name="style-340">
      <style:graphic-properties draw:fill="gradient" draw:fill-gradient-name="gradient-253" draw:opacity="42.000001668930054%" draw:opacity-name="gradient-254" draw:stroke="none"/>
    </style:style>
    <style:style style:family="graphic" style:name="style-341">
      <style:graphic-properties draw:fill="gradient" draw:fill-gradient-name="gradient-255" draw:opacity="42.000001668930054%" draw:opacity-name="gradient-256" draw:stroke="none"/>
    </style:style>
    <style:style style:family="graphic" style:name="style-342">
      <style:graphic-properties draw:fill="solid" draw:fill-color="#ff00ff" draw:opacity="100.0%" draw:stroke="none"/>
    </style:style>
    <style:style style:family="graphic" style:name="style-343">
      <style:graphic-properties draw:fill="solid" draw:fill-color="#ff00ff" draw:opacity="100.0%" draw:opacity-name="gradient-257" draw:stroke="none"/>
    </style:style>
    <style:style style:family="graphic" style:name="style-344">
      <style:graphic-properties draw:fill="solid" draw:fill-color="#000000" draw:opacity="100.0%" draw:opacity-name="gradient-258" draw:stroke="none"/>
    </style:style>
    <style:style style:family="graphic" style:name="style-345">
      <style:graphic-properties draw:fill="solid" draw:fill-color="#ff00ff" draw:opacity="100.0%" draw:stroke="solid" svg:stroke-color="#cc13cc" draw:stroke-linejoin="miter" svg:stroke-opacity="100.0%" svg:stroke-width="0.112940446mm"/>
    </style:style>
    <style:style style:family="graphic" style:name="style-346">
      <style:graphic-properties draw:fill="gradient" draw:fill-gradient-name="gradient-259" draw:opacity="100.0%" draw:opacity-name="gradient-260" draw:stroke="none"/>
    </style:style>
    <style:style style:family="graphic" style:name="style-347">
      <style:graphic-properties draw:fill="gradient" draw:fill-gradient-name="gradient-261" draw:opacity="100.0%" draw:opacity-name="gradient-262" draw:stroke="none"/>
    </style:style>
    <style:style style:family="graphic" style:name="style-348">
      <style:graphic-properties draw:fill="solid" draw:fill-color="#ff00ff" draw:opacity="100.0%" draw:stroke="solid" svg:stroke-color="#cc13cc" draw:stroke-linejoin="miter" svg:stroke-opacity="100.0%" svg:stroke-width="0.062285844mm"/>
    </style:style>
    <style:style style:family="graphic" style:name="style-349">
      <style:graphic-properties draw:fill="gradient" draw:fill-gradient-name="gradient-263" draw:opacity="100.0%" draw:opacity-name="gradient-264" draw:stroke="none"/>
    </style:style>
    <style:style style:family="graphic" style:name="style-350">
      <style:graphic-properties draw:fill="gradient" draw:fill-gradient-name="gradient-265" draw:opacity="100.0%" draw:opacity-name="gradient-266" draw:stroke="none"/>
    </style:style>
    <style:style style:family="graphic" style:name="style-351">
      <style:graphic-properties draw:fill="solid" draw:fill-color="#ff00ff" draw:opacity="42.000001668930054%" draw:stroke="solid" svg:stroke-color="#cc13cc" draw:stroke-linejoin="miter" svg:stroke-opacity="100.0%" svg:stroke-width="0.21381937mm"/>
    </style:style>
    <style:style style:family="graphic" style:name="style-352">
      <style:graphic-properties draw:fill="gradient" draw:fill-gradient-name="gradient-267" draw:opacity="42.000001668930054%" draw:opacity-name="gradient-268" draw:stroke="none"/>
    </style:style>
    <style:style style:family="graphic" style:name="style-353">
      <style:graphic-properties draw:fill="gradient" draw:fill-gradient-name="gradient-269" draw:opacity="42.000001668930054%" draw:opacity-name="gradient-270" draw:stroke="none"/>
    </style:style>
    <style:style style:family="graphic" style:name="style-354">
      <style:graphic-properties draw:fill="solid" draw:fill-color="#ff00ff" draw:opacity="42.000001668930054%" draw:stroke="solid" svg:stroke-color="#cc13cc" draw:stroke-linejoin="miter" svg:stroke-opacity="100.0%" svg:stroke-width="0.07711159mm"/>
    </style:style>
    <style:style style:family="graphic" style:name="style-355">
      <style:graphic-properties draw:fill="gradient" draw:fill-gradient-name="gradient-271" draw:opacity="42.000001668930054%" draw:opacity-name="gradient-272" draw:stroke="none"/>
    </style:style>
    <style:style style:family="graphic" style:name="style-356">
      <style:graphic-properties draw:fill="gradient" draw:fill-gradient-name="gradient-273" draw:opacity="42.000001668930054%" draw:opacity-name="gradient-274" draw:stroke="none"/>
    </style:style>
    <style:style style:family="graphic" style:name="style-357">
      <style:graphic-properties draw:fill="solid" draw:fill-color="#ff00ff" draw:opacity="42.000001668930054%" draw:stroke="solid" svg:stroke-color="#cc13cc" draw:stroke-linejoin="miter" svg:stroke-opacity="100.0%" svg:stroke-width="0.21381937mm"/>
    </style:style>
    <style:style style:family="graphic" style:name="style-358">
      <style:graphic-properties draw:fill="gradient" draw:fill-gradient-name="gradient-275" draw:opacity="42.000001668930054%" draw:opacity-name="gradient-276" draw:stroke="none"/>
    </style:style>
    <style:style style:family="graphic" style:name="style-359">
      <style:graphic-properties draw:fill="gradient" draw:fill-gradient-name="gradient-277" draw:opacity="42.000001668930054%" draw:opacity-name="gradient-278" draw:stroke="none"/>
    </style:style>
    <style:style style:family="graphic" style:name="style-360">
      <style:graphic-properties draw:fill="solid" draw:fill-color="#ff00ff" draw:opacity="100.0%" draw:stroke="solid" svg:stroke-color="#cc13cc" draw:stroke-linejoin="miter" svg:stroke-opacity="100.0%" svg:stroke-width="0.062285844mm"/>
    </style:style>
    <style:style style:family="graphic" style:name="style-361">
      <style:graphic-properties draw:fill="gradient" draw:fill-gradient-name="gradient-279" draw:opacity="100.0%" draw:opacity-name="gradient-280" draw:stroke="none"/>
    </style:style>
    <style:style style:family="graphic" style:name="style-362">
      <style:graphic-properties draw:fill="gradient" draw:fill-gradient-name="gradient-281" draw:opacity="100.0%" draw:opacity-name="gradient-282" draw:stroke="none"/>
    </style:style>
    <style:style style:family="graphic" style:name="style-363">
      <style:graphic-properties draw:fill="none" draw:stroke="solid" svg:stroke-color="#ce0bc5" draw:stroke-linejoin="miter" svg:stroke-opacity="100.0%" svg:stroke-width="0.3871535mm"/>
    </style:style>
    <style:style style:family="graphic" style:name="style-364">
      <style:graphic-properties draw:fill="solid" draw:fill-color="#f9f9f9" draw:opacity="100.0%" draw:stroke="solid" svg:stroke-color="#cccccc" draw:stroke-linejoin="miter" svg:stroke-opacity="100.0%" svg:stroke-width="0.15727359mm"/>
    </style:style>
    <style:style style:family="graphic" style:name="style-365">
      <style:graphic-properties draw:fill="solid" draw:fill-color="#ff00ff" draw:opacity="33.000004291534424%" draw:opacity-name="gradient-283" draw:stroke="solid" svg:stroke-color="#cccccc" draw:stroke-linejoin="miter" svg:stroke-opacity="100.0%" svg:stroke-width="0.15727359mm"/>
    </style:style>
    <style:style style:family="graphic" style:name="style-366">
      <style:graphic-properties draw:fill="solid" draw:fill-color="#ffffff" draw:opacity="100.0%" draw:opacity-name="gradient-284" draw:stroke="none"/>
    </style:style>
    <style:style style:family="graphic" style:name="style-367">
      <style:graphic-properties draw:fill="solid" draw:fill-color="#ff00ff" draw:opacity="100.0%" draw:stroke="none"/>
    </style:style>
    <style:style style:family="graphic" style:name="style-368">
      <style:graphic-properties draw:fill="solid" draw:fill-color="#ff00ff" draw:opacity="100.0%" draw:opacity-name="gradient-285" draw:stroke="none"/>
    </style:style>
    <style:style style:family="graphic" style:name="style-369">
      <style:graphic-properties draw:fill="solid" draw:fill-color="#000000" draw:opacity="100.0%" draw:opacity-name="gradient-286" draw:stroke="none"/>
    </style:style>
    <style:style style:family="graphic" style:name="style-370">
      <style:graphic-properties draw:fill="solid" draw:fill-color="#ff00ff" draw:opacity="100.0%" draw:stroke="solid" svg:stroke-color="#cc13cc" draw:stroke-linejoin="miter" svg:stroke-opacity="100.0%" svg:stroke-width="0.112940446mm"/>
    </style:style>
    <style:style style:family="graphic" style:name="style-371">
      <style:graphic-properties draw:fill="gradient" draw:fill-gradient-name="gradient-287" draw:opacity="100.0%" draw:opacity-name="gradient-288" draw:stroke="none"/>
    </style:style>
    <style:style style:family="graphic" style:name="style-372">
      <style:graphic-properties draw:fill="gradient" draw:fill-gradient-name="gradient-289" draw:opacity="100.0%" draw:opacity-name="gradient-290" draw:stroke="none"/>
    </style:style>
    <style:style style:family="graphic" style:name="style-373">
      <style:graphic-properties draw:fill="solid" draw:fill-color="#ff00ff" draw:opacity="100.0%" draw:stroke="solid" svg:stroke-color="#cc13cc" draw:stroke-linejoin="miter" svg:stroke-opacity="100.0%" svg:stroke-width="0.062285844mm"/>
    </style:style>
    <style:style style:family="graphic" style:name="style-374">
      <style:graphic-properties draw:fill="gradient" draw:fill-gradient-name="gradient-291" draw:opacity="100.0%" draw:opacity-name="gradient-292" draw:stroke="none"/>
    </style:style>
    <style:style style:family="graphic" style:name="style-375">
      <style:graphic-properties draw:fill="gradient" draw:fill-gradient-name="gradient-293" draw:opacity="100.0%" draw:opacity-name="gradient-294" draw:stroke="none"/>
    </style:style>
    <style:style style:family="graphic" style:name="style-376">
      <style:graphic-properties draw:fill="solid" draw:fill-color="#ff00ff" draw:opacity="42.000001668930054%" draw:stroke="solid" svg:stroke-color="#cc13cc" draw:stroke-linejoin="miter" svg:stroke-opacity="100.0%" svg:stroke-width="0.21381937mm"/>
    </style:style>
    <style:style style:family="graphic" style:name="style-377">
      <style:graphic-properties draw:fill="gradient" draw:fill-gradient-name="gradient-295" draw:opacity="42.000001668930054%" draw:opacity-name="gradient-296" draw:stroke="none"/>
    </style:style>
    <style:style style:family="graphic" style:name="style-378">
      <style:graphic-properties draw:fill="gradient" draw:fill-gradient-name="gradient-297" draw:opacity="42.000001668930054%" draw:opacity-name="gradient-298" draw:stroke="none"/>
    </style:style>
    <style:style style:family="graphic" style:name="style-379">
      <style:graphic-properties draw:fill="solid" draw:fill-color="#ff00ff" draw:opacity="42.000001668930054%" draw:stroke="solid" svg:stroke-color="#cc13cc" draw:stroke-linejoin="miter" svg:stroke-opacity="100.0%" svg:stroke-width="0.07711159mm"/>
    </style:style>
    <style:style style:family="graphic" style:name="style-380">
      <style:graphic-properties draw:fill="gradient" draw:fill-gradient-name="gradient-299" draw:opacity="42.000001668930054%" draw:opacity-name="gradient-300" draw:stroke="none"/>
    </style:style>
    <style:style style:family="graphic" style:name="style-381">
      <style:graphic-properties draw:fill="gradient" draw:fill-gradient-name="gradient-301" draw:opacity="42.000001668930054%" draw:opacity-name="gradient-302" draw:stroke="none"/>
    </style:style>
    <style:style style:family="graphic" style:name="style-382">
      <style:graphic-properties draw:fill="solid" draw:fill-color="#ff00ff" draw:opacity="42.000001668930054%" draw:stroke="solid" svg:stroke-color="#cc13cc" draw:stroke-linejoin="miter" svg:stroke-opacity="100.0%" svg:stroke-width="0.21381937mm"/>
    </style:style>
    <style:style style:family="graphic" style:name="style-383">
      <style:graphic-properties draw:fill="gradient" draw:fill-gradient-name="gradient-303" draw:opacity="42.000001668930054%" draw:opacity-name="gradient-304" draw:stroke="none"/>
    </style:style>
    <style:style style:family="graphic" style:name="style-384">
      <style:graphic-properties draw:fill="gradient" draw:fill-gradient-name="gradient-305" draw:opacity="42.000001668930054%" draw:opacity-name="gradient-306" draw:stroke="none"/>
    </style:style>
    <style:style style:family="graphic" style:name="style-385">
      <style:graphic-properties draw:fill="solid" draw:fill-color="#ff00ff" draw:opacity="100.0%" draw:stroke="solid" svg:stroke-color="#cc13cc" draw:stroke-linejoin="miter" svg:stroke-opacity="100.0%" svg:stroke-width="0.062285844mm"/>
    </style:style>
    <style:style style:family="graphic" style:name="style-386">
      <style:graphic-properties draw:fill="gradient" draw:fill-gradient-name="gradient-307" draw:opacity="100.0%" draw:opacity-name="gradient-308" draw:stroke="none"/>
    </style:style>
    <style:style style:family="graphic" style:name="style-387">
      <style:graphic-properties draw:fill="gradient" draw:fill-gradient-name="gradient-309" draw:opacity="100.0%" draw:opacity-name="gradient-310" draw:stroke="none"/>
    </style:style>
    <style:style style:family="graphic" style:name="style-388">
      <style:graphic-properties draw:fill="none" draw:stroke="solid" svg:stroke-color="#ce0bc5" draw:stroke-linejoin="miter" svg:stroke-opacity="100.0%" svg:stroke-width="0.3871535mm"/>
    </style:style>
    <style:style style:family="graphic" style:name="style-389">
      <style:graphic-properties draw:fill="solid" draw:fill-color="#f9f9f9" draw:opacity="100.0%" draw:stroke="solid" svg:stroke-color="#cccccc" draw:stroke-linejoin="miter" svg:stroke-opacity="100.0%" svg:stroke-width="0.15727359mm"/>
    </style:style>
    <style:style style:family="graphic" style:name="style-390">
      <style:graphic-properties draw:fill="solid" draw:fill-color="#ff00ff" draw:opacity="33.000004291534424%" draw:opacity-name="gradient-311" draw:stroke="solid" svg:stroke-color="#cccccc" draw:stroke-linejoin="miter" svg:stroke-opacity="100.0%" svg:stroke-width="0.15727359mm"/>
    </style:style>
    <style:style style:family="graphic" style:name="style-391">
      <style:graphic-properties draw:fill="solid" draw:fill-color="#ffffff" draw:opacity="100.0%" draw:opacity-name="gradient-312" draw:stroke="none"/>
    </style:style>
  </office:automatic-styles>
  <office:body>
    <office:drawing>
      <draw:page draw:master-page-name="Default" draw:name="page1" draw:style-name="DP1">
        <draw:g draw:id="svg2">
          <draw:g draw:id="g4887">
            <draw:g draw:id="g13674">
              <draw:path svg:d="M 366.30344 0.0 L 6639.346 0.0 C 6842.2783 0.0 7005.65 163.37148 7005.65 366.30344 L 7005.65 1288.8772 C 7005.65 1491.8092 6842.2783 1655.1807 6639.346 1655.1807 L 366.30344 1655.1807 C 163.37148 1655.1807 0.0 1491.8092 0.0 1288.8772 L 0.0 366.30344 C 0.0 163.37148 163.37148 0.0 366.30344 0.0 z" svg:height="16.551807mm" draw:style-name="style-2" svg:viewBox="0.0 0.0 7005.65 1655.1807" svg:width="70.056496mm" svg:x="3.430852mm" svg:y="47.451668mm"/>
              <draw:path svg:d="M 357.7841 -1.8189894E-12 L 6634.2554 -1.8189894E-12 C 6832.4683 -1.8189894E-12 6992.04 159.57231 6992.04 357.7841 L 6992.04 1258.9037 C 6992.04 1457.1166 6832.4683 1616.6877 6634.2554 1616.6877 L 357.7841 1616.6877 C 159.57114 1616.6877 -1.8189894E-12 1457.1154 -1.8189894E-12 1258.9037 L -1.8189894E-12 357.7841 C -1.8189894E-12 159.57114 159.57231 -1.8189894E-12 357.7841 -1.8189894E-12 z" svg:height="16.166878mm" draw:style-name="style-3" svg:viewBox="0.0 0.0 6992.04 1616.6877" svg:width="69.9204mm" svg:x="3.5154176mm" svg:y="47.64415mm"/>
              <draw:path svg:d="M 357.7841 0.0 L 6626.283 0.0 C 6824.4956 0.0 6984.068 159.57231 6984.068 357.78525 L 6984.068 1258.9037 C 6984.068 1457.1166 6824.496 1616.6888 6626.283 1616.6888 L 357.7841 1616.6888 C 159.57114 1616.6888 -1.8189894E-12 1457.1166 -1.8189894E-12 1258.9037 L -1.8189894E-12 357.78525 C -1.8189894E-12 159.57231 159.57231 0.0 357.7841 0.0 z" svg:height="16.16689mm" draw:style-name="style-4" svg:viewBox="0.0 0.0 6984.068 1616.6888" svg:width="69.840675mm" svg:x="3.5270932mm" svg:y="47.74039mm"/>
              <draw:path svg:d="M 352.09753 0.001162894 C 181.9522 0.001162894 39.965176 117.024345 0.0 276.37454 C 525.59436 536.1104 2072.1514 725.03064 3899.0693 725.03064 C 5106.623 725.03064 6191.428 642.8175 6940.343 512.0687 L 6940.343 367.3012 C 6940.343 163.41335 6777.7827 0.0 6576.4297 0.0 L 352.0987 0.0 z" svg:height="7.2503066mm" draw:style-name="style-5" svg:viewBox="0.0 0.0 6940.343 725.03064" svg:width="69.40343mm" svg:x="3.8476796mm" svg:y="47.643105mm"/>
              <draw:g draw:id="g3447">
                <draw:g draw:id="g3279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6" svg:viewBox="0.0 0.0 276.95517 102.20949" svg:width="2.7695518mm" svg:x="4.092777mm" svg:y="49.169205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7" svg:viewBox="0.0 0.0 276.95517 102.20949" svg:width="2.7695518mm" svg:x="4.092777mm" svg:y="49.136234mm"/>
                  <draw:path svg:d="M 136.50377 55.098312 C 168.90831 55.28285 198.33199 50.779343 221.9604 44.0276 C 211.55275 19.605263 155.01984 0.3851295 86.03038 0.0064798677 C 53.411293 -0.1780555 23.702087 3.6630974 0.0 10.497104 C 9.630069 35.246254 66.87702 54.716 136.5039 55.098312 z" svg:height="0.5510366mm" draw:style-name="style-8" svg:viewBox="0.0 0.0 221.9604 55.103657" svg:width="2.219604mm" svg:x="4.6385403mm" svg:y="49.15694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9" svg:viewBox="0.0 0.0 276.95517 102.20949" svg:width="2.7695518mm" svg:x="4.1092625mm" svg:y="49.20218mm"/>
                  <draw:path svg:d="M 263.76694 46.15935 C 263.76694 71.652374 204.72067 92.3187 131.88347 92.3187 C 59.04626 92.3187 -2.2737368E-13 71.652374 -2.2737368E-13 46.15935 C -2.2737368E-13 20.666328 59.04626 9.094947E-13 131.88347 9.094947E-13 C 204.72067 9.094947E-13 263.76694 20.666328 263.76694 46.15935 z" svg:height="0.923187mm" draw:style-name="style-10" svg:viewBox="0.0 0.0 263.76694 92.3187" svg:width="2.6376693mm" svg:x="4.158717mm" svg:y="49.202175mm"/>
                </draw:g>
                <draw:g draw:id="g3305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11" svg:viewBox="0.0 0.0 276.95517 102.20949" svg:width="2.7695518mm" svg:x="1.2251654mm" svg:y="49.169205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12" svg:viewBox="0.0 0.0 276.95517 102.20949" svg:width="2.7695518mm" svg:x="1.2251654mm" svg:y="49.136234mm"/>
                  <draw:path svg:d="M 136.50377 55.098312 C 168.90831 55.28285 198.33199 50.779343 221.9604 44.0276 C 211.55275 19.605263 155.01984 0.3851295 86.03038 0.0064798677 C 53.411293 -0.1780555 23.702087 3.6630974 0.0 10.497104 C 9.630069 35.246254 66.87702 54.716 136.5039 55.098312 z" svg:height="0.5510366mm" draw:style-name="style-13" svg:viewBox="0.0 0.0 221.9604 55.103657" svg:width="2.219604mm" svg:x="1.7709287mm" svg:y="49.15694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14" svg:viewBox="0.0 0.0 276.95517 102.20949" svg:width="2.7695518mm" svg:x="1.2416509mm" svg:y="49.20218mm"/>
                  <draw:path svg:d="M 263.76694 46.15935 C 263.76694 71.652374 204.72067 92.3187 131.88347 92.3187 C 59.04626 92.3187 -2.2737368E-13 71.652374 -2.2737368E-13 46.15935 C -2.2737368E-13 20.666328 59.04626 9.094947E-13 131.88347 9.094947E-13 C 204.72067 9.094947E-13 263.76694 20.666328 263.76694 46.15935 z" svg:height="0.923187mm" draw:style-name="style-15" svg:viewBox="0.0 0.0 263.76694 92.3187" svg:width="2.6376693mm" svg:x="1.2911059mm" svg:y="49.202175mm"/>
                </draw:g>
                <draw:g draw:id="g3323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16" draw:transform="rotate(-1.5707963267948966) translate(4.5630355mm,49.721043mm)" svg:viewBox="0.0 0.0 276.95517 102.20949" svg:width="2.7695518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17" draw:transform="rotate(-1.5707963267948966) translate(4.5960064mm,49.721043mm)" svg:viewBox="0.0 0.0 276.95517 102.20949" svg:width="2.7695518mm"/>
                  <draw:path svg:d="M 136.50377 55.098312 C 168.90831 55.28285 198.33199 50.779343 221.9604 44.0276 C 211.55275 19.605263 155.01984 0.3851295 86.03038 0.0064798677 C 53.411293 -0.1780555 23.702087 3.6630974 0.0 10.497104 C 9.630069 35.246254 66.87702 54.716 136.5039 55.098312 z" svg:height="0.5510366mm" draw:style-name="style-18" draw:transform="rotate(-1.5707963267948966) translate(4.575298mm,50.266804mm)" svg:viewBox="0.0 0.0 221.9604 55.103657" svg:width="2.21960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19" draw:transform="rotate(-1.5707963267948966) translate(4.5300646mm,49.737526mm)" svg:viewBox="0.0 0.0 276.95517 102.20949" svg:width="2.7695518mm"/>
                  <draw:path svg:d="M 263.76694 46.15935 C 263.76694 71.652374 204.72067 92.3187 131.88347 92.3187 C 59.04626 92.3187 -2.2737368E-13 71.652374 -2.2737368E-13 46.15935 C -2.2737368E-13 20.666328 59.04626 9.094947E-13 131.88347 9.094947E-13 C 204.72067 9.094947E-13 263.76694 20.666328 263.76694 46.15935 z" svg:height="0.923187mm" draw:style-name="style-20" draw:transform="rotate(-1.5707963267948966) translate(4.5300665mm,49.786983mm)" svg:viewBox="0.0 0.0 263.76694 92.3187" svg:width="2.6376693mm"/>
                </draw:g>
                <draw:g draw:id="g3335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1" draw:transform="rotate(-1.5707963267948966) translate(4.5630355mm,46.85343mm)" svg:viewBox="0.0 0.0 276.95517 102.20949" svg:width="2.7695518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2" draw:transform="rotate(-1.5707963267948966) translate(4.5960064mm,46.85343mm)" svg:viewBox="0.0 0.0 276.95517 102.20949" svg:width="2.7695518mm"/>
                  <draw:path svg:d="M 136.50377 55.098312 C 168.90831 55.28285 198.33199 50.779343 221.9604 44.0276 C 211.55275 19.605263 155.01984 0.3851295 86.03038 0.0064798677 C 53.411293 -0.1780555 23.702087 3.6630974 0.0 10.497104 C 9.630069 35.246254 66.87702 54.716 136.5039 55.098312 z" svg:height="0.5510366mm" draw:style-name="style-23" draw:transform="rotate(-1.5707963267948966) translate(4.575298mm,47.399193mm)" svg:viewBox="0.0 0.0 221.9604 55.103657" svg:width="2.21960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" draw:transform="rotate(-1.5707963267948966) translate(4.5300646mm,46.869915mm)" svg:viewBox="0.0 0.0 276.95517 102.20949" svg:width="2.7695518mm"/>
                  <draw:path svg:d="M 263.76694 46.15935 C 263.76694 71.652374 204.72067 92.3187 131.88347 92.3187 C 59.04626 92.3187 -2.2737368E-13 71.652374 -2.2737368E-13 46.15935 C -2.2737368E-13 20.666328 59.04626 9.094947E-13 131.88347 9.094947E-13 C 204.72067 9.094947E-13 263.76694 20.666328 263.76694 46.15935 z" svg:height="0.923187mm" draw:style-name="style-25" draw:transform="rotate(-1.5707963267948966) translate(4.5300665mm,46.91937mm)" svg:viewBox="0.0 0.0 263.76694 92.3187" svg:width="2.6376693mm"/>
                </draw:g>
                <draw:g draw:id="g3371"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26" draw:transform="rotate(-2.356194490192345) translate(4.3845162mm,50.07046mm)" svg:viewBox="0.0 0.0 276.95517 102.20949" svg:width="2.7695518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27" draw:transform="rotate(-2.356194490192345) translate(4.40783mm,50.093773mm)" svg:viewBox="0.0 0.0 276.95517 102.20949" svg:width="2.7695518mm"/>
                  <draw:path svg:d="M 136.50375 55.098312 C 168.90831 55.28285 198.33199 50.77934 221.96039 44.0276 C 211.55273 19.60526 155.01984 0.3851295 86.03038 0.0064798673 C 53.411293 -0.17805548 23.702087 3.6630971 0.0 10.497104 C 9.630069 35.246254 66.87702 54.716 136.5039 55.098312 z" svg:height="0.5510366mm" draw:style-name="style-28" draw:transform="rotate(-2.356194490192345) translate(4.0072737mm,50.465046mm)" svg:viewBox="0.0 0.0 221.96039 55.103657" svg:width="2.219604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29" draw:transform="rotate(-2.356194490192345) translate(4.349545mm,50.058804mm)" svg:viewBox="0.0 0.0 276.95517 102.20949" svg:width="2.7695518mm"/>
                  <draw:path svg:d="M 263.76694 46.159348 C 263.76694 71.652374 204.72067 92.318695 131.88347 92.318695 C 59.04626 92.318695 0.0 71.652374 0.0 46.159348 C 0.0 20.666327 59.04626 9.094947E-13 131.88347 9.094947E-13 C 204.72067 9.094947E-13 263.76694 20.666327 263.76694 46.159348 z" svg:height="0.92318696mm" draw:style-name="style-30" draw:transform="rotate(-2.356194490192345) translate(4.3145766mm,50.093777mm)" svg:viewBox="0.0 0.0 263.76694 92.318695" svg:width="2.6376693mm"/>
                </draw:g>
                <draw:g draw:id="g3383"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31" draw:transform="rotate(-2.356194490192345) translate(6.412219mm,48.04275mm)" svg:viewBox="0.0 0.0 276.95517 102.20949" svg:width="2.7695518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32" draw:transform="rotate(-2.356194490192345) translate(6.4355326mm,48.066067mm)" svg:viewBox="0.0 0.0 276.95517 102.20949" svg:width="2.7695518mm"/>
                  <draw:path svg:d="M 136.50375 55.098312 C 168.90831 55.28285 198.33199 50.77934 221.96039 44.0276 C 211.55273 19.60526 155.01984 0.3851295 86.03038 0.0064798673 C 53.411293 -0.17805548 23.702087 3.6630971 0.0 10.497104 C 9.630069 35.246254 66.87702 54.716 136.5039 55.098312 z" svg:height="0.5510366mm" draw:style-name="style-33" draw:transform="rotate(-2.356194490192345) translate(6.0349765mm,48.437336mm)" svg:viewBox="0.0 0.0 221.96039 55.103657" svg:width="2.219604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34" draw:transform="rotate(-2.356194490192345) translate(6.377248mm,48.031097mm)" svg:viewBox="0.0 0.0 276.95517 102.20949" svg:width="2.7695518mm"/>
                  <draw:path svg:d="M 263.76694 46.159348 C 263.76694 71.652374 204.72067 92.318695 131.88347 92.318695 C 59.04626 92.318695 0.0 71.652374 0.0 46.159348 C 0.0 20.666327 59.04626 9.094947E-13 131.88347 9.094947E-13 C 204.72067 9.094947E-13 263.76694 20.666327 263.76694 46.159348 z" svg:height="0.92318696mm" draw:style-name="style-35" draw:transform="rotate(-2.356194490192345) translate(6.3422794mm,48.066067mm)" svg:viewBox="0.0 0.0 263.76694 92.318695" svg:width="2.6376693mm"/>
                </draw:g>
                <draw:g draw:id="g3407"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36" draw:transform="rotate(2.356194490192345) translate(3.6617818mm,50.01278mm)" svg:viewBox="0.0 0.0 276.95517 102.20949" svg:width="2.7695518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37" draw:transform="rotate(2.356194490192345) translate(3.638468mm,50.03609mm)" svg:viewBox="0.0 0.0 276.95517 102.20949" svg:width="2.7695518mm"/>
                  <draw:path svg:d="M 136.50375 55.098312 C 168.90831 55.28285 198.33199 50.77934 221.96039 44.0276 C 211.55273 19.60526 155.01984 0.3851295 86.03038 0.0064798673 C 53.411293 -0.17805548 23.702087 3.6630971 0.0 10.497104 C 9.630069 35.246254 66.87702 54.716 136.5039 55.098312 z" svg:height="0.5510366mm" draw:style-name="style-38" draw:transform="rotate(2.356194490192345) translate(3.2671983mm,49.635536mm)" svg:viewBox="0.0 0.0 221.96039 55.103657" svg:width="2.219604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39" draw:transform="rotate(2.356194490192345) translate(3.6734388mm,49.977806mm)" svg:viewBox="0.0 0.0 276.95517 102.20949" svg:width="2.7695518mm"/>
                  <draw:path svg:d="M 263.76694 46.159348 C 263.76694 71.652374 204.72067 92.318695 131.88347 92.318695 C 59.04626 92.318695 0.0 71.652374 0.0 46.159348 C 0.0 20.666327 59.04626 9.094947E-13 131.88347 9.094947E-13 C 204.72067 9.094947E-13 263.76694 20.666327 263.76694 46.159348 z" svg:height="0.92318696mm" draw:style-name="style-40" draw:transform="rotate(2.356194490192345) translate(3.6384673mm,49.94284mm)" svg:viewBox="0.0 0.0 263.76694 92.318695" svg:width="2.6376693mm"/>
                </draw:g>
                <draw:g draw:id="g3419"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41" draw:transform="rotate(2.356194490192345) translate(5.6894917mm,52.040485mm)" svg:viewBox="0.0 0.0 276.95517 102.20949" svg:width="2.7695518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42" draw:transform="rotate(2.356194490192345) translate(5.6661777mm,52.0638mm)" svg:viewBox="0.0 0.0 276.95517 102.20949" svg:width="2.7695518mm"/>
                  <draw:path svg:d="M 136.50375 55.098312 C 168.90831 55.28285 198.33199 50.77934 221.96039 44.0276 C 211.55273 19.60526 155.01984 0.3851295 86.03038 0.0064798673 C 53.411293 -0.17805548 23.702087 3.6630971 0.0 10.497104 C 9.630069 35.246254 66.87702 54.716 136.5039 55.098312 z" svg:height="0.5510366mm" draw:style-name="style-43" draw:transform="rotate(2.356194490192345) translate(5.294908mm,51.663246mm)" svg:viewBox="0.0 0.0 221.96039 55.103657" svg:width="2.219604mm"/>
                  <draw:path svg:d="M 276.95517 51.104744 C 276.95517 79.32907 214.95663 102.20949 138.47758 102.20949 C 61.998528 102.20949 0.0 79.32879 0.0 51.104744 C 0.0 22.88013 61.998528 0.0 138.47758 0.0 C 214.95663 0.0 276.95517 22.880411 276.95517 51.104744 z" svg:height="1.0220948mm" draw:style-name="style-44" draw:transform="rotate(2.356194490192345) translate(5.7011485mm,52.005516mm)" svg:viewBox="0.0 0.0 276.95517 102.20949" svg:width="2.7695518mm"/>
                  <draw:path svg:d="M 263.76694 46.159348 C 263.76694 71.652374 204.72067 92.318695 131.88347 92.318695 C 59.04626 92.318695 0.0 71.652374 0.0 46.159348 C 0.0 20.666327 59.04626 9.094947E-13 131.88347 9.094947E-13 C 204.72067 9.094947E-13 263.76694 20.666327 263.76694 46.159348 z" svg:height="0.92318696mm" draw:style-name="style-45" draw:transform="rotate(2.356194490192345) translate(5.6661773mm,51.970547mm)" svg:viewBox="0.0 0.0 263.76694 92.318695" svg:width="2.6376693mm"/>
                </draw:g>
                <draw:g draw:id="g3300">
                  <draw:path svg:d="M 168.15135 77.48159 C 168.15135 120.27341 130.50938 154.96318 84.075676 154.96318 C 37.64197 154.96318 -5.684342E-14 120.27341 -5.684342E-14 77.48159 C -5.684342E-14 34.689625 37.64197 -4.5474735E-13 84.075676 -4.5474735E-13 C 130.50938 -4.5474735E-13 168.15135 34.689625 168.15135 77.48159 z" svg:height="1.5496317mm" draw:style-name="style-46" svg:viewBox="0.0 0.0 168.15135 154.96318" svg:width="1.6815135mm" svg:x="3.2274861mm" svg:y="48.93772mm"/>
                  <draw:path svg:d="M 168.15135 77.48159 C 168.15135 120.27341 130.50938 154.96318 84.075676 154.96318 C 37.64197 154.96318 -5.684342E-14 120.27341 -5.684342E-14 77.48159 C -5.684342E-14 34.689625 37.64197 -4.5474735E-13 84.075676 -4.5474735E-13 C 130.50938 -4.5474735E-13 168.15135 34.689625 168.15135 77.48159 z M 271.57272 157.79657 z" svg:height="1.5779656mm" draw:style-name="style-47" svg:viewBox="0.0 0.0 271.57275 157.79657" svg:width="2.7157273mm" svg:x="3.2274861mm" svg:y="48.93772mm"/>
                  <draw:path svg:d="M 789.5232 6810.7275 C 789.5232 6851.4976 760.1705 6884.5483 723.9621 6884.5483 C 687.75366 6884.5483 658.401 6851.4976 658.401 6810.7275 C 658.401 6769.9575 687.75366 6736.907 723.9621 6736.907 C 760.1705 6736.907 789.5232 6769.9575 789.5232 6810.7275 z M 8.516074E-6 1.334787E-5 z" svg:height="68.84548mm" draw:style-name="style-48" draw:transform="skewX(-0.03883033130385409) rotate(-1.6868874458144656) translate(72.96706mm,47.85234mm)" svg:viewBox="0.0 0.0 789.5232 6884.5483" svg:width="7.8952317mm"/>
                </draw:g>
              </draw:g>
              <draw:g draw:id="g3659">
                <draw:g draw:id="g3661"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49" draw:transform="skewX(-5.746937259160459E-17) rotate(0.261799386158867) translate(72.15883mm,48.712677mm)" svg:viewBox="0.0 0.0 505.067 186.39346" svg:width="5.0506697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50" draw:transform="skewX(-5.746937259160459E-17) rotate(0.261799386158867) translate(72.143265mm,48.6546mm)" svg:viewBox="0.0 0.0 505.067 186.39346" svg:width="5.0506697mm"/>
                  <draw:path svg:d="M 248.93394 100.479576 C 308.02823 100.8161 361.68646 92.60332 404.7762 80.290565 C 385.7964 35.75297 282.70062 0.7023382 156.88858 0.011816956 C 97.40306 -0.3247094 43.224113 6.6801767 -4.5474735E-13 19.142954 C 17.561794 64.276535 121.95972 99.78238 248.93419 100.479576 z" svg:height="1.0048932mm" draw:style-name="style-51" draw:transform="skewX(-5.746937259160459E-17) rotate(0.261799386158867) translate(73.1144mm,48.433483mm)" svg:viewBox="0.0 0.0 404.7762 100.48932" svg:width="4.047762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52" draw:transform="skewX(-5.746937259160459E-17) rotate(0.261799386158867) translate(72.20343mm,48.762974mm)" svg:viewBox="0.0 0.0 505.067 186.39346" svg:width="5.0506697mm"/>
                  <draw:path svg:d="M 481.01636 84.17811 C 481.01636 130.66824 373.33716 168.35622 240.50818 168.35622 C 107.67922 168.35622 0.0 130.66824 0.0 84.17811 C 0.0 37.687973 107.67922 0.0 240.50818 0.0 C 373.33716 0.0 481.01636 37.687973 481.01636 84.17811 z" svg:height="1.6835622mm" draw:style-name="style-53" draw:transform="skewX(-1.1493874518320918E-16) rotate(0.261799386158867) translate(72.29054mm,48.739628mm)" svg:viewBox="0.0 0.0 481.01636 168.35622" svg:width="4.8101635mm"/>
                </draw:g>
                <draw:g draw:id="g3673"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54" draw:transform="skewX(-5.746937259160459E-17) rotate(0.261799386158867) translate(67.10753mm,50.06617mm)" svg:viewBox="0.0 0.0 505.067 186.39346" svg:width="5.0506697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55" draw:transform="skewX(-5.746937259160459E-17) rotate(0.261799386158867) translate(67.091965mm,50.008095mm)" svg:viewBox="0.0 0.0 505.067 186.39346" svg:width="5.0506697mm"/>
                  <draw:path svg:d="M 248.93394 100.479576 C 308.02823 100.8161 361.68646 92.60332 404.7762 80.290565 C 385.7964 35.75297 282.70062 0.7023382 156.88858 0.011816956 C 97.40306 -0.3247094 43.224113 6.6801767 -4.5474735E-13 19.142954 C 17.561794 64.276535 121.95972 99.78238 248.93419 100.479576 z" svg:height="1.0048932mm" draw:style-name="style-56" draw:transform="skewX(-5.746937259160459E-17) rotate(0.261799386158867) translate(68.0631mm,49.786976mm)" svg:viewBox="0.0 0.0 404.7762 100.48932" svg:width="4.047762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57" draw:transform="skewX(-5.746937259160459E-17) rotate(0.261799386158867) translate(67.15213mm,50.116467mm)" svg:viewBox="0.0 0.0 505.067 186.39346" svg:width="5.0506697mm"/>
                  <draw:path svg:d="M 481.01636 84.17811 C 481.01636 130.66824 373.33716 168.35622 240.50818 168.35622 C 107.67922 168.35622 0.0 130.66824 0.0 84.17811 C 0.0 37.687973 107.67922 0.0 240.50818 0.0 C 373.33716 0.0 481.01636 37.687973 481.01636 84.17811 z" svg:height="1.6835622mm" draw:style-name="style-58" draw:transform="skewX(-1.1493874518320918E-16) rotate(0.261799386158867) translate(67.23924mm,50.09312mm)" svg:viewBox="0.0 0.0 481.01636 168.35622" svg:width="4.8101635mm"/>
                </draw:g>
                <draw:g draw:id="g3685"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59" draw:transform="rotate(-1.3089969406360296) translate(73.24766mm,49.46278mm)" svg:viewBox="0.0 0.0 505.067 186.39346" svg:width="5.0506697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60" draw:transform="rotate(-1.3089969406360296) translate(73.30573mm,49.447216mm)" svg:viewBox="0.0 0.0 505.067 186.39346" svg:width="5.0506697mm"/>
                  <draw:path svg:d="M 248.93394 100.479576 C 308.02823 100.8161 361.68646 92.60332 404.7762 80.290565 C 385.7964 35.75297 282.70062 0.7023382 156.88858 0.011816956 C 97.40306 -0.3247094 43.224113 6.6801767 -4.5474735E-13 19.142954 C 17.561794 64.276535 121.95972 99.78238 248.93419 100.479576 z" svg:height="1.0048932mm" draw:style-name="style-61" draw:transform="rotate(-1.3089969406360296) translate(73.52685mm,50.418354mm)" svg:viewBox="0.0 0.0 404.7762 100.48932" svg:width="4.047762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62" draw:transform="rotate(-1.3089969406360296) translate(73.19736mm,49.50738mm)" svg:viewBox="0.0 0.0 505.067 186.39346" svg:width="5.0506697mm"/>
                  <draw:path svg:d="M 481.01636 84.17811 C 481.01636 130.66824 373.33716 168.35622 240.50818 168.35622 C 107.67922 168.35622 0.0 130.66824 0.0 84.17811 C 0.0 37.687973 107.67922 0.0 240.50818 0.0 C 373.33716 0.0 481.01636 37.687973 481.01636 84.17811 z" svg:height="1.6835622mm" draw:style-name="style-63" draw:transform="skewX(-5.746937259160459E-17) rotate(-1.3089969406360296) translate(73.2207mm,49.594494mm)" svg:viewBox="0.0 0.0 481.01636 168.35622" svg:width="4.8101635mm"/>
                </draw:g>
                <draw:g draw:id="g3697"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64" draw:transform="rotate(-1.3089969406360296) translate(71.894165mm,44.411472mm)" svg:viewBox="0.0 0.0 505.067 186.39346" svg:width="5.0506697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65" draw:transform="rotate(-1.3089969406360296) translate(71.95224mm,44.395912mm)" svg:viewBox="0.0 0.0 505.067 186.39346" svg:width="5.0506697mm"/>
                  <draw:path svg:d="M 248.93394 100.479576 C 308.02823 100.8161 361.68646 92.60332 404.7762 80.290565 C 385.7964 35.75297 282.70062 0.7023382 156.88858 0.011816956 C 97.40306 -0.3247094 43.224113 6.6801767 -4.5474735E-13 19.142954 C 17.561794 64.276535 121.95972 99.78238 248.93419 100.479576 z" svg:height="1.0048932mm" draw:style-name="style-66" draw:transform="rotate(-1.3089969406360296) translate(72.173355mm,45.36705mm)" svg:viewBox="0.0 0.0 404.7762 100.48932" svg:width="4.047762mm"/>
                  <draw:path svg:d="M 505.067 93.19673 C 505.067 144.6678 392.00388 186.39346 252.5335 186.39346 C 113.063095 186.39346 0.0 144.66728 0.0 93.19673 C 0.0 41.72516 113.063095 -1.8189894E-12 252.5335 -1.8189894E-12 C 392.00388 -1.8189894E-12 505.067 41.72567 505.067 93.19673 z" svg:height="1.8639348mm" draw:style-name="style-67" draw:transform="rotate(-1.3089969406360296) translate(71.843864mm,44.456074mm)" svg:viewBox="0.0 0.0 505.067 186.39346" svg:width="5.0506697mm"/>
                  <draw:path svg:d="M 481.01636 84.17811 C 481.01636 130.66824 373.33716 168.35622 240.50818 168.35622 C 107.67922 168.35622 0.0 130.66824 0.0 84.17811 C 0.0 37.687973 107.67922 0.0 240.50818 0.0 C 373.33716 0.0 481.01636 37.687973 481.01636 84.17811 z" svg:height="1.6835622mm" draw:style-name="style-68" draw:transform="skewX(-5.746937259160459E-17) rotate(-1.3089969406360296) translate(71.86721mm,44.54319mm)" svg:viewBox="0.0 0.0 481.01636 168.35622" svg:width="4.8101635mm"/>
                </draw:g>
                <draw:g draw:id="g3709"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69" draw:transform="skewX(1.2819751254697627E-16) rotate(-2.0943951040334783) translate(73.098114mm,50.16254mm)" svg:viewBox="0.0 0.0 505.06696 186.39346" svg:width="5.0506697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70" draw:transform="skewX(1.2819751254697627E-16) rotate(-2.0943951040334783) translate(73.150185mm,50.192604mm)" svg:viewBox="0.0 0.0 505.06696 186.39346" svg:width="5.0506697mm"/>
                  <draw:path svg:d="M 248.93393 100.479576 C 308.02823 100.8161 361.68643 92.60332 404.7762 80.290565 C 385.7964 35.75297 282.70062 0.7023382 156.88858 0.011816956 C 97.40305 -0.3247094 43.224113 6.6801763 0.0 19.142954 C 17.561794 64.276535 121.95972 99.78237 248.93419 100.479576 z" svg:height="1.0048932mm" draw:style-name="style-71" draw:transform="skewX(1.2819751254697627E-16) rotate(-2.0943951040334783) translate(72.61984mm,51.035656mm)" svg:viewBox="0.0 0.0 404.7762 100.48932" svg:width="4.047762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72" draw:transform="skewX(1.2819751254697627E-16) rotate(-2.0943951040334783) translate(73.03101mm,50.158512mm)" svg:viewBox="0.0 0.0 505.06696 186.39346" svg:width="5.0506697mm"/>
                  <draw:path svg:d="M 481.01636 84.17811 C 481.01636 130.66824 373.33713 168.35622 240.50818 168.35622 C 107.679214 168.35622 0.0 130.66824 0.0 84.17811 C 0.0 37.687973 107.679214 -9.094947E-13 240.50818 -9.094947E-13 C 373.33713 -9.094947E-13 481.01636 37.687973 481.01636 84.17811 z" svg:height="1.6835622mm" draw:style-name="style-73" draw:transform="skewX(1.2819751254697624E-16) rotate(-2.0943951040334783) translate(72.98592mm,50.23662mm)" svg:viewBox="0.0 0.0 481.01636 168.35622" svg:width="4.8101635mm"/>
                </draw:g>
                <draw:g draw:id="g3721"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74" draw:transform="skewX(1.2819751254697627E-16) rotate(-2.0943951040334783) translate(75.71285mm,45.633667mm)" svg:viewBox="0.0 0.0 505.06696 186.39346" svg:width="5.0506697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75" draw:transform="skewX(1.2819751254697627E-16) rotate(-2.0943951040334783) translate(75.76492mm,45.66373mm)" svg:viewBox="0.0 0.0 505.06696 186.39346" svg:width="5.0506697mm"/>
                  <draw:path svg:d="M 248.93393 100.479576 C 308.02823 100.8161 361.68643 92.60332 404.7762 80.290565 C 385.7964 35.75297 282.70062 0.7023382 156.88858 0.011816956 C 97.40305 -0.3247094 43.224113 6.6801763 0.0 19.142954 C 17.561794 64.276535 121.95972 99.78237 248.93419 100.479576 z" svg:height="1.0048932mm" draw:style-name="style-76" draw:transform="skewX(1.2819751254697627E-16) rotate(-2.0943951040334783) translate(75.23458mm,46.506783mm)" svg:viewBox="0.0 0.0 404.7762 100.48932" svg:width="4.047762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77" draw:transform="skewX(1.2819751254697627E-16) rotate(-2.0943951040334783) translate(75.64575mm,45.62964mm)" svg:viewBox="0.0 0.0 505.06696 186.39346" svg:width="5.0506697mm"/>
                  <draw:path svg:d="M 481.01636 84.17811 C 481.01636 130.66824 373.33713 168.35622 240.50818 168.35622 C 107.679214 168.35622 0.0 130.66824 0.0 84.17811 C 0.0 37.687973 107.679214 -9.094947E-13 240.50818 -9.094947E-13 C 373.33713 -9.094947E-13 481.01636 37.687973 481.01636 84.17811 z" svg:height="1.6835622mm" draw:style-name="style-78" draw:transform="skewX(1.2819751254697624E-16) rotate(-2.0943951040334783) translate(75.60066mm,45.707745mm)" svg:viewBox="0.0 0.0 481.01636 168.35622" svg:width="4.8101635mm"/>
                </draw:g>
                <draw:g draw:id="g3733"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79" draw:transform="rotate(2.617993876351212) translate(71.79779mm,50.402058mm)" svg:viewBox="0.0 0.0 505.06696 186.39346" svg:width="5.0506697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80" draw:transform="rotate(2.617993876351212) translate(71.76773mm,50.454132mm)" svg:viewBox="0.0 0.0 505.06696 186.39346" svg:width="5.0506697mm"/>
                  <draw:path svg:d="M 248.93393 100.479576 C 308.02823 100.8161 361.68643 92.60332 404.7762 80.290565 C 385.7964 35.75297 282.70062 0.7023382 156.88858 0.011816956 C 97.40305 -0.3247094 43.224113 6.6801763 0.0 19.142954 C 17.561794 64.276535 121.95972 99.78237 248.93419 100.479576 z" svg:height="1.0048932mm" draw:style-name="style-81" draw:transform="rotate(2.617993876351212) translate(70.924675mm,49.923786mm)" svg:viewBox="0.0 0.0 404.7762 100.48932" svg:width="4.047762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82" draw:transform="rotate(2.617993876351212) translate(71.80182mm,50.334957mm)" svg:viewBox="0.0 0.0 505.06696 186.39346" svg:width="5.0506697mm"/>
                  <draw:path svg:d="M 481.01636 84.17811 C 481.01636 130.66824 373.33713 168.35622 240.50818 168.35622 C 107.679214 168.35622 0.0 130.66824 0.0 84.17811 C 0.0 37.687973 107.679214 -9.094947E-13 240.50818 -9.094947E-13 C 373.33713 -9.094947E-13 481.01636 37.687973 481.01636 84.17811 z" svg:height="1.6835622mm" draw:style-name="style-83" draw:transform="rotate(2.617993876351212) translate(71.72371mm,50.289864mm)" svg:viewBox="0.0 0.0 481.01636 168.35622" svg:width="4.8101635mm"/>
                </draw:g>
                <draw:g draw:id="g3745"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84" draw:transform="rotate(2.617993876351212) translate(76.326675mm,53.016808mm)" svg:viewBox="0.0 0.0 505.06696 186.39346" svg:width="5.0506697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85" draw:transform="rotate(2.617993876351212) translate(76.29661mm,53.06888mm)" svg:viewBox="0.0 0.0 505.06696 186.39346" svg:width="5.0506697mm"/>
                  <draw:path svg:d="M 248.93393 100.479576 C 308.02823 100.8161 361.68643 92.60332 404.7762 80.290565 C 385.7964 35.75297 282.70062 0.7023382 156.88858 0.011816956 C 97.40305 -0.3247094 43.224113 6.6801763 0.0 19.142954 C 17.561794 64.276535 121.95972 99.78237 248.93419 100.479576 z" svg:height="1.0048932mm" draw:style-name="style-86" draw:transform="rotate(2.617993876351212) translate(75.45356mm,52.538536mm)" svg:viewBox="0.0 0.0 404.7762 100.48932" svg:width="4.047762mm"/>
                  <draw:path svg:d="M 505.06696 93.19673 C 505.06696 144.6678 392.00388 186.39346 252.53348 186.39346 C 113.06309 186.39346 0.0 144.66728 0.0 93.19673 C 0.0 41.72516 113.06309 0.0 252.53348 0.0 C 392.00388 0.0 505.06696 41.72567 505.06696 93.19673 z" svg:height="1.8639346mm" draw:style-name="style-87" draw:transform="rotate(2.617993876351212) translate(76.330696mm,52.949703mm)" svg:viewBox="0.0 0.0 505.06696 186.39346" svg:width="5.0506697mm"/>
                  <draw:path svg:d="M 481.01636 84.17811 C 481.01636 130.66824 373.33713 168.35622 240.50818 168.35622 C 107.679214 168.35622 0.0 130.66824 0.0 84.17811 C 0.0 37.687973 107.679214 -9.094947E-13 240.50818 -9.094947E-13 C 373.33713 -9.094947E-13 481.01636 37.687973 481.01636 84.17811 z" svg:height="1.6835622mm" draw:style-name="style-88" draw:transform="rotate(2.617993876351212) translate(76.252594mm,52.904613mm)" svg:viewBox="0.0 0.0 481.01636 168.35622" svg:width="4.8101635mm"/>
                </draw:g>
                <draw:g draw:id="g3757-6">
                  <draw:path svg:d="M 306.6478 141.29865 C 306.6478 219.33559 238.00233 282.5973 153.3239 282.5973 C 68.64546 282.5973 1.1368684E-13 219.33559 1.1368684E-13 141.29865 C 1.1368684E-13 63.26144 68.64546 0.0 153.3239 0.0 C 238.00233 0.0 306.6478 63.26144 306.6478 141.29865 z" svg:height="2.825973mm" draw:style-name="style-89" draw:transform="rotate(0.261799386158867) translate(70.52536mm,48.71333mm)" svg:viewBox="0.0 0.0 306.6478 282.5973" svg:width="3.066478mm"/>
                  <draw:path svg:d="M 306.6478 141.29865 C 306.6478 219.33559 238.00233 282.5973 153.3239 282.5973 C 68.64546 282.5973 1.1368684E-13 219.33559 1.1368684E-13 141.29865 C 1.1368684E-13 63.26144 68.64546 0.0 153.3239 0.0 C 238.00233 0.0 306.6478 63.26144 306.6478 141.29865 z M 449.49258 377.2741 z" svg:height="3.7727394mm" draw:style-name="style-90" draw:transform="rotate(0.261799386158867) translate(70.52536mm,48.71333mm)" svg:viewBox="0.0 0.0 449.49252 377.27396" svg:width="4.494925mm"/>
                  <draw:path svg:d="M 239.11987 134.62216 C 239.11987 208.97179 185.59105 269.24432 119.55994 269.24432 C 53.528816 269.24432 0.0 208.97179 0.0 134.62216 C 0.0 60.27228 53.528816 0.0 119.55994 0.0 C 185.59105 0.0 239.11987 60.27228 239.11987 134.62216 z M 12083.472 1765.7501 z" svg:height="17.657501mm" draw:style-name="style-91" draw:transform="skewX(-0.038830331303854076) rotate(-1.4250880596555984) translate(73.740654mm,48.324883mm)" svg:viewBox="0.0 0.0 12083.471 1765.75" svg:width="120.83471mm"/>
                </draw:g>
              </draw:g>
              <draw:g draw:id="g3817">
                <draw:g draw:id="g3819"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92" draw:transform="rotate(0.261799380628214) translate(72.7646mm,60.290794mm)" svg:viewBox="0.0 0.0 276.95517 102.20949" svg:width="2.7695518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93" draw:transform="rotate(0.261799380628214) translate(72.756065mm,60.258945mm)" svg:viewBox="0.0 0.0 276.95517 102.20949" svg:width="2.7695518mm"/>
                  <draw:path svg:d="M 136.50375 55.098312 C 168.90831 55.28285 198.33199 50.77934 221.96039 44.0276 C 211.55273 19.60526 155.01984 0.3851295 86.03038 0.0064798673 C 53.411293 -0.1780555 23.702087 3.6630971 2.2737368E-13 10.497104 C 9.630069 35.246254 66.87702 54.716 136.5039 55.098312 z" svg:height="0.5510366mm" draw:style-name="style-94" draw:transform="rotate(0.261799380628214) translate(73.2886mm,60.137695mm)" svg:viewBox="0.0 0.0 221.96039 55.103657" svg:width="2.219604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95" draw:transform="rotate(0.261799380628214) translate(72.789055mm,60.318375mm)" svg:viewBox="0.0 0.0 276.95517 102.20949" svg:width="2.7695518mm"/>
                  <draw:path svg:d="M 263.76694 46.15935 C 263.76694 71.652374 204.72067 92.3187 131.88347 92.3187 C 59.04626 92.3187 0.0 71.652374 0.0 46.15935 C 0.0 20.666327 59.04626 9.094947E-13 131.88347 9.094947E-13 C 204.72067 9.094947E-13 263.76694 20.666327 263.76694 46.15935 z" svg:height="0.923187mm" draw:style-name="style-96" draw:transform="skewX(5.746937250643877E-17) rotate(0.26179938062821406) translate(72.83683mm,60.305573mm)" svg:viewBox="0.0 0.0 263.76694 92.3187" svg:width="2.6376693mm"/>
                </draw:g>
                <draw:g draw:id="g3831"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97" draw:transform="rotate(0.261799380628214) translate(69.9947mm,61.032986mm)" svg:viewBox="0.0 0.0 276.95517 102.20949" svg:width="2.7695518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98" draw:transform="rotate(0.261799380628214) translate(69.98617mm,61.001137mm)" svg:viewBox="0.0 0.0 276.95517 102.20949" svg:width="2.7695518mm"/>
                  <draw:path svg:d="M 136.50375 55.098312 C 168.90831 55.28285 198.33199 50.77934 221.96039 44.0276 C 211.55273 19.60526 155.01984 0.3851295 86.03038 0.0064798673 C 53.411293 -0.1780555 23.702087 3.6630971 2.2737368E-13 10.497104 C 9.630069 35.246254 66.87702 54.716 136.5039 55.098312 z" svg:height="0.5510366mm" draw:style-name="style-99" draw:transform="rotate(0.261799380628214) translate(70.51869mm,60.879887mm)" svg:viewBox="0.0 0.0 221.96039 55.103657" svg:width="2.219604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00" draw:transform="rotate(0.261799380628214) translate(70.01916mm,61.060566mm)" svg:viewBox="0.0 0.0 276.95517 102.20949" svg:width="2.7695518mm"/>
                  <draw:path svg:d="M 263.76694 46.15935 C 263.76694 71.652374 204.72067 92.3187 131.88347 92.3187 C 59.04626 92.3187 0.0 71.652374 0.0 46.15935 C 0.0 20.666327 59.04626 9.094947E-13 131.88347 9.094947E-13 C 204.72067 9.094947E-13 263.76694 20.666327 263.76694 46.15935 z" svg:height="0.923187mm" draw:style-name="style-101" draw:transform="skewX(5.746937250643877E-17) rotate(0.26179938062821406) translate(70.066925mm,61.047764mm)" svg:viewBox="0.0 0.0 263.76694 92.3187" svg:width="2.6376693mm"/>
                </draw:g>
                <draw:g draw:id="g3843"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02" draw:transform="rotate(-1.3089969461666826) translate(73.361664mm,60.702114mm)" svg:viewBox="0.0 0.0 276.95517 102.20949" svg:width="2.7695518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03" draw:transform="rotate(-1.3089969461666826) translate(73.39351mm,60.69358mm)" svg:viewBox="0.0 0.0 276.95517 102.20949" svg:width="2.7695518mm"/>
                  <draw:path svg:d="M 136.50375 55.098312 C 168.90831 55.28285 198.33199 50.77934 221.96039 44.0276 C 211.55273 19.60526 155.01984 0.3851295 86.03038 0.0064798673 C 53.411293 -0.1780555 23.702087 3.6630971 2.2737368E-13 10.497104 C 9.630069 35.246254 66.87702 54.716 136.5039 55.098312 z" svg:height="0.5510366mm" draw:style-name="style-104" draw:transform="rotate(-1.3089969461666826) translate(73.51476mm,61.226105mm)" svg:viewBox="0.0 0.0 221.96039 55.103657" svg:width="2.219604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05" draw:transform="rotate(-1.3089969461666826) translate(73.33408mm,60.72657mm)" svg:viewBox="0.0 0.0 276.95517 102.20949" svg:width="2.7695518mm"/>
                  <draw:path svg:d="M 263.76694 46.15935 C 263.76694 71.652374 204.72067 92.3187 131.88347 92.3187 C 59.04626 92.3187 0.0 71.652374 0.0 46.15935 C 0.0 20.666327 59.04626 9.094947E-13 131.88347 9.094947E-13 C 204.72067 9.094947E-13 263.76694 20.666327 263.76694 46.15935 z" svg:height="0.923187mm" draw:style-name="style-106" draw:transform="skewX(5.746937250643877E-17) rotate(-1.3089969461666826) translate(73.346886mm,60.774338mm)" svg:viewBox="0.0 0.0 263.76694 92.3187" svg:width="2.6376693mm"/>
                </draw:g>
                <draw:g draw:id="g3855-0"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07" draw:transform="rotate(-1.3089969461666826) translate(72.61947mm,57.932213mm)" svg:viewBox="0.0 0.0 276.95517 102.20949" svg:width="2.7695518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08" draw:transform="rotate(-1.3089969461666826) translate(72.65131mm,57.92368mm)" svg:viewBox="0.0 0.0 276.95517 102.20949" svg:width="2.7695518mm"/>
                  <draw:path svg:d="M 136.50375 55.098312 C 168.90831 55.28285 198.33199 50.77934 221.96039 44.0276 C 211.55273 19.60526 155.01984 0.3851295 86.03038 0.0064798673 C 53.411293 -0.1780555 23.702087 3.6630971 2.2737368E-13 10.497104 C 9.630069 35.246254 66.87702 54.716 136.5039 55.098312 z" svg:height="0.5510366mm" draw:style-name="style-109" draw:transform="rotate(-1.3089969461666826) translate(72.77257mm,58.456207mm)" svg:viewBox="0.0 0.0 221.96039 55.103657" svg:width="2.219604mm"/>
                  <draw:path svg:d="M 276.95517 51.104744 C 276.95517 79.32907 214.95665 102.20949 138.47758 102.20949 C 61.998528 102.20949 1.1368684E-13 79.32879 1.1368684E-13 51.104744 C 1.1368684E-13 22.88013 61.998528 0.0 138.47758 0.0 C 214.95665 0.0 276.95517 22.880411 276.95517 51.104744 z" svg:height="1.0220948mm" draw:style-name="style-110" draw:transform="rotate(-1.3089969461666826) translate(72.59189mm,57.95667mm)" svg:viewBox="0.0 0.0 276.95517 102.20949" svg:width="2.7695518mm"/>
                  <draw:path svg:d="M 263.76694 46.15935 C 263.76694 71.652374 204.72067 92.3187 131.88347 92.3187 C 59.04626 92.3187 0.0 71.652374 0.0 46.15935 C 0.0 20.666327 59.04626 9.094947E-13 131.88347 9.094947E-13 C 204.72067 9.094947E-13 263.76694 20.666327 263.76694 46.15935 z" svg:height="0.923187mm" draw:style-name="style-111" draw:transform="skewX(5.746937250643877E-17) rotate(-1.3089969461666826) translate(72.60469mm,58.00444mm)" svg:viewBox="0.0 0.0 263.76694 92.3187" svg:width="2.6376693mm"/>
                </draw:g>
                <draw:g draw:id="g3867"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12" draw:transform="skewX(-1.281975129563268E-16) rotate(-2.094395109564131) translate(73.27966mm,61.08583mm)" svg:viewBox="0.0 0.0 276.95517 102.20948" svg:width="2.7695518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13" draw:transform="skewX(-1.281975129563268E-16) rotate(-2.094395109564131) translate(73.30821mm,61.102314mm)" svg:viewBox="0.0 0.0 276.95517 102.20948" svg:width="2.7695518mm"/>
                  <draw:path svg:d="M 136.50375 55.098312 C 168.90831 55.28285 198.33197 50.77934 221.96039 44.0276 C 211.55273 19.60526 155.01984 0.3851295 86.03038 0.0064798673 C 53.411293 -0.17805548 23.702087 3.6630971 2.2737368E-13 10.497104 C 9.630069 35.246254 66.87702 54.716 136.5039 55.098312 z" svg:height="0.55103654mm" draw:style-name="style-114" draw:transform="skewX(-1.281975129563268E-16) rotate(-2.094395109564131) translate(73.017395mm,61.564606mm)" svg:viewBox="0.0 0.0 221.96039 55.103657" svg:width="2.219604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15" draw:transform="skewX(-1.281975129563268E-16) rotate(-2.094395109564131) translate(73.24287mm,61.083622mm)" svg:viewBox="0.0 0.0 276.95517 102.20948" svg:width="2.7695518mm"/>
                  <draw:path svg:d="M 263.76694 46.159348 C 263.76694 71.652374 204.72067 92.318695 131.88347 92.318695 C 59.04626 92.318695 0.0 71.652374 0.0 46.159348 C 0.0 20.666327 59.04626 0.0 131.88347 0.0 C 204.72067 0.0 263.76694 20.666327 263.76694 46.159348 z" svg:height="0.92318696mm" draw:style-name="style-116" draw:transform="skewX(2.5639502591265354E-16) rotate(-2.0943951095641307) translate(73.21814mm,61.12645mm)" svg:viewBox="0.0 0.0 263.76694 92.318695" svg:width="2.6376693mm"/>
                </draw:g>
                <draw:g draw:id="g3879"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17" draw:transform="skewX(-1.281975129563268E-16) rotate(-2.094395109564131) translate(74.71346mm,58.602406mm)" svg:viewBox="0.0 0.0 276.95517 102.20948" svg:width="2.7695518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18" draw:transform="skewX(-1.281975129563268E-16) rotate(-2.094395109564131) translate(74.74201mm,58.618893mm)" svg:viewBox="0.0 0.0 276.95517 102.20948" svg:width="2.7695518mm"/>
                  <draw:path svg:d="M 136.50375 55.098312 C 168.90831 55.28285 198.33197 50.77934 221.96039 44.0276 C 211.55273 19.60526 155.01984 0.3851295 86.03038 0.0064798673 C 53.411293 -0.17805548 23.702087 3.6630971 2.2737368E-13 10.497104 C 9.630069 35.246254 66.87702 54.716 136.5039 55.098312 z" svg:height="0.55103654mm" draw:style-name="style-119" draw:transform="skewX(-1.281975129563268E-16) rotate(-2.094395109564131) translate(74.4512mm,59.08118mm)" svg:viewBox="0.0 0.0 221.96039 55.103657" svg:width="2.219604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20" draw:transform="skewX(-1.281975129563268E-16) rotate(-2.094395109564131) translate(74.67667mm,58.600197mm)" svg:viewBox="0.0 0.0 276.95517 102.20948" svg:width="2.7695518mm"/>
                  <draw:path svg:d="M 263.76694 46.159348 C 263.76694 71.652374 204.72067 92.318695 131.88347 92.318695 C 59.04626 92.318695 0.0 71.652374 0.0 46.159348 C 0.0 20.666327 59.04626 0.0 131.88347 0.0 C 204.72067 0.0 263.76694 20.666327 263.76694 46.159348 z" svg:height="0.92318696mm" draw:style-name="style-121" draw:transform="skewX(2.5639502591265354E-16) rotate(-2.0943951095641307) translate(74.65194mm,58.64303mm)" svg:viewBox="0.0 0.0 263.76694 92.318695" svg:width="2.6376693mm"/>
                </draw:g>
                <draw:g draw:id="g3891-0"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22" draw:transform="skewX(1.281975129563268E-16) rotate(2.617993870820559) translate(72.56663mm,61.21717mm)" svg:viewBox="0.0 0.0 276.95517 102.20948" svg:width="2.7695518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23" draw:transform="skewX(1.281975129563268E-16) rotate(2.617993870820559) translate(72.55014mm,61.245724mm)" svg:viewBox="0.0 0.0 276.95517 102.20948" svg:width="2.7695518mm"/>
                  <draw:path svg:d="M 136.50375 55.098312 C 168.90831 55.28285 198.33197 50.77934 221.96039 44.0276 C 211.55273 19.60526 155.01984 0.3851295 86.03038 0.0064798673 C 53.411293 -0.17805548 23.702087 3.6630971 2.2737368E-13 10.497104 C 9.630069 35.246254 66.87702 54.716 136.5039 55.098312 z" svg:height="0.55103654mm" draw:style-name="style-124" draw:transform="skewX(1.281975129563268E-16) rotate(2.617993870820559) translate(72.087845mm,60.954906mm)" svg:viewBox="0.0 0.0 221.96039 55.103657" svg:width="2.219604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25" draw:transform="skewX(1.281975129563268E-16) rotate(2.617993870820559) translate(72.56883mm,61.180374mm)" svg:viewBox="0.0 0.0 276.95517 102.20948" svg:width="2.7695518mm"/>
                  <draw:path svg:d="M 263.76694 46.159348 C 263.76694 71.652374 204.72067 92.318695 131.88347 92.318695 C 59.04626 92.318695 0.0 71.652374 0.0 46.159348 C 0.0 20.666327 59.04626 0.0 131.88347 0.0 C 204.72067 0.0 263.76694 20.666327 263.76694 46.159348 z" svg:height="0.92318696mm" draw:style-name="style-126" draw:transform="skewX(1.281975129563268E-16) rotate(2.617993870820559) translate(72.526mm,61.155647mm)" svg:viewBox="0.0 0.0 263.76694 92.318695" svg:width="2.6376693mm"/>
                </draw:g>
                <draw:g draw:id="g3903"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27" draw:transform="skewX(1.281975129563268E-16) rotate(2.617993870820559) translate(75.05005mm,62.650978mm)" svg:viewBox="0.0 0.0 276.95517 102.20948" svg:width="2.7695518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28" draw:transform="skewX(1.281975129563268E-16) rotate(2.617993870820559) translate(75.03356mm,62.67953mm)" svg:viewBox="0.0 0.0 276.95517 102.20948" svg:width="2.7695518mm"/>
                  <draw:path svg:d="M 136.50375 55.098312 C 168.90831 55.28285 198.33197 50.77934 221.96039 44.0276 C 211.55273 19.60526 155.01984 0.3851295 86.03038 0.0064798673 C 53.411293 -0.17805548 23.702087 3.6630971 2.2737368E-13 10.497104 C 9.630069 35.246254 66.87702 54.716 136.5039 55.098312 z" svg:height="0.55103654mm" draw:style-name="style-129" draw:transform="skewX(1.281975129563268E-16) rotate(2.617993870820559) translate(74.57127mm,62.388714mm)" svg:viewBox="0.0 0.0 221.96039 55.103657" svg:width="2.219604mm"/>
                  <draw:path svg:d="M 276.95517 51.10474 C 276.95517 79.32907 214.95663 102.20948 138.47758 102.20948 C 61.998528 102.20948 0.0 79.32879 0.0 51.10474 C 0.0 22.88013 61.998528 0.0 138.47758 0.0 C 214.95663 0.0 276.95517 22.880411 276.95517 51.10474 z" svg:height="1.0220948mm" draw:style-name="style-130" draw:transform="skewX(1.281975129563268E-16) rotate(2.617993870820559) translate(75.05226mm,62.61418mm)" svg:viewBox="0.0 0.0 276.95517 102.20948" svg:width="2.7695518mm"/>
                  <draw:path svg:d="M 263.76694 46.159348 C 263.76694 71.652374 204.72067 92.318695 131.88347 92.318695 C 59.04626 92.318695 0.0 71.652374 0.0 46.159348 C 0.0 20.666327 59.04626 0.0 131.88347 0.0 C 204.72067 0.0 263.76694 20.666327 263.76694 46.159348 z" svg:height="0.92318696mm" draw:style-name="style-131" draw:transform="skewX(1.281975129563268E-16) rotate(2.617993870820559) translate(75.00943mm,62.589455mm)" svg:viewBox="0.0 0.0 263.76694 92.318695" svg:width="2.6376693mm"/>
                </draw:g>
                <draw:g draw:id="g3915">
                  <draw:path svg:d="M 168.15135 77.48159 C 168.15135 120.27341 130.50938 154.96318 84.075676 154.96318 C 37.64197 154.96318 -1.1368684E-13 120.27341 -1.1368684E-13 77.48159 C -1.1368684E-13 34.689625 37.64197 -4.5474735E-13 84.075676 -4.5474735E-13 C 130.50938 -4.5474735E-13 168.15135 34.689625 168.15135 77.48159 z" svg:height="1.5496317mm" draw:style-name="style-132" draw:transform="skewX(5.746937250643877E-17) rotate(0.261799380628214) translate(71.86888mm,60.29115mm)" svg:viewBox="0.0 0.0 168.15135 154.96318" svg:width="1.6815135mm"/>
                  <draw:path svg:d="M 168.15135 77.48159 C 168.15135 120.27341 130.50938 154.96318 84.075676 154.96318 C 37.64197 154.96318 -1.1368684E-13 120.27341 -1.1368684E-13 77.48159 C -1.1368684E-13 34.689625 37.64197 -4.5474735E-13 84.075676 -4.5474735E-13 C 130.50938 -4.5474735E-13 168.15135 34.689625 168.15135 77.48159 z M 246.48083 206.87952 z" svg:height="2.0687962mm" draw:style-name="style-133" draw:transform="skewX(5.746937250643877E-17) rotate(0.261799380628214) translate(71.86888mm,60.29115mm)" svg:viewBox="0.0 0.0 246.48082 206.87961" svg:width="2.4648082mm"/>
                  <draw:path svg:d="M 131.12218 73.82051 C 131.12218 114.59038 101.76948 147.64102 65.56109 147.64102 C 29.352707 147.64102 5.684342E-14 114.59038 5.684342E-14 73.82051 C 5.684342E-14 33.050507 29.352707 0.0 65.56109 0.0 C 101.76948 0.0 131.12218 33.050507 131.12218 73.82051 z M 13131.156 1928.3473 z" svg:height="19.283472mm" draw:style-name="style-134" draw:transform="skewX(-0.038830331303854076) rotate(-1.4250880651862514) translate(73.631996mm,60.078144mm)" svg:viewBox="0.0 0.0 13131.156 1928.3472" svg:width="131.31155mm"/>
                </draw:g>
              </draw:g>
              <draw:g draw:id="g3975">
                <draw:g draw:id="g3977"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35" draw:transform="rotate(0.2617993843531109) translate(34.338963mm,63.21117mm)" svg:viewBox="0.0 0.0 364.31714 134.45016" svg:width="3.6431713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36" draw:transform="rotate(0.2617993843531109) translate(34.32774mm,63.169277mm)" svg:viewBox="0.0 0.0 364.31714 134.45016" svg:width="3.6431713mm"/>
                  <draw:path svg:d="M 179.56213 72.47837 C 222.18828 72.721115 260.89328 66.797035 291.97498 57.915543 C 278.28436 25.789492 203.91887 0.5066137 113.16757 0.008523859 C 70.2592 -0.23422082 31.178608 4.8185744 -2.2737368E-13 13.808281 C 12.667751 46.364235 87.97253 71.975464 179.56232 72.47837 z" svg:height="0.724854mm" draw:style-name="style-137" draw:transform="rotate(0.2617993843531109) translate(35.028244mm,63.009777mm)" svg:viewBox="0.0 0.0 291.97498 72.485405" svg:width="2.9197497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38" draw:transform="rotate(0.2617993843531109) translate(34.371136mm,63.247448mm)" svg:viewBox="0.0 0.0 364.31714 134.45016" svg:width="3.6431713mm"/>
                  <draw:path svg:d="M 346.96884 60.719727 C 346.96884 94.254196 269.2972 121.43945 173.48442 121.43945 C 77.67165 121.43945 0.0 94.254196 0.0 60.719727 C 0.0 27.185257 77.67165 0.0 173.48442 0.0 C 269.2972 0.0 346.96884 27.185257 346.96884 60.719727 z" svg:height="1.2143946mm" draw:style-name="style-139" draw:transform="skewX(-5.746937256379798E-17) rotate(0.2617993843531109) translate(34.433975mm,63.23061mm)" svg:viewBox="0.0 0.0 346.96884 121.43945" svg:width="3.4696884mm"/>
                </draw:g>
                <draw:g draw:id="g3989"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40" draw:transform="rotate(0.2617993843531109) translate(30.695335mm,64.18748mm)" svg:viewBox="0.0 0.0 364.31714 134.45016" svg:width="3.6431713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41" draw:transform="rotate(0.2617993843531109) translate(30.684109mm,64.145584mm)" svg:viewBox="0.0 0.0 364.31714 134.45016" svg:width="3.6431713mm"/>
                  <draw:path svg:d="M 179.56213 72.47837 C 222.18828 72.721115 260.89328 66.797035 291.97498 57.915543 C 278.28436 25.789492 203.91887 0.5066137 113.16757 0.008523859 C 70.2592 -0.23422082 31.178608 4.8185744 -2.2737368E-13 13.808281 C 12.667751 46.364235 87.97253 71.975464 179.56232 72.47837 z" svg:height="0.724854mm" draw:style-name="style-142" draw:transform="rotate(0.2617993843531109) translate(31.384615mm,63.986084mm)" svg:viewBox="0.0 0.0 291.97498 72.485405" svg:width="2.9197497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43" draw:transform="rotate(0.2617993843531109) translate(30.727507mm,64.223755mm)" svg:viewBox="0.0 0.0 364.31714 134.45016" svg:width="3.6431713mm"/>
                  <draw:path svg:d="M 346.96884 60.719727 C 346.96884 94.254196 269.2972 121.43945 173.48442 121.43945 C 77.67165 121.43945 0.0 94.254196 0.0 60.719727 C 0.0 27.185257 77.67165 0.0 173.48442 0.0 C 269.2972 0.0 346.96884 27.185257 346.96884 60.719727 z" svg:height="1.2143946mm" draw:style-name="style-144" draw:transform="skewX(-5.746937256379798E-17) rotate(0.2617993843531109) translate(30.790344mm,64.20692mm)" svg:viewBox="0.0 0.0 346.96884 121.43945" svg:width="3.4696884mm"/>
                </draw:g>
                <draw:g draw:id="g4001"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45" draw:transform="skewX(5.746937256379797E-17) rotate(-1.3089969424417858) translate(35.12436mm,63.752235mm)" svg:viewBox="0.0 0.0 364.31714 134.45016" svg:width="3.6431713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46" draw:transform="skewX(5.746937256379797E-17) rotate(-1.3089969424417858) translate(35.166252mm,63.74101mm)" svg:viewBox="0.0 0.0 364.31714 134.45016" svg:width="3.6431713mm"/>
                  <draw:path svg:d="M 179.56213 72.47837 C 222.18828 72.721115 260.89328 66.797035 291.97498 57.915543 C 278.28436 25.789492 203.91887 0.5066137 113.16757 0.008523859 C 70.2592 -0.23422082 31.178608 4.8185744 -2.2737368E-13 13.808281 C 12.667751 46.364235 87.97253 71.975464 179.56232 72.47837 z" svg:height="0.724854mm" draw:style-name="style-147" draw:transform="skewX(5.746937256379797E-17) rotate(-1.3089969424417858) translate(35.325752mm,64.44151mm)" svg:viewBox="0.0 0.0 291.97498 72.485405" svg:width="2.9197497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48" draw:transform="skewX(5.746937256379797E-17) rotate(-1.3089969424417858) translate(35.088078mm,63.78441mm)" svg:viewBox="0.0 0.0 364.31714 134.45016" svg:width="3.6431713mm"/>
                  <draw:path svg:d="M 346.96884 60.719727 C 346.96884 94.254196 269.2972 121.43945 173.48442 121.43945 C 77.67165 121.43945 0.0 94.254196 0.0 60.719727 C 0.0 27.185257 77.67165 0.0 173.48442 0.0 C 269.2972 0.0 346.96884 27.185257 346.96884 60.719727 z" svg:height="1.2143946mm" draw:style-name="style-149" draw:transform="skewX(-5.746937256379797E-17) rotate(-1.3089969424417858) translate(35.10492mm,63.847244mm)" svg:viewBox="0.0 0.0 346.96884 121.43945" svg:width="3.4696884mm"/>
                </draw:g>
                <draw:g draw:id="g4013"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50" draw:transform="skewX(5.746937256379797E-17) rotate(-1.3089969424417858) translate(34.148052mm,60.108604mm)" svg:viewBox="0.0 0.0 364.31714 134.45016" svg:width="3.6431713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51" draw:transform="skewX(5.746937256379797E-17) rotate(-1.3089969424417858) translate(34.189945mm,60.097378mm)" svg:viewBox="0.0 0.0 364.31714 134.45016" svg:width="3.6431713mm"/>
                  <draw:path svg:d="M 179.56213 72.47837 C 222.18828 72.721115 260.89328 66.797035 291.97498 57.915543 C 278.28436 25.789492 203.91887 0.5066137 113.16757 0.008523859 C 70.2592 -0.23422082 31.178608 4.8185744 -2.2737368E-13 13.808281 C 12.667751 46.364235 87.97253 71.975464 179.56232 72.47837 z" svg:height="0.724854mm" draw:style-name="style-152" draw:transform="skewX(5.746937256379797E-17) rotate(-1.3089969424417858) translate(34.34944mm,60.797886mm)" svg:viewBox="0.0 0.0 291.97498 72.485405" svg:width="2.9197497mm"/>
                  <draw:path svg:d="M 364.31714 67.22508 C 364.31714 104.35242 282.76196 134.45016 182.15857 134.45016 C 81.55517 134.45016 -1.1368684E-13 104.35204 -1.1368684E-13 67.22508 C -1.1368684E-13 30.097376 81.55517 0.0 182.15857 0.0 C 282.76196 0.0 364.31714 30.097746 364.31714 67.22508 z" svg:height="1.3445016mm" draw:style-name="style-153" draw:transform="skewX(5.746937256379797E-17) rotate(-1.3089969424417858) translate(34.11177mm,60.140778mm)" svg:viewBox="0.0 0.0 364.31714 134.45016" svg:width="3.6431713mm"/>
                  <draw:path svg:d="M 346.96884 60.719727 C 346.96884 94.254196 269.2972 121.43945 173.48442 121.43945 C 77.67165 121.43945 0.0 94.254196 0.0 60.719727 C 0.0 27.185257 77.67165 0.0 173.48442 0.0 C 269.2972 0.0 346.96884 27.185257 346.96884 60.719727 z" svg:height="1.2143946mm" draw:style-name="style-154" draw:transform="skewX(-5.746937256379797E-17) rotate(-1.3089969424417858) translate(34.128613mm,60.203613mm)" svg:viewBox="0.0 0.0 346.96884 121.43945" svg:width="3.4696884mm"/>
                </draw:g>
                <draw:g draw:id="g4025"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55" draw:transform="rotate(-2.094395105839234) translate(35.016495mm,64.25699mm)" svg:viewBox="0.0 0.0 364.31714 134.45016" svg:width="3.6431713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56" draw:transform="rotate(-2.094395105839234) translate(35.054054mm,64.27868mm)" svg:viewBox="0.0 0.0 364.31714 134.45016" svg:width="3.6431713mm"/>
                  <draw:path svg:d="M 179.56212 72.47837 C 222.18828 72.721115 260.89328 66.797035 291.97495 57.915543 C 278.28433 25.78949 203.91887 0.5066137 113.167564 0.008523859 C 70.2592 -0.23422082 31.178608 4.8185744 -2.2737368E-13 13.808281 C 12.667751 46.36423 87.97252 71.975464 179.56232 72.47837 z" svg:height="0.724854mm" draw:style-name="style-157" draw:transform="rotate(-2.094395105839234) translate(34.671505mm,64.88679mm)" svg:viewBox="0.0 0.0 291.97495 72.4854" svg:width="2.9197495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58" draw:transform="rotate(-2.094395105839234) translate(34.96809mm,64.25408mm)" svg:viewBox="0.0 0.0 364.31714 134.45016" svg:width="3.6431713mm"/>
                  <draw:path svg:d="M 346.96884 60.719727 C 346.96884 94.254196 269.29718 121.43945 173.48442 121.43945 C 77.671646 121.43945 0.0 94.254196 0.0 60.719727 C 0.0 27.185255 77.671646 0.0 173.48442 0.0 C 269.29718 0.0 346.96884 27.185255 346.96884 60.719727 z" svg:height="1.2143946mm" draw:style-name="style-159" draw:transform="rotate(-2.0943951058392343) translate(34.935566mm,64.310425mm)" svg:viewBox="0.0 0.0 346.96884 121.43945" svg:width="3.4696884mm"/>
                </draw:g>
                <draw:g draw:id="g4037"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60" draw:transform="rotate(-2.094395105839234) translate(36.90257mm,60.990204mm)" svg:viewBox="0.0 0.0 364.31714 134.45016" svg:width="3.6431713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61" draw:transform="rotate(-2.094395105839234) translate(36.94013mm,61.011887mm)" svg:viewBox="0.0 0.0 364.31714 134.45016" svg:width="3.6431713mm"/>
                  <draw:path svg:d="M 179.56212 72.47837 C 222.18828 72.721115 260.89328 66.797035 291.97495 57.915543 C 278.28433 25.78949 203.91887 0.5066137 113.167564 0.008523859 C 70.2592 -0.23422082 31.178608 4.8185744 -2.2737368E-13 13.808281 C 12.667751 46.36423 87.97252 71.975464 179.56232 72.47837 z" svg:height="0.724854mm" draw:style-name="style-162" draw:transform="rotate(-2.094395105839234) translate(36.55758mm,61.620003mm)" svg:viewBox="0.0 0.0 291.97495 72.4854" svg:width="2.9197495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63" draw:transform="rotate(-2.094395105839234) translate(36.854164mm,60.987297mm)" svg:viewBox="0.0 0.0 364.31714 134.45016" svg:width="3.6431713mm"/>
                  <draw:path svg:d="M 346.96884 60.719727 C 346.96884 94.254196 269.29718 121.43945 173.48442 121.43945 C 77.671646 121.43945 0.0 94.254196 0.0 60.719727 C 0.0 27.185255 77.671646 0.0 173.48442 0.0 C 269.29718 0.0 346.96884 27.185255 346.96884 60.719727 z" svg:height="1.2143946mm" draw:style-name="style-164" draw:transform="rotate(-2.0943951058392343) translate(36.82164mm,61.043636mm)" svg:viewBox="0.0 0.0 346.96884 121.43945" svg:width="3.4696884mm"/>
                </draw:g>
                <draw:g draw:id="g4049"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65" draw:transform="rotate(2.617993874545456) translate(34.078537mm,64.42976mm)" svg:viewBox="0.0 0.0 364.31714 134.45016" svg:width="3.6431713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66" draw:transform="rotate(2.617993874545456) translate(34.056854mm,64.46732mm)" svg:viewBox="0.0 0.0 364.31714 134.45016" svg:width="3.6431713mm"/>
                  <draw:path svg:d="M 179.56212 72.47837 C 222.18828 72.721115 260.89328 66.797035 291.97495 57.915543 C 278.28433 25.78949 203.91887 0.5066137 113.167564 0.008523859 C 70.2592 -0.23422082 31.178608 4.8185744 -2.2737368E-13 13.808281 C 12.667751 46.36423 87.97252 71.975464 179.56232 72.47837 z" svg:height="0.724854mm" draw:style-name="style-167" draw:transform="rotate(2.617993874545456) translate(33.44874mm,64.08477mm)" svg:viewBox="0.0 0.0 291.97495 72.4854" svg:width="2.9197495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68" draw:transform="rotate(2.617993874545456) translate(34.081444mm,64.381355mm)" svg:viewBox="0.0 0.0 364.31714 134.45016" svg:width="3.6431713mm"/>
                  <draw:path svg:d="M 346.96884 60.719727 C 346.96884 94.254196 269.29718 121.43945 173.48442 121.43945 C 77.671646 121.43945 0.0 94.254196 0.0 60.719727 C 0.0 27.185255 77.671646 0.0 173.48442 0.0 C 269.29718 0.0 346.96884 27.185255 346.96884 60.719727 z" svg:height="1.2143946mm" draw:style-name="style-169" draw:transform="rotate(2.617993874545456) translate(34.025105mm,64.34883mm)" svg:viewBox="0.0 0.0 346.96884 121.43945" svg:width="3.4696884mm"/>
                </draw:g>
                <draw:g draw:id="g4061"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70" draw:transform="rotate(2.617993874545456) translate(37.34533mm,66.31584mm)" svg:viewBox="0.0 0.0 364.31714 134.45016" svg:width="3.6431713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71" draw:transform="rotate(2.617993874545456) translate(37.323643mm,66.3534mm)" svg:viewBox="0.0 0.0 364.31714 134.45016" svg:width="3.6431713mm"/>
                  <draw:path svg:d="M 179.56212 72.47837 C 222.18828 72.721115 260.89328 66.797035 291.97495 57.915543 C 278.28433 25.78949 203.91887 0.5066137 113.167564 0.008523859 C 70.2592 -0.23422082 31.178608 4.8185744 -2.2737368E-13 13.808281 C 12.667751 46.36423 87.97252 71.975464 179.56232 72.47837 z" svg:height="0.724854mm" draw:style-name="style-172" draw:transform="rotate(2.617993874545456) translate(36.71553mm,65.970856mm)" svg:viewBox="0.0 0.0 291.97495 72.4854" svg:width="2.9197495mm"/>
                  <draw:path svg:d="M 364.31714 67.22508 C 364.31714 104.35242 282.76196 134.45016 182.15857 134.45016 C 81.55517 134.45016 0.0 104.35204 0.0 67.22508 C 0.0 30.097374 81.55517 0.0 182.15857 0.0 C 282.76196 0.0 364.31714 30.097746 364.31714 67.22508 z" svg:height="1.3445016mm" draw:style-name="style-173" draw:transform="rotate(2.617993874545456) translate(37.348236mm,66.26744mm)" svg:viewBox="0.0 0.0 364.31714 134.45016" svg:width="3.6431713mm"/>
                  <draw:path svg:d="M 346.96884 60.719727 C 346.96884 94.254196 269.29718 121.43945 173.48442 121.43945 C 77.671646 121.43945 0.0 94.254196 0.0 60.719727 C 0.0 27.185255 77.671646 0.0 173.48442 0.0 C 269.29718 0.0 346.96884 27.185255 346.96884 60.719727 z" svg:height="1.2143946mm" draw:style-name="style-174" draw:transform="rotate(2.617993874545456) translate(37.291893mm,66.23492mm)" svg:viewBox="0.0 0.0 346.96884 121.43945" svg:width="3.4696884mm"/>
                </draw:g>
                <draw:g draw:id="g4073">
                  <draw:path svg:d="M 221.19255 101.922165 C 221.19255 158.21211 171.6769 203.84433 110.596275 203.84433 C 49.515648 203.84433 0.0 158.21211 0.0 101.922165 C 0.0 45.632023 49.515648 0.0 110.596275 0.0 C 171.6769 0.0 221.19255 45.632023 221.19255 101.922165 z" svg:height="2.0384433mm" draw:style-name="style-175" draw:transform="skewX(-5.746937256379798E-17) rotate(0.26179938435311095) translate(33.1607mm,63.21164mm)" svg:viewBox="0.0 0.0 221.19255 203.84433" svg:width="2.2119255mm"/>
                  <draw:path svg:d="M 221.19255 101.922165 C 221.19255 158.21211 171.6769 203.84433 110.596275 203.84433 C 49.515648 203.84433 0.0 158.21211 0.0 101.922165 C 0.0 45.632023 49.515648 0.0 110.596275 0.0 C 171.6769 0.0 221.19255 45.632023 221.19255 101.922165 z M 324.2299 272.13702 z" svg:height="2.7213705mm" draw:style-name="style-176" draw:transform="skewX(-5.746937256379798E-17) rotate(0.26179938435311095) translate(33.1607mm,63.21164mm)" svg:viewBox="0.0 0.0 324.2299 272.13705" svg:width="3.2422988mm"/>
                  <draw:path svg:d="M 172.483 9922.909 C 172.483 9976.539 133.87135 10020.016 86.2415 10020.016 C 38.61164 10020.016 0.0 9976.539 0.0 9922.909 C 0.0 9869.278 38.61164 9825.803 86.2415 9825.803 C 133.87135 9825.803 172.483 9869.278 172.483 9922.909 z M 2014.1566 1.0017905E-4 z" svg:height="100.20016mm" draw:style-name="style-177" draw:transform="skewX(-0.038830331303854076) rotate(-1.4250880614613546) translate(132.14255mm,44.888184mm)" svg:viewBox="0.0 0.0 2014.1566 10020.016" svg:width="20.141565mm"/>
                </draw:g>
              </draw:g>
              <draw:g draw:id="g4133">
                <draw:g draw:id="g4135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78" draw:transform="rotate(-0.2521781136889819) translate(57.91526mm,61.627342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79" draw:transform="rotate(-0.2521781136889819) translate(57.92811mm,61.57748mm)" svg:viewBox="0.0 0.0 432.53857 159.62708" svg:width="4.3253856mm"/>
                  <draw:path svg:d="M 213.18665 86.05055 C 263.7949 86.33875 309.7477 79.305336 346.64972 68.76071 C 330.39542 30.61879 242.10439 0.6014814 134.35915 0.010120023 C 83.415825 -0.2780806 37.017063 5.720893 -2.2737368E-13 16.393997 C 15.039894 55.046326 104.44611 85.453476 213.18686 86.05055 z" svg:height="0.860589mm" draw:style-name="style-180" draw:transform="rotate(-0.2521781136889819) translate(58.745434mm,61.821472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81" draw:transform="rotate(-0.2521781136889819) translate(57.927345mm,61.68363mm)" svg:viewBox="0.0 0.0 432.53857 159.62708" svg:width="4.3253856mm"/>
                  <draw:path svg:d="M 411.94168 72.090004 C 411.94168 111.90408 319.72534 144.18001 205.97084 144.18001 C 92.21632 144.18001 -2.2737368E-13 111.90408 -2.2737368E-13 72.090004 C -2.2737368E-13 32.275925 92.21632 0.0 205.97084 0.0 C 319.72534 0.0 411.94168 32.275925 411.94168 72.090004 z" svg:height="1.4418001mm" draw:style-name="style-182" draw:transform="skewX(-5.732424546930678E-17) rotate(-0.2521781136889819) translate(58.00214mm,61.7029mm)" svg:viewBox="0.0 0.0 411.94168 144.18001" svg:width="4.1194167mm"/>
                </draw:g>
                <draw:g draw:id="g4147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83" draw:transform="rotate(-0.2521781136889819) translate(53.578377mm,60.509888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84" draw:transform="rotate(-0.2521781136889819) translate(53.591225mm,60.460022mm)" svg:viewBox="0.0 0.0 432.53857 159.62708" svg:width="4.3253856mm"/>
                  <draw:path svg:d="M 213.18665 86.05055 C 263.7949 86.33875 309.7477 79.305336 346.64972 68.76071 C 330.39542 30.61879 242.10439 0.6014814 134.35915 0.010120023 C 83.415825 -0.2780806 37.017063 5.720893 -2.2737368E-13 16.393997 C 15.039894 55.046326 104.44611 85.453476 213.18686 86.05055 z" svg:height="0.860589mm" draw:style-name="style-185" draw:transform="rotate(-0.2521781136889819) translate(54.40855mm,60.704018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86" draw:transform="rotate(-0.2521781136889819) translate(53.59046mm,60.566177mm)" svg:viewBox="0.0 0.0 432.53857 159.62708" svg:width="4.3253856mm"/>
                  <draw:path svg:d="M 411.94168 72.090004 C 411.94168 111.90408 319.72534 144.18001 205.97084 144.18001 C 92.21632 144.18001 -2.2737368E-13 111.90408 -2.2737368E-13 72.090004 C -2.2737368E-13 32.275925 92.21632 0.0 205.97084 0.0 C 319.72534 0.0 411.94168 32.275925 411.94168 72.090004 z" svg:height="1.4418001mm" draw:style-name="style-187" draw:transform="skewX(-5.732424546930678E-17) rotate(-0.2521781136889819) translate(53.665257mm,60.585445mm)" svg:viewBox="0.0 0.0 411.94168 144.18001" svg:width="4.1194167mm"/>
                </draw:g>
                <draw:g draw:id="g4159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88" draw:transform="skewX(-2.866212273465339E-17) rotate(-1.8229744404838788) translate(58.411423mm,62.645172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89" draw:transform="skewX(-2.866212273465339E-17) rotate(-1.8229744404838788) translate(58.46129mm,62.65802mm)" svg:viewBox="0.0 0.0 432.53857 159.62708" svg:width="4.3253856mm"/>
                  <draw:path svg:d="M 213.18665 86.05055 C 263.7949 86.33875 309.7477 79.305336 346.64972 68.76071 C 330.39542 30.61879 242.10439 0.6014814 134.35915 0.010120023 C 83.415825 -0.2780806 37.017063 5.720893 -2.2737368E-13 16.393997 C 15.039894 55.046326 104.44611 85.453476 213.18686 86.05055 z" svg:height="0.860589mm" draw:style-name="style-190" draw:transform="skewX(-2.866212273465339E-17) rotate(-1.8229744404838788) translate(58.217293mm,63.475346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91" draw:transform="skewX(-2.866212273465339E-17) rotate(-1.8229744404838788) translate(58.355133mm,62.657257mm)" svg:viewBox="0.0 0.0 432.53857 159.62708" svg:width="4.3253856mm"/>
                  <draw:path svg:d="M 411.94168 72.090004 C 411.94168 111.90408 319.72534 144.18001 205.97084 144.18001 C 92.21632 144.18001 -2.2737368E-13 111.90408 -2.2737368E-13 72.090004 C -2.2737368E-13 32.275925 92.21632 0.0 205.97084 0.0 C 319.72534 0.0 411.94168 32.275925 411.94168 72.090004 z" svg:height="1.4418001mm" draw:style-name="style-192" draw:transform="skewX(-8.598636820396015E-17) rotate(-1.8229744404838788) translate(58.335865mm,62.73205mm)" svg:viewBox="0.0 0.0 411.94168 144.18001" svg:width="4.1194167mm"/>
                </draw:g>
                <draw:g draw:id="g4171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93" draw:transform="skewX(-2.866212273465339E-17) rotate(-1.8229744404838788) translate(59.528877mm,58.30829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94" draw:transform="skewX(-2.866212273465339E-17) rotate(-1.8229744404838788) translate(59.578743mm,58.321136mm)" svg:viewBox="0.0 0.0 432.53857 159.62708" svg:width="4.3253856mm"/>
                  <draw:path svg:d="M 213.18665 86.05055 C 263.7949 86.33875 309.7477 79.305336 346.64972 68.76071 C 330.39542 30.61879 242.10439 0.6014814 134.35915 0.010120023 C 83.415825 -0.2780806 37.017063 5.720893 -2.2737368E-13 16.393997 C 15.039894 55.046326 104.44611 85.453476 213.18686 86.05055 z" svg:height="0.860589mm" draw:style-name="style-195" draw:transform="skewX(-2.866212273465339E-17) rotate(-1.8229744404838788) translate(59.33475mm,59.138462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96" draw:transform="skewX(-2.866212273465339E-17) rotate(-1.8229744404838788) translate(59.47259mm,58.320374mm)" svg:viewBox="0.0 0.0 432.53857 159.62708" svg:width="4.3253856mm"/>
                  <draw:path svg:d="M 411.94168 72.090004 C 411.94168 111.90408 319.72534 144.18001 205.97084 144.18001 C 92.21632 144.18001 -2.2737368E-13 111.90408 -2.2737368E-13 72.090004 C -2.2737368E-13 32.275925 92.21632 0.0 205.97084 0.0 C 319.72534 0.0 411.94168 32.275925 411.94168 72.090004 z" svg:height="1.4418001mm" draw:style-name="style-197" draw:transform="skewX(-8.598636820396015E-17) rotate(-1.8229744404838788) translate(59.453323mm,58.39517mm)" svg:viewBox="0.0 0.0 411.94168 144.18001" svg:width="4.1194167mm"/>
                </draw:g>
                <draw:g draw:id="g4183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98" draw:transform="rotate(-2.608372603881327) translate(58.005276mm,63.104057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199" draw:transform="rotate(-2.608372603881327) translate(58.03145mm,63.1484mm)" svg:viewBox="0.0 0.0 432.53857 159.62708" svg:width="4.3253856mm"/>
                  <draw:path svg:d="M 213.18663 86.05055 C 263.7949 86.33875 309.7477 79.305336 346.64972 68.76071 C 330.39542 30.618788 242.10439 0.6014813 134.35915 0.010120023 C 83.415825 -0.2780806 37.017063 5.720893 -2.2737368E-13 16.393997 C 15.039893 55.04632 104.44611 85.45347 213.18686 86.05055 z" svg:height="0.86058897mm" draw:style-name="style-200" draw:transform="rotate(-2.608372603881327) translate(57.280983mm,63.553806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01" draw:transform="rotate(-2.608372603881327) translate(57.95693mm,63.0728mm)" svg:viewBox="0.0 0.0 432.53857 159.62708" svg:width="4.3253856mm"/>
                  <draw:path svg:d="M 411.94165 72.090004 C 411.94165 111.90408 319.72534 144.18001 205.97083 144.18001 C 92.21632 144.18001 0.0 111.90408 0.0 72.090004 C 0.0 32.27592 92.21632 -9.094947E-13 205.97083 -9.094947E-13 C 319.72534 -9.094947E-13 411.94165 32.27592 411.94165 72.090004 z" svg:height="1.4418mm" draw:style-name="style-202" draw:transform="rotate(-2.608372603881327) translate(57.890415mm,63.11206mm)" svg:viewBox="0.0 0.0 411.94165 144.18001" svg:width="4.1194167mm"/>
                </draw:g>
                <draw:g draw:id="g4195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03" draw:transform="rotate(-2.608372603881327) translate(61.862064mm,60.827576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04" draw:transform="rotate(-2.608372603881327) translate(61.88824mm,60.871918mm)" svg:viewBox="0.0 0.0 432.53857 159.62708" svg:width="4.3253856mm"/>
                  <draw:path svg:d="M 213.18663 86.05055 C 263.7949 86.33875 309.7477 79.305336 346.64972 68.76071 C 330.39542 30.618788 242.10439 0.6014813 134.35915 0.010120023 C 83.415825 -0.2780806 37.017063 5.720893 -2.2737368E-13 16.393997 C 15.039893 55.04632 104.44611 85.45347 213.18686 86.05055 z" svg:height="0.86058897mm" draw:style-name="style-205" draw:transform="rotate(-2.608372603881327) translate(61.137775mm,61.277325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06" draw:transform="rotate(-2.608372603881327) translate(61.81372mm,60.796318mm)" svg:viewBox="0.0 0.0 432.53857 159.62708" svg:width="4.3253856mm"/>
                  <draw:path svg:d="M 411.94165 72.090004 C 411.94165 111.90408 319.72534 144.18001 205.97083 144.18001 C 92.21632 144.18001 0.0 111.90408 0.0 72.090004 C 0.0 32.27592 92.21632 -9.094947E-13 205.97083 -9.094947E-13 C 319.72534 -9.094947E-13 411.94165 32.27592 411.94165 72.090004 z" svg:height="1.4418mm" draw:style-name="style-207" draw:transform="rotate(-2.608372603881327) translate(61.747208mm,60.83558mm)" svg:viewBox="0.0 0.0 411.94165 144.18001" svg:width="4.1194167mm"/>
                </draw:g>
                <draw:g draw:id="g4207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08" draw:transform="rotate(2.1040163765033633) translate(56.93471mm,62.735184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09" draw:transform="rotate(2.1040163765033633) translate(56.89037mm,62.761356mm)" svg:viewBox="0.0 0.0 432.53857 159.62708" svg:width="4.3253856mm"/>
                  <draw:path svg:d="M 213.18663 86.05055 C 263.7949 86.33875 309.7477 79.305336 346.64972 68.76071 C 330.39542 30.618788 242.10439 0.6014813 134.35915 0.010120023 C 83.415825 -0.2780806 37.017063 5.720893 -2.2737368E-13 16.393997 C 15.039893 55.04632 104.44611 85.45347 213.18686 86.05055 z" svg:height="0.86058897mm" draw:style-name="style-210" draw:transform="rotate(2.1040163765033633) translate(56.484962mm,62.01089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11" draw:transform="rotate(2.1040163765033633) translate(56.96597mm,62.686836mm)" svg:viewBox="0.0 0.0 432.53857 159.62708" svg:width="4.3253856mm"/>
                  <draw:path svg:d="M 411.94165 72.090004 C 411.94165 111.90408 319.72534 144.18001 205.97083 144.18001 C 92.21632 144.18001 0.0 111.90408 0.0 72.090004 C 0.0 32.27592 92.21632 -9.094947E-13 205.97083 -9.094947E-13 C 319.72534 -9.094947E-13 411.94165 32.27592 411.94165 72.090004 z" svg:height="1.4418mm" draw:style-name="style-212" draw:transform="rotate(2.1040163765033633) translate(56.926704mm,62.620323mm)" svg:viewBox="0.0 0.0 411.94165 144.18001" svg:width="4.1194167mm"/>
                </draw:g>
                <draw:g draw:id="g4219"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13" draw:transform="rotate(2.1040163765033633) translate(59.211193mm,66.59199mm)" svg:viewBox="0.0 0.0 432.53857 159.62708" svg:width="4.3253856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14" draw:transform="rotate(2.1040163765033633) translate(59.166847mm,66.61816mm)" svg:viewBox="0.0 0.0 432.53857 159.62708" svg:width="4.3253856mm"/>
                  <draw:path svg:d="M 213.18663 86.05055 C 263.7949 86.33875 309.7477 79.305336 346.64972 68.76071 C 330.39542 30.618788 242.10439 0.6014813 134.35915 0.010120023 C 83.415825 -0.2780806 37.017063 5.720893 -2.2737368E-13 16.393997 C 15.039893 55.04632 104.44611 85.45347 213.18686 86.05055 z" svg:height="0.86058897mm" draw:style-name="style-215" draw:transform="rotate(2.1040163765033633) translate(58.76144mm,65.86769mm)" svg:viewBox="0.0 0.0 346.64972 86.0589" svg:width="3.4664972mm"/>
                  <draw:path svg:d="M 432.53857 79.81354 C 432.53857 123.89328 335.71152 159.62708 216.26929 159.62708 C 96.82706 159.62708 0.0 123.89284 0.0 79.81354 C 0.0 35.73336 96.82706 0.0 216.26929 0.0 C 335.71152 0.0 432.53857 35.7338 432.53857 79.81354 z" svg:height="1.5962708mm" draw:style-name="style-216" draw:transform="rotate(2.1040163765033633) translate(59.24245mm,66.54364mm)" svg:viewBox="0.0 0.0 432.53857 159.62708" svg:width="4.3253856mm"/>
                  <draw:path svg:d="M 411.94165 72.090004 C 411.94165 111.90408 319.72534 144.18001 205.97083 144.18001 C 92.21632 144.18001 0.0 111.90408 0.0 72.090004 C 0.0 32.27592 92.21632 -9.094947E-13 205.97083 -9.094947E-13 C 319.72534 -9.094947E-13 411.94165 32.27592 411.94165 72.090004 z" svg:height="1.4418mm" draw:style-name="style-217" draw:transform="rotate(2.1040163765033633) translate(59.203186mm,66.47713mm)" svg:viewBox="0.0 0.0 411.94165 144.18001" svg:width="4.1194167mm"/>
                </draw:g>
                <draw:g draw:id="g4231">
                  <draw:path svg:d="M 262.6127 121.00794 C 262.6127 187.83865 203.82484 242.01588 131.30635 242.01588 C 58.78787 242.01588 1.1368684E-13 187.83865 1.1368684E-13 121.00794 C 1.1368684E-13 54.177002 58.78787 0.0 131.30635 0.0 C 203.82484 0.0 262.6127 54.177002 262.6127 121.00794 z" svg:height="2.4201589mm" draw:style-name="style-218" draw:transform="skewX(-8.598636820396013E-17) rotate(-0.25217811368898185) translate(56.696827mm,60.940067mm)" svg:viewBox="0.0 0.0 262.6127 242.01588" svg:width="2.626127mm"/>
                  <draw:path svg:d="M 262.6127 121.00794 C 262.6127 187.83865 203.82484 242.01588 131.30635 242.01588 C 58.78787 242.01588 1.1368684E-13 187.83865 1.1368684E-13 121.00794 C 1.1368684E-13 54.177002 58.78787 0.0 131.30635 0.0 C 203.82484 0.0 262.6127 54.177002 262.6127 121.00794 z M 451.14453 172.07956 z" svg:height="2.4201589mm" draw:style-name="style-219" draw:transform="skewX(-8.598636820396013E-17) rotate(-0.25217811368898185) translate(56.696827mm,60.940067mm)" svg:viewBox="0.0 0.0 451.14453 242.01588" svg:width="4.5114455mm"/>
                  <draw:path svg:d="M 3833.4207 11046.574 C 3833.4207 11110.248 3787.5789 11161.865 3731.0298 11161.865 C 3674.481 11161.865 3628.639 11110.248 3628.639 11046.574 C 3628.639 10982.901 3674.481 10931.284 3731.0298 10931.284 C 3787.5789 10931.284 3833.4207 10982.901 3833.4207 11046.574 z M -4.940404E-5 -9.704993E-5 z" svg:height="111.61865mm" draw:style-name="style-220" draw:transform="skewX(-0.03883033130385401) rotate(-1.9390655595034476) translate(175.83379mm,63.54142mm)" svg:viewBox="0.0 0.0 3833.4207 11161.865" svg:width="38.33421mm"/>
                </draw:g>
              </draw:g>
              <draw:g draw:id="g4291">
                <draw:g draw:id="g4293"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21" draw:transform="rotate(-0.252178128200404) translate(19.616026mm,63.341568mm)" svg:viewBox="0.0 0.0 276.95517 102.20949" svg:width="2.7695518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22" draw:transform="rotate(-0.252178128200404) translate(19.624252mm,63.30964mm)" svg:viewBox="0.0 0.0 276.95517 102.20949" svg:width="2.7695518mm"/>
                  <draw:path svg:d="M 136.50377 55.098316 C 168.90831 55.28285 198.33199 50.779343 221.9604 44.027603 C 211.55275 19.605263 155.01985 0.3851295 86.03039 0.0064798677 C 53.411297 -0.1780555 23.702087 3.6630974 2.2737368E-13 10.497104 C 9.63007 35.246254 66.87702 54.716003 136.5039 55.098316 z" svg:height="0.5510366mm" draw:style-name="style-223" draw:transform="rotate(-0.252178128200404) translate(20.147587mm,63.46587mm)" svg:viewBox="0.0 0.0 221.9604 55.103657" svg:width="2.219604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24" draw:transform="rotate(-0.252178128200404) translate(19.623764mm,63.37761mm)" svg:viewBox="0.0 0.0 276.95517 102.20949" svg:width="2.7695518mm"/>
                  <draw:path svg:d="M 263.76694 46.15935 C 263.76694 71.652374 204.72069 92.3187 131.88347 92.3187 C 59.046265 92.3187 2.2737368E-13 71.652374 2.2737368E-13 46.15935 C 2.2737368E-13 20.666328 59.046265 0.0 131.88347 0.0 C 204.72069 0.0 263.76694 20.666328 263.76694 46.15935 z" svg:height="0.923187mm" draw:style-name="style-225" draw:transform="rotate(-0.252178128200404) translate(19.671656mm,63.389946mm)" svg:viewBox="0.0 0.0 263.76694 92.3187" svg:width="2.6376696mm"/>
                </draw:g>
                <draw:g draw:id="g4305"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26" draw:transform="rotate(-0.252178128200404) translate(16.839113mm,62.62606mm)" svg:viewBox="0.0 0.0 276.95517 102.20949" svg:width="2.7695518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27" draw:transform="rotate(-0.252178128200404) translate(16.84734mm,62.59413mm)" svg:viewBox="0.0 0.0 276.95517 102.20949" svg:width="2.7695518mm"/>
                  <draw:path svg:d="M 136.50377 55.098316 C 168.90831 55.28285 198.33199 50.779343 221.9604 44.027603 C 211.55275 19.605263 155.01985 0.3851295 86.03039 0.0064798677 C 53.411297 -0.1780555 23.702087 3.6630974 2.2737368E-13 10.497104 C 9.63007 35.246254 66.87702 54.716003 136.5039 55.098316 z" svg:height="0.5510366mm" draw:style-name="style-228" draw:transform="rotate(-0.252178128200404) translate(17.370674mm,62.750362mm)" svg:viewBox="0.0 0.0 221.9604 55.103657" svg:width="2.219604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29" draw:transform="rotate(-0.252178128200404) translate(16.846851mm,62.6621mm)" svg:viewBox="0.0 0.0 276.95517 102.20949" svg:width="2.7695518mm"/>
                  <draw:path svg:d="M 263.76694 46.15935 C 263.76694 71.652374 204.72069 92.3187 131.88347 92.3187 C 59.046265 92.3187 2.2737368E-13 71.652374 2.2737368E-13 46.15935 C 2.2737368E-13 20.666328 59.046265 0.0 131.88347 0.0 C 204.72069 0.0 263.76694 20.666328 263.76694 46.15935 z" svg:height="0.923187mm" draw:style-name="style-230" draw:transform="rotate(-0.252178128200404) translate(16.894743mm,62.67444mm)" svg:viewBox="0.0 0.0 263.76694 92.3187" svg:width="2.6376696mm"/>
                </draw:g>
                <draw:g draw:id="g4317"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31" draw:transform="skewX(5.732424568364567E-17) rotate(-1.8229744549953006) translate(19.933722mm,63.993286mm)" svg:viewBox="0.0 0.0 276.95517 102.20949" svg:width="2.7695518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32" draw:transform="skewX(5.732424568364567E-17) rotate(-1.8229744549953006) translate(19.965649mm,64.00151mm)" svg:viewBox="0.0 0.0 276.95517 102.20949" svg:width="2.7695518mm"/>
                  <draw:path svg:d="M 136.50377 55.098316 C 168.90831 55.28285 198.33199 50.779343 221.9604 44.027603 C 211.55275 19.605263 155.01985 0.3851295 86.03039 0.0064798677 C 53.411297 -0.1780555 23.702087 3.6630974 2.2737368E-13 10.497104 C 9.63007 35.246254 66.87702 54.716003 136.5039 55.098316 z" svg:height="0.5510366mm" draw:style-name="style-233" draw:transform="skewX(5.732424568364567E-17) rotate(-1.8229744549953006) translate(19.80942mm,64.52485mm)" svg:viewBox="0.0 0.0 221.9604 55.103657" svg:width="2.219604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34" draw:transform="skewX(5.732424568364567E-17) rotate(-1.8229744549953006) translate(19.89768mm,64.00102mm)" svg:viewBox="0.0 0.0 276.95517 102.20949" svg:width="2.7695518mm"/>
                  <draw:path svg:d="M 263.76694 46.15935 C 263.76694 71.652374 204.72069 92.3187 131.88347 92.3187 C 59.046265 92.3187 2.2737368E-13 71.652374 2.2737368E-13 46.15935 C 2.2737368E-13 20.666328 59.046265 -9.094947E-13 131.88347 -9.094947E-13 C 204.72069 -9.094947E-13 263.76694 20.666328 263.76694 46.15935 z" svg:height="0.923187mm" draw:style-name="style-235" draw:transform="skewX(2.8662122841822835E-17) rotate(-1.8229744549953006) translate(19.885342mm,64.04891mm)" svg:viewBox="0.0 0.0 263.76694 92.3187" svg:width="2.6376696mm"/>
                </draw:g>
                <draw:g draw:id="g4329"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36" draw:transform="skewX(5.732424568364567E-17) rotate(-1.8229744549953006) translate(20.64923mm,61.216373mm)" svg:viewBox="0.0 0.0 276.95517 102.20949" svg:width="2.7695518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37" draw:transform="skewX(5.732424568364567E-17) rotate(-1.8229744549953006) translate(20.681158mm,61.224598mm)" svg:viewBox="0.0 0.0 276.95517 102.20949" svg:width="2.7695518mm"/>
                  <draw:path svg:d="M 136.50377 55.098316 C 168.90831 55.28285 198.33199 50.779343 221.9604 44.027603 C 211.55275 19.605263 155.01985 0.3851295 86.03039 0.0064798677 C 53.411297 -0.1780555 23.702087 3.6630974 2.2737368E-13 10.497104 C 9.63007 35.246254 66.87702 54.716003 136.5039 55.098316 z" svg:height="0.5510366mm" draw:style-name="style-238" draw:transform="skewX(5.732424568364567E-17) rotate(-1.8229744549953006) translate(20.52493mm,61.747932mm)" svg:viewBox="0.0 0.0 221.9604 55.103657" svg:width="2.219604mm"/>
                  <draw:path svg:d="M 276.95517 51.104744 C 276.95517 79.32908 214.95665 102.20949 138.47758 102.20949 C 61.998528 102.20949 1.1368684E-13 79.3288 1.1368684E-13 51.104744 C 1.1368684E-13 22.88013 61.998528 9.094947E-13 138.47758 9.094947E-13 C 214.95665 9.094947E-13 276.95517 22.880413 276.95517 51.104744 z" svg:height="1.0220948mm" draw:style-name="style-239" draw:transform="skewX(5.732424568364567E-17) rotate(-1.8229744549953006) translate(20.613188mm,61.22411mm)" svg:viewBox="0.0 0.0 276.95517 102.20949" svg:width="2.7695518mm"/>
                  <draw:path svg:d="M 263.76694 46.15935 C 263.76694 71.652374 204.72069 92.3187 131.88347 92.3187 C 59.046265 92.3187 2.2737368E-13 71.652374 2.2737368E-13 46.15935 C 2.2737368E-13 20.666328 59.046265 -9.094947E-13 131.88347 -9.094947E-13 C 204.72069 -9.094947E-13 263.76694 20.666328 263.76694 46.15935 z" svg:height="0.923187mm" draw:style-name="style-240" draw:transform="skewX(2.8662122841822835E-17) rotate(-1.8229744549953006) translate(20.600851mm,61.272003mm)" svg:viewBox="0.0 0.0 263.76694 92.3187" svg:width="2.6376696mm"/>
                </draw:g>
                <draw:g draw:id="g4341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1" draw:transform="skewX(1.2891959560306358E-16) rotate(-2.6083726183927487) translate(19.673662mm,64.28711mm)" svg:viewBox="0.0 0.0 276.95517 102.20949" svg:width="2.7695518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2" draw:transform="skewX(1.2891959560306358E-16) rotate(-2.6083726183927487) translate(19.690422mm,64.315506mm)" svg:viewBox="0.0 0.0 276.95517 102.20949" svg:width="2.7695518mm"/>
                  <draw:path svg:d="M 136.50377 55.098312 C 168.90831 55.28285 198.33199 50.779343 221.9604 44.0276 C 211.55275 19.60526 155.01984 0.3851295 86.03038 0.0064798677 C 53.411293 -0.1780555 23.702087 3.6630974 -2.2737368E-13 10.497104 C 9.630069 35.246254 66.87702 54.716 136.5039 55.098312 z" svg:height="0.5510366mm" draw:style-name="style-243" draw:transform="skewX(1.2891959560306358E-16) rotate(-2.6083726183927487) translate(19.209898mm,64.57509mm)" svg:viewBox="0.0 0.0 221.9604 55.103657" svg:width="2.21960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4" draw:transform="skewX(1.2891959560306358E-16) rotate(-2.6083726183927487) translate(19.642706mm,64.2671mm)" svg:viewBox="0.0 0.0 276.95517 102.20949" svg:width="2.7695518mm"/>
                  <draw:path svg:d="M 263.76694 46.15935 C 263.76694 71.652374 204.72067 92.3187 131.88347 92.3187 C 59.04626 92.3187 0.0 71.652374 0.0 46.15935 C 0.0 20.666328 59.04626 -9.094947E-13 131.88347 -9.094947E-13 C 204.72067 -9.094947E-13 263.76694 20.666328 263.76694 46.15935 z" svg:height="0.923187mm" draw:style-name="style-245" draw:transform="skewX(-1.2891959560306358E-16) rotate(-2.6083726183927487) translate(19.600119mm,64.29224mm)" svg:viewBox="0.0 0.0 263.76694 92.3187" svg:width="2.6376693mm"/>
                </draw:g>
                <draw:g draw:id="g4353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6" draw:transform="skewX(1.2891959560306358E-16) rotate(-2.6083726183927487) translate(22.143173mm,62.829475mm)" svg:viewBox="0.0 0.0 276.95517 102.20949" svg:width="2.7695518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7" draw:transform="skewX(1.2891959560306358E-16) rotate(-2.6083726183927487) translate(22.159933mm,62.85787mm)" svg:viewBox="0.0 0.0 276.95517 102.20949" svg:width="2.7695518mm"/>
                  <draw:path svg:d="M 136.50377 55.098312 C 168.90831 55.28285 198.33199 50.779343 221.9604 44.0276 C 211.55275 19.60526 155.01984 0.3851295 86.03038 0.0064798677 C 53.411293 -0.1780555 23.702087 3.6630974 -2.2737368E-13 10.497104 C 9.630069 35.246254 66.87702 54.716 136.5039 55.098312 z" svg:height="0.5510366mm" draw:style-name="style-248" draw:transform="skewX(1.2891959560306358E-16) rotate(-2.6083726183927487) translate(21.679409mm,63.11745mm)" svg:viewBox="0.0 0.0 221.9604 55.103657" svg:width="2.21960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49" draw:transform="skewX(1.2891959560306358E-16) rotate(-2.6083726183927487) translate(22.112217mm,62.80946mm)" svg:viewBox="0.0 0.0 276.95517 102.20949" svg:width="2.7695518mm"/>
                  <draw:path svg:d="M 263.76694 46.15935 C 263.76694 71.652374 204.72067 92.3187 131.88347 92.3187 C 59.04626 92.3187 0.0 71.652374 0.0 46.15935 C 0.0 20.666328 59.04626 -9.094947E-13 131.88347 -9.094947E-13 C 204.72067 -9.094947E-13 263.76694 20.666328 263.76694 46.15935 z" svg:height="0.923187mm" draw:style-name="style-250" draw:transform="skewX(-1.2891959560306358E-16) rotate(-2.6083726183927487) translate(22.069628mm,62.834602mm)" svg:viewBox="0.0 0.0 263.76694 92.3187" svg:width="2.6376693mm"/>
                </draw:g>
                <draw:g draw:id="g4365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51" draw:transform="rotate(2.104016361991941) translate(18.98818mm,64.05092mm)" svg:viewBox="0.0 0.0 276.95517 102.20949" svg:width="2.7695518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52" draw:transform="rotate(2.104016361991941) translate(18.959787mm,64.06768mm)" svg:viewBox="0.0 0.0 276.95517 102.20949" svg:width="2.7695518mm"/>
                  <draw:path svg:d="M 136.50377 55.098312 C 168.90831 55.28285 198.33199 50.779343 221.9604 44.0276 C 211.55275 19.60526 155.01984 0.3851295 86.03038 0.0064798677 C 53.411293 -0.1780555 23.702087 3.6630974 -2.2737368E-13 10.497104 C 9.630069 35.246254 66.87702 54.716 136.5039 55.098312 z" svg:height="0.5510366mm" draw:style-name="style-253" draw:transform="rotate(2.104016361991941) translate(18.700205mm,63.587154mm)" svg:viewBox="0.0 0.0 221.9604 55.103657" svg:width="2.21960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54" draw:transform="rotate(2.104016361991941) translate(19.008194mm,64.019966mm)" svg:viewBox="0.0 0.0 276.95517 102.20949" svg:width="2.7695518mm"/>
                  <draw:path svg:d="M 263.76694 46.15935 C 263.76694 71.652374 204.72067 92.3187 131.88347 92.3187 C 59.04626 92.3187 0.0 71.652374 0.0 46.15935 C 0.0 20.666328 59.04626 -9.094947E-13 131.88347 -9.094947E-13 C 204.72067 -9.094947E-13 263.76694 20.666328 263.76694 46.15935 z" svg:height="0.923187mm" draw:style-name="style-255" draw:transform="skewX(-2.5783919120612717E-16) rotate(2.104016361991941) translate(18.983055mm,63.977375mm)" svg:viewBox="0.0 0.0 263.76694 92.3187" svg:width="2.6376693mm"/>
                </draw:g>
                <draw:g draw:id="g4377"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56" draw:transform="rotate(2.104016361991941) translate(20.445814mm,66.52044mm)" svg:viewBox="0.0 0.0 276.95517 102.20949" svg:width="2.7695518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57" draw:transform="rotate(2.104016361991941) translate(20.417421mm,66.53719mm)" svg:viewBox="0.0 0.0 276.95517 102.20949" svg:width="2.7695518mm"/>
                  <draw:path svg:d="M 136.50377 55.098312 C 168.90831 55.28285 198.33199 50.779343 221.9604 44.0276 C 211.55275 19.60526 155.01984 0.3851295 86.03038 0.0064798677 C 53.411293 -0.1780555 23.702087 3.6630974 -2.2737368E-13 10.497104 C 9.630069 35.246254 66.87702 54.716 136.5039 55.098312 z" svg:height="0.5510366mm" draw:style-name="style-258" draw:transform="rotate(2.104016361991941) translate(20.157839mm,66.05667mm)" svg:viewBox="0.0 0.0 221.9604 55.103657" svg:width="2.219604mm"/>
                  <draw:path svg:d="M 276.95517 51.104744 C 276.95517 79.32907 214.95665 102.20949 138.47758 102.20949 C 61.998528 102.20949 -1.1368684E-13 79.32879 -1.1368684E-13 51.104744 C -1.1368684E-13 22.88013 61.998528 -9.094947E-13 138.47758 -9.094947E-13 C 214.95665 -9.094947E-13 276.95517 22.880413 276.95517 51.104744 z" svg:height="1.0220948mm" draw:style-name="style-259" draw:transform="rotate(2.104016361991941) translate(20.46583mm,66.48948mm)" svg:viewBox="0.0 0.0 276.95517 102.20949" svg:width="2.7695518mm"/>
                  <draw:path svg:d="M 263.76694 46.15935 C 263.76694 71.652374 204.72067 92.3187 131.88347 92.3187 C 59.04626 92.3187 0.0 71.652374 0.0 46.15935 C 0.0 20.666328 59.04626 -9.094947E-13 131.88347 -9.094947E-13 C 204.72067 -9.094947E-13 263.76694 20.666328 263.76694 46.15935 z" svg:height="0.923187mm" draw:style-name="style-260" draw:transform="skewX(-2.5783919120612717E-16) rotate(2.104016361991941) translate(20.44069mm,66.44689mm)" svg:viewBox="0.0 0.0 263.76694 92.3187" svg:width="2.6376693mm"/>
                </draw:g>
                <draw:g draw:id="g4389">
                  <draw:path svg:d="M 168.15135 77.48159 C 168.15135 120.27341 130.50938 154.96318 84.075676 154.96318 C 37.64197 154.96318 -5.684342E-14 120.27341 -5.684342E-14 77.48159 C -5.684342E-14 34.689625 37.64197 0.0 84.075676 0.0 C 130.50938 0.0 168.15135 34.689625 168.15135 77.48159 z" svg:height="1.5496318mm" draw:style-name="style-261" draw:transform="rotate(-0.252178128200404) translate(18.835861mm,62.901505mm)" svg:viewBox="0.0 0.0 168.15135 154.96318" svg:width="1.6815135mm"/>
                  <draw:path svg:d="M 168.15135 77.48159 C 168.15135 120.27341 130.50938 154.96318 84.075676 154.96318 C 37.64197 154.96318 -5.684342E-14 120.27341 -5.684342E-14 77.48159 C -5.684342E-14 34.689625 37.64197 0.0 84.075676 0.0 C 130.50938 0.0 168.15135 34.689625 168.15135 77.48159 z M 288.86874 110.18312 z" svg:height="1.5496318mm" draw:style-name="style-262" draw:transform="rotate(-0.252178128200404) translate(18.835861mm,62.901505mm)" svg:viewBox="0.0 0.0 288.86874 154.96318" svg:width="2.8886874mm"/>
                  <draw:path svg:d="M 3261.1484 8581.616 C 3261.1484 8622.386 3231.796 8655.437 3195.5874 8655.437 C 3159.379 8655.437 3130.0264 8622.386 3130.0264 8581.616 C 3130.0264 8540.846 3159.379 8507.795 3195.5874 8507.795 C 3231.796 8507.795 3261.1484 8540.846 3261.1484 8581.616 z M 7.770557E-5 1.3539738E-4 z" svg:height="86.55437mm" draw:style-name="style-263" draw:transform="skewX(-0.03883033130385409) rotate(-1.9390655740148695) translate(112.30756mm,61.925724mm)" svg:viewBox="0.0 0.0 3261.1484 8655.437" svg:width="32.611485mm"/>
                </draw:g>
              </draw:g>
              <draw:g draw:id="g5260">
                <draw:path svg:d="M 218.82367 240.2549 L 134.94124 198.08202 L 49.492657 237.52217 L 67.321045 151.35373 L -2.2737368E-13 89.03715 L 94.90082 77.954575 L 138.74263 0.0 L 179.56624 79.319626 L 273.98303 93.45657 L 204.31247 153.56345 z" svg:height="2.402549mm" draw:style-name="style-264" svg:viewBox="0.0 0.0 273.98303 240.2549" svg:width="2.7398303mm" svg:x="11.520037mm" svg:y="62.397266mm"/>
                <draw:path svg:d="M 218.82367 240.2549 L 134.94124 198.08202 L 49.492657 237.52217 L 67.321045 151.35373 L -2.2737368E-13 89.03715 L 94.90082 77.954575 L 138.74263 0.0 L 179.56624 79.319626 L 273.98303 93.45657 L 204.31247 153.56345 z" svg:height="2.402549mm" draw:style-name="style-265" svg:viewBox="0.0 0.0 273.98303 240.2549" svg:width="2.7398303mm" svg:x="11.520037mm" svg:y="62.397266mm"/>
                <draw:path svg:d="M 82.165436 1.8189894E-12 L 38.10571 77.40222 L 0.0 82.165436 C 15.1976795 120.96539 59.36301 148.85042 111.93552 148.85042 C 131.58269 148.85042 149.23141 145.07451 165.52167 138.1332 L 217.91702 92.88267 L 122.65275 78.593025 L 82.165436 1.8189894E-12 z" svg:height="1.4885043mm" draw:style-name="style-266" svg:viewBox="0.0 0.0 217.91702 148.85042" svg:width="2.1791701mm" svg:x="12.084206mm" svg:y="62.39918mm"/>
              </draw:g>
              <draw:g draw:id="g5265">
                <draw:path svg:d="M 218.82365 240.2549 L 134.94124 198.08202 L 49.492657 237.52217 L 67.321045 151.35373 L 0.0 89.03715 L 94.90082 77.954575 L 138.74263 -3.6379788E-12 L 179.56622 79.319626 L 273.98303 93.45657 L 204.31247 153.56345 z" svg:height="2.402549mm" draw:style-name="style-267" draw:transform="rotate(-0.7853981633974483) translate(4.124164mm,52.064144mm)" svg:viewBox="0.0 0.0 273.98303 240.2549" svg:width="2.7398303mm"/>
                <draw:path svg:d="M 218.82365 240.2549 L 134.94124 198.08202 L 49.492657 237.52217 L 67.321045 151.35373 L 0.0 89.03715 L 94.90082 77.954575 L 138.74263 -3.6379788E-12 L 179.56622 79.319626 L 273.98303 93.45657 L 204.31247 153.56345 z" svg:height="2.402549mm" draw:style-name="style-268" draw:transform="rotate(-0.7853981633974483) translate(4.124164mm,52.064144mm)" svg:viewBox="0.0 0.0 273.98303 240.2549" svg:width="2.7398303mm"/>
                <draw:path svg:d="M 82.165436 0.0 L 38.10571 77.40222 L 0.0 82.165436 C 15.197679 120.965385 59.36301 148.85042 111.93552 148.85042 C 131.58269 148.85042 149.23141 145.07451 165.52167 138.1332 L 217.91702 92.88266 L 122.65275 78.593025 L 82.165436 0.0 z" svg:height="1.4885042mm" draw:style-name="style-269" draw:transform="skewX(-1.570092458683775E-16) rotate(-0.7853981633974483) translate(4.521737mm,52.464424mm)" svg:viewBox="0.0 0.0 217.91702 148.85042" svg:width="2.1791701mm"/>
              </draw:g>
              <draw:g draw:id="g5293">
                <draw:path svg:d="M 406.6352 446.46036 L 250.75833 368.09143 L 91.971115 441.3822 L 125.10121 281.2573 L 0.0 165.45575 L 176.3521 144.86125 L 257.8224 7.2759576E-12 L 333.68396 147.3979 L 509.1366 173.66829 L 379.66934 285.36356 z" svg:height="4.4646034mm" draw:style-name="style-270" draw:transform="skewX(-2.8889592078694312E-8) rotate(-0.4494573843534516) translate(45.726025mm,60.898834mm)" svg:viewBox="0.0 0.0 509.1366 446.46036" svg:width="5.091366mm"/>
                <draw:path svg:d="M 406.6352 446.46036 L 250.75833 368.09143 L 91.971115 441.3822 L 125.10121 281.2573 L 0.0 165.45575 L 176.3521 144.86125 L 257.8224 7.2759576E-12 L 333.68396 147.3979 L 509.1366 173.66829 L 379.66934 285.36356 z" svg:height="4.4646034mm" draw:style-name="style-271" draw:transform="skewX(-2.8889592078694312E-8) rotate(-0.4494573843534516) translate(45.726025mm,60.898834mm)" svg:viewBox="0.0 0.0 509.1366 446.46036" svg:width="5.091366mm"/>
                <draw:path svg:d="M 152.6862 3.6379788E-12 L 70.811 143.83484 L 0.0 152.6862 C 28.24151 224.78731 110.31297 276.60544 208.0073 276.60544 C 244.5172 276.60544 277.31345 269.58875 307.58527 256.68985 L 404.95038 172.6018 L 227.9229 146.04768 L 152.6862 3.6379788E-12 z" svg:height="2.7660544mm" draw:style-name="style-272" draw:transform="skewX(-2.8889592017062024E-8) rotate(-0.4494573843534516) translate(46.668736mm,61.35754mm)" svg:viewBox="0.0 0.0 404.95038 276.60544" svg:width="4.049504mm"/>
              </draw:g>
              <draw:g draw:id="g5306">
                <draw:path svg:d="M 290.4003 343.65997 L 179.08015 283.336 L 65.68157 339.75107 L 89.341576 216.49597 L 0.0 127.3585 L 125.94262 111.50601 L 184.12498 0.0 L 238.30186 113.45858 L 363.60214 133.68004 L 271.14252 219.65674 z" svg:height="3.4365995mm" draw:style-name="style-273" draw:transform="skewX(-0.10094488928959833) rotate(-0.5019509147949297) translate(71.08284mm,53.285614mm)" svg:viewBox="0.0 0.0 363.60214 343.65997" svg:width="3.6360214mm"/>
                <draw:path svg:d="M 290.4003 343.65997 L 179.08015 283.336 L 65.68157 339.75107 L 89.341576 216.49597 L 0.0 127.3585 L 125.94262 111.50601 L 184.12498 0.0 L 238.30186 113.45858 L 363.60214 133.68004 L 271.14252 219.65674 z" svg:height="3.4365995mm" draw:style-name="style-274" draw:transform="skewX(-0.10094488928959833) rotate(-0.5019509147949297) translate(71.08284mm,53.285614mm)" svg:viewBox="0.0 0.0 363.60214 343.65997" svg:width="3.6360214mm"/>
                <draw:path svg:d="M 109.04153 0.0 L 50.569984 110.71593 L 5.684342E-14 117.52922 C 20.168798 173.02856 78.78049 212.91525 148.54933 212.91525 C 174.62303 212.91525 198.04462 207.51419 219.66336 197.58536 L 289.19708 132.85912 L 162.77214 112.41925 L 109.04153 0.0 z" svg:height="2.1291525mm" draw:style-name="style-275" draw:transform="skewX(-0.10094488928959813) rotate(-0.5019509147949297) translate(71.73812mm,53.64838mm)" svg:viewBox="0.0 0.0 289.19708 212.91525" svg:width="2.8919709mm"/>
              </draw:g>
              <draw:g draw:id="g5318">
                <draw:path svg:d="M 290.4003 343.65997 L 179.08015 283.336 L 65.68157 339.75107 L 89.341576 216.49597 L 0.0 127.3585 L 125.94262 111.50601 L 184.12498 0.0 L 238.30186 113.45858 L 363.60214 133.68004 L 271.14252 219.65674 z" svg:height="3.4365995mm" draw:style-name="style-276" draw:transform="skewX(-0.10094488928959833) rotate(-0.5019509147949297) translate(65.29894mm,60.974808mm)" svg:viewBox="0.0 0.0 363.60214 343.65997" svg:width="3.6360214mm"/>
                <draw:path svg:d="M 290.4003 343.65997 L 179.08015 283.336 L 65.68157 339.75107 L 89.341576 216.49597 L 0.0 127.3585 L 125.94262 111.50601 L 184.12498 0.0 L 238.30186 113.45858 L 363.60214 133.68004 L 271.14252 219.65674 z" svg:height="3.4365995mm" draw:style-name="style-277" draw:transform="skewX(-0.10094488928959833) rotate(-0.5019509147949297) translate(65.29894mm,60.974808mm)" svg:viewBox="0.0 0.0 363.60214 343.65997" svg:width="3.6360214mm"/>
                <draw:path svg:d="M 109.04153 0.0 L 50.569984 110.71593 L 5.684342E-14 117.52922 C 20.168798 173.02856 78.78049 212.91525 148.54933 212.91525 C 174.62303 212.91525 198.04462 207.51419 219.66336 197.58536 L 289.19708 132.85912 L 162.77214 112.41925 L 109.04153 0.0 z" svg:height="2.1291525mm" draw:style-name="style-278" draw:transform="skewX(-0.10094488928959813) rotate(-0.5019509147949297) translate(65.954216mm,61.337574mm)" svg:viewBox="0.0 0.0 289.19708 212.91525" svg:width="2.8919709mm"/>
              </draw:g>
              <draw:g draw:id="g5330">
                <draw:path svg:d="M 120.67968 132.49886 L 74.41913 109.240814 L 27.294846 130.99178 L 37.127075 83.4705 L 1.1368684E-13 49.103348 L 52.33712 42.991386 L 76.51557 0.0 L 99.02949 43.744205 L 151.09967 51.54063 L 112.676865 84.68914 z" svg:height="1.3249885mm" draw:style-name="style-279" draw:transform="rotate(-0.7853981633974483) translate(26.63782mm,62.3236mm)" svg:viewBox="0.0 0.0 151.09967 132.49886" svg:width="1.5109967mm"/>
                <draw:path svg:d="M 120.67968 132.49886 L 74.41913 109.240814 L 27.294846 130.99178 L 37.127075 83.4705 L 1.1368684E-13 49.103348 L 52.33712 42.991386 L 76.51557 0.0 L 99.02949 43.744205 L 151.09967 51.54063 L 112.676865 84.68914 z" svg:height="1.3249885mm" draw:style-name="style-280" draw:transform="rotate(-0.7853981633974483) translate(26.63782mm,62.3236mm)" svg:viewBox="0.0 0.0 151.09967 132.49886" svg:width="1.5109967mm"/>
                <draw:path svg:d="M 45.31365 0.0 L 21.015024 42.686768 L 0.0 45.31365 C 8.381411 66.71155 32.738274 82.08994 61.731636 82.08994 C 72.5669 82.08994 82.30006 80.00755 91.28401 76.17947 L 120.17967 51.22412 L 67.64211 43.343487 L 45.31365 0.0 z" svg:height="0.8208994mm" draw:style-name="style-281" draw:transform="rotate(-0.7853981633974483) translate(26.857079mm,62.544353mm)" svg:viewBox="0.0 0.0 120.17967 82.08994" svg:width="1.2017968mm"/>
              </draw:g>
              <draw:g draw:id="g5342">
                <draw:path svg:d="M 536.8309 635.28613 L 331.04565 523.7719 L 121.41825 628.06024 L 165.15588 400.21216 L -4.5474735E-13 235.43355 L 232.81618 206.12883 L 340.37146 0.0 L 440.52228 209.73833 L 672.151 247.11949 L 501.23117 406.0551 z" svg:height="6.3528614mm" draw:style-name="style-282" draw:transform="skewX(-0.1009448847316101) rotate(-0.5019509270173466) translate(3.1338918mm,58.044373mm)" svg:viewBox="0.0 0.0 672.151 635.28613" svg:width="6.72151mm"/>
                <draw:path svg:d="M 536.8309 635.28613 L 331.04565 523.7719 L 121.41825 628.06024 L 165.15588 400.21216 L -4.5474735E-13 235.43355 L 232.81618 206.12883 L 340.37146 0.0 L 440.52228 209.73833 L 672.151 247.11949 L 501.23117 406.0551 z" svg:height="6.3528614mm" draw:style-name="style-283" draw:transform="skewX(-0.1009448847316101) rotate(-0.5019509270173466) translate(3.1338918mm,58.044373mm)" svg:viewBox="0.0 0.0 672.151 635.28613" svg:width="6.72151mm"/>
                <draw:path svg:d="M 201.573 -3.6379788E-12 L 93.48313 204.66829 L -1.1368684E-13 217.26326 C 37.283825 319.85876 145.63277 393.59286 274.6067 393.59286 C 322.80624 393.59286 366.10315 383.60852 406.06735 365.25418 L 534.6066 245.60194 L 300.89883 207.81703 L 201.573 -3.6379788E-12 z" svg:height="3.9359286mm" draw:style-name="style-284" draw:transform="skewX(-0.1009448847316101) rotate(-0.5019509270173466) translate(4.345227mm,58.71498mm)" svg:viewBox="0.0 0.0 534.6066 393.59286" svg:width="5.3460665mm"/>
              </draw:g>
            </draw:g>
            <draw:g draw:id="g13598">
              <draw:path svg:d="M 366.30344 -1.8189894E-12 L 6639.346 -1.8189894E-12 C 6842.2783 -1.8189894E-12 7005.65 163.37148 7005.65 366.30344 L 7005.65 1288.8778 C 7005.65 1491.8098 6842.2783 1655.1813 6639.346 1655.1813 L 366.30344 1655.1813 C 163.37148 1655.1813 0.0 1491.8098 0.0 1288.8778 L 0.0 366.30344 C 0.0 163.37148 163.37148 -1.8189894E-12 366.30344 -1.8189894E-12 z" svg:height="16.551813mm" draw:style-name="style-285" svg:viewBox="0.0 0.0 7005.65 1655.1813" svg:width="70.056496mm" svg:x="4.0930576mm" svg:y="1.3678943mm"/>
              <draw:path svg:d="M 357.7841 -1.8189894E-12 L 6634.2554 -1.8189894E-12 C 6832.4683 -1.8189894E-12 6992.04 159.57231 6992.04 357.78525 L 6992.04 1258.9042 C 6992.04 1457.1172 6832.4683 1616.6888 6634.2554 1616.6888 L 357.7841 1616.6888 C 159.57114 1616.6888 -1.8189894E-12 1457.1172 -1.8189894E-12 1258.9042 L -1.8189894E-12 357.78525 C -1.8189894E-12 159.57231 159.57231 -1.8189894E-12 357.7841 -1.8189894E-12 z" svg:height="16.16689mm" draw:style-name="style-286" svg:viewBox="0.0 0.0 6992.04 1616.6888" svg:width="69.9204mm" svg:x="4.1776233mm" svg:y="1.56033mm"/>
              <draw:path svg:d="M 357.7841 0.0 L 6626.283 0.0 C 6824.4956 0.0 6984.068 159.57231 6984.068 357.7841 L 6984.068 1258.9037 C 6984.068 1457.116 6824.496 1616.6884 6626.283 1616.6884 L 357.7841 1616.6884 C 159.57114 1616.6884 -1.8189894E-12 1457.1166 -1.8189894E-12 1258.9037 L -1.8189894E-12 357.7841 C -1.8189894E-12 159.57114 159.57231 0.0 357.7841 0.0 z" svg:height="16.166883mm" draw:style-name="style-287" svg:viewBox="0.0 0.0 6984.068 1616.6884" svg:width="69.840675mm" svg:x="4.189299mm" svg:y="1.6565711mm"/>
              <draw:path svg:d="M 352.09753 0.0 C 181.9522 0.0 39.965176 117.01853 0.0 276.3687 C 525.59436 536.10455 2072.1514 725.0254 3899.0693 725.0254 C 5106.623 725.0254 6191.428 642.81287 6940.343 512.0641 L 6940.343 367.29657 C 6940.343 163.40869 6777.7827 0.0 6576.4297 0.0 L 352.09753 0.0 z" svg:height="7.250254mm" draw:style-name="style-288" svg:viewBox="0.0 0.0 6940.343 725.0254" svg:width="69.40343mm" svg:x="4.5098853mm" svg:y="1.5593415mm"/>
              <draw:g draw:id="g5998">
                <draw:path svg:d="M 218.82367 240.2549 L 134.94124 198.08202 L 49.492657 237.52217 L 67.321045 151.35373 L -2.2737368E-13 89.03715 L 94.90082 77.954575 L 138.74263 0.0 L 179.56624 79.319626 L 273.98303 93.45657 L 204.31247 153.56345 z" svg:height="2.402549mm" draw:style-name="style-289" svg:viewBox="0.0 0.0 273.98303 240.2549" svg:width="2.7398303mm" svg:x="9.968918mm" svg:y="14.388808mm"/>
                <draw:path svg:d="M 218.82367 240.2549 L 134.94124 198.08202 L 49.492657 237.52217 L 67.321045 151.35373 L -2.2737368E-13 89.03715 L 94.90082 77.954575 L 138.74263 0.0 L 179.56624 79.319626 L 273.98303 93.45657 L 204.31247 153.56345 z" svg:height="2.402549mm" draw:style-name="style-290" svg:viewBox="0.0 0.0 273.98303 240.2549" svg:width="2.7398303mm" svg:x="9.968918mm" svg:y="14.388808mm"/>
                <draw:path svg:d="M 82.165436 1.8189894E-12 L 38.10571 77.40222 L 0.0 82.165436 C 15.1976795 120.96539 59.36301 148.85042 111.93552 148.85042 C 131.58269 148.85042 149.23141 145.07451 165.52167 138.1332 L 217.91702 92.88267 L 122.65275 78.593025 L 82.165436 1.8189894E-12 z" svg:height="1.4885043mm" draw:style-name="style-291" svg:viewBox="0.0 0.0 217.91702 148.85042" svg:width="2.1791701mm" svg:x="10.533087mm" svg:y="14.390725mm"/>
              </draw:g>
              <draw:g draw:id="g6006">
                <draw:path svg:d="M 218.82365 240.2549 L 134.94124 198.08202 L 49.492657 237.52217 L 67.321045 151.35373 L 0.0 89.03715 L 94.90082 77.954575 L 138.74263 -3.6379788E-12 L 179.56622 79.319626 L 273.98303 93.45657 L 204.31247 153.56345 z" svg:height="2.402549mm" draw:style-name="style-292" draw:transform="rotate(-0.7853981633974483) translate(31.538715mm,13.582614mm)" svg:viewBox="0.0 0.0 273.98303 240.2549" svg:width="2.7398303mm"/>
                <draw:path svg:d="M 218.82365 240.2549 L 134.94124 198.08202 L 49.492657 237.52217 L 67.321045 151.35373 L 0.0 89.03715 L 94.90082 77.954575 L 138.74263 -3.6379788E-12 L 179.56622 79.319626 L 273.98303 93.45657 L 204.31247 153.56345 z" svg:height="2.402549mm" draw:style-name="style-293" draw:transform="rotate(-0.7853981633974483) translate(31.538715mm,13.582614mm)" svg:viewBox="0.0 0.0 273.98303 240.2549" svg:width="2.7398303mm"/>
                <draw:path svg:d="M 82.165436 0.0 L 38.10571 77.40222 L 0.0 82.165436 C 15.197679 120.965385 59.36301 148.85042 111.93552 148.85042 C 131.58269 148.85042 149.23141 145.07451 165.52167 138.1332 L 217.91702 92.88266 L 122.65275 78.593025 L 82.165436 0.0 z" svg:height="1.4885042mm" draw:style-name="style-294" draw:transform="skewX(-1.570092458683775E-16) rotate(-0.7853981633974483) translate(31.936289mm,13.982897mm)" svg:viewBox="0.0 0.0 217.91702 148.85042" svg:width="2.1791701mm"/>
              </draw:g>
              <draw:g draw:id="g6038">
                <draw:path svg:d="M 120.67968 132.49886 L 74.41913 109.240814 L 27.294846 130.99178 L 37.127075 83.4705 L 1.1368684E-13 49.103348 L 52.33712 42.991386 L 76.51557 0.0 L 99.02949 43.744205 L 151.09967 51.54063 L 112.676865 84.68914 z" svg:height="1.3249885mm" draw:style-name="style-295" draw:transform="rotate(-0.7853981633974483) translate(6.802723mm,2.5749383mm)" svg:viewBox="0.0 0.0 151.09967 132.49886" svg:width="1.5109967mm"/>
                <draw:path svg:d="M 120.67968 132.49886 L 74.41913 109.240814 L 27.294846 130.99178 L 37.127075 83.4705 L 1.1368684E-13 49.103348 L 52.33712 42.991386 L 76.51557 0.0 L 99.02949 43.744205 L 151.09967 51.54063 L 112.676865 84.68914 z" svg:height="1.3249885mm" draw:style-name="style-296" draw:transform="rotate(-0.7853981633974483) translate(6.802723mm,2.5749383mm)" svg:viewBox="0.0 0.0 151.09967 132.49886" svg:width="1.5109967mm"/>
                <draw:path svg:d="M 45.31365 0.0 L 21.015024 42.686768 L 0.0 45.31365 C 8.381411 66.71155 32.738274 82.08994 61.731636 82.08994 C 72.5669 82.08994 82.30006 80.00755 91.28401 76.17947 L 120.17967 51.22412 L 67.64211 43.343487 L 45.31365 0.0 z" svg:height="0.8208994mm" draw:style-name="style-297" draw:transform="rotate(-0.7853981633974483) translate(7.0219812mm,2.7956915mm)" svg:viewBox="0.0 0.0 120.17967 82.08994" svg:width="1.2017968mm"/>
              </draw:g>
              <draw:g draw:id="g6046">
                <draw:path svg:d="M 536.8309 635.28613 L 331.04565 523.7719 L 121.41825 628.06024 L 165.15588 400.21216 L -4.5474735E-13 235.43355 L 232.81618 206.12883 L 340.37146 0.0 L 440.52228 209.73833 L 672.151 247.11949 L 501.23117 406.0551 z" svg:height="6.3528614mm" draw:style-name="style-298" draw:transform="skewX(-0.1009448847316101) rotate(-0.5019509270173466) translate(7.260434mm,4.4544916mm)" svg:viewBox="0.0 0.0 672.151 635.28613" svg:width="6.72151mm"/>
                <draw:path svg:d="M 536.8309 635.28613 L 331.04565 523.7719 L 121.41825 628.06024 L 165.15588 400.21216 L -4.5474735E-13 235.43355 L 232.81618 206.12883 L 340.37146 0.0 L 440.52228 209.73833 L 672.151 247.11949 L 501.23117 406.0551 z" svg:height="6.3528614mm" draw:style-name="style-299" draw:transform="skewX(-0.1009448847316101) rotate(-0.5019509270173466) translate(7.260434mm,4.4544916mm)" svg:viewBox="0.0 0.0 672.151 635.28613" svg:width="6.72151mm"/>
                <draw:path svg:d="M 201.573 -3.6379788E-12 L 93.48313 204.66829 L -1.1368684E-13 217.26326 C 37.283825 319.85876 145.63277 393.59286 274.6067 393.59286 C 322.80624 393.59286 366.10315 383.60852 406.06735 365.25418 L 534.6066 245.60194 L 300.89883 207.81703 L 201.573 -3.6379788E-12 z" svg:height="3.9359286mm" draw:style-name="style-300" draw:transform="skewX(-0.1009448847316101) rotate(-0.5019509270173466) translate(8.471769mm,5.1250987mm)" svg:viewBox="0.0 0.0 534.6066 393.59286" svg:width="5.3460665mm"/>
              </draw:g>
              <draw:g draw:id="g6400">
                <draw:path svg:d="M 174.13841 164.03722 L 107.38534 135.24312 L 39.385925 162.17142 L 53.57364 103.33877 L 2.2737368E-13 60.79129 L 75.52144 53.224518 L 110.41046 -1.8189894E-12 L 142.8976 54.15653 L 218.03386 63.808716 L 162.5905 104.84748 z" svg:height="1.6403722mm" draw:style-name="style-301" draw:transform="skewX(0.17475518597484727) rotate(-0.36810772240894984) translate(20.298412mm,13.764263mm)" svg:viewBox="0.0 0.0 218.03386 164.03722" svg:width="2.1803386mm"/>
                <draw:path svg:d="M 174.13841 164.03722 L 107.38534 135.24312 L 39.385925 162.17142 L 53.57364 103.33877 L 2.2737368E-13 60.79129 L 75.52144 53.224518 L 110.41046 -1.8189894E-12 L 142.8976 54.15653 L 218.03386 63.808716 L 162.5905 104.84748 z" svg:height="1.6403722mm" draw:style-name="style-302" draw:transform="skewX(0.17475518597484727) rotate(-0.36810772240894984) translate(20.298412mm,13.764263mm)" svg:viewBox="0.0 0.0 218.03386 164.03722" svg:width="2.1803386mm"/>
                <draw:path svg:d="M 65.3867 9.094947E-13 L 30.324268 52.847393 L 2.842171E-14 56.09954 C 12.094212 82.59072 47.240685 101.6296 89.07754 101.6296 C 104.71262 101.6296 118.75736 99.051544 131.72104 94.31227 L 173.4169 63.41687 L 97.60624 53.66043 L 65.3867 9.094947E-13 z" svg:height="1.016296mm" draw:style-name="style-303" draw:transform="skewX(0.17475518597484715) rotate(-0.36810772240894984) translate(20.716612mm,13.92696mm)" svg:viewBox="0.0 0.0 173.4169 101.6296" svg:width="1.7341691mm"/>
              </draw:g>
              <draw:g draw:id="g6408">
                <draw:path svg:d="M 239.61891 303.47357 L 147.76497 250.20367 L 54.196045 300.0218 L 73.7187 191.1797 L 0.0 112.46564 L 103.91943 98.466896 L 151.92763 0.0 L 196.63077 100.19114 L 300.02017 118.047966 L 223.72868 193.97086 z" svg:height="3.0347357mm" draw:style-name="style-304" draw:transform="skewX(0.07456849828526647) rotate(-0.9265210986745628) translate(53.64493mm,11.344459mm)" svg:viewBox="0.0 0.0 300.02017 303.47357" svg:width="3.0002017mm"/>
                <draw:path svg:d="M 239.61891 303.47357 L 147.76497 250.20367 L 54.196045 300.0218 L 73.7187 191.1797 L 0.0 112.46564 L 103.91943 98.466896 L 151.92763 0.0 L 196.63077 100.19114 L 300.02017 118.047966 L 223.72868 193.97086 z" svg:height="3.0347357mm" draw:style-name="style-305" draw:transform="skewX(0.07456849828526647) rotate(-0.9265210986745628) translate(53.64493mm,11.344459mm)" svg:viewBox="0.0 0.0 300.02017 303.47357" svg:width="3.0002017mm"/>
                <draw:path svg:d="M 89.97378 0.0 L 41.72697 97.769196 L 2.842171E-14 103.78577 C 16.641945 152.79523 65.004395 188.01768 122.572975 188.01768 C 144.08725 188.01768 163.41318 183.24821 181.25153 174.48042 L 238.62611 117.32304 L 134.30869 99.27334 L 89.97378 0.0 z" svg:height="1.8801769mm" draw:style-name="style-306" draw:transform="skewX(0.07456849828526634) rotate(-0.9265210986745629) translate(54.01394mm,11.839706mm)" svg:viewBox="0.0 0.0 238.62611 188.01768" svg:width="2.386261mm"/>
              </draw:g>
              <draw:g draw:id="g6416">
                <draw:path svg:d="M 536.8309 635.28613 L 331.04565 523.7719 L 121.41825 628.06024 L 165.15588 400.21216 L 4.5474735E-13 235.43356 L 232.81618 206.12883 L 340.37146 7.2759576E-12 L 440.52225 209.73833 L 672.151 247.11949 L 501.23117 406.0551 z" svg:height="6.3528614mm" draw:style-name="style-307" draw:transform="skewX(-0.10094490027659239) rotate(-0.06349040730787067) translate(35.833603mm,10.534642mm)" svg:viewBox="0.0 0.0 672.151 635.28613" svg:width="6.72151mm"/>
                <draw:path svg:d="M 536.8309 635.28613 L 331.04565 523.7719 L 121.41825 628.06024 L 165.15588 400.21216 L 4.5474735E-13 235.43356 L 232.81618 206.12883 L 340.37146 7.2759576E-12 L 440.52225 209.73833 L 672.151 247.11949 L 501.23117 406.0551 z" svg:height="6.3528614mm" draw:style-name="style-308" draw:transform="skewX(-0.10094490027659239) rotate(-0.06349040730787067) translate(35.833603mm,10.534642mm)" svg:viewBox="0.0 0.0 672.151 635.28613" svg:width="6.72151mm"/>
                <draw:path svg:d="M 201.573 0.0 L 93.48313 204.66829 L 0.0 217.26326 C 37.283825 319.85876 145.63277 393.59286 274.6067 393.59286 C 322.80624 393.59286 366.10315 383.60852 406.06732 365.25418 L 534.6066 245.60194 L 300.8988 207.81703 L 201.573 0.0 z" svg:height="3.9359286mm" draw:style-name="style-309" draw:transform="skewX(-0.10094490027659236) rotate(-0.06349040730787067) translate(37.215057mm,10.627547mm)" svg:viewBox="0.0 0.0 534.6066 393.59286" svg:width="5.3460665mm"/>
              </draw:g>
              <draw:g draw:id="g6436">
                <draw:path svg:d="M 1002.4114 1269.5382 L 618.1536 1046.6913 L 226.72137 1255.0981 L 308.3916 799.7729 L 0.0 470.4839 L 434.73206 411.92215 L 635.56744 0.0 L 822.57666 419.13525 L 1255.0914 493.83673 L 935.9369 811.4493 z" svg:height="12.695382mm" draw:style-name="style-310" draw:transform="skewX(0.07456856970432246) rotate(-0.9265210630535237) translate(67.91231mm,1.8272662mm)" svg:viewBox="0.0 0.0 1255.0914 1269.5382" svg:width="12.550914mm"/>
                <draw:path svg:d="M 1002.4114 1269.5382 L 618.1536 1046.6913 L 226.72137 1255.0981 L 308.3916 799.7729 L 0.0 470.4839 L 434.73206 411.92215 L 635.56744 0.0 L 822.57666 419.13525 L 1255.0914 493.83673 L 935.9369 811.4493 z" svg:height="12.695382mm" draw:style-name="style-311" draw:transform="skewX(0.07456856970432246) rotate(-0.9265210630535237) translate(67.91231mm,1.8272662mm)" svg:viewBox="0.0 0.0 1255.0914 1269.5382" svg:width="12.550914mm"/>
                <draw:path svg:d="M 376.3924 0.0 L 174.55879 409.00345 L 0.0 434.17288 C 69.619194 639.1969 271.93658 786.54504 512.7665 786.54504 C 602.7684 786.54504 683.6156 766.59265 758.2398 729.9138 L 998.2581 490.8041 L 561.86115 415.2958 L 376.3924 0.0 z" svg:height="7.865451mm" draw:style-name="style-312" draw:transform="skewX(0.07456856970432287) rotate(-0.9265210630535237) translate(69.456mm,3.8990676mm)" svg:viewBox="0.0 0.0 998.2581 786.54504" svg:width="9.982581mm"/>
              </draw:g>
            </draw:g>
            <draw:g draw:id="g13521">
              <draw:path svg:d="M 366.30344 0.0 L 6639.346 0.0 C 6842.2783 0.0 7005.6494 163.37148 7005.6494 366.30344 L 7005.6494 1288.8778 C 7005.6494 1491.8098 6842.2783 1655.1813 6639.346 1655.1813 L 366.30344 1655.1813 C 163.37148 1655.1813 0.0 1491.8098 0.0 1288.8778 L 0.0 366.30344 C 0.0 163.37148 163.37148 0.0 366.30344 0.0 z" svg:height="16.551813mm" draw:style-name="style-313" svg:viewBox="0.0 0.0 7005.6494 1655.1813" svg:width="70.056496mm" svg:x="3.9329166mm" svg:y="23.93761mm"/>
              <draw:path svg:d="M 357.78525 5.81447E-4 L 6634.2563 5.81447E-4 C 6832.4688 5.81447E-4 6992.041 159.57231 6992.041 357.78525 L 6992.041 1258.9042 C 6992.041 1457.1166 6832.469 1616.6888 6634.2563 1616.6888 L 357.78525 1616.6888 C 159.57231 1616.6888 0.0 1457.1172 0.0 1258.9042 L 0.0 357.78467 C 0.0 159.57231 159.57231 -1.8189894E-12 357.78525 -1.8189894E-12 z" svg:height="16.16689mm" draw:style-name="style-314" svg:viewBox="0.0 0.0 6992.041 1616.6888" svg:width="69.92041mm" svg:x="4.0174475mm" svg:y="24.13004mm"/>
              <draw:path svg:d="M 357.78525 5.81447E-4 L 6626.284 5.81447E-4 C 6824.4966 5.81447E-4 6984.069 159.57231 6984.069 357.78525 L 6984.069 1258.9042 C 6984.069 1457.1166 6824.497 1616.6888 6626.284 1616.6888 L 357.78525 1616.6888 C 159.57231 1616.6888 -1.8189894E-12 1457.1172 -1.8189894E-12 1258.9042 L -1.8189894E-12 357.78467 C -1.8189894E-12 159.57231 159.57231 0.0 357.78525 0.0 z" svg:height="16.16689mm" draw:style-name="style-315" svg:viewBox="0.0 0.0 6984.069 1616.6888" svg:width="69.84069mm" svg:x="4.0291343mm" svg:y="24.22628mm"/>
              <draw:path svg:d="M 352.09753 5.81447E-4 C 181.9522 5.81447E-4 39.965176 117.02318 -1.8189894E-12 276.37338 C 525.59436 536.10925 2072.1501 725.0301 3899.0693 725.0301 C 5106.623 725.0301 6191.428 642.81696 6940.343 512.0687 L 6940.343 367.3012 C 6940.343 163.41277 6777.7827 0.0 6576.4297 0.0 L 352.09753 0.0 z" svg:height="7.250301mm" draw:style-name="style-316" svg:viewBox="0.0 0.0 6940.343 725.0301" svg:width="69.40343mm" svg:x="4.3497443mm" svg:y="24.129011mm"/>
              <draw:g draw:id="g5998-2">
                <draw:path svg:d="M 218.82367 240.2549 L 134.94124 198.08202 L 49.492657 237.52217 L 67.321045 151.35373 L -2.2737368E-13 89.03715 L 94.90082 77.954575 L 138.74263 0.0 L 179.56624 79.319626 L 273.98303 93.45657 L 204.31247 153.56345 z" svg:height="2.402549mm" draw:style-name="style-317" svg:viewBox="0.0 0.0 273.98303 240.2549" svg:width="2.7398303mm" svg:x="9.808777mm" svg:y="36.958523mm"/>
                <draw:path svg:d="M 218.82367 240.2549 L 134.94124 198.08202 L 49.492657 237.52217 L 67.321045 151.35373 L -2.2737368E-13 89.03715 L 94.90082 77.954575 L 138.74263 0.0 L 179.56624 79.319626 L 273.98303 93.45657 L 204.31247 153.56345 z" svg:height="2.402549mm" draw:style-name="style-318" svg:viewBox="0.0 0.0 273.98303 240.2549" svg:width="2.7398303mm" svg:x="9.808777mm" svg:y="36.958523mm"/>
                <draw:path svg:d="M 82.165436 1.8189894E-12 L 38.10571 77.40222 L 0.0 82.165436 C 15.1976795 120.96539 59.36301 148.85042 111.93552 148.85042 C 131.58269 148.85042 149.23141 145.07451 165.52167 138.1332 L 217.91702 92.88267 L 122.65275 78.593025 L 82.165436 1.8189894E-12 z" svg:height="1.4885043mm" draw:style-name="style-319" svg:viewBox="0.0 0.0 217.91702 148.85042" svg:width="2.1791701mm" svg:x="10.372946mm" svg:y="36.96044mm"/>
              </draw:g>
              <draw:g draw:id="g6006-4">
                <draw:path svg:d="M 218.82365 240.2549 L 134.94124 198.08202 L 49.492657 237.52217 L 67.321045 151.35373 L 0.0 89.03715 L 94.90082 77.954575 L 138.74263 -3.6379788E-12 L 179.56622 79.319626 L 273.98303 93.45657 L 204.31247 153.56345 z" svg:height="2.402549mm" draw:style-name="style-320" draw:transform="rotate(-0.7853981633974483) translate(31.378574mm,36.15233mm)" svg:viewBox="0.0 0.0 273.98303 240.2549" svg:width="2.7398303mm"/>
                <draw:path svg:d="M 218.82365 240.2549 L 134.94124 198.08202 L 49.492657 237.52217 L 67.321045 151.35373 L 0.0 89.03715 L 94.90082 77.954575 L 138.74263 -3.6379788E-12 L 179.56622 79.319626 L 273.98303 93.45657 L 204.31247 153.56345 z" svg:height="2.402549mm" draw:style-name="style-321" draw:transform="rotate(-0.7853981633974483) translate(31.378574mm,36.15233mm)" svg:viewBox="0.0 0.0 273.98303 240.2549" svg:width="2.7398303mm"/>
                <draw:path svg:d="M 82.165436 0.0 L 38.10571 77.40222 L 0.0 82.165436 C 15.197679 120.965385 59.36301 148.85042 111.93552 148.85042 C 131.58269 148.85042 149.23141 145.07451 165.52167 138.1332 L 217.91702 92.88266 L 122.65275 78.593025 L 82.165436 0.0 z" svg:height="1.4885042mm" draw:style-name="style-322" draw:transform="skewX(-1.570092458683775E-16) rotate(-0.7853981633974483) translate(31.776148mm,36.552612mm)" svg:viewBox="0.0 0.0 217.91702 148.85042" svg:width="2.1791701mm"/>
              </draw:g>
              <draw:g draw:id="g6038-3">
                <draw:path svg:d="M 120.67968 132.49886 L 74.41913 109.240814 L 27.294846 130.99178 L 37.127075 83.4705 L 1.1368684E-13 49.103348 L 52.33712 42.991386 L 76.51557 0.0 L 99.02949 43.744205 L 151.09967 51.54063 L 112.676865 84.68914 z" svg:height="1.3249885mm" draw:style-name="style-323" draw:transform="rotate(-0.7853981633974483) translate(6.6425815mm,25.144642mm)" svg:viewBox="0.0 0.0 151.09967 132.49886" svg:width="1.5109967mm"/>
                <draw:path svg:d="M 120.67968 132.49886 L 74.41913 109.240814 L 27.294846 130.99178 L 37.127075 83.4705 L 1.1368684E-13 49.103348 L 52.33712 42.991386 L 76.51557 0.0 L 99.02949 43.744205 L 151.09967 51.54063 L 112.676865 84.68914 z" svg:height="1.3249885mm" draw:style-name="style-324" draw:transform="rotate(-0.7853981633974483) translate(6.6425815mm,25.144642mm)" svg:viewBox="0.0 0.0 151.09967 132.49886" svg:width="1.5109967mm"/>
                <draw:path svg:d="M 45.31365 0.0 L 21.015024 42.686768 L 0.0 45.31365 C 8.381411 66.71155 32.738274 82.08994 61.731636 82.08994 C 72.5669 82.08994 82.30006 80.00755 91.28401 76.17947 L 120.17967 51.22412 L 67.64211 43.343487 L 45.31365 0.0 z" svg:height="0.8208994mm" draw:style-name="style-325" draw:transform="rotate(-0.7853981633974483) translate(6.8618402mm,25.365395mm)" svg:viewBox="0.0 0.0 120.17967 82.08994" svg:width="1.2017968mm"/>
              </draw:g>
              <draw:g draw:id="g6046-1">
                <draw:path svg:d="M 536.8309 635.28613 L 331.04565 523.7719 L 121.41825 628.06024 L 165.15588 400.21216 L -4.5474735E-13 235.43355 L 232.81618 206.12883 L 340.37146 0.0 L 440.52228 209.73833 L 672.151 247.11949 L 501.23117 406.0551 z" svg:height="6.3528614mm" draw:style-name="style-326" draw:transform="skewX(-0.1009448847316101) rotate(-0.5019509270173466) translate(7.1002903mm,27.024206mm)" svg:viewBox="0.0 0.0 672.151 635.28613" svg:width="6.72151mm"/>
                <draw:path svg:d="M 536.8309 635.28613 L 331.04565 523.7719 L 121.41825 628.06024 L 165.15588 400.21216 L -4.5474735E-13 235.43355 L 232.81618 206.12883 L 340.37146 0.0 L 440.52228 209.73833 L 672.151 247.11949 L 501.23117 406.0551 z" svg:height="6.3528614mm" draw:style-name="style-327" draw:transform="skewX(-0.1009448847316101) rotate(-0.5019509270173466) translate(7.1002903mm,27.024206mm)" svg:viewBox="0.0 0.0 672.151 635.28613" svg:width="6.72151mm"/>
                <draw:path svg:d="M 201.573 -3.6379788E-12 L 93.48313 204.66829 L -1.1368684E-13 217.26326 C 37.283825 319.85876 145.63277 393.59286 274.6067 393.59286 C 322.80624 393.59286 366.10315 383.60852 406.06735 365.25418 L 534.6066 245.60194 L 300.89883 207.81703 L 201.573 -3.6379788E-12 z" svg:height="3.9359286mm" draw:style-name="style-328" draw:transform="skewX(-0.1009448847316101) rotate(-0.5019509270173466) translate(8.311625mm,27.694815mm)" svg:viewBox="0.0 0.0 534.6066 393.59286" svg:width="5.3460665mm"/>
              </draw:g>
              <draw:g draw:id="g6400-4">
                <draw:path svg:d="M 174.13841 164.03722 L 107.38534 135.24312 L 39.385925 162.17142 L 53.57364 103.33877 L 2.2737368E-13 60.79129 L 75.52144 53.224518 L 110.41046 -1.8189894E-12 L 142.8976 54.15653 L 218.03386 63.808716 L 162.5905 104.84748 z" svg:height="1.6403722mm" draw:style-name="style-329" draw:transform="skewX(0.17475518597484727) rotate(-0.36810772240894984) translate(20.138271mm,36.33397mm)" svg:viewBox="0.0 0.0 218.03386 164.03722" svg:width="2.1803386mm"/>
                <draw:path svg:d="M 174.13841 164.03722 L 107.38534 135.24312 L 39.385925 162.17142 L 53.57364 103.33877 L 2.2737368E-13 60.79129 L 75.52144 53.224518 L 110.41046 -1.8189894E-12 L 142.8976 54.15653 L 218.03386 63.808716 L 162.5905 104.84748 z" svg:height="1.6403722mm" draw:style-name="style-330" draw:transform="skewX(0.17475518597484727) rotate(-0.36810772240894984) translate(20.138271mm,36.33397mm)" svg:viewBox="0.0 0.0 218.03386 164.03722" svg:width="2.1803386mm"/>
                <draw:path svg:d="M 65.3867 9.094947E-13 L 30.324268 52.847393 L 2.842171E-14 56.09954 C 12.094212 82.59072 47.240685 101.6296 89.07754 101.6296 C 104.71262 101.6296 118.75736 99.051544 131.72104 94.31227 L 173.4169 63.41687 L 97.60624 53.66043 L 65.3867 9.094947E-13 z" svg:height="1.016296mm" draw:style-name="style-331" draw:transform="skewX(0.17475518597484715) rotate(-0.36810772240894984) translate(20.55647mm,36.496662mm)" svg:viewBox="0.0 0.0 173.4169 101.6296" svg:width="1.7341691mm"/>
              </draw:g>
              <draw:g draw:id="g6408-9">
                <draw:path svg:d="M 239.61891 303.47357 L 147.76497 250.20367 L 54.196045 300.0218 L 73.7187 191.1797 L 0.0 112.46564 L 103.91943 98.466896 L 151.92763 0.0 L 196.63077 100.19114 L 300.02017 118.047966 L 223.72868 193.97086 z" svg:height="3.0347357mm" draw:style-name="style-332" draw:transform="skewX(0.07456849828526647) rotate(-0.9265210986745628) translate(53.484787mm,33.91416mm)" svg:viewBox="0.0 0.0 300.02017 303.47357" svg:width="3.0002017mm"/>
                <draw:path svg:d="M 239.61891 303.47357 L 147.76497 250.20367 L 54.196045 300.0218 L 73.7187 191.1797 L 0.0 112.46564 L 103.91943 98.466896 L 151.92763 0.0 L 196.63077 100.19114 L 300.02017 118.047966 L 223.72868 193.97086 z" svg:height="3.0347357mm" draw:style-name="style-333" draw:transform="skewX(0.07456849828526647) rotate(-0.9265210986745628) translate(53.484787mm,33.91416mm)" svg:viewBox="0.0 0.0 300.02017 303.47357" svg:width="3.0002017mm"/>
                <draw:path svg:d="M 89.97378 0.0 L 41.72697 97.769196 L 2.842171E-14 103.78577 C 16.641945 152.79523 65.004395 188.01768 122.572975 188.01768 C 144.08725 188.01768 163.41318 183.24821 181.25153 174.48042 L 238.62611 117.32304 L 134.30869 99.27334 L 89.97378 0.0 z" svg:height="1.8801769mm" draw:style-name="style-334" draw:transform="skewX(0.07456849828526634) rotate(-0.9265210986745629) translate(53.853794mm,34.409412mm)" svg:viewBox="0.0 0.0 238.62611 188.01768" svg:width="2.386261mm"/>
              </draw:g>
              <draw:g draw:id="g6416-8">
                <draw:path svg:d="M 536.8309 635.28613 L 331.04565 523.7719 L 121.41825 628.06024 L 165.15588 400.21216 L 4.5474735E-13 235.43356 L 232.81618 206.12883 L 340.37146 7.2759576E-12 L 440.52225 209.73833 L 672.151 247.11949 L 501.23117 406.0551 z" svg:height="6.3528614mm" draw:style-name="style-335" draw:transform="skewX(-0.10094490027659239) rotate(-0.06349040730787067) translate(35.673462mm,33.104336mm)" svg:viewBox="0.0 0.0 672.151 635.28613" svg:width="6.72151mm"/>
                <draw:path svg:d="M 536.8309 635.28613 L 331.04565 523.7719 L 121.41825 628.06024 L 165.15588 400.21216 L 4.5474735E-13 235.43356 L 232.81618 206.12883 L 340.37146 7.2759576E-12 L 440.52225 209.73833 L 672.151 247.11949 L 501.23117 406.0551 z" svg:height="6.3528614mm" draw:style-name="style-336" draw:transform="skewX(-0.10094490027659239) rotate(-0.06349040730787067) translate(35.673462mm,33.104336mm)" svg:viewBox="0.0 0.0 672.151 635.28613" svg:width="6.72151mm"/>
                <draw:path svg:d="M 201.573 0.0 L 93.48313 204.66829 L 0.0 217.26326 C 37.283825 319.85876 145.63277 393.59286 274.6067 393.59286 C 322.80624 393.59286 366.10315 383.60852 406.06732 365.25418 L 534.6066 245.60194 L 300.8988 207.81703 L 201.573 0.0 z" svg:height="3.9359286mm" draw:style-name="style-337" draw:transform="skewX(-0.10094490027659236) rotate(-0.06349040730787067) translate(37.054916mm,33.19724mm)" svg:viewBox="0.0 0.0 534.6066 393.59286" svg:width="5.3460665mm"/>
              </draw:g>
              <draw:path svg:d="M 2930.8076 1773.1184 C 3009.2695 1809.2463 2884.4463 1851.4891 2825.9136 1847.7709 C 2667.2952 1837.6946 2620.883 1725.6747 2669.9905 1653.0265 C 2757.833 1523.078 3043.7373 1490.7467 3245.4883 1549.1649 C 3541.5664 1634.8939 3609.461 1856.1527 3452.4414 2013.3062 C 3243.1587 2222.763 2752.916 2268.222 2406.3398 2146.3806 C 1970.209 1993.0554 1879.2565 1652.2931 2148.3574 1412.8428 C 2474.274 1122.8384 3175.2554 1064.1613 3665.063 1250.5552 C 4242.2847 1470.2137 4356.3535 1932.2251 3974.0745 2253.4858 C 3532.719 2624.3987 2619.2961 2696.3213 1986.7653 2444.9866 C 1268.044 2159.4065 1130.8251 1575.5422 1626.7238 1172.655 C 2183.0469 720.6768 3309.6155 635.4931 4084.6375 951.9453 C 4945.058 1303.2626 5105.4478 2009.2583 4495.709 2493.6736 C 3824.6519 3026.8035 2484.5781 3125.2524 1567.1915 2743.5964 C 564.96075 2326.6401 381.38474 1498.3599 1105.0908 932.47125 C 1890.7511 318.1427 3444.537 206.41309 4504.212 653.3355 C 5648.322 1135.8682 5855.0933 2086.5308 5017.343 2733.8574 C 4117.1626 3429.42 2349.5322 3554.4265 1147.6178 3042.2024 C -138.4162 2494.1287 -368.39044 1421.0245 583.4578 692.2875 C 1598.1049 -84.52872 3579.668 -222.81992 4923.7866 354.72958 C 6351.776 968.31683 6604.9575 2163.9053 5538.9766 2974.0413" svg:height="33.55479mm" draw:style-name="style-338" svg:viewBox="0.0 0.0 6194.8726 3355.4792" svg:width="61.948723mm" svg:x="7.2830095mm" svg:y="13.76552mm"/>
              <draw:g draw:id="g6436-2">
                <draw:path svg:d="M 1002.4114 1269.5382 L 618.1536 1046.6913 L 226.72137 1255.0981 L 308.3916 799.7729 L 0.0 470.4839 L 434.73206 411.92215 L 635.56744 0.0 L 822.57666 419.13525 L 1255.0914 493.83673 L 935.9369 811.4493 z" svg:height="12.695382mm" draw:style-name="style-339" draw:transform="skewX(0.07456856970432246) rotate(-0.9265210630535237) translate(67.752144mm,24.396935mm)" svg:viewBox="0.0 0.0 1255.0914 1269.5382" svg:width="12.550914mm"/>
                <draw:path svg:d="M 1002.4114 1269.5382 L 618.1536 1046.6913 L 226.72137 1255.0981 L 308.3916 799.7729 L 0.0 470.4839 L 434.73206 411.92215 L 635.56744 0.0 L 822.57666 419.13525 L 1255.0914 493.83673 L 935.9369 811.4493 z" svg:height="12.695382mm" draw:style-name="style-340" draw:transform="skewX(0.07456856970432246) rotate(-0.9265210630535237) translate(67.752144mm,24.396935mm)" svg:viewBox="0.0 0.0 1255.0914 1269.5382" svg:width="12.550914mm"/>
                <draw:path svg:d="M 376.3924 0.0 L 174.55879 409.00345 L 0.0 434.17288 C 69.619194 639.1969 271.93658 786.54504 512.7665 786.54504 C 602.7684 786.54504 683.6156 766.59265 758.2398 729.9138 L 998.2581 490.8041 L 561.86115 415.2958 L 376.3924 0.0 z" svg:height="7.865451mm" draw:style-name="style-341" draw:transform="skewX(0.07456856970432287) rotate(-0.9265210630535237) translate(69.29584mm,26.468737mm)" svg:viewBox="0.0 0.0 998.2581 786.54504" svg:width="9.982581mm"/>
              </draw:g>
            </draw:g>
            <draw:g draw:id="g14372">
              <draw:g draw:id="g7829">
                <draw:path svg:d="M 377.96082 0.0 L 1786.6484 0.0 C 1996.0386 0.0 2164.6094 168.57066 2164.6094 377.96082 L 2164.6094 1329.8961 C 2164.6094 1539.2863 1996.0386 1707.8569 1786.6484 1707.8569 L 377.96082 1707.8569 C 168.57066 1707.8569 1.8189894E-12 1539.2863 1.8189894E-12 1329.8961 L 1.8189894E-12 377.96082 C 1.8189894E-12 168.57066 168.57066 0.0 377.96082 0.0 z" svg:height="17.07857mm" draw:style-name="style-342" draw:transform="rotate(-3.141592653589793) translate(60.137596mm,90.860725mm)" svg:viewBox="0.0 0.0 2164.6094 1707.8569" svg:width="21.646093mm"/>
                <draw:path svg:d="M 369.17032 0.0 L 1533.1606 0.0 C 1737.6816 0.0 1902.331 164.65059 1902.331 369.17032 L 1902.331 1298.9674 C 1902.331 1503.4883 1737.6804 1668.1377 1533.1606 1668.1377 L 369.17032 1668.1377 C 164.64938 1668.1377 0.0 1503.4872 0.0 1298.9674 L 0.0 369.17032 C 0.0 164.64938 164.65059 0.0 369.17032 0.0 z" svg:height="16.681377mm" draw:style-name="style-343" draw:transform="rotate(-3.141592653589793) translate(60.050354mm,90.66214mm)" svg:viewBox="0.0 0.0 1902.331 1668.1377" svg:width="19.02331mm"/>
                <draw:path svg:d="M 369.17032 1.8189894E-12 L 1733.452 1.8189894E-12 C 1937.973 1.8189894E-12 2102.6223 164.65059 2102.6223 369.17154 L 2102.6223 1298.9674 C 2102.6223 1503.4884 1937.9718 1668.1389 1733.452 1668.1389 L 369.17032 1668.1389 C 164.64938 1668.1389 0.0 1503.4884 0.0 1298.9674 L 0.0 369.17154 C 0.0 164.65059 164.65059 1.8189894E-12 369.17032 1.8189894E-12 z" svg:height="16.681389mm" draw:style-name="style-344" draw:transform="skewX(8.67382590209554E-19) rotate(0.006934045363673002) translate(38.954502mm,73.95455mm)" svg:viewBox="0.0 0.0 2102.6223 1668.1389" svg:width="21.026224mm"/>
                <draw:g draw:id="g7608">
                  <draw:path svg:d="M 225.78758 247.90085 L 139.23566 204.38585 L 51.06773 245.08115 L 69.46349 156.17046 L -2.2737368E-13 91.87069 L 97.920975 80.435425 L 143.15802 0.0 L 185.2808 81.84392 L 282.70236 96.43077 L 210.81458 158.4505 z" svg:height="2.4790084mm" draw:style-name="style-345" draw:transform="rotate(-3.141592653589793) translate(54.074753mm,77.42541mm)" svg:viewBox="0.0 0.0 282.70236 247.90085" svg:width="2.8270235mm"/>
                  <draw:path svg:d="M 225.78758 247.90085 L 139.23566 204.38585 L 51.06773 245.08115 L 69.46349 156.17046 L -2.2737368E-13 91.87069 L 97.920975 80.435425 L 143.15802 0.0 L 185.2808 81.84392 L 282.70236 96.43077 L 210.81458 158.4505 z" svg:height="2.4790084mm" draw:style-name="style-346" draw:transform="rotate(-3.141592653589793) translate(54.074753mm,77.42541mm)" svg:viewBox="0.0 0.0 282.70236 247.90085" svg:width="2.8270235mm"/>
                  <draw:path svg:d="M 84.7803 0.0 L 39.318398 79.86549 L 0.0 84.7803 C 15.681335 124.81503 61.252197 153.5875 115.49779 153.5875 C 135.77022 153.5875 153.9806 149.6914 170.78929 142.52919 L 224.85208 95.83859 L 126.55609 81.09419 L 84.7803 0.0 z" svg:height="1.5358748mm" draw:style-name="style-347" draw:transform="rotate(-3.141592653589793) translate(53.49263mm,77.42343mm)" svg:viewBox="0.0 0.0 224.85208 153.5875" svg:width="2.2485209mm"/>
                </draw:g>
                <draw:g draw:id="g7616"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48" draw:transform="rotate(2.356194490192345) translate(52.873478mm,88.622314mm)" svg:viewBox="0.0 0.0 155.90831 136.71553" svg:width="1.5590832mm"/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49" draw:transform="rotate(2.356194490192345) translate(52.873478mm,88.622314mm)" svg:viewBox="0.0 0.0 155.90831 136.71553" svg:width="1.5590832mm"/>
                  <draw:path svg:d="M 46.755722 9.094947E-13 L 21.683813 44.045246 L 2.842171E-14 46.755722 C 8.648144 68.834595 33.780148 84.7024 63.6962 84.7024 C 74.8763 84.7024 84.9192 82.553734 94.189064 78.60382 L 124.00431 52.854294 L 69.79478 44.722866 L 46.755722 9.094947E-13 z" svg:height="0.84702396mm" draw:style-name="style-350" draw:transform="rotate(2.356194490192345) translate(52.647243mm,88.39454mm)" svg:viewBox="0.0 0.0 124.00431 84.7024" svg:width="1.240043mm"/>
                </draw:g>
                <draw:g draw:id="g7624">
                  <draw:path svg:d="M 396.59174 469.32703 L 244.56487 386.9442 L 89.699524 463.98877 L 122.011345 295.66263 L 0.0 173.93001 L 171.99638 152.28072 L 251.45444 7.2759576E-12 L 325.44232 154.94728 L 496.5615 182.56317 L 370.29193 299.97922 z" svg:height="4.69327mm" draw:style-name="style-351" draw:transform="skewX(-0.1009448764589749) rotate(2.6396417721877525) translate(42.825386mm,86.54355mm)" svg:viewBox="0.0 0.0 496.5615 469.32703" svg:width="4.965615mm"/>
                  <draw:path svg:d="M 396.59174 469.32703 L 244.56487 386.9442 L 89.699524 463.98877 L 122.011345 295.66263 L 0.0 173.93001 L 171.99638 152.28072 L 251.45444 7.2759576E-12 L 325.44232 154.94728 L 496.5615 182.56317 L 370.29193 299.97922 z" svg:height="4.69327mm" draw:style-name="style-352" draw:transform="skewX(-0.1009448764589749) rotate(2.6396417721877525) translate(42.825386mm,86.54355mm)" svg:viewBox="0.0 0.0 496.5615 469.32703" svg:width="4.965615mm"/>
                  <draw:path svg:d="M 148.91502 0.0 L 69.06204 151.20172 L 0.0 160.50644 C 27.543976 236.30038 107.588356 290.77252 202.86975 290.77252 C 238.47789 290.77252 270.4641 283.39645 299.98825 269.8369 L 394.94855 181.44206 L 222.29344 153.5279 L 148.91502 0.0 z" svg:height="2.9077253mm" draw:style-name="style-353" draw:transform="skewX(-0.10094487645897496) rotate(2.6396417721877525) translate(41.930496mm,86.04813mm)" svg:viewBox="0.0 0.0 394.94855 290.77252" svg:width="3.9494855mm"/>
                </draw:g>
                <draw:g draw:id="g7632">
                  <draw:path svg:d="M 179.68025 169.25758 L 110.8028 139.54715 L 40.63936 167.33241 L 55.278584 106.62746 L 0.0 62.725933 L 77.92485 54.918354 L 113.9242 0.0 L 147.44522 55.880024 L 224.97264 65.839386 L 167.76483 108.18418 z" svg:height="1.6925759mm" draw:style-name="style-354" draw:transform="skewX(0.17475518597484735) rotate(2.7734849311808434) translate(43.416534mm,78.06984mm)" svg:viewBox="0.0 0.0 224.97264 169.25758" svg:width="2.2497263mm"/>
                  <draw:path svg:d="M 179.68025 169.25758 L 110.8028 139.54715 L 40.63936 167.33241 L 55.278584 106.62746 L 0.0 62.725933 L 77.92485 54.918354 L 113.9242 0.0 L 147.44522 55.880024 L 224.97264 65.839386 L 167.76483 108.18418 z" svg:height="1.6925759mm" draw:style-name="style-355" draw:transform="skewX(0.17475518597484735) rotate(2.7734849311808434) translate(43.416534mm,78.06984mm)" svg:viewBox="0.0 0.0 224.97264 169.25758" svg:width="2.2497263mm"/>
                  <draw:path svg:d="M 67.46759 0.0 L 31.289318 54.529224 L 0.0 57.88487 C 12.479101 85.21912 48.74409 104.86389 91.91237 104.86389 C 108.04503 104.86389 122.536736 102.20379 135.91298 97.31369 L 178.93579 65.43507 L 100.712494 55.368137 L 67.46759 0.0 z" svg:height="1.0486389mm" draw:style-name="style-356" draw:transform="skewX(0.17475518597484702) rotate(2.7734849311808434) translate(42.985027mm,77.90196mm)" svg:viewBox="0.0 0.0 178.93579 104.86389" svg:width="1.7893578mm"/>
                </draw:g>
                <draw:g draw:id="g7640">
                  <draw:path svg:d="M 396.59174 469.32703 L 244.56487 386.9442 L 89.699524 463.98877 L 122.011345 295.66263 L 0.0 173.93001 L 171.99638 152.28072 L 251.45444 7.2759576E-12 L 325.44232 154.94728 L 496.5615 182.56317 L 370.29193 299.97922 z" svg:height="4.69327mm" draw:style-name="style-357" draw:transform="skewX(-0.1009448764589749) rotate(2.6396417721877525) translate(58.315243mm,83.664024mm)" svg:viewBox="0.0 0.0 496.5615 469.32703" svg:width="4.965615mm"/>
                  <draw:path svg:d="M 396.59174 469.32703 L 244.56487 386.9442 L 89.699524 463.98877 L 122.011345 295.66263 L 0.0 173.93001 L 171.99638 152.28072 L 251.45444 7.2759576E-12 L 325.44232 154.94728 L 496.5615 182.56317 L 370.29193 299.97922 z" svg:height="4.69327mm" draw:style-name="style-358" draw:transform="skewX(-0.1009448764589749) rotate(2.6396417721877525) translate(58.315243mm,83.664024mm)" svg:viewBox="0.0 0.0 496.5615 469.32703" svg:width="4.965615mm"/>
                  <draw:path svg:d="M 148.91502 0.0 L 69.06204 151.20172 L 0.0 160.50644 C 27.543976 236.30038 107.588356 290.77252 202.86975 290.77252 C 238.47789 290.77252 270.4641 283.39645 299.98825 269.8369 L 394.94855 181.44206 L 222.29344 153.5279 L 148.91502 0.0 z" svg:height="2.9077253mm" draw:style-name="style-359" draw:transform="skewX(-0.10094487645897496) rotate(2.6396417721877525) translate(57.420353mm,83.1686mm)" svg:viewBox="0.0 0.0 394.94855 290.77252" svg:width="3.9494855mm"/>
                </draw:g>
                <draw:g draw:id="g7648"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60" draw:transform="rotate(2.356194490192345) translate(43.241974mm,89.71455mm)" svg:viewBox="0.0 0.0 155.90831 136.71553" svg:width="1.5590832mm"/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61" draw:transform="rotate(2.356194490192345) translate(43.241974mm,89.71455mm)" svg:viewBox="0.0 0.0 155.90831 136.71553" svg:width="1.5590832mm"/>
                  <draw:path svg:d="M 46.755722 9.094947E-13 L 21.683813 44.045246 L 2.842171E-14 46.755722 C 8.648144 68.834595 33.780148 84.7024 63.6962 84.7024 C 74.8763 84.7024 84.9192 82.553734 94.189064 78.60382 L 124.00431 52.854294 L 69.79478 44.722866 L 46.755722 9.094947E-13 z" svg:height="0.84702396mm" draw:style-name="style-362" draw:transform="rotate(2.356194490192345) translate(43.015736mm,89.48677mm)" svg:viewBox="0.0 0.0 124.00431 84.7024" svg:width="1.240043mm"/>
                </draw:g>
                <draw:path svg:d="M 19.709595 1023.3306 L 0.0 0.0 L 906.6605 494.6909" svg:height="10.233306mm" draw:style-name="style-363" svg:viewBox="0.0 0.0 906.6605 1023.3306" svg:width="9.066606mm" svg:x="45.746223mm" svg:y="76.65085mm"/>
                <draw:path svg:d="M 908.8708 1041.0652 L 454.4354 787.1047 L 0.0 533.14417 L 447.1544 266.5727 L 894.30756 0.0 L 901.58856 520.532 z" svg:height="10.410652mm" draw:style-name="style-364" draw:transform="rotate(-3.141592653589793) translate(54.96206mm,87.1638mm)" svg:viewBox="0.0 0.0 908.8708 1041.0652" svg:width="9.088708mm"/>
                <draw:path svg:d="M 908.8708 1041.0652 L 454.4354 787.1047 L 0.0 533.14417 L 447.1544 266.5727 L 894.30756 0.0 L 901.58856 520.532 z" svg:height="10.410652mm" draw:style-name="style-365" draw:transform="rotate(-3.141592653589793) translate(54.96206mm,87.1638mm)" svg:viewBox="0.0 0.0 908.8708 1041.0652" svg:width="9.088708mm"/>
                <draw:path svg:d="M 93.97514 26.87421 C 46.461414 27.60975 8.652495 147.34799 0.0 309.74277 C 150.8625 571.88544 585.7179 757.5331 1095.8923 749.64734 C 1433.1068 744.43494 1734.7502 656.05615 1941.8295 519.7209 L 1939.5532 372.34766 C 1936.3446 164.78737 1888.3773 -0.86512953 1832.1488 0.0035997068 L 93.97634 26.87301 z" svg:height="7.4988914mm" draw:style-name="style-366" svg:viewBox="0.0 0.0 1941.8295 749.8891" svg:width="19.418295mm" svg:x="39.715836mm" svg:y="73.51625mm"/>
              </draw:g>
              <draw:g draw:id="g7796">
                <draw:path svg:d="M 377.96082 -1.8189894E-12 L 1786.6478 -1.8189894E-12 C 1996.038 -1.8189894E-12 2164.6086 168.57066 2164.6086 377.96082 L 2164.6086 1329.8949 C 2164.6086 1539.285 1996.038 1707.8557 1786.6478 1707.8557 L 377.96082 1707.8557 C 168.57007 1707.8557 0.0 1539.285 0.0 1329.8949 L 0.0 377.96082 C 0.0 168.57066 168.57007 -1.8189894E-12 377.96082 -1.8189894E-12 z" svg:height="17.078556mm" draw:style-name="style-367" svg:viewBox="0.0 0.0 2164.6086 1707.8557" svg:width="21.646086mm" svg:x="14.561681mm" svg:y="73.78217mm"/>
                <draw:path svg:d="M 369.17154 0.0 L 1533.1606 0.0 C 1737.6816 0.0 1902.331 164.65059 1902.331 369.17032 L 1902.331 1298.9674 C 1902.331 1503.4883 1737.6804 1668.1377 1533.1606 1668.1377 L 369.17093 1668.1377 C 164.65 1668.1377 0.0 1503.4872 0.0 1298.9674 L 0.0 369.17032 C 0.0 164.64938 164.65 0.0 369.17093 0.0 z" svg:height="16.681377mm" draw:style-name="style-368" svg:viewBox="0.0 0.0 1902.331 1668.1377" svg:width="19.02331mm" svg:x="14.648919mm" svg:y="73.98075mm"/>
                <draw:path svg:d="M 369.17093 0.0 L 1733.452 0.0 C 1937.9729 0.0 2102.6235 164.65059 2102.6235 369.17032 L 2102.6235 1298.9674 C 2102.6235 1503.4883 1937.9729 1668.1377 1733.452 1668.1377 L 369.17093 1668.1377 C 164.65059 1668.1377 0.0 1503.4872 0.0 1298.9674 L 0.0 369.17032 C 0.0 164.64938 164.65 0.0 369.17093 0.0 z" svg:height="16.681377mm" draw:style-name="style-369" svg:viewBox="0.0 0.0 2102.6235 1668.1377" svg:width="21.026236mm" svg:x="14.660967mm" svg:y="74.080055mm"/>
                <draw:g draw:id="g7386">
                  <draw:path svg:d="M 225.78758 247.90085 L 139.23566 204.38585 L 51.06773 245.08115 L 69.46349 156.17046 L -2.2737368E-13 91.87069 L 97.920975 80.435425 L 143.15802 0.0 L 185.2808 81.84392 L 282.70236 96.43077 L 210.81458 158.4505 z" svg:height="2.4790084mm" draw:style-name="style-370" svg:viewBox="0.0 0.0 282.70236 247.90085" svg:width="2.8270235mm" svg:x="20.62453mm" svg:y="87.2175mm"/>
                  <draw:path svg:d="M 225.78758 247.90085 L 139.23566 204.38585 L 51.06773 245.08115 L 69.46349 156.17046 L -2.2737368E-13 91.87069 L 97.920975 80.435425 L 143.15802 0.0 L 185.2808 81.84392 L 282.70236 96.43077 L 210.81458 158.4505 z" svg:height="2.4790084mm" draw:style-name="style-371" svg:viewBox="0.0 0.0 282.70236 247.90085" svg:width="2.8270235mm" svg:x="20.62453mm" svg:y="87.2175mm"/>
                  <draw:path svg:d="M 84.7803 0.0 L 39.318398 79.86549 L 0.0 84.7803 C 15.681335 124.81503 61.252197 153.5875 115.49779 153.5875 C 135.77022 153.5875 153.9806 149.6914 170.78929 142.52919 L 224.85208 95.83859 L 126.55609 81.09419 L 84.7803 0.0 z" svg:height="1.5358748mm" draw:style-name="style-372" svg:viewBox="0.0 0.0 224.85208 153.5875" svg:width="2.2485209mm" svg:x="21.206654mm" svg:y="87.219475mm"/>
                </draw:g>
                <draw:g draw:id="g7402"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73" draw:transform="rotate(-0.7853981633974483) translate(21.825806mm,76.02059mm)" svg:viewBox="0.0 0.0 155.90831 136.71553" svg:width="1.5590832mm"/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74" draw:transform="rotate(-0.7853981633974483) translate(21.825806mm,76.02059mm)" svg:viewBox="0.0 0.0 155.90831 136.71553" svg:width="1.5590832mm"/>
                  <draw:path svg:d="M 46.755722 9.094947E-13 L 21.683813 44.045246 L 2.842171E-14 46.755722 C 8.648144 68.834595 33.780148 84.7024 63.6962 84.7024 C 74.8763 84.7024 84.9192 82.553734 94.189064 78.60382 L 124.00431 52.854294 L 69.79478 44.722866 L 46.755722 9.094947E-13 z" svg:height="0.84702396mm" draw:style-name="style-375" draw:transform="rotate(-0.7853981633974483) translate(22.052042mm,76.24837mm)" svg:viewBox="0.0 0.0 124.00431 84.7024" svg:width="1.240043mm"/>
                </draw:g>
                <draw:g draw:id="g7410">
                  <draw:path svg:d="M 396.59174 469.32703 L 244.56487 386.9442 L 89.699524 463.98877 L 122.011345 295.66263 L 0.0 173.93001 L 171.99638 152.28072 L 251.45444 0.0 L 325.44232 154.94728 L 496.5615 182.56317 L 370.29193 299.97922 z" svg:height="4.69327mm" draw:style-name="style-376" draw:transform="skewX(-0.10094487645897478) rotate(-0.5019508814020407) translate(31.87389mm,78.099365mm)" svg:viewBox="0.0 0.0 496.5615 469.32703" svg:width="4.965615mm"/>
                  <draw:path svg:d="M 396.59174 469.32703 L 244.56487 386.9442 L 89.699524 463.98877 L 122.011345 295.66263 L 0.0 173.93001 L 171.99638 152.28072 L 251.45444 0.0 L 325.44232 154.94728 L 496.5615 182.56317 L 370.29193 299.97922 z" svg:height="4.69327mm" draw:style-name="style-377" draw:transform="skewX(-0.10094487645897478) rotate(-0.5019508814020407) translate(31.87389mm,78.099365mm)" svg:viewBox="0.0 0.0 496.5615 469.32703" svg:width="4.965615mm"/>
                  <draw:path svg:d="M 148.91502 0.0 L 69.06204 151.20172 L 0.0 160.50644 C 27.543976 236.30038 107.588356 290.77252 202.86975 290.77252 C 238.47789 290.77252 270.4641 283.39645 299.98825 269.8369 L 394.94855 181.44206 L 222.29344 153.5279 L 148.91502 0.0 z" svg:height="2.9077253mm" draw:style-name="style-378" draw:transform="skewX(-0.10094487645897493) rotate(-0.5019508814020408) translate(32.768784mm,78.59478mm)" svg:viewBox="0.0 0.0 394.94855 290.77252" svg:width="3.9494855mm"/>
                </draw:g>
                <draw:g draw:id="g7418">
                  <draw:path svg:d="M 179.68025 169.25758 L 110.8028 139.54715 L 40.63936 167.33241 L 55.278584 106.62746 L 0.0 62.725933 L 77.92485 54.918354 L 113.9242 0.0 L 147.44522 55.880024 L 224.97264 65.839386 L 167.76483 108.18418 z" svg:height="1.6925759mm" draw:style-name="style-379" draw:transform="skewX(0.17475518597484727) rotate(-0.36810772240894984) translate(31.282755mm,86.57307mm)" svg:viewBox="0.0 0.0 224.97264 169.25758" svg:width="2.2497263mm"/>
                  <draw:path svg:d="M 179.68025 169.25758 L 110.8028 139.54715 L 40.63936 167.33241 L 55.278584 106.62746 L 0.0 62.725933 L 77.92485 54.918354 L 113.9242 0.0 L 147.44522 55.880024 L 224.97264 65.839386 L 167.76483 108.18418 z" svg:height="1.6925759mm" draw:style-name="style-380" draw:transform="skewX(0.17475518597484727) rotate(-0.36810772240894984) translate(31.282755mm,86.57307mm)" svg:viewBox="0.0 0.0 224.97264 169.25758" svg:width="2.2497263mm"/>
                  <draw:path svg:d="M 67.46759 -9.094947E-13 L 31.289318 54.529224 L 0.0 57.88487 C 12.479101 85.21912 48.74409 104.86389 91.91237 104.86389 C 108.04503 104.86389 122.536736 102.20379 135.91298 97.31369 L 178.93579 65.43507 L 100.712494 55.368137 L 67.46759 -9.094947E-13 z" svg:height="1.0486389mm" draw:style-name="style-381" draw:transform="skewX(0.1747551859748471) rotate(-0.3681077224089499) translate(31.714262mm,86.74094mm)" svg:viewBox="0.0 0.0 178.93579 104.86389" svg:width="1.7893578mm"/>
                </draw:g>
                <draw:g draw:id="g7564">
                  <draw:path svg:d="M 396.59174 469.32703 L 244.56487 386.9442 L 89.699524 463.98877 L 122.011345 295.66263 L 0.0 173.93001 L 171.99638 152.28072 L 251.45444 0.0 L 325.44232 154.94728 L 496.5615 182.56317 L 370.29193 299.97922 z" svg:height="4.69327mm" draw:style-name="style-382" draw:transform="skewX(-0.10094487645897478) rotate(-0.5019508814020407) translate(16.38404mm,80.97889mm)" svg:viewBox="0.0 0.0 496.5615 469.32703" svg:width="4.965615mm"/>
                  <draw:path svg:d="M 396.59174 469.32703 L 244.56487 386.9442 L 89.699524 463.98877 L 122.011345 295.66263 L 0.0 173.93001 L 171.99638 152.28072 L 251.45444 0.0 L 325.44232 154.94728 L 496.5615 182.56317 L 370.29193 299.97922 z" svg:height="4.69327mm" draw:style-name="style-383" draw:transform="skewX(-0.10094487645897478) rotate(-0.5019508814020407) translate(16.38404mm,80.97889mm)" svg:viewBox="0.0 0.0 496.5615 469.32703" svg:width="4.965615mm"/>
                  <draw:path svg:d="M 148.91502 0.0 L 69.06204 151.20172 L 0.0 160.50644 C 27.543976 236.30038 107.588356 290.77252 202.86975 290.77252 C 238.47789 290.77252 270.4641 283.39645 299.98825 269.8369 L 394.94855 181.44206 L 222.29344 153.5279 L 148.91502 0.0 z" svg:height="2.9077253mm" draw:style-name="style-384" draw:transform="skewX(-0.10094487645897493) rotate(-0.5019508814020408) translate(17.278933mm,81.47431mm)" svg:viewBox="0.0 0.0 394.94855 290.77252" svg:width="3.9494855mm"/>
                </draw:g>
                <draw:g draw:id="g7576"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85" draw:transform="rotate(-0.7853981633974483) translate(31.457312mm,74.92835mm)" svg:viewBox="0.0 0.0 155.90831 136.71553" svg:width="1.5590832mm"/>
                  <draw:path svg:d="M 124.520226 136.71553 L 76.78747 112.71732 L 28.163485 135.16049 L 38.308617 86.12689 L -1.1368684E-13 50.666027 L 54.002712 44.35956 L 78.95062 -1.8189894E-12 L 102.18103 45.136333 L 155.90831 53.180878 L 116.262726 87.384315 z" svg:height="1.3671553mm" draw:style-name="style-386" draw:transform="rotate(-0.7853981633974483) translate(31.457312mm,74.92835mm)" svg:viewBox="0.0 0.0 155.90831 136.71553" svg:width="1.5590832mm"/>
                  <draw:path svg:d="M 46.755722 9.094947E-13 L 21.683813 44.045246 L 2.842171E-14 46.755722 C 8.648144 68.834595 33.780148 84.7024 63.6962 84.7024 C 74.8763 84.7024 84.9192 82.553734 94.189064 78.60382 L 124.00431 52.854294 L 69.79478 44.722866 L 46.755722 9.094947E-13 z" svg:height="0.84702396mm" draw:style-name="style-387" draw:transform="rotate(-0.7853981633974483) translate(31.683548mm,75.156136mm)" svg:viewBox="0.0 0.0 124.00431 84.7024" svg:width="1.240043mm"/>
                </draw:g>
                <draw:path svg:d="M 886.9509 0.0 L 906.6605 1023.3306 L 1.8189894E-12 528.6397" svg:height="10.233306mm" draw:style-name="style-388" svg:viewBox="0.0 0.0 906.6605 1023.3306" svg:width="9.066606mm" svg:x="19.886457mm" svg:y="77.75874mm"/>
                <draw:path svg:d="M 908.8708 1041.0652 L 454.4354 787.1047 L 0.0 533.14417 L 447.1544 266.5727 L 894.30756 0.0 L 901.58856 520.532 z" svg:height="10.410652mm" draw:style-name="style-389" svg:viewBox="0.0 0.0 908.8708 1041.0652" svg:width="9.088708mm" svg:x="19.737219mm" svg:y="77.47909mm"/>
                <draw:path svg:d="M 908.8708 1041.0652 L 454.4354 787.1047 L 0.0 533.14417 L 447.1544 266.5727 L 894.30756 0.0 L 901.58856 520.532 z" svg:height="10.410652mm" draw:style-name="style-390" svg:viewBox="0.0 0.0 908.8708 1041.0652" svg:width="9.088708mm" svg:x="19.737219mm" svg:y="77.47909mm"/>
                <draw:path svg:d="M 98.33679 -1.8189894E-12 C 50.81706 -1.8189894E-12 11.16209 119.14069 0.0 281.3831 C 146.79184 545.8259 578.7261 738.1739 1088.9623 738.1739 C 1426.217 738.1739 1729.19 654.4687 1938.3533 521.35034 L 1938.3533 373.95914 C 1938.3533 166.37364 1892.9526 -1.8189894E-12 1836.7168 -1.8189894E-12 L 98.33679 -1.8189894E-12 z" svg:height="7.3817387mm" draw:style-name="style-391" svg:viewBox="0.0 0.0 1938.3533 738.1739" svg:width="19.383533mm" svg:x="16.282587mm" svg:y="73.5825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82" draw:border="-20.751205%" draw:display-name="gradient-1" draw:end="0.0%" draw:name="gradient-1" draw:start="100.0%" draw:style="linear"/>
    <draw:opacity draw:angle="1798" draw:border="-202.67613%" draw:display-name="gradient-2" draw:end="0.0%" draw:name="gradient-2" draw:start="100.0%" draw:style="linear"/>
    <draw:opacity draw:angle="0" draw:border="-150.96564%" draw:display-name="gradient-3" draw:end="0.0%" draw:name="gradient-3" draw:start="100.0%" draw:style="linear"/>
    <draw:opacity draw:angle="0" draw:border="70.71068%" draw:display-name="gradient-4" draw:end="0.0%" draw:name="gradient-4" draw:start="100.0%" draw:style="linear"/>
    <draw:gradient draw:angle="1325" draw:border="-77.83075%" draw:display-name="gradient-5" draw:end-color="#ff0000" draw:name="gradient-5" draw:start-color="#ffffff" draw:style="linear"/>
    <draw:opacity draw:angle="1564" draw:border="-86.518684%" draw:display-name="gradient-6" draw:end="0.0%" draw:name="gradient-6" draw:start="100.0%" draw:style="linear"/>
    <draw:opacity draw:angle="0" draw:border="70.71068%" draw:display-name="gradient-7" draw:end="0.0%" draw:name="gradient-7" draw:start="100.0%" draw:style="linear"/>
    <draw:gradient draw:angle="1325" draw:border="-77.83075%" draw:display-name="gradient-8" draw:end-color="#ff0000" draw:name="gradient-8" draw:start-color="#ffffff" draw:style="linear"/>
    <draw:opacity draw:angle="1564" draw:border="-86.518684%" draw:display-name="gradient-9" draw:end="0.0%" draw:name="gradient-9" draw:start="100.0%" draw:style="linear"/>
    <draw:opacity draw:angle="2700" draw:border="70.71068%" draw:display-name="gradient-10" draw:end="0.0%" draw:name="gradient-10" draw:start="100.0%" draw:style="linear"/>
    <draw:gradient draw:angle="425" draw:border="329.61383%" draw:display-name="gradient-11" draw:end-color="#ff0000" draw:name="gradient-11" draw:start-color="#ffffff" draw:style="linear"/>
    <draw:opacity draw:angle="664" draw:border="288.2233%" draw:display-name="gradient-12" draw:end="0.0%" draw:name="gradient-12" draw:start="100.0%" draw:style="linear"/>
    <draw:opacity draw:angle="2700" draw:border="70.71068%" draw:display-name="gradient-13" draw:end="0.0%" draw:name="gradient-13" draw:start="100.0%" draw:style="linear"/>
    <draw:gradient draw:angle="425" draw:border="329.61383%" draw:display-name="gradient-14" draw:end-color="#ff0000" draw:name="gradient-14" draw:start-color="#ffffff" draw:style="linear"/>
    <draw:opacity draw:angle="664" draw:border="288.2233%" draw:display-name="gradient-15" draw:end="0.0%" draw:name="gradient-15" draw:start="100.0%" draw:style="linear"/>
    <draw:opacity draw:angle="2250" draw:border="70.71068%" draw:display-name="gradient-16" draw:end="0.0%" draw:name="gradient-16" draw:start="100.0%" draw:style="linear"/>
    <draw:gradient draw:angle="3575" draw:border="-188.19247%" draw:display-name="gradient-17" draw:end-color="#ff0000" draw:name="gradient-17" draw:start-color="#ffffff" draw:style="linear"/>
    <draw:opacity draw:angle="214" draw:border="288.2233%" draw:display-name="gradient-18" draw:end="0.0%" draw:name="gradient-18" draw:start="100.0%" draw:style="linear"/>
    <draw:opacity draw:angle="2250" draw:border="70.71068%" draw:display-name="gradient-19" draw:end="0.0%" draw:name="gradient-19" draw:start="100.0%" draw:style="linear"/>
    <draw:gradient draw:angle="3575" draw:border="-188.19247%" draw:display-name="gradient-20" draw:end-color="#ff0000" draw:name="gradient-20" draw:start-color="#ffffff" draw:style="linear"/>
    <draw:opacity draw:angle="214" draw:border="288.2233%" draw:display-name="gradient-21" draw:end="0.0%" draw:name="gradient-21" draw:start="100.0%" draw:style="linear"/>
    <draw:opacity draw:angle="1350" draw:border="70.71068%" draw:display-name="gradient-22" draw:end="0.0%" draw:name="gradient-22" draw:start="100.0%" draw:style="linear"/>
    <draw:gradient draw:angle="2675" draw:border="-188.19247%" draw:display-name="gradient-23" draw:end-color="#ff0000" draw:name="gradient-23" draw:start-color="#ffffff" draw:style="linear"/>
    <draw:opacity draw:angle="2914" draw:border="-146.80194%" draw:display-name="gradient-24" draw:end="0.0%" draw:name="gradient-24" draw:start="100.0%" draw:style="linear"/>
    <draw:opacity draw:angle="1350" draw:border="70.71068%" draw:display-name="gradient-25" draw:end="0.0%" draw:name="gradient-25" draw:start="100.0%" draw:style="linear"/>
    <draw:gradient draw:angle="2675" draw:border="-188.19247%" draw:display-name="gradient-26" draw:end-color="#ff0000" draw:name="gradient-26" draw:start-color="#ffffff" draw:style="linear"/>
    <draw:opacity draw:angle="2914" draw:border="-146.80194%" draw:display-name="gradient-27" draw:end="0.0%" draw:name="gradient-27" draw:start="100.0%" draw:style="linear"/>
    <draw:opacity draw:angle="2210" draw:border="0.0%" draw:cx="61.917625%" draw:cy="49.10218%" draw:display-name="gradient-28" draw:end="100.0%" draw:name="gradient-28" draw:start="0.0%" draw:style="ellipsoid"/>
    <draw:opacity draw:angle="46" draw:border="0.0%" draw:cx="0.9501153%" draw:cy="-101.83392%" draw:display-name="gradient-29" draw:end="100.0%" draw:name="gradient-29" draw:start="0.0%" draw:style="ellipsoid"/>
    <draw:opacity draw:angle="150" draw:border="70.71068%" draw:display-name="gradient-30" draw:end="0.0%" draw:name="gradient-30" draw:start="100.0%" draw:style="linear"/>
    <draw:gradient draw:angle="1475" draw:border="-77.83075%" draw:display-name="gradient-31" draw:end-color="#ff0000" draw:name="gradient-31" draw:start-color="#ffffff" draw:style="linear"/>
    <draw:opacity draw:angle="1714" draw:border="-86.518684%" draw:display-name="gradient-32" draw:end="0.0%" draw:name="gradient-32" draw:start="100.0%" draw:style="linear"/>
    <draw:opacity draw:angle="150" draw:border="70.71068%" draw:display-name="gradient-33" draw:end="0.0%" draw:name="gradient-33" draw:start="100.0%" draw:style="linear"/>
    <draw:gradient draw:angle="1475" draw:border="-77.83075%" draw:display-name="gradient-34" draw:end-color="#ff0000" draw:name="gradient-34" draw:start-color="#ffffff" draw:style="linear"/>
    <draw:opacity draw:angle="1714" draw:border="-86.518684%" draw:display-name="gradient-35" draw:end="0.0%" draw:name="gradient-35" draw:start="100.0%" draw:style="linear"/>
    <draw:opacity draw:angle="2850" draw:border="70.71068%" draw:display-name="gradient-36" draw:end="0.0%" draw:name="gradient-36" draw:start="100.0%" draw:style="linear"/>
    <draw:gradient draw:angle="575" draw:border="329.61383%" draw:display-name="gradient-37" draw:end-color="#ff0000" draw:name="gradient-37" draw:start-color="#ffffff" draw:style="linear"/>
    <draw:opacity draw:angle="814" draw:border="288.2233%" draw:display-name="gradient-38" draw:end="0.0%" draw:name="gradient-38" draw:start="100.0%" draw:style="linear"/>
    <draw:opacity draw:angle="2850" draw:border="70.71068%" draw:display-name="gradient-39" draw:end="0.0%" draw:name="gradient-39" draw:start="100.0%" draw:style="linear"/>
    <draw:gradient draw:angle="575" draw:border="329.61383%" draw:display-name="gradient-40" draw:end-color="#ff0000" draw:name="gradient-40" draw:start-color="#ffffff" draw:style="linear"/>
    <draw:opacity draw:angle="814" draw:border="288.2233%" draw:display-name="gradient-41" draw:end="0.0%" draw:name="gradient-41" draw:start="100.0%" draw:style="linear"/>
    <draw:opacity draw:angle="2400" draw:border="70.71068%" draw:display-name="gradient-42" draw:end="0.0%" draw:name="gradient-42" draw:start="100.0%" draw:style="linear"/>
    <draw:gradient draw:angle="125" draw:border="329.61383%" draw:display-name="gradient-43" draw:end-color="#ff0000" draw:name="gradient-43" draw:start-color="#ffffff" draw:style="linear"/>
    <draw:opacity draw:angle="364" draw:border="288.2233%" draw:display-name="gradient-44" draw:end="0.0%" draw:name="gradient-44" draw:start="100.0%" draw:style="linear"/>
    <draw:opacity draw:angle="2400" draw:border="70.71068%" draw:display-name="gradient-45" draw:end="0.0%" draw:name="gradient-45" draw:start="100.0%" draw:style="linear"/>
    <draw:gradient draw:angle="125" draw:border="329.61383%" draw:display-name="gradient-46" draw:end-color="#ff0000" draw:name="gradient-46" draw:start-color="#ffffff" draw:style="linear"/>
    <draw:opacity draw:angle="364" draw:border="288.2233%" draw:display-name="gradient-47" draw:end="0.0%" draw:name="gradient-47" draw:start="100.0%" draw:style="linear"/>
    <draw:opacity draw:angle="1500" draw:border="70.71068%" draw:display-name="gradient-48" draw:end="0.0%" draw:name="gradient-48" draw:start="100.0%" draw:style="linear"/>
    <draw:gradient draw:angle="2825" draw:border="-188.19247%" draw:display-name="gradient-49" draw:end-color="#ff0000" draw:name="gradient-49" draw:start-color="#ffffff" draw:style="linear"/>
    <draw:opacity draw:angle="3064" draw:border="-146.80194%" draw:display-name="gradient-50" draw:end="0.0%" draw:name="gradient-50" draw:start="100.0%" draw:style="linear"/>
    <draw:opacity draw:angle="1500" draw:border="70.71068%" draw:display-name="gradient-51" draw:end="0.0%" draw:name="gradient-51" draw:start="100.0%" draw:style="linear"/>
    <draw:gradient draw:angle="2825" draw:border="-188.19247%" draw:display-name="gradient-52" draw:end-color="#ff0000" draw:name="gradient-52" draw:start-color="#ffffff" draw:style="linear"/>
    <draw:opacity draw:angle="3064" draw:border="-146.80194%" draw:display-name="gradient-53" draw:end="0.0%" draw:name="gradient-53" draw:start="100.0%" draw:style="linear"/>
    <draw:opacity draw:angle="2360" draw:border="0.0%" draw:cx="59.807827%" draw:cy="33.638855%" draw:display-name="gradient-54" draw:end="100.0%" draw:name="gradient-54" draw:start="0.0%" draw:style="ellipsoid"/>
    <draw:opacity draw:angle="3260" draw:border="0.0%" draw:cx="56.553925%" draw:cy="1.9305341%" draw:display-name="gradient-55" draw:end="100.0%" draw:name="gradient-55" draw:start="0.0%" draw:style="ellipsoid"/>
    <draw:opacity draw:angle="150" draw:border="70.71068%" draw:display-name="gradient-56" draw:end="0.0%" draw:name="gradient-56" draw:start="100.0%" draw:style="linear"/>
    <draw:gradient draw:angle="1475" draw:border="-77.83075%" draw:display-name="gradient-57" draw:end-color="#ff0000" draw:name="gradient-57" draw:start-color="#ffffff" draw:style="linear"/>
    <draw:opacity draw:angle="1714" draw:border="-86.518684%" draw:display-name="gradient-58" draw:end="0.0%" draw:name="gradient-58" draw:start="100.0%" draw:style="linear"/>
    <draw:opacity draw:angle="150" draw:border="70.71068%" draw:display-name="gradient-59" draw:end="0.0%" draw:name="gradient-59" draw:start="100.0%" draw:style="linear"/>
    <draw:gradient draw:angle="1475" draw:border="-77.83075%" draw:display-name="gradient-60" draw:end-color="#ff0000" draw:name="gradient-60" draw:start-color="#ffffff" draw:style="linear"/>
    <draw:opacity draw:angle="1714" draw:border="-86.518684%" draw:display-name="gradient-61" draw:end="0.0%" draw:name="gradient-61" draw:start="100.0%" draw:style="linear"/>
    <draw:opacity draw:angle="2850" draw:border="70.71068%" draw:display-name="gradient-62" draw:end="0.0%" draw:name="gradient-62" draw:start="100.0%" draw:style="linear"/>
    <draw:gradient draw:angle="575" draw:border="329.61383%" draw:display-name="gradient-63" draw:end-color="#ff0000" draw:name="gradient-63" draw:start-color="#ffffff" draw:style="linear"/>
    <draw:opacity draw:angle="814" draw:border="288.2233%" draw:display-name="gradient-64" draw:end="0.0%" draw:name="gradient-64" draw:start="100.0%" draw:style="linear"/>
    <draw:opacity draw:angle="2850" draw:border="70.71068%" draw:display-name="gradient-65" draw:end="0.0%" draw:name="gradient-65" draw:start="100.0%" draw:style="linear"/>
    <draw:gradient draw:angle="575" draw:border="329.61383%" draw:display-name="gradient-66" draw:end-color="#ff0000" draw:name="gradient-66" draw:start-color="#ffffff" draw:style="linear"/>
    <draw:opacity draw:angle="814" draw:border="288.2233%" draw:display-name="gradient-67" draw:end="0.0%" draw:name="gradient-67" draw:start="100.0%" draw:style="linear"/>
    <draw:opacity draw:angle="2400" draw:border="70.71068%" draw:display-name="gradient-68" draw:end="0.0%" draw:name="gradient-68" draw:start="100.0%" draw:style="linear"/>
    <draw:gradient draw:angle="125" draw:border="329.61383%" draw:display-name="gradient-69" draw:end-color="#ff0000" draw:name="gradient-69" draw:start-color="#ffffff" draw:style="linear"/>
    <draw:opacity draw:angle="364" draw:border="288.2233%" draw:display-name="gradient-70" draw:end="0.0%" draw:name="gradient-70" draw:start="100.0%" draw:style="linear"/>
    <draw:opacity draw:angle="2400" draw:border="70.71068%" draw:display-name="gradient-71" draw:end="0.0%" draw:name="gradient-71" draw:start="100.0%" draw:style="linear"/>
    <draw:gradient draw:angle="125" draw:border="329.61383%" draw:display-name="gradient-72" draw:end-color="#ff0000" draw:name="gradient-72" draw:start-color="#ffffff" draw:style="linear"/>
    <draw:opacity draw:angle="364" draw:border="288.2233%" draw:display-name="gradient-73" draw:end="0.0%" draw:name="gradient-73" draw:start="100.0%" draw:style="linear"/>
    <draw:opacity draw:angle="1500" draw:border="70.71068%" draw:display-name="gradient-74" draw:end="0.0%" draw:name="gradient-74" draw:start="100.0%" draw:style="linear"/>
    <draw:gradient draw:angle="2825" draw:border="-188.19247%" draw:display-name="gradient-75" draw:end-color="#ff0000" draw:name="gradient-75" draw:start-color="#ffffff" draw:style="linear"/>
    <draw:opacity draw:angle="3064" draw:border="-146.80194%" draw:display-name="gradient-76" draw:end="0.0%" draw:name="gradient-76" draw:start="100.0%" draw:style="linear"/>
    <draw:opacity draw:angle="1500" draw:border="70.71068%" draw:display-name="gradient-77" draw:end="0.0%" draw:name="gradient-77" draw:start="100.0%" draw:style="linear"/>
    <draw:gradient draw:angle="2825" draw:border="-188.19247%" draw:display-name="gradient-78" draw:end-color="#ff0000" draw:name="gradient-78" draw:start-color="#ffffff" draw:style="linear"/>
    <draw:opacity draw:angle="3064" draw:border="-146.80194%" draw:display-name="gradient-79" draw:end="0.0%" draw:name="gradient-79" draw:start="100.0%" draw:style="linear"/>
    <draw:opacity draw:angle="2360" draw:border="0.0%" draw:cx="59.80778%" draw:cy="33.638756%" draw:display-name="gradient-80" draw:end="100.0%" draw:name="gradient-80" draw:start="0.0%" draw:style="ellipsoid"/>
    <draw:opacity draw:angle="3203" draw:border="0.0%" draw:cx="56.55394%" draw:cy="0.9730533%" draw:display-name="gradient-81" draw:end="100.0%" draw:name="gradient-81" draw:start="0.0%" draw:style="ellipsoid"/>
    <draw:opacity draw:angle="150" draw:border="70.71068%" draw:display-name="gradient-82" draw:end="0.0%" draw:name="gradient-82" draw:start="100.0%" draw:style="linear"/>
    <draw:gradient draw:angle="1475" draw:border="-77.83075%" draw:display-name="gradient-83" draw:end-color="#ff0000" draw:name="gradient-83" draw:start-color="#ffffff" draw:style="linear"/>
    <draw:opacity draw:angle="1714" draw:border="-86.518684%" draw:display-name="gradient-84" draw:end="0.0%" draw:name="gradient-84" draw:start="100.0%" draw:style="linear"/>
    <draw:opacity draw:angle="150" draw:border="70.71068%" draw:display-name="gradient-85" draw:end="0.0%" draw:name="gradient-85" draw:start="100.0%" draw:style="linear"/>
    <draw:gradient draw:angle="1475" draw:border="-77.83075%" draw:display-name="gradient-86" draw:end-color="#ff0000" draw:name="gradient-86" draw:start-color="#ffffff" draw:style="linear"/>
    <draw:opacity draw:angle="1714" draw:border="-86.518684%" draw:display-name="gradient-87" draw:end="0.0%" draw:name="gradient-87" draw:start="100.0%" draw:style="linear"/>
    <draw:opacity draw:angle="2850" draw:border="70.71068%" draw:display-name="gradient-88" draw:end="0.0%" draw:name="gradient-88" draw:start="100.0%" draw:style="linear"/>
    <draw:gradient draw:angle="575" draw:border="329.61383%" draw:display-name="gradient-89" draw:end-color="#ff0000" draw:name="gradient-89" draw:start-color="#ffffff" draw:style="linear"/>
    <draw:opacity draw:angle="814" draw:border="288.2233%" draw:display-name="gradient-90" draw:end="0.0%" draw:name="gradient-90" draw:start="100.0%" draw:style="linear"/>
    <draw:opacity draw:angle="2850" draw:border="70.71068%" draw:display-name="gradient-91" draw:end="0.0%" draw:name="gradient-91" draw:start="100.0%" draw:style="linear"/>
    <draw:gradient draw:angle="575" draw:border="329.61383%" draw:display-name="gradient-92" draw:end-color="#ff0000" draw:name="gradient-92" draw:start-color="#ffffff" draw:style="linear"/>
    <draw:opacity draw:angle="814" draw:border="288.2233%" draw:display-name="gradient-93" draw:end="0.0%" draw:name="gradient-93" draw:start="100.0%" draw:style="linear"/>
    <draw:opacity draw:angle="2400" draw:border="70.71068%" draw:display-name="gradient-94" draw:end="0.0%" draw:name="gradient-94" draw:start="100.0%" draw:style="linear"/>
    <draw:gradient draw:angle="125" draw:border="329.61383%" draw:display-name="gradient-95" draw:end-color="#ff0000" draw:name="gradient-95" draw:start-color="#ffffff" draw:style="linear"/>
    <draw:opacity draw:angle="364" draw:border="288.2233%" draw:display-name="gradient-96" draw:end="0.0%" draw:name="gradient-96" draw:start="100.0%" draw:style="linear"/>
    <draw:opacity draw:angle="2400" draw:border="70.71068%" draw:display-name="gradient-97" draw:end="0.0%" draw:name="gradient-97" draw:start="100.0%" draw:style="linear"/>
    <draw:gradient draw:angle="125" draw:border="329.61383%" draw:display-name="gradient-98" draw:end-color="#ff0000" draw:name="gradient-98" draw:start-color="#ffffff" draw:style="linear"/>
    <draw:opacity draw:angle="364" draw:border="288.2233%" draw:display-name="gradient-99" draw:end="0.0%" draw:name="gradient-99" draw:start="100.0%" draw:style="linear"/>
    <draw:opacity draw:angle="1500" draw:border="70.71068%" draw:display-name="gradient-100" draw:end="0.0%" draw:name="gradient-100" draw:start="100.0%" draw:style="linear"/>
    <draw:gradient draw:angle="2825" draw:border="-188.19247%" draw:display-name="gradient-101" draw:end-color="#ff0000" draw:name="gradient-101" draw:start-color="#ffffff" draw:style="linear"/>
    <draw:opacity draw:angle="3064" draw:border="-146.80194%" draw:display-name="gradient-102" draw:end="0.0%" draw:name="gradient-102" draw:start="100.0%" draw:style="linear"/>
    <draw:opacity draw:angle="1500" draw:border="70.71068%" draw:display-name="gradient-103" draw:end="0.0%" draw:name="gradient-103" draw:start="100.0%" draw:style="linear"/>
    <draw:gradient draw:angle="2825" draw:border="-188.19247%" draw:display-name="gradient-104" draw:end-color="#ff0000" draw:name="gradient-104" draw:start-color="#ffffff" draw:style="linear"/>
    <draw:opacity draw:angle="3064" draw:border="-146.80194%" draw:display-name="gradient-105" draw:end="0.0%" draw:name="gradient-105" draw:start="100.0%" draw:style="linear"/>
    <draw:opacity draw:angle="2360" draw:border="0.0%" draw:cx="59.807827%" draw:cy="33.638783%" draw:display-name="gradient-106" draw:end="100.0%" draw:name="gradient-106" draw:start="0.0%" draw:style="ellipsoid"/>
    <draw:opacity draw:angle="284" draw:border="0.0%" draw:cx="1.0658838%" draw:cy="99.99987%" draw:display-name="gradient-107" draw:end="100.0%" draw:name="gradient-107" draw:start="0.0%" draw:style="ellipsoid"/>
    <draw:opacity draw:angle="3456" draw:border="70.71068%" draw:display-name="gradient-108" draw:end="0.0%" draw:name="gradient-108" draw:start="100.0%" draw:style="linear"/>
    <draw:gradient draw:angle="1181" draw:border="-77.83075%" draw:display-name="gradient-109" draw:end-color="#ff0000" draw:name="gradient-109" draw:start-color="#ffffff" draw:style="linear"/>
    <draw:opacity draw:angle="1420" draw:border="-86.518684%" draw:display-name="gradient-110" draw:end="0.0%" draw:name="gradient-110" draw:start="100.0%" draw:style="linear"/>
    <draw:opacity draw:angle="3456" draw:border="70.71068%" draw:display-name="gradient-111" draw:end="0.0%" draw:name="gradient-111" draw:start="100.0%" draw:style="linear"/>
    <draw:gradient draw:angle="1181" draw:border="-77.83075%" draw:display-name="gradient-112" draw:end-color="#ff0000" draw:name="gradient-112" draw:start-color="#ffffff" draw:style="linear"/>
    <draw:opacity draw:angle="1420" draw:border="-86.518684%" draw:display-name="gradient-113" draw:end="0.0%" draw:name="gradient-113" draw:start="100.0%" draw:style="linear"/>
    <draw:opacity draw:angle="2556" draw:border="70.71068%" draw:display-name="gradient-114" draw:end="0.0%" draw:name="gradient-114" draw:start="100.0%" draw:style="linear"/>
    <draw:gradient draw:angle="281" draw:border="329.61383%" draw:display-name="gradient-115" draw:end-color="#ff0000" draw:name="gradient-115" draw:start-color="#ffffff" draw:style="linear"/>
    <draw:opacity draw:angle="520" draw:border="288.2233%" draw:display-name="gradient-116" draw:end="0.0%" draw:name="gradient-116" draw:start="100.0%" draw:style="linear"/>
    <draw:opacity draw:angle="2556" draw:border="70.71068%" draw:display-name="gradient-117" draw:end="0.0%" draw:name="gradient-117" draw:start="100.0%" draw:style="linear"/>
    <draw:gradient draw:angle="281" draw:border="329.61383%" draw:display-name="gradient-118" draw:end-color="#ff0000" draw:name="gradient-118" draw:start-color="#ffffff" draw:style="linear"/>
    <draw:opacity draw:angle="520" draw:border="288.2233%" draw:display-name="gradient-119" draw:end="0.0%" draw:name="gradient-119" draw:start="100.0%" draw:style="linear"/>
    <draw:opacity draw:angle="2106" draw:border="70.71068%" draw:display-name="gradient-120" draw:end="0.0%" draw:name="gradient-120" draw:start="100.0%" draw:style="linear"/>
    <draw:gradient draw:angle="3431" draw:border="-188.19247%" draw:display-name="gradient-121" draw:end-color="#ff0000" draw:name="gradient-121" draw:start-color="#ffffff" draw:style="linear"/>
    <draw:opacity draw:angle="70" draw:border="288.2233%" draw:display-name="gradient-122" draw:end="0.0%" draw:name="gradient-122" draw:start="100.0%" draw:style="linear"/>
    <draw:opacity draw:angle="2106" draw:border="70.71068%" draw:display-name="gradient-123" draw:end="0.0%" draw:name="gradient-123" draw:start="100.0%" draw:style="linear"/>
    <draw:gradient draw:angle="3431" draw:border="-188.19247%" draw:display-name="gradient-124" draw:end-color="#ff0000" draw:name="gradient-124" draw:start-color="#ffffff" draw:style="linear"/>
    <draw:opacity draw:angle="70" draw:border="288.2233%" draw:display-name="gradient-125" draw:end="0.0%" draw:name="gradient-125" draw:start="100.0%" draw:style="linear"/>
    <draw:opacity draw:angle="1206" draw:border="70.71068%" draw:display-name="gradient-126" draw:end="0.0%" draw:name="gradient-126" draw:start="100.0%" draw:style="linear"/>
    <draw:gradient draw:angle="2531" draw:border="-188.19247%" draw:display-name="gradient-127" draw:end-color="#ff0000" draw:name="gradient-127" draw:start-color="#ffffff" draw:style="linear"/>
    <draw:opacity draw:angle="2770" draw:border="-146.80194%" draw:display-name="gradient-128" draw:end="0.0%" draw:name="gradient-128" draw:start="100.0%" draw:style="linear"/>
    <draw:opacity draw:angle="1206" draw:border="70.71068%" draw:display-name="gradient-129" draw:end="0.0%" draw:name="gradient-129" draw:start="100.0%" draw:style="linear"/>
    <draw:gradient draw:angle="2531" draw:border="-188.19247%" draw:display-name="gradient-130" draw:end-color="#ff0000" draw:name="gradient-130" draw:start-color="#ffffff" draw:style="linear"/>
    <draw:opacity draw:angle="2770" draw:border="-146.80194%" draw:display-name="gradient-131" draw:end="0.0%" draw:name="gradient-131" draw:start="100.0%" draw:style="linear"/>
    <draw:opacity draw:angle="2065" draw:border="0.0%" draw:cx="59.959305%" draw:cy="60.843468%" draw:display-name="gradient-132" draw:end="100.0%" draw:name="gradient-132" draw:start="0.0%" draw:style="ellipsoid"/>
    <draw:opacity draw:angle="433" draw:border="0.0%" draw:cx="0.6070134%" draw:cy="99.99996%" draw:display-name="gradient-133" draw:end="100.0%" draw:name="gradient-133" draw:start="0.0%" draw:style="ellipsoid"/>
    <draw:opacity draw:angle="3456" draw:border="70.71068%" draw:display-name="gradient-134" draw:end="0.0%" draw:name="gradient-134" draw:start="100.0%" draw:style="linear"/>
    <draw:gradient draw:angle="1181" draw:border="-77.83075%" draw:display-name="gradient-135" draw:end-color="#ff0000" draw:name="gradient-135" draw:start-color="#ffffff" draw:style="linear"/>
    <draw:opacity draw:angle="1420" draw:border="-86.518684%" draw:display-name="gradient-136" draw:end="0.0%" draw:name="gradient-136" draw:start="100.0%" draw:style="linear"/>
    <draw:opacity draw:angle="3456" draw:border="70.71068%" draw:display-name="gradient-137" draw:end="0.0%" draw:name="gradient-137" draw:start="100.0%" draw:style="linear"/>
    <draw:gradient draw:angle="1181" draw:border="-77.83075%" draw:display-name="gradient-138" draw:end-color="#ff0000" draw:name="gradient-138" draw:start-color="#ffffff" draw:style="linear"/>
    <draw:opacity draw:angle="1420" draw:border="-86.518684%" draw:display-name="gradient-139" draw:end="0.0%" draw:name="gradient-139" draw:start="100.0%" draw:style="linear"/>
    <draw:opacity draw:angle="2556" draw:border="70.71068%" draw:display-name="gradient-140" draw:end="0.0%" draw:name="gradient-140" draw:start="100.0%" draw:style="linear"/>
    <draw:gradient draw:angle="281" draw:border="329.61383%" draw:display-name="gradient-141" draw:end-color="#ff0000" draw:name="gradient-141" draw:start-color="#ffffff" draw:style="linear"/>
    <draw:opacity draw:angle="520" draw:border="288.2233%" draw:display-name="gradient-142" draw:end="0.0%" draw:name="gradient-142" draw:start="100.0%" draw:style="linear"/>
    <draw:opacity draw:angle="2556" draw:border="70.71068%" draw:display-name="gradient-143" draw:end="0.0%" draw:name="gradient-143" draw:start="100.0%" draw:style="linear"/>
    <draw:gradient draw:angle="281" draw:border="329.61383%" draw:display-name="gradient-144" draw:end-color="#ff0000" draw:name="gradient-144" draw:start-color="#ffffff" draw:style="linear"/>
    <draw:opacity draw:angle="520" draw:border="288.2233%" draw:display-name="gradient-145" draw:end="0.0%" draw:name="gradient-145" draw:start="100.0%" draw:style="linear"/>
    <draw:opacity draw:angle="2106" draw:border="70.71068%" draw:display-name="gradient-146" draw:end="0.0%" draw:name="gradient-146" draw:start="100.0%" draw:style="linear"/>
    <draw:gradient draw:angle="3431" draw:border="-188.19247%" draw:display-name="gradient-147" draw:end-color="#ff0000" draw:name="gradient-147" draw:start-color="#ffffff" draw:style="linear"/>
    <draw:opacity draw:angle="70" draw:border="288.2233%" draw:display-name="gradient-148" draw:end="0.0%" draw:name="gradient-148" draw:start="100.0%" draw:style="linear"/>
    <draw:opacity draw:angle="2106" draw:border="70.71068%" draw:display-name="gradient-149" draw:end="0.0%" draw:name="gradient-149" draw:start="100.0%" draw:style="linear"/>
    <draw:gradient draw:angle="3431" draw:border="-188.19247%" draw:display-name="gradient-150" draw:end-color="#ff0000" draw:name="gradient-150" draw:start-color="#ffffff" draw:style="linear"/>
    <draw:opacity draw:angle="70" draw:border="288.2233%" draw:display-name="gradient-151" draw:end="0.0%" draw:name="gradient-151" draw:start="100.0%" draw:style="linear"/>
    <draw:opacity draw:angle="1206" draw:border="70.71068%" draw:display-name="gradient-152" draw:end="0.0%" draw:name="gradient-152" draw:start="100.0%" draw:style="linear"/>
    <draw:gradient draw:angle="2531" draw:border="-188.19247%" draw:display-name="gradient-153" draw:end-color="#ff0000" draw:name="gradient-153" draw:start-color="#ffffff" draw:style="linear"/>
    <draw:opacity draw:angle="2770" draw:border="-146.80194%" draw:display-name="gradient-154" draw:end="0.0%" draw:name="gradient-154" draw:start="100.0%" draw:style="linear"/>
    <draw:opacity draw:angle="1206" draw:border="70.71068%" draw:display-name="gradient-155" draw:end="0.0%" draw:name="gradient-155" draw:start="100.0%" draw:style="linear"/>
    <draw:gradient draw:angle="2531" draw:border="-188.19247%" draw:display-name="gradient-156" draw:end-color="#ff0000" draw:name="gradient-156" draw:start-color="#ffffff" draw:style="linear"/>
    <draw:opacity draw:angle="2770" draw:border="-146.80194%" draw:display-name="gradient-157" draw:end="0.0%" draw:name="gradient-157" draw:start="100.0%" draw:style="linear"/>
    <draw:opacity draw:angle="2065" draw:border="0.0%" draw:cx="59.959286%" draw:cy="60.843277%" draw:display-name="gradient-158" draw:end="100.0%" draw:name="gradient-158" draw:start="0.0%" draw:style="ellipsoid"/>
    <draw:opacity draw:angle="172" draw:border="0.0%" draw:cx="0.49538475%" draw:cy="-86.26265%" draw:display-name="gradient-159" draw:end="100.0%" draw:name="gradient-159" draw:start="0.0%" draw:style="ellipsoid"/>
    <draw:gradient draw:angle="3472" draw:border="159.0572%" draw:display-name="gradient-160" draw:end-color="#b3b3b3" draw:name="gradient-160" draw:start-color="#ffffff" draw:style="linear"/>
    <draw:opacity draw:angle="3472" draw:border="159.0572%" draw:display-name="gradient-161" draw:end="0.0%" draw:name="gradient-161" draw:start="100.0%" draw:style="linear"/>
    <draw:opacity draw:angle="900" draw:border="-7.1119885E-6%" draw:display-name="gradient-162" draw:end="0.0%" draw:name="gradient-162" draw:start="100.0%" draw:style="linear"/>
    <draw:gradient draw:angle="3022" draw:border="159.0572%" draw:display-name="gradient-163" draw:end-color="#b3b3b3" draw:name="gradient-163" draw:start-color="#ffffff" draw:style="linear"/>
    <draw:opacity draw:angle="3022" draw:border="159.0572%" draw:display-name="gradient-164" draw:end="0.0%" draw:name="gradient-164" draw:start="100.0%" draw:style="linear"/>
    <draw:gradient draw:angle="2930" draw:border="70.70946%" draw:display-name="gradient-165" draw:end-color="#b3b3b3" draw:name="gradient-165" draw:start-color="#ffffff" draw:style="linear"/>
    <draw:opacity draw:angle="2930" draw:border="70.70946%" draw:display-name="gradient-166" draw:end="0.0%" draw:name="gradient-166" draw:start="100.0%" draw:style="linear"/>
    <draw:gradient draw:angle="3214" draw:border="159.0572%" draw:display-name="gradient-167" draw:end-color="#b3b3b3" draw:name="gradient-167" draw:start-color="#ffffff" draw:style="linear"/>
    <draw:opacity draw:angle="3214" draw:border="159.0572%" draw:display-name="gradient-168" draw:end="0.0%" draw:name="gradient-168" draw:start="100.0%" draw:style="linear"/>
    <draw:gradient draw:angle="3123" draw:border="70.70946%" draw:display-name="gradient-169" draw:end-color="#b3b3b3" draw:name="gradient-169" draw:start-color="#ffffff" draw:style="linear"/>
    <draw:opacity draw:angle="3123" draw:border="70.70946%" draw:display-name="gradient-170" draw:end="0.0%" draw:name="gradient-170" draw:start="100.0%" draw:style="linear"/>
    <draw:gradient draw:angle="3250" draw:border="159.0572%" draw:display-name="gradient-171" draw:end-color="#b3b3b3" draw:name="gradient-171" draw:start-color="#ffffff" draw:style="linear"/>
    <draw:opacity draw:angle="3250" draw:border="159.0572%" draw:display-name="gradient-172" draw:end="0.0%" draw:name="gradient-172" draw:start="100.0%" draw:style="linear"/>
    <draw:gradient draw:angle="3159" draw:border="70.70946%" draw:display-name="gradient-173" draw:end-color="#b3b3b3" draw:name="gradient-173" draw:start-color="#ffffff" draw:style="linear"/>
    <draw:opacity draw:angle="3159" draw:border="70.70946%" draw:display-name="gradient-174" draw:end="0.0%" draw:name="gradient-174" draw:start="100.0%" draw:style="linear"/>
    <draw:gradient draw:angle="3250" draw:border="159.0572%" draw:display-name="gradient-175" draw:end-color="#b3b3b3" draw:name="gradient-175" draw:start-color="#ffffff" draw:style="linear"/>
    <draw:opacity draw:angle="3250" draw:border="159.0572%" draw:display-name="gradient-176" draw:end="0.0%" draw:name="gradient-176" draw:start="100.0%" draw:style="linear"/>
    <draw:gradient draw:angle="3159" draw:border="70.70946%" draw:display-name="gradient-177" draw:end-color="#b3b3b3" draw:name="gradient-177" draw:start-color="#ffffff" draw:style="linear"/>
    <draw:opacity draw:angle="3159" draw:border="70.70946%" draw:display-name="gradient-178" draw:end="0.0%" draw:name="gradient-178" draw:start="100.0%" draw:style="linear"/>
    <draw:gradient draw:angle="3022" draw:border="159.0572%" draw:display-name="gradient-179" draw:end-color="#b3b3b3" draw:name="gradient-179" draw:start-color="#ffffff" draw:style="linear"/>
    <draw:opacity draw:angle="3022" draw:border="159.0572%" draw:display-name="gradient-180" draw:end="0.0%" draw:name="gradient-180" draw:start="100.0%" draw:style="linear"/>
    <draw:gradient draw:angle="2930" draw:border="70.70946%" draw:display-name="gradient-181" draw:end-color="#b3b3b3" draw:name="gradient-181" draw:start-color="#ffffff" draw:style="linear"/>
    <draw:opacity draw:angle="2930" draw:border="70.70946%" draw:display-name="gradient-182" draw:end="0.0%" draw:name="gradient-182" draw:start="100.0%" draw:style="linear"/>
    <draw:gradient draw:angle="3250" draw:border="159.0572%" draw:display-name="gradient-183" draw:end-color="#b3b3b3" draw:name="gradient-183" draw:start-color="#ffffff" draw:style="linear"/>
    <draw:opacity draw:angle="3250" draw:border="159.0572%" draw:display-name="gradient-184" draw:end="0.0%" draw:name="gradient-184" draw:start="100.0%" draw:style="linear"/>
    <draw:gradient draw:angle="3159" draw:border="70.70946%" draw:display-name="gradient-185" draw:end-color="#b3b3b3" draw:name="gradient-185" draw:start-color="#ffffff" draw:style="linear"/>
    <draw:opacity draw:angle="3159" draw:border="70.70946%" draw:display-name="gradient-186" draw:end="0.0%" draw:name="gradient-186" draw:start="100.0%" draw:style="linear"/>
    <draw:opacity draw:angle="1782" draw:border="-20.751087%" draw:display-name="gradient-187" draw:end="0.0%" draw:name="gradient-187" draw:start="100.0%" draw:style="linear"/>
    <draw:opacity draw:angle="1798" draw:border="-202.67645%" draw:display-name="gradient-188" draw:end="0.0%" draw:name="gradient-188" draw:start="100.0%" draw:style="linear"/>
    <draw:opacity draw:angle="0" draw:border="-150.9674%" draw:display-name="gradient-189" draw:end="0.0%" draw:name="gradient-189" draw:start="100.0%" draw:style="linear"/>
    <draw:gradient draw:angle="3472" draw:border="159.0572%" draw:display-name="gradient-190" draw:end-color="#b3b3b3" draw:name="gradient-190" draw:start-color="#ffffff" draw:style="linear"/>
    <draw:opacity draw:angle="3472" draw:border="159.0572%" draw:display-name="gradient-191" draw:end="0.0%" draw:name="gradient-191" draw:start="100.0%" draw:style="linear"/>
    <draw:gradient draw:angle="3380" draw:border="70.70946%" draw:display-name="gradient-192" draw:end-color="#b3b3b3" draw:name="gradient-192" draw:start-color="#ffffff" draw:style="linear"/>
    <draw:opacity draw:angle="3380" draw:border="70.70946%" draw:display-name="gradient-193" draw:end="0.0%" draw:name="gradient-193" draw:start="100.0%" draw:style="linear"/>
    <draw:gradient draw:angle="3022" draw:border="159.0572%" draw:display-name="gradient-194" draw:end-color="#b3b3b3" draw:name="gradient-194" draw:start-color="#ffffff" draw:style="linear"/>
    <draw:opacity draw:angle="3022" draw:border="159.0572%" draw:display-name="gradient-195" draw:end="0.0%" draw:name="gradient-195" draw:start="100.0%" draw:style="linear"/>
    <draw:gradient draw:angle="2930" draw:border="70.70946%" draw:display-name="gradient-196" draw:end-color="#b3b3b3" draw:name="gradient-196" draw:start-color="#ffffff" draw:style="linear"/>
    <draw:opacity draw:angle="2930" draw:border="70.70946%" draw:display-name="gradient-197" draw:end="0.0%" draw:name="gradient-197" draw:start="100.0%" draw:style="linear"/>
    <draw:gradient draw:angle="3022" draw:border="159.0572%" draw:display-name="gradient-198" draw:end-color="#b3b3b3" draw:name="gradient-198" draw:start-color="#ffffff" draw:style="linear"/>
    <draw:opacity draw:angle="3022" draw:border="159.0572%" draw:display-name="gradient-199" draw:end="0.0%" draw:name="gradient-199" draw:start="100.0%" draw:style="linear"/>
    <draw:gradient draw:angle="2930" draw:border="70.70946%" draw:display-name="gradient-200" draw:end-color="#b3b3b3" draw:name="gradient-200" draw:start-color="#ffffff" draw:style="linear"/>
    <draw:opacity draw:angle="2930" draw:border="70.70946%" draw:display-name="gradient-201" draw:end="0.0%" draw:name="gradient-201" draw:start="100.0%" draw:style="linear"/>
    <draw:gradient draw:angle="3250" draw:border="159.0572%" draw:display-name="gradient-202" draw:end-color="#b3b3b3" draw:name="gradient-202" draw:start-color="#ffffff" draw:style="linear"/>
    <draw:opacity draw:angle="3250" draw:border="159.0572%" draw:display-name="gradient-203" draw:end="0.0%" draw:name="gradient-203" draw:start="100.0%" draw:style="linear"/>
    <draw:gradient draw:angle="3159" draw:border="70.70946%" draw:display-name="gradient-204" draw:end-color="#b3b3b3" draw:name="gradient-204" draw:start-color="#ffffff" draw:style="linear"/>
    <draw:opacity draw:angle="3159" draw:border="70.70946%" draw:display-name="gradient-205" draw:end="0.0%" draw:name="gradient-205" draw:start="100.0%" draw:style="linear"/>
    <draw:gradient draw:angle="3151" draw:border="159.0572%" draw:display-name="gradient-206" draw:end-color="#b3b3b3" draw:name="gradient-206" draw:start-color="#ffffff" draw:style="linear"/>
    <draw:opacity draw:angle="3151" draw:border="159.0572%" draw:display-name="gradient-207" draw:end="0.0%" draw:name="gradient-207" draw:start="100.0%" draw:style="linear"/>
    <draw:gradient draw:angle="3060" draw:border="70.70946%" draw:display-name="gradient-208" draw:end-color="#b3b3b3" draw:name="gradient-208" draw:start-color="#ffffff" draw:style="linear"/>
    <draw:opacity draw:angle="3060" draw:border="70.70946%" draw:display-name="gradient-209" draw:end="0.0%" draw:name="gradient-209" draw:start="100.0%" draw:style="linear"/>
    <draw:gradient draw:angle="2917" draw:border="159.0572%" draw:display-name="gradient-210" draw:end-color="#b3b3b3" draw:name="gradient-210" draw:start-color="#ffffff" draw:style="linear"/>
    <draw:opacity draw:angle="2917" draw:border="159.0572%" draw:display-name="gradient-211" draw:end="0.0%" draw:name="gradient-211" draw:start="100.0%" draw:style="linear"/>
    <draw:gradient draw:angle="2839" draw:border="70.70946%" draw:display-name="gradient-212" draw:end-color="#b3b3b3" draw:name="gradient-212" draw:start-color="#ffffff" draw:style="linear"/>
    <draw:opacity draw:angle="2839" draw:border="70.70946%" draw:display-name="gradient-213" draw:end="0.0%" draw:name="gradient-213" draw:start="100.0%" draw:style="linear"/>
    <draw:gradient draw:angle="3501" draw:border="159.0572%" draw:display-name="gradient-214" draw:end-color="#b3b3b3" draw:name="gradient-214" draw:start-color="#ffffff" draw:style="linear"/>
    <draw:opacity draw:angle="3501" draw:border="159.0572%" draw:display-name="gradient-215" draw:end="0.0%" draw:name="gradient-215" draw:start="100.0%" draw:style="linear"/>
    <draw:gradient draw:angle="3411" draw:border="70.70946%" draw:display-name="gradient-216" draw:end-color="#b3b3b3" draw:name="gradient-216" draw:start-color="#ffffff" draw:style="linear"/>
    <draw:opacity draw:angle="3411" draw:border="70.70946%" draw:display-name="gradient-217" draw:end="0.0%" draw:name="gradient-217" draw:start="100.0%" draw:style="linear"/>
    <draw:gradient draw:angle="2917" draw:border="159.0572%" draw:display-name="gradient-218" draw:end-color="#b3b3b3" draw:name="gradient-218" draw:start-color="#ffffff" draw:style="linear"/>
    <draw:opacity draw:angle="2917" draw:border="159.0572%" draw:display-name="gradient-219" draw:end="0.0%" draw:name="gradient-219" draw:start="100.0%" draw:style="linear"/>
    <draw:gradient draw:angle="2839" draw:border="70.70946%" draw:display-name="gradient-220" draw:end-color="#b3b3b3" draw:name="gradient-220" draw:start-color="#ffffff" draw:style="linear"/>
    <draw:opacity draw:angle="2839" draw:border="70.70946%" draw:display-name="gradient-221" draw:end="0.0%" draw:name="gradient-221" draw:start="100.0%" draw:style="linear"/>
    <draw:opacity draw:angle="1782" draw:border="-20.751139%" draw:display-name="gradient-222" draw:end="0.0%" draw:name="gradient-222" draw:start="100.0%" draw:style="linear"/>
    <draw:opacity draw:angle="1798" draw:border="-202.67618%" draw:display-name="gradient-223" draw:end="0.0%" draw:name="gradient-223" draw:start="100.0%" draw:style="linear"/>
    <draw:opacity draw:angle="0" draw:border="-150.96645%" draw:display-name="gradient-224" draw:end="0.0%" draw:name="gradient-224" draw:start="100.0%" draw:style="linear"/>
    <draw:gradient draw:angle="3472" draw:border="159.0572%" draw:display-name="gradient-225" draw:end-color="#b3b3b3" draw:name="gradient-225" draw:start-color="#ffffff" draw:style="linear"/>
    <draw:opacity draw:angle="3472" draw:border="159.0572%" draw:display-name="gradient-226" draw:end="0.0%" draw:name="gradient-226" draw:start="100.0%" draw:style="linear"/>
    <draw:gradient draw:angle="3380" draw:border="70.70946%" draw:display-name="gradient-227" draw:end-color="#b3b3b3" draw:name="gradient-227" draw:start-color="#ffffff" draw:style="linear"/>
    <draw:opacity draw:angle="3380" draw:border="70.70946%" draw:display-name="gradient-228" draw:end="0.0%" draw:name="gradient-228" draw:start="100.0%" draw:style="linear"/>
    <draw:gradient draw:angle="3022" draw:border="159.0572%" draw:display-name="gradient-229" draw:end-color="#b3b3b3" draw:name="gradient-229" draw:start-color="#ffffff" draw:style="linear"/>
    <draw:opacity draw:angle="3022" draw:border="159.0572%" draw:display-name="gradient-230" draw:end="0.0%" draw:name="gradient-230" draw:start="100.0%" draw:style="linear"/>
    <draw:gradient draw:angle="2930" draw:border="70.70946%" draw:display-name="gradient-231" draw:end-color="#b3b3b3" draw:name="gradient-231" draw:start-color="#ffffff" draw:style="linear"/>
    <draw:opacity draw:angle="2930" draw:border="70.70946%" draw:display-name="gradient-232" draw:end="0.0%" draw:name="gradient-232" draw:start="100.0%" draw:style="linear"/>
    <draw:gradient draw:angle="3022" draw:border="159.0572%" draw:display-name="gradient-233" draw:end-color="#b3b3b3" draw:name="gradient-233" draw:start-color="#ffffff" draw:style="linear"/>
    <draw:opacity draw:angle="3022" draw:border="159.0572%" draw:display-name="gradient-234" draw:end="0.0%" draw:name="gradient-234" draw:start="100.0%" draw:style="linear"/>
    <draw:gradient draw:angle="2930" draw:border="70.70946%" draw:display-name="gradient-235" draw:end-color="#b3b3b3" draw:name="gradient-235" draw:start-color="#ffffff" draw:style="linear"/>
    <draw:opacity draw:angle="2930" draw:border="70.70946%" draw:display-name="gradient-236" draw:end="0.0%" draw:name="gradient-236" draw:start="100.0%" draw:style="linear"/>
    <draw:gradient draw:angle="3250" draw:border="159.0572%" draw:display-name="gradient-237" draw:end-color="#b3b3b3" draw:name="gradient-237" draw:start-color="#ffffff" draw:style="linear"/>
    <draw:opacity draw:angle="3250" draw:border="159.0572%" draw:display-name="gradient-238" draw:end="0.0%" draw:name="gradient-238" draw:start="100.0%" draw:style="linear"/>
    <draw:gradient draw:angle="3159" draw:border="70.70946%" draw:display-name="gradient-239" draw:end-color="#b3b3b3" draw:name="gradient-239" draw:start-color="#ffffff" draw:style="linear"/>
    <draw:opacity draw:angle="3159" draw:border="70.70946%" draw:display-name="gradient-240" draw:end="0.0%" draw:name="gradient-240" draw:start="100.0%" draw:style="linear"/>
    <draw:gradient draw:angle="3151" draw:border="159.0572%" draw:display-name="gradient-241" draw:end-color="#b3b3b3" draw:name="gradient-241" draw:start-color="#ffffff" draw:style="linear"/>
    <draw:opacity draw:angle="3151" draw:border="159.0572%" draw:display-name="gradient-242" draw:end="0.0%" draw:name="gradient-242" draw:start="100.0%" draw:style="linear"/>
    <draw:gradient draw:angle="3060" draw:border="70.70946%" draw:display-name="gradient-243" draw:end-color="#b3b3b3" draw:name="gradient-243" draw:start-color="#ffffff" draw:style="linear"/>
    <draw:opacity draw:angle="3060" draw:border="70.70946%" draw:display-name="gradient-244" draw:end="0.0%" draw:name="gradient-244" draw:start="100.0%" draw:style="linear"/>
    <draw:gradient draw:angle="2917" draw:border="159.0572%" draw:display-name="gradient-245" draw:end-color="#b3b3b3" draw:name="gradient-245" draw:start-color="#ffffff" draw:style="linear"/>
    <draw:opacity draw:angle="2917" draw:border="159.0572%" draw:display-name="gradient-246" draw:end="0.0%" draw:name="gradient-246" draw:start="100.0%" draw:style="linear"/>
    <draw:gradient draw:angle="2839" draw:border="70.70946%" draw:display-name="gradient-247" draw:end-color="#b3b3b3" draw:name="gradient-247" draw:start-color="#ffffff" draw:style="linear"/>
    <draw:opacity draw:angle="2839" draw:border="70.70946%" draw:display-name="gradient-248" draw:end="0.0%" draw:name="gradient-248" draw:start="100.0%" draw:style="linear"/>
    <draw:gradient draw:angle="3501" draw:border="159.0572%" draw:display-name="gradient-249" draw:end-color="#b3b3b3" draw:name="gradient-249" draw:start-color="#ffffff" draw:style="linear"/>
    <draw:opacity draw:angle="3501" draw:border="159.0572%" draw:display-name="gradient-250" draw:end="0.0%" draw:name="gradient-250" draw:start="100.0%" draw:style="linear"/>
    <draw:gradient draw:angle="3411" draw:border="70.70946%" draw:display-name="gradient-251" draw:end-color="#b3b3b3" draw:name="gradient-251" draw:start-color="#ffffff" draw:style="linear"/>
    <draw:opacity draw:angle="3411" draw:border="70.70946%" draw:display-name="gradient-252" draw:end="0.0%" draw:name="gradient-252" draw:start="100.0%" draw:style="linear"/>
    <draw:gradient draw:angle="2917" draw:border="159.0572%" draw:display-name="gradient-253" draw:end-color="#b3b3b3" draw:name="gradient-253" draw:start-color="#ffffff" draw:style="linear"/>
    <draw:opacity draw:angle="2917" draw:border="159.0572%" draw:display-name="gradient-254" draw:end="0.0%" draw:name="gradient-254" draw:start="100.0%" draw:style="linear"/>
    <draw:gradient draw:angle="2839" draw:border="70.70946%" draw:display-name="gradient-255" draw:end-color="#b3b3b3" draw:name="gradient-255" draw:start-color="#ffffff" draw:style="linear"/>
    <draw:opacity draw:angle="2839" draw:border="70.70946%" draw:display-name="gradient-256" draw:end="0.0%" draw:name="gradient-256" draw:start="100.0%" draw:style="linear"/>
    <draw:opacity draw:angle="3595" draw:border="-22.111628%" draw:display-name="gradient-257" draw:end="0.0%" draw:name="gradient-257" draw:start="100.0%" draw:style="linear"/>
    <draw:opacity draw:angle="1803" draw:border="-203.0986%" draw:display-name="gradient-258" draw:end="0.0%" draw:name="gradient-258" draw:start="100.0%" draw:style="linear"/>
    <draw:gradient draw:angle="1672" draw:border="129.65486%" draw:display-name="gradient-259" draw:end-color="#b3b3b3" draw:name="gradient-259" draw:start-color="#ffffff" draw:style="linear"/>
    <draw:opacity draw:angle="1672" draw:border="129.65486%" draw:display-name="gradient-260" draw:end="0.0%" draw:name="gradient-260" draw:start="100.0%" draw:style="linear"/>
    <draw:gradient draw:angle="1580" draw:border="70.709984%" draw:display-name="gradient-261" draw:end-color="#b3b3b3" draw:name="gradient-261" draw:start-color="#ffffff" draw:style="linear"/>
    <draw:opacity draw:angle="1580" draw:border="70.709984%" draw:display-name="gradient-262" draw:end="0.0%" draw:name="gradient-262" draw:start="100.0%" draw:style="linear"/>
    <draw:gradient draw:angle="1222" draw:border="129.65486%" draw:display-name="gradient-263" draw:end-color="#b3b3b3" draw:name="gradient-263" draw:start-color="#ffffff" draw:style="linear"/>
    <draw:opacity draw:angle="1222" draw:border="129.65486%" draw:display-name="gradient-264" draw:end="0.0%" draw:name="gradient-264" draw:start="100.0%" draw:style="linear"/>
    <draw:gradient draw:angle="1130" draw:border="70.709984%" draw:display-name="gradient-265" draw:end-color="#b3b3b3" draw:name="gradient-265" draw:start-color="#ffffff" draw:style="linear"/>
    <draw:opacity draw:angle="1130" draw:border="70.709984%" draw:display-name="gradient-266" draw:end="0.0%" draw:name="gradient-266" draw:start="100.0%" draw:style="linear"/>
    <draw:gradient draw:angle="1450" draw:border="129.65486%" draw:display-name="gradient-267" draw:end-color="#b3b3b3" draw:name="gradient-267" draw:start-color="#ffffff" draw:style="linear"/>
    <draw:opacity draw:angle="1450" draw:border="129.65486%" draw:display-name="gradient-268" draw:end="0.0%" draw:name="gradient-268" draw:start="100.0%" draw:style="linear"/>
    <draw:gradient draw:angle="1359" draw:border="70.709984%" draw:display-name="gradient-269" draw:end-color="#b3b3b3" draw:name="gradient-269" draw:start-color="#ffffff" draw:style="linear"/>
    <draw:opacity draw:angle="1359" draw:border="70.709984%" draw:display-name="gradient-270" draw:end="0.0%" draw:name="gradient-270" draw:start="100.0%" draw:style="linear"/>
    <draw:gradient draw:angle="1351" draw:border="129.65486%" draw:display-name="gradient-271" draw:end-color="#b3b3b3" draw:name="gradient-271" draw:start-color="#ffffff" draw:style="linear"/>
    <draw:opacity draw:angle="1351" draw:border="129.65486%" draw:display-name="gradient-272" draw:end="0.0%" draw:name="gradient-272" draw:start="100.0%" draw:style="linear"/>
    <draw:gradient draw:angle="1260" draw:border="70.709984%" draw:display-name="gradient-273" draw:end-color="#b3b3b3" draw:name="gradient-273" draw:start-color="#ffffff" draw:style="linear"/>
    <draw:opacity draw:angle="1260" draw:border="70.709984%" draw:display-name="gradient-274" draw:end="0.0%" draw:name="gradient-274" draw:start="100.0%" draw:style="linear"/>
    <draw:gradient draw:angle="1450" draw:border="129.65486%" draw:display-name="gradient-275" draw:end-color="#b3b3b3" draw:name="gradient-275" draw:start-color="#ffffff" draw:style="linear"/>
    <draw:opacity draw:angle="1450" draw:border="129.65486%" draw:display-name="gradient-276" draw:end="0.0%" draw:name="gradient-276" draw:start="100.0%" draw:style="linear"/>
    <draw:gradient draw:angle="1359" draw:border="70.709984%" draw:display-name="gradient-277" draw:end-color="#b3b3b3" draw:name="gradient-277" draw:start-color="#ffffff" draw:style="linear"/>
    <draw:opacity draw:angle="1359" draw:border="70.709984%" draw:display-name="gradient-278" draw:end="0.0%" draw:name="gradient-278" draw:start="100.0%" draw:style="linear"/>
    <draw:gradient draw:angle="1222" draw:border="129.65486%" draw:display-name="gradient-279" draw:end-color="#b3b3b3" draw:name="gradient-279" draw:start-color="#ffffff" draw:style="linear"/>
    <draw:opacity draw:angle="1222" draw:border="129.65486%" draw:display-name="gradient-280" draw:end="0.0%" draw:name="gradient-280" draw:start="100.0%" draw:style="linear"/>
    <draw:gradient draw:angle="1130" draw:border="70.709984%" draw:display-name="gradient-281" draw:end-color="#b3b3b3" draw:name="gradient-281" draw:start-color="#ffffff" draw:style="linear"/>
    <draw:opacity draw:angle="1130" draw:border="70.709984%" draw:display-name="gradient-282" draw:end="0.0%" draw:name="gradient-282" draw:start="100.0%" draw:style="linear"/>
    <draw:opacity draw:angle="1549" draw:border="133.49156%" draw:display-name="gradient-283" draw:end="0.0%" draw:name="gradient-283" draw:start="100.0%" draw:style="linear"/>
    <draw:opacity draw:angle="9" draw:border="-144.78207%" draw:display-name="gradient-284" draw:end="0.0%" draw:name="gradient-284" draw:start="100.0%" draw:style="linear"/>
    <draw:opacity draw:angle="1795" draw:border="-20.751102%" draw:display-name="gradient-285" draw:end="0.0%" draw:name="gradient-285" draw:start="100.0%" draw:style="linear"/>
    <draw:opacity draw:angle="1799" draw:border="-202.67647%" draw:display-name="gradient-286" draw:end="0.0%" draw:name="gradient-286" draw:start="100.0%" draw:style="linear"/>
    <draw:gradient draw:angle="3472" draw:border="159.0572%" draw:display-name="gradient-287" draw:end-color="#b3b3b3" draw:name="gradient-287" draw:start-color="#ffffff" draw:style="linear"/>
    <draw:opacity draw:angle="3472" draw:border="159.0572%" draw:display-name="gradient-288" draw:end="0.0%" draw:name="gradient-288" draw:start="100.0%" draw:style="linear"/>
    <draw:gradient draw:angle="3380" draw:border="70.70946%" draw:display-name="gradient-289" draw:end-color="#b3b3b3" draw:name="gradient-289" draw:start-color="#ffffff" draw:style="linear"/>
    <draw:opacity draw:angle="3380" draw:border="70.70946%" draw:display-name="gradient-290" draw:end="0.0%" draw:name="gradient-290" draw:start="100.0%" draw:style="linear"/>
    <draw:gradient draw:angle="3022" draw:border="159.0572%" draw:display-name="gradient-291" draw:end-color="#b3b3b3" draw:name="gradient-291" draw:start-color="#ffffff" draw:style="linear"/>
    <draw:opacity draw:angle="3022" draw:border="159.0572%" draw:display-name="gradient-292" draw:end="0.0%" draw:name="gradient-292" draw:start="100.0%" draw:style="linear"/>
    <draw:gradient draw:angle="2930" draw:border="70.70946%" draw:display-name="gradient-293" draw:end-color="#b3b3b3" draw:name="gradient-293" draw:start-color="#ffffff" draw:style="linear"/>
    <draw:opacity draw:angle="2930" draw:border="70.70946%" draw:display-name="gradient-294" draw:end="0.0%" draw:name="gradient-294" draw:start="100.0%" draw:style="linear"/>
    <draw:gradient draw:angle="3250" draw:border="159.0572%" draw:display-name="gradient-295" draw:end-color="#b3b3b3" draw:name="gradient-295" draw:start-color="#ffffff" draw:style="linear"/>
    <draw:opacity draw:angle="3250" draw:border="159.0572%" draw:display-name="gradient-296" draw:end="0.0%" draw:name="gradient-296" draw:start="100.0%" draw:style="linear"/>
    <draw:gradient draw:angle="3159" draw:border="70.70946%" draw:display-name="gradient-297" draw:end-color="#b3b3b3" draw:name="gradient-297" draw:start-color="#ffffff" draw:style="linear"/>
    <draw:opacity draw:angle="3159" draw:border="70.70946%" draw:display-name="gradient-298" draw:end="0.0%" draw:name="gradient-298" draw:start="100.0%" draw:style="linear"/>
    <draw:gradient draw:angle="3151" draw:border="159.0572%" draw:display-name="gradient-299" draw:end-color="#b3b3b3" draw:name="gradient-299" draw:start-color="#ffffff" draw:style="linear"/>
    <draw:opacity draw:angle="3151" draw:border="159.0572%" draw:display-name="gradient-300" draw:end="0.0%" draw:name="gradient-300" draw:start="100.0%" draw:style="linear"/>
    <draw:gradient draw:angle="3060" draw:border="70.70946%" draw:display-name="gradient-301" draw:end-color="#b3b3b3" draw:name="gradient-301" draw:start-color="#ffffff" draw:style="linear"/>
    <draw:opacity draw:angle="3060" draw:border="70.70946%" draw:display-name="gradient-302" draw:end="0.0%" draw:name="gradient-302" draw:start="100.0%" draw:style="linear"/>
    <draw:gradient draw:angle="3250" draw:border="159.0572%" draw:display-name="gradient-303" draw:end-color="#b3b3b3" draw:name="gradient-303" draw:start-color="#ffffff" draw:style="linear"/>
    <draw:opacity draw:angle="3250" draw:border="159.0572%" draw:display-name="gradient-304" draw:end="0.0%" draw:name="gradient-304" draw:start="100.0%" draw:style="linear"/>
    <draw:gradient draw:angle="3159" draw:border="70.70946%" draw:display-name="gradient-305" draw:end-color="#b3b3b3" draw:name="gradient-305" draw:start-color="#ffffff" draw:style="linear"/>
    <draw:opacity draw:angle="3159" draw:border="70.70946%" draw:display-name="gradient-306" draw:end="0.0%" draw:name="gradient-306" draw:start="100.0%" draw:style="linear"/>
    <draw:gradient draw:angle="3022" draw:border="159.0572%" draw:display-name="gradient-307" draw:end-color="#b3b3b3" draw:name="gradient-307" draw:start-color="#ffffff" draw:style="linear"/>
    <draw:opacity draw:angle="3022" draw:border="159.0572%" draw:display-name="gradient-308" draw:end="0.0%" draw:name="gradient-308" draw:start="100.0%" draw:style="linear"/>
    <draw:gradient draw:angle="2930" draw:border="70.70946%" draw:display-name="gradient-309" draw:end-color="#b3b3b3" draw:name="gradient-309" draw:start-color="#ffffff" draw:style="linear"/>
    <draw:opacity draw:angle="2930" draw:border="70.70946%" draw:display-name="gradient-310" draw:end="0.0%" draw:name="gradient-310" draw:start="100.0%" draw:style="linear"/>
    <draw:opacity draw:angle="3349" draw:border="278.48105%" draw:display-name="gradient-311" draw:end="0.0%" draw:name="gradient-311" draw:start="100.0%" draw:style="linear"/>
    <draw:opacity draw:angle="0" draw:border="-150.96667%" draw:display-name="gradient-312" draw:end="0.0%" draw:name="gradient-3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08588mm" fo:page-width="78.315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