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1.8520832mm"/>
    </style:style>
    <style:style style:family="graphic" style:name="style-3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4">
      <style:text-properties fo:font-family="serif" fo:font-size="31.636438pt" fo:font-style="normal" fo:font-variant="normal" fo:font-weight="normal"/>
    </style:style>
    <style:style style:family="graphic" style:name="style-5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6">
      <style:text-properties fo:font-family="serif" fo:font-size="17.710451pt" fo:font-style="normal" fo:font-variant="normal" fo:font-weight="normal"/>
    </style:style>
    <style:style style:family="graphic" style:name="style-7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8">
      <style:text-properties fo:font-family="serif" fo:font-size="18.0pt" fo:font-style="normal" fo:font-variant="normal" fo:font-weight="normal"/>
    </style:style>
  </office:automatic-styles>
  <office:body>
    <office:drawing>
      <draw:page draw:master-page-name="Default" draw:name="page1" draw:style-name="DP1">
        <draw:g>
          <draw:g>
            <draw:g draw:id="layer1">
              <draw:path svg:d="M 5901.329 3609.9622 C 790.6282 -5972.7163 -4320.0728 5864.711 5901.329 12065.266 C 16122.729 5864.711 11012.029 -5972.717 5901.329 3609.9626 z" svg:height="120.65266mm" draw:style-name="style-2" svg:viewBox="0.0 0.0 11802.656 12065.266" svg:width="118.026566mm" svg:x="3.4202795mm" svg:y="1.1953253mm"/>
            </draw:g>
            <draw:frame svg:height="8.6393175mm" draw:style-name="style-3" svg:width="55.97735mm" svg:x="34.25606mm" svg:y="45.808273mm">
              <draw:text-box>
                <text:p text:style-name="style-4">Roberta</text:p>
              </draw:text-box>
            </draw:frame>
            <draw:frame svg:height="6.425272mm" draw:style-name="style-5" svg:width="121.70807mm" svg:x="2.5391257mm" svg:y="63.748478mm">
              <draw:text-box>
                <text:p text:style-name="style-6">Mother, Grandmother, Daughter, Wife</text:p>
              </draw:text-box>
            </draw:frame>
            <draw:frame svg:height="4.803841mm" draw:style-name="style-7" svg:width="15.306559mm" svg:x="56.32679mm" svg:y="80.21835mm">
              <draw:text-box>
                <text:p text:style-name="style-8">2010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