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5d3" draw:opacity="100.0%" draw:stroke="none"/>
    </style:style>
    <style:style style:family="graphic" style:name="style-3">
      <style:graphic-properties draw:fill="solid" draw:fill-color="#e6e5d3" draw:opacity="100.0%" draw:stroke="none"/>
    </style:style>
    <style:style style:family="graphic" style:name="style-4">
      <style:graphic-properties draw:fill="solid" draw:fill-color="#e6e5d3" draw:opacity="100.0%" draw:stroke="none"/>
    </style:style>
    <style:style style:family="graphic" style:name="style-5">
      <style:graphic-properties draw:fill="solid" draw:fill-color="#e6e5d3" draw:opacity="100.0%" draw:stroke="none"/>
    </style:style>
    <style:style style:family="graphic" style:name="style-6">
      <style:graphic-properties draw:fill="solid" draw:fill-color="#e6e5d3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e6e5d3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e6e5d3" draw:opacity="100.0%" draw:stroke="none"/>
    </style:style>
    <style:style style:family="graphic" style:name="style-17">
      <style:graphic-properties draw:fill="solid" draw:fill-color="#e6e5d3" draw:opacity="100.0%" draw:stroke="none"/>
    </style:style>
    <style:style style:family="graphic" style:name="style-18">
      <style:graphic-properties draw:fill="solid" draw:fill-color="#e6e5d3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e6e5d3" draw:opacity="100.0%" draw:stroke="none"/>
    </style:style>
    <style:style style:family="graphic" style:name="style-22">
      <style:graphic-properties draw:fill="solid" draw:fill-color="#e6e5d3" draw:opacity="100.0%" draw:stroke="none"/>
    </style:style>
    <style:style style:family="graphic" style:name="style-23">
      <style:graphic-properties draw:fill="solid" draw:fill-color="#e6e5d3" draw:opacity="100.0%" draw:stroke="none"/>
    </style:style>
    <style:style style:family="graphic" style:name="style-24">
      <style:graphic-properties draw:fill="solid" draw:fill-color="#e6e5d3" draw:opacity="100.0%" draw:stroke="none"/>
    </style:style>
    <style:style style:family="graphic" style:name="style-25">
      <style:graphic-properties draw:fill="solid" draw:fill-color="#e6e5d3" draw:opacity="100.0%" draw:stroke="none"/>
    </style:style>
    <style:style style:family="graphic" style:name="style-26">
      <style:graphic-properties draw:fill="solid" draw:fill-color="#e6e5d3" draw:opacity="100.0%" draw:stroke="none"/>
    </style:style>
    <style:style style:family="graphic" style:name="style-27">
      <style:graphic-properties draw:fill="solid" draw:fill-color="#e6e5d3" draw:opacity="100.0%" draw:stroke="none"/>
    </style:style>
    <style:style style:family="graphic" style:name="style-28">
      <style:graphic-properties draw:fill="solid" draw:fill-color="#e6e5d3" draw:opacity="100.0%" draw:stroke="none"/>
    </style:style>
    <style:style style:family="graphic" style:name="style-29">
      <style:graphic-properties draw:fill="solid" draw:fill-color="#e6e5d3" draw:opacity="100.0%" draw:stroke="none"/>
    </style:style>
    <style:style style:family="graphic" style:name="style-30">
      <style:graphic-properties draw:fill="solid" draw:fill-color="#e6e5d3" draw:opacity="100.0%" draw:stroke="none"/>
    </style:style>
    <style:style style:family="graphic" style:name="style-31">
      <style:graphic-properties draw:fill="solid" draw:fill-color="#e6e5d3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e6e5d3" draw:opacity="100.0%" draw:stroke="none"/>
    </style:style>
    <style:style style:family="graphic" style:name="style-35">
      <style:graphic-properties draw:fill="solid" draw:fill-color="#e6e5d3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e6e5d3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e6e5d3" draw:opacity="100.0%" draw:stroke="none"/>
    </style:style>
    <style:style style:family="graphic" style:name="style-40">
      <style:graphic-properties draw:fill="solid" draw:fill-color="#e6e5d3" draw:opacity="100.0%" draw:stroke="none"/>
    </style:style>
    <style:style style:family="graphic" style:name="style-41">
      <style:graphic-properties draw:fill="solid" draw:fill-color="#e6e5d3" draw:opacity="100.0%" draw:stroke="none"/>
    </style:style>
    <style:style style:family="graphic" style:name="style-42">
      <style:graphic-properties draw:fill="solid" draw:fill-color="#e6e5d3" draw:opacity="100.0%" draw:stroke="none"/>
    </style:style>
    <style:style style:family="graphic" style:name="style-43">
      <style:graphic-properties draw:fill="solid" draw:fill-color="#e6e5d3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e6e5d3" draw:opacity="100.0%" draw:stroke="none"/>
    </style:style>
    <style:style style:family="graphic" style:name="style-47">
      <style:graphic-properties draw:fill="solid" draw:fill-color="#e6e5d3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e6e5d3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e6e5d3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e6e5d3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e6e5d3" draw:opacity="100.0%" draw:stroke="none"/>
    </style:style>
    <style:style style:family="graphic" style:name="style-62">
      <style:graphic-properties draw:fill="solid" draw:fill-color="#e6e5d3" draw:opacity="100.0%" draw:stroke="none"/>
    </style:style>
    <style:style style:family="graphic" style:name="style-63">
      <style:graphic-properties draw:fill="solid" draw:fill-color="#e6e5d3" draw:opacity="100.0%" draw:stroke="none"/>
    </style:style>
    <style:style style:family="graphic" style:name="style-64">
      <style:graphic-properties draw:fill="solid" draw:fill-color="#e6e5d3" draw:opacity="100.0%" draw:stroke="none"/>
    </style:style>
    <style:style style:family="graphic" style:name="style-65">
      <style:graphic-properties draw:fill="solid" draw:fill-color="#e6e5d3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e6e5d3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e6e5d3" draw:opacity="100.0%" draw:stroke="none"/>
    </style:style>
    <style:style style:family="graphic" style:name="style-126">
      <style:graphic-properties draw:fill="solid" draw:fill-color="#e6e5d3" draw:opacity="100.0%" draw:stroke="none"/>
    </style:style>
    <style:style style:family="graphic" style:name="style-127">
      <style:graphic-properties draw:fill="solid" draw:fill-color="#e6e5d3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e6e5d3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e6e5d3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e6e5d3" draw:opacity="100.0%" draw:stroke="none"/>
    </style:style>
    <style:style style:family="graphic" style:name="style-153">
      <style:graphic-properties draw:fill="solid" draw:fill-color="#e6e5d3" draw:opacity="100.0%" draw:stroke="none"/>
    </style:style>
    <style:style style:family="graphic" style:name="style-154">
      <style:graphic-properties draw:fill="solid" draw:fill-color="#e6e5d3" draw:opacity="100.0%" draw:stroke="none"/>
    </style:style>
    <style:style style:family="graphic" style:name="style-155">
      <style:graphic-properties draw:fill="solid" draw:fill-color="#e6e5d3" draw:opacity="100.0%" draw:stroke="none"/>
    </style:style>
    <style:style style:family="graphic" style:name="style-156">
      <style:graphic-properties draw:fill="solid" draw:fill-color="#e6e5d3" draw:opacity="100.0%" draw:stroke="none"/>
    </style:style>
    <style:style style:family="graphic" style:name="style-157">
      <style:graphic-properties draw:fill="solid" draw:fill-color="#e6e5d3" draw:opacity="100.0%" draw:stroke="none"/>
    </style:style>
    <style:style style:family="graphic" style:name="style-158">
      <style:graphic-properties draw:fill="solid" draw:fill-color="#e6e5d3" draw:opacity="100.0%" draw:stroke="none"/>
    </style:style>
    <style:style style:family="graphic" style:name="style-159">
      <style:graphic-properties draw:fill="solid" draw:fill-color="#e6e5d3" draw:opacity="100.0%" draw:stroke="none"/>
    </style:style>
    <style:style style:family="graphic" style:name="style-160">
      <style:graphic-properties draw:fill="solid" draw:fill-color="#e6e5d3" draw:opacity="100.0%" draw:stroke="none"/>
    </style:style>
    <style:style style:family="graphic" style:name="style-161">
      <style:graphic-properties draw:fill="solid" draw:fill-color="#e6e5d3" draw:opacity="100.0%" draw:stroke="none"/>
    </style:style>
    <style:style style:family="graphic" style:name="style-162">
      <style:graphic-properties draw:fill="solid" draw:fill-color="#e6e5d3" draw:opacity="100.0%" draw:stroke="none"/>
    </style:style>
    <style:style style:family="graphic" style:name="style-163">
      <style:graphic-properties draw:fill="solid" draw:fill-color="#e6e5d3" draw:opacity="100.0%" draw:stroke="none"/>
    </style:style>
    <style:style style:family="graphic" style:name="style-164">
      <style:graphic-properties draw:fill="solid" draw:fill-color="#e6e5d3" draw:opacity="100.0%" draw:stroke="none"/>
    </style:style>
    <style:style style:family="graphic" style:name="style-165">
      <style:graphic-properties draw:fill="solid" draw:fill-color="#e6e5d3" draw:opacity="100.0%" draw:stroke="none"/>
    </style:style>
    <style:style style:family="graphic" style:name="style-166">
      <style:graphic-properties draw:fill="solid" draw:fill-color="#e6e5d3" draw:opacity="100.0%" draw:stroke="none"/>
    </style:style>
    <style:style style:family="graphic" style:name="style-167">
      <style:graphic-properties draw:fill="solid" draw:fill-color="#e6e5d3" draw:opacity="100.0%" draw:stroke="none"/>
    </style:style>
    <style:style style:family="graphic" style:name="style-168">
      <style:graphic-properties draw:fill="solid" draw:fill-color="#e6e5d3" draw:opacity="100.0%" draw:stroke="none"/>
    </style:style>
    <style:style style:family="graphic" style:name="style-169">
      <style:graphic-properties draw:fill="solid" draw:fill-color="#e6e5d3" draw:opacity="100.0%" draw:stroke="none"/>
    </style:style>
    <style:style style:family="graphic" style:name="style-170">
      <style:graphic-properties draw:fill="solid" draw:fill-color="#e6e5d3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e6e5d3" draw:opacity="100.0%" draw:stroke="none"/>
    </style:style>
    <style:style style:family="graphic" style:name="style-178">
      <style:graphic-properties draw:fill="solid" draw:fill-color="#e6e5d3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e6e5d3" draw:opacity="100.0%" draw:stroke="none"/>
    </style:style>
    <style:style style:family="graphic" style:name="style-181">
      <style:graphic-properties draw:fill="solid" draw:fill-color="#e6e5d3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e6e5d3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e6e5d3" draw:opacity="100.0%" draw:stroke="none"/>
    </style:style>
    <style:style style:family="graphic" style:name="style-186">
      <style:graphic-properties draw:fill="solid" draw:fill-color="#e6e5d3" draw:opacity="100.0%" draw:stroke="none"/>
    </style:style>
    <style:style style:family="graphic" style:name="style-187">
      <style:graphic-properties draw:fill="solid" draw:fill-color="#e6e5d3" draw:opacity="100.0%" draw:stroke="none"/>
    </style:style>
    <style:style style:family="graphic" style:name="style-188">
      <style:graphic-properties draw:fill="solid" draw:fill-color="#e6e5d3" draw:opacity="100.0%" draw:stroke="none"/>
    </style:style>
    <style:style style:family="graphic" style:name="style-189">
      <style:graphic-properties draw:fill="solid" draw:fill-color="#e6e5d3" draw:opacity="100.0%" draw:stroke="none"/>
    </style:style>
    <style:style style:family="graphic" style:name="style-190">
      <style:graphic-properties draw:fill="solid" draw:fill-color="#e6e5d3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e6e5d3" draw:opacity="100.0%" draw:stroke="none"/>
    </style:style>
    <style:style style:family="graphic" style:name="style-193">
      <style:graphic-properties draw:fill="solid" draw:fill-color="#e6e5d3" draw:opacity="100.0%" draw:stroke="none"/>
    </style:style>
    <style:style style:family="graphic" style:name="style-194">
      <style:graphic-properties draw:fill="solid" draw:fill-color="#e6e5d3" draw:opacity="100.0%" draw:stroke="none"/>
    </style:style>
    <style:style style:family="graphic" style:name="style-195">
      <style:graphic-properties draw:fill="solid" draw:fill-color="#e6e5d3" draw:opacity="100.0%" draw:stroke="none"/>
    </style:style>
    <style:style style:family="graphic" style:name="style-196">
      <style:graphic-properties draw:fill="solid" draw:fill-color="#e6e5d3" draw:opacity="100.0%" draw:stroke="none"/>
    </style:style>
    <style:style style:family="graphic" style:name="style-197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98">
      <style:text-properties fo:font-family="serif" fo:font-size="48.04282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>
              <draw:path svg:d="M 84.34199 9.325577 C 77.14524 62.665745 27.403849 73.460464 15.153709 121.77349 C -21.2269 77.08549 10.258578 -32.451992 84.34199 9.325577 z" svg:height="1.2177343mm" draw:style-name="style-2" svg:viewBox="0.0 0.0 84.34215 121.77344" svg:width="0.84342146mm" svg:x="55.234222mm" svg:y="36.37929mm"/>
              <draw:path svg:d="M 0.0 0.0 C 77.36406 0.50263405 93.68856 62.018173 95.143974 138.37697 C 61.251102 94.429794 33.416885 44.450207 0.0 0.0 z" svg:height="1.3837696mm" draw:style-name="style-3" svg:viewBox="0.0 0.0 95.143974 138.37697" svg:width="0.9514398mm" svg:x="50.801323mm" svg:y="36.472546mm"/>
              <draw:path svg:d="M 285.49734 0.0 C 271.2629 53.657494 290.20715 90.17012 294.1495 147.02913 C 223.90266 150.36267 110.554855 160.17876 8.716764 147.02913 C 15.172684 91.57225 -1.364177 59.107742 0.091241196 8.651765 C 98.198944 8.75754 199.03177 11.588843 285.49734 0.0 z" svg:height="1.5368701mm" draw:style-name="style-4" svg:viewBox="0.0 0.0 294.14948 153.68701" svg:width="2.9414947mm" svg:x="52.01167mm" svg:y="36.645317mm"/>
              <draw:path svg:d="M 334.86044 24.860804 C 305.7565 91.74747 99.592995 49.38773 6.1951156 50.8165 C 11.328038 23.22048 -10.024016 24.067085 6.1951156 7.5568705 C 115.600174 8.403476 256.43784 -18.689507 334.86044 24.860804 z" svg:height="0.6273938mm" draw:style-name="style-5" svg:viewBox="0.0 0.0 334.86035 62.73938" svg:width="3.3486037mm" svg:x="51.777332mm" svg:y="38.55915mm"/>
              <draw:path svg:d="M 224.92206 242.14647 C 228.62622 210.13211 256.8573 170.12688 242.19936 147.00249 C 218.41325 157.26833 195.76485 233.17737 224.92206 242.14647 C 221.16502 261.48758 182.29749 245.6653 164.3589 250.79823 C 165.04684 211.11073 189.36182 195.07732 181.66284 147.00249 C 148.37837 162.74522 156.60663 219.97444 147.05496 259.4504 C 73.63326 258.974 73.44836 277.20367 0.0 276.75394 C 55.50937 205.47517 93.26546 120.5704 77.84004 0.0 C 223.96968 26.987207 413.22614 19.65844 579.4902 0.0 C 569.5683 125.22733 613.85944 196.29413 657.3306 268.12842 C 570.12384 258.10074 401.50485 231.77484 224.92206 242.14647 z M 406.532 224.84294 C 407.08752 183.91197 407.93454 142.74242 380.60297 129.69855 C 384.5982 166.07877 376.23712 214.81528 406.532 224.84294 z M 276.80682 233.52135 C 280.90784 205.63383 317.10272 148.24596 285.45898 138.37697 C 280.59048 162.74522 255.37563 211.508 276.80682 233.52135 z M 345.99548 224.84294 C 352.53055 206.74529 368.591 146.73764 328.69156 138.35031 C 336.9731 164.67664 310.19745 226.0864 345.99548 224.84294 z M 467.06894 233.52135 C 475.93265 221.29744 476.88504 143.37747 441.1399 147.02873 C 450.50583 175.15402 436.48294 226.64192 467.06894 233.52135 z M 103.82239 242.14647 C 104.509926 212.7777 149.30411 169.25363 112.47415 155.65425 C 104.192604 177.45605 69.267815 230.82246 103.82239 242.14647 z M 527.6583 242.14647 C 524.77454 207.56564 538.7708 156.07776 501.70264 155.65425 C 507.7088 187.13972 502.0995 230.21405 527.6583 242.14647 z M 596.84705 250.79823 C 596.4768 213.65096 585.54926 187.11308 570.8913 164.30602 C 556.9742 186.68999 561.52496 250.37512 596.84705 250.79823 z" svg:height="2.767621mm" draw:style-name="style-6" svg:viewBox="0.0 0.0 657.3306 276.76212" svg:width="6.5733066mm" svg:x="50.109173mm" svg:y="39.41339mm"/>
              <draw:path svg:d="M 138.40361 115.118935 C 138.56227 152.45192 181.47794 147.00128 181.6366 184.30762 C 179.41411 231.0857 137.6099 238.30908 86.492615 236.19237 C 79.77186 194.86455 140.54697 221.05804 147.02913 192.95938 C 131.31303 128.71872 38.15295 187.11227 0.0 167.0037 C 16.245777 134.2485 82.8676 151.86977 112.421265 132.39622 C 112.421265 120.86067 112.421265 109.324715 112.421265 97.78876 C 78.422615 69.98119 36.11577 107.657745 0.0 106.44053 C 31.088621 55.19083 111.945274 64.08079 164.33266 54.555775 C 172.45555 14.709615 117.47506 37.96643 103.79614 19.948313 C 187.80103 -56.278053 239.84485 110.17132 138.40361 115.118935 z" svg:height="2.3651717mm" draw:style-name="style-7" svg:viewBox="0.0 0.0 194.26361 236.51717" svg:width="1.9426361mm" svg:x="43.881935mm" svg:y="40.683666mm"/>
              <draw:path svg:d="M 0.0 0.0 C 27.331583 13.043858 26.511219 54.213017 25.929052 95.143974 C -4.365851 85.09009 3.995234 36.35356 0.0 0.0 z" svg:height="0.9514398mm" draw:style-name="style-8" svg:viewBox="0.0 0.0 26.11133 95.143974" svg:width="0.2611133mm" svg:x="53.915203mm" svg:y="40.710644mm"/>
              <draw:path svg:d="M 17.162228 0.0 C 48.805965 9.868987 12.611068 67.256874 8.510058 95.14438 C -12.921126 73.13103 12.293742 24.368263 17.162228 0.0 z" svg:height="0.9514438mm" draw:style-name="style-9" svg:viewBox="0.0 0.0 30.023577 95.14438" svg:width="0.30023578mm" svg:x="52.79214mm" svg:y="40.79716mm"/>
              <draw:path svg:d="M 1.9281768 0.0 C 41.85387 8.387327 25.76716 68.36832 19.23211 86.49221 C -16.56593 87.709435 10.209728 26.29967 1.9281768 0.0 z" svg:height="0.86510044mm" draw:style-name="style-10" svg:viewBox="0.0 0.0 28.006052 86.51005" svg:width="0.2800605mm" svg:x="53.376804mm" svg:y="40.79716mm"/>
              <draw:path svg:d="M 0.0 0.124346405 C 35.771797 -3.5269163 34.79277 74.39307 25.929457 86.61697 C -4.656531 79.73754 9.366353 28.249647 0.0 0.124346405 z" svg:height="0.866169mm" draw:style-name="style-11" svg:viewBox="0.0 0.0 31.102346 86.6169" svg:width="0.31102347mm" svg:x="54.52057mm" svg:y="40.882435mm"/>
              <draw:path svg:d="M 23.629854 0.0 C 60.45981 13.599783 15.665628 57.097206 14.97809 86.492615 C -19.576485 75.14197 15.348303 21.775558 23.629854 0.0 z" svg:height="0.86492616mm" draw:style-name="style-12" svg:viewBox="0.0 0.0 38.144737 86.492615" svg:width="0.38144737mm" svg:x="50.997616mm" svg:y="40.970196mm"/>
              <draw:path svg:d="M 0.0 0.0 C 37.06815 0.4235045 23.07191 51.885155 25.955698 86.492615 C 0.42310077 74.53356 6.032416 31.459238 0.0 0.0 z" svg:height="0.86492616mm" draw:style-name="style-13" svg:viewBox="0.0 0.0 26.253838 86.492615" svg:width="0.26253837mm" svg:x="55.125935mm" svg:y="40.970196mm"/>
              <draw:path svg:d="M 0.0 0.0 C 58.55222 12.726532 116.76047 34.819416 164.33266 34.60787 C 161.66043 72.284424 136.04869 87.02149 112.447914 103.79614 C 52.043816 92.07529 15.531189 56.515038 0.0 0.0 z" svg:height="1.0379615mm" draw:style-name="style-14" svg:viewBox="0.0 0.0 164.33266 103.79614" svg:width="1.6433266mm" svg:x="56.509968mm" svg:y="40.970196mm"/>
              <draw:path svg:d="M 7.2896066 0.0 C 21.97419 22.80707 32.901333 49.344933 33.245304 86.49221 C -2.0501008 86.069115 -6.6008563 22.383968 7.2896066 0.0 z" svg:height="0.8649221mm" draw:style-name="style-15" svg:viewBox="0.0 0.0 33.24515 86.49221" svg:width="0.33245152mm" svg:x="55.744923mm" svg:y="41.05645mm"/>
              <draw:path svg:d="M 138.37737 0.0 C 128.90524 65.80186 49.60937 87.55077 0.0 43.232986 C 33.787502 16.48357 93.15968 15.319235 138.37737 0.0 z" svg:height="0.66438574mm" draw:style-name="style-16" svg:viewBox="0.0 0.0 138.37737 66.438576" svg:width="1.3837737mm" svg:x="48.812183mm" svg:y="41.31601mm"/>
              <draw:path svg:d="M 1539.6104 0.0 C 1575.5142 154.62233 1696.4552 296.0155 1894.2052 233.54759 C 1942.6503 259.7415 1971.1458 337.71396 2006.6531 415.18417 C 2033.2172 473.20712 2093.013 564.27673 2084.4668 622.77606 C 2079.7837 654.9757 2024.3273 685.2706 2015.2786 717.92004 C 2007.0499 747.6594 2021.1786 791.5804 2023.9304 839.02014 C 2033.323 999.9397 2033.4554 1208.8809 2023.9304 1418.5104 C 2014.9347 1616.419 1974.9032 1819.8835 1980.6974 1954.768 C 1981.7555 1980.1152 2001.2554 2011.4417 1997.9747 2032.6084 C 1981.7292 2137.701 1858.8569 2202.894 1799.0345 2266.1296 C 1736.8573 2253.4028 1701.8 2219.9333 1643.327 2222.87 C 1530.7999 2228.5322 1473.4384 2354.5535 1496.2983 2447.7659 C 1452.2711 2382.229 1426.0776 2298.9111 1357.9209 2257.4775 C 1228.6987 2284.3328 1092.8616 2314.9717 942.76337 2292.085 C 782.53174 2267.6377 689.3454 2229.5376 648.70514 2430.4624 C 619.363 2283.2747 489.61115 2170.8796 320.0398 2240.2002 C 218.14882 2200.804 156.47421 2121.1912 86.51886 2049.9124 C 81.28016 1791.5463 36.829952 1408.112 51.91099 1063.8893 C 59.637024 887.51807 117.26311 719.5075 0.0 631.42786 C 29.262989 476.19708 101.07062 363.48434 172.98442 250.87776 C 381.92596 294.6929 510.01083 192.69576 527.60547 17.330175 C 616.18774 174.22789 810.28644 84.05777 1020.60345 77.89333 C 1230.4716 71.67561 1437.878 193.67477 1539.6104 0.0 z M 1055.2379 233.52094 C 906.40985 232.70097 756.60266 286.12027 596.84705 259.4504 C 517.5516 347.37137 433.12317 430.15945 250.87816 415.1309 C 216.29695 478.57825 196.95624 557.2653 164.35931 622.7232 C 233.78618 699.84906 231.11354 849.15356 224.92247 985.9697 C 208.6242 1344.8237 194.6542 1634.8073 259.52994 1997.9214 C 300.4609 2012.95 318.21457 2074.73 371.9512 2084.4136 C 408.9931 2091.0815 456.80307 2062.2153 501.6768 2067.11 C 578.03516 2075.4446 605.4992 2114.4966 666.00946 2144.9502 C 764.8047 2061.7656 858.7052 2134.5261 977.3975 2144.9502 C 1160.6216 2161.0369 1353.3701 2052.4255 1487.6995 2153.6023 C 1564.0582 2046.4193 1761.3843 2111.9834 1833.6682 2006.5469 C 1849.9403 1692.513 1890.0247 1388.5065 1876.9279 1055.158 C 1872.0065 930.67194 1850.4958 790.54846 1868.2761 691.8852 C 1874.7845 655.6903 1912.5144 615.60596 1911.5354 579.4373 C 1909.6831 512.68304 1842.0293 448.94504 1825.0165 397.80072 C 1670.8173 420.5549 1558.9781 324.64343 1461.7699 242.11981 C 1325.4302 286.22604 1190.3605 234.26176 1055.2379 233.52094 z" svg:height="24.47766mm" draw:style-name="style-17" svg:viewBox="0.0 0.0 2085.2952 2447.7659" svg:width="20.852951mm" svg:x="43.016747mm" svg:y="41.489048mm"/>
              <draw:path svg:d="M 196.46086 0.0 C 178.12543 89.29687 191.56615 222.51466 291.60526 242.17311 C 191.1164 398.25085 -80.98141 233.20403 23.476036 51.88475 C 101.55468 66.46356 164.12918 52.20248 196.46086 0.0 z" svg:height="3.044421mm" draw:style-name="style-18" svg:viewBox="0.0 0.0 291.60507 304.4421" svg:width="2.9160507mm" svg:x="66.91384mm" svg:y="42.18093mm"/>
              <draw:path svg:d="M 320.0402 0.5304909 C 203.78197 31.328028 94.6147 69.189896 0.0 121.630165 C 63.2358 34.0798 213.59807 -5.105066 320.0402 0.5304909 z" svg:height="1.2163024mm" draw:style-name="style-19" svg:viewBox="0.0 0.0 320.0402 121.63024" svg:width="3.200402mm" svg:x="73.02976mm" svg:y="44.07851mm"/>
              <draw:path svg:d="M 0.0 0.0 C 121.81426 13.705558 214.1007 56.9119 302.70963 103.79614 C 262.4666 118.50697 203.94083 79.77186 147.02893 60.56316 C 95.96434 43.259632 32.464302 33.046673 0.0 0.0 z" svg:height="1.0705649mm" draw:style-name="style-20" svg:viewBox="0.0 0.0 302.70963 107.056496" svg:width="3.0270963mm" svg:x="30.562284mm" svg:y="44.083813mm"/>
              <draw:path svg:d="M 17.303732 181.75407 C 2.7780118 100.92366 10.265845 55.309525 0.0 0.11748313 C 69.082504 -1.866811 195.9768 21.07268 198.94012 86.609695 C 201.877 151.90892 99.88004 170.35054 17.303732 181.75407 z" svg:height="1.8175399mm" draw:style-name="style-21" svg:viewBox="0.0 0.0 199.00212 181.75398" svg:width="1.9900212mm" svg:x="26.497227mm" svg:y="44.255413mm"/>
              <draw:path svg:d="M 216.24406 0.0 C 219.55135 58.764175 219.71042 110.7547 216.24406 181.6366 C 124.19542 178.54126 43.550312 164.01534 0.0 112.447914 C 29.580719 15.372526 107.606476 19.076677 216.24406 0.0 z" svg:height="1.816366mm" draw:style-name="style-22" svg:viewBox="0.0 0.0 218.78453 181.6366" svg:width="2.1878452mm" svg:x="78.132774mm" svg:y="44.17033mm"/>
              <draw:path svg:d="M 161.71251 0.40291467 C 173.69821 540.23224 173.24846 1135.3594 178.98979 1574.5679 C 180.02171 1651.9849 197.27235 1762.2102 144.38232 1782.1335 C 89.7987 1780.2284 111.86494 1714.7443 109.774864 1686.9891 C 90.98927 1435.5026 119.14122 1190.4985 92.49758 891.2549 C 64.29275 1186.1594 108.08125 1585.2302 75.194046 1773.4813 C -17.51629 1770.9149 24.367052 1663.0177 23.308895 1600.497 C 16.376987 1191.7158 19.207886 584.9203 6.0049624 173.38734 C 4.338398 121.05284 -23.786903 17.706444 57.91636 9.05468 C 103.92776 73.56019 74.87632 151.3211 75.194046 216.64697 C 76.30509 435.13977 79.21552 602.6473 92.49758 873.9776 C 114.40516 561.2137 89.71916 319.09348 101.149345 26.35821 C 95.54003 -8.116833 134.0636 1.5934912 161.71251 0.40291467 z" svg:height="17.821337mm" draw:style-name="style-23" svg:viewBox="0.0 0.0 182.48769 1782.1338" svg:width="1.8248769mm" svg:x="52.03852mm" svg:y="44.4256mm"/>
              <draw:path svg:d="M 19.196178 0.8191522 C 37.293427 -2.8321106 42.109024 6.745793 53.803642 9.470917 C 79.44161 313.87415 77.5102 706.64813 79.75934 934.95703 C 81.399666 1103.364 79.75934 1278.3599 79.75934 1566.3324 C 79.75934 1626.4983 112.27673 1762.8118 36.499706 1773.9242 C -11.5484705 1766.1716 11.893653 1704.021 10.570656 1678.7803 C -15.358397 1193.6136 16.444408 623.4366 1.9188912 26.801092 C 1.5220324 11.98449 8.3481655 4.3646398 19.196178 0.8191522 z" svg:height="17.739243mm" draw:style-name="style-24" svg:viewBox="0.0 0.0 86.695526 1773.9242" svg:width="0.8669552mm" svg:x="53.89601mm" svg:y="44.421432mm"/>
              <draw:path svg:d="M 51.95823 8.723224 C 79.44847 141.25308 75.63855 287.80582 77.88728 415.2294 C 82.99396 700.8204 77.88728 1128.9426 77.88728 1539.629 C 77.88728 1611.3312 99.92728 1697.6115 51.95823 1755.8464 C -21.357706 1744.1251 8.699 1623.2369 8.699 1548.2808 C 8.699 921.5623 -0.7468859 627.8218 0.047235485 26.027157 C -0.3233814 11.236797 6.47651 3.6169465 17.350765 0.07145881 C 32.881954 -1.0133425 35.60708 10.65463 51.95823 8.723224 z" svg:height="17.558464mm" draw:style-name="style-25" svg:viewBox="0.0 0.0 82.94169 1755.8464" svg:width="0.82941693mm" svg:x="54.77939mm" svg:y="44.51543mm"/>
              <draw:path svg:d="M 53.544453 0.21639505 C 76.11373 506.15286 91.35343 1080.8804 88.15192 1617.6144 C 87.91372 1657.4868 85.84989 1714.0022 62.222862 1747.3396 C -15.829136 1752.8694 10.338112 1627.9594 10.338112 1557.0779 C 10.338112 1143.3486 9.5443945 692.922 10.338112 449.98178 C 10.734971 327.0036 -18.157804 95.969185 18.963634 8.894806 C 34.468178 9.953364 37.193302 -1.7150115 53.544453 0.21639505 z" svg:height="17.47517mm" draw:style-name="style-26" svg:viewBox="0.0 0.0 88.57625 1747.517" svg:width="0.88576245mm" svg:x="51.217316mm" svg:y="44.6005mm"/>
              <draw:path svg:d="M 69.21452 8.23472 C 84.983505 378.3603 68.76478 1013.0163 86.491806 1565.0957 C 87.47083 1595.3378 99.64144 1730.6719 43.258823 1729.4285 C -15.028959 1728.1583 16.588942 1561.7094 17.303125 1530.4883 C 22.277386 1314.218 10.556525 1033.2568 8.651361 752.05756 C 6.614179 449.7977 3.518438 297.76807 0.025838215 25.53825 C -1.2176259 -18.805779 42.914852 8.022766 69.21452 8.23472 z" svg:height="17.29437mm" draw:style-name="style-27" svg:viewBox="0.0 0.0 88.25657 1729.4371" svg:width="0.8825657mm" svg:x="55.644787mm" svg:y="44.69335mm"/>
              <draw:path svg:d="M 71.40391 1736.0083 C -26.59802 1729.6581 11.952193 1609.6696 10.866988 1554.3717 C 3.6968834 1196.6554 -9.505637 558.3481 10.866988 6.162414 C 19.49251 6.162414 28.144276 6.162414 36.796444 6.162414 C 51.613045 7.9880457 59.206654 -8.574654 62.725494 6.162414 C 61.13806 13.517827 66.111916 14.338191 71.37726 14.814583 C 60.979397 716.9128 92.72932 1133.8693 71.40391 1736.0083 z" svg:height="17.360085mm" draw:style-name="style-28" svg:viewBox="0.0 0.0 78.94833 1736.0085" svg:width="0.7894833mm" svg:x="56.574333mm" svg:y="44.71381mm"/>
              <draw:path svg:d="M 0.34921962 0.00767072 C 27.151524 -0.5478509 37.126286 28.52983 69.5375 43.240658 C 75.49078 573.2805 76.97244 966.00165 78.18967 1574.1464 C 78.321686 1635.2389 105.20352 1726.7053 34.93004 1755.783 C -12.2981825 1705.9883 9.000984 1592.6143 9.000984 1504.9578 C 9.001389 909.8568 -2.084821 637.5745 0.34921962 0.00767072 z" svg:height="17.557833mm" draw:style-name="style-29" svg:viewBox="0.0 0.0 83.34824 1755.7832" svg:width="0.83348244mm" svg:x="57.457653mm" svg:y="44.689102mm"/>
              <draw:path svg:d="M 66.51846 0.0 C 107.84628 24.818008 59.268425 101.3617 92.44752 121.09968 C 116.52429 104.56322 83.23983 -14.631293 118.37657 8.651765 C 203.73149 -0.50263405 170.28796 129.93675 170.28796 190.28836 C 170.28796 721.1216 177.77539 1107.2018 178.93973 1556.8611 C 179.0988 1616.2336 208.65247 1727.7816 118.37657 1738.4977 C 100.305565 1225.3911 100.437584 689.2396 101.09928 138.40361 C 73.68857 210.13211 75.223114 306.86353 75.17023 389.2285 C 74.799614 795.9458 105.358955 1360.3816 75.17023 1712.542 C -8.33242 1697.672 22.888218 1595.2522 23.258835 1548.2092 C 26.301687 1172.4215 10.029668 958.4795 14.633716 527.60547 C 16.062084 392.29758 -18.995125 190.02351 14.633716 69.18868 C 24.052551 35.348293 45.933483 33.57555 66.51846 0.0 z" svg:height="17.384975mm" draw:style-name="style-30" svg:viewBox="0.0 0.0 183.69072 1738.4977" svg:width="1.8369071mm" svg:x="48.49281mm" svg:y="44.7757mm"/>
              <draw:path svg:d="M 26.020697 0.0 C 34.646626 0.0 43.29839 0.0 51.950153 0.0 C 81.66289 547.2643 75.9478 964.56476 77.8792 1556.8611 C 78.064514 1610.598 107.08931 1713.2032 34.61998 1712.542 C -6.416759 1704.6838 9.034493 1621.4723 8.690522 1574.1646 C 4.5103836 1009.8353 -0.49011862 572.9023 0.03875732 17.30353 C 6.4151444 9.233932 15.781497 4.2067842 26.020697 0.0 z" svg:height="17.125452mm" draw:style-name="style-31" svg:viewBox="0.0 0.0 83.77422 1712.5452" svg:width="0.8377422mm" svg:x="50.36834mm" svg:y="44.7757mm"/>
              <draw:path svg:d="M 242.17311 62.465096 C 162.26883 44.314556 85.8836 22.72471 0.0 10.580345 C 60.43074 -18.338673 199.81317 16.348324 242.17311 62.465096 z" svg:height="0.6246525mm" draw:style-name="style-32" svg:viewBox="0.0 0.0 242.17311 62.465252" svg:width="2.421731mm" svg:x="30.649069mm" svg:y="45.10249mm"/>
              <draw:path svg:d="M 250.79863 0.0 C 193.22543 34.739883 57.573196 37.33259 0.0 43.232986 C 63.632256 -12.91184 179.54652 16.377794 250.79863 0.0 z" svg:height="0.43232986mm" draw:style-name="style-33" svg:viewBox="0.0 0.0 250.79863 43.232986" svg:width="2.5079863mm" svg:x="73.89494mm" svg:y="45.121777mm"/>
              <draw:path svg:d="M 8.652168 0.0 C 25.849922 11.615489 49.821327 16.510216 69.18909 25.955698 C 80.01045 428.83685 78.872765 1079.7649 86.46638 1504.9501 C 87.418755 1557.6285 102.843765 1640.7605 25.929457 1651.9788 C -12.514174 1169.5377 21.378296 464.79355 0.0 25.929052 C 4.577805 18.997143 9.022785 11.906169 8.652168 0.0 z" svg:height="16.519787mm" draw:style-name="style-34" svg:viewBox="0.0 0.0 88.34723 1651.9788" svg:width="0.88347226mm" svg:x="58.32633mm" svg:y="45.381065mm"/>
              <draw:path svg:d="M 241.67532 0.3015804 C 249.00449 -1.2862586 249.82445 3.6613557 250.30045 8.953345 C 257.65625 7.36591 258.47662 12.313524 258.9526 17.60511 C 256.1213 271.8168 256.5448 807.01587 258.9526 1254.4264 C 259.69345 1392.1154 278.4524 1528.4285 241.67532 1617.6991 C 163.9144 1622.8583 198.89207 1500.78 198.4157 1436.0625 C 196.82825 1220.2687 189.10263 834.0035 181.11215 605.7475 C 151.21411 872.18304 193.6005 1348.2739 163.83487 1617.6991 C 149.41513 1617.6991 134.99539 1617.6991 120.575645 1617.6991 C 84.67183 1243.7374 109.67474 754.73425 94.64619 406.80695 C 57.049164 831.781 97.239296 1110.9427 85.99442 1609.0211 C 13.869065 1596.056 19.795706 1512.739 16.806145 1444.6881 C 4.688021 1167.8546 3.947191 692.53076 8.180218 328.94025 C 9.133001 245.57002 -36.29623 76.183975 77.34266 78.11538 C 82.713776 176.5404 66.36223 296.6877 85.99442 380.825 C 139.7581 302.6406 22.627008 89.04253 163.83487 52.159683 C 168.96779 275.67963 161.08351 429.1118 172.48705 588.4173 C 210.11072 427.84167 177.64621 215.22223 189.76393 34.882397 C 215.42854 31.733768 232.44139 19.907133 241.67532 0.3015804 z" svg:height="16.178576mm" draw:style-name="style-35" svg:viewBox="0.0 0.0 264.38846 1617.8575" svg:width="2.6438844mm" svg:x="45.876583mm" svg:y="45.464573mm"/>
              <draw:path svg:d="M 0.0 0.0 C 57.86448 8.46686 132.76785 -0.13242085 155.6807 43.232986 C 98.13394 34.501686 30.559341 35.771797 0.0 0.0 z" svg:height="0.43232986mm" draw:style-name="style-36" svg:viewBox="0.0 0.0 155.6807 43.232986" svg:width="1.5568069mm" svg:x="29.956917mm" svg:y="45.64062mm"/>
              <draw:path svg:d="M 13.757235 0.0 C 41.11506 41.83086 90.19556 61.96569 126.20515 95.14438 C 49.476143 110.67516 69.58433 223.04395 39.686287 285.4061 C -29.925497 256.3022 13.069292 70.85565 13.757235 0.0 z" svg:height="2.854061mm" draw:style-name="style-37" svg:viewBox="0.0 0.0 126.20507 285.4061" svg:width="1.2620507mm" svg:x="34.48977mm" svg:y="45.72714mm"/>
              <draw:path svg:d="M 95.14438 1.117099 C 90.96424 53.71644 39.767433 7.123273 0.0 18.421032 C 6.112353 -12.958268 63.050896 6.488218 95.14438 1.117099 z" svg:height="0.2672978mm" draw:style-name="style-38" svg:viewBox="0.0 0.0 95.14438 26.729782" svg:width="0.9514438mm" svg:x="75.71104mm" svg:y="45.802486mm"/>
              <draw:path svg:d="M 63.091267 8.651765 C 74.812126 515.46106 76.21466 1011.58105 80.3948 1409.8319 C 81.00361 1469.1782 103.652016 1582.1025 28.483807 1574.1646 C -10.701058 1570.0111 11.603377 1259.1257 11.206518 1210.8922 C 8.454748 898.15454 -5.7005563 400.76404 2.5547535 25.955698 C 2.5547535 17.30353 2.5547535 8.651765 2.5547535 0.0 C 35.204163 8.069597 43.141743 0.47598836 63.091267 8.651765 z" svg:height="15.745621mm" draw:style-name="style-39" svg:viewBox="0.0 0.0 84.05956 1574.562" svg:width="0.8405956mm" svg:x="59.25223mm" svg:y="45.90018mm"/>
              <draw:path svg:d="M 112.447914 233.52135 C 66.59557 189.99727 71.09385 96.14965 0.0 77.84045 C 5.1329226 33.946167 53.86945 33.681324 69.18828 0.0 C 106.75947 54.689407 91.91622 161.79285 112.447914 233.52135 z" svg:height="2.3352134mm" draw:style-name="style-40" svg:viewBox="0.0 0.0 112.447914 233.52135" svg:width="1.124479mm" svg:x="70.953835mm" svg:y="45.9867mm"/>
              <draw:path svg:d="M 72.43017 2.943538 C 106.79944 50.197998 57.269596 205.16472 98.35922 262.4206 C 69.83746 570.2365 107.96377 994.99854 89.70746 1326.257 C 85.23583 1407.2195 87.06146 1497.0189 37.822704 1551.1266 C 16.020905 1232.9911 7.342898 822.11993 11.867007 452.68228 C 13.190005 345.39355 -20.729515 117.111305 20.518772 28.872591 C 26.128088 16.913534 6.4958887 -8.645306 72.43017 2.943538 z" svg:height="15.511268mm" draw:style-name="style-41" svg:viewBox="0.0 0.0 98.35933 1551.1268" svg:width="0.9835933mm" svg:x="60.02376mm" svg:y="46.043518mm"/>
              <draw:path svg:d="M 216.2174 0.0 C 248.0735 34.422153 223.65236 89.66749 233.52135 164.33266 C 142.74281 202.80334 18.176983 172.93195 0.0 86.49221 C 23.5479 9.128157 156.18353 40.851833 216.2174 0.0 z" svg:height="1.8084697mm" draw:style-name="style-42" svg:viewBox="0.0 0.0 233.52135 180.84697" svg:width="2.3352134mm" svg:x="31.773281mm" svg:y="46.15947mm"/>
              <draw:path svg:d="M 0.7719167 0.0 C 121.5801 24.156712 236.7265 0.58216727 294.82938 86.492615 C 220.79884 142.18729 138.27563 189.38887 18.075447 198.94052 C 12.281226 132.63564 -3.6738713 76.5441 0.7719167 0.0 z" svg:height="1.9894053mm" draw:style-name="style-43" svg:viewBox="0.0 0.0 294.82944 198.94052" svg:width="2.9482944mm" svg:x="72.330154mm" svg:y="46.245987mm"/>
              <draw:path svg:d="M 0.0044409432 0.0 C 27.362467 15.901402 95.783676 -9.286819 95.14862 34.607464 C 67.790794 18.70606 -0.63041204 43.868042 0.0044409432 0.0 z" svg:height="0.34607464mm" draw:style-name="style-44" svg:viewBox="0.0 0.0 95.15296 34.607464" svg:width="0.9515296mm" svg:x="29.956873mm" svg:y="46.505547mm"/>
              <draw:path svg:d="M 103.79614 3.2729752 C 95.80568 35.657948 34.343025 14.544089 0.0 20.576504 C 10.874659 -11.781822 86.28107 3.8547387 103.79614 3.2729752 z" svg:height="0.21855131mm" draw:style-name="style-45" svg:viewBox="0.0 0.0 103.79614 21.855131" svg:width="1.0379615mm" svg:x="75.97034mm" svg:y="46.559338mm"/>
              <draw:path svg:d="M 0.0 0.09285609 C 48.127712 -3.4526315 45.375942 95.554565 17.277288 138.46982 C -8.360682 112.22304 25.611727 26.339638 0.0 0.09285609 z" svg:height="1.3846973mm" draw:style-name="style-46" svg:viewBox="0.0 0.0 37.485855 138.46973" svg:width="0.37485856mm" svg:x="61.00762mm" svg:y="46.677654mm"/>
              <draw:path svg:d="M 5.369504 0.987908 C 50.21637 5.1418047 112.71094 -8.325558 143.74646 9.639672 C 107.789764 37.10327 57.862663 50.623524 5.369504 61.52442 C -9.897045 47.051792 13.042243 32.552517 5.369504 0.987908 z" svg:height="0.6152437mm" draw:style-name="style-47" svg:viewBox="0.0 0.0 143.74637 61.524364" svg:width="1.4374636mm" svg:x="19.697186mm" svg:y="46.668705mm"/>
              <draw:path svg:d="M 34.905006 0.5341244 C 37.524353 23.314548 22.92011 28.923862 0.2979469 26.489822 C -2.2947564 3.682753 12.2836485 -1.9265618 34.905006 0.5341244 z" svg:height="0.27013963mm" draw:style-name="style-48" svg:viewBox="0.0 0.0 35.207657 27.013964" svg:width="0.35207656mm" svg:x="82.88674mm" svg:y="46.75976mm"/>
              <draw:path svg:d="M 25.98194 0.0 C 40.08436 10.504042 48.577457 103.24062 34.607464 138.37737 C 20.214365 123.95722 18.600285 96.75846 0.0 86.492615 C 4.629885 53.604607 27.040499 38.523567 25.98194 0.0 z" svg:height="1.3837737mm" draw:style-name="style-49" svg:viewBox="0.0 0.0 41.747753 138.37737" svg:width="0.41747752mm" svg:x="45.352226mm" svg:y="46.85162mm"/>
              <draw:path svg:d="M 69.77307 24.416306 C 46.701363 24.416306 23.6563 24.416306 0.5843877 24.416306 C -7.2470136 -15.773827 66.148254 0.49778935 69.77307 24.416306 z" svg:height="0.2441628mm" draw:style-name="style-50" svg:viewBox="0.0 0.0 69.77315 24.41628" svg:width="0.6977315mm" svg:x="30.210629mm" svg:y="47.212826mm"/>
              <draw:path svg:d="M 103.79614 20.69318 C 60.32577 10.586401 25.347288 39.74321 0.0 20.69318 C 2.5935109 -3.7013242 102.367775 -9.919048 103.79614 20.69318 z" svg:height="0.27313378mm" draw:style-name="style-51" svg:viewBox="0.0 0.0 103.79614 27.313377" svg:width="1.0379615mm" svg:x="68.445854mm" svg:y="47.163536mm"/>
              <draw:path svg:d="M 77.98296 1.791315 C 64.832924 32.747517 26.89193 30.445492 0.14211018 19.094845 C -3.2176652 -15.988606 54.038204 9.570232 77.98296 1.791315 z" svg:height="0.26825294mm" draw:style-name="style-52" svg:viewBox="0.0 0.0 77.98258 26.825293" svg:width="0.7798258mm" svg:x="76.14221mm" svg:y="47.17952mm"/>
              <draw:path svg:d="M 115.04223 0.6810792 C 147.9036 -6.250829 126.0485 41.55956 132.3191 61.218 C 98.55906 84.606834 24.97748 54.947388 2.5943182 69.86977 C -17.513466 23.593924 84.90599 25.499088 115.04223 0.6810792 z" svg:height="0.7058472mm" draw:style-name="style-53" svg:viewBox="0.0 0.0 133.72092 70.584724" svg:width="1.3372091mm" svg:x="86.150696mm" svg:y="47.363655mm"/>
              <draw:path svg:d="M 147.05537 19.460617 C 126.76188 51.951767 52.96955 9.644517 0.0 19.460617 C 23.812338 -21.285036 112.95055 13.692639 147.05537 19.460617 z" svg:height="0.31952533mm" draw:style-name="style-54" svg:viewBox="0.0 0.0 147.05537 31.952532" svg:width="1.4705538mm" svg:x="37.30863mm" svg:y="47.435417mm"/>
              <draw:path svg:d="M 61.68147 8.663069 C 61.68147 23.083216 61.68147 37.502956 61.68147 51.9227 C 34.350292 53.298584 9.479395 52.240025 1.1449559 34.618767 C -8.353818 -3.8781545 43.84826 -6.6032786 61.68147 8.663069 z" svg:height="0.5234686mm" draw:style-name="style-55" svg:viewBox="0.0 0.0 61.681564 52.34686" svg:width="0.6168156mm" svg:x="70.769615mm" svg:y="47.802685mm"/>
              <draw:path svg:d="M 60.541763 23.272964 C 54.376926 28.432129 -0.60356456 33.591293 0.0050465264 5.9690313 C 11.461671 -4.482123 59.483406 -2.6827333 60.541763 23.272964 z" svg:height="0.2736645mm" draw:style-name="style-56" svg:viewBox="0.0 0.0 60.541733 27.366451" svg:width="0.6054173mm" svg:x="30.30294mm" svg:y="48.002663mm"/>
              <draw:path svg:d="M 0.23254393 0.0 C 29.045383 0.0 57.88487 0.0 86.72435 0.0 C 92.30702 27.860458 -5.3775783 27.860458 0.23254393 0.0 z" svg:height="0.20895344mm" draw:style-name="style-57" svg:viewBox="0.0 0.0 86.95525 20.895344" svg:width="0.8695525mm" svg:x="76.22784mm" svg:y="47.975838mm"/>
              <draw:path svg:d="M 95.14358 2.0622125 C 88.58228 27.594406 14.5525675 30.531485 0.0 19.366146 C 1.0585594 -17.067352 66.384026 10.766865 95.14358 2.0622125 z" svg:height="0.25545785mm" draw:style-name="style-58" svg:viewBox="0.0 0.0 95.14358 25.545786" svg:width="0.95143574mm" svg:x="68.70515mm" svg:y="48.041733mm"/>
              <draw:path svg:d="M 44.10745 7.4248533 C 49.187885 25.866072 -7.539107 38.8308 0.8478164 7.4248533 C 22.358938 6.4720693 27.65012 -8.794279 44.10745 7.4248533 z" svg:height="0.264238mm" draw:style-name="style-59" svg:viewBox="0.0 0.0 44.43002 26.4238" svg:width="0.44430017mm" svg:x="83.054276mm" svg:y="48.161144mm"/>
              <draw:path svg:d="M 0.0 0.0 C 33.655083 3.8361673 68.42121 6.53505 95.14438 17.30353 C 87.39171 45.21728 6.6937127 27.357824 0.0 0.0 z" svg:height="0.31348866mm" draw:style-name="style-60" svg:viewBox="0.0 0.0 95.14438 31.348867" svg:width="0.9514438mm" svg:x="37.30863mm" svg:y="48.32191mm"/>
              <draw:path svg:d="M 0.36294618 0.0 C 20.867992 4.7889514 36.24052 33.44353 17.66688 51.885155 C -4.3997636 50.959015 0.52160895 22.966135 0.36294618 0.0 z" svg:height="0.5188515mm" draw:style-name="style-61" svg:viewBox="0.0 0.0 26.014736 51.885155" svg:width="0.26014736mm" svg:x="42.92687mm" svg:y="48.40816mm"/>
              <draw:path svg:d="M 4.6876173 0.10335286 C 32.389412 -2.304042 36.12021 37.991863 21.964905 51.988506 C -0.8159224 40.63786 -4.5463147 23.62501 4.6876173 0.10335286 z" svg:height="0.5198854mm" draw:style-name="style-62" svg:viewBox="0.0 0.0 30.023355 51.98854" svg:width="0.30023357mm" svg:x="63.72855mm" svg:y="48.407127mm"/>
              <draw:path svg:d="M 17.991472 0.0 C 25.690453 5.318231 33.46937 10.451154 35.29581 0.0 C 74.639336 247.99397 45.561653 481.0127 52.572693 726.51935 C 13.123391 504.95743 -22.780424 213.4923 17.991472 0.0 z" svg:height="7.2651935mm" draw:style-name="style-63" svg:viewBox="0.0 0.0 56.406303 726.51935" svg:width="0.5640631mm" svg:x="85.90994mm" svg:y="48.5812mm"/>
              <draw:path svg:d="M 63.52022 0.0 C 75.02953 279.24084 84.660324 593.35443 63.52022 778.4303 C 53.49237 771.18066 40.342537 767.0268 20.287237 769.77856 C -17.468853 534.7493 10.524026 236.72246 2.9835064 0.0 C 23.171227 0.0 43.358746 0.0 63.52022 0.0 z" svg:height="7.784303mm" draw:style-name="style-64" svg:viewBox="0.0 0.0 76.01945 778.4303" svg:width="0.7601945mm" svg:x="19.894083mm" svg:y="48.667725mm"/>
              <draw:path svg:d="M 25.82146 0.0 C 73.287674 38.523163 51.750713 114.35267 51.750713 172.98442 C 51.750713 393.46152 43.072304 583.06195 17.14305 769.77856 C -2.1185317 526.75885 -5.372936 303.26514 8.517729 0.0 C 14.2857065 0.0 20.053482 0.0 25.82146 0.0 z" svg:height="7.6977854mm" draw:style-name="style-65" svg:viewBox="0.0 0.0 56.625206 769.77856" svg:width="0.56625205mm" svg:x="20.790182mm" svg:y="48.667725mm"/>
              <draw:path svg:d="M 0.004037221 0.0 C 31.701067 0.0 63.423935 0.0 95.14842 0.0 C 94.46048 23.918112 -0.68390524 30.744246 0.004037221 0.0 z" svg:height="0.20577687mm" draw:style-name="style-66" svg:viewBox="0.0 0.0 95.148094 20.577688" svg:width="0.951481mm" svg:x="76.230125mm" svg:y="48.667725mm"/>
              <draw:path svg:d="M 57.513443 0.0 C 75.05517 160.60187 57.090343 429.12753 66.16521 648.6789 C 67.938354 691.8586 106.01177 786.1297 14.254621 778.4303 C -5.3517404 452.72833 -1.0916646 249.55476 5.6286936 0.0 C 22.933031 0.0 40.23656 0.0 57.513443 0.0 z" svg:height="7.788749mm" draw:style-name="style-67" svg:viewBox="0.0 0.0 75.485405 778.87494" svg:width="0.754854mm" svg:x="86.6392mm" svg:y="48.667725mm"/>
              <draw:path svg:d="M 0.0 0.05208015 C 30.718206 1.0573483 69.691315 -6.19229 69.188484 26.007374 C 39.184864 24.287518 2.6986804 29.050228 0.0 0.05208015 z" svg:height="0.26007518mm" draw:style-name="style-68" svg:viewBox="0.0 0.0 69.1933 26.007519" svg:width="0.6919329mm" svg:x="30.302992mm" svg:y="48.75372mm"/>
              <draw:path svg:d="M 86.518456 5.0465264 C 82.04683 35.182766 30.003012 17.720171 0.0 22.350056 C 18.097248 -9.241199 72.89283 0.5220127 86.518456 5.0465264 z" svg:height="0.23263381mm" draw:style-name="style-69" svg:viewBox="0.0 0.0 86.518456 23.26338" svg:width="0.86518455mm" svg:x="68.96444mm" svg:y="48.790295mm"/>
              <draw:path svg:d="M 0.22991975 1.0254542 C 22.82544 -1.3823445 43.515793 -1.8849785 34.837383 26.981152 C 18.300924 23.32989 -2.415873 23.832523 0.22991975 1.0254542 z" svg:height="0.2698114mm" draw:style-name="style-70" svg:viewBox="0.0 0.0 36.86007 26.98114" svg:width="0.36860073mm" svg:x="23.38131mm" svg:y="48.917023mm"/>
              <draw:path svg:d="M 34.60787 0.0 C 38.6031 27.067144 27.09379 38.6031 0.0 34.60787 C 1.0593668 12.594515 12.594515 1.0585594 34.60787 0.0 z" svg:height="0.35378668mm" draw:style-name="style-71" svg:viewBox="0.0 0.0 35.379818 35.378666" svg:width="0.35379818mm" svg:x="83.235794mm" svg:y="49.013794mm"/>
              <draw:path svg:d="M 34.607464 0.6197134 C 34.607464 9.271478 34.607464 17.923243 34.607464 26.57541 C 16.510014 30.226675 11.694618 20.648771 0.0 17.923243 C 2.0902712 2.7097828 14.896134 -1.8143271 34.607464 0.6197134 z" svg:height="0.27394816mm" draw:style-name="style-72" svg:viewBox="0.0 0.0 34.607464 27.394815" svg:width="0.34607464mm" svg:x="29.005476mm" svg:y="49.094116mm"/>
              <draw:path svg:d="M 7.6204567 0.0 C 22.675255 7.8051596 40.931366 19.340712 24.897743 34.607464 C -2.0103343 38.655582 -6.005568 12.858549 7.6204567 0.0 z" svg:height="0.35033697mm" draw:style-name="style-73" svg:viewBox="0.0 0.0 31.125776 35.033695" svg:width="0.31125775mm" svg:x="33.42692mm" svg:y="49.273087mm"/>
              <draw:path svg:d="M 86.69367 0.0 C 137.44073 30.585583 36.052383 27.754684 0.17440794 25.955294 C -4.269765 -15.980936 77.75042 28.574644 86.69367 0.0 z" svg:height="0.26962554mm" draw:style-name="style-74" svg:viewBox="0.0 0.0 100.640045 26.962555" svg:width="1.0064005mm" svg:x="76.05511mm" svg:y="49.273087mm"/>
              <draw:path svg:d="M 0.0 9.290856 C 18.044561 -16.479532 45.48192 20.773924 77.84045 9.290856 C 77.3907 58.1594 25.267756 12.519019 0.0 9.290856 z" svg:height="0.3174546mm" draw:style-name="style-75" svg:viewBox="0.0 0.0 77.84045 31.74546" svg:width="0.7784045mm" svg:x="30.129955mm" svg:y="49.353214mm"/>
              <draw:path svg:d="M 86.491806 0.0 C 137.26552 30.585583 35.850525 27.754684 0.0 25.955698 C 0.6088129 -10.9275465 74.24207 25.24111 86.491806 0.0 z" svg:height="0.26962718mm" draw:style-name="style-76" svg:viewBox="0.0 0.0 100.44873 26.962719" svg:width="1.0044873mm" svg:x="68.791664mm" svg:y="49.619164mm"/>
              <draw:path svg:d="M 35.271183 24.983131 C 23.735226 24.983131 12.199472 24.983131 0.6637191 24.983131 C -6.1626163 -8.32798 42.07107 -8.32798 35.271183 24.983131 z" svg:height="0.24983333mm" draw:style-name="style-77" svg:viewBox="0.0 0.0 35.93008 24.983334" svg:width="0.35930082mm" svg:x="23.290453mm" svg:y="49.80192mm"/>
              <draw:path svg:d="M 0.19519964 0.0 C 28.902668 8.75754 74.19907 0.9527842 78.035645 34.607464 C 45.650677 29.501186 -3.482507 41.142918 0.19519964 0.0 z" svg:height="0.34607464mm" draw:style-name="style-78" svg:viewBox="0.0 0.0 78.03557 34.607464" svg:width="0.7803557mm" svg:x="30.128002mm" svg:y="50.051754mm"/>
              <draw:path svg:d="M 86.491806 0.93259805 C 88.52899 39.535294 20.9015 16.913534 0.0 18.23653 C 4.4716263 -11.925951 56.514637 5.536645 86.491806 0.93259805 z" svg:height="0.23632053mm" draw:style-name="style-79" svg:viewBox="0.0 0.0 86.536865 23.632053" svg:width="0.8653686mm" svg:x="76.14338mm" svg:y="50.042427mm"/>
              <draw:path svg:d="M 0.0 0.0 C 36.433094 6.7998915 91.51936 -5.027148 95.14438 34.607464 C 70.06153 16.456924 1.2434641 42.015762 0.0 0.0 z" svg:height="0.34607464mm" draw:style-name="style-80" svg:viewBox="0.0 0.0 95.14438 34.607464" svg:width="0.9514438mm" svg:x="37.30863mm" svg:y="50.224792mm"/>
              <draw:path svg:d="M 0.4529762 0.55067694 C 25.244339 -1.1425335 47.65455 -0.5341244 43.712204 26.479729 C 18.92084 28.199585 -3.48937 27.564531 0.4529762 0.55067694 z" svg:height="0.27040574mm" draw:style-name="style-81" svg:viewBox="0.0 0.0 44.165054 27.040575" svg:width="0.44165054mm" svg:x="33.32556mm" svg:y="50.39206mm"/>
              <draw:path svg:d="M 1.0496775 0.7795874 C 28.116823 -3.2422922 39.65278 8.293663 35.657543 35.38705 C 15.522307 32.397083 -4.903205 29.777735 1.0496775 0.7795874 z" svg:height="0.3538724mm" draw:style-name="style-82" svg:viewBox="0.0 0.0 36.42824 35.387238" svg:width="0.3642824mm" svg:x="40.844604mm" svg:y="50.38977mm"/>
              <draw:path svg:d="M 0.23092905 0.0 C 29.070414 0.0 57.88406 0.0 86.72274 0.0 C 92.33286 27.860863 -5.3517404 27.860863 0.23092905 0.0 z" svg:height="0.20895647mm" draw:style-name="style-83" svg:viewBox="0.0 0.0 86.95525 20.895647" svg:width="0.8695525mm" svg:x="68.78935mm" svg:y="50.570602mm"/>
              <draw:path svg:d="M 0.1534144 0.0 C 36.74517 10.795125 55.742718 -5.8471074 77.99426 8.652168 C 80.825165 21.933819 -4.0792084 41.51313 0.1534144 0.0 z" svg:height="0.2507075mm" draw:style-name="style-84" svg:viewBox="0.0 0.0 78.06332 25.07075" svg:width="0.78063315mm" svg:x="76.142105mm" svg:y="50.83016mm"/>
              <draw:path svg:d="M 0.30299345 0.52443504 C 22.89831 -1.9100093 37.50336 3.6993058 34.884014 26.480133 C 12.288493 28.940819 -2.3163555 23.331505 0.30299345 0.52443504 z" svg:height="0.27014112mm" draw:style-name="style-85" svg:viewBox="0.0 0.0 35.186893 27.014112" svg:width="0.35186896mm" svg:x="23.467098mm" svg:y="50.91117mm"/>
              <draw:path svg:d="M 0.011304219 0.6810792 C 36.31218 -3.8696764 48.324326 15.788764 77.85175 17.98461 C 62.135456 35.923595 -0.9677219 28.118437 0.011304219 0.6810792 z" svg:height="0.27635902mm" draw:style-name="style-86" svg:viewBox="0.0 0.0 77.851715 27.6359" svg:width="0.7785171mm" svg:x="30.12984mm" svg:y="50.909603mm"/>
              <draw:path svg:d="M 0.0 8.518133 C 26.141006 -14.236049 74.321205 14.550549 95.14438 25.821663 C 87.02149 60.825985 25.003317 12.936467 0.0 8.518133 z" svg:height="0.38538155mm" draw:style-name="style-87" svg:viewBox="0.0 0.0 95.14438 38.538155" svg:width="0.9514438mm" svg:x="39.12526mm" svg:y="50.91802mm"/>
              <draw:path svg:d="M 26.463177 0.3031953 C 42.10014 15.146038 23.791344 34.32849 0.5345281 34.91066 C -1.9265618 12.262252 3.6835606 -2.3161538 26.463177 0.3031953 z" svg:height="0.3491083mm" draw:style-name="style-88" svg:viewBox="0.0 0.0 32.28518 34.91083" svg:width="0.32285178mm" svg:x="82.97116mm" svg:y="51.000168mm"/>
              <draw:path svg:d="M 8.97555 0.3031953 C 31.756376 -2.3165574 37.339046 12.288493 34.904804 34.91066 C 12.309487 37.3447 -2.295564 31.735786 0.29734132 8.95496 C 7.6791983 10.568637 8.49936 5.594781 8.97555 0.3031953 z" svg:height="0.35434797mm" draw:style-name="style-89" svg:viewBox="0.0 0.0 35.43053 35.434795" svg:width="0.3543053mm" svg:x="33.32685mm" svg:y="51.17294mm"/>
              <draw:path svg:d="M 0.0 0.6451479 C 43.47118 -2.4505932 75.40641 5.9633794 103.79614 17.948677 C 94.21825 45.915314 10.794722 26.097809 0.0 0.6451479 z" svg:height="0.31562552mm" draw:style-name="style-90" svg:viewBox="0.0 0.0 103.79614 31.562553" svg:width="1.0379615mm" svg:x="37.30863mm" svg:y="51.16952mm"/>
              <draw:path svg:d="M 8.97555 0.2979469 C 31.755974 -2.29516 37.365288 12.283245 34.904602 34.905006 C 12.309083 37.33945 -2.295564 31.75678 0.29713947 8.975954 C 7.6787944 10.537147 8.499158 5.5895324 8.97555 0.2979469 z" svg:height="0.35430682mm" draw:style-name="style-91" svg:viewBox="0.0 0.0 35.43873 35.43068" svg:width="0.35438728mm" svg:x="41.024643mm" svg:y="51.43255mm"/>
              <draw:path svg:d="M 103.79695 0.53250945 C 104.32583 39.240982 22.72794 29.821741 0.0 17.836039 C 13.177489 -9.336881 66.33154 3.4425385 103.79695 0.53250945 z" svg:height="0.2831257mm" draw:style-name="style-92" svg:viewBox="0.0 0.0 103.799515 28.31257" svg:width="1.0379951mm" svg:x="68.70514mm" svg:y="51.430202mm"/>
              <draw:path svg:d="M 0.0 2.0618088 C 28.786194 10.766865 94.111664 -17.067352 95.17022 19.365742 C 66.38322 10.66109 1.0577519 38.468662 0.0 2.0618088 z" svg:height="0.21416801mm" draw:style-name="style-93" svg:viewBox="0.0 0.0 95.17022 21.416801" svg:width="0.9517022mm" svg:x="75.970345mm" svg:y="51.674465mm"/>
              <draw:path svg:d="M 0.21235783 1.2180296 C 15.42602 6.19229 51.01251 -9.233125 52.09731 9.869794 C 60.352215 40.05892 -4.153291 21.749722 0.21235783 1.2180296 z" svg:height="0.25815058mm" draw:style-name="style-94" svg:viewBox="0.0 0.0 52.827923 25.81506" svg:width="0.52827924mm" svg:x="30.300869mm" svg:y="51.769157mm"/>
              <draw:path svg:d="M 55.454865 16.360435 C -19.2636 44.72393 -17.702408 -31.873053 55.454865 16.360435 L 55.454865 16.360435 z" svg:height="0.22859785mm" draw:style-name="style-95" svg:viewBox="0.0 0.0 55.45495 22.859785" svg:width="0.55454946mm" svg:x="39.52189mm" svg:y="52.050323mm"/>
              <draw:path svg:d="M 77.8134 6.4938703 C 74.79759 35.174694 27.966639 20.066603 0.0 23.7974 C 4.629885 -2.6609323 62.150597 -4.8567767 77.8134 6.4938703 z" svg:height="0.24520591mm" draw:style-name="style-96" svg:viewBox="0.0 0.0 77.8134 24.52059" svg:width="0.778134mm" svg:x="68.87845mm" svg:y="52.23551mm"/>
              <draw:path svg:d="M 8.949712 0.2975432 C 31.73054 -2.29516 37.33945 12.283245 34.90541 34.905006 C 12.283245 37.33945 -2.29516 31.75678 0.2979469 8.975954 C 7.65336 10.537147 8.447078 5.5628867 8.949712 0.2975432 z" svg:height="0.35430995mm" draw:style-name="style-97" svg:viewBox="0.0 0.0 35.429527 35.430996" svg:width="0.35429528mm" svg:x="40.85186mm" svg:y="52.470512mm"/>
              <draw:path svg:d="M 0.23254393 0.0 C 29.072836 0.0 57.911514 0.0 86.72516 0.0 C 92.30783 27.860458 -5.3759637 27.860458 0.23254393 0.0 z" svg:height="0.20895344mm" draw:style-name="style-98" svg:viewBox="0.0 0.0 86.95593 20.895344" svg:width="0.86955935mm" svg:x="76.14131mm" svg:y="52.473488mm"/>
              <draw:path svg:d="M 0.07024765 0.0 C 28.169104 0.7141844 53.277996 4.4449806 69.258934 17.30353 C 71.93117 48.101067 -2.601989 24.92338 0.07024765 0.0 z" svg:height="0.32051602mm" draw:style-name="style-99" svg:viewBox="0.0 0.0 69.32906 32.0516" svg:width="0.69329065mm" svg:x="30.215769mm" svg:y="52.56001mm"/>
              <draw:path svg:d="M 0.23032346 1.0254542 C 22.82564 -1.3823445 43.515995 -1.8849785 34.811344 26.981152 C 18.274885 23.35613 -2.4154694 23.858765 0.23032346 1.0254542 z" svg:height="0.2698114mm" draw:style-name="style-100" svg:viewBox="0.0 0.0 36.84457 26.98114" svg:width="0.36844572mm" svg:x="23.467825mm" svg:y="52.809044mm"/>
              <draw:path svg:d="M 34.60706 0.21599133 C 34.60706 8.86816 34.60706 17.519924 34.60706 26.145044 C 12.593707 30.590023 1.0577519 40.882515 0.0 8.841515 C 15.530382 9.979203 18.256313 -1.7154152 34.60706 0.21599133 z" svg:height="0.31307635mm" draw:style-name="style-101" svg:viewBox="0.0 0.0 34.60706 31.307634" svg:width="0.3460706mm" svg:x="83.149284mm" svg:y="52.903656mm"/>
              <draw:path svg:d="M 77.8134 0.0 C 77.8134 8.651765 77.8134 17.30353 77.8134 25.955294 C 52.758404 2.7513661 1.4550145 60.588997 0.0 8.651765 C 43.1805 3.915297 42.306847 8.863316 77.8134 0.0 z" svg:height="0.31064683mm" draw:style-name="style-102" svg:viewBox="0.0 0.0 77.8134 31.064684" svg:width="0.778134mm" svg:x="68.87845mm" svg:y="52.992336mm"/>
              <draw:path svg:d="M 95.14438 22.044842 C 63.367413 19.240185 18.573639 29.4269 0.0 13.393077 C 6.2173204 -5.7889714 85.2225 -5.6040664 95.14438 22.044842 z" svg:height="0.22695573mm" draw:style-name="style-103" svg:viewBox="0.0 0.0 95.14438 22.695572" svg:width="0.9514438mm" svg:x="76.14338mm" svg:y="53.377518mm"/>
              <draw:path svg:d="M 2.7883067 0.0 C 22.473392 6.270612 46.973873 7.699788 63.351467 17.303934 C 57.424828 30.929958 -14.938727 38.576454 2.7883067 0.0 z" svg:height="0.28399605mm" draw:style-name="style-104" svg:viewBox="0.0 0.0 63.351536 28.399605" svg:width="0.63351536mm" svg:x="30.18859mm" svg:y="53.424927mm"/>
              <draw:path svg:d="M 3.4413273 0.3342819 C 17.146885 1.0484663 36.408466 -3.819615 38.049194 8.986047 C 47.46803 39.333836 -15.053183 32.13709 3.4413273 0.3342819 z" svg:height="0.2834222mm" draw:style-name="style-105" svg:viewBox="0.0 0.0 39.02229 28.342218" svg:width="0.3902229mm" svg:x="40.82069mm" svg:y="53.508106mm"/>
              <draw:path svg:d="M 60.56316 0.0 C 101.94387 21.245876 25.135334 42.99479 0.0 51.88475 C 4.3392053 18.758947 45.640785 22.595116 60.56316 0.0 z" svg:height="0.5188475mm" draw:style-name="style-106" svg:viewBox="0.0 0.0 72.57501 51.88475" svg:width="0.7257501mm" svg:x="67.234856mm" svg:y="53.511448mm"/>
              <draw:path svg:d="M 43.232986 24.84183 C 27.939993 40.901894 17.991674 21.084387 0.0 16.189661 C 1.5874354 -10.374447 46.593166 -1.9604745 43.232986 24.84183 z" svg:height="0.31009263mm" draw:style-name="style-107" svg:viewBox="0.0 0.0 43.41212 31.009264" svg:width="0.43412122mm" svg:x="23.383608mm" svg:y="53.69536mm"/>
              <draw:path svg:d="M 77.81421 0.0 C 73.50084 39.184864 29.104326 24.42115 0.0 17.30353 C 17.09198 2.6984785 53.975224 7.858047 77.81421 0.0 z" svg:height="0.2602842mm" draw:style-name="style-108" svg:viewBox="0.0 0.0 77.81421 26.02842" svg:width="0.77814204mm" svg:x="68.79193mm" svg:y="53.68422mm"/>
              <draw:path svg:d="M 4.037221E-4 0.0 C 36.16906 4.1805425 67.124855 13.59938 95.14478 25.929052 C 72.01999 42.809483 -0.21114667 35.110096 4.037221E-4 0.0 z" svg:height="0.34512308mm" draw:style-name="style-109" svg:viewBox="0.0 0.0 95.14485 34.512306" svg:width="0.9514485mm" svg:x="37.481926mm" svg:y="53.94378mm"/>
              <draw:path svg:d="M 95.17103 0.0 C 89.79991 43.65649 29.71314 32.596928 0.0 51.88475 C 9.497966 12.355915 55.05962 8.889961 95.17103 0.0 z" svg:height="0.5188475mm" draw:style-name="style-110" svg:viewBox="0.0 0.0 95.17103 51.88475" svg:width="0.9517103mm" svg:x="84.446526mm" svg:y="54.030296mm"/>
              <draw:path svg:d="M 95.14358 5.82894 C 84.90518 31.466908 47.942 18.81991 0.0 23.13247 C 11.694215 -6.4216037 70.66994 -2.055753 95.14358 5.82894 z" svg:height="0.23132458mm" draw:style-name="style-111" svg:viewBox="0.0 0.0 95.14358 23.132458" svg:width="0.95143574mm" svg:x="76.2299mm" svg:y="54.145046mm"/>
              <draw:path svg:d="M 0.0098911915 0.0 C 26.362448 2.513574 59.038506 -1.3758849 60.57305 25.955698 C 32.051094 25.637968 -0.65140563 29.501186 0.0098911915 0.0 z" svg:height="0.259718mm" draw:style-name="style-112" svg:viewBox="0.0 0.0 60.573025 25.971802" svg:width="0.60573024mm" svg:x="30.216373mm" svg:y="54.289585mm"/>
              <draw:path svg:d="M 0.3031953 1.0258579 C 22.898714 -1.3819407 43.589474 -1.8845748 34.91106 26.955315 C 12.262252 29.38895 -2.3161538 23.806282 0.3031953 1.0258579 z" svg:height="0.27480817mm" draw:style-name="style-113" svg:viewBox="0.0 0.0 36.933823 27.480818" svg:width="0.36933824mm" svg:x="40.85207mm" svg:y="54.36611mm"/>
              <draw:path svg:d="M 34.905006 0.5337206 C 37.524353 23.314144 22.94595 28.92346 0.29713947 26.463177 C -2.295564 3.6823494 12.309487 -1.9265618 34.905006 0.5337206 z" svg:height="0.2699726mm" draw:style-name="style-114" svg:viewBox="0.0 0.0 35.208458 26.99726" svg:width="0.35208458mm" svg:x="73.28607mm" svg:y="54.371033mm"/>
              <draw:path svg:d="M 69.16729 0.068229035 C 65.75341 28.352192 26.780502 21.102959 0.004844665 25.997684 C -0.49738562 -6.2023826 38.474716 1.0472552 69.16729 0.068229035 z" svg:height="0.2599762mm" draw:style-name="style-115" svg:viewBox="0.0 0.0 69.16725 25.99762" svg:width="0.6916725mm" svg:x="68.878395mm" svg:y="54.462204mm"/>
              <draw:path svg:d="M 0.30299345 1.0258579 C 22.898512 -1.3819407 43.588867 -1.8849785 34.910458 26.95491 C 12.288695 29.415596 -2.3163555 23.832928 0.30299345 1.0258579 z" svg:height="0.27490303mm" draw:style-name="style-116" svg:viewBox="0.0 0.0 36.933 27.490303" svg:width="0.36933mm" svg:x="23.380579mm" svg:y="54.71192mm"/>
              <draw:path svg:d="M 86.492615 0.0 C 76.09435 45.27017 30.480211 12.0385895 0.0 25.929457 C 4.498272 -7.0643296 63.60561 14.578405 86.492615 0.0 z" svg:height="0.25929457mm" draw:style-name="style-117" svg:viewBox="0.0 0.0 86.492615 25.929457" svg:width="0.86492616mm" svg:x="76.2299mm" svg:y="54.895218mm"/>
              <draw:path svg:d="M 0.009285608 0.00767072 C 31.944511 -0.20387967 59.566975 3.8704839 60.546 34.615536 C 33.928806 29.508856 -0.6520112 32.392643 0.009285608 0.00767072 z" svg:height="0.3461539mm" draw:style-name="style-118" svg:viewBox="0.0 0.0 60.54606 34.615387" svg:width="0.6054606mm" svg:x="30.129862mm" svg:y="54.98166mm"/>
              <draw:path svg:d="M 69.18828 0.0 C 79.42828 41.32782 6.456324 28.098656 0.0 25.929052 C 4.736468 -1.0319138 50.164894 12.673241 69.18828 0.0 z" svg:height="0.2965468mm" draw:style-name="style-119" svg:viewBox="0.0 0.0 70.17152 29.654678" svg:width="0.7017152mm" svg:x="68.9647mm" svg:y="55.068256mm"/>
              <draw:path svg:d="M 34.607464 0.61083156 C 34.607464 9.262596 34.607464 17.914764 34.607464 26.539885 C 16.536457 30.217793 11.694618 20.613243 0.0 17.888119 C 2.0902712 2.7009008 14.869691 -1.7969671 34.607464 0.61083156 z" svg:height="0.27368084mm" draw:style-name="style-120" svg:viewBox="0.0 0.0 34.607464 27.368086" svg:width="0.34607464mm" svg:x="23.383608mm" svg:y="55.580997mm"/>
              <draw:path svg:d="M 0.0 0.0 C 30.612228 9.736566 78.36973 2.354911 86.49221 34.607464 C 52.22872 28.495918 6.376387 33.972813 0.0 0.0 z" svg:height="0.34607464mm" draw:style-name="style-121" svg:viewBox="0.0 0.0 86.49221 34.607464" svg:width="0.8649221mm" svg:x="37.481934mm" svg:y="55.673622mm"/>
              <draw:path svg:d="M 0.6750234 0.0 C 13.58646 13.017615 49.966667 2.593107 43.90801 34.607464 C 30.996168 21.563604 -5.384038 32.01476 0.6750234 0.0 z" svg:height="0.34607464mm" draw:style-name="style-122" svg:viewBox="0.0 0.0 44.582924 34.607464" svg:width="0.44582924mm" svg:x="39.46432mm" svg:y="55.673622mm"/>
              <draw:path svg:d="M 34.833145 0.0 C 34.251785 23.309704 15.0426855 41.566017 0.22608438 25.955698 C -2.3932645 3.1486287 18.270847 3.6512628 34.833145 0.0 z" svg:height="0.31770095mm" draw:style-name="style-123" svg:viewBox="0.0 0.0 34.8332 31.770094" svg:width="0.34833196mm" svg:x="83.32005mm" svg:y="55.673622mm"/>
              <draw:path svg:d="M 77.84085 6.153936 C 74.1363 33.564648 11.535955 30.68086 0.0 23.457466 C 6.4296784 3.4288118 66.22496 -7.684043 77.84085 6.153936 z" svg:height="0.28389746mm" draw:style-name="style-124" svg:viewBox="0.0 0.0 77.84085 28.389746" svg:width="0.7784085mm" svg:x="68.9647mm" svg:y="55.785122mm"/>
              <draw:path svg:d="M 181.80615 7.551622 C 150.63841 79.43878 -5.8626504 70.94568 0.16976514 7.551622 C 65.20435 -8.164473 107.643616 5.143823 181.80615 7.551622 z" svg:height="0.5833179mm" draw:style-name="style-125" svg:viewBox="0.0 0.0 181.8062 58.331787" svg:width="1.818062mm" svg:x="29.176815mm" svg:y="55.857662mm"/>
              <draw:path svg:d="M 5.809763 0.0 C 58.96442 36.645046 126.38036 99.906685 213.40186 86.49221 C 248.82948 81.01532 256.92572 42.783237 291.21567 51.88475 C 309.44553 181.8219 234.30376 298.2913 247.98286 397.854 C 256.84637 462.38574 337.54437 477.2819 317.19778 553.5345 C 241.20943 573.0876 247.87689 499.401 247.98286 467.0427 C 210.72961 484.5844 252.24275 580.83984 187.44615 570.83844 C 170.88326 549.9365 181.96925 501.33243 178.79439 467.0427 C 129.60832 514.35004 165.82967 614.94464 152.8387 683.2601 C 33.802643 697.67944 87.88344 509.7993 83.65001 458.39053 C 26.156145 536.3634 48.804554 724.61414 135.53496 726.51935 C 209.38017 728.133 191.78535 638.0162 247.98286 605.41925 C 291.03055 596.979 299.52365 623.0934 325.82312 631.3487 C 378.6869 629.4702 392.33957 571.2353 464.20047 579.4639 C 561.7785 590.65594 653.16583 776.5784 758.2846 743.79663 C 818.95355 724.879 824.5362 650.6898 784.21405 562.1604 C 772.5723 605.8956 826.57336 721.2544 723.6771 709.2154 C 694.9172 662.56934 731.1916 592.21674 715.0253 518.9274 C 749.23596 505.98895 765.9311 483.60538 810.1693 501.6235 C 804.5867 570.6269 825.6739 612.98663 844.7772 657.3044 C 850.0421 1064.7626 134.87346 1160.886 31.739017 700.537 C -12.023248 505.14233 92.98992 353.85355 178.79439 181.58371 C 93.14878 154.25212 -28.003983 118.163 5.809763 0.0 z" svg:height="10.064307mm" draw:style-name="style-126" svg:viewBox="0.0 0.0 844.80615 1006.4308" svg:width="8.448062mm" svg:x="28.255493mm" svg:y="55.933178mm"/>
              <draw:path svg:d="M 164.33266 1.4110087 C 162.85019 64.43445 11.482664 94.0943 0.0 18.714539 C 47.227413 5.406243 98.76819 -3.616139 164.33266 1.4110087 z" svg:height="0.6341682mm" draw:style-name="style-127" svg:viewBox="0.0 0.0 164.33266 63.41682" svg:width="1.6433266mm" svg:x="76.23016mm" svg:y="55.919067mm"/>
              <draw:path svg:d="M 34.60706 0.10335286 C 34.60706 8.755117 34.60706 17.407286 34.60706 26.059052 C 10.980433 25.265333 17.198563 40.45215 0.0 26.059052 C 7.5407214 13.38581 12.964324 -1.3783072 34.60706 0.10335286 z" svg:height="0.3228302mm" draw:style-name="style-128" svg:viewBox="0.0 0.0 34.60706 32.28302" svg:width="0.3460706mm" svg:x="73.2028mm" svg:y="56.01866mm"/>
              <draw:path svg:d="M 17.303934 0.0 C 29.977577 7.5140758 44.714645 12.938486 43.259632 34.60787 C 23.177687 37.359634 10.02765 33.205338 0.0 25.956102 C 3.0690954 14.578809 15.240509 12.329673 17.303934 0.0 z" svg:height="0.35463148mm" draw:style-name="style-129" svg:viewBox="0.0 0.0 43.359413 35.46315" svg:width="0.43359414mm" svg:x="40.76832mm" svg:y="56.106213mm"/>
              <draw:path svg:d="M 2.0226479 0.5260499 C 24.64461 -1.9083943 39.223217 3.6746786 36.63011 26.455505 C 14.034794 28.889143 -6.6557627 29.392181 2.0226479 0.5260499 z" svg:height="0.27495086mm" draw:style-name="style-130" svg:viewBox="0.0 0.0 36.927807 27.495087" svg:width="0.36927807mm" svg:x="23.363382mm" svg:y="56.446766mm"/>
              <draw:path svg:d="M 0.0 7.9400024 C 23.468367 -12.115296 76.729004 11.538378 103.79614 16.591768 C 88.10589 50.511692 41.80381 15.983358 0.0 7.9400024 z" svg:height="0.31238988mm" draw:style-name="style-131" svg:viewBox="0.0 0.0 103.79614 31.238989" svg:width="1.0379615mm" svg:x="37.30863mm" svg:y="56.459145mm"/>
              <draw:path svg:d="M 69.18909 0.53250945 C 67.25768 27.440588 26.141006 15.13756 0.0 17.836443 C 1.932214 -9.07204 43.04808 3.2313917 69.18909 0.53250945 z" svg:height="0.1836908mm" draw:style-name="style-132" svg:viewBox="0.0 0.0 69.18909 18.36908" svg:width="0.6918909mm" svg:x="69.051216mm" svg:y="56.53322mm"/>
              <draw:path svg:d="M 35.0778 0.09366353 C 43.9936 35.389473 -5.2976413 46.237083 0.47074 8.745428 C 8.196366 2.0250702 20.023 -0.5409876 35.0778 0.09366353 z" svg:height="0.3219743mm" draw:style-name="style-133" svg:viewBox="0.0 0.0 36.159916 32.19743" svg:width="0.36159915mm" svg:x="83.49039mm" svg:y="56.537605mm"/>
              <draw:path svg:d="M 69.6352 6.67393 C 62.385563 31.121725 59.60755 60.066986 52.33147 84.514786 C 13.067273 86.31377 -2.96655 64.855934 0.4467185 23.977863 C 18.305971 12.892058 48.547985 -11.846822 69.6352 6.67393 z" svg:height="0.84619296mm" draw:style-name="style-134" svg:viewBox="0.0 0.0 69.63527 84.61929" svg:width="0.6963527mm" svg:x="20.265526mm" svg:y="56.99065mm"/>
              <draw:path svg:d="M 5.8107724 0.30279157 C 28.5916 -2.3165574 34.200512 12.288493 31.740229 34.91066 C 8.483413 34.32849 -9.799546 15.146038 5.8107724 0.30279157 z" svg:height="0.3491079mm" draw:style-name="style-135" svg:viewBox="0.0 0.0 32.27425 34.91079" svg:width="0.3227425mm" svg:x="40.71021mm" svg:y="57.054363mm"/>
              <draw:path svg:d="M 0.0 0.0 C 8.651765 0.0 17.27769 0.0 25.928648 0.0 C 39.740788 18.150537 45.349297 83.476006 0.0 69.18868 C 0.0 46.143417 0.0 23.07191 0.0 0.0 z" svg:height="0.71214795mm" draw:style-name="style-136" svg:viewBox="0.0 0.0 35.834133 71.2148" svg:width="0.3583413mm" svg:x="86.60897mm" svg:y="57.057392mm"/>
              <draw:path svg:d="M 77.84004 18.577272 C 45.586685 13.364817 23.123587 40.696804 0.0 18.577272 C 12.408803 10.93118 75.512184 -19.099285 77.84004 18.577272 z" svg:height="0.27347738mm" draw:style-name="style-137" svg:viewBox="0.0 0.0 77.84004 27.347738" svg:width="0.7784004mm" svg:x="69.05122mm" svg:y="57.131176mm"/>
              <draw:path svg:d="M 79.82151 26.495878 C -44.268127 34.009953 -7.358239 -36.713276 79.82151 26.495878 L 79.82151 26.495878 z" svg:height="0.27063423mm" draw:style-name="style-138" svg:viewBox="0.0 0.0 79.82163 27.063423" svg:width="0.79821634mm" svg:x="37.3756mm" svg:y="57.22503mm"/>
              <draw:path svg:d="M 35.696503 33.672443 C 29.29347 19.88735 -6.6632314 35.65674 1.0890404 7.74339 C 17.281527 -9.242814 42.760834 2.7424843 35.696503 33.672443 z" svg:height="0.33672452mm" draw:style-name="style-139" svg:viewBox="0.0 0.0 36.906612 33.67245" svg:width="0.36906612mm" svg:x="23.286201mm" svg:y="57.326035mm"/>
              <draw:path svg:d="M 0.047235485 0.0 C 12.958673 13.017212 49.365524 2.5927033 43.30646 34.60706 C 22.245895 29.712332 -1.1962286 27.19876 0.047235485 0.0 z" svg:height="0.3460706mm" draw:style-name="style-140" svg:viewBox="0.0 0.0 43.98122 34.60706" svg:width="0.4398122mm" svg:x="39.297558mm" svg:y="57.40347mm"/>
              <draw:path svg:d="M 35.082645 0.09366353 C 43.972603 35.388664 -5.3194423 46.23668 0.4747772 8.745428 C 8.14792 2.0250702 19.974554 -0.5417951 35.082645 0.09366353 z" svg:height="0.32197198mm" draw:style-name="style-141" svg:viewBox="0.0 0.0 36.158863 32.197197" svg:width="0.36158863mm" svg:x="83.663635mm" svg:y="57.402534mm"/>
              <draw:path svg:d="M 0.30359903 0.52443504 C 22.898714 -1.9100093 37.503765 3.6993058 34.91066 26.479729 C 12.262655 28.940416 -2.3161538 23.331505 0.30359903 0.52443504 z" svg:height="0.2701373mm" draw:style-name="style-142" svg:viewBox="0.0 0.0 35.207817 27.013731" svg:width="0.35207817mm" svg:x="40.505997mm" svg:y="57.830555mm"/>
              <draw:path svg:d="M 69.68809 0.5082861 C 75.48231 37.999535 29.524199 23.791344 0.49900052 26.463581 C -5.295219 -11.027669 40.66289 3.180119 69.68809 0.5082861 z" svg:height="0.26971945mm" draw:style-name="style-143" svg:viewBox="0.0 0.0 70.18773 26.971945" svg:width="0.70187724mm" svg:x="69.04623mm" svg:y="57.830715mm"/>
              <draw:path svg:d="M 35.271183 24.983131 C 23.735226 24.983131 12.199472 24.983131 0.6637191 24.983131 C -6.1626163 -8.32798 42.07107 -8.32798 35.271183 24.983131 z" svg:height="0.24983333mm" draw:style-name="style-144" svg:viewBox="0.0 0.0 35.93008 24.983334" svg:width="0.35930082mm" svg:x="23.290453mm" svg:y="58.27812mm"/>
              <draw:path svg:d="M 35.26634 24.983131 C 23.730785 24.983131 12.221072 24.983131 0.65887445 24.983131 C -6.140613 -8.32798 42.092873 -8.32798 35.26634 24.983131 z" svg:height="0.24983333mm" draw:style-name="style-145" svg:viewBox="0.0 0.0 35.93005 24.983334" svg:width="0.3593005mm" svg:x="40.588696mm" svg:y="58.796967mm"/>
              <draw:path svg:d="M 34.905815 0.5260499 C 37.52516 23.306473 22.92011 28.915789 0.2979469 26.454699 C -2.2947564 3.674275 12.2836485 -1.9083943 34.905815 0.5260499 z" svg:height="0.26988712mm" draw:style-name="style-146" svg:viewBox="0.0 0.0 35.20845 26.988712" svg:width="0.35208452mm" svg:x="83.924706mm" svg:y="58.955017mm"/>
              <draw:path svg:d="M 0.30299345 1.0254542 C 22.898512 -1.3823445 43.588867 -1.8849785 34.91066 26.981152 C 12.288695 29.415194 -2.3163555 23.805878 0.30299345 1.0254542 z" svg:height="0.27505443mm" draw:style-name="style-147" svg:viewBox="0.0 0.0 36.93312 27.505442" svg:width="0.3693312mm" svg:x="23.20754mm" svg:y="59.209576mm"/>
              <draw:path svg:d="M 0.0 9.452346 C 8.863316 -9.835881 57.890923 2.6262124 51.88475 26.756279 C 19.578907 35.99021 27.225405 5.272207 0.0 9.452346 z" svg:height="0.28496665mm" draw:style-name="style-148" svg:viewBox="0.0 0.0 52.393047 28.496664" svg:width="0.5239305mm" svg:x="39.12526mm" svg:y="59.211826mm"/>
              <draw:path svg:d="M 43.232986 6.9876223 C 42.359734 29.000975 11.006676 27.413538 0.0 15.639387 C 5.979528 -11.480242 23.098152 4.3416276 43.232986 6.9876223 z" svg:height="0.24124248mm" draw:style-name="style-149" svg:viewBox="0.0 0.0 43.232986 24.124249" svg:width="0.43232986mm" svg:x="66.110374mm" svg:y="59.58255mm"/>
              <draw:path svg:d="M 2.0242627 0.52443504 C 24.619377 -1.9096055 39.22443 3.6993058 36.63132 26.480133 C 14.009561 28.887932 -6.6541476 29.390566 2.0242627 0.52443504 z" svg:height="0.27505463mm" draw:style-name="style-150" svg:viewBox="0.0 0.0 36.9287 27.505465" svg:width="0.36928698mm" svg:x="40.48879mm" svg:y="59.733437mm"/>
              <draw:path svg:d="M 0.0 8.443041 C 16.563103 -15.845689 45.111504 20.322563 69.18828 17.094805 C 57.758503 53.766094 25.797035 9.395421 0.0 8.443041 z" svg:height="0.31587648mm" draw:style-name="style-151" svg:viewBox="0.0 0.0 69.18828 31.58765" svg:width="0.6918828mm" svg:x="38.951958mm" svg:y="60.086845mm"/>
              <draw:path svg:d="M 86.518456 75.16982 C 45.27017 76.04267 42.174427 38.762974 0.0 40.56196 C 36.538464 -13.995027 126.92054 -23.546688 86.518456 75.16982 z" svg:height="0.75185025mm" draw:style-name="style-152" svg:viewBox="0.0 0.0 96.70385 75.18502" svg:width="0.9670385mm" svg:x="74.67309mm" svg:y="60.976387mm"/>
              <draw:path svg:d="M 27.529003 0.0 C 64.677086 20.50545 105.44898 37.41212 157.25461 43.232986 C 155.24406 104.72228 192.92104 190.23547 113.99497 190.28876 C 134.26183 159.30592 113.91585 107.47405 105.34402 77.84085 C 85.393684 104.0077 102.32741 167.05818 96.718094 207.59229 C 19.14208 218.25499 43.404972 123.08437 36.181576 86.492615 C 14.273999 96.308716 11.072482 124.83087 10.225473 155.6809 C -9.750696 144.70087 1.4146422 21.854689 27.529003 0.0 z" svg:height="2.0842035mm" draw:style-name="style-153" svg:viewBox="0.0 0.0 164.50711 208.42035" svg:width="1.645071mm" svg:x="70.50577mm" svg:y="60.949677mm"/>
              <draw:path svg:d="M 8.651967 0.25838214 C 36.830154 -1.9907537 50.27087 10.523824 51.911194 34.865845 C 29.395208 38.3318 25.823479 60.68912 0.0 60.82114 C 8.916405 27.298477 -4.497868 25.182167 8.651967 0.25838214 z" svg:height="0.6082105mm" draw:style-name="style-154" svg:viewBox="0.0 0.0 51.911194 60.821053" svg:width="0.51911193mm" svg:x="31.600245mm" svg:y="61.033615mm"/>
              <draw:path svg:d="M 95.256615 0.004037221 C 92.00221 49.110775 91.288025 70.303764 77.97933 121.103714 C 40.196995 112.743034 30.168941 76.65391 0.1388804 60.54055 C -1.6601053 45.750595 14.902595 38.130745 0.1388804 34.6115 C 16.939775 8.17941 51.785435 -0.20751317 95.256615 0.004037221 z" svg:height="1.2110356mm" draw:style-name="style-155" svg:viewBox="0.0 0.0 95.25644 121.10356" svg:width="0.9525644mm" svg:x="34.280407mm" svg:y="61.29545mm"/>
              <draw:path svg:d="M 0.0 0.0 C 8.625523 0.0 17.277288 0.0 25.929457 0.0 C 33.17869 10.02765 37.359234 23.177687 34.581223 43.232986 C 7.3820586 44.503094 4.8949285 21.06097 0.0 0.0 z" svg:height="0.43282413mm" draw:style-name="style-156" svg:viewBox="0.0 0.0 35.446865 43.282413" svg:width="0.35446864mm" svg:x="33.762684mm" svg:y="61.468525mm"/>
              <draw:path svg:d="M 0.0 0.0 C 43.63025 0.89989656 60.21919 3.2810495 60.56316 60.53692 C 42.46591 65.51118 35.85133 81.99435 8.652573 77.84085 C 14.605051 43.07432 0.34397122 28.469675 0.0 0.0 z" svg:height="0.7850518mm" draw:style-name="style-157" svg:viewBox="0.0 0.0 60.56316 78.50518" svg:width="0.6056316mm" svg:x="72.25135mm" svg:y="61.468525mm"/>
              <draw:path svg:d="M 35.64705 0.0 C 34.589294 22.013351 23.053339 33.548904 1.0399882 34.607464 C -4.8866525 5.608911 15.565909 2.9895623 35.64705 0.0 z" svg:height="0.34607464mm" draw:style-name="style-158" svg:viewBox="0.0 0.0 35.647305 34.607464" svg:width="0.35647306mm" svg:x="73.01936mm" svg:y="61.555046mm"/>
              <draw:path svg:d="M 233.54759 8.995333 C 215.58235 181.31847 118.61275 274.6368 25.955294 372.26813 C -16.668879 245.95598 140.67899 244.84494 147.05537 138.74677 C 89.24398 167.4276 70.61705 235.31952 0.0 251.19469 C 40.534103 173.0365 153.48465 93.66151 207.59189 0.36980945 C 221.58853 -2.0908768 222.48802 8.51894 233.54759 8.995333 z" svg:height="3.7226803mm" draw:style-name="style-159" svg:viewBox="0.0 0.0 233.54759 372.26804" svg:width="2.335476mm" svg:x="61.26665mm" svg:y="62.15698mm"/>
              <draw:path svg:d="M 268.80344 242.19936 C 205.64716 230.39937 178.50089 182.58897 130.42647 155.70753 C 132.25209 214.49756 225.46466 256.64575 277.48145 294.0841 C 270.20557 315.62146 266.1312 340.41284 268.82968 371.92496 C 141.96242 294.11075 60.92005 170.44461 0.7008616 25.955698 C -4.08809 6.773246 17.211077 13.626025 17.978554 0.0 C 26.630318 0.0 35.28208 0.0 43.907604 0.0 C 91.267845 108.37355 232.97874 122.34314 268.80344 242.19936 z" svg:height="3.7192495mm" draw:style-name="style-160" svg:viewBox="0.0 0.0 277.4813 371.92496" svg:width="2.774813mm" svg:x="43.18357mm" svg:y="62.246666mm"/>
              <draw:path svg:d="M 899.6067 0.0 C 913.20605 3.7303922 906.98834 27.199162 934.2142 17.30353 C 875.8206 278.07733 599.22534 615.4477 276.88312 657.3573 C 162.87442 672.1739 -4.7392936 634.55023 0.10254542 527.60583 C 3.6746786 448.33664 110.77771 421.56058 164.43521 484.37286 C 168.66864 523.2134 160.0431 549.16943 155.78345 579.5164 C 550.8065 550.7036 763.84906 339.96307 865.02545 17.30353 C 875.15894 -4.0743637 900.95593 38.284966 899.6067 0.0 z" svg:height="6.6045103mm" draw:style-name="style-161" svg:viewBox="0.0 0.0 934.2142 660.451" svg:width="9.342142mm" svg:x="57.287346mm" svg:y="62.419968mm"/>
              <draw:path svg:d="M 432.46146 415.15793 C 452.5963 381.9526 379.5448 379.04218 389.2285 328.6653 C 372.34805 297.89444 401.50528 290.77722 415.15793 268.1288 C 389.07022 247.09448 379.3066 192.22017 406.50616 164.33266 C 547.66113 145.41505 664.2367 168.03722 666.00903 328.6653 C 558.13855 316.94446 512.7626 400.6853 544.90936 501.65054 C 220.3717 480.21857 87.6303 266.99112 0.0 8.651765 C 12.276786 9.392999 24.50028 10.080941 25.955698 0.0 C 135.65224 164.20024 236.27312 337.47617 432.46146 415.15793 z" svg:height="5.0165057mm" draw:style-name="style-162" svg:viewBox="0.0 0.0 666.00903 501.65054" svg:width="6.6600904mm" svg:x="42.325127mm" svg:y="62.506485mm"/>
              <draw:path svg:d="M 656.7364 0.026241938 C 608.9789 263.81586 417.44705 504.40112 129.13092 527.60547 C 131.67073 435.71588 91.00421 387.00598 8.057486 380.57632 C -21.12597 268.12842 31.84358 161.92487 120.505394 155.6805 C 169.55925 152.24118 223.77226 200.28937 267.53412 207.56525 C 249.43687 261.77866 274.7575 267.59952 293.4898 302.70963 C 281.90097 380.4972 216.17865 404.15085 181.04192 458.39053 C 382.97202 400.84357 519.6291 203.09402 604.8516 0.0 C 622.15515 0.026241938 639.43243 0.026241938 656.7364 0.026241938 z" svg:height="5.2760544mm" draw:style-name="style-163" svg:viewBox="0.0 0.0 656.73627 527.60547" svg:width="6.567363mm" svg:x="58.15924mm" svg:y="62.50622mm"/>
              <draw:path svg:d="M 0.0 0.0 C 37.940994 4.4716263 28.389738 2.699286 60.536514 8.652168 C 108.3465 140.8114 192.0607 267.2826 294.05746 354.62143 C 297.8678 357.87543 332.4486 366.4747 328.6653 363.2732 C 441.48346 458.8673 583.98804 552.6616 804.3594 536.2576 C 794.04065 492.2309 765.0954 459.13174 787.0554 406.50616 C 856.7205 321.99826 992.18744 417.14224 934.1112 544.88354 C 906.4094 605.84314 793.32605 628.2271 709.24207 622.7236 C 356.04938 599.5992 88.608925 287.4699 0.0 25.929457 C 0.0 17.303934 0.0 8.652168 0.0 0.0 z" svg:height="6.235282mm" draw:style-name="style-164" svg:viewBox="0.0 0.0 948.2243 623.5282" svg:width="9.482244mm" svg:x="40.509033mm" svg:y="62.593002mm"/>
              <draw:path svg:d="M 190.26212 2.7336023 C 205.89908 42.024242 239.79236 108.67271 242.14687 132.4588 C 187.77519 67.84752 92.70994 20.75172 0.0 63.27012 C 34.97808 9.930352 115.91427 -7.3473387 190.26212 2.7336023 z" svg:height="1.3245895mm" draw:style-name="style-165" svg:viewBox="0.0 0.0 242.14687 132.45895" svg:width="2.4214687mm" svg:x="38.173813mm" svg:y="62.998264mm"/>
              <draw:path svg:d="M 259.7536 124.32138 C 300.36722 133.23799 282.79886 83.94594 320.2905 89.71391 C 400.40634 297.43823 -12.184737 303.8146 0.27695337 98.36568 C 8.849588 -42.895473 257.39908 -30.062763 259.7536 124.32138 z" svg:height="2.4903111mm" draw:style-name="style-166" svg:viewBox="0.0 0.0 330.62045 249.03111" svg:width="3.3062046mm" svg:x="37.738453mm" svg:y="63.85804mm"/>
              <draw:path svg:d="M 0.6495889 100.2874 C 32.743477 76.659966 28.510048 149.12929 69.83787 143.54622 C 51.6082 -68.7022 393.47604 -30.893219 329.3149 160.85016 C 280.68417 306.15942 -15.675318 292.2423 0.6495889 100.2874 z" svg:height="2.5858784mm" draw:style-name="style-167" svg:viewBox="0.0 0.0 337.34677 258.58783" svg:width="3.373468mm" svg:x="66.10415mm" svg:y="63.925346mm"/>
              <draw:path svg:d="M 103.769905 1.8647925 C 104.986725 75.15449 83.000015 125.239845 77.84045 192.15315 C 49.477356 202.49854 13.996642 154.84721 0.0 122.96447 C 22.225306 74.73098 45.852333 -13.957077 103.769905 1.8647925 z" svg:height="1.9359467mm" draw:style-name="style-168" svg:viewBox="0.0 0.0 103.81851 193.59467" svg:width="1.0381851mm" svg:x="49.677105mm" svg:y="64.56349mm"/>
              <draw:path svg:d="M 2.1861553 0.0 C 88.9428 11.271518 101.24624 96.99666 131.91135 164.33266 C 93.28201 174.70428 71.48061 201.90385 36.76697 216.2174 C 27.242361 145.15062 -9.21738 64.241066 2.1861553 0.0 z" svg:height="2.1621742mm" draw:style-name="style-169" svg:viewBox="0.0 0.0 131.91122 216.2174" svg:width="1.3191123mm" svg:x="56.488106mm" svg:y="64.668655mm"/>
              <draw:path svg:d="M 121.07343 8.651765 C 303.39798 15.054797 449.76498 31.56461 596.7679 0.0 C 615.76465 182.82677 680.8523 319.53677 752.44836 449.7646 C 676.8837 433.09653 660.87616 356.81726 614.0981 311.38803 C 605.1019 369.46426 683.36584 414.97263 700.5903 475.7207 C 595.868 482.4144 588.0895 392.1922 536.2576 345.9951 C 520.2767 393.83212 612.00757 445.95508 596.7941 493.05087 C 509.66687 499.42725 515.14374 413.22614 467.06894 380.60297 C 443.83835 428.54578 537.9242 474.84784 518.9537 518.98035 C 435.00128 510.67172 432.7259 420.66107 371.92496 389.25473 C 314.6691 409.83972 323.2151 496.22574 250.82527 501.6768 C 244.2107 452.94028 309.3771 405.81784 311.38803 337.34415 C 258.65668 371.1042 259.07977 458.04654 198.94012 484.3991 C 172.4818 490.6697 173.48746 469.4767 147.02913 475.74734 C 155.73378 412.3799 213.46564 398.01227 207.59229 320.06644 C 156.2893 358.98688 136.31354 472.51917 51.88475 449.79205 C 46.117176 393.56808 126.86765 352.8487 121.07343 268.15506 C 79.083916 321.3099 54.42497 391.79495 0.0 432.4877 C 33.020027 324.16745 133.24445 162.13681 121.07343 8.651765 z M 164.33266 216.24365 C 181.42464 195.84438 181.39839 158.35313 190.26212 129.75185 C 179.20256 129.27545 178.30266 118.665634 164.33266 121.09968 C 173.22263 160.07298 120.5708 195.71196 164.33266 216.24365 z M 579.4639 259.47662 C 579.6755 213.17456 561.9751 184.73193 536.23096 164.3589 C 525.14514 190.94966 546.8145 248.89346 579.4639 259.47662 z M 224.86917 268.12842 C 265.0064 269.79578 288.13123 185.23456 259.47705 172.98442 C 238.5481 195.34175 233.99733 233.99733 224.86917 268.12842 z M 337.31708 285.43195 C 350.25516 260.87918 355.36145 228.52043 363.24612 198.94012 C 352.18658 198.46373 351.26044 187.85391 337.31708 190.28836 C 346.97452 230.02875 295.67194 267.01736 337.31708 285.43195 z M 510.3019 285.43195 C 501.83505 247.75578 494.95602 208.51802 458.39053 198.94012 C 466.8574 236.61668 473.7364 275.85403 510.3019 285.43195 z M 432.46146 294.05786 C 430.08032 250.32224 418.22702 216.0321 380.55008 207.56525 C 390.2604 244.02539 387.82635 292.60284 432.46146 294.05786 z" svg:height="5.189803mm" draw:style-name="style-170" svg:viewBox="0.0 0.0 752.44836 518.98035" svg:width="7.5244837mm" svg:x="49.93666mm" svg:y="64.75518mm"/>
              <draw:path svg:d="M 17.618837 0.36213872 C 31.588833 -2.0719018 32.488728 8.537915 43.548294 9.014307 C 34.658333 37.615597 34.684574 75.10684 17.618837 95.50612 C -26.143024 74.97443 26.508797 39.335453 17.618837 0.36213872 z" svg:height="0.9550628mm" draw:style-name="style-171" svg:viewBox="0.0 0.0 43.548492 95.50628" svg:width="0.43548492mm" svg:x="51.4038mm" svg:y="65.962555mm"/>
              <draw:path svg:d="M 2.9294076 0.0 C 28.673555 20.373028 46.373943 48.815655 46.16239 95.11774 C 13.512982 84.53456 -8.156398 26.590754 2.9294076 0.0 z" svg:height="0.95117736mm" draw:style-name="style-172" svg:viewBox="0.0 0.0 46.164387 95.11774" svg:width="0.46164387mm" svg:x="55.269676mm" svg:y="66.39877mm"/>
              <draw:path svg:d="M 34.607464 0.0 C 63.262043 12.25014 40.137245 96.81135 0.0 95.143974 C 9.154399 61.012905 13.705154 22.357323 34.607464 0.0 z" svg:height="0.95168304mm" draw:style-name="style-173" svg:viewBox="0.0 0.0 47.364178 95.168304" svg:width="0.47364178mm" svg:x="52.185093mm" svg:y="66.48502mm"/>
              <draw:path svg:d="M 16.541302 0.36254245 C 30.484652 -2.0719018 31.410791 8.537915 42.470356 9.014307 C 34.55942 38.594624 29.479385 70.953354 16.541302 95.50612 C -25.103844 77.091545 26.198738 40.10293 16.541302 0.36254245 z" svg:height="0.9550599mm" draw:style-name="style-174" svg:viewBox="0.0 0.0 42.470486 95.50599" svg:width="0.42470488mm" svg:x="53.14442mm" svg:y="66.65444mm"/>
              <draw:path svg:d="M 0.0 0.0 C 36.565514 9.577903 43.444534 48.815655 51.911396 86.491806 C 15.3458805 76.9139 8.46686 37.67656 0.0 0.0 z" svg:height="0.8649181mm" draw:style-name="style-175" svg:viewBox="0.0 0.0 51.911396 86.491806" svg:width="0.51911396mm" svg:x="54.52057mm" svg:y="66.74458mm"/>
              <draw:path svg:d="M 0.0 0.0 C 37.67696 8.440214 49.530243 42.73035 51.911396 86.492615 C 7.2762837 85.010956 9.710324 36.4335 0.0 0.0 z" svg:height="0.86492616mm" draw:style-name="style-176" svg:viewBox="0.0 0.0 51.911396 86.492615" svg:width="0.51911396mm" svg:x="53.74216mm" svg:y="66.8311mm"/>
              <draw:path svg:d="M 567.2913 600.38605 C 487.943 705.9017 316.0696 572.8958 411.61044 427.4012 C 478.10022 326.1453 632.1404 334.53262 688.3644 436.05338 C 690.058 469.47028 688.68207 499.7914 679.73926 522.5456 C 738.371 487.59418 784.19666 403.37732 852.69745 332.25723 C 943.0524 238.4625 1052.6166 128.50151 1172.7372 64.12843 C 1253.3032 20.948332 1348.1294 8.248446 1432.2142 64.12843 C 1335.8264 109.00174 1196.5496 110.98603 1112.2007 167.92458 C 1185.146 172.36955 1296.7211 111.59485 1371.6777 116.039825 C 1360.8031 182.6354 1271.2151 175.27998 1215.9968 193.88028 C 1049.0182 250.13048 876.37775 369.53693 774.8836 505.2683 C 938.73987 377.9509 1092.0397 240.04994 1345.7217 202.55869 C 1347.045 230.07516 1365.3276 240.60545 1362.9994 271.74698 C 1326.3276 278.3353 1260.5791 255.79268 1250.5776 289.0509 C 1280.8726 313.52493 1366.8622 282.33054 1397.6064 306.35443 C 1403.0308 394.54025 1301.563 363.08102 1259.2299 340.96188 C 1285.873 414.59555 1418.3501 413.4841 1440.8661 349.61404 C 1467.8799 272.99042 1380.25 254.91942 1388.9813 176.62923 C 1417.6093 136.06888 1476.8494 126.12036 1492.7775 72.833084 C 1484.6545 20.39281 1419.9375 24.546707 1371.6777 12.270326 C 1552.282 -35.01078 1688.0134 56.773018 1683.0654 245.79126 C 1645.2831 251.85033 1634.3297 231.08044 1596.5469 237.1395 C 1597.9495 302.0681 1619.0366 347.31204 1613.8505 418.7761 C 1468.9651 523.4188 1252.4828 442.324 1190.0411 297.67603 C 924.5579 404.11816 742.3129 593.7977 610.55096 833.93365 C 758.4263 632.9563 926.4631 452.16635 1172.7372 349.5874 C 1223.5638 402.55698 1270.0774 459.83948 1345.7217 487.9644 C 1374.1381 730.2966 1040.4456 784.80066 947.86804 617.6896 C 733.1585 743.18176 583.6954 933.9461 532.7101 1223.1359 C 633.199 1003.61115 726.59686 776.9955 947.86804 678.25275 C 954.69415 697.3823 978.11005 699.8959 991.101 712.86017 C 907.757 880.31525 816.34344 1039.7266 800.8389 1275.0469 C 756.2038 1271.1045 720.0089 1310.8716 679.76587 1283.699 C 669.87024 1169.2135 741.12274 1003.8227 792.18713 894.49677 C 701.4615 985.4077 661.0332 1126.5894 636.5062 1283.699 C 563.6134 1284.519 519.4547 1256.6056 472.17358 1231.8143 C 469.5276 1134.1034 506.11935 1016.12573 524.05835 911.8007 C 470.82434 989.64075 301.0673 1021.86707 204.04478 1006.9447 C -42.123558 969.0566 -79.74723 532.6528 169.43732 522.5985 C 252.04008 519.26495 278.20773 567.55133 333.77 635.0464 C 320.80527 662.4571 329.43118 711.4314 316.46606 738.8425 C 273.57745 782.1813 184.96811 781.7049 152.13339 730.19037 C 128.47972 738.2337 115.25055 756.7282 91.59688 764.7982 C 47.72924 768.2904 41.08801 734.58246 13.756427 721.53864 C 23.492992 804.0885 56.08992 863.75214 100.27528 911.82697 C 114.53636 868.5411 39.289024 840.3367 48.36389 773.45 C 99.9842 782.3928 86.22575 856.6878 134.88275 868.594 C 149.32913 850.91986 82.07186 804.5915 108.9537 773.45 C 166.76509 773.2913 148.53542 849.1737 195.4459 859.9422 C 189.88948 822.239 166.44775 802.42194 152.18668 773.45 C 160.3887 745.7745 210.9767 815.8626 221.37495 842.6383 C 319.82663 955.72125 543.76965 907.0909 584.6215 773.45 C 582.4519 712.09314 593.4057 637.7453 567.2913 600.38605 z M 1051.6642 436.07962 C 1065.3694 454.09775 1120.3236 430.84094 1112.2007 470.6871 C 1059.8396 480.23874 978.95624 471.32214 947.86804 522.57227 C 983.9834 523.7624 1026.2903 486.1125 1060.2893 513.92004 C 1060.2893 525.45605 1060.2893 536.9916 1060.2893 548.5275 C 1030.7352 567.9744 964.1134 550.3798 947.86804 583.135 C 985.9943 603.2436 1079.1807 544.85004 1094.8972 609.0907 C 1088.4147 637.18933 1027.6399 611.0221 1034.3602 652.32367 C 1085.4775 654.41376 1127.2821 647.2174 1129.5043 600.4389 C 1129.3456 563.13257 1086.4303 568.5566 1086.2712 531.25024 C 1187.6863 526.24976 1135.6425 359.80038 1051.6642 436.07962 z" svg:height="12.932634mm" draw:style-name="style-177" svg:viewBox="0.0 0.0 1683.1964 1293.2634" svg:width="16.831964mm" svg:x="34.403522mm" svg:y="36.52288mm"/>
              <draw:path svg:d="M 1505.5677 785.9807 C 1495.3019 818.9741 1473.8982 840.8022 1462.309 872.47296 C 1522.4481 866.33435 1496.4404 773.9684 1557.4525 768.6768 C 1595.9498 787.67395 1518.7444 831.14514 1522.8455 872.47296 C 1557.1885 874.907 1567.56 778.9164 1618.0156 768.6768 C 1605.8184 814.15894 1575.6564 841.6754 1557.4525 881.1247 C 1618.1481 869.7478 1619.3657 798.8659 1643.9718 751.39954 C 1550.7063 704.62103 1498.5568 796.0613 1427.7277 786.00696 C 1425.9021 785.74255 1334.8062 740.15466 1341.2351 647.63 C 1356.0516 434.667 1713.2925 510.65518 1687.1781 725.47046 C 1660.1909 947.4292 1358.1155 1086.1505 1159.5989 915.7322 C 1164.7584 999.5788 1221.7236 1134.3574 1202.8585 1244.3975 C 1160.3135 1271.0411 1112.7413 1292.6576 1038.5259 1287.6305 C 1013.1257 1177.5112 994.84314 1060.3269 934.72974 984.92084 C 923.2733 1078.4774 1012.332 1187.9886 986.61444 1296.3088 C 949.7579 1284.1646 899.0637 1285.8315 874.1932 1261.7014 C 871.52057 1091.3893 809.238 928.2734 735.81586 794.6325 C 714.9668 756.6911 664.43134 702.1341 709.8868 664.9073 C 925.046 778.4134 1054.2157 977.9094 1133.6965 1227.1206 C 1108.6931 940.7617 920.70685 742.40375 718.5386 604.3708 C 612.0173 763.4381 298.32764 700.8906 320.68454 465.9934 C 413.65933 416.38403 479.38165 321.47827 597.4655 422.76083 C 576.3517 433.37064 552.0892 440.83185 545.55414 465.9934 C 545.52747 530.79 589.66 547.80286 554.2059 604.3708 C 558.9948 639.95685 586.45886 652.8687 632.0463 647.6034 C 643.68805 607.12213 591.40643 630.5643 588.7871 604.3708 C 606.0644 552.4065 669.5909 589.6862 701.23505 578.4151 C 697.74243 532.88007 603.3126 578.3356 606.09064 526.53033 C 612.1497 486.97485 677.21075 519.6509 701.23505 517.87854 C 692.7948 480.41315 644.98444 490.15012 597.43884 474.64557 C 603.81525 444.2978 640.61896 478.6937 666.62756 457.34164 C 837.3366 557.6452 970.15753 695.8373 1081.7588 855.1957 C 953.8855 596.75055 740.8959 423.39548 459.03528 318.93805 C 393.10138 422.5489 167.41145 478.0849 61.18126 370.82278 C 59.144077 316.90085 75.283676 281.12906 87.11072 241.07135 C 62.61003 214.5335 21.811491 255.6764 0.5918566 232.41959 C -10.414819 47.078842 133.51857 -24.9145 311.9799 7.523765 C 276.79025 24.218885 212.62872 11.9421 199.55862 50.782993 C 191.14465 128.38524 264.09036 124.60156 286.05084 171.88268 C 232.81645 250.9137 170.16321 385.5869 363.8913 370.82278 C 361.69504 318.2501 253.45432 371.69604 277.37244 292.98233 C 341.7984 286.23575 380.50687 305.15335 441.70508 301.63452 C 426.20053 256.60214 334.91937 287.3468 303.35437 258.37488 C 332.56448 185.694 449.98663 231.94319 502.2949 249.72311 C 636.99396 295.4959 800.92975 407.9967 882.845 491.89624 C 864.72107 419.718 762.8301 347.38068 683.90485 301.63452 C 580.84955 241.89131 470.59747 193.94891 329.31006 171.90932 C 327.24625 145.13326 305.23288 138.30711 294.7026 120.02457 C 423.44876 109.49387 536.1615 189.90079 649.29736 223.79407 C 563.6518 127.82972 402.494 107.35092 268.74692 59.461403 C 284.72784 12.338959 337.6445 53.031723 372.5168 59.461403 C 384.2643 56.789165 379.68692 37.818264 381.16858 24.853941 C 649.4294 119.86549 816.96356 315.60452 977.9627 517.8519 C 957.96027 251.99849 1332.3726 287.98184 1315.3064 483.24445 C 1309.2216 552.80334 1225.0309 608.4451 1142.3217 561.0849 C 1073.3448 600.4018 1088.241 798.65436 1125.0181 803.258 C 1206.8271 966.92896 1429.1302 902.847 1505.5677 785.9807 z M 917.4258 941.68787 C 903.77313 928.90845 888.00415 873.74304 865.541 898.42865 C 878.3471 912.0547 908.37714 952.93274 917.4258 941.68787 z" svg:height="12.96309mm" draw:style-name="style-178" svg:viewBox="0.0 0.0 1688.5426 1296.309" svg:width="16.885426mm" svg:x="55.725384mm" svg:y="36.56982mm"/>
              <draw:path svg:d="M 3710.8855 40.29954 C 4094.4255 -95.854935 4426.4775 253.10388 4593.1123 455.45706 C 4672.2754 283.4779 5032.1353 304.19492 4990.966 576.5571 C 5144.636 457.9444 5433.5083 602.69775 5362.8906 810.0781 C 5527.1445 764.5964 5769.6353 660.80023 6037.526 645.7454 C 6100.7607 642.19995 6170.294 647.1742 6245.117 654.3972 C 6361.2163 665.61584 6580.2383 698.87366 6642.9717 758.19336 C 6704.4604 816.32245 6668.7944 914.5888 6694.8823 991.71466 C 6736.8726 1019.8662 6816.4326 980.07294 6850.563 1000.36646 C 6821.962 1069.7933 6690.517 1036.3765 6677.5786 1121.4662 C 6741.132 1144.5114 6792.8843 1081.1969 6850.563 1069.5814 C 6869.111 1108.7134 6854.638 1180.812 6859.215 1233.9141 C 6862.866 1263.521 6833.313 1259.8964 6824.608 1277.147 C 6807.0664 1482.3578 6816.538 1801.6042 6824.608 2012.3447 C 6822.3325 2040.5496 6851.516 2037.3214 6859.215 2055.5776 C 6806.1924 2100.0276 6843.366 2166.041 6841.938 2211.2585 C 6823.2056 2254.4382 6791.218 2238.3782 6746.767 2245.8662 C 6746.767 2268.9375 6746.767 2291.983 6746.767 2315.0547 C 6572.3276 2456.5803 6175.5327 2503.094 5959.7114 2366.9395 C 5958.0186 2258.566 5975.7715 2169.666 5976.9883 2064.2295 C 5939.1797 2081.3215 5902.5347 2174.1904 5838.612 2193.9546 C 5951.165 2348.154 6051.787 2633.8774 5916.452 2833.982 C 5698.1973 3156.7734 5025.547 3065.466 5068.8335 2583.157 C 5076.744 2494.9712 5108.944 2394.2178 5112.0923 2297.7246 C 5073.5957 2279.8123 4996.7866 2289.5752 4956.411 2297.7246 C 5009.831 2497.6172 4938.578 2624.6436 4766.1235 2643.6934 C 4776.389 2729.339 4721.779 2762.6235 4714.2383 2851.2856 C 4766.1763 2817.1277 4834.3594 2711.268 4947.76 2756.1414 C 4923.7617 2704.2832 4821.4473 2717.4858 4774.775 2712.8818 C 4770.5947 2685.6296 4801.3125 2693.3027 4792.0522 2660.997 C 5112.6743 2613.161 5147.9434 3041.389 4904.5005 3102.1106 C 4791.4175 3130.2883 4679.552 3073.403 4636.3716 2981.0105 C 4480.6377 3171.8547 4209.3076 3390.2944 3918.4778 3335.632 C 3903.4229 3348.6497 3927.341 3372.9382 3901.2004 3387.5168 C 3775.2322 3358.7297 3636.8552 3476.179 3546.5793 3456.705 C 3490.2498 3444.561 3495.7527 3376.801 3442.7832 3344.257 C 3390.1047 3357.8835 3391.9565 3426.0667 3347.6392 3448.0532 C 3216.2737 3414.9802 3091.4167 3380.1875 2967.0889 3361.5605 C 2948.0125 3343.3042 2978.175 3335.9758 2975.7144 3309.6501 C 2676.259 3385.5852 2382.0422 3186.1418 2231.891 2980.9844 C 2039.2744 3296.156 1605.3313 2923.9666 1859.9666 2704.23 C 1902.5645 2667.4534 1974.5577 2641.3389 2050.255 2652.3452 C 1995.83 2605.8582 1917.09 2583.6858 1868.6183 2531.2456 C 1843.2448 2440.467 1887.6946 2360.9333 1877.2705 2297.7246 C 1826.1794 2263.5403 1794.3762 2263.4607 1712.9377 2263.1167 C 1711.7468 2344.9788 1742.6501 2384.3755 1704.2856 2453.405 C 1908.6498 2807.3914 1595.5419 3106.82 1271.8241 3076.155 C 876.2986 3038.6636 749.6954 2501.401 995.0436 2211.232 C 957.8961 2179.191 905.34985 2162.5222 873.9439 2124.7397 C 862.69904 2194.0342 887.4642 2289.5483 873.9439 2332.3318 C 666.43115 2477.4822 341.46997 2494.8652 121.46888 2349.6355 C 123.585594 2311.377 139.16946 2286.6118 138.77261 2245.8394 C 109.00699 2229.0652 41.432384 2263.514 9.047413 2245.8394 C 6.9571414 2195.6746 90.93578 2123.0994 9.047413 2098.8108 C 13.624612 2065.9226 34.34161 2049.148 43.654877 2020.9703 C 36.325703 1729.3202 61.831455 1424.6788 17.698975 1242.513 C 84.42697 1214.0969 182.64024 1217.166 199.33557 1138.7434 C 138.03159 1122.8949 54.370266 1199.148 0.39524394 1190.6282 C 1.7180394 1128.5309 -4.7641225 1058.6276 9.047211 1008.992 C 46.32691 1006.39886 137.10544 1012.1669 190.68361 1000.3402 C 155.41464 853.1524 210.36848 748.48303 337.71252 706.25574 C 676.0617 594.0722 1261.5052 708.21375 1479.416 870.5884 C 1394.4318 597.8559 1691.1885 436.64523 1851.341 611.11176 C 1812.5792 369.4146 2130.6084 286.8381 2231.891 455.43085 C 2447.0767 249.92902 2672.0254 -91.727684 3096.814 22.969366 C 3186.1372 -13.649037 3342.5588 34.081818 3494.6675 22.969366 C 3589.7324 16.037054 3659.1326 -32.328854 3710.8855 40.29954 z M 3736.8674 611.138 C 3693.3699 539.3037 3649.105 468.26315 3659.0269 343.00916 C 3492.763 362.6676 3303.5063 369.99677 3157.3772 343.00916 C 3172.8022 463.57996 3135.0198 548.511 3079.5364 619.7635 C 3152.9585 620.2395 3153.1438 602.0098 3226.592 602.45953 C 3236.1167 562.984 3227.9148 505.7544 3261.1995 490.01166 C 3268.899 538.0598 3244.5835 554.1203 3243.8955 593.8078 C 3261.8347 588.67487 3300.7017 604.49713 3304.4587 585.156 C 3275.2754 576.1865 3297.95 500.2775 3321.736 490.01166 C 3336.394 513.1365 3308.1367 553.1146 3304.4587 585.156 C 3480.9888 574.81067 3649.6077 601.13654 3736.8674 611.138 z M 3607.142 161.39922 C 3619.3923 113.0862 3669.134 102.29147 3676.3308 48.951305 C 3602.2473 7.173738 3570.762 116.71122 3607.142 161.39922 z M 2093.5137 827.382 C 2052.636 961.02295 1828.6921 1009.67993 1730.2672 896.5703 C 1719.843 869.7947 1669.2546 799.6798 1661.0789 827.382 C 1675.34 856.35394 1698.7821 876.171 1704.3385 913.87427 C 1657.4542 903.1058 1675.6572 827.2234 1617.846 827.382 C 1590.9645 858.4969 1658.2213 904.8252 1643.7754 922.526 C 1595.1184 910.64606 1608.9031 836.3249 1557.2565 827.382 C 1548.1813 894.2687 1623.4286 922.47314 1609.1675 965.759 C 1564.982 917.68414 1532.4119 858.0209 1522.649 775.47064 C 1549.9802 788.51447 1556.6215 822.2225 1600.4895 818.72986 C 1624.1694 810.6603 1637.3986 792.1924 1661.026 784.1224 C 1693.8607 835.63696 1782.4696 836.0867 1825.3586 792.77454 C 1838.3234 765.36346 1829.6979 716.38916 1842.6626 688.9784 C 1787.1 621.48334 1760.9326 573.2232 1678.33 576.5305 C 1429.1451 586.5848 1466.769 1022.9882 1712.937 1060.8767 C 1809.9598 1075.7991 1979.7166 1043.5732 2032.9506 965.73236 C 2015.012 1070.0577 1978.4202 1188.0355 1981.0658 1285.7458 C 2028.3473 1310.564 2072.506 1338.451 2145.3984 1337.6306 C 2169.9253 1180.5214 2210.354 1039.3397 2301.0793 948.42883 C 2250.015 1057.7548 2178.763 1223.1455 2188.658 1337.6306 C 2228.9011 1364.8036 2265.1226 1325.0365 2309.7312 1328.9789 C 2325.236 1093.6586 2416.6497 934.2469 2499.9932 766.79224 C 2487.0022 753.8279 2463.5864 751.31433 2456.7603 732.18475 C 2235.489 830.9271 2142.065 1057.5428 2041.6027 1277.0675 C 2092.6143 987.8781 2242.051 797.1138 2456.7603 671.6216 C 2549.3376 838.73267 2883.0303 784.2286 2854.6143 541.8964 C 2778.97 513.7711 2732.4563 456.46274 2681.6294 403.51944 C 2435.3557 506.09836 2267.3186 686.88794 2119.443 887.86566 C 2251.2056 647.75635 2433.4504 458.05017 2698.9333 351.60803 C 2761.3484 496.22937 2977.8572 577.3509 3122.7432 472.70813 C 3127.902 401.24405 3106.815 356.00012 3105.4392 291.07153 C 3143.222 285.01245 3154.1755 305.78235 3191.958 299.7233 C 3196.9321 110.6788 3061.201 18.921244 2880.5698 66.202354 C 2928.83 78.47873 2993.5735 74.32484 3001.6697 126.76511 C 2985.742 180.05238 2926.5015 190.0005 2897.8735 230.56125 C 2889.1426 308.8252 2976.7725 326.92245 2949.7583 403.54608 C 2927.216 467.41653 2794.7654 468.55423 2768.122 394.89392 C 2810.4817 417.01303 2911.9497 448.4723 2906.499 360.28644 C 2875.7544 336.26257 2789.7646 367.45654 2759.4702 342.9829 C 2769.4712 309.75095 2835.2202 332.26733 2871.8916 325.679 C 2874.2197 294.53748 2855.9106 283.98056 2854.6143 256.4903 C 2600.932 293.98196 2447.632 431.88293 2283.776 559.2003 C 2385.27 423.46896 2557.9104 304.0625 2724.8892 247.8123 C 2780.1077 229.21202 2869.6953 236.56743 2880.5698 169.97185 C 2805.6133 165.52687 2694.0386 226.30157 2621.093 221.8566 C 2705.4421 164.91806 2844.7185 162.93376 2941.1064 118.060455 C 2857.022 62.18047 2762.1953 74.880356 2681.6294 118.060455 C 2561.5088 182.43355 2451.9446 292.39453 2361.5896 386.18927 C 2293.0889 457.30936 2247.2632 541.5262 2188.6313 576.4776 C 2197.5747 553.72345 2198.9768 523.4023 2197.2568 489.9854 C 2141.033 388.49127 1986.9924 380.10397 1920.5027 481.33325 C 1824.9618 626.8278 1996.8352 759.80743 2076.1836 654.31805 C 2102.3245 691.73016 2091.3708 766.07806 2093.5137 827.382 z M 3243.8428 187.32826 C 3242.3872 110.94324 3226.0627 49.427696 3148.6987 48.951305 C 3182.1157 93.40151 3209.95 143.3811 3243.8428 187.32826 z M 4766.096 861.9628 C 4729.3193 857.33295 4714.4233 659.107 4783.4 619.78973 C 4866.1084 667.1504 4950.299 611.5082 4956.385 541.9493 C 4973.45 346.68707 4599.0386 310.6771 4619.041 576.5571 C 4458.042 374.30933 4290.508 178.57072 4022.2468 83.55877 C 4020.7651 96.49685 4025.342 115.493996 4013.5947 118.16623 C 3978.7227 111.73695 3925.8323 71.04419 3909.8252 118.16623 C 4043.5723 166.05574 4204.7295 186.50832 4290.3755 282.4989 C 4177.2397 248.57938 4064.5273 168.19911 3935.7808 178.72939 C 3946.285 197.01234 3968.2983 203.83849 3970.3882 230.61414 C 4111.676 252.65414 4221.9546 300.59656 4324.983 360.33932 C 4403.8823 406.0859 4505.7993 478.42282 4523.9233 550.60144 C 4442.0083 466.7286 4278.0728 354.2274 4143.3726 308.42834 C 4091.065 290.648 3973.6694 244.39883 3944.4326 317.0801 C 3975.9976 346.05203 4067.305 315.30737 4082.7832 360.33932 C 4021.6118 363.85858 3982.8767 344.94058 3918.4512 351.68756 C 3894.5325 430.40128 4002.7737 376.95532 4004.9695 429.528 C 3811.2415 444.29175 3873.8948 309.61893 3927.1292 230.5879 C 3905.1953 183.3068 3832.2234 187.09047 3840.637 109.48782 C 3853.7073 70.67358 3917.8684 82.950356 3953.0586 66.22859 C 3774.6235 33.790733 3630.6633 105.75743 3641.6702 291.12442 C 3662.8896 314.38123 3703.6887 273.21207 3728.189 299.77618 C 3716.3623 339.8343 3700.196 375.60608 3702.26 429.528 C 3808.4897 536.7635 4034.1797 481.22748 4100.1133 377.64328 C 4381.974 482.07407 4594.964 655.45575 4722.837 913.9009 C 4611.209 754.54205 4478.415 616.3238 4307.7056 516.0469 C 4281.6973 537.39856 4244.8936 502.97638 4238.517 533.3504 C 4286.0625 548.855 4333.873 539.145 4342.3135 576.5834 C 4318.289 578.35614 4253.2544 545.68005 4247.169 585.23517 C 4244.3906 637.0408 4338.821 591.6116 4342.3135 637.11993 C 4310.669 648.3914 4247.1426 611.11176 4229.865 663.0756 C 4232.485 689.26953 4284.766 665.8274 4273.1245 706.3086 C 4227.5103 711.5473 4200.047 698.63544 4195.284 663.0756 C 4230.7383 606.48145 4186.6055 589.4948 4186.6323 524.69867 C 4193.1675 499.53665 4217.4297 492.07547 4238.5435 481.46567 C 4120.46 380.18307 4054.7375 475.08926 3961.7627 524.69867 C 3939.4055 759.62213 4253.0957 822.1433 4359.6167 663.0756 C 4561.8115 801.109 4749.7715 999.4403 4774.775 1285.8254 C 4695.2935 1036.6146 4566.1245 837.1186 4350.965 723.6121 C 4305.51 760.83936 4356.045 815.3963 4376.894 853.3377 C 4450.3164 986.97864 4512.6255 1150.0941 4515.271 1320.4062 C 4540.142 1344.5367 4590.836 1342.8431 4627.693 1355.0142 C 4653.41 1246.7201 4564.3516 1137.2089 4575.808 1043.6257 C 4635.8945 1119.0321 4654.204 1236.2423 4679.604 1346.3357 C 4753.8193 1351.3362 4801.3916 1329.7463 4843.9365 1303.1028 C 4862.8013 1193.036 4805.863 1058.284 4800.6772 974.4374 C 4999.22 1144.8553 5301.295 1006.1078 5328.2563 784.1753 C 5354.3706 569.33374 4997.104 493.34558 4982.314 706.33527 C 4975.8843 798.8861 5066.9536 844.474 5068.806 844.7122 C 5139.635 854.7661 5191.759 763.3263 5285.05 810.10474 C 5260.444 857.57074 5259.227 928.45264 5198.5317 939.82996 C 5216.7344 900.38025 5246.8975 872.8904 5259.0947 827.382 C 5208.665 837.6212 5198.2666 933.61224 5163.9243 931.1778 C 5159.8228 889.85 5237.029 846.37915 5198.5317 827.382 C 5137.5186 832.6736 5163.553 925.01294 5103.387 931.1778 C 5114.9756 899.5074 5136.381 877.6793 5146.647 844.68555 C 5070.2354 961.5256 4847.932 1025.6075 4766.096 861.9628 z M 3269.825 74.907005 C 3268.3696 125.36298 3284.906 157.82748 3278.4502 213.28397 C 3380.2883 226.434 3493.636 216.6179 3563.8828 213.28397 C 3559.9407 156.42496 3540.9963 119.912735 3555.2307 66.25524 C 3468.7651 77.81744 3367.9324 74.98613 3269.825 74.907005 z M 3252.4949 265.16873 C 3236.276 281.67892 3257.628 280.83234 3252.4949 308.42834 C 3345.8928 306.99957 3552.056 349.3593 3581.1602 282.47266 C 3502.7375 238.92233 3361.9 266.01532 3252.4949 265.16873 z M 3832.0112 602.4862 C 3855.612 585.7378 3881.2239 571.00073 3883.896 533.29755 C 3836.324 533.5091 3778.1157 511.4166 3719.5635 498.69006 C 3735.0947 555.2313 3771.6072 590.79156 3832.0112 602.4862 z M 2949.785 576.5571 C 2999.3943 620.84827 3078.6902 599.12604 3088.1624 533.32416 C 3042.9446 548.61676 2983.5723 549.78107 2949.785 576.5571 z M 3390.8982 628.4419 C 3180.5806 634.6063 2986.4824 724.8031 2897.9001 567.8787 C 2880.3052 743.2181 2752.2202 845.21484 2543.279 801.42633 C 2471.3652 914.0329 2399.5576 1026.7452 2370.2942 1181.9764 C 2487.5579 1270.0564 2429.9314 1438.0667 2422.2056 1614.4379 C 2407.1243 1958.661 2451.548 2342.095 2456.8135 2600.4604 C 2526.7954 2671.7393 2588.4697 2751.3525 2690.3345 2790.7488 C 2859.9058 2721.4282 2989.631 2833.8232 3018.9998 2981.0105 C 3059.6401 2780.0862 3152.8525 2818.1863 3313.058 2842.6335 C 3463.1826 2865.5469 3599.0193 2834.9075 3728.2156 2808.0261 C 3796.372 2849.4336 3822.566 2932.777 3866.5925 2998.3145 C 3843.7327 2905.1018 3901.0942 2779.1074 4013.6216 2773.4187 C 4072.0945 2770.4817 4107.1514 2803.9517 4169.3286 2816.678 C 4229.1514 2753.4429 4351.997 2688.249 4368.269 2583.157 C 4371.55 2561.9639 4352.05 2530.6367 4350.9917 2505.3164 C 4345.1973 2370.4316 4385.229 2166.9937 4394.2246 1969.0588 C 4403.7495 1759.4298 4403.617 1550.4883 4394.2246 1389.5687 C 4391.4727 1342.1289 4377.344 1298.208 4385.5728 1268.469 C 4394.6216 1235.8458 4450.078 1205.5509 4454.761 1173.3246 C 4463.281 1114.8253 4403.485 1023.7557 4376.9473 965.73236 C 4341.4404 888.2625 4312.9443 810.2897 4264.4995 784.0961 C 4066.7231 846.5641 3945.8088 705.1709 3909.9048 550.5486 C 3808.1194 744.27625 3600.713 622.27704 3390.8982 628.4419 z M 4783.4263 671.6745 C 4678.969 852.9938 4951.066 1018.0406 5051.5557 861.9628 C 4951.5425 842.27814 4938.0757 709.0866 4956.411 619.78973 C 4924.0796 671.9922 4861.5054 686.2533 4783.4263 671.6745 z M 1946.485 732.2377 C 1910.2368 721.57495 1882.8789 668.52625 1868.6445 688.9784 C 1894.0709 775.0209 1821.8398 838.17676 1764.8484 870.6146 C 1865.2843 982.3221 2066.9763 927.7118 2058.9067 732.2377 C 2016.2291 726.4434 1984.0558 743.2972 1946.485 732.2377 z M 5881.844 931.15155 C 5925.3945 982.7452 6006.0127 997.2711 6098.0884 1000.3402 C 6101.5547 929.4579 6101.3955 877.4674 6098.0884 818.7036 C 5989.4507 837.8065 5911.425 834.1024 5881.844 931.15155 z M 5916.452 1173.3513 C 5897.2173 1085.4828 5856.2593 996.2126 5855.9155 931.1778 C 5855.413 837.6479 6031.704 786.58307 6141.3213 810.0781 C 6145.793 860.40204 6131.611 929.3521 6149.9736 965.759 C 6339.045 980.4698 6525.734 960.20294 6625.668 827.382 C 6317.084 617.541 5765.3486 718.4001 5492.642 827.382 C 5412.5527 859.3701 5326.828 890.1144 5302.3545 965.759 C 5407.4995 1016.32074 5589.294 990.20636 5639.6704 1095.4841 C 5667.6646 1407.0046 5608.2383 1676.112 5656.975 1969.0588 C 5769.74 1943.712 5854.275 1949.5591 5968.337 1951.755 C 5995.668 1695.2946 5960.875 1376.3395 5916.452 1173.3513 z M 1193.9836 1943.1031 C 1199.3546 1697.7815 1208.2712 1465.504 1193.9836 1216.5839 C 1192.3431 1188.0884 1179.0349 1151.3904 1185.3318 1121.44 C 1213.3513 988.83093 1463.012 1060.6119 1479.416 965.759 C 1489.417 907.92096 1349.4526 848.575 1271.824 818.72986 C 1104.1576 754.251 841.3203 707.31384 675.02985 714.93414 C 562.6877 720.09326 232.64648 757.2672 233.91638 853.3111 C 234.89542 925.0662 422.08804 967.3993 476.0895 974.41077 C 571.075 986.7138 608.4078 974.59607 692.3071 957.10724 C 695.9584 907.12726 667.01294 844.2887 692.3071 801.42633 C 773.16376 813.06805 909.63574 815.3168 934.4802 896.5703 C 958.71606 975.7866 902.20105 1136.5209 891.22076 1242.5396 C 865.4504 1491.8566 858.4654 1720.3503 899.87256 1943.1299 C 1016.2894 1939.7697 1059.5487 1930.6943 1193.9835 1943.1031 z M 917.22955 913.87427 C 914.26624 848.3368 787.37195 825.3977 718.2894 827.382 C 728.5553 882.5741 721.041 928.18823 735.5932 1009.0182 C 818.1695 997.58844 920.16644 979.14685 917.22955 913.87427 z M 6617.0156 905.1958 C 6476.0454 1034.6829 6147.5386 1067.8353 5925.1035 991.68805 C 6034.086 1383.2185 6047.447 1872.036 6011.5957 2315.028 C 6114.2017 2381.6765 6331.213 2412.0505 6487.29 2375.5647 C 6564.549 2357.4937 6684.219 2313.3083 6686.2305 2254.465 C 6642.7593 2254.465 6603.0454 2303.598 6565.1567 2280.4207 C 6609.8457 2246.9243 6708.7993 2252.5337 6677.5786 2167.9727 C 6635.986 2172.7087 6585.556 2214.063 6556.506 2202.5803 C 6585.0806 2161.9666 6674.721 2182.3926 6668.9536 2107.4358 C 6625.376 2075.3157 6578.2544 2143.7102 6547.853 2124.7397 C 6571.3223 2090.5554 6624.847 2086.4019 6660.3013 2064.203 C 6657.259 2038.4062 6655.301 2011.5244 6634.3726 2003.6396 C 6606.9355 2016.8164 6559.6807 2055.4453 6530.576 2038.2476 C 6550.447 2003.349 6609.051 2007.1852 6642.9976 1986.3628 C 6655.301 1960.169 6639.1606 1940.034 6634.3726 1908.5223 C 6586.8794 1917.6768 6536.8994 1964.217 6495.995 1951.755 C 6526.2896 1912.8612 6592.3306 1909.713 6634.3726 1882.5667 C 6629.0015 1819.781 6613.6553 1801.207 6625.7197 1735.5376 C 6594.7373 1714.8472 6524.3325 1798.5085 6495.995 1752.8414 C 6535.154 1737.2574 6575.926 1723.2079 6617.069 1709.6085 C 6622.0684 1681.5099 6611.168 1669.3655 6608.443 1649.0453 C 6567.009 1651.1091 6521.448 1694.3684 6487.3433 1675.001 C 6512.7695 1642.7485 6574.444 1646.7699 6608.443 1623.1163 C 6608.443 1602.9286 6608.443 1582.7408 6608.443 1562.5531 C 6552.0864 1553.4249 6509.832 1617.1367 6478.6914 1579.8567 C 6520.0454 1543.3707 6617.5713 1563.0558 6608.443 1476.0872 C 6569.047 1449.3115 6499.276 1537.6823 6470.0654 1493.3649 C 6514.8335 1477.6221 6554.3096 1456.5083 6599.791 1441.4797 C 6605.4 1408.6188 6609.475 1408.645 6599.791 1372.2914 C 6560.8975 1379.7526 6505.388 1416.0004 6478.6914 1406.8989 C 6521.29 1360.0938 6621.276 1370.7302 6617.069 1277.147 C 6563.12 1266.6697 6527.269 1319.6658 6495.995 1303.1028 C 6525.046 1277.359 6558.649 1256.2185 6608.443 1251.218 C 6613.6553 1230.501 6620.8784 1211.7421 6617.069 1182.0293 C 6556.2407 1170.4142 6527.163 1236.0045 6478.6914 1207.9584 C 6524.9136 1170.8378 6643.553 1168.853 6617.069 1086.8853 C 6568.9937 1090.8539 6520.946 1140.437 6478.6914 1121.4928 C 6515.891 1092.3622 6567.8037 1077.9688 6617.069 1060.9296 C 6612.8345 1033.6246 6632.6523 1030.3965 6625.7197 1000.3927 C 6562.723 1003.8324 6512.3726 1065.639 6461.387 1052.2778 C 6498.9316 997.56177 6602.3315 1008.7271 6634.3726 948.4817 C 6606.617 946.41785 6661.836 899.6661 6617.0156 905.1958 z M 233.94304 974.41077 C 262.78253 1000.3402 326.99695 990.92096 337.73898 1034.9739 C 296.64914 1032.8043 277.758 1008.4627 242.5948 1000.36646 C 229.36563 1027.8829 239.55214 1038.4136 242.5948 1069.5552 C 271.72537 1089.4252 327.60535 1082.5461 337.73898 1121.44 C 293.63293 1122.3394 268.89447 1087.3085 233.94304 1104.136 C 227.67242 1130.5942 248.8654 1129.5627 242.5948 1156.0211 C 275.9588 1165.9164 323.7161 1161.3918 329.087 1199.2537 C 288.63245 1202.217 272.81018 1180.5742 242.5948 1173.3246 C 242.5948 1196.3961 242.5948 1219.4414 242.5948 1242.513 C 269.74106 1267.2781 338.40048 1250.5034 346.39093 1294.3981 C 305.96262 1296.6469 267.9419 1262.4891 242.5948 1277.0941 C 242.5948 1297.2819 242.5948 1317.4696 242.5948 1337.6573 C 266.22223 1368.8254 350.20087 1339.5887 346.39093 1398.1938 C 311.36 1389.9656 287.36234 1370.7302 242.5948 1372.2648 C 242.5948 1395.3363 242.5948 1418.3816 242.5948 1441.4535 C 272.81018 1463.1228 336.28375 1451.5339 346.39093 1493.3381 C 307.17963 1492.2006 283.7904 1475.2144 251.24657 1467.4087 C 239.3404 1478.5479 242.70058 1504.98 242.5948 1527.9457 C 269.10602 1556.2034 335.7545 1544.3497 346.39093 1588.5088 C 308.02625 1583.6141 287.91785 1560.4893 242.5948 1562.5531 C 242.5948 1585.625 242.5948 1608.6965 242.5948 1631.7418 C 273.04837 1653.173 338.40048 1639.7318 346.39093 1683.6266 C 310.5927 1676.1654 283.10266 1660.4226 242.5948 1657.6975 C 235.4247 1692.9663 241.2718 1687.4631 242.5948 1726.8857 C 277.25516 1746.9944 343.1099 1735.9082 355.0427 1778.7705 C 310.6456 1777.0244 285.6425 1755.9105 242.5948 1752.8152 C 242.5948 1775.8867 242.5948 1798.9583 242.5948 1822.0035 C 265.45474 1845.2604 320.5146 1836.3438 337.73898 1865.2365 C 313.9 1884.3395 255.26845 1840.0216 233.94304 1856.5847 C 233.94304 1876.7725 233.94304 1896.9335 233.94304 1917.1212 C 259.5281 1937.653 321.3614 1921.9631 329.087 1960.3809 C 286.4362 1965.5663 276.59384 1937.8911 233.94304 1943.0769 C 220.7932 1968.0007 234.20747 1970.1171 225.29106 2003.6135 C 251.035 2026.8707 320.85855 2006.0475 329.087 2046.8727 C 283.89636 2053.8845 245.79631 2019.8059 216.6391 2038.221 C 211.50618 2065.817 232.88448 2064.9705 216.6391 2081.4805 C 242.25082 2110.6375 312.8152 2094.842 320.43524 2142.017 C 284.6372 2134.556 257.14697 2118.8132 216.6391 2116.0876 C 204.73293 2127.227 208.09311 2153.6587 207.98734 2176.6245 C 234.525 2204.8557 304.53384 2189.6155 311.78348 2237.1614 C 272.7573 2232.928 225.84679 2200.2253 199.33557 2211.232 C 202.08714 2231.2874 197.95969 2244.4373 190.68361 2254.465 C 220.44922 2291.004 309.19037 2268.5938 320.4088 2323.6533 C 271.77826 2321.0872 226.4552 2276.4783 182.03163 2297.7246 C 230.21223 2372.8396 355.9953 2374.771 450.16043 2384.2163 C 584.88617 2397.7104 718.26263 2347.2542 822.0852 2306.3765 C 818.72504 1885.8473 808.90894 1430.129 865.3446 1008.992 C 676.5644 1065.3217 384.2528 1033.2012 233.94304 931.15155 C 233.94304 945.5713 233.94304 959.991 233.94304 974.41077 z M 1557.2565 1259.8169 C 1587.1542 1197.4547 1567.0197 1085.0859 1643.7754 1069.5552 C 1607.7654 1036.3765 1558.6853 1016.24164 1531.3274 974.41077 C 1530.6128 1045.2664 1487.618 1230.7129 1557.2565 1259.8169 z M 5233.165 1000.36646 C 5217.8457 1034.0215 5169.11 1034.3126 5163.976 1078.2069 C 5235.07 1096.5161 5230.5728 1190.3904 5276.424 1233.8878 C 5255.8667 1162.1593 5270.71 1055.0559 5233.165 1000.36646 z M 1245.8947 1104.136 C 1264.0981 1190.5757 1388.664 1220.447 1479.416 1181.9764 C 1469.547 1107.3113 1493.9683 1052.0659 1462.112 1017.64374 C 1402.0782 1058.4956 1269.4426 1026.7719 1245.8947 1104.136 z M 5319.6577 1225.2361 C 5439.858 1215.7106 5522.3813 1168.4828 5596.4126 1112.7881 C 5538.3096 1026.8777 5423.1626 1050.4523 5302.3545 1026.2955 C 5297.9087 1102.8396 5313.864 1158.9312 5319.6577 1225.2361 z M 43.654675 1130.0917 C 96.147835 1119.1646 146.07494 1105.6705 182.03163 1078.2069 C 150.99611 1060.2417 88.50154 1073.7352 43.654675 1069.5552 C 51.32741 1101.1198 28.388124 1115.619 43.654675 1130.0917 z M 1609.1675 1138.7434 C 1732.6224 1192.4014 1711.985 1354.6168 1704.3119 1519.294 C 1692.7759 1767.1288 1676.2661 2034.9669 1721.6154 2202.5803 C 1770.4576 2222.9265 1827.5812 2234.992 1894.574 2237.1877 C 1901.0295 2118.601 1925.6093 2056.3982 1920.5293 1917.1742 C 1878.5135 1918.8145 1850.2032 1906.7496 1825.3586 1891.2451 C 1853.3782 1869.5491 1884.3344 1902.7015 1920.5293 1899.8969 C 1928.837 1822.6914 1923.281 1821.1831 1920.5293 1744.216 C 1884.3081 1737.1782 1841.7893 1736.437 1825.3586 1709.6085 C 1863.141 1703.5498 1874.0947 1724.3193 1911.8776 1718.2606 C 1925.2391 1705.6927 1919.4973 1673.9957 1920.5293 1649.072 C 1904.0194 1634.9166 1828.3749 1648.5427 1808.0814 1614.4645 C 1826.4167 1602.3197 1888.5411 1620.1796 1911.8776 1631.7681 C 1912.592 1549.6946 1916.3754 1439.866 1894.574 1363.6393 C 1878.9633 1341.7849 1808.7427 1374.5402 1816.7598 1329.0317 C 1849.3829 1332.1276 1899.2305 1350.5159 1911.9042 1346.3357 C 1933.97 1309.1617 1866.131 1256.1394 1920.5559 1225.2361 C 1947.6489 1226.9559 1921.614 1281.8302 1955.163 1277.1207 C 1968.5513 1220.5791 1951.4059 1157.7935 1963.789 1086.8586 C 1853.2457 1066.0887 1682.1132 1047.3564 1609.1675 1138.7434 z M 4869.892 1086.8586 C 4857.9062 1185.3365 4902.8066 1226.9026 4947.733 1268.4952 C 4910.903 1583.7727 4925.428 1899.6853 4939.081 2245.8394 C 4997.3154 2254.3325 5040.946 2224.2764 5086.1367 2245.8394 C 5149.6895 2022.4253 5167.337 1722.4408 5120.744 1467.4087 C 5118.1777 1487.5964 5097.328 1487.5964 5094.788 1467.4087 C 5096.4287 1454.603 5115.691 1459.4716 5129.3955 1458.757 C 5119.977 1364.4067 5096.3496 1284.2113 5094.788 1181.9764 C 5115.849 1165.5458 5137.5454 1149.7767 5181.307 1156.0474 C 5133.92 1048.4679 4983.6367 1073.8148 4869.892 1086.8586 z M 5155.325 1251.1913 C 5220.518 1622.243 5170.9087 2080.9512 5146.673 2444.7795 C 5286.1084 2537.172 5609.7725 2551.4333 5656.974 2366.9395 C 5620.806 2334.4487 5570.5615 2425.121 5553.1787 2384.2432 C 5584.214 2358.8958 5681.4487 2332.6755 5631.0195 2280.447 C 5604.931 2289.2844 5571.2236 2335.5332 5544.5005 2315.0547 C 5562.571 2275.4465 5637.1836 2292.406 5631.0195 2228.5623 C 5587.7334 2223.4824 5565.402 2273.3296 5535.8486 2254.4917 C 5551.9087 2210.0151 5634.75 2232.319 5631.0195 2167.999 C 5604.931 2146.171 5559.1055 2213.957 5527.2227 2185.303 C 5553.337 2156.675 5610.8843 2159.4263 5622.367 2116.1143 C 5612.287 2114.6592 5612.975 2102.4353 5613.7153 2090.159 C 5577.573 2083.2795 5558.973 2138.6306 5527.2227 2107.4624 C 5550.824 2073.3843 5627.0767 2092.037 5613.7153 2020.9703 C 5565.1377 2010.1486 5539.8433 2067.8018 5509.919 2046.926 C 5534.9756 2005.651 5618.5835 2022.9812 5605.0635 1943.1299 C 5572.044 1946.3047 5535.1606 2012.6887 5509.919 1969.0588 C 5542.622 1941.2247 5610.832 1948.8975 5605.0635 1882.5667 C 5576.9385 1856.267 5538.151 1927.3605 5509.919 1899.8702 C 5532.2764 1865.845 5641.576 1851.7163 5587.7603 1796.1007 C 5565.8257 1803.4299 5527.7524 1839.3337 5509.919 1822.0302 C 5527.6733 1793.6666 5569.1333 1789.0098 5596.411 1770.1454 C 5596.411 1752.8414 5596.411 1735.5376 5596.411 1718.2606 C 5562.7827 1716.6995 5533.864 1764.7477 5509.919 1744.216 C 5526.112 1719.7157 5572.2554 1689.8972 5596.411 1700.9568 C 5591.014 1674.6571 5607.497 1626.4764 5587.7856 1614.4645 C 5574.187 1635.4722 5550.9824 1646.8757 5518.5977 1649.072 C 5531.6685 1618.8828 5570.35 1614.3322 5596.411 1597.1873 C 5596.411 1576.9995 5596.411 1556.838 5596.411 1536.6503 C 5557.968 1530.2739 5536.801 1586.1011 5509.919 1562.5797 C 5523.783 1527.443 5575.0073 1529.6389 5596.411 1502.0428 C 5596.411 1481.8551 5596.411 1461.6941 5596.411 1441.5063 C 5568.974 1418.8313 5539.6846 1492.465 5509.919 1467.4354 C 5528.122 1436.6378 5564.874 1424.3877 5596.411 1406.8989 C 5596.411 1386.7112 5596.411 1366.5234 5596.411 1346.3357 C 5564.212 1349.0875 5538.283 1403.0885 5509.919 1380.9431 C 5547.9136 1336.5725 5620.066 1336.8107 5605.0635 1259.8435 C 5572.996 1237.0626 5538.283 1322.9994 5501.2676 1294.4509 C 5536.3774 1271.8821 5566.0107 1243.8888 5605.0635 1225.2623 C 5610.408 1205.4448 5610.593 1162.3708 5596.411 1138.77 C 5505.951 1229.8926 5321.271 1315.6439 5155.325 1251.1913 z M 6686.2305 1207.9321 C 6708.641 1193.0098 6782.1953 1222.6958 6815.9556 1199.2804 C 6809.6846 1179.622 6831.54 1131.8115 6798.678 1138.7434 C 6768.542 1163.5614 6666.1226 1161.6562 6686.2305 1207.9321 z M 1245.8947 1233.8878 C 1267.4583 1264.209 1329.8204 1253.7316 1332.387 1303.076 C 1302.0658 1293.0485 1285.688 1269.0245 1245.8947 1268.469 C 1245.8947 1291.5405 1245.8947 1314.5853 1245.8947 1337.6573 C 1265.6855 1363.9832 1315.6389 1360.1733 1323.7087 1398.1938 C 1289.2864 1403.7765 1288.969 1375.3076 1254.5203 1380.8903 C 1212.3191 1454.2592 1308.9186 1457.4343 1323.7087 1501.99 C 1290.0272 1503.9742 1278.8883 1483.4163 1254.5203 1476.0609 C 1254.5203 1499.1324 1254.5203 1522.1777 1254.5203 1545.2496 C 1276.9569 1563.1882 1327.651 1552.8694 1323.7087 1597.1344 C 1303.4152 1588.6146 1281.243 1581.9738 1254.5203 1579.8304 C 1254.5203 1597.1344 1254.5203 1614.4379 1254.5203 1631.7152 C 1280.1582 1649.3364 1327.5717 1645.1825 1332.3607 1683.5999 C 1302.3833 1678.9962 1286.323 1660.4489 1254.5203 1657.6709 C 1212.0016 1726.6742 1308.2306 1728.5265 1332.3607 1778.7705 C 1298.9967 1777.5537 1292.3821 1749.5342 1254.5203 1752.8152 C 1238.2482 1780.3579 1256.7163 1789.0098 1245.8947 1822.0035 C 1265.5533 1851.3193 1324.6084 1841.3184 1332.387 1882.54 C 1294.5781 1882.884 1288.8895 1851.0812 1245.8947 1856.611 C 1245.8947 1876.7987 1245.8947 1896.9602 1245.8947 1917.148 C 1267.7494 1944.2942 1323.0472 1938.0236 1332.387 1977.711 C 1294.4988 1980.9917 1287.9104 1952.9722 1254.5466 1951.755 C 1242.6403 1962.894 1246.0005 1989.3262 1245.9214 2012.3181 C 1265.8708 2038.4857 1318.1525 2032.3209 1323.7351 2072.855 C 1290.3711 2071.6377 1283.7566 2043.6449 1245.9214 2046.926 C 1238.6718 2056.9536 1234.4912 2070.1033 1237.2694 2090.159 C 1253.8588 2119.7126 1305.029 2114.6592 1315.1096 2150.7222 C 1275.2902 2157.151 1258.9652 2109.3938 1228.591 2133.4182 C 1209.8585 2195.6484 1306.9872 2187.34 1289.1277 2219.9104 C 1262.6693 2219.355 1244.0691 2188.1602 1219.939 2211.2585 C 1207.927 2286.7175 1299.8433 2258.2488 1315.1096 2306.4026 C 1283.1482 2325.2673 1261.3463 2271.1072 1211.3137 2280.4736 C 1211.3137 2300.6614 1211.3137 2320.8223 1211.3137 2341.01 C 1249.2286 2349.2388 1287.0638 2357.4937 1306.4579 2384.2698 C 1274.5226 2403.108 1245.9214 2355.7476 1202.6617 2358.314 C 1167.8956 2428.0315 1264.9183 2424.3013 1289.1542 2462.1099 C 1273.3057 2489.3093 1259.8914 2433.0059 1245.9214 2462.1099 C 1366.2273 2548.9988 1555.9863 2513.4128 1678.3824 2436.1807 C 1636.3137 2100.3452 1630.8901 1604.8071 1678.3824 1233.9407 C 1658.671 1210.3928 1645.2832 1180.5214 1609.1941 1173.4038 C 1597.8964 1225.0508 1622.45 1240.8726 1635.1232 1268.5481 C 1466.9015 1320.1947 1347.2566 1244.9208 1245.9214 1164.752 C 1245.8947 1187.7444 1245.8947 1210.8159 1245.8947 1233.8878 z M 5146.673 1216.5839 C 5155.007 1234.2051 5179.878 1235.2637 5207.21 1233.8878 C 5207.21 1219.468 5207.21 1205.0483 5207.21 1190.6282 C 5189.377 1175.3618 5137.175 1178.0869 5146.673 1216.5839 z M 2378.9465 1294.4243 C 2397.52 1275.9832 2382.1475 1247.3285 2361.6426 1242.5396 C 2361.775 1265.479 2356.8535 1293.4719 2378.9465 1294.4243 z M 4463.3867 1294.4243 C 4477.542 1280.4281 4473.811 1240.1055 4446.1094 1242.5396 C 4436.8755 1266.0345 4440.606 1283.0474 4463.3867 1294.4243 z M 6712.16 1986.3628 C 6705.122 1740.8296 6734.2256 1507.8375 6694.8823 1259.8435 C 6693.0566 1270.2942 6685.2783 1265.1617 6677.5786 1259.8435 C 6636.7803 1473.3091 6672.684 1764.7743 6712.16 1986.3628 z M 60.958607 1268.469 C 68.49912 1505.1915 40.506245 1803.2184 78.26234 2038.2476 C 98.317635 2035.4958 111.46747 2039.6497 121.49532 2046.8993 C 142.63542 1861.8235 133.00464 1547.7098 121.49532 1268.469 C 101.33385 1268.469 81.146324 1268.469 60.958607 1268.469 z M 156.10278 1268.469 C 142.21213 1571.7341 145.46652 1795.2279 164.75455 2038.2476 C 190.6838 1851.5309 199.36201 1661.9572 199.36201 1441.4535 C 199.36201 1382.8217 220.89917 1306.9922 173.43297 1268.469 C 167.63853 1268.469 161.87076 1268.469 156.10278 1268.469 z M 6738.115 1268.469 C 6731.395 1518.0238 6727.135 1721.1974 6746.741 2046.8993 C 6838.4985 2054.5986 6800.425 1960.3542 6798.652 1917.148 C 6789.577 1697.5966 6807.542 1429.0709 6790.0 1268.469 C 6772.723 1268.469 6755.4194 1268.469 6738.115 1268.469 z M 1929.181 1458.757 C 1964.8999 1571.4431 1971.4088 1698.893 1972.4407 1873.9149 C 1972.9434 1959.4281 1967.1753 2077.7236 1955.163 2176.6245 C 1942.3839 2281.8757 1883.7522 2437.345 1911.9042 2505.2898 C 1960.9839 2623.7969 2317.2456 2676.3696 2413.554 2557.175 C 2394.6362 2149.6902 2342.5925 1755.6195 2396.2766 1311.7017 C 2270.785 1407.0046 2046.4178 1382.6892 1937.8595 1285.7726 C 1941.696 1357.4219 1948.9723 1399.755 1929.181 1458.757 z M 4402.85 2531.2456 C 4509.874 2664.8865 4891.695 2665.654 4930.429 2470.6824 C 4898.8906 2447.1345 4853.912 2532.2507 4826.6333 2487.9858 C 4857.5107 2475.6038 4882.382 2457.2417 4921.778 2453.379 C 4920.7725 2428.4546 4926.513 2396.7576 4913.152 2384.1902 C 4879.047 2387.8416 4842.27 2434.011 4809.356 2410.1191 C 4843.117 2377.6018 4925.085 2393.2388 4913.152 2314.9753 C 4877.143 2290.7922 4828.962 2366.7275 4792.0522 2340.9043 C 4822.056 2298.809 4917.544 2322.2249 4904.5005 2237.1082 C 4867.0884 2222.8738 4827.4536 2273.1978 4774.775 2271.716 C 4806.525 2222.8738 4937.4937 2236.4468 4895.848 2141.9905 C 4849.732 2133.656 4824.464 2191.2825 4792.0522 2167.92 C 4821.1035 2132.0686 4928.6304 2133.524 4887.223 2055.472 C 4851.9805 2060.8955 4813.801 2108.5735 4774.775 2081.4272 C 4811.975 2066.7432 4851.2124 2054.0432 4887.223 2038.1681 C 4887.223 2015.0966 4887.223 1992.0513 4887.223 1968.9794 C 4861.3467 1948.9241 4795.73 2028.7754 4774.775 1986.2833 C 4820.786 1977.5254 4849.3345 1951.3052 4887.223 1934.3986 C 4887.223 1914.2108 4887.223 1894.0493 4887.223 1873.8616 C 4853.8853 1858.5691 4820.0454 1907.8607 4774.775 1908.4695 C 4798.1646 1871.3218 4852.2188 1864.8134 4887.223 1839.2808 C 4885.159 1767.4728 4883.1484 1744.7452 4887.223 1674.9481 C 4858.6216 1657.0887 4838.963 1709.6085 4792.0522 1700.8772 C 4808.0864 1665.0262 4865.3945 1670.4503 4878.5713 1631.689 C 4902.8335 1617.8776 4866.4263 1592.7684 4878.5713 1562.5002 C 4839.836 1561.5479 4822.6646 1627.2964 4783.427 1597.1077 C 4821.077 1568.4797 4928.895 1537.3383 4869.9194 1467.3824 C 4848.6206 1478.1776 4810.5996 1517.1243 4792.0786 1501.99 C 4826.713 1457.4606 4901.8813 1452.0632 4887.249 1380.8903 C 4841.688 1381.684 4816.976 1448.7294 4774.8013 1424.1495 C 4805.202 1382.4777 4882.513 1387.7164 4887.249 1320.3538 C 4779.273 1416.8208 4535.592 1419.6783 4437.4844 1311.7017 C 4459.7354 1757.3394 4445.6597 2111.008 4402.85 2531.2456 z M 986.41766 1995.0146 C 980.35876 2058.4087 1136.8864 2066.9019 1168.0541 1995.0146 C 1093.8915 1992.6068 1051.4523 1979.2985 986.41766 1995.0146 z M 1072.91 2176.651 C 987.132 2348.9214 882.0924 2500.2097 925.8547 2695.605 C 1028.9891 3155.9531 1744.1576 3059.83 1738.8931 2652.3718 C 1719.7898 2608.0542 1698.7025 2565.6943 1704.2852 2496.691 C 1660.047 2478.6729 1643.3518 2501.057 1609.1412 2513.9946 C 1625.3075 2587.2847 1589.0331 2657.6372 1617.793 2704.2832 C 1720.6892 2716.3481 1666.6882 2600.9897 1678.33 2557.2275 C 1718.6259 2645.7573 1713.0432 2719.9465 1652.4005 2738.864 C 1547.2551 2771.646 1455.8944 2585.6968 1358.3164 2574.5315 C 1286.4288 2566.3027 1272.8027 2624.5642 1219.939 2626.4163 C 1193.6395 2618.1614 1185.1729 2592.0203 1142.0988 2600.487 C 1085.9012 2633.057 1103.5225 2723.1743 1029.6509 2721.587 C 942.894 2719.7083 920.2456 2531.431 977.76587 2453.458 C 981.9993 2504.8665 927.9185 2692.7473 1046.9546 2678.3271 C 1059.9456 2609.9856 1023.7242 2509.3914 1072.9103 2462.1099 C 1076.0851 2496.4 1064.9727 2545.004 1081.562 2565.906 C 1146.3586 2575.9072 1104.8455 2479.6519 1142.0988 2462.1099 C 1141.9928 2494.4685 1135.3253 2568.155 1211.3137 2548.6023 C 1231.6865 2472.3494 1150.9623 2457.4531 1142.0988 2392.9214 C 1128.4197 2293.3855 1203.5879 2176.889 1185.3315 2046.9523 C 1151.0416 2037.8241 1142.9453 2076.0828 1107.5177 2081.5596 C 1020.4962 2094.974 953.0803 2031.7122 899.92566 1995.0675 C 866.1119 2113.1775 987.26465 2149.2666 1072.9103 2176.651 z M 5691.583 2012.3181 C 5703.0654 2087.7246 5854.433 2058.0647 5855.9155 1995.0146 C 5790.351 1989.9874 5738.81 1999.0098 5691.583 2012.3181 z M 5933.7554 2652.3452 C 5968.972 2479.7048 5845.014 2304.1272 5760.771 2176.651 C 5852.449 2158.7651 5900.206 2096.9585 5925.1035 2012.3181 C 5867.636 2044.227 5830.6475 2096.6145 5726.164 2081.5068 C 5704.3613 2074.9983 5666.9233 2029.8602 5656.975 2064.203 C 5681.1055 2172.6821 5698.753 2287.6436 5700.208 2418.8242 C 5653.271 2445.9438 5632.131 2475.9211 5648.323 2548.549 C 5665.601 2548.549 5682.93 2548.549 5700.208 2548.549 C 5727.0635 2531.5366 5680.734 2495.077 5708.86 2479.3608 C 5732.6187 2527.6733 5738.334 2594.0312 5778.049 2626.39 C 5789.3467 2566.9907 5757.8076 2474.6777 5786.6997 2453.405 C 5813.8726 2533.6006 5784.107 2576.6482 5812.6294 2660.9707 C 5898.751 2677.904 5858.879 2568.8425 5881.8184 2522.5938 C 5901.318 2586.067 5910.7896 2676.7397 5847.2104 2695.5781 C 5750.267 2724.312 5764.6606 2613.1074 5682.878 2591.782 C 5652.107 2598.5024 5650.2803 2634.142 5622.3413 2643.6667 C 5582.5747 2565.7734 5415.463 2559.847 5397.4453 2660.9707 C 5303.491 2651.631 5289.125 2768.0476 5207.183 2756.1147 C 5173.052 2751.1409 5140.455 2682.27 5129.3433 2695.5515 C 5249.6494 3084.754 5856.815 3029.5088 5933.7554 2652.3452 z M 95.56607 2124.7397 C 92.1528 2165.618 108.18662 2187.0757 147.45082 2185.2766 C 154.70045 2160.8289 157.50491 2131.8835 164.75455 2107.4358 C 143.66734 2088.915 113.42532 2113.654 95.56607 2124.7397 z M 6729.4634 2176.651 C 6774.8394 2190.9385 6769.23 2125.613 6755.392 2107.4624 C 6746.741 2107.4624 6738.115 2107.4624 6729.4634 2107.4624 C 6729.4634 2130.5078 6729.4634 2153.5793 6729.4634 2176.651 z M 5535.8755 2539.8972 C 5578.05 2538.0984 5581.1455 2575.3513 5622.3936 2574.5051 C 5662.796 2475.7886 5572.4136 2485.3403 5535.8755 2539.8972 z M 5129.369 2652.3452 C 5130.2163 2621.4685 5133.4175 2592.9463 5155.325 2583.157 C 5162.549 2619.7222 5138.2866 2714.893 5215.862 2704.2566 C 5221.471 2663.7224 5204.537 2600.672 5224.488 2574.5051 C 5233.0596 2604.1384 5253.4062 2655.9702 5233.1387 2686.9531 C 5312.038 2686.9 5274.3877 2601.3867 5276.3984 2539.8972 C 5224.593 2534.0503 5183.821 2517.1697 5146.6733 2496.6643 C 5120.558 2518.519 5109.393 2641.3652 5129.369 2652.3452 z M 1228.5912 2565.853 C 1254.4147 2565.721 1257.9863 2543.3638 1280.5023 2539.8972 C 1278.862 2515.582 1265.4475 2503.0408 1237.2432 2505.2898 C 1224.0933 2530.2402 1237.5076 2532.3567 1228.5912 2565.853 z M 1496.7196 2565.853 C 1511.4836 2569.3984 1494.9205 2576.9922 1496.7196 2591.782 C 1526.7762 2607.869 1536.8043 2643.9846 1574.56 2652.3452 C 1587.8688 2601.5715 1588.5833 2580.3784 1591.8373 2531.2456 C 1548.3928 2531.034 1513.5471 2539.421 1496.7196 2565.853 z M 1479.4426 2591.8088 C 1482.1941 2571.7534 1478.0402 2558.6033 1470.7905 2548.5757 C 1462.1388 2548.5757 1453.4868 2548.5757 1444.8615 2548.5757 C 1449.7297 2569.61 1452.2169 2593.0522 1479.4426 2591.8088 z M 5302.3545 2626.39 C 5329.553 2630.5435 5336.1675 2614.087 5354.265 2609.086 C 5353.921 2551.804 5337.332 2549.449 5293.7017 2548.549 C 5294.046 2577.0188 5308.3066 2591.6233 5302.3545 2626.39 z M 5371.5425 2591.8088 C 5393.556 2590.7502 5405.092 2579.2146 5406.15 2557.2012 C 5386.0684 2560.191 5365.6157 2562.81 5371.5425 2591.8088 z M 4402.85 2617.7644 C 4348.743 2711.0562 4235.819 2790.4312 4195.2583 2868.5894 C 4265.8755 2852.714 4284.5024 2784.8223 4342.3135 2756.1414 C 4335.9375 2862.2395 4178.5894 2863.3506 4221.214 2989.6628 C 4313.871 2892.0315 4410.841 2798.7131 4428.8057 2626.39 C 4417.7197 2625.9136 4416.8203 2615.3037 4402.85 2617.7644 z M 2430.8313 2626.39 C 2422.2056 2626.39 2413.554 2626.39 2404.902 2626.39 C 2404.1348 2640.0156 2382.8354 2633.1628 2387.6245 2652.3452 C 2447.8174 2796.8342 2528.886 2920.474 2655.7532 2998.3145 C 2653.0547 2966.829 2657.1292 2942.0376 2664.405 2920.474 C 2612.3882 2883.009 2519.202 2840.8875 2517.35 2782.0972 C 2565.4246 2808.979 2592.5974 2856.7888 2655.727 2868.5894 C 2619.9023 2748.7065 2478.1914 2734.7368 2430.8313 2626.39 z M 4662.301 2660.997 C 4561.1504 2983.63 4348.0815 3194.397 3953.0586 3223.21 C 3957.3186 3192.8887 3965.9436 3166.9067 3961.7107 3128.0664 C 3908.0532 3065.2278 3800.9497 3092.03 3797.3777 3171.2993 C 3792.536 3278.2437 3960.1494 3315.8674 4074.1587 3301.0508 C 4396.5005 3259.141 4673.0957 2921.797 4731.4893 2660.997 C 4704.29 2670.919 4710.481 2647.4238 4696.882 2643.6934 C 4698.2573 2681.9785 4672.4604 2639.6191 4662.301 2660.997 z M 2327.0613 2652.3452 C 2325.5796 2662.4263 2313.3562 2661.7383 2301.106 2660.997 C 2388.7358 2919.363 2521.4778 3132.5903 2846.0154 3153.9958 C 2813.8687 3053.0305 2859.2446 2969.2898 2967.115 2981.0105 C 2965.3687 2820.3826 2848.767 2797.7603 2707.6118 2816.678 C 2680.4126 2844.5654 2690.1758 2899.4136 2716.264 2920.474 C 2702.5847 2943.1226 2673.454 2950.2397 2690.3345 2981.0105 C 2680.651 3031.3875 2753.702 3034.2979 2733.5674 3067.5032 C 2537.3525 2989.8213 2436.7317 2816.5454 2327.0613 2652.3452 z M 4489.316 2652.3452 C 4404.0938 2855.4392 4267.436 3053.1887 4065.5063 3110.736 C 4100.6426 3056.5227 4166.3657 3032.8691 4177.9546 2955.0552 C 4159.2217 2919.945 4133.901 2914.1243 4151.9985 2859.911 C 4108.263 2852.6084 4054.0234 2804.5864 4004.9695 2808.0261 C 3916.3076 2814.27 3863.3381 2920.4475 3892.5217 3032.9219 C 3975.4688 3039.3516 4016.1348 3088.061 4013.595 3179.9512 C 4301.9116 3156.7468 4493.4697 2916.1614 4541.2007 2652.3718 C 4523.9233 2652.3452 4506.646 2652.3452 4489.316 2652.3452 z M 2119.4697 2686.9531 C 2208.0786 2948.4668 2475.5193 3260.622 2828.712 3283.7473 C 2912.796 3289.2507 3025.8792 3266.84 3053.581 3205.9065 C 3111.6572 3078.1655 2976.1904 2983.0215 2906.5251 3067.5293 C 2884.5652 3120.155 2913.537 3153.2546 2923.829 3197.2812 C 2703.4578 3213.6853 2560.927 3119.8906 2448.135 3024.2969 C 2451.9446 3027.4983 2417.3376 3018.8992 2413.5273 3015.6448 C 2311.5305 2928.306 2227.79 2801.8347 2180.0063 2669.6753 C 2147.8596 2663.7224 2157.411 2665.4954 2119.4697 2661.0237 C 2119.4697 2669.6492 2119.4697 2678.301 2119.4697 2686.9531 z M 4385.52 3032.8953 C 4492.2266 2937.7776 4593.7207 2837.4744 4619.0415 2660.9707 C 4601.764 2660.9707 4584.46 2660.9707 4567.1567 2660.9707 C 4539.984 2812.577 4442.0347 2939.4712 4385.52 3032.8953 z M 2482.7158 3006.9666 C 2380.4543 2930.4753 2326.4265 2805.7773 2283.776 2669.6492 C 2263.5881 2669.6492 2243.427 2669.6492 2223.2393 2669.6492 C 2268.8535 2817.2073 2368.522 2956.8013 2482.7158 3006.9666 z M 1885.948 2764.7932 C 1978.658 2722.3013 2073.7495 2769.3706 2128.095 2833.982 C 2125.7405 2810.1958 2091.8472 2743.5474 2076.2102 2704.2566 C 2001.8623 2694.1758 1920.9261 2711.4534 1885.948 2764.7932 z M 1842.6888 2885.8665 C 1830.2004 3091.3154 2242.818 3084.9124 2162.7024 2877.2148 C 2125.2107 2871.4202 2142.779 2920.7388 2102.1655 2911.8223 C 2099.811 2757.4382 1851.2615 2744.6055 1842.6888 2885.8665 z M 5008.296 2955.0815 C 5072.484 2763.3381 4730.5894 2725.529 4748.819 2937.7776 C 4707.491 2943.3606 4711.7246 2870.8914 4679.631 2894.5188 C 4663.3057 3086.4736 4959.6655 3100.3909 5008.296 2955.0815 z M 3036.2507 2981.0105 C 3050.247 3012.8933 3085.7278 3060.5447 3114.0908 3050.1992 C 3119.2505 2983.286 3141.237 2933.2007 3140.0203 2859.911 C 3082.1294 2844.089 3058.5024 2932.777 3036.2507 2981.0105 z M 3754.1445 3084.8066 C 3788.858 3070.4932 3810.6597 3043.2935 3849.2886 3032.9219 C 3818.6235 2965.5854 3806.3206 2879.8604 3719.5635 2868.5894 C 3708.16 2932.8037 3744.6196 3013.7131 3754.1445 3084.8066 z M 3062.2327 3309.6758 C 3116.684 3268.9832 3141.3167 3198.498 3183.3062 3145.3433 C 3189.1003 3230.0369 3108.3499 3270.7554 3114.1174 3326.9795 C 3198.5198 3349.6814 3218.4958 3236.1484 3269.825 3197.2546 C 3275.6985 3275.2012 3217.9666 3289.568 3209.262 3352.9355 C 3235.7202 3346.6648 3234.7146 3367.858 3261.1729 3361.5872 C 3321.3125 3335.2615 3320.8894 3248.319 3373.6208 3214.5315 C 3371.6099 3283.006 3306.4434 3330.1284 3313.058 3378.865 C 3385.4478 3373.4138 3376.9019 3287.0278 3434.1577 3266.4436 C 3494.9587 3297.876 3497.2341 3387.8606 3581.1865 3396.1685 C 3600.157 3352.0093 3506.071 3305.7073 3529.3018 3257.791 C 3577.3765 3290.4143 3571.8997 3376.6162 3659.0269 3370.239 C 3674.2405 3323.17 3582.483 3271.0203 3598.4905 3223.184 C 3650.3223 3269.3804 3658.1008 3359.6033 3762.823 3352.909 C 3745.625 3292.161 3667.3613 3246.6523 3676.3308 3188.5762 C 3723.1355 3234.032 3739.1165 3310.3113 3814.6812 3326.9536 C 3743.085 3196.7258 3677.9973 3060.0154 3659.0007 2877.1882 C 3511.9714 2908.7532 3365.604 2892.243 3183.3062 2885.8403 C 3195.4773 3039.3516 3095.2527 3201.3823 3062.2327 3309.6758 z" svg:height="34.588974mm" draw:style-name="style-179" svg:viewBox="0.0 0.0 6860.3164 3458.8972" svg:width="68.603165mm" svg:x="19.314335mm" svg:y="35.983032mm"/>
              <draw:path svg:d="M 294.05826 47.90809 C 302.12787 243.38226 100.43597 297.99252 0.0 186.28505 C 56.991432 153.82095 129.22256 90.69133 103.79614 4.64886 C 118.03058 -15.803298 145.3884 37.21914 181.6366 47.90809 C 219.20738 58.96765 251.3808 42.11387 294.05826 47.90809 z" svg:height="2.435594mm" draw:style-name="style-180" svg:viewBox="0.0 0.0 294.29337 243.55942" svg:width="2.9429336mm" svg:x="36.96282mm" svg:y="42.82633mm"/>
              <draw:path svg:d="M 665.96 1229.0121 C 624.5527 1006.2329 631.53766 777.7388 657.30804 528.42175 C 668.28827 422.42978 724.8033 261.66885 700.56744 182.45293 C 675.723 101.22565 539.22455 98.97691 458.39435 87.30854 C 433.10016 130.17131 462.04562 193.00986 458.39435 242.98944 C 374.49506 260.47867 337.1358 272.5964 242.17694 260.29337 C 188.17548 253.30817 0.9562158 210.94844 0.003633499 139.19328 C -1.2662743 43.14982 328.77493 5.9758945 441.11707 0.8163261 C 607.4076 -6.8301706 870.2448 40.13361 1037.9113 104.61247 C 1115.5399 134.45763 1255.5046 193.80357 1245.5033 251.6412 C 1229.0992 346.4945 979.41187 274.7131 951.41876 407.32208 C 945.12195 437.27304 958.45685 473.97098 960.07074 502.4665 C 974.3583 751.38617 965.4419 983.6903 960.07074 1228.9858 C 825.58307 1216.6033 782.3238 1225.6785 665.96 1229.0121 z M 908.1331 1220.3602 C 907.1541 1189.6418 879.5052 1185.5675 847.5964 1185.7528 C 846.9351 1218.1641 881.5159 1215.2803 908.1331 1220.3602 z M 1037.8848 156.52347 C 1094.7703 175.7588 1153.296 214.46727 1193.5657 199.75645 C 1104.93 152.89885 1012.6436 109.66586 890.85583 95.96071 C 923.2937 129.03362 986.7937 139.24658 1037.8848 156.52347 z M 899.48114 208.40862 C 985.3649 220.55298 1061.7766 242.16907 1141.6543 260.29337 C 1099.3209 214.20284 959.93854 179.51584 899.48114 208.40862 z M 985.9733 294.90082 C 963.0605 251.53543 888.15717 260.1347 830.29266 251.66785 C 860.852 287.43964 928.42664 286.16953 985.9733 294.90082 z M 925.4368 372.76752 C 926.0719 328.87323 857.6507 354.06146 830.29266 338.16006 C 829.65784 382.0281 898.07904 356.86612 925.4368 372.76752 z M 856.24817 433.30444 C 879.32007 433.30444 902.3916 433.30444 925.4368 433.30444 C 921.812 409.38593 848.41675 393.11432 856.24817 433.30444 z M 864.90015 493.84094 C 864.3182 521.43695 919.27203 516.3041 925.4368 511.1449 C 924.3785 485.18918 876.35675 483.3898 864.90015 493.84094 z M 934.0886 588.9849 C 934.59143 556.7853 895.59186 564.0349 864.90015 563.02966 C 867.5988 592.0278 904.08496 587.2651 934.0886 588.9849 z M 735.1485 614.91437 C 746.8431 617.6395 751.6585 627.2174 769.7559 623.56616 C 769.7559 614.91437 769.7559 606.26263 769.7559 597.6105 C 750.0446 595.20306 737.2388 599.7272 735.1485 614.91437 z M 925.4368 632.2179 C 893.0783 643.701 865.6409 606.4475 847.5964 632.2179 C 872.86414 635.4461 924.9871 681.0865 925.4368 632.2179 z M 925.4368 727.3623 C 921.6003 693.7072 876.3301 701.5124 847.5964 692.7548 C 843.9187 733.924 893.0519 722.2823 925.4368 727.3623 z M 925.4368 796.5772 C 895.9094 794.381 883.8973 774.6963 847.5964 779.2737 C 846.6174 806.6844 909.7205 814.48956 925.4368 796.5772 z M 916.7851 874.41766 C 915.70026 855.31476 880.08716 870.73975 864.90015 865.7655 C 860.5345 886.27094 925.04 904.58014 916.7851 874.41766 z M 925.4368 960.9099 C 909.45593 948.0776 884.34705 944.3468 856.24817 943.6064 C 853.5759 968.5297 928.1091 991.7074 925.4368 960.9099 z M 916.7851 1047.4021 C 900.4337 1037.798 875.9332 1036.3688 856.2219 1030.0981 C 838.5211 1068.6746 910.8847 1061.0281 916.7851 1047.4021 z M 916.7851 1142.5198 C 915.2768 1115.1882 882.57446 1119.0778 856.2219 1116.5641 C 855.58685 1146.0653 888.28937 1142.2021 916.7851 1142.5198 z" svg:height="12.290119mm" draw:style-name="style-181" svg:viewBox="0.0 0.0 1246.0117 1229.012" svg:width="12.460117mm" svg:x="21.65399mm" svg:y="43.123943mm"/>
              <draw:path svg:d="M 0.0 6.2839346 C 22.463099 -18.401653 38.23208 36.7375 51.88475 49.543163 C 42.83613 60.788033 12.806066 19.90996 0.0 6.2839346 z" svg:height="0.51476884mm" draw:style-name="style-182" svg:viewBox="0.0 0.0 51.88475 51.476883" svg:width="0.5188475mm" svg:x="64.38079mm" svg:y="45.491264mm"/>
              <draw:path svg:d="M 0.0 683.23346 C 11.112855 669.9514 43.710186 738.82275 77.84085 743.79663 C 159.80936 755.72943 174.1754 639.3125 268.10297 648.6522 C 286.1211 547.52875 453.23135 553.4554 492.99878 631.3487 C 520.9388 621.7974 522.7644 586.15765 553.5353 579.4639 C 635.3181 600.78937 620.9246 711.99384 717.868 683.2601 C 781.4211 664.42163 771.9748 573.74884 752.47504 510.27567 C 729.5355 556.5245 769.40875 665.58594 683.28674 648.6522 C 654.7646 564.33 684.5302 521.2819 657.3581 441.08658 C 628.46533 462.3595 660.0033 554.6722 648.7055 614.0714 C 608.9922 581.7127 603.2771 515.3553 579.5173 467.0427 C 551.39233 482.7588 597.7203 519.24475 570.8655 536.23096 C 553.5886 536.23096 536.2576 536.23096 518.9807 536.23096 C 502.78824 463.57632 523.9279 433.6258 570.8655 406.50577 C 569.41046 275.32556 551.76215 160.36407 527.6325 51.88475 C 537.581 17.541725 575.0198 62.679874 596.8208 69.18828 C 701.2782 84.29637 738.2939 31.90858 795.7613 0.0 C 770.8638 84.64034 723.1067 146.44696 631.42865 164.33266 C 715.69836 291.83536 839.62897 467.38666 804.4131 640.0271 C 727.44586 1017.1641 120.28012 1072.409 0.0 683.23346 z" svg:height="9.501793mm" draw:style-name="style-183" svg:viewBox="0.0 0.0 810.55927 950.17926" svg:width="8.105593mm" svg:x="70.608025mm" svg:y="56.10648mm"/>
              <draw:path svg:d="M 0.0 0.0 C 17.171513 11.615489 41.16916 16.483974 60.536514 25.929457 C 46.249195 45.21768 4.5507555 19.076677 0.0 0.0 z" svg:height="0.32698348mm" draw:style-name="style-184" svg:viewBox="0.0 0.0 60.536514 32.69835" svg:width="0.60536516mm" svg:x="39.211777mm" svg:y="58.268387mm"/>
              <draw:path svg:d="M 181.6366 0.0 C 198.94012 0.0 216.24406 0.0 233.52135 0.0 C 208.2007 176.47743 106.70658 276.78058 0.0 371.92496 C 56.48839 278.47418 154.43744 151.57988 181.6366 0.0 z" svg:height="3.7192495mm" draw:style-name="style-185" svg:viewBox="0.0 0.0 233.52135 371.92496" svg:width="2.3352134mm" svg:x="63.169796mm" svg:y="62.593002mm"/>
              <draw:path svg:d="M 0.0 0.0 C 20.18772 0.0 40.349197 0.0 60.53692 0.0 C 103.161095 136.12823 157.1888 260.8263 259.47662 337.3175 C 145.2564 287.1522 45.5879 147.55801 0.0 0.0 z" svg:height="3.373175mm" draw:style-name="style-186" svg:viewBox="0.0 0.0 259.47662 337.3175" svg:width="2.5947664mm" svg:x="41.54699mm" svg:y="62.679523mm"/>
              <draw:path svg:d="M 665.9824 1246.788 C 551.9204 1244.592 467.38586 1238.7184 354.62143 1264.0919 C 305.8841 971.1717 365.28372 702.0376 337.31708 390.51715 C 286.94064 285.23935 105.145386 311.32748 0.0 260.79196 C 24.50028 185.12112 110.19837 154.40312 190.28876 122.415 C 463.0208 13.433045 1014.7297 -87.426025 1323.3138 122.415 C 1223.3798 255.26218 1036.6906 275.52945 847.6194 260.79196 C 829.25653 224.38512 843.4385 155.43503 838.96686 105.11107 C 729.324 81.58981 553.0589 132.68085 553.56116 226.21074 C 553.9051 291.24554 594.88934 380.51575 614.09766 468.38425 C 658.5208 671.3725 693.3136 990.3275 665.9824 1246.788 z M 69.18828 226.18451 C 163.80298 173.77048 272.97104 135.88196 389.2285 105.08482 C 282.78635 99.47551 132.42409 138.66037 69.18828 226.18451 z M 155.70674 252.1402 C 213.30658 246.2398 348.958 243.6471 406.50455 208.90721 C 335.25327 225.285 219.33899 195.99538 155.70674 252.1402 z M 337.31628 295.3994 C 377.08292 284.10165 428.28052 330.69482 432.46066 278.0955 C 400.3672 283.4666 343.42862 264.02014 337.31628 295.3994 z M 363.24655 373.23987 C 397.58875 367.20746 459.05142 388.32132 467.04187 355.93634 C 449.5268 356.5181 374.1204 340.88156 363.24655 373.23987 z M 380.5759 433.7764 C 407.3524 445.1537 445.26672 447.42905 458.41675 416.47287 C 434.47202 424.25177 377.21613 398.69293 380.5759 433.7764 z M 475.69446 494.31332 C 446.85416 494.31332 418.01468 494.31332 389.20184 494.31332 C 383.61835 522.17377 481.30295 522.17377 475.69446 494.31332 z M 484.3454 563.502 C 452.64838 563.502 420.9255 563.502 389.20184 563.502 C 388.54053 594.2462 483.68494 587.4201 484.3454 563.502 z M 371.8975 649.9938 C 407.74884 651.7932 509.16382 654.6241 458.41675 624.0385 C 449.4735 652.61316 367.45334 608.05756 371.8975 649.9938 z M 380.5759 719.2091 C 401.45157 717.8861 469.1057 740.5079 467.0685 701.9052 C 437.0647 706.5092 385.0217 689.04663 380.5759 719.2091 z M 458.41675 788.37115 C 436.13858 773.89856 417.1418 790.5141 380.5759 779.7194 C 376.3433 821.2588 461.24765 801.67944 458.41675 788.37115 z M 458.41675 883.5418 C 457.35822 847.1087 392.03275 874.94293 363.24655 866.23785 C 364.3043 902.6447 429.62976 874.83716 458.41675 883.5418 z M 467.04187 944.0783 C 438.22903 944.0783 409.38876 944.0783 380.55008 944.0783 C 374.9674 971.9388 472.65118 971.9388 467.04187 944.0783 z M 380.5759 1047.8745 C 399.15036 1063.9083 443.94412 1053.7216 475.7203 1056.5262 C 465.77258 1028.8773 386.7674 1028.6924 380.5759 1047.8745 z M 389.2285 1134.3667 C 437.17047 1130.0541 474.13284 1142.701 484.37286 1117.0631 C 459.87177 1109.1785 400.89606 1104.8126 389.2285 1134.3667 z M 389.2285 1212.1809 C 419.68204 1198.2638 465.32202 1231.5216 475.7203 1186.2515 C 452.80743 1200.8298 393.7001 1179.1871 389.2285 1212.1809 z" svg:height="12.640918mm" draw:style-name="style-187" svg:viewBox="0.0 0.0 1323.3138 1264.0918" svg:width="13.233139mm" svg:x="72.337875mm" svg:y="43.032703mm"/>
              <draw:path svg:d="M 51.911396 0.0 C 202.22118 102.049644 494.53275 134.17018 683.313 77.84045 C 626.87726 498.9775 636.69336 954.6958 640.0535 1375.2249 C 536.2576 1416.1025 402.88116 1466.5856 268.1288 1453.065 C 173.96365 1443.6194 48.1806 1441.688 0.0 1366.5731 C 44.42356 1345.3268 89.74662 1389.9619 138.37717 1392.5017 C 127.15874 1337.4155 38.41759 1359.8523 8.651967 1323.3135 C 15.901402 1313.2858 20.055502 1300.1357 17.303934 1280.0804 C 43.81515 1269.1001 90.72564 1301.8027 129.75185 1306.0099 C 122.52865 1258.464 52.519806 1273.7041 25.955698 1245.473 C 26.035028 1222.5073 22.67485 1196.0756 34.607464 1184.936 C 75.115326 1187.6879 102.60557 1203.4305 138.40361 1210.8656 C 130.78355 1163.6907 60.21919 1179.4858 34.607464 1150.329 C 50.852837 1133.8188 29.47454 1134.6654 34.607464 1107.0695 C 63.764675 1088.6544 101.86474 1122.733 147.05537 1115.7212 C 138.8269 1074.9226 69.00337 1095.7454 43.25943 1072.4619 C 52.175835 1038.9656 38.761562 1036.8492 51.911396 1011.9254 C 94.56222 1006.7396 104.40456 1034.4148 147.05537 1029.2294 C 139.32974 990.8116 77.496475 1006.5281 51.911396 985.9697 C 51.911396 965.782 51.911396 945.6209 51.911396 925.4332 C 73.2368 908.8701 131.84192 953.1616 155.70734 934.08496 C 138.50938 905.16595 83.44976 914.1088 60.56316 890.852 C 60.56316 867.7801 60.56316 844.70856 60.56316 821.6637 C 103.5844 824.75903 128.61395 845.8729 173.01108 847.619 C 161.1049 804.75665 95.25016 815.84283 60.56316 795.73425 C 59.24016 756.3116 53.393055 761.7885 60.56316 726.54596 C 101.07102 729.29736 128.56107 745.0401 164.35931 752.47504 C 156.36884 708.5803 91.04317 722.0215 60.56316 700.5903 C 60.56316 677.5184 60.56316 654.4735 60.56316 631.4016 C 105.886215 629.33777 125.994606 652.4626 164.35931 657.3573 C 153.72284 613.1982 87.07438 625.07806 60.56316 596.7941 C 60.64249 573.82837 57.282314 547.3963 69.21493 536.2572 C 101.758766 544.06274 125.148 561.04895 164.35931 562.18665 C 154.25212 520.38245 90.778534 531.9713 60.56316 510.3019 C 60.56316 487.23 60.56316 464.1585 60.56316 441.11322 C 105.330696 439.57867 129.32834 458.84027 164.35931 467.0423 C 168.19568 408.43716 84.19059 437.67392 60.56316 406.50577 C 60.56316 386.31805 60.56316 366.15698 60.56316 345.9426 C 85.91025 331.33755 123.93098 365.49527 164.35931 363.24655 C 156.36884 319.35187 87.709435 336.10028 60.56316 311.3614 C 60.56316 288.2899 60.56316 265.24463 60.56316 242.17311 C 90.778534 249.44899 106.60081 271.0655 147.05537 268.10217 C 141.68446 230.21405 93.92716 234.73816 60.56316 224.86958 C 66.83377 198.41125 45.640785 199.41652 51.911396 172.98442 C 86.86283 156.15689 111.6013 191.18785 155.70734 190.28836 C 145.60036 151.39458 89.693726 158.2736 60.56316 138.40361 C 57.520508 107.2621 47.333996 96.70517 60.56316 69.21493 C 95.72635 77.311165 114.59107 101.65279 155.70734 103.82239 C 144.9653 59.769444 80.75088 69.18868 51.911396 43.259228 C 51.911396 28.839485 51.911396 14.419743 51.911396 0.0 z M 259.5033 389.2285 C 268.1817 360.36237 247.49133 360.865 224.89583 363.2728 C 222.25003 386.07986 242.96683 385.5772 259.5033 389.2285 z M 216.24406 475.7207 C 227.77982 475.7207 239.31557 475.7207 250.85152 475.7207 C 257.6514 442.40958 209.41772 442.40958 216.24406 475.7207 z M 268.1288 588.14233 C 270.74817 565.3615 256.1431 559.7522 233.54779 562.18665 C 230.92844 584.9937 245.5333 590.603 268.1288 588.14233 z M 268.1288 778.4307 C 276.83347 749.5646 256.1431 750.0672 233.54779 752.47504 C 230.902 775.30835 251.59235 774.8057 268.1288 778.4307 z M 224.89583 856.27075 C 242.8875 861.16547 252.86246 880.983 268.1288 864.9229 C 271.48898 838.1206 226.48326 829.70667 224.89583 856.27075 z M 259.5033 968.7187 C 268.1817 939.85254 247.49133 940.3556 224.89583 942.7896 C 222.27647 965.57043 236.88153 971.15314 259.5033 968.7187 z M 224.89583 1046.5596 C 236.59044 1049.2847 241.43228 1058.8625 259.5033 1055.2113 C 259.5033 1046.5596 259.5033 1037.9073 259.5033 1029.2819 C 239.76552 1026.8478 226.9861 1031.3457 224.89583 1046.5596 z M 259.5033 1141.7035 C 262.12262 1118.9227 247.51779 1113.3134 224.89583 1115.7744 C 216.2174 1144.6139 236.90797 1144.111 259.5033 1141.7035 z M 216.24406 1210.8922 C 208.49179 1238.8055 244.44849 1223.0361 250.85152 1236.8213 C 257.91586 1205.8912 232.43654 1193.906 216.24406 1210.8922 z M 216.24406 1323.3401 C 227.77982 1323.3401 239.31557 1323.3401 250.85152 1323.3401 C 257.6514 1290.0289 209.41772 1290.0289 216.24406 1323.3401 z M 242.19975 1418.4841 C 250.87796 1389.6179 230.1876 1390.1206 207.59209 1392.5283 C 204.97275 1415.3088 219.57779 1420.9181 242.19975 1418.4841 z" svg:height="14.553028mm" draw:style-name="style-188" svg:viewBox="0.0 0.0 683.313 1455.3029" svg:width="6.83313mm" svg:x="21.134651mm" svg:y="45.294548mm"/>
              <draw:path svg:d="M 354.62103 17.084309 C 342.23846 88.01909 359.38333 150.80473 345.99548 207.34642 C 312.4466 212.0296 338.50766 157.18153 311.38803 155.46167 C 256.93683 186.36499 324.80252 239.38742 302.73627 276.56134 C 290.06262 280.7415 240.2417 262.35315 207.59189 259.25742 C 199.57518 304.73953 269.82202 271.98395 285.4061 293.86487 C 307.2079 370.09164 303.45087 479.92023 302.70963 561.9937 C 279.3737 550.4053 217.27557 532.5454 198.91348 544.6902 C 219.20697 578.7683 294.85156 565.14233 311.3614 579.2976 C 310.32947 604.2214 316.0712 635.91846 302.70963 648.4863 C 264.92728 654.545 253.9735 633.77545 216.19116 639.8341 C 232.62186 666.6364 275.14026 667.40393 311.3614 674.4416 C 314.11316 751.4088 319.6696 752.9171 311.3614 830.1225 C 275.19315 832.9271 244.2103 799.80133 216.19116 821.4707 C 241.00877 837.0019 269.34604 849.0668 311.3614 847.3998 C 316.4152 986.6238 291.8616 1048.8268 285.4061 1167.4133 C 218.41325 1165.2175 161.28981 1153.1522 112.447914 1132.8059 C 67.09821 965.2188 83.60843 697.35443 95.143974 449.51953 C 102.81712 284.8425 123.45459 122.62695 0.0 68.969055 C 72.97196 -22.417881 244.10452 -3.685579 354.62103 17.084309 z M 190.28836 94.92476 C 243.2579 85.10866 317.05023 127.41591 337.34372 94.92476 C 303.2389 89.15678 214.1007 54.179104 190.28836 94.92476 z M 285.43274 181.41698 C 258.70956 170.64848 223.96968 167.9496 190.28836 164.11343 C 196.98207 191.47127 277.68005 209.33072 285.43274 181.41698 z M 285.43274 388.9826 C 281.8077 349.348 226.72145 361.2017 190.28836 354.37515 C 191.53183 396.41757 260.34988 370.85873 285.43274 388.9826 z M 294.0845 466.82306 C 265.69476 454.83777 233.75954 446.4238 190.28836 449.51953 C 201.08308 474.9722 284.5066 494.7897 294.0845 466.82306 z M 302.73627 752.2558 C 274.71674 739.8995 243.76054 730.5069 207.59189 726.32635 C 207.40698 761.4102 279.63812 769.10956 302.73627 752.2558 z M 294.0845 933.89197 C 285.9616 901.63947 238.23076 909.0477 207.59189 899.28455 C 213.99492 933.2573 259.84726 927.78046 294.0845 933.89197 z M 294.0845 994.4285 C 267.044 989.3751 213.75673 965.72144 190.28836 985.77673 C 232.09216 993.8201 278.39426 1028.3484 294.0845 994.4285 z M 276.80682 1080.9211 C 189.62706 1017.712 152.71718 1088.4352 276.80682 1080.9211 L 276.80682 1080.9211 z" svg:height="11.674132mm" draw:style-name="style-189" svg:viewBox="0.0 0.0 354.62103 1167.4132" svg:width="3.5462103mm" svg:x="35.405746mm" svg:y="46.680775mm"/>
              <draw:path svg:d="M 709.2687 43.736427 C 677.22766 103.95562 573.8288 92.81652 536.28424 147.53217 C 587.26953 160.86711 637.6193 99.08713 700.61694 95.64742 C 707.5488 125.65124 687.73175 128.879 691.96436 156.18434 C 642.699 173.22343 590.7883 187.61653 553.58777 216.7471 C 595.8688 235.69135 643.88995 186.13487 691.96436 182.13963 C 718.45013 264.10773 599.8107 266.09204 553.58777 303.21307 C 602.05945 331.2326 631.1638 265.6689 691.96436 277.28403 C 695.77466 307.02298 688.55206 325.7557 683.33923 346.4723 C 633.5449 351.4732 599.9432 372.6133 570.8913 398.35706 C 602.1919 414.92014 638.01575 361.9506 691.96436 372.40176 C 696.1453 465.98453 596.1853 455.34848 553.58777 502.1532 C 580.2843 511.2547 635.7937 475.00693 674.68744 467.54572 C 684.37115 503.92593 680.29675 503.87305 674.68744 536.73444 C 629.1791 551.7626 589.7298 572.8764 544.96265 588.61914 C 574.1728 632.9103 643.9424 544.5658 683.33923 571.34186 C 692.4674 658.3105 594.94183 638.62537 553.58777 675.1114 C 584.7551 712.4177 626.98285 648.67926 683.33923 657.80743 C 683.33923 677.9952 683.33923 698.18286 683.33923 718.3706 C 649.341 742.0509 587.66595 738.0294 562.23956 770.2554 C 596.34436 789.6231 641.90607 746.3639 683.33923 744.30005 C 686.091 764.6198 696.9915 776.76416 691.96436 804.8632 C 650.82184 818.48883 610.0499 832.5117 570.8913 848.0962 C 599.2286 893.7628 669.63367 810.1019 700.61694 830.7923 C 688.55206 896.46173 703.8976 915.062 709.2687 977.821 C 667.2 1004.9673 601.16 1008.14215 570.8913 1047.0096 C 611.82227 1059.4713 661.80225 1012.90485 709.2687 1003.7767 C 714.0835 1035.2622 730.19684 1055.4237 717.8946 1081.6172 C 683.94806 1102.44 625.34296 1098.63 605.47253 1133.502 C 634.57684 1150.7263 681.83093 1112.0707 709.2687 1098.8944 C 730.19684 1106.7792 732.1549 1133.661 735.1981 1159.4576 C 699.7433 1181.6562 646.21857 1185.8102 622.75024 1219.9945 C 653.1505 1238.9646 700.27295 1170.5701 743.8491 1202.6906 C 749.6175 1277.6469 659.9766 1257.221 631.4012 1297.8346 C 660.4789 1309.3176 710.88275 1267.9897 752.47504 1263.227 C 783.6965 1347.7878 684.74176 1342.1786 640.0538 1375.675 C 677.96814 1398.8527 717.68225 1349.746 761.1268 1349.7194 C 759.1421 1408.5626 639.44495 1452.7484 562.1871 1470.819 C 406.10892 1507.3054 189.07195 1476.9047 86.492615 1410.2825 C 122.34314 967.31696 109.009 478.4995 0.0 86.942764 C 222.43553 163.0896 550.9418 129.93756 691.91187 0.45015016 C 736.7589 -5.0529857 681.5402 41.69884 709.2687 43.736427 z M 432.48813 199.41692 C 455.08362 201.85097 469.68787 196.24205 467.09598 173.46123 C 444.44717 171.02718 429.86877 176.63649 432.48813 199.41692 z M 449.76498 320.517 C 441.37808 351.92294 498.10507 338.95822 493.02463 320.517 C 476.5673 304.29785 471.27612 319.5642 449.76498 320.517 z M 467.0685 432.9649 C 494.13568 436.96014 505.67163 425.45044 501.6764 398.35706 C 479.66306 399.4156 468.1279 410.95157 467.0685 432.9649 z M 441.1399 631.87836 C 464.42334 631.29663 482.7055 612.1142 467.0685 597.27094 C 444.2889 594.6782 438.6788 609.25665 441.1399 631.87836 z M 458.41757 796.2114 C 459.4753 828.25244 471.0113 817.95996 493.02463 813.51495 C 493.02463 804.8632 493.02463 796.2114 493.02463 787.5855 C 476.6739 785.62787 473.94794 797.3225 458.41757 796.2114 z M 588.14233 951.89197 C 617.8555 932.6041 677.94226 943.6637 683.3134 900.0072 C 643.20197 908.89716 597.6403 912.3631 588.14233 951.89197 z M 475.7211 1090.2955 C 490.5377 1105.9059 509.72015 1087.6495 510.32816 1064.3398 C 493.76587 1067.9911 473.10175 1067.4885 475.7211 1090.2955 z M 493.02463 1159.4839 C 487.2304 1196.9755 536.5491 1186.1279 527.6317 1150.832 C 512.551 1150.1974 500.72443 1152.7634 493.02463 1159.4839 z M 510.32816 1245.9764 C 504.5081 1283.4677 553.8268 1272.6196 544.93604 1237.3247 C 529.82794 1236.6892 518.0013 1239.2561 510.32816 1245.9764 z M 536.28424 1418.9608 C 558.87976 1421.3953 573.484 1415.8126 570.8913 1393.0319 C 548.2433 1390.5712 533.6649 1396.1538 536.28424 1418.9608 z" svg:height="14.864352mm" draw:style-name="style-190" svg:viewBox="0.0 0.0 761.1268 1486.4353" svg:width="7.611268mm" svg:x="78.5651mm" svg:y="45.030224mm"/>
              <draw:path svg:d="M 1297.411 8.608566 C 1394.6455 91.15843 1506.4584 187.06989 1660.6576 164.28946 C 1677.67 215.43298 1745.2975 279.17142 1747.176 345.92566 C 1748.155 382.06766 1710.4257 422.17868 1703.9169 458.37357 C 1686.1368 557.0368 1707.6738 697.15985 1712.5686 821.6467 C 1725.6653 1155.0215 1685.5809 1459.0278 1669.3093 1773.0353 C 1597.0249 1878.4717 1399.6989 1812.8815 1323.3401 1920.0906 C 1189.0112 1818.9138 996.2622 1927.5256 813.0382 1911.4388 C 694.37256 1901.0139 600.47205 1828.2535 501.65015 1911.4388 C 441.1399 1880.9854 413.67627 1841.9591 337.3175 1833.5984 C 292.44418 1828.677 244.63379 1857.5695 207.59229 1850.9023 C 153.85527 1841.2183 136.10199 1779.4379 95.17103 1764.4098 C 30.321144 1401.2957 44.2649 1111.3125 60.56316 752.45807 C 66.75465 615.6419 69.42688 466.31116 0.0 389.21152 C 32.570686 323.75363 51.93804 245.09283 86.51886 181.61964 C 268.76385 196.62114 353.19226 113.833084 432.48813 25.938742 C 592.24335 52.581978 742.05054 -0.810674 890.87866 0.009285608 C 1026.0016 0.6972281 1161.0713 52.66151 1297.411 8.608566 z M 838.99426 86.44861 C 827.5375 379.18387 852.2497 621.3041 830.3425 934.068 C 817.06006 662.7377 814.15 495.23016 813.0386 276.73737 C 812.69464 211.4115 841.7723 133.65059 795.7613 69.14508 C 714.0576 77.796844 742.18335 181.16989 743.8499 233.47774 C 757.0524 645.0107 754.24817 1251.8062 761.1539 1660.5874 C 762.212 1723.1082 720.32825 1831.0052 813.0386 1833.5718 C 845.9262 1645.3206 802.1377 1246.2498 830.3425 951.3453 C 856.9858 1250.589 828.8342 1495.5668 847.6194 1747.0796 C 849.6832 1774.808 827.617 1840.2925 882.2273 1842.224 C 935.1173 1822.3007 917.8663 1712.0752 916.8347 1634.6583 C 911.0668 1195.4498 911.5427 600.32263 899.55743 60.493317 C 871.8819 61.68389 833.35834 51.973568 838.99426 86.44861 z M 925.4865 86.44861 C 940.012 683.0841 908.2092 1253.2612 934.13824 1738.4277 C 935.4875 1763.669 912.01917 1825.8195 960.0673 1833.5718 C 1035.8177 1822.486 1003.32697 1686.1725 1003.32697 1625.9799 C 1003.32697 1337.9807 1004.9673 1163.012 1003.32697 994.60455 C 1001.0778 766.32227 1002.983 373.52167 977.3713 69.11844 C 965.7033 66.39331 960.861 56.815407 942.7638 60.46667 C 931.9158 64.0388 925.08966 71.65865 925.4865 86.44861 z M 1029.2826 69.14508 C 1018.4084 72.69057 1011.6085 80.31042 1011.9791 95.10078 C 1011.1854 696.8954 1020.63086 990.6626 1020.63086 1617.3544 C 1020.63086 1692.3107 990.57416 1813.1987 1063.8901 1824.92 C 1111.8591 1766.685 1089.8196 1680.4049 1089.8196 1608.7026 C 1089.8196 1198.0425 1094.9258 769.9203 1089.8196 484.303 C 1087.5442 356.87946 1091.3804 210.3267 1063.8901 77.796844 C 1047.5123 79.72826 1044.7872 68.06028 1029.2826 69.14508 z M 674.635 86.44861 C 637.5139 173.52339 666.38007 404.5574 666.0099 527.5356 C 665.21576 770.4762 666.0099 1220.9291 666.0099 1634.6316 C 666.0099 1705.5135 639.8422 1830.4498 717.8946 1824.8938 C 741.5479 1791.5294 743.6117 1735.041 743.82324 1695.1682 C 747.0248 1158.4346 731.7851 583.70667 709.2162 77.77061 C 692.8913 75.86544 690.1662 87.53381 674.635 86.44861 z M 1098.471 112.40431 C 1101.9635 384.63412 1105.0593 536.66376 1107.0964 838.92365 C 1109.0016 1120.0967 1120.7491 1401.0841 1115.7482 1617.3544 C 1115.0603 1648.5487 1083.4161 1814.9982 1141.7039 1816.2944 C 1198.0865 1817.538 1185.9159 1682.2039 1184.9369 1651.9618 C 1167.2098 1099.8823 1183.4023 465.22635 1167.6597 95.10078 C 1141.36 94.888824 1097.2274 68.06028 1098.471 112.40431 z M 1262.8036 103.75254 C 1257.5382 103.27656 1252.5643 102.45619 1254.1519 95.10078 C 1250.6063 80.363304 1243.0127 96.92641 1228.2224 95.10078 C 1219.5706 95.10078 1210.9188 95.10078 1202.2933 95.10078 C 1181.9203 647.286 1195.1232 1285.5933 1202.2933 1643.31 C 1203.3782 1698.5812 1164.8282 1818.5966 1262.8302 1824.9463 C 1284.129 1222.781 1252.379 805.82446 1262.8036 103.75254 z M 1288.733 1591.3987 C 1288.733 1679.0552 1267.4343 1792.4292 1314.6625 1842.224 C 1384.9093 1813.1462 1358.0542 1721.6798 1357.9218 1660.5874 C 1356.7045 1052.4426 1355.1967 659.7215 1349.27 129.6816 C 1316.8317 114.94453 1306.8569 85.89309 1280.0813 86.44861 C 1277.6469 724.01544 1288.733 996.2977 1288.733 1591.3987 z M 397.88104 164.28946 C 364.25223 285.09805 399.30942 487.39835 397.88104 622.70624 C 393.277 1053.5802 409.54904 1267.5223 406.50616 1643.31 C 406.13556 1690.353 374.91492 1792.7466 458.41757 1807.6427 C 488.6063 1455.4557 458.04697 891.0203 458.41757 484.32925 C 458.4967 401.9643 456.9359 305.23288 484.34662 233.5044 C 483.71158 784.3404 483.57913 1320.4918 501.6239 1833.5984 C 591.8998 1822.8824 562.3461 1711.3348 562.1871 1651.9623 C 561.0227 1202.3026 553.5353 816.24896 553.5353 285.38913 C 553.5353 225.03752 586.9788 94.598145 501.6239 103.75254 C 466.48715 80.46949 499.77164 199.664 475.69485 216.20045 C 442.48953 196.46248 491.09363 119.918785 449.7658 95.10078 C 429.18082 128.67633 407.2999 130.44907 397.88104 164.28946 z M 570.8655 112.40431 C 570.3362 668.00305 575.3371 1104.9362 579.5173 1669.2654 C 579.8879 1716.5731 564.4358 1799.7847 605.4467 1807.6427 C 677.8894 1808.304 648.89124 1705.6989 648.70593 1651.9618 C 646.7741 1059.6655 652.4892 642.36505 622.77686 95.10078 C 614.1247 95.10078 605.47296 95.10078 596.8474 95.10078 C 586.5816 99.30756 577.2152 104.33471 570.8655 112.40431 z M 1366.5997 181.59299 C 1388.0046 620.43085 1354.0852 1325.2013 1392.5288 1807.6427 C 1469.4431 1796.4241 1454.0181 1713.2921 1453.0657 1660.6135 C 1445.472 1235.4021 1446.6097 584.50037 1435.7885 181.61964 C 1416.4207 172.17375 1392.4497 167.27902 1375.2515 155.66394 C 1375.6221 167.54346 1371.1771 174.63445 1366.5997 181.59299 z M 311.38843 198.89651 C 299.27072 379.23676 331.73523 591.8558 294.11154 752.4314 C 282.68137 593.1259 290.59232 439.69415 285.45938 216.17421 C 144.25153 253.05705 261.3826 466.65512 207.61894 544.83954 C 187.98674 460.70184 204.33829 340.5283 198.96718 242.1295 C 85.328285 240.1981 130.75752 409.58456 129.80473 492.95477 C 125.57171 856.5449 126.31254 1331.8691 138.43066 1608.7026 C 141.42023 1676.7535 135.51982 1760.0706 207.61894 1773.0353 C 218.86382 1274.9573 178.67368 995.76886 216.2707 570.8215 C 231.29926 918.7221 206.29634 1407.7253 242.20016 1781.7133 C 256.6199 1781.7133 271.03964 1781.7133 285.45938 1781.7133 C 315.225 1512.2885 272.83862 1036.1971 302.73666 769.76117 C 310.75378 998.0176 318.4794 1384.3094 320.0402 1600.077 C 320.5166 1664.7675 285.51227 1786.8728 363.29984 1781.7133 C 400.10315 1692.443 381.3446 1556.1295 380.57712 1418.4401 C 378.1693 971.02997 377.74582 435.83093 380.57712 181.61964 C 380.0745 176.32765 379.28076 171.38004 371.92496 172.96747 C 371.42273 167.70253 370.629 162.72827 363.29984 164.3157 C 354.0659 183.89502 337.05304 195.72165 311.38843 198.89651 z M 1461.7441 207.52205 C 1461.7441 216.17421 1461.7441 224.82597 1461.7441 233.47774 C 1453.4893 608.2865 1467.6445 1105.6765 1470.3959 1418.4142 C 1470.8193 1466.6477 1448.4886 1777.5331 1487.6732 1781.687 C 1562.8414 1789.6246 1540.193 1676.7003 1539.5846 1617.3544 C 1535.404 1219.1035 1534.002 722.9835 1522.281 216.17421 C 1502.331 208.02467 1494.3936 215.61829 1461.7441 207.52205 z M 1556.8615 250.78168 C 1515.5865 339.02 1549.5322 567.3026 1548.2097 674.591 C 1543.6852 1044.0023 1552.3635 1454.9003 1574.1649 1773.0353 C 1623.4042 1718.928 1621.5785 1629.128 1626.0497 1548.1656 C 1644.306 1216.881 1606.1797 792.1189 1634.7019 484.32925 C 1593.5856 427.0734 1643.1155 272.1071 1608.7725 224.85222 C 1542.8386 213.23714 1562.4707 238.79597 1556.8615 250.78168 z M 1652.0059 423.7661 C 1680.1045 380.85083 1682.8562 281.84366 1634.7285 285.38913 C 1660.3402 311.63593 1626.3678 397.51932 1652.0059 423.7661 z M 69.21574 389.18527 C 87.789375 399.45114 89.429695 426.6499 103.82279 441.07004 C 117.76655 405.9333 109.29968 313.19672 95.19767 302.69266 C 96.22958 341.21625 73.81897 356.29727 69.21574 389.18527 z" svg:height="19.200907mm" draw:style-name="style-191" svg:viewBox="0.0 0.0 1747.1948 1920.0906" svg:width="17.471949mm" svg:x="44.660336mm" svg:y="43.82469mm"/>
              <draw:path svg:d="M 449.73917 0.0 C 463.9203 23.600786 463.7362 66.67511 458.39093 86.492615 C 419.33807 105.11914 389.70486 133.13867 354.59558 155.6809 C 391.5838 184.2297 426.3241 98.2926 458.39093 121.07343 C 473.39325 198.01439 401.24164 197.80284 363.24655 242.17351 C 391.5838 264.31888 417.5391 210.31741 449.73917 207.56564 C 449.73917 227.75337 449.73917 247.94109 449.73917 268.1288 C 418.22702 285.61804 381.47702 297.8682 363.24655 328.6653 C 393.01218 353.66864 422.27557 280.03537 449.73917 302.73627 C 449.73917 322.92398 449.73917 343.08548 449.73917 363.2732 C 428.33463 390.8692 377.13782 388.67297 363.24655 423.8097 C 390.12878 447.30472 411.2685 391.50385 449.73917 397.88065 C 449.73917 418.06836 449.73917 438.22943 449.73917 458.41718 C 423.67728 475.56204 384.99585 480.13943 371.92496 510.3019 C 404.33658 508.10608 427.5401 496.7288 441.11322 475.69446 C 460.82538 487.7068 444.3414 535.887 449.73917 562.1871 C 425.6087 551.1271 379.46567 580.9456 363.24655 605.4459 C 387.16464 625.9776 416.08408 577.9294 449.73917 579.4906 C 449.73917 596.7941 449.73917 614.0981 449.73917 631.37537 C 422.48712 650.24005 381.00064 654.89703 363.24655 683.2601 C 381.1064 700.5374 419.15317 664.6332 441.0874 657.33105 C 494.87772 712.9466 385.5772 727.07526 363.24655 761.1005 C 391.4514 788.61707 430.23938 717.4974 458.39093 743.79663 C 464.18515 810.12775 395.9755 802.455 363.24655 830.28925 C 388.48807 873.89246 425.3713 807.53467 458.39093 804.3598 C 471.93823 884.2112 388.32898 866.881 363.24655 908.15594 C 393.17123 929.03156 418.46603 871.37885 467.0435 882.2002 C 480.4309 953.26746 404.15167 934.61426 380.55008 968.69244 C 412.27457 999.8606 430.87485 944.50946 467.0435 951.3889 C 466.30228 963.6653 465.61432 975.88916 475.69446 977.3442 C 464.2118 1020.65674 406.6919 1017.90533 380.55008 1046.5333 C 412.4328 1075.1875 458.2585 1007.4013 484.34702 1029.2294 C 488.10324 1093.5496 405.2627 1071.2451 389.176 1115.7216 C 418.70343 1134.5334 441.06076 1084.6858 484.34702 1089.7921 C 490.51105 1153.6364 415.89917 1136.6764 397.82776 1176.2847 C 424.55093 1196.7632 458.23267 1150.541 484.34702 1141.6772 C 534.7493 1193.906 437.51526 1220.1261 406.50616 1245.473 C 423.88882 1286.3514 474.13367 1195.7053 510.3023 1228.1694 C 463.10074 1412.6632 139.40929 1398.4021 0.0 1306.0099 C 24.236246 942.18164 73.84562 483.47336 8.652573 112.42167 C 174.59851 176.90053 359.27875 91.14915 449.73917 0.0 z M 250.82527 726.5197 C 273.44745 728.95337 288.02505 723.3707 285.43314 700.5903 C 262.81097 698.13 248.20593 703.7389 250.82527 726.5197 z M 242.17351 890.8524 C 259.34464 905.2455 253.15395 890.05865 276.78058 890.8524 C 276.78058 882.2002 276.78058 873.54846 276.78058 864.8963 C 255.13783 863.4413 249.71423 878.2054 242.17351 890.8524 z" svg:height="13.723144mm" draw:style-name="style-192" svg:viewBox="0.0 0.0 510.3023 1372.3143" svg:width="5.103023mm" svg:x="70.78106mm" svg:y="47.37047mm"/>
              <draw:path svg:d="M 33.51499 0.0 C 142.10008 96.94337 366.4404 121.23209 491.93256 25.929052 C 438.27466 469.84695 490.29184 863.91766 509.20944 1271.4025 C 412.90155 1390.5707 56.66603 1338.0243 7.559696 1219.5173 C -20.591846 1151.5725 38.013264 996.10315 50.818924 890.852 C 62.830868 791.951 68.59925 673.6556 68.096214 588.14233 C 67.0643 413.12036 60.55549 285.67053 24.836985 172.98442 C 44.65449 113.98246 37.37821 71.64937 33.51499 0.0 z M 284.34027 190.28836 C 288.3355 163.22162 276.8262 151.68567 249.7328 155.6809 C 243.80617 184.67905 264.2317 187.29839 284.34027 190.28836 z M 171.89236 233.52135 C 151.06958 222.24983 102.91563 193.46323 76.74798 216.2174 C 101.77794 220.66238 163.79611 268.5519 171.89236 233.52135 z M 267.03674 268.1288 C 264.4174 290.90924 279.02203 296.51855 301.6438 294.05786 C 304.1049 271.4361 298.49557 256.8577 275.71475 259.4504 C 275.2121 264.76862 274.39175 269.71625 267.03674 268.1288 z M 171.89236 337.31708 C 98.735085 289.0836 97.17389 365.68057 171.89236 337.31708 L 171.89236 337.31708 z M 249.75905 371.92496 C 247.1397 394.70538 261.7181 400.3147 284.3669 397.854 C 286.80096 375.23224 281.19165 360.65344 258.4108 363.24655 C 257.88193 368.53812 257.08823 373.5124 249.75905 371.92496 z M 284.34027 475.7207 C 282.69955 462.91504 263.43796 467.7831 249.7328 467.06894 C 231.26454 498.87173 293.78574 506.06848 284.34027 475.7207 z M 284.34027 579.4906 C 293.01868 550.62445 272.3279 551.1271 249.7328 553.56116 C 247.1397 576.34155 261.7181 581.92426 284.34027 579.4906 z M 154.58882 717.8938 C 160.64749 685.87946 124.26728 696.3302 111.35584 683.2863 C 105.29678 715.3011 141.67699 704.85 154.58882 717.8938 z M 241.08064 752.47504 C 251.10829 759.72424 264.25833 763.87854 284.34027 761.1268 C 285.7953 739.4841 271.03198 734.05963 258.38458 726.51935 C 256.32114 738.87524 244.14973 741.1244 241.08064 752.47504 z M 267.03674 856.2712 C 269.497 833.649 263.8877 819.0706 241.10728 821.6633 C 225.47032 836.50653 243.75328 855.689 267.03674 856.2712 z M 137.31114 890.87823 C 143.3702 858.8639 106.98999 869.31464 94.05191 856.2712 C 92.80845 883.4699 116.25057 885.9835 137.31114 890.87823 z M 249.75905 925.4595 C 252.3784 902.679 237.77335 897.0697 215.152 899.50415 C 212.53224 922.3112 227.11104 927.92017 249.75905 925.4595 z M 145.9629 968.71906 C 126.59554 959.2732 102.5979 954.4047 85.426384 942.7896 C 89.97714 961.83966 131.67558 987.98065 145.9629 968.71906 z M 223.77711 1020.6038 C 235.33931 1020.6038 246.84901 1020.6038 258.38458 1020.6038 C 265.21112 987.2927 216.97762 987.2927 223.77711 1020.6038 z M 128.63272 1063.863 C 134.66554 1039.733 85.611694 1027.2709 76.74798 1046.5591 C 104.00002 1042.379 96.35353 1073.097 128.63272 1063.863 z M 249.75905 1115.7478 C 252.3784 1092.967 237.77335 1087.358 215.152 1089.7921 C 206.47357 1118.6582 227.13728 1118.1556 249.75905 1115.7478 z M 128.63272 1141.7035 C 104.555954 1144.9579 76.00755 1108.7631 59.444447 1133.0518 C 85.24148 1134.0042 117.20295 1178.3748 128.63272 1141.7035 z" svg:height="13.387591mm" draw:style-name="style-193" svg:viewBox="0.0 0.0 509.2096 1338.7592" svg:width="5.092096mm" svg:x="38.357513mm" svg:y="48.84076mm"/>
              <draw:path svg:d="M 34.633705 0.0 C 132.74141 108.00293 376.42242 105.11874 484.3991 8.651765 C 479.66345 76.01482 402.35147 70.776115 371.9512 112.447914 C 414.1256 137.02773 438.83786 70.008644 484.3991 69.18868 C 499.05664 140.36125 423.86218 145.75862 389.2285 190.28836 C 407.74924 205.42229 445.79602 166.47562 467.06894 155.6805 C 526.0447 225.66289 418.22662 256.77817 380.57632 285.4061 C 419.7878 315.59482 436.98557 249.84584 475.7207 250.79823 C 463.57593 281.0669 499.9828 306.17557 475.7207 319.9869 C 462.57065 358.74826 405.2619 353.32425 389.20184 389.1756 C 436.0861 397.88025 455.77118 345.36044 484.37247 363.24612 C 480.2981 433.04324 482.30862 455.77118 484.37247 527.5788 C 449.36813 553.1114 395.31378 559.6198 371.92456 596.76746 C 417.1947 596.15906 451.0347 546.8937 484.37247 562.16003 C 484.37247 582.3477 484.37247 602.5088 484.37247 622.69653 C 446.48395 639.63025 417.93555 665.8504 371.92456 674.5813 C 392.87973 717.07385 458.4963 637.2225 484.37247 657.2778 C 484.37247 680.3497 484.37247 703.4212 484.37247 726.46606 C 448.36288 742.3412 409.12512 755.0415 371.92456 769.72565 C 410.95074 796.87195 449.12994 749.194 484.37247 743.76996 C 525.7798 821.82196 418.25327 820.34033 389.20184 856.2179 C 421.61346 879.5542 446.88123 821.92773 492.9976 830.2888 C 534.6431 924.74524 403.67447 911.1721 371.92456 960.01404 C 424.60303 961.49567 464.23804 911.19836 501.65015 925.40656 C 514.6936 1010.5229 419.20566 987.1074 389.20184 1029.2028 C 426.13757 1055.0256 474.29233 979.0903 510.30112 1003.27325 C 522.2343 1081.5372 440.29248 1065.8735 406.50577 1098.4176 C 439.41962 1122.2828 476.1963 1076.1394 510.30112 1072.4882 C 523.6627 1085.056 517.92175 1116.753 518.92706 1141.6769 C 479.55685 1145.54 454.66013 1163.9022 423.78305 1176.2843 C 451.06134 1220.5226 496.0142 1135.4325 527.5788 1158.9808 C 488.81744 1353.9519 106.99726 1353.1848 0.0 1219.544 C 42.86237 799.2797 56.93814 445.6111 34.633705 0.0 z M 389.25473 492.998 C 414.39005 484.0818 491.22525 462.33286 449.81787 441.11322 C 434.8955 463.70834 393.59393 459.8722 389.25473 492.998 z M 276.83347 1063.8364 C 287.84015 1075.6106 319.1932 1077.198 320.06644 1055.1847 C 299.90497 1052.5653 282.78635 1036.7434 276.83347 1063.8364 z" svg:height="13.1351795mm" draw:style-name="style-194" svg:viewBox="0.0 0.0 527.5788 1313.518" svg:width="5.275788mm" svg:x="63.342308mm" svg:y="49.100315mm"/>
              <draw:path svg:d="M 313.38766 81.45416 C 269.65247 75.183556 247.92978 90.97918 226.86922 107.38322 C 228.43001 209.61816 252.03079 289.81354 261.4763 384.1638 C 247.77072 384.8784 228.50995 380.0099 226.86922 392.81555 C 229.43527 413.00327 250.2851 413.00327 252.82451 392.81555 C 299.4439 647.8476 281.79642 947.8321 218.21664 1171.2462 C 173.02641 1149.6831 129.4228 1179.7394 71.161674 1171.2462 C 57.509407 825.0921 43.01013 509.15292 79.81344 193.90207 C 34.88724 152.33606 -10.038954 110.74339 1.9733937 12.265481 C 115.7439 -0.7783762 266.02704 -26.125261 313.38766 81.45416 z M 45.25886 64.15023 C 70.606155 83.200264 105.583824 54.043453 149.05501 64.15023 C 147.62663 33.538002 47.852375 39.755726 45.25886 64.15023 z M 71.18832 150.64285 C 85.74088 161.80818 159.7706 158.89775 166.3319 133.33891 C 137.57234 142.04356 72.24688 114.20935 71.18832 150.64285 z M 97.143616 228.4829 C 127.14824 223.87924 179.19125 241.3156 183.66287 211.17937 C 170.0106 206.65485 115.21502 196.89163 97.143616 228.4829 z M 79.84008 314.9755 C 115.66477 316.7745 217.1056 319.6054 166.3319 289.0198 C 154.08215 314.26093 80.4489 278.09225 79.84008 314.9755 z M 166.3319 384.1638 C 137.49321 384.1638 108.679565 384.1638 79.84008 384.1638 C 74.257416 412.02466 171.94202 412.02466 166.3319 384.1638 z M 71.18832 487.95993 C 93.88961 499.94565 175.4867 509.36487 174.98447 470.6564 C 137.51906 473.56644 84.365 460.78702 71.18832 487.95993 z M 88.51849 574.45215 C 116.51097 570.7214 163.31609 585.82947 166.3319 557.1486 C 150.66908 545.798 93.14838 547.99384 88.51849 574.45215 z M 88.51849 634.9891 C 90.00015 686.9001 141.2769 629.06244 166.3319 652.2926 C 166.3319 643.6408 166.3319 634.9891 166.3319 626.3373 C 130.82535 635.2006 131.69899 630.2526 88.51849 634.9891 z M 79.84008 712.8291 C 108.971054 719.97296 153.34174 734.7367 157.65349 695.5256 C 133.84195 703.3836 96.95871 698.22406 79.84008 712.8291 z M 88.51849 799.3217 C 115.3208 794.4003 154.26706 801.6762 157.68094 773.3923 C 126.988365 774.3713 88.016266 767.12164 88.51849 799.3217 z M 97.143616 859.8582 C 103.59994 862.0012 176.5719 875.257 166.3327 833.9292 C 147.3085 846.6024 101.88008 832.8973 97.143616 859.8582 z M 97.143616 929.0732 C 108.706215 936.2966 171.30736 939.18036 174.98447 911.76965 C 163.36858 897.93164 103.57329 909.0445 97.143616 929.0732 z M 105.79619 998.26184 C 131.93639 995.563 173.05305 1007.86597 174.98447 980.95795 C 148.84346 983.6568 107.72759 971.3534 105.79619 998.26184 z M 105.79619 1058.7983 C 128.91977 1080.9178 151.41032 1053.5859 183.63623 1058.7983 C 181.30836 1021.1218 118.20499 1051.1522 105.79619 1058.7983 z M 105.79619 1136.6388 C 134.84642 1133.9666 180.77869 1148.2014 174.98447 1110.6835 C 145.95927 1113.3553 100.00116 1099.1476 105.79619 1136.6388 z" svg:height="11.728023mm" draw:style-name="style-195" svg:viewBox="0.0 0.0 313.38773 1172.8022" svg:width="3.1338773mm" svg:x="67.99326mm" svg:y="46.728966mm"/>
              <draw:path svg:d="M 50.699017 0.0 C 152.03448 80.16872 271.67914 155.4427 439.90125 103.79614 C 427.2276 76.12059 402.67404 60.29872 413.9718 8.652168 C 450.06134 15.795628 463.44916 45.640785 483.1605 69.18868 C 435.66782 440.05508 441.09183 935.59326 483.1605 1271.4287 C 360.76447 1348.6608 171.00497 1384.2734 50.699017 1297.3582 C 64.64277 1268.2538 78.08349 1324.5569 93.93201 1297.3582 C 69.69616 1259.5488 -27.326536 1263.2795 7.439791 1193.562 C 50.699017 1190.9951 79.30051 1238.3558 111.23573 1219.5173 C 91.86818 1192.7417 54.00631 1184.4867 16.091557 1176.258 C 16.091557 1156.0703 16.091557 1135.9089 16.091557 1115.7216 C 66.124435 1106.3552 87.92583 1160.5154 119.8877 1141.6506 C 104.621155 1093.4962 12.704933 1121.966 24.71708 1046.5062 C 48.847145 1023.38184 67.44723 1054.6025 93.90556 1055.1584 C 111.76482 1022.58813 14.636339 1030.8959 33.368843 968.6662 C 63.716633 944.6419 80.06778 992.3994 119.8877 985.9697 C 109.78052 949.90686 58.6366 954.96063 42.047253 925.40656 C 39.295483 905.35126 43.44938 892.20123 50.699017 882.1736 C 88.56088 878.89294 95.17547 906.8858 128.51302 908.103 C 122.93035 867.56854 70.6223 873.73334 50.699017 847.5665 C 50.778553 824.5737 47.418373 798.1687 59.324543 787.00336 C 92.71478 788.22015 99.30312 816.2131 137.165 812.9587 C 127.82508 773.2712 72.55371 779.54175 50.672775 752.3955 C 50.672775 732.20776 50.672775 712.0467 50.672775 691.85895 C 93.667564 686.3292 99.35601 718.1324 137.165 717.78845 C 129.38608 676.566 70.35766 686.5674 50.672775 657.2515 C 61.494144 624.2581 43.02628 615.6064 59.297897 588.0628 C 97.18641 584.78217 103.80099 612.80133 137.13834 614.01855 C 113.00848 563.8007 16.753054 561.9485 59.297897 492.91885 C 91.101105 495.7235 107.187614 514.24426 137.13834 518.8479 C 132.32315 480.4305 84.90962 484.5844 59.297897 466.96317 C 59.297897 449.65964 59.297897 432.35568 59.297897 415.0784 C 86.02107 417.22137 108.21953 423.86258 128.48657 432.38193 C 132.40228 388.0908 81.70811 398.4362 59.297897 380.4972 C 59.297897 357.4257 59.297897 334.3804 59.297897 311.3089 C 83.66616 318.6643 94.80525 339.2489 128.48657 337.23795 C 113.669975 292.68198 17.097025 289.53375 59.297897 216.13828 C 93.7467 210.55562 94.06442 239.02489 128.48657 233.44182 C 120.390335 195.39464 70.46343 199.2312 50.672775 172.90529 C 50.672775 149.83379 50.672775 126.76188 50.672775 103.71661 C 90.46605 104.27213 106.8172 128.29643 137.165 138.32448 C 134.59853 88.979546 72.26263 99.4307 50.672775 69.135796 C 50.699017 46.11677 50.699017 23.045265 50.699017 0.0 z M 240.98738 198.91388 C 256.99457 183.67378 238.7649 172.13782 223.71008 164.30641 C 210.05762 177.16496 214.05286 202.962 240.98738 198.91388 z M 249.63914 302.70963 C 253.58148 275.69577 231.17128 275.06113 206.37991 276.78058 C 202.43756 303.7682 224.84778 304.40323 249.63914 302.70963 z M 206.37991 363.24655 C 203.76056 386.02737 218.36562 391.6363 240.98738 389.20224 C 243.42162 366.58008 237.83875 352.00168 215.05832 354.5948 C 214.5555 359.88635 213.73532 364.86023 206.37991 363.24655 z" svg:height="13.4804945mm" draw:style-name="style-196" svg:viewBox="0.0 0.0 483.16043 1348.0494" svg:width="4.8316045mm" svg:x="31.26629mm" svg:y="47.630024mm"/>
            </draw:g>
            <draw:frame svg:height="13.905022mm" draw:style-name="style-197" svg:width="11.254824mm" svg:x="48.295326mm" svg:y="46.53141mm">
              <draw:text-box>
                <text:p text:style-name="style-198">G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