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6d6f" draw:opacity="100.0%" draw:stroke="solid" svg:stroke-color="#6a6d6f" draw:stroke-linejoin="miter" svg:stroke-opacity="100.0%" svg:stroke-width="0.25827277mm"/>
    </style:style>
    <style:style style:family="graphic" style:name="style-3">
      <style:graphic-properties draw:fill="solid" draw:fill-color="#837d76" draw:opacity="100.0%" draw:stroke="solid" svg:stroke-color="#837d76" draw:stroke-linejoin="miter" svg:stroke-opacity="100.0%" svg:stroke-width="0.25827277mm"/>
    </style:style>
    <style:style style:family="graphic" style:name="style-4">
      <style:graphic-properties draw:fill="solid" draw:fill-color="#48473f" draw:opacity="100.0%" draw:stroke="solid" svg:stroke-color="#48473f" draw:stroke-linejoin="miter" svg:stroke-opacity="100.0%" svg:stroke-width="0.25827277mm"/>
    </style:style>
    <style:style style:family="graphic" style:name="style-5">
      <style:graphic-properties draw:fill="solid" draw:fill-color="#898782" draw:opacity="100.0%" draw:stroke="solid" svg:stroke-color="#898782" draw:stroke-linejoin="miter" svg:stroke-opacity="100.0%" svg:stroke-width="0.25827277mm"/>
    </style:style>
    <style:style style:family="graphic" style:name="style-6">
      <style:graphic-properties draw:fill="solid" draw:fill-color="#40392c" draw:opacity="100.0%" draw:stroke="solid" svg:stroke-color="#40392c" draw:stroke-linejoin="miter" svg:stroke-opacity="100.0%" svg:stroke-width="0.25827277mm"/>
    </style:style>
    <style:style style:family="graphic" style:name="style-7">
      <style:graphic-properties draw:fill="solid" draw:fill-color="#395646" draw:opacity="100.0%" draw:stroke="solid" svg:stroke-color="#395646" draw:stroke-linejoin="miter" svg:stroke-opacity="100.0%" svg:stroke-width="0.25827277mm"/>
    </style:style>
    <style:style style:family="graphic" style:name="style-8">
      <style:graphic-properties draw:fill="solid" draw:fill-color="#676056" draw:opacity="100.0%" draw:stroke="solid" svg:stroke-color="#676056" draw:stroke-linejoin="miter" svg:stroke-opacity="100.0%" svg:stroke-width="0.25827277mm"/>
    </style:style>
    <style:style style:family="graphic" style:name="style-9">
      <style:graphic-properties draw:fill="solid" draw:fill-color="#b7b8ba" draw:opacity="100.0%" draw:stroke="solid" svg:stroke-color="#b7b8ba" draw:stroke-linejoin="miter" svg:stroke-opacity="100.0%" svg:stroke-width="0.25827277mm"/>
    </style:style>
    <style:style style:family="graphic" style:name="style-10">
      <style:graphic-properties draw:fill="solid" draw:fill-color="#786b65" draw:opacity="100.0%" draw:stroke="solid" svg:stroke-color="#786b65" draw:stroke-linejoin="miter" svg:stroke-opacity="100.0%" svg:stroke-width="0.25827277mm"/>
    </style:style>
    <style:style style:family="graphic" style:name="style-11">
      <style:graphic-properties draw:fill="solid" draw:fill-color="#98938d" draw:opacity="100.0%" draw:stroke="solid" svg:stroke-color="#98938d" draw:stroke-linejoin="miter" svg:stroke-opacity="100.0%" svg:stroke-width="0.25827277mm"/>
    </style:style>
    <style:style style:family="graphic" style:name="style-12">
      <style:graphic-properties draw:fill="solid" draw:fill-color="#999893" draw:opacity="100.0%" draw:stroke="solid" svg:stroke-color="#999893" draw:stroke-linejoin="miter" svg:stroke-opacity="100.0%" svg:stroke-width="0.25827277mm"/>
    </style:style>
    <style:style style:family="graphic" style:name="style-13">
      <style:graphic-properties draw:fill="solid" draw:fill-color="#66635a" draw:opacity="100.0%" draw:stroke="solid" svg:stroke-color="#66635a" draw:stroke-linejoin="miter" svg:stroke-opacity="100.0%" svg:stroke-width="0.25827277mm"/>
    </style:style>
    <style:style style:family="graphic" style:name="style-14">
      <style:graphic-properties draw:fill="solid" draw:fill-color="#6e6a63" draw:opacity="100.0%" draw:stroke="solid" svg:stroke-color="#6e6a63" draw:stroke-linejoin="miter" svg:stroke-opacity="100.0%" svg:stroke-width="0.25827277mm"/>
    </style:style>
    <style:style style:family="graphic" style:name="style-15">
      <style:graphic-properties draw:fill="solid" draw:fill-color="#7a7671" draw:opacity="100.0%" draw:stroke="solid" svg:stroke-color="#7a7671" draw:stroke-linejoin="miter" svg:stroke-opacity="100.0%" svg:stroke-width="0.25827277mm"/>
    </style:style>
    <style:style style:family="graphic" style:name="style-16">
      <style:graphic-properties draw:fill="solid" draw:fill-color="#908b85" draw:opacity="100.0%" draw:stroke="solid" svg:stroke-color="#908b85" draw:stroke-linejoin="miter" svg:stroke-opacity="100.0%" svg:stroke-width="0.25827277mm"/>
    </style:style>
    <style:style style:family="graphic" style:name="style-17">
      <style:graphic-properties draw:fill="solid" draw:fill-color="#7b756d" draw:opacity="100.0%" draw:stroke="solid" svg:stroke-color="#7b756d" draw:stroke-linejoin="miter" svg:stroke-opacity="100.0%" svg:stroke-width="0.25827277mm"/>
    </style:style>
    <style:style style:family="graphic" style:name="style-18">
      <style:graphic-properties draw:fill="solid" draw:fill-color="#56544f" draw:opacity="100.0%" draw:stroke="solid" svg:stroke-color="#56544f" draw:stroke-linejoin="miter" svg:stroke-opacity="100.0%" svg:stroke-width="0.25827277mm"/>
    </style:style>
    <style:style style:family="graphic" style:name="style-19">
      <style:graphic-properties draw:fill="solid" draw:fill-color="#807a72" draw:opacity="100.0%" draw:stroke="solid" svg:stroke-color="#807a72" draw:stroke-linejoin="miter" svg:stroke-opacity="100.0%" svg:stroke-width="0.25827277mm"/>
    </style:style>
    <style:style style:family="graphic" style:name="style-20">
      <style:graphic-properties draw:fill="solid" draw:fill-color="#554f46" draw:opacity="100.0%" draw:stroke="solid" svg:stroke-color="#554f46" draw:stroke-linejoin="miter" svg:stroke-opacity="100.0%" svg:stroke-width="0.25827277mm"/>
    </style:style>
    <style:style style:family="graphic" style:name="style-21">
      <style:graphic-properties draw:fill="solid" draw:fill-color="#9ea6ad" draw:opacity="100.0%" draw:stroke="solid" svg:stroke-color="#9ea6ad" draw:stroke-linejoin="miter" svg:stroke-opacity="100.0%" svg:stroke-width="0.25827277mm"/>
    </style:style>
    <style:style style:family="graphic" style:name="style-22">
      <style:graphic-properties draw:fill="solid" draw:fill-color="#7e766f" draw:opacity="100.0%" draw:stroke="solid" svg:stroke-color="#7e766f" draw:stroke-linejoin="miter" svg:stroke-opacity="100.0%" svg:stroke-width="0.25827277mm"/>
    </style:style>
    <style:style style:family="graphic" style:name="style-23">
      <style:graphic-properties draw:fill="solid" draw:fill-color="#56524b" draw:opacity="100.0%" draw:stroke="solid" svg:stroke-color="#56524b" draw:stroke-linejoin="miter" svg:stroke-opacity="100.0%" svg:stroke-width="0.25827277mm"/>
    </style:style>
    <style:style style:family="graphic" style:name="style-24">
      <style:graphic-properties draw:fill="solid" draw:fill-color="#4e4a3f" draw:opacity="100.0%" draw:stroke="solid" svg:stroke-color="#4e4a3f" draw:stroke-linejoin="miter" svg:stroke-opacity="100.0%" svg:stroke-width="0.25827277mm"/>
    </style:style>
    <style:style style:family="graphic" style:name="style-25">
      <style:graphic-properties draw:fill="solid" draw:fill-color="#6f6f61" draw:opacity="100.0%" draw:stroke="solid" svg:stroke-color="#6f6f61" draw:stroke-linejoin="miter" svg:stroke-opacity="100.0%" svg:stroke-width="0.25827277mm"/>
    </style:style>
    <style:style style:family="graphic" style:name="style-26">
      <style:graphic-properties draw:fill="solid" draw:fill-color="#aca396" draw:opacity="100.0%" draw:stroke="solid" svg:stroke-color="#aca396" draw:stroke-linejoin="miter" svg:stroke-opacity="100.0%" svg:stroke-width="0.25827277mm"/>
    </style:style>
    <style:style style:family="graphic" style:name="style-27">
      <style:graphic-properties draw:fill="solid" draw:fill-color="#736c66" draw:opacity="100.0%" draw:stroke="solid" svg:stroke-color="#736c66" draw:stroke-linejoin="miter" svg:stroke-opacity="100.0%" svg:stroke-width="0.25827277mm"/>
    </style:style>
    <style:style style:family="graphic" style:name="style-28">
      <style:graphic-properties draw:fill="solid" draw:fill-color="#a3a9b1" draw:opacity="100.0%" draw:stroke="solid" svg:stroke-color="#a3a9b1" draw:stroke-linejoin="miter" svg:stroke-opacity="100.0%" svg:stroke-width="0.25827277mm"/>
    </style:style>
    <style:style style:family="graphic" style:name="style-29">
      <style:graphic-properties draw:fill="solid" draw:fill-color="#52514d" draw:opacity="100.0%" draw:stroke="solid" svg:stroke-color="#52514d" draw:stroke-linejoin="miter" svg:stroke-opacity="100.0%" svg:stroke-width="0.25827277mm"/>
    </style:style>
    <style:style style:family="graphic" style:name="style-30">
      <style:graphic-properties draw:fill="solid" draw:fill-color="#a29f9c" draw:opacity="100.0%" draw:stroke="solid" svg:stroke-color="#a29f9c" draw:stroke-linejoin="miter" svg:stroke-opacity="100.0%" svg:stroke-width="0.25827277mm"/>
    </style:style>
    <style:style style:family="graphic" style:name="style-31">
      <style:graphic-properties draw:fill="solid" draw:fill-color="#373630" draw:opacity="100.0%" draw:stroke="solid" svg:stroke-color="#373630" draw:stroke-linejoin="miter" svg:stroke-opacity="100.0%" svg:stroke-width="0.25827277mm"/>
    </style:style>
    <style:style style:family="graphic" style:name="style-32">
      <style:graphic-properties draw:fill="solid" draw:fill-color="#9c9b9b" draw:opacity="100.0%" draw:stroke="solid" svg:stroke-color="#9c9b9b" draw:stroke-linejoin="miter" svg:stroke-opacity="100.0%" svg:stroke-width="0.25827277mm"/>
    </style:style>
    <style:style style:family="graphic" style:name="style-33">
      <style:graphic-properties draw:fill="solid" draw:fill-color="#a8adb4" draw:opacity="100.0%" draw:stroke="solid" svg:stroke-color="#a8adb4" draw:stroke-linejoin="miter" svg:stroke-opacity="100.0%" svg:stroke-width="0.25827277mm"/>
    </style:style>
    <style:style style:family="graphic" style:name="style-34">
      <style:graphic-properties draw:fill="solid" draw:fill-color="#939295" draw:opacity="100.0%" draw:stroke="solid" svg:stroke-color="#939295" draw:stroke-linejoin="miter" svg:stroke-opacity="100.0%" svg:stroke-width="0.25827277mm"/>
    </style:style>
    <style:style style:family="graphic" style:name="style-35">
      <style:graphic-properties draw:fill="solid" draw:fill-color="#565248" draw:opacity="100.0%" draw:stroke="solid" svg:stroke-color="#565248" draw:stroke-linejoin="miter" svg:stroke-opacity="100.0%" svg:stroke-width="0.25827277mm"/>
    </style:style>
    <style:style style:family="graphic" style:name="style-36">
      <style:graphic-properties draw:fill="solid" draw:fill-color="#867f74" draw:opacity="100.0%" draw:stroke="solid" svg:stroke-color="#867f74" draw:stroke-linejoin="miter" svg:stroke-opacity="100.0%" svg:stroke-width="0.25827277mm"/>
    </style:style>
    <style:style style:family="graphic" style:name="style-37">
      <style:graphic-properties draw:fill="solid" draw:fill-color="#dfdee1" draw:opacity="100.0%" draw:stroke="solid" svg:stroke-color="#dfdee1" draw:stroke-linejoin="miter" svg:stroke-opacity="100.0%" svg:stroke-width="0.25827277mm"/>
    </style:style>
    <style:style style:family="graphic" style:name="style-38">
      <style:graphic-properties draw:fill="solid" draw:fill-color="#777066" draw:opacity="100.0%" draw:stroke="solid" svg:stroke-color="#777066" draw:stroke-linejoin="miter" svg:stroke-opacity="100.0%" svg:stroke-width="0.25827277mm"/>
    </style:style>
    <style:style style:family="graphic" style:name="style-39">
      <style:graphic-properties draw:fill="solid" draw:fill-color="#2f2e27" draw:opacity="100.0%" draw:stroke="solid" svg:stroke-color="#2f2e27" draw:stroke-linejoin="miter" svg:stroke-opacity="100.0%" svg:stroke-width="0.25827277mm"/>
    </style:style>
    <style:style style:family="graphic" style:name="style-40">
      <style:graphic-properties draw:fill="solid" draw:fill-color="#242721" draw:opacity="100.0%" draw:stroke="solid" svg:stroke-color="#242721" draw:stroke-linejoin="miter" svg:stroke-opacity="100.0%" svg:stroke-width="0.25827277mm"/>
    </style:style>
    <style:style style:family="graphic" style:name="style-41">
      <style:graphic-properties draw:fill="solid" draw:fill-color="#64727a" draw:opacity="100.0%" draw:stroke="solid" svg:stroke-color="#64727a" draw:stroke-linejoin="miter" svg:stroke-opacity="100.0%" svg:stroke-width="0.25827277mm"/>
    </style:style>
    <style:style style:family="graphic" style:name="style-42">
      <style:graphic-properties draw:fill="solid" draw:fill-color="#6d675a" draw:opacity="100.0%" draw:stroke="solid" svg:stroke-color="#6d675a" draw:stroke-linejoin="miter" svg:stroke-opacity="100.0%" svg:stroke-width="0.25827277mm"/>
    </style:style>
    <style:style style:family="graphic" style:name="style-43">
      <style:graphic-properties draw:fill="solid" draw:fill-color="#74787d" draw:opacity="100.0%" draw:stroke="solid" svg:stroke-color="#74787d" draw:stroke-linejoin="miter" svg:stroke-opacity="100.0%" svg:stroke-width="0.25827277mm"/>
    </style:style>
    <style:style style:family="graphic" style:name="style-44">
      <style:graphic-properties draw:fill="solid" draw:fill-color="#9c9998" draw:opacity="100.0%" draw:stroke="solid" svg:stroke-color="#9c9998" draw:stroke-linejoin="miter" svg:stroke-opacity="100.0%" svg:stroke-width="0.25827277mm"/>
    </style:style>
    <style:style style:family="graphic" style:name="style-45">
      <style:graphic-properties draw:fill="solid" draw:fill-color="#6c7476" draw:opacity="100.0%" draw:stroke="solid" svg:stroke-color="#6c7476" draw:stroke-linejoin="miter" svg:stroke-opacity="100.0%" svg:stroke-width="0.25827277mm"/>
    </style:style>
    <style:style style:family="graphic" style:name="style-46">
      <style:graphic-properties draw:fill="solid" draw:fill-color="#232725" draw:opacity="100.0%" draw:stroke="solid" svg:stroke-color="#232725" draw:stroke-linejoin="miter" svg:stroke-opacity="100.0%" svg:stroke-width="0.25827277mm"/>
    </style:style>
    <style:style style:family="graphic" style:name="style-47">
      <style:graphic-properties draw:fill="solid" draw:fill-color="#4a4d51" draw:opacity="100.0%" draw:stroke="solid" svg:stroke-color="#4a4d51" draw:stroke-linejoin="miter" svg:stroke-opacity="100.0%" svg:stroke-width="0.25827277mm"/>
    </style:style>
    <style:style style:family="graphic" style:name="style-48">
      <style:graphic-properties draw:fill="solid" draw:fill-color="#757d80" draw:opacity="100.0%" draw:stroke="solid" svg:stroke-color="#757d80" draw:stroke-linejoin="miter" svg:stroke-opacity="100.0%" svg:stroke-width="0.25827277mm"/>
    </style:style>
    <style:style style:family="graphic" style:name="style-49">
      <style:graphic-properties draw:fill="solid" draw:fill-color="#43565c" draw:opacity="100.0%" draw:stroke="solid" svg:stroke-color="#43565c" draw:stroke-linejoin="miter" svg:stroke-opacity="100.0%" svg:stroke-width="0.25827277mm"/>
    </style:style>
    <style:style style:family="graphic" style:name="style-50">
      <style:graphic-properties draw:fill="solid" draw:fill-color="#877f77" draw:opacity="100.0%" draw:stroke="solid" svg:stroke-color="#877f77" draw:stroke-linejoin="miter" svg:stroke-opacity="100.0%" svg:stroke-width="0.25827277mm"/>
    </style:style>
    <style:style style:family="graphic" style:name="style-51">
      <style:graphic-properties draw:fill="solid" draw:fill-color="#504b43" draw:opacity="100.0%" draw:stroke="solid" svg:stroke-color="#504b43" draw:stroke-linejoin="miter" svg:stroke-opacity="100.0%" svg:stroke-width="0.25827277mm"/>
    </style:style>
    <style:style style:family="graphic" style:name="style-52">
      <style:graphic-properties draw:fill="solid" draw:fill-color="#64625c" draw:opacity="100.0%" draw:stroke="solid" svg:stroke-color="#64625c" draw:stroke-linejoin="miter" svg:stroke-opacity="100.0%" svg:stroke-width="0.25827277mm"/>
    </style:style>
    <style:style style:family="graphic" style:name="style-53">
      <style:graphic-properties draw:fill="solid" draw:fill-color="#aaa9a7" draw:opacity="100.0%" draw:stroke="solid" svg:stroke-color="#aaa9a7" draw:stroke-linejoin="miter" svg:stroke-opacity="100.0%" svg:stroke-width="0.25827277mm"/>
    </style:style>
    <style:style style:family="graphic" style:name="style-54">
      <style:graphic-properties draw:fill="solid" draw:fill-color="#484136" draw:opacity="100.0%" draw:stroke="solid" svg:stroke-color="#484136" draw:stroke-linejoin="miter" svg:stroke-opacity="100.0%" svg:stroke-width="0.25827277mm"/>
    </style:style>
    <style:style style:family="graphic" style:name="style-55">
      <style:graphic-properties draw:fill="solid" draw:fill-color="#8e8c8b" draw:opacity="100.0%" draw:stroke="solid" svg:stroke-color="#8e8c8b" draw:stroke-linejoin="miter" svg:stroke-opacity="100.0%" svg:stroke-width="0.25827277mm"/>
    </style:style>
    <style:style style:family="graphic" style:name="style-56">
      <style:graphic-properties draw:fill="solid" draw:fill-color="#c0bcb8" draw:opacity="100.0%" draw:stroke="solid" svg:stroke-color="#c0bcb8" draw:stroke-linejoin="miter" svg:stroke-opacity="100.0%" svg:stroke-width="0.25827277mm"/>
    </style:style>
    <style:style style:family="graphic" style:name="style-57">
      <style:graphic-properties draw:fill="solid" draw:fill-color="#5e6a70" draw:opacity="100.0%" draw:stroke="solid" svg:stroke-color="#5e6a70" draw:stroke-linejoin="miter" svg:stroke-opacity="100.0%" svg:stroke-width="0.25827277mm"/>
    </style:style>
    <style:style style:family="graphic" style:name="style-58">
      <style:graphic-properties draw:fill="solid" draw:fill-color="#56646a" draw:opacity="100.0%" draw:stroke="solid" svg:stroke-color="#56646a" draw:stroke-linejoin="miter" svg:stroke-opacity="100.0%" svg:stroke-width="0.25827277mm"/>
    </style:style>
    <style:style style:family="graphic" style:name="style-59">
      <style:graphic-properties draw:fill="solid" draw:fill-color="#a19089" draw:opacity="100.0%" draw:stroke="solid" svg:stroke-color="#a19089" draw:stroke-linejoin="miter" svg:stroke-opacity="100.0%" svg:stroke-width="0.25827277mm"/>
    </style:style>
    <style:style style:family="graphic" style:name="style-60">
      <style:graphic-properties draw:fill="solid" draw:fill-color="#1b1611" draw:opacity="100.0%" draw:stroke="solid" svg:stroke-color="#1b1611" draw:stroke-linejoin="miter" svg:stroke-opacity="100.0%" svg:stroke-width="0.25827277mm"/>
    </style:style>
    <style:style style:family="graphic" style:name="style-61">
      <style:graphic-properties draw:fill="solid" draw:fill-color="#8f8c86" draw:opacity="100.0%" draw:stroke="solid" svg:stroke-color="#8f8c86" draw:stroke-linejoin="miter" svg:stroke-opacity="100.0%" svg:stroke-width="0.25827277mm"/>
    </style:style>
    <style:style style:family="graphic" style:name="style-62">
      <style:graphic-properties draw:fill="solid" draw:fill-color="#4d4e4d" draw:opacity="100.0%" draw:stroke="solid" svg:stroke-color="#4d4e4d" draw:stroke-linejoin="miter" svg:stroke-opacity="100.0%" svg:stroke-width="0.25827277mm"/>
    </style:style>
    <style:style style:family="graphic" style:name="style-63">
      <style:graphic-properties draw:fill="solid" draw:fill-color="#1e4730" draw:opacity="100.0%" draw:stroke="solid" svg:stroke-color="#1e4730" draw:stroke-linejoin="miter" svg:stroke-opacity="100.0%" svg:stroke-width="0.25827277mm"/>
    </style:style>
    <style:style style:family="graphic" style:name="style-64">
      <style:graphic-properties draw:fill="solid" draw:fill-color="#6d6f6e" draw:opacity="100.0%" draw:stroke="solid" svg:stroke-color="#6d6f6e" draw:stroke-linejoin="miter" svg:stroke-opacity="100.0%" svg:stroke-width="0.25827277mm"/>
    </style:style>
    <style:style style:family="graphic" style:name="style-65">
      <style:graphic-properties draw:fill="solid" draw:fill-color="#6d787d" draw:opacity="100.0%" draw:stroke="solid" svg:stroke-color="#6d787d" draw:stroke-linejoin="miter" svg:stroke-opacity="100.0%" svg:stroke-width="0.25827277mm"/>
    </style:style>
    <style:style style:family="graphic" style:name="style-66">
      <style:graphic-properties draw:fill="solid" draw:fill-color="#acaeb1" draw:opacity="100.0%" draw:stroke="solid" svg:stroke-color="#acaeb1" draw:stroke-linejoin="miter" svg:stroke-opacity="100.0%" svg:stroke-width="0.25827277mm"/>
    </style:style>
    <style:style style:family="graphic" style:name="style-67">
      <style:graphic-properties draw:fill="solid" draw:fill-color="#6d797f" draw:opacity="100.0%" draw:stroke="solid" svg:stroke-color="#6d797f" draw:stroke-linejoin="miter" svg:stroke-opacity="100.0%" svg:stroke-width="0.25827277mm"/>
    </style:style>
    <style:style style:family="graphic" style:name="style-68">
      <style:graphic-properties draw:fill="solid" draw:fill-color="#9a9a99" draw:opacity="100.0%" draw:stroke="solid" svg:stroke-color="#9a9a99" draw:stroke-linejoin="miter" svg:stroke-opacity="100.0%" svg:stroke-width="0.25827277mm"/>
    </style:style>
    <style:style style:family="graphic" style:name="style-69">
      <style:graphic-properties draw:fill="solid" draw:fill-color="#695f57" draw:opacity="100.0%" draw:stroke="solid" svg:stroke-color="#695f57" draw:stroke-linejoin="miter" svg:stroke-opacity="100.0%" svg:stroke-width="0.25827277mm"/>
    </style:style>
    <style:style style:family="graphic" style:name="style-70">
      <style:graphic-properties draw:fill="solid" draw:fill-color="#46443f" draw:opacity="100.0%" draw:stroke="solid" svg:stroke-color="#46443f" draw:stroke-linejoin="miter" svg:stroke-opacity="100.0%" svg:stroke-width="0.25827277mm"/>
    </style:style>
    <style:style style:family="graphic" style:name="style-71">
      <style:graphic-properties draw:fill="solid" draw:fill-color="#989793" draw:opacity="100.0%" draw:stroke="solid" svg:stroke-color="#989793" draw:stroke-linejoin="miter" svg:stroke-opacity="100.0%" svg:stroke-width="0.25827277mm"/>
    </style:style>
    <style:style style:family="graphic" style:name="style-72">
      <style:graphic-properties draw:fill="solid" draw:fill-color="#3c4740" draw:opacity="100.0%" draw:stroke="solid" svg:stroke-color="#3c4740" draw:stroke-linejoin="miter" svg:stroke-opacity="100.0%" svg:stroke-width="0.25827277mm"/>
    </style:style>
    <style:style style:family="graphic" style:name="style-73">
      <style:graphic-properties draw:fill="solid" draw:fill-color="#53544a" draw:opacity="100.0%" draw:stroke="solid" svg:stroke-color="#53544a" draw:stroke-linejoin="miter" svg:stroke-opacity="100.0%" svg:stroke-width="0.25827277mm"/>
    </style:style>
    <style:style style:family="graphic" style:name="style-74">
      <style:graphic-properties draw:fill="solid" draw:fill-color="#4d5d62" draw:opacity="100.0%" draw:stroke="solid" svg:stroke-color="#4d5d62" draw:stroke-linejoin="miter" svg:stroke-opacity="100.0%" svg:stroke-width="0.25827277mm"/>
    </style:style>
    <style:style style:family="graphic" style:name="style-75">
      <style:graphic-properties draw:fill="solid" draw:fill-color="#281f19" draw:opacity="100.0%" draw:stroke="solid" svg:stroke-color="#281f19" draw:stroke-linejoin="miter" svg:stroke-opacity="100.0%" svg:stroke-width="0.25827277mm"/>
    </style:style>
    <style:style style:family="graphic" style:name="style-76">
      <style:graphic-properties draw:fill="solid" draw:fill-color="#67757b" draw:opacity="100.0%" draw:stroke="solid" svg:stroke-color="#67757b" draw:stroke-linejoin="miter" svg:stroke-opacity="100.0%" svg:stroke-width="0.25827277mm"/>
    </style:style>
    <style:style style:family="graphic" style:name="style-77">
      <style:graphic-properties draw:fill="solid" draw:fill-color="#77797c" draw:opacity="100.0%" draw:stroke="solid" svg:stroke-color="#77797c" draw:stroke-linejoin="miter" svg:stroke-opacity="100.0%" svg:stroke-width="0.25827277mm"/>
    </style:style>
    <style:style style:family="graphic" style:name="style-78">
      <style:graphic-properties draw:fill="solid" draw:fill-color="#969ca1" draw:opacity="100.0%" draw:stroke="solid" svg:stroke-color="#969ca1" draw:stroke-linejoin="miter" svg:stroke-opacity="100.0%" svg:stroke-width="0.25827277mm"/>
    </style:style>
    <style:style style:family="graphic" style:name="style-79">
      <style:graphic-properties draw:fill="solid" draw:fill-color="#6b767e" draw:opacity="100.0%" draw:stroke="solid" svg:stroke-color="#6b767e" draw:stroke-linejoin="miter" svg:stroke-opacity="100.0%" svg:stroke-width="0.25827277mm"/>
    </style:style>
    <style:style style:family="graphic" style:name="style-80">
      <style:graphic-properties draw:fill="solid" draw:fill-color="#5d5a51" draw:opacity="100.0%" draw:stroke="solid" svg:stroke-color="#5d5a51" draw:stroke-linejoin="miter" svg:stroke-opacity="100.0%" svg:stroke-width="0.25827277mm"/>
    </style:style>
    <style:style style:family="graphic" style:name="style-81">
      <style:graphic-properties draw:fill="solid" draw:fill-color="#949ca2" draw:opacity="100.0%" draw:stroke="solid" svg:stroke-color="#949ca2" draw:stroke-linejoin="miter" svg:stroke-opacity="100.0%" svg:stroke-width="0.25827277mm"/>
    </style:style>
    <style:style style:family="graphic" style:name="style-82">
      <style:graphic-properties draw:fill="solid" draw:fill-color="#918c86" draw:opacity="100.0%" draw:stroke="solid" svg:stroke-color="#918c86" draw:stroke-linejoin="miter" svg:stroke-opacity="100.0%" svg:stroke-width="0.25827277mm"/>
    </style:style>
    <style:style style:family="graphic" style:name="style-83">
      <style:graphic-properties draw:fill="solid" draw:fill-color="#a5abb4" draw:opacity="100.0%" draw:stroke="solid" svg:stroke-color="#a5abb4" draw:stroke-linejoin="miter" svg:stroke-opacity="100.0%" svg:stroke-width="0.25827277mm"/>
    </style:style>
    <style:style style:family="graphic" style:name="style-84">
      <style:graphic-properties draw:fill="solid" draw:fill-color="#4b5c62" draw:opacity="100.0%" draw:stroke="solid" svg:stroke-color="#4b5c62" draw:stroke-linejoin="miter" svg:stroke-opacity="100.0%" svg:stroke-width="0.25827277mm"/>
    </style:style>
    <style:style style:family="graphic" style:name="style-85">
      <style:graphic-properties draw:fill="solid" draw:fill-color="#8e9191" draw:opacity="100.0%" draw:stroke="solid" svg:stroke-color="#8e9191" draw:stroke-linejoin="miter" svg:stroke-opacity="100.0%" svg:stroke-width="0.25827277mm"/>
    </style:style>
    <style:style style:family="graphic" style:name="style-86">
      <style:graphic-properties draw:fill="solid" draw:fill-color="#383a39" draw:opacity="100.0%" draw:stroke="solid" svg:stroke-color="#383a39" draw:stroke-linejoin="miter" svg:stroke-opacity="100.0%" svg:stroke-width="0.25827277mm"/>
    </style:style>
    <style:style style:family="graphic" style:name="style-87">
      <style:graphic-properties draw:fill="solid" draw:fill-color="#afaba7" draw:opacity="100.0%" draw:stroke="solid" svg:stroke-color="#afaba7" draw:stroke-linejoin="miter" svg:stroke-opacity="100.0%" svg:stroke-width="0.25827277mm"/>
    </style:style>
    <style:style style:family="graphic" style:name="style-88">
      <style:graphic-properties draw:fill="solid" draw:fill-color="#516167" draw:opacity="100.0%" draw:stroke="solid" svg:stroke-color="#516167" draw:stroke-linejoin="miter" svg:stroke-opacity="100.0%" svg:stroke-width="0.25827277mm"/>
    </style:style>
    <style:style style:family="graphic" style:name="style-89">
      <style:graphic-properties draw:fill="solid" draw:fill-color="#9b9790" draw:opacity="100.0%" draw:stroke="solid" svg:stroke-color="#9b9790" draw:stroke-linejoin="miter" svg:stroke-opacity="100.0%" svg:stroke-width="0.25827277mm"/>
    </style:style>
    <style:style style:family="graphic" style:name="style-90">
      <style:graphic-properties draw:fill="solid" draw:fill-color="#55636a" draw:opacity="100.0%" draw:stroke="solid" svg:stroke-color="#55636a" draw:stroke-linejoin="miter" svg:stroke-opacity="100.0%" svg:stroke-width="0.25827277mm"/>
    </style:style>
    <style:style style:family="graphic" style:name="style-91">
      <style:graphic-properties draw:fill="solid" draw:fill-color="#878788" draw:opacity="100.0%" draw:stroke="solid" svg:stroke-color="#878788" draw:stroke-linejoin="miter" svg:stroke-opacity="100.0%" svg:stroke-width="0.25827277mm"/>
    </style:style>
    <style:style style:family="graphic" style:name="style-92">
      <style:graphic-properties draw:fill="solid" draw:fill-color="#797673" draw:opacity="100.0%" draw:stroke="solid" svg:stroke-color="#797673" draw:stroke-linejoin="miter" svg:stroke-opacity="100.0%" svg:stroke-width="0.25827277mm"/>
    </style:style>
    <style:style style:family="graphic" style:name="style-93">
      <style:graphic-properties draw:fill="solid" draw:fill-color="#4c4c48" draw:opacity="100.0%" draw:stroke="solid" svg:stroke-color="#4c4c48" draw:stroke-linejoin="miter" svg:stroke-opacity="100.0%" svg:stroke-width="0.25827277mm"/>
    </style:style>
    <style:style style:family="graphic" style:name="style-94">
      <style:graphic-properties draw:fill="solid" draw:fill-color="#40453e" draw:opacity="100.0%" draw:stroke="solid" svg:stroke-color="#40453e" draw:stroke-linejoin="miter" svg:stroke-opacity="100.0%" svg:stroke-width="0.25827277mm"/>
    </style:style>
    <style:style style:family="graphic" style:name="style-95">
      <style:graphic-properties draw:fill="solid" draw:fill-color="#262924" draw:opacity="100.0%" draw:stroke="solid" svg:stroke-color="#262924" draw:stroke-linejoin="miter" svg:stroke-opacity="100.0%" svg:stroke-width="0.25827277mm"/>
    </style:style>
    <style:style style:family="graphic" style:name="style-96">
      <style:graphic-properties draw:fill="solid" draw:fill-color="#545654" draw:opacity="100.0%" draw:stroke="solid" svg:stroke-color="#545654" draw:stroke-linejoin="miter" svg:stroke-opacity="100.0%" svg:stroke-width="0.25827277mm"/>
    </style:style>
    <style:style style:family="graphic" style:name="style-97">
      <style:graphic-properties draw:fill="solid" draw:fill-color="#7f8a90" draw:opacity="100.0%" draw:stroke="solid" svg:stroke-color="#7f8a90" draw:stroke-linejoin="miter" svg:stroke-opacity="100.0%" svg:stroke-width="0.25827277mm"/>
    </style:style>
    <style:style style:family="graphic" style:name="style-98">
      <style:graphic-properties draw:fill="solid" draw:fill-color="#989ba1" draw:opacity="100.0%" draw:stroke="solid" svg:stroke-color="#989ba1" draw:stroke-linejoin="miter" svg:stroke-opacity="100.0%" svg:stroke-width="0.25827277mm"/>
    </style:style>
    <style:style style:family="graphic" style:name="style-99">
      <style:graphic-properties draw:fill="solid" draw:fill-color="#7d7268" draw:opacity="100.0%" draw:stroke="solid" svg:stroke-color="#7d7268" draw:stroke-linejoin="miter" svg:stroke-opacity="100.0%" svg:stroke-width="0.25827277mm"/>
    </style:style>
    <style:style style:family="graphic" style:name="style-100">
      <style:graphic-properties draw:fill="solid" draw:fill-color="#98938c" draw:opacity="100.0%" draw:stroke="solid" svg:stroke-color="#98938c" draw:stroke-linejoin="miter" svg:stroke-opacity="100.0%" svg:stroke-width="0.25827277mm"/>
    </style:style>
    <style:style style:family="graphic" style:name="style-101">
      <style:graphic-properties draw:fill="solid" draw:fill-color="#75716a" draw:opacity="100.0%" draw:stroke="solid" svg:stroke-color="#75716a" draw:stroke-linejoin="miter" svg:stroke-opacity="100.0%" svg:stroke-width="0.25827277mm"/>
    </style:style>
    <style:style style:family="graphic" style:name="style-102">
      <style:graphic-properties draw:fill="solid" draw:fill-color="#939aa5" draw:opacity="100.0%" draw:stroke="solid" svg:stroke-color="#939aa5" draw:stroke-linejoin="miter" svg:stroke-opacity="100.0%" svg:stroke-width="0.25827277mm"/>
    </style:style>
    <style:style style:family="graphic" style:name="style-103">
      <style:graphic-properties draw:fill="solid" draw:fill-color="#888b8d" draw:opacity="100.0%" draw:stroke="solid" svg:stroke-color="#888b8d" draw:stroke-linejoin="miter" svg:stroke-opacity="100.0%" svg:stroke-width="0.25827277mm"/>
    </style:style>
    <style:style style:family="graphic" style:name="style-104">
      <style:graphic-properties draw:fill="solid" draw:fill-color="#67625b" draw:opacity="100.0%" draw:stroke="solid" svg:stroke-color="#67625b" draw:stroke-linejoin="miter" svg:stroke-opacity="100.0%" svg:stroke-width="0.25827277mm"/>
    </style:style>
    <style:style style:family="graphic" style:name="style-105">
      <style:graphic-properties draw:fill="solid" draw:fill-color="#747a7c" draw:opacity="100.0%" draw:stroke="solid" svg:stroke-color="#747a7c" draw:stroke-linejoin="miter" svg:stroke-opacity="100.0%" svg:stroke-width="0.25827277mm"/>
    </style:style>
    <style:style style:family="graphic" style:name="style-106">
      <style:graphic-properties draw:fill="solid" draw:fill-color="#918e8c" draw:opacity="100.0%" draw:stroke="solid" svg:stroke-color="#918e8c" draw:stroke-linejoin="miter" svg:stroke-opacity="100.0%" svg:stroke-width="0.25827277mm"/>
    </style:style>
    <style:style style:family="graphic" style:name="style-107">
      <style:graphic-properties draw:fill="solid" draw:fill-color="#595b5e" draw:opacity="100.0%" draw:stroke="solid" svg:stroke-color="#595b5e" draw:stroke-linejoin="miter" svg:stroke-opacity="100.0%" svg:stroke-width="0.25827277mm"/>
    </style:style>
    <style:style style:family="graphic" style:name="style-108">
      <style:graphic-properties draw:fill="solid" draw:fill-color="#3d4040" draw:opacity="100.0%" draw:stroke="solid" svg:stroke-color="#3d4040" draw:stroke-linejoin="miter" svg:stroke-opacity="100.0%" svg:stroke-width="0.25827277mm"/>
    </style:style>
    <style:style style:family="graphic" style:name="style-109">
      <style:graphic-properties draw:fill="solid" draw:fill-color="#646058" draw:opacity="100.0%" draw:stroke="solid" svg:stroke-color="#646058" draw:stroke-linejoin="miter" svg:stroke-opacity="100.0%" svg:stroke-width="0.25827277mm"/>
    </style:style>
    <style:style style:family="graphic" style:name="style-110">
      <style:graphic-properties draw:fill="solid" draw:fill-color="#88929b" draw:opacity="100.0%" draw:stroke="solid" svg:stroke-color="#88929b" draw:stroke-linejoin="miter" svg:stroke-opacity="100.0%" svg:stroke-width="0.25827277mm"/>
    </style:style>
    <style:style style:family="graphic" style:name="style-111">
      <style:graphic-properties draw:fill="solid" draw:fill-color="#959ba4" draw:opacity="100.0%" draw:stroke="solid" svg:stroke-color="#959ba4" draw:stroke-linejoin="miter" svg:stroke-opacity="100.0%" svg:stroke-width="0.25827277mm"/>
    </style:style>
    <style:style style:family="graphic" style:name="style-112">
      <style:graphic-properties draw:fill="solid" draw:fill-color="#292c29" draw:opacity="100.0%" draw:stroke="solid" svg:stroke-color="#292c29" draw:stroke-linejoin="miter" svg:stroke-opacity="100.0%" svg:stroke-width="0.25827277mm"/>
    </style:style>
    <style:style style:family="graphic" style:name="style-113">
      <style:graphic-properties draw:fill="solid" draw:fill-color="#2a6d4b" draw:opacity="100.0%" draw:stroke="solid" svg:stroke-color="#2a6d4b" draw:stroke-linejoin="miter" svg:stroke-opacity="100.0%" svg:stroke-width="0.25827277mm"/>
    </style:style>
    <style:style style:family="graphic" style:name="style-114">
      <style:graphic-properties draw:fill="solid" draw:fill-color="#4a4b45" draw:opacity="100.0%" draw:stroke="solid" svg:stroke-color="#4a4b45" draw:stroke-linejoin="miter" svg:stroke-opacity="100.0%" svg:stroke-width="0.25827277mm"/>
    </style:style>
    <style:style style:family="graphic" style:name="style-115">
      <style:graphic-properties draw:fill="solid" draw:fill-color="#bfbcb8" draw:opacity="100.0%" draw:stroke="solid" svg:stroke-color="#bfbcb8" draw:stroke-linejoin="miter" svg:stroke-opacity="100.0%" svg:stroke-width="0.25827277mm"/>
    </style:style>
    <style:style style:family="graphic" style:name="style-116">
      <style:graphic-properties draw:fill="solid" draw:fill-color="#7d746c" draw:opacity="100.0%" draw:stroke="solid" svg:stroke-color="#7d746c" draw:stroke-linejoin="miter" svg:stroke-opacity="100.0%" svg:stroke-width="0.25827277mm"/>
    </style:style>
    <style:style style:family="graphic" style:name="style-117">
      <style:graphic-properties draw:fill="solid" draw:fill-color="#5d5448" draw:opacity="100.0%" draw:stroke="solid" svg:stroke-color="#5d5448" draw:stroke-linejoin="miter" svg:stroke-opacity="100.0%" svg:stroke-width="0.25827277mm"/>
    </style:style>
    <style:style style:family="graphic" style:name="style-118">
      <style:graphic-properties draw:fill="solid" draw:fill-color="#6b675c" draw:opacity="100.0%" draw:stroke="solid" svg:stroke-color="#6b675c" draw:stroke-linejoin="miter" svg:stroke-opacity="100.0%" svg:stroke-width="0.25827277mm"/>
    </style:style>
    <style:style style:family="graphic" style:name="style-119">
      <style:graphic-properties draw:fill="solid" draw:fill-color="#b9babe" draw:opacity="100.0%" draw:stroke="solid" svg:stroke-color="#b9babe" draw:stroke-linejoin="miter" svg:stroke-opacity="100.0%" svg:stroke-width="0.25827277mm"/>
    </style:style>
    <style:style style:family="graphic" style:name="style-120">
      <style:graphic-properties draw:fill="solid" draw:fill-color="#655f58" draw:opacity="100.0%" draw:stroke="solid" svg:stroke-color="#655f58" draw:stroke-linejoin="miter" svg:stroke-opacity="100.0%" svg:stroke-width="0.25827277mm"/>
    </style:style>
    <style:style style:family="graphic" style:name="style-121">
      <style:graphic-properties draw:fill="solid" draw:fill-color="#212522" draw:opacity="100.0%" draw:stroke="solid" svg:stroke-color="#212522" draw:stroke-linejoin="miter" svg:stroke-opacity="100.0%" svg:stroke-width="0.25827277mm"/>
    </style:style>
    <style:style style:family="graphic" style:name="style-122">
      <style:graphic-properties draw:fill="solid" draw:fill-color="#6f6963" draw:opacity="100.0%" draw:stroke="solid" svg:stroke-color="#6f6963" draw:stroke-linejoin="miter" svg:stroke-opacity="100.0%" svg:stroke-width="0.25827277mm"/>
    </style:style>
    <style:style style:family="graphic" style:name="style-123">
      <style:graphic-properties draw:fill="solid" draw:fill-color="#34342e" draw:opacity="100.0%" draw:stroke="solid" svg:stroke-color="#34342e" draw:stroke-linejoin="miter" svg:stroke-opacity="100.0%" svg:stroke-width="0.25827277mm"/>
    </style:style>
    <style:style style:family="graphic" style:name="style-124">
      <style:graphic-properties draw:fill="solid" draw:fill-color="#59676f" draw:opacity="100.0%" draw:stroke="solid" svg:stroke-color="#59676f" draw:stroke-linejoin="miter" svg:stroke-opacity="100.0%" svg:stroke-width="0.25827277mm"/>
    </style:style>
    <style:style style:family="graphic" style:name="style-125">
      <style:graphic-properties draw:fill="solid" draw:fill-color="#506067" draw:opacity="100.0%" draw:stroke="solid" svg:stroke-color="#506067" draw:stroke-linejoin="miter" svg:stroke-opacity="100.0%" svg:stroke-width="0.25827277mm"/>
    </style:style>
    <style:style style:family="graphic" style:name="style-126">
      <style:graphic-properties draw:fill="solid" draw:fill-color="#524c43" draw:opacity="100.0%" draw:stroke="solid" svg:stroke-color="#524c43" draw:stroke-linejoin="miter" svg:stroke-opacity="100.0%" svg:stroke-width="0.25827277mm"/>
    </style:style>
    <style:style style:family="graphic" style:name="style-127">
      <style:graphic-properties draw:fill="solid" draw:fill-color="#9ba2a9" draw:opacity="100.0%" draw:stroke="solid" svg:stroke-color="#9ba2a9" draw:stroke-linejoin="miter" svg:stroke-opacity="100.0%" svg:stroke-width="0.25827277mm"/>
    </style:style>
    <style:style style:family="graphic" style:name="style-128">
      <style:graphic-properties draw:fill="solid" draw:fill-color="#a9acb0" draw:opacity="100.0%" draw:stroke="solid" svg:stroke-color="#a9acb0" draw:stroke-linejoin="miter" svg:stroke-opacity="100.0%" svg:stroke-width="0.25827277mm"/>
    </style:style>
    <style:style style:family="graphic" style:name="style-129">
      <style:graphic-properties draw:fill="solid" draw:fill-color="#4d4b44" draw:opacity="100.0%" draw:stroke="solid" svg:stroke-color="#4d4b44" draw:stroke-linejoin="miter" svg:stroke-opacity="100.0%" svg:stroke-width="0.25827277mm"/>
    </style:style>
    <style:style style:family="graphic" style:name="style-130">
      <style:graphic-properties draw:fill="solid" draw:fill-color="#5e6b70" draw:opacity="100.0%" draw:stroke="solid" svg:stroke-color="#5e6b70" draw:stroke-linejoin="miter" svg:stroke-opacity="100.0%" svg:stroke-width="0.25827277mm"/>
    </style:style>
    <style:style style:family="graphic" style:name="style-131">
      <style:graphic-properties draw:fill="solid" draw:fill-color="#3a362e" draw:opacity="100.0%" draw:stroke="solid" svg:stroke-color="#3a362e" draw:stroke-linejoin="miter" svg:stroke-opacity="100.0%" svg:stroke-width="0.25827277mm"/>
    </style:style>
    <style:style style:family="graphic" style:name="style-132">
      <style:graphic-properties draw:fill="solid" draw:fill-color="#989590" draw:opacity="100.0%" draw:stroke="solid" svg:stroke-color="#989590" draw:stroke-linejoin="miter" svg:stroke-opacity="100.0%" svg:stroke-width="0.25827277mm"/>
    </style:style>
    <style:style style:family="graphic" style:name="style-133">
      <style:graphic-properties draw:fill="solid" draw:fill-color="#656056" draw:opacity="100.0%" draw:stroke="solid" svg:stroke-color="#656056" draw:stroke-linejoin="miter" svg:stroke-opacity="100.0%" svg:stroke-width="0.25827277mm"/>
    </style:style>
    <style:style style:family="graphic" style:name="style-134">
      <style:graphic-properties draw:fill="solid" draw:fill-color="#707c85" draw:opacity="100.0%" draw:stroke="solid" svg:stroke-color="#707c85" draw:stroke-linejoin="miter" svg:stroke-opacity="100.0%" svg:stroke-width="0.25827277mm"/>
    </style:style>
    <style:style style:family="graphic" style:name="style-135">
      <style:graphic-properties draw:fill="solid" draw:fill-color="#88837c" draw:opacity="100.0%" draw:stroke="solid" svg:stroke-color="#88837c" draw:stroke-linejoin="miter" svg:stroke-opacity="100.0%" svg:stroke-width="0.25827277mm"/>
    </style:style>
    <style:style style:family="graphic" style:name="style-136">
      <style:graphic-properties draw:fill="solid" draw:fill-color="#7a7671" draw:opacity="100.0%" draw:stroke="solid" svg:stroke-color="#7a7671" draw:stroke-linejoin="miter" svg:stroke-opacity="100.0%" svg:stroke-width="0.25827277mm"/>
    </style:style>
    <style:style style:family="graphic" style:name="style-137">
      <style:graphic-properties draw:fill="solid" draw:fill-color="#b6b2a8" draw:opacity="100.0%" draw:stroke="solid" svg:stroke-color="#b6b2a8" draw:stroke-linejoin="miter" svg:stroke-opacity="100.0%" svg:stroke-width="0.25827277mm"/>
    </style:style>
    <style:style style:family="graphic" style:name="style-138">
      <style:graphic-properties draw:fill="solid" draw:fill-color="#393a34" draw:opacity="100.0%" draw:stroke="solid" svg:stroke-color="#393a34" draw:stroke-linejoin="miter" svg:stroke-opacity="100.0%" svg:stroke-width="0.25827277mm"/>
    </style:style>
    <style:style style:family="graphic" style:name="style-139">
      <style:graphic-properties draw:fill="solid" draw:fill-color="#516167" draw:opacity="100.0%" draw:stroke="solid" svg:stroke-color="#516167" draw:stroke-linejoin="miter" svg:stroke-opacity="100.0%" svg:stroke-width="0.25827277mm"/>
    </style:style>
    <style:style style:family="graphic" style:name="style-140">
      <style:graphic-properties draw:fill="solid" draw:fill-color="#595c5e" draw:opacity="100.0%" draw:stroke="solid" svg:stroke-color="#595c5e" draw:stroke-linejoin="miter" svg:stroke-opacity="100.0%" svg:stroke-width="0.25827277mm"/>
    </style:style>
    <style:style style:family="graphic" style:name="style-141">
      <style:graphic-properties draw:fill="solid" draw:fill-color="#636156" draw:opacity="100.0%" draw:stroke="solid" svg:stroke-color="#636156" draw:stroke-linejoin="miter" svg:stroke-opacity="100.0%" svg:stroke-width="0.25827277mm"/>
    </style:style>
    <style:style style:family="graphic" style:name="style-142">
      <style:graphic-properties draw:fill="solid" draw:fill-color="#5b574d" draw:opacity="100.0%" draw:stroke="solid" svg:stroke-color="#5b574d" draw:stroke-linejoin="miter" svg:stroke-opacity="100.0%" svg:stroke-width="0.25827277mm"/>
    </style:style>
    <style:style style:family="graphic" style:name="style-143">
      <style:graphic-properties draw:fill="solid" draw:fill-color="#726a5f" draw:opacity="100.0%" draw:stroke="solid" svg:stroke-color="#726a5f" draw:stroke-linejoin="miter" svg:stroke-opacity="100.0%" svg:stroke-width="0.25827277mm"/>
    </style:style>
    <style:style style:family="graphic" style:name="style-144">
      <style:graphic-properties draw:fill="solid" draw:fill-color="#42433f" draw:opacity="100.0%" draw:stroke="solid" svg:stroke-color="#42433f" draw:stroke-linejoin="miter" svg:stroke-opacity="100.0%" svg:stroke-width="0.25827277mm"/>
    </style:style>
    <style:style style:family="graphic" style:name="style-145">
      <style:graphic-properties draw:fill="solid" draw:fill-color="#514c42" draw:opacity="100.0%" draw:stroke="solid" svg:stroke-color="#514c42" draw:stroke-linejoin="miter" svg:stroke-opacity="100.0%" svg:stroke-width="0.25827277mm"/>
    </style:style>
    <style:style style:family="graphic" style:name="style-146">
      <style:graphic-properties draw:fill="solid" draw:fill-color="#585b5d" draw:opacity="100.0%" draw:stroke="solid" svg:stroke-color="#585b5d" draw:stroke-linejoin="miter" svg:stroke-opacity="100.0%" svg:stroke-width="0.25827277mm"/>
    </style:style>
    <style:style style:family="graphic" style:name="style-147">
      <style:graphic-properties draw:fill="solid" draw:fill-color="#6d777f" draw:opacity="100.0%" draw:stroke="solid" svg:stroke-color="#6d777f" draw:stroke-linejoin="miter" svg:stroke-opacity="100.0%" svg:stroke-width="0.25827277mm"/>
    </style:style>
    <style:style style:family="graphic" style:name="style-148">
      <style:graphic-properties draw:fill="solid" draw:fill-color="#797d82" draw:opacity="100.0%" draw:stroke="solid" svg:stroke-color="#797d82" draw:stroke-linejoin="miter" svg:stroke-opacity="100.0%" svg:stroke-width="0.25827277mm"/>
    </style:style>
    <style:style style:family="graphic" style:name="style-149">
      <style:graphic-properties draw:fill="solid" draw:fill-color="#bbb8b7" draw:opacity="100.0%" draw:stroke="solid" svg:stroke-color="#bbb8b7" draw:stroke-linejoin="miter" svg:stroke-opacity="100.0%" svg:stroke-width="0.25827277mm"/>
    </style:style>
    <style:style style:family="graphic" style:name="style-150">
      <style:graphic-properties draw:fill="solid" draw:fill-color="#6e6b62" draw:opacity="100.0%" draw:stroke="solid" svg:stroke-color="#6e6b62" draw:stroke-linejoin="miter" svg:stroke-opacity="100.0%" svg:stroke-width="0.25827277mm"/>
    </style:style>
    <style:style style:family="graphic" style:name="style-151">
      <style:graphic-properties draw:fill="solid" draw:fill-color="#79756f" draw:opacity="100.0%" draw:stroke="solid" svg:stroke-color="#79756f" draw:stroke-linejoin="miter" svg:stroke-opacity="100.0%" svg:stroke-width="0.25827277mm"/>
    </style:style>
    <style:style style:family="graphic" style:name="style-152">
      <style:graphic-properties draw:fill="solid" draw:fill-color="#869099" draw:opacity="100.0%" draw:stroke="solid" svg:stroke-color="#869099" draw:stroke-linejoin="miter" svg:stroke-opacity="100.0%" svg:stroke-width="0.25827277mm"/>
    </style:style>
    <style:style style:family="graphic" style:name="style-153">
      <style:graphic-properties draw:fill="solid" draw:fill-color="#72777a" draw:opacity="100.0%" draw:stroke="solid" svg:stroke-color="#72777a" draw:stroke-linejoin="miter" svg:stroke-opacity="100.0%" svg:stroke-width="0.25827277mm"/>
    </style:style>
    <style:style style:family="graphic" style:name="style-154">
      <style:graphic-properties draw:fill="solid" draw:fill-color="#5d6a71" draw:opacity="100.0%" draw:stroke="solid" svg:stroke-color="#5d6a71" draw:stroke-linejoin="miter" svg:stroke-opacity="100.0%" svg:stroke-width="0.25827277mm"/>
    </style:style>
    <style:style style:family="graphic" style:name="style-155">
      <style:graphic-properties draw:fill="solid" draw:fill-color="#908982" draw:opacity="100.0%" draw:stroke="solid" svg:stroke-color="#908982" draw:stroke-linejoin="miter" svg:stroke-opacity="100.0%" svg:stroke-width="0.25827277mm"/>
    </style:style>
    <style:style style:family="graphic" style:name="style-156">
      <style:graphic-properties draw:fill="solid" draw:fill-color="#6f747a" draw:opacity="100.0%" draw:stroke="solid" svg:stroke-color="#6f747a" draw:stroke-linejoin="miter" svg:stroke-opacity="100.0%" svg:stroke-width="0.25827277mm"/>
    </style:style>
    <style:style style:family="graphic" style:name="style-157">
      <style:graphic-properties draw:fill="solid" draw:fill-color="#817c76" draw:opacity="100.0%" draw:stroke="solid" svg:stroke-color="#817c76" draw:stroke-linejoin="miter" svg:stroke-opacity="100.0%" svg:stroke-width="0.25827277mm"/>
    </style:style>
    <style:style style:family="graphic" style:name="style-158">
      <style:graphic-properties draw:fill="solid" draw:fill-color="#576970" draw:opacity="100.0%" draw:stroke="solid" svg:stroke-color="#576970" draw:stroke-linejoin="miter" svg:stroke-opacity="100.0%" svg:stroke-width="0.25827277mm"/>
    </style:style>
    <style:style style:family="graphic" style:name="style-159">
      <style:graphic-properties draw:fill="solid" draw:fill-color="#5e574d" draw:opacity="100.0%" draw:stroke="solid" svg:stroke-color="#5e574d" draw:stroke-linejoin="miter" svg:stroke-opacity="100.0%" svg:stroke-width="0.25827277mm"/>
    </style:style>
    <style:style style:family="graphic" style:name="style-160">
      <style:graphic-properties draw:fill="solid" draw:fill-color="#776c61" draw:opacity="100.0%" draw:stroke="solid" svg:stroke-color="#776c61" draw:stroke-linejoin="miter" svg:stroke-opacity="100.0%" svg:stroke-width="0.25827277mm"/>
    </style:style>
    <style:style style:family="graphic" style:name="style-161">
      <style:graphic-properties draw:fill="solid" draw:fill-color="#9f9c99" draw:opacity="100.0%" draw:stroke="solid" svg:stroke-color="#9f9c99" draw:stroke-linejoin="miter" svg:stroke-opacity="100.0%" svg:stroke-width="0.25827277mm"/>
    </style:style>
    <style:style style:family="graphic" style:name="style-162">
      <style:graphic-properties draw:fill="solid" draw:fill-color="#837f7c" draw:opacity="100.0%" draw:stroke="solid" svg:stroke-color="#837f7c" draw:stroke-linejoin="miter" svg:stroke-opacity="100.0%" svg:stroke-width="0.25827277mm"/>
    </style:style>
    <style:style style:family="graphic" style:name="style-163">
      <style:graphic-properties draw:fill="solid" draw:fill-color="#585c5f" draw:opacity="100.0%" draw:stroke="solid" svg:stroke-color="#585c5f" draw:stroke-linejoin="miter" svg:stroke-opacity="100.0%" svg:stroke-width="0.25827277mm"/>
    </style:style>
    <style:style style:family="graphic" style:name="style-164">
      <style:graphic-properties draw:fill="solid" draw:fill-color="#2e4034" draw:opacity="100.0%" draw:stroke="solid" svg:stroke-color="#2e4034" draw:stroke-linejoin="miter" svg:stroke-opacity="100.0%" svg:stroke-width="0.25827277mm"/>
    </style:style>
    <style:style style:family="graphic" style:name="style-165">
      <style:graphic-properties draw:fill="solid" draw:fill-color="#97928b" draw:opacity="100.0%" draw:stroke="solid" svg:stroke-color="#97928b" draw:stroke-linejoin="miter" svg:stroke-opacity="100.0%" svg:stroke-width="0.25827277mm"/>
    </style:style>
    <style:style style:family="graphic" style:name="style-166">
      <style:graphic-properties draw:fill="solid" draw:fill-color="#a6a8a8" draw:opacity="100.0%" draw:stroke="solid" svg:stroke-color="#a6a8a8" draw:stroke-linejoin="miter" svg:stroke-opacity="100.0%" svg:stroke-width="0.25827277mm"/>
    </style:style>
    <style:style style:family="graphic" style:name="style-167">
      <style:graphic-properties draw:fill="solid" draw:fill-color="#667279" draw:opacity="100.0%" draw:stroke="solid" svg:stroke-color="#667279" draw:stroke-linejoin="miter" svg:stroke-opacity="100.0%" svg:stroke-width="0.25827277mm"/>
    </style:style>
    <style:style style:family="graphic" style:name="style-168">
      <style:graphic-properties draw:fill="solid" draw:fill-color="#8e8e8d" draw:opacity="100.0%" draw:stroke="solid" svg:stroke-color="#8e8e8d" draw:stroke-linejoin="miter" svg:stroke-opacity="100.0%" svg:stroke-width="0.25827277mm"/>
    </style:style>
    <style:style style:family="graphic" style:name="style-169">
      <style:graphic-properties draw:fill="solid" draw:fill-color="#18271e" draw:opacity="100.0%" draw:stroke="solid" svg:stroke-color="#18271e" draw:stroke-linejoin="miter" svg:stroke-opacity="100.0%" svg:stroke-width="0.25827277mm"/>
    </style:style>
    <style:style style:family="graphic" style:name="style-170">
      <style:graphic-properties draw:fill="solid" draw:fill-color="#2f2821" draw:opacity="100.0%" draw:stroke="solid" svg:stroke-color="#2f2821" draw:stroke-linejoin="miter" svg:stroke-opacity="100.0%" svg:stroke-width="0.25827277mm"/>
    </style:style>
    <style:style style:family="graphic" style:name="style-171">
      <style:graphic-properties draw:fill="solid" draw:fill-color="#606d72" draw:opacity="100.0%" draw:stroke="solid" svg:stroke-color="#606d72" draw:stroke-linejoin="miter" svg:stroke-opacity="100.0%" svg:stroke-width="0.25827277mm"/>
    </style:style>
    <style:style style:family="graphic" style:name="style-172">
      <style:graphic-properties draw:fill="solid" draw:fill-color="#7b848a" draw:opacity="100.0%" draw:stroke="solid" svg:stroke-color="#7b848a" draw:stroke-linejoin="miter" svg:stroke-opacity="100.0%" svg:stroke-width="0.25827277mm"/>
    </style:style>
    <style:style style:family="graphic" style:name="style-173">
      <style:graphic-properties draw:fill="solid" draw:fill-color="#556369" draw:opacity="100.0%" draw:stroke="solid" svg:stroke-color="#556369" draw:stroke-linejoin="miter" svg:stroke-opacity="100.0%" svg:stroke-width="0.25827277mm"/>
    </style:style>
    <style:style style:family="graphic" style:name="style-174">
      <style:graphic-properties draw:fill="solid" draw:fill-color="#9ba2ac" draw:opacity="100.0%" draw:stroke="solid" svg:stroke-color="#9ba2ac" draw:stroke-linejoin="miter" svg:stroke-opacity="100.0%" svg:stroke-width="0.25827277mm"/>
    </style:style>
    <style:style style:family="graphic" style:name="style-175">
      <style:graphic-properties draw:fill="solid" draw:fill-color="#97928b" draw:opacity="100.0%" draw:stroke="solid" svg:stroke-color="#97928b" draw:stroke-linejoin="miter" svg:stroke-opacity="100.0%" svg:stroke-width="0.25827277mm"/>
    </style:style>
    <style:style style:family="graphic" style:name="style-176">
      <style:graphic-properties draw:fill="solid" draw:fill-color="#939395" draw:opacity="100.0%" draw:stroke="solid" svg:stroke-color="#939395" draw:stroke-linejoin="miter" svg:stroke-opacity="100.0%" svg:stroke-width="0.25827277mm"/>
    </style:style>
    <style:style style:family="graphic" style:name="style-177">
      <style:graphic-properties draw:fill="solid" draw:fill-color="#7f7b73" draw:opacity="100.0%" draw:stroke="solid" svg:stroke-color="#7f7b73" draw:stroke-linejoin="miter" svg:stroke-opacity="100.0%" svg:stroke-width="0.25827277mm"/>
    </style:style>
    <style:style style:family="graphic" style:name="style-178">
      <style:graphic-properties draw:fill="solid" draw:fill-color="#9d9a98" draw:opacity="100.0%" draw:stroke="solid" svg:stroke-color="#9d9a98" draw:stroke-linejoin="miter" svg:stroke-opacity="100.0%" svg:stroke-width="0.25827277mm"/>
    </style:style>
    <style:style style:family="graphic" style:name="style-179">
      <style:graphic-properties draw:fill="solid" draw:fill-color="#3f3e39" draw:opacity="100.0%" draw:stroke="solid" svg:stroke-color="#3f3e39" draw:stroke-linejoin="miter" svg:stroke-opacity="100.0%" svg:stroke-width="0.25827277mm"/>
    </style:style>
    <style:style style:family="graphic" style:name="style-180">
      <style:graphic-properties draw:fill="solid" draw:fill-color="#48524c" draw:opacity="100.0%" draw:stroke="solid" svg:stroke-color="#48524c" draw:stroke-linejoin="miter" svg:stroke-opacity="100.0%" svg:stroke-width="0.25827277mm"/>
    </style:style>
    <style:style style:family="graphic" style:name="style-181">
      <style:graphic-properties draw:fill="solid" draw:fill-color="#7a7d81" draw:opacity="100.0%" draw:stroke="solid" svg:stroke-color="#7a7d81" draw:stroke-linejoin="miter" svg:stroke-opacity="100.0%" svg:stroke-width="0.25827277mm"/>
    </style:style>
    <style:style style:family="graphic" style:name="style-182">
      <style:graphic-properties draw:fill="solid" draw:fill-color="#4b5a60" draw:opacity="100.0%" draw:stroke="solid" svg:stroke-color="#4b5a60" draw:stroke-linejoin="miter" svg:stroke-opacity="100.0%" svg:stroke-width="0.25827277mm"/>
    </style:style>
    <style:style style:family="graphic" style:name="style-183">
      <style:graphic-properties draw:fill="solid" draw:fill-color="#434c4b" draw:opacity="100.0%" draw:stroke="solid" svg:stroke-color="#434c4b" draw:stroke-linejoin="miter" svg:stroke-opacity="100.0%" svg:stroke-width="0.25827277mm"/>
    </style:style>
    <style:style style:family="graphic" style:name="style-184">
      <style:graphic-properties draw:fill="solid" draw:fill-color="#393732" draw:opacity="100.0%" draw:stroke="solid" svg:stroke-color="#393732" draw:stroke-linejoin="miter" svg:stroke-opacity="100.0%" svg:stroke-width="0.25827277mm"/>
    </style:style>
    <style:style style:family="graphic" style:name="style-185">
      <style:graphic-properties draw:fill="solid" draw:fill-color="#677379" draw:opacity="100.0%" draw:stroke="solid" svg:stroke-color="#677379" draw:stroke-linejoin="miter" svg:stroke-opacity="100.0%" svg:stroke-width="0.25827277mm"/>
    </style:style>
    <style:style style:family="graphic" style:name="style-186">
      <style:graphic-properties draw:fill="solid" draw:fill-color="#c4b7b9" draw:opacity="100.0%" draw:stroke="solid" svg:stroke-color="#c4b7b9" draw:stroke-linejoin="miter" svg:stroke-opacity="100.0%" svg:stroke-width="0.25827277mm"/>
    </style:style>
    <style:style style:family="graphic" style:name="style-187">
      <style:graphic-properties draw:fill="solid" draw:fill-color="#b2b1af" draw:opacity="100.0%" draw:stroke="solid" svg:stroke-color="#b2b1af" draw:stroke-linejoin="miter" svg:stroke-opacity="100.0%" svg:stroke-width="0.25827277mm"/>
    </style:style>
    <style:style style:family="graphic" style:name="style-188">
      <style:graphic-properties draw:fill="solid" draw:fill-color="#726f6c" draw:opacity="100.0%" draw:stroke="solid" svg:stroke-color="#726f6c" draw:stroke-linejoin="miter" svg:stroke-opacity="100.0%" svg:stroke-width="0.25827277mm"/>
    </style:style>
    <style:style style:family="graphic" style:name="style-189">
      <style:graphic-properties draw:fill="solid" draw:fill-color="#292923" draw:opacity="100.0%" draw:stroke="solid" svg:stroke-color="#292923" draw:stroke-linejoin="miter" svg:stroke-opacity="100.0%" svg:stroke-width="0.25827277mm"/>
    </style:style>
    <style:style style:family="graphic" style:name="style-190">
      <style:graphic-properties draw:fill="solid" draw:fill-color="#4f4c45" draw:opacity="100.0%" draw:stroke="solid" svg:stroke-color="#4f4c45" draw:stroke-linejoin="miter" svg:stroke-opacity="100.0%" svg:stroke-width="0.25827277mm"/>
    </style:style>
    <style:style style:family="graphic" style:name="style-191">
      <style:graphic-properties draw:fill="solid" draw:fill-color="#41413f" draw:opacity="100.0%" draw:stroke="solid" svg:stroke-color="#41413f" draw:stroke-linejoin="miter" svg:stroke-opacity="100.0%" svg:stroke-width="0.25827277mm"/>
    </style:style>
    <style:style style:family="graphic" style:name="style-192">
      <style:graphic-properties draw:fill="solid" draw:fill-color="#696f71" draw:opacity="100.0%" draw:stroke="solid" svg:stroke-color="#696f71" draw:stroke-linejoin="miter" svg:stroke-opacity="100.0%" svg:stroke-width="0.25827277mm"/>
    </style:style>
    <style:style style:family="graphic" style:name="style-193">
      <style:graphic-properties draw:fill="solid" draw:fill-color="#5d6164" draw:opacity="100.0%" draw:stroke="solid" svg:stroke-color="#5d6164" draw:stroke-linejoin="miter" svg:stroke-opacity="100.0%" svg:stroke-width="0.25827277mm"/>
    </style:style>
    <style:style style:family="graphic" style:name="style-194">
      <style:graphic-properties draw:fill="solid" draw:fill-color="#546167" draw:opacity="100.0%" draw:stroke="solid" svg:stroke-color="#546167" draw:stroke-linejoin="miter" svg:stroke-opacity="100.0%" svg:stroke-width="0.25827277mm"/>
    </style:style>
    <style:style style:family="graphic" style:name="style-195">
      <style:graphic-properties draw:fill="solid" draw:fill-color="#67635a" draw:opacity="100.0%" draw:stroke="solid" svg:stroke-color="#67635a" draw:stroke-linejoin="miter" svg:stroke-opacity="100.0%" svg:stroke-width="0.25827277mm"/>
    </style:style>
    <style:style style:family="graphic" style:name="style-196">
      <style:graphic-properties draw:fill="solid" draw:fill-color="#463c33" draw:opacity="100.0%" draw:stroke="solid" svg:stroke-color="#463c33" draw:stroke-linejoin="miter" svg:stroke-opacity="100.0%" svg:stroke-width="0.25827277mm"/>
    </style:style>
    <style:style style:family="graphic" style:name="style-197">
      <style:graphic-properties draw:fill="solid" draw:fill-color="#30322c" draw:opacity="100.0%" draw:stroke="solid" svg:stroke-color="#30322c" draw:stroke-linejoin="miter" svg:stroke-opacity="100.0%" svg:stroke-width="0.25827277mm"/>
    </style:style>
    <style:style style:family="graphic" style:name="style-198">
      <style:graphic-properties draw:fill="solid" draw:fill-color="#4f4a42" draw:opacity="100.0%" draw:stroke="solid" svg:stroke-color="#4f4a42" draw:stroke-linejoin="miter" svg:stroke-opacity="100.0%" svg:stroke-width="0.25827277mm"/>
    </style:style>
    <style:style style:family="graphic" style:name="style-199">
      <style:graphic-properties draw:fill="solid" draw:fill-color="#c6c0b3" draw:opacity="100.0%" draw:stroke="solid" svg:stroke-color="#c6c0b3" draw:stroke-linejoin="miter" svg:stroke-opacity="100.0%" svg:stroke-width="0.25827277mm"/>
    </style:style>
    <style:style style:family="graphic" style:name="style-200">
      <style:graphic-properties draw:fill="solid" draw:fill-color="#817b74" draw:opacity="100.0%" draw:stroke="solid" svg:stroke-color="#817b74" draw:stroke-linejoin="miter" svg:stroke-opacity="100.0%" svg:stroke-width="0.25827277mm"/>
    </style:style>
    <style:style style:family="graphic" style:name="style-201">
      <style:graphic-properties draw:fill="solid" draw:fill-color="#949392" draw:opacity="100.0%" draw:stroke="solid" svg:stroke-color="#949392" draw:stroke-linejoin="miter" svg:stroke-opacity="100.0%" svg:stroke-width="0.25827277mm"/>
    </style:style>
    <style:style style:family="graphic" style:name="style-202">
      <style:graphic-properties draw:fill="solid" draw:fill-color="#1b281f" draw:opacity="100.0%" draw:stroke="solid" svg:stroke-color="#1b281f" draw:stroke-linejoin="miter" svg:stroke-opacity="100.0%" svg:stroke-width="0.25827277mm"/>
    </style:style>
    <style:style style:family="graphic" style:name="style-203">
      <style:graphic-properties draw:fill="solid" draw:fill-color="#817d76" draw:opacity="100.0%" draw:stroke="solid" svg:stroke-color="#817d76" draw:stroke-linejoin="miter" svg:stroke-opacity="100.0%" svg:stroke-width="0.25827277mm"/>
    </style:style>
    <style:style style:family="graphic" style:name="style-204">
      <style:graphic-properties draw:fill="solid" draw:fill-color="#71706a" draw:opacity="100.0%" draw:stroke="solid" svg:stroke-color="#71706a" draw:stroke-linejoin="miter" svg:stroke-opacity="100.0%" svg:stroke-width="0.25827277mm"/>
    </style:style>
    <style:style style:family="graphic" style:name="style-205">
      <style:graphic-properties draw:fill="solid" draw:fill-color="#766e66" draw:opacity="100.0%" draw:stroke="solid" svg:stroke-color="#766e66" draw:stroke-linejoin="miter" svg:stroke-opacity="100.0%" svg:stroke-width="0.25827277mm"/>
    </style:style>
    <style:style style:family="graphic" style:name="style-206">
      <style:graphic-properties draw:fill="solid" draw:fill-color="#7d8187" draw:opacity="100.0%" draw:stroke="solid" svg:stroke-color="#7d8187" draw:stroke-linejoin="miter" svg:stroke-opacity="100.0%" svg:stroke-width="0.25827277mm"/>
    </style:style>
    <style:style style:family="graphic" style:name="style-207">
      <style:graphic-properties draw:fill="solid" draw:fill-color="#403a2d" draw:opacity="100.0%" draw:stroke="solid" svg:stroke-color="#403a2d" draw:stroke-linejoin="miter" svg:stroke-opacity="100.0%" svg:stroke-width="0.25827277mm"/>
    </style:style>
    <style:style style:family="graphic" style:name="style-208">
      <style:graphic-properties draw:fill="solid" draw:fill-color="#24352a" draw:opacity="100.0%" draw:stroke="solid" svg:stroke-color="#24352a" draw:stroke-linejoin="miter" svg:stroke-opacity="100.0%" svg:stroke-width="0.25827277mm"/>
    </style:style>
    <style:style style:family="graphic" style:name="style-209">
      <style:graphic-properties draw:fill="solid" draw:fill-color="#524f4a" draw:opacity="100.0%" draw:stroke="solid" svg:stroke-color="#524f4a" draw:stroke-linejoin="miter" svg:stroke-opacity="100.0%" svg:stroke-width="0.25827277mm"/>
    </style:style>
    <style:style style:family="graphic" style:name="style-210">
      <style:graphic-properties draw:fill="solid" draw:fill-color="#6a757c" draw:opacity="100.0%" draw:stroke="solid" svg:stroke-color="#6a757c" draw:stroke-linejoin="miter" svg:stroke-opacity="100.0%" svg:stroke-width="0.25827277mm"/>
    </style:style>
    <style:style style:family="graphic" style:name="style-211">
      <style:graphic-properties draw:fill="solid" draw:fill-color="#636f74" draw:opacity="100.0%" draw:stroke="solid" svg:stroke-color="#636f74" draw:stroke-linejoin="miter" svg:stroke-opacity="100.0%" svg:stroke-width="0.25827277mm"/>
    </style:style>
    <style:style style:family="graphic" style:name="style-212">
      <style:graphic-properties draw:fill="solid" draw:fill-color="#5c5a54" draw:opacity="100.0%" draw:stroke="solid" svg:stroke-color="#5c5a54" draw:stroke-linejoin="miter" svg:stroke-opacity="100.0%" svg:stroke-width="0.25827277mm"/>
    </style:style>
    <style:style style:family="graphic" style:name="style-213">
      <style:graphic-properties draw:fill="solid" draw:fill-color="#617171" draw:opacity="100.0%" draw:stroke="solid" svg:stroke-color="#617171" draw:stroke-linejoin="miter" svg:stroke-opacity="100.0%" svg:stroke-width="0.25827277mm"/>
    </style:style>
    <style:style style:family="graphic" style:name="style-214">
      <style:graphic-properties draw:fill="solid" draw:fill-color="#737069" draw:opacity="100.0%" draw:stroke="solid" svg:stroke-color="#737069" draw:stroke-linejoin="miter" svg:stroke-opacity="100.0%" svg:stroke-width="0.25827277mm"/>
    </style:style>
    <style:style style:family="graphic" style:name="style-215">
      <style:graphic-properties draw:fill="solid" draw:fill-color="#807c76" draw:opacity="100.0%" draw:stroke="solid" svg:stroke-color="#807c76" draw:stroke-linejoin="miter" svg:stroke-opacity="100.0%" svg:stroke-width="0.25827277mm"/>
    </style:style>
    <style:style style:family="graphic" style:name="style-216">
      <style:graphic-properties draw:fill="solid" draw:fill-color="#3a3e3d" draw:opacity="100.0%" draw:stroke="solid" svg:stroke-color="#3a3e3d" draw:stroke-linejoin="miter" svg:stroke-opacity="100.0%" svg:stroke-width="0.25827277mm"/>
    </style:style>
    <style:style style:family="graphic" style:name="style-217">
      <style:graphic-properties draw:fill="solid" draw:fill-color="#56534d" draw:opacity="100.0%" draw:stroke="solid" svg:stroke-color="#56534d" draw:stroke-linejoin="miter" svg:stroke-opacity="100.0%" svg:stroke-width="0.25827277mm"/>
    </style:style>
    <style:style style:family="graphic" style:name="style-218">
      <style:graphic-properties draw:fill="solid" draw:fill-color="#6f6a5f" draw:opacity="100.0%" draw:stroke="solid" svg:stroke-color="#6f6a5f" draw:stroke-linejoin="miter" svg:stroke-opacity="100.0%" svg:stroke-width="0.25827277mm"/>
    </style:style>
    <style:style style:family="graphic" style:name="style-219">
      <style:graphic-properties draw:fill="solid" draw:fill-color="#adadaf" draw:opacity="100.0%" draw:stroke="solid" svg:stroke-color="#adadaf" draw:stroke-linejoin="miter" svg:stroke-opacity="100.0%" svg:stroke-width="0.25827277mm"/>
    </style:style>
    <style:style style:family="graphic" style:name="style-220">
      <style:graphic-properties draw:fill="solid" draw:fill-color="#69645d" draw:opacity="100.0%" draw:stroke="solid" svg:stroke-color="#69645d" draw:stroke-linejoin="miter" svg:stroke-opacity="100.0%" svg:stroke-width="0.25827277mm"/>
    </style:style>
    <style:style style:family="graphic" style:name="style-221">
      <style:graphic-properties draw:fill="solid" draw:fill-color="#5d5850" draw:opacity="100.0%" draw:stroke="solid" svg:stroke-color="#5d5850" draw:stroke-linejoin="miter" svg:stroke-opacity="100.0%" svg:stroke-width="0.25827277mm"/>
    </style:style>
    <style:style style:family="graphic" style:name="style-222">
      <style:graphic-properties draw:fill="solid" draw:fill-color="#615c54" draw:opacity="100.0%" draw:stroke="solid" svg:stroke-color="#615c54" draw:stroke-linejoin="miter" svg:stroke-opacity="100.0%" svg:stroke-width="0.25827277mm"/>
    </style:style>
    <style:style style:family="graphic" style:name="style-223">
      <style:graphic-properties draw:fill="solid" draw:fill-color="#8c8882" draw:opacity="100.0%" draw:stroke="solid" svg:stroke-color="#8c8882" draw:stroke-linejoin="miter" svg:stroke-opacity="100.0%" svg:stroke-width="0.25827277mm"/>
    </style:style>
    <style:style style:family="graphic" style:name="style-224">
      <style:graphic-properties draw:fill="solid" draw:fill-color="#848d93" draw:opacity="100.0%" draw:stroke="solid" svg:stroke-color="#848d93" draw:stroke-linejoin="miter" svg:stroke-opacity="100.0%" svg:stroke-width="0.25827277mm"/>
    </style:style>
    <style:style style:family="graphic" style:name="style-225">
      <style:graphic-properties draw:fill="solid" draw:fill-color="#949ea8" draw:opacity="100.0%" draw:stroke="solid" svg:stroke-color="#949ea8" draw:stroke-linejoin="miter" svg:stroke-opacity="100.0%" svg:stroke-width="0.25827277mm"/>
    </style:style>
    <style:style style:family="graphic" style:name="style-226">
      <style:graphic-properties draw:fill="solid" draw:fill-color="#616f76" draw:opacity="100.0%" draw:stroke="solid" svg:stroke-color="#616f76" draw:stroke-linejoin="miter" svg:stroke-opacity="100.0%" svg:stroke-width="0.25827277mm"/>
    </style:style>
    <style:style style:family="graphic" style:name="style-227">
      <style:graphic-properties draw:fill="solid" draw:fill-color="#a09b94" draw:opacity="100.0%" draw:stroke="solid" svg:stroke-color="#a09b94" draw:stroke-linejoin="miter" svg:stroke-opacity="100.0%" svg:stroke-width="0.25827277mm"/>
    </style:style>
    <style:style style:family="graphic" style:name="style-228">
      <style:graphic-properties draw:fill="solid" draw:fill-color="#286a49" draw:opacity="100.0%" draw:stroke="solid" svg:stroke-color="#286a49" draw:stroke-linejoin="miter" svg:stroke-opacity="100.0%" svg:stroke-width="0.25827277mm"/>
    </style:style>
    <style:style style:family="graphic" style:name="style-229">
      <style:graphic-properties draw:fill="solid" draw:fill-color="#56554f" draw:opacity="100.0%" draw:stroke="solid" svg:stroke-color="#56554f" draw:stroke-linejoin="miter" svg:stroke-opacity="100.0%" svg:stroke-width="0.25827277mm"/>
    </style:style>
    <style:style style:family="graphic" style:name="style-230">
      <style:graphic-properties draw:fill="solid" draw:fill-color="#7a7975" draw:opacity="100.0%" draw:stroke="solid" svg:stroke-color="#7a7975" draw:stroke-linejoin="miter" svg:stroke-opacity="100.0%" svg:stroke-width="0.25827277mm"/>
    </style:style>
    <style:style style:family="graphic" style:name="style-231">
      <style:graphic-properties draw:fill="solid" draw:fill-color="#31523f" draw:opacity="100.0%" draw:stroke="solid" svg:stroke-color="#31523f" draw:stroke-linejoin="miter" svg:stroke-opacity="100.0%" svg:stroke-width="0.25827277mm"/>
    </style:style>
    <style:style style:family="graphic" style:name="style-232">
      <style:graphic-properties draw:fill="solid" draw:fill-color="#43544c" draw:opacity="100.0%" draw:stroke="solid" svg:stroke-color="#43544c" draw:stroke-linejoin="miter" svg:stroke-opacity="100.0%" svg:stroke-width="0.25827277mm"/>
    </style:style>
    <style:style style:family="graphic" style:name="style-233">
      <style:graphic-properties draw:fill="solid" draw:fill-color="#888583" draw:opacity="100.0%" draw:stroke="solid" svg:stroke-color="#888583" draw:stroke-linejoin="miter" svg:stroke-opacity="100.0%" svg:stroke-width="0.25827277mm"/>
    </style:style>
    <style:style style:family="graphic" style:name="style-234">
      <style:graphic-properties draw:fill="solid" draw:fill-color="#69737a" draw:opacity="100.0%" draw:stroke="solid" svg:stroke-color="#69737a" draw:stroke-linejoin="miter" svg:stroke-opacity="100.0%" svg:stroke-width="0.25827277mm"/>
    </style:style>
    <style:style style:family="graphic" style:name="style-235">
      <style:graphic-properties draw:fill="solid" draw:fill-color="#b9bfc9" draw:opacity="100.0%" draw:stroke="solid" svg:stroke-color="#b9bfc9" draw:stroke-linejoin="miter" svg:stroke-opacity="100.0%" svg:stroke-width="0.25827277mm"/>
    </style:style>
    <style:style style:family="graphic" style:name="style-236">
      <style:graphic-properties draw:fill="solid" draw:fill-color="#727d85" draw:opacity="100.0%" draw:stroke="solid" svg:stroke-color="#727d85" draw:stroke-linejoin="miter" svg:stroke-opacity="100.0%" svg:stroke-width="0.25827277mm"/>
    </style:style>
    <style:style style:family="graphic" style:name="style-237">
      <style:graphic-properties draw:fill="solid" draw:fill-color="#756b61" draw:opacity="100.0%" draw:stroke="solid" svg:stroke-color="#756b61" draw:stroke-linejoin="miter" svg:stroke-opacity="100.0%" svg:stroke-width="0.25827277mm"/>
    </style:style>
    <style:style style:family="graphic" style:name="style-238">
      <style:graphic-properties draw:fill="solid" draw:fill-color="#515250" draw:opacity="100.0%" draw:stroke="solid" svg:stroke-color="#515250" draw:stroke-linejoin="miter" svg:stroke-opacity="100.0%" svg:stroke-width="0.25827277mm"/>
    </style:style>
    <style:style style:family="graphic" style:name="style-239">
      <style:graphic-properties draw:fill="solid" draw:fill-color="#424647" draw:opacity="100.0%" draw:stroke="solid" svg:stroke-color="#424647" draw:stroke-linejoin="miter" svg:stroke-opacity="100.0%" svg:stroke-width="0.25827277mm"/>
    </style:style>
    <style:style style:family="graphic" style:name="style-240">
      <style:graphic-properties draw:fill="solid" draw:fill-color="#7c766e" draw:opacity="100.0%" draw:stroke="solid" svg:stroke-color="#7c766e" draw:stroke-linejoin="miter" svg:stroke-opacity="100.0%" svg:stroke-width="0.25827277mm"/>
    </style:style>
    <style:style style:family="graphic" style:name="style-241">
      <style:graphic-properties draw:fill="solid" draw:fill-color="#37342c" draw:opacity="100.0%" draw:stroke="solid" svg:stroke-color="#37342c" draw:stroke-linejoin="miter" svg:stroke-opacity="100.0%" svg:stroke-width="0.25827277mm"/>
    </style:style>
    <style:style style:family="graphic" style:name="style-242">
      <style:graphic-properties draw:fill="solid" draw:fill-color="#77716d" draw:opacity="100.0%" draw:stroke="solid" svg:stroke-color="#77716d" draw:stroke-linejoin="miter" svg:stroke-opacity="100.0%" svg:stroke-width="0.25827277mm"/>
    </style:style>
    <style:style style:family="graphic" style:name="style-243">
      <style:graphic-properties draw:fill="solid" draw:fill-color="#57666c" draw:opacity="100.0%" draw:stroke="solid" svg:stroke-color="#57666c" draw:stroke-linejoin="miter" svg:stroke-opacity="100.0%" svg:stroke-width="0.25827277mm"/>
    </style:style>
    <style:style style:family="graphic" style:name="style-244">
      <style:graphic-properties draw:fill="solid" draw:fill-color="#504d47" draw:opacity="100.0%" draw:stroke="solid" svg:stroke-color="#504d47" draw:stroke-linejoin="miter" svg:stroke-opacity="100.0%" svg:stroke-width="0.25827277mm"/>
    </style:style>
    <style:style style:family="graphic" style:name="style-245">
      <style:graphic-properties draw:fill="solid" draw:fill-color="#716d65" draw:opacity="100.0%" draw:stroke="solid" svg:stroke-color="#716d65" draw:stroke-linejoin="miter" svg:stroke-opacity="100.0%" svg:stroke-width="0.25827277mm"/>
    </style:style>
    <style:style style:family="graphic" style:name="style-246">
      <style:graphic-properties draw:fill="solid" draw:fill-color="#21372a" draw:opacity="100.0%" draw:stroke="solid" svg:stroke-color="#21372a" draw:stroke-linejoin="miter" svg:stroke-opacity="100.0%" svg:stroke-width="0.25827277mm"/>
    </style:style>
    <style:style style:family="graphic" style:name="style-247">
      <style:graphic-properties draw:fill="solid" draw:fill-color="#bababb" draw:opacity="100.0%" draw:stroke="solid" svg:stroke-color="#bababb" draw:stroke-linejoin="miter" svg:stroke-opacity="100.0%" svg:stroke-width="0.25827277mm"/>
    </style:style>
    <style:style style:family="graphic" style:name="style-248">
      <style:graphic-properties draw:fill="solid" draw:fill-color="#443a33" draw:opacity="100.0%" draw:stroke="solid" svg:stroke-color="#443a33" draw:stroke-linejoin="miter" svg:stroke-opacity="100.0%" svg:stroke-width="0.25827277mm"/>
    </style:style>
    <style:style style:family="graphic" style:name="style-249">
      <style:graphic-properties draw:fill="solid" draw:fill-color="#56534a" draw:opacity="100.0%" draw:stroke="solid" svg:stroke-color="#56534a" draw:stroke-linejoin="miter" svg:stroke-opacity="100.0%" svg:stroke-width="0.25827277mm"/>
    </style:style>
    <style:style style:family="graphic" style:name="style-250">
      <style:graphic-properties draw:fill="solid" draw:fill-color="#585b5e" draw:opacity="100.0%" draw:stroke="solid" svg:stroke-color="#585b5e" draw:stroke-linejoin="miter" svg:stroke-opacity="100.0%" svg:stroke-width="0.25827277mm"/>
    </style:style>
    <style:style style:family="graphic" style:name="style-251">
      <style:graphic-properties draw:fill="solid" draw:fill-color="#616e75" draw:opacity="100.0%" draw:stroke="solid" svg:stroke-color="#616e75" draw:stroke-linejoin="miter" svg:stroke-opacity="100.0%" svg:stroke-width="0.25827277mm"/>
    </style:style>
    <style:style style:family="graphic" style:name="style-252">
      <style:graphic-properties draw:fill="solid" draw:fill-color="#5d6b71" draw:opacity="100.0%" draw:stroke="solid" svg:stroke-color="#5d6b71" draw:stroke-linejoin="miter" svg:stroke-opacity="100.0%" svg:stroke-width="0.25827277mm"/>
    </style:style>
    <style:style style:family="graphic" style:name="style-253">
      <style:graphic-properties draw:fill="solid" draw:fill-color="#3a4d41" draw:opacity="100.0%" draw:stroke="solid" svg:stroke-color="#3a4d41" draw:stroke-linejoin="miter" svg:stroke-opacity="100.0%" svg:stroke-width="0.25827277mm"/>
    </style:style>
    <style:style style:family="graphic" style:name="style-254">
      <style:graphic-properties draw:fill="solid" draw:fill-color="#4c5051" draw:opacity="100.0%" draw:stroke="solid" svg:stroke-color="#4c5051" draw:stroke-linejoin="miter" svg:stroke-opacity="100.0%" svg:stroke-width="0.25827277mm"/>
    </style:style>
    <style:style style:family="graphic" style:name="style-255">
      <style:graphic-properties draw:fill="solid" draw:fill-color="#353435" draw:opacity="100.0%" draw:stroke="solid" svg:stroke-color="#353435" draw:stroke-linejoin="miter" svg:stroke-opacity="100.0%" svg:stroke-width="0.25827277mm"/>
    </style:style>
    <style:style style:family="graphic" style:name="style-256">
      <style:graphic-properties draw:fill="solid" draw:fill-color="#727472" draw:opacity="100.0%" draw:stroke="solid" svg:stroke-color="#727472" draw:stroke-linejoin="miter" svg:stroke-opacity="100.0%" svg:stroke-width="0.25827277mm"/>
    </style:style>
    <style:style style:family="graphic" style:name="style-257">
      <style:graphic-properties draw:fill="solid" draw:fill-color="#201c16" draw:opacity="100.0%" draw:stroke="solid" svg:stroke-color="#201c16" draw:stroke-linejoin="miter" svg:stroke-opacity="100.0%" svg:stroke-width="0.25827277mm"/>
    </style:style>
    <style:style style:family="graphic" style:name="style-258">
      <style:graphic-properties draw:fill="solid" draw:fill-color="#696e6f" draw:opacity="100.0%" draw:stroke="solid" svg:stroke-color="#696e6f" draw:stroke-linejoin="miter" svg:stroke-opacity="100.0%" svg:stroke-width="0.25827277mm"/>
    </style:style>
    <style:style style:family="graphic" style:name="style-259">
      <style:graphic-properties draw:fill="solid" draw:fill-color="#646067" draw:opacity="100.0%" draw:stroke="solid" svg:stroke-color="#646067" draw:stroke-linejoin="miter" svg:stroke-opacity="100.0%" svg:stroke-width="0.25827277mm"/>
    </style:style>
    <style:style style:family="graphic" style:name="style-260">
      <style:graphic-properties draw:fill="solid" draw:fill-color="#1b1b19" draw:opacity="100.0%" draw:stroke="solid" svg:stroke-color="#1b1b19" draw:stroke-linejoin="miter" svg:stroke-opacity="100.0%" svg:stroke-width="0.25827277mm"/>
    </style:style>
    <style:style style:family="graphic" style:name="style-261">
      <style:graphic-properties draw:fill="solid" draw:fill-color="#817f78" draw:opacity="100.0%" draw:stroke="solid" svg:stroke-color="#817f78" draw:stroke-linejoin="miter" svg:stroke-opacity="100.0%" svg:stroke-width="0.25827277mm"/>
    </style:style>
    <style:style style:family="graphic" style:name="style-262">
      <style:graphic-properties draw:fill="solid" draw:fill-color="#5c6064" draw:opacity="100.0%" draw:stroke="solid" svg:stroke-color="#5c6064" draw:stroke-linejoin="miter" svg:stroke-opacity="100.0%" svg:stroke-width="0.25827277mm"/>
    </style:style>
    <style:style style:family="graphic" style:name="style-263">
      <style:graphic-properties draw:fill="solid" draw:fill-color="#857f77" draw:opacity="100.0%" draw:stroke="solid" svg:stroke-color="#857f77" draw:stroke-linejoin="miter" svg:stroke-opacity="100.0%" svg:stroke-width="0.25827277mm"/>
    </style:style>
    <style:style style:family="graphic" style:name="style-264">
      <style:graphic-properties draw:fill="solid" draw:fill-color="#5e5e59" draw:opacity="100.0%" draw:stroke="solid" svg:stroke-color="#5e5e59" draw:stroke-linejoin="miter" svg:stroke-opacity="100.0%" svg:stroke-width="0.25827277mm"/>
    </style:style>
    <style:style style:family="graphic" style:name="style-265">
      <style:graphic-properties draw:fill="solid" draw:fill-color="#6b6a65" draw:opacity="100.0%" draw:stroke="solid" svg:stroke-color="#6b6a65" draw:stroke-linejoin="miter" svg:stroke-opacity="100.0%" svg:stroke-width="0.25827277mm"/>
    </style:style>
    <style:style style:family="graphic" style:name="style-266">
      <style:graphic-properties draw:fill="solid" draw:fill-color="#444641" draw:opacity="100.0%" draw:stroke="solid" svg:stroke-color="#444641" draw:stroke-linejoin="miter" svg:stroke-opacity="100.0%" svg:stroke-width="0.25827277mm"/>
    </style:style>
    <style:style style:family="graphic" style:name="style-267">
      <style:graphic-properties draw:fill="solid" draw:fill-color="#282c26" draw:opacity="100.0%" draw:stroke="solid" svg:stroke-color="#282c26" draw:stroke-linejoin="miter" svg:stroke-opacity="100.0%" svg:stroke-width="0.25827277mm"/>
    </style:style>
    <style:style style:family="graphic" style:name="style-268">
      <style:graphic-properties draw:fill="solid" draw:fill-color="#69757b" draw:opacity="100.0%" draw:stroke="solid" svg:stroke-color="#69757b" draw:stroke-linejoin="miter" svg:stroke-opacity="100.0%" svg:stroke-width="0.25827277mm"/>
    </style:style>
    <style:style style:family="graphic" style:name="style-269">
      <style:graphic-properties draw:fill="solid" draw:fill-color="#30312f" draw:opacity="100.0%" draw:stroke="solid" svg:stroke-color="#30312f" draw:stroke-linejoin="miter" svg:stroke-opacity="100.0%" svg:stroke-width="0.25827277mm"/>
    </style:style>
    <style:style style:family="graphic" style:name="style-270">
      <style:graphic-properties draw:fill="solid" draw:fill-color="#978b7f" draw:opacity="100.0%" draw:stroke="solid" svg:stroke-color="#978b7f" draw:stroke-linejoin="miter" svg:stroke-opacity="100.0%" svg:stroke-width="0.25827277mm"/>
    </style:style>
    <style:style style:family="graphic" style:name="style-271">
      <style:graphic-properties draw:fill="solid" draw:fill-color="#5a5e60" draw:opacity="100.0%" draw:stroke="solid" svg:stroke-color="#5a5e60" draw:stroke-linejoin="miter" svg:stroke-opacity="100.0%" svg:stroke-width="0.25827277mm"/>
    </style:style>
    <style:style style:family="graphic" style:name="style-272">
      <style:graphic-properties draw:fill="solid" draw:fill-color="#6b655a" draw:opacity="100.0%" draw:stroke="solid" svg:stroke-color="#6b655a" draw:stroke-linejoin="miter" svg:stroke-opacity="100.0%" svg:stroke-width="0.25827277mm"/>
    </style:style>
    <style:style style:family="graphic" style:name="style-273">
      <style:graphic-properties draw:fill="solid" draw:fill-color="#93979d" draw:opacity="100.0%" draw:stroke="solid" svg:stroke-color="#93979d" draw:stroke-linejoin="miter" svg:stroke-opacity="100.0%" svg:stroke-width="0.25827277mm"/>
    </style:style>
    <style:style style:family="graphic" style:name="style-274">
      <style:graphic-properties draw:fill="solid" draw:fill-color="#8f8d8b" draw:opacity="100.0%" draw:stroke="solid" svg:stroke-color="#8f8d8b" draw:stroke-linejoin="miter" svg:stroke-opacity="100.0%" svg:stroke-width="0.25827277mm"/>
    </style:style>
    <style:style style:family="graphic" style:name="style-275">
      <style:graphic-properties draw:fill="solid" draw:fill-color="#657178" draw:opacity="100.0%" draw:stroke="solid" svg:stroke-color="#657178" draw:stroke-linejoin="miter" svg:stroke-opacity="100.0%" svg:stroke-width="0.25827277mm"/>
    </style:style>
    <style:style style:family="graphic" style:name="style-276">
      <style:graphic-properties draw:fill="solid" draw:fill-color="#87827a" draw:opacity="100.0%" draw:stroke="solid" svg:stroke-color="#87827a" draw:stroke-linejoin="miter" svg:stroke-opacity="100.0%" svg:stroke-width="0.25827277mm"/>
    </style:style>
    <style:style style:family="graphic" style:name="style-277">
      <style:graphic-properties draw:fill="solid" draw:fill-color="#534c40" draw:opacity="100.0%" draw:stroke="solid" svg:stroke-color="#534c40" draw:stroke-linejoin="miter" svg:stroke-opacity="100.0%" svg:stroke-width="0.25827277mm"/>
    </style:style>
    <style:style style:family="graphic" style:name="style-278">
      <style:graphic-properties draw:fill="solid" draw:fill-color="#8f8982" draw:opacity="100.0%" draw:stroke="solid" svg:stroke-color="#8f8982" draw:stroke-linejoin="miter" svg:stroke-opacity="100.0%" svg:stroke-width="0.25827277mm"/>
    </style:style>
    <style:style style:family="graphic" style:name="style-279">
      <style:graphic-properties draw:fill="solid" draw:fill-color="#82817f" draw:opacity="100.0%" draw:stroke="solid" svg:stroke-color="#82817f" draw:stroke-linejoin="miter" svg:stroke-opacity="100.0%" svg:stroke-width="0.25827277mm"/>
    </style:style>
    <style:style style:family="graphic" style:name="style-280">
      <style:graphic-properties draw:fill="solid" draw:fill-color="#595751" draw:opacity="100.0%" draw:stroke="solid" svg:stroke-color="#595751" draw:stroke-linejoin="miter" svg:stroke-opacity="100.0%" svg:stroke-width="0.25827277mm"/>
    </style:style>
    <style:style style:family="graphic" style:name="style-281">
      <style:graphic-properties draw:fill="solid" draw:fill-color="#59666c" draw:opacity="100.0%" draw:stroke="solid" svg:stroke-color="#59666c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878.12744 0.0 L 903.9547 0.0 L 1007.26385 51.654556 Q 1110.573 103.30911 1162.2275 103.30911 Q 1213.8821 103.30911 1265.5366 154.96367 Q 1291.3639 180.79094 1317.1912 206.61823 L 1317.1912 206.61823 L 1291.3639 206.61823 Q 1265.5366 206.61823 774.81836 206.61823 L 258.27277 232.4455 L 258.27277 232.4455 Q 258.27277 232.4455 232.4455 206.61823 L 232.4455 180.79094 L 103.30911 180.79094 L 0.0 180.79094 L 0.0 180.79094 L 0.0 154.96367 L 51.654556 154.96367 L 103.30911 154.96367 L 387.40918 77.481834 Q 671.5092 0.0 774.81836 0.0 Q 852.3002 0.0 878.12744 0.0 z" svg:height="2.324455mm" draw:style-name="style-2" svg:viewBox="0.0 0.0 1317.1912 232.4455" svg:width="13.171912mm" svg:x="156.5133mm" svg:y="83.16383mm"/>
          <draw:path svg:d="M 516.54553 -1.8189894E-12 L 516.54553 -1.8189894E-12 L 542.37286 -1.8189894E-12 L 568.20013 -1.8189894E-12 L 568.20013 -1.8189894E-12 L 568.20013 25.827278 L 619.8547 25.827278 L 671.5092 25.827278 L 671.5092 25.827278 Q 671.5092 25.827278 413.23645 129.13638 L 129.13638 206.61823 L 129.13638 180.79094 Q 103.30911 180.79094 51.654556 154.96367 L 0.0 129.13638 L 0.0 129.13638 L 0.0 129.13638 L 51.654556 103.30911 L 77.481834 77.481834 L 129.13638 77.481834 L 180.79094 77.481834 L 180.79094 51.654556 L 206.61823 51.654556 L 206.61823 51.654556 L 206.61823 25.827278 L 206.61823 25.827278 L 206.61823 25.827278 L 258.27277 25.827278 L 309.92734 25.827278 L 335.7546 25.827278 L 361.58188 25.827278 L 439.06372 25.827278 L 516.54553 25.827278 L 516.54553 -1.8189894E-12 z" svg:height="2.0661821mm" draw:style-name="style-3" svg:viewBox="0.0 0.0 671.5092 206.61823" svg:width="6.715092mm" svg:x="122.421295mm" svg:y="158.32121mm"/>
          <draw:path svg:d="M 103.30911 51.654556 L 103.30911 51.654556 L 103.30911 77.481834 L 129.13638 103.30911 L 129.13638 103.30911 L 129.13638 103.30911 L 180.79094 154.96367 Q 232.4455 180.79094 232.4455 206.61823 L 232.4455 232.4455 L 232.4455 232.4455 Q 206.61823 258.27277 206.61823 258.27277 L 206.61823 258.27277 L 180.79094 258.27277 Q 154.96367 258.27277 103.30911 309.92734 L 51.654556 335.7546 L 51.654556 309.92734 L 51.654556 258.27277 L 51.654556 258.27277 Q 25.827278 232.4455 25.827278 154.96367 L 25.827278 103.30911 L -3.6379788E-12 51.654556 Q -25.827278 0.0 25.827278 0.0 Q 77.481834 0.0 77.481834 25.827278 Q 77.481834 51.654556 103.30911 51.654556 z" svg:height="3.357546mm" draw:style-name="style-4" svg:viewBox="0.0 0.0 232.4455 335.7546" svg:width="2.324455mm" svg:x="186.73122mm" svg:y="107.441475mm"/>
          <draw:path svg:d="M 284.10007 0.0 L 387.40918 0.0 L 413.23645 25.827278 Q 439.06372 51.654556 800.6456 51.654556 Q 1136.4003 103.30911 1523.8094 103.30911 Q 1885.3912 103.30911 2092.0095 77.481834 L 2324.455 77.481834 L 2324.455 77.481834 L 2324.455 103.30911 L 2350.2822 103.30911 L 2376.1096 103.30911 L 2453.5913 129.13638 Q 2556.9006 129.13638 2556.9006 232.4455 L 2556.9006 335.7546 L 2531.0732 361.58188 L 2531.0732 413.23645 L 2505.2458 413.23645 Q 2479.4187 413.23645 2401.9368 464.891 L 2298.6277 464.891 L 2246.9731 490.7183 L 2169.4915 516.54553 L 2169.4915 516.54553 L 2169.4915 516.54553 L 2117.837 516.54553 Q 2066.1821 516.54553 1368.8457 671.5092 Q 697.3365 774.81836 490.7183 774.81836 L 309.92734 723.16376 L 284.10007 748.9911 L 258.27277 774.81836 L 258.27277 774.81836 L 232.4455 774.81836 L 232.4455 826.4729 L 232.4455 878.12744 L 258.27277 929.782 L 284.10007 955.6093 L 284.10007 955.6093 L 284.10007 981.4366 L 284.10007 981.4366 L 284.10007 981.4366 L 464.891 1162.2275 Q 645.68195 1343.0184 645.68195 1343.0184 L 645.68195 1343.0184 L 671.5092 1343.0184 L 671.5092 1343.0184 L 671.5092 1368.8457 L 697.3365 1368.8457 L 697.3365 1368.8457 L 697.3365 1394.673 L 697.3365 1394.673 L 697.3365 1394.673 L 723.16376 1394.673 L 723.16376 1394.673 L 723.16376 1420.5002 L 748.9911 1420.5002 L 748.9911 1420.5002 L 748.9911 1446.3275 L 748.9911 1446.3275 L 748.9911 1446.3275 L 774.81836 1446.3275 L 774.81836 1446.3275 L 774.81836 1472.1549 L 800.6456 1472.1549 L 800.6456 1497.9822 L 800.6456 1523.8094 L 774.81836 1523.8094 L 748.9911 1497.9822 L 748.9911 1497.9822 L 748.9911 1497.9822 L 723.16376 1497.9822 L 723.16376 1497.9822 L 723.16376 1472.1549 L 697.3365 1472.1549 L 697.3365 1472.1549 L 697.3365 1446.3275 L 697.3365 1446.3275 L 697.3365 1446.3275 L 671.5092 1446.3275 L 671.5092 1446.3275 L 671.5092 1420.5002 L 645.68195 1420.5002 L 645.68195 1420.5002 L 645.68195 1394.673 L 645.68195 1394.673 L 645.68195 1394.673 L 619.8547 1394.673 L 619.8547 1394.673 L 619.8547 1368.8457 Q 594.0274 1368.8457 439.06372 1213.8821 L 284.10007 1058.9185 L 284.10007 1033.0911 Q 284.10007 1033.0911 258.27277 1033.0911 L 258.27277 1033.0911 L 258.27277 1033.0911 Q 232.4455 1007.26385 129.13638 878.12744 Q 25.827278 748.9911 0.0 671.5092 Q -25.827278 568.20013 51.654556 490.7183 Q 103.30911 413.23645 129.13638 232.4455 Q 154.96367 25.827278 284.10007 0.0 z" svg:height="15.238094mm" draw:style-name="style-5" svg:viewBox="0.0 0.0 2556.9006 1523.8094" svg:width="25.569006mm" svg:x="49.846645mm" svg:y="170.46004mm"/>
          <draw:path svg:d="M -9.094947E-13 25.827278 L 25.827278 0.0 L 77.481834 0.0 Q 154.96367 0.0 387.40918 0.0 L 645.68195 0.0 L 645.68195 0.0 L 645.68195 0.0 L 697.3365 0.0 L 774.81836 0.0 L 800.6456 0.0 Q 826.4729 0.0 852.3002 25.827278 L 878.12744 51.654556 L 852.3002 51.654556 Q 826.4729 51.654556 774.81836 77.481834 L 723.16376 103.30911 L 542.37286 103.30911 Q 361.58188 103.30911 180.79094 77.481834 L -9.094947E-13 77.481834 L -9.094947E-13 51.654556 Q -25.827278 51.654556 -9.094947E-13 25.827278 z" svg:height="1.0330911mm" draw:style-name="style-6" svg:viewBox="0.0 0.0 878.12744 103.30911" svg:width="8.781275mm" svg:x="66.37611mm" svg:y="169.9435mm"/>
          <draw:path svg:d="M 1446.3275 51.654556 L 1420.5002 0.0 L 1497.9822 51.654556 Q 1575.464 103.30911 1678.7731 232.4455 Q 1782.0822 361.58188 1782.0822 413.23645 Q 1833.7367 490.7183 1833.7367 542.37286 L 1833.7367 594.0274 L 1859.564 619.8547 L 1885.3912 645.68195 L 1885.3912 671.5092 L 1885.3912 697.3365 L 1885.3912 774.81836 Q 1859.564 878.12744 1833.7367 903.9547 Q 1833.7367 929.782 1807.9094 903.9547 Q 1782.0822 878.12744 1756.2549 929.782 Q 1730.4276 981.4366 1678.7731 1084.7457 Q 1601.2913 1188.0548 1472.1549 1162.2275 Q 1317.1912 1162.2275 1317.1912 1188.0548 Q 1317.1912 1213.8821 1291.3639 1213.8821 Q 1265.5366 1213.8821 1265.5366 1239.7094 Q 1265.5366 1265.5366 1239.7094 1265.5366 L 1213.8821 1265.5366 L 1213.8821 1213.8821 L 1213.8821 1162.2275 L 1162.2275 1162.2275 Q 1110.573 1136.4003 1136.4003 1136.4003 L 1162.2275 1110.573 L 1162.2275 1084.7457 L 1162.2275 1058.9185 L 1136.4003 1033.0911 L 1136.4003 981.4366 L 1110.573 981.4366 Q 1084.7457 981.4366 1084.7457 955.6093 L 1110.573 929.782 L 1110.573 929.782 L 1110.573 929.782 L 1033.0911 929.782 Q 955.6093 929.782 929.782 929.782 Q 903.9547 929.782 774.81836 955.6093 Q 645.68195 981.4366 542.37286 903.9547 Q 439.06372 826.4729 309.92734 826.4729 L 180.79094 774.81836 L 77.481834 800.6456 L 0.0 800.6456 L 0.0 800.6456 L 0.0 774.81836 L 25.827278 774.81836 L 51.654556 774.81836 L 51.654556 748.9911 L 77.481834 748.9911 L 77.481834 748.9911 L 77.481834 723.16376 L 103.30911 723.16376 L 129.13638 723.16376 L 129.13638 697.3365 L 129.13638 697.3365 L 154.96367 697.3365 L 154.96367 671.5092 L 180.79094 671.5092 Q 206.61823 671.5092 284.10007 619.8547 Q 361.58188 619.8547 619.8547 490.7183 Q 852.3002 361.58188 1162.2275 232.4455 Q 1472.1549 103.30911 1446.3275 51.654556 z" svg:height="12.655366mm" draw:style-name="style-7" svg:viewBox="0.0 0.0 1885.3912 1265.5366" svg:width="18.853912mm" svg:x="4.9071827mm" svg:y="170.46004mm"/>
          <draw:path svg:d="M 206.61823 25.827278 L 232.4455 25.827278 L 232.4455 25.827278 L 232.4455 51.654556 L 594.0274 25.827278 Q 929.782 -1.8189894E-12 955.6093 -1.8189894E-12 L 1007.26385 -1.8189894E-12 L 1007.26385 -1.8189894E-12 L 1007.26385 -1.8189894E-12 L 1033.0911 -1.8189894E-12 L 1033.0911 -1.8189894E-12 L 1033.0911 25.827278 L 1007.26385 25.827278 L 1007.26385 51.654556 L 1007.26385 77.481834 L 1033.0911 77.481834 L 1033.0911 103.30911 L 1058.9185 103.30911 L 1110.573 103.30911 L 1136.4003 103.30911 Q 1162.2275 129.13638 1162.2275 154.96367 L 1162.2275 154.96367 L 1058.9185 180.79094 Q 955.6093 206.61823 955.6093 232.4455 L 929.782 232.4455 L 929.782 206.61823 Q 929.782 180.79094 697.3365 206.61823 Q 490.7183 258.27277 490.7183 258.27277 L 464.891 284.10007 L 464.891 284.10007 L 439.06372 284.10007 L 439.06372 258.27277 Q 439.06372 206.61823 232.4455 206.61823 L 2.2737368E-13 180.79094 L 2.2737368E-13 154.96367 Q 25.827278 129.13638 25.827278 103.30911 L 25.827278 77.481834 L 25.827278 77.481834 Q 51.654556 51.654556 51.654556 51.654556 L 51.654556 51.654556 L 77.481834 51.654556 Q 77.481834 51.654556 77.481834 25.827278 L 77.481834 25.827278 L 129.13638 25.827278 Q 180.79094 -1.8189894E-12 206.61823 25.827278 z" svg:height="2.8410006mm" draw:style-name="style-8" svg:viewBox="0.0 0.0 1162.2275 284.10007" svg:width="11.622275mm" svg:x="20.40355mm" svg:y="158.06294mm"/>
          <draw:path svg:d="M 0.0 25.827278 L 0.0 -1.8189894E-12 L 154.96367 -1.8189894E-12 L 335.7546 -1.8189894E-12 L 413.23645 -1.8189894E-12 Q 490.7183 -1.8189894E-12 490.7183 25.827278 Q 464.891 51.654556 464.891 103.30911 L 464.891 129.13638 L 439.06372 154.96367 L 413.23645 206.61823 L 413.23645 232.4455 L 413.23645 258.27277 L 387.40918 258.27277 L 387.40918 258.27277 L 361.58188 258.27277 L 309.92734 258.27277 L 309.92734 258.27277 L 309.92734 258.27277 L 284.10007 258.27277 L 284.10007 258.27277 L 258.27277 232.4455 Q 232.4455 206.61823 154.96367 154.96367 L 51.654556 77.481834 L 51.654556 77.481834 L 51.654556 51.654556 L 25.827278 51.654556 L 0.0 51.654556 L 0.0 25.827278 z" svg:height="2.582728mm" draw:style-name="style-9" svg:viewBox="0.0 0.0 490.7183 258.27277" svg:width="4.9071827mm" svg:x="175.62549mm" svg:y="103.82566mm"/>
          <draw:path svg:d="M 361.58188 0.0 L 464.891 0.0 L 464.891 0.0 Q 464.891 0.0 464.891 25.827278 L 490.7183 25.827278 L 516.54553 51.654556 Q 516.54553 51.654556 413.23645 103.30911 Q 284.10007 154.96367 335.7546 180.79094 Q 413.23645 180.79094 387.40918 206.61823 Q 361.58188 232.4455 361.58188 258.27277 L 361.58188 284.10007 L 361.58188 284.10007 Q 335.7546 309.92734 361.58188 309.92734 L 361.58188 309.92734 L 361.58188 335.7546 Q 361.58188 361.58188 387.40918 387.40918 L 413.23645 413.23645 L 413.23645 439.06372 Q 413.23645 464.891 439.06372 490.7183 L 439.06372 516.54553 L 413.23645 516.54553 Q 413.23645 516.54553 387.40918 490.7183 L 361.58188 464.891 L 361.58188 464.891 Q 335.7546 464.891 309.92734 387.40918 Q 258.27277 309.92734 206.61823 309.92734 Q 154.96367 309.92734 103.30911 206.61823 Q 77.481834 129.13638 51.654556 103.30911 L 0.0 103.30911 L 0.0 77.481834 L 0.0 51.654556 L 25.827278 51.654556 L 51.654556 51.654556 L 77.481834 25.827278 L 103.30911 25.827278 L 103.30911 25.827278 L 103.30911 51.654556 L 103.30911 51.654556 L 103.30911 51.654556 L 77.481834 51.654556 L 77.481834 51.654556 L 154.96367 51.654556 Q 232.4455 51.654556 258.27277 51.654556 Q 284.10007 0.0 361.58188 0.0 z" svg:height="5.165456mm" draw:style-name="style-10" svg:viewBox="0.0 0.0 516.54553 516.54553" svg:width="5.165456mm" svg:x="0.0mm" svg:y="197.83694mm"/>
          <draw:path svg:d="M 258.27277 103.30911 L 439.06372 -1.8189894E-12 L 490.7183 -1.8189894E-12 L 542.37286 -1.8189894E-12 L 542.37286 51.654556 Q 516.54553 103.30911 490.7183 154.96367 Q 439.06372 154.96367 464.891 180.79094 Q 490.7183 206.61823 490.7183 206.61823 L 490.7183 206.61823 L 464.891 206.61823 L 464.891 206.61823 L 490.7183 232.4455 L 516.54553 258.27277 L 516.54553 258.27277 L 516.54553 258.27277 L 258.27277 258.27277 Q 0.0 258.27277 0.0 232.4455 L 0.0 232.4455 L 25.827278 232.4455 Q 77.481834 206.61823 258.27277 103.30911 z" svg:height="2.582728mm" draw:style-name="style-11" svg:viewBox="0.0 0.0 542.37286 258.27277" svg:width="5.4237285mm" svg:x="64.82647mm" svg:y="161.67876mm"/>
          <draw:path svg:d="M 826.4729 232.4455 L 826.4729 258.27277 L 852.3002 284.10007 L 852.3002 335.7546 L 852.3002 335.7546 L 826.4729 335.7546 L 826.4729 335.7546 L 826.4729 335.7546 L 826.4729 361.58188 L 826.4729 361.58188 L 800.6456 361.58188 L 800.6456 387.40918 L 800.6456 387.40918 Q 774.81836 387.40918 774.81836 439.06372 Q 774.81836 464.891 723.16376 464.891 Q 671.5092 490.7183 645.68195 439.06372 Q 619.8547 387.40918 568.20013 387.40918 Q 516.54553 387.40918 464.891 309.92734 Q 439.06372 258.27277 413.23645 232.4455 Q 361.58188 232.4455 206.61823 206.61823 L 77.481834 180.79094 L 51.654556 180.79094 L 25.827278 180.79094 L 25.827278 180.79094 L 0.0 180.79094 L 0.0 180.79094 L 0.0 180.79094 L 0.0 154.96367 L 0.0 129.13638 L 51.654556 129.13638 L 77.481834 129.13638 L 103.30911 103.30911 L 154.96367 77.481834 L 206.61823 77.481834 Q 232.4455 77.481834 335.7546 25.827278 L 439.06372 0.0 L 619.8547 0.0 Q 774.81836 0.0 800.6456 77.481834 Q 826.4729 180.79094 826.4729 232.4455 z" svg:height="4.64891mm" draw:style-name="style-12" svg:viewBox="0.0 0.0 852.3002 464.891" svg:width="8.523002mm" svg:x="0.0mm" svg:y="160.38739mm"/>
          <draw:path svg:d="M 232.4455 0.0 L 258.27277 0.0 L 232.4455 51.654556 Q 206.61823 103.30911 206.61823 103.30911 L 206.61823 103.30911 L 206.61823 103.30911 Q 206.61823 103.30911 206.61823 129.13638 Q 206.61823 154.96367 180.79094 206.61823 Q 154.96367 284.10007 103.30911 258.27277 Q 51.654556 232.4455 25.827278 206.61823 L 0.0 154.96367 L 25.827278 154.96367 L 51.654556 154.96367 L 51.654556 77.481834 L 51.654556 25.827278 L 77.481834 25.827278 L 77.481834 25.827278 L 77.481834 77.481834 L 77.481834 103.30911 L 154.96367 51.654556 Q 206.61823 25.827278 232.4455 0.0 z" svg:height="2.582728mm" draw:style-name="style-13" svg:viewBox="0.0 0.0 258.27277 258.27277" svg:width="2.582728mm" svg:x="186.47295mm" svg:y="109.76593mm"/>
          <draw:path svg:d="M 2143.664 25.827278 L 2143.664 -1.8189894E-12 L 2169.4915 -1.8189894E-12 L 2195.3186 -1.8189894E-12 L 2272.8005 -1.8189894E-12 L 2350.2822 25.827278 L 2350.2822 25.827278 L 2350.2822 25.827278 L 2298.6277 25.827278 L 2272.8005 25.827278 L 2376.1096 77.481834 Q 2479.4187 77.481834 2556.9006 103.30911 L 2660.2097 129.13638 L 2711.8643 129.13638 L 2737.6914 129.13638 L 2737.6914 154.96367 L 2711.8643 154.96367 L 2711.8643 154.96367 L 2711.8643 180.79094 L 2686.0369 180.79094 L 2660.2097 180.79094 L 2660.2097 206.61823 L 2660.2097 206.61823 L 2634.3823 206.61823 L 2634.3823 232.4455 L 2634.3823 232.4455 L 2608.5552 232.4455 L 2608.5552 232.4455 L 2608.5552 232.4455 L 2556.9006 258.27277 Q 2505.2458 284.10007 2350.2822 309.92734 Q 2169.4915 361.58188 2169.4915 387.40918 Q 2143.664 413.23645 2221.146 439.06372 L 2272.8005 439.06372 L 2272.8005 439.06372 L 2246.9731 464.891 L 2246.9731 464.891 L 2246.9731 464.891 L 2221.146 464.891 Q 2195.3186 490.7183 1988.7004 516.54553 L 1807.9094 568.20013 L 1807.9094 542.37286 Q 1807.9094 516.54553 1833.7367 516.54553 Q 1859.564 490.7183 1730.4276 490.7183 Q 1601.2913 490.7183 1394.673 568.20013 Q 1213.8821 645.68195 1213.8821 671.5092 L 1239.7094 697.3365 L 1239.7094 697.3365 L 1239.7094 697.3365 L 1213.8821 723.16376 L 1162.2275 748.9911 L 1136.4003 748.9911 Q 1110.573 748.9911 1084.7457 774.81836 L 1058.9185 774.81836 L 1033.0911 774.81836 L 1007.26385 774.81836 L 1007.26385 774.81836 Q 1007.26385 748.9911 1007.26385 748.9911 Q 1033.0911 748.9911 542.37286 697.3365 L 77.481834 645.68195 L 77.481834 645.68195 L 77.481834 645.68195 L 25.827278 619.8547 L -1.8189894E-12 594.0274 L 25.827278 594.0274 L 77.481834 594.0274 L 77.481834 568.20013 L 77.481834 568.20013 L 103.30911 568.20013 L 103.30911 542.37286 L 103.30911 542.37286 L 129.13638 542.37286 L 129.13638 542.37286 L 129.13638 542.37286 L 154.96367 516.54553 L 180.79094 490.7183 L 129.13638 490.7183 L 77.481834 490.7183 L 77.481834 464.891 L 77.481834 464.891 L 77.481834 464.891 L 77.481834 464.891 L 568.20013 335.7546 Q 1033.0911 232.4455 1368.8457 180.79094 Q 1678.7731 129.13638 1885.3912 77.481834 Q 2066.1821 25.827278 2092.0095 25.827278 L 2117.837 25.827278 L 2117.837 25.827278 Q 2143.664 25.827278 2143.664 25.827278 z" svg:height="7.7481833mm" draw:style-name="style-14" svg:viewBox="0.0 0.0 2737.6914 774.81836" svg:width="27.376915mm" svg:x="150.05649mm" svg:y="142.3083mm"/>
          <draw:path svg:d="M 723.16376 -1.8189894E-12 L 748.9911 -1.8189894E-12 L 774.81836 -1.8189894E-12 Q 774.81836 25.827278 774.81836 25.827278 L 774.81836 25.827278 L 800.6456 25.827278 Q 800.6456 25.827278 929.782 51.654556 L 1084.7457 51.654556 L 1239.7094 51.654556 Q 1394.673 77.481834 1497.9822 77.481834 L 1575.464 77.481834 L 1575.464 103.30911 Q 1575.464 129.13638 1601.2913 129.13638 Q 1627.1185 129.13638 1549.6367 154.96367 L 1446.3275 180.79094 L 1446.3275 206.61823 L 1446.3275 232.4455 L 1394.673 232.4455 Q 1368.8457 232.4455 1239.7094 284.10007 L 1084.7457 335.7546 L 1084.7457 335.7546 L 1084.7457 309.92734 L 1084.7457 309.92734 Q 1084.7457 284.10007 1084.7457 284.10007 Q 1084.7457 284.10007 1084.7457 258.27277 Q 1058.9185 232.4455 981.4366 232.4455 Q 878.12744 232.4455 878.12744 232.4455 L 852.3002 206.61823 L 594.0274 206.61823 Q 335.7546 180.79094 154.96367 180.79094 L 0.0 180.79094 L 0.0 154.96367 L 0.0 154.96367 L 51.654556 154.96367 L 77.481834 154.96367 L 129.13638 154.96367 L 180.79094 129.13638 L 464.891 77.481834 Q 723.16376 25.827278 723.16376 -1.8189894E-12 z" svg:height="3.357546mm" draw:style-name="style-15" svg:viewBox="0.0 0.0 1601.2913 335.7546" svg:width="16.012913mm" svg:x="222.63113mm" svg:y="129.39467mm"/>
          <draw:path svg:d="M 774.81836 0.0 L 826.4729 0.0 L 852.3002 0.0 Q 878.12744 25.827278 903.9547 51.654556 Q 929.782 51.654556 929.782 77.481834 L 929.782 77.481834 L 903.9547 77.481834 Q 878.12744 103.30911 774.81836 103.30911 L 645.68195 129.13638 L 619.8547 129.13638 Q 594.0274 154.96367 335.7546 206.61823 L 77.481834 258.27277 L 51.654556 258.27277 L 51.654556 258.27277 L 51.654556 232.4455 L 51.654556 206.61823 L 25.827278 206.61823 L 0.0 206.61823 L 0.0 180.79094 L 0.0 180.79094 L 51.654556 180.79094 L 77.481834 154.96367 L 103.30911 154.96367 L 154.96367 154.96367 L 361.58188 103.30911 Q 568.20013 51.654556 568.20013 25.827278 L 568.20013 25.827278 L 645.68195 25.827278 Q 723.16376 0.0 774.81836 0.0 z" svg:height="2.582728mm" draw:style-name="style-16" svg:viewBox="0.0 0.0 929.782 258.27277" svg:width="9.29782mm" svg:x="82.130745mm" svg:y="167.36076mm"/>
          <draw:path svg:d="M 258.27277 25.827278 L 284.10007 1.8189894E-12 L 361.58188 25.827278 Q 413.23645 51.654556 464.891 77.481834 Q 516.54553 129.13638 516.54553 154.96367 L 516.54553 180.79094 L 516.54553 180.79094 Q 516.54553 180.79094 464.891 180.79094 L 439.06372 206.61823 L 439.06372 180.79094 Q 413.23645 180.79094 413.23645 180.79094 L 413.23645 206.61823 L 387.40918 258.27277 Q 361.58188 309.92734 439.06372 309.92734 Q 516.54553 284.10007 619.8547 284.10007 L 697.3365 284.10007 L 723.16376 284.10007 L 748.9911 284.10007 L 748.9911 309.92734 L 723.16376 335.7546 L 723.16376 335.7546 Q 723.16376 335.7546 748.9911 361.58188 L 774.81836 361.58188 L 774.81836 361.58188 Q 774.81836 387.40918 413.23645 439.06372 L 77.481834 542.37286 L 51.654556 542.37286 L 25.827278 542.37286 L 25.827278 542.37286 L 51.654556 516.54553 L 51.654556 490.7183 L 51.654556 464.891 L 25.827278 464.891 L 0.0 464.891 L 0.0 439.06372 L 0.0 439.06372 L 25.827278 439.06372 L 25.827278 439.06372 L 25.827278 413.23645 L 51.654556 413.23645 L 51.654556 387.40918 L 51.654556 361.58188 L 51.654556 335.7546 Q 51.654556 309.92734 51.654556 284.10007 Q 25.827278 232.4455 77.481834 206.61823 Q 154.96367 180.79094 206.61823 129.13638 Q 284.10007 77.481834 258.27277 51.654556 Q 232.4455 25.827278 258.27277 25.827278 z M 413.23645 129.13638 Q 413.23645 129.13638 439.06372 129.13638 Q 439.06372 129.13638 413.23645 129.13638 Q 413.23645 129.13638 413.23645 129.13638 z" svg:height="5.4237285mm" draw:style-name="style-17" svg:viewBox="0.0 0.0 774.81836 542.37286" svg:width="7.7481833mm" svg:x="104.85875mm" svg:y="159.35431mm"/>
          <draw:path svg:d="M 1472.1549 0.0 L 1523.8094 0.0 L 1523.8094 25.827278 L 1523.8094 25.827278 L 1523.8094 25.827278 Q 1497.9822 25.827278 1368.8457 77.481834 L 1239.7094 129.13638 L 1213.8821 154.96367 L 1162.2275 180.79094 L 1162.2275 180.79094 L 1162.2275 180.79094 L 1136.4003 180.79094 L 1136.4003 180.79094 L 1110.573 180.79094 L 1110.573 180.79094 L 1110.573 206.61823 L 1110.573 206.61823 L 1084.7457 206.61823 L 1084.7457 232.4455 L 1084.7457 232.4455 L 1058.9185 232.4455 L 1058.9185 258.27277 L 1058.9185 284.10007 L 1033.0911 284.10007 L 1033.0911 284.10007 L 1033.0911 309.92734 L 1007.26385 309.92734 L 1007.26385 309.92734 L 1007.26385 335.7546 L 1007.26385 335.7546 L 1007.26385 335.7546 L 981.4366 439.06372 L 981.4366 568.20013 L 955.6093 645.68195 Q 955.6093 748.9911 955.6093 748.9911 L 955.6093 748.9911 L 955.6093 748.9911 Q 955.6093 748.9911 929.782 800.6456 L 929.782 878.12744 L 929.782 878.12744 Q 903.9547 878.12744 903.9547 852.3002 Q 903.9547 826.4729 878.12744 826.4729 L 852.3002 852.3002 L 852.3002 852.3002 L 852.3002 852.3002 L 826.4729 878.12744 L 800.6456 903.9547 L 800.6456 826.4729 Q 800.6456 748.9911 774.81836 748.9911 L 774.81836 748.9911 L 774.81836 774.81836 L 748.9911 774.81836 L 748.9911 723.16376 Q 748.9911 671.5092 723.16376 697.3365 Q 697.3365 723.16376 723.16376 542.37286 L 723.16376 387.40918 L 671.5092 387.40918 Q 619.8547 387.40918 594.0274 413.23645 L 568.20013 439.06372 L 490.7183 439.06372 Q 439.06372 439.06372 258.27277 413.23645 L 77.481834 387.40918 L 51.654556 387.40918 L 25.827278 387.40918 L 25.827278 413.23645 L 25.827278 413.23645 L 0.0 413.23645 L 0.0 413.23645 L 0.0 387.40918 L 0.0 361.58188 L 0.0 361.58188 L 0.0 335.7546 L 25.827278 335.7546 L 77.481834 335.7546 L 129.13638 309.92734 L 154.96367 284.10007 L 232.4455 284.10007 Q 309.92734 232.4455 309.92734 232.4455 L 309.92734 232.4455 L 387.40918 232.4455 L 439.06372 232.4455 L 594.0274 180.79094 Q 748.9911 129.13638 748.9911 129.13638 Q 748.9911 129.13638 748.9911 103.30911 L 774.81836 103.30911 L 774.81836 103.30911 L 774.81836 129.13638 L 826.4729 129.13638 L 878.12744 129.13638 L 1136.4003 77.481834 Q 1394.673 25.827278 1472.1549 0.0 z" svg:height="9.039547mm" draw:style-name="style-18" svg:viewBox="0.0 0.0 1523.8094 903.9547" svg:width="15.238094mm" svg:x="218.2405mm" svg:y="132.49394mm"/>
          <draw:path svg:d="M 1058.9185 0.0 L 1239.7094 0.0 L 2350.2822 103.30911 Q 3460.8552 206.61823 3615.8188 206.61823 L 3770.7825 206.61823 L 3770.7825 206.61823 L 3770.7825 206.61823 L 3874.0918 232.4455 L 3977.401 258.27277 L 3977.401 258.27277 L 3977.401 258.27277 L 3899.919 258.27277 Q 3822.4373 258.27277 2815.1733 387.40918 Q 1807.9094 516.54553 1265.5366 542.37286 Q 723.16376 568.20013 723.16376 594.0274 Q 723.16376 619.8547 387.40918 671.5092 L 77.481834 723.16376 L 25.827278 723.16376 L 0.0 723.16376 L 0.0 723.16376 L 25.827278 697.3365 L 25.827278 697.3365 L 25.827278 671.5092 L 25.827278 671.5092 L 25.827278 671.5092 L 51.654556 671.5092 L 51.654556 671.5092 L 77.481834 645.68195 L 129.13638 619.8547 L 154.96367 619.8547 L 180.79094 619.8547 L 284.10007 542.37286 Q 387.40918 464.891 439.06372 439.06372 Q 490.7183 413.23645 594.0274 387.40918 L 671.5092 361.58188 L 671.5092 361.58188 L 697.3365 361.58188 L 697.3365 361.58188 L 697.3365 361.58188 L 723.16376 335.7546 L 748.9911 309.92734 L 697.3365 309.92734 Q 671.5092 309.92734 645.68195 284.10007 L 594.0274 258.27277 L 645.68195 258.27277 L 671.5092 258.27277 L 671.5092 232.4455 L 697.3365 232.4455 L 774.81836 180.79094 Q 878.12744 103.30911 852.3002 103.30911 Q 852.3002 77.481834 878.12744 51.654556 Q 903.9547 0.0 1058.9185 0.0 z" svg:height="7.231638mm" draw:style-name="style-19" svg:viewBox="0.0 0.0 3977.401 723.16376" svg:width="39.77401mm" svg:x="122.67957mm" svg:y="125.52057mm"/>
          <draw:path svg:d="M 232.4455 51.654556 L 0.0 1.8189894E-12 L 129.13638 1.8189894E-12 L 232.4455 1.8189894E-12 L 723.16376 25.827278 Q 1213.8821 51.654556 1213.8821 77.481834 Q 1188.0548 103.30911 1188.0548 103.30911 L 1188.0548 103.30911 L 1162.2275 103.30911 Q 1136.4003 103.30911 1033.0911 154.96367 L 929.782 154.96367 L 903.9547 180.79094 Q 878.12744 206.61823 878.12744 206.61823 L 878.12744 206.61823 L 878.12744 206.61823 L 852.3002 232.4455 L 852.3002 232.4455 L 852.3002 232.4455 L 852.3002 232.4455 Q 826.4729 206.61823 800.6456 232.4455 L 800.6456 232.4455 L 800.6456 232.4455 Q 800.6456 258.27277 748.9911 258.27277 L 723.16376 258.27277 L 723.16376 258.27277 L 723.16376 232.4455 L 723.16376 232.4455 Q 748.9911 232.4455 748.9911 206.61823 Q 748.9911 180.79094 723.16376 180.79094 Q 697.3365 154.96367 748.9911 129.13638 L 774.81836 77.481834 L 619.8547 77.481834 Q 464.891 51.654556 232.4455 51.654556 z" svg:height="2.582728mm" draw:style-name="style-20" svg:viewBox="0.0 0.0 1213.8821 258.27277" svg:width="12.138821mm" svg:x="190.34705mm" svg:y="138.4342mm"/>
          <draw:path svg:d="M 3.6379788E-12 51.654556 L 3.6379788E-12 -1.8189894E-12 L 103.30911 -1.8189894E-12 L 180.79094 -1.8189894E-12 L 180.79094 25.827278 L 206.61823 25.827278 L 206.61823 51.654556 Q 206.61823 77.481834 413.23645 129.13638 Q 645.68195 154.96367 671.5092 180.79094 L 723.16376 206.61823 L 800.6456 206.61823 L 878.12744 206.61823 L 878.12744 232.4455 L 878.12744 232.4455 L 852.3002 232.4455 L 852.3002 258.27277 L 774.81836 258.27277 L 697.3365 258.27277 L 619.8547 258.27277 Q 542.37286 258.27277 413.23645 258.27277 L 309.92734 232.4455 L 309.92734 206.61823 Q 309.92734 206.61823 284.10007 206.61823 L 284.10007 206.61823 L 258.27277 206.61823 L 232.4455 206.61823 L 232.4455 206.61823 L 232.4455 206.61823 L 206.61823 180.79094 L 154.96367 154.96367 L 129.13638 154.96367 Q 103.30911 154.96367 51.654556 129.13638 L 3.6379788E-12 103.30911 L 3.6379788E-12 51.654556 z" svg:height="2.582728mm" draw:style-name="style-21" svg:viewBox="0.0 0.0 878.12744 258.27277" svg:width="8.781275mm" svg:x="270.66986mm" svg:y="133.7853mm"/>
          <draw:path svg:d="M 671.5092 0.0 L 671.5092 0.0 L 748.9911 0.0 L 826.4729 0.0 L 1007.26385 77.481834 Q 1188.0548 129.13638 1162.2275 232.4455 L 1162.2275 335.7546 L 1162.2275 335.7546 L 1162.2275 361.58188 L 903.9547 361.58188 Q 645.68195 361.58188 361.58188 309.92734 Q 103.30911 309.92734 51.654556 284.10007 Q -25.827278 258.27277 0.0 258.27277 L 0.0 232.4455 L 0.0 232.4455 Q 0.0 232.4455 25.827278 206.61823 L 25.827278 206.61823 L 25.827278 154.96367 L 51.654556 129.13638 L 51.654556 103.30911 L 51.654556 77.481834 L 77.481834 77.481834 L 77.481834 51.654556 L 284.10007 51.654556 Q 490.7183 51.654556 568.20013 25.827278 L 645.68195 25.827278 L 645.68195 25.827278 Q 671.5092 25.827278 671.5092 0.0 z" svg:height="3.615819mm" draw:style-name="style-22" svg:viewBox="0.0 0.0 1162.2275 361.58188" svg:width="11.622275mm" svg:x="133.26875mm" svg:y="114.15657mm"/>
          <draw:path svg:d="M 671.5092 1.8189894E-12 L 748.9911 1.8189894E-12 L 748.9911 1.8189894E-12 L 748.9911 1.8189894E-12 L 800.6456 25.827278 Q 826.4729 51.654556 903.9547 51.654556 L 955.6093 51.654556 L 955.6093 51.654556 Q 955.6093 51.654556 748.9911 129.13638 L 516.54553 206.61823 L 464.891 206.61823 L 413.23645 206.61823 L 387.40918 232.4455 L 387.40918 232.4455 L 361.58188 232.4455 L 335.7546 232.4455 L 284.10007 232.4455 L 206.61823 206.61823 L 206.61823 206.61823 Q 180.79094 206.61823 103.30911 180.79094 L 0.0 154.96367 L 25.827278 154.96367 L 51.654556 154.96367 L 103.30911 129.13638 L 154.96367 103.30911 L 180.79094 103.30911 L 206.61823 103.30911 L 387.40918 51.654556 Q 594.0274 1.8189894E-12 671.5092 1.8189894E-12 z" svg:height="2.324455mm" draw:style-name="style-23" svg:viewBox="0.0 0.0 955.6093 232.4455" svg:width="9.556093mm" svg:x="124.22921mm" svg:y="155.99677mm"/>
          <draw:path svg:d="M 51.654556 0.0 L 154.96367 0.0 L 206.61823 0.0 Q 232.4455 25.827278 258.27277 25.827278 L 309.92734 25.827278 L 309.92734 51.654556 L 309.92734 77.481834 L 284.10007 77.481834 L 258.27277 77.481834 L 258.27277 129.13638 L 258.27277 154.96367 L 232.4455 154.96367 L 206.61823 154.96367 L 129.13638 154.96367 Q 51.654556 129.13638 25.827278 129.13638 Q 3.6379788E-12 129.13638 3.6379788E-12 51.654556 Q -25.827278 0.0 51.654556 0.0 z" svg:height="1.5496367mm" draw:style-name="style-24" svg:viewBox="0.0 0.0 309.92734 154.96367" svg:width="3.0992734mm" svg:x="205.58513mm" svg:y="152.12267mm"/>
          <draw:path svg:d="M 180.79094 25.827278 L 206.61823 0.0 L 361.58188 25.827278 Q 542.37286 51.654556 568.20013 77.481834 Q 568.20013 103.30911 645.68195 129.13638 Q 697.3365 154.96367 723.16376 180.79094 Q 723.16376 206.61823 723.16376 232.4455 L 723.16376 232.4455 L 748.9911 232.4455 L 748.9911 258.27277 L 748.9911 258.27277 L 774.81836 258.27277 L 774.81836 284.10007 L 774.81836 309.92734 L 748.9911 309.92734 Q 723.16376 309.92734 671.5092 335.7546 L 594.0274 361.58188 L 619.8547 361.58188 L 619.8547 361.58188 L 619.8547 361.58188 Q 619.8547 361.58188 464.891 413.23645 L 309.92734 439.06372 L 309.92734 413.23645 Q 309.92734 413.23645 258.27277 413.23645 Q 180.79094 387.40918 206.61823 335.7546 Q 206.61823 284.10007 154.96367 284.10007 Q 129.13638 284.10007 129.13638 258.27277 Q 129.13638 232.4455 103.30911 232.4455 L 77.481834 206.61823 L 51.654556 206.61823 L 25.827278 206.61823 L 25.827278 154.96367 L 0.0 77.481834 L 0.0 77.481834 L 0.0 77.481834 L 0.0 51.654556 L 0.0 51.654556 L 77.481834 51.654556 Q 154.96367 51.654556 180.79094 25.827278 z" svg:height="4.3906374mm" draw:style-name="style-25" svg:viewBox="0.0 0.0 774.81836 439.06372" svg:width="7.7481833mm" svg:x="35.641644mm" svg:y="153.41403mm"/>
          <draw:path svg:d="M 1291.3639 51.654556 L 1265.5366 51.654556 L 1136.4003 51.654556 Q 981.4366 51.654556 490.7183 77.481834 L 0.0 103.30911 L 0.0 77.481834 Q 0.0 77.481834 103.30911 51.654556 L 180.79094 51.654556 L 516.54553 25.827278 Q 826.4729 1.8189894E-12 1084.7457 1.8189894E-12 Q 1317.1912 1.8189894E-12 1317.1912 25.827278 Q 1317.1912 51.654556 1291.3639 51.654556 z" svg:height="1.0330911mm" draw:style-name="style-26" svg:viewBox="0.0 0.0 1317.1912 103.30911" svg:width="13.171912mm" svg:x="21.178368mm" svg:y="143.08311mm"/>
          <draw:path svg:d="M 3150.928 25.827278 L 3641.6462 25.827278 L 3641.6462 25.827278 L 3615.8188 25.827278 L 3615.8188 25.827278 L 3615.8188 25.827278 L 3615.8188 0.0 L 3615.8188 0.0 L 3719.128 0.0 L 3848.2644 25.827278 L 3874.0918 25.827278 L 3899.919 25.827278 L 3899.919 51.654556 L 3874.0918 51.654556 L 3874.0918 51.654556 L 3874.0918 77.481834 L 3874.0918 77.481834 L 3874.0918 77.481834 L 3822.4373 180.79094 Q 3770.7825 258.27277 3744.9553 413.23645 L 3744.9553 568.20013 L 3744.9553 594.0274 L 3744.9553 619.8547 L 3460.8552 619.8547 Q 3150.928 594.0274 1911.2186 542.37286 L 645.68195 464.891 L 645.68195 464.891 Q 645.68195 439.06372 309.92734 413.23645 L 9.094947E-13 387.40918 L 9.094947E-13 361.58188 L 9.094947E-13 361.58188 L 154.96367 361.58188 Q 284.10007 361.58188 258.27277 335.7546 Q 258.27277 284.10007 284.10007 284.10007 Q 309.92734 258.27277 284.10007 232.4455 Q 284.10007 206.61823 464.891 180.79094 Q 671.5092 154.96367 645.68195 129.13638 Q 645.68195 77.481834 671.5092 77.481834 Q 697.3365 77.481834 697.3365 51.654556 Q 697.3365 25.827278 1652.9458 25.827278 Q 2634.3823 25.827278 3150.928 25.827278 z" svg:height="6.198547mm" draw:style-name="style-27" svg:viewBox="0.0 0.0 3899.919 619.8547" svg:width="38.99919mm" svg:x="81.6142mm" svg:y="113.38175mm"/>
          <draw:path svg:d="M 258.27277 0.0 L 335.7546 0.0 L 335.7546 0.0 Q 335.7546 0.0 800.6456 25.827278 L 1265.5366 25.827278 L 1265.5366 25.827278 Q 1265.5366 51.654556 1446.3275 103.30911 Q 1601.2913 206.61823 1549.6367 206.61823 Q 1523.8094 258.27277 1084.7457 206.61823 Q 645.68195 206.61823 361.58188 154.96367 L 77.481834 154.96367 L 51.654556 129.13638 L 25.827278 129.13638 L 25.827278 103.30911 L 0.0 103.30911 L 0.0 77.481834 Q 0.0 51.654556 77.481834 51.654556 Q 154.96367 25.827278 154.96367 25.827278 Q 154.96367 0.0 258.27277 0.0 z" svg:height="2.0661821mm" draw:style-name="style-28" svg:viewBox="0.0 0.0 1549.6367 206.61823" svg:width="15.4963665mm" svg:x="255.17351mm" svg:y="141.53348mm"/>
          <draw:path svg:d="M 154.96367 0.0 L 154.96367 0.0 L 154.96367 25.827278 L 154.96367 51.654556 L 1110.573 103.30911 Q 2066.1821 154.96367 2195.3186 180.79094 L 2324.455 206.61823 L 2350.2822 206.61823 L 2401.9368 206.61823 L 2737.6914 206.61823 Q 3073.446 206.61823 3073.446 180.79094 Q 3099.2734 154.96367 3125.1006 129.13638 L 3150.928 129.13638 L 3125.1006 206.61823 Q 3073.446 309.92734 3099.2734 413.23645 Q 3125.1006 516.54553 3125.1006 516.54553 Q 3125.1006 516.54553 3125.1006 542.37286 L 3125.1006 542.37286 L 3150.928 568.20013 L 3150.928 594.0274 L 3125.1006 594.0274 L 3099.2734 568.20013 L 3099.2734 568.20013 L 3073.446 568.20013 L 3073.446 568.20013 L 3073.446 568.20013 L 2944.3098 542.37286 Q 2815.1733 516.54553 2453.5913 516.54553 L 2092.0095 490.7183 L 2040.355 490.7183 Q 2014.5277 464.891 1962.8732 464.891 Q 1911.2186 464.891 1058.9185 413.23645 L 232.4455 361.58188 L 129.13638 361.58188 L 51.654556 361.58188 L 25.827278 335.7546 L -1.8189894E-12 309.92734 L 103.30911 309.92734 L 206.61823 309.92734 L 206.61823 284.10007 Q 180.79094 258.27277 154.96367 206.61823 L 129.13638 129.13638 L 129.13638 51.654556 Q 129.13638 0.0 154.96367 0.0 z" svg:height="5.940274mm" draw:style-name="style-29" svg:viewBox="0.0 0.0 3150.928 594.0274" svg:width="31.50928mm" svg:x="150.05649mm" svg:y="117.772385mm"/>
          <draw:path svg:d="M 5811.1377 516.54553 L 5811.1377 594.0274 L 5811.1377 619.8547 Q 5811.1377 671.5092 5707.8286 697.3365 Q 5604.5195 723.16376 5449.5557 774.81836 L 5320.4194 826.4729 L 5268.7646 852.3002 L 5217.1104 878.12744 L 5191.2827 878.12744 L 5165.4556 878.12744 L 5165.4556 903.9547 L 5139.6284 903.9547 L 5139.6284 903.9547 Q 5139.6284 929.782 5191.2827 929.782 L 5268.7646 929.782 L 5268.7646 955.6093 L 5268.7646 955.6093 L 5242.9375 955.6093 L 5191.2827 955.6093 L 5191.2827 955.6093 L 5165.4556 981.4366 L 5087.9736 981.4366 Q 5036.3193 981.4366 4752.219 1058.9185 L 4468.119 1136.4003 L 4416.4644 1136.4003 L 4390.637 1136.4003 L 4338.983 1162.2275 L 4287.328 1188.0548 L 4287.328 1188.0548 L 4261.501 1188.0548 L 4261.501 1188.0548 L 4261.501 1188.0548 L 4209.846 1188.0548 Q 4132.3643 1188.0548 4106.537 1162.2275 Q 4080.71 1162.2275 4080.71 1188.0548 Q 4054.8826 1213.8821 3899.919 1265.5366 L 3719.128 1291.3639 L 3693.3008 1317.1912 L 3641.6462 1343.0184 L 3589.9917 1343.0184 L 3564.1643 1343.0184 L 3564.1643 1368.8457 L 3538.3372 1368.8457 L 3538.3372 1368.8457 L 3538.3372 1368.8457 L 3486.6826 1368.8457 Q 3409.2007 1343.0184 3383.3735 1343.0184 Q 3383.3735 1343.0184 2815.1733 1497.9822 L 2246.9731 1652.9458 L 2169.4915 1652.9458 L 2092.0095 1652.9458 L 2092.0095 1678.7731 L 2092.0095 1678.7731 L 1988.7004 1678.7731 Q 1911.2186 1704.6003 1627.1185 1756.2549 Q 1368.8457 1807.9094 1084.7457 1859.564 Q 800.6456 1859.564 800.6456 1885.3912 Q 800.6456 1911.2186 774.81836 1937.0459 Q 748.9911 1962.8732 439.06372 2014.5277 L 129.13638 2066.1821 L 129.13638 2092.0095 L 129.13638 2092.0095 L 129.13638 2092.0095 L 103.30911 2117.837 L 77.481834 2117.837 L 51.654556 2117.837 L 51.654556 2092.0095 L 51.654556 2066.1821 L 25.827278 2066.1821 L -3.6379788E-12 2066.1821 L 25.827278 2040.355 L 51.654556 2014.5277 L 77.481834 2014.5277 L 129.13638 2014.5277 L 180.79094 1988.7004 Q 206.61823 1962.8732 232.4455 1962.8732 Q 258.27277 1962.8732 258.27277 1911.2186 Q 258.27277 1885.3912 361.58188 1859.564 Q 490.7183 1807.9094 516.54553 1601.2913 Q 542.37286 1394.673 542.37286 1265.5366 Q 490.7183 1136.4003 413.23645 1033.0911 L 335.7546 903.9547 L 309.92734 903.9547 L 309.92734 878.12744 L 309.92734 878.12744 L 284.10007 878.12744 L 284.10007 878.12744 L 284.10007 878.12744 L 284.10007 852.3002 L 284.10007 852.3002 L 258.27277 852.3002 L 258.27277 826.4729 L 258.27277 826.4729 L 232.4455 826.4729 L 232.4455 826.4729 L 232.4455 826.4729 L 232.4455 800.6456 L 232.4455 800.6456 L 232.4455 800.6456 L 232.4455 800.6456 L 258.27277 800.6456 L 258.27277 774.81836 L 284.10007 774.81836 L 309.92734 774.81836 L 335.7546 774.81836 L 361.58188 774.81836 L 387.40918 774.81836 L 413.23645 774.81836 L 542.37286 774.81836 Q 671.5092 826.4729 852.3002 826.4729 Q 1007.26385 826.4729 1007.26385 800.6456 Q 1007.26385 774.81836 981.4366 774.81836 Q 955.6093 774.81836 1136.4003 697.3365 Q 1317.1912 645.68195 1317.1912 568.20013 Q 1343.0184 516.54553 1368.8457 516.54553 Q 1394.673 516.54553 1394.673 490.7183 L 1394.673 490.7183 L 1472.1549 464.891 Q 1523.8094 464.891 1575.464 439.06372 L 1652.9458 413.23645 L 1575.464 413.23645 Q 1523.8094 413.23645 1523.8094 387.40918 L 1523.8094 361.58188 L 1678.7731 335.7546 Q 1833.7367 309.92734 1859.564 309.92734 L 1885.3912 309.92734 L 1885.3912 309.92734 Q 1885.3912 309.92734 1911.2186 309.92734 L 1911.2186 284.10007 L 1937.0459 284.10007 L 1962.8732 258.27277 L 2350.2822 258.27277 Q 2737.6914 258.27277 2711.8643 258.27277 Q 2660.2097 258.27277 3486.6826 154.96367 Q 4313.1553 51.654556 4364.81 25.827278 L 4416.4644 25.827278 L 4829.701 0.0 Q 5217.1104 0.0 5397.901 77.481834 Q 5578.692 154.96367 5682.001 309.92734 Q 5811.1377 439.06372 5811.1377 516.54553 z" svg:height="21.178368mm" draw:style-name="style-30" svg:viewBox="0.0 0.0 5811.1377 2117.837" svg:width="58.111374mm" svg:x="170.7183mm" svg:y="121.38821mm"/>
          <draw:path svg:d="M 25.827278 103.30911 L 51.654556 -1.8189894E-12 L 103.30911 -1.8189894E-12 L 180.79094 -1.8189894E-12 L 413.23645 25.827278 Q 619.8547 51.654556 723.16376 51.654556 L 800.6456 51.654556 L 800.6456 77.481834 L 826.4729 77.481834 L 800.6456 103.30911 Q 800.6456 103.30911 826.4729 129.13638 Q 826.4729 154.96367 826.4729 180.79094 Q 826.4729 206.61823 800.6456 206.61823 L 774.81836 206.61823 L 774.81836 232.4455 L 774.81836 232.4455 L 748.9911 232.4455 Q 723.16376 258.27277 671.5092 258.27277 Q 594.0274 258.27277 594.0274 361.58188 Q 594.0274 490.7183 309.92734 516.54553 L 51.654556 516.54553 L 51.654556 516.54553 L 25.827278 516.54553 L 25.827278 490.7183 L 0.0 490.7183 L 0.0 490.7183 L 0.0 464.891 L 0.0 464.891 L 0.0 464.891 L 0.0 335.7546 Q 0.0 206.61823 25.827278 103.30911 z" svg:height="5.165456mm" draw:style-name="style-31" svg:viewBox="0.0 0.0 826.4729 516.54553" svg:width="8.264729mm" svg:x="205.06859mm" svg:y="100.20984mm"/>
          <draw:path svg:d="M 1084.7457 25.827278 L 1058.9185 0.0 L 1394.673 206.61823 Q 1730.4276 439.06372 1962.8732 490.7183 Q 2169.4915 542.37286 2195.3186 568.20013 L 2221.146 568.20013 L 2221.146 568.20013 L 2221.146 568.20013 L 2246.9731 568.20013 L 2246.9731 594.0274 L 2272.8005 594.0274 L 2298.6277 594.0274 L 2401.9368 671.5092 Q 2505.2458 748.9911 2531.0732 748.9911 L 2556.9006 748.9911 L 2556.9006 748.9911 Q 2556.9006 748.9911 2582.7278 774.81836 L 2582.7278 774.81836 L 2582.7278 774.81836 Q 2582.7278 800.6456 2582.7278 800.6456 L 2608.5552 800.6456 L 2608.5552 800.6456 Q 2608.5552 800.6456 2634.3823 826.4729 L 2634.3823 826.4729 L 2634.3823 826.4729 Q 2634.3823 852.3002 2634.3823 852.3002 L 2660.2097 852.3002 L 2660.2097 852.3002 Q 2660.2097 852.3002 2686.0369 878.12744 L 2686.0369 878.12744 L 2686.0369 878.12744 Q 2686.0369 903.9547 2686.0369 903.9547 L 2711.8643 903.9547 L 2737.6914 929.782 Q 2737.6914 955.6093 2763.5188 981.4366 Q 2789.346 981.4366 2789.346 1007.26385 Q 2815.1733 1058.9185 2841.0005 1058.9185 Q 2866.828 1058.9185 2892.655 1110.573 Q 2892.655 1162.2275 2892.655 1188.0548 L 2918.4824 1188.0548 L 2944.3098 1291.3639 Q 2995.9644 1368.8457 2995.9644 1394.673 L 2995.9644 1394.673 L 2995.9644 1472.1549 L 2995.9644 1523.8094 L 2995.9644 1523.8094 L 2995.9644 1523.8094 L 3254.237 1523.8094 Q 3538.3372 1523.8094 3538.3372 1575.464 Q 3538.3372 1575.464 3589.9917 1601.2913 Q 3641.6462 1627.1185 3667.4734 1627.1185 L 3693.3008 1627.1185 L 3693.3008 1627.1185 Q 3693.3008 1627.1185 3719.128 1652.9458 L 3719.128 1652.9458 L 3770.7825 1652.9458 L 3796.6099 1652.9458 L 3822.4373 1678.7731 Q 3874.0918 1678.7731 3899.919 1704.6003 L 3925.7463 1704.6003 L 3925.7463 1730.4276 L 3925.7463 1756.2549 L 3951.5735 1756.2549 L 3951.5735 1782.0822 L 3951.5735 1782.0822 L 3977.401 1782.0822 L 3977.401 1782.0822 L 3977.401 1782.0822 L 3977.401 1807.9094 L 3977.401 1807.9094 L 4003.228 1807.9094 L 4003.228 1833.7367 L 4003.228 1833.7367 L 4029.0554 1833.7367 L 4029.0554 1833.7367 L 4029.0554 1833.7367 L 4029.0554 1859.564 L 4029.0554 1859.564 L 4054.8826 1859.564 L 4054.8826 1885.3912 L 4054.8826 1885.3912 L 4080.71 1885.3912 L 4080.71 1885.3912 L 4080.71 1911.2186 L 3150.928 1911.2186 L 2195.3186 1911.2186 L 2195.3186 1885.3912 L 2221.146 1859.564 L 2221.146 1859.564 L 2221.146 1833.7367 L 2246.9731 1833.7367 Q 2272.8005 1833.7367 2298.6277 1678.7731 L 2324.455 1549.6367 L 2298.6277 1549.6367 L 2298.6277 1523.8094 L 2014.5277 1523.8094 Q 1730.4276 1523.8094 1704.6003 1678.7731 L 1704.6003 1807.9094 L 1678.7731 1833.7367 L 1678.7731 1885.3912 L 1652.9458 1885.3912 L 1601.2913 1885.3912 L 1601.2913 1911.2186 L 1601.2913 1911.2186 L 1291.3639 1911.2186 L 955.6093 1911.2186 L 955.6093 1911.2186 L 955.6093 1885.3912 L 1058.9185 1885.3912 L 1162.2275 1885.3912 L 1162.2275 1859.564 L 1136.4003 1859.564 L 1136.4003 1859.564 L 1136.4003 1859.564 L 1136.4003 1859.564 L 1136.4003 1833.7367 L 1110.573 1833.7367 L 1084.7457 1833.7367 L 1084.7457 1833.7367 L 1084.7457 1807.9094 L 1084.7457 1807.9094 L 1110.573 1782.0822 L 1110.573 1782.0822 L 1084.7457 1782.0822 L 1084.7457 1782.0822 L 1084.7457 1782.0822 L 1084.7457 1782.0822 Q 1084.7457 1782.0822 1058.9185 1756.2549 L 1033.0911 1756.2549 L 1033.0911 1730.4276 Q 1033.0911 1730.4276 1007.26385 1730.4276 L 1007.26385 1730.4276 L 1007.26385 1704.6003 L 981.4366 1704.6003 L 981.4366 1704.6003 Q 981.4366 1678.7731 929.782 1678.7731 Q 903.9547 1627.1185 903.9547 1627.1185 Q 903.9547 1575.464 697.3365 1420.5002 Q 490.7183 1265.5366 490.7183 1239.7094 Q 464.891 1213.8821 439.06372 1162.2275 Q 413.23645 1084.7457 387.40918 1084.7457 Q 361.58188 1058.9185 258.27277 955.6093 Q 154.96367 852.3002 77.481834 800.6456 L 0.0 748.9911 L 0.0 748.9911 L 0.0 748.9911 L 0.0 723.16376 L 0.0 697.3365 L 0.0 671.5092 L 0.0 645.68195 L 51.654556 645.68195 Q 77.481834 645.68195 206.61823 542.37286 Q 309.92734 439.06372 361.58188 413.23645 Q 387.40918 361.58188 516.54553 335.7546 L 619.8547 284.10007 L 671.5092 284.10007 L 748.9911 284.10007 L 748.9911 258.27277 L 748.9911 258.27277 L 852.3002 232.4455 Q 955.6093 232.4455 1084.7457 206.61823 L 1188.0548 180.79094 L 1188.0548 180.79094 L 1188.0548 180.79094 L 1213.8821 180.79094 L 1213.8821 180.79094 L 1213.8821 154.96367 L 1188.0548 154.96367 L 1188.0548 154.96367 L 1188.0548 129.13638 L 1188.0548 129.13638 L 1188.0548 129.13638 L 1162.2275 129.13638 L 1162.2275 129.13638 L 1162.2275 103.30911 L 1136.4003 103.30911 L 1136.4003 103.30911 L 1136.4003 77.481834 L 1110.573 77.481834 Q 1084.7457 77.481834 1084.7457 25.827278 z" svg:height="19.112186mm" draw:style-name="style-32" svg:viewBox="0.0 0.0 4080.71 1911.2186" svg:width="40.8071mm" svg:x="86.26311mm" svg:y="189.31395mm"/>
          <draw:path svg:d="M 25.827278 25.827278 L 25.827278 0.0 L 206.61823 77.481834 Q 413.23645 129.13638 439.06372 129.13638 Q 464.891 154.96367 464.891 180.79094 L 464.891 206.61823 L 439.06372 206.61823 Q 413.23645 180.79094 361.58188 180.79094 L 335.7546 180.79094 L 258.27277 180.79094 Q 154.96367 180.79094 103.30911 154.96367 L 77.481834 154.96367 L 77.481834 154.96367 L 77.481834 129.13638 L 51.654556 129.13638 Q 25.827278 129.13638 0.0 103.30911 Q -51.654556 77.481834 0.0 77.481834 Q 25.827278 51.654556 25.827278 25.827278 z" svg:height="2.0661821mm" draw:style-name="style-33" svg:viewBox="0.0 0.0 464.891 206.61823" svg:width="4.64891mm" svg:x="251.5577mm" svg:y="92.203384mm"/>
          <draw:path svg:d="M 1472.1549 0.0 L 1523.8094 0.0 L 1523.8094 77.481834 Q 1497.9822 129.13638 1497.9822 154.96367 Q 1472.1549 206.61823 1523.8094 206.61823 Q 1575.464 258.27277 1575.464 258.27277 L 1575.464 258.27277 L 1523.8094 258.27277 L 1472.1549 258.27277 L 1058.9185 232.4455 Q 645.68195 206.61823 335.7546 206.61823 L 25.827278 154.96367 L 25.827278 154.96367 L 0.0 154.96367 L 0.0 154.96367 L 0.0 154.96367 L 0.0 129.13638 L 0.0 129.13638 L 206.61823 103.30911 Q 439.06372 103.30911 568.20013 77.481834 Q 723.16376 51.654556 723.16376 103.30911 Q 723.16376 129.13638 800.6456 103.30911 Q 878.12744 103.30911 903.9547 77.481834 Q 903.9547 51.654556 955.6093 51.654556 Q 1007.26385 51.654556 1007.26385 25.827278 Q 1007.26385 0.0 1213.8821 0.0 Q 1420.5002 0.0 1472.1549 0.0 z" svg:height="2.582728mm" draw:style-name="style-34" svg:viewBox="0.0 0.0 1575.464 258.27277" svg:width="15.75464mm" svg:x="55.270374mm" svg:y="113.64002mm"/>
          <draw:path svg:d="M 206.61823 51.654556 L 103.30911 0.0 L 129.13638 0.0 L 180.79094 0.0 L 258.27277 0.0 L 335.7546 0.0 L 594.0274 25.827278 Q 826.4729 51.654556 1007.26385 51.654556 L 1188.0548 51.654556 L 1265.5366 77.481834 Q 1317.1912 103.30911 1317.1912 103.30911 L 1317.1912 103.30911 L 1317.1912 103.30911 L 1317.1912 103.30911 L 1265.5366 129.13638 L 1239.7094 154.96367 L 1213.8821 154.96367 L 1188.0548 154.96367 L 1162.2275 154.96367 Q 1110.573 154.96367 645.68195 284.10007 L 206.61823 413.23645 L 154.96367 413.23645 L 103.30911 413.23645 L 51.654556 413.23645 Q -25.827278 387.40918 3.6379788E-12 361.58188 Q 3.6379788E-12 335.7546 180.79094 284.10007 Q 335.7546 258.27277 387.40918 232.4455 L 439.06372 206.61823 L 439.06372 206.61823 L 439.06372 206.61823 L 464.891 206.61823 L 464.891 206.61823 L 464.891 180.79094 L 490.7183 180.79094 L 490.7183 180.79094 L 490.7183 154.96367 L 516.54553 154.96367 L 542.37286 154.96367 L 542.37286 129.13638 L 542.37286 129.13638 L 568.20013 129.13638 L 568.20013 103.30911 L 542.37286 103.30911 L 490.7183 103.30911 L 387.40918 77.481834 Q 309.92734 51.654556 206.61823 51.654556 z" svg:height="4.1323643mm" draw:style-name="style-35" svg:viewBox="0.0 0.0 1317.1912 413.23645" svg:width="13.171912mm" svg:x="171.7514mm" svg:y="142.56657mm"/>
          <draw:path svg:d="M 1575.464 25.827278 L 1601.2913 25.827278 L 1601.2913 51.654556 L 1601.2913 77.481834 L 1652.9458 77.481834 L 1678.7731 77.481834 L 1678.7731 103.30911 L 1678.7731 129.13638 L 1962.8732 284.10007 Q 2272.8005 464.891 2272.8005 464.891 Q 2246.9731 464.891 2272.8005 490.7183 Q 2298.6277 516.54553 2298.6277 516.54553 L 2298.6277 516.54553 L 2221.146 516.54553 Q 2117.837 542.37286 2117.837 542.37286 L 2117.837 568.20013 L 2608.5552 542.37286 Q 3099.2734 516.54553 3254.237 516.54553 L 3383.3735 516.54553 L 3460.8552 542.37286 Q 3538.3372 568.20013 3564.1643 568.20013 L 3564.1643 568.20013 L 3538.3372 619.8547 Q 3512.5098 671.5092 3486.6826 1007.26385 Q 3460.8552 1343.0184 3460.8552 1394.673 L 3460.8552 1472.1549 L 3486.6826 1497.9822 L 3486.6826 1549.6367 L 3512.5098 1549.6367 L 3564.1643 1549.6367 L 3564.1643 1549.6367 L 3564.1643 1575.464 L 3538.3372 1575.464 L 3512.5098 1601.2913 L 3512.5098 1601.2913 L 3486.6826 1601.2913 L 3435.028 1601.2913 Q 3383.3735 1601.2913 3357.5461 1523.8094 L 3357.5461 1446.3275 L 3331.7188 1446.3275 L 3331.7188 1446.3275 L 3305.8916 1420.5002 L 3254.237 1420.5002 L 3228.4097 1549.6367 Q 3202.5825 1678.7731 3150.928 1704.6003 Q 3099.2734 1730.4276 3099.2734 1756.2549 Q 3099.2734 1807.9094 3099.2734 1807.9094 L 3099.2734 1807.9094 L 3099.2734 1807.9094 Q 3099.2734 1782.0822 2841.0005 1782.0822 L 2582.7278 1782.0822 L 2582.7278 1782.0822 Q 2582.7278 1756.2549 2531.0732 1782.0822 L 2505.2458 1782.0822 L 2505.2458 1782.0822 Q 2505.2458 1807.9094 2479.4187 1807.9094 L 2453.5913 1807.9094 L 2427.7642 1807.9094 Q 2427.7642 1807.9094 2272.8005 1782.0822 Q 2143.664 1756.2549 2117.837 1497.9822 L 2066.1821 1265.5366 L 2066.1821 1239.7094 L 2066.1821 1188.0548 L 2040.355 1188.0548 L 2040.355 1188.0548 L 2040.355 1213.8821 L 2014.5277 1213.8821 L 2014.5277 1239.7094 Q 2014.5277 1239.7094 1988.7004 1291.3639 L 1962.8732 1317.1912 L 1962.8732 1317.1912 L 1962.8732 1343.0184 L 1937.0459 1343.0184 L 1911.2186 1343.0184 L 1911.2186 1343.0184 L 1911.2186 1317.1912 L 1911.2186 1084.7457 Q 1911.2186 826.4729 1885.3912 774.81836 Q 1859.564 697.3365 1446.3275 697.3365 Q 1033.0911 723.16376 878.12744 748.9911 Q 723.16376 774.81836 413.23645 800.6456 Q 77.481834 826.4729 51.654556 774.81836 Q 51.654556 748.9911 25.827278 516.54553 L 0.0 258.27277 L 0.0 154.96367 L 0.0 25.827278 L 0.0 25.827278 L 0.0 25.827278 L 25.827278 25.827278 L 25.827278 51.654556 L 51.654556 51.654556 L 51.654556 51.654556 L 51.654556 25.827278 L 51.654556 25.827278 L 77.481834 25.827278 L 77.481834 51.654556 L 77.481834 51.654556 L 103.30911 51.654556 L 103.30911 129.13638 Q 129.13638 206.61823 206.61823 206.61823 Q 309.92734 206.61823 619.8547 206.61823 Q 955.6093 206.61823 1162.2275 129.13638 Q 1368.8457 77.481834 1368.8457 25.827278 Q 1368.8457 1.8189894E-12 1446.3275 1.8189894E-12 Q 1549.6367 1.8189894E-12 1575.464 25.827278 z" svg:height="18.079094mm" draw:style-name="style-36" svg:viewBox="0.0 0.0 3564.1643 1807.9094" svg:width="35.641644mm" svg:x="0.0mm" svg:y="138.4342mm"/>
          <draw:path svg:d="M 0.0 4648.91 L 0.0 0.0 L 16012.912 0.0 L 31999.998 0.0 L 31999.998 5165.4556 L 31999.998 10330.911 L 31974.17 10330.911 L 31974.17 10330.911 L 31974.17 10356.738 Q 31974.17 10356.738 31948.344 10356.738 Q 31948.344 10330.911 31922.516 10356.738 Q 31870.861 10382.565 31509.28 10382.565 Q 31147.697 10382.565 29107.342 10382.565 Q 27066.988 10382.565 26576.27 10356.738 Q 26085.55 10330.911 25620.66 10330.911 Q 25181.596 10279.257 24432.605 10227.603 L 23657.787 10175.947 L 24329.295 10098.466 Q 25026.633 10020.983 25439.87 9917.675 Q 25853.105 9814.365 25878.932 9788.538 L 25904.76 9788.538 L 25904.76 9788.538 Q 25930.588 9788.538 25930.588 9762.711 L 25930.588 9762.711 L 25982.242 9762.711 L 26008.068 9762.711 L 26033.896 9736.884 L 26059.723 9711.057 L 26085.55 9711.057 L 26111.379 9711.057 L 26111.379 9685.2295 L 26137.205 9685.2295 L 26137.205 9685.2295 L 26137.205 9659.402 L 26137.205 9659.402 L 26137.205 9659.402 L 26137.205 9659.402 L 26137.205 9633.574 L 26137.205 9633.574 L 26137.205 9607.747 L 26111.379 9607.747 L 26085.55 9607.747 L 26085.55 9581.92 L 26085.55 9581.92 L 26059.723 9581.92 L 26059.723 9556.093 L 26033.896 9556.093 Q 25982.242 9556.093 25801.451 9478.611 L 25620.66 9426.956 L 25620.66 9401.129 Q 25620.66 9401.129 25594.832 9401.129 L 25594.832 9401.129 L 25594.832 9401.129 Q 25569.006 9375.302 25569.006 9349.475 Q 25569.006 9349.475 25362.387 9297.82 L 25181.596 9220.338 L 25155.77 9220.338 Q 25129.941 9194.511 25000.805 9168.684 L 24845.842 9117.029 L 24845.842 9117.029 Q 24845.842 9091.202 24484.26 9013.72 L 24122.678 8936.238 L 24096.85 8936.238 Q 24071.023 8936.238 24019.37 8910.411 Q 23941.887 8884.584 23812.75 8858.757 Q 23709.441 8832.929 23296.205 8755.447 L 22908.795 8703.793 L 22908.795 8703.793 L 22908.795 8677.966 L 22831.314 8677.966 Q 22779.66 8677.966 22263.113 8574.656 Q 21720.74 8471.348 21281.678 8393.865 L 20842.613 8290.557 L 20816.785 8290.557 Q 20816.785 8264.729 20816.785 8264.729 Q 20816.785 8264.729 20687.65 8213.074 Q 20584.34 8161.42 20274.414 8032.2837 L 19964.486 7903.147 L 19964.486 7903.147 Q 19938.658 7877.32 19938.658 7877.32 L 19938.658 7877.32 L 19938.658 7877.32 L 19912.832 7877.32 L 19912.832 7851.4927 Q 19887.004 7851.4927 19887.004 7851.4927 L 19887.004 7851.4927 L 19887.004 7851.4927 Q 19887.004 7851.4927 19783.695 7851.4927 L 19680.387 7851.4927 L 19680.387 7851.4927 Q 19680.387 7851.4927 19628.73 7903.147 L 19577.076 7928.974 L 19577.076 7928.974 Q 19551.25 7954.802 19525.422 7954.802 Q 19499.596 7954.802 19473.768 8006.456 L 19473.768 8083.938 L 19447.94 8083.938 L 19447.94 8109.765 L 19422.113 8109.765 L 19396.285 8109.765 L 19396.285 8006.456 Q 19396.285 7928.974 19267.148 7903.147 Q 19112.186 7903.147 19086.36 7877.32 Q 19060.531 7851.4927 18853.912 7851.4927 Q 18647.295 7851.4927 18569.812 7928.974 L 18492.332 8006.456 L 18518.158 8109.765 Q 18543.986 8213.074 18543.986 8238.901 L 18543.986 8264.729 L 18543.986 8264.729 L 18543.986 8264.729 L 18543.986 8290.557 L 18543.986 8290.557 L 18518.158 8290.557 L 18518.158 8316.384 L 18518.158 8316.384 L 18518.158 8316.384 L 18492.332 8316.384 L 18492.332 8316.384 L 18492.332 8342.211 L 18492.332 8342.211 L 18440.676 8342.211 L 18389.021 8342.211 L 18389.021 8342.211 Q 18389.021 8316.384 18182.404 8316.384 Q 17949.959 8264.729 17846.648 8213.074 Q 17743.34 8161.42 17614.203 8187.247 L 17510.895 8213.074 L 17510.895 8213.074 Q 17510.895 8213.074 17407.586 8213.074 Q 17330.104 8213.074 17278.45 8213.074 Q 17226.795 8264.729 16994.35 8264.729 L 16761.904 8316.384 L 16761.904 8316.384 L 16761.904 8316.384 L 16658.594 8316.384 L 16555.285 8316.384 L 16529.457 8316.384 Q 16503.63 8316.384 16426.148 8316.384 Q 16322.84 8316.384 16038.739 8393.865 L 15754.64 8471.348 L 15702.985 8471.348 L 15651.33 8471.348 L 15651.33 8497.175 L 15651.33 8497.175 L 15573.849 8497.175 Q 15496.367 8523.002 15186.439 8574.656 L 14850.685 8626.311 L 14773.203 8626.311 Q 14695.722 8626.311 14669.894 8626.311 Q 14644.066 8626.311 14592.412 8548.829 L 14566.585 8445.52 L 14540.758 8419.692 L 14514.931 8393.865 L 14514.931 8368.038 L 14514.931 8316.384 L 14463.275 8316.384 L 14437.448 8316.384 L 14437.448 8368.038 L 14463.275 8419.692 L 14463.275 8523.002 Q 14514.931 8626.311 14514.931 8626.311 L 14514.931 8652.138 L 14489.103 8652.138 L 14489.103 8677.966 L 14463.275 8677.966 Q 14437.448 8677.966 14308.3125 8703.793 L 14153.349 8729.62 L 14153.349 8729.62 Q 14127.521 8729.62 13843.421 8807.102 L 13533.494 8884.584 L 13533.494 8884.584 L 13507.666 8884.584 L 13507.666 8858.757 Q 13481.839 8832.929 13481.839 8832.929 L 13481.839 8832.929 L 13481.839 8832.929 L 13481.839 8807.102 L 13456.012 8781.274 Q 13430.185 8729.62 13171.912 8083.938 Q 12887.812 7438.256 12552.057 7489.9106 Q 12190.476 7541.565 12190.476 7593.2197 Q 12190.476 7644.8745 12138.82 7670.7017 Q 12087.166 7696.529 12087.166 7722.356 Q 12087.166 7748.1836 12112.993 7748.1836 Q 12138.82 7748.1836 12112.993 7851.4927 Q 12087.166 7954.802 12087.166 8058.111 Q 12087.166 8135.593 12035.512 8161.42 Q 12009.685 8161.42 11932.202 8548.829 L 11828.894 8936.238 L 11828.894 8987.893 L 11828.894 9039.547 L 11803.066 9039.547 L 11803.066 9039.547 L 11803.066 9065.375 L 11777.239 9065.375 L 11777.239 9065.375 L 11777.239 9065.375 L 11777.239 9039.547 L 11777.239 9039.547 L 11751.411 9039.547 L 11751.411 9039.547 L 11751.411 9039.547 L 11725.584 9013.72 L 11725.584 9013.72 L 11725.584 9013.72 L 11725.584 8987.893 L 11725.584 8987.893 L 11699.757 8987.893 L 11699.757 8987.893 L 11699.757 8987.893 L 11673.93 8962.065 L 11673.93 8962.065 L 11673.93 8936.238 L 11673.93 8936.238 Q 11673.93 8936.238 10821.63 8032.2837 Q 9969.329 7128.3286 9866.0205 7102.5015 Q 9788.538 7076.6743 9556.093 7128.3286 L 9349.475 7179.9834 L 9323.647 7205.8105 L 9297.82 7205.8105 L 9323.647 7334.947 Q 9349.475 7438.256 9375.302 7464.0835 Q 9401.129 7464.0835 9401.129 7567.3926 Q 9426.956 7644.8745 9452.784 7722.356 Q 9452.784 7799.838 9504.438 7825.665 Q 9556.093 7851.4927 9581.92 7903.147 Q 9607.747 7980.629 9711.057 7954.802 Q 9788.538 7954.802 9840.193 8083.938 Q 9917.675 8213.074 9917.675 8213.074 L 9917.675 8213.074 L 9969.329 8316.384 Q 10020.983 8393.865 10020.983 8419.692 L 10020.983 8419.692 L 10020.983 8445.52 L 10020.983 8471.348 L 10279.257 8936.238 Q 10485.875 9375.302 10511.702 9401.129 L 10537.529 9426.956 L 10537.529 9452.784 L 10537.529 9504.438 L 10511.702 9504.438 L 10511.702 9504.438 L 10460.048 9530.266 L 10408.393 9556.093 L 10356.738 9556.093 L 10305.084 9556.093 L 10279.257 9556.093 Q 10253.43 9556.093 9995.156 9607.747 Q 9736.884 9607.747 9788.538 9659.402 Q 9840.193 9659.402 9736.884 9711.057 Q 9633.574 9711.057 9711.057 9736.884 Q 9762.711 9762.711 9711.057 9762.711 L 9685.2295 9762.711 L 9607.747 9788.538 L 9530.266 9814.365 L 9530.266 9814.365 L 9530.266 9814.365 L 9504.438 9814.365 Q 9452.784 9814.365 9013.72 9814.365 Q 8574.656 9814.365 8419.692 9762.711 Q 8290.557 9711.057 7489.9106 9633.574 L 6663.4375 9556.093 L 6611.783 9581.92 L 6585.956 9607.747 L 6611.783 9607.747 L 6637.6104 9607.747 L 6663.4375 9633.574 L 6715.0923 9659.402 L 6792.574 9659.402 L 6870.056 9659.402 L 6895.8833 9685.2295 L 6921.7104 9685.2295 L 6870.056 9762.711 Q 6818.4014 9866.0205 6818.4014 9891.848 L 6818.4014 9917.675 L 6792.574 9917.675 L 6792.574 9917.675 L 6818.4014 9943.502 L 6870.056 9969.329 L 7799.838 10098.466 Q 8703.793 10227.603 8858.757 10227.603 Q 9013.72 10227.603 9194.511 10253.43 L 9349.475 10279.257 L 9349.475 10279.257 L 9349.475 10279.257 L 9375.302 10305.084 L 9375.302 10330.911 L 9375.302 10382.565 L 9375.302 10408.393 L 9349.475 10408.393 L 9349.475 10382.565 L 9349.475 10382.565 L 9349.475 10382.565 L 9323.647 10382.565 L 9323.647 10382.565 L 9246.166 10408.393 L 9194.511 10434.221 L 9142.856 10434.221 Q 9117.029 10434.221 8987.893 10485.875 Q 8832.929 10537.529 8884.584 10537.529 Q 8910.411 10537.529 8910.411 10563.356 Q 8910.411 10589.184 8523.002 10589.184 Q 8135.593 10589.184 7954.802 10666.666 Q 7748.1836 10744.147 7670.7017 10718.32 Q 7593.2197 10692.493 7541.565 10589.184 Q 7489.9106 10511.702 7386.6016 10460.048 Q 7257.4653 10434.221 6921.7104 10356.738 Q 6585.956 10279.257 6379.338 10279.257 Q 6172.719 10227.603 5656.174 10175.947 Q 5139.6284 10124.293 4493.9463 10020.983 Q 3848.2644 9866.0205 3357.5461 9814.365 Q 2841.0005 9711.057 2763.5188 9685.2295 Q 2686.0369 9659.402 2324.455 9556.093 Q 1988.7004 9504.438 1601.2913 9349.475 Q 1239.7094 9246.166 1084.7457 9142.856 Q 903.9547 9091.202 774.81836 9039.547 Q 671.5092 9039.547 619.8547 8987.893 Q 568.20013 8962.065 439.06372 8910.411 L 284.10007 8884.584 L 284.10007 8858.757 L 258.27277 8858.757 L 258.27277 8936.238 L 258.27277 9013.72 L 232.4455 9065.375 L 206.61823 9117.029 L 206.61823 8987.893 L 206.61823 8832.929 L 180.79094 8832.929 L 180.79094 8832.929 L 180.79094 8858.757 L 154.96367 8858.757 L 154.96367 8832.929 L 154.96367 8807.102 L 129.13638 8781.274 L 103.30911 8755.447 L 103.30911 8832.929 L 103.30911 8936.238 L 77.481834 9013.72 L 77.481834 9091.202 L 51.654556 9091.202 L 25.827278 9091.202 L 25.827278 9194.511 L 0.0 9271.993 L 0.0 9271.993 L 0.0 9271.993 L 0.0 4648.91 z" svg:height="107.183205mm" draw:style-name="style-37" svg:viewBox="0.0 0.0 31999.998 10718.32" svg:width="319.99997mm" svg:x="0.0mm" svg:y="0.0mm"/>
          <draw:path svg:d="M 103.30911 0.0 L 258.27277 0.0 L 258.27277 0.0 Q 258.27277 0.0 258.27277 51.654556 Q 258.27277 77.481834 154.96367 103.30911 L 51.654556 103.30911 L 0.0 51.654556 Q -51.654556 0.0 103.30911 0.0 z" svg:height="1.0330911mm" draw:style-name="style-38" svg:viewBox="0.0 0.0 258.27277 103.30911" svg:width="2.582728mm" svg:x="125.52057mm" svg:y="114.15657mm"/>
          <draw:path svg:d="M 1084.7457 0.0 L 1136.4003 0.0 L 1265.5366 0.0 L 1394.673 0.0 L 1394.673 25.827278 L 1394.673 51.654556 L 1394.673 51.654556 Q 1368.8457 51.654556 1368.8457 77.481834 L 1368.8457 77.481834 L 1291.3639 77.481834 Q 1213.8821 103.30911 1007.26385 103.30911 L 800.6456 103.30911 L 800.6456 129.13638 L 774.81836 129.13638 L 774.81836 154.96367 L 774.81836 180.79094 L 748.9911 206.61823 L 748.9911 258.27277 L 723.16376 258.27277 Q 723.16376 258.27277 723.16376 284.10007 L 723.16376 284.10007 L 697.3365 284.10007 Q 671.5092 309.92734 619.8547 309.92734 Q 542.37286 361.58188 284.10007 387.40918 L 25.827278 413.23645 L 25.827278 413.23645 L 25.827278 413.23645 L 51.654556 387.40918 L 103.30911 361.58188 L 77.481834 361.58188 L 51.654556 361.58188 L 51.654556 284.10007 L 51.654556 206.61823 L 25.827278 206.61823 L 0.0 206.61823 L 0.0 180.79094 L 0.0 154.96367 L 103.30911 154.96367 Q 206.61823 129.13638 206.61823 103.30911 Q 206.61823 51.654556 206.61823 51.654556 L 206.61823 51.654556 L 619.8547 25.827278 Q 1007.26385 0.0 1084.7457 0.0 z" svg:height="4.1323643mm" draw:style-name="style-39" svg:viewBox="0.0 0.0 1394.673 413.23645" svg:width="13.94673mm" svg:x="126.03712mm" svg:y="113.64002mm"/>
          <draw:path svg:d="M 1627.1185 51.654556 L 1652.9458 51.654556 L 1678.7731 51.654556 L 1678.7731 51.654556 L 1678.7731 77.481834 Q 1678.7731 77.481834 1523.8094 129.13638 L 1368.8457 180.79094 L 1368.8457 180.79094 L 1368.8457 180.79094 L 1343.0184 206.61823 L 1317.1912 232.4455 L 1317.1912 232.4455 L 1317.1912 232.4455 L 1291.3639 232.4455 L 1291.3639 232.4455 L 1265.5366 258.27277 L 1213.8821 258.27277 L 1213.8821 284.10007 L 1213.8821 335.7546 L 1239.7094 335.7546 L 1265.5366 335.7546 L 1317.1912 335.7546 L 1343.0184 335.7546 L 1343.0184 335.7546 L 1368.8457 335.7546 L 1420.5002 335.7546 Q 1472.1549 335.7546 1523.8094 309.92734 Q 1549.6367 284.10007 1575.464 335.7546 Q 1575.464 387.40918 1601.2913 387.40918 Q 1627.1185 387.40918 1678.7731 439.06372 Q 1704.6003 490.7183 1937.0459 516.54553 Q 2143.664 568.20013 2221.146 594.0274 Q 2272.8005 645.68195 2634.3823 645.68195 Q 2995.9644 645.68195 3021.7915 619.8547 Q 3047.619 594.0274 3331.7188 594.0274 L 3589.9917 594.0274 L 3641.6462 594.0274 L 3693.3008 594.0274 L 3693.3008 594.0274 L 3693.3008 594.0274 L 3693.3008 619.8547 L 3693.3008 645.68195 L 3693.3008 645.68195 L 3693.3008 645.68195 L 3693.3008 671.5092 L 3693.3008 671.5092 L 3693.3008 671.5092 L 3667.4734 697.3365 L 3667.4734 697.3365 L 3667.4734 697.3365 L 3641.6462 697.3365 L 3641.6462 697.3365 L 3589.9917 723.16376 L 3564.1643 748.9911 L 3538.3372 748.9911 Q 3486.6826 748.9911 3202.5825 826.4729 L 2918.4824 903.9547 L 2892.655 903.9547 L 2866.828 903.9547 L 2711.8643 903.9547 Q 2556.9006 903.9547 1885.3912 903.9547 Q 1213.8821 903.9547 1213.8821 1007.26385 L 1188.0548 1110.573 L 1188.0548 1110.573 Q 1162.2275 1110.573 1162.2275 1162.2275 L 1162.2275 1239.7094 L 1162.2275 1239.7094 Q 1136.4003 1265.5366 1084.7457 1317.1912 Q 1033.0911 1368.8457 878.12744 1368.8457 Q 723.16376 1368.8457 645.68195 1265.5366 L 542.37286 1136.4003 L 542.37286 1110.573 Q 542.37286 1084.7457 516.54553 1084.7457 L 516.54553 1084.7457 L 516.54553 981.4366 Q 542.37286 878.12744 361.58188 826.4729 L 180.79094 748.9911 L 129.13638 748.9911 L 51.654556 748.9911 L 25.827278 774.81836 L 1.8189894E-12 774.81836 L 1.8189894E-12 748.9911 L 25.827278 723.16376 L 25.827278 697.3365 L 25.827278 697.3365 L 232.4455 671.5092 Q 413.23645 645.68195 464.891 594.0274 Q 516.54553 594.0274 542.37286 568.20013 L 568.20013 542.37286 L 568.20013 542.37286 L 594.0274 542.37286 L 594.0274 542.37286 L 594.0274 542.37286 L 594.0274 516.54553 L 594.0274 516.54553 L 619.8547 490.7183 L 619.8547 464.891 L 645.68195 464.891 L 671.5092 439.06372 L 671.5092 439.06372 L 697.3365 439.06372 L 697.3365 413.23645 L 697.3365 387.40918 L 671.5092 387.40918 L 671.5092 387.40918 L 671.5092 387.40918 Q 645.68195 361.58188 568.20013 284.10007 L 490.7183 232.4455 L 490.7183 206.61823 L 490.7183 206.61823 L 464.891 206.61823 L 464.891 180.79094 L 464.891 180.79094 L 439.06372 180.79094 L 439.06372 180.79094 L 439.06372 180.79094 L 439.06372 180.79094 L 439.06372 180.79094 L 464.891 180.79094 L 490.7183 180.79094 L 671.5092 129.13638 Q 852.3002 103.30911 852.3002 103.30911 Q 852.3002 77.481834 929.782 77.481834 L 1007.26385 77.481834 L 1007.26385 51.654556 L 1007.26385 51.654556 L 1033.0911 25.827278 L 1033.0911 0.0 L 1110.573 0.0 Q 1188.0548 0.0 1188.0548 25.827278 Q 1188.0548 51.654556 1317.1912 25.827278 Q 1420.5002 25.827278 1446.3275 0.0 Q 1472.1549 -25.827278 1472.1549 25.827278 Q 1472.1549 51.654556 1549.6367 51.654556 Q 1627.1185 25.827278 1627.1185 51.654556 z" svg:height="13.6884575mm" draw:style-name="style-40" svg:viewBox="0.0 0.0 3693.3008 1368.8457" svg:width="36.933006mm" svg:x="139.72557mm" svg:y="106.66666mm"/>
          <draw:path svg:d="M 0.0 25.827278 L 0.0 3.6379788E-12 L 129.13638 51.654556 Q 258.27277 51.654556 309.92734 103.30911 Q 335.7546 129.13638 361.58188 206.61823 Q 387.40918 258.27277 490.7183 258.27277 Q 568.20013 258.27277 568.20013 284.10007 L 568.20013 284.10007 L 439.06372 284.10007 L 284.10007 284.10007 L 284.10007 258.27277 L 284.10007 258.27277 L 258.27277 258.27277 L 258.27277 258.27277 L 258.27277 232.4455 L 232.4455 232.4455 L 232.4455 232.4455 L 232.4455 206.61823 L 232.4455 206.61823 L 232.4455 206.61823 L 206.61823 206.61823 L 206.61823 206.61823 L 206.61823 180.79094 L 180.79094 180.79094 L 180.79094 180.79094 L 180.79094 154.96367 L 180.79094 154.96367 L 180.79094 154.96367 L 154.96367 154.96367 L 154.96367 154.96367 L 154.96367 129.13638 L 129.13638 129.13638 L 129.13638 103.30911 L 129.13638 77.481834 L 103.30911 77.481834 Q 77.481834 51.654556 25.827278 51.654556 L 0.0 25.827278 L 0.0 25.827278 z" svg:height="2.8410006mm" draw:style-name="style-41" svg:viewBox="0.0 0.0 568.20013 284.10007" svg:width="5.682001mm" svg:x="124.22921mm" svg:y="205.58513mm"/>
          <draw:path svg:d="M 284.10007 0.0 L 284.10007 0.0 L 645.68195 25.827278 Q 1007.26385 25.827278 1162.2275 51.654556 L 1291.3639 51.654556 L 1291.3639 51.654556 Q 1291.3639 77.481834 1317.1912 77.481834 L 1317.1912 77.481834 L 1317.1912 77.481834 Q 1317.1912 77.481834 1317.1912 103.30911 L 1343.0184 103.30911 L 1394.673 154.96367 Q 1446.3275 232.4455 1446.3275 232.4455 L 1472.1549 232.4455 L 1472.1549 232.4455 L 1472.1549 232.4455 L 1446.3275 258.27277 L 1420.5002 258.27277 L 1420.5002 258.27277 Q 1420.5002 232.4455 1265.5366 232.4455 Q 1110.573 232.4455 800.6456 206.61823 Q 490.7183 206.61823 490.7183 180.79094 Q 490.7183 154.96367 387.40918 154.96367 L 284.10007 154.96367 L 258.27277 154.96367 Q 232.4455 129.13638 180.79094 129.13638 L 129.13638 129.13638 L 77.481834 103.30911 L 3.6379788E-12 77.481834 L 3.6379788E-12 77.481834 L 3.6379788E-12 77.481834 L 3.6379788E-12 51.654556 L 3.6379788E-12 25.827278 L 129.13638 25.827278 Q 284.10007 25.827278 284.10007 0.0 z" svg:height="2.582728mm" draw:style-name="style-42" svg:viewBox="0.0 0.0 1472.1549 258.27277" svg:width="14.721548mm" svg:x="168.13557mm" svg:y="122.67957mm"/>
          <draw:path svg:d="M 1988.7004 0.0 L 1988.7004 0.0 L 1988.7004 0.0 Q 1988.7004 0.0 2092.0095 25.827278 L 2195.3186 25.827278 L 2195.3186 51.654556 Q 2195.3186 51.654556 2066.1821 129.13638 L 1937.0459 206.61823 L 1937.0459 232.4455 L 1937.0459 232.4455 L 1911.2186 232.4455 L 1911.2186 258.27277 L 1911.2186 258.27277 L 1885.3912 258.27277 L 1885.3912 258.27277 L 1885.3912 258.27277 L 1885.3912 284.10007 L 1885.3912 284.10007 L 1859.564 284.10007 L 1859.564 309.92734 L 1859.564 309.92734 L 1833.7367 309.92734 L 1833.7367 309.92734 L 1833.7367 309.92734 L 1833.7367 335.7546 L 1833.7367 335.7546 L 1859.564 335.7546 L 1859.564 361.58188 L 1833.7367 361.58188 L 1807.9094 361.58188 L 1807.9094 387.40918 L 1807.9094 413.23645 L 1911.2186 413.23645 Q 2014.5277 413.23645 2040.355 413.23645 L 2092.0095 413.23645 L 2092.0095 439.06372 L 2092.0095 439.06372 L 2117.837 464.891 L 2117.837 464.891 L 2092.0095 464.891 L 2040.355 464.891 L 1988.7004 490.7183 L 1962.8732 516.54553 L 1962.8732 516.54553 L 1962.8732 516.54553 L 1497.9822 516.54553 Q 1033.0911 516.54553 748.9911 542.37286 L 490.7183 542.37286 L 284.10007 542.37286 L 51.654556 516.54553 L 25.827278 516.54553 L 0.0 516.54553 L 0.0 516.54553 L 0.0 516.54553 L 25.827278 490.7183 L 77.481834 464.891 L 103.30911 464.891 L 129.13638 464.891 L 723.16376 284.10007 Q 1317.1912 129.13638 1317.1912 103.30911 L 1317.1912 103.30911 L 1317.1912 103.30911 Q 1317.1912 103.30911 1343.0184 129.13638 L 1343.0184 154.96367 L 1343.0184 154.96367 Q 1368.8457 180.79094 1368.8457 154.96367 L 1368.8457 154.96367 L 1678.7731 77.481834 Q 1962.8732 0.0 1988.7004 0.0 z" svg:height="5.4237285mm" draw:style-name="style-43" svg:viewBox="0.0 0.0 2195.3186 542.37286" svg:width="21.953186mm" svg:x="121.64648mm" svg:y="87.296196mm"/>
          <draw:path svg:d="M 671.5092 25.827278 L 671.5092 0.0 L 697.3365 25.827278 Q 723.16376 51.654556 723.16376 77.481834 L 723.16376 103.30911 L 774.81836 129.13638 Q 800.6456 154.96367 800.6456 180.79094 L 800.6456 206.61823 L 774.81836 206.61823 Q 774.81836 232.4455 516.54553 284.10007 L 232.4455 335.7546 L 180.79094 361.58188 L 129.13638 361.58188 L 129.13638 361.58188 L 129.13638 335.7546 L 51.654556 335.7546 Q 0.0 335.7546 0.0 309.92734 L 0.0 309.92734 L 25.827278 309.92734 L 25.827278 284.10007 L 51.654556 284.10007 L 77.481834 284.10007 L 129.13638 258.27277 L 180.79094 232.4455 L 309.92734 180.79094 Q 464.891 129.13638 568.20013 103.30911 Q 671.5092 77.481834 671.5092 25.827278 z" svg:height="3.615819mm" draw:style-name="style-44" svg:viewBox="0.0 0.0 800.6456 361.58188" svg:width="8.006456mm" svg:x="222.1146mm" svg:y="127.32848mm"/>
          <draw:path svg:d="M 439.06372 0.0 L 464.891 0.0 L 439.06372 51.654556 Q 439.06372 103.30911 464.891 154.96367 Q 490.7183 206.61823 464.891 232.4455 Q 439.06372 258.27277 439.06372 413.23645 Q 439.06372 568.20013 439.06372 568.20013 L 439.06372 594.0274 L 413.23645 594.0274 L 413.23645 619.8547 L 361.58188 619.8547 Q 309.92734 619.8547 232.4455 619.8547 L 129.13638 619.8547 L 129.13638 619.8547 Q 129.13638 619.8547 77.481834 594.0274 Q 25.827278 568.20013 77.481834 542.37286 Q 103.30911 516.54553 51.654556 490.7183 Q 0.0 464.891 0.0 335.7546 Q 0.0 206.61823 77.481834 180.79094 Q 154.96367 154.96367 103.30911 154.96367 Q 51.654556 154.96367 51.654556 129.13638 L 51.654556 103.30911 L 129.13638 103.30911 Q 180.79094 103.30911 180.79094 129.13638 Q 180.79094 154.96367 258.27277 154.96367 L 335.7546 154.96367 L 335.7546 129.13638 Q 335.7546 129.13638 309.92734 103.30911 L 258.27277 51.654556 L 335.7546 25.827278 Q 387.40918 0.0 439.06372 0.0 z" svg:height="6.198547mm" draw:style-name="style-45" svg:viewBox="0.0 0.0 464.891 619.8547" svg:width="4.64891mm" svg:x="205.32686mm" svg:y="142.56657mm"/>
          <draw:path svg:d="M 1162.2275 1.8189894E-12 L 1213.8821 1.8189894E-12 L 1317.1912 1.8189894E-12 Q 1446.3275 1.8189894E-12 1446.3275 25.827278 Q 1446.3275 51.654556 1523.8094 77.481834 Q 1575.464 129.13638 1549.6367 129.13638 Q 1523.8094 154.96367 1497.9822 335.7546 Q 1472.1549 490.7183 1472.1549 568.20013 Q 1472.1549 645.68195 1497.9822 619.8547 Q 1523.8094 619.8547 1523.8094 645.68195 Q 1523.8094 671.5092 1497.9822 671.5092 Q 1472.1549 671.5092 1497.9822 723.16376 Q 1523.8094 800.6456 1575.464 800.6456 Q 1627.1185 800.6456 1627.1185 826.4729 Q 1627.1185 852.3002 1678.7731 852.3002 Q 1730.4276 878.12744 1730.4276 929.782 Q 1704.6003 1007.26385 1704.6003 1007.26385 L 1678.7731 1007.26385 L 1678.7731 1007.26385 L 1678.7731 1007.26385 L 1704.6003 1007.26385 L 1730.4276 1007.26385 L 1730.4276 1007.26385 L 1730.4276 1007.26385 L 1756.2549 981.4366 Q 1782.0822 955.6093 1833.7367 955.6093 L 1885.3912 955.6093 L 1911.2186 929.782 L 1937.0459 929.782 L 1937.0459 981.4366 L 1937.0459 1033.0911 L 1988.7004 1033.0911 L 2014.5277 1033.0911 L 2014.5277 1058.9185 L 1988.7004 1084.7457 L 1988.7004 1084.7457 L 1988.7004 1110.573 L 1911.2186 1110.573 Q 1833.7367 1110.573 1833.7367 1136.4003 Q 1833.7367 1136.4003 1652.9458 1162.2275 L 1472.1549 1213.8821 L 1446.3275 1213.8821 L 1420.5002 1213.8821 L 1420.5002 1213.8821 L 1420.5002 1213.8821 L 1420.5002 1213.8821 Q 1394.673 1213.8821 1136.4003 1110.573 Q 878.12744 1007.26385 594.0274 955.6093 L 309.92734 903.9547 L 309.92734 903.9547 L 309.92734 903.9547 L 284.10007 878.12744 Q 232.4455 878.12744 180.79094 748.9911 L 129.13638 645.68195 L 103.30911 645.68195 L 103.30911 645.68195 L 103.30911 619.8547 L 77.481834 619.8547 L 77.481834 594.0274 L 77.481834 568.20013 L 51.654556 568.20013 L 25.827278 542.37286 L 25.827278 542.37286 L 25.827278 542.37286 L 0.0 516.54553 L 0.0 490.7183 L 25.827278 490.7183 L 51.654556 490.7183 L 51.654556 516.54553 L 77.481834 516.54553 L 77.481834 516.54553 L 77.481834 542.37286 L 77.481834 542.37286 L 77.481834 542.37286 L 103.30911 542.37286 L 103.30911 542.37286 L 232.4455 542.37286 Q 361.58188 490.7183 387.40918 464.891 Q 413.23645 439.06372 490.7183 387.40918 Q 568.20013 335.7546 645.68195 309.92734 Q 748.9911 284.10007 774.81836 258.27277 Q 800.6456 232.4455 903.9547 206.61823 Q 1007.26385 180.79094 1007.26385 180.79094 Q 1007.26385 154.96367 1007.26385 129.13638 L 1007.26385 129.13638 L 1084.7457 129.13638 Q 1162.2275 129.13638 1110.573 77.481834 Q 1084.7457 25.827278 1162.2275 1.8189894E-12 z" svg:height="12.138821mm" draw:style-name="style-46" svg:viewBox="0.0 0.0 2014.5277 1213.8821" svg:width="20.145277mm" svg:x="129.91121mm" svg:y="96.33575mm"/>
          <draw:path svg:d="M 77.481834 0.0 Q 180.79094 -25.827278 232.4455 129.13638 Q 284.10007 258.27277 180.79094 258.27277 Q 77.481834 284.10007 51.654556 206.61823 Q 0.0 154.96367 0.0 77.481834 Q 0.0 0.0 77.481834 0.0 z" svg:height="2.582728mm" draw:style-name="style-47" svg:viewBox="0.0 0.0 232.4455 258.27277" svg:width="2.324455mm" svg:x="216.43259mm" svg:y="88.58756mm"/>
          <draw:path svg:d="M 25.827278 51.654556 L 25.827278 0.0 L 206.61823 25.827278 Q 387.40918 51.654556 439.06372 51.654556 L 516.54553 51.654556 L 516.54553 51.654556 Q 516.54553 51.654556 516.54553 180.79094 Q 516.54553 284.10007 387.40918 309.92734 L 258.27277 309.92734 L 258.27277 335.7546 L 258.27277 335.7546 L 206.61823 335.7546 L 154.96367 335.7546 L 129.13638 335.7546 L 77.481834 335.7546 L 51.654556 335.7546 L 25.827278 335.7546 L 25.827278 309.92734 L 25.827278 309.92734 L 0.0 309.92734 L 0.0 309.92734 L 0.0 309.92734 L 0.0 309.92734 L 77.481834 284.10007 Q 180.79094 258.27277 129.13638 258.27277 Q 51.654556 258.27277 25.827278 206.61823 Q -25.827278 180.79094 0.0 154.96367 Q 25.827278 129.13638 25.827278 51.654556 z" svg:height="3.357546mm" draw:style-name="style-48" svg:viewBox="0.0 0.0 516.54553 335.7546" svg:width="5.165456mm" svg:x="218.75705mm" svg:y="136.36803mm"/>
          <draw:path svg:d="M 232.4455 0.0 L 258.27277 0.0 L 284.10007 25.827278 L 309.92734 51.654556 L 309.92734 51.654556 L 335.7546 51.654556 L 335.7546 51.654556 L 335.7546 51.654556 L 387.40918 51.654556 Q 413.23645 51.654556 490.7183 77.481834 L 542.37286 103.30911 L 568.20013 103.30911 L 594.0274 103.30911 L 594.0274 103.30911 L 619.8547 103.30911 L 619.8547 103.30911 Q 645.68195 103.30911 645.68195 103.30911 L 645.68195 129.13638 L 697.3365 154.96367 Q 723.16376 154.96367 723.16376 180.79094 Q 723.16376 206.61823 748.9911 206.61823 Q 774.81836 206.61823 800.6456 232.4455 Q 800.6456 258.27277 903.9547 309.92734 Q 981.4366 309.92734 955.6093 309.92734 Q 955.6093 309.92734 1058.9185 309.92734 Q 1162.2275 309.92734 1188.0548 335.7546 Q 1188.0548 361.58188 1213.8821 335.7546 Q 1213.8821 335.7546 1265.5366 361.58188 Q 1317.1912 361.58188 1291.3639 413.23645 Q 1291.3639 464.891 1472.1549 439.06372 Q 1678.7731 413.23645 2221.146 413.23645 Q 2763.5188 413.23645 2789.346 413.23645 Q 2815.1733 464.891 2841.0005 464.891 L 2866.828 464.891 L 2866.828 464.891 Q 2866.828 464.891 2918.4824 490.7183 L 2944.3098 490.7183 L 2970.137 516.54553 Q 3021.7915 516.54553 3021.7915 516.54553 L 3021.7915 516.54553 L 3073.446 542.37286 L 3099.2734 568.20013 L 3125.1006 568.20013 L 3150.928 568.20013 L 3150.928 594.0274 L 3176.7551 619.8547 L 3176.7551 619.8547 L 3176.7551 619.8547 L 3176.7551 619.8547 L 3176.7551 619.8547 L 3176.7551 645.68195 L 3176.7551 645.68195 L 3202.5825 645.68195 L 3202.5825 671.5092 L 3228.4097 671.5092 L 3254.237 671.5092 L 3254.237 697.3365 L 3254.237 697.3365 L 1730.4276 697.3365 L 180.79094 697.3365 L 180.79094 671.5092 L 180.79094 671.5092 L 154.96367 645.68195 L 154.96367 619.8547 L 129.13638 619.8547 L 103.30911 619.8547 L 103.30911 594.0274 L 77.481834 594.0274 L 77.481834 568.20013 L 77.481834 542.37286 L 51.654556 542.37286 L 51.654556 516.54553 L 51.654556 516.54553 L 25.827278 516.54553 L 25.827278 516.54553 L 25.827278 516.54553 L 25.827278 490.7183 L 25.827278 490.7183 L 0.0 490.7183 L 0.0 464.891 L 0.0 464.891 L 25.827278 464.891 L 25.827278 439.06372 L 25.827278 413.23645 L 129.13638 413.23645 L 232.4455 413.23645 L 232.4455 387.40918 L 232.4455 387.40918 L 232.4455 387.40918 L 232.4455 387.40918 L 258.27277 387.40918 L 258.27277 361.58188 L 232.4455 361.58188 Q 206.61823 361.58188 180.79094 309.92734 L 129.13638 309.92734 L 232.4455 284.10007 L 361.58188 258.27277 L 335.7546 258.27277 L 284.10007 258.27277 L 284.10007 232.4455 L 284.10007 206.61823 L 309.92734 206.61823 L 309.92734 206.61823 L 335.7546 180.79094 L 361.58188 154.96367 L 361.58188 154.96367 L 335.7546 154.96367 L 335.7546 129.13638 L 335.7546 103.30911 L 284.10007 103.30911 L 258.27277 103.30911 L 232.4455 77.481834 L 206.61823 51.654556 L 129.13638 25.827278 Q 51.654556 0.0 129.13638 0.0 Q 180.79094 0.0 232.4455 0.0 z" svg:height="6.973365mm" draw:style-name="style-49" svg:viewBox="0.0 0.0 3254.237 697.3365" svg:width="32.54237mm" svg:x="209.45923mm" svg:y="201.45277mm"/>
          <draw:path svg:d="M 361.58188 1.8189894E-12 L 413.23645 1.8189894E-12 L 464.891 25.827278 Q 516.54553 51.654556 542.37286 51.654556 L 542.37286 77.481834 L 516.54553 77.481834 Q 464.891 103.30911 335.7546 129.13638 L 206.61823 154.96367 L 206.61823 154.96367 Q 206.61823 129.13638 103.30911 103.30911 L -1.8189894E-12 103.30911 L 25.827278 103.30911 Q 25.827278 103.30911 25.827278 77.481834 L 25.827278 77.481834 L 154.96367 51.654556 Q 309.92734 1.8189894E-12 361.58188 1.8189894E-12 z" svg:height="1.5496367mm" draw:style-name="style-50" svg:viewBox="0.0 0.0 542.37286 154.96367" svg:width="5.4237285mm" svg:x="118.28893mm" svg:y="159.61258mm"/>
          <draw:path svg:d="M 697.3365 25.827278 L 697.3365 25.827278 L 697.3365 25.827278 L 697.3365 51.654556 L 671.5092 51.654556 L 645.68195 51.654556 L 619.8547 77.481834 L 594.0274 77.481834 L 542.37286 77.481834 Q 490.7183 103.30911 387.40918 129.13638 L 309.92734 154.96367 L 232.4455 154.96367 Q 129.13638 154.96367 51.654556 180.79094 Q -25.827278 180.79094 0.0 129.13638 L 25.827278 77.481834 L 25.827278 77.481834 L 51.654556 77.481834 L 77.481834 77.481834 L 77.481834 51.654556 L 77.481834 51.654556 L 77.481834 51.654556 L 103.30911 51.654556 L 129.13638 51.654556 L 335.7546 1.8189894E-12 Q 542.37286 -51.654556 619.8547 1.8189894E-12 Q 697.3365 1.8189894E-12 697.3365 25.827278 z" svg:height="1.8079095mm" draw:style-name="style-51" svg:viewBox="0.0 0.0 697.3365 180.79094" svg:width="6.973365mm" svg:x="108.73284mm" svg:y="160.64568mm"/>
          <draw:path svg:d="M 180.79094 0.0 L 206.61823 0.0 L 206.61823 25.827278 Q 206.61823 51.654556 206.61823 154.96367 L 206.61823 284.10007 L 206.61823 309.92734 L 206.61823 335.7546 L 180.79094 335.7546 L 180.79094 361.58188 L 103.30911 361.58188 L 25.827278 361.58188 L 25.827278 309.92734 L 0.0 232.4455 L 0.0 129.13638 L 0.0 25.827278 L 77.481834 51.654556 Q 154.96367 51.654556 154.96367 25.827278 Q 154.96367 0.0 180.79094 0.0 z" svg:height="3.615819mm" draw:style-name="style-52" svg:viewBox="0.0 0.0 206.61823 361.58188" svg:width="2.0661821mm" svg:x="219.53186mm" svg:y="102.276024mm"/>
          <draw:path svg:d="M 0.0 25.827278 L 25.827278 0.0 L 335.7546 25.827278 Q 645.68195 25.827278 852.3002 154.96367 Q 1033.0911 258.27277 1265.5366 464.891 Q 1472.1549 645.68195 1549.6367 697.3365 Q 1652.9458 748.9911 1652.9458 774.81836 L 1678.7731 774.81836 L 1678.7731 774.81836 Q 1678.7731 800.6456 1704.6003 800.6456 L 1704.6003 800.6456 L 1704.6003 800.6456 L 1704.6003 800.6456 L 1704.6003 826.4729 L 1730.4276 826.4729 L 1730.4276 826.4729 L 1730.4276 852.3002 L 1730.4276 852.3002 L 1756.2549 852.3002 L 1756.2549 852.3002 L 1756.2549 852.3002 L 1756.2549 878.12744 L 1756.2549 878.12744 L 1782.0822 878.12744 L 1782.0822 903.9547 L 1782.0822 903.9547 L 1807.9094 903.9547 L 1807.9094 903.9547 L 1807.9094 903.9547 L 1807.9094 929.782 L 1807.9094 929.782 L 1833.7367 929.782 L 1833.7367 955.6093 L 1833.7367 955.6093 L 1807.9094 955.6093 L 1807.9094 955.6093 L 1807.9094 955.6093 L 1704.6003 981.4366 Q 1575.464 1007.26385 1472.1549 1007.26385 L 1368.8457 1033.0911 L 1239.7094 1033.0911 Q 1136.4003 1007.26385 1033.0911 1007.26385 Q 903.9547 981.4366 903.9547 955.6093 Q 903.9547 929.782 878.12744 929.782 Q 826.4729 903.9547 800.6456 878.12744 Q 774.81836 826.4729 697.3365 800.6456 Q 619.8547 748.9911 594.0274 697.3365 Q 568.20013 619.8547 594.0274 594.0274 Q 619.8547 594.0274 464.891 542.37286 Q 284.10007 490.7183 258.27277 464.891 Q 206.61823 439.06372 206.61823 439.06372 Q 180.79094 413.23645 180.79094 387.40918 Q 154.96367 361.58188 129.13638 335.7546 Q 77.481834 335.7546 103.30911 284.10007 Q 103.30911 206.61823 129.13638 206.61823 Q 154.96367 180.79094 154.96367 154.96367 L 180.79094 129.13638 L 103.30911 129.13638 Q 25.827278 129.13638 25.827278 103.30911 Q 51.654556 103.30911 0.0 77.481834 Q -25.827278 77.481834 0.0 25.827278 z" svg:height="10.330912mm" draw:style-name="style-53" svg:viewBox="0.0 0.0 1833.7367 1033.0911" svg:width="18.337368mm" svg:x="80.06456mm" svg:y="181.56577mm"/>
          <draw:path svg:d="M 0.0 51.654556 L 0.0 0.0 L 25.827278 0.0 L 25.827278 0.0 L 103.30911 0.0 L 180.79094 25.827278 L 413.23645 25.827278 Q 645.68195 77.481834 645.68195 51.654556 Q 645.68195 51.654556 671.5092 51.654556 L 671.5092 51.654556 L 671.5092 51.654556 L 671.5092 77.481834 L 697.3365 77.481834 L 748.9911 77.481834 L 852.3002 103.30911 Q 981.4366 129.13638 981.4366 129.13638 L 981.4366 129.13638 L 955.6093 129.13638 Q 929.782 129.13638 929.782 154.96367 Q 955.6093 154.96367 568.20013 129.13638 L 180.79094 103.30911 L 180.79094 103.30911 L 180.79094 77.481834 L 129.13638 77.481834 Q 51.654556 77.481834 25.827278 77.481834 Q 0.0 77.481834 0.0 51.654556 z" svg:height="1.5496367mm" draw:style-name="style-54" svg:viewBox="0.0 0.0 981.4366 154.96367" svg:width="9.814365mm" svg:x="107.69975mm" svg:y="156.25504mm"/>
          <draw:path svg:d="M 258.27277 25.827278 L 361.58188 1.8189894E-12 L 387.40918 51.654556 Q 413.23645 103.30911 413.23645 154.96367 Q 413.23645 232.4455 413.23645 309.92734 L 413.23645 361.58188 L 413.23645 387.40918 Q 387.40918 413.23645 361.58188 413.23645 L 361.58188 413.23645 L 206.61823 413.23645 Q 51.654556 413.23645 25.827278 387.40918 L 0.0 387.40918 L 0.0 361.58188 Q 0.0 335.7546 0.0 309.92734 L 0.0 284.10007 L 0.0 206.61823 Q 0.0 129.13638 25.827278 103.30911 L 25.827278 103.30911 L 51.654556 103.30911 Q 51.654556 103.30911 51.654556 77.481834 L 51.654556 77.481834 L 103.30911 77.481834 L 129.13638 77.481834 L 154.96367 77.481834 Q 154.96367 51.654556 258.27277 25.827278 z" svg:height="4.1323643mm" draw:style-name="style-55" svg:viewBox="0.0 0.0 413.23645 413.23645" svg:width="4.1323643mm" svg:x="28.410006mm" svg:y="159.61258mm"/>
          <draw:path svg:d="M 1136.4003 25.827278 L 1394.673 25.827278 L 1446.3275 0.0 Q 1472.1549 0.0 1472.1549 25.827278 L 1472.1549 51.654556 L 1446.3275 51.654556 Q 1446.3275 77.481834 1446.3275 77.481834 L 1446.3275 77.481834 L 1446.3275 77.481834 Q 1420.5002 77.481834 1420.5002 103.30911 L 1420.5002 103.30911 L 1394.673 103.30911 Q 1394.673 129.13638 1394.673 129.13638 L 1394.673 129.13638 L 1394.673 154.96367 Q 1394.673 180.79094 1394.673 180.79094 L 1394.673 180.79094 L 1394.673 180.79094 Q 1394.673 206.61823 1368.8457 232.4455 L 1343.0184 232.4455 L 1239.7094 232.4455 Q 1110.573 232.4455 671.5092 206.61823 L 206.61823 180.79094 L 180.79094 180.79094 Q 154.96367 180.79094 103.30911 154.96367 Q 25.827278 129.13638 0.0 103.30911 L 0.0 77.481834 L 51.654556 77.481834 Q 77.481834 77.481834 77.481834 51.654556 L 77.481834 51.654556 L 464.891 51.654556 Q 878.12744 25.827278 1136.4003 25.827278 z" svg:height="2.324455mm" draw:style-name="style-56" svg:viewBox="0.0 0.0 1472.1549 232.4455" svg:width="14.721548mm" svg:x="168.39386mm" svg:y="115.96448mm"/>
          <draw:path svg:d="M 439.06372 51.654556 L 439.06372 25.827278 L 568.20013 51.654556 Q 697.3365 51.654556 774.81836 129.13638 Q 852.3002 180.79094 981.4366 232.4455 Q 1110.573 284.10007 1136.4003 284.10007 L 1162.2275 284.10007 L 1265.5366 335.7546 Q 1343.0184 387.40918 1472.1549 439.06372 Q 1575.464 490.7183 1627.1185 516.54553 L 1652.9458 542.37286 L 1678.7731 542.37286 L 1730.4276 542.37286 L 1730.4276 568.20013 Q 1730.4276 594.0274 1678.7731 619.8547 L 1601.2913 645.68195 L 1601.2913 645.68195 L 1627.1185 645.68195 L 1627.1185 645.68195 L 1627.1185 645.68195 L 1678.7731 671.5092 L 1756.2549 697.3365 L 1859.564 697.3365 Q 1962.8732 697.3365 1937.0459 671.5092 Q 1937.0459 645.68195 1988.7004 645.68195 L 2040.355 645.68195 L 2040.355 671.5092 L 2040.355 697.3365 L 2066.1821 697.3365 L 2066.1821 697.3365 L 2117.837 723.16376 L 2169.4915 748.9911 L 2169.4915 748.9911 L 2195.3186 748.9911 L 2298.6277 800.6456 Q 2427.7642 826.4729 2427.7642 800.6456 Q 2427.7642 774.81836 2556.9006 800.6456 Q 2660.2097 800.6456 2660.2097 774.81836 Q 2660.2097 748.9911 2686.0369 748.9911 Q 2711.8643 748.9911 2711.8643 723.16376 Q 2711.8643 697.3365 2737.6914 697.3365 Q 2763.5188 697.3365 2763.5188 723.16376 Q 2763.5188 748.9911 2789.346 723.16376 Q 2789.346 697.3365 2866.828 697.3365 Q 2918.4824 697.3365 2918.4824 671.5092 Q 2918.4824 645.68195 2944.3098 645.68195 L 2970.137 645.68195 L 2970.137 645.68195 Q 2970.137 645.68195 2970.137 671.5092 L 2995.9644 671.5092 L 3228.4097 748.9911 Q 3486.6826 800.6456 3589.9917 826.4729 Q 3693.3008 826.4729 3693.3008 748.9911 Q 3719.128 697.3365 3641.6462 645.68195 Q 3538.3372 594.0274 3589.9917 594.0274 Q 3641.6462 594.0274 3693.3008 619.8547 L 3719.128 645.68195 L 3899.919 697.3365 Q 4080.71 748.9911 4132.3643 800.6456 Q 4184.019 852.3002 4209.846 878.12744 L 4261.501 878.12744 L 4261.501 878.12744 L 4261.501 903.9547 L 4261.501 903.9547 L 4261.501 903.9547 L 4287.328 903.9547 L 4287.328 903.9547 L 4287.328 929.782 L 4313.1553 929.782 L 4313.1553 929.782 L 4313.1553 955.6093 L 4313.1553 955.6093 L 4313.1553 955.6093 L 4338.983 955.6093 L 4338.983 955.6093 L 4364.81 981.4366 L 4390.637 1007.26385 L 4313.1553 1007.26385 L 4235.674 1007.26385 L 4235.674 981.4366 L 4209.846 981.4366 L 4209.846 981.4366 L 4209.846 955.6093 L 4209.846 955.6093 L 4209.846 955.6093 L 4184.019 955.6093 L 4184.019 955.6093 L 4158.192 929.782 Q 4106.537 903.9547 4054.8826 903.9547 Q 4003.228 878.12744 4003.228 852.3002 L 4003.228 826.4729 L 3977.401 826.4729 L 3951.5735 800.6456 L 3925.7463 800.6456 L 3899.919 800.6456 L 3899.919 826.4729 L 3899.919 826.4729 L 3899.919 878.12744 Q 3899.919 929.782 3899.919 955.6093 Q 3899.919 955.6093 3899.919 981.4366 L 3899.919 1007.26385 L 3899.919 1007.26385 L 3899.919 1007.26385 L 3848.2644 1007.26385 L 3796.6099 1007.26385 L 3744.9553 1007.26385 Q 3719.128 1007.26385 3693.3008 981.4366 L 3667.4734 981.4366 L 3667.4734 955.6093 L 3641.6462 955.6093 L 3641.6462 929.782 L 3641.6462 903.9547 L 3615.8188 903.9547 L 3615.8188 903.9547 L 3615.8188 878.12744 L 3589.9917 878.12744 L 3589.9917 878.12744 L 3589.9917 852.3002 L 3589.9917 852.3002 Q 3589.9917 852.3002 3512.5098 852.3002 L 3460.8552 878.12744 L 3331.7188 878.12744 L 3228.4097 903.9547 L 3202.5825 903.9547 L 3176.7551 903.9547 L 3125.1006 929.782 L 3073.446 929.782 L 3073.446 955.6093 L 3073.446 1007.26385 L 3099.2734 1007.26385 L 3099.2734 1007.26385 L 3099.2734 1033.0911 L 3125.1006 1033.0911 L 3125.1006 1033.0911 L 3125.1006 1058.9185 L 3125.1006 1058.9185 L 3125.1006 1058.9185 L 3150.928 1058.9185 L 3150.928 1058.9185 L 3202.5825 1136.4003 Q 3280.0642 1188.0548 3280.0642 1213.8821 Q 3280.0642 1239.7094 3409.2007 1291.3639 Q 3538.3372 1343.0184 3589.9917 1420.5002 Q 3693.3008 1523.8094 3693.3008 1575.464 Q 3693.3008 1627.1185 3796.6099 1678.7731 Q 3874.0918 1730.4276 3899.919 1730.4276 L 3951.5735 1730.4276 L 3977.401 1756.2549 L 4003.228 1782.0822 L 4080.71 1782.0822 L 4158.192 1782.0822 L 4158.192 1807.9094 L 4158.192 1807.9094 L 2789.346 1807.9094 L 1420.5002 1807.9094 L 1420.5002 1782.0822 L 1420.5002 1730.4276 L 1394.673 1730.4276 L 1394.673 1730.4276 L 1394.673 1704.6003 L 1368.8457 1704.6003 L 1368.8457 1704.6003 L 1368.8457 1678.7731 L 1368.8457 1678.7731 L 1368.8457 1678.7731 L 1343.0184 1678.7731 L 1343.0184 1678.7731 L 1343.0184 1652.9458 L 1317.1912 1652.9458 L 1317.1912 1652.9458 L 1317.1912 1627.1185 L 1317.1912 1627.1185 L 1317.1912 1627.1185 L 1291.3639 1627.1185 L 1291.3639 1627.1185 L 1291.3639 1601.2913 L 1265.5366 1601.2913 L 1265.5366 1601.2913 L 1265.5366 1575.464 L 1239.7094 1575.464 Q 1213.8821 1575.464 1162.2275 1523.8094 Q 1136.4003 1472.1549 955.6093 1446.3275 L 748.9911 1420.5002 L 748.9911 1394.673 L 748.9911 1368.8457 L 800.6456 1368.8457 L 878.12744 1368.8457 L 878.12744 1343.0184 L 852.3002 1317.1912 L 852.3002 1317.1912 L 852.3002 1317.1912 L 852.3002 1291.3639 L 852.3002 1291.3639 L 826.4729 1291.3639 L 826.4729 1265.5366 L 800.6456 1265.5366 Q 774.81836 1265.5366 645.68195 1162.2275 Q 542.37286 1084.7457 516.54553 1058.9185 Q 490.7183 1058.9185 542.37286 1033.0911 Q 568.20013 1033.0911 568.20013 1007.26385 Q 568.20013 981.4366 542.37286 981.4366 Q 490.7183 955.6093 464.891 929.782 Q 439.06372 878.12744 258.27277 852.3002 L 77.481834 826.4729 L 77.481834 826.4729 L 77.481834 800.6456 L 51.654556 800.6456 L 25.827278 800.6456 L 25.827278 800.6456 L 25.827278 774.81836 L 0.0 774.81836 L 0.0 748.9911 L 0.0 748.9911 L 25.827278 748.9911 L 25.827278 723.16376 L 25.827278 697.3365 L 129.13638 697.3365 L 206.61823 697.3365 L 206.61823 671.5092 L 232.4455 671.5092 L 232.4455 671.5092 L 232.4455 645.68195 L 258.27277 645.68195 L 284.10007 645.68195 L 258.27277 619.8547 L 232.4455 594.0274 L 180.79094 594.0274 Q 154.96367 594.0274 103.30911 568.20013 L 51.654556 542.37286 L 51.654556 516.54553 L 51.654556 490.7183 L 77.481834 490.7183 L 103.30911 490.7183 L 180.79094 490.7183 L 284.10007 490.7183 L 284.10007 490.7183 L 284.10007 490.7183 L 309.92734 464.891 L 309.92734 439.06372 L 284.10007 439.06372 Q 232.4455 439.06372 206.61823 413.23645 L 180.79094 387.40918 L 180.79094 387.40918 L 180.79094 387.40918 L 180.79094 361.58188 L 180.79094 361.58188 L 206.61823 361.58188 L 232.4455 335.7546 L 284.10007 335.7546 L 361.58188 335.7546 L 439.06372 309.92734 L 490.7183 284.10007 L 464.891 284.10007 L 439.06372 284.10007 L 439.06372 258.27277 L 439.06372 258.27277 L 464.891 232.4455 Q 464.891 206.61823 439.06372 206.61823 Q 413.23645 180.79094 413.23645 154.96367 Q 387.40918 129.13638 387.40918 129.13638 L 361.58188 103.30911 L 361.58188 51.654556 Q 361.58188 0.0 387.40918 0.0 Q 413.23645 0.0 413.23645 25.827278 Q 439.06372 51.654556 439.06372 51.654556 z M 2995.9644 748.9911 L 3047.619 748.9911 L 3047.619 748.9911 L 3073.446 748.9911 L 3073.446 748.9911 L 3073.446 748.9911 L 3021.7915 748.9911 L 2995.9644 748.9911 L 2970.137 748.9911 Q 2944.3098 748.9911 2995.9644 748.9911 z" svg:height="18.079094mm" draw:style-name="style-57" svg:viewBox="0.0 0.0 4390.637 1807.9094" svg:width="43.906372mm" svg:x="267.8289mm" svg:y="190.34705mm"/>
          <draw:path svg:d="M 3331.7188 103.30911 L 3383.3735 129.13638 L 3409.2007 129.13638 L 3435.028 129.13638 L 3435.028 129.13638 Q 3435.028 129.13638 3435.028 154.96367 L 3460.8552 154.96367 L 3460.8552 180.79094 Q 3460.8552 232.4455 3564.1643 258.27277 Q 3667.4734 284.10007 3667.4734 309.92734 L 3693.3008 335.7546 L 3693.3008 335.7546 L 3693.3008 335.7546 L 3744.9553 361.58188 L 3770.7825 387.40918 L 3796.6099 387.40918 L 3822.4373 387.40918 L 3822.4373 413.23645 L 3796.6099 413.23645 L 3796.6099 413.23645 L 3796.6099 439.06372 L 3744.9553 439.06372 Q 3693.3008 439.06372 3693.3008 464.891 L 3693.3008 490.7183 L 3693.3008 542.37286 Q 3693.3008 568.20013 3719.128 619.8547 Q 3770.7825 645.68195 3796.6099 671.5092 L 3796.6099 671.5092 L 3796.6099 671.5092 L 3796.6099 697.3365 L 3796.6099 697.3365 L 3796.6099 697.3365 L 3822.4373 723.16376 Q 3848.2644 748.9911 3899.919 748.9911 L 3925.7463 748.9911 L 3925.7463 774.81836 L 3899.919 800.6456 L 3899.919 800.6456 L 3899.919 800.6456 L 3822.4373 826.4729 Q 3744.9553 852.3002 3744.9553 878.12744 Q 3770.7825 903.9547 3796.6099 903.9547 L 3848.2644 903.9547 L 3874.0918 929.782 L 3899.919 955.6093 L 3874.0918 955.6093 L 3848.2644 955.6093 L 3848.2644 981.4366 L 3848.2644 981.4366 L 3822.4373 981.4366 L 3822.4373 1007.26385 L 3744.9553 1007.26385 L 3641.6462 1007.26385 L 3641.6462 1033.0911 L 3641.6462 1058.9185 L 3615.8188 1058.9185 L 3615.8188 1058.9185 L 3641.6462 1084.7457 Q 3693.3008 1110.573 3693.3008 1110.573 L 3693.3008 1136.4003 L 3641.6462 1136.4003 Q 3615.8188 1110.573 3538.3372 1084.7457 Q 3486.6826 1058.9185 3486.6826 1110.573 Q 3486.6826 1136.4003 3254.237 1136.4003 L 2995.9644 1162.2275 L 2995.9644 1162.2275 L 2970.137 1162.2275 L 2970.137 1162.2275 L 2970.137 1162.2275 L 2970.137 1136.4003 L 2970.137 1136.4003 L 2944.3098 1136.4003 L 2944.3098 1162.2275 L 2944.3098 1162.2275 L 2918.4824 1162.2275 L 2918.4824 1162.2275 L 2918.4824 1162.2275 L 2918.4824 1136.4003 L 2918.4824 1136.4003 L 2892.655 1136.4003 L 2892.655 1162.2275 L 2866.828 1162.2275 L 2841.0005 1162.2275 L 2841.0005 1188.0548 L 2866.828 1188.0548 L 2866.828 1188.0548 L 2866.828 1213.8821 L 2918.4824 1213.8821 Q 2995.9644 1213.8821 2995.9644 1239.7094 L 2995.9644 1265.5366 L 3021.7915 1265.5366 L 3047.619 1265.5366 L 3047.619 1291.3639 L 3047.619 1317.1912 L 2970.137 1317.1912 L 2918.4824 1317.1912 L 2866.828 1317.1912 L 2841.0005 1317.1912 L 2841.0005 1317.1912 Q 2815.1733 1317.1912 2815.1733 1317.1912 Q 2815.1733 1317.1912 2350.2822 1291.3639 Q 1911.2186 1265.5366 1730.4276 1239.7094 L 1523.8094 1188.0548 L 1523.8094 1162.2275 L 1523.8094 1136.4003 L 1549.6367 1136.4003 L 1575.464 1110.573 L 1446.3275 1110.573 Q 1317.1912 1110.573 1213.8821 1084.7457 Q 1110.573 1084.7457 1110.573 1058.9185 Q 1110.573 1033.0911 1007.26385 1007.26385 Q 903.9547 955.6093 826.4729 903.9547 Q 748.9911 852.3002 439.06372 826.4729 L 154.96367 800.6456 L 77.481834 774.81836 L 25.827278 748.9911 L 25.827278 748.9911 L 25.827278 748.9911 L 103.30911 748.9911 L 180.79094 748.9911 L 180.79094 723.16376 L 180.79094 697.3365 L 129.13638 697.3365 L 77.481834 697.3365 L 77.481834 671.5092 L 77.481834 671.5092 L 51.654556 671.5092 L 51.654556 645.68195 L 77.481834 645.68195 Q 103.30911 645.68195 103.30911 619.8547 L 77.481834 619.8547 L 77.481834 619.8547 L 77.481834 594.0274 L 77.481834 594.0274 L 77.481834 594.0274 L 51.654556 594.0274 L 51.654556 594.0274 L 25.827278 568.20013 L 0.0 568.20013 L 0.0 542.37286 L 0.0 516.54553 L 25.827278 516.54553 L 51.654556 542.37286 L 77.481834 542.37286 L 103.30911 542.37286 L 103.30911 516.54553 L 129.13638 516.54553 L 129.13638 516.54553 L 129.13638 542.37286 L 258.27277 490.7183 Q 387.40918 490.7183 490.7183 439.06372 Q 594.0274 439.06372 800.6456 439.06372 Q 981.4366 439.06372 1007.26385 464.891 L 1058.9185 490.7183 L 1084.7457 490.7183 L 1110.573 490.7183 L 1110.573 464.891 L 1110.573 439.06372 L 1084.7457 413.23645 L 1058.9185 387.40918 L 1058.9185 387.40918 Q 1058.9185 387.40918 1007.26385 309.92734 Q 981.4366 232.4455 1007.26385 232.4455 Q 1033.0911 232.4455 1007.26385 206.61823 L 1007.26385 180.79094 L 1007.26385 180.79094 L 1007.26385 180.79094 L 981.4366 180.79094 L 981.4366 180.79094 L 981.4366 154.96367 L 1007.26385 154.96367 L 1007.26385 129.13638 L 1007.26385 103.30911 L 981.4366 77.481834 L 981.4366 51.654556 L 1007.26385 51.654556 L 1033.0911 77.481834 L 1033.0911 77.481834 L 1058.9185 77.481834 L 1058.9185 77.481834 L 1058.9185 77.481834 L 1058.9185 103.30911 L 1058.9185 103.30911 L 1084.7457 103.30911 L 1084.7457 129.13638 L 1136.4003 103.30911 Q 1213.8821 103.30911 1213.8821 77.481834 Q 1213.8821 51.654556 1317.1912 103.30911 Q 1446.3275 129.13638 1575.464 180.79094 Q 1678.7731 206.61823 1807.9094 258.27277 Q 1911.2186 309.92734 1937.0459 361.58188 Q 1962.8732 439.06372 2092.0095 439.06372 Q 2195.3186 439.06372 2221.146 413.23645 Q 2221.146 387.40918 2350.2822 387.40918 Q 2479.4187 387.40918 2453.5913 361.58188 Q 2427.7642 335.7546 2505.2458 335.7546 Q 2556.9006 309.92734 2556.9006 284.10007 Q 2531.0732 232.4455 2556.9006 232.4455 Q 2556.9006 206.61823 2556.9006 180.79094 Q 2556.9006 154.96367 2608.5552 154.96367 L 2660.2097 129.13638 L 2660.2097 129.13638 L 2660.2097 129.13638 L 2686.0369 129.13638 L 2686.0369 129.13638 L 2686.0369 103.30911 L 2711.8643 103.30911 L 2711.8643 103.30911 L 2711.8643 77.481834 L 2608.5552 77.481834 L 2479.4187 77.481834 L 2505.2458 51.654556 L 2556.9006 25.827278 L 2582.7278 25.827278 L 2608.5552 25.827278 L 2711.8643 25.827278 Q 2815.1733 25.827278 2892.655 25.827278 Q 2970.137 -25.827278 3125.1006 0.0 Q 3280.0642 0.0 3280.0642 51.654556 Q 3305.8916 77.481834 3331.7188 103.30911 z M 3512.5098 387.40918 L 3512.5098 387.40918 L 3538.3372 387.40918 L 3564.1643 387.40918 L 3564.1643 387.40918 L 3589.9917 387.40918 L 3589.9917 387.40918 L 3589.9917 387.40918 L 3589.9917 361.58188 L 3589.9917 361.58188 L 3615.8188 361.58188 L 3615.8188 387.40918 L 3615.8188 387.40918 L 3641.6462 387.40918 L 3641.6462 413.23645 Q 3641.6462 439.06372 3589.9917 439.06372 L 3564.1643 439.06372 L 3564.1643 413.23645 L 3538.3372 413.23645 L 3538.3372 413.23645 L 3538.3372 387.40918 L 3538.3372 387.40918 L 3538.3372 387.40918 L 3512.5098 387.40918 z" svg:height="13.171912mm" draw:style-name="style-58" svg:viewBox="0.0 0.0 3925.7463 1317.1912" svg:width="39.25746mm" svg:x="231.67068mm" svg:y="187.24777mm"/>
          <draw:path svg:d="M 25.827278 77.481834 L 0.0 -3.6379788E-12 L 129.13638 206.61823 Q 258.27277 387.40918 284.10007 387.40918 L 284.10007 413.23645 L 284.10007 413.23645 L 258.27277 413.23645 L 258.27277 413.23645 L 258.27277 439.06372 L 206.61823 439.06372 L 180.79094 439.06372 L 180.79094 413.23645 L 206.61823 413.23645 L 206.61823 413.23645 L 206.61823 413.23645 L 206.61823 387.40918 L 206.61823 387.40918 L 180.79094 387.40918 L 180.79094 361.58188 L 180.79094 361.58188 L 154.96367 361.58188 L 154.96367 335.7546 L 154.96367 309.92734 L 129.13638 284.10007 Q 103.30911 258.27277 77.481834 206.61823 Q 51.654556 154.96367 25.827278 77.481834 z" svg:height="4.3906374mm" draw:style-name="style-59" svg:viewBox="0.0 0.0 284.10007 439.06372" svg:width="2.8410006mm" svg:x="4.64891mm" svg:y="204.03549mm"/>
          <draw:path svg:d="M 542.37286 25.827278 L 748.9911 25.827278 L 748.9911 25.827278 L 748.9911 25.827278 L 748.9911 51.654556 L 748.9911 51.654556 L 723.16376 51.654556 L 723.16376 77.481834 L 800.6456 77.481834 Q 852.3002 77.481834 852.3002 129.13638 Q 852.3002 180.79094 826.4729 180.79094 Q 800.6456 206.61823 826.4729 309.92734 Q 826.4729 387.40918 852.3002 413.23645 Q 878.12744 413.23645 878.12744 490.7183 Q 852.3002 568.20013 878.12744 619.8547 Q 878.12744 671.5092 903.9547 697.3365 Q 955.6093 697.3365 1007.26385 723.16376 L 1033.0911 748.9911 L 1033.0911 748.9911 L 1033.0911 748.9911 L 1033.0911 748.9911 L 1007.26385 748.9911 L 1007.26385 748.9911 L 1007.26385 748.9911 L 1007.26385 774.81836 L 1007.26385 774.81836 L 981.4366 774.81836 L 981.4366 800.6456 L 903.9547 800.6456 Q 852.3002 826.4729 826.4729 852.3002 Q 826.4729 878.12744 800.6456 903.9547 Q 800.6456 903.9547 774.81836 955.6093 Q 748.9911 1007.26385 568.20013 1033.0911 Q 387.40918 1058.9185 284.10007 1058.9185 Q 206.61823 1058.9185 180.79094 1033.0911 Q 180.79094 1007.26385 154.96367 1058.9185 L 154.96367 1136.4003 L 129.13638 1136.4003 L 103.30911 1110.573 L 103.30911 1110.573 L 77.481834 1110.573 L 77.481834 1110.573 L 77.481834 1110.573 L 77.481834 1058.9185 Q 77.481834 1033.0911 51.654556 903.9547 L 25.827278 774.81836 L 25.827278 723.16376 Q 25.827278 671.5092 -4.5474735E-13 645.68195 L -4.5474735E-13 594.0274 L -4.5474735E-13 594.0274 L 25.827278 568.20013 L 25.827278 516.54553 Q 25.827278 464.891 -4.5474735E-13 309.92734 Q -25.827278 154.96367 51.654556 77.481834 L 129.13638 -3.6379788E-12 L 232.4455 -3.6379788E-12 Q 335.7546 25.827278 542.37286 25.827278 z" svg:height="11.364002mm" draw:style-name="style-60" svg:viewBox="0.0 0.0 1033.0911 1136.4003" svg:width="10.330912mm" svg:x="27.118643mm" svg:y="196.02904mm"/>
          <draw:path svg:d="M 0.0 51.654556 Q 25.827278 25.827278 77.481834 0.0 Q 103.30911 0.0 103.30911 51.654556 Q 103.30911 103.30911 51.654556 103.30911 Q -25.827278 103.30911 0.0 51.654556 z" svg:height="1.0330911mm" draw:style-name="style-61" svg:viewBox="0.0 0.0 103.30911 103.30911" svg:width="1.0330911mm" svg:x="63.793377mm" svg:y="161.42049mm"/>
          <draw:path svg:d="M 542.37286 0.0 L 619.8547 0.0 L 723.16376 51.654556 Q 800.6456 129.13638 1007.26385 180.79094 Q 1213.8821 232.4455 1265.5366 284.10007 Q 1343.0184 361.58188 1343.0184 387.40918 L 1343.0184 413.23645 L 1368.8457 439.06372 L 1394.673 464.891 L 1394.673 490.7183 L 1394.673 516.54553 L 1420.5002 516.54553 L 1420.5002 542.37286 L 1420.5002 542.37286 L 1446.3275 542.37286 L 1446.3275 594.0274 L 1446.3275 619.8547 L 1343.0184 619.8547 L 1239.7094 594.0274 L 1188.0548 594.0274 L 1110.573 594.0274 L 1110.573 619.8547 L 1110.573 619.8547 L 981.4366 619.8547 Q 878.12744 594.0274 671.5092 594.0274 Q 464.891 594.0274 413.23645 619.8547 Q 361.58188 645.68195 361.58188 697.3365 L 361.58188 748.9911 L 361.58188 748.9911 L 361.58188 748.9911 L 361.58188 723.16376 L 361.58188 723.16376 L 335.7546 723.16376 L 335.7546 697.3365 L 335.7546 697.3365 L 309.92734 697.3365 L 309.92734 697.3365 L 309.92734 697.3365 L 309.92734 671.5092 L 309.92734 671.5092 L 284.10007 671.5092 Q 284.10007 645.68195 309.92734 645.68195 L 309.92734 645.68195 L 258.27277 619.8547 L 180.79094 619.8547 L 206.61823 594.0274 Q 206.61823 594.0274 258.27277 568.20013 L 284.10007 542.37286 L 258.27277 542.37286 L 206.61823 542.37286 L 154.96367 516.54553 Q 77.481834 490.7183 51.654556 490.7183 L 51.654556 490.7183 L 51.654556 464.891 L 51.654556 464.891 L 25.827278 464.891 L 25.827278 439.06372 L 25.827278 439.06372 L 0.0 439.06372 L 0.0 439.06372 L 0.0 439.06372 L 0.0 413.23645 L 0.0 413.23645 L 0.0 361.58188 L 0.0 309.92734 L 0.0 309.92734 L 0.0 284.10007 L 0.0 284.10007 L 0.0 284.10007 L 25.827278 284.10007 L 25.827278 284.10007 L 25.827278 258.27277 L 51.654556 258.27277 L 51.654556 258.27277 L 51.654556 232.4455 L 51.654556 232.4455 L 51.654556 232.4455 L 77.481834 232.4455 L 77.481834 232.4455 L 258.27277 129.13638 Q 464.891 25.827278 542.37286 0.0 z" svg:height="7.4899106mm" draw:style-name="style-62" svg:viewBox="0.0 0.0 1446.3275 748.9911" svg:width="14.463276mm" svg:x="104.3422mm" svg:y="99.43502mm"/>
          <draw:path svg:d="M 25.827278 25.827278 L 25.827278 0.0 L 129.13638 25.827278 Q 258.27277 51.654556 284.10007 258.27277 Q 335.7546 439.06372 361.58188 439.06372 Q 387.40918 464.891 387.40918 464.891 L 387.40918 464.891 L 413.23645 464.891 L 413.23645 464.891 L 413.23645 490.7183 L 439.06372 490.7183 L 439.06372 490.7183 L 439.06372 516.54553 L 439.06372 516.54553 L 439.06372 516.54553 L 464.891 516.54553 L 464.891 516.54553 L 464.891 542.37286 L 490.7183 542.37286 L 490.7183 542.37286 L 490.7183 568.20013 L 542.37286 568.20013 L 619.8547 568.20013 L 619.8547 594.0274 Q 619.8547 619.8547 516.54553 645.68195 L 413.23645 671.5092 L 413.23645 671.5092 L 387.40918 671.5092 L 387.40918 671.5092 L 387.40918 671.5092 L 387.40918 697.3365 L 387.40918 697.3365 L 361.58188 697.3365 L 361.58188 723.16376 L 361.58188 723.16376 L 335.7546 723.16376 L 335.7546 748.9911 L 335.7546 774.81836 L 309.92734 774.81836 L 284.10007 774.81836 L 284.10007 748.9911 L 284.10007 723.16376 L 309.92734 723.16376 Q 309.92734 723.16376 284.10007 671.5092 Q 284.10007 645.68195 258.27277 645.68195 Q 232.4455 645.68195 232.4455 594.0274 L 206.61823 542.37286 L 206.61823 516.54553 Q 180.79094 516.54553 180.79094 516.54553 Q 180.79094 516.54553 154.96367 413.23645 Q 129.13638 309.92734 77.481834 284.10007 Q 25.827278 258.27277 25.827278 154.96367 L 0.0 51.654556 L 0.0 51.654556 Q 25.827278 51.654556 25.827278 25.827278 z" svg:height="7.7481833mm" draw:style-name="style-63" svg:viewBox="0.0 0.0 619.8547 774.81836" svg:width="6.198547mm" svg:x="3.357546mm" svg:y="186.47295mm"/>
          <draw:path svg:d="M 361.58188 0.0 L 361.58188 0.0 L 387.40918 180.79094 Q 413.23645 361.58188 361.58188 413.23645 Q 335.7546 464.891 232.4455 516.54553 Q 129.13638 516.54553 103.30911 568.20013 Q 51.654556 568.20013 25.827278 594.0274 L 0.0 594.0274 L 0.0 594.0274 Q 0.0 568.20013 0.0 568.20013 Q 0.0 568.20013 51.654556 464.891 L 51.654556 361.58188 L 154.96367 335.7546 Q 232.4455 309.92734 258.27277 335.7546 Q 309.92734 335.7546 309.92734 309.92734 Q 309.92734 258.27277 335.7546 206.61823 L 335.7546 129.13638 L 335.7546 51.654556 Q 361.58188 0.0 361.58188 0.0 z" svg:height="5.940274mm" draw:style-name="style-64" svg:viewBox="0.0 0.0 387.40918 594.0274" svg:width="3.8740916mm" svg:x="224.18077mm" svg:y="139.98384mm"/>
          <draw:path svg:d="M 1213.8821 51.654556 L 1239.7094 0.0 L 1497.9822 25.827278 Q 1756.2549 51.654556 1807.9094 51.654556 L 1859.564 51.654556 L 1885.3912 51.654556 Q 1937.0459 77.481834 1937.0459 103.30911 L 1937.0459 103.30911 L 1937.0459 103.30911 Q 1911.2186 103.30911 1911.2186 129.13638 Q 1885.3912 154.96367 1833.7367 180.79094 L 1756.2549 206.61823 L 1756.2549 258.27277 L 1730.4276 284.10007 L 1730.4276 284.10007 L 1730.4276 309.92734 L 1704.6003 309.92734 L 1678.7731 309.92734 L 1627.1185 335.7546 L 1601.2913 361.58188 L 1601.2913 361.58188 L 1627.1185 361.58188 L 1627.1185 361.58188 L 1627.1185 361.58188 L 1730.4276 413.23645 Q 1859.564 413.23645 1885.3912 439.06372 Q 1911.2186 464.891 1885.3912 490.7183 Q 1833.7367 542.37286 2117.837 619.8547 Q 2401.9368 671.5092 2401.9368 697.3365 Q 2376.1096 723.16376 2505.2458 774.81836 Q 2660.2097 826.4729 2608.5552 852.3002 Q 2582.7278 878.12744 2608.5552 878.12744 Q 2660.2097 929.782 3125.1006 878.12744 Q 3589.9917 852.3002 3667.4734 878.12744 Q 3744.9553 929.782 3770.7825 955.6093 Q 3796.6099 981.4366 3899.919 1007.26385 L 3977.401 1033.0911 L 3977.401 1033.0911 L 4003.228 1033.0911 L 4003.228 1033.0911 L 4003.228 1058.9185 L 3977.401 1058.9185 L 3977.401 1084.7457 L 3977.401 1084.7457 L 3951.5735 1084.7457 L 3951.5735 1084.7457 Q 3951.5735 1084.7457 3899.919 1110.573 L 3822.4373 1136.4003 L 3822.4373 1136.4003 L 3848.2644 1136.4003 L 3848.2644 1136.4003 L 3848.2644 1136.4003 L 3848.2644 1162.2275 L 3848.2644 1162.2275 L 3874.0918 1162.2275 L 3874.0918 1188.0548 L 3899.919 1213.8821 Q 3899.919 1239.7094 3951.5735 1239.7094 Q 4029.0554 1239.7094 4029.0554 1291.3639 Q 4029.0554 1317.1912 4003.228 1317.1912 Q 3977.401 1343.0184 4003.228 1343.0184 Q 4054.8826 1368.8457 4054.8826 1394.673 Q 4080.71 1446.3275 4158.192 1472.1549 Q 4261.501 1497.9822 4235.674 1523.8094 Q 4209.846 1549.6367 4235.674 1549.6367 Q 4261.501 1575.464 4261.501 1601.2913 L 4261.501 1601.2913 L 4235.674 1601.2913 Q 4209.846 1601.2913 4054.8826 1601.2913 Q 3925.7463 1601.2913 3951.5735 1627.1185 Q 3977.401 1678.7731 3874.0918 1704.6003 L 3770.7825 1704.6003 L 3796.6099 1730.4276 Q 3848.2644 1756.2549 3899.919 1756.2549 L 3951.5735 1756.2549 L 3951.5735 1782.0822 L 3951.5735 1807.9094 L 3925.7463 1807.9094 L 3925.7463 1807.9094 L 3925.7463 1833.7367 L 3899.919 1833.7367 L 3899.919 1833.7367 Q 3899.919 1807.9094 3848.2644 1833.7367 L 3770.7825 1859.564 L 3822.4373 1885.3912 Q 3848.2644 1911.2186 3848.2644 1937.0459 Q 3848.2644 1962.8732 3848.2644 1962.8732 Q 3848.2644 1988.7004 3874.0918 2014.5277 L 3874.0918 2040.355 L 3848.2644 2040.355 Q 3796.6099 2040.355 3796.6099 2066.1821 L 3770.7825 2092.0095 L 3641.6462 2092.0095 L 3538.3372 2117.837 L 3538.3372 2117.837 L 3538.3372 2117.837 L 3564.1643 2169.4915 Q 3564.1643 2221.146 3538.3372 2221.146 Q 3512.5098 2221.146 3538.3372 2246.9731 Q 3564.1643 2272.8005 3564.1643 2272.8005 L 3589.9917 2272.8005 L 3589.9917 2272.8005 L 3589.9917 2298.6277 L 3564.1643 2298.6277 L 3538.3372 2324.455 L 3460.8552 2324.455 Q 3383.3735 2324.455 3331.7188 2298.6277 Q 3254.237 2272.8005 3021.7915 2272.8005 Q 2763.5188 2272.8005 2789.346 2298.6277 Q 2815.1733 2324.455 2711.8643 2324.455 Q 2582.7278 2324.455 2427.7642 2324.455 Q 2272.8005 2324.455 2195.3186 2324.455 Q 2092.0095 2272.8005 2066.1821 2221.146 Q 2040.355 2169.4915 1937.0459 2169.4915 Q 1859.564 2169.4915 1833.7367 2221.146 Q 1833.7367 2272.8005 1652.9458 2221.146 Q 1472.1549 2169.4915 1394.673 2169.4915 Q 1317.1912 2169.4915 1007.26385 2117.837 Q 723.16376 2117.837 542.37286 2066.1821 L 335.7546 2040.355 L 335.7546 2066.1821 L 335.7546 2092.0095 L 309.92734 2092.0095 L 284.10007 2066.1821 L 284.10007 2066.1821 L 284.10007 2066.1821 L 258.27277 2066.1821 L 258.27277 2066.1821 L 258.27277 2040.355 L 284.10007 2040.355 L 284.10007 2040.355 L 284.10007 2014.5277 L 335.7546 2014.5277 L 413.23645 2014.5277 L 413.23645 1988.7004 L 387.40918 1988.7004 L 387.40918 1988.7004 L 387.40918 1962.8732 L 232.4455 1962.8732 Q 77.481834 1962.8732 77.481834 1937.0459 L 51.654556 1911.2186 L 51.654556 1911.2186 L 25.827278 1911.2186 L 25.827278 1911.2186 L 25.827278 1911.2186 L 25.827278 1885.3912 L 25.827278 1885.3912 L 0.0 1885.3912 L 0.0 1885.3912 L 0.0 1756.2549 L 0.0 1652.9458 L 25.827278 1652.9458 L 51.654556 1652.9458 L 51.654556 1678.7731 L 77.481834 1678.7731 L 77.481834 1678.7731 L 77.481834 1704.6003 L 77.481834 1704.6003 L 77.481834 1704.6003 L 103.30911 1704.6003 L 103.30911 1704.6003 L 129.13638 1704.6003 Q 129.13638 1678.7731 180.79094 1678.7731 L 232.4455 1678.7731 L 232.4455 1704.6003 Q 232.4455 1756.2549 284.10007 1756.2549 Q 309.92734 1756.2549 387.40918 1782.0822 L 439.06372 1782.0822 L 439.06372 1704.6003 Q 439.06372 1601.2913 413.23645 1549.6367 L 413.23645 1472.1549 L 439.06372 1497.9822 Q 490.7183 1497.9822 542.37286 1446.3275 Q 568.20013 1394.673 594.0274 1368.8457 Q 619.8547 1368.8457 619.8547 1343.0184 Q 619.8547 1291.3639 645.68195 1291.3639 Q 671.5092 1291.3639 697.3365 1239.7094 Q 748.9911 1188.0548 852.3002 1162.2275 Q 955.6093 1136.4003 981.4366 1136.4003 L 1007.26385 1136.4003 L 1007.26385 1110.573 L 1007.26385 1110.573 L 1033.0911 1110.573 L 1058.9185 1110.573 L 1058.9185 1084.7457 L 1058.9185 1033.0911 L 1084.7457 1033.0911 L 1110.573 1033.0911 L 1110.573 1007.26385 L 1110.573 981.4366 L 1058.9185 981.4366 Q 1033.0911 981.4366 1007.26385 955.6093 L 955.6093 955.6093 L 955.6093 955.6093 Q 955.6093 929.782 878.12744 929.782 L 800.6456 878.12744 L 800.6456 878.12744 L 800.6456 878.12744 L 800.6456 852.3002 L 800.6456 826.4729 L 800.6456 774.81836 L 800.6456 697.3365 L 774.81836 697.3365 L 774.81836 671.5092 L 774.81836 671.5092 L 800.6456 671.5092 L 800.6456 671.5092 L 800.6456 671.5092 L 826.4729 645.68195 Q 852.3002 619.8547 878.12744 619.8547 L 903.9547 619.8547 L 1007.26385 619.8547 Q 1084.7457 619.8547 1136.4003 619.8547 L 1188.0548 619.8547 L 1188.0548 594.0274 L 1213.8821 594.0274 L 1213.8821 568.20013 Q 1213.8821 568.20013 1213.8821 413.23645 Q 1213.8821 258.27277 1239.7094 232.4455 Q 1265.5366 206.61823 1239.7094 154.96367 Q 1213.8821 103.30911 1213.8821 51.654556 z" svg:height="23.24455mm" draw:style-name="style-65" svg:viewBox="0.0 0.0 4261.501 2324.455" svg:width="42.61501mm" svg:x="197.57867mm" svg:y="142.56657mm"/>
          <draw:path svg:d="M 154.96367 25.827278 L 154.96367 0.0 L 206.61823 0.0 L 284.10007 0.0 L 258.27277 103.30911 Q 258.27277 206.61823 232.4455 232.4455 L 206.61823 284.10007 L 206.61823 309.92734 L 206.61823 335.7546 L 232.4455 335.7546 L 232.4455 335.7546 L 361.58188 361.58188 Q 464.891 387.40918 464.891 387.40918 L 464.891 387.40918 L 464.891 439.06372 Q 464.891 490.7183 335.7546 594.0274 L 232.4455 671.5092 L 232.4455 645.68195 Q 206.61823 645.68195 206.61823 594.0274 Q 180.79094 568.20013 77.481834 490.7183 Q 0.0 413.23645 0.0 309.92734 L 51.654556 206.61823 L 51.654556 206.61823 Q 51.654556 180.79094 103.30911 103.30911 L 129.13638 25.827278 L 129.13638 25.827278 Q 154.96367 25.827278 154.96367 25.827278 z" svg:height="6.715092mm" draw:style-name="style-66" svg:viewBox="0.0 0.0 464.891 671.5092" svg:width="4.64891mm" svg:x="180.79094mm" svg:y="103.56738mm"/>
          <draw:path svg:d="M 25.827278 25.827278 L 25.827278 0.0 L 51.654556 0.0 L 103.30911 0.0 L 387.40918 51.654556 Q 671.5092 103.30911 878.12744 77.481834 Q 1058.9185 51.654556 1084.7457 51.654556 Q 1110.573 51.654556 1291.3639 51.654556 Q 1446.3275 103.30911 1704.6003 103.30911 L 1988.7004 103.30911 L 1988.7004 103.30911 L 1962.8732 129.13638 L 1962.8732 154.96367 L 1962.8732 180.79094 L 1911.2186 180.79094 L 1833.7367 154.96367 L 1833.7367 154.96367 L 1807.9094 154.96367 L 1807.9094 154.96367 L 1807.9094 154.96367 L 1807.9094 180.79094 Q 1807.9094 180.79094 1782.0822 180.79094 Q 1782.0822 206.61823 1756.2549 284.10007 Q 1756.2549 387.40918 1601.2913 413.23645 L 1472.1549 413.23645 L 1446.3275 439.06372 L 1420.5002 439.06372 L 1420.5002 490.7183 L 1446.3275 542.37286 L 1446.3275 542.37286 L 1446.3275 568.20013 L 1446.3275 568.20013 L 1446.3275 568.20013 L 1472.1549 568.20013 L 1472.1549 568.20013 L 1472.1549 594.0274 L 1497.9822 594.0274 L 1497.9822 619.8547 L 1497.9822 619.8547 L 1472.1549 619.8547 L 1472.1549 619.8547 L 1472.1549 645.68195 L 1472.1549 645.68195 L 1343.0184 645.68195 Q 1188.0548 671.5092 1136.4003 671.5092 Q 1084.7457 671.5092 1084.7457 645.68195 Q 1084.7457 619.8547 748.9911 568.20013 Q 439.06372 516.54553 309.92734 490.7183 L 206.61823 439.06372 L 206.61823 439.06372 L 206.61823 413.23645 L 180.79094 413.23645 L 154.96367 413.23645 L 154.96367 361.58188 Q 154.96367 335.7546 154.96367 258.27277 Q 154.96367 206.61823 129.13638 180.79094 L 103.30911 154.96367 L 77.481834 154.96367 L 51.654556 154.96367 L 25.827278 129.13638 L 0.0 129.13638 L 0.0 77.481834 L 0.0 25.827278 L 25.827278 25.827278 z" svg:height="6.715092mm" draw:style-name="style-67" svg:viewBox="0.0 0.0 1988.7004 671.5092" svg:width="19.887005mm" svg:x="185.43985mm" svg:y="168.9104mm"/>
          <draw:path svg:d="M 852.3002 0.0 L 852.3002 0.0 L 1058.9185 129.13638 Q 1239.7094 284.10007 1368.8457 309.92734 Q 1523.8094 361.58188 1523.8094 361.58188 Q 1523.8094 387.40918 1523.8094 387.40918 L 1549.6367 387.40918 L 1549.6367 387.40918 Q 1549.6367 387.40918 1575.464 413.23645 L 1575.464 413.23645 L 1601.2913 439.06372 Q 1627.1185 464.891 1601.2913 464.891 L 1601.2913 464.891 L 1549.6367 490.7183 Q 1472.1549 516.54553 1472.1549 594.0274 Q 1472.1549 697.3365 1523.8094 697.3365 L 1575.464 697.3365 L 1601.2913 671.5092 L 1627.1185 671.5092 L 1627.1185 697.3365 L 1627.1185 723.16376 L 1627.1185 748.9911 Q 1627.1185 774.81836 1601.2913 800.6456 Q 1575.464 852.3002 1549.6367 852.3002 Q 1523.8094 852.3002 1472.1549 929.782 L 1420.5002 1007.26385 L 1420.5002 1007.26385 Q 1420.5002 1007.26385 1420.5002 955.6093 Q 1420.5002 929.782 1446.3275 903.9547 L 1472.1549 852.3002 L 1497.9822 852.3002 L 1497.9822 852.3002 L 1472.1549 852.3002 L 1420.5002 852.3002 L 1162.2275 852.3002 Q 903.9547 852.3002 490.7183 878.12744 L 103.30911 878.12744 L 77.481834 878.12744 L 77.481834 852.3002 L 25.827278 852.3002 L 3.6379788E-12 852.3002 L 3.6379788E-12 826.4729 L 25.827278 826.4729 L 25.827278 800.6456 L 25.827278 800.6456 L 51.654556 800.6456 L 77.481834 800.6456 L 361.58188 723.16376 Q 645.68195 645.68195 697.3365 645.68195 L 723.16376 645.68195 L 748.9911 619.8547 L 800.6456 594.0274 L 800.6456 594.0274 L 826.4729 594.0274 L 826.4729 594.0274 Q 852.3002 594.0274 852.3002 594.0274 L 852.3002 568.20013 L 878.12744 568.20013 Q 903.9547 542.37286 929.782 542.37286 L 955.6093 542.37286 L 981.4366 516.54553 L 1007.26385 490.7183 L 1033.0911 490.7183 L 1058.9185 490.7183 L 1058.9185 464.891 L 1058.9185 464.891 L 1084.7457 464.891 L 1084.7457 439.06372 L 1084.7457 439.06372 L 1110.573 439.06372 L 1110.573 439.06372 L 1110.573 439.06372 L 1110.573 413.23645 L 1110.573 413.23645 L 1110.573 387.40918 L 1110.573 361.58188 L 1110.573 335.7546 L 1110.573 309.92734 L 1084.7457 309.92734 L 1058.9185 284.10007 L 1058.9185 284.10007 L 1058.9185 284.10007 L 1033.0911 284.10007 L 1033.0911 284.10007 L 1033.0911 258.27277 L 1007.26385 258.27277 L 1007.26385 258.27277 L 1007.26385 232.4455 L 981.4366 232.4455 Q 955.6093 232.4455 800.6456 154.96367 L 645.68195 77.481834 L 594.0274 77.481834 L 568.20013 77.481834 L 542.37286 51.654556 Q 516.54553 25.827278 542.37286 25.827278 L 568.20013 0.0 L 697.3365 0.0 Q 826.4729 -25.827278 852.3002 0.0 z" svg:height="10.0726385mm" draw:style-name="style-68" svg:viewBox="0.0 0.0 1627.1185 1007.26385" svg:width="16.271185mm" svg:x="168.13557mm" svg:y="107.69975mm"/>
          <draw:path svg:d="M 0.0 284.10007 L 0.0 -1.8189894E-12 L 206.61823 25.827278 Q 413.23645 25.827278 464.891 51.654556 L 516.54553 51.654556 L 619.8547 51.654556 L 697.3365 77.481834 L 1058.9185 129.13638 Q 1394.673 180.79094 1885.3912 206.61823 Q 2350.2822 232.4455 2427.7642 258.27277 L 2479.4187 258.27277 L 2556.9006 258.27277 L 2634.3823 284.10007 L 2763.5188 284.10007 Q 2892.655 284.10007 2995.9644 309.92734 L 3099.2734 335.7546 L 3099.2734 335.7546 L 3099.2734 335.7546 L 2995.9644 335.7546 L 2918.4824 335.7546 L 2918.4824 361.58188 L 2892.655 361.58188 L 2892.655 387.40918 L 2892.655 413.23645 L 2918.4824 413.23645 L 2918.4824 439.06372 L 2892.655 439.06372 L 2892.655 439.06372 L 2711.8643 439.06372 Q 2531.0732 439.06372 2246.9731 439.06372 L 1962.8732 439.06372 L 1911.2186 439.06372 L 1859.564 439.06372 L 1859.564 464.891 Q 1859.564 490.7183 1911.2186 490.7183 Q 1962.8732 516.54553 1937.0459 516.54553 Q 1937.0459 542.37286 1937.0459 542.37286 L 1911.2186 542.37286 L 1911.2186 542.37286 L 1911.2186 542.37286 L 1859.564 568.20013 Q 1807.9094 594.0274 1652.9458 594.0274 Q 1472.1549 594.0274 1188.0548 594.0274 Q 903.9547 645.68195 594.0274 645.68195 Q 284.10007 645.68195 284.10007 645.68195 Q 258.27277 619.8547 129.13638 594.0274 L 0.0 568.20013 L 0.0 284.10007 z" svg:height="6.4568195mm" draw:style-name="style-69" svg:viewBox="0.0 0.0 3099.2734 645.68195" svg:width="30.992733mm" svg:x="0.0mm" svg:y="110.28248mm"/>
          <draw:path svg:d="M 0.0 25.827278 L 0.0 25.827278 L 619.8547 0.0 L 1265.5366 0.0 L 1549.6367 0.0 Q 1807.9094 25.827278 1911.2186 25.827278 L 2014.5277 25.827278 L 2014.5277 51.654556 L 2014.5277 51.654556 L 2040.355 51.654556 L 2040.355 77.481834 L 2040.355 77.481834 L 2066.1821 77.481834 L 2066.1821 77.481834 L 2066.1821 77.481834 L 1988.7004 103.30911 L 1911.2186 103.30911 L 1911.2186 129.13638 L 1911.2186 154.96367 L 1833.7367 154.96367 Q 1756.2549 129.13638 1188.0548 180.79094 Q 594.0274 180.79094 413.23645 129.13638 L 232.4455 77.481834 L 206.61823 77.481834 Q 180.79094 77.481834 103.30911 51.654556 L 0.0 25.827278 L 0.0 25.827278 z" svg:height="1.8079095mm" draw:style-name="style-70" svg:viewBox="0.0 0.0 2066.1821 180.79094" svg:width="20.661823mm" svg:x="114.15657mm" svg:y="123.71266mm"/>
          <draw:path svg:d="M 258.27277 25.827278 L 335.7546 0.0 L 309.92734 51.654556 Q 284.10007 103.30911 284.10007 232.4455 L 284.10007 335.7546 L 309.92734 361.58188 L 309.92734 387.40918 L 284.10007 387.40918 Q 284.10007 387.40918 258.27277 309.92734 Q 232.4455 258.27277 180.79094 232.4455 Q 129.13638 232.4455 77.481834 284.10007 L 25.827278 335.7546 L 25.827278 335.7546 Q 25.827278 335.7546 25.827278 284.10007 Q 77.481834 206.61823 0.0 206.61823 Q -51.654556 180.79094 77.481834 129.13638 Q 180.79094 77.481834 154.96367 77.481834 L 129.13638 77.481834 L 129.13638 51.654556 L 129.13638 25.827278 L 154.96367 25.827278 Q 180.79094 25.827278 258.27277 25.827278 z" svg:height="3.8740916mm" draw:style-name="style-71" svg:viewBox="0.0 0.0 335.7546 387.40918" svg:width="3.357546mm" svg:x="3.357546mm" svg:y="197.57867mm"/>
          <draw:path svg:d="M 774.81836 154.96367 L 800.6456 180.79094 L 800.6456 180.79094 Q 774.81836 180.79094 826.4729 180.79094 Q 852.3002 180.79094 878.12744 154.96367 L 903.9547 129.13638 L 955.6093 129.13638 L 1007.26385 129.13638 L 1110.573 103.30911 L 1213.8821 77.481834 L 1239.7094 77.481834 L 1291.3639 77.481834 L 1291.3639 51.654556 L 1291.3639 51.654556 L 1317.1912 51.654556 L 1317.1912 25.827278 L 1343.0184 25.827278 Q 1368.8457 25.827278 1394.673 -1.8189894E-12 L 1446.3275 -1.8189894E-12 L 1446.3275 51.654556 Q 1472.1549 77.481834 1575.464 103.30911 Q 1678.7731 129.13638 1756.2549 129.13638 L 1807.9094 129.13638 L 1859.564 154.96367 L 1885.3912 180.79094 L 1885.3912 180.79094 L 1911.2186 180.79094 L 1911.2186 180.79094 L 1911.2186 180.79094 L 1911.2186 206.61823 L 1911.2186 206.61823 L 1937.0459 232.4455 L 1937.0459 258.27277 L 1859.564 258.27277 L 1807.9094 284.10007 L 1394.673 387.40918 Q 981.4366 490.7183 878.12744 516.54553 Q 774.81836 542.37286 723.16376 568.20013 L 697.3365 594.0274 L 671.5092 594.0274 L 645.68195 594.0274 L 645.68195 619.8547 L 619.8547 619.8547 L 619.8547 619.8547 L 619.8547 645.68195 L 619.8547 645.68195 L 619.8547 645.68195 L 619.8547 697.3365 L 619.8547 723.16376 L 619.8547 748.9911 L 619.8547 774.81836 L 645.68195 774.81836 L 645.68195 800.6456 L 645.68195 800.6456 L 671.5092 800.6456 L 671.5092 826.4729 L 671.5092 852.3002 L 671.5092 878.12744 L 671.5092 903.9547 L 697.3365 903.9547 L 697.3365 903.9547 L 697.3365 903.9547 L 697.3365 903.9547 L 697.3365 929.782 L 671.5092 929.782 L 671.5092 929.782 L 671.5092 955.6093 L 671.5092 955.6093 L 697.3365 955.6093 L 697.3365 955.6093 L 697.3365 955.6093 L 671.5092 955.6093 L 645.68195 955.6093 L 619.8547 955.6093 L 594.0274 955.6093 L 594.0274 929.782 L 568.20013 929.782 L 568.20013 929.782 L 568.20013 903.9547 L 542.37286 903.9547 Q 516.54553 903.9547 361.58188 800.6456 Q 232.4455 697.3365 154.96367 723.16376 L 51.654556 748.9911 L 25.827278 748.9911 L 0.0 748.9911 L 0.0 697.3365 L 0.0 671.5092 L 25.827278 671.5092 Q 25.827278 645.68195 25.827278 645.68195 L 0.0 645.68195 L 0.0 619.8547 L 0.0 594.0274 L 0.0 542.37286 Q 0.0 464.891 0.0 439.06372 Q 0.0 413.23645 25.827278 413.23645 Q 51.654556 387.40918 103.30911 284.10007 Q 154.96367 180.79094 154.96367 154.96367 L 129.13638 129.13638 L 154.96367 129.13638 Q 154.96367 129.13638 258.27277 103.30911 L 361.58188 77.481834 L 361.58188 77.481834 Q 387.40918 77.481834 413.23645 51.654556 L 413.23645 25.827278 L 439.06372 25.827278 Q 464.891 -1.8189894E-12 490.7183 77.481834 Q 516.54553 129.13638 619.8547 129.13638 Q 723.16376 129.13638 774.81836 154.96367 z" svg:height="9.556093mm" draw:style-name="style-72" svg:viewBox="0.0 0.0 1937.0459 955.6093" svg:width="19.370459mm" svg:x="28.410006mm" svg:y="162.97012mm"/>
          <draw:path svg:d="M 206.61823 25.827278 L 206.61823 0.0 L 258.27277 0.0 Q 284.10007 25.827278 284.10007 103.30911 Q 284.10007 180.79094 258.27277 180.79094 Q 232.4455 180.79094 284.10007 387.40918 Q 309.92734 594.0274 335.7546 594.0274 Q 361.58188 594.0274 439.06372 826.4729 Q 542.37286 1033.0911 594.0274 1033.0911 Q 619.8547 1033.0911 619.8547 1058.9185 Q 619.8547 1084.7457 645.68195 1084.7457 Q 697.3365 1110.573 671.5092 1136.4003 L 671.5092 1136.4003 L 671.5092 1136.4003 L 671.5092 1136.4003 L 645.68195 1136.4003 L 645.68195 1136.4003 L 645.68195 1136.4003 L 645.68195 1136.4003 L 619.8547 1162.2275 L 594.0274 1188.0548 L 594.0274 1188.0548 L 594.0274 1188.0548 L 594.0274 1213.8821 L 594.0274 1213.8821 L 619.8547 1239.7094 L 645.68195 1265.5366 L 645.68195 1291.3639 L 645.68195 1317.1912 L 671.5092 1343.0184 L 697.3365 1394.673 L 697.3365 1394.673 L 697.3365 1420.5002 L 594.0274 1420.5002 L 464.891 1420.5002 L 464.891 1394.673 L 439.06372 1368.8457 L 439.06372 1368.8457 L 439.06372 1343.0184 L 439.06372 1343.0184 L 439.06372 1343.0184 L 413.23645 1343.0184 Q 413.23645 1343.0184 387.40918 1291.3639 Q 387.40918 1239.7094 232.4455 981.4366 L 103.30911 723.16376 L 103.30911 697.3365 L 77.481834 671.5092 L 77.481834 568.20013 Q 77.481834 439.06372 77.481834 413.23645 L 77.481834 387.40918 L 77.481834 387.40918 Q 103.30911 361.58188 103.30911 361.58188 L 103.30911 361.58188 L 129.13638 361.58188 Q 129.13638 361.58188 129.13638 335.7546 L 129.13638 335.7546 L 129.13638 309.92734 Q 129.13638 309.92734 51.654556 258.27277 L 0.0 180.79094 L 25.827278 180.79094 Q 51.654556 154.96367 77.481834 154.96367 L 77.481834 154.96367 L 77.481834 129.13638 L 77.481834 129.13638 L 103.30911 129.13638 Q 103.30911 103.30911 103.30911 103.30911 L 77.481834 77.481834 L 103.30911 77.481834 L 103.30911 51.654556 L 154.96367 51.654556 L 206.61823 51.654556 L 206.61823 25.827278 z" svg:height="14.205003mm" draw:style-name="style-73" svg:viewBox="0.0 0.0 697.3365 1420.5002" svg:width="6.973365mm" svg:x="5.4237285mm" svg:y="194.22113mm"/>
          <draw:path svg:d="M 4313.1553 697.3365 L 4364.81 697.3365 L 4364.81 697.3365 L 4390.637 697.3365 L 4390.637 723.16376 L 4390.637 748.9911 L 4364.81 748.9911 L 4364.81 748.9911 L 4364.81 774.81836 L 4390.637 774.81836 L 4390.637 774.81836 L 4390.637 800.6456 L 4390.637 800.6456 L 4390.637 800.6456 L 4416.4644 800.6456 L 4416.4644 800.6456 L 4442.292 826.4729 Q 4468.119 852.3002 4468.119 852.3002 L 4468.119 852.3002 L 4468.119 852.3002 Q 4493.9463 852.3002 4493.9463 852.3002 L 4493.9463 878.12744 L 4493.9463 878.12744 Q 4493.9463 903.9547 4468.119 878.12744 L 4442.292 878.12744 L 4416.4644 878.12744 L 4416.4644 852.3002 L 4416.4644 852.3002 L 4390.637 852.3002 L 4390.637 852.3002 L 4390.637 852.3002 L 4338.983 826.4729 Q 4261.501 800.6456 4235.674 800.6456 L 4184.019 800.6456 L 4184.019 800.6456 L 4184.019 800.6456 L 4158.192 800.6456 L 4158.192 800.6456 L 4132.3643 774.81836 L 4106.537 748.9911 L 4106.537 748.9911 L 4080.71 748.9911 L 4080.71 774.81836 L 4080.71 800.6456 L 4054.8826 800.6456 L 4054.8826 800.6456 L 4080.71 826.4729 L 4106.537 852.3002 L 4132.3643 852.3002 L 4184.019 852.3002 L 4184.019 878.12744 L 4184.019 903.9547 L 4209.846 903.9547 L 4209.846 903.9547 L 4184.019 929.782 L 4158.192 955.6093 L 4158.192 955.6093 L 4132.3643 955.6093 L 4132.3643 981.4366 L 4132.3643 1007.26385 L 4184.019 1007.26385 L 4209.846 1007.26385 L 4080.71 1033.0911 L 3977.401 1058.9185 L 4029.0554 1058.9185 Q 4054.8826 1110.573 4080.71 1110.573 L 4106.537 1110.573 L 4106.537 1136.4003 L 4080.71 1136.4003 L 4080.71 1136.4003 L 4080.71 1136.4003 L 4003.228 1136.4003 Q 3925.7463 1110.573 3822.4373 1136.4003 Q 3719.128 1136.4003 3719.128 1110.573 Q 3719.128 1084.7457 3615.8188 1084.7457 Q 3512.5098 1110.573 3409.2007 1110.573 L 3331.7188 1136.4003 L 3305.8916 1136.4003 L 3280.0642 1110.573 L 3150.928 1110.573 L 3021.7915 1110.573 L 2995.9644 1110.573 L 2970.137 1110.573 L 2944.3098 1188.0548 Q 2892.655 1265.5366 2892.655 1265.5366 L 2892.655 1265.5366 L 2892.655 1291.3639 L 2892.655 1291.3639 L 2866.828 1291.3639 L 2866.828 1317.1912 L 2866.828 1317.1912 Q 2841.0005 1317.1912 2841.0005 1368.8457 Q 2815.1733 1420.5002 2763.5188 1420.5002 L 2711.8643 1446.3275 L 1497.9822 1446.3275 L 284.10007 1446.3275 L 284.10007 1446.3275 L 284.10007 1420.5002 L 361.58188 1420.5002 L 464.891 1420.5002 L 464.891 1394.673 L 464.891 1394.673 L 439.06372 1394.673 L 439.06372 1368.8457 L 439.06372 1368.8457 L 413.23645 1368.8457 L 413.23645 1368.8457 L 413.23645 1368.8457 L 361.58188 1343.0184 Q 309.92734 1317.1912 335.7546 1317.1912 Q 361.58188 1291.3639 387.40918 1265.5366 Q 413.23645 1265.5366 361.58188 1239.7094 Q 335.7546 1239.7094 335.7546 1213.8821 Q 309.92734 1162.2275 258.27277 1136.4003 L 206.61823 1110.573 L 206.61823 1110.573 L 206.61823 1110.573 L 180.79094 1110.573 L 180.79094 1110.573 L 258.27277 1084.7457 Q 335.7546 1058.9185 309.92734 1058.9185 Q 284.10007 1058.9185 309.92734 1007.26385 Q 335.7546 955.6093 361.58188 955.6093 L 413.23645 955.6093 L 413.23645 929.782 L 413.23645 929.782 L 387.40918 929.782 L 387.40918 903.9547 L 387.40918 903.9547 L 361.58188 903.9547 L 361.58188 903.9547 L 361.58188 903.9547 L 361.58188 878.12744 L 361.58188 878.12744 L 387.40918 878.12744 L 387.40918 852.3002 L 309.92734 852.3002 Q 232.4455 852.3002 232.4455 826.4729 Q 206.61823 826.4729 232.4455 800.6456 Q 258.27277 748.9911 129.13638 748.9911 L 0.0 748.9911 L 103.30911 723.16376 L 180.79094 697.3365 L 180.79094 697.3365 L 154.96367 697.3365 L 154.96367 697.3365 L 154.96367 697.3365 L 129.13638 671.5092 L 103.30911 671.5092 L 103.30911 645.68195 L 103.30911 619.8547 L 77.481834 594.0274 L 77.481834 568.20013 L 206.61823 594.0274 Q 361.58188 594.0274 361.58188 619.8547 Q 335.7546 645.68195 413.23645 619.8547 Q 516.54553 594.0274 619.8547 568.20013 Q 723.16376 542.37286 697.3365 464.891 Q 671.5092 413.23645 748.9911 387.40918 Q 826.4729 335.7546 800.6456 335.7546 Q 774.81836 335.7546 800.6456 309.92734 L 826.4729 284.10007 L 826.4729 284.10007 Q 826.4729 284.10007 800.6456 232.4455 Q 774.81836 180.79094 723.16376 154.96367 L 645.68195 129.13638 L 645.68195 103.30911 L 645.68195 103.30911 L 697.3365 103.30911 L 748.9911 77.481834 L 748.9911 77.481834 L 723.16376 77.481834 L 723.16376 77.481834 L 723.16376 77.481834 L 697.3365 51.654556 L 671.5092 51.654556 L 671.5092 25.827278 L 671.5092 0.0 L 697.3365 0.0 L 723.16376 25.827278 L 800.6456 25.827278 Q 878.12744 25.827278 878.12744 51.654556 Q 878.12744 77.481834 955.6093 77.481834 Q 1033.0911 51.654556 1058.9185 25.827278 Q 1058.9185 0.0 1239.7094 0.0 Q 1394.673 25.827278 1601.2913 25.827278 Q 1807.9094 51.654556 1885.3912 77.481834 Q 1988.7004 129.13638 2066.1821 129.13638 Q 2143.664 129.13638 2117.837 77.481834 Q 2117.837 0.0 2117.837 0.0 Q 2143.664 -25.827278 2376.1096 51.654556 Q 2608.5552 103.30911 2608.5552 129.13638 Q 2608.5552 154.96367 2634.3823 154.96367 Q 2660.2097 154.96367 2686.0369 180.79094 Q 2686.0369 232.4455 2866.828 258.27277 Q 3047.619 309.92734 3202.5825 335.7546 Q 3357.5461 361.58188 3357.5461 387.40918 Q 3357.5461 413.23645 3564.1643 439.06372 Q 3796.6099 464.891 3822.4373 490.7183 Q 3822.4373 490.7183 3925.7463 516.54553 Q 4003.228 542.37286 4106.537 594.0274 Q 4235.674 645.68195 4235.674 671.5092 Q 4261.501 697.3365 4313.1553 697.3365 z M 3951.5735 748.9911 Q 3899.919 748.9911 3977.401 723.16376 Q 4029.0554 723.16376 4029.0554 748.9911 Q 4003.228 800.6456 3951.5735 748.9911 z" svg:height="14.463276mm" draw:style-name="style-74" svg:viewBox="0.0 0.0 4493.9463 1446.3275" svg:width="44.939465mm" svg:x="170.97658mm" svg:y="193.96286mm"/>
          <draw:path svg:d="M 929.782 0.0 L 929.782 0.0 L 955.6093 0.0 L 955.6093 0.0 L 1033.0911 25.827278 Q 1084.7457 51.654556 1084.7457 180.79094 Q 1084.7457 309.92734 1084.7457 387.40918 L 1084.7457 464.891 L 1136.4003 464.891 L 1162.2275 464.891 L 1162.2275 490.7183 L 1162.2275 490.7183 L 619.8547 490.7183 L 51.654556 490.7183 L 51.654556 464.891 Q 51.654556 464.891 25.827278 413.23645 L 0.0 361.58188 L 0.0 361.58188 L 0.0 361.58188 L 25.827278 361.58188 L 25.827278 361.58188 L 51.654556 387.40918 L 77.481834 387.40918 L 77.481834 309.92734 Q 103.30911 258.27277 103.30911 284.10007 Q 129.13638 309.92734 206.61823 309.92734 Q 309.92734 309.92734 490.7183 284.10007 Q 671.5092 258.27277 697.3365 206.61823 Q 723.16376 154.96367 723.16376 154.96367 Q 748.9911 129.13638 748.9911 103.30911 Q 774.81836 77.481834 826.4729 51.654556 L 903.9547 51.654556 L 903.9547 25.827278 L 929.782 25.827278 L 929.782 25.827278 L 929.782 0.0 L 929.782 0.0 z" svg:height="4.9071827mm" draw:style-name="style-75" svg:viewBox="0.0 0.0 1162.2275 490.7183" svg:width="11.622275mm" svg:x="27.89346mm" svg:y="203.51895mm"/>
          <draw:path svg:d="M 490.7183 -1.8189894E-12 L 516.54553 -1.8189894E-12 L 542.37286 25.827278 Q 568.20013 51.654556 568.20013 77.481834 Q 542.37286 103.30911 748.9911 129.13638 Q 955.6093 154.96367 1084.7457 258.27277 Q 1239.7094 335.7546 1239.7094 413.23645 Q 1265.5366 464.891 1291.3639 490.7183 L 1317.1912 516.54553 L 1317.1912 516.54553 L 1343.0184 516.54553 L 1343.0184 516.54553 L 1343.0184 516.54553 L 1343.0184 542.37286 L 1343.0184 542.37286 L 1368.8457 542.37286 L 1368.8457 568.20013 L 1368.8457 568.20013 L 1394.673 568.20013 L 1394.673 594.0274 L 1394.673 619.8547 L 1368.8457 619.8547 L 1368.8457 619.8547 L 1368.8457 645.68195 L 1343.0184 645.68195 L 1343.0184 671.5092 L 1343.0184 697.3365 L 1317.1912 697.3365 L 1291.3639 671.5092 L 1084.7457 671.5092 Q 878.12744 671.5092 723.16376 645.68195 Q 568.20013 619.8547 284.10007 594.0274 L 25.827278 568.20013 L 51.654556 568.20013 L 103.30911 568.20013 L 103.30911 542.37286 Q 103.30911 542.37286 77.481834 516.54553 L 25.827278 490.7183 L 0.0 464.891 Q 0.0 439.06372 51.654556 439.06372 L 129.13638 439.06372 L 129.13638 413.23645 Q 103.30911 387.40918 103.30911 361.58188 Q 103.30911 361.58188 103.30911 335.7546 Q 103.30911 309.92734 77.481834 284.10007 L 25.827278 258.27277 L 103.30911 232.4455 Q 154.96367 206.61823 154.96367 232.4455 L 154.96367 232.4455 L 180.79094 232.4455 L 180.79094 206.61823 L 180.79094 206.61823 L 206.61823 206.61823 L 206.61823 180.79094 L 206.61823 154.96367 L 154.96367 154.96367 Q 103.30911 154.96367 51.654556 129.13638 L 25.827278 103.30911 L 129.13638 103.30911 Q 232.4455 77.481834 206.61823 25.827278 Q 180.79094 -1.8189894E-12 309.92734 -1.8189894E-12 Q 464.891 -1.8189894E-12 490.7183 -1.8189894E-12 z" svg:height="6.973365mm" draw:style-name="style-76" svg:viewBox="0.0 0.0 1394.673 697.3365" svg:width="13.94673mm" svg:x="235.02823mm" svg:y="158.57948mm"/>
          <draw:path svg:d="M 1678.7731 0.0 L 2221.146 0.0 L 2272.8005 0.0 Q 2324.455 0.0 2272.8005 25.827278 L 2221.146 51.654556 L 2221.146 51.654556 L 2221.146 51.654556 L 2066.1821 51.654556 Q 1911.2186 51.654556 1084.7457 129.13638 L 258.27277 206.61823 L 258.27277 206.61823 Q 232.4455 180.79094 232.4455 154.96367 L 232.4455 129.13638 L 129.13638 129.13638 L 0.0 129.13638 L 0.0 129.13638 L 0.0 103.30911 L 594.0274 51.654556 Q 1162.2275 0.0 1678.7731 0.0 z" svg:height="2.0661821mm" draw:style-name="style-77" svg:viewBox="0.0 0.0 2272.8005 206.61823" svg:width="22.728004mm" svg:x="181.56577mm" svg:y="88.32929mm"/>
          <draw:path svg:d="M 13171.912 0.0 L 13197.739 0.0 L 13197.739 2014.5277 L 13197.739 4029.0554 L 13146.085 4029.0554 Q 13094.43 4054.8826 12913.639 4054.8826 Q 12758.676 4054.8826 12526.2295 4003.228 Q 12293.784 3951.5735 12319.611 3951.5735 Q 12345.438 3925.7463 12216.303 3899.919 Q 12087.166 3848.2644 12087.166 3874.0918 Q 12087.166 3899.919 11880.548 3874.0918 Q 11673.93 3848.2644 11157.384 3796.6099 Q 10666.666 3744.9553 10537.529 3693.3008 Q 10382.565 3641.6462 10020.983 3538.3372 Q 9659.402 3435.028 9659.402 3409.2007 Q 9659.402 3383.3735 9711.057 3383.3735 Q 9736.884 3383.3735 9711.057 3331.7188 Q 9711.057 3280.0642 9607.747 3254.237 Q 9478.611 3228.4097 9220.338 3176.7551 Q 8962.065 3125.1006 8962.065 3150.928 Q 8962.065 3176.7551 8910.411 3176.7551 Q 8832.929 3150.928 8807.102 3125.1006 Q 8755.447 3125.1006 8755.447 3099.2734 Q 8755.447 3073.446 8729.62 3073.446 L 8677.966 3073.446 L 8652.138 3073.446 Q 8626.311 3073.446 8626.311 3047.619 Q 8626.311 3047.619 8626.311 2944.3098 L 8626.311 2841.0005 L 8626.311 2841.0005 L 8626.311 2815.1733 L 8600.483 2815.1733 L 8574.656 2815.1733 L 8600.483 2789.346 L 8626.311 2763.5188 L 8574.656 2763.5188 L 8548.829 2763.5188 L 8548.829 2737.6914 L 8548.829 2711.8643 L 8574.656 2711.8643 L 8600.483 2711.8643 L 8703.793 2763.5188 Q 8807.102 2763.5188 8884.584 2763.5188 L 8962.065 2763.5188 L 9039.547 2763.5188 L 9117.029 2763.5188 L 9117.029 2737.6914 L 9142.856 2737.6914 L 9142.856 2737.6914 L 9142.856 2711.8643 L 9065.375 2711.8643 L 8987.893 2711.8643 L 8936.238 2686.0369 Q 8910.411 2660.2097 8677.966 2634.3823 Q 8471.348 2582.7278 8471.348 2556.9006 L 8471.348 2531.0732 L 8445.52 2531.0732 L 8445.52 2505.2458 L 8368.038 2505.2458 L 8264.729 2505.2458 L 8264.729 2556.9006 L 8264.729 2608.5552 L 8316.384 2634.3823 Q 8368.038 2660.2097 8393.865 2660.2097 L 8419.692 2660.2097 L 8471.348 2686.0369 L 8497.175 2711.8643 L 8497.175 2711.8643 L 8497.175 2711.8643 L 8445.52 2711.8643 L 8393.865 2711.8643 L 8368.038 2737.6914 L 8316.384 2737.6914 L 8316.384 2711.8643 L 8316.384 2686.0369 L 8290.557 2686.0369 L 8290.557 2660.2097 L 7928.974 2660.2097 Q 7567.3926 2660.2097 7489.9106 2634.3823 Q 7438.256 2608.5552 7257.4653 2608.5552 Q 7076.6743 2608.5552 7102.5015 2634.3823 Q 7128.3286 2634.3823 7128.3286 2660.2097 Q 7128.3286 2686.0369 7050.8467 2711.8643 Q 6973.365 2711.8643 6999.1924 2763.5188 L 7025.0195 2815.1733 L 7025.0195 2815.1733 L 7025.0195 2815.1733 L 7025.0195 2841.0005 L 7025.0195 2841.0005 L 6999.1924 2841.0005 L 6999.1924 2866.828 L 6999.1924 2866.828 L 6973.365 2866.828 L 6973.365 2815.1733 L 6973.365 2789.346 L 6921.7104 2789.346 Q 6870.056 2763.5188 6818.4014 2763.5188 Q 6792.574 2763.5188 6818.4014 2737.6914 Q 6844.2285 2711.8643 6663.4375 2711.8643 L 6508.474 2711.8643 L 6534.3013 2737.6914 L 6560.1284 2763.5188 L 6560.1284 2763.5188 L 6560.1284 2763.5188 L 6585.956 2763.5188 L 6585.956 2763.5188 L 6534.3013 2789.346 Q 6482.647 2815.1733 6482.647 2815.1733 L 6456.8193 2815.1733 L 6456.8193 2815.1733 L 6456.8193 2815.1733 L 6456.8193 2815.1733 L 6430.992 2815.1733 L 6430.992 2789.346 L 6430.992 2789.346 L 6430.992 2763.5188 Q 6405.165 2763.5188 6405.165 2763.5188 L 6405.165 2763.5188 L 6405.165 2763.5188 Q 6405.165 2763.5188 6405.165 2711.8643 Q 6430.992 2686.0369 6146.892 2737.6914 Q 5862.792 2763.5188 5888.6196 2763.5188 Q 5914.447 2763.5188 5888.6196 2737.6914 Q 5862.792 2711.8643 5811.1377 2737.6914 Q 5785.31 2737.6914 5785.31 2711.8643 Q 5811.1377 2711.8643 5811.1377 2686.0369 Q 5811.1377 2660.2097 5475.383 2634.3823 L 5165.4556 2608.5552 L 5217.1104 2582.7278 Q 5268.7646 2556.9006 5268.7646 2531.0732 L 5268.7646 2531.0732 L 5294.592 2531.0732 L 5294.592 2505.2458 L 5242.9375 2505.2458 L 5191.2827 2505.2458 L 5191.2827 2531.0732 L 5191.2827 2556.9006 L 5139.6284 2556.9006 Q 5087.9736 2556.9006 5087.9736 2608.5552 Q 5113.8013 2634.3823 5036.3193 2660.2097 Q 4984.6646 2660.2097 5010.4917 2686.0369 L 5062.1465 2711.8643 L 5010.4917 2711.8643 Q 4958.8374 2711.8643 4958.8374 2686.0369 Q 4958.8374 2660.2097 4933.0103 2686.0369 Q 4933.0103 2711.8643 4907.1826 2711.8643 Q 4855.5283 2711.8643 4855.5283 2737.6914 Q 4855.5283 2763.5188 4493.9463 2763.5188 L 4158.192 2737.6914 L 4158.192 2711.8643 L 4184.019 2686.0369 L 4184.019 2660.2097 L 4184.019 2608.5552 L 4158.192 2582.7278 L 4158.192 2556.9006 L 4158.192 2556.9006 L 4184.019 2556.9006 L 4184.019 2556.9006 L 4184.019 2556.9006 L 4235.674 2531.0732 L 4261.501 2505.2458 L 4390.637 2453.5913 Q 4519.7734 2401.9368 4545.601 2401.9368 L 4545.601 2401.9368 L 4700.5645 2350.2822 Q 4829.701 2298.6277 4855.5283 2298.6277 L 4907.1826 2298.6277 L 4907.1826 2272.8005 L 4907.1826 2246.9731 L 5010.4917 2221.146 Q 5087.9736 2195.3186 5062.1465 2195.3186 Q 5036.3193 2195.3186 5036.3193 2169.4915 L 5036.3193 2143.664 L 5139.6284 2143.664 L 5242.9375 2143.664 L 5268.7646 2117.837 L 5294.592 2092.0095 L 5320.4194 2092.0095 L 5346.2466 2092.0095 L 5346.2466 2066.1821 L 5320.4194 2066.1821 L 5320.4194 2066.1821 L 5320.4194 2040.355 L 5268.7646 2040.355 L 5242.9375 2040.355 L 5139.6284 2014.5277 Q 5036.3193 1988.7004 4933.0103 1988.7004 L 4829.701 1988.7004 L 4829.701 1988.7004 Q 4829.701 1988.7004 4493.9463 1937.0459 L 4184.019 1911.2186 L 4184.019 1937.0459 Q 4184.019 1962.8732 4158.192 1962.8732 L 4132.3643 1962.8732 L 4132.3643 1937.0459 Q 4132.3643 1911.2186 4106.537 1885.3912 L 4080.71 1859.564 L 4080.71 1782.0822 Q 4080.71 1704.6003 3951.5735 1575.464 Q 3848.2644 1420.5002 3667.4734 1343.0184 Q 3486.6826 1265.5366 3099.2734 1265.5366 L 2686.0369 1291.3639 L 2686.0369 1291.3639 Q 2686.0369 1265.5366 2711.8643 1265.5366 Q 2737.6914 1265.5366 2737.6914 1239.7094 Q 2737.6914 1213.8821 1549.6367 1136.4003 L 387.40918 1058.9185 L 387.40918 1033.0911 L 387.40918 1033.0911 L 413.23645 1033.0911 Q 464.891 1007.26385 490.7183 1007.26385 Q 516.54553 1007.26385 516.54553 981.4366 Q 516.54553 955.6093 413.23645 852.3002 Q 361.58188 774.81836 180.79094 748.9911 L 0.0 697.3365 L 0.0 697.3365 L 0.0 697.3365 L 51.654556 671.5092 L 129.13638 671.5092 L 129.13638 645.68195 L 154.96367 594.0274 L 413.23645 361.58188 Q 697.3365 129.13638 671.5092 103.30911 L 645.68195 103.30911 L 671.5092 77.481834 Q 697.3365 25.827278 878.12744 25.827278 Q 1033.0911 25.827278 1188.0548 51.654556 L 1317.1912 77.481834 L 1343.0184 77.481834 Q 1368.8457 77.481834 1291.3639 103.30911 L 1239.7094 129.13638 L 2350.2822 154.96367 Q 3460.8552 180.79094 3770.7825 180.79094 Q 4080.71 180.79094 4235.674 232.4455 Q 4416.4644 232.4455 4907.1826 232.4455 Q 5372.0737 232.4455 5682.001 284.10007 Q 5966.101 284.10007 6611.783 309.92734 Q 7257.4653 335.7546 7334.947 335.7546 Q 7438.256 335.7546 7567.3926 335.7546 Q 7696.529 387.40918 7851.4927 335.7546 Q 8006.456 335.7546 8936.238 309.92734 Q 9840.193 284.10007 10150.12 232.4455 Q 10460.048 180.79094 10847.457 180.79094 Q 11209.039 129.13638 11854.721 103.30911 Q 12500.402 77.481834 12681.193 25.827278 Q 12861.984 25.827278 13016.948 25.827278 Q 13146.085 25.827278 13171.912 0.0 z M 6198.547 2634.3823 Q 6198.547 2608.5552 6224.374 2608.5552 Q 6250.201 2608.5552 6250.201 2634.3823 Q 6224.374 2660.2097 6198.547 2660.2097 Q 6198.547 2660.2097 6198.547 2634.3823 z M 8858.757 2970.137 L 8884.584 2970.137 L 8884.584 2995.9644 Q 8884.584 3021.7915 8755.447 2995.9644 Q 8626.311 2970.137 8729.62 2970.137 Q 8832.929 2970.137 8858.757 2970.137 z" svg:height="40.54883mm" draw:style-name="style-78" svg:viewBox="0.0 0.0 13197.739 4054.8826" svg:width="131.97739mm" svg:x="188.02258mm" svg:y="108.73284mm"/>
          <draw:path svg:d="M 25.827278 25.827278 L 25.827278 0.0 L 129.13638 0.0 L 232.4455 0.0 L 284.10007 25.827278 Q 335.7546 51.654556 387.40918 154.96367 Q 439.06372 258.27277 413.23645 258.27277 L 361.58188 258.27277 L 361.58188 232.4455 Q 361.58188 206.61823 335.7546 206.61823 L 335.7546 206.61823 L 309.92734 206.61823 L 284.10007 206.61823 L 258.27277 180.79094 L 206.61823 154.96367 L 206.61823 154.96367 Q 206.61823 154.96367 154.96367 154.96367 L 129.13638 129.13638 L 129.13638 129.13638 L 129.13638 103.30911 L 103.30911 103.30911 L 51.654556 103.30911 L 51.654556 103.30911 Q 51.654556 77.481834 25.827278 51.654556 L 3.6379788E-12 51.654556 L 3.6379788E-12 25.827278 L 3.6379788E-12 25.827278 L 25.827278 25.827278 z" svg:height="2.582728mm" draw:style-name="style-79" svg:viewBox="0.0 0.0 413.23645 258.27277" svg:width="4.1323643mm" svg:x="237.61096mm" svg:y="205.06859mm"/>
          <draw:path svg:d="M 284.10007 51.654556 L 309.92734 103.30911 L 309.92734 180.79094 Q 335.7546 258.27277 387.40918 258.27277 L 439.06372 258.27277 L 387.40918 284.10007 Q 335.7546 309.92734 335.7546 361.58188 Q 335.7546 413.23645 335.7546 464.891 Q 309.92734 542.37286 232.4455 594.0274 Q 154.96367 671.5092 129.13638 671.5092 L 103.30911 671.5092 L 77.481834 671.5092 L 51.654556 671.5092 L 51.654556 671.5092 L 51.654556 671.5092 L 77.481834 671.5092 L 77.481834 671.5092 L 77.481834 697.3365 L 103.30911 697.3365 L 103.30911 723.16376 L 103.30911 723.16376 L 51.654556 723.16376 L 25.827278 723.16376 L 25.827278 697.3365 L 0.0 697.3365 L 0.0 671.5092 L 0.0 645.68195 L 25.827278 645.68195 L 25.827278 619.8547 L 25.827278 619.8547 L 0.0 619.8547 L 0.0 619.8547 L 0.0 619.8547 L 0.0 619.8547 L 0.0 619.8547 L 25.827278 594.0274 L 51.654556 594.0274 L 51.654556 516.54553 L 51.654556 464.891 L 51.654556 464.891 Q 51.654556 464.891 51.654556 439.06372 L 51.654556 413.23645 L 51.654556 387.40918 Q 51.654556 361.58188 103.30911 361.58188 Q 154.96367 335.7546 180.79094 154.96367 Q 232.4455 0.0 258.27277 0.0 Q 284.10007 0.0 284.10007 51.654556 z" svg:height="7.231638mm" draw:style-name="style-80" svg:viewBox="0.0 0.0 439.06372 723.16376" svg:width="4.3906374mm" svg:x="30.476189mm" svg:y="151.8644mm"/>
          <draw:path svg:d="M 748.9911 25.827278 L 748.9911 0.0 L 800.6456 0.0 L 826.4729 25.827278 L 826.4729 25.827278 L 800.6456 25.827278 L 800.6456 25.827278 L 800.6456 25.827278 L 1110.573 51.654556 Q 1446.3275 77.481834 1446.3275 77.481834 L 1446.3275 77.481834 L 1368.8457 77.481834 Q 1265.5366 77.481834 1265.5366 103.30911 Q 1265.5366 103.30911 1188.0548 129.13638 Q 1110.573 129.13638 1110.573 154.96367 L 1110.573 180.79094 L 1136.4003 180.79094 L 1136.4003 206.61823 L 1084.7457 206.61823 Q 1033.0911 232.4455 1033.0911 232.4455 Q 1007.26385 232.4455 619.8547 232.4455 L 206.61823 258.27277 L 206.61823 258.27277 L 206.61823 232.4455 L 206.61823 232.4455 L 232.4455 232.4455 L 232.4455 232.4455 L 232.4455 232.4455 L 180.79094 206.61823 L 129.13638 180.79094 L 77.481834 180.79094 L 0.0 180.79094 L 0.0 180.79094 L 0.0 154.96367 L 77.481834 154.96367 L 154.96367 129.13638 L 413.23645 103.30911 Q 671.5092 77.481834 697.3365 51.654556 L 697.3365 51.654556 L 723.16376 51.654556 Q 748.9911 51.654556 748.9911 25.827278 z" svg:height="2.582728mm" draw:style-name="style-81" svg:viewBox="0.0 0.0 1446.3275 258.27277" svg:width="14.463276mm" svg:x="244.06778mm" svg:y="140.75867mm"/>
          <draw:path svg:d="M 1317.1912 1.8189894E-12 L 1368.8457 1.8189894E-12 L 1394.673 1.8189894E-12 Q 1394.673 1.8189894E-12 1394.673 25.827278 L 1420.5002 25.827278 L 1420.5002 25.827278 Q 1420.5002 51.654556 800.6456 206.61823 L 180.79094 361.58188 L 154.96367 361.58188 L 103.30911 361.58188 L 51.654556 361.58188 L 0.0 361.58188 L 0.0 335.7546 L 0.0 335.7546 L 0.0 335.7546 L 25.827278 309.92734 L 77.481834 309.92734 L 129.13638 309.92734 L 361.58188 232.4455 Q 568.20013 154.96367 568.20013 154.96367 L 568.20013 154.96367 L 929.782 77.481834 Q 1265.5366 1.8189894E-12 1317.1912 1.8189894E-12 z" svg:height="3.615819mm" draw:style-name="style-82" svg:viewBox="0.0 0.0 1420.5002 361.58188" svg:width="14.205003mm" svg:x="128.1033mm" svg:y="154.96367mm"/>
          <draw:path svg:d="M 4132.3643 0.0 L 4597.2554 0.0 L 4674.7373 0.0 L 4778.0464 0.0 L 4778.0464 25.827278 L 4778.0464 51.654556 L 4752.219 51.654556 L 4726.392 51.654556 L 4726.392 77.481834 L 4726.392 77.481834 L 4700.5645 77.481834 L 4700.5645 103.30911 L 4700.5645 103.30911 L 4674.7373 103.30911 L 4674.7373 103.30911 L 4674.7373 103.30911 L 4648.91 129.13638 Q 4623.083 154.96367 4597.2554 154.96367 Q 4571.428 154.96367 4390.637 180.79094 L 4209.846 206.61823 L 4106.537 206.61823 Q 4029.0554 206.61823 4029.0554 232.4455 Q 4029.0554 258.27277 4184.019 309.92734 Q 4338.983 361.58188 4364.81 387.40918 L 4390.637 413.23645 L 4416.4644 413.23645 L 4442.292 413.23645 L 4442.292 439.06372 L 4468.119 439.06372 L 4468.119 464.891 L 4468.119 490.7183 L 4442.292 490.7183 L 4442.292 516.54553 L 4442.292 516.54553 L 4442.292 516.54553 L 3899.919 516.54553 Q 3383.3735 516.54553 2401.9368 542.37286 L 1420.5002 542.37286 L 1265.5366 542.37286 Q 1110.573 568.20013 542.37286 568.20013 L 0.0 568.20013 L 0.0 568.20013 L 0.0 568.20013 L 77.481834 542.37286 L 154.96367 516.54553 L 180.79094 516.54553 Q 232.4455 516.54553 180.79094 490.7183 Q 103.30911 464.891 206.61823 464.891 Q 309.92734 413.23645 258.27277 413.23645 Q 206.61823 361.58188 464.891 361.58188 Q 723.16376 309.92734 748.9911 309.92734 L 774.81836 309.92734 L 774.81836 309.92734 L 774.81836 309.92734 L 1601.2913 309.92734 Q 2427.7642 258.27277 2608.5552 232.4455 Q 2763.5188 206.61823 2789.346 180.79094 L 2815.1733 154.96367 L 2918.4824 154.96367 L 3021.7915 154.96367 L 3021.7915 129.13638 L 3021.7915 103.30911 L 3125.1006 77.481834 Q 3202.5825 51.654556 3176.7551 51.654556 L 3125.1006 51.654556 L 3125.1006 25.827278 L 3125.1006 25.827278 L 3383.3735 25.827278 Q 3667.4734 0.0 4132.3643 0.0 z" svg:height="5.682001mm" draw:style-name="style-83" svg:viewBox="0.0 0.0 4778.0464 568.20013" svg:width="47.780464mm" svg:x="95.30266mm" svg:y="92.461655mm"/>
          <draw:path svg:d="M 0.0 25.827278 L 0.0 0.0 L 335.7546 25.827278 Q 671.5092 77.481834 723.16376 77.481834 L 748.9911 77.481834 L 748.9911 77.481834 L 748.9911 77.481834 L 774.81836 103.30911 L 800.6456 129.13638 L 826.4729 129.13638 L 852.3002 129.13638 L 1239.7094 180.79094 Q 1627.1185 232.4455 1911.2186 335.7546 Q 2169.4915 439.06372 2195.3186 439.06372 L 2221.146 439.06372 L 2221.146 439.06372 L 2221.146 439.06372 L 2272.8005 464.891 L 2350.2822 490.7183 L 2634.3823 516.54553 Q 2944.3098 542.37286 3021.7915 594.0274 Q 3099.2734 645.68195 3202.5825 697.3365 Q 3305.8916 723.16376 3305.8916 748.9911 Q 3305.8916 774.81836 3409.2007 774.81836 Q 3512.5098 800.6456 3641.6462 800.6456 L 3770.7825 800.6456 L 3744.9553 826.4729 L 3719.128 826.4729 L 3719.128 852.3002 L 3719.128 878.12744 L 3719.128 878.12744 L 3719.128 903.9547 L 3615.8188 903.9547 Q 3512.5098 903.9547 3538.3372 878.12744 Q 3564.1643 852.3002 3305.8916 826.4729 Q 3073.446 800.6456 3047.619 800.6456 Q 3047.619 826.4729 2815.1733 800.6456 Q 2582.7278 748.9911 2350.2822 697.3365 Q 2117.837 645.68195 1911.2186 594.0274 Q 1678.7731 542.37286 1678.7731 516.54553 Q 1652.9458 490.7183 1575.464 439.06372 L 1497.9822 413.23645 L 1472.1549 413.23645 L 1472.1549 439.06372 L 1472.1549 439.06372 L 1446.3275 439.06372 L 1446.3275 439.06372 L 1446.3275 439.06372 L 1420.5002 413.23645 L 1394.673 387.40918 L 1394.673 387.40918 L 1394.673 387.40918 L 1368.8457 413.23645 L 1368.8457 439.06372 L 1394.673 439.06372 L 1420.5002 439.06372 L 1420.5002 464.891 L 1446.3275 464.891 L 1394.673 490.7183 Q 1343.0184 490.7183 1368.8457 542.37286 Q 1394.673 594.0274 1420.5002 594.0274 L 1446.3275 594.0274 L 1446.3275 619.8547 L 1446.3275 645.68195 L 1420.5002 645.68195 L 1394.673 645.68195 L 1394.673 671.5092 L 1394.673 671.5092 L 1368.8457 671.5092 Q 1368.8457 645.68195 1291.3639 645.68195 Q 1213.8821 645.68195 1213.8821 723.16376 L 1188.0548 826.4729 L 1188.0548 826.4729 L 1188.0548 800.6456 L 1136.4003 800.6456 Q 1058.9185 800.6456 981.4366 774.81836 L 929.782 748.9911 L 955.6093 800.6456 Q 981.4366 852.3002 955.6093 852.3002 L 955.6093 852.3002 L 929.782 852.3002 L 903.9547 852.3002 L 903.9547 826.4729 L 878.12744 826.4729 L 878.12744 826.4729 L 878.12744 800.6456 L 878.12744 800.6456 L 878.12744 800.6456 L 852.3002 800.6456 L 852.3002 800.6456 L 852.3002 774.81836 Q 826.4729 774.81836 774.81836 748.9911 Q 723.16376 697.3365 723.16376 671.5092 Q 723.16376 645.68195 594.0274 619.8547 L 490.7183 594.0274 L 490.7183 568.20013 L 464.891 568.20013 L 464.891 568.20013 L 464.891 542.37286 L 464.891 542.37286 L 464.891 542.37286 L 439.06372 542.37286 L 439.06372 542.37286 L 439.06372 516.54553 L 413.23645 516.54553 L 413.23645 516.54553 L 413.23645 490.7183 L 464.891 490.7183 L 490.7183 490.7183 L 516.54553 516.54553 Q 542.37286 516.54553 542.37286 490.7183 Q 542.37286 464.891 619.8547 464.891 L 697.3365 439.06372 L 697.3365 439.06372 L 671.5092 439.06372 L 671.5092 439.06372 L 671.5092 439.06372 L 671.5092 413.23645 L 671.5092 413.23645 L 697.3365 413.23645 L 697.3365 387.40918 L 697.3365 387.40918 L 723.16376 387.40918 L 723.16376 361.58188 L 723.16376 335.7546 L 619.8547 335.7546 Q 516.54553 335.7546 516.54553 309.92734 L 516.54553 309.92734 L 490.7183 309.92734 L 490.7183 284.10007 L 490.7183 284.10007 Q 516.54553 284.10007 568.20013 258.27277 Q 619.8547 232.4455 568.20013 232.4455 Q 490.7183 180.79094 258.27277 129.13638 L 25.827278 77.481834 L 25.827278 77.481834 L 0.0 77.481834 L 0.0 25.827278 z" svg:height="9.039547mm" draw:style-name="style-84" svg:viewBox="0.0 0.0 3770.7825 903.9547" svg:width="37.707825mm" svg:x="209.7175mm" svg:y="190.34705mm"/>
          <draw:path svg:d="M 284.10007 51.654556 L 284.10007 0.0 L 309.92734 0.0 L 361.58188 0.0 L 361.58188 51.654556 L 361.58188 77.481834 L 387.40918 103.30911 L 413.23645 129.13638 L 439.06372 232.4455 Q 490.7183 309.92734 516.54553 309.92734 Q 542.37286 309.92734 619.8547 309.92734 L 697.3365 309.92734 L 697.3365 309.92734 Q 671.5092 335.7546 671.5092 335.7546 Q 671.5092 361.58188 439.06372 387.40918 L 206.61823 439.06372 L 103.30911 439.06372 Q 0.0 413.23645 0.0 413.23645 L 0.0 413.23645 L 154.96367 387.40918 Q 284.10007 361.58188 309.92734 361.58188 L 335.7546 361.58188 L 335.7546 335.7546 L 361.58188 335.7546 L 361.58188 309.92734 Q 361.58188 309.92734 309.92734 206.61823 L 309.92734 103.30911 L 284.10007 51.654556 z" svg:height="4.3906374mm" draw:style-name="style-85" svg:viewBox="0.0 0.0 697.3365 439.06372" svg:width="6.973365mm" svg:x="141.53348mm" svg:y="83.16383mm"/>
          <draw:path svg:d="M 2221.146 0.0 L 2376.1096 0.0 L 2505.2458 0.0 L 2634.3823 0.0 L 2608.5552 25.827278 L 2582.7278 51.654556 L 2582.7278 51.654556 L 2556.9006 51.654556 L 2556.9006 51.654556 L 2556.9006 51.654556 L 2556.9006 77.481834 L 2556.9006 77.481834 L 2531.0732 77.481834 L 2531.0732 103.30911 L 2505.2458 103.30911 L 2479.4187 103.30911 L 2453.5913 129.13638 L 2427.7642 154.96367 L 2376.1096 154.96367 Q 2324.455 154.96367 2014.5277 258.27277 Q 1704.6003 361.58188 1678.7731 413.23645 L 1627.1185 464.891 L 1575.464 464.891 L 1497.9822 464.891 L 1472.1549 464.891 Q 1446.3275 464.891 1368.8457 490.7183 L 1265.5366 516.54553 L 1317.1912 464.891 Q 1343.0184 464.891 1317.1912 439.06372 Q 1265.5366 413.23645 1291.3639 413.23645 L 1317.1912 413.23645 L 1239.7094 387.40918 Q 1162.2275 361.58188 619.8547 361.58188 L 77.481834 361.58188 L 25.827278 335.7546 L 0.0 335.7546 L 0.0 309.92734 L 25.827278 284.10007 L 25.827278 258.27277 L 25.827278 258.27277 L 0.0 258.27277 L 0.0 258.27277 L 0.0 232.4455 L 0.0 232.4455 L 25.827278 232.4455 L 51.654556 206.61823 L 232.4455 206.61823 Q 413.23645 154.96367 413.23645 154.96367 L 413.23645 154.96367 L 1239.7094 77.481834 Q 2066.1821 0.0 2221.146 0.0 z" svg:height="5.165456mm" draw:style-name="style-86" svg:viewBox="0.0 0.0 2634.3823 516.54553" svg:width="26.343824mm" svg:x="180.01613mm" svg:y="88.84583mm"/>
          <draw:path svg:d="M 9426.956 0.0 L 9504.438 0.0 L 9840.193 25.827278 Q 10201.774 51.654556 10330.911 51.654556 Q 10460.048 103.30911 10485.875 103.30911 Q 10511.702 103.30911 10537.529 129.13638 L 10563.356 129.13638 L 10563.356 129.13638 L 10563.356 154.96367 L 10563.356 154.96367 L 10563.356 154.96367 L 10589.184 154.96367 L 10589.184 154.96367 L 10589.184 180.79094 L 10615.012 180.79094 L 10615.012 180.79094 L 10615.012 206.61823 L 10615.012 206.61823 L 10615.012 206.61823 L 10640.839 206.61823 L 10640.839 206.61823 L 10640.839 232.4455 L 10666.666 232.4455 L 10744.147 361.58188 Q 10821.63 464.891 10873.284 594.0274 Q 10873.284 723.16376 10847.457 929.782 Q 10821.63 1136.4003 10769.975 1188.0548 Q 10718.32 1239.7094 10692.493 1239.7094 Q 10666.666 1213.8821 10640.839 1239.7094 Q 10640.839 1265.5366 10589.184 1291.3639 Q 10537.529 1291.3639 10511.702 1317.1912 L 10460.048 1343.0184 L 10408.393 1343.0184 L 10382.565 1343.0184 L 10356.738 1368.8457 L 10330.911 1394.673 L 10356.738 1394.673 Q 10408.393 1394.673 10408.393 1420.5002 L 10408.393 1420.5002 L 10408.393 1420.5002 Q 10382.565 1446.3275 10382.565 1446.3275 L 10382.565 1446.3275 L 10356.738 1446.3275 Q 10330.911 1446.3275 10150.12 1497.9822 Q 9943.502 1549.6367 9633.574 1601.2913 Q 9297.82 1652.9458 8832.929 1756.2549 L 8342.211 1885.3912 L 8342.211 1885.3912 L 8342.211 1885.3912 L 8264.729 1885.3912 Q 8187.247 1911.2186 7980.629 1937.0459 L 7748.1836 1962.8732 L 7748.1836 1988.7004 L 7748.1836 1988.7004 L 7748.1836 1988.7004 Q 7722.356 1988.7004 7722.356 1988.7004 Q 7722.356 2014.5277 6689.265 2221.146 L 5656.174 2453.5913 L 5604.5195 2453.5913 L 5552.8647 2427.7642 L 5578.692 2427.7642 L 5604.5195 2427.7642 L 5552.8647 2401.9368 L 5501.2104 2376.1096 L 5501.2104 2376.1096 L 5501.2104 2376.1096 L 5475.383 2376.1096 Q 5475.383 2376.1096 5242.9375 2350.2822 Q 5036.3193 2324.455 5036.3193 2298.6277 Q 5036.3193 2272.8005 4933.0103 2246.9731 Q 4855.5283 2221.146 4726.392 2169.4915 Q 4571.428 2169.4915 4468.119 2221.146 Q 4364.81 2298.6277 4209.846 2453.5913 Q 4080.71 2582.7278 3977.401 2608.5552 Q 3874.0918 2634.3823 3744.9553 2479.4187 Q 3589.9917 2376.1096 3486.6826 2350.2822 Q 3409.2007 2324.455 3305.8916 2376.1096 Q 3202.5825 2427.7642 2918.4824 2453.5913 Q 2608.5552 2479.4187 2660.2097 2453.5913 Q 2686.0369 2427.7642 2040.355 2376.1096 Q 1368.8457 2324.455 1213.8821 2272.8005 Q 1058.9185 2221.146 800.6456 2221.146 Q 568.20013 2169.4915 516.54553 2117.837 Q 490.7183 2040.355 309.92734 1859.564 L 129.13638 1704.6003 L 103.30911 1678.7731 L 77.481834 1652.9458 L 77.481834 1652.9458 L 77.481834 1652.9458 L 51.654556 1627.1185 L 25.827278 1601.2913 L 25.827278 1601.2913 L 25.827278 1601.2913 L 25.827278 1575.464 L 25.827278 1575.464 L 0.0 1575.464 L 0.0 1549.6367 L 25.827278 1549.6367 L 51.654556 1549.6367 L 180.79094 1523.8094 Q 335.7546 1497.9822 439.06372 1446.3275 Q 568.20013 1394.673 594.0274 1317.1912 Q 645.68195 1265.5366 697.3365 1213.8821 Q 774.81836 1136.4003 826.4729 1084.7457 L 878.12744 1033.0911 L 1162.2275 1007.26385 Q 1420.5002 981.4366 1472.1549 955.6093 L 1549.6367 929.782 L 1652.9458 929.782 L 1756.2549 929.782 L 1756.2549 903.9547 L 1756.2549 903.9547 L 2117.837 852.3002 Q 2479.4187 826.4729 2556.9006 800.6456 L 2660.2097 774.81836 L 2686.0369 774.81836 L 2711.8643 774.81836 L 2711.8643 748.9911 L 2711.8643 748.9911 L 2686.0369 748.9911 Q 2686.0369 723.16376 2711.8643 697.3365 Q 2711.8643 671.5092 2660.2097 671.5092 Q 2608.5552 645.68195 2608.5552 619.8547 Q 2608.5552 594.0274 2634.3823 594.0274 Q 2660.2097 568.20013 2660.2097 568.20013 L 2634.3823 568.20013 L 2660.2097 542.37286 Q 2711.8643 516.54553 2711.8643 516.54553 L 2686.0369 516.54553 L 3073.446 464.891 Q 3460.8552 464.891 3925.7463 516.54553 Q 4390.637 568.20013 4829.701 516.54553 Q 5242.9375 516.54553 5346.2466 490.7183 Q 5423.7285 464.891 5475.383 464.891 L 5527.0376 464.891 L 5552.8647 464.891 L 5604.5195 464.891 L 5914.447 413.23645 Q 6250.201 361.58188 6250.201 335.7546 Q 6250.201 309.92734 6792.574 284.10007 Q 7334.947 258.27277 8342.211 129.13638 Q 9349.475 0.0 9426.956 0.0 z" svg:height="26.08555mm" draw:style-name="style-87" svg:viewBox="0.0 0.0 10873.284 2608.5552" svg:width="108.73284mm" svg:x="67.409195mm" svg:y="128.1033mm"/>
          <draw:path svg:d="M 2737.6914 0.0 L 2789.346 0.0 L 2789.346 25.827278 L 2789.346 25.827278 L 2763.5188 25.827278 L 2763.5188 25.827278 L 2892.655 25.827278 Q 3021.7915 25.827278 3073.446 25.827278 L 3125.1006 25.827278 L 3150.928 51.654556 L 3176.7551 77.481834 L 3125.1006 51.654556 Q 3099.2734 51.654556 3073.446 77.481834 Q 3073.446 103.30911 3099.2734 129.13638 Q 3150.928 129.13638 3125.1006 129.13638 L 3125.1006 129.13638 L 3150.928 154.96367 Q 3176.7551 154.96367 3176.7551 129.13638 Q 3176.7551 103.30911 3202.5825 103.30911 Q 3228.4097 103.30911 3228.4097 129.13638 Q 3228.4097 154.96367 3254.237 154.96367 Q 3305.8916 154.96367 3305.8916 180.79094 Q 3305.8916 206.61823 3280.0642 232.4455 Q 3254.237 232.4455 3331.7188 284.10007 Q 3409.2007 309.92734 3357.5461 335.7546 Q 3305.8916 387.40918 3357.5461 387.40918 Q 3435.028 387.40918 3409.2007 413.23645 L 3357.5461 439.06372 L 3409.2007 439.06372 Q 3435.028 439.06372 3435.028 464.891 L 3460.8552 464.891 L 3460.8552 490.7183 L 3460.8552 490.7183 L 3435.028 490.7183 Q 3409.2007 490.7183 3331.7188 516.54553 Q 3254.237 542.37286 3280.0642 568.20013 Q 3305.8916 594.0274 3228.4097 594.0274 L 3150.928 568.20013 L 3150.928 594.0274 Q 3176.7551 645.68195 3150.928 645.68195 Q 3125.1006 645.68195 3150.928 697.3365 Q 3202.5825 748.9911 3150.928 774.81836 Q 3099.2734 800.6456 3125.1006 800.6456 Q 3150.928 826.4729 3176.7551 852.3002 Q 3202.5825 852.3002 3202.5825 878.12744 L 3202.5825 903.9547 L 3150.928 903.9547 Q 3125.1006 903.9547 3125.1006 929.782 Q 3125.1006 955.6093 3073.446 955.6093 L 3021.7915 955.6093 L 3021.7915 981.4366 L 3047.619 1007.26385 L 3047.619 1058.9185 L 3047.619 1084.7457 L 3073.446 1110.573 Q 3099.2734 1110.573 3125.1006 1136.4003 Q 3125.1006 1162.2275 3150.928 1162.2275 Q 3202.5825 1162.2275 3202.5825 1188.0548 Q 3202.5825 1213.8821 3254.237 1239.7094 Q 3305.8916 1265.5366 3357.5461 1265.5366 L 3383.3735 1265.5366 L 3383.3735 1291.3639 L 3357.5461 1291.3639 L 3357.5461 1291.3639 L 3357.5461 1317.1912 L 3409.2007 1317.1912 L 3460.8552 1317.1912 L 3460.8552 1343.0184 L 3460.8552 1343.0184 L 3409.2007 1343.0184 L 3383.3735 1368.8457 L 3357.5461 1368.8457 L 3331.7188 1368.8457 L 3305.8916 1394.673 Q 3254.237 1420.5002 3202.5825 1420.5002 L 3125.1006 1472.1549 L 3099.2734 1472.1549 L 3073.446 1472.1549 L 3047.619 1472.1549 L 3021.7915 1472.1549 L 3021.7915 1472.1549 L 2995.9644 1472.1549 L 2995.9644 1472.1549 L 2995.9644 1472.1549 L 3047.619 1497.9822 L 3099.2734 1523.8094 L 3099.2734 1523.8094 L 3099.2734 1523.8094 L 3073.446 1523.8094 L 3073.446 1523.8094 L 3099.2734 1549.6367 L 3125.1006 1575.464 L 3228.4097 1627.1185 Q 3331.7188 1678.7731 3357.5461 1704.6003 L 3383.3735 1704.6003 L 3383.3735 1704.6003 L 3383.3735 1730.4276 L 3409.2007 1730.4276 L 3460.8552 1730.4276 L 3460.8552 1782.0822 L 3460.8552 1833.7367 L 3435.028 1833.7367 L 3409.2007 1833.7367 L 3409.2007 1859.564 L 3409.2007 1885.3912 L 3254.237 1885.3912 L 3125.1006 1885.3912 L 3125.1006 1911.2186 L 3150.928 1911.2186 L 3176.7551 1937.0459 Q 3228.4097 1988.7004 3228.4097 1988.7004 L 3254.237 1988.7004 L 3254.237 1988.7004 L 3254.237 1988.7004 L 3202.5825 1988.7004 Q 3150.928 1988.7004 3099.2734 1988.7004 L 3021.7915 1988.7004 L 3021.7915 2014.5277 L 3047.619 2014.5277 L 3047.619 2040.355 Q 3099.2734 2066.1821 3073.446 2092.0095 Q 3047.619 2143.664 3073.446 2143.664 L 3099.2734 2143.664 L 3073.446 2169.4915 Q 3047.619 2169.4915 3047.619 2195.3186 Q 3047.619 2221.146 2970.137 2221.146 L 2892.655 2195.3186 L 2866.828 2221.146 L 2841.0005 2246.9731 L 2841.0005 2246.9731 L 2841.0005 2246.9731 L 2841.0005 2246.9731 Q 2841.0005 2246.9731 2841.0005 2298.6277 Q 2841.0005 2350.2822 2531.0732 2350.2822 Q 2195.3186 2350.2822 2195.3186 2324.455 Q 2169.4915 2298.6277 2092.0095 2272.8005 L 2014.5277 2246.9731 L 1911.2186 2221.146 L 1833.7367 2195.3186 L 1833.7367 2195.3186 L 1833.7367 2195.3186 L 1859.564 2195.3186 L 1911.2186 2195.3186 L 2014.5277 2169.4915 L 2092.0095 2169.4915 L 2092.0095 2143.664 L 2066.1821 2117.837 L 2066.1821 2117.837 L 2066.1821 2092.0095 L 2014.5277 2092.0095 L 1988.7004 2092.0095 L 1962.8732 2066.1821 L 1911.2186 2040.355 L 1833.7367 2040.355 Q 1756.2549 2040.355 1575.464 1988.7004 Q 1394.673 1937.0459 1317.1912 1885.3912 Q 1239.7094 1833.7367 1033.0911 1807.9094 Q 852.3002 1782.0822 852.3002 1782.0822 Q 826.4729 1756.2549 671.5092 1756.2549 Q 516.54553 1730.4276 516.54553 1704.6003 Q 516.54553 1652.9458 413.23645 1575.464 Q 309.92734 1523.8094 154.96367 1472.1549 L 25.827278 1420.5002 L 25.827278 1420.5002 L 1.8189894E-12 1420.5002 L 1.8189894E-12 1420.5002 L 1.8189894E-12 1420.5002 L 1.8189894E-12 1394.673 L 1.8189894E-12 1394.673 L 25.827278 1394.673 L 25.827278 1368.8457 L 51.654556 1368.8457 L 77.481834 1368.8457 L 103.30911 1343.0184 L 129.13638 1317.1912 L 154.96367 1317.1912 L 180.79094 1317.1912 L 568.20013 1110.573 Q 955.6093 903.9547 1058.9185 852.3002 Q 1162.2275 800.6456 1394.673 697.3365 Q 1652.9458 542.37286 1704.6003 542.37286 Q 1730.4276 542.37286 1730.4276 516.54553 Q 1730.4276 490.7183 1885.3912 413.23645 Q 2014.5277 335.7546 2324.455 232.4455 Q 2582.7278 103.30911 2634.3823 77.481834 Q 2634.3823 51.654556 2660.2097 25.827278 L 2660.2097 25.827278 L 2686.0369 25.827278 Q 2711.8643 25.827278 2737.6914 0.0 z" svg:height="23.502823mm" draw:style-name="style-88" svg:viewBox="0.0 0.0 3460.8552 2350.2822" svg:width="34.60855mm" svg:x="146.69894mm" svg:y="169.16867mm"/>
          <draw:path svg:d="M 129.13638 51.654556 L 206.61823 25.827278 L 335.7546 -3.6379788E-12 L 464.891 -3.6379788E-12 L 516.54553 77.481834 Q 594.0274 129.13638 594.0274 129.13638 L 594.0274 154.96367 L 594.0274 154.96367 Q 594.0274 154.96367 568.20013 180.79094 L 568.20013 180.79094 L 568.20013 180.79094 Q 542.37286 180.79094 542.37286 180.79094 L 542.37286 206.61823 L 490.7183 206.61823 L 413.23645 206.61823 L 413.23645 180.79094 Q 387.40918 180.79094 387.40918 180.79094 L 387.40918 180.79094 L 284.10007 180.79094 Q 206.61823 180.79094 180.79094 232.4455 Q 154.96367 232.4455 77.481834 232.4455 L 0.0 232.4455 L 0.0 232.4455 L 25.827278 232.4455 L 25.827278 232.4455 L 25.827278 232.4455 L 25.827278 206.61823 L 25.827278 206.61823 L 25.827278 180.79094 L 25.827278 180.79094 L 51.654556 180.79094 L 51.654556 180.79094 L 51.654556 154.96367 Q 25.827278 154.96367 25.827278 129.13638 Q 25.827278 103.30911 129.13638 51.654556 z" svg:height="2.324455mm" draw:style-name="style-89" svg:viewBox="0.0 0.0 594.0274 232.4455" svg:width="5.940274mm" svg:x="0.77481836mm" svg:y="196.02904mm"/>
          <draw:path svg:d="M 697.3365 232.4455 L 748.9911 232.4455 L 748.9911 232.4455 L 748.9911 258.27277 L 748.9911 258.27277 L 748.9911 258.27277 L 723.16376 284.10007 L 723.16376 309.92734 L 748.9911 309.92734 L 774.81836 309.92734 L 774.81836 335.7546 L 774.81836 361.58188 L 748.9911 361.58188 Q 723.16376 361.58188 697.3365 387.40918 Q 671.5092 413.23645 645.68195 361.58188 Q 619.8547 335.7546 594.0274 309.92734 L 542.37286 309.92734 L 542.37286 309.92734 Q 542.37286 309.92734 439.06372 258.27277 Q 335.7546 206.61823 232.4455 180.79094 Q 154.96367 180.79094 154.96367 154.96367 L 129.13638 129.13638 L 129.13638 129.13638 L 129.13638 129.13638 L 129.13638 103.30911 L 129.13638 77.481834 L 77.481834 77.481834 L 51.654556 103.30911 L 25.827278 103.30911 L 0.0 103.30911 L 0.0 103.30911 L 0.0 77.481834 L 0.0 51.654556 Q 25.827278 51.654556 25.827278 51.654556 L 25.827278 51.654556 L 77.481834 25.827278 Q 129.13638 -3.6379788E-12 232.4455 -3.6379788E-12 Q 361.58188 -3.6379788E-12 387.40918 25.827278 Q 439.06372 51.654556 490.7183 129.13638 Q 542.37286 206.61823 594.0274 206.61823 Q 645.68195 206.61823 697.3365 232.4455 z" svg:height="3.8740916mm" draw:style-name="style-90" svg:viewBox="0.0 0.0 774.81836 387.40918" svg:width="7.7481833mm" svg:x="128.87811mm" svg:y="191.12186mm"/>
          <draw:path svg:d="M 774.81836 129.13638 L 1188.0548 25.827278 L 1239.7094 0.0 L 1317.1912 0.0 L 1343.0184 51.654556 Q 1394.673 103.30911 1420.5002 103.30911 Q 1446.3275 103.30911 1446.3275 129.13638 Q 1446.3275 154.96367 1472.1549 232.4455 L 1472.1549 284.10007 L 1033.0911 387.40918 Q 619.8547 490.7183 413.23645 542.37286 Q 206.61823 645.68195 154.96367 645.68195 L 77.481834 645.68195 L 77.481834 619.8547 L 51.654556 594.0274 L 51.654556 594.0274 L 51.654556 594.0274 L 51.654556 568.20013 L 51.654556 542.37286 L 25.827278 542.37286 L 25.827278 542.37286 L 25.827278 516.54553 L 4.5474735E-13 516.54553 L 4.5474735E-13 490.7183 L 4.5474735E-13 464.891 L 4.5474735E-13 439.06372 L 4.5474735E-13 387.40918 L 4.5474735E-13 387.40918 L 4.5474735E-13 387.40918 L 4.5474735E-13 361.58188 L 4.5474735E-13 361.58188 L 25.827278 361.58188 L 25.827278 335.7546 L 51.654556 335.7546 L 77.481834 335.7546 L 103.30911 309.92734 Q 154.96367 284.10007 258.27277 258.27277 Q 361.58188 232.4455 774.81836 129.13638 z" svg:height="6.4568195mm" draw:style-name="style-91" svg:viewBox="0.0 0.0 1472.1549 645.68195" svg:width="14.721548mm" svg:x="34.60855mm" svg:y="165.55286mm"/>
          <draw:path svg:d="M 77.481834 129.13638 L 3.6379788E-12 0.0 L 51.654556 51.654556 Q 129.13638 103.30911 206.61823 129.13638 L 284.10007 129.13638 L 284.10007 129.13638 L 284.10007 154.96367 L 1446.3275 232.4455 Q 2634.3823 309.92734 2634.3823 335.7546 Q 2634.3823 361.58188 2608.5552 361.58188 Q 2582.7278 361.58188 2582.7278 387.40918 L 2582.7278 387.40918 L 2531.0732 387.40918 Q 2479.4187 413.23645 1652.9458 516.54553 Q 826.4729 619.8547 878.12744 619.8547 Q 903.9547 619.8547 516.54553 619.8547 L 129.13638 619.8547 L 129.13638 645.68195 L 103.30911 645.68195 L 103.30911 645.68195 L 103.30911 671.5092 L 77.481834 671.5092 L 51.654556 671.5092 L 51.654556 645.68195 L 51.654556 619.8547 L 77.481834 619.8547 L 103.30911 619.8547 L 103.30911 594.0274 Q 103.30911 568.20013 129.13638 568.20013 Q 154.96367 568.20013 154.96367 413.23645 Q 154.96367 258.27277 77.481834 129.13638 z" svg:height="6.715092mm" draw:style-name="style-92" svg:viewBox="0.0 0.0 2634.3823 671.5092" svg:width="26.343824mm" svg:x="189.05568mm" svg:y="117.772385mm"/>
          <draw:path svg:d="M 878.12744 0.0 L 929.782 0.0 L 929.782 154.96367 Q 903.9547 335.7546 929.782 309.92734 Q 955.6093 284.10007 955.6093 335.7546 L 955.6093 387.40918 L 981.4366 387.40918 L 981.4366 361.58188 L 981.4366 361.58188 Q 1007.26385 361.58188 1007.26385 439.06372 L 1007.26385 516.54553 L 1033.0911 490.7183 L 1058.9185 464.891 L 1058.9185 464.891 L 1058.9185 464.891 L 1084.7457 439.06372 Q 1110.573 439.06372 1110.573 464.891 Q 1110.573 490.7183 1136.4003 490.7183 L 1136.4003 490.7183 L 1136.4003 568.20013 Q 1110.573 619.8547 1110.573 671.5092 Q 1110.573 697.3365 1058.9185 697.3365 Q 1033.0911 671.5092 955.6093 697.3365 L 852.3002 723.16376 L 852.3002 826.4729 Q 800.6456 929.782 800.6456 929.782 Q 800.6456 929.782 800.6456 955.6093 L 800.6456 955.6093 L 748.9911 955.6093 Q 723.16376 955.6093 723.16376 878.12744 Q 723.16376 800.6456 697.3365 800.6456 Q 671.5092 774.81836 387.40918 748.9911 L 77.481834 723.16376 L 77.481834 723.16376 Q 77.481834 697.3365 25.827278 671.5092 L 0.0 671.5092 L 0.0 671.5092 Q 0.0 671.5092 25.827278 645.68195 L 25.827278 619.8547 L 77.481834 619.8547 L 103.30911 619.8547 L 284.10007 619.8547 Q 490.7183 619.8547 594.0274 619.8547 L 723.16376 619.8547 L 723.16376 594.0274 L 748.9911 594.0274 L 748.9911 516.54553 L 748.9911 439.06372 L 723.16376 439.06372 L 723.16376 413.23645 L 645.68195 413.23645 Q 594.0274 413.23645 490.7183 387.40918 L 387.40918 361.58188 L 361.58188 361.58188 L 335.7546 361.58188 L 335.7546 335.7546 L 335.7546 335.7546 L 387.40918 335.7546 L 413.23645 335.7546 L 413.23645 335.7546 L 439.06372 335.7546 L 439.06372 335.7546 L 439.06372 361.58188 L 490.7183 361.58188 L 516.54553 361.58188 L 516.54553 335.7546 L 516.54553 335.7546 L 516.54553 335.7546 L 516.54553 309.92734 L 645.68195 309.92734 Q 774.81836 284.10007 774.81836 180.79094 Q 774.81836 51.654556 774.81836 51.654556 L 774.81836 51.654556 L 800.6456 25.827278 Q 826.4729 0.0 878.12744 0.0 z" svg:height="9.556093mm" draw:style-name="style-93" svg:viewBox="0.0 0.0 1136.4003 955.6093" svg:width="11.364002mm" svg:x="216.17432mm" svg:y="136.36803mm"/>
          <draw:path svg:d="M 1136.4003 0.0 L 1162.2275 0.0 L 1188.0548 51.654556 Q 1188.0548 103.30911 1394.673 103.30911 Q 1601.2913 103.30911 1885.3912 77.481834 Q 2169.4915 51.654556 2324.455 25.827278 L 2479.4187 25.827278 L 2479.4187 51.654556 L 2479.4187 51.654556 L 2479.4187 77.481834 Q 2479.4187 103.30911 2505.2458 103.30911 L 2531.0732 103.30911 L 2660.2097 103.30911 Q 2789.346 103.30911 2892.655 51.654556 L 2970.137 0.0 L 2995.9644 25.827278 Q 2995.9644 51.654556 2944.3098 154.96367 Q 2892.655 258.27277 2866.828 284.10007 Q 2841.0005 284.10007 2841.0005 309.92734 Q 2841.0005 335.7546 2841.0005 413.23645 L 2841.0005 464.891 L 2841.0005 490.7183 L 2841.0005 516.54553 L 2866.828 516.54553 Q 2866.828 516.54553 2866.828 542.37286 L 2841.0005 542.37286 L 2841.0005 568.20013 L 2841.0005 619.8547 L 2866.828 619.8547 L 2892.655 619.8547 L 2866.828 697.3365 Q 2841.0005 774.81836 2737.6914 852.3002 Q 2634.3823 929.782 2556.9006 1033.0911 Q 2479.4187 1110.573 2479.4187 1136.4003 Q 2479.4187 1188.0548 2453.5913 1188.0548 L 2427.7642 1188.0548 L 2427.7642 1265.5366 L 2427.7642 1343.0184 L 2427.7642 1343.0184 L 2401.9368 1343.0184 L 2401.9368 1317.1912 L 2376.1096 1317.1912 L 2376.1096 1317.1912 L 2376.1096 1317.1912 L 2376.1096 1291.3639 L 2376.1096 1265.5366 L 2350.2822 1239.7094 L 2324.455 1213.8821 L 2324.455 1162.2275 Q 2324.455 1110.573 2272.8005 1033.0911 Q 2272.8005 981.4366 2169.4915 852.3002 Q 2066.1821 723.16376 1988.7004 671.5092 L 1911.2186 619.8547 L 1807.9094 568.20013 Q 1678.7731 516.54553 1549.6367 542.37286 Q 1394.673 568.20013 852.3002 826.4729 Q 309.92734 1110.573 284.10007 1110.573 L 284.10007 1136.4003 L 284.10007 1136.4003 L 258.27277 1136.4003 L 258.27277 1136.4003 L 258.27277 1136.4003 L 232.4455 1162.2275 L 206.61823 1188.0548 L 206.61823 1188.0548 L 206.61823 1188.0548 L 180.79094 1188.0548 L 180.79094 1188.0548 L 180.79094 1213.8821 L 154.96367 1213.8821 L 154.96367 1213.8821 L 154.96367 1239.7094 L 154.96367 1239.7094 L 154.96367 1239.7094 L 180.79094 1265.5366 L 180.79094 1291.3639 L 154.96367 1291.3639 L 129.13638 1291.3639 L 129.13638 1265.5366 L 103.30911 1265.5366 L 103.30911 1213.8821 L 103.30911 1162.2275 L 77.481834 1136.4003 L 51.654556 1110.573 L 51.654556 1110.573 L 51.654556 1084.7457 L 51.654556 1084.7457 L 51.654556 1084.7457 L 25.827278 1110.573 L 0.0 1136.4003 L 0.0 1136.4003 L 0.0 1136.4003 L 0.0 981.4366 L 0.0 852.3002 L 0.0 852.3002 L 25.827278 826.4729 L 77.481834 826.4729 Q 129.13638 826.4729 206.61823 774.81836 Q 284.10007 723.16376 335.7546 671.5092 L 387.40918 619.8547 L 413.23645 619.8547 Q 413.23645 619.8547 413.23645 594.0274 L 413.23645 594.0274 L 439.06372 594.0274 Q 464.891 568.20013 619.8547 516.54553 Q 748.9911 464.891 826.4729 413.23645 Q 929.782 361.58188 903.9547 335.7546 L 878.12744 309.92734 L 878.12744 309.92734 Q 878.12744 284.10007 981.4366 258.27277 Q 1058.9185 206.61823 1033.0911 154.96367 Q 1033.0911 103.30911 1058.9185 103.30911 Q 1084.7457 103.30911 1084.7457 51.654556 Q 1110.573 0.0 1136.4003 0.0 z" svg:height="13.430184mm" draw:style-name="style-94" svg:viewBox="0.0 0.0 2995.9644 1343.0184" svg:width="29.959642mm" svg:x="0.0mm" svg:y="164.26149mm"/>
          <draw:path svg:d="M 645.68195 77.481834 L 645.68195 0.0 L 697.3365 0.0 Q 723.16376 25.827278 748.9911 25.827278 L 800.6456 25.827278 L 800.6456 25.827278 Q 800.6456 25.827278 800.6456 51.654556 L 826.4729 51.654556 L 826.4729 51.654556 Q 826.4729 77.481834 852.3002 77.481834 L 852.3002 77.481834 L 852.3002 77.481834 Q 852.3002 77.481834 852.3002 103.30911 L 878.12744 103.30911 L 929.782 180.79094 Q 955.6093 284.10007 955.6093 439.06372 Q 955.6093 594.0274 929.782 594.0274 Q 903.9547 594.0274 903.9547 619.8547 Q 878.12744 645.68195 878.12744 671.5092 L 878.12744 671.5092 L 852.3002 671.5092 Q 852.3002 697.3365 852.3002 697.3365 L 852.3002 697.3365 L 826.4729 697.3365 Q 800.6456 697.3365 645.68195 723.16376 L 490.7183 748.9911 L 490.7183 774.81836 Q 490.7183 800.6456 542.37286 800.6456 L 619.8547 800.6456 L 542.37286 826.4729 Q 490.7183 852.3002 439.06372 852.3002 L 361.58188 878.12744 L 284.10007 878.12744 Q 206.61823 852.3002 129.13638 852.3002 L 51.654556 852.3002 L 51.654556 852.3002 L 51.654556 852.3002 L 77.481834 826.4729 Q 129.13638 800.6456 103.30911 800.6456 Q 77.481834 800.6456 103.30911 774.81836 L 129.13638 774.81836 L 154.96367 774.81836 L 180.79094 748.9911 L 180.79094 748.9911 L 180.79094 748.9911 L 154.96367 748.9911 Q 154.96367 748.9911 103.30911 671.5092 L 51.654556 619.8547 L 51.654556 594.0274 Q 25.827278 594.0274 25.827278 594.0274 L 25.827278 594.0274 L 25.827278 594.0274 Q 25.827278 568.20013 3.6379788E-12 568.20013 L 3.6379788E-12 568.20013 L 3.6379788E-12 542.37286 Q -25.827278 490.7183 3.6379788E-12 335.7546 L 3.6379788E-12 206.61823 L 3.6379788E-12 206.61823 Q 25.827278 206.61823 25.827278 180.79094 L 25.827278 180.79094 L 25.827278 180.79094 Q 25.827278 180.79094 51.654556 180.79094 L 51.654556 154.96367 L 51.654556 154.96367 Q 51.654556 129.13638 77.481834 129.13638 L 77.481834 103.30911 L 129.13638 77.481834 Q 180.79094 25.827278 258.27277 25.827278 L 335.7546 25.827278 L 387.40918 25.827278 L 439.06372 25.827278 L 439.06372 51.654556 L 464.891 51.654556 L 490.7183 51.654556 L 516.54553 25.827278 L 516.54553 25.827278 L 542.37286 25.827278 L 542.37286 25.827278 L 542.37286 25.827278 L 542.37286 51.654556 L 542.37286 51.654556 L 568.20013 77.481834 L 594.0274 129.13638 L 594.0274 154.96367 L 594.0274 180.79094 L 619.8547 180.79094 L 645.68195 180.79094 L 645.68195 77.481834 z M 258.27277 232.4455 Q 335.7546 232.4455 361.58188 258.27277 Q 387.40918 284.10007 413.23645 387.40918 Q 439.06372 490.7183 413.23645 516.54553 Q 387.40918 542.37286 309.92734 594.0274 Q 232.4455 594.0274 180.79094 568.20013 Q 129.13638 542.37286 103.30911 439.06372 Q 77.481834 335.7546 129.13638 284.10007 Q 180.79094 232.4455 258.27277 232.4455 z" svg:height="8.781275mm" draw:style-name="style-95" svg:viewBox="0.0 0.0 955.6093 878.12744" svg:width="9.556093mm" svg:x="181.04922mm" svg:y="117.514114mm"/>
          <draw:path svg:d="M 361.58188 0.0 L 361.58188 0.0 L 361.58188 0.0 L 387.40918 0.0 L 387.40918 51.654556 Q 387.40918 77.481834 413.23645 103.30911 Q 464.891 129.13638 464.891 129.13638 L 464.891 129.13638 L 490.7183 129.13638 L 490.7183 129.13638 L 490.7183 103.30911 L 516.54553 103.30911 L 516.54553 103.30911 L 516.54553 77.481834 L 542.37286 77.481834 Q 568.20013 77.481834 568.20013 129.13638 Q 568.20013 154.96367 619.8547 180.79094 Q 697.3365 180.79094 697.3365 206.61823 Q 697.3365 232.4455 748.9911 232.4455 Q 800.6456 232.4455 1136.4003 284.10007 Q 1472.1549 335.7546 1601.2913 387.40918 Q 1756.2549 439.06372 1807.9094 439.06372 L 1885.3912 439.06372 L 1911.2186 464.891 L 1962.8732 490.7183 L 2014.5277 490.7183 L 2066.1821 490.7183 L 2066.1821 516.54553 L 2066.1821 516.54553 L 2092.0095 490.7183 L 2092.0095 490.7183 L 2092.0095 490.7183 L 2117.837 490.7183 L 2117.837 516.54553 L 2117.837 542.37286 L 2092.0095 542.37286 L 2092.0095 542.37286 L 2066.1821 568.20013 L 2040.355 568.20013 L 2040.355 594.0274 L 2014.5277 619.8547 L 2014.5277 619.8547 L 2014.5277 645.68195 L 2014.5277 645.68195 L 2014.5277 645.68195 L 1988.7004 645.68195 L 1988.7004 645.68195 L 1962.8732 671.5092 Q 1937.0459 697.3365 1885.3912 697.3365 Q 1833.7367 748.9911 1652.9458 774.81836 L 1446.3275 800.6456 L 1317.1912 800.6456 L 1188.0548 800.6456 L 1188.0548 800.6456 Q 1188.0548 800.6456 1033.0911 774.81836 Q 903.9547 748.9911 774.81836 697.3365 Q 619.8547 645.68195 490.7183 594.0274 Q 361.58188 542.37286 206.61823 516.54553 L 51.654556 490.7183 L 51.654556 490.7183 L 51.654556 490.7183 L 25.827278 464.891 L 0.0 464.891 L 0.0 439.06372 L 0.0 413.23645 L 0.0 387.40918 L 0.0 361.58188 L 0.0 361.58188 L 0.0 335.7546 L 0.0 335.7546 L 0.0 335.7546 L 0.0 335.7546 L 0.0 309.92734 L 0.0 284.10007 L 0.0 258.27277 L 25.827278 258.27277 L 51.654556 258.27277 L 51.654556 284.10007 Q 51.654556 309.92734 77.481834 309.92734 Q 103.30911 309.92734 154.96367 258.27277 Q 180.79094 180.79094 258.27277 180.79094 Q 309.92734 180.79094 309.92734 129.13638 Q 309.92734 51.654556 335.7546 25.827278 L 335.7546 25.827278 L 335.7546 25.827278 Q 335.7546 25.827278 361.58188 0.0 z" svg:height="8.006456mm" draw:style-name="style-96" svg:viewBox="0.0 0.0 2117.837 800.6456" svg:width="21.178368mm" svg:x="125.52057mm" svg:y="105.63357mm"/>
          <draw:path svg:d="M 1213.8821 -1.8189894E-12 L 1291.3639 -1.8189894E-12 L 1291.3639 25.827278 L 1265.5366 25.827278 L 1265.5366 25.827278 Q 1265.5366 51.654556 1213.8821 77.481834 L 1162.2275 103.30911 L 1472.1549 129.13638 Q 1807.9094 154.96367 1833.7367 180.79094 Q 1859.564 206.61823 1885.3912 232.4455 Q 1911.2186 258.27277 1885.3912 258.27277 Q 1859.564 258.27277 2040.355 258.27277 Q 2195.3186 232.4455 2195.3186 206.61823 Q 2195.3186 154.96367 2195.3186 129.13638 Q 2221.146 103.30911 2246.9731 154.96367 Q 2246.9731 206.61823 2350.2822 206.61823 Q 2427.7642 180.79094 2401.9368 206.61823 Q 2401.9368 258.27277 2401.9368 258.27277 L 2401.9368 258.27277 L 2401.9368 258.27277 L 2376.1096 258.27277 L 2401.9368 284.10007 L 2427.7642 284.10007 L 2427.7642 284.10007 L 2427.7642 309.92734 L 2453.5913 309.92734 L 2453.5913 309.92734 L 2505.2458 309.92734 Q 2531.0732 309.92734 2608.5552 335.7546 L 2660.2097 361.58188 L 2660.2097 361.58188 L 2660.2097 361.58188 L 2686.0369 361.58188 L 2686.0369 361.58188 L 2711.8643 387.40918 L 2763.5188 387.40918 L 2763.5188 413.23645 L 2763.5188 439.06372 L 2789.346 439.06372 L 2815.1733 439.06372 L 2815.1733 464.891 L 2815.1733 490.7183 L 2789.346 490.7183 L 2763.5188 464.891 L 2686.0369 464.891 Q 2608.5552 464.891 2634.3823 490.7183 L 2660.2097 516.54553 L 2634.3823 516.54553 Q 2608.5552 516.54553 2608.5552 516.54553 Q 2582.7278 516.54553 2479.4187 542.37286 L 2376.1096 568.20013 L 2401.9368 568.20013 Q 2427.7642 568.20013 2427.7642 594.0274 L 2401.9368 619.8547 L 2401.9368 619.8547 L 2401.9368 619.8547 L 2401.9368 645.68195 L 2401.9368 645.68195 L 2376.1096 645.68195 L 2376.1096 671.5092 L 2376.1096 671.5092 Q 2350.2822 671.5092 2350.2822 671.5092 L 2350.2822 697.3365 L 2350.2822 697.3365 Q 2324.455 723.16376 2324.455 723.16376 L 2298.6277 723.16376 L 2298.6277 723.16376 L 2298.6277 723.16376 L 2298.6277 748.9911 L 2298.6277 748.9911 L 2298.6277 748.9911 Q 2272.8005 774.81836 2014.5277 800.6456 L 1756.2549 826.4729 L 1678.7731 852.3002 L 1601.2913 852.3002 L 1549.6367 852.3002 Q 1497.9822 826.4729 1213.8821 800.6456 Q 903.9547 774.81836 826.4729 748.9911 Q 748.9911 723.16376 800.6456 723.16376 Q 826.4729 723.16376 748.9911 671.5092 Q 697.3365 671.5092 568.20013 619.8547 Q 439.06372 594.0274 439.06372 619.8547 Q 439.06372 645.68195 232.4455 619.8547 L 51.654556 568.20013 L 51.654556 516.54553 Q 25.827278 464.891 25.827278 464.891 L 25.827278 439.06372 L 0.0 439.06372 L 0.0 439.06372 L 0.0 309.92734 L 25.827278 206.61823 L 25.827278 206.61823 L 25.827278 206.61823 L 25.827278 180.79094 L 25.827278 180.79094 L 51.654556 180.79094 L 51.654556 154.96367 L 51.654556 154.96367 L 77.481834 154.96367 L 77.481834 129.13638 L 77.481834 103.30911 L 103.30911 103.30911 L 103.30911 103.30911 L 103.30911 77.481834 L 129.13638 77.481834 L 129.13638 77.481834 L 129.13638 51.654556 L 129.13638 51.654556 L 154.96367 51.654556 L 154.96367 77.481834 L 180.79094 103.30911 L 180.79094 154.96367 L 180.79094 180.79094 L 154.96367 206.61823 L 154.96367 232.4455 L 490.7183 258.27277 Q 852.3002 258.27277 852.3002 232.4455 Q 852.3002 206.61823 903.9547 206.61823 Q 929.782 206.61823 929.782 180.79094 Q 955.6093 154.96367 955.6093 180.79094 Q 955.6093 206.61823 1007.26385 206.61823 L 1058.9185 206.61823 L 1007.26385 180.79094 Q 981.4366 154.96367 1007.26385 154.96367 Q 1058.9185 154.96367 1007.26385 103.30911 L 955.6093 103.30911 L 1058.9185 77.481834 Q 1136.4003 51.654556 1136.4003 25.827278 Q 1136.4003 -1.8189894E-12 1213.8821 -1.8189894E-12 z M 1756.2549 232.4455 Q 1756.2549 206.61823 1756.2549 206.61823 Q 1782.0822 206.61823 1782.0822 206.61823 Q 1782.0822 232.4455 1756.2549 232.4455 z" svg:height="8.523002mm" draw:style-name="style-97" svg:viewBox="0.0 0.0 2815.1733 852.3002" svg:width="28.151733mm" svg:x="228.05487mm" svg:y="133.7853mm"/>
          <draw:path svg:d="M 129.13638 0.0 L 154.96367 0.0 L 180.79094 0.0 L 206.61823 0.0 L 439.06372 25.827278 L 645.68195 25.827278 L 645.68195 25.827278 L 645.68195 51.654556 L 697.3365 51.654556 Q 723.16376 51.654556 645.68195 77.481834 L 542.37286 103.30911 L 516.54553 103.30911 L 490.7183 103.30911 L 284.10007 103.30911 Q 51.654556 103.30911 25.827278 103.30911 L 25.827278 103.30911 L 25.827278 103.30911 Q 25.827278 77.481834 0.0 77.481834 L 0.0 77.481834 L 0.0 51.654556 Q 0.0 25.827278 25.827278 25.827278 Q 77.481834 0.0 129.13638 0.0 z" svg:height="1.0330911mm" draw:style-name="style-98" svg:viewBox="0.0 0.0 697.3365 103.30911" svg:width="6.973365mm" svg:x="120.09684mm" svg:y="92.461655mm"/>
          <draw:path svg:d="M 1911.2186 0.0 L 1962.8732 0.0 L 2246.9731 0.0 Q 2531.0732 0.0 2711.8643 0.0 L 2892.655 0.0 L 2892.655 0.0 Q 2892.655 0.0 2944.3098 25.827278 L 3021.7915 51.654556 L 3486.6826 103.30911 Q 3951.5735 154.96367 4209.846 180.79094 Q 4493.9463 206.61823 4493.9463 206.61823 Q 4493.9463 206.61823 4545.601 232.4455 L 4571.428 258.27277 L 4571.428 258.27277 L 4597.2554 258.27277 L 4597.2554 258.27277 L 4597.2554 258.27277 L 4545.601 284.10007 Q 4493.9463 309.92734 4597.2554 309.92734 Q 4700.5645 361.58188 4648.91 361.58188 Q 4623.083 361.58188 4674.7373 387.40918 L 4726.392 413.23645 L 4648.91 413.23645 L 4597.2554 413.23645 L 4597.2554 439.06372 L 4597.2554 464.891 L 4648.91 464.891 L 4700.5645 464.891 L 4493.9463 490.7183 L 4261.501 516.54553 L 4184.019 516.54553 L 4106.537 516.54553 L 4132.3643 542.37286 L 4158.192 568.20013 L 4158.192 568.20013 L 4132.3643 568.20013 L 4132.3643 568.20013 L 4132.3643 568.20013 L 4132.3643 594.0274 L 4132.3643 594.0274 L 4158.192 594.0274 L 4158.192 619.8547 L 4235.674 619.8547 Q 4287.328 619.8547 4287.328 671.5092 Q 4261.501 723.16376 4287.328 723.16376 Q 4313.1553 723.16376 4338.983 774.81836 Q 4364.81 826.4729 4545.601 903.9547 Q 4726.392 981.4366 4855.5283 981.4366 Q 5010.4917 1033.0911 5062.1465 1033.0911 L 5113.8013 1033.0911 L 5113.8013 1033.0911 L 5113.8013 1033.0911 L 5165.4556 1058.9185 L 5242.9375 1084.7457 L 5552.8647 1136.4003 Q 5888.6196 1213.8821 5966.101 1239.7094 Q 6069.41 1239.7094 6172.719 1265.5366 L 6276.0283 1291.3639 L 6353.5103 1291.3639 L 6405.165 1291.3639 L 6327.683 1317.1912 Q 6250.201 1343.0184 6224.374 1368.8457 L 6224.374 1394.673 L 6250.201 1394.673 Q 6276.0283 1394.673 6224.374 1420.5002 L 6172.719 1446.3275 L 6224.374 1446.3275 L 6276.0283 1446.3275 L 6276.0283 1472.1549 L 6301.856 1472.1549 L 6301.856 1472.1549 L 6301.856 1497.9822 L 6430.992 1497.9822 Q 6560.1284 1523.8094 6560.1284 1549.6367 Q 6585.956 1601.2913 6792.574 1575.464 Q 6999.1924 1575.464 7025.0195 1549.6367 Q 7025.0195 1549.6367 7128.3286 1549.6367 Q 7205.8105 1549.6367 7205.8105 1575.464 Q 7205.8105 1601.2913 7257.4653 1601.2913 Q 7309.1196 1601.2913 7386.6016 1627.1185 L 7438.256 1652.9458 L 7438.256 1652.9458 L 7464.0835 1652.9458 L 7541.565 1652.9458 L 7593.2197 1652.9458 L 7593.2197 1652.9458 L 7593.2197 1652.9458 L 7567.3926 1652.9458 L 7567.3926 1652.9458 L 7541.565 1678.7731 Q 7489.9106 1704.6003 7438.256 1704.6003 L 7412.4287 1704.6003 L 7438.256 1730.4276 L 7489.9106 1756.2549 L 7541.565 1756.2549 Q 7619.047 1807.9094 7644.8745 1807.9094 L 7696.529 1807.9094 L 7722.356 1833.7367 L 7748.1836 1859.564 L 7748.1836 1859.564 L 7748.1836 1859.564 L 7722.356 1859.564 L 7722.356 1859.564 L 7670.7017 1885.3912 L 7619.047 1911.2186 L 7567.3926 1911.2186 L 7515.738 1911.2186 L 7541.565 1937.0459 L 7567.3926 1962.8732 L 7567.3926 1962.8732 L 7541.565 1962.8732 L 7541.565 1962.8732 L 7541.565 1988.7004 L 7541.565 1988.7004 L 7541.565 1988.7004 L 7515.738 2014.5277 L 7515.738 2014.5277 L 7489.9106 2014.5277 Q 7438.256 2014.5277 6792.574 2014.5277 Q 6146.892 2014.5277 5630.3467 2014.5277 Q 5113.8013 2014.5277 4958.8374 2066.1821 Q 4803.8735 2066.1821 4623.083 2066.1821 Q 4442.292 2040.355 4080.71 2066.1821 Q 3719.128 2066.1821 3589.9917 2117.837 Q 3460.8552 2169.4915 3202.5825 2169.4915 Q 2970.137 2169.4915 2324.455 2092.0095 L 1704.6003 2014.5277 L 1704.6003 2040.355 L 1704.6003 2040.355 L 1730.4276 2066.1821 L 1730.4276 2092.0095 L 1652.9458 2092.0095 L 1601.2913 2117.837 L 1678.7731 2169.4915 Q 1756.2549 2221.146 1756.2549 2246.9731 Q 1756.2549 2272.8005 1782.0822 2272.8005 L 1782.0822 2272.8005 L 1782.0822 2298.6277 L 1756.2549 2298.6277 L 1756.2549 2298.6277 L 1756.2549 2324.455 L 1756.2549 2324.455 L 1756.2549 2324.455 L 1782.0822 2324.455 L 1782.0822 2324.455 L 1782.0822 2350.2822 L 1756.2549 2350.2822 L 1756.2549 2350.2822 L 1756.2549 2376.1096 L 1756.2549 2376.1096 L 1756.2549 2376.1096 L 1782.0822 2376.1096 L 1782.0822 2376.1096 L 1704.6003 2401.9368 L 1601.2913 2401.9368 L 1575.464 2401.9368 Q 1549.6367 2376.1096 1446.3275 2376.1096 Q 1368.8457 2376.1096 1368.8457 2401.9368 Q 1368.8457 2453.5913 1162.2275 2505.2458 Q 955.6093 2582.7278 619.8547 2582.7278 Q 309.92734 2582.7278 206.61823 2582.7278 Q 129.13638 2582.7278 103.30911 2505.2458 L 103.30911 2427.7642 L 77.481834 2427.7642 L 77.481834 2427.7642 L 77.481834 2401.9368 L 51.654556 2401.9368 L 51.654556 2401.9368 L 51.654556 2427.7642 L 51.654556 2427.7642 L 25.827278 2427.7642 L 25.827278 2401.9368 L 0.0 2401.9368 L 0.0 2401.9368 L 0.0 2401.9368 L 0.0 1265.5366 L 0.0 129.13638 L 129.13638 154.96367 Q 258.27277 180.79094 284.10007 206.61823 Q 284.10007 206.61823 594.0274 206.61823 Q 903.9547 206.61823 1188.0548 154.96367 Q 1472.1549 154.96367 1652.9458 154.96367 Q 1807.9094 154.96367 1859.564 129.13638 L 1911.2186 103.30911 L 1911.2186 103.30911 L 1911.2186 103.30911 L 1937.0459 103.30911 Q 1937.0459 103.30911 1937.0459 77.481834 Q 1962.8732 77.481834 1911.2186 51.654556 Q 1859.564 51.654556 1859.564 25.827278 L 1859.564 0.0 L 1911.2186 0.0 z" svg:height="25.827278mm" draw:style-name="style-99" svg:viewBox="0.0 0.0 7748.1836 2582.7278" svg:width="77.481834mm" svg:x="0.0mm" svg:y="114.67311mm"/>
          <draw:path svg:d="M 1084.7457 0.0 L 1110.573 0.0 L 1110.573 0.0 L 1110.573 0.0 L 1136.4003 25.827278 Q 1162.2275 51.654556 1162.2275 51.654556 L 1162.2275 51.654556 L 1136.4003 51.654556 Q 1136.4003 51.654556 594.0274 206.61823 L 51.654556 335.7546 L 51.654556 335.7546 L 51.654556 309.92734 L 25.827278 309.92734 L 0.0 309.92734 L 0.0 284.10007 L 0.0 284.10007 L 0.0 284.10007 L 0.0 284.10007 L 25.827278 258.27277 L 25.827278 258.27277 L 77.481834 258.27277 L 129.13638 258.27277 L 568.20013 129.13638 Q 1033.0911 0.0 1084.7457 0.0 z" svg:height="3.357546mm" draw:style-name="style-100" svg:viewBox="0.0 0.0 1162.2275 335.7546" svg:width="11.622275mm" svg:x="172.52621mm" svg:y="144.11621mm"/>
          <draw:path svg:d="M 309.92734 0.0 L 335.7546 0.0 L 335.7546 51.654556 L 309.92734 77.481834 L 309.92734 77.481834 L 309.92734 103.30911 L 309.92734 103.30911 L 309.92734 103.30911 L 284.10007 154.96367 Q 258.27277 180.79094 258.27277 232.4455 Q 258.27277 284.10007 258.27277 309.92734 L 258.27277 309.92734 L 180.79094 309.92734 Q 103.30911 309.92734 51.654556 361.58188 L 0.0 387.40918 L 0.0 361.58188 L 0.0 361.58188 L 25.827278 361.58188 Q 51.654556 335.7546 51.654556 309.92734 L 51.654556 309.92734 L 51.654556 284.10007 L 51.654556 258.27277 L 51.654556 258.27277 Q 51.654556 258.27277 77.481834 258.27277 L 77.481834 232.4455 L 77.481834 232.4455 Q 103.30911 232.4455 103.30911 206.61823 L 103.30911 206.61823 L 103.30911 206.61823 Q 103.30911 206.61823 129.13638 206.61823 L 129.13638 180.79094 L 154.96367 154.96367 Q 206.61823 154.96367 232.4455 103.30911 Q 258.27277 77.481834 258.27277 51.654556 L 258.27277 25.827278 L 284.10007 0.0 Q 309.92734 0.0 309.92734 0.0 z" svg:height="3.8740916mm" draw:style-name="style-101" svg:viewBox="0.0 0.0 335.7546 387.40918" svg:width="3.357546mm" svg:x="181.82404mm" svg:y="114.67311mm"/>
          <draw:path svg:d="M 464.891 0.0 L 516.54553 0.0 L 671.5092 51.654556 Q 800.6456 77.481834 826.4729 103.30911 L 852.3002 103.30911 L 852.3002 129.13638 Q 852.3002 154.96367 826.4729 180.79094 Q 774.81836 180.79094 826.4729 206.61823 Q 852.3002 232.4455 878.12744 232.4455 L 903.9547 232.4455 L 903.9547 258.27277 L 903.9547 258.27277 L 903.9547 258.27277 L 903.9547 284.10007 L 826.4729 284.10007 L 748.9911 284.10007 L 748.9911 284.10007 Q 748.9911 284.10007 464.891 206.61823 L 154.96367 129.13638 L 77.481834 129.13638 L 0.0 129.13638 L 0.0 103.30911 L 0.0 103.30911 L 154.96367 77.481834 Q 309.92734 51.654556 361.58188 25.827278 Q 387.40918 25.827278 464.891 0.0 z" svg:height="2.8410006mm" draw:style-name="style-102" svg:viewBox="0.0 0.0 903.9547 284.10007" svg:width="9.039547mm" svg:x="243.29295mm" svg:y="91.17029mm"/>
          <draw:path svg:d="M 25.827278 0.0 L 25.827278 0.0 L 206.61823 0.0 L 387.40918 0.0 L 671.5092 51.654556 Q 955.6093 103.30911 1213.8821 206.61823 Q 1472.1549 309.92734 1497.9822 309.92734 L 1497.9822 309.92734 L 1497.9822 309.92734 L 1497.9822 309.92734 L 1523.8094 309.92734 L 1523.8094 309.92734 L 1523.8094 335.7546 L 1549.6367 335.7546 L 1549.6367 335.7546 L 1549.6367 361.58188 L 1627.1185 413.23645 Q 1704.6003 490.7183 1730.4276 516.54553 L 1730.4276 516.54553 L 1730.4276 516.54553 L 1704.6003 542.37286 L 1704.6003 542.37286 L 1704.6003 516.54553 L 1652.9458 516.54553 L 1601.2913 516.54553 L 1549.6367 490.7183 L 1523.8094 464.891 L 1446.3275 464.891 Q 1394.673 464.891 1239.7094 413.23645 Q 1110.573 361.58188 774.81836 309.92734 Q 439.06372 258.27277 387.40918 258.27277 Q 335.7546 258.27277 335.7546 232.4455 Q 335.7546 206.61823 258.27277 206.61823 Q 206.61823 180.79094 206.61823 154.96367 Q 206.61823 103.30911 180.79094 103.30911 L 154.96367 103.30911 L 154.96367 129.13638 L 154.96367 129.13638 L 129.13638 129.13638 L 129.13638 154.96367 L 129.13638 154.96367 L 103.30911 154.96367 L 103.30911 154.96367 Q 103.30911 154.96367 51.654556 129.13638 Q 25.827278 103.30911 -1.8189894E-12 77.481834 L -1.8189894E-12 51.654556 L -1.8189894E-12 51.654556 Q -1.8189894E-12 51.654556 25.827278 51.654556 L 25.827278 25.827278 L 25.827278 0.0 z" svg:height="5.4237285mm" draw:style-name="style-103" svg:viewBox="0.0 0.0 1730.4276 542.37286" svg:width="17.304276mm" svg:x="129.13638mm" svg:y="105.3753mm"/>
          <draw:path svg:d="M 2763.5188 0.0 L 2815.1733 0.0 L 2892.655 0.0 L 2944.3098 0.0 L 2944.3098 25.827278 L 2944.3098 51.654556 L 2918.4824 51.654556 L 2918.4824 51.654556 L 2944.3098 103.30911 Q 2970.137 154.96367 2995.9644 154.96367 Q 3047.619 154.96367 3047.619 180.79094 Q 3047.619 206.61823 3021.7915 206.61823 L 3021.7915 232.4455 L 2995.9644 258.27277 Q 2970.137 258.27277 2995.9644 284.10007 Q 3021.7915 309.92734 2944.3098 361.58188 Q 2892.655 413.23645 2815.1733 439.06372 Q 2763.5188 464.891 2789.346 516.54553 Q 2789.346 542.37286 2789.346 568.20013 L 2789.346 594.0274 L 2789.346 619.8547 L 2789.346 645.68195 L 2763.5188 645.68195 L 2763.5188 671.5092 L 2763.5188 671.5092 L 2737.6914 671.5092 L 2737.6914 671.5092 L 2737.6914 697.3365 L 2686.0369 697.3365 L 2660.2097 697.3365 L 2660.2097 671.5092 L 2686.0369 671.5092 L 2686.0369 671.5092 L 2686.0369 671.5092 L 2634.3823 645.68195 Q 2608.5552 619.8547 2660.2097 619.8547 L 2711.8643 568.20013 L 2634.3823 568.20013 Q 2531.0732 568.20013 2169.4915 671.5092 L 1833.7367 723.16376 L 1756.2549 748.9911 L 1704.6003 774.81836 L 1704.6003 774.81836 L 1678.7731 774.81836 L 1652.9458 774.81836 Q 1627.1185 774.81836 1368.8457 852.3002 L 1110.573 929.782 L 1084.7457 929.782 L 1033.0911 929.782 L 1058.9185 955.6093 Q 1084.7457 981.4366 1058.9185 981.4366 Q 1033.0911 981.4366 1033.0911 1007.26385 Q 1033.0911 1033.0911 981.4366 1033.0911 L 955.6093 1033.0911 L 981.4366 1058.9185 L 1033.0911 1058.9185 L 1033.0911 1058.9185 Q 1033.0911 1084.7457 826.4729 1136.4003 L 619.8547 1188.0548 L 568.20013 1188.0548 L 542.37286 1188.0548 L 516.54553 1213.8821 L 464.891 1213.8821 L 464.891 1213.8821 Q 464.891 1213.8821 439.06372 1213.8821 L 439.06372 1239.7094 L 413.23645 1239.7094 L 361.58188 1239.7094 L 361.58188 1213.8821 L 361.58188 1213.8821 L 335.7546 1213.8821 L 335.7546 1188.0548 L 335.7546 1188.0548 Q 361.58188 1188.0548 361.58188 1084.7457 Q 361.58188 1007.26385 258.27277 981.4366 Q 180.79094 955.6093 180.79094 903.9547 L 180.79094 852.3002 L 206.61823 852.3002 Q 206.61823 826.4729 206.61823 826.4729 L 206.61823 826.4729 L 206.61823 826.4729 Q 206.61823 826.4729 206.61823 800.6456 L 206.61823 774.81836 L 206.61823 774.81836 L 180.79094 774.81836 L 180.79094 748.9911 L 154.96367 748.9911 L 154.96367 748.9911 L 154.96367 723.16376 L 103.30911 723.16376 L 25.827278 723.16376 L 25.827278 697.3365 L 9.094947E-13 697.3365 L 9.094947E-13 645.68195 L 9.094947E-13 594.0274 L 25.827278 594.0274 L 51.654556 568.20013 L 103.30911 568.20013 L 154.96367 568.20013 L 1446.3275 284.10007 Q 2711.8643 0.0 2763.5188 0.0 z" svg:height="12.397094mm" draw:style-name="style-104" svg:viewBox="0.0 0.0 3047.619 1239.7094" svg:width="30.476189mm" svg:x="77.481834mm" svg:y="157.02985mm"/>
          <draw:path svg:d="M 490.7183 0.0 L 568.20013 0.0 L 645.68195 0.0 Q 697.3365 0.0 697.3365 0.0 Q 697.3365 25.827278 697.3365 25.827278 L 697.3365 25.827278 L 645.68195 25.827278 Q 568.20013 25.827278 619.8547 77.481834 Q 697.3365 103.30911 697.3365 180.79094 L 697.3365 232.4455 L 671.5092 232.4455 L 671.5092 232.4455 L 594.0274 258.27277 Q 490.7183 258.27277 490.7183 284.10007 Q 490.7183 309.92734 516.54553 309.92734 L 542.37286 335.7546 L 542.37286 335.7546 L 542.37286 335.7546 L 490.7183 335.7546 L 464.891 335.7546 L 439.06372 335.7546 Q 439.06372 335.7546 439.06372 309.92734 L 439.06372 309.92734 L 413.23645 309.92734 L 413.23645 309.92734 L 335.7546 309.92734 Q 232.4455 284.10007 154.96367 284.10007 L 77.481834 284.10007 L 77.481834 258.27277 L 77.481834 232.4455 L 129.13638 232.4455 L 206.61823 232.4455 L 129.13638 206.61823 L 77.481834 180.79094 L 25.827278 180.79094 L 0.0 180.79094 L 0.0 77.481834 L 0.0 0.0 L 180.79094 0.0 Q 361.58188 -25.827278 335.7546 0.0 Q 309.92734 25.827278 387.40918 25.827278 Q 439.06372 25.827278 490.7183 0.0 z" svg:height="3.357546mm" draw:style-name="style-105" svg:viewBox="0.0 0.0 697.3365 335.7546" svg:width="6.973365mm" svg:x="211.00887mm" svg:y="139.20903mm"/>
          <draw:path svg:d="M 1601.2913 154.96367 L 1678.7731 154.96367 L 1756.2549 154.96367 L 1833.7367 180.79094 L 1962.8732 206.61823 Q 2092.0095 232.4455 2092.0095 284.10007 L 2092.0095 309.92734 L 2117.837 309.92734 L 2117.837 335.7546 L 2117.837 335.7546 L 2143.664 335.7546 L 2143.664 335.7546 L 2143.664 335.7546 L 2143.664 361.58188 L 2143.664 361.58188 L 2169.4915 361.58188 L 2169.4915 387.40918 L 2169.4915 387.40918 L 2195.3186 387.40918 L 2195.3186 413.23645 L 2195.3186 439.06372 L 2169.4915 490.7183 L 2143.664 516.54553 L 2143.664 542.37286 Q 2143.664 594.0274 2014.5277 645.68195 Q 1885.3912 697.3365 1833.7367 723.16376 L 1807.9094 723.16376 L 1807.9094 800.6456 L 1833.7367 903.9547 L 1833.7367 903.9547 L 1833.7367 903.9547 L 1833.7367 929.782 L 1833.7367 929.782 L 1859.564 929.782 L 1859.564 955.6093 L 1859.564 955.6093 L 1885.3912 955.6093 L 1885.3912 955.6093 L 1885.3912 955.6093 L 1885.3912 981.4366 L 1885.3912 981.4366 L 1911.2186 981.4366 L 1911.2186 1007.26385 L 1962.8732 1007.26385 L 2014.5277 1007.26385 L 2014.5277 1033.0911 L 2014.5277 1033.0911 L 1988.7004 1033.0911 L 1937.0459 1058.9185 L 1730.4276 1058.9185 L 1497.9822 1058.9185 L 1497.9822 1058.9185 Q 1472.1549 1033.0911 1497.9822 1007.26385 Q 1497.9822 1007.26385 1110.573 955.6093 L 748.9911 929.782 L 748.9911 929.782 L 748.9911 903.9547 L 671.5092 903.9547 L 594.0274 903.9547 L 594.0274 878.12744 L 594.0274 878.12744 L 619.8547 878.12744 L 619.8547 852.3002 L 671.5092 852.3002 Q 723.16376 852.3002 748.9911 826.4729 L 748.9911 800.6456 L 748.9911 774.81836 L 748.9911 774.81836 L 774.81836 774.81836 L 774.81836 748.9911 L 774.81836 748.9911 L 748.9911 748.9911 L 748.9911 748.9911 L 748.9911 748.9911 L 748.9911 723.16376 L 748.9911 723.16376 L 774.81836 723.16376 L 774.81836 697.3365 L 723.16376 697.3365 Q 671.5092 697.3365 594.0274 671.5092 Q 516.54553 645.68195 516.54553 619.8547 Q 490.7183 594.0274 387.40918 594.0274 Q 284.10007 594.0274 258.27277 516.54553 Q 232.4455 439.06372 180.79094 413.23645 L 129.13638 387.40918 L 77.481834 361.58188 L 4.5474735E-13 361.58188 L 4.5474735E-13 284.10007 L 4.5474735E-13 232.4455 L 25.827278 232.4455 L 25.827278 232.4455 L 258.27277 180.79094 Q 490.7183 180.79094 645.68195 103.30911 Q 800.6456 51.654556 852.3002 25.827278 Q 878.12744 25.827278 1058.9185 0.0 Q 1239.7094 -25.827278 1317.1912 25.827278 Q 1394.673 77.481834 1472.1549 103.30911 Q 1523.8094 129.13638 1601.2913 154.96367 z" svg:height="10.589184mm" draw:style-name="style-106" svg:viewBox="0.0 0.0 2195.3186 1058.9185" svg:width="21.953186mm" svg:x="31.767551mm" svg:y="104.08393mm"/>
          <draw:path svg:d="M 2376.1096 1833.7367 L 2376.1096 1833.7367 L 2376.1096 1859.564 L 2376.1096 1859.564 L 2401.9368 1885.3912 L 2401.9368 1885.3912 L 2401.9368 1885.3912 Q 2401.9368 1885.3912 2427.7642 1911.2186 L 2427.7642 1911.2186 L 2427.7642 1911.2186 Q 2427.7642 1937.0459 2427.7642 1937.0459 L 2453.5913 1937.0459 L 2453.5913 1937.0459 Q 2453.5913 1937.0459 2479.4187 1962.8732 L 2479.4187 1962.8732 L 2582.7278 2092.0095 Q 2686.0369 2221.146 2711.8643 2221.146 L 2711.8643 2221.146 L 2711.8643 2221.146 Q 2711.8643 2246.9731 2737.6914 2246.9731 L 2737.6914 2246.9731 L 2737.6914 2246.9731 Q 2763.5188 2246.9731 2995.9644 2246.9731 L 3202.5825 2246.9731 L 3228.4097 2246.9731 L 3254.237 2246.9731 L 3254.237 2272.8005 L 3254.237 2298.6277 L 3150.928 2298.6277 L 3047.619 2298.6277 L 3021.7915 2324.455 Q 2995.9644 2350.2822 2841.0005 2376.1096 Q 2660.2097 2401.9368 1833.7367 2453.5913 L 1007.26385 2453.5913 L 1007.26385 2453.5913 L 1007.26385 2453.5913 L 1058.9185 2453.5913 L 1110.573 2453.5913 L 1162.2275 2427.7642 L 1213.8821 2401.9368 L 1213.8821 2401.9368 L 1239.7094 2401.9368 L 1239.7094 2350.2822 L 1239.7094 2324.455 L 1213.8821 2298.6277 Q 1188.0548 2272.8005 981.4366 1833.7367 L 723.16376 1368.8457 L 723.16376 1343.0184 L 723.16376 1317.1912 L 723.16376 1317.1912 L 723.16376 1317.1912 L 748.9911 1317.1912 L 748.9911 1317.1912 L 748.9911 1343.0184 L 774.81836 1343.0184 L 774.81836 1343.0184 L 774.81836 1368.8457 L 774.81836 1368.8457 L 774.81836 1368.8457 L 800.6456 1368.8457 L 800.6456 1368.8457 L 800.6456 1394.673 L 826.4729 1394.673 L 826.4729 1368.8457 L 826.4729 1343.0184 L 800.6456 1317.1912 L 774.81836 1291.3639 L 774.81836 1265.5366 L 774.81836 1213.8821 L 800.6456 1213.8821 L 800.6456 1213.8821 L 800.6456 1239.7094 L 826.4729 1239.7094 L 826.4729 1239.7094 L 826.4729 1265.5366 L 826.4729 1265.5366 L 826.4729 1265.5366 L 852.3002 1265.5366 L 852.3002 1265.5366 L 878.12744 1291.3639 Q 878.12744 1317.1912 903.9547 1317.1912 L 903.9547 1317.1912 L 903.9547 1343.0184 L 929.782 1343.0184 L 929.782 1343.0184 L 929.782 1368.8457 L 929.782 1368.8457 L 929.782 1368.8457 L 955.6093 1368.8457 L 955.6093 1368.8457 L 955.6093 1394.673 L 981.4366 1394.673 L 981.4366 1394.673 L 981.4366 1420.5002 L 1007.26385 1420.5002 L 1033.0911 1420.5002 L 1033.0911 1394.673 L 1033.0911 1368.8457 L 1007.26385 1343.0184 L 981.4366 1317.1912 L 981.4366 1317.1912 L 981.4366 1317.1912 L 981.4366 1291.3639 L 981.4366 1291.3639 L 955.6093 1265.5366 L 929.782 1239.7094 L 929.782 1213.8821 L 929.782 1188.0548 L 903.9547 1188.0548 L 903.9547 1162.2275 L 903.9547 1162.2275 Q 878.12744 1162.2275 878.12744 1136.4003 L 878.12744 1110.573 L 852.3002 1110.573 L 852.3002 1110.573 L 852.3002 1084.7457 L 826.4729 1084.7457 L 826.4729 1058.9185 L 826.4729 1033.0911 L 800.6456 1033.0911 L 800.6456 1007.26385 L 800.6456 1007.26385 L 774.81836 1007.26385 L 774.81836 1007.26385 L 774.81836 1007.26385 L 774.81836 981.4366 L 774.81836 981.4366 L 774.81836 1007.26385 L 774.81836 1033.0911 L 774.81836 1058.9185 Q 800.6456 1110.573 800.6456 1110.573 L 826.4729 1110.573 L 826.4729 1136.4003 L 826.4729 1162.2275 L 800.6456 1162.2275 L 774.81836 1162.2275 L 774.81836 1136.4003 L 774.81836 1110.573 L 748.9911 1110.573 Q 748.9911 1110.573 748.9911 1084.7457 L 723.16376 1084.7457 L 723.16376 1084.7457 Q 723.16376 1058.9185 723.16376 1058.9185 L 723.16376 1058.9185 L 697.3365 1058.9185 L 697.3365 1058.9185 L 697.3365 1033.0911 L 671.5092 1033.0911 L 671.5092 1033.0911 L 671.5092 1007.26385 L 645.68195 1007.26385 L 619.8547 1007.26385 L 619.8547 1033.0911 L 619.8547 1058.9185 L 619.8547 1084.7457 Q 619.8547 1110.573 619.8547 1110.573 L 619.8547 1110.573 L 619.8547 1110.573 Q 619.8547 1110.573 542.37286 981.4366 Q 490.7183 852.3002 413.23645 852.3002 Q 309.92734 878.12744 284.10007 800.6456 Q 258.27277 748.9911 206.61823 723.16376 Q 154.96367 697.3365 154.96367 619.8547 Q 129.13638 542.37286 103.30911 464.891 Q 103.30911 361.58188 77.481834 361.58188 Q 51.654556 335.7546 25.827278 232.4455 L 0.0 103.30911 L 25.827278 103.30911 L 51.654556 77.481834 L 258.27277 25.827278 Q 490.7183 -25.827278 568.20013 -9.094947E-13 Q 671.5092 25.827278 1523.8094 929.782 Q 2376.1096 1833.7367 2376.1096 1833.7367 z" svg:height="24.535913mm" draw:style-name="style-107" svg:viewBox="0.0 0.0 3254.237 2453.5913" svg:width="32.54237mm" svg:x="92.9782mm" svg:y="71.02502mm"/>
          <draw:path svg:d="M 154.96367 25.827278 L 154.96367 -9.094947E-13 L 154.96367 -9.094947E-13 L 154.96367 25.827278 L 154.96367 25.827278 L 154.96367 25.827278 L 180.79094 25.827278 L 180.79094 25.827278 L 180.79094 51.654556 L 206.61823 51.654556 L 206.61823 77.481834 L 206.61823 103.30911 L 232.4455 103.30911 L 232.4455 129.13638 L 232.4455 129.13638 L 258.27277 129.13638 L 258.27277 154.96367 Q 258.27277 180.79094 284.10007 180.79094 L 284.10007 180.79094 L 284.10007 206.61823 L 309.92734 206.61823 L 309.92734 232.4455 L 309.92734 258.27277 L 335.7546 284.10007 L 361.58188 309.92734 L 361.58188 309.92734 L 361.58188 335.7546 L 361.58188 335.7546 L 361.58188 335.7546 L 387.40918 361.58188 L 413.23645 387.40918 L 413.23645 413.23645 L 413.23645 439.06372 L 387.40918 439.06372 L 361.58188 439.06372 L 361.58188 413.23645 L 361.58188 413.23645 L 335.7546 413.23645 L 335.7546 387.40918 L 335.7546 387.40918 L 309.92734 387.40918 L 309.92734 387.40918 L 309.92734 387.40918 L 309.92734 361.58188 L 309.92734 361.58188 L 284.10007 361.58188 L 284.10007 335.7546 L 284.10007 335.7546 Q 258.27277 335.7546 258.27277 309.92734 L 232.4455 284.10007 L 232.4455 284.10007 L 206.61823 284.10007 L 206.61823 284.10007 L 206.61823 284.10007 L 206.61823 258.27277 L 206.61823 258.27277 L 180.79094 258.27277 L 180.79094 232.4455 L 180.79094 232.4455 L 154.96367 232.4455 L 154.96367 284.10007 L 154.96367 309.92734 L 180.79094 335.7546 L 206.61823 361.58188 L 206.61823 387.40918 L 206.61823 413.23645 L 180.79094 413.23645 L 180.79094 387.40918 L 180.79094 387.40918 L 154.96367 387.40918 L 154.96367 387.40918 L 154.96367 387.40918 L 154.96367 361.58188 L 154.96367 361.58188 L 129.13638 361.58188 L 129.13638 335.7546 L 129.13638 335.7546 L 103.30911 335.7546 L 103.30911 335.7546 L 103.30911 335.7546 L 103.30911 335.7546 Q 103.30911 309.92734 51.654556 232.4455 L 0.0 129.13638 L 0.0 129.13638 Q 0.0 129.13638 0.0 103.30911 L 0.0 77.481834 L 0.0 51.654556 L 0.0 25.827278 L 25.827278 25.827278 L 51.654556 25.827278 L 51.654556 51.654556 L 51.654556 51.654556 L 77.481834 51.654556 L 77.481834 77.481834 L 77.481834 77.481834 L 103.30911 77.481834 L 103.30911 77.481834 Q 103.30911 77.481834 103.30911 103.30911 L 103.30911 103.30911 L 129.13638 103.30911 Q 129.13638 129.13638 154.96367 129.13638 Q 180.79094 129.13638 154.96367 77.481834 L 154.96367 51.654556 L 154.96367 25.827278 z" svg:height="4.3906374mm" draw:style-name="style-108" svg:viewBox="0.0 0.0 413.23645 439.06372" svg:width="4.1323643mm" svg:x="99.17675mm" svg:y="80.83938mm"/>
          <draw:path svg:d="M 1859.564 -1.8189894E-12 L 1962.8732 -1.8189894E-12 L 2014.5277 -1.8189894E-12 L 2066.1821 25.827278 L 2066.1821 25.827278 L 2066.1821 25.827278 L 1962.8732 25.827278 L 1833.7367 25.827278 L 2066.1821 77.481834 Q 2298.6277 77.481834 2453.5913 103.30911 L 2608.5552 103.30911 L 2582.7278 154.96367 Q 2531.0732 180.79094 2582.7278 206.61823 Q 2608.5552 232.4455 2608.5552 232.4455 L 2608.5552 232.4455 L 2582.7278 232.4455 Q 2582.7278 232.4455 2582.7278 258.27277 L 2556.9006 258.27277 L 2531.0732 258.27277 Q 2479.4187 284.10007 1885.3912 413.23645 L 1291.3639 542.37286 L 1291.3639 542.37286 Q 1291.3639 542.37286 1239.7094 516.54553 L 1162.2275 490.7183 L 981.4366 490.7183 Q 800.6456 490.7183 568.20013 464.891 L 309.92734 439.06372 L 232.4455 439.06372 L 154.96367 439.06372 L 154.96367 439.06372 L 154.96367 439.06372 L 77.481834 413.23645 L 0.0 413.23645 L 0.0 413.23645 L 0.0 387.40918 L 309.92734 335.7546 Q 619.8547 284.10007 645.68195 258.27277 Q 671.5092 232.4455 671.5092 206.61823 Q 671.5092 180.79094 955.6093 180.79094 Q 1239.7094 129.13638 1497.9822 77.481834 Q 1782.0822 25.827278 1859.564 -1.8189894E-12 z" svg:height="5.4237285mm" draw:style-name="style-109" svg:viewBox="0.0 0.0 2608.5552 542.37286" svg:width="26.08555mm" svg:x="172.00967mm" svg:y="138.17593mm"/>
          <draw:path svg:d="M 464.891 0.0 L 568.20013 0.0 L 568.20013 0.0 Q 568.20013 25.827278 594.0274 51.654556 L 594.0274 51.654556 L 516.54553 51.654556 Q 413.23645 77.481834 413.23645 103.30911 Q 439.06372 154.96367 490.7183 180.79094 Q 568.20013 206.61823 568.20013 258.27277 L 568.20013 284.10007 L 542.37286 284.10007 Q 516.54553 309.92734 464.891 335.7546 Q 387.40918 361.58188 206.61823 361.58188 Q 25.827278 309.92734 0.0 284.10007 L 0.0 258.27277 L 0.0 258.27277 Q 0.0 258.27277 0.0 232.4455 L 0.0 206.61823 L 0.0 180.79094 Q 0.0 154.96367 51.654556 154.96367 Q 129.13638 129.13638 129.13638 103.30911 L 129.13638 77.481834 L 258.27277 51.654556 Q 387.40918 0.0 464.891 0.0 z" svg:height="3.615819mm" draw:style-name="style-110" svg:viewBox="0.0 0.0 594.0274 361.58188" svg:width="5.940274mm" svg:x="123.97093mm" svg:y="195.25423mm"/>
          <draw:path svg:d="M 180.79094 0.0 L 180.79094 0.0 L 568.20013 51.654556 Q 981.4366 129.13638 1084.7457 154.96367 Q 1213.8821 180.79094 1291.3639 206.61823 Q 1343.0184 232.4455 1368.8457 232.4455 L 1394.673 232.4455 L 1394.673 232.4455 Q 1394.673 232.4455 1394.673 258.27277 Q 1394.673 258.27277 1291.3639 309.92734 L 1188.0548 335.7546 L 1136.4003 361.58188 L 1084.7457 387.40918 L 1084.7457 387.40918 L 1084.7457 387.40918 L 1058.9185 387.40918 L 1058.9185 387.40918 L 1058.9185 413.23645 L 1058.9185 413.23645 L 929.782 413.23645 Q 800.6456 387.40918 723.16376 387.40918 Q 671.5092 387.40918 568.20013 335.7546 Q 464.891 284.10007 309.92734 206.61823 L 129.13638 129.13638 L 103.30911 129.13638 L 51.654556 129.13638 L 25.827278 103.30911 L 0.0 103.30911 L 103.30911 51.654556 Q 180.79094 25.827278 180.79094 0.0 z" svg:height="4.1323643mm" draw:style-name="style-111" svg:viewBox="0.0 0.0 1394.673 413.23645" svg:width="13.94673mm" svg:x="227.28004mm" svg:y="87.037926mm"/>
          <draw:path svg:d="M 1188.0548 1.8189894E-12 L 1239.7094 1.8189894E-12 L 1291.3639 361.58188 Q 1343.0184 723.16376 1394.673 826.4729 Q 1446.3275 903.9547 1446.3275 981.4366 Q 1446.3275 1033.0911 1472.1549 1033.0911 Q 1497.9822 1033.0911 1523.8094 1058.9185 L 1549.6367 1058.9185 L 1549.6367 1084.7457 L 1549.6367 1110.573 L 1523.8094 1110.573 L 1497.9822 1084.7457 L 1446.3275 1084.7457 Q 1420.5002 1084.7457 1394.673 1136.4003 L 1394.673 1188.0548 L 1394.673 1188.0548 L 1394.673 1188.0548 L 1394.673 1213.8821 L 1394.673 1213.8821 L 1420.5002 1239.7094 L 1420.5002 1265.5366 L 1394.673 1265.5366 Q 1394.673 1239.7094 1317.1912 1265.5366 Q 1239.7094 1265.5366 1239.7094 1239.7094 Q 1239.7094 1188.0548 1213.8821 1213.8821 Q 1188.0548 1239.7094 1084.7457 1239.7094 Q 955.6093 1265.5366 955.6093 1239.7094 Q 955.6093 1213.8821 878.12744 1213.8821 L 800.6456 1213.8821 L 774.81836 1213.8821 L 723.16376 1213.8821 L 723.16376 1162.2275 L 723.16376 1110.573 L 697.3365 1110.573 L 671.5092 1136.4003 L 619.8547 1136.4003 Q 568.20013 1136.4003 542.37286 1162.2275 L 516.54553 1188.0548 L 516.54553 1188.0548 L 516.54553 1188.0548 L 490.7183 1188.0548 L 464.891 1188.0548 L 464.891 1188.0548 L 464.891 1188.0548 L 490.7183 1188.0548 Q 490.7183 1188.0548 516.54553 1110.573 Q 516.54553 1058.9185 464.891 1033.0911 Q 413.23645 1033.0911 413.23645 1007.26385 Q 413.23645 981.4366 361.58188 981.4366 Q 309.92734 981.4366 284.10007 903.9547 Q 258.27277 852.3002 284.10007 852.3002 Q 309.92734 852.3002 309.92734 826.4729 Q 309.92734 800.6456 284.10007 800.6456 Q 258.27277 826.4729 258.27277 748.9911 Q 258.27277 671.5092 284.10007 516.54553 Q 309.92734 335.7546 335.7546 309.92734 Q 361.58188 309.92734 309.92734 258.27277 Q 232.4455 232.4455 232.4455 206.61823 Q 232.4455 180.79094 103.30911 180.79094 L -1.8189894E-12 180.79094 L -1.8189894E-12 180.79094 L -1.8189894E-12 154.96367 L 51.654556 154.96367 L 129.13638 154.96367 L 309.92734 103.30911 Q 490.7183 103.30911 490.7183 77.481834 L 490.7183 77.481834 L 826.4729 51.654556 Q 1136.4003 1.8189894E-12 1188.0548 1.8189894E-12 z" svg:height="12.655366mm" draw:style-name="style-112" svg:viewBox="0.0 0.0 1549.6367 1265.5366" svg:width="15.4963665mm" svg:x="142.05003mm" svg:y="94.52784mm"/>
          <draw:path svg:d="M 413.23645 25.827278 L 464.891 25.827278 L 464.891 25.827278 Q 464.891 25.827278 464.891 51.654556 L 490.7183 51.654556 L 490.7183 51.654556 Q 490.7183 77.481834 516.54553 77.481834 L 516.54553 77.481834 L 619.8547 180.79094 Q 723.16376 309.92734 774.81836 361.58188 Q 800.6456 387.40918 826.4729 413.23645 L 826.4729 413.23645 L 826.4729 413.23645 Q 826.4729 439.06372 826.4729 439.06372 L 852.3002 439.06372 L 852.3002 439.06372 Q 878.12744 464.891 878.12744 464.891 L 878.12744 490.7183 L 878.12744 490.7183 L 878.12744 490.7183 L 903.9547 490.7183 L 903.9547 490.7183 L 903.9547 516.54553 L 929.782 516.54553 L 929.782 516.54553 L 929.782 542.37286 L 929.782 542.37286 L 929.782 542.37286 L 981.4366 645.68195 Q 1007.26385 723.16376 981.4366 723.16376 Q 955.6093 723.16376 955.6093 748.9911 Q 981.4366 800.6456 981.4366 800.6456 L 981.4366 800.6456 L 981.4366 826.4729 L 981.4366 826.4729 L 1007.26385 903.9547 L 1007.26385 955.6093 L 1007.26385 955.6093 L 981.4366 955.6093 L 981.4366 955.6093 L 981.4366 981.4366 L 981.4366 981.4366 L 981.4366 981.4366 L 955.6093 1007.26385 L 955.6093 1007.26385 L 878.12744 1007.26385 L 826.4729 1007.26385 L 826.4729 981.4366 L 826.4729 981.4366 L 800.6456 981.4366 L 800.6456 955.6093 L 800.6456 955.6093 L 774.81836 955.6093 L 774.81836 955.6093 L 774.81836 955.6093 L 774.81836 929.782 L 774.81836 929.782 L 748.9911 929.782 L 748.9911 903.9547 L 748.9911 903.9547 L 723.16376 903.9547 L 723.16376 903.9547 Q 723.16376 903.9547 697.3365 878.12744 Q 671.5092 878.12744 619.8547 697.3365 Q 594.0274 490.7183 464.891 464.891 L 361.58188 439.06372 L 361.58188 464.891 Q 361.58188 490.7183 335.7546 490.7183 L 335.7546 490.7183 L 335.7546 490.7183 Q 309.92734 464.891 258.27277 439.06372 L 206.61823 439.06372 L 206.61823 413.23645 Q 206.61823 387.40918 129.13638 309.92734 L 77.481834 232.4455 L 77.481834 232.4455 L 51.654556 232.4455 L 51.654556 232.4455 L 51.654556 232.4455 L 51.654556 206.61823 L 51.654556 206.61823 L 25.827278 206.61823 L 25.827278 232.4455 L 0.0 232.4455 L 0.0 232.4455 L 0.0 154.96367 L 0.0 77.481834 L 0.0 77.481834 L 0.0 77.481834 L 25.827278 51.654556 L 25.827278 25.827278 L 154.96367 25.827278 Q 258.27277 0.0 335.7546 0.0 Q 387.40918 25.827278 413.23645 25.827278 z" svg:height="10.0726385mm" draw:style-name="style-113" svg:viewBox="0.0 0.0 1007.26385 1007.26385" svg:width="10.0726385mm" svg:x="0.0mm" svg:y="182.0823mm"/>
          <draw:path svg:d="M 464.891 1.8189894E-12 L 697.3365 25.827278 L 697.3365 25.827278 Q 697.3365 51.654556 723.16376 51.654556 L 723.16376 51.654556 L 748.9911 51.654556 Q 774.81836 77.481834 774.81836 129.13638 Q 800.6456 154.96367 800.6456 180.79094 L 826.4729 180.79094 L 826.4729 180.79094 L 826.4729 206.61823 L 826.4729 206.61823 L 826.4729 206.61823 L 800.6456 206.61823 L 800.6456 206.61823 L 723.16376 258.27277 Q 645.68195 258.27277 619.8547 284.10007 L 594.0274 284.10007 L 594.0274 284.10007 Q 594.0274 258.27277 516.54553 258.27277 Q 439.06372 258.27277 258.27277 258.27277 L 77.481834 258.27277 L 51.654556 258.27277 L 25.827278 258.27277 L 0.0 258.27277 L 0.0 258.27277 L 0.0 206.61823 L 0.0 129.13638 L 0.0 129.13638 L 25.827278 103.30911 L 25.827278 103.30911 L 51.654556 103.30911 L 51.654556 77.481834 Q 51.654556 51.654556 129.13638 25.827278 Q 206.61823 1.8189894E-12 464.891 1.8189894E-12 z" svg:height="2.8410006mm" draw:style-name="style-114" svg:viewBox="0.0 0.0 826.4729 284.10007" svg:width="8.264729mm" svg:x="0.0mm" svg:y="155.99677mm"/>
          <draw:path svg:d="M 258.27277 154.96367 L 284.10007 154.96367 L 413.23645 413.23645 Q 568.20013 671.5092 568.20013 723.16376 Q 594.0274 774.81836 594.0274 774.81836 L 619.8547 774.81836 L 619.8547 774.81836 L 619.8547 774.81836 L 619.8547 800.6456 L 619.8547 800.6456 L 645.68195 826.4729 L 645.68195 852.3002 L 516.54553 852.3002 L 361.58188 852.3002 L 361.58188 826.4729 L 361.58188 826.4729 L 387.40918 826.4729 L 387.40918 826.4729 L 387.40918 800.6456 Q 361.58188 800.6456 232.4455 619.8547 L 103.30911 413.23645 L 103.30911 387.40918 Q 103.30911 361.58188 77.481834 335.7546 L 77.481834 309.92734 L 77.481834 284.10007 Q 51.654556 258.27277 51.654556 232.4455 L 51.654556 206.61823 L 25.827278 180.79094 Q 0.0 154.96367 0.0 129.13638 L 0.0 103.30911 L 0.0 103.30911 L 0.0 77.481834 L 51.654556 25.827278 Q 103.30911 0.0 154.96367 0.0 Q 206.61823 25.827278 232.4455 77.481834 Q 258.27277 154.96367 258.27277 154.96367 z" svg:height="8.523002mm" draw:style-name="style-115" svg:viewBox="0.0 0.0 645.68195 852.3002" svg:width="6.4568195mm" svg:x="3.615819mm" svg:y="199.90314mm"/>
          <draw:path svg:d="M 2169.4915 0.0 L 2298.6277 0.0 L 3047.619 0.0 Q 3822.4373 25.827278 4571.428 51.654556 Q 5320.4194 103.30911 5320.4194 77.481834 Q 5320.4194 51.654556 5759.483 25.827278 Q 6198.547 25.827278 6250.201 25.827278 L 6301.856 25.827278 L 6405.165 51.654556 Q 6482.647 77.481834 6508.474 77.481834 L 6534.3013 77.481834 L 6715.0923 129.13638 Q 6895.8833 180.79094 7489.9106 180.79094 Q 8058.111 129.13638 8135.593 154.96367 L 8213.074 154.96367 L 8316.384 154.96367 Q 8393.865 180.79094 8393.865 180.79094 L 8393.865 180.79094 L 8213.074 180.79094 Q 8058.111 180.79094 8032.2837 232.4455 Q 8006.456 258.27277 8006.456 284.10007 Q 8032.2837 284.10007 7928.974 361.58188 L 7851.4927 413.23645 L 7825.665 413.23645 L 7825.665 439.06372 L 7799.838 439.06372 L 7748.1836 439.06372 L 7799.838 464.891 Q 7825.665 490.7183 7851.4927 490.7183 L 7903.147 490.7183 L 7877.32 516.54553 L 7851.4927 542.37286 L 7851.4927 542.37286 L 7851.4927 542.37286 L 7825.665 542.37286 L 7825.665 542.37286 L 7748.1836 568.20013 Q 7644.8745 594.0274 7593.2197 619.8547 Q 7541.565 645.68195 7438.256 723.16376 L 7334.947 800.6456 L 7309.1196 800.6456 L 7283.2925 800.6456 L 7231.6377 826.4729 L 7205.8105 852.3002 L 7205.8105 852.3002 L 7179.9834 852.3002 L 7179.9834 852.3002 L 7179.9834 852.3002 L 7179.9834 878.12744 L 7179.9834 878.12744 L 7154.1562 903.9547 L 7154.1562 903.9547 L 7102.5015 903.9547 Q 7050.8467 903.9547 6973.365 929.782 Q 6870.056 955.6093 6456.8193 955.6093 Q 6017.756 1007.26385 5552.8647 955.6093 Q 5087.9736 903.9547 4700.5645 903.9547 L 4313.1553 955.6093 L 4338.983 955.6093 Q 4338.983 955.6093 4287.328 981.4366 L 4261.501 1007.26385 L 4287.328 1058.9185 Q 4287.328 1110.573 4313.1553 1110.573 Q 4338.983 1110.573 4338.983 1136.4003 Q 4313.1553 1162.2275 4313.1553 1188.0548 L 4338.983 1188.0548 L 4338.983 1188.0548 L 4338.983 1213.8821 L 4313.1553 1213.8821 L 4287.328 1213.8821 L 4184.019 1239.7094 Q 4106.537 1265.5366 3744.9553 1291.3639 L 3383.3735 1343.0184 L 3357.5461 1343.0184 L 3305.8916 1317.1912 L 3280.0642 1317.1912 L 3254.237 1317.1912 L 3176.7551 1291.3639 Q 3099.2734 1265.5366 2995.9644 1265.5366 Q 2892.655 1265.5366 2892.655 1213.8821 Q 2892.655 1188.0548 2737.6914 1162.2275 Q 2582.7278 1162.2275 2608.5552 1136.4003 Q 2634.3823 1110.573 2531.0732 1110.573 L 2453.5913 1110.573 L 2427.7642 1110.573 L 2401.9368 1110.573 L 2401.9368 1110.573 L 2401.9368 1110.573 L 2401.9368 1110.573 L 2427.7642 1084.7457 L 2427.7642 1084.7457 L 2427.7642 1084.7457 L 2427.7642 1058.9185 L 2427.7642 1058.9185 L 2453.5913 1058.9185 L 2453.5913 1058.9185 L 2427.7642 1033.0911 L 2401.9368 1007.26385 L 2453.5913 1007.26385 L 2505.2458 1007.26385 L 2556.9006 981.4366 L 2608.5552 955.6093 L 2608.5552 955.6093 L 2634.3823 955.6093 L 2634.3823 955.6093 L 2634.3823 955.6093 L 2608.5552 929.782 L 2582.7278 903.9547 L 2531.0732 903.9547 Q 2505.2458 903.9547 2427.7642 852.3002 L 2376.1096 852.3002 L 2324.455 826.4729 L 2298.6277 800.6456 L 2324.455 800.6456 Q 2376.1096 800.6456 2376.1096 748.9911 Q 2401.9368 723.16376 2376.1096 723.16376 L 2350.2822 748.9911 L 2324.455 748.9911 L 2324.455 748.9911 L 2272.8005 723.16376 Q 2195.3186 697.3365 2143.664 697.3365 Q 2092.0095 697.3365 2092.0095 671.5092 Q 2092.0095 645.68195 2014.5277 645.68195 Q 1911.2186 645.68195 1911.2186 645.68195 Q 1885.3912 671.5092 1678.7731 671.5092 Q 1472.1549 697.3365 1446.3275 645.68195 Q 1446.3275 619.8547 1317.1912 594.0274 L 1188.0548 594.0274 L 1188.0548 568.20013 L 1188.0548 568.20013 L 1162.2275 568.20013 L 1162.2275 542.37286 L 1110.573 542.37286 L 1058.9185 542.37286 L 1058.9185 490.7183 L 1058.9185 464.891 L 1084.7457 464.891 L 1110.573 439.06372 L 1136.4003 439.06372 Q 1136.4003 439.06372 1213.8821 413.23645 L 1291.3639 387.40918 L 1239.7094 387.40918 L 1162.2275 387.40918 L 1058.9185 361.58188 Q 955.6093 335.7546 852.3002 335.7546 Q 774.81836 309.92734 439.06372 232.4455 L 129.13638 180.79094 L 51.654556 154.96367 L 0.0 129.13638 L 0.0 129.13638 L 0.0 129.13638 L 232.4455 103.30911 Q 464.891 77.481834 774.81836 51.654556 Q 1058.9185 25.827278 1549.6367 25.827278 Q 2040.355 25.827278 2169.4915 0.0 z M 2453.5913 723.16376 Q 2479.4187 723.16376 2479.4187 723.16376 L 2479.4187 748.9911 L 2479.4187 748.9911 Q 2453.5913 748.9911 2453.5913 723.16376 z" svg:height="13.430184mm" draw:style-name="style-116" svg:viewBox="0.0 0.0 8393.865 1343.0184" svg:width="83.93865mm" svg:x="51.138012mm" svg:y="123.71266mm"/>
          <draw:path svg:d="M 1007.26385 0.0 L 1033.0911 0.0 L 1033.0911 0.0 L 1033.0911 25.827278 L 1058.9185 25.827278 Q 1110.573 51.654556 1084.7457 103.30911 Q 1084.7457 129.13638 1007.26385 180.79094 Q 955.6093 180.79094 1007.26385 232.4455 Q 1033.0911 232.4455 1058.9185 258.27277 L 1084.7457 284.10007 L 1007.26385 284.10007 Q 955.6093 284.10007 542.37286 387.40918 L 103.30911 490.7183 L 77.481834 516.54553 Q 25.827278 542.37286 25.827278 568.20013 L 0.0 568.20013 L 0.0 542.37286 Q 25.827278 516.54553 25.827278 490.7183 L 51.654556 490.7183 L 51.654556 464.891 L 77.481834 464.891 L 77.481834 464.891 L 77.481834 439.06372 L 77.481834 439.06372 L 77.481834 439.06372 L 103.30911 413.23645 L 129.13638 387.40918 L 129.13638 361.58188 Q 129.13638 335.7546 180.79094 284.10007 Q 232.4455 232.4455 335.7546 180.79094 L 439.06372 129.13638 L 439.06372 129.13638 L 439.06372 129.13638 L 439.06372 129.13638 L 464.891 129.13638 L 723.16376 77.481834 Q 981.4366 25.827278 1007.26385 0.0 z" svg:height="5.682001mm" draw:style-name="style-117" svg:viewBox="0.0 0.0 1084.7457 568.20013" svg:width="10.847457mm" svg:x="78.25665mm" svg:y="168.65213mm"/>
          <draw:path svg:d="M 25.827278 25.827278 L 0.0 0.0 L 0.0 0.0 L 25.827278 0.0 L 619.8547 0.0 Q 1213.8821 0.0 1239.7094 25.827278 L 1265.5366 25.827278 L 1446.3275 25.827278 Q 1627.1185 51.654556 1807.9094 51.654556 L 1988.7004 51.654556 L 1988.7004 51.654556 L 1988.7004 51.654556 L 1962.8732 77.481834 L 1937.0459 77.481834 L 1704.6003 77.481834 Q 1497.9822 103.30911 1136.4003 103.30911 Q 748.9911 103.30911 413.23645 51.654556 Q 51.654556 51.654556 25.827278 25.827278 z" svg:height="1.0330911mm" draw:style-name="style-118" svg:viewBox="0.0 0.0 1988.7004 103.30911" svg:width="19.887005mm" svg:x="53.720737mm" svg:y="170.46004mm"/>
          <draw:path svg:d="M 4674.7373 0.0 L 4855.5283 0.0 L 5630.3467 51.654556 Q 6379.338 103.30911 6818.4014 154.96367 Q 7283.2925 154.96367 7774.0107 180.79094 Q 8264.729 206.61823 10305.084 206.61823 Q 12345.438 206.61823 12707.0205 206.61823 Q 13068.603 206.61823 13120.257 180.79094 Q 13146.085 154.96367 13146.085 180.79094 Q 13171.912 180.79094 13171.912 180.79094 L 13171.912 154.96367 L 13171.912 154.96367 L 13197.739 154.96367 L 13197.739 413.23645 L 13197.739 697.3365 L 13171.912 697.3365 Q 13146.085 723.16376 13016.948 723.16376 Q 12861.984 723.16376 12681.193 723.16376 Q 12500.402 774.81836 11854.721 800.6456 Q 11209.039 826.4729 10847.457 878.12744 Q 10460.048 878.12744 10150.12 929.782 Q 9840.193 981.4366 8936.238 1007.26385 Q 8006.456 1033.0911 7851.4927 1033.0911 Q 7696.529 1084.7457 7567.3926 1033.0911 Q 7438.256 1033.0911 7334.947 1033.0911 Q 7257.4653 1033.0911 6611.783 1007.26385 Q 5966.101 981.4366 5682.001 981.4366 Q 5372.0737 929.782 4907.1826 929.782 Q 4416.4644 929.782 4235.674 929.782 Q 4080.71 878.12744 3770.7825 878.12744 Q 3460.8552 878.12744 2350.2822 852.3002 L 1239.7094 826.4729 L 1291.3639 800.6456 Q 1368.8457 774.81836 1343.0184 774.81836 L 1317.1912 774.81836 L 1188.0548 748.9911 Q 1033.0911 723.16376 878.12744 723.16376 Q 697.3365 723.16376 671.5092 774.81836 L 645.68195 800.6456 L 619.8547 800.6456 Q 619.8547 826.4729 439.06372 929.782 L 258.27277 1058.9185 L 232.4455 1058.9185 L 232.4455 1084.7457 L 206.61823 1084.7457 L 180.79094 1084.7457 L 154.96367 1084.7457 L 129.13638 1084.7457 L 129.13638 1110.573 L 129.13638 1110.573 L 129.13638 1110.573 L 103.30911 1110.573 L 103.30911 1033.0911 L 103.30911 955.6093 L 77.481834 955.6093 Q 77.481834 929.782 51.654556 929.782 L 51.654556 903.9547 L 51.654556 903.9547 Q 51.654556 903.9547 77.481834 878.12744 L 77.481834 826.4729 L 77.481834 826.4729 Q 103.30911 826.4729 103.30911 826.4729 L 103.30911 800.6456 L 103.30911 774.81836 Q 103.30911 748.9911 51.654556 723.16376 L 0.0 671.5092 L 0.0 671.5092 L 0.0 671.5092 L 25.827278 645.68195 L 51.654556 619.8547 L 51.654556 619.8547 L 51.654556 619.8547 L 77.481834 594.0274 L 77.481834 568.20013 L 103.30911 542.37286 Q 154.96367 516.54553 516.54553 542.37286 Q 878.12744 568.20013 1291.3639 516.54553 Q 1678.7731 464.891 1704.6003 439.06372 Q 1756.2549 387.40918 1756.2549 361.58188 L 1756.2549 361.58188 L 2014.5277 361.58188 Q 2298.6277 335.7546 2298.6277 206.61823 Q 2298.6277 103.30911 2376.1096 103.30911 Q 2427.7642 103.30911 2453.5913 77.481834 L 2479.4187 77.481834 L 2815.1733 77.481834 L 3150.928 77.481834 L 3150.928 180.79094 L 3150.928 284.10007 L 3176.7551 361.58188 L 3176.7551 413.23645 L 3254.237 413.23645 L 3331.7188 413.23645 L 3331.7188 387.40918 L 3357.5461 387.40918 L 3357.5461 361.58188 L 3357.5461 335.7546 L 3331.7188 206.61823 L 3331.7188 77.481834 L 3331.7188 77.481834 Q 3357.5461 77.481834 3357.5461 51.654556 L 3357.5461 51.654556 L 3899.919 51.654556 Q 4442.292 51.654556 4468.119 25.827278 Q 4493.9463 0.0 4674.7373 0.0 z" svg:height="11.105729mm" draw:style-name="style-119" svg:viewBox="0.0 0.0 13197.739 1110.573" svg:width="131.97739mm" svg:x="188.02258mm" svg:y="101.759476mm"/>
          <draw:path svg:d="M 25.827278 25.827278 L 25.827278 0.0 L 103.30911 0.0 L 206.61823 0.0 L 387.40918 0.0 Q 568.20013 0.0 568.20013 0.0 L 568.20013 0.0 L 568.20013 0.0 L 568.20013 0.0 L 619.8547 25.827278 L 697.3365 51.654556 L 981.4366 51.654556 Q 1265.5366 103.30911 1523.8094 103.30911 L 1782.0822 103.30911 L 2014.5277 103.30911 L 2221.146 103.30911 L 2272.8005 77.481834 L 2298.6277 77.481834 L 2427.7642 103.30911 Q 2582.7278 103.30911 2608.5552 129.13638 L 2634.3823 129.13638 L 2634.3823 129.13638 L 2634.3823 154.96367 L 2634.3823 154.96367 L 2634.3823 154.96367 L 2660.2097 154.96367 L 2660.2097 154.96367 L 2970.137 206.61823 Q 3280.0642 206.61823 3693.3008 232.4455 L 4106.537 258.27277 L 4158.192 258.27277 L 4209.846 258.27277 L 4287.328 258.27277 L 4364.81 258.27277 L 4364.81 258.27277 L 4364.81 258.27277 L 4700.5645 309.92734 Q 5062.1465 309.92734 5165.4556 335.7546 L 5268.7646 335.7546 L 5268.7646 335.7546 L 5268.7646 361.58188 L 5578.692 387.40918 Q 5914.447 413.23645 5914.447 439.06372 L 5914.447 439.06372 L 5527.0376 439.06372 Q 5113.8013 464.891 4907.1826 464.891 L 4700.5645 516.54553 L 4752.219 516.54553 L 4778.0464 516.54553 L 4778.0464 542.37286 L 4803.8735 542.37286 L 4803.8735 568.20013 L 4803.8735 594.0274 L 4752.219 594.0274 L 4674.7373 619.8547 L 4674.7373 619.8547 L 4700.5645 619.8547 L 4700.5645 619.8547 L 4700.5645 619.8547 L 5036.3193 671.5092 Q 5372.0737 671.5092 5527.0376 697.3365 L 5656.174 723.16376 L 5578.692 723.16376 L 5527.0376 723.16376 L 5397.901 748.9911 Q 5268.7646 774.81836 4907.1826 774.81836 Q 4519.7734 826.4729 4364.81 826.4729 L 4209.846 826.4729 L 4209.846 852.3002 L 4184.019 852.3002 L 4184.019 852.3002 L 4184.019 878.12744 L 4184.019 878.12744 L 4184.019 878.12744 L 4158.192 878.12744 L 4158.192 878.12744 L 4184.019 903.9547 L 4209.846 929.782 L 4209.846 929.782 L 4235.674 929.782 L 4235.674 929.782 L 4235.674 929.782 L 4235.674 955.6093 L 4235.674 955.6093 L 4209.846 955.6093 L 4209.846 981.4366 L 4364.81 981.4366 L 4519.7734 981.4366 L 4519.7734 1007.26385 L 4519.7734 1007.26385 L 4390.637 1007.26385 Q 4261.501 1033.0911 3770.7825 1033.0911 Q 3280.0642 1033.0911 2995.9644 1058.9185 Q 2686.0369 1084.7457 2453.5913 1110.573 L 2221.146 1136.4003 L 2169.4915 1136.4003 Q 2117.837 1136.4003 1962.8732 1084.7457 Q 1833.7367 1084.7457 1652.9458 1007.26385 Q 1472.1549 929.782 1446.3275 878.12744 Q 1420.5002 826.4729 1394.673 826.4729 Q 1368.8457 826.4729 1394.673 774.81836 Q 1394.673 723.16376 1343.0184 723.16376 L 1265.5366 723.16376 L 1265.5366 697.3365 L 1239.7094 697.3365 L 1239.7094 697.3365 L 1239.7094 671.5092 L 1239.7094 671.5092 L 1239.7094 671.5092 L 1265.5366 671.5092 L 1265.5366 671.5092 L 1239.7094 645.68195 L 1213.8821 619.8547 L 1291.3639 619.8547 L 1368.8457 619.8547 L 1601.2913 594.0274 L 1807.9094 568.20013 L 1756.2549 568.20013 L 1704.6003 568.20013 L 1704.6003 542.37286 L 1704.6003 516.54553 L 1756.2549 516.54553 L 1833.7367 516.54553 L 1756.2549 490.7183 Q 1704.6003 464.891 1652.9458 464.891 L 1601.2913 464.891 L 1652.9458 439.06372 Q 1678.7731 413.23645 1652.9458 413.23645 Q 1601.2913 413.23645 1652.9458 387.40918 L 1704.6003 361.58188 L 1704.6003 361.58188 L 1704.6003 361.58188 L 1678.7731 361.58188 L 1678.7731 361.58188 L 1652.9458 335.7546 Q 1601.2913 309.92734 1601.2913 309.92734 Q 1601.2913 309.92734 1317.1912 284.10007 Q 1058.9185 258.27277 594.0274 206.61823 L 129.13638 154.96367 L 51.654556 129.13638 Q 0.0 103.30911 0.0 103.30911 L 0.0 103.30911 L 0.0 103.30911 L 25.827278 103.30911 L 25.827278 77.481834 L 0.0 77.481834 L 0.0 51.654556 L 0.0 25.827278 L 25.827278 25.827278 z" svg:height="11.364002mm" draw:style-name="style-120" svg:viewBox="0.0 0.0 5914.447 1136.4003" svg:width="59.144466mm" svg:x="28.926552mm" svg:y="113.64002mm"/>
          <draw:path svg:d="M 2531.0732 0.0 L 3073.446 0.0 L 3099.2734 0.0 L 3099.2734 0.0 L 3099.2734 0.0 Q 3099.2734 25.827278 3099.2734 51.654556 Q 3099.2734 51.654556 2995.9644 77.481834 Q 2892.655 103.30911 2866.828 129.13638 Q 2841.0005 154.96367 2737.6914 180.79094 Q 2660.2097 206.61823 2582.7278 258.27277 Q 2505.2458 309.92734 2479.4187 335.7546 Q 2453.5913 361.58188 2324.455 413.23645 L 2195.3186 413.23645 L 2169.4915 413.23645 L 2143.664 413.23645 L 2143.664 413.23645 Q 2117.837 387.40918 2117.837 387.40918 L 2117.837 387.40918 L 2117.837 361.58188 Q 2117.837 361.58188 2092.0095 361.58188 L 2092.0095 361.58188 L 2066.1821 361.58188 Q 2066.1821 361.58188 2066.1821 335.7546 Q 2040.355 309.92734 1885.3912 335.7546 Q 1730.4276 361.58188 1730.4276 413.23645 L 1704.6003 490.7183 L 1704.6003 490.7183 L 1704.6003 516.54553 L 1704.6003 516.54553 L 1704.6003 516.54553 L 1730.4276 516.54553 L 1730.4276 516.54553 L 1730.4276 542.37286 L 1756.2549 542.37286 L 1756.2549 568.20013 Q 1807.9094 594.0274 1782.0822 645.68195 Q 1782.0822 723.16376 1807.9094 723.16376 L 1833.7367 723.16376 L 1911.2186 723.16376 L 1962.8732 723.16376 L 1962.8732 723.16376 L 1962.8732 723.16376 L 1988.7004 723.16376 L 1988.7004 723.16376 L 1962.8732 748.9911 L 1911.2186 748.9911 L 1730.4276 748.9911 Q 1549.6367 774.81836 1343.0184 774.81836 L 1162.2275 774.81836 L 1162.2275 800.6456 L 1136.4003 800.6456 L 1136.4003 800.6456 L 1136.4003 826.4729 L 1110.573 826.4729 L 1084.7457 826.4729 L 1084.7457 852.3002 L 1084.7457 852.3002 L 1110.573 852.3002 L 1110.573 878.12744 L 1110.573 878.12744 L 1136.4003 878.12744 L 1136.4003 878.12744 L 1136.4003 878.12744 L 1162.2275 903.9547 L 1188.0548 929.782 L 1188.0548 929.782 L 1188.0548 929.782 L 1188.0548 929.782 L 1188.0548 929.782 L 1110.573 929.782 Q 1033.0911 929.782 955.6093 903.9547 L 878.12744 878.12744 L 878.12744 878.12744 L 878.12744 878.12744 L 852.3002 852.3002 L 826.4729 852.3002 L 774.81836 852.3002 L 748.9911 826.4729 L 723.16376 826.4729 L 671.5092 826.4729 L 671.5092 800.6456 L 671.5092 800.6456 L 645.68195 800.6456 L 645.68195 800.6456 L 645.68195 800.6456 L 645.68195 774.81836 L 723.16376 774.81836 L 774.81836 774.81836 L 878.12744 800.6456 L 981.4366 800.6456 L 981.4366 774.81836 L 981.4366 723.16376 L 955.6093 723.16376 L 955.6093 723.16376 L 955.6093 697.3365 L 929.782 697.3365 L 929.782 671.5092 L 929.782 645.68195 L 903.9547 619.8547 L 878.12744 594.0274 L 878.12744 568.20013 Q 878.12744 542.37286 800.6456 464.891 Q 748.9911 413.23645 542.37286 361.58188 Q 335.7546 309.92734 258.27277 232.4455 L 154.96367 180.79094 L 154.96367 180.79094 L 154.96367 154.96367 L 129.13638 154.96367 L 103.30911 154.96367 L 103.30911 129.13638 L 103.30911 129.13638 L 77.481834 129.13638 L 77.481834 103.30911 L 51.654556 103.30911 L 1.8189894E-12 103.30911 L 1.8189894E-12 77.481834 L 1.8189894E-12 77.481834 L 25.827278 77.481834 L 25.827278 51.654556 L 25.827278 51.654556 L 51.654556 51.654556 L 51.654556 51.654556 L 51.654556 25.827278 L 1033.0911 25.827278 Q 2014.5277 0.0 2531.0732 0.0 z" svg:height="9.29782mm" draw:style-name="style-121" svg:viewBox="0.0 0.0 3099.2734 929.782" svg:width="30.992733mm" svg:x="108.99111mm" svg:y="97.62711mm"/>
          <draw:path svg:d="M 1343.0184 0.0 L 1343.0184 0.0 L 1394.673 25.827278 Q 1420.5002 25.827278 1420.5002 180.79094 Q 1394.673 335.7546 1368.8457 335.7546 Q 1343.0184 335.7546 1343.0184 361.58188 Q 1317.1912 387.40918 1317.1912 387.40918 L 1317.1912 387.40918 L 1317.1912 387.40918 Q 1291.3639 387.40918 852.3002 413.23645 Q 439.06372 439.06372 232.4455 439.06372 Q 25.827278 439.06372 25.827278 387.40918 L 0.0 335.7546 L 0.0 284.10007 L 0.0 232.4455 L 0.0 232.4455 Q 25.827278 232.4455 25.827278 284.10007 L 25.827278 309.92734 L 51.654556 335.7546 L 77.481834 361.58188 L 77.481834 361.58188 L 77.481834 387.40918 L 77.481834 387.40918 L 103.30911 387.40918 L 180.79094 361.58188 Q 232.4455 335.7546 284.10007 335.7546 Q 309.92734 335.7546 335.7546 284.10007 Q 335.7546 232.4455 826.4729 206.61823 L 1317.1912 180.79094 L 1343.0184 180.79094 L 1368.8457 180.79094 L 1368.8457 129.13638 L 1368.8457 103.30911 L 1368.8457 77.481834 Q 1368.8457 51.654556 1368.8457 25.827278 L 1343.0184 25.827278 L 1343.0184 0.0 z" svg:height="4.3906374mm" draw:style-name="style-122" svg:viewBox="0.0 0.0 1420.5002 439.06372" svg:width="14.205003mm" svg:x="11.622275mm" svg:y="160.90395mm"/>
          <draw:path svg:d="M 25.827278 25.827278 L 51.654556 25.827278 L 103.30911 0.0 L 180.79094 0.0 L 180.79094 77.481834 Q 206.61823 129.13638 206.61823 232.4455 L 206.61823 309.92734 L 154.96367 309.92734 Q 77.481834 284.10007 51.654556 284.10007 Q 0.0 284.10007 0.0 232.4455 L 0.0 206.61823 L 0.0 129.13638 Q 0.0 51.654556 25.827278 25.827278 z" svg:height="3.0992734mm" draw:style-name="style-123" svg:viewBox="0.0 0.0 206.61823 309.92734" svg:width="2.0661821mm" svg:x="199.90314mm" svg:y="157.28812mm"/>
          <draw:path svg:d="M 671.5092 3.6379788E-12 L 748.9911 25.827278 L 748.9911 25.827278 L 748.9911 25.827278 L 774.81836 25.827278 L 774.81836 25.827278 L 774.81836 51.654556 L 800.6456 51.654556 L 800.6456 51.654556 L 800.6456 77.481834 L 800.6456 77.481834 L 800.6456 77.481834 L 826.4729 77.481834 L 826.4729 77.481834 L 826.4729 103.30911 L 852.3002 103.30911 L 852.3002 129.13638 L 852.3002 129.13638 L 826.4729 129.13638 L 826.4729 129.13638 L 800.6456 154.96367 Q 748.9911 154.96367 748.9911 180.79094 L 723.16376 232.4455 L 697.3365 232.4455 Q 697.3365 232.4455 697.3365 258.27277 L 697.3365 258.27277 L 697.3365 258.27277 Q 671.5092 284.10007 697.3365 284.10007 L 697.3365 284.10007 L 697.3365 284.10007 L 697.3365 284.10007 L 723.16376 284.10007 L 723.16376 284.10007 L 748.9911 309.92734 L 800.6456 335.7546 L 800.6456 335.7546 L 800.6456 335.7546 L 826.4729 361.58188 L 852.3002 387.40918 L 852.3002 387.40918 L 852.3002 387.40918 L 955.6093 439.06372 Q 1058.9185 439.06372 1110.573 439.06372 Q 1162.2275 439.06372 1188.0548 439.06372 L 1213.8821 439.06372 L 1239.7094 439.06372 L 1265.5366 439.06372 L 1265.5366 464.891 L 1265.5366 490.7183 L 1317.1912 516.54553 Q 1368.8457 542.37286 1368.8457 594.0274 Q 1368.8457 619.8547 1394.673 619.8547 Q 1420.5002 619.8547 1420.5002 697.3365 Q 1420.5002 748.9911 1446.3275 800.6456 Q 1472.1549 826.4729 1420.5002 826.4729 Q 1368.8457 852.3002 1368.8457 852.3002 L 1368.8457 852.3002 L 1343.0184 852.3002 Q 1317.1912 852.3002 1188.0548 800.6456 Q 1058.9185 748.9911 981.4366 697.3365 Q 903.9547 619.8547 774.81836 619.8547 L 645.68195 594.0274 L 594.0274 619.8547 L 568.20013 619.8547 L 568.20013 645.68195 L 568.20013 671.5092 L 594.0274 697.3365 Q 594.0274 697.3365 619.8547 723.16376 Q 619.8547 748.9911 645.68195 774.81836 Q 671.5092 774.81836 671.5092 800.6456 L 645.68195 826.4729 L 645.68195 826.4729 L 645.68195 852.3002 L 671.5092 852.3002 L 697.3365 852.3002 L 645.68195 878.12744 L 568.20013 903.9547 L 490.7183 903.9547 L 439.06372 903.9547 L 413.23645 929.782 L 387.40918 929.782 L 387.40918 929.782 Q 361.58188 903.9547 309.92734 878.12744 Q 284.10007 826.4729 284.10007 800.6456 L 284.10007 748.9911 L 284.10007 748.9911 L 284.10007 748.9911 L 258.27277 723.16376 L 232.4455 697.3365 L 180.79094 697.3365 L 154.96367 697.3365 L 154.96367 671.5092 L 129.13638 671.5092 L 129.13638 671.5092 L 129.13638 645.68195 L 129.13638 645.68195 L 129.13638 645.68195 L 103.30911 645.68195 L 103.30911 645.68195 L 129.13638 645.68195 L 154.96367 645.68195 L 154.96367 645.68195 L 180.79094 645.68195 L 180.79094 645.68195 L 180.79094 645.68195 L 180.79094 619.8547 L 180.79094 619.8547 L 206.61823 619.8547 L 206.61823 645.68195 L 206.61823 645.68195 L 232.4455 645.68195 L 232.4455 645.68195 Q 232.4455 645.68195 258.27277 671.5092 L 284.10007 697.3365 L 335.7546 697.3365 L 387.40918 697.3365 L 387.40918 671.5092 L 387.40918 671.5092 L 413.23645 671.5092 L 413.23645 645.68195 L 387.40918 645.68195 L 361.58188 645.68195 L 335.7546 619.8547 L 284.10007 594.0274 L 284.10007 594.0274 L 284.10007 594.0274 L 258.27277 568.20013 Q 258.27277 542.37286 154.96367 516.54553 Q 51.654556 490.7183 51.654556 439.06372 L 51.654556 413.23645 L 51.654556 387.40918 Q 25.827278 387.40918 25.827278 387.40918 L 25.827278 387.40918 L 25.827278 387.40918 Q 25.827278 361.58188 3.6379788E-12 361.58188 L 3.6379788E-12 335.7546 L 25.827278 335.7546 L 51.654556 335.7546 L 77.481834 309.92734 L 129.13638 284.10007 L 129.13638 284.10007 L 129.13638 284.10007 L 103.30911 284.10007 L 103.30911 284.10007 L 103.30911 258.27277 L 77.481834 258.27277 L 77.481834 232.4455 L 77.481834 180.79094 L 77.481834 154.96367 Q 77.481834 129.13638 180.79094 77.481834 Q 258.27277 77.481834 258.27277 51.654556 L 258.27277 51.654556 L 258.27277 51.654556 L 284.10007 51.654556 L 284.10007 51.654556 L 284.10007 77.481834 L 439.06372 51.654556 Q 594.0274 51.654556 594.0274 25.827278 Q 594.0274 3.6379788E-12 671.5092 3.6379788E-12 z" svg:height="9.29782mm" draw:style-name="style-124" svg:viewBox="0.0 0.0 1446.3275 929.782" svg:width="14.463276mm" svg:x="265.7627mm" svg:y="184.66504mm"/>
          <draw:path svg:d="M 1291.3639 51.654556 L 1368.8457 51.654556 L 1368.8457 51.654556 L 1368.8457 77.481834 L 1265.5366 77.481834 L 1162.2275 77.481834 L 1162.2275 103.30911 L 1162.2275 129.13638 L 1136.4003 129.13638 L 1136.4003 129.13638 L 1136.4003 154.96367 L 1162.2275 154.96367 L 1162.2275 154.96367 L 1162.2275 180.79094 L 1162.2275 180.79094 L 1162.2275 180.79094 L 1188.0548 180.79094 L 1188.0548 180.79094 L 1188.0548 206.61823 L 1213.8821 206.61823 L 1213.8821 232.4455 L 1213.8821 258.27277 L 1239.7094 258.27277 L 1239.7094 284.10007 L 1265.5366 284.10007 L 1291.3639 284.10007 L 1291.3639 309.92734 L 1317.1912 335.7546 L 1317.1912 335.7546 L 1317.1912 361.58188 L 645.68195 361.58188 L 0.0 361.58188 L 51.654556 335.7546 Q 103.30911 335.7546 129.13638 284.10007 Q 129.13638 232.4455 154.96367 232.4455 L 154.96367 232.4455 L 154.96367 206.61823 L 180.79094 206.61823 L 180.79094 206.61823 L 180.79094 180.79094 L 180.79094 180.79094 Q 180.79094 180.79094 232.4455 103.30911 L 258.27277 25.827278 L 284.10007 25.827278 L 309.92734 25.827278 L 284.10007 51.654556 Q 284.10007 77.481834 361.58188 103.30911 Q 439.06372 129.13638 516.54553 129.13638 L 594.0274 129.13638 L 645.68195 129.13638 Q 697.3365 129.13638 697.3365 103.30911 Q 697.3365 77.481834 645.68195 77.481834 L 619.8547 51.654556 L 697.3365 25.827278 Q 800.6456 25.827278 903.9547 0.0 Q 1007.26385 0.0 1007.26385 25.827278 Q 1007.26385 51.654556 1110.573 51.654556 Q 1213.8821 25.827278 1291.3639 51.654556 z" svg:height="3.615819mm" draw:style-name="style-125" svg:viewBox="0.0 0.0 1368.8457 361.58188" svg:width="13.6884575mm" svg:x="198.09521mm" svg:y="204.81032mm"/>
          <draw:path svg:d="M 490.7183 0.0 L 490.7183 25.827278 L 464.891 25.827278 L 413.23645 25.827278 L 413.23645 25.827278 Q 413.23645 25.827278 387.40918 51.654556 L 387.40918 51.654556 L 361.58188 51.654556 Q 309.92734 51.654556 309.92734 77.481834 Q 309.92734 103.30911 284.10007 154.96367 L 258.27277 180.79094 L 232.4455 309.92734 Q 206.61823 413.23645 154.96367 464.891 Q 77.481834 464.891 77.481834 490.7183 L 51.654556 490.7183 L 51.654556 516.54553 L 51.654556 516.54553 L 25.827278 516.54553 Q 0.0 516.54553 0.0 490.7183 L 0.0 464.891 L 0.0 464.891 Q 25.827278 464.891 0.0 439.06372 L 0.0 439.06372 L 0.0 439.06372 Q 0.0 413.23645 51.654556 413.23645 Q 77.481834 413.23645 103.30911 258.27277 Q 129.13638 103.30911 103.30911 103.30911 L 77.481834 103.30911 L 77.481834 103.30911 Q 77.481834 103.30911 51.654556 77.481834 L 25.827278 77.481834 L 25.827278 51.654556 L 25.827278 25.827278 L 258.27277 0.0 Q 490.7183 -25.827278 490.7183 0.0 z" svg:height="5.165456mm" draw:style-name="style-126" svg:viewBox="0.0 0.0 490.7183 516.54553" svg:width="4.9071827mm" svg:x="24.794188mm" svg:y="160.12912mm"/>
          <draw:path svg:d="M 25.827278 25.827278 L 25.827278 -1.8189894E-12 L 129.13638 -1.8189894E-12 Q 232.4455 25.827278 258.27277 25.827278 L 284.10007 25.827278 L 284.10007 51.654556 Q 284.10007 77.481834 154.96367 77.481834 L 25.827278 77.481834 L 25.827278 77.481834 Q 25.827278 51.654556 0.0 51.654556 L 0.0 51.654556 L 0.0 51.654556 Q 0.0 25.827278 25.827278 25.827278 z" svg:height="0.77481836mm" draw:style-name="style-127" svg:viewBox="0.0 0.0 284.10007 77.481834" svg:width="2.8410006mm" svg:x="274.0274mm" svg:y="138.17593mm"/>
          <draw:path svg:d="M 748.9911 0.0 L 748.9911 0.0 L 697.3365 0.0 Q 645.68195 0.0 645.68195 25.827278 Q 645.68195 51.654556 697.3365 51.654556 Q 748.9911 51.654556 645.68195 77.481834 L 568.20013 103.30911 L 568.20013 103.30911 L 542.37286 103.30911 L 542.37286 103.30911 L 542.37286 103.30911 L 284.10007 103.30911 L 0.0 103.30911 L 0.0 103.30911 L 0.0 103.30911 L 232.4455 51.654556 Q 464.891 51.654556 516.54553 0.0 Q 568.20013 0.0 645.68195 0.0 Q 748.9911 0.0 748.9911 0.0 z" svg:height="1.0330911mm" draw:style-name="style-128" svg:viewBox="0.0 0.0 748.9911 103.30911" svg:width="7.4899106mm" svg:x="167.61903mm" svg:y="82.130745mm"/>
          <draw:path svg:d="M 51.654556 0.0 L 51.654556 0.0 L 464.891 0.0 Q 878.12744 0.0 1136.4003 25.827278 L 1368.8457 25.827278 L 1368.8457 25.827278 Q 1368.8457 51.654556 1627.1185 51.654556 L 1885.3912 51.654556 L 2014.5277 51.654556 L 2117.837 51.654556 L 2143.664 154.96367 Q 2169.4915 284.10007 2169.4915 335.7546 Q 2169.4915 387.40918 2169.4915 464.891 L 2169.4915 568.20013 L 2117.837 568.20013 L 2066.1821 568.20013 L 2066.1821 594.0274 L 2066.1821 594.0274 L 2092.0095 594.0274 L 2092.0095 619.8547 L 2117.837 619.8547 L 2169.4915 619.8547 L 2169.4915 619.8547 L 2169.4915 619.8547 L 1911.2186 619.8547 Q 1678.7731 619.8547 1601.2913 619.8547 L 1549.6367 619.8547 L 1523.8094 645.68195 Q 1497.9822 671.5092 1523.8094 671.5092 L 1523.8094 697.3365 L 1497.9822 697.3365 Q 1472.1549 671.5092 878.12744 671.5092 L 284.10007 671.5092 L 284.10007 645.68195 Q 284.10007 619.8547 154.96367 619.8547 L 25.827278 619.8547 L 25.827278 594.0274 L 0.0 594.0274 L 0.0 568.20013 Q 0.0 516.54553 25.827278 464.891 L 25.827278 439.06372 L 25.827278 413.23645 L 51.654556 387.40918 L 51.654556 387.40918 L 51.654556 361.58188 L 51.654556 361.58188 L 51.654556 361.58188 L 51.654556 309.92734 Q 51.654556 258.27277 51.654556 129.13638 L 51.654556 0.0 L 51.654556 0.0 z" svg:height="6.973365mm" draw:style-name="style-129" svg:viewBox="0.0 0.0 2169.4915 697.3365" svg:width="21.694914mm" svg:x="51.138012mm" svg:y="163.74495mm"/>
          <draw:path svg:d="M 2195.3186 103.30911 L 2195.3186 103.30911 L 2221.146 103.30911 L 2221.146 103.30911 L 2272.8005 129.13638 L 2324.455 129.13638 L 2324.455 129.13638 L 2350.2822 129.13638 L 2350.2822 129.13638 L 2350.2822 154.96367 L 2350.2822 154.96367 L 2350.2822 154.96367 L 2376.1096 154.96367 L 2376.1096 154.96367 L 2401.9368 180.79094 Q 2401.9368 206.61823 2556.9006 206.61823 L 2711.8643 206.61823 L 2711.8643 232.4455 L 2711.8643 232.4455 L 2737.6914 232.4455 L 2737.6914 258.27277 L 2660.2097 258.27277 L 2608.5552 258.27277 L 2608.5552 284.10007 L 2608.5552 284.10007 L 2582.7278 284.10007 L 2582.7278 309.92734 L 2608.5552 309.92734 L 2634.3823 309.92734 L 2634.3823 309.92734 Q 2634.3823 309.92734 2660.2097 335.7546 L 2660.2097 335.7546 L 2737.6914 361.58188 Q 2815.1733 413.23645 2815.1733 413.23645 L 2815.1733 413.23645 L 2711.8643 439.06372 Q 2608.5552 464.891 2556.9006 464.891 L 2479.4187 464.891 L 2479.4187 490.7183 L 2505.2458 490.7183 L 2505.2458 490.7183 L 2505.2458 516.54553 L 2531.0732 516.54553 L 2556.9006 516.54553 L 2556.9006 542.37286 L 2556.9006 542.37286 L 2582.7278 542.37286 L 2582.7278 568.20013 L 2686.0369 568.20013 Q 2789.346 568.20013 2815.1733 594.0274 Q 2815.1733 619.8547 2892.655 671.5092 Q 2970.137 723.16376 2970.137 774.81836 Q 2970.137 800.6456 2995.9644 800.6456 Q 3021.7915 826.4729 3047.619 826.4729 L 3073.446 826.4729 L 3073.446 852.3002 L 3073.446 852.3002 L 3099.2734 852.3002 L 3099.2734 878.12744 L 3125.1006 878.12744 L 3150.928 878.12744 L 3150.928 903.9547 L 3176.7551 903.9547 L 3176.7551 929.782 L 3176.7551 981.4366 L 3125.1006 981.4366 L 3099.2734 981.4366 L 2815.1733 981.4366 Q 2556.9006 981.4366 2401.9368 929.782 Q 2221.146 929.782 2195.3186 929.782 Q 2169.4915 929.782 1988.7004 955.6093 Q 1782.0822 981.4366 1497.9822 929.782 L 1213.8821 878.12744 L 1162.2275 878.12744 L 1136.4003 878.12744 L 1136.4003 903.9547 L 1110.573 903.9547 L 1110.573 955.6093 L 1110.573 1007.26385 L 1136.4003 1007.26385 L 1162.2275 1033.0911 L 1188.0548 1033.0911 L 1213.8821 1033.0911 L 1239.7094 1058.9185 Q 1265.5366 1084.7457 1265.5366 1136.4003 Q 1265.5366 1213.8821 1265.5366 1239.7094 L 1265.5366 1291.3639 L 1291.3639 1291.3639 L 1317.1912 1291.3639 L 1317.1912 1317.1912 L 1317.1912 1317.1912 L 1084.7457 1317.1912 L 852.3002 1343.0184 L 903.9547 1368.8457 Q 955.6093 1394.673 929.782 1420.5002 L 929.782 1446.3275 L 903.9547 1446.3275 L 878.12744 1446.3275 L 878.12744 1420.5002 L 878.12744 1394.673 L 800.6456 1394.673 L 697.3365 1394.673 L 697.3365 1394.673 L 697.3365 1368.8457 L 671.5092 1368.8457 Q 671.5092 1343.0184 645.68195 1343.0184 L 594.0274 1343.0184 L 645.68195 1317.1912 Q 671.5092 1291.3639 594.0274 1291.3639 Q 542.37286 1291.3639 594.0274 1239.7094 Q 645.68195 1213.8821 568.20013 1188.0548 Q 490.7183 1136.4003 516.54553 1136.4003 Q 542.37286 1110.573 542.37286 1084.7457 Q 542.37286 1058.9185 439.06372 1058.9185 L 361.58188 1033.0911 L 361.58188 1033.0911 Q 387.40918 1033.0911 335.7546 1033.0911 Q 309.92734 1007.26385 309.92734 981.4366 Q 335.7546 955.6093 361.58188 955.6093 L 413.23645 981.4366 L 387.40918 955.6093 L 361.58188 929.782 L 309.92734 929.782 Q 258.27277 929.782 129.13638 929.782 L 0.0 929.782 L 0.0 929.782 L 25.827278 929.782 L 25.827278 929.782 L 25.827278 903.9547 L 25.827278 903.9547 L 25.827278 903.9547 L 51.654556 903.9547 L 51.654556 878.12744 L 77.481834 878.12744 L 103.30911 878.12744 L 103.30911 852.3002 L 129.13638 852.3002 L 129.13638 852.3002 L 129.13638 826.4729 L 180.79094 826.4729 L 206.61823 826.4729 L 490.7183 774.81836 Q 748.9911 723.16376 826.4729 671.5092 Q 903.9547 568.20013 878.12744 568.20013 Q 852.3002 542.37286 878.12744 542.37286 Q 878.12744 516.54553 903.9547 516.54553 L 929.782 516.54553 L 1162.2275 568.20013 Q 1420.5002 619.8547 1420.5002 594.0274 L 1420.5002 568.20013 L 1420.5002 568.20013 L 1420.5002 568.20013 L 1446.3275 516.54553 L 1472.1549 464.891 L 1472.1549 464.891 L 1472.1549 464.891 L 1523.8094 439.06372 L 1601.2913 439.06372 L 1704.6003 413.23645 Q 1782.0822 413.23645 1807.9094 361.58188 L 1807.9094 309.92734 L 1833.7367 180.79094 Q 1833.7367 51.654556 2014.5277 0.0 Q 2169.4915 -51.654556 2195.3186 25.827278 Q 2195.3186 103.30911 2195.3186 103.30911 z" svg:height="14.463276mm" draw:style-name="style-130" svg:viewBox="0.0 0.0 3176.7551 1446.3275" svg:width="31.767551mm" svg:x="174.33412mm" svg:y="160.12912mm"/>
          <draw:path svg:d="M 413.23645 25.827278 L 413.23645 25.827278 L 439.06372 0.0 L 464.891 0.0 L 464.891 0.0 L 464.891 0.0 L 490.7183 77.481834 L 490.7183 129.13638 L 516.54553 129.13638 L 542.37286 129.13638 L 568.20013 154.96367 Q 594.0274 154.96367 594.0274 180.79094 Q 594.0274 206.61823 619.8547 206.61823 Q 671.5092 206.61823 671.5092 258.27277 Q 645.68195 309.92734 723.16376 335.7546 Q 774.81836 335.7546 774.81836 335.7546 L 774.81836 361.58188 L 748.9911 361.58188 L 723.16376 387.40918 L 697.3365 387.40918 L 671.5092 387.40918 L 671.5092 387.40918 Q 671.5092 387.40918 645.68195 387.40918 L 645.68195 413.23645 L 645.68195 439.06372 Q 619.8547 464.891 619.8547 516.54553 L 619.8547 568.20013 L 619.8547 774.81836 L 619.8547 981.4366 L 645.68195 1007.26385 L 645.68195 1007.26385 L 619.8547 1033.0911 Q 594.0274 1058.9185 568.20013 1058.9185 Q 516.54553 1058.9185 542.37286 1058.9185 L 542.37286 1058.9185 L 516.54553 1033.0911 Q 464.891 1007.26385 361.58188 1007.26385 Q 258.27277 1007.26385 232.4455 955.6093 Q 206.61823 878.12744 180.79094 903.9547 L 154.96367 903.9547 L 154.96367 852.3002 Q 154.96367 774.81836 154.96367 697.3365 Q 154.96367 645.68195 129.13638 594.0274 L 103.30911 542.37286 L 103.30911 542.37286 Q 103.30911 516.54553 77.481834 490.7183 L 51.654556 490.7183 L 51.654556 490.7183 L 51.654556 464.891 L 25.827278 464.891 L 25.827278 439.06372 L 25.827278 439.06372 L 0.0 439.06372 L 0.0 439.06372 L 0.0 439.06372 L 25.827278 439.06372 L 51.654556 439.06372 L 77.481834 439.06372 Q 103.30911 439.06372 180.79094 361.58188 Q 258.27277 309.92734 284.10007 232.4455 Q 284.10007 180.79094 284.10007 129.13638 Q 284.10007 77.481834 335.7546 51.654556 L 387.40918 25.827278 L 413.23645 25.827278 z" svg:height="10.589184mm" draw:style-name="style-131" svg:viewBox="0.0 0.0 774.81836 1058.9185" svg:width="7.7481833mm" svg:x="30.992733mm" svg:y="154.18884mm"/>
          <draw:path svg:d="M 103.30911 0.0 L 103.30911 0.0 L 206.61823 0.0 Q 309.92734 0.0 309.92734 0.0 L 309.92734 0.0 L 309.92734 0.0 Q 309.92734 0.0 335.7546 0.0 L 335.7546 25.827278 L 361.58188 25.827278 L 361.58188 25.827278 L 361.58188 25.827278 Q 361.58188 51.654556 361.58188 51.654556 L 387.40918 51.654556 L 439.06372 103.30911 Q 464.891 154.96367 490.7183 180.79094 L 516.54553 206.61823 L 516.54553 206.61823 L 516.54553 206.61823 L 542.37286 232.4455 Q 568.20013 232.4455 568.20013 258.27277 Q 568.20013 309.92734 568.20013 335.7546 L 568.20013 361.58188 L 542.37286 361.58188 Q 516.54553 361.58188 464.891 284.10007 Q 413.23645 206.61823 413.23645 258.27277 Q 387.40918 284.10007 361.58188 284.10007 L 309.92734 284.10007 L 309.92734 284.10007 Q 309.92734 258.27277 309.92734 206.61823 Q 309.92734 129.13638 284.10007 129.13638 Q 258.27277 103.30911 258.27277 77.481834 Q 232.4455 25.827278 206.61823 25.827278 L 180.79094 51.654556 L 154.96367 51.654556 L 129.13638 51.654556 L 77.481834 77.481834 L 25.827278 77.481834 L 0.0 77.481834 L 0.0 77.481834 L 51.654556 51.654556 Q 103.30911 0.0 103.30911 0.0 z" svg:height="3.615819mm" draw:style-name="style-132" svg:viewBox="0.0 0.0 568.20013 361.58188" svg:width="5.682001mm" svg:x="195.77077mm" svg:y="78.51492mm"/>
          <draw:path svg:d="M 180.79094 -1.8189894E-12 L 206.61823 -1.8189894E-12 L 206.61823 51.654556 L 206.61823 77.481834 L 258.27277 309.92734 Q 284.10007 568.20013 516.54553 568.20013 Q 723.16376 568.20013 723.16376 594.0274 L 723.16376 594.0274 L 671.5092 594.0274 L 645.68195 594.0274 L 619.8547 594.0274 Q 619.8547 619.8547 619.8547 619.8547 L 594.0274 619.8547 L 516.54553 645.68195 Q 413.23645 671.5092 413.23645 723.16376 Q 413.23645 774.81836 413.23645 774.81836 L 413.23645 800.6456 L 361.58188 800.6456 Q 284.10007 826.4729 258.27277 826.4729 Q 258.27277 826.4729 232.4455 852.3002 L 206.61823 852.3002 L 206.61823 826.4729 Q 206.61823 800.6456 258.27277 774.81836 L 258.27277 748.9911 L 258.27277 748.9911 L 258.27277 723.16376 L 258.27277 723.16376 L 258.27277 723.16376 L 232.4455 697.3365 Q 232.4455 671.5092 129.13638 671.5092 L 25.827278 645.68195 L 25.827278 619.8547 L 51.654556 594.0274 L 51.654556 594.0274 Q 51.654556 568.20013 77.481834 568.20013 Q 103.30911 568.20013 103.30911 490.7183 Q 129.13638 413.23645 51.654556 387.40918 Q -25.827278 361.58188 0.0 309.92734 L 0.0 232.4455 L 25.827278 206.61823 L 51.654556 180.79094 L 51.654556 180.79094 L 51.654556 154.96367 L 51.654556 154.96367 L 51.654556 154.96367 L 77.481834 154.96367 L 103.30911 154.96367 L 103.30911 129.13638 L 103.30911 129.13638 L 129.13638 103.30911 Q 154.96367 51.654556 154.96367 51.654556 L 154.96367 25.827278 L 180.79094 25.827278 L 180.79094 -1.8189894E-12 L 180.79094 -1.8189894E-12 z" svg:height="8.523002mm" draw:style-name="style-133" svg:viewBox="0.0 0.0 723.16376 852.3002" svg:width="7.231638mm" svg:x="18.59564mm" svg:y="150.31476mm"/>
          <draw:path svg:d="M 25.827278 25.827278 L 25.827278 25.827278 L 77.481834 0.0 L 103.30911 0.0 L 129.13638 0.0 Q 154.96367 25.827278 232.4455 25.827278 L 335.7546 25.827278 L 361.58188 51.654556 L 387.40918 77.481834 L 413.23645 77.481834 L 439.06372 77.481834 L 439.06372 103.30911 L 439.06372 103.30911 L 464.891 103.30911 L 464.891 129.13638 L 464.891 129.13638 L 490.7183 129.13638 L 490.7183 129.13638 L 490.7183 129.13638 L 335.7546 154.96367 L 206.61823 180.79094 L 206.61823 180.79094 L 206.61823 180.79094 L 180.79094 180.79094 L 154.96367 180.79094 L 129.13638 180.79094 L 77.481834 180.79094 L 51.654556 154.96367 L 25.827278 154.96367 L 25.827278 129.13638 Q 25.827278 129.13638 0.0 129.13638 L 0.0 129.13638 L 0.0 129.13638 Q 0.0 129.13638 0.0 77.481834 L 25.827278 51.654556 L 0.0 51.654556 L 0.0 25.827278 L 0.0 25.827278 L 25.827278 25.827278 L 25.827278 25.827278 z" svg:height="1.8079095mm" draw:style-name="style-134" svg:viewBox="0.0 0.0 490.7183 180.79094" svg:width="4.9071827mm" svg:x="290.04034mm" svg:y="191.89668mm"/>
          <draw:path svg:d="M 619.8547 0.0 L 645.68195 0.0 L 671.5092 0.0 L 723.16376 0.0 L 748.9911 0.0 L 774.81836 0.0 L 774.81836 25.827278 L 774.81836 51.654556 L 748.9911 77.481834 L 748.9911 77.481834 L 748.9911 77.481834 Q 723.16376 77.481834 723.16376 77.481834 Q 723.16376 77.481834 439.06372 154.96367 L 154.96367 206.61823 L 129.13638 206.61823 Q 103.30911 180.79094 51.654556 180.79094 L 0.0 154.96367 L 25.827278 154.96367 Q 51.654556 129.13638 103.30911 129.13638 L 180.79094 129.13638 L 361.58188 77.481834 Q 568.20013 25.827278 619.8547 0.0 z" svg:height="2.0661821mm" draw:style-name="style-135" svg:viewBox="0.0 0.0 774.81836 206.61823" svg:width="7.7481833mm" svg:x="97.62711mm" svg:y="164.00322mm"/>
          <draw:path svg:d="M 51.654556 25.827278 L 51.654556 0.0 L 361.58188 25.827278 Q 697.3365 77.481834 697.3365 77.481834 L 697.3365 77.481834 L 723.16376 103.30911 Q 774.81836 129.13638 826.4729 129.13638 L 903.9547 129.13638 L 878.12744 154.96367 L 852.3002 180.79094 L 671.5092 180.79094 Q 490.7183 180.79094 464.891 180.79094 L 413.23645 206.61823 L 258.27277 206.61823 Q 129.13638 180.79094 129.13638 180.79094 L 103.30911 180.79094 L 103.30911 180.79094 Q 103.30911 180.79094 103.30911 154.96367 L 77.481834 154.96367 L 77.481834 129.13638 Q 77.481834 103.30911 51.654556 77.481834 L 0.0 51.654556 L 25.827278 51.654556 Q 51.654556 51.654556 51.654556 25.827278 z" svg:height="2.0661821mm" draw:style-name="style-136" svg:viewBox="0.0 0.0 903.9547 206.61823" svg:width="9.039547mm" svg:x="229.34622mm" svg:y="127.845024mm"/>
          <draw:path svg:d="M 361.58188 0.0 L 361.58188 0.0 L 361.58188 0.0 Q 361.58188 0.0 387.40918 0.0 L 387.40918 25.827278 L 335.7546 51.654556 Q 309.92734 103.30911 335.7546 103.30911 Q 361.58188 129.13638 361.58188 206.61823 Q 361.58188 258.27277 361.58188 284.10007 L 361.58188 284.10007 L 335.7546 284.10007 Q 309.92734 309.92734 232.4455 309.92734 Q 154.96367 309.92734 154.96367 387.40918 L 129.13638 490.7183 L 77.481834 490.7183 L 25.827278 464.891 L 25.827278 464.891 Q 0.0 464.891 0.0 464.891 L 0.0 439.06372 L 0.0 439.06372 L 0.0 439.06372 L 25.827278 361.58188 L 51.654556 309.92734 L 51.654556 284.10007 Q 51.654556 258.27277 103.30911 180.79094 Q 129.13638 103.30911 103.30911 103.30911 L 77.481834 103.30911 L 77.481834 77.481834 L 77.481834 77.481834 L 129.13638 77.481834 L 180.79094 51.654556 L 206.61823 51.654556 L 232.4455 51.654556 L 284.10007 25.827278 Q 335.7546 0.0 361.58188 0.0 z" svg:height="4.9071827mm" draw:style-name="style-137" svg:viewBox="0.0 0.0 387.40918 490.7183" svg:width="3.8740916mm" svg:x="195.25423mm" svg:y="78.51492mm"/>
          <draw:path svg:d="M 2066.1821 0.0 L 2066.1821 0.0 L 2169.4915 129.13638 Q 2246.9731 232.4455 2401.9368 232.4455 Q 2556.9006 232.4455 2608.5552 180.79094 Q 2660.2097 129.13638 2686.0369 103.30911 L 2686.0369 103.30911 L 2711.8643 180.79094 Q 2737.6914 232.4455 2763.5188 258.27277 L 2763.5188 284.10007 L 2660.2097 284.10007 L 2556.9006 284.10007 L 2582.7278 309.92734 L 2608.5552 335.7546 L 2686.0369 335.7546 L 2789.346 335.7546 L 2789.346 361.58188 Q 2763.5188 387.40918 2866.828 387.40918 L 2970.137 387.40918 L 3564.1643 464.891 Q 4132.3643 542.37286 4235.674 542.37286 L 4364.81 542.37286 L 4364.81 542.37286 L 4364.81 542.37286 L 4442.292 568.20013 L 4493.9463 594.0274 L 4545.601 594.0274 Q 4597.2554 594.0274 4623.083 619.8547 L 4648.91 619.8547 L 4648.91 619.8547 Q 4648.91 645.68195 4468.119 645.68195 L 4287.328 645.68195 L 4287.328 671.5092 L 4287.328 671.5092 L 4313.1553 671.5092 L 4313.1553 697.3365 L 4313.1553 697.3365 L 4338.983 697.3365 L 4338.983 697.3365 L 4338.983 697.3365 L 4338.983 723.16376 L 4338.983 723.16376 L 4364.81 723.16376 L 4364.81 748.9911 L 4468.119 748.9911 Q 4571.428 748.9911 4648.91 774.81836 L 4700.5645 800.6456 L 4752.219 800.6456 L 4829.701 800.6456 L 4829.701 826.4729 L 4829.701 852.3002 L 4752.219 852.3002 L 4674.7373 852.3002 L 4597.2554 878.12744 L 4545.601 903.9547 L 4545.601 903.9547 L 4545.601 903.9547 L 4519.7734 903.9547 L 4519.7734 903.9547 L 4338.983 903.9547 Q 4132.3643 903.9547 3874.0918 929.782 L 3589.9917 955.6093 L 3435.028 955.6093 Q 3280.0642 955.6093 2169.4915 852.3002 L 1058.9185 748.9911 L 1058.9185 748.9911 Q 1058.9185 748.9911 981.4366 723.16376 L 878.12744 723.16376 L 878.12744 697.3365 L 878.12744 671.5092 L 955.6093 671.5092 L 1033.0911 645.68195 L 1033.0911 645.68195 L 1033.0911 645.68195 L 1007.26385 645.68195 L 1007.26385 645.68195 L 1007.26385 619.8547 L 981.4366 619.8547 L 981.4366 619.8547 L 981.4366 594.0274 L 878.12744 594.0274 Q 774.81836 594.0274 516.54553 568.20013 L 232.4455 568.20013 L 232.4455 542.37286 L 232.4455 516.54553 L 206.61823 516.54553 L 154.96367 490.7183 L 129.13638 490.7183 L 103.30911 490.7183 L 103.30911 464.891 L 103.30911 464.891 L 129.13638 464.891 L 129.13638 439.06372 L 129.13638 439.06372 L 154.96367 439.06372 L 154.96367 439.06372 Q 154.96367 439.06372 103.30911 413.23645 L 77.481834 387.40918 L 51.654556 387.40918 L 0.0 387.40918 L 0.0 387.40918 L 0.0 387.40918 L 0.0 361.58188 L 0.0 361.58188 L 25.827278 361.58188 L 25.827278 335.7546 L 25.827278 335.7546 L 51.654556 335.7546 L 51.654556 335.7546 L 51.654556 335.7546 L 51.654556 309.92734 L 51.654556 309.92734 L 77.481834 309.92734 L 77.481834 284.10007 L 77.481834 284.10007 L 103.30911 284.10007 L 103.30911 232.4455 L 103.30911 206.61823 L 129.13638 206.61823 L 129.13638 206.61823 L 129.13638 206.61823 L 154.96367 206.61823 L 154.96367 206.61823 L 154.96367 232.4455 L 464.891 206.61823 Q 748.9911 206.61823 723.16376 180.79094 Q 723.16376 129.13638 1394.673 103.30911 Q 2066.1821 77.481834 2066.1821 51.654556 Q 2040.355 25.827278 2066.1821 0.0 z" svg:height="9.556093mm" draw:style-name="style-138" svg:viewBox="0.0 0.0 4829.701 955.6093" svg:width="48.29701mm" svg:x="124.48748mm" svg:y="118.03066mm"/>
          <draw:path svg:d="M 826.4729 51.654556 L 774.81836 25.827278 L 1007.26385 0.0 L 1239.7094 0.0 L 1343.0184 51.654556 Q 1472.1549 77.481834 1782.0822 129.13638 Q 2117.837 180.79094 2117.837 206.61823 Q 2117.837 232.4455 2169.4915 232.4455 Q 2221.146 232.4455 2376.1096 206.61823 L 2505.2458 206.61823 L 2582.7278 180.79094 Q 2634.3823 180.79094 2634.3823 154.96367 Q 2634.3823 129.13638 2737.6914 103.30911 Q 2841.0005 103.30911 2892.655 154.96367 Q 2918.4824 180.79094 3021.7915 258.27277 Q 3125.1006 335.7546 3125.1006 335.7546 L 3150.928 335.7546 L 3150.928 335.7546 L 3150.928 335.7546 L 3150.928 361.58188 L 3150.928 361.58188 L 3176.7551 413.23645 L 3176.7551 464.891 L 3202.5825 464.891 L 3228.4097 490.7183 L 3228.4097 490.7183 L 3254.237 490.7183 L 3254.237 516.54553 Q 3254.237 542.37286 3280.0642 568.20013 Q 3280.0642 594.0274 3099.2734 542.37286 L 2918.4824 516.54553 L 2970.137 594.0274 Q 2995.9644 645.68195 3021.7915 671.5092 L 3021.7915 697.3365 L 2995.9644 697.3365 L 2970.137 697.3365 L 2944.3098 671.5092 Q 2892.655 645.68195 2841.0005 645.68195 L 2789.346 645.68195 L 2789.346 671.5092 Q 2815.1733 697.3365 2815.1733 697.3365 L 2841.0005 697.3365 L 2841.0005 723.16376 L 2841.0005 748.9911 L 2815.1733 748.9911 Q 2789.346 748.9911 2789.346 774.81836 L 2763.5188 800.6456 L 2789.346 800.6456 L 2815.1733 800.6456 L 2815.1733 826.4729 L 2841.0005 826.4729 L 2995.9644 903.9547 Q 3150.928 1007.26385 3202.5825 1007.26385 Q 3254.237 1033.0911 3254.237 1058.9185 Q 3280.0642 1110.573 3435.028 1136.4003 Q 3564.1643 1188.0548 3667.4734 1213.8821 Q 3744.9553 1265.5366 3848.2644 1265.5366 Q 3951.5735 1317.1912 3977.401 1343.0184 Q 4029.0554 1368.8457 3977.401 1420.5002 Q 3951.5735 1472.1549 4054.8826 1497.9822 Q 4132.3643 1523.8094 4158.192 1549.6367 Q 4158.192 1575.464 4184.019 1575.464 Q 4184.019 1601.2913 4209.846 1627.1185 Q 4209.846 1627.1185 4235.674 1652.9458 L 4261.501 1678.7731 L 4287.328 1678.7731 L 4313.1553 1678.7731 L 4313.1553 1704.6003 L 4313.1553 1730.4276 L 4338.983 1730.4276 L 4364.81 1730.4276 L 4364.81 1756.2549 L 4364.81 1782.0822 L 4287.328 1782.0822 L 4209.846 1782.0822 L 4184.019 1782.0822 Q 4132.3643 1782.0822 3796.6099 1730.4276 L 3460.8552 1704.6003 L 3460.8552 1730.4276 L 3460.8552 1782.0822 L 3486.6826 1782.0822 L 3486.6826 1782.0822 L 3719.128 1833.7367 Q 3951.5735 1885.3912 4029.0554 1937.0459 Q 4080.71 1937.0459 4029.0554 1962.8732 Q 3977.401 1988.7004 3951.5735 1988.7004 L 3951.5735 1988.7004 L 3951.5735 2014.5277 L 3977.401 2014.5277 L 3977.401 2014.5277 Q 3977.401 2040.355 4080.71 2040.355 L 4184.019 2040.355 L 4184.019 2066.1821 L 4184.019 2092.0095 L 4158.192 2092.0095 L 4158.192 2092.0095 L 4158.192 2117.837 L 4132.3643 2117.837 L 4132.3643 2117.837 L 4132.3643 2143.664 L 4132.3643 2143.664 L 4132.3643 2143.664 L 4158.192 2143.664 L 4158.192 2143.664 L 4106.537 2169.4915 Q 4054.8826 2169.4915 4054.8826 2195.3186 Q 4054.8826 2221.146 4003.228 2221.146 L 3951.5735 2195.3186 L 3925.7463 2195.3186 L 3874.0918 2195.3186 L 3874.0918 2221.146 L 3874.0918 2221.146 L 3899.919 2221.146 L 3899.919 2246.9731 L 3899.919 2246.9731 L 3925.7463 2246.9731 L 3925.7463 2246.9731 L 3925.7463 2246.9731 L 3925.7463 2272.8005 L 3925.7463 2272.8005 L 3951.5735 2272.8005 L 3951.5735 2298.6277 L 4054.8826 2324.455 Q 4184.019 2350.2822 4184.019 2376.1096 Q 4184.019 2401.9368 4235.674 2453.5913 Q 4287.328 2479.4187 4313.1553 2479.4187 L 4313.1553 2505.2458 L 4313.1553 2505.2458 L 4338.983 2505.2458 L 4338.983 2505.2458 L 4338.983 2505.2458 L 4338.983 2531.0732 L 4338.983 2531.0732 L 4364.81 2531.0732 L 4364.81 2556.9006 L 4390.637 2556.9006 L 4416.4644 2556.9006 L 4416.4644 2556.9006 L 4416.4644 2556.9006 L 4416.4644 2582.7278 L 4442.292 2582.7278 L 4442.292 2608.5552 L 4442.292 2660.2097 L 4390.637 2660.2097 L 4364.81 2660.2097 L 4338.983 2686.0369 L 4313.1553 2711.8643 L 4261.501 2711.8643 Q 4209.846 2711.8643 4132.3643 2711.8643 Q 4080.71 2711.8643 4080.71 2737.6914 L 4080.71 2763.5188 L 4080.71 2815.1733 Q 4080.71 2841.0005 4054.8826 2841.0005 Q 4029.0554 2841.0005 4029.0554 2815.1733 L 4029.0554 2763.5188 L 4003.228 2763.5188 L 4003.228 2763.5188 L 3977.401 2763.5188 L 3951.5735 2763.5188 L 3951.5735 2763.5188 L 3951.5735 2763.5188 L 3899.919 2763.5188 Q 3848.2644 2763.5188 3822.4373 2737.6914 Q 3822.4373 2711.8643 3693.3008 2660.2097 Q 3589.9917 2608.5552 3512.5098 2582.7278 Q 3409.2007 2556.9006 3409.2007 2556.9006 Q 3383.3735 2531.0732 3150.928 2505.2458 Q 2944.3098 2479.4187 2944.3098 2453.5913 Q 2944.3098 2427.7642 2789.346 2401.9368 Q 2634.3823 2376.1096 2427.7642 2324.455 Q 2195.3186 2272.8005 2195.3186 2221.146 Q 2195.3186 2169.4915 1962.8732 2117.837 Q 1730.4276 2040.355 1704.6003 2066.1821 Q 1704.6003 2066.1821 1704.6003 2143.664 Q 1730.4276 2195.3186 1652.9458 2195.3186 Q 1575.464 2195.3186 1472.1549 2143.664 Q 1394.673 2117.837 1188.0548 2092.0095 Q 981.4366 2092.0095 826.4729 2066.1821 Q 645.68195 2066.1821 645.68195 2092.0095 Q 619.8547 2117.837 542.37286 2143.664 Q 464.891 2143.664 464.891 2117.837 Q 464.891 2092.0095 387.40918 2092.0095 Q 309.92734 2092.0095 309.92734 2117.837 L 309.92734 2143.664 L 335.7546 2143.664 L 335.7546 2143.664 L 284.10007 2169.4915 L 232.4455 2169.4915 L 232.4455 2143.664 L 206.61823 2143.664 L 206.61823 2092.0095 Q 206.61823 2014.5277 232.4455 1988.7004 Q 258.27277 1988.7004 154.96367 1937.0459 L 77.481834 1885.3912 L 77.481834 1859.564 L 51.654556 1859.564 L 51.654556 1859.564 L 51.654556 1833.7367 L 25.827278 1833.7367 L -3.6379788E-12 1833.7367 L -3.6379788E-12 1833.7367 L -3.6379788E-12 1833.7367 L 25.827278 1807.9094 L 51.654556 1782.0822 L 129.13638 1807.9094 Q 206.61823 1807.9094 206.61823 1782.0822 Q 206.61823 1756.2549 232.4455 1756.2549 L 258.27277 1730.4276 L 232.4455 1730.4276 Q 206.61823 1730.4276 232.4455 1678.7731 Q 258.27277 1652.9458 206.61823 1627.1185 L 206.61823 1601.2913 L 180.79094 1601.2913 L 180.79094 1575.464 L 258.27277 1575.464 Q 309.92734 1575.464 361.58188 1575.464 L 413.23645 1575.464 L 413.23645 1575.464 L 413.23645 1575.464 L 387.40918 1575.464 Q 387.40918 1575.464 335.7546 1523.8094 L 309.92734 1497.9822 L 284.10007 1497.9822 L 284.10007 1472.1549 L 413.23645 1472.1549 L 568.20013 1472.1549 L 568.20013 1446.3275 L 568.20013 1420.5002 L 594.0274 1420.5002 L 619.8547 1420.5002 L 619.8547 1368.8457 L 619.8547 1317.1912 L 568.20013 1317.1912 L 542.37286 1317.1912 L 542.37286 1291.3639 L 542.37286 1291.3639 L 594.0274 1265.5366 Q 619.8547 1265.5366 671.5092 1213.8821 Q 723.16376 1136.4003 748.9911 1110.573 L 774.81836 1084.7457 L 774.81836 1084.7457 L 774.81836 1058.9185 L 774.81836 1058.9185 L 774.81836 1058.9185 L 800.6456 1058.9185 L 800.6456 1058.9185 L 800.6456 1033.0911 L 774.81836 1033.0911 L 774.81836 1033.0911 L 774.81836 1007.26385 L 748.9911 1007.26385 L 723.16376 1007.26385 L 723.16376 981.4366 Q 723.16376 981.4366 697.3365 955.6093 Q 697.3365 929.782 671.5092 929.782 L 619.8547 929.782 L 619.8547 929.782 L 619.8547 903.9547 L 568.20013 903.9547 L 516.54553 903.9547 L 516.54553 878.12744 L 516.54553 878.12744 L 542.37286 878.12744 L 542.37286 852.3002 L 516.54553 852.3002 Q 464.891 852.3002 413.23645 826.4729 Q 361.58188 800.6456 361.58188 774.81836 Q 361.58188 748.9911 309.92734 748.9911 Q 284.10007 748.9911 284.10007 723.16376 Q 258.27277 697.3365 232.4455 697.3365 L 206.61823 671.5092 L 206.61823 645.68195 L 206.61823 594.0274 L 180.79094 568.20013 L 180.79094 542.37286 L 232.4455 542.37286 Q 284.10007 542.37286 284.10007 516.54553 Q 284.10007 490.7183 309.92734 490.7183 L 361.58188 490.7183 L 361.58188 464.891 Q 361.58188 439.06372 335.7546 439.06372 Q 309.92734 413.23645 284.10007 387.40918 Q 258.27277 387.40918 309.92734 361.58188 Q 361.58188 335.7546 309.92734 284.10007 Q 284.10007 232.4455 309.92734 232.4455 Q 335.7546 232.4455 309.92734 180.79094 L 309.92734 154.96367 L 387.40918 180.79094 Q 464.891 180.79094 439.06372 154.96367 Q 413.23645 129.13638 490.7183 103.30911 Q 568.20013 77.481834 594.0274 77.481834 L 619.8547 77.481834 L 723.16376 77.481834 L 800.6456 77.481834 L 800.6456 103.30911 L 800.6456 129.13638 L 826.4729 129.13638 L 852.3002 129.13638 L 852.3002 103.30911 Q 878.12744 77.481834 826.4729 51.654556 z" svg:height="28.410006mm" draw:style-name="style-139" svg:viewBox="0.0 0.0 4442.292 2841.0005" svg:width="44.422916mm" svg:x="175.10895mm" svg:y="173.30104mm"/>
          <draw:path svg:d="M 4184.019 77.481834 L 4209.846 77.481834 L 4209.846 77.481834 Q 4209.846 103.30911 4235.674 103.30911 L 4235.674 103.30911 L 4442.292 129.13638 Q 4648.91 154.96367 4648.91 180.79094 L 4674.7373 180.79094 L 4674.7373 180.79094 Q 4674.7373 206.61823 4674.7373 232.4455 Q 4700.5645 258.27277 4623.083 284.10007 L 4571.428 309.92734 L 4493.9463 309.92734 Q 4442.292 309.92734 4390.637 335.7546 Q 4338.983 361.58188 4364.81 361.58188 Q 4416.4644 387.40918 4416.4644 413.23645 Q 4416.4644 464.891 4390.637 490.7183 L 4338.983 516.54553 L 4390.637 568.20013 Q 4442.292 619.8547 4493.9463 645.68195 L 4519.7734 645.68195 L 4519.7734 671.5092 L 4519.7734 697.3365 L 4493.9463 697.3365 L 4468.119 723.16376 L 4468.119 723.16376 L 4468.119 723.16376 L 3925.7463 723.16376 Q 3409.2007 723.16376 2841.0005 774.81836 L 2246.9731 826.4729 L 2246.9731 852.3002 L 2246.9731 852.3002 L 1962.8732 852.3002 Q 1704.6003 878.12744 1084.7457 903.9547 L 439.06372 955.6093 L 439.06372 955.6093 L 439.06372 929.782 L 516.54553 929.782 L 568.20013 929.782 L 542.37286 903.9547 L 516.54553 878.12744 L 413.23645 878.12744 L 309.92734 878.12744 L 387.40918 852.3002 Q 464.891 826.4729 516.54553 826.4729 L 568.20013 826.4729 L 516.54553 800.6456 L 464.891 774.81836 L 439.06372 774.81836 Q 413.23645 774.81836 361.58188 748.9911 Q 309.92734 723.16376 335.7546 697.3365 Q 361.58188 671.5092 309.92734 645.68195 Q 284.10007 645.68195 258.27277 594.0274 Q 232.4455 516.54553 206.61823 542.37286 L 154.96367 568.20013 L 154.96367 568.20013 L 154.96367 568.20013 L 129.13638 568.20013 L 129.13638 568.20013 L 129.13638 542.37286 L 103.30911 542.37286 L 103.30911 542.37286 L 103.30911 516.54553 L 77.481834 516.54553 L 51.654556 516.54553 L 51.654556 490.7183 L 51.654556 464.891 L 25.827278 464.891 L -1.8189894E-12 464.891 L -1.8189894E-12 439.06372 L -1.8189894E-12 439.06372 L 516.54553 413.23645 Q 1007.26385 413.23645 1033.0911 413.23645 L 1058.9185 413.23645 L 1084.7457 413.23645 Q 1136.4003 413.23645 1239.7094 387.40918 L 1317.1912 387.40918 L 1601.2913 361.58188 Q 1859.564 335.7546 2066.1821 335.7546 Q 2272.8005 335.7546 2246.9731 284.10007 Q 2246.9731 258.27277 2376.1096 232.4455 L 2479.4187 232.4455 L 2531.0732 232.4455 L 2582.7278 232.4455 L 2582.7278 232.4455 Q 2582.7278 232.4455 2608.5552 206.61823 L 2608.5552 206.61823 L 2634.3823 232.4455 Q 2634.3823 258.27277 2815.1733 258.27277 Q 2995.9644 232.4455 3099.2734 232.4455 Q 3228.4097 206.61823 3305.8916 206.61823 Q 3409.2007 206.61823 3460.8552 180.79094 Q 3512.5098 129.13638 3538.3372 103.30911 L 3538.3372 77.481834 L 3564.1643 77.481834 Q 3615.8188 77.481834 3615.8188 129.13638 L 3615.8188 180.79094 L 3615.8188 206.61823 Q 3615.8188 206.61823 3641.6462 206.61823 L 3641.6462 206.61823 L 3693.3008 232.4455 L 3744.9553 232.4455 L 3770.7825 129.13638 Q 3770.7825 51.654556 3848.2644 51.654556 Q 3925.7463 51.654556 3951.5735 25.827278 L 3977.401 25.827278 L 4029.0554 25.827278 Q 4054.8826 25.827278 4080.71 0.0 Q 4080.71 -51.654556 4132.3643 0.0 Q 4184.019 51.654556 4184.019 77.481834 z" svg:height="9.556093mm" draw:style-name="style-140" svg:viewBox="0.0 0.0 4674.7373 955.6093" svg:width="46.74737mm" svg:x="159.09604mm" svg:y="81.09766mm"/>
          <draw:path svg:d="M 180.79094 0.0 L 206.61823 0.0 L 258.27277 0.0 Q 309.92734 25.827278 335.7546 51.654556 L 335.7546 51.654556 L 361.58188 154.96367 Q 361.58188 258.27277 413.23645 284.10007 Q 464.891 309.92734 490.7183 413.23645 Q 516.54553 516.54553 516.54553 516.54553 Q 516.54553 516.54553 542.37286 516.54553 L 542.37286 542.37286 L 516.54553 568.20013 Q 516.54553 619.8547 284.10007 594.0274 Q 51.654556 568.20013 25.827278 568.20013 L 0.0 568.20013 L 0.0 568.20013 L 0.0 542.37286 L 0.0 542.37286 L 25.827278 516.54553 L 51.654556 516.54553 L 103.30911 516.54553 L 154.96367 490.7183 Q 180.79094 464.891 206.61823 464.891 L 258.27277 413.23645 L 232.4455 413.23645 Q 206.61823 413.23645 180.79094 206.61823 Q 154.96367 25.827278 180.79094 0.0 z" svg:height="5.940274mm" draw:style-name="style-141" svg:viewBox="0.0 0.0 542.37286 594.0274" svg:width="5.4237285mm" svg:x="0.0mm" svg:y="186.47295mm"/>
          <draw:path svg:d="M 542.37286 0.0 L 542.37286 0.0 L 1007.26385 51.654556 Q 1497.9822 103.30911 1472.1549 103.30911 Q 1472.1549 103.30911 1472.1549 129.13638 L 1472.1549 129.13638 L 1420.5002 129.13638 Q 1394.673 154.96367 903.9547 258.27277 L 439.06372 413.23645 L 387.40918 413.23645 L 361.58188 413.23645 L 309.92734 439.06372 L 258.27277 464.891 L 232.4455 464.891 L 232.4455 464.891 L 129.13638 464.891 L -1.8189894E-12 464.891 L -1.8189894E-12 413.23645 L -1.8189894E-12 387.40918 L 25.827278 387.40918 L 51.654556 361.58188 L 77.481834 361.58188 L 129.13638 361.58188 L 232.4455 309.92734 Q 335.7546 309.92734 387.40918 284.10007 L 439.06372 258.27277 L 464.891 258.27277 L 490.7183 258.27277 L 490.7183 232.4455 L 490.7183 232.4455 L 516.54553 232.4455 L 516.54553 206.61823 L 516.54553 206.61823 L 490.7183 206.61823 L 490.7183 154.96367 L 490.7183 129.13638 L 464.891 129.13638 Q 464.891 103.30911 387.40918 103.30911 L 335.7546 51.654556 L 309.92734 51.654556 L 284.10007 51.654556 L 335.7546 25.827278 L 361.58188 25.827278 L 439.06372 25.827278 Q 516.54553 0.0 542.37286 0.0 z" svg:height="4.64891mm" draw:style-name="style-142" svg:viewBox="0.0 0.0 1472.1549 464.891" svg:width="14.721548mm" svg:x="145.40758mm" svg:y="148.76512mm"/>
          <draw:path svg:d="M 826.4729 -1.8189894E-12 L 878.12744 -1.8189894E-12 L 929.782 -1.8189894E-12 Q 1007.26385 -1.8189894E-12 903.9547 51.654556 Q 800.6456 103.30911 800.6456 129.13638 L 774.81836 129.13638 L 774.81836 129.13638 L 774.81836 154.96367 L 723.16376 154.96367 L 671.5092 154.96367 L 671.5092 206.61823 L 671.5092 232.4455 L 645.68195 232.4455 L 645.68195 232.4455 L 645.68195 232.4455 Q 619.8547 232.4455 619.8547 232.4455 Q 619.8547 258.27277 387.40918 206.61823 L 154.96367 206.61823 L 77.481834 180.79094 L 0.0 180.79094 L 0.0 180.79094 L 0.0 154.96367 L 51.654556 154.96367 L 129.13638 154.96367 L 464.891 77.481834 Q 800.6456 -1.8189894E-12 826.4729 -1.8189894E-12 z" svg:height="2.324455mm" draw:style-name="style-143" svg:viewBox="0.0 0.0 929.782 232.4455" svg:width="9.29782mm" svg:x="107.95802mm" svg:y="154.44713mm"/>
          <draw:path svg:d="M 1652.9458 51.654556 L 1652.9458 25.827278 L 1756.2549 51.654556 Q 1833.7367 77.481834 1833.7367 129.13638 Q 1833.7367 180.79094 1937.0459 206.61823 Q 2040.355 206.61823 2117.837 232.4455 L 2195.3186 232.4455 L 2169.4915 258.27277 Q 2143.664 258.27277 2169.4915 284.10007 L 2195.3186 309.92734 L 2221.146 309.92734 L 2272.8005 309.92734 L 2427.7642 387.40918 Q 2582.7278 464.891 2608.5552 464.891 L 2634.3823 464.891 L 2634.3823 490.7183 L 2634.3823 490.7183 L 2660.2097 490.7183 L 2660.2097 516.54553 L 2660.2097 516.54553 L 2686.0369 516.54553 L 2686.0369 516.54553 L 2686.0369 516.54553 L 2711.8643 542.37286 L 2737.6914 542.37286 L 2737.6914 568.20013 L 2737.6914 594.0274 L 2737.6914 619.8547 L 2737.6914 645.68195 L 2737.6914 645.68195 L 2737.6914 671.5092 L 2737.6914 671.5092 L 2737.6914 671.5092 L 2711.8643 671.5092 L 2711.8643 671.5092 L 2711.8643 697.3365 L 2686.0369 697.3365 L 2686.0369 697.3365 L 2686.0369 723.16376 L 2660.2097 723.16376 L 2634.3823 723.16376 L 2608.5552 748.9911 L 2582.7278 774.81836 L 2556.9006 774.81836 Q 2531.0732 774.81836 2479.4187 800.6456 L 2453.5913 826.4729 L 2453.5913 800.6456 Q 2453.5913 774.81836 2479.4187 774.81836 Q 2505.2458 774.81836 2505.2458 748.9911 L 2479.4187 723.16376 L 2479.4187 723.16376 L 2479.4187 723.16376 L 2427.7642 723.16376 L 2376.1096 723.16376 L 2117.837 723.16376 Q 1833.7367 723.16376 1807.9094 748.9911 Q 1782.0822 774.81836 1420.5002 774.81836 Q 1058.9185 774.81836 1007.26385 723.16376 Q 929.782 697.3365 723.16376 645.68195 Q 490.7183 619.8547 464.891 568.20013 Q 413.23645 516.54553 387.40918 516.54553 Q 361.58188 516.54553 361.58188 464.891 Q 335.7546 413.23645 309.92734 439.06372 Q 258.27277 464.891 206.61823 464.891 L 154.96367 464.891 L 129.13638 464.891 L 129.13638 464.891 L 103.30911 464.891 L 51.654556 464.891 L 25.827278 464.891 L 0.0 464.891 L 0.0 413.23645 L 0.0 387.40918 L 51.654556 387.40918 L 77.481834 361.58188 L 77.481834 361.58188 L 103.30911 361.58188 L 103.30911 361.58188 L 103.30911 361.58188 L 129.13638 335.7546 L 154.96367 309.92734 L 154.96367 309.92734 L 154.96367 309.92734 L 309.92734 258.27277 Q 464.891 206.61823 464.891 206.61823 L 464.891 180.79094 L 464.891 180.79094 L 464.891 180.79094 L 490.7183 154.96367 L 516.54553 129.13638 L 516.54553 129.13638 L 516.54553 154.96367 L 568.20013 154.96367 Q 645.68195 154.96367 645.68195 129.13638 Q 671.5092 103.30911 671.5092 77.481834 L 671.5092 51.654556 L 697.3365 51.654556 L 697.3365 51.654556 L 723.16376 25.827278 L 748.9911 0.0 L 800.6456 0.0 Q 852.3002 -51.654556 1162.2275 0.0 Q 1472.1549 0.0 1549.6367 51.654556 Q 1652.9458 77.481834 1652.9458 51.654556 z M 774.81836 103.30911 L 800.6456 103.30911 L 800.6456 129.13638 L 774.81836 154.96367 L 774.81836 154.96367 L 774.81836 154.96367 L 774.81836 129.13638 L 774.81836 129.13638 L 748.9911 129.13638 L 748.9911 154.96367 L 723.16376 129.13638 Q 723.16376 129.13638 723.16376 129.13638 Q 723.16376 103.30911 774.81836 103.30911 z" svg:height="8.264729mm" draw:style-name="style-144" svg:viewBox="0.0 0.0 2737.6914 826.4729" svg:width="27.376915mm" svg:x="151.8644mm" svg:y="105.3753mm"/>
          <draw:path svg:d="M 671.5092 0.0 L 697.3365 0.0 L 723.16376 0.0 L 723.16376 0.0 L 723.16376 0.0 Q 723.16376 25.827278 748.9911 25.827278 L 748.9911 51.654556 L 697.3365 51.654556 L 645.68195 51.654556 L 645.68195 77.481834 L 671.5092 77.481834 L 671.5092 77.481834 L 671.5092 103.30911 L 671.5092 103.30911 L 671.5092 103.30911 L 697.3365 103.30911 L 697.3365 103.30911 L 697.3365 129.13638 L 723.16376 129.13638 L 723.16376 129.13638 L 723.16376 154.96367 L 774.81836 180.79094 Q 826.4729 206.61823 826.4729 258.27277 Q 826.4729 284.10007 826.4729 309.92734 L 826.4729 335.7546 L 826.4729 335.7546 Q 800.6456 309.92734 671.5092 335.7546 L 542.37286 335.7546 L 464.891 335.7546 Q 387.40918 309.92734 284.10007 309.92734 Q 180.79094 284.10007 180.79094 232.4455 Q 180.79094 180.79094 103.30911 154.96367 L 0.0 129.13638 L 25.827278 103.30911 Q 51.654556 77.481834 51.654556 51.654556 Q 51.654556 51.654556 51.654556 25.827278 L 51.654556 25.827278 L 77.481834 25.827278 L 77.481834 51.654556 L 103.30911 51.654556 L 154.96367 51.654556 L 154.96367 77.481834 L 154.96367 77.481834 L 154.96367 103.30911 L 154.96367 129.13638 L 232.4455 77.481834 Q 335.7546 51.654556 439.06372 25.827278 Q 542.37286 0.0 568.20013 0.0 Q 619.8547 0.0 671.5092 0.0 z" svg:height="3.357546mm" draw:style-name="style-145" svg:viewBox="0.0 0.0 826.4729 335.7546" svg:width="8.264729mm" svg:x="168.39386mm" svg:y="104.3422mm"/>
          <draw:path svg:d="M 361.58188 25.827278 L 387.40918 25.827278 L 387.40918 25.827278 Q 387.40918 25.827278 413.23645 51.654556 L 413.23645 51.654556 L 413.23645 51.654556 Q 413.23645 77.481834 413.23645 77.481834 L 439.06372 77.481834 L 439.06372 77.481834 Q 464.891 103.30911 464.891 129.13638 L 464.891 154.96367 L 490.7183 154.96367 L 490.7183 180.79094 L 490.7183 180.79094 L 516.54553 180.79094 L 568.20013 284.10007 Q 619.8547 413.23645 671.5092 413.23645 L 697.3365 439.06372 L 697.3365 439.06372 L 697.3365 439.06372 L 516.54553 439.06372 L 335.7546 439.06372 L 309.92734 439.06372 Q 309.92734 439.06372 309.92734 464.891 L 309.92734 464.891 L 309.92734 464.891 Q 284.10007 490.7183 284.10007 490.7183 L 284.10007 490.7183 L 258.27277 490.7183 Q 232.4455 490.7183 206.61823 439.06372 L 206.61823 413.23645 L 258.27277 413.23645 L 284.10007 387.40918 L 284.10007 387.40918 L 258.27277 387.40918 L 258.27277 387.40918 L 258.27277 387.40918 L 206.61823 387.40918 L 129.13638 387.40918 L 103.30911 387.40918 Q 77.481834 387.40918 77.481834 309.92734 Q 103.30911 258.27277 51.654556 232.4455 L 51.654556 206.61823 L 25.827278 206.61823 L 25.827278 180.79094 L 25.827278 180.79094 L 0.0 180.79094 L 0.0 180.79094 L 0.0 180.79094 L 0.0 154.96367 L 0.0 154.96367 L 25.827278 77.481834 Q 25.827278 25.827278 180.79094 1.8189894E-12 Q 335.7546 -25.827278 361.58188 1.8189894E-12 Q 361.58188 25.827278 361.58188 25.827278 z" svg:height="4.9071827mm" draw:style-name="style-146" svg:viewBox="0.0 0.0 697.3365 490.7183" svg:width="6.973365mm" svg:x="126.03712mm" svg:y="100.98466mm"/>
          <draw:path svg:d="M 103.30911 0.0 L 180.79094 0.0 L 284.10007 25.827278 Q 387.40918 51.654556 387.40918 51.654556 L 387.40918 51.654556 L 309.92734 77.481834 Q 232.4455 103.30911 206.61823 154.96367 Q 206.61823 206.61823 180.79094 232.4455 L 154.96367 232.4455 L 154.96367 206.61823 Q 154.96367 154.96367 77.481834 129.13638 Q 25.827278 103.30911 0.0 51.654556 Q 0.0 25.827278 103.30911 0.0 z" svg:height="2.324455mm" draw:style-name="style-147" svg:viewBox="0.0 0.0 387.40918 232.4455" svg:width="3.8740916mm" svg:x="128.1033mm" svg:y="195.77077mm"/>
          <draw:path svg:d="M 103.30911 51.654556 L 0.0 0.0 L 103.30911 0.0 L 206.61823 0.0 L 490.7183 0.0 L 748.9911 0.0 L 748.9911 0.0 L 748.9911 0.0 L 748.9911 25.827278 L 748.9911 25.827278 L 748.9911 51.654556 L 748.9911 77.481834 L 748.9911 77.481834 L 748.9911 103.30911 L 723.16376 103.30911 L 697.3365 103.30911 L 697.3365 129.13638 L 697.3365 129.13638 L 671.5092 154.96367 L 671.5092 180.79094 L 594.0274 180.79094 Q 490.7183 206.61823 439.06372 206.61823 L 413.23645 206.61823 L 413.23645 206.61823 Q 387.40918 180.79094 361.58188 154.96367 Q 309.92734 103.30911 258.27277 103.30911 Q 206.61823 103.30911 103.30911 51.654556 z" svg:height="2.0661821mm" draw:style-name="style-148" svg:viewBox="0.0 0.0 748.9911 206.61823" svg:width="7.4899106mm" svg:x="165.55286mm" svg:y="83.16383mm"/>
          <draw:path svg:d="M 25.827278 51.654556 L 51.654556 0.0 L 103.30911 0.0 Q 154.96367 25.827278 154.96367 103.30911 L 154.96367 206.61823 L 129.13638 206.61823 L 129.13638 206.61823 L 129.13638 232.4455 L 129.13638 232.4455 L 103.30911 232.4455 L 103.30911 206.61823 L 51.654556 206.61823 L 0.0 206.61823 L 0.0 206.61823 Q 0.0 180.79094 0.0 129.13638 Q 0.0 77.481834 25.827278 51.654556 z" svg:height="2.324455mm" draw:style-name="style-149" svg:viewBox="0.0 0.0 154.96367 232.4455" svg:width="1.5496367mm" svg:x="184.40677mm" svg:y="115.70621mm"/>
          <draw:path svg:d="M 723.16376 0.0 L 748.9911 0.0 L 697.3365 103.30911 Q 645.68195 180.79094 645.68195 206.61823 L 645.68195 206.61823 L 594.0274 309.92734 Q 594.0274 413.23645 671.5092 490.7183 Q 774.81836 568.20013 800.6456 594.0274 Q 800.6456 645.68195 826.4729 645.68195 L 826.4729 671.5092 L 852.3002 697.3365 Q 903.9547 723.16376 878.12744 748.9911 Q 878.12744 800.6456 878.12744 800.6456 L 878.12744 800.6456 L 852.3002 800.6456 Q 852.3002 800.6456 852.3002 774.81836 Q 852.3002 774.81836 697.3365 723.16376 Q 568.20013 697.3365 387.40918 542.37286 L 180.79094 413.23645 L 180.79094 387.40918 Q 180.79094 361.58188 180.79094 335.7546 Q 180.79094 284.10007 129.13638 258.27277 L 77.481834 232.4455 L 77.481834 206.61823 L 77.481834 206.61823 L 51.654556 206.61823 L 51.654556 180.79094 L 51.654556 180.79094 L 25.827278 180.79094 L 25.827278 180.79094 L 25.827278 180.79094 L 25.827278 154.96367 L 25.827278 154.96367 L 0.0 154.96367 L 0.0 129.13638 L 51.654556 129.13638 L 103.30911 129.13638 L 77.481834 103.30911 L 51.654556 77.481834 L 51.654556 77.481834 L 51.654556 77.481834 L 51.654556 51.654556 L 77.481834 25.827278 L 77.481834 25.827278 L 77.481834 25.827278 L 77.481834 25.827278 L 77.481834 25.827278 L 77.481834 51.654556 L 77.481834 51.654556 L 103.30911 51.654556 L 103.30911 77.481834 L 103.30911 77.481834 L 129.13638 77.481834 L 129.13638 77.481834 L 129.13638 77.481834 L 129.13638 103.30911 L 129.13638 103.30911 L 232.4455 180.79094 Q 309.92734 232.4455 335.7546 258.27277 L 361.58188 284.10007 L 361.58188 284.10007 L 387.40918 284.10007 L 387.40918 284.10007 L 387.40918 284.10007 L 439.06372 284.10007 L 464.891 284.10007 L 464.891 284.10007 L 490.7183 284.10007 L 490.7183 258.27277 L 490.7183 232.4455 L 516.54553 180.79094 L 542.37286 154.96367 L 542.37286 129.13638 Q 542.37286 77.481834 568.20013 51.654556 Q 568.20013 25.827278 490.7183 25.827278 L 413.23645 25.827278 L 542.37286 25.827278 Q 697.3365 25.827278 723.16376 0.0 z" svg:height="8.006456mm" draw:style-name="style-150" svg:viewBox="0.0 0.0 878.12744 800.6456" svg:width="8.781275mm" svg:x="174.85068mm" svg:y="103.56738mm"/>
          <draw:path svg:d="M 516.54553 0.0 L 542.37286 0.0 L 439.06372 180.79094 Q 335.7546 335.7546 206.61823 413.23645 Q 103.30911 490.7183 77.481834 490.7183 L 51.654556 490.7183 L 51.654556 490.7183 Q 25.827278 490.7183 25.827278 464.891 Q -9.094947E-13 464.891 77.481834 335.7546 Q 129.13638 232.4455 51.654556 232.4455 L -9.094947E-13 232.4455 L -9.094947E-13 232.4455 L -9.094947E-13 206.61823 L -9.094947E-13 206.61823 Q 25.827278 180.79094 25.827278 180.79094 L 25.827278 180.79094 L 206.61823 154.96367 Q 387.40918 129.13638 439.06372 77.481834 Q 490.7183 0.0 516.54553 0.0 z" svg:height="4.9071827mm" draw:style-name="style-151" svg:viewBox="0.0 0.0 542.37286 490.7183" svg:width="5.4237285mm" svg:x="72.832924mm" svg:y="174.33412mm"/>
          <draw:path svg:d="M 51.654556 0.0 L 51.654556 0.0 L 103.30911 0.0 L 154.96367 0.0 L 154.96367 25.827278 L 154.96367 51.654556 L 154.96367 103.30911 Q 154.96367 154.96367 180.79094 154.96367 Q 206.61823 180.79094 232.4455 180.79094 L 258.27277 180.79094 L 258.27277 206.61823 L 258.27277 206.61823 L 284.10007 206.61823 L 284.10007 232.4455 L 309.92734 232.4455 L 335.7546 232.4455 L 258.27277 258.27277 L 154.96367 258.27277 L 103.30911 258.27277 Q 77.481834 232.4455 25.827278 206.61823 Q 0.0 180.79094 0.0 103.30911 L 25.827278 25.827278 L 51.654556 25.827278 Q 51.654556 25.827278 51.654556 0.0 z" svg:height="2.582728mm" draw:style-name="style-152" svg:viewBox="0.0 0.0 335.7546 258.27277" svg:width="3.357546mm" svg:x="128.61984mm" svg:y="191.89668mm"/>
          <draw:path svg:d="M 1162.2275 154.96367 L 1162.2275 154.96367 L 1058.9185 154.96367 Q 929.782 180.79094 929.782 206.61823 Q 955.6093 258.27277 748.9911 258.27277 Q 542.37286 258.27277 284.10007 284.10007 L 0.0 309.92734 L 0.0 284.10007 L 25.827278 258.27277 L 25.827278 258.27277 L 25.827278 232.4455 L 51.654556 232.4455 L 77.481834 232.4455 L 77.481834 206.61823 L 77.481834 206.61823 L 77.481834 180.79094 L 77.481834 154.96367 L 77.481834 154.96367 L 77.481834 129.13638 L 77.481834 129.13638 L 77.481834 129.13638 L 77.481834 129.13638 L 77.481834 129.13638 L 103.30911 129.13638 L 103.30911 129.13638 L 180.79094 103.30911 Q 284.10007 77.481834 232.4455 77.481834 Q 180.79094 77.481834 180.79094 51.654556 Q 180.79094 25.827278 232.4455 25.827278 L 284.10007 25.827278 L 387.40918 0.0 Q 516.54553 -25.827278 619.8547 25.827278 Q 723.16376 77.481834 955.6093 129.13638 Q 1162.2275 129.13638 1162.2275 154.96367 z" svg:height="3.0992734mm" draw:style-name="style-153" svg:viewBox="0.0 0.0 1162.2275 309.92734" svg:width="11.622275mm" svg:x="172.26794mm" svg:y="81.872475mm"/>
          <draw:path svg:d="M 568.20013 25.827278 L 594.0274 25.827278 L 619.8547 51.654556 Q 619.8547 51.654556 748.9911 103.30911 Q 878.12744 103.30911 878.12744 129.13638 L 878.12744 129.13638 L 903.9547 129.13638 L 903.9547 154.96367 L 929.782 154.96367 L 955.6093 154.96367 L 955.6093 180.79094 L 955.6093 206.61823 L 929.782 206.61823 Q 903.9547 206.61823 878.12744 232.4455 Q 878.12744 258.27277 852.3002 258.27277 Q 826.4729 258.27277 878.12744 309.92734 Q 903.9547 361.58188 878.12744 361.58188 Q 852.3002 361.58188 981.4366 439.06372 Q 1136.4003 490.7183 1136.4003 516.54553 L 1136.4003 542.37286 L 1162.2275 542.37286 L 1162.2275 568.20013 L 1162.2275 568.20013 L 1188.0548 568.20013 L 1188.0548 594.0274 Q 1188.0548 619.8547 1213.8821 619.8547 L 1213.8821 619.8547 L 1213.8821 619.8547 Q 1213.8821 619.8547 1239.7094 645.68195 L 1239.7094 645.68195 L 1265.5366 645.68195 L 1291.3639 671.5092 L 1343.0184 671.5092 L 1368.8457 671.5092 L 1368.8457 671.5092 L 1368.8457 671.5092 L 1394.673 697.3365 L 1446.3275 723.16376 L 1394.673 723.16376 L 1317.1912 723.16376 L 1291.3639 748.9911 Q 1265.5366 774.81836 1188.0548 800.6456 Q 1136.4003 852.3002 1136.4003 878.12744 Q 1136.4003 929.782 1110.573 929.782 L 1084.7457 929.782 L 1084.7457 955.6093 L 1084.7457 955.6093 L 1110.573 955.6093 L 1110.573 981.4366 L 1084.7457 981.4366 L 1033.0911 981.4366 L 981.4366 981.4366 Q 929.782 981.4366 929.782 1007.26385 Q 955.6093 1033.0911 852.3002 1033.0911 L 748.9911 1033.0911 L 671.5092 1007.26385 L 619.8547 981.4366 L 619.8547 981.4366 L 619.8547 981.4366 L 594.0274 981.4366 L 594.0274 981.4366 L 671.5092 955.6093 Q 723.16376 929.782 723.16376 903.9547 L 723.16376 878.12744 L 671.5092 878.12744 L 645.68195 878.12744 L 619.8547 852.3002 Q 568.20013 826.4729 464.891 774.81836 Q 335.7546 723.16376 258.27277 671.5092 L 154.96367 619.8547 L 154.96367 619.8547 Q 154.96367 619.8547 206.61823 594.0274 Q 258.27277 594.0274 232.4455 568.20013 Q 206.61823 516.54553 206.61823 464.891 Q 206.61823 387.40918 180.79094 387.40918 Q 154.96367 387.40918 154.96367 361.58188 Q 154.96367 309.92734 103.30911 284.10007 L 51.654556 258.27277 L 51.654556 232.4455 L 51.654556 206.61823 L 25.827278 206.61823 L 3.6379788E-12 206.61823 L 3.6379788E-12 154.96367 L 3.6379788E-12 129.13638 L 51.654556 129.13638 L 103.30911 103.30911 L 258.27277 129.13638 Q 439.06372 129.13638 439.06372 77.481834 Q 439.06372 0.0 516.54553 0.0 Q 568.20013 0.0 568.20013 25.827278 z M 490.7183 129.13638 Q 464.891 129.13638 542.37286 154.96367 Q 619.8547 154.96367 594.0274 154.96367 Q 594.0274 154.96367 568.20013 129.13638 Q 542.37286 103.30911 516.54553 103.30911 Q 490.7183 103.30911 490.7183 129.13638 z" svg:height="10.330912mm" draw:style-name="style-154" svg:viewBox="0.0 0.0 1446.3275 1033.0911" svg:width="14.463276mm" svg:x="277.90152mm" svg:y="186.98949mm"/>
          <draw:path svg:d="M 77.481834 103.30911 L 51.654556 0.0 L 103.30911 51.654556 Q 154.96367 103.30911 180.79094 180.79094 Q 206.61823 258.27277 206.61823 232.4455 Q 206.61823 206.61823 258.27277 206.61823 Q 284.10007 206.61823 309.92734 206.61823 L 335.7546 206.61823 L 335.7546 206.61823 L 309.92734 206.61823 L 309.92734 206.61823 L 309.92734 206.61823 L 309.92734 232.4455 L 309.92734 232.4455 L 284.10007 232.4455 L 284.10007 258.27277 L 284.10007 258.27277 Q 258.27277 258.27277 258.27277 309.92734 L 258.27277 361.58188 L 258.27277 361.58188 L 258.27277 387.40918 L 258.27277 387.40918 L 258.27277 413.23645 L 258.27277 413.23645 L 232.4455 413.23645 L 206.61823 413.23645 L 206.61823 413.23645 L 206.61823 439.06372 Q 206.61823 464.891 232.4455 464.891 Q 258.27277 490.7183 258.27277 516.54553 Q 258.27277 542.37286 232.4455 568.20013 L 232.4455 568.20013 L 154.96367 568.20013 L 103.30911 568.20013 L 51.654556 568.20013 L 25.827278 568.20013 L 25.827278 542.37286 L 0.0 542.37286 L 0.0 542.37286 L 0.0 516.54553 L 51.654556 516.54553 L 103.30911 516.54553 L 103.30911 413.23645 Q 103.30911 335.7546 103.30911 284.10007 Q 103.30911 232.4455 77.481834 103.30911 z" svg:height="5.682001mm" draw:style-name="style-155" svg:viewBox="0.0 0.0 335.7546 568.20013" svg:width="3.357546mm" svg:x="71.799835mm" svg:y="164.26149mm"/>
          <draw:path svg:d="M 1756.2549 1291.3639 L 1782.0822 1317.1912 L 1782.0822 1343.0184 L 1782.0822 1343.0184 L 1782.0822 1343.0184 L 1782.0822 1343.0184 L 1782.0822 1368.8457 L 1782.0822 1368.8457 L 1807.9094 1394.673 L 1807.9094 1394.673 L 1833.7367 1394.673 L 1833.7367 1394.673 L 1833.7367 1394.673 L 1833.7367 1394.673 L 1782.0822 1394.673 L 1756.2549 1394.673 L 1730.4276 1394.673 Q 1678.7731 1394.673 1136.4003 1549.6367 L 594.0274 1704.6003 L 568.20013 1704.6003 L 542.37286 1704.6003 L 490.7183 1730.4276 L 464.891 1756.2549 L 464.891 1756.2549 L 464.891 1756.2549 L 439.06372 1756.2549 Q 387.40918 1756.2549 335.7546 1782.0822 Q 309.92734 1807.9094 335.7546 1833.7367 L 335.7546 1859.564 L 309.92734 1859.564 L 284.10007 1859.564 L 284.10007 1807.9094 Q 284.10007 1782.0822 154.96367 1678.7731 L 51.654556 1601.2913 L 51.654556 1575.464 L 25.827278 1575.464 L 25.827278 1575.464 L 25.827278 1549.6367 L 25.827278 1549.6367 L 25.827278 1549.6367 L 0.0 1523.8094 L 0.0 1497.9822 L 77.481834 1523.8094 Q 129.13638 1549.6367 129.13638 1497.9822 L 129.13638 1446.3275 L 232.4455 1058.9185 Q 309.92734 671.5092 335.7546 671.5092 Q 387.40918 645.68195 387.40918 568.20013 Q 387.40918 464.891 413.23645 361.58188 Q 439.06372 258.27277 413.23645 258.27277 Q 387.40918 258.27277 387.40918 232.4455 Q 387.40918 206.61823 439.06372 180.79094 Q 490.7183 154.96367 490.7183 103.30911 Q 490.7183 51.654556 852.3002 0.0 Q 1188.0548 -51.654556 1472.1549 594.0274 Q 1730.4276 1239.7094 1756.2549 1291.3639 z" svg:height="18.59564mm" draw:style-name="style-156" svg:viewBox="0.0 0.0 1833.7367 1859.564" svg:width="18.337368mm" svg:x="116.99757mm" svg:y="74.89911mm"/>
          <draw:path svg:d="M 0.0 25.827278 L 77.481834 0.0 L 542.37286 25.827278 Q 981.4366 51.654556 1110.573 51.654556 L 1213.8821 51.654556 L 1213.8821 51.654556 L 1213.8821 77.481834 L 1213.8821 103.30911 Q 1188.0548 103.30911 1188.0548 129.13638 L 1188.0548 129.13638 L 1162.2275 129.13638 Q 1162.2275 154.96367 1162.2275 154.96367 L 1162.2275 154.96367 L 1162.2275 154.96367 Q 1136.4003 154.96367 1136.4003 180.79094 L 1136.4003 180.79094 L 1110.573 180.79094 Q 1110.573 206.61823 774.81836 206.61823 L 439.06372 206.61823 L 439.06372 206.61823 Q 439.06372 180.79094 439.06372 154.96367 Q 439.06372 154.96367 335.7546 129.13638 Q 284.10007 103.30911 103.30911 77.481834 Q -77.481834 51.654556 0.0 25.827278 z" svg:height="2.0661821mm" draw:style-name="style-157" svg:viewBox="0.0 0.0 1213.8821 206.61823" svg:width="12.138821mm" svg:x="169.68521mm" svg:y="117.772385mm"/>
          <draw:path svg:d="M 516.54553 154.96367 L 413.23645 154.96367 L 309.92734 154.96367 Q 180.79094 154.96367 232.4455 180.79094 Q 284.10007 206.61823 180.79094 206.61823 L 77.481834 206.61823 L 51.654556 206.61823 L 25.827278 206.61823 L 25.827278 180.79094 L 1.8189894E-12 180.79094 L 1.8189894E-12 154.96367 L 1.8189894E-12 129.13638 L 25.827278 129.13638 L 25.827278 103.30911 L 51.654556 103.30911 L 77.481834 103.30911 L 103.30911 77.481834 L 129.13638 51.654556 L 206.61823 25.827278 Q 309.92734 0.0 335.7546 0.0 Q 361.58188 -25.827278 361.58188 0.0 Q 335.7546 51.654556 464.891 77.481834 Q 568.20013 103.30911 594.0274 129.13638 Q 594.0274 154.96367 516.54553 154.96367 z" svg:height="2.0661821mm" draw:style-name="style-158" svg:viewBox="0.0 0.0 594.0274 206.61823" svg:width="5.940274mm" svg:x="138.95076mm" svg:y="185.43985mm"/>
          <draw:path svg:d="M 180.79094 0.0 L 206.61823 0.0 L 206.61823 51.654556 Q 206.61823 77.481834 232.4455 77.481834 Q 258.27277 77.481834 335.7546 77.481834 L 387.40918 77.481834 L 387.40918 103.30911 L 387.40918 103.30911 L 774.81836 129.13638 Q 1162.2275 154.96367 1136.4003 154.96367 Q 1136.4003 129.13638 1162.2275 129.13638 L 1188.0548 129.13638 L 1394.673 154.96367 Q 1601.2913 180.79094 1730.4276 206.61823 L 1859.564 232.4455 L 1885.3912 232.4455 L 1885.3912 232.4455 L 1885.3912 232.4455 L 1885.3912 232.4455 L 1885.3912 258.27277 L 1885.3912 258.27277 L 1859.564 258.27277 L 1859.564 284.10007 L 1807.9094 284.10007 L 1756.2549 284.10007 L 1730.4276 309.92734 L 1678.7731 335.7546 L 1678.7731 335.7546 L 1678.7731 335.7546 L 1627.1185 335.7546 Q 1575.464 335.7546 1420.5002 387.40918 L 1291.3639 413.23645 L 1265.5366 413.23645 Q 1239.7094 439.06372 1110.573 439.06372 L 1007.26385 464.891 L 1007.26385 464.891 Q 1007.26385 439.06372 929.782 439.06372 Q 852.3002 387.40918 645.68195 439.06372 L 439.06372 490.7183 L 439.06372 464.891 Q 439.06372 439.06372 413.23645 464.891 L 387.40918 490.7183 L 387.40918 490.7183 L 387.40918 490.7183 L 387.40918 516.54553 L 361.58188 516.54553 L 335.7546 516.54553 L 335.7546 516.54553 L 335.7546 490.7183 Q 335.7546 439.06372 361.58188 439.06372 Q 387.40918 413.23645 361.58188 387.40918 Q 335.7546 361.58188 284.10007 335.7546 L 206.61823 309.92734 L 206.61823 284.10007 Q 232.4455 284.10007 232.4455 258.27277 Q 232.4455 232.4455 180.79094 232.4455 Q 154.96367 232.4455 129.13638 180.79094 L 103.30911 129.13638 L 103.30911 129.13638 L 129.13638 129.13638 L 129.13638 103.30911 L 129.13638 77.481834 L 77.481834 77.481834 L 0.0 77.481834 L 77.481834 51.654556 Q 154.96367 25.827278 180.79094 0.0 z" svg:height="5.165456mm" draw:style-name="style-159" svg:viewBox="0.0 0.0 1885.3912 516.54553" svg:width="18.853912mm" svg:x="105.63357mm" svg:y="156.25504mm"/>
          <draw:path svg:d="M 284.10007 0.0 Q 568.20013 0.0 516.54553 0.0 Q 464.891 51.654556 232.4455 51.654556 Q -25.827278 51.654556 -4.5474735E-13 25.827278 Q 25.827278 0.0 284.10007 0.0 z" svg:height="0.51654553mm" draw:style-name="style-160" svg:viewBox="0.0 0.0 516.54553 51.654556" svg:width="5.165456mm" svg:x="22.986277mm" svg:y="139.98384mm"/>
          <draw:path svg:d="M 4080.71 1.8189894E-12 L 4158.192 1.8189894E-12 L 4184.019 51.654556 Q 4184.019 77.481834 4029.0554 154.96367 Q 3899.919 206.61823 3899.919 258.27277 Q 3874.0918 309.92734 3744.9553 387.40918 Q 3615.8188 464.891 3460.8552 490.7183 L 3331.7188 516.54553 L 3305.8916 516.54553 L 3280.0642 516.54553 L 3280.0642 542.37286 L 3305.8916 542.37286 L 3305.8916 542.37286 L 3305.8916 568.20013 L 3305.8916 568.20013 L 3305.8916 568.20013 L 3331.7188 594.0274 L 3357.5461 619.8547 L 3357.5461 619.8547 L 3357.5461 619.8547 L 3383.3735 645.68195 L 3409.2007 671.5092 L 3589.9917 826.4729 Q 3770.7825 1007.26385 3796.6099 1084.7457 Q 3848.2644 1136.4003 4080.71 1188.0548 Q 4338.983 1188.0548 4493.9463 1239.7094 Q 4648.91 1291.3639 5320.4194 1343.0184 Q 5966.101 1394.673 5940.274 1420.5002 Q 5888.6196 1446.3275 6198.547 1420.5002 Q 6482.647 1394.673 6585.956 1343.0184 Q 6689.265 1291.3639 6766.747 1317.1912 Q 6870.056 1343.0184 7025.0195 1446.3275 Q 7154.1562 1601.2913 7257.4653 1575.464 Q 7360.7744 1549.6367 7489.9106 1420.5002 Q 7644.8745 1265.5366 7748.1836 1188.0548 Q 7851.4927 1136.4003 8006.456 1136.4003 Q 8135.593 1188.0548 8213.074 1213.8821 Q 8316.384 1239.7094 8316.384 1265.5366 Q 8316.384 1291.3639 8523.002 1317.1912 Q 8755.447 1343.0184 8755.447 1343.0184 L 8781.274 1343.0184 L 8781.274 1343.0184 L 8781.274 1343.0184 L 8832.929 1368.8457 L 8884.584 1394.673 L 8858.757 1394.673 L 8832.929 1394.673 L 8884.584 1420.5002 L 8936.238 1420.5002 L 8936.238 1420.5002 L 8936.238 1446.3275 L 8884.584 1446.3275 L 8807.102 1446.3275 L 8755.447 1472.1549 Q 8703.793 1497.9822 8471.348 1549.6367 L 8213.074 1601.2913 L 8213.074 1601.2913 L 8213.074 1601.2913 L 8161.42 1601.2913 Q 8135.593 1601.2913 7799.838 1678.7731 L 7464.0835 1756.2549 L 7386.6016 1756.2549 L 7334.947 1756.2549 L 7334.947 1782.0822 L 7334.947 1782.0822 L 7334.947 1782.0822 L 7309.1196 1782.0822 L 7283.2925 1782.0822 Q 7257.4653 1807.9094 7179.9834 1833.7367 L 7102.5015 1859.564 L 7050.8467 1859.564 Q 6999.1924 1859.564 5733.656 2143.664 L 4442.292 2427.7642 L 4390.637 2427.7642 L 4338.983 2427.7642 L 4313.1553 2453.5913 L 4287.328 2453.5913 L 4287.328 2505.2458 L 4287.328 2556.9006 L 4313.1553 2556.9006 L 4313.1553 2582.7278 L 4390.637 2582.7278 L 4442.292 2582.7278 L 4442.292 2608.5552 L 4442.292 2608.5552 L 4468.119 2608.5552 L 4468.119 2634.3823 L 4493.9463 2634.3823 L 4493.9463 2634.3823 L 4493.9463 2660.2097 L 4493.9463 2686.0369 L 4493.9463 2686.0369 L 4493.9463 2686.0369 L 4468.119 2686.0369 L 4468.119 2711.8643 L 4442.292 2711.8643 L 4442.292 2686.0369 L 4390.637 2686.0369 Q 4364.81 2686.0369 4364.81 2660.2097 Q 4364.81 2634.3823 4338.983 2634.3823 Q 4313.1553 2634.3823 4184.019 2737.6914 L 4080.71 2841.0005 L 4054.8826 2866.828 L 4029.0554 2892.655 L 4029.0554 2892.655 L 4029.0554 2892.655 L 4029.0554 2918.4824 L 4029.0554 2918.4824 L 4003.228 2944.3098 L 3977.401 2970.137 L 3977.401 2970.137 L 3977.401 2970.137 L 3977.401 2970.137 L 3977.401 2995.9644 L 3977.401 2995.9644 L 3951.5735 2995.9644 L 3925.7463 2995.9644 L 3925.7463 2995.9644 L 3925.7463 2970.137 L 3925.7463 2944.3098 L 3951.5735 2944.3098 L 3951.5735 2944.3098 L 3951.5735 2918.4824 L 3977.401 2918.4824 L 3977.401 2892.655 Q 3977.401 2841.0005 4003.228 2841.0005 L 4003.228 2841.0005 L 4003.228 2815.1733 L 4029.0554 2815.1733 L 4029.0554 2815.1733 L 4029.0554 2789.346 L 4029.0554 2789.346 L 4029.0554 2789.346 L 4054.8826 2789.346 L 4054.8826 2789.346 L 4029.0554 2789.346 Q 4003.228 2789.346 3977.401 2789.346 Q 3925.7463 2789.346 3925.7463 2815.1733 Q 3925.7463 2841.0005 3899.919 2763.5188 Q 3874.0918 2686.0369 3822.4373 2634.3823 L 3770.7825 2582.7278 L 3667.4734 2582.7278 L 3538.3372 2582.7278 L 3538.3372 2582.7278 L 3538.3372 2582.7278 L 3512.5098 2556.9006 L 3486.6826 2531.0732 L 3486.6826 2531.0732 L 3512.5098 2531.0732 L 3512.5098 2531.0732 Q 3512.5098 2531.0732 3486.6826 2505.2458 Q 3460.8552 2479.4187 3512.5098 2479.4187 Q 3538.3372 2427.7642 3564.1643 2376.1096 L 3564.1643 2324.455 L 3512.5098 2324.455 L 3460.8552 2324.455 L 3280.0642 2427.7642 Q 3099.2734 2531.0732 3047.619 2556.9006 L 3021.7915 2556.9006 L 2789.346 2556.9006 Q 2531.0732 2531.0732 2117.837 2531.0732 L 1704.6003 2531.0732 L 1704.6003 2531.0732 L 1704.6003 2531.0732 L 1704.6003 2660.2097 Q 1704.6003 2789.346 1704.6003 2841.0005 L 1704.6003 2892.655 L 1704.6003 2892.655 L 1704.6003 2892.655 L 1704.6003 2918.4824 L 1704.6003 2918.4824 L 1678.7731 2944.3098 L 1678.7731 2970.137 L 1678.7731 2970.137 L 1652.9458 2970.137 L 1652.9458 2970.137 L 1652.9458 2995.9644 L 1627.1185 2995.9644 L 1601.2913 2995.9644 L 1549.6367 2995.9644 L 1523.8094 2995.9644 L 1497.9822 2995.9644 L 1472.1549 2995.9644 L 1472.1549 2944.3098 Q 1446.3275 2866.828 1446.3275 2841.0005 Q 1446.3275 2815.1733 1420.5002 2815.1733 Q 1394.673 2815.1733 1343.0184 2763.5188 L 1317.1912 2711.8643 L 1317.1912 2686.0369 L 1291.3639 2660.2097 L 1291.3639 2660.2097 L 1291.3639 2634.3823 L 1291.3639 2634.3823 L 1291.3639 2634.3823 L 1265.5366 2634.3823 L 1265.5366 2634.3823 L 1239.7094 2608.5552 L 1188.0548 2582.7278 L 1136.4003 2582.7278 Q 1058.9185 2582.7278 955.6093 2556.9006 Q 852.3002 2531.0732 826.4729 2505.2458 L 826.4729 2453.5913 L 826.4729 2453.5913 Q 826.4729 2427.7642 774.81836 2376.1096 L 697.3365 2324.455 L 619.8547 2324.455 L 568.20013 2324.455 L 568.20013 2298.6277 L 568.20013 2298.6277 L 542.37286 2272.8005 L 542.37286 2246.9731 L 568.20013 2246.9731 L 594.0274 2272.8005 L 594.0274 2272.8005 L 619.8547 2272.8005 L 619.8547 2272.8005 L 619.8547 2272.8005 L 619.8547 2272.8005 L 645.68195 2272.8005 L 723.16376 2272.8005 Q 800.6456 2272.8005 800.6456 2246.9731 Q 826.4729 2246.9731 826.4729 2066.1821 Q 878.12744 1911.2186 800.6456 1885.3912 L 723.16376 1859.564 L 723.16376 1859.564 L 697.3365 1859.564 L 774.81836 1833.7367 Q 826.4729 1807.9094 852.3002 1807.9094 L 878.12744 1807.9094 L 878.12744 1782.0822 L 878.12744 1756.2549 L 852.3002 1756.2549 L 852.3002 1756.2549 L 852.3002 1730.4276 L 826.4729 1730.4276 L 826.4729 1730.4276 Q 826.4729 1704.6003 826.4729 1678.7731 Q 800.6456 1652.9458 748.9911 1627.1185 Q 671.5092 1601.2913 671.5092 1575.464 Q 645.68195 1549.6367 464.891 1523.8094 L 309.92734 1497.9822 L 284.10007 1523.8094 Q 258.27277 1549.6367 180.79094 1549.6367 L 103.30911 1549.6367 L 51.654556 1549.6367 L 25.827278 1549.6367 L 25.827278 1497.9822 L 4.5474735E-13 1472.1549 L 4.5474735E-13 1394.673 Q 4.5474735E-13 1343.0184 25.827278 1007.26385 Q 51.654556 671.5092 77.481834 619.8547 L 103.30911 568.20013 L 103.30911 542.37286 Q 103.30911 516.54553 309.92734 464.891 Q 542.37286 413.23645 516.54553 361.58188 Q 516.54553 309.92734 671.5092 335.7546 Q 800.6456 361.58188 800.6456 387.40918 Q 800.6456 413.23645 878.12744 387.40918 Q 955.6093 361.58188 929.782 387.40918 Q 929.782 413.23645 1084.7457 413.23645 Q 1265.5366 361.58188 1343.0184 335.7546 Q 1446.3275 309.92734 1446.3275 284.10007 Q 1472.1549 258.27277 1756.2549 206.61823 Q 2014.5277 206.61823 2686.0369 154.96367 Q 3383.3735 103.30911 3693.3008 51.654556 Q 4003.228 1.8189894E-12 4080.71 1.8189894E-12 z M 2918.4824 2350.2822 Q 2944.3098 2324.455 2995.9644 2298.6277 Q 3021.7915 2298.6277 3021.7915 2350.2822 Q 3021.7915 2401.9368 2970.137 2401.9368 Q 2892.655 2401.9368 2918.4824 2350.2822 z" svg:height="29.959642mm" draw:style-name="style-161" svg:viewBox="0.0 0.0 8936.238 2995.9644" svg:width="89.36238mm" svg:x="34.60855mm" svg:y="138.4342mm"/>
          <draw:path svg:d="M 1704.6003 77.481834 L 1833.7367 77.481834 L 1859.564 103.30911 L 1885.3912 103.30911 L 1859.564 232.4455 Q 1807.9094 387.40918 1807.9094 464.891 L 1807.9094 542.37286 L 1833.7367 542.37286 L 1859.564 542.37286 L 1859.564 568.20013 L 1859.564 568.20013 L 1885.3912 568.20013 L 1885.3912 594.0274 L 1911.2186 594.0274 Q 1962.8732 594.0274 2040.355 619.8547 L 2117.837 619.8547 L 2143.664 619.8547 L 2169.4915 645.68195 L 2066.1821 645.68195 L 1962.8732 645.68195 L 1962.8732 671.5092 L 1962.8732 671.5092 L 1911.2186 671.5092 Q 1833.7367 645.68195 1368.8457 619.8547 Q 878.12744 594.0274 542.37286 542.37286 L 180.79094 490.7183 L 103.30911 464.891 L 0.0 464.891 L 0.0 464.891 L 0.0 439.06372 L 258.27277 439.06372 L 542.37286 439.06372 L 542.37286 413.23645 L 542.37286 387.40918 L 464.891 387.40918 Q 413.23645 387.40918 413.23645 361.58188 Q 413.23645 361.58188 387.40918 335.7546 Q 361.58188 284.10007 335.7546 232.4455 L 309.92734 180.79094 L 309.92734 180.79094 L 309.92734 180.79094 L 309.92734 154.96367 L 309.92734 154.96367 L 284.10007 129.13638 L 258.27277 77.481834 L 258.27277 77.481834 L 258.27277 77.481834 L 258.27277 51.654556 L 258.27277 51.654556 L 284.10007 25.827278 L 284.10007 0.0 L 723.16376 0.0 Q 1162.2275 25.827278 1368.8457 25.827278 Q 1575.464 77.481834 1704.6003 77.481834 z" svg:height="6.715092mm" draw:style-name="style-162" svg:viewBox="0.0 0.0 2169.4915 671.5092" svg:width="21.694914mm" svg:x="5.165456mm" svg:y="106.150116mm"/>
          <draw:path svg:d="M 77.481834 1.8189894E-12 L 180.79094 1.8189894E-12 L 180.79094 1.8189894E-12 L 180.79094 1.8189894E-12 L 568.20013 51.654556 Q 955.6093 51.654556 1058.9185 77.481834 L 1136.4003 77.481834 L 1136.4003 77.481834 Q 1136.4003 103.30911 955.6093 103.30911 L 774.81836 154.96367 L 697.3365 154.96367 L 645.68195 154.96367 L 645.68195 180.79094 L 645.68195 180.79094 L 594.0274 180.79094 Q 516.54553 206.61823 542.37286 258.27277 Q 594.0274 309.92734 516.54553 309.92734 L 439.06372 309.92734 L 439.06372 309.92734 L 413.23645 309.92734 L 413.23645 309.92734 L 413.23645 309.92734 L 413.23645 284.10007 L 439.06372 284.10007 L 439.06372 258.27277 L 439.06372 232.4455 L 413.23645 232.4455 L 413.23645 206.61823 L 387.40918 206.61823 L 361.58188 206.61823 L 335.7546 180.79094 Q 309.92734 154.96367 154.96367 103.30911 Q 0.0 51.654556 0.0 25.827278 Q 0.0 1.8189894E-12 77.481834 1.8189894E-12 z" svg:height="3.0992734mm" draw:style-name="style-163" svg:viewBox="0.0 0.0 1136.4003 309.92734" svg:width="11.364002mm" svg:x="135.59322mm" svg:y="94.52784mm"/>
          <draw:path svg:d="M 1575.464 77.481834 L 1601.2913 77.481834 L 1601.2913 77.481834 Q 1601.2913 77.481834 1549.6367 103.30911 L 1497.9822 129.13638 L 1497.9822 129.13638 L 1497.9822 129.13638 L 1472.1549 154.96367 L 1446.3275 180.79094 L 1446.3275 232.4455 L 1446.3275 258.27277 L 1472.1549 258.27277 L 1472.1549 232.4455 L 1497.9822 232.4455 L 1523.8094 232.4455 L 1523.8094 206.61823 L 1497.9822 180.79094 L 1497.9822 180.79094 L 1497.9822 180.79094 L 1652.9458 180.79094 Q 1782.0822 206.61823 1807.9094 309.92734 Q 1807.9094 387.40918 1807.9094 413.23645 Q 1807.9094 439.06372 1885.3912 645.68195 Q 1962.8732 852.3002 2014.5277 903.9547 Q 2014.5277 929.782 2014.5277 1007.26385 Q 2014.5277 1084.7457 2014.5277 1110.573 L 2014.5277 1136.4003 L 1937.0459 1213.8821 Q 1859.564 1291.3639 1885.3912 1446.3275 Q 1911.2186 1601.2913 1911.2186 1652.9458 L 1911.2186 1704.6003 L 1885.3912 1730.4276 L 1885.3912 1730.4276 L 1859.564 1678.7731 Q 1833.7367 1652.9458 1704.6003 1730.4276 Q 1601.2913 1782.0822 1601.2913 1807.9094 L 1601.2913 1807.9094 L 1420.5002 1807.9094 Q 1239.7094 1833.7367 1136.4003 1859.564 Q 1058.9185 1885.3912 1033.0911 1911.2186 L 981.4366 1937.0459 L 929.782 1937.0459 L 903.9547 1937.0459 L 852.3002 1937.0459 L 800.6456 1937.0459 L 800.6456 1937.0459 L 800.6456 1937.0459 L 826.4729 1937.0459 L 826.4729 1937.0459 L 826.4729 1911.2186 L 826.4729 1911.2186 L 826.4729 1911.2186 L 852.3002 1885.3912 L 852.3002 1885.3912 L 878.12744 1885.3912 L 878.12744 1885.3912 L 878.12744 1885.3912 L 878.12744 1859.564 Q 878.12744 1859.564 929.782 1807.9094 L 981.4366 1782.0822 L 929.782 1756.2549 Q 878.12744 1756.2549 878.12744 1627.1185 Q 903.9547 1523.8094 774.81836 1420.5002 Q 671.5092 1317.1912 464.891 1007.26385 Q 309.92734 671.5092 258.27277 671.5092 Q 232.4455 645.68195 206.61823 697.3365 Q 206.61823 723.16376 180.79094 723.16376 L 154.96367 723.16376 L 154.96367 697.3365 Q 154.96367 671.5092 154.96367 619.8547 L 154.96367 568.20013 L 154.96367 568.20013 L 154.96367 542.37286 L 154.96367 542.37286 Q 154.96367 542.37286 129.13638 490.7183 Q 129.13638 464.891 154.96367 464.891 Q 180.79094 464.891 154.96367 387.40918 L 103.30911 284.10007 L 103.30911 284.10007 L 103.30911 284.10007 L 103.30911 258.27277 L 103.30911 258.27277 L 77.481834 258.27277 L 77.481834 232.4455 L 77.481834 232.4455 L 51.654556 232.4455 L 51.654556 232.4455 L 51.654556 232.4455 L 25.827278 206.61823 L 0.0 206.61823 L 0.0 180.79094 L 0.0 154.96367 L 25.827278 154.96367 L 51.654556 180.79094 L 51.654556 180.79094 L 51.654556 180.79094 L 77.481834 180.79094 L 77.481834 180.79094 L 77.481834 206.61823 L 103.30911 206.61823 L 103.30911 206.61823 L 103.30911 232.4455 L 103.30911 232.4455 L 103.30911 232.4455 L 129.13638 232.4455 L 129.13638 232.4455 L 180.79094 258.27277 Q 232.4455 284.10007 309.92734 284.10007 L 387.40918 284.10007 L 439.06372 284.10007 L 490.7183 284.10007 L 490.7183 284.10007 L 516.54553 284.10007 L 516.54553 284.10007 L 516.54553 284.10007 L 516.54553 258.27277 L 516.54553 258.27277 L 490.7183 258.27277 L 490.7183 232.4455 L 490.7183 232.4455 Q 464.891 232.4455 490.7183 206.61823 L 490.7183 180.79094 L 490.7183 180.79094 L 490.7183 180.79094 L 490.7183 206.61823 L 516.54553 206.61823 L 516.54553 206.61823 L 516.54553 232.4455 L 516.54553 232.4455 L 516.54553 232.4455 L 542.37286 232.4455 L 542.37286 232.4455 L 542.37286 258.27277 L 568.20013 258.27277 L 568.20013 284.10007 L 568.20013 309.92734 L 594.0274 309.92734 Q 619.8547 335.7546 671.5092 335.7546 Q 748.9911 335.7546 800.6456 284.10007 Q 852.3002 284.10007 981.4366 232.4455 Q 1084.7457 232.4455 1084.7457 258.27277 Q 1110.573 309.92734 1188.0548 284.10007 Q 1265.5366 284.10007 1343.0184 129.13638 Q 1446.3275 3.6379788E-12 1497.9822 3.6379788E-12 Q 1549.6367 3.6379788E-12 1549.6367 25.827278 Q 1549.6367 51.654556 1575.464 77.481834 z" svg:height="19.370459mm" draw:style-name="style-164" svg:viewBox="0.0 0.0 2014.5277 1937.0459" svg:width="20.145277mm" svg:x="8.264729mm" svg:y="184.66504mm"/>
          <draw:path svg:d="M 1162.2275 1.8189894E-12 L 1188.0548 1.8189894E-12 L 1188.0548 1.8189894E-12 L 1188.0548 25.827278 L 1213.8821 25.827278 L 1239.7094 25.827278 L 1239.7094 51.654556 L 1239.7094 51.654556 L 1213.8821 51.654556 Q 1188.0548 77.481834 619.8547 206.61823 L 25.827278 361.58188 L 25.827278 335.7546 Q 1.8189894E-12 335.7546 1.8189894E-12 335.7546 L 1.8189894E-12 309.92734 L 25.827278 309.92734 Q 51.654556 284.10007 77.481834 284.10007 L 103.30911 284.10007 L 154.96367 258.27277 L 180.79094 232.4455 L 180.79094 232.4455 L 180.79094 232.4455 L 464.891 180.79094 Q 723.16376 129.13638 723.16376 103.30911 L 748.9911 103.30911 L 929.782 51.654556 Q 1136.4003 25.827278 1162.2275 1.8189894E-12 z" svg:height="3.615819mm" draw:style-name="style-165" svg:viewBox="0.0 0.0 1239.7094 361.58188" svg:width="12.397094mm" svg:x="160.64568mm" svg:y="146.95721mm"/>
          <draw:path svg:d="M 439.06372 0.0 L 439.06372 0.0 L 516.54553 25.827278 Q 594.0274 51.654556 542.37286 206.61823 Q 542.37286 387.40918 516.54553 387.40918 Q 516.54553 413.23645 439.06372 413.23645 L 361.58188 413.23645 L 335.7546 439.06372 L 309.92734 439.06372 L 309.92734 413.23645 Q 284.10007 413.23645 284.10007 413.23645 L 284.10007 413.23645 L 284.10007 413.23645 Q 284.10007 387.40918 258.27277 387.40918 L 258.27277 387.40918 L 232.4455 387.40918 Q 180.79094 361.58188 129.13638 309.92734 L 77.481834 258.27277 L 77.481834 232.4455 Q 77.481834 232.4455 25.827278 180.79094 L 0.0 129.13638 L 25.827278 129.13638 Q 25.827278 103.30911 25.827278 103.30911 L 25.827278 103.30911 L 51.654556 103.30911 L 77.481834 103.30911 L 103.30911 77.481834 L 129.13638 77.481834 L 284.10007 51.654556 Q 439.06372 0.0 439.06372 0.0 z" svg:height="4.3906374mm" draw:style-name="style-166" svg:viewBox="0.0 0.0 542.37286 439.06372" svg:width="5.4237285mm" svg:x="37.449554mm" svg:y="157.02985mm"/>
          <draw:path svg:d="M 335.7546 0.0 L 335.7546 0.0 L 361.58188 0.0 L 387.40918 0.0 L 464.891 0.0 L 568.20013 0.0 L 568.20013 25.827278 L 568.20013 25.827278 L 542.37286 25.827278 L 542.37286 51.654556 L 671.5092 103.30911 Q 774.81836 154.96367 800.6456 206.61823 Q 826.4729 232.4455 878.12744 258.27277 Q 955.6093 284.10007 955.6093 309.92734 L 955.6093 335.7546 L 929.782 335.7546 Q 903.9547 309.92734 903.9547 309.92734 L 878.12744 309.92734 L 878.12744 335.7546 L 878.12744 361.58188 L 903.9547 361.58188 L 903.9547 361.58188 L 955.6093 387.40918 L 1007.26385 413.23645 L 1007.26385 413.23645 L 1033.0911 413.23645 L 1033.0911 413.23645 L 1033.0911 413.23645 L 981.4366 413.23645 L 955.6093 413.23645 L 903.9547 413.23645 Q 852.3002 413.23645 852.3002 387.40918 Q 826.4729 361.58188 774.81836 387.40918 Q 723.16376 413.23645 723.16376 387.40918 Q 723.16376 361.58188 697.3365 361.58188 Q 671.5092 361.58188 671.5092 387.40918 Q 671.5092 413.23645 645.68195 413.23645 Q 619.8547 413.23645 619.8547 439.06372 Q 619.8547 464.891 516.54553 464.891 Q 387.40918 439.06372 387.40918 464.891 Q 387.40918 490.7183 258.27277 464.891 L 154.96367 413.23645 L 129.13638 413.23645 L 129.13638 413.23645 L 77.481834 387.40918 L 25.827278 361.58188 L 25.827278 361.58188 L 0.0 361.58188 L 0.0 335.7546 L 0.0 309.92734 L 51.654556 309.92734 L 77.481834 309.92734 L 77.481834 284.10007 L 51.654556 284.10007 L 51.654556 284.10007 L 51.654556 258.27277 L 77.481834 258.27277 Q 103.30911 258.27277 103.30911 206.61823 Q 103.30911 180.79094 154.96367 129.13638 Q 232.4455 103.30911 258.27277 77.481834 L 284.10007 51.654556 L 361.58188 51.654556 L 413.23645 51.654556 L 361.58188 25.827278 L 335.7546 0.0 L 335.7546 0.0 z" svg:height="4.64891mm" draw:style-name="style-167" svg:viewBox="0.0 0.0 1033.0911 464.891" svg:width="10.330912mm" svg:x="288.23242mm" svg:y="193.70459mm"/>
          <draw:path svg:d="M 723.16376 1.8189894E-12 L 826.4729 1.8189894E-12 L 826.4729 25.827278 L 826.4729 51.654556 L 826.4729 103.30911 L 826.4729 180.79094 L 800.6456 180.79094 L 774.81836 206.61823 L 774.81836 206.61823 L 774.81836 206.61823 L 723.16376 206.61823 Q 697.3365 206.61823 361.58188 232.4455 L 0.0 258.27277 L 0.0 232.4455 L 0.0 232.4455 L 0.0 206.61823 Q 0.0 206.61823 0.0 154.96367 Q 0.0 103.30911 103.30911 77.481834 L 180.79094 51.654556 L 206.61823 51.654556 Q 232.4455 51.654556 232.4455 25.827278 L 232.4455 25.827278 L 258.27277 25.827278 L 309.92734 25.827278 L 464.891 25.827278 Q 619.8547 1.8189894E-12 723.16376 1.8189894E-12 z" svg:height="2.582728mm" draw:style-name="style-168" svg:viewBox="0.0 0.0 826.4729 258.27277" svg:width="8.264729mm" svg:x="22.728004mm" svg:y="155.99677mm"/>
          <draw:path svg:d="M 1084.7457 1084.7457 L 1136.4003 1110.573 L 1084.7457 1136.4003 Q 1033.0911 1188.0548 1033.0911 1188.0548 L 1033.0911 1213.8821 L 1033.0911 1213.8821 L 1033.0911 1213.8821 L 1007.26385 1213.8821 L 1007.26385 1213.8821 L 981.4366 1239.7094 L 981.4366 1239.7094 L 981.4366 1239.7094 Q 981.4366 1239.7094 955.6093 1265.5366 L 955.6093 1265.5366 L 878.12744 1291.3639 Q 774.81836 1317.1912 723.16376 1368.8457 Q 645.68195 1420.5002 594.0274 1420.5002 L 542.37286 1420.5002 L 542.37286 1420.5002 Q 568.20013 1394.673 516.54553 1368.8457 Q 490.7183 1368.8457 490.7183 1343.0184 Q 490.7183 1317.1912 464.891 1317.1912 Q 413.23645 1317.1912 309.92734 1110.573 Q 232.4455 878.12744 206.61823 878.12744 Q 180.79094 878.12744 154.96367 671.5092 Q 103.30911 464.891 129.13638 464.891 Q 154.96367 464.891 154.96367 387.40918 Q 154.96367 309.92734 129.13638 284.10007 L 77.481834 284.10007 L 51.654556 284.10007 L 0.0 284.10007 L 0.0 258.27277 L 0.0 232.4455 L 25.827278 232.4455 L 25.827278 232.4455 L 25.827278 206.61823 L 51.654556 206.61823 L 51.654556 206.61823 L 51.654556 180.79094 L 51.654556 180.79094 L 51.654556 180.79094 L 77.481834 180.79094 L 77.481834 180.79094 L 180.79094 154.96367 Q 284.10007 129.13638 284.10007 103.30911 L 284.10007 77.481834 L 284.10007 77.481834 L 309.92734 51.654556 L 309.92734 51.654556 L 309.92734 51.654556 L 309.92734 51.654556 Q 335.7546 25.827278 335.7546 25.827278 L 335.7546 25.827278 L 387.40918 0.0 Q 439.06372 -25.827278 619.8547 309.92734 Q 826.4729 645.68195 929.782 748.9911 Q 1058.9185 852.3002 1033.0911 955.6093 Q 1033.0911 1084.7457 1084.7457 1084.7457 z" svg:height="14.205003mm" draw:style-name="style-169" svg:viewBox="0.0 0.0 1136.4003 1420.5002" svg:width="11.364002mm" svg:x="6.715092mm" svg:y="191.38013mm"/>
          <draw:path svg:d="M 490.7183 154.96367 L 490.7183 0.0 L 516.54553 129.13638 Q 542.37286 258.27277 542.37286 284.10007 L 542.37286 335.7546 L 568.20013 387.40918 Q 594.0274 439.06372 594.0274 439.06372 L 594.0274 464.891 L 387.40918 464.891 L 154.96367 464.891 L 154.96367 464.891 L 154.96367 439.06372 L 77.481834 439.06372 Q 4.5474735E-13 439.06372 4.5474735E-13 413.23645 L 4.5474735E-13 413.23645 L 25.827278 413.23645 Q 51.654556 387.40918 51.654556 387.40918 L 51.654556 387.40918 L 77.481834 387.40918 L 129.13638 387.40918 L 180.79094 361.58188 Q 206.61823 335.7546 335.7546 335.7546 Q 464.891 309.92734 490.7183 154.96367 z" svg:height="4.64891mm" draw:style-name="style-170" svg:viewBox="0.0 0.0 594.0274 464.891" svg:width="5.940274mm" svg:x="22.469732mm" svg:y="203.77722mm"/>
          <draw:path svg:d="M 25.827278 77.481834 L 25.827278 0.0 L 77.481834 0.0 Q 103.30911 25.827278 129.13638 51.654556 Q 154.96367 103.30911 180.79094 77.481834 Q 206.61823 51.654556 232.4455 51.654556 L 258.27277 51.654556 L 284.10007 51.654556 Q 284.10007 51.654556 335.7546 77.481834 L 413.23645 77.481834 L 413.23645 103.30911 L 439.06372 154.96367 L 439.06372 154.96367 L 439.06372 154.96367 L 439.06372 180.79094 L 439.06372 180.79094 L 464.891 180.79094 L 464.891 206.61823 L 439.06372 206.61823 L 387.40918 206.61823 L 284.10007 206.61823 L 206.61823 206.61823 L 103.30911 206.61823 Q -1.8189894E-12 206.61823 -1.8189894E-12 180.79094 L -1.8189894E-12 180.79094 L -1.8189894E-12 154.96367 Q 25.827278 154.96367 25.827278 77.481834 z" svg:height="2.0661821mm" draw:style-name="style-171" svg:viewBox="0.0 0.0 464.891 206.61823" svg:width="4.64891mm" svg:x="134.04358mm" svg:y="194.22113mm"/>
          <draw:path svg:d="M 1420.5002 77.481834 L 1446.3275 -1.8189894E-12 L 1446.3275 -1.8189894E-12 L 1472.1549 -1.8189894E-12 L 1472.1549 25.827278 Q 1472.1549 25.827278 1497.9822 77.481834 L 1497.9822 129.13638 L 1678.7731 180.79094 Q 1885.3912 206.61823 1885.3912 180.79094 Q 1885.3912 154.96367 2014.5277 180.79094 Q 2143.664 232.4455 2195.3186 232.4455 Q 2272.8005 284.10007 2246.9731 284.10007 Q 2195.3186 284.10007 2272.8005 309.92734 Q 2350.2822 335.7546 2660.2097 361.58188 Q 2944.3098 387.40918 2995.9644 413.23645 L 3047.619 413.23645 L 3047.619 439.06372 L 3047.619 439.06372 L 2634.3823 464.891 Q 2221.146 490.7183 2246.9731 516.54553 Q 2298.6277 542.37286 2298.6277 568.20013 Q 2324.455 594.0274 2556.9006 594.0274 Q 2815.1733 594.0274 2918.4824 542.37286 Q 3021.7915 542.37286 3125.1006 516.54553 L 3254.237 516.54553 L 3667.4734 490.7183 Q 4054.8826 490.7183 4080.71 490.7183 Q 4080.71 490.7183 4132.3643 464.891 L 4184.019 464.891 L 4209.846 464.891 L 4235.674 490.7183 L 4519.7734 490.7183 Q 4803.8735 542.37286 5242.9375 542.37286 Q 5682.001 594.0274 5707.8286 542.37286 Q 5759.483 542.37286 5604.5195 439.06372 Q 5423.7285 387.40918 5423.7285 361.58188 L 5423.7285 361.58188 L 5475.383 361.58188 L 5527.0376 335.7546 L 5527.0376 335.7546 L 5552.8647 335.7546 L 5552.8647 335.7546 L 5552.8647 335.7546 L 5707.8286 361.58188 Q 5862.792 361.58188 5888.6196 335.7546 Q 5888.6196 284.10007 5862.792 284.10007 Q 5836.965 284.10007 5914.447 258.27277 Q 5966.101 232.4455 5966.101 206.61823 Q 5940.274 180.79094 6017.756 154.96367 Q 6121.065 129.13638 6121.065 129.13638 L 6121.065 129.13638 L 6172.719 129.13638 Q 6198.547 129.13638 6198.547 154.96367 Q 6198.547 180.79094 6250.201 180.79094 Q 6276.0283 206.61823 6353.5103 232.4455 Q 6405.165 232.4455 6405.165 206.61823 Q 6405.165 180.79094 6663.4375 232.4455 Q 6921.7104 284.10007 7050.8467 309.92734 Q 7154.1562 335.7546 7154.1562 387.40918 Q 7179.9834 439.06372 7154.1562 439.06372 Q 7102.5015 439.06372 7102.5015 464.891 Q 7102.5015 490.7183 7464.0835 594.0274 Q 7825.665 697.3365 7980.629 748.9911 Q 8109.765 800.6456 8600.483 852.3002 Q 9117.029 903.9547 9323.647 929.782 Q 9530.266 955.6093 9530.266 929.782 Q 9530.266 903.9547 9659.402 955.6093 Q 9788.538 981.4366 9762.711 1007.26385 Q 9736.884 1007.26385 9969.329 1058.9185 Q 10201.774 1110.573 10356.738 1110.573 Q 10537.529 1110.573 10589.184 1084.7457 L 10640.839 1084.7457 L 10640.839 1885.3912 L 10640.839 2686.0369 L 10640.839 2686.0369 L 10615.012 2686.0369 L 10615.012 2660.2097 Q 10615.012 2608.5552 10589.184 2608.5552 Q 10589.184 2608.5552 10305.084 2608.5552 Q 9995.156 2556.9006 9995.156 2608.5552 Q 9969.329 2634.3823 9633.574 2660.2097 Q 9297.82 2660.2097 9297.82 2686.0369 Q 9297.82 2711.8643 9091.202 2686.0369 Q 8884.584 2660.2097 8729.62 2608.5552 Q 8574.656 2608.5552 8600.483 2582.7278 Q 8626.311 2556.9006 8600.483 2556.9006 Q 8600.483 2556.9006 8497.175 2556.9006 Q 8393.865 2582.7278 8393.865 2556.9006 Q 8393.865 2531.0732 8368.038 2531.0732 Q 8342.211 2531.0732 8342.211 2505.2458 Q 8342.211 2479.4187 8316.384 2505.2458 Q 8290.557 2505.2458 8238.901 2505.2458 Q 8187.247 2505.2458 8135.593 2505.2458 Q 8083.938 2505.2458 8083.938 2479.4187 Q 8083.938 2453.5913 7928.974 2427.7642 Q 7748.1836 2401.9368 7774.0107 2350.2822 Q 7825.665 2298.6277 7774.0107 2298.6277 Q 7748.1836 2298.6277 7205.8105 2272.8005 Q 6637.6104 2246.9731 6663.4375 2272.8005 Q 6689.265 2298.6277 6637.6104 2298.6277 Q 6585.956 2298.6277 6585.956 2324.455 Q 6585.956 2350.2822 6534.3013 2350.2822 Q 6456.8193 2376.1096 6456.8193 2401.9368 Q 6430.992 2427.7642 6379.338 2453.5913 Q 6327.683 2479.4187 6276.0283 2505.2458 L 6224.374 2505.2458 L 6198.547 2531.0732 L 6172.719 2531.0732 L 6172.719 2556.9006 L 6172.719 2582.7278 L 6146.892 2582.7278 L 6146.892 2608.5552 L 6172.719 2608.5552 L 6198.547 2608.5552 L 6224.374 2634.3823 L 6276.0283 2660.2097 L 6276.0283 2660.2097 L 6276.0283 2660.2097 L 6301.856 2660.2097 L 6301.856 2660.2097 L 6301.856 2686.0369 L 6327.683 2686.0369 L 6327.683 2711.8643 L 6327.683 2763.5188 L 6276.0283 2763.5188 L 6250.201 2763.5188 L 6250.201 2737.6914 L 6224.374 2737.6914 L 6224.374 2737.6914 L 6224.374 2711.8643 L 6172.719 2711.8643 Q 6146.892 2711.8643 6069.41 2711.8643 Q 6017.756 2711.8643 5862.792 2763.5188 L 5682.001 2815.1733 L 5682.001 2841.0005 L 5682.001 2866.828 L 5656.174 2866.828 L 5630.3467 2866.828 L 5682.001 2892.655 Q 5733.656 2918.4824 5759.483 2918.4824 L 5785.31 2918.4824 L 5707.8286 2918.4824 Q 5656.174 2918.4824 5397.901 2918.4824 L 5165.4556 2918.4824 L 5165.4556 2918.4824 Q 5165.4556 2918.4824 5113.8013 2892.655 Q 5062.1465 2892.655 5062.1465 2918.4824 Q 5062.1465 2970.137 4933.0103 2970.137 Q 4778.0464 2970.137 4545.601 2918.4824 Q 4313.1553 2866.828 4106.537 2815.1733 Q 3899.919 2763.5188 3796.6099 2763.5188 Q 3719.128 2763.5188 3589.9917 2763.5188 L 3486.6826 2737.6914 L 3486.6826 2711.8643 Q 3486.6826 2711.8643 3460.8552 2711.8643 L 3460.8552 2711.8643 L 3460.8552 2711.8643 Q 3460.8552 2711.8643 3486.6826 2686.0369 L 3512.5098 2660.2097 L 3512.5098 2660.2097 L 3538.3372 2660.2097 L 3538.3372 2634.3823 L 3538.3372 2608.5552 L 3512.5098 2608.5552 L 3512.5098 2608.5552 L 3512.5098 2582.7278 L 3486.6826 2582.7278 L 3486.6826 2582.7278 L 3486.6826 2556.9006 L 3486.6826 2556.9006 L 3486.6826 2556.9006 L 3460.8552 2556.9006 L 3460.8552 2556.9006 L 3435.028 2531.0732 Q 3409.2007 2505.2458 3383.3735 2453.5913 Q 3383.3735 2376.1096 3228.4097 2298.6277 Q 3099.2734 2195.3186 2892.655 2169.4915 Q 2686.0369 2143.664 2711.8643 2117.837 Q 2711.8643 2092.0095 2686.0369 2066.1821 L 2660.2097 2040.355 L 2660.2097 2040.355 Q 2660.2097 2014.5277 2634.3823 1988.7004 Q 2608.5552 1988.7004 2634.3823 1962.8732 Q 2660.2097 1937.0459 2556.9006 1911.2186 Q 2479.4187 1885.3912 2453.5913 1833.7367 Q 2453.5913 1807.9094 2401.9368 1782.0822 Q 2376.1096 1782.0822 2401.9368 1756.2549 Q 2427.7642 1756.2549 2427.7642 1730.4276 Q 2427.7642 1678.7731 2350.2822 1678.7731 Q 2298.6277 1678.7731 2298.6277 1652.9458 L 2272.8005 1627.1185 L 2272.8005 1601.2913 L 2246.9731 1601.2913 L 2246.9731 1601.2913 L 2246.9731 1575.464 L 2246.9731 1575.464 L 2246.9731 1575.464 L 2221.146 1575.464 L 2221.146 1575.464 L 2298.6277 1549.6367 Q 2350.2822 1523.8094 2350.2822 1523.8094 L 2350.2822 1523.8094 L 2376.1096 1523.8094 L 2376.1096 1523.8094 L 2376.1096 1497.9822 L 2401.9368 1497.9822 L 2401.9368 1472.1549 L 2401.9368 1472.1549 L 2376.1096 1472.1549 L 2376.1096 1472.1549 L 2298.6277 1446.3275 Q 2195.3186 1420.5002 2169.4915 1394.673 Q 2143.664 1368.8457 2066.1821 1317.1912 Q 1988.7004 1291.3639 1523.8094 1317.1912 Q 1058.9185 1368.8457 1007.26385 1317.1912 Q 981.4366 1317.1912 1007.26385 1291.3639 Q 1058.9185 1265.5366 903.9547 1213.8821 Q 774.81836 1162.2275 800.6456 1136.4003 Q 800.6456 1110.573 516.54553 1058.9185 Q 232.4455 981.4366 284.10007 929.782 Q 309.92734 903.9547 284.10007 878.12744 Q 258.27277 852.3002 129.13638 852.3002 L 25.827278 800.6456 L 25.827278 800.6456 L 25.827278 800.6456 L 3.6379788E-12 800.6456 L 3.6379788E-12 800.6456 L 25.827278 774.81836 L 77.481834 748.9911 L 103.30911 748.9911 L 129.13638 748.9911 L 129.13638 723.16376 L 129.13638 723.16376 L 154.96367 697.3365 L 154.96367 645.68195 L 232.4455 619.8547 Q 309.92734 594.0274 284.10007 594.0274 Q 232.4455 594.0274 232.4455 568.20013 Q 232.4455 542.37286 284.10007 542.37286 Q 309.92734 542.37286 335.7546 542.37286 L 335.7546 542.37286 L 645.68195 568.20013 Q 929.782 594.0274 955.6093 619.8547 Q 981.4366 619.8547 981.4366 697.3365 Q 981.4366 774.81836 1007.26385 774.81836 L 1058.9185 774.81836 L 1084.7457 774.81836 Q 1110.573 748.9911 1162.2275 748.9911 Q 1188.0548 697.3365 1291.3639 697.3365 Q 1394.673 645.68195 1420.5002 594.0274 Q 1472.1549 542.37286 1446.3275 361.58188 L 1420.5002 180.79094 L 1420.5002 180.79094 Q 1420.5002 180.79094 1420.5002 77.481834 z" svg:height="29.70137mm" draw:style-name="style-172" svg:viewBox="0.0 0.0 10640.839 2970.137" svg:width="106.40839mm" svg:x="213.59158mm" svg:y="138.17593mm"/>
          <draw:path svg:d="M 878.12744 25.827278 L 903.9547 0.0 L 903.9547 0.0 L 903.9547 0.0 L 929.782 25.827278 L 955.6093 51.654556 L 955.6093 51.654556 L 955.6093 51.654556 L 981.4366 51.654556 L 981.4366 51.654556 L 981.4366 25.827278 L 1007.26385 25.827278 L 1084.7457 51.654556 Q 1162.2275 103.30911 1188.0548 129.13638 Q 1188.0548 154.96367 1420.5002 206.61823 Q 1627.1185 258.27277 1859.564 309.92734 Q 2092.0095 361.58188 2324.455 413.23645 Q 2556.9006 439.06372 2556.9006 413.23645 Q 2582.7278 413.23645 2815.1733 439.06372 Q 3073.446 464.891 3047.619 490.7183 Q 3021.7915 516.54553 3125.1006 516.54553 L 3228.4097 516.54553 L 3228.4097 490.7183 L 3228.4097 490.7183 L 3435.028 542.37286 Q 3615.8188 568.20013 4054.8826 594.0274 Q 4519.7734 619.8547 4519.7734 619.8547 Q 4519.7734 619.8547 4545.601 619.8547 L 4545.601 619.8547 L 4571.428 619.8547 L 4623.083 619.8547 L 4674.7373 619.8547 L 4752.219 619.8547 L 4752.219 594.0274 L 4752.219 568.20013 L 4726.392 568.20013 L 4700.5645 568.20013 L 4700.5645 542.37286 Q 4700.5645 516.54553 4623.083 516.54553 L 4571.428 516.54553 L 4571.428 490.7183 L 4571.428 490.7183 L 4545.601 490.7183 L 4545.601 464.891 L 4571.428 464.891 L 4597.2554 464.891 L 4597.2554 439.06372 L 4623.083 439.06372 L 4623.083 439.06372 L 4623.083 464.891 L 4623.083 464.891 L 4623.083 464.891 L 4648.91 464.891 L 4648.91 464.891 L 4648.91 439.06372 L 4674.7373 439.06372 L 4674.7373 439.06372 L 4674.7373 464.891 L 4674.7373 464.891 L 4674.7373 464.891 L 4700.5645 464.891 L 4700.5645 464.891 L 4958.8374 439.06372 Q 5191.2827 439.06372 5191.2827 413.23645 Q 5191.2827 361.58188 5242.9375 387.40918 Q 5268.7646 413.23645 5294.592 413.23645 L 5346.2466 413.23645 L 5346.2466 413.23645 Q 5346.2466 413.23645 5372.0737 439.06372 L 5397.901 439.06372 L 5578.692 464.891 Q 5759.483 490.7183 5785.31 542.37286 Q 5811.1377 568.20013 5862.792 594.0274 Q 5888.6196 594.0274 5888.6196 619.8547 Q 5888.6196 645.68195 5862.792 645.68195 Q 5811.1377 671.5092 5836.965 671.5092 Q 5862.792 697.3365 5966.101 774.81836 Q 6095.238 878.12744 6121.065 878.12744 L 6146.892 878.12744 L 6146.892 903.9547 L 6172.719 903.9547 L 6172.719 903.9547 L 6172.719 929.782 L 6172.719 929.782 L 6172.719 929.782 L 6198.547 955.6093 L 6198.547 981.4366 L 6121.065 981.4366 L 6069.41 981.4366 L 6069.41 1007.26385 L 6069.41 1033.0911 L 6276.0283 1058.9185 Q 6456.8193 1084.7457 6482.647 1136.4003 Q 6534.3013 1188.0548 6560.1284 1188.0548 L 6585.956 1188.0548 L 6585.956 1213.8821 L 6585.956 1213.8821 L 6611.783 1213.8821 L 6611.783 1239.7094 L 6611.783 1239.7094 L 6637.6104 1239.7094 L 6637.6104 1239.7094 L 6637.6104 1239.7094 L 6637.6104 1265.5366 L 6637.6104 1265.5366 L 6663.4375 1265.5366 L 6663.4375 1291.3639 L 6663.4375 1291.3639 L 6689.265 1291.3639 L 6689.265 1291.3639 L 6689.265 1291.3639 L 6689.265 1317.1912 L 6689.265 1317.1912 L 6715.0923 1317.1912 L 6715.0923 1343.0184 L 6715.0923 1343.0184 L 6740.9194 1343.0184 L 6740.9194 1394.673 L 6740.9194 1420.5002 L 4726.392 1420.5002 L 2737.6914 1420.5002 L 2737.6914 1420.5002 L 2737.6914 1394.673 L 2711.8643 1394.673 L 2686.0369 1394.673 L 2660.2097 1368.8457 Q 2634.3823 1368.8457 2634.3823 1343.0184 L 2634.3823 1291.3639 L 2634.3823 1291.3639 Q 2660.2097 1291.3639 2660.2097 1291.3639 Q 2660.2097 1291.3639 2660.2097 1213.8821 Q 2634.3823 1136.4003 2582.7278 1110.573 L 2531.0732 1084.7457 L 2427.7642 1084.7457 L 2324.455 1084.7457 L 2324.455 1110.573 L 2298.6277 1110.573 L 2298.6277 1110.573 L 2298.6277 1136.4003 L 2350.2822 1136.4003 Q 2376.1096 1188.0548 2401.9368 1188.0548 L 2427.7642 1188.0548 L 2427.7642 1213.8821 L 2427.7642 1213.8821 L 2376.1096 1213.8821 L 2324.455 1188.0548 L 2324.455 1188.0548 L 2298.6277 1188.0548 L 2298.6277 1188.0548 Q 2298.6277 1188.0548 2272.8005 1136.4003 Q 2246.9731 1136.4003 1704.6003 1136.4003 Q 1162.2275 1136.4003 955.6093 1162.2275 Q 774.81836 1188.0548 774.81836 1136.4003 Q 800.6456 1084.7457 748.9911 1084.7457 Q 697.3365 1058.9185 697.3365 1058.9185 Q 671.5092 1084.7457 671.5092 1058.9185 Q 645.68195 1033.0911 542.37286 1033.0911 Q 439.06372 1033.0911 439.06372 1033.0911 Q 464.891 1033.0911 387.40918 1033.0911 Q 284.10007 981.4366 284.10007 955.6093 Q 258.27277 929.782 232.4455 929.782 Q 206.61823 929.782 206.61823 903.9547 Q 206.61823 878.12744 180.79094 878.12744 L 129.13638 852.3002 L 129.13638 826.4729 Q 129.13638 826.4729 103.30911 826.4729 L 103.30911 826.4729 L 77.481834 826.4729 L 77.481834 826.4729 L 77.481834 826.4729 L 77.481834 800.6456 L 51.654556 800.6456 L 51.654556 774.81836 L 51.654556 774.81836 L 25.827278 774.81836 L 25.827278 774.81836 L 25.827278 774.81836 L 25.827278 748.9911 L 25.827278 748.9911 L 0.0 748.9911 L 0.0 723.16376 L 0.0 723.16376 L 25.827278 723.16376 L 25.827278 697.3365 L 25.827278 671.5092 L 0.0 671.5092 L 0.0 671.5092 L 0.0 671.5092 L 0.0 671.5092 L 25.827278 671.5092 L 51.654556 671.5092 L 51.654556 671.5092 L 77.481834 671.5092 L 77.481834 671.5092 L 77.481834 671.5092 L 103.30911 671.5092 L 129.13638 671.5092 L 129.13638 671.5092 L 129.13638 671.5092 L 129.13638 645.68195 Q 129.13638 619.8547 180.79094 619.8547 Q 258.27277 619.8547 309.92734 619.8547 L 361.58188 619.8547 L 387.40918 594.0274 L 413.23645 568.20013 L 439.06372 568.20013 L 490.7183 568.20013 L 490.7183 516.54553 L 490.7183 490.7183 L 464.891 490.7183 L 464.891 464.891 L 464.891 464.891 L 464.891 464.891 L 464.891 464.891 Q 490.7183 464.891 464.891 413.23645 L 439.06372 361.58188 L 490.7183 387.40918 Q 568.20013 413.23645 645.68195 413.23645 L 697.3365 413.23645 L 697.3365 439.06372 L 697.3365 439.06372 L 723.16376 335.7546 Q 723.16376 258.27277 800.6456 258.27277 Q 878.12744 258.27277 878.12744 284.10007 L 903.9547 284.10007 L 903.9547 232.4455 Q 903.9547 180.79094 878.12744 154.96367 Q 852.3002 103.30911 903.9547 103.30911 L 955.6093 77.481834 L 929.782 77.481834 L 929.782 51.654556 L 903.9547 51.654556 L 878.12744 51.654556 L 878.12744 25.827278 z" svg:height="14.205003mm" draw:style-name="style-173" svg:viewBox="0.0 0.0 6740.9194 1420.5002" svg:width="67.409195mm" svg:x="214.62468mm" svg:y="194.22113mm"/>
          <draw:path svg:d="M 335.7546 -1.8189894E-12 L 335.7546 -1.8189894E-12 L 697.3365 77.481834 Q 1058.9185 154.96367 1058.9185 180.79094 L 1058.9185 180.79094 L 1007.26385 180.79094 Q 929.782 206.61823 903.9547 206.61823 Q 852.3002 232.4455 697.3365 258.27277 L 542.37286 284.10007 L 490.7183 284.10007 Q 413.23645 258.27277 284.10007 258.27277 L 129.13638 206.61823 L 77.481834 206.61823 L 25.827278 206.61823 L 25.827278 180.79094 L 25.827278 180.79094 L 0.0 180.79094 L 0.0 180.79094 L 0.0 180.79094 L 0.0 154.96367 L 0.0 154.96367 L 25.827278 154.96367 L 25.827278 154.96367 L 25.827278 154.96367 L 77.481834 129.13638 L 129.13638 103.30911 L 232.4455 77.481834 Q 335.7546 25.827278 335.7546 25.827278 Q 335.7546 -1.8189894E-12 335.7546 -1.8189894E-12 z" svg:height="2.8410006mm" draw:style-name="style-174" svg:viewBox="0.0 0.0 1058.9185 284.10007" svg:width="10.589184mm" svg:x="237.86923mm" svg:y="89.36238mm"/>
          <draw:path svg:d="M 1188.0548 -1.8189894E-12 L 1239.7094 -1.8189894E-12 L 1265.5366 -1.8189894E-12 L 1291.3639 -1.8189894E-12 L 1291.3639 25.827278 Q 1291.3639 25.827278 1317.1912 25.827278 L 1317.1912 51.654556 L 1291.3639 51.654556 Q 1291.3639 77.481834 671.5092 206.61823 L 77.481834 361.58188 L 51.654556 361.58188 L 1.8189894E-12 335.7546 L 1.8189894E-12 335.7546 L 1.8189894E-12 335.7546 L 1.8189894E-12 335.7546 L 25.827278 335.7546 L 77.481834 309.92734 L 129.13638 284.10007 L 154.96367 284.10007 L 206.61823 284.10007 L 671.5092 129.13638 Q 1162.2275 25.827278 1188.0548 -1.8189894E-12 z" svg:height="3.615819mm" draw:style-name="style-175" svg:viewBox="0.0 0.0 1317.1912 361.58188" svg:width="13.171912mm" svg:x="147.73203mm" svg:y="150.05649mm"/>
          <draw:path svg:d="M 1885.3912 0.0 L 1937.0459 0.0 L 2014.5277 0.0 Q 2066.1821 25.827278 2092.0095 51.654556 L 2092.0095 51.654556 L 2092.0095 51.654556 Q 2066.1821 51.654556 2066.1821 51.654556 L 2066.1821 77.481834 L 2066.1821 103.30911 L 2066.1821 103.30911 L 2014.5277 103.30911 Q 1962.8732 103.30911 1343.0184 258.27277 L 748.9911 413.23645 L 723.16376 439.06372 L 671.5092 464.891 L 671.5092 464.891 L 671.5092 464.891 L 645.68195 464.891 L 645.68195 464.891 L 645.68195 490.7183 L 671.5092 490.7183 L 671.5092 490.7183 L 671.5092 516.54553 L 671.5092 516.54553 L 671.5092 516.54553 L 697.3365 516.54553 L 697.3365 516.54553 L 697.3365 542.37286 L 723.16376 542.37286 L 723.16376 542.37286 L 723.16376 568.20013 L 723.16376 568.20013 L 723.16376 568.20013 L 748.9911 568.20013 L 748.9911 568.20013 L 748.9911 594.0274 L 774.81836 594.0274 L 878.12744 671.5092 Q 981.4366 723.16376 1058.9185 826.4729 Q 1136.4003 929.782 1136.4003 929.782 L 1136.4003 929.782 L 1162.2275 929.782 L 1162.2275 929.782 L 1188.0548 955.6093 L 1213.8821 955.6093 L 1213.8821 955.6093 Q 1213.8821 981.4366 1239.7094 981.4366 L 1239.7094 981.4366 L 1265.5366 981.4366 L 1291.3639 981.4366 L 1291.3639 1007.26385 L 1291.3639 1007.26385 L 1317.1912 1007.26385 L 1317.1912 1033.0911 L 1446.3275 1110.573 Q 1549.6367 1188.0548 1549.6367 1213.8821 L 1575.464 1213.8821 L 1575.464 1213.8821 L 1575.464 1239.7094 L 1575.464 1239.7094 L 1601.2913 1239.7094 L 1601.2913 1239.7094 L 1601.2913 1239.7094 L 1601.2913 1265.5366 L 1601.2913 1265.5366 L 1627.1185 1265.5366 L 1627.1185 1291.3639 L 1627.1185 1291.3639 L 1652.9458 1291.3639 L 1652.9458 1291.3639 L 1652.9458 1291.3639 L 1652.9458 1317.1912 L 1652.9458 1317.1912 L 1678.7731 1317.1912 L 1678.7731 1343.0184 L 1756.2549 1343.0184 Q 1807.9094 1368.8457 1859.564 1446.3275 Q 1885.3912 1549.6367 2169.4915 1782.0822 Q 2453.5913 2014.5277 2608.5552 2143.664 Q 2737.6914 2298.6277 3125.1006 2634.3823 Q 3486.6826 2995.9644 3589.9917 3047.619 Q 3693.3008 3150.928 3719.128 3150.928 L 3744.9553 3150.928 L 3744.9553 3176.7551 L 3770.7825 3176.7551 L 3770.7825 3176.7551 L 3770.7825 3202.5825 L 3770.7825 3202.5825 L 3770.7825 3202.5825 L 3796.6099 3202.5825 L 3796.6099 3202.5825 L 3796.6099 3228.4097 L 3822.4373 3228.4097 L 3822.4373 3228.4097 L 3822.4373 3254.237 L 3874.0918 3254.237 L 3899.919 3254.237 L 3899.919 3280.0642 L 3899.919 3280.0642 L 3460.8552 3280.0642 L 2995.9644 3280.0642 L 2995.9644 3254.237 L 2995.9644 3254.237 L 3021.7915 3254.237 L 3021.7915 3254.237 L 3021.7915 3228.4097 L 2995.9644 3228.4097 L 2995.9644 3228.4097 L 2995.9644 3202.5825 L 2995.9644 3202.5825 L 2995.9644 3202.5825 L 2970.137 3202.5825 L 2970.137 3202.5825 L 2970.137 3176.7551 L 2944.3098 3176.7551 L 2944.3098 3176.7551 L 2944.3098 3150.928 L 2944.3098 3150.928 L 2944.3098 3150.928 L 2918.4824 3150.928 L 2918.4824 3150.928 L 2918.4824 3125.1006 L 2892.655 3125.1006 L 2892.655 3125.1006 L 2892.655 3099.2734 L 2866.828 3099.2734 Q 2841.0005 3099.2734 2789.346 3047.619 Q 2737.6914 2995.9644 2427.7642 2686.0369 Q 2066.1821 2401.9368 1317.1912 1704.6003 L 568.20013 1007.26385 L 568.20013 981.4366 Q 568.20013 981.4366 542.37286 981.4366 L 542.37286 981.4366 L 542.37286 981.4366 Q 516.54553 955.6093 516.54553 955.6093 L 516.54553 955.6093 L 516.54553 929.782 Q 516.54553 929.782 490.7183 929.782 L 490.7183 929.782 L 490.7183 929.782 Q 464.891 903.9547 464.891 903.9547 L 464.891 903.9547 L 464.891 878.12744 Q 464.891 878.12744 439.06372 878.12744 L 439.06372 878.12744 L 439.06372 878.12744 Q 413.23645 852.3002 413.23645 852.3002 L 413.23645 852.3002 L 413.23645 826.4729 Q 413.23645 826.4729 387.40918 826.4729 L 387.40918 826.4729 L 387.40918 826.4729 Q 361.58188 800.6456 361.58188 800.6456 L 361.58188 800.6456 L 361.58188 774.81836 Q 361.58188 774.81836 335.7546 774.81836 L 335.7546 774.81836 L 335.7546 774.81836 Q 309.92734 748.9911 309.92734 748.9911 L 309.92734 748.9911 L 309.92734 723.16376 Q 309.92734 723.16376 284.10007 723.16376 L 284.10007 723.16376 L 284.10007 723.16376 Q 258.27277 697.3365 258.27277 697.3365 L 258.27277 697.3365 L 258.27277 671.5092 Q 258.27277 671.5092 232.4455 671.5092 L 232.4455 671.5092 L 232.4455 671.5092 Q 206.61823 645.68195 206.61823 645.68195 L 206.61823 645.68195 L 206.61823 619.8547 Q 206.61823 619.8547 129.13638 542.37286 L 51.654556 464.891 L 51.654556 464.891 L 51.654556 464.891 L 51.654556 439.06372 L 51.654556 439.06372 L 25.827278 413.23645 L 0.0 361.58188 L 0.0 309.92734 L 0.0 258.27277 L 25.827278 258.27277 L 25.827278 258.27277 L 51.654556 232.4455 L 77.481834 206.61823 L 258.27277 258.27277 Q 464.891 258.27277 1136.4003 154.96367 Q 1833.7367 0.0 1885.3912 0.0 z" svg:height="32.800644mm" draw:style-name="style-176" svg:viewBox="0.0 0.0 3899.919 3280.0642" svg:width="38.99919mm" svg:x="52.1711mm" svg:y="175.62549mm"/>
          <draw:path svg:d="M 490.7183 1.8189894E-12 L 490.7183 1.8189894E-12 L 490.7183 25.827278 Q 516.54553 25.827278 516.54553 51.654556 L 542.37286 51.654556 L 542.37286 129.13638 Q 542.37286 180.79094 594.0274 180.79094 L 619.8547 180.79094 L 619.8547 180.79094 Q 594.0274 206.61823 568.20013 232.4455 Q 542.37286 232.4455 490.7183 258.27277 Q 413.23645 284.10007 387.40918 284.10007 Q 387.40918 309.92734 335.7546 309.92734 Q 258.27277 284.10007 284.10007 284.10007 Q 335.7546 284.10007 258.27277 284.10007 L 180.79094 284.10007 L 180.79094 284.10007 Q 180.79094 284.10007 180.79094 232.4455 Q 206.61823 206.61823 129.13638 180.79094 L 51.654556 154.96367 L 51.654556 154.96367 Q 77.481834 154.96367 51.654556 129.13638 L 25.827278 129.13638 L 25.827278 129.13638 Q 25.827278 129.13638 0.0 103.30911 L 0.0 77.481834 L 25.827278 77.481834 L 51.654556 77.481834 L 51.654556 103.30911 L 77.481834 103.30911 L 77.481834 77.481834 L 77.481834 51.654556 L 129.13638 51.654556 L 154.96367 77.481834 L 206.61823 77.481834 Q 258.27277 77.481834 284.10007 51.654556 L 284.10007 51.654556 L 309.92734 103.30911 Q 335.7546 129.13638 387.40918 154.96367 Q 439.06372 180.79094 464.891 103.30911 Q 490.7183 51.654556 490.7183 25.827278 Q 490.7183 1.8189894E-12 490.7183 1.8189894E-12 z" svg:height="3.0992734mm" draw:style-name="style-177" svg:viewBox="0.0 0.0 619.8547 309.92734" svg:width="6.198547mm" svg:x="183.63194mm" svg:y="110.79903mm"/>
          <draw:path svg:d="M 2117.837 51.654556 L 2117.837 0.0 L 2195.3186 77.481834 Q 2272.8005 154.96367 2531.0732 206.61823 Q 2789.346 258.27277 2815.1733 258.27277 L 2866.828 258.27277 L 2841.0005 335.7546 Q 2815.1733 413.23645 2789.346 413.23645 Q 2763.5188 439.06372 2763.5188 464.891 L 2763.5188 490.7183 L 2815.1733 490.7183 L 2892.655 516.54553 L 3021.7915 516.54553 L 3150.928 516.54553 L 3150.928 516.54553 L 3150.928 516.54553 L 3202.5825 516.54553 L 3254.237 516.54553 L 3357.5461 542.37286 Q 3460.8552 568.20013 3589.9917 671.5092 Q 3719.128 774.81836 4003.228 878.12744 Q 4313.1553 981.4366 4390.637 981.4366 L 4468.119 981.4366 L 4493.9463 1007.26385 L 4519.7734 1007.26385 L 4519.7734 1007.26385 L 4519.7734 1033.0911 L 4519.7734 1033.0911 L 4519.7734 1033.0911 L 4545.601 1033.0911 L 4545.601 1033.0911 L 4054.8826 1033.0911 Q 3538.3372 1033.0911 2556.9006 1033.0911 Q 1601.2913 1033.0911 1601.2913 1058.9185 Q 1601.2913 1084.7457 1575.464 1084.7457 Q 1549.6367 1084.7457 1549.6367 1136.4003 Q 1575.464 1162.2275 1394.673 1188.0548 Q 1239.7094 1213.8821 1213.8821 1265.5366 Q 1162.2275 1291.3639 1162.2275 1343.0184 Q 1188.0548 1368.8457 1058.9185 1368.8457 L 903.9547 1368.8457 L 800.6456 1368.8457 Q 697.3365 1343.0184 335.7546 1343.0184 L 0.0 1291.3639 L 0.0 1291.3639 L 0.0 1291.3639 L 180.79094 1291.3639 Q 387.40918 1291.3639 413.23645 1162.2275 Q 439.06372 1058.9185 542.37286 929.782 L 645.68195 774.81836 L 645.68195 748.9911 L 645.68195 723.16376 L 671.5092 723.16376 L 671.5092 723.16376 L 697.3365 697.3365 L 748.9911 671.5092 L 748.9911 671.5092 L 748.9911 671.5092 L 774.81836 671.5092 L 774.81836 671.5092 L 774.81836 645.68195 L 774.81836 645.68195 L 1007.26385 594.0274 Q 1239.7094 516.54553 1420.5002 490.7183 Q 1627.1185 464.891 1782.0822 387.40918 Q 1937.0459 309.92734 1988.7004 309.92734 L 2014.5277 309.92734 L 2014.5277 284.10007 L 2040.355 284.10007 L 2040.355 284.10007 L 2040.355 258.27277 L 2040.355 258.27277 L 2040.355 258.27277 L 2066.1821 232.4455 L 2092.0095 206.61823 L 2092.0095 206.61823 L 2092.0095 206.61823 L 2092.0095 180.79094 L 2092.0095 180.79094 L 2117.837 180.79094 L 2117.837 154.96367 L 2117.837 154.96367 L 2143.664 154.96367 L 2143.664 154.96367 L 2143.664 154.96367 L 2143.664 129.13638 L 2143.664 129.13638 L 2169.4915 129.13638 L 2169.4915 103.30911 L 2169.4915 103.30911 L 2143.664 103.30911 L 2143.664 103.30911 L 2143.664 103.30911 L 2143.664 77.481834 L 2143.664 77.481834 L 2117.837 77.481834 L 2117.837 77.481834 L 2117.837 51.654556 z" svg:height="13.6884575mm" draw:style-name="style-178" svg:viewBox="0.0 0.0 4545.601 1368.8457" svg:width="45.45601mm" svg:x="72.57465mm" svg:y="103.30911mm"/>
          <draw:path svg:d="M 180.79094 0.0 L 232.4455 0.0 L 387.40918 25.827278 Q 516.54553 77.481834 594.0274 77.481834 L 645.68195 77.481834 L 645.68195 103.30911 L 645.68195 129.13638 L 723.16376 129.13638 Q 800.6456 129.13638 903.9547 154.96367 L 981.4366 154.96367 L 981.4366 154.96367 L 981.4366 180.79094 L 1007.26385 180.79094 L 1033.0911 180.79094 L 1058.9185 180.79094 L 1110.573 180.79094 L 1110.573 206.61823 Q 1084.7457 232.4455 1084.7457 232.4455 L 1084.7457 232.4455 L 1033.0911 232.4455 Q 981.4366 232.4455 723.16376 206.61823 L 464.891 180.79094 L 439.06372 180.79094 Q 387.40918 180.79094 335.7546 206.61823 L 258.27277 232.4455 L 258.27277 232.4455 Q 258.27277 232.4455 206.61823 232.4455 L 180.79094 232.4455 L 154.96367 232.4455 L 154.96367 232.4455 L 103.30911 232.4455 L 51.654556 232.4455 L 51.654556 232.4455 L 25.827278 232.4455 L 25.827278 206.61823 L 25.827278 180.79094 L 0.0 129.13638 Q 0.0 51.654556 77.481834 25.827278 Q 129.13638 25.827278 129.13638 25.827278 Q 129.13638 25.827278 180.79094 0.0 z" svg:height="2.324455mm" draw:style-name="style-179" svg:viewBox="0.0 0.0 1110.573 232.4455" svg:width="11.105729mm" svg:x="205.32686mm" svg:y="140.75867mm"/>
          <draw:path svg:d="M 232.4455 0.0 L 335.7546 0.0 L 361.58188 0.0 Q 413.23645 0.0 413.23645 25.827278 Q 413.23645 51.654556 387.40918 129.13638 L 387.40918 206.61823 L 387.40918 258.27277 L 387.40918 309.92734 L 361.58188 309.92734 Q 335.7546 309.92734 309.92734 361.58188 Q 309.92734 413.23645 284.10007 413.23645 Q 258.27277 413.23645 258.27277 464.891 Q 284.10007 516.54553 206.61823 568.20013 Q 103.30911 594.0274 103.30911 619.8547 L 103.30911 619.8547 L 51.654556 619.8547 L 0.0 619.8547 L 0.0 619.8547 L 0.0 594.0274 L 25.827278 568.20013 L 51.654556 542.37286 L 51.654556 542.37286 L 51.654556 516.54553 L 51.654556 516.54553 L 51.654556 516.54553 L 51.654556 464.891 L 51.654556 413.23645 L 51.654556 413.23645 L 51.654556 413.23645 L 51.654556 387.40918 L 51.654556 387.40918 L 77.481834 309.92734 L 77.481834 258.27277 L 77.481834 258.27277 L 103.30911 258.27277 L 103.30911 154.96367 Q 103.30911 51.654556 129.13638 25.827278 Q 129.13638 0.0 232.4455 0.0 z" svg:height="6.198547mm" draw:style-name="style-180" svg:viewBox="0.0 0.0 413.23645 619.8547" svg:width="4.1323643mm" svg:x="7.7481833mm" svg:y="161.16222mm"/>
          <draw:path svg:d="M 1911.2186 0.0 L 2195.3186 0.0 L 2324.455 0.0 L 2427.7642 0.0 L 2427.7642 25.827278 Q 2427.7642 51.654556 2453.5913 77.481834 L 2453.5913 77.481834 L 2453.5913 77.481834 Q 2453.5913 77.481834 2272.8005 129.13638 L 2092.0095 129.13638 L 2066.1821 154.96367 L 2040.355 154.96367 L 1962.8732 154.96367 Q 1885.3912 180.79094 1239.7094 258.27277 L 594.0274 335.7546 L 361.58188 335.7546 L 129.13638 335.7546 L 129.13638 309.92734 Q 154.96367 284.10007 180.79094 258.27277 Q 206.61823 232.4455 206.61823 206.61823 L 180.79094 180.79094 L 103.30911 180.79094 L 1.8189894E-12 180.79094 L 1.8189894E-12 154.96367 L 1.8189894E-12 154.96367 L 51.654556 154.96367 L 77.481834 129.13638 L 206.61823 129.13638 L 309.92734 129.13638 L 361.58188 103.30911 L 387.40918 103.30911 L 1033.0911 51.654556 Q 1652.9458 25.827278 1911.2186 0.0 z" svg:height="3.357546mm" draw:style-name="style-181" svg:viewBox="0.0 0.0 2453.5913 335.7546" svg:width="24.535913mm" svg:x="159.61258mm" svg:y="89.62065mm"/>
          <draw:path svg:d="M 5217.1104 51.654556 L 5320.4194 51.654556 L 5320.4194 51.654556 L 5320.4194 51.654556 L 5397.901 77.481834 L 5501.2104 103.30911 L 5578.692 129.13638 Q 5656.174 154.96367 5682.001 180.79094 Q 5682.001 206.61823 6017.756 206.61823 Q 6327.683 206.61823 6327.683 154.96367 Q 6327.683 103.30911 6327.683 103.30911 L 6327.683 103.30911 L 6353.5103 103.30911 L 6379.338 103.30911 L 6379.338 129.13638 L 6379.338 129.13638 L 6405.165 129.13638 L 6405.165 154.96367 L 6482.647 206.61823 Q 6585.956 258.27277 6560.1284 258.27277 Q 6534.3013 284.10007 6534.3013 361.58188 L 6534.3013 413.23645 L 6560.1284 413.23645 L 6560.1284 439.06372 L 6560.1284 439.06372 L 6560.1284 464.891 L 6637.6104 490.7183 Q 6689.265 516.54553 6715.0923 568.20013 Q 6740.9194 619.8547 6740.9194 619.8547 L 6740.9194 619.8547 L 6715.0923 645.68195 Q 6689.265 671.5092 6715.0923 671.5092 Q 6740.9194 671.5092 6663.4375 723.16376 Q 6585.956 748.9911 6611.783 800.6456 Q 6637.6104 878.12744 6534.3013 903.9547 Q 6430.992 929.782 6327.683 955.6093 Q 6250.201 981.4366 6276.0283 955.6093 Q 6276.0283 929.782 6121.065 929.782 L 5991.9287 903.9547 L 5991.9287 929.782 L 6017.756 955.6093 L 6017.756 981.4366 L 6017.756 1007.26385 L 6043.583 1007.26385 L 6069.41 1033.0911 L 6069.41 1033.0911 L 6069.41 1033.0911 L 6095.238 1033.0911 L 6095.238 1033.0911 L 6017.756 1058.9185 L 5914.447 1084.7457 L 6043.583 1084.7457 Q 6172.719 1084.7457 6146.892 1136.4003 Q 6121.065 1162.2275 6146.892 1162.2275 Q 6146.892 1188.0548 6224.374 1188.0548 L 6301.856 1188.0548 L 6301.856 1213.8821 L 6276.0283 1213.8821 L 6276.0283 1213.8821 L 6276.0283 1239.7094 L 6276.0283 1239.7094 L 6276.0283 1239.7094 L 6301.856 1239.7094 L 6301.856 1239.7094 L 6301.856 1265.5366 L 6327.683 1265.5366 L 6327.683 1265.5366 L 6327.683 1291.3639 L 6276.0283 1291.3639 Q 6250.201 1291.3639 6224.374 1343.0184 Q 6198.547 1394.673 6224.374 1394.673 Q 6250.201 1394.673 6172.719 1420.5002 L 6095.238 1446.3275 L 6095.238 1446.3275 L 6121.065 1446.3275 L 6121.065 1446.3275 L 6121.065 1446.3275 L 6172.719 1472.1549 Q 6224.374 1497.9822 6250.201 1549.6367 Q 6250.201 1575.464 6276.0283 1575.464 Q 6327.683 1601.2913 6301.856 1601.2913 Q 6276.0283 1627.1185 6250.201 1652.9458 Q 6224.374 1652.9458 6276.0283 1678.7731 L 6327.683 1704.6003 L 6327.683 1704.6003 L 6327.683 1704.6003 L 6353.5103 1704.6003 L 6353.5103 1704.6003 L 6353.5103 1730.4276 L 6379.338 1730.4276 L 6379.338 1730.4276 L 6379.338 1756.2549 L 6276.0283 1756.2549 L 6198.547 1756.2549 L 6198.547 1782.0822 L 6198.547 1782.0822 L 4003.228 1782.0822 L 1807.9094 1782.0822 L 1807.9094 1782.0822 Q 1807.9094 1756.2549 1730.4276 1756.2549 Q 1627.1185 1756.2549 1601.2913 1704.6003 Q 1575.464 1627.1185 1549.6367 1601.2913 Q 1497.9822 1549.6367 1368.8457 1549.6367 L 1239.7094 1497.9822 L 1239.7094 1523.8094 L 1239.7094 1523.8094 L 1213.8821 1523.8094 L 1162.2275 1523.8094 L 1162.2275 1497.9822 L 1162.2275 1497.9822 L 1136.4003 1497.9822 L 1136.4003 1497.9822 L 1136.4003 1497.9822 L 1136.4003 1497.9822 L 1162.2275 1472.1549 L 1188.0548 1446.3275 L 1213.8821 1446.3275 Q 1265.5366 1446.3275 1239.7094 1394.673 L 1213.8821 1368.8457 L 1239.7094 1368.8457 L 1239.7094 1343.0184 L 1239.7094 1343.0184 L 1265.5366 1343.0184 L 1265.5366 1343.0184 L 1265.5366 1343.0184 L 1265.5366 1317.1912 L 1265.5366 1317.1912 L 1239.7094 1317.1912 L 1239.7094 1291.3639 L 1110.573 1291.3639 Q 981.4366 1291.3639 903.9547 1265.5366 Q 852.3002 1239.7094 826.4729 1213.8821 Q 800.6456 1188.0548 697.3365 1188.0548 Q 594.0274 1136.4003 490.7183 1110.573 L 361.58188 1058.9185 L 335.7546 1058.9185 Q 335.7546 1033.0911 335.7546 981.4366 Q 309.92734 929.782 284.10007 929.782 Q 258.27277 929.782 232.4455 878.12744 Q 232.4455 852.3002 180.79094 826.4729 L 129.13638 800.6456 L 129.13638 800.6456 L 129.13638 774.81836 L 129.13638 774.81836 L 129.13638 774.81836 L 103.30911 774.81836 L 103.30911 774.81836 L 103.30911 748.9911 L 77.481834 748.9911 L 77.481834 748.9911 L 77.481834 723.16376 L 77.481834 723.16376 L 77.481834 723.16376 L 51.654556 723.16376 L 51.654556 723.16376 L 51.654556 697.3365 L 25.827278 697.3365 L 25.827278 697.3365 L 25.827278 671.5092 L 25.827278 671.5092 L 25.827278 671.5092 L 0.0 645.68195 L 0.0 619.8547 L 25.827278 619.8547 L 51.654556 619.8547 L 51.654556 645.68195 L 77.481834 645.68195 L 77.481834 645.68195 L 77.481834 671.5092 L 77.481834 671.5092 L 77.481834 671.5092 L 103.30911 671.5092 L 103.30911 671.5092 L 103.30911 697.3365 L 129.13638 697.3365 L 129.13638 697.3365 L 129.13638 723.16376 L 129.13638 723.16376 L 129.13638 723.16376 L 154.96367 723.16376 L 154.96367 723.16376 L 180.79094 774.81836 Q 180.79094 800.6456 232.4455 800.6456 Q 309.92734 774.81836 619.8547 645.68195 Q 929.782 516.54553 955.6093 490.7183 L 1007.26385 464.891 L 1007.26385 464.891 L 1007.26385 464.891 L 1033.0911 464.891 L 1033.0911 464.891 L 1033.0911 439.06372 L 1058.9185 439.06372 L 1058.9185 439.06372 L 1058.9185 413.23645 L 1058.9185 413.23645 L 1058.9185 413.23645 L 1084.7457 413.23645 L 1084.7457 413.23645 L 1110.573 387.40918 L 1136.4003 387.40918 L 1136.4003 387.40918 L 1136.4003 413.23645 L 1136.4003 413.23645 L 1110.573 413.23645 L 1110.573 413.23645 L 1110.573 413.23645 L 1110.573 439.06372 L 1110.573 439.06372 L 1084.7457 439.06372 L 1084.7457 464.891 L 1084.7457 464.891 L 1058.9185 464.891 L 1058.9185 516.54553 Q 1058.9185 542.37286 1033.0911 542.37286 Q 1033.0911 568.20013 1033.0911 568.20013 L 1007.26385 568.20013 L 1007.26385 594.0274 L 1007.26385 619.8547 L 1033.0911 645.68195 Q 1058.9185 671.5092 1136.4003 671.5092 L 1213.8821 671.5092 L 1213.8821 697.3365 L 1213.8821 723.16376 L 1213.8821 748.9911 Q 1239.7094 774.81836 1420.5002 826.4729 Q 1601.2913 826.4729 1678.7731 800.6456 Q 1730.4276 774.81836 1756.2549 748.9911 L 1782.0822 748.9911 L 1807.9094 748.9911 Q 1833.7367 723.16376 1833.7367 671.5092 Q 1859.564 619.8547 1937.0459 594.0274 L 2014.5277 568.20013 L 2040.355 568.20013 Q 2066.1821 568.20013 2143.664 542.37286 L 2221.146 542.37286 L 2221.146 542.37286 Q 2221.146 568.20013 2324.455 568.20013 L 2427.7642 568.20013 L 2505.2458 568.20013 L 2608.5552 568.20013 L 2660.2097 568.20013 L 2686.0369 568.20013 L 2686.0369 542.37286 L 2660.2097 542.37286 L 2660.2097 542.37286 L 2660.2097 516.54553 L 2660.2097 516.54553 L 2660.2097 516.54553 L 2634.3823 464.891 L 2634.3823 439.06372 L 2556.9006 439.06372 Q 2505.2458 413.23645 2505.2458 413.23645 L 2479.4187 413.23645 L 2479.4187 387.40918 L 2479.4187 361.58188 L 2453.5913 361.58188 L 2427.7642 361.58188 L 2427.7642 335.7546 L 2453.5913 309.92734 L 2453.5913 309.92734 L 2453.5913 309.92734 L 2453.5913 284.10007 L 2453.5913 284.10007 L 2453.5913 284.10007 L 2453.5913 258.27277 L 2531.0732 258.27277 L 2608.5552 258.27277 L 2789.346 232.4455 Q 2970.137 206.61823 3409.2007 206.61823 Q 3848.2644 206.61823 3899.919 232.4455 Q 3951.5735 258.27277 3951.5735 309.92734 Q 3977.401 361.58188 4003.228 361.58188 Q 4029.0554 361.58188 4054.8826 387.40918 L 4106.537 413.23645 L 4054.8826 413.23645 L 4029.0554 413.23645 L 4106.537 413.23645 Q 4184.019 413.23645 4158.192 361.58188 Q 4106.537 361.58188 4158.192 361.58188 Q 4209.846 361.58188 4261.501 361.58188 L 4287.328 361.58188 L 4313.1553 387.40918 L 4364.81 387.40918 L 4364.81 361.58188 L 4364.81 309.92734 L 4338.983 309.92734 Q 4338.983 309.92734 4287.328 284.10007 L 4235.674 284.10007 L 4235.674 258.27277 L 4235.674 232.4455 L 4313.1553 232.4455 Q 4364.81 206.61823 4468.119 206.61823 L 4571.428 206.61823 L 4571.428 180.79094 L 4571.428 154.96367 L 4597.2554 154.96367 L 4597.2554 154.96367 L 4571.428 129.13638 Q 4545.601 129.13638 4545.601 77.481834 Q 4545.601 25.827278 4519.7734 25.827278 L 4493.9463 0.0 L 4545.601 0.0 L 4597.2554 0.0 L 4803.8735 0.0 Q 5010.4917 0.0 5062.1465 0.0 Q 5113.8013 51.654556 5217.1104 51.654556 z M 3099.2734 206.61823 Q 3125.1006 206.61823 3125.1006 206.61823 Q 3125.1006 206.61823 3125.1006 206.61823 Q 3099.2734 206.61823 3099.2734 206.61823 z" svg:height="17.820822mm" draw:style-name="style-182" svg:viewBox="0.0 0.0 6740.9194 1782.0822" svg:width="67.409195mm" svg:x="111.832115mm" svg:y="190.60532mm"/>
          <draw:path svg:d="M 6534.3013 51.654556 L 6534.3013 51.654556 L 6534.3013 51.654556 Q 6508.474 77.481834 6508.474 103.30911 Q 6456.8193 129.13638 6198.547 258.27277 Q 5888.6196 361.58188 5759.483 439.06372 Q 5604.5195 516.54553 5604.5195 542.37286 Q 5604.5195 568.20013 5578.692 568.20013 Q 5527.0376 568.20013 5268.7646 723.16376 Q 5036.3193 826.4729 4933.0103 878.12744 Q 4829.701 929.782 4442.292 1136.4003 L 4054.8826 1343.0184 L 4029.0554 1343.0184 L 4003.228 1343.0184 L 3977.401 1368.8457 L 3951.5735 1394.673 L 3925.7463 1394.673 L 3899.919 1394.673 L 3899.919 1420.5002 L 3874.0918 1420.5002 L 3874.0918 1420.5002 L 3874.0918 1446.3275 L 3874.0918 1446.3275 L 3874.0918 1446.3275 L 3899.919 1446.3275 L 3899.919 1446.3275 L 4029.0554 1497.9822 Q 4184.019 1549.6367 4287.328 1601.2913 Q 4390.637 1678.7731 4390.637 1730.4276 Q 4390.637 1756.2549 4545.601 1782.0822 Q 4700.5645 1782.0822 4726.392 1807.9094 Q 4726.392 1807.9094 4907.1826 1833.7367 Q 5113.8013 1859.564 5191.2827 1911.2186 Q 5268.7646 1962.8732 5449.5557 2014.5277 Q 5630.3467 2066.1821 5707.8286 2066.1821 L 5785.31 2066.1821 L 5836.965 2092.0095 L 5862.792 2117.837 L 5888.6196 2117.837 L 5940.274 2117.837 L 5940.274 2143.664 L 5940.274 2143.664 L 5966.101 2169.4915 L 5966.101 2195.3186 L 5888.6196 2195.3186 L 5785.31 2221.146 L 5733.656 2221.146 L 5707.8286 2221.146 L 5604.5195 2221.146 Q 5501.2104 2221.146 5449.5557 2169.4915 Q 5397.901 2169.4915 5191.2827 2169.4915 L 4984.6646 2169.4915 L 4933.0103 2169.4915 L 4881.3555 2169.4915 L 4907.1826 2195.3186 Q 4933.0103 2195.3186 4933.0103 2246.9731 Q 4933.0103 2298.6277 4958.8374 2298.6277 L 4984.6646 2324.455 L 4984.6646 2324.455 L 5010.4917 2324.455 L 5010.4917 2350.2822 L 5010.4917 2376.1096 L 4881.3555 2376.1096 Q 4752.219 2376.1096 4700.5645 2401.9368 L 4623.083 2401.9368 L 4623.083 2427.7642 L 4623.083 2453.5913 L 4674.7373 2453.5913 Q 4726.392 2479.4187 4726.392 2479.4187 L 4752.219 2479.4187 L 4752.219 2531.0732 L 4752.219 2556.9006 L 4700.5645 2556.9006 L 4674.7373 2531.0732 L 4648.91 2531.0732 Q 4597.2554 2531.0732 4545.601 2531.0732 Q 4493.9463 2531.0732 4545.601 2531.0732 Q 4571.428 2582.7278 4493.9463 2582.7278 L 4416.4644 2582.7278 L 4442.292 2582.7278 L 4493.9463 2582.7278 L 4442.292 2556.9006 Q 4416.4644 2531.0732 4390.637 2531.0732 Q 4364.81 2531.0732 4338.983 2479.4187 Q 4338.983 2427.7642 4261.501 2427.7642 Q 4184.019 2427.7642 4184.019 2401.9368 Q 4184.019 2376.1096 3822.4373 2376.1096 Q 3460.8552 2376.1096 3486.6826 2376.1096 Q 3512.5098 2401.9368 3409.2007 2376.1096 Q 3357.5461 2376.1096 3176.7551 2401.9368 L 2995.9644 2427.7642 L 2918.4824 2427.7642 L 2841.0005 2427.7642 L 2841.0005 2453.5913 L 2841.0005 2453.5913 L 2789.346 2453.5913 Q 2737.6914 2427.7642 2686.0369 2427.7642 Q 2634.3823 2427.7642 2582.7278 2350.2822 Q 2531.0732 2272.8005 2479.4187 2246.9731 Q 2453.5913 2221.146 2324.455 2221.146 Q 2221.146 2221.146 2169.4915 2246.9731 L 2117.837 2272.8005 L 2117.837 2272.8005 Q 2117.837 2272.8005 2092.0095 2272.8005 L 2092.0095 2298.6277 L 2092.0095 2298.6277 Q 2066.1821 2298.6277 2066.1821 2324.455 Q 2066.1821 2350.2822 1782.0822 2453.5913 L 1523.8094 2556.9006 L 1497.9822 2556.9006 L 1472.1549 2582.7278 L 1472.1549 2582.7278 L 1446.3275 2582.7278 L 1446.3275 2582.7278 L 1446.3275 2582.7278 L 1446.3275 2608.5552 L 1446.3275 2608.5552 L 1420.5002 2608.5552 L 1420.5002 2634.3823 L 1420.5002 2634.3823 L 1394.673 2634.3823 L 1394.673 2634.3823 L 1394.673 2634.3823 L 1343.0184 2660.2097 Q 1317.1912 2686.0369 1265.5366 2686.0369 Q 1213.8821 2737.6914 929.782 2841.0005 Q 645.68195 2995.9644 594.0274 2970.137 L 542.37286 2944.3098 L 542.37286 2944.3098 Q 516.54553 2918.4824 516.54553 2918.4824 L 516.54553 2918.4824 L 516.54553 2892.655 Q 516.54553 2892.655 490.7183 2892.655 L 490.7183 2892.655 L 490.7183 2892.655 Q 464.891 2866.828 464.891 2866.828 L 464.891 2866.828 L 464.891 2841.0005 Q 464.891 2841.0005 439.06372 2841.0005 L 439.06372 2841.0005 L 439.06372 2841.0005 Q 413.23645 2815.1733 413.23645 2815.1733 L 413.23645 2815.1733 L 413.23645 2789.346 Q 413.23645 2789.346 387.40918 2789.346 L 387.40918 2789.346 L 361.58188 2789.346 Q 335.7546 2789.346 232.4455 2711.8643 L 129.13638 2634.3823 L 103.30911 2634.3823 L 77.481834 2634.3823 L 77.481834 2608.5552 L 51.654556 2608.5552 L 51.654556 2608.5552 L 51.654556 2608.5552 L 51.654556 2582.7278 L 51.654556 2582.7278 L 25.827278 2582.7278 L 25.827278 2582.7278 L 25.827278 2556.9006 L 0.0 2556.9006 L 0.0 2556.9006 L 0.0 2531.0732 L 0.0 2531.0732 L 0.0 2531.0732 L 25.827278 2531.0732 L 25.827278 2531.0732 L 51.654556 2505.2458 L 77.481834 2479.4187 L 103.30911 2479.4187 L 129.13638 2479.4187 L 2866.828 1394.673 Q 5630.3467 335.7546 6095.238 154.96367 Q 6560.1284 -25.827278 6534.3013 0.0 Q 6534.3013 51.654556 6534.3013 51.654556 z M 3615.8188 1807.9094 L 3512.5098 1807.9094 L 3409.2007 1807.9094 Q 3280.0642 1807.9094 3331.7188 1833.7367 Q 3383.3735 1859.564 3280.0642 1859.564 L 3176.7551 1859.564 L 3150.928 1859.564 L 3125.1006 1859.564 L 3125.1006 1833.7367 L 3099.2734 1833.7367 L 3099.2734 1807.9094 L 3099.2734 1782.0822 L 3125.1006 1782.0822 L 3125.1006 1756.2549 L 3150.928 1756.2549 L 3176.7551 1756.2549 L 3202.5825 1730.4276 L 3228.4097 1704.6003 L 3305.8916 1678.7731 Q 3409.2007 1652.9458 3435.028 1652.9458 Q 3460.8552 1627.1185 3460.8552 1652.9458 Q 3435.028 1704.6003 3564.1643 1730.4276 Q 3667.4734 1756.2549 3693.3008 1782.0822 Q 3693.3008 1807.9094 3615.8188 1807.9094 z" svg:height="29.70137mm" draw:style-name="style-183" svg:viewBox="0.0 0.0 6534.3013 2970.137" svg:width="65.34301mm" svg:x="107.95802mm" svg:y="168.9104mm"/>
          <draw:path svg:d="M 1368.8457 0.0 L 1756.2549 0.0 L 3021.7915 77.481834 Q 4261.501 129.13638 4571.428 154.96367 L 4855.5283 154.96367 L 4855.5283 129.13638 L 4855.5283 103.30911 L 4855.5283 103.30911 L 4881.3555 103.30911 L 4881.3555 103.30911 L 4881.3555 129.13638 L 4907.1826 129.13638 L 4933.0103 129.13638 L 4933.0103 129.13638 Q 4933.0103 129.13638 4933.0103 154.96367 L 4958.8374 154.96367 L 4984.6646 180.79094 Q 5036.3193 232.4455 5087.9736 232.4455 L 5113.8013 232.4455 L 5113.8013 232.4455 Q 5113.8013 232.4455 5062.1465 258.27277 L 5010.4917 258.27277 L 5010.4917 284.10007 L 5036.3193 335.7546 L 5036.3193 361.58188 L 5036.3193 387.40918 L 5191.2827 387.40918 L 5320.4194 387.40918 L 5346.2466 387.40918 L 5372.0737 387.40918 L 5397.901 387.40918 L 5397.901 387.40918 L 5449.5557 387.40918 L 5475.383 387.40918 L 5501.2104 413.23645 Q 5552.8647 439.06372 5552.8647 439.06372 L 5552.8647 439.06372 L 5527.0376 439.06372 L 5527.0376 439.06372 L 5527.0376 464.891 L 5501.2104 464.891 L 5501.2104 464.891 L 5501.2104 490.7183 L 5527.0376 490.7183 L 5552.8647 490.7183 L 5604.5195 516.54553 L 5630.3467 516.54553 L 5630.3467 542.37286 L 5630.3467 568.20013 L 4984.6646 568.20013 L 4364.81 594.0274 L 4364.81 594.0274 L 4364.81 594.0274 L 4313.1553 594.0274 Q 4261.501 594.0274 3822.4373 594.0274 Q 3383.3735 619.8547 3383.3735 645.68195 Q 3383.3735 671.5092 2634.3823 619.8547 Q 1885.3912 594.0274 1110.573 568.20013 L 361.58188 568.20013 L 361.58188 568.20013 L 361.58188 542.37286 L 206.61823 542.37286 L 51.654556 542.37286 L 51.654556 516.54553 L 77.481834 516.54553 L 77.481834 516.54553 L 77.481834 490.7183 L 77.481834 490.7183 L 77.481834 490.7183 L 51.654556 490.7183 L 51.654556 490.7183 L 25.827278 464.891 L 0.0 439.06372 L 0.0 439.06372 L 25.827278 439.06372 L 25.827278 439.06372 L 25.827278 439.06372 L 25.827278 413.23645 L 25.827278 413.23645 L 51.654556 413.23645 L 51.654556 387.40918 L 206.61823 387.40918 Q 361.58188 387.40918 748.9911 335.7546 Q 1110.573 335.7546 1239.7094 309.92734 L 1368.8457 284.10007 L 1420.5002 284.10007 L 1497.9822 284.10007 L 1368.8457 258.27277 Q 1213.8821 232.4455 878.12744 232.4455 L 542.37286 180.79094 L 542.37286 180.79094 L 542.37286 180.79094 L 516.54553 180.79094 L 516.54553 180.79094 L 594.0274 154.96367 L 645.68195 154.96367 L 645.68195 129.13638 L 645.68195 103.30911 L 619.8547 103.30911 L 619.8547 77.481834 L 594.0274 77.481834 L 542.37286 77.481834 L 748.9911 25.827278 Q 955.6093 25.827278 1368.8457 0.0 z" svg:height="6.4568195mm" draw:style-name="style-184" svg:viewBox="0.0 0.0 5630.3467 645.68195" svg:width="56.303467mm" svg:x="70.50847mm" svg:y="118.03066mm"/>
          <draw:path svg:d="M 1058.9185 0.0 L 1110.573 0.0 L 1110.573 25.827278 L 1110.573 25.827278 L 1136.4003 25.827278 L 1136.4003 51.654556 L 1162.2275 51.654556 L 1213.8821 51.654556 L 1627.1185 103.30911 Q 2040.355 154.96367 1988.7004 154.96367 Q 1937.0459 206.61823 2040.355 258.27277 Q 2143.664 361.58188 2195.3186 361.58188 L 2221.146 361.58188 L 2246.9731 387.40918 L 2272.8005 413.23645 L 2272.8005 413.23645 L 2298.6277 413.23645 L 2298.6277 413.23645 L 2298.6277 413.23645 L 2221.146 439.06372 L 2143.664 464.891 L 2246.9731 516.54553 Q 2324.455 568.20013 2298.6277 568.20013 Q 2298.6277 594.0274 2298.6277 619.8547 Q 2350.2822 645.68195 2350.2822 645.68195 L 2350.2822 671.5092 L 2298.6277 671.5092 L 2221.146 671.5092 L 2221.146 697.3365 L 2246.9731 723.16376 L 2246.9731 723.16376 L 2246.9731 723.16376 L 2246.9731 748.9911 L 2246.9731 748.9911 L 2272.8005 774.81836 L 2272.8005 800.6456 L 2221.146 800.6456 Q 2169.4915 774.81836 2014.5277 774.81836 Q 1833.7367 748.9911 1756.2549 723.16376 Q 1652.9458 723.16376 1188.0548 697.3365 L 723.16376 671.5092 L 723.16376 671.5092 Q 723.16376 671.5092 697.3365 645.68195 L 671.5092 645.68195 L 645.68195 645.68195 L 645.68195 645.68195 L 645.68195 619.8547 Q 645.68195 619.8547 594.0274 619.8547 L 542.37286 594.0274 L 542.37286 594.0274 Q 542.37286 568.20013 490.7183 568.20013 L 464.891 568.20013 L 413.23645 568.20013 Q 361.58188 568.20013 232.4455 516.54553 L 103.30911 490.7183 L 103.30911 464.891 L 77.481834 439.06372 L 77.481834 439.06372 L 77.481834 413.23645 L 77.481834 413.23645 L 77.481834 413.23645 L 77.481834 361.58188 L 77.481834 335.7546 L 77.481834 335.7546 L 77.481834 309.92734 L 77.481834 309.92734 L 77.481834 309.92734 L 103.30911 309.92734 L 103.30911 309.92734 L 77.481834 284.10007 L 51.654556 258.27277 L 51.654556 258.27277 L 25.827278 258.27277 L 25.827278 258.27277 L 25.827278 258.27277 L 25.827278 232.4455 L 25.827278 232.4455 L 0.0 232.4455 L 0.0 206.61823 L 25.827278 206.61823 L 51.654556 206.61823 L 284.10007 206.61823 Q 542.37286 206.61823 594.0274 206.61823 L 671.5092 206.61823 L 645.68195 206.61823 Q 619.8547 206.61823 568.20013 180.79094 L 516.54553 154.96367 L 542.37286 154.96367 L 568.20013 154.96367 L 568.20013 129.13638 L 568.20013 103.30911 L 748.9911 51.654556 Q 903.9547 0.0 955.6093 0.0 Q 1033.0911 0.0 1058.9185 0.0 z" svg:height="8.006456mm" draw:style-name="style-185" svg:viewBox="0.0 0.0 2350.2822 800.6456" svg:width="23.502823mm" svg:x="264.7296mm" svg:y="165.29459mm"/>
          <draw:path svg:d="M 413.23645 0.0 L 697.3365 0.0 L 697.3365 25.827278 L 723.16376 25.827278 L 697.3365 154.96367 Q 671.5092 309.92734 645.68195 309.92734 L 619.8547 309.92734 L 619.8547 335.7546 L 619.8547 335.7546 L 594.0274 361.58188 L 594.0274 387.40918 L 309.92734 387.40918 L 0.0 387.40918 L 0.0 387.40918 L 0.0 361.58188 L 51.654556 361.58188 L 77.481834 361.58188 L 77.481834 309.92734 L 103.30911 284.10007 L 103.30911 154.96367 Q 129.13638 0.0 413.23645 0.0 z" svg:height="3.8740916mm" draw:style-name="style-186" svg:viewBox="0.0 0.0 723.16376 387.40918" svg:width="7.231638mm" svg:x="102.276024mm" svg:y="204.55205mm"/>
          <draw:path svg:d="M 103.30911 77.481834 L 103.30911 -1.8189894E-12 L 129.13638 25.827278 L 154.96367 51.654556 L 154.96367 77.481834 L 154.96367 103.30911 L 180.79094 103.30911 L 180.79094 77.481834 L 180.79094 77.481834 L 206.61823 77.481834 L 206.61823 232.4455 L 206.61823 361.58188 L 232.4455 309.92734 L 258.27277 258.27277 L 258.27277 180.79094 L 258.27277 103.30911 L 284.10007 103.30911 L 284.10007 129.13638 L 439.06372 154.96367 Q 568.20013 206.61823 619.8547 232.4455 Q 671.5092 284.10007 774.81836 284.10007 Q 903.9547 335.7546 1084.7457 387.40918 Q 1239.7094 490.7183 1601.2913 594.0274 Q 1988.7004 748.9911 2324.455 800.6456 Q 2686.0369 903.9547 2763.5188 929.782 Q 2841.0005 955.6093 3357.5461 1058.9185 Q 3848.2644 1110.573 4493.9463 1265.5366 Q 5139.6284 1368.8457 5656.174 1420.5002 Q 6172.719 1472.1549 6379.338 1523.8094 Q 6585.956 1523.8094 6921.7104 1601.2913 Q 7257.4653 1678.7731 7386.6016 1704.6003 Q 7489.9106 1756.2549 7541.565 1833.7367 Q 7593.2197 1937.0459 7670.7017 1962.8732 Q 7748.1836 1988.7004 7954.802 1911.2186 Q 8135.593 1833.7367 8523.002 1833.7367 Q 8910.411 1833.7367 8910.411 1807.9094 Q 8910.411 1782.0822 8884.584 1782.0822 Q 8832.929 1782.0822 8987.893 1730.4276 Q 9117.029 1678.7731 9142.856 1678.7731 L 9194.511 1678.7731 L 9246.166 1652.9458 L 9323.647 1627.1185 L 9323.647 1627.1185 L 9349.475 1627.1185 L 9349.475 1627.1185 L 9349.475 1627.1185 L 9349.475 1652.9458 L 9375.302 1652.9458 L 9375.302 1652.9458 L 9401.129 1652.9458 L 9401.129 1652.9458 L 9401.129 1678.7731 L 9401.129 1678.7731 L 9401.129 1678.7731 L 9426.956 1678.7731 L 9426.956 1678.7731 L 9426.956 1704.6003 L 9401.129 1704.6003 L 9401.129 1704.6003 L 9401.129 1730.4276 L 9401.129 1730.4276 L 9401.129 1730.4276 L 9375.302 1730.4276 L 9375.302 1730.4276 L 9375.302 1756.2549 L 9349.475 1756.2549 L 9349.475 1756.2549 L 9349.475 1782.0822 L 9349.475 1782.0822 L 9349.475 1782.0822 L 9323.647 1807.9094 L 9297.82 1833.7367 L 9297.82 1833.7367 L 9297.82 1833.7367 L 9297.82 1859.564 L 9297.82 1859.564 L 9271.993 1859.564 L 9271.993 1885.3912 L 9246.166 1885.3912 Q 9194.511 1885.3912 9039.547 1962.8732 Q 8884.584 2040.355 8677.966 2066.1821 Q 8497.175 2092.0095 8264.729 2169.4915 L 8032.2837 2221.146 L 7954.802 2221.146 L 7877.32 2246.9731 L 7825.665 2246.9731 Q 7774.0107 2246.9731 7644.8745 2272.8005 Q 7515.738 2298.6277 7360.7744 2195.3186 Q 7205.8105 2092.0095 7205.8105 2066.1821 Q 7205.8105 2040.355 7025.0195 1988.7004 Q 6870.056 1937.0459 6663.4375 1859.564 Q 6430.992 1782.0822 5940.274 1730.4276 Q 5423.7285 1730.4276 5217.1104 1730.4276 L 5010.4917 1782.0822 L 4933.0103 1782.0822 L 4855.5283 1782.0822 L 4855.5283 1807.9094 L 4855.5283 1807.9094 L 4778.0464 1807.9094 Q 4700.5645 1782.0822 4648.91 1756.2549 Q 4571.428 1730.4276 4493.9463 1678.7731 Q 4416.4644 1627.1185 4235.674 1652.9458 Q 4054.8826 1678.7731 4029.0554 1678.7731 Q 3977.401 1704.6003 3822.4373 1756.2549 Q 3667.4734 1833.7367 3435.028 1833.7367 L 3202.5825 1885.3912 L 3202.5825 1885.3912 L 3176.7551 1885.3912 L 3150.928 1885.3912 Q 3125.1006 1885.3912 3099.2734 1962.8732 Q 3073.446 2040.355 2995.9644 2040.355 Q 2892.655 2066.1821 2918.4824 2169.4915 Q 2944.3098 2298.6277 2944.3098 2350.2822 Q 2944.3098 2401.9368 2841.0005 2427.7642 Q 2763.5188 2453.5913 2686.0369 2453.5913 L 2634.3823 2453.5913 L 2634.3823 2479.4187 L 2634.3823 2479.4187 L 2556.9006 2479.4187 Q 2479.4187 2453.5913 2427.7642 2453.5913 L 2401.9368 2453.5913 L 2401.9368 2427.7642 L 2376.1096 2427.7642 L 2376.1096 2427.7642 L 2376.1096 2401.9368 L 2350.2822 2401.9368 L 2324.455 2401.9368 L 2324.455 2324.455 Q 2324.455 2246.9731 2376.1096 2092.0095 L 2401.9368 1962.8732 L 2376.1096 1962.8732 L 2350.2822 1937.0459 L 2221.146 1937.0459 Q 2092.0095 1937.0459 1885.3912 1885.3912 Q 1678.7731 1885.3912 1239.7094 1859.564 L 800.6456 1859.564 L 800.6456 1885.3912 L 774.81836 1911.2186 L 774.81836 1911.2186 L 774.81836 1937.0459 L 774.81836 1937.0459 L 774.81836 1937.0459 L 800.6456 1988.7004 L 826.4729 2014.5277 L 826.4729 2014.5277 L 826.4729 2040.355 L 826.4729 2040.355 L 826.4729 2040.355 L 852.3002 2092.0095 Q 878.12744 2143.664 903.9547 2195.3186 Q 929.782 2221.146 929.782 2221.146 Q 929.782 2246.9731 981.4366 2246.9731 L 1058.9185 2246.9731 L 1058.9185 2272.8005 L 1058.9185 2298.6277 L 774.81836 2298.6277 L 516.54553 2298.6277 L 516.54553 2324.455 L 516.54553 2324.455 L 464.891 2324.455 Q 413.23645 2298.6277 206.61823 2298.6277 L 0.0 2272.8005 L 0.0 1394.673 L 0.0 516.54553 L 0.0 516.54553 L 0.0 516.54553 L 25.827278 439.06372 L 25.827278 335.7546 L 51.654556 335.7546 L 77.481834 335.7546 L 77.481834 258.27277 L 103.30911 180.79094 L 103.30911 77.481834 z" svg:height="24.794188mm" draw:style-name="style-187" svg:viewBox="0.0 0.0 9426.956 2479.4187" svg:width="94.26956mm" svg:x="0.0mm" svg:y="87.554474mm"/>
          <draw:path svg:d="M 258.27277 -3.6379788E-12 L 284.10007 -3.6379788E-12 L 284.10007 51.654556 L 284.10007 103.30911 L 258.27277 103.30911 L 258.27277 129.13638 L 258.27277 129.13638 L 284.10007 129.13638 L 284.10007 129.13638 L 284.10007 129.13638 L 439.06372 154.96367 Q 594.0274 154.96367 594.0274 180.79094 Q 594.0274 232.4455 645.68195 232.4455 Q 697.3365 258.27277 697.3365 284.10007 Q 697.3365 309.92734 748.9911 335.7546 Q 800.6456 361.58188 826.4729 413.23645 Q 826.4729 439.06372 903.9547 516.54553 Q 1007.26385 568.20013 1058.9185 697.3365 Q 1110.573 800.6456 1084.7457 878.12744 Q 1084.7457 955.6093 1368.8457 981.4366 Q 1678.7731 1007.26385 1782.0822 1110.573 Q 1911.2186 1213.8821 1937.0459 1265.5366 Q 1962.8732 1317.1912 2014.5277 1317.1912 Q 2066.1821 1317.1912 2169.4915 1472.1549 Q 2298.6277 1627.1185 2401.9368 1704.6003 Q 2505.2458 1782.0822 2582.7278 1833.7367 Q 2660.2097 1859.564 2660.2097 1885.3912 Q 2660.2097 1911.2186 2737.6914 1937.0459 Q 2815.1733 1988.7004 2815.1733 1988.7004 L 2815.1733 1988.7004 L 2841.0005 2014.5277 L 2866.828 2014.5277 L 2866.828 2014.5277 L 2866.828 2040.355 L 2892.655 2040.355 L 2918.4824 2040.355 L 2918.4824 2040.355 L 2918.4824 2066.1821 L 2918.4824 2066.1821 L 2918.4824 2066.1821 L 2892.655 2066.1821 L 2892.655 2092.0095 L 2918.4824 2092.0095 L 2918.4824 2092.0095 L 2918.4824 2092.0095 L 2918.4824 2092.0095 L 2944.3098 2117.837 L 2970.137 2117.837 L 2970.137 2117.837 L 2970.137 2117.837 L 2995.9644 2117.837 L 2995.9644 2143.664 L 2892.655 2143.664 L 2789.346 2143.664 L 2789.346 2169.4915 L 2789.346 2169.4915 L 2556.9006 2169.4915 L 2324.455 2169.4915 L 2324.455 2169.4915 L 2324.455 2143.664 L 2298.6277 2143.664 L 2246.9731 2143.664 L 2246.9731 2117.837 L 2246.9731 2117.837 L 2221.146 2117.837 L 2221.146 2092.0095 L 2221.146 2092.0095 L 2195.3186 2092.0095 L 2195.3186 2092.0095 L 2195.3186 2092.0095 L 2195.3186 2066.1821 L 2195.3186 2066.1821 L 2169.4915 2066.1821 L 2169.4915 2040.355 L 2143.664 2040.355 Q 2117.837 2040.355 2014.5277 1937.0459 Q 1911.2186 1885.3912 1549.6367 1523.8094 Q 1162.2275 1188.0548 1033.0911 1033.0911 Q 878.12744 903.9547 594.0274 671.5092 Q 309.92734 439.06372 284.10007 335.7546 Q 232.4455 258.27277 180.79094 232.4455 L 103.30911 232.4455 L 103.30911 206.61823 L 77.481834 206.61823 L 77.481834 206.61823 L 77.481834 180.79094 L 77.481834 180.79094 L 77.481834 180.79094 L 51.654556 180.79094 L 51.654556 180.79094 L 51.654556 154.96367 L 25.827278 154.96367 L 25.827278 154.96367 L 25.827278 129.13638 L 25.827278 129.13638 L 25.827278 129.13638 L 0.0 129.13638 L 0.0 129.13638 L 0.0 103.30911 L 0.0 103.30911 L 77.481834 77.481834 Q 180.79094 77.481834 206.61823 25.827278 Q 232.4455 25.827278 258.27277 -3.6379788E-12 z" svg:height="21.694914mm" draw:style-name="style-188" svg:viewBox="0.0 0.0 2995.9644 2169.4915" svg:width="29.959642mm" svg:x="67.92574mm" svg:y="186.73122mm"/>
          <draw:path svg:d="M 1343.0184 25.827278 L 1317.1912 0.0 L 1343.0184 0.0 L 1368.8457 25.827278 L 1368.8457 25.827278 L 1368.8457 25.827278 L 1446.3275 51.654556 Q 1523.8094 77.481834 1601.2913 77.481834 L 1678.7731 77.481834 L 1678.7731 77.481834 L 1678.7731 77.481834 L 1678.7731 77.481834 L 1678.7731 77.481834 L 1704.6003 103.30911 L 1704.6003 129.13638 L 1885.3912 154.96367 Q 2066.1821 180.79094 2092.0095 206.61823 L 2143.664 206.61823 L 2143.664 206.61823 Q 2143.664 232.4455 2143.664 232.4455 L 2169.4915 232.4455 L 2169.4915 258.27277 L 2143.664 284.10007 L 2143.664 284.10007 L 2143.664 284.10007 L 2143.664 309.92734 L 2143.664 309.92734 L 2143.664 335.7546 L 2143.664 361.58188 L 2143.664 387.40918 L 2143.664 413.23645 L 2169.4915 413.23645 L 2195.3186 439.06372 L 2195.3186 439.06372 L 2195.3186 439.06372 L 2350.2822 464.891 Q 2505.2458 490.7183 2634.3823 542.37286 Q 2763.5188 594.0274 2918.4824 645.68195 Q 3047.619 697.3365 3176.7551 723.16376 Q 3331.7188 748.9911 3331.7188 748.9911 L 3331.7188 748.9911 L 3280.0642 748.9911 Q 3202.5825 748.9911 2815.1733 774.81836 L 2401.9368 800.6456 L 2246.9731 800.6456 Q 2092.0095 800.6456 2143.664 852.3002 L 2195.3186 903.9547 L 2195.3186 929.782 L 2195.3186 955.6093 L 2221.146 955.6093 L 2246.9731 955.6093 L 2246.9731 1007.26385 Q 2246.9731 1058.9185 2272.8005 1058.9185 Q 2298.6277 1058.9185 2298.6277 1110.573 Q 2298.6277 1136.4003 2246.9731 1136.4003 L 2221.146 1162.2275 L 2221.146 1162.2275 L 2221.146 1162.2275 L 2221.146 1188.0548 L 2195.3186 1213.8821 L 2195.3186 1291.3639 L 2195.3186 1368.8457 L 2169.4915 1368.8457 L 2169.4915 1368.8457 L 2169.4915 1394.673 L 2169.4915 1394.673 L 2169.4915 1394.673 L 2143.664 1394.673 L 2143.664 1420.5002 L 2143.664 1472.1549 L 2117.837 1472.1549 L 2117.837 1472.1549 L 2117.837 1497.9822 L 2092.0095 1497.9822 L 2092.0095 1497.9822 L 2092.0095 1523.8094 L 2092.0095 1523.8094 L 2092.0095 1523.8094 L 2066.1821 1523.8094 L 2066.1821 1523.8094 L 2066.1821 1549.6367 L 2040.355 1549.6367 L 2040.355 1549.6367 L 2040.355 1575.464 L 2040.355 1575.464 L 2040.355 1575.464 L 2040.355 1575.464 L 2014.5277 1575.464 L 1988.7004 1575.464 L 1962.8732 1575.464 L 1833.7367 1575.464 L 1678.7731 1575.464 L 1678.7731 1549.6367 L 1678.7731 1523.8094 L 1652.9458 1472.1549 L 1652.9458 1446.3275 L 1704.6003 1446.3275 Q 1756.2549 1420.5002 1756.2549 1420.5002 L 1756.2549 1420.5002 L 1756.2549 1420.5002 Q 1756.2549 1420.5002 1807.9094 1368.8457 Q 1833.7367 1343.0184 1859.564 1213.8821 L 1885.3912 1058.9185 L 1859.564 1007.26385 L 1833.7367 981.4366 L 1833.7367 981.4366 L 1833.7367 955.6093 L 1833.7367 955.6093 L 1833.7367 955.6093 L 1807.9094 955.6093 L 1807.9094 955.6093 L 1807.9094 929.782 L 1782.0822 929.782 L 1782.0822 929.782 L 1782.0822 903.9547 L 1730.4276 903.9547 L 1652.9458 903.9547 L 1652.9458 929.782 L 1627.1185 929.782 L 1627.1185 929.782 L 1627.1185 955.6093 L 1627.1185 955.6093 L 1627.1185 955.6093 L 1601.2913 955.6093 L 1601.2913 955.6093 L 1601.2913 981.4366 L 1575.464 981.4366 L 1575.464 1007.26385 L 1575.464 1033.0911 L 1549.6367 1162.2275 L 1549.6367 1291.3639 L 1575.464 1291.3639 L 1601.2913 1291.3639 L 1601.2913 1317.1912 L 1601.2913 1343.0184 L 1575.464 1343.0184 L 1549.6367 1317.1912 L 1549.6367 1317.1912 L 1523.8094 1317.1912 L 1523.8094 1317.1912 L 1523.8094 1317.1912 L 1523.8094 1291.3639 L 1523.8094 1291.3639 L 1497.9822 1291.3639 L 1497.9822 1291.3639 L 1497.9822 1136.4003 Q 1523.8094 981.4366 1575.464 903.9547 L 1627.1185 800.6456 L 1627.1185 800.6456 L 1627.1185 800.6456 L 1627.1185 774.81836 L 1627.1185 774.81836 L 1652.9458 774.81836 L 1652.9458 748.9911 L 1627.1185 748.9911 L 1601.2913 748.9911 L 1472.1549 723.16376 L 1368.8457 723.16376 L 1343.0184 723.16376 L 1317.1912 697.3365 L 1239.7094 697.3365 Q 1162.2275 697.3365 852.3002 594.0274 Q 568.20013 490.7183 439.06372 387.40918 Q 309.92734 284.10007 206.61823 258.27277 L 103.30911 232.4455 L 51.654556 232.4455 L 0.0 232.4455 L 0.0 232.4455 L 0.0 232.4455 L 25.827278 232.4455 L 25.827278 232.4455 L 25.827278 206.61823 L 25.827278 206.61823 L 51.654556 206.61823 L 51.654556 180.79094 L 51.654556 180.79094 L 25.827278 180.79094 L 25.827278 180.79094 L 25.827278 180.79094 L 25.827278 154.96367 L 25.827278 154.96367 L 51.654556 154.96367 L 51.654556 129.13638 L 51.654556 129.13638 L 77.481834 129.13638 L 77.481834 129.13638 L 77.481834 129.13638 L 77.481834 154.96367 L 77.481834 154.96367 L 103.30911 154.96367 L 103.30911 180.79094 L 103.30911 180.79094 L 129.13638 180.79094 L 129.13638 154.96367 L 129.13638 129.13638 L 154.96367 129.13638 L 154.96367 129.13638 L 154.96367 103.30911 L 154.96367 103.30911 L 154.96367 103.30911 L 180.79094 103.30911 L 180.79094 103.30911 L 180.79094 129.13638 L 387.40918 129.13638 Q 594.0274 180.79094 645.68195 180.79094 Q 723.16376 180.79094 955.6093 180.79094 L 1162.2275 180.79094 L 1213.8821 180.79094 Q 1239.7094 180.79094 1239.7094 154.96367 Q 1265.5366 129.13638 1317.1912 103.30911 Q 1368.8457 77.481834 1343.0184 25.827278 z" svg:height="15.75464mm" draw:style-name="style-189" svg:viewBox="0.0 0.0 3331.7188 1575.464" svg:width="33.31719mm" svg:x="104.08393mm" svg:y="106.150116mm"/>
          <draw:path svg:d="M 1007.26385 129.13638 L 1007.26385 129.13638 L 955.6093 129.13638 Q 903.9547 129.13638 568.20013 206.61823 L 206.61823 284.10007 L 154.96367 284.10007 Q 77.481834 284.10007 51.654556 258.27277 L 1.8189894E-12 232.4455 L 1.8189894E-12 232.4455 L 1.8189894E-12 232.4455 L 51.654556 232.4455 L 129.13638 232.4455 L 154.96367 206.61823 L 206.61823 180.79094 L 361.58188 129.13638 Q 516.54553 77.481834 568.20013 77.481834 Q 645.68195 77.481834 671.5092 77.481834 Q 723.16376 77.481834 723.16376 51.654556 Q 723.16376 25.827278 774.81836 25.827278 Q 826.4729 51.654556 826.4729 25.827278 Q 826.4729 -1.8189894E-12 955.6093 -1.8189894E-12 Q 1084.7457 -1.8189894E-12 1033.0911 51.654556 Q 1033.0911 103.30911 1007.26385 129.13638 z" svg:height="2.8410006mm" draw:style-name="style-190" svg:viewBox="0.0 0.0 1033.0911 284.10007" svg:width="10.330912mm" svg:x="131.71912mm" svg:y="153.6723mm"/>
          <draw:path svg:d="M 516.54553 25.827278 L 542.37286 0.0 L 568.20013 51.654556 Q 568.20013 103.30911 594.0274 103.30911 Q 619.8547 103.30911 619.8547 129.13638 Q 645.68195 180.79094 645.68195 180.79094 L 619.8547 180.79094 L 619.8547 206.61823 L 619.8547 232.4455 L 645.68195 232.4455 L 671.5092 232.4455 L 723.16376 232.4455 L 748.9911 232.4455 L 748.9911 258.27277 L 748.9911 284.10007 L 697.3365 284.10007 L 645.68195 284.10007 L 645.68195 309.92734 L 619.8547 309.92734 L 645.68195 335.7546 Q 645.68195 335.7546 645.68195 361.58188 L 619.8547 361.58188 L 619.8547 361.58188 L 619.8547 387.40918 L 619.8547 387.40918 Q 594.0274 387.40918 568.20013 413.23645 L 542.37286 413.23645 L 413.23645 413.23645 L 284.10007 439.06372 L 206.61823 464.891 Q 103.30911 516.54553 103.30911 542.37286 Q 103.30911 568.20013 129.13638 568.20013 L 129.13638 594.0274 L 129.13638 594.0274 L 103.30911 594.0274 L 103.30911 594.0274 L 103.30911 619.8547 L 77.481834 619.8547 L 51.654556 645.68195 L 25.827278 645.68195 L 0.0 645.68195 L 0.0 335.7546 L 0.0 25.827278 L 25.827278 25.827278 Q 51.654556 25.827278 284.10007 51.654556 Q 516.54553 77.481834 516.54553 25.827278 z" svg:height="6.4568195mm" draw:style-name="style-191" svg:viewBox="0.0 0.0 748.9911 645.68195" svg:width="7.4899106mm" svg:x="0.0mm" svg:y="191.89668mm"/>
          <draw:path svg:d="M 232.4455 0.0 L 284.10007 0.0 L 335.7546 0.0 L 361.58188 0.0 L 361.58188 0.0 Q 361.58188 0.0 387.40918 25.827278 L 387.40918 25.827278 L 413.23645 25.827278 L 439.06372 25.827278 L 439.06372 25.827278 L 439.06372 51.654556 L 464.891 51.654556 Q 490.7183 51.654556 490.7183 25.827278 L 516.54553 25.827278 L 568.20013 25.827278 L 619.8547 25.827278 L 619.8547 25.827278 L 619.8547 51.654556 L 594.0274 51.654556 Q 542.37286 51.654556 619.8547 77.481834 Q 697.3365 103.30911 748.9911 103.30911 L 826.4729 103.30911 L 826.4729 129.13638 L 852.3002 129.13638 L 852.3002 206.61823 L 852.3002 284.10007 L 826.4729 284.10007 L 826.4729 309.92734 L 697.3365 309.92734 Q 594.0274 309.92734 542.37286 309.92734 Q 464.891 309.92734 490.7183 309.92734 Q 542.37286 309.92734 387.40918 309.92734 L 206.61823 309.92734 L 180.79094 309.92734 L 129.13638 309.92734 L 129.13638 309.92734 L 129.13638 309.92734 L 103.30911 309.92734 L 77.481834 309.92734 L 77.481834 309.92734 L 77.481834 309.92734 L 51.654556 309.92734 L 51.654556 309.92734 L 25.827278 309.92734 L 0.0 309.92734 L 0.0 284.10007 L 0.0 284.10007 L 0.0 284.10007 L 25.827278 284.10007 L 25.827278 284.10007 L 25.827278 258.27277 L 51.654556 258.27277 L 77.481834 258.27277 L 180.79094 232.4455 L 258.27277 206.61823 L 258.27277 206.61823 L 284.10007 206.61823 L 284.10007 154.96367 Q 284.10007 77.481834 206.61823 51.654556 Q 154.96367 0.0 232.4455 0.0 z" svg:height="3.0992734mm" draw:style-name="style-192" svg:viewBox="0.0 0.0 852.3002 309.92734" svg:width="8.523002mm" svg:x="215.14122mm" svg:y="139.4673mm"/>
          <draw:path svg:d="M 1601.2913 0.0 L 1678.7731 0.0 L 1782.0822 0.0 L 1911.2186 0.0 L 1911.2186 25.827278 Q 1937.0459 51.654556 1937.0459 51.654556 L 1937.0459 51.654556 L 1937.0459 51.654556 L 1937.0459 77.481834 L 1962.8732 77.481834 L 1988.7004 77.481834 L 1988.7004 103.30911 L 1988.7004 129.13638 L 2014.5277 129.13638 L 2040.355 129.13638 L 2040.355 154.96367 L 2040.355 154.96367 L 2066.1821 154.96367 L 2066.1821 180.79094 L 2066.1821 180.79094 L 2092.0095 180.79094 L 2092.0095 180.79094 L 2092.0095 180.79094 L 2143.664 154.96367 Q 2169.4915 129.13638 2195.3186 206.61823 Q 2221.146 258.27277 2246.9731 258.27277 Q 2298.6277 284.10007 2272.8005 309.92734 Q 2246.9731 335.7546 2298.6277 361.58188 Q 2350.2822 387.40918 2376.1096 387.40918 L 2401.9368 387.40918 L 2453.5913 413.23645 L 2505.2458 439.06372 L 2453.5913 439.06372 Q 2401.9368 439.06372 2324.455 464.891 L 2246.9731 490.7183 L 2350.2822 490.7183 L 2453.5913 490.7183 L 2479.4187 516.54553 L 2505.2458 542.37286 L 2453.5913 542.37286 L 2376.1096 542.37286 L 2376.1096 568.20013 L 2376.1096 568.20013 L 2350.2822 568.20013 L 2298.6277 594.0274 L 2195.3186 594.0274 L 2066.1821 594.0274 L 2040.355 619.8547 L 1988.7004 619.8547 L 1885.3912 619.8547 Q 1756.2549 645.68195 1420.5002 645.68195 Q 1084.7457 671.5092 1084.7457 697.3365 Q 1084.7457 748.9911 1007.26385 748.9911 Q 929.782 748.9911 645.68195 774.81836 Q 387.40918 774.81836 387.40918 748.9911 Q 387.40918 723.16376 335.7546 697.3365 L 309.92734 697.3365 L 309.92734 697.3365 L 284.10007 671.5092 L 284.10007 671.5092 L 284.10007 645.68195 L 232.4455 645.68195 Q 206.61823 645.68195 103.30911 645.68195 L 1.8189894E-12 645.68195 L 1.8189894E-12 619.8547 L 1.8189894E-12 594.0274 L 25.827278 594.0274 L 51.654556 594.0274 L 51.654556 568.20013 L 25.827278 568.20013 L 25.827278 568.20013 L 25.827278 542.37286 L 25.827278 542.37286 L 25.827278 542.37286 L 51.654556 542.37286 L 51.654556 542.37286 L 51.654556 516.54553 L 77.481834 516.54553 L 77.481834 516.54553 L 77.481834 490.7183 L 77.481834 490.7183 L 77.481834 490.7183 L 103.30911 490.7183 L 103.30911 490.7183 L 103.30911 464.891 L 129.13638 464.891 L 129.13638 464.891 L 129.13638 439.06372 L 258.27277 361.58188 Q 387.40918 284.10007 387.40918 284.10007 L 387.40918 258.27277 L 619.8547 206.61823 Q 852.3002 180.79094 852.3002 154.96367 Q 852.3002 154.96367 878.12744 129.13638 L 878.12744 129.13638 L 1213.8821 77.481834 Q 1523.8094 25.827278 1601.2913 0.0 z" svg:height="7.7481833mm" draw:style-name="style-193" svg:viewBox="0.0 0.0 2505.2458 774.81836" svg:width="25.05246mm" svg:x="139.72557mm" svg:y="84.97175mm"/>
          <draw:path svg:d="M 1084.7457 0.0 L 1110.573 0.0 L 1394.673 51.654556 Q 1652.9458 103.30911 1730.4276 154.96367 Q 1807.9094 206.61823 1833.7367 232.4455 Q 1833.7367 258.27277 1962.8732 309.92734 Q 2117.837 335.7546 2117.837 309.92734 Q 2117.837 258.27277 2143.664 258.27277 L 2143.664 258.27277 L 2143.664 671.5092 L 2143.664 1110.573 L 1601.2913 1110.573 L 1084.7457 1110.573 L 1084.7457 1110.573 L 1084.7457 1084.7457 L 1007.26385 1084.7457 L 929.782 1084.7457 L 903.9547 1058.9185 L 878.12744 1033.0911 L 826.4729 1033.0911 Q 800.6456 1033.0911 723.16376 981.4366 Q 619.8547 929.782 619.8547 878.12744 Q 619.8547 826.4729 516.54553 723.16376 Q 464.891 645.68195 335.7546 594.0274 Q 206.61823 542.37286 206.61823 516.54553 Q 206.61823 490.7183 129.13638 439.06372 L 77.481834 361.58188 L 77.481834 361.58188 L 51.654556 361.58188 L 51.654556 361.58188 L 51.654556 361.58188 L 51.654556 335.7546 L 51.654556 335.7546 L 25.827278 335.7546 L 25.827278 309.92734 L 25.827278 309.92734 L 0.0 309.92734 L 0.0 258.27277 L 0.0 232.4455 L 51.654556 232.4455 L 103.30911 206.61823 L 129.13638 206.61823 L 154.96367 206.61823 L 258.27277 180.79094 L 387.40918 180.79094 L 413.23645 206.61823 Q 413.23645 206.61823 413.23645 232.4455 L 413.23645 232.4455 L 439.06372 232.4455 L 439.06372 258.27277 L 439.06372 258.27277 L 464.891 258.27277 L 464.891 258.27277 L 464.891 258.27277 L 516.54553 284.10007 L 594.0274 284.10007 L 619.8547 284.10007 Q 645.68195 309.92734 671.5092 309.92734 L 723.16376 309.92734 L 774.81836 309.92734 L 826.4729 309.92734 L 826.4729 309.92734 L 826.4729 309.92734 L 826.4729 284.10007 Q 826.4729 258.27277 826.4729 258.27277 Q 826.4729 232.4455 826.4729 180.79094 L 826.4729 129.13638 L 826.4729 129.13638 L 826.4729 103.30911 L 852.3002 103.30911 L 878.12744 103.30911 L 929.782 129.13638 Q 981.4366 129.13638 1007.26385 180.79094 Q 1033.0911 206.61823 1084.7457 232.4455 L 1110.573 258.27277 L 1110.573 258.27277 L 1136.4003 258.27277 L 1136.4003 258.27277 L 1136.4003 258.27277 L 1136.4003 284.10007 L 1136.4003 284.10007 L 1162.2275 284.10007 L 1162.2275 309.92734 L 1239.7094 309.92734 L 1317.1912 309.92734 L 1291.3639 284.10007 L 1265.5366 258.27277 L 1265.5366 258.27277 L 1239.7094 258.27277 L 1239.7094 258.27277 L 1239.7094 258.27277 L 1239.7094 232.4455 L 1239.7094 232.4455 L 1213.8821 232.4455 L 1213.8821 206.61823 L 1213.8821 206.61823 L 1188.0548 206.61823 L 1188.0548 206.61823 L 1188.0548 206.61823 L 1188.0548 180.79094 L 1188.0548 180.79094 L 1188.0548 180.79094 Q 1188.0548 154.96367 1162.2275 154.96367 Q 1136.4003 154.96367 1136.4003 103.30911 Q 1136.4003 51.654556 1110.573 51.654556 Q 1084.7457 25.827278 1084.7457 0.0 z" svg:height="11.105729mm" draw:style-name="style-194" svg:viewBox="0.0 0.0 2143.664 1110.573" svg:width="21.436642mm" svg:x="298.56332mm" svg:y="197.3204mm"/>
          <draw:path svg:d="M 51.654556 51.654556 L 103.30911 0.0 L 103.30911 0.0 Q 103.30911 0.0 103.30911 25.827278 L 129.13638 25.827278 L 206.61823 51.654556 Q 284.10007 77.481834 258.27277 103.30911 Q 258.27277 154.96367 258.27277 154.96367 L 258.27277 154.96367 L 258.27277 154.96367 L 258.27277 180.79094 L 232.4455 206.61823 L 232.4455 258.27277 L 206.61823 258.27277 Q 206.61823 258.27277 180.79094 258.27277 L 154.96367 284.10007 L 154.96367 258.27277 L 154.96367 232.4455 L 129.13638 232.4455 L 103.30911 258.27277 L 51.654556 258.27277 Q 0.0 258.27277 0.0 154.96367 Q 0.0 77.481834 51.654556 51.654556 z" svg:height="2.8410006mm" draw:style-name="style-195" svg:viewBox="0.0 0.0 258.27277 284.10007" svg:width="2.582728mm" svg:x="182.85713mm" svg:y="112.090385mm"/>
          <draw:path svg:d="M 568.20013 0.0 L 594.0274 51.654556 L 594.0274 103.30911 Q 619.8547 129.13638 619.8547 180.79094 L 619.8547 232.4455 L 619.8547 387.40918 Q 594.0274 542.37286 464.891 568.20013 Q 335.7546 568.20013 309.92734 594.0274 L 258.27277 619.8547 L 206.61823 619.8547 L 180.79094 619.8547 L 154.96367 619.8547 Q 129.13638 619.8547 129.13638 645.68195 L 129.13638 645.68195 L 129.13638 645.68195 Q 103.30911 645.68195 103.30911 645.68195 L 103.30911 671.5092 L 51.654556 671.5092 Q 0.0 671.5092 0.0 645.68195 Q 0.0 619.8547 51.654556 619.8547 Q 77.481834 594.0274 77.481834 568.20013 L 103.30911 542.37286 L 103.30911 542.37286 Q 103.30911 516.54553 154.96367 464.891 Q 206.61823 413.23645 258.27277 284.10007 Q 309.92734 180.79094 335.7546 154.96367 Q 361.58188 154.96367 335.7546 129.13638 L 309.92734 129.13638 L 309.92734 129.13638 Q 309.92734 103.30911 413.23645 51.654556 Q 542.37286 -25.827278 568.20013 0.0 z" svg:height="6.715092mm" draw:style-name="style-196" svg:viewBox="0.0 0.0 619.8547 671.5092" svg:width="6.198547mm" svg:x="21.178368mm" svg:y="201.45277mm"/>
          <draw:path svg:d="M 129.13638 25.827278 L 154.96367 0.0 L 206.61823 0.0 L 232.4455 0.0 L 232.4455 51.654556 Q 258.27277 77.481834 258.27277 154.96367 L 258.27277 206.61823 L 284.10007 206.61823 L 284.10007 206.61823 L 284.10007 258.27277 Q 258.27277 309.92734 180.79094 309.92734 L 77.481834 335.7546 L 77.481834 335.7546 Q 77.481834 309.92734 51.654556 309.92734 L 0.0 284.10007 L 0.0 284.10007 Q 0.0 258.27277 25.827278 180.79094 L 51.654556 77.481834 L 51.654556 77.481834 L 51.654556 51.654556 L 77.481834 51.654556 L 103.30911 51.654556 L 129.13638 25.827278 z" svg:height="3.357546mm" draw:style-name="style-197" svg:viewBox="0.0 0.0 284.10007 335.7546" svg:width="2.8410006mm" svg:x="189.57222mm" svg:y="161.16222mm"/>
          <draw:path svg:d="M 955.6093 -1.8189894E-12 L 1033.0911 -1.8189894E-12 L 981.4366 51.654556 Q 929.782 51.654556 955.6093 77.481834 L 1007.26385 103.30911 L 1007.26385 103.30911 L 1007.26385 103.30911 L 981.4366 103.30911 L 981.4366 129.13638 L 955.6093 129.13638 Q 903.9547 154.96367 697.3365 206.61823 L 516.54553 258.27277 L 439.06372 258.27277 Q 387.40918 258.27277 361.58188 284.10007 L 335.7546 284.10007 L 284.10007 284.10007 Q 258.27277 309.92734 180.79094 309.92734 L 129.13638 309.92734 L 77.481834 309.92734 L 51.654556 309.92734 L 51.654556 284.10007 L 25.827278 284.10007 L 25.827278 284.10007 L 25.827278 258.27277 L 25.827278 258.27277 L 25.827278 258.27277 L 0.0 232.4455 L 0.0 206.61823 L 25.827278 206.61823 L 25.827278 206.61823 L 77.481834 180.79094 L 154.96367 154.96367 L 490.7183 103.30911 Q 852.3002 -1.8189894E-12 955.6093 -1.8189894E-12 z" svg:height="3.0992734mm" draw:style-name="style-198" svg:viewBox="0.0 0.0 1033.0911 309.92734" svg:width="10.330912mm" svg:x="94.26956mm" svg:y="162.71185mm"/>
          <draw:path svg:d="M 0.0 25.827278 L 0.0 0.0 L 309.92734 154.96367 Q 645.68195 284.10007 748.9911 335.7546 Q 878.12744 387.40918 878.12744 387.40918 Q 878.12744 387.40918 878.12744 413.23645 L 903.9547 413.23645 L 903.9547 413.23645 Q 903.9547 439.06372 878.12744 439.06372 L 826.4729 439.06372 L 826.4729 439.06372 Q 826.4729 413.23645 800.6456 413.23645 L 800.6456 413.23645 L 723.16376 413.23645 L 645.68195 413.23645 L 619.8547 413.23645 Q 619.8547 387.40918 413.23645 361.58188 L 206.61823 335.7546 L 206.61823 335.7546 Q 206.61823 309.92734 180.79094 309.92734 L 180.79094 309.92734 L 180.79094 284.10007 Q 206.61823 258.27277 206.61823 232.4455 Q 206.61823 206.61823 180.79094 206.61823 L 154.96367 180.79094 L 154.96367 180.79094 L 154.96367 180.79094 L 129.13638 154.96367 Q 103.30911 129.13638 51.654556 77.481834 Q 0.0 51.654556 0.0 25.827278 z" svg:height="4.3906374mm" draw:style-name="style-199" svg:viewBox="0.0 0.0 903.9547 439.06372" svg:width="9.039547mm" svg:x="199.38658mm" svg:y="78.7732mm"/>
          <draw:path svg:d="M 1523.8094 0.0 L 1678.7731 0.0 L 1678.7731 0.0 L 1678.7731 25.827278 L 1652.9458 25.827278 L 1652.9458 51.654556 L 1678.7731 51.654556 L 1730.4276 51.654556 L 1730.4276 77.481834 L 1756.2549 77.481834 L 1756.2549 77.481834 Q 1756.2549 103.30911 1730.4276 103.30911 L 1678.7731 103.30911 L 1678.7731 129.13638 Q 1704.6003 154.96367 1782.0822 180.79094 Q 1833.7367 206.61823 1859.564 206.61823 L 1885.3912 206.61823 L 1807.9094 232.4455 Q 1730.4276 258.27277 1911.2186 284.10007 Q 2092.0095 309.92734 2143.664 335.7546 Q 2246.9731 361.58188 2246.9731 361.58188 Q 2246.9731 387.40918 2246.9731 413.23645 L 2246.9731 413.23645 L 2195.3186 413.23645 L 2169.4915 413.23645 L 2040.355 387.40918 Q 1911.2186 361.58188 955.6093 309.92734 L 1.8189894E-12 258.27277 L 1.8189894E-12 232.4455 L 1.8189894E-12 206.61823 L 25.827278 103.30911 Q 25.827278 0.0 697.3365 0.0 Q 1368.8457 0.0 1523.8094 0.0 z" svg:height="4.1323643mm" draw:style-name="style-200" svg:viewBox="0.0 0.0 2246.9731 413.23645" svg:width="22.469732mm" svg:x="151.60612mm" svg:y="115.70621mm"/>
          <draw:path svg:d="M 0.0 826.4729 L 0.0 0.0 L 25.827278 258.27277 Q 51.654556 490.7183 51.654556 516.54553 Q 77.481834 568.20013 413.23645 542.37286 Q 723.16376 516.54553 878.12744 490.7183 Q 1033.0911 464.891 1446.3275 439.06372 Q 1859.564 439.06372 1885.3912 516.54553 Q 1911.2186 568.20013 1911.2186 826.4729 L 1911.2186 1058.9185 L 1911.2186 1084.7457 L 1911.2186 1084.7457 L 1911.2186 1084.7457 L 1911.2186 1084.7457 L 1911.2186 1110.573 L 1911.2186 1110.573 L 1885.3912 1136.4003 L 1859.564 1162.2275 L 1859.564 1239.7094 Q 1833.7367 1291.3639 1911.2186 1317.1912 Q 1988.7004 1343.0184 1962.8732 1420.5002 Q 1962.8732 1497.9822 1937.0459 1497.9822 Q 1911.2186 1497.9822 1911.2186 1523.8094 L 1911.2186 1523.8094 L 1885.3912 1549.6367 L 1885.3912 1575.464 L 1988.7004 1601.2913 Q 2092.0095 1601.2913 2092.0095 1627.1185 L 2117.837 1652.9458 L 2117.837 1652.9458 L 2117.837 1652.9458 L 2117.837 1678.7731 L 2117.837 1678.7731 L 2117.837 1704.6003 Q 2117.837 1704.6003 2117.837 1704.6003 L 2117.837 1730.4276 L 2117.837 1730.4276 Q 2117.837 1730.4276 2092.0095 1756.2549 L 2092.0095 1756.2549 L 2092.0095 1756.2549 Q 2066.1821 1756.2549 2066.1821 1756.2549 L 2066.1821 1782.0822 L 2066.1821 1807.9094 Q 2066.1821 1833.7367 2040.355 1859.564 L 2040.355 1885.3912 L 2143.664 1885.3912 Q 2246.9731 1911.2186 2376.1096 1911.2186 L 2505.2458 1911.2186 L 2505.2458 1937.0459 L 2505.2458 1937.0459 L 2505.2458 1937.0459 L 2479.4187 1937.0459 L 2479.4187 1962.8732 L 2479.4187 1988.7004 L 2505.2458 1988.7004 L 2505.2458 1988.7004 L 2505.2458 1988.7004 L 2505.2458 2014.5277 L 2531.0732 2014.5277 L 2556.9006 2014.5277 L 2556.9006 2066.1821 L 2531.0732 2092.0095 L 2531.0732 2117.837 L 2531.0732 2169.4915 L 2505.2458 2169.4915 L 2479.4187 2169.4915 L 1988.7004 2195.3186 Q 1497.9822 2221.146 1497.9822 2272.8005 Q 1472.1549 2324.455 1446.3275 2324.455 Q 1394.673 2324.455 1343.0184 2350.2822 L 1265.5366 2376.1096 L 1239.7094 2376.1096 L 1239.7094 2376.1096 L 1239.7094 2350.2822 L 1239.7094 2350.2822 L 1213.8821 2324.455 L 1188.0548 2298.6277 L 1188.0548 2272.8005 Q 1188.0548 2221.146 1162.2275 2221.146 L 1162.2275 2221.146 L 1162.2275 2143.664 Q 1188.0548 2066.1821 1188.0548 2040.355 Q 1188.0548 2014.5277 1136.4003 2014.5277 L 1110.573 2014.5277 L 1110.573 2014.5277 Q 1110.573 2014.5277 1084.7457 1988.7004 Q 1058.9185 1962.8732 1058.9185 1937.0459 Q 1058.9185 1885.3912 1033.0911 1885.3912 Q 1007.26385 1859.564 1007.26385 1833.7367 Q 981.4366 1807.9094 955.6093 1730.4276 Q 929.782 1652.9458 826.4729 1601.2913 L 723.16376 1549.6367 L 723.16376 1549.6367 Q 723.16376 1523.8094 697.3365 1523.8094 L 697.3365 1523.8094 L 464.891 1497.9822 Q 206.61823 1497.9822 129.13638 1523.8094 Q 51.654556 1549.6367 51.654556 1575.464 L 51.654556 1601.2913 L 25.827278 1601.2913 L 25.827278 1601.2913 L 0.0 1627.1185 L 0.0 1627.1185 L 0.0 826.4729 z" svg:height="23.761095mm" draw:style-name="style-201" svg:viewBox="0.0 0.0 2556.9006 2376.1096" svg:width="25.569006mm" svg:x="0.0mm" svg:y="141.01694mm"/>
          <draw:path svg:d="M 1110.573 180.79094 L 1136.4003 180.79094 L 1136.4003 206.61823 L 1136.4003 206.61823 L 1162.2275 206.61823 L 1162.2275 232.4455 L 1188.0548 232.4455 L 1213.8821 232.4455 L 1239.7094 232.4455 L 1265.5366 232.4455 L 1265.5366 232.4455 L 1265.5366 232.4455 L 1291.3639 232.4455 L 1317.1912 232.4455 L 1317.1912 258.27277 L 1317.1912 284.10007 L 1472.1549 309.92734 Q 1627.1185 335.7546 1782.0822 413.23645 Q 1911.2186 490.7183 1937.0459 542.37286 Q 1937.0459 568.20013 2066.1821 568.20013 Q 2221.146 542.37286 2272.8005 542.37286 L 2298.6277 542.37286 L 2324.455 542.37286 L 2376.1096 542.37286 L 2376.1096 542.37286 L 2376.1096 542.37286 L 2350.2822 542.37286 L 2350.2822 542.37286 L 2350.2822 568.20013 L 2324.455 568.20013 L 2324.455 568.20013 Q 2324.455 594.0274 2324.455 594.0274 L 2350.2822 594.0274 L 2350.2822 645.68195 Q 2324.455 723.16376 2324.455 748.9911 Q 2324.455 774.81836 2324.455 774.81836 L 2324.455 800.6456 L 2350.2822 800.6456 Q 2376.1096 826.4729 2401.9368 929.782 Q 2427.7642 1033.0911 2427.7642 1110.573 Q 2427.7642 1188.0548 2376.1096 1239.7094 Q 2350.2822 1317.1912 2272.8005 1291.3639 Q 2169.4915 1265.5366 2169.4915 1291.3639 Q 2169.4915 1317.1912 2117.837 1317.1912 L 2092.0095 1317.1912 L 2092.0095 1343.0184 L 2066.1821 1343.0184 L 2066.1821 1343.0184 L 2066.1821 1368.8457 L 2117.837 1368.8457 Q 2169.4915 1394.673 2169.4915 1523.8094 Q 2221.146 1627.1185 2169.4915 1678.7731 Q 2169.4915 1756.2549 2014.5277 1962.8732 Q 1859.564 2143.664 1807.9094 2195.3186 Q 1756.2549 2221.146 1756.2549 2246.9731 Q 1730.4276 2298.6277 1704.6003 2298.6277 Q 1704.6003 2298.6277 1601.2913 2350.2822 Q 1549.6367 2401.9368 1523.8094 2427.7642 Q 1523.8094 2453.5913 1575.464 2453.5913 Q 1601.2913 2479.4187 1497.9822 2531.0732 Q 1394.673 2556.9006 1317.1912 2582.7278 L 1239.7094 2608.5552 L 1213.8821 2608.5552 L 1188.0548 2608.5552 L 981.4366 2608.5552 Q 774.81836 2608.5552 671.5092 2582.7278 L 568.20013 2582.7278 L 568.20013 2556.9006 Q 568.20013 2531.0732 568.20013 2453.5913 Q 568.20013 2376.1096 568.20013 2350.2822 Q 516.54553 2298.6277 439.06372 2092.0095 Q 361.58188 1885.3912 361.58188 1859.564 Q 361.58188 1833.7367 361.58188 1756.2549 Q 335.7546 1652.9458 206.61823 1627.1185 L 51.654556 1627.1185 L 51.654556 1627.1185 L 51.654556 1627.1185 L 77.481834 1652.9458 L 77.481834 1678.7731 L 51.654556 1678.7731 L 25.827278 1678.7731 L 25.827278 1704.6003 L 0.0 1704.6003 L 0.0 1678.7731 L 0.0 1627.1185 L 25.827278 1601.2913 L 51.654556 1575.464 L 51.654556 1575.464 L 51.654556 1575.464 L 103.30911 1549.6367 Q 154.96367 1523.8094 154.96367 1523.8094 L 154.96367 1523.8094 L 258.27277 1523.8094 L 387.40918 1523.8094 L 387.40918 1497.9822 L 413.23645 1497.9822 L 413.23645 1497.9822 L 413.23645 1472.1549 L 413.23645 1472.1549 L 413.23645 1472.1549 L 413.23645 1446.3275 Q 413.23645 1420.5002 413.23645 1368.8457 Q 361.58188 1343.0184 361.58188 1213.8821 Q 309.92734 1084.7457 232.4455 903.9547 L 154.96367 748.9911 L 154.96367 671.5092 L 154.96367 594.0274 L 180.79094 594.0274 Q 206.61823 594.0274 206.61823 542.37286 Q 206.61823 516.54553 284.10007 439.06372 Q 361.58188 335.7546 464.891 258.27277 Q 568.20013 180.79094 594.0274 103.30911 L 619.8547 25.827278 L 723.16376 0.0 Q 800.6456 -25.827278 929.782 77.481834 Q 1084.7457 180.79094 1110.573 180.79094 z" svg:height="26.08555mm" draw:style-name="style-202" svg:viewBox="0.0 0.0 2427.7642 2608.5552" svg:width="24.277641mm" svg:x="22.728004mm" svg:y="170.20177mm"/>
          <draw:path svg:d="M 516.54553 0.0 L 516.54553 0.0 L 542.37286 25.827278 Q 542.37286 25.827278 645.68195 25.827278 Q 723.16376 25.827278 748.9911 51.654556 Q 748.9911 77.481834 748.9911 77.481834 Q 748.9911 77.481834 748.9911 103.30911 L 748.9911 103.30911 L 697.3365 103.30911 Q 619.8547 129.13638 361.58188 180.79094 L 103.30911 232.4455 L 51.654556 232.4455 L 0.0 232.4455 L 0.0 206.61823 L 0.0 206.61823 L 25.827278 206.61823 L 51.654556 180.79094 L 103.30911 180.79094 L 154.96367 180.79094 L 180.79094 154.96367 L 206.61823 129.13638 L 232.4455 129.13638 Q 258.27277 129.13638 258.27277 103.30911 Q 258.27277 77.481834 387.40918 51.654556 Q 516.54553 25.827278 516.54553 0.0 z" svg:height="2.324455mm" draw:style-name="style-203" svg:viewBox="0.0 0.0 748.9911 232.4455" svg:width="7.4899106mm" svg:x="225.98868mm" svg:y="131.46085mm"/>
          <draw:path svg:d="M 929.782 0.0 L 955.6093 0.0 L 981.4366 0.0 Q 1007.26385 25.827278 723.16376 258.27277 L 464.891 490.7183 L 439.06372 542.37286 L 439.06372 568.20013 L 361.58188 568.20013 L 309.92734 594.0274 L 309.92734 594.0274 L 309.92734 594.0274 L 258.27277 594.0274 Q 232.4455 594.0274 232.4455 671.5092 Q 232.4455 748.9911 258.27277 774.81836 L 258.27277 774.81836 L 258.27277 852.3002 L 258.27277 955.6093 L 232.4455 955.6093 L 206.61823 955.6093 L 206.61823 929.782 L 206.61823 903.9547 L 180.79094 852.3002 L 154.96367 826.4729 L 154.96367 826.4729 L 154.96367 800.6456 L 154.96367 800.6456 L 154.96367 800.6456 L 129.13638 800.6456 L 129.13638 800.6456 L 103.30911 826.4729 L 77.481834 826.4729 L 77.481834 826.4729 L 77.481834 800.6456 L 77.481834 800.6456 L 103.30911 800.6456 L 103.30911 697.3365 Q 103.30911 619.8547 51.654556 594.0274 L 0.0 594.0274 L 0.0 594.0274 L 0.0 594.0274 L 0.0 568.20013 L 0.0 568.20013 L 25.827278 542.37286 L 25.827278 490.7183 L 25.827278 439.06372 L 51.654556 413.23645 L 51.654556 387.40918 L 51.654556 387.40918 L 232.4455 361.58188 Q 413.23645 335.7546 413.23645 335.7546 Q 413.23645 335.7546 439.06372 335.7546 L 439.06372 309.92734 L 464.891 309.92734 Q 490.7183 284.10007 490.7183 284.10007 L 490.7183 284.10007 L 516.54553 284.10007 L 542.37286 284.10007 L 542.37286 258.27277 L 568.20013 258.27277 L 748.9911 129.13638 Q 929.782 25.827278 929.782 0.0 z" svg:height="9.556093mm" draw:style-name="style-204" svg:viewBox="0.0 0.0 981.4366 955.6093" svg:width="9.814365mm" svg:x="184.92331mm" svg:y="109.76593mm"/>
          <draw:path svg:d="M 0.0 335.7546 L 0.0 0.0 L 0.0 0.0 L 0.0 0.0 L 129.13638 129.13638 Q 258.27277 232.4455 309.92734 258.27277 Q 361.58188 258.27277 361.58188 180.79094 L 361.58188 77.481834 L 387.40918 103.30911 Q 413.23645 129.13638 413.23645 129.13638 L 439.06372 129.13638 L 439.06372 154.96367 Q 464.891 180.79094 464.891 206.61823 L 464.891 232.4455 L 490.7183 309.92734 Q 516.54553 387.40918 542.37286 439.06372 Q 568.20013 490.7183 594.0274 516.54553 L 619.8547 542.37286 L 619.8547 568.20013 L 619.8547 594.0274 L 645.68195 594.0274 L 645.68195 594.0274 L 645.68195 619.8547 L 671.5092 619.8547 L 671.5092 619.8547 L 671.5092 645.68195 L 671.5092 645.68195 L 671.5092 645.68195 L 645.68195 645.68195 L 645.68195 671.5092 L 309.92734 671.5092 L 0.0 671.5092 L 0.0 335.7546 z" svg:height="6.715092mm" draw:style-name="style-205" svg:viewBox="0.0 0.0 671.5092 671.5092" svg:width="6.715092mm" svg:x="0.0mm" svg:y="201.71104mm"/>
          <draw:path svg:d="M 2117.837 0.0 L 2221.146 0.0 L 2221.146 0.0 L 2221.146 25.827278 L 2324.455 25.827278 L 2401.9368 25.827278 L 2427.7642 51.654556 Q 2427.7642 77.481834 2401.9368 103.30911 Q 2376.1096 129.13638 2350.2822 154.96367 L 2350.2822 180.79094 L 2582.7278 180.79094 L 2815.1733 180.79094 L 2815.1733 180.79094 Q 2815.1733 180.79094 2272.8005 258.27277 L 1704.6003 335.7546 L 1652.9458 335.7546 Q 1601.2913 335.7546 1291.3639 387.40918 L 955.6093 413.23645 L 878.12744 413.23645 Q 774.81836 387.40918 387.40918 387.40918 L -1.8189894E-12 335.7546 L -1.8189894E-12 335.7546 L -1.8189894E-12 335.7546 L 180.79094 309.92734 Q 361.58188 284.10007 387.40918 284.10007 Q 413.23645 284.10007 439.06372 258.27277 L 464.891 232.4455 L 464.891 232.4455 L 464.891 232.4455 L 490.7183 232.4455 L 490.7183 232.4455 L 490.7183 206.61823 L 516.54553 206.61823 L 516.54553 206.61823 L 516.54553 180.79094 L 542.37286 180.79094 L 568.20013 180.79094 L 568.20013 154.96367 L 568.20013 129.13638 L 464.891 129.13638 L 387.40918 129.13638 L 387.40918 129.13638 L 387.40918 129.13638 L 413.23645 103.30911 L 464.891 77.481834 L 516.54553 77.481834 L 542.37286 77.481834 L 568.20013 77.481834 Q 619.8547 103.30911 619.8547 129.13638 Q 619.8547 154.96367 878.12744 154.96367 Q 1162.2275 129.13638 1239.7094 129.13638 Q 1317.1912 129.13638 1317.1912 77.481834 Q 1317.1912 51.654556 1652.9458 25.827278 Q 1988.7004 25.827278 2117.837 0.0 z" svg:height="4.1323643mm" draw:style-name="style-206" svg:viewBox="0.0 0.0 2815.1733 413.23645" svg:width="28.151733mm" svg:x="137.40112mm" svg:y="91.17029mm"/>
          <draw:path svg:d="M 25.827278 0.0 L 51.654556 0.0 L 51.654556 0.0 L 51.654556 25.827278 L 51.654556 25.827278 L 51.654556 25.827278 L 77.481834 25.827278 L 77.481834 25.827278 L 129.13638 103.30911 Q 206.61823 180.79094 206.61823 206.61823 L 206.61823 232.4455 L 180.79094 232.4455 Q 154.96367 258.27277 180.79094 439.06372 Q 206.61823 645.68195 232.4455 645.68195 L 258.27277 645.68195 L 206.61823 697.3365 Q 180.79094 697.3365 154.96367 723.16376 L 103.30911 748.9911 L 51.654556 748.9911 L 25.827278 748.9911 L 0.0 774.81836 L 0.0 774.81836 L 0.0 387.40918 L 0.0 25.827278 L 0.0 25.827278 L 25.827278 25.827278 L 25.827278 0.0 z" svg:height="7.7481833mm" draw:style-name="style-207" svg:viewBox="0.0 0.0 258.27277 774.81836" svg:width="2.582728mm" svg:x="0.0mm" svg:y="184.1485mm"/>
          <draw:path svg:d="M 25.827278 25.827278 L 51.654556 -3.6379788E-12 L 51.654556 -3.6379788E-12 L 51.654556 -3.6379788E-12 L 51.654556 25.827278 L 51.654556 25.827278 L 77.481834 51.654556 L 103.30911 77.481834 L 103.30911 129.13638 L 103.30911 180.79094 L 129.13638 180.79094 L 129.13638 206.61823 L 154.96367 206.61823 L 180.79094 206.61823 L 206.61823 206.61823 L 232.4455 206.61823 L 232.4455 232.4455 L 258.27277 232.4455 L 258.27277 232.4455 L 258.27277 258.27277 L 258.27277 258.27277 L 258.27277 258.27277 L 284.10007 258.27277 L 284.10007 258.27277 L 284.10007 284.10007 L 309.92734 284.10007 L 309.92734 284.10007 L 309.92734 309.92734 L 335.7546 309.92734 L 361.58188 309.92734 L 413.23645 335.7546 L 490.7183 335.7546 L 568.20013 335.7546 L 671.5092 309.92734 L 800.6456 361.58188 Q 929.782 361.58188 1033.0911 439.06372 Q 1136.4003 516.54553 1265.5366 490.7183 Q 1394.673 464.891 1420.5002 464.891 Q 1446.3275 464.891 1523.8094 464.891 L 1601.2913 464.891 L 1601.2913 464.891 L 1601.2913 464.891 L 1575.464 490.7183 Q 1575.464 516.54553 1601.2913 516.54553 L 1627.1185 516.54553 L 1627.1185 568.20013 L 1652.9458 594.0274 L 1652.9458 619.8547 L 1652.9458 645.68195 L 1627.1185 671.5092 Q 1601.2913 671.5092 1652.9458 697.3365 L 1704.6003 697.3365 L 1704.6003 723.16376 L 1704.6003 748.9911 L 1730.4276 774.81836 L 1730.4276 774.81836 L 1730.4276 774.81836 L 1704.6003 774.81836 L 1704.6003 774.81836 L 1704.6003 800.6456 L 1549.6367 878.12744 Q 1394.673 981.4366 1343.0184 981.4366 L 1291.3639 981.4366 L 1291.3639 1007.26385 L 1291.3639 1007.26385 L 1265.5366 1007.26385 L 1265.5366 1033.0911 L 1265.5366 1033.0911 L 1239.7094 1033.0911 L 1239.7094 1033.0911 L 1239.7094 1033.0911 L 1291.3639 1058.9185 L 1317.1912 1058.9185 L 1317.1912 1084.7457 L 1317.1912 1136.4003 L 1317.1912 1162.2275 Q 1291.3639 1188.0548 1317.1912 1188.0548 L 1317.1912 1188.0548 L 1317.1912 1213.8821 L 1343.0184 1213.8821 L 1343.0184 1213.8821 L 1343.0184 1239.7094 L 1343.0184 1239.7094 L 1343.0184 1239.7094 L 1317.1912 1239.7094 L 1317.1912 1239.7094 L 1265.5366 1239.7094 L 1213.8821 1239.7094 L 1136.4003 1239.7094 Q 1058.9185 1239.7094 1007.26385 1213.8821 L 955.6093 1188.0548 L 955.6093 1188.0548 L 929.782 1188.0548 L 929.782 1188.0548 L 929.782 1188.0548 L 929.782 1162.2275 L 929.782 1162.2275 L 903.9547 1162.2275 L 903.9547 1136.4003 L 878.12744 1136.4003 L 852.3002 1136.4003 L 852.3002 1136.4003 Q 826.4729 1110.573 826.4729 1110.573 L 826.4729 1110.573 L 826.4729 1110.573 Q 800.6456 1084.7457 774.81836 1058.9185 Q 723.16376 1007.26385 619.8547 878.12744 L 516.54553 774.81836 L 516.54553 774.81836 Q 516.54553 748.9911 490.7183 748.9911 L 490.7183 748.9911 L 490.7183 723.16376 Q 464.891 723.16376 464.891 723.16376 L 464.891 723.16376 L 464.891 697.3365 Q 464.891 671.5092 361.58188 594.0274 Q 258.27277 516.54553 129.13638 464.891 L 0.0 413.23645 L 0.0 232.4455 L 0.0 51.654556 L 0.0 51.654556 L 0.0 51.654556 L 25.827278 25.827278 z" svg:height="12.397094mm" draw:style-name="style-208" svg:viewBox="0.0 0.0 1730.4276 1239.7094" svg:width="17.304276mm" svg:x="0.0mm" svg:y="175.10895mm"/>
          <draw:path svg:d="M 748.9911 0.0 L 774.81836 0.0 L 774.81836 25.827278 Q 774.81836 51.654556 748.9911 51.654556 Q 723.16376 51.654556 800.6456 77.481834 Q 852.3002 103.30911 1110.573 103.30911 Q 1394.673 154.96367 1652.9458 154.96367 L 1911.2186 154.96367 L 1911.2186 129.13638 L 1911.2186 129.13638 L 1911.2186 129.13638 Q 1937.0459 129.13638 1937.0459 154.96367 L 1937.0459 180.79094 L 1937.0459 180.79094 Q 1911.2186 206.61823 1937.0459 232.4455 Q 1937.0459 258.27277 1265.5366 284.10007 Q 594.0274 309.92734 594.0274 361.58188 Q 619.8547 387.40918 335.7546 387.40918 L 25.827278 413.23645 L 25.827278 387.40918 L 25.827278 387.40918 L 0.0 387.40918 L 0.0 387.40918 L 0.0 387.40918 L 0.0 361.58188 L 0.0 361.58188 L 25.827278 361.58188 L 25.827278 284.10007 L 25.827278 206.61823 L 51.654556 180.79094 L 51.654556 154.96367 L 309.92734 129.13638 Q 568.20013 103.30911 645.68195 51.654556 Q 723.16376 0.0 748.9911 0.0 z" svg:height="4.1323643mm" draw:style-name="style-209" svg:viewBox="0.0 0.0 1937.0459 413.23645" svg:width="19.370459mm" svg:x="125.77885mm" svg:y="116.22275mm"/>
          <draw:path svg:d="M 697.3365 -3.6379788E-12 L 723.16376 -3.6379788E-12 L 723.16376 -3.6379788E-12 L 723.16376 25.827278 L 723.16376 25.827278 Q 723.16376 51.654556 723.16376 51.654556 L 697.3365 51.654556 L 671.5092 129.13638 Q 671.5092 206.61823 697.3365 232.4455 Q 748.9911 258.27277 774.81836 284.10007 L 826.4729 284.10007 L 852.3002 309.92734 Q 878.12744 309.92734 826.4729 335.7546 Q 774.81836 361.58188 774.81836 361.58188 L 774.81836 361.58188 L 671.5092 361.58188 Q 594.0274 361.58188 464.891 413.23645 L 335.7546 439.06372 L 335.7546 464.891 Q 335.7546 490.7183 284.10007 516.54553 Q 206.61823 542.37286 206.61823 568.20013 Q 206.61823 619.8547 206.61823 619.8547 L 206.61823 619.8547 L 206.61823 619.8547 Q 206.61823 594.0274 103.30911 568.20013 L 0.0 516.54553 L 0.0 490.7183 L 0.0 464.891 L 25.827278 464.891 Q 25.827278 464.891 25.827278 439.06372 Q 51.654556 439.06372 51.654556 413.23645 L 51.654556 361.58188 L 77.481834 361.58188 L 77.481834 361.58188 L 77.481834 335.7546 L 103.30911 335.7546 L 103.30911 335.7546 L 103.30911 309.92734 L 103.30911 309.92734 L 103.30911 309.92734 L 129.13638 309.92734 L 129.13638 309.92734 L 129.13638 284.10007 L 129.13638 284.10007 L 387.40918 180.79094 Q 671.5092 77.481834 671.5092 51.654556 Q 671.5092 -3.6379788E-12 697.3365 -3.6379788E-12 z" svg:height="6.198547mm" draw:style-name="style-210" svg:viewBox="0.0 0.0 852.3002 619.8547" svg:width="8.523002mm" svg:x="121.904755mm" svg:y="191.6384mm"/>
          <draw:path svg:d="M 25.827278 103.30911 L 1.8189894E-12 0.0 L 129.13638 51.654556 Q 232.4455 77.481834 335.7546 129.13638 Q 439.06372 129.13638 464.891 154.96367 Q 490.7183 180.79094 542.37286 206.61823 Q 619.8547 232.4455 748.9911 232.4455 L 878.12744 232.4455 L 878.12744 258.27277 L 903.9547 258.27277 L 903.9547 258.27277 L 903.9547 284.10007 L 903.9547 284.10007 L 903.9547 284.10007 L 878.12744 284.10007 L 878.12744 284.10007 L 878.12744 309.92734 L 852.3002 309.92734 L 878.12744 335.7546 Q 903.9547 387.40918 852.3002 387.40918 L 826.4729 387.40918 L 826.4729 413.23645 Q 800.6456 413.23645 800.6456 439.06372 L 800.6456 464.891 L 774.81836 464.891 Q 748.9911 439.06372 697.3365 439.06372 Q 619.8547 387.40918 619.8547 387.40918 Q 619.8547 335.7546 335.7546 335.7546 L 77.481834 335.7546 L 77.481834 335.7546 L 77.481834 335.7546 L 77.481834 284.10007 L 77.481834 206.61823 L 77.481834 206.61823 Q 77.481834 180.79094 25.827278 103.30911 z" svg:height="4.64891mm" draw:style-name="style-211" svg:viewBox="0.0 0.0 903.9547 464.891" svg:width="9.039547mm" svg:x="115.44793mm" svg:y="201.19449mm"/>
          <draw:path svg:d="M 852.3002 25.827278 L 981.4366 25.827278 L 981.4366 25.827278 L 1007.26385 25.827278 L 1007.26385 25.827278 L 1007.26385 51.654556 L 1058.9185 51.654556 L 1084.7457 51.654556 L 1110.573 77.481834 L 1162.2275 77.481834 L 1188.0548 103.30911 Q 1213.8821 154.96367 1162.2275 180.79094 Q 1110.573 206.61823 1084.7457 232.4455 Q 1084.7457 258.27277 1058.9185 258.27277 L 1007.26385 258.27277 L 800.6456 258.27277 Q 568.20013 258.27277 490.7183 258.27277 Q 439.06372 258.27277 232.4455 206.61823 L 25.827278 206.61823 L 25.827278 180.79094 L 25.827278 180.79094 L 0.0 180.79094 L 0.0 180.79094 L 0.0 103.30911 L 25.827278 51.654556 L 25.827278 51.654556 L 25.827278 51.654556 L 25.827278 25.827278 L 51.654556 25.827278 L 129.13638 25.827278 L 180.79094 51.654556 L 180.79094 51.654556 Q 154.96367 51.654556 154.96367 77.481834 L 180.79094 77.481834 L 180.79094 77.481834 L 180.79094 103.30911 L 180.79094 103.30911 L 180.79094 103.30911 L 206.61823 103.30911 L 206.61823 103.30911 L 206.61823 129.13638 L 232.4455 129.13638 L 232.4455 129.13638 L 232.4455 154.96367 L 232.4455 154.96367 L 232.4455 154.96367 L 232.4455 103.30911 Q 232.4455 51.654556 284.10007 25.827278 Q 335.7546 0.0 542.37286 0.0 Q 748.9911 0.0 852.3002 25.827278 z" svg:height="2.582728mm" draw:style-name="style-212" svg:viewBox="0.0 0.0 1188.0548 258.27277" svg:width="11.880548mm" svg:x="105.63357mm" svg:y="105.3753mm"/>
          <draw:path svg:d="M 284.10007 25.827278 L 284.10007 0.0 L 413.23645 77.481834 Q 568.20013 180.79094 568.20013 258.27277 Q 594.0274 335.7546 619.8547 361.58188 Q 645.68195 361.58188 645.68195 413.23645 Q 645.68195 439.06372 671.5092 464.891 Q 697.3365 490.7183 697.3365 490.7183 L 697.3365 490.7183 L 594.0274 490.7183 Q 490.7183 490.7183 490.7183 516.54553 Q 464.891 542.37286 464.891 645.68195 L 464.891 748.9911 L 439.06372 748.9911 L 439.06372 748.9911 L 439.06372 697.3365 L 413.23645 671.5092 L 413.23645 645.68195 Q 413.23645 594.0274 387.40918 490.7183 Q 361.58188 413.23645 206.61823 413.23645 L 25.827278 413.23645 L 25.827278 387.40918 L 51.654556 387.40918 L 51.654556 387.40918 L 51.654556 387.40918 L 51.654556 361.58188 L 51.654556 361.58188 L 77.481834 361.58188 L 77.481834 335.7546 L 51.654556 335.7546 L 0.0 335.7546 L 0.0 309.92734 L 0.0 309.92734 L 25.827278 309.92734 L 25.827278 284.10007 L 103.30911 284.10007 Q 180.79094 284.10007 180.79094 258.27277 L 180.79094 258.27277 L 206.61823 258.27277 Q 232.4455 232.4455 309.92734 232.4455 L 387.40918 180.79094 L 387.40918 180.79094 L 413.23645 180.79094 L 413.23645 180.79094 L 413.23645 180.79094 L 413.23645 154.96367 L 413.23645 154.96367 L 387.40918 154.96367 Q 387.40918 129.13638 361.58188 103.30911 Q 361.58188 51.654556 309.92734 51.654556 Q 284.10007 51.654556 284.10007 25.827278 z" svg:height="7.4899106mm" draw:style-name="style-213" svg:viewBox="0.0 0.0 697.3365 748.9911" svg:width="6.973365mm" svg:x="4.1323643mm" svg:y="156.25504mm"/>
          <draw:path svg:d="M 0.0 309.92734 L 0.0 0.0 L 0.0 0.0 L 0.0 0.0 L 25.827278 0.0 L 25.827278 0.0 L 51.654556 0.0 L 77.481834 0.0 L 206.61823 25.827278 Q 361.58188 51.654556 413.23645 51.654556 Q 439.06372 77.481834 464.891 129.13638 Q 516.54553 206.61823 568.20013 206.61823 Q 619.8547 206.61823 645.68195 258.27277 Q 671.5092 309.92734 723.16376 284.10007 Q 774.81836 284.10007 774.81836 258.27277 Q 774.81836 206.61823 800.6456 206.61823 L 800.6456 206.61823 L 800.6456 180.79094 L 826.4729 180.79094 L 826.4729 180.79094 L 826.4729 154.96367 L 826.4729 154.96367 L 826.4729 154.96367 L 852.3002 154.96367 L 852.3002 154.96367 L 852.3002 206.61823 L 826.4729 284.10007 L 826.4729 284.10007 L 826.4729 309.92734 L 826.4729 309.92734 L 826.4729 309.92734 L 826.4729 361.58188 L 826.4729 413.23645 L 826.4729 413.23645 L 826.4729 413.23645 L 826.4729 439.06372 L 826.4729 439.06372 L 800.6456 464.891 L 774.81836 490.7183 L 774.81836 516.54553 L 774.81836 516.54553 L 568.20013 568.20013 Q 361.58188 619.8547 206.61823 619.8547 L 51.654556 619.8547 L 25.827278 619.8547 L 0.0 619.8547 L 0.0 309.92734 z" svg:height="6.198547mm" draw:style-name="style-214" svg:viewBox="0.0 0.0 852.3002 619.8547" svg:width="8.523002mm" svg:x="0.0mm" svg:y="162.19531mm"/>
          <draw:path svg:d="M 1988.7004 0.0 L 2117.837 0.0 L 2195.3186 0.0 Q 2272.8005 0.0 2350.2822 25.827278 L 2427.7642 25.827278 L 2427.7642 25.827278 Q 2427.7642 51.654556 2401.9368 51.654556 Q 2376.1096 51.654556 2350.2822 103.30911 Q 2350.2822 180.79094 2169.4915 232.4455 Q 1988.7004 309.92734 2014.5277 309.92734 Q 2040.355 309.92734 2040.355 335.7546 Q 2040.355 361.58188 1885.3912 361.58188 Q 1704.6003 361.58188 1575.464 309.92734 L 1446.3275 309.92734 L 1420.5002 309.92734 L 1394.673 309.92734 L 1368.8457 309.92734 L 1343.0184 309.92734 L 1317.1912 309.92734 L 1291.3639 309.92734 L 1291.3639 335.7546 L 1265.5366 335.7546 L 1265.5366 335.7546 L 1265.5366 335.7546 L 1239.7094 335.7546 Q 1213.8821 309.92734 1188.0548 309.92734 Q 1162.2275 309.92734 1033.0911 258.27277 Q 903.9547 258.27277 542.37286 232.4455 L 206.61823 206.61823 L 206.61823 206.61823 L 206.61823 206.61823 L 103.30911 180.79094 L 0.0 154.96367 L 0.0 154.96367 L 0.0 154.96367 L 284.10007 129.13638 Q 542.37286 103.30911 748.9911 103.30911 L 929.782 103.30911 L 929.782 103.30911 L 929.782 103.30911 L 1058.9185 129.13638 L 1162.2275 154.96367 L 1420.5002 129.13638 Q 1678.7731 103.30911 1756.2549 51.654556 Q 1833.7367 0.0 1988.7004 0.0 z" svg:height="3.615819mm" draw:style-name="style-215" svg:viewBox="0.0 0.0 2427.7642 361.58188" svg:width="24.277641mm" svg:x="160.38739mm" svg:y="126.03712mm"/>
          <draw:path svg:d="M 2479.4187 0.0 L 2556.9006 0.0 L 2556.9006 0.0 L 2556.9006 25.827278 L 2556.9006 25.827278 L 2582.7278 25.827278 L 2582.7278 77.481834 Q 2634.3823 103.30911 2634.3823 103.30911 L 2634.3823 129.13638 L 3176.7551 129.13638 Q 3719.128 129.13638 3796.6099 154.96367 L 3874.0918 180.79094 L 3848.2644 180.79094 Q 3822.4373 180.79094 3874.0918 206.61823 Q 3899.919 232.4455 3874.0918 232.4455 L 3822.4373 284.10007 L 3925.7463 258.27277 Q 4003.228 232.4455 4029.0554 232.4455 L 4054.8826 232.4455 L 4054.8826 232.4455 Q 4029.0554 258.27277 4029.0554 284.10007 Q 4003.228 335.7546 3977.401 335.7546 L 3951.5735 335.7546 L 3977.401 464.891 Q 3977.401 594.0274 4003.228 671.5092 Q 4029.0554 748.9911 4080.71 748.9911 Q 4106.537 748.9911 4158.192 774.81836 Q 4184.019 800.6456 4209.846 800.6456 L 4209.846 800.6456 L 4184.019 826.4729 Q 4158.192 852.3002 4158.192 852.3002 Q 4184.019 852.3002 4132.3643 852.3002 Q 4106.537 878.12744 4080.71 1033.0911 Q 4080.71 1188.0548 3822.4373 1213.8821 Q 3564.1643 1265.5366 3460.8552 1239.7094 Q 3383.3735 1213.8821 3357.5461 1239.7094 Q 3357.5461 1265.5366 3331.7188 1265.5366 L 3305.8916 1239.7094 L 3305.8916 1239.7094 L 3305.8916 1239.7094 L 3099.2734 1239.7094 L 2918.4824 1239.7094 L 2841.0005 1239.7094 L 2789.346 1239.7094 L 2789.346 1239.7094 Q 2763.5188 1265.5366 2763.5188 1265.5366 L 2763.5188 1265.5366 L 2737.6914 1265.5366 Q 2711.8643 1265.5366 2582.7278 1265.5366 L 2453.5913 1265.5366 L 2272.8005 1265.5366 L 2117.837 1265.5366 L 2117.837 1265.5366 L 2117.837 1265.5366 L 2092.0095 1291.3639 L 2092.0095 1317.1912 L 2066.1821 1317.1912 Q 2014.5277 1317.1912 1962.8732 1317.1912 Q 1937.0459 1317.1912 1833.7367 1343.0184 Q 1730.4276 1368.8457 1627.1185 1394.673 L 1549.6367 1446.3275 L 1549.6367 1420.5002 L 1549.6367 1394.673 L 1549.6367 1394.673 L 1549.6367 1368.8457 L 1497.9822 1368.8457 L 1472.1549 1368.8457 L 1472.1549 1343.0184 L 1446.3275 1343.0184 L 1446.3275 1343.0184 Q 1446.3275 1368.8457 1446.3275 1368.8457 Q 1446.3275 1394.673 1420.5002 1420.5002 L 1394.673 1446.3275 L 1394.673 1472.1549 Q 1394.673 1497.9822 1291.3639 1472.1549 Q 1213.8821 1420.5002 903.9547 1420.5002 Q 594.0274 1368.8457 542.37286 1420.5002 L 490.7183 1420.5002 L 464.891 1446.3275 L 439.06372 1472.1549 L 439.06372 1472.1549 L 413.23645 1472.1549 L 413.23645 1472.1549 L 413.23645 1472.1549 L 439.06372 1497.9822 Q 464.891 1523.8094 516.54553 1523.8094 L 542.37286 1523.8094 L 542.37286 1549.6367 L 516.54553 1575.464 L 516.54553 1575.464 L 516.54553 1575.464 L 516.54553 1549.6367 L 516.54553 1549.6367 L 490.7183 1549.6367 L 490.7183 1575.464 L 464.891 1575.464 Q 413.23645 1575.464 413.23645 1575.464 L 387.40918 1575.464 L 309.92734 1575.464 L 258.27277 1575.464 L 258.27277 1549.6367 L 258.27277 1549.6367 L 232.4455 1575.464 L 206.61823 1601.2913 L 206.61823 1601.2913 L 206.61823 1601.2913 L 206.61823 1601.2913 L 180.79094 1601.2913 L 180.79094 1575.464 L 154.96367 1549.6367 L 154.96367 1549.6367 L 154.96367 1523.8094 L 154.96367 1523.8094 L 154.96367 1523.8094 L 154.96367 1497.9822 Q 154.96367 1472.1549 206.61823 1446.3275 Q 258.27277 1420.5002 258.27277 1394.673 Q 258.27277 1368.8457 232.4455 1368.8457 Q 206.61823 1368.8457 206.61823 1317.1912 Q 206.61823 1239.7094 154.96367 1162.2275 Q 103.30911 1058.9185 51.654556 697.3365 L -1.8189894E-12 335.7546 L 568.20013 258.27277 Q 1110.573 180.79094 1110.573 180.79094 L 1110.573 180.79094 L 1756.2549 103.30911 Q 2401.9368 25.827278 2479.4187 0.0 z" svg:height="16.012913mm" draw:style-name="style-216" svg:viewBox="0.0 0.0 4209.846 1601.2913" svg:width="42.098465mm" svg:x="154.44713mm" svg:y="91.17029mm"/>
          <draw:path svg:d="M 1368.8457 0.0 L 1420.5002 0.0 L 1472.1549 0.0 Q 1549.6367 0.0 1497.9822 103.30911 Q 1420.5002 232.4455 1446.3275 232.4455 Q 1446.3275 258.27277 1472.1549 258.27277 L 1472.1549 258.27277 L 1058.9185 490.7183 Q 645.68195 723.16376 645.68195 723.16376 L 645.68195 723.16376 L 594.0274 748.9911 L 516.54553 774.81836 L 516.54553 774.81836 L 542.37286 774.81836 L 542.37286 800.6456 Q 542.37286 826.4729 568.20013 826.4729 Q 594.0274 826.4729 594.0274 852.3002 L 594.0274 878.12744 L 568.20013 878.12744 L 542.37286 878.12744 L 542.37286 852.3002 L 542.37286 852.3002 L 516.54553 852.3002 L 516.54553 826.4729 L 516.54553 826.4729 L 490.7183 826.4729 L 490.7183 826.4729 Q 490.7183 826.4729 413.23645 723.16376 Q 335.7546 619.8547 232.4455 568.20013 L 129.13638 490.7183 L 103.30911 490.7183 L 103.30911 464.891 L 103.30911 464.891 L 77.481834 464.891 L 77.481834 464.891 L 77.481834 464.891 L 77.481834 439.06372 L 77.481834 439.06372 L 51.654556 439.06372 L 51.654556 413.23645 L 51.654556 413.23645 L 25.827278 413.23645 L 25.827278 413.23645 L 25.827278 413.23645 L 25.827278 387.40918 L 25.827278 387.40918 L 9.094947E-13 387.40918 L 9.094947E-13 361.58188 L 9.094947E-13 361.58188 L 25.827278 361.58188 L 25.827278 361.58188 L 25.827278 361.58188 L 77.481834 335.7546 L 103.30911 309.92734 L 697.3365 154.96367 Q 1317.1912 0.0 1368.8457 0.0 z" svg:height="8.781275mm" draw:style-name="style-217" svg:viewBox="0.0 0.0 1497.9822 878.12744" svg:width="14.979821mm" svg:x="58.627922mm" svg:y="176.65858mm"/>
          <draw:path svg:d="M 0.0 25.827278 L 0.0 0.0 L 826.4729 51.654556 Q 1678.7731 103.30911 1730.4276 103.30911 Q 1782.0822 103.30911 1807.9094 129.13638 L 1859.564 129.13638 L 1859.564 129.13638 Q 1859.564 154.96367 1704.6003 154.96367 L 1575.464 154.96367 L 1575.464 180.79094 L 1575.464 206.61823 L 1446.3275 206.61823 Q 1343.0184 206.61823 774.81836 129.13638 L 180.79094 51.654556 L 77.481834 51.654556 Q -25.827278 51.654556 0.0 25.827278 z" svg:height="2.0661821mm" draw:style-name="style-218" svg:viewBox="0.0 0.0 1859.564 206.61823" svg:width="18.59564mm" svg:x="152.38094mm" svg:y="121.38821mm"/>
          <draw:path svg:d="M 2970.137 516.54553 L 3021.7915 516.54553 L 3099.2734 490.7183 L 3176.7551 490.7183 L 3176.7551 490.7183 L 3176.7551 516.54553 L 3176.7551 516.54553 L 3150.928 516.54553 L 3150.928 516.54553 L 3150.928 516.54553 L 3099.2734 542.37286 L 3073.446 568.20013 L 3073.446 568.20013 L 3047.619 568.20013 L 3047.619 594.0274 L 3047.619 619.8547 L 2944.3098 774.81836 Q 2841.0005 903.9547 2815.1733 1007.26385 Q 2789.346 1136.4003 2582.7278 1136.4003 L 2401.9368 1136.4003 L 2324.455 1136.4003 L 2246.9731 1136.4003 L 2246.9731 1136.4003 Q 2246.9731 1136.4003 2195.3186 1084.7457 Q 2143.664 1084.7457 2169.4915 1033.0911 Q 2169.4915 1007.26385 2195.3186 955.6093 L 2195.3186 878.12744 L 2143.664 878.12744 Q 2092.0095 878.12744 1885.3912 878.12744 Q 1678.7731 878.12744 1678.7731 903.9547 Q 1678.7731 929.782 1627.1185 929.782 Q 1575.464 929.782 1575.464 955.6093 Q 1549.6367 981.4366 1472.1549 981.4366 Q 1394.673 1007.26385 1394.673 981.4366 Q 1394.673 929.782 1239.7094 955.6093 Q 1110.573 981.4366 878.12744 981.4366 L 671.5092 1007.26385 L 645.68195 1007.26385 Q 619.8547 981.4366 464.891 981.4366 L 335.7546 955.6093 L 335.7546 955.6093 L 335.7546 929.782 L 284.10007 929.782 L 232.4455 929.782 L 232.4455 903.9547 L 206.61823 903.9547 L 206.61823 903.9547 L 206.61823 878.12744 L 206.61823 878.12744 L 206.61823 878.12744 L 180.79094 878.12744 L 180.79094 878.12744 L 180.79094 852.3002 L 154.96367 852.3002 L 154.96367 852.3002 L 154.96367 826.4729 L 154.96367 826.4729 L 154.96367 826.4729 L 129.13638 723.16376 L 129.13638 645.68195 L 154.96367 645.68195 Q 206.61823 619.8547 335.7546 568.20013 Q 464.891 516.54553 464.891 464.891 L 464.891 439.06372 L 490.7183 413.23645 L 516.54553 361.58188 L 516.54553 335.7546 L 516.54553 309.92734 L 490.7183 309.92734 L 490.7183 309.92734 L 490.7183 284.10007 L 464.891 284.10007 L 464.891 284.10007 L 464.891 258.27277 L 464.891 258.27277 L 464.891 258.27277 L 439.06372 258.27277 L 439.06372 258.27277 L 439.06372 232.4455 L 413.23645 232.4455 L 413.23645 206.61823 Q 413.23645 154.96367 284.10007 129.13638 L 154.96367 103.30911 L 77.481834 77.481834 L 0.0 77.481834 L 0.0 77.481834 L 0.0 51.654556 L 77.481834 51.654556 L 154.96367 51.654556 L 361.58188 0.0 Q 568.20013 0.0 1084.7457 0.0 Q 1575.464 51.654556 1807.9094 129.13638 Q 2014.5277 206.61823 2169.4915 258.27277 Q 2350.2822 309.92734 2350.2822 335.7546 Q 2350.2822 361.58188 2505.2458 464.891 Q 2660.2097 568.20013 2789.346 542.37286 Q 2918.4824 516.54553 2970.137 516.54553 z" svg:height="11.364002mm" draw:style-name="style-219" svg:viewBox="0.0 0.0 3176.7551 1136.4003" svg:width="31.767551mm" svg:x="48.555283mm" svg:y="104.85875mm"/>
          <draw:path svg:d="M 826.4729 25.827278 L 903.9547 25.827278 L 929.782 0.0 L 929.782 0.0 L 929.782 0.0 L 929.782 25.827278 L 1084.7457 25.827278 Q 1265.5366 25.827278 1523.8094 51.654556 L 1782.0822 51.654556 L 1782.0822 51.654556 Q 1782.0822 77.481834 1652.9458 103.30911 Q 1523.8094 129.13638 1523.8094 154.96367 Q 1523.8094 180.79094 1497.9822 180.79094 L 1472.1549 180.79094 L 1446.3275 206.61823 L 1420.5002 232.4455 L 1368.8457 232.4455 L 1317.1912 232.4455 L 1291.3639 258.27277 L 1265.5366 258.27277 L 1239.7094 258.27277 Q 1239.7094 284.10007 1239.7094 284.10007 Q 1239.7094 284.10007 1084.7457 335.7546 L 929.782 387.40918 L 878.12744 387.40918 L 800.6456 387.40918 L 800.6456 387.40918 L 800.6456 387.40918 L 826.4729 361.58188 Q 852.3002 335.7546 878.12744 335.7546 L 929.782 335.7546 L 929.782 309.92734 L 929.782 309.92734 L 955.6093 309.92734 L 955.6093 284.10007 L 748.9911 284.10007 Q 542.37286 284.10007 258.27277 258.27277 L 0.0 232.4455 L 0.0 232.4455 L 0.0 232.4455 L 0.0 232.4455 L 0.0 232.4455 L 25.827278 232.4455 L 25.827278 232.4455 L 77.481834 206.61823 L 129.13638 180.79094 L 154.96367 180.79094 L 206.61823 180.79094 L 490.7183 103.30911 Q 774.81836 25.827278 826.4729 25.827278 z" svg:height="3.8740916mm" draw:style-name="style-220" svg:viewBox="0.0 0.0 1782.0822 387.40918" svg:width="17.820822mm" svg:x="213.33331mm" svg:y="130.9443mm"/>
          <draw:path svg:d="M 1394.673 25.827278 L 1446.3275 25.827278 L 1446.3275 25.827278 L 1446.3275 51.654556 L 1911.2186 77.481834 Q 2350.2822 103.30911 2350.2822 129.13638 L 2350.2822 129.13638 L 2324.455 129.13638 Q 2272.8005 154.96367 2117.837 180.79094 Q 1988.7004 206.61823 1730.4276 258.27277 Q 1472.1549 284.10007 1472.1549 309.92734 Q 1472.1549 361.58188 1265.5366 413.23645 L 1058.9185 464.891 L 1058.9185 464.891 Q 1058.9185 464.891 1084.7457 439.06372 Q 1084.7457 413.23645 594.0274 387.40918 L 103.30911 361.58188 L 103.30911 361.58188 L 103.30911 361.58188 L 51.654556 335.7546 L -3.6379788E-12 335.7546 L -3.6379788E-12 335.7546 L -3.6379788E-12 309.92734 L 77.481834 309.92734 L 154.96367 309.92734 L 723.16376 154.96367 Q 1291.3639 0.0 1291.3639 0.0 Q 1317.1912 0.0 1394.673 25.827278 z" svg:height="4.64891mm" draw:style-name="style-221" svg:viewBox="0.0 0.0 2350.2822 464.891" svg:width="23.502823mm" svg:x="191.6384mm" svg:y="134.81839mm"/>
          <draw:path svg:d="M 671.5092 25.827278 L 723.16376 25.827278 L 723.16376 25.827278 L 723.16376 25.827278 L 981.4366 51.654556 Q 1265.5366 77.481834 1472.1549 77.481834 L 1678.7731 77.481834 L 1678.7731 103.30911 L 1652.9458 103.30911 L 1652.9458 103.30911 L 1652.9458 129.13638 L 1601.2913 129.13638 Q 1575.464 129.13638 1549.6367 154.96367 L 1523.8094 180.79094 L 1523.8094 180.79094 L 1523.8094 180.79094 L 1523.8094 180.79094 Q 1523.8094 180.79094 1446.3275 232.4455 L 1368.8457 232.4455 L 1343.0184 258.27277 L 1291.3639 284.10007 L 1239.7094 284.10007 L 1213.8821 284.10007 L 1213.8821 309.92734 L 1213.8821 309.92734 L 1136.4003 309.92734 Q 1084.7457 335.7546 1033.0911 335.7546 L 981.4366 335.7546 L 981.4366 335.7546 Q 981.4366 335.7546 929.782 309.92734 L 903.9547 309.92734 L 903.9547 309.92734 Q 903.9547 284.10007 464.891 258.27277 L 0.0 232.4455 L 0.0 206.61823 L 0.0 206.61823 L 0.0 206.61823 L 0.0 206.61823 L 25.827278 206.61823 L 25.827278 180.79094 L 51.654556 180.79094 L 103.30911 180.79094 L 154.96367 154.96367 L 180.79094 129.13638 L 361.58188 103.30911 Q 516.54553 51.654556 542.37286 25.827278 Q 542.37286 0.0 568.20013 0.0 Q 594.0274 25.827278 671.5092 25.827278 z" svg:height="3.357546mm" draw:style-name="style-222" svg:viewBox="0.0 0.0 1678.7731 335.7546" svg:width="16.787731mm" svg:x="206.10168mm" svg:y="133.01048mm"/>
          <draw:path svg:d="M 671.5092 0.0 L 723.16376 0.0 L 774.81836 25.827278 Q 826.4729 25.827278 852.3002 51.654556 L 878.12744 51.654556 L 878.12744 51.654556 Q 878.12744 77.481834 490.7183 154.96367 L 103.30911 258.27277 L 103.30911 258.27277 Q 103.30911 232.4455 77.481834 232.4455 Q 51.654556 206.61823 25.827278 180.79094 L 0.0 180.79094 L 0.0 180.79094 Q 0.0 180.79094 51.654556 154.96367 L 129.13638 129.13638 L 309.92734 77.481834 Q 516.54553 25.827278 516.54553 25.827278 L 516.54553 25.827278 L 568.20013 25.827278 Q 645.68195 25.827278 671.5092 0.0 z" svg:height="2.582728mm" draw:style-name="style-223" svg:viewBox="0.0 0.0 878.12744 258.27277" svg:width="8.781275mm" svg:x="90.39547mm" svg:y="165.55286mm"/>
          <draw:path svg:d="M 1627.1185 51.654556 L 1988.7004 51.654556 L 1988.7004 77.481834 L 2014.5277 77.481834 L 2014.5277 103.30911 Q 2014.5277 129.13638 2040.355 103.30911 Q 2040.355 77.481834 2066.1821 77.481834 Q 2092.0095 103.30911 2143.664 103.30911 L 2195.3186 103.30911 L 2221.146 103.30911 L 2246.9731 103.30911 L 2246.9731 103.30911 Q 2246.9731 103.30911 2272.8005 129.13638 L 2272.8005 129.13638 L 2272.8005 129.13638 Q 2272.8005 154.96367 2298.6277 154.96367 L 2324.455 154.96367 L 2298.6277 180.79094 L 2272.8005 206.61823 L 2298.6277 206.61823 L 2324.455 206.61823 L 2324.455 232.4455 L 2324.455 232.4455 L 2324.455 258.27277 Q 2324.455 284.10007 2324.455 309.92734 L 2324.455 335.7546 L 2298.6277 335.7546 Q 2272.8005 335.7546 2272.8005 361.58188 Q 2272.8005 387.40918 2298.6277 387.40918 L 2298.6277 387.40918 L 2298.6277 387.40918 Q 2298.6277 413.23645 2324.455 413.23645 L 2324.455 413.23645 L 2324.455 439.06372 Q 2324.455 464.891 2350.2822 464.891 L 2376.1096 464.891 L 2376.1096 464.891 Q 2376.1096 464.891 2272.8005 490.7183 Q 2195.3186 516.54553 2221.146 542.37286 Q 2221.146 568.20013 2169.4915 594.0274 Q 2092.0095 619.8547 2117.837 619.8547 Q 2143.664 619.8547 2143.664 671.5092 Q 2117.837 697.3365 1962.8732 697.3365 L 1807.9094 671.5092 L 1807.9094 671.5092 L 1807.9094 671.5092 L 1782.0822 671.5092 L 1782.0822 671.5092 L 1730.4276 697.3365 L 1678.7731 697.3365 L 1213.8821 697.3365 Q 748.9911 671.5092 748.9911 671.5092 L 748.9911 671.5092 L 748.9911 671.5092 Q 748.9911 671.5092 413.23645 645.68195 L 103.30911 619.8547 L 103.30911 619.8547 L 103.30911 619.8547 L 129.13638 619.8547 L 129.13638 619.8547 L 103.30911 619.8547 L 77.481834 619.8547 L 77.481834 619.8547 L 51.654556 619.8547 L 51.654556 619.8547 L 51.654556 619.8547 L 25.827278 645.68195 L 0.0 645.68195 L 0.0 645.68195 L 0.0 619.8547 L 0.0 619.8547 L 0.0 619.8547 L 25.827278 594.0274 L 25.827278 568.20013 L 51.654556 568.20013 L 77.481834 568.20013 L 77.481834 542.37286 L 103.30911 542.37286 L 103.30911 542.37286 L 103.30911 516.54553 L 103.30911 516.54553 L 103.30911 516.54553 L 129.13638 490.7183 Q 129.13638 464.891 103.30911 464.891 L 77.481834 464.891 L 180.79094 439.06372 Q 284.10007 413.23645 309.92734 413.23645 Q 309.92734 413.23645 335.7546 413.23645 L 361.58188 413.23645 L 335.7546 387.40918 Q 309.92734 361.58188 387.40918 361.58188 L 464.891 361.58188 L 464.891 309.92734 L 464.891 284.10007 L 413.23645 284.10007 L 387.40918 258.27277 L 387.40918 258.27277 L 361.58188 258.27277 L 361.58188 258.27277 L 361.58188 258.27277 L 309.92734 232.4455 Q 232.4455 206.61823 206.61823 206.61823 L 154.96367 206.61823 L 154.96367 206.61823 L 129.13638 206.61823 L 129.13638 180.79094 L 129.13638 180.79094 L 103.30911 180.79094 L 77.481834 154.96367 L 103.30911 154.96367 L 103.30911 154.96367 L 154.96367 154.96367 L 180.79094 154.96367 L 232.4455 154.96367 L 284.10007 154.96367 L 284.10007 154.96367 L 258.27277 154.96367 L 258.27277 154.96367 L 258.27277 154.96367 L 232.4455 129.13638 L 206.61823 103.30911 L 361.58188 103.30911 Q 542.37286 103.30911 516.54553 129.13638 Q 490.7183 154.96367 516.54553 154.96367 Q 568.20013 154.96367 619.8547 180.79094 L 671.5092 180.79094 L 671.5092 206.61823 L 671.5092 258.27277 L 697.3365 258.27277 L 697.3365 258.27277 L 697.3365 232.4455 L 723.16376 232.4455 L 723.16376 232.4455 L 723.16376 206.61823 L 723.16376 206.61823 L 723.16376 206.61823 L 697.3365 154.96367 Q 671.5092 103.30911 748.9911 103.30911 Q 826.4729 77.481834 826.4729 51.654556 Q 826.4729 25.827278 800.6456 25.827278 Q 774.81836 0.0 955.6093 0.0 Q 1136.4003 0.0 1188.0548 25.827278 Q 1265.5366 51.654556 1627.1185 51.654556 z" svg:height="6.973365mm" draw:style-name="style-224" svg:viewBox="0.0 0.0 2376.1096 697.3365" svg:width="23.761095mm" svg:x="251.04114mm" svg:y="134.81839mm"/>
          <draw:path svg:d="M 0.0 25.827278 L 25.827278 0.0 L 154.96367 0.0 L 284.10007 0.0 L 309.92734 25.827278 L 335.7546 25.827278 L 361.58188 51.654556 Q 413.23645 51.654556 413.23645 77.481834 Q 413.23645 103.30911 361.58188 103.30911 L 309.92734 103.30911 L 232.4455 103.30911 Q 154.96367 103.30911 77.481834 77.481834 Q 0.0 51.654556 0.0 25.827278 z" svg:height="1.0330911mm" draw:style-name="style-225" svg:viewBox="0.0 0.0 413.23645 103.30911" svg:width="4.1323643mm" svg:x="200.93622mm" svg:y="205.06859mm"/>
          <draw:path svg:d="M 361.58188 25.827278 L 387.40918 25.827278 L 413.23645 0.0 L 464.891 0.0 L 516.54553 0.0 Q 542.37286 0.0 542.37286 25.827278 Q 568.20013 51.654556 568.20013 51.654556 L 568.20013 77.481834 L 594.0274 77.481834 L 619.8547 77.481834 L 619.8547 103.30911 L 619.8547 103.30911 L 645.68195 103.30911 L 645.68195 129.13638 L 645.68195 129.13638 L 619.8547 129.13638 L 619.8547 129.13638 L 619.8547 129.13638 L 619.8547 154.96367 L 619.8547 154.96367 L 594.0274 180.79094 Q 568.20013 206.61823 516.54553 284.10007 Q 464.891 335.7546 439.06372 335.7546 L 387.40918 361.58188 L 361.58188 361.58188 Q 335.7546 335.7546 232.4455 284.10007 L 129.13638 232.4455 L 103.30911 206.61823 L 77.481834 180.79094 L 77.481834 180.79094 L 103.30911 180.79094 L 103.30911 180.79094 L 103.30911 180.79094 L 51.654556 154.96367 L 0.0 129.13638 L 0.0 129.13638 L 0.0 129.13638 L 25.827278 129.13638 L 25.827278 129.13638 L 51.654556 129.13638 L 77.481834 129.13638 L 103.30911 129.13638 L 129.13638 129.13638 L 206.61823 77.481834 Q 258.27277 77.481834 309.92734 51.654556 L 335.7546 25.827278 L 361.58188 25.827278 z" svg:height="3.615819mm" draw:style-name="style-226" svg:viewBox="0.0 0.0 645.68195 361.58188" svg:width="6.4568195mm" svg:x="176.65858mm" svg:y="182.59886mm"/>
          <draw:path svg:d="M 748.9911 25.827278 L 800.6456 0.0 L 800.6456 103.30911 Q 774.81836 180.79094 852.3002 206.61823 Q 955.6093 232.4455 955.6093 309.92734 Q 955.6093 413.23645 929.782 413.23645 L 929.782 413.23645 L 929.782 439.06372 L 955.6093 439.06372 L 955.6093 439.06372 L 955.6093 464.891 L 1007.26385 464.891 L 1033.0911 464.891 L 1033.0911 439.06372 Q 1058.9185 439.06372 1058.9185 439.06372 L 1058.9185 439.06372 L 1058.9185 439.06372 L 1058.9185 464.891 L 1084.7457 464.891 L 1110.573 464.891 L 1110.573 490.7183 L 1110.573 516.54553 L 1110.573 516.54553 L 1110.573 516.54553 L 1007.26385 568.20013 Q 903.9547 619.8547 852.3002 671.5092 Q 800.6456 723.16376 800.6456 748.9911 L 800.6456 774.81836 L 774.81836 800.6456 L 748.9911 826.4729 L 748.9911 826.4729 L 748.9911 826.4729 L 748.9911 852.3002 L 748.9911 852.3002 L 723.16376 852.3002 L 723.16376 878.12744 L 697.3365 878.12744 Q 697.3365 903.9547 671.5092 929.782 L 671.5092 955.6093 L 671.5092 955.6093 Q 645.68195 955.6093 645.68195 981.4366 L 645.68195 981.4366 L 645.68195 981.4366 Q 645.68195 981.4366 568.20013 1033.0911 Q 516.54553 1084.7457 335.7546 1136.4003 L 180.79094 1136.4003 L 154.96367 1162.2275 L 129.13638 1162.2275 L 129.13638 1136.4003 L 129.13638 1084.7457 L 77.481834 1084.7457 L 9.094947E-13 1084.7457 L 9.094947E-13 1084.7457 L 9.094947E-13 1084.7457 L 77.481834 1058.9185 L 129.13638 1033.0911 L 232.4455 1033.0911 Q 309.92734 981.4366 335.7546 981.4366 L 361.58188 981.4366 L 361.58188 929.782 L 387.40918 903.9547 L 387.40918 800.6456 Q 387.40918 697.3365 284.10007 697.3365 L 206.61823 671.5092 L 180.79094 671.5092 L 154.96367 671.5092 L 154.96367 645.68195 L 154.96367 645.68195 L 180.79094 645.68195 L 206.61823 619.8547 L 206.61823 619.8547 L 206.61823 619.8547 L 258.27277 594.0274 Q 309.92734 568.20013 335.7546 568.20013 L 361.58188 568.20013 L 335.7546 542.37286 Q 309.92734 516.54553 284.10007 516.54553 L 258.27277 516.54553 L 258.27277 516.54553 Q 284.10007 490.7183 284.10007 464.891 Q 284.10007 439.06372 258.27277 413.23645 Q 232.4455 413.23645 232.4455 387.40918 L 232.4455 361.58188 L 232.4455 361.58188 L 258.27277 361.58188 L 284.10007 361.58188 L 284.10007 361.58188 L 284.10007 335.7546 L 284.10007 335.7546 L 284.10007 309.92734 L 284.10007 309.92734 L 284.10007 309.92734 Q 309.92734 309.92734 309.92734 284.10007 L 335.7546 284.10007 L 335.7546 284.10007 L 335.7546 258.27277 L 335.7546 258.27277 L 335.7546 258.27277 L 361.58188 232.4455 L 387.40918 206.61823 L 387.40918 206.61823 Q 387.40918 206.61823 464.891 129.13638 Q 542.37286 51.654556 645.68195 25.827278 Q 723.16376 0.0 723.16376 25.827278 Q 723.16376 51.654556 748.9911 25.827278 z" svg:height="11.622275mm" draw:style-name="style-227" svg:viewBox="0.0 0.0 1110.573 1162.2275" svg:width="11.105729mm" svg:x="71.54156mm" svg:y="164.77803mm"/>
          <draw:path svg:d="M 0.0 180.79094 L 0.0 0.0 L 129.13638 51.654556 Q 258.27277 103.30911 387.40918 206.61823 Q 516.54553 309.92734 516.54553 335.7546 L 516.54553 361.58188 L 490.7183 361.58188 Q 464.891 361.58188 464.891 335.7546 Q 439.06372 309.92734 361.58188 309.92734 Q 258.27277 284.10007 154.96367 309.92734 L 25.827278 309.92734 L 25.827278 335.7546 L 0.0 361.58188 L 0.0 361.58188 L 0.0 361.58188 L 0.0 180.79094 z" svg:height="3.615819mm" draw:style-name="style-228" svg:viewBox="0.0 0.0 516.54553 361.58188" svg:width="5.165456mm" svg:x="0.0mm" svg:y="179.2413mm"/>
          <draw:path svg:d="M 361.58188 0.0 L 361.58188 0.0 L 464.891 0.0 Q 568.20013 0.0 568.20013 25.827278 Q 568.20013 51.654556 878.12744 51.654556 Q 1188.0548 77.481834 1343.0184 77.481834 Q 1497.9822 77.481834 1497.9822 103.30911 L 1497.9822 103.30911 L 1472.1549 103.30911 Q 1446.3275 129.13638 1472.1549 129.13638 Q 1497.9822 129.13638 1446.3275 154.96367 L 1420.5002 180.79094 L 1420.5002 180.79094 L 1420.5002 180.79094 L 1291.3639 180.79094 Q 1136.4003 180.79094 1058.9185 232.4455 Q 981.4366 284.10007 723.16376 309.92734 L 464.891 335.7546 L 361.58188 309.92734 L 232.4455 284.10007 L 232.4455 284.10007 L 232.4455 284.10007 L 232.4455 284.10007 L 258.27277 284.10007 L 258.27277 284.10007 L 258.27277 284.10007 L 309.92734 258.27277 L 387.40918 232.4455 L 464.891 232.4455 L 542.37286 232.4455 L 542.37286 206.61823 L 542.37286 180.79094 L 464.891 180.79094 L 413.23645 180.79094 L 361.58188 154.96367 Q 284.10007 129.13638 180.79094 129.13638 L 77.481834 129.13638 L 77.481834 103.30911 L 51.654556 103.30911 L 51.654556 103.30911 L 51.654556 77.481834 L 51.654556 77.481834 L 51.654556 77.481834 L 25.827278 77.481834 L 25.827278 77.481834 L 25.827278 51.654556 L 0.0 51.654556 L 0.0 51.654556 L 0.0 25.827278 L 180.79094 25.827278 Q 361.58188 25.827278 361.58188 0.0 z" svg:height="3.357546mm" draw:style-name="style-229" svg:viewBox="0.0 0.0 1497.9822 335.7546" svg:width="14.979821mm" svg:x="167.36076mm" svg:y="124.22921mm"/>
          <draw:path svg:d="M 25.827278 -1.8189894E-12 L 51.654556 -1.8189894E-12 L 77.481834 51.654556 Q 103.30911 129.13638 103.30911 129.13638 L 103.30911 154.96367 L 154.96367 206.61823 Q 206.61823 258.27277 258.27277 284.10007 L 284.10007 284.10007 L 284.10007 284.10007 Q 284.10007 309.92734 309.92734 309.92734 L 309.92734 309.92734 L 309.92734 309.92734 Q 309.92734 309.92734 309.92734 335.7546 L 335.7546 335.7546 L 335.7546 335.7546 Q 335.7546 361.58188 387.40918 361.58188 L 439.06372 361.58188 L 516.54553 413.23645 Q 568.20013 464.891 568.20013 490.7183 L 568.20013 490.7183 L 516.54553 490.7183 Q 490.7183 516.54553 464.891 516.54553 L 439.06372 516.54553 L 439.06372 542.37286 L 413.23645 542.37286 L 413.23645 542.37286 L 413.23645 568.20013 L 361.58188 568.20013 L 335.7546 568.20013 L 232.4455 594.0274 L 129.13638 619.8547 L 77.481834 619.8547 L 25.827278 619.8547 L 25.827278 619.8547 L 0.0 594.0274 L 0.0 387.40918 L 0.0 180.79094 L 0.0 129.13638 Q 0.0 77.481834 0.0 51.654556 Q 0.0 -1.8189894E-12 25.827278 -1.8189894E-12 z" svg:height="6.198547mm" draw:style-name="style-230" svg:viewBox="0.0 0.0 568.20013 619.8547" svg:width="5.682001mm" svg:x="37.19128mm" svg:y="158.06294mm"/>
          <draw:path svg:d="M 1136.4003 77.481834 L 1136.4003 3.6379788E-12 L 1136.4003 3.6379788E-12 L 1136.4003 3.6379788E-12 L 1162.2275 3.6379788E-12 L 1162.2275 25.827278 L 1188.0548 25.827278 L 1188.0548 25.827278 L 1265.5366 180.79094 Q 1343.0184 361.58188 1394.673 490.7183 Q 1394.673 619.8547 1446.3275 645.68195 Q 1446.3275 697.3365 1446.3275 723.16376 L 1446.3275 748.9911 L 1446.3275 748.9911 L 1446.3275 748.9911 L 1446.3275 774.81836 L 1446.3275 774.81836 L 1420.5002 774.81836 L 1420.5002 800.6456 L 1291.3639 800.6456 L 1188.0548 800.6456 L 1162.2275 800.6456 Q 1136.4003 774.81836 1136.4003 748.9911 Q 1136.4003 723.16376 1084.7457 723.16376 Q 1033.0911 723.16376 929.782 852.3002 Q 852.3002 1007.26385 774.81836 1007.26385 Q 697.3365 1033.0911 671.5092 981.4366 Q 671.5092 955.6093 568.20013 955.6093 Q 439.06372 1007.26385 387.40918 1007.26385 Q 335.7546 1058.9185 258.27277 1058.9185 Q 206.61823 1058.9185 180.79094 1033.0911 L 154.96367 1033.0911 L 154.96367 1007.26385 L 154.96367 981.4366 L 129.13638 981.4366 L 129.13638 955.6093 L 129.13638 955.6093 L 103.30911 955.6093 L 103.30911 955.6093 L 103.30911 955.6093 L 103.30911 929.782 L 103.30911 929.782 L 77.481834 929.782 L 77.481834 903.9547 L 77.481834 903.9547 L 77.481834 903.9547 L 77.481834 852.3002 L 77.481834 826.4729 L 51.654556 826.4729 L 0.0 800.6456 L 0.0 800.6456 L 0.0 800.6456 L 25.827278 800.6456 L 25.827278 800.6456 L 25.827278 774.81836 L 51.654556 774.81836 L 51.654556 774.81836 L 51.654556 748.9911 L 103.30911 748.9911 Q 154.96367 748.9911 309.92734 645.68195 L 464.891 568.20013 L 464.891 568.20013 Q 490.7183 542.37286 490.7183 542.37286 L 490.7183 542.37286 L 516.54553 542.37286 Q 516.54553 542.37286 542.37286 516.54553 Q 568.20013 516.54553 568.20013 490.7183 Q 568.20013 464.891 723.16376 464.891 Q 852.3002 490.7183 929.782 387.40918 Q 981.4366 284.10007 1007.26385 232.4455 Q 1033.0911 180.79094 1058.9185 206.61823 Q 1084.7457 232.4455 1084.7457 206.61823 Q 1110.573 180.79094 1136.4003 77.481834 z" svg:height="10.589184mm" draw:style-name="style-231" svg:viewBox="0.0 0.0 1446.3275 1058.9185" svg:width="14.463276mm" svg:x="12.397094mm" svg:y="177.4334mm"/>
          <draw:path svg:d="M 0.0 206.61823 L 0.0 0.0 L 0.0 0.0 L 0.0 0.0 L 25.827278 25.827278 L 25.827278 51.654556 L 51.654556 51.654556 L 77.481834 51.654556 L 103.30911 77.481834 L 154.96367 103.30911 L 258.27277 103.30911 Q 361.58188 154.96367 387.40918 129.13638 L 413.23645 129.13638 L 361.58188 206.61823 Q 284.10007 258.27277 206.61823 309.92734 Q 129.13638 361.58188 77.481834 361.58188 L 25.827278 361.58188 L 0.0 387.40918 L 0.0 387.40918 L 0.0 206.61823 z" svg:height="3.8740916mm" draw:style-name="style-232" svg:viewBox="0.0 0.0 413.23645 387.40918" svg:width="4.1323643mm" svg:x="0.0mm" svg:y="168.9104mm"/>
          <draw:path svg:d="M 671.5092 1.8189894E-12 L 697.3365 1.8189894E-12 L 697.3365 51.654556 L 697.3365 129.13638 L 774.81836 129.13638 L 826.4729 154.96367 L 878.12744 180.79094 Q 929.782 206.61823 955.6093 284.10007 Q 981.4366 361.58188 1084.7457 361.58188 Q 1188.0548 361.58188 1213.8821 387.40918 Q 1213.8821 413.23645 1291.3639 439.06372 Q 1368.8457 464.891 1420.5002 464.891 L 1472.1549 464.891 L 1472.1549 490.7183 L 1446.3275 490.7183 L 1446.3275 490.7183 L 1446.3275 516.54553 L 1446.3275 516.54553 L 1446.3275 516.54553 L 1472.1549 516.54553 L 1472.1549 516.54553 L 1472.1549 542.37286 L 1446.3275 542.37286 L 1446.3275 542.37286 L 1446.3275 568.20013 L 1446.3275 594.0274 Q 1420.5002 619.8547 1368.8457 619.8547 L 1317.1912 619.8547 L 1317.1912 645.68195 L 1291.3639 645.68195 L 1291.3639 645.68195 L 1291.3639 671.5092 L 1368.8457 671.5092 L 1446.3275 671.5092 L 1446.3275 697.3365 L 1446.3275 697.3365 L 1394.673 697.3365 Q 1317.1912 723.16376 1136.4003 723.16376 L 981.4366 723.16376 L 981.4366 723.16376 Q 981.4366 723.16376 800.6456 723.16376 L 619.8547 723.16376 L 619.8547 723.16376 L 619.8547 723.16376 L 516.54553 697.3365 Q 413.23645 671.5092 284.10007 671.5092 L 154.96367 671.5092 L 77.481834 645.68195 L 0.0 645.68195 L 0.0 645.68195 L 0.0 619.8547 L 103.30911 619.8547 L 206.61823 619.8547 L 180.79094 594.0274 L 154.96367 594.0274 L 154.96367 594.0274 L 154.96367 568.20013 L 206.61823 568.20013 Q 284.10007 568.20013 361.58188 542.37286 Q 464.891 516.54553 464.891 464.891 Q 464.891 413.23645 439.06372 284.10007 Q 413.23645 180.79094 516.54553 154.96367 Q 594.0274 154.96367 619.8547 77.481834 Q 645.68195 1.8189894E-12 671.5092 1.8189894E-12 z" svg:height="7.231638mm" draw:style-name="style-233" svg:viewBox="0.0 0.0 1472.1549 723.16376" svg:width="14.721548mm" svg:x="24.794188mm" svg:y="106.40839mm"/>
          <draw:path svg:d="M 5268.7646 387.40918 L 5268.7646 413.23645 L 5294.592 413.23645 L 5294.592 413.23645 L 5294.592 2143.664 L 5294.592 3899.919 L 5294.592 3899.919 Q 5268.7646 3899.919 5268.7646 3951.5735 Q 5268.7646 3977.401 5113.8013 3951.5735 Q 4984.6646 3899.919 4984.6646 3874.0918 Q 4958.8374 3848.2644 4881.3555 3796.6099 Q 4803.8735 3744.9553 4545.601 3693.3008 L 4261.501 3641.6462 L 4261.501 3641.6462 Q 4261.501 3641.6462 4235.674 3615.8188 Q 4184.019 3589.9917 4158.192 3564.1643 Q 4132.3643 3512.5098 4209.846 3512.5098 Q 4261.501 3538.3372 4235.674 3512.5098 Q 4235.674 3486.6826 4261.501 3460.8552 Q 4313.1553 3435.028 4184.019 3409.2007 Q 4029.0554 3383.3735 4029.0554 3331.7188 Q 4054.8826 3305.8916 4132.3643 3305.8916 Q 4184.019 3331.7188 4184.019 3254.237 Q 4209.846 3202.5825 4029.0554 3176.7551 Q 3822.4373 3150.928 3822.4373 3176.7551 Q 3796.6099 3176.7551 3719.128 3150.928 Q 3615.8188 3125.1006 3615.8188 3047.619 Q 3589.9917 2970.137 3538.3372 2970.137 Q 3486.6826 2970.137 3228.4097 2892.655 Q 2970.137 2815.1733 2737.6914 2789.346 L 2531.0732 2763.5188 L 2582.7278 2815.1733 Q 2634.3823 2892.655 2634.3823 2892.655 L 2634.3823 2918.4824 L 2608.5552 2918.4824 L 2582.7278 2918.4824 L 2582.7278 2944.3098 L 2582.7278 2944.3098 L 2556.9006 2944.3098 L 2556.9006 2970.137 L 2556.9006 2970.137 L 2531.0732 2970.137 L 2531.0732 2970.137 L 2531.0732 2970.137 L 2376.1096 2944.3098 L 2221.146 2944.3098 L 2221.146 2995.9644 L 2221.146 3047.619 L 2246.9731 3047.619 Q 2272.8005 3073.446 2324.455 3073.446 L 2401.9368 3073.446 L 2401.9368 3099.2734 L 2401.9368 3099.2734 L 2376.1096 3099.2734 L 2324.455 3125.1006 L 2324.455 3125.1006 L 2324.455 3125.1006 L 2298.6277 3125.1006 L 2298.6277 3125.1006 L 2298.6277 3150.928 L 2324.455 3150.928 L 2324.455 3202.5825 L 2324.455 3254.237 L 2298.6277 3254.237 L 2272.8005 3254.237 L 2272.8005 3228.4097 L 2272.8005 3176.7551 L 2246.9731 3176.7551 L 2246.9731 3176.7551 L 2246.9731 3150.928 L 2221.146 3150.928 L 2221.146 3125.1006 Q 2221.146 3099.2734 2066.1821 3047.619 Q 1937.0459 2970.137 1962.8732 2970.137 Q 1988.7004 2970.137 1962.8732 2918.4824 Q 1911.2186 2866.828 1937.0459 2866.828 Q 1962.8732 2866.828 1962.8732 2841.0005 Q 1988.7004 2815.1733 2014.5277 2815.1733 L 2040.355 2815.1733 L 2040.355 2789.346 L 2040.355 2763.5188 L 2014.5277 2763.5188 L 1988.7004 2763.5188 L 1988.7004 2737.6914 L 1962.8732 2737.6914 L 1962.8732 2737.6914 Q 1962.8732 2711.8643 1833.7367 2711.8643 Q 1704.6003 2660.2097 1704.6003 2660.2097 L 1678.7731 2634.3823 L 1678.7731 2634.3823 L 1678.7731 2608.5552 L 1704.6003 2608.5552 Q 1730.4276 2608.5552 1730.4276 2582.7278 Q 1730.4276 2556.9006 1704.6003 2556.9006 Q 1678.7731 2556.9006 1652.9458 2505.2458 Q 1652.9458 2453.5913 1704.6003 2453.5913 Q 1756.2549 2453.5913 1756.2549 2427.7642 L 1730.4276 2401.9368 L 1704.6003 2376.1096 Q 1652.9458 2350.2822 1652.9458 2350.2822 L 1627.1185 2350.2822 L 1601.2913 2350.2822 Q 1601.2913 2350.2822 1497.9822 2298.6277 L 1394.673 2246.9731 L 1394.673 2221.146 L 1394.673 2221.146 L 1368.8457 2221.146 L 1368.8457 2195.3186 L 1368.8457 2195.3186 L 1343.0184 2195.3186 L 1343.0184 2195.3186 L 1343.0184 2195.3186 L 1420.5002 2169.4915 L 1497.9822 2143.664 L 1446.3275 2143.664 Q 1368.8457 2143.664 1368.8457 2117.837 L 1368.8457 2092.0095 L 1291.3639 2092.0095 Q 1239.7094 2092.0095 1188.0548 2066.1821 Q 1162.2275 2040.355 1084.7457 2040.355 L 981.4366 2040.355 L 1033.0911 2040.355 Q 1084.7457 2066.1821 1084.7457 2092.0095 L 1084.7457 2092.0095 L 1084.7457 2092.0095 L 1084.7457 2092.0095 L 1058.9185 2092.0095 L 1033.0911 2092.0095 L 929.782 2092.0095 Q 826.4729 2092.0095 748.9911 2014.5277 Q 671.5092 1937.0459 619.8547 1962.8732 L 568.20013 1988.7004 L 568.20013 1988.7004 Q 542.37286 1988.7004 361.58188 1988.7004 L 206.61823 1988.7004 L 180.79094 1962.8732 L 154.96367 1937.0459 L 129.13638 1937.0459 L 103.30911 1937.0459 L 103.30911 1937.0459 L 103.30911 1937.0459 L 129.13638 1911.2186 L 154.96367 1885.3912 L 129.13638 1885.3912 L 103.30911 1885.3912 L 154.96367 1859.564 L 206.61823 1859.564 L 206.61823 1833.7367 L 206.61823 1807.9094 L 309.92734 1833.7367 Q 413.23645 1859.564 413.23645 1833.7367 Q 413.23645 1782.0822 439.06372 1782.0822 L 464.891 1782.0822 L 490.7183 1782.0822 L 516.54553 1782.0822 L 516.54553 1782.0822 L 516.54553 1782.0822 L 542.37286 1782.0822 L 542.37286 1782.0822 L 568.20013 1756.2549 L 619.8547 1730.4276 L 568.20013 1730.4276 L 542.37286 1730.4276 L 542.37286 1704.6003 L 516.54553 1704.6003 L 516.54553 1704.6003 L 516.54553 1678.7731 L 464.891 1678.7731 Q 413.23645 1678.7731 413.23645 1652.9458 Q 413.23645 1652.9458 361.58188 1627.1185 L 284.10007 1575.464 L 258.27277 1575.464 L 232.4455 1575.464 L 206.61823 1549.6367 L 180.79094 1523.8094 L 309.92734 1523.8094 L 439.06372 1523.8094 L 439.06372 1497.9822 Q 413.23645 1497.9822 361.58188 1472.1549 L 309.92734 1472.1549 L 361.58188 1472.1549 L 439.06372 1472.1549 L 464.891 1472.1549 L 490.7183 1472.1549 L 490.7183 1446.3275 L 490.7183 1420.5002 L 361.58188 1420.5002 Q 258.27277 1420.5002 258.27277 1394.673 Q 258.27277 1368.8457 258.27277 1317.1912 Q 258.27277 1265.5366 154.96367 1239.7094 L 25.827278 1213.8821 L 25.827278 1188.0548 L 51.654556 1188.0548 L 51.654556 1188.0548 L 51.654556 1162.2275 L 25.827278 1162.2275 L 0.0 1162.2275 L 51.654556 1136.4003 L 103.30911 1110.573 L 129.13638 1110.573 L 154.96367 1110.573 L 103.30911 1084.7457 L 77.481834 1058.9185 L 206.61823 1058.9185 Q 335.7546 1058.9185 284.10007 1058.9185 Q 232.4455 1007.26385 232.4455 1007.26385 L 232.4455 1007.26385 L 335.7546 1033.0911 Q 439.06372 1058.9185 439.06372 1084.7457 L 439.06372 1084.7457 L 568.20013 1110.573 Q 671.5092 1110.573 1033.0911 1136.4003 Q 1420.5002 1162.2275 1523.8094 1162.2275 Q 1601.2913 1188.0548 1782.0822 1213.8821 Q 1937.0459 1213.8821 1988.7004 1239.7094 L 2040.355 1239.7094 L 2040.355 1213.8821 L 2014.5277 1188.0548 L 2014.5277 1188.0548 L 2014.5277 1162.2275 L 2014.5277 1162.2275 L 2014.5277 1162.2275 L 1988.7004 1136.4003 L 1988.7004 1110.573 L 2066.1821 1110.573 L 2117.837 1110.573 L 2117.837 1084.7457 Q 2117.837 1084.7457 2066.1821 1058.9185 Q 2066.1821 1033.0911 2066.1821 1007.26385 Q 2092.0095 1007.26385 2014.5277 955.6093 L 1911.2186 903.9547 L 1988.7004 878.12744 L 2066.1821 852.3002 L 2066.1821 852.3002 L 2066.1821 852.3002 L 2040.355 852.3002 L 2040.355 852.3002 L 2014.5277 826.4729 L 1988.7004 800.6456 L 1962.8732 800.6456 Q 1911.2186 800.6456 1807.9094 697.3365 Q 1704.6003 645.68195 1756.2549 594.0274 Q 1807.9094 594.0274 1394.673 542.37286 L 981.4366 490.7183 L 981.4366 439.06372 L 981.4366 413.23645 L 955.6093 413.23645 L 955.6093 387.40918 L 955.6093 387.40918 L 929.782 387.40918 L 929.782 387.40918 L 929.782 387.40918 L 878.12744 361.58188 L 852.3002 335.7546 L 826.4729 335.7546 L 800.6456 335.7546 L 800.6456 309.92734 L 826.4729 309.92734 L 826.4729 284.10007 L 826.4729 258.27277 L 852.3002 258.27277 L 878.12744 232.4455 L 929.782 232.4455 Q 981.4366 206.61823 1033.0911 180.79094 Q 1084.7457 154.96367 1110.573 129.13638 Q 1110.573 103.30911 1188.0548 77.481834 Q 1239.7094 77.481834 1239.7094 51.654556 Q 1239.7094 25.827278 1291.3639 25.827278 Q 1343.0184 25.827278 1317.1912 0.0 Q 1291.3639 -25.827278 1859.564 0.0 Q 2401.9368 25.827278 2427.7642 25.827278 Q 2479.4187 25.827278 2427.7642 77.481834 Q 2401.9368 129.13638 2608.5552 180.79094 Q 2815.1733 232.4455 2866.828 232.4455 Q 2918.4824 232.4455 2944.3098 206.61823 Q 2995.9644 206.61823 2995.9644 232.4455 Q 2995.9644 258.27277 3150.928 284.10007 Q 3280.0642 284.10007 3254.237 309.92734 Q 3228.4097 335.7546 3383.3735 335.7546 Q 3538.3372 387.40918 3744.9553 413.23645 Q 3951.5735 439.06372 3951.5735 413.23645 Q 3951.5735 387.40918 4287.328 387.40918 Q 4623.083 361.58188 4648.91 335.7546 Q 4648.91 284.10007 4958.8374 335.7546 Q 5242.9375 335.7546 5242.9375 335.7546 Q 5268.7646 335.7546 5268.7646 387.40918 z M 2066.1821 2970.137 L 2040.355 2970.137 L 2092.0095 2970.137 L 2143.664 2970.137 L 2143.664 2970.137 L 2169.4915 2970.137 L 2169.4915 2970.137 Q 2169.4915 2970.137 2143.664 2970.137 L 2117.837 2970.137 L 2066.1821 2970.137 z" svg:height="39.515736mm" draw:style-name="style-234" svg:viewBox="0.0 0.0 5294.592 3951.5735" svg:width="52.94592mm" svg:x="267.05405mm" svg:y="160.90395mm"/>
          <draw:path svg:d="M 387.40918 25.827278 L 800.6456 0.0 L 878.12744 0.0 L 929.782 0.0 L 981.4366 25.827278 L 1033.0911 51.654556 L 1033.0911 51.654556 L 1033.0911 51.654556 L 1007.26385 51.654556 L 1007.26385 51.654556 L 1007.26385 77.481834 L 1007.26385 77.481834 L 878.12744 77.481834 Q 774.81836 103.30911 671.5092 103.30911 Q 568.20013 154.96367 309.92734 154.96367 Q 77.481834 154.96367 51.654556 129.13638 Q 51.654556 103.30911 0.0 77.481834 Q -25.827278 51.654556 387.40918 25.827278 z" svg:height="1.5496367mm" draw:style-name="style-235" svg:viewBox="0.0 0.0 1033.0911 154.96367" svg:width="10.330912mm" svg:x="236.06133mm" svg:y="142.56657mm"/>
          <draw:path svg:d="M 51.654556 51.654556 L 51.654556 0.0 L 51.654556 0.0 L 51.654556 0.0 L 77.481834 25.827278 Q 77.481834 51.654556 154.96367 51.654556 Q 258.27277 77.481834 361.58188 129.13638 Q 464.891 180.79094 464.891 180.79094 L 464.891 180.79094 L 490.7183 258.27277 Q 516.54553 335.7546 464.891 335.7546 Q 439.06372 335.7546 439.06372 361.58188 L 439.06372 361.58188 L 361.58188 361.58188 Q 284.10007 387.40918 258.27277 387.40918 L 232.4455 387.40918 L 232.4455 387.40918 Q 232.4455 387.40918 129.13638 361.58188 L 25.827278 335.7546 L 25.827278 335.7546 Q 0.0 309.92734 0.0 284.10007 L 0.0 284.10007 L 0.0 284.10007 Q 0.0 284.10007 51.654556 258.27277 Q 103.30911 232.4455 77.481834 232.4455 L 51.654556 206.61823 L 154.96367 206.61823 L 232.4455 180.79094 L 206.61823 180.79094 L 180.79094 180.79094 L 180.79094 154.96367 L 154.96367 154.96367 L 154.96367 154.96367 L 154.96367 129.13638 L 129.13638 129.13638 Q 103.30911 129.13638 77.481834 103.30911 Q 51.654556 103.30911 51.654556 51.654556 z" svg:height="3.8740916mm" draw:style-name="style-236" svg:viewBox="0.0 0.0 490.7183 387.40918" svg:width="4.9071827mm" svg:x="129.65294mm" svg:y="192.41322mm"/>
          <draw:path svg:d="M 309.92734 25.827278 L 361.58188 0.0 L 361.58188 25.827278 Q 361.58188 51.654556 335.7546 51.654556 Q 309.92734 51.654556 309.92734 129.13638 L 309.92734 206.61823 L 309.92734 232.4455 Q 309.92734 258.27277 309.92734 284.10007 L 309.92734 309.92734 L 335.7546 309.92734 Q 361.58188 335.7546 516.54553 335.7546 L 671.5092 335.7546 L 568.20013 361.58188 Q 464.891 387.40918 464.891 387.40918 L 439.06372 387.40918 L 361.58188 439.06372 Q 258.27277 490.7183 129.13638 490.7183 L 0.0 490.7183 L 0.0 490.7183 L 0.0 464.891 L 25.827278 464.891 Q 25.827278 439.06372 103.30911 439.06372 Q 154.96367 387.40918 180.79094 284.10007 L 206.61823 154.96367 L 232.4455 129.13638 Q 258.27277 77.481834 258.27277 51.654556 Q 258.27277 25.827278 309.92734 25.827278 z" svg:height="4.9071827mm" draw:style-name="style-237" svg:viewBox="0.0 0.0 671.5092 490.7183" svg:width="6.715092mm" svg:x="25.310732mm" svg:y="160.38739mm"/>
          <draw:path svg:d="M 13869.248 25.827278 L 13972.558 0.0 L 14075.866 0.0 Q 14179.176 0.0 14179.176 25.827278 Q 14179.176 51.654556 14282.484 51.654556 Q 14385.794 51.654556 14385.794 77.481834 L 14385.794 77.481834 L 14334.14 77.481834 Q 14282.484 103.30911 14282.484 103.30911 Q 14282.484 103.30911 14230.83 103.30911 Q 14153.349 129.13638 14153.349 206.61823 L 14179.176 258.27277 L 14179.176 284.10007 L 14179.176 309.92734 L 14205.003 309.92734 L 14205.003 309.92734 L 14256.657 309.92734 L 14308.3125 309.92734 L 14308.3125 309.92734 L 14334.14 309.92734 L 14359.967 309.92734 Q 14411.621 309.92734 14411.621 309.92734 L 14411.621 309.92734 L 14463.275 361.58188 Q 14489.103 387.40918 14489.103 387.40918 L 14489.103 413.23645 L 14411.621 413.23645 Q 14334.14 413.23645 14334.14 387.40918 Q 14334.14 361.58188 14282.484 361.58188 L 14205.003 361.58188 L 14205.003 387.40918 Q 14205.003 413.23645 14256.657 413.23645 Q 14308.3125 413.23645 14230.83 439.06372 Q 14153.349 464.891 14153.349 594.0274 Q 14153.349 723.16376 14205.003 748.9911 Q 14256.657 774.81836 14230.83 800.6456 Q 14179.176 826.4729 14230.83 852.3002 Q 14282.484 878.12744 14282.484 878.12744 L 14282.484 878.12744 L 14256.657 878.12744 Q 14230.83 878.12744 14205.003 903.9547 L 14179.176 929.782 L 14179.176 929.782 L 14179.176 929.782 L 14153.349 929.782 L 14153.349 929.782 L 14153.349 955.6093 L 14179.176 955.6093 L 14179.176 1033.0911 L 14179.176 1084.7457 L 14179.176 1110.573 L 14179.176 1136.4003 L 14179.176 1136.4003 L 14179.176 1136.4003 L 14256.657 1188.0548 Q 14334.14 1188.0548 14334.14 1213.8821 L 14334.14 1213.8821 L 14230.83 1213.8821 Q 14153.349 1213.8821 14179.176 1265.5366 Q 14179.176 1343.0184 14205.003 1343.0184 Q 14230.83 1343.0184 14308.3125 1368.8457 L 14385.794 1368.8457 L 14385.794 1368.8457 L 14385.794 1394.673 L 14359.967 1394.673 Q 14334.14 1394.673 14230.83 1420.5002 Q 14127.521 1446.3275 14075.866 1497.9822 Q 14050.039 1549.6367 14024.212 1549.6367 Q 13998.385 1549.6367 13998.385 1601.2913 Q 13998.385 1627.1185 13972.558 1627.1185 Q 13946.73 1652.9458 13920.903 1704.6003 Q 13869.248 1756.2549 13817.594 1756.2549 L 13791.767 1730.4276 L 13714.284 1730.4276 L 13662.63 1756.2549 L 13636.803 1756.2549 Q 13610.976 1782.0822 13610.976 1859.564 L 13610.976 1937.0459 L 13559.321 1937.0459 Q 13507.666 1937.0459 13507.666 1962.8732 L 13481.839 1962.8732 L 13481.839 1962.8732 L 13456.012 1962.8732 L 13456.012 1962.8732 L 13456.012 1962.8732 L 13456.012 1937.0459 L 13456.012 1937.0459 L 13430.185 1937.0459 L 13430.185 1911.2186 L 13404.357 1911.2186 L 13378.53 1911.2186 L 13378.53 2014.5277 L 13378.53 2143.664 L 13326.875 2143.664 L 13275.221 2117.837 L 13275.221 2117.837 L 13249.394 2117.837 L 13249.394 2117.837 Q 13249.394 2117.837 13249.394 2040.355 Q 13223.566 1962.8732 13068.603 2014.5277 Q 12887.812 2066.1821 12887.812 2195.3186 L 12861.984 2324.455 L 12861.984 2324.455 L 12836.157 2324.455 L 12836.157 2272.8005 Q 12836.157 2195.3186 12810.33 2169.4915 L 12810.33 2117.837 L 12784.503 2117.837 L 12732.848 2117.837 L 12707.0205 2143.664 L 12681.193 2169.4915 L 12655.366 2169.4915 L 12629.539 2169.4915 L 12629.539 2195.3186 L 12629.539 2195.3186 L 12603.712 2298.6277 Q 12577.885 2376.1096 12577.885 2401.9368 L 12577.885 2401.9368 L 12629.539 2427.7642 Q 12655.366 2427.7642 12655.366 2453.5913 L 12655.366 2453.5913 L 12577.885 2453.5913 L 12526.2295 2479.4187 L 12526.2295 2479.4187 L 12526.2295 2479.4187 L 12500.402 2531.0732 L 12474.575 2582.7278 L 12474.575 2582.7278 L 12474.575 2582.7278 L 12474.575 2505.2458 Q 12474.575 2427.7642 12448.748 2376.1096 L 12422.921 2298.6277 L 12422.921 2298.6277 L 12422.921 2272.8005 L 12371.267 2272.8005 Q 12319.611 2272.8005 12190.476 2350.2822 L 12061.339 2427.7642 L 11983.857 2453.5913 Q 11906.375 2479.4187 11958.029 2505.2458 Q 11983.857 2531.0732 11983.857 2531.0732 L 11983.857 2531.0732 L 11958.029 2531.0732 Q 11932.202 2531.0732 11932.202 2556.9006 Q 11906.375 2556.9006 11932.202 2582.7278 Q 11958.029 2582.7278 11880.548 2686.0369 Q 11803.066 2737.6914 11544.793 2789.346 L 11260.693 2841.0005 L 11234.866 2841.0005 L 11183.211 2841.0005 L 11183.211 2866.828 L 11183.211 2866.828 L 11157.384 2866.828 L 11157.384 2892.655 L 11131.557 2892.655 L 11105.7295 2892.655 L 11105.7295 2918.4824 L 11079.902 2918.4824 L 11079.902 2918.4824 L 11079.902 2918.4824 L 11028.248 2918.4824 Q 11002.421 2944.3098 10976.593 2944.3098 L 10950.766 2944.3098 L 10950.766 2944.3098 Q 10950.766 2944.3098 10950.766 2892.655 Q 10976.593 2866.828 10511.702 3047.619 Q 10046.812 3228.4097 7283.2925 4287.328 L 4545.601 5372.0737 L 4519.7734 5372.0737 L 4493.9463 5372.0737 L 4468.119 5397.901 L 4442.292 5423.7285 L 4442.292 5423.7285 L 4416.4644 5423.7285 L 4416.4644 5423.7285 L 4416.4644 5423.7285 L 4416.4644 5449.5557 L 4416.4644 5449.5557 L 4442.292 5449.5557 L 4442.292 5475.383 L 4442.292 5475.383 L 4468.119 5475.383 L 4468.119 5475.383 L 4468.119 5501.2104 L 4442.292 5501.2104 Q 4416.4644 5475.383 4132.3643 5397.901 Q 3848.2644 5294.592 3615.8188 5139.6284 L 3357.5461 4984.6646 L 3357.5461 4958.8374 Q 3331.7188 4958.8374 3331.7188 4958.8374 L 3331.7188 4958.8374 L 3331.7188 4958.8374 Q 3331.7188 4933.0103 3305.8916 4933.0103 L 3305.8916 4933.0103 L 3280.0642 4933.0103 Q 3280.0642 4907.1826 3176.7551 4855.5283 Q 3099.2734 4803.8735 2892.655 4623.083 Q 2660.2097 4416.4644 2479.4187 4313.1553 Q 2272.8005 4184.019 1962.8732 4184.019 L 1652.9458 4158.192 L 1368.8457 4261.501 Q 1084.7457 4338.983 929.782 4468.119 Q 774.81836 4597.2554 774.81836 4597.2554 L 748.9911 4597.2554 L 748.9911 4597.2554 L 748.9911 4597.2554 L 748.9911 4623.083 L 748.9911 4623.083 L 723.16376 4623.083 L 723.16376 4648.91 L 723.16376 4648.91 L 697.3365 4648.91 L 697.3365 4648.91 L 697.3365 4674.7373 L 697.3365 4674.7373 Q 697.3365 4674.7373 671.5092 4700.5645 L 671.5092 4700.5645 L 645.68195 4700.5645 Q 619.8547 4700.5645 594.0274 4726.392 Q 594.0274 4752.219 490.7183 4752.219 L 413.23645 4778.0464 L 387.40918 4778.0464 Q 387.40918 4752.219 284.10007 4674.7373 L 154.96367 4597.2554 L 154.96367 4571.428 L 129.13638 4571.428 L 129.13638 4571.428 L 129.13638 4545.601 L 103.30911 4545.601 L 77.481834 4545.601 L 77.481834 4545.601 L 77.481834 4519.7734 L 51.654556 4519.7734 L 51.654556 4519.7734 L 51.654556 4493.9463 L 25.827278 4493.9463 L 25.827278 4468.119 L 25.827278 4442.292 L 0.0 4442.292 L 0.0 4442.292 L 77.481834 4416.4644 L 129.13638 4390.637 L 129.13638 4390.637 Q 129.13638 4390.637 542.37286 4158.192 L 955.6093 3925.7463 L 981.4366 3925.7463 Q 1007.26385 3925.7463 1136.4003 3822.4373 Q 1265.5366 3770.7825 1343.0184 3615.8188 L 1420.5002 3460.8552 L 1420.5002 3460.8552 Q 1446.3275 3460.8552 1446.3275 3435.028 L 1446.3275 3435.028 L 1472.1549 3435.028 Q 1472.1549 3409.2007 1523.8094 3383.3735 L 1549.6367 3357.5461 L 1988.7004 3254.237 Q 2401.9368 3150.928 2453.5913 3150.928 L 2531.0732 3150.928 L 2505.2458 3125.1006 Q 2479.4187 3099.2734 2453.5913 3099.2734 Q 2401.9368 3047.619 2453.5913 3047.619 Q 2531.0732 2995.9644 2531.0732 2970.137 Q 2556.9006 2918.4824 2505.2458 2892.655 L 2479.4187 2892.655 L 2479.4187 2866.828 L 2479.4187 2866.828 L 2608.5552 2841.0005 Q 2711.8643 2841.0005 2737.6914 2815.1733 L 2763.5188 2815.1733 L 3150.928 2711.8643 Q 3538.3372 2634.3823 3538.3372 2608.5552 L 3538.3372 2608.5552 L 3822.4373 2556.9006 Q 4106.537 2479.4187 4106.537 2479.4187 Q 4106.537 2479.4187 4132.3643 2479.4187 L 4132.3643 2479.4187 L 4158.192 2479.4187 L 4184.019 2479.4187 L 4519.7734 2376.1096 Q 4881.3555 2324.455 4881.3555 2298.6277 L 4881.3555 2298.6277 L 5036.3193 2272.8005 Q 5191.2827 2221.146 5217.1104 2221.146 L 5217.1104 2221.146 L 5397.901 2169.4915 Q 5604.5195 2117.837 5630.3467 2117.837 L 5656.174 2117.837 L 5785.31 2092.0095 Q 5914.447 2066.1821 5966.101 2040.355 L 5991.9287 2040.355 L 6276.0283 1962.8732 Q 6534.3013 1859.564 6534.3013 1859.564 L 6534.3013 1859.564 L 6585.956 1859.564 L 6611.783 1859.564 L 7231.6377 1704.6003 Q 7851.4927 1549.6367 7851.4927 1523.8094 L 7851.4927 1523.8094 L 8032.2837 1472.1549 Q 8238.901 1446.3275 8290.557 1420.5002 L 8368.038 1394.673 L 8419.692 1394.673 Q 8471.348 1394.673 8471.348 1368.8457 L 8471.348 1368.8457 L 9065.375 1213.8821 Q 9685.2295 1084.7457 9685.2295 1058.9185 L 9711.057 1058.9185 L 10305.084 903.9547 Q 10873.284 774.81836 10899.111 748.9911 L 10924.938 748.9911 L 11467.312 619.8547 Q 12009.685 464.891 12009.685 464.891 L 12035.512 464.891 L 12061.339 464.891 Q 12112.993 464.891 12164.647 439.06372 L 12216.303 413.23645 L 12784.503 258.27277 Q 13352.703 103.30911 13352.703 103.30911 L 13378.53 103.30911 L 13404.357 103.30911 Q 13456.012 103.30911 13456.012 77.481834 L 13456.012 77.481834 L 13481.839 77.481834 L 13507.666 77.481834 L 13507.666 77.481834 L 13507.666 77.481834 L 13533.494 51.654556 L 13533.494 51.654556 L 13610.976 51.654556 L 13662.63 51.654556 L 13714.284 25.827278 L 13791.767 25.827278 L 13869.248 25.827278 z" svg:height="55.012104mm" draw:style-name="style-238" svg:viewBox="0.0 0.0 14489.103 5501.2104" svg:width="144.89104mm" svg:x="63.793377mm" svg:y="139.98384mm"/>
          <draw:path svg:d="M 4623.083 0.0 L 4726.392 0.0 L 4803.8735 25.827278 Q 4881.3555 25.827278 5139.6284 51.654556 Q 5372.0737 51.654556 5372.0737 51.654556 Q 5372.0737 77.481834 5372.0737 77.481834 L 5372.0737 77.481834 L 5372.0737 77.481834 Q 5346.2466 77.481834 5346.2466 103.30911 L 5346.2466 103.30911 L 5320.4194 103.30911 Q 5294.592 129.13638 4881.3555 232.4455 Q 4468.119 335.7546 3770.7825 413.23645 L 3099.2734 490.7183 L 2918.4824 490.7183 Q 2737.6914 490.7183 2711.8643 516.54553 Q 2686.0369 542.37286 2143.664 542.37286 L 1601.2913 542.37286 L 1601.2913 542.37286 Q 1575.464 542.37286 1575.464 568.20013 L 1575.464 568.20013 L 1549.6367 568.20013 Q 1549.6367 594.0274 1472.1549 568.20013 L 1394.673 568.20013 L 1058.9185 568.20013 L 723.16376 568.20013 L 723.16376 568.20013 L 723.16376 542.37286 L 748.9911 542.37286 Q 774.81836 542.37286 774.81836 516.54553 Q 774.81836 490.7183 774.81836 464.891 Q 748.9911 439.06372 748.9911 439.06372 L 774.81836 413.23645 L 748.9911 413.23645 L 748.9911 387.40918 L 671.5092 387.40918 Q 568.20013 387.40918 361.58188 361.58188 L 129.13638 335.7546 L 51.654556 335.7546 L 3.6379788E-12 335.7546 L 3.6379788E-12 335.7546 L 3.6379788E-12 335.7546 L 25.827278 309.92734 L 51.654556 309.92734 L 51.654556 284.10007 L 51.654556 258.27277 L 129.13638 258.27277 L 206.61823 232.4455 L 206.61823 232.4455 L 206.61823 232.4455 L 232.4455 232.4455 L 232.4455 232.4455 L 258.27277 206.61823 L 258.27277 206.61823 L 335.7546 180.79094 Q 413.23645 180.79094 464.891 180.79094 Q 542.37286 180.79094 723.16376 180.79094 Q 878.12744 129.13638 1033.0911 129.13638 Q 1213.8821 129.13638 1756.2549 77.481834 Q 2324.455 25.827278 2737.6914 51.654556 Q 3176.7551 77.481834 3848.2644 25.827278 Q 4519.7734 25.827278 4623.083 0.0 z" svg:height="5.682001mm" draw:style-name="style-239" svg:viewBox="0.0 0.0 5372.0737 568.20013" svg:width="53.720737mm" svg:x="205.58513mm" svg:y="96.852295mm"/>
          <draw:path svg:d="M 232.4455 0.0 L 284.10007 0.0 L 284.10007 0.0 L 284.10007 25.827278 L 284.10007 25.827278 L 284.10007 25.827278 L 335.7546 51.654556 Q 413.23645 77.481834 413.23645 77.481834 L 413.23645 77.481834 L 413.23645 77.481834 Q 387.40918 77.481834 232.4455 129.13638 L 77.481834 154.96367 L 51.654556 154.96367 Q 25.827278 129.13638 25.827278 129.13638 L 25.827278 129.13638 L 51.654556 103.30911 L 51.654556 77.481834 L 25.827278 77.481834 L 0.0 77.481834 L 77.481834 51.654556 Q 180.79094 25.827278 232.4455 0.0 z" svg:height="1.5496367mm" draw:style-name="style-240" svg:viewBox="0.0 0.0 413.23645 154.96367" svg:width="4.1323643mm" svg:x="111.832115mm" svg:y="161.42049mm"/>
          <draw:path svg:d="M 77.481834 25.827278 L 77.481834 0.0 L 154.96367 0.0 L 206.61823 0.0 L 206.61823 25.827278 L 206.61823 25.827278 L 232.4455 25.827278 L 232.4455 51.654556 L 232.4455 51.654556 L 258.27277 51.654556 L 258.27277 51.654556 L 258.27277 51.654556 L 258.27277 77.481834 L 258.27277 77.481834 L 284.10007 103.30911 L 309.92734 154.96367 L 284.10007 309.92734 Q 258.27277 439.06372 232.4455 464.891 Q 180.79094 516.54553 180.79094 516.54553 L 180.79094 516.54553 L 154.96367 516.54553 Q 103.30911 516.54553 51.654556 464.891 L 25.827278 439.06372 L 25.827278 413.23645 Q 0.0 413.23645 0.0 413.23645 L 0.0 413.23645 L 0.0 413.23645 Q 0.0 387.40918 0.0 258.27277 L 0.0 129.13638 L 0.0 103.30911 L 0.0 77.481834 L 25.827278 77.481834 L 25.827278 51.654556 L 25.827278 51.654556 L 51.654556 51.654556 L 51.654556 51.654556 L 51.654556 51.654556 L 51.654556 25.827278 L 51.654556 25.827278 L 77.481834 25.827278 z" svg:height="5.165456mm" draw:style-name="style-241" svg:viewBox="0.0 0.0 309.92734 516.54553" svg:width="3.0992734mm" svg:x="119.83857mm" svg:y="115.18966mm"/>
          <draw:path svg:d="M 413.23645 0.0 L 464.891 0.0 L 826.4729 25.827278 Q 1213.8821 77.481834 1213.8821 77.481834 Q 1188.0548 103.30911 1213.8821 129.13638 L 1213.8821 129.13638 L 955.6093 129.13638 Q 697.3365 129.13638 413.23645 77.481834 L 129.13638 77.481834 L 51.654556 51.654556 L 4.5474735E-13 25.827278 L 4.5474735E-13 25.827278 L 4.5474735E-13 25.827278 L 154.96367 25.827278 Q 335.7546 25.827278 413.23645 0.0 z" svg:height="1.291364mm" draw:style-name="style-242" svg:viewBox="0.0 0.0 1213.8821 129.13638" svg:width="12.138821mm" svg:x="34.60855mm" svg:y="113.38175mm"/>
          <draw:path svg:d="M 490.7183 0.0 L 490.7183 0.0 L 645.68195 25.827278 Q 800.6456 51.654556 1007.26385 103.30911 Q 1213.8821 206.61823 1291.3639 206.61823 L 1368.8457 206.61823 L 1394.673 206.61823 L 1420.5002 206.61823 L 1446.3275 232.4455 L 1472.1549 258.27277 L 1627.1185 258.27277 Q 1807.9094 258.27277 1833.7367 258.27277 L 1833.7367 258.27277 L 1885.3912 284.10007 Q 1937.0459 309.92734 1988.7004 361.58188 Q 2040.355 413.23645 2040.355 413.23645 L 2040.355 413.23645 L 2040.355 439.06372 L 2040.355 439.06372 L 2066.1821 439.06372 L 2066.1821 464.891 L 2066.1821 464.891 L 2092.0095 464.891 L 2092.0095 464.891 L 2092.0095 464.891 L 2092.0095 490.7183 L 2092.0095 490.7183 L 2092.0095 516.54553 L 2092.0095 516.54553 L 2092.0095 516.54553 L 2092.0095 516.54553 L 2040.355 516.54553 L 1988.7004 516.54553 L 1911.2186 516.54553 Q 1833.7367 516.54553 1833.7367 516.54553 Q 1807.9094 516.54553 1678.7731 516.54553 L 1549.6367 568.20013 L 1523.8094 568.20013 L 1497.9822 568.20013 L 1497.9822 542.37286 L 1472.1549 542.37286 L 1472.1549 594.0274 L 1472.1549 645.68195 L 1446.3275 645.68195 L 1446.3275 671.5092 L 1420.5002 671.5092 L 1394.673 671.5092 L 1394.673 697.3365 L 1394.673 697.3365 L 1394.673 697.3365 Q 1394.673 723.16376 1317.1912 723.16376 Q 1213.8821 774.81836 1213.8821 800.6456 L 1213.8821 826.4729 L 1188.0548 826.4729 Q 1162.2275 826.4729 1058.9185 774.81836 L 981.4366 774.81836 L 955.6093 748.9911 L 929.782 723.16376 L 929.782 723.16376 L 903.9547 723.16376 L 903.9547 723.16376 L 903.9547 723.16376 L 878.12744 697.3365 L 852.3002 671.5092 L 800.6456 671.5092 L 774.81836 671.5092 L 774.81836 645.68195 L 748.9911 645.68195 L 748.9911 645.68195 L 748.9911 619.8547 L 748.9911 619.8547 L 748.9911 619.8547 L 774.81836 619.8547 L 774.81836 619.8547 L 826.4729 594.0274 Q 878.12744 568.20013 903.9547 568.20013 L 955.6093 568.20013 L 981.4366 542.37286 L 1007.26385 542.37286 L 1007.26385 516.54553 L 1007.26385 490.7183 L 955.6093 490.7183 Q 929.782 464.891 852.3002 464.891 Q 800.6456 413.23645 852.3002 413.23645 Q 929.782 361.58188 800.6456 335.7546 Q 697.3365 309.92734 464.891 284.10007 L 232.4455 284.10007 L 232.4455 258.27277 Q 232.4455 206.61823 284.10007 206.61823 Q 309.92734 206.61823 284.10007 180.79094 Q 258.27277 180.79094 258.27277 154.96367 Q 232.4455 129.13638 129.13638 103.30911 L 0.0 103.30911 L 25.827278 77.481834 L 51.654556 51.654556 L 129.13638 51.654556 L 206.61823 51.654556 L 335.7546 25.827278 Q 490.7183 0.0 490.7183 0.0 z" svg:height="8.264729mm" draw:style-name="style-243" svg:viewBox="0.0 0.0 2092.0095 826.4729" svg:width="20.920095mm" svg:x="254.39868mm" svg:y="178.20822mm"/>
          <draw:path svg:d="M 697.3365 0.0 L 723.16376 0.0 L 723.16376 25.827278 L 748.9911 51.654556 L 748.9911 51.654556 L 748.9911 51.654556 L 748.9911 77.481834 L 748.9911 77.481834 L 774.81836 77.481834 L 774.81836 103.30911 L 800.6456 103.30911 L 852.3002 103.30911 L 852.3002 103.30911 Q 852.3002 103.30911 645.68195 154.96367 L 464.891 206.61823 L 387.40918 232.4455 Q 335.7546 258.27277 335.7546 258.27277 L 335.7546 258.27277 L 284.10007 258.27277 Q 232.4455 258.27277 154.96367 284.10007 L 77.481834 284.10007 L 25.827278 284.10007 L 0.0 258.27277 L 25.827278 258.27277 Q 77.481834 258.27277 77.481834 232.4455 Q 77.481834 206.61823 103.30911 206.61823 Q 129.13638 206.61823 103.30911 180.79094 L 77.481834 154.96367 L 129.13638 154.96367 L 154.96367 154.96367 L 413.23645 77.481834 Q 671.5092 0.0 697.3365 0.0 z" svg:height="2.8410006mm" draw:style-name="style-244" svg:viewBox="0.0 0.0 852.3002 284.10007" svg:width="8.523002mm" svg:x="87.037926mm" svg:y="164.77803mm"/>
          <draw:path svg:d="M 3047.619 1.8189894E-12 L 3047.619 1.8189894E-12 L 3073.446 1.8189894E-12 L 3099.2734 25.827278 L 3099.2734 25.827278 L 3073.446 25.827278 L 3073.446 25.827278 L 3073.446 25.827278 L 3150.928 51.654556 L 3228.4097 77.481834 L 3331.7188 77.481834 Q 3460.8552 77.481834 3460.8552 103.30911 L 3460.8552 103.30911 L 3435.028 103.30911 L 3383.3735 129.13638 L 3409.2007 129.13638 L 3435.028 129.13638 L 3486.6826 180.79094 Q 3564.1643 180.79094 3564.1643 206.61823 L 3589.9917 206.61823 L 3589.9917 232.4455 L 3589.9917 284.10007 L 3615.8188 284.10007 L 3615.8188 284.10007 L 3615.8188 309.92734 L 3589.9917 309.92734 L 3589.9917 309.92734 L 3589.9917 335.7546 L 3564.1643 335.7546 L 3538.3372 335.7546 L 3486.6826 361.58188 Q 3435.028 387.40918 3331.7188 387.40918 L 3228.4097 439.06372 L 3176.7551 439.06372 L 3150.928 439.06372 L 3125.1006 464.891 L 3099.2734 464.891 L 3099.2734 490.7183 L 3099.2734 542.37286 L 3228.4097 542.37286 L 3331.7188 542.37286 L 3331.7188 542.37286 L 3331.7188 542.37286 L 3383.3735 568.20013 L 3409.2007 568.20013 L 3409.2007 568.20013 Q 3409.2007 594.0274 3357.5461 594.0274 L 3305.8916 594.0274 L 3228.4097 619.8547 Q 3176.7551 645.68195 2970.137 671.5092 L 2789.346 723.16376 L 2763.5188 723.16376 Q 2763.5188 697.3365 2763.5188 697.3365 L 2737.6914 697.3365 L 2737.6914 697.3365 Q 2763.5188 671.5092 2763.5188 619.8547 Q 2815.1733 568.20013 2686.0369 568.20013 Q 2556.9006 568.20013 2556.9006 594.0274 Q 2556.9006 619.8547 2453.5913 645.68195 Q 2376.1096 645.68195 2298.6277 645.68195 Q 2246.9731 645.68195 2092.0095 697.3365 L 1937.0459 748.9911 L 1885.3912 774.81836 L 1859.564 800.6456 L 1782.0822 800.6456 L 1730.4276 800.6456 L 1652.9458 800.6456 Q 1575.464 800.6456 1368.8457 852.3002 L 1188.0548 903.9547 L 1162.2275 903.9547 L 1136.4003 903.9547 L 1084.7457 929.782 L 1033.0911 955.6093 L 1007.26385 955.6093 L 981.4366 955.6093 L 1084.7457 981.4366 Q 1162.2275 1007.26385 1188.0548 1007.26385 L 1188.0548 1007.26385 L 1265.5366 1033.0911 L 1317.1912 1033.0911 L 1317.1912 1033.0911 L 1317.1912 1058.9185 L 1239.7094 1058.9185 L 1162.2275 1058.9185 L 1136.4003 1058.9185 L 1110.573 1058.9185 L 1058.9185 1058.9185 L 1007.26385 1058.9185 L 1007.26385 1058.9185 L 981.4366 1058.9185 L 852.3002 1033.0911 Q 723.16376 1007.26385 516.54553 981.4366 L 309.92734 955.6093 L 309.92734 955.6093 Q 309.92734 955.6093 180.79094 929.782 L 77.481834 903.9547 L 25.827278 903.9547 L 0.0 903.9547 L 0.0 878.12744 L 0.0 878.12744 L 0.0 878.12744 L 25.827278 878.12744 L 25.827278 852.3002 L 25.827278 800.6456 L 77.481834 800.6456 L 129.13638 800.6456 L 129.13638 774.81836 L 129.13638 774.81836 L 154.96367 774.81836 Q 154.96367 748.9911 258.27277 697.3365 Q 361.58188 645.68195 284.10007 645.68195 L 232.4455 645.68195 L 232.4455 645.68195 L 232.4455 645.68195 L 490.7183 594.0274 Q 723.16376 542.37286 774.81836 516.54553 L 826.4729 490.7183 L 903.9547 490.7183 L 955.6093 490.7183 L 955.6093 464.891 L 955.6093 464.891 L 1988.7004 232.4455 Q 3021.7915 25.827278 3021.7915 1.8189894E-12 Q 3021.7915 1.8189894E-12 3047.619 1.8189894E-12 z" svg:height="10.589184mm" draw:style-name="style-245" svg:viewBox="0.0 0.0 3615.8188 1058.9185" svg:width="36.158188mm" svg:x="114.41484mm" svg:y="147.99031mm"/>
          <draw:path svg:d="M 568.20013 51.654556 L 774.81836 0.0 L 826.4729 0.0 L 878.12744 0.0 L 903.9547 25.827278 Q 929.782 51.654556 826.4729 103.30911 Q 748.9911 154.96367 619.8547 206.61823 Q 464.891 258.27277 439.06372 284.10007 L 413.23645 284.10007 L 413.23645 284.10007 Q 413.23645 284.10007 387.40918 309.92734 L 387.40918 309.92734 L 335.7546 309.92734 Q 284.10007 309.92734 206.61823 258.27277 L 154.96367 258.27277 L 103.30911 232.4455 L 77.481834 206.61823 L 51.654556 206.61823 L 25.827278 206.61823 L 25.827278 180.79094 L 0.0 154.96367 L 0.0 154.96367 L 0.0 154.96367 L 0.0 129.13638 L 0.0 103.30911 L 25.827278 103.30911 L 51.654556 103.30911 L 206.61823 103.30911 Q 361.58188 103.30911 568.20013 51.654556 z" svg:height="3.0992734mm" draw:style-name="style-246" svg:viewBox="0.0 0.0 903.9547 309.92734" svg:width="9.039547mm" svg:x="0.0mm" svg:y="167.36076mm"/>
          <draw:path svg:d="M 25.827278 0.0 L 77.481834 0.0 L 258.27277 51.654556 Q 439.06372 77.481834 490.7183 154.96367 Q 594.0274 258.27277 594.0274 284.10007 Q 594.0274 309.92734 568.20013 309.92734 Q 542.37286 309.92734 490.7183 335.7546 L 464.891 335.7546 L 387.40918 335.7546 Q 309.92734 309.92734 284.10007 309.92734 L 258.27277 284.10007 L 258.27277 258.27277 Q 232.4455 258.27277 232.4455 258.27277 L 232.4455 258.27277 L 232.4455 258.27277 Q 232.4455 232.4455 206.61823 232.4455 L 206.61823 232.4455 L 206.61823 206.61823 Q 180.79094 206.61823 180.79094 206.61823 L 180.79094 206.61823 L 129.13638 206.61823 Q 103.30911 206.61823 77.481834 180.79094 L 25.827278 180.79094 L 25.827278 180.79094 Q 0.0 154.96367 0.0 77.481834 Q 0.0 0.0 25.827278 0.0 z" svg:height="3.357546mm" draw:style-name="style-247" svg:viewBox="0.0 0.0 594.0274 335.7546" svg:width="5.940274mm" svg:x="187.24777mm" svg:y="115.70621mm"/>
          <draw:path svg:d="M 0.0 154.96367 L 0.0 0.0 L 51.654556 0.0 Q 77.481834 25.827278 103.30911 103.30911 Q 154.96367 206.61823 206.61823 206.61823 Q 258.27277 206.61823 309.92734 284.10007 Q 335.7546 361.58188 361.58188 361.58188 L 361.58188 361.58188 L 361.58188 464.891 Q 361.58188 542.37286 309.92734 542.37286 Q 258.27277 516.54553 129.13638 413.23645 L 0.0 284.10007 L 0.0 284.10007 L 0.0 284.10007 L 0.0 154.96367 z" svg:height="5.4237285mm" draw:style-name="style-248" svg:viewBox="0.0 0.0 361.58188 542.37286" svg:width="3.615819mm" svg:x="0.0mm" svg:y="198.87004mm"/>
          <draw:path svg:d="M 594.0274 51.654556 L 594.0274 77.481834 L 568.20013 77.481834 Q 568.20013 103.30911 309.92734 154.96367 L 25.827278 206.61823 L 0.0 180.79094 Q 0.0 154.96367 180.79094 77.481834 Q 387.40918 0.0 516.54553 0.0 Q 645.68195 0.0 619.8547 25.827278 Q 594.0274 25.827278 594.0274 51.654556 z" svg:height="2.0661821mm" draw:style-name="style-249" svg:viewBox="0.0 0.0 619.8547 206.61823" svg:width="6.198547mm" svg:x="162.19531mm" svg:y="147.21548mm"/>
          <draw:path svg:d="M 51.654556 103.30911 L 77.481834 0.0 L 258.27277 0.0 L 464.891 0.0 L 464.891 25.827278 L 464.891 77.481834 L 439.06372 77.481834 L 439.06372 77.481834 L 413.23645 103.30911 L 387.40918 129.13638 L 464.891 129.13638 Q 516.54553 129.13638 516.54553 154.96367 Q 516.54553 180.79094 490.7183 180.79094 Q 464.891 206.61823 464.891 258.27277 Q 464.891 284.10007 516.54553 309.92734 Q 594.0274 335.7546 594.0274 361.58188 L 594.0274 387.40918 L 568.20013 387.40918 Q 568.20013 387.40918 568.20013 413.23645 L 568.20013 413.23645 L 542.37286 413.23645 L 542.37286 387.40918 L 516.54553 387.40918 L 490.7183 387.40918 L 490.7183 413.23645 L 490.7183 439.06372 L 490.7183 439.06372 Q 464.891 439.06372 464.891 413.23645 Q 464.891 387.40918 413.23645 387.40918 Q 361.58188 387.40918 387.40918 439.06372 L 413.23645 490.7183 L 361.58188 490.7183 Q 309.92734 490.7183 284.10007 439.06372 L 258.27277 387.40918 L 258.27277 387.40918 Q 258.27277 387.40918 154.96367 361.58188 L 25.827278 335.7546 L 25.827278 335.7546 L 0.0 335.7546 L 0.0 309.92734 L 0.0 284.10007 L 25.827278 232.4455 Q 51.654556 206.61823 51.654556 103.30911 z" svg:height="4.9071827mm" draw:style-name="style-250" svg:viewBox="0.0 0.0 594.0274 490.7183" svg:width="5.940274mm" svg:x="182.85713mm" svg:y="103.56738mm"/>
          <draw:path svg:d="M 800.6456 129.13638 L 903.9547 129.13638 L 929.782 129.13638 L 955.6093 129.13638 L 955.6093 129.13638 L 955.6093 129.13638 L 955.6093 129.13638 Q 955.6093 103.30911 903.9547 77.481834 L 852.3002 77.481834 L 955.6093 77.481834 Q 1033.0911 77.481834 1058.9185 103.30911 Q 1110.573 129.13638 1162.2275 129.13638 L 1239.7094 129.13638 L 1239.7094 154.96367 Q 1239.7094 180.79094 1317.1912 180.79094 L 1368.8457 180.79094 L 1291.3639 206.61823 L 1213.8821 232.4455 L 1213.8821 232.4455 L 1213.8821 232.4455 L 1239.7094 232.4455 L 1239.7094 232.4455 L 1239.7094 258.27277 L 1265.5366 258.27277 L 1265.5366 258.27277 L 1265.5366 284.10007 L 1368.8457 335.7546 Q 1472.1549 387.40918 1472.1549 387.40918 L 1497.9822 387.40918 L 1497.9822 413.23645 Q 1472.1549 439.06372 1239.7094 439.06372 Q 981.4366 439.06372 1007.26385 464.891 Q 1058.9185 490.7183 929.782 490.7183 Q 826.4729 490.7183 826.4729 516.54553 Q 826.4729 542.37286 852.3002 542.37286 Q 903.9547 568.20013 800.6456 594.0274 Q 697.3365 594.0274 697.3365 568.20013 Q 697.3365 542.37286 671.5092 542.37286 Q 645.68195 568.20013 619.8547 594.0274 L 594.0274 594.0274 L 568.20013 619.8547 L 542.37286 645.68195 L 516.54553 645.68195 Q 490.7183 645.68195 464.891 671.5092 L 439.06372 697.3365 L 439.06372 697.3365 L 439.06372 697.3365 L 439.06372 671.5092 Q 439.06372 645.68195 464.891 619.8547 Q 490.7183 619.8547 490.7183 594.0274 Q 490.7183 568.20013 542.37286 568.20013 L 568.20013 542.37286 L 568.20013 542.37286 L 594.0274 542.37286 L 594.0274 542.37286 L 594.0274 516.54553 L 568.20013 516.54553 L 568.20013 490.7183 L 568.20013 490.7183 L 542.37286 490.7183 L 542.37286 490.7183 L 542.37286 490.7183 L 542.37286 464.891 L 542.37286 464.891 L 516.54553 464.891 L 516.54553 439.06372 L 516.54553 439.06372 L 490.7183 439.06372 L 490.7183 439.06372 L 490.7183 439.06372 L 413.23645 413.23645 Q 335.7546 413.23645 335.7546 439.06372 Q 335.7546 464.891 180.79094 464.891 L 25.827278 490.7183 L 25.827278 464.891 L 25.827278 464.891 L 0.0 464.891 L 0.0 464.891 L 0.0 464.891 L 0.0 439.06372 L 25.827278 439.06372 L 51.654556 439.06372 L 51.654556 413.23645 L 77.481834 413.23645 L 77.481834 361.58188 L 77.481834 309.92734 L 103.30911 309.92734 L 103.30911 335.7546 L 129.13638 335.7546 L 154.96367 335.7546 L 284.10007 284.10007 Q 413.23645 284.10007 439.06372 284.10007 Q 439.06372 284.10007 516.54553 284.10007 L 594.0274 284.10007 L 645.68195 284.10007 L 697.3365 284.10007 L 697.3365 284.10007 L 697.3365 284.10007 L 697.3365 284.10007 L 697.3365 258.27277 L 697.3365 258.27277 L 697.3365 232.4455 L 697.3365 232.4455 L 697.3365 232.4455 L 671.5092 232.4455 L 671.5092 232.4455 L 671.5092 206.61823 L 645.68195 206.61823 L 645.68195 206.61823 L 645.68195 180.79094 L 645.68195 180.79094 Q 645.68195 180.79094 594.0274 129.13638 Q 542.37286 77.481834 490.7183 51.654556 L 439.06372 25.827278 L 490.7183 0.0 Q 542.37286 -25.827278 619.8547 51.654556 Q 697.3365 129.13638 800.6456 129.13638 z" svg:height="6.973365mm" draw:style-name="style-251" svg:viewBox="0.0 0.0 1497.9822 697.3365" svg:width="14.979821mm" svg:x="268.34543mm" svg:y="180.53267mm"/>
          <draw:path svg:d="M 3305.8916 258.27277 L 3383.3735 258.27277 L 3409.2007 232.4455 L 3435.028 232.4455 L 3538.3372 232.4455 Q 3641.6462 258.27277 3693.3008 258.27277 L 3770.7825 258.27277 L 3770.7825 284.10007 L 3796.6099 284.10007 L 3796.6099 284.10007 L 3796.6099 309.92734 L 3744.9553 309.92734 L 3693.3008 309.92734 L 3719.128 335.7546 L 3744.9553 361.58188 L 3744.9553 361.58188 L 3744.9553 361.58188 L 3719.128 361.58188 Q 3719.128 361.58188 3589.9917 413.23645 L 3486.6826 413.23645 L 3486.6826 439.06372 L 3486.6826 439.06372 L 3512.5098 464.891 L 3512.5098 490.7183 L 3564.1643 490.7183 L 3615.8188 516.54553 L 4080.71 619.8547 Q 4545.601 723.16376 4752.219 800.6456 Q 4958.8374 878.12744 4958.8374 903.9547 Q 4958.8374 929.782 5191.2827 981.4366 Q 5423.7285 1033.0911 5372.0737 1033.0911 Q 5320.4194 1033.0911 5449.5557 1084.7457 Q 5552.8647 1136.4003 5604.5195 1136.4003 L 5682.001 1136.4003 L 5682.001 1162.2275 L 5682.001 1188.0548 L 5707.8286 1188.0548 L 5733.656 1188.0548 L 5733.656 1213.8821 L 5759.483 1213.8821 L 5759.483 1213.8821 L 5759.483 1239.7094 L 5759.483 1239.7094 L 5759.483 1239.7094 L 5785.31 1239.7094 L 5785.31 1239.7094 L 5759.483 1265.5366 Q 5733.656 1265.5366 5733.656 1291.3639 Q 5759.483 1317.1912 5733.656 1343.0184 L 5707.8286 1343.0184 L 5656.174 1368.8457 L 5630.3467 1394.673 L 5630.3467 1394.673 Q 5656.174 1394.673 5656.174 1394.673 L 5656.174 1394.673 L 5656.174 1420.5002 L 5656.174 1420.5002 L 5682.001 1420.5002 L 5682.001 1446.3275 L 5759.483 1446.3275 Q 5862.792 1497.9822 5940.274 1497.9822 L 6017.756 1497.9822 L 6017.756 1497.9822 Q 6017.756 1497.9822 5862.792 1523.8094 L 5733.656 1549.6367 L 5656.174 1549.6367 L 5578.692 1549.6367 L 5552.8647 1575.464 L 5527.0376 1601.2913 L 5656.174 1601.2913 Q 5759.483 1627.1185 5785.31 1652.9458 Q 5785.31 1678.7731 5811.1377 1678.7731 Q 5836.965 1704.6003 5811.1377 1704.6003 Q 5759.483 1704.6003 5759.483 1756.2549 L 5759.483 1782.0822 L 5991.9287 1782.0822 Q 6224.374 1807.9094 6327.683 1833.7367 Q 6456.8193 1859.564 6379.338 1911.2186 Q 6327.683 1911.2186 6379.338 1962.8732 Q 6456.8193 1962.8732 6482.647 1988.7004 L 6534.3013 1988.7004 L 6534.3013 2014.5277 L 6534.3013 2040.355 L 6508.474 2040.355 L 6482.647 2066.1821 L 6430.992 2066.1821 Q 6405.165 2066.1821 6353.5103 2092.0095 L 6301.856 2117.837 L 6301.856 2117.837 L 6276.0283 2117.837 L 6276.0283 2117.837 L 6276.0283 2117.837 L 6276.0283 2143.664 L 6276.0283 2143.664 L 6301.856 2143.664 L 6301.856 2169.4915 L 6327.683 2169.4915 L 6379.338 2169.4915 L 6405.165 2195.3186 L 6430.992 2221.146 L 6430.992 2221.146 L 6430.992 2221.146 L 6456.8193 2221.146 L 6456.8193 2221.146 L 6482.647 2246.9731 L 6508.474 2272.8005 L 6585.956 2272.8005 Q 6689.265 2324.455 6715.0923 2324.455 L 6740.9194 2324.455 L 6740.9194 2376.1096 L 6740.9194 2401.9368 L 6766.747 2401.9368 L 6766.747 2427.7642 L 6766.747 2427.7642 L 6792.574 2427.7642 L 6792.574 2427.7642 L 6792.574 2427.7642 L 6740.9194 2453.5913 L 6715.0923 2479.4187 L 6689.265 2479.4187 L 6663.4375 2479.4187 L 6689.265 2505.2458 L 6715.0923 2505.2458 L 6715.0923 2531.0732 L 6715.0923 2556.9006 L 6689.265 2556.9006 L 6663.4375 2531.0732 L 6663.4375 2531.0732 L 6637.6104 2531.0732 L 6637.6104 2531.0732 L 6637.6104 2531.0732 L 6585.956 2505.2458 Q 6560.1284 2479.4187 6534.3013 2453.5913 Q 6534.3013 2401.9368 6379.338 2376.1096 Q 6224.374 2376.1096 6224.374 2427.7642 Q 6224.374 2453.5913 6043.583 2427.7642 L 5862.792 2427.7642 L 5836.965 2427.7642 L 5811.1377 2427.7642 L 5759.483 2453.5913 L 5733.656 2479.4187 L 5862.792 2479.4187 L 5966.101 2479.4187 L 5966.101 2505.2458 L 5966.101 2505.2458 L 5940.274 2505.2458 L 5940.274 2531.0732 L 5940.274 2531.0732 L 5914.447 2531.0732 L 5914.447 2531.0732 L 5914.447 2531.0732 L 5862.792 2556.9006 Q 5811.1377 2556.9006 5811.1377 2582.7278 Q 5811.1377 2608.5552 5811.1377 2634.3823 Q 5785.31 2634.3823 5811.1377 2686.0369 Q 5811.1377 2711.8643 5759.483 2737.6914 Q 5682.001 2737.6914 5707.8286 2763.5188 Q 5733.656 2789.346 5604.5195 2789.346 Q 5475.383 2789.346 5475.383 2815.1733 Q 5449.5557 2841.0005 5346.2466 2841.0005 Q 5217.1104 2841.0005 5191.2827 2763.5188 Q 5165.4556 2711.8643 5062.1465 2660.2097 Q 4933.0103 2608.5552 4752.219 2556.9006 Q 4545.601 2479.4187 4442.292 2505.2458 L 4338.983 2531.0732 L 4338.983 2505.2458 L 4313.1553 2505.2458 L 4313.1553 2505.2458 L 4313.1553 2531.0732 L 4287.328 2531.0732 L 4261.501 2531.0732 L 4261.501 2556.9006 L 4261.501 2556.9006 L 4235.674 2556.9006 L 4235.674 2582.7278 L 4235.674 2582.7278 L 4261.501 2582.7278 L 4261.501 2582.7278 L 4261.501 2582.7278 L 4261.501 2608.5552 Q 4287.328 2634.3823 4261.501 2634.3823 Q 4235.674 2634.3823 4261.501 2711.8643 Q 4313.1553 2789.346 4313.1553 2789.346 L 4313.1553 2789.346 L 4338.983 2815.1733 L 4364.81 2841.0005 L 4364.81 2866.828 L 4364.81 2892.655 L 4338.983 2892.655 L 4313.1553 2892.655 L 4261.501 2866.828 Q 4235.674 2841.0005 4054.8826 2841.0005 Q 3848.2644 2841.0005 3744.9553 2841.0005 Q 3641.6462 2892.655 3512.5098 2892.655 L 3383.3735 2944.3098 L 3383.3735 2918.4824 L 3383.3735 2918.4824 L 3357.5461 2918.4824 L 3357.5461 2944.3098 L 3331.7188 2944.3098 L 3305.8916 2944.3098 L 3305.8916 2970.137 L 3331.7188 2995.9644 L 3331.7188 2995.9644 L 3331.7188 2995.9644 L 3331.7188 3021.7915 L 3331.7188 3021.7915 L 3357.5461 3021.7915 Q 3357.5461 3047.619 3331.7188 3047.619 L 3305.8916 3047.619 L 3305.8916 3073.446 L 3331.7188 3073.446 L 3331.7188 3073.446 L 3331.7188 3099.2734 L 3383.3735 3099.2734 L 3435.028 3099.2734 L 3435.028 3125.1006 L 3435.028 3150.928 L 3357.5461 3150.928 L 3280.0642 3150.928 L 3254.237 3150.928 Q 3228.4097 3150.928 2970.137 3047.619 Q 2686.0369 2944.3098 2298.6277 2892.655 L 1911.2186 2841.0005 L 1885.3912 2841.0005 L 1859.564 2841.0005 L 1833.7367 2815.1733 L 1807.9094 2789.346 L 1807.9094 2789.346 L 1807.9094 2789.346 L 1885.3912 2789.346 L 1962.8732 2789.346 L 1962.8732 2763.5188 L 1962.8732 2737.6914 L 1937.0459 2737.6914 L 1911.2186 2737.6914 L 1911.2186 2711.8643 L 1911.2186 2686.0369 L 1885.3912 2686.0369 L 1859.564 2686.0369 L 1833.7367 2660.2097 Q 1807.9094 2634.3823 1807.9094 2634.3823 Q 1782.0822 2608.5552 1782.0822 2582.7278 Q 1756.2549 2582.7278 1756.2549 2556.9006 Q 1730.4276 2531.0732 1652.9458 2505.2458 Q 1549.6367 2479.4187 1575.464 2427.7642 Q 1627.1185 2376.1096 1575.464 2350.2822 Q 1549.6367 2324.455 1446.3275 2272.8005 Q 1343.0184 2272.8005 1265.5366 2221.146 Q 1162.2275 2195.3186 1033.0911 2143.664 Q 878.12744 2117.837 852.3002 2066.1821 Q 852.3002 2040.355 800.6456 2014.5277 Q 748.9911 2014.5277 594.0274 1911.2186 L 439.06372 1833.7367 L 413.23645 1833.7367 L 413.23645 1807.9094 L 387.40918 1807.9094 L 361.58188 1807.9094 L 361.58188 1782.0822 L 335.7546 1782.0822 L 335.7546 1756.2549 L 335.7546 1730.4276 L 361.58188 1730.4276 L 387.40918 1756.2549 L 413.23645 1756.2549 L 439.06372 1756.2549 L 439.06372 1730.4276 L 439.06372 1704.6003 L 413.23645 1704.6003 Q 413.23645 1704.6003 387.40918 1678.7731 L 387.40918 1652.9458 L 439.06372 1652.9458 Q 490.7183 1652.9458 542.37286 1678.7731 L 568.20013 1704.6003 L 594.0274 1704.6003 L 619.8547 1704.6003 L 619.8547 1678.7731 Q 594.0274 1652.9458 568.20013 1601.2913 L 516.54553 1523.8094 L 619.8547 1549.6367 Q 723.16376 1549.6367 774.81836 1549.6367 L 826.4729 1549.6367 L 826.4729 1549.6367 L 852.3002 1549.6367 L 852.3002 1523.8094 L 852.3002 1497.9822 L 826.4729 1497.9822 L 826.4729 1497.9822 L 800.6456 1472.1549 L 774.81836 1472.1549 L 774.81836 1420.5002 L 748.9911 1368.8457 L 748.9911 1368.8457 L 748.9911 1343.0184 L 748.9911 1343.0184 L 748.9911 1343.0184 L 723.16376 1343.0184 Q 723.16376 1343.0184 619.8547 1265.5366 Q 516.54553 1188.0548 490.7183 1162.2275 Q 439.06372 1110.573 335.7546 1110.573 Q 232.4455 1136.4003 232.4455 1162.2275 Q 232.4455 1188.0548 180.79094 1188.0548 L 103.30911 1213.8821 L 103.30911 1213.8821 L 103.30911 1188.0548 L 103.30911 1188.0548 L 129.13638 1188.0548 L 129.13638 1188.0548 L 129.13638 1162.2275 L 103.30911 1162.2275 L 103.30911 1136.4003 L 103.30911 1136.4003 L 77.481834 1136.4003 L 77.481834 1136.4003 L 77.481834 1136.4003 L 77.481834 1110.573 L 77.481834 1110.573 L 51.654556 1058.9185 L 51.654556 1007.26385 L 77.481834 1007.26385 L 103.30911 981.4366 L 232.4455 981.4366 Q 387.40918 955.6093 387.40918 852.3002 Q 413.23645 774.81836 413.23645 748.9911 Q 439.06372 748.9911 439.06372 748.9911 L 439.06372 723.16376 L 439.06372 723.16376 L 439.06372 723.16376 L 464.891 723.16376 L 464.891 723.16376 L 542.37286 748.9911 L 594.0274 748.9911 L 594.0274 723.16376 L 594.0274 697.3365 L 619.8547 671.5092 L 619.8547 671.5092 L 645.68195 671.5092 L 697.3365 671.5092 L 697.3365 619.8547 L 697.3365 594.0274 L 671.5092 594.0274 L 671.5092 568.20013 L 645.68195 568.20013 L 619.8547 568.20013 L 619.8547 542.37286 L 594.0274 542.37286 L 594.0274 542.37286 L 594.0274 516.54553 L 568.20013 516.54553 Q 542.37286 516.54553 516.54553 490.7183 Q 490.7183 490.7183 490.7183 464.891 Q 490.7183 413.23645 413.23645 361.58188 Q 335.7546 309.92734 335.7546 284.10007 Q 309.92734 258.27277 206.61823 258.27277 L 103.30911 258.27277 L 103.30911 232.4455 L 77.481834 232.4455 L 77.481834 232.4455 L 77.481834 206.61823 L 51.654556 206.61823 L 25.827278 206.61823 L 25.827278 180.79094 L 25.827278 180.79094 L 0.0 180.79094 L 0.0 154.96367 L 77.481834 154.96367 Q 129.13638 154.96367 232.4455 129.13638 L 335.7546 103.30911 L 335.7546 103.30911 Q 335.7546 103.30911 258.27277 51.654556 L 180.79094 25.827278 L 180.79094 1.8189894E-12 Q 180.79094 1.8189894E-12 154.96367 1.8189894E-12 L 154.96367 1.8189894E-12 L 309.92734 1.8189894E-12 Q 464.891 1.8189894E-12 800.6456 51.654556 Q 1162.2275 103.30911 1239.7094 103.30911 Q 1317.1912 103.30911 1497.9822 154.96367 Q 1678.7731 206.61823 1678.7731 154.96367 Q 1704.6003 103.30911 1782.0822 103.30911 Q 1885.3912 103.30911 1911.2186 154.96367 Q 1937.0459 206.61823 1962.8732 180.79094 Q 1988.7004 180.79094 1988.7004 206.61823 Q 1988.7004 258.27277 2195.3186 258.27277 Q 2401.9368 284.10007 2531.0732 258.27277 Q 2660.2097 258.27277 2634.3823 232.4455 Q 2608.5552 206.61823 2866.828 206.61823 Q 3099.2734 206.61823 3176.7551 232.4455 Q 3228.4097 258.27277 3305.8916 258.27277 z M 5578.692 1239.7094 L 5552.8647 1239.7094 L 5604.5195 1213.8821 Q 5682.001 1213.8821 5682.001 1239.7094 Q 5682.001 1265.5366 5656.174 1265.5366 L 5604.5195 1239.7094 L 5578.692 1239.7094 z M 4235.674 2479.4187 Q 4235.674 2479.4187 4235.674 2453.5913 Q 4261.501 2453.5913 4261.501 2479.4187 Q 4261.501 2479.4187 4235.674 2479.4187 z" svg:height="31.50928mm" draw:style-name="style-252" svg:viewBox="0.0 0.0 6792.574 3150.928" svg:width="67.92574mm" svg:x="199.12831mm" svg:y="163.2284mm"/>
          <draw:path svg:d="M 1601.2913 3.6379788E-12 L 1601.2913 3.6379788E-12 L 1627.1185 3.6379788E-12 L 1627.1185 3.6379788E-12 L 1627.1185 25.827278 Q 1601.2913 77.481834 1601.2913 129.13638 L 1601.2913 154.96367 L 1627.1185 154.96367 L 1627.1185 180.79094 L 1756.2549 180.79094 Q 1885.3912 180.79094 1885.3912 206.61823 L 1885.3912 232.4455 L 1859.564 232.4455 L 1859.564 232.4455 L 1756.2549 232.4455 Q 1627.1185 258.27277 1601.2913 464.891 Q 1575.464 645.68195 1523.8094 723.16376 Q 1446.3275 800.6456 1472.1549 903.9547 Q 1497.9822 981.4366 1601.2913 1110.573 Q 1704.6003 1213.8821 1730.4276 1239.7094 L 1756.2549 1239.7094 L 1756.2549 1265.5366 L 1756.2549 1291.3639 L 1730.4276 1291.3639 L 1704.6003 1265.5366 L 1704.6003 1265.5366 L 1704.6003 1265.5366 L 1678.7731 1265.5366 L 1678.7731 1265.5366 L 1652.9458 1265.5366 L 1627.1185 1265.5366 L 1627.1185 1239.7094 L 1601.2913 1239.7094 L 1601.2913 1239.7094 L 1601.2913 1213.8821 L 1601.2913 1213.8821 L 1601.2913 1213.8821 L 1575.464 1213.8821 L 1575.464 1213.8821 L 1575.464 1188.0548 L 1549.6367 1188.0548 L 1549.6367 1188.0548 L 1549.6367 1162.2275 L 1549.6367 1162.2275 Q 1549.6367 1162.2275 1523.8094 1136.4003 Q 1497.9822 1110.573 1420.5002 1084.7457 Q 1343.0184 1058.9185 1317.1912 981.4366 Q 1291.3639 903.9547 1239.7094 903.9547 Q 1188.0548 878.12744 1188.0548 852.3002 Q 1188.0548 826.4729 1136.4003 800.6456 L 1110.573 800.6456 L 1084.7457 800.6456 Q 1084.7457 800.6456 1084.7457 774.81836 L 1084.7457 774.81836 L 1110.573 774.81836 L 1110.573 748.9911 L 1110.573 748.9911 L 1136.4003 748.9911 L 1136.4003 748.9911 L 1136.4003 748.9911 L 1084.7457 748.9911 L 1058.9185 748.9911 L 1033.0911 748.9911 Q 981.4366 748.9911 826.4729 774.81836 Q 697.3365 774.81836 697.3365 748.9911 Q 671.5092 697.3365 542.37286 619.8547 Q 387.40918 542.37286 232.4455 516.54553 L 77.481834 490.7183 L 77.481834 464.891 L 77.481834 439.06372 L 51.654556 439.06372 L 25.827278 439.06372 L 25.827278 439.06372 L 0.0 439.06372 L 0.0 387.40918 L 0.0 335.7546 L 0.0 335.7546 L 0.0 335.7546 L 25.827278 335.7546 L 25.827278 335.7546 L 25.827278 361.58188 L 51.654556 361.58188 L 51.654556 361.58188 L 51.654556 387.40918 L 103.30911 387.40918 Q 154.96367 387.40918 361.58188 284.10007 Q 568.20013 232.4455 981.4366 129.13638 L 1420.5002 25.827278 L 1446.3275 25.827278 L 1472.1549 25.827278 L 1497.9822 25.827278 L 1549.6367 25.827278 L 1575.464 25.827278 L 1601.2913 25.827278 L 1601.2913 3.6379788E-12 z" svg:height="12.913639mm" draw:style-name="style-253" svg:viewBox="0.0 0.0 1885.3912 1291.3639" svg:width="18.853912mm" svg:x="35.1251mm" svg:y="168.13557mm"/>
          <draw:path svg:d="M 154.96367 0.0 L 232.4455 0.0 L 206.61823 25.827278 Q 154.96367 51.654556 232.4455 129.13638 Q 284.10007 206.61823 258.27277 206.61823 Q 232.4455 206.61823 206.61823 258.27277 Q 206.61823 335.7546 180.79094 335.7546 L 180.79094 335.7546 L 154.96367 335.7546 Q 103.30911 309.92734 51.654556 258.27277 L 0.0 206.61823 L 51.654556 180.79094 Q 77.481834 154.96367 77.481834 103.30911 Q 77.481834 77.481834 25.827278 51.654556 Q 0.0 51.654556 51.654556 25.827278 Q 103.30911 0.0 154.96367 0.0 z" svg:height="3.357546mm" draw:style-name="style-254" svg:viewBox="0.0 0.0 258.27277 335.7546" svg:width="2.582728mm" svg:x="202.48586mm" svg:y="84.19693mm"/>
          <draw:path svg:d="M 25.827278 77.481834 L -9.094947E-13 0.0 L 25.827278 0.0 L 51.654556 0.0 L 51.654556 0.0 Q 51.654556 0.0 77.481834 25.827278 L 77.481834 25.827278 L 129.13638 77.481834 Q 180.79094 103.30911 206.61823 129.13638 L 232.4455 129.13638 L 232.4455 129.13638 Q 232.4455 154.96367 232.4455 154.96367 L 258.27277 154.96367 L 258.27277 154.96367 Q 258.27277 154.96367 284.10007 180.79094 L 284.10007 180.79094 L 284.10007 180.79094 Q 284.10007 206.61823 284.10007 206.61823 L 309.92734 206.61823 L 309.92734 206.61823 Q 309.92734 206.61823 335.7546 232.4455 L 335.7546 232.4455 L 335.7546 232.4455 Q 335.7546 258.27277 335.7546 258.27277 L 361.58188 258.27277 L 361.58188 258.27277 Q 361.58188 258.27277 387.40918 284.10007 L 387.40918 284.10007 L 387.40918 284.10007 Q 387.40918 309.92734 387.40918 309.92734 L 413.23645 309.92734 L 413.23645 309.92734 Q 413.23645 309.92734 439.06372 335.7546 L 439.06372 335.7546 L 439.06372 335.7546 Q 439.06372 361.58188 439.06372 361.58188 L 464.891 361.58188 L 464.891 361.58188 Q 464.891 361.58188 490.7183 387.40918 L 490.7183 387.40918 L 490.7183 387.40918 Q 490.7183 413.23645 490.7183 413.23645 L 516.54553 413.23645 L 516.54553 413.23645 Q 516.54553 413.23645 542.37286 439.06372 L 542.37286 439.06372 L 542.37286 439.06372 Q 542.37286 464.891 542.37286 464.891 L 568.20013 464.891 L 568.20013 464.891 Q 568.20013 464.891 594.0274 490.7183 L 594.0274 490.7183 L 1343.0184 1188.0548 Q 2092.0095 1885.3912 2453.5913 2169.4915 Q 2763.5188 2479.4187 2815.1733 2531.0732 Q 2866.828 2582.7278 2892.655 2582.7278 L 2918.4824 2582.7278 L 2918.4824 2608.5552 L 2918.4824 2608.5552 L 2944.3098 2608.5552 L 2944.3098 2634.3823 L 2944.3098 2634.3823 L 2970.137 2634.3823 L 2970.137 2634.3823 L 2970.137 2634.3823 L 2970.137 2660.2097 L 2970.137 2660.2097 L 2995.9644 2660.2097 L 2995.9644 2686.0369 L 2995.9644 2686.0369 L 3021.7915 2686.0369 L 3021.7915 2686.0369 L 3021.7915 2686.0369 L 3021.7915 2711.8643 L 3021.7915 2711.8643 L 3047.619 2711.8643 L 3047.619 2737.6914 L 3047.619 2737.6914 L 3021.7915 2737.6914 L 3021.7915 2737.6914 L 3021.7915 2763.5188 L 2117.837 2763.5188 L 1213.8821 2763.5188 L 1213.8821 2737.6914 L 1213.8821 2737.6914 L 1239.7094 2737.6914 L 1239.7094 2737.6914 L 1239.7094 2711.8643 L 1213.8821 2711.8643 L 1213.8821 2711.8643 L 1213.8821 2686.0369 L 1239.7094 2686.0369 L 1265.5366 2686.0369 L 1265.5366 2660.2097 L 1265.5366 2660.2097 L 1291.3639 2660.2097 Q 1291.3639 2634.3823 1343.0184 2582.7278 Q 1394.673 2531.0732 1420.5002 2427.7642 Q 1420.5002 2324.455 1420.5002 2272.8005 Q 1394.673 2221.146 1368.8457 2221.146 Q 1317.1912 2221.146 1317.1912 2169.4915 Q 1317.1912 2117.837 1291.3639 2143.664 Q 1265.5366 2169.4915 1265.5366 2117.837 Q 1239.7094 2040.355 1213.8821 2040.355 Q 1188.0548 2066.1821 1162.2275 2014.5277 Q 1110.573 1962.8732 1084.7457 1962.8732 Q 1033.0911 1962.8732 981.4366 1859.564 Q 955.6093 1782.0822 903.9547 1730.4276 Q 903.9547 1678.7731 852.3002 1575.464 Q 800.6456 1472.1549 748.9911 1446.3275 Q 723.16376 1446.3275 671.5092 1291.3639 Q 594.0274 1136.4003 516.54553 1058.9185 Q 439.06372 981.4366 387.40918 774.81836 Q 335.7546 594.0274 309.92734 568.20013 Q 284.10007 516.54553 258.27277 439.06372 Q 258.27277 361.58188 232.4455 361.58188 Q 206.61823 361.58188 129.13638 258.27277 Q 77.481834 154.96367 25.827278 77.481834 z" svg:height="27.635187mm" draw:style-name="style-255" svg:viewBox="0.0 0.0 3047.619 2763.5188" svg:width="30.476189mm" svg:x="51.91283mm" svg:y="180.79094mm"/>
          <draw:path svg:d="M 206.61823 -1.8189894E-12 L 206.61823 -1.8189894E-12 L 232.4455 -1.8189894E-12 Q 284.10007 25.827278 387.40918 25.827278 L 464.891 25.827278 L 490.7183 25.827278 Q 516.54553 25.827278 542.37286 25.827278 L 568.20013 25.827278 L 568.20013 25.827278 Q 568.20013 25.827278 594.0274 51.654556 L 594.0274 51.654556 L 774.81836 103.30911 Q 955.6093 180.79094 1007.26385 180.79094 L 1033.0911 180.79094 L 1033.0911 206.61823 L 1058.9185 206.61823 L 1058.9185 206.61823 L 1058.9185 232.4455 L 1084.7457 232.4455 L 1110.573 232.4455 L 1110.573 258.27277 L 1110.573 258.27277 L 1110.573 284.10007 L 1110.573 284.10007 L 1110.573 284.10007 L 1110.573 284.10007 L 1110.573 309.92734 L 1110.573 309.92734 L 1084.7457 309.92734 L 1084.7457 335.7546 L 1058.9185 335.7546 L 1033.0911 335.7546 L 1007.26385 361.58188 L 981.4366 387.40918 L 955.6093 387.40918 Q 929.782 387.40918 903.9547 413.23645 L 878.12744 413.23645 L 878.12744 387.40918 Q 878.12744 361.58188 645.68195 361.58188 Q 413.23645 335.7546 335.7546 335.7546 L 258.27277 309.92734 L 258.27277 309.92734 L 258.27277 284.10007 L 258.27277 284.10007 L 284.10007 284.10007 L 284.10007 284.10007 L 284.10007 284.10007 L 180.79094 258.27277 Q 103.30911 232.4455 129.13638 206.61823 Q 129.13638 154.96367 77.481834 154.96367 L 25.827278 129.13638 L 77.481834 129.13638 L 129.13638 129.13638 L 77.481834 103.30911 L 25.827278 77.481834 L 25.827278 77.481834 L 25.827278 77.481834 L 0.0 77.481834 L 0.0 77.481834 L 25.827278 51.654556 Q 51.654556 25.827278 51.654556 25.827278 L 51.654556 25.827278 L 129.13638 25.827278 L 206.61823 25.827278 L 206.61823 -1.8189894E-12 z" svg:height="4.1323643mm" draw:style-name="style-256" svg:viewBox="0.0 0.0 1110.573 413.23645" svg:width="11.105729mm" svg:x="250.26633mm" svg:y="93.75302mm"/>
          <draw:path svg:d="M 1110.573 0.0 L 1291.3639 0.0 L 1317.1912 0.0 Q 1343.0184 25.827278 1317.1912 25.827278 Q 1291.3639 51.654556 1239.7094 154.96367 Q 1188.0548 284.10007 1136.4003 335.7546 Q 1084.7457 387.40918 1084.7457 413.23645 L 1084.7457 413.23645 L 1058.9185 439.06372 Q 1058.9185 464.891 1033.0911 490.7183 Q 981.4366 490.7183 981.4366 516.54553 Q 981.4366 542.37286 1033.0911 542.37286 Q 1084.7457 542.37286 1084.7457 516.54553 Q 1084.7457 490.7183 1136.4003 490.7183 L 1162.2275 490.7183 L 1136.4003 516.54553 Q 1136.4003 542.37286 1188.0548 542.37286 L 1265.5366 542.37286 L 1265.5366 568.20013 L 1265.5366 568.20013 L 671.5092 568.20013 L 103.30911 568.20013 L 103.30911 542.37286 L 103.30911 542.37286 L 77.481834 490.7183 L 51.654556 464.891 L 51.654556 439.06372 L 51.654556 413.23645 L 25.827278 387.40918 L 0.0 361.58188 L 0.0 361.58188 L 0.0 335.7546 L 0.0 335.7546 L 0.0 335.7546 L 25.827278 309.92734 L 51.654556 284.10007 L 51.654556 284.10007 L 51.654556 284.10007 L 51.654556 284.10007 L 77.481834 284.10007 L 77.481834 284.10007 L 77.481834 284.10007 L 129.13638 284.10007 Q 180.79094 284.10007 258.27277 232.4455 Q 309.92734 180.79094 413.23645 129.13638 L 516.54553 103.30911 L 516.54553 129.13638 Q 516.54553 154.96367 568.20013 154.96367 L 594.0274 129.13638 L 619.8547 129.13638 L 671.5092 129.13638 L 723.16376 103.30911 Q 748.9911 77.481834 826.4729 51.654556 Q 929.782 25.827278 1110.573 0.0 z" svg:height="5.682001mm" draw:style-name="style-257" svg:viewBox="0.0 0.0 1317.1912 568.20013" svg:width="13.171912mm" svg:x="11.364002mm" svg:y="202.74413mm"/>
          <draw:path svg:d="M 439.06372 25.827278 L 439.06372 0.0 L 464.891 0.0 L 490.7183 0.0 L 490.7183 51.654556 Q 490.7183 129.13638 464.891 154.96367 Q 439.06372 180.79094 490.7183 206.61823 Q 516.54553 258.27277 594.0274 258.27277 Q 645.68195 258.27277 568.20013 284.10007 Q 490.7183 284.10007 490.7183 309.92734 L 490.7183 335.7546 L 464.891 335.7546 Q 439.06372 309.92734 413.23645 309.92734 L 387.40918 309.92734 L 387.40918 309.92734 Q 387.40918 309.92734 387.40918 284.10007 Q 387.40918 284.10007 335.7546 284.10007 L 258.27277 284.10007 L 258.27277 284.10007 Q 258.27277 258.27277 206.61823 258.27277 Q 154.96367 258.27277 180.79094 232.4455 Q 206.61823 206.61823 154.96367 206.61823 L 103.30911 206.61823 L 51.654556 180.79094 L 0.0 154.96367 L 0.0 154.96367 L 25.827278 154.96367 L 25.827278 154.96367 L 25.827278 154.96367 L 77.481834 129.13638 L 129.13638 103.30911 L 180.79094 103.30911 L 206.61823 103.30911 L 258.27277 51.654556 Q 309.92734 51.654556 361.58188 25.827278 L 413.23645 25.827278 L 413.23645 25.827278 L 439.06372 25.827278 L 439.06372 25.827278 z" svg:height="3.357546mm" draw:style-name="style-258" svg:viewBox="0.0 0.0 594.0274 335.7546" svg:width="5.940274mm" svg:x="214.10814mm" svg:y="136.36803mm"/>
          <draw:path svg:d="M 903.9547 154.96367 L 903.9547 258.27277 L 929.782 258.27277 L 955.6093 258.27277 L 955.6093 232.4455 L 981.4366 232.4455 L 981.4366 154.96367 Q 1007.26385 103.30911 1033.0911 103.30911 Q 1058.9185 103.30911 1084.7457 77.481834 L 1084.7457 77.481834 L 1084.7457 77.481834 L 1110.573 77.481834 L 1110.573 77.481834 L 1110.573 103.30911 L 1136.4003 103.30911 Q 1162.2275 103.30911 1136.4003 180.79094 Q 1084.7457 258.27277 1084.7457 284.10007 L 1084.7457 309.92734 L 1058.9185 361.58188 L 1033.0911 439.06372 L 1033.0911 439.06372 L 1033.0911 439.06372 L 1033.0911 387.40918 Q 1033.0911 335.7546 981.4366 335.7546 L 955.6093 335.7546 L 955.6093 361.58188 Q 929.782 387.40918 878.12744 439.06372 Q 826.4729 464.891 723.16376 464.891 Q 645.68195 464.891 516.54553 490.7183 Q 413.23645 490.7183 232.4455 490.7183 L 51.654556 516.54553 L 25.827278 490.7183 L 0.0 490.7183 L 0.0 464.891 L 0.0 439.06372 L 25.827278 439.06372 L 51.654556 413.23645 L 51.654556 413.23645 L 51.654556 413.23645 L 51.654556 387.40918 Q 51.654556 361.58188 25.827278 258.27277 L 0.0 154.96367 L 77.481834 77.481834 Q 154.96367 0.0 361.58188 0.0 Q 568.20013 0.0 594.0274 25.827278 Q 619.8547 51.654556 774.81836 51.654556 Q 903.9547 77.481834 903.9547 154.96367 z" svg:height="5.165456mm" draw:style-name="style-259" svg:viewBox="0.0 0.0 1136.4003 516.54553" svg:width="11.364002mm" svg:x="184.92331mm" svg:y="78.51492mm"/>
          <draw:path svg:d="M 1188.0548 51.654556 L 1188.0548 3.6379788E-12 L 1213.8821 3.6379788E-12 Q 1265.5366 25.827278 1265.5366 51.654556 Q 1265.5366 77.481834 1317.1912 103.30911 Q 1368.8457 103.30911 1394.673 180.79094 Q 1420.5002 258.27277 1497.9822 284.10007 Q 1575.464 309.92734 1601.2913 335.7546 Q 1627.1185 361.58188 1627.1185 361.58188 L 1627.1185 361.58188 L 1627.1185 387.40918 L 1627.1185 387.40918 L 1652.9458 387.40918 L 1652.9458 413.23645 L 1652.9458 413.23645 L 1678.7731 413.23645 L 1678.7731 413.23645 L 1678.7731 413.23645 L 1678.7731 439.06372 L 1678.7731 439.06372 L 1704.6003 439.06372 L 1704.6003 464.891 L 1730.4276 464.891 L 1756.2549 464.891 L 1782.0822 542.37286 Q 1833.7367 619.8547 1885.3912 723.16376 Q 1962.8732 826.4729 1988.7004 826.4729 Q 2014.5277 826.4729 2014.5277 903.9547 Q 2040.355 981.4366 2066.1821 1033.0911 Q 2092.0095 1058.9185 2143.664 1239.7094 Q 2195.3186 1446.3275 2272.8005 1523.8094 Q 2350.2822 1601.2913 2427.7642 1756.2549 Q 2479.4187 1911.2186 2505.2458 1911.2186 Q 2556.9006 1937.0459 2608.5552 2040.355 Q 2660.2097 2143.664 2660.2097 2195.3186 Q 2711.8643 2246.9731 2737.6914 2324.455 Q 2763.5188 2376.1096 2815.1733 2401.9368 Q 2866.828 2427.7642 2918.4824 2479.4187 Q 2944.3098 2531.0732 2970.137 2505.2458 Q 2995.9644 2505.2458 3021.7915 2582.7278 Q 3021.7915 2634.3823 3047.619 2608.5552 Q 3073.446 2582.7278 3125.1006 2686.0369 Q 3176.7551 2789.346 3176.7551 2892.655 Q 3150.928 2995.9644 3099.2734 3047.619 Q 3047.619 3099.2734 3047.619 3125.1006 L 3021.7915 3125.1006 L 3021.7915 3125.1006 L 3021.7915 3150.928 L 2995.9644 3150.928 L 2970.137 3150.928 L 2970.137 3176.7551 L 2970.137 3176.7551 L 2995.9644 3176.7551 L 2995.9644 3202.5825 L 2995.9644 3202.5825 L 2970.137 3202.5825 L 2970.137 3202.5825 L 2970.137 3228.4097 L 1730.4276 3228.4097 L 516.54553 3228.4097 L 516.54553 3228.4097 L 516.54553 3202.5825 L 490.7183 3202.5825 L 439.06372 3202.5825 L 439.06372 3125.1006 Q 439.06372 3047.619 439.06372 2918.4824 Q 439.06372 2789.346 387.40918 2763.5188 L 309.92734 2737.6914 L 309.92734 2737.6914 L 309.92734 2737.6914 L 284.10007 2711.8643 Q 232.4455 2686.0369 180.79094 2686.0369 Q 154.96367 2660.2097 154.96367 2608.5552 Q 129.13638 2556.9006 154.96367 2479.4187 Q 154.96367 2401.9368 129.13638 2401.9368 Q 103.30911 2376.1096 77.481834 2246.9731 Q 77.481834 2117.837 103.30911 2117.837 Q 129.13638 2117.837 129.13638 2092.0095 Q 129.13638 2066.1821 77.481834 2066.1821 L -4.5474735E-13 2066.1821 L -4.5474735E-13 2040.355 L 25.827278 2040.355 L 25.827278 2040.355 L 25.827278 2014.5277 L 25.827278 2014.5277 L 25.827278 2014.5277 L 51.654556 2014.5277 L 77.481834 2014.5277 L 154.96367 1988.7004 Q 232.4455 1962.8732 335.7546 1937.0459 Q 439.06372 1885.3912 413.23645 1859.564 Q 361.58188 1859.564 361.58188 1833.7367 Q 387.40918 1807.9094 439.06372 1756.2549 Q 542.37286 1704.6003 542.37286 1704.6003 Q 568.20013 1704.6003 594.0274 1652.9458 Q 594.0274 1627.1185 645.68195 1601.2913 Q 697.3365 1549.6367 852.3002 1368.8457 Q 1007.26385 1162.2275 1007.26385 1084.7457 Q 1058.9185 1033.0911 1007.26385 929.782 Q 1007.26385 800.6456 955.6093 774.81836 L 903.9547 774.81836 L 903.9547 748.9911 L 903.9547 748.9911 L 929.782 748.9911 L 929.782 723.16376 L 955.6093 723.16376 Q 1007.26385 723.16376 1007.26385 697.3365 Q 1007.26385 671.5092 1110.573 697.3365 Q 1188.0548 723.16376 1213.8821 645.68195 Q 1265.5366 594.0274 1265.5366 516.54553 Q 1265.5366 439.06372 1239.7094 335.7546 Q 1213.8821 232.4455 1188.0548 206.61823 L 1162.2275 206.61823 L 1162.2275 180.79094 Q 1162.2275 180.79094 1162.2275 154.96367 Q 1162.2275 129.13638 1188.0548 51.654556 z" svg:height="32.284096mm" draw:style-name="style-260" svg:viewBox="0.0 0.0 3176.7551 3228.4097" svg:width="31.767551mm" svg:x="34.35028mm" svg:y="176.14203mm"/>
          <draw:path svg:d="M 232.4455 51.654556 L 232.4455 0.0 L 258.27277 51.654556 Q 284.10007 103.30911 335.7546 103.30911 L 387.40918 103.30911 L 387.40918 154.96367 Q 387.40918 232.4455 413.23645 258.27277 L 413.23645 258.27277 L 413.23645 258.27277 L 387.40918 258.27277 L 387.40918 309.92734 L 387.40918 387.40918 L 361.58188 387.40918 L 335.7546 387.40918 L 335.7546 387.40918 Q 309.92734 413.23645 258.27277 413.23645 L 206.61823 413.23645 L 180.79094 387.40918 L 129.13638 387.40918 L 129.13638 413.23645 Q 129.13638 439.06372 103.30911 439.06372 L 77.481834 439.06372 L 77.481834 413.23645 Q 77.481834 413.23645 51.654556 413.23645 L 51.654556 413.23645 L 51.654556 413.23645 Q 51.654556 413.23645 51.654556 361.58188 Q 77.481834 335.7546 25.827278 309.92734 L -3.6379788E-12 284.10007 L 103.30911 206.61823 Q 232.4455 103.30911 232.4455 51.654556 z" svg:height="4.3906374mm" draw:style-name="style-261" svg:viewBox="0.0 0.0 413.23645 439.06372" svg:width="4.1323643mm" svg:x="183.1154mm" svg:y="107.441475mm"/>
          <draw:path svg:d="M 955.6093 -1.8189894E-12 L 955.6093 -1.8189894E-12 L 1033.0911 -1.8189894E-12 L 1110.573 -1.8189894E-12 L 1110.573 -1.8189894E-12 Q 1110.573 25.827278 1136.4003 25.827278 L 1136.4003 25.827278 L 1136.4003 25.827278 Q 1136.4003 25.827278 1162.2275 51.654556 Q 1188.0548 77.481834 1136.4003 103.30911 L 1058.9185 129.13638 L 1058.9185 180.79094 L 1084.7457 206.61823 L 1084.7457 206.61823 L 1084.7457 232.4455 L 1110.573 232.4455 L 1136.4003 232.4455 L 1678.7731 335.7546 Q 2221.146 439.06372 2531.0732 439.06372 Q 2815.1733 490.7183 2944.3098 490.7183 L 3073.446 490.7183 L 3099.2734 516.54553 L 3099.2734 516.54553 L 3125.1006 516.54553 L 3150.928 542.37286 L 3202.5825 542.37286 L 3228.4097 542.37286 L 3409.2007 619.8547 Q 3564.1643 697.3365 3667.4734 748.9911 Q 3770.7825 800.6456 3822.4373 800.6456 Q 3899.919 800.6456 4029.0554 826.4729 L 4158.192 826.4729 L 4158.192 826.4729 L 4184.019 826.4729 L 4184.019 826.4729 L 4184.019 852.3002 L 4235.674 852.3002 L 4287.328 852.3002 L 4442.292 903.9547 Q 4571.428 903.9547 4648.91 929.782 L 4700.5645 929.782 L 4700.5645 929.782 L 4700.5645 955.6093 L 4778.0464 955.6093 L 4855.5283 955.6093 L 5165.4556 1033.0911 Q 5449.5557 1110.573 5449.5557 1110.573 L 5449.5557 1110.573 L 5449.5557 1110.573 Q 5449.5557 1110.573 5423.7285 1136.4003 L 5397.901 1162.2275 L 5397.901 1162.2275 L 5423.7285 1162.2275 L 5423.7285 1162.2275 L 5423.7285 1162.2275 L 5475.383 1188.0548 L 5527.0376 1213.8821 L 5475.383 1213.8821 L 5423.7285 1213.8821 L 5475.383 1239.7094 Q 5527.0376 1239.7094 5527.0376 1291.3639 Q 5501.2104 1317.1912 5578.692 1343.0184 L 5682.001 1368.8457 L 5682.001 1368.8457 L 5682.001 1368.8457 L 5656.174 1368.8457 L 5656.174 1368.8457 L 5656.174 1394.673 L 5656.174 1394.673 L 5552.8647 1394.673 Q 5449.5557 1420.5002 4778.0464 1420.5002 Q 4106.537 1472.1549 3667.4734 1446.3275 Q 3254.237 1420.5002 2686.0369 1472.1549 Q 2143.664 1523.8094 1962.8732 1523.8094 Q 1807.9094 1523.8094 1652.9458 1575.464 Q 1472.1549 1575.464 1394.673 1575.464 Q 1343.0184 1575.464 1265.5366 1575.464 L 1188.0548 1601.2913 L 1188.0548 1575.464 L 1188.0548 1575.464 L 1162.2275 1575.464 Q 1162.2275 1575.464 1084.7457 1523.8094 Q 1007.26385 1523.8094 981.4366 1549.6367 Q 981.4366 1575.464 929.782 1549.6367 Q 878.12744 1523.8094 852.3002 1549.6367 Q 826.4729 1575.464 568.20013 1575.464 Q 309.92734 1575.464 309.92734 1549.6367 Q 309.92734 1523.8094 206.61823 1497.9822 Q 103.30911 1472.1549 103.30911 1446.3275 Q 103.30911 1420.5002 51.654556 1420.5002 Q 51.654556 1420.5002 3.6379788E-12 1343.0184 L 3.6379788E-12 1265.5366 L 3.6379788E-12 1239.7094 L 3.6379788E-12 1213.8821 L 3.6379788E-12 1162.2275 Q 3.6379788E-12 1136.4003 3.6379788E-12 1110.573 L 3.6379788E-12 1058.9185 L 51.654556 1007.26385 Q 77.481834 955.6093 387.40918 852.3002 Q 697.3365 748.9911 748.9911 748.9911 L 800.6456 748.9911 L 826.4729 723.16376 L 852.3002 697.3365 L 878.12744 697.3365 L 903.9547 697.3365 L 903.9547 671.5092 L 929.782 671.5092 L 929.782 671.5092 L 929.782 645.68195 L 929.782 645.68195 L 929.782 645.68195 L 955.6093 645.68195 L 955.6093 645.68195 L 981.4366 619.8547 L 1007.26385 594.0274 L 878.12744 594.0274 L 748.9911 594.0274 L 748.9911 594.0274 L 748.9911 594.0274 L 800.6456 568.20013 Q 852.3002 542.37286 800.6456 542.37286 L 748.9911 542.37286 L 748.9911 542.37286 L 748.9911 542.37286 L 774.81836 516.54553 L 800.6456 516.54553 L 800.6456 490.7183 L 800.6456 464.891 L 800.6456 464.891 Q 826.4729 464.891 826.4729 387.40918 Q 852.3002 335.7546 878.12744 335.7546 Q 903.9547 335.7546 852.3002 258.27277 Q 774.81836 180.79094 826.4729 154.96367 L 852.3002 129.13638 L 903.9547 103.30911 Q 981.4366 77.481834 955.6093 51.654556 Q 955.6093 25.827278 955.6093 -1.8189894E-12 z M 2092.0095 568.20013 Q 2195.3186 542.37286 2246.9731 697.3365 Q 2298.6277 826.4729 2195.3186 826.4729 Q 2092.0095 852.3002 2066.1821 774.81836 Q 2014.5277 723.16376 2014.5277 645.68195 Q 2014.5277 568.20013 2092.0095 568.20013 z M 206.61823 1084.7457 Q 361.58188 1084.7457 361.58188 1110.573 Q 361.58188 1136.4003 206.61823 1110.573 Q 77.481834 1110.573 206.61823 1084.7457 z" svg:height="16.012913mm" draw:style-name="style-262" svg:viewBox="0.0 0.0 5682.001 1601.2913" svg:width="56.82001mm" svg:x="196.28731mm" svg:y="82.90556mm"/>
          <draw:path svg:d="M 361.58188 0.0 L 387.40918 0.0 L 387.40918 0.0 Q 387.40918 25.827278 387.40918 25.827278 L 361.58188 25.827278 L 464.891 25.827278 Q 568.20013 51.654556 568.20013 77.481834 L 568.20013 77.481834 L 542.37286 77.481834 Q 516.54553 77.481834 309.92734 129.13638 L 129.13638 180.79094 L 129.13638 180.79094 Q 129.13638 180.79094 51.654556 154.96367 L 0.0 129.13638 L 0.0 129.13638 L 0.0 129.13638 L 0.0 103.30911 L 0.0 103.30911 L 25.827278 103.30911 L 51.654556 77.481834 L 77.481834 77.481834 L 103.30911 77.481834 L 103.30911 51.654556 L 103.30911 51.654556 L 206.61823 25.827278 Q 335.7546 25.827278 361.58188 0.0 z" svg:height="1.8079095mm" draw:style-name="style-263" svg:viewBox="0.0 0.0 568.20013 180.79094" svg:width="5.682001mm" svg:x="114.67311mm" svg:y="160.38739mm"/>
          <draw:path svg:d="M 645.68195 0.0 L 826.4729 0.0 L 852.3002 25.827278 Q 878.12744 77.481834 878.12744 51.654556 Q 903.9547 25.827278 929.782 25.827278 L 955.6093 25.827278 L 955.6093 25.827278 L 955.6093 51.654556 L 955.6093 77.481834 Q 929.782 77.481834 929.782 77.481834 L 929.782 77.481834 L 929.782 77.481834 Q 929.782 77.481834 903.9547 103.30911 Q 878.12744 129.13638 878.12744 180.79094 Q 878.12744 232.4455 826.4729 232.4455 Q 748.9911 232.4455 723.16376 309.92734 Q 671.5092 361.58188 619.8547 335.7546 L 594.0274 335.7546 L 594.0274 335.7546 Q 568.20013 309.92734 568.20013 309.92734 L 568.20013 309.92734 L 516.54553 309.92734 Q 490.7183 284.10007 309.92734 258.27277 L 129.13638 232.4455 L 129.13638 206.61823 L 103.30911 180.79094 L 103.30911 180.79094 L 103.30911 180.79094 L 103.30911 180.79094 L 103.30911 180.79094 L 77.481834 154.96367 L 51.654556 129.13638 L 51.654556 129.13638 L 51.654556 129.13638 L 25.827278 129.13638 L 25.827278 129.13638 L 25.827278 103.30911 L 0.0 103.30911 L 0.0 103.30911 L 0.0 77.481834 L 25.827278 77.481834 L 51.654556 77.481834 L 51.654556 51.654556 L 51.654556 51.654556 L 77.481834 51.654556 L 77.481834 25.827278 L 258.27277 25.827278 Q 464.891 25.827278 645.68195 0.0 z" svg:height="3.357546mm" draw:style-name="style-264" svg:viewBox="0.0 0.0 955.6093 335.7546" svg:width="9.556093mm" svg:x="119.83857mm" svg:y="105.11702mm"/>
          <draw:path svg:d="M 309.92734 25.827278 L 284.10007 0.0 L 387.40918 0.0 Q 490.7183 0.0 594.0274 25.827278 L 697.3365 51.654556 L 723.16376 51.654556 L 774.81836 51.654556 L 774.81836 77.481834 L 774.81836 77.481834 L 800.6456 77.481834 L 800.6456 103.30911 L 774.81836 103.30911 L 748.9911 103.30911 L 723.16376 129.13638 L 697.3365 154.96367 L 594.0274 154.96367 L 490.7183 154.96367 L 413.23645 154.96367 Q 309.92734 154.96367 154.96367 129.13638 L -3.6379788E-12 129.13638 L 51.654556 103.30911 Q 77.481834 103.30911 258.27277 103.30911 L 439.06372 103.30911 L 464.891 77.481834 L 490.7183 51.654556 L 413.23645 51.654556 Q 361.58188 51.654556 309.92734 25.827278 z" svg:height="1.5496367mm" draw:style-name="style-265" svg:viewBox="0.0 0.0 800.6456 154.96367" svg:width="8.006456mm" svg:x="233.47859mm" svg:y="128.61984mm"/>
          <draw:path svg:d="M 594.0274 25.827278 L 594.0274 25.827278 L 594.0274 25.827278 Q 594.0274 51.654556 516.54553 51.654556 L 439.06372 51.654556 L 439.06372 77.481834 L 413.23645 77.481834 L 413.23645 77.481834 L 413.23645 103.30911 L 464.891 103.30911 L 490.7183 103.30911 L 490.7183 129.13638 L 464.891 129.13638 L 464.891 129.13638 L 464.891 154.96367 L 464.891 154.96367 L 464.891 154.96367 L 439.06372 154.96367 L 439.06372 180.79094 L 335.7546 206.61823 Q 232.4455 258.27277 206.61823 258.27277 L 154.96367 258.27277 L 103.30911 284.10007 L 77.481834 309.92734 L 51.654556 309.92734 L 0.0 309.92734 L 0.0 154.96367 L 0.0 -1.8189894E-12 L 0.0 -1.8189894E-12 L 25.827278 -1.8189894E-12 L 51.654556 -1.8189894E-12 L 77.481834 -1.8189894E-12 L 258.27277 -1.8189894E-12 Q 439.06372 -1.8189894E-12 516.54553 -1.8189894E-12 Q 594.0274 -1.8189894E-12 594.0274 25.827278 z" svg:height="3.0992734mm" draw:style-name="style-266" svg:viewBox="0.0 0.0 594.0274 309.92734" svg:width="5.940274mm" svg:x="0.0mm" svg:y="158.57948mm"/>
          <draw:path svg:d="M 413.23645 -1.8189894E-12 L 464.891 -1.8189894E-12 L 464.891 25.827278 L 464.891 25.827278 L 490.7183 103.30911 Q 516.54553 154.96367 516.54553 232.4455 L 516.54553 309.92734 L 516.54553 335.7546 Q 516.54553 361.58188 258.27277 309.92734 L 25.827278 258.27277 L 25.827278 258.27277 Q 25.827278 258.27277 0.0 232.4455 Q -51.654556 206.61823 25.827278 180.79094 L 103.30911 154.96367 L 232.4455 77.481834 Q 361.58188 -1.8189894E-12 413.23645 -1.8189894E-12 z" svg:height="3.357546mm" draw:style-name="style-267" svg:viewBox="0.0 0.0 516.54553 335.7546" svg:width="5.165456mm" svg:x="183.37367mm" svg:y="162.71185mm"/>
          <draw:path svg:d="M -3.6379788E-12 25.827278 L -3.6379788E-12 25.827278 L 103.30911 0.0 L 232.4455 0.0 L 284.10007 25.827278 Q 309.92734 51.654556 309.92734 51.654556 L 309.92734 77.481834 L 258.27277 77.481834 L 232.4455 77.481834 L 490.7183 103.30911 Q 774.81836 129.13638 929.782 154.96367 Q 1084.7457 180.79094 1291.3639 180.79094 L 1523.8094 180.79094 L 1523.8094 180.79094 Q 1523.8094 180.79094 1549.6367 206.61823 L 1549.6367 206.61823 L 1652.9458 232.4455 Q 1782.0822 232.4455 1859.564 232.4455 Q 1962.8732 232.4455 2169.4915 284.10007 Q 2376.1096 335.7546 2608.5552 387.40918 Q 2841.0005 439.06372 2995.9644 439.06372 Q 3125.1006 439.06372 3125.1006 387.40918 Q 3125.1006 361.58188 3176.7551 361.58188 Q 3228.4097 387.40918 3228.4097 387.40918 L 3228.4097 387.40918 L 3202.5825 387.40918 L 3176.7551 387.40918 L 3176.7551 413.23645 L 3202.5825 413.23645 L 3202.5825 413.23645 L 3202.5825 439.06372 L 3202.5825 439.06372 L 3202.5825 439.06372 L 3228.4097 439.06372 L 3228.4097 439.06372 L 3254.237 464.891 L 3280.0642 490.7183 L 3280.0642 490.7183 L 3254.237 490.7183 L 3254.237 490.7183 L 3254.237 490.7183 L 3254.237 516.54553 L 3254.237 516.54553 L 3254.237 542.37286 L 3254.237 594.0274 L 3254.237 594.0274 L 3254.237 594.0274 L 3254.237 619.8547 L 3254.237 619.8547 L 3280.0642 645.68195 L 3280.0642 671.5092 L 3409.2007 697.3365 Q 3538.3372 748.9911 3589.9917 748.9911 L 3641.6462 748.9911 L 3641.6462 748.9911 Q 3641.6462 748.9911 3667.4734 774.81836 L 3719.128 774.81836 L 3770.7825 800.6456 Q 3796.6099 800.6456 3822.4373 826.4729 L 3822.4373 826.4729 L 3822.4373 826.4729 L 3848.2644 826.4729 L 3874.0918 826.4729 Q 3874.0918 852.3002 3874.0918 852.3002 L 3899.919 852.3002 L 3899.919 852.3002 Q 3899.919 852.3002 3693.3008 852.3002 L 3486.6826 800.6456 L 3512.5098 826.4729 L 3564.1643 852.3002 L 3538.3372 852.3002 L 3512.5098 852.3002 L 3460.8552 878.12744 L 3409.2007 903.9547 L 3435.028 903.9547 L 3460.8552 903.9547 L 3460.8552 929.782 L 3460.8552 929.782 L 3435.028 929.782 L 3435.028 955.6093 L 3564.1643 981.4366 Q 3667.4734 1007.26385 3667.4734 1058.9185 Q 3667.4734 1110.573 3667.4734 1136.4003 Q 3667.4734 1162.2275 3770.7825 1162.2275 L 3899.919 1162.2275 L 3899.919 1188.0548 L 3899.919 1213.8821 L 3874.0918 1213.8821 L 3848.2644 1213.8821 L 3770.7825 1213.8821 L 3719.128 1213.8821 L 3770.7825 1213.8821 Q 3822.4373 1239.7094 3848.2644 1239.7094 L 3848.2644 1265.5366 L 3719.128 1265.5366 L 3589.9917 1265.5366 L 3615.8188 1291.3639 L 3641.6462 1317.1912 L 3667.4734 1317.1912 L 3693.3008 1317.1912 L 3770.7825 1368.8457 Q 3822.4373 1394.673 3822.4373 1394.673 Q 3822.4373 1420.5002 3874.0918 1420.5002 L 3925.7463 1420.5002 L 3925.7463 1446.3275 L 3925.7463 1446.3275 L 3951.5735 1446.3275 L 3951.5735 1472.1549 L 3977.401 1472.1549 L 4029.0554 1472.1549 L 3977.401 1497.9822 L 3951.5735 1523.8094 L 3951.5735 1523.8094 L 3925.7463 1523.8094 L 3925.7463 1523.8094 L 3925.7463 1523.8094 L 3899.919 1523.8094 L 3874.0918 1523.8094 L 3848.2644 1523.8094 Q 3822.4373 1523.8094 3822.4373 1575.464 Q 3822.4373 1601.2913 3719.128 1575.464 L 3615.8188 1549.6367 L 3615.8188 1575.464 L 3615.8188 1601.2913 L 3564.1643 1601.2913 L 3512.5098 1627.1185 L 3538.3372 1627.1185 L 3564.1643 1627.1185 L 3538.3372 1652.9458 L 3512.5098 1678.7731 L 3512.5098 1678.7731 L 3512.5098 1678.7731 L 3435.028 1678.7731 Q 3357.5461 1678.7731 3150.928 1575.464 Q 2944.3098 1523.8094 2789.346 1497.9822 L 2634.3823 1472.1549 L 2556.9006 1472.1549 Q 2479.4187 1472.1549 2376.1096 1420.5002 L 2298.6277 1420.5002 L 2298.6277 1394.673 L 2272.8005 1394.673 L 2272.8005 1394.673 L 2272.8005 1368.8457 L 2272.8005 1368.8457 Q 2272.8005 1368.8457 2246.9731 1368.8457 L 2246.9731 1368.8457 L 2272.8005 1343.0184 L 2324.455 1317.1912 L 2350.2822 1317.1912 Q 2376.1096 1317.1912 2298.6277 1265.5366 L 2221.146 1213.8821 L 2195.3186 1213.8821 L 2169.4915 1213.8821 L 2221.146 1213.8821 Q 2298.6277 1213.8821 2324.455 1213.8821 L 2350.2822 1213.8821 L 2376.1096 1213.8821 L 2401.9368 1213.8821 L 2401.9368 1213.8821 L 2376.1096 1213.8821 L 2376.1096 1213.8821 L 2376.1096 1213.8821 L 2376.1096 1188.0548 L 2376.1096 1188.0548 L 2350.2822 1188.0548 L 2350.2822 1162.2275 L 2324.455 1162.2275 L 2298.6277 1162.2275 L 2298.6277 1136.4003 L 2298.6277 1110.573 L 2221.146 1110.573 Q 2169.4915 1110.573 2066.1821 1058.9185 Q 1937.0459 1007.26385 1988.7004 1007.26385 Q 2040.355 1007.26385 1807.9094 955.6093 Q 1575.464 903.9547 1575.464 878.12744 Q 1575.464 852.3002 1368.8457 774.81836 Q 1162.2275 697.3365 697.3365 594.0274 L 232.4455 490.7183 L 180.79094 464.891 L 129.13638 464.891 L 129.13638 439.06372 L 103.30911 413.23645 L 103.30911 413.23645 L 103.30911 387.40918 L 206.61823 387.40918 Q 335.7546 335.7546 335.7546 335.7546 L 361.58188 335.7546 L 361.58188 335.7546 L 361.58188 335.7546 L 335.7546 309.92734 L 309.92734 284.10007 L 361.58188 284.10007 L 413.23645 284.10007 L 413.23645 258.27277 L 413.23645 258.27277 L 387.40918 258.27277 L 387.40918 232.4455 L 309.92734 232.4455 Q 258.27277 232.4455 154.96367 206.61823 L 51.654556 206.61823 L 51.654556 180.79094 L 51.654556 180.79094 L 25.827278 180.79094 Q 25.827278 180.79094 -3.6379788E-12 154.96367 Q -25.827278 129.13638 -3.6379788E-12 129.13638 Q 25.827278 129.13638 25.827278 77.481834 L -3.6379788E-12 25.827278 L -3.6379788E-12 25.827278 z" svg:height="16.787731mm" draw:style-name="style-268" svg:viewBox="0.0 0.0 4029.0554 1678.7731" svg:width="40.290554mm" svg:x="232.96205mm" svg:y="163.48666mm"/>
          <draw:path svg:d="M 25.827278 25.827278 L 77.481834 -1.8189894E-12 L 903.9547 77.481834 Q 1704.6003 154.96367 1833.7367 206.61823 Q 1988.7004 258.27277 2427.7642 258.27277 Q 2866.828 258.27277 2918.4824 258.27277 L 2944.3098 258.27277 L 3486.6826 258.27277 Q 4054.8826 258.27277 4209.846 232.4455 L 4364.81 232.4455 L 4364.81 258.27277 L 4364.81 258.27277 L 4338.983 258.27277 L 4338.983 258.27277 L 4338.983 284.10007 L 4313.1553 284.10007 L 4313.1553 284.10007 L 4313.1553 309.92734 L 4364.81 309.92734 L 4390.637 309.92734 L 4390.637 335.7546 L 4416.4644 335.7546 L 4416.4644 335.7546 L 4416.4644 361.58188 L 4442.292 361.58188 L 4468.119 361.58188 L 4468.119 387.40918 L 4468.119 387.40918 L 4390.637 387.40918 Q 4313.1553 413.23645 4106.537 516.54553 L 3925.7463 619.8547 L 3925.7463 619.8547 L 3899.919 619.8547 L 3899.919 619.8547 L 3899.919 619.8547 L 3899.919 645.68195 L 3899.919 645.68195 L 3874.0918 645.68195 L 3874.0918 671.5092 L 3874.0918 671.5092 L 3848.2644 671.5092 L 3848.2644 671.5092 L 3848.2644 671.5092 L 3848.2644 697.3365 L 3848.2644 697.3365 L 3848.2644 748.9911 L 3848.2644 800.6456 L 3848.2644 800.6456 L 3848.2644 826.4729 L 3848.2644 826.4729 L 3848.2644 826.4729 L 3874.0918 826.4729 L 3874.0918 826.4729 L 3874.0918 852.3002 L 3899.919 852.3002 L 3899.919 852.3002 L 3899.919 878.12744 L 3899.919 878.12744 Q 3925.7463 878.12744 4003.228 903.9547 L 4054.8826 929.782 L 4106.537 929.782 L 4132.3643 929.782 L 4106.537 955.6093 Q 4054.8826 981.4366 4054.8826 981.4366 L 4029.0554 1007.26385 L 4003.228 1007.26385 L 4003.228 1033.0911 L 4003.228 1033.0911 L 4003.228 1033.0911 L 3977.401 1084.7457 L 3977.401 1162.2275 L 3977.401 1162.2275 L 3977.401 1188.0548 L 3977.401 1188.0548 L 3951.5735 1188.0548 L 3951.5735 1213.8821 L 3951.5735 1239.7094 L 3925.7463 1239.7094 L 3925.7463 1239.7094 L 3925.7463 1213.8821 L 3899.919 1213.8821 L 3899.919 1213.8821 L 3899.919 1188.0548 L 3899.919 1188.0548 L 3899.919 1188.0548 L 3874.0918 1188.0548 L 3874.0918 1188.0548 L 3874.0918 1213.8821 L 3848.2644 1213.8821 L 3848.2644 1213.8821 L 3848.2644 1239.7094 L 3848.2644 1239.7094 L 3848.2644 1239.7094 L 3874.0918 1239.7094 L 3874.0918 1239.7094 L 3874.0918 1265.5366 L 3848.2644 1265.5366 L 3848.2644 1265.5366 L 3848.2644 1291.3639 L 3848.2644 1291.3639 L 3822.4373 1291.3639 L 3693.3008 1291.3639 L 3564.1643 1291.3639 L 3486.6826 1265.5366 L 3435.028 1265.5366 L 3435.028 1239.7094 Q 3435.028 1213.8821 3460.8552 1188.0548 Q 3486.6826 1188.0548 3512.5098 1110.573 L 3538.3372 1033.0911 L 3486.6826 1033.0911 Q 3460.8552 1033.0911 3202.5825 981.4366 Q 2944.3098 929.782 2866.828 852.3002 L 2789.346 774.81836 L 2789.346 748.9911 L 2763.5188 723.16376 L 2763.5188 723.16376 L 2763.5188 723.16376 L 2608.5552 697.3365 Q 2427.7642 671.5092 2272.8005 671.5092 Q 2117.837 671.5092 1213.8821 542.37286 L 284.10007 413.23645 L 232.4455 387.40918 L 206.61823 361.58188 L 206.61823 361.58188 L 232.4455 361.58188 L 232.4455 335.7546 Q 232.4455 309.92734 284.10007 206.61823 L 335.7546 129.13638 L 309.92734 129.13638 L 284.10007 103.30911 L 206.61823 103.30911 L 129.13638 103.30911 L 77.481834 77.481834 L 51.654556 51.654556 L 25.827278 51.654556 L 9.094947E-13 51.654556 L 25.827278 25.827278 z" svg:height="12.913639mm" draw:style-name="style-269" svg:viewBox="0.0 0.0 4468.119 1291.3639" svg:width="44.68119mm" svg:x="65.85956mm" svg:y="95.56093mm"/>
          <draw:path svg:d="M 5914.447 0.0 L 5940.274 0.0 L 6043.583 25.827278 Q 6146.892 25.827278 6121.065 51.654556 Q 6095.238 77.481834 6250.201 77.481834 Q 6405.165 103.30911 6405.165 129.13638 Q 6405.165 180.79094 6508.474 180.79094 Q 6611.783 180.79094 6689.265 206.61823 L 6766.747 232.4455 L 6792.574 232.4455 L 6818.4014 232.4455 L 6870.056 258.27277 L 6895.8833 258.27277 L 6895.8833 258.27277 L 6895.8833 284.10007 L 6792.574 284.10007 L 6689.265 284.10007 L 6611.783 309.92734 Q 6560.1284 335.7546 6301.856 361.58188 L 6017.756 387.40918 L 5940.274 387.40918 Q 5862.792 387.40918 5552.8647 439.06372 Q 5242.9375 490.7183 4545.601 542.37286 Q 3874.0918 594.0274 3615.8188 594.0274 Q 3331.7188 645.68195 3305.8916 671.5092 Q 3305.8916 697.3365 3202.5825 748.9911 Q 3099.2734 774.81836 2944.3098 800.6456 Q 2789.346 800.6456 2711.8643 800.6456 Q 2660.2097 800.6456 2660.2097 774.81836 Q 2660.2097 748.9911 2531.0732 723.16376 Q 2376.1096 697.3365 2376.1096 748.9911 Q 2401.9368 800.6456 2169.4915 852.3002 Q 1962.8732 903.9547 1962.8732 929.782 L 1962.8732 955.6093 L 1962.8732 955.6093 Q 1937.0459 955.6093 1859.564 929.782 L 1782.0822 903.9547 L 1807.9094 903.9547 Q 1833.7367 903.9547 1833.7367 878.12744 Q 1833.7367 852.3002 1601.2913 852.3002 Q 1343.0184 852.3002 1033.0911 878.12744 L 697.3365 903.9547 L 697.3365 903.9547 Q 697.3365 903.9547 671.5092 878.12744 Q 645.68195 852.3002 671.5092 852.3002 Q 671.5092 852.3002 361.58188 671.5092 L 77.481834 516.54553 L 77.481834 490.7183 L 77.481834 464.891 L 51.654556 464.891 L 0.0 464.891 L 0.0 439.06372 L 0.0 413.23645 L 103.30911 413.23645 L 180.79094 387.40918 L 180.79094 387.40918 L 154.96367 387.40918 L 154.96367 387.40918 L 154.96367 387.40918 L 154.96367 361.58188 L 154.96367 361.58188 L 180.79094 361.58188 L 180.79094 335.7546 L 180.79094 335.7546 L 154.96367 335.7546 L 154.96367 335.7546 L 154.96367 335.7546 L 154.96367 309.92734 L 154.96367 309.92734 L 180.79094 309.92734 L 180.79094 284.10007 L 180.79094 284.10007 Q 154.96367 284.10007 154.96367 258.27277 Q 154.96367 232.4455 77.481834 180.79094 L 0.0 129.13638 L 51.654556 103.30911 L 129.13638 103.30911 L 129.13638 77.481834 L 103.30911 51.654556 L 103.30911 51.654556 L 103.30911 25.827278 L 723.16376 103.30911 Q 1368.8457 180.79094 1601.2913 180.79094 Q 1859.564 180.79094 1988.7004 129.13638 Q 2117.837 77.481834 2479.4187 77.481834 Q 2841.0005 51.654556 3021.7915 77.481834 Q 3202.5825 77.481834 3357.5461 77.481834 Q 3512.5098 25.827278 4029.0554 25.827278 Q 4545.601 25.827278 5036.3193 51.654556 Q 5527.0376 77.481834 5578.692 77.481834 Q 5656.174 77.481834 5656.174 51.654556 Q 5656.174 25.827278 5785.31 25.827278 Q 5888.6196 25.827278 5914.447 0.0 z M 5707.8286 51.654556 Q 5733.656 51.654556 5733.656 51.654556 Q 5733.656 77.481834 5733.656 77.481834 Q 5707.8286 77.481834 5707.8286 51.654556 z M 981.4366 542.37286 Q 1265.5366 542.37286 1213.8821 542.37286 Q 1162.2275 594.0274 929.782 594.0274 Q 671.5092 594.0274 697.3365 568.20013 Q 723.16376 542.37286 981.4366 542.37286 z" svg:height="9.556093mm" draw:style-name="style-270" svg:viewBox="0.0 0.0 6895.8833 955.6093" svg:width="68.95883mm" svg:x="16.012913mm" svg:y="134.56012mm"/>
          <draw:path svg:d="M 955.6093 103.30911 L 955.6093 154.96367 L 955.6093 180.79094 L 955.6093 206.61823 L 955.6093 284.10007 Q 1007.26385 361.58188 1007.26385 361.58188 Q 1058.9185 361.58188 1058.9185 387.40918 Q 1058.9185 413.23645 1162.2275 439.06372 Q 1265.5366 464.891 1265.5366 490.7183 Q 1265.5366 516.54553 1523.8094 516.54553 Q 1782.0822 516.54553 1807.9094 490.7183 Q 1833.7367 464.891 1885.3912 464.891 Q 1937.0459 464.891 2040.355 464.891 Q 2092.0095 490.7183 2117.837 490.7183 Q 2117.837 516.54553 2117.837 516.54553 L 2143.664 516.54553 L 2143.664 516.54553 L 2143.664 542.37286 L 2143.664 542.37286 L 2117.837 568.20013 L 2117.837 568.20013 L 2092.0095 568.20013 L 2092.0095 568.20013 L 2092.0095 568.20013 L 2014.5277 594.0274 L 1937.0459 594.0274 L 1937.0459 619.8547 L 1937.0459 645.68195 L 1911.2186 645.68195 L 1885.3912 671.5092 L 1885.3912 671.5092 L 1885.3912 671.5092 L 1859.564 774.81836 Q 1833.7367 878.12744 1833.7367 1007.26385 L 1833.7367 1136.4003 L 1833.7367 1136.4003 L 1833.7367 1136.4003 L 1833.7367 1162.2275 L 1833.7367 1162.2275 L 1859.564 1162.2275 L 1859.564 1188.0548 L 1885.3912 1188.0548 L 1885.3912 1188.0548 L 1885.3912 1188.0548 Q 1885.3912 1213.8821 1833.7367 1265.5366 Q 1807.9094 1291.3639 1420.5002 1343.0184 Q 1007.26385 1394.673 645.68195 1368.8457 Q 284.10007 1343.0184 232.4455 1394.673 L 206.61823 1446.3275 L 206.61823 1446.3275 L 180.79094 1446.3275 L 180.79094 1446.3275 L 180.79094 1446.3275 L 154.96367 1472.1549 L 129.13638 1497.9822 L 129.13638 1497.9822 L 129.13638 1497.9822 L 129.13638 1497.9822 L 129.13638 1497.9822 L 103.30911 1472.1549 L 103.30911 1446.3275 L 103.30911 1420.5002 L 103.30911 1394.673 L 129.13638 1394.673 L 154.96367 1394.673 L 154.96367 1420.5002 L 180.79094 1420.5002 L 180.79094 1394.673 Q 180.79094 1368.8457 129.13638 1343.0184 Q 77.481834 1291.3639 77.481834 1265.5366 Q 77.481834 1213.8821 103.30911 1188.0548 Q 129.13638 1188.0548 129.13638 1162.2275 Q 129.13638 1136.4003 77.481834 1136.4003 L -3.6379788E-12 1136.4003 L 25.827278 1110.573 L 51.654556 1084.7457 L 51.654556 1084.7457 L 77.481834 1084.7457 L 77.481834 1033.0911 L 77.481834 1007.26385 L 77.481834 1007.26385 L 77.481834 1007.26385 L 103.30911 1033.0911 Q 129.13638 1033.0911 129.13638 1007.26385 Q 154.96367 981.4366 232.4455 1007.26385 Q 335.7546 1033.0911 594.0274 981.4366 Q 852.3002 955.6093 852.3002 774.81836 Q 878.12744 594.0274 929.782 594.0274 L 981.4366 568.20013 L 981.4366 568.20013 Q 955.6093 568.20013 929.782 542.37286 Q 878.12744 516.54553 852.3002 516.54553 Q 800.6456 516.54553 800.6456 464.891 Q 800.6456 387.40918 748.9911 387.40918 Q 697.3365 387.40918 697.3365 361.58188 Q 697.3365 335.7546 723.16376 232.4455 L 723.16376 103.30911 L 748.9911 103.30911 Q 774.81836 103.30911 800.6456 51.654556 Q 800.6456 25.827278 826.4729 0.0 L 826.4729 0.0 L 903.9547 0.0 L 955.6093 0.0 L 1136.4003 0.0 Q 1317.1912 25.827278 1317.1912 51.654556 Q 1317.1912 77.481834 1136.4003 77.481834 Q 955.6093 77.481834 955.6093 103.30911 z M 929.782 645.68195 Q 929.782 619.8547 929.782 619.8547 Q 955.6093 619.8547 955.6093 619.8547 Q 955.6093 645.68195 929.782 645.68195 z" svg:height="14.979821mm" draw:style-name="style-271" svg:viewBox="0.0 0.0 2143.664 1497.9822" svg:width="21.436642mm" svg:x="186.73122mm" svg:y="93.49474mm"/>
          <draw:path svg:d="M 516.54553 1.8189894E-12 L 594.0274 1.8189894E-12 L 594.0274 1.8189894E-12 L 594.0274 25.827278 L 645.68195 25.827278 L 697.3365 25.827278 L 671.5092 51.654556 L 645.68195 77.481834 L 645.68195 77.481834 L 645.68195 77.481834 L 619.8547 77.481834 L 619.8547 77.481834 L 619.8547 103.30911 L 594.0274 103.30911 L 594.0274 103.30911 L 594.0274 129.13638 L 542.37286 129.13638 L 516.54553 129.13638 L 542.37286 154.96367 L 594.0274 180.79094 L 594.0274 180.79094 L 594.0274 180.79094 L 594.0274 180.79094 Q 568.20013 180.79094 490.7183 206.61823 L 413.23645 206.61823 L 413.23645 206.61823 Q 413.23645 180.79094 284.10007 180.79094 L 180.79094 180.79094 L 103.30911 154.96367 L 25.827278 129.13638 L 25.827278 129.13638 L 25.827278 129.13638 L 51.654556 129.13638 L 51.654556 129.13638 L 25.827278 103.30911 L 0.0 103.30911 L 0.0 103.30911 L 0.0 77.481834 L 232.4455 51.654556 Q 439.06372 25.827278 516.54553 1.8189894E-12 z" svg:height="2.0661821mm" draw:style-name="style-272" svg:viewBox="0.0 0.0 697.3365 206.61823" svg:width="6.973365mm" svg:x="144.89104mm" svg:y="146.95721mm"/>
          <draw:path svg:d="M 51.654556 25.827278 L 51.654556 -1.8189894E-12 L 103.30911 -1.8189894E-12 Q 154.96367 25.827278 154.96367 -1.8189894E-12 L 154.96367 -1.8189894E-12 L 594.0274 103.30911 Q 1033.0911 180.79094 1575.464 284.10007 Q 2092.0095 387.40918 2143.664 387.40918 L 2221.146 387.40918 L 2221.146 413.23645 L 2221.146 413.23645 L 2221.146 413.23645 Q 2221.146 439.06372 2143.664 464.891 L 2040.355 516.54553 L 2040.355 516.54553 L 2014.5277 490.7183 L 1885.3912 490.7183 Q 1756.2549 490.7183 1472.1549 439.06372 Q 1162.2275 439.06372 619.8547 335.7546 L 77.481834 232.4455 L 51.654556 232.4455 L 25.827278 232.4455 L 25.827278 206.61823 L 25.827278 206.61823 L 0.0 180.79094 L 0.0 129.13638 L 25.827278 129.13638 Q 51.654556 129.13638 77.481834 77.481834 Q 129.13638 77.481834 77.481834 51.654556 Q 51.654556 51.654556 51.654556 25.827278 z" svg:height="5.165456mm" draw:style-name="style-273" svg:viewBox="0.0 0.0 2221.146 516.54553" svg:width="22.211458mm" svg:x="206.8765mm" svg:y="82.90556mm"/>
          <draw:path svg:d="M 697.3365 103.30911 L 981.4366 0.0 L 955.6093 25.827278 Q 929.782 77.481834 955.6093 77.481834 Q 1007.26385 103.30911 981.4366 103.30911 Q 981.4366 129.13638 1058.9185 129.13638 L 1136.4003 129.13638 L 1110.573 154.96367 Q 1110.573 180.79094 1084.7457 206.61823 Q 1058.9185 206.61823 1058.9185 284.10007 Q 1033.0911 335.7546 1084.7457 335.7546 Q 1110.573 361.58188 1136.4003 387.40918 Q 1136.4003 413.23645 1162.2275 439.06372 Q 1162.2275 439.06372 1213.8821 464.891 Q 1239.7094 490.7183 1420.5002 542.37286 Q 1575.464 594.0274 1549.6367 594.0274 Q 1523.8094 619.8547 1549.6367 697.3365 Q 1575.464 748.9911 1652.9458 800.6456 Q 1730.4276 826.4729 1756.2549 878.12744 Q 1782.0822 903.9547 1833.7367 929.782 Q 1859.564 929.782 1859.564 955.6093 Q 1859.564 981.4366 1988.7004 1007.26385 Q 2092.0095 1007.26385 2195.3186 1033.0911 L 2324.455 1033.0911 L 2324.455 1033.0911 L 2324.455 1058.9185 L 2246.9731 1058.9185 L 2195.3186 1058.9185 L 2092.0095 1110.573 Q 1962.8732 1136.4003 1937.0459 1188.0548 Q 1885.3912 1213.8821 1782.0822 1317.1912 Q 1652.9458 1420.5002 1627.1185 1420.5002 L 1575.464 1420.5002 L 1575.464 1446.3275 L 1575.464 1472.1549 L 1575.464 1497.9822 L 1575.464 1523.8094 L 1575.464 1523.8094 L 1575.464 1523.8094 L 1652.9458 1575.464 Q 1730.4276 1627.1185 1833.7367 1730.4276 Q 1937.0459 1833.7367 1962.8732 1859.564 Q 1988.7004 1859.564 2014.5277 1937.0459 Q 2040.355 1988.7004 2066.1821 2014.5277 Q 2066.1821 2040.355 2272.8005 2195.3186 Q 2479.4187 2350.2822 2479.4187 2401.9368 Q 2479.4187 2401.9368 2505.2458 2453.5913 Q 2556.9006 2453.5913 2556.9006 2479.4187 L 2556.9006 2479.4187 L 2582.7278 2479.4187 L 2582.7278 2505.2458 L 2608.5552 2505.2458 L 2634.3823 2505.2458 L 2660.2097 2531.0732 L 2686.0369 2531.0732 L 2686.0369 2556.9006 L 2711.8643 2608.5552 L 2711.8643 2608.5552 L 2711.8643 2634.3823 L 2660.2097 2634.3823 L 2634.3823 2634.3823 L 2634.3823 2608.5552 L 2634.3823 2556.9006 L 2608.5552 2556.9006 L 2582.7278 2556.9006 L 2582.7278 2531.0732 L 2556.9006 2531.0732 L 2556.9006 2531.0732 L 2556.9006 2505.2458 L 2556.9006 2505.2458 Q 2556.9006 2505.2458 2479.4187 2453.5913 Q 2401.9368 2427.7642 2401.9368 2401.9368 Q 2401.9368 2376.1096 2324.455 2350.2822 Q 2246.9731 2298.6277 2143.664 2221.146 Q 2040.355 2143.664 1911.2186 1988.7004 Q 1807.9094 1833.7367 1756.2549 1833.7367 Q 1704.6003 1833.7367 1678.7731 1782.0822 Q 1652.9458 1730.4276 1523.8094 1627.1185 Q 1420.5002 1523.8094 1110.573 1497.9822 Q 826.4729 1472.1549 826.4729 1394.673 Q 852.3002 1317.1912 800.6456 1213.8821 Q 748.9911 1084.7457 645.68195 1033.0911 Q 568.20013 955.6093 568.20013 929.782 Q 542.37286 878.12744 490.7183 852.3002 Q 439.06372 826.4729 439.06372 800.6456 Q 439.06372 774.81836 387.40918 748.9911 Q 335.7546 748.9911 335.7546 697.3365 Q 335.7546 671.5092 180.79094 671.5092 L 25.827278 645.68195 L 25.827278 645.68195 L 25.827278 645.68195 L 0.0 645.68195 L 0.0 645.68195 L 0.0 619.8547 L 25.827278 619.8547 L 25.827278 594.0274 L 25.827278 568.20013 L 0.0 568.20013 L 0.0 542.37286 L 0.0 542.37286 L 0.0 542.37286 L 25.827278 542.37286 L 25.827278 542.37286 L 25.827278 516.54553 L 25.827278 516.54553 L 25.827278 490.7183 L 25.827278 490.7183 L 51.654556 490.7183 L 51.654556 490.7183 L 51.654556 464.891 L 77.481834 464.891 L 77.481834 464.891 L 77.481834 439.06372 L 77.481834 439.06372 L 77.481834 439.06372 L 103.30911 439.06372 Q 103.30911 439.06372 258.27277 309.92734 Q 413.23645 180.79094 697.3365 103.30911 z" svg:height="26.343824mm" draw:style-name="style-274" svg:viewBox="0.0 0.0 2711.8643 2634.3823" svg:width="27.118643mm" svg:x="70.50847mm" svg:y="181.56577mm"/>
          <draw:path svg:d="M 1058.9185 25.827278 L 1058.9185 0.0 L 1084.7457 0.0 Q 1084.7457 0.0 1136.4003 25.827278 L 1162.2275 51.654556 L 1188.0548 77.481834 Q 1188.0548 103.30911 1136.4003 103.30911 Q 1084.7457 103.30911 1084.7457 154.96367 Q 1110.573 206.61823 1136.4003 206.61823 Q 1162.2275 206.61823 1162.2275 232.4455 Q 1162.2275 258.27277 1136.4003 258.27277 L 1110.573 258.27277 L 1110.573 284.10007 L 1110.573 284.10007 L 1084.7457 284.10007 Q 1084.7457 258.27277 1007.26385 284.10007 Q 929.782 284.10007 1033.0911 361.58188 Q 1136.4003 413.23645 878.12744 387.40918 L 619.8547 361.58188 L 568.20013 387.40918 L 516.54553 387.40918 L 516.54553 413.23645 L 516.54553 464.891 L 490.7183 464.891 Q 464.891 464.891 413.23645 464.891 Q 361.58188 464.891 258.27277 464.891 L 154.96367 413.23645 L 154.96367 413.23645 L 154.96367 413.23645 L 129.13638 387.40918 L 103.30911 361.58188 L 103.30911 361.58188 L 103.30911 361.58188 L 51.654556 335.7546 L 25.827278 309.92734 L 25.827278 309.92734 L 0.0 309.92734 L 0.0 309.92734 L 0.0 309.92734 L 0.0 309.92734 L 0.0 284.10007 L 0.0 284.10007 L 0.0 284.10007 L 25.827278 258.27277 L 25.827278 258.27277 L 51.654556 258.27277 L 103.30911 258.27277 L 129.13638 232.4455 L 154.96367 206.61823 L 180.79094 206.61823 Q 206.61823 180.79094 232.4455 154.96367 Q 258.27277 154.96367 258.27277 180.79094 Q 258.27277 206.61823 284.10007 206.61823 Q 309.92734 206.61823 361.58188 154.96367 Q 387.40918 103.30911 490.7183 103.30911 Q 619.8547 103.30911 568.20013 77.481834 Q 542.37286 51.654556 800.6456 51.654556 Q 1033.0911 51.654556 1058.9185 25.827278 z M 387.40918 180.79094 Q 361.58188 180.79094 413.23645 180.79094 Q 464.891 180.79094 439.06372 180.79094 Q 439.06372 154.96367 413.23645 154.96367 Q 387.40918 154.96367 387.40918 180.79094 z" svg:height="4.64891mm" draw:style-name="style-275" svg:viewBox="0.0 0.0 1188.0548 464.891" svg:width="11.880548mm" svg:x="272.73605mm" svg:y="184.40677mm"/>
          <draw:path svg:d="M 1678.7731 0.0 L 1704.6003 0.0 L 1730.4276 0.0 Q 1782.0822 25.827278 1782.0822 25.827278 L 1782.0822 25.827278 L 1756.2549 25.827278 Q 1730.4276 25.827278 1162.2275 180.79094 L 568.20013 335.7546 L 516.54553 361.58188 L 464.891 387.40918 L 413.23645 387.40918 L 361.58188 387.40918 L 361.58188 413.23645 L 361.58188 413.23645 L 284.10007 413.23645 L 232.4455 439.06372 L 180.79094 439.06372 L 103.30911 439.06372 L 103.30911 439.06372 L 77.481834 464.891 L 77.481834 464.891 L 77.481834 464.891 L 51.654556 464.891 L 25.827278 464.891 L 25.827278 464.891 L 0.0 439.06372 L 0.0 439.06372 L 0.0 439.06372 L 25.827278 439.06372 L 51.654556 439.06372 L 103.30911 413.23645 L 154.96367 387.40918 L 258.27277 387.40918 Q 361.58188 335.7546 387.40918 335.7546 L 413.23645 335.7546 L 619.8547 284.10007 Q 826.4729 232.4455 826.4729 180.79094 Q 826.4729 154.96367 1084.7457 129.13638 Q 1343.0184 77.481834 1472.1549 51.654556 Q 1627.1185 25.827278 1678.7731 0.0 z" svg:height="4.64891mm" draw:style-name="style-276" svg:viewBox="0.0 0.0 1782.0822 464.891" svg:width="17.820822mm" svg:x="198.09521mm" svg:y="136.10976mm"/>
          <draw:path svg:d="M 154.96367 0.0 Q 232.4455 0.0 258.27277 25.827278 Q 284.10007 51.654556 309.92734 154.96367 Q 335.7546 258.27277 309.92734 284.10007 Q 284.10007 309.92734 206.61823 361.58188 Q 129.13638 361.58188 77.481834 335.7546 Q 25.827278 309.92734 0.0 206.61823 Q -25.827278 103.30911 25.827278 51.654556 Q 77.481834 0.0 154.96367 0.0 z" svg:height="3.615819mm" draw:style-name="style-277" svg:viewBox="0.0 0.0 309.92734 361.58188" svg:width="3.0992734mm" svg:x="182.0823mm" svg:y="119.83857mm"/>
          <draw:path svg:d="M 1368.8457 0.0 L 1394.673 0.0 L 1394.673 25.827278 L 1394.673 25.827278 L 1368.8457 25.827278 Q 1368.8457 25.827278 800.6456 180.79094 L 232.4455 335.7546 L 180.79094 361.58188 Q 129.13638 387.40918 77.481834 387.40918 L 51.654556 387.40918 L 51.654556 387.40918 Q 51.654556 387.40918 25.827278 361.58188 L 0.0 335.7546 L 0.0 335.7546 L 0.0 335.7546 L 25.827278 335.7546 L 51.654556 335.7546 L 77.481834 309.92734 L 129.13638 284.10007 L 129.13638 284.10007 L 129.13638 284.10007 L 723.16376 154.96367 Q 1317.1912 25.827278 1368.8457 0.0 z" svg:height="3.8740916mm" draw:style-name="style-278" svg:viewBox="0.0 0.0 1394.673 387.40918" svg:width="13.94673mm" svg:x="183.63194mm" svg:y="140.75867mm"/>
          <draw:path svg:d="M 1652.9458 25.827278 L 1756.2549 77.481834 L 1782.0822 129.13638 Q 1807.9094 180.79094 1497.9822 309.92734 Q 1188.0548 439.06372 955.6093 568.20013 Q 697.3365 697.3365 619.8547 697.3365 Q 542.37286 748.9911 516.54553 748.9911 L 490.7183 748.9911 L 490.7183 774.81836 L 464.891 774.81836 L 464.891 774.81836 L 464.891 800.6456 L 439.06372 800.6456 L 413.23645 800.6456 L 413.23645 826.4729 L 413.23645 826.4729 L 387.40918 826.4729 L 387.40918 852.3002 L 361.58188 852.3002 L 335.7546 852.3002 L 335.7546 878.12744 L 335.7546 878.12744 L 258.27277 878.12744 L 206.61823 852.3002 L 180.79094 852.3002 L 154.96367 852.3002 L 154.96367 826.4729 L 154.96367 826.4729 L 129.13638 826.4729 L 129.13638 800.6456 L 129.13638 800.6456 L 103.30911 800.6456 L 103.30911 800.6456 L 103.30911 800.6456 L 103.30911 774.81836 L 103.30911 774.81836 L 77.481834 774.81836 L 77.481834 748.9911 L 51.654556 748.9911 L 25.827278 748.9911 L 25.827278 723.16376 L 0.0 697.3365 L 0.0 697.3365 L 0.0 697.3365 L 0.0 671.5092 L 0.0 671.5092 L 25.827278 671.5092 L 25.827278 645.68195 L 25.827278 645.68195 L 51.654556 645.68195 L 51.654556 645.68195 L 51.654556 645.68195 L 77.481834 619.8547 L 103.30911 594.0274 L 103.30911 594.0274 L 103.30911 594.0274 L 129.13638 594.0274 L 129.13638 594.0274 L 129.13638 568.20013 Q 154.96367 568.20013 697.3365 284.10007 Q 1239.7094 25.827278 1394.673 0.0 Q 1523.8094 -25.827278 1652.9458 25.827278 z" svg:height="8.781275mm" draw:style-name="style-279" svg:viewBox="0.0 0.0 1782.0822 878.12744" svg:width="17.820822mm" svg:x="1.5496367mm" svg:y="169.68521mm"/>
          <draw:path svg:d="M 1575.464 0.0 L 1652.9458 0.0 L 1652.9458 25.827278 L 1652.9458 51.654556 L 1601.2913 51.654556 Q 1549.6367 77.481834 1497.9822 77.481834 L 1446.3275 129.13638 L 1420.5002 129.13638 L 1368.8457 129.13638 L 1317.1912 154.96367 L 1265.5366 180.79094 L 1265.5366 180.79094 L 1265.5366 180.79094 L 1239.7094 180.79094 L 1239.7094 180.79094 L 1291.3639 206.61823 L 1343.0184 232.4455 L 1394.673 232.4455 Q 1446.3275 232.4455 1420.5002 258.27277 Q 1394.673 284.10007 1446.3275 284.10007 Q 1497.9822 284.10007 1497.9822 309.92734 L 1497.9822 309.92734 L 1420.5002 309.92734 Q 1368.8457 335.7546 1162.2275 309.92734 L 929.782 309.92734 L 929.782 387.40918 L 929.782 490.7183 L 955.6093 490.7183 L 1007.26385 490.7183 L 1058.9185 516.54553 L 1136.4003 542.37286 L 1058.9185 542.37286 L 1007.26385 542.37286 L 955.6093 542.37286 Q 878.12744 542.37286 748.9911 490.7183 L 594.0274 464.891 L 594.0274 464.891 Q 594.0274 439.06372 490.7183 439.06372 Q 387.40918 439.06372 387.40918 413.23645 Q 387.40918 387.40918 284.10007 387.40918 L 180.79094 387.40918 L 77.481834 413.23645 L 0.0 413.23645 L 0.0 413.23645 L 0.0 387.40918 L 51.654556 387.40918 L 103.30911 387.40918 L 154.96367 361.58188 L 206.61823 335.7546 L 800.6456 180.79094 Q 1368.8457 25.827278 1394.673 25.827278 L 1420.5002 25.827278 L 1472.1549 25.827278 Q 1523.8094 25.827278 1575.464 0.0 z" svg:height="5.4237285mm" draw:style-name="style-280" svg:viewBox="0.0 0.0 1652.9458 542.37286" svg:width="16.529457mm" svg:x="201.71104mm" svg:y="136.10976mm"/>
          <draw:path svg:d="M 542.37286 51.654556 L 490.7183 0.0 L 697.3365 25.827278 Q 929.782 51.654556 1188.0548 129.13638 Q 1446.3275 206.61823 1472.1549 180.79094 Q 1472.1549 154.96367 1497.9822 154.96367 Q 1523.8094 154.96367 1523.8094 232.4455 Q 1549.6367 309.92734 1575.464 309.92734 Q 1627.1185 309.92734 1627.1185 335.7546 Q 1627.1185 361.58188 1704.6003 413.23645 Q 1782.0822 439.06372 1782.0822 413.23645 Q 1782.0822 387.40918 1988.7004 413.23645 Q 2169.4915 439.06372 2143.664 490.7183 Q 2143.664 568.20013 2092.0095 542.37286 Q 2014.5277 542.37286 1988.7004 568.20013 Q 1988.7004 619.8547 2143.664 645.68195 Q 2272.8005 671.5092 2221.146 697.3365 Q 2195.3186 723.16376 2195.3186 748.9911 Q 2221.146 774.81836 2169.4915 748.9911 Q 2092.0095 748.9911 2117.837 800.6456 Q 2143.664 826.4729 2195.3186 852.3002 Q 2221.146 878.12744 2221.146 878.12744 L 2221.146 878.12744 L 2195.3186 878.12744 Q 2195.3186 903.9547 2221.146 929.782 Q 2246.9731 929.782 2246.9731 981.4366 Q 2246.9731 1033.0911 2272.8005 1033.0911 Q 2298.6277 1033.0911 2298.6277 1058.9185 L 2298.6277 1058.9185 L 2246.9731 1058.9185 Q 2221.146 1033.0911 2169.4915 981.4366 Q 2117.837 929.782 1937.0459 878.12744 L 1756.2549 826.4729 L 1730.4276 800.6456 L 1678.7731 800.6456 L 1678.7731 826.4729 L 1678.7731 852.3002 L 1730.4276 878.12744 Q 1782.0822 878.12744 1730.4276 929.782 Q 1704.6003 981.4366 1652.9458 1007.26385 Q 1601.2913 1033.0911 1601.2913 1033.0911 Q 1627.1185 1033.0911 1627.1185 1033.0911 L 1627.1185 1033.0911 L 1627.1185 1058.9185 L 1627.1185 1058.9185 L 1652.9458 1058.9185 L 1652.9458 1084.7457 L 1652.9458 1084.7457 L 1678.7731 1084.7457 L 1678.7731 1110.573 L 1678.7731 1136.4003 L 1704.6003 1136.4003 L 1704.6003 1162.2275 L 1627.1185 1162.2275 L 1575.464 1136.4003 L 1575.464 1136.4003 L 1575.464 1136.4003 L 1549.6367 1136.4003 L 1549.6367 1136.4003 L 1549.6367 1110.573 L 1523.8094 1110.573 L 1523.8094 1110.573 Q 1523.8094 1084.7457 1523.8094 1084.7457 L 1497.9822 1058.9185 L 1523.8094 1058.9185 Q 1549.6367 1058.9185 1549.6367 1033.0911 Q 1523.8094 1007.26385 1291.3639 929.782 L 1033.0911 852.3002 L 1033.0911 826.4729 Q 1007.26385 826.4729 1007.26385 826.4729 L 1007.26385 826.4729 L 1007.26385 826.4729 Q 1007.26385 826.4729 955.6093 774.81836 Q 903.9547 748.9911 878.12744 723.16376 Q 852.3002 671.5092 748.9911 619.8547 L 619.8547 568.20013 L 619.8547 542.37286 L 645.68195 542.37286 L 645.68195 542.37286 L 645.68195 516.54553 L 542.37286 516.54553 L 464.891 516.54553 L 464.891 516.54553 L 464.891 516.54553 L 594.0274 490.7183 L 748.9911 464.891 L 748.9911 464.891 L 748.9911 464.891 L 723.16376 464.891 L 723.16376 464.891 L 723.16376 439.06372 L 697.3365 439.06372 L 697.3365 439.06372 L 697.3365 413.23645 L 671.5092 413.23645 L 645.68195 413.23645 L 619.8547 387.40918 L 594.0274 361.58188 L 490.7183 361.58188 Q 413.23645 361.58188 387.40918 335.7546 L 361.58188 335.7546 L 361.58188 335.7546 L 361.58188 309.92734 L 284.10007 309.92734 Q 232.4455 309.92734 206.61823 284.10007 L 180.79094 284.10007 L 180.79094 258.27277 L 180.79094 232.4455 L 129.13638 232.4455 L 77.481834 206.61823 L 25.827278 206.61823 L 0.0 206.61823 L 51.654556 206.61823 L 103.30911 206.61823 L 103.30911 206.61823 L 129.13638 206.61823 L 129.13638 206.61823 L 129.13638 206.61823 L 309.92734 206.61823 L 490.7183 206.61823 L 490.7183 206.61823 L 490.7183 206.61823 L 516.54553 206.61823 L 516.54553 206.61823 L 516.54553 180.79094 L 542.37286 180.79094 L 542.37286 180.79094 L 542.37286 154.96367 L 568.20013 154.96367 L 594.0274 154.96367 L 594.0274 129.13638 Q 594.0274 129.13638 542.37286 51.654556 z" svg:height="11.622275mm" draw:style-name="style-281" svg:viewBox="0.0 0.0 2298.6277 1162.2275" svg:width="22.986277mm" svg:x="287.4576mm" svg:y="188.5391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