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9755mm" fo:page-width="209.261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ffffff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#ffffffff">
            <draw:path svg:d="M 0.0 0.0 L 20993.406 0.0 L 20993.406 31999.998 L 0.0 31999.998 L 0.0 0.0 z M 3354.0217 1536.0 C 3325.8901 1767.3845 3482.725 1968.5273 3463.736 2197.802 C 3447.2085 2378.1975 3550.5933 2535.736 3618.1096 2694.6812 C 3578.3735 2770.6372 3513.3186 2850.4614 3556.9229 2939.4282 C 3812.5713 3787.6042 4274.2856 4552.0874 4709.626 5316.923 C 4997.626 5869.714 5265.9336 6432.7026 5514.5493 7004.4834 C 5659.076 7255.2085 5712.176 7545.319 5853.89 7797.0986 C 5906.2856 7905.0547 6044.132 7933.8896 6095.1206 8042.901 C 6225.934 8310.153 6330.0215 8589.362 6435.868 8867.165 C 6576.1753 9175.912 6688.351 9500.132 6876.4834 9784.967 C 6714.725 9923.867 6519.2085 10015.999 6359.5605 10157.011 C 6196.3955 10305.406 5974.505 10410.9 5911.56 10640.175 C 5863.385 10638.065 5815.5605 10635.955 5767.7363 10633.846 C 5820.4834 10533.625 5901.363 10442.549 5922.11 10328.967 C 5874.637 10220.658 5802.1978 10117.274 5811.3403 9993.143 C 5895.0327 9950.593 5954.813 10052.923 6023.0327 10086.681 C 5978.373 9886.944 5849.3184 9719.56 5792.3516 9526.505 C 5825.4062 9402.373 5832.088 9273.67 5774.0654 9154.8125 C 5747.3403 9194.901 5720.967 9235.341 5695.297 9276.132 C 5629.89 9176.614 5558.857 9079.208 5514.5493 8968.088 C 5484.3076 8887.561 5504.3516 8800.351 5503.2964 8717.362 C 5516.659 8567.911 5424.176 8440.264 5368.9663 8309.099 C 5279.648 8100.9224 5157.626 7908.571 5074.637 7697.582 C 5020.835 7565.3623 4959.2964 7435.956 4885.8022 7313.2305 C 4688.879 6989.3623 4515.8677 6651.7803 4341.45 6315.6045 C 4147.692 5854.945 3998.2415 5376.0 3794.2856 4919.2085 C 3494.3296 4224.3516 3207.736 3519.9998 2825.846 2864.5273 C 2726.3296 2682.725 2619.077 2503.3845 2480.1758 2348.3076 C 2461.8901 2566.6812 2479.4724 2787.1648 2548.7473 2996.0437 C 2469.6265 3003.077 2389.802 3005.1868 2312.088 3022.4172 C 2272.3516 3125.802 2341.6262 3221.4504 2387.6921 3309.0107 C 2527.9998 3545.6702 2579.3406 3819.6042 2673.934 4075.2524 C 2728.4392 4243.692 2814.945 4398.769 2891.2527 4557.714 C 2957.3625 4694.857 2955.2527 4855.209 3031.2085 4988.4834 C 3184.879 5263.824 3386.725 5508.923 3537.2305 5786.0215 C 3712.7031 6115.8677 3896.9668 6442.1973 4042.1975 6787.1646 C 4289.0547 7358.945 4594.285 7901.89 4866.813 8461.011 C 5035.956 8845.714 5211.0767 9229.011 5423.472 9591.911 C 5501.1865 9740.659 5558.5054 9899.253 5638.329 10046.944 C 5699.516 10174.944 5783.56 10314.197 5743.472 10461.186 C 5687.2085 10600.79 5562.373 10693.977 5477.6265 10813.89 C 5445.9775 10978.8125 5480.791 11147.252 5466.022 11312.878 C 5441.4067 11357.538 5407.648 11396.219 5377.4062 11436.659 C 5458.637 11523.867 5552.176 11614.944 5552.527 11743.297 C 5590.505 12125.538 5617.9336 12524.308 5810.637 12866.462 C 5874.637 12965.978 5859.8677 13085.186 5853.1865 13197.011 C 5917.8896 13235.34 6003.692 13262.417 6026.1973 13343.647 C 6118.681 13586.284 6196.0435 13834.549 6276.219 14081.758 C 6333.8896 14252.658 6421.0986 14412.308 6470.3296 14586.372 C 6529.758 14771.34 6541.0107 14967.911 6606.0654 15151.472 C 6651.428 15328.351 6762.549 15476.746 6825.8457 15646.241 C 6895.824 15825.933 6939.428 16014.417 7005.1865 16195.867 C 7089.582 16222.241 7225.3184 16197.625 7248.5273 16309.802 C 7322.373 16568.967 7177.494 16826.373 7191.2085 17088.352 C 7203.8677 17441.406 7162.725 17796.57 7208.791 18148.22 C 7234.813 18377.494 7357.1865 18582.857 7378.637 18812.834 C 7423.648 19344.879 7677.538 19825.934 7902.593 20300.307 C 7994.725 20490.549 8108.3076 20672.35 8161.0547 20879.473 C 8098.4614 20835.867 8036.923 20790.855 7974.3296 20747.604 C 8017.2305 20855.209 8084.0435 20950.855 8132.219 21056.35 C 8175.1206 21172.746 8194.461 21302.855 8283.78 21396.395 C 8446.945 21581.361 8495.824 21829.275 8580.22 22053.627 C 8726.856 22270.592 8910.769 22468.924 9005.362 22717.54 C 9099.253 22952.44 9089.055 23214.768 9186.11 23447.91 C 9208.263 23532.658 9304.615 23536.174 9373.89 23558.682 C 9510.33 23855.473 9616.527 24164.57 9747.692 24463.822 C 9839.472 24736.352 9991.736 24981.45 10103.911 25245.537 C 10198.505 25473.406 10404.571 25624.262 10531.516 25831.385 C 10581.45 25912.264 10645.099 25984.35 10696.088 26064.877 C 10744.967 26342.328 10606.417 26626.11 10695.033 26901.8 C 10723.867 27005.889 10839.56 27037.186 10914.813 27099.78 C 11080.087 27213.713 11180.308 27418.021 11384.263 27472.174 C 11420.482 27352.264 11400.79 27229.889 11368.79 27112.086 C 11384.967 27119.473 11416.967 27133.889 11433.143 27141.273 C 11527.032 27425.404 11615.296 27714.46 11764.747 27975.734 C 11903.999 28236.658 12074.9 28478.24 12257.055 28710.682 C 12372.043 28853.098 12438.857 29025.404 12518.681 29188.57 C 12623.473 29393.582 12650.549 29627.777 12754.988 29833.494 C 12865.758 30046.945 12969.845 30264.965 13105.934 30464.352 C 13193.142 30586.725 13228.659 30760.791 13379.517 30824.791 C 13545.846 30926.768 13736.439 30973.537 13927.032 31006.24 C 13946.373 31072.701 13966.417 31139.164 13987.867 31206.328 C 14057.143 31151.822 14120.088 31089.229 14194.285 31041.404 C 14280.79 30994.635 14383.472 31006.24 14478.417 31002.725 C 14332.834 31097.318 14172.835 31173.273 14050.108 31299.164 C 14143.297 31290.725 14238.593 31279.824 14324.3955 31238.33 C 14594.8125 31114.9 14871.912 31006.24 15150.769 30902.855 C 15317.802 30841.316 15469.01 30744.965 15635.692 30682.723 C 15715.164 30651.076 15800.264 30684.13 15882.9 30676.746 C 16015.472 30620.13 16124.483 30520.613 16255.647 30460.48 C 16667.428 30261.8 17080.264 30058.197 17521.23 29932.307 C 17734.33 29857.406 17985.406 29818.021 18194.635 29923.867 C 18241.758 29886.24 18295.209 29853.889 18331.78 29805.01 C 18340.57 29735.734 18333.537 29665.756 18345.143 29597.537 C 18408.086 29525.098 18507.604 29508.92 18593.406 29478.68 C 18673.582 29292.307 18618.373 29073.23 18732.66 28899.867 C 18862.418 28662.152 19006.592 28431.12 19171.867 28215.912 C 19053.715 28214.855 18935.559 28216.264 18817.758 28211.691 C 18833.23 28178.988 18849.055 28146.635 18864.877 28114.285 C 18913.758 28113.58 18962.285 28112.879 19011.516 28112.527 C 19011.516 27878.68 19025.934 27640.615 18956.658 27414.154 C 18916.219 27310.77 18983.385 27214.066 19017.14 27119.822 C 18953.14 27124.393 18889.14 27129.67 18825.492 27134.945 C 18570.9 26680.613 18331.78 26218.197 18086.682 25758.945 C 17812.043 25209.67 17517.361 24669.889 17281.406 24102.328 C 17249.055 24010.549 17231.47 23911.383 17237.803 23814.328 C 17282.46 23717.275 17359.473 23640.615 17427.691 23560.086 C 17281.055 23346.283 17415.736 23089.58 17372.482 22855.736 C 17341.188 22532.57 17165.01 22252.307 17025.758 21967.12 C 16808.088 21563.777 16616.086 21146.725 16384.352 20751.47 C 16260.571 20496.527 16092.483 20267.604 15951.12 20023.207 C 15536.878 19328.0 15126.857 18630.328 14750.593 17914.021 C 14366.241 17271.207 14074.373 16579.516 13706.9 15927.912 C 13519.472 15591.384 13335.561 15240.791 13048.966 14976.702 C 12677.625 14589.538 12155.429 14405.978 11747.517 14065.581 C 11693.01 14011.779 11657.143 13943.209 11616.351 13879.561 C 11548.835 13866.197 11479.561 13858.461 11415.912 13832.438 C 11294.593 13718.152 11266.109 13544.088 11168.352 13413.626 C 10988.658 13164.658 10804.3955 12914.637 10681.67 12631.209 C 10608.879 12440.263 10432.352 12316.131 10352.879 12128.351 C 10282.901 11963.779 10175.296 11818.9 10104.615 11655.032 C 10051.516 11542.153 10146.109 11412.746 10082.461 11301.626 C 10020.57 11152.176 9830.329 11089.934 9806.769 10921.493 C 9787.077 10842.725 9776.176 10761.494 9746.285 10685.538 C 9702.682 10601.143 9614.065 10555.779 9546.197 10494.241 C 9404.835 10381.714 9336.966 10209.405 9242.725 10060.659 C 9146.725 9910.153 9057.406 9755.076 8954.373 9609.494 C 8848.527 9453.011 8671.296 9371.076 8512.703 9280.352 C 8343.208 9185.758 8144.8784 9192.791 7957.802 9169.934 C 7843.164 9152.703 7729.582 9181.89 7618.1094 9206.153 C 7502.0654 8930.8125 7334.681 8682.549 7205.626 8413.89 C 7118.769 8241.23 7023.472 8073.1426 6932.3955 7902.593 C 6784.351 7633.582 6665.8457 7350.154 6526.5933 7076.923 C 6198.1533 6501.626 6000.5273 5862.681 5683.6924 5281.758 C 5550.769 5028.923 5437.8896 4765.1865 5284.9224 4523.253 C 5029.9775 4101.2744 4829.89 3649.758 4579.1646 3225.6704 C 4373.802 2820.923 4112.5273 2446.0657 3940.9229 2024.4395 C 4046.0657 1989.9779 4156.4834 1982.5934 4266.1978 1979.0768 C 4230.3296 1930.901 4196.5713 1880.2637 4150.857 1840.5273 C 4022.5054 1879.2086 3917.0107 1965.7142 3802.3733 2031.8241 C 3771.0767 1940.0438 3739.077 1848.2637 3701.802 1758.5933 C 3650.1099 1801.8462 3599.4724 1845.8021 3549.89 1890.8131 C 3523.1648 1754.7252 3469.714 1620.3956 3354.0217 1536.0 z" svg:height="320.0mm" draw:style-name="style-2" svg:viewBox="0.0 0.0 20993.406 31999.998" svg:width="209.93405mm" svg:x="0.0mm" svg:y="0.0mm"/>
            <draw:path svg:d="M 0.0 79.12087 C 32.35158 52.74725 64.35171 26.373625 96.70329 4.5474735E-13 C 203.60442 291.8681 363.95596 560.17566 475.78015 849.9341 C 605.53845 1172.3955 784.8791 1474.8131 882.2855 1809.5822 C 681.14264 1644.6593 582.3295 1398.5055 457.846 1177.6703 C 265.49432 829.53845 133.6262 452.57138 0.0 79.12087 z" svg:height="18.095821mm" draw:style-name="style-3" svg:viewBox="0.0 0.0 882.2855 1809.5822" svg:width="8.822855mm" svg:x="35.28088mm" svg:y="19.361757mm"/>
            <draw:path svg:d="M 0.0 0.0 C 31.29668 0.7034469 94.59349 2.1100724 125.89017 2.813251 C 115.340614 49.582542 105.14304 96.35184 94.24177 143.12086 C 60.83528 96.70329 30.945225 48.17592 0.0 0.0 z" svg:height="1.4312086mm" draw:style-name="style-4" svg:viewBox="0.0 0.0 125.89017 143.12086" svg:width="1.2589017mm" svg:x="25.42769mm" svg:y="27.235163mm"/>
            <draw:path svg:d="M 0.0 0.0 C 160.70328 160.0001 245.09894 373.8021 356.57166 566.85724 C 452.92297 736.0 549.2748 905.49445 628.74713 1083.4285 C 591.824 1083.077 517.62665 1082.7252 480.7035 1082.3735 C 401.23062 934.3296 325.97815 784.1759 257.4066 630.8572 C 166.32979 423.0329 52.395527 222.94519 0.0 0.0 z" svg:height="10.834285mm" draw:style-name="style-5" svg:viewBox="0.0 0.0 628.74713 1083.4285" svg:width="6.2874713mm" svg:x="41.529667mm" svg:y="27.653625mm"/>
            <draw:path svg:d="M 4.5474735E-13 4.5474735E-13 C 109.01093 137.49435 178.98914 299.2528 246.85701 459.60437 C 367.82413 717.7141 474.72525 982.15356 591.8242 1242.0216 C 635.4285 1337.3186 668.4836 1437.1865 690.989 1539.8678 C 503.20868 1342.2416 398.41763 1083.4285 291.86823 836.5714 C 195.51639 557.36255 53.450428 292.92313 4.5474735E-13 4.5474735E-13 z" svg:height="15.398678mm" draw:style-name="style-6" svg:viewBox="0.0 0.0 690.989 1539.8678" svg:width="6.90989mm" svg:x="30.354284mm" svg:y="35.37934mm"/>
            <draw:path svg:d="M 38.68153 194.46149 C 9.494656 133.6262 4.5716 66.10979 0.0 4.5474735E-13 C 268.30786 180.04378 362.90134 502.15378 529.58234 762.3736 C 808.7912 1296.1755 1118.9453 1817.3186 1333.8019 2381.7144 C 1348.2196 2433.0547 1343.2965 2486.8567 1344.7035 2539.604 C 1208.6151 2423.56 1141.4507 2255.1206 1045.0989 2109.1868 C 894.59344 1873.582 785.93427 1615.8242 658.6372 1367.9121 C 458.19775 973.3626 220.48366 598.1539 38.68153 194.46149 z" svg:height="25.39604mm" draw:style-name="style-7" svg:viewBox="0.0 0.0 1344.7035 2539.604" svg:width="13.447034mm" svg:x="47.20879mm" svg:y="39.42681mm"/>
            <draw:path svg:d="M 9.094947E-13 0.0 C 136.43973 117.09896 227.51651 278.50543 271.1211 451.8678 C 120.96711 346.3733 43.604588 173.01091 9.094947E-13 0.0 z" svg:height="4.5186777mm" draw:style-name="style-8" svg:viewBox="0.0 0.0 271.1211 451.8678" svg:width="2.711211mm" svg:x="62.301537mm" svg:y="70.22066mm"/>
            <draw:path svg:d="M 0.0 9.094947E-13 C 22.857195 1.0554386 68.92304 3.165243 91.780235 4.2201447 C 132.9233 106.197945 173.36264 208.52774 206.06567 314.02225 C 122.02174 220.1322 57.670307 111.121 0.0 9.094947E-13 z" svg:height="3.1402225mm" draw:style-name="style-9" svg:viewBox="0.0 0.0 206.06567 314.02225" svg:width="2.0606568mm" svg:x="43.970108mm" svg:y="72.541534mm"/>
            <draw:path svg:d="M 619.60474 0.0 C 768.3518 101.97834 832.70355 274.98926 909.01117 430.41776 C 992.3516 605.53845 1066.5494 784.87933 1146.7252 961.407 C 1211.0769 925.1872 1274.7252 888.26404 1339.4283 853.4507 C 1444.9229 1059.1652 1521.934 1277.5391 1605.275 1492.7476 C 1758.9451 1438.5935 1913.6702 1385.4943 2073.6702 1352.0883 C 2063.1206 1390.7698 2052.5718 1429.4503 2042.3737 1468.4838 C 2271.6484 1545.1428 2500.5713 1654.154 2749.5383 1623.9117 C 2655.9998 1661.8904 2591.2966 1737.1426 2544.176 1823.6488 C 2358.8572 1855.6489 2156.6594 1790.2418 1985.4067 1885.8903 C 1640.0878 2072.2634 1301.0989 2270.2415 973.71436 2486.8572 C 753.93414 2616.6155 529.58234 2740.3953 328.08795 2898.2861 C 235.25282 2976.0 119.91221 3015.0334 0.0 3023.1208 C 129.40686 2853.626 296.08783 2705.2305 498.98907 2632.791 C 522.198 2573.0112 549.6265 2512.5278 600.96686 2471.0334 C 738.11005 2349.3625 885.0988 2238.5935 1025.4066 2120.0881 C 1224.0878 1952.7031 1466.7255 1836.3076 1630.9452 1629.5382 C 1538.11 1612.3079 1445.6263 1581.3627 1350.33 1588.747 C 1246.5933 1622.1539 1160.088 1691.0767 1072.176 1753.3192 C 985.3188 1674.1982 882.2855 1606.6813 824.61523 1501.1869 C 746.90125 1359.1206 698.3736 1203.6926 647.03326 1050.7253 C 686.4177 1053.5387 725.4507 1056.0005 764.83514 1059.1652 C 830.24176 1134.4178 910.06604 1195.9563 1001.4949 1236.7477 C 980.04425 1065.4945 889.319 916.044 832.70355 755.69244 C 749.71454 508.13226 648.7911 261.62643 619.60474 0.0 z" svg:height="30.231209mm" draw:style-name="style-10" svg:viewBox="0.0 0.0 2749.5383 3023.1208" svg:width="27.495384mm" svg:x="59.63604mm" svg:y="79.27208mm"/>
            <draw:path svg:d="M 0.0 0.0 C 175.12073 191.6477 292.2197 434.28592 335.4723 689.93384 C 164.21971 494.0655 81.23068 242.28514 0.0 0.0 z" svg:height="6.8993387mm" draw:style-name="style-11" svg:viewBox="0.0 0.0 335.4723 689.93384" svg:width="3.3547227mm" svg:x="54.55121mm" svg:y="92.06857mm"/>
            <draw:path svg:d="M 9.094947E-13 0.0 C 124.48328 0.7039835 250.37344 30.593233 344.96692 115.692604 C 218.02187 123.42891 101.977806 70.329666 9.094947E-13 0.0 z" svg:height="1.1644207mm" draw:style-name="style-12" svg:viewBox="0.0 0.0 344.96692 116.44207" svg:width="3.4496694mm" svg:x="81.803955mm" svg:y="92.96527mm"/>
            <draw:path svg:d="M 0.0 252.83524 C 44.65949 168.08786 89.31898 84.043396 135.38483 0.0 C 241.58278 107.25231 331.95612 231.73613 377.31906 377.31796 C 246.50583 352.35126 122.02202 304.8785 0.0 252.83524 z" svg:height="3.7731798mm" draw:style-name="style-13" svg:viewBox="0.0 0.0 377.31906 377.31796" svg:width="3.7731905mm" svg:x="85.84439mm" svg:y="97.76176mm"/>
            <draw:path svg:d="M 1912.1715 264.79117 C 2096.0835 167.73587 2272.611 48.52764 2477.9736 0.0 C 2479.0286 47.120747 2480.4353 94.24149 2482.1936 141.36224 C 2252.2153 234.90083 2010.2811 302.4178 1799.2922 436.39572 C 1463.1165 643.1651 1117.446 832.703 778.4571 1034.1979 C 600.1717 1141.8022 396.21555 1219.8682 262.58905 1386.9011 C 322.72116 1390.0658 387.42432 1397.0992 439.11667 1359.1206 C 630.06146 1244.132 821.0068 1128.4393 1017.93005 1023.64886 C 1388.9186 820.0442 1749.3582 596.39526 2129.1384 407.9123 C 2330.9849 309.8021 2526.1497 186.02228 2751.556 150.15346 C 2667.864 250.37344 2569.754 337.5826 2482.5452 435.34082 C 2601.0505 387.86807 2710.0618 317.8904 2832.0837 278.85687 C 3031.8198 250.37344 3245.622 281.31866 3407.0283 411.077 C 3341.2703 520.7911 3276.9187 631.5601 3228.0396 749.71454 C 3339.512 734.9448 3448.8748 708.92316 3556.479 677.275 C 3570.1938 693.0986 3597.6223 724.3958 3611.336 740.2204 C 3600.435 763.7802 3578.281 810.55005 3567.029 834.1099 C 3253.0068 930.8132 2944.9624 1046.5057 2641.8418 1174.1543 C 2242.3694 1344.3519 1873.842 1576.0881 1491.5999 1780.0437 C 1398.0619 1830.6812 1320.6993 1904.1755 1251.776 1984.0004 C 1394.8966 1940.3953 1531.6884 1878.5059 1661.7981 1805.3624 C 1948.0398 1643.9559 2234.2815 1482.1975 2531.4243 1341.5382 C 2617.2266 1300.7468 2708.3032 1273.3184 2800.435 1251.5164 C 2665.7542 1420.659 2463.2043 1507.5162 2290.545 1630.2422 C 2096.7869 1770.1976 1878.4131 1870.0656 1679.7319 2002.2858 C 1484.567 2130.2861 1263.0284 2211.868 1068.919 2342.33 C 948.30334 2423.5608 823.82007 2499.868 690.19354 2557.8896 C 664.5234 2407.3843 748.21533 2278.682 788.6552 2140.4832 C 1100.9191 1944.9669 1401.578 1732.2201 1721.9297 1549.7145 C 1969.1384 1361.9344 2276.4792 1249.4065 2477.2708 1004.65955 C 2310.589 1010.98895 2187.5122 1134.7688 2050.0176 1213.1868 C 1575.6444 1489.9338 1131.1604 1815.9125 649.0508 2080.3518 C 633.9296 2012.1318 610.01776 1943.2091 620.9188 1872.5273 C 683.1607 1831.7361 751.732 1802.9006 819.6004 1773.0114 C 825.57837 1733.2749 831.55634 1694.2415 837.88574 1654.8569 C 894.85315 1630.2422 951.46857 1604.9235 1008.08344 1579.2528 C 990.50104 1620.7471 972.56714 1662.5933 954.98474 1704.4396 C 1455.7322 1426.2855 1937.4902 1108.3951 2470.2373 892.48364 C 2638.677 823.56085 2826.1057 818.98926 2991.3804 741.6262 C 3088.787 700.8349 3158.0618 617.4944 3230.5012 544.0 C 3206.5889 521.14307 3183.0286 498.98907 3159.1167 476.83505 C 2888.3472 557.71484 2636.2153 686.0662 2383.3801 809.84607 C 2108.3914 938.9015 1839.0286 1079.5608 1578.1056 1234.9888 C 1499.6882 1282.4615 1415.9957 1320.4402 1329.1385 1349.9785 C 1667.776 1067.2529 2063.0283 854.1541 2379.864 545.05493 C 2215.9956 539.0775 2095.0286 661.45044 1967.732 745.1429 C 1788.3911 865.75806 1638.9407 1026.8136 1451.864 1136.1757 C 1137.4902 1301.0989 868.12756 1537.7585 561.4902 1715.3406 C 388.12778 1670.3296 230.58946 1578.1979 57.930008 1529.3182 C 62.149616 1403.7806 46.677002 1279.2969 12.215616 1158.6816 C -24.00412 1055.297 25.92988 945.5829 88.52324 863.64825 C 163.77597 774.3292 283.68817 754.637 393.40228 741.9782 C 339.9516 818.2853 272.78717 884.7473 227.42422 966.33 C 227.07277 1013.80273 245.35863 1058.4617 257.31454 1103.8246 C 229.88602 1154.462 203.51239 1205.0985 178.19368 1256.7908 C 247.11644 1246.2418 319.9079 1237.0986 376.52332 1192.4397 C 638.1498 999.3851 928.25964 851.6923 1203.2484 680.08777 C 1439.9081 541.8902 1669.1824 391.73676 1912.1715 264.79117 z" svg:height="25.578897mm" draw:style-name="style-14" svg:viewBox="0.0 0.0 3611.336 2557.8896" svg:width="36.11336mm" svg:x="56.26817mm" svg:y="99.81186mm"/>
            <draw:path svg:d="M 0.0 389.27496 C 181.09868 269.71475 307.6923 72.791466 518.6813 0.0 C 415.2966 193.05566 247.91219 337.9346 83.340485 477.53903 C 55.5605 448.0007 27.779982 418.8133 0.0 389.27496 z" svg:height="4.7753906mm" draw:style-name="style-15" svg:viewBox="0.0 0.0 518.6813 477.53903" svg:width="5.186813mm" svg:x="60.32527mm" svg:y="101.9534mm"/>
            <draw:path svg:d="M 97.758194 0.0 C 174.41835 84.044464 236.30772 180.39577 276.04416 287.64914 C 170.54965 284.48444 80.52777 232.08812 0.0 168.79184 C 32.000126 112.1759 64.70316 55.91303 97.758194 0.0 z" svg:height="2.8764915mm" draw:style-name="style-16" svg:viewBox="0.0 0.0 276.04416 287.64914" svg:width="2.7604415mm" svg:x="93.19384mm" svg:y="106.40175mm"/>
            <draw:path svg:d="M 3063.9116 17.85607 C 3198.2415 -36.648994 3332.5715 47.3944 3458.813 86.427925 C 3431.7366 172.93312 3390.945 256.97757 3382.154 348.4053 C 3489.7583 395.52603 3612.4832 412.05356 3708.1316 484.845 C 3794.286 548.14233 3757.362 669.4604 3769.318 760.88916 C 3681.0552 744.00964 3594.198 712.0095 3503.472 714.1204 C 3381.099 738.73517 3278.0652 816.44916 3174.6807 882.5592 C 3280.8792 941.285 3401.8462 959.57025 3520.7036 972.23016 C 3492.923 1016.5371 3464.7905 1060.4932 3437.362 1105.1532 C 3552.3516 1176.1858 3657.142 1261.988 3749.275 1360.8011 C 3853.0105 1361.1532 3980.659 1316.1422 4066.8132 1393.1533 C 4133.9785 1490.9115 4170.901 1605.1971 4224.0 1710.6917 C 4114.637 1683.9661 4003.5159 1662.1641 3891.6921 1649.5042 C 3909.9773 1740.23 3928.9668 1830.9548 3945.4941 1922.3835 C 3994.022 1899.8787 4042.1975 1877.7246 4091.0771 1855.9226 C 4264.4395 1976.1858 4446.5933 2097.8557 4549.978 2288.8015 C 4370.285 2363.3508 4179.3403 2403.7903 3998.9443 2475.5269 C 3786.9004 2555.3506 3587.8674 2665.0647 3378.2854 2750.515 C 3195.077 2825.7683 3011.8684 2901.3723 2838.5054 2997.3728 C 2608.8792 3123.2625 2363.7803 3217.153 2132.7468 3340.23 C 2025.8461 3397.1968 1913.3187 3442.9106 1796.2197 3472.801 C 1927.7358 3288.8896 2147.8682 3209.7688 2319.8242 3072.977 C 2479.1208 2948.1423 2653.8901 2844.7576 2814.2417 2721.3286 C 2920.0876 2642.5598 2955.2524 2486.076 3092.747 2448.8013 C 3304.088 2379.8784 3510.5054 2273.329 3646.945 2091.8784 C 3513.318 2058.1204 3376.8784 2079.9224 3242.5496 2093.6362 C 3170.461 2202.9993 3059.34 2274.7349 2943.2964 2329.5918 C 2553.3186 2526.8672 2194.9888 2778.2954 1820.1316 3001.9443 C 1698.813 3075.0867 1627.077 3203.7903 1514.9011 3287.8335 C 1436.1317 3347.9663 1333.4504 3352.8887 1239.209 3363.087 C 1412.5713 3168.6255 1624.6152 3014.6033 1844.7468 2877.8125 C 2105.3184 2692.1423 2372.2195 2515.966 2630.6812 2327.131 C 2710.1536 2268.7573 2780.1316 2199.1306 2845.8896 2125.9883 C 2707.3408 2162.5588 2573.0107 2217.768 2454.857 2299.3506 C 2061.011 2570.1204 1680.1757 2858.8232 1294.066 3139.79 C 1162.9008 3233.3286 1064.4397 3362.032 972.30743 3492.1423 C 818.2858 3349.724 795.42834 3121.8567 802.81323 2923.8784 C 811.9559 2774.7788 987.0766 2746.2954 1091.8682 2683.702 C 1556.7473 2426.6472 2020.2196 2162.5588 2514.2856 1964.9327 C 2797.714 1856.2736 3065.3184 1700.4935 3366.3293 1643.1747 C 3285.4507 1713.8563 3199.2964 1778.5596 3120.1755 1851.351 C 3346.6372 1822.1636 3528.088 1647.3943 3650.462 1464.5378 C 3555.1643 1453.9878 3457.0552 1453.2848 3366.3293 1488.0977 C 3094.1538 1584.098 2829.0107 1698.3838 2562.8132 1809.1528 C 2365.89 1890.3834 2183.3843 2002.9114 1982.5935 2074.296 C 2194.9888 1884.0541 2455.2085 1758.8673 2669.3625 1571.7902 C 2479.4722 1589.0206 2311.7363 1683.2632 2157.714 1788.7577 C 1872.5273 1956.4935 1619.6921 2172.757 1329.5823 2333.1086 C 1067.6044 2520.8887 774.3298 2665.7688 536.96716 2887.3066 C 540.48334 2683.351 413.1868 2515.6143 352.35178 2328.889 C 299.25253 2187.1748 267.6044 2038.0762 212.39536 1897.0648 C 146.98875 1865.0647 70.329666 1874.9109 0.0 1864.7139 C 344.61548 1643.8777 709.6261 1456.4496 1066.9009 1257.4165 C 1431.2086 1063.6578 1817.3184 914.20734 2207.6482 781.6363 C 2344.088 729.592 2496.7031 771.4382 2631.3845 713.41644 C 2798.0654 649.7682 2976.7034 566.4277 3054.7695 394.47113 C 2722.8127 435.61447 2421.802 588.22974 2106.022 688.0977 C 1929.4943 744.7136 1766.3295 836.84534 1585.2307 879.74646 C 1780.0437 668.7575 2075.78 597.02094 2281.4946 399.74673 C 2378.5493 309.02084 2462.2417 190.86752 2597.626 156.4056 C 2754.4614 114.559364 2912.7031 77.63672 3063.9116 17.85607 z M 2150.3293 895.922 C 1869.3627 1042.5598 1602.1097 1213.4604 1345.0549 1398.4277 C 1111.2084 1565.4607 826.02216 1684.669 666.02203 1935.0435 C 752.8792 1943.1307 841.4942 1952.2739 928.70337 1936.8013 C 1302.8572 1870.3392 1636.2196 1679.3944 1986.1096 1541.8998 C 2218.9006 1442.0319 2459.0767 1360.0983 2693.978 1265.5048 C 2820.2195 1214.5153 2952.0876 1177.2407 3087.1206 1159.3063 C 3004.483 1254.6038 2916.9229 1346.7355 2854.3296 1457.5044 C 3044.9233 1344.9766 3245.7144 1215.5702 3340.6587 1006.69104 C 3194.022 984.1861 3048.439 1016.8891 2912.3513 1070.3392 C 2507.6042 1202.2074 2119.736 1378.3835 1720.615 1523.9666 C 1462.8568 1658.2953 1208.6151 1825.3282 909.0106 1842.5598 C 1046.1538 1689.5925 1234.2853 1600.6256 1403.4286 1489.1526 C 1614.0657 1359.0433 1819.0767 1219.7898 2034.2853 1096.7129 C 2152.4392 1028.8451 2261.0989 945.1526 2358.1536 849.50415 C 2287.4724 856.18555 2213.9775 861.4601 2150.3293 895.922 z M 2568.0876 2044.7576 C 2770.637 2101.7244 2984.088 2102.7793 3191.56 2080.2734 C 3140.5718 2044.4056 3098.0215 1984.274 3031.2085 1979.3505 C 2874.3738 1963.8778 2716.4834 1994.4711 2568.0876 2044.7576 z" svg:height="34.92142mm" draw:style-name="style-17" svg:viewBox="0.0 0.0 4549.978 3492.1423" svg:width="45.49978mm" svg:x="61.390766mm" svg:y="110.10539mm"/>
            <draw:path svg:d="M 0.0 0.0 C 109.362656 34.109932 214.5057 81.23068 310.85754 143.82404 C 237.01117 195.51639 162.10991 245.45093 86.50573 293.97858 C 43.25313 200.79198 12.659362 102.329796 0.0 0.0 z" svg:height="2.9397857mm" draw:style-name="style-18" svg:viewBox="0.0 0.0 310.85754 293.97858" svg:width="3.1085753mm" svg:x="57.381973mm" svg:y="116.63472mm"/>
            <draw:path svg:d="M 0.0 131.16414 C 44.3075 62.94428 124.48328 29.538332 196.92328 1.8189894E-12 C 258.10974 28.834349 261.9779 100.21892 277.09906 158.24174 C 293.2746 261.62643 327.73596 365.36206 314.3737 470.85657 C 278.85687 556.3068 216.61551 626.63654 160.0001 698.0211 C 78.06597 519.3842 13.010817 328.08743 0.0 131.16414 z" svg:height="6.980211mm" draw:style-name="style-19" svg:viewBox="0.0 0.0 317.38675 698.0211" svg:width="3.1738675mm" svg:x="58.851864mm" svg:y="119.72923mm"/>
            <draw:path svg:d="M 0.0 131.16522 C 46.065845 85.80228 93.8895 42.54915 142.06622 1.8189894E-12 C 176.87907 29.18634 211.34099 58.725746 246.15384 88.26408 C 172.30746 137.49463 86.50519 162.11044 0.0 131.16522 z" svg:height="1.448525mm" draw:style-name="style-20" svg:viewBox="0.0 0.0 246.15384 144.8525" svg:width="2.4615383mm" svg:x="99.122635mm" svg:y="120.53802mm"/>
            <draw:path svg:d="M 0.10194883 0.0 C 82.03607 172.30746 163.61874 351.64835 162.56331 546.46075 C 27.882467 397.0102 -2.0078554 193.7575 0.10194883 0.0 z" svg:height="5.4646072mm" draw:style-name="style-21" svg:viewBox="0.0 0.0 162.57335 546.46075" svg:width="1.6257335mm" svg:x="57.02579mm" svg:y="121.631645mm"/>
            <draw:path svg:d="M 0.0 5.2745104 C 27.077608 3.8676167 81.23068 1.4058207 108.30829 1.8189894E-12 C 99.868 72.79039 91.42878 145.93384 83.340485 219.07623 C 58.373753 146.63675 29.890324 75.60418 0.0 5.2745104 z" svg:height="2.1907623mm" draw:style-name="style-22" svg:viewBox="0.0 0.0 108.30829 219.07623" svg:width="1.0830829mm" svg:x="103.996475mm" svg:y="125.62989mm"/>
            <draw:path svg:d="M 0.0 -1.8189894E-12 C 18.989311 4.9235916 56.967396 15.472612 75.95617 20.747124 C 92.83514 90.72587 111.47246 160.70355 129.40686 230.68123 C 109.714645 229.62633 70.329666 227.51651 50.28599 226.46161 C 33.758476 150.85744 16.17606 75.60418 0.0 -1.8189894E-12 z" svg:height="2.3068123mm" draw:style-name="style-23" svg:viewBox="0.0 0.0 129.40686 230.68123" svg:width="1.2940687mm" svg:x="61.932304mm" svg:y="130.85538mm"/>
            <draw:path svg:d="M 9.094947E-13 1.8189894E-12 C 105.4945 126.94561 178.98888 276.74814 232.79103 431.82413 C 197.97818 421.62708 161.75845 414.2417 128.70341 399.47305 C 48.52764 282.02264 18.63732 138.54953 9.094947E-13 1.8189894E-12 z" svg:height="4.318241mm" draw:style-name="style-24" svg:viewBox="0.0 0.0 232.79103 431.82413" svg:width="2.3279102mm" svg:x="63.043514mm" svg:y="133.81976mm"/>
            <draw:path svg:d="M 0.0 1.8189894E-12 C 39.736435 1.7588856 79.47287 3.8686898 119.56022 5.9784937 C 119.91221 39.38444 120.26313 73.143456 120.96711 106.9014 C 98.813095 108.30829 54.154144 111.121 32.000126 112.52789 C 21.099115 74.90127 10.549021 37.27464 0.0 1.8189894E-12 z" svg:height="1.125279mm" draw:style-name="style-25" svg:viewBox="0.0 0.0 120.96711 112.52789" svg:width="1.2096711mm" svg:x="109.4189mm" svg:y="134.82198mm"/>
            <draw:path svg:d="M 2781.1865 194.55486 C 2938.3733 123.5212 3078.3298 -35.423462 3266.462 7.1256866 C 3303.3845 41.23562 3333.627 81.674965 3364.923 121.41139 C 2592.3516 583.47784 1807.4723 1024.796 1021.1871 1463.6536 C 677.275 1657.0602 369.9342 1916.5768 0.0 2061.8066 C 62.945354 1994.2908 128.35196 1929.2356 203.95615 1876.4884 C 885.0993 1408.0925 1575.0332 952.70856 2262.5054 494.51083 C 2217.4944 490.64215 2172.4834 486.77454 2127.8245 482.90585 C 2185.8462 438.59888 2243.517 393.58795 2306.4614 356.31223 C 2452.3962 269.10413 2633.4949 278.59824 2781.1865 194.55486 z" svg:height="20.618063mm" draw:style-name="style-26" svg:viewBox="0.0 0.0 3364.923 2061.8062" svg:width="33.64923mm" svg:x="74.17318mm" svg:y="134.84917mm"/>
            <draw:path svg:d="M 387.86807 452.92322 C 442.37314 282.72556 529.23035 123.42891 660.3955 1.8189894E-12 C 805.2745 167.73587 886.5051 415.6486 1115.0765 489.4939 C 1367.9119 598.50507 1570.4615 791.5607 1813.4507 918.1533 C 1964.659 1009.9341 2128.8794 1088.703 2258.2856 1211.7799 C 2352.527 1333.4498 2367.9998 1494.8574 2430.2412 1633.0549 C 2350.0654 1579.2528 2268.8347 1526.8564 2184.7913 1479.7357 C 2228.3953 1665.406 2365.187 1806.7693 2440.4392 1978.3739 C 2485.4502 2082.1096 2546.6367 2179.8677 2636.6597 2250.9014 C 2589.5378 2133.0989 2522.7249 2020.2201 2510.066 1891.8677 C 2582.1536 1967.1208 2652.4832 2047.6487 2699.253 2142.241 C 2752.0002 2243.868 2698.198 2369.0547 2756.9229 2468.9226 C 2824.4397 2586.373 2912.7026 2689.7578 2988.659 2801.9336 C 3168.3518 3054.066 3320.263 3325.1865 3451.4282 3605.4504 C 3541.0981 3790.4177 3643.428 3971.5164 3694.7693 4171.955 C 3543.5598 4018.989 3459.5166 3817.4941 3348.7476 3636.3955 C 3143.7358 3300.9229 2959.8235 2952.791 2740.3953 2626.1096 C 2536.7905 2321.231 2368.7026 1994.1974 2165.802 1688.9669 C 2107.0762 1597.5381 2032.176 1515.2526 1988.9229 1415.0326 C 1977.6699 1321.1431 2000.8788 1227.2524 2011.4279 1134.4178 C 1856.3518 1293.3625 1765.274 1500.4829 1620.7471 1666.11 C 1484.3074 1636.5717 1387.956 1527.5604 1307.7803 1421.0111 C 1201.2308 1276.483 1104.5276 1125.2747 1001.1429 978.98883 C 1143.56 907.60425 1276.8351 818.2853 1393.2306 709.6261 C 1233.9338 674.46124 1098.1981 772.5714 958.94464 830.5932 C 901.6258 859.0766 840.08734 824.2638 782.76953 813.7137 C 741.6262 892.8346 707.5163 985.31824 621.362 1026.4615 C 418.8133 1134.0659 226.46161 1272.2634 0.0 1326.0656 C 243.69203 1121.406 528.8794 964.5711 744.088 726.8565 C 777.49396 668.8348 761.3184 595.6924 769.7576 531.34015 C 650.19745 472.96744 520.4391 447.29672 387.86807 452.92322 z" svg:height="41.719555mm" draw:style-name="style-27" svg:viewBox="0.0 0.0 3694.7693 4171.955" svg:width="36.947693mm" svg:x="105.111206mm" svg:y="136.59428mm"/>
            <draw:path svg:d="M 1.8189894E-12 181.65349 C 110.41809 81.08259 243.69312 -37.07181 405.8025 11.103837 C 316.1326 147.54356 143.82512 151.76317 1.8189894E-12 181.65349 z" svg:height="1.8165379mm" draw:style-name="style-28" svg:viewBox="0.0 0.0 405.8025 181.65378" svg:width="4.058025mm" svg:x="104.47823mm" svg:y="138.67752mm"/>
            <draw:path svg:d="M 1.8189894E-12 4.2206817 C 32.000126 3.1657794 96.70329 1.0549021 128.70341 0.0 C 112.87935 57.67084 126.59361 140.30841 50.989437 156.83594 C 31.648672 106.5494 15.472612 55.209045 1.8189894E-12 4.2206817 z" svg:height="1.5683593mm" draw:style-name="style-29" svg:viewBox="0.0 0.0 128.70341 156.83594" svg:width="1.2870342mm" svg:x="64.8545mm" svg:y="139.01714mm"/>
            <draw:path svg:d="M 1854.945 370.98856 C 2131.6921 249.31854 2379.2522 52.74725 2682.7249 1.8189894E-12 C 2517.0989 138.54953 2318.7688 228.21942 2140.1318 347.77963 C 1845.8018 545.05493 1565.1865 761.6704 1261.3624 944.176 C 933.9779 1181.8895 594.6369 1401.3188 271.47256 1644.3069 C 141.36224 1451.9552 64.70316 1232.879 9.094947E-13 1011.6919 C 142.06569 1003.6036 286.94464 981.8016 426.90106 1020.1311 C 533.45044 1050.7253 644.2195 1024.3518 743.0326 981.09863 C 1131.9556 811.253 1464.6151 538.37354 1854.945 370.98856 z" svg:height="16.44307mm" draw:style-name="style-30" svg:viewBox="0.0 0.0 2682.7249 1644.3069" svg:width="26.82725mm" svg:x="68.21626mm" svg:y="139.62901mm"/>
            <draw:path svg:d="M 9.094947E-13 9.471582 C 68.57132 14.043182 161.05501 -29.208876 208.8792 38.307003 C 272.52747 128.68088 322.81345 230.65869 352.70325 337.2081 C 338.98898 459.933 249.31854 608.68066 105.14304 568.24133 C 18.63732 395.58185 32.703575 195.49385 9.094947E-13 9.471582 z" svg:height="5.7501407mm" draw:style-name="style-31" svg:viewBox="0.0 0.0 352.70325 575.01404" svg:width="3.5270324mm" svg:x="65.90593mm" svg:y="141.52814mm"/>
            <draw:path svg:d="M 1294.0654 74.44089 C 1433.319 67.055504 1560.9664 -37.384098 1702.3297 14.308249 C 1303.2086 402.17633 859.77954 747.49524 381.18668 1031.6277 C 263.38425 1100.9025 140.30734 1169.8252 0.0 1174.7478 C 253.53815 829.07794 708.2192 734.8364 1000.43884 431.71466 C 973.36237 427.49506 919.2082 419.4078 892.13165 415.1882 C 692.04364 491.8473 518.3293 626.52814 312.2639 690.1764 C 256.70285 708.46277 199.736 683.847 144.87894 675.75867 C 344.264 516.814 581.97754 417.64893 799.99994 287.89062 C 959.6486 207.01192 1108.0442 83.23209 1294.0654 74.44089 z" svg:height="11.747474mm" draw:style-name="style-32" svg:viewBox="0.0 0.0 1702.3297 1174.7473" svg:width="17.023296mm" svg:x="94.81494mm" svg:y="142.79845mm"/>
            <draw:path svg:d="M 5.561577 35.867744 C 74.484886 17.582417 145.51747 8.087225 216.19913 0.0 C 157.12192 58.72467 93.12221 114.285706 16.81458 149.80147 C -0.7678356 112.878815 -4.6359887 74.90127 5.561577 35.867744 z" svg:height="1.4980146mm" draw:style-name="style-33" svg:viewBox="0.0 0.0 216.1993 149.80147" svg:width="2.161993mm" svg:x="72.218666mm" svg:y="144.71736mm"/>
            <draw:path svg:d="M 2105.3188 324.21982 C 2334.9453 212.0439 2548.747 61.53846 2799.8245 1.8189894E-12 C 2641.5828 182.85756 2406.3298 262.32935 2212.9233 399.12106 C 1927.033 594.28546 1632.7035 776.4401 1340.4838 961.40643 C 1268.0443 1005.3625 1186.1102 941.0113 1111.9124 930.1103 C 1108.0442 1002.19775 1104.5276 1074.2863 1100.6594 1146.7258 C 815.1211 1325.3627 580.2197 1573.6263 287.29663 1741.0112 C 224.3518 1762.4613 205.7145 1844.044 261.275 1885.1873 C 422.33 2062.4172 491.9562 2308.571 474.72525 2544.879 C 431.47266 3003.0767 374.1538 3460.2195 305.5825 3915.6045 C 272.176 4078.4177 418.46185 4209.934 397.01126 4371.6914 C 381.1872 4519.384 373.4509 4667.781 362.5499 4816.1753 C 331.25266 4759.5605 301.36288 4699.78 303.12122 4633.318 C 303.12122 4459.6035 232.43958 4295.3843 228.92342 4121.67 C 221.89055 3888.879 228.92342 3655.3838 256.35193 3423.9998 C 267.6044 3125.8025 288.00006 2826.5496 353.05524 2534.682 C 385.75827 2420.747 336.5277 2308.2202 305.93448 2199.9119 C 270.41766 2201.3188 234.90137 2202.7256 199.38454 2204.4834 C 100.57145 2647.5605 223.2969 3116.6594 72.08801 3551.999 C -9.494119 3354.022 26.725616 3138.4614 22.154016 2930.6372 C 16.879507 2630.6812 48.879097 2330.725 112.52789 2037.8025 C 134.68138 1934.0658 126.94507 1824.3517 66.11006 1735.3848 C 3.868153 1643.6051 4.5716 1531.4292 0.0 1425.2307 C 79.47287 1428.3954 160.3521 1438.9454 239.12097 1423.8248 C 303.4727 1352.7911 337.5826 1258.5497 407.20883 1192.4397 C 513.4068 1108.0442 648.43964 1076.7471 775.3847 1037.0117 C 968.79126 978.28595 1123.5168 841.1433 1301.8022 750.7694 C 1573.6263 615.7366 1833.1434 458.19775 2105.3188 324.21982 z" svg:height="48.161755mm" draw:style-name="style-34" svg:viewBox="0.0 0.0 2799.8245 4816.1753" svg:width="27.998243mm" svg:x="72.79472mm" svg:y="145.10768mm"/>
            <draw:path svg:d="M 9.094947E-13 202.90071 C 67.86841 100.9229 170.90111 35.164833 286.59372 1.8189894E-12 C 301.0109 41.143326 315.07715 82.988495 329.49484 124.83473 C 221.1871 156.83485 111.47246 184.96736 9.094947E-13 202.90071 z" svg:height="2.029007mm" draw:style-name="style-35" svg:viewBox="0.0 0.0 329.49484 202.90071" svg:width="3.2949486mm" svg:x="73.712524mm" svg:y="146.9011mm"/>
            <draw:path svg:d="M 0.0 205.01158 C 36.219734 136.79172 71.736565 68.219864 107.9563 0.0 C 162.81335 64.70424 216.26352 130.81322 268.30786 197.97818 C 178.98888 201.49489 89.31898 203.60469 0.0 205.01158 z" svg:height="2.0501158mm" draw:style-name="style-36" svg:viewBox="0.0 0.0 268.30786 205.01158" svg:width="2.6830785mm" svg:x="112.80175mm" svg:y="146.57758mm"/>
            <draw:path svg:d="M 0.0 386.11026 C 154.72612 201.49489 376.26416 90.02189 595.34143 1.8189894E-12 C 568.26385 63.648262 574.2423 161.40646 497.58325 188.48299 C 333.363 258.81265 181.09975 364.30716 0.0 386.11026 z" svg:height="3.8611026mm" draw:style-name="style-37" svg:viewBox="0.0 0.0 595.34143 386.11026" svg:width="5.9534144mm" svg:x="106.29274mm" svg:y="147.93494mm"/>
            <draw:path svg:d="M 4.863496 245.44984 C 69.215744 143.12006 174.71024 78.0649 264.38013 0.0 C 432.82 217.66933 578.0509 514.8126 885.7432 546.81274 C 941.65515 455.38394 1004.24854 367.82385 1083.0175 294.6804 C 1180.0728 631.911 1317.2153 957.5377 1497.2592 1258.9006 C 1579.5447 1398.857 1663.9412 1537.7574 1738.8413 1682.2855 C 1957.5667 2126.4165 2229.0393 2551.2083 2362.3142 3032.615 C 2142.886 2753.406 1991.6766 2429.1863 1828.5123 2115.8674 C 1730.0502 1933.0099 1679.7646 1722.7249 1537.3475 1565.89 C 1536.2926 1889.7578 1758.5336 2143.296 1875.633 2429.1863 C 1971.2815 2662.3293 2102.7976 2878.2407 2203.3696 3108.9219 C 2146.0508 3109.626 2089.084 3110.33 2032.1171 3111.7358 C 1880.2047 2909.186 1662.5343 2748.4824 1584.1163 2498.813 C 1335.8527 1835.6036 961.6994 1229.3623 549.2155 656.52686 C 473.61133 549.27454 377.96295 458.19775 277.74295 374.15326 C 259.80853 442.37314 227.45749 515.5155 258.75363 585.49426 C 346.3148 839.73535 497.87515 1067.6039 581.9185 1323.9558 C 606.88525 1430.5051 579.4567 1543.032 610.051 1649.2305 C 649.4355 1804.3075 801.6987 1900.6588 835.8087 2058.1978 C 873.4353 2211.5159 894.8854 2368.7026 904.38055 2526.2415 C 769.6986 2402.8125 730.3142 2219.2522 646.2708 2064.175 C 490.13885 1737.4935 291.10574 1434.3728 123.7208 1113.6697 C 61.479435 996.21924 27.017513 865.40607 29.127317 732.48303 C 30.182219 569.3177 -14.476733 407.91122 4.863496 245.44984 z" svg:height="31.117357mm" draw:style-name="style-38" svg:viewBox="0.0 0.0 2362.314 3111.7358" svg:width="23.62314mm" svg:x="113.0907mm" svg:y="149.14813mm"/>
            <draw:path svg:d="M 1.8189894E-12 180.7145 C 115.692604 53.065975 282.02264 -11.637191 453.62613 1.725618 C 321.75803 98.07692 173.71437 207.79103 1.8189894E-12 180.7145 z" svg:height="1.8489257mm" draw:style-name="style-39" svg:viewBox="0.0 0.0 453.62613 184.89256" svg:width="4.5362616mm" svg:x="106.86593mm" svg:y="150.99461mm"/>
            <draw:path svg:d="M 1.8189894E-12 187.78008 C 126.59361 120.96711 255.29704 58.72467 385.75827 0.0 C 429.7143 123.07692 402.2858 252.48325 378.02197 376.61508 C 311.56097 300.30692 243.34113 225.05472 171.95656 153.31816 C 168.08786 208.8792 164.57224 264.08716 161.40646 319.9991 C 107.25339 276.0431 53.451233 232.08704 1.8189894E-12 187.78008 z" svg:height="3.7661507mm" draw:style-name="style-40" svg:viewBox="0.0 0.0 409.03885 376.61508" svg:width="4.0903883mm" svg:x="108.22681mm" svg:y="151.99297mm"/>
            <draw:path svg:d="M 116.04406 314.3737 C 299.25253 191.64877 483.51593 59.780647 698.7256 0.0 C 512.3513 221.5391 259.5161 381.18668 0.0 504.26358 C 27.428528 435.34082 45.3624 353.40723 116.04406 314.3737 z" svg:height="5.042636mm" draw:style-name="style-41" svg:viewBox="0.0 0.0 698.7256 504.26358" svg:width="6.987256mm" svg:x="87.68703mm" svg:y="152.8756mm"/>
            <draw:path svg:d="M 1.8189894E-12 0.0 C 282.02158 200.79198 378.02197 550.6814 550.3294 834.1099 C 655.4719 1002.90173 747.2527 1179.4288 833.055 1358.7697 C 900.92285 1503.6487 1011.3399 1642.1981 994.4614 1811.6929 C 815.8235 1656.9668 705.4065 1443.868 598.85706 1237.0986 C 500.3949 1032.791 384.70337 836.9237 290.4608 630.5052 C 193.7575 420.22018 41.846237 232.79103 1.8189894E-12 0.0 z" svg:height="18.11693mm" draw:style-name="style-42" svg:viewBox="0.0 0.0 996.19305 1811.6929" svg:width="9.96193mm" svg:x="131.27736mm" svg:y="152.76659mm"/>
            <draw:path svg:d="M 0.0 218.11577 C 126.24162 88.35851 297.8462 -19.246866 486.68118 2.9071512 C 344.96692 112.27034 181.09868 201.94023 0.0 218.11577 z" svg:height="2.1811616mm" draw:style-name="style-43" svg:viewBox="0.0 0.0 486.68118 218.11617" svg:width="4.8668118mm" svg:x="101.668564mm" svg:y="153.46191mm"/>
            <draw:path svg:d="M 0.0 240.87932 C 84.395386 83.692474 269.36276 48.176723 424.79178 0.0 C 309.45117 118.85731 166.33005 213.8028 0.0 240.87932 z" svg:height="2.4087932mm" draw:style-name="style-44" svg:viewBox="0.0 0.0 424.79178 240.87932" svg:width="4.247918mm" svg:x="96.76659mm" svg:y="153.69846mm"/>
            <draw:path svg:d="M 2384.1753 61.27339 C 2460.1313 34.196857 2560.7034 -46.330914 2628.9233 36.30666 C 2784.7034 188.9219 2964.747 342.24115 3020.659 562.72424 C 3133.5378 960.4384 3303.0325 1343.032 3371.9553 1752.7021 C 3389.1868 1997.4491 3393.0544 2248.1746 3331.868 2487.999 C 3293.1865 2376.175 3245.7136 2267.1638 3173.2742 2172.9224 C 3148.6594 2348.0425 3236.5715 2507.339 3261.1863 2676.482 C 3279.4727 2797.449 3291.0767 2919.4722 3304.7915 3041.141 C 3377.231 3006.6802 3450.7253 2973.2732 3525.2747 2942.68 C 3522.462 2729.933 3461.2744 2519.999 3491.5166 2307.2522 C 3634.6367 2466.1968 3620.571 2751.0312 3841.406 2835.4277 C 3878.3298 2851.6042 3915.9553 2867.077 3954.286 2882.5496 C 3899.7798 2575.559 3648.7034 2329.4053 3683.5164 2003.4275 C 3946.1978 2345.5818 4105.494 2762.2842 4188.483 3183.2083 C 4130.813 3151.207 4073.8462 3118.152 4016.8794 3085.0972 C 4048.5273 3180.7466 4073.8462 3279.5596 4125.1865 3367.1196 C 4176.176 3430.768 4256.3516 3459.2515 4325.6265 3498.636 C 4305.2305 3139.954 4178.989 2800.9668 4075.252 2460.9224 C 4155.4287 2493.2734 4241.23 2524.2188 4297.846 2593.8455 C 4642.813 2977.1409 4930.11 3409.67 5178.3735 3860.8333 C 5224.4395 3954.3728 5295.12 4033.4937 5396.044 4068.3066 C 5358.4175 3825.3186 5174.857 3649.4944 5067.9556 3437.8015 C 4795.428 2919.12 4599.209 2362.1094 4289.0547 1862.7682 C 4225.0547 1764.3071 4172.307 1658.1086 4140.659 1544.5269 C 4395.2524 1714.3726 4583.7363 1968.6147 4727.2085 2235.8677 C 5027.1646 2860.7454 5275.077 3513.0547 5635.1646 4108.395 C 5725.5386 4261.3613 5884.483 4371.4272 5933.0107 4548.657 C 6073.318 4979.4263 6174.241 5421.4487 6267.78 5863.8228 C 6298.022 5998.153 6296.263 6135.9985 6299.78 6272.79 C 6283.2524 6269.2744 6249.494 6261.889 6232.6147 6258.3735 C 6109.538 5899.34 6034.6367 5526.241 5910.857 5167.9116 C 5889.758 5166.504 5847.9116 5164.394 5827.164 5163.34 C 5843.341 5311.383 5925.2744 5465.405 5864.791 5612.7456 C 5815.5605 5751.295 5846.5054 5903.2075 5795.164 6042.109 C 5735.385 6204.5703 5797.978 6371.603 5848.263 6527.0312 C 5908.747 6706.021 5936.1753 6893.8003 5970.637 7079.1196 C 6055.0327 7063.295 6139.076 7046.0645 6223.8237 7030.592 C 6226.285 6909.9766 6229.45 6788.3057 6260.747 6671.2085 C 6359.911 6689.8447 6433.758 6765.802 6518.857 6815.0312 C 6485.802 6614.241 6382.7695 6430.6797 6369.0547 6226.372 C 6348.307 5868.3945 6288.527 5512.8784 6190.7686 5167.9116 C 6133.4507 4950.241 6050.1094 4737.1426 6034.989 4510.6807 C 6224.8784 4783.91 6339.868 5099.692 6499.165 5390.154 C 6584.9673 5523.0757 6720.0 5611.692 6845.5386 5703.119 C 6851.516 5863.8228 6925.7144 6011.1636 7017.142 6140.218 C 7042.813 6189.0977 7103.2964 6184.878 7149.3623 6198.593 C 7058.637 5967.5596 6942.945 5746.0215 6868.3955 5509.009 C 6837.8022 5429.186 6878.593 5348.657 6901.0986 5273.054 C 7111.736 5595.163 7251.692 5967.5596 7525.9775 6245.7124 C 7534.0654 6159.558 7528.791 6068.8345 7473.934 5998.153 C 7089.9336 5484.747 6840.263 4887.647 6599.0327 4297.934 C 6542.417 4169.2295 6491.0767 4037.3613 6465.758 3898.46 C 6678.8564 4072.5261 6792.0874 4329.581 6951.033 4547.9556 C 7122.2856 4786.724 7260.8354 5050.46 7463.736 5265.317 C 7609.67 5428.13 7721.4937 5616.9653 7837.1865 5801.5806 C 7861.45 5801.2305 7909.9775 5800.8784 7934.2417 5800.8784 C 7787.6035 5433.0537 7548.8354 5113.0547 7365.275 4764.218 C 7211.6035 4502.5913 7086.417 4225.844 6939.428 3960.7024 C 6888.4385 3869.2747 6852.571 3770.8113 6827.2524 3669.5364 C 6984.791 3839.3833 7094.5054 4045.0989 7232.0 4230.416 C 7382.5054 4447.385 7570.285 4642.901 7666.2856 4893.2744 C 7795.692 5219.955 7935.2964 5542.768 8059.076 5871.91 C 8163.8677 6136.702 8288.352 6393.4053 8381.187 6663.119 C 7800.6147 6865.6685 7207.384 7032.3496 6641.934 7276.0415 C 6226.9883 7427.2524 5836.6597 7639.295 5414.6816 7772.5713 C 5051.428 7891.7783 4696.9673 8041.229 4327.032 8139.34 C 4204.3076 7840.791 4140.307 7516.922 3971.1643 7238.767 C 3936.7036 7178.6367 3878.3298 7139.252 3824.5276 7098.8115 C 3850.1973 7229.626 3873.0542 7367.4717 3949.3623 7480.3516 C 4116.3955 7696.2617 4195.164 7976.527 4188.483 8247.646 C 3973.9783 8105.581 3827.6924 7889.3164 3642.725 7714.9004 C 3535.1206 7606.592 3402.1978 7508.483 3357.5388 7355.5146 C 3303.0325 7173.361 3258.0217 6984.878 3266.1099 6793.229 C 3405.7144 6831.56 3455.2969 6972.5713 3509.802 7090.3726 C 3510.505 7029.186 3511.9119 6968.3496 3513.6707 6907.8667 C 3831.209 7016.1753 4144.879 7135.7344 4466.2856 7231.736 C 4630.1543 7259.163 4787.692 7311.9106 4946.6377 7360.438 C 4958.2417 7417.757 4970.5493 7475.4277 4983.56 7533.4487 C 5023.297 7530.6367 5063.033 7527.823 5103.1206 7525.7134 C 5159.032 7361.8438 5117.89 7186.3716 5162.9014 7021.0967 C 5240.615 6708.835 5360.1753 6409.23 5453.011 6101.5376 C 5304.263 5886.329 5259.9556 5619.0747 5275.78 5362.372 C 5377.4067 5296.614 5487.8237 5237.1855 5567.6475 5144.0 C 5656.2637 5016.701 5621.802 4852.482 5629.538 4707.251 C 5612.3076 4703.3833 5578.549 4695.648 5561.6704 4691.7783 C 5556.3955 4753.669 5551.12 4815.911 5544.44 4878.154 C 5473.4062 4743.1196 5437.5386 4587.34 5337.6704 4469.888 C 5241.67 4411.5156 5124.9224 4433.318 5018.725 4428.394 C 4908.307 4213.5376 4840.791 3973.009 4692.0435 3780.3066 C 4553.846 3673.7583 4368.8784 3670.2405 4207.824 3619.251 C 4024.9666 3560.8784 3834.3738 3531.3389 3652.219 3471.2085 C 3357.8896 3348.1316 3043.5159 3249.3184 2797.362 3037.6255 C 2715.0764 2958.1526 2698.901 2832.9658 2717.8904 2725.0095 C 2772.0435 2588.2178 2901.4507 2498.9 2960.5273 2364.57 C 3050.5493 2146.5486 3052.3071 1883.5154 2922.198 1680.9656 C 2813.8896 1508.3071 2680.6157 1324.7467 2474.9011 1265.318 C 2292.7476 1209.4061 2100.7468 1115.5155 1906.9893 1162.6362 C 1722.3739 1288.527 1601.4069 1496.3502 1552.5272 1712.2628 C 1522.2859 1964.0431 1531.78 2246.0647 1693.8905 2455.296 C 1835.6047 2612.4817 2029.0114 2713.7566 2231.912 2767.5598 C 2240.7031 2830.856 2248.0876 2894.5044 2255.824 2958.5046 C 2273.7583 2957.8005 2308.923 2956.3948 2326.5056 2955.6907 C 2339.1643 2908.219 2351.8242 2861.4492 2364.4832 2814.6794 C 2418.6372 2799.911 2472.7913 2784.4382 2526.5935 2768.9656 C 2528.7034 2933.5369 2596.923 3082.9873 2685.538 3218.0212 C 2817.7583 3487.3828 2975.648 3745.4937 3078.3298 4028.57 C 3102.2417 4092.5703 3099.7798 4162.1963 3100.8347 4229.7144 C 3017.4944 4226.1963 2932.7468 4206.1523 2849.7583 4221.9766 C 2742.5051 4280.3516 2657.0547 4369.3174 2563.516 4445.9766 C 2531.868 4379.8667 2500.22 4310.945 2500.5708 4236.3955 C 2493.5386 3993.4053 2427.7805 3742.68 2264.967 3555.9548 C 2254.769 3798.593 2233.67 4045.4487 2290.286 4284.219 C 2333.5378 4453.01 2319.121 4627.428 2326.5056 4799.383 C 2334.5928 4959.7344 2454.857 5077.1855 2526.9443 5211.5156 C 2625.0547 5395.075 2695.7363 5591.6475 2787.868 5778.3726 C 2665.494 5827.2524 2548.0435 5887.735 2434.1099 5954.197 C 2414.7695 5904.9653 2395.7803 5855.736 2376.791 5806.856 C 2349.7144 5864.175 2322.9888 5921.4937 2295.2083 5978.8125 C 2192.8784 5801.9326 2179.5168 5595.515 2147.5166 5398.593 C 2082.4614 4986.46 2038.5055 4571.515 1977.6699 4159.0327 C 1967.8237 3997.977 1940.7472 3821.0967 2027.6045 3675.516 C 2061.3623 3605.1863 2120.439 3536.9666 2100.044 3453.978 C 2082.1096 3371.6914 2123.253 3296.438 2152.7913 3222.9448 C 1756.4839 3275.34 1449.4945 3572.8333 1072.5275 3682.1975 C 1235.6917 3502.5034 1425.2307 3347.0754 1581.0106 3160.3503 C 1637.9774 3097.0542 1662.5933 3014.4175 1683.3405 2933.8887 C 1427.6925 2968.3496 1200.1759 3097.0542 955.7799 3169.8455 C 1151.2963 2908.571 1508.5712 2799.911 1643.604 2489.7568 C 1368.6158 2466.9 1127.7365 2630.416 858.0217 2650.1082 C 1034.1979 2501.7136 1279.9998 2389.8887 1331.692 2142.329 C 1050.7253 2180.3066 803.1647 2330.1091 529.58234 2395.8672 C 773.9778 2182.0645 1071.4725 2041.0542 1343.2971 1865.9329 C 1344.7029 1843.7789 1347.1647 1799.12 1348.5715 1776.6139 C 1058.8126 1769.9336 785.2308 1887.384 497.58218 1890.8997 C 654.76904 1709.8009 904.4396 1658.8126 1080.9667 1502.3286 C 1093.2745 1465.757 1103.8236 1429.1863 1112.9668 1392.2626 C 954.37305 1436.2186 799.6485 1494.9443 637.53864 1526.2405 C 604.835 1488.263 572.132 1450.9883 539.4284 1413.7136 C 531.34064 1469.6256 527.12103 1526.5925 512.7033 1581.4496 C 366.4175 1686.9441 173.36237 1689.7567 0.0 1690.4607 C 62.944817 1510.417 285.89026 1566.3289 408.6152 1459.0756 C 629.4503 1295.2084 890.02185 1119.0322 1178.7249 1163.3402 C 1284.2194 1195.3392 1311.6478 1077.8889 1329.9342 999.472 C 1341.1862 900.3069 1306.0214 803.95557 1283.5165 709.0101 C 1198.0662 816.2624 1231.8241 955.5159 1229.3623 1081.4055 C 1072.8794 1004.0425 935.38477 888.35095 866.8129 724.13074 C 967.0329 667.51587 1066.549 608.7901 1162.1973 544.43896 C 1161.4944 590.1528 1161.1425 635.86774 1161.1425 681.9336 C 1316.5714 594.72437 1457.9337 480.4387 1629.1863 424.17474 C 1701.2748 589.8008 1778.2859 753.3181 1854.593 917.1864 C 1876.395 918.5922 1920.0001 921.406 1941.8021 922.8118 C 1942.857 716.0435 1918.2412 507.86722 1946.0217 302.5047 C 2068.0437 185.40521 2237.5386 138.98845 2384.1753 61.27339 z M 7958.8564 6396.571 C 7999.9995 6442.2847 8041.4937 6487.647 8083.3403 6533.0107 C 8086.505 6485.185 8090.0215 6437.7134 8093.186 6390.9434 C 8048.1753 6392.3516 8003.516 6394.1094 7958.8564 6396.571 z" svg:height="82.47647mm" draw:style-name="style-45" svg:viewBox="0.0 0.0 8381.187 8247.646" svg:width="83.81187mm" svg:x="81.74769mm" svg:y="154.56967mm"/>
            <draw:path svg:d="M 1.8189894E-12 1.8189894E-12 C 277.44998 105.84542 303.8236 447.29565 378.3729 694.15344 C 314.7246 648.7905 250.02145 600.2629 216.26352 527.8234 C 128.35143 359.03265 50.637447 183.91139 1.8189894E-12 1.8189894E-12 z" svg:height="6.9415345mm" draw:style-name="style-46" svg:viewBox="0.0 0.0 378.3729 694.15344" svg:width="3.7837288mm" svg:x="125.48571mm" svg:y="154.33495mm"/>
            <draw:path svg:d="M 1.8189894E-12 160.00064 C 80.87976 90.72587 172.65945 34.46192 274.28635 0.0 C 218.37332 101.626884 116.747505 163.86826 1.8189894E-12 160.00064 z" svg:height="1.6017102mm" draw:style-name="style-47" svg:viewBox="0.0 0.0 274.28635 160.17102" svg:width="2.7428634mm" svg:x="97.98681mm" svg:y="155.76614mm"/>
            <draw:path svg:d="M 0.0 133.62701 C 55.911957 86.50626 114.285706 42.55022 174.06528 1.8189894E-12 C 175.12018 30.242315 176.87907 90.37388 177.58199 120.616196 C 118.15333 124.48381 59.076664 129.0554 0.0 133.62701 z" svg:height="1.3362701mm" draw:style-name="style-48" svg:viewBox="0.0 0.0 177.58199 133.62701" svg:width="1.7758198mm" svg:x="94.4422mm" svg:y="155.89626mm"/>
            <draw:path svg:d="M 1.8189894E-12 44.65895 C 59.428654 29.18634 119.561295 14.416637 179.69286 1.8189894E-12 C 174.06636 90.7248 156.13194 179.69179 124.48381 265.14206 C 80.52777 192.7026 39.033524 119.56022 1.8189894E-12 44.65895 z" svg:height="2.6514208mm" draw:style-name="style-49" svg:viewBox="0.0 0.0 179.69286 265.14206" svg:width="1.7969285mm" svg:x="98.66549mm" svg:y="157.86197mm"/>
            <draw:path svg:d="M 0.03487723 136.8604 C -2.426382 5.3431916 126.27704 -28.766739 226.49649 23.2776 C 155.46338 69.343445 80.562645 109.43187 0.03487723 136.8604 z" svg:height="1.3686087mm" draw:style-name="style-50" svg:viewBox="0.0 0.0 226.49638 136.86087" svg:width="2.2649639mm" svg:x="84.43745mm" svg:y="158.61382mm"/>
            <draw:path svg:d="M 1.8189894E-12 0.0 C 149.80254 78.41797 220.1322 237.71461 309.45117 371.69254 C 443.78003 572.48346 556.6599 785.93427 672.7034 997.2742 C 708.92316 1060.5715 721.58307 1133.3629 729.6703 1205.4504 C 549.27454 1055.648 400.52798 869.97766 300.30798 657.9337 C 198.68109 439.56042 75.25326 229.97832 1.8189894E-12 0.0 z" svg:height="12.054504mm" draw:style-name="style-51" svg:viewBox="0.0 0.0 729.6703 1205.4504" svg:width="7.296703mm" svg:x="118.20659mm" svg:y="158.40703mm"/>
            <draw:path svg:d="M 0.0 0.7039835 C 72.43947 0.35199174 144.87894 1.8189894E-12 217.67041 1.8189894E-12 C 159.64865 42.19823 101.62635 84.044464 43.604588 126.24162 C 28.83542 84.044464 14.41771 42.19823 0.0 0.7039835 z" svg:height="1.2624162mm" draw:style-name="style-52" svg:viewBox="0.0 0.0 217.67041 126.24162" svg:width="2.1767042mm" svg:x="88.97758mm" svg:y="159.1279mm"/>
            <draw:path svg:d="M 0.0 108.65921 C 97.40674 62.241367 198.32964 23.20892 303.82413 0.0 C 267.25296 69.274765 242.98914 163.51627 157.89029 188.13208 C 91.780235 203.95561 48.17565 140.65933 0.0 108.65921 z" svg:height="1.9062943mm" draw:style-name="style-53" svg:viewBox="0.0 0.0 303.82413 190.62944" svg:width="3.0382414mm" svg:x="81.01626mm" svg:y="159.69406mm"/>
            <draw:path svg:d="M 0.0 270.06567 C 47.472202 94.944405 238.06554 34.109932 395.95584 1.8189894E-12 C 398.41708 23.559837 402.98868 70.329666 405.4505 93.8895 C 271.824 155.77995 142.41714 229.27432 0.0 270.06567 z" svg:height="2.7006567mm" draw:style-name="style-54" svg:viewBox="0.0 0.0 405.4505 270.06567" svg:width="4.054505mm" svg:x="84.42022mm" svg:y="159.99297mm"/>
            <draw:path svg:d="M 0.0 1.8189894E-12 C 16.87897 3.8686898 51.340355 12.307906 68.219864 16.176596 C 73.49438 34.109932 83.340485 69.97875 88.615 87.561165 C 66.81297 86.50626 22.856928 83.692474 1.0549021 82.63757 C 0.70291036 61.89045 0.35145518 20.747124 0.0 1.8189894E-12 z" svg:height="0.87561166mm" draw:style-name="style-55" svg:viewBox="0.0 0.0 88.615 87.561165" svg:width="0.88614994mm" svg:x="80.30945mm" svg:y="161.49098mm"/>
            <draw:path svg:d="M 1.8189894E-12 14.41771 C 55.5605 9.1432 111.47246 4.5716 167.38495 1.8189894E-12 C 148.39565 72.088554 131.51668 144.87894 117.80241 218.37439 C 75.60471 151.91234 37.275173 83.340485 1.8189894E-12 14.41771 z" svg:height="2.183744mm" draw:style-name="style-56" svg:viewBox="0.0 0.0 167.38495 218.37439" svg:width="1.6738495mm" svg:x="82.55296mm" svg:y="162.54593mm"/>
            <draw:path svg:d="M 0.0 79.47287 C 54.857056 53.099243 109.362656 26.022707 164.57117 1.8189894E-12 C 154.72505 97.05528 119.20876 194.11057 10.549558 211.34099 C 7.0328593 167.38495 3.1647062 123.42891 0.0 79.47287 z" svg:height="2.11341mm" draw:style-name="style-57" svg:viewBox="0.0 0.0 164.57117 211.34099" svg:width="1.6457117mm" svg:x="76.785934mm" svg:y="162.85185mm"/>
            <draw:path svg:d="M 0.0 120.26313 C 67.16496 64.70316 145.93384 26.724545 228.57141 1.8189894E-12 C 237.71461 35.867744 255.64795 107.6043 264.79117 143.12112 C 176.17563 137.84555 87.91209 131.51613 0.0 120.26313 z" svg:height="1.4312114mm" draw:style-name="style-58" svg:viewBox="0.0 0.0 264.79117 143.12112" svg:width="2.6479115mm" svg:x="87.98945mm" svg:y="163.01363mm"/>
            <draw:path svg:d="M 1.8039577 1.8189894E-12 C 109.05681 31.297216 214.55132 67.51695 321.45218 99.165085 C 295.07855 164.22025 272.57306 231.73613 234.59552 291.86768 C 173.40852 351.64835 79.16648 329.8463 2.1559494 340.7473 C -0.65730166 227.16452 -0.65730166 113.5828 1.8039577 1.8189894E-12 z" svg:height="3.4074733mm" draw:style-name="style-59" svg:viewBox="0.0 0.0 321.45236 340.7473" svg:width="3.2145238mm" svg:x="84.58503mm" svg:y="163.53757mm"/>
            <draw:path svg:d="M 2.95276 287.07074 C 14.5572195 193.53215 -33.266975 71.861046 53.238216 4.6971583 C 103.87566 -8.66565 141.85374 6.4549704 166.82048 50.41101 C 228.00748 155.2026 254.3811 275.11374 292.71063 389.39944 C 223.43588 406.98187 153.80966 422.45447 83.831985 436.52127 C 106.68891 385.88382 130.60074 336.30127 154.5131 286.71875 C 103.87566 286.71875 53.238216 286.71875 2.95276 287.07074 z" svg:height="4.365214mm" draw:style-name="style-60" svg:viewBox="0.0 0.0 292.7106 436.52136" svg:width="2.9271061mm" svg:x="80.6808mm" svg:y="163.6172mm"/>
            <draw:path svg:d="M 1.8189894E-12 0.0 C 22.506008 1.0549021 67.86894 3.1647062 90.72587 4.2196083 C 254.24213 313.67078 422.68198 621.714 562.9893 942.7691 C 452.2203 883.69244 313.3188 839.0335 264.08826 711.03296 C 156.13194 482.10956 78.76996 240.17534 1.8189894E-12 0.0 z" svg:height="9.427691mm" draw:style-name="style-61" svg:viewBox="0.0 0.0 562.9893 942.7691" svg:width="5.6298933mm" svg:x="114.66548mm" svg:y="163.96658mm"/>
            <draw:path svg:d="M 1.8189894E-12 3.6379788E-12 C 50.285454 0.70291036 100.57091 1.4058207 150.85744 2.4607227 C 163.16428 52.74725 175.47218 103.03271 187.78008 154.02107 C 125.53871 142.41714 63.648262 130.46123 1.7578124 116.74643 C 1.0549021 77.71398 0.70291036 38.680458 1.8189894E-12 3.6379788E-12 z" svg:height="1.5402107mm" draw:style-name="style-62" svg:viewBox="0.0 0.0 187.78008 154.02107" svg:width="1.8778008mm" svg:x="104.57318mm" svg:y="169.29054mm"/>
            <draw:path svg:d="M 2.5353065 46.065845 C 105.920006 13.010817 214.93066 5.2745104 322.5355 0.0 C 225.48022 78.06597 116.46956 139.25244 3.9416637 191.29678 C 2.8867617 142.76913 -3.442651 94.24149 2.5353065 46.065845 z" svg:height="1.9129678mm" draw:style-name="style-63" svg:viewBox="0.0 0.0 322.5354 191.29678" svg:width="3.225354mm" svg:x="82.0353mm" svg:y="172.34988mm"/>
            <draw:path svg:d="M 0.0032194366 0.70291036 C 42.200912 0.0 84.398605 0.0 126.94829 0.0 C 123.431595 99.16402 119.21198 197.97711 107.60752 296.79022 C 29.190096 216.26352 -0.34823573 110.41702 0.0032194366 0.70291036 z" svg:height="2.9679022mm" draw:style-name="style-64" svg:viewBox="0.0 0.0 126.948166 296.79022" svg:width="1.2694817mm" svg:x="78.80788mm" svg:y="172.80704mm"/>
            <draw:path svg:d="M 45.430546 577.05396 C -25.250042 390.3288 -6.261804 186.37318 53.16685 0.0 C 131.23282 174.76927 210.00278 429.0103 45.430546 577.05396 z" svg:height="5.7705398mm" draw:style-name="style-65" svg:viewBox="0.0 0.0 142.15157 577.05396" svg:width="1.4215156mm" svg:x="104.969864mm" svg:y="172.63121mm"/>
            <draw:path svg:d="M 2.9532967 0.0 C 35.304344 44.660027 87.6996 80.87976 100.00751 137.84662 C 96.842804 210.28609 69.766266 278.50595 50.424965 347.78073 C 12.095424 235.9568 -7.948789 118.154396 2.9532967 0.0 z" svg:height="3.4778073mm" draw:style-name="style-66" svg:viewBox="0.0 0.0 100.007965 347.78073" svg:width="1.0000796mm" svg:x="110.26146mm" svg:y="172.73317mm"/>
            <draw:path svg:d="M 4.026442 0.0 C 148.20247 119.56022 207.98204 301.0109 299.76282 457.84573 C 396.46613 629.09937 490.35562 804.22064 545.21265 994.10944 C 253.69698 746.5498 -37.819798 410.725 4.026442 0.0 z" svg:height="9.941094mm" draw:style-name="style-67" svg:viewBox="0.0 0.0 545.21246 994.10944" svg:width="5.4521246mm" svg:x="123.22655mm" svg:y="173.39427mm"/>
            <draw:path svg:d="M 1.8189894E-12 0.0 C 158.94574 157.18684 247.91272 365.01007 361.84644 553.8461 C 546.1098 884.3953 721.58307 1220.2191 914.6377 1545.8458 C 1028.2205 1759.6486 1189.2749 1955.517 1231.8241 2200.263 C 1070.0667 2067.3408 975.1212 1877.8019 858.3737 1708.6592 C 651.9563 1401.3188 459.60464 1083.0753 317.5384 740.21826 C 216.61551 491.25278 73.495445 259.86755 1.8189894E-12 0.0 z" svg:height="22.002628mm" draw:style-name="style-68" svg:viewBox="0.0 0.0 1231.8241 2200.263" svg:width="12.318241mm" svg:x="137.51208mm" svg:y="173.68616mm"/>
            <draw:path svg:d="M 462.0659 101.24484 C 623.1209 47.79361 788.3955 -4.6016483 960.35205 0.32194367 C 876.3076 85.068245 774.3298 148.36559 668.13184 202.16774 C 442.72513 315.04657 252.83524 490.51874 13.362808 576.32104 C 6.681404 462.3873 3.868153 348.45358 0.0 234.51878 C 152.61525 185.99222 308.04376 144.84889 462.0659 101.24484 z" svg:height="5.763209mm" draw:style-name="style-69" svg:viewBox="0.0 0.0 960.35205 576.32086" svg:width="9.60352mm" svg:x="82.071205mm" svg:y="173.94667mm"/>
            <draw:path svg:d="M 0.0 0.0 C 36.923717 4.2196083 74.19836 8.791208 111.47299 13.7148 C 129.0554 126.94561 151.56142 239.82442 160.00064 354.81305 C 83.34156 248.26364 36.571728 124.8358 0.0 0.0 z" svg:height="3.5481305mm" draw:style-name="style-70" svg:viewBox="0.0 0.0 160.00064 354.81305" svg:width="1.6000063mm" svg:x="98.50021mm" svg:y="175.54636mm"/>
            <draw:path svg:d="M 9.094947E-13 196.2193 C 12.659362 131.16414 20.395668 65.406075 25.670177 0.0 C 55.5605 67.16389 85.45029 134.32884 116.04406 201.1429 C 87.20863 200.08691 28.834885 197.62619 9.094947E-13 196.2193 z" svg:height="2.0114288mm" draw:style-name="style-71" svg:viewBox="0.0 0.0 116.04406 201.1429" svg:width="1.1604406mm" svg:x="79.13846mm" svg:y="175.79604mm"/>
            <draw:path svg:d="M 0.0 0.0 C 22.504936 2.1098042 67.51588 5.9784937 89.6699 7.736306 C 103.3847 56.61594 116.747505 105.84649 130.10924 155.07704 C 107.25231 154.37413 60.83555 152.96724 37.977547 152.26433 C 24.966732 101.626884 12.307906 50.637447 0.0 0.0 z" svg:height="1.5507704mm" draw:style-name="style-72" svg:viewBox="0.0 0.0 130.10924 155.07704" svg:width="1.3010924mm" svg:x="102.03428mm" svg:y="177.30461mm"/>
            <draw:path svg:d="M 0.0 239.82442 C 227.51651 155.77995 459.6041 85.0983 686.4177 3.6379788E-12 C 616.43896 57.66977 548.9231 118.15333 482.46103 180.04378 C 349.88998 305.23157 176.52708 370.63763 12.659362 443.77896 C 8.087762 375.56125 3.868153 307.34137 0.0 239.82442 z" svg:height="4.4377894mm" draw:style-name="style-73" svg:viewBox="0.0 0.0 686.4177 443.77896" svg:width="6.864177mm" svg:x="86.24879mm" svg:y="177.52966mm"/>
            <draw:path svg:d="M 9.094947E-13 184.26338 C 22.154016 123.07692 42.197693 61.53846 60.83501 0.0 C 152.61525 86.154274 271.1211 179.69179 261.9779 320.0002 C 261.9779 534.15283 351.29688 735.6488 356.21994 949.44946 C 365.71405 1243.4291 354.81305 1537.7585 361.49445 1831.7361 C 359.03317 1967.8237 438.85696 2084.9233 459.25266 2216.7915 C 457.4943 2294.1545 441.67023 2370.8135 432.17557 2448.1765 C 398.76907 2447.4727 366.06604 2447.1206 333.01102 2447.1206 C 257.05484 1951.9991 216.96696 1451.2523 222.94492 950.50543 C 208.8792 711.38495 174.06583 473.67035 151.2089 235.25175 C 100.57145 218.37332 50.28599 201.1429 9.094947E-13 184.26338 z" svg:height="24.481766mm" draw:style-name="style-74" svg:viewBox="0.0 0.0 459.25266 2448.1765" svg:width="4.5925264mm" svg:x="77.76351mm" svg:y="177.92351mm"/>
            <draw:path svg:d="M 0.0 0.0 C 167.38388 156.48393 229.97832 381.8896 322.46094 584.08734 C 400.5269 755.69196 464.87915 932.9241 533.099 1108.7483 C 592.52765 1265.582 681.14264 1408.7031 745.8458 1563.4293 C 836.2197 1782.8575 919.2082 2005.4515 994.10944 2230.8572 C 794.3735 1943.9131 679.03284 1611.605 533.80194 1296.1753 C 353.40616 865.40607 142.41714 445.53784 0.0 0.0 z" svg:height="22.30857mm" draw:style-name="style-75" svg:viewBox="0.0 0.0 994.10944 2230.8572" svg:width="9.941094mm" svg:x="137.96922mm" svg:y="179.60439mm"/>
            <draw:path svg:d="M 1.8189894E-12 75.60525 C 114.285706 48.177795 228.92287 22.506008 344.61548 0.0 C 366.4175 145.93492 302.4178 271.82562 216.26352 384.00153 C 418.10986 404.04575 593.2306 290.10986 776.08813 226.11177 C 973.71436 156.13194 1176.2642 99.86907 1380.9226 55.209045 C 1088.352 370.99072 687.12115 548.5727 366.4175 831.6492 C 383.64847 847.82574 418.10986 880.1768 435.34082 896.3534 C 775.3847 784.52734 1098.901 623.47394 1447.3846 537.6717 C 1218.8132 873.14343 877.36304 1111.9141 519.38477 1292.3076 C 405.09903 1052.4854 291.86823 810.901 205.3625 559.4737 C 143.47258 395.25455 45.362934 246.15384 1.8189894E-12 75.60525 z" svg:height="12.923077mm" draw:style-name="style-76" svg:viewBox="0.0 0.0 1447.3846 1292.3076" svg:width="14.473846mm" svg:x="82.20835mm" svg:y="180.18811mm"/>
            <draw:path svg:d="M 0.0 0.0 C 238.76952 97.75927 214.1537 409.31918 417.05548 541.5393 C 636.4837 709.9781 786.98914 950.1545 926.2416 1185.0553 C 1151.6483 1578.5499 1344.704 1989.2749 1540.5713 2397.8901 C 1627.4285 2598.33 1725.1866 2796.6602 1775.8241 3010.111 C 1534.9458 2613.4507 1280.3517 2223.4717 1086.2422 1800.44 C 1005.3625 1593.3185 941.0113 1370.7245 784.87933 1204.7476 C 772.2205 1309.186 769.40674 1414.6805 759.5606 1519.4733 C 580.92377 1330.6383 496.17636 1078.8568 374.15436 853.80316 C 244.74802 571.4285 84.39646 300.6589 0.0 0.0 z" svg:height="30.10111mm" draw:style-name="style-77" svg:viewBox="0.0 0.0 1775.8241 3010.111" svg:width="17.758242mm" svg:x="131.68878mm" svg:y="180.21625mm"/>
            <draw:path svg:d="M 0.15345982 0.0 C 81.03322 84.39646 135.53828 189.18698 168.5933 301.36288 C 79.27434 222.594 -4.0661483 126.944534 0.15345982 0.0 z" svg:height="3.0136287mm" draw:style-name="style-78" svg:viewBox="0.0 0.0 168.59354 301.36288" svg:width="1.6859353mm" svg:x="146.68857mm" svg:y="183.43033mm"/>
            <draw:path svg:d="M 4.493797 650.54944 C 13.988452 432.87903 -12.7371645 208.17735 66.7357 0.0 C 125.10892 194.46255 110.33975 397.36435 111.74664 597.8022 C 110.33975 731.43024 179.61452 850.2854 210.20828 977.5841 C 243.61478 1131.6041 254.5158 1290.5498 247.83438 1448.4396 C 118.7795 1354.9021 94.515686 1199.1221 101.19709 1051.0774 C -34.187733 958.5937 5.900154 789.8029 4.493797 650.54944 z" svg:height="14.484396mm" draw:style-name="style-79" svg:viewBox="0.0 0.0 249.7061 1448.4396" svg:width="2.497061mm" svg:x="77.44429mm" svg:y="186.5424mm"/>
            <draw:path svg:d="M 1.8189894E-12 0.0 C 145.58185 59.7785 295.3844 111.11993 434.98883 183.91139 C 516.2195 216.96642 535.91174 308.04214 564.04425 382.24158 C 618.1973 547.8666 684.65936 709.6261 751.47235 870.6795 C 690.6368 905.8443 630.1532 941.36115 570.02167 976.878 C 312.2639 695.55927 161.40646 340.39532 1.8189894E-12 0.0 z" svg:height="9.76878mm" draw:style-name="style-80" svg:viewBox="0.0 0.0 751.47235 976.878" svg:width="7.5147233mm" svg:x="110.72703mm" svg:y="187.2633mm"/>
            <draw:path svg:d="M 1.2765067 0.0 C 75.82578 73.84529 166.55112 155.77995 165.14423 270.06567 C 170.06728 642.46 160.92462 1015.56055 177.80359 1387.955 C 234.77098 1750.1523 325.84778 2112.7039 302.99084 2482.6365 C 241.45238 2424.6157 158.46335 2363.0771 172.17761 2267.4277 C 192.2213 1946.0206 61.760063 1642.1981 59.649723 1322.1969 C 15.693681 998.68 45.232548 671.99945 20.968727 347.07672 C 7.957374 231.73505 -3.9985404 116.04352 1.2765067 0.0 z" svg:height="24.826365mm" draw:style-name="style-81" svg:viewBox="0.0 0.0 306.59622 2482.6365" svg:width="3.065962mm" svg:x="83.236465mm" svg:y="189.34505mm"/>
            <draw:path svg:d="M 1.8189894E-12 0.0 C 148.04366 31.297216 292.5717 77.01107 439.2095 115.69153 C 418.8133 323.5169 459.60464 528.8783 466.98895 735.9997 C 248.61563 541.5393 43.956043 298.9011 1.8189894E-12 0.0 z" svg:height="7.3599973mm" draw:style-name="style-82" svg:viewBox="0.0 0.0 466.98895 735.9997" svg:width="4.6698895mm" svg:x="117.15164mm" svg:y="190.19603mm"/>
            <draw:path svg:d="M 1.8189894E-12 317.89148 C 113.93479 161.05554 275.69217 31.297216 471.56055 0.0 C 322.462 117.099495 169.84674 232.44118 1.8189894E-12 317.89148 z" svg:height="3.1789148mm" draw:style-name="style-83" svg:viewBox="0.0 0.0 471.56055 317.89148" svg:width="4.7156053mm" svg:x="93.08483mm" svg:y="191.26503mm"/>
            <draw:path svg:d="M 374.85672 455.73486 C 654.7696 321.75693 895.2969 116.747505 1184.3519 0.0 C 1135.1202 75.95509 1084.1318 150.85637 1035.9562 227.16345 C 1111.2084 196.22037 1186.1097 163.16534 1261.7139 132.22012 C 1265.5825 186.72517 1269.8021 241.23024 1273.6698 295.73532 C 1120.3516 302.7687 944.87946 258.10867 812.3073 359.0316 C 607.99976 484.92227 456.79138 686.0662 232.08759 780.6597 C 152.9667 612.5708 72.43947 445.53784 0.0 274.28528 C 168.7913 201.8458 340.7468 134.32993 520.43964 93.53751 C 420.21967 227.16345 303.12122 346.72473 206.41794 483.16446 C 262.68082 478.59286 322.81345 481.75864 374.85672 455.73486 z" svg:height="7.806597mm" draw:style-name="style-84" svg:viewBox="0.0 0.0 1273.6698 780.6597" svg:width="12.736698mm" svg:x="88.01758mm" svg:y="191.65186mm"/>
            <draw:path svg:d="M 187.42809 0.0 C 355.86795 48.879635 529.23035 84.74845 690.9888 153.67015 C 777.14307 183.91139 807.73627 277.80304 842.1982 353.75815 C 894.24146 485.62625 950.8574 615.7366 1007.8243 746.1989 C 924.1318 758.8577 832.3521 752.8803 758.15375 799.29596 C 697.3182 841.4942 650.19745 899.517 599.56 952.6163 C 701.1869 1051.0774 795.42834 1159.3856 842.54913 1295.1215 C 824.6158 1291.6036 788.74695 1284.5724 770.4616 1280.7026 C 736.3517 1216.0005 700.13196 1152.0002 661.8024 1089.7578 C 578.81287 1259.6046 663.91223 1444.572 790.50586 1565.5391 C 935.0328 1687.56 1131.956 1717.4514 1315.5166 1713.2318 C 1306.7253 1875.6931 1308.1322 2038.8563 1324.6598 2201.3198 C 1061.9784 2082.8125 924.8347 1800.44 658.98865 1690.0219 C 612.9228 1762.1093 566.85693 1834.5488 519.03326 1905.5824 C 362.90134 1678.067 268.30786 1415.7366 179.34087 1156.2198 C 122.02202 996.5723 39.033524 846.4178 1.8189894E-12 680.4408 C 125.18672 767.29694 205.3625 900.57086 319.2962 999.384 C 336.87863 1000.79193 372.39545 1002.90173 389.97787 1004.30756 C 378.72488 877.01105 324.92273 760.61554 262.32935 651.2534 C 143.82404 454.68103 194.81348 216.96642 187.42809 0.0 z" svg:height="22.013199mm" draw:style-name="style-85" svg:viewBox="0.0 0.0 1324.6598 2201.3198" svg:width="13.246597mm" svg:x="120.62593mm" svg:y="191.62372mm"/>
            <draw:path svg:d="M 5.2755837 0.0 C 101.27596 147.34074 156.83594 322.46094 130.11032 499.34106 C 19.693295 358.32974 -14.416637 175.12018 5.2755837 0.0 z" svg:height="4.9934106mm" draw:style-name="style-86" svg:viewBox="0.0 0.0 136.81136 499.34106" svg:width="1.3681135mm" svg:x="104.99164mm" svg:y="193.93054mm"/>
            <draw:path svg:d="M 10.013521 0.0 C 160.51897 164.92316 247.37614 373.10052 360.2555 562.9893 C 315.948 613.2748 271.2885 663.2104 227.33247 714.1977 C 313.13477 724.39685 398.93704 737.40765 482.62952 759.5617 C 389.0904 829.89136 289.92584 892.48364 187.94803 949.8025 C 122.54142 634.023 -42.03028 330.90228 10.013521 0.0 z" svg:height="9.498025mm" draw:style-name="style-87" svg:viewBox="0.0 0.0 482.62924 949.8025" svg:width="4.8262925mm" svg:x="85.96931mm" svg:y="194.47559mm"/>
            <draw:path svg:d="M 342.1542 297.49313 C 436.04373 203.25162 513.0548 93.53751 607.64825 3.6379788E-12 C 694.5055 596.7462 778.9009 1193.8444 874.54926 1789.1848 C 664.9671 1727.2965 447.99963 1698.461 229.62633 1705.1425 C 230.32922 1667.5159 231.73613 1630.2412 233.14302 1593.3185 C 382.59357 1479.3827 548.9236 1350.3284 575.29724 1150.2404 C 429.0114 1137.2295 282.72556 1142.1531 136.43973 1142.5051 C 258.10974 1045.4498 401.5829 964.9231 483.86844 828.1314 C 530.6372 754.6359 516.2195 663.56024 521.846 581.62555 C 347.07672 562.9872 172.65945 585.84515 1.8189894E-12 609.405 C 99.165085 489.4939 235.60481 409.66904 342.1542 297.49313 z" svg:height="17.891848mm" draw:style-name="style-88" svg:viewBox="0.0 0.0 874.54926 1789.1848" svg:width="8.745492mm" svg:x="94.52659mm" svg:y="195.19649mm"/>
            <draw:path svg:d="M 1.8189894E-12 526.0667 C 230.68123 319.2973 466.98895 92.13169 770.1096 3.6379788E-12 C 645.62585 160.35156 520.4391 329.14233 334.4179 422.68198 C 230.32922 471.5616 120.96711 583.38556 1.8189894E-12 526.0667 z" svg:height="5.4202433mm" draw:style-name="style-89" svg:viewBox="0.0 0.0 770.1096 542.02435" svg:width="7.7010965mm" svg:x="91.07692mm" svg:y="195.7556mm"/>
            <draw:path svg:d="M 1245.5388 68.4259 C 1326.7695 3.723815 1429.0994 -5.419385 1528.9674 2.3179944 C 1755.781 483.02066 1978.7258 965.8331 2221.011 1439.5045 C 2321.583 1677.217 2455.209 1898.4053 2584.6152 2121.349 C 2424.9678 2220.162 2266.374 2323.197 2091.9568 2394.9326 C 1970.9896 2444.514 1851.4282 2499.371 1745.2308 2577.438 C 1685.0992 2500.075 1632.352 2414.2727 1553.5831 2354.1401 C 1468.4838 2331.6362 1399.209 2412.515 1326.7695 2444.1619 C 1276.1321 2379.8118 1225.8467 2315.4597 1174.8572 2252.1633 C 1136.5277 2363.6353 1124.5718 2483.5486 1149.8905 2599.592 C 1199.824 2842.58 1156.2198 3092.2517 1189.9778 3336.9976 C 1206.1544 3501.9207 1228.6594 3666.492 1245.5388 3831.767 C 1264.5282 3833.877 1302.1537 3838.0964 1320.791 3840.2063 C 1303.5607 3604.2517 1302.5057 3363.0193 1394.6375 3140.7793 C 1432.9669 3147.109 1471.2965 3153.4382 1509.6271 3160.4717 C 1536.7036 3322.229 1592.6156 3480.4707 1693.1865 3611.9868 C 1698.4622 3511.064 1697.0552 3410.4932 1698.1101 3309.922 C 1923.8688 3499.811 2102.8577 3736.8215 2303.6487 3951.3284 C 1989.9778 4098.317 1671.0336 4237.5684 1371.0776 4411.987 C 1305.6704 4440.118 1314.8136 4517.4814 1303.5607 4575.856 C 1513.1427 4515.7236 1666.462 4351.854 1864.7911 4269.218 C 2079.9998 4173.5703 2285.0112 4031.5032 2529.7583 4029.3933 C 2580.3958 3972.7783 2634.5498 3915.1077 2709.4512 3891.8997 C 3132.484 3734.712 3561.8462 3593.7004 3984.8792 3436.1626 C 4596.044 3163.9873 5214.2417 2906.5803 5850.725 2699.459 C 6064.528 2630.8894 6274.11 2548.2507 6488.967 2482.1406 C 6486.154 2523.6348 6483.3403 2565.4812 6480.8794 2607.3274 C 6551.912 2545.7888 6627.516 2489.174 6706.286 2436.7788 C 6777.671 2595.7244 6904.263 2715.9875 7038.9453 2821.834 C 7016.791 2702.9768 6991.1206 2584.4714 6961.934 2467.372 C 6911.649 2461.0425 6861.011 2455.0652 6811.0767 2448.3838 C 6832.176 2402.6677 6854.33 2357.658 6876.132 2312.6458 C 6788.572 2271.5037 6683.428 2238.4485 6649.3184 2137.1736 C 6508.308 1816.8225 6373.2754 1493.3057 6249.1436 1165.9211 C 6171.077 961.9655 6064.528 767.15314 6027.2524 549.8326 C 6225.9346 720.3833 6316.659 972.8665 6439.033 1196.8663 C 6670.4175 1595.2845 6863.8237 2014.0968 7079.385 2421.3062 C 7192.615 2677.305 7368.7915 2920.2952 7367.385 3212.1628 C 7180.6597 3185.7893 6990.7695 3134.4478 6801.5825 3173.1304 C 6533.627 3226.2297 6279.0327 3330.3162 6017.055 3405.2175 C 5767.0327 3476.955 5519.473 3557.13 5272.9673 3640.4702 C 4880.8794 3766.361 4510.2417 3947.4585 4130.813 4104.6465 C 3517.1873 4307.5483 2928.5273 4575.5044 2328.2644 4812.8667 C 1951.2974 4999.24 1545.1428 5134.272 1210.374 5396.25 C 1182.2416 5217.6143 1167.825 5037.5684 1164.659 4857.175 C 1335.2087 4824.1196 1492.3956 4749.2188 1656.2639 4694.7114 C 1660.8354 4659.5464 1665.758 4624.734 1670.6816 4589.921 C 1469.5387 4630.3613 1266.638 4596.954 1064.0883 4596.602 C 1072.1765 4430.625 1090.4618 4259.0205 1038.7695 4097.9653 C 998.33014 3964.6912 893.1866 3860.2505 862.9453 3723.109 C 846.4178 3608.4712 855.561 3492.0757 856.9668 3376.7341 C 939.95636 3342.6252 1022.59393 3308.162 1104.8795 3272.9973 C 1104.5276 3250.1416 1103.4727 3204.7776 1102.7698 3181.9216 C 938.5495 3042.3162 724.0438 2987.459 552.4403 2861.5706 C 449.0556 2739.1956 382.24158 2587.2832 330.1983 2437.1306 C 364.65915 2342.8892 420.57217 2258.4927 463.82425 2168.119 C 379.78085 2172.6904 296.08838 2185.7014 212.0439 2182.1858 C 120.96711 2094.6255 69.626755 1975.0643 1.8189894E-12 1871.3276 C 131.86813 1763.7233 274.63727 1671.2396 412.1319 1571.7225 C 564.74713 1838.6246 752.8792 2083.3726 925.8907 2337.2617 C 1142.857 2215.9426 1357.7148 2081.2627 1524.3958 1893.8336 C 1645.0109 1761.6135 1812.7478 1691.9878 1967.1208 1608.6473 C 1894.6814 1540.0754 1814.5056 1479.9429 1745.9337 1407.8553 C 1679.1208 1317.8335 1631.2971 1215.5048 1569.4067 1122.3171 C 1549.3624 1262.9764 1521.2311 1407.1514 1438.5935 1526.3607 C 1338.3735 1676.1632 1232.879 1823.152 1156.9229 1987.3711 C 1111.209 1991.9427 1065.8461 1996.8663 1020.8351 2002.142 C 1085.1874 1911.0641 1137.2306 1812.6029 1181.8906 1710.9761 C 1244.8348 1568.559 1377.055 1476.4272 1495.2095 1382.8876 C 1469.1866 1341.7454 1443.5171 1301.3049 1417.8463 1261.2186 C 1358.0657 1331.5482 1279.6488 1399.4161 1181.5386 1357.57 C 1105.5824 1260.5146 1063.3853 1143.0631 1005.01154 1036.1628 C 941.7142 912.3819 867.1649 792.82275 827.0776 658.84485 C 796.1323 522.0531 813.3628 376.82217 856.9668 244.95406 C 988.132 189.39302 1129.8463 155.98814 1245.5388 68.4259 z" svg:height="53.96249mm" draw:style-name="style-90" svg:viewBox="0.0 0.0 7367.393 5396.249" svg:width="73.673935mm" svg:x="99.23867mm" svg:y="197.87749mm"/>
            <draw:path svg:d="M 0.0 3.6379788E-12 C 81.58267 65.054085 148.04366 146.63675 198.68109 237.71461 C 384.35138 560.17554 580.92377 877.715 732.835 1218.4624 C 835.5168 1420.3081 890.37384 1647.4716 1032.4401 1827.8673 C 1033.143 1743.473 1028.9233 1659.0765 1022.24194 1575.3842 C 1057.7588 1560.2635 1092.9236 1545.4949 1128.7914 1531.076 C 1105.9344 1401.6698 1098.5491 1270.1536 1105.2305 1139.6913 C 1276.8351 1210.3729 1379.5168 1370.0227 1519.4722 1482.9004 C 1603.8687 1554.2861 1697.0552 1614.0668 1787.0771 1678.0648 C 1614.4176 1783.9114 1418.1984 1840.1764 1239.9124 1934.7698 C 1163.9562 1969.5826 1086.2422 2021.626 998.681 2010.725 C 840.7913 1802.9017 733.539 1562.3733 617.4944 1330.2863 C 488.08807 1060.9225 346.72583 797.18616 224.7038 523.9569 C 147.34074 350.24252 50.637447 184.26338 0.0 3.6379788E-12 z" svg:height="20.121979mm" draw:style-name="style-91" svg:viewBox="0.0 0.0 1787.0771 2012.1979" svg:width="17.870771mm" svg:x="116.08614mm" svg:y="198.15384mm"/>
            <draw:path svg:d="M 0.0 122.20123 C 221.5391 72.26777 439.56042 -32.170757 672.00055 9.673334 C 541.5382 168.61906 425.84668 376.79428 213.45079 432.7073 C 197.27527 431.30148 164.92316 428.4877 149.09962 427.08188 C 78.06597 337.06 39.736435 227.69572 0.0 122.20123 z" svg:height="4.3270726mm" draw:style-name="style-92" svg:viewBox="0.0 0.0 672.00055 432.70728" svg:width="6.7200055mm" svg:x="92.45889mm" svg:y="201.91467mm"/>
            <draw:path svg:d="M 51.16329 52.060436 C 104.26253 13.729824 185.14229 -42.53305 216.43843 51.356453 C 206.24033 164.23634 122.89985 249.33464 52.922173 330.5653 C 29.713255 244.76303 -52.572327 115.004715 51.16329 52.060436 z" svg:height="3.3056452mm" draw:style-name="style-93" svg:viewBox="0.0 0.0 216.43877 330.5645" svg:width="2.1643877mm" svg:x="132.3622mm" svg:y="201.6561mm"/>
            <draw:path svg:d="M 0.42281935 222.594 C 2.1811683 132.9241 67.58778 65.05623 120.686485 0.0 C 136.1591 186.37318 170.26903 371.69254 164.29108 559.1217 C 83.763306 464.17624 -6.962032 354.46213 0.42281935 222.594 z" svg:height="5.591217mm" draw:style-name="style-94" svg:viewBox="0.0 0.0 164.98628 559.1217" svg:width="1.6498629mm" svg:x="81.792694mm" svg:y="202.74284mm"/>
            <draw:path svg:d="M 0.0 35.868816 C 105.845955 34.812843 211.34099 24.26382 314.3737 3.6379788E-12 C 384.00046 112.52789 450.10944 227.16345 513.0548 343.5611 C 461.01154 367.47293 408.9672 391.38477 356.92285 415.2966 C 355.51703 432.87903 352.70325 467.69186 351.29636 485.27426 C 391.38477 507.78027 431.4721 530.6361 471.91254 553.8461 C 458.54974 899.16504 466.63696 1244.8339 467.34094 1590.5048 C 469.45074 1797.6261 452.92322 2006.1533 480.35175 2212.5708 C 521.494 2110.9438 552.4392 2005.8014 577.75793 1899.605 C 614.3297 2076.131 644.22003 2255.1208 642.1102 2436.2185 C 642.1102 2668.6597 714.1977 2895.1213 702.59375 3127.9124 C 612.5719 3026.6375 570.02167 2897.933 537.3186 2769.5825 C 511.29697 2658.4604 428.6594 2575.4722 372.74744 2479.4727 C 321.0551 2391.2087 321.75803 2285.714 307.3403 2187.9548 C 247.56073 1465.318 136.08774 747.60474 0.0 35.868816 z" svg:height="31.279123mm" draw:style-name="style-95" svg:viewBox="0.0 0.0 703.85815 3127.9124" svg:width="7.0385814mm" svg:x="88.010544mm" svg:y="203.87164mm"/>
            <draw:path svg:d="M 13.136911 3.6379788E-12 C 141.13689 193.75858 126.016266 434.99097 168.9174 654.4192 C 204.08223 956.1319 276.5217 1254.6831 277.5766 1558.8577 C 225.18082 1498.7272 156.96149 1442.4622 143.95013 1359.1217 C 110.54365 1175.2103 70.80722 990.9469 73.26901 803.51776 C 74.67537 533.8041 -37.500534 270.41766 13.136911 3.6379788E-12 z" svg:height="15.588576mm" draw:style-name="style-96" svg:viewBox="0.0 0.0 277.57678 1558.8577" svg:width="2.775768mm" svg:x="87.0317mm" svg:y="207.19823mm"/>
            <draw:path svg:d="M 1.8189894E-12 78.14431 C 123.42891 16.253862 260.57153 -1.3285542 396.65927 0.07726648 C 315.0766 98.890366 245.80185 210.71428 144.87894 291.24313 C 68.57078 246.93509 46.768757 148.122 1.8189894E-12 78.14431 z" svg:height="2.912427mm" draw:style-name="style-97" svg:viewBox="0.0 0.0 396.65927 291.24268" svg:width="3.9665928mm" svg:x="94.902855mm" svg:y="207.59833mm"/>
            <draw:path svg:d="M 1.4068938 3.6379788E-12 C 18.989311 4.2217546 54.857056 13.362808 72.43947 17.934408 C 78.76996 52.045414 85.09937 86.85825 91.42878 121.6711 C 68.57185 122.02309 22.858 123.07692 0.0 123.42891 C 0.35199174 81.93466 0.7039835 40.792408 1.4068938 3.6379788E-12 z" svg:height="1.234289mm" draw:style-name="style-98" svg:viewBox="0.0 0.0 91.42878 123.42891" svg:width="0.9142878mm" svg:x="93.98505mm" svg:y="210.36305mm"/>
            <draw:path svg:d="M 0.11589972 0.0 C 52.86315 78.77103 92.59959 164.92316 124.951706 254.24321 C 95.76429 254.24321 37.390537 253.89122 8.204198 253.89122 C 1.8747853 169.49475 -0.5870106 84.39646 0.11589972 0.0 z" svg:height="2.542432mm" draw:style-name="style-99" svg:viewBox="0.0 0.0 124.95194 254.24321" svg:width="1.2495195mm" svg:x="141.19267mm" svg:y="212.20921mm"/>
            <draw:path svg:d="M 1.8189894E-12 88.17822 C 65.758064 -46.50369 210.28609 3.781765 320.70312 40.002575 C 221.89001 93.8058 109.71411 101.54103 1.8189894E-12 88.17822 z" svg:height="0.93897635mm" draw:style-name="style-100" svg:viewBox="0.0 0.0 320.70312 93.89764" svg:width="3.207031mm" svg:x="97.83208mm" svg:y="213.40216mm"/>
            <draw:path svg:d="M 0.0 18.988237 C 66.46205 11.956987 133.27502 5.6275754 200.08798 0.0 C 267.25296 105.4945 249.67053 222.94598 220.83511 336.5277 C 289.40695 495.12146 466.98895 584.4394 527.1205 751.1203 C 648.43964 1075.6932 624.5278 1468.1318 879.8237 1732.2201 C 718.4173 1871.8234 795.07745 2095.8254 805.62646 2279.0327 C 830.2423 2473.1433 776.4401 2677.0989 854.857 2862.7703 C 882.2855 2728.4404 899.868 2592.3525 934.6819 2459.7805 C 1066.9009 2944.703 1145.3188 3442.2861 1252.2203 3933.5378 C 1290.9008 4087.208 1353.4941 4237.3623 1347.1647 4399.122 C 1263.1213 4343.561 1191.0327 4273.2314 1121.7579 4201.1436 C 1019.0773 4093.1875 873.4943 4029.1873 799.29706 3894.5054 C 852.0443 3861.4502 907.60425 3834.3728 963.8682 3808.351 C 963.8682 3641.318 870.68164 3498.197 832.3521 3340.3071 C 765.89 3016.0884 703.6487 2690.4617 674.11035 2360.2634 C 615.7366 1947.4287 525.3627 1539.8673 468.04385 1126.6805 C 424.0878 953.6701 449.40652 742.6811 305.5825 612.22095 C 273.23038 781.71356 306.98938 951.9123 331.95612 1119.6493 C 376.26416 1380.5717 350.59344 1646.4177 364.65915 1909.4501 C 407.9123 1909.098 451.51633 1909.4501 495.12146 1909.802 C 544.70294 2172.4844 597.4502 2435.1648 618.9013 2702.0667 C 651.2523 3047.3857 736.7037 3384.9673 778.5499 3728.8782 C 629.8023 3601.9336 573.5383 3409.583 497.23126 3237.6265 C 452.57123 3124.0447 384.70337 3012.5708 389.27496 2886.6821 C 394.19748 2667.6038 392.79166 2448.1755 410.37408 2229.4514 C 377.66998 2322.9888 355.86795 2420.0442 334.06592 2517.0994 C 223.6489 2335.9998 222.594 2119.3853 187.78008 1916.4834 C 131.86813 1532.1321 113.5828 1144.263 77.71398 758.15375 C 75.95617 509.5381 51.340355 261.97845 0.0 18.988237 z" svg:height="43.99122mm" draw:style-name="style-101" svg:viewBox="0.0 0.0 1347.61 4399.122" svg:width="13.476101mm" svg:x="94.00967mm" svg:y="213.86548mm"/>
            <draw:path svg:d="M 1.8189894E-12 91.42771 C 100.57198 58.37268 201.49489 27.077608 303.4727 0.0 C 266.19806 117.80133 232.79103 237.01064 206.7694 358.32974 C 129.0554 276.0431 62.945354 184.61537 1.8189894E-12 91.42771 z" svg:height="3.5832975mm" draw:style-name="style-102" svg:viewBox="0.0 0.0 303.4727 358.32974" svg:width="3.0347269mm" svg:x="105.88834mm" svg:y="214.5934mm"/>
            <draw:path svg:d="M 1.8189894E-12 0.0 C 67.16496 51.691277 153.31923 99.165085 169.14276 190.9448 C 201.1429 335.47174 187.42917 485.97827 171.60455 631.911 C 13.362808 463.47226 49.230553 210.63701 1.8189894E-12 0.0 z" svg:height="6.3191104mm" draw:style-name="style-103" svg:viewBox="0.0 0.0 188.54788 631.911" svg:width="1.8854789mm" svg:x="141.4822mm" svg:y="216.4466mm"/>
            <draw:path svg:d="M 0.0 95.29747 C 138.90152 47.473812 281.67065 7.7373796 429.3623 0.0 C 303.82468 90.37388 151.56035 122.72707 0.0 95.29747 z" svg:height="1.0475781mm" draw:style-name="style-104" svg:viewBox="0.0 0.0 429.3623 104.75781" svg:width="4.293623mm" svg:x="120.22856mm" svg:y="223.08922mm"/>
            <draw:path svg:d="M 4.3601904 155.7821 C -4.0800996 104.08868 1.8983945 51.34143 4.3601904 3.6379788E-12 C 66.60156 74.19943 113.019394 160.70355 124.62332 258.1108 C 82.777084 225.75978 36.360317 197.97818 4.3601904 155.7821 z" svg:height="2.5811083mm" draw:style-name="style-105" svg:viewBox="0.0 0.0 124.62351 258.1108" svg:width="1.2462351mm" svg:x="101.44211mm" svg:y="222.93448mm"/>
            <draw:path svg:d="M 65.99094 546.4629 C 38.211494 366.4191 -48.645687 177.58412 36.45261 0.0 C 110.65096 126.94668 169.37564 262.68243 220.71707 400.52798 C 169.02472 449.0556 117.68329 497.58325 65.99094 546.4629 z" svg:height="5.4646287mm" draw:style-name="style-106" svg:viewBox="0.0 0.0 220.71736 546.4629" svg:width="2.2071736mm" svg:x="111.36821mm" svg:y="223.85933mm"/>
            <draw:path svg:d="M 1.8189894E-12 0.0 C 165.62714 27.779446 210.28609 203.25377 276.74814 331.25214 C 356.21994 507.0763 451.5174 714.1977 358.32974 904.0886 C 284.48444 737.40765 271.82455 548.2207 174.76927 391.73676 C 102.681786 267.60388 37.62663 138.90152 1.8189894E-12 0.0 z" svg:height="9.040887mm" draw:style-name="style-107" svg:viewBox="0.0 0.0 396.83755 904.0886" svg:width="3.9683757mm" svg:x="102.69889mm" svg:y="227.098mm"/>
            <draw:path svg:d="M 0.0 3.6379788E-12 C 106.19741 36.218662 207.8243 85.0983 301.0109 148.39456 C 233.84593 173.36237 167.38388 203.6036 95.999306 214.15263 C 51.69235 149.09856 27.428528 72.791466 0.0 3.6379788E-12 z" svg:height="2.1415265mm" draw:style-name="style-108" svg:viewBox="0.0 0.0 301.0109 214.15263" svg:width="3.010109mm" svg:x="105.6633mm" svg:y="228.49054mm"/>
            <draw:path svg:d="M 1433.6699 36.626457 C 1616.5275 -19.636417 1809.9341 -0.6481799 1996.3073 24.66947 C 2014.2416 125.24252 2034.6367 225.46144 2053.978 326.03235 C 1989.6259 334.82355 1925.6266 344.67075 1861.9784 354.51578 C 1939.3403 404.0994 2010.725 464.58188 2055.033 547.5725 C 1947.0767 508.88992 1869.7136 422.73566 1774.4172 364.36298 C 1654.8569 326.03235 1531.78 301.76852 1411.8678 265.54987 C 1275.0773 220.18585 1133.011 266.6037 1002.54974 310.55975 C 806.3294 379.83557 602.0218 430.47302 418.1093 530.33997 C 284.13138 602.7794 144.17603 662.56006 0.0 710.3837 C 408.6152 362.25317 931.5161 198.03398 1433.6699 36.626457 z" svg:height="7.103846mm" draw:style-name="style-109" svg:viewBox="0.0 0.0 2055.033 710.3846" svg:width="20.55033mm" svg:x="151.45142mm" svg:y="230.84251mm"/>
            <draw:path svg:d="M 69.526955 429.36124 C 30.846497 290.8117 -41.944965 140.30734 31.549406 3.6379788E-12 C 181.35194 224.34967 234.4501 496.87714 383.90067 722.2849 C 470.40692 846.41565 524.56 989.1848 528.07666 1141.8011 C 442.6264 1177.6699 358.23102 1215.6464 274.53854 1255.3828 C 194.36276 982.8554 161.30772 698.7251 69.526955 429.36124 z" svg:height="12.553828mm" draw:style-name="style-110" svg:viewBox="0.0 0.0 528.0772 1255.3828" svg:width="5.2807717mm" svg:x="103.3223mm" svg:y="232.71385mm"/>
            <draw:path svg:d="M 567.91187 39.412342 C 685.01025 4.5973554 808.7912 -14.742873 929.7583 13.740556 C 638.9444 154.0479 316.1315 221.21393 1.8189894E-12 275.719 C 162.10938 142.09306 371.34055 98.13702 567.91187 39.412342 z" svg:height="2.7571952mm" draw:style-name="style-111" svg:viewBox="0.0 0.0 929.7583 275.71954" svg:width="9.297583mm" svg:x="155.5868mm" svg:y="234.71445mm"/>
            <draw:path svg:d="M 0.0 628.3954 C 487.38516 400.17596 957.5388 109.364265 1490.9888 0.0 C 1386.9011 67.16603 1274.3743 120.265274 1158.6816 164.22131 C 771.51654 315.78168 397.36325 503.56067 0.0 628.3954 z" svg:height="6.283954mm" draw:style-name="style-112" svg:viewBox="0.0 0.0 1490.9888 628.3954" svg:width="14.909887mm" svg:x="138.17317mm" svg:y="235.31252mm"/>
            <draw:path svg:d="M 28.929857 10.501802 C 85.19381 -31.344435 152.35876 63.249054 84.84181 95.24811 C 27.874956 135.33653 -39.640923 42.852848 28.929857 10.501802 z" svg:height="1.0514755mm" draw:style-name="style-113" svg:viewBox="0.0 0.0 113.17371 105.147545" svg:width="1.1317371mm" svg:x="167.5419mm" svg:y="236.1886mm"/>
            <draw:path svg:d="M 1.8189894E-12 3.6379788E-12 C 25.670715 1.407967 77.01107 3.869763 103.033775 4.9235916 C 102.329796 49.58362 101.626884 94.59349 100.57198 139.6055 C 65.40715 93.89165 31.297216 47.825806 1.8189894E-12 3.6379788E-12 z" svg:height="1.3960551mm" draw:style-name="style-114" svg:viewBox="0.0 0.0 103.033775 139.6055" svg:width="1.0303378mm" svg:x="106.79911mm" svg:y="237.4857mm"/>
            <draw:path svg:d="M 1327.8245 3.6379788E-12 C 1392.5276 3.5156248 1457.9337 3.5156248 1521.934 16.17445 C 1618.2853 64.702095 1695.6483 142.41714 1781.4506 207.11923 C 1512.0879 576.70197 1295.1204 979.6918 1063.0322 1372.8344 C 909.36206 1615.4725 745.49384 1851.7792 588.307 2092.6597 C 431.82413 2314.8994 264.79117 2556.1318 1.8189894E-12 2656.7026 C 88.615 2377.846 283.78046 2153.4941 428.6594 1904.5265 C 767.9998 1397.0981 1086.9452 874.54926 1364.0442 330.54816 C 1319.0332 309.0981 1274.3732 288.3499 1229.7142 267.95587 C 1266.637 180.04378 1300.3949 91.075714 1327.8245 3.6379788E-12 z" svg:height="26.567028mm" draw:style-name="style-115" svg:viewBox="0.0 0.0 1781.4506 2656.7026" svg:width="17.814507mm" svg:x="153.71603mm" svg:y="239.21582mm"/>
            <draw:path svg:d="M 3652.454 406.5054 C 3915.8394 266.90204 4163.0483 88.616066 4450.344 0.0 C 4284.366 226.46161 4113.8164 449.75745 3969.2896 690.98987 C 3732.982 1025.7576 3487.531 1354.1981 3236.1025 1677.363 C 3135.8826 1796.5723 3116.8943 1953.4061 3126.7405 2103.9126 C 3271.6194 2099.341 3374.3 2001.2319 3451.3113 1888.352 C 3371.1355 1903.8246 3291.3118 1922.4608 3211.4878 1938.2854 C 3368.6748 1658.7246 3583.1794 1417.4944 3767.0918 1155.8679 C 3876.103 997.62616 3999.5308 850.2854 4134.565 713.8457 C 4186.2573 666.374 4192.5864 594.28656 4205.597 529.9343 C 4244.279 513.7577 4283.3115 498.2851 4322.3447 482.46265 C 4288.938 321.7591 4403.2236 193.75858 4521.729 103.03271 C 4492.1904 192.7026 4454.916 279.20886 4416.9385 365.71512 C 4487.9707 301.36288 4552.3223 217.67041 4653.246 201.14397 C 4524.5425 489.4939 4309.685 729.3183 4116.6304 975.82416 C 3996.7183 1134.0659 3851.1362 1277.891 3781.1575 1467.7798 C 3895.4434 1367.5609 3992.1465 1248.3516 4115.5757 1158.6816 C 4024.1467 1426.6376 3816.3223 1629.1874 3676.718 1870.4176 C 3516.7183 2145.055 3283.5754 2400.7039 3262.1252 2732.66 C 3399.971 2734.7698 3505.4653 2640.5283 3617.2893 2575.12 C 3533.2458 2771.6924 3409.465 2949.2744 3346.1687 3155.3398 C 3547.3115 2915.5176 3672.1462 2624.3518 3855.7068 2372.2205 C 4250.6084 1813.0988 4600.499 1224.0878 4996.454 665.67004 C 5079.444 545.7589 5155.751 421.27402 5232.7617 297.49527 C 5468.0146 712.4399 5652.982 1154.1101 5891.0474 1567.6489 C 6000.7617 1757.1879 6082.6953 1960.7915 6184.6743 2154.198 C 6314.0806 2372.5725 6453.334 2586.373 6561.992 2816.3525 C 6617.9053 2979.1658 6672.762 3143.385 6767.004 3289.3179 C 6595.0474 3509.45 6494.476 3781.6255 6290.5205 3975.736 C 6360.85 3695.4734 6589.774 3457.0547 6544.4097 3152.1763 C 6372.455 3127.5603 6240.937 3257.6707 6211.752 3419.0762 C 6290.8726 3364.571 6368.5854 3307.956 6449.4663 3255.9128 C 6456.4976 3442.99 6353.113 3604.7476 6281.0254 3770.3745 C 6158.3003 4037.9785 6001.466 4287.296 5860.806 4545.759 C 5820.718 4616.4404 5777.817 4696.615 5694.828 4723.693 C 5405.0693 4837.9785 5097.026 4903.0327 4817.1133 5042.286 C 4519.268 5162.9014 4230.916 5305.6704 3934.8276 5430.505 C 3777.6409 5500.483 3601.8167 5527.912 3456.9377 5624.6157 C 3225.2017 5773.0103 2964.6301 5866.1978 2708.2793 5961.495 C 2639.0044 5985.407 2601.3777 6052.219 2556.015 6104.9663 C 2502.2126 6112.3516 2448.0586 6119.737 2394.9604 6129.582 C 2485.3333 6198.858 2600.6738 6185.143 2707.2231 6187.253 C 2578.8718 6248.0874 2445.598 6298.7246 2311.971 6347.6045 C 2215.2676 6280.4385 2101.3337 6257.5825 1988.103 6239.2964 C 1893.1576 6147.8687 1845.6848 6010.3726 1725.0697 5945.319 C 1601.9928 5862.33 1420.894 5866.902 1344.9379 5722.3726 C 1200.7618 5491.6914 1061.5094 5256.4385 945.11395 5010.6367 C 747.13574 4484.922 438.74054 4010.901 221.77304 3493.9773 C 129.28935 3280.8787 -51.45733 3064.968 13.948746 2819.516 C 182.74059 2474.9011 410.2571 2162.2852 603.6637 1831.0332 C 668.3669 1732.2201 721.817 1617.9343 820.2792 1547.9567 C 1029.1584 1448.0876 1252.1033 1377.056 1479.6199 1333.4498 C 1302.7407 1607.0333 1068.8938 1838.4186 892.3667 2112.3518 C 731.3122 2351.1204 570.25665 2590.5928 427.48752 2841.318 C 375.0923 2928.5283 356.45496 3029.8032 342.38815 3129.318 C 359.26767 3128.2644 392.3227 3126.1545 409.2022 3125.0986 C 472.14648 2818.4622 694.3885 2585.3193 850.87244 2324.3945 C 1010.16907 2056.0889 1214.1246 1819.7802 1405.0695 1573.9783 C 1520.0592 1430.8572 1638.9165 1266.286 1827.3994 1218.4624 C 2009.2021 1168.1769 2191.0037 1116.4835 2375.268 1076.0431 C 2104.4985 1398.1542 1804.1906 1694.5934 1531.3121 2014.9446 C 1267.9269 2303.6487 996.4543 2587.781 785.1144 2918.329 C 666.2571 3114.5496 473.55338 3278.067 444.01505 3516.8354 C 480.93768 3514.3735 517.8614 3512.6157 555.13605 3510.858 C 542.8281 3282.6365 731.66315 3124.7466 846.30084 2948.9224 C 1041.1143 2656.7026 1285.1583 2403.5156 1518.6522 2142.945 C 1767.9708 1876.395 2009.5531 1602.8137 2251.8394 1329.5823 C 2379.4878 1187.5171 2498.3452 1029.6273 2668.8938 935.7357 C 2828.1904 846.4178 2989.9487 758.8577 3162.6082 697.67126 C 2980.1028 956.8359 2790.213 1211.429 2604.1904 1468.1318 C 2566.9158 1503.6487 2542.652 1568.3507 2486.74 1574.3303 C 2434.6958 1554.9901 2386.52 1527.9125 2337.2896 1503.2966 C 2356.6309 1581.3636 2375.9712 1659.7805 2396.3662 1738.1975 C 2329.5532 1840.5283 2270.8286 1947.7806 2211.4 2054.681 C 2288.411 1965.363 2368.9377 1879.5608 2452.9822 1796.9221 C 2675.927 2069.0999 2756.8057 2480.5266 3110.564 2625.7576 C 3013.8606 2497.0552 2891.1357 2387.341 2816.9385 2243.164 C 2720.938 2057.4949 2626.3445 1870.7695 2508.894 1697.7592 C 2717.4214 1434.3728 2921.0261 1167.825 3115.8396 894.24146 C 3257.5537 695.56146 3434.4329 519.73724 3652.454 406.5054 z M 5082.2563 2288.88 C 4943.004 2369.4067 4825.5537 2487.208 4669.4214 2537.4956 C 4472.4985 2604.6594 4283.3115 2692.5715 4082.5205 2747.7805 C 4086.037 2807.9111 4089.5537 2868.0437 4094.1243 2928.8782 C 4279.7944 2879.2966 4412.718 2719.999 4604.366 2685.8901 C 4511.883 2807.5613 4392.6743 2905.6704 4261.157 2982.3293 C 4233.378 3104.7024 4168.3228 3211.253 4097.993 3313.2317 C 4069.8606 3362.8132 4011.4878 3439.8242 4079.0037 3483.4282 C 4189.773 3485.8901 4271.0034 3397.2742 4358.2124 3342.417 C 4460.8945 3457.7588 4556.191 3582.2415 4613.1577 3727.8245 C 4654.301 3726.7683 4696.147 3726.4185 4737.6416 3725.7146 C 4761.553 3764.043 4785.817 3802.7256 4810.7837 3841.406 C 4905.7295 3751.0322 4971.8394 3635.6926 5063.619 3542.857 C 5266.8716 3356.1318 5544.3228 3300.9229 5787.312 3186.637 C 5591.092 2903.2085 5426.1685 2598.33 5306.96 2274.4612 C 5232.411 2270.9456 5150.828 2247.7356 5082.2563 2288.88 z M 2202.6086 3165.187 C 2041.9052 3203.8674 1903.0037 3299.165 1744.059 3343.825 C 1581.5977 3389.5388 1427.9275 3461.2744 1263.3552 3500.307 C 1402.2567 3869.5376 1593.2015 4220.132 1846.0367 4523.6045 C 1878.0369 4553.846 1927.2675 4529.934 1963.1362 4519.3853 C 2097.8171 4458.9004 2221.949 4378.022 2352.0593 4308.748 C 2326.0366 4393.4946 2303.1797 4479.297 2284.5422 4566.505 C 2530.696 4426.1973 2735.7078 4225.4077 2974.8281 4073.8452 C 3028.6304 4047.4714 3089.817 4042.55 3147.8396 4030.241 C 3118.652 3654.681 2872.1465 3360.7034 2685.7732 3051.955 C 2524.0146 3086.4182 2362.9602 3124.0447 2202.6086 3165.187 z" svg:height="63.476044mm" draw:style-name="style-116" svg:viewBox="0.0 0.0 6767.0044 6347.6045" svg:width="67.670044mm" svg:x="119.69171mm" svg:y="240.04219mm"/>
            <draw:path svg:d="M 0.0 308.04428 C 287.64807 185.67136 570.02167 15.120621 889.319 0.0 C 610.461 147.34074 302.7687 226.8136 0.0 308.04428 z" svg:height="3.080443mm" draw:style-name="style-117" svg:viewBox="0.0 0.0 889.319 308.04428" svg:width="8.893189mm" svg:x="142.06593mm" svg:y="242.70065mm"/>
            <draw:path svg:d="M 143.12006 233.84485 C 336.17572 142.06516 532.747 53.80108 740.2193 3.6379788E-12 C 671.99945 80.174706 592.5266 152.26219 496.8782 197.97818 C 333.00995 278.85687 171.25256 365.01114 -1.8189894E-12 430.4172 C 29.18634 353.75815 59.076664 265.14206 143.12006 233.84485 z" svg:height="4.304172mm" draw:style-name="style-118" svg:viewBox="0.0 0.0 740.2193 430.4172" svg:width="7.402193mm" svg:x="147.21407mm" svg:y="243.4145mm"/>
            <draw:path svg:d="M 1.8189894E-12 308.04428 C 224.7038 152.96617 490.90186 77.01107 749.71454 0.0 C 513.7588 131.86813 264.08826 245.44984 1.8189894E-12 308.04428 z" svg:height="3.080443mm" draw:style-name="style-119" svg:viewBox="0.0 0.0 749.71454 308.04428" svg:width="7.497145mm" svg:x="133.89714mm" svg:y="244.76834mm"/>
            <draw:path svg:d="M 67.323784 550.6825 C 33.565845 369.23074 -23.050093 186.02335 10.004936 3.6379788E-12 C 132.37894 178.98994 176.33499 395.60437 240.33524 599.21014 C 275.50006 689.58405 192.51051 763.07733 155.58786 837.6266 C 115.499435 745.1429 85.258194 649.4956 67.323784 550.6825 z" svg:height="8.376266mm" draw:style-name="style-120" svg:viewBox="0.0 0.0 248.83253 837.6266" svg:width="2.4883254mm" svg:x="106.33687mm" svg:y="245.33449mm"/>
            <draw:path svg:d="M 258.46173 208.5272 C 455.385 144.52695 640.7033 48.17565 842.9011 0.0 C 798.94507 75.25326 762.0224 165.97699 676.92303 203.95561 C 465.23114 303.82468 234.54991 369.58273 1.8189894E-12 380.83575 C 69.97768 302.41672 157.18684 239.82442 258.46173 208.5272 z" svg:height="3.8083575mm" draw:style-name="style-121" svg:viewBox="0.0 0.0 842.9011 380.83575" svg:width="8.429011mm" svg:x="138.02197mm" svg:y="246.83955mm"/>
            <draw:path svg:d="M 1708.6592 15.861092 C 1778.2848 -9.808551 1853.186 2.146291 1925.2747 7.4218745 C 1711.1199 154.41061 1466.3729 246.54231 1227.9554 345.00342 C 1026.1096 426.5861 850.2854 559.1582 648.43854 639.3329 C 481.40558 704.0372 329.14233 803.90405 157.53777 856.30145 C 98.109116 876.69556 48.52657 828.5199 1.8189894E-12 803.90405 C 233.49394 705.795 481.75757 644.60846 706.1094 524.34534 C 1037.3625 349.575 1352.7902 139.642 1708.6592 15.861092 z" svg:height="8.612105mm" draw:style-name="style-122" svg:viewBox="0.0 0.0 1925.2747 861.2105" svg:width="19.252747mm" svg:x="112.576706mm" svg:y="248.0172mm"/>
            <draw:path svg:d="M 919.2082 105.4945 C 1083.4285 69.62569 1246.5927 27.077608 1412.9227 3.6379788E-12 C 1287.0331 87.91209 1139.6924 134.32993 993.75745 176.87799 C 653.3621 274.28528 324.21982 406.5054 1.8189894E-12 547.8687 C 307.3403 402.2858 581.27466 180.04378 919.2082 105.4945 z" svg:height="5.4786873mm" draw:style-name="style-123" svg:viewBox="0.0 0.0 1412.9227 547.8687" svg:width="14.129228mm" svg:x="125.211426mm" svg:y="248.00351mm"/>
            <draw:path svg:d="M 455.03302 249.31961 C 656.52686 165.62714 844.65894 47.121822 1059.8676 0.0 C 886.8571 148.74657 663.56024 212.74681 469.80167 327.7365 C 344.96692 402.6378 205.7145 447.64764 65.05516 482.11063 C 43.25206 432.17502 21.450033 382.94556 0.0 333.36194 C 63.648262 290.46188 114.63663 186.72517 203.2527 215.9126 C 286.59317 225.40564 370.98856 286.24225 455.03302 249.31961 z" svg:height="4.8211064mm" draw:style-name="style-124" svg:viewBox="0.0 0.0 1059.8676 482.11063" svg:width="10.598676mm" svg:x="112.56264mm" svg:y="249.69142mm"/>
            <draw:path svg:d="M 1.8189894E-12 332.3081 C 302.7687 199.736 604.8345 36.570656 937.8455 3.6379788E-12 C 806.3294 118.15333 627.6925 145.23094 464.17517 193.75858 C 308.0432 235.60481 154.72505 286.24225 1.8189894E-12 332.3081 z" svg:height="3.323081mm" draw:style-name="style-125" svg:viewBox="0.0 0.0 937.8455 332.3081" svg:width="9.378455mm" svg:x="127.595604mm" svg:y="250.76746mm"/>
            <draw:path svg:d="M 366.41696 359.03372 C 515.8675 148.39456 780.30774 74.54928 1014.1537 3.6379788E-12 C 950.50543 124.83473 868.57074 238.76845 790.85675 354.81198 C 607.29626 638.5924 437.45062 930.4623 273.9333 1225.8456 C 152.26326 1031.0332 62.241367 818.2864 0.0 597.8022 C 80.878685 515.5155 128.70341 400.8778 226.10962 336.5277 C 273.23038 339.69135 319.64822 350.59235 366.41696 359.03372 z" svg:height="12.258456mm" draw:style-name="style-126" svg:viewBox="0.0 0.0 1014.1537 1225.8456" svg:width="10.141537mm" svg:x="116.05802mm" svg:y="256.11252mm"/>
            <draw:path svg:d="M 1.8189894E-12 172.66054 C 46.768757 114.285706 95.2964 56.966858 143.47205 0.0 C 193.7575 41.494247 243.34004 84.044464 291.16476 129.40633 C 214.50462 222.242 100.9229 228.92342 1.8189894E-12 172.66054 z" svg:height="2.0852718mm" draw:style-name="style-127" svg:viewBox="0.0 0.0 291.16476 208.52719" svg:width="2.9116478mm" svg:x="109.675606mm" svg:y="256.52042mm"/>
            <draw:path svg:d="M 95.64839 84.84503 C 240.52733 -17.485834 439.56042 -29.440676 593.2306 60.933205 C 500.74796 77.81164 407.5603 91.526436 317.8904 119.305885 C 233.49501 154.82271 193.05566 244.4926 140.65933 314.1183 C 93.53859 311.30664 46.76983 308.49286 0.0 306.03107 C 28.132511 231.4818 41.846237 145.6795 95.64839 84.84503 z" svg:height="3.141181mm" draw:style-name="style-128" svg:viewBox="0.0 0.0 593.2306 314.1181" svg:width="5.932306mm" svg:x="114.3701mm" svg:y="256.89572mm"/>
            <draw:path svg:d="M 0.0 3.6379788E-12 C 88.96699 51.34143 155.42796 130.81215 190.24188 227.51544 C 87.91209 189.53897 27.428528 102.32872 0.0 3.6379788E-12 z" svg:height="2.2751544mm" draw:style-name="style-129" svg:viewBox="0.0 0.0 190.24188 227.51544" svg:width="1.9024187mm" svg:x="109.0145mm" svg:y="268.19867mm"/>
            <draw:path svg:d="M 4.5383325 282.7245 C -31.681402 133.62595 157.85649 69.97768 255.61469 0.0 C 196.53802 109.71411 142.73587 254.59305 4.5383325 282.7245 z" svg:height="2.827245mm" draw:style-name="style-130" svg:viewBox="0.0 0.0 255.61417 282.7245" svg:width="2.5561416mm" svg:x="165.90099mm" svg:y="269.6756mm"/>
            <draw:path svg:d="M 0.0 115.33954 C 33.40595 76.65908 66.81297 38.32847 100.57091 3.6379788E-12 C 123.77983 6.3294125 169.84567 18.988237 193.0546 25.31765 C 193.40659 55.2069 193.75858 114.63555 194.1095 144.52695 C 129.75832 131.51613 64.70316 122.72492 0.0 115.33954 z" svg:height="1.4452695mm" draw:style-name="style-131" svg:viewBox="0.0 0.0 194.1095 144.52695" svg:width="1.941095mm" svg:x="173.06725mm" svg:y="270.11868mm"/>
            <draw:path svg:d="M 0.0 461.36246 C 111.471924 260.92245 291.5157 115.34168 485.97717 3.6379788E-12 C 371.34055 195.51639 222.24094 385.05536 0.0 461.36246 z" svg:height="4.6136246mm" draw:style-name="style-132" svg:viewBox="0.0 0.0 485.97717 461.36246" svg:width="4.8597717mm" svg:x="166.38945mm" svg:y="271.4725mm"/>
            <draw:path svg:d="M 587.955 270.06567 C 651.95526 167.73694 733.8899 78.0649 825.6696 0.0 C 759.2076 221.53802 607.6472 401.93378 485.62625 594.6364 C 375.91217 752.5261 282.3725 924.4827 149.09856 1064.79 C 112.1759 1109.4501 50.285454 1100.6588 0.0 1109.098 C 231.03322 854.857 402.6378 557.00977 587.955 270.06567 z" svg:height="11.090981mm" draw:style-name="style-133" svg:viewBox="0.0 0.0 825.6696 1109.098" svg:width="8.256696mm" svg:x="179.45319mm" svg:y="274.39822mm"/>
            <draw:path svg:d="M 3.6379788E-12 419.86606 C 78.41689 273.5813 155.77995 125.18672 266.55005 3.6379788E-12 C 303.82468 150.50438 303.4727 318.2413 216.26459 452.92108 C 145.23094 516.9213 67.867874 452.21924 3.6379788E-12 419.86606 z" svg:height="4.801353mm" draw:style-name="style-134" svg:viewBox="0.0 0.0 290.07465 480.13528" svg:width="2.9007463mm" svg:x="185.38197mm" svg:y="276.23032mm"/>
            <draw:path svg:d="M -1.8189894E-12 156.83594 C 56.966858 80.52884 138.19754 30.593233 227.16452 3.6379788E-12 C 192.7026 103.03271 111.82391 166.68097 -1.8189894E-12 156.83594 z" svg:height="1.5783554mm" draw:style-name="style-135" svg:viewBox="0.0 0.0 227.16452 157.83556" svg:width="2.2716453mm" svg:x="138.7745mm" svg:y="277.75296mm"/>
            <draw:path svg:d="M 1.8189894E-12 233.49286 C 54.506138 93.8895 197.97818 37.27464 330.9012 3.6379788E-12 C 242.98914 104.79052 137.14264 201.14182 1.8189894E-12 233.49286 z" svg:height="2.3349288mm" draw:style-name="style-136" svg:viewBox="0.0 0.0 330.9012 233.49286" svg:width="3.3090122mm" svg:x="140.5468mm" svg:y="278.44922mm"/>
            <draw:path svg:d="M 21.452179 131.86813 C -5.977421 89.3179 -9.141054 40.088425 23.911829 0.0 C 83.692474 43.60405 129.75832 102.68071 173.36237 162.46136 C 122.02309 153.67015 70.329666 148.04472 21.452179 131.86813 z" svg:height="1.6246136mm" draw:style-name="style-137" svg:viewBox="0.0 0.0 173.36208 162.46136" svg:width="1.7336206mm" svg:x="184.36569mm" svg:y="281.77933mm"/>
            <draw:path svg:d="M 0.0 204.3076 C 43.254204 136.08774 85.80228 67.867874 129.05434 3.6379788E-12 C 157.53992 17.932262 214.50677 54.505062 242.9902 72.43947 C 162.10938 116.74536 80.878685 160.35156 0.0 204.3076 z" svg:height="2.043076mm" draw:style-name="style-138" svg:viewBox="0.0 0.0 242.9902 204.3076" svg:width="2.429902mm" svg:x="181.46812mm" svg:y="284.1846mm"/>
            <draw:path svg:d="M 43.12006 220.83618 C 198.19818 122.02094 376.482 66.11006 547.0327 0.0 C 503.0767 193.0546 429.22925 391.03278 281.89066 529.9343 C 190.4608 585.49536 94.461494 501.45087 49.098557 424.79178 C 8.659211 368.52676 -34.59392 264.79224 43.12006 220.83618 z" svg:height="5.4790998mm" draw:style-name="style-139" svg:viewBox="0.0 0.0 547.0331 547.91" svg:width="5.4703307mm" svg:x="179.43341mm" svg:y="286.32965mm"/>
            <draw:path svg:d="M 1086.5942 196.92221 C 1284.5713 135.03175 1475.1652 47.823658 1677.011 0.0 C 1743.473 44.65788 1799.737 102.68071 1857.7588 158.24174 C 1731.868 182.15358 1611.2529 225.05365 1495.2095 277.8009 C 1663.6482 277.4489 1844.396 255.64688 1986.8131 367.1188 C 1934.0658 416.70242 1893.6265 491.6037 1816.9674 505.66833 C 1679.8248 535.91174 1535.2968 511.2959 1400.9668 556.6578 C 1184.0004 623.4718 986.3742 739.8673 794.3735 858.7246 C 689.58295 917.4493 642.8131 1032.087 569.6707 1120.7031 C 499.34106 1172.0424 414.94568 1198.416 336.8797 1236.0426 C 182.15465 1067.6039 129.75832 840.08624 1.8189894E-12 656.17487 C 357.97882 493.7135 711.38495 316.83334 1086.5942 196.92221 z" svg:height="12.360426mm" draw:style-name="style-140" svg:viewBox="0.0 0.0 1986.8131 1236.0426" svg:width="19.868132mm" svg:x="158.6778mm" svg:y="289.9446mm"/>
            <draw:path svg:d="M 0.0 -3.6379788E-12 C 18.285328 5.625429 54.505062 16.526442 72.43947 22.154016 C 163.51627 255.99887 316.1315 457.84467 452.21924 666.374 C 539.0764 816.8784 770.8136 711.0319 858.0217 859.4286 C 877.7139 942.4171 852.7472 1028.5714 847.4727 1112.6158 C 721.934 1045.0978 553.49414 1026.8136 476.13214 894.24146 C 292.92258 610.109 99.868 326.68054 0.0 -3.6379788E-12 z" svg:height="11.126159mm" draw:style-name="style-141" svg:viewBox="0.0 0.0 865.4741 1112.6158" svg:width="8.654741mm" svg:x="127.99999mm" svg:y="296.15823mm"/>
            <draw:path svg:d="M 493.36258 94.59349 C 632.263 30.945225 784.52734 6.3294125 936.4386 0.0 C 639.9993 163.16534 325.97763 302.06686 3.6379788E-12 393.14258 C 131.86813 247.20981 318.9442 175.82417 493.36258 94.59349 z" svg:height="3.9314258mm" draw:style-name="style-142" svg:viewBox="0.0 0.0 936.4386 393.14258" svg:width="9.364387mm" svg:x="166.21362mm" svg:y="296.10196mm"/>
            <draw:path svg:d="M 20.443422 -3.6379788E-12 C 123.82812 111.82391 198.02647 247.20981 236.35602 394.55054 C 148.09193 343.5611 55.608257 287.29608 3.5639164 196.22037 C -8.040007 130.46231 11.652214 64.35225 20.443422 -3.6379788E-12 z" svg:height="3.9455054mm" draw:style-name="style-143" svg:viewBox="0.0 0.0 236.35634 394.55054" svg:width="2.3635633mm" svg:x="130.6404mm" svg:y="296.74548mm"/>
            <draw:path svg:d="M 728.9663 441.67023 C 984.96625 290.81387 1230.4172 120.265274 1503.2966 3.6379788E-12 C 1584.8783 141.71532 1651.6923 291.51785 1707.9552 445.53998 C 1407.9991 516.2195 1103.1206 598.50616 840.7913 765.8911 C 766.94495 810.55115 692.7466 854.5072 616.4395 895.2974 C 609.0541 840.0884 602.0218 784.87933 594.9884 730.37427 C 583.73645 732.4841 561.23047 737.05566 549.9774 739.16547 C 526.7685 818.99036 523.6038 919.2093 442.72513 965.6271 C 318.9442 1067.9558 152.96724 1080.6168 1.8189894E-12 1096.7913 C 9.142127 988.4851 25.318724 881.23065 41.142254 774.3303 C 269.71368 661.45044 515.5166 583.03357 728.9663 441.67023 z" svg:height="10.967913mm" draw:style-name="style-144" svg:viewBox="0.0 0.0 1707.9552 1096.7913" svg:width="17.079552mm" svg:x="141.81625mm" svg:y="297.3116mm"/>
            <draw:path svg:d="M 1.8189894E-12 288.70407 C 183.56047 97.05528 462.06644 47.825806 712.0879 0.0 C 530.6372 196.22037 252.13232 249.31961 1.8189894E-12 288.70407 z" svg:height="2.8870406mm" draw:style-name="style-145" svg:viewBox="0.0 0.0 712.0879 288.70407" svg:width="7.1208787mm" svg:x="151.30725mm" svg:y="302.8712mm"/>
            <draw:path svg:d="M 1.8189894E-12 65.05623 C 41.143326 38.682606 85.45136 17.934408 131.16522 0.0 C 134.32993 28.133583 141.36331 84.74845 144.88002 112.87989 C 96.35237 96.70329 47.82473 81.23068 1.8189894E-12 65.05623 z" svg:height="1.1287988mm" draw:style-name="style-146" svg:viewBox="0.0 0.0 144.88002 112.87989" svg:width="1.4488002mm" svg:x="137.0057mm" svg:y="307.33362mm"/>
          </draw:g>
          <draw:g draw:id="#000000ff">
            <draw:path svg:d="M 1053.7705 0.0 C 1169.4628 84.39565 1222.9135 218.72531 1249.6385 354.81317 C 1299.2211 309.80225 1349.8585 265.8462 1401.5507 222.59332 C 1438.8256 312.26376 1470.8254 404.04385 1502.1221 495.8241 C 1616.7595 429.7143 1722.254 343.2087 1850.6057 304.52747 C 1896.3198 344.26376 1930.0782 394.90106 1965.9463 443.07684 C 1856.2319 446.5934 1745.8143 453.978 1640.6716 488.4395 C 1812.2759 910.0658 2073.5505 1284.9231 2278.9133 1689.6704 C 2529.639 2113.758 2729.7263 2565.2744 2984.6714 2987.2527 C 3137.6387 3229.1865 3250.5178 3492.9226 3383.441 3745.758 C 3700.276 4326.681 3897.902 4965.626 4226.3423 5540.923 C 4365.5947 5814.154 4484.0996 6097.582 4632.144 6366.593 C 4723.2207 6537.1426 4818.5176 6705.2305 4905.375 6877.89 C 5034.4297 7146.5493 5201.814 7394.813 5317.8584 7670.153 C 5429.3306 7645.889 5542.913 7616.703 5657.551 7633.933 C 5844.6274 7656.7915 6042.957 7649.758 6212.4517 7744.3516 C 6371.045 7835.076 6548.276 7917.0107 6654.122 8073.4937 C 6757.1553 8219.077 6846.473 8374.153 6942.4736 8524.659 C 7036.715 8673.405 7104.584 8845.714 7245.9463 8958.241 C 7313.814 9019.779 7402.43 9065.143 7446.034 9149.538 C 7475.9243 9225.494 7486.8257 9306.725 7506.5176 9385.493 C 7530.0776 9553.934 7720.3193 9616.176 7782.21 9765.626 C 7845.858 9876.746 7751.2646 10006.153 7804.364 10119.032 C 7875.0444 10282.9 7982.65 10427.78 8052.6274 10592.351 C 8132.1006 10780.131 8308.628 10904.263 8381.419 11095.209 C 8504.144 11378.637 8688.407 11628.658 8868.1 11877.626 C 8965.858 12008.088 8994.342 12182.152 9115.661 12296.438 C 9179.309 12322.461 9248.584 12330.197 9316.1 12343.561 C 9356.891 12407.209 9392.759 12475.779 9447.265 12529.581 C 9855.177 12869.978 10377.374 13053.538 10748.715 13440.702 C 11035.309 13704.791 11219.221 14055.384 11406.649 14391.912 C 11774.121 15043.517 12065.99 15735.208 12450.342 16378.0205 C 12826.605 17094.328 13236.627 17792.0 13650.868 18487.207 C 13792.231 18731.604 13960.319 18960.527 14084.1 19215.47 C 14315.836 19610.725 14507.836 20027.777 14725.507 20431.12 C 14864.759 20716.307 15040.936 20996.57 15072.231 21319.736 C 15115.484 21553.58 14980.803 21810.283 15127.44 22024.086 C 15059.221 22104.615 14982.21 22181.275 14937.551 22278.328 C 14931.22 22375.383 14948.803 22474.549 14981.154 22566.328 C 15217.11 23133.889 15511.792 23673.67 15786.431 24222.945 C 16031.528 24682.197 16270.648 25144.613 16525.242 25598.945 C 16588.89 25593.67 16652.89 25588.395 16716.89 25583.822 C 16683.133 25678.066 16615.967 25774.77 16656.408 25878.154 C 16725.682 26104.615 16711.266 26342.68 16711.266 26576.527 C 16662.033 26576.879 16613.506 26577.58 16564.625 26578.285 C 16548.803 26610.635 16532.979 26642.988 16517.506 26675.691 C 16635.309 26680.264 16753.463 26678.855 16871.617 26679.912 C 16706.342 26895.12 16562.166 27126.152 16432.408 27363.867 C 16318.122 27537.23 16373.331 27756.307 16293.154 27942.68 C 16207.353 27972.92 16107.835 27989.098 16044.891 28061.537 C 16033.286 28129.756 16040.319 28199.734 16031.528 28269.01 C 15994.957 28317.889 15941.506 28350.24 15894.385 28387.867 C 15685.154 28282.021 15434.078 28321.406 15220.9795 28396.307 C 14780.012 28522.197 14367.177 28725.8 13955.3955 28924.48 C 13824.231 28984.613 13715.221 29084.13 13582.649 29140.746 C 13500.012 29148.13 13414.913 29115.076 13335.44 29146.723 C 13168.759 29208.965 13017.551 29305.316 12850.518 29366.855 C 12571.66 29470.24 12294.562 29578.9 12024.144 29702.33 C 11938.342 29743.824 11843.045 29754.725 11749.857 29763.164 C 11872.584 29637.273 12032.583 29561.318 12178.166 29466.725 C 12083.221 29470.24 11980.539 29458.635 11894.033 29505.404 C 11819.836 29553.229 11756.891 29615.822 11687.616 29670.328 C 11666.166 29603.164 11646.122 29536.703 11626.78 29470.24 C 11436.1875 29437.537 11245.594 29390.768 11079.265 29288.791 C 10928.407 29224.791 10892.891 29050.725 10805.683 28928.352 C 10669.594 28728.965 10565.506 28510.945 10454.737 28297.494 C 10350.298 28091.777 10323.221 27857.582 10218.43 27652.57 C 10138.605 27489.404 10071.792 27317.098 9956.803 27174.682 C 9774.649 26942.24 9603.748 26700.658 9464.495 26439.734 C 9315.045 26178.46 9226.78 25889.404 9132.892 25605.273 C 9116.716 25597.889 9084.716 25583.473 9068.539 25576.086 C 9100.539 25693.889 9120.231 25816.264 9084.012 25936.174 C 8880.056 25882.021 8779.836 25677.713 8614.562 25563.78 C 8539.309 25501.186 8423.616 25469.889 8394.781 25365.8 C 8306.166 25090.11 8444.715 24806.328 8395.837 24528.877 C 8344.848 24448.35 8281.199 24376.264 8231.265 24295.385 C 8104.32 24088.264 7898.2534 23937.406 7803.6597 23709.537 C 7691.485 23445.45 7539.2207 23200.352 7447.441 22927.822 C 7316.276 22628.57 7210.0786 22319.473 7073.6387 22022.682 C 7004.364 22000.174 6908.0117 21996.658 6885.8584 21911.91 C 6788.803 21678.768 6799.0015 21416.44 6705.111 21181.54 C 6610.5176 20932.924 6426.6055 20734.592 6279.9683 20517.627 C 6195.5728 20293.275 6146.694 20045.361 5983.529 19860.395 C 5894.21 19766.855 5874.869 19636.746 5831.968 19520.35 C 5783.7925 19414.855 5716.9795 19319.209 5674.078 19211.604 C 5736.6714 19254.855 5798.21 19299.867 5860.803 19343.473 C 5808.056 19136.352 5694.4736 18954.549 5602.342 18764.307 C 5377.287 18289.934 5123.397 17808.879 5078.3857 17276.834 C 5056.935 17046.857 4934.562 16841.494 4908.5396 16612.22 C 4862.4736 16260.57 4903.6167 15905.405 4890.957 15552.352 C 4877.243 15290.373 5022.122 15032.966 4948.276 14773.802 C 4925.067 14661.626 4789.331 14686.241 4704.9355 14659.868 C 4639.177 14478.417 4595.5728 14289.933 4525.5947 14110.241 C 4462.298 13940.746 4351.177 13792.351 4305.8145 13615.472 C 4240.7593 13431.911 4229.507 13235.34 4170.078 13050.373 C 4120.8477 12876.308 4033.6384 12716.658 3975.968 12545.758 C 3895.7922 12298.55 3818.4297 12050.284 3725.946 11807.647 C 3703.4407 11726.417 3617.6384 11699.34 3552.935 11661.011 C 3559.6165 11549.186 3574.3857 11429.978 3510.386 11330.462 C 3317.6824 10988.308 3290.254 10589.538 3252.2756 10207.297 C 3251.9243 10078.944 3158.3857 9987.867 3077.155 9900.659 C 3107.3967 9860.219 3141.1553 9821.538 3165.7705 9776.878 C 3180.5398 9611.252 3145.7263 9442.8125 3177.375 9277.89 C 3262.1218 9157.978 3386.957 9064.79 3443.221 8925.187 C 3483.3088 8778.197 3399.265 8638.945 3338.0781 8510.944 C 3258.2542 8363.253 3200.9353 8204.659 3123.221 8055.911 C 2910.8254 7693.011 2735.7048 7309.714 2566.5615 6925.0107 C 2294.034 6365.89 1988.8035 5822.945 1741.9463 5251.1646 C 1596.7156 4906.1973 1412.4519 4579.8677 1236.9792 4250.0215 C 1086.4738 3972.923 884.6277 3727.824 730.9573 3452.4834 C 655.00134 3319.209 657.11115 3158.8567 591.0014 3021.714 C 514.6937 2862.769 428.18802 2707.6921 373.6827 2539.2527 C 279.0892 2283.6045 227.74858 2009.6703 87.44097 1773.0109 C 41.37486 1685.4504 -27.89964 1589.8021 11.836527 1486.4174 C 89.55077 1469.1866 169.3751 1467.0769 248.49597 1460.0438 C 179.2212 1251.1648 161.6388 1030.6812 179.9244 812.3076 C 318.82565 967.38464 426.07822 1146.7252 525.5948 1328.5273 C 907.48486 1983.9999 1194.0784 2688.3513 1494.0343 3383.2085 C 1697.9902 3840.0 1847.4407 4318.945 2041.1991 4779.6045 C 2215.6167 5115.7803 2388.6274 5453.3623 2585.5508 5777.2305 C 2659.0452 5899.956 2720.5835 6029.3623 2774.3857 6161.582 C 2857.3748 6372.571 2979.3967 6564.9224 3068.7153 6773.098 C 3123.9243 6904.2637 3216.408 7031.9116 3203.0452 7181.3623 C 3204.1 7264.351 3184.0564 7351.56 3214.298 7432.0874 C 3258.6057 7543.2085 3329.6387 7640.6147 3395.0454 7740.132 C 3420.7156 7699.3403 3447.089 7658.9014 3473.8142 7618.8125 C 3531.8367 7737.67 3525.1553 7866.3735 3492.1 7990.5054 C 3549.067 8183.56 3678.1218 8350.944 3722.7815 8550.681 C 3654.5615 8516.923 3594.7815 8414.593 3511.0889 8457.143 C 3501.9463 8581.274 3574.3857 8684.659 3621.8584 8792.967 C 3601.1113 8906.549 3520.2322 8997.626 3467.4849 9097.846 C 3515.309 9099.955 3563.1333 9102.065 3611.3088 9104.175 C 3674.2537 8874.9 3896.1443 8769.406 4059.309 8621.011 C 4218.957 8479.999 4414.4736 8387.867 4576.232 8248.967 C 4388.1 7964.132 4275.924 7639.9116 4135.6167 7331.1646 C 4029.7703 7053.3623 3925.6826 6774.154 3794.8694 6506.901 C 3743.8804 6397.8896 3606.0344 6369.0547 3553.6387 6261.0986 C 3411.9243 6009.319 3358.8252 5719.209 3214.298 5468.4834 C 2965.6826 4896.7026 2697.3748 4333.714 2409.3745 3780.9229 C 1974.0343 3016.0876 1512.32 2251.6042 1256.6716 1403.4283 C 1213.0674 1314.4614 1278.1223 1234.6373 1317.8584 1158.6812 C 1250.342 999.7362 1146.9573 842.19763 1163.4849 661.8022 C 1182.4739 432.52744 1025.6388 231.38454 1053.7705 0.0 z M 1227.8365 479.29672 C 1361.4628 852.7472 1493.3308 1229.7142 1685.6825 1577.8462 C 1810.1661 1798.6813 1908.9792 2044.8351 2110.122 2209.758 C 2012.7156 1874.9889 1833.375 1572.5714 1703.6167 1250.11 C 1591.7925 960.3515 1431.4409 692.04395 1324.5398 400.17584 C 1292.1882 426.54947 1260.1881 452.9231 1227.8365 479.29672 z M 242.51775 1187.5164 C 273.46298 1235.6923 303.35303 1284.2196 336.75952 1330.6372 C 347.6608 1283.8682 357.85837 1237.0989 368.40793 1190.3296 C 337.11124 1189.6263 273.81442 1188.2197 242.51775 1187.5164 z M 1852.7155 1229.3625 C 1905.1111 1452.3077 2019.0453 1652.3955 2110.122 1860.2197 C 2178.6936 2013.5385 2253.946 2163.6921 2333.419 2311.736 C 2370.3423 2312.088 2444.5396 2312.4395 2481.4626 2312.791 C 2401.9902 2134.857 2305.6384 1965.3625 2209.287 1796.2197 C 2097.8145 1603.1647 2013.4188 1389.3627 1852.7155 1229.3625 z M 735.1771 2001.934 C 788.62756 2294.8572 930.69354 2559.2966 1027.0454 2838.5054 C 1133.5947 3085.3623 1238.3859 3344.1755 1426.1661 3541.8018 C 1403.6608 3439.1206 1370.6057 3339.2527 1327.0013 3243.9556 C 1209.9023 2984.0876 1103.0012 2719.6482 982.0342 2461.5383 C 914.16626 2301.1868 844.18805 2139.4285 735.1771 2001.934 z M 2459.309 2601.1428 C 2641.1113 3004.8352 2878.8254 3380.044 3079.265 3774.5933 C 3206.5618 4022.5056 3315.2212 4280.263 3465.7266 4515.868 C 3562.0784 4661.802 3629.2427 4830.241 3765.331 4946.285 C 3763.924 4893.538 3768.8472 4839.736 3754.4294 4788.3955 C 3539.573 4224.0 3229.4187 3702.857 2950.21 3169.055 C 2783.529 2908.835 2688.9355 2586.725 2420.6277 2406.6814 C 2425.1992 2472.791 2430.1223 2540.3076 2459.309 2601.1428 z M 3929.9023 5486.066 C 3973.5068 5659.0767 4050.8694 5832.439 4201.0234 5937.9336 C 4157.419 5764.5713 4066.342 5603.1646 3929.9023 5486.066 z M 2096.7595 5718.1533 C 2154.43 5829.2744 2218.7812 5938.2856 2302.8252 6032.176 C 2270.122 5926.681 2229.6829 5824.351 2188.5398 5722.3735 C 2165.6826 5721.3184 2119.6167 5719.209 2096.7595 5718.1533 z M 4282.9575 6391.208 C 4312.1436 6652.8345 4413.0674 6899.3403 4496.056 7146.901 C 4552.672 7307.2524 4643.397 7456.7026 4664.8477 7627.956 C 4573.419 7587.1646 4493.594 7525.626 4428.188 7450.3735 C 4388.803 7447.2085 4349.7705 7444.747 4310.3857 7441.9336 C 4361.7266 7594.901 4410.254 7750.3286 4487.968 7892.395 C 4545.638 7997.8896 4648.6714 8065.4067 4735.529 8144.5273 C 4823.441 8082.285 4909.946 8013.3623 5013.6826 7979.955 C 5108.979 7972.571 5201.463 8003.516 5294.298 8020.7466 C 5130.078 8227.516 4887.4404 8343.911 4688.7593 8511.296 C 4548.4517 8629.802 4401.463 8740.57 4264.32 8862.242 C 4212.979 8903.736 4185.551 8964.22 4162.342 9023.999 C 3959.4407 9096.438 3792.7595 9244.834 3663.3528 9414.329 C 3783.265 9406.242 3898.6055 9367.208 3991.4407 9289.494 C 4192.935 9131.604 4417.2866 9007.823 4637.067 8878.065 C 4964.4517 8661.45 5303.4404 8463.472 5648.7593 8277.099 C 5820.012 8181.45 6022.21 8246.857 6207.529 8214.857 C 6254.6494 8128.3506 6319.3525 8053.0986 6412.891 8015.12 C 6163.924 8045.3623 5935.001 7936.351 5705.7266 7859.692 C 5715.9243 7820.6587 5726.4736 7781.978 5737.023 7743.2964 C 5577.023 7776.7026 5422.298 7829.802 5268.628 7883.956 C 5185.2866 7668.747 5108.2754 7450.3735 5002.7812 7244.6587 C 4938.078 7279.472 4874.4297 7316.3955 4810.078 7352.615 C 4729.9023 7176.0874 4655.7046 6996.7466 4572.364 6821.626 C 4496.056 6666.1973 4431.7046 6493.1865 4282.9575 6391.208 z M 3154.8696 7670.857 C 3236.1 7913.142 3319.0894 8164.9224 3490.3418 8360.791 C 3447.089 8105.143 3329.9902 7862.505 3154.8696 7670.857 z M 5880.144 7760.527 C 5982.122 7830.8564 6098.166 7883.956 6225.111 7876.2197 C 6130.5176 7791.12 6004.6274 7761.231 5880.144 7760.527 z M 6284.1875 8493.011 C 6406.21 8545.055 6530.6934 8592.527 6661.507 8617.494 C 6616.144 8471.912 6525.7705 8347.428 6419.5728 8240.176 C 6373.507 8324.219 6328.847 8408.264 6284.1875 8493.011 z M 5238.7373 8709.978 C 4995.748 8836.923 4766.474 8987.076 4529.814 9125.274 C 4254.8257 9296.879 3964.7156 9444.571 3703.089 9637.626 C 3646.4736 9682.285 3573.6824 9691.428 3504.7595 9701.978 C 3530.0781 9650.285 3556.452 9599.648 3583.8804 9549.011 C 3571.9246 9503.648 3553.6387 9458.989 3553.99 9411.517 C 3599.353 9329.934 3666.5173 9263.472 3719.968 9187.164 C 3610.254 9199.823 3490.3418 9219.516 3415.089 9308.835 C 3352.4956 9390.77 3302.5618 9500.483 3338.7815 9603.868 C 3373.243 9724.483 3388.7156 9848.967 3384.4958 9974.505 C 3557.1553 10023.384 3714.6936 10115.516 3888.056 10160.526 C 4194.6934 9982.945 4464.056 9746.285 4778.4297 9581.362 C 4965.5063 9472.0 5114.957 9310.944 5294.298 9190.329 C 5421.594 9106.637 5542.5615 8984.264 5706.4297 8990.241 C 5389.594 9299.341 4994.342 9512.439 4655.7046 9795.165 C 4742.5615 9765.626 4826.254 9727.647 4904.6714 9680.175 C 5165.594 9524.747 5434.957 9384.088 5709.946 9255.032 C 5962.7812 9131.253 6214.913 9002.901 6485.6826 8922.021 C 6509.594 8944.176 6533.155 8966.329 6557.0674 8989.187 C 6484.628 9062.681 6415.353 9146.021 6317.9463 9186.8125 C 6152.6714 9264.176 5965.243 9268.747 5796.803 9337.67 C 5264.056 9553.581 4782.298 9871.472 4281.551 10149.626 C 4299.133 10107.779 4317.067 10065.934 4334.6494 10024.439 C 4278.034 10050.109 4221.419 10075.429 4164.4517 10100.043 C 4158.122 10139.428 4152.144 10178.461 4146.1665 10218.197 C 4078.2979 10248.087 4009.7266 10276.922 3947.4846 10317.714 C 3936.5837 10388.3955 3960.4954 10457.318 3975.6167 10525.538 C 4457.726 10261.099 4902.21 9935.12 5376.5835 9658.373 C 5514.078 9579.955 5637.155 9456.175 5803.8364 9449.846 C 5603.045 9694.593 5295.704 9807.121 5048.4956 9994.9 C 4728.144 10177.406 4427.485 10390.153 4115.221 10585.67 C 4074.7812 10723.868 3991.089 10852.57 4016.7595 11003.076 C 4150.3857 10945.054 4274.869 10868.747 4395.485 10787.517 C 4589.594 10657.054 4811.133 10575.473 5006.298 10447.472 C 5204.979 10315.252 5423.3525 10215.384 5617.111 10075.429 C 5789.77 9952.702 5992.32 9865.846 6127.001 9696.702 C 6034.869 9718.505 5943.7925 9745.934 5857.99 9786.725 C 5560.847 9927.384 5274.6055 10089.143 4988.364 10250.549 C 4858.2544 10323.692 4721.4624 10385.582 4578.342 10429.187 C 4647.265 10349.362 4724.6274 10275.867 4818.1655 10225.23 C 5200.4077 10021.274 5568.935 9789.538 5968.4077 9619.341 C 6271.5283 9491.692 6579.5728 9375.999 6893.5947 9279.296 C 6904.8467 9255.736 6927.001 9208.967 6937.902 9185.406 C 6924.188 9169.582 6896.76 9138.285 6883.045 9122.461 C 6775.4404 9154.109 6666.0776 9180.131 6554.6055 9194.9 C 6603.4844 9076.746 6667.8364 8965.978 6733.594 8856.264 C 6572.188 8726.505 6358.3857 8695.56 6158.6494 8724.043 C 6036.6274 8763.077 5927.616 8833.055 5809.111 8880.527 C 5896.32 8782.769 5994.4297 8695.56 6078.1216 8595.34 C 5852.716 8631.209 5657.551 8754.988 5455.704 8853.099 C 5075.924 9041.582 4715.4844 9265.23 4344.496 9468.835 C 4147.5728 9573.626 3956.6272 9689.318 3765.6826 9804.307 C 3713.9902 9842.285 3649.287 9835.252 3589.1548 9832.088 C 3722.7815 9665.055 3926.7375 9586.988 4105.023 9479.384 C 4444.0117 9277.89 4789.682 9088.352 5125.858 8881.582 C 5336.847 8747.6045 5578.7812 8680.087 5808.76 8586.549 C 5807.001 8539.428 5805.594 8492.307 5804.5396 8445.187 C 5599.177 8493.714 5422.6494 8612.922 5238.7373 8709.978 z M 3732.2761 9048.615 C 3760.056 9078.153 3787.8364 9107.341 3815.6165 9136.879 C 3980.1882 8997.274 4147.5728 8852.3955 4250.9575 8659.34 C 4039.9683 8732.132 3913.3748 8929.055 3732.2761 9048.615 z M 7116.8906 9104.175 C 7083.836 9160.088 7051.133 9216.351 7019.1323 9272.967 C 7099.66 9336.263 7189.682 9388.659 7295.177 9391.824 C 7255.4404 9284.57 7193.551 9188.22 7116.8906 9104.175 z M 6902.737 9492.395 C 6751.529 9552.176 6593.287 9589.099 6436.4517 9630.944 C 6301.0674 9665.406 6217.375 9783.56 6120.32 9874.286 C 5914.6055 10071.56 5618.869 10143.297 5424.056 10354.285 C 5605.155 10311.385 5768.32 10219.253 5944.847 10162.637 C 6260.6274 10062.769 6561.638 9910.153 6893.5947 9869.01 C 6815.529 10040.967 6636.891 10124.307 6470.21 10187.955 C 6335.529 10245.978 6182.9136 10204.131 6046.4736 10256.175 C 5656.1436 10388.746 5270.034 10538.197 4905.7266 10731.955 C 4548.4517 10930.988 4183.441 11118.417 3838.8254 11339.253 C 3909.155 11349.45 3985.8142 11339.604 4051.2207 11371.604 C 4106.4297 11512.615 4138.078 11661.714 4191.1772 11803.428 C 4252.012 11990.153 4379.3086 12157.89 4375.7925 12361.846 C 4613.1553 12140.308 4906.4297 11995.428 5168.4077 11807.647 C 5458.5176 11647.296 5711.353 11431.032 5996.5396 11263.297 C 6150.562 11157.802 6318.298 11063.56 6508.188 11046.329 C 6294.0337 11233.406 6033.8145 11358.593 5821.419 11548.835 C 6022.21 11477.45 6204.7153 11364.923 6401.6387 11283.691 C 6667.8364 11172.923 6932.9795 11058.637 7205.155 10962.637 C 7295.881 10927.824 7393.9897 10928.526 7489.287 10939.077 C 7366.913 11121.934 7185.4624 11296.702 6959.001 11325.89 C 7038.122 11253.099 7124.276 11188.3955 7205.155 11117.714 C 6904.144 11175.032 6636.5396 11330.8125 6353.111 11439.472 C 5859.045 11637.098 5395.5728 11901.187 4930.694 12158.241 C 4825.902 12220.834 4650.7812 12249.317 4641.6387 12398.417 C 4634.254 12596.3955 4657.1113 12824.263 4811.133 12966.682 C 4903.265 12836.571 5001.726 12707.867 5132.8916 12614.329 C 5519.001 12333.362 5899.8364 12044.659 6293.6826 11773.89 C 6411.8364 11692.307 6546.166 11637.098 6684.7153 11600.527 C 6618.957 11673.67 6548.979 11743.296 6469.5063 11801.67 C 6211.045 11990.505 5944.144 12166.682 5683.5723 12352.352 C 5463.4404 12489.143 5251.397 12643.164 5078.034 12837.626 C 5172.276 12827.428 5274.957 12822.505 5353.7266 12762.372 C 5465.9023 12678.329 5537.6387 12549.626 5658.957 12476.483 C 6033.8145 12252.834 6392.144 12001.406 6782.122 11804.131 C 6898.1655 11749.273 7009.2866 11677.538 7081.375 11568.175 C 7215.7036 11554.461 7352.1436 11532.659 7485.7705 11566.417 C 7349.331 11747.868 7142.9136 11854.417 6931.5723 11923.34 C 6794.0776 11960.615 6758.913 12117.099 6653.067 12195.867 C 6492.7153 12319.297 6317.9463 12422.682 6158.6494 12547.516 C 5986.6934 12684.308 5766.5615 12763.429 5635.0454 12947.34 C 5752.144 12917.449 5864.6714 12871.735 5971.5723 12814.769 C 6202.6055 12691.692 6447.7046 12597.802 6677.331 12471.912 C 6850.694 12375.911 7033.9023 12300.308 7217.111 12225.054 C 7426.693 12139.604 7625.726 12029.89 7837.77 11950.065 C 8018.1655 11878.329 8209.11 11837.89 8388.804 11763.341 C 8285.419 11572.395 8103.265 11450.725 7929.9023 11330.462 C 7881.023 11352.264 7832.847 11374.418 7784.32 11396.923 C 7767.792 11305.494 7748.8027 11214.769 7730.5176 11124.043 C 7842.3413 11136.703 7953.4624 11158.505 8062.8257 11185.23 C 8009.7266 11079.736 7972.8037 10965.45 7905.6387 10867.692 C 7819.4844 10790.681 7691.836 10835.692 7588.1006 10835.34 C 7495.968 10736.527 7391.1772 10650.725 7276.1875 10579.692 C 7303.6157 10535.032 7331.7485 10491.076 7359.529 10446.77 C 7240.6714 10434.109 7119.7046 10415.824 7013.506 10357.098 C 7116.8906 10290.988 7219.9243 10213.274 7342.2974 10188.659 C 7433.0234 10186.549 7519.8804 10218.549 7608.1436 10235.428 C 7596.1875 10143.999 7633.1113 10022.682 7546.957 9959.384 C 7451.3086 9886.593 7328.5835 9870.065 7220.9795 9822.944 C 7229.7705 9731.517 7270.562 9647.472 7297.6387 9560.967 C 7171.397 9521.934 7037.067 9437.89 6902.737 9492.395 z M 3437.946 10127.472 C 3450.6055 10229.802 3481.1992 10328.264 3524.4517 10421.45 C 3600.056 10372.923 3674.9573 10322.988 3748.8035 10271.296 C 3652.4517 10208.702 3547.3086 10161.582 3437.946 10127.472 z M 3584.9353 10568.087 C 3597.946 10765.011 3663.0012 10956.308 3744.9353 11134.944 C 3801.5508 11063.56 3863.7922 10993.2295 3899.309 10907.779 C 3912.6711 10802.285 3878.21 10698.55 3862.0344 10595.165 C 3846.913 10537.142 3843.045 10465.758 3781.8586 10436.923 C 3709.4185 10466.461 3629.2427 10499.867 3584.9353 10568.087 z M 7612.012 10648.967 C 7698.5176 10679.912 7784.32 10655.296 7858.166 10606.065 C 7823.353 10576.527 7788.891 10546.988 7754.0786 10517.802 C 7705.902 10560.351 7658.078 10603.604 7612.012 10648.967 z M 3402.4297 10627.165 C 3400.3198 10820.923 3430.2102 11024.175 3564.891 11173.626 C 3565.9465 10978.813 3484.3638 10799.473 3402.4297 10627.165 z M 8099.3965 11032.264 C 8129.2866 11102.593 8157.77 11173.626 8182.737 11246.065 C 8190.825 11172.923 8199.265 11099.779 8207.704 11026.989 C 8180.627 11028.395 8126.4736 11030.856 8099.3965 11032.264 z M 3892.979 11549.538 C 3909.155 11625.142 3926.7375 11700.3955 3943.2651 11775.999 C 3963.3086 11777.055 4002.6936 11779.164 4022.386 11780.219 C 4004.4514 11710.241 3985.8142 11640.264 3968.9353 11570.285 C 3949.9465 11565.011 3911.9683 11554.461 3892.979 11549.538 z M 4004.1 11845.978 C 4022.7373 11984.526 4052.6277 12128.0 4132.803 12245.45 C 4165.8584 12260.219 4202.078 12267.6045 4236.891 12277.801 C 4183.089 12122.726 4109.5947 11972.923 4004.1 11845.978 z M 8641.639 11946.197 C 8652.1875 11983.472 8662.737 12021.099 8673.639 12058.725 C 8695.793 12057.318 8740.451 12054.505 8762.605 12053.099 C 8761.901 12019.341 8761.551 11985.581 8761.198 11952.176 C 8721.111 11950.065 8681.375 11947.956 8641.639 11946.197 z M 7898.2534 12143.473 C 7750.5615 12227.516 7569.463 12218.021 7423.5283 12305.2295 C 7360.584 12342.506 7302.913 12387.517 7244.891 12431.823 C 7289.5503 12435.692 7334.561 12439.56 7379.5723 12443.429 C 6692.1 12901.626 6002.166 13357.01 5321.023 13825.406 C 5245.419 13878.153 5180.012 13943.208 5117.067 14010.725 C 5487.001 13865.494 5794.342 13605.978 6138.254 13412.571 C 6924.539 12973.714 7709.4185 12532.3955 8481.99 12070.329 C 8450.693 12030.593 8420.451 11990.153 8383.528 11956.043 C 8195.396 11913.494 8055.4404 12072.438 7898.2534 12143.473 z M 8598.737 12576.352 C 8731.309 12570.725 8861.066 12596.3955 8980.627 12654.769 C 8972.1875 12719.12 8988.363 12792.263 8954.957 12850.284 C 8739.749 13087.999 8454.562 13244.834 8210.869 13449.494 C 8437.331 13395.691 8629.683 13257.494 8832.231 13149.89 C 8918.386 13108.746 8952.495 13016.263 8993.639 12937.142 C 9050.957 12947.692 9112.495 12982.505 9169.813 12954.021 C 9309.067 12896.0 9444.803 12797.89 9604.1 12833.054 C 9487.704 12941.714 9354.43 13031.032 9212.012 13102.417 C 9315.396 13248.703 9412.101 13399.911 9518.649 13544.439 C 9598.825 13650.988 9695.177 13760.0 9831.616 13789.538 C 9976.144 13623.911 10067.221 13416.791 10222.297 13257.846 C 10211.748 13350.681 10188.539 13444.571 10199.792 13538.461 C 10243.045 13638.681 10317.945 13720.966 10376.671 13812.3955 C 10579.572 14117.626 10747.66 14444.659 10951.265 14749.538 C 11170.692 15076.219 11354.605 15424.351 11559.617 15759.823 C 11670.386 15940.922 11754.429 16142.417 11905.639 16295.384 C 11854.297 16094.944 11751.968 15913.846 11662.298 15728.879 C 11531.132 15448.614 11379.221 15177.494 11199.528 14925.361 C 11123.572 14813.186 11035.309 14709.801 10967.792 14592.351 C 10909.067 14492.482 10962.869 14367.296 10910.122 14265.669 C 10863.353 14171.077 10793.022 14090.549 10720.936 14015.296 C 10733.594 14143.648 10800.407 14256.527 10847.529 14374.329 C 10757.506 14303.296 10696.319 14205.538 10651.309 14101.802 C 10576.057 13930.197 10439.265 13788.834 10395.66 13603.164 C 10479.704 13650.284 10560.935 13702.681 10641.11 13756.483 C 10578.869 13618.285 10563.396 13456.878 10469.155 13335.208 C 10339.749 13212.131 10175.528 13133.362 10024.32 13041.581 C 9781.331 12914.989 9578.781 12721.934 9325.946 12612.922 C 9097.374 12539.077 9016.144 12291.164 8871.265 12123.428 C 8740.1 12246.857 8653.242 12406.153 8598.737 12576.352 z M 8147.572 12513.406 C 8291.397 12483.516 8463.704 12479.296 8553.374 12342.856 C 8391.265 12294.681 8257.99 12412.835 8147.572 12513.406 z M 4185.1987 12369.934 C 4200.6714 12420.922 4216.847 12472.263 4236.188 12522.549 C 4311.7925 12506.021 4298.078 12423.384 4313.9023 12365.713 C 4281.902 12366.769 4217.1987 12368.879 4185.1987 12369.934 z M 6376.32 12797.89 C 5985.99 12965.274 5653.3306 13238.153 5264.4077 13407.999 C 5165.594 13451.253 5054.8257 13477.626 4948.276 13447.032 C 4808.32 13408.702 4663.441 13430.504 4521.375 13438.593 C 4586.078 13659.779 4662.7373 13878.856 4792.8477 14071.208 C 5116.0117 13828.22 5455.353 13608.79 5782.7373 13371.077 C 6086.5615 13188.571 6367.177 12971.956 6661.507 12774.681 C 6840.1436 12655.12 7038.4736 12565.45 7204.1 12426.9 C 6900.6274 12479.648 6653.067 12676.22 6376.32 12797.89 z M 4290.342 12626.285 C 4323.0454 12812.307 4308.979 13012.3955 4395.485 13185.055 C 4539.66 13225.494 4629.3306 13076.746 4643.045 12954.021 C 4613.1553 12847.472 4562.869 12745.494 4499.221 12655.12 C 4451.397 12587.6045 4358.913 12630.856 4290.342 12626.285 z M 8475.309 12818.285 C 8289.287 12827.077 8140.8916 12950.856 7981.243 13031.735 C 7763.2207 13161.493 7525.507 13260.659 7326.122 13419.604 C 7380.979 13427.691 7437.946 13452.308 7493.507 13434.021 C 7699.5723 13370.373 7873.2866 13235.692 8073.3745 13159.033 C 8100.451 13163.253 8154.6055 13171.34 8181.6816 13175.56 C 7889.4624 13478.681 7434.7812 13572.923 7181.243 13918.593 C 7321.5503 13913.67 7444.6274 13844.747 7562.4297 13775.473 C 8041.0225 13491.34 8484.451 13146.021 8883.572 12758.153 C 8742.209 12706.461 8614.562 12810.9 8475.309 12818.285 z M 4927.177 12971.604 C 4916.9795 13010.638 4920.8477 13048.615 4938.4297 13085.537 C 5014.738 13050.021 5078.7373 12994.461 5137.8145 12935.736 C 5067.133 12943.823 4996.1 12953.318 4927.177 12971.604 z M 7084.5396 13298.988 C 6812.3643 13432.966 6552.847 13590.505 6281.023 13725.538 C 6102.738 13815.912 5948.012 13953.055 5754.6055 14011.78 C 5627.66 14051.516 5492.6274 14082.8125 5386.4297 14167.208 C 5316.803 14233.318 5282.6934 14327.56 5218.342 14398.594 C 5139.5728 14413.714 5058.6934 14403.164 4979.2207 14399.999 C 4983.7925 14506.197 4983.089 14618.373 5045.3306 14710.153 C 5106.166 14799.12 5113.9023 14908.834 5091.7485 15012.571 C 5028.0996 15305.493 4996.1 15605.449 5001.3745 15905.405 C 5005.9463 16113.2295 4969.7266 16328.79 5051.3086 16526.768 C 5202.5176 16091.428 5079.792 15622.329 5178.6055 15179.252 C 5214.122 15177.494 5249.638 15176.087 5285.1553 15174.681 C 5315.7485 15282.988 5364.979 15395.516 5332.276 15509.45 C 5267.2207 15801.318 5246.825 16100.571 5235.5728 16398.768 C 5208.144 16630.152 5201.1113 16863.646 5208.144 17096.438 C 5211.66 17270.152 5282.342 17434.371 5282.342 17608.086 C 5280.5835 17674.549 5310.4736 17734.328 5341.7705 17790.943 C 5352.6714 17642.549 5360.4077 17494.152 5376.232 17346.459 C 5397.6826 17184.703 5251.397 17053.186 5284.803 16890.373 C 5353.3745 16434.988 5410.6934 15977.845 5453.946 15519.647 C 5471.177 15283.34 5401.551 15037.186 5240.4956 14859.956 C 5184.935 14818.8125 5203.5728 14737.2295 5266.5176 14715.779 C 5559.4404 14548.395 5794.342 14300.131 6079.8804 14121.494 C 6083.748 14049.055 6087.265 13976.966 6091.1333 13904.879 C 6165.331 13915.779 6247.265 13980.131 6319.7046 13936.175 C 6611.9243 13751.209 6906.254 13569.054 7192.144 13373.89 C 7385.551 13237.098 7620.803 13157.626 7779.045 12974.769 C 7527.968 13036.307 7314.166 13186.8125 7084.5396 13298.988 z M 5071.001 13357.01 C 5182.4736 13339.077 5292.188 13310.944 5400.4956 13278.944 C 5386.078 13237.098 5372.0117 13195.253 5357.5947 13154.109 C 5241.902 13189.274 5138.869 13255.032 5071.001 13357.01 z M 8979.924 13326.769 C 9069.243 13325.362 9158.913 13323.252 9248.231 13319.735 C 9196.1875 13252.57 9142.737 13186.461 9087.88 13121.757 C 9051.66 13189.977 9016.144 13258.549 8979.924 13326.769 z M 8329.022 13643.6045 C 8510.122 13621.801 8662.386 13516.307 8826.605 13445.977 C 8903.265 13418.9 8897.286 13321.143 8924.364 13257.494 C 8705.287 13347.516 8483.749 13458.989 8329.022 13643.6045 z M 9013.682 13624.263 C 8994.342 13786.725 9039.001 13948.131 9037.945 14111.296 C 9035.836 14244.219 9070.298 14375.032 9132.539 14492.482 C 9299.924 14813.186 9498.957 15116.307 9655.089 15442.988 C 9739.133 15598.065 9778.517 15781.626 9913.199 15905.055 C 9903.704 15747.516 9882.254 15590.329 9844.627 15437.011 C 9810.518 15279.472 9658.254 15183.121 9618.869 15028.044 C 9588.275 14921.845 9615.704 14809.318 9590.737 14702.769 C 9506.693 14446.417 9355.133 14218.549 9267.572 13964.308 C 9236.276 13894.329 9268.627 13821.187 9286.562 13752.967 C 9386.781 13837.011 9482.43 13928.088 9558.034 14035.34 C 9970.518 14608.176 10344.671 15214.417 10592.935 15877.626 C 10671.353 16127.296 10889.023 16287.999 11040.936 16490.549 C 11097.902 16489.143 11154.869 16488.44 11212.188 16487.734 C 11111.616 16257.054 10980.1 16041.143 10884.451 15807.999 C 10767.352 15522.109 10545.111 15268.571 10546.166 14944.703 C 10688.583 15101.538 10738.868 15311.823 10837.331 15494.681 C 11000.495 15807.999 11151.704 16132.219 11371.133 16411.428 C 11237.857 15930.021 10966.385 15505.2295 10747.66 15061.099 C 10672.76 14916.57 10588.363 14777.67 10506.077 14637.714 C 10326.034 14336.351 10188.892 14010.725 10091.836 13673.493 C 10013.067 13746.637 9950.474 13834.197 9894.562 13925.626 C 9586.869 13893.626 9441.639 13596.482 9273.198 13378.813 C 9183.528 13456.878 9078.034 13521.934 9013.682 13624.263 z M 8386.342 13744.175 C 8560.056 13771.252 8708.1 13661.537 8839.968 13565.187 C 8668.364 13551.823 8502.034 13616.526 8386.342 13744.175 z M 8522.429 13851.076 C 8575.881 13895.384 8629.683 13939.34 8683.836 13983.296 C 8687.001 13927.384 8690.517 13872.176 8694.386 13816.614 C 8765.7705 13888.352 8833.99 13963.604 8900.451 14039.911 C 8924.715 13915.779 8952.144 13786.373 8908.1875 13663.297 C 8777.727 13722.021 8649.022 13784.264 8522.429 13851.076 z M 6584.4956 14065.934 C 6513.814 14104.967 6495.8804 14186.9 6468.4517 14255.823 C 6727.968 14132.746 6980.803 13973.099 7167.1772 13751.56 C 6951.968 13811.34 6767.704 13943.208 6584.4956 14065.934 z M 10827.484 13740.658 C 10869.331 13973.449 11021.242 14160.879 11117.945 14371.164 C 11212.188 14577.582 11327.88 14773.449 11426.342 14977.757 C 11532.892 15184.526 11643.309 15397.625 11821.946 15552.352 C 11838.824 15382.856 11728.407 15244.307 11660.54 15099.428 C 11574.737 14920.087 11482.957 14743.561 11377.814 14574.769 C 11205.507 14291.34 11109.506 13941.45 10827.484 13740.658 z M 7866.6055 14028.307 C 8047.704 14012.131 8211.572 13922.461 8353.286 13813.098 C 8164.4517 13790.944 7992.8467 13898.549 7866.6055 14028.307 z M 7376.407 14074.725 C 7542.7373 14047.647 7685.8584 13952.702 7801.199 13833.845 C 7645.77 13882.021 7460.8027 13917.537 7376.407 14074.725 z M 8258.693 13982.24 C 8112.056 14059.956 7942.5615 14106.372 7820.5396 14223.472 C 7792.759 14428.835 7817.3745 14637.011 7816.32 14843.779 C 7794.5176 14842.373 7750.9126 14839.56 7729.111 14838.153 C 7652.8037 14674.285 7575.7925 14510.769 7503.704 14345.142 C 7332.451 14401.406 7191.089 14515.691 7035.66 14602.9 C 7035.66 14556.835 7036.012 14511.12 7036.715 14465.406 C 6941.0664 14529.758 6841.551 14588.483 6741.3306 14645.098 C 6809.9023 14809.318 6947.397 14925.01 7103.88 15002.373 C 7106.342 14876.483 7072.584 14737.2295 7158.034 14629.978 C 7180.539 14724.923 7215.7036 14821.274 7204.4517 14920.439 C 7186.1655 14998.856 7158.737 15116.307 7053.2427 15084.308 C 6764.5396 15039.999 6503.968 15216.176 6283.133 15380.043 C 6160.4077 15487.296 5937.4624 15431.384 5874.5176 15611.428 C 6047.88 15610.724 6240.935 15607.911 6387.221 15502.417 C 6401.6387 15447.56 6405.8584 15390.593 6413.9463 15334.681 C 6446.6494 15371.956 6479.3525 15409.23 6512.056 15447.208 C 6674.166 15415.912 6828.8906 15357.186 6987.4844 15313.2295 C 6978.3413 15350.153 6967.792 15386.725 6955.4844 15423.296 C 6778.957 15579.78 6529.2866 15630.769 6372.0996 15811.867 C 6659.7485 15808.352 6933.33 15690.901 7223.0894 15697.581 C 7221.682 15720.087 7219.2207 15764.746 7217.815 15786.9 C 6945.99 15962.021 6648.4956 16103.031 6404.1 16316.835 C 6677.682 16251.076 6925.243 16101.273 7206.2095 16063.296 C 7154.5176 16310.856 6908.7153 16422.682 6732.5396 16571.076 C 7002.254 16551.383 7243.1333 16387.867 7518.1216 16410.725 C 7383.089 16720.879 7025.814 16829.54 6830.2974 17090.812 C 7074.6934 17018.021 7302.21 16889.316 7557.858 16854.855 C 7537.111 16935.385 7512.495 17018.021 7455.5283 17081.318 C 7299.7485 17268.043 7110.2095 17423.47 6947.045 17603.164 C 7324.012 17493.8 7631.0015 17196.307 8027.3086 17143.912 C 7997.7705 17217.406 7956.627 17292.658 7974.5615 17374.945 C 7994.9565 17457.934 7935.88 17526.154 7902.122 17596.482 C 7815.2646 17742.064 7842.3413 17918.943 7852.1875 18080.0 C 7913.023 18492.482 7956.979 18907.428 8022.034 19319.56 C 8054.034 19516.482 8067.396 19722.9 8169.726 19899.78 C 8197.507 19842.46 8224.232 19785.143 8251.309 19727.824 C 8270.298 19776.703 8289.287 19825.932 8308.628 19875.164 C 8422.562 19808.701 8540.012 19748.219 8662.386 19699.34 C 8570.254 19512.615 8499.572 19316.043 8401.462 19132.482 C 8329.375 18998.152 8209.11 18880.701 8201.023 18720.35 C 8193.639 18548.396 8208.056 18373.977 8164.803 18205.186 C 8108.1875 17966.416 8129.2866 17719.56 8139.485 17476.922 C 8302.298 17663.646 8368.056 17914.373 8375.089 18157.363 C 8374.737 18231.912 8406.386 18300.834 8438.034 18366.943 C 8531.572 18290.285 8617.022 18201.318 8724.276 18142.943 C 8807.265 18127.12 8892.012 18147.164 8975.353 18150.682 C 8974.298 18083.164 8976.76 18013.537 8952.848 17949.537 C 8850.166 17666.46 8692.276 17408.35 8560.056 17138.988 C 8471.44 17003.955 8403.221 16854.504 8401.111 16689.934 C 8347.309 16705.406 8293.155 16720.879 8239.001 16735.646 C 8226.342 16782.416 8213.682 16829.186 8201.023 16876.658 C 8183.441 16877.361 8148.276 16878.768 8130.3413 16879.473 C 8122.605 16815.47 8115.2207 16751.824 8106.4297 16688.527 C 7903.529 16634.725 7710.1226 16533.45 7568.408 16376.263 C 7406.298 16167.032 7396.8037 15885.011 7427.045 15633.23 C 7475.9243 15417.317 7596.8916 15209.494 7781.507 15083.604 C 7975.2646 15036.482 8167.265 15130.373 8349.419 15186.285 C 8555.133 15245.714 8688.407 15429.274 8796.716 15601.933 C 8926.825 15804.482 8925.067 16067.516 8835.045 16285.537 C 8775.969 16419.867 8646.561 16509.186 8592.408 16645.977 C 8573.419 16753.934 8589.594 16879.12 8671.88 16958.592 C 8918.033 17170.285 9232.407 17269.1 9526.736 17392.176 C 9708.892 17452.307 9899.484 17481.846 10082.342 17540.219 C 10243.396 17591.207 10428.363 17594.725 10566.562 17701.273 C 10715.309 17893.977 10782.824 18134.504 10893.243 18349.361 C 10999.44 18354.285 11116.1875 18332.482 11212.188 18390.855 C 11312.056 18508.307 11347.924 18664.088 11418.957 18799.121 C 11425.638 18736.879 11430.913 18674.637 11436.1875 18612.746 C 11453.066 18616.615 11486.825 18624.352 11504.056 18628.219 C 11496.319 18773.45 11530.781 18937.668 11442.165 19064.967 C 11362.342 19158.152 11251.925 19217.582 11150.298 19283.34 C 11134.473 19540.043 11178.781 19807.297 11327.528 20022.504 C 11234.693 20330.197 11115.133 20629.803 11037.419 20942.064 C 10992.408 21107.34 11033.55 21282.81 10977.638 21446.68 C 10937.551 21448.791 10897.814 21451.604 10858.078 21454.416 C 10845.067 21396.395 10832.759 21338.725 10821.155 21281.406 C 10662.21 21232.877 10504.672 21180.13 10340.804 21152.703 C 10019.396 21056.701 9705.727 20937.143 9388.188 20828.834 C 9386.43 20889.316 9385.022 20950.154 9384.319 21011.34 C 9329.814 20893.54 9280.232 20752.527 9140.628 20714.197 C 9132.539 20905.846 9177.55 21094.328 9232.057 21276.482 C 9276.715 21429.45 9409.639 21527.559 9517.242 21635.867 C 9702.21 21810.283 9848.496 22026.549 10063.0 22168.613 C 10069.682 21897.494 9990.913 21617.229 9823.88 21401.318 C 9747.572 21288.44 9724.715 21150.594 9699.045 21019.78 C 9752.848 21060.219 9811.221 21099.604 9845.682 21159.734 C 10014.825 21437.889 10078.825 21761.758 10201.55 22060.307 C 10571.484 21962.195 10925.945 21812.746 11289.199 21693.54 C 11711.177 21560.262 12101.506 21348.219 12516.451 21197.01 C 13081.901 20953.316 13675.132 20786.637 14255.704 20584.086 C 14162.869 20314.373 14038.386 20057.67 13933.594 19792.877 C 13809.814 19463.734 13670.21 19140.922 13540.804 18814.242 C 13444.803 18563.87 13257.022 18368.352 13106.518 18151.383 C 12969.022 17966.066 12859.309 17760.35 12701.77 17590.504 C 12727.089 17691.78 12762.956 17790.242 12813.945 17881.67 C 12960.935 18146.812 13086.121 18423.559 13239.792 18685.186 C 13423.353 19034.021 13662.121 19354.021 13808.759 19721.846 C 13784.495 19721.846 13735.968 19722.197 13711.704 19722.547 C 13596.012 19537.932 13484.1875 19349.098 13338.254 19186.283 C 13135.353 18971.428 12996.804 18707.691 12825.551 18468.922 C 12666.605 18250.549 12553.374 17993.494 12340.275 17819.428 C 12365.594 17958.328 12416.935 18090.197 12473.551 18218.9 C 12714.78 18808.613 12964.451 19405.715 13348.452 19919.121 C 13403.309 19989.803 13408.583 20080.525 13400.495 20166.68 C 13126.21 19888.527 12986.253 19516.13 12775.616 19194.021 C 12753.11 19269.625 12712.32 19350.154 12742.913 19429.977 C 12817.463 19666.988 12933.155 19888.527 13023.88 20119.56 C 12977.814 20105.846 12917.33 20110.064 12891.66 20061.186 C 12800.232 19932.13 12726.033 19784.791 12720.057 19624.086 C 12594.518 19532.658 12459.484 19444.043 12373.683 19311.121 C 12214.386 19020.658 12099.396 18704.877 11909.506 18431.648 C 11924.627 18658.11 12007.969 18871.209 12065.286 19088.879 C 12163.044 19433.846 12222.825 19789.361 12243.572 20147.34 C 12257.287 20351.646 12360.319 20535.209 12393.375 20735.998 C 12308.275 20686.77 12234.429 20610.812 12135.265 20592.176 C 12103.968 20709.273 12100.803 20830.943 12098.341 20951.559 C 12013.594 20967.031 11929.551 20984.262 11845.155 21000.086 C 11810.693 20814.768 11783.265 20626.988 11722.781 20447.998 C 11672.495 20292.57 11609.902 20125.537 11669.682 19963.076 C 11721.023 19824.174 11690.078 19672.262 11739.309 19533.713 C 11799.792 19386.373 11717.858 19232.35 11701.682 19084.307 C 11722.429 19085.361 11764.275 19087.47 11785.374 19088.879 C 11909.154 19447.209 11984.056 19820.307 12107.133 20179.34 C 12124.012 20182.855 12157.77 20190.242 12174.297 20193.758 C 12170.78 20056.965 12172.539 19919.121 12142.297 19784.791 C 12048.759 19342.416 11947.836 18900.395 11807.528 18469.625 C 11759.001 18292.395 11600.056 18182.328 11509.683 18029.363 C 11149.595 17434.021 10901.682 16781.713 10601.726 16156.835 C 10458.254 15889.582 10269.77 15635.34 10015.177 15465.494 C 10046.825 15579.076 10099.572 15685.274 10163.572 15783.735 C 10473.727 16283.076 10669.946 16840.088 10942.474 17358.77 C 11049.375 17570.46 11232.936 17746.285 11270.562 17989.273 C 11169.638 17954.46 11098.957 17875.34 11052.892 17781.8 C 10804.628 17330.637 10517.331 16898.107 10172.363 16514.812 C 10115.748 16445.186 10029.946 16414.24 9949.77 16381.89 C 10053.506 16721.934 10179.748 17060.922 10200.145 17419.604 C 10130.869 17380.219 10050.693 17351.734 9999.704 17288.088 C 9948.364 17200.527 9923.045 17101.713 9891.396 17006.064 C 9948.364 17039.12 10005.331 17072.174 10063.0 17104.176 C 9980.012 16683.252 9820.715 16266.549 9558.034 15924.395 C 9523.221 16250.372 9774.298 16496.525 9828.804 16803.518 C 9790.473 16788.045 9752.848 16772.572 9715.924 16756.395 C 9495.089 16671.998 9509.154 16387.164 9366.034 16228.22 C 9335.792 16440.967 9396.9795 16650.9 9399.792 16863.646 C 9325.243 16894.24 9251.749 16927.648 9179.309 16962.107 C 9165.595 16840.44 9153.99 16718.416 9135.704 16597.45 C 9111.089 16428.307 9023.177 16269.01 9047.792 16093.89 C 9120.231 16188.131 9167.704 16297.143 9206.386 16408.967 C 9267.572 16169.142 9263.704 15918.416 9246.473 15673.669 C 9177.55 15263.999 9008.056 14881.405 8895.177 14483.691 C 8839.265 14263.208 8659.221 14109.89 8503.441 13957.274 C 8435.221 13874.637 8334.649 13955.164 8258.693 13982.24 z M 10248.319 13897.494 C 10298.957 14081.406 10376.671 14256.527 10464.583 14425.317 C 10498.341 14497.757 10563.044 14546.285 10626.692 14591.647 C 10552.144 14344.79 10525.77 14003.34 10248.319 13897.494 z M 7498.429 14200.615 C 7615.177 14204.482 7716.8027 14142.241 7772.716 14040.614 C 7671.089 14075.076 7579.309 14131.34 7498.429 14200.615 z M 7143.9683 14187.252 C 7203.045 14182.681 7262.1216 14178.109 7321.5503 14174.241 C 7320.847 14143.999 7319.0884 14083.867 7318.0337 14053.625 C 7258.254 14096.176 7199.8804 14140.132 7143.9683 14187.252 z M 7566.2974 14294.856 C 7605.3306 14369.758 7646.825 14442.9 7690.7812 14515.34 C 7722.429 14429.89 7740.364 14340.923 7745.99 14250.197 C 7685.8584 14264.614 7625.726 14279.384 7566.2974 14294.856 z M 6143.5283 14462.241 C 6224.056 14434.813 6298.957 14394.725 6369.99 14348.659 C 6269.7705 14296.614 6141.067 14330.725 6143.5283 14462.241 z M 9520.407 14304.703 C 9595.66 14534.681 9719.089 14744.263 9820.715 14962.637 C 9920.936 15174.681 10069.682 15360.351 10250.077 15510.153 C 10241.99 15438.065 10229.33 15365.274 10193.11 15301.977 C 10077.067 15090.637 9964.1875 14877.187 9829.858 14676.3955 C 9740.539 14542.417 9670.21 14383.121 9520.407 14304.703 z M 6597.5063 14377.494 C 6611.9243 14418.988 6626.342 14460.835 6641.1113 14503.032 C 6699.133 14460.835 6757.1553 14418.988 6815.177 14376.79 C 6742.3853 14376.79 6669.946 14377.143 6597.5063 14377.494 z M 5801.3745 14542.065 C 5849.5503 14574.065 5893.155 14637.361 5959.265 14621.538 C 6044.364 14596.923 6068.6274 14502.681 6105.1987 14433.406 C 5999.7046 14456.615 5898.7812 14495.647 5801.3745 14542.065 z M 6141.7705 14733.362 C 6284.1875 14692.57 6413.5947 14619.076 6547.221 14557.186 C 6544.7593 14533.626 6540.1875 14486.856 6537.7266 14463.297 C 6379.836 14497.406 6189.2427 14558.241 6141.7705 14733.362 z M 5730.6934 14613.098 C 5731.045 14633.845 5731.3965 14674.988 5731.7485 14695.735 C 5753.5503 14696.79 5797.5063 14699.6045 5819.3086 14700.659 C 5814.034 14683.076 5804.188 14647.208 5798.9136 14629.274 C 5782.034 14625.406 5747.5728 14616.967 5730.6934 14613.098 z M 5955.045 14733.01 C 5992.32 14801.933 6030.6494 14870.505 6072.847 14936.967 C 6086.5615 14863.472 6103.4404 14790.681 6122.4297 14718.593 C 6066.517 14723.164 6010.6055 14727.735 5955.045 14733.01 z M 5378.342 14828.658 C 5381.5063 14872.614 5385.3745 14916.57 5388.8916 14960.526 C 5497.551 14943.296 5533.067 14846.241 5542.913 14749.186 C 5487.7046 14775.208 5433.1987 14802.285 5378.342 14828.658 z M 6498.6934 14885.625 C 6586.6055 14896.878 6674.869 14903.208 6763.4844 14908.483 C 6754.3413 14872.967 6736.408 14801.2295 6727.2646 14765.362 C 6644.6274 14792.087 6565.8584 14830.065 6498.6934 14885.625 z M 6160.0557 14817.758 C 6157.5947 14931.34 6157.5947 15044.922 6160.4077 15158.505 C 6237.4185 15147.604 6331.6606 15169.406 6392.8477 15109.625 C 6430.825 15049.493 6453.3306 14981.978 6479.704 14916.923 C 6372.803 14885.274 6267.3086 14849.055 6160.0557 14817.758 z M 5770.7812 15112.791 C 5821.067 15112.439 5871.7046 15112.439 5922.342 15112.439 C 5898.4297 15162.021 5874.5176 15211.6045 5851.6606 15262.241 C 5921.638 15248.175 5991.2646 15232.702 6060.5396 15215.12 C 6022.21 15100.834 5995.8364 14980.923 5934.6494 14876.131 C 5909.6826 14832.175 5871.7046 14817.055 5821.067 14830.417 C 5734.5615 14897.581 5782.3857 15019.252 5770.7812 15112.791 z M 9166.297 14860.658 C 9245.067 15100.834 9322.429 15342.769 9430.386 15571.691 C 9479.616 15699.692 9618.518 15744.351 9729.286 15803.428 C 9588.9795 15482.373 9420.539 15174.329 9257.023 14864.878 C 9234.166 14863.823 9188.803 14861.714 9166.297 14860.658 z M 8157.067 15393.055 C 8157.77 15431.735 8158.122 15470.769 8158.8247 15509.801 C 8220.716 15523.516 8282.605 15535.472 8344.848 15547.076 C 8332.539 15496.088 8320.231 15445.802 8307.925 15395.516 C 8257.638 15394.461 8207.353 15393.758 8157.067 15393.055 z M 5905.8145 15745.054 C 5899.8364 15793.2295 5906.1655 15841.757 5907.2207 15890.285 C 6019.7485 15838.24 6128.7593 15777.054 6225.8145 15698.988 C 6118.2095 15704.263 6009.199 15711.999 5905.8145 15745.054 z M 5580.5396 15745.406 C 5580.188 15855.12 5609.7266 15960.967 5688.144 16041.493 C 5699.7485 15942.68 5703.968 15843.867 5707.485 15744.703 C 5664.935 15744.703 5622.7373 15744.703 5580.5396 15745.406 z M 8242.165 16304.175 C 8406.737 16156.131 8327.968 15901.89 8249.901 15727.121 C 8190.473 15913.494 8171.485 16117.449 8242.165 16304.175 z M 8728.848 15737.317 C 8717.945 15855.472 8737.99 15973.274 8776.319 16085.099 C 8795.66 16015.823 8822.737 15947.604 8825.902 15875.164 C 8813.594 15818.197 8761.198 15781.978 8728.848 15737.317 z M 10026.43 15803.428 C 9984.584 16214.152 10276.101 16549.977 10567.616 16797.537 C 10512.759 16607.648 10418.869 16432.527 10322.166 16261.273 C 10230.386 16104.438 10170.605 15922.988 10026.43 15803.428 z M 11450.956 15832.615 C 11524.452 16092.482 11667.572 16323.868 11768.495 16572.834 C 11910.562 16915.691 12102.913 17233.934 12309.33 17541.273 C 12426.078 17710.418 12521.023 17899.955 12682.78 18032.879 C 12640.231 17788.133 12479.177 17592.264 12365.594 17378.46 C 12172.539 17052.834 11997.066 16717.01 11812.803 16386.46 C 11698.869 16197.625 11609.902 15989.802 11450.956 15832.615 z M 6368.935 15959.912 C 6214.913 16003.516 6059.4844 16044.659 5906.869 16093.186 C 5910.7373 16207.12 5913.551 16321.054 5920.232 16434.988 C 6159.7046 16349.186 6349.594 16173.714 6575.001 16060.835 C 6681.199 16007.032 6783.177 15943.735 6867.221 15858.989 C 6695.2646 15854.065 6529.99 15906.46 6368.935 15959.912 z M 7549.7695 16018.637 C 7586.3413 16143.472 7633.1113 16266.9 7709.7705 16373.449 C 7701.331 16258.461 7678.825 16145.582 7661.2427 16032.352 C 7623.9683 16027.428 7586.6934 16022.855 7549.7695 16018.637 z M 5613.5947 16239.823 C 5642.4297 16241.23 5700.803 16243.691 5729.6387 16244.747 C 5699.045 16177.933 5669.1553 16110.768 5639.2646 16043.6045 C 5633.99 16109.01 5626.254 16174.769 5613.5947 16239.823 z M 7903.177 16194.461 C 7915.485 16245.098 7928.1436 16296.087 7941.1543 16346.725 C 7964.0127 16347.428 8010.429 16348.835 8033.286 16349.537 C 8019.9243 16300.307 8006.5615 16251.076 7992.8467 16202.197 C 7970.693 16200.439 7925.682 16196.57 7903.177 16194.461 z M 6324.6274 16456.791 C 6328.4956 16524.309 6332.7153 16592.527 6337.287 16660.746 C 6501.155 16587.604 6674.5176 16522.197 6807.089 16397.01 C 6873.551 16335.12 6941.0664 16274.637 7011.0454 16216.967 C 6784.232 16302.064 6552.144 16372.746 6324.6274 16456.791 z M 5476.1 16440.615 C 5526.386 16457.494 5576.6714 16474.725 5627.309 16491.604 C 5650.166 16730.021 5684.979 16967.736 5699.045 17206.855 C 5693.067 17707.604 5733.155 18208.35 5809.111 18703.47 C 5842.166 18703.47 5874.869 18703.824 5908.2754 18704.527 C 5917.77 18627.164 5933.594 18550.506 5935.3525 18473.143 C 5914.957 18341.273 5835.1333 18224.174 5837.594 18088.088 C 5830.913 17794.11 5841.814 17499.78 5832.32 17205.8 C 5827.397 16992.0 5738.078 16790.504 5738.078 16576.352 C 5747.221 16436.043 5628.7153 16342.505 5536.935 16256.351 C 5518.298 16317.89 5498.254 16379.428 5476.1 16440.615 z M 11496.672 16424.44 C 11639.089 16869.977 11850.077 17289.846 12030.474 17720.613 C 12175.704 18036.043 12291.045 18368.352 12490.781 18655.297 C 12415.88 18429.89 12332.891 18207.297 12242.518 17987.867 C 12177.814 17833.143 12089.199 17690.021 12029.7705 17533.188 C 11961.551 17357.363 11897.198 17180.13 11819.132 17008.525 C 11726.649 16806.328 11664.056 16580.922 11496.672 16424.44 z M 5920.5835 16558.416 C 5965.9463 16728.965 6064.056 16878.066 6125.946 17042.285 C 6212.4517 17293.713 6325.6826 17535.297 6439.9683 17775.12 C 6797.9463 17594.725 7139.397 17355.955 7367.9683 17020.482 C 7019.4844 17106.285 6695.9683 17267.338 6355.9243 17379.164 C 6338.6934 17362.988 6304.232 17330.637 6287.001 17314.46 C 6607.7046 17031.385 7008.9355 16853.803 7301.5063 16538.021 C 7096.8477 16582.68 6894.298 16638.943 6696.6714 16708.924 C 6513.814 16772.922 6338.6934 16886.857 6136.847 16866.812 C 6223.0015 16754.637 6287.001 16628.746 6265.1987 16482.81 C 6149.5063 16505.318 6034.869 16530.99 5920.5835 16558.416 z M 10868.627 16485.625 C 10953.023 16786.285 11113.375 17057.055 11242.781 17339.428 C 11364.804 17564.482 11449.551 17816.264 11628.1875 18005.098 C 11638.033 17900.307 11640.848 17794.81 11653.506 17690.373 C 11809.639 17856.35 11873.989 18078.943 11954.869 18286.064 C 12148.979 18709.098 12403.573 19099.076 12644.451 19495.736 C 12593.813 19282.285 12496.056 19083.955 12409.198 18883.516 C 12213.331 18474.9 12020.275 18064.176 11794.868 17670.68 C 11655.616 17435.78 11505.11 17195.604 11285.683 17027.164 C 11082.78 16894.945 11107.396 16583.385 10868.627 16485.625 z M 12368.759 16807.033 C 12364.539 16933.977 12447.88 17029.627 12537.198 17108.395 C 12504.144 16996.219 12449.639 16891.43 12368.759 16807.033 z M 5448.6714 17768.79 C 5450.0776 17908.043 5409.9897 18076.834 5545.375 18169.318 C 5538.6934 18317.363 5562.957 18473.143 5692.012 18566.68 C 5698.6934 18408.791 5687.7925 18249.844 5654.3857 18095.824 C 5623.792 17968.525 5554.5176 17849.67 5555.9243 17716.043 C 5554.5176 17515.605 5569.2866 17312.703 5510.9136 17118.24 C 5431.4404 17326.418 5458.166 17551.12 5448.6714 17768.79 z M 8772.452 17190.33 C 8933.858 17530.725 9084.716 17885.889 9342.474 18167.207 C 9402.6045 18131.691 9463.089 18096.174 9523.924 18061.01 C 9457.111 17899.955 9390.649 17738.197 9336.496 17572.572 C 9308.363 17498.371 9288.671 17407.297 9207.44 17374.242 C 9067.836 17301.45 8918.033 17250.11 8772.452 17190.33 z M 6024.6714 17398.506 C 6019.3965 17514.549 6031.3525 17630.24 6044.364 17745.582 C 6068.6274 18070.504 6039.089 18397.186 6083.045 18720.701 C 6085.1553 19040.703 6215.616 19344.525 6195.5728 19665.934 C 6181.8584 19761.582 6264.8477 19823.121 6326.3857 19881.14 C 6349.2427 19511.209 6258.166 19148.658 6201.1987 18786.46 C 6184.32 18414.066 6193.4624 18040.965 6188.5396 17668.57 C 6189.9463 17554.285 6099.2207 17472.35 6024.6714 17398.506 z M 9414.913 17483.604 C 9458.869 17782.504 9663.528 18025.143 9881.901 18219.604 C 9874.518 18012.482 9833.727 17807.121 9854.122 17599.295 C 9707.484 17560.615 9562.956 17514.9 9414.913 17483.604 z M 7008.2314 17908.395 C 7178.078 17822.945 7330.6934 17707.604 7479.792 17590.504 C 7283.924 17621.8 7122.1665 17751.559 7008.2314 17908.395 z M 6876.3633 18084.922 C 6824.3203 18110.945 6764.1875 18107.78 6707.925 18112.352 C 6804.628 17975.91 6921.7266 17856.35 7021.9463 17722.725 C 6842.2534 17763.516 6670.298 17831.031 6501.507 17903.47 C 6573.9463 18074.725 6654.473 18241.758 6733.594 18409.846 C 6958.298 18315.252 7109.5063 18114.11 7313.814 17988.219 C 7446.386 17887.295 7621.8584 17931.955 7775.1763 17924.922 C 7771.309 17870.416 7767.0894 17815.912 7763.2207 17761.406 C 7687.616 17792.352 7612.7153 17825.406 7537.463 17856.35 C 7585.6387 17780.043 7636.627 17705.14 7685.8584 17629.186 C 7396.8037 17745.934 7156.2764 17950.943 6876.3633 18084.922 z M 9949.77 17626.373 C 9957.155 17843.34 9906.166 18081.053 10024.671 18277.627 C 10087.265 18386.988 10141.066 18503.383 10152.319 18630.68 C 10134.737 18629.273 10099.22 18627.164 10081.638 18625.756 C 9967.704 18526.943 9887.528 18393.67 9762.342 18306.812 C 9801.375 18472.791 9884.363 18622.945 9941.683 18782.592 C 10030.649 19042.11 10125.243 19304.44 10281.375 19531.955 C 10329.198 19460.922 10375.265 19388.482 10421.33 19316.395 C 10687.176 19426.812 10824.32 19709.186 11087.001 19827.693 C 11070.474 19665.229 11069.066 19502.066 11077.858 19339.604 C 10894.298 19343.824 10697.374 19313.932 10552.848 19191.912 C 10426.254 19070.945 10341.154 18885.977 10424.144 18716.13 C 10462.474 18778.373 10498.693 18842.373 10532.803 18907.076 C 10551.089 18910.945 10586.957 18917.977 10604.891 18921.494 C 10557.77 18785.758 10463.528 18677.45 10361.901 18578.988 C 10412.539 18525.889 10459.66 18467.867 10520.495 18425.668 C 10594.693 18379.252 10686.474 18385.23 10770.166 18372.572 C 10713.199 18242.11 10656.583 18111.998 10604.54 17980.13 C 10570.078 17904.176 10539.484 17810.283 10453.33 17780.043 C 10291.572 17711.121 10118.21 17675.252 9949.77 17626.373 z M 8204.1875 17857.055 C 8184.4956 18032.174 8218.605 18215.383 8329.022 18356.395 C 8355.748 18179.516 8300.188 18004.395 8204.1875 17857.055 z M 6306.6934 17911.559 C 6254.6494 18242.46 6419.221 18545.582 6484.628 18861.361 C 6586.6055 18804.043 6685.77 18741.451 6779.309 18671.121 C 6695.6167 18648.967 6609.8145 18635.955 6524.012 18625.756 C 6567.9683 18574.77 6612.6274 18524.834 6656.935 18474.549 C 6544.0557 18284.66 6457.1987 18076.482 6306.6934 17911.559 z M 7494.562 18281.143 C 7388.012 18393.318 7251.5728 18473.143 7152.4077 18593.053 C 7325.067 18569.494 7499.4844 18546.635 7674.2534 18565.273 C 7668.627 18647.209 7683.045 18738.285 7636.276 18811.78 C 7553.99 18948.572 7410.517 19029.098 7288.847 19126.154 C 7435.1333 19125.8 7581.419 19120.879 7727.7046 19133.889 C 7701.331 19333.977 7535.001 19463.031 7385.551 19576.967 C 7384.1436 19613.89 7382.737 19651.164 7382.0337 19688.791 C 7600.407 19682.11 7817.3745 19710.945 8026.957 19772.834 C 7931.3086 19177.492 7846.913 18580.395 7760.0557 17983.648 C 7665.4624 18077.186 7588.451 18186.9 7494.562 18281.143 z M 6807.4404 18565.627 C 6928.4077 18622.945 7037.77 18511.121 7141.8584 18462.242 C 7327.88 18368.701 7453.0664 18199.91 7577.5503 18039.559 C 7274.4297 18131.691 7038.122 18358.857 6807.4404 18565.627 z M 8869.155 18320.174 C 8753.462 18407.736 8611.748 18441.14 8480.583 18496.703 C 8436.979 18628.57 8419.748 18773.8 8450.693 18910.594 C 8490.781 19044.57 8565.33 19164.13 8628.628 19287.91 C 8687.001 19394.81 8729.198 19512.264 8805.154 19609.318 C 8903.265 19651.164 8981.682 19583.297 9041.463 19512.967 C 9067.133 19553.053 9092.803 19593.494 9118.825 19634.635 C 9000.671 19728.176 8868.451 19820.307 8805.507 19962.725 C 8760.847 20064.352 8708.804 20162.812 8644.451 20253.89 C 8689.462 20248.615 8734.825 20243.691 8780.539 20239.12 C 8856.495 20074.9 8961.989 19927.912 9062.21 19778.11 C 9144.847 19658.9 9172.979 19514.725 9193.022 19374.064 C 9254.913 19467.252 9302.737 19569.582 9369.55 19659.604 C 9438.122 19731.691 9518.298 19791.824 9590.737 19860.395 C 9436.364 19943.736 9268.627 20013.361 9148.012 20145.582 C 8981.331 20333.012 8766.474 20467.691 8549.507 20589.01 C 8376.495 20335.121 8188.3633 20090.373 8035.748 19823.47 C 7898.2534 19922.988 7755.4844 20015.47 7623.616 20123.076 C 7693.2427 20226.812 7744.583 20346.373 7835.66 20433.934 C 7919.7046 20437.45 8003.397 20424.44 8087.4404 20419.867 C 8044.1885 20510.24 7988.2754 20594.637 7953.8145 20688.879 C 8005.858 20839.031 8072.672 20990.943 8176.0566 21113.318 C 8347.66 21239.207 8562.166 21294.064 8726.386 21433.67 C 8727.089 21456.525 8728.144 21501.89 8728.496 21524.746 C 8646.21 21559.91 8563.572 21594.373 8480.583 21628.482 C 8479.177 21743.824 8470.034 21860.219 8486.562 21974.857 C 8516.803 22111.998 8621.946 22216.44 8662.386 22349.713 C 8714.078 22510.77 8695.793 22682.373 8687.704 22848.35 C 8890.254 22848.703 9093.155 22882.11 9294.298 22841.67 C 9289.374 22876.482 9284.451 22911.295 9279.88 22946.459 C 9116.012 23000.967 8958.825 23075.867 8788.275 23108.924 C 8791.441 23289.316 8805.857 23469.363 8833.99 23647.998 C 9168.759 23386.02 9574.913 23250.988 9951.881 23064.615 C 10552.144 22827.252 11140.804 22559.297 11754.429 22356.395 C 12133.858 22199.207 12504.496 22018.11 12896.583 21892.219 C 13143.089 21808.879 13390.648 21728.703 13640.671 21656.965 C 13902.648 21582.064 14157.243 21477.979 14425.198 21424.879 C 14614.386 21386.195 14804.275 21437.537 14991.001 21463.91 C 14992.407 21172.043 14816.231 20929.053 14703.001 20673.055 C 14487.44 20265.846 14294.033 19847.033 14062.649 19448.615 C 13940.275 19224.615 13849.551 18972.13 13650.868 18801.58 C 13688.145 19018.9 13794.693 19213.713 13872.76 19417.67 C 13996.892 19745.055 14131.924 20068.57 14272.935 20388.922 C 14307.044 20490.197 14412.1875 20523.252 14499.748 20564.395 C 14477.946 20609.406 14455.792 20654.416 14434.692 20700.133 C 14484.627 20706.812 14535.265 20712.791 14585.55 20719.121 C 14614.736 20836.219 14640.407 20954.725 14662.562 21073.582 C 14527.88 20967.736 14401.287 20847.473 14329.902 20688.527 C 14251.133 20740.922 14175.528 20797.537 14104.495 20859.076 C 14106.956 20817.229 14109.7705 20775.383 14112.583 20733.889 C 13897.727 20799.998 13688.145 20882.637 13474.341 20951.207 C 12837.857 21158.328 12219.66 21415.736 11608.495 21687.91 C 11185.463 21845.45 10756.1 21986.459 10333.067 22143.648 C 10258.166 22166.855 10204.012 22224.527 10153.374 22281.14 C 9908.627 22283.252 9703.616 22425.318 9488.407 22520.967 C 9290.078 22603.602 9136.759 22767.473 8927.177 22827.604 C 8938.43 22769.23 8929.286 22691.867 8994.693 22663.734 C 9294.649 22489.316 9613.594 22350.064 9927.265 22203.076 C 9726.474 21988.57 9547.485 21751.559 9321.727 21561.67 C 9320.671 21662.242 9322.078 21762.812 9316.803 21863.734 C 9216.231 21732.219 9160.319 21573.977 9133.243 21412.22 C 9094.913 21405.186 9056.583 21398.857 9018.254 21392.527 C 8926.122 21614.768 8927.177 21856.0 8944.407 22091.955 C 8925.77 22089.844 8888.145 22085.625 8869.155 22083.516 C 8852.275 21918.24 8829.7705 21753.668 8813.594 21588.746 C 8779.836 21344.0 8823.44 21094.328 8773.507 20851.34 C 8748.1875 20735.297 8760.144 20615.383 8798.474 20503.912 C 8849.463 20567.207 8899.748 20631.56 8950.386 20695.91 C 9022.825 20664.264 9092.1 20583.385 9177.199 20605.889 C 9255.968 20666.021 9308.716 20751.822 9368.847 20829.186 C 9475.044 20751.12 9594.605 20696.262 9715.573 20646.68 C 9889.99 20574.945 10048.584 20471.91 10208.231 20373.098 C 10078.825 20150.154 9945.199 19928.965 9844.627 19691.252 C 9602.342 19217.582 9379.397 18734.77 9152.583 18254.066 C 9052.716 18246.328 8950.386 18255.473 8869.155 18320.174 z M 9308.363 18279.385 C 9359.001 18463.646 9455.704 18629.627 9533.067 18803.34 C 9655.089 19076.57 9796.451 19340.307 9925.857 19609.67 C 10041.902 19841.758 10149.154 20082.285 10307.045 20290.11 C 10394.605 20301.01 10472.319 20248.967 10548.275 20214.154 C 10726.562 20119.56 10922.781 20063.295 11095.44 19957.45 C 11005.419 19893.451 10912.232 19833.67 10827.836 19762.285 C 10687.88 19649.406 10585.198 19489.756 10413.594 19419.074 C 10406.912 19549.537 10414.298 19681.053 10437.155 19810.459 C 10401.287 19824.879 10366.122 19839.646 10330.605 19854.768 C 10337.287 19938.46 10341.507 20022.857 10340.804 20107.252 C 10198.737 19926.855 10143.88 19699.691 10041.198 19497.846 C 9889.287 19157.1 9692.715 18839.559 9507.045 18517.098 C 9456.407 18426.021 9389.946 18344.438 9308.363 18279.385 z M 6945.638 18777.668 C 6985.3745 18883.164 7023.704 18992.527 7094.738 19082.549 C 7110.5615 19083.955 7142.9136 19086.77 7159.089 19088.176 C 7371.485 19032.262 7487.1763 18824.086 7617.6387 18665.14 C 7385.1987 18623.297 7167.1772 18727.736 6945.638 18777.668 z M 10987.132 18681.67 C 10883.396 18744.613 10965.683 18874.373 10988.892 18960.174 C 11058.869 18878.943 11142.209 18793.846 11152.407 18680.965 C 11121.111 18587.076 11040.231 18643.34 10987.132 18681.67 z M 5879.441 18960.879 C 5872.0557 19092.746 5962.7812 19202.46 6043.309 19297.406 C 6049.287 19109.977 6015.177 18924.658 5999.7046 18738.285 C 5946.6055 18803.34 5881.199 18871.209 5879.441 18960.879 z M 6500.803 18887.033 C 6636.891 19598.77 6748.364 20316.482 6808.1436 21039.12 C 6822.561 21136.879 6821.8584 21242.373 6873.551 21330.637 C 6929.4624 21426.637 7012.1 21509.625 7038.122 21620.746 C 7070.8247 21749.098 7113.375 21877.803 7203.397 21979.076 C 7215.001 21746.285 7142.9136 21519.824 7142.9136 21287.383 C 7145.0234 21106.285 7115.133 20927.295 7078.561 20750.77 C 7053.2427 20856.965 7022.2974 20962.107 6981.155 21063.734 C 6953.7266 20857.318 6970.254 20648.791 6968.144 20441.67 C 6967.4404 20095.998 6959.353 19750.33 6972.716 19405.01 C 6932.2754 19381.8 6892.188 19358.945 6852.0996 19336.44 C 6853.5063 19318.855 6856.3203 19284.043 6857.726 19266.46 C 6909.7705 19242.549 6961.815 19218.637 7013.858 19194.725 C 6950.9126 19078.328 6884.8037 18963.691 6815.177 18851.164 C 6712.144 18875.428 6606.6494 18885.977 6500.803 18887.033 z M 6416.0557 19183.822 C 6365.4185 19454.24 6477.594 19717.627 6476.188 19987.34 C 6473.726 20174.77 6513.4624 20359.033 6546.869 20542.943 C 6559.8804 20626.285 6628.0996 20682.549 6680.4956 20742.68 C 6679.4404 20438.506 6607.001 20139.955 6571.8364 19838.242 C 6528.935 19618.812 6544.0557 19377.58 6416.0557 19183.822 z M 7190.034 19301.979 C 7236.8027 19371.955 7258.605 19470.768 7334.913 19515.076 C 7435.836 19434.547 7505.111 19322.725 7586.6934 19223.91 C 7450.606 19222.506 7313.463 19240.088 7190.034 19301.979 z M 7099.66 19500.307 C 7098.9575 19541.098 7098.6055 19582.24 7098.2534 19623.734 C 7121.1113 19623.383 7166.825 19622.328 7189.682 19621.977 C 7183.3525 19587.164 7177.0234 19552.352 7170.693 19518.24 C 7153.1104 19513.668 7117.2427 19504.527 7099.66 19500.307 z M 11819.132 19684.922 C 11818.43 19769.318 11820.892 19854.416 11827.221 19938.812 C 11856.407 19938.812 11914.78 19939.164 11943.968 19939.164 C 11911.616 19849.844 11871.88 19763.691 11819.132 19684.922 z M 7482.9565 19892.395 C 7592.671 19905.758 7704.8467 19898.021 7803.6597 19844.219 C 7693.2427 19807.998 7548.715 19757.713 7482.9565 19892.395 z M 7100.7153 19869.537 C 7152.0557 20112.527 7176.6714 20360.086 7178.429 20608.701 C 7214.298 20994.81 7232.5835 21382.68 7288.495 21767.031 C 7323.309 21969.934 7324.3643 22186.549 7434.7812 22367.648 C 7456.583 22270.592 7478.3853 22173.537 7511.0894 22080.0 C 7493.507 22298.725 7494.9126 22518.152 7489.99 22737.23 C 7485.4185 22863.12 7553.2866 22974.594 7597.9463 23088.174 C 7674.2534 23260.13 7730.5176 23452.482 7879.265 23579.426 C 7837.419 23235.516 7751.968 22897.934 7719.6167 22552.615 C 7698.1655 22285.713 7645.418 22023.033 7595.8364 21760.35 C 7552.2314 21759.998 7508.6274 21759.646 7465.3745 21759.998 C 7451.3086 21496.967 7476.9795 21231.12 7432.6714 20970.197 C 7407.7046 20802.46 7373.946 20632.262 7406.298 20462.77 C 7550.1216 20593.229 7524.803 20804.219 7568.7593 20977.229 C 7626.078 21390.416 7716.4517 21797.977 7774.8257 22210.812 C 7804.364 22541.01 7866.6055 22866.637 7933.0674 23190.855 C 7971.397 23348.746 8064.5835 23491.867 8064.5835 23658.898 C 8008.3193 23684.922 7952.7593 23711.998 7900.012 23745.053 C 7974.2095 23879.736 8119.7925 23943.736 8222.474 24051.691 C 8291.748 24123.78 8363.837 24194.11 8447.88 24249.67 C 8454.209 24087.91 8391.616 23937.756 8352.936 23784.086 C 8246.034 23292.834 8167.616 22795.252 8035.397 22310.328 C 8000.583 22442.9 7983.001 22578.988 7955.5723 22713.318 C 7877.1553 22527.646 7930.9575 22323.691 7906.342 22129.582 C 7895.7925 21946.373 7819.1323 21722.371 7980.539 21582.768 C 7725.243 21318.68 7749.155 20926.242 7627.836 20601.668 C 7567.704 20434.988 7390.122 20345.67 7321.5503 20187.076 C 7350.3857 20073.494 7367.9683 19956.043 7300.803 19850.549 C 7233.99 19856.176 7167.1772 19862.506 7100.7153 19869.537 z M 8288.583 20014.768 C 8351.528 20107.955 8417.639 20199.383 8495.353 20281.67 C 8521.374 20160.35 8554.781 20041.14 8592.056 19923.34 C 8490.078 19950.418 8389.155 19981.713 8288.583 20014.768 z M 11847.968 20108.658 C 11897.198 20319.297 11861.33 20572.13 12019.572 20740.57 C 12035.396 20594.637 12049.11 20444.13 12017.11 20299.604 C 12001.287 20207.824 11915.133 20160.35 11847.968 20108.658 z M 9722.605 20868.219 C 9874.165 20895.648 10026.43 20863.295 10151.968 20772.922 C 10004.275 20780.658 9861.507 20820.395 9722.605 20868.219 z M 7848.32 20913.23 C 7880.32 20955.428 7926.737 20983.209 7968.583 21015.559 C 7956.979 20918.152 7910.5615 20831.648 7848.32 20757.45 C 7845.858 20808.79 7839.8794 20861.537 7848.32 20913.23 z M 8902.561 21396.395 C 8954.253 21347.516 9005.595 21298.988 9057.287 21250.46 C 9005.945 21112.615 8947.221 20976.879 8873.022 20849.932 C 8787.924 21027.516 8874.781 21216.352 8902.561 21396.395 z M 7969.638 21173.8 C 8007.2646 21312.703 8072.32 21441.404 8144.407 21565.537 C 8241.463 21722.021 8254.122 21911.209 8327.968 22077.89 C 8421.155 21887.998 8325.857 21680.877 8246.386 21505.053 C 8179.924 21377.055 8135.265 21201.58 7969.638 21173.8 z M 8266.078 21313.055 C 8293.507 21385.846 8317.7705 21462.152 8362.077 21527.207 C 8433.462 21516.658 8499.924 21486.418 8567.089 21461.45 C 8473.902 21398.152 8372.275 21349.273 8266.078 21313.055 z M 14278.561 21584.879 C 13776.407 21746.285 13253.506 21910.504 12844.891 22258.635 C 12989.067 22210.812 13129.022 22151.031 13263.0 22078.592 C 13446.913 21978.725 13651.221 21928.088 13847.44 21858.81 C 13977.902 21814.855 14119.968 21768.438 14256.759 21813.8 C 14376.671 21850.02 14499.748 21874.283 14619.309 21912.615 C 14714.6045 21970.988 14791.968 22057.143 14899.924 22095.824 C 14855.616 22012.834 14784.231 21952.352 14706.869 21902.768 C 14770.518 21892.922 14834.517 21883.076 14898.869 21874.283 C 14879.527 21773.713 14859.133 21673.494 14841.198 21572.922 C 14654.825 21547.604 14461.418 21528.615 14278.561 21584.879 z M 8101.506 22164.746 C 8193.287 22434.11 8226.342 22718.24 8306.518 22990.768 C 8390.21 22951.031 8474.605 22913.055 8560.056 22877.186 C 8556.539 22724.57 8502.386 22581.8 8415.88 22457.67 C 8266.43 22232.262 8213.331 21959.734 8063.5283 21735.385 C 7990.034 21875.691 8062.8257 22026.197 8101.506 22164.746 z M 13826.342 21974.857 C 13629.7705 22033.582 13420.539 22077.537 13258.43 22211.164 C 13574.562 22156.658 13897.374 22089.492 14188.188 21949.186 C 14067.221 21920.701 13943.44 21940.043 13826.342 21974.857 z M 11517.066 22623.646 C 11914.43 22498.812 12288.583 22311.033 12675.748 22159.473 C 12791.44 22115.516 12903.968 22062.418 13008.056 21995.252 C 12474.605 22104.615 12004.452 22395.428 11517.066 22623.646 z M 14482.868 22093.363 C 14414.298 22125.713 14481.813 22218.197 14538.78 22178.11 C 14606.298 22146.11 14539.133 22051.516 14482.868 22093.363 z M 8379.66 22212.57 C 8410.957 22260.395 8445.067 22306.46 8480.232 22352.176 C 8481.287 22307.162 8481.99 22262.152 8482.693 22217.494 C 8456.671 22216.44 8405.331 22213.979 8379.66 22212.57 z M 14399.177 22385.582 C 14371.747 22476.658 14337.989 22565.625 14301.066 22653.537 C 14345.726 22673.932 14390.386 22694.68 14435.396 22716.13 C 14158.298 23260.13 13839.353 23782.68 13500.012 24290.11 C 13355.133 24539.076 13159.968 24763.428 13071.353 25042.285 C 13336.144 24941.715 13503.177 24700.482 13659.659 24478.242 C 13816.847 24237.361 13980.715 24001.055 14134.385 23758.416 C 14366.473 23365.273 14583.44 22962.283 14852.803 22592.701 C 14767.001 22528.0 14689.638 22450.285 14593.286 22401.756 C 14529.286 22389.098 14463.88 22389.098 14399.177 22385.582 z M 13321.374 22874.725 C 13103.353 22987.955 12926.474 23163.78 12784.76 23362.46 C 12589.946 23636.043 12386.341 23902.592 12177.814 24165.979 C 12295.265 24338.988 12389.858 24525.713 12485.858 24711.383 C 12560.056 24855.56 12682.78 24965.273 12779.483 25093.977 C 12425.726 24948.746 12344.847 24537.318 12121.902 24265.14 C 12037.857 24347.78 11957.331 24433.582 11880.32 24522.9 C 11939.748 24416.0 11998.474 24308.746 12065.286 24206.416 C 12044.891 24128.0 12025.551 24049.582 12006.21 23971.516 C 12055.44 23996.13 12103.615 24023.209 12155.66 24042.549 C 12211.572 24036.568 12235.836 23971.867 12273.11 23936.35 C 12459.133 23679.648 12649.022 23425.055 12831.528 23165.89 C 12658.869 23227.076 12497.11 23314.637 12337.813 23403.955 C 12167.265 23497.846 12048.408 23655.736 11920.759 23797.8 C 11678.473 24071.033 11436.891 24344.613 11187.572 24611.164 C 10954.078 24871.734 10710.034 25124.922 10515.221 25417.14 C 10400.583 25592.965 10211.748 25750.855 10224.056 25979.076 C 10186.781 25980.834 10149.857 25982.592 10112.935 25985.055 C 10142.474 25746.285 10335.177 25582.768 10454.034 25386.547 C 10665.374 25056.0 10936.847 24771.867 11200.232 24483.164 C 11473.11 24162.812 11773.419 23866.373 12044.188 23544.262 C 11859.924 23584.701 11678.122 23636.395 11496.319 23686.682 C 11307.836 23734.504 11188.9795 23899.076 11073.989 24042.197 C 10883.045 24287.998 10679.089 24524.307 10519.792 24792.613 C 10363.309 25053.537 10141.066 25286.682 10078.122 25593.316 C 10061.242 25594.373 10028.1875 25596.482 10011.308 25597.537 C 10025.375 25498.021 10044.013 25396.746 10096.407 25309.537 C 10239.177 25058.81 10400.232 24819.338 10561.286 24580.57 C 10737.813 24306.637 10971.661 24075.252 11148.54 23801.668 C 10921.023 23845.275 10698.078 23916.307 10489.199 24016.176 C 10390.737 24086.152 10337.287 24200.44 10272.584 24299.252 C 10079.177 24630.504 9851.66 24943.12 9682.869 25287.734 C 9617.463 25533.188 9798.209 25749.098 9890.693 25962.195 C 10107.66 26479.12 10416.056 26953.14 10614.034 27478.855 C 10730.43 27724.658 10869.682 27959.91 11013.857 28190.592 C 11089.814 28335.121 11270.913 28330.549 11393.989 28413.537 C 11514.6045 28478.592 11562.077 28616.088 11657.023 28707.516 C 11770.254 28725.8 11884.1875 28748.656 11980.891 28815.822 C 12114.518 28766.943 12247.792 28716.307 12376.144 28655.47 C 12269.594 28653.361 12154.253 28667.076 12063.88 28597.8 C 12116.979 28587.955 12171.133 28580.57 12224.935 28573.186 C 12270.298 28520.438 12307.925 28453.625 12377.199 28429.715 C 12633.55 28334.416 12894.121 28241.229 13125.857 28092.834 C 13270.736 27996.13 13446.561 27968.701 13603.748 27898.723 C 13899.836 27773.889 14188.188 27631.12 14486.033 27510.504 C 14765.946 27371.252 15073.989 27306.197 15363.748 27191.912 C 15446.736 27164.834 15489.638 27084.658 15529.727 27013.977 C 15670.386 26755.514 15827.221 26506.197 15949.945 26238.594 C 16022.033 26072.967 16125.418 25911.209 16118.387 25724.13 C 16037.506 25776.174 15959.793 25832.79 15880.672 25887.295 C 15909.857 25725.889 16041.375 25595.78 16213.33 25620.395 C 16258.693 25925.273 16029.7705 26163.691 15959.44 26443.955 C 16163.396 26249.844 16263.967 25977.668 16435.924 25757.537 C 16341.683 25611.604 16286.825 25447.385 16230.912 25284.57 C 16122.254 25054.592 15983.0 24840.791 15853.594 24622.416 C 15751.615 24429.01 15669.682 24225.406 15559.968 24035.867 C 15321.902 23622.328 15136.935 23180.658 14901.682 22765.715 C 14824.671 22889.492 14748.363 23013.977 14665.374 23133.889 C 14269.419 23692.307 13919.528 24281.316 13524.627 24840.44 C 13341.066 25092.57 13216.231 25383.736 13015.089 25623.559 C 13078.385 25417.492 13202.166 25239.91 13286.209 25043.338 C 13174.386 25108.746 13068.891 25202.988 12931.045 25200.879 C 12952.495 24868.922 13185.639 24613.273 13345.638 24338.637 C 13485.242 24097.406 13693.066 23894.855 13784.495 23626.9 C 13661.066 23716.57 13564.363 23835.78 13450.077 23935.998 C 13520.057 23746.11 13665.638 23602.285 13785.55 23444.043 C 13978.6045 23197.537 14193.463 22957.713 14322.166 22669.363 C 14221.242 22685.889 14156.891 22769.582 14085.858 22833.934 C 14123.836 22747.428 14161.11 22660.922 14190.648 22571.252 C 14072.144 22661.977 13957.857 22789.979 13991.265 22950.682 C 13952.231 22966.504 13913.199 22981.977 13874.518 22998.152 C 13861.507 23062.506 13855.177 23134.592 13803.484 23182.064 C 13668.451 23318.504 13545.023 23465.846 13436.012 23624.086 C 13252.1 23885.713 13037.595 24126.943 12880.408 24406.504 C 12960.231 24390.68 13040.056 24372.043 13120.231 24356.57 C 13043.22 24469.451 12940.539 24567.56 12795.66 24572.13 C 12785.814 24421.625 12804.803 24264.791 12905.022 24145.582 C 13156.451 23822.416 13401.901 23493.977 13638.21 23159.209 C 13782.736 22917.977 13953.286 22694.68 14119.265 22468.219 C 13831.968 22556.834 13584.76 22735.121 13321.374 22874.725 z M 11906.342 23042.11 C 12209.11 22960.879 12516.803 22881.406 12795.66 22734.064 C 12476.363 22749.186 12193.989 22919.736 11906.342 23042.11 z M 12564.275 23039.295 C 12480.231 23070.592 12450.342 23159.209 12421.155 23235.867 C 12592.408 23170.46 12754.165 23084.307 12918.033 23003.428 C 13013.682 22957.713 13093.154 22885.625 13161.374 22805.451 C 12953.902 22859.252 12757.331 22947.516 12564.275 23039.295 z M 11089.462 23248.879 C 11353.55 23186.283 11603.221 23072.703 11839.177 22940.834 C 11580.364 23017.846 11314.166 23093.8 11089.462 23248.879 z M 8400.759 23548.13 C 8418.693 23646.945 8448.935 23742.592 8489.023 23835.076 C 8525.946 23760.525 8608.936 23687.033 8573.7705 23596.658 C 8509.7705 23393.053 8465.814 23176.44 8343.44 22997.45 C 8310.386 23183.473 8367.001 23366.68 8400.759 23548.13 z M 11760.407 23356.482 C 11659.133 23387.78 11571.924 23450.373 11501.946 23528.791 C 11736.496 23517.54 11967.177 23451.78 12178.869 23351.91 C 12263.969 23313.932 12300.891 23223.209 12344.847 23147.955 C 12142.649 23196.13 11957.331 23292.482 11760.407 23356.482 z M 10666.078 23281.582 C 10310.209 23405.361 9994.781 23615.295 9663.528 23790.066 C 9439.177 23910.328 9190.913 23971.516 8957.419 24069.625 C 9005.945 24094.24 9055.528 24142.416 9114.957 24122.021 C 9286.562 24069.625 9438.824 23969.758 9605.857 23905.053 C 9807.704 23824.879 9983.528 23692.307 10185.374 23610.725 C 10423.792 23512.262 10668.539 23420.13 10882.693 23273.143 C 10810.605 23267.867 10735.704 23255.912 10666.078 23281.582 z M 11140.1 23369.846 C 10802.166 23444.395 10528.231 23666.637 10220.892 23812.219 C 10545.111 23670.855 10874.253 23538.637 11214.648 23441.229 C 11360.584 23398.682 11507.925 23352.264 11633.814 23264.352 C 11467.484 23291.428 11304.319 23333.977 11140.1 23369.846 z M 9411.045 23682.46 C 9327.001 23719.385 9242.605 23658.547 9159.265 23649.055 C 9070.648 23619.867 9019.66 23723.604 8956.012 23766.504 C 8977.462 23816.088 8999.265 23865.316 9021.067 23915.252 C 9161.727 23880.79 9300.9795 23835.78 9425.813 23760.879 C 9619.572 23645.889 9842.869 23581.889 10015.88 23433.143 C 9800.671 23480.264 9612.539 23598.77 9411.045 23682.46 z M 10459.309 23873.055 C 10614.034 23826.988 10767.352 23776.352 10923.484 23734.504 C 11087.001 23685.977 11265.639 23658.898 11397.154 23540.746 C 11064.144 23577.316 10762.077 23740.482 10459.309 23873.055 z M 9671.968 24434.285 C 9625.199 24425.844 9578.781 24414.943 9531.66 24411.78 C 9434.254 24476.129 9386.43 24590.768 9305.551 24673.055 C 9367.792 24893.54 9457.813 25106.285 9579.484 25301.098 C 9743.001 25005.715 9912.847 24713.844 10096.407 24430.064 C 10174.121 24314.02 10256.056 24200.086 10319.704 24075.252 C 10085.858 24149.8 9821.418 24223.646 9671.968 24434.285 z M 8667.31 24288.703 C 8768.232 24344.965 8881.813 24338.285 8958.474 24245.45 C 8910.649 24200.086 8861.066 24157.537 8810.781 24116.043 C 8762.605 24173.01 8714.078 24230.328 8667.31 24288.703 z M 9232.407 24238.418 C 9178.605 24299.252 9164.892 24385.055 9136.759 24459.604 C 9183.528 24462.064 9230.298 24464.879 9277.418 24467.691 C 9329.814 24398.064 9370.254 24308.395 9454.649 24272.879 C 9544.319 24245.1 9637.507 24231.385 9729.989 24214.506 C 9576.319 24124.13 9377.286 24136.086 9232.407 24238.418 z M 8601.199 25283.867 C 8628.628 25386.195 8689.111 25473.406 8791.441 25511.383 C 8756.627 25414.68 8690.166 25335.209 8601.199 25283.867 z M 16233.021 26173.889 C 16047.705 26460.834 15876.1 26758.68 15645.066 27012.922 C 15695.353 27004.482 15757.243 27013.273 15794.165 26968.613 C 15927.439 26828.307 16020.9795 26656.35 16130.693 26498.459 C 16252.714 26305.758 16404.275 26125.361 16470.736 25903.824 C 16378.957 25981.889 16297.022 26071.56 16233.021 26173.889 z M 16237.945 26506.898 C 16305.813 26539.252 16383.177 26603.955 16454.21 26539.953 C 16541.418 26405.273 16541.77 26237.537 16504.496 26087.033 C 16393.725 26212.219 16316.362 26360.613 16237.945 26506.898 z M 16157.7705 26773.8 C 16206.648 26789.977 16258.342 26795.604 16309.681 26804.395 C 16266.077 26744.613 16220.011 26685.537 16160.23 26641.934 C 16127.178 26682.021 16130.341 26731.25 16157.7705 26773.8 z M 15846.561 27086.77 C 15927.439 27042.812 16008.67 26999.207 16089.551 26954.9 C 16061.067 26936.967 16004.101 26900.393 15975.615 26882.46 C 15932.363 26950.328 15889.814 27018.549 15846.561 27086.77 z M 15686.209 27317.803 C 15608.495 27361.758 15651.748 27465.492 15692.1875 27521.758 C 15737.551 27598.416 15833.55 27682.46 15924.9795 27626.9 C 16072.318 27487.998 16146.166 27290.02 16190.122 27096.967 C 16019.571 27163.076 15841.287 27218.986 15686.209 27317.803 z M 14654.122 27655.383 C 14278.913 27775.295 13925.507 27952.176 13567.528 28114.637 C 13697.286 28298.547 13749.683 28526.064 13904.407 28694.504 C 13982.474 28656.877 14066.869 28630.504 14137.198 28579.164 C 14210.341 28490.549 14257.11 28375.91 14361.901 28317.186 C 14553.902 28198.328 14751.528 28081.934 14968.495 28015.12 C 15102.824 27969.758 15247.353 27994.373 15384.495 27964.129 C 15461.154 27950.064 15501.594 27875.164 15554.341 27825.58 C 15411.924 27714.107 15231.176 27735.91 15062.737 27736.262 C 15178.781 27683.516 15299.3955 27640.615 15425.287 27616.703 C 15367.265 27561.143 15311.001 27503.12 15244.539 27458.46 C 15042.693 27506.285 14852.1 27593.492 14654.122 27655.383 z M 10499.748 28079.824 C 10599.616 28406.504 10792.671 28689.932 10975.88 28974.064 C 11053.242 29106.637 11221.683 29124.922 11347.221 29192.44 C 11352.495 29108.395 11377.462 29022.24 11357.77 28939.252 C 11270.562 28790.855 11038.824 28896.701 10951.968 28746.197 C 10815.88 28537.668 10663.265 28335.822 10572.1875 28101.977 C 10554.253 28096.35 10518.033 28085.45 10499.748 28079.824 z M 14814.474 28168.79 C 14640.056 28250.02 14452.9795 28321.406 14321.111 28467.338 C 14647.089 28376.262 14961.11 28237.361 15257.55 28074.195 C 15105.639 28080.525 14953.374 28105.14 14814.474 28168.79 z M 10784.231 28138.549 C 10775.44 28202.9 10755.748 28269.01 10767.352 28334.768 C 10819.396 28425.844 10911.88 28482.11 11000.145 28533.098 C 10961.814 28385.758 10887.616 28250.371 10784.231 28138.549 z M 12610.341 28636.834 C 12396.892 28778.197 12151.089 28856.613 11922.517 28969.494 C 11906.693 29076.393 11890.517 29183.648 11881.375 29291.955 C 12034.342 29275.78 12200.319 29263.12 12324.1 29160.79 C 12404.979 29114.373 12408.144 29014.152 12431.353 28934.328 C 12442.605 28932.219 12465.111 28927.646 12476.363 28925.537 C 12483.396 28980.043 12490.429 29035.252 12497.814 29090.46 C 12574.121 29049.67 12648.319 29005.715 12722.166 28961.055 C 12984.495 28793.67 13289.374 28711.383 13589.33 28640.703 C 13533.067 28486.682 13466.253 28336.879 13384.672 28195.162 C 13111.792 28315.428 12866.341 28485.977 12610.341 28636.834 z M 12830.474 29039.822 C 13082.605 29000.438 13361.11 28947.34 13542.562 28751.12 C 13292.54 28798.945 13014.034 28848.174 12830.474 29039.822 z M 11400.319 29262.416 C 11448.144 29278.592 11496.672 29294.064 11545.199 29310.24 C 11541.683 29282.11 11534.649 29225.494 11531.484 29197.361 C 11485.7705 29215.295 11441.462 29236.043 11400.319 29262.416 z" svg:height="297.63165mm" draw:style-name="style-147" svg:viewBox="0.0 0.0 16871.617 29763.164" svg:width="168.71617mm" svg:x="23.002512mm" svg:y="15.36mm"/>
            <draw:path svg:d="M 1484.3074 46.41784 C 1547.9556 11.9559145 1621.4504 6.681404 1692.1316 0.0 C 1595.0769 95.64839 1486.4171 179.34087 1368.2633 247.20874 C 1153.0547 370.28564 948.04364 509.53915 737.4066 639.64844 C 568.2633 751.1214 380.13177 840.0884 242.98859 993.0556 C 542.59314 975.82416 796.8347 808.7912 1054.593 674.46234 C 1453.7141 528.8794 1841.5822 352.70325 2246.329 220.83511 C 2382.417 167.38495 2527.9998 134.68192 2674.6367 157.18684 C 2579.6921 366.06604 2378.9014 495.47238 2188.3074 608.00024 C 2250.901 497.23126 2338.461 405.09958 2421.0984 309.8021 C 2286.0657 327.7365 2154.1975 365.01114 2027.9559 416.00058 C 1793.0546 510.5941 1552.8787 592.52765 1320.0876 692.3956 C 970.19763 829.89026 636.83514 1020.8351 262.68134 1087.2971 C 175.47218 1102.7698 86.857185 1093.6266 9.094947E-13 1085.5393 C 160.0001 835.1648 445.18637 715.95654 679.03284 548.9236 C 936.0877 363.95624 1203.3407 193.05566 1484.3074 46.41784 z" svg:height="10.9569235mm" draw:style-name="style-148" svg:viewBox="0.0 0.0 2674.6367 1095.6924" svg:width="26.746367mm" svg:x="68.05099mm" svg:y="118.60043mm"/>
            <draw:path svg:d="M 1.8189894E-12 69.44003 C 148.39565 19.153502 306.28595 -11.439732 463.1208 4.032881 C 529.9338 8.956472 572.484 69.088036 623.47235 104.95578 C 416.00006 127.46179 202.54926 126.40689 1.8189894E-12 69.44003 z" svg:height="1.1863072mm" draw:style-name="style-149" svg:viewBox="0.0 0.0 623.47235 118.630714" svg:width="6.2347236mm" svg:x="87.07165mm" svg:y="129.85857mm"/>
            <draw:path svg:d="M 1.8189894E-12 5.6275754 C 44.660027 3.1657794 89.31898 1.407967 134.32993 0.0 C 131.16522 46.76983 127.64852 94.24149 124.48381 142.0673 C 82.63757 96.70329 41.143326 51.34143 1.8189894E-12 5.6275754 z" svg:height="1.420673mm" draw:style-name="style-150" svg:viewBox="0.0 0.0 134.32993 142.0673" svg:width="1.3432993mm" svg:x="161.33626mm" svg:y="218.47911mm"/>
            <draw:path svg:d="M 1034.597 24.109287 C 1103.169 -17.035112 1184.7516 6.1748796 1259.3009 9.690504 C 1378.5092 333.5594 1543.4323 638.4379 1739.6527 921.8664 C 1496.6636 1036.1521 1219.2125 1091.3611 1015.9598 1278.0863 C 924.18005 1370.922 858.07 1486.2615 763.1245 1576.6354 C 738.1578 1537.955 713.894 1499.2723 689.9822 1460.9438 C 648.4879 1461.6478 606.64166 1461.9977 565.49835 1463.0537 C 508.5315 1317.4707 413.23508 1192.988 310.5533 1077.6464 C 223.34413 1132.5034 142.11345 1221.1195 31.344435 1218.6577 C -36.171444 1175.0536 22.201235 1098.0425 50.333748 1048.461 C 120.663414 946.4822 185.71857 839.9317 213.49802 717.5588 C 345.01523 640.8997 464.22345 542.7906 556.70715 421.11948 C 365.05835 455.22833 232.13533 614.52606 46.465057 664.10754 C 41.89453 603.2731 38.37783 543.14044 34.861134 483.00995 C 235.65204 427.8009 424.83902 339.8888 621.76227 272.7249 C 777.8942 222.43732 895.34467 104.63599 1034.597 24.109287 z M 577.8063 981.29504 C 716.0038 953.1636 769.80597 808.28467 828.8826 698.57056 C 731.1244 768.5482 541.5865 832.1965 577.8063 981.29504 z M 1289.8942 858.21814 C 1354.5973 865.6035 1419.6525 874.3947 1484.0037 887.4055 C 1483.6527 857.5141 1483.3007 798.08545 1482.9487 768.1962 C 1459.7397 761.8668 1413.674 749.208 1390.4651 742.8786 C 1356.7072 781.20703 1323.3 819.53766 1289.8942 858.21814 z M 622.11426 1339.6248 C 844.3552 1263.3176 993.45483 1073.7787 1108.0914 878.2623 C 913.63 993.604 733.5862 1139.1848 622.11426 1339.6248 z" svg:height="15.766365mm" draw:style-name="style-151" svg:viewBox="0.0 0.0 1739.6528 1576.6365" svg:width="17.396528mm" svg:x="160.1683mm" svg:y="262.68988mm"/>
            <draw:path svg:d="M 939.2535 113.23188 C 1099.605 72.08962 1260.6595 34.462997 1422.418 0.0 C 1608.7911 308.74826 1855.297 602.72577 1884.4844 978.28595 C 1826.4615 990.5949 1765.275 995.51636 1711.4729 1021.88995 C 1472.3525 1173.4525 1267.341 1374.2423 1021.1871 1514.5497 C 1039.8243 1427.3416 1062.6813 1341.5393 1088.704 1256.793 C 958.5937 1326.0667 834.4619 1406.9453 699.78107 1467.4299 C 663.91223 1477.979 614.6817 1501.8909 582.6816 1471.6495 C 329.8463 1168.1769 138.90152 817.5824 0.0 448.35162 C 164.57224 409.31918 318.2424 337.58368 480.70374 291.86984 C 639.64844 247.20981 778.5499 151.91234 939.2535 113.23188 z M 644.924 875.9572 C 756.7479 885.80225 837.6266 822.154 872.0885 719.1213 C 783.1215 749.71454 701.89087 799.65015 644.924 875.9572 z M 822.154 1022.24194 C 959.29663 989.8909 1065.1431 893.5396 1153.0552 788.7491 C 1020.13214 826.02374 876.6601 882.6386 822.154 1022.24194 z" svg:height="15.145496mm" draw:style-name="style-152" svg:viewBox="0.0 0.0 1884.4844 1514.5497" svg:width="18.844843mm" svg:x="132.32527mm" svg:y="270.561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9755mm" fo:page-width="209.261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