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56665mm" fo:page-width="233.0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b6d64" draw:opacity="100.0%" draw:stroke="solid" svg:stroke-color="#6b6d64" draw:stroke-linejoin="miter" svg:stroke-opacity="100.0%" svg:stroke-width="0.26458332mm"/>
    </style:style>
    <style:style style:family="graphic" style:name="style-3">
      <style:graphic-properties draw:fill="solid" draw:fill-color="#9d9f92" draw:opacity="100.0%" draw:stroke="solid" svg:stroke-color="#9d9f92" draw:stroke-linejoin="miter" svg:stroke-opacity="100.0%" svg:stroke-width="0.26458332mm"/>
    </style:style>
    <style:style style:family="graphic" style:name="style-4">
      <style:graphic-properties draw:fill="solid" draw:fill-color="#d9dbcc" draw:opacity="100.0%" draw:stroke="solid" svg:stroke-color="#d9dbcc" draw:stroke-linejoin="miter" svg:stroke-opacity="100.0%" svg:stroke-width="0.26458332mm"/>
    </style:style>
    <style:style style:family="graphic" style:name="style-5">
      <style:graphic-properties draw:fill="solid" draw:fill-color="#7d7f76" draw:opacity="100.0%" draw:stroke="solid" svg:stroke-color="#7d7f76" draw:stroke-linejoin="miter" svg:stroke-opacity="100.0%" svg:stroke-width="0.26458332mm"/>
    </style:style>
    <style:style style:family="graphic" style:name="style-6">
      <style:graphic-properties draw:fill="solid" draw:fill-color="#73766d" draw:opacity="100.0%" draw:stroke="solid" svg:stroke-color="#73766d" draw:stroke-linejoin="miter" svg:stroke-opacity="100.0%" svg:stroke-width="0.26458332mm"/>
    </style:style>
    <style:style style:family="graphic" style:name="style-7">
      <style:graphic-properties draw:fill="solid" draw:fill-color="#64665e" draw:opacity="100.0%" draw:stroke="solid" svg:stroke-color="#64665e" draw:stroke-linejoin="miter" svg:stroke-opacity="100.0%" svg:stroke-width="0.26458332mm"/>
    </style:style>
    <style:style style:family="graphic" style:name="style-8">
      <style:graphic-properties draw:fill="solid" draw:fill-color="#40433e" draw:opacity="100.0%" draw:stroke="solid" svg:stroke-color="#40433e" draw:stroke-linejoin="miter" svg:stroke-opacity="100.0%" svg:stroke-width="0.26458332mm"/>
    </style:style>
    <style:style style:family="graphic" style:name="style-9">
      <style:graphic-properties draw:fill="solid" draw:fill-color="#bebeae" draw:opacity="100.0%" draw:stroke="solid" svg:stroke-color="#bebeae" draw:stroke-linejoin="miter" svg:stroke-opacity="100.0%" svg:stroke-width="0.26458332mm"/>
    </style:style>
    <style:style style:family="graphic" style:name="style-10">
      <style:graphic-properties draw:fill="solid" draw:fill-color="#5e615a" draw:opacity="100.0%" draw:stroke="solid" svg:stroke-color="#5e615a" draw:stroke-linejoin="miter" svg:stroke-opacity="100.0%" svg:stroke-width="0.26458332mm"/>
    </style:style>
    <style:style style:family="graphic" style:name="style-11">
      <style:graphic-properties draw:fill="solid" draw:fill-color="#75786f" draw:opacity="100.0%" draw:stroke="solid" svg:stroke-color="#75786f" draw:stroke-linejoin="miter" svg:stroke-opacity="100.0%" svg:stroke-width="0.26458332mm"/>
    </style:style>
    <style:style style:family="graphic" style:name="style-12">
      <style:graphic-properties draw:fill="solid" draw:fill-color="#71736a" draw:opacity="100.0%" draw:stroke="solid" svg:stroke-color="#71736a" draw:stroke-linejoin="miter" svg:stroke-opacity="100.0%" svg:stroke-width="0.26458332mm"/>
    </style:style>
    <style:style style:family="graphic" style:name="style-13">
      <style:graphic-properties draw:fill="solid" draw:fill-color="#65675f" draw:opacity="100.0%" draw:stroke="solid" svg:stroke-color="#65675f" draw:stroke-linejoin="miter" svg:stroke-opacity="100.0%" svg:stroke-width="0.26458332mm"/>
    </style:style>
    <style:style style:family="graphic" style:name="style-14">
      <style:graphic-properties draw:fill="solid" draw:fill-color="#828379" draw:opacity="100.0%" draw:stroke="solid" svg:stroke-color="#828379" draw:stroke-linejoin="miter" svg:stroke-opacity="100.0%" svg:stroke-width="0.26458332mm"/>
    </style:style>
    <style:style style:family="graphic" style:name="style-15">
      <style:graphic-properties draw:fill="solid" draw:fill-color="#7b7d74" draw:opacity="100.0%" draw:stroke="solid" svg:stroke-color="#7b7d74" draw:stroke-linejoin="miter" svg:stroke-opacity="100.0%" svg:stroke-width="0.26458332mm"/>
    </style:style>
    <style:style style:family="graphic" style:name="style-16">
      <style:graphic-properties draw:fill="solid" draw:fill-color="#6a6d64" draw:opacity="100.0%" draw:stroke="solid" svg:stroke-color="#6a6d64" draw:stroke-linejoin="miter" svg:stroke-opacity="100.0%" svg:stroke-width="0.26458332mm"/>
    </style:style>
    <style:style style:family="graphic" style:name="style-17">
      <style:graphic-properties draw:fill="solid" draw:fill-color="#565851" draw:opacity="100.0%" draw:stroke="solid" svg:stroke-color="#565851" draw:stroke-linejoin="miter" svg:stroke-opacity="100.0%" svg:stroke-width="0.26458332mm"/>
    </style:style>
    <style:style style:family="graphic" style:name="style-18">
      <style:graphic-properties draw:fill="solid" draw:fill-color="#cccdbf" draw:opacity="100.0%" draw:stroke="solid" svg:stroke-color="#cccdbf" draw:stroke-linejoin="miter" svg:stroke-opacity="100.0%" svg:stroke-width="0.26458332mm"/>
    </style:style>
    <style:style style:family="graphic" style:name="style-19">
      <style:graphic-properties draw:fill="solid" draw:fill-color="#d9daca" draw:opacity="100.0%" draw:stroke="solid" svg:stroke-color="#d9daca" draw:stroke-linejoin="miter" svg:stroke-opacity="100.0%" svg:stroke-width="0.26458332mm"/>
    </style:style>
    <style:style style:family="graphic" style:name="style-20">
      <style:graphic-properties draw:fill="solid" draw:fill-color="#a3a599" draw:opacity="100.0%" draw:stroke="solid" svg:stroke-color="#a3a599" draw:stroke-linejoin="miter" svg:stroke-opacity="100.0%" svg:stroke-width="0.26458332mm"/>
    </style:style>
    <style:style style:family="graphic" style:name="style-21">
      <style:graphic-properties draw:fill="solid" draw:fill-color="#81837a" draw:opacity="100.0%" draw:stroke="solid" svg:stroke-color="#81837a" draw:stroke-linejoin="miter" svg:stroke-opacity="100.0%" svg:stroke-width="0.26458332mm"/>
    </style:style>
    <style:style style:family="graphic" style:name="style-22">
      <style:graphic-properties draw:fill="solid" draw:fill-color="#7a7d74" draw:opacity="100.0%" draw:stroke="solid" svg:stroke-color="#7a7d74" draw:stroke-linejoin="miter" svg:stroke-opacity="100.0%" svg:stroke-width="0.26458332mm"/>
    </style:style>
    <style:style style:family="graphic" style:name="style-23">
      <style:graphic-properties draw:fill="solid" draw:fill-color="#82847b" draw:opacity="100.0%" draw:stroke="solid" svg:stroke-color="#82847b" draw:stroke-linejoin="miter" svg:stroke-opacity="100.0%" svg:stroke-width="0.26458332mm"/>
    </style:style>
    <style:style style:family="graphic" style:name="style-24">
      <style:graphic-properties draw:fill="solid" draw:fill-color="#898b80" draw:opacity="100.0%" draw:stroke="solid" svg:stroke-color="#898b80" draw:stroke-linejoin="miter" svg:stroke-opacity="100.0%" svg:stroke-width="0.26458332mm"/>
    </style:style>
    <style:style style:family="graphic" style:name="style-25">
      <style:graphic-properties draw:fill="solid" draw:fill-color="#7f8178" draw:opacity="100.0%" draw:stroke="solid" svg:stroke-color="#7f8178" draw:stroke-linejoin="miter" svg:stroke-opacity="100.0%" svg:stroke-width="0.26458332mm"/>
    </style:style>
    <style:style style:family="graphic" style:name="style-26">
      <style:graphic-properties draw:fill="solid" draw:fill-color="#b8b9aa" draw:opacity="100.0%" draw:stroke="solid" svg:stroke-color="#b8b9aa" draw:stroke-linejoin="miter" svg:stroke-opacity="100.0%" svg:stroke-width="0.26458332mm"/>
    </style:style>
    <style:style style:family="graphic" style:name="style-27">
      <style:graphic-properties draw:fill="solid" draw:fill-color="#939589" draw:opacity="100.0%" draw:stroke="solid" svg:stroke-color="#939589" draw:stroke-linejoin="miter" svg:stroke-opacity="100.0%" svg:stroke-width="0.26458332mm"/>
    </style:style>
    <style:style style:family="graphic" style:name="style-28">
      <style:graphic-properties draw:fill="solid" draw:fill-color="#7c7e74" draw:opacity="100.0%" draw:stroke="solid" svg:stroke-color="#7c7e74" draw:stroke-linejoin="miter" svg:stroke-opacity="100.0%" svg:stroke-width="0.26458332mm"/>
    </style:style>
    <style:style style:family="graphic" style:name="style-29">
      <style:graphic-properties draw:fill="solid" draw:fill-color="#d1c79e" draw:opacity="100.0%" draw:stroke="solid" svg:stroke-color="#d1c79e" draw:stroke-linejoin="miter" svg:stroke-opacity="100.0%" svg:stroke-width="0.26458332mm"/>
    </style:style>
    <style:style style:family="graphic" style:name="style-30">
      <style:graphic-properties draw:fill="solid" draw:fill-color="#6f7169" draw:opacity="100.0%" draw:stroke="solid" svg:stroke-color="#6f7169" draw:stroke-linejoin="miter" svg:stroke-opacity="100.0%" svg:stroke-width="0.26458332mm"/>
    </style:style>
    <style:style style:family="graphic" style:name="style-31">
      <style:graphic-properties draw:fill="solid" draw:fill-color="#3c3e39" draw:opacity="100.0%" draw:stroke="solid" svg:stroke-color="#3c3e39" draw:stroke-linejoin="miter" svg:stroke-opacity="100.0%" svg:stroke-width="0.26458332mm"/>
    </style:style>
    <style:style style:family="graphic" style:name="style-32">
      <style:graphic-properties draw:fill="solid" draw:fill-color="#7e8177" draw:opacity="100.0%" draw:stroke="solid" svg:stroke-color="#7e8177" draw:stroke-linejoin="miter" svg:stroke-opacity="100.0%" svg:stroke-width="0.26458332mm"/>
    </style:style>
    <style:style style:family="graphic" style:name="style-33">
      <style:graphic-properties draw:fill="solid" draw:fill-color="#909288" draw:opacity="100.0%" draw:stroke="solid" svg:stroke-color="#909288" draw:stroke-linejoin="miter" svg:stroke-opacity="100.0%" svg:stroke-width="0.26458332mm"/>
    </style:style>
    <style:style style:family="graphic" style:name="style-34">
      <style:graphic-properties draw:fill="solid" draw:fill-color="#818279" draw:opacity="100.0%" draw:stroke="solid" svg:stroke-color="#818279" draw:stroke-linejoin="miter" svg:stroke-opacity="100.0%" svg:stroke-width="0.26458332mm"/>
    </style:style>
    <style:style style:family="graphic" style:name="style-35">
      <style:graphic-properties draw:fill="solid" draw:fill-color="#a5a699" draw:opacity="100.0%" draw:stroke="solid" svg:stroke-color="#a5a699" draw:stroke-linejoin="miter" svg:stroke-opacity="100.0%" svg:stroke-width="0.26458332mm"/>
    </style:style>
    <style:style style:family="graphic" style:name="style-36">
      <style:graphic-properties draw:fill="solid" draw:fill-color="#5f625a" draw:opacity="100.0%" draw:stroke="solid" svg:stroke-color="#5f625a" draw:stroke-linejoin="miter" svg:stroke-opacity="100.0%" svg:stroke-width="0.26458332mm"/>
    </style:style>
    <style:style style:family="graphic" style:name="style-37">
      <style:graphic-properties draw:fill="solid" draw:fill-color="#373833" draw:opacity="100.0%" draw:stroke="solid" svg:stroke-color="#373833" draw:stroke-linejoin="miter" svg:stroke-opacity="100.0%" svg:stroke-width="0.26458332mm"/>
    </style:style>
    <style:style style:family="graphic" style:name="style-38">
      <style:graphic-properties draw:fill="solid" draw:fill-color="#d8dbce" draw:opacity="100.0%" draw:stroke="solid" svg:stroke-color="#d8dbce" draw:stroke-linejoin="miter" svg:stroke-opacity="100.0%" svg:stroke-width="0.26458332mm"/>
    </style:style>
    <style:style style:family="graphic" style:name="style-39">
      <style:graphic-properties draw:fill="solid" draw:fill-color="#54564f" draw:opacity="100.0%" draw:stroke="solid" svg:stroke-color="#54564f" draw:stroke-linejoin="miter" svg:stroke-opacity="100.0%" svg:stroke-width="0.26458332mm"/>
    </style:style>
    <style:style style:family="graphic" style:name="style-40">
      <style:graphic-properties draw:fill="solid" draw:fill-color="#585a54" draw:opacity="100.0%" draw:stroke="solid" svg:stroke-color="#585a54" draw:stroke-linejoin="miter" svg:stroke-opacity="100.0%" svg:stroke-width="0.26458332mm"/>
    </style:style>
    <style:style style:family="graphic" style:name="style-41">
      <style:graphic-properties draw:fill="solid" draw:fill-color="#86877d" draw:opacity="100.0%" draw:stroke="solid" svg:stroke-color="#86877d" draw:stroke-linejoin="miter" svg:stroke-opacity="100.0%" svg:stroke-width="0.26458332mm"/>
    </style:style>
    <style:style style:family="graphic" style:name="style-42">
      <style:graphic-properties draw:fill="solid" draw:fill-color="#5e5f58" draw:opacity="100.0%" draw:stroke="solid" svg:stroke-color="#5e5f58" draw:stroke-linejoin="miter" svg:stroke-opacity="100.0%" svg:stroke-width="0.26458332mm"/>
    </style:style>
    <style:style style:family="graphic" style:name="style-43">
      <style:graphic-properties draw:fill="solid" draw:fill-color="#444640" draw:opacity="100.0%" draw:stroke="solid" svg:stroke-color="#444640" draw:stroke-linejoin="miter" svg:stroke-opacity="100.0%" svg:stroke-width="0.26458332mm"/>
    </style:style>
    <style:style style:family="graphic" style:name="style-44">
      <style:graphic-properties draw:fill="solid" draw:fill-color="#dbded1" draw:opacity="100.0%" draw:stroke="solid" svg:stroke-color="#dbded1" draw:stroke-linejoin="miter" svg:stroke-opacity="100.0%" svg:stroke-width="0.26458332mm"/>
    </style:style>
    <style:style style:family="graphic" style:name="style-45">
      <style:graphic-properties draw:fill="solid" draw:fill-color="#585a53" draw:opacity="100.0%" draw:stroke="solid" svg:stroke-color="#585a53" draw:stroke-linejoin="miter" svg:stroke-opacity="100.0%" svg:stroke-width="0.26458332mm"/>
    </style:style>
    <style:style style:family="graphic" style:name="style-46">
      <style:graphic-properties draw:fill="solid" draw:fill-color="#bbbbab" draw:opacity="100.0%" draw:stroke="solid" svg:stroke-color="#bbbbab" draw:stroke-linejoin="miter" svg:stroke-opacity="100.0%" svg:stroke-width="0.26458332mm"/>
    </style:style>
    <style:style style:family="graphic" style:name="style-47">
      <style:graphic-properties draw:fill="solid" draw:fill-color="#7a7d73" draw:opacity="100.0%" draw:stroke="solid" svg:stroke-color="#7a7d73" draw:stroke-linejoin="miter" svg:stroke-opacity="100.0%" svg:stroke-width="0.26458332mm"/>
    </style:style>
    <style:style style:family="graphic" style:name="style-48">
      <style:graphic-properties draw:fill="solid" draw:fill-color="#898b81" draw:opacity="100.0%" draw:stroke="solid" svg:stroke-color="#898b81" draw:stroke-linejoin="miter" svg:stroke-opacity="100.0%" svg:stroke-width="0.26458332mm"/>
    </style:style>
    <style:style style:family="graphic" style:name="style-49">
      <style:graphic-properties draw:fill="solid" draw:fill-color="#53554f" draw:opacity="100.0%" draw:stroke="solid" svg:stroke-color="#53554f" draw:stroke-linejoin="miter" svg:stroke-opacity="100.0%" svg:stroke-width="0.26458332mm"/>
    </style:style>
    <style:style style:family="graphic" style:name="style-50">
      <style:graphic-properties draw:fill="solid" draw:fill-color="#8c8e84" draw:opacity="100.0%" draw:stroke="solid" svg:stroke-color="#8c8e84" draw:stroke-linejoin="miter" svg:stroke-opacity="100.0%" svg:stroke-width="0.26458332mm"/>
    </style:style>
    <style:style style:family="graphic" style:name="style-51">
      <style:graphic-properties draw:fill="solid" draw:fill-color="#696b63" draw:opacity="100.0%" draw:stroke="solid" svg:stroke-color="#696b63" draw:stroke-linejoin="miter" svg:stroke-opacity="100.0%" svg:stroke-width="0.26458332mm"/>
    </style:style>
    <style:style style:family="graphic" style:name="style-52">
      <style:graphic-properties draw:fill="solid" draw:fill-color="#53554e" draw:opacity="100.0%" draw:stroke="solid" svg:stroke-color="#53554e" draw:stroke-linejoin="miter" svg:stroke-opacity="100.0%" svg:stroke-width="0.26458332mm"/>
    </style:style>
    <style:style style:family="graphic" style:name="style-53">
      <style:graphic-properties draw:fill="solid" draw:fill-color="#9ea094" draw:opacity="100.0%" draw:stroke="solid" svg:stroke-color="#9ea094" draw:stroke-linejoin="miter" svg:stroke-opacity="100.0%" svg:stroke-width="0.26458332mm"/>
    </style:style>
    <style:style style:family="graphic" style:name="style-54">
      <style:graphic-properties draw:fill="solid" draw:fill-color="#6c6d65" draw:opacity="100.0%" draw:stroke="solid" svg:stroke-color="#6c6d65" draw:stroke-linejoin="miter" svg:stroke-opacity="100.0%" svg:stroke-width="0.26458332mm"/>
    </style:style>
    <style:style style:family="graphic" style:name="style-55">
      <style:graphic-properties draw:fill="solid" draw:fill-color="#b3b3a6" draw:opacity="100.0%" draw:stroke="solid" svg:stroke-color="#b3b3a6" draw:stroke-linejoin="miter" svg:stroke-opacity="100.0%" svg:stroke-width="0.26458332mm"/>
    </style:style>
    <style:style style:family="graphic" style:name="style-56">
      <style:graphic-properties draw:fill="solid" draw:fill-color="#a2a396" draw:opacity="100.0%" draw:stroke="solid" svg:stroke-color="#a2a396" draw:stroke-linejoin="miter" svg:stroke-opacity="100.0%" svg:stroke-width="0.26458332mm"/>
    </style:style>
    <style:style style:family="graphic" style:name="style-57">
      <style:graphic-properties draw:fill="solid" draw:fill-color="#98998d" draw:opacity="100.0%" draw:stroke="solid" svg:stroke-color="#98998d" draw:stroke-linejoin="miter" svg:stroke-opacity="100.0%" svg:stroke-width="0.26458332mm"/>
    </style:style>
    <style:style style:family="graphic" style:name="style-58">
      <style:graphic-properties draw:fill="solid" draw:fill-color="#9fa095" draw:opacity="100.0%" draw:stroke="solid" svg:stroke-color="#9fa095" draw:stroke-linejoin="miter" svg:stroke-opacity="100.0%" svg:stroke-width="0.26458332mm"/>
    </style:style>
    <style:style style:family="graphic" style:name="style-59">
      <style:graphic-properties draw:fill="solid" draw:fill-color="#6a6c64" draw:opacity="100.0%" draw:stroke="solid" svg:stroke-color="#6a6c64" draw:stroke-linejoin="miter" svg:stroke-opacity="100.0%" svg:stroke-width="0.26458332mm"/>
    </style:style>
    <style:style style:family="graphic" style:name="style-60">
      <style:graphic-properties draw:fill="solid" draw:fill-color="#7d7e74" draw:opacity="100.0%" draw:stroke="solid" svg:stroke-color="#7d7e74" draw:stroke-linejoin="miter" svg:stroke-opacity="100.0%" svg:stroke-width="0.26458332mm"/>
    </style:style>
    <style:style style:family="graphic" style:name="style-61">
      <style:graphic-properties draw:fill="solid" draw:fill-color="#63655e" draw:opacity="100.0%" draw:stroke="solid" svg:stroke-color="#63655e" draw:stroke-linejoin="miter" svg:stroke-opacity="100.0%" svg:stroke-width="0.26458332mm"/>
    </style:style>
    <style:style style:family="graphic" style:name="style-62">
      <style:graphic-properties draw:fill="solid" draw:fill-color="#40423d" draw:opacity="100.0%" draw:stroke="solid" svg:stroke-color="#40423d" draw:stroke-linejoin="miter" svg:stroke-opacity="100.0%" svg:stroke-width="0.26458332mm"/>
    </style:style>
    <style:style style:family="graphic" style:name="style-63">
      <style:graphic-properties draw:fill="solid" draw:fill-color="#7d7f75" draw:opacity="100.0%" draw:stroke="solid" svg:stroke-color="#7d7f75" draw:stroke-linejoin="miter" svg:stroke-opacity="100.0%" svg:stroke-width="0.26458332mm"/>
    </style:style>
    <style:style style:family="graphic" style:name="style-64">
      <style:graphic-properties draw:fill="solid" draw:fill-color="#7b7e75" draw:opacity="100.0%" draw:stroke="solid" svg:stroke-color="#7b7e75" draw:stroke-linejoin="miter" svg:stroke-opacity="100.0%" svg:stroke-width="0.26458332mm"/>
    </style:style>
    <style:style style:family="graphic" style:name="style-65">
      <style:graphic-properties draw:fill="solid" draw:fill-color="#b0b1a4" draw:opacity="100.0%" draw:stroke="solid" svg:stroke-color="#b0b1a4" draw:stroke-linejoin="miter" svg:stroke-opacity="100.0%" svg:stroke-width="0.26458332mm"/>
    </style:style>
    <style:style style:family="graphic" style:name="style-66">
      <style:graphic-properties draw:fill="solid" draw:fill-color="#686a62" draw:opacity="100.0%" draw:stroke="solid" svg:stroke-color="#686a62" draw:stroke-linejoin="miter" svg:stroke-opacity="100.0%" svg:stroke-width="0.26458332mm"/>
    </style:style>
    <style:style style:family="graphic" style:name="style-67">
      <style:graphic-properties draw:fill="solid" draw:fill-color="#85877c" draw:opacity="100.0%" draw:stroke="solid" svg:stroke-color="#85877c" draw:stroke-linejoin="miter" svg:stroke-opacity="100.0%" svg:stroke-width="0.26458332mm"/>
    </style:style>
    <style:style style:family="graphic" style:name="style-68">
      <style:graphic-properties draw:fill="solid" draw:fill-color="#c8c6ac" draw:opacity="100.0%" draw:stroke="solid" svg:stroke-color="#c8c6ac" draw:stroke-linejoin="miter" svg:stroke-opacity="100.0%" svg:stroke-width="0.26458332mm"/>
    </style:style>
    <style:style style:family="graphic" style:name="style-69">
      <style:graphic-properties draw:fill="solid" draw:fill-color="#7b7e75" draw:opacity="100.0%" draw:stroke="solid" svg:stroke-color="#7b7e75" draw:stroke-linejoin="miter" svg:stroke-opacity="100.0%" svg:stroke-width="0.26458332mm"/>
    </style:style>
    <style:style style:family="graphic" style:name="style-70">
      <style:graphic-properties draw:fill="solid" draw:fill-color="#bbbbad" draw:opacity="100.0%" draw:stroke="solid" svg:stroke-color="#bbbbad" draw:stroke-linejoin="miter" svg:stroke-opacity="100.0%" svg:stroke-width="0.26458332mm"/>
    </style:style>
    <style:style style:family="graphic" style:name="style-71">
      <style:graphic-properties draw:fill="solid" draw:fill-color="#5f6058" draw:opacity="100.0%" draw:stroke="solid" svg:stroke-color="#5f6058" draw:stroke-linejoin="miter" svg:stroke-opacity="100.0%" svg:stroke-width="0.26458332mm"/>
    </style:style>
    <style:style style:family="graphic" style:name="style-72">
      <style:graphic-properties draw:fill="solid" draw:fill-color="#b4b5a9" draw:opacity="100.0%" draw:stroke="solid" svg:stroke-color="#b4b5a9" draw:stroke-linejoin="miter" svg:stroke-opacity="100.0%" svg:stroke-width="0.26458332mm"/>
    </style:style>
    <style:style style:family="graphic" style:name="style-73">
      <style:graphic-properties draw:fill="solid" draw:fill-color="#808279" draw:opacity="100.0%" draw:stroke="solid" svg:stroke-color="#808279" draw:stroke-linejoin="miter" svg:stroke-opacity="100.0%" svg:stroke-width="0.26458332mm"/>
    </style:style>
    <style:style style:family="graphic" style:name="style-74">
      <style:graphic-properties draw:fill="solid" draw:fill-color="#5e6059" draw:opacity="100.0%" draw:stroke="solid" svg:stroke-color="#5e6059" draw:stroke-linejoin="miter" svg:stroke-opacity="100.0%" svg:stroke-width="0.26458332mm"/>
    </style:style>
    <style:style style:family="graphic" style:name="style-75">
      <style:graphic-properties draw:fill="solid" draw:fill-color="#8a8c82" draw:opacity="100.0%" draw:stroke="solid" svg:stroke-color="#8a8c82" draw:stroke-linejoin="miter" svg:stroke-opacity="100.0%" svg:stroke-width="0.26458332mm"/>
    </style:style>
    <style:style style:family="graphic" style:name="style-76">
      <style:graphic-properties draw:fill="solid" draw:fill-color="#c4c4b5" draw:opacity="100.0%" draw:stroke="solid" svg:stroke-color="#c4c4b5" draw:stroke-linejoin="miter" svg:stroke-opacity="100.0%" svg:stroke-width="0.26458332mm"/>
    </style:style>
    <style:style style:family="graphic" style:name="style-77">
      <style:graphic-properties draw:fill="solid" draw:fill-color="#7f8178" draw:opacity="100.0%" draw:stroke="solid" svg:stroke-color="#7f8178" draw:stroke-linejoin="miter" svg:stroke-opacity="100.0%" svg:stroke-width="0.26458332mm"/>
    </style:style>
    <style:style style:family="graphic" style:name="style-78">
      <style:graphic-properties draw:fill="solid" draw:fill-color="#898c82" draw:opacity="100.0%" draw:stroke="solid" svg:stroke-color="#898c82" draw:stroke-linejoin="miter" svg:stroke-opacity="100.0%" svg:stroke-width="0.26458332mm"/>
    </style:style>
    <style:style style:family="graphic" style:name="style-79">
      <style:graphic-properties draw:fill="solid" draw:fill-color="#72746b" draw:opacity="100.0%" draw:stroke="solid" svg:stroke-color="#72746b" draw:stroke-linejoin="miter" svg:stroke-opacity="100.0%" svg:stroke-width="0.26458332mm"/>
    </style:style>
    <style:style style:family="graphic" style:name="style-80">
      <style:graphic-properties draw:fill="solid" draw:fill-color="#9c9e93" draw:opacity="100.0%" draw:stroke="solid" svg:stroke-color="#9c9e93" draw:stroke-linejoin="miter" svg:stroke-opacity="100.0%" svg:stroke-width="0.26458332mm"/>
    </style:style>
    <style:style style:family="graphic" style:name="style-81">
      <style:graphic-properties draw:fill="solid" draw:fill-color="#565851" draw:opacity="100.0%" draw:stroke="solid" svg:stroke-color="#565851" draw:stroke-linejoin="miter" svg:stroke-opacity="100.0%" svg:stroke-width="0.26458332mm"/>
    </style:style>
    <style:style style:family="graphic" style:name="style-82">
      <style:graphic-properties draw:fill="solid" draw:fill-color="#77786e" draw:opacity="100.0%" draw:stroke="solid" svg:stroke-color="#77786e" draw:stroke-linejoin="miter" svg:stroke-opacity="100.0%" svg:stroke-width="0.26458332mm"/>
    </style:style>
    <style:style style:family="graphic" style:name="style-83">
      <style:graphic-properties draw:fill="solid" draw:fill-color="#b1b2a4" draw:opacity="100.0%" draw:stroke="solid" svg:stroke-color="#b1b2a4" draw:stroke-linejoin="miter" svg:stroke-opacity="100.0%" svg:stroke-width="0.26458332mm"/>
    </style:style>
    <style:style style:family="graphic" style:name="style-84">
      <style:graphic-properties draw:fill="solid" draw:fill-color="#595b54" draw:opacity="100.0%" draw:stroke="solid" svg:stroke-color="#595b54" draw:stroke-linejoin="miter" svg:stroke-opacity="100.0%" svg:stroke-width="0.26458332mm"/>
    </style:style>
    <style:style style:family="graphic" style:name="style-85">
      <style:graphic-properties draw:fill="solid" draw:fill-color="#8d8f85" draw:opacity="100.0%" draw:stroke="solid" svg:stroke-color="#8d8f85" draw:stroke-linejoin="miter" svg:stroke-opacity="100.0%" svg:stroke-width="0.26458332mm"/>
    </style:style>
    <style:style style:family="graphic" style:name="style-86">
      <style:graphic-properties draw:fill="solid" draw:fill-color="#8a8c81" draw:opacity="100.0%" draw:stroke="solid" svg:stroke-color="#8a8c81" draw:stroke-linejoin="miter" svg:stroke-opacity="100.0%" svg:stroke-width="0.26458332mm"/>
    </style:style>
    <style:style style:family="graphic" style:name="style-87">
      <style:graphic-properties draw:fill="solid" draw:fill-color="#62645d" draw:opacity="100.0%" draw:stroke="solid" svg:stroke-color="#62645d" draw:stroke-linejoin="miter" svg:stroke-opacity="100.0%" svg:stroke-width="0.26458332mm"/>
    </style:style>
    <style:style style:family="graphic" style:name="style-88">
      <style:graphic-properties draw:fill="solid" draw:fill-color="#c5c5b8" draw:opacity="100.0%" draw:stroke="solid" svg:stroke-color="#c5c5b8" draw:stroke-linejoin="miter" svg:stroke-opacity="100.0%" svg:stroke-width="0.26458332mm"/>
    </style:style>
    <style:style style:family="graphic" style:name="style-89">
      <style:graphic-properties draw:fill="solid" draw:fill-color="#8c8e83" draw:opacity="100.0%" draw:stroke="solid" svg:stroke-color="#8c8e83" draw:stroke-linejoin="miter" svg:stroke-opacity="100.0%" svg:stroke-width="0.26458332mm"/>
    </style:style>
    <style:style style:family="graphic" style:name="style-90">
      <style:graphic-properties draw:fill="solid" draw:fill-color="#484943" draw:opacity="100.0%" draw:stroke="solid" svg:stroke-color="#484943" draw:stroke-linejoin="miter" svg:stroke-opacity="100.0%" svg:stroke-width="0.26458332mm"/>
    </style:style>
    <style:style style:family="graphic" style:name="style-91">
      <style:graphic-properties draw:fill="solid" draw:fill-color="#3c3d38" draw:opacity="100.0%" draw:stroke="solid" svg:stroke-color="#3c3d38" draw:stroke-linejoin="miter" svg:stroke-opacity="100.0%" svg:stroke-width="0.26458332mm"/>
    </style:style>
    <style:style style:family="graphic" style:name="style-92">
      <style:graphic-properties draw:fill="solid" draw:fill-color="#6e7169" draw:opacity="100.0%" draw:stroke="solid" svg:stroke-color="#6e7169" draw:stroke-linejoin="miter" svg:stroke-opacity="100.0%" svg:stroke-width="0.26458332mm"/>
    </style:style>
    <style:style style:family="graphic" style:name="style-93">
      <style:graphic-properties draw:fill="solid" draw:fill-color="#92958a" draw:opacity="100.0%" draw:stroke="solid" svg:stroke-color="#92958a" draw:stroke-linejoin="miter" svg:stroke-opacity="100.0%" svg:stroke-width="0.26458332mm"/>
    </style:style>
    <style:style style:family="graphic" style:name="style-94">
      <style:graphic-properties draw:fill="solid" draw:fill-color="#74766d" draw:opacity="100.0%" draw:stroke="solid" svg:stroke-color="#74766d" draw:stroke-linejoin="miter" svg:stroke-opacity="100.0%" svg:stroke-width="0.26458332mm"/>
    </style:style>
    <style:style style:family="graphic" style:name="style-95">
      <style:graphic-properties draw:fill="solid" draw:fill-color="#7e8178" draw:opacity="100.0%" draw:stroke="solid" svg:stroke-color="#7e8178" draw:stroke-linejoin="miter" svg:stroke-opacity="100.0%" svg:stroke-width="0.26458332mm"/>
    </style:style>
    <style:style style:family="graphic" style:name="style-96">
      <style:graphic-properties draw:fill="solid" draw:fill-color="#8d8f83" draw:opacity="100.0%" draw:stroke="solid" svg:stroke-color="#8d8f83" draw:stroke-linejoin="miter" svg:stroke-opacity="100.0%" svg:stroke-width="0.26458332mm"/>
    </style:style>
    <style:style style:family="graphic" style:name="style-97">
      <style:graphic-properties draw:fill="solid" draw:fill-color="#5e6059" draw:opacity="100.0%" draw:stroke="solid" svg:stroke-color="#5e6059" draw:stroke-linejoin="miter" svg:stroke-opacity="100.0%" svg:stroke-width="0.26458332mm"/>
    </style:style>
    <style:style style:family="graphic" style:name="style-98">
      <style:graphic-properties draw:fill="solid" draw:fill-color="#3d3f3b" draw:opacity="100.0%" draw:stroke="solid" svg:stroke-color="#3d3f3b" draw:stroke-linejoin="miter" svg:stroke-opacity="100.0%" svg:stroke-width="0.26458332mm"/>
    </style:style>
    <style:style style:family="graphic" style:name="style-99">
      <style:graphic-properties draw:fill="solid" draw:fill-color="#4d4f48" draw:opacity="100.0%" draw:stroke="solid" svg:stroke-color="#4d4f48" draw:stroke-linejoin="miter" svg:stroke-opacity="100.0%" svg:stroke-width="0.26458332mm"/>
    </style:style>
    <style:style style:family="graphic" style:name="style-100">
      <style:graphic-properties draw:fill="solid" draw:fill-color="#c3c3b5" draw:opacity="100.0%" draw:stroke="solid" svg:stroke-color="#c3c3b5" draw:stroke-linejoin="miter" svg:stroke-opacity="100.0%" svg:stroke-width="0.26458332mm"/>
    </style:style>
    <style:style style:family="graphic" style:name="style-101">
      <style:graphic-properties draw:fill="solid" draw:fill-color="#787a71" draw:opacity="100.0%" draw:stroke="solid" svg:stroke-color="#787a71" draw:stroke-linejoin="miter" svg:stroke-opacity="100.0%" svg:stroke-width="0.26458332mm"/>
    </style:style>
    <style:style style:family="graphic" style:name="style-102">
      <style:graphic-properties draw:fill="solid" draw:fill-color="#7d8076" draw:opacity="100.0%" draw:stroke="solid" svg:stroke-color="#7d8076" draw:stroke-linejoin="miter" svg:stroke-opacity="100.0%" svg:stroke-width="0.26458332mm"/>
    </style:style>
    <style:style style:family="graphic" style:name="style-103">
      <style:graphic-properties draw:fill="solid" draw:fill-color="#8c8e83" draw:opacity="100.0%" draw:stroke="solid" svg:stroke-color="#8c8e83" draw:stroke-linejoin="miter" svg:stroke-opacity="100.0%" svg:stroke-width="0.26458332mm"/>
    </style:style>
    <style:style style:family="graphic" style:name="style-104">
      <style:graphic-properties draw:fill="solid" draw:fill-color="#494b45" draw:opacity="100.0%" draw:stroke="solid" svg:stroke-color="#494b45" draw:stroke-linejoin="miter" svg:stroke-opacity="100.0%" svg:stroke-width="0.26458332mm"/>
    </style:style>
    <style:style style:family="graphic" style:name="style-105">
      <style:graphic-properties draw:fill="solid" draw:fill-color="#5f6159" draw:opacity="100.0%" draw:stroke="solid" svg:stroke-color="#5f6159" draw:stroke-linejoin="miter" svg:stroke-opacity="100.0%" svg:stroke-width="0.26458332mm"/>
    </style:style>
    <style:style style:family="graphic" style:name="style-106">
      <style:graphic-properties draw:fill="solid" draw:fill-color="#82847a" draw:opacity="100.0%" draw:stroke="solid" svg:stroke-color="#82847a" draw:stroke-linejoin="miter" svg:stroke-opacity="100.0%" svg:stroke-width="0.26458332mm"/>
    </style:style>
    <style:style style:family="graphic" style:name="style-107">
      <style:graphic-properties draw:fill="solid" draw:fill-color="#bebfb1" draw:opacity="100.0%" draw:stroke="solid" svg:stroke-color="#bebfb1" draw:stroke-linejoin="miter" svg:stroke-opacity="100.0%" svg:stroke-width="0.26458332mm"/>
    </style:style>
    <style:style style:family="graphic" style:name="style-108">
      <style:graphic-properties draw:fill="solid" draw:fill-color="#a1a498" draw:opacity="100.0%" draw:stroke="solid" svg:stroke-color="#a1a498" draw:stroke-linejoin="miter" svg:stroke-opacity="100.0%" svg:stroke-width="0.26458332mm"/>
    </style:style>
    <style:style style:family="graphic" style:name="style-109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110">
      <style:graphic-properties draw:fill="solid" draw:fill-color="#62645c" draw:opacity="100.0%" draw:stroke="solid" svg:stroke-color="#62645c" draw:stroke-linejoin="miter" svg:stroke-opacity="100.0%" svg:stroke-width="0.26458332mm"/>
    </style:style>
    <style:style style:family="graphic" style:name="style-111">
      <style:graphic-properties draw:fill="solid" draw:fill-color="#7a7c72" draw:opacity="100.0%" draw:stroke="solid" svg:stroke-color="#7a7c72" draw:stroke-linejoin="miter" svg:stroke-opacity="100.0%" svg:stroke-width="0.26458332mm"/>
    </style:style>
    <style:style style:family="graphic" style:name="style-112">
      <style:graphic-properties draw:fill="solid" draw:fill-color="#707269" draw:opacity="100.0%" draw:stroke="solid" svg:stroke-color="#707269" draw:stroke-linejoin="miter" svg:stroke-opacity="100.0%" svg:stroke-width="0.26458332mm"/>
    </style:style>
    <style:style style:family="graphic" style:name="style-113">
      <style:graphic-properties draw:fill="solid" draw:fill-color="#444641" draw:opacity="100.0%" draw:stroke="solid" svg:stroke-color="#444641" draw:stroke-linejoin="miter" svg:stroke-opacity="100.0%" svg:stroke-width="0.26458332mm"/>
    </style:style>
    <style:style style:family="graphic" style:name="style-114">
      <style:graphic-properties draw:fill="solid" draw:fill-color="#7f8279" draw:opacity="100.0%" draw:stroke="solid" svg:stroke-color="#7f8279" draw:stroke-linejoin="miter" svg:stroke-opacity="100.0%" svg:stroke-width="0.26458332mm"/>
    </style:style>
    <style:style style:family="graphic" style:name="style-115">
      <style:graphic-properties draw:fill="solid" draw:fill-color="#9fa195" draw:opacity="100.0%" draw:stroke="solid" svg:stroke-color="#9fa195" draw:stroke-linejoin="miter" svg:stroke-opacity="100.0%" svg:stroke-width="0.26458332mm"/>
    </style:style>
    <style:style style:family="graphic" style:name="style-116">
      <style:graphic-properties draw:fill="solid" draw:fill-color="#75776e" draw:opacity="100.0%" draw:stroke="solid" svg:stroke-color="#75776e" draw:stroke-linejoin="miter" svg:stroke-opacity="100.0%" svg:stroke-width="0.26458332mm"/>
    </style:style>
    <style:style style:family="graphic" style:name="style-117">
      <style:graphic-properties draw:fill="solid" draw:fill-color="#72746c" draw:opacity="100.0%" draw:stroke="solid" svg:stroke-color="#72746c" draw:stroke-linejoin="miter" svg:stroke-opacity="100.0%" svg:stroke-width="0.26458332mm"/>
    </style:style>
    <style:style style:family="graphic" style:name="style-118">
      <style:graphic-properties draw:fill="solid" draw:fill-color="#454742" draw:opacity="100.0%" draw:stroke="solid" svg:stroke-color="#454742" draw:stroke-linejoin="miter" svg:stroke-opacity="100.0%" svg:stroke-width="0.26458332mm"/>
    </style:style>
    <style:style style:family="graphic" style:name="style-119">
      <style:graphic-properties draw:fill="solid" draw:fill-color="#9c9d90" draw:opacity="100.0%" draw:stroke="solid" svg:stroke-color="#9c9d90" draw:stroke-linejoin="miter" svg:stroke-opacity="100.0%" svg:stroke-width="0.26458332mm"/>
    </style:style>
    <style:style style:family="graphic" style:name="style-120">
      <style:graphic-properties draw:fill="solid" draw:fill-color="#64665f" draw:opacity="100.0%" draw:stroke="solid" svg:stroke-color="#64665f" draw:stroke-linejoin="miter" svg:stroke-opacity="100.0%" svg:stroke-width="0.26458332mm"/>
    </style:style>
    <style:style style:family="graphic" style:name="style-121">
      <style:graphic-properties draw:fill="solid" draw:fill-color="#86887f" draw:opacity="100.0%" draw:stroke="solid" svg:stroke-color="#86887f" draw:stroke-linejoin="miter" svg:stroke-opacity="100.0%" svg:stroke-width="0.26458332mm"/>
    </style:style>
    <style:style style:family="graphic" style:name="style-122">
      <style:graphic-properties draw:fill="solid" draw:fill-color="#b1b2a4" draw:opacity="100.0%" draw:stroke="solid" svg:stroke-color="#b1b2a4" draw:stroke-linejoin="miter" svg:stroke-opacity="100.0%" svg:stroke-width="0.26458332mm"/>
    </style:style>
    <style:style style:family="graphic" style:name="style-123">
      <style:graphic-properties draw:fill="solid" draw:fill-color="#9fa093" draw:opacity="100.0%" draw:stroke="solid" svg:stroke-color="#9fa093" draw:stroke-linejoin="miter" svg:stroke-opacity="100.0%" svg:stroke-width="0.26458332mm"/>
    </style:style>
    <style:style style:family="graphic" style:name="style-124">
      <style:graphic-properties draw:fill="solid" draw:fill-color="#b6b6a9" draw:opacity="100.0%" draw:stroke="solid" svg:stroke-color="#b6b6a9" draw:stroke-linejoin="miter" svg:stroke-opacity="100.0%" svg:stroke-width="0.26458332mm"/>
    </style:style>
    <style:style style:family="graphic" style:name="style-125">
      <style:graphic-properties draw:fill="solid" draw:fill-color="#a4a598" draw:opacity="100.0%" draw:stroke="solid" svg:stroke-color="#a4a598" draw:stroke-linejoin="miter" svg:stroke-opacity="100.0%" svg:stroke-width="0.26458332mm"/>
    </style:style>
    <style:style style:family="graphic" style:name="style-126">
      <style:graphic-properties draw:fill="solid" draw:fill-color="#5e6058" draw:opacity="100.0%" draw:stroke="solid" svg:stroke-color="#5e6058" draw:stroke-linejoin="miter" svg:stroke-opacity="100.0%" svg:stroke-width="0.26458332mm"/>
    </style:style>
    <style:style style:family="graphic" style:name="style-127">
      <style:graphic-properties draw:fill="solid" draw:fill-color="#808279" draw:opacity="100.0%" draw:stroke="solid" svg:stroke-color="#808279" draw:stroke-linejoin="miter" svg:stroke-opacity="100.0%" svg:stroke-width="0.26458332mm"/>
    </style:style>
    <style:style style:family="graphic" style:name="style-128">
      <style:graphic-properties draw:fill="solid" draw:fill-color="#a1a396" draw:opacity="100.0%" draw:stroke="solid" svg:stroke-color="#a1a396" draw:stroke-linejoin="miter" svg:stroke-opacity="100.0%" svg:stroke-width="0.26458332mm"/>
    </style:style>
    <style:style style:family="graphic" style:name="style-129">
      <style:graphic-properties draw:fill="solid" draw:fill-color="#d3d2bb" draw:opacity="100.0%" draw:stroke="solid" svg:stroke-color="#d3d2bb" draw:stroke-linejoin="miter" svg:stroke-opacity="100.0%" svg:stroke-width="0.26458332mm"/>
    </style:style>
    <style:style style:family="graphic" style:name="style-130">
      <style:graphic-properties draw:fill="solid" draw:fill-color="#b6b7aa" draw:opacity="100.0%" draw:stroke="solid" svg:stroke-color="#b6b7aa" draw:stroke-linejoin="miter" svg:stroke-opacity="100.0%" svg:stroke-width="0.26458332mm"/>
    </style:style>
    <style:style style:family="graphic" style:name="style-131">
      <style:graphic-properties draw:fill="solid" draw:fill-color="#63655e" draw:opacity="100.0%" draw:stroke="solid" svg:stroke-color="#63655e" draw:stroke-linejoin="miter" svg:stroke-opacity="100.0%" svg:stroke-width="0.26458332mm"/>
    </style:style>
    <style:style style:family="graphic" style:name="style-132">
      <style:graphic-properties draw:fill="solid" draw:fill-color="#a0a296" draw:opacity="100.0%" draw:stroke="solid" svg:stroke-color="#a0a296" draw:stroke-linejoin="miter" svg:stroke-opacity="100.0%" svg:stroke-width="0.26458332mm"/>
    </style:style>
    <style:style style:family="graphic" style:name="style-133">
      <style:graphic-properties draw:fill="solid" draw:fill-color="#9b9d92" draw:opacity="100.0%" draw:stroke="solid" svg:stroke-color="#9b9d92" draw:stroke-linejoin="miter" svg:stroke-opacity="100.0%" svg:stroke-width="0.26458332mm"/>
    </style:style>
    <style:style style:family="graphic" style:name="style-134">
      <style:graphic-properties draw:fill="solid" draw:fill-color="#cac6a8" draw:opacity="100.0%" draw:stroke="solid" svg:stroke-color="#cac6a8" draw:stroke-linejoin="miter" svg:stroke-opacity="100.0%" svg:stroke-width="0.26458332mm"/>
    </style:style>
    <style:style style:family="graphic" style:name="style-135">
      <style:graphic-properties draw:fill="solid" draw:fill-color="#bdbeb1" draw:opacity="100.0%" draw:stroke="solid" svg:stroke-color="#bdbeb1" draw:stroke-linejoin="miter" svg:stroke-opacity="100.0%" svg:stroke-width="0.26458332mm"/>
    </style:style>
    <style:style style:family="graphic" style:name="style-136">
      <style:graphic-properties draw:fill="solid" draw:fill-color="#76776d" draw:opacity="100.0%" draw:stroke="solid" svg:stroke-color="#76776d" draw:stroke-linejoin="miter" svg:stroke-opacity="100.0%" svg:stroke-width="0.26458332mm"/>
    </style:style>
    <style:style style:family="graphic" style:name="style-137">
      <style:graphic-properties draw:fill="solid" draw:fill-color="#60615a" draw:opacity="100.0%" draw:stroke="solid" svg:stroke-color="#60615a" draw:stroke-linejoin="miter" svg:stroke-opacity="100.0%" svg:stroke-width="0.26458332mm"/>
    </style:style>
    <style:style style:family="graphic" style:name="style-138">
      <style:graphic-properties draw:fill="solid" draw:fill-color="#464842" draw:opacity="100.0%" draw:stroke="solid" svg:stroke-color="#464842" draw:stroke-linejoin="miter" svg:stroke-opacity="100.0%" svg:stroke-width="0.26458332mm"/>
    </style:style>
    <style:style style:family="graphic" style:name="style-139">
      <style:graphic-properties draw:fill="solid" draw:fill-color="#95978c" draw:opacity="100.0%" draw:stroke="solid" svg:stroke-color="#95978c" draw:stroke-linejoin="miter" svg:stroke-opacity="100.0%" svg:stroke-width="0.26458332mm"/>
    </style:style>
    <style:style style:family="graphic" style:name="style-140">
      <style:graphic-properties draw:fill="solid" draw:fill-color="#bcbdb0" draw:opacity="100.0%" draw:stroke="solid" svg:stroke-color="#bcbdb0" draw:stroke-linejoin="miter" svg:stroke-opacity="100.0%" svg:stroke-width="0.26458332mm"/>
    </style:style>
    <style:style style:family="graphic" style:name="style-141">
      <style:graphic-properties draw:fill="solid" draw:fill-color="#97998e" draw:opacity="100.0%" draw:stroke="solid" svg:stroke-color="#97998e" draw:stroke-linejoin="miter" svg:stroke-opacity="100.0%" svg:stroke-width="0.26458332mm"/>
    </style:style>
    <style:style style:family="graphic" style:name="style-142">
      <style:graphic-properties draw:fill="solid" draw:fill-color="#898c81" draw:opacity="100.0%" draw:stroke="solid" svg:stroke-color="#898c81" draw:stroke-linejoin="miter" svg:stroke-opacity="100.0%" svg:stroke-width="0.26458332mm"/>
    </style:style>
    <style:style style:family="graphic" style:name="style-143">
      <style:graphic-properties draw:fill="solid" draw:fill-color="#6c6d65" draw:opacity="100.0%" draw:stroke="solid" svg:stroke-color="#6c6d65" draw:stroke-linejoin="miter" svg:stroke-opacity="100.0%" svg:stroke-width="0.26458332mm"/>
    </style:style>
    <style:style style:family="graphic" style:name="style-144">
      <style:graphic-properties draw:fill="solid" draw:fill-color="#898c81" draw:opacity="100.0%" draw:stroke="solid" svg:stroke-color="#898c81" draw:stroke-linejoin="miter" svg:stroke-opacity="100.0%" svg:stroke-width="0.26458332mm"/>
    </style:style>
    <style:style style:family="graphic" style:name="style-145">
      <style:graphic-properties draw:fill="solid" draw:fill-color="#afb0a3" draw:opacity="100.0%" draw:stroke="solid" svg:stroke-color="#afb0a3" draw:stroke-linejoin="miter" svg:stroke-opacity="100.0%" svg:stroke-width="0.26458332mm"/>
    </style:style>
    <style:style style:family="graphic" style:name="style-146">
      <style:graphic-properties draw:fill="solid" draw:fill-color="#72736a" draw:opacity="100.0%" draw:stroke="solid" svg:stroke-color="#72736a" draw:stroke-linejoin="miter" svg:stroke-opacity="100.0%" svg:stroke-width="0.26458332mm"/>
    </style:style>
    <style:style style:family="graphic" style:name="style-147">
      <style:graphic-properties draw:fill="solid" draw:fill-color="#4d4f49" draw:opacity="100.0%" draw:stroke="solid" svg:stroke-color="#4d4f49" draw:stroke-linejoin="miter" svg:stroke-opacity="100.0%" svg:stroke-width="0.26458332mm"/>
    </style:style>
    <style:style style:family="graphic" style:name="style-148">
      <style:graphic-properties draw:fill="solid" draw:fill-color="#aaab9d" draw:opacity="100.0%" draw:stroke="solid" svg:stroke-color="#aaab9d" draw:stroke-linejoin="miter" svg:stroke-opacity="100.0%" svg:stroke-width="0.26458332mm"/>
    </style:style>
    <style:style style:family="graphic" style:name="style-149">
      <style:graphic-properties draw:fill="solid" draw:fill-color="#484a44" draw:opacity="100.0%" draw:stroke="solid" svg:stroke-color="#484a44" draw:stroke-linejoin="miter" svg:stroke-opacity="100.0%" svg:stroke-width="0.26458332mm"/>
    </style:style>
    <style:style style:family="graphic" style:name="style-150">
      <style:graphic-properties draw:fill="solid" draw:fill-color="#4f514b" draw:opacity="100.0%" draw:stroke="solid" svg:stroke-color="#4f514b" draw:stroke-linejoin="miter" svg:stroke-opacity="100.0%" svg:stroke-width="0.26458332mm"/>
    </style:style>
    <style:style style:family="graphic" style:name="style-151">
      <style:graphic-properties draw:fill="solid" draw:fill-color="#7f8177" draw:opacity="100.0%" draw:stroke="solid" svg:stroke-color="#7f8177" draw:stroke-linejoin="miter" svg:stroke-opacity="100.0%" svg:stroke-width="0.26458332mm"/>
    </style:style>
    <style:style style:family="graphic" style:name="style-152">
      <style:graphic-properties draw:fill="solid" draw:fill-color="#434640" draw:opacity="100.0%" draw:stroke="solid" svg:stroke-color="#434640" draw:stroke-linejoin="miter" svg:stroke-opacity="100.0%" svg:stroke-width="0.26458332mm"/>
    </style:style>
    <style:style style:family="graphic" style:name="style-153">
      <style:graphic-properties draw:fill="solid" draw:fill-color="#cdc8ac" draw:opacity="100.0%" draw:stroke="solid" svg:stroke-color="#cdc8ac" draw:stroke-linejoin="miter" svg:stroke-opacity="100.0%" svg:stroke-width="0.26458332mm"/>
    </style:style>
    <style:style style:family="graphic" style:name="style-154">
      <style:graphic-properties draw:fill="solid" draw:fill-color="#acada1" draw:opacity="100.0%" draw:stroke="solid" svg:stroke-color="#acada1" draw:stroke-linejoin="miter" svg:stroke-opacity="100.0%" svg:stroke-width="0.26458332mm"/>
    </style:style>
    <style:style style:family="graphic" style:name="style-155">
      <style:graphic-properties draw:fill="solid" draw:fill-color="#a1a397" draw:opacity="100.0%" draw:stroke="solid" svg:stroke-color="#a1a397" draw:stroke-linejoin="miter" svg:stroke-opacity="100.0%" svg:stroke-width="0.26458332mm"/>
    </style:style>
    <style:style style:family="graphic" style:name="style-156">
      <style:graphic-properties draw:fill="solid" draw:fill-color="#72756d" draw:opacity="100.0%" draw:stroke="solid" svg:stroke-color="#72756d" draw:stroke-linejoin="miter" svg:stroke-opacity="100.0%" svg:stroke-width="0.26458332mm"/>
    </style:style>
    <style:style style:family="graphic" style:name="style-157">
      <style:graphic-properties draw:fill="solid" draw:fill-color="#87897e" draw:opacity="100.0%" draw:stroke="solid" svg:stroke-color="#87897e" draw:stroke-linejoin="miter" svg:stroke-opacity="100.0%" svg:stroke-width="0.26458332mm"/>
    </style:style>
    <style:style style:family="graphic" style:name="style-158">
      <style:graphic-properties draw:fill="solid" draw:fill-color="#a3a498" draw:opacity="100.0%" draw:stroke="solid" svg:stroke-color="#a3a498" draw:stroke-linejoin="miter" svg:stroke-opacity="100.0%" svg:stroke-width="0.26458332mm"/>
    </style:style>
    <style:style style:family="graphic" style:name="style-159">
      <style:graphic-properties draw:fill="solid" draw:fill-color="#61635b" draw:opacity="100.0%" draw:stroke="solid" svg:stroke-color="#61635b" draw:stroke-linejoin="miter" svg:stroke-opacity="100.0%" svg:stroke-width="0.26458332mm"/>
    </style:style>
    <style:style style:family="graphic" style:name="style-160">
      <style:graphic-properties draw:fill="solid" draw:fill-color="#75776d" draw:opacity="100.0%" draw:stroke="solid" svg:stroke-color="#75776d" draw:stroke-linejoin="miter" svg:stroke-opacity="100.0%" svg:stroke-width="0.26458332mm"/>
    </style:style>
    <style:style style:family="graphic" style:name="style-161">
      <style:graphic-properties draw:fill="solid" draw:fill-color="#babaad" draw:opacity="100.0%" draw:stroke="solid" svg:stroke-color="#babaad" draw:stroke-linejoin="miter" svg:stroke-opacity="100.0%" svg:stroke-width="0.26458332mm"/>
    </style:style>
    <style:style style:family="graphic" style:name="style-162">
      <style:graphic-properties draw:fill="solid" draw:fill-color="#5d6059" draw:opacity="100.0%" draw:stroke="solid" svg:stroke-color="#5d6059" draw:stroke-linejoin="miter" svg:stroke-opacity="100.0%" svg:stroke-width="0.26458332mm"/>
    </style:style>
    <style:style style:family="graphic" style:name="style-163">
      <style:graphic-properties draw:fill="solid" draw:fill-color="#676960" draw:opacity="100.0%" draw:stroke="solid" svg:stroke-color="#676960" draw:stroke-linejoin="miter" svg:stroke-opacity="100.0%" svg:stroke-width="0.26458332mm"/>
    </style:style>
    <style:style style:family="graphic" style:name="style-164">
      <style:graphic-properties draw:fill="solid" draw:fill-color="#d9dcce" draw:opacity="100.0%" draw:stroke="solid" svg:stroke-color="#d9dcce" draw:stroke-linejoin="miter" svg:stroke-opacity="100.0%" svg:stroke-width="0.26458332mm"/>
    </style:style>
    <style:style style:family="graphic" style:name="style-165">
      <style:graphic-properties draw:fill="solid" draw:fill-color="#8a8c82" draw:opacity="100.0%" draw:stroke="solid" svg:stroke-color="#8a8c82" draw:stroke-linejoin="miter" svg:stroke-opacity="100.0%" svg:stroke-width="0.26458332mm"/>
    </style:style>
    <style:style style:family="graphic" style:name="style-166">
      <style:graphic-properties draw:fill="solid" draw:fill-color="#92948a" draw:opacity="100.0%" draw:stroke="solid" svg:stroke-color="#92948a" draw:stroke-linejoin="miter" svg:stroke-opacity="100.0%" svg:stroke-width="0.26458332mm"/>
    </style:style>
    <style:style style:family="graphic" style:name="style-167">
      <style:graphic-properties draw:fill="solid" draw:fill-color="#949589" draw:opacity="100.0%" draw:stroke="solid" svg:stroke-color="#949589" draw:stroke-linejoin="miter" svg:stroke-opacity="100.0%" svg:stroke-width="0.26458332mm"/>
    </style:style>
    <style:style style:family="graphic" style:name="style-168">
      <style:graphic-properties draw:fill="solid" draw:fill-color="#5d5f58" draw:opacity="100.0%" draw:stroke="solid" svg:stroke-color="#5d5f58" draw:stroke-linejoin="miter" svg:stroke-opacity="100.0%" svg:stroke-width="0.26458332mm"/>
    </style:style>
    <style:style style:family="graphic" style:name="style-169">
      <style:graphic-properties draw:fill="solid" draw:fill-color="#52544e" draw:opacity="100.0%" draw:stroke="solid" svg:stroke-color="#52544e" draw:stroke-linejoin="miter" svg:stroke-opacity="100.0%" svg:stroke-width="0.26458332mm"/>
    </style:style>
    <style:style style:family="graphic" style:name="style-170">
      <style:graphic-properties draw:fill="solid" draw:fill-color="#797b72" draw:opacity="100.0%" draw:stroke="solid" svg:stroke-color="#797b72" draw:stroke-linejoin="miter" svg:stroke-opacity="100.0%" svg:stroke-width="0.26458332mm"/>
    </style:style>
    <style:style style:family="graphic" style:name="style-171">
      <style:graphic-properties draw:fill="solid" draw:fill-color="#929388" draw:opacity="100.0%" draw:stroke="solid" svg:stroke-color="#929388" draw:stroke-linejoin="miter" svg:stroke-opacity="100.0%" svg:stroke-width="0.26458332mm"/>
    </style:style>
    <style:style style:family="graphic" style:name="style-172">
      <style:graphic-properties draw:fill="solid" draw:fill-color="#767870" draw:opacity="100.0%" draw:stroke="solid" svg:stroke-color="#767870" draw:stroke-linejoin="miter" svg:stroke-opacity="100.0%" svg:stroke-width="0.26458332mm"/>
    </style:style>
    <style:style style:family="graphic" style:name="style-173">
      <style:graphic-properties draw:fill="solid" draw:fill-color="#babbae" draw:opacity="100.0%" draw:stroke="solid" svg:stroke-color="#babbae" draw:stroke-linejoin="miter" svg:stroke-opacity="100.0%" svg:stroke-width="0.26458332mm"/>
    </style:style>
    <style:style style:family="graphic" style:name="style-174">
      <style:graphic-properties draw:fill="solid" draw:fill-color="#d5d6c5" draw:opacity="100.0%" draw:stroke="solid" svg:stroke-color="#d5d6c5" draw:stroke-linejoin="miter" svg:stroke-opacity="100.0%" svg:stroke-width="0.26458332mm"/>
    </style:style>
    <style:style style:family="graphic" style:name="style-175">
      <style:graphic-properties draw:fill="solid" draw:fill-color="#85877d" draw:opacity="100.0%" draw:stroke="solid" svg:stroke-color="#85877d" draw:stroke-linejoin="miter" svg:stroke-opacity="100.0%" svg:stroke-width="0.26458332mm"/>
    </style:style>
    <style:style style:family="graphic" style:name="style-176">
      <style:graphic-properties draw:fill="solid" draw:fill-color="#a6a79c" draw:opacity="100.0%" draw:stroke="solid" svg:stroke-color="#a6a79c" draw:stroke-linejoin="miter" svg:stroke-opacity="100.0%" svg:stroke-width="0.26458332mm"/>
    </style:style>
    <style:style style:family="graphic" style:name="style-177">
      <style:graphic-properties draw:fill="solid" draw:fill-color="#464944" draw:opacity="100.0%" draw:stroke="solid" svg:stroke-color="#464944" draw:stroke-linejoin="miter" svg:stroke-opacity="100.0%" svg:stroke-width="0.26458332mm"/>
    </style:style>
    <style:style style:family="graphic" style:name="style-178">
      <style:graphic-properties draw:fill="solid" draw:fill-color="#7e8075" draw:opacity="100.0%" draw:stroke="solid" svg:stroke-color="#7e8075" draw:stroke-linejoin="miter" svg:stroke-opacity="100.0%" svg:stroke-width="0.26458332mm"/>
    </style:style>
    <style:style style:family="graphic" style:name="style-179">
      <style:graphic-properties draw:fill="solid" draw:fill-color="#b1b1a4" draw:opacity="100.0%" draw:stroke="solid" svg:stroke-color="#b1b1a4" draw:stroke-linejoin="miter" svg:stroke-opacity="100.0%" svg:stroke-width="0.26458332mm"/>
    </style:style>
    <style:style style:family="graphic" style:name="style-180">
      <style:graphic-properties draw:fill="solid" draw:fill-color="#d9dacb" draw:opacity="100.0%" draw:stroke="solid" svg:stroke-color="#d9dacb" draw:stroke-linejoin="miter" svg:stroke-opacity="100.0%" svg:stroke-width="0.26458332mm"/>
    </style:style>
    <style:style style:family="graphic" style:name="style-181">
      <style:graphic-properties draw:fill="solid" draw:fill-color="#7d7f74" draw:opacity="100.0%" draw:stroke="solid" svg:stroke-color="#7d7f74" draw:stroke-linejoin="miter" svg:stroke-opacity="100.0%" svg:stroke-width="0.26458332mm"/>
    </style:style>
    <style:style style:family="graphic" style:name="style-182">
      <style:graphic-properties draw:fill="solid" draw:fill-color="#676a62" draw:opacity="100.0%" draw:stroke="solid" svg:stroke-color="#676a62" draw:stroke-linejoin="miter" svg:stroke-opacity="100.0%" svg:stroke-width="0.26458332mm"/>
    </style:style>
    <style:style style:family="graphic" style:name="style-183">
      <style:graphic-properties draw:fill="solid" draw:fill-color="#6d7067" draw:opacity="100.0%" draw:stroke="solid" svg:stroke-color="#6d7067" draw:stroke-linejoin="miter" svg:stroke-opacity="100.0%" svg:stroke-width="0.26458332mm"/>
    </style:style>
    <style:style style:family="graphic" style:name="style-184">
      <style:graphic-properties draw:fill="solid" draw:fill-color="#5d5f58" draw:opacity="100.0%" draw:stroke="solid" svg:stroke-color="#5d5f58" draw:stroke-linejoin="miter" svg:stroke-opacity="100.0%" svg:stroke-width="0.26458332mm"/>
    </style:style>
    <style:style style:family="graphic" style:name="style-185">
      <style:graphic-properties draw:fill="solid" draw:fill-color="#dadcce" draw:opacity="100.0%" draw:stroke="solid" svg:stroke-color="#dadcce" draw:stroke-linejoin="miter" svg:stroke-opacity="100.0%" svg:stroke-width="0.26458332mm"/>
    </style:style>
    <style:style style:family="graphic" style:name="style-186">
      <style:graphic-properties draw:fill="solid" draw:fill-color="#71746b" draw:opacity="100.0%" draw:stroke="solid" svg:stroke-color="#71746b" draw:stroke-linejoin="miter" svg:stroke-opacity="100.0%" svg:stroke-width="0.26458332mm"/>
    </style:style>
    <style:style style:family="graphic" style:name="style-187">
      <style:graphic-properties draw:fill="solid" draw:fill-color="#62655d" draw:opacity="100.0%" draw:stroke="solid" svg:stroke-color="#62655d" draw:stroke-linejoin="miter" svg:stroke-opacity="100.0%" svg:stroke-width="0.26458332mm"/>
    </style:style>
    <style:style style:family="graphic" style:name="style-188">
      <style:graphic-properties draw:fill="solid" draw:fill-color="#daddcf" draw:opacity="100.0%" draw:stroke="solid" svg:stroke-color="#daddcf" draw:stroke-linejoin="miter" svg:stroke-opacity="100.0%" svg:stroke-width="0.26458332mm"/>
    </style:style>
    <style:style style:family="graphic" style:name="style-189">
      <style:graphic-properties draw:fill="solid" draw:fill-color="#adada0" draw:opacity="100.0%" draw:stroke="solid" svg:stroke-color="#adada0" draw:stroke-linejoin="miter" svg:stroke-opacity="100.0%" svg:stroke-width="0.26458332mm"/>
    </style:style>
    <style:style style:family="graphic" style:name="style-190">
      <style:graphic-properties draw:fill="solid" draw:fill-color="#9ea094" draw:opacity="100.0%" draw:stroke="solid" svg:stroke-color="#9ea094" draw:stroke-linejoin="miter" svg:stroke-opacity="100.0%" svg:stroke-width="0.26458332mm"/>
    </style:style>
    <style:style style:family="graphic" style:name="style-191">
      <style:graphic-properties draw:fill="solid" draw:fill-color="#53554e" draw:opacity="100.0%" draw:stroke="solid" svg:stroke-color="#53554e" draw:stroke-linejoin="miter" svg:stroke-opacity="100.0%" svg:stroke-width="0.26458332mm"/>
    </style:style>
    <style:style style:family="graphic" style:name="style-192">
      <style:graphic-properties draw:fill="solid" draw:fill-color="#4b4d46" draw:opacity="100.0%" draw:stroke="solid" svg:stroke-color="#4b4d46" draw:stroke-linejoin="miter" svg:stroke-opacity="100.0%" svg:stroke-width="0.26458332mm"/>
    </style:style>
    <style:style style:family="graphic" style:name="style-193">
      <style:graphic-properties draw:fill="solid" draw:fill-color="#818379" draw:opacity="100.0%" draw:stroke="solid" svg:stroke-color="#818379" draw:stroke-linejoin="miter" svg:stroke-opacity="100.0%" svg:stroke-width="0.26458332mm"/>
    </style:style>
    <style:style style:family="graphic" style:name="style-194">
      <style:graphic-properties draw:fill="solid" draw:fill-color="#929389" draw:opacity="100.0%" draw:stroke="solid" svg:stroke-color="#929389" draw:stroke-linejoin="miter" svg:stroke-opacity="100.0%" svg:stroke-width="0.26458332mm"/>
    </style:style>
    <style:style style:family="graphic" style:name="style-195">
      <style:graphic-properties draw:fill="solid" draw:fill-color="#93948a" draw:opacity="100.0%" draw:stroke="solid" svg:stroke-color="#93948a" draw:stroke-linejoin="miter" svg:stroke-opacity="100.0%" svg:stroke-width="0.26458332mm"/>
    </style:style>
    <style:style style:family="graphic" style:name="style-196">
      <style:graphic-properties draw:fill="solid" draw:fill-color="#8b8d83" draw:opacity="100.0%" draw:stroke="solid" svg:stroke-color="#8b8d83" draw:stroke-linejoin="miter" svg:stroke-opacity="100.0%" svg:stroke-width="0.26458332mm"/>
    </style:style>
    <style:style style:family="graphic" style:name="style-197">
      <style:graphic-properties draw:fill="solid" draw:fill-color="#75766d" draw:opacity="100.0%" draw:stroke="solid" svg:stroke-color="#75766d" draw:stroke-linejoin="miter" svg:stroke-opacity="100.0%" svg:stroke-width="0.26458332mm"/>
    </style:style>
    <style:style style:family="graphic" style:name="style-198">
      <style:graphic-properties draw:fill="solid" draw:fill-color="#6e7068" draw:opacity="100.0%" draw:stroke="solid" svg:stroke-color="#6e7068" draw:stroke-linejoin="miter" svg:stroke-opacity="100.0%" svg:stroke-width="0.26458332mm"/>
    </style:style>
    <style:style style:family="graphic" style:name="style-199">
      <style:graphic-properties draw:fill="solid" draw:fill-color="#717369" draw:opacity="100.0%" draw:stroke="solid" svg:stroke-color="#717369" draw:stroke-linejoin="miter" svg:stroke-opacity="100.0%" svg:stroke-width="0.26458332mm"/>
    </style:style>
    <style:style style:family="graphic" style:name="style-200">
      <style:graphic-properties draw:fill="solid" draw:fill-color="#5f6159" draw:opacity="100.0%" draw:stroke="solid" svg:stroke-color="#5f6159" draw:stroke-linejoin="miter" svg:stroke-opacity="100.0%" svg:stroke-width="0.26458332mm"/>
    </style:style>
    <style:style style:family="graphic" style:name="style-201">
      <style:graphic-properties draw:fill="solid" draw:fill-color="#5e5f57" draw:opacity="100.0%" draw:stroke="solid" svg:stroke-color="#5e5f57" draw:stroke-linejoin="miter" svg:stroke-opacity="100.0%" svg:stroke-width="0.26458332mm"/>
    </style:style>
    <style:style style:family="graphic" style:name="style-202">
      <style:graphic-properties draw:fill="solid" draw:fill-color="#4b4d48" draw:opacity="100.0%" draw:stroke="solid" svg:stroke-color="#4b4d48" draw:stroke-linejoin="miter" svg:stroke-opacity="100.0%" svg:stroke-width="0.26458332mm"/>
    </style:style>
    <style:style style:family="graphic" style:name="style-203">
      <style:graphic-properties draw:fill="solid" draw:fill-color="#54554e" draw:opacity="100.0%" draw:stroke="solid" svg:stroke-color="#54554e" draw:stroke-linejoin="miter" svg:stroke-opacity="100.0%" svg:stroke-width="0.26458332mm"/>
    </style:style>
    <style:style style:family="graphic" style:name="style-204">
      <style:graphic-properties draw:fill="solid" draw:fill-color="#aaab9e" draw:opacity="100.0%" draw:stroke="solid" svg:stroke-color="#aaab9e" draw:stroke-linejoin="miter" svg:stroke-opacity="100.0%" svg:stroke-width="0.26458332mm"/>
    </style:style>
    <style:style style:family="graphic" style:name="style-205">
      <style:graphic-properties draw:fill="solid" draw:fill-color="#74776f" draw:opacity="100.0%" draw:stroke="solid" svg:stroke-color="#74776f" draw:stroke-linejoin="miter" svg:stroke-opacity="100.0%" svg:stroke-width="0.26458332mm"/>
    </style:style>
    <style:style style:family="graphic" style:name="style-206">
      <style:graphic-properties draw:fill="solid" draw:fill-color="#7f8177" draw:opacity="100.0%" draw:stroke="solid" svg:stroke-color="#7f8177" draw:stroke-linejoin="miter" svg:stroke-opacity="100.0%" svg:stroke-width="0.26458332mm"/>
    </style:style>
    <style:style style:family="graphic" style:name="style-207">
      <style:graphic-properties draw:fill="solid" draw:fill-color="#9ea095" draw:opacity="100.0%" draw:stroke="solid" svg:stroke-color="#9ea095" draw:stroke-linejoin="miter" svg:stroke-opacity="100.0%" svg:stroke-width="0.26458332mm"/>
    </style:style>
    <style:style style:family="graphic" style:name="style-208">
      <style:graphic-properties draw:fill="solid" draw:fill-color="#6d6f66" draw:opacity="100.0%" draw:stroke="solid" svg:stroke-color="#6d6f66" draw:stroke-linejoin="miter" svg:stroke-opacity="100.0%" svg:stroke-width="0.26458332mm"/>
    </style:style>
    <style:style style:family="graphic" style:name="style-209">
      <style:graphic-properties draw:fill="solid" draw:fill-color="#74766d" draw:opacity="100.0%" draw:stroke="solid" svg:stroke-color="#74766d" draw:stroke-linejoin="miter" svg:stroke-opacity="100.0%" svg:stroke-width="0.26458332mm"/>
    </style:style>
    <style:style style:family="graphic" style:name="style-210">
      <style:graphic-properties draw:fill="solid" draw:fill-color="#474943" draw:opacity="100.0%" draw:stroke="solid" svg:stroke-color="#4749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32.29166 0.0 L 185.20833 0.0 L 211.66666 0.0 L 396.87497 52.916664 Q 608.5416 105.83333 634.99994 132.29166 Q 661.4583 158.74998 687.9166 158.74998 L 714.37494 158.74998 L 714.37494 185.20833 L 714.37494 185.20833 L 714.37494 211.66666 Q 714.37494 238.12498 687.9166 211.66666 Q 661.4583 211.66666 476.24997 211.66666 L 291.04166 185.20833 L 264.5833 185.20833 L 238.12498 158.74998 L 185.20833 158.74998 L 132.29166 158.74998 L 79.37499 132.29166 L 52.916664 105.83333 L 26.458332 105.83333 L 0.0 105.83333 L 0.0 79.37499 L 0.0 52.916664 L 26.458332 52.916664 L 52.916664 52.916664 L 79.37499 26.458332 z" svg:height="2.1166666mm" draw:style-name="style-2" svg:viewBox="0.0 0.0 714.37494 211.66666" svg:width="7.1437497mm" svg:x="76.46458mm" svg:y="151.34166mm"/>
          <draw:path svg:d="M 1084.7916 238.12498 L 1111.25 238.12498 L 1164.1666 185.20833 Q 1243.5416 158.74998 1243.5416 132.29166 L 1243.5416 132.29166 L 1322.9166 158.74998 Q 1375.8333 158.74998 1349.3749 211.66666 Q 1322.9166 264.5833 1375.8333 291.04166 Q 1428.7499 317.49997 1428.7499 317.49997 L 1455.2083 317.49997 L 1455.2083 317.49997 Q 1455.2083 317.49997 1375.8333 343.9583 Q 1322.9166 343.9583 1322.9166 370.41666 Q 1322.9166 396.87497 1137.7083 423.3333 L 952.49994 476.24997 L 926.0416 476.24997 L 899.5833 476.24997 L 899.5833 502.7083 L 899.5833 502.7083 L 926.0416 529.1666 L 926.0416 555.625 L 899.5833 555.625 L 846.6666 582.0833 L 846.6666 582.0833 L 846.6666 582.0833 L 820.2083 582.0833 L 820.2083 582.0833 L 820.2083 608.5416 L 793.74994 608.5416 L 793.74994 608.5416 L 793.74994 634.99994 L 793.74994 634.99994 L 793.74994 634.99994 L 820.2083 634.99994 L 820.2083 634.99994 L 1005.4166 634.99994 Q 1217.0833 634.99994 1428.7499 529.1666 Q 1613.9583 476.24997 1640.4166 449.79166 L 1693.3333 449.79166 L 1693.3333 476.24997 L 1693.3333 502.7083 L 1719.7916 502.7083 L 1719.7916 529.1666 L 1719.7916 529.1666 L 1746.2499 529.1666 L 1746.2499 529.1666 L 1746.2499 529.1666 L 1746.2499 555.625 L 1746.2499 555.625 L 1772.7083 555.625 L 1772.7083 582.0833 L 1799.1666 582.0833 L 1825.6249 582.0833 L 1825.6249 634.99994 L 1799.1666 687.9166 L 1799.1666 846.6666 Q 1746.2499 978.95825 1746.2499 1005.4166 L 1746.2499 1005.4166 L 1746.2499 1005.4166 Q 1746.2499 1005.4166 1455.2083 1111.25 Q 1190.6249 1217.0833 1084.7916 1296.4583 Q 952.49994 1402.2916 1005.4166 1428.7499 Q 1031.875 1428.7499 952.49994 1481.6666 Q 899.5833 1508.1249 899.5833 1534.5833 Q 899.5833 1561.0416 767.2916 1587.4999 L 661.4583 1640.4166 L 582.0833 1640.4166 L 502.7083 1640.4166 L 423.3333 1640.4166 Q 343.9583 1640.4166 343.9583 1613.9583 Q 343.9583 1587.4999 317.49997 1587.4999 Q 291.04166 1587.4999 291.04166 1561.0416 Q 291.04166 1534.5833 238.12498 1534.5833 L 211.66666 1508.1249 L 185.20833 1508.1249 L 185.20833 1481.6666 L 185.20833 1481.6666 L 185.20833 1481.6666 L 185.20833 1481.6666 Q 211.66666 1455.2083 185.20833 1296.4583 Q 158.74998 1137.7083 185.20833 1137.7083 L 211.66666 1137.7083 L 264.5833 1137.7083 Q 291.04166 1137.7083 291.04166 1111.25 L 291.04166 1058.3333 L 291.04166 1058.3333 Q 317.49997 1058.3333 317.49997 1005.4166 Q 370.41666 926.0416 317.49997 846.6666 L 291.04166 793.74994 L 291.04166 767.2916 L 291.04166 740.8333 L 396.87497 714.37494 Q 502.7083 687.9166 529.1666 661.4583 L 555.625 634.99994 L 555.625 634.99994 L 582.0833 634.99994 L 582.0833 582.0833 L 582.0833 555.625 L 608.5416 555.625 L 608.5416 529.1666 L 608.5416 529.1666 L 582.0833 529.1666 L 582.0833 529.1666 L 582.0833 529.1666 L 555.625 502.7083 L 529.1666 476.24997 L 502.7083 476.24997 L 476.24997 476.24997 L 423.3333 502.7083 Q 343.9583 529.1666 264.5833 529.1666 Q 211.66666 529.1666 211.66666 555.625 Q 211.66666 582.0833 158.74998 582.0833 L 105.83333 582.0833 L 105.83333 555.625 L 105.83333 555.625 L 79.37499 529.1666 L 52.916664 502.7083 L 52.916664 502.7083 L 52.916664 502.7083 L 52.916664 423.3333 Q 52.916664 370.41666 26.458332 317.49997 L 0.0 238.12498 L 0.0 238.12498 Q 26.458332 211.66666 52.916664 185.20833 L 105.83333 132.29166 L 105.83333 132.29166 L 105.83333 132.29166 L 105.83333 52.916664 Q 105.83333 -26.458332 529.1666 0.0 Q 952.49994 0.0 1005.4166 105.83333 Q 1031.875 211.66666 1058.3333 211.66666 Q 1058.3333 211.66666 1084.7916 238.12498 z" svg:height="16.404165mm" draw:style-name="style-3" svg:viewBox="0.0 0.0 1825.6249 1640.4166" svg:width="18.256248mm" svg:x="120.12083mm" svg:y="153.45833mm"/>
          <draw:path svg:d="M 8784.166 105.83333 L 8784.166 132.29166 L 8784.166 158.74998 Q 8784.166 211.66666 8810.625 238.12498 Q 8837.083 264.5833 8731.25 317.49997 Q 8625.416 343.9583 8625.416 370.41666 Q 8625.416 396.87497 8572.5 396.87497 L 8493.125 423.3333 L 8440.208 423.3333 L 8387.291 423.3333 L 8387.291 476.24997 L 8413.75 502.7083 L 8413.75 502.7083 L 8413.75 529.1666 L 8413.75 529.1666 L 8413.75 529.1666 L 8440.208 529.1666 L 8440.208 529.1666 L 8440.208 555.625 L 8466.666 555.625 L 8466.666 555.625 L 8466.666 582.0833 L 8466.666 582.0833 L 8466.666 582.0833 L 8493.125 582.0833 L 8493.125 582.0833 L 8731.25 661.4583 Q 8942.916 714.37494 8942.916 740.8333 Q 8942.916 740.8333 9445.624 846.6666 Q 9948.333 952.49994 10530.416 1190.6249 Q 11138.958 1428.7499 11694.583 1746.2499 Q 12250.208 2063.75 12620.624 2381.2498 Q 12964.583 2672.2915 12991.041 2698.7498 Q 12991.041 2725.2083 13202.708 2910.4165 Q 13387.916 3095.6248 13705.416 3439.5833 Q 13969.999 3809.9998 13969.999 3915.833 L 13969.999 4021.6665 L 13969.999 4021.6665 L 13969.999 4021.6665 L 13943.541 4048.1248 Q 13917.083 4048.1248 13917.083 4074.583 L 13917.083 4127.5 L 13917.083 4127.5 L 13917.083 4153.958 L 13917.083 4153.958 L 13917.083 4180.4165 L 13917.083 4180.4165 L 13917.083 4180.4165 L 13890.624 4233.333 L 13890.624 4286.25 L 13864.166 4286.25 L 13837.708 4286.25 L 13811.249 4259.7915 L 13784.791 4259.7915 L 13784.791 4233.333 Q 13758.333 4206.875 13811.249 4180.4165 Q 13811.249 4127.5 13731.874 4127.5 L 13652.499 4127.5 L 13652.499 4101.0415 L 13652.499 4101.0415 L 13626.041 4101.0415 L 13626.041 4074.583 L 13626.041 4074.583 L 13599.583 4074.583 L 13599.583 4074.583 L 13599.583 4074.583 L 13599.583 4048.1248 L 13599.583 4048.1248 L 13573.124 4048.1248 L 13573.124 4048.1248 L 13546.666 4048.1248 Q 13546.666 4021.6665 13282.083 3730.6248 Q 13017.499 3413.1248 12779.374 3201.4583 Q 12541.249 2989.7915 12541.249 2963.3333 Q 12541.249 2936.8748 12356.041 2804.5833 Q 12170.833 2672.2915 11721.041 2381.2498 Q 11271.249 2116.6665 10742.083 1878.5416 Q 10239.374 1640.4166 9789.583 1534.5833 Q 9313.333 1428.7499 8625.416 1322.9166 Q 7937.4995 1269.9999 7249.583 1322.9166 Q 6535.208 1428.7499 5900.208 1640.4166 Q 5265.208 1852.0833 4656.6665 2169.5833 Q 4048.1248 2539.9998 3651.2498 2831.0415 Q 3280.8333 3122.0833 3069.1665 3333.7498 Q 2883.9583 3545.4165 2566.4583 3942.2915 Q 2222.5 4339.1665 1904.9999 4868.333 L 1587.4999 5397.4995 L 1561.0416 5423.958 L 1534.5833 5450.4165 L 1534.5833 5450.4165 L 1534.5833 5450.4165 L 1534.5833 5476.8745 L 1534.5833 5476.8745 L 1508.1249 5503.333 L 1508.1249 5529.7915 L 1508.1249 5529.7915 Q 1481.6666 5529.7915 1481.6666 5556.2495 L 1481.6666 5556.2495 L 1190.6249 6138.333 Q 899.5833 6746.8745 793.74994 7037.9165 Q 687.9166 7302.4995 661.4583 7328.958 L 661.4583 7355.4165 L 661.4583 7355.4165 L 634.99994 7355.4165 L 634.99994 7355.4165 L 634.99994 7381.8745 L 634.99994 7381.8745 L 634.99994 7381.8745 L 608.5416 7381.8745 L 608.5416 7408.333 L 608.5416 7408.333 L 582.0833 7408.333 L 582.0833 7408.333 L 582.0833 7408.333 L 582.0833 7434.7915 L 582.0833 7434.7915 L 555.625 7408.333 L 529.1666 7355.4165 L 529.1666 7355.4165 L 529.1666 7355.4165 L 529.1666 7328.958 L 529.1666 7328.958 L 555.625 7276.0415 L 555.625 7223.1245 L 529.1666 7223.1245 L 502.7083 7223.1245 L 502.7083 7249.583 L 476.24997 7276.0415 L 476.24997 7302.4995 L 476.24997 7328.958 L 449.79166 7408.333 Q 423.3333 7487.708 396.87497 7487.708 Q 370.41666 7461.2495 343.9583 7487.708 L 317.49997 7514.1665 L 317.49997 7514.1665 L 317.49997 7514.1665 L 291.04166 7514.1665 L 291.04166 7514.1665 L 264.5833 7540.6245 L 238.12498 7567.083 L 238.12498 7567.083 L 211.66666 7567.083 L 211.66666 7567.083 L 211.66666 7567.083 L 211.66666 7567.083 L 185.20833 7567.083 L 185.20833 7567.083 L 158.74998 7567.083 L 158.74998 7567.083 L 158.74998 7567.083 L 132.29166 7540.6245 L 105.83333 7514.1665 L 105.83333 7514.1665 L 105.83333 7514.1665 L 105.83333 7461.2495 Q 105.83333 7408.333 132.29166 7328.958 Q 132.29166 7249.583 79.37499 7196.6665 Q 52.916664 7170.208 26.458332 7196.6665 L 0.0 7196.6665 L 52.916664 7037.9165 Q 105.83333 6879.1665 185.20833 6693.958 Q 264.5833 6508.7495 317.49997 6482.2915 Q 343.9583 6482.2915 343.9583 6429.3745 Q 343.9583 6349.9995 370.41666 6349.9995 Q 370.41666 6323.5415 476.24997 6006.0415 Q 582.0833 5688.5415 926.0416 5106.458 Q 1269.9999 4524.375 1640.4166 4021.6665 Q 2010.8333 3492.4998 2328.3333 3122.0833 Q 2698.7498 2751.6665 3042.7083 2434.1665 Q 3413.1248 2116.6665 3862.9165 1852.0833 Q 4339.1665 1534.5833 4974.1665 1269.9999 Q 5609.1665 1005.4166 6138.333 899.5833 Q 6641.0415 793.74994 6720.4165 767.2916 Q 6826.2495 767.2916 6826.2495 740.8333 Q 6826.2495 714.37494 6799.7915 714.37494 Q 6773.333 687.9166 7037.9165 634.99994 Q 7276.0415 582.0833 7276.0415 582.0833 L 7302.4995 582.0833 L 7302.4995 582.0833 L 7302.4995 582.0833 L 7302.4995 555.625 L 7302.4995 555.625 L 7328.958 529.1666 L 7355.4165 502.7083 L 7355.4165 502.7083 L 7355.4165 476.24997 L 7355.4165 476.24997 L 7355.4165 476.24997 L 7381.8745 423.3333 L 7381.8745 396.87497 L 7302.4995 396.87497 Q 7196.6665 370.41666 7223.1245 370.41666 Q 7249.583 343.9583 7249.583 264.5833 L 7249.583 185.20833 L 7249.583 185.20833 L 7249.583 158.74998 L 7249.583 158.74998 L 7249.583 158.74998 L 7223.1245 158.74998 L 7223.1245 158.74998 L 7223.1245 132.29166 Q 7196.6665 132.29166 7170.208 132.29166 L 7117.2915 105.83333 L 7117.2915 132.29166 L 7090.833 132.29166 L 7090.833 132.29166 L 7090.833 158.74998 L 7090.833 158.74998 L 7090.833 158.74998 L 7064.3745 158.74998 L 7064.3745 158.74998 L 7064.3745 185.20833 L 7037.9165 185.20833 L 7037.9165 158.74998 L 7037.9165 105.83333 L 7037.9165 105.83333 L 7037.9165 79.37499 L 7037.9165 79.37499 L 7037.9165 52.916664 L 7037.9165 52.916664 L 7064.3745 52.916664 L 7064.3745 52.916664 L 7064.3745 52.916664 L 7090.833 26.458332 L 7117.2915 0.0 L 7884.583 0.0 Q 8651.875 0.0 8704.791 26.458332 Q 8731.25 52.916664 8757.708 79.37499 Q 8784.166 105.83333 8784.166 105.83333 z M 13837.708 4074.583 L 13811.249 4074.583 L 13811.249 4021.6665 L 13811.249 3968.7498 L 13837.708 3968.7498 L 13837.708 3968.7498 L 13864.166 3942.2915 Q 13890.624 3942.2915 13864.166 3995.208 Q 13837.708 4074.583 13837.708 4074.583 z M 52.916664 7090.833 Q 52.916664 7090.833 79.37499 7090.833 Q 79.37499 7090.833 52.916664 7090.833 Q 52.916664 7090.833 52.916664 7090.833 z" svg:height="75.67083mm" draw:style-name="style-4" svg:viewBox="0.0 0.0 13969.999 7567.083" svg:width="139.7mm" svg:x="36.512497mm" svg:y="21.166666mm"/>
          <draw:path svg:d="M 291.04166 52.916664 L 291.04166 0.0 L 317.49997 0.0 Q 370.41666 26.458332 370.41666 26.458332 L 370.41666 52.916664 L 396.87497 52.916664 L 423.3333 52.916664 L 449.79166 52.916664 Q 476.24997 52.916664 529.1666 52.916664 Q 582.0833 52.916664 582.0833 105.83333 Q 582.0833 132.29166 634.99994 132.29166 L 687.9166 132.29166 L 899.5833 132.29166 L 1084.7916 158.74998 L 1084.7916 158.74998 L 1058.3333 158.74998 L 1058.3333 158.74998 L 1058.3333 158.74998 L 1005.4166 185.20833 L 978.95825 211.66666 L 899.5833 211.66666 L 793.74994 211.66666 L 793.74994 238.12498 L 793.74994 238.12498 L 767.2916 238.12498 L 767.2916 264.5833 L 767.2916 264.5833 L 793.74994 264.5833 L 793.74994 264.5833 L 793.74994 264.5833 L 820.2083 291.04166 Q 846.6666 317.49997 926.0416 317.49997 L 1005.4166 317.49997 L 952.49994 343.9583 L 926.0416 370.41666 L 846.6666 396.87497 Q 740.8333 449.79166 740.8333 476.24997 Q 714.37494 529.1666 687.9166 529.1666 L 687.9166 529.1666 L 634.99994 634.99994 Q 608.5416 740.8333 582.0833 740.8333 Q 529.1666 740.8333 502.7083 740.8333 L 476.24997 740.8333 L 476.24997 740.8333 L 449.79166 740.8333 L 449.79166 740.8333 Q 423.3333 740.8333 423.3333 714.37494 L 370.41666 687.9166 L 370.41666 687.9166 L 370.41666 687.9166 L 370.41666 661.4583 L 370.41666 661.4583 L 343.9583 661.4583 L 343.9583 634.99994 L 343.9583 634.99994 L 317.49997 634.99994 L 317.49997 634.99994 L 317.49997 634.99994 L 317.49997 608.5416 L 317.49997 608.5416 L 291.04166 608.5416 L 291.04166 582.0833 L 291.04166 582.0833 L 264.5833 582.0833 L 264.5833 582.0833 L 264.5833 582.0833 L 264.5833 555.625 L 264.5833 555.625 L 238.12498 555.625 L 238.12498 555.625 L 211.66666 555.625 Q 211.66666 529.1666 132.29166 476.24997 L 52.916664 423.3333 L 52.916664 396.87497 L 52.916664 396.87497 L 26.458332 396.87497 L 26.458332 370.41666 L 26.458332 370.41666 L 0.0 370.41666 L 0.0 370.41666 L 0.0 370.41666 L 26.458332 343.9583 L 52.916664 343.9583 L 52.916664 343.9583 Q 79.37499 317.49997 105.83333 317.49997 Q 158.74998 291.04166 211.66666 211.66666 L 238.12498 132.29166 L 264.5833 132.29166 Q 264.5833 105.83333 264.5833 105.83333 L 264.5833 105.83333 L 264.5833 105.83333 L 264.5833 79.37499 L 291.04166 52.916664 z M 291.04166 238.12498 L 370.41666 132.29166 L 396.87497 158.74998 Q 423.3333 185.20833 423.3333 317.49997 Q 396.87497 449.79166 317.49997 396.87497 Q 211.66666 317.49997 291.04166 238.12498 z" svg:height="7.408333mm" draw:style-name="style-5" svg:viewBox="0.0 0.0 1084.7916 740.8333" svg:width="10.847916mm" svg:x="76.2mm" svg:y="201.61249mm"/>
          <draw:path svg:d="M 423.3333 52.916664 L 449.79166 0.0 L 449.79166 0.0 L 449.79166 26.458332 L 449.79166 26.458332 L 476.24997 26.458332 L 449.79166 105.83333 Q 423.3333 185.20833 396.87497 238.12498 Q 370.41666 291.04166 370.41666 370.41666 Q 370.41666 449.79166 370.41666 502.7083 L 370.41666 529.1666 L 343.9583 529.1666 L 343.9583 555.625 L 343.9583 555.625 L 317.49997 555.625 L 317.49997 582.0833 L 317.49997 608.5416 L 343.9583 608.5416 L 343.9583 608.5416 L 343.9583 608.5416 Q 343.9583 608.5416 317.49997 634.99994 Q 264.5833 634.99994 291.04166 555.625 Q 317.49997 476.24997 185.20833 423.3333 Q 79.37499 396.87497 52.916664 343.9583 L 0.0 291.04166 L 52.916664 291.04166 L 132.29166 291.04166 L 158.74998 264.5833 Q 185.20833 238.12498 238.12498 238.12498 Q 291.04166 238.12498 317.49997 185.20833 Q 317.49997 132.29166 370.41666 132.29166 Q 423.3333 105.83333 423.3333 52.916664 z" svg:height="6.3499994mm" draw:style-name="style-6" svg:viewBox="0.0 0.0 476.24997 634.99994" svg:width="4.7625mm" svg:x="113.77083mm" svg:y="147.37291mm"/>
          <draw:path svg:d="M 79.37499 79.37499 L 105.83333 0.0 L 132.29166 0.0 L 158.74998 0.0 L 158.74998 79.37499 Q 185.20833 185.20833 238.12498 185.20833 Q 291.04166 211.66666 291.04166 238.12498 Q 291.04166 264.5833 264.5833 264.5833 Q 238.12498 291.04166 264.5833 291.04166 Q 291.04166 291.04166 291.04166 317.49997 L 317.49997 317.49997 L 343.9583 370.41666 Q 396.87497 396.87497 317.49997 449.79166 Q 238.12498 449.79166 185.20833 476.24997 L 132.29166 476.24997 L 132.29166 449.79166 Q 132.29166 449.79166 132.29166 423.3333 Q 158.74998 396.87497 105.83333 343.9583 Q 52.916664 291.04166 26.458332 291.04166 Q 0.0 291.04166 0.0 238.12498 L 0.0 211.66666 L 26.458332 211.66666 Q 52.916664 185.20833 52.916664 185.20833 Q 26.458332 185.20833 79.37499 79.37499 z" svg:height="4.7625mm" draw:style-name="style-7" svg:viewBox="0.0 0.0 343.9583 476.24997" svg:width="3.439583mm" svg:x="122.502075mm" svg:y="172.24374mm"/>
          <draw:path svg:d="M 449.79166 52.916664 L 449.79166 52.916664 L 476.24997 105.83333 Q 502.7083 185.20833 449.79166 211.66666 Q 396.87497 264.5833 396.87497 423.3333 Q 396.87497 582.0833 370.41666 582.0833 Q 343.9583 555.625 343.9583 608.5416 Q 317.49997 661.4583 291.04166 661.4583 L 264.5833 661.4583 L 264.5833 634.99994 Q 264.5833 582.0833 238.12498 582.0833 Q 211.66666 582.0833 211.66666 634.99994 L 211.66666 687.9166 L 185.20833 687.9166 L 158.74998 687.9166 L 132.29166 714.37494 L 79.37499 740.8333 L 79.37499 740.8333 L 79.37499 740.8333 L 79.37499 740.8333 L 79.37499 740.8333 L 52.916664 687.9166 L 52.916664 661.4583 L 26.458332 661.4583 L 0.0 661.4583 L 0.0 608.5416 L 26.458332 555.625 L 26.458332 555.625 Q 26.458332 529.1666 52.916664 529.1666 Q 79.37499 502.7083 79.37499 449.79166 Q 79.37499 396.87497 79.37499 264.5833 Q 105.83333 132.29166 79.37499 132.29166 Q 52.916664 132.29166 52.916664 105.83333 L 52.916664 52.916664 L 132.29166 0.0 Q 238.12498 -26.458332 238.12498 0.0 Q 238.12498 52.916664 291.04166 79.37499 Q 370.41666 105.83333 396.87497 105.83333 Q 449.79166 52.916664 449.79166 52.916664 z" svg:height="7.408333mm" draw:style-name="style-8" svg:viewBox="0.0 0.0 476.24997 740.8333" svg:width="4.7625mm" svg:x="101.33541mm" svg:y="74.08333mm"/>
          <draw:path svg:d="M 3757.0833 317.49997 L 3757.0833 291.04166 L 3809.9998 291.04166 L 3836.4583 317.49997 L 3862.9165 370.41666 Q 3862.9165 476.24997 3889.3748 502.7083 Q 3915.833 555.625 3942.2915 687.9166 Q 3968.7498 793.74994 3995.208 793.74994 Q 4021.6665 793.74994 4021.6665 846.6666 Q 3995.208 899.5833 4021.6665 899.5833 Q 4048.1248 899.5833 4074.583 978.95825 Q 4127.5 1058.3333 4153.958 1084.7916 Q 4180.4165 1111.25 4286.25 1111.25 L 4418.5415 1111.25 L 4445.0 1137.7083 L 4471.458 1164.1666 L 4471.458 1164.1666 L 4497.9165 1164.1666 L 4497.9165 1190.6249 L 4497.9165 1217.0833 L 4524.375 1269.9999 Q 4524.375 1296.4583 4445.0 1296.4583 Q 4392.083 1296.4583 4392.083 1322.9166 Q 4392.083 1349.3749 4339.1665 1322.9166 Q 4286.25 1322.9166 4233.333 1322.9166 Q 4206.875 1322.9166 4153.958 1375.8333 Q 4101.0415 1402.2916 4074.583 1455.2083 Q 4048.1248 1534.5833 4021.6665 1534.5833 Q 3995.208 1534.5833 3995.208 1561.0416 Q 3995.208 1587.4999 3968.7498 1587.4999 Q 3942.2915 1587.4999 3889.3748 1746.2499 Q 3862.9165 1878.5416 3862.9165 2222.5 Q 3862.9165 2592.9165 3862.9165 2725.2083 Q 3915.833 2857.4998 3915.833 2910.4165 Q 3968.7498 2936.8748 3995.208 3122.0833 Q 4021.6665 3307.2915 4074.583 3333.7498 Q 4127.5 3360.2083 4101.0415 3545.4165 Q 4101.0415 3704.1665 4048.1248 3757.0833 Q 3968.7498 3809.9998 3915.833 3968.7498 Q 3809.9998 4101.0415 3862.9165 4206.875 Q 3862.9165 4312.708 3942.2915 4392.083 Q 3995.208 4445.0 4021.6665 4471.458 Q 4074.583 4497.9165 4074.583 4550.833 Q 4101.0415 4630.208 4127.5 4630.208 Q 4153.958 4630.208 4180.4165 4788.958 Q 4180.4165 4947.708 4153.958 5027.083 Q 4127.5 5132.9165 4101.0415 5132.9165 L 4101.0415 5132.9165 L 4101.0415 5159.3745 L 4127.5 5159.3745 L 4127.5 5159.3745 L 4127.5 5185.833 L 4392.083 5238.7495 Q 4656.6665 5291.6665 4868.333 5344.583 Q 5106.458 5344.583 5132.9165 5397.4995 Q 5132.9165 5423.958 5159.3745 5423.958 Q 5185.833 5423.958 5265.208 5529.7915 Q 5344.583 5662.083 5371.0415 5662.083 Q 5397.4995 5662.083 5529.7915 5900.208 Q 5662.083 6138.333 5714.9995 6323.5415 Q 5820.833 6508.7495 5820.833 6667.4995 Q 5820.833 6852.708 5794.3745 6905.6245 Q 5767.9165 6984.9995 5714.9995 7037.9165 Q 5662.083 7117.2915 5609.1665 7170.208 Q 5609.1665 7223.1245 5635.6245 7355.4165 Q 5662.083 7461.2495 5767.9165 7567.083 Q 5820.833 7672.9165 5873.7495 7778.7495 Q 5873.7495 7858.1245 5873.7495 7990.416 L 5873.7495 8149.166 L 5873.7495 8149.166 L 5873.7495 8149.166 L 5873.7495 8175.6245 L 5873.7495 8175.6245 L 5847.2915 8228.541 L 5820.833 8281.458 L 5820.833 8281.458 L 5820.833 8307.916 L 5767.9165 8307.916 L 5741.458 8307.916 L 5741.458 8334.375 L 5714.9995 8360.833 L 5714.9995 8360.833 L 5714.9995 8360.833 L 5714.9995 8360.833 L 5714.9995 8334.375 L 5714.9995 8307.916 L 5714.9995 8281.458 L 5714.9995 8255.0 L 5714.9995 8255.0 L 5688.5415 8202.083 L 5688.5415 8175.6245 L 5714.9995 8175.6245 Q 5741.458 8175.6245 5688.5415 7990.416 Q 5662.083 7805.208 5635.6245 7778.7495 Q 5609.1665 7725.833 5556.2495 7672.9165 Q 5476.8745 7593.5415 5423.958 7487.708 Q 5397.4995 7381.8745 5371.0415 7302.4995 Q 5344.583 7196.6665 5397.4995 7170.208 Q 5423.958 7143.7495 5423.958 7090.833 Q 5397.4995 7037.9165 5450.4165 7011.458 Q 5476.8745 6984.9995 5476.8745 6958.5415 Q 5450.4165 6932.083 5476.8745 6932.083 Q 5503.333 6905.6245 5503.333 6879.1665 Q 5503.333 6826.2495 5503.333 6799.7915 Q 5476.8745 6773.333 5503.333 6720.4165 Q 5529.7915 6667.4995 5503.333 6667.4995 Q 5476.8745 6667.4995 5476.8745 6641.0415 Q 5503.333 6614.583 5450.4165 6588.1245 Q 5423.958 6561.6665 5423.958 6535.208 Q 5450.4165 6508.7495 5397.4995 6455.833 Q 5344.583 6402.9165 5344.583 6376.458 Q 5371.0415 6349.9995 5291.6665 6349.9995 Q 5238.7495 6297.083 5212.2915 6270.6245 Q 5185.833 6244.1665 5185.833 6217.708 Q 5159.3745 6191.2495 5159.3745 6138.333 Q 5159.3745 6085.4165 5027.083 6032.4995 Q 4894.7915 5979.583 4497.9165 5873.7495 Q 4127.5 5767.9165 4021.6665 5741.458 Q 3942.2915 5714.9995 3942.2915 5688.5415 Q 3915.833 5662.083 3862.9165 5635.6245 Q 3809.9998 5609.1665 3809.9998 5582.708 Q 3809.9998 5556.2495 3730.6248 5556.2495 Q 3651.2498 5529.7915 3651.2498 5503.333 Q 3651.2498 5476.8745 3598.3333 5450.4165 Q 3571.8748 5450.4165 3333.7498 5423.958 Q 3095.6248 5397.4995 2989.7915 5450.4165 Q 2883.9583 5450.4165 2910.4165 5503.333 Q 2910.4165 5529.7915 2804.5833 5556.2495 Q 2672.2915 5609.1665 2698.7498 5635.6245 Q 2725.2083 5688.5415 2592.9165 5714.9995 Q 2487.0833 5767.9165 2539.9998 5767.9165 Q 2592.9165 5767.9165 2566.4583 5820.833 Q 2539.9998 5873.7495 2487.0833 5900.208 L 2407.7083 5926.6665 L 2381.2498 5926.6665 L 2354.7915 5926.6665 L 2354.7915 5953.1245 L 2354.7915 5979.583 L 2301.875 5979.583 L 2248.9583 5979.583 L 2248.9583 5953.1245 L 2222.5 5953.1245 L 2222.5 5953.1245 L 2222.5 5953.1245 L 2222.5 5926.6665 L 2222.5 5926.6665 L 2196.0415 5556.2495 Q 2169.5833 5212.2915 2143.125 5000.6245 L 2116.6665 4788.958 L 2116.6665 4788.958 Q 2116.6665 4762.4995 2169.5833 4736.0415 Q 2222.5 4709.583 2275.4165 4630.208 Q 2328.3333 4577.2915 2354.7915 4577.2915 Q 2381.2498 4577.2915 2381.2498 4339.1665 L 2381.2498 4127.5 L 2381.2498 3968.7498 Q 2381.2498 3783.5415 2328.3333 3704.1665 L 2275.4165 3598.3333 L 2275.4165 3571.8748 Q 2275.4165 3545.4165 2275.4165 3492.4998 Q 2275.4165 3466.0415 2248.9583 3439.5833 Q 2222.5 3439.5833 1825.6249 3333.7498 L 1428.7499 3254.3748 L 1375.8333 3254.3748 L 1322.9166 3254.3748 L 1322.9166 3227.9165 Q 1322.9166 3227.9165 1296.4583 3227.9165 L 1296.4583 3227.9165 L 1296.4583 3227.9165 Q 1269.9999 3201.4583 1269.9999 3174.9998 L 1269.9999 3148.5415 L 1217.0833 3148.5415 L 1190.6249 3122.0833 L 1164.1666 3122.0833 Q 1111.25 3122.0833 978.95825 3042.7083 Q 846.6666 2963.3333 899.5833 2963.3333 Q 926.0416 2963.3333 714.37494 2857.4998 Q 502.7083 2804.5833 502.7083 2751.6665 Q 476.24997 2725.2083 343.9583 2672.2915 L 211.66666 2619.3748 L 211.66666 2592.9165 L 211.66666 2592.9165 L 211.66666 2592.9165 Q 211.66666 2566.4583 105.83333 2513.5415 Q 26.458332 2460.6248 0.0 2381.2498 L 0.0 2328.3333 L 0.0 2328.3333 Q 0.0 2328.3333 79.37499 2222.5 Q 158.74998 2143.125 158.74998 1957.9165 L 158.74998 1746.2499 L 158.74998 1693.3333 L 158.74998 1666.8749 L 158.74998 1666.8749 Q 158.74998 1666.8749 211.66666 1613.9583 Q 264.5833 1561.0416 317.49997 1428.7499 L 396.87497 1322.9166 L 396.87497 1322.9166 Q 423.3333 1322.9166 423.3333 1269.9999 Q 476.24997 1190.6249 529.1666 978.95825 L 582.0833 767.2916 L 582.0833 767.2916 L 582.0833 767.2916 L 608.5416 740.8333 Q 634.99994 687.9166 634.99994 687.9166 L 661.4583 687.9166 L 661.4583 714.37494 L 687.9166 740.8333 L 687.9166 740.8333 L 687.9166 740.8333 L 687.9166 714.37494 L 687.9166 714.37494 L 714.37494 714.37494 L 714.37494 687.9166 L 714.37494 687.9166 L 740.8333 687.9166 L 740.8333 687.9166 L 740.8333 687.9166 L 740.8333 661.4583 L 740.8333 661.4583 L 767.2916 661.4583 L 767.2916 634.99994 L 767.2916 634.99994 L 793.74994 634.99994 L 793.74994 634.99994 L 793.74994 634.99994 L 793.74994 608.5416 L 793.74994 608.5416 L 820.2083 634.99994 Q 846.6666 634.99994 873.12494 687.9166 Q 899.5833 687.9166 978.95825 634.99994 Q 1058.3333 529.1666 1058.3333 529.1666 L 1058.3333 529.1666 L 1084.7916 529.1666 L 1084.7916 529.1666 L 1111.25 555.625 L 1164.1666 582.0833 L 1164.1666 582.0833 L 1164.1666 582.0833 L 1190.6249 582.0833 L 1190.6249 582.0833 L 1190.6249 555.625 L 1217.0833 555.625 L 1217.0833 555.625 L 1217.0833 529.1666 L 1269.9999 529.1666 L 1296.4583 529.1666 L 1296.4583 555.625 L 1269.9999 582.0833 L 1269.9999 582.0833 L 1269.9999 582.0833 L 1269.9999 608.5416 L 1269.9999 608.5416 L 1243.5416 608.5416 L 1243.5416 634.99994 L 1243.5416 634.99994 L 1217.0833 634.99994 L 1217.0833 634.99994 L 1217.0833 634.99994 L 1217.0833 661.4583 L 1217.0833 661.4583 L 1190.6249 687.9166 L 1190.6249 714.37494 L 1111.25 740.8333 Q 1031.875 767.2916 1005.4166 740.8333 Q 1005.4166 740.8333 1005.4166 767.2916 Q 978.95825 820.2083 952.49994 820.2083 Q 926.0416 820.2083 899.5833 899.5833 Q 899.5833 952.49994 873.12494 952.49994 Q 846.6666 926.0416 873.12494 978.95825 Q 873.12494 1058.3333 846.6666 1058.3333 Q 793.74994 1084.7916 793.74994 1243.5416 Q 793.74994 1402.2916 767.2916 1455.2083 Q 740.8333 1508.1249 767.2916 1534.5833 Q 767.2916 1561.0416 687.9166 1561.0416 Q 634.99994 1561.0416 634.99994 1587.4999 Q 634.99994 1640.4166 608.5416 1640.4166 Q 582.0833 1666.8749 529.1666 1772.7083 Q 502.7083 1852.0833 502.7083 1904.9999 Q 529.1666 1957.9165 555.625 2037.2915 Q 608.5416 2116.6665 873.12494 2196.0415 Q 1164.1666 2248.9583 1164.1666 2275.4165 Q 1190.6249 2275.4165 1217.0833 2328.3333 Q 1269.9999 2381.2498 1296.4583 2381.2498 L 1322.9166 2381.2498 L 1375.8333 2381.2498 Q 1428.7499 2381.2498 1428.7499 2301.875 Q 1428.7499 2222.5 1534.5833 2222.5 Q 1666.8749 2196.0415 1693.3333 2143.125 Q 1693.3333 2090.2083 1799.1666 2090.2083 Q 1931.4583 2090.2083 1931.4583 2063.75 Q 1931.4583 2037.2915 1957.9165 2037.2915 Q 2010.8333 2037.2915 2010.8333 2063.75 Q 2010.8333 2090.2083 2063.75 2090.2083 Q 2116.6665 2090.2083 2116.6665 2116.6665 Q 2116.6665 2143.125 2275.4165 2143.125 Q 2434.1665 2116.6665 2539.9998 2116.6665 Q 2672.2915 2116.6665 2698.7498 2090.2083 Q 2725.2083 2090.2083 2725.2083 2116.6665 Q 2725.2083 2169.5833 2751.6665 2169.5833 Q 2804.5833 2169.5833 2804.5833 2116.6665 Q 2831.0415 2063.75 2857.4998 2063.75 Q 2857.4998 2037.2915 2883.9583 2010.8333 Q 2910.4165 2010.8333 2883.9583 1931.4583 Q 2857.4998 1852.0833 2857.4998 1746.2499 Q 2857.4998 1666.8749 2857.4998 1640.4166 Q 2804.5833 1613.9583 2804.5833 1561.0416 Q 2804.5833 1508.1249 2751.6665 1481.6666 Q 2672.2915 1481.6666 2645.8333 1455.2083 Q 2645.8333 1428.7499 2592.9165 1455.2083 L 2539.9998 1455.2083 L 2539.9998 1481.6666 Q 2539.9998 1508.1249 2434.1665 1481.6666 L 2354.7915 1481.6666 L 2354.7915 1455.2083 L 2328.3333 1455.2083 L 2328.3333 1455.2083 L 2328.3333 1428.7499 L 2328.3333 1428.7499 L 2328.3333 1428.7499 L 2328.3333 1375.8333 L 2328.3333 1322.9166 L 2328.3333 1322.9166 L 2328.3333 1322.9166 L 2328.3333 1296.4583 Q 2328.3333 1296.4583 2354.7915 1164.1666 L 2381.2498 1031.875 L 2381.2498 978.95825 L 2381.2498 926.0416 L 2434.1665 926.0416 L 2513.5415 926.0416 L 2513.5415 952.49994 L 2513.5415 978.95825 L 2487.0833 978.95825 L 2460.6248 978.95825 L 2460.6248 1031.875 Q 2460.6248 1058.3333 2513.5415 1111.25 Q 2566.4583 1111.25 2566.4583 1111.25 Q 2592.9165 1111.25 2592.9165 1111.25 L 2592.9165 1111.25 L 2619.3748 1137.7083 L 2645.8333 1164.1666 L 2645.8333 1164.1666 L 2645.8333 1164.1666 L 2619.3748 1164.1666 L 2619.3748 1164.1666 L 2619.3748 1190.6249 L 2645.8333 1190.6249 L 2645.8333 1190.6249 L 2645.8333 1217.0833 L 2645.8333 1217.0833 L 2645.8333 1217.0833 L 2672.2915 1190.6249 L 2672.2915 1164.1666 L 2698.7498 1164.1666 L 2725.2083 1164.1666 L 2751.6665 1137.7083 L 2778.1248 1137.7083 L 2778.1248 1111.25 L 2804.5833 1084.7916 L 2804.5833 1005.4166 Q 2804.5833 899.5833 2831.0415 899.5833 Q 2857.4998 899.5833 2831.0415 793.74994 Q 2804.5833 714.37494 2725.2083 634.99994 Q 2645.8333 582.0833 2645.8333 529.1666 Q 2645.8333 502.7083 2619.3748 502.7083 Q 2592.9165 502.7083 2592.9165 476.24997 Q 2592.9165 423.3333 2619.3748 423.3333 Q 2645.8333 396.87497 2645.8333 317.49997 Q 2645.8333 211.66666 2698.7498 185.20833 Q 2751.6665 158.74998 2751.6665 105.83333 Q 2778.1248 26.458332 2910.4165 26.458332 Q 3042.7083 0.0 3122.0833 0.0 Q 3227.9165 0.0 3333.7498 105.83333 Q 3439.5833 211.66666 3466.0415 185.20833 Q 3492.4998 185.20833 3518.9583 211.66666 Q 3518.9583 238.12498 3598.3333 291.04166 Q 3704.1665 370.41666 3677.7083 370.41666 Q 3651.2498 370.41666 3704.1665 370.41666 Q 3757.0833 370.41666 3757.0833 317.49997 z M 873.12494 899.5833 Q 873.12494 899.5833 873.12494 873.12494 Q 899.5833 873.12494 899.5833 899.5833 Q 899.5833 899.5833 873.12494 899.5833 z M 2698.7498 1269.9999 Q 2698.7498 1269.9999 2698.7498 1296.4583 Q 2698.7498 1322.9166 2698.7498 1296.4583 Q 2698.7498 1269.9999 2698.7498 1269.9999 z M 2645.8333 1349.3749 Q 2645.8333 1322.9166 2672.2915 1322.9166 Q 2698.7498 1322.9166 2698.7498 1349.3749 Q 2698.7498 1375.8333 2672.2915 1375.8333 Q 2645.8333 1375.8333 2645.8333 1349.3749 z M 2619.3748 1402.2916 Q 2619.3748 1375.8333 2619.3748 1375.8333 Q 2645.8333 1375.8333 2645.8333 1375.8333 Q 2645.8333 1402.2916 2619.3748 1402.2916 z" svg:height="83.60833mm" draw:style-name="style-9" svg:viewBox="0.0 0.0 5873.7495 8360.833" svg:width="58.737495mm" svg:x="124.88332mm" svg:y="73.55416mm"/>
          <draw:path svg:d="M 529.1666 52.916664 L 555.625 52.916664 L 555.625 52.916664 L 529.1666 79.37499 L 529.1666 79.37499 L 529.1666 105.83333 L 582.0833 105.83333 L 608.5416 105.83333 L 608.5416 132.29166 L 582.0833 132.29166 L 582.0833 132.29166 L 582.0833 158.74998 L 582.0833 158.74998 L 582.0833 158.74998 L 529.1666 158.74998 Q 476.24997 158.74998 502.7083 238.12498 Q 529.1666 317.49997 502.7083 317.49997 Q 476.24997 317.49997 529.1666 502.7083 Q 555.625 687.9166 582.0833 687.9166 Q 608.5416 687.9166 608.5416 714.37494 L 608.5416 714.37494 L 582.0833 714.37494 L 529.1666 740.8333 L 529.1666 740.8333 Q 529.1666 740.8333 502.7083 740.8333 L 476.24997 714.37494 L 476.24997 714.37494 L 476.24997 714.37494 L 476.24997 714.37494 Q 476.24997 714.37494 396.87497 634.99994 Q 317.49997 555.625 238.12498 529.1666 Q 158.74998 476.24997 132.29166 449.79166 L 105.83333 396.87497 L 105.83333 370.41666 L 105.83333 370.41666 L 79.37499 370.41666 L 79.37499 370.41666 L 79.37499 370.41666 L 52.916664 343.9583 L 52.916664 317.49997 L 52.916664 291.04166 L 26.458332 291.04166 L 0.0 264.5833 L 0.0 264.5833 L 0.0 264.5833 L 26.458332 238.12498 L 26.458332 211.66666 L 52.916664 211.66666 L 105.83333 211.66666 L 211.66666 158.74998 Q 317.49997 105.83333 370.41666 79.37499 Q 423.3333 52.916664 423.3333 0.0 Q 423.3333 -26.458332 476.24997 0.0 Q 529.1666 52.916664 529.1666 52.916664 z" svg:height="7.408333mm" draw:style-name="style-10" svg:viewBox="0.0 0.0 608.5416 740.8333" svg:width="6.0854163mm" svg:x="107.95mm" svg:y="78.316666mm"/>
          <draw:path svg:d="M 79.37499 26.458332 L 79.37499 0.0 L 423.3333 105.83333 Q 740.8333 238.12498 767.2916 238.12498 Q 793.74994 264.5833 793.74994 291.04166 L 793.74994 317.49997 L 820.2083 317.49997 L 846.6666 317.49997 L 820.2083 449.79166 Q 793.74994 608.5416 793.74994 608.5416 L 793.74994 608.5416 L 740.8333 608.5416 Q 687.9166 608.5416 634.99994 582.0833 Q 608.5416 555.625 608.5416 608.5416 Q 634.99994 634.99994 582.0833 661.4583 L 555.625 661.4583 L 555.625 661.4583 Q 529.1666 634.99994 529.1666 634.99994 L 529.1666 634.99994 L 529.1666 634.99994 Q 502.7083 608.5416 317.49997 555.625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Q 52.916664 370.41666 105.83333 343.9583 L 185.20833 291.04166 L 185.20833 291.04166 Q 158.74998 291.04166 158.74998 291.04166 Q 158.74998 264.5833 79.37499 238.12498 L 0.0 185.20833 L 0.0 158.74998 Q 0.0 132.29166 52.916664 105.83333 L 105.83333 79.37499 L 105.83333 52.916664 L 105.83333 52.916664 L 79.37499 26.458332 z" svg:height="6.614583mm" draw:style-name="style-11" svg:viewBox="0.0 0.0 846.6666 661.4583" svg:width="8.466666mm" svg:x="77.25833mm" svg:y="156.36874mm"/>
          <draw:path svg:d="M 555.625 26.458332 L 555.625 26.458332 L 555.625 26.458332 Q 555.625 52.916664 582.0833 79.37499 L 582.0833 132.29166 L 582.0833 132.29166 Q 555.625 132.29166 423.3333 132.29166 L 264.5833 132.29166 L 185.20833 132.29166 Q 79.37499 132.29166 26.458332 105.83333 L 0.0 105.83333 L 0.0 79.37499 Q 0.0 52.916664 132.29166 26.458332 Q 238.12498 -26.458332 396.87497 0.0 Q 555.625 26.458332 555.625 26.458332 z" svg:height="1.3229166mm" draw:style-name="style-12" svg:viewBox="0.0 0.0 582.0833 132.29166" svg:width="5.820833mm" svg:x="82.285416mm" svg:y="103.45208mm"/>
          <draw:path svg:d="M 26.458332 238.12498 L 52.916664 0.0 L 52.916664 105.83333 L 79.37499 211.66666 L 79.37499 291.04166 L 79.37499 343.9583 L 105.83333 317.49997 L 105.83333 291.04166 L 132.29166 291.04166 L 158.74998 291.04166 L 158.74998 291.04166 L 185.20833 291.04166 L 185.20833 291.04166 L 185.20833 291.04166 L 185.20833 317.49997 L 185.20833 317.49997 L 185.20833 343.9583 L 185.20833 370.41666 L 185.20833 370.41666 L 185.20833 396.87497 L 211.66666 396.87497 L 238.12498 396.87497 L 238.12498 423.3333 L 264.5833 423.3333 L 264.5833 423.3333 Q 264.5833 449.79166 291.04166 449.79166 L 291.04166 449.79166 L 291.04166 449.79166 L 291.04166 476.24997 L 291.04166 476.24997 L 264.5833 476.24997 L 238.12498 476.24997 Q 238.12498 502.7083 238.12498 502.7083 L 264.5833 502.7083 L 291.04166 529.1666 Q 291.04166 555.625 291.04166 582.0833 Q 291.04166 608.5416 291.04166 661.4583 L 291.04166 687.9166 L 264.5833 714.37494 L 264.5833 714.37494 L 264.5833 714.37494 L 238.12498 714.37494 L 238.12498 714.37494 L 238.12498 714.37494 L 238.12498 740.8333 L 211.66666 740.8333 L 185.20833 740.8333 L 132.29166 714.37494 L 105.83333 714.37494 L 79.37499 714.37494 L 52.916664 687.9166 L 26.458332 687.9166 L 26.458332 661.4583 L 26.458332 608.5416 L 0.0 608.5416 L 0.0 608.5416 L 0.0 555.625 Q 26.458332 502.7083 26.458332 238.12498 z M 158.74998 661.4583 Q 185.20833 661.4583 185.20833 661.4583 Q 185.20833 661.4583 185.20833 661.4583 Q 158.74998 661.4583 158.74998 661.4583 z" svg:height="7.408333mm" draw:style-name="style-13" svg:viewBox="0.0 0.0 291.04166 740.8333" svg:width="2.9104166mm" svg:x="71.17291mm" svg:y="143.13957mm"/>
          <draw:path svg:d="M 291.04166 52.916664 L 291.04166 0.0 L 317.49997 0.0 L 343.9583 0.0 L 343.9583 52.916664 L 370.41666 79.37499 L 370.41666 79.37499 L 370.41666 105.83333 L 370.41666 105.83333 L 370.41666 105.83333 L 423.3333 238.12498 Q 423.3333 370.41666 423.3333 370.41666 Q 423.3333 396.87497 449.79166 423.3333 L 449.79166 449.79166 L 370.41666 449.79166 Q 291.04166 476.24997 264.5833 502.7083 Q 264.5833 529.1666 211.66666 529.1666 L 185.20833 529.1666 L 185.20833 529.1666 Q 158.74998 502.7083 158.74998 502.7083 L 158.74998 502.7083 L 158.74998 476.24997 Q 158.74998 476.24997 132.29166 476.24997 L 132.29166 476.24997 L 132.29166 476.24997 Q 105.83333 449.79166 105.83333 449.79166 L 105.83333 449.79166 L 105.83333 423.3333 Q 105.83333 423.3333 79.37499 423.3333 L 79.37499 423.3333 L 79.37499 423.3333 Q 52.916664 396.87497 26.458332 317.49997 L 0.0 238.12498 L 52.916664 238.12498 Q 105.83333 238.12498 132.29166 211.66666 Q 158.74998 185.20833 158.74998 158.74998 L 158.74998 132.29166 L 185.20833 132.29166 L 211.66666 158.74998 L 211.66666 158.74998 L 238.12498 158.74998 L 238.12498 132.29166 L 264.5833 132.29166 L 264.5833 105.83333 L 264.5833 79.37499 L 291.04166 52.916664 z" svg:height="5.2916665mm" draw:style-name="style-14" svg:viewBox="0.0 0.0 449.79166 529.1666" svg:width="4.497916mm" svg:x="162.98332mm" svg:y="189.44165mm"/>
          <draw:path svg:d="M 1243.5416 291.04166 L 1243.5416 317.49997 L 1243.5416 317.49997 Q 1243.5416 317.49997 1190.6249 343.9583 L 1137.7083 343.9583 L 1084.7916 343.9583 Q 1005.4166 343.9583 978.95825 343.9583 Q 978.95825 343.9583 899.5833 343.9583 Q 820.2083 343.9583 793.74994 370.41666 Q 767.2916 423.3333 793.74994 449.79166 L 846.6666 502.7083 L 873.12494 502.7083 L 873.12494 502.7083 L 873.12494 502.7083 L 873.12494 529.1666 L 873.12494 555.625 L 873.12494 555.625 L 820.2083 555.625 L 740.8333 555.625 L 714.37494 555.625 L 687.9166 555.625 L 687.9166 555.625 L 661.4583 555.625 L 661.4583 555.625 L 661.4583 555.625 L 634.99994 555.625 Q 608.5416 555.625 555.625 529.1666 L 502.7083 502.7083 L 502.7083 502.7083 Q 502.7083 476.24997 502.7083 396.87497 Q 449.79166 317.49997 264.5833 238.12498 L 79.37499 185.20833 L 52.916664 158.74998 L 26.458332 132.29166 L 26.458332 132.29166 L 26.458332 132.29166 L 52.916664 132.29166 L 79.37499 132.29166 L 79.37499 105.83333 L 79.37499 105.83333 L 52.916664 105.83333 L 52.916664 79.37499 L 26.458332 79.37499 L 0.0 79.37499 L 0.0 52.916664 L 0.0 26.458332 L 26.458332 26.458332 Q 52.916664 26.458332 79.37499 52.916664 L 105.83333 52.916664 L 185.20833 26.458332 Q 238.12498 0.0 291.04166 0.0 Q 291.04166 0.0 343.9583 26.458332 Q 396.87497 79.37499 608.5416 132.29166 Q 846.6666 185.20833 1084.7916 238.12498 Q 1296.4583 238.12498 1269.9999 264.5833 Q 1243.5416 291.04166 1243.5416 291.04166 z" svg:height="5.5562496mm" draw:style-name="style-15" svg:viewBox="0.0 0.0 1269.9999 555.625" svg:width="12.699999mm" svg:x="103.98125mm" svg:y="167.48125mm"/>
          <draw:path svg:d="M 899.5833 687.9166 L 899.5833 714.37494 L 873.12494 714.37494 Q 846.6666 714.37494 687.9166 555.625 Q 502.7083 423.3333 449.79166 396.87497 Q 370.41666 343.9583 370.41666 317.49997 Q 370.41666 291.04166 343.9583 291.04166 Q 317.49997 291.04166 317.49997 317.49997 Q 317.49997 343.9583 238.12498 396.87497 L 132.29166 449.79166 L 105.83333 449.79166 L 79.37499 449.79166 L 79.37499 476.24997 L 79.37499 476.24997 L 52.916664 476.24997 L 52.916664 502.7083 L 26.458332 502.7083 L 26.458332 502.7083 L 26.458332 502.7083 L 26.458332 476.24997 L 0.0 476.24997 L 0.0 449.79166 L 0.0 449.79166 L 0.0 449.79166 L 0.0 449.79166 L 26.458332 423.3333 L 26.458332 423.3333 L 26.458332 396.87497 L 26.458332 396.87497 L 26.458332 396.87497 L 52.916664 396.87497 L 52.916664 396.87497 L 79.37499 370.41666 L 105.83333 343.9583 L 105.83333 343.9583 L 132.29166 343.9583 L 132.29166 291.04166 L 132.29166 238.12498 L 105.83333 238.12498 L 105.83333 238.12498 L 105.83333 211.66666 L 79.37499 211.66666 L 79.37499 238.12498 Q 79.37499 291.04166 52.916664 291.04166 L 26.458332 291.04166 L 26.458332 264.5833 L 26.458332 238.12498 L 0.0 238.12498 L 0.0 238.12498 L 0.0 211.66666 L 0.0 211.66666 L 26.458332 211.66666 L 26.458332 185.20833 L 26.458332 185.20833 L 26.458332 185.20833 L 26.458332 185.20833 L 26.458332 185.20833 L 52.916664 185.20833 L 52.916664 185.20833 L 132.29166 132.29166 Q 211.66666 79.37499 264.5833 79.37499 Q 343.9583 79.37499 343.9583 52.916664 L 343.9583 26.458332 L 370.41666 0.0 Q 396.87497 -26.458332 423.3333 0.0 Q 449.79166 26.458332 476.24997 79.37499 Q 502.7083 132.29166 529.1666 132.29166 Q 555.625 132.29166 608.5416 211.66666 Q 634.99994 291.04166 767.2916 396.87497 Q 926.0416 502.7083 926.0416 555.625 Q 926.0416 634.99994 899.5833 661.4583 Q 873.12494 661.4583 899.5833 687.9166 z M 185.20833 264.5833 Q 185.20833 238.12498 185.20833 238.12498 Q 185.20833 238.12498 185.20833 238.12498 Q 185.20833 264.5833 185.20833 264.5833 z" svg:height="7.1437497mm" draw:style-name="style-16" svg:viewBox="0.0 0.0 926.0416 714.37494" svg:width="9.260416mm" svg:x="98.689575mm" svg:y="97.10208mm"/>
          <draw:path svg:d="M 396.87497 211.66666 L 449.79166 0.0 L 449.79166 26.458332 L 476.24997 52.916664 L 476.24997 79.37499 L 476.24997 105.83333 L 502.7083 105.83333 L 502.7083 105.83333 L 502.7083 79.37499 L 529.1666 79.37499 L 529.1666 105.83333 L 529.1666 105.83333 L 529.1666 105.83333 L 529.1666 105.83333 L 529.1666 132.29166 L 529.1666 132.29166 L 502.7083 132.29166 L 502.7083 158.74998 L 502.7083 158.74998 L 529.1666 158.74998 L 529.1666 185.20833 L 529.1666 211.66666 L 529.1666 238.12498 L 529.1666 264.5833 L 529.1666 264.5833 L 529.1666 264.5833 L 529.1666 264.5833 L 555.625 264.5833 L 582.0833 264.5833 L 608.5416 264.5833 L 608.5416 291.04166 L 634.99994 291.04166 L 634.99994 317.49997 Q 687.9166 343.9583 687.9166 317.49997 Q 687.9166 291.04166 714.37494 291.04166 Q 740.8333 291.04166 767.2916 343.9583 Q 793.74994 423.3333 846.6666 423.3333 L 899.5833 423.3333 L 899.5833 476.24997 Q 926.0416 529.1666 952.49994 529.1666 Q 1005.4166 555.625 952.49994 634.99994 Q 926.0416 740.8333 952.49994 740.8333 Q 1005.4166 740.8333 1005.4166 767.2916 L 1005.4166 793.74994 L 1031.875 793.74994 L 1031.875 793.74994 L 1058.3333 820.2083 L 1111.25 820.2083 L 1111.25 820.2083 L 1111.25 846.6666 L 1217.0833 846.6666 Q 1322.9166 846.6666 1375.8333 846.6666 L 1428.7499 846.6666 L 1428.7499 873.12494 L 1428.7499 899.5833 L 1402.2916 899.5833 L 1375.8333 899.5833 L 1375.8333 926.0416 L 1375.8333 926.0416 L 1349.3749 926.0416 L 1322.9166 952.49994 L 1111.25 978.95825 Q 899.5833 1005.4166 899.5833 1031.875 Q 899.5833 1058.3333 873.12494 1058.3333 Q 846.6666 1058.3333 846.6666 1084.7916 Q 846.6666 1111.25 820.2083 1111.25 Q 793.74994 1137.7083 793.74994 1164.1666 Q 793.74994 1190.6249 767.2916 1164.1666 Q 740.8333 1164.1666 714.37494 1190.6249 Q 714.37494 1217.0833 740.8333 1217.0833 Q 767.2916 1217.0833 767.2916 1243.5416 Q 767.2916 1269.9999 740.8333 1269.9999 Q 740.8333 1296.4583 740.8333 1322.9166 Q 740.8333 1322.9166 714.37494 1349.3749 L 687.9166 1375.8333 L 687.9166 1375.8333 L 687.9166 1375.8333 L 687.9166 1402.2916 L 687.9166 1402.2916 L 714.37494 1428.7499 L 714.37494 1455.2083 L 634.99994 1455.2083 L 582.0833 1455.2083 L 582.0833 1428.7499 L 582.0833 1428.7499 L 555.625 1402.2916 L 529.1666 1375.8333 L 529.1666 1349.3749 Q 529.1666 1322.9166 449.79166 1111.25 L 370.41666 926.0416 L 370.41666 899.5833 Q 370.41666 846.6666 317.49997 846.6666 Q 264.5833 846.6666 185.20833 740.8333 L 105.83333 608.5416 L 105.83333 608.5416 L 105.83333 582.0833 L 105.83333 582.0833 L 105.83333 582.0833 L 79.37499 582.0833 L 79.37499 582.0833 L 79.37499 555.625 L 52.916664 555.625 L 52.916664 555.625 L 52.916664 555.625 L 52.916664 529.1666 L 52.916664 529.1666 L 26.458332 529.1666 L 26.458332 529.1666 L 26.458332 502.7083 L 0.0 502.7083 L 0.0 476.24997 L 0.0 423.3333 L 26.458332 423.3333 L 26.458332 423.3333 L 52.916664 449.79166 L 105.83333 449.79166 L 105.83333 476.24997 Q 105.83333 502.7083 158.74998 529.1666 Q 238.12498 529.1666 238.12498 555.625 L 264.5833 555.625 L 264.5833 555.625 L 264.5833 582.0833 L 264.5833 582.0833 L 291.04166 582.0833 L 291.04166 555.625 L 317.49997 555.625 L 317.49997 555.625 L 317.49997 529.1666 L 317.49997 529.1666 L 317.49997 529.1666 L 343.9583 476.24997 Q 370.41666 396.87497 396.87497 211.66666 z" svg:height="14.552083mm" draw:style-name="style-17" svg:viewBox="0.0 0.0 1428.7499 1455.2083" svg:width="14.287499mm" svg:x="84.1375mm" svg:y="146.57916mm"/>
          <draw:path svg:d="M 12064.999 26.458332 L 12064.999 0.0 L 12091.458 0.0 L 12144.374 26.458332 L 12144.374 26.458332 L 12144.374 26.458332 L 12170.833 26.458332 L 12170.833 26.458332 L 12170.833 52.916664 L 12197.291 52.916664 L 12223.749 132.29166 Q 12250.208 211.66666 12329.583 343.9583 Q 12408.958 502.7083 12461.874 529.1666 Q 12514.791 555.625 12567.708 634.99994 Q 12567.708 714.37494 12673.541 873.12494 Q 12779.374 1058.3333 12805.833 1031.875 Q 12832.291 1005.4166 12858.749 1084.7916 Q 12885.208 1190.6249 12911.666 1243.5416 Q 12938.124 1296.4583 12991.041 1322.9166 Q 13070.416 1349.3749 13096.874 1428.7499 Q 13123.333 1508.1249 13176.249 1508.1249 Q 13255.624 1534.5833 13282.083 1561.0416 Q 13308.541 1587.4999 13308.541 1613.9583 Q 13308.541 1640.4166 13282.083 1640.4166 Q 13255.624 1640.4166 13255.624 1693.3333 Q 13229.166 1719.7916 13176.249 1799.1666 Q 13149.791 1852.0833 13176.249 1931.4583 Q 13202.708 2037.2915 13229.166 2037.2915 Q 13255.624 2063.75 13229.166 2090.2083 Q 13229.166 2116.6665 13282.083 2116.6665 Q 13334.999 2116.6665 13308.541 2143.125 Q 13308.541 2143.125 13282.083 2169.5833 Q 13255.624 2196.0415 13334.999 2222.5 Q 13387.916 2248.9583 13387.916 2063.75 Q 13414.374 1878.5416 13414.374 1852.0833 Q 13414.374 1825.6249 13440.833 1746.2499 L 13467.291 1666.8749 L 13440.833 1561.0416 Q 13414.374 1428.7499 13440.833 1455.2083 Q 13467.291 1455.2083 13493.749 1508.1249 Q 13493.749 1534.5833 13520.208 1534.5833 L 13546.666 1561.0416 L 13520.208 1561.0416 L 13493.749 1561.0416 L 13520.208 1587.4999 L 13546.666 1613.9583 L 13546.666 1613.9583 L 13520.208 1613.9583 L 13520.208 1613.9583 L 13520.208 1613.9583 L 13546.666 1640.4166 L 13573.124 1666.8749 L 13573.124 1666.8749 L 13573.124 1666.8749 L 13573.124 1666.8749 Q 13599.583 1693.3333 13626.041 1852.0833 Q 13626.041 2010.8333 13599.583 2090.2083 Q 13573.124 2143.125 13599.583 2169.5833 Q 13626.041 2169.5833 13652.499 2407.7083 Q 13678.958 2645.8333 13678.958 2831.0415 Q 13678.958 2989.7915 13784.791 3016.2498 Q 13837.708 3042.7083 13890.624 3174.9998 Q 13890.624 3307.2915 13837.708 3492.4998 Q 13784.791 3677.7083 13731.874 3677.7083 Q 13705.416 3677.7083 13652.499 3809.9998 Q 13573.124 3942.2915 13626.041 4153.958 Q 13678.958 4339.1665 13678.958 4524.375 Q 13652.499 4683.1245 13626.041 4683.1245 Q 13599.583 4683.1245 13626.041 4868.333 Q 13626.041 5053.5415 13678.958 5106.458 Q 13705.416 5159.3745 13758.333 5159.3745 Q 13811.249 5159.3745 13864.166 5212.2915 Q 13917.083 5265.208 13943.541 5265.208 Q 13969.999 5265.208 13969.999 5318.1245 Q 13969.999 5344.583 14022.916 5344.583 Q 14075.833 5371.0415 14049.374 5371.0415 Q 13996.458 5371.0415 13996.458 5423.958 Q 14022.916 5476.8745 14102.291 5476.8745 Q 14181.666 5529.7915 14208.124 5556.2495 Q 14261.041 5582.708 14472.708 5609.1665 Q 14657.916 5635.6245 14737.291 5662.083 Q 14790.208 5714.9995 14816.666 5794.3745 Q 14843.124 5900.208 14816.666 6058.958 Q 14790.208 6191.2495 14790.208 6270.6245 L 14790.208 6376.458 L 14525.624 6376.458 Q 14261.041 6376.458 14234.583 6217.708 L 14208.124 6085.4165 L 14208.124 6085.4165 L 14208.124 6111.8745 L 14181.666 6111.8745 L 14155.208 6111.8745 L 14155.208 6085.4165 L 14155.208 6085.4165 L 14128.749 6085.4165 L 14128.749 6058.958 L 14128.749 6058.958 L 14102.291 6058.958 L 14102.291 6058.958 L 14102.291 6058.958 L 14102.291 6032.4995 L 14102.291 6032.4995 L 14075.833 6032.4995 L 14075.833 6058.958 L 14075.833 6058.958 L 14049.374 6058.958 L 14049.374 6111.8745 L 14049.374 6164.7915 L 14022.916 6164.7915 L 14022.916 6164.7915 L 14022.916 6191.2495 L 14049.374 6191.2495 L 14049.374 6191.2495 L 14049.374 6217.708 L 14049.374 6217.708 L 14049.374 6217.708 L 14075.833 6217.708 L 14075.833 6217.708 L 14102.291 6244.1665 Q 14128.749 6270.6245 14155.208 6270.6245 Q 14208.124 6297.083 14181.666 6402.9165 Q 14155.208 6508.7495 14208.124 6588.1245 Q 14208.124 6641.0415 14234.583 6641.0415 Q 14261.041 6614.583 14261.041 6641.0415 Q 14261.041 6667.4995 14419.791 6693.958 Q 14552.083 6693.958 14552.083 6720.4165 Q 14552.083 6746.8745 14578.541 6746.8745 Q 14604.999 6746.8745 14604.999 6720.4165 Q 14604.999 6693.958 14631.458 6693.958 Q 14631.458 6720.4165 14684.374 6799.7915 Q 14737.291 6905.6245 14737.291 6958.5415 Q 14737.291 7011.458 14763.749 7011.458 Q 14790.208 7011.458 14790.208 7143.7495 Q 14790.208 7276.0415 14816.666 7328.958 L 14843.124 7408.333 L 14843.124 7434.7915 L 14843.124 7434.7915 L 14816.666 7434.7915 L 14816.666 7434.7915 L 14816.666 7461.2495 L 14843.124 7461.2495 L 14843.124 7461.2495 L 14843.124 7487.708 L 14896.041 7487.708 L 14922.499 7487.708 L 14922.499 7461.2495 L 14896.041 7461.2495 L 14896.041 7461.2495 L 14896.041 7434.7915 L 14896.041 7434.7915 L 14896.041 7434.7915 L 14869.583 7434.7915 L 14869.583 7434.7915 L 14896.041 7408.333 L 14922.499 7408.333 L 14922.499 7381.8745 Q 14922.499 7355.4165 14896.041 7355.4165 Q 14869.583 7355.4165 14869.583 7328.958 Q 14843.124 7302.4995 14896.041 7276.0415 Q 14922.499 7249.583 14922.499 7223.1245 Q 14922.499 7196.6665 14896.041 7196.6665 Q 14869.583 7196.6665 14896.041 7143.7495 L 14948.958 7090.833 L 14948.958 7064.3745 L 14948.958 7064.3745 L 14922.499 7064.3745 L 14922.499 7064.3745 L 14948.958 7037.9165 L 14975.416 7011.458 L 14975.416 7011.458 L 15001.874 7011.458 L 15001.874 7011.458 L 15001.874 7011.458 L 15028.333 7037.9165 Q 15054.791 7037.9165 15054.791 7090.833 Q 15054.791 7143.7495 15054.791 7143.7495 L 15054.791 7170.208 L 15081.249 7170.208 L 15107.708 7170.208 L 15107.708 7117.2915 Q 15134.166 7064.3745 15107.708 7064.3745 Q 15081.249 7064.3745 15081.249 7037.9165 Q 15081.249 7011.458 15107.708 7011.458 Q 15160.624 7011.458 15160.624 7064.3745 L 15160.624 7090.833 L 15213.541 7090.833 L 15239.999 7117.2915 L 15239.999 7117.2915 L 15266.458 7117.2915 L 15266.458 7143.7495 L 15266.458 7170.208 L 15266.458 7196.6665 L 15266.458 7223.1245 L 15266.458 7276.0415 L 15266.458 7328.958 L 15239.999 7328.958 Q 15213.541 7328.958 15187.083 7355.4165 Q 15160.624 7381.8745 15107.708 7381.8745 Q 15054.791 7381.8745 15054.791 7487.708 L 15054.791 7619.9995 L 15081.249 7672.9165 L 15107.708 7725.833 L 15107.708 7725.833 L 15107.708 7752.291 L 15107.708 7752.291 L 15107.708 7752.291 L 15134.166 7752.291 L 15134.166 7752.291 L 15160.624 7778.7495 Q 15187.083 7805.208 15213.541 7778.7495 Q 15266.458 7752.291 15266.458 7778.7495 Q 15292.916 7805.208 15319.374 7752.291 Q 15345.833 7752.291 15425.208 7725.833 L 15478.124 7725.833 L 15504.582 7911.041 Q 15531.041 8069.791 15557.499 8043.333 Q 15583.957 8016.8745 15610.416 7990.416 Q 15636.874 7990.416 15663.332 8096.2495 Q 15689.791 8202.083 15716.249 8360.833 L 15742.707 8519.583 L 15742.707 7990.416 Q 15742.707 7461.2495 15716.249 7328.958 Q 15689.791 7170.208 15610.416 6455.833 L 15504.582 5741.458 L 15504.582 5741.458 L 15531.041 5741.458 L 15531.041 5741.458 L 15531.041 5741.458 L 15531.041 5767.9165 L 15531.041 5767.9165 L 15557.499 5767.9165 L 15557.499 5794.3745 L 15583.957 5794.3745 L 15610.416 5794.3745 L 15689.791 5820.833 Q 15742.707 5820.833 15769.166 5794.3745 Q 15769.166 5767.9165 15822.082 5767.9165 Q 15901.457 5767.9165 15901.457 5794.3745 Q 15901.457 5820.833 15927.916 5794.3745 Q 15954.374 5794.3745 16113.124 6588.1245 Q 16271.874 7355.4165 16298.332 7461.2495 L 16324.791 7567.083 L 16324.791 7593.5415 L 16324.791 7619.9995 L 16351.249 7646.458 L 16377.707 7672.9165 L 16377.707 7619.9995 L 16377.707 7567.083 L 16377.707 7461.2495 Q 16377.707 7355.4165 16377.707 7328.958 L 16377.707 7302.4995 L 16404.166 7249.583 L 16404.166 7196.6665 L 16430.625 7196.6665 L 16483.541 7170.208 L 16483.541 7170.208 L 16483.541 7170.208 L 16510.0 7223.1245 Q 16536.457 7276.0415 16562.916 7302.4995 L 16589.375 7328.958 L 16615.832 7328.958 L 16642.291 7328.958 L 16642.291 7249.583 Q 16642.291 7170.208 16695.207 7064.3745 L 16695.207 6984.9995 L 16721.666 7064.3745 L 16748.125 7117.2915 L 16748.125 7117.2915 L 16748.125 7117.2915 L 16748.125 7090.833 L 16748.125 7090.833 L 16801.041 7143.7495 Q 16827.5 7170.208 16827.5 7170.208 Q 16853.957 7170.208 16853.957 7223.1245 L 16853.957 7302.4995 L 16880.416 7302.4995 L 16880.416 7328.958 L 16880.416 7328.958 L 16906.875 7328.958 L 16906.875 7276.0415 L 16906.875 7223.1245 L 16933.332 6958.5415 Q 16959.791 6693.958 16959.791 6588.1245 Q 17012.707 6508.7495 16986.25 6191.2495 Q 16959.791 5873.7495 16986.25 5873.7495 Q 17012.707 5873.7495 17039.166 5423.958 Q 17065.625 5000.6245 17092.082 4921.2495 Q 17118.541 4841.8745 17171.457 4868.333 Q 17171.457 4894.7915 17197.916 4815.4165 Q 17197.916 4736.0415 17224.375 4736.0415 L 17250.832 4736.0415 L 17224.375 4709.583 Q 17197.916 4709.583 17197.916 4683.1245 Q 17197.916 4656.6665 17171.457 4656.6665 Q 17145.0 4683.1245 17092.082 4603.75 L 17065.625 4524.375 L 17039.166 4497.9165 L 17012.707 4471.458 L 17012.707 4392.083 L 17012.707 4312.708 L 17039.166 4312.708 L 17039.166 4312.708 L 17039.166 4339.1665 L 17065.625 4339.1665 L 17065.625 4339.1665 L 17065.625 4365.625 L 17224.375 4392.083 Q 17409.582 4418.5415 17436.041 4418.5415 Q 17488.957 4418.5415 17488.957 4445.0 Q 17515.416 4471.458 17647.707 4524.375 Q 17806.457 4524.375 17965.207 4577.2915 Q 18097.5 4630.208 18123.957 4577.2915 Q 18123.957 4524.375 18176.875 4577.2915 Q 18203.332 4630.208 18203.332 4630.208 L 18229.791 4630.208 L 18229.791 4630.208 L 18229.791 4630.208 L 18256.25 4656.6665 L 18282.707 4656.6665 L 18282.707 4577.2915 Q 18282.707 4471.458 18309.166 4312.708 L 18335.625 4180.4165 L 18335.625 4153.958 Q 18335.625 4153.958 18362.082 4180.4165 Q 18362.082 4206.875 18388.541 4206.875 Q 18415.0 4206.875 18415.0 4233.333 L 18441.457 4259.7915 L 18441.457 4101.0415 Q 18441.457 3942.2915 18494.375 3439.5833 L 18494.375 2936.8748 L 18520.832 2936.8748 L 18520.832 2936.8748 L 18520.832 2910.4165 L 18547.291 2910.4165 L 18547.291 2963.3333 L 18547.291 3016.2498 L 18573.75 3016.2498 L 18573.75 3016.2498 L 18573.75 5053.5415 Q 18547.291 7064.3745 18547.291 7540.6245 L 18547.291 8016.8745 L 18520.832 8016.8745 Q 18494.375 8016.8745 18441.457 8096.2495 Q 18441.457 8175.6245 18415.0 8149.166 Q 18388.541 8122.708 18388.541 8255.0 Q 18388.541 8387.291 18362.082 8387.291 L 18362.082 8387.291 L 18362.082 8413.75 L 18335.625 8413.75 L 18335.625 8413.75 L 18335.625 8440.208 L 18335.625 8440.208 L 18335.625 8440.208 L 18309.166 8493.125 L 18282.707 8519.583 L 18282.707 8440.208 L 18282.707 8360.833 L 18256.25 8360.833 L 18256.25 8387.291 L 18256.25 8387.291 L 18229.791 8387.291 L 18229.791 8387.291 Q 18229.791 8387.291 18203.332 8360.833 Q 18176.875 8360.833 18176.875 8387.291 Q 18150.416 8387.291 18097.5 8281.458 Q 18071.041 8175.6245 17965.207 8149.166 Q 17859.375 8122.708 17780.0 8016.8745 Q 17700.625 7937.4995 17647.707 7646.458 L 17647.707 7355.4165 L 17621.25 7328.958 L 17594.791 7302.4995 L 17594.791 7276.0415 L 17594.791 7249.583 L 17568.332 7249.583 L 17568.332 7223.1245 L 17568.332 7223.1245 L 17541.875 7223.1245 L 17541.875 7223.1245 L 17541.875 7223.1245 L 17488.957 7196.6665 L 17436.041 7196.6665 L 17436.041 7223.1245 L 17436.041 7249.583 L 17409.582 7249.583 L 17409.582 7276.0415 L 17409.582 7276.0415 L 17383.125 7276.0415 L 17383.125 7302.4995 L 17383.125 7328.958 L 17277.291 7487.708 Q 17224.375 7672.9165 17171.457 7937.4995 Q 17118.541 8202.083 17145.0 8493.125 Q 17171.457 8757.708 17224.375 9075.208 Q 17277.291 9392.708 17277.291 9445.624 Q 17303.75 9472.083 17330.207 9498.541 Q 17383.125 9498.541 17383.125 9524.999 Q 17383.125 9551.458 17409.582 9551.458 Q 17436.041 9551.458 17436.041 9577.916 Q 17462.5 9604.374 17515.416 9657.291 Q 17594.791 9683.749 17594.791 9683.749 L 17594.791 9710.208 L 17594.791 9710.208 L 17594.791 9710.208 L 17594.791 9763.124 L 17594.791 9789.583 L 17594.791 9816.041 L 17594.791 9842.499 L 17621.25 9868.958 L 17621.25 9921.874 L 17594.791 9921.874 L 17541.875 9921.874 L 17515.416 9948.333 L 17488.957 9974.791 L 17488.957 9974.791 L 17488.957 9974.791 L 17462.5 9974.791 Q 17462.5 9974.791 17224.375 9948.333 Q 17012.707 9948.333 16986.25 10080.624 L 16959.791 10212.916 L 16933.332 10133.541 Q 16933.332 10054.166 16906.875 10054.166 L 16853.957 10054.166 L 16853.957 10027.708 Q 16853.957 10001.249 16906.875 10001.249 Q 16933.332 10001.249 16933.332 9974.791 Q 16933.332 9921.874 16853.957 9895.416 Q 16801.041 9868.958 16748.125 9895.416 Q 16721.666 9895.416 16748.125 9816.041 Q 16748.125 9736.666 16695.207 9736.666 Q 16668.75 9736.666 16668.75 9683.749 L 16642.291 9630.833 L 16642.291 9630.833 L 16642.291 9604.374 L 16642.291 9604.374 L 16642.291 9604.374 L 16615.832 9551.458 L 16615.832 9498.541 L 16589.375 9498.541 L 16562.916 9498.541 L 16562.916 9524.999 L 16536.457 9551.458 L 16536.457 9604.374 Q 16536.457 9630.833 16510.0 9710.208 L 16483.541 9763.124 L 16483.541 9789.583 L 16483.541 9816.041 L 16457.082 9736.666 L 16430.625 9657.291 L 16430.625 9657.291 L 16430.625 9657.291 L 16430.625 9630.833 L 16430.625 9630.833 L 16404.166 9551.458 L 16377.707 9445.624 L 16377.707 9445.624 L 16377.707 9445.624 L 16377.707 9419.166 L 16377.707 9419.166 L 16404.166 9419.166 L 16404.166 9392.708 L 16377.707 9392.708 L 16351.249 9392.708 L 16351.249 9366.249 L 16324.791 9339.791 L 16324.791 9392.708 L 16324.791 9472.083 L 16324.791 9498.541 L 16324.791 9524.999 L 16324.791 9551.458 L 16324.791 9551.458 L 16271.874 9763.124 Q 16218.957 9974.791 16166.041 10345.208 Q 16113.124 10715.624 16033.749 11112.499 Q 15954.374 11509.374 15742.707 12223.749 Q 15531.041 12938.124 15398.749 13255.624 Q 15266.458 13573.124 15160.624 13837.708 Q 15054.791 14102.291 14763.749 14631.458 Q 14472.708 15187.083 14446.249 15187.083 Q 14419.791 15187.083 14313.958 15372.291 Q 14208.124 15583.957 13917.083 16007.291 Q 13626.041 16430.625 13599.583 16457.082 Q 13573.124 16457.082 13282.083 16801.041 Q 12991.041 17171.457 12805.833 17303.75 Q 12620.624 17436.041 12223.749 17753.541 Q 11826.874 18071.041 11350.624 18362.082 Q 10874.374 18653.123 10398.124 18811.873 Q 9921.874 19023.541 9498.541 19129.373 Q 9048.75 19235.207 8863.541 19235.207 Q 8678.333 19288.123 8598.958 19288.123 Q 8519.583 19341.041 8281.458 19367.498 Q 8069.791 19393.957 8016.8745 19499.791 Q 7963.958 19579.166 7963.958 19579.166 L 7963.958 19579.166 L 7963.958 19579.166 L 7963.958 19552.707 L 7911.041 19552.707 L 7884.583 19552.707 L 7884.583 19526.248 L 7911.041 19526.248 L 7911.041 19499.791 L 7911.041 19473.332 L 7884.583 19473.332 L 7884.583 19499.791 L 7858.1245 19499.791 Q 7831.666 19499.791 7831.666 19526.248 Q 7831.666 19552.707 7805.208 19552.707 Q 7752.291 19552.707 7752.291 19526.248 Q 7752.291 19499.791 7725.833 19499.791 L 7699.3745 19499.791 L 7699.3745 19473.332 L 7699.3745 19473.332 L 7672.9165 19473.332 L 7672.9165 19446.873 L 7672.9165 19446.873 L 7646.458 19446.873 L 7646.458 19446.873 L 7646.458 19446.873 L 7646.458 19473.332 L 7646.458 19473.332 L 7619.9995 19473.332 L 7619.9995 19499.791 L 7646.458 19499.791 Q 7699.3745 19526.248 7699.3745 19579.166 L 7699.3745 19632.082 L 7672.9165 19632.082 L 7646.458 19605.623 L 7646.458 19605.623 L 7646.458 19605.623 L 7672.9165 19605.623 L 7672.9165 19605.623 L 7672.9165 19579.166 L 7646.458 19579.166 L 7646.458 19579.166 L 7646.458 19552.707 L 7646.458 19552.707 L 7646.458 19552.707 L 7619.9995 19552.707 L 7619.9995 19552.707 L 7593.5415 19526.248 Q 7567.083 19526.248 7540.6245 19499.791 Q 7540.6245 19446.873 7487.708 19446.873 Q 7461.2495 19446.873 7328.958 19473.332 L 7223.1245 19473.332 L 7196.6665 19473.332 L 7196.6665 19446.873 L 7196.6665 19446.873 L 7170.208 19446.873 L 7170.208 19446.873 L 7170.208 19473.332 L 7170.208 19473.332 Q 7170.208 19473.332 7170.208 19446.873 L 7170.208 19393.957 L 7170.208 19393.957 Q 7170.208 19393.957 6905.6245 19367.498 L 6667.4995 19341.041 L 6720.4165 19314.582 Q 6773.333 19288.123 6720.4165 19288.123 Q 6667.4995 19235.207 6693.958 19235.207 L 6720.4165 19235.207 L 6720.4165 19208.748 Q 6693.958 19208.748 6693.958 19208.748 Q 6693.958 19182.291 6429.3745 19155.832 Q 6191.2495 19129.373 6191.2495 19155.832 Q 6191.2495 19182.291 6058.958 19182.291 Q 5926.6665 19182.291 5529.7915 19076.457 Q 5132.9165 18970.623 4683.1245 18758.957 Q 4206.875 18600.207 3783.5415 18335.625 Q 3333.7498 18071.041 2910.4165 17727.082 Q 2487.0833 17383.125 2143.125 17012.707 Q 1772.7083 16642.291 1375.8333 16086.666 Q 978.95825 15557.499 873.12494 15319.374 Q 767.2916 15107.708 740.8333 15107.708 Q 714.37494 15107.708 714.37494 15081.249 Q 714.37494 15054.791 661.4583 14975.416 Q 608.5416 14896.041 396.87497 14499.166 Q 185.20833 14102.291 185.20833 13996.458 Q 132.29166 13864.166 185.20833 13837.708 Q 238.12498 13811.249 238.12498 13731.874 L 238.12498 13678.958 L 264.5833 13652.499 L 264.5833 13626.041 L 185.20833 13626.041 L 105.83333 13626.041 L 79.37499 13599.583 L 52.916664 13573.124 L 26.458332 13573.124 L 0.0 13573.124 L 0.0 13546.666 L 0.0 13520.208 L 26.458332 13520.208 L 52.916664 13520.208 L 132.29166 13546.666 L 185.20833 13573.124 L 185.20833 13573.124 Q 211.66666 13573.124 264.5833 13546.666 Q 317.49997 13520.208 317.49997 13467.291 Q 343.9583 13414.374 370.41666 13414.374 Q 396.87497 13387.916 396.87497 13361.458 L 396.87497 13308.541 L 423.3333 13282.083 L 449.79166 13255.624 L 449.79166 13255.624 L 449.79166 13255.624 L 449.79166 13282.083 L 449.79166 13282.083 L 476.24997 13255.624 L 476.24997 13229.166 L 476.24997 13229.166 L 502.7083 13229.166 L 502.7083 13255.624 L 502.7083 13308.541 L 714.37494 13731.874 Q 926.0416 14181.666 952.49994 14208.124 L 978.95825 14234.583 L 978.95825 14261.041 L 978.95825 14287.499 L 1005.4166 14313.958 L 1031.875 14340.416 L 1031.875 14340.416 L 1031.875 14340.416 L 1111.25 14525.624 Q 1190.6249 14684.374 1217.0833 14684.374 L 1217.0833 14710.833 L 1217.0833 14710.833 Q 1217.0833 14737.291 1243.5416 14737.291 L 1243.5416 14737.291 L 1243.5416 14737.291 Q 1243.5416 14737.291 1243.5416 14763.749 L 1269.9999 14763.749 L 1269.9999 14790.208 L 1296.4583 14816.666 L 1296.4583 14843.124 L 1296.4583 14896.041 L 1322.9166 14896.041 L 1322.9166 14896.041 L 1322.9166 14922.499 L 1349.3749 14922.499 L 1693.3333 15478.124 Q 2037.2915 16007.291 2196.0415 16218.957 Q 2328.3333 16404.166 2619.3748 16695.207 Q 2936.8748 16959.791 3201.4583 17197.916 Q 3492.4998 17436.041 3942.2915 17700.625 Q 4365.625 17965.207 4868.333 18203.332 Q 5371.0415 18441.457 5794.3745 18547.291 Q 6217.708 18653.123 6905.6245 18706.041 Q 7567.083 18811.873 7646.458 18811.873 Q 7725.833 18811.873 8307.916 18706.041 Q 8890.0 18653.123 9392.708 18494.375 Q 9868.958 18388.541 10212.916 18229.791 Q 10556.874 18071.041 10900.833 17912.291 Q 11244.791 17727.082 11668.124 17409.582 Q 12091.458 17065.625 12144.374 17065.625 Q 12170.833 17039.166 12170.833 17012.707 Q 12170.833 16986.25 12276.666 16906.875 Q 12356.041 16827.5 12435.416 16774.582 Q 12488.333 16721.666 12488.333 16695.207 Q 12488.333 16668.75 12594.166 16589.375 Q 12673.541 16483.541 12699.999 16430.625 Q 12726.458 16404.166 12832.291 16324.791 Q 12938.124 16218.957 12964.583 16218.957 Q 12991.041 16192.499 13043.958 16060.207 Q 13123.333 15954.374 13149.791 15874.999 Q 13176.249 15822.082 13202.708 15822.082 Q 13229.166 15822.082 13255.624 15769.166 Q 13308.541 15716.249 13308.541 15689.791 L 13308.541 15663.332 L 13334.999 15663.332 L 13361.458 15663.332 L 13361.458 15583.957 L 13361.458 15504.582 L 13334.999 15504.582 L 13334.999 15478.124 L 13334.999 15478.124 L 13308.541 15478.124 L 13308.541 15504.582 L 13308.541 15531.041 L 13282.083 15531.041 L 13282.083 15531.041 L 13255.624 15557.499 L 13202.708 15557.499 L 13202.708 15583.957 Q 13202.708 15610.416 13176.249 15610.416 Q 13149.791 15583.957 13096.874 15636.874 Q 13070.416 15689.791 13043.958 15689.791 Q 13017.499 15689.791 13017.499 15716.249 Q 12991.041 15742.707 12911.666 15742.707 Q 12805.833 15742.707 12805.833 15795.624 Q 12805.833 15822.082 12832.291 15822.082 Q 12858.749 15848.541 12832.291 15874.999 Q 12779.374 15927.916 12779.374 15901.457 Q 12779.374 15874.999 12726.458 15901.457 L 12673.541 15901.457 L 12647.083 15901.457 L 12647.083 15901.457 L 12647.083 15927.916 L 12673.541 15927.916 L 12673.541 15954.374 L 12673.541 15980.832 L 12647.083 15980.832 L 12620.624 15980.832 L 12620.624 15954.374 Q 12620.624 15901.457 12594.166 15848.541 L 12567.708 15795.624 L 12567.708 15795.624 L 12567.708 15795.624 L 12567.708 15795.624 L 12567.708 15769.166 L 12541.249 15769.166 L 12541.249 15742.707 L 12514.791 15742.707 Q 12488.333 15742.707 12488.333 15689.791 Q 12461.874 15663.332 12435.416 15636.874 Q 12408.958 15583.957 12408.958 15610.416 Q 12382.499 15636.874 12356.041 15636.874 Q 12329.583 15636.874 12329.583 15610.416 Q 12303.124 15583.957 12276.666 15583.957 Q 12250.208 15557.499 12250.208 15531.041 Q 12250.208 15478.124 12223.749 15531.041 Q 12223.749 15557.499 12197.291 15557.499 L 12144.374 15531.041 L 12144.374 15531.041 L 12144.374 15531.041 L 12117.916 15478.124 L 12091.458 15451.666 L 12091.458 15451.666 Q 12091.458 15425.208 12144.374 15292.916 Q 12170.833 15134.166 12197.291 15134.166 Q 12223.749 15160.624 12223.749 15160.624 Q 12223.749 15213.541 12408.958 15107.708 Q 12567.708 15028.333 12567.708 14948.958 Q 12594.166 14843.124 12699.999 14816.666 Q 12805.833 14790.208 12805.833 14763.749 Q 12779.374 14737.291 12805.833 14737.291 Q 12832.291 14710.833 12858.749 14631.458 Q 12885.208 14552.083 12885.208 14525.624 L 12858.749 14499.166 L 12858.749 14499.166 Q 12885.208 14499.166 12858.749 14472.708 L 12858.749 14446.249 L 12858.749 14419.791 L 12858.749 14419.791 L 12885.208 14366.874 Q 12938.124 14313.958 13149.791 14261.041 Q 13361.458 14234.583 13361.458 14234.583 L 13361.458 14234.583 L 13387.916 14234.583 L 13414.374 14234.583 L 13414.374 14208.124 L 13414.374 14181.666 L 13440.833 14181.666 L 13440.833 14155.208 L 13440.833 14155.208 L 13467.291 14155.208 L 13467.291 14155.208 L 13467.291 14155.208 L 13467.291 14128.749 Q 13467.291 14128.749 13493.749 14102.291 L 13493.749 14049.374 L 13520.208 14049.374 Q 13520.208 14049.374 13520.208 14022.916 L 13520.208 14022.916 L 13520.208 14022.916 Q 13520.208 14022.916 13546.666 13996.458 L 13573.124 13969.999 L 13573.124 13969.999 L 13573.124 13943.541 L 13626.041 13943.541 Q 13652.499 13943.541 13678.958 13917.083 Q 13678.958 13890.624 13705.416 13917.083 Q 13731.874 13917.083 13731.874 13890.624 Q 13731.874 13864.166 13758.333 13864.166 Q 13784.791 13864.166 13784.791 13837.708 Q 13784.791 13784.791 13943.541 13784.791 Q 14075.833 13784.791 14102.291 13731.874 Q 14102.291 13678.958 14102.291 13678.958 Q 14102.291 13678.958 14102.291 13652.499 L 14102.291 13652.499 L 14128.749 13652.499 L 14128.749 13626.041 L 14155.208 13626.041 L 14181.666 13626.041 L 14181.666 13599.583 L 14155.208 13599.583 L 14155.208 13599.583 L 14155.208 13573.124 L 14155.208 13573.124 L 14155.208 13573.124 L 14181.666 13573.124 L 14181.666 13573.124 L 14181.666 13546.666 L 14155.208 13546.666 L 14155.208 13546.666 L 14155.208 13520.208 L 14155.208 13520.208 Q 14155.208 13520.208 14075.833 13414.374 Q 13996.458 13308.541 13969.999 13308.541 Q 13943.541 13308.541 13943.541 13282.083 Q 13943.541 13255.624 13890.624 13229.166 Q 13837.708 13202.708 13758.333 13176.249 Q 13678.958 13149.791 13731.874 13149.791 Q 13784.791 13149.791 13678.958 13096.874 L 13599.583 13096.874 L 13573.124 13096.874 L 13573.124 13096.874 L 13520.208 13070.416 L 13493.749 13043.958 L 13520.208 13043.958 L 13546.666 13043.958 L 13520.208 13017.499 L 13493.749 13017.499 L 13493.749 12991.041 L 13520.208 12964.583 L 13520.208 12964.583 L 13520.208 12991.041 L 13546.666 12991.041 L 13573.124 12991.041 L 13573.124 12964.583 L 13573.124 12938.124 L 13599.583 12964.583 L 13599.583 12991.041 L 13626.041 12991.041 Q 13652.499 12991.041 13678.958 12964.583 Q 13678.958 12938.124 13758.333 12938.124 Q 13837.708 12938.124 13943.541 12911.666 Q 14049.374 12911.666 14049.374 12885.208 Q 14049.374 12858.749 14075.833 12858.749 Q 14102.291 12832.291 14155.208 12832.291 L 14208.124 12832.291 L 14208.124 12805.833 L 14208.124 12805.833 L 14234.583 12805.833 L 14234.583 12832.291 L 14261.041 12832.291 L 14261.041 12832.291 L 14261.041 12805.833 L 14261.041 12805.833 L 14287.499 12805.833 L 14287.499 12779.374 L 14313.958 12779.374 L 14340.416 12779.374 L 14340.416 12752.916 L 14366.874 12752.916 L 14366.874 12752.916 L 14366.874 12726.458 L 14366.874 12726.458 L 14366.874 12726.458 L 14366.874 12673.541 L 14366.874 12647.083 L 14366.874 12647.083 L 14366.874 12673.541 L 14313.958 12673.541 L 14287.499 12673.541 L 14261.041 12647.083 Q 14208.124 12620.624 14181.666 12620.624 Q 14155.208 12620.624 14155.208 12567.708 Q 14155.208 12514.791 14128.749 12514.791 Q 14102.291 12514.791 14102.291 12541.249 Q 14102.291 12567.708 14075.833 12567.708 L 14049.374 12541.249 L 14049.374 12541.249 Q 14049.374 12541.249 14049.374 12514.791 L 14049.374 12488.333 L 14049.374 12461.874 Q 14049.374 12435.416 14022.916 12435.416 Q 13996.458 12408.958 13917.083 12408.958 L 13837.708 12356.041 L 13837.708 12356.041 L 13837.708 12356.041 L 13811.249 12329.583 L 13811.249 12303.124 L 13784.791 12303.124 L 13758.333 12303.124 L 13758.333 12276.666 L 13784.791 12250.208 L 13784.791 12250.208 L 13784.791 12250.208 L 13784.791 12223.749 L 13784.791 12223.749 L 13811.249 12223.749 L 13811.249 12197.291 L 13811.249 12197.291 L 13837.708 12197.291 L 13837.708 12197.291 L 13837.708 12197.291 L 13890.624 12170.833 Q 13943.541 12144.374 13943.541 12144.374 L 13943.541 12144.374 L 13969.999 12144.374 Q 13996.458 12144.374 13996.458 12117.916 L 13969.999 12091.458 L 13969.999 12091.458 L 13969.999 12064.999 L 13996.458 12064.999 L 14022.916 12038.541 L 14022.916 12038.541 L 14049.374 12038.541 L 14049.374 12038.541 L 14049.374 12038.541 L 14075.833 12012.083 L 14102.291 11985.624 L 14102.291 11985.624 L 14102.291 11985.624 L 14128.749 11985.624 L 14128.749 11985.624 L 14128.749 11959.166 L 14155.208 11959.166 L 14155.208 11932.708 Q 14155.208 11906.249 14208.124 11906.249 Q 14234.583 11906.249 14261.041 11853.333 Q 14261.041 11800.416 14313.958 11800.416 Q 14366.874 11800.416 14366.874 11747.499 Q 14340.416 11694.583 14366.874 11694.583 Q 14393.333 11668.124 14393.333 11615.208 Q 14393.333 11562.291 14419.791 11562.291 Q 14472.708 11535.833 14393.333 11509.374 Q 14340.416 11456.458 14366.874 11456.458 Q 14419.791 11403.541 14366.874 11403.541 Q 14340.416 11350.624 14366.874 11350.624 Q 14366.874 11324.166 14340.416 11271.249 Q 14287.499 11244.791 14313.958 11191.874 Q 14313.958 11165.416 14287.499 11165.416 Q 14261.041 11138.958 14261.041 11112.499 Q 14261.041 11086.041 14208.124 11033.124 Q 14208.124 11006.666 14155.208 10953.749 Q 14102.291 10900.833 14049.374 10794.999 Q 13996.458 10689.166 14022.916 10662.708 Q 14049.374 10636.249 14075.833 10503.958 Q 14102.291 10398.124 14155.208 10398.124 Q 14181.666 10398.124 14181.666 10345.208 Q 14208.124 10318.749 14234.583 10292.291 L 14261.041 10239.374 L 14261.041 10239.374 L 14261.041 10239.374 L 14287.499 10212.916 L 14287.499 10186.458 L 14313.958 10186.458 L 14366.874 10186.458 L 14366.874 10159.999 L 14366.874 10159.999 L 14393.333 10107.083 L 14419.791 10054.166 L 14419.791 10054.166 L 14419.791 10027.708 L 14419.791 10027.708 L 14419.791 10027.708 L 14419.791 9868.958 Q 14419.791 9736.666 14419.791 9657.291 Q 14366.874 9551.458 14313.958 9445.624 Q 14208.124 9339.791 14181.666 9233.958 Q 14155.208 9101.666 14155.208 9048.75 Q 14208.124 8995.833 14261.041 8916.458 Q 14313.958 8863.541 14340.416 8784.166 Q 14366.874 8731.25 14366.874 8546.041 Q 14366.874 8387.291 14261.041 8202.083 Q 14208.124 8016.8745 14075.833 7778.7495 Q 13943.541 7540.6245 13917.083 7540.6245 Q 13890.624 7540.6245 13811.249 7408.333 Q 13731.874 7302.4995 13705.416 7302.4995 Q 13678.958 7302.4995 13678.958 7276.0415 Q 13652.499 7223.1245 13414.374 7223.1245 Q 13202.708 7170.208 12938.124 7117.2915 L 12673.541 7064.3745 L 12673.541 7037.9165 L 12673.541 7037.9165 L 12647.083 7037.9165 L 12647.083 7011.458 L 12647.083 7011.458 Q 12673.541 7011.458 12699.999 6905.6245 Q 12726.458 6826.2495 12726.458 6667.4995 Q 12699.999 6508.7495 12673.541 6508.7495 Q 12647.083 6508.7495 12620.624 6429.3745 Q 12620.624 6376.458 12567.708 6349.9995 Q 12541.249 6323.5415 12488.333 6270.6245 Q 12408.958 6191.2495 12408.958 6085.4165 Q 12356.041 5979.583 12461.874 5847.2915 Q 12514.791 5688.5415 12594.166 5635.6245 Q 12647.083 5582.708 12647.083 5423.958 Q 12673.541 5238.7495 12620.624 5212.2915 Q 12567.708 5185.833 12541.249 5000.6245 Q 12514.791 4815.4165 12461.874 4788.958 Q 12461.874 4736.0415 12408.958 4603.75 Q 12408.958 4471.458 12408.958 4101.0415 Q 12408.958 3757.0833 12435.416 3624.7915 Q 12488.333 3466.0415 12514.791 3466.0415 Q 12541.249 3466.0415 12541.249 3439.5833 Q 12541.249 3413.1248 12567.708 3413.1248 Q 12594.166 3413.1248 12620.624 3333.7498 Q 12647.083 3280.8333 12699.999 3254.3748 Q 12779.374 3201.4583 12832.291 3201.4583 L 12938.124 3201.4583 L 12938.124 3201.4583 L 12938.124 3201.4583 L 12991.041 3174.9998 L 13017.499 3174.9998 L 13017.499 3148.5415 L 13017.499 3122.0833 L 13043.958 3122.0833 L 13070.416 3095.6248 L 13070.416 3095.6248 L 13043.958 3095.6248 L 13043.958 3069.1665 L 13043.958 3042.7083 L 13017.499 3042.7083 L 13017.499 3042.7083 L 12991.041 3016.2498 L 12964.583 2989.7915 L 12832.291 2989.7915 Q 12726.458 2989.7915 12620.624 2910.4165 Q 12541.249 2831.0415 12567.708 2751.6665 Q 12567.708 2672.2915 12541.249 2672.2915 Q 12514.791 2672.2915 12488.333 2566.4583 Q 12461.874 2434.1665 12435.416 2381.2498 Q 12408.958 2354.7915 12408.958 2248.9583 L 12382.499 2196.0415 L 12356.041 2169.5833 L 12303.124 2169.5833 L 12303.124 2196.0415 Q 12303.124 2248.9583 12250.208 2248.9583 Q 12197.291 2248.9583 12223.749 2248.9583 Q 12250.208 2248.9583 12144.374 2169.5833 Q 12064.999 2116.6665 12064.999 2090.2083 Q 12038.541 2063.75 12012.083 2063.75 Q 11985.624 2090.2083 11879.791 1984.3749 Q 11773.958 1878.5416 11668.124 1878.5416 Q 11588.749 1878.5416 11456.458 1904.9999 Q 11324.166 1904.9999 11297.708 1984.3749 Q 11297.708 2037.2915 11244.791 2063.75 Q 11191.874 2090.2083 11191.874 2196.0415 Q 11191.874 2275.4165 11165.416 2301.875 Q 11138.958 2301.875 11138.958 2354.7915 Q 11138.958 2381.2498 11165.416 2381.2498 Q 11191.874 2381.2498 11191.874 2407.7083 Q 11191.874 2460.6248 11271.249 2513.5415 Q 11350.624 2592.9165 11377.083 2672.2915 Q 11403.541 2778.1248 11377.083 2778.1248 Q 11350.624 2778.1248 11350.624 2883.9583 L 11350.624 2963.3333 L 11324.166 2989.7915 L 11324.166 3016.2498 L 11297.708 3016.2498 Q 11271.249 3016.2498 11244.791 3201.4583 Q 11218.333 3360.2083 11297.708 3360.2083 Q 11350.624 3386.6665 11350.624 3439.5833 Q 11350.624 3492.4998 11403.541 3518.9583 Q 11403.541 3545.4165 11403.541 3624.7915 Q 11403.541 3730.6248 11429.999 3809.9998 Q 11456.458 3889.3748 11429.999 3889.3748 Q 11403.541 3915.833 11403.541 3942.2915 Q 11377.083 3942.2915 11350.624 3995.208 Q 11350.624 4048.1248 11297.708 4048.1248 Q 11271.249 4048.1248 11271.249 3995.208 Q 11271.249 3968.7498 11244.791 3968.7498 Q 11218.333 3995.208 11086.041 3995.208 Q 10980.208 3995.208 10821.458 4021.6665 Q 10662.708 4021.6665 10662.708 3995.208 Q 10662.708 3968.7498 10609.791 3968.7498 Q 10556.874 3968.7498 10556.874 3942.2915 Q 10556.874 3915.833 10503.958 3915.833 Q 10477.499 3915.833 10477.499 3942.2915 Q 10477.499 3968.7498 10345.208 3968.7498 Q 10239.374 3968.7498 10239.374 4021.6665 Q 10212.916 4074.583 10080.624 4101.0415 Q 9974.791 4101.0415 9974.791 4180.4165 Q 9974.791 4259.7915 9921.874 4259.7915 L 9868.958 4259.7915 L 9842.499 4259.7915 Q 9816.041 4259.7915 9763.124 4206.875 Q 9736.666 4153.958 9710.208 4153.958 Q 9710.208 4127.5 9419.166 4074.583 Q 9154.583 3995.208 9101.666 3915.833 Q 9075.208 3836.4583 9048.75 3783.5415 Q 9048.75 3730.6248 9075.208 3651.2498 Q 9128.125 3545.4165 9154.583 3518.9583 Q 9181.041 3518.9583 9181.041 3466.0415 Q 9207.5 3386.6665 9233.958 3413.1248 Q 9286.875 3413.1248 9286.875 3360.2083 Q 9260.416 3307.2915 9286.875 3307.2915 Q 9339.791 3280.8333 9339.791 3148.5415 Q 9339.791 3042.7083 9339.791 3095.6248 Q 9339.791 3148.5415 9313.333 3069.1665 Q 9286.875 2989.7915 9339.791 2963.3333 Q 9419.166 2936.8748 9419.166 2857.4998 Q 9392.708 2804.5833 9419.166 2831.0415 Q 9445.624 2831.0415 9445.624 2804.5833 Q 9445.624 2778.1248 9445.624 2725.2083 Q 9419.166 2698.7498 9445.624 2698.7498 Q 9472.083 2698.7498 9472.083 2672.2915 Q 9472.083 2645.8333 9604.374 2619.3748 L 9736.666 2592.9165 L 9736.666 2566.4583 L 9763.124 2539.9998 L 9763.124 2539.9998 L 9763.124 2513.5415 L 9763.124 2513.5415 L 9763.124 2513.5415 L 9789.583 2513.5415 L 9789.583 2513.5415 L 9789.583 2487.0833 L 9816.041 2487.0833 L 9816.041 2487.0833 L 9816.041 2460.6248 L 9816.041 2460.6248 L 9816.041 2460.6248 L 9842.499 2434.1665 L 9842.499 2407.7083 L 9816.041 2407.7083 L 9763.124 2407.7083 L 9763.124 2434.1665 L 9763.124 2434.1665 L 9736.666 2434.1665 L 9736.666 2460.6248 L 9736.666 2460.6248 L 9710.208 2460.6248 L 9710.208 2460.6248 L 9710.208 2460.6248 L 9657.291 2434.1665 L 9630.833 2407.7083 L 9630.833 2407.7083 L 9604.374 2407.7083 L 9604.374 2407.7083 Q 9604.374 2407.7083 9524.999 2513.5415 Q 9445.624 2566.4583 9419.166 2566.4583 Q 9392.708 2513.5415 9366.249 2513.5415 L 9339.791 2487.0833 L 9339.791 2487.0833 L 9339.791 2513.5415 L 9339.791 2513.5415 L 9339.791 2513.5415 L 9313.333 2513.5415 L 9313.333 2513.5415 L 9313.333 2539.9998 L 9286.875 2539.9998 L 9286.875 2539.9998 L 9286.875 2566.4583 L 9286.875 2566.4583 L 9286.875 2566.4583 L 9260.416 2566.4583 L 9260.416 2566.4583 L 9260.416 2592.9165 L 9233.958 2592.9165 L 9233.958 2592.9165 L 9233.958 2619.3748 L 9233.958 2619.3748 L 9233.958 2619.3748 L 9207.5 2592.9165 L 9207.5 2566.4583 L 9207.5 2566.4583 L 9207.5 2566.4583 L 9207.5 2539.9998 L 9233.958 2539.9998 L 9233.958 2539.9998 L 9233.958 2513.5415 L 9233.958 2513.5415 L 9233.958 2513.5415 L 9260.416 2487.0833 L 9286.875 2460.6248 L 9286.875 2460.6248 L 9286.875 2460.6248 L 9286.875 2434.1665 L 9286.875 2434.1665 L 9313.333 2434.1665 L 9313.333 2407.7083 L 9313.333 2407.7083 Q 9339.791 2407.7083 9392.708 2354.7915 Q 9472.083 2328.3333 9498.541 2248.9583 Q 9524.999 2169.5833 9551.458 2169.5833 Q 9577.916 2196.0415 9604.374 2116.6665 Q 9657.291 2063.75 9604.374 1904.9999 Q 9551.458 1746.2499 9498.541 1693.3333 L 9445.624 1640.4166 L 9445.624 1613.9583 Q 9445.624 1613.9583 9419.166 1613.9583 L 9419.166 1613.9583 L 9419.166 1613.9583 Q 9392.708 1587.4999 9286.875 1508.1249 Q 9181.041 1428.7499 9181.041 1402.2916 Q 9181.041 1375.8333 9154.583 1375.8333 L 9128.125 1375.8333 L 9128.125 1349.3749 L 9128.125 1296.4583 L 9101.666 1296.4583 L 9101.666 1296.4583 L 9101.666 1269.9999 L 9075.208 1269.9999 L 9075.208 1269.9999 L 9075.208 1269.9999 L 9075.208 1243.5416 L 9075.208 1217.0833 L 9075.208 1217.0833 L 9075.208 1217.0833 L 9101.666 1217.0833 L 9101.666 1243.5416 L 9101.666 1243.5416 L 9128.125 1243.5416 L 9128.125 1243.5416 L 9128.125 1243.5416 L 9128.125 1269.9999 L 9128.125 1269.9999 L 9154.583 1269.9999 L 9154.583 1296.4583 L 9181.041 1296.4583 L 9207.5 1296.4583 L 9207.5 1243.5416 L 9207.5 1217.0833 L 9233.958 1217.0833 L 9260.416 1243.5416 L 9286.875 1243.5416 Q 9313.333 1243.5416 9339.791 1296.4583 Q 9339.791 1349.3749 9366.249 1296.4583 Q 9392.708 1269.9999 9392.708 1296.4583 Q 9419.166 1296.4583 9551.458 1402.2916 Q 9657.291 1508.1249 9710.208 1534.5833 Q 9736.666 1534.5833 9736.666 1561.0416 L 9763.124 1587.4999 L 9763.124 1561.0416 L 9763.124 1508.1249 L 9816.041 1508.1249 L 9868.958 1508.1249 L 9921.874 1481.6666 Q 9948.333 1481.6666 9974.791 1349.3749 Q 9974.791 1190.6249 9974.791 1111.25 Q 10001.249 1031.875 10133.541 1005.4166 Q 10239.374 978.95825 10239.374 1005.4166 Q 10239.374 1031.875 10451.041 1005.4166 Q 10662.708 978.95825 10821.458 978.95825 Q 11006.666 978.95825 11006.666 926.0416 Q 11006.666 899.5833 11033.124 899.5833 Q 11086.041 873.12494 11138.958 873.12494 L 11165.416 873.12494 L 11165.416 899.5833 L 11191.874 899.5833 L 11218.333 952.49994 Q 11244.791 1031.875 11244.791 1005.4166 Q 11244.791 1005.4166 11271.249 1084.7916 L 11271.249 1137.7083 L 11297.708 1137.7083 Q 11324.166 1137.7083 11324.166 1084.7916 Q 11324.166 1031.875 11403.541 1084.7916 Q 11509.374 1137.7083 11615.208 1137.7083 Q 11721.041 1137.7083 11721.041 1084.7916 Q 11747.499 1058.3333 11773.958 1031.875 Q 11826.874 1031.875 11853.333 873.12494 Q 11879.791 687.9166 11879.791 449.79166 Q 11879.791 185.20833 11879.791 158.74998 Q 11879.791 132.29166 11906.249 132.29166 Q 11932.708 132.29166 11932.708 158.74998 Q 11932.708 185.20833 11959.166 185.20833 Q 11985.624 185.20833 11985.624 158.74998 L 11985.624 158.74998 L 11959.166 158.74998 L 11959.166 132.29166 L 11959.166 132.29166 L 11985.624 132.29166 L 11985.624 132.29166 L 11985.624 132.29166 L 11985.624 105.83333 L 11985.624 105.83333 L 12012.083 105.83333 L 12012.083 79.37499 L 12012.083 79.37499 L 12038.541 79.37499 L 12038.541 79.37499 L 12038.541 79.37499 L 12038.541 52.916664 L 12038.541 52.916664 L 12064.999 26.458332 z M 13546.666 2090.2083 Q 13546.666 2090.2083 13546.666 2063.75 Q 13573.124 2063.75 13573.124 2090.2083 Q 13573.124 2090.2083 13546.666 2090.2083 z M 13467.291 2407.7083 L 13467.291 2434.1665 L 13467.291 2460.6248 L 13467.291 2460.6248 L 13467.291 2460.6248 L 13467.291 2460.6248 L 13467.291 2487.0833 L 13467.291 2487.0833 L 13467.291 2539.9998 L 13467.291 2592.9165 L 13467.291 2566.4583 L 13467.291 2539.9998 L 13440.833 2513.5415 L 13414.374 2487.0833 L 13414.374 2487.0833 L 13414.374 2460.6248 L 13414.374 2460.6248 L 13414.374 2460.6248 L 13440.833 2460.6248 L 13440.833 2460.6248 L 13414.374 2434.1665 L 13387.916 2434.1665 L 13414.374 2354.7915 Q 13414.374 2275.4165 13440.833 2301.875 Q 13467.291 2354.7915 13467.291 2407.7083 z M 10927.291 2883.9583 L 10927.291 2804.5833 L 10980.208 2804.5833 Q 11006.666 2804.5833 11006.666 2883.9583 Q 11006.666 2936.8748 11059.583 2989.7915 Q 11112.499 2989.7915 11112.499 2989.7915 Q 11138.958 2989.7915 11138.958 2989.7915 L 11138.958 2989.7915 L 11165.416 3016.2498 L 11191.874 3042.7083 L 11191.874 3042.7083 L 11191.874 3042.7083 L 11165.416 3042.7083 L 11165.416 3042.7083 L 11165.416 3069.1665 L 11191.874 3069.1665 L 11191.874 3201.4583 Q 11191.874 3307.2915 11138.958 3333.7498 L 11086.041 3333.7498 L 11086.041 3360.2083 Q 11086.041 3386.6665 10980.208 3360.2083 L 10900.833 3360.2083 L 10900.833 3333.7498 L 10874.374 3333.7498 L 10874.374 3333.7498 L 10874.374 3307.2915 L 10874.374 3307.2915 L 10874.374 3307.2915 L 10874.374 3254.3748 L 10874.374 3201.4583 L 10874.374 3201.4583 L 10874.374 3201.4583 L 10874.374 3174.9998 Q 10874.374 3174.9998 10900.833 3069.1665 Q 10927.291 2963.3333 10927.291 2883.9583 z M 17224.375 4921.2495 Q 17224.375 4894.7915 17224.375 4894.7915 Q 17224.375 4894.7915 17224.375 4894.7915 Q 17224.375 4921.2495 17224.375 4921.2495 z" svg:height="196.32082mm" draw:style-name="style-18" svg:viewBox="0.0 0.0 18573.75 19632.082" svg:width="185.73749mm" svg:x="39.422916mm" svg:y="54.768745mm"/>
          <draw:path svg:d="M 926.0416 26.458332 L 926.0416 0.0 L 952.49994 0.0 L 952.49994 0.0 L 952.49994 26.458332 L 978.95825 26.458332 L 978.95825 343.9583 Q 978.95825 634.99994 952.49994 661.4583 Q 926.0416 661.4583 952.49994 978.95825 Q 978.95825 1296.4583 978.95825 1428.7499 L 978.95825 1561.0416 L 1005.4166 1534.5833 L 1031.875 1508.1249 L 1031.875 1481.6666 L 1031.875 1455.2083 L 1058.3333 1428.7499 L 1084.7916 1375.8333 L 1084.7916 1349.3749 L 1084.7916 1322.9166 L 1111.25 1164.1666 Q 1137.7083 1005.4166 1137.7083 687.9166 L 1190.6249 396.87497 L 1190.6249 370.41666 L 1190.6249 317.49997 L 1217.0833 317.49997 L 1217.0833 317.49997 L 1217.0833 291.04166 L 1243.5416 291.04166 L 1243.5416 370.41666 Q 1243.5416 423.3333 1269.9999 423.3333 L 1296.4583 423.3333 L 1296.4583 423.3333 L 1322.9166 423.3333 L 1322.9166 423.3333 L 1349.3749 423.3333 L 1349.3749 370.41666 Q 1349.3749 317.49997 1402.2916 211.66666 Q 1428.7499 132.29166 1455.2083 132.29166 L 1481.6666 132.29166 L 1428.7499 634.99994 Q 1349.3749 1164.1666 1349.3749 1957.9165 Q 1349.3749 2751.6665 1349.3749 2831.0415 Q 1349.3749 2910.4165 1375.8333 2936.8748 Q 1402.2916 2936.8748 1428.7499 3148.5415 Q 1455.2083 3360.2083 1455.2083 3545.4165 Q 1455.2083 3704.1665 1481.6666 3730.6248 Q 1508.1249 3757.0833 1613.9583 4233.333 Q 1693.3333 4736.0415 1666.8749 4736.0415 Q 1640.4166 4736.0415 1640.4166 4788.958 Q 1640.4166 4868.333 1693.3333 4947.708 Q 1772.7083 5027.083 1772.7083 5053.5415 L 1772.7083 5079.9995 L 1772.7083 5079.9995 Q 1772.7083 5079.9995 1772.7083 5106.458 L 1799.1666 5106.458 L 1799.1666 5132.9165 L 1825.6249 5185.833 L 1825.6249 5212.2915 L 1825.6249 5238.7495 L 2010.8333 5767.9165 Q 2196.0415 6323.5415 2222.5 6429.3745 Q 2248.9583 6535.208 2275.4165 6561.6665 L 2275.4165 6588.1245 L 2275.4165 6614.583 L 2248.9583 6641.0415 L 2248.9583 6641.0415 L 2248.9583 6614.583 L 2248.9583 6614.583 L 2248.9583 6614.583 L 2222.5 6641.0415 L 2196.0415 6667.4995 L 2196.0415 6720.4165 Q 2196.0415 6746.8745 2169.5833 6773.333 Q 2143.125 6773.333 2116.6665 6826.2495 Q 2116.6665 6879.1665 2063.75 6905.6245 Q 2010.8333 6932.083 1984.3749 6932.083 L 1984.3749 6932.083 L 1931.4583 6905.6245 L 1852.0833 6905.6245 L 1852.0833 6932.083 L 1852.0833 6958.5415 L 1878.5416 6958.5415 L 1904.9999 6984.9995 L 1984.3749 6984.9995 L 2063.75 6984.9995 L 2063.75 7011.458 L 2037.2915 7037.9165 L 2037.2915 7090.833 Q 2037.2915 7170.208 1984.3749 7196.6665 Q 1931.4583 7223.1245 1984.3749 7355.4165 Q 1984.3749 7461.2495 2196.0415 7858.1245 Q 2407.7083 8255.0 2460.6248 8334.375 Q 2513.5415 8413.75 2513.5415 8440.208 Q 2513.5415 8466.666 2539.9998 8466.666 Q 2566.4583 8466.666 2672.2915 8678.333 Q 2778.1248 8916.458 3174.9998 9445.624 Q 3571.8748 10001.249 3942.2915 10371.666 Q 4286.25 10742.083 4709.583 11086.041 Q 5132.9165 11429.999 5582.708 11694.583 Q 6006.0415 11959.166 6482.2915 12117.916 Q 6932.083 12329.583 7328.958 12435.416 Q 7725.833 12541.249 8016.8745 12514.791 Q 8281.458 12488.333 8387.291 12541.249 Q 8493.125 12541.249 8493.125 12567.708 Q 8493.125 12567.708 8519.583 12567.708 L 8519.583 12594.166 L 8493.125 12594.166 Q 8466.666 12594.166 8519.583 12647.083 Q 8572.5 12647.083 8519.583 12673.541 L 8466.666 12699.999 L 8704.791 12726.458 Q 8969.375 12752.916 8969.375 12752.916 L 8969.375 12752.916 L 8969.375 12805.833 Q 8969.375 12832.291 8969.375 12832.291 L 8969.375 12832.291 L 8995.833 12885.208 Q 9022.291 12938.124 9022.291 13017.499 L 9022.291 13096.874 L 8995.833 13070.416 Q 8969.375 13043.958 8916.458 13123.333 Q 8863.541 13229.166 8784.166 13255.624 Q 8678.333 13282.083 8651.875 13255.624 Q 8598.958 13202.708 5847.2915 13202.708 Q 3122.0833 13176.249 2196.0415 13202.708 Q 1296.4583 13229.166 1296.4583 13255.624 Q 1269.9999 13282.083 1243.5416 13282.083 Q 1217.0833 13282.083 1217.0833 13255.624 Q 1190.6249 13229.166 1190.6249 13255.624 Q 1190.6249 13282.083 1164.1666 13282.083 Q 1137.7083 13282.083 1137.7083 13334.999 Q 1137.7083 13334.999 873.12494 13334.999 Q 634.99994 13334.999 608.5416 13282.083 Q 555.625 13229.166 449.79166 13229.166 Q 343.9583 13229.166 291.04166 13282.083 Q 264.5833 13334.999 185.20833 13361.458 L 79.37499 13387.916 L 52.916664 13361.458 L 26.458332 13361.458 L 26.458332 13282.083 L 26.458332 13202.708 L 26.458332 13176.249 Q 26.458332 13123.333 79.37499 13123.333 Q 158.74998 13096.874 158.74998 12964.583 Q 158.74998 12858.749 105.83333 12805.833 Q 26.458332 12752.916 26.458332 12461.874 Q 26.458332 12170.833 105.83333 12117.916 Q 185.20833 12091.458 211.66666 11800.416 Q 238.12498 11482.916 211.66666 9472.083 Q 185.20833 7487.708 185.20833 7355.4165 Q 132.29166 7196.6665 105.83333 7196.6665 Q 79.37499 7223.1245 79.37499 6984.9995 Q 79.37499 6773.333 52.916664 5926.6665 Q 26.458332 5106.458 0.0 5079.9995 Q -26.458332 5027.083 0.0 4736.0415 Q 26.458332 4445.0 79.37499 4445.0 Q 105.83333 4445.0 105.83333 4418.5415 Q 105.83333 4392.083 132.29166 4392.083 Q 158.74998 4392.083 132.29166 4365.625 Q 105.83333 4365.625 79.37499 4286.25 Q 79.37499 4180.4165 52.916664 4180.4165 Q 26.458332 4180.4165 26.458332 3915.833 Q 26.458332 3624.7915 52.916664 3598.3333 Q 105.83333 3598.3333 132.29166 3518.9583 Q 132.29166 3439.5833 158.74998 3439.5833 Q 185.20833 3439.5833 185.20833 3016.2498 Q 185.20833 2619.3748 105.83333 2539.9998 Q 26.458332 2487.0833 26.458332 2275.4165 Q 26.458332 2063.75 52.916664 1984.3749 Q 79.37499 1904.9999 132.29166 1825.6249 Q 158.74998 1746.2499 185.20833 1772.7083 Q 185.20833 1799.1666 238.12498 1825.6249 L 291.04166 1852.0833 L 317.49997 1852.0833 L 343.9583 1852.0833 L 343.9583 1799.1666 L 343.9583 1772.7083 L 317.49997 1746.2499 L 291.04166 1719.7916 L 291.04166 1719.7916 L 291.04166 1693.3333 L 291.04166 1693.3333 L 291.04166 1693.3333 L 317.49997 1666.8749 L 317.49997 1640.4166 L 317.49997 1640.4166 Q 343.9583 1640.4166 423.3333 1640.4166 Q 502.7083 1640.4166 502.7083 1613.9583 Q 502.7083 1587.4999 502.7083 1534.5833 L 529.1666 1481.6666 L 555.625 1455.2083 L 582.0833 1455.2083 L 582.0833 1508.1249 Q 582.0833 1534.5833 608.5416 1534.5833 Q 661.4583 1534.5833 661.4583 1587.4999 L 661.4583 1613.9583 L 687.9166 1534.5833 Q 714.37494 1481.6666 767.2916 793.74994 L 820.2083 105.83333 L 820.2083 79.37499 L 820.2083 52.916664 L 846.6666 79.37499 L 873.12494 105.83333 L 873.12494 105.83333 L 873.12494 105.83333 L 873.12494 79.37499 L 873.12494 79.37499 L 899.5833 79.37499 L 899.5833 52.916664 L 899.5833 52.916664 L 926.0416 52.916664 L 926.0416 26.458332 z" svg:height="133.87917mm" draw:style-name="style-19" svg:viewBox="0.0 0.0 9022.291 13387.916" svg:width="90.222916mm" svg:x="21.43125mm" svg:y="121.17916mm"/>
          <draw:path svg:d="M 0.0 26.458332 L 0.0 26.458332 L 26.458332 0.0 L 52.916664 0.0 L 52.916664 26.458332 L 52.916664 52.916664 L 52.916664 132.29166 Q 52.916664 238.12498 79.37499 238.12498 Q 105.83333 264.5833 105.83333 264.5833 L 105.83333 291.04166 L 158.74998 291.04166 L 211.66666 291.04166 L 211.66666 264.5833 L 211.66666 264.5833 L 238.12498 238.12498 L 264.5833 211.66666 L 264.5833 211.66666 L 264.5833 238.12498 L 264.5833 238.12498 L 264.5833 238.12498 L 291.04166 238.12498 L 291.04166 264.5833 L 291.04166 343.9583 L 291.04166 396.87497 L 291.04166 502.7083 Q 291.04166 608.5416 291.04166 582.0833 L 264.5833 582.0833 L 264.5833 582.0833 L 264.5833 555.625 L 264.5833 555.625 L 264.5833 555.625 L 238.12498 555.625 L 238.12498 555.625 L 211.66666 555.625 Q 185.20833 555.625 158.74998 502.7083 L 105.83333 502.7083 L 105.83333 476.24997 L 105.83333 476.24997 L 79.37499 476.24997 L 79.37499 449.79166 L 79.37499 449.79166 L 52.916664 449.79166 L 52.916664 449.79166 L 52.916664 449.79166 L 52.916664 423.3333 L 52.916664 423.3333 L 26.458332 423.3333 L 26.458332 423.3333 L 26.458332 396.87497 Q 0.0 396.87497 0.0 396.87497 L 0.0 423.3333 L 0.0 423.3333 Q 0.0 423.3333 0.0 238.12498 L 0.0 26.458332 L 0.0 26.458332 z" svg:height="5.820833mm" draw:style-name="style-20" svg:viewBox="0.0 0.0 291.04166 582.0833" svg:width="2.9104166mm" svg:x="93.13333mm" svg:y="212.4604mm"/>
          <draw:path svg:d="M 79.37499 0.0 L 79.37499 52.916664 L 79.37499 105.83333 L 79.37499 132.29166 L 105.83333 132.29166 Q 132.29166 132.29166 132.29166 105.83333 Q 132.29166 52.916664 158.74998 79.37499 Q 185.20833 105.83333 211.66666 105.83333 Q 238.12498 105.83333 291.04166 238.12498 Q 317.49997 370.41666 343.9583 370.41666 Q 343.9583 370.41666 370.41666 370.41666 L 370.41666 370.41666 L 370.41666 370.41666 Q 396.87497 396.87497 396.87497 502.7083 L 396.87497 608.5416 L 370.41666 608.5416 Q 343.9583 608.5416 343.9583 661.4583 L 343.9583 714.37494 L 317.49997 793.74994 L 291.04166 846.6666 L 291.04166 846.6666 L 291.04166 846.6666 L 238.12498 846.6666 L 211.66666 846.6666 L 211.66666 846.6666 L 211.66666 846.6666 L 211.66666 846.6666 L 185.20833 846.6666 L 185.20833 767.2916 L 185.20833 687.9166 L 132.29166 687.9166 Q 105.83333 687.9166 79.37499 661.4583 Q 26.458332 661.4583 26.458332 529.1666 L 0.0 396.87497 L 0.0 370.41666 Q 26.458332 317.49997 0.0 158.74998 Q -26.458332 0.0 26.458332 0.0 Q 52.916664 -26.458332 79.37499 0.0 z" svg:height="8.466666mm" draw:style-name="style-21" svg:viewBox="0.0 0.0 396.87497 846.6666" svg:width="3.9687498mm" svg:x="82.814575mm" svg:y="107.95mm"/>
          <draw:path svg:d="M 185.20833 185.20833 L 238.12498 0.0 L 291.04166 52.916664 Q 343.9583 105.83333 396.87497 79.37499 Q 423.3333 79.37499 423.3333 132.29166 Q 423.3333 158.74998 555.625 132.29166 Q 687.9166 105.83333 687.9166 132.29166 Q 687.9166 158.74998 740.8333 158.74998 Q 767.2916 158.74998 793.74994 158.74998 L 793.74994 185.20833 L 767.2916 185.20833 Q 740.8333 185.20833 740.8333 211.66666 Q 740.8333 238.12498 767.2916 264.5833 Q 820.2083 264.5833 767.2916 291.04166 Q 714.37494 317.49997 740.8333 343.9583 Q 767.2916 370.41666 714.37494 370.41666 Q 687.9166 396.87497 687.9166 423.3333 Q 687.9166 449.79166 740.8333 423.3333 Q 793.74994 423.3333 793.74994 449.79166 Q 793.74994 476.24997 687.9166 502.7083 Q 582.0833 529.1666 661.4583 529.1666 Q 714.37494 529.1666 767.2916 529.1666 L 793.74994 529.1666 L 793.74994 555.625 L 793.74994 582.0833 L 767.2916 582.0833 L 714.37494 582.0833 L 661.4583 608.5416 Q 582.0833 634.99994 608.5416 687.9166 Q 634.99994 740.8333 582.0833 740.8333 Q 502.7083 740.8333 529.1666 793.74994 Q 555.625 820.2083 529.1666 820.2083 Q 502.7083 793.74994 502.7083 793.74994 L 502.7083 793.74994 L 476.24997 793.74994 L 476.24997 793.74994 L 476.24997 820.2083 L 449.79166 820.2083 L 449.79166 820.2083 L 449.79166 846.6666 L 396.87497 846.6666 L 370.41666 846.6666 L 370.41666 873.12494 L 396.87497 873.12494 L 396.87497 873.12494 L 396.87497 899.5833 L 449.79166 899.5833 L 502.7083 899.5833 L 529.1666 899.5833 L 555.625 899.5833 L 555.625 899.5833 L 555.625 899.5833 L 529.1666 899.5833 L 529.1666 899.5833 L 502.7083 926.0416 L 449.79166 926.0416 L 449.79166 1005.4166 Q 449.79166 1058.3333 370.41666 1058.3333 Q 291.04166 1058.3333 291.04166 1111.25 Q 291.04166 1164.1666 211.66666 1164.1666 Q 132.29166 1164.1666 105.83333 1217.0833 L 79.37499 1243.5416 L 79.37499 1243.5416 L 79.37499 1269.9999 L 79.37499 1269.9999 L 79.37499 1269.9999 L 52.916664 1296.4583 L 26.458332 1322.9166 L 26.458332 1322.9166 L 26.458332 1322.9166 L 26.458332 1269.9999 L 26.458332 1243.5416 L 0.0 1243.5416 L 0.0 1243.5416 L 0.0 1217.0833 L 26.458332 1217.0833 L 26.458332 952.49994 L 26.458332 714.37494 L 26.458332 714.37494 L 26.458332 714.37494 L 52.916664 714.37494 L 52.916664 740.8333 L 79.37499 740.8333 L 79.37499 740.8333 L 79.37499 714.37494 L 79.37499 714.37494 L 105.83333 687.9166 L 132.29166 661.4583 L 132.29166 634.99994 L 132.29166 582.0833 L 132.29166 555.625 L 132.29166 529.1666 L 132.29166 476.24997 Q 132.29166 396.87497 132.29166 370.41666 Q 132.29166 370.41666 185.20833 185.20833 z M 264.5833 79.37499 Q 291.04166 79.37499 291.04166 79.37499 Q 291.04166 105.83333 291.04166 105.83333 Q 264.5833 105.83333 264.5833 79.37499 z M 423.3333 767.2916 Q 449.79166 767.2916 449.79166 767.2916 Q 449.79166 793.74994 449.79166 793.74994 L 423.3333 793.74994 L 423.3333 767.2916 z" svg:height="13.229166mm" draw:style-name="style-22" svg:viewBox="0.0 0.0 793.74994 1322.9166" svg:width="7.9374995mm" svg:x="90.752075mm" svg:y="119.06249mm"/>
          <draw:path svg:d="M 132.29166 370.41666 L 0.0 0.0 L 26.458332 0.0 Q 52.916664 0.0 52.916664 26.458332 L 79.37499 52.916664 L 79.37499 52.916664 L 79.37499 79.37499 L 79.37499 79.37499 L 79.37499 79.37499 L 105.83333 79.37499 L 105.83333 79.37499 L 105.83333 105.83333 L 132.29166 105.83333 L 132.29166 79.37499 L 132.29166 26.458332 L 158.74998 79.37499 Q 185.20833 158.74998 185.20833 185.20833 Q 185.20833 211.66666 396.87497 291.04166 Q 582.0833 343.9583 608.5416 370.41666 L 661.4583 396.87497 L 661.4583 396.87497 L 687.9166 396.87497 L 714.37494 396.87497 L 740.8333 396.87497 L 740.8333 396.87497 L 767.2916 396.87497 L 767.2916 396.87497 L 767.2916 396.87497 L 767.2916 423.3333 L 767.2916 423.3333 L 793.74994 423.3333 L 793.74994 449.79166 L 767.2916 449.79166 L 714.37494 449.79166 L 634.99994 476.24997 Q 555.625 476.24997 555.625 502.7083 L 555.625 529.1666 L 529.1666 529.1666 L 502.7083 529.1666 L 502.7083 555.625 L 502.7083 608.5416 L 529.1666 608.5416 L 529.1666 608.5416 L 529.1666 634.99994 L 555.625 634.99994 L 582.0833 661.4583 Q 608.5416 661.4583 608.5416 714.37494 Q 608.5416 767.2916 661.4583 767.2916 L 740.8333 767.2916 L 740.8333 793.74994 L 767.2916 793.74994 L 767.2916 793.74994 L 767.2916 820.2083 L 767.2916 820.2083 L 767.2916 820.2083 L 793.74994 820.2083 L 793.74994 820.2083 L 714.37494 846.6666 Q 634.99994 873.12494 687.9166 926.0416 Q 767.2916 978.95825 714.37494 1005.4166 Q 714.37494 1031.875 714.37494 1058.3333 Q 740.8333 1084.7916 714.37494 1084.7916 Q 687.9166 1084.7916 687.9166 1111.25 Q 687.9166 1137.7083 634.99994 1137.7083 L 582.0833 1137.7083 L 582.0833 1164.1666 L 608.5416 1164.1666 L 608.5416 1164.1666 L 608.5416 1190.6249 L 608.5416 1190.6249 L 608.5416 1190.6249 L 634.99994 1190.6249 L 634.99994 1190.6249 L 661.4583 1217.0833 Q 661.4583 1243.5416 661.4583 1243.5416 L 661.4583 1243.5416 L 687.9166 1269.9999 L 714.37494 1296.4583 L 714.37494 1296.4583 L 714.37494 1322.9166 L 687.9166 1322.9166 L 661.4583 1296.4583 L 661.4583 1296.4583 L 661.4583 1296.4583 L 634.99994 1296.4583 L 634.99994 1296.4583 L 608.5416 1269.9999 L 582.0833 1243.5416 L 582.0833 1243.5416 L 555.625 1243.5416 L 555.625 1243.5416 L 555.625 1243.5416 L 555.625 1217.0833 L 555.625 1217.0833 L 529.1666 1217.0833 L 529.1666 1190.6249 L 502.7083 1190.6249 Q 476.24997 1190.6249 476.24997 1217.0833 L 449.79166 1243.5416 L 449.79166 1243.5416 L 449.79166 1269.9999 L 449.79166 1269.9999 L 449.79166 1269.9999 L 423.3333 1137.7083 Q 396.87497 1031.875 343.9583 873.12494 Q 238.12498 740.8333 132.29166 370.41666 z" svg:height="13.229166mm" draw:style-name="style-23" svg:viewBox="0.0 0.0 793.74994 1322.9166" svg:width="7.9374995mm" svg:x="73.28958mm" svg:y="182.29791mm"/>
          <draw:path svg:d="M 79.37499 79.37499 L 52.916664 0.0 L 79.37499 0.0 Q 105.83333 0.0 211.66666 132.29166 Q 343.9583 264.5833 343.9583 291.04166 L 343.9583 317.49997 L 370.41666 317.49997 L 370.41666 317.49997 L 370.41666 343.9583 L 396.87497 343.9583 L 396.87497 370.41666 L 396.87497 396.87497 L 396.87497 396.87497 Q 396.87497 423.3333 396.87497 423.3333 L 423.3333 423.3333 L 423.3333 449.79166 L 449.79166 476.24997 L 476.24997 687.9166 Q 502.7083 926.0416 502.7083 978.95825 L 502.7083 1031.875 L 529.1666 1031.875 L 529.1666 1031.875 L 529.1666 1164.1666 L 529.1666 1269.9999 L 529.1666 1269.9999 L 502.7083 1269.9999 L 502.7083 1296.4583 L 502.7083 1322.9166 L 476.24997 1349.3749 L 476.24997 1375.8333 L 449.79166 1375.8333 L 423.3333 1375.8333 L 423.3333 1349.3749 L 396.87497 1349.3749 L 396.87497 1349.3749 L 396.87497 1349.3749 L 396.87497 1322.9166 L 396.87497 1322.9166 L 370.41666 1322.9166 L 370.41666 1322.9166 L 370.41666 1322.9166 L 343.9583 1322.9166 L 343.9583 1296.4583 Q 343.9583 1269.9999 291.04166 1190.6249 Q 264.5833 1111.25 185.20833 1084.7916 L 79.37499 1058.3333 L 79.37499 1058.3333 L 79.37499 1058.3333 L 52.916664 1058.3333 L 52.916664 1058.3333 L 26.458332 1058.3333 L 0.0 1058.3333 L 0.0 1058.3333 L 0.0 1058.3333 L 0.0 1058.3333 L 0.0 1058.3333 L 26.458332 1031.875 L 52.916664 1005.4166 L 79.37499 1005.4166 Q 105.83333 1005.4166 132.29166 978.95825 Q 185.20833 978.95825 211.66666 767.2916 Q 238.12498 555.625 185.20833 423.3333 Q 132.29166 317.49997 105.83333 238.12498 L 79.37499 158.74998 L 79.37499 158.74998 Q 79.37499 158.74998 79.37499 79.37499 z" svg:height="13.758332mm" draw:style-name="style-24" svg:viewBox="0.0 0.0 529.1666 1375.8333" svg:width="5.2916665mm" svg:x="122.502075mm" svg:y="65.087494mm"/>
          <draw:path svg:d="M 555.625 0.0 L 555.625 0.0 L 582.0833 26.458332 Q 634.99994 52.916664 634.99994 79.37499 Q 634.99994 105.83333 634.99994 105.83333 L 634.99994 105.83333 L 608.5416 238.12498 Q 582.0833 370.41666 555.625 423.3333 L 529.1666 476.24997 L 529.1666 529.1666 L 529.1666 555.625 L 555.625 555.625 L 555.625 582.0833 L 555.625 582.0833 L 582.0833 582.0833 L 582.0833 582.0833 L 582.0833 582.0833 L 582.0833 608.5416 L 582.0833 608.5416 L 608.5416 661.4583 L 608.5416 714.37494 L 608.5416 820.2083 Q 582.0833 926.0416 582.0833 1031.875 Q 582.0833 1137.7083 582.0833 1164.1666 L 582.0833 1190.6249 L 582.0833 1217.0833 L 582.0833 1243.5416 L 687.9166 1243.5416 L 767.2916 1269.9999 L 793.74994 1269.9999 L 793.74994 1269.9999 L 793.74994 1269.9999 L 793.74994 1269.9999 L 740.8333 1296.4583 L 687.9166 1322.9166 L 582.0833 1322.9166 Q 476.24997 1322.9166 370.41666 1111.25 Q 291.04166 926.0416 264.5833 926.0416 Q 238.12498 899.5833 185.20833 846.6666 Q 158.74998 767.2916 158.74998 740.8333 Q 158.74998 687.9166 105.83333 634.99994 Q 52.916664 582.0833 52.916664 634.99994 L 26.458332 687.9166 L 26.458332 687.9166 L 0.0 687.9166 L 0.0 687.9166 L 0.0 687.9166 L 0.0 661.4583 L 0.0 661.4583 L 0.0 582.0833 L 0.0 529.1666 L 26.458332 502.7083 Q 52.916664 476.24997 52.916664 423.3333 L 79.37499 396.87497 L 211.66666 291.04166 Q 317.49997 158.74998 423.3333 105.83333 Q 502.7083 52.916664 529.1666 26.458332 L 529.1666 26.458332 L 529.1666 26.458332 Q 529.1666 26.458332 555.625 0.0 z" svg:height="13.229166mm" draw:style-name="style-25" svg:viewBox="0.0 0.0 793.74994 1322.9166" svg:width="7.9374995mm" svg:x="105.83333mm" svg:y="62.97083mm"/>
          <draw:path svg:d="M 1693.3333 0.0 L 1746.2499 0.0 L 1799.1666 0.0 Q 1852.0833 26.458332 1904.9999 26.458332 L 1957.9165 26.458332 L 2063.75 52.916664 L 2143.125 79.37499 L 2143.125 79.37499 L 2143.125 79.37499 L 2143.125 79.37499 L 2143.125 79.37499 L 2143.125 105.83333 L 2116.6665 105.83333 L 2116.6665 132.29166 L 2116.6665 185.20833 L 2143.125 185.20833 L 2143.125 185.20833 L 2381.2498 264.5833 Q 2592.9165 343.9583 2672.2915 317.49997 Q 2751.6665 317.49997 2751.6665 238.12498 Q 2751.6665 185.20833 2751.6665 185.20833 L 2751.6665 158.74998 L 2778.1248 185.20833 Q 2804.5833 238.12498 2804.5833 211.66666 Q 2804.5833 185.20833 2831.0415 185.20833 Q 2857.4998 185.20833 2857.4998 238.12498 Q 2857.4998 291.04166 2883.9583 291.04166 Q 2910.4165 291.04166 2963.3333 317.49997 L 2989.7915 343.9583 L 3016.2498 343.9583 L 3069.1665 343.9583 L 3069.1665 317.49997 L 3069.1665 317.49997 L 3069.1665 343.9583 L 3069.1665 396.87497 L 3069.1665 396.87497 L 3069.1665 396.87497 L 3069.1665 423.3333 L 3069.1665 423.3333 L 3042.7083 423.3333 L 3042.7083 449.79166 L 3016.2498 449.79166 L 2989.7915 449.79166 L 2989.7915 476.24997 L 2963.3333 476.24997 L 2963.3333 476.24997 L 2963.3333 502.7083 L 2963.3333 502.7083 L 2936.8748 502.7083 L 2936.8748 476.24997 L 2910.4165 476.24997 L 2910.4165 476.24997 L 2910.4165 502.7083 L 2857.4998 502.7083 Q 2804.5833 502.7083 2778.1248 529.1666 Q 2751.6665 529.1666 2751.6665 555.625 Q 2751.6665 582.0833 2645.8333 582.0833 Q 2539.9998 608.5416 2460.6248 608.5416 Q 2381.2498 608.5416 2381.2498 634.99994 Q 2354.7915 661.4583 2328.3333 661.4583 L 2301.875 661.4583 L 2301.875 634.99994 L 2275.4165 608.5416 L 2275.4165 634.99994 L 2275.4165 661.4583 L 2248.9583 661.4583 L 2222.5 661.4583 L 2222.5 634.99994 L 2222.5 634.99994 L 2196.0415 661.4583 L 2196.0415 687.9166 L 2222.5 687.9166 L 2248.9583 714.37494 L 2222.5 714.37494 L 2196.0415 714.37494 L 2222.5 740.8333 L 2275.4165 767.2916 L 2275.4165 767.2916 L 2301.875 767.2916 L 2381.2498 767.2916 Q 2487.0833 820.2083 2434.1665 820.2083 Q 2381.2498 820.2083 2460.6248 846.6666 Q 2539.9998 873.12494 2592.9165 899.5833 Q 2645.8333 926.0416 2645.8333 952.49994 Q 2645.8333 978.95825 2672.2915 978.95825 Q 2698.7498 978.95825 2778.1248 1084.7916 Q 2857.4998 1190.6249 2857.4998 1190.6249 L 2857.4998 1190.6249 L 2857.4998 1217.0833 L 2857.4998 1217.0833 L 2883.9583 1217.0833 L 2883.9583 1243.5416 L 2883.9583 1243.5416 L 2857.4998 1243.5416 L 2857.4998 1243.5416 L 2857.4998 1243.5416 L 2857.4998 1269.9999 L 2857.4998 1269.9999 L 2883.9583 1269.9999 L 2883.9583 1296.4583 L 2857.4998 1296.4583 L 2831.0415 1296.4583 L 2831.0415 1322.9166 L 2804.5833 1322.9166 L 2804.5833 1322.9166 Q 2804.5833 1349.3749 2804.5833 1349.3749 Q 2804.5833 1349.3749 2804.5833 1402.2916 Q 2778.1248 1455.2083 2672.2915 1455.2083 Q 2566.4583 1455.2083 2566.4583 1481.6666 Q 2566.4583 1508.1249 2539.9998 1508.1249 Q 2513.5415 1508.1249 2487.0833 1508.1249 Q 2487.0833 1534.5833 2460.6248 1534.5833 Q 2434.1665 1534.5833 2434.1665 1561.0416 Q 2434.1665 1587.4999 2407.7083 1587.4999 Q 2381.2498 1561.0416 2381.2498 1587.4999 Q 2354.7915 1613.9583 2328.3333 1613.9583 L 2275.4165 1613.9583 L 2275.4165 1640.4166 L 2275.4165 1640.4166 L 2248.9583 1666.8749 L 2248.9583 1719.7916 L 2222.5 1719.7916 L 2196.0415 1719.7916 L 2196.0415 1666.8749 L 2222.5 1640.4166 L 2222.5 1640.4166 L 2222.5 1613.9583 L 2222.5 1613.9583 L 2222.5 1613.9583 L 2248.9583 1613.9583 L 2248.9583 1613.9583 L 2248.9583 1587.4999 L 2222.5 1587.4999 L 2222.5 1587.4999 L 2222.5 1561.0416 L 2222.5 1561.0416 L 2222.5 1561.0416 L 2248.9583 1561.0416 L 2248.9583 1561.0416 L 2248.9583 1534.5833 Q 2275.4165 1534.5833 2275.4165 1455.2083 Q 2275.4165 1349.3749 2301.875 1349.3749 Q 2328.3333 1322.9166 2328.3333 1296.4583 Q 2328.3333 1269.9999 2301.875 1269.9999 Q 2275.4165 1243.5416 2328.3333 1243.5416 Q 2354.7915 1243.5416 2328.3333 1217.0833 L 2275.4165 1217.0833 L 2275.4165 1190.6249 L 2275.4165 1164.1666 L 2301.875 1164.1666 Q 2328.3333 1137.7083 2381.2498 1137.7083 L 2434.1665 1137.7083 L 2487.0833 1111.25 L 2513.5415 1084.7916 L 2513.5415 1084.7916 L 2487.0833 1084.7916 L 2487.0833 1084.7916 L 2487.0833 1084.7916 L 2487.0833 1058.3333 L 2487.0833 1058.3333 L 2460.6248 1058.3333 L 2460.6248 1031.875 L 2434.1665 1031.875 L 2381.2498 1031.875 L 2328.3333 1058.3333 L 2275.4165 1084.7916 L 2275.4165 1084.7916 Q 2248.9583 1084.7916 2116.6665 1031.875 Q 1984.3749 1005.4166 1984.3749 1058.3333 Q 1984.3749 1111.25 1957.9165 1137.7083 Q 1957.9165 1137.7083 1931.4583 1137.7083 Q 1904.9999 1164.1666 1904.9999 1190.6249 L 1904.9999 1243.5416 L 1878.5416 1269.9999 L 1852.0833 1296.4583 L 1852.0833 1296.4583 L 1852.0833 1296.4583 L 1825.6249 1322.9166 L 1799.1666 1322.9166 L 1799.1666 1217.0833 L 1799.1666 1111.25 L 1772.7083 1137.7083 L 1746.2499 1190.6249 L 1746.2499 1217.0833 L 1746.2499 1243.5416 L 1746.2499 1296.4583 Q 1746.2499 1322.9166 1772.7083 1428.7499 L 1772.7083 1534.5833 L 1746.2499 1534.5833 L 1719.7916 1561.0416 L 1693.3333 1561.0416 L 1666.8749 1561.0416 L 1666.8749 1613.9583 L 1640.4166 1640.4166 L 1640.4166 1640.4166 L 1640.4166 1666.8749 L 1587.4999 1666.8749 L 1561.0416 1666.8749 L 1534.5833 1666.8749 L 1508.1249 1666.8749 L 1508.1249 1613.9583 L 1508.1249 1587.4999 L 1508.1249 1561.0416 Q 1481.6666 1534.5833 1481.6666 1508.1249 Q 1481.6666 1508.1249 1481.6666 1375.8333 L 1428.7499 1243.5416 L 1428.7499 1243.5416 L 1428.7499 1243.5416 L 1428.7499 1217.0833 L 1428.7499 1217.0833 L 1402.2916 1190.6249 L 1402.2916 1137.7083 L 1375.8333 1137.7083 L 1349.3749 1137.7083 L 1349.3749 1190.6249 L 1322.9166 1217.0833 L 1322.9166 1243.5416 L 1322.9166 1269.9999 L 1296.4583 1269.9999 L 1296.4583 1296.4583 L 1269.9999 1296.4583 L 1269.9999 1296.4583 L 1243.5416 1269.9999 L 1217.0833 1269.9999 L 1217.0833 1296.4583 Q 1217.0833 1322.9166 1190.6249 1349.3749 Q 1164.1666 1375.8333 1111.25 1375.8333 L 1058.3333 1375.8333 L 1084.7916 1455.2083 Q 1111.25 1534.5833 1137.7083 1561.0416 L 1137.7083 1561.0416 L 1137.7083 1561.0416 Q 1137.7083 1561.0416 1164.1666 1587.4999 L 1164.1666 1587.4999 L 1164.1666 1587.4999 Q 1164.1666 1613.9583 1164.1666 1613.9583 L 1190.6249 1613.9583 L 1190.6249 1613.9583 Q 1190.6249 1613.9583 1217.0833 1640.4166 L 1217.0833 1640.4166 L 1217.0833 1640.4166 L 1217.0833 1666.8749 L 1217.0833 1666.8749 L 1243.5416 1666.8749 L 1243.5416 1693.3333 L 1217.0833 1719.7916 L 1217.0833 1719.7916 L 1217.0833 1719.7916 L 1217.0833 1746.2499 L 1217.0833 1746.2499 L 1190.6249 1746.2499 L 1190.6249 1772.7083 L 1164.1666 1772.7083 L 1111.25 1772.7083 L 1111.25 1799.1666 L 1111.25 1799.1666 L 1084.7916 1799.1666 L 1058.3333 1772.7083 L 1005.4166 1772.7083 L 926.0416 1772.7083 L 926.0416 1772.7083 Q 899.5833 1746.2499 899.5833 1746.2499 L 899.5833 1746.2499 L 873.12494 1746.2499 L 846.6666 1719.7916 L 846.6666 1719.7916 Q 846.6666 1719.7916 820.2083 1666.8749 Q 793.74994 1613.9583 687.9166 1587.4999 Q 582.0833 1561.0416 555.625 1481.6666 Q 529.1666 1402.2916 476.24997 1402.2916 Q 449.79166 1428.7499 449.79166 1349.3749 L 476.24997 1296.4583 L 476.24997 1269.9999 L 476.24997 1243.5416 L 449.79166 1243.5416 Q 423.3333 1243.5416 423.3333 1269.9999 Q 423.3333 1296.4583 370.41666 1322.9166 Q 317.49997 1349.3749 317.49997 1322.9166 Q 317.49997 1296.4583 158.74998 1190.6249 L 26.458332 1058.3333 L 26.458332 1031.875 Q 0.0 1031.875 0.0 1031.875 L 0.0 1031.875 L 0.0 978.95825 L 0.0 899.5833 L 0.0 899.5833 L 0.0 899.5833 L 26.458332 846.6666 Q 52.916664 793.74994 105.83333 661.4583 Q 158.74998 555.625 264.5833 476.24997 Q 343.9583 396.87497 502.7083 370.41666 L 661.4583 343.9583 L 714.37494 343.9583 Q 793.74994 317.49997 793.74994 317.49997 L 793.74994 317.49997 L 873.12494 343.9583 Q 952.49994 370.41666 952.49994 370.41666 L 952.49994 396.87497 L 952.49994 396.87497 L 952.49994 396.87497 L 978.95825 449.79166 L 1005.4166 476.24997 L 1005.4166 449.79166 L 1005.4166 396.87497 L 1058.3333 396.87497 Q 1137.7083 396.87497 1137.7083 370.41666 L 1137.7083 370.41666 L 1137.7083 370.41666 Q 1164.1666 370.41666 1164.1666 343.9583 L 1164.1666 317.49997 L 1164.1666 291.04166 Q 1164.1666 291.04166 1137.7083 291.04166 L 1137.7083 291.04166 L 1164.1666 291.04166 Q 1190.6249 264.5833 1217.0833 317.49997 Q 1217.0833 370.41666 1243.5416 343.9583 Q 1243.5416 317.49997 1322.9166 291.04166 Q 1428.7499 291.04166 1428.7499 238.12498 Q 1428.7499 238.12498 1428.7499 185.20833 Q 1428.7499 132.29166 1481.6666 132.29166 Q 1508.1249 79.37499 1508.1249 79.37499 L 1508.1249 79.37499 L 1587.4999 52.916664 Q 1640.4166 26.458332 1666.8749 26.458332 Q 1666.8749 26.458332 1693.3333 0.0 z" svg:height="17.991665mm" draw:style-name="style-26" svg:viewBox="0.0 0.0 3069.1665 1799.1666" svg:width="30.691666mm" svg:x="152.4mm" svg:y="178.06458mm"/>
          <draw:path svg:d="M 317.49997 79.37499 L 317.49997 0.0 L 317.49997 0.0 L 317.49997 0.0 L 343.9583 0.0 L 343.9583 0.0 L 343.9583 26.458332 L 370.41666 26.458332 L 370.41666 79.37499 L 370.41666 132.29166 L 317.49997 343.9583 Q 264.5833 555.625 211.66666 634.99994 Q 211.66666 687.9166 185.20833 687.9166 L 185.20833 687.9166 L 185.20833 634.99994 Q 158.74998 608.5416 158.74998 608.5416 Q 158.74998 582.0833 158.74998 608.5416 Q 132.29166 634.99994 79.37499 634.99994 Q 26.458332 661.4583 0.0 634.99994 L 0.0 608.5416 L 0.0 608.5416 Q 0.0 582.0833 26.458332 423.3333 Q 52.916664 264.5833 185.20833 211.66666 Q 291.04166 158.74998 317.49997 79.37499 z" svg:height="6.879166mm" draw:style-name="style-27" svg:viewBox="0.0 0.0 370.41666 687.9166" svg:width="3.7041664mm" svg:x="126.99999mm" svg:y="79.90416mm"/>
          <draw:path svg:d="M 105.83333 396.87497 L 185.20833 0.0 L 185.20833 0.0 L 211.66666 0.0 L 211.66666 52.916664 L 211.66666 79.37499 L 238.12498 79.37499 L 264.5833 105.83333 L 317.49997 79.37499 Q 370.41666 52.916664 396.87497 79.37499 Q 423.3333 105.83333 423.3333 105.83333 L 449.79166 105.83333 L 449.79166 105.83333 Q 449.79166 105.83333 423.3333 132.29166 L 396.87497 132.29166 L 396.87497 158.74998 Q 396.87497 211.66666 423.3333 211.66666 Q 423.3333 238.12498 396.87497 238.12498 Q 370.41666 238.12498 423.3333 343.9583 Q 502.7083 423.3333 582.0833 449.79166 Q 687.9166 476.24997 793.74994 476.24997 L 899.5833 476.24997 L 899.5833 476.24997 Q 899.5833 476.24997 899.5833 502.7083 Q 926.0416 529.1666 820.2083 529.1666 L 714.37494 555.625 L 714.37494 582.0833 L 714.37494 634.99994 L 767.2916 634.99994 L 820.2083 634.99994 L 820.2083 661.4583 L 793.74994 661.4583 L 793.74994 661.4583 L 793.74994 687.9166 L 793.74994 687.9166 L 793.74994 687.9166 L 767.2916 687.9166 L 767.2916 687.9166 L 820.2083 714.37494 L 873.12494 714.37494 L 873.12494 740.8333 L 899.5833 767.2916 L 899.5833 767.2916 L 899.5833 793.74994 L 846.6666 820.2083 Q 793.74994 846.6666 793.74994 873.12494 L 793.74994 899.5833 L 740.8333 926.0416 Q 661.4583 952.49994 661.4583 952.49994 Q 661.4583 1005.4166 555.625 1005.4166 Q 449.79166 1005.4166 476.24997 1058.3333 Q 476.24997 1111.25 423.3333 1111.25 Q 370.41666 1111.25 396.87497 1164.1666 Q 423.3333 1217.0833 370.41666 1217.0833 Q 317.49997 1243.5416 291.04166 1269.9999 Q 291.04166 1322.9166 264.5833 1322.9166 Q 211.66666 1322.9166 238.12498 1375.8333 Q 264.5833 1455.2083 238.12498 1455.2083 Q 238.12498 1481.6666 238.12498 1481.6666 L 211.66666 1481.6666 L 211.66666 1508.1249 L 211.66666 1534.5833 L 211.66666 1561.0416 L 211.66666 1587.4999 L 211.66666 1587.4999 L 211.66666 1587.4999 L 211.66666 1587.4999 L 185.20833 1587.4999 L 185.20833 1587.4999 L 158.74998 1587.4999 L 158.74998 1587.4999 L 158.74998 1587.4999 L 132.29166 1587.4999 L 105.83333 1587.4999 L 105.83333 1587.4999 L 79.37499 1587.4999 L 79.37499 1561.0416 L 52.916664 1561.0416 L 52.916664 1561.0416 L 52.916664 1561.0416 L 52.916664 1481.6666 L 52.916664 1428.7499 L 26.458332 1402.2916 Q 0.0 1375.8333 0.0 1322.9166 L 0.0 1296.4583 L 0.0 1269.9999 Q 0.0 1269.9999 26.458332 1031.875 Q 52.916664 793.74994 105.83333 396.87497 z" svg:height="15.874999mm" draw:style-name="style-28" svg:viewBox="0.0 0.0 899.5833 1587.4999" svg:width="8.995832mm" svg:x="69.32083mm" svg:y="149.22499mm"/>
          <draw:path svg:d="M 0.0 15028.333 L 0.0 0.0 L 11641.666 0.0 L 23309.791 0.0 L 23309.791 15028.333 L 23309.791 30056.666 L 11641.666 30056.666 L 0.0 30056.666 L 0.0 15028.333 z M 13996.458 767.2916 L 14102.291 767.2916 L 14710.833 793.74994 Q 15319.374 793.74994 17727.082 793.74994 Q 20134.791 793.74994 20558.123 793.74994 L 20981.457 793.74994 L 20954.998 820.2083 Q 20902.082 846.6666 20875.623 846.6666 Q 20849.166 846.6666 20849.166 873.12494 L 20849.166 899.5833 L 20875.623 899.5833 L 20902.082 899.5833 L 21616.457 899.5833 Q 22330.832 899.5833 22357.291 926.0416 L 22383.748 952.49994 L 22383.748 952.49994 L 22383.748 952.49994 L 22410.207 1322.9166 Q 22410.207 1693.3333 22436.666 1904.9999 Q 22436.666 2116.6665 22489.582 2804.5833 Q 22489.582 3518.9583 22516.041 3942.2915 L 22516.041 4365.625 L 22516.041 6429.3745 L 22516.041 8493.125 L 22516.041 10530.416 Q 22489.582 12541.249 22489.582 13017.499 L 22489.582 13493.749 L 22489.582 17885.832 L 22489.582 22304.373 L 22489.582 25743.957 Q 22489.582 29183.541 22463.123 29262.916 Q 22436.666 29342.291 22383.748 29368.748 Q 22330.832 29368.748 20319.998 29395.207 Q 18335.625 29421.666 18097.5 29421.666 Q 17832.916 29421.666 16351.249 29421.666 Q 14896.041 29368.748 14657.916 29368.748 Q 14419.791 29368.748 14234.583 29395.207 Q 14022.916 29421.666 7302.4995 29368.748 L 555.625 29315.832 L 555.625 29289.373 Q 529.1666 29262.916 529.1666 28574.998 Q 529.1666 27913.541 634.99994 17965.207 Q 740.8333 8016.8745 793.74994 7276.0415 Q 846.6666 6535.208 846.6666 6561.6665 Q 846.6666 6588.1245 899.5833 6455.833 Q 899.5833 6323.5415 926.0416 6349.9995 Q 952.49994 6376.458 952.49994 6323.5415 Q 978.95825 6270.6245 1031.875 6270.6245 Q 1084.7916 6297.083 1137.7083 6217.708 Q 1217.0833 6164.7915 1217.0833 5979.583 Q 1269.9999 5794.3745 1217.0833 5714.9995 Q 1190.6249 5609.1665 1084.7916 5609.1665 Q 978.95825 5582.708 952.49994 5503.333 Q 952.49994 5450.4165 899.5833 4603.75 Q 899.5833 3757.0833 899.5833 3280.8333 L 926.0416 2831.0415 L 952.49994 2539.9998 Q 952.49994 2248.9583 952.49994 1693.3333 Q 952.49994 1137.7083 952.49994 1111.25 Q 952.49994 1058.3333 1005.4166 1058.3333 Q 1031.875 1058.3333 1031.875 1031.875 Q 1031.875 1005.4166 1111.25 1005.4166 Q 1190.6249 978.95825 1164.1666 952.49994 Q 1164.1666 899.5833 1640.4166 846.6666 Q 2090.2083 793.74994 3174.9998 793.74994 Q 4259.7915 793.74994 4206.875 767.2916 Q 4153.958 740.8333 4656.6665 740.8333 Q 5159.3745 740.8333 5820.833 793.74994 Q 6508.7495 846.6666 6641.0415 820.2083 Q 6773.333 793.74994 7778.7495 793.74994 Q 8757.708 793.74994 8704.791 820.2083 Q 8651.875 846.6666 8942.916 846.6666 Q 9207.5 846.6666 9207.5 820.2083 Q 9181.041 793.74994 10424.583 793.74994 Q 11668.124 740.8333 12752.916 767.2916 Q 13864.166 793.74994 13864.166 793.74994 Q 13890.624 793.74994 13996.458 767.2916 z" svg:height="300.56665mm" draw:style-name="style-29" svg:viewBox="0.0 0.0 23309.791 30056.666" svg:width="233.0979mm" svg:x="0.0mm" svg:y="0.0mm"/>
          <draw:path svg:d="M 370.41666 0.0 L 370.41666 0.0 L 370.41666 52.916664 Q 370.41666 105.83333 396.87497 79.37499 Q 449.79166 79.37499 449.79166 105.83333 Q 449.79166 132.29166 423.3333 132.29166 Q 396.87497 132.29166 502.7083 238.12498 Q 582.0833 291.04166 555.625 317.49997 Q 555.625 343.9583 661.4583 343.9583 Q 820.2083 370.41666 820.2083 370.41666 L 820.2083 396.87497 L 820.2083 396.87497 Q 820.2083 449.79166 846.6666 476.24997 Q 873.12494 529.1666 820.2083 555.625 Q 767.2916 608.5416 767.2916 661.4583 L 767.2916 714.37494 L 793.74994 714.37494 L 820.2083 714.37494 L 846.6666 740.8333 L 873.12494 740.8333 L 873.12494 767.2916 Q 873.12494 793.74994 820.2083 820.2083 Q 767.2916 873.12494 740.8333 899.5833 L 740.8333 926.0416 L 767.2916 926.0416 L 793.74994 926.0416 L 793.74994 952.49994 L 767.2916 952.49994 L 767.2916 952.49994 L 767.2916 978.95825 L 767.2916 978.95825 L 767.2916 978.95825 L 740.8333 978.95825 L 740.8333 978.95825 L 714.37494 1005.4166 L 687.9166 1031.875 L 687.9166 1031.875 L 687.9166 1031.875 L 661.4583 1031.875 Q 608.5416 1031.875 608.5416 1058.3333 Q 608.5416 1084.7916 555.625 1084.7916 Q 476.24997 1111.25 502.7083 1164.1666 Q 502.7083 1217.0833 449.79166 1190.6249 L 396.87497 1190.6249 L 343.9583 1190.6249 Q 291.04166 1190.6249 264.5833 1111.25 Q 238.12498 1058.3333 211.66666 1058.3333 Q 185.20833 1058.3333 185.20833 1084.7916 Q 185.20833 1111.25 132.29166 1084.7916 L 132.29166 1058.3333 L 105.83333 1058.3333 L 105.83333 1031.875 L 79.37499 1031.875 L 52.916664 1031.875 L 26.458332 1031.875 L 26.458332 1031.875 L 26.458332 1031.875 L 26.458332 1031.875 L 26.458332 1005.4166 L 26.458332 978.95825 L 26.458332 952.49994 L 26.458332 926.0416 L 0.0 926.0416 L 0.0 926.0416 L 0.0 899.5833 L 26.458332 899.5833 L 26.458332 899.5833 L 26.458332 873.12494 L 26.458332 873.12494 L 26.458332 873.12494 L 79.37499 873.12494 L 132.29166 873.12494 L 132.29166 846.6666 L 132.29166 846.6666 L 291.04166 740.8333 Q 423.3333 661.4583 449.79166 634.99994 L 502.7083 608.5416 L 555.625 608.5416 L 582.0833 608.5416 L 582.0833 582.0833 L 555.625 582.0833 L 555.625 582.0833 L 555.625 555.625 L 555.625 555.625 L 555.625 555.625 L 529.1666 555.625 L 529.1666 555.625 L 529.1666 529.1666 L 555.625 529.1666 L 555.625 529.1666 L 555.625 502.7083 L 502.7083 502.7083 Q 476.24997 502.7083 423.3333 449.79166 Q 396.87497 423.3333 343.9583 317.49997 L 343.9583 211.66666 L 343.9583 185.20833 Q 343.9583 132.29166 343.9583 132.29166 L 343.9583 132.29166 L 343.9583 132.29166 Q 343.9583 105.83333 343.9583 79.37499 L 343.9583 26.458332 L 343.9583 26.458332 Q 343.9583 0.0 370.41666 0.0 z M 396.87497 211.66666 Q 396.87497 211.66666 423.3333 211.66666 Q 423.3333 238.12498 396.87497 238.12498 Q 396.87497 238.12498 396.87497 211.66666 z" svg:height="11.906249mm" draw:style-name="style-30" svg:viewBox="0.0 0.0 873.12494 1190.6249" svg:width="8.73125mm" svg:x="89.16458mm" svg:y="138.90625mm"/>
          <draw:path svg:d="M 582.0833 52.916664 L 608.5416 52.916664 L 634.99994 26.458332 Q 687.9166 26.458332 687.9166 52.916664 Q 687.9166 79.37499 714.37494 79.37499 L 714.37494 79.37499 L 661.4583 105.83333 Q 608.5416 132.29166 608.5416 132.29166 L 608.5416 132.29166 L 582.0833 132.29166 Q 582.0833 132.29166 529.1666 158.74998 L 502.7083 185.20833 L 502.7083 185.20833 L 502.7083 185.20833 L 476.24997 185.20833 Q 476.24997 185.20833 449.79166 211.66666 L 423.3333 238.12498 L 423.3333 291.04166 L 423.3333 317.49997 L 396.87497 317.49997 L 396.87497 291.04166 L 370.41666 291.04166 L 343.9583 291.04166 L 343.9583 317.49997 L 317.49997 317.49997 L 317.49997 317.49997 L 317.49997 343.9583 L 317.49997 343.9583 L 317.49997 343.9583 L 317.49997 396.87497 L 317.49997 423.3333 L 317.49997 423.3333 L 317.49997 449.79166 L 317.49997 449.79166 L 317.49997 449.79166 L 343.9583 449.79166 L 343.9583 449.79166 L 343.9583 476.24997 L 370.41666 476.24997 L 370.41666 476.24997 L 370.41666 502.7083 L 370.41666 502.7083 L 370.41666 502.7083 L 396.87497 502.7083 L 396.87497 529.1666 L 264.5833 529.1666 L 158.74998 555.625 L 158.74998 555.625 L 158.74998 555.625 L 132.29166 555.625 L 132.29166 555.625 L 105.83333 555.625 L 105.83333 555.625 L 105.83333 582.0833 L 105.83333 582.0833 L 79.37499 582.0833 L 52.916664 608.5416 L 26.458332 608.5416 L 0.0 608.5416 L 0.0 555.625 L 0.0 476.24997 L 0.0 423.3333 Q 0.0 370.41666 0.0 343.9583 Q 0.0 291.04166 0.0 185.20833 L 26.458332 79.37499 L 26.458332 79.37499 Q 52.916664 79.37499 52.916664 79.37499 L 52.916664 52.916664 L 52.916664 26.458332 L 52.916664 26.458332 L 105.83333 0.0 Q 158.74998 -26.458332 264.5833 26.458332 Q 396.87497 79.37499 476.24997 79.37499 Q 555.625 79.37499 582.0833 52.916664 z" svg:height="6.0854163mm" draw:style-name="style-31" svg:viewBox="0.0 0.0 714.37494 608.5416" svg:width="7.1437497mm" svg:x="115.35833mm" svg:y="83.87291mm"/>
          <draw:path svg:d="M 158.74998 343.9583 L 291.04166 0.0 L 317.49997 0.0 L 317.49997 0.0 L 317.49997 0.0 L 343.9583 0.0 L 343.9583 26.458332 L 370.41666 52.916664 L 370.41666 26.458332 L 370.41666 0.0 L 370.41666 0.0 Q 370.41666 0.0 396.87497 52.916664 L 423.3333 79.37499 L 555.625 291.04166 Q 714.37494 476.24997 767.2916 608.5416 Q 846.6666 740.8333 899.5833 793.74994 Q 952.49994 846.6666 1005.4166 873.12494 Q 1031.875 899.5833 1058.3333 899.5833 L 1084.7916 899.5833 L 1084.7916 926.0416 L 1111.25 926.0416 L 1111.25 926.0416 L 1111.25 952.49994 L 1164.1666 952.49994 L 1190.6249 952.49994 L 1190.6249 926.0416 L 1217.0833 926.0416 L 1217.0833 926.0416 L 1217.0833 952.49994 L 1217.0833 952.49994 L 1217.0833 952.49994 L 1243.5416 926.0416 Q 1269.9999 899.5833 1269.9999 899.5833 L 1269.9999 899.5833 L 1375.8333 952.49994 Q 1481.6666 1005.4166 1481.6666 1111.25 L 1481.6666 1243.5416 L 1455.2083 1243.5416 L 1455.2083 1269.9999 L 1455.2083 1269.9999 L 1428.7499 1269.9999 L 1428.7499 1322.9166 L 1428.7499 1349.3749 L 1455.2083 1349.3749 L 1455.2083 1322.9166 L 1481.6666 1322.9166 L 1481.6666 1322.9166 L 1455.2083 1402.2916 Q 1428.7499 1481.6666 1428.7499 1481.6666 Q 1402.2916 1481.6666 1375.8333 1508.1249 L 1349.3749 1508.1249 L 1349.3749 1534.5833 L 1375.8333 1561.0416 L 1375.8333 1587.4999 L 1375.8333 1587.4999 L 1349.3749 1587.4999 Q 1322.9166 1587.4999 1296.4583 1587.4999 Q 1269.9999 1561.0416 1164.1666 1587.4999 Q 1058.3333 1587.4999 1058.3333 1613.9583 Q 1058.3333 1640.4166 952.49994 1613.9583 L 846.6666 1587.4999 L 846.6666 1587.4999 L 820.2083 1587.4999 L 820.2083 1587.4999 Q 820.2083 1587.4999 793.74994 1561.0416 L 767.2916 1561.0416 L 767.2916 1561.0416 L 767.2916 1534.5833 L 740.8333 1534.5833 L 687.9166 1534.5833 L 687.9166 1508.1249 L 687.9166 1508.1249 L 661.4583 1508.1249 L 661.4583 1481.6666 L 634.99994 1481.6666 L 608.5416 1481.6666 L 582.0833 1455.2083 Q 555.625 1428.7499 555.625 1428.7499 L 555.625 1428.7499 L 555.625 1428.7499 Q 529.1666 1402.2916 529.1666 1402.2916 L 529.1666 1402.2916 L 529.1666 1375.8333 Q 529.1666 1349.3749 555.625 1349.3749 Q 582.0833 1349.3749 582.0833 1269.9999 Q 582.0833 1217.0833 423.3333 1111.25 Q 291.04166 1005.4166 264.5833 926.0416 Q 211.66666 846.6666 185.20833 846.6666 Q 158.74998 846.6666 132.29166 793.74994 Q 105.83333 740.8333 79.37499 714.37494 Q 52.916664 687.9166 26.458332 714.37494 L 0.0 740.8333 L 0.0 714.37494 Q 0.0 687.9166 158.74998 343.9583 z" svg:height="16.139582mm" draw:style-name="style-32" svg:viewBox="0.0 0.0 1481.6666 1613.9583" svg:width="14.816666mm" svg:x="102.12916mm" svg:y="89.95833mm"/>
          <draw:path svg:d="M 1375.8333 0.0 L 1375.8333 0.0 L 1349.3749 52.916664 Q 1322.9166 132.29166 1428.7499 158.74998 Q 1534.5833 185.20833 1534.5833 238.12498 Q 1534.5833 264.5833 1561.0416 343.9583 L 1587.4999 396.87497 L 1587.4999 449.79166 Q 1613.9583 502.7083 1640.4166 529.1666 Q 1666.8749 529.1666 1666.8749 476.24997 Q 1666.8749 449.79166 1693.3333 423.3333 Q 1693.3333 396.87497 1719.7916 396.87497 L 1719.7916 396.87497 L 1719.7916 396.87497 L 1719.7916 396.87497 L 1719.7916 423.3333 L 1746.2499 423.3333 L 1799.1666 449.79166 Q 1878.5416 449.79166 1878.5416 502.7083 Q 1878.5416 555.625 1957.9165 555.625 L 2037.2915 555.625 L 2037.2915 555.625 L 2037.2915 582.0833 L 2037.2915 582.0833 Q 2037.2915 608.5416 1984.3749 608.5416 Q 1931.4583 608.5416 1904.9999 661.4583 L 1904.9999 687.9166 L 1904.9999 714.37494 L 1904.9999 740.8333 L 1931.4583 767.2916 L 1931.4583 793.74994 L 1904.9999 793.74994 L 1878.5416 793.74994 L 1878.5416 767.2916 L 1878.5416 767.2916 L 1878.5416 767.2916 Q 1852.0833 740.8333 1852.0833 740.8333 L 1852.0833 714.37494 L 1852.0833 714.37494 L 1852.0833 714.37494 L 1852.0833 714.37494 Q 1852.0833 714.37494 1746.2499 687.9166 Q 1666.8749 661.4583 1640.4166 687.9166 Q 1613.9583 714.37494 1375.8333 661.4583 L 1164.1666 634.99994 L 1164.1666 608.5416 Q 1164.1666 608.5416 1190.6249 582.0833 Q 1217.0833 555.625 1005.4166 555.625 Q 767.2916 502.7083 529.1666 449.79166 Q 317.49997 396.87497 264.5833 343.9583 Q 211.66666 317.49997 211.66666 317.49997 Q 158.74998 317.49997 105.83333 343.9583 L 26.458332 370.41666 L 26.458332 343.9583 L 0.0 343.9583 L 0.0 343.9583 L 0.0 343.9583 L 52.916664 317.49997 L 79.37499 317.49997 L 79.37499 291.04166 L 105.83333 264.5833 L 105.83333 264.5833 L 105.83333 238.12498 L 158.74998 238.12498 L 211.66666 238.12498 L 211.66666 211.66666 L 211.66666 211.66666 L 185.20833 211.66666 L 185.20833 185.20833 L 158.74998 185.20833 L 132.29166 185.20833 L 132.29166 158.74998 L 158.74998 158.74998 L 158.74998 158.74998 L 158.74998 132.29166 L 105.83333 132.29166 L 52.916664 132.29166 L 52.916664 105.83333 L 52.916664 79.37499 L 26.458332 79.37499 L 26.458332 79.37499 L 26.458332 52.916664 L 0.0 52.916664 L 0.0 52.916664 L 0.0 26.458332 L 0.0 26.458332 L 0.0 26.458332 L 211.66666 26.458332 Q 396.87497 26.458332 793.74994 79.37499 Q 1217.0833 105.83333 1269.9999 79.37499 Q 1349.3749 52.916664 1349.3749 26.458332 Q 1375.8333 0.0 1375.8333 0.0 z" svg:height="7.9374995mm" draw:style-name="style-33" svg:viewBox="0.0 0.0 2037.2915 793.74994" svg:width="20.372915mm" svg:x="104.774994mm" svg:y="164.30624mm"/>
          <draw:path svg:d="M 343.9583 0.0 L 343.9583 0.0 L 343.9583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449.79166 105.83333 L 449.79166 105.83333 L 449.79166 132.29166 L 476.24997 132.29166 L 634.99994 317.49997 Q 846.6666 529.1666 846.6666 555.625 Q 846.6666 582.0833 952.49994 687.9166 Q 1058.3333 767.2916 1084.7916 793.74994 Q 1111.25 846.6666 1137.7083 846.6666 L 1137.7083 846.6666 L 1137.7083 873.12494 L 1164.1666 873.12494 L 1164.1666 873.12494 L 1164.1666 899.5833 L 1164.1666 899.5833 L 1164.1666 899.5833 L 1190.6249 899.5833 L 1190.6249 899.5833 L 1190.6249 926.0416 L 1217.0833 926.0416 L 1217.0833 926.0416 L 1217.0833 952.49994 L 1243.5416 952.49994 L 1269.9999 952.49994 L 1269.9999 978.95825 L 1269.9999 978.95825 L 1243.5416 1005.4166 L 1243.5416 1031.875 L 1217.0833 1031.875 L 1190.6249 1058.3333 L 1190.6249 1058.3333 L 1190.6249 1058.3333 L 1164.1666 1058.3333 L 1137.7083 1058.3333 L 1137.7083 1031.875 L 1111.25 1031.875 L 1111.25 978.95825 L 1111.25 926.0416 L 1084.7916 926.0416 Q 1084.7916 899.5833 978.95825 793.74994 Q 873.12494 687.9166 740.8333 634.99994 Q 608.5416 582.0833 529.1666 555.625 Q 423.3333 555.625 423.3333 529.1666 Q 423.3333 502.7083 211.66666 396.87497 L 0.0 317.49997 L 0.0 291.04166 L 0.0 291.04166 L 26.458332 291.04166 L 52.916664 291.04166 L 52.916664 264.5833 L 52.916664 238.12498 L 79.37499 238.12498 L 79.37499 264.5833 L 79.37499 264.5833 L 105.83333 264.5833 L 105.83333 238.12498 L 105.83333 211.66666 L 158.74998 211.66666 L 185.20833 211.66666 L 158.74998 185.20833 L 132.29166 185.20833 L 132.29166 158.74998 L 132.29166 105.83333 L 211.66666 105.83333 Q 264.5833 79.37499 264.5833 105.83333 L 264.5833 158.74998 L 291.04166 105.83333 L 317.49997 52.916664 L 317.49997 26.458332 Q 317.49997 0.0 343.9583 0.0 z" svg:height="10.583333mm" draw:style-name="style-34" svg:viewBox="0.0 0.0 1269.9999 1058.3333" svg:width="12.699999mm" svg:x="89.42916mm" svg:y="217.48749mm"/>
          <draw:path svg:d="M 3492.4998 2751.6665 L 3466.0415 2751.6665 L 3466.0415 2778.1248 L 3492.4998 2831.0415 L 3492.4998 2831.0415 L 3492.4998 2857.4998 L 3492.4998 2883.9583 L 3492.4998 2910.4165 L 3492.4998 2936.8748 L 3492.4998 2936.8748 L 3466.0415 2989.7915 Q 3439.5833 3016.2498 3413.1248 3042.7083 Q 3413.1248 3095.6248 3386.6665 3095.6248 Q 3333.7498 3095.6248 3307.2915 3201.4583 Q 3280.8333 3333.7498 3254.3748 3360.2083 Q 3227.9165 3386.6665 3280.8333 3492.4998 Q 3333.7498 3598.3333 3386.6665 3651.2498 Q 3439.5833 3704.1665 3439.5833 3730.6248 Q 3492.4998 3783.5415 3492.4998 3809.9998 Q 3492.4998 3836.4583 3518.9583 3862.9165 Q 3545.4165 3862.9165 3545.4165 3889.3748 Q 3518.9583 3942.2915 3571.8748 3968.7498 Q 3598.3333 4021.6665 3598.3333 4048.1248 Q 3571.8748 4048.1248 3598.3333 4101.0415 Q 3651.2498 4101.0415 3598.3333 4153.958 Q 3571.8748 4153.958 3624.7915 4206.875 Q 3704.1665 4233.333 3651.2498 4259.7915 Q 3624.7915 4259.7915 3624.7915 4312.708 Q 3624.7915 4365.625 3598.3333 4392.083 Q 3571.8748 4392.083 3598.3333 4445.0 Q 3598.3333 4497.9165 3545.4165 4497.9165 Q 3492.4998 4497.9165 3492.4998 4550.833 Q 3466.0415 4603.75 3439.5833 4603.75 Q 3386.6665 4603.75 3386.6665 4630.208 L 3386.6665 4656.6665 L 3360.2083 4656.6665 L 3360.2083 4683.1245 L 3360.2083 4683.1245 L 3333.7498 4683.1245 L 3333.7498 4683.1245 L 3333.7498 4683.1245 L 3307.2915 4709.583 L 3280.8333 4736.0415 L 3280.8333 4736.0415 L 3280.8333 4736.0415 L 3254.3748 4736.0415 L 3254.3748 4736.0415 L 3254.3748 4762.4995 L 3227.9165 4762.4995 L 3227.9165 4762.4995 L 3227.9165 4788.958 L 3227.9165 4788.958 L 3227.9165 4788.958 L 3201.4583 4788.958 L 3201.4583 4788.958 L 3201.4583 4788.958 L 3174.9998 4788.958 L 3174.9998 4762.4995 L 3174.9998 4736.0415 L 3201.4583 4736.0415 L 3227.9165 4736.0415 L 3227.9165 4683.1245 L 3227.9165 4656.6665 L 3254.3748 4656.6665 L 3254.3748 4630.208 L 3254.3748 4630.208 Q 3280.8333 4630.208 3280.8333 4603.75 Q 3307.2915 4577.2915 3333.7498 4524.375 L 3360.2083 4418.5415 L 3360.2083 4418.5415 L 3386.6665 4418.5415 L 3386.6665 4418.5415 L 3386.6665 4392.083 L 3360.2083 4392.083 L 3360.2083 4365.625 L 3307.2915 4365.625 Q 3254.3748 4365.625 3201.4583 4339.1665 Q 3148.5415 4339.1665 3148.5415 4312.708 Q 3148.5415 4259.7915 3016.2498 4259.7915 Q 2857.4998 4233.333 2857.4998 4206.875 Q 2857.4998 4180.4165 2804.5833 4180.4165 Q 2725.2083 4206.875 2698.7498 4180.4165 Q 2698.7498 4153.958 2672.2915 4180.4165 Q 2645.8333 4206.875 2645.8333 4180.4165 Q 2645.8333 4153.958 2592.9165 4153.958 Q 2539.9998 4127.5 2539.9998 4101.0415 Q 2539.9998 4074.583 2487.0833 4101.0415 Q 2407.7083 4101.0415 2381.2498 4127.5 Q 2381.2498 4153.958 2328.3333 4180.4165 Q 2248.9583 4206.875 2248.9583 4259.7915 Q 2222.5 4339.1665 2169.5833 4365.625 Q 2116.6665 4418.5415 2116.6665 4445.0 Q 2090.2083 4497.9165 2116.6665 4497.9165 Q 2169.5833 4497.9165 2169.5833 4630.208 Q 2169.5833 4762.4995 2301.875 4788.958 L 2407.7083 4841.8745 L 2407.7083 4868.333 L 2381.2498 4894.7915 L 2381.2498 4921.2495 L 2381.2498 4947.708 L 2354.7915 4947.708 L 2354.7915 4947.708 L 2301.875 4974.1665 L 2248.9583 5000.6245 L 2248.9583 5000.6245 L 2275.4165 5000.6245 L 2275.4165 5000.6245 L 2275.4165 5027.083 L 2222.5 5027.083 Q 2196.0415 5053.5415 2196.0415 5053.5415 Q 2169.5833 5053.5415 2116.6665 5079.9995 L 2037.2915 5106.458 L 2037.2915 5079.9995 Q 2010.8333 5053.5415 1984.3749 5053.5415 Q 1957.9165 5079.9995 1957.9165 5053.5415 Q 1957.9165 5000.6245 1904.9999 5000.6245 Q 1878.5416 5000.6245 1852.0833 4947.708 Q 1852.0833 4921.2495 1799.1666 4947.708 L 1746.2499 4947.708 L 1719.7916 4947.708 L 1693.3333 4947.708 L 1693.3333 4974.1665 L 1693.3333 4974.1665 L 1666.8749 5000.6245 L 1640.4166 5027.083 L 1640.4166 5027.083 L 1640.4166 5053.5415 L 1640.4166 5053.5415 L 1640.4166 5053.5415 L 1613.9583 5079.9995 L 1587.4999 5106.458 L 1587.4999 5106.458 L 1587.4999 5106.458 L 1587.4999 5132.9165 L 1587.4999 5132.9165 L 1561.0416 5132.9165 L 1561.0416 5159.3745 L 1561.0416 5159.3745 L 1587.4999 5159.3745 L 1587.4999 5212.2915 Q 1587.4999 5291.6665 1613.9583 5291.6665 Q 1640.4166 5318.1245 1640.4166 5318.1245 L 1666.8749 5318.1245 L 1666.8749 5318.1245 Q 1666.8749 5318.1245 1693.3333 5344.583 L 1693.3333 5344.583 L 1693.3333 5371.0415 L 1693.3333 5423.958 L 1613.9583 5423.958 L 1534.5833 5423.958 L 1534.5833 5476.8745 L 1534.5833 5503.333 L 1508.1249 5476.8745 L 1481.6666 5423.958 L 1481.6666 5423.958 L 1481.6666 5423.958 L 1481.6666 5397.4995 Q 1481.6666 5397.4995 1402.2916 5371.0415 L 1322.9166 5344.583 L 1322.9166 5318.1245 Q 1322.9166 5318.1245 1217.0833 5079.9995 L 1111.25 4841.8745 L 1111.25 4841.8745 Q 1111.25 4815.4165 873.12494 4048.1248 L 661.4583 3307.2915 L 661.4583 3280.8333 L 634.99994 3254.3748 L 634.99994 3227.9165 L 634.99994 3201.4583 L 608.5416 3174.9998 Q 582.0833 3148.5415 582.0833 3122.0833 Q 529.1666 3095.6248 502.7083 2989.7915 Q 476.24997 2857.4998 370.41666 2672.2915 Q 264.5833 2460.6248 132.29166 1666.8749 L 26.458332 873.12494 L 26.458332 820.2083 Q 0.0 767.2916 0.0 661.4583 L 0.0 529.1666 L 0.0 529.1666 L 0.0 529.1666 L 26.458332 529.1666 L 26.458332 555.625 L 52.916664 555.625 Q 79.37499 555.625 79.37499 529.1666 Q 79.37499 502.7083 132.29166 502.7083 L 185.20833 502.7083 L 264.5833 476.24997 Q 317.49997 449.79166 343.9583 396.87497 Q 370.41666 343.9583 317.49997 343.9583 Q 264.5833 343.9583 370.41666 291.04166 Q 502.7083 264.5833 476.24997 211.66666 Q 449.79166 185.20833 582.0833 132.29166 Q 687.9166 105.83333 687.9166 79.37499 Q 661.4583 26.458332 767.2916 26.458332 Q 873.12494 -26.458332 1111.25 0.0 Q 1349.3749 26.458332 1375.8333 26.458332 Q 1428.7499 52.916664 1428.7499 79.37499 Q 1428.7499 105.83333 1508.1249 132.29166 Q 1587.4999 132.29166 1587.4999 158.74998 Q 1587.4999 185.20833 1640.4166 211.66666 Q 1693.3333 238.12498 1719.7916 264.5833 Q 1719.7916 291.04166 1799.1666 317.49997 Q 1904.9999 343.9583 2275.4165 449.79166 Q 2672.2915 555.625 2804.5833 608.5416 Q 2936.8748 661.4583 2936.8748 714.37494 Q 2936.8748 767.2916 2963.3333 793.74994 Q 2963.3333 820.2083 2989.7915 846.6666 Q 3016.2498 873.12494 3069.1665 926.0416 Q 3148.5415 926.0416 3122.0833 952.49994 Q 3122.0833 978.95825 3174.9998 1031.875 Q 3227.9165 1084.7916 3201.4583 1111.25 Q 3201.4583 1137.7083 3227.9165 1164.1666 Q 3280.8333 1190.6249 3254.3748 1217.0833 Q 3254.3748 1243.5416 3280.8333 1243.5416 Q 3307.2915 1243.5416 3280.8333 1296.4583 Q 3254.3748 1349.3749 3280.8333 1375.8333 Q 3280.8333 1402.2916 3280.8333 1455.2083 Q 3280.8333 1481.6666 3254.3748 1508.1249 Q 3227.9165 1508.1249 3254.3748 1534.5833 Q 3254.3748 1561.0416 3227.9165 1587.4999 Q 3174.9998 1613.9583 3201.4583 1666.8749 Q 3201.4583 1719.7916 3174.9998 1746.2499 Q 3122.0833 1772.7083 3148.5415 1878.5416 Q 3174.9998 1957.9165 3201.4583 2063.75 Q 3254.3748 2169.5833 3333.7498 2248.9583 Q 3386.6665 2301.875 3413.1248 2354.7915 Q 3439.5833 2381.2498 3466.0415 2566.4583 Q 3518.9583 2751.6665 3492.4998 2751.6665 z M 2566.4583 3968.7498 Q 2592.9165 3968.7498 2592.9165 3995.208 Q 2592.9165 4021.6665 2566.4583 4021.6665 Q 2539.9998 4021.6665 2539.9998 3995.208 Q 2539.9998 3968.7498 2566.4583 3968.7498 z M 1613.9583 5371.0415 Q 1640.4166 5344.583 1640.4166 5371.0415 Q 1640.4166 5397.4995 1613.9583 5371.0415 Q 1587.4999 5371.0415 1613.9583 5371.0415 z" svg:height="55.03333mm" draw:style-name="style-35" svg:viewBox="0.0 0.0 3651.2498 5503.333" svg:width="36.512497mm" svg:x="147.10832mm" svg:y="127.79375mm"/>
          <draw:path svg:d="M 582.0833 476.24997 L 582.0833 687.9166 L 608.5416 714.37494 L 608.5416 740.8333 L 634.99994 740.8333 L 687.9166 740.8333 L 687.9166 767.2916 L 687.9166 767.2916 L 714.37494 714.37494 L 740.8333 661.4583 L 740.8333 634.99994 L 740.8333 634.99994 L 793.74994 687.9166 Q 820.2083 740.8333 820.2083 714.37494 Q 846.6666 714.37494 846.6666 740.8333 L 846.6666 767.2916 L 846.6666 767.2916 Q 820.2083 793.74994 820.2083 793.74994 L 820.2083 793.74994 L 820.2083 793.74994 L 820.2083 820.2083 L 793.74994 820.2083 Q 767.2916 846.6666 687.9166 846.6666 Q 608.5416 846.6666 476.24997 793.74994 Q 370.41666 740.8333 317.49997 767.2916 L 264.5833 793.74994 L 264.5833 687.9166 Q 264.5833 582.0833 317.49997 476.24997 Q 317.49997 396.87497 185.20833 370.41666 L 52.916664 370.41666 L 52.916664 370.41666 L 52.916664 370.41666 L 52.916664 343.9583 L 52.916664 343.9583 L 79.37499 343.9583 L 79.37499 317.49997 L 52.916664 317.49997 L 0.0 317.49997 L 0.0 291.04166 L 0.0 291.04166 L 26.458332 264.5833 L 26.458332 264.5833 L 26.458332 264.5833 L 52.916664 264.5833 L 52.916664 264.5833 L 52.916664 264.5833 L 52.916664 238.12498 L 52.916664 238.12498 L 79.37499 238.12498 L 79.37499 211.66666 L 79.37499 211.66666 L 105.83333 211.66666 L 105.83333 185.20833 Q 132.29166 158.74998 211.66666 158.74998 Q 317.49997 211.66666 317.49997 211.66666 L 317.49997 211.66666 L 343.9583 211.66666 L 343.9583 211.66666 L 370.41666 185.20833 L 396.87497 185.20833 L 396.87497 158.74998 Q 423.3333 132.29166 423.3333 105.83333 Q 423.3333 105.83333 370.41666 52.916664 L 317.49997 0.0 L 370.41666 0.0 Q 423.3333 0.0 476.24997 79.37499 Q 529.1666 132.29166 555.625 185.20833 Q 582.0833 238.12498 582.0833 476.24997 z" svg:height="8.466666mm" draw:style-name="style-36" svg:viewBox="0.0 0.0 846.6666 846.6666" svg:width="8.466666mm" svg:x="113.24166mm" svg:y="76.2mm"/>
          <draw:path svg:d="M 105.83333 0.0 L 132.29166 0.0 L 185.20833 0.0 L 238.12498 0.0 L 238.12498 0.0 L 238.12498 0.0 L 238.12498 26.458332 Q 264.5833 26.458332 264.5833 0.0 L 264.5833 0.0 L 291.04166 0.0 L 317.49997 0.0 L 423.3333 26.458332 Q 502.7083 52.916664 529.1666 132.29166 Q 582.0833 211.66666 582.0833 238.12498 L 582.0833 264.5833 L 608.5416 264.5833 L 608.5416 264.5833 L 608.5416 264.5833 Q 608.5416 264.5833 634.99994 291.04166 L 634.99994 291.04166 L 634.99994 317.49997 Q 634.99994 370.41666 582.0833 370.41666 L 529.1666 343.9583 L 529.1666 317.49997 Q 529.1666 317.49997 502.7083 317.49997 L 502.7083 317.49997 L 476.24997 317.49997 Q 476.24997 317.49997 423.3333 264.5833 Q 396.87497 264.5833 343.9583 264.5833 Q 291.04166 317.49997 185.20833 317.49997 L 79.37499 317.49997 L 79.37499 291.04166 L 52.916664 291.04166 L 52.916664 291.04166 L 52.916664 264.5833 L 52.916664 264.5833 L 52.916664 264.5833 L 26.458332 264.5833 L 26.458332 264.5833 L 26.458332 211.66666 L 0.0 158.74998 L 0.0 105.83333 Q 0.0 52.916664 52.916664 52.916664 Q 79.37499 52.916664 79.37499 26.458332 Q 79.37499 0.0 105.83333 0.0 z" svg:height="3.7041664mm" draw:style-name="style-37" svg:viewBox="0.0 0.0 634.99994 370.41666" svg:width="6.3499994mm" svg:x="120.12083mm" svg:y="75.67083mm"/>
          <draw:path svg:d="M 291.04166 26.458332 L 0.0 0.0 L 608.5416 26.458332 Q 1217.0833 26.458332 3624.7915 26.458332 Q 6032.4995 26.458332 6455.833 26.458332 L 6879.1665 26.458332 L 6852.708 52.916664 Q 6799.7915 79.37499 6773.333 79.37499 Q 6746.8745 79.37499 6746.8745 105.83333 L 6746.8745 132.29166 L 6773.333 132.29166 L 6799.7915 132.29166 L 7514.1665 132.29166 Q 8228.541 132.29166 8255.0 158.74998 L 8281.458 185.20833 L 8281.458 185.20833 L 8281.458 185.20833 L 8307.916 555.625 Q 8307.916 926.0416 8334.375 1137.7083 Q 8334.375 1349.3749 8387.291 2037.2915 Q 8387.291 2751.6665 8413.75 3174.9998 L 8413.75 3598.3333 L 8413.75 3598.3333 Q 8387.291 3598.3333 8360.833 3439.5833 Q 8334.375 3280.8333 8307.916 3280.8333 Q 8281.458 3254.3748 8281.458 3254.3748 Q 8255.0 3227.9165 8228.541 3227.9165 Q 8175.6245 3227.9165 8175.6245 3122.0833 Q 8149.166 3016.2498 8069.791 3069.1665 L 8016.8745 3122.0833 L 7990.416 3069.1665 L 7990.416 3016.2498 L 7990.416 2936.8748 Q 7963.958 2857.4998 7963.958 2831.0415 Q 7963.958 2804.5833 7858.1245 2778.1248 Q 7778.7495 2725.2083 7752.291 2672.2915 Q 7752.291 2619.3748 7725.833 2619.3748 Q 7699.3745 2619.3748 7646.458 2460.6248 Q 7593.5415 2275.4165 7487.708 2143.125 Q 7381.8745 2037.2915 7302.4995 1825.6249 Q 7249.583 1640.4166 7170.208 1613.9583 Q 7090.833 1561.0416 7064.3745 1613.9583 Q 7011.458 1666.8749 7011.458 1587.4999 Q 7011.458 1508.1249 6958.5415 1508.1249 Q 6932.083 1481.6666 6932.083 1455.2083 Q 6932.083 1402.2916 6905.6245 1402.2916 Q 6879.1665 1402.2916 6879.1665 1428.7499 Q 6852.708 1455.2083 6826.2495 1455.2083 L 6773.333 1428.7499 L 6773.333 1428.7499 L 6773.333 1402.2916 L 6641.0415 1402.2916 L 6482.2915 1402.2916 L 6482.2915 1481.6666 Q 6482.2915 1561.0416 6429.3745 1587.4999 L 6376.458 1613.9583 L 6323.5415 1613.9583 L 6270.6245 1613.9583 L 6270.6245 1666.8749 L 6270.6245 1693.3333 L 6376.458 1693.3333 L 6482.2915 1693.3333 L 6482.2915 1719.7916 L 6482.2915 1772.7083 L 6482.2915 1772.7083 L 6482.2915 1799.1666 L 6482.2915 1852.0833 L 6482.2915 1904.9999 L 6482.2915 1904.9999 L 6455.833 1931.4583 L 6455.833 1931.4583 L 6429.3745 1931.4583 L 6429.3745 1904.9999 L 6429.3745 1878.5416 L 6402.9165 1878.5416 L 6402.9165 1878.5416 L 6402.9165 1852.0833 L 6376.458 1852.0833 L 6376.458 1878.5416 L 6376.458 1931.4583 L 6376.458 1931.4583 L 6376.458 1931.4583 L 6349.9995 1904.9999 Q 6349.9995 1878.5416 6323.5415 1878.5416 Q 6270.6245 1852.0833 6244.1665 1852.0833 Q 6191.2495 1825.6249 6191.2495 1825.6249 Q 6217.708 1799.1666 6111.8745 1799.1666 Q 6032.4995 1772.7083 5953.1245 1852.0833 L 5847.2915 1931.4583 L 5847.2915 1931.4583 L 5847.2915 1931.4583 L 5820.833 1957.9165 L 5794.3745 1984.3749 L 5767.9165 1984.3749 L 5741.458 1984.3749 L 5741.458 1957.9165 L 5741.458 1957.9165 L 5767.9165 1957.9165 L 5767.9165 1931.4583 L 5767.9165 1931.4583 L 5794.3745 1931.4583 L 5794.3745 1931.4583 L 5794.3745 1931.4583 L 5794.3745 1904.9999 L 5794.3745 1904.9999 L 5820.833 1878.5416 L 5820.833 1852.0833 L 5794.3745 1852.0833 Q 5767.9165 1852.0833 5741.458 1825.6249 Q 5741.458 1772.7083 5741.458 1693.3333 L 5741.458 1587.4999 L 5767.9165 1587.4999 L 5794.3745 1587.4999 L 5794.3745 1561.0416 L 5794.3745 1508.1249 L 5767.9165 1508.1249 L 5767.9165 1508.1249 L 5688.5415 1508.1249 Q 5635.6245 1508.1249 5635.6245 1508.1249 Q 5609.1665 1508.1249 5027.083 1534.5833 L 4445.0 1561.0416 L 4445.0 1561.0416 L 4445.0 1561.0416 L 4418.5415 1534.5833 L 4365.625 1508.1249 L 4286.25 1508.1249 L 4206.875 1508.1249 L 4206.875 1481.6666 L 4206.875 1481.6666 L 4233.333 1481.6666 L 4233.333 1455.2083 L 3968.7498 1455.2083 Q 3704.1665 1455.2083 3704.1665 1428.7499 Q 3704.1665 1402.2916 3518.9583 1428.7499 L 3333.7498 1455.2083 L 3307.2915 1455.2083 L 3280.8333 1455.2083 L 3280.8333 1428.7499 L 3280.8333 1428.7499 L 3280.8333 1402.2916 L 3280.8333 1375.8333 L 3307.2915 1375.8333 L 3333.7498 1402.2916 L 3413.1248 1402.2916 L 3466.0415 1402.2916 L 3704.1665 1402.2916 Q 3942.2915 1402.2916 4180.4165 1402.2916 Q 4418.5415 1375.8333 4418.5415 1349.3749 Q 4418.5415 1322.9166 4471.458 1322.9166 L 4497.9165 1296.4583 L 4550.833 1296.4583 L 4603.75 1296.4583 L 4603.75 1243.5416 L 4630.208 1217.0833 L 4630.208 1190.6249 L 4630.208 1190.6249 L 4603.75 1190.6249 L 4603.75 1190.6249 L 4603.75 1164.1666 L 4577.2915 1164.1666 L 4577.2915 1164.1666 L 4577.2915 1137.7083 L 4577.2915 1137.7083 L 4577.2915 1137.7083 L 4550.833 1137.7083 L 4550.833 1137.7083 L 4550.833 1164.1666 L 4524.375 1164.1666 L 4524.375 1164.1666 L 4524.375 1137.7083 L 4524.375 1137.7083 Q 4524.375 1137.7083 4418.5415 1031.875 Q 4339.1665 952.49994 4312.708 926.0416 Q 4259.7915 926.0416 4101.0415 899.5833 Q 3968.7498 873.12494 3889.3748 926.0416 Q 3836.4583 926.0416 3704.1665 926.0416 Q 3571.8748 873.12494 3545.4165 846.6666 Q 3518.9583 820.2083 3466.0415 793.74994 Q 3386.6665 767.2916 3360.2083 714.37494 Q 3307.2915 661.4583 3254.3748 634.99994 Q 3174.9998 608.5416 3122.0833 634.99994 Q 3042.7083 661.4583 2804.5833 634.99994 Q 2539.9998 608.5416 2487.0833 582.0833 Q 2434.1665 555.625 2434.1665 476.24997 Q 2460.6248 423.3333 2169.5833 423.3333 Q 1878.5416 396.87497 1904.9999 423.3333 Q 1931.4583 449.79166 1878.5416 449.79166 Q 1852.0833 449.79166 1852.0833 423.3333 Q 1852.0833 396.87497 1613.9583 396.87497 Q 1402.2916 396.87497 1375.8333 476.24997 Q 1349.3749 555.625 1190.6249 634.99994 Q 1058.3333 714.37494 873.12494 661.4583 Q 661.4583 608.5416 661.4583 502.7083 Q 634.99994 370.41666 502.7083 370.41666 L 396.87497 343.9583 L 449.79166 343.9583 L 502.7083 343.9583 L 634.99994 291.04166 Q 767.2916 238.12498 740.8333 211.66666 Q 714.37494 185.20833 767.2916 185.20833 L 846.6666 185.20833 L 820.2083 158.74998 L 793.74994 132.29166 L 873.12494 132.29166 L 926.0416 132.29166 L 926.0416 105.83333 L 926.0416 79.37499 L 873.12494 79.37499 L 846.6666 79.37499 L 714.37494 52.916664 Q 608.5416 26.458332 291.04166 26.458332 z" svg:height="35.98333mm" draw:style-name="style-38" svg:viewBox="0.0 0.0 8413.75 3598.3333" svg:width="84.1375mm" svg:x="141.0229mm" svg:y="7.6729164mm"/>
          <draw:path svg:d="M 132.29166 0.0 L 132.29166 0.0 L 132.29166 0.0 Q 132.29166 0.0 158.74998 26.458332 L 158.74998 26.458332 L 158.74998 52.916664 L 158.74998 52.916664 L 158.74998 52.916664 Q 132.29166 52.916664 132.29166 79.37499 L 132.29166 79.37499 L 132.29166 105.83333 Q 132.29166 105.83333 158.74998 132.29166 Q 185.20833 158.74998 211.66666 132.29166 Q 264.5833 132.29166 264.5833 158.74998 Q 264.5833 211.66666 317.49997 211.66666 L 343.9583 211.66666 L 343.9583 238.12498 L 370.41666 238.12498 L 291.04166 370.41666 Q 211.66666 529.1666 238.12498 582.0833 Q 264.5833 661.4583 264.5833 661.4583 L 264.5833 687.9166 L 291.04166 687.9166 Q 317.49997 714.37494 343.9583 740.8333 L 343.9583 767.2916 L 317.49997 767.2916 Q 291.04166 740.8333 264.5833 740.8333 L 264.5833 740.8333 L 264.5833 714.37494 L 264.5833 714.37494 L 238.12498 714.37494 L 238.12498 687.9166 L 211.66666 687.9166 L 185.20833 687.9166 L 185.20833 661.4583 L 158.74998 661.4583 L 158.74998 661.4583 L 158.74998 687.9166 L 158.74998 687.9166 L 158.74998 687.9166 L 132.29166 687.9166 L 132.29166 687.9166 L 132.29166 714.37494 L 132.29166 714.37494 L 132.29166 714.37494 L 105.83333 714.37494 L 105.83333 661.4583 Q 105.83333 608.5416 79.37499 370.41666 L 52.916664 158.74998 L 26.458332 158.74998 Q 26.458332 158.74998 0.0 105.83333 L 0.0 79.37499 L 52.916664 79.37499 L 79.37499 52.916664 L 79.37499 52.916664 L 105.83333 52.916664 L 105.83333 26.458332 Q 105.83333 0.0 132.29166 0.0 z" svg:height="7.6729164mm" draw:style-name="style-39" svg:viewBox="0.0 0.0 370.41666 767.2916" svg:width="3.7041664mm" svg:x="126.470825mm" svg:y="68.2625mm"/>
          <draw:path svg:d="M 26.458332 52.916664 L 79.37499 0.0 L 79.37499 0.0 L 79.37499 0.0 L 79.37499 0.0 L 79.37499 26.458332 L 79.37499 26.458332 L 79.37499 52.916664 L 238.12498 26.458332 Q 396.87497 0.0 423.3333 79.37499 Q 449.79166 158.74998 476.24997 158.74998 L 502.7083 158.74998 L 502.7083 132.29166 L 502.7083 132.29166 L 529.1666 132.29166 Q 555.625 132.29166 555.625 211.66666 L 555.625 264.5833 L 555.625 264.5833 Q 555.625 264.5833 502.7083 317.49997 Q 476.24997 317.49997 396.87497 291.04166 Q 343.9583 264.5833 343.9583 211.66666 Q 343.9583 185.20833 238.12498 211.66666 L 158.74998 264.5833 L 158.74998 264.5833 Q 158.74998 264.5833 185.20833 211.66666 Q 185.20833 158.74998 79.37499 158.74998 L 0.0 132.29166 L 0.0 132.29166 Q 0.0 105.83333 26.458332 52.916664 z" svg:height="3.1749997mm" draw:style-name="style-40" svg:viewBox="0.0 0.0 555.625 317.49997" svg:width="5.5562496mm" svg:x="100.27708mm" svg:y="71.96666mm"/>
          <draw:path svg:d="M 1693.3333 0.0 L 1693.3333 0.0 L 1693.3333 105.83333 Q 1693.3333 211.66666 1746.2499 238.12498 Q 1772.7083 238.12498 1825.6249 343.9583 Q 1878.5416 449.79166 1878.5416 529.1666 L 1878.5416 608.5416 L 1904.9999 634.99994 L 1904.9999 687.9166 L 1904.9999 740.8333 Q 1931.4583 793.74994 1931.4583 952.49994 L 1931.4583 1111.25 L 1904.9999 1111.25 L 1904.9999 1111.25 L 1904.9999 1084.7916 Q 1878.5416 1084.7916 1878.5416 1031.875 L 1825.6249 978.95825 L 1825.6249 978.95825 L 1825.6249 1005.4166 L 1825.6249 1005.4166 L 1825.6249 1005.4166 L 1799.1666 1005.4166 L 1799.1666 1005.4166 L 1799.1666 1031.875 L 1772.7083 1031.875 L 1799.1666 1058.3333 Q 1799.1666 1058.3333 1825.6249 1084.7916 L 1852.0833 1111.25 L 1852.0833 1111.25 L 1852.0833 1111.25 L 1799.1666 1111.25 Q 1746.2499 1111.25 1693.3333 1005.4166 Q 1613.9583 926.0416 1508.1249 899.5833 Q 1402.2916 873.12494 1402.2916 846.6666 Q 1402.2916 820.2083 1349.3749 793.74994 Q 1322.9166 793.74994 1322.9166 846.6666 Q 1322.9166 899.5833 1296.4583 873.12494 Q 1296.4583 846.6666 1243.5416 846.6666 Q 1190.6249 846.6666 1137.7083 846.6666 Q 1084.7916 899.5833 820.2083 899.5833 L 582.0833 952.49994 L 582.0833 952.49994 L 582.0833 952.49994 L 396.87497 952.49994 L 185.20833 952.49994 L 185.20833 952.49994 L 185.20833 952.49994 L 132.29166 926.0416 L 105.83333 899.5833 L 79.37499 899.5833 L 26.458332 899.5833 L 26.458332 873.12494 L 26.458332 873.12494 L 52.916664 873.12494 L 79.37499 873.12494 L 79.37499 846.6666 L 79.37499 820.2083 L 52.916664 820.2083 L 26.458332 793.74994 L 26.458332 793.74994 L 26.458332 793.74994 L 0.0 767.2916 L 0.0 740.8333 L 26.458332 740.8333 L 52.916664 740.8333 L 52.916664 714.37494 L 52.916664 687.9166 L 79.37499 687.9166 Q 132.29166 687.9166 158.74998 661.4583 L 185.20833 661.4583 L 238.12498 661.4583 Q 291.04166 634.99994 370.41666 634.99994 Q 449.79166 582.0833 396.87497 555.625 L 370.41666 502.7083 L 370.41666 502.7083 Q 370.41666 476.24997 555.625 396.87497 Q 714.37494 317.49997 740.8333 264.5833 Q 767.2916 185.20833 793.74994 211.66666 Q 846.6666 211.66666 820.2083 158.74998 L 767.2916 105.83333 L 767.2916 79.37499 L 767.2916 52.916664 L 793.74994 52.916664 L 820.2083 52.916664 L 820.2083 79.37499 L 820.2083 105.83333 L 846.6666 105.83333 L 846.6666 105.83333 L 846.6666 132.29166 L 873.12494 132.29166 L 873.12494 132.29166 L 873.12494 158.74998 L 1031.875 158.74998 Q 1190.6249 158.74998 1190.6249 158.74998 Q 1164.1666 158.74998 1217.0833 185.20833 Q 1269.9999 211.66666 1269.9999 211.66666 L 1296.4583 211.66666 L 1296.4583 185.20833 Q 1296.4583 158.74998 1349.3749 158.74998 Q 1375.8333 158.74998 1349.3749 158.74998 Q 1349.3749 132.29166 1349.3749 105.83333 L 1349.3749 52.916664 L 1402.2916 52.916664 Q 1428.7499 79.37499 1455.2083 105.83333 Q 1455.2083 158.74998 1481.6666 132.29166 Q 1508.1249 105.83333 1534.5833 132.29166 Q 1561.0416 158.74998 1561.0416 105.83333 Q 1561.0416 79.37499 1587.4999 105.83333 Q 1613.9583 105.83333 1666.8749 52.916664 Q 1666.8749 0.0 1693.3333 0.0 z" svg:height="11.112499mm" draw:style-name="style-41" svg:viewBox="0.0 0.0 1931.4583 1111.25" svg:width="19.314583mm" svg:x="121.97291mm" svg:y="170.39166mm"/>
          <draw:path svg:d="M 899.5833 0.0 L 899.5833 0.0 L 899.5833 26.458332 Q 926.0416 26.458332 926.0416 79.37499 L 926.0416 105.83333 L 926.0416 105.83333 Q 926.0416 132.29166 661.4583 238.12498 L 423.3333 343.9583 L 396.87497 343.9583 L 396.87497 343.9583 L 396.87497 317.49997 L 396.87497 317.49997 L 317.49997 343.9583 Q 238.12498 396.87497 238.12498 423.3333 Q 238.12498 449.79166 264.5833 449.79166 L 264.5833 476.24997 L 238.12498 502.7083 Q 238.12498 529.1666 211.66666 529.1666 L 211.66666 529.1666 L 185.20833 529.1666 Q 185.20833 502.7083 132.29166 529.1666 L 105.83333 529.1666 L 105.83333 502.7083 L 79.37499 476.24997 L 79.37499 476.24997 L 79.37499 449.79166 L 26.458332 449.79166 L 0.0 449.79166 L 0.0 449.79166 L 0.0 449.79166 L 26.458332 423.3333 L 52.916664 423.3333 L 52.916664 423.3333 L 52.916664 396.87497 L 105.83333 396.87497 Q 185.20833 370.41666 158.74998 370.41666 Q 158.74998 343.9583 158.74998 343.9583 L 158.74998 343.9583 L 158.74998 291.04166 Q 132.29166 264.5833 132.29166 238.12498 L 132.29166 238.12498 L 211.66666 211.66666 Q 291.04166 185.20833 343.9583 185.20833 Q 396.87497 185.20833 396.87497 158.74998 Q 423.3333 132.29166 502.7083 79.37499 Q 555.625 52.916664 582.0833 52.916664 L 582.0833 52.916664 L 687.9166 52.916664 Q 793.74994 79.37499 820.2083 79.37499 Q 846.6666 79.37499 873.12494 26.458332 Q 873.12494 0.0 899.5833 0.0 z" svg:height="5.2916665mm" draw:style-name="style-42" svg:viewBox="0.0 0.0 926.0416 529.1666" svg:width="9.260416mm" svg:x="86.518745mm" svg:y="101.33541mm"/>
          <draw:path svg:d="M 211.66666 105.83333 L 211.66666 105.83333 L 211.66666 132.29166 L 238.12498 132.29166 L 238.12498 158.74998 L 238.12498 211.66666 L 264.5833 211.66666 L 264.5833 211.66666 L 291.04166 238.12498 Q 291.04166 264.5833 291.04166 264.5833 L 317.49997 264.5833 L 317.49997 264.5833 Q 317.49997 264.5833 343.9583 291.04166 L 343.9583 291.04166 L 343.9583 343.9583 Q 343.9583 396.87497 370.41666 423.3333 L 370.41666 449.79166 L 343.9583 449.79166 Q 291.04166 476.24997 317.49997 476.24997 Q 343.9583 476.24997 238.12498 502.7083 Q 158.74998 502.7083 158.74998 529.1666 Q 132.29166 555.625 132.29166 687.9166 L 132.29166 793.74994 L 105.83333 820.2083 L 105.83333 846.6666 L 79.37499 846.6666 L 52.916664 846.6666 L 52.916664 873.12494 L 26.458332 899.5833 L 26.458332 846.6666 L 26.458332 767.2916 L 0.0 661.4583 L 0.0 555.625 L 0.0 476.24997 Q 26.458332 423.3333 26.458332 211.66666 L 52.916664 0.0 L 105.83333 0.0 Q 132.29166 0.0 185.20833 52.916664 Q 185.20833 105.83333 211.66666 105.83333 z" svg:height="8.995832mm" draw:style-name="style-43" svg:viewBox="0.0 0.0 370.41666 899.5833" svg:width="3.7041664mm" svg:x="71.70208mm" svg:y="137.58333mm"/>
          <draw:path svg:d="M 13070.416 26.458332 L 13176.249 26.458332 L 13467.291 52.916664 Q 13784.791 52.916664 13890.624 79.37499 L 14022.916 105.83333 L 14102.291 105.83333 Q 14155.208 105.83333 14155.208 132.29166 Q 14155.208 158.74998 14049.374 158.74998 L 13969.999 158.74998 L 13996.458 185.20833 L 14022.916 211.66666 L 13943.541 211.66666 Q 13890.624 211.66666 13917.083 238.12498 Q 13943.541 264.5833 13811.249 317.49997 L 13678.958 370.41666 L 13626.041 370.41666 L 13573.124 370.41666 L 13678.958 396.87497 Q 13811.249 396.87497 13837.708 529.1666 Q 13837.708 634.99994 14049.374 687.9166 Q 14234.583 740.8333 14366.874 661.4583 Q 14525.624 582.0833 14552.083 502.7083 Q 14578.541 423.3333 14790.208 423.3333 Q 15028.333 423.3333 15028.333 449.79166 Q 15028.333 476.24997 15054.791 476.24997 Q 15107.708 476.24997 15081.249 449.79166 Q 15054.791 423.3333 15345.833 449.79166 Q 15636.874 449.79166 15610.416 502.7083 Q 15610.416 582.0833 15663.332 608.5416 Q 15716.249 634.99994 15980.832 661.4583 Q 16218.957 687.9166 16298.332 661.4583 Q 16351.249 634.99994 16430.625 661.4583 Q 16483.541 687.9166 16536.457 740.8333 Q 16562.916 793.74994 16642.291 820.2083 Q 16695.207 846.6666 16721.666 873.12494 Q 16748.125 899.5833 16880.416 952.49994 Q 17012.707 952.49994 17065.625 952.49994 Q 17145.0 899.5833 17277.291 926.0416 Q 17436.041 952.49994 17488.957 952.49994 Q 17515.416 978.95825 17594.791 1058.3333 Q 17700.625 1164.1666 17700.625 1164.1666 L 17700.625 1164.1666 L 17700.625 1190.6249 L 17700.625 1190.6249 L 17727.082 1190.6249 L 17727.082 1164.1666 L 17727.082 1164.1666 L 17753.541 1164.1666 L 17753.541 1164.1666 L 17753.541 1164.1666 L 17753.541 1190.6249 L 17753.541 1190.6249 L 17780.0 1190.6249 L 17780.0 1217.0833 L 17780.0 1217.0833 L 17806.457 1217.0833 L 17806.457 1217.0833 L 17806.457 1243.5416 L 17780.0 1269.9999 L 17780.0 1322.9166 L 17727.082 1322.9166 L 17674.166 1322.9166 L 17647.707 1349.3749 Q 17594.791 1349.3749 17594.791 1375.8333 Q 17594.791 1402.2916 17356.666 1428.7499 Q 17118.541 1428.7499 16880.416 1428.7499 L 16642.291 1428.7499 L 16589.375 1428.7499 Q 16510.0 1428.7499 16483.541 1455.2083 L 16457.082 1455.2083 L 16404.166 1455.2083 Q 16351.249 1428.7499 16377.707 1428.7499 Q 16430.625 1428.7499 15874.999 1428.7499 Q 15319.374 1428.7499 15266.458 1428.7499 Q 15160.624 1428.7499 14843.124 1428.7499 L 14499.166 1428.7499 L 14684.374 1428.7499 L 14896.041 1428.7499 L 14896.041 1455.2083 L 14896.041 1455.2083 L 14869.583 1455.2083 L 14869.583 1481.6666 L 14816.666 1481.6666 L 14763.749 1481.6666 L 14631.458 1508.1249 Q 14499.166 1534.5833 14366.874 1534.5833 Q 14234.583 1534.5833 13255.624 1561.0416 L 12303.124 1587.4999 L 11932.708 1587.4999 Q 11588.749 1587.4999 11562.291 1534.5833 L 11509.374 1508.1249 L 11509.374 1481.6666 Q 11509.374 1481.6666 11482.916 1455.2083 Q 11456.458 1428.7499 11429.999 1402.2916 Q 11377.083 1375.8333 10609.791 1375.8333 L 9842.499 1375.8333 L 9816.041 1402.2916 L 9789.583 1428.7499 L 9789.583 1428.7499 L 9789.583 1428.7499 L 9763.124 1428.7499 L 9763.124 1428.7499 L 9763.124 1455.2083 L 9763.124 1455.2083 L 9763.124 1481.6666 L 9763.124 1481.6666 L 9763.124 1481.6666 Q 9736.666 1481.6666 9710.208 1534.5833 Q 9710.208 1561.0416 6958.5415 1561.0416 Q 4206.875 1587.4999 3360.2083 1613.9583 Q 2539.9998 1640.4166 2513.5415 1693.3333 Q 2487.0833 1693.3333 2407.7083 1746.2499 L 2328.3333 1799.1666 L 2301.875 1799.1666 L 2248.9583 1799.1666 L 2248.9583 1825.6249 L 2248.9583 1852.0833 L 2275.4165 1852.0833 L 2275.4165 1852.0833 L 2275.4165 1878.5416 L 2301.875 1878.5416 L 2328.3333 1904.9999 Q 2381.2498 1957.9165 2381.2498 1957.9165 L 2407.7083 1957.9165 L 2407.7083 1957.9165 L 2407.7083 1957.9165 L 2407.7083 1984.3749 L 2407.7083 1984.3749 L 2434.1665 1984.3749 L 2434.1665 2010.8333 L 2434.1665 2010.8333 L 2460.6248 2010.8333 L 2460.6248 2010.8333 L 2460.6248 2010.8333 L 2407.7083 2010.8333 L 2354.7915 2010.8333 L 2328.3333 2010.8333 L 2301.875 2010.8333 L 2248.9583 1984.3749 L 2222.5 1957.9165 L 2196.0415 1957.9165 Q 2169.5833 1957.9165 2116.6665 1878.5416 Q 2063.75 1825.6249 1984.3749 1825.6249 Q 1931.4583 1799.1666 1852.0833 1799.1666 L 1772.7083 1799.1666 L 1746.2499 1799.1666 L 1719.7916 1799.1666 L 1719.7916 1825.6249 L 1719.7916 1825.6249 L 1693.3333 1825.6249 L 1693.3333 1852.0833 L 1666.8749 1852.0833 L 1640.4166 1852.0833 L 1666.8749 2010.8333 Q 1666.8749 2143.125 1719.7916 2222.5 Q 1772.7083 2275.4165 1799.1666 2301.875 L 1825.6249 2328.3333 L 1825.6249 2381.2498 L 1825.6249 2407.7083 L 1799.1666 2434.1665 Q 1799.1666 2460.6248 1719.7916 2434.1665 Q 1666.8749 2407.7083 1640.4166 2513.5415 Q 1613.9583 2619.3748 1587.4999 2645.8333 Q 1561.0416 2645.8333 1508.1249 2963.3333 Q 1455.2083 3254.3748 1455.2083 3227.9165 Q 1455.2083 3201.4583 1428.7499 3227.9165 Q 1402.2916 3227.9165 1375.8333 3227.9165 Q 1349.3749 3201.4583 1349.3749 3651.2498 Q 1296.4583 4074.583 1296.4583 4259.7915 L 1296.4583 4445.0 L 1269.9999 4445.0 L 1269.9999 4445.0 L 1269.9999 4392.083 L 1243.5416 4339.1665 L 1243.5416 4339.1665 L 1243.5416 4339.1665 L 1243.5416 4312.708 Q 1243.5416 4312.708 1217.0833 4233.333 L 1190.6249 4127.5 L 1190.6249 4180.4165 L 1190.6249 4233.333 L 1164.1666 4312.708 L 1137.7083 4392.083 L 1137.7083 4445.0 L 1137.7083 4471.458 L 1111.25 4471.458 L 1084.7916 4471.458 L 1084.7916 4445.0 L 1084.7916 4418.5415 L 1058.3333 4392.083 L 1031.875 4365.625 L 1031.875 4365.625 L 1031.875 4392.083 L 1031.875 4392.083 L 1031.875 4392.083 L 1005.4166 4339.1665 L 978.95825 4312.708 L 978.95825 4259.7915 Q 978.95825 4206.875 978.95825 4074.583 Q 978.95825 3915.833 952.49994 3757.0833 Q 926.0416 3624.7915 899.5833 3624.7915 Q 873.12494 3598.3333 820.2083 3624.7915 Q 793.74994 3651.2498 767.2916 3545.4165 Q 767.2916 3439.5833 687.9166 3280.8333 Q 608.5416 3095.6248 529.1666 3042.7083 Q 449.79166 2963.3333 449.79166 2936.8748 Q 423.3333 2910.4165 396.87497 2910.4165 Q 370.41666 2910.4165 343.9583 2857.4998 Q 317.49997 2804.5833 291.04166 2804.5833 Q 264.5833 2804.5833 238.12498 2698.7498 Q 238.12498 2566.4583 185.20833 2539.9998 Q 132.29166 2539.9998 79.37499 2301.875 L 26.458332 2063.75 L 26.458332 2063.75 Q 26.458332 2063.75 26.458332 2090.2083 L 0.0 2090.2083 L 26.458332 1799.1666 Q 26.458332 1508.1249 26.458332 952.49994 Q 26.458332 396.87497 26.458332 370.41666 Q 26.458332 317.49997 79.37499 317.49997 Q 105.83333 317.49997 105.83333 291.04166 Q 105.83333 264.5833 185.20833 264.5833 Q 264.5833 238.12498 238.12498 211.66666 Q 238.12498 158.74998 714.37494 105.83333 Q 1164.1666 52.916664 2248.9583 52.916664 Q 3333.7498 52.916664 3280.8333 26.458332 Q 3227.9165 0.0 3730.6248 0.0 Q 4233.333 0.0 4894.7915 52.916664 Q 5582.708 105.83333 5714.9995 79.37499 Q 5847.2915 52.916664 6852.708 52.916664 Q 7831.666 52.916664 7778.7495 79.37499 Q 7725.833 105.83333 8016.8745 105.83333 Q 8281.458 105.83333 8281.458 79.37499 Q 8255.0 52.916664 9498.541 52.916664 Q 10742.083 0.0 11826.874 26.458332 Q 12938.124 52.916664 12938.124 52.916664 Q 12964.583 52.916664 13070.416 26.458332 z" svg:height="44.71458mm" draw:style-name="style-44" svg:viewBox="0.0 0.0 17806.457 4471.458" svg:width="178.06458mm" svg:x="9.260416mm" svg:y="7.408333mm"/>
          <draw:path svg:d="M 105.83333 396.87497 L 0.0 0.0 L 79.37499 105.83333 Q 132.29166 211.66666 185.20833 291.04166 Q 238.12498 396.87497 238.12498 423.3333 L 238.12498 449.79166 L 264.5833 449.79166 L 264.5833 449.79166 L 264.5833 502.7083 L 291.04166 555.625 L 291.04166 608.5416 L 291.04166 661.4583 L 317.49997 687.9166 L 343.9583 714.37494 L 343.9583 714.37494 L 343.9583 714.37494 L 343.9583 740.8333 L 343.9583 767.2916 L 343.9583 820.2083 L 343.9583 846.6666 L 343.9583 846.6666 L 343.9583 873.12494 L 396.87497 873.12494 Q 449.79166 873.12494 502.7083 873.12494 L 582.0833 873.12494 L 582.0833 873.12494 L 608.5416 873.12494 L 608.5416 899.5833 L 608.5416 926.0416 L 634.99994 926.0416 L 634.99994 926.0416 L 634.99994 952.49994 L 661.4583 952.49994 L 661.4583 978.95825 L 661.4583 1005.4166 L 634.99994 1005.4166 L 634.99994 1031.875 L 634.99994 1031.875 L 608.5416 1031.875 L 608.5416 1031.875 L 608.5416 1031.875 L 529.1666 1058.3333 Q 449.79166 1058.3333 449.79166 1084.7916 Q 449.79166 1111.25 423.3333 1137.7083 L 396.87497 1137.7083 L 396.87497 1190.6249 L 396.87497 1217.0833 L 423.3333 1217.0833 L 423.3333 1243.5416 L 423.3333 1243.5416 L 449.79166 1243.5416 L 449.79166 1296.4583 L 449.79166 1322.9166 L 449.79166 1322.9166 L 423.3333 1322.9166 L 396.87497 1322.9166 L 396.87497 1322.9166 L 396.87497 1296.4583 L 396.87497 1269.9999 L 370.41666 1243.5416 L 343.9583 1190.6249 L 343.9583 1164.1666 Q 343.9583 1137.7083 291.04166 1084.7916 Q 238.12498 1058.3333 211.66666 926.0416 Q 185.20833 793.74994 105.83333 396.87497 z" svg:height="13.229166mm" draw:style-name="style-45" svg:viewBox="0.0 0.0 661.4583 1322.9166" svg:width="6.614583mm" svg:x="106.627075mm" svg:y="109.80208mm"/>
          <draw:path svg:d="M 2328.3333 238.12498 L 2354.7915 238.12498 L 2354.7915 291.04166 Q 2354.7915 343.9583 2381.2498 370.41666 Q 2407.7083 370.41666 2407.7083 608.5416 Q 2381.2498 820.2083 2354.7915 978.95825 Q 2328.3333 1111.25 2328.3333 1243.5416 Q 2354.7915 1402.2916 2381.2498 1481.6666 Q 2434.1665 1561.0416 2434.1665 1640.4166 Q 2434.1665 1719.7916 2354.7915 1904.9999 Q 2275.4165 2090.2083 2248.9583 2090.2083 Q 2222.5 2090.2083 2222.5 2143.125 Q 2222.5 2169.5833 2196.0415 2143.125 Q 2169.5833 2116.6665 2169.5833 2143.125 Q 2169.5833 2196.0415 2143.125 2407.7083 Q 2143.125 2645.8333 2328.3333 2698.7498 Q 2487.0833 2778.1248 2539.9998 2778.1248 Q 2592.9165 2804.5833 2645.8333 2831.0415 Q 2698.7498 2883.9583 2725.2083 2989.7915 Q 2751.6665 3095.6248 2698.7498 3280.8333 Q 2645.8333 3466.0415 2592.9165 3518.9583 Q 2539.9998 3598.3333 2513.5415 3624.7915 Q 2487.0833 3677.7083 2381.2498 3677.7083 Q 2275.4165 3677.7083 2222.5 3730.6248 Q 2169.5833 3783.5415 2196.0415 3889.3748 Q 2196.0415 4021.6665 2248.9583 4048.1248 Q 2275.4165 4101.0415 2301.875 4392.083 Q 2328.3333 4683.1245 2434.1665 4894.7915 Q 2592.9165 5106.458 2592.9165 5185.833 Q 2645.8333 5265.208 2698.7498 5344.583 Q 2751.6665 5423.958 2831.0415 5450.4165 Q 2910.4165 5476.8745 2910.4165 5503.333 Q 2936.8748 5529.7915 2963.3333 5529.7915 Q 3016.2498 5529.7915 3016.2498 5582.708 Q 3042.7083 5635.6245 3069.1665 5662.083 Q 3122.0833 5662.083 3174.9998 5767.9165 Q 3254.3748 5900.208 3280.8333 5900.208 Q 3307.2915 5900.208 3333.7498 5926.6665 Q 3333.7498 5953.1245 3360.2083 5979.583 Q 3386.6665 5979.583 3386.6665 6006.0415 L 3386.6665 6058.958 L 3413.1248 6058.958 L 3413.1248 6058.958 L 3413.1248 6085.4165 L 3439.5833 6085.4165 L 3439.5833 6085.4165 L 3439.5833 6111.8745 L 3439.5833 6111.8745 L 3466.0415 6111.8745 L 3466.0415 6085.4165 L 3492.4998 6085.4165 L 3492.4998 6085.4165 L 3492.4998 6111.8745 L 3492.4998 6111.8745 L 3492.4998 6111.8745 L 3518.9583 6111.8745 L 3518.9583 6111.8745 L 3571.8748 6111.8745 L 3624.7915 6111.8745 L 3624.7915 6111.8745 L 3651.2498 6111.8745 L 3651.2498 5926.6665 Q 3651.2498 5741.458 3677.7083 5688.5415 L 3704.1665 5635.6245 L 3704.1665 5662.083 L 3704.1665 5688.5415 L 3730.6248 5635.6245 L 3757.0833 5609.1665 L 3757.0833 5609.1665 L 3757.0833 5582.708 L 3757.0833 5582.708 L 3757.0833 5582.708 L 3783.5415 5582.708 L 3783.5415 5582.708 L 3783.5415 5556.2495 L 3809.9998 5556.2495 L 3809.9998 5556.2495 L 3809.9998 5556.2495 L 3783.5415 6138.333 Q 3757.0833 6720.4165 3730.6248 6799.7915 L 3730.6248 6852.708 L 3704.1665 7064.3745 Q 3704.1665 7276.0415 3677.7083 7328.958 L 3677.7083 7408.333 L 3651.2498 7646.458 Q 3651.2498 7911.041 3624.7915 7963.958 L 3624.7915 8016.8745 L 3545.4165 8413.75 Q 3492.4998 8810.625 3466.0415 9048.75 Q 3439.5833 9286.875 3439.5833 9286.875 L 3439.5833 9313.333 L 3386.6665 9339.791 Q 3360.2083 9339.791 3333.7498 9339.791 Q 3280.8333 9339.791 3254.3748 9392.708 Q 3227.9165 9419.166 3227.9165 9392.708 Q 3227.9165 9339.791 3201.4583 9366.249 Q 3201.4583 9392.708 3174.9998 9392.708 Q 3148.5415 9392.708 3122.0833 9366.249 Q 3095.6248 9339.791 2963.3333 9366.249 Q 2831.0415 9392.708 2831.0415 9419.166 Q 2831.0415 9445.624 2698.7498 9472.083 Q 2539.9998 9498.541 2487.0833 9498.541 Q 2434.1665 9498.541 2381.2498 9498.541 Q 2354.7915 9498.541 2381.2498 9551.458 Q 2381.2498 9604.374 2328.3333 9604.374 Q 2275.4165 9630.833 2275.4165 9710.208 Q 2248.9583 9763.124 2222.5 9763.124 Q 2169.5833 9763.124 2169.5833 9789.583 Q 2169.5833 9816.041 2090.2083 9842.499 Q 2010.8333 9868.958 2010.8333 9895.416 Q 2010.8333 9921.874 1984.3749 9921.874 Q 1957.9165 9921.874 1931.4583 10027.708 Q 1904.9999 10133.541 1904.9999 10107.083 Q 1904.9999 10080.624 1878.5416 10292.291 Q 1878.5416 10530.416 1904.9999 10556.874 Q 1957.9165 10556.874 1957.9165 10609.791 Q 1957.9165 10689.166 1984.3749 10742.083 L 2010.8333 10794.999 L 2010.8333 10794.999 L 2010.8333 10821.458 L 2010.8333 10821.458 L 2010.8333 10821.458 L 2037.2915 10874.374 L 2037.2915 10900.833 L 2010.8333 10900.833 L 1984.3749 10874.374 L 1984.3749 10874.374 L 1957.9165 10874.374 L 1957.9165 10874.374 L 1957.9165 10874.374 L 1931.4583 10847.916 L 1904.9999 10821.458 L 1904.9999 10821.458 L 1904.9999 10821.458 L 1878.5416 10821.458 L 1878.5416 10821.458 L 1852.0833 10794.999 L 1825.6249 10768.541 L 1799.1666 10768.541 Q 1772.7083 10768.541 1746.2499 10715.624 Q 1746.2499 10662.708 1666.8749 10662.708 Q 1613.9583 10636.249 1587.4999 10556.874 Q 1534.5833 10477.499 1455.2083 10424.583 Q 1375.8333 10371.666 1375.8333 10345.208 Q 1375.8333 10318.749 1217.0833 10292.291 Q 1084.7916 10239.374 978.95825 10265.833 Q 873.12494 10292.291 846.6666 10318.749 Q 820.2083 10371.666 793.74994 10398.124 Q 740.8333 10398.124 634.99994 10398.124 L 502.7083 10345.208 L 502.7083 10345.208 L 476.24997 10345.208 L 476.24997 10345.208 Q 476.24997 10345.208 476.24997 10318.749 L 449.79166 10318.749 L 449.79166 10292.291 Q 423.3333 10292.291 423.3333 10292.291 L 423.3333 10292.291 L 423.3333 10265.833 Q 423.3333 10239.374 343.9583 10159.999 Q 291.04166 10080.624 291.04166 10001.249 Q 291.04166 9948.333 317.49997 9948.333 Q 343.9583 9948.333 264.5833 9445.624 Q 158.74998 8969.375 132.29166 8942.916 Q 105.83333 8916.458 105.83333 8757.708 Q 105.83333 8572.5 79.37499 8360.833 Q 52.916664 8149.166 26.458332 8149.166 Q 0.0 8122.708 0.0 8043.333 Q 0.0 7963.958 0.0 7170.208 Q 0.0 6376.458 52.916664 5873.7495 L 105.83333 5371.0415 L 105.83333 5371.0415 Q 132.29166 5371.0415 132.29166 5344.583 L 132.29166 5344.583 L 132.29166 5212.2915 Q 158.74998 5079.9995 238.12498 4603.75 Q 317.49997 4127.5 555.625 3360.2083 L 793.74994 2592.9165 L 793.74994 2592.9165 Q 820.2083 2566.4583 820.2083 2566.4583 L 820.2083 2566.4583 L 820.2083 2539.9998 Q 846.6666 2513.5415 952.49994 2248.9583 Q 1058.3333 1957.9165 1349.3749 1349.3749 L 1640.4166 767.2916 L 1640.4166 767.2916 Q 1666.8749 767.2916 1666.8749 740.8333 L 1666.8749 740.8333 L 1693.3333 740.8333 Q 1693.3333 714.37494 1693.3333 714.37494 L 1693.3333 714.37494 L 1719.7916 714.37494 L 1719.7916 714.37494 L 1719.7916 687.9166 L 1746.2499 687.9166 L 1746.2499 687.9166 L 1746.2499 661.4583 L 1746.2499 661.4583 L 1746.2499 661.4583 L 1772.7083 661.4583 L 1772.7083 661.4583 L 1772.7083 634.99994 L 1799.1666 634.99994 L 1799.1666 608.5416 Q 1799.1666 582.0833 1904.9999 502.7083 Q 2010.8333 449.79166 2010.8333 343.9583 Q 2037.2915 264.5833 2063.75 291.04166 Q 2116.6665 291.04166 2143.125 264.5833 L 2169.5833 238.12498 L 2196.0415 238.12498 L 2196.0415 238.12498 L 2222.5 211.66666 Q 2248.9583 211.66666 2248.9583 158.74998 Q 2248.9583 105.83333 2222.5 105.83333 Q 2196.0415 105.83333 2222.5 52.916664 Q 2248.9583 -26.458332 2275.4165 0.0 Q 2275.4165 0.0 2301.875 26.458332 Q 2301.875 26.458332 2328.3333 26.458332 Q 2354.7915 26.458332 2354.7915 79.37499 Q 2354.7915 158.74998 2328.3333 158.74998 Q 2301.875 158.74998 2301.875 185.20833 Q 2301.875 238.12498 2328.3333 238.12498 z M 2989.7915 9286.875 Q 3016.2498 9286.875 3016.2498 9286.875 Q 3016.2498 9286.875 3016.2498 9286.875 Q 2989.7915 9286.875 2989.7915 9286.875 z" svg:height="109.00833mm" draw:style-name="style-46" svg:viewBox="0.0 0.0 3809.9998 10900.833" svg:width="38.1mm" svg:x="34.925mm" svg:y="69.056244mm"/>
          <draw:path svg:d="M 26.458332 0.0 L 26.458332 0.0 L 79.37499 52.916664 Q 132.29166 79.37499 132.29166 79.37499 L 132.29166 79.37499 L 211.66666 158.74998 Q 291.04166 211.66666 264.5833 238.12498 Q 264.5833 264.5833 423.3333 291.04166 Q 582.0833 317.49997 582.0833 343.9583 L 582.0833 343.9583 L 555.625 423.3333 Q 502.7083 502.7083 555.625 555.625 Q 555.625 608.5416 555.625 634.99994 Q 555.625 687.9166 555.625 740.8333 Q 555.625 767.2916 502.7083 793.74994 Q 502.7083 820.2083 476.24997 820.2083 L 476.24997 820.2083 L 476.24997 793.74994 Q 502.7083 767.2916 396.87497 793.74994 Q 291.04166 793.74994 291.04166 820.2083 L 291.04166 846.6666 L 264.5833 846.6666 L 238.12498 846.6666 L 238.12498 820.2083 Q 238.12498 793.74994 211.66666 793.74994 L 211.66666 767.2916 L 211.66666 740.8333 Q 185.20833 740.8333 185.20833 740.8333 L 185.20833 740.8333 L 185.20833 740.8333 Q 185.20833 714.37494 158.74998 714.37494 L 158.74998 714.37494 L 158.74998 687.9166 L 132.29166 687.9166 L 132.29166 687.9166 L 132.29166 687.9166 L 132.29166 661.4583 Q 132.29166 661.4583 105.83333 582.0833 Q 79.37499 529.1666 158.74998 370.41666 L 238.12498 238.12498 L 211.66666 238.12498 L 211.66666 211.66666 L 185.20833 211.66666 Q 132.29166 211.66666 132.29166 158.74998 Q 132.29166 132.29166 79.37499 132.29166 Q 52.916664 158.74998 26.458332 132.29166 Q 0.0 105.83333 0.0 105.83333 L 0.0 79.37499 L 0.0 79.37499 Q 26.458332 79.37499 26.458332 52.916664 L 26.458332 52.916664 L 26.458332 52.916664 L 26.458332 26.458332 L 26.458332 0.0 z" svg:height="8.466666mm" draw:style-name="style-47" svg:viewBox="0.0 0.0 582.0833 846.6666" svg:width="5.820833mm" svg:x="127.79375mm" svg:y="68.2625mm"/>
          <draw:path svg:d="M 0.0 26.458332 L 26.458332 0.0 L 158.74998 0.0 L 264.5833 0.0 L 264.5833 0.0 L 264.5833 0.0 L 793.74994 158.74998 Q 1296.4583 317.49997 1349.3749 317.49997 L 1402.2916 317.49997 L 1402.2916 343.9583 L 1428.7499 343.9583 L 1428.7499 343.9583 L 1428.7499 370.41666 L 1428.7499 370.41666 L 1428.7499 370.41666 L 1455.2083 370.41666 L 1455.2083 370.41666 L 1455.2083 396.87497 L 1481.6666 396.87497 L 1481.6666 396.87497 L 1481.6666 423.3333 L 1481.6666 423.3333 L 1481.6666 423.3333 L 1508.1249 449.79166 L 1508.1249 476.24997 L 1481.6666 476.24997 L 1455.2083 476.24997 L 1428.7499 476.24997 L 1428.7499 476.24997 L 1375.8333 449.79166 L 1349.3749 423.3333 L 1322.9166 423.3333 L 1269.9999 423.3333 L 1269.9999 423.3333 Q 1269.9999 423.3333 1005.4166 370.41666 Q 714.37494 317.49997 582.0833 264.5833 Q 423.3333 211.66666 317.49997 185.20833 L 185.20833 158.74998 L 158.74998 132.29166 L 132.29166 105.83333 L 132.29166 105.83333 Q 105.83333 105.83333 52.916664 79.37499 Q -26.458332 52.916664 0.0 26.458332 z" svg:height="4.7625mm" draw:style-name="style-48" svg:viewBox="0.0 0.0 1508.1249 476.24997" svg:width="15.081249mm" svg:x="100.0125mm" svg:y="183.09166mm"/>
          <draw:path svg:d="M 767.2916 0.0 L 767.2916 0.0 L 687.9166 79.37499 Q 582.0833 158.74998 582.0833 211.66666 Q 582.0833 291.04166 582.0833 317.49997 L 582.0833 343.9583 L 608.5416 396.87497 Q 634.99994 449.79166 608.5416 502.7083 Q 582.0833 555.625 608.5416 582.0833 Q 634.99994 582.0833 661.4583 608.5416 L 687.9166 608.5416 L 687.9166 634.99994 Q 687.9166 661.4583 661.4583 661.4583 Q 634.99994 661.4583 634.99994 687.9166 Q 661.4583 740.8333 634.99994 740.8333 Q 608.5416 740.8333 608.5416 793.74994 Q 582.0833 820.2083 582.0833 873.12494 L 582.0833 926.0416 L 582.0833 926.0416 Q 582.0833 926.0416 555.625 926.0416 Q 529.1666 952.49994 502.7083 873.12494 L 476.24997 820.2083 L 476.24997 820.2083 L 476.24997 846.6666 L 449.79166 846.6666 L 423.3333 846.6666 L 423.3333 820.2083 Q 423.3333 820.2083 343.9583 793.74994 L 291.04166 793.74994 L 291.04166 793.74994 Q 264.5833 767.2916 264.5833 767.2916 L 264.5833 767.2916 L 264.5833 767.2916 Q 264.5833 767.2916 264.5833 740.8333 Q 264.5833 687.9166 238.12498 582.0833 L 211.66666 449.79166 L 211.66666 370.41666 Q 211.66666 291.04166 185.20833 291.04166 Q 158.74998 291.04166 158.74998 264.5833 Q 158.74998 238.12498 105.83333 211.66666 L 26.458332 158.74998 L 26.458332 158.74998 L 0.0 158.74998 L 0.0 158.74998 L 0.0 158.74998 L 26.458332 132.29166 L 52.916664 132.29166 L 52.916664 105.83333 L 52.916664 79.37499 L 52.916664 79.37499 L 52.916664 79.37499 L 79.37499 79.37499 L 79.37499 105.83333 L 105.83333 105.83333 L 105.83333 105.83333 L 423.3333 52.916664 Q 767.2916 0.0 767.2916 0.0 z" svg:height="9.260416mm" draw:style-name="style-49" svg:viewBox="0.0 0.0 767.2916 926.0416" svg:width="7.6729164mm" svg:x="73.024994mm" svg:y="106.89166mm"/>
          <draw:path svg:d="M 714.37494 0.0 L 714.37494 0.0 L 767.2916 0.0 Q 793.74994 0.0 820.2083 26.458332 L 846.6666 26.458332 L 873.12494 26.458332 L 899.5833 52.916664 L 926.0416 52.916664 L 978.95825 52.916664 L 1084.7916 79.37499 L 1217.0833 79.37499 L 1217.0833 79.37499 L 1217.0833 105.83333 L 1269.9999 105.83333 L 1322.9166 105.83333 L 1561.0416 158.74998 Q 1772.7083 185.20833 1772.7083 211.66666 Q 1772.7083 238.12498 1825.6249 238.12498 Q 1852.0833 238.12498 1878.5416 291.04166 Q 1904.9999 317.49997 1931.4583 343.9583 L 1984.3749 343.9583 L 1984.3749 343.9583 L 1984.3749 370.41666 L 2037.2915 370.41666 L 2063.75 370.41666 L 2090.2083 396.87497 L 2143.125 423.3333 L 2143.125 423.3333 L 2143.125 423.3333 L 1402.2916 423.3333 Q 687.9166 423.3333 423.3333 396.87497 L 158.74998 370.41666 L 158.74998 370.41666 Q 158.74998 370.41666 105.83333 343.9583 L 52.916664 343.9583 L 52.916664 343.9583 L 52.916664 317.49997 L 26.458332 317.49997 L 0.0 317.49997 L 0.0 291.04166 L 26.458332 291.04166 L 26.458332 291.04166 L 26.458332 264.5833 L 79.37499 264.5833 L 105.83333 264.5833 L 105.83333 238.12498 L 132.29166 211.66666 L 132.29166 211.66666 L 132.29166 211.66666 L 132.29166 185.20833 L 132.29166 185.20833 L 132.29166 158.74998 L 132.29166 132.29166 L 132.29166 105.83333 L 132.29166 79.37499 L 158.74998 52.916664 L 158.74998 26.458332 L 449.79166 26.458332 Q 714.37494 0.0 714.37494 0.0 z" svg:height="4.233333mm" draw:style-name="style-50" svg:viewBox="0.0 0.0 2143.125 423.3333" svg:width="21.43125mm" svg:x="102.393745mm" svg:y="175.68332mm"/>
          <draw:path svg:d="M 52.916664 79.37499 L 52.916664 0.0 L 158.74998 26.458332 Q 291.04166 79.37499 291.04166 105.83333 Q 291.04166 132.29166 317.49997 132.29166 Q 343.9583 132.29166 370.41666 105.83333 Q 370.41666 79.37499 661.4583 185.20833 Q 952.49994 264.5833 952.49994 291.04166 L 952.49994 291.04166 L 873.12494 291.04166 Q 793.74994 317.49997 793.74994 343.9583 Q 793.74994 370.41666 740.8333 396.87497 Q 687.9166 396.87497 687.9166 476.24997 Q 687.9166 555.625 661.4583 555.625 Q 634.99994 555.625 582.0833 555.625 L 555.625 555.625 L 555.625 582.0833 L 582.0833 582.0833 L 582.0833 582.0833 L 582.0833 608.5416 L 582.0833 608.5416 L 582.0833 608.5416 L 608.5416 634.99994 L 608.5416 661.4583 L 582.0833 661.4583 L 555.625 661.4583 L 555.625 687.9166 L 582.0833 687.9166 L 582.0833 714.37494 L 582.0833 714.37494 L 555.625 714.37494 L 529.1666 714.37494 L 529.1666 714.37494 L 529.1666 714.37494 L 502.7083 687.9166 L 476.24997 687.9166 L 476.24997 661.4583 L 476.24997 634.99994 L 449.79166 608.5416 L 423.3333 582.0833 L 423.3333 555.625 Q 423.3333 529.1666 396.87497 555.625 Q 370.41666 608.5416 317.49997 582.0833 L 238.12498 555.625 L 211.66666 555.625 L 185.20833 555.625 L 158.74998 529.1666 L 132.29166 529.1666 L 132.29166 502.7083 L 132.29166 476.24997 L 158.74998 449.79166 Q 211.66666 449.79166 211.66666 449.79166 Q 238.12498 449.79166 264.5833 449.79166 L 291.04166 449.79166 L 291.04166 423.3333 L 264.5833 423.3333 L 264.5833 396.87497 L 264.5833 343.9583 L 238.12498 317.49997 L 238.12498 291.04166 L 211.66666 291.04166 Q 185.20833 291.04166 105.83333 238.12498 L 0.0 211.66666 L 0.0 211.66666 L 0.0 185.20833 L 0.0 185.20833 L 0.0 185.20833 L 26.458332 185.20833 L 26.458332 185.20833 L 52.916664 158.74998 Q 79.37499 132.29166 52.916664 132.29166 Q 26.458332 132.29166 52.916664 79.37499 z M 211.66666 211.66666 Q 211.66666 211.66666 238.12498 211.66666 Q 238.12498 238.12498 211.66666 238.12498 Q 211.66666 238.12498 211.66666 211.66666 z" svg:height="7.1437497mm" draw:style-name="style-51" svg:viewBox="0.0 0.0 952.49994 714.37494" svg:width="9.525mm" svg:x="94.720825mm" svg:y="165.89374mm"/>
          <draw:path svg:d="M 608.5416 0.0 L 661.4583 0.0 L 793.74994 0.0 Q 926.0416 0.0 952.49994 26.458332 L 978.95825 26.458332 L 1005.4166 105.83333 Q 1031.875 211.66666 978.95825 211.66666 L 952.49994 211.66666 L 952.49994 238.12498 L 978.95825 238.12498 L 978.95825 264.5833 Q 978.95825 317.49997 1005.4166 317.49997 L 1005.4166 343.9583 L 926.0416 343.9583 Q 820.2083 370.41666 661.4583 370.41666 Q 529.1666 396.87497 529.1666 423.3333 Q 529.1666 449.79166 449.79166 476.24997 L 343.9583 529.1666 L 343.9583 529.1666 Q 343.9583 529.1666 343.9583 476.24997 Q 343.9583 449.79166 291.04166 449.79166 L 238.12498 449.79166 L 238.12498 423.3333 Q 238.12498 396.87497 211.66666 370.41666 L 185.20833 317.49997 L 132.29166 317.49997 L 52.916664 317.49997 L 26.458332 317.49997 L 0.0 317.49997 L 0.0 291.04166 L 0.0 291.04166 L 79.37499 291.04166 L 132.29166 264.5833 L 132.29166 264.5833 L 132.29166 264.5833 L 158.74998 238.12498 L 158.74998 211.66666 L 291.04166 158.74998 Q 396.87497 132.29166 449.79166 79.37499 Q 476.24997 52.916664 502.7083 26.458332 Q 555.625 0.0 608.5416 0.0 z" svg:height="5.2916665mm" draw:style-name="style-52" svg:viewBox="0.0 0.0 1005.4166 529.1666" svg:width="10.054166mm" svg:x="108.743744mm" svg:y="58.737495mm"/>
          <draw:path svg:d="M 105.83333 52.916664 L 105.83333 0.0 L 105.83333 0.0 L 105.83333 0.0 L 132.29166 0.0 L 132.29166 26.458332 L 132.29166 26.458332 L 158.74998 26.458332 L 158.74998 79.37499 L 158.74998 105.83333 L 185.20833 105.83333 Q 211.66666 105.83333 211.66666 132.29166 Q 211.66666 158.74998 317.49997 238.12498 Q 423.3333 317.49997 449.79166 343.9583 L 449.79166 343.9583 L 449.79166 343.9583 Q 449.79166 343.9583 476.24997 370.41666 L 476.24997 370.41666 L 476.24997 396.87497 Q 476.24997 423.3333 449.79166 423.3333 L 449.79166 423.3333 L 449.79166 423.3333 Q 449.79166 396.87497 291.04166 370.41666 Q 132.29166 343.9583 132.29166 317.49997 Q 158.74998 291.04166 79.37499 238.12498 L 0.0 158.74998 L 0.0 132.29166 Q 26.458332 105.83333 52.916664 105.83333 Q 105.83333 105.83333 105.83333 52.916664 z" svg:height="4.233333mm" draw:style-name="style-53" svg:viewBox="0.0 0.0 476.24997 423.3333" svg:width="4.7625mm" svg:x="129.11665mm" svg:y="67.46875mm"/>
          <draw:path svg:d="M 0.0 105.83333 L 0.0 0.0 L 26.458332 26.458332 Q 79.37499 79.37499 132.29166 79.37499 Q 158.74998 79.37499 185.20833 105.83333 Q 185.20833 132.29166 211.66666 158.74998 Q 238.12498 158.74998 238.12498 185.20833 Q 238.12498 238.12498 264.5833 238.12498 Q 291.04166 238.12498 343.9583 396.87497 Q 423.3333 529.1666 502.7083 555.625 Q 555.625 582.0833 634.99994 740.8333 Q 714.37494 926.0416 767.2916 952.49994 Q 846.6666 978.95825 873.12494 952.49994 Q 873.12494 926.0416 899.5833 926.0416 L 926.0416 926.0416 L 926.0416 952.49994 Q 926.0416 978.95825 926.0416 1084.7916 L 926.0416 1217.0833 L 926.0416 1190.6249 L 926.0416 1164.1666 L 952.49994 1164.1666 L 952.49994 1137.7083 L 952.49994 1137.7083 L 978.95825 1137.7083 L 978.95825 1137.7083 L 978.95825 1164.1666 L 978.95825 1243.5416 L 978.95825 1296.4583 L 978.95825 1296.4583 L 978.95825 1296.4583 L 978.95825 1322.9166 L 1005.4166 1322.9166 L 1005.4166 1349.3749 L 1005.4166 1402.2916 L 978.95825 1402.2916 L 952.49994 1402.2916 L 926.0416 1402.2916 L 926.0416 1402.2916 L 926.0416 1375.8333 L 926.0416 1375.8333 L 899.5833 1375.8333 L 899.5833 1349.3749 L 899.5833 1349.3749 L 873.12494 1349.3749 L 873.12494 1322.9166 L 873.12494 1296.4583 L 846.6666 1296.4583 L 846.6666 1296.4583 L 846.6666 1269.9999 L 820.2083 1269.9999 L 820.2083 1243.5416 Q 820.2083 1217.0833 793.74994 1190.6249 Q 793.74994 1164.1666 767.2916 1164.1666 Q 740.8333 1137.7083 714.37494 1111.25 Q 714.37494 1084.7916 687.9166 1084.7916 Q 661.4583 1084.7916 608.5416 1005.4166 Q 555.625 926.0416 476.24997 820.2083 Q 370.41666 714.37494 238.12498 582.0833 L 132.29166 423.3333 L 132.29166 396.87497 Q 132.29166 396.87497 105.83333 396.87497 L 105.83333 396.87497 L 105.83333 370.41666 Q 79.37499 343.9583 52.916664 291.04166 L 26.458332 238.12498 L 0.0 238.12498 Q 0.0 238.12498 0.0 105.83333 z" svg:height="14.022916mm" draw:style-name="style-54" svg:viewBox="0.0 0.0 1005.4166 1402.2916" svg:width="10.054166mm" svg:x="142.61041mm" svg:y="175.41875mm"/>
          <draw:path svg:d="M 2963.3333 52.916664 L 3016.2498 26.458332 L 3016.2498 52.916664 Q 3016.2498 105.83333 3042.7083 132.29166 L 3069.1665 158.74998 L 3069.1665 211.66666 L 3069.1665 291.04166 L 3095.6248 476.24997 Q 3122.0833 634.99994 3122.0833 740.8333 L 3122.0833 820.2083 L 3174.9998 1217.0833 Q 3227.9165 1640.4166 3307.2915 1799.1666 Q 3386.6665 1957.9165 3386.6665 1984.3749 L 3386.6665 2010.8333 L 3413.1248 2010.8333 L 3413.1248 2037.2915 L 3413.1248 2037.2915 Q 3413.1248 2063.75 3439.5833 2063.75 L 3439.5833 2063.75 L 3518.9583 2328.3333 Q 3598.3333 2592.9165 3704.1665 2831.0415 Q 3809.9998 3069.1665 3836.4583 3174.9998 L 3862.9165 3307.2915 L 3862.9165 3307.2915 L 3862.9165 3307.2915 L 3915.833 3571.8748 Q 3968.7498 3836.4583 3942.2915 3836.4583 Q 3915.833 3836.4583 3915.833 3862.9165 L 3915.833 3889.3748 L 3889.3748 3889.3748 L 3889.3748 3889.3748 L 3809.9998 3889.3748 Q 3757.0833 3915.833 3704.1665 3968.7498 Q 3651.2498 4021.6665 3624.7915 4048.1248 L 3598.3333 4074.583 L 3598.3333 4101.0415 L 3598.3333 4127.5 L 3571.8748 4127.5 L 3571.8748 4127.5 L 3571.8748 4153.958 L 3598.3333 4153.958 L 3598.3333 4180.4165 Q 3598.3333 4233.333 3651.2498 4259.7915 Q 3704.1665 4286.25 3730.6248 4286.25 L 3757.0833 4286.25 L 3757.0833 4312.708 L 3757.0833 4312.708 L 3730.6248 4312.708 L 3704.1665 4339.1665 L 3704.1665 4339.1665 L 3704.1665 4339.1665 L 3730.6248 4339.1665 L 3730.6248 4339.1665 L 3730.6248 4365.625 L 3757.0833 4365.625 L 3757.0833 4365.625 L 3757.0833 4392.083 L 3836.4583 4445.0 Q 3915.833 4497.9165 3915.833 4524.375 L 3942.2915 4524.375 L 3942.2915 4550.833 L 3968.7498 4577.2915 L 3968.7498 4577.2915 L 3968.7498 4603.75 L 3968.7498 4603.75 L 3968.7498 4603.75 L 3995.208 4603.75 L 3995.208 4603.75 L 3995.208 4630.208 L 4021.6665 4630.208 L 4021.6665 4630.208 L 4021.6665 4656.6665 L 4021.6665 4656.6665 L 4021.6665 4656.6665 L 4048.1248 4656.6665 L 4048.1248 4656.6665 L 4048.1248 4683.1245 L 4074.583 4683.1245 L 4074.583 4683.1245 L 4074.583 4709.583 L 4074.583 4709.583 L 4074.583 4709.583 L 4101.0415 4709.583 L 4101.0415 4709.583 L 4127.5 4736.0415 L 4153.958 4736.0415 L 4153.958 4762.4995 L 4153.958 4788.958 L 4127.5 4788.958 L 4101.0415 4762.4995 L 4101.0415 4762.4995 L 4074.583 4762.4995 L 4074.583 4762.4995 L 4074.583 4762.4995 L 4074.583 4736.0415 L 4074.583 4736.0415 L 4048.1248 4736.0415 L 4048.1248 4709.583 L 4048.1248 4709.583 L 4021.6665 4709.583 L 4021.6665 4709.583 L 4021.6665 4709.583 L 4021.6665 4683.1245 L 4021.6665 4683.1245 L 3995.208 4683.1245 L 3995.208 4656.6665 L 3942.2915 4656.6665 Q 3889.3748 4656.6665 3862.9165 4603.75 Q 3836.4583 4603.75 3651.2498 4550.833 L 3492.4998 4550.833 L 3492.4998 4524.375 L 3492.4998 4524.375 L 3518.9583 4524.375 L 3518.9583 4497.9165 L 3598.3333 4497.9165 L 3677.7083 4497.9165 L 3677.7083 4471.458 L 3651.2498 4445.0 L 3651.2498 4445.0 L 3651.2498 4445.0 L 3651.2498 4445.0 L 3624.7915 4445.0 L 3624.7915 4445.0 L 3598.3333 4445.0 L 3598.3333 4445.0 L 3598.3333 4445.0 L 3545.4165 4445.0 Q 3518.9583 4445.0 3439.5833 4418.5415 L 3360.2083 4418.5415 L 3360.2083 4392.083 Q 3386.6665 4365.625 3360.2083 4339.1665 Q 3333.7498 4339.1665 3227.9165 4312.708 Q 3148.5415 4286.25 3148.5415 4233.333 Q 3148.5415 4206.875 3122.0833 4206.875 Q 3069.1665 4180.4165 3042.7083 4206.875 Q 3016.2498 4233.333 3016.2498 4206.875 Q 2989.7915 4180.4165 2963.3333 4180.4165 Q 2936.8748 4180.4165 2857.4998 4180.4165 Q 2804.5833 4153.958 2751.6665 4021.6665 Q 2698.7498 3915.833 2698.7498 3862.9165 Q 2698.7498 3783.5415 2645.8333 3757.0833 Q 2592.9165 3730.6248 2619.3748 3651.2498 Q 2645.8333 3598.3333 2592.9165 3545.4165 Q 2566.4583 3492.4998 2566.4583 3439.5833 Q 2539.9998 3386.6665 2513.5415 3386.6665 Q 2487.0833 3360.2083 2487.0833 3307.2915 Q 2487.0833 3254.3748 2460.6248 3254.3748 Q 2434.1665 3254.3748 2434.1665 3227.9165 Q 2434.1665 3201.4583 2407.7083 3201.4583 Q 2381.2498 3174.9998 2169.5833 3174.9998 L 1931.4583 3174.9998 L 1931.4583 3201.4583 L 1904.9999 3201.4583 L 1904.9999 3254.3748 L 1904.9999 3307.2915 L 1878.5416 3307.2915 L 1852.0833 3307.2915 L 1852.0833 3333.7498 L 1852.0833 3360.2083 L 1878.5416 3386.6665 Q 1904.9999 3386.6665 1931.4583 3492.4998 Q 1984.3749 3598.3333 2116.6665 3809.9998 Q 2222.5 4074.583 2196.0415 4074.583 Q 2169.5833 4101.0415 2222.5 4127.5 Q 2222.5 4153.958 2275.4165 4312.708 Q 2301.875 4497.9165 2301.875 4497.9165 Q 2275.4165 4497.9165 2275.4165 4524.375 L 2275.4165 4550.833 L 2248.9583 4550.833 L 2222.5 4550.833 L 2222.5 4577.2915 L 2222.5 4577.2915 L 2248.9583 4603.75 L 2275.4165 4656.6665 L 2275.4165 4683.1245 L 2275.4165 4709.583 L 2222.5 4709.583 L 2196.0415 4709.583 L 2196.0415 4683.1245 L 2196.0415 4683.1245 L 2222.5 4683.1245 L 2222.5 4656.6665 L 2222.5 4656.6665 L 2222.5 4656.6665 L 2196.0415 4656.6665 L 2196.0415 4656.6665 L 2196.0415 4630.208 L 2169.5833 4630.208 L 2169.5833 4550.833 Q 2169.5833 4445.0 2196.0415 4392.083 Q 2196.0415 4365.625 2169.5833 4339.1665 Q 2116.6665 4339.1665 2063.75 4153.958 Q 1984.3749 3968.7498 1957.9165 3968.7498 Q 1931.4583 3968.7498 1931.4583 3862.9165 L 1904.9999 3783.5415 L 1904.9999 3836.4583 Q 1878.5416 3915.833 1878.5416 3915.833 L 1852.0833 3915.833 L 1852.0833 3836.4583 Q 1852.0833 3757.0833 1799.1666 3757.0833 Q 1772.7083 3730.6248 1799.1666 3651.2498 L 1799.1666 3545.4165 L 1772.7083 3545.4165 L 1746.2499 3545.4165 L 1746.2499 3518.9583 L 1746.2499 3518.9583 L 1719.7916 3518.9583 L 1719.7916 3545.4165 L 1719.7916 3545.4165 L 1693.3333 3545.4165 L 1666.8749 3545.4165 Q 1640.4166 3571.8748 1640.4166 3545.4165 Q 1613.9583 3545.4165 1587.4999 3545.4165 Q 1587.4999 3571.8748 1561.0416 3598.3333 L 1534.5833 3624.7915 L 1534.5833 3545.4165 Q 1534.5833 3439.5833 1534.5833 3386.6665 L 1534.5833 3307.2915 L 1534.5833 3307.2915 L 1534.5833 3280.8333 L 1534.5833 3280.8333 L 1534.5833 3280.8333 L 1508.1249 3254.3748 L 1481.6666 3227.9165 L 1481.6666 3254.3748 L 1481.6666 3280.8333 L 1455.2083 3254.3748 L 1428.7499 3227.9165 L 1428.7499 3227.9165 L 1428.7499 3227.9165 L 1428.7499 3201.4583 L 1428.7499 3201.4583 L 1402.2916 3201.4583 L 1402.2916 3174.9998 L 1402.2916 3174.9998 L 1375.8333 3174.9998 L 1375.8333 3227.9165 L 1375.8333 3254.3748 L 1349.3749 3280.8333 Q 1322.9166 3307.2915 1349.3749 3360.2083 Q 1349.3749 3413.1248 1243.5416 3413.1248 Q 1137.7083 3439.5833 1111.25 3439.5833 Q 1111.25 3466.0415 1084.7916 3492.4998 L 1058.3333 3518.9583 L 1058.3333 3571.8748 L 1058.3333 3624.7915 L 1058.3333 3624.7915 L 1058.3333 3624.7915 L 1031.875 3598.3333 L 1005.4166 3571.8748 L 1005.4166 3545.4165 L 1005.4166 3518.9583 L 978.95825 3492.4998 Q 952.49994 3466.0415 740.8333 3016.2498 L 529.1666 2592.9165 L 529.1666 2539.9998 L 529.1666 2513.5415 L 502.7083 2513.5415 L 502.7083 2513.5415 L 502.7083 2487.0833 Q 476.24997 2460.6248 449.79166 2354.7915 Q 423.3333 2248.9583 238.12498 1693.3333 L 52.916664 1164.1666 L 52.916664 1137.7083 L 52.916664 1111.25 L 26.458332 1084.7916 L 0.0 1058.3333 L 0.0 1031.875 L 0.0 1005.4166 L 26.458332 1005.4166 L 52.916664 1005.4166 L 52.916664 1031.875 L 52.916664 1058.3333 L 79.37499 1058.3333 L 79.37499 1058.3333 L 211.66666 1111.25 Q 317.49997 1111.25 370.41666 1111.25 Q 396.87497 1084.7916 423.3333 1031.875 Q 449.79166 1005.4166 555.625 978.95825 Q 661.4583 952.49994 793.74994 1005.4166 Q 952.49994 1031.875 952.49994 1058.3333 Q 952.49994 1084.7916 1031.875 1137.7083 Q 1111.25 1190.6249 1164.1666 1269.9999 Q 1190.6249 1349.3749 1243.5416 1375.8333 Q 1322.9166 1375.8333 1322.9166 1428.7499 Q 1349.3749 1481.6666 1375.8333 1481.6666 L 1402.2916 1481.6666 L 1428.7499 1508.1249 L 1455.2083 1534.5833 L 1455.2083 1534.5833 L 1481.6666 1534.5833 L 1481.6666 1534.5833 L 1481.6666 1534.5833 L 1508.1249 1561.0416 L 1534.5833 1587.4999 L 1534.5833 1587.4999 L 1534.5833 1587.4999 L 1561.0416 1587.4999 L 1561.0416 1587.4999 L 1587.4999 1613.9583 L 1613.9583 1613.9583 L 1613.9583 1587.4999 L 1587.4999 1534.5833 L 1587.4999 1534.5833 L 1587.4999 1534.5833 L 1587.4999 1508.1249 L 1587.4999 1508.1249 L 1561.0416 1455.2083 Q 1534.5833 1402.2916 1534.5833 1322.9166 Q 1534.5833 1269.9999 1481.6666 1269.9999 Q 1455.2083 1243.5416 1455.2083 1005.4166 Q 1481.6666 793.74994 1481.6666 820.2083 Q 1481.6666 846.6666 1508.1249 740.8333 Q 1534.5833 634.99994 1561.0416 634.99994 Q 1587.4999 634.99994 1587.4999 608.5416 Q 1587.4999 582.0833 1666.8749 555.625 Q 1746.2499 529.1666 1746.2499 502.7083 Q 1746.2499 476.24997 1799.1666 476.24997 Q 1825.6249 476.24997 1825.6249 423.3333 Q 1799.1666 370.41666 1878.5416 343.9583 Q 1957.9165 317.49997 1957.9165 264.5833 Q 1931.4583 211.66666 1957.9165 211.66666 Q 2010.8333 211.66666 2063.75 211.66666 Q 2116.6665 211.66666 2275.4165 185.20833 Q 2407.7083 158.74998 2407.7083 132.29166 Q 2407.7083 105.83333 2513.5415 79.37499 Q 2619.3748 52.916664 2592.9165 52.916664 Q 2592.9165 26.458332 2619.3748 0.0 Q 2645.8333 0.0 2645.8333 26.458332 Q 2645.8333 52.916664 2725.2083 52.916664 Q 2804.5833 52.916664 2804.5833 105.83333 Q 2804.5833 132.29166 2831.0415 105.83333 Q 2857.4998 52.916664 2910.4165 52.916664 Q 2936.8748 52.916664 2963.3333 52.916664 z" svg:height="47.88958mm" draw:style-name="style-55" svg:viewBox="0.0 0.0 4153.958 4788.958" svg:width="41.53958mm" svg:x="39.158333mm" svg:y="161.92499mm"/>
          <draw:path svg:d="M 1005.4166 317.49997 L 1005.4166 343.9583 L 978.95825 343.9583 Q 952.49994 317.49997 899.5833 317.49997 L 846.6666 317.49997 L 820.2083 317.49997 L 820.2083 317.49997 L 820.2083 317.49997 Q 820.2083 291.04166 767.2916 264.5833 Q 740.8333 211.66666 529.1666 158.74998 L 317.49997 79.37499 L 264.5833 79.37499 L 211.66666 105.83333 L 211.66666 105.83333 L 185.20833 105.83333 L 185.20833 105.83333 L 185.20833 105.83333 L 185.20833 79.37499 L 185.20833 79.37499 L 158.74998 79.37499 L 158.74998 52.916664 L 79.37499 52.916664 L 26.458332 52.916664 L 26.458332 26.458332 L 26.458332 26.458332 L 0.0 26.458332 L 0.0 26.458332 L 0.0 26.458332 L 0.0 0.0 L 0.0 0.0 L 26.458332 0.0 L 26.458332 0.0 L 26.458332 0.0 L 291.04166 0.0 Q 529.1666 0.0 767.2916 132.29166 Q 1005.4166 291.04166 1005.4166 317.49997 z" svg:height="3.439583mm" draw:style-name="style-56" svg:viewBox="0.0 0.0 1005.4166 343.9583" svg:width="10.054166mm" svg:x="118.79791mm" svg:y="58.737495mm"/>
          <draw:path svg:d="M 132.29166 0.0 L 132.29166 0.0 L 211.66666 238.12498 Q 291.04166 502.7083 291.04166 767.2916 L 291.04166 1031.875 L 291.04166 1031.875 Q 291.04166 1031.875 238.12498 1031.875 L 185.20833 1058.3333 L 132.29166 1058.3333 Q 105.83333 1058.3333 105.83333 1031.875 Q 105.83333 978.95825 132.29166 978.95825 Q 158.74998 978.95825 158.74998 926.0416 Q 132.29166 899.5833 105.83333 926.0416 Q 79.37499 926.0416 52.916664 687.9166 Q 26.458332 449.79166 26.458332 423.3333 L 0.0 396.87497 L 0.0 343.9583 Q 26.458332 264.5833 52.916664 158.74998 L 79.37499 52.916664 L 105.83333 26.458332 Q 132.29166 26.458332 132.29166 0.0 z M 132.29166 158.74998 Q 132.29166 158.74998 158.74998 158.74998 Q 158.74998 185.20833 132.29166 185.20833 Q 132.29166 185.20833 132.29166 158.74998 z" svg:height="10.583333mm" draw:style-name="style-57" svg:viewBox="0.0 0.0 291.04166 1058.3333" svg:width="2.9104166mm" svg:x="140.49374mm" svg:y="147.37291mm"/>
          <draw:path svg:d="M 79.37499 79.37499 L 26.458332 0.0 L 105.83333 52.916664 Q 211.66666 105.83333 211.66666 79.37499 Q 238.12498 52.916664 317.49997 26.458332 L 396.87497 26.458332 L 396.87497 52.916664 L 396.87497 105.83333 L 423.3333 105.83333 L 449.79166 105.83333 L 449.79166 105.83333 L 449.79166 105.83333 L 582.0833 132.29166 Q 740.8333 132.29166 740.8333 185.20833 Q 767.2916 211.66666 793.74994 211.66666 Q 846.6666 211.66666 846.6666 238.12498 Q 846.6666 264.5833 820.2083 264.5833 Q 793.74994 264.5833 793.74994 291.04166 Q 793.74994 317.49997 873.12494 317.49997 Q 952.49994 291.04166 952.49994 317.49997 L 952.49994 343.9583 L 952.49994 343.9583 Q 952.49994 343.9583 740.8333 370.41666 Q 529.1666 423.3333 476.24997 476.24997 L 449.79166 529.1666 L 370.41666 529.1666 L 291.04166 529.1666 L 291.04166 502.7083 L 291.04166 476.24997 L 317.49997 476.24997 Q 343.9583 476.24997 370.41666 476.24997 Q 396.87497 476.24997 370.41666 476.24997 Q 317.49997 449.79166 317.49997 423.3333 Q 317.49997 396.87497 238.12498 370.41666 Q 185.20833 317.49997 158.74998 291.04166 Q 158.74998 264.5833 105.83333 264.5833 L 52.916664 264.5833 L 52.916664 264.5833 L 52.916664 264.5833 L 26.458332 264.5833 L 26.458332 264.5833 L 26.458332 238.12498 L 0.0 238.12498 L 0.0 238.12498 L 0.0 238.12498 L 0.0 238.12498 L 0.0 211.66666 L 52.916664 211.66666 L 79.37499 211.66666 L 79.37499 185.20833 L 105.83333 185.20833 L 105.83333 185.20833 L 105.83333 158.74998 L 105.83333 158.74998 L 105.83333 158.74998 L 132.29166 158.74998 Q 132.29166 158.74998 79.37499 79.37499 z" svg:height="5.2916665mm" draw:style-name="style-58" svg:viewBox="0.0 0.0 952.49994 529.1666" svg:width="9.525mm" svg:x="163.5125mm" svg:y="193.67499mm"/>
          <draw:path svg:d="M 793.74994 396.87497 L 793.74994 423.3333 L 793.74994 423.3333 L 793.74994 449.79166 L 767.2916 449.79166 L 767.2916 476.24997 L 767.2916 476.24997 L 740.8333 476.24997 L 740.8333 476.24997 Q 740.8333 476.24997 740.8333 502.7083 Q 740.8333 502.7083 608.5416 555.625 L 476.24997 608.5416 L 476.24997 582.0833 Q 476.24997 555.625 529.1666 529.1666 Q 582.0833 476.24997 608.5416 423.3333 Q 634.99994 343.9583 582.0833 343.9583 L 502.7083 317.49997 L 449.79166 317.49997 L 396.87497 317.49997 L 317.49997 317.49997 L 238.12498 317.49997 L 185.20833 317.49997 L 132.29166 317.49997 L 132.29166 343.9583 L 105.83333 343.9583 L 105.83333 343.9583 L 105.83333 370.41666 L 105.83333 370.41666 L 105.83333 370.41666 L 79.37499 396.87497 L 52.916664 423.3333 L 52.916664 449.79166 L 52.916664 476.24997 L 79.37499 476.24997 Q 105.83333 476.24997 185.20833 502.7083 L 264.5833 529.1666 L 264.5833 529.1666 L 264.5833 529.1666 L 211.66666 529.1666 L 185.20833 529.1666 L 105.83333 529.1666 L 52.916664 529.1666 L 52.916664 502.7083 L 52.916664 502.7083 L 26.458332 502.7083 L 26.458332 476.24997 L 26.458332 476.24997 L 0.0 476.24997 L 0.0 423.3333 Q 0.0 396.87497 26.458332 343.9583 Q 52.916664 291.04166 26.458332 264.5833 L 0.0 264.5833 L 0.0 211.66666 L 0.0 185.20833 L 0.0 158.74998 L 0.0 158.74998 L 0.0 158.74998 L 0.0 158.74998 L 26.458332 132.29166 Q 52.916664 105.83333 52.916664 105.83333 L 52.916664 79.37499 L 52.916664 79.37499 Q 52.916664 79.37499 79.37499 52.916664 L 79.37499 52.916664 L 79.37499 52.916664 L 105.83333 52.916664 L 105.83333 52.916664 L 105.83333 52.916664 L 211.66666 26.458332 L 343.9583 26.458332 L 370.41666 26.458332 Q 423.3333 26.458332 423.3333 0.0 Q 449.79166 0.0 555.625 26.458332 Q 687.9166 79.37499 687.9166 105.83333 Q 687.9166 132.29166 661.4583 158.74998 Q 634.99994 158.74998 714.37494 264.5833 Q 793.74994 370.41666 793.74994 396.87497 z" svg:height="6.0854163mm" draw:style-name="style-59" svg:viewBox="0.0 0.0 793.74994 608.5416" svg:width="7.9374995mm" svg:x="115.8875mm" svg:y="88.899994mm"/>
          <draw:path svg:d="M 0.0 26.458332 L 0.0 0.0 L 26.458332 0.0 Q 52.916664 26.458332 105.83333 26.458332 L 158.74998 26.458332 L 185.20833 52.916664 L 211.66666 52.916664 L 211.66666 52.916664 L 211.66666 52.916664 L 238.12498 52.916664 L 238.12498 79.37499 L 238.12498 79.37499 L 264.5833 79.37499 L 264.5833 79.37499 L 264.5833 79.37499 L 317.49997 79.37499 Q 370.41666 79.37499 370.41666 105.83333 Q 396.87497 132.29166 449.79166 185.20833 Q 529.1666 211.66666 529.1666 238.12498 Q 529.1666 264.5833 582.0833 291.04166 Q 608.5416 291.04166 582.0833 317.49997 L 529.1666 317.49997 L 529.1666 291.04166 Q 529.1666 291.04166 502.7083 291.04166 L 502.7083 291.04166 L 476.24997 291.04166 L 423.3333 291.04166 L 370.41666 264.5833 Q 343.9583 238.12498 185.20833 211.66666 L 26.458332 158.74998 L 26.458332 132.29166 L 52.916664 132.29166 L 52.916664 132.29166 L 52.916664 132.29166 L 52.916664 105.83333 L 52.916664 105.83333 L 79.37499 105.83333 L 79.37499 79.37499 L 52.916664 79.37499 Q 26.458332 79.37499 0.0 26.458332 z" svg:height="3.1749997mm" draw:style-name="style-60" svg:viewBox="0.0 0.0 582.0833 317.49997" svg:width="5.820833mm" svg:x="161.39583mm" svg:y="195.52707mm"/>
          <draw:path svg:d="M 26.458332 26.458332 L 52.916664 0.0 L 52.916664 0.0 L 52.916664 0.0 L 105.83333 26.458332 Q 185.20833 26.458332 185.20833 52.916664 L 211.66666 52.916664 L 211.66666 52.916664 L 211.66666 79.37499 L 396.87497 264.5833 Q 582.0833 476.24997 634.99994 555.625 Q 661.4583 661.4583 582.0833 687.9166 Q 529.1666 714.37494 529.1666 740.8333 L 529.1666 767.2916 L 555.625 767.2916 L 555.625 767.2916 L 687.9166 873.12494 Q 846.6666 978.95825 846.6666 978.95825 L 846.6666 978.95825 L 873.12494 978.95825 L 873.12494 978.95825 L 899.5833 1005.4166 L 952.49994 1031.875 L 952.49994 1031.875 L 952.49994 1031.875 L 952.49994 1031.875 L 926.0416 1031.875 L 952.49994 1058.3333 L 978.95825 1058.3333 L 978.95825 1084.7916 L 978.95825 1111.25 L 952.49994 1111.25 L 926.0416 1084.7916 L 926.0416 1084.7916 L 899.5833 1084.7916 L 899.5833 1084.7916 L 899.5833 1084.7916 L 899.5833 1058.3333 L 899.5833 1058.3333 L 873.12494 1058.3333 L 873.12494 1084.7916 L 846.6666 1084.7916 L 793.74994 1084.7916 L 793.74994 1058.3333 L 793.74994 1058.3333 L 767.2916 1058.3333 L 767.2916 1031.875 L 740.8333 1031.875 Q 714.37494 1031.875 687.9166 1005.4166 Q 634.99994 978.95825 582.0833 926.0416 Q 529.1666 873.12494 449.79166 740.8333 Q 396.87497 608.5416 238.12498 423.3333 L 105.83333 211.66666 L 79.37499 185.20833 Q 52.916664 132.29166 52.916664 132.29166 L 52.916664 132.29166 L 52.916664 132.29166 L 26.458332 132.29166 L 0.0 132.29166 L 0.0 132.29166 L 0.0 105.83333 Q 0.0 79.37499 26.458332 26.458332 z" svg:height="11.112499mm" draw:style-name="style-61" svg:viewBox="0.0 0.0 978.95825 1111.25" svg:width="9.789583mm" svg:x="105.30416mm" svg:y="88.635414mm"/>
          <draw:path svg:d="M 476.24997 0.0 L 502.7083 0.0 L 502.7083 0.0 L 502.7083 26.458332 L 529.1666 26.458332 L 555.625 26.458332 L 634.99994 26.458332 L 687.9166 26.458332 L 714.37494 52.916664 Q 740.8333 79.37499 767.2916 105.83333 L 767.2916 132.29166 L 740.8333 132.29166 Q 740.8333 132.29166 740.8333 158.74998 L 740.8333 158.74998 L 740.8333 158.74998 Q 714.37494 185.20833 634.99994 238.12498 Q 529.1666 291.04166 423.3333 423.3333 L 291.04166 529.1666 L 264.5833 529.1666 Q 238.12498 529.1666 238.12498 502.7083 L 211.66666 476.24997 L 211.66666 476.24997 L 211.66666 502.7083 L 158.74998 502.7083 L 132.29166 502.7083 L 105.83333 529.1666 L 79.37499 529.1666 L 79.37499 502.7083 L 52.916664 449.79166 L 52.916664 449.79166 L 52.916664 449.79166 L 26.458332 423.3333 L 0.0 423.3333 L 0.0 396.87497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38.12498 L 105.83333 238.12498 L 185.20833 158.74998 Q 264.5833 79.37499 317.49997 79.37499 Q 396.87497 79.37499 396.87497 52.916664 L 396.87497 52.916664 L 423.3333 26.458332 Q 449.79166 26.458332 476.24997 0.0 z" svg:height="5.2916665mm" draw:style-name="style-62" svg:viewBox="0.0 0.0 767.2916 529.1666" svg:width="7.6729164mm" svg:x="103.71666mm" svg:y="61.647915mm"/>
          <draw:path svg:d="M 343.9583 26.458332 L 343.9583 79.37499 L 264.5833 185.20833 Q 211.66666 317.49997 158.74998 370.41666 Q 105.83333 423.3333 105.83333 423.3333 L 105.83333 423.3333 L 105.83333 396.87497 L 105.83333 370.41666 L 105.83333 317.49997 Q 105.83333 264.5833 52.916664 264.5833 Q 0.0 264.5833 0.0 185.20833 Q 26.458332 105.83333 52.916664 105.83333 Q 79.37499 105.83333 105.83333 52.916664 L 158.74998 0.0 L 158.74998 26.458332 Q 185.20833 52.916664 238.12498 26.458332 Q 291.04166 26.458332 317.49997 0.0 Q 317.49997 -26.458332 317.49997 0.0 Q 317.49997 0.0 343.9583 26.458332 z" svg:height="4.233333mm" draw:style-name="style-63" svg:viewBox="0.0 0.0 343.9583 423.3333" svg:width="3.439583mm" svg:x="125.41249mm" svg:y="85.98958mm"/>
          <draw:path svg:d="M 79.37499 26.458332 L 132.29166 26.458332 L 158.74998 26.458332 Q 158.74998 0.0 158.74998 0.0 L 158.74998 0.0 L 211.66666 0.0 L 238.12498 0.0 L 238.12498 0.0 L 238.12498 26.458332 L 264.5833 105.83333 Q 264.5833 158.74998 317.49997 291.04166 Q 317.49997 423.3333 343.9583 476.24997 Q 370.41666 502.7083 370.41666 529.1666 L 370.41666 529.1666 L 370.41666 529.1666 Q 370.41666 529.1666 343.9583 529.1666 L 343.9583 555.625 L 343.9583 555.625 Q 343.9583 582.0833 317.49997 582.0833 Q 291.04166 582.0833 317.49997 634.99994 Q 317.49997 661.4583 264.5833 661.4583 Q 185.20833 634.99994 158.74998 661.4583 L 105.83333 687.9166 L 105.83333 687.9166 L 105.83333 687.9166 L 105.83333 714.37494 L 105.83333 714.37494 L 132.29166 714.37494 L 132.29166 740.8333 L 132.29166 740.8333 L 158.74998 740.8333 L 158.74998 740.8333 L 158.74998 740.8333 L 158.74998 767.2916 L 158.74998 767.2916 L 132.29166 793.74994 L 105.83333 846.6666 L 105.83333 846.6666 L 105.83333 846.6666 L 105.83333 820.2083 L 105.83333 820.2083 L 79.37499 820.2083 L 79.37499 793.74994 L 79.37499 793.74994 L 52.916664 793.74994 L 52.916664 793.74994 L 52.916664 793.74994 L 52.916664 767.2916 L 52.916664 767.2916 L 52.916664 740.8333 L 52.916664 740.8333 L 26.458332 740.8333 L 26.458332 740.8333 L 26.458332 740.8333 L 52.916664 714.37494 L 52.916664 634.99994 Q 52.916664 555.625 26.458332 529.1666 L 26.458332 529.1666 L 52.916664 529.1666 Q 52.916664 529.1666 26.458332 396.87497 Q 0.0 291.04166 0.0 158.74998 Q 0.0 26.458332 79.37499 26.458332 z" svg:height="8.466666mm" draw:style-name="style-64" svg:viewBox="0.0 0.0 370.41666 846.6666" svg:width="3.7041664mm" svg:x="86.254166mm" svg:y="106.362495mm"/>
          <draw:path svg:d="M 714.37494 52.916664 L 714.37494 52.916664 L 767.2916 26.458332 L 820.2083 0.0 L 873.12494 0.0 L 899.5833 0.0 L 899.5833 26.458332 L 926.0416 26.458332 L 926.0416 26.458332 L 926.0416 52.916664 L 926.0416 52.916664 L 926.0416 52.916664 L 952.49994 52.916664 L 952.49994 52.916664 L 926.0416 79.37499 L 873.12494 105.83333 L 820.2083 105.83333 Q 767.2916 105.83333 740.8333 132.29166 L 714.37494 132.29166 L 714.37494 158.74998 L 714.37494 185.20833 L 767.2916 185.20833 Q 793.74994 211.66666 767.2916 211.66666 Q 714.37494 211.66666 740.8333 238.12498 Q 767.2916 238.12498 767.2916 264.5833 Q 767.2916 291.04166 740.8333 317.49997 Q 714.37494 317.49997 714.37494 423.3333 Q 714.37494 502.7083 687.9166 502.7083 L 687.9166 529.1666 L 687.9166 529.1666 L 661.4583 529.1666 L 661.4583 529.1666 L 661.4583 529.1666 L 661.4583 555.625 L 661.4583 555.625 L 687.9166 555.625 L 687.9166 582.0833 L 687.9166 582.0833 L 661.4583 582.0833 L 661.4583 582.0833 L 661.4583 582.0833 L 661.4583 608.5416 L 661.4583 608.5416 L 661.4583 634.99994 Q 661.4583 634.99994 661.4583 634.99994 L 661.4583 661.4583 L 661.4583 661.4583 Q 661.4583 661.4583 634.99994 687.9166 L 634.99994 687.9166 L 634.99994 740.8333 Q 608.5416 767.2916 608.5416 767.2916 L 608.5416 793.74994 L 608.5416 793.74994 L 608.5416 793.74994 L 582.0833 793.74994 L 582.0833 793.74994 L 582.0833 820.2083 L 555.625 820.2083 L 555.625 846.6666 L 555.625 873.12494 L 529.1666 873.12494 L 502.7083 873.12494 L 502.7083 846.6666 Q 502.7083 820.2083 423.3333 846.6666 Q 343.9583 846.6666 317.49997 740.8333 Q 291.04166 661.4583 132.29166 661.4583 L 0.0 634.99994 L 0.0 634.99994 L 0.0 634.99994 L 26.458332 634.99994 L 79.37499 634.99994 L 79.37499 608.5416 L 79.37499 608.5416 L 105.83333 582.0833 L 105.83333 529.1666 L 132.29166 529.1666 L 158.74998 529.1666 L 185.20833 502.7083 L 211.66666 502.7083 L 211.66666 396.87497 Q 185.20833 291.04166 185.20833 264.5833 L 185.20833 211.66666 L 185.20833 185.20833 L 185.20833 158.74998 L 211.66666 105.83333 L 238.12498 79.37499 L 238.12498 185.20833 L 238.12498 291.04166 L 264.5833 291.04166 L 291.04166 264.5833 L 291.04166 264.5833 L 291.04166 264.5833 L 317.49997 238.12498 L 343.9583 211.66666 L 343.9583 158.74998 Q 343.9583 132.29166 370.41666 105.83333 Q 396.87497 105.83333 396.87497 105.83333 Q 423.3333 79.37499 423.3333 26.458332 Q 423.3333 -26.458332 555.625 0.0 Q 687.9166 52.916664 714.37494 52.916664 z" svg:height="8.73125mm" draw:style-name="style-65" svg:viewBox="0.0 0.0 952.49994 873.12494" svg:width="9.525mm" svg:x="168.0104mm" svg:y="188.38332mm"/>
          <draw:path svg:d="M 105.83333 0.0 L 132.29166 0.0 L 132.29166 0.0 L 132.29166 0.0 L 158.74998 0.0 L 185.20833 0.0 L 185.20833 0.0 L 185.20833 0.0 L 211.66666 0.0 L 211.66666 0.0 L 317.49997 26.458332 Q 396.87497 26.458332 476.24997 52.916664 Q 555.625 52.916664 555.625 79.37499 Q 555.625 105.83333 634.99994 132.29166 Q 714.37494 158.74998 740.8333 158.74998 L 767.2916 158.74998 L 767.2916 158.74998 L 767.2916 158.74998 L 873.12494 185.20833 Q 1005.4166 211.66666 1031.875 211.66666 Q 1058.3333 264.5833 1084.7916 264.5833 L 1084.7916 264.5833 L 1084.7916 264.5833 Q 1084.7916 264.5833 820.2083 291.04166 L 529.1666 291.04166 L 343.9583 291.04166 L 158.74998 317.49997 L 79.37499 317.49997 L 0.0 317.49997 L 26.458332 291.04166 L 52.916664 264.5833 L 105.83333 264.5833 Q 158.74998 264.5833 158.74998 238.12498 L 185.20833 238.12498 L 185.20833 238.12498 L 185.20833 211.66666 L 185.20833 211.66666 L 185.20833 211.66666 L 211.66666 211.66666 L 211.66666 211.66666 L 211.66666 185.20833 L 238.12498 185.20833 L 238.12498 185.20833 L 238.12498 158.74998 L 238.12498 158.74998 L 238.12498 158.74998 L 211.66666 158.74998 L 211.66666 158.74998 L 105.83333 132.29166 Q 0.0 105.83333 26.458332 105.83333 L 52.916664 79.37499 L 52.916664 52.916664 Q 26.458332 52.916664 26.458332 52.916664 L 26.458332 52.916664 L 26.458332 52.916664 Q 26.458332 52.916664 79.37499 26.458332 L 105.83333 0.0 L 105.83333 0.0 z" svg:height="3.1749997mm" draw:style-name="style-66" svg:viewBox="0.0 0.0 1084.7916 317.49997" svg:width="10.847916mm" svg:x="98.689575mm" svg:y="173.03749mm"/>
          <draw:path svg:d="M 1164.1666 132.29166 L 1164.1666 132.29166 L 1164.1666 317.49997 Q 1164.1666 476.24997 1137.7083 476.24997 L 1137.7083 476.24997 L 1137.7083 476.24997 Q 1137.7083 476.24997 1111.25 449.79166 Q 1084.7916 423.3333 1058.3333 449.79166 L 1031.875 476.24997 L 1005.4166 476.24997 Q 978.95825 476.24997 952.49994 502.7083 Q 926.0416 502.7083 952.49994 476.24997 L 952.49994 423.3333 L 952.49994 423.3333 L 952.49994 423.3333 L 926.0416 423.3333 L 926.0416 423.3333 L 926.0416 396.87497 L 899.5833 396.87497 L 899.5833 370.41666 L 899.5833 343.9583 L 846.6666 343.9583 Q 820.2083 370.41666 634.99994 423.3333 Q 423.3333 529.1666 211.66666 529.1666 L 26.458332 529.1666 L 26.458332 529.1666 L 0.0 529.1666 L 0.0 529.1666 L 0.0 529.1666 L 0.0 502.7083 L 0.0 502.7083 L 26.458332 502.7083 L 26.458332 476.24997 L 26.458332 476.24997 L 52.916664 476.24997 L 52.916664 476.24997 L 52.916664 476.24997 L 105.83333 449.79166 L 132.29166 449.79166 L 132.29166 423.3333 L 105.83333 396.87497 L 105.83333 396.87497 L 105.83333 370.41666 L 132.29166 370.41666 L 158.74998 370.41666 L 343.9583 317.49997 Q 529.1666 291.04166 529.1666 264.5833 Q 529.1666 238.12498 582.0833 238.12498 Q 661.4583 211.66666 661.4583 211.66666 L 661.4583 211.66666 L 661.4583 185.20833 Q 661.4583 158.74998 740.8333 105.83333 Q 820.2083 79.37499 820.2083 52.916664 Q 820.2083 26.458332 952.49994 0.0 Q 1111.25 0.0 1137.7083 52.916664 Q 1164.1666 132.29166 1164.1666 132.29166 z" svg:height="5.2916665mm" draw:style-name="style-67" svg:viewBox="0.0 0.0 1164.1666 529.1666" svg:width="11.641666mm" svg:x="128.05832mm" svg:y="154.51666mm"/>
          <draw:path svg:d="M 238.12498 740.8333 L 238.12498 740.8333 L 185.20833 714.37494 L 132.29166 687.9166 L 105.83333 687.9166 L 79.37499 687.9166 L 79.37499 661.4583 L 79.37499 661.4583 L 52.916664 661.4583 L 52.916664 634.99994 L 26.458332 634.99994 L 0.0 634.99994 L 26.458332 476.24997 Q 79.37499 317.49997 132.29166 211.66666 Q 211.66666 105.83333 291.04166 52.916664 Q 343.9583 0.0 396.87497 0.0 Q 449.79166 26.458332 502.7083 52.916664 Q 502.7083 79.37499 529.1666 158.74998 Q 555.625 238.12498 476.24997 449.79166 Q 396.87497 661.4583 396.87497 687.9166 Q 370.41666 740.8333 317.49997 740.8333 Q 264.5833 740.8333 238.12498 740.8333 z" svg:height="7.408333mm" draw:style-name="style-68" svg:viewBox="0.0 0.0 529.1666 740.8333" svg:width="5.2916665mm" svg:x="145.78542mm" svg:y="263.525mm"/>
          <draw:path svg:d="M 370.41666 0.0 L 449.79166 0.0 L 449.79166 0.0 L 449.79166 26.458332 L 423.3333 26.458332 L 396.87497 26.458332 L 396.87497 52.916664 L 423.3333 52.916664 L 423.3333 52.916664 L 423.3333 79.37499 L 423.3333 79.37499 L 423.3333 79.37499 L 449.79166 79.37499 L 449.79166 79.37499 L 449.79166 105.83333 L 476.24997 105.83333 L 476.24997 105.83333 L 476.24997 132.29166 L 502.7083 132.29166 L 529.1666 132.29166 L 529.1666 105.83333 L 529.1666 105.83333 L 555.625 79.37499 L 582.0833 52.916664 L 608.5416 79.37499 Q 634.99994 132.29166 714.37494 132.29166 Q 793.74994 132.29166 899.5833 132.29166 L 978.95825 132.29166 L 978.95825 158.74998 L 1005.4166 158.74998 L 1005.4166 185.20833 L 1005.4166 211.66666 L 1031.875 211.66666 L 1031.875 238.12498 L 1031.875 238.12498 L 1005.4166 238.12498 L 1005.4166 238.12498 L 1005.4166 238.12498 L 978.95825 264.5833 L 952.49994 264.5833 L 952.49994 291.04166 L 952.49994 343.9583 L 926.0416 370.41666 L 926.0416 396.87497 L 899.5833 396.87497 Q 873.12494 396.87497 740.8333 449.79166 L 634.99994 502.7083 L 582.0833 502.7083 L 529.1666 502.7083 L 529.1666 529.1666 L 529.1666 529.1666 L 502.7083 529.1666 L 502.7083 555.625 L 502.7083 555.625 L 529.1666 555.625 L 529.1666 555.625 L 529.1666 555.625 L 529.1666 582.0833 L 529.1666 582.0833 L 555.625 582.0833 L 555.625 608.5416 L 555.625 608.5416 L 582.0833 608.5416 L 582.0833 608.5416 L 582.0833 634.99994 L 423.3333 634.99994 L 264.5833 608.5416 L 264.5833 608.5416 L 264.5833 608.5416 L 264.5833 555.625 Q 264.5833 529.1666 264.5833 502.7083 Q 264.5833 449.79166 264.5833 449.79166 Q 291.04166 423.3333 264.5833 396.87497 L 264.5833 370.41666 L 264.5833 370.41666 L 264.5833 343.9583 L 291.04166 343.9583 L 317.49997 343.9583 L 317.49997 317.49997 L 317.49997 291.04166 L 264.5833 291.04166 Q 211.66666 291.04166 105.83333 291.04166 L 0.0 291.04166 L 0.0 264.5833 L 0.0 264.5833 L 0.0 238.12498 L 0.0 185.20833 L 26.458332 185.20833 L 52.916664 185.20833 L 132.29166 185.20833 Q 211.66666 185.20833 238.12498 158.74998 Q 264.5833 132.29166 211.66666 132.29166 Q 185.20833 105.83333 185.20833 79.37499 Q 185.20833 52.916664 238.12498 79.37499 Q 264.5833 79.37499 291.04166 52.916664 Q 317.49997 26.458332 370.41666 0.0 z" svg:height="6.3499994mm" draw:style-name="style-69" svg:viewBox="0.0 0.0 1031.875 634.99994" svg:width="10.318749mm" svg:x="95.24999mm" svg:y="152.1354mm"/>
          <draw:path svg:d="M 317.49997 52.916664 L 317.49997 0.0 L 343.9583 0.0 L 343.9583 0.0 L 343.9583 26.458332 L 370.41666 26.458332 L 370.41666 26.458332 L 370.41666 52.916664 L 370.41666 52.916664 L 370.41666 52.916664 L 396.87497 79.37499 L 423.3333 105.83333 L 423.3333 79.37499 L 423.3333 52.916664 L 449.79166 79.37499 L 476.24997 105.83333 L 476.24997 105.83333 L 476.24997 105.83333 L 476.24997 132.29166 L 476.24997 132.29166 L 476.24997 211.66666 Q 476.24997 264.5833 476.24997 370.41666 L 476.24997 449.79166 L 502.7083 423.3333 Q 529.1666 396.87497 529.1666 370.41666 Q 555.625 370.41666 582.0833 370.41666 Q 582.0833 396.87497 608.5416 370.41666 L 634.99994 370.41666 L 661.4583 370.41666 L 661.4583 370.41666 L 661.4583 343.9583 L 687.9166 343.9583 L 687.9166 343.9583 L 687.9166 370.41666 L 714.37494 370.41666 L 740.8333 370.41666 L 740.8333 476.24997 Q 714.37494 555.625 740.8333 582.0833 Q 793.74994 582.0833 793.74994 661.4583 L 793.74994 740.8333 L 820.2083 740.8333 Q 820.2083 740.8333 846.6666 661.4583 L 846.6666 608.5416 L 873.12494 687.9166 Q 873.12494 793.74994 899.5833 793.74994 Q 926.0416 793.74994 1005.4166 952.49994 Q 1058.3333 1137.7083 1111.25 1137.7083 Q 1137.7083 1137.7083 1137.7083 1217.0833 Q 1111.25 1269.9999 1111.25 1375.8333 L 1111.25 1455.2083 L 1137.7083 1455.2083 L 1137.7083 1481.6666 L 1137.7083 1481.6666 L 1164.1666 1481.6666 L 1164.1666 1481.6666 L 1164.1666 1481.6666 L 1164.1666 1508.1249 L 1137.7083 1508.1249 L 1111.25 1508.1249 L 1111.25 1481.6666 L 1058.3333 1481.6666 L 978.95825 1481.6666 L 978.95825 1455.2083 L 952.49994 1455.2083 L 952.49994 1455.2083 L 952.49994 1428.7499 L 952.49994 1428.7499 L 952.49994 1428.7499 L 926.0416 1428.7499 Q 926.0416 1428.7499 740.8333 1217.0833 L 555.625 1058.3333 L 555.625 1031.875 L 529.1666 1031.875 L 529.1666 1031.875 L 529.1666 1005.4166 L 529.1666 1005.4166 L 529.1666 1005.4166 L 502.7083 1005.4166 L 502.7083 1005.4166 L 502.7083 978.95825 L 476.24997 978.95825 L 502.7083 1058.3333 Q 529.1666 1111.25 502.7083 1111.25 L 476.24997 1111.25 L 476.24997 1084.7916 L 476.24997 1084.7916 L 449.79166 1058.3333 L 449.79166 1031.875 L 423.3333 1031.875 Q 396.87497 1005.4166 370.41666 1005.4166 L 343.9583 952.49994 L 343.9583 952.49994 L 317.49997 952.49994 L 317.49997 952.49994 L 317.49997 952.49994 L 317.49997 926.0416 L 317.49997 926.0416 L 291.04166 926.0416 L 291.04166 899.5833 L 291.04166 899.5833 L 264.5833 899.5833 L 264.5833 899.5833 Q 264.5833 899.5833 264.5833 873.12494 L 238.12498 873.12494 L 238.12498 846.6666 Q 211.66666 846.6666 211.66666 846.6666 L 211.66666 846.6666 L 211.66666 846.6666 Q 211.66666 820.2083 185.20833 820.2083 L 185.20833 820.2083 L 185.20833 793.74994 Q 158.74998 793.74994 79.37499 634.99994 L 0.0 449.79166 L 0.0 396.87497 L 0.0 343.9583 L 26.458332 317.49997 Q 52.916664 291.04166 52.916664 264.5833 Q 79.37499 264.5833 185.20833 238.12498 Q 291.04166 238.12498 264.5833 158.74998 Q 238.12498 52.916664 264.5833 52.916664 L 317.49997 79.37499 L 317.49997 52.916664 z M 1058.3333 1164.1666 Q 1058.3333 1164.1666 1084.7916 1164.1666 Q 1084.7916 1164.1666 1058.3333 1164.1666 Q 1058.3333 1164.1666 1058.3333 1164.1666 z" svg:height="15.081249mm" draw:style-name="style-70" svg:viewBox="0.0 0.0 1164.1666 1508.1249" svg:width="11.641666mm" svg:x="49.741665mm" svg:y="193.67499mm"/>
          <draw:path svg:d="M 132.29166 79.37499 L 132.29166 0.0 L 158.74998 26.458332 Q 158.74998 52.916664 185.20833 291.04166 Q 211.66666 529.1666 238.12498 529.1666 Q 264.5833 502.7083 291.04166 529.1666 Q 291.04166 582.0833 264.5833 582.0833 Q 238.12498 582.0833 238.12498 634.99994 Q 238.12498 661.4583 264.5833 661.4583 L 317.49997 661.4583 L 317.49997 714.37494 Q 291.04166 740.8333 264.5833 767.2916 L 238.12498 767.2916 L 238.12498 793.74994 Q 238.12498 820.2083 264.5833 820.2083 Q 291.04166 820.2083 291.04166 873.12494 Q 291.04166 899.5833 264.5833 926.0416 Q 238.12498 926.0416 264.5833 978.95825 Q 264.5833 1031.875 291.04166 1058.3333 L 317.49997 1084.7916 L 317.49997 1084.7916 L 317.49997 1111.25 L 291.04166 1111.25 L 264.5833 1111.25 L 238.12498 1137.7083 L 211.66666 1137.7083 L 211.66666 1164.1666 L 211.66666 1190.6249 L 185.20833 1190.6249 L 185.20833 1217.0833 L 158.74998 1217.0833 L 158.74998 1217.0833 L 132.29166 1217.0833 L 105.83333 1217.0833 L 105.83333 1190.6249 L 105.83333 1164.1666 L 79.37499 1058.3333 Q 52.916664 978.95825 52.916664 952.49994 Q 52.916664 899.5833 26.458332 899.5833 Q 0.0 899.5833 0.0 846.6666 L 26.458332 793.74994 L 26.458332 793.74994 Q 52.916664 793.74994 52.916664 634.99994 L 52.916664 449.79166 L 52.916664 343.9583 L 52.916664 238.12498 L 52.916664 238.12498 Q 52.916664 211.66666 79.37499 211.66666 Q 105.83333 211.66666 105.83333 185.20833 L 105.83333 158.74998 L 132.29166 79.37499 z" svg:height="12.170833mm" draw:style-name="style-71" svg:viewBox="0.0 0.0 317.49997 1217.0833" svg:width="3.1749997mm" svg:x="139.17082mm" svg:y="151.34166mm"/>
          <draw:path svg:d="M 370.41666 132.29166 L 529.1666 0.0 L 608.5416 52.916664 Q 714.37494 105.83333 793.74994 105.83333 Q 873.12494 105.83333 1084.7916 132.29166 L 1322.9166 132.29166 L 1349.3749 158.74998 Q 1402.2916 185.20833 1322.9166 211.66666 Q 1269.9999 211.66666 1269.9999 238.12498 Q 1243.5416 264.5833 1243.5416 264.5833 L 1243.5416 264.5833 L 1137.7083 264.5833 L 1005.4166 264.5833 L 978.95825 291.04166 Q 952.49994 317.49997 1031.875 343.9583 Q 1084.7916 370.41666 1111.25 370.41666 L 1111.25 370.41666 L 1137.7083 396.87497 L 1164.1666 423.3333 L 1296.4583 449.79166 Q 1402.2916 476.24997 1561.0416 529.1666 Q 1693.3333 582.0833 1984.3749 634.99994 Q 2248.9583 687.9166 2248.9583 687.9166 L 2248.9583 687.9166 L 2248.9583 687.9166 L 2248.9583 687.9166 L 2222.5 687.9166 L 2222.5 687.9166 L 2143.125 714.37494 L 2037.2915 714.37494 L 2037.2915 740.8333 L 2037.2915 767.2916 L 2063.75 767.2916 L 2090.2083 793.74994 L 2116.6665 793.74994 L 2143.125 793.74994 L 2143.125 820.2083 L 2143.125 846.6666 L 2169.5833 873.12494 Q 2196.0415 899.5833 2381.2498 1084.7916 Q 2566.4583 1269.9999 2619.3748 1349.3749 Q 2672.2915 1428.7499 2725.2083 1508.1249 Q 2804.5833 1587.4999 2804.5833 1587.4999 L 2831.0415 1587.4999 L 2831.0415 1587.4999 L 2831.0415 1587.4999 L 2831.0415 1613.9583 L 2831.0415 1613.9583 L 2857.4998 1613.9583 L 2857.4998 1640.4166 L 2857.4998 1640.4166 L 2883.9583 1640.4166 L 2883.9583 1640.4166 L 2883.9583 1640.4166 L 2883.9583 1666.8749 L 2910.4165 1666.8749 L 3016.2498 1904.9999 Q 3095.6248 2116.6665 3095.6248 2222.5 L 3095.6248 2301.875 L 3095.6248 2328.3333 L 3095.6248 2354.7915 L 3122.0833 2354.7915 L 3122.0833 2354.7915 L 3122.0833 2407.7083 L 3148.5415 2460.6248 L 3148.5415 2487.0833 L 3148.5415 2513.5415 L 3122.0833 2513.5415 L 3095.6248 2513.5415 L 3095.6248 2487.0833 L 3095.6248 2460.6248 L 3069.1665 2460.6248 L 3069.1665 2434.1665 L 3069.1665 2434.1665 L 3042.7083 2434.1665 L 3042.7083 2434.1665 L 3042.7083 2434.1665 L 3016.2498 2407.7083 L 2989.7915 2381.2498 L 2989.7915 2381.2498 L 2989.7915 2381.2498 L 2963.3333 2381.2498 Q 2963.3333 2381.2498 2883.9583 2275.4165 Q 2831.0415 2169.5833 2804.5833 2196.0415 Q 2778.1248 2222.5 2672.2915 1931.4583 Q 2513.5415 1640.4166 2434.1665 1613.9583 Q 2354.7915 1587.4999 2354.7915 1534.5833 Q 2354.7915 1508.1249 2196.0415 1375.8333 L 2063.75 1217.0833 L 2063.75 1217.0833 L 2037.2915 1217.0833 L 2037.2915 1217.0833 L 2037.2915 1217.0833 L 2037.2915 1217.0833 L 2010.8333 1217.0833 L 1931.4583 1217.0833 L 1852.0833 1217.0833 L 1852.0833 1243.5416 L 1825.6249 1243.5416 L 1825.6249 1269.9999 L 1825.6249 1296.4583 L 1799.1666 1296.4583 L 1799.1666 1322.9166 L 1799.1666 1322.9166 L 1825.6249 1322.9166 L 1852.0833 1455.2083 Q 1878.5416 1587.4999 1878.5416 1666.8749 Q 1878.5416 1746.2499 1904.9999 1746.2499 Q 1931.4583 1746.2499 1904.9999 1772.7083 Q 1878.5416 1772.7083 1878.5416 1825.6249 Q 1852.0833 1852.0833 1772.7083 1878.5416 Q 1693.3333 1878.5416 1693.3333 1904.9999 Q 1693.3333 1931.4583 1481.6666 1957.9165 Q 1269.9999 2010.8333 1296.4583 2010.8333 Q 1322.9166 2010.8333 1296.4583 2037.2915 Q 1243.5416 2037.2915 1243.5416 2063.75 Q 1243.5416 2116.6665 1217.0833 2116.6665 Q 1190.6249 2116.6665 1190.6249 2143.125 Q 1164.1666 2169.5833 1137.7083 2196.0415 Q 1111.25 2196.0415 1031.875 2381.2498 Q 926.0416 2539.9998 952.49994 2619.3748 Q 978.95825 2672.2915 978.95825 2698.7498 Q 1005.4166 2698.7498 1084.7916 2751.6665 Q 1190.6249 2804.5833 1164.1666 2831.0415 Q 1164.1666 2857.4998 1349.3749 2963.3333 Q 1508.1249 3016.2498 1481.6666 3042.7083 Q 1455.2083 3069.1665 1481.6666 3069.1665 L 1508.1249 3069.1665 L 1508.1249 3095.6248 L 1508.1249 3095.6248 L 1508.1249 3122.0833 L 1508.1249 3148.5415 L 1508.1249 3148.5415 L 1508.1249 3174.9998 L 1508.1249 3174.9998 L 1508.1249 3174.9998 L 1534.5833 3174.9998 L 1534.5833 3174.9998 L 1534.5833 3201.4583 L 1561.0416 3201.4583 L 1561.0416 3227.9165 L 1561.0416 3254.3748 L 1587.4999 3254.3748 L 1587.4999 3280.8333 L 1561.0416 3280.8333 L 1534.5833 3280.8333 L 1534.5833 3254.3748 L 1534.5833 3254.3748 L 1508.1249 3254.3748 L 1508.1249 3227.9165 L 1508.1249 3227.9165 L 1508.1249 3227.9165 L 1481.6666 3227.9165 L 1481.6666 3227.9165 L 1481.6666 3201.4583 L 1455.2083 3201.4583 L 1455.2083 3174.9998 L 1455.2083 3148.5415 L 1428.7499 3122.0833 L 1402.2916 3095.6248 L 1402.2916 3069.1665 L 1402.2916 3042.7083 L 1375.8333 3042.7083 Q 1349.3749 3016.2498 1349.3749 3016.2498 Q 1322.9166 3016.2498 1190.6249 2936.8748 Q 1084.7916 2883.9583 1084.7916 2857.4998 Q 1084.7916 2831.0415 1005.4166 2804.5833 Q 952.49994 2804.5833 926.0416 2778.1248 Q 926.0416 2751.6665 873.12494 2698.7498 Q 820.2083 2672.2915 767.2916 2645.8333 L 767.2916 2592.9165 L 740.8333 2592.9165 L 740.8333 2592.9165 L 740.8333 2566.4583 L 767.2916 2566.4583 L 767.2916 2566.4583 Q 767.2916 2539.9998 820.2083 2539.9998 Q 873.12494 2539.9998 873.12494 2487.0833 Q 873.12494 2407.7083 1005.4166 2248.9583 Q 1111.25 2063.75 1111.25 2037.2915 Q 1137.7083 1984.3749 1190.6249 1957.9165 Q 1243.5416 1904.9999 1190.6249 1878.5416 Q 1164.1666 1852.0833 1190.6249 1825.6249 Q 1243.5416 1799.1666 1243.5416 1799.1666 Q 1269.9999 1772.7083 1428.7499 1772.7083 L 1587.4999 1746.2499 L 1613.9583 1746.2499 L 1666.8749 1746.2499 L 1613.9583 1719.7916 L 1561.0416 1693.3333 L 1508.1249 1693.3333 L 1481.6666 1693.3333 L 1481.6666 1666.8749 L 1455.2083 1666.8749 L 1455.2083 1666.8749 L 1455.2083 1640.4166 L 1402.2916 1640.4166 Q 1349.3749 1640.4166 1296.4583 1613.9583 Q 1243.5416 1587.4999 978.95825 1587.4999 Q 714.37494 1587.4999 714.37494 1613.9583 Q 740.8333 1640.4166 502.7083 1640.4166 L 264.5833 1666.8749 L 264.5833 1693.3333 L 264.5833 1719.7916 L 238.12498 1719.7916 Q 211.66666 1719.7916 132.29166 1534.5833 L 52.916664 1375.8333 L 52.916664 1349.3749 Q 52.916664 1322.9166 79.37499 1322.9166 Q 105.83333 1322.9166 105.83333 1296.4583 Q 132.29166 1269.9999 105.83333 1269.9999 Q 79.37499 1243.5416 79.37499 1137.7083 Q 79.37499 1031.875 132.29166 1031.875 Q 185.20833 1031.875 185.20833 1005.4166 Q 185.20833 978.95825 132.29166 952.49994 Q 52.916664 952.49994 79.37499 873.12494 Q 132.29166 793.74994 79.37499 767.2916 Q 79.37499 740.8333 105.83333 714.37494 Q 158.74998 687.9166 79.37499 634.99994 L 0.0 582.0833 L 26.458332 555.625 L 52.916664 529.1666 L 52.916664 529.1666 L 52.916664 529.1666 L 79.37499 529.1666 Q 105.83333 529.1666 105.83333 502.7083 Q 79.37499 502.7083 105.83333 476.24997 Q 132.29166 476.24997 132.29166 449.79166 Q 132.29166 423.3333 211.66666 396.87497 Q 264.5833 370.41666 238.12498 370.41666 Q 185.20833 370.41666 185.20833 343.9583 Q 185.20833 317.49997 238.12498 317.49997 Q 291.04166 291.04166 238.12498 264.5833 Q 211.66666 264.5833 370.41666 132.29166 z M 132.29166 899.5833 Q 132.29166 873.12494 158.74998 873.12494 Q 185.20833 873.12494 185.20833 899.5833 Q 185.20833 926.0416 158.74998 926.0416 Q 132.29166 926.0416 132.29166 899.5833 z M 105.83333 1375.8333 Q 132.29166 1375.8333 132.29166 1375.8333 Q 132.29166 1375.8333 132.29166 1375.8333 L 105.83333 1375.8333 L 105.83333 1375.8333 z M 2778.1248 2063.75 Q 2778.1248 2063.75 2804.5833 2063.75 Q 2804.5833 2063.75 2778.1248 2063.75 Q 2778.1248 2063.75 2778.1248 2063.75 z" svg:height="32.80833mm" draw:style-name="style-72" svg:viewBox="0.0 0.0 3148.5415 3280.8333" svg:width="31.485415mm" svg:x="90.222916mm" svg:y="180.44583mm"/>
          <draw:path svg:d="M 952.49994 0.0 L 978.95825 0.0 L 978.95825 0.0 L 978.95825 0.0 L 978.95825 26.458332 L 1005.4166 26.458332 L 1005.4166 52.916664 L 1005.4166 52.916664 L 1005.4166 52.916664 L 978.95825 52.916664 L 952.49994 52.916664 Q 926.0416 52.916664 926.0416 79.37499 L 926.0416 79.37499 L 926.0416 79.37499 Q 899.5833 79.37499 899.5833 105.83333 L 899.5833 105.83333 L 899.5833 105.83333 Q 899.5833 105.83333 873.12494 105.83333 Q 873.12494 105.83333 449.79166 291.04166 L 26.458332 449.79166 L 26.458332 423.3333 Q 0.0 423.3333 0.0 396.87497 Q 0.0 370.41666 79.37499 317.49997 L 158.74998 291.04166 L 158.74998 291.04166 L 158.74998 317.49997 L 158.74998 317.49997 L 185.20833 317.49997 L 423.3333 211.66666 Q 687.9166 105.83333 687.9166 79.37499 L 687.9166 79.37499 L 740.8333 79.37499 Q 793.74994 79.37499 820.2083 52.916664 Q 820.2083 26.458332 846.6666 26.458332 Q 899.5833 0.0 952.49994 0.0 z" svg:height="4.497916mm" draw:style-name="style-73" svg:viewBox="0.0 0.0 1005.4166 449.79166" svg:width="10.054166mm" svg:x="88.899994mm" svg:y="101.59999mm"/>
          <draw:path svg:d="M 105.83333 0.0 L 105.83333 0.0 L 105.83333 52.916664 L 132.29166 105.83333 L 132.29166 132.29166 Q 185.20833 158.74998 211.66666 211.66666 Q 238.12498 264.5833 264.5833 264.5833 Q 291.04166 264.5833 291.04166 291.04166 Q 291.04166 317.49997 396.87497 370.41666 Q 529.1666 423.3333 529.1666 476.24997 Q 529.1666 529.1666 582.0833 529.1666 Q 608.5416 555.625 608.5416 582.0833 L 608.5416 608.5416 L 634.99994 608.5416 L 634.99994 634.99994 L 634.99994 634.99994 L 608.5416 634.99994 L 608.5416 634.99994 L 608.5416 634.99994 L 608.5416 661.4583 L 608.5416 661.4583 L 582.0833 661.4583 L 582.0833 687.9166 L 582.0833 687.9166 L 608.5416 687.9166 L 608.5416 687.9166 L 608.5416 714.37494 L 555.625 767.2916 Q 476.24997 793.74994 502.7083 820.2083 Q 555.625 846.6666 502.7083 873.12494 Q 502.7083 899.5833 529.1666 978.95825 Q 555.625 1058.3333 555.625 1111.25 Q 529.1666 1164.1666 502.7083 1190.6249 Q 449.79166 1217.0833 476.24997 1296.4583 Q 476.24997 1375.8333 343.9583 1402.2916 Q 238.12498 1455.2083 238.12498 1481.6666 L 238.12498 1508.1249 L 264.5833 1534.5833 L 264.5833 1534.5833 L 238.12498 1534.5833 L 211.66666 1534.5833 L 211.66666 1534.5833 L 185.20833 1534.5833 L 185.20833 1481.6666 L 185.20833 1455.2083 L 158.74998 1455.2083 L 158.74998 1428.7499 L 158.74998 1428.7499 Q 132.29166 1428.7499 132.29166 1375.8333 Q 79.37499 1322.9166 52.916664 1322.9166 L 0.0 1322.9166 L 0.0 1269.9999 Q 26.458332 1190.6249 52.916664 608.5416 L 79.37499 26.458332 L 79.37499 0.0 Q 79.37499 0.0 105.83333 0.0 z M 211.66666 1375.8333 Q 238.12498 1375.8333 238.12498 1375.8333 Q 238.12498 1375.8333 238.12498 1375.8333 Q 211.66666 1375.8333 211.66666 1375.8333 z" svg:height="15.345833mm" draw:style-name="style-74" svg:viewBox="0.0 0.0 634.99994 1534.5833" svg:width="6.3499994mm" svg:x="72.23125mm" svg:y="124.35416mm"/>
          <draw:path svg:d="M 687.9166 0.0 L 767.2916 0.0 L 952.49994 105.83333 Q 1111.25 185.20833 1111.25 211.66666 L 1137.7083 211.66666 L 1164.1666 238.12498 Q 1164.1666 264.5833 1190.6249 291.04166 L 1190.6249 291.04166 L 1190.6249 291.04166 Q 1190.6249 291.04166 1217.0833 317.49997 L 1217.0833 317.49997 L 1217.0833 343.9583 Q 1217.0833 396.87497 1217.0833 423.3333 Q 1217.0833 449.79166 1217.0833 449.79166 L 1217.0833 449.79166 L 1217.0833 449.79166 Q 1190.6249 449.79166 1137.7083 396.87497 Q 1084.7916 370.41666 1084.7916 343.9583 Q 1084.7916 317.49997 926.0416 291.04166 Q 767.2916 238.12498 476.24997 291.04166 Q 185.20833 343.9583 158.74998 396.87497 Q 105.83333 476.24997 105.83333 555.625 L 105.83333 661.4583 L 105.83333 714.37494 L 105.83333 793.74994 L 79.37499 793.74994 L 79.37499 793.74994 L 79.37499 740.8333 L 52.916664 687.9166 L 52.916664 687.9166 L 52.916664 661.4583 L 52.916664 661.4583 L 52.916664 661.4583 L 26.458332 661.4583 L 26.458332 661.4583 L 26.458332 634.99994 L 0.0 634.99994 L 0.0 608.5416 L 0.0 555.625 L 26.458332 502.7083 Q 52.916664 449.79166 79.37499 317.49997 L 105.83333 185.20833 L 211.66666 132.29166 Q 291.04166 105.83333 291.04166 79.37499 Q 291.04166 52.916664 423.3333 26.458332 Q 582.0833 26.458332 687.9166 0.0 z" svg:height="7.9374995mm" draw:style-name="style-75" svg:viewBox="0.0 0.0 1217.0833 793.74994" svg:width="12.170833mm" svg:x="111.12499mm" svg:y="62.17708mm"/>
          <draw:path svg:d="M 12064.999 2725.2083 L 12091.458 2725.2083 L 12091.458 2751.6665 L 12117.916 2778.1248 L 12117.916 2778.1248 L 12117.916 2804.5833 L 12117.916 2804.5833 L 12117.916 2804.5833 L 12144.374 2804.5833 L 12144.374 2804.5833 L 12144.374 2831.0415 L 12170.833 2831.0415 L 12170.833 2831.0415 L 12170.833 2857.4998 L 12170.833 2857.4998 L 12170.833 2857.4998 L 12197.291 2857.4998 L 12197.291 2857.4998 L 12197.291 2883.9583 L 12223.749 2883.9583 L 12329.583 3069.1665 Q 12435.416 3254.3748 12461.874 3254.3748 Q 12488.333 3254.3748 12699.999 3651.2498 Q 12911.666 4021.6665 13229.166 4656.6665 Q 13546.666 5291.6665 13758.333 5847.2915 Q 13969.999 6402.9165 14128.749 7090.833 Q 14287.499 7752.291 14313.958 7778.7495 L 14313.958 7778.7495 L 14419.791 8493.125 Q 14499.166 9207.5 14525.624 9366.249 Q 14552.083 9498.541 14552.083 10027.708 L 14552.083 10556.874 L 14525.624 10398.124 Q 14499.166 10239.374 14472.708 10133.541 Q 14446.249 10027.708 14419.791 10027.708 Q 14393.333 10054.166 14366.874 10080.624 Q 14340.416 10107.083 14313.958 9948.333 L 14287.499 9763.124 L 14234.583 9763.124 Q 14155.208 9789.583 14128.749 9789.583 Q 14102.291 9842.499 14075.833 9816.041 Q 14075.833 9789.583 14022.916 9816.041 Q 13996.458 9842.499 13969.999 9816.041 L 13943.541 9789.583 L 13943.541 9789.583 L 13917.083 9789.583 L 13917.083 9789.583 L 13917.083 9789.583 L 13917.083 9763.124 L 13917.083 9763.124 L 13890.624 9710.208 L 13864.166 9657.291 L 13864.166 9524.999 Q 13864.166 9419.166 13890.624 9419.166 Q 13917.083 9419.166 13890.624 9392.708 Q 13864.166 9366.249 13943.541 9366.249 Q 14022.916 9366.249 14049.374 9366.249 L 14075.833 9366.249 L 14075.833 9313.333 L 14075.833 9260.416 L 14075.833 9233.958 L 14075.833 9207.5 L 14075.833 9181.041 L 14075.833 9154.583 L 14049.374 9154.583 L 14049.374 9154.583 L 14022.916 9128.125 L 13969.999 9128.125 L 13969.999 9101.666 L 13969.999 9048.75 L 13943.541 9101.666 Q 13917.083 9128.125 13917.083 9154.583 L 13917.083 9207.5 L 13890.624 9207.5 L 13864.166 9207.5 L 13864.166 9181.041 Q 13864.166 9181.041 13864.166 9128.125 Q 13864.166 9075.208 13837.708 9075.208 L 13811.249 9048.75 L 13811.249 9048.75 L 13811.249 9048.75 L 13784.791 9048.75 L 13784.791 9048.75 L 13758.333 9075.208 L 13731.874 9101.666 L 13731.874 9101.666 L 13758.333 9101.666 L 13758.333 9101.666 L 13758.333 9128.125 L 13731.874 9181.041 Q 13705.416 9233.958 13731.874 9260.416 Q 13731.874 9286.875 13705.416 9313.333 Q 13652.499 9313.333 13705.416 9339.791 Q 13731.874 9339.791 13731.874 9392.708 L 13731.874 9445.624 L 13705.416 9445.624 L 13678.958 9472.083 L 13678.958 9472.083 L 13705.416 9472.083 L 13705.416 9472.083 L 13705.416 9472.083 L 13705.416 9498.541 L 13705.416 9498.541 L 13731.874 9498.541 L 13731.874 9524.999 L 13705.416 9524.999 L 13652.499 9524.999 L 13652.499 9498.541 L 13652.499 9498.541 L 13626.041 9498.541 L 13626.041 9472.083 L 13626.041 9472.083 L 13652.499 9472.083 L 13652.499 9472.083 L 13652.499 9445.624 L 13626.041 9366.249 Q 13599.583 9313.333 13599.583 9181.041 Q 13599.583 9048.75 13573.124 9048.75 Q 13546.666 9048.75 13546.666 8995.833 Q 13546.666 8942.916 13493.749 8837.083 Q 13440.833 8757.708 13440.833 8731.25 Q 13414.374 8731.25 13414.374 8757.708 Q 13414.374 8784.166 13387.916 8784.166 Q 13361.458 8784.166 13361.458 8757.708 Q 13361.458 8731.25 13229.166 8731.25 Q 13070.416 8704.791 13070.416 8678.333 Q 13070.416 8651.875 13043.958 8678.333 Q 13017.499 8678.333 13017.499 8625.416 Q 12964.583 8546.041 12991.041 8440.208 Q 13017.499 8334.375 12964.583 8307.916 Q 12938.124 8307.916 12911.666 8281.458 L 12885.208 8255.0 L 12885.208 8255.0 L 12858.749 8255.0 L 12858.749 8255.0 L 12858.749 8255.0 L 12858.749 8228.541 L 12858.749 8228.541 L 12832.291 8228.541 L 12832.291 8202.083 L 12832.291 8202.083 L 12858.749 8202.083 L 12858.749 8149.166 L 12858.749 8096.2495 L 12885.208 8096.2495 L 12885.208 8096.2495 L 12885.208 8069.791 L 12911.666 8069.791 L 12911.666 8069.791 L 12911.666 8096.2495 L 12911.666 8096.2495 L 12911.666 8096.2495 L 12938.124 8096.2495 L 12938.124 8096.2495 L 12938.124 8122.708 L 12964.583 8122.708 L 12964.583 8122.708 L 12964.583 8149.166 L 12991.041 8149.166 L 13017.499 8149.166 L 13017.499 8122.708 L 13017.499 8122.708 L 13043.958 8255.0 Q 13070.416 8413.75 13334.999 8413.75 L 13599.583 8413.75 L 13599.583 8307.916 Q 13599.583 8228.541 13626.041 8096.2495 Q 13652.499 7937.4995 13626.041 7831.666 Q 13599.583 7752.291 13546.666 7699.3745 Q 13467.291 7672.9165 13282.083 7646.458 Q 13070.416 7619.9995 13017.499 7593.5415 Q 12991.041 7567.083 12911.666 7514.1665 Q 12832.291 7514.1665 12805.833 7461.2495 Q 12805.833 7408.333 12858.749 7408.333 Q 12885.208 7408.333 12832.291 7381.8745 Q 12779.374 7381.8745 12779.374 7355.4165 Q 12779.374 7302.4995 12752.916 7302.4995 Q 12726.458 7302.4995 12673.541 7249.583 Q 12620.624 7196.6665 12567.708 7196.6665 Q 12514.791 7196.6665 12488.333 7143.7495 Q 12435.416 7090.833 12435.416 6905.6245 Q 12408.958 6720.4165 12435.416 6720.4165 Q 12461.874 6720.4165 12488.333 6561.6665 Q 12488.333 6376.458 12435.416 6191.2495 Q 12382.499 5979.583 12461.874 5847.2915 Q 12514.791 5714.9995 12541.249 5714.9995 Q 12594.166 5714.9995 12647.083 5529.7915 Q 12699.999 5344.583 12699.999 5212.2915 Q 12647.083 5079.9995 12594.166 5053.5415 Q 12488.333 5027.083 12488.333 4868.333 Q 12488.333 4683.1245 12461.874 4445.0 Q 12435.416 4206.875 12408.958 4206.875 Q 12382.499 4180.4165 12382.499 4153.958 Q 12382.499 4127.5 12408.958 4074.583 Q 12435.416 4048.1248 12435.416 3915.833 Q 12408.958 3783.5415 12382.499 3783.5415 Q 12356.041 3783.5415 12356.041 3757.0833 L 12382.499 3704.1665 L 12382.499 3704.1665 L 12382.499 3704.1665 L 12356.041 3677.7083 L 12329.583 3651.2498 L 12329.583 3651.2498 L 12329.583 3651.2498 L 12356.041 3651.2498 L 12356.041 3651.2498 L 12329.583 3624.7915 L 12303.124 3598.3333 L 12329.583 3598.3333 L 12356.041 3598.3333 L 12329.583 3571.8748 L 12303.124 3545.4165 L 12303.124 3545.4165 L 12276.666 3545.4165 L 12276.666 3624.7915 L 12276.666 3704.1665 L 12223.749 3809.9998 Q 12170.833 3942.2915 12197.291 4074.583 Q 12223.749 4206.875 12223.749 4286.25 Q 12276.666 4392.083 12276.666 4445.0 L 12276.666 4471.458 L 12276.666 4497.9165 L 12276.666 4497.9165 L 12276.666 4497.9165 L 12276.666 4497.9165 L 12276.666 4524.375 L 12276.666 4524.375 L 12276.666 4577.2915 L 12276.666 4630.208 L 12276.666 4603.75 L 12276.666 4577.2915 L 12250.208 4550.833 L 12223.749 4524.375 L 12223.749 4524.375 L 12223.749 4497.9165 L 12223.749 4497.9165 L 12223.749 4497.9165 L 12250.208 4497.9165 L 12250.208 4497.9165 L 12223.749 4471.458 L 12197.291 4471.458 L 12197.291 4445.0 Q 12223.749 4418.5415 12197.291 4365.625 Q 12197.291 4286.25 12144.374 4259.7915 Q 12064.999 4233.333 12091.458 4206.875 Q 12117.916 4180.4165 12117.916 4180.4165 Q 12144.374 4153.958 12091.458 4153.958 Q 12038.541 4153.958 12038.541 4127.5 Q 12064.999 4101.0415 12038.541 4074.583 Q 12012.083 4074.583 11985.624 3942.2915 Q 11959.166 3809.9998 11985.624 3783.5415 Q 12038.541 3757.0833 12038.541 3677.7083 Q 12064.999 3571.8748 11985.624 3545.4165 Q 11932.708 3545.4165 11906.249 3466.0415 Q 11879.791 3386.6665 11800.416 3360.2083 Q 11747.499 3333.7498 11721.041 3280.8333 Q 11694.583 3227.9165 11668.124 3122.0833 Q 11641.666 3042.7083 11615.208 3069.1665 Q 11588.749 3095.6248 11482.916 2910.4165 Q 11377.083 2751.6665 11377.083 2672.2915 Q 11324.166 2592.9165 11271.249 2566.4583 Q 11218.333 2539.9998 11138.958 2381.2498 Q 11059.583 2248.9583 11033.124 2169.5833 L 11006.666 2090.2083 L 10980.208 2090.2083 L 10980.208 2063.75 L 10980.208 2063.75 L 10953.749 2063.75 L 10953.749 2063.75 L 10953.749 2063.75 L 10900.833 2037.2915 L 10874.374 2037.2915 L 10874.374 2063.75 L 10847.916 2090.2083 L 10847.916 2090.2083 L 10847.916 2116.6665 L 10847.916 2116.6665 L 10847.916 2116.6665 L 10821.458 2116.6665 L 10821.458 2116.6665 L 10821.458 2143.125 L 10794.999 2143.125 L 10794.999 2143.125 L 10794.999 2169.5833 L 10794.999 2169.5833 L 10794.999 2169.5833 L 10768.541 2169.5833 L 10768.541 2169.5833 L 10768.541 2196.0415 L 10794.999 2196.0415 L 10794.999 2196.0415 Q 10794.999 2222.5 10742.083 2222.5 Q 10715.624 2222.5 10715.624 2487.0833 Q 10689.166 2725.2083 10662.708 2910.4165 Q 10636.249 3069.1665 10583.333 3069.1665 Q 10556.874 3095.6248 10530.416 3122.0833 Q 10530.416 3174.9998 10424.583 3174.9998 Q 10318.749 3174.9998 10212.916 3122.0833 Q 10133.541 3069.1665 10133.541 3122.0833 Q 10133.541 3174.9998 10107.083 3174.9998 L 10080.624 3174.9998 L 10080.624 3122.0833 Q 10054.166 3042.7083 10054.166 3042.7083 Q 10054.166 3069.1665 10027.708 2989.7915 L 10001.249 2936.8748 L 9974.791 2936.8748 L 9974.791 2910.4165 L 9948.333 2910.4165 Q 9895.416 2910.4165 9842.499 2936.8748 Q 9816.041 2936.8748 9816.041 2963.3333 Q 9816.041 3016.2498 9630.833 3016.2498 Q 9472.083 3016.2498 9260.416 3042.7083 Q 9048.75 3069.1665 9048.75 3042.7083 Q 9048.75 3016.2498 8942.916 3042.7083 Q 8810.625 3069.1665 8784.166 3148.5415 Q 8784.166 3227.9165 8784.166 3386.6665 Q 8757.708 3518.9583 8731.25 3518.9583 L 8678.333 3545.4165 L 8625.416 3545.4165 L 8572.5 3545.4165 L 8572.5 3598.3333 L 8572.5 3624.7915 L 8546.041 3598.3333 Q 8546.041 3571.8748 8519.583 3571.8748 Q 8466.666 3545.4165 8413.75 3492.4998 Q 8360.833 3439.5833 8334.375 3492.4998 Q 8307.916 3545.4165 8281.458 3439.5833 Q 8255.0 3360.2083 8255.0 3360.2083 Q 8228.541 3333.7498 8202.083 3333.7498 Q 8202.083 3307.2915 8175.6245 3333.7498 Q 8149.166 3386.6665 8149.166 3333.7498 Q 8096.2495 3280.8333 8096.2495 3307.2915 Q 8096.2495 3333.7498 8069.791 3333.7498 Q 8043.333 3333.7498 8043.333 3307.2915 Q 8043.333 3280.8333 8016.8745 3307.2915 L 8016.8745 3333.7498 L 7990.416 3333.7498 L 7963.958 3333.7498 L 7963.958 3307.2915 L 7937.4995 3307.2915 L 7937.4995 3307.2915 L 7937.4995 3280.8333 L 7937.4995 3280.8333 L 7937.4995 3280.8333 L 7911.041 3280.8333 L 7911.041 3280.8333 L 7911.041 3254.3748 L 7884.583 3254.3748 L 7884.583 3254.3748 L 7884.583 3254.3748 L 7884.583 3227.9165 Q 7884.583 3201.4583 7858.1245 3174.9998 Q 7831.666 3174.9998 7805.208 2963.3333 L 7752.291 2778.1248 L 7752.291 2751.6665 Q 7725.833 2751.6665 7725.833 2751.6665 L 7725.833 2751.6665 L 7725.833 2751.6665 Q 7725.833 2725.2083 7699.3745 2725.2083 Q 7699.3745 2698.7498 7487.708 2566.4583 Q 7276.0415 2434.1665 7037.9165 2434.1665 L 6773.333 2434.1665 L 6773.333 2434.1665 L 6773.333 2434.1665 L 6746.8745 2434.1665 L 6746.8745 2434.1665 L 6746.8745 2460.6248 L 6746.8745 2460.6248 L 6720.4165 2460.6248 L 6720.4165 2460.6248 L 6693.958 2460.6248 Q 6667.4995 2434.1665 6535.208 2434.1665 L 6402.9165 2434.1665 L 6402.9165 2434.1665 Q 6402.9165 2407.7083 6270.6245 2407.7083 Q 6164.7915 2434.1665 5979.583 2487.0833 Q 5794.3745 2539.9998 5794.3745 2566.4583 L 5767.9165 2592.9165 L 5767.9165 2592.9165 L 5767.9165 2592.9165 L 5767.9165 2619.3748 L 5767.9165 2619.3748 L 5741.458 2619.3748 Q 5741.458 2645.8333 5662.083 2672.2915 L 5609.1665 2725.2083 L 5582.708 2725.2083 Q 5556.2495 2698.7498 5371.0415 2751.6665 Q 5185.833 2804.5833 5132.9165 2936.8748 L 5079.9995 3042.7083 L 5079.9995 3174.9998 L 5079.9995 3307.2915 L 5079.9995 3307.2915 L 5079.9995 3307.2915 L 5053.5415 3386.6665 Q 5027.083 3466.0415 5000.6245 3439.5833 Q 4974.1665 3413.1248 4974.1665 3439.5833 L 4974.1665 3492.4998 L 4974.1665 3492.4998 Q 4947.708 3492.4998 4947.708 3518.9583 L 4947.708 3518.9583 L 4921.2495 3518.9583 Q 4921.2495 3545.4165 4921.2495 3545.4165 L 4921.2495 3545.4165 L 4815.4165 3598.3333 Q 4709.583 3677.7083 4683.1245 3704.1665 Q 4656.6665 3757.0833 4683.1245 3862.9165 Q 4709.583 3968.7498 4709.583 3968.7498 L 4709.583 3995.208 L 4709.583 4021.6665 Q 4709.583 4074.583 4656.6665 4074.583 Q 4603.75 4074.583 4603.75 4074.583 Q 4603.75 4048.1248 4630.208 4286.25 Q 4656.6665 4497.9165 4709.583 4524.375 Q 4736.0415 4524.375 4736.0415 4603.75 Q 4762.4995 4683.1245 4762.4995 4683.1245 L 4762.4995 4709.583 L 4762.4995 4709.583 L 4762.4995 4709.583 L 4788.958 4709.583 L 4788.958 4709.583 L 4788.958 4736.0415 L 4815.4165 4736.0415 L 4815.4165 4736.0415 Q 4815.4165 4762.4995 4815.4165 4762.4995 L 4841.8745 4762.4995 L 4841.8745 4762.4995 Q 4841.8745 4762.4995 4868.333 4788.958 L 4868.333 4788.958 L 4868.333 4815.4165 L 4868.333 4868.333 L 4947.708 4974.1665 Q 5000.6245 5079.9995 5106.458 5132.9165 Q 5238.7495 5185.833 5291.6665 5238.7495 Q 5371.0415 5318.1245 5371.0415 5450.4165 L 5371.0415 5556.2495 L 5238.7495 5900.208 Q 5079.9995 6244.1665 5079.9995 6270.6245 L 5079.9995 6297.083 L 5079.9995 6323.5415 Q 5079.9995 6349.9995 5000.6245 6349.9995 Q 4947.708 6349.9995 4868.333 6402.9165 L 4788.958 6455.833 L 4788.958 6455.833 L 4762.4995 6455.833 L 4762.4995 6455.833 L 4762.4995 6455.833 L 4762.4995 6455.833 Q 4762.4995 6455.833 4736.0415 6455.833 L 4736.0415 6482.2915 L 4736.0415 6482.2915 Q 4709.583 6482.2915 4656.6665 6508.7495 L 4603.75 6508.7495 L 4603.75 6508.7495 Q 4603.75 6508.7495 4577.2915 6508.7495 L 4577.2915 6535.208 L 4577.2915 6535.208 Q 4550.833 6535.208 4550.833 6561.6665 L 4550.833 6561.6665 L 4497.9165 6561.6665 Q 4471.458 6561.6665 4445.0 6561.6665 Q 4392.083 6561.6665 4339.1665 6588.1245 L 4259.7915 6614.583 L 4206.875 6641.0415 Q 4153.958 6641.0415 4127.5 6693.958 L 4101.0415 6746.8745 L 4101.0415 6746.8745 Q 4074.583 6746.8745 4021.6665 6773.333 Q 3942.2915 6826.2495 3915.833 6852.708 Q 3915.833 6879.1665 3862.9165 6879.1665 Q 3809.9998 6879.1665 3730.6248 6905.6245 L 3651.2498 6932.083 L 3651.2498 6932.083 Q 3651.2498 6932.083 3439.5833 6932.083 Q 3201.4583 6932.083 3174.9998 6958.5415 L 3122.0833 6984.9995 L 3122.0833 6984.9995 Q 3122.0833 6984.9995 3095.6248 6984.9995 L 3095.6248 7011.458 L 3069.1665 7011.458 Q 3069.1665 6984.9995 2989.7915 6984.9995 Q 2910.4165 6984.9995 2857.4998 6984.9995 Q 2804.5833 6984.9995 2539.9998 7090.833 L 2275.4165 7143.7495 L 2248.9583 7170.208 L 2222.5 7196.6665 L 2222.5 7196.6665 L 2222.5 7196.6665 L 2196.0415 7196.6665 L 2196.0415 7196.6665 L 2169.5833 7223.1245 L 2143.125 7249.583 L 2143.125 7249.583 L 2116.6665 7249.583 L 2116.6665 7249.583 L 2116.6665 7249.583 L 2116.6665 7276.0415 L 2116.6665 7276.0415 L 2090.2083 7302.4995 L 2090.2083 7302.4995 L 2090.2083 7381.8745 Q 2063.75 7461.2495 2063.75 7619.9995 Q 2010.8333 7805.208 2010.8333 8043.333 L 2010.8333 8307.916 L 2010.8333 8413.75 Q 2037.2915 8546.041 2116.6665 8572.5 Q 2169.5833 8625.416 2196.0415 8651.875 Q 2222.5 8678.333 2222.5 8784.166 L 2222.5 8863.541 L 2222.5 8890.0 L 2222.5 8916.458 L 2196.0415 8942.916 L 2196.0415 8995.833 L 2196.0415 8995.833 Q 2169.5833 8995.833 2169.5833 8995.833 L 2169.5833 9022.291 L 2169.5833 9022.291 L 2169.5833 9022.291 L 2143.125 9022.291 L 2143.125 9048.75 L 2143.125 9048.75 L 2116.6665 9048.75 L 2116.6665 9048.75 L 2116.6665 9048.75 L 2116.6665 9075.208 L 2116.6665 9075.208 L 2090.2083 9101.666 L 2063.75 9154.583 L 2063.75 9128.125 L 2063.75 9101.666 L 2037.2915 9154.583 Q 2010.8333 9207.5 2010.8333 9392.708 L 2010.8333 9577.916 L 1984.3749 9577.916 L 1984.3749 9577.916 L 1931.4583 9577.916 L 1878.5416 9577.916 L 1878.5416 9577.916 L 1852.0833 9577.916 L 1852.0833 9577.916 L 1852.0833 9577.916 L 1852.0833 9551.458 L 1852.0833 9551.458 L 1825.6249 9551.458 L 1825.6249 9577.916 L 1799.1666 9577.916 L 1799.1666 9577.916 L 1799.1666 9551.458 L 1799.1666 9551.458 L 1772.7083 9551.458 L 1772.7083 9524.999 L 1772.7083 9524.999 L 1746.2499 9524.999 L 1746.2499 9472.083 Q 1746.2499 9445.624 1719.7916 9445.624 Q 1693.3333 9419.166 1693.3333 9392.708 Q 1666.8749 9366.249 1640.4166 9366.249 Q 1613.9583 9366.249 1534.5833 9233.958 Q 1481.6666 9128.125 1428.7499 9128.125 Q 1402.2916 9101.666 1375.8333 9048.75 Q 1375.8333 8995.833 1322.9166 8995.833 Q 1296.4583 8995.833 1269.9999 8969.375 Q 1269.9999 8942.916 1190.6249 8916.458 Q 1111.25 8890.0 1058.3333 8810.625 Q 1005.4166 8731.25 952.49994 8651.875 Q 952.49994 8572.5 793.74994 8360.833 Q 687.9166 8149.166 661.4583 7858.1245 Q 634.99994 7567.083 608.5416 7514.1665 Q 555.625 7487.708 555.625 7355.4165 Q 529.1666 7249.583 582.0833 7196.6665 Q 634.99994 7143.7495 740.8333 7143.7495 Q 846.6666 7143.7495 873.12494 7090.833 Q 899.5833 7064.3745 952.49994 6984.9995 Q 1005.4166 6932.083 1058.3333 6746.8745 Q 1111.25 6561.6665 1084.7916 6455.833 Q 1058.3333 6349.9995 1005.4166 6297.083 Q 952.49994 6270.6245 899.5833 6244.1665 Q 846.6666 6244.1665 687.9166 6164.7915 Q 502.7083 6111.8745 502.7083 5873.7495 Q 529.1666 5662.083 529.1666 5609.1665 Q 529.1666 5582.708 555.625 5609.1665 Q 582.0833 5635.6245 582.0833 5609.1665 Q 582.0833 5556.2495 608.5416 5556.2495 Q 634.99994 5556.2495 714.37494 5371.0415 Q 793.74994 5185.833 793.74994 5106.458 Q 793.74994 5027.083 740.8333 4947.708 Q 714.37494 4868.333 687.9166 4709.583 Q 687.9166 4577.2915 714.37494 4445.0 Q 740.8333 4286.25 767.2916 4074.583 Q 767.2916 3836.4583 740.8333 3836.4583 Q 714.37494 3809.9998 714.37494 3757.0833 L 714.37494 3704.1665 L 661.4583 3704.1665 L 608.5416 3704.1665 L 582.0833 3704.1665 L 555.625 3704.1665 L 555.625 3704.1665 L 529.1666 3704.1665 L 502.7083 3730.6248 Q 476.24997 3757.0833 423.3333 3757.0833 Q 396.87497 3730.6248 370.41666 3809.9998 Q 370.41666 3915.833 264.5833 3968.7498 Q 158.74998 4048.1248 158.74998 4074.583 L 158.74998 4101.0415 L 132.29166 4101.0415 L 132.29166 4127.5 L 132.29166 4127.5 L 105.83333 4127.5 L 105.83333 4127.5 L 105.83333 4127.5 L 105.83333 4153.958 L 105.83333 4153.958 L 79.37499 4153.958 L 79.37499 4180.4165 L 79.37499 4180.4165 L 52.916664 4180.4165 L 52.916664 4206.875 L 52.916664 4233.333 L 26.458332 4233.333 L 0.0 4233.333 L 0.0 4206.875 L 0.0 4180.4165 L 26.458332 4180.4165 L 26.458332 4180.4165 L 26.458332 4153.958 L 52.916664 4153.958 L 52.916664 4153.958 L 52.916664 4127.5 L 52.916664 4127.5 L 52.916664 4127.5 L 79.37499 4101.0415 L 105.83333 4074.583 L 423.3333 3545.4165 Q 740.8333 3016.2498 1084.7916 2619.3748 Q 1402.2916 2222.5 1587.4999 2010.8333 Q 1799.1666 1799.1666 2169.5833 1508.1249 Q 2566.4583 1217.0833 3174.9998 846.6666 Q 3783.5415 529.1666 4418.5415 317.49997 Q 5053.5415 105.83333 5767.9165 0.0 Q 6455.833 -52.916664 7143.7495 0.0 Q 7831.666 105.83333 8307.916 211.66666 Q 8757.708 317.49997 9260.416 555.625 Q 9789.583 793.74994 10239.374 1058.3333 Q 10689.166 1349.3749 10874.374 1481.6666 Q 11059.583 1613.9583 11059.583 1640.4166 Q 11059.583 1666.8749 11297.708 1878.5416 Q 11535.833 2090.2083 11800.416 2407.7083 Q 12064.999 2698.7498 12064.999 2725.2083 z M 661.4583 3651.2498 Q 608.5416 3651.2498 608.5416 3598.3333 Q 608.5416 3571.8748 582.0833 3571.8748 Q 555.625 3571.8748 582.0833 3518.9583 Q 608.5416 3439.5833 634.99994 3466.0415 Q 634.99994 3466.0415 661.4583 3492.4998 Q 661.4583 3492.4998 687.9166 3492.4998 Q 714.37494 3492.4998 714.37494 3545.4165 Q 714.37494 3624.7915 661.4583 3651.2498 z M 12223.749 3492.4998 Q 12223.749 3492.4998 12223.749 3466.0415 Q 12223.749 3466.0415 12223.749 3492.4998 Q 12223.749 3492.4998 12223.749 3492.4998 z" svg:height="105.56874mm" draw:style-name="style-76" svg:viewBox="0.0 0.0 14552.083 10556.874" svg:width="145.52083mm" svg:x="51.329163mm" svg:y="34.395832mm"/>
          <draw:path svg:d="M 529.1666 26.458332 L 608.5416 0.0 L 634.99994 52.916664 Q 687.9166 79.37499 661.4583 105.83333 Q 634.99994 158.74998 793.74994 158.74998 Q 926.0416 158.74998 1031.875 211.66666 Q 1137.7083 264.5833 1137.7083 291.04166 Q 1137.7083 317.49997 1217.0833 317.49997 L 1322.9166 317.49997 L 1322.9166 317.49997 Q 1322.9166 317.49997 1322.9166 343.9583 L 1349.3749 343.9583 L 1322.9166 370.41666 Q 1296.4583 370.41666 1402.2916 396.87497 L 1508.1249 423.3333 L 1508.1249 423.3333 L 1534.5833 423.3333 L 1534.5833 423.3333 L 1534.5833 423.3333 L 1534.5833 449.79166 L 1534.5833 449.79166 L 1508.1249 449.79166 L 1508.1249 476.24997 L 1508.1249 476.24997 L 1481.6666 476.24997 L 1481.6666 476.24997 L 1481.6666 476.24997 L 1481.6666 502.7083 L 1481.6666 502.7083 L 1455.2083 502.7083 Q 1455.2083 529.1666 1402.2916 529.1666 L 1349.3749 529.1666 L 1322.9166 555.625 L 1296.4583 582.0833 L 1375.8333 582.0833 L 1455.2083 582.0833 L 1640.4166 555.625 L 1825.6249 555.625 L 1825.6249 582.0833 L 1799.1666 608.5416 L 1799.1666 634.99994 L 1799.1666 661.4583 L 1799.1666 687.9166 L 1799.1666 714.37494 L 1799.1666 714.37494 L 1799.1666 740.8333 L 1799.1666 740.8333 L 1799.1666 740.8333 L 1772.7083 767.2916 L 1772.7083 793.74994 L 1746.2499 793.74994 L 1693.3333 793.74994 L 1693.3333 820.2083 L 1693.3333 820.2083 L 1666.8749 820.2083 L 1666.8749 846.6666 L 1693.3333 846.6666 L 1719.7916 846.6666 L 1719.7916 873.12494 L 1719.7916 873.12494 L 1428.7499 873.12494 L 1137.7083 899.5833 L 1058.3333 899.5833 Q 952.49994 926.0416 952.49994 952.49994 Q 952.49994 978.95825 978.95825 1005.4166 L 978.95825 1005.4166 L 820.2083 1137.7083 Q 661.4583 1269.9999 714.37494 1269.9999 Q 740.8333 1296.4583 767.2916 1322.9166 Q 767.2916 1349.3749 687.9166 1322.9166 Q 634.99994 1322.9166 634.99994 1349.3749 Q 634.99994 1375.8333 687.9166 1375.8333 Q 714.37494 1375.8333 661.4583 1402.2916 Q 582.0833 1428.7499 582.0833 1455.2083 Q 582.0833 1481.6666 555.625 1481.6666 Q 529.1666 1508.1249 555.625 1508.1249 Q 555.625 1534.5833 529.1666 1534.5833 L 502.7083 1534.5833 L 449.79166 1534.5833 Q 396.87497 1534.5833 370.41666 1561.0416 Q 370.41666 1587.4999 370.41666 1561.0416 Q 370.41666 1561.0416 343.9583 1587.4999 L 317.49997 1640.4166 L 317.49997 1640.4166 L 317.49997 1640.4166 L 317.49997 1613.9583 L 317.49997 1613.9583 L 291.04166 1613.9583 L 291.04166 1587.4999 L 291.04166 1587.4999 Q 264.5833 1587.4999 264.5833 1561.0416 Q 238.12498 1534.5833 211.66666 1561.0416 L 211.66666 1587.4999 L 185.20833 1587.4999 L 158.74998 1587.4999 L 158.74998 1561.0416 Q 158.74998 1534.5833 132.29166 1534.5833 L 132.29166 1534.5833 L 132.29166 1508.1249 L 105.83333 1508.1249 L 105.83333 1508.1249 L 105.83333 1481.6666 L 105.83333 1481.6666 L 105.83333 1481.6666 L 105.83333 1455.2083 Q 105.83333 1428.7499 105.83333 1375.8333 Q 105.83333 1349.3749 132.29166 1349.3749 Q 158.74998 1375.8333 158.74998 1322.9166 Q 158.74998 1269.9999 105.83333 1164.1666 Q 52.916664 1031.875 105.83333 1031.875 Q 132.29166 1005.4166 79.37499 978.95825 Q 52.916664 952.49994 79.37499 926.0416 Q 105.83333 899.5833 79.37499 873.12494 Q 52.916664 820.2083 52.916664 793.74994 Q 52.916664 740.8333 26.458332 582.0833 L 0.0 423.3333 L 26.458332 423.3333 L 52.916664 423.3333 L 52.916664 449.79166 L 52.916664 449.79166 L 79.37499 343.9583 L 79.37499 238.12498 L 105.83333 238.12498 L 105.83333 238.12498 L 105.83333 264.5833 L 105.83333 291.04166 L 132.29166 343.9583 L 158.74998 396.87497 L 158.74998 423.3333 L 158.74998 476.24997 L 185.20833 476.24997 L 185.20833 476.24997 L 185.20833 502.7083 L 211.66666 502.7083 L 211.66666 555.625 L 211.66666 608.5416 L 238.12498 555.625 L 264.5833 502.7083 L 264.5833 423.3333 Q 264.5833 370.41666 317.49997 238.12498 L 370.41666 105.83333 L 370.41666 132.29166 L 370.41666 158.74998 L 396.87497 158.74998 L 396.87497 158.74998 L 396.87497 132.29166 L 423.3333 132.29166 L 423.3333 132.29166 L 423.3333 105.83333 L 423.3333 105.83333 L 423.3333 105.83333 L 449.79166 79.37499 Q 476.24997 52.916664 476.24997 52.916664 Q 476.24997 52.916664 529.1666 26.458332 z" svg:height="16.404165mm" draw:style-name="style-77" svg:viewBox="0.0 0.0 1825.6249 1640.4166" svg:width="18.256248mm" svg:x="85.725mm" svg:y="170.39166mm"/>
          <draw:path svg:d="M 26.458332 0.0 L 79.37499 0.0 L 211.66666 0.0 Q 343.9583 26.458332 343.9583 105.83333 Q 291.04166 211.66666 291.04166 317.49997 L 291.04166 423.3333 L 291.04166 423.3333 L 291.04166 449.79166 L 291.04166 449.79166 Q 264.5833 476.24997 264.5833 476.24997 L 264.5833 476.24997 L 238.12498 476.24997 Q 238.12498 476.24997 185.20833 529.1666 L 105.83333 555.625 L 105.83333 555.625 Q 105.83333 529.1666 79.37499 529.1666 Q 52.916664 529.1666 26.458332 343.9583 Q -26.458332 158.74998 0.0 158.74998 Q 26.458332 158.74998 0.0 79.37499 Q -26.458332 0.0 26.458332 0.0 z" svg:height="5.5562496mm" draw:style-name="style-78" svg:viewBox="0.0 0.0 343.9583 555.625" svg:width="3.439583mm" svg:x="112.97707mm" svg:y="79.90416mm"/>
          <draw:path svg:d="M 423.3333 52.916664 L 423.3333 79.37499 L 449.79166 79.37499 L 449.79166 105.83333 L 449.79166 105.83333 L 476.24997 105.83333 L 476.24997 105.83333 L 476.24997 105.83333 L 476.24997 132.29166 L 476.24997 132.29166 L 502.7083 132.29166 L 502.7083 158.74998 L 502.7083 158.74998 L 529.1666 158.74998 L 529.1666 158.74998 L 529.1666 158.74998 L 529.1666 132.29166 L 529.1666 132.29166 L 555.625 132.29166 L 555.625 158.74998 L 555.625 158.74998 L 582.0833 158.74998 L 582.0833 105.83333 L 582.0833 52.916664 L 608.5416 52.916664 L 608.5416 52.916664 L 714.37494 846.6666 Q 846.6666 1640.4166 952.49994 1852.0833 Q 1058.3333 2037.2915 1084.7916 2169.5833 Q 1111.25 2275.4165 1164.1666 2301.875 Q 1164.1666 2328.3333 1190.6249 2354.7915 L 1217.0833 2381.2498 L 1217.0833 2407.7083 L 1217.0833 2434.1665 L 1243.5416 2460.6248 L 1243.5416 2487.0833 L 1243.5416 2487.0833 L 1243.5416 2487.0833 L 1243.5416 2513.5415 L 1217.0833 2513.5415 L 1217.0833 2513.5415 L 1217.0833 2539.9998 L 1217.0833 2539.9998 L 1190.6249 2539.9998 L 1190.6249 2513.5415 L 1164.1666 2513.5415 L 1164.1666 2513.5415 L 1164.1666 2487.0833 L 1164.1666 2487.0833 L 1164.1666 2487.0833 L 1137.7083 2487.0833 L 1137.7083 2487.0833 L 1111.25 2460.6248 L 1058.3333 2434.1665 L 1058.3333 2434.1665 L 1058.3333 2434.1665 L 1031.875 2434.1665 Q 1031.875 2434.1665 1005.4166 2460.6248 L 952.49994 2487.0833 L 873.12494 2487.0833 L 793.74994 2487.0833 L 793.74994 2460.6248 Q 793.74994 2460.6248 820.2083 2434.1665 Q 846.6666 2407.7083 846.6666 2381.2498 Q 873.12494 2381.2498 846.6666 2354.7915 L 846.6666 2328.3333 L 714.37494 2328.3333 Q 582.0833 2328.3333 476.24997 2328.3333 Q 370.41666 2301.875 317.49997 2301.875 Q 238.12498 2275.4165 211.66666 2222.5 L 211.66666 2169.5833 L 211.66666 1904.9999 Q 211.66666 1640.4166 158.74998 1481.6666 Q 132.29166 1296.4583 105.83333 1296.4583 Q 79.37499 1322.9166 79.37499 1217.0833 L 52.916664 1137.7083 L 52.916664 1137.7083 Q 52.916664 1164.1666 26.458332 1164.1666 L 0.0 1190.6249 L 0.0 1137.7083 Q 0.0 1084.7916 0.0 1005.4166 Q 26.458332 926.0416 79.37499 899.5833 Q 132.29166 899.5833 105.83333 873.12494 L 105.83333 846.6666 L 105.83333 846.6666 L 105.83333 846.6666 L 105.83333 820.2083 Q 105.83333 793.74994 105.83333 793.74994 L 105.83333 793.74994 L 105.83333 767.2916 L 105.83333 740.8333 L 79.37499 740.8333 Q 79.37499 740.8333 132.29166 714.37494 Q 185.20833 714.37494 158.74998 661.4583 Q 158.74998 634.99994 158.74998 555.625 Q 158.74998 476.24997 185.20833 476.24997 Q 211.66666 476.24997 211.66666 264.5833 L 238.12498 26.458332 L 317.49997 0.0 Q 370.41666 0.0 396.87497 0.0 Q 423.3333 26.458332 423.3333 52.916664 z" svg:height="25.399998mm" draw:style-name="style-79" svg:viewBox="0.0 0.0 1243.5416 2539.9998" svg:width="12.435416mm" svg:x="141.28749mm" svg:y="135.99582mm"/>
          <draw:path svg:d="M 185.20833 26.458332 L 264.5833 0.0 L 317.49997 26.458332 Q 370.41666 52.916664 396.87497 52.916664 L 423.3333 52.916664 L 423.3333 52.916664 L 423.3333 52.916664 L 449.79166 52.916664 L 449.79166 52.916664 L 476.24997 52.916664 L 502.7083 52.916664 L 529.1666 52.916664 Q 582.0833 52.916664 582.0833 26.458332 Q 582.0833 0.0 608.5416 0.0 L 608.5416 0.0 L 634.99994 0.0 L 634.99994 0.0 L 634.99994 0.0 L 634.99994 26.458332 L 634.99994 52.916664 L 634.99994 52.916664 L 661.4583 79.37499 Q 687.9166 105.83333 687.9166 132.29166 Q 687.9166 158.74998 661.4583 158.74998 Q 634.99994 185.20833 634.99994 211.66666 Q 634.99994 211.66666 661.4583 264.5833 L 661.4583 317.49997 L 634.99994 317.49997 L 582.0833 317.49997 L 529.1666 317.49997 L 502.7083 317.49997 L 476.24997 317.49997 L 449.79166 317.49997 L 449.79166 343.9583 L 449.79166 343.9583 L 423.3333 343.9583 Q 396.87497 317.49997 370.41666 317.49997 L 317.49997 317.49997 L 317.49997 317.49997 Q 291.04166 317.49997 264.5833 264.5833 Q 238.12498 264.5833 105.83333 238.12498 L 0.0 211.66666 L 0.0 211.66666 L 0.0 211.66666 L 52.916664 211.66666 L 79.37499 211.66666 L 79.37499 158.74998 L 105.83333 132.29166 L 105.83333 105.83333 Q 105.83333 52.916664 185.20833 26.458332 z" svg:height="3.439583mm" draw:style-name="style-80" svg:viewBox="0.0 0.0 687.9166 343.9583" svg:width="6.879166mm" svg:x="106.362495mm" svg:y="172.50833mm"/>
          <draw:path svg:d="M 317.49997 0.0 L 343.9583 0.0 L 343.9583 26.458332 Q 343.9583 52.916664 370.41666 52.916664 Q 396.87497 52.916664 396.87497 26.458332 L 396.87497 26.458332 L 423.3333 26.458332 L 423.3333 52.916664 L 423.3333 52.916664 L 449.79166 52.916664 L 476.24997 52.916664 Q 529.1666 52.916664 502.7083 105.83333 Q 449.79166 158.74998 449.79166 158.74998 L 449.79166 158.74998 L 423.3333 158.74998 L 423.3333 158.74998 L 396.87497 185.20833 L 370.41666 211.66666 L 370.41666 211.66666 L 343.9583 211.66666 L 343.9583 211.66666 L 343.9583 211.66666 L 343.9583 238.12498 L 343.9583 238.12498 L 317.49997 264.5833 L 317.49997 264.5833 L 317.49997 291.04166 Q 291.04166 317.49997 317.49997 317.49997 L 317.49997 317.49997 L 317.49997 317.49997 Q 317.49997 317.49997 291.04166 343.9583 L 238.12498 370.41666 L 238.12498 317.49997 Q 238.12498 291.04166 185.20833 291.04166 Q 158.74998 291.04166 158.74998 317.49997 Q 132.29166 343.9583 79.37499 343.9583 L 26.458332 343.9583 L 26.458332 317.49997 Q 26.458332 264.5833 0.0 264.5833 L 0.0 238.12498 L 26.458332 238.12498 Q 26.458332 211.66666 79.37499 158.74998 L 132.29166 105.83333 L 132.29166 105.83333 Q 158.74998 105.83333 158.74998 79.37499 L 158.74998 79.37499 L 185.20833 79.37499 Q 185.20833 52.916664 185.20833 52.916664 L 185.20833 52.916664 L 238.12498 52.916664 Q 291.04166 52.916664 291.04166 26.458332 Q 291.04166 0.0 317.49997 0.0 z" svg:height="3.7041664mm" draw:style-name="style-81" svg:viewBox="0.0 0.0 502.7083 370.41666" svg:width="5.027083mm" svg:x="95.51458mm" svg:y="98.95416mm"/>
          <draw:path svg:d="M 105.83333 0.0 L 132.29166 0.0 L 132.29166 0.0 L 132.29166 0.0 L 185.20833 26.458332 L 211.66666 52.916664 L 211.66666 52.916664 L 238.12498 52.916664 L 238.12498 52.916664 L 238.12498 52.916664 L 238.12498 79.37499 L 238.12498 79.37499 L 264.5833 79.37499 L 264.5833 105.83333 L 291.04166 105.83333 L 291.04166 105.83333 L 291.04166 79.37499 L 291.04166 79.37499 L 317.49997 79.37499 L 317.49997 52.916664 L 317.49997 52.916664 L 317.49997 52.916664 L 529.1666 793.74994 Q 767.2916 1561.0416 767.2916 1587.4999 L 767.2916 1587.4999 L 714.37494 1587.4999 Q 687.9166 1587.4999 687.9166 1640.4166 L 687.9166 1666.8749 L 661.4583 1666.8749 Q 634.99994 1666.8749 634.99994 1587.4999 Q 608.5416 1534.5833 555.625 1428.7499 Q 502.7083 1322.9166 529.1666 1296.4583 Q 555.625 1269.9999 529.1666 1243.5416 Q 502.7083 1217.0833 476.24997 1164.1666 Q 449.79166 1084.7916 423.3333 1084.7916 Q 396.87497 1084.7916 396.87497 1058.3333 Q 396.87497 1031.875 343.9583 1005.4166 Q 317.49997 1005.4166 317.49997 952.49994 Q 291.04166 899.5833 264.5833 846.6666 Q 238.12498 793.74994 105.83333 767.2916 L 0.0 740.8333 L 0.0 714.37494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Q 105.83333 634.99994 185.20833 608.5416 Q 238.12498 582.0833 185.20833 582.0833 Q 132.29166 529.1666 185.20833 529.1666 Q 238.12498 529.1666 211.66666 476.24997 Q 185.20833 476.24997 185.20833 317.49997 Q 158.74998 185.20833 132.29166 185.20833 Q 105.83333 185.20833 79.37499 105.83333 L 26.458332 52.916664 L 79.37499 26.458332 Q 105.83333 0.0 105.83333 0.0 z" svg:height="16.668749mm" draw:style-name="style-82" svg:viewBox="0.0 0.0 767.2916 1666.8749" svg:width="7.6729164mm" svg:x="150.54791mm" svg:y="160.3375mm"/>
          <draw:path svg:d="M 1561.0416 291.04166 L 1561.0416 291.04166 L 1561.0416 291.04166 Q 1561.0416 317.49997 1613.9583 317.49997 L 1640.4166 317.49997 L 1693.3333 476.24997 Q 1772.7083 634.99994 1772.7083 687.9166 L 1772.7083 740.8333 L 1799.1666 793.74994 L 1825.6249 820.2083 L 1825.6249 846.6666 L 1825.6249 899.5833 L 1852.0833 873.12494 L 1852.0833 846.6666 L 1852.0833 1005.4166 Q 1878.5416 1137.7083 1852.0833 1164.1666 L 1852.0833 1190.6249 L 1825.6249 1296.4583 Q 1825.6249 1428.7499 1825.6249 1428.7499 L 1825.6249 1428.7499 L 1772.7083 1455.2083 Q 1772.7083 1481.6666 1746.2499 1587.4999 Q 1719.7916 1666.8749 1719.7916 1719.7916 L 1719.7916 1772.7083 L 1746.2499 1799.1666 L 1772.7083 1825.6249 L 1772.7083 1852.0833 L 1772.7083 1904.9999 L 1772.7083 1904.9999 L 1772.7083 1904.9999 L 1746.2499 1878.5416 L 1719.7916 1852.0833 L 1719.7916 1852.0833 L 1719.7916 1852.0833 L 1719.7916 1825.6249 L 1719.7916 1825.6249 L 1693.3333 1825.6249 L 1693.3333 1799.1666 L 1693.3333 1799.1666 L 1666.8749 1799.1666 L 1666.8749 1799.1666 L 1666.8749 1799.1666 L 1666.8749 1772.7083 Q 1666.8749 1772.7083 1587.4999 1746.2499 Q 1534.5833 1719.7916 1534.5833 1693.3333 Q 1561.0416 1666.8749 1508.1249 1640.4166 Q 1481.6666 1640.4166 1190.6249 1640.4166 L 873.12494 1693.3333 L 873.12494 1666.8749 Q 873.12494 1666.8749 873.12494 1587.4999 Q 873.12494 1481.6666 820.2083 1455.2083 Q 793.74994 1428.7499 820.2083 1428.7499 Q 820.2083 1402.2916 767.2916 1322.9166 Q 714.37494 1269.9999 714.37494 1243.5416 Q 687.9166 1217.0833 582.0833 1190.6249 L 476.24997 1190.6249 L 476.24997 1164.1666 L 476.24997 1137.7083 L 502.7083 1137.7083 Q 529.1666 1111.25 555.625 1111.25 Q 582.0833 1111.25 608.5416 1031.875 Q 608.5416 952.49994 555.625 952.49994 Q 529.1666 952.49994 529.1666 926.0416 Q 529.1666 899.5833 555.625 899.5833 Q 608.5416 899.5833 608.5416 873.12494 Q 608.5416 846.6666 661.4583 820.2083 L 714.37494 793.74994 L 740.8333 793.74994 L 767.2916 793.74994 L 767.2916 740.8333 L 767.2916 714.37494 L 714.37494 714.37494 L 661.4583 687.9166 L 555.625 687.9166 Q 476.24997 687.9166 370.41666 661.4583 L 264.5833 634.99994 L 264.5833 634.99994 L 291.04166 634.99994 L 291.04166 634.99994 L 291.04166 634.99994 L 317.49997 634.99994 L 343.9583 634.99994 L 343.9583 634.99994 Q 370.41666 634.99994 449.79166 608.5416 L 529.1666 582.0833 L 502.7083 582.0833 L 476.24997 582.0833 L 449.79166 555.625 L 396.87497 529.1666 L 343.9583 529.1666 Q 291.04166 529.1666 211.66666 476.24997 L 132.29166 423.3333 L 132.29166 423.3333 L 132.29166 423.3333 L 105.83333 423.3333 L 105.83333 423.3333 L 52.916664 396.87497 L 0.0 370.41666 L 0.0 370.41666 L 26.458332 370.41666 L 26.458332 370.41666 L 26.458332 370.41666 L 79.37499 343.9583 L 132.29166 317.49997 L 185.20833 317.49997 Q 238.12498 317.49997 238.12498 291.04166 Q 238.12498 264.5833 291.04166 238.12498 Q 343.9583 211.66666 449.79166 211.66666 L 529.1666 211.66666 L 529.1666 185.20833 L 555.625 185.20833 L 555.625 185.20833 L 555.625 158.74998 L 449.79166 158.74998 L 370.41666 158.74998 L 370.41666 158.74998 L 370.41666 158.74998 L 608.5416 105.83333 Q 873.12494 105.83333 926.0416 52.916664 Q 978.95825 52.916664 1031.875 52.916664 Q 1084.7916 52.916664 1084.7916 79.37499 Q 1111.25 105.83333 1111.25 52.916664 Q 1111.25 0.0 1137.7083 0.0 Q 1190.6249 26.458332 1190.6249 52.916664 Q 1190.6249 79.37499 1296.4583 105.83333 Q 1402.2916 132.29166 1481.6666 211.66666 Q 1534.5833 264.5833 1561.0416 291.04166 z" svg:height="19.05mm" draw:style-name="style-83" svg:viewBox="0.0 0.0 1852.0833 1904.9999" svg:width="18.520832mm" svg:x="124.08958mm" svg:y="178.32916mm"/>
          <draw:path svg:d="M 317.49997 26.458332 L 343.9583 26.458332 L 370.41666 26.458332 Q 396.87497 26.458332 396.87497 0.0 L 396.87497 0.0 L 423.3333 0.0 L 423.3333 0.0 L 423.3333 26.458332 Q 423.3333 52.916664 449.79166 52.916664 Q 476.24997 79.37499 476.24997 79.37499 L 476.24997 79.37499 L 476.24997 79.37499 Q 476.24997 79.37499 449.79166 79.37499 L 449.79166 105.83333 L 396.87497 105.83333 Q 317.49997 105.83333 317.49997 238.12498 Q 317.49997 370.41666 343.9583 476.24997 Q 370.41666 608.5416 370.41666 608.5416 L 343.9583 608.5416 L 343.9583 608.5416 Q 317.49997 608.5416 317.49997 608.5416 Q 291.04166 608.5416 264.5833 476.24997 Q 211.66666 343.9583 185.20833 343.9583 Q 158.74998 343.9583 132.29166 317.49997 Q 105.83333 291.04166 105.83333 343.9583 Q 105.83333 370.41666 79.37499 370.41666 L 52.916664 370.41666 L 52.916664 343.9583 L 52.916664 291.04166 L 52.916664 238.12498 L 52.916664 158.74998 L 26.458332 158.74998 L 0.0 132.29166 L 0.0 132.29166 L 0.0 132.29166 L 26.458332 132.29166 L 26.458332 132.29166 L 26.458332 105.83333 L 26.458332 105.83333 L 158.74998 52.916664 Q 317.49997 26.458332 317.49997 26.458332 z" svg:height="6.0854163mm" draw:style-name="style-84" svg:viewBox="0.0 0.0 476.24997 608.5416" svg:width="4.7625mm" svg:x="83.07916mm" svg:y="105.56874mm"/>
          <draw:path svg:d="M 1640.4166 396.87497 L 1640.4166 423.3333 L 1640.4166 423.3333 L 1613.9583 423.3333 L 1613.9583 423.3333 L 1613.9583 423.3333 L 1613.9583 449.79166 L 1613.9583 449.79166 L 1587.4999 449.79166 L 1587.4999 476.24997 L 1587.4999 476.24997 L 1613.9583 476.24997 L 1613.9583 476.24997 L 1613.9583 476.24997 L 1640.4166 476.24997 L 1666.8749 476.24997 L 1719.7916 476.24997 L 1746.2499 476.24997 L 1693.3333 529.1666 Q 1666.8749 608.5416 1666.8749 952.49994 Q 1666.8749 1322.9166 1613.9583 1481.6666 Q 1561.0416 1666.8749 1561.0416 1799.1666 L 1561.0416 1904.9999 L 1534.5833 1931.4583 L 1534.5833 1957.9165 L 1481.6666 2169.5833 Q 1455.2083 2354.7915 1428.7499 2434.1665 L 1402.2916 2487.0833 L 1402.2916 2487.0833 L 1402.2916 2487.0833 L 1402.2916 2513.5415 L 1402.2916 2513.5415 L 1375.8333 2513.5415 L 1375.8333 2539.9998 L 1349.3749 2539.9998 L 1349.3749 2539.9998 L 1349.3749 2513.5415 L 1349.3749 2513.5415 L 1322.9166 2513.5415 Q 1322.9166 2487.0833 1243.5416 2487.0833 Q 1190.6249 2460.6248 1190.6249 2434.1665 L 1190.6249 2407.7083 L 1137.7083 2407.7083 L 1111.25 2381.2498 L 1111.25 2381.2498 L 1084.7916 2381.2498 L 1084.7916 2434.1665 L 1084.7916 2460.6248 L 1111.25 2460.6248 L 1111.25 2487.0833 L 1111.25 2487.0833 L 1137.7083 2487.0833 L 1137.7083 2487.0833 L 1137.7083 2513.5415 L 1137.7083 2566.4583 L 1137.7083 2619.3748 L 1084.7916 2619.3748 L 1031.875 2619.3748 L 1031.875 2619.3748 L 1031.875 2592.9165 L 1005.4166 2592.9165 Q 978.95825 2592.9165 952.49994 2566.4583 Q 926.0416 2539.9998 714.37494 2487.0833 L 529.1666 2434.1665 L 502.7083 2434.1665 L 449.79166 2434.1665 L 396.87497 2460.6248 L 370.41666 2487.0833 L 343.9583 2487.0833 L 317.49997 2487.0833 L 317.49997 2513.5415 L 317.49997 2539.9998 L 343.9583 2539.9998 L 370.41666 2539.9998 L 396.87497 2566.4583 L 449.79166 2592.9165 L 502.7083 2592.9165 L 555.625 2592.9165 L 582.0833 2619.3748 L 608.5416 2619.3748 L 608.5416 2645.8333 L 608.5416 2698.7498 L 555.625 2698.7498 L 502.7083 2698.7498 L 396.87497 2698.7498 Q 291.04166 2698.7498 185.20833 2672.2915 Q 105.83333 2645.8333 26.458332 2566.4583 Q -26.458332 2460.6248 0.0 2460.6248 Q 26.458332 2460.6248 26.458332 2434.1665 Q 0.0 2434.1665 0.0 2381.2498 L 0.0 2354.7915 L 26.458332 2354.7915 Q 52.916664 2328.3333 52.916664 2328.3333 L 52.916664 2328.3333 L 52.916664 2328.3333 L 79.37499 2301.875 L 79.37499 2275.4165 Q 79.37499 2222.5 79.37499 2196.0415 Q 79.37499 2169.5833 52.916664 2169.5833 Q 26.458332 2143.125 26.458332 2116.6665 L 52.916664 2090.2083 L 79.37499 2090.2083 L 79.37499 2090.2083 L 79.37499 2090.2083 Q 105.83333 2063.75 79.37499 2063.75 L 79.37499 2063.75 L 79.37499 2063.75 Q 52.916664 2063.75 52.916664 2037.2915 L 52.916664 2037.2915 L 79.37499 2037.2915 Q 105.83333 2010.8333 105.83333 2037.2915 L 132.29166 2037.2915 L 132.29166 2010.8333 Q 132.29166 1984.3749 132.29166 1957.9165 Q 132.29166 1904.9999 185.20833 1904.9999 Q 238.12498 1904.9999 317.49997 1878.5416 Q 396.87497 1852.0833 370.41666 1825.6249 Q 343.9583 1799.1666 343.9583 1772.7083 Q 370.41666 1746.2499 370.41666 1719.7916 Q 370.41666 1666.8749 396.87497 1666.8749 Q 423.3333 1640.4166 343.9583 1508.1249 Q 238.12498 1349.3749 211.66666 1349.3749 L 185.20833 1349.3749 L 185.20833 1322.9166 Q 185.20833 1322.9166 158.74998 1322.9166 L 158.74998 1322.9166 L 158.74998 1296.4583 L 158.74998 1269.9999 L 158.74998 1269.9999 L 132.29166 1243.5416 L 132.29166 1217.0833 L 132.29166 1164.1666 L 105.83333 1137.7083 L 105.83333 1111.25 L 132.29166 1111.25 Q 158.74998 1111.25 238.12498 1137.7083 Q 291.04166 1164.1666 343.9583 1111.25 Q 370.41666 1111.25 370.41666 1031.875 Q 343.9583 952.49994 396.87497 926.0416 Q 423.3333 899.5833 449.79166 846.6666 Q 449.79166 793.74994 423.3333 714.37494 Q 396.87497 634.99994 396.87497 608.5416 Q 449.79166 582.0833 396.87497 555.625 Q 370.41666 529.1666 449.79166 502.7083 L 502.7083 449.79166 L 502.7083 449.79166 L 502.7083 449.79166 L 529.1666 423.3333 L 555.625 396.87497 L 555.625 396.87497 L 555.625 370.41666 L 555.625 370.41666 L 555.625 370.41666 L 582.0833 370.41666 L 582.0833 370.41666 L 582.0833 343.9583 L 608.5416 343.9583 L 608.5416 343.9583 Q 608.5416 317.49997 634.99994 317.49997 Q 661.4583 317.49997 661.4583 291.04166 Q 661.4583 264.5833 608.5416 264.5833 Q 582.0833 264.5833 661.4583 238.12498 Q 767.2916 211.66666 767.2916 158.74998 L 740.8333 132.29166 L 767.2916 132.29166 Q 767.2916 105.83333 767.2916 105.83333 L 767.2916 105.83333 L 767.2916 105.83333 Q 793.74994 105.83333 793.74994 79.37499 L 793.74994 79.37499 L 873.12494 52.916664 Q 978.95825 0.0 1005.4166 0.0 Q 1031.875 0.0 1031.875 26.458332 Q 1031.875 52.916664 1217.0833 52.916664 Q 1402.2916 52.916664 1402.2916 79.37499 Q 1375.8333 105.83333 1428.7499 105.83333 Q 1455.2083 132.29166 1481.6666 158.74998 Q 1481.6666 185.20833 1455.2083 185.20833 Q 1428.7499 211.66666 1481.6666 238.12498 Q 1508.1249 264.5833 1587.4999 291.04166 Q 1640.4166 317.49997 1640.4166 370.41666 Q 1613.9583 396.87497 1640.4166 396.87497 z M 317.49997 1904.9999 Q 343.9583 1878.5416 343.9583 1904.9999 Q 370.41666 1904.9999 343.9583 1931.4583 Q 317.49997 1931.4583 317.49997 1904.9999 z" svg:height="26.9875mm" draw:style-name="style-85" svg:viewBox="0.0 0.0 1746.2499 2698.7498" svg:width="17.4625mm" svg:x="73.28958mm" svg:y="126.99999mm"/>
          <draw:path svg:d="M 105.83333 0.0 L 132.29166 0.0 L 158.74998 52.916664 Q 211.66666 132.29166 158.74998 211.66666 Q 158.74998 264.5833 132.29166 264.5833 L 132.29166 264.5833 L 105.83333 264.5833 Q 79.37499 264.5833 79.37499 211.66666 Q 52.916664 185.20833 52.916664 185.20833 Q 26.458332 211.66666 0.0 105.83333 L 0.0 0.0 L 52.916664 0.0 Q 79.37499 0.0 105.83333 0.0 z" svg:height="2.6458333mm" draw:style-name="style-86" svg:viewBox="0.0 0.0 158.74998 264.5833" svg:width="1.5874999mm" svg:x="121.70833mm" svg:y="161.39583mm"/>
          <draw:path svg:d="M 79.37499 79.37499 L 79.37499 0.0 L 105.83333 0.0 L 132.29166 0.0 L 158.74998 26.458332 L 211.66666 26.458332 L 211.66666 52.916664 L 211.66666 79.37499 L 185.20833 79.37499 L 158.74998 105.83333 L 158.74998 105.83333 L 158.74998 105.83333 L 185.20833 105.83333 L 185.20833 105.83333 L 264.5833 158.74998 Q 317.49997 185.20833 317.49997 211.66666 Q 317.49997 238.12498 343.9583 238.12498 Q 370.41666 238.12498 370.41666 317.49997 L 370.41666 396.87497 L 343.9583 396.87497 Q 317.49997 396.87497 317.49997 423.3333 Q 317.49997 476.24997 317.49997 555.625 Q 264.5833 634.99994 264.5833 687.9166 Q 264.5833 740.8333 211.66666 793.74994 Q 185.20833 846.6666 158.74998 820.2083 Q 158.74998 793.74994 132.29166 873.12494 L 105.83333 952.49994 L 105.83333 952.49994 L 105.83333 952.49994 L 105.83333 952.49994 L 79.37499 952.49994 L 79.37499 952.49994 L 52.916664 952.49994 L 52.916664 952.49994 L 52.916664 952.49994 L 52.916664 978.95825 L 52.916664 978.95825 L 26.458332 978.95825 L 26.458332 1005.4166 L 0.0 1005.4166 L 0.0 1005.4166 L 0.0 740.8333 Q 0.0 502.7083 52.916664 317.49997 Q 52.916664 158.74998 79.37499 79.37499 z" svg:height="10.054166mm" draw:style-name="style-87" svg:viewBox="0.0 0.0 370.41666 1005.4166" svg:width="3.7041664mm" svg:x="71.4375mm" svg:y="107.42083mm"/>
          <draw:path svg:d="M 5714.9995 26.458332 L 5714.9995 0.0 L 5794.3745 0.0 L 5873.7495 0.0 L 5900.208 0.0 L 5900.208 0.0 L 5900.208 0.0 L 5900.208 0.0 L 5926.6665 0.0 L 5926.6665 0.0 L 6058.958 158.74998 Q 6217.708 317.49997 6270.6245 317.49997 Q 6323.5415 317.49997 6482.2915 661.4583 Q 6641.0415 1005.4166 6667.4995 926.0416 Q 6667.4995 846.6666 6746.8745 1005.4166 Q 6826.2495 1164.1666 6826.2495 1164.1666 L 6852.708 1164.1666 L 6852.708 1164.1666 L 6852.708 1164.1666 L 6879.1665 1190.6249 L 6905.6245 1217.0833 L 6905.6245 1217.0833 L 6905.6245 1217.0833 L 6932.083 1217.0833 L 6932.083 1217.0833 L 6932.083 1243.5416 L 6958.5415 1243.5416 L 6958.5415 1243.5416 Q 6958.5415 1269.9999 6958.5415 1269.9999 L 6984.9995 1269.9999 L 6984.9995 1269.9999 Q 6984.9995 1269.9999 7011.458 1296.4583 L 7011.458 1296.4583 L 7011.458 1322.9166 L 7011.458 1349.3749 L 7011.458 1481.6666 Q 7011.458 1613.9583 6958.5415 1613.9583 Q 6932.083 1613.9583 6932.083 1693.3333 L 6905.6245 1799.1666 L 6905.6245 1799.1666 L 6905.6245 1799.1666 L 6879.1665 1772.7083 L 6852.708 1746.2499 L 6826.2495 1746.2499 Q 6799.7915 1746.2499 6799.7915 1719.7916 Q 6799.7915 1693.3333 6746.8745 1693.3333 L 6693.958 1693.3333 L 6693.958 1693.3333 L 6693.958 1693.3333 L 6720.4165 1719.7916 L 6746.8745 1746.2499 L 6746.8745 1746.2499 L 6746.8745 1746.2499 L 6746.8745 1772.7083 L 6746.8745 1772.7083 L 6852.708 2090.2083 Q 6905.6245 2407.7083 6932.083 2539.9998 Q 6958.5415 2645.8333 6958.5415 2698.7498 L 6958.5415 2778.1248 L 6984.9995 2857.4998 Q 7011.458 2936.8748 7011.458 2936.8748 L 7011.458 2936.8748 L 7037.9165 3280.8333 Q 7064.3745 3651.2498 7064.3745 3704.1665 L 7064.3745 3757.0833 L 7090.833 3783.5415 L 7117.2915 3809.9998 L 7117.2915 3862.9165 L 7117.2915 3889.3748 L 7143.7495 3889.3748 L 7143.7495 3862.9165 L 7143.7495 3862.9165 L 7170.208 3862.9165 L 7170.208 3836.4583 L 7170.208 3809.9998 L 7196.6665 3809.9998 L 7223.1245 3809.9998 L 7249.583 3783.5415 L 7276.0415 3783.5415 L 7276.0415 3757.0833 L 7276.0415 3730.6248 L 7302.4995 3730.6248 L 7302.4995 3704.1665 L 7302.4995 3704.1665 L 7276.0415 3704.1665 L 7328.958 3598.3333 Q 7328.958 3466.0415 7328.958 3492.4998 Q 7328.958 3545.4165 7328.958 3439.5833 Q 7328.958 3333.7498 7328.958 3386.6665 Q 7328.958 3439.5833 7381.8745 3254.3748 Q 7381.8745 3069.1665 7434.7915 3069.1665 Q 7487.708 3069.1665 7461.2495 3016.2498 Q 7461.2495 2963.3333 7540.6245 2963.3333 Q 7646.458 2936.8748 7672.9165 2804.5833 Q 7699.3745 2672.2915 7752.291 2619.3748 Q 7778.7495 2539.9998 7858.1245 2513.5415 Q 7937.4995 2487.0833 8122.708 2513.5415 Q 8281.458 2539.9998 8334.375 2592.9165 Q 8387.291 2645.8333 8387.291 2751.6665 Q 8387.291 2831.0415 8413.75 2831.0415 Q 8440.208 2831.0415 8440.208 2857.4998 Q 8466.666 2857.4998 8493.125 2963.3333 Q 8546.041 3042.7083 8493.125 3386.6665 Q 8440.208 3704.1665 8466.666 3730.6248 Q 8493.125 3757.0833 8572.5 3783.5415 Q 8651.875 3809.9998 8651.875 3836.4583 Q 8678.333 3862.9165 8757.708 3836.4583 Q 8810.625 3836.4583 8837.083 3862.9165 Q 8863.541 3862.9165 8916.458 3862.9165 Q 8969.375 3862.9165 8995.833 3757.0833 Q 9022.291 3677.7083 9207.5 3704.1665 Q 9392.708 3704.1665 9445.624 3704.1665 Q 9498.541 3704.1665 9630.833 3704.1665 Q 9763.124 3704.1665 9948.333 3651.2498 Q 10133.541 3598.3333 10186.458 3545.4165 Q 10265.833 3492.4998 10265.833 3518.9583 Q 10292.291 3545.4165 10318.749 3439.5833 Q 10371.666 3333.7498 10398.124 3333.7498 Q 10451.041 3333.7498 10556.874 3227.9165 Q 10636.249 3122.0833 10768.541 3069.1665 Q 10874.374 3016.2498 10900.833 2936.8748 Q 10927.291 2857.4998 10927.291 2804.5833 Q 10980.208 2751.6665 10953.749 2725.2083 Q 10927.291 2698.7498 10927.291 2645.8333 L 10927.291 2592.9165 L 10900.833 2592.9165 L 10900.833 2592.9165 L 10900.833 2566.4583 L 10874.374 2566.4583 L 10874.374 2566.4583 L 10874.374 2539.9998 L 10874.374 2539.9998 L 10874.374 2539.9998 L 10847.916 2487.0833 L 10847.916 2460.6248 L 10847.916 2434.1665 Q 10821.458 2434.1665 10821.458 2434.1665 L 10821.458 2434.1665 L 10821.458 2434.1665 L 10821.458 2407.7083 L 10794.999 2407.7083 L 10794.999 2407.7083 L 10794.999 2381.2498 Q 10794.999 2354.7915 10821.458 2354.7915 Q 10847.916 2354.7915 10874.374 2301.875 Q 10874.374 2222.5 10927.291 2222.5 Q 10980.208 2169.5833 10927.291 2169.5833 Q 10900.833 2169.5833 11033.124 2143.125 Q 11191.874 2116.6665 11191.874 2090.2083 Q 11191.874 2063.75 11271.249 2063.75 L 11350.624 2063.75 L 11350.624 2037.2915 L 11350.624 2037.2915 L 11324.166 2037.2915 L 11324.166 2010.8333 L 11324.166 2010.8333 L 11350.624 2010.8333 L 11350.624 2010.8333 L 11350.624 2010.8333 L 11350.624 2010.8333 L 11350.624 2010.8333 L 11377.083 2063.75 Q 11403.541 2116.6665 11403.541 2169.5833 L 11403.541 2196.0415 L 11429.999 2196.0415 L 11456.458 2196.0415 L 11456.458 2169.5833 L 11456.458 2143.125 L 11429.999 2143.125 L 11429.999 2116.6665 L 11429.999 2116.6665 L 11456.458 2116.6665 L 11509.374 2063.75 Q 11562.291 2037.2915 11588.749 2010.8333 Q 11588.749 1957.9165 11694.583 1957.9165 Q 11800.416 1957.9165 11800.416 1931.4583 Q 11800.416 1904.9999 11826.874 1904.9999 Q 11853.333 1904.9999 11879.791 1852.0833 Q 11932.708 1799.1666 11959.166 1825.6249 Q 11985.624 1825.6249 11985.624 1799.1666 L 11985.624 1772.7083 L 12038.541 1772.7083 L 12064.999 1746.2499 L 12064.999 1746.2499 L 12091.458 1746.2499 L 12091.458 1719.7916 L 12091.458 1693.3333 L 12117.916 1693.3333 L 12117.916 1693.3333 L 12117.916 1719.7916 L 12144.374 1719.7916 L 12144.374 1799.1666 L 12144.374 1878.5416 L 12117.916 1878.5416 L 12091.458 1878.5416 L 12091.458 1904.9999 Q 12091.458 1931.4583 12038.541 1984.3749 Q 12012.083 2037.2915 11985.624 2037.2915 Q 11959.166 2037.2915 11932.708 2090.2083 Q 11906.249 2169.5833 11826.874 2275.4165 Q 11773.958 2407.7083 11747.499 2434.1665 Q 11721.041 2434.1665 11615.208 2539.9998 Q 11509.374 2619.3748 11482.916 2645.8333 Q 11456.458 2698.7498 11377.083 2804.5833 Q 11271.249 2883.9583 11271.249 2910.4165 Q 11271.249 2936.8748 11218.333 2989.7915 Q 11138.958 3042.7083 11059.583 3122.0833 Q 10953.749 3201.4583 10953.749 3227.9165 Q 10953.749 3254.3748 10927.291 3280.8333 Q 10874.374 3280.8333 10451.041 3624.7915 Q 10027.708 3942.2915 9683.749 4127.5 Q 9339.791 4286.25 8995.833 4445.0 Q 8651.875 4603.75 8175.6245 4709.583 Q 7672.9165 4868.333 7090.833 4921.2495 Q 6508.7495 5027.083 6429.3745 5027.083 Q 6349.9995 5027.083 5688.5415 4921.2495 Q 5000.6245 4868.333 4577.2915 4762.4995 Q 4153.958 4656.6665 3651.2498 4418.5415 Q 3148.5415 4180.4165 2725.2083 3915.833 Q 2275.4165 3651.2498 1984.3749 3413.1248 Q 1719.7916 3174.9998 1402.2916 2910.4165 Q 1111.25 2619.3748 978.95825 2434.1665 Q 820.2083 2222.5 476.24997 1693.3333 L 132.29166 1137.7083 L 105.83333 1137.7083 L 105.83333 1111.25 L 105.83333 1111.25 L 79.37499 1111.25 L 79.37499 1058.3333 L 79.37499 1031.875 L 52.916664 1031.875 L 52.916664 1005.4166 L 52.916664 1005.4166 L 26.458332 1005.4166 L 26.458332 1005.4166 L 26.458332 1005.4166 L 26.458332 978.95825 L 26.458332 978.95825 L 0.0 952.49994 L 0.0 926.0416 L 26.458332 926.0416 L 52.916664 952.49994 L 52.916664 952.49994 L 79.37499 952.49994 L 79.37499 978.95825 L 79.37499 1005.4166 L 105.83333 1005.4166 L 105.83333 1005.4166 L 105.83333 1031.875 L 132.29166 1031.875 L 132.29166 1031.875 L 132.29166 1058.3333 L 132.29166 1058.3333 L 132.29166 1058.3333 L 158.74998 1058.3333 L 158.74998 1058.3333 L 185.20833 1111.25 Q 238.12498 1137.7083 238.12498 1084.7916 Q 238.12498 1031.875 264.5833 1031.875 Q 291.04166 1031.875 291.04166 1058.3333 L 291.04166 1084.7916 L 317.49997 1084.7916 L 317.49997 1111.25 L 317.49997 1111.25 L 343.9583 1111.25 L 343.9583 1111.25 L 343.9583 1111.25 L 343.9583 1137.7083 L 343.9583 1137.7083 L 370.41666 1137.7083 L 370.41666 1164.1666 L 555.625 1322.9166 Q 740.8333 1534.5833 740.8333 1534.5833 L 767.2916 1534.5833 L 767.2916 1534.5833 L 767.2916 1534.5833 L 767.2916 1561.0416 L 767.2916 1561.0416 L 793.74994 1561.0416 L 793.74994 1587.4999 L 873.12494 1587.4999 L 926.0416 1587.4999 L 926.0416 1613.9583 L 952.49994 1613.9583 L 952.49994 1613.9583 L 952.49994 1640.4166 L 978.95825 1640.4166 L 1031.875 1640.4166 L 1031.875 1613.9583 L 1031.875 1587.4999 L 1005.4166 1534.5833 L 978.95825 1508.1249 L 978.95825 1508.1249 L 978.95825 1481.6666 L 1005.4166 1481.6666 L 1031.875 1481.6666 L 1031.875 1455.2083 Q 1031.875 1428.7499 1058.3333 1428.7499 Q 1058.3333 1428.7499 1031.875 1243.5416 Q 978.95825 1084.7916 978.95825 1058.3333 Q 926.0416 1031.875 952.49994 1005.4166 Q 978.95825 1005.4166 873.12494 740.8333 Q 740.8333 529.1666 687.9166 423.3333 Q 661.4583 317.49997 634.99994 317.49997 L 608.5416 291.04166 L 608.5416 264.5833 L 608.5416 238.12498 L 634.99994 238.12498 L 661.4583 238.12498 L 661.4583 185.20833 L 661.4583 132.29166 L 687.9166 132.29166 L 687.9166 105.83333 L 926.0416 105.83333 Q 1137.7083 105.83333 1164.1666 132.29166 Q 1190.6249 132.29166 1190.6249 158.74998 Q 1190.6249 185.20833 1217.0833 185.20833 Q 1243.5416 185.20833 1243.5416 238.12498 Q 1243.5416 291.04166 1269.9999 317.49997 Q 1296.4583 317.49997 1322.9166 370.41666 Q 1322.9166 423.3333 1349.3749 476.24997 Q 1402.2916 529.1666 1375.8333 582.0833 Q 1349.3749 661.4583 1402.2916 687.9166 Q 1455.2083 714.37494 1455.2083 793.74994 Q 1455.2083 846.6666 1508.1249 952.49994 Q 1561.0416 1084.7916 1613.9583 1111.25 Q 1693.3333 1111.25 1719.7916 1111.25 Q 1746.2499 1111.25 1772.7083 1137.7083 Q 1772.7083 1164.1666 1799.1666 1137.7083 Q 1825.6249 1111.25 1878.5416 1137.7083 Q 1904.9999 1137.7083 1904.9999 1164.1666 Q 1904.9999 1217.0833 1984.3749 1243.5416 Q 2090.2083 1269.9999 2116.6665 1269.9999 L 2143.125 1269.9999 L 2196.0415 1243.5416 L 2222.5 1243.5416 L 2222.5 1269.9999 Q 2222.5 1296.4583 2169.5833 1296.4583 Q 2116.6665 1296.4583 2116.6665 1322.9166 L 2116.6665 1349.3749 L 2196.0415 1349.3749 Q 2275.4165 1375.8333 2301.875 1375.8333 L 2354.7915 1375.8333 L 2354.7915 1375.8333 L 2354.7915 1375.8333 L 2381.2498 1375.8333 L 2381.2498 1375.8333 L 2407.7083 1375.8333 L 2407.7083 1375.8333 L 2407.7083 1375.8333 L 2407.7083 1375.8333 L 2434.1665 1402.2916 L 2434.1665 1428.7499 L 2354.7915 1428.7499 L 2275.4165 1428.7499 L 2275.4165 1455.2083 L 2248.9583 1455.2083 L 2248.9583 1455.2083 L 2248.9583 1481.6666 L 2487.0833 1508.1249 Q 2725.2083 1534.5833 2725.2083 1561.0416 Q 2725.2083 1587.4999 2751.6665 1587.4999 L 2751.6665 1587.4999 L 2751.6665 1613.9583 L 2778.1248 1613.9583 L 2778.1248 1613.9583 L 2778.1248 1640.4166 L 2778.1248 1640.4166 L 2778.1248 1640.4166 L 2804.5833 1640.4166 L 2804.5833 1640.4166 L 2804.5833 1666.8749 L 2831.0415 1666.8749 L 2831.0415 1666.8749 L 2831.0415 1693.3333 L 2857.4998 1693.3333 L 2883.9583 1693.3333 L 2883.9583 1693.3333 Q 2883.9583 1693.3333 2883.9583 1719.7916 L 2910.4165 1719.7916 L 2989.7915 2063.75 Q 3095.6248 2434.1665 3122.0833 2513.5415 Q 3174.9998 2592.9165 3254.3748 2645.8333 Q 3333.7498 2698.7498 3518.9583 2725.2083 Q 3730.6248 2751.6665 3757.0833 2778.1248 L 3783.5415 2778.1248 L 3783.5415 2778.1248 L 3783.5415 2804.5833 L 3995.208 2883.9583 Q 4206.875 2989.7915 4206.875 3016.2498 Q 4206.875 3042.7083 4312.708 3042.7083 Q 4392.083 3069.1665 4524.375 3122.0833 Q 4656.6665 3174.9998 4762.4995 3280.8333 Q 4868.333 3386.6665 4868.333 3413.1248 L 4894.7915 3413.1248 L 4894.7915 3466.0415 L 4894.7915 3518.9583 L 4921.2495 3518.9583 L 4921.2495 3545.4165 L 4947.708 3545.4165 L 4974.1665 3545.4165 L 5000.6245 3545.4165 L 5027.083 3545.4165 L 5027.083 3518.9583 L 5027.083 3518.9583 L 5027.083 3518.9583 L 5053.5415 3518.9583 L 5053.5415 3518.9583 L 5053.5415 3545.4165 L 5053.5415 3545.4165 L 5079.9995 3545.4165 L 5106.458 3518.9583 L 5132.9165 3492.4998 L 5132.9165 3492.4998 L 5159.3745 3492.4998 L 5159.3745 3492.4998 L 5159.3745 3492.4998 L 5159.3745 3466.0415 L 5159.3745 3466.0415 L 5132.9165 3439.5833 L 5132.9165 3413.1248 L 5159.3745 3413.1248 L 5185.833 3413.1248 L 5185.833 3386.6665 L 5159.3745 3333.7498 L 5159.3745 3333.7498 L 5159.3745 3333.7498 L 5159.3745 3307.2915 L 5159.3745 3307.2915 L 5185.833 3307.2915 L 5185.833 3280.8333 L 5159.3745 3280.8333 Q 5132.9165 3280.8333 5132.9165 3254.3748 Q 5132.9165 3227.9165 5106.458 3227.9165 Q 5053.5415 3227.9165 5053.5415 3201.4583 Q 5053.5415 3174.9998 4947.708 3069.1665 Q 4841.8745 2963.3333 4841.8745 2883.9583 Q 4841.8745 2804.5833 4815.4165 2698.7498 Q 4788.958 2619.3748 4762.4995 2619.3748 Q 4736.0415 2619.3748 4736.0415 2592.9165 Q 4736.0415 2539.9998 4788.958 2539.9998 L 4841.8745 2539.9998 L 4841.8745 2539.9998 L 4841.8745 2539.9998 L 4815.4165 2539.9998 Q 4815.4165 2539.9998 4630.208 2460.6248 L 4445.0 2381.2498 L 4445.0 2328.3333 L 4445.0 2248.9583 L 4445.0 2248.9583 L 4471.458 2248.9583 L 4471.458 2116.6665 Q 4471.458 2010.8333 4497.9165 2037.2915 Q 4524.375 2063.75 4524.375 1984.3749 Q 4577.2915 1904.9999 4577.2915 1931.4583 Q 4577.2915 1957.9165 4603.75 1904.9999 Q 4603.75 1878.5416 4815.4165 1904.9999 Q 5027.083 1904.9999 5106.458 1957.9165 Q 5185.833 1957.9165 5212.2915 1984.3749 L 5238.7495 2010.8333 L 5265.208 2010.8333 L 5318.1245 2010.8333 L 5371.0415 2037.2915 L 5397.4995 2037.2915 L 5397.4995 2037.2915 L 5397.4995 2063.75 L 5423.958 2063.75 L 5450.4165 2063.75 L 5450.4165 2037.2915 L 5423.958 2037.2915 L 5423.958 2037.2915 L 5423.958 2010.8333 L 5423.958 2010.8333 L 5423.958 2010.8333 L 5397.4995 2010.8333 L 5397.4995 2010.8333 L 5397.4995 2010.8333 L 5371.0415 1984.3749 L 5371.0415 1984.3749 L 5371.0415 1984.3749 L 5371.0415 1957.9165 L 5371.0415 1957.9165 L 5344.583 1957.9165 L 5344.583 1957.9165 L 5344.583 1904.9999 L 5371.0415 1878.5416 L 5371.0415 1878.5416 L 5371.0415 1852.0833 L 5344.583 1852.0833 Q 5318.1245 1852.0833 5344.583 1825.6249 Q 5371.0415 1799.1666 5265.208 1772.7083 L 5185.833 1746.2499 L 5185.833 1746.2499 Q 5159.3745 1719.7916 5132.9165 1693.3333 L 5106.458 1693.3333 L 5106.458 1693.3333 Q 5106.458 1693.3333 5053.5415 1666.8749 Q 5027.083 1640.4166 5027.083 1613.9583 Q 5053.5415 1587.4999 5000.6245 1587.4999 Q 4974.1665 1613.9583 4921.2495 1561.0416 Q 4868.333 1481.6666 4841.8745 1481.6666 Q 4841.8745 1455.2083 4815.4165 1402.2916 Q 4788.958 1322.9166 4894.7915 1164.1666 Q 4974.1665 978.95825 5000.6245 978.95825 Q 5027.083 952.49994 5053.5415 926.0416 Q 5053.5415 899.5833 5079.9995 899.5833 Q 5106.458 899.5833 5106.458 846.6666 Q 5106.458 820.2083 5159.3745 820.2083 Q 5185.833 793.74994 5159.3745 793.74994 Q 5132.9165 793.74994 5344.583 740.8333 Q 5556.2495 714.37494 5556.2495 687.9166 Q 5556.2495 661.4583 5635.6245 661.4583 Q 5714.9995 634.99994 5741.458 608.5416 Q 5741.458 555.625 5767.9165 555.625 Q 5794.3745 529.1666 5767.9165 529.1666 Q 5741.458 529.1666 5741.458 449.79166 Q 5741.458 370.41666 5714.9995 238.12498 L 5688.5415 105.83333 L 5662.083 105.83333 L 5662.083 105.83333 L 5662.083 79.37499 L 5688.5415 79.37499 L 5688.5415 52.916664 L 5688.5415 26.458332 L 5714.9995 26.458332 z M 264.5833 1164.1666 L 264.5833 1137.7083 L 291.04166 1164.1666 Q 343.9583 1164.1666 343.9583 1190.6249 Q 343.9583 1217.0833 317.49997 1217.0833 L 291.04166 1217.0833 L 291.04166 1190.6249 L 291.04166 1190.6249 L 264.5833 1164.1666 z M 2645.8333 1561.0416 Q 2672.2915 1561.0416 2672.2915 1561.0416 Q 2672.2915 1587.4999 2672.2915 1587.4999 Q 2645.8333 1587.4999 2645.8333 1561.0416 z M 6641.0415 1587.4999 Q 6641.0415 1587.4999 6667.4995 1587.4999 Q 6667.4995 1587.4999 6641.0415 1587.4999 Q 6641.0415 1587.4999 6641.0415 1587.4999 z M 11615.208 2037.2915 Q 11615.208 2037.2915 11641.666 2037.2915 Q 11641.666 2063.75 11615.208 2063.75 Q 11615.208 2063.75 11615.208 2037.2915 z M 11562.291 2116.6665 Q 11562.291 2116.6665 11588.749 2116.6665 Q 11588.749 2116.6665 11562.291 2116.6665 Q 11562.291 2116.6665 11562.291 2116.6665 z M 10212.916 3545.4165 Q 10239.374 3545.4165 10239.374 3545.4165 Q 10239.374 3545.4165 10239.374 3545.4165 Q 10212.916 3545.4165 10212.916 3545.4165 z" svg:height="50.270832mm" draw:style-name="style-88" svg:viewBox="0.0 0.0 12144.374 5027.083" svg:width="121.44374mm" svg:x="51.593746mm" svg:y="192.61665mm"/>
          <draw:path svg:d="M 1852.0833 529.1666 L 1852.0833 529.1666 L 1904.9999 555.625 Q 1984.3749 555.625 2010.8333 529.1666 Q 2010.8333 476.24997 2090.2083 476.24997 Q 2169.5833 476.24997 2196.0415 529.1666 Q 2196.0415 555.625 2248.9583 555.625 Q 2301.875 529.1666 2354.7915 555.625 Q 2434.1665 582.0833 2434.1665 634.99994 Q 2434.1665 687.9166 2460.6248 687.9166 Q 2487.0833 687.9166 2539.9998 687.9166 Q 2566.4583 687.9166 2539.9998 714.37494 Q 2539.9998 740.8333 2619.3748 793.74994 Q 2698.7498 846.6666 2672.2915 846.6666 Q 2645.8333 846.6666 2698.7498 873.12494 Q 2725.2083 873.12494 2725.2083 899.5833 Q 2725.2083 926.0416 2751.6665 926.0416 Q 2778.1248 926.0416 2778.1248 952.49994 Q 2778.1248 978.95825 2883.9583 1005.4166 Q 2963.3333 1031.875 2989.7915 1058.3333 Q 3016.2498 1084.7916 3016.2498 1111.25 L 3016.2498 1137.7083 L 3042.7083 1137.7083 L 3042.7083 1164.1666 L 3042.7083 1164.1666 L 3069.1665 1164.1666 L 3069.1665 1164.1666 L 3069.1665 1164.1666 L 3095.6248 1190.6249 L 3122.0833 1190.6249 L 3122.0833 1217.0833 L 3122.0833 1269.9999 L 3148.5415 1269.9999 L 3148.5415 1269.9999 L 3148.5415 1481.6666 Q 3174.9998 1666.8749 3174.9998 1693.3333 L 3174.9998 1719.7916 L 3148.5415 1852.0833 Q 3122.0833 2010.8333 3122.0833 2169.5833 Q 3122.0833 2301.875 3042.7083 2328.3333 Q 2989.7915 2354.7915 2963.3333 2434.1665 Q 2936.8748 2487.0833 2936.8748 2539.9998 Q 2910.4165 2566.4583 2936.8748 2619.3748 L 2936.8748 2672.2915 L 2910.4165 2698.7498 Q 2910.4165 2751.6665 2936.8748 2751.6665 Q 2963.3333 2751.6665 2963.3333 2778.1248 Q 2963.3333 2804.5833 2910.4165 2804.5833 L 2883.9583 2804.5833 L 2883.9583 2804.5833 Q 2857.4998 2778.1248 2857.4998 2804.5833 L 2857.4998 2831.0415 L 2804.5833 2831.0415 Q 2778.1248 2857.4998 2592.9165 2963.3333 Q 2381.2498 3095.6248 2381.2498 3069.1665 Q 2381.2498 3042.7083 2328.3333 3042.7083 Q 2275.4165 3042.7083 2275.4165 3069.1665 Q 2275.4165 3122.0833 2222.5 3122.0833 Q 2196.0415 3122.0833 2169.5833 3042.7083 L 2169.5833 2963.3333 L 2143.125 2963.3333 L 2143.125 2963.3333 L 2143.125 2989.7915 L 2116.6665 2989.7915 L 2116.6665 3122.0833 L 2116.6665 3280.8333 L 2143.125 3280.8333 L 2143.125 3280.8333 L 2143.125 3307.2915 L 2169.5833 3307.2915 L 2169.5833 3307.2915 L 2169.5833 3333.7498 L 2275.4165 3307.2915 Q 2381.2498 3280.8333 2354.7915 3280.8333 Q 2328.3333 3227.9165 2381.2498 3227.9165 Q 2434.1665 3201.4583 2434.1665 3201.4583 L 2434.1665 3201.4583 L 2434.1665 3227.9165 L 2434.1665 3254.3748 L 2460.6248 3254.3748 L 2460.6248 3280.8333 L 2513.5415 3280.8333 L 2566.4583 3280.8333 L 2566.4583 3254.3748 L 2592.9165 3254.3748 L 2592.9165 3254.3748 L 2592.9165 3227.9165 L 2619.3748 3227.9165 L 2645.8333 3227.9165 L 2645.8333 3254.3748 L 2645.8333 3254.3748 L 2672.2915 3280.8333 L 2672.2915 3307.2915 L 2645.8333 3307.2915 L 2619.3748 3333.7498 L 2619.3748 3333.7498 L 2645.8333 3333.7498 L 2645.8333 3386.6665 L 2645.8333 3439.5833 L 2619.3748 3439.5833 L 2619.3748 3439.5833 L 2645.8333 3466.0415 L 2672.2915 3466.0415 L 2672.2915 3492.4998 L 2672.2915 3518.9583 L 2645.8333 3518.9583 L 2619.3748 3545.4165 L 2645.8333 3545.4165 L 2672.2915 3545.4165 L 2672.2915 3571.8748 L 2645.8333 3571.8748 L 2645.8333 3571.8748 L 2645.8333 3598.3333 L 2619.3748 3598.3333 Q 2592.9165 3598.3333 2460.6248 3598.3333 L 2328.3333 3624.7915 L 2328.3333 3624.7915 Q 2328.3333 3598.3333 2143.125 3571.8748 Q 1957.9165 3545.4165 1772.7083 3518.9583 Q 1587.4999 3492.4998 1508.1249 3545.4165 L 1428.7499 3545.4165 L 1375.8333 3571.8748 L 1349.3749 3598.3333 L 1322.9166 3598.3333 L 1322.9166 3598.3333 L 1322.9166 3571.8748 L 1322.9166 3571.8748 L 1296.4583 3571.8748 L 1296.4583 3571.8748 L 1296.4583 3545.4165 L 1269.9999 3545.4165 L 1269.9999 3545.4165 L 1269.9999 3545.4165 L 1322.9166 3518.9583 L 1375.8333 3492.4998 L 1375.8333 3492.4998 L 1375.8333 3492.4998 L 1349.3749 3492.4998 L 1349.3749 3492.4998 L 1349.3749 3466.0415 L 1375.8333 3466.0415 L 1375.8333 3466.0415 L 1375.8333 3439.5833 L 1455.2083 3413.1248 Q 1534.5833 3386.6665 1534.5833 3360.2083 L 1534.5833 3360.2083 L 1561.0416 3360.2083 L 1561.0416 3333.7498 L 1561.0416 3333.7498 L 1587.4999 3333.7498 L 1587.4999 3333.7498 L 1587.4999 3333.7498 L 1613.9583 3307.2915 L 1640.4166 3280.8333 L 1640.4166 3280.8333 L 1640.4166 3280.8333 L 1666.8749 3227.9165 L 1666.8749 3174.9998 L 1613.9583 3174.9998 L 1561.0416 3174.9998 L 1534.5833 3201.4583 L 1508.1249 3227.9165 L 1428.7499 3227.9165 Q 1375.8333 3227.9165 1269.9999 3280.8333 L 1164.1666 3333.7498 L 1137.7083 3333.7498 L 1111.25 3333.7498 L 1111.25 3307.2915 L 1111.25 3280.8333 L 1111.25 3227.9165 Q 1111.25 3201.4583 1084.7916 3174.9998 L 1058.3333 3148.5415 L 1058.3333 3069.1665 Q 1058.3333 2989.7915 1031.875 2936.8748 L 1005.4166 2883.9583 L 1005.4166 2857.4998 Q 1005.4166 2831.0415 978.95825 2804.5833 Q 978.95825 2778.1248 793.74994 2698.7498 L 582.0833 2592.9165 L 582.0833 2592.9165 L 582.0833 2592.9165 L 555.625 2592.9165 L 555.625 2592.9165 L 555.625 2566.4583 L 529.1666 2566.4583 L 529.1666 2566.4583 L 529.1666 2539.9998 L 529.1666 2539.9998 L 529.1666 2539.9998 L 502.7083 2513.5415 L 476.24997 2487.0833 L 476.24997 2460.6248 L 476.24997 2434.1665 L 502.7083 2434.1665 L 502.7083 2434.1665 L 502.7083 2460.6248 L 529.1666 2460.6248 L 529.1666 2460.6248 L 529.1666 2487.0833 L 529.1666 2513.5415 Q 555.625 2539.9998 608.5416 2539.9998 L 661.4583 2539.9998 L 661.4583 2513.5415 L 634.99994 2513.5415 L 634.99994 2513.5415 L 634.99994 2487.0833 L 634.99994 2487.0833 L 634.99994 2487.0833 L 661.4583 2487.0833 L 661.4583 2487.0833 L 661.4583 2460.6248 L 634.99994 2460.6248 L 634.99994 2460.6248 L 634.99994 2434.1665 L 634.99994 2434.1665 L 634.99994 2434.1665 L 608.5416 2434.1665 L 608.5416 2434.1665 L 608.5416 2407.7083 Q 582.0833 2407.7083 555.625 2407.7083 Q 529.1666 2381.2498 476.24997 2301.875 L 449.79166 2222.5 L 449.79166 2222.5 Q 423.3333 2196.0415 396.87497 1984.3749 L 343.9583 1772.7083 L 343.9583 1746.2499 Q 370.41666 1746.2499 343.9583 1719.7916 L 343.9583 1693.3333 L 343.9583 1640.4166 Q 317.49997 1561.0416 317.49997 1481.6666 Q 291.04166 1402.2916 317.49997 1402.2916 Q 343.9583 1402.2916 343.9583 1375.8333 Q 343.9583 1349.3749 370.41666 1349.3749 Q 396.87497 1322.9166 370.41666 1322.9166 Q 317.49997 1322.9166 291.04166 1164.1666 Q 264.5833 1005.4166 185.20833 846.6666 L 105.83333 714.37494 L 105.83333 687.9166 L 105.83333 634.99994 L 79.37499 634.99994 L 79.37499 634.99994 L 79.37499 608.5416 L 52.916664 608.5416 L 52.916664 582.0833 L 52.916664 529.1666 L 79.37499 529.1666 Q 105.83333 502.7083 105.83333 476.24997 Q 105.83333 449.79166 185.20833 449.79166 L 264.5833 423.3333 L 264.5833 423.3333 L 264.5833 423.3333 L 291.04166 423.3333 L 291.04166 423.3333 L 291.04166 396.87497 L 317.49997 396.87497 L 317.49997 370.41666 L 317.49997 343.9583 L 291.04166 343.9583 L 291.04166 317.49997 L 291.04166 317.49997 L 264.5833 317.49997 L 264.5833 291.04166 L 264.5833 264.5833 L 238.12498 264.5833 L 238.12498 264.5833 L 158.74998 264.5833 Q 105.83333 264.5833 52.916664 264.5833 L 0.0 264.5833 L 0.0 238.12498 L 0.0 238.12498 L 0.0 211.66666 L 0.0 158.74998 L 0.0 132.29166 L 0.0 105.83333 L 0.0 52.916664 L 0.0 26.458332 L 52.916664 26.458332 Q 52.916664 26.458332 26.458332 0.0 Q 0.0 0.0 291.04166 26.458332 Q 582.0833 52.916664 582.0833 26.458332 Q 608.5416 0.0 634.99994 52.916664 Q 661.4583 52.916664 767.2916 79.37499 Q 899.5833 105.83333 926.0416 105.83333 Q 952.49994 132.29166 1137.7083 132.29166 Q 1322.9166 158.74998 1349.3749 158.74998 Q 1375.8333 211.66666 1534.5833 211.66666 Q 1719.7916 238.12498 1693.3333 264.5833 Q 1693.3333 317.49997 1719.7916 317.49997 Q 1746.2499 317.49997 1746.2499 343.9583 Q 1772.7083 370.41666 1825.6249 343.9583 Q 1904.9999 343.9583 1878.5416 423.3333 Q 1852.0833 476.24997 1852.0833 502.7083 Q 1852.0833 529.1666 1852.0833 529.1666 z M 687.9166 2513.5415 Q 687.9166 2513.5415 714.37494 2513.5415 Q 714.37494 2539.9998 687.9166 2539.9998 Q 687.9166 2539.9998 687.9166 2513.5415 z" svg:height="36.247913mm" draw:style-name="style-89" svg:viewBox="0.0 0.0 3174.9998 3624.7915" svg:width="31.749998mm" svg:x="110.06666mm" svg:y="115.8875mm"/>
          <draw:path svg:d="M 343.9583 132.29166 L 343.9583 185.20833 L 343.9583 185.20833 L 343.9583 185.20833 L 370.41666 158.74998 Q 396.87497 132.29166 423.3333 132.29166 L 449.79166 132.29166 L 449.79166 158.74998 L 449.79166 185.20833 L 449.79166 211.66666 Q 476.24997 238.12498 423.3333 238.12498 Q 370.41666 264.5833 343.9583 343.9583 Q 343.9583 423.3333 343.9583 476.24997 L 343.9583 529.1666 L 317.49997 634.99994 Q 291.04166 740.8333 264.5833 820.2083 L 264.5833 873.12494 L 264.5833 952.49994 L 238.12498 1031.875 L 238.12498 1084.7916 L 238.12498 1137.7083 L 211.66666 1137.7083 L 185.20833 1137.7083 L 185.20833 1111.25 L 185.20833 1111.25 L 185.20833 978.95825 Q 185.20833 820.2083 185.20833 555.625 Q 185.20833 317.49997 132.29166 343.9583 L 79.37499 343.9583 L 79.37499 343.9583 Q 79.37499 317.49997 26.458332 291.04166 L 0.0 291.04166 L 26.458332 264.5833 L 52.916664 264.5833 L 52.916664 238.12498 Q 79.37499 185.20833 79.37499 185.20833 L 79.37499 158.74998 L 79.37499 158.74998 L 105.83333 132.29166 L 105.83333 132.29166 L 105.83333 132.29166 L 132.29166 132.29166 Q 185.20833 132.29166 185.20833 105.83333 Q 185.20833 79.37499 158.74998 79.37499 Q 132.29166 79.37499 132.29166 26.458332 L 158.74998 0.0 L 238.12498 26.458332 Q 343.9583 26.458332 343.9583 52.916664 Q 343.9583 79.37499 343.9583 132.29166 z" svg:height="11.377083mm" draw:style-name="style-90" svg:viewBox="0.0 0.0 449.79166 1137.7083" svg:width="4.497916mm" svg:x="137.84792mm" svg:y="142.61041mm"/>
          <draw:path svg:d="M 185.20833 79.37499 L 211.66666 0.0 L 238.12498 79.37499 Q 291.04166 158.74998 317.49997 185.20833 Q 343.9583 185.20833 370.41666 185.20833 L 370.41666 211.66666 L 370.41666 211.66666 L 396.87497 211.66666 L 396.87497 211.66666 L 396.87497 211.66666 L 449.79166 238.12498 Q 476.24997 238.12498 476.24997 264.5833 Q 476.24997 317.49997 396.87497 317.49997 L 291.04166 317.49997 L 291.04166 343.9583 L 291.04166 343.9583 L 317.49997 343.9583 L 317.49997 370.41666 L 317.49997 370.41666 L 343.9583 370.41666 L 343.9583 370.41666 L 343.9583 370.41666 L 555.625 476.24997 Q 740.8333 555.625 740.8333 582.0833 Q 767.2916 608.5416 767.2916 634.99994 L 767.2916 661.4583 L 767.2916 687.9166 Q 767.2916 740.8333 687.9166 740.8333 Q 634.99994 714.37494 608.5416 687.9166 Q 582.0833 634.99994 502.7083 634.99994 Q 423.3333 634.99994 343.9583 661.4583 L 264.5833 687.9166 L 291.04166 740.8333 Q 291.04166 793.74994 264.5833 793.74994 Q 238.12498 793.74994 238.12498 820.2083 L 238.12498 846.6666 L 185.20833 846.6666 Q 158.74998 846.6666 132.29166 793.74994 Q 132.29166 740.8333 105.83333 740.8333 L 79.37499 740.8333 L 79.37499 714.37494 Q 79.37499 687.9166 185.20833 661.4583 Q 264.5833 634.99994 264.5833 582.0833 L 238.12498 555.625 L 264.5833 555.625 L 264.5833 529.1666 L 264.5833 529.1666 L 238.12498 529.1666 L 238.12498 502.7083 Q 238.12498 476.24997 185.20833 423.3333 Q 132.29166 396.87497 79.37499 370.41666 L 0.0 343.9583 L 0.0 317.49997 L 26.458332 291.04166 L 26.458332 291.04166 L 26.458332 264.5833 L 26.458332 264.5833 L 26.458332 264.5833 L 52.916664 264.5833 L 52.916664 264.5833 L 52.916664 238.12498 L 52.916664 238.12498 L 79.37499 238.12498 L 79.37499 211.66666 L 79.37499 211.66666 L 79.37499 211.66666 L 105.83333 211.66666 Q 105.83333 211.66666 132.29166 158.74998 Q 158.74998 158.74998 185.20833 79.37499 z M 238.12498 238.12498 L 238.12498 211.66666 L 264.5833 211.66666 L 264.5833 211.66666 L 264.5833 238.12498 L 291.04166 238.12498 L 291.04166 238.12498 L 291.04166 264.5833 L 264.5833 264.5833 Q 238.12498 264.5833 238.12498 238.12498 z M 529.1666 608.5416 Q 555.625 608.5416 555.625 608.5416 Q 555.625 634.99994 555.625 634.99994 Q 529.1666 634.99994 529.1666 608.5416 z" svg:height="8.466666mm" draw:style-name="style-91" svg:viewBox="0.0 0.0 767.2916 846.6666" svg:width="7.6729164mm" svg:x="112.447914mm" svg:y="138.11249mm"/>
          <draw:path svg:d="M 423.3333 0.0 L 423.3333 0.0 L 423.3333 0.0 Q 423.3333 0.0 449.79166 52.916664 L 476.24997 105.83333 L 502.7083 79.37499 Q 555.625 52.916664 529.1666 105.83333 Q 502.7083 158.74998 582.0833 132.29166 Q 634.99994 105.83333 687.9166 105.83333 Q 767.2916 105.83333 873.12494 211.66666 Q 952.49994 317.49997 978.95825 423.3333 Q 1005.4166 502.7083 1005.4166 529.1666 L 1005.4166 582.0833 L 1031.875 634.99994 L 1058.3333 661.4583 L 1058.3333 687.9166 L 1058.3333 714.37494 L 1058.3333 952.49994 L 1058.3333 1217.0833 L 1031.875 1217.0833 L 1031.875 1243.5416 L 1031.875 1269.9999 L 1031.875 1269.9999 L 1005.4166 1269.9999 L 952.49994 1269.9999 L 926.0416 1269.9999 L 899.5833 1269.9999 L 899.5833 1269.9999 L 899.5833 1269.9999 L 873.12494 1269.9999 L 873.12494 1269.9999 L 873.12494 1243.5416 L 899.5833 1243.5416 L 899.5833 1243.5416 L 899.5833 1217.0833 L 899.5833 1217.0833 L 899.5833 1217.0833 L 926.0416 1217.0833 L 926.0416 1217.0833 L 899.5833 1190.6249 L 873.12494 1190.6249 L 873.12494 1164.1666 Q 899.5833 1137.7083 846.6666 1111.25 Q 793.74994 1058.3333 767.2916 1031.875 Q 714.37494 1005.4166 740.8333 978.95825 Q 767.2916 978.95825 767.2916 952.49994 Q 740.8333 926.0416 714.37494 899.5833 Q 661.4583 899.5833 687.9166 873.12494 Q 687.9166 846.6666 476.24997 846.6666 Q 291.04166 846.6666 264.5833 820.2083 Q 211.66666 793.74994 158.74998 820.2083 L 105.83333 846.6666 L 105.83333 873.12494 L 105.83333 899.5833 L 79.37499 899.5833 L 79.37499 899.5833 L 52.916664 926.0416 L 26.458332 926.0416 L 26.458332 899.5833 L 52.916664 873.12494 L 52.916664 873.12494 L 52.916664 846.6666 L 26.458332 846.6666 L 0.0 846.6666 L 0.0 820.2083 L 0.0 820.2083 L 26.458332 820.2083 Q 26.458332 793.74994 79.37499 793.74994 Q 132.29166 740.8333 132.29166 714.37494 Q 132.29166 661.4583 79.37499 661.4583 Q 26.458332 661.4583 52.916664 634.99994 Q 52.916664 582.0833 52.916664 582.0833 Q 26.458332 555.625 52.916664 476.24997 Q 52.916664 423.3333 26.458332 423.3333 Q 0.0 396.87497 0.0 370.41666 Q 0.0 343.9583 52.916664 317.49997 Q 105.83333 317.49997 79.37499 264.5833 L 52.916664 211.66666 L 132.29166 211.66666 Q 211.66666 211.66666 238.12498 158.74998 Q 264.5833 105.83333 264.5833 132.29166 Q 264.5833 158.74998 291.04166 158.74998 Q 317.49997 132.29166 343.9583 105.83333 Q 343.9583 79.37499 370.41666 52.916664 Q 423.3333 52.916664 396.87497 52.916664 Q 396.87497 52.916664 396.87497 26.458332 L 396.87497 26.458332 L 423.3333 26.458332 Q 423.3333 0.0 423.3333 0.0 z" svg:height="12.699999mm" draw:style-name="style-92" svg:viewBox="0.0 0.0 1058.3333 1269.9999" svg:width="10.583333mm" svg:x="80.43333mm" svg:y="119.06249mm"/>
          <draw:path svg:d="M 1825.6249 158.74998 L 1852.0833 185.20833 L 1852.0833 185.20833 L 1852.0833 185.20833 L 1878.5416 211.66666 L 1878.5416 238.12498 L 1904.9999 238.12498 Q 1931.4583 238.12498 1957.9165 264.5833 L 1957.9165 264.5833 L 1957.9165 264.5833 Q 1957.9165 291.04166 1957.9165 291.04166 L 1984.3749 291.04166 L 2010.8333 396.87497 Q 2063.75 476.24997 2037.2915 634.99994 Q 2010.8333 793.74994 1957.9165 820.2083 Q 1904.9999 820.2083 1878.5416 846.6666 L 1852.0833 873.12494 L 1852.0833 873.12494 L 1852.0833 873.12494 L 1825.6249 899.5833 L 1799.1666 926.0416 L 1799.1666 926.0416 L 1799.1666 926.0416 L 1799.1666 952.49994 L 1799.1666 952.49994 L 1825.6249 952.49994 L 1825.6249 978.95825 L 1984.3749 952.49994 Q 2143.125 952.49994 2196.0415 1084.7916 Q 2222.5 1243.5416 2248.9583 1243.5416 L 2248.9583 1243.5416 L 2248.9583 1296.4583 L 2248.9583 1322.9166 L 2248.9583 1349.3749 Q 2275.4165 1375.8333 2275.4165 1375.8333 L 2275.4165 1375.8333 L 2301.875 1561.0416 Q 2328.3333 1746.2499 2354.7915 1772.7083 L 2354.7915 1772.7083 L 2328.3333 1852.0833 Q 2301.875 1931.4583 2275.4165 1931.4583 Q 2248.9583 1984.3749 2248.9583 1984.3749 L 2222.5 1984.3749 L 2222.5 1984.3749 L 2222.5 1984.3749 L 2222.5 2010.8333 L 2196.0415 2010.8333 L 2169.5833 2010.8333 Q 2143.125 2037.2915 2116.6665 2037.2915 Q 2063.75 2037.2915 1904.9999 2143.125 L 1772.7083 2248.9583 L 1719.7916 2248.9583 Q 1666.8749 2248.9583 1587.4999 2301.875 Q 1534.5833 2301.875 1111.25 2460.6248 L 714.37494 2566.4583 L 687.9166 2592.9165 L 687.9166 2592.9165 L 661.4583 2592.9165 L 634.99994 2566.4583 L 608.5416 2566.4583 L 582.0833 2566.4583 L 582.0833 2513.5415 Q 582.0833 2460.6248 634.99994 2407.7083 Q 687.9166 2381.2498 661.4583 2328.3333 Q 634.99994 2301.875 634.99994 2248.9583 L 634.99994 2248.9583 L 634.99994 2222.5 Q 634.99994 2222.5 476.24997 2196.0415 Q 370.41666 2196.0415 370.41666 2169.5833 Q 370.41666 2143.125 291.04166 2116.6665 Q 211.66666 2090.2083 211.66666 2063.75 Q 211.66666 2037.2915 185.20833 2010.8333 L 158.74998 1984.3749 L 158.74998 1984.3749 Q 158.74998 1984.3749 158.74998 1957.9165 L 158.74998 1931.4583 L 158.74998 1904.9999 L 158.74998 1878.5416 L 158.74998 1878.5416 Q 158.74998 1852.0833 185.20833 1852.0833 L 185.20833 1852.0833 L 185.20833 1825.6249 Q 158.74998 1825.6249 158.74998 1772.7083 Q 105.83333 1746.2499 52.916664 1455.2083 L 0.0 1190.6249 L 0.0 1190.6249 L 0.0 1190.6249 L 26.458332 1164.1666 L 52.916664 1137.7083 L 52.916664 1137.7083 L 52.916664 1137.7083 L 52.916664 1111.25 L 52.916664 1111.25 L 79.37499 1084.7916 Q 105.83333 1031.875 105.83333 1031.875 Q 105.83333 1031.875 185.20833 978.95825 Q 264.5833 926.0416 291.04166 926.0416 Q 317.49997 899.5833 317.49997 873.12494 Q 317.49997 846.6666 423.3333 820.2083 L 502.7083 767.2916 L 502.7083 767.2916 L 529.1666 767.2916 L 529.1666 767.2916 L 529.1666 767.2916 L 502.7083 767.2916 L 476.24997 767.2916 L 423.3333 767.2916 L 370.41666 767.2916 L 370.41666 740.8333 L 370.41666 740.8333 L 343.9583 740.8333 L 343.9583 714.37494 L 370.41666 714.37494 L 423.3333 714.37494 L 423.3333 687.9166 L 423.3333 661.4583 L 396.87497 661.4583 L 396.87497 661.4583 L 476.24997 608.5416 Q 529.1666 555.625 555.625 529.1666 Q 555.625 502.7083 582.0833 502.7083 Q 608.5416 502.7083 634.99994 476.24997 L 687.9166 476.24997 L 687.9166 449.79166 Q 687.9166 423.3333 634.99994 423.3333 Q 555.625 396.87497 634.99994 370.41666 Q 687.9166 343.9583 687.9166 343.9583 Q 661.4583 317.49997 661.4583 291.04166 Q 661.4583 264.5833 687.9166 264.5833 Q 714.37494 238.12498 714.37494 238.12498 Q 714.37494 185.20833 714.37494 132.29166 Q 714.37494 52.916664 740.8333 52.916664 L 767.2916 52.916664 L 899.5833 26.458332 Q 1005.4166 26.458332 1058.3333 26.458332 Q 1111.25 52.916664 1111.25 26.458332 Q 1111.25 0.0 1164.1666 0.0 Q 1243.5416 0.0 1269.9999 26.458332 Q 1269.9999 79.37499 1375.8333 79.37499 Q 1481.6666 79.37499 1481.6666 105.83333 Q 1508.1249 132.29166 1640.4166 132.29166 Q 1799.1666 132.29166 1825.6249 158.74998 z M 846.6666 105.83333 Q 846.6666 79.37499 873.12494 79.37499 Q 899.5833 79.37499 899.5833 105.83333 L 899.5833 132.29166 L 873.12494 132.29166 Q 846.6666 132.29166 846.6666 105.83333 z M 767.2916 105.83333 Q 793.74994 105.83333 793.74994 105.83333 Q 793.74994 132.29166 793.74994 132.29166 Q 767.2916 132.29166 767.2916 105.83333 z M 582.0833 582.0833 Q 582.0833 582.0833 608.5416 582.0833 Q 608.5416 608.5416 582.0833 608.5416 Q 582.0833 608.5416 582.0833 582.0833 z M 476.24997 661.4583 Q 476.24997 634.99994 502.7083 634.99994 Q 529.1666 634.99994 529.1666 661.4583 Q 529.1666 687.9166 502.7083 687.9166 Q 476.24997 687.9166 476.24997 661.4583 z M 396.87497 873.12494 Q 423.3333 873.12494 423.3333 899.5833 Q 423.3333 926.0416 396.87497 926.0416 Q 370.41666 926.0416 370.41666 899.5833 Q 370.41666 873.12494 396.87497 873.12494 z" svg:height="25.929165mm" draw:style-name="style-93" svg:viewBox="0.0 0.0 2354.7915 2592.9165" svg:width="23.547915mm" svg:x="91.01666mm" svg:y="120.385414mm"/>
          <draw:path svg:d="M 26.458332 52.916664 L 52.916664 0.0 L 79.37499 79.37499 Q 105.83333 158.74998 132.29166 238.12498 Q 132.29166 317.49997 105.83333 317.49997 Q 79.37499 317.49997 105.83333 449.79166 Q 158.74998 555.625 211.66666 714.37494 Q 264.5833 873.12494 291.04166 899.5833 Q 291.04166 926.0416 396.87497 1005.4166 Q 476.24997 1084.7916 502.7083 1111.25 L 502.7083 1137.7083 L 555.625 1137.7083 Q 608.5416 1137.7083 608.5416 1190.6249 L 634.99994 1217.0833 L 634.99994 1217.0833 L 634.99994 1243.5416 L 608.5416 1243.5416 L 582.0833 1243.5416 L 582.0833 1217.0833 L 582.0833 1217.0833 L 555.625 1217.0833 L 555.625 1190.6249 L 555.625 1190.6249 L 529.1666 1190.6249 L 529.1666 1190.6249 L 529.1666 1190.6249 L 476.24997 1217.0833 Q 423.3333 1217.0833 423.3333 1243.5416 Q 423.3333 1269.9999 423.3333 1296.4583 L 423.3333 1349.3749 L 423.3333 1402.2916 L 423.3333 1428.7499 L 396.87497 1428.7499 L 396.87497 1402.2916 L 396.87497 1402.2916 L 370.41666 1402.2916 L 370.41666 1402.2916 L 370.41666 1402.2916 L 370.41666 1375.8333 L 370.41666 1375.8333 L 343.9583 1375.8333 L 343.9583 1349.3749 L 343.9583 1349.3749 L 317.49997 1349.3749 L 317.49997 1349.3749 L 317.49997 1349.3749 L 317.49997 1349.3749 L 317.49997 1322.9166 L 291.04166 1322.9166 L 291.04166 1322.9166 L 291.04166 1296.4583 L 264.5833 1296.4583 L 264.5833 1269.9999 Q 264.5833 1243.5416 185.20833 1084.7916 Q 105.83333 926.0416 52.916664 502.7083 L 0.0 105.83333 L 0.0 105.83333 Q 0.0 105.83333 26.458332 52.916664 z" svg:height="14.287499mm" draw:style-name="style-94" svg:viewBox="0.0 0.0 634.99994 1428.7499" svg:width="6.3499994mm" svg:x="70.379166mm" svg:y="169.06874mm"/>
          <draw:path svg:d="M 1217.0833 0.0 L 1269.9999 0.0 L 1269.9999 52.916664 L 1243.5416 132.29166 L 1243.5416 132.29166 L 1243.5416 158.74998 L 1243.5416 158.74998 L 1243.5416 158.74998 L 1217.0833 158.74998 L 1217.0833 158.74998 L 1190.6249 185.20833 L 1164.1666 211.66666 L 1164.1666 211.66666 L 1164.1666 211.66666 L 1137.7083 211.66666 Q 1111.25 211.66666 767.2916 343.9583 L 449.79166 476.24997 L 449.79166 476.24997 L 449.79166 476.24997 L 423.3333 476.24997 L 423.3333 476.24997 L 423.3333 502.7083 L 396.87497 502.7083 L 449.79166 529.1666 Q 449.79166 582.0833 449.79166 634.99994 Q 449.79166 661.4583 423.3333 687.9166 L 423.3333 687.9166 L 396.87497 687.9166 Q 343.9583 687.9166 343.9583 661.4583 Q 317.49997 634.99994 291.04166 687.9166 L 238.12498 740.8333 L 238.12498 740.8333 L 238.12498 740.8333 L 211.66666 740.8333 L 185.20833 740.8333 L 132.29166 740.8333 L 52.916664 740.8333 L 52.916664 714.37494 L 26.458332 714.37494 L 26.458332 714.37494 L 26.458332 687.9166 L 26.458332 687.9166 L 26.458332 687.9166 L 0.0 687.9166 L 0.0 687.9166 L 0.0 661.4583 L 26.458332 661.4583 L 26.458332 661.4583 L 26.458332 634.99994 L 26.458332 634.99994 L 26.458332 634.99994 L 0.0 634.99994 L 0.0 634.99994 L 0.0 634.99994 L 0.0 634.99994 L 26.458332 608.5416 L 52.916664 582.0833 L 52.916664 582.0833 L 79.37499 582.0833 L 79.37499 582.0833 L 79.37499 582.0833 L 79.37499 555.625 L 79.37499 555.625 L 105.83333 555.625 L 105.83333 529.1666 L 79.37499 529.1666 L 52.916664 529.1666 L 52.916664 502.7083 Q 79.37499 476.24997 132.29166 423.3333 Q 185.20833 396.87497 185.20833 370.41666 L 185.20833 343.9583 L 185.20833 343.9583 L 211.66666 317.49997 L 608.5416 211.66666 Q 1031.875 52.916664 1084.7916 52.916664 Q 1164.1666 0.0 1217.0833 0.0 z M 370.41666 555.625 L 396.87497 555.625 L 396.87497 555.625 Q 396.87497 582.0833 396.87497 582.0833 L 370.41666 582.0833 L 370.41666 555.625 z" svg:height="7.408333mm" draw:style-name="style-95" svg:viewBox="0.0 0.0 1269.9999 740.8333" svg:width="12.699999mm" svg:x="96.04375mm" svg:y="142.875mm"/>
          <draw:path svg:d="M 767.2916 0.0 L 767.2916 0.0 L 846.6666 26.458332 Q 926.0416 52.916664 978.95825 132.29166 Q 1031.875 185.20833 1031.875 238.12498 Q 1031.875 264.5833 1005.4166 291.04166 L 1005.4166 291.04166 L 1005.4166 291.04166 Q 978.95825 291.04166 952.49994 343.9583 Q 926.0416 396.87497 873.12494 396.87497 Q 820.2083 396.87497 793.74994 423.3333 Q 767.2916 449.79166 767.2916 396.87497 Q 740.8333 370.41666 714.37494 343.9583 L 661.4583 343.9583 L 661.4583 396.87497 Q 661.4583 423.3333 661.4583 449.79166 Q 687.9166 449.79166 661.4583 449.79166 Q 608.5416 449.79166 608.5416 476.24997 L 608.5416 502.7083 L 582.0833 502.7083 Q 582.0833 502.7083 529.1666 476.24997 Q 476.24997 449.79166 502.7083 449.79166 Q 502.7083 449.79166 343.9583 449.79166 L 185.20833 449.79166 L 185.20833 423.3333 L 185.20833 423.3333 L 158.74998 423.3333 L 158.74998 396.87497 L 158.74998 396.87497 L 132.29166 396.87497 L 132.29166 396.87497 L 132.29166 396.87497 L 132.29166 370.41666 L 132.29166 370.41666 L 105.83333 370.41666 L 105.83333 370.41666 L 105.83333 343.9583 L 79.37499 343.9583 L 79.37499 343.9583 L 79.37499 343.9583 L 79.37499 317.49997 L 79.37499 291.04166 L 26.458332 291.04166 L 0.0 291.04166 L 0.0 264.5833 L 0.0 264.5833 L 52.916664 264.5833 L 105.83333 291.04166 L 132.29166 291.04166 L 158.74998 291.04166 L 185.20833 264.5833 Q 211.66666 264.5833 211.66666 238.12498 Q 211.66666 211.66666 449.79166 132.29166 Q 714.37494 26.458332 714.37494 26.458332 L 714.37494 26.458332 L 714.37494 26.458332 L 740.8333 26.458332 L 767.2916 26.458332 Q 767.2916 26.458332 767.2916 0.0 z" svg:height="5.027083mm" draw:style-name="style-96" svg:viewBox="0.0 0.0 1031.875 502.7083" svg:width="10.318749mm" svg:x="128.85208mm" svg:y="167.48125mm"/>
          <draw:path svg:d="M 26.458332 26.458332 L 26.458332 26.458332 L 238.12498 0.0 L 423.3333 0.0 L 449.79166 0.0 Q 502.7083 26.458332 502.7083 26.458332 L 502.7083 26.458332 L 502.7083 26.458332 Q 502.7083 52.916664 449.79166 79.37499 L 423.3333 79.37499 L 396.87497 158.74998 Q 396.87497 211.66666 396.87497 238.12498 Q 449.79166 264.5833 396.87497 291.04166 Q 370.41666 291.04166 370.41666 343.9583 Q 370.41666 396.87497 396.87497 396.87497 Q 449.79166 449.79166 423.3333 449.79166 Q 396.87497 449.79166 423.3333 555.625 Q 449.79166 634.99994 502.7083 634.99994 Q 529.1666 661.4583 608.5416 661.4583 L 661.4583 661.4583 L 661.4583 661.4583 L 661.4583 661.4583 L 634.99994 661.4583 L 634.99994 661.4583 L 608.5416 687.9166 L 582.0833 714.37494 L 608.5416 714.37494 L 634.99994 714.37494 L 634.99994 714.37494 L 634.99994 714.37494 L 634.99994 740.8333 L 608.5416 740.8333 L 608.5416 740.8333 L 608.5416 767.2916 L 608.5416 767.2916 L 608.5416 767.2916 L 634.99994 793.74994 L 634.99994 820.2083 L 608.5416 820.2083 L 582.0833 820.2083 L 502.7083 820.2083 L 423.3333 820.2083 L 396.87497 820.2083 L 370.41666 820.2083 L 370.41666 846.6666 L 370.41666 873.12494 L 370.41666 873.12494 L 343.9583 873.12494 L 343.9583 846.6666 Q 343.9583 820.2083 291.04166 714.37494 Q 238.12498 634.99994 185.20833 529.1666 L 105.83333 423.3333 L 105.83333 396.87497 Q 79.37499 396.87497 52.916664 291.04166 L 0.0 158.74998 L 0.0 79.37499 Q 26.458332 26.458332 26.458332 26.458332 z" svg:height="8.73125mm" draw:style-name="style-97" svg:viewBox="0.0 0.0 661.4583 873.12494" svg:width="6.614583mm" svg:x="105.56874mm" svg:y="105.56874mm"/>
          <draw:path svg:d="M 238.12498 26.458332 L 291.04166 26.458332 L 370.41666 52.916664 Q 449.79166 52.916664 449.79166 26.458332 Q 449.79166 0.0 476.24997 0.0 Q 502.7083 0.0 476.24997 79.37499 Q 449.79166 158.74998 449.79166 158.74998 L 449.79166 158.74998 L 449.79166 211.66666 Q 449.79166 238.12498 476.24997 238.12498 Q 502.7083 238.12498 476.24997 370.41666 Q 476.24997 502.7083 476.24997 555.625 Q 476.24997 608.5416 449.79166 634.99994 Q 423.3333 634.99994 423.3333 661.4583 L 423.3333 661.4583 L 396.87497 714.37494 L 396.87497 767.2916 L 423.3333 767.2916 L 449.79166 767.2916 L 449.79166 793.74994 L 476.24997 846.6666 L 476.24997 846.6666 L 476.24997 846.6666 L 502.7083 846.6666 L 529.1666 846.6666 L 449.79166 846.6666 Q 370.41666 846.6666 343.9583 820.2083 L 317.49997 793.74994 L 291.04166 793.74994 L 291.04166 793.74994 L 291.04166 767.2916 L 264.5833 767.2916 L 264.5833 767.2916 L 264.5833 793.74994 L 264.5833 793.74994 L 264.5833 793.74994 L 238.12498 793.74994 L 238.12498 793.74994 L 238.12498 820.2083 L 264.5833 820.2083 L 264.5833 846.6666 L 264.5833 846.6666 L 264.5833 846.6666 Q 264.5833 873.12494 264.5833 899.5833 L 264.5833 926.0416 L 238.12498 926.0416 L 211.66666 926.0416 L 211.66666 899.5833 L 211.66666 873.12494 L 185.20833 873.12494 L 185.20833 846.6666 L 185.20833 846.6666 L 158.74998 846.6666 L 158.74998 846.6666 L 158.74998 846.6666 L 158.74998 820.2083 Q 158.74998 820.2083 132.29166 740.8333 Q 132.29166 661.4583 105.83333 661.4583 Q 52.916664 634.99994 26.458332 423.3333 Q 0.0 185.20833 0.0 211.66666 Q 0.0 211.66666 52.916664 211.66666 Q 105.83333 211.66666 105.83333 158.74998 L 105.83333 132.29166 L 158.74998 79.37499 Q 185.20833 0.0 238.12498 26.458332 z" svg:height="9.260416mm" draw:style-name="style-98" svg:viewBox="0.0 0.0 529.1666 926.0416" svg:width="5.2916665mm" svg:x="97.36666mm" svg:y="73.024994mm"/>
          <draw:path svg:d="M 52.916664 79.37499 L 26.458332 0.0 L 26.458332 0.0 L 52.916664 0.0 L 52.916664 0.0 L 79.37499 0.0 L 79.37499 0.0 L 79.37499 26.458332 L 132.29166 26.458332 L 211.66666 26.458332 L 211.66666 52.916664 L 238.12498 52.916664 L 238.12498 52.916664 L 238.12498 79.37499 L 238.12498 79.37499 L 238.12498 79.37499 L 264.5833 79.37499 L 264.5833 79.37499 L 317.49997 52.916664 L 370.41666 52.916664 L 449.79166 132.29166 Q 502.7083 211.66666 529.1666 238.12498 L 529.1666 238.12498 L 502.7083 264.5833 Q 502.7083 291.04166 555.625 317.49997 Q 582.0833 317.49997 582.0833 343.9583 Q 582.0833 370.41666 555.625 370.41666 Q 529.1666 370.41666 502.7083 449.79166 Q 502.7083 529.1666 449.79166 529.1666 L 423.3333 529.1666 L 396.87497 529.1666 Q 396.87497 502.7083 238.12498 423.3333 L 52.916664 317.49997 L 52.916664 291.04166 Q 26.458332 291.04166 26.458332 238.12498 L 26.458332 211.66666 L 0.0 211.66666 L 0.0 185.20833 L 26.458332 185.20833 Q 79.37499 185.20833 52.916664 79.37499 z" svg:height="5.2916665mm" draw:style-name="style-99" svg:viewBox="0.0 0.0 582.0833 529.1666" svg:width="5.820833mm" svg:x="118.268745mm" svg:y="59.00208mm"/>
          <draw:path svg:d="M 661.4583 105.83333 L 687.9166 105.83333 L 767.2916 132.29166 Q 846.6666 158.74998 846.6666 291.04166 Q 873.12494 396.87497 899.5833 396.87497 Q 926.0416 396.87497 926.0416 423.3333 Q 926.0416 449.79166 1084.7916 502.7083 Q 1243.5416 555.625 1375.8333 582.0833 Q 1481.6666 608.5416 1561.0416 661.4583 Q 1640.4166 740.8333 1640.4166 767.2916 Q 1640.4166 793.74994 1746.2499 793.74994 Q 1878.5416 820.2083 1904.9999 820.2083 L 1957.9165 820.2083 L 1957.9165 846.6666 L 1957.9165 846.6666 L 1984.3749 846.6666 L 1984.3749 873.12494 L 1984.3749 873.12494 L 2010.8333 873.12494 L 2010.8333 873.12494 L 2010.8333 873.12494 L 2010.8333 899.5833 L 2010.8333 899.5833 L 2037.2915 926.0416 L 2063.75 952.49994 L 2063.75 952.49994 L 2063.75 952.49994 L 2063.75 1084.7916 L 2063.75 1217.0833 L 2010.8333 1269.9999 Q 1957.9165 1322.9166 1957.9165 1481.6666 Q 1904.9999 1640.4166 1878.5416 1666.8749 Q 1852.0833 1666.8749 1852.0833 1878.5416 Q 1825.6249 2063.75 1852.0833 2037.2915 Q 1904.9999 2037.2915 1878.5416 2116.6665 Q 1878.5416 2196.0415 1852.0833 2196.0415 Q 1852.0833 2169.5833 1852.0833 2275.4165 Q 1878.5416 2354.7915 1852.0833 2381.2498 Q 1825.6249 2381.2498 1825.6249 2513.5415 Q 1825.6249 2672.2915 1799.1666 2672.2915 Q 1799.1666 2698.7498 1799.1666 2778.1248 Q 1799.1666 2831.0415 1746.2499 2989.7915 Q 1746.2499 3148.5415 1746.2499 3307.2915 Q 1746.2499 3492.4998 1719.7916 3518.9583 Q 1693.3333 3571.8748 1693.3333 3677.7083 L 1693.3333 3783.5415 L 1719.7916 3730.6248 L 1746.2499 3704.1665 L 1746.2499 3677.7083 L 1746.2499 3651.2498 L 1772.7083 3624.7915 L 1772.7083 3598.3333 L 1799.1666 3598.3333 L 1825.6249 3598.3333 L 1825.6249 3651.2498 Q 1825.6249 3704.1665 1852.0833 3704.1665 Q 1878.5416 3730.6248 1931.4583 3730.6248 L 1984.3749 3730.6248 L 2010.8333 3677.7083 Q 2010.8333 3598.3333 2063.75 3624.7915 Q 2116.6665 3624.7915 2116.6665 3571.8748 Q 2116.6665 3545.4165 2169.5833 3545.4165 Q 2222.5 3545.4165 2222.5 3571.8748 Q 2222.5 3598.3333 2248.9583 3571.8748 Q 2275.4165 3571.8748 2301.875 3571.8748 Q 2328.3333 3571.8748 2354.7915 3545.4165 L 2381.2498 3518.9583 L 2381.2498 3518.9583 L 2381.2498 3518.9583 L 2381.2498 3492.4998 Q 2381.2498 3466.0415 2354.7915 3254.3748 Q 2328.3333 3069.1665 2328.3333 3042.7083 Q 2275.4165 3016.2498 2301.875 2936.8748 L 2328.3333 2857.4998 L 2328.3333 2857.4998 L 2328.3333 2883.9583 L 2328.3333 2883.9583 L 2328.3333 2883.9583 L 2354.7915 2778.1248 L 2354.7915 2698.7498 L 2381.2498 2698.7498 L 2434.1665 2725.2083 L 2460.6248 2725.2083 L 2487.0833 2725.2083 L 2487.0833 2778.1248 Q 2487.0833 2831.0415 2513.5415 2804.5833 Q 2539.9998 2778.1248 2539.9998 2778.1248 L 2539.9998 2778.1248 L 2566.4583 2831.0415 Q 2592.9165 2883.9583 2698.7498 2936.8748 Q 2804.5833 2989.7915 2910.4165 3095.6248 Q 3042.7083 3148.5415 3174.9998 3148.5415 Q 3280.8333 3148.5415 3280.8333 3148.5415 Q 3254.3748 3148.5415 3307.2915 3148.5415 L 3360.2083 3148.5415 L 3386.6665 3148.5415 L 3439.5833 3148.5415 L 3439.5833 3148.5415 Q 3439.5833 3148.5415 3466.0415 3148.5415 Q 3466.0415 3148.5415 3466.0415 3122.0833 L 3466.0415 3095.6248 L 3492.4998 3095.6248 L 3518.9583 3095.6248 L 3518.9583 3069.1665 L 3518.9583 3069.1665 L 3598.3333 3069.1665 Q 3704.1665 3069.1665 3704.1665 3095.6248 Q 3677.7083 3148.5415 3704.1665 3148.5415 L 3757.0833 3148.5415 L 3757.0833 3095.6248 L 3757.0833 3069.1665 L 3757.0833 2936.8748 Q 3757.0833 2804.5833 3757.0833 2725.2083 L 3757.0833 2645.8333 L 3730.6248 2645.8333 L 3730.6248 2619.3748 L 3730.6248 2619.3748 L 3757.0833 2619.3748 L 3757.0833 2592.9165 L 3757.0833 2566.4583 L 3783.5415 2566.4583 L 3783.5415 2566.4583 L 3783.5415 2539.9998 L 3783.5415 2539.9998 L 3783.5415 2539.9998 L 3809.9998 2539.9998 L 3809.9998 2566.4583 L 3809.9998 2566.4583 L 3809.9998 2566.4583 L 3809.9998 2566.4583 L 3809.9998 2592.9165 L 3836.4583 2592.9165 L 3836.4583 2619.3748 L 3862.9165 2672.2915 L 3862.9165 2672.2915 L 3862.9165 2672.2915 L 3862.9165 2698.7498 L 3862.9165 2698.7498 L 3889.3748 2698.7498 L 3889.3748 2725.2083 L 3889.3748 2725.2083 L 3915.833 2725.2083 L 3915.833 2778.1248 Q 3915.833 2831.0415 3942.2915 2857.4998 Q 3968.7498 2883.9583 3915.833 2936.8748 Q 3915.833 2989.7915 3889.3748 3069.1665 Q 3862.9165 3148.5415 3757.0833 3201.4583 Q 3624.7915 3254.3748 3545.4165 3360.2083 Q 3439.5833 3466.0415 3413.1248 3466.0415 Q 3386.6665 3466.0415 3386.6665 3518.9583 Q 3386.6665 3571.8748 3280.8333 3624.7915 Q 3201.4583 3704.1665 3201.4583 3677.7083 Q 3174.9998 3651.2498 3148.5415 3704.1665 Q 3122.0833 3730.6248 2936.8748 3783.5415 Q 2751.6665 3836.4583 2619.3748 3836.4583 Q 2487.0833 3836.4583 2434.1665 3836.4583 Q 2381.2498 3836.4583 2196.0415 3836.4583 Q 2010.8333 3809.9998 1984.3749 3889.3748 Q 1957.9165 3995.208 1904.9999 3995.208 Q 1852.0833 3995.208 1825.6249 3995.208 Q 1799.1666 3968.7498 1746.2499 3968.7498 Q 1666.8749 3995.208 1640.4166 3968.7498 Q 1640.4166 3942.2915 1561.0416 3915.833 Q 1481.6666 3889.3748 1455.2083 3862.9165 Q 1428.7499 3836.4583 1481.6666 3518.9583 Q 1534.5833 3174.9998 1481.6666 3095.6248 Q 1455.2083 2989.7915 1428.7499 2989.7915 Q 1428.7499 2963.3333 1402.2916 2963.3333 Q 1375.8333 2963.3333 1375.8333 2883.9583 Q 1375.8333 2778.1248 1322.9166 2725.2083 Q 1269.9999 2672.2915 1111.25 2645.8333 Q 926.0416 2619.3748 846.6666 2645.8333 Q 767.2916 2672.2915 740.8333 2751.6665 Q 687.9166 2804.5833 661.4583 2936.8748 Q 634.99994 3069.1665 529.1666 3095.6248 Q 449.79166 3095.6248 449.79166 3148.5415 Q 476.24997 3201.4583 423.3333 3201.4583 Q 370.41666 3201.4583 370.41666 3386.6665 Q 317.49997 3571.8748 317.49997 3518.9583 Q 317.49997 3466.0415 317.49997 3571.8748 Q 317.49997 3677.7083 317.49997 3624.7915 Q 317.49997 3598.3333 317.49997 3730.6248 L 264.5833 3836.4583 L 291.04166 3836.4583 L 291.04166 3836.4583 L 291.04166 3862.9165 L 264.5833 3862.9165 L 264.5833 3889.3748 L 264.5833 3915.833 L 238.12498 3915.833 L 211.66666 3942.2915 L 185.20833 3942.2915 L 158.74998 3942.2915 L 158.74998 3968.7498 L 158.74998 3995.208 L 132.29166 3995.208 L 132.29166 3995.208 L 132.29166 4021.6665 L 105.83333 4021.6665 L 105.83333 3995.208 L 105.83333 3942.2915 L 79.37499 3915.833 L 52.916664 3889.3748 L 52.916664 3836.4583 Q 52.916664 3783.5415 26.458332 3413.1248 L 0.0 3069.1665 L 26.458332 3069.1665 Q 52.916664 3069.1665 52.916664 3042.7083 L 52.916664 3016.2498 L 79.37499 2936.8748 Q 105.83333 2883.9583 132.29166 2460.6248 L 158.74998 2037.2915 L 185.20833 2063.75 L 185.20833 2090.2083 L 211.66666 2116.6665 Q 264.5833 2143.125 317.49997 2143.125 L 343.9583 2143.125 L 343.9583 2090.2083 L 317.49997 2037.2915 L 317.49997 2090.2083 L 317.49997 2116.6665 L 291.04166 2063.75 Q 264.5833 2010.8333 264.5833 1984.3749 L 238.12498 1957.9165 L 238.12498 1957.9165 Q 238.12498 1931.4583 264.5833 1931.4583 Q 317.49997 1931.4583 291.04166 1878.5416 Q 264.5833 1799.1666 158.74998 1534.5833 L 52.916664 1269.9999 L 52.916664 1243.5416 Q 52.916664 1243.5416 105.83333 1164.1666 L 132.29166 1084.7916 L 158.74998 1084.7916 Q 158.74998 1084.7916 158.74998 1058.3333 L 158.74998 1058.3333 L 158.74998 1058.3333 Q 185.20833 1031.875 185.20833 1031.875 L 211.66666 1031.875 L 211.66666 1031.875 L 211.66666 1031.875 L 211.66666 1005.4166 L 211.66666 1005.4166 L 238.12498 978.95825 L 238.12498 926.0416 L 264.5833 926.0416 Q 291.04166 926.0416 317.49997 873.12494 Q 370.41666 846.6666 343.9583 767.2916 Q 317.49997 714.37494 370.41666 714.37494 Q 423.3333 714.37494 423.3333 687.9166 Q 423.3333 661.4583 370.41666 661.4583 Q 370.41666 661.4583 396.87497 634.99994 Q 449.79166 608.5416 423.3333 608.5416 Q 423.3333 582.0833 423.3333 502.7083 Q 423.3333 449.79166 370.41666 423.3333 Q 370.41666 396.87497 317.49997 238.12498 L 291.04166 105.83333 L 264.5833 105.83333 L 238.12498 105.83333 L 238.12498 52.916664 Q 238.12498 26.458332 291.04166 26.458332 Q 343.9583 26.458332 343.9583 0.0 Q 370.41666 -26.458332 370.41666 26.458332 Q 423.3333 79.37499 449.79166 105.83333 Q 502.7083 132.29166 529.1666 105.83333 Q 529.1666 79.37499 582.0833 79.37499 Q 634.99994 132.29166 661.4583 105.83333 z M 1640.4166 2936.8748 Q 1640.4166 2910.4165 1666.8749 2910.4165 Q 1693.3333 2910.4165 1693.3333 2936.8748 Q 1666.8749 2989.7915 1640.4166 2936.8748 z M 3227.9165 3624.7915 Q 3227.9165 3624.7915 3254.3748 3624.7915 Q 3254.3748 3624.7915 3227.9165 3624.7915 Q 3227.9165 3624.7915 3227.9165 3624.7915 z" svg:height="40.216663mm" draw:style-name="style-100" svg:viewBox="0.0 0.0 3942.2915 4021.6665" svg:width="39.422916mm" svg:x="121.70833mm" svg:y="191.29375mm"/>
          <draw:path svg:d="M 79.37499 105.83333 L 105.83333 0.0 L 132.29166 26.458332 Q 158.74998 52.916664 158.74998 79.37499 L 158.74998 132.29166 L 158.74998 158.74998 L 158.74998 185.20833 L 185.20833 185.20833 L 211.66666 185.20833 L 317.49997 132.29166 Q 423.3333 79.37499 476.24997 79.37499 L 555.625 79.37499 L 582.0833 52.916664 L 608.5416 26.458332 L 661.4583 26.458332 L 714.37494 26.458332 L 714.37494 79.37499 L 687.9166 132.29166 L 687.9166 132.29166 L 687.9166 132.29166 L 661.4583 158.74998 L 634.99994 185.20833 L 634.99994 185.20833 L 634.99994 185.20833 L 608.5416 185.20833 L 608.5416 185.20833 L 608.5416 211.66666 L 582.0833 211.66666 L 582.0833 211.66666 Q 582.0833 238.12498 502.7083 264.5833 L 423.3333 291.04166 L 423.3333 317.49997 L 423.3333 317.49997 L 396.87497 317.49997 L 396.87497 343.9583 L 396.87497 343.9583 L 423.3333 343.9583 L 423.3333 343.9583 L 423.3333 343.9583 L 370.41666 370.41666 L 317.49997 396.87497 L 317.49997 396.87497 L 317.49997 396.87497 L 343.9583 396.87497 L 343.9583 423.3333 L 317.49997 423.3333 Q 291.04166 449.79166 185.20833 449.79166 L 79.37499 449.79166 L 52.916664 476.24997 L 26.458332 476.24997 L 26.458332 449.79166 L 52.916664 449.79166 L 52.916664 449.79166 L 52.916664 449.79166 L 52.916664 423.3333 L 52.916664 423.3333 L 26.458332 423.3333 L 26.458332 396.87497 L 26.458332 396.87497 L 0.0 396.87497 L 0.0 396.87497 L 0.0 396.87497 L 0.0 370.41666 L 0.0 370.41666 L 26.458332 370.41666 L 26.458332 343.9583 L 52.916664 343.9583 Q 79.37499 343.9583 52.916664 317.49997 L 0.0 317.49997 L 0.0 291.04166 L 0.0 264.5833 L 26.458332 238.12498 Q 52.916664 211.66666 79.37499 105.83333 z" svg:height="4.7625mm" draw:style-name="style-101" svg:viewBox="0.0 0.0 714.37494 476.24997" svg:width="7.1437497mm" svg:x="119.59166mm" svg:y="147.37291mm"/>
          <draw:path svg:d="M 449.79166 52.916664 L 476.24997 52.916664 L 476.24997 52.916664 Q 476.24997 52.916664 502.7083 79.37499 L 502.7083 79.37499 L 502.7083 132.29166 Q 502.7083 185.20833 555.625 291.04166 Q 555.625 396.87497 476.24997 502.7083 Q 396.87497 582.0833 343.9583 608.5416 Q 264.5833 634.99994 238.12498 582.0833 L 185.20833 529.1666 L 185.20833 529.1666 L 185.20833 529.1666 L 158.74998 555.625 L 158.74998 582.0833 L 132.29166 582.0833 L 105.83333 582.0833 L 105.83333 582.0833 Q 79.37499 555.625 52.916664 476.24997 L 26.458332 423.3333 L 26.458332 370.41666 L 26.458332 343.9583 L 0.0 343.9583 Q 0.0 317.49997 0.0 211.66666 L 26.458332 79.37499 L 26.458332 52.916664 L 26.458332 52.916664 L 0.0 26.458332 L 0.0 0.0 L 0.0 0.0 L 26.458332 0.0 L 26.458332 0.0 L 26.458332 0.0 L 26.458332 26.458332 L 26.458332 26.458332 L 52.916664 26.458332 L 52.916664 52.916664 L 158.74998 52.916664 Q 264.5833 52.916664 317.49997 0.0 Q 370.41666 0.0 396.87497 0.0 Q 449.79166 52.916664 449.79166 52.916664 z" svg:height="6.0854163mm" draw:style-name="style-102" svg:viewBox="0.0 0.0 555.625 608.5416" svg:width="5.5562496mm" svg:x="120.385414mm" svg:y="78.316666mm"/>
          <draw:path svg:d="M 238.12498 52.916664 L 238.12498 0.0 L 238.12498 0.0 L 238.12498 0.0 L 264.5833 79.37499 L 291.04166 158.74998 L 291.04166 158.74998 L 291.04166 185.20833 L 343.9583 185.20833 L 370.41666 185.20833 L 502.7083 132.29166 Q 634.99994 105.83333 634.99994 132.29166 Q 634.99994 158.74998 687.9166 158.74998 Q 767.2916 158.74998 767.2916 132.29166 Q 767.2916 105.83333 793.74994 105.83333 L 820.2083 105.83333 L 820.2083 132.29166 Q 820.2083 158.74998 793.74994 185.20833 L 767.2916 211.66666 L 767.2916 211.66666 L 767.2916 238.12498 L 767.2916 238.12498 L 767.2916 238.12498 L 767.2916 238.12498 Q 767.2916 238.12498 714.37494 291.04166 Q 661.4583 370.41666 502.7083 476.24997 Q 370.41666 608.5416 291.04166 608.5416 L 185.20833 608.5416 L 185.20833 582.0833 L 185.20833 555.625 L 132.29166 555.625 L 105.83333 555.625 L 105.83333 582.0833 L 105.83333 582.0833 L 79.37499 582.0833 L 52.916664 555.625 L 52.916664 555.625 L 26.458332 555.625 L 26.458332 529.1666 L 26.458332 502.7083 L 26.458332 502.7083 L 26.458332 476.24997 L 0.0 449.79166 L 0.0 423.3333 L 26.458332 423.3333 Q 52.916664 396.87497 79.37499 396.87497 Q 79.37499 396.87497 105.83333 317.49997 L 132.29166 238.12498 L 132.29166 238.12498 L 132.29166 238.12498 L 132.29166 211.66666 L 132.29166 211.66666 L 158.74998 211.66666 L 158.74998 185.20833 L 158.74998 185.20833 L 185.20833 185.20833 L 185.20833 158.74998 L 185.20833 132.29166 L 211.66666 132.29166 L 211.66666 132.29166 L 211.66666 105.83333 L 238.12498 105.83333 L 238.12498 52.916664 z" svg:height="6.0854163mm" draw:style-name="style-103" svg:viewBox="0.0 0.0 820.2083 608.5416" svg:width="8.202083mm" svg:x="115.62291mm" svg:y="100.806244mm"/>
          <draw:path svg:d="M 449.79166 52.916664 L 449.79166 52.916664 L 449.79166 52.916664 Q 423.3333 52.916664 423.3333 79.37499 L 423.3333 79.37499 L 423.3333 79.37499 Q 449.79166 79.37499 449.79166 132.29166 L 449.79166 185.20833 L 423.3333 211.66666 L 423.3333 264.5833 L 449.79166 264.5833 L 476.24997 264.5833 L 502.7083 264.5833 L 529.1666 264.5833 L 529.1666 264.5833 L 555.625 264.5833 L 555.625 238.12498 Q 582.0833 211.66666 582.0833 238.12498 Q 608.5416 238.12498 608.5416 264.5833 L 608.5416 264.5833 L 608.5416 396.87497 Q 608.5416 529.1666 661.4583 529.1666 Q 714.37494 529.1666 687.9166 582.0833 Q 687.9166 634.99994 661.4583 634.99994 Q 634.99994 634.99994 634.99994 714.37494 Q 608.5416 793.74994 608.5416 793.74994 L 608.5416 793.74994 L 608.5416 846.6666 L 608.5416 873.12494 L 608.5416 873.12494 L 608.5416 873.12494 L 608.5416 899.5833 L 608.5416 952.49994 L 608.5416 978.95825 L 608.5416 1005.4166 L 608.5416 1031.875 L 608.5416 1058.3333 L 582.0833 1031.875 L 582.0833 1005.4166 L 555.625 1005.4166 L 555.625 1005.4166 L 555.625 1005.4166 L 529.1666 1005.4166 L 529.1666 899.5833 Q 529.1666 767.2916 449.79166 687.9166 Q 396.87497 634.99994 264.5833 582.0833 Q 158.74998 529.1666 105.83333 423.3333 L 26.458332 317.49997 L 26.458332 264.5833 L 26.458332 238.12498 L 26.458332 211.66666 L 26.458332 211.66666 L 0.0 211.66666 L 0.0 211.66666 L 0.0 185.20833 L 26.458332 158.74998 L 26.458332 158.74998 L 26.458332 132.29166 L 0.0 132.29166 L 0.0 105.83333 L 0.0 105.83333 L 26.458332 105.83333 L 26.458332 105.83333 L 26.458332 105.83333 L 26.458332 79.37499 L 26.458332 79.37499 L 52.916664 79.37499 L 52.916664 105.83333 L 52.916664 105.83333 L 79.37499 105.83333 L 105.83333 132.29166 Q 132.29166 158.74998 211.66666 158.74998 L 291.04166 158.74998 L 264.5833 158.74998 L 238.12498 158.74998 L 238.12498 158.74998 L 238.12498 158.74998 L 291.04166 132.29166 L 317.49997 105.83333 L 343.9583 105.83333 L 370.41666 105.83333 L 370.41666 52.916664 Q 370.41666 0.0 396.87497 0.0 Q 449.79166 26.458332 449.79166 52.916664 z" svg:height="10.583333mm" draw:style-name="style-104" svg:viewBox="0.0 0.0 687.9166 1058.3333" svg:width="6.879166mm" svg:x="99.74791mm" svg:y="79.90416mm"/>
          <draw:path svg:d="M 52.916664 26.458332 L 52.916664 0.0 L 79.37499 0.0 L 105.83333 0.0 L 211.66666 52.916664 Q 291.04166 79.37499 343.9583 185.20833 Q 370.41666 291.04166 396.87497 238.12498 Q 423.3333 211.66666 423.3333 396.87497 Q 423.3333 555.625 449.79166 582.0833 Q 476.24997 608.5416 476.24997 608.5416 L 476.24997 608.5416 L 476.24997 634.99994 Q 476.24997 661.4583 449.79166 661.4583 Q 423.3333 661.4583 423.3333 687.9166 Q 423.3333 714.37494 370.41666 714.37494 Q 343.9583 714.37494 317.49997 793.74994 Q 317.49997 873.12494 317.49997 899.5833 L 317.49997 899.5833 L 291.04166 899.5833 L 291.04166 926.0416 L 291.04166 926.0416 L 264.5833 926.0416 L 264.5833 952.49994 L 264.5833 978.95825 L 238.12498 978.95825 L 238.12498 978.95825 L 238.12498 952.49994 L 211.66666 952.49994 L 211.66666 978.95825 L 211.66666 1005.4166 L 238.12498 1031.875 L 238.12498 1058.3333 L 211.66666 1058.3333 L 185.20833 1058.3333 L 185.20833 1031.875 L 158.74998 1031.875 L 158.74998 926.0416 Q 158.74998 793.74994 105.83333 634.99994 Q 52.916664 476.24997 52.916664 396.87497 Q 52.916664 317.49997 0.0 317.49997 Q -26.458332 317.49997 0.0 291.04166 L 0.0 264.5833 L 0.0 264.5833 Q 0.0 264.5833 0.0 238.12498 L 0.0 238.12498 L 0.0 185.20833 L 0.0 158.74998 L 0.0 132.29166 L 0.0 105.83333 L 0.0 105.83333 L 0.0 79.37499 L 26.458332 79.37499 L 52.916664 79.37499 L 52.916664 26.458332 z" svg:height="10.583333mm" draw:style-name="style-105" svg:viewBox="0.0 0.0 476.24997 1058.3333" svg:width="4.7625mm" svg:x="138.11249mm" svg:y="106.627075mm"/>
          <draw:path svg:d="M 714.37494 105.83333 L 793.74994 0.0 L 793.74994 0.0 L 820.2083 0.0 L 820.2083 0.0 L 820.2083 0.0 L 846.6666 0.0 Q 873.12494 0.0 899.5833 0.0 L 899.5833 0.0 L 899.5833 0.0 L 899.5833 26.458332 L 873.12494 105.83333 Q 820.2083 211.66666 846.6666 211.66666 Q 846.6666 211.66666 820.2083 238.12498 L 793.74994 238.12498 L 793.74994 264.5833 Q 793.74994 317.49997 820.2083 317.49997 Q 846.6666 317.49997 899.5833 370.41666 Q 952.49994 423.3333 926.0416 449.79166 Q 926.0416 476.24997 926.0416 476.24997 L 926.0416 502.7083 L 899.5833 502.7083 Q 873.12494 529.1666 820.2083 529.1666 L 793.74994 529.1666 L 793.74994 555.625 L 793.74994 582.0833 L 767.2916 582.0833 L 740.8333 582.0833 L 740.8333 608.5416 L 767.2916 634.99994 L 767.2916 634.99994 L 767.2916 634.99994 L 793.74994 661.4583 L 820.2083 661.4583 L 820.2083 687.9166 L 820.2083 714.37494 L 793.74994 714.37494 L 767.2916 714.37494 L 714.37494 714.37494 Q 687.9166 687.9166 661.4583 661.4583 Q 634.99994 608.5416 608.5416 608.5416 Q 555.625 608.5416 555.625 582.0833 Q 555.625 555.625 343.9583 529.1666 L 105.83333 476.24997 L 52.916664 476.24997 L 0.0 476.24997 L 0.0 449.79166 L 0.0 449.79166 L 52.916664 449.79166 L 105.83333 423.3333 L 132.29166 423.3333 L 158.74998 423.3333 L 158.74998 396.87497 L 185.20833 396.87497 L 185.20833 396.87497 L 185.20833 370.41666 L 238.12498 370.41666 Q 291.04166 370.41666 449.79166 370.41666 L 634.99994 370.41666 L 634.99994 343.9583 L 608.5416 343.9583 L 608.5416 343.9583 L 608.5416 317.49997 L 582.0833 317.49997 Q 555.625 317.49997 529.1666 264.5833 L 502.7083 211.66666 L 502.7083 211.66666 L 502.7083 211.66666 L 529.1666 211.66666 L 529.1666 211.66666 L 529.1666 185.20833 L 555.625 185.20833 L 555.625 185.20833 L 555.625 158.74998 L 582.0833 158.74998 Q 608.5416 158.74998 634.99994 185.20833 Q 661.4583 211.66666 714.37494 105.83333 z" svg:height="7.1437497mm" draw:style-name="style-106" svg:viewBox="0.0 0.0 926.0416 714.37494" svg:width="9.260416mm" svg:x="114.564575mm" svg:y="171.97916mm"/>
          <draw:path svg:d="M 370.41666 52.916664 L 423.3333 0.0 L 423.3333 396.87497 Q 396.87497 793.74994 423.3333 820.2083 Q 423.3333 820.2083 449.79166 899.5833 Q 449.79166 978.95825 502.7083 1005.4166 Q 582.0833 1031.875 582.0833 1058.3333 Q 582.0833 1084.7916 608.5416 1084.7916 Q 634.99994 1058.3333 634.99994 1111.25 Q 608.5416 1137.7083 687.9166 1190.6249 Q 740.8333 1217.0833 740.8333 1269.9999 Q 740.8333 1296.4583 740.8333 1322.9166 Q 714.37494 1349.3749 767.2916 1375.8333 Q 820.2083 1402.2916 793.74994 1402.2916 Q 793.74994 1428.7499 820.2083 1455.2083 Q 873.12494 1481.6666 873.12494 1508.1249 Q 873.12494 1534.5833 1005.4166 1613.9583 Q 1111.25 1666.8749 1164.1666 1719.7916 Q 1243.5416 1772.7083 1481.6666 1825.6249 Q 1719.7916 1878.5416 1719.7916 1852.0833 L 1693.3333 1825.6249 L 1693.3333 1825.6249 L 1693.3333 1825.6249 L 1719.7916 1825.6249 L 1746.2499 1825.6249 L 1799.1666 1825.6249 L 1852.0833 1825.6249 L 1852.0833 1852.0833 L 1878.5416 1852.0833 L 1878.5416 1852.0833 L 1878.5416 1878.5416 L 1852.0833 1878.5416 L 1825.6249 1878.5416 L 1799.1666 1878.5416 L 1799.1666 1878.5416 L 1799.1666 1852.0833 L 1799.1666 1852.0833 L 1799.1666 1878.5416 L 1799.1666 1904.9999 L 1799.1666 1931.4583 L 1799.1666 1931.4583 L 1746.2499 1931.4583 L 1719.7916 1931.4583 L 1666.8749 1931.4583 Q 1613.9583 1931.4583 1640.4166 1931.4583 Q 1640.4166 1931.4583 1534.5833 1931.4583 Q 1402.2916 1931.4583 1269.9999 1878.5416 Q 1164.1666 1772.7083 1058.3333 1719.7916 Q 952.49994 1666.8749 899.5833 1640.4166 Q 873.12494 1613.9583 846.6666 1561.0416 L 846.6666 1534.5833 L 820.2083 1534.5833 L 820.2083 1508.1249 L 820.2083 1508.1249 L 793.74994 1508.1249 L 793.74994 1508.1249 L 793.74994 1508.1249 L 740.8333 1481.6666 L 714.37494 1481.6666 L 714.37494 1561.0416 L 687.9166 1666.8749 L 687.9166 1666.8749 L 687.9166 1666.8749 L 687.9166 1640.4166 L 687.9166 1640.4166 L 661.4583 1719.7916 Q 634.99994 1799.1666 687.9166 1825.6249 Q 687.9166 1852.0833 714.37494 2037.2915 Q 740.8333 2248.9583 740.8333 2275.4165 L 740.8333 2301.875 L 740.8333 2301.875 L 740.8333 2301.875 L 714.37494 2328.3333 Q 687.9166 2354.7915 661.4583 2354.7915 Q 634.99994 2354.7915 608.5416 2354.7915 Q 582.0833 2381.2498 582.0833 2354.7915 Q 582.0833 2328.3333 529.1666 2328.3333 Q 476.24997 2328.3333 476.24997 2354.7915 Q 476.24997 2407.7083 423.3333 2407.7083 Q 370.41666 2381.2498 370.41666 2460.6248 L 343.9583 2513.5415 L 291.04166 2513.5415 Q 238.12498 2513.5415 211.66666 2487.0833 Q 185.20833 2487.0833 185.20833 2434.1665 L 185.20833 2381.2498 L 158.74998 2381.2498 L 132.29166 2381.2498 L 132.29166 2407.7083 L 105.83333 2434.1665 L 105.83333 2460.6248 L 105.83333 2487.0833 L 79.37499 2513.5415 L 52.916664 2566.4583 L 52.916664 2460.6248 Q 52.916664 2354.7915 105.83333 2248.9583 Q 105.83333 2143.125 105.83333 1957.9165 Q 79.37499 1772.7083 52.916664 1772.7083 Q 26.458332 1772.7083 0.0 1719.7916 Q 0.0 1693.3333 52.916664 1693.3333 Q 105.83333 1719.7916 132.29166 1666.8749 Q 158.74998 1613.9583 158.74998 1561.0416 Q 158.74998 1481.6666 158.74998 1455.2083 Q 185.20833 1455.2083 185.20833 1296.4583 Q 185.20833 1164.1666 211.66666 1137.7083 Q 211.66666 1137.7083 211.66666 793.74994 Q 211.66666 449.79166 238.12498 449.79166 Q 264.5833 423.3333 317.49997 264.5833 Q 317.49997 105.83333 370.41666 52.916664 z M 238.12498 820.2083 Q 264.5833 820.2083 264.5833 820.2083 Q 264.5833 820.2083 264.5833 820.2083 Q 238.12498 820.2083 238.12498 820.2083 z" svg:height="25.664581mm" draw:style-name="style-107" svg:viewBox="0.0 0.0 1878.5416 2566.4583" svg:width="18.785416mm" svg:x="138.11249mm" svg:y="203.46457mm"/>
          <draw:path svg:d="M 291.04166 0.0 L 343.9583 0.0 L 343.9583 0.0 Q 343.9583 0.0 396.87497 26.458332 Q 449.79166 52.916664 343.9583 105.83333 Q 238.12498 158.74998 158.74998 158.74998 L 79.37499 158.74998 L 79.37499 158.74998 L 52.916664 158.74998 L 0.0 105.83333 Q -26.458332 79.37499 0.0 26.458332 Q 26.458332 0.0 105.83333 0.0 Q 185.20833 0.0 185.20833 0.0 Q 211.66666 0.0 291.04166 0.0 z" svg:height="1.5874999mm" draw:style-name="style-108" svg:viewBox="0.0 0.0 396.87497 158.74998" svg:width="3.9687498mm" svg:x="111.91875mm" svg:y="170.92082mm"/>
          <draw:path svg:d="M 264.5833 79.37499 L 291.04166 79.37499 L 291.04166 79.37499 Q 317.49997 79.37499 317.49997 52.916664 L 317.49997 52.916664 L 317.49997 52.916664 L 343.9583 52.916664 L 343.9583 52.916664 Q 343.9583 52.916664 370.41666 79.37499 L 370.41666 79.37499 L 370.41666 105.83333 Q 343.9583 158.74998 370.41666 158.74998 Q 396.87497 158.74998 396.87497 185.20833 Q 396.87497 211.66666 370.41666 211.66666 Q 343.9583 211.66666 370.41666 238.12498 L 396.87497 264.5833 L 687.9166 423.3333 Q 978.95825 582.0833 1111.25 634.99994 Q 1243.5416 687.9166 1296.4583 687.9166 L 1349.3749 687.9166 L 1402.2916 687.9166 L 1455.2083 687.9166 L 1455.2083 687.9166 Q 1455.2083 687.9166 1481.6666 714.37494 L 1481.6666 714.37494 L 1534.5833 714.37494 L 1587.4999 714.37494 L 1587.4999 740.8333 L 1587.4999 767.2916 L 1561.0416 767.2916 L 1534.5833 767.2916 L 1534.5833 793.74994 L 1534.5833 846.6666 L 1508.1249 846.6666 L 1481.6666 846.6666 L 1481.6666 873.12494 L 1481.6666 873.12494 L 1481.6666 899.5833 L 1481.6666 926.0416 L 1481.6666 952.49994 L 1481.6666 1005.4166 L 1481.6666 1005.4166 L 1481.6666 1031.875 L 1481.6666 1031.875 L 1455.2083 1005.4166 L 1455.2083 1005.4166 L 1428.7499 1005.4166 L 1428.7499 978.95825 L 1428.7499 952.49994 L 1402.2916 952.49994 Q 1402.2916 952.49994 1322.9166 899.5833 Q 1269.9999 846.6666 1269.9999 820.2083 Q 1269.9999 793.74994 1190.6249 767.2916 L 1137.7083 740.8333 L 1137.7083 740.8333 Q 1137.7083 740.8333 1111.25 714.37494 Q 1058.3333 687.9166 793.74994 687.9166 Q 502.7083 687.9166 502.7083 661.4583 Q 502.7083 634.99994 476.24997 634.99994 Q 423.3333 634.99994 423.3333 582.0833 Q 423.3333 555.625 317.49997 502.7083 Q 185.20833 476.24997 105.83333 476.24997 L 52.916664 476.24997 L 26.458332 449.79166 L 0.0 423.3333 L 0.0 423.3333 L 0.0 423.3333 L 0.0 423.3333 L 0.0 423.3333 L 0.0 396.87497 L 0.0 396.87497 L 26.458332 370.41666 L 26.458332 317.49997 L 26.458332 317.49997 L 52.916664 317.49997 L 52.916664 317.49997 L 52.916664 291.04166 L 52.916664 291.04166 L 52.916664 264.5833 L 52.916664 264.5833 L 52.916664 264.5833 L 79.37499 158.74998 Q 105.83333 26.458332 158.74998 0.0 Q 211.66666 0.0 238.12498 26.458332 Q 264.5833 52.916664 264.5833 79.37499 z" svg:height="10.318749mm" draw:style-name="style-109" svg:viewBox="0.0 0.0 1587.4999 1031.875" svg:width="15.874999mm" svg:x="123.29583mm" svg:y="98.95416mm"/>
          <draw:path svg:d="M 873.12494 0.0 L 873.12494 0.0 L 873.12494 0.0 L 873.12494 0.0 L 899.5833 26.458332 L 926.0416 52.916664 L 978.95825 52.916664 Q 1058.3333 52.916664 1190.6249 79.37499 Q 1349.3749 132.29166 1349.3749 158.74998 Q 1322.9166 211.66666 1349.3749 211.66666 Q 1375.8333 211.66666 1375.8333 238.12498 Q 1375.8333 264.5833 1666.8749 264.5833 Q 1931.4583 264.5833 1984.3749 291.04166 Q 2010.8333 317.49997 2010.8333 317.49997 L 2010.8333 317.49997 L 1984.3749 317.49997 Q 1957.9165 317.49997 1931.4583 370.41666 L 1878.5416 370.41666 L 1904.9999 396.87497 L 1931.4583 423.3333 L 1852.0833 423.3333 Q 1772.7083 423.3333 1719.7916 396.87497 Q 1693.3333 370.41666 1719.7916 423.3333 Q 1719.7916 449.79166 1666.8749 449.79166 Q 1640.4166 476.24997 1666.8749 476.24997 Q 1693.3333 476.24997 1561.0416 476.24997 Q 1455.2083 476.24997 1481.6666 502.7083 Q 1508.1249 529.1666 1455.2083 529.1666 Q 1402.2916 529.1666 1402.2916 555.625 Q 1402.2916 582.0833 1349.3749 582.0833 Q 1322.9166 582.0833 1322.9166 582.0833 Q 1296.4583 608.5416 1269.9999 687.9166 L 1243.5416 793.74994 L 1190.6249 793.74994 Q 1137.7083 793.74994 1084.7916 740.8333 Q 1005.4166 740.8333 978.95825 687.9166 Q 978.95825 661.4583 820.2083 687.9166 Q 661.4583 740.8333 661.4583 767.2916 Q 661.4583 793.74994 555.625 793.74994 Q 423.3333 820.2083 396.87497 846.6666 Q 396.87497 846.6666 291.04166 899.5833 L 158.74998 926.0416 L 158.74998 899.5833 L 132.29166 899.5833 L 132.29166 899.5833 L 132.29166 899.5833 L 79.37499 873.12494 L 26.458332 846.6666 L 52.916664 846.6666 L 79.37499 846.6666 L 79.37499 820.2083 L 79.37499 820.2083 L 52.916664 820.2083 L 52.916664 793.74994 L 26.458332 793.74994 L 0.0 793.74994 L 0.0 767.2916 L 26.458332 767.2916 L 26.458332 767.2916 L 26.458332 740.8333 L 79.37499 740.8333 Q 105.83333 740.8333 132.29166 687.9166 Q 185.20833 661.4583 264.5833 608.5416 Q 343.9583 529.1666 317.49997 529.1666 Q 291.04166 502.7083 317.49997 476.24997 Q 343.9583 476.24997 291.04166 396.87497 L 264.5833 343.9583 L 238.12498 343.9583 L 211.66666 343.9583 L 211.66666 343.9583 L 211.66666 317.49997 L 238.12498 317.49997 L 291.04166 317.49997 L 291.04166 343.9583 L 291.04166 343.9583 L 370.41666 370.41666 Q 423.3333 370.41666 582.0833 291.04166 Q 714.37494 185.20833 793.74994 105.83333 Q 873.12494 0.0 873.12494 0.0 z M 1084.7916 529.1666 Q 1084.7916 449.79166 1164.1666 476.24997 Q 1243.5416 529.1666 1190.6249 582.0833 Q 1190.6249 661.4583 1137.7083 634.99994 Q 1084.7916 608.5416 1084.7916 529.1666 z" svg:height="9.260416mm" draw:style-name="style-110" svg:viewBox="0.0 0.0 2010.8333 926.0416" svg:width="20.108332mm" svg:x="114.564575mm" svg:y="103.18749mm"/>
          <draw:path svg:d="M 1243.5416 0.0 L 1243.5416 0.0 L 1243.5416 26.458332 L 1243.5416 52.916664 L 1217.0833 79.37499 Q 1217.0833 105.83333 1243.5416 132.29166 Q 1296.4583 158.74998 1269.9999 211.66666 L 1269.9999 238.12498 L 1190.6249 264.5833 Q 1137.7083 317.49997 1137.7083 370.41666 L 1137.7083 396.87497 L 1137.7083 396.87497 Q 1137.7083 423.3333 1137.7083 423.3333 L 1111.25 423.3333 L 1111.25 423.3333 Q 1111.25 423.3333 1084.7916 423.3333 L 1058.3333 423.3333 L 1084.7916 423.3333 L 1084.7916 423.3333 L 1084.7916 423.3333 Q 1084.7916 423.3333 820.2083 529.1666 Q 582.0833 608.5416 582.0833 634.99994 Q 582.0833 661.4583 555.625 661.4583 L 529.1666 687.9166 L 502.7083 687.9166 L 476.24997 687.9166 L 423.3333 661.4583 L 370.41666 661.4583 L 185.20833 661.4583 L 0.0 661.4583 L 0.0 634.99994 L 0.0 634.99994 L 79.37499 634.99994 L 158.74998 634.99994 L 264.5833 582.0833 Q 396.87497 555.625 396.87497 529.1666 Q 396.87497 502.7083 449.79166 476.24997 Q 529.1666 423.3333 502.7083 423.3333 Q 449.79166 396.87497 582.0833 291.04166 Q 687.9166 211.66666 952.49994 105.83333 Q 1243.5416 0.0 1243.5416 0.0 z" svg:height="6.879166mm" draw:style-name="style-111" svg:viewBox="0.0 0.0 1269.9999 687.9166" svg:width="12.699999mm" svg:x="125.14791mm" svg:y="163.5125mm"/>
          <draw:path svg:d="M 1428.7499 105.83333 L 1428.7499 105.83333 L 1428.7499 132.29166 Q 1402.2916 132.29166 1375.8333 158.74998 L 1375.8333 158.74998 L 1375.8333 158.74998 Q 1375.8333 158.74998 1349.3749 185.20833 L 1349.3749 185.20833 L 1296.4583 158.74998 Q 1243.5416 132.29166 1217.0833 158.74998 Q 1217.0833 185.20833 1190.6249 291.04166 Q 1190.6249 370.41666 1217.0833 370.41666 Q 1243.5416 396.87497 1217.0833 396.87497 L 1190.6249 396.87497 L 1190.6249 423.3333 Q 1217.0833 423.3333 1217.0833 449.79166 L 1217.0833 476.24997 L 1190.6249 476.24997 Q 1164.1666 449.79166 1164.1666 449.79166 Q 1137.7083 449.79166 1111.25 343.9583 Q 1058.3333 238.12498 634.99994 238.12498 Q 211.66666 211.66666 211.66666 291.04166 L 211.66666 370.41666 L 211.66666 370.41666 L 211.66666 370.41666 L 211.66666 370.41666 L 185.20833 343.9583 L 185.20833 343.9583 L 158.74998 343.9583 L 158.74998 291.04166 L 158.74998 264.5833 L 132.29166 238.12498 L 105.83333 211.66666 L 105.83333 185.20833 L 105.83333 132.29166 L 52.916664 132.29166 L 0.0 132.29166 L 0.0 105.83333 L 0.0 105.83333 L 52.916664 105.83333 L 79.37499 105.83333 L 105.83333 105.83333 L 132.29166 79.37499 L 238.12498 79.37499 Q 343.9583 79.37499 370.41666 52.916664 L 396.87497 52.916664 L 396.87497 52.916664 L 423.3333 52.916664 L 423.3333 52.916664 L 423.3333 79.37499 L 423.3333 79.37499 L 449.79166 79.37499 L 476.24997 52.916664 L 529.1666 26.458332 L 608.5416 26.458332 Q 687.9166 -26.458332 873.12494 0.0 Q 1058.3333 26.458332 1243.5416 52.916664 Q 1428.7499 79.37499 1428.7499 105.83333 z" svg:height="4.7625mm" draw:style-name="style-112" svg:viewBox="0.0 0.0 1428.7499 476.24997" svg:width="14.287499mm" svg:x="119.06249mm" svg:y="151.07707mm"/>
          <draw:path svg:d="M 1852.0833 396.87497 L 1878.5416 396.87497 L 1878.5416 396.87497 Q 1878.5416 423.3333 1878.5416 423.3333 L 1904.9999 423.3333 L 1904.9999 423.3333 Q 1904.9999 423.3333 1931.4583 449.79166 L 1957.9165 476.24997 L 1984.3749 476.24997 L 2010.8333 476.24997 L 2010.8333 502.7083 L 2037.2915 502.7083 L 2037.2915 502.7083 L 2037.2915 529.1666 L 2090.2083 529.1666 L 2116.6665 529.1666 L 2116.6665 555.625 L 2116.6665 555.625 L 1931.4583 555.625 L 1719.7916 582.0833 L 1719.7916 582.0833 Q 1719.7916 582.0833 1693.3333 634.99994 L 1693.3333 714.37494 L 1666.8749 714.37494 Q 1640.4166 714.37494 1640.4166 687.9166 Q 1640.4166 634.99994 1455.2083 634.99994 Q 1243.5416 634.99994 1243.5416 661.4583 Q 1243.5416 687.9166 1164.1666 661.4583 Q 1111.25 634.99994 1111.25 661.4583 Q 1111.25 687.9166 926.0416 740.8333 Q 767.2916 767.2916 767.2916 793.74994 Q 767.2916 820.2083 687.9166 846.6666 Q 608.5416 873.12494 476.24997 926.0416 Q 343.9583 978.95825 343.9583 1005.4166 Q 343.9583 1031.875 317.49997 1031.875 Q 291.04166 1058.3333 317.49997 1058.3333 Q 343.9583 1084.7916 291.04166 1111.25 Q 264.5833 1111.25 264.5833 1164.1666 L 264.5833 1243.5416 L 264.5833 1243.5416 L 264.5833 1269.9999 L 238.12498 1269.9999 L 211.66666 1269.9999 L 211.66666 1243.5416 L 238.12498 1217.0833 L 238.12498 1217.0833 L 238.12498 1217.0833 L 238.12498 1190.6249 L 238.12498 1190.6249 L 211.66666 1164.1666 L 211.66666 1137.7083 L 185.20833 1137.7083 L 158.74998 1137.7083 L 158.74998 1164.1666 L 158.74998 1190.6249 L 132.29166 1190.6249 L 105.83333 1190.6249 L 105.83333 1164.1666 Q 79.37499 1111.25 79.37499 1084.7916 Q 79.37499 1058.3333 79.37499 926.0416 Q 26.458332 793.74994 26.458332 740.8333 L 0.0 661.4583 L 26.458332 661.4583 Q 26.458332 634.99994 26.458332 634.99994 L 0.0 634.99994 L 0.0 634.99994 L 0.0 634.99994 L 26.458332 608.5416 L 52.916664 608.5416 L 476.24997 449.79166 Q 899.5833 264.5833 899.5833 264.5833 Q 926.0416 264.5833 926.0416 264.5833 L 926.0416 264.5833 L 926.0416 264.5833 Q 952.49994 264.5833 952.49994 238.12498 L 952.49994 238.12498 L 978.95825 238.12498 Q 1005.4166 211.66666 1005.4166 211.66666 L 1005.4166 211.66666 L 1031.875 211.66666 L 1031.875 211.66666 L 1031.875 211.66666 L 1058.3333 211.66666 L 1058.3333 185.20833 L 1084.7916 185.20833 L 1084.7916 185.20833 L 1084.7916 158.74998 L 1111.25 158.74998 L 1137.7083 158.74998 L 1243.5416 105.83333 Q 1322.9166 52.916664 1322.9166 26.458332 Q 1322.9166 0.0 1349.3749 0.0 Q 1375.8333 0.0 1375.8333 26.458332 Q 1375.8333 52.916664 1455.2083 105.83333 Q 1508.1249 132.29166 1666.8749 264.5833 Q 1825.6249 370.41666 1852.0833 396.87497 z" svg:height="12.699999mm" draw:style-name="style-113" svg:viewBox="0.0 0.0 2116.6665 1269.9999" svg:width="21.166666mm" svg:x="88.635414mm" svg:y="100.0125mm"/>
          <draw:path svg:d="M 264.5833 0.0 L 291.04166 0.0 L 264.5833 52.916664 Q 238.12498 79.37499 238.12498 105.83333 L 238.12498 132.29166 L 264.5833 132.29166 L 264.5833 158.74998 L 264.5833 158.74998 L 291.04166 158.74998 L 291.04166 211.66666 L 291.04166 264.5833 L 238.12498 317.49997 Q 211.66666 370.41666 211.66666 396.87497 L 211.66666 396.87497 L 158.74998 396.87497 Q 105.83333 370.41666 79.37499 449.79166 L 26.458332 502.7083 L 26.458332 476.24997 Q 26.458332 476.24997 0.0 370.41666 Q -26.458332 264.5833 0.0 211.66666 Q 26.458332 185.20833 105.83333 132.29166 Q 211.66666 79.37499 211.66666 52.916664 Q 238.12498 26.458332 264.5833 0.0 z" svg:height="5.027083mm" draw:style-name="style-114" svg:viewBox="0.0 0.0 291.04166 502.7083" svg:width="2.9104166mm" svg:x="98.16041mm" svg:y="69.32083mm"/>
          <draw:path svg:d="M 211.66666 0.0 L 264.5833 26.458332 L 343.9583 211.66666 Q 423.3333 423.3333 423.3333 449.79166 L 423.3333 476.24997 L 449.79166 502.7083 L 476.24997 529.1666 L 476.24997 529.1666 L 476.24997 555.625 L 476.24997 582.0833 Q 476.24997 582.0833 502.7083 634.99994 L 502.7083 687.9166 L 502.7083 1031.875 Q 476.24997 1375.8333 476.24997 1428.7499 Q 476.24997 1455.2083 449.79166 1481.6666 L 423.3333 1508.1249 L 423.3333 1534.5833 L 423.3333 1587.4999 L 370.41666 1719.7916 Q 317.49997 1852.0833 317.49997 1904.9999 L 317.49997 1984.3749 L 291.04166 2037.2915 L 264.5833 2090.2083 L 264.5833 2037.2915 L 264.5833 1984.3749 L 238.12498 1984.3749 L 238.12498 1957.9165 L 238.12498 1957.9165 L 211.66666 1957.9165 L 211.66666 1904.9999 L 211.66666 1878.5416 L 185.20833 1825.6249 L 158.74998 1772.7083 L 158.74998 1746.2499 L 158.74998 1719.7916 L 158.74998 1693.3333 L 158.74998 1693.3333 L 158.74998 1587.4999 Q 158.74998 1508.1249 105.83333 1269.9999 Q 105.83333 1031.875 52.916664 846.6666 L 0.0 687.9166 L 0.0 687.9166 Q 0.0 687.9166 26.458332 529.1666 L 52.916664 396.87497 L 52.916664 370.41666 L 52.916664 343.9583 L 79.37499 317.49997 Q 105.83333 264.5833 132.29166 132.29166 Q 185.20833 0.0 211.66666 0.0 z" svg:height="20.902082mm" draw:style-name="style-115" svg:viewBox="0.0 0.0 502.7083 2090.2083" svg:width="5.027083mm" svg:x="85.19583mm" svg:y="155.575mm"/>
          <draw:path svg:d="M 2513.5415 0.0 L 2539.9998 0.0 L 2592.9165 26.458332 Q 2672.2915 52.916664 2672.2915 79.37499 Q 2672.2915 105.83333 2725.2083 158.74998 Q 2804.5833 211.66666 2804.5833 211.66666 L 2831.0415 211.66666 L 2831.0415 238.12498 Q 2831.0415 264.5833 2857.4998 264.5833 L 2883.9583 264.5833 L 2963.3333 529.1666 Q 3042.7083 820.2083 3042.7083 952.49994 L 3042.7083 1058.3333 L 3069.1665 1058.3333 L 3069.1665 1084.7916 L 3069.1665 1084.7916 L 3069.1665 1111.25 L 3069.1665 1111.25 Q 3095.6248 1111.25 3095.6248 1164.1666 L 3095.6248 1217.0833 L 3122.0833 1217.0833 L 3122.0833 1217.0833 L 3148.5415 1428.7499 Q 3148.5415 1613.9583 3201.4583 1746.2499 Q 3201.4583 1878.5416 3227.9165 2063.75 L 3227.9165 2222.5 L 3227.9165 2222.5 L 3201.4583 2222.5 L 3201.4583 2169.5833 L 3201.4583 2143.125 L 3174.9998 2143.125 L 3148.5415 2116.6665 L 3148.5415 2116.6665 L 3148.5415 2116.6665 L 3122.0833 2116.6665 L 3122.0833 2116.6665 L 3122.0833 2090.2083 L 3095.6248 2090.2083 L 3095.6248 2063.75 Q 3095.6248 2037.2915 3069.1665 2010.8333 Q 3042.7083 1984.3749 2963.3333 1957.9165 Q 2857.4998 1931.4583 2857.4998 1904.9999 Q 2857.4998 1878.5416 2831.0415 1878.5416 Q 2804.5833 1878.5416 2804.5833 1852.0833 Q 2804.5833 1825.6249 2778.1248 1825.6249 Q 2725.2083 1799.1666 2751.6665 1799.1666 Q 2778.1248 1799.1666 2672.2915 1746.2499 Q 2592.9165 1719.7916 2592.9165 1693.3333 Q 2619.3748 1666.8749 2592.9165 1666.8749 Q 2566.4583 1640.4166 2539.9998 1640.4166 Q 2513.5415 1640.4166 2513.5415 1587.4999 Q 2513.5415 1534.5833 2434.1665 1508.1249 Q 2381.2498 1481.6666 2328.3333 1508.1249 Q 2275.4165 1508.1249 2275.4165 1481.6666 Q 2248.9583 1428.7499 2169.5833 1428.7499 Q 2090.2083 1428.7499 2063.75 1508.1249 L 2037.2915 1561.0416 L 2010.8333 1561.0416 L 1984.3749 1561.0416 L 1984.3749 1534.5833 L 1984.3749 1508.1249 L 1957.9165 1508.1249 L 1931.4583 1481.6666 L 1931.4583 1481.6666 Q 1931.4583 1481.6666 1931.4583 1455.2083 Q 1931.4583 1428.7499 1957.9165 1375.8333 Q 1984.3749 1296.4583 1904.9999 1296.4583 Q 1852.0833 1322.9166 1825.6249 1296.4583 Q 1825.6249 1269.9999 1799.1666 1269.9999 Q 1772.7083 1269.9999 1772.7083 1217.0833 Q 1799.1666 1190.6249 1613.9583 1164.1666 Q 1455.2083 1164.1666 1428.7499 1111.25 Q 1402.2916 1111.25 1217.0833 1084.7916 Q 1031.875 1084.7916 978.95825 1084.7916 Q 926.0416 1084.7916 820.2083 1058.3333 Q 740.8333 1005.4166 714.37494 1005.4166 Q 687.9166 952.49994 661.4583 978.95825 Q 661.4583 1005.4166 449.79166 978.95825 Q 211.66666 952.49994 211.66666 978.95825 Q 211.66666 1005.4166 158.74998 1005.4166 L 79.37499 978.95825 L 79.37499 1005.4166 L 79.37499 1058.3333 L 79.37499 1058.3333 L 79.37499 1058.3333 L 52.916664 1031.875 L 26.458332 1005.4166 L 26.458332 952.49994 L 26.458332 899.5833 L 0.0 846.6666 L 0.0 793.74994 L 0.0 767.2916 L 0.0 740.8333 L 26.458332 740.8333 L 52.916664 740.8333 L 132.29166 740.8333 L 211.66666 740.8333 L 238.12498 740.8333 L 264.5833 740.8333 L 264.5833 714.37494 L 238.12498 687.9166 L 238.12498 687.9166 L 238.12498 687.9166 L 238.12498 661.4583 L 238.12498 661.4583 L 264.5833 661.4583 L 264.5833 634.99994 L 264.5833 634.99994 L 264.5833 634.99994 L 343.9583 661.4583 Q 423.3333 687.9166 476.24997 661.4583 L 529.1666 634.99994 L 529.1666 634.99994 L 555.625 634.99994 L 555.625 634.99994 L 555.625 634.99994 L 608.5416 608.5416 L 687.9166 608.5416 L 820.2083 582.0833 Q 926.0416 529.1666 926.0416 529.1666 Q 952.49994 502.7083 1084.7916 476.24997 Q 1190.6249 476.24997 1190.6249 449.79166 Q 1190.6249 423.3333 1349.3749 370.41666 Q 1508.1249 343.9583 1508.1249 370.41666 Q 1534.5833 423.3333 1613.9583 423.3333 Q 1666.8749 476.24997 1719.7916 476.24997 L 1772.7083 476.24997 L 1799.1666 370.41666 Q 1825.6249 291.04166 1852.0833 264.5833 Q 1852.0833 264.5833 1878.5416 264.5833 Q 1931.4583 264.5833 1931.4583 238.12498 Q 1931.4583 211.66666 1984.3749 211.66666 Q 2037.2915 211.66666 2010.8333 185.20833 Q 1984.3749 158.74998 2116.6665 158.74998 Q 2248.9583 132.29166 2248.9583 105.83333 Q 2222.5 52.916664 2248.9583 79.37499 Q 2301.875 105.83333 2381.2498 105.83333 L 2460.6248 105.83333 L 2434.1665 79.37499 L 2407.7083 52.916664 L 2460.6248 52.916664 Q 2487.0833 0.0 2513.5415 0.0 z M 2857.4998 343.9583 Q 2857.4998 317.49997 2857.4998 317.49997 Q 2883.9583 317.49997 2883.9583 317.49997 Q 2883.9583 343.9583 2857.4998 343.9583 z" svg:height="22.224998mm" draw:style-name="style-116" svg:viewBox="0.0 0.0 3227.9165 2222.5" svg:width="32.279163mm" svg:x="109.27291mm" svg:y="106.362495mm"/>
          <draw:path svg:d="M 820.2083 52.916664 L 820.2083 0.0 L 820.2083 0.0 L 820.2083 0.0 L 846.6666 0.0 L 846.6666 26.458332 L 846.6666 26.458332 L 873.12494 26.458332 L 873.12494 26.458332 L 873.12494 26.458332 L 873.12494 52.916664 L 873.12494 52.916664 L 952.49994 185.20833 Q 1031.875 291.04166 1084.7916 291.04166 Q 1137.7083 291.04166 1137.7083 343.9583 L 1137.7083 370.41666 L 1084.7916 343.9583 Q 1058.3333 343.9583 1005.4166 476.24997 Q 978.95825 608.5416 952.49994 661.4583 L 926.0416 687.9166 L 926.0416 714.37494 L 926.0416 740.8333 L 899.5833 740.8333 L 873.12494 740.8333 L 873.12494 714.37494 Q 873.12494 687.9166 846.6666 661.4583 Q 820.2083 661.4583 502.7083 529.1666 L 158.74998 423.3333 L 105.83333 423.3333 L 52.916664 396.87497 L 52.916664 396.87497 L 79.37499 396.87497 L 79.37499 396.87497 L 79.37499 396.87497 L 79.37499 370.41666 L 79.37499 370.41666 L 105.83333 370.41666 L 105.83333 343.9583 L 52.916664 343.9583 L 0.0 343.9583 L 0.0 291.04166 L 0.0 264.5833 L 105.83333 238.12498 Q 211.66666 238.12498 185.20833 211.66666 Q 185.20833 185.20833 185.20833 185.20833 L 185.20833 185.20833 L 238.12498 185.20833 L 291.04166 185.20833 L 291.04166 132.29166 L 291.04166 105.83333 L 476.24997 132.29166 Q 661.4583 132.29166 687.9166 132.29166 Q 714.37494 158.74998 714.37494 132.29166 L 714.37494 105.83333 L 767.2916 105.83333 L 820.2083 105.83333 L 820.2083 52.916664 z" svg:height="7.408333mm" draw:style-name="style-117" svg:viewBox="0.0 0.0 1137.7083 740.8333" svg:width="11.377083mm" svg:x="76.46458mm" svg:y="152.1354mm"/>
          <draw:path svg:d="M 0.0 52.916664 L 0.0 0.0 L 0.0 26.458332 Q 26.458332 52.916664 105.83333 79.37499 Q 158.74998 105.83333 238.12498 132.29166 Q 291.04166 158.74998 370.41666 185.20833 Q 449.79166 185.20833 449.79166 132.29166 Q 449.79166 79.37499 476.24997 79.37499 Q 502.7083 79.37499 502.7083 52.916664 Q 502.7083 26.458332 582.0833 52.916664 Q 687.9166 52.916664 714.37494 52.916664 L 740.8333 52.916664 L 740.8333 79.37499 Q 740.8333 105.83333 687.9166 105.83333 Q 661.4583 105.83333 661.4583 264.5833 Q 687.9166 423.3333 714.37494 423.3333 Q 740.8333 449.79166 740.8333 502.7083 Q 740.8333 555.625 767.2916 555.625 Q 793.74994 555.625 820.2083 582.0833 Q 846.6666 634.99994 846.6666 634.99994 Q 873.12494 634.99994 899.5833 634.99994 L 926.0416 634.99994 L 952.49994 661.4583 L 978.95825 687.9166 L 978.95825 687.9166 L 1005.4166 687.9166 L 1005.4166 687.9166 L 1005.4166 687.9166 L 1058.3333 687.9166 L 1111.25 687.9166 L 1111.25 687.9166 L 1111.25 687.9166 L 1137.7083 687.9166 L 1137.7083 687.9166 L 1164.1666 661.4583 L 1190.6249 634.99994 L 1190.6249 634.99994 L 1190.6249 634.99994 L 1217.0833 634.99994 L 1269.9999 634.99994 L 1296.4583 634.99994 Q 1322.9166 634.99994 1322.9166 687.9166 L 1322.9166 714.37494 L 1402.2916 714.37494 L 1481.6666 714.37494 L 1481.6666 714.37494 Q 1481.6666 714.37494 1508.1249 687.9166 L 1508.1249 687.9166 L 1613.9583 661.4583 Q 1693.3333 634.99994 1719.7916 608.5416 Q 1746.2499 582.0833 1746.2499 582.0833 L 1746.2499 582.0833 L 1772.7083 582.0833 L 1772.7083 582.0833 L 1772.7083 555.625 L 1799.1666 555.625 L 1799.1666 529.1666 L 1799.1666 529.1666 L 1799.1666 529.1666 L 1799.1666 529.1666 L 1825.6249 502.7083 L 1825.6249 476.24997 L 1852.0833 476.24997 L 1878.5416 476.24997 L 1878.5416 502.7083 L 1904.9999 502.7083 L 1904.9999 502.7083 L 1904.9999 529.1666 L 1904.9999 529.1666 L 1904.9999 529.1666 L 1931.4583 555.625 L 1931.4583 582.0833 L 1931.4583 582.0833 L 1904.9999 608.5416 L 1904.9999 608.5416 L 1904.9999 634.99994 L 1904.9999 634.99994 L 1904.9999 634.99994 L 1878.5416 661.4583 L 1852.0833 687.9166 L 1852.0833 687.9166 L 1852.0833 687.9166 L 1852.0833 714.37494 L 1852.0833 714.37494 L 1799.1666 767.2916 Q 1799.1666 820.2083 1799.1666 846.6666 L 1799.1666 846.6666 L 1772.7083 846.6666 Q 1746.2499 846.6666 1719.7916 873.12494 Q 1693.3333 899.5833 1481.6666 1031.875 L 1269.9999 1164.1666 L 1269.9999 1190.6249 L 1269.9999 1190.6249 L 1243.5416 1217.0833 L 1217.0833 1243.5416 L 1217.0833 1269.9999 L 1217.0833 1296.4583 L 1217.0833 1349.3749 L 1217.0833 1402.2916 L 1190.6249 1402.2916 L 1190.6249 1428.7499 L 1190.6249 1428.7499 L 1164.1666 1428.7499 L 1164.1666 1455.2083 L 1164.1666 1481.6666 L 1137.7083 1481.6666 L 1137.7083 1481.6666 L 1137.7083 1508.1249 L 1111.25 1508.1249 L 1111.25 1508.1249 L 1111.25 1534.5833 L 1111.25 1534.5833 L 1111.25 1534.5833 L 1111.25 1534.5833 L 1084.7916 1534.5833 L 1084.7916 1561.0416 L 1058.3333 1561.0416 L 1058.3333 1534.5833 L 1058.3333 1481.6666 L 1084.7916 1481.6666 L 1084.7916 1481.6666 L 1084.7916 1455.2083 L 1111.25 1455.2083 L 1111.25 1322.9166 Q 1111.25 1217.0833 1005.4166 1164.1666 L 899.5833 1111.25 L 899.5833 1111.25 L 899.5833 1111.25 L 846.6666 1084.7916 L 820.2083 1058.3333 L 820.2083 1058.3333 L 793.74994 1058.3333 L 793.74994 1058.3333 Q 793.74994 1058.3333 634.99994 952.49994 L 502.7083 846.6666 L 502.7083 846.6666 L 476.24997 846.6666 L 476.24997 820.2083 Q 476.24997 793.74994 529.1666 767.2916 Q 608.5416 740.8333 582.0833 634.99994 Q 529.1666 555.625 343.9583 343.9583 L 158.74998 158.74998 L 158.74998 132.29166 L 158.74998 132.29166 L 132.29166 132.29166 Q 132.29166 105.83333 52.916664 105.83333 L 0.0 79.37499 L 0.0 52.916664 z" svg:height="15.610415mm" draw:style-name="style-118" svg:viewBox="0.0 0.0 1931.4583 1561.0416" svg:width="19.314583mm" svg:x="105.83333mm" svg:y="87.84166mm"/>
          <draw:path svg:d="M 211.66666 132.29166 L 264.5833 0.0 L 264.5833 211.66666 Q 264.5833 396.87497 185.20833 476.24997 Q 105.83333 582.0833 105.83333 582.0833 L 105.83333 582.0833 L 105.83333 582.0833 Q 79.37499 582.0833 52.916664 555.625 L 0.0 529.1666 L 0.0 529.1666 Q 0.0 502.7083 0.0 449.79166 L 52.916664 396.87497 L 52.916664 396.87497 L 52.916664 370.41666 L 52.916664 370.41666 L 52.916664 370.41666 L 79.37499 343.9583 L 105.83333 317.49997 L 105.83333 317.49997 L 105.83333 317.49997 L 105.83333 291.04166 L 105.83333 291.04166 L 132.29166 264.5833 L 132.29166 264.5833 L 132.29166 264.5833 Q 158.74998 264.5833 211.66666 132.29166 z" svg:height="5.820833mm" draw:style-name="style-119" svg:viewBox="0.0 0.0 264.5833 582.0833" svg:width="2.6458333mm" svg:x="123.825mm" svg:y="91.01666mm"/>
          <draw:path svg:d="M 423.3333 0.0 L 449.79166 0.0 L 449.79166 0.0 L 449.79166 26.458332 L 449.79166 26.458332 L 423.3333 26.458332 L 423.3333 26.458332 L 423.3333 26.458332 L 449.79166 52.916664 L 476.24997 52.916664 L 476.24997 132.29166 L 476.24997 185.20833 L 476.24997 132.29166 Q 449.79166 105.83333 423.3333 132.29166 Q 370.41666 132.29166 396.87497 291.04166 Q 423.3333 449.79166 396.87497 502.7083 L 396.87497 529.1666 L 396.87497 529.1666 Q 370.41666 529.1666 317.49997 529.1666 Q 264.5833 555.625 185.20833 582.0833 L 105.83333 634.99994 L 79.37499 634.99994 Q 52.916664 608.5416 26.458332 608.5416 Q 0.0 582.0833 26.458332 529.1666 Q 52.916664 476.24997 26.458332 423.3333 L 0.0 370.41666 L 0.0 343.9583 Q 0.0 317.49997 0.0 238.12498 Q 0.0 185.20833 79.37499 132.29166 L 132.29166 52.916664 L 158.74998 52.916664 L 158.74998 26.458332 L 158.74998 26.458332 L 158.74998 26.458332 L 158.74998 26.458332 L 185.20833 26.458332 L 291.04166 26.458332 Q 396.87497 26.458332 423.3333 0.0 z M 238.12498 449.79166 Q 264.5833 449.79166 264.5833 476.24997 Q 264.5833 502.7083 238.12498 502.7083 Q 211.66666 476.24997 238.12498 449.79166 z" svg:height="6.3499994mm" draw:style-name="style-120" svg:viewBox="0.0 0.0 476.24997 634.99994" svg:width="4.7625mm" svg:x="78.84583mm" svg:y="106.627075mm"/>
          <draw:path svg:d="M 317.49997 0.0 L 396.87497 0.0 L 396.87497 0.0 L 396.87497 0.0 L 423.3333 26.458332 L 449.79166 52.916664 L 634.99994 105.83333 Q 820.2083 185.20833 873.12494 264.5833 Q 873.12494 343.9583 873.12494 370.41666 L 873.12494 370.41666 L 820.2083 370.41666 Q 767.2916 396.87497 767.2916 423.3333 Q 767.2916 449.79166 740.8333 449.79166 Q 714.37494 449.79166 714.37494 502.7083 Q 740.8333 555.625 714.37494 555.625 Q 687.9166 582.0833 661.4583 582.0833 L 608.5416 582.0833 L 582.0833 582.0833 Q 555.625 582.0833 476.24997 555.625 Q 396.87497 529.1666 396.87497 502.7083 Q 396.87497 476.24997 317.49997 476.24997 Q 238.12498 449.79166 158.74998 449.79166 L 52.916664 423.3333 L 52.916664 423.3333 L 26.458332 423.3333 L 26.458332 423.3333 L 26.458332 423.3333 L 26.458332 423.3333 L 26.458332 396.87497 L 0.0 396.87497 L 0.0 370.41666 L 26.458332 370.41666 L 52.916664 370.41666 L 52.916664 343.9583 L 26.458332 317.49997 L 26.458332 317.49997 L 26.458332 317.49997 L 26.458332 291.04166 L 26.458332 291.04166 L 0.0 291.04166 L 0.0 264.5833 L 26.458332 264.5833 Q 79.37499 264.5833 105.83333 264.5833 Q 132.29166 264.5833 132.29166 238.12498 Q 105.83333 211.66666 132.29166 211.66666 Q 158.74998 211.66666 158.74998 158.74998 Q 132.29166 105.83333 185.20833 105.83333 Q 238.12498 79.37499 238.12498 52.916664 Q 238.12498 26.458332 317.49997 0.0 z M 687.9166 396.87497 Q 714.37494 396.87497 714.37494 396.87497 Q 714.37494 423.3333 714.37494 423.3333 Q 687.9166 423.3333 687.9166 396.87497 z" svg:height="5.820833mm" draw:style-name="style-121" svg:viewBox="0.0 0.0 873.12494 582.0833" svg:width="8.73125mm" svg:x="100.27708mm" svg:y="168.80415mm"/>
          <draw:path svg:d="M 158.74998 26.458332 L 291.04166 0.0 L 423.3333 0.0 L 529.1666 0.0 L 529.1666 0.0 Q 529.1666 0.0 476.24997 26.458332 L 423.3333 52.916664 L 423.3333 52.916664 L 423.3333 52.916664 L 396.87497 52.916664 L 396.87497 52.916664 L 396.87497 79.37499 L 370.41666 79.37499 L 370.41666 79.37499 L 370.41666 105.83333 L 370.41666 105.83333 L 370.41666 105.83333 L 343.9583 132.29166 L 343.9583 158.74998 L 370.41666 158.74998 L 396.87497 158.74998 L 396.87497 185.20833 L 423.3333 211.66666 L 423.3333 211.66666 L 423.3333 211.66666 L 502.7083 264.5833 Q 582.0833 264.5833 608.5416 291.04166 Q 634.99994 291.04166 634.99994 317.49997 L 634.99994 343.9583 L 634.99994 370.41666 L 634.99994 396.87497 L 634.99994 396.87497 Q 634.99994 396.87497 634.99994 449.79166 Q 634.99994 502.7083 555.625 502.7083 Q 476.24997 529.1666 264.5833 449.79166 L 26.458332 370.41666 L 26.458332 370.41666 L 0.0 370.41666 L 0.0 317.49997 L 0.0 291.04166 L 26.458332 291.04166 L 26.458332 264.5833 L 26.458332 264.5833 L 26.458332 264.5833 L 52.916664 264.5833 L 79.37499 264.5833 L 79.37499 238.12498 L 52.916664 211.66666 L 52.916664 211.66666 L 52.916664 211.66666 L 52.916664 185.20833 L 52.916664 185.20833 L 26.458332 158.74998 L 0.0 132.29166 L 0.0 132.29166 L 0.0 105.83333 L 0.0 105.83333 L 0.0 105.83333 L 26.458332 79.37499 L 52.916664 52.916664 L 52.916664 52.916664 L 52.916664 52.916664 L 158.74998 26.458332 z" svg:height="5.027083mm" draw:style-name="style-122" svg:viewBox="0.0 0.0 634.99994 502.7083" svg:width="6.3499994mm" svg:x="173.56665mm" svg:y="176.2125mm"/>
          <draw:path svg:d="M 0.0 52.916664 Q 0.0 -26.458332 79.37499 0.0 Q 158.74998 52.916664 105.83333 105.83333 Q 105.83333 185.20833 52.916664 158.74998 Q 0.0 132.29166 0.0 52.916664 z" svg:height="1.5874999mm" draw:style-name="style-123" svg:viewBox="0.0 0.0 105.83333 158.74998" svg:width="1.0583333mm" svg:x="125.41249mm" svg:y="107.95mm"/>
          <draw:path svg:d="M 2566.4583 0.0 L 2566.4583 0.0 L 2592.9165 52.916664 Q 2592.9165 105.83333 2619.3748 158.74998 Q 2619.3748 211.66666 2592.9165 211.66666 Q 2539.9998 211.66666 2539.9998 238.12498 Q 2539.9998 264.5833 2513.5415 291.04166 Q 2487.0833 291.04166 2513.5415 317.49997 Q 2513.5415 343.9583 2407.7083 370.41666 Q 2301.875 396.87497 2275.4165 502.7083 Q 2275.4165 582.0833 2116.6665 661.4583 Q 1931.4583 767.2916 1931.4583 714.37494 Q 1931.4583 714.37494 1904.9999 687.9166 Q 1878.5416 687.9166 1852.0833 846.6666 Q 1799.1666 978.95825 1799.1666 1005.4166 L 1799.1666 1005.4166 L 1825.6249 1031.875 L 1852.0833 1084.7916 L 1852.0833 1084.7916 L 1852.0833 1084.7916 L 1904.9999 1111.25 Q 1931.4583 1111.25 1931.4583 1084.7916 Q 1957.9165 1031.875 1957.9165 1084.7916 Q 1957.9165 1111.25 1984.3749 1137.7083 Q 2010.8333 1137.7083 2037.2915 1164.1666 Q 2037.2915 1190.6249 2063.75 1190.6249 Q 2090.2083 1190.6249 2116.6665 1164.1666 Q 2116.6665 1137.7083 2143.125 1190.6249 Q 2169.5833 1217.0833 2196.0415 1243.5416 Q 2196.0415 1296.4583 2222.5 1296.4583 L 2248.9583 1296.4583 L 2248.9583 1322.9166 L 2275.4165 1322.9166 L 2275.4165 1349.3749 L 2275.4165 1349.3749 L 2275.4165 1349.3749 L 2275.4165 1349.3749 L 2248.9583 1349.3749 L 2248.9583 1349.3749 L 2248.9583 1375.8333 L 2275.4165 1375.8333 L 2275.4165 1375.8333 L 2275.4165 1402.2916 L 2196.0415 1402.2916 Q 2116.6665 1402.2916 2116.6665 1428.7499 Q 2116.6665 1455.2083 1957.9165 1481.6666 Q 1825.6249 1508.1249 1852.0833 1508.1249 Q 1904.9999 1508.1249 1852.0833 1561.0416 Q 1799.1666 1561.0416 1799.1666 1640.4166 Q 1772.7083 1693.3333 1746.2499 1693.3333 Q 1719.7916 1693.3333 1719.7916 1719.7916 L 1719.7916 1746.2499 L 1719.7916 1746.2499 L 1719.7916 1772.7083 L 1746.2499 1772.7083 L 1746.2499 1772.7083 L 1746.2499 1772.7083 Q 1746.2499 1772.7083 1772.7083 1772.7083 L 1772.7083 1799.1666 L 1772.7083 1799.1666 Q 1746.2499 1799.1666 1719.7916 1825.6249 L 1666.8749 1825.6249 L 1666.8749 1852.0833 L 1693.3333 1852.0833 L 1693.3333 1931.4583 Q 1693.3333 2010.8333 1693.3333 2143.125 L 1693.3333 2275.4165 L 1693.3333 2301.875 L 1693.3333 2354.7915 L 1640.4166 2354.7915 Q 1613.9583 2354.7915 1640.4166 2301.875 Q 1640.4166 2275.4165 1534.5833 2275.4165 L 1455.2083 2275.4165 L 1455.2083 2275.4165 Q 1428.7499 2275.4165 1428.7499 2301.875 L 1402.2916 2301.875 L 1402.2916 2328.3333 Q 1402.2916 2354.7915 1402.2916 2354.7915 Q 1375.8333 2354.7915 1375.8333 2354.7915 L 1375.8333 2354.7915 L 1375.8333 2354.7915 Q 1375.8333 2354.7915 1322.9166 2301.875 Q 1243.5416 2301.875 1031.875 2248.9583 Q 820.2083 2196.0415 740.8333 2143.125 Q 687.9166 2090.2083 582.0833 2037.2915 L 476.24997 1984.3749 L 476.24997 1984.3749 Q 476.24997 1957.9165 449.79166 1931.4583 L 423.3333 1931.4583 L 423.3333 1931.4583 Q 423.3333 1904.9999 370.41666 1878.5416 Q 370.41666 1852.0833 370.41666 1825.6249 Q 396.87497 1825.6249 343.9583 1799.1666 Q 291.04166 1772.7083 317.49997 1746.2499 Q 317.49997 1719.7916 317.49997 1693.3333 Q 317.49997 1640.4166 264.5833 1613.9583 Q 185.20833 1561.0416 158.74998 1508.1249 Q 158.74998 1455.2083 79.37499 1428.7499 Q 26.458332 1402.2916 26.458332 1322.9166 Q 0.0 1243.5416 0.0 1243.5416 Q -26.458332 1217.0833 0.0 820.2083 L 0.0 423.3333 L 0.0 291.04166 L 0.0 158.74998 L 0.0 132.29166 L 0.0 132.29166 L 0.0 132.29166 L 0.0 132.29166 L 26.458332 158.74998 L 52.916664 185.20833 L 52.916664 185.20833 L 52.916664 185.20833 L 52.916664 211.66666 L 52.916664 211.66666 L 79.37499 158.74998 L 105.83333 105.83333 L 105.83333 79.37499 L 105.83333 52.916664 L 132.29166 52.916664 L 158.74998 79.37499 L 158.74998 79.37499 L 158.74998 79.37499 L 185.20833 105.83333 Q 185.20833 132.29166 158.74998 132.29166 Q 158.74998 158.74998 211.66666 238.12498 Q 264.5833 291.04166 291.04166 264.5833 Q 291.04166 238.12498 370.41666 238.12498 Q 423.3333 264.5833 423.3333 238.12498 Q 423.3333 238.12498 740.8333 238.12498 Q 1084.7916 264.5833 1084.7916 238.12498 Q 1084.7916 185.20833 1322.9166 264.5833 Q 1534.5833 343.9583 1534.5833 423.3333 L 1534.5833 502.7083 L 1587.4999 502.7083 L 1613.9583 502.7083 L 1640.4166 529.1666 L 1666.8749 529.1666 L 1666.8749 502.7083 L 1693.3333 476.24997 L 1693.3333 476.24997 L 1693.3333 449.79166 L 1693.3333 449.79166 L 1693.3333 449.79166 L 1666.8749 449.79166 L 1666.8749 449.79166 L 1693.3333 423.3333 L 1719.7916 396.87497 L 1719.7916 396.87497 L 1746.2499 396.87497 L 1746.2499 343.9583 Q 1746.2499 317.49997 1719.7916 317.49997 Q 1693.3333 343.9583 1693.3333 291.04166 Q 1666.8749 264.5833 1693.3333 264.5833 Q 1719.7916 264.5833 1746.2499 158.74998 L 1772.7083 52.916664 L 1852.0833 52.916664 Q 1931.4583 79.37499 2169.5833 79.37499 L 2381.2498 79.37499 L 2487.0833 26.458332 Q 2566.4583 26.458332 2566.4583 0.0 z M 1269.9999 2248.9583 L 1269.9999 2248.9583 L 1296.4583 2248.9583 L 1322.9166 2248.9583 L 1349.3749 2248.9583 Q 1375.8333 2248.9583 1322.9166 2248.9583 L 1269.9999 2248.9583 L 1269.9999 2248.9583 z" svg:height="23.547915mm" draw:style-name="style-124" svg:viewBox="0.0 0.0 2619.3748 2354.7915" svg:width="26.193748mm" svg:x="142.34583mm" svg:y="199.23125mm"/>
          <draw:path svg:d="M 476.24997 132.29166 L 476.24997 158.74998 L 476.24997 158.74998 Q 476.24997 158.74998 449.79166 211.66666 Q 396.87497 211.66666 396.87497 264.5833 Q 396.87497 317.49997 396.87497 317.49997 Q 396.87497 370.41666 291.04166 370.41666 Q 211.66666 396.87497 211.66666 423.3333 Q 185.20833 449.79166 185.20833 396.87497 Q 132.29166 343.9583 132.29166 370.41666 L 132.29166 396.87497 L 105.83333 423.3333 Q 79.37499 423.3333 105.83333 423.3333 L 105.83333 449.79166 L 52.916664 449.79166 Q 0.0 423.3333 0.0 317.49997 L 26.458332 211.66666 L 0.0 211.66666 L 0.0 211.66666 L 0.0 185.20833 L 26.458332 185.20833 L 26.458332 185.20833 L 26.458332 158.74998 L 26.458332 158.74998 L 26.458332 158.74998 L 52.916664 132.29166 L 79.37499 105.83333 L 79.37499 105.83333 L 79.37499 105.83333 L 79.37499 79.37499 L 79.37499 79.37499 L 105.83333 52.916664 L 132.29166 26.458332 L 132.29166 26.458332 L 132.29166 0.0 L 158.74998 0.0 L 185.20833 0.0 L 238.12498 0.0 Q 291.04166 -26.458332 291.04166 0.0 Q 317.49997 52.916664 343.9583 52.916664 Q 396.87497 52.916664 396.87497 105.83333 Q 396.87497 132.29166 423.3333 105.83333 Q 449.79166 105.83333 476.24997 132.29166 z" svg:height="4.497916mm" draw:style-name="style-125" svg:viewBox="0.0 0.0 476.24997 449.79166" svg:width="4.7625mm" svg:x="162.71873mm" svg:y="177.27083mm"/>
          <draw:path svg:d="M 555.625 211.66666 L 555.625 238.12498 L 555.625 370.41666 Q 555.625 529.1666 555.625 582.0833 L 555.625 634.99994 L 529.1666 634.99994 Q 529.1666 634.99994 502.7083 608.5416 Q 449.79166 608.5416 449.79166 634.99994 Q 449.79166 661.4583 449.79166 687.9166 L 423.3333 687.9166 L 423.3333 714.37494 L 423.3333 714.37494 L 423.3333 714.37494 Q 423.3333 740.8333 343.9583 714.37494 Q 264.5833 714.37494 264.5833 687.9166 Q 264.5833 661.4583 211.66666 634.99994 Q 185.20833 634.99994 105.83333 634.99994 L 52.916664 634.99994 L 52.916664 634.99994 L 52.916664 634.99994 L 52.916664 634.99994 L 26.458332 634.99994 L 26.458332 582.0833 Q 26.458332 529.1666 0.0 529.1666 L 0.0 529.1666 L 0.0 502.7083 L 0.0 502.7083 L 26.458332 502.7083 L 52.916664 502.7083 L 52.916664 476.24997 L 26.458332 449.79166 L 26.458332 423.3333 L 26.458332 396.87497 L 52.916664 396.87497 L 52.916664 423.3333 L 52.916664 423.3333 L 79.37499 423.3333 L 79.37499 396.87497 L 79.37499 370.41666 L 79.37499 370.41666 Q 79.37499 343.9583 79.37499 317.49997 Q 79.37499 291.04166 105.83333 291.04166 Q 132.29166 317.49997 132.29166 238.12498 Q 158.74998 158.74998 185.20833 158.74998 Q 238.12498 158.74998 238.12498 132.29166 Q 238.12498 105.83333 264.5833 105.83333 Q 291.04166 105.83333 291.04166 79.37499 L 291.04166 52.916664 L 291.04166 26.458332 Q 291.04166 0.0 317.49997 0.0 Q 343.9583 26.458332 396.87497 105.83333 Q 396.87497 158.74998 449.79166 158.74998 Q 502.7083 158.74998 502.7083 185.20833 Q 529.1666 211.66666 529.1666 185.20833 Q 555.625 185.20833 555.625 211.66666 z" svg:height="7.1437497mm" draw:style-name="style-126" svg:viewBox="0.0 0.0 555.625 714.37494" svg:width="5.5562496mm" svg:x="139.96457mm" svg:y="112.18333mm"/>
          <draw:path svg:d="M 423.3333 26.458332 L 476.24997 26.458332 L 529.1666 185.20833 Q 582.0833 370.41666 582.0833 608.5416 Q 634.99994 846.6666 634.99994 926.0416 L 634.99994 1031.875 L 634.99994 1031.875 Q 634.99994 1031.875 608.5416 1031.875 L 608.5416 1058.3333 L 582.0833 1058.3333 Q 555.625 1031.875 582.0833 978.95825 Q 608.5416 899.5833 582.0833 873.12494 Q 529.1666 846.6666 502.7083 820.2083 Q 449.79166 793.74994 396.87497 687.9166 Q 317.49997 582.0833 370.41666 555.625 Q 396.87497 555.625 317.49997 502.7083 Q 264.5833 449.79166 264.5833 423.3333 Q 264.5833 396.87497 317.49997 396.87497 Q 370.41666 396.87497 343.9583 343.9583 Q 317.49997 317.49997 185.20833 264.5833 L 79.37499 238.12498 L 52.916664 211.66666 L 0.0 211.66666 L 0.0 185.20833 L 0.0 158.74998 L 26.458332 158.74998 L 26.458332 132.29166 L 26.458332 132.29166 L 52.916664 132.29166 L 52.916664 132.29166 L 52.916664 132.29166 L 52.916664 105.83333 L 52.916664 105.83333 L 79.37499 105.83333 L 79.37499 132.29166 L 105.83333 132.29166 L 132.29166 132.29166 L 158.74998 132.29166 L 185.20833 132.29166 L 211.66666 132.29166 Q 238.12498 132.29166 211.66666 79.37499 L 211.66666 52.916664 L 264.5833 52.916664 Q 317.49997 52.916664 291.04166 26.458332 Q 291.04166 -26.458332 317.49997 0.0 Q 370.41666 26.458332 423.3333 26.458332 z" svg:height="10.583333mm" draw:style-name="style-127" svg:viewBox="0.0 0.0 634.99994 1058.3333" svg:width="6.3499994mm" svg:x="80.43333mm" svg:y="162.18958mm"/>
          <draw:path svg:d="M 555.625 0.0 L 582.0833 0.0 L 634.99994 26.458332 Q 661.4583 52.916664 687.9166 52.916664 L 687.9166 52.916664 L 687.9166 105.83333 Q 714.37494 185.20833 793.74994 238.12498 Q 899.5833 291.04166 899.5833 317.49997 L 899.5833 317.49997 L 899.5833 317.49997 L 873.12494 317.49997 L 846.6666 317.49997 L 846.6666 317.49997 L 846.6666 317.49997 Q 820.2083 317.49997 820.2083 343.9583 L 820.2083 343.9583 L 793.74994 343.9583 Q 793.74994 317.49997 767.2916 291.04166 Q 740.8333 264.5833 687.9166 264.5833 Q 634.99994 291.04166 608.5416 423.3333 L 582.0833 529.1666 L 582.0833 529.1666 L 582.0833 529.1666 L 582.0833 555.625 L 582.0833 555.625 L 582.0833 555.625 Q 555.625 582.0833 555.625 582.0833 L 555.625 582.0833 L 529.1666 582.0833 Q 529.1666 582.0833 476.24997 608.5416 Q 396.87497 608.5416 396.87497 582.0833 Q 396.87497 555.625 264.5833 582.0833 L 132.29166 634.99994 L 105.83333 634.99994 L 52.916664 634.99994 L 52.916664 608.5416 L 52.916664 608.5416 L 26.458332 529.1666 L 0.0 449.79166 L 0.0 449.79166 L 0.0 449.79166 L 0.0 423.3333 L 0.0 396.87497 L 26.458332 370.41666 L 52.916664 343.9583 L 52.916664 343.9583 L 52.916664 317.49997 L 264.5833 185.20833 Q 476.24997 52.916664 502.7083 26.458332 Q 529.1666 0.0 555.625 0.0 z" svg:height="6.3499994mm" draw:style-name="style-128" svg:viewBox="0.0 0.0 899.5833 634.99994" svg:width="8.995832mm" svg:x="118.00416mm" svg:y="96.30833mm"/>
          <draw:path svg:d="M 2698.7498 0.0 L 2513.5415 0.0 L 2857.4998 0.0 Q 3174.9998 0.0 3280.8333 0.0 Q 3333.7498 0.0 3889.3748 0.0 Q 4445.0 0.0 4392.083 0.0 Q 4365.625 0.0 4418.5415 26.458332 L 4471.458 26.458332 L 4471.458 26.458332 L 4471.458 52.916664 L 4497.9165 52.916664 L 4524.375 52.916664 L 4709.583 26.458332 Q 4894.7915 0.0 4894.7915 26.458332 Q 4921.2495 52.916664 4921.2495 26.458332 Q 4921.2495 0.0 4947.708 0.0 Q 4974.1665 0.0 4974.1665 26.458332 Q 4974.1665 52.916664 5185.833 52.916664 L 5423.958 52.916664 L 5423.958 79.37499 L 5397.4995 79.37499 L 5397.4995 79.37499 L 5397.4995 105.83333 L 5476.8745 105.83333 L 5556.2495 105.83333 L 5609.1665 132.29166 L 5635.6245 158.74998 L 5635.6245 158.74998 L 5635.6245 158.74998 L 5397.4995 158.74998 L 5185.833 158.74998 L 5291.6665 185.20833 L 5397.4995 211.66666 L 5476.8745 211.66666 L 5556.2495 211.66666 L 5238.7495 238.12498 L 4947.708 264.5833 L 4947.708 264.5833 L 4947.708 264.5833 L 3439.5833 264.5833 Q 1957.9165 264.5833 1693.3333 238.12498 Q 1402.2916 211.66666 740.8333 211.66666 L 105.83333 211.66666 L 52.916664 211.66666 L 0.0 211.66666 L 158.74998 185.20833 Q 317.49997 158.74998 317.49997 158.74998 L 317.49997 158.74998 L 1269.9999 132.29166 Q 2248.9583 105.83333 2381.2498 105.83333 Q 2513.5415 105.83333 2645.8333 79.37499 L 2778.1248 52.916664 L 2831.0415 52.916664 L 2883.9583 52.916664 L 2883.9583 26.458332 L 2910.4165 26.458332 L 2910.4165 26.458332 L 2910.4165 0.0 L 2698.7498 0.0 z" svg:height="2.6458333mm" draw:style-name="style-129" svg:viewBox="0.0 0.0 5635.6245 264.5833" svg:width="56.356247mm" svg:x="129.11665mm" svg:y="21.695831mm"/>
          <draw:path svg:d="M 317.49997 105.83333 L 317.49997 0.0 L 502.7083 79.37499 Q 687.9166 158.74998 687.9166 158.74998 L 714.37494 158.74998 L 714.37494 158.74998 L 714.37494 158.74998 L 687.9166 185.20833 Q 661.4583 185.20833 687.9166 264.5833 Q 714.37494 343.9583 714.37494 423.3333 Q 714.37494 476.24997 714.37494 529.1666 Q 714.37494 582.0833 820.2083 687.9166 Q 926.0416 793.74994 926.0416 820.2083 Q 926.0416 846.6666 978.95825 846.6666 Q 1005.4166 846.6666 1005.4166 873.12494 Q 1005.4166 899.5833 1031.875 899.5833 L 1058.3333 899.5833 L 1058.3333 926.0416 L 1031.875 926.0416 L 1031.875 926.0416 L 1031.875 952.49994 L 1031.875 952.49994 L 1031.875 952.49994 L 1031.875 1005.4166 Q 1031.875 1084.7916 1031.875 1084.7916 L 1031.875 1111.25 L 1031.875 1111.25 L 1031.875 1111.25 L 1005.4166 1111.25 L 1005.4166 1111.25 L 978.95825 1137.7083 L 952.49994 1164.1666 L 899.5833 1164.1666 L 846.6666 1164.1666 L 846.6666 1164.1666 Q 873.12494 1137.7083 873.12494 1111.25 L 926.0416 1084.7916 L 926.0416 1084.7916 L 926.0416 1058.3333 L 899.5833 1058.3333 L 873.12494 1058.3333 L 873.12494 1031.875 L 873.12494 1031.875 L 846.6666 1031.875 L 846.6666 1005.4166 L 846.6666 1005.4166 L 820.2083 1005.4166 L 820.2083 1005.4166 L 820.2083 1005.4166 L 820.2083 978.95825 L 820.2083 978.95825 L 793.74994 978.95825 L 793.74994 952.49994 L 793.74994 952.49994 Q 767.2916 952.49994 740.8333 899.5833 Q 714.37494 873.12494 608.5416 793.74994 Q 502.7083 687.9166 502.7083 661.4583 Q 502.7083 634.99994 291.04166 423.3333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0.0 105.83333 L 26.458332 105.83333 L 26.458332 52.916664 L 26.458332 26.458332 L 26.458332 26.458332 L 52.916664 26.458332 L 52.916664 26.458332 L 79.37499 26.458332 L 79.37499 26.458332 L 79.37499 52.916664 L 79.37499 52.916664 L 79.37499 52.916664 L 105.83333 52.916664 L 105.83333 52.916664 L 105.83333 79.37499 L 132.29166 79.37499 L 132.29166 79.37499 L 132.29166 105.83333 L 185.20833 105.83333 Q 211.66666 158.74998 238.12498 158.74998 L 264.5833 158.74998 L 264.5833 158.74998 L 291.04166 158.74998 L 291.04166 158.74998 L 291.04166 158.74998 L 291.04166 185.20833 L 291.04166 185.20833 L 317.49997 185.20833 Q 317.49997 211.66666 317.49997 105.83333 z M 608.5416 211.66666 Q 608.5416 211.66666 634.99994 211.66666 Q 634.99994 211.66666 608.5416 211.66666 Q 608.5416 211.66666 608.5416 211.66666 z" svg:height="11.641666mm" draw:style-name="style-130" svg:viewBox="0.0 0.0 1058.3333 1164.1666" svg:width="10.583333mm" svg:x="92.868744mm" svg:y="216.42915mm"/>
          <draw:path svg:d="M 634.99994 0.0 L 661.4583 0.0 L 661.4583 26.458332 L 661.4583 52.916664 L 687.9166 52.916664 L 687.9166 52.916664 L 714.37494 79.37499 L 740.8333 79.37499 L 767.2916 79.37499 Q 793.74994 105.83333 820.2083 105.83333 L 820.2083 105.83333 L 846.6666 158.74998 Q 873.12494 211.66666 846.6666 211.66666 Q 820.2083 238.12498 846.6666 264.5833 Q 873.12494 264.5833 793.74994 343.9583 Q 714.37494 396.87497 661.4583 423.3333 Q 634.99994 476.24997 608.5416 476.24997 L 555.625 476.24997 L 555.625 502.7083 L 555.625 502.7083 L 529.1666 502.7083 L 529.1666 529.1666 L 555.625 529.1666 L 582.0833 529.1666 L 582.0833 555.625 L 608.5416 555.625 L 608.5416 555.625 L 608.5416 582.0833 L 582.0833 582.0833 L 555.625 582.0833 L 608.5416 608.5416 L 661.4583 634.99994 L 661.4583 634.99994 L 661.4583 634.99994 L 687.9166 634.99994 L 687.9166 661.4583 L 608.5416 661.4583 L 555.625 687.9166 L 555.625 687.9166 L 555.625 687.9166 L 529.1666 687.9166 L 529.1666 687.9166 L 476.24997 714.37494 Q 423.3333 740.8333 343.9583 714.37494 L 264.5833 687.9166 L 238.12498 687.9166 L 211.66666 687.9166 L 238.12498 661.4583 L 264.5833 634.99994 L 264.5833 634.99994 L 291.04166 634.99994 L 291.04166 634.99994 L 291.04166 634.99994 L 238.12498 634.99994 Q 158.74998 634.99994 132.29166 608.5416 Q 79.37499 608.5416 79.37499 582.0833 Q 79.37499 555.625 52.916664 555.625 Q 26.458332 555.625 26.458332 476.24997 Q 26.458332 423.3333 52.916664 423.3333 Q 79.37499 423.3333 26.458332 370.41666 Q 0.0 370.41666 0.0 317.49997 Q 0.0 264.5833 26.458332 264.5833 Q 79.37499 238.12498 26.458332 211.66666 Q 26.458332 185.20833 26.458332 132.29166 L 52.916664 52.916664 L 52.916664 52.916664 L 79.37499 52.916664 L 79.37499 26.458332 Q 79.37499 0.0 105.83333 0.0 L 105.83333 0.0 L 132.29166 0.0 L 132.29166 0.0 L 238.12498 26.458332 Q 343.9583 52.916664 343.9583 26.458332 Q 343.9583 0.0 449.79166 0.0 Q 555.625 -26.458332 582.0833 0.0 Q 608.5416 0.0 634.99994 0.0 z" svg:height="7.1437497mm" draw:style-name="style-131" svg:viewBox="0.0 0.0 846.6666 714.37494" svg:width="8.466666mm" svg:x="109.27291mm" svg:y="105.83333mm"/>
          <draw:path svg:d="M 793.74994 26.458332 L 793.74994 26.458332 L 740.8333 26.458332 Q 687.9166 26.458332 634.99994 52.916664 Q 608.5416 79.37499 582.0833 105.83333 Q 529.1666 158.74998 423.3333 185.20833 L 291.04166 238.12498 L 291.04166 264.5833 L 264.5833 291.04166 L 264.5833 291.04166 L 264.5833 291.04166 L 211.66666 317.49997 L 132.29166 317.49997 L 105.83333 317.49997 Q 79.37499 343.9583 52.916664 343.9583 L 26.458332 370.41666 L 26.458332 370.41666 Q 0.0 370.41666 0.0 343.9583 L 0.0 317.49997 L 52.916664 264.5833 Q 132.29166 238.12498 132.29166 211.66666 L 158.74998 211.66666 L 158.74998 211.66666 L 158.74998 185.20833 L 158.74998 185.20833 L 158.74998 185.20833 L 185.20833 158.74998 Q 185.20833 132.29166 370.41666 79.37499 Q 555.625 26.458332 661.4583 0.0 Q 793.74994 0.0 793.74994 26.458332 z" svg:height="3.7041664mm" draw:style-name="style-132" svg:viewBox="0.0 0.0 793.74994 370.41666" svg:width="7.9374995mm" svg:x="107.42083mm" svg:y="58.47291mm"/>
          <draw:path svg:d="M 52.916664 0.0 L 79.37499 0.0 L 79.37499 26.458332 L 105.83333 26.458332 L 105.83333 26.458332 L 105.83333 52.916664 L 105.83333 52.916664 L 105.83333 52.916664 L 132.29166 52.916664 L 132.29166 52.916664 L 158.74998 79.37499 L 185.20833 105.83333 L 185.20833 105.83333 L 211.66666 105.83333 L 211.66666 105.83333 L 211.66666 105.83333 L 238.12498 132.29166 L 264.5833 132.29166 L 264.5833 132.29166 L 264.5833 158.74998 L 370.41666 158.74998 Q 476.24997 185.20833 476.24997 211.66666 Q 476.24997 211.66666 502.7083 238.12498 L 529.1666 238.12498 L 529.1666 264.5833 Q 502.7083 264.5833 476.24997 291.04166 L 423.3333 291.04166 L 423.3333 317.49997 L 423.3333 370.41666 L 449.79166 370.41666 L 449.79166 370.41666 L 502.7083 423.3333 Q 529.1666 449.79166 502.7083 476.24997 Q 476.24997 476.24997 529.1666 529.1666 Q 582.0833 529.1666 608.5416 555.625 L 634.99994 582.0833 L 634.99994 582.0833 L 634.99994 582.0833 L 476.24997 582.0833 Q 343.9583 582.0833 264.5833 582.0833 Q 185.20833 582.0833 158.74998 661.4583 L 132.29166 740.8333 L 132.29166 793.74994 L 105.83333 820.2083 L 105.83333 846.6666 L 105.83333 846.6666 L 105.83333 846.6666 L 105.83333 846.6666 L 79.37499 846.6666 L 79.37499 873.12494 L 79.37499 873.12494 L 52.916664 873.12494 L 52.916664 846.6666 L 52.916664 793.74994 L 52.916664 740.8333 L 52.916664 714.37494 L 52.916664 714.37494 L 52.916664 687.9166 L 52.916664 687.9166 L 52.916664 687.9166 L 26.458332 687.9166 L 26.458332 687.9166 L 26.458332 661.4583 L 26.458332 661.4583 L 26.458332 661.4583 L 52.916664 661.4583 L 52.916664 634.99994 Q 52.916664 608.5416 79.37499 608.5416 Q 105.83333 608.5416 52.916664 343.9583 L 0.0 79.37499 L 0.0 52.916664 L 0.0 52.916664 L 26.458332 26.458332 Q 26.458332 0.0 52.916664 0.0 z" svg:height="8.73125mm" draw:style-name="style-133" svg:viewBox="0.0 0.0 634.99994 873.12494" svg:width="6.3499994mm" svg:x="77.7875mm" svg:y="194.20416mm"/>
          <draw:path svg:d="M 211.66666 79.37499 L 211.66666 0.0 L 370.41666 0.0 L 502.7083 0.0 L 502.7083 26.458332 L 502.7083 26.458332 L 502.7083 158.74998 Q 476.24997 291.04166 396.87497 317.49997 Q 291.04166 317.49997 291.04166 423.3333 L 291.04166 529.1666 L 264.5833 529.1666 Q 238.12498 529.1666 211.66666 502.7083 L 211.66666 502.7083 L 211.66666 449.79166 L 211.66666 396.87497 L 211.66666 370.41666 L 211.66666 370.41666 L 211.66666 317.49997 L 211.66666 291.04166 L 105.83333 291.04166 L 0.0 291.04166 L 0.0 264.5833 L 0.0 211.66666 L 52.916664 211.66666 L 105.83333 211.66666 L 158.74998 185.20833 Q 211.66666 158.74998 211.66666 79.37499 z" svg:height="5.2916665mm" draw:style-name="style-134" svg:viewBox="0.0 0.0 502.7083 529.1666" svg:width="5.027083mm" svg:x="203.72916mm" svg:y="21.695831mm"/>
          <draw:path svg:d="M 767.2916 158.74998 L 767.2916 0.0 L 1111.25 26.458332 Q 1428.7499 79.37499 1481.6666 132.29166 Q 1508.1249 185.20833 1534.5833 185.20833 Q 1561.0416 185.20833 1587.4999 396.87497 Q 1587.4999 608.5416 1693.3333 661.4583 Q 1799.1666 714.37494 1799.1666 740.8333 L 1799.1666 740.8333 L 1772.7083 740.8333 Q 1746.2499 767.2916 1693.3333 714.37494 Q 1640.4166 714.37494 1640.4166 740.8333 Q 1613.9583 767.2916 1561.0416 740.8333 Q 1534.5833 714.37494 1481.6666 661.4583 Q 1481.6666 608.5416 1455.2083 634.99994 Q 1455.2083 661.4583 1402.2916 661.4583 Q 1349.3749 661.4583 1349.3749 687.9166 L 1349.3749 740.8333 L 1375.8333 740.8333 L 1402.2916 740.8333 L 1428.7499 873.12494 Q 1481.6666 1031.875 1481.6666 1058.3333 Q 1534.5833 1084.7916 1534.5833 1137.7083 Q 1534.5833 1217.0833 1534.5833 1243.5416 Q 1561.0416 1243.5416 1508.1249 1269.9999 Q 1481.6666 1296.4583 1481.6666 1296.4583 Q 1534.5833 1296.4583 1534.5833 1322.9166 Q 1534.5833 1349.3749 1481.6666 1349.3749 Q 1428.7499 1349.3749 1455.2083 1402.2916 Q 1481.6666 1481.6666 1428.7499 1508.1249 Q 1402.2916 1561.0416 1375.8333 1561.0416 L 1349.3749 1561.0416 L 1349.3749 1613.9583 L 1322.9166 1640.4166 L 1322.9166 1640.4166 L 1322.9166 1666.8749 L 1322.9166 1666.8749 L 1322.9166 1666.8749 L 1296.4583 1693.3333 L 1296.4583 1719.7916 L 1269.9999 1719.7916 L 1243.5416 1719.7916 L 1243.5416 1693.3333 L 1243.5416 1666.8749 L 1217.0833 1666.8749 L 1190.6249 1666.8749 L 1190.6249 1561.0416 Q 1190.6249 1481.6666 1164.1666 1481.6666 Q 1137.7083 1455.2083 1111.25 1402.2916 Q 1111.25 1349.3749 1005.4166 1243.5416 L 899.5833 1164.1666 L 899.5833 1164.1666 L 899.5833 1137.7083 L 899.5833 1137.7083 L 899.5833 1137.7083 L 873.12494 1137.7083 L 873.12494 1137.7083 L 873.12494 1111.25 L 846.6666 1111.25 L 846.6666 1111.25 L 846.6666 1084.7916 L 846.6666 1084.7916 L 846.6666 1084.7916 L 846.6666 1137.7083 Q 846.6666 1164.1666 873.12494 1190.6249 L 873.12494 1217.0833 L 846.6666 1217.0833 L 846.6666 1190.6249 L 846.6666 1190.6249 L 846.6666 1190.6249 L 820.2083 1190.6249 L 820.2083 1190.6249 L 820.2083 1164.1666 L 793.74994 1164.1666 L 793.74994 1164.1666 L 793.74994 1137.7083 L 793.74994 1137.7083 L 793.74994 1137.7083 L 767.2916 1137.7083 Q 767.2916 1137.7083 687.9166 1058.3333 Q 634.99994 978.95825 582.0833 899.5833 Q 529.1666 820.2083 343.9583 634.99994 Q 158.74998 449.79166 132.29166 423.3333 L 105.83333 396.87497 L 105.83333 370.41666 L 105.83333 343.9583 L 79.37499 343.9583 L 52.916664 343.9583 L 26.458332 317.49997 L 0.0 317.49997 L 0.0 291.04166 L 0.0 264.5833 L 105.83333 264.5833 L 185.20833 238.12498 L 185.20833 238.12498 L 211.66666 238.12498 L 211.66666 238.12498 L 211.66666 238.12498 L 264.5833 238.12498 L 291.04166 238.12498 L 317.49997 264.5833 L 370.41666 291.04166 L 370.41666 291.04166 L 396.87497 291.04166 L 396.87497 291.04166 L 396.87497 291.04166 L 370.41666 317.49997 Q 317.49997 343.9583 317.49997 343.9583 L 291.04166 343.9583 L 291.04166 370.41666 L 264.5833 370.41666 L 264.5833 370.41666 L 264.5833 396.87497 L 264.5833 396.87497 L 264.5833 396.87497 L 291.04166 396.87497 L 291.04166 396.87497 L 317.49997 423.3333 Q 343.9583 449.79166 317.49997 449.79166 L 291.04166 449.79166 L 317.49997 476.24997 L 343.9583 476.24997 L 343.9583 502.7083 Q 343.9583 555.625 449.79166 608.5416 Q 555.625 661.4583 634.99994 661.4583 L 740.8333 661.4583 L 793.74994 687.9166 L 820.2083 687.9166 L 820.2083 661.4583 L 820.2083 634.99994 L 793.74994 634.99994 L 767.2916 634.99994 L 767.2916 502.7083 Q 740.8333 396.87497 767.2916 343.9583 Q 767.2916 291.04166 767.2916 158.74998 z M 820.2083 740.8333 Q 846.6666 740.8333 846.6666 740.8333 Q 846.6666 767.2916 846.6666 767.2916 Q 820.2083 767.2916 820.2083 740.8333 z" svg:height="17.197916mm" draw:style-name="style-135" svg:viewBox="0.0 0.0 1799.1666 1719.7916" svg:width="17.991665mm" svg:x="110.595825mm" svg:y="184.94374mm"/>
          <draw:path svg:d="M 52.916664 0.0 L 105.83333 0.0 L 211.66666 238.12498 Q 317.49997 476.24997 317.49997 476.24997 L 317.49997 502.7083 L 317.49997 502.7083 Q 317.49997 502.7083 238.12498 529.1666 L 185.20833 529.1666 L 185.20833 529.1666 L 185.20833 529.1666 L 105.83333 502.7083 Q 52.916664 502.7083 52.916664 476.24997 L 52.916664 449.79166 L 26.458332 449.79166 Q 26.458332 423.3333 0.0 396.87497 Q 0.0 343.9583 26.458332 317.49997 Q 79.37499 317.49997 52.916664 211.66666 L 26.458332 79.37499 L 26.458332 52.916664 Q 0.0 52.916664 0.0 52.916664 L 0.0 52.916664 L 0.0 26.458332 Q 26.458332 0.0 52.916664 0.0 z" svg:height="5.2916665mm" draw:style-name="style-136" svg:viewBox="0.0 0.0 317.49997 529.1666" svg:width="3.1749997mm" svg:x="157.16249mm" svg:y="176.2125mm"/>
          <draw:path svg:d="M 26.458332 0.0 L 26.458332 0.0 L 52.916664 0.0 L 52.916664 0.0 L 105.83333 26.458332 Q 132.29166 52.916664 158.74998 52.916664 Q 185.20833 52.916664 185.20833 52.916664 Q 211.66666 52.916664 211.66666 105.83333 L 211.66666 132.29166 L 238.12498 211.66666 Q 264.5833 264.5833 264.5833 317.49997 L 264.5833 396.87497 L 317.49997 529.1666 Q 343.9583 634.99994 343.9583 634.99994 Q 370.41666 634.99994 370.41666 661.4583 L 370.41666 687.9166 L 370.41666 793.74994 Q 396.87497 899.5833 423.3333 873.12494 Q 423.3333 873.12494 449.79166 899.5833 Q 449.79166 952.49994 476.24997 952.49994 L 502.7083 952.49994 L 502.7083 1005.4166 Q 502.7083 1031.875 476.24997 1031.875 L 423.3333 1031.875 L 423.3333 1031.875 Q 423.3333 1005.4166 317.49997 1005.4166 L 185.20833 1005.4166 L 185.20833 1031.875 L 158.74998 1031.875 L 158.74998 1031.875 L 158.74998 1058.3333 L 158.74998 1058.3333 L 158.74998 1058.3333 L 132.29166 1031.875 L 105.83333 1005.4166 L 105.83333 978.95825 Q 105.83333 952.49994 79.37499 952.49994 L 52.916664 952.49994 L 52.916664 952.49994 Q 52.916664 926.0416 26.458332 926.0416 L 26.458332 926.0416 L 26.458332 899.5833 Q 52.916664 846.6666 52.916664 793.74994 Q 52.916664 714.37494 79.37499 555.625 Q 105.83333 396.87497 52.916664 211.66666 L 0.0 26.458332 L 0.0 26.458332 Q 26.458332 0.0 26.458332 0.0 z" svg:height="10.583333mm" draw:style-name="style-137" svg:viewBox="0.0 0.0 502.7083 1058.3333" svg:width="5.027083mm" svg:x="118.00416mm" svg:y="154.51666mm"/>
          <draw:path svg:d="M 79.37499 26.458332 L 105.83333 0.0 L 211.66666 0.0 Q 291.04166 26.458332 343.9583 26.458332 Q 396.87497 52.916664 423.3333 52.916664 L 449.79166 52.916664 L 449.79166 52.916664 Q 449.79166 79.37499 476.24997 52.916664 L 476.24997 52.916664 L 555.625 52.916664 L 608.5416 52.916664 L 608.5416 52.916664 Q 608.5416 52.916664 608.5416 79.37499 L 634.99994 79.37499 L 634.99994 105.83333 Q 608.5416 105.83333 608.5416 211.66666 L 608.5416 317.49997 L 582.0833 317.49997 Q 555.625 317.49997 555.625 370.41666 Q 555.625 396.87497 555.625 423.3333 Q 555.625 476.24997 555.625 555.625 L 555.625 634.99994 L 555.625 661.4583 L 555.625 687.9166 L 555.625 687.9166 L 555.625 714.37494 L 529.1666 714.37494 L 502.7083 740.8333 L 502.7083 740.8333 L 502.7083 740.8333 L 476.24997 740.8333 L 476.24997 740.8333 L 476.24997 767.2916 L 449.79166 767.2916 L 449.79166 767.2916 L 449.79166 793.74994 L 449.79166 793.74994 L 449.79166 793.74994 L 423.3333 793.74994 L 423.3333 793.74994 L 423.3333 793.74994 L 396.87497 767.2916 L 396.87497 767.2916 L 396.87497 767.2916 L 396.87497 740.8333 L 396.87497 714.37494 L 370.41666 714.37494 L 370.41666 687.9166 L 370.41666 687.9166 L 343.9583 687.9166 L 343.9583 661.4583 Q 343.9583 634.99994 211.66666 529.1666 L 79.37499 396.87497 L 79.37499 370.41666 Q 79.37499 370.41666 52.916664 370.41666 L 52.916664 370.41666 L 52.916664 370.41666 Q 26.458332 343.9583 26.458332 317.49997 L 0.0 291.04166 L 26.458332 291.04166 Q 79.37499 291.04166 79.37499 211.66666 Q 105.83333 132.29166 132.29166 132.29166 Q 158.74998 132.29166 158.74998 105.83333 Q 158.74998 79.37499 132.29166 79.37499 Q 79.37499 52.916664 79.37499 26.458332 z" svg:height="7.9374995mm" draw:style-name="style-138" svg:viewBox="0.0 0.0 634.99994 793.74994" svg:width="6.3499994mm" svg:x="122.502075mm" svg:y="61.38333mm"/>
          <draw:path svg:d="M 687.9166 26.458332 L 740.8333 0.0 L 820.2083 52.916664 Q 899.5833 79.37499 899.5833 105.83333 Q 899.5833 105.83333 926.0416 105.83333 L 926.0416 105.83333 L 846.6666 158.74998 Q 793.74994 185.20833 767.2916 185.20833 L 767.2916 211.66666 L 767.2916 211.66666 L 793.74994 211.66666 L 793.74994 211.66666 L 793.74994 211.66666 L 793.74994 238.12498 L 793.74994 238.12498 L 820.2083 238.12498 L 820.2083 264.5833 L 820.2083 264.5833 L 846.6666 264.5833 L 846.6666 264.5833 L 846.6666 264.5833 L 1058.3333 370.41666 Q 1243.5416 423.3333 1269.9999 449.79166 L 1269.9999 449.79166 L 1269.9999 449.79166 Q 1269.9999 476.24997 1269.9999 476.24997 L 1296.4583 476.24997 L 1296.4583 502.7083 Q 1296.4583 529.1666 1269.9999 529.1666 L 1243.5416 529.1666 L 1217.0833 529.1666 L 1190.6249 529.1666 L 1164.1666 529.1666 L 1137.7083 529.1666 L 1137.7083 502.7083 L 1111.25 502.7083 L 1111.25 502.7083 L 1111.25 529.1666 L 1111.25 529.1666 L 1111.25 529.1666 L 1084.7916 529.1666 L 1084.7916 529.1666 L 1084.7916 555.625 L 1058.3333 555.625 L 1058.3333 582.0833 L 1058.3333 608.5416 L 1111.25 608.5416 L 1137.7083 634.99994 L 1243.5416 661.4583 Q 1375.8333 714.37494 1402.2916 740.8333 Q 1428.7499 793.74994 1402.2916 793.74994 Q 1375.8333 793.74994 1428.7499 873.12494 Q 1455.2083 952.49994 1428.7499 952.49994 Q 1375.8333 978.95825 1455.2083 1084.7916 Q 1508.1249 1190.6249 1587.4999 1217.0833 Q 1640.4166 1243.5416 1666.8749 1322.9166 Q 1666.8749 1428.7499 1693.3333 1428.7499 L 1693.3333 1428.7499 L 1693.3333 1428.7499 L 1693.3333 1455.2083 L 1693.3333 1481.6666 Q 1693.3333 1481.6666 1666.8749 1587.4999 L 1640.4166 1666.8749 L 1640.4166 1693.3333 Q 1640.4166 1719.7916 1640.4166 1852.0833 Q 1640.4166 2010.8333 1640.4166 2037.2915 Q 1640.4166 2063.75 1666.8749 2090.2083 Q 1693.3333 2116.6665 1666.8749 2143.125 Q 1640.4166 2169.5833 1666.8749 2196.0415 Q 1719.7916 2222.5 1693.3333 2248.9583 Q 1640.4166 2248.9583 1693.3333 2381.2498 Q 1746.2499 2487.0833 1772.7083 2539.9998 Q 1772.7083 2619.3748 1746.2499 2592.9165 Q 1693.3333 2592.9165 1693.3333 2619.3748 Q 1693.3333 2645.8333 1693.3333 2672.2915 L 1693.3333 2698.7498 L 1693.3333 2698.7498 L 1693.3333 2698.7498 L 1693.3333 2725.2083 L 1693.3333 2725.2083 L 1719.7916 2725.2083 L 1719.7916 2751.6665 L 1799.1666 2778.1248 Q 1852.0833 2804.5833 1878.5416 2804.5833 L 1878.5416 2804.5833 L 1878.5416 2831.0415 L 1904.9999 2831.0415 L 1904.9999 2831.0415 L 1904.9999 2857.4998 L 1904.9999 2857.4998 L 1904.9999 2857.4998 L 1931.4583 2804.5833 Q 1957.9165 2778.1248 1957.9165 2778.1248 Q 1957.9165 2804.5833 1957.9165 2778.1248 Q 1984.3749 2751.6665 2037.2915 2751.6665 L 2090.2083 2751.6665 L 2090.2083 2751.6665 L 2090.2083 2751.6665 L 2063.75 2778.1248 L 2037.2915 2804.5833 L 2116.6665 2857.4998 Q 2196.0415 2910.4165 2143.125 2936.8748 Q 2116.6665 2963.3333 2116.6665 2989.7915 Q 2169.5833 3016.2498 2169.5833 3042.7083 Q 2169.5833 3069.1665 2196.0415 3095.6248 Q 2222.5 3095.6248 2222.5 3174.9998 Q 2222.5 3254.3748 2169.5833 3254.3748 Q 2116.6665 3254.3748 2116.6665 3360.2083 Q 2116.6665 3466.0415 2143.125 3492.4998 Q 2169.5833 3492.4998 2169.5833 3518.9583 L 2169.5833 3545.4165 L 2169.5833 3598.3333 L 2169.5833 3624.7915 L 2143.125 3624.7915 L 2143.125 3598.3333 L 2143.125 3598.3333 L 2116.6665 3598.3333 L 2116.6665 3571.8748 Q 2116.6665 3545.4165 2090.2083 3571.8748 L 2090.2083 3598.3333 L 2063.75 3598.3333 Q 2063.75 3598.3333 2063.75 3571.8748 Q 2037.2915 3545.4165 1957.9165 3598.3333 Q 1878.5416 3598.3333 1772.7083 3651.2498 Q 1666.8749 3651.2498 1534.5833 3677.7083 Q 1402.2916 3704.1665 1375.8333 3757.0833 Q 1375.8333 3836.4583 1349.3749 3836.4583 L 1322.9166 3836.4583 L 1296.4583 3836.4583 Q 1269.9999 3809.9998 1269.9999 3809.9998 Q 1269.9999 3783.5415 1164.1666 3757.0833 L 1058.3333 3757.0833 L 1058.3333 3730.6248 L 1058.3333 3730.6248 L 1058.3333 3704.1665 L 1058.3333 3704.1665 L 1031.875 3677.7083 L 1005.4166 3651.2498 L 1005.4166 3651.2498 Q 1005.4166 3651.2498 1005.4166 3624.7915 L 978.95825 3598.3333 L 978.95825 3598.3333 L 952.49994 3598.3333 L 952.49994 3598.3333 L 952.49994 3598.3333 L 952.49994 3571.8748 L 952.49994 3571.8748 L 926.0416 3571.8748 L 926.0416 3545.4165 L 978.95825 3545.4165 Q 1031.875 3545.4165 1031.875 3518.9583 Q 1031.875 3492.4998 1058.3333 3492.4998 Q 1084.7916 3492.4998 1058.3333 3466.0415 Q 1058.3333 3439.5833 1058.3333 3413.1248 Q 1111.25 3386.6665 1031.875 3333.7498 Q 978.95825 3280.8333 1058.3333 3254.3748 L 1137.7083 3227.9165 L 1137.7083 3227.9165 L 1111.25 3227.9165 L 1111.25 3227.9165 L 1111.25 3227.9165 L 1111.25 3201.4583 L 1111.25 3201.4583 L 1084.7916 3201.4583 L 1084.7916 3174.9998 L 1005.4166 3174.9998 Q 952.49994 3174.9998 952.49994 3122.0833 Q 952.49994 3069.1665 926.0416 3069.1665 L 899.5833 3042.7083 L 873.12494 3042.7083 L 873.12494 3016.2498 L 873.12494 3016.2498 L 846.6666 3016.2498 L 846.6666 2963.3333 L 846.6666 2936.8748 L 873.12494 2936.8748 L 899.5833 2936.8748 L 899.5833 2910.4165 Q 899.5833 2883.9583 978.95825 2883.9583 L 1058.3333 2857.4998 L 1111.25 2857.4998 L 1137.7083 2857.4998 L 1137.7083 2831.0415 L 1111.25 2831.0415 L 1111.25 2831.0415 L 1111.25 2804.5833 L 1111.25 2804.5833 L 1111.25 2804.5833 L 1084.7916 2804.5833 L 1084.7916 2804.5833 L 1058.3333 2804.5833 L 1031.875 2804.5833 L 1005.4166 2804.5833 L 1005.4166 2804.5833 L 952.49994 2778.1248 Q 926.0416 2751.6665 740.8333 2698.7498 Q 529.1666 2619.3748 529.1666 2592.9165 Q 529.1666 2566.4583 502.7083 2487.0833 L 476.24997 2434.1665 L 476.24997 2381.2498 Q 476.24997 2354.7915 476.24997 2328.3333 Q 476.24997 2301.875 529.1666 2301.875 Q 582.0833 2301.875 582.0833 2275.4165 L 582.0833 2248.9583 L 608.5416 2248.9583 L 608.5416 2222.5 L 582.0833 2222.5 L 555.625 2222.5 L 555.625 2196.0415 Q 529.1666 2169.5833 449.79166 2090.2083 Q 343.9583 2010.8333 343.9583 1984.3749 Q 317.49997 1957.9165 264.5833 1799.1666 Q 211.66666 1640.4166 158.74998 1534.5833 Q 132.29166 1402.2916 158.74998 1402.2916 Q 185.20833 1402.2916 185.20833 1322.9166 Q 158.74998 1243.5416 132.29166 1164.1666 L 105.83333 1084.7916 L 79.37499 1137.7083 Q 52.916664 1190.6249 52.916664 1190.6249 L 52.916664 1190.6249 L 52.916664 1111.25 Q 52.916664 1005.4166 26.458332 846.6666 L 0.0 661.4583 L 0.0 661.4583 L 0.0 661.4583 L 26.458332 661.4583 L 26.458332 687.9166 L 52.916664 687.9166 L 52.916664 687.9166 L 79.37499 687.9166 L 105.83333 687.9166 L 105.83333 687.9166 L 105.83333 687.9166 L 132.29166 687.9166 L 132.29166 687.9166 L 158.74998 687.9166 L 158.74998 687.9166 L 158.74998 687.9166 L 158.74998 687.9166 L 158.74998 661.4583 L 158.74998 634.99994 L 158.74998 608.5416 L 158.74998 582.0833 L 185.20833 582.0833 Q 185.20833 582.0833 185.20833 555.625 Q 211.66666 555.625 185.20833 476.24997 Q 158.74998 423.3333 211.66666 423.3333 Q 238.12498 423.3333 238.12498 370.41666 Q 264.5833 343.9583 317.49997 317.49997 Q 370.41666 317.49997 343.9583 264.5833 Q 317.49997 211.66666 370.41666 158.74998 Q 396.87497 105.83333 502.7083 105.83333 Q 608.5416 105.83333 608.5416 52.916664 Q 608.5416 52.916664 687.9166 26.458332 z M 661.4583 2275.4165 L 687.9166 2301.875 L 687.9166 2301.875 L 687.9166 2328.3333 L 661.4583 2328.3333 Q 634.99994 2328.3333 634.99994 2301.875 Q 634.99994 2275.4165 661.4583 2275.4165 z M 2143.125 3122.0833 Q 2169.5833 3122.0833 2169.5833 3148.5415 Q 2169.5833 3174.9998 2116.6665 3174.9998 Q 2090.2083 3174.9998 2116.6665 3148.5415 Q 2143.125 3122.0833 2143.125 3122.0833 z" svg:height="38.364582mm" draw:style-name="style-139" svg:viewBox="0.0 0.0 2222.5 3836.4583" svg:width="22.224998mm" svg:x="69.85mm" svg:y="158.22083mm"/>
          <draw:path svg:d="M 846.6666 26.458332 L 873.12494 26.458332 L 952.49994 185.20833 Q 1031.875 370.41666 1058.3333 370.41666 L 1084.7916 370.41666 L 1111.25 423.3333 Q 1111.25 476.24997 1111.25 529.1666 Q 1111.25 582.0833 1084.7916 608.5416 L 1084.7916 634.99994 L 1058.3333 634.99994 Q 1005.4166 661.4583 926.0416 661.4583 Q 846.6666 687.9166 740.8333 740.8333 Q 608.5416 793.74994 608.5416 767.2916 Q 608.5416 740.8333 529.1666 767.2916 Q 449.79166 767.2916 449.79166 714.37494 Q 449.79166 687.9166 423.3333 687.9166 L 396.87497 687.9166 L 370.41666 687.9166 Q 317.49997 661.4583 264.5833 634.99994 L 211.66666 608.5416 L 211.66666 608.5416 L 211.66666 608.5416 L 211.66666 608.5416 L 211.66666 608.5416 L 185.20833 582.0833 Q 158.74998 555.625 105.83333 555.625 Q 52.916664 502.7083 79.37499 502.7083 Q 105.83333 476.24997 79.37499 449.79166 L 26.458332 396.87497 L 26.458332 396.87497 L 0.0 396.87497 L 0.0 343.9583 L 0.0 317.49997 L 52.916664 317.49997 Q 79.37499 291.04166 105.83333 291.04166 L 105.83333 264.5833 L 132.29166 264.5833 Q 158.74998 264.5833 158.74998 185.20833 Q 185.20833 132.29166 317.49997 105.83333 Q 449.79166 79.37499 555.625 79.37499 Q 661.4583 26.458332 740.8333 26.458332 Q 820.2083 -26.458332 846.6666 0.0 Q 846.6666 26.458332 846.6666 26.458332 z" svg:height="7.6729164mm" draw:style-name="style-140" svg:viewBox="0.0 0.0 1111.25 767.2916" svg:width="11.112499mm" svg:x="82.02083mm" svg:y="193.93958mm"/>
          <draw:path svg:d="M 343.9583 0.0 L 502.7083 0.0 L 502.7083 0.0 L 502.7083 0.0 L 555.625 26.458332 Q 608.5416 52.916664 661.4583 79.37499 L 687.9166 79.37499 L 687.9166 132.29166 Q 714.37494 185.20833 714.37494 185.20833 L 714.37494 211.66666 L 661.4583 211.66666 Q 634.99994 211.66666 502.7083 238.12498 L 343.9583 264.5833 L 370.41666 264.5833 L 396.87497 264.5833 L 396.87497 291.04166 L 396.87497 291.04166 L 343.9583 291.04166 Q 291.04166 291.04166 291.04166 264.5833 Q 291.04166 211.66666 238.12498 211.66666 Q 185.20833 211.66666 158.74998 211.66666 L 132.29166 211.66666 L 105.83333 211.66666 L 79.37499 211.66666 L 79.37499 185.20833 Q 79.37499 185.20833 26.458332 158.74998 L 0.0 158.74998 L 26.458332 79.37499 Q 52.916664 0.0 132.29166 0.0 Q 211.66666 0.0 343.9583 0.0 z" svg:height="2.9104166mm" draw:style-name="style-141" svg:viewBox="0.0 0.0 714.37494 291.04166" svg:width="7.1437497mm" svg:x="79.11041mm" svg:y="200.025mm"/>
          <draw:path svg:d="M 132.29166 0.0 L 185.20833 0.0 L 264.5833 0.0 L 343.9583 0.0 L 396.87497 0.0 L 449.79166 0.0 L 529.1666 26.458332 Q 582.0833 26.458332 555.625 105.83333 Q 529.1666 158.74998 476.24997 211.66666 Q 449.79166 264.5833 449.79166 264.5833 L 449.79166 264.5833 L 423.3333 264.5833 Q 423.3333 264.5833 423.3333 291.04166 L 423.3333 291.04166 L 343.9583 291.04166 L 264.5833 291.04166 L 264.5833 264.5833 Q 264.5833 211.66666 238.12498 211.66666 L 211.66666 211.66666 L 211.66666 211.66666 L 211.66666 211.66666 L 132.29166 185.20833 Q 52.916664 158.74998 26.458332 158.74998 L 0.0 158.74998 L 0.0 132.29166 L 0.0 105.83333 L 26.458332 79.37499 L 52.916664 52.916664 L 52.916664 52.916664 L 52.916664 52.916664 L 52.916664 26.458332 L 52.916664 26.458332 L 79.37499 26.458332 L 79.37499 0.0 L 132.29166 0.0 z" svg:height="2.9104166mm" draw:style-name="style-142" svg:viewBox="0.0 0.0 555.625 291.04166" svg:width="5.5562496mm" svg:x="116.416664mm" svg:y="92.075mm"/>
          <draw:path svg:d="M 767.2916 0.0 L 767.2916 0.0 L 767.2916 26.458332 Q 767.2916 52.916664 740.8333 52.916664 Q 714.37494 52.916664 714.37494 105.83333 L 714.37494 132.29166 L 687.9166 132.29166 L 661.4583 158.74998 L 687.9166 158.74998 Q 740.8333 185.20833 740.8333 211.66666 L 740.8333 211.66666 L 687.9166 211.66666 Q 661.4583 211.66666 582.0833 264.5833 L 502.7083 264.5833 L 502.7083 291.04166 L 476.24997 291.04166 L 476.24997 291.04166 L 476.24997 317.49997 L 476.24997 317.49997 L 476.24997 317.49997 L 449.79166 317.49997 L 449.79166 317.49997 L 449.79166 343.9583 L 423.3333 343.9583 L 423.3333 343.9583 L 423.3333 370.41666 L 370.41666 370.41666 L 343.9583 370.41666 L 317.49997 396.87497 L 317.49997 396.87497 L 317.49997 396.87497 Q 317.49997 396.87497 264.5833 423.3333 Q 211.66666 423.3333 238.12498 476.24997 Q 264.5833 476.24997 158.74998 502.7083 L 52.916664 529.1666 L 52.916664 502.7083 L 52.916664 502.7083 L 26.458332 502.7083 L 26.458332 476.24997 L 26.458332 476.24997 L 0.0 476.24997 L 0.0 317.49997 L 0.0 185.20833 L 26.458332 185.20833 L 26.458332 158.74998 L 26.458332 158.74998 L 52.916664 158.74998 L 52.916664 238.12498 Q 79.37499 317.49997 105.83333 317.49997 Q 158.74998 317.49997 158.74998 264.5833 Q 158.74998 238.12498 211.66666 238.12498 Q 264.5833 238.12498 264.5833 264.5833 Q 264.5833 291.04166 502.7083 132.29166 Q 740.8333 -26.458332 767.2916 0.0 z" svg:height="5.2916665mm" draw:style-name="style-143" svg:viewBox="0.0 0.0 767.2916 529.1666" svg:width="7.6729164mm" svg:x="131.23332mm" svg:y="143.93332mm"/>
          <draw:path svg:d="M 740.8333 105.83333 L 740.8333 105.83333 L 714.37494 105.83333 Q 687.9166 105.83333 687.9166 132.29166 Q 687.9166 158.74998 661.4583 158.74998 Q 608.5416 158.74998 608.5416 211.66666 L 608.5416 264.5833 L 634.99994 317.49997 L 634.99994 370.41666 L 634.99994 396.87497 L 661.4583 423.3333 L 661.4583 423.3333 L 661.4583 449.79166 L 634.99994 582.0833 Q 634.99994 687.9166 634.99994 714.37494 L 661.4583 714.37494 L 661.4583 740.8333 L 661.4583 793.74994 L 661.4583 793.74994 L 661.4583 820.2083 L 634.99994 873.12494 L 608.5416 926.0416 L 608.5416 926.0416 L 608.5416 899.5833 L 555.625 899.5833 L 529.1666 899.5833 L 529.1666 873.12494 L 502.7083 846.6666 L 502.7083 634.99994 Q 502.7083 396.87497 476.24997 343.9583 Q 449.79166 291.04166 396.87497 238.12498 Q 343.9583 158.74998 291.04166 158.74998 L 238.12498 158.74998 L 211.66666 158.74998 Q 185.20833 158.74998 132.29166 105.83333 L 105.83333 105.83333 L 79.37499 105.83333 L 52.916664 105.83333 L 26.458332 105.83333 L 0.0 105.83333 L 0.0 79.37499 Q 0.0 52.916664 79.37499 52.916664 Q 158.74998 52.916664 185.20833 26.458332 Q 185.20833 0.0 396.87497 0.0 Q 582.0833 52.916664 608.5416 52.916664 Q 634.99994 52.916664 661.4583 52.916664 Q 687.9166 52.916664 714.37494 52.916664 Q 714.37494 79.37499 740.8333 105.83333 z" svg:height="9.260416mm" draw:style-name="style-144" svg:viewBox="0.0 0.0 740.8333 926.0416" svg:width="7.408333mm" svg:x="114.03541mm" svg:y="74.612495mm"/>
          <draw:path svg:d="M 1164.1666 158.74998 L 1164.1666 158.74998 L 1190.6249 238.12498 Q 1217.0833 317.49997 1269.9999 423.3333 Q 1322.9166 555.625 1296.4583 767.2916 Q 1269.9999 978.95825 1217.0833 978.95825 Q 1190.6249 1005.4166 1164.1666 1005.4166 L 1137.7083 1005.4166 L 1137.7083 1031.875 Q 1111.25 1031.875 1111.25 1058.3333 L 1111.25 1058.3333 L 1111.25 1058.3333 L 1084.7916 1058.3333 L 1031.875 1058.3333 L 978.95825 1058.3333 L 978.95825 1058.3333 Q 952.49994 1031.875 952.49994 1005.4166 Q 926.0416 1005.4166 899.5833 1005.4166 Q 873.12494 1005.4166 846.6666 1005.4166 Q 820.2083 1005.4166 634.99994 952.49994 Q 423.3333 952.49994 423.3333 978.95825 Q 396.87497 1005.4166 317.49997 1005.4166 L 264.5833 1031.875 L 264.5833 1031.875 Q 238.12498 1058.3333 238.12498 1058.3333 L 238.12498 1058.3333 L 211.66666 1058.3333 L 211.66666 1058.3333 L 211.66666 1058.3333 L 185.20833 1058.3333 L 105.83333 1031.875 L 0.0 1031.875 L 0.0 1005.4166 L 0.0 978.95825 L 0.0 952.49994 Q 0.0 926.0416 0.0 820.2083 Q 0.0 714.37494 26.458332 608.5416 L 26.458332 502.7083 L 26.458332 502.7083 L 52.916664 502.7083 L 52.916664 423.3333 L 52.916664 370.41666 L 52.916664 264.5833 Q 52.916664 185.20833 105.83333 105.83333 Q 132.29166 52.916664 423.3333 0.0 Q 714.37494 -52.916664 873.12494 0.0 Q 1031.875 26.458332 1031.875 52.916664 Q 1031.875 79.37499 1084.7916 105.83333 Q 1137.7083 158.74998 1164.1666 158.74998 z" svg:height="10.583333mm" draw:style-name="style-145" svg:viewBox="0.0 0.0 1296.4583 1058.3333" svg:width="12.964582mm" svg:x="111.65416mm" svg:y="65.087494mm"/>
          <draw:path svg:d="M 211.66666 26.458332 L 211.66666 26.458332 L 185.20833 52.916664 Q 185.20833 79.37499 211.66666 79.37499 Q 238.12498 79.37499 238.12498 132.29166 Q 238.12498 211.66666 264.5833 291.04166 L 291.04166 396.87497 L 291.04166 423.3333 L 291.04166 449.79166 L 238.12498 529.1666 Q 185.20833 608.5416 132.29166 661.4583 Q 79.37499 661.4583 79.37499 687.9166 L 52.916664 687.9166 L 52.916664 661.4583 Q 79.37499 608.5416 26.458332 582.0833 Q 0.0 555.625 0.0 529.1666 L 26.458332 502.7083 L 26.458332 476.24997 L 26.458332 449.79166 L 26.458332 449.79166 Q 26.458332 423.3333 79.37499 291.04166 L 79.37499 132.29166 L 105.83333 79.37499 L 105.83333 26.458332 L 132.29166 0.0 Q 158.74998 -26.458332 185.20833 0.0 Q 211.66666 26.458332 211.66666 26.458332 z" svg:height="6.879166mm" draw:style-name="style-146" svg:viewBox="0.0 0.0 291.04166 687.9166" svg:width="2.9104166mm" svg:x="137.31874mm" svg:y="159.01457mm"/>
          <draw:path svg:d="M 767.2916 0.0 L 767.2916 0.0 L 767.2916 0.0 Q 767.2916 0.0 793.74994 26.458332 L 820.2083 26.458332 L 820.2083 52.916664 Q 820.2083 105.83333 793.74994 105.83333 Q 767.2916 105.83333 767.2916 158.74998 Q 767.2916 211.66666 767.2916 264.5833 Q 740.8333 343.9583 767.2916 370.41666 Q 767.2916 370.41666 767.2916 423.3333 Q 740.8333 449.79166 793.74994 449.79166 Q 846.6666 449.79166 846.6666 502.7083 Q 846.6666 529.1666 793.74994 582.0833 Q 740.8333 582.0833 740.8333 608.5416 L 714.37494 608.5416 L 714.37494 608.5416 L 714.37494 634.99994 L 767.2916 634.99994 Q 793.74994 634.99994 793.74994 661.4583 L 793.74994 661.4583 L 793.74994 661.4583 Q 767.2916 661.4583 767.2916 687.9166 L 767.2916 687.9166 L 767.2916 687.9166 Q 767.2916 687.9166 740.8333 687.9166 L 740.8333 714.37494 L 767.2916 740.8333 Q 767.2916 793.74994 661.4583 820.2083 Q 582.0833 846.6666 608.5416 846.6666 Q 661.4583 846.6666 661.4583 873.12494 Q 661.4583 899.5833 634.99994 899.5833 Q 608.5416 899.5833 608.5416 926.0416 L 608.5416 926.0416 L 582.0833 926.0416 L 582.0833 952.49994 L 582.0833 952.49994 L 555.625 952.49994 L 555.625 952.49994 L 555.625 952.49994 L 555.625 978.95825 L 555.625 978.95825 L 529.1666 1005.4166 L 502.7083 1031.875 L 502.7083 1031.875 L 502.7083 1031.875 L 502.7083 1005.4166 L 502.7083 1005.4166 L 476.24997 1005.4166 L 476.24997 1005.4166 L 476.24997 978.95825 L 502.7083 978.95825 L 502.7083 978.95825 L 502.7083 952.49994 L 502.7083 952.49994 L 502.7083 952.49994 L 529.1666 952.49994 L 529.1666 952.49994 L 529.1666 926.0416 L 502.7083 926.0416 L 502.7083 899.5833 Q 502.7083 873.12494 476.24997 846.6666 Q 423.3333 846.6666 423.3333 793.74994 Q 423.3333 740.8333 291.04166 687.9166 Q 185.20833 634.99994 185.20833 608.5416 Q 185.20833 582.0833 158.74998 582.0833 Q 132.29166 582.0833 105.83333 529.1666 Q 79.37499 476.24997 26.458332 449.79166 L 26.458332 423.3333 L 0.0 370.41666 L 0.0 317.49997 L 0.0 264.5833 L 26.458332 238.12498 L 26.458332 211.66666 L 26.458332 185.20833 L 26.458332 185.20833 L 52.916664 158.74998 L 52.916664 158.74998 L 52.916664 158.74998 L 79.37499 158.74998 L 79.37499 158.74998 L 105.83333 158.74998 L 132.29166 158.74998 L 132.29166 158.74998 L 132.29166 158.74998 L 158.74998 158.74998 L 158.74998 158.74998 L 158.74998 185.20833 L 132.29166 185.20833 L 132.29166 185.20833 L 132.29166 211.66666 L 158.74998 211.66666 L 185.20833 211.66666 L 291.04166 158.74998 Q 423.3333 158.74998 449.79166 132.29166 Q 449.79166 105.83333 502.7083 105.83333 Q 529.1666 105.83333 555.625 79.37499 Q 582.0833 52.916664 608.5416 26.458332 Q 661.4583 26.458332 661.4583 26.458332 L 661.4583 26.458332 L 687.9166 26.458332 L 714.37494 26.458332 L 714.37494 0.0 Q 740.8333 0.0 767.2916 0.0 z" svg:height="10.318749mm" draw:style-name="style-147" svg:viewBox="0.0 0.0 846.6666 1031.875" svg:width="8.466666mm" svg:x="73.28958mm" svg:y="121.17916mm"/>
          <draw:path svg:d="M 343.9583 52.916664 L 343.9583 0.0 L 370.41666 0.0 Q 396.87497 0.0 476.24997 105.83333 Q 529.1666 238.12498 529.1666 370.41666 Q 529.1666 502.7083 529.1666 555.625 Q 529.1666 608.5416 476.24997 608.5416 Q 423.3333 608.5416 423.3333 661.4583 Q 396.87497 714.37494 317.49997 740.8333 Q 264.5833 793.74994 238.12498 793.74994 L 238.12498 793.74994 L 238.12498 820.2083 L 211.66666 820.2083 L 211.66666 820.2083 L 211.66666 846.6666 L 211.66666 846.6666 L 211.66666 846.6666 L 185.20833 873.12494 L 158.74998 899.5833 L 158.74998 899.5833 L 158.74998 899.5833 L 158.74998 926.0416 L 158.74998 926.0416 L 132.29166 926.0416 L 132.29166 952.49994 L 132.29166 952.49994 L 132.29166 952.49994 L 105.83333 952.49994 Q 105.83333 952.49994 79.37499 1005.4166 L 52.916664 1031.875 L 52.916664 1031.875 L 52.916664 1031.875 L 52.916664 978.95825 L 52.916664 926.0416 L 26.458332 926.0416 L 26.458332 899.5833 L 26.458332 899.5833 L 0.0 899.5833 L 0.0 899.5833 L 0.0 899.5833 L 0.0 846.6666 L 0.0 820.2083 L 26.458332 820.2083 L 52.916664 793.74994 L 52.916664 793.74994 L 52.916664 793.74994 L 52.916664 793.74994 Q 52.916664 793.74994 79.37499 793.74994 L 79.37499 767.2916 L 132.29166 714.37494 Q 211.66666 661.4583 211.66666 634.99994 Q 211.66666 582.0833 238.12498 582.0833 L 238.12498 555.625 L 238.12498 555.625 Q 264.5833 555.625 264.5833 529.1666 Q 317.49997 502.7083 317.49997 476.24997 Q 317.49997 423.3333 317.49997 370.41666 Q 317.49997 343.9583 317.49997 291.04166 Q 264.5833 238.12498 317.49997 158.74998 L 343.9583 79.37499 L 343.9583 79.37499 Q 370.41666 79.37499 343.9583 52.916664 z" svg:height="10.318749mm" draw:style-name="style-148" svg:viewBox="0.0 0.0 529.1666 1031.875" svg:width="5.2916665mm" svg:x="130.17499mm" svg:y="70.90833mm"/>
          <draw:path svg:d="M 211.66666 26.458332 L 211.66666 0.0 L 211.66666 0.0 L 238.12498 0.0 L 238.12498 26.458332 L 238.12498 79.37499 L 291.04166 343.9583 Q 343.9583 634.99994 396.87497 661.4583 Q 396.87497 714.37494 423.3333 714.37494 L 423.3333 740.8333 L 423.3333 740.8333 Q 396.87497 740.8333 396.87497 767.2916 L 396.87497 767.2916 L 396.87497 793.74994 Q 396.87497 820.2083 396.87497 820.2083 L 396.87497 820.2083 L 396.87497 846.6666 L 396.87497 873.12494 L 396.87497 873.12494 Q 396.87497 873.12494 396.87497 926.0416 L 396.87497 952.49994 L 396.87497 1058.3333 Q 449.79166 1164.1666 502.7083 1164.1666 Q 555.625 1164.1666 555.625 1190.6249 Q 529.1666 1243.5416 555.625 1243.5416 L 608.5416 1243.5416 L 608.5416 1269.9999 L 608.5416 1269.9999 L 582.0833 1269.9999 L 582.0833 1296.4583 L 582.0833 1296.4583 L 608.5416 1296.4583 L 608.5416 1296.4583 L 608.5416 1296.4583 L 608.5416 1322.9166 L 608.5416 1322.9166 L 634.99994 1322.9166 L 634.99994 1349.3749 L 608.5416 1349.3749 L 555.625 1349.3749 L 502.7083 1375.8333 Q 476.24997 1402.2916 343.9583 1481.6666 L 185.20833 1587.4999 L 185.20833 1587.4999 L 185.20833 1613.9583 L 132.29166 1613.9583 L 79.37499 1613.9583 L 79.37499 1613.9583 L 79.37499 1587.4999 L 52.916664 1587.4999 L 52.916664 1613.9583 L 52.916664 1613.9583 L 26.458332 1613.9583 L 26.458332 1587.4999 L 26.458332 1561.0416 L 0.0 1534.5833 L 0.0 1508.1249 L 0.0 1481.6666 L 26.458332 1455.2083 L 26.458332 1349.3749 Q 26.458332 1217.0833 79.37499 1031.875 Q 132.29166 873.12494 132.29166 502.7083 Q 132.29166 158.74998 158.74998 79.37499 L 211.66666 26.458332 L 211.66666 26.458332 z" svg:height="16.139582mm" draw:style-name="style-149" svg:viewBox="0.0 0.0 634.99994 1613.9583" svg:width="6.3499994mm" svg:x="88.635414mm" svg:y="131.49791mm"/>
          <draw:path svg:d="M 502.7083 52.916664 L 502.7083 26.458332 L 529.1666 79.37499 Q 555.625 132.29166 555.625 211.66666 L 555.625 291.04166 L 529.1666 423.3333 Q 502.7083 529.1666 476.24997 555.625 Q 476.24997 582.0833 502.7083 608.5416 Q 529.1666 634.99994 502.7083 634.99994 L 476.24997 634.99994 L 476.24997 661.4583 L 449.79166 661.4583 L 449.79166 661.4583 L 449.79166 687.9166 L 449.79166 687.9166 L 449.79166 687.9166 L 476.24997 687.9166 L 476.24997 687.9166 L 476.24997 714.37494 L 502.7083 714.37494 L 502.7083 714.37494 L 502.7083 740.8333 L 502.7083 740.8333 L 502.7083 740.8333 L 476.24997 740.8333 L 476.24997 767.2916 L 449.79166 767.2916 L 396.87497 767.2916 L 370.41666 767.2916 Q 343.9583 767.2916 343.9583 793.74994 L 343.9583 846.6666 L 343.9583 899.5833 L 343.9583 952.49994 L 343.9583 978.95825 L 343.9583 1005.4166 L 343.9583 1005.4166 L 317.49997 1005.4166 L 291.04166 1005.4166 L 291.04166 1005.4166 L 291.04166 978.95825 L 291.04166 978.95825 L 291.04166 952.49994 L 291.04166 926.0416 L 264.5833 926.0416 L 264.5833 926.0416 L 264.5833 926.0416 L 264.5833 899.5833 L 238.12498 899.5833 L 211.66666 899.5833 L 211.66666 899.5833 L 185.20833 899.5833 L 185.20833 873.12494 L 185.20833 846.6666 L 211.66666 846.6666 L 211.66666 846.6666 L 211.66666 820.2083 L 238.12498 820.2083 L 238.12498 793.74994 Q 238.12498 740.8333 238.12498 661.4583 Q 238.12498 582.0833 264.5833 529.1666 Q 291.04166 476.24997 317.49997 396.87497 L 343.9583 317.49997 L 317.49997 317.49997 L 317.49997 317.49997 L 317.49997 291.04166 L 317.49997 291.04166 L 317.49997 264.5833 Q 291.04166 238.12498 211.66666 264.5833 Q 105.83333 264.5833 105.83333 211.66666 Q 132.29166 185.20833 158.74998 158.74998 Q 185.20833 158.74998 158.74998 132.29166 L 132.29166 105.83333 L 132.29166 105.83333 L 132.29166 105.83333 L 79.37499 79.37499 L 26.458332 52.916664 L 26.458332 52.916664 Q 26.458332 52.916664 0.0 52.916664 L 0.0 52.916664 L 132.29166 26.458332 Q 291.04166 0.0 264.5833 0.0 Q 238.12498 0.0 291.04166 26.458332 Q 343.9583 26.458332 370.41666 52.916664 Q 370.41666 79.37499 423.3333 105.83333 Q 502.7083 105.83333 502.7083 52.916664 z M 185.20833 26.458332 Q 185.20833 26.458332 211.66666 26.458332 Q 211.66666 52.916664 185.20833 52.916664 Q 185.20833 52.916664 185.20833 26.458332 z" svg:height="10.054166mm" draw:style-name="style-150" svg:viewBox="0.0 0.0 555.625 1005.4166" svg:width="5.5562496mm" svg:x="115.09374mm" svg:y="144.4625mm"/>
          <draw:path svg:d="M 370.41666 26.458332 L 423.3333 0.0 L 449.79166 0.0 L 476.24997 0.0 L 502.7083 26.458332 L 529.1666 52.916664 L 529.1666 52.916664 L 529.1666 52.916664 L 555.625 52.916664 L 555.625 52.916664 L 555.625 79.37499 L 529.1666 79.37499 L 529.1666 105.83333 L 529.1666 158.74998 L 502.7083 158.74998 L 502.7083 158.74998 L 476.24997 185.20833 Q 449.79166 211.66666 343.9583 238.12498 L 238.12498 264.5833 L 238.12498 291.04166 L 238.12498 317.49997 L 211.66666 317.49997 Q 185.20833 317.49997 158.74998 317.49997 L 105.83333 317.49997 L 105.83333 291.04166 Q 105.83333 264.5833 79.37499 264.5833 Q 79.37499 264.5833 52.916664 158.74998 L 0.0 26.458332 L 0.0 26.458332 L 0.0 26.458332 L 26.458332 52.916664 L 52.916664 79.37499 L 52.916664 79.37499 L 52.916664 105.83333 L 105.83333 105.83333 Q 158.74998 105.83333 158.74998 79.37499 Q 158.74998 52.916664 211.66666 52.916664 Q 291.04166 52.916664 370.41666 26.458332 z" svg:height="3.1749997mm" draw:style-name="style-151" svg:viewBox="0.0 0.0 555.625 317.49997" svg:width="5.5562496mm" svg:x="120.649994mm" svg:y="158.22083mm"/>
          <draw:path svg:d="M 793.74994 687.9166 L 899.5833 687.9166 L 952.49994 661.4583 L 1005.4166 634.99994 L 1005.4166 634.99994 L 1005.4166 634.99994 L 1005.4166 634.99994 L 1031.875 634.99994 L 1031.875 634.99994 Q 1058.3333 634.99994 1058.3333 634.99994 L 1058.3333 608.5416 L 1111.25 608.5416 L 1137.7083 634.99994 L 1164.1666 634.99994 Q 1217.0833 687.9166 1243.5416 687.9166 L 1269.9999 687.9166 L 1322.9166 740.8333 Q 1375.8333 793.74994 1375.8333 793.74994 Q 1375.8333 820.2083 1349.3749 846.6666 L 1349.3749 873.12494 L 1322.9166 873.12494 L 1296.4583 899.5833 L 1296.4583 899.5833 L 1269.9999 899.5833 L 1269.9999 899.5833 Q 1269.9999 899.5833 1164.1666 846.6666 Q 1084.7916 846.6666 1058.3333 873.12494 L 1058.3333 899.5833 L 1031.875 899.5833 L 1031.875 899.5833 L 1031.875 926.0416 L 1005.4166 926.0416 L 1005.4166 926.0416 L 1005.4166 952.49994 L 1005.4166 952.49994 L 1005.4166 952.49994 L 978.95825 952.49994 L 978.95825 952.49994 L 952.49994 952.49994 Q 952.49994 952.49994 899.5833 899.5833 Q 846.6666 873.12494 846.6666 899.5833 Q 846.6666 952.49994 793.74994 978.95825 Q 740.8333 1005.4166 634.99994 1058.3333 L 529.1666 1111.25 L 476.24997 1111.25 L 449.79166 1111.25 L 449.79166 1137.7083 L 423.3333 1164.1666 L 423.3333 1164.1666 L 423.3333 1164.1666 L 449.79166 1190.6249 L 476.24997 1190.6249 L 476.24997 1217.0833 Q 476.24997 1243.5416 502.7083 1243.5416 Q 529.1666 1243.5416 529.1666 1269.9999 L 529.1666 1296.4583 L 502.7083 1296.4583 L 476.24997 1269.9999 L 476.24997 1269.9999 L 476.24997 1269.9999 L 449.79166 1269.9999 L 449.79166 1269.9999 L 449.79166 1296.4583 Q 423.3333 1296.4583 423.3333 1322.9166 L 423.3333 1349.3749 L 396.87497 1349.3749 L 396.87497 1375.8333 L 396.87497 1375.8333 L 370.41666 1375.8333 L 370.41666 1375.8333 Q 370.41666 1375.8333 343.9583 1322.9166 Q 317.49997 1269.9999 291.04166 1269.9999 Q 264.5833 1269.9999 238.12498 1296.4583 L 211.66666 1322.9166 L 211.66666 1322.9166 Q 211.66666 1296.4583 185.20833 1296.4583 Q 185.20833 1269.9999 158.74998 1296.4583 L 158.74998 1322.9166 L 132.29166 1322.9166 L 132.29166 1322.9166 L 105.83333 1322.9166 L 79.37499 1322.9166 L 52.916664 1322.9166 L 26.458332 1322.9166 L 26.458332 1269.9999 L 52.916664 1243.5416 L 52.916664 1217.0833 L 52.916664 1190.6249 L 26.458332 1190.6249 L 0.0 1190.6249 L 0.0 1164.1666 Q 0.0 1137.7083 26.458332 1137.7083 L 26.458332 1137.7083 L 26.458332 1137.7083 Q 52.916664 1137.7083 52.916664 1111.25 L 52.916664 1111.25 L 52.916664 1111.25 Q 52.916664 1111.25 105.83333 1058.3333 Q 105.83333 1031.875 132.29166 1058.3333 Q 158.74998 1058.3333 158.74998 899.5833 Q 158.74998 740.8333 211.66666 687.9166 Q 264.5833 661.4583 238.12498 582.0833 L 211.66666 529.1666 L 211.66666 476.24997 Q 211.66666 396.87497 185.20833 396.87497 L 158.74998 396.87497 L 158.74998 396.87497 L 158.74998 396.87497 L 158.74998 370.41666 L 158.74998 317.49997 L 185.20833 343.9583 Q 238.12498 370.41666 238.12498 396.87497 L 264.5833 396.87497 L 264.5833 396.87497 L 264.5833 370.41666 L 264.5833 370.41666 L 264.5833 370.41666 L 264.5833 317.49997 L 264.5833 291.04166 L 264.5833 291.04166 L 264.5833 264.5833 L 264.5833 264.5833 Q 264.5833 264.5833 264.5833 211.66666 Q 264.5833 185.20833 211.66666 132.29166 L 158.74998 105.83333 L 158.74998 79.37499 L 158.74998 79.37499 L 158.74998 52.916664 L 158.74998 52.916664 L 185.20833 26.458332 Q 185.20833 0.0 211.66666 26.458332 L 211.66666 26.458332 L 211.66666 26.458332 L 211.66666 52.916664 L 211.66666 52.916664 L 211.66666 52.916664 L 238.12498 52.916664 L 238.12498 52.916664 L 264.5833 0.0 Q 264.5833 -52.916664 317.49997 0.0 Q 370.41666 52.916664 370.41666 105.83333 Q 370.41666 132.29166 396.87497 211.66666 Q 449.79166 264.5833 476.24997 291.04166 Q 502.7083 291.04166 582.0833 476.24997 Q 687.9166 687.9166 793.74994 687.9166 z" svg:height="13.758332mm" draw:style-name="style-152" svg:viewBox="0.0 0.0 1375.8333 1375.8333" svg:width="13.758332mm" svg:x="103.71666mm" svg:y="69.32083mm"/>
          <draw:path svg:d="M 1931.4583 26.458332 L 2010.8333 26.458332 L 2010.8333 26.458332 L 2037.2915 26.458332 L 2037.2915 79.37499 L 2037.2915 105.83333 L 2010.8333 105.83333 L 1984.3749 105.83333 L 1984.3749 105.83333 Q 1957.9165 79.37499 1931.4583 79.37499 Q 1878.5416 79.37499 1904.9999 132.29166 Q 1931.4583 185.20833 952.49994 185.20833 L 0.0 185.20833 L 0.0 185.20833 L 0.0 185.20833 L 291.04166 158.74998 L 608.5416 132.29166 L 529.1666 132.29166 L 449.79166 132.29166 L 343.9583 105.83333 L 238.12498 79.37499 L 449.79166 79.37499 L 687.9166 79.37499 L 1190.6249 79.37499 Q 1719.7916 52.916664 1719.7916 26.458332 Q 1719.7916 0.0 1746.2499 0.0 Q 1772.7083 0.0 1772.7083 26.458332 Q 1746.2499 79.37499 1799.1666 52.916664 Q 1878.5416 26.458332 1878.5416 26.458332 Q 1878.5416 26.458332 1931.4583 26.458332 z" svg:height="1.8520832mm" draw:style-name="style-153" svg:viewBox="0.0 0.0 2037.2915 185.20833" svg:width="20.372915mm" svg:x="178.59373mm" svg:y="22.489582mm"/>
          <draw:path svg:d="M 370.41666 132.29166 L 370.41666 0.0 L 423.3333 185.20833 Q 476.24997 396.87497 529.1666 449.79166 Q 582.0833 529.1666 608.5416 502.7083 L 608.5416 476.24997 L 634.99994 502.7083 Q 634.99994 529.1666 661.4583 582.0833 L 687.9166 634.99994 L 687.9166 608.5416 L 687.9166 555.625 L 714.37494 608.5416 L 714.37494 661.4583 L 687.9166 661.4583 Q 634.99994 661.4583 582.0833 634.99994 L 555.625 608.5416 L 555.625 582.0833 L 529.1666 555.625 L 502.7083 978.95825 Q 476.24997 1402.2916 449.79166 1455.2083 L 423.3333 1534.5833 L 423.3333 1561.0416 Q 423.3333 1587.4999 396.87497 1587.4999 L 370.41666 1587.4999 L 370.41666 1587.4999 Q 370.41666 1587.4999 343.9583 1508.1249 L 317.49997 1428.7499 L 317.49997 1349.3749 Q 317.49997 1296.4583 291.04166 1190.6249 Q 264.5833 1058.3333 211.66666 740.8333 L 105.83333 423.3333 L 105.83333 423.3333 L 105.83333 396.87497 L 105.83333 396.87497 L 105.83333 396.87497 L 79.37499 370.41666 L 52.916664 343.9583 L 52.916664 343.9583 L 52.916664 343.9583 L 52.916664 317.49997 L 52.916664 317.49997 L 26.458332 317.49997 L 26.458332 291.04166 L 26.458332 291.04166 L 0.0 291.04166 L 0.0 264.5833 L 0.0 238.12498 L 26.458332 238.12498 L 52.916664 238.12498 L 52.916664 264.5833 L 52.916664 264.5833 L 79.37499 291.04166 L 79.37499 317.49997 L 105.83333 343.9583 Q 158.74998 343.9583 158.74998 370.41666 Q 158.74998 396.87497 185.20833 396.87497 L 211.66666 396.87497 L 238.12498 423.3333 L 264.5833 449.79166 L 264.5833 449.79166 L 264.5833 449.79166 L 291.04166 343.9583 Q 291.04166 264.5833 317.49997 264.5833 Q 370.41666 264.5833 370.41666 132.29166 z" svg:height="15.874999mm" draw:style-name="style-154" svg:viewBox="0.0 0.0 714.37494 1587.4999" svg:width="7.1437497mm" svg:x="118.00416mm" svg:y="206.11041mm"/>
          <draw:path svg:d="M 502.7083 0.0 L 529.1666 0.0 L 529.1666 26.458332 Q 529.1666 52.916664 555.625 52.916664 L 555.625 52.916664 L 555.625 52.916664 Q 555.625 79.37499 476.24997 79.37499 Q 423.3333 79.37499 343.9583 158.74998 L 264.5833 238.12498 L 238.12498 238.12498 Q 211.66666 238.12498 158.74998 291.04166 Q 105.83333 317.49997 79.37499 396.87497 L 52.916664 502.7083 L 52.916664 502.7083 L 52.916664 502.7083 L 52.916664 529.1666 L 52.916664 529.1666 L 26.458332 529.1666 L 26.458332 555.625 L 26.458332 555.625 L 0.0 555.625 L 0.0 555.625 L 0.0 555.625 L 0.0 582.0833 L 0.0 582.0833 L 0.0 582.0833 L 0.0 582.0833 L 0.0 449.79166 L 0.0 317.49997 L 52.916664 211.66666 Q 105.83333 79.37499 291.04166 26.458332 Q 476.24997 -26.458332 502.7083 0.0 z" svg:height="5.820833mm" draw:style-name="style-155" svg:viewBox="0.0 0.0 555.625 582.0833" svg:width="5.5562496mm" svg:x="102.12916mm" svg:y="61.647915mm"/>
          <draw:path svg:d="M 1402.2916 79.37499 L 1428.7499 79.37499 L 1481.6666 211.66666 Q 1508.1249 317.49997 1534.5833 317.49997 L 1534.5833 343.9583 L 1640.4166 740.8333 Q 1719.7916 1137.7083 1746.2499 1269.9999 Q 1772.7083 1402.2916 1825.6249 1428.7499 Q 1878.5416 1481.6666 1878.5416 1508.1249 L 1878.5416 1534.5833 L 1904.9999 1587.4999 L 1931.4583 1613.9583 L 1931.4583 1613.9583 L 1931.4583 1640.4166 L 1931.4583 1640.4166 L 1931.4583 1640.4166 L 1957.9165 1640.4166 L 1957.9165 1666.8749 L 1957.9165 1693.3333 L 1957.9165 1693.3333 L 1931.4583 1693.3333 L 1904.9999 1693.3333 L 1904.9999 1666.8749 L 1904.9999 1640.4166 L 1878.5416 1640.4166 L 1852.0833 1640.4166 L 1852.0833 1613.9583 L 1825.6249 1587.4999 L 1825.6249 1587.4999 L 1825.6249 1587.4999 L 1799.1666 1561.0416 Q 1772.7083 1534.5833 1613.9583 1534.5833 Q 1481.6666 1534.5833 1455.2083 1508.1249 Q 1455.2083 1481.6666 1349.3749 1481.6666 Q 1243.5416 1481.6666 1243.5416 1428.7499 Q 1217.0833 1402.2916 1137.7083 1402.2916 Q 1084.7916 1402.2916 1084.7916 1428.7499 Q 1084.7916 1455.2083 1031.875 1428.7499 Q 978.95825 1428.7499 899.5833 1428.7499 Q 820.2083 1428.7499 820.2083 1455.2083 Q 820.2083 1481.6666 846.6666 1481.6666 Q 873.12494 1481.6666 873.12494 1508.1249 L 873.12494 1534.5833 L 846.6666 1534.5833 L 820.2083 1534.5833 L 793.74994 1508.1249 L 767.2916 1508.1249 L 767.2916 1481.6666 Q 767.2916 1455.2083 740.8333 1455.2083 L 740.8333 1455.2083 L 740.8333 1428.7499 Q 714.37494 1428.7499 687.9166 1428.7499 Q 634.99994 1428.7499 634.99994 1402.2916 Q 634.99994 1375.8333 608.5416 1375.8333 Q 555.625 1375.8333 555.625 1428.7499 Q 555.625 1481.6666 529.1666 1481.6666 Q 502.7083 1481.6666 502.7083 1455.2083 Q 502.7083 1428.7499 449.79166 1428.7499 Q 370.41666 1428.7499 370.41666 1402.2916 Q 370.41666 1349.3749 343.9583 1349.3749 Q 291.04166 1375.8333 291.04166 1349.3749 Q 264.5833 1322.9166 238.12498 1322.9166 L 211.66666 1322.9166 L 211.66666 1322.9166 Q 185.20833 1296.4583 185.20833 1296.4583 L 185.20833 1296.4583 L 185.20833 1269.9999 L 185.20833 1269.9999 L 211.66666 1269.9999 Q 238.12498 1269.9999 238.12498 1243.5416 Q 238.12498 1217.0833 211.66666 1217.0833 Q 185.20833 1217.0833 185.20833 1190.6249 Q 185.20833 1164.1666 158.74998 1137.7083 Q 132.29166 1111.25 132.29166 1058.3333 Q 132.29166 1005.4166 158.74998 1005.4166 Q 185.20833 978.95825 185.20833 952.49994 Q 158.74998 952.49994 105.83333 820.2083 Q 79.37499 687.9166 26.458332 661.4583 L 0.0 634.99994 L 0.0 608.5416 L 0.0 608.5416 L 0.0 529.1666 Q 0.0 476.24997 26.458332 476.24997 Q 79.37499 449.79166 52.916664 396.87497 Q 26.458332 343.9583 132.29166 317.49997 Q 238.12498 291.04166 370.41666 238.12498 Q 502.7083 185.20833 502.7083 158.74998 Q 502.7083 132.29166 661.4583 105.83333 Q 846.6666 52.916664 846.6666 26.458332 Q 846.6666 0.0 899.5833 26.458332 Q 978.95825 52.916664 978.95825 26.458332 Q 978.95825 0.0 1190.6249 0.0 Q 1375.8333 0.0 1375.8333 52.916664 Q 1375.8333 79.37499 1402.2916 79.37499 z" svg:height="16.933332mm" draw:style-name="style-156" svg:viewBox="0.0 0.0 1957.9165 1693.3333" svg:width="19.579166mm" svg:x="91.28124mm" svg:y="106.362495mm"/>
          <draw:path svg:d="M 714.37494 634.99994 L 714.37494 767.2916 L 714.37494 873.12494 L 714.37494 978.95825 L 714.37494 978.95825 Q 714.37494 978.95825 687.9166 899.5833 Q 661.4583 846.6666 502.7083 846.6666 Q 370.41666 873.12494 370.41666 899.5833 Q 370.41666 926.0416 291.04166 952.49994 Q 211.66666 1005.4166 211.66666 1031.875 L 211.66666 1058.3333 L 185.20833 1058.3333 Q 185.20833 1058.3333 132.29166 1031.875 Q 79.37499 1005.4166 105.83333 952.49994 Q 132.29166 899.5833 79.37499 899.5833 L 0.0 873.12494 L 0.0 846.6666 Q 26.458332 846.6666 26.458332 846.6666 Q 26.458332 820.2083 26.458332 740.8333 L 0.0 687.9166 L 26.458332 687.9166 Q 26.458332 687.9166 26.458332 661.4583 L 26.458332 661.4583 L 26.458332 661.4583 Q 52.916664 634.99994 79.37499 634.99994 L 79.37499 608.5416 L 211.66666 582.0833 Q 343.9583 582.0833 370.41666 582.0833 L 396.87497 582.0833 L 396.87497 555.625 L 396.87497 555.625 L 423.3333 555.625 L 423.3333 529.1666 L 396.87497 529.1666 L 370.41666 529.1666 L 396.87497 502.7083 L 423.3333 502.7083 L 423.3333 476.24997 L 423.3333 449.79166 L 396.87497 449.79166 L 370.41666 423.3333 L 370.41666 423.3333 L 396.87497 423.3333 L 396.87497 370.41666 L 396.87497 317.49997 L 370.41666 317.49997 L 370.41666 317.49997 L 396.87497 291.04166 L 423.3333 291.04166 L 423.3333 264.5833 L 396.87497 238.12498 L 396.87497 238.12498 L 396.87497 211.66666 L 370.41666 211.66666 L 343.9583 211.66666 L 343.9583 238.12498 L 343.9583 238.12498 L 317.49997 238.12498 L 317.49997 264.5833 L 264.5833 264.5833 L 211.66666 264.5833 L 211.66666 238.12498 L 185.20833 238.12498 L 185.20833 211.66666 L 185.20833 185.20833 L 185.20833 185.20833 L 211.66666 158.74998 L 238.12498 158.74998 L 291.04166 158.74998 L 291.04166 132.29166 L 291.04166 132.29166 L 317.49997 132.29166 L 317.49997 105.83333 L 317.49997 105.83333 L 343.9583 105.83333 L 343.9583 105.83333 L 343.9583 105.83333 L 343.9583 79.37499 L 343.9583 79.37499 L 370.41666 79.37499 L 370.41666 52.916664 L 449.79166 52.916664 Q 529.1666 0.0 555.625 0.0 L 608.5416 0.0 L 661.4583 0.0 Q 714.37494 -26.458332 714.37494 211.66666 Q 714.37494 476.24997 714.37494 634.99994 z" svg:height="10.583333mm" draw:style-name="style-157" svg:viewBox="0.0 0.0 714.37494 1058.3333" svg:width="7.1437497mm" svg:x="132.55624mm" svg:y="146.04999mm"/>
          <draw:path svg:d="M 476.24997 0.0 L 502.7083 0.0 L 423.3333 79.37499 Q 343.9583 158.74998 343.9583 185.20833 L 317.49997 185.20833 L 317.49997 185.20833 Q 291.04166 185.20833 291.04166 211.66666 Q 264.5833 264.5833 238.12498 264.5833 Q 211.66666 264.5833 105.83333 238.12498 L 0.0 238.12498 L 26.458332 185.20833 Q 52.916664 132.29166 105.83333 132.29166 L 158.74998 105.83333 L 238.12498 79.37499 Q 291.04166 52.916664 370.41666 26.458332 Q 449.79166 0.0 476.24997 0.0 z" svg:height="2.6458333mm" draw:style-name="style-158" svg:viewBox="0.0 0.0 502.7083 264.5833" svg:width="5.027083mm" svg:x="92.33958mm" svg:y="99.48333mm"/>
          <draw:path svg:d="M 714.37494 26.458332 L 714.37494 0.0 L 740.8333 0.0 L 740.8333 0.0 L 767.2916 52.916664 Q 820.2083 79.37499 820.2083 105.83333 L 820.2083 132.29166 L 873.12494 132.29166 L 899.5833 158.74998 L 899.5833 158.74998 L 926.0416 158.74998 L 926.0416 132.29166 L 926.0416 105.83333 L 978.95825 105.83333 Q 1005.4166 105.83333 1031.875 79.37499 L 1058.3333 79.37499 L 1058.3333 105.83333 Q 1058.3333 132.29166 1031.875 132.29166 L 978.95825 132.29166 L 978.95825 158.74998 L 978.95825 211.66666 L 978.95825 291.04166 Q 952.49994 370.41666 846.6666 423.3333 Q 714.37494 476.24997 687.9166 634.99994 Q 661.4583 793.74994 661.4583 820.2083 L 661.4583 820.2083 L 608.5416 873.12494 Q 582.0833 926.0416 555.625 926.0416 Q 529.1666 926.0416 502.7083 1005.4166 Q 502.7083 1084.7916 555.625 1084.7916 Q 608.5416 1084.7916 608.5416 1137.7083 L 608.5416 1190.6249 L 608.5416 1190.6249 L 608.5416 1190.6249 L 582.0833 1217.0833 L 582.0833 1243.5416 L 555.625 1243.5416 L 529.1666 1269.9999 L 502.7083 1269.9999 L 476.24997 1269.9999 L 476.24997 1243.5416 L 449.79166 1243.5416 L 449.79166 1243.5416 L 449.79166 1217.0833 L 449.79166 1217.0833 L 449.79166 1217.0833 L 423.3333 1190.6249 L 396.87497 1164.1666 L 396.87497 1137.7083 Q 396.87497 1111.25 370.41666 1084.7916 Q 343.9583 1058.3333 238.12498 899.5833 Q 158.74998 767.2916 79.37499 793.74994 L 0.0 793.74994 L 0.0 793.74994 L 0.0 793.74994 L 26.458332 767.2916 L 79.37499 767.2916 L 79.37499 740.8333 L 79.37499 714.37494 L 132.29166 714.37494 L 211.66666 687.9166 L 211.66666 687.9166 Q 185.20833 687.9166 185.20833 661.4583 Q 185.20833 634.99994 132.29166 634.99994 L 105.83333 661.4583 L 105.83333 634.99994 L 105.83333 634.99994 L 105.83333 634.99994 L 132.29166 634.99994 L 132.29166 634.99994 L 132.29166 608.5416 L 132.29166 608.5416 L 132.29166 608.5416 L 158.74998 608.5416 L 158.74998 582.0833 L 158.74998 582.0833 L 185.20833 582.0833 L 185.20833 582.0833 L 185.20833 582.0833 L 185.20833 608.5416 Q 185.20833 608.5416 211.66666 634.99994 Q 238.12498 634.99994 291.04166 661.4583 Q 370.41666 687.9166 449.79166 582.0833 Q 555.625 476.24997 555.625 423.3333 Q 555.625 343.9583 529.1666 211.66666 L 476.24997 105.83333 L 502.7083 105.83333 L 529.1666 105.83333 L 555.625 132.29166 Q 608.5416 158.74998 608.5416 132.29166 L 608.5416 105.83333 L 582.0833 79.37499 L 582.0833 52.916664 L 608.5416 52.916664 Q 634.99994 52.916664 634.99994 79.37499 Q 634.99994 105.83333 661.4583 105.83333 L 687.9166 105.83333 L 687.9166 79.37499 L 714.37494 52.916664 L 714.37494 26.458332 z M 740.8333 105.83333 Q 740.8333 105.83333 740.8333 79.37499 Q 767.2916 79.37499 767.2916 105.83333 L 767.2916 105.83333 L 740.8333 105.83333 z" svg:height="12.699999mm" draw:style-name="style-159" svg:viewBox="0.0 0.0 1058.3333 1269.9999" svg:width="10.583333mm" svg:x="120.385414mm" svg:y="77.7875mm"/>
          <draw:path svg:d="M 26.458332 0.0 L 26.458332 0.0 L 26.458332 0.0 L 52.916664 0.0 L 79.37499 0.0 L 79.37499 0.0 L 79.37499 0.0 L 79.37499 26.458332 L 211.66666 79.37499 Q 343.9583 132.29166 370.41666 158.74998 Q 370.41666 211.66666 449.79166 211.66666 Q 529.1666 264.5833 661.4583 317.49997 Q 793.74994 370.41666 767.2916 370.41666 Q 714.37494 370.41666 846.6666 449.79166 Q 978.95825 529.1666 1031.875 529.1666 L 1058.3333 529.1666 L 1084.7916 555.625 L 1137.7083 555.625 L 1137.7083 582.0833 L 1137.7083 608.5416 L 1164.1666 608.5416 L 1190.6249 608.5416 L 1190.6249 634.99994 L 1190.6249 661.4583 L 1164.1666 661.4583 L 1137.7083 634.99994 L 1084.7916 634.99994 L 1058.3333 634.99994 L 1005.4166 634.99994 Q 952.49994 634.99994 820.2083 582.0833 Q 687.9166 529.1666 396.87497 370.41666 L 105.83333 211.66666 L 79.37499 185.20833 Q 52.916664 185.20833 52.916664 132.29166 Q 52.916664 79.37499 26.458332 79.37499 Q 0.0 79.37499 0.0 52.916664 L 0.0 26.458332 L 0.0 26.458332 Q 0.0 0.0 26.458332 0.0 z" svg:height="6.614583mm" draw:style-name="style-160" svg:viewBox="0.0 0.0 1190.6249 661.4583" svg:width="11.906249mm" svg:x="126.206245mm" svg:y="99.48333mm"/>
          <draw:path svg:d="M 2169.5833 52.916664 L 2222.5 52.916664 L 2222.5 79.37499 L 2222.5 79.37499 L 2248.9583 79.37499 L 2248.9583 105.83333 L 2275.4165 105.83333 L 2328.3333 105.83333 L 2381.2498 132.29166 L 2434.1665 158.74998 L 2381.2498 158.74998 L 2354.7915 158.74998 L 2196.0415 185.20833 Q 2037.2915 185.20833 2010.8333 211.66666 Q 2010.8333 211.66666 1957.9165 238.12498 Q 1931.4583 264.5833 1957.9165 291.04166 Q 2010.8333 317.49997 1957.9165 370.41666 Q 1904.9999 396.87497 1878.5416 449.79166 Q 1878.5416 476.24997 1772.7083 661.4583 Q 1640.4166 820.2083 1640.4166 899.5833 Q 1640.4166 952.49994 1587.4999 952.49994 Q 1534.5833 952.49994 1534.5833 978.95825 L 1534.5833 978.95825 L 1508.1249 978.95825 L 1508.1249 1005.4166 L 1508.1249 1005.4166 L 1534.5833 1005.4166 L 1534.5833 1058.3333 Q 1587.4999 1084.7916 1640.4166 1111.25 Q 1693.3333 1164.1666 1693.3333 1190.6249 Q 1719.7916 1217.0833 1772.7083 1217.0833 Q 1852.0833 1243.5416 1852.0833 1269.9999 Q 1852.0833 1296.4583 1878.5416 1296.4583 Q 1904.9999 1322.9166 1957.9165 1322.9166 L 2010.8333 1322.9166 L 2010.8333 1349.3749 Q 2037.2915 1375.8333 2063.75 1375.8333 L 2090.2083 1375.8333 L 2116.6665 1402.2916 Q 2116.6665 1428.7499 2143.125 1455.2083 L 2169.5833 1455.2083 L 2169.5833 1481.6666 L 2169.5833 1508.1249 L 2196.0415 1534.5833 L 2222.5 1561.0416 L 2222.5 1561.0416 L 2222.5 1587.4999 L 2222.5 1587.4999 L 2248.9583 1587.4999 L 2248.9583 1587.4999 L 2248.9583 1587.4999 L 2275.4165 1613.9583 L 2275.4165 1613.9583 L 2275.4165 1613.9583 L 2275.4165 1640.4166 L 2275.4165 1640.4166 L 2301.875 1640.4166 L 2301.875 1640.4166 L 2301.875 1666.8749 L 2275.4165 1666.8749 L 2222.5 1640.4166 L 2169.5833 1640.4166 L 2143.125 1640.4166 L 2116.6665 1613.9583 Q 2090.2083 1587.4999 1904.9999 1561.0416 Q 1746.2499 1508.1249 1746.2499 1534.5833 Q 1746.2499 1561.0416 1640.4166 1534.5833 Q 1508.1249 1508.1249 1508.1249 1534.5833 Q 1481.6666 1587.4999 1481.6666 1561.0416 Q 1481.6666 1534.5833 1428.7499 1613.9583 Q 1428.7499 1693.3333 1402.2916 1666.8749 Q 1375.8333 1640.4166 1375.8333 1746.2499 L 1375.8333 1878.5416 L 1349.3749 1878.5416 L 1349.3749 1878.5416 L 1349.3749 1852.0833 L 1322.9166 1852.0833 L 1322.9166 1852.0833 L 1322.9166 1852.0833 L 1322.9166 1825.6249 L 1322.9166 1825.6249 L 1296.4583 1852.0833 L 1269.9999 1878.5416 L 1269.9999 1878.5416 L 1269.9999 1904.9999 L 1217.0833 1904.9999 L 1164.1666 1904.9999 L 1164.1666 1878.5416 Q 1164.1666 1878.5416 1137.7083 1852.0833 Q 1111.25 1852.0833 1111.25 1746.2499 L 1111.25 1666.8749 L 1111.25 1640.4166 L 1111.25 1613.9583 L 1084.7916 1613.9583 L 1058.3333 1640.4166 L 1058.3333 1640.4166 L 1058.3333 1640.4166 L 1031.875 1825.6249 Q 1031.875 2010.8333 1058.3333 2010.8333 Q 1084.7916 2010.8333 1084.7916 2037.2915 L 1084.7916 2037.2915 L 1058.3333 2063.75 Q 1058.3333 2063.75 1084.7916 2090.2083 Q 1111.25 2090.2083 1111.25 2116.6665 L 1111.25 2143.125 L 1084.7916 2143.125 Q 1058.3333 2116.6665 1058.3333 2116.6665 L 1058.3333 2116.6665 L 1031.875 2116.6665 L 1031.875 2116.6665 L 1031.875 2116.6665 Q 1005.4166 2116.6665 1005.4166 2143.125 L 1005.4166 2169.5833 L 978.95825 2222.5 L 952.49994 2275.4165 L 952.49994 2222.5 Q 952.49994 2196.0415 899.5833 2222.5 L 820.2083 2222.5 L 820.2083 2222.5 Q 820.2083 2222.5 767.2916 2143.125 Q 687.9166 2090.2083 634.99994 2037.2915 L 555.625 1957.9165 L 555.625 1957.9165 L 529.1666 1957.9165 L 529.1666 1931.4583 L 529.1666 1904.9999 L 555.625 1878.5416 L 582.0833 1852.0833 L 582.0833 1825.6249 Q 582.0833 1799.1666 608.5416 1799.1666 Q 634.99994 1799.1666 634.99994 1825.6249 Q 634.99994 1852.0833 661.4583 1825.6249 Q 661.4583 1799.1666 687.9166 1799.1666 L 714.37494 1799.1666 L 714.37494 1719.7916 L 687.9166 1640.4166 L 687.9166 1640.4166 L 687.9166 1640.4166 L 608.5416 1613.9583 Q 529.1666 1587.4999 476.24997 1534.5833 Q 396.87497 1481.6666 370.41666 1508.1249 Q 343.9583 1534.5833 264.5833 1534.5833 Q 211.66666 1534.5833 185.20833 1481.6666 Q 158.74998 1428.7499 105.83333 1243.5416 L 52.916664 1058.3333 L 52.916664 1058.3333 Q 79.37499 1058.3333 105.83333 1005.4166 Q 105.83333 978.95825 211.66666 926.0416 L 291.04166 899.5833 L 317.49997 873.12494 L 370.41666 846.6666 L 291.04166 846.6666 Q 211.66666 846.6666 185.20833 820.2083 L 158.74998 793.74994 L 158.74998 793.74994 L 158.74998 793.74994 L 132.29166 793.74994 L 132.29166 793.74994 L 132.29166 767.2916 L 158.74998 767.2916 L 158.74998 767.2916 L 158.74998 740.8333 L 264.5833 740.8333 L 343.9583 740.8333 L 370.41666 714.37494 L 423.3333 687.9166 L 423.3333 687.9166 L 423.3333 687.9166 L 449.79166 687.9166 L 449.79166 687.9166 L 264.5833 661.4583 L 52.916664 661.4583 L 52.916664 661.4583 L 52.916664 634.99994 L 26.458332 634.99994 L 0.0 634.99994 L 158.74998 608.5416 Q 291.04166 582.0833 317.49997 582.0833 L 370.41666 582.0833 L 370.41666 555.625 Q 370.41666 555.625 343.9583 502.7083 L 343.9583 449.79166 L 370.41666 449.79166 Q 396.87497 449.79166 396.87497 476.24997 Q 396.87497 529.1666 476.24997 529.1666 Q 555.625 502.7083 555.625 529.1666 Q 555.625 555.625 687.9166 502.7083 Q 793.74994 449.79166 820.2083 423.3333 Q 846.6666 370.41666 873.12494 370.41666 Q 899.5833 370.41666 899.5833 396.87497 Q 873.12494 423.3333 899.5833 423.3333 Q 952.49994 423.3333 1005.4166 396.87497 L 1031.875 396.87497 L 1031.875 370.41666 Q 1058.3333 343.9583 1058.3333 291.04166 Q 1058.3333 238.12498 1058.3333 185.20833 L 1031.875 132.29166 L 1031.875 105.83333 L 1031.875 79.37499 L 1269.9999 52.916664 Q 1508.1249 52.916664 1481.6666 26.458332 Q 1481.6666 0.0 1746.2499 0.0 Q 2010.8333 0.0 2063.75 26.458332 Q 2116.6665 52.916664 2169.5833 52.916664 z" svg:height="22.754166mm" draw:style-name="style-161" svg:viewBox="0.0 0.0 2434.1665 2275.4165" svg:width="24.341665mm" svg:x="82.549995mm" svg:y="196.32082mm"/>
          <draw:path svg:d="M 317.49997 0.0 L 343.9583 0.0 L 317.49997 132.29166 Q 291.04166 238.12498 291.04166 291.04166 Q 291.04166 317.49997 291.04166 370.41666 L 291.04166 423.3333 L 291.04166 502.7083 L 291.04166 555.625 L 317.49997 555.625 L 343.9583 555.625 L 343.9583 529.1666 Q 370.41666 502.7083 396.87497 502.7083 L 423.3333 502.7083 L 423.3333 529.1666 Q 423.3333 555.625 396.87497 582.0833 L 343.9583 608.5416 L 343.9583 608.5416 L 343.9583 608.5416 L 343.9583 608.5416 L 343.9583 634.99994 L 343.9583 661.4583 L 343.9583 714.37494 L 370.41666 714.37494 Q 396.87497 740.8333 370.41666 793.74994 Q 343.9583 846.6666 343.9583 873.12494 L 343.9583 926.0416 L 370.41666 926.0416 L 370.41666 926.0416 L 370.41666 952.49994 L 396.87497 952.49994 L 396.87497 952.49994 L 396.87497 978.95825 L 449.79166 978.95825 L 529.1666 978.95825 L 529.1666 978.95825 L 529.1666 978.95825 L 502.7083 1005.4166 L 476.24997 1031.875 L 476.24997 1031.875 L 449.79166 1031.875 L 449.79166 1031.875 L 449.79166 1031.875 L 396.87497 1031.875 L 343.9583 1031.875 L 343.9583 1031.875 L 343.9583 1031.875 L 317.49997 1031.875 L 317.49997 1031.875 L 291.04166 1005.4166 L 264.5833 978.95825 L 238.12498 978.95825 Q 211.66666 978.95825 185.20833 978.95825 Q 185.20833 978.95825 158.74998 926.0416 Q 132.29166 899.5833 105.83333 899.5833 Q 79.37499 899.5833 79.37499 846.6666 Q 79.37499 793.74994 52.916664 767.2916 Q 26.458332 767.2916 0.0 608.5416 Q 0.0 449.79166 26.458332 449.79166 L 52.916664 423.3333 L 52.916664 423.3333 Q 79.37499 423.3333 79.37499 396.87497 L 79.37499 396.87497 L 79.37499 343.9583 L 79.37499 291.04166 L 52.916664 264.5833 L 26.458332 238.12498 L 26.458332 185.20833 L 26.458332 105.83333 L 26.458332 105.83333 L 26.458332 105.83333 L 52.916664 132.29166 Q 79.37499 132.29166 79.37499 132.29166 L 79.37499 132.29166 L 132.29166 105.83333 L 158.74998 105.83333 L 238.12498 79.37499 Q 291.04166 52.916664 291.04166 26.458332 Q 291.04166 0.0 317.49997 0.0 z" svg:height="10.318749mm" draw:style-name="style-162" svg:viewBox="0.0 0.0 529.1666 1031.875" svg:width="5.2916665mm" svg:x="112.447914mm" svg:y="84.40208mm"/>
          <draw:path svg:d="M 238.12498 26.458332 L 238.12498 0.0 L 264.5833 0.0 Q 291.04166 26.458332 317.49997 0.0 L 343.9583 0.0 L 370.41666 79.37499 Q 396.87497 158.74998 423.3333 158.74998 L 423.3333 185.20833 L 449.79166 185.20833 L 449.79166 185.20833 L 449.79166 396.87497 Q 449.79166 634.99994 423.3333 634.99994 Q 396.87497 634.99994 343.9583 687.9166 Q 291.04166 767.2916 238.12498 793.74994 Q 185.20833 820.2083 185.20833 846.6666 L 185.20833 846.6666 L 185.20833 846.6666 Q 185.20833 846.6666 185.20833 793.74994 Q 185.20833 740.8333 158.74998 740.8333 Q 132.29166 740.8333 132.29166 714.37494 Q 132.29166 687.9166 79.37499 687.9166 L 52.916664 661.4583 L 52.916664 661.4583 L 26.458332 661.4583 L 26.458332 661.4583 L 26.458332 661.4583 L 26.458332 634.99994 L 26.458332 634.99994 L 0.0 634.99994 L 0.0 634.99994 L 0.0 634.99994 L 0.0 608.5416 L 26.458332 608.5416 Q 26.458332 582.0833 26.458332 555.625 Q 26.458332 529.1666 79.37499 529.1666 Q 105.83333 555.625 105.83333 555.625 L 132.29166 555.625 L 132.29166 502.7083 Q 132.29166 449.79166 132.29166 291.04166 L 132.29166 158.74998 L 132.29166 158.74998 L 132.29166 158.74998 L 158.74998 158.74998 L 158.74998 185.20833 L 158.74998 185.20833 L 185.20833 185.20833 L 185.20833 158.74998 L 185.20833 132.29166 L 185.20833 105.83333 L 185.20833 79.37499 L 185.20833 79.37499 Q 185.20833 79.37499 211.66666 52.916664 Q 238.12498 52.916664 238.12498 26.458332 z" svg:height="8.466666mm" draw:style-name="style-163" svg:viewBox="0.0 0.0 449.79166 846.6666" svg:width="4.497916mm" svg:x="144.1979mm" svg:y="112.97707mm"/>
          <draw:path svg:d="M 9577.916 26.458332 L 9577.916 0.0 L 9630.833 0.0 L 9683.749 26.458332 L 9683.749 26.458332 L 9683.749 26.458332 L 9710.208 26.458332 L 9710.208 26.458332 L 9710.208 52.916664 L 9736.666 52.916664 L 9736.666 79.37499 L 9736.666 105.83333 L 9763.124 132.29166 L 9789.583 158.74998 L 9789.583 449.79166 Q 9842.499 740.8333 9921.874 820.2083 Q 10001.249 926.0416 10107.083 952.49994 Q 10212.916 978.95825 10239.374 1084.7916 Q 10292.291 1190.6249 10318.749 1190.6249 Q 10318.749 1164.1666 10345.208 1164.1666 Q 10371.666 1190.6249 10371.666 1190.6249 L 10371.666 1190.6249 L 10398.124 1190.6249 L 10398.124 1190.6249 L 10398.124 1164.1666 L 10424.583 1164.1666 L 10424.583 1243.5416 L 10424.583 1322.9166 L 10451.041 1296.4583 L 10477.499 1243.5416 L 10477.499 1243.5416 L 10477.499 1243.5416 L 10477.499 1217.0833 L 10477.499 1217.0833 L 10503.958 1217.0833 L 10503.958 1190.6249 L 10503.958 1190.6249 Q 10530.416 1190.6249 10530.416 1058.3333 Q 10530.416 926.0416 10556.874 952.49994 Q 10583.333 978.95825 10583.333 899.5833 Q 10636.249 820.2083 10662.708 820.2083 L 10689.166 820.2083 L 10689.166 5212.2915 L 10689.166 9630.833 L 10689.166 9630.833 Q 10662.708 9604.374 10636.249 9551.458 L 10636.249 9498.541 L 10609.791 9392.708 L 10583.333 9313.333 L 10583.333 9313.333 L 10583.333 9286.875 L 10583.333 9286.875 L 10583.333 9286.875 L 10556.874 9419.166 Q 10530.416 9551.458 10530.416 9763.124 Q 10530.416 9948.333 10503.958 9921.874 Q 10477.499 9921.874 10451.041 10398.124 Q 10424.583 10874.374 10345.208 10900.833 Q 10265.833 10927.291 10265.833 10900.833 Q 10265.833 10874.374 10239.374 10927.291 Q 10212.916 11006.666 10027.708 11138.958 Q 9816.041 11244.791 9789.583 11297.708 Q 9789.583 11350.624 9736.666 11377.083 Q 9683.749 11403.541 9604.374 11403.541 Q 9524.999 11403.541 9498.541 11403.541 Q 9472.083 11350.624 9392.708 11350.624 Q 9313.333 11297.708 9260.416 11271.249 Q 9207.5 11218.333 9207.5 10821.458 L 9181.041 10451.041 L 9154.583 10451.041 L 9128.125 10451.041 L 9128.125 10636.249 L 9101.666 10821.458 L 9101.666 10821.458 L 9101.666 10821.458 L 9101.666 10847.916 L 9101.666 10847.916 L 9075.208 10821.458 L 9048.75 10768.541 L 9048.75 10794.999 L 9048.75 10821.458 L 9022.291 10821.458 L 9022.291 10821.458 L 9022.291 10794.999 L 8995.833 10794.999 L 8995.833 10503.958 L 8995.833 10212.916 L 8969.375 10212.916 L 8942.916 10186.458 L 8942.916 10186.458 L 8942.916 10186.458 L 8916.458 10186.458 L 8916.458 10186.458 L 8916.458 10159.999 L 8890.0 10159.999 L 8916.458 10821.458 Q 8942.916 11482.916 8995.833 11562.291 Q 9101.666 11641.666 9154.583 11853.333 Q 9207.5 12064.999 9154.583 12197.291 Q 9101.666 12356.041 9101.666 12408.958 Q 9101.666 12488.333 9101.666 12594.166 Q 9101.666 12699.999 9101.666 12699.999 L 9101.666 12726.458 L 9101.666 12726.458 L 9101.666 12726.458 L 9075.208 12726.458 L 9075.208 12726.458 L 9075.208 12752.916 L 9048.75 12752.916 L 9048.75 12752.916 L 9048.75 12779.374 L 9048.75 12779.374 L 9048.75 12779.374 L 9022.291 12779.374 L 9022.291 12779.374 L 8995.833 12779.374 Q 8942.916 12779.374 8890.0 12805.833 Q 8810.625 12832.291 8784.166 12779.374 Q 8784.166 12726.458 8757.708 12726.458 Q 8731.25 12726.458 8731.25 12699.999 Q 8731.25 12673.541 8678.333 12673.541 Q 8598.958 12673.541 8546.041 12752.916 Q 8466.666 12832.291 8255.0 12858.749 Q 8043.333 12885.208 7937.4995 12832.291 Q 7858.1245 12805.833 7831.666 12726.458 Q 7805.208 12647.083 4180.4165 12647.083 Q 582.0833 12673.541 476.24997 12699.999 Q 396.87497 12752.916 396.87497 12779.374 Q 396.87497 12832.291 264.5833 12832.291 L 158.74998 12832.291 L 158.74998 12805.833 L 158.74998 12779.374 L 132.29166 12779.374 L 105.83333 12779.374 L 52.916664 12752.916 L 0.0 12726.458 L 0.0 12726.458 L 0.0 12726.458 L 26.458332 12726.458 L 26.458332 12726.458 L 26.458332 12699.999 Q 52.916664 12699.999 52.916664 12673.541 Q 52.916664 12647.083 79.37499 12647.083 Q 105.83333 12647.083 105.83333 12514.791 L 105.83333 12382.499 L 105.83333 12382.499 Q 105.83333 12382.499 158.74998 12303.124 Q 211.66666 12197.291 423.3333 12170.833 Q 661.4583 12144.374 740.8333 12091.458 Q 820.2083 12091.458 1005.4166 12038.541 Q 1190.6249 12038.541 1640.4166 11932.708 Q 2063.75 11826.874 2539.9998 11615.208 Q 3016.2498 11456.458 3492.4998 11165.416 Q 3968.7498 10874.374 4365.625 10556.874 Q 4762.4995 10239.374 4947.708 10107.083 Q 5132.9165 9974.791 5423.958 9604.374 Q 5714.9995 9260.416 5741.458 9260.416 Q 5767.9165 9233.958 6058.958 8810.625 Q 6349.9995 8387.291 6455.833 8175.6245 Q 6561.6665 7990.416 6588.1245 7990.416 Q 6614.583 7990.416 6905.6245 7434.7915 Q 7196.6665 6905.6245 7302.4995 6641.0415 Q 7408.333 6376.458 7540.6245 6058.958 Q 7672.9165 5741.458 7884.583 5027.083 Q 8096.2495 4312.708 8175.6245 3915.833 Q 8255.0 3518.9583 8307.916 3148.5415 Q 8360.833 2778.1248 8413.75 2566.4583 L 8466.666 2354.7915 L 8466.666 2354.7915 L 8466.666 2328.3333 L 8466.666 2301.875 L 8466.666 2275.4165 L 8466.666 2196.0415 L 8466.666 2143.125 L 8493.125 2169.5833 L 8493.125 2196.0415 L 8519.583 2196.0415 L 8546.041 2196.0415 L 8546.041 2222.5 L 8519.583 2222.5 L 8519.583 2222.5 L 8519.583 2248.9583 L 8519.583 2248.9583 L 8519.583 2248.9583 L 8546.041 2354.7915 L 8572.5 2434.1665 L 8572.5 2434.1665 L 8572.5 2460.6248 L 8572.5 2460.6248 L 8572.5 2460.6248 L 8598.958 2539.9998 L 8625.416 2619.3748 L 8625.416 2592.9165 L 8625.416 2566.4583 L 8651.875 2513.5415 Q 8678.333 2434.1665 8678.333 2407.7083 L 8678.333 2354.7915 L 8704.791 2328.3333 L 8704.791 2301.875 L 8731.25 2301.875 L 8757.708 2301.875 L 8757.708 2354.7915 L 8784.166 2407.7083 L 8784.166 2407.7083 L 8784.166 2407.7083 L 8784.166 2434.1665 L 8784.166 2434.1665 L 8810.625 2487.0833 Q 8810.625 2539.9998 8837.083 2539.9998 Q 8890.0 2539.9998 8916.458 2619.3748 Q 8942.916 2672.2915 8995.833 2698.7498 Q 9075.208 2725.2083 9075.208 2778.1248 Q 9048.75 2857.4998 9075.208 2936.8748 L 9101.666 3016.2498 L 9128.125 2883.9583 Q 9154.583 2751.6665 9366.249 2751.6665 Q 9604.374 2778.1248 9604.374 2778.1248 L 9630.833 2778.1248 L 9630.833 2778.1248 L 9630.833 2778.1248 L 9657.291 2751.6665 L 9683.749 2725.2083 L 9736.666 2725.2083 L 9763.124 2725.2083 L 9763.124 2672.2915 L 9736.666 2645.8333 L 9736.666 2619.3748 L 9736.666 2592.9165 L 9736.666 2566.4583 L 9736.666 2513.5415 L 9736.666 2513.5415 L 9736.666 2513.5415 L 9736.666 2487.0833 Q 9736.666 2487.0833 9657.291 2460.6248 Q 9604.374 2407.7083 9577.916 2381.2498 Q 9577.916 2354.7915 9551.458 2354.7915 Q 9524.999 2354.7915 9524.999 2328.3333 Q 9524.999 2301.875 9472.083 2301.875 Q 9445.624 2275.4165 9419.166 2248.9583 Q 9419.166 2196.0415 9366.249 1878.5416 Q 9313.333 1561.0416 9286.875 1296.4583 Q 9260.416 1005.4166 9313.333 740.8333 Q 9366.249 476.24997 9419.166 291.04166 L 9524.999 132.29166 L 9524.999 105.83333 L 9524.999 79.37499 L 9551.458 79.37499 L 9551.458 79.37499 L 9551.458 52.916664 L 9577.916 52.916664 L 9577.916 26.458332 z" svg:height="128.5875mm" draw:style-name="style-164" svg:viewBox="0.0 0.0 10689.166 12858.749" svg:width="106.89166mm" svg:x="118.00416mm" svg:y="126.73541mm"/>
          <draw:path svg:d="M 0.0 52.916664 L 0.0 0.0 L 0.0 0.0 L 0.0 0.0 L 0.0 26.458332 L 0.0 26.458332 L 26.458332 26.458332 L 26.458332 52.916664 L 26.458332 52.916664 L 52.916664 52.916664 L 52.916664 52.916664 L 52.916664 52.916664 L 52.916664 79.37499 L 52.916664 79.37499 L 158.74998 158.74998 Q 264.5833 264.5833 264.5833 317.49997 Q 291.04166 370.41666 317.49997 396.87497 Q 343.9583 396.87497 343.9583 476.24997 L 343.9583 582.0833 L 370.41666 582.0833 Q 423.3333 582.0833 423.3333 608.5416 L 423.3333 608.5416 L 423.3333 608.5416 Q 423.3333 608.5416 396.87497 634.99994 L 396.87497 634.99994 L 370.41666 714.37494 Q 317.49997 793.74994 317.49997 793.74994 L 317.49997 820.2083 L 317.49997 820.2083 L 291.04166 793.74994 L 264.5833 793.74994 L 238.12498 793.74994 L 238.12498 820.2083 L 238.12498 820.2083 L 238.12498 820.2083 L 211.66666 820.2083 L 211.66666 793.74994 L 211.66666 767.2916 L 211.66666 687.9166 Q 211.66666 582.0833 132.29166 370.41666 L 26.458332 132.29166 L 26.458332 105.83333 Q 0.0 79.37499 0.0 52.916664 z" svg:height="8.202083mm" draw:style-name="style-165" svg:viewBox="0.0 0.0 423.3333 820.2083" svg:width="4.233333mm" svg:x="119.06249mm" svg:y="195.79166mm"/>
          <draw:path svg:d="M 555.625 0.0 L 555.625 0.0 L 767.2916 26.458332 Q 1005.4166 79.37499 1031.875 52.916664 Q 1058.3333 26.458332 1137.7083 52.916664 Q 1243.5416 79.37499 1243.5416 79.37499 L 1243.5416 79.37499 L 1243.5416 79.37499 L 1243.5416 79.37499 L 1243.5416 79.37499 L 1217.0833 79.37499 L 1217.0833 79.37499 L 1190.6249 79.37499 L 1190.6249 79.37499 L 1190.6249 79.37499 L 1190.6249 105.83333 L 1190.6249 105.83333 L 1164.1666 132.29166 L 1164.1666 132.29166 L 1084.7916 238.12498 Q 1031.875 343.9583 1005.4166 317.49997 Q 978.95825 291.04166 952.49994 291.04166 L 926.0416 291.04166 L 926.0416 317.49997 L 926.0416 317.49997 L 899.5833 317.49997 L 899.5833 343.9583 L 899.5833 343.9583 L 873.12494 343.9583 L 873.12494 343.9583 L 873.12494 343.9583 L 899.5833 396.87497 Q 926.0416 449.79166 952.49994 449.79166 L 978.95825 449.79166 L 978.95825 476.24997 L 978.95825 476.24997 L 1005.4166 476.24997 L 1005.4166 502.7083 L 820.2083 502.7083 Q 661.4583 502.7083 608.5416 502.7083 L 555.625 502.7083 L 555.625 529.1666 L 555.625 529.1666 L 529.1666 529.1666 L 529.1666 555.625 L 502.7083 555.625 L 476.24997 555.625 L 423.3333 582.0833 L 370.41666 582.0833 L 238.12498 582.0833 L 132.29166 555.625 L 79.37499 555.625 L 52.916664 555.625 L 26.458332 529.1666 L 0.0 529.1666 L 0.0 529.1666 L 0.0 502.7083 L 26.458332 502.7083 L 52.916664 502.7083 L 79.37499 502.7083 L 132.29166 502.7083 L 185.20833 502.7083 L 211.66666 502.7083 L 211.66666 449.79166 Q 185.20833 396.87497 185.20833 396.87497 Q 185.20833 396.87497 185.20833 343.9583 Q 185.20833 291.04166 158.74998 291.04166 Q 132.29166 291.04166 158.74998 264.5833 L 185.20833 238.12498 L 185.20833 238.12498 L 185.20833 211.66666 L 185.20833 185.20833 L 185.20833 185.20833 L 264.5833 185.20833 Q 343.9583 185.20833 449.79166 132.29166 Q 555.625 79.37499 502.7083 52.916664 Q 449.79166 26.458332 449.79166 26.458332 L 449.79166 26.458332 L 502.7083 26.458332 Q 555.625 0.0 555.625 0.0 z M 238.12498 264.5833 Q 238.12498 264.5833 264.5833 264.5833 Q 264.5833 291.04166 238.12498 291.04166 Q 238.12498 291.04166 238.12498 264.5833 z" svg:height="5.820833mm" draw:style-name="style-166" svg:viewBox="0.0 0.0 1243.5416 582.0833" svg:width="12.435416mm" svg:x="110.86041mm" svg:y="170.65623mm"/>
          <draw:path svg:d="M 343.9583 0.0 L 343.9583 0.0 L 343.9583 52.916664 Q 370.41666 105.83333 449.79166 132.29166 Q 502.7083 132.29166 608.5416 158.74998 Q 714.37494 158.74998 846.6666 158.74998 L 978.95825 158.74998 L 978.95825 185.20833 Q 1005.4166 211.66666 978.95825 211.66666 Q 978.95825 238.12498 952.49994 264.5833 Q 926.0416 291.04166 926.0416 291.04166 L 926.0416 317.49997 L 1005.4166 317.49997 L 1084.7916 317.49997 L 1111.25 343.9583 Q 1137.7083 370.41666 1190.6249 396.87497 Q 1217.0833 396.87497 1243.5416 476.24997 Q 1243.5416 555.625 1243.5416 582.0833 Q 1243.5416 608.5416 1243.5416 634.99994 Q 1296.4583 687.9166 1269.9999 714.37494 Q 1243.5416 740.8333 1269.9999 793.74994 Q 1296.4583 873.12494 1243.5416 899.5833 Q 1190.6249 899.5833 1190.6249 926.0416 Q 1190.6249 952.49994 1164.1666 952.49994 L 1137.7083 952.49994 L 1137.7083 926.0416 L 1137.7083 926.0416 L 1111.25 926.0416 L 1111.25 952.49994 L 1111.25 952.49994 L 1084.7916 952.49994 L 1084.7916 952.49994 L 1084.7916 952.49994 L 1084.7916 978.95825 L 1084.7916 978.95825 L 1058.3333 978.95825 L 1058.3333 1005.4166 L 1164.1666 1031.875 Q 1296.4583 1058.3333 1322.9166 1111.25 Q 1349.3749 1164.1666 1375.8333 1217.0833 Q 1375.8333 1269.9999 1402.2916 1269.9999 Q 1455.2083 1296.4583 1455.2083 1322.9166 Q 1455.2083 1349.3749 1481.6666 1349.3749 Q 1508.1249 1349.3749 1534.5833 1428.7499 Q 1561.0416 1481.6666 1587.4999 1508.1249 Q 1613.9583 1534.5833 1587.4999 1561.0416 Q 1561.0416 1587.4999 1640.4166 1746.2499 Q 1719.7916 1904.9999 1719.7916 1904.9999 L 1719.7916 1904.9999 L 1719.7916 1904.9999 Q 1719.7916 1904.9999 1719.7916 1931.4583 L 1746.2499 1931.4583 L 1772.7083 2063.75 Q 1799.1666 2169.5833 1746.2499 2169.5833 Q 1719.7916 2196.0415 1719.7916 2248.9583 Q 1746.2499 2275.4165 1746.2499 2301.875 L 1772.7083 2301.875 L 1772.7083 2328.3333 Q 1772.7083 2354.7915 1825.6249 2354.7915 L 1904.9999 2381.2498 L 1904.9999 2381.2498 L 1904.9999 2381.2498 L 1746.2499 2407.7083 Q 1587.4999 2434.1665 1508.1249 2513.5415 Q 1402.2916 2592.9165 1349.3749 2698.7498 Q 1296.4583 2831.0415 1269.9999 2883.9583 L 1243.5416 2936.8748 L 1243.5416 2936.8748 L 1243.5416 2936.8748 L 1243.5416 2910.4165 L 1243.5416 2910.4165 L 1217.0833 2910.4165 L 1217.0833 2910.4165 L 1217.0833 2936.8748 L 1190.6249 2936.8748 L 1190.6249 2963.3333 L 1190.6249 2989.7915 L 1164.1666 2857.4998 Q 1164.1666 2751.6665 1137.7083 2751.6665 Q 1111.25 2751.6665 1031.875 2725.2083 Q 978.95825 2698.7498 899.5833 2513.5415 Q 820.2083 2354.7915 767.2916 2328.3333 Q 687.9166 2301.875 608.5416 2169.5833 Q 555.625 2010.8333 529.1666 2010.8333 Q 502.7083 2010.8333 502.7083 1957.9165 Q 502.7083 1931.4583 476.24997 1931.4583 Q 449.79166 1904.9999 449.79166 1878.5416 Q 423.3333 1852.0833 396.87497 1852.0833 Q 343.9583 1852.0833 291.04166 1799.1666 L 264.5833 1772.7083 L 264.5833 1666.8749 Q 291.04166 1561.0416 264.5833 1269.9999 L 238.12498 1005.4166 L 238.12498 1005.4166 Q 264.5833 1005.4166 264.5833 978.95825 Q 291.04166 978.95825 264.5833 952.49994 Q 238.12498 952.49994 264.5833 926.0416 L 291.04166 899.5833 L 238.12498 899.5833 Q 185.20833 899.5833 79.37499 873.12494 L 0.0 846.6666 L 0.0 793.74994 L 26.458332 740.8333 L 26.458332 740.8333 Q 26.458332 740.8333 52.916664 714.37494 Q 79.37499 687.9166 79.37499 634.99994 L 79.37499 582.0833 L 79.37499 582.0833 L 105.83333 582.0833 L 105.83333 555.625 L 132.29166 555.625 L 132.29166 529.1666 L 132.29166 502.7083 L 158.74998 502.7083 L 185.20833 476.24997 L 211.66666 476.24997 L 238.12498 476.24997 L 238.12498 449.79166 L 238.12498 449.79166 L 211.66666 423.3333 Q 185.20833 396.87497 185.20833 343.9583 Q 158.74998 291.04166 185.20833 291.04166 Q 211.66666 264.5833 211.66666 238.12498 Q 211.66666 185.20833 185.20833 185.20833 Q 158.74998 185.20833 158.74998 158.74998 L 158.74998 132.29166 L 185.20833 132.29166 Q 211.66666 105.83333 238.12498 79.37499 L 238.12498 26.458332 L 291.04166 0.0 Q 343.9583 0.0 343.9583 0.0 z" svg:height="29.897915mm" draw:style-name="style-167" svg:viewBox="0.0 0.0 1904.9999 2989.7915" svg:width="19.05mm" svg:x="139.96457mm" svg:y="157.69167mm"/>
          <draw:path svg:d="M 343.9583 0.0 L 370.41666 0.0 L 396.87497 132.29166 Q 423.3333 238.12498 423.3333 291.04166 Q 423.3333 317.49997 423.3333 317.49997 L 423.3333 317.49997 L 423.3333 317.49997 Q 423.3333 343.9583 423.3333 343.9583 L 449.79166 343.9583 L 423.3333 396.87497 Q 423.3333 476.24997 423.3333 502.7083 Q 423.3333 529.1666 396.87497 529.1666 Q 370.41666 529.1666 370.41666 608.5416 Q 370.41666 714.37494 370.41666 846.6666 Q 370.41666 978.95825 343.9583 1031.875 L 343.9583 1058.3333 L 317.49997 1058.3333 L 291.04166 1058.3333 L 291.04166 1031.875 L 264.5833 1005.4166 L 264.5833 1031.875 L 264.5833 1058.3333 L 238.12498 1084.7916 L 238.12498 1137.7083 L 238.12498 1137.7083 L 238.12498 1137.7083 L 211.66666 1164.1666 L 211.66666 1164.1666 L 211.66666 1084.7916 Q 211.66666 978.95825 185.20833 952.49994 Q 158.74998 926.0416 105.83333 873.12494 Q 26.458332 846.6666 0.0 714.37494 L 0.0 608.5416 L 0.0 608.5416 L 26.458332 608.5416 L 26.458332 582.0833 L 52.916664 582.0833 L 52.916664 582.0833 L 52.916664 555.625 L 52.916664 555.625 L 52.916664 555.625 L 79.37499 555.625 L 79.37499 555.625 L 105.83333 555.625 L 105.83333 555.625 L 105.83333 555.625 L 105.83333 555.625 L 132.29166 476.24997 Q 158.74998 396.87497 158.74998 423.3333 Q 185.20833 449.79166 211.66666 396.87497 Q 264.5833 343.9583 264.5833 291.04166 Q 264.5833 238.12498 317.49997 158.74998 Q 317.49997 79.37499 317.49997 26.458332 Q 317.49997 0.0 343.9583 0.0 z" svg:height="11.641666mm" draw:style-name="style-168" svg:viewBox="0.0 0.0 449.79166 1164.1666" svg:width="4.497916mm" svg:x="71.4375mm" svg:y="111.38958mm"/>
          <draw:path svg:d="M 608.5416 0.0 L 634.99994 0.0 L 634.99994 26.458332 L 661.4583 52.916664 L 661.4583 52.916664 L 661.4583 79.37499 L 661.4583 79.37499 Q 661.4583 79.37499 687.9166 79.37499 L 687.9166 105.83333 L 687.9166 105.83333 L 687.9166 132.29166 L 714.37494 158.74998 Q 767.2916 185.20833 793.74994 317.49997 Q 846.6666 449.79166 873.12494 449.79166 Q 873.12494 476.24997 846.6666 502.7083 Q 820.2083 502.7083 873.12494 582.0833 Q 873.12494 661.4583 873.12494 687.9166 Q 873.12494 714.37494 899.5833 714.37494 Q 926.0416 714.37494 926.0416 740.8333 Q 926.0416 767.2916 899.5833 767.2916 L 873.12494 767.2916 L 873.12494 767.2916 Q 846.6666 767.2916 873.12494 793.74994 L 873.12494 793.74994 L 873.12494 793.74994 Q 873.12494 820.2083 873.12494 820.2083 L 899.5833 820.2083 L 926.0416 846.6666 Q 926.0416 873.12494 899.5833 873.12494 Q 873.12494 846.6666 820.2083 978.95825 Q 767.2916 1137.7083 767.2916 1137.7083 Q 767.2916 1164.1666 767.2916 1243.5416 L 767.2916 1296.4583 L 767.2916 1322.9166 L 767.2916 1349.3749 L 767.2916 1402.2916 L 767.2916 1428.7499 L 740.8333 1455.2083 L 714.37494 1481.6666 L 714.37494 1481.6666 L 714.37494 1508.1249 L 714.37494 1508.1249 L 687.9166 1508.1249 L 687.9166 1481.6666 L 661.4583 1481.6666 L 661.4583 1481.6666 L 661.4583 1481.6666 L 661.4583 1455.2083 L 661.4583 1428.7499 L 634.99994 1402.2916 L 608.5416 1349.3749 L 608.5416 1296.4583 Q 608.5416 1269.9999 582.0833 1190.6249 Q 555.625 1084.7916 476.24997 978.95825 Q 370.41666 873.12494 291.04166 873.12494 Q 238.12498 873.12494 158.74998 873.12494 L 79.37499 873.12494 L 79.37499 873.12494 L 79.37499 873.12494 L 52.916664 820.2083 Q 52.916664 793.74994 26.458332 793.74994 L 0.0 793.74994 L 0.0 767.2916 L 0.0 740.8333 L 26.458332 740.8333 Q 52.916664 740.8333 79.37499 687.9166 Q 79.37499 634.99994 79.37499 555.625 L 52.916664 502.7083 L 52.916664 502.7083 L 52.916664 502.7083 L 79.37499 502.7083 L 132.29166 502.7083 L 132.29166 502.7083 L 132.29166 502.7083 L 158.74998 449.79166 L 185.20833 370.41666 L 185.20833 291.04166 Q 185.20833 238.12498 211.66666 238.12498 L 211.66666 238.12498 L 211.66666 238.12498 Q 211.66666 238.12498 238.12498 264.5833 L 238.12498 264.5833 L 238.12498 264.5833 L 238.12498 291.04166 L 238.12498 291.04166 L 238.12498 291.04166 L 264.5833 291.04166 L 264.5833 291.04166 L 264.5833 317.49997 L 291.04166 317.49997 L 291.04166 317.49997 L 291.04166 343.9583 L 291.04166 343.9583 L 291.04166 343.9583 L 317.49997 291.04166 L 343.9583 264.5833 L 343.9583 264.5833 L 343.9583 238.12498 L 343.9583 238.12498 L 343.9583 238.12498 L 317.49997 238.12498 L 317.49997 238.12498 L 317.49997 211.66666 L 291.04166 211.66666 L 291.04166 211.66666 L 291.04166 185.20833 L 291.04166 185.20833 L 291.04166 185.20833 L 343.9583 158.74998 Q 370.41666 132.29166 449.79166 105.83333 Q 529.1666 79.37499 529.1666 52.916664 L 529.1666 52.916664 L 555.625 52.916664 Q 555.625 26.458332 555.625 26.458332 L 555.625 26.458332 L 555.625 26.458332 Q 582.0833 26.458332 608.5416 0.0 z M 132.29166 820.2083 Q 132.29166 820.2083 158.74998 820.2083 Q 158.74998 820.2083 132.29166 820.2083 Q 132.29166 820.2083 132.29166 820.2083 z" svg:height="15.081249mm" draw:style-name="style-169" svg:viewBox="0.0 0.0 926.0416 1508.1249" svg:width="9.260416mm" svg:x="84.40208mm" svg:y="111.38958mm"/>
          <draw:path svg:d="M 105.83333 26.458332 L 185.20833 26.458332 L 476.24997 0.0 L 767.2916 0.0 L 820.2083 0.0 Q 873.12494 26.458332 873.12494 26.458332 L 873.12494 26.458332 L 767.2916 79.37499 Q 661.4583 132.29166 687.9166 132.29166 Q 687.9166 132.29166 714.37494 158.74998 L 740.8333 185.20833 L 793.74994 185.20833 Q 873.12494 238.12498 899.5833 238.12498 L 952.49994 238.12498 L 899.5833 264.5833 L 820.2083 264.5833 L 582.0833 264.5833 Q 370.41666 238.12498 291.04166 238.12498 Q 211.66666 238.12498 105.83333 185.20833 L 26.458332 132.29166 L 26.458332 132.29166 Q 0.0 105.83333 0.0 79.37499 Q 0.0 52.916664 105.83333 26.458332 z" svg:height="2.6458333mm" draw:style-name="style-170" svg:viewBox="0.0 0.0 952.49994 264.5833" svg:width="9.525mm" svg:x="95.24999mm" svg:y="179.12291mm"/>
          <draw:path svg:d="M 105.83333 0.0 L 185.20833 0.0 L 185.20833 79.37499 Q 185.20833 132.29166 185.20833 158.74998 Q 185.20833 185.20833 158.74998 185.20833 L 158.74998 211.66666 L 158.74998 211.66666 Q 158.74998 238.12498 79.37499 264.5833 L 26.458332 317.49997 L 26.458332 291.04166 Q 26.458332 264.5833 0.0 264.5833 L 0.0 238.12498 L 26.458332 238.12498 Q 52.916664 238.12498 26.458332 211.66666 Q 0.0 211.66666 26.458332 105.83333 Q 26.458332 26.458332 105.83333 0.0 z" svg:height="3.1749997mm" draw:style-name="style-171" svg:viewBox="0.0 0.0 185.20833 317.49997" svg:width="1.8520832mm" svg:x="130.96875mm" svg:y="152.66458mm"/>
          <draw:path svg:d="M 502.7083 0.0 L 529.1666 0.0 L 529.1666 0.0 L 529.1666 26.458332 L 529.1666 26.458332 L 502.7083 26.458332 L 502.7083 26.458332 L 502.7083 26.458332 L 502.7083 52.916664 L 502.7083 52.916664 L 476.24997 79.37499 L 476.24997 105.83333 L 555.625 132.29166 Q 608.5416 158.74998 661.4583 185.20833 Q 714.37494 238.12498 714.37494 264.5833 L 714.37494 291.04166 L 740.8333 291.04166 L 740.8333 291.04166 L 740.8333 317.49997 L 714.37494 317.49997 L 740.8333 343.9583 Q 740.8333 396.87497 661.4583 423.3333 Q 555.625 449.79166 555.625 476.24997 L 555.625 502.7083 L 582.0833 502.7083 Q 608.5416 502.7083 608.5416 555.625 Q 634.99994 608.5416 661.4583 608.5416 L 714.37494 608.5416 L 714.37494 608.5416 L 714.37494 608.5416 L 740.8333 608.5416 L 740.8333 608.5416 L 582.0833 608.5416 Q 423.3333 608.5416 317.49997 582.0833 Q 211.66666 529.1666 211.66666 502.7083 Q 185.20833 476.24997 158.74998 449.79166 Q 132.29166 449.79166 132.29166 476.24997 L 132.29166 502.7083 L 105.83333 502.7083 L 105.83333 502.7083 L 79.37499 476.24997 L 52.916664 449.79166 L 26.458332 449.79166 L 0.0 449.79166 L 0.0 449.79166 L 0.0 449.79166 L 26.458332 423.3333 L 52.916664 396.87497 L 52.916664 396.87497 L 79.37499 396.87497 L 79.37499 396.87497 L 79.37499 396.87497 L 79.37499 370.41666 L 79.37499 370.41666 L 105.83333 291.04166 L 105.83333 238.12498 L 238.12498 132.29166 Q 396.87497 26.458332 449.79166 26.458332 Q 476.24997 26.458332 502.7083 0.0 z" svg:height="6.0854163mm" draw:style-name="style-172" svg:viewBox="0.0 0.0 740.8333 608.5416" svg:width="7.408333mm" svg:x="107.68541mm" svg:y="140.49374mm"/>
          <draw:path svg:d="M 79.37499 52.916664 L 185.20833 0.0 L 449.79166 26.458332 Q 714.37494 52.916664 1428.7499 52.916664 L 2169.5833 52.916664 L 2381.2498 52.916664 L 2566.4583 52.916664 L 2645.8333 52.916664 L 2751.6665 52.916664 L 2751.6665 79.37499 L 2751.6665 79.37499 L 2725.2083 79.37499 L 2725.2083 105.83333 L 2645.8333 105.83333 Q 2539.9998 105.83333 2487.0833 132.29166 Q 2434.1665 158.74998 2434.1665 185.20833 Q 2434.1665 211.66666 2381.2498 211.66666 L 2328.3333 211.66666 L 2275.4165 238.12498 L 2222.5 264.5833 L 2222.5 264.5833 L 2222.5 264.5833 L 2196.0415 264.5833 L 2196.0415 264.5833 L 2248.9583 291.04166 L 2301.875 317.49997 L 2301.875 317.49997 L 2328.3333 317.49997 L 2328.3333 317.49997 L 2328.3333 317.49997 L 2407.7083 370.41666 Q 2487.0833 423.3333 2539.9998 423.3333 L 2592.9165 423.3333 L 2645.8333 449.79166 L 2672.2915 476.24997 L 2698.7498 476.24997 Q 2725.2083 476.24997 2751.6665 449.79166 Q 2778.1248 449.79166 2778.1248 476.24997 Q 2778.1248 502.7083 2645.8333 502.7083 L 2539.9998 529.1666 L 2513.5415 529.1666 L 2487.0833 529.1666 L 2487.0833 529.1666 L 2487.0833 529.1666 L 2460.6248 529.1666 L 2460.6248 529.1666 L 2566.4583 555.625 Q 2672.2915 582.0833 2751.6665 582.0833 L 2857.4998 582.0833 L 2910.4165 608.5416 L 2963.3333 608.5416 L 2963.3333 634.99994 L 2963.3333 687.9166 L 2936.8748 687.9166 L 2910.4165 687.9166 L 2857.4998 714.37494 Q 2804.5833 740.8333 2804.5833 767.2916 Q 2804.5833 793.74994 2751.6665 793.74994 Q 2725.2083 793.74994 2725.2083 820.2083 Q 2725.2083 846.6666 2751.6665 846.6666 Q 2804.5833 846.6666 2804.5833 926.0416 Q 2778.1248 1005.4166 2751.6665 1005.4166 Q 2725.2083 1005.4166 2751.6665 1031.875 Q 2751.6665 1058.3333 2831.0415 1111.25 Q 2910.4165 1137.7083 2936.8748 1164.1666 Q 2963.3333 1217.0833 2989.7915 1269.9999 Q 3016.2498 1296.4583 3016.2498 1322.9166 Q 2989.7915 1322.9166 3016.2498 1349.3749 Q 3069.1665 1375.8333 3069.1665 1481.6666 Q 3069.1665 1561.0416 3069.1665 1561.0416 L 3069.1665 1587.4999 L 3386.6665 1534.5833 Q 3677.7083 1534.5833 3704.1665 1534.5833 Q 3757.0833 1561.0416 3730.6248 1587.4999 Q 3730.6248 1613.9583 3783.5415 1640.4166 Q 3862.9165 1666.8749 3862.9165 1666.8749 L 3862.9165 1693.3333 L 3862.9165 1693.3333 L 3862.9165 1693.3333 L 3889.3748 1693.3333 L 3889.3748 1693.3333 L 3889.3748 1719.7916 L 3915.833 1719.7916 L 3915.833 1719.7916 L 3915.833 1746.2499 L 3915.833 1746.2499 L 3915.833 1746.2499 L 3942.2915 1772.7083 L 3968.7498 1799.1666 L 3968.7498 1799.1666 L 3968.7498 1799.1666 L 3968.7498 1825.6249 Q 3968.7498 1852.0833 3995.208 1904.9999 L 4021.6665 1931.4583 L 4021.6665 1984.3749 L 4021.6665 2037.2915 L 3995.208 2037.2915 L 3995.208 2063.75 L 3995.208 2063.75 L 4021.6665 2063.75 L 4021.6665 2090.2083 L 4021.6665 2116.6665 L 4021.6665 2116.6665 L 4021.6665 2143.125 L 4021.6665 2143.125 L 4021.6665 2143.125 L 3995.208 2116.6665 L 3968.7498 2090.2083 L 3968.7498 2090.2083 L 3968.7498 2063.75 L 3968.7498 2063.75 L 3968.7498 2063.75 L 3942.2915 2063.75 L 3942.2915 2063.75 L 3942.2915 2037.2915 L 3915.833 2037.2915 L 3915.833 2037.2915 L 3915.833 2010.8333 L 3862.9165 2010.8333 Q 3836.4583 2010.8333 3704.1665 1984.3749 Q 3598.3333 1984.3749 3598.3333 1957.9165 Q 3598.3333 1931.4583 3518.9583 1852.0833 Q 3439.5833 1799.1666 3333.7498 1772.7083 Q 3201.4583 1746.2499 3042.7083 1693.3333 Q 2883.9583 1640.4166 2883.9583 1613.9583 Q 2883.9583 1587.4999 2857.4998 1587.4999 Q 2831.0415 1587.4999 2804.5833 1481.6666 Q 2804.5833 1349.3749 2725.2083 1322.9166 L 2645.8333 1296.4583 L 2645.8333 1296.4583 Q 2645.8333 1269.9999 2539.9998 1217.0833 Q 2434.1665 1164.1666 2434.1665 952.49994 Q 2407.7083 740.8333 2381.2498 740.8333 Q 2354.7915 740.8333 2328.3333 687.9166 Q 2275.4165 634.99994 1957.9165 582.0833 L 1613.9583 555.625 L 1613.9583 714.37494 Q 1613.9583 846.6666 1613.9583 899.5833 Q 1587.4999 952.49994 1613.9583 1058.3333 L 1613.9583 1190.6249 L 1640.4166 1190.6249 L 1666.8749 1190.6249 L 1666.8749 1217.0833 L 1693.3333 1269.9999 L 1693.3333 1296.4583 L 1693.3333 1322.9166 L 1666.8749 1322.9166 L 1640.4166 1322.9166 L 1640.4166 1296.4583 L 1640.4166 1296.4583 L 1613.9583 1269.9999 L 1587.4999 1243.5416 L 1587.4999 1243.5416 L 1587.4999 1217.0833 L 1481.6666 1217.0833 Q 1402.2916 1217.0833 1296.4583 1164.1666 Q 1190.6249 1111.25 1190.6249 1058.3333 L 1190.6249 1031.875 L 1164.1666 1031.875 L 1137.7083 1005.4166 L 1164.1666 1005.4166 Q 1190.6249 1005.4166 1164.1666 978.95825 L 1137.7083 952.49994 L 1137.7083 952.49994 L 1111.25 952.49994 L 1111.25 952.49994 L 1111.25 952.49994 L 1111.25 926.0416 L 1111.25 926.0416 L 1137.7083 926.0416 L 1137.7083 899.5833 L 1137.7083 899.5833 L 1111.25 899.5833 L 1111.25 873.12494 Q 1111.25 846.6666 1137.7083 846.6666 Q 1164.1666 846.6666 1217.0833 846.6666 L 1243.5416 846.6666 L 1243.5416 846.6666 L 1243.5416 846.6666 L 1269.9999 846.6666 L 1296.4583 846.6666 L 1296.4583 820.2083 L 1269.9999 793.74994 L 1269.9999 793.74994 L 1269.9999 793.74994 L 1269.9999 767.2916 L 1269.9999 767.2916 L 1243.5416 767.2916 L 1243.5416 740.8333 L 1243.5416 740.8333 L 1217.0833 740.8333 L 1217.0833 740.8333 L 1217.0833 740.8333 L 1217.0833 714.37494 L 1217.0833 714.37494 L 1190.6249 714.37494 L 1190.6249 687.9166 L 1137.7083 687.9166 Q 1084.7916 687.9166 582.0833 529.1666 L 52.916664 370.41666 L 52.916664 370.41666 L 52.916664 370.41666 L 52.916664 370.41666 L 52.916664 370.41666 L 26.458332 343.9583 L 26.458332 317.49997 L 105.83333 317.49997 Q 185.20833 317.49997 185.20833 291.04166 Q 211.66666 291.04166 158.74998 264.5833 L 132.29166 238.12498 L 211.66666 238.12498 L 264.5833 211.66666 L 211.66666 211.66666 Q 185.20833 211.66666 105.83333 158.74998 L 52.916664 158.74998 L 26.458332 132.29166 Q 0.0 105.83333 0.0 105.83333 Q -26.458332 105.83333 79.37499 52.916664 z" svg:height="21.43125mm" draw:style-name="style-173" svg:viewBox="0.0 0.0 4021.6665 2143.125" svg:width="40.216663mm" svg:x="102.12916mm" svg:y="179.3875mm"/>
          <draw:path svg:d="M 1878.5416 1534.5833 L 1878.5416 1613.9583 L 1878.5416 1613.9583 Q 1852.0833 1613.9583 1852.0833 1587.4999 Q 1852.0833 1561.0416 1746.2499 1534.5833 Q 1640.4166 1481.6666 1587.4999 1428.7499 Q 1561.0416 1375.8333 1534.5833 1322.9166 Q 1508.1249 1269.9999 1481.6666 1269.9999 Q 1455.2083 1269.9999 1455.2083 1243.5416 Q 1455.2083 1217.0833 1428.7499 1217.0833 Q 1402.2916 1217.0833 1322.9166 1111.25 L 1217.0833 1005.4166 L 1217.0833 978.95825 L 1217.0833 978.95825 L 1190.6249 978.95825 L 1190.6249 952.49994 L 1190.6249 952.49994 L 1164.1666 952.49994 L 1164.1666 952.49994 L 1164.1666 952.49994 L 1164.1666 926.0416 L 1164.1666 926.0416 L 1137.7083 926.0416 L 1137.7083 899.5833 L 1111.25 899.5833 L 1058.3333 899.5833 L 1058.3333 926.0416 L 1058.3333 926.0416 L 1031.875 978.95825 L 1005.4166 1031.875 L 952.49994 1428.7499 Q 899.5833 1825.6249 952.49994 1931.4583 Q 1005.4166 2037.2915 978.95825 2169.5833 Q 952.49994 2301.875 952.49994 2328.3333 L 952.49994 2354.7915 L 899.5833 2354.7915 L 873.12494 2381.2498 L 873.12494 2381.2498 L 846.6666 2381.2498 L 846.6666 2381.2498 L 846.6666 2381.2498 L 820.2083 2407.7083 L 793.74994 2434.1665 L 767.2916 2434.1665 L 740.8333 2434.1665 L 740.8333 2460.6248 L 740.8333 2487.0833 L 714.37494 2487.0833 L 714.37494 2487.0833 L 714.37494 2513.5415 L 687.9166 2513.5415 L 687.9166 2063.75 L 687.9166 1613.9583 L 661.4583 1931.4583 L 634.99994 2248.9583 L 634.99994 2275.4165 L 634.99994 2328.3333 L 608.5416 2222.5 L 608.5416 2143.125 L 582.0833 2143.125 L 555.625 2143.125 L 555.625 1957.9165 L 529.1666 1746.2499 L 529.1666 1852.0833 L 529.1666 1957.9165 L 502.7083 1878.5416 L 476.24997 1799.1666 L 476.24997 1878.5416 Q 476.24997 1957.9165 449.79166 2169.5833 L 423.3333 2381.2498 L 423.3333 2407.7083 L 423.3333 2434.1665 L 396.87497 2275.4165 Q 370.41666 2143.125 370.41666 1746.2499 L 317.49997 1322.9166 L 317.49997 1349.3749 Q 317.49997 1375.8333 264.5833 1349.3749 Q 211.66666 1322.9166 185.20833 1269.9999 Q 158.74998 1243.5416 105.83333 1269.9999 Q 105.83333 1322.9166 52.916664 1322.9166 L 26.458332 1296.4583 L 26.458332 1322.9166 L 0.0 1349.3749 L 26.458332 1164.1666 Q 52.916664 1005.4166 79.37499 952.49994 Q 105.83333 873.12494 132.29166 793.74994 Q 132.29166 740.8333 211.66666 740.8333 Q 264.5833 740.8333 291.04166 714.37494 Q 317.49997 687.9166 317.49997 687.9166 L 317.49997 687.9166 L 343.9583 634.99994 Q 370.41666 608.5416 317.49997 582.0833 Q 264.5833 582.0833 264.5833 555.625 L 264.5833 529.1666 L 264.5833 476.24997 L 264.5833 449.79166 L 291.04166 449.79166 L 291.04166 476.24997 L 291.04166 476.24997 L 317.49997 476.24997 L 317.49997 502.7083 L 317.49997 529.1666 L 343.9583 529.1666 L 343.9583 529.1666 L 370.41666 502.7083 L 370.41666 502.7083 L 370.41666 502.7083 Q 396.87497 529.1666 423.3333 529.1666 L 449.79166 529.1666 L 449.79166 423.3333 Q 449.79166 317.49997 555.625 317.49997 Q 634.99994 291.04166 661.4583 158.74998 L 661.4583 26.458332 L 714.37494 52.916664 Q 740.8333 52.916664 767.2916 26.458332 Q 767.2916 0.0 793.74994 0.0 Q 820.2083 0.0 820.2083 52.916664 Q 820.2083 79.37499 846.6666 105.83333 Q 899.5833 105.83333 899.5833 185.20833 Q 899.5833 264.5833 952.49994 211.66666 Q 978.95825 158.74998 1058.3333 211.66666 Q 1137.7083 238.12498 1190.6249 423.3333 Q 1269.9999 634.99994 1375.8333 740.8333 Q 1481.6666 873.12494 1534.5833 1058.3333 Q 1587.4999 1217.0833 1613.9583 1217.0833 Q 1640.4166 1217.0833 1640.4166 1269.9999 Q 1666.8749 1322.9166 1746.2499 1375.8333 Q 1852.0833 1402.2916 1852.0833 1428.7499 Q 1852.0833 1455.2083 1878.5416 1534.5833 z" svg:height="25.135416mm" draw:style-name="style-174" svg:viewBox="0.0 0.0 1878.5416 2513.5415" svg:width="18.785416mm" svg:x="202.14166mm" svg:y="21.695831mm"/>
          <draw:path svg:d="M 0.0 26.458332 L 0.0 0.0 L 26.458332 0.0 L 52.916664 0.0 L 79.37499 26.458332 L 79.37499 26.458332 L 185.20833 291.04166 Q 291.04166 555.625 317.49997 634.99994 Q 343.9583 687.9166 291.04166 687.9166 Q 264.5833 687.9166 264.5833 714.37494 L 264.5833 714.37494 L 264.5833 740.8333 Q 238.12498 767.2916 185.20833 687.9166 Q 132.29166 634.99994 79.37499 423.3333 L 26.458332 238.12498 L 26.458332 211.66666 L 26.458332 185.20833 L 26.458332 158.74998 Q 26.458332 158.74998 0.0 158.74998 L 0.0 158.74998 L 0.0 105.83333 L 0.0 26.458332 L 0.0 26.458332 z" svg:height="7.408333mm" draw:style-name="style-175" svg:viewBox="0.0 0.0 317.49997 740.8333" svg:width="3.1749997mm" svg:x="121.44374mm" svg:y="203.72916mm"/>
          <draw:path svg:d="M 0.0 105.83333 L 79.37499 0.0 L 105.83333 26.458332 Q 132.29166 52.916664 132.29166 185.20833 Q 105.83333 317.49997 26.458332 264.5833 Q -79.37499 185.20833 0.0 105.83333 z" svg:height="2.6458333mm" draw:style-name="style-176" svg:viewBox="0.0 0.0 132.29166 264.5833" svg:width="1.3229166mm" svg:x="79.11041mm" svg:y="202.93541mm"/>
          <draw:path svg:d="M 185.20833 105.83333 L 185.20833 105.83333 L 211.66666 105.83333 L 211.66666 105.83333 L 211.66666 79.37499 L 238.12498 79.37499 L 238.12498 52.916664 Q 238.12498 26.458332 264.5833 26.458332 L 264.5833 0.0 L 291.04166 0.0 L 317.49997 0.0 L 317.49997 0.0 Q 317.49997 0.0 343.9583 26.458332 L 343.9583 26.458332 L 370.41666 79.37499 Q 396.87497 105.83333 476.24997 158.74998 Q 555.625 185.20833 634.99994 264.5833 Q 714.37494 343.9583 714.37494 343.9583 L 714.37494 343.9583 L 714.37494 423.3333 L 714.37494 476.24997 L 740.8333 502.7083 L 767.2916 529.1666 L 767.2916 582.0833 L 767.2916 634.99994 L 767.2916 634.99994 L 740.8333 634.99994 L 740.8333 661.4583 L 740.8333 661.4583 L 714.37494 661.4583 Q 661.4583 634.99994 608.5416 634.99994 Q 529.1666 608.5416 529.1666 634.99994 Q 529.1666 661.4583 502.7083 661.4583 Q 476.24997 661.4583 476.24997 714.37494 Q 476.24997 767.2916 396.87497 767.2916 Q 317.49997 740.8333 264.5833 714.37494 Q 185.20833 687.9166 132.29166 661.4583 Q 52.916664 634.99994 26.458332 608.5416 L 26.458332 582.0833 L 26.458332 582.0833 L 26.458332 582.0833 L 0.0 555.625 L 0.0 529.1666 L 26.458332 529.1666 Q 52.916664 529.1666 52.916664 476.24997 Q 52.916664 423.3333 79.37499 423.3333 Q 105.83333 423.3333 105.83333 370.41666 Q 132.29166 317.49997 79.37499 317.49997 Q 26.458332 317.49997 26.458332 185.20833 L 26.458332 52.916664 L 52.916664 26.458332 Q 79.37499 0.0 105.83333 0.0 Q 132.29166 0.0 158.74998 52.916664 Q 185.20833 105.83333 185.20833 105.83333 z" svg:height="7.6729164mm" draw:style-name="style-177" svg:viewBox="0.0 0.0 767.2916 767.2916" svg:width="7.6729164mm" svg:x="105.56874mm" svg:y="82.02083mm"/>
          <draw:path svg:d="M 26.458332 79.37499 L 26.458332 0.0 L 79.37499 105.83333 Q 132.29166 185.20833 132.29166 370.41666 L 132.29166 529.1666 L 132.29166 529.1666 L 105.83333 529.1666 L 105.83333 502.7083 Q 79.37499 502.7083 52.916664 423.3333 L 26.458332 343.9583 L 26.458332 264.5833 Q 26.458332 185.20833 0.0 185.20833 Q 0.0 158.74998 26.458332 79.37499 z" svg:height="5.2916665mm" draw:style-name="style-178" svg:viewBox="0.0 0.0 132.29166 529.1666" svg:width="1.3229166mm" svg:x="147.37291mm" svg:y="109.53749mm"/>
          <draw:path svg:d="M 79.37499 0.0 L 105.83333 0.0 L 105.83333 0.0 Q 105.83333 0.0 132.29166 26.458332 L 132.29166 26.458332 L 238.12498 185.20833 Q 370.41666 317.49997 476.24997 423.3333 Q 555.625 529.1666 608.5416 608.5416 Q 661.4583 687.9166 687.9166 687.9166 Q 714.37494 687.9166 714.37494 714.37494 Q 740.8333 740.8333 767.2916 767.2916 Q 793.74994 767.2916 793.74994 793.74994 Q 820.2083 820.2083 820.2083 846.6666 L 820.2083 873.12494 L 846.6666 873.12494 L 846.6666 899.5833 L 846.6666 899.5833 L 873.12494 899.5833 L 873.12494 926.0416 L 873.12494 952.49994 L 899.5833 952.49994 L 899.5833 952.49994 L 899.5833 978.95825 L 926.0416 978.95825 L 926.0416 978.95825 L 926.0416 1005.4166 L 926.0416 1005.4166 L 952.49994 1005.4166 L 978.95825 1031.875 Q 978.95825 1058.3333 1005.4166 1058.3333 L 1005.4166 1058.3333 L 1005.4166 1084.7916 L 1031.875 1084.7916 L 1031.875 1084.7916 L 1031.875 1111.25 L 1111.25 1217.0833 Q 1190.6249 1322.9166 1217.0833 1349.3749 L 1243.5416 1375.8333 L 1243.5416 1375.8333 L 1243.5416 1375.8333 L 1243.5416 1402.2916 L 1243.5416 1402.2916 L 1269.9999 1402.2916 L 1269.9999 1428.7499 L 1269.9999 1428.7499 L 1296.4583 1428.7499 L 1296.4583 1428.7499 L 1296.4583 1455.2083 L 1296.4583 1455.2083 L 1296.4583 1481.6666 L 1296.4583 1481.6666 L 1322.9166 1481.6666 L 1322.9166 1481.6666 L 1322.9166 1481.6666 L 1084.7916 1508.1249 Q 873.12494 1534.5833 502.7083 1455.2083 Q 132.29166 1375.8333 132.29166 1428.7499 Q 132.29166 1455.2083 79.37499 1428.7499 Q 79.37499 1375.8333 52.916664 1243.5416 Q 26.458332 1111.25 26.458332 1111.25 L 0.0 1084.7916 L 0.0 1058.3333 Q 26.458332 1031.875 0.0 899.5833 L 0.0 740.8333 L 0.0 687.9166 L 26.458332 634.99994 L 26.458332 582.0833 Q 26.458332 529.1666 26.458332 264.5833 Q 26.458332 -26.458332 79.37499 0.0 z" svg:height="15.081249mm" draw:style-name="style-179" svg:viewBox="0.0 0.0 1322.9166 1508.1249" svg:width="13.229166mm" svg:x="142.61041mm" svg:y="179.3875mm"/>
          <draw:path svg:d="M 8572.5 0.0 L 8598.958 0.0 L 8598.958 52.916664 Q 8572.5 79.37499 8572.5 105.83333 L 8572.5 132.29166 L 8598.958 132.29166 L 8598.958 105.83333 L 8598.958 105.83333 L 8625.416 105.83333 L 8625.416 105.83333 L 8625.416 105.83333 L 8625.416 79.37499 L 8625.416 79.37499 L 8651.875 79.37499 L 8651.875 52.916664 L 8704.791 79.37499 Q 8731.25 79.37499 8757.708 79.37499 L 8757.708 105.83333 L 8757.708 105.83333 L 8784.166 105.83333 L 8784.166 105.83333 L 8784.166 105.83333 L 8784.166 132.29166 L 8784.166 132.29166 L 8784.166 211.66666 Q 8784.166 291.04166 8757.708 317.49997 Q 8731.25 317.49997 8837.083 343.9583 L 8916.458 343.9583 L 8916.458 370.41666 L 8890.0 423.3333 L 8890.0 423.3333 L 8890.0 423.3333 L 8890.0 449.79166 L 8890.0 449.79166 L 8863.541 476.24997 L 8837.083 502.7083 L 8837.083 502.7083 L 8837.083 529.1666 L 8837.083 529.1666 L 8837.083 529.1666 L 8810.625 529.1666 Q 8810.625 529.1666 8572.5 582.0833 Q 8307.916 634.99994 8334.375 661.4583 Q 8360.833 661.4583 8360.833 687.9166 Q 8360.833 714.37494 8255.0 714.37494 Q 8175.6245 740.8333 7672.9165 846.6666 Q 7143.7495 952.49994 6508.7495 1217.0833 Q 5873.7495 1481.6666 5397.4995 1799.1666 Q 4947.708 2063.75 4577.2915 2381.2498 Q 4233.333 2698.7498 3862.9165 3069.1665 Q 3545.4165 3439.5833 3174.9998 3968.7498 Q 2804.5833 4471.458 2460.6248 5053.5415 Q 2116.6665 5635.6245 2010.8333 5953.1245 Q 1904.9999 6270.6245 1904.9999 6297.083 Q 1878.5416 6297.083 1878.5416 6376.458 Q 1878.5416 6429.3745 1852.0833 6429.3745 Q 1799.1666 6455.833 1719.7916 6641.0415 Q 1640.4166 6826.2495 1587.4999 6984.9995 L 1534.5833 7143.7495 L 1587.4999 7090.833 Q 1587.4999 7037.9165 1613.9583 7090.833 Q 1613.9583 7143.7495 1640.4166 7143.7495 Q 1666.8749 7143.7495 1666.8749 7249.583 Q 1640.4166 7355.4165 1640.4166 7408.333 L 1640.4166 7461.2495 L 1640.4166 7461.2495 L 1640.4166 7461.2495 L 1666.8749 7487.708 L 1693.3333 7514.1665 L 1693.3333 7514.1665 L 1693.3333 7514.1665 L 1719.7916 7514.1665 L 1719.7916 7514.1665 L 1746.2499 7514.1665 L 1746.2499 7514.1665 L 1746.2499 7514.1665 L 1746.2499 7514.1665 L 1772.7083 7514.1665 L 1772.7083 7514.1665 L 1799.1666 7487.708 L 1825.6249 7461.2495 L 1825.6249 7461.2495 L 1852.0833 7461.2495 L 1852.0833 7461.2495 L 1852.0833 7461.2495 L 1878.5416 7434.7915 Q 1904.9999 7408.333 1931.4583 7434.7915 Q 1957.9165 7434.7915 1984.3749 7355.4165 L 2010.8333 7276.0415 L 2010.8333 7249.583 L 2010.8333 7223.1245 L 2037.2915 7196.6665 L 2037.2915 7170.208 L 2063.75 7170.208 L 2090.2083 7170.208 L 2090.2083 7223.1245 L 2063.75 7276.0415 L 2063.75 7276.0415 L 2063.75 7302.4995 L 2063.75 7302.4995 L 2063.75 7302.4995 L 2090.2083 7355.4165 L 2116.6665 7381.8745 L 2116.6665 7381.8745 L 2116.6665 7355.4165 L 2116.6665 7355.4165 L 2116.6665 7355.4165 L 2143.125 7328.958 L 2143.125 7302.4995 L 2169.5833 7302.4995 L 2196.0415 7302.4995 L 2196.0415 7328.958 L 2169.5833 7355.4165 L 2169.5833 7355.4165 L 2169.5833 7355.4165 L 1931.4583 8122.708 Q 1693.3333 8863.541 1613.9583 9339.791 Q 1534.5833 9816.041 1508.1249 9948.333 L 1508.1249 10080.624 L 1508.1249 10080.624 Q 1481.6666 10080.624 1481.6666 10107.083 L 1481.6666 10107.083 L 1428.7499 10186.458 Q 1375.8333 10265.833 1375.8333 10318.749 L 1375.8333 10371.666 L 1349.3749 10371.666 L 1349.3749 10371.666 L 1322.9166 10371.666 L 1322.9166 10371.666 L 1296.4583 10371.666 Q 1269.9999 10371.666 1269.9999 10318.749 L 1269.9999 10239.374 L 1243.5416 10239.374 L 1243.5416 10265.833 L 1243.5416 10265.833 L 1217.0833 10265.833 L 1217.0833 10318.749 L 1217.0833 10345.208 L 1164.1666 10636.249 Q 1164.1666 10953.749 1137.7083 11112.499 L 1111.25 11271.249 L 1111.25 11297.708 L 1111.25 11324.166 L 1084.7916 11377.083 L 1058.3333 11403.541 L 1058.3333 11429.999 L 1058.3333 11456.458 L 1031.875 11482.916 L 1005.4166 11509.374 L 1005.4166 11377.083 Q 1005.4166 11244.791 978.95825 10927.291 Q 952.49994 10609.791 978.95825 10609.791 Q 1005.4166 10583.333 1005.4166 10583.333 Q 1005.4166 10556.874 978.95825 10530.416 Q 952.49994 10530.416 978.95825 10265.833 L 1005.4166 9974.791 L 978.95825 9974.791 L 978.95825 9948.333 L 978.95825 9948.333 L 952.49994 9948.333 L 952.49994 9974.791 L 952.49994 10001.249 L 926.0416 10001.249 L 926.0416 10001.249 L 926.0416 10027.708 L 899.5833 10027.708 L 899.5833 10027.708 L 899.5833 10054.166 L 899.5833 10054.166 L 899.5833 10054.166 L 873.12494 10027.708 L 846.6666 10001.249 L 846.6666 10027.708 L 846.6666 10054.166 L 793.74994 10742.083 Q 740.8333 11429.999 714.37494 11482.916 L 687.9166 11562.291 L 687.9166 11535.833 Q 687.9166 11482.916 582.0833 11482.916 Q 502.7083 11482.916 529.1666 11535.833 Q 529.1666 11588.749 423.3333 11588.749 L 343.9583 11588.749 L 343.9583 11588.749 L 370.41666 11562.291 L 370.41666 11562.291 L 370.41666 11535.833 L 370.41666 11535.833 L 370.41666 11535.833 L 343.9583 11535.833 L 343.9583 11535.833 L 343.9583 11509.374 Q 317.49997 11509.374 264.5833 11535.833 Q 185.20833 11588.749 158.74998 11403.541 Q 105.83333 11218.333 105.83333 11191.874 Q 79.37499 11165.416 79.37499 11006.666 Q 52.916664 10847.916 132.29166 10794.999 Q 211.66666 10742.083 211.66666 10371.666 Q 211.66666 10027.708 211.66666 9524.999 Q 211.66666 9022.291 158.74998 8916.458 Q 105.83333 8837.083 79.37499 8757.708 Q 52.916664 8678.333 26.458332 8678.333 Q 0.0 8678.333 0.0 8519.583 Q 0.0 8413.75 26.458332 8149.166 Q 52.916664 7884.583 52.916664 7355.4165 Q 52.916664 6799.7915 79.37499 6773.333 Q 105.83333 6773.333 105.83333 6746.8745 Q 132.29166 6720.4165 105.83333 6720.4165 Q 79.37499 6720.4165 79.37499 6297.083 Q 52.916664 5900.208 52.916664 5397.4995 Q 52.916664 4894.7915 26.458332 4868.333 Q 0.0 4841.8745 0.0 4392.083 Q 0.0 3915.833 26.458332 3942.2915 Q 52.916664 3968.7498 52.916664 3492.4998 L 79.37499 3016.2498 L 79.37499 3016.2498 L 105.83333 3016.2498 L 105.83333 2831.0415 Q 105.83333 2645.8333 158.74998 2222.5 Q 158.74998 1772.7083 185.20833 1799.1666 Q 211.66666 1799.1666 238.12498 1799.1666 Q 264.5833 1772.7083 264.5833 1799.1666 Q 264.5833 1825.6249 317.49997 1534.5833 Q 370.41666 1217.0833 396.87497 1217.0833 Q 423.3333 1190.6249 449.79166 1084.7916 Q 476.24997 978.95825 529.1666 1005.4166 Q 608.5416 1031.875 608.5416 1005.4166 L 634.99994 978.95825 L 634.99994 952.49994 L 634.99994 899.5833 L 608.5416 873.12494 Q 582.0833 846.6666 529.1666 793.74994 Q 476.24997 714.37494 476.24997 582.0833 L 449.79166 423.3333 L 476.24997 423.3333 L 502.7083 423.3333 L 502.7083 396.87497 L 529.1666 396.87497 L 529.1666 396.87497 L 529.1666 370.41666 L 555.625 370.41666 L 582.0833 370.41666 L 661.4583 370.41666 Q 740.8333 370.41666 793.74994 396.87497 Q 873.12494 396.87497 926.0416 449.79166 Q 978.95825 529.1666 1005.4166 529.1666 L 1031.875 529.1666 L 1058.3333 555.625 L 1111.25 582.0833 L 1137.7083 582.0833 L 1164.1666 582.0833 L 1217.0833 582.0833 L 1269.9999 582.0833 L 1269.9999 582.0833 L 1269.9999 582.0833 L 1243.5416 582.0833 L 1243.5416 582.0833 L 1243.5416 555.625 L 1217.0833 555.625 L 1217.0833 555.625 L 1217.0833 529.1666 L 1217.0833 529.1666 L 1217.0833 529.1666 L 1190.6249 529.1666 Q 1190.6249 529.1666 1137.7083 476.24997 L 1111.25 449.79166 L 1084.7916 449.79166 L 1084.7916 423.3333 L 1084.7916 423.3333 L 1058.3333 423.3333 L 1058.3333 396.87497 L 1058.3333 370.41666 L 1111.25 370.41666 L 1137.7083 370.41666 L 1217.0833 317.49997 Q 1296.4583 264.5833 1322.9166 264.5833 Q 1349.3749 211.66666 2169.5833 185.20833 Q 3016.2498 158.74998 5767.9165 132.29166 Q 8519.583 132.29166 8546.041 79.37499 Q 8572.5 26.458332 8572.5 26.458332 L 8572.5 26.458332 L 8572.5 26.458332 L 8572.5 0.0 L 8572.5 0.0 z M 582.0833 11403.541 Q 582.0833 11403.541 608.5416 11403.541 Q 608.5416 11429.999 582.0833 11429.999 Q 582.0833 11429.999 582.0833 11403.541 z" svg:height="115.8875mm" draw:style-name="style-180" svg:viewBox="0.0 0.0 8916.458 11588.749" svg:width="89.16458mm" svg:x="21.166666mm" svg:y="21.695831mm"/>
          <draw:path svg:d="M 211.66666 211.66666 L 264.5833 0.0 L 264.5833 0.0 L 264.5833 0.0 L 291.04166 264.5833 Q 317.49997 555.625 291.04166 661.4583 L 291.04166 767.2916 L 291.04166 873.12494 Q 291.04166 1005.4166 291.04166 1005.4166 L 317.49997 1005.4166 L 370.41666 1058.3333 Q 423.3333 1137.7083 423.3333 1164.1666 L 423.3333 1190.6249 L 396.87497 1190.6249 Q 370.41666 1190.6249 370.41666 1164.1666 Q 370.41666 1137.7083 343.9583 1137.7083 Q 317.49997 1137.7083 317.49997 1428.7499 Q 317.49997 1693.3333 317.49997 1746.2499 L 317.49997 1799.1666 L 291.04166 1852.0833 L 291.04166 1904.9999 L 291.04166 1931.4583 L 264.5833 1957.9165 L 264.5833 1904.9999 L 264.5833 1878.5416 L 238.12498 1852.0833 L 211.66666 1799.1666 L 211.66666 1746.2499 Q 211.66666 1693.3333 132.29166 1534.5833 L 79.37499 1375.8333 L 79.37499 1375.8333 L 79.37499 1375.8333 L 52.916664 1349.3749 L 0.0 1349.3749 L 0.0 1322.9166 L 0.0 1296.4583 L 26.458332 1296.4583 L 26.458332 1269.9999 L 26.458332 1269.9999 L 52.916664 1269.9999 L 52.916664 1269.9999 L 52.916664 1269.9999 L 52.916664 1243.5416 L 52.916664 1243.5416 L 105.83333 1296.4583 Q 105.83333 1349.3749 132.29166 1349.3749 L 132.29166 1375.8333 L 132.29166 1375.8333 L 158.74998 1375.8333 L 158.74998 1217.0833 Q 158.74998 1058.3333 132.29166 1005.4166 L 132.29166 952.49994 L 132.29166 952.49994 L 158.74998 952.49994 L 158.74998 899.5833 L 158.74998 873.12494 L 185.20833 634.99994 Q 211.66666 423.3333 211.66666 211.66666 z" svg:height="19.579166mm" draw:style-name="style-181" svg:viewBox="0.0 0.0 423.3333 1957.9165" svg:width="4.233333mm" svg:x="139.7mm" svg:y="167.74582mm"/>
          <draw:path svg:d="M 185.20833 26.458332 L 185.20833 0.0 L 211.66666 0.0 L 211.66666 0.0 L 291.04166 132.29166 Q 370.41666 291.04166 396.87497 449.79166 Q 423.3333 608.5416 476.24997 608.5416 Q 502.7083 608.5416 476.24997 634.99994 Q 449.79166 634.99994 449.79166 793.74994 Q 476.24997 952.49994 476.24997 1031.875 Q 476.24997 1111.25 476.24997 1111.25 L 476.24997 1111.25 L 476.24997 1084.7916 Q 476.24997 1084.7916 449.79166 1084.7916 L 449.79166 1058.3333 L 449.79166 1031.875 Q 423.3333 1005.4166 396.87497 846.6666 Q 343.9583 687.9166 185.20833 687.9166 L 26.458332 714.37494 L 26.458332 687.9166 L 0.0 687.9166 L 0.0 687.9166 L 0.0 661.4583 L 0.0 661.4583 L 0.0 661.4583 L 26.458332 634.99994 L 52.916664 608.5416 L 52.916664 608.5416 L 52.916664 608.5416 L 79.37499 582.0833 Q 105.83333 555.625 158.74998 555.625 Q 211.66666 529.1666 238.12498 370.41666 Q 264.5833 211.66666 211.66666 132.29166 L 185.20833 26.458332 L 185.20833 26.458332 z" svg:height="11.112499mm" draw:style-name="style-182" svg:viewBox="0.0 0.0 476.24997 1111.25" svg:width="4.7625mm" svg:x="109.00833mm" svg:y="123.03124mm"/>
          <draw:path svg:d="M 211.66666 105.83333 L 158.74998 0.0 L 185.20833 0.0 L 211.66666 0.0 L 343.9583 185.20833 Q 476.24997 370.41666 449.79166 396.87497 Q 423.3333 396.87497 423.3333 449.79166 Q 423.3333 476.24997 396.87497 502.7083 Q 396.87497 529.1666 423.3333 555.625 Q 449.79166 582.0833 423.3333 582.0833 Q 396.87497 608.5416 396.87497 634.99994 Q 423.3333 634.99994 291.04166 634.99994 Q 185.20833 634.99994 185.20833 687.9166 Q 185.20833 714.37494 185.20833 740.8333 L 185.20833 767.2916 L 158.74998 793.74994 L 158.74998 846.6666 L 132.29166 846.6666 L 105.83333 846.6666 L 105.83333 846.6666 L 105.83333 820.2083 L 105.83333 793.74994 L 105.83333 767.2916 L 79.37499 767.2916 L 79.37499 740.8333 L 52.916664 740.8333 L 26.458332 740.8333 L 26.458332 714.37494 L 26.458332 714.37494 L 26.458332 687.9166 L 26.458332 661.4583 L 26.458332 661.4583 L 26.458332 634.99994 L 26.458332 634.99994 L 26.458332 634.99994 L 0.0 634.99994 L 0.0 634.99994 L 0.0 608.5416 L 26.458332 582.0833 L 26.458332 476.24997 Q 26.458332 343.9583 52.916664 317.49997 Q 52.916664 291.04166 132.29166 291.04166 Q 238.12498 264.5833 211.66666 264.5833 Q 185.20833 264.5833 238.12498 238.12498 L 264.5833 238.12498 L 264.5833 211.66666 Q 238.12498 185.20833 211.66666 105.83333 z" svg:height="8.466666mm" draw:style-name="style-183" svg:viewBox="0.0 0.0 449.79166 846.6666" svg:width="4.497916mm" svg:x="72.760414mm" svg:y="139.7mm"/>
          <draw:path svg:d="M 79.37499 343.9583 L 79.37499 0.0 L 211.66666 52.916664 Q 317.49997 105.83333 317.49997 132.29166 Q 291.04166 158.74998 317.49997 185.20833 Q 370.41666 211.66666 370.41666 185.20833 Q 370.41666 158.74998 396.87497 158.74998 Q 423.3333 158.74998 449.79166 211.66666 Q 476.24997 264.5833 529.1666 317.49997 Q 582.0833 317.49997 582.0833 343.9583 L 582.0833 343.9583 L 582.0833 423.3333 Q 555.625 476.24997 582.0833 476.24997 Q 608.5416 476.24997 582.0833 502.7083 L 555.625 529.1666 L 555.625 529.1666 L 529.1666 529.1666 L 529.1666 529.1666 L 529.1666 529.1666 L 529.1666 555.625 L 529.1666 555.625 L 608.5416 582.0833 Q 687.9166 608.5416 687.9166 582.0833 Q 687.9166 555.625 714.37494 582.0833 Q 740.8333 582.0833 740.8333 608.5416 Q 714.37494 634.99994 740.8333 634.99994 L 767.2916 634.99994 L 767.2916 661.4583 L 793.74994 687.9166 L 793.74994 740.8333 L 793.74994 767.2916 L 820.2083 767.2916 L 820.2083 793.74994 L 793.74994 793.74994 Q 767.2916 793.74994 740.8333 793.74994 Q 714.37494 793.74994 714.37494 793.74994 L 740.8333 820.2083 L 714.37494 846.6666 L 714.37494 899.5833 L 740.8333 899.5833 L 767.2916 899.5833 L 846.6666 899.5833 Q 952.49994 873.12494 952.49994 899.5833 L 952.49994 926.0416 L 978.95825 952.49994 L 1005.4166 978.95825 L 1005.4166 1005.4166 L 1005.4166 1031.875 L 1031.875 1031.875 L 1058.3333 1058.3333 L 1058.3333 1058.3333 L 1058.3333 1058.3333 L 1058.3333 1058.3333 L 1058.3333 1058.3333 L 1031.875 1058.3333 L 1031.875 1058.3333 L 1005.4166 1084.7916 L 978.95825 1084.7916 L 978.95825 1111.25 L 978.95825 1137.7083 L 952.49994 1137.7083 L 926.0416 1111.25 L 846.6666 1111.25 Q 767.2916 1111.25 767.2916 1084.7916 Q 767.2916 1058.3333 661.4583 1005.4166 Q 555.625 952.49994 423.3333 952.49994 Q 264.5833 952.49994 291.04166 899.5833 Q 317.49997 873.12494 264.5833 846.6666 L 238.12498 793.74994 L 158.74998 820.2083 Q 105.83333 846.6666 105.83333 846.6666 Q 105.83333 846.6666 79.37499 873.12494 L 52.916664 899.5833 L 52.916664 899.5833 L 52.916664 899.5833 L 52.916664 926.0416 L 52.916664 926.0416 L 26.458332 926.0416 L 26.458332 952.49994 L 26.458332 952.49994 L 0.0 952.49994 L 0.0 926.0416 L 0.0 899.5833 L 0.0 846.6666 L 0.0 820.2083 L 26.458332 793.74994 Q 52.916664 767.2916 52.916664 740.8333 Q 52.916664 687.9166 79.37499 343.9583 z M 238.12498 132.29166 Q 264.5833 132.29166 264.5833 132.29166 Q 264.5833 158.74998 264.5833 158.74998 Q 238.12498 158.74998 238.12498 132.29166 z" svg:height="11.377083mm" draw:style-name="style-184" svg:viewBox="0.0 0.0 1058.3333 1137.7083" svg:width="10.583333mm" svg:x="89.42916mm" svg:y="162.45416mm"/>
          <draw:path svg:d="M 396.87497 26.458332 L 396.87497 0.0 L 449.79166 26.458332 Q 476.24997 79.37499 820.2083 79.37499 L 1190.6249 79.37499 L 1190.6249 79.37499 Q 1190.6249 79.37499 1031.875 105.83333 L 873.12494 132.29166 L 926.0416 132.29166 L 978.95825 132.29166 L 1613.9583 132.29166 Q 2275.4165 132.29166 2566.4583 158.74998 Q 2831.0415 185.20833 4312.708 185.20833 L 5820.833 185.20833 L 6773.333 185.20833 Q 7752.291 185.20833 7725.833 132.29166 Q 7699.3745 79.37499 7752.291 79.37499 Q 7778.7495 79.37499 7805.208 105.83333 L 7805.208 105.83333 L 7805.208 211.66666 Q 7805.208 291.04166 7805.208 343.9583 Q 7831.666 370.41666 7858.1245 370.41666 L 7884.583 370.41666 L 7911.041 396.87497 Q 7911.041 449.79166 7911.041 449.79166 L 7911.041 449.79166 L 8016.8745 370.41666 Q 8096.2495 291.04166 8175.6245 317.49997 Q 8281.458 317.49997 8255.0 343.9583 Q 8255.0 343.9583 8307.916 370.41666 Q 8334.375 370.41666 8387.291 396.87497 Q 8413.75 396.87497 8413.75 423.3333 L 8440.208 449.79166 L 8440.208 449.79166 L 8440.208 449.79166 L 8440.208 476.24997 Q 8440.208 502.7083 8493.125 502.7083 Q 8546.041 529.1666 8519.583 555.625 L 8493.125 608.5416 L 8493.125 608.5416 Q 8493.125 608.5416 8466.666 634.99994 Q 8440.208 661.4583 8387.291 661.4583 Q 8307.916 661.4583 8307.916 714.37494 Q 8281.458 793.74994 8255.0 873.12494 Q 8228.541 926.0416 8202.083 1084.7916 L 8175.6245 1269.9999 L 8202.083 1243.5416 L 8202.083 1217.0833 L 8228.541 1243.5416 Q 8281.458 1243.5416 8281.458 1190.6249 Q 8334.375 1164.1666 8360.833 1190.6249 Q 8387.291 1243.5416 8413.75 1243.5416 Q 8440.208 1243.5416 8493.125 1243.5416 Q 8519.583 1243.5416 8546.041 1666.8749 Q 8546.041 2063.75 8572.5 2196.0415 L 8598.958 2354.7915 L 8598.958 2328.3333 L 8598.958 2301.875 L 8625.416 2090.2083 Q 8651.875 1878.5416 8651.875 1799.1666 L 8651.875 1719.7916 L 8678.333 1799.1666 L 8704.791 1878.5416 L 8704.791 1772.7083 L 8704.791 1666.8749 L 8731.25 1878.5416 L 8731.25 2063.75 L 8757.708 2063.75 L 8784.166 2063.75 L 8784.166 2143.125 L 8810.625 2248.9583 L 8810.625 2196.0415 L 8810.625 2169.5833 L 8837.083 1852.0833 L 8863.541 1534.5833 L 8863.541 1984.3749 L 8863.541 2434.1665 L 8890.0 2434.1665 L 8890.0 2407.7083 L 8890.0 2407.7083 L 8916.458 2407.7083 L 8916.458 2381.2498 L 8916.458 2354.7915 L 8942.916 2354.7915 L 8969.375 2354.7915 L 8995.833 2328.3333 L 9022.291 2301.875 L 9022.291 2301.875 L 9022.291 2301.875 L 9048.75 2301.875 L 9048.75 2301.875 L 9075.208 2275.4165 L 9128.125 2275.4165 L 9128.125 2248.9583 Q 9128.125 2222.5 9154.583 2090.2083 Q 9181.041 1957.9165 9128.125 1852.0833 Q 9075.208 1746.2499 9128.125 1349.3749 L 9181.041 952.49994 L 9207.5 899.5833 L 9233.958 846.6666 L 9233.958 846.6666 L 9233.958 820.2083 L 9286.875 820.2083 L 9313.333 820.2083 L 9313.333 846.6666 L 9339.791 846.6666 L 9339.791 846.6666 L 9339.791 873.12494 L 9339.791 873.12494 L 9339.791 873.12494 L 9366.249 873.12494 L 9366.249 873.12494 L 9366.249 899.5833 L 9392.708 899.5833 L 9392.708 899.5833 L 9392.708 926.0416 L 9498.541 1031.875 Q 9577.916 1137.7083 9604.374 1137.7083 Q 9630.833 1137.7083 9630.833 1164.1666 Q 9630.833 1190.6249 9657.291 1190.6249 Q 9683.749 1190.6249 9710.208 1243.5416 Q 9736.666 1296.4583 9763.124 1349.3749 Q 9816.041 1402.2916 9921.874 1455.2083 Q 10027.708 1481.6666 10027.708 1508.1249 Q 10027.708 1534.5833 10054.166 1534.5833 L 10054.166 1534.5833 L 10054.166 1587.4999 L 10080.624 1640.4166 L 10133.541 1587.4999 Q 10212.916 1534.5833 10239.374 1640.4166 Q 10239.374 1746.2499 10292.291 1746.2499 Q 10318.749 1746.2499 10345.208 1772.7083 Q 10345.208 1772.7083 10371.666 1799.1666 Q 10398.124 1799.1666 10424.583 1957.9165 Q 10451.041 2116.6665 10477.499 2116.6665 L 10477.499 2116.6665 L 10477.499 4180.4165 L 10477.499 6244.1665 L 10477.499 6244.1665 L 10451.041 6244.1665 L 10451.041 6191.2495 L 10451.041 6138.333 L 10424.583 6138.333 L 10424.583 6164.7915 L 10424.583 6164.7915 L 10398.124 6164.7915 L 10398.124 6667.4995 Q 10345.208 7170.208 10345.208 7328.958 L 10345.208 7487.708 L 10318.749 7461.2495 Q 10318.749 7434.7915 10292.291 7434.7915 Q 10265.833 7434.7915 10265.833 7408.333 Q 10239.374 7381.8745 10239.374 7381.8745 L 10239.374 7408.333 L 10212.916 7540.6245 Q 10186.458 7699.3745 10186.458 7805.208 L 10186.458 7884.583 L 10159.999 7884.583 L 10133.541 7858.1245 L 10133.541 7858.1245 L 10133.541 7858.1245 L 10107.083 7858.1245 Q 10107.083 7858.1245 10080.624 7805.208 Q 10027.708 7752.291 10027.708 7805.208 Q 10001.249 7858.1245 9868.958 7805.208 Q 9710.208 7752.291 9551.458 7752.291 Q 9419.166 7699.3745 9392.708 7672.9165 Q 9392.708 7646.458 9339.791 7646.458 Q 9313.333 7646.458 9128.125 7619.9995 L 8969.375 7593.5415 L 8969.375 7567.083 L 8969.375 7567.083 L 8942.916 7567.083 L 8942.916 7540.6245 L 8942.916 7540.6245 L 8916.458 7540.6245 L 8916.458 7619.9995 L 8916.458 7699.3745 L 8942.916 7725.833 L 8969.375 7752.291 L 8995.833 7831.666 Q 9048.75 7911.041 9101.666 7884.583 Q 9154.583 7884.583 9154.583 7911.041 Q 9154.583 7963.958 9128.125 7963.958 Q 9101.666 7963.958 9128.125 8043.333 Q 9128.125 8122.708 9075.208 8096.2495 Q 9022.291 8069.791 8995.833 8149.166 Q 8969.375 8228.541 8942.916 8651.875 Q 8916.458 9101.666 8890.0 9101.666 Q 8863.541 9101.666 8890.0 9419.166 Q 8916.458 9736.666 8863.541 9816.041 Q 8863.541 9921.874 8837.083 10186.458 L 8810.625 10451.041 L 8810.625 10503.958 L 8810.625 10556.874 L 8784.166 10556.874 L 8784.166 10556.874 L 8784.166 10530.416 L 8757.708 10530.416 L 8757.708 10451.041 Q 8757.708 10398.124 8731.25 10398.124 Q 8731.25 10398.124 8704.791 10371.666 L 8651.875 10318.749 L 8651.875 10318.749 L 8651.875 10345.208 L 8651.875 10345.208 L 8651.875 10345.208 L 8625.416 10292.291 L 8598.958 10212.916 L 8598.958 10292.291 Q 8546.041 10398.124 8546.041 10477.499 L 8546.041 10556.874 L 8519.583 10556.874 L 8493.125 10556.874 L 8466.666 10583.333 L 8440.208 10583.333 L 8440.208 10556.874 Q 8440.208 10503.958 8413.75 10451.041 L 8387.291 10398.124 L 8387.291 10398.124 L 8387.291 10398.124 L 8334.375 10424.583 L 8307.916 10424.583 L 8307.916 10477.499 L 8281.458 10530.416 L 8281.458 10556.874 Q 8281.458 10583.333 8281.458 10689.166 L 8281.458 10794.999 L 8281.458 10847.916 L 8281.458 10900.833 L 8255.0 10874.374 L 8228.541 10847.916 L 8228.541 10821.458 L 8228.541 10794.999 L 8202.083 10689.166 Q 8175.6245 10583.333 8016.8745 9816.041 Q 7858.1245 9022.291 7831.666 9022.291 Q 7805.208 9048.75 7805.208 9022.291 Q 7805.208 8995.833 7725.833 8995.833 Q 7672.9165 8995.833 7672.9165 9022.291 Q 7646.458 9048.75 7593.5415 9048.75 L 7514.1665 9022.291 L 7487.708 9022.291 L 7461.2495 9022.291 L 7461.2495 8995.833 L 7434.7915 8995.833 L 7434.7915 8995.833 L 7434.7915 8969.375 L 7434.7915 8969.375 L 7434.7915 8969.375 L 7408.333 8969.375 L 7408.333 8969.375 L 7408.333 8969.375 Q 7381.8745 8942.916 7223.1245 8281.458 Q 7064.3745 7593.5415 6852.708 7037.9165 Q 6641.0415 6482.2915 6323.5415 5847.2915 Q 6006.0415 5212.2915 5794.3745 4841.8745 Q 5582.708 4445.0 5556.2495 4445.0 Q 5529.7915 4445.0 5423.958 4259.7915 L 5318.1245 4074.583 L 5291.6665 4074.583 L 5291.6665 4048.1248 L 5291.6665 4048.1248 L 5265.208 4048.1248 L 5265.208 4048.1248 L 5265.208 4048.1248 L 5265.208 4021.6665 L 5265.208 4021.6665 L 5238.7495 4021.6665 L 5238.7495 3995.208 L 5238.7495 3995.208 L 5212.2915 3995.208 L 5212.2915 3995.208 L 5212.2915 3995.208 L 5212.2915 3968.7498 L 5212.2915 3968.7498 L 5185.833 3942.2915 L 5185.833 3915.833 L 5185.833 3915.833 L 5212.2915 3915.833 L 5212.2915 3915.833 L 5212.2915 3942.2915 L 5212.2915 3942.2915 L 5212.2915 3942.2915 L 5238.7495 3942.2915 L 5238.7495 3942.2915 L 5238.7495 3968.7498 L 5265.208 3968.7498 L 5265.208 3968.7498 L 5265.208 3995.208 L 5344.583 3995.208 Q 5423.958 3995.208 5450.4165 3995.208 L 5476.8745 3995.208 L 5476.8745 4021.6665 L 5476.8745 4021.6665 L 5503.333 4021.6665 L 5503.333 4048.1248 L 5503.333 4048.1248 L 5529.7915 4048.1248 L 5529.7915 4048.1248 L 5529.7915 4048.1248 L 5529.7915 4021.6665 L 5529.7915 4021.6665 L 5529.7915 3995.208 L 5529.7915 3995.208 L 5529.7915 3968.7498 L 5529.7915 3942.2915 L 5503.333 3942.2915 Q 5476.8745 3942.2915 5450.4165 3942.2915 L 5423.958 3942.2915 L 5423.958 3889.3748 L 5423.958 3836.4583 L 5450.4165 3836.4583 L 5450.4165 3836.4583 L 5476.8745 3809.9998 Q 5503.333 3809.9998 5529.7915 3862.9165 Q 5529.7915 3889.3748 5556.2495 3889.3748 L 5582.708 3889.3748 L 5582.708 3889.3748 L 5582.708 3889.3748 L 5582.708 3783.5415 Q 5582.708 3677.7083 5318.1245 3307.2915 Q 5000.6245 2963.3333 4815.4165 2778.1248 Q 4603.75 2592.9165 4603.75 2566.4583 Q 4577.2915 2539.9998 4233.333 2248.9583 Q 3862.9165 1931.4583 3307.2915 1613.9583 Q 2751.6665 1296.4583 2143.125 1058.3333 Q 1561.0416 820.2083 1058.3333 714.37494 Q 555.625 608.5416 555.625 608.5416 Q 555.625 582.0833 343.9583 529.1666 L 105.83333 449.79166 L 105.83333 449.791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43.9583 L 0.0 291.04166 L 52.916664 291.04166 L 105.83333 291.04166 L 185.20833 264.5833 Q 238.12498 264.5833 238.12498 238.12498 Q 238.12498 211.66666 343.9583 185.20833 Q 449.79166 132.29166 423.3333 105.83333 Q 396.87497 79.37499 396.87497 26.458332 z M 7831.666 476.24997 L 7831.666 449.79166 L 7831.666 449.79166 L 7858.1245 449.79166 L 7858.1245 476.24997 Q 7858.1245 502.7083 7831.666 502.7083 L 7805.208 502.7083 L 7805.208 476.24997 L 7805.208 476.24997 L 7831.666 476.24997 z M 5503.333 4101.0415 L 5503.333 4153.958 L 5476.8745 4153.958 L 5450.4165 4153.958 L 5423.958 4101.0415 Q 5371.0415 4048.1248 5423.958 4074.583 Q 5476.8745 4074.583 5503.333 4101.0415 z" svg:height="109.00833mm" draw:style-name="style-185" svg:viewBox="0.0 0.0 10477.499 10900.833" svg:width="104.774994mm" svg:x="120.385414mm" svg:y="22.489582mm"/>
          <draw:path svg:d="M 978.95825 26.458332 L 1005.4166 26.458332 L 1031.875 26.458332 Q 1031.875 0.0 1031.875 0.0 L 1031.875 0.0 L 1058.3333 26.458332 Q 1084.7916 52.916664 1190.6249 52.916664 L 1269.9999 52.916664 L 1428.7499 52.916664 Q 1561.0416 52.916664 1587.4999 52.916664 L 1587.4999 52.916664 L 1613.9583 79.37499 Q 1613.9583 105.83333 1561.0416 105.83333 Q 1534.5833 105.83333 1508.1249 132.29166 L 1508.1249 132.29166 L 1508.1249 105.83333 Q 1508.1249 105.83333 1481.6666 105.83333 L 1481.6666 132.29166 L 1455.2083 132.29166 L 1428.7499 158.74998 L 1428.7499 158.74998 L 1428.7499 158.74998 L 1402.2916 158.74998 Q 1402.2916 158.74998 1243.5416 185.20833 L 1111.25 238.12498 L 1084.7916 238.12498 Q 1058.3333 264.5833 952.49994 264.5833 L 846.6666 264.5833 L 846.6666 264.5833 Q 820.2083 238.12498 820.2083 264.5833 L 820.2083 264.5833 L 820.2083 264.5833 Q 820.2083 264.5833 793.74994 264.5833 L 793.74994 291.04166 L 767.2916 291.04166 Q 767.2916 264.5833 476.24997 317.49997 L 185.20833 370.41666 L 185.20833 370.41666 L 158.74998 370.41666 L 158.74998 343.9583 L 132.29166 343.9583 L 132.29166 343.9583 L 132.29166 343.9583 L 79.37499 343.9583 L 52.916664 317.49997 L 26.458332 317.49997 L 0.0 317.49997 L 0.0 317.49997 L 26.458332 291.04166 L 26.458332 291.04166 L 26.458332 264.5833 L 26.458332 264.5833 L 26.458332 264.5833 L 52.916664 264.5833 L 52.916664 264.5833 L 79.37499 238.12498 L 105.83333 211.66666 L 105.83333 211.66666 L 132.29166 211.66666 L 132.29166 211.66666 L 132.29166 211.66666 L 158.74998 185.20833 L 185.20833 158.74998 L 449.79166 105.83333 Q 714.37494 0.0 767.2916 0.0 Q 820.2083 0.0 899.5833 0.0 Q 978.95825 0.0 978.95825 26.458332 z" svg:height="3.7041664mm" draw:style-name="style-186" svg:viewBox="0.0 0.0 1613.9583 370.41666" svg:width="16.139582mm" svg:x="72.23125mm" svg:y="104.24583mm"/>
          <draw:path svg:d="M 396.87497 79.37499 L 396.87497 79.37499 L 423.3333 211.66666 Q 423.3333 343.9583 476.24997 343.9583 Q 502.7083 370.41666 529.1666 370.41666 L 582.0833 370.41666 L 582.0833 449.79166 L 582.0833 529.1666 L 608.5416 529.1666 L 608.5416 529.1666 L 634.99994 582.0833 Q 687.9166 634.99994 687.9166 661.4583 L 687.9166 687.9166 L 634.99994 687.9166 Q 608.5416 714.37494 608.5416 740.8333 Q 582.0833 767.2916 582.0833 793.74994 L 582.0833 793.74994 L 582.0833 793.74994 Q 582.0833 793.74994 555.625 793.74994 L 555.625 820.2083 L 582.0833 846.6666 Q 582.0833 846.6666 529.1666 873.12494 Q 502.7083 873.12494 476.24997 899.5833 Q 476.24997 952.49994 449.79166 952.49994 Q 423.3333 952.49994 423.3333 926.0416 Q 396.87497 899.5833 370.41666 952.49994 Q 370.41666 1005.4166 343.9583 1005.4166 Q 317.49997 1005.4166 291.04166 1031.875 L 264.5833 1031.875 L 264.5833 1031.875 Q 264.5833 1005.4166 238.12498 1005.4166 L 211.66666 1005.4166 L 211.66666 1005.4166 Q 185.20833 1005.4166 158.74998 1005.4166 L 158.74998 1031.875 L 132.29166 1031.875 L 105.83333 1031.875 L 105.83333 1005.4166 L 105.83333 1005.4166 L 105.83333 978.95825 Q 105.83333 952.49994 105.83333 899.5833 Q 105.83333 846.6666 79.37499 846.6666 Q 52.916664 846.6666 52.916664 793.74994 Q 52.916664 740.8333 26.458332 608.5416 L 0.0 502.7083 L 0.0 449.79166 Q 0.0 396.87497 26.458332 370.41666 Q 26.458332 317.49997 52.916664 317.49997 Q 79.37499 317.49997 52.916664 264.5833 Q 52.916664 238.12498 79.37499 238.12498 Q 105.83333 238.12498 105.83333 211.66666 L 105.83333 185.20833 L 158.74998 158.74998 Q 211.66666 132.29166 211.66666 79.37499 Q 185.20833 26.458332 211.66666 0.0 Q 264.5833 0.0 264.5833 52.916664 Q 264.5833 105.83333 317.49997 79.37499 Q 370.41666 79.37499 396.87497 79.37499 z" svg:height="10.318749mm" draw:style-name="style-187" svg:viewBox="0.0 0.0 687.9166 1031.875" svg:width="6.879166mm" svg:x="78.84583mm" svg:y="111.12499mm"/>
          <draw:path svg:d="M 423.3333 0.0 L 423.3333 0.0 L 476.24997 238.12498 Q 529.1666 476.24997 582.0833 476.24997 Q 634.99994 502.7083 634.99994 634.99994 Q 661.4583 740.8333 687.9166 740.8333 Q 714.37494 740.8333 740.8333 793.74994 Q 767.2916 846.6666 793.74994 846.6666 Q 820.2083 846.6666 846.6666 873.12494 Q 846.6666 899.5833 926.0416 978.95825 Q 1005.4166 1031.875 1084.7916 1217.0833 Q 1164.1666 1375.8333 1164.1666 1481.6666 Q 1190.6249 1587.4999 1217.0833 1561.0416 Q 1269.9999 1534.5833 1296.4583 1561.0416 Q 1322.9166 1561.0416 1349.3749 1693.3333 Q 1375.8333 1852.0833 1375.8333 2010.8333 Q 1375.8333 2143.125 1375.8333 2196.0415 L 1375.8333 2248.9583 L 1402.2916 2275.4165 L 1428.7499 2328.3333 L 1428.7499 2328.3333 L 1428.7499 2328.3333 L 1428.7499 2301.875 L 1428.7499 2301.875 L 1455.2083 2328.3333 L 1481.6666 2354.7915 L 1481.6666 2381.2498 L 1481.6666 2407.7083 L 1508.1249 2407.7083 L 1534.5833 2407.7083 L 1534.5833 2381.2498 L 1534.5833 2328.3333 L 1561.0416 2248.9583 L 1587.4999 2169.5833 L 1587.4999 2116.6665 L 1587.4999 2063.75 L 1613.9583 2169.5833 Q 1640.4166 2248.9583 1640.4166 2248.9583 L 1640.4166 2275.4165 L 1640.4166 2275.4165 L 1640.4166 2275.4165 L 1666.8749 2328.3333 L 1666.8749 2381.2498 L 1640.4166 2857.4998 Q 1640.4166 3333.7498 1613.9583 3307.2915 Q 1587.4999 3280.8333 1587.4999 3757.0833 Q 1587.4999 4206.875 1613.9583 4233.333 Q 1640.4166 4259.7915 1640.4166 4762.4995 Q 1640.4166 5265.208 1666.8749 5662.083 Q 1666.8749 6085.4165 1693.3333 6085.4165 Q 1719.7916 6085.4165 1693.3333 6111.8745 Q 1693.3333 6138.333 1666.8749 6138.333 Q 1640.4166 6164.7915 1640.4166 6720.4165 Q 1640.4166 7249.583 1613.9583 7514.1665 Q 1587.4999 7778.7495 1587.4999 7884.583 Q 1561.0416 7990.416 1587.4999 7990.416 Q 1640.4166 8016.8745 1666.8749 8096.2495 Q 1693.3333 8202.083 1746.2499 8281.458 Q 1799.1666 8387.291 1799.1666 8890.0 Q 1799.1666 9392.708 1799.1666 9736.666 Q 1799.1666 10107.083 1719.7916 10159.999 Q 1640.4166 10212.916 1666.8749 10371.666 Q 1666.8749 10530.416 1693.3333 10556.874 Q 1693.3333 10583.333 1746.2499 10768.541 Q 1772.7083 10953.749 1852.0833 10900.833 Q 1904.9999 10874.374 1931.4583 10874.374 L 1931.4583 10900.833 L 1931.4583 10900.833 L 1957.9165 10900.833 L 1957.9165 10900.833 L 1957.9165 10900.833 L 1957.9165 10927.291 L 1957.9165 10927.291 L 1931.4583 10953.749 L 1931.4583 10953.749 L 1931.4583 10980.208 L 1904.9999 11006.666 L 1904.9999 11006.666 L 1904.9999 11006.666 L 1904.9999 11033.124 L 1904.9999 11033.124 L 1931.4583 11059.583 L 1957.9165 11086.041 L 1957.9165 11112.499 L 1957.9165 11165.416 L 1931.4583 11165.416 L 1904.9999 11165.416 L 1852.0833 11138.958 Q 1799.1666 11112.499 1799.1666 11086.041 Q 1772.7083 11059.583 1746.2499 11138.958 Q 1693.3333 11218.333 1666.8749 11297.708 Q 1640.4166 11377.083 1640.4166 11588.749 Q 1640.4166 11800.416 1719.7916 11853.333 Q 1799.1666 11932.708 1799.1666 12329.583 Q 1799.1666 12752.916 1772.7083 12752.916 Q 1746.2499 12752.916 1746.2499 12832.291 Q 1719.7916 12911.666 1666.8749 12911.666 Q 1640.4166 12938.124 1640.4166 13229.166 Q 1640.4166 13493.749 1666.8749 13493.749 Q 1693.3333 13493.749 1693.3333 13599.583 Q 1719.7916 13678.958 1746.2499 13678.958 Q 1772.7083 13705.416 1746.2499 13705.416 Q 1719.7916 13705.416 1719.7916 13731.874 Q 1719.7916 13758.333 1693.3333 13758.333 Q 1640.4166 13758.333 1613.9583 14049.374 Q 1587.4999 14340.416 1613.9583 14393.333 Q 1640.4166 14419.791 1666.8749 15239.999 Q 1693.3333 16086.666 1719.7916 16298.332 Q 1746.2499 16483.541 1772.7083 16642.291 Q 1799.1666 16801.041 1825.6249 18785.416 Q 1852.0833 20796.248 1825.6249 21113.748 Q 1799.1666 21404.791 1719.7916 21431.248 Q 1640.4166 21484.166 1640.4166 21775.207 Q 1640.4166 22066.248 1719.7916 22119.166 Q 1772.7083 22172.082 1772.7083 22277.916 Q 1772.7083 22410.207 1693.3333 22436.666 Q 1640.4166 22436.666 1640.4166 22489.582 L 1640.4166 22516.041 L 1640.4166 22595.416 L 1640.4166 22674.791 L 1666.8749 22674.791 L 1693.3333 22701.248 L 1799.1666 22674.791 Q 1878.5416 22648.332 1904.9999 22595.416 Q 1957.9165 22542.498 2063.75 22542.498 Q 2169.5833 22542.498 2222.5 22595.416 Q 2248.9583 22648.332 2487.0833 22648.332 Q 2751.6665 22648.332 2751.6665 22648.332 Q 2751.6665 22595.416 2778.1248 22595.416 Q 2804.5833 22595.416 2804.5833 22568.957 Q 2804.5833 22542.498 3016.2498 22516.041 Q 3227.9165 22489.582 6720.4165 22516.041 Q 10212.916 22516.041 10265.833 22568.957 Q 10292.291 22595.416 10398.124 22568.957 Q 10477.499 22542.498 10530.416 22436.666 Q 10583.333 22357.291 10609.791 22383.748 L 10636.249 22410.207 L 10636.249 22330.832 Q 10636.249 22251.457 10609.791 22198.541 L 10583.333 22145.623 L 10583.333 22119.166 L 10583.333 22119.166 L 10609.791 22119.166 L 10609.791 22119.166 L 10609.791 22145.623 L 10636.249 22145.623 L 10742.083 22145.623 Q 10874.374 22119.166 10900.833 22119.166 Q 10953.749 22119.166 10953.749 22172.082 Q 10980.208 22198.541 11006.666 22198.541 Q 11033.124 22198.541 11033.124 22172.082 L 11059.583 22145.623 L 11059.583 22145.623 L 11059.583 22119.166 L 11059.583 22119.166 L 11059.583 22119.166 L 11086.041 22119.166 L 11086.041 22119.166 L 11086.041 22145.623 L 11112.499 22145.623 L 11112.499 22145.623 L 11112.499 22172.082 L 11138.958 22172.082 Q 11165.416 22172.082 11165.416 22198.541 Q 11165.416 22224.998 11218.333 22224.998 Q 11244.791 22224.998 11244.791 22198.541 Q 11244.791 22172.082 11271.249 22172.082 L 11297.708 22172.082 L 11297.708 22145.623 L 11324.166 22145.623 L 11324.166 22172.082 L 11324.166 22198.541 L 11297.708 22198.541 L 11297.708 22224.998 L 11324.166 22224.998 L 11377.083 22224.998 L 11377.083 22251.457 L 11377.083 22251.457 L 11377.083 22383.748 Q 11377.083 22516.041 11350.624 22516.041 Q 11324.166 22516.041 11324.166 22542.498 Q 11324.166 22568.957 11297.708 22568.957 L 11297.708 22595.416 L 11297.708 22595.416 L 11271.249 22595.416 L 11271.249 22595.416 L 11271.249 22595.416 L 11324.166 22621.873 L 11377.083 22648.332 L 11403.541 22648.332 L 11429.999 22648.332 L 11429.999 22674.791 L 11429.999 22701.248 L 11535.833 22701.248 Q 11668.124 22701.248 11668.124 22648.332 Q 11668.124 22621.873 11747.499 22568.957 Q 11853.333 22542.498 15451.666 22516.041 Q 19076.457 22516.041 19102.916 22595.416 Q 19129.373 22674.791 19208.748 22701.248 Q 19314.582 22754.166 19526.248 22727.707 Q 19737.916 22701.248 19817.291 22621.873 Q 19870.207 22542.498 19949.582 22542.498 Q 20002.498 22542.498 20002.498 22568.957 Q 20002.498 22595.416 20028.957 22595.416 Q 20055.416 22595.416 20055.416 22648.332 Q 20081.873 22701.248 20161.248 22674.791 Q 20214.166 22648.332 20267.082 22648.332 L 20293.541 22648.332 L 20293.541 22648.332 L 20319.998 22648.332 L 20319.998 22648.332 L 20319.998 22648.332 L 20319.998 22621.873 L 20319.998 22621.873 L 20346.457 22621.873 L 20346.457 22595.416 L 20346.457 22595.416 L 20372.916 22595.416 L 20372.916 22595.416 L 20372.916 22595.416 L 20372.916 22568.957 Q 20372.916 22568.957 20372.916 22463.123 Q 20372.916 22357.291 20372.916 22277.916 Q 20372.916 22224.998 20425.832 22066.248 Q 20478.748 21933.957 20425.832 21722.291 Q 20372.916 21510.623 20267.082 21431.248 Q 20214.166 21351.873 20187.707 20690.416 L 20161.248 20028.957 L 20187.707 20028.957 L 20187.707 20055.416 L 20187.707 20055.416 L 20214.166 20055.416 L 20214.166 20055.416 L 20214.166 20055.416 L 20240.623 20081.873 L 20267.082 20081.873 L 20267.082 20372.916 L 20267.082 20663.957 L 20293.541 20663.957 L 20293.541 20690.416 L 20293.541 20690.416 L 20319.998 20690.416 L 20319.998 20663.957 L 20319.998 20637.498 L 20346.457 20690.416 L 20372.916 20716.873 L 20372.916 20716.873 L 20372.916 20690.416 L 20372.916 20690.416 L 20372.916 20690.416 L 20399.373 20505.207 L 20399.373 20319.998 L 20425.832 20319.998 L 20452.291 20319.998 L 20478.748 20690.416 Q 20478.748 21087.291 20531.666 21140.207 Q 20584.582 21166.666 20663.957 21219.582 Q 20743.332 21219.582 20769.791 21272.498 Q 20796.248 21272.498 20875.623 21272.498 Q 20954.998 21272.498 21007.916 21246.041 Q 21060.832 21219.582 21060.832 21166.666 Q 21087.291 21113.748 21298.957 21007.916 Q 21484.166 20875.623 21510.623 20796.248 Q 21537.082 20743.332 21537.082 20769.791 Q 21537.082 20796.248 21616.457 20769.791 Q 21695.832 20743.332 21722.291 20267.082 Q 21748.748 19790.832 21775.207 19790.832 Q 21801.666 19817.291 21801.666 19632.082 Q 21801.666 19420.416 21828.123 19288.123 L 21854.582 19155.832 L 21854.582 19155.832 L 21854.582 19155.832 L 21854.582 19182.291 L 21854.582 19182.291 L 21881.041 19261.666 L 21907.498 19367.498 L 21907.498 19420.416 Q 21933.957 19473.332 21960.416 19499.791 L 21960.416 19499.791 L 21960.416 22939.373 Q 21960.416 26378.957 21933.957 26458.332 Q 21907.498 26537.707 21854.582 26564.166 Q 21801.666 26564.166 19790.832 26590.623 Q 17806.457 26617.082 17568.332 26617.082 Q 17303.75 26617.082 15822.082 26617.082 Q 14366.874 26564.166 14128.749 26564.166 Q 13890.624 26564.166 13705.416 26590.623 Q 13493.749 26617.082 6773.333 26564.166 L 26.458332 26511.248 L 26.458332 26484.791 Q 0.0 26458.332 0.0 25770.416 Q 0.0 25108.957 105.83333 15160.624 Q 211.66666 5212.2915 264.5833 4471.458 Q 317.49997 3730.6248 317.49997 3757.0833 Q 317.49997 3783.5415 370.41666 3651.2498 Q 370.41666 3518.9583 396.87497 3545.4165 Q 423.3333 3571.8748 423.3333 3518.9583 Q 449.79166 3466.0415 502.7083 3466.0415 Q 555.625 3492.4998 608.5416 3413.1248 Q 687.9166 3360.2083 687.9166 3174.9998 Q 740.8333 2989.7915 687.9166 2910.4165 Q 661.4583 2804.5833 555.625 2804.5833 Q 449.79166 2778.1248 423.3333 2698.7498 Q 423.3333 2645.8333 370.41666 1799.1666 Q 370.41666 952.49994 370.41666 476.24997 L 396.87497 26.458332 L 423.3333 26.458332 Q 423.3333 0.0 423.3333 0.0 z M 11086.041 22251.457 Q 11112.499 22224.998 11112.499 22277.916 L 11112.499 22304.373 L 11086.041 22304.373 L 11059.583 22277.916 L 11059.583 22277.916 L 11059.583 22277.916 L 11086.041 22251.457 z M 14287.499 24288.748 L 14287.499 24288.748 L 14234.583 24262.291 L 14181.666 24235.832 L 14155.208 24235.832 L 14128.749 24235.832 L 14128.749 24209.373 L 14128.749 24209.373 L 14102.291 24209.373 L 14102.291 24182.916 L 14075.833 24182.916 L 14049.374 24182.916 L 14075.833 24024.166 Q 14128.749 23865.416 14181.666 23759.582 Q 14261.041 23653.748 14340.416 23600.832 Q 14393.333 23547.916 14446.249 23547.916 Q 14499.166 23574.373 14552.083 23600.832 Q 14552.083 23627.291 14578.541 23706.666 Q 14604.999 23786.041 14525.624 23997.707 Q 14446.249 24209.373 14446.249 24235.832 Q 14419.791 24288.748 14366.874 24288.748 Q 14313.958 24288.748 14287.499 24288.748 z" svg:height="266.1708mm" draw:style-name="style-188" svg:viewBox="0.0 0.0 21960.416 26617.082" svg:width="219.60416mm" svg:x="5.2916665mm" svg:y="28.045832mm"/>
          <draw:path svg:d="M 132.29166 79.37499 L 0.0 26.458332 L 132.29166 0.0 L 291.04166 0.0 L 396.87497 0.0 L 529.1666 0.0 L 687.9166 52.916664 Q 846.6666 79.37499 873.12494 105.83333 L 926.0416 132.29166 L 978.95825 132.29166 L 1005.4166 132.29166 L 1005.4166 132.29166 Q 1005.4166 132.29166 1031.875 158.74998 L 1031.875 158.74998 L 1031.875 158.74998 Q 1031.875 185.20833 1084.7916 185.20833 L 1164.1666 185.20833 L 1164.1666 185.20833 L 1164.1666 211.66666 L 1164.1666 238.12498 L 1164.1666 264.5833 L 1084.7916 264.5833 L 978.95825 291.04166 L 767.2916 291.04166 Q 529.1666 291.04166 449.79166 264.5833 L 370.41666 264.5833 L 370.41666 238.12498 Q 396.87497 185.20833 343.9583 158.74998 Q 291.04166 132.29166 132.29166 79.37499 z" svg:height="2.9104166mm" draw:style-name="style-189" svg:viewBox="0.0 0.0 1164.1666 291.04166" svg:width="11.641666mm" svg:x="156.36874mm" svg:y="197.11458mm"/>
          <draw:path svg:d="M 264.5833 0.0 L 264.5833 0.0 L 449.79166 0.0 L 634.99994 0.0 L 634.99994 0.0 L 634.99994 26.458332 L 661.4583 26.458332 L 714.37494 26.458332 L 714.37494 52.916664 L 714.37494 79.37499 L 714.37494 79.37499 Q 714.37494 79.37499 714.37494 105.83333 L 740.8333 105.83333 L 767.2916 185.20833 Q 793.74994 238.12498 740.8333 238.12498 Q 714.37494 211.66666 687.9166 291.04166 Q 661.4583 343.9583 502.7083 423.3333 Q 317.49997 502.7083 317.49997 529.1666 L 317.49997 529.1666 L 291.04166 529.1666 Q 291.04166 502.7083 238.12498 502.7083 Q 211.66666 502.7083 185.20833 449.79166 Q 185.20833 396.87497 158.74998 291.04166 L 158.74998 211.66666 L 158.74998 185.20833 Q 158.74998 158.74998 132.29166 185.20833 L 105.83333 185.20833 L 105.83333 185.20833 Q 79.37499 185.20833 52.916664 185.20833 L 26.458332 185.20833 L 26.458332 185.20833 L 26.458332 185.20833 L 0.0 185.20833 L 0.0 185.20833 L 0.0 185.20833 L 26.458332 158.74998 L 26.458332 158.74998 L 26.458332 132.29166 L 26.458332 132.29166 L 26.458332 132.29166 L 52.916664 132.29166 L 52.916664 132.29166 L 79.37499 132.29166 L 79.37499 132.29166 L 79.37499 132.29166 L 79.37499 132.29166 L 132.29166 79.37499 Q 158.74998 26.458332 211.66666 26.458332 Q 264.5833 26.458332 264.5833 0.0 z M 238.12498 449.79166 Q 211.66666 396.87497 238.12498 423.3333 Q 291.04166 423.3333 264.5833 449.79166 Q 264.5833 449.79166 238.12498 449.79166 z" svg:height="5.2916665mm" draw:style-name="style-190" svg:viewBox="0.0 0.0 767.2916 529.1666" svg:width="7.6729164mm" svg:x="122.502075mm" svg:y="170.12708mm"/>
          <draw:path svg:d="M 0.0 0.0 L 0.0 0.0 L 52.916664 0.0 Q 132.29166 0.0 158.74998 0.0 Q 211.66666 26.458332 211.66666 52.916664 Q 211.66666 79.37499 291.04166 79.37499 Q 370.41666 105.83333 370.41666 79.37499 L 370.41666 79.37499 L 370.41666 79.37499 L 396.87497 79.37499 L 396.87497 79.37499 L 396.87497 105.83333 L 396.87497 105.83333 L 396.87497 105.83333 L 423.3333 105.83333 L 423.3333 105.83333 L 449.79166 132.29166 Q 502.7083 132.29166 502.7083 158.74998 Q 502.7083 185.20833 529.1666 185.20833 Q 555.625 185.20833 555.625 238.12498 Q 555.625 291.04166 555.625 291.04166 L 555.625 291.04166 L 582.0833 502.7083 Q 608.5416 714.37494 634.99994 1058.3333 L 661.4583 1428.7499 L 661.4583 1428.7499 L 661.4583 1455.2083 L 661.4583 1587.4999 Q 661.4583 1693.3333 687.9166 1746.2499 L 687.9166 1799.1666 L 687.9166 1799.1666 L 661.4583 1799.1666 L 661.4583 1852.0833 L 661.4583 1904.9999 L 634.99994 1904.9999 L 634.99994 1904.9999 L 634.99994 1878.5416 L 608.5416 1878.5416 L 608.5416 1878.5416 L 608.5416 1904.9999 L 608.5416 1904.9999 L 608.5416 1904.9999 L 582.0833 1904.9999 L 582.0833 1904.9999 L 582.0833 1878.5416 L 555.625 1878.5416 L 555.625 1878.5416 L 555.625 1852.0833 L 555.625 1852.0833 L 555.625 1852.0833 L 529.1666 1852.0833 L 529.1666 1852.0833 L 529.1666 1825.6249 L 502.7083 1825.6249 L 502.7083 1799.1666 Q 502.7083 1772.7083 476.24997 1746.2499 Q 449.79166 1746.2499 396.87497 1746.2499 L 317.49997 1772.7083 L 317.49997 1772.7083 Q 291.04166 1772.7083 291.04166 1640.4166 Q 264.5833 1481.6666 238.12498 1481.6666 Q 211.66666 1481.6666 211.66666 1534.5833 Q 185.20833 1587.4999 158.74998 1534.5833 L 132.29166 1455.2083 L 132.29166 1428.7499 Q 132.29166 1402.2916 105.83333 1217.0833 L 105.83333 1005.4166 L 105.83333 846.6666 Q 79.37499 661.4583 79.37499 529.1666 Q 26.458332 396.87497 26.458332 211.66666 L 0.0 0.0 L 0.0 0.0 z" svg:height="19.05mm" draw:style-name="style-191" svg:viewBox="0.0 0.0 687.9166 1904.9999" svg:width="6.879166mm" svg:x="140.49374mm" svg:y="118.533325mm"/>
          <draw:path svg:d="M 26.458332 26.458332 L 26.458332 26.458332 L 26.458332 0.0 L 26.458332 0.0 L 52.916664 0.0 L 52.916664 26.458332 L 79.37499 26.458332 L 105.83333 26.458332 L 132.29166 52.916664 L 158.74998 52.916664 L 158.74998 52.916664 Q 158.74998 79.37499 185.20833 79.37499 L 185.20833 79.37499 L 185.20833 79.37499 Q 185.20833 79.37499 185.20833 105.83333 L 211.66666 105.83333 L 211.66666 132.29166 Q 238.12498 132.29166 238.12498 158.74998 L 238.12498 185.20833 L 264.5833 185.20833 L 291.04166 185.20833 L 291.04166 158.74998 Q 291.04166 132.29166 317.49997 132.29166 Q 343.9583 105.83333 343.9583 79.37499 Q 343.9583 52.916664 423.3333 79.37499 Q 502.7083 105.83333 476.24997 132.29166 L 476.24997 158.74998 L 476.24997 185.20833 Q 449.79166 185.20833 449.79166 238.12498 Q 449.79166 264.5833 370.41666 317.49997 L 317.49997 370.41666 L 291.04166 370.41666 Q 291.04166 396.87497 291.04166 396.87497 L 291.04166 396.87497 L 238.12498 396.87497 L 185.20833 396.87497 L 185.20833 423.3333 L 185.20833 449.79166 L 158.74998 449.79166 L 158.74998 449.79166 L 132.29166 423.3333 L 79.37499 423.3333 L 79.37499 396.87497 L 79.37499 370.41666 L 52.916664 370.41666 L 26.458332 396.87497 L 26.458332 396.87497 L 26.458332 396.87497 L 0.0 343.9583 L 0.0 291.04166 L 0.0 185.20833 L 0.0 52.916664 L 0.0 52.916664 L 0.0 26.458332 L 0.0 26.458332 L 26.458332 26.458332 L 26.458332 26.458332 z" svg:height="4.497916mm" draw:style-name="style-192" svg:viewBox="0.0 0.0 476.24997 449.79166" svg:width="4.7625mm" svg:x="127.79375mm" svg:y="74.87708mm"/>
          <draw:path svg:d="M 105.83333 0.0 L 132.29166 0.0 L 132.29166 0.0 L 132.29166 26.458332 L 185.20833 26.458332 L 238.12498 26.458332 L 238.12498 79.37499 L 238.12498 105.83333 L 264.5833 132.29166 L 291.04166 158.74998 L 291.04166 185.20833 L 291.04166 238.12498 L 317.49997 238.12498 L 317.49997 238.12498 L 343.9583 264.5833 L 343.9583 264.5833 L 291.04166 317.49997 Q 264.5833 343.9583 238.12498 370.41666 L 238.12498 370.41666 L 238.12498 343.9583 Q 238.12498 291.04166 211.66666 291.04166 Q 211.66666 291.04166 185.20833 291.04166 Q 158.74998 291.04166 132.29166 264.5833 L 79.37499 238.12498 L 79.37499 238.12498 L 52.916664 238.12498 L 52.916664 238.12498 Q 52.916664 238.12498 26.458332 264.5833 L 26.458332 264.5833 L 26.458332 238.12498 L 26.458332 211.66666 L 26.458332 211.66666 Q 26.458332 211.66666 0.0 185.20833 L 0.0 158.74998 L 0.0 158.74998 L 26.458332 158.74998 L 26.458332 158.74998 Q 26.458332 185.20833 52.916664 132.29166 L 79.37499 79.37499 L 79.37499 26.458332 Q 79.37499 0.0 105.83333 0.0 z" svg:height="3.7041664mm" draw:style-name="style-193" svg:viewBox="0.0 0.0 343.9583 370.41666" svg:width="3.439583mm" svg:x="117.73958mm" svg:y="152.1354mm"/>
          <draw:path svg:d="M 238.12498 0.0 L 317.49997 0.0 L 317.49997 0.0 L 317.49997 26.458332 L 317.49997 26.458332 L 343.9583 26.458332 L 343.9583 26.458332 L 343.9583 26.458332 L 343.9583 52.916664 L 343.9583 52.916664 L 343.9583 79.37499 L 343.9583 132.29166 L 343.9583 158.74998 Q 343.9583 185.20833 370.41666 185.20833 L 396.87497 185.20833 L 343.9583 291.04166 Q 291.04166 370.41666 238.12498 396.87497 Q 211.66666 396.87497 185.20833 423.3333 L 185.20833 423.3333 L 185.20833 423.3333 L 185.20833 396.87497 L 158.74998 396.87497 Q 132.29166 396.87497 79.37499 370.41666 Q 26.458332 343.9583 26.458332 291.04166 L 26.458332 264.5833 L 0.0 264.5833 L 0.0 238.12498 L 0.0 238.12498 L 26.458332 238.12498 L 26.458332 211.66666 L 26.458332 185.20833 L 52.916664 158.74998 Q 79.37499 132.29166 132.29166 79.37499 Q 185.20833 26.458332 238.12498 0.0 z" svg:height="4.233333mm" draw:style-name="style-194" svg:viewBox="0.0 0.0 396.87497 423.3333" svg:width="3.9687498mm" svg:x="74.87708mm" svg:y="200.81874mm"/>
          <draw:path svg:d="M 105.83333 105.83333 L 132.29166 0.0 L 158.74998 26.458332 Q 158.74998 26.458332 185.20833 158.74998 Q 211.66666 291.04166 211.66666 343.9583 Q 264.5833 370.41666 264.5833 343.9583 Q 264.5833 291.04166 634.99994 370.41666 Q 1005.4166 449.79166 1217.0833 423.3333 Q 1428.7499 423.3333 1428.7499 396.87497 L 1428.7499 370.41666 L 1455.2083 370.41666 Q 1481.6666 370.41666 1534.5833 449.79166 Q 1561.0416 555.625 1587.4999 555.625 Q 1613.9583 555.625 1640.4166 608.5416 Q 1693.3333 661.4583 1746.2499 661.4583 Q 1799.1666 661.4583 1799.1666 687.9166 L 1799.1666 687.9166 L 1640.4166 687.9166 L 1508.1249 714.37494 L 1640.4166 767.2916 Q 1799.1666 820.2083 1852.0833 846.6666 Q 1904.9999 873.12494 1878.5416 926.0416 L 1878.5416 952.49994 L 1852.0833 1084.7916 Q 1852.0833 1217.0833 1852.0833 1243.5416 L 1852.0833 1296.4583 L 1825.6249 1296.4583 L 1825.6249 1296.4583 L 1799.1666 1322.9166 L 1772.7083 1349.3749 L 1772.7083 1349.3749 L 1799.1666 1349.3749 L 1799.1666 1349.3749 L 1799.1666 1349.3749 L 1799.1666 1375.8333 L 1799.1666 1375.8333 L 1772.7083 1402.2916 L 1772.7083 1428.7499 L 1746.2499 1428.7499 L 1719.7916 1402.2916 L 1693.3333 1402.2916 L 1640.4166 1402.2916 L 1640.4166 1349.3749 Q 1640.4166 1296.4583 1613.9583 1296.4583 Q 1587.4999 1296.4583 1587.4999 1269.9999 Q 1587.4999 1217.0833 1534.5833 1190.6249 Q 1508.1249 1190.6249 1508.1249 1217.0833 Q 1508.1249 1243.5416 1481.6666 1243.5416 Q 1455.2083 1243.5416 1455.2083 1190.6249 Q 1455.2083 1164.1666 1322.9166 1137.7083 Q 1190.6249 1084.7916 1190.6249 1137.7083 Q 1190.6249 1164.1666 1005.4166 1164.1666 Q 820.2083 1137.7083 793.74994 1190.6249 Q 793.74994 1217.0833 767.2916 1217.0833 Q 740.8333 1217.0833 740.8333 1190.6249 Q 740.8333 1164.1666 634.99994 1137.7083 Q 529.1666 1137.7083 529.1666 1137.7083 Q 529.1666 1164.1666 476.24997 1137.7083 Q 396.87497 1137.7083 396.87497 1164.1666 Q 370.41666 1190.6249 317.49997 1137.7083 Q 264.5833 1058.3333 264.5833 1031.875 Q 291.04166 1031.875 291.04166 1005.4166 L 264.5833 978.95825 L 264.5833 978.95825 L 264.5833 978.95825 L 238.12498 952.49994 L 211.66666 952.49994 L 211.66666 978.95825 L 211.66666 1005.4166 L 185.20833 1058.3333 L 158.74998 1111.25 L 158.74998 1111.25 L 158.74998 1084.7916 L 158.74998 1084.7916 L 158.74998 1084.7916 L 132.29166 1058.3333 L 105.83333 1031.875 L 105.83333 1031.875 L 105.83333 1031.875 L 105.83333 1005.4166 L 105.83333 978.95825 L 79.37499 978.95825 L 79.37499 978.95825 L 79.37499 952.49994 L 105.83333 952.49994 L 105.83333 899.5833 L 105.83333 846.6666 L 79.37499 820.2083 Q 52.916664 767.2916 52.916664 740.8333 L 52.916664 714.37494 L 52.916664 661.4583 L 52.916664 634.99994 L 26.458332 608.5416 L 0.0 582.0833 L 0.0 529.1666 Q 0.0 476.24997 26.458332 396.87497 Q 52.916664 291.04166 52.916664 264.5833 L 105.83333 238.12498 L 105.83333 238.12498 Q 105.83333 238.12498 105.83333 105.83333 z M 1772.7083 1217.0833 Q 1799.1666 1217.0833 1799.1666 1217.0833 Q 1799.1666 1243.5416 1799.1666 1243.5416 Q 1772.7083 1243.5416 1772.7083 1217.0833 z" svg:height="14.287499mm" draw:style-name="style-195" svg:viewBox="0.0 0.0 1878.5416 1428.7499" svg:width="18.785416mm" svg:x="141.28749mm" svg:y="190.23541mm"/>
          <draw:path svg:d="M 396.87497 105.83333 L 449.79166 0.0 L 502.7083 185.20833 Q 555.625 370.41666 582.0833 423.3333 Q 608.5416 476.24997 661.4583 476.24997 Q 740.8333 476.24997 767.2916 449.79166 Q 793.74994 423.3333 873.12494 476.24997 Q 926.0416 529.1666 1005.4166 555.625 L 1084.7916 582.0833 L 1084.7916 582.0833 L 1084.7916 582.0833 L 1111.25 661.4583 L 1111.25 740.8333 L 1084.7916 740.8333 Q 1058.3333 740.8333 1058.3333 767.2916 Q 1031.875 793.74994 1031.875 767.2916 Q 1031.875 740.8333 1005.4166 740.8333 Q 978.95825 740.8333 978.95825 767.2916 L 978.95825 793.74994 L 952.49994 820.2083 L 926.0416 846.6666 L 926.0416 873.12494 L 926.0416 899.5833 L 952.49994 899.5833 L 952.49994 899.5833 L 1031.875 978.95825 Q 1084.7916 1031.875 1164.1666 1084.7916 Q 1217.0833 1164.1666 1217.0833 1164.1666 L 1217.0833 1164.1666 L 1217.0833 1217.0833 L 1217.0833 1243.5416 L 1243.5416 1243.5416 L 1269.9999 1269.9999 L 1243.5416 1269.9999 L 1190.6249 1269.9999 L 1190.6249 1296.4583 L 1190.6249 1322.9166 L 1164.1666 1322.9166 L 1164.1666 1322.9166 L 1164.1666 1296.4583 L 1137.7083 1296.4583 L 1137.7083 1322.9166 L 1137.7083 1349.3749 L 1111.25 1349.3749 L 1084.7916 1349.3749 L 1058.3333 1349.3749 Q 1031.875 1322.9166 820.2083 1296.4583 Q 634.99994 1269.9999 555.625 1217.0833 Q 476.24997 1164.1666 423.3333 1084.7916 Q 396.87497 1005.4166 291.04166 634.99994 L 211.66666 291.04166 L 211.66666 264.5833 Q 185.20833 264.5833 185.20833 264.5833 L 185.20833 264.5833 L 185.20833 264.5833 Q 185.20833 238.12498 158.74998 238.12498 L 158.74998 211.66666 L 158.74998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0.0 26.458332 L 26.458332 26.458332 L 26.458332 26.458332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32.29166 158.74998 L 132.29166 158.74998 L 185.20833 185.20833 Q 185.20833 211.66666 211.66666 211.66666 L 211.66666 211.66666 L 238.12498 211.66666 L 238.12498 211.66666 L 264.5833 211.66666 Q 291.04166 211.66666 343.9583 211.66666 Q 370.41666 211.66666 396.87497 105.83333 z" svg:height="13.49375mm" draw:style-name="style-196" svg:viewBox="0.0 0.0 1269.9999 1349.3749" svg:width="12.699999mm" svg:x="78.581245mm" svg:y="206.90416mm"/>
          <draw:path svg:d="M 26.458332 26.458332 L 26.458332 0.0 L 52.916664 0.0 Q 79.37499 0.0 185.20833 105.83333 Q 264.5833 211.66666 291.04166 264.5833 Q 343.9583 317.49997 396.87497 291.04166 Q 449.79166 264.5833 449.79166 238.12498 Q 449.79166 211.66666 476.24997 211.66666 L 502.7083 211.66666 L 502.7083 238.12498 L 502.7083 264.5833 L 476.24997 317.49997 Q 476.24997 396.87497 502.7083 370.41666 Q 555.625 370.41666 582.0833 449.79166 Q 608.5416 529.1666 714.37494 555.625 Q 820.2083 582.0833 846.6666 634.99994 Q 873.12494 687.9166 873.12494 687.9166 L 873.12494 687.9166 L 899.5833 714.37494 L 926.0416 714.37494 L 926.0416 714.37494 L 926.0416 740.8333 L 926.0416 740.8333 L 952.49994 740.8333 L 952.49994 767.2916 L 952.49994 793.74994 L 978.95825 793.74994 L 1005.4166 793.74994 L 1005.4166 820.2083 L 978.95825 820.2083 L 978.95825 820.2083 L 978.95825 846.6666 L 978.95825 846.6666 L 978.95825 846.6666 L 952.49994 846.6666 L 952.49994 873.12494 L 820.2083 873.12494 L 714.37494 873.12494 L 714.37494 873.12494 Q 714.37494 846.6666 608.5416 820.2083 Q 476.24997 793.74994 423.3333 687.9166 L 370.41666 582.0833 L 370.41666 582.0833 Q 343.9583 555.625 343.9583 555.625 L 343.9583 555.625 L 343.9583 529.1666 L 343.9583 529.1666 L 317.49997 529.1666 L 317.49997 529.1666 L 317.49997 502.7083 L 291.04166 502.7083 L 291.04166 502.7083 L 291.04166 476.24997 L 291.04166 476.24997 L 291.04166 476.24997 L 264.5833 449.79166 Q 238.12498 423.3333 158.74998 317.49997 L 79.37499 211.66666 L 79.37499 185.20833 L 79.37499 185.20833 L 52.916664 185.20833 L 52.916664 158.74998 L 52.916664 158.74998 Q 26.458332 158.74998 26.458332 132.29166 L 0.0 105.83333 L 26.458332 105.83333 L 52.916664 105.83333 L 52.916664 79.37499 Q 26.458332 52.916664 26.458332 26.458332 z" svg:height="8.73125mm" draw:style-name="style-197" svg:viewBox="0.0 0.0 1005.4166 873.12494" svg:width="10.054166mm" svg:x="152.1354mm" svg:y="188.38332mm"/>
          <draw:path svg:d="M 529.1666 52.916664 L 740.8333 26.458332 L 767.2916 0.0 L 793.74994 0.0 L 793.74994 26.458332 Q 820.2083 52.916664 793.74994 79.37499 Q 793.74994 79.37499 793.74994 132.29166 Q 793.74994 158.74998 793.74994 185.20833 L 793.74994 238.12498 L 793.74994 238.12498 L 793.74994 238.12498 L 952.49994 264.5833 L 1111.25 264.5833 L 1111.25 264.5833 L 1111.25 264.5833 L 1137.7083 264.5833 L 1137.7083 291.04166 L 1269.9999 317.49997 Q 1428.7499 343.9583 1428.7499 343.9583 L 1428.7499 343.9583 L 1455.2083 343.9583 L 1455.2083 343.9583 L 1481.6666 370.41666 L 1508.1249 370.41666 L 1508.1249 396.87497 L 1534.5833 423.3333 L 1534.5833 423.3333 L 1534.5833 449.79166 L 1508.1249 449.79166 L 1481.6666 449.79166 L 1508.1249 476.24997 L 1534.5833 502.7083 L 1481.6666 502.7083 L 1455.2083 502.7083 L 1428.7499 529.1666 Q 1375.8333 555.625 1349.3749 582.0833 Q 1322.9166 608.5416 1296.4583 634.99994 L 1243.5416 661.4583 L 1243.5416 661.4583 L 1217.0833 661.4583 L 1217.0833 661.4583 L 1217.0833 661.4583 L 1217.0833 687.9166 L 1217.0833 687.9166 L 1243.5416 687.9166 L 1243.5416 714.37494 L 1217.0833 714.37494 L 1164.1666 714.37494 L 1164.1666 740.8333 L 1164.1666 767.2916 L 1190.6249 767.2916 L 1217.0833 767.2916 L 1217.0833 740.8333 L 1217.0833 740.8333 L 1243.5416 740.8333 L 1243.5416 767.2916 L 1243.5416 767.2916 L 1269.9999 767.2916 L 1269.9999 793.74994 L 1269.9999 820.2083 L 1349.3749 846.6666 Q 1428.7499 873.12494 1455.2083 873.12494 L 1481.6666 873.12494 L 1481.6666 873.12494 L 1481.6666 873.12494 L 1481.6666 899.5833 L 1481.6666 899.5833 L 1508.1249 899.5833 L 1508.1249 926.0416 L 1534.5833 926.0416 L 1587.4999 926.0416 L 1587.4999 952.49994 Q 1587.4999 978.95825 1613.9583 978.95825 L 1640.4166 978.95825 L 1640.4166 1005.4166 L 1640.4166 1005.4166 L 1613.9583 1005.4166 L 1613.9583 1031.875 L 1640.4166 1031.875 L 1666.8749 1031.875 L 1666.8749 1058.3333 L 1693.3333 1058.3333 L 1693.3333 1058.3333 L 1693.3333 1084.7916 L 1640.4166 1084.7916 L 1587.4999 1084.7916 L 1587.4999 1111.25 L 1587.4999 1111.25 L 1561.0416 1137.7083 L 1561.0416 1164.1666 L 1534.5833 1164.1666 L 1481.6666 1190.6249 L 1481.6666 1190.6249 L 1481.6666 1190.6249 L 1508.1249 1190.6249 L 1508.1249 1217.0833 L 1481.6666 1217.0833 Q 1455.2083 1217.0833 1455.2083 1243.5416 L 1481.6666 1269.9999 L 1481.6666 1269.9999 L 1481.6666 1296.4583 L 1455.2083 1296.4583 L 1428.7499 1296.4583 L 1428.7499 1296.4583 Q 1428.7499 1269.9999 1137.7083 1190.6249 Q 846.6666 1084.7916 846.6666 1111.25 Q 820.2083 1137.7083 793.74994 1137.7083 Q 767.2916 1137.7083 767.2916 1111.25 Q 767.2916 1084.7916 634.99994 1031.875 L 529.1666 1005.4166 L 529.1666 1005.4166 Q 529.1666 978.95825 370.41666 899.5833 Q 211.66666 820.2083 211.66666 793.74994 Q 238.12498 767.2916 132.29166 714.37494 L 26.458332 661.4583 L 26.458332 608.5416 Q 0.0 555.625 0.0 555.625 L 0.0 529.1666 L 52.916664 529.1666 L 132.29166 529.1666 L 132.29166 502.7083 L 105.83333 476.24997 L 105.83333 476.24997 L 105.83333 449.79166 L 105.83333 449.79166 L 105.83333 449.79166 L 132.29166 423.3333 Q 158.74998 396.87497 158.74998 317.49997 Q 158.74998 238.12498 211.66666 211.66666 Q 264.5833 185.20833 264.5833 158.74998 Q 264.5833 132.29166 291.04166 132.29166 Q 317.49997 132.29166 317.49997 105.83333 Q 317.49997 79.37499 529.1666 52.916664 z" svg:height="12.964582mm" draw:style-name="style-198" svg:viewBox="0.0 0.0 1693.3333 1296.4583" svg:width="16.933332mm" svg:x="89.95833mm" svg:y="155.83957mm"/>
          <draw:path svg:d="M 79.37499 79.37499 L 0.0 0.0 L 211.66666 79.37499 Q 423.3333 132.29166 476.24997 185.20833 Q 529.1666 238.12498 529.1666 238.12498 L 529.1666 238.12498 L 529.1666 238.12498 Q 529.1666 238.12498 449.79166 238.12498 Q 343.9583 211.66666 264.5833 185.20833 L 158.74998 185.20833 L 158.74998 185.20833 Q 132.29166 158.74998 79.37499 79.37499 z" svg:height="2.38125mm" draw:style-name="style-199" svg:viewBox="0.0 0.0 529.1666 238.12498" svg:width="5.2916665mm" svg:x="121.97291mm" svg:y="59.531246mm"/>
          <draw:path svg:d="M 211.66666 132.29166 L 238.12498 0.0 L 264.5833 79.37499 Q 291.04166 132.29166 317.49997 79.37499 Q 317.49997 26.458332 343.9583 26.458332 Q 370.41666 26.458332 396.87497 185.20833 Q 396.87497 317.49997 423.3333 317.49997 L 423.3333 317.49997 L 396.87497 555.625 Q 396.87497 767.2916 370.41666 767.2916 Q 343.9583 767.2916 343.9583 846.6666 Q 343.9583 926.0416 343.9583 952.49994 Q 370.41666 1005.4166 317.49997 1005.4166 Q 264.5833 1031.875 264.5833 1031.875 L 291.04166 1031.875 L 291.04166 1031.875 L 291.04166 1031.875 L 291.04166 1058.3333 L 291.04166 1058.3333 L 291.04166 1084.7916 L 291.04166 1137.7083 L 291.04166 1137.7083 L 291.04166 1137.7083 L 291.04166 1137.7083 L 264.5833 1137.7083 L 238.12498 1137.7083 L 185.20833 1137.7083 L 185.20833 1137.7083 L 185.20833 1137.7083 L 158.74998 1084.7916 L 132.29166 1058.3333 L 132.29166 1031.875 Q 132.29166 1005.4166 132.29166 978.95825 Q 105.83333 978.95825 52.916664 952.49994 L 0.0 952.49994 L 0.0 899.5833 Q -26.458332 846.6666 0.0 820.2083 Q 0.0 767.2916 26.458332 714.37494 Q 52.916664 634.99994 105.83333 608.5416 Q 158.74998 608.5416 132.29166 555.625 Q 132.29166 529.1666 158.74998 529.1666 Q 185.20833 529.1666 185.20833 396.87497 Q 185.20833 291.04166 211.66666 132.29166 z" svg:height="11.377083mm" draw:style-name="style-200" svg:viewBox="0.0 0.0 423.3333 1137.7083" svg:width="4.233333mm" svg:x="139.43541mm" svg:y="133.0854mm"/>
          <draw:path svg:d="M 0.0 26.458332 L 0.0 0.0 L 396.87497 79.37499 Q 793.74994 185.20833 820.2083 185.20833 Q 846.6666 211.66666 846.6666 238.12498 Q 846.6666 291.04166 846.6666 317.49997 L 846.6666 343.9583 L 846.6666 423.3333 Q 820.2083 502.7083 820.2083 529.1666 Q 846.6666 529.1666 846.6666 608.5416 L 846.6666 687.9166 L 820.2083 687.9166 Q 793.74994 714.37494 767.2916 687.9166 L 740.8333 687.9166 L 740.8333 714.37494 Q 740.8333 740.8333 714.37494 740.8333 Q 687.9166 767.2916 687.9166 767.2916 L 687.9166 767.2916 L 687.9166 793.74994 L 687.9166 820.2083 L 687.9166 846.6666 L 687.9166 873.12494 L 661.4583 873.12494 L 661.4583 873.12494 L 661.4583 846.6666 L 634.99994 846.6666 L 634.99994 846.6666 L 634.99994 846.6666 L 634.99994 820.2083 Q 634.99994 793.74994 608.5416 793.74994 Q 608.5416 820.2083 582.0833 793.74994 Q 582.0833 767.2916 529.1666 767.2916 Q 476.24997 767.2916 476.24997 714.37494 Q 423.3333 634.99994 396.87497 608.5416 Q 370.41666 608.5416 370.41666 634.99994 L 370.41666 661.4583 L 370.41666 661.4583 Q 370.41666 661.4583 343.9583 634.99994 Q 317.49997 608.5416 317.49997 449.79166 Q 317.49997 264.5833 291.04166 291.04166 Q 264.5833 343.9583 238.12498 238.12498 Q 185.20833 132.29166 105.83333 105.83333 L 0.0 52.916664 L 0.0 26.458332 z" svg:height="8.73125mm" draw:style-name="style-201" svg:viewBox="0.0 0.0 846.6666 873.12494" svg:width="8.466666mm" svg:x="139.17082mm" svg:y="106.09791mm"/>
          <draw:path svg:d="M 396.87497 0.0 L 423.3333 0.0 L 423.3333 0.0 L 423.3333 26.458332 L 396.87497 26.458332 L 396.87497 52.916664 L 396.87497 52.916664 L 370.41666 52.916664 L 370.41666 52.916664 L 370.41666 52.916664 L 370.41666 79.37499 L 370.41666 79.37499 L 343.9583 79.37499 L 343.9583 105.83333 L 343.9583 105.83333 L 317.49997 105.83333 L 317.49997 158.74998 L 317.49997 185.20833 L 343.9583 185.20833 L 370.41666 211.66666 L 370.41666 211.66666 L 370.41666 211.66666 L 423.3333 238.12498 Q 449.79166 264.5833 476.24997 264.5833 L 529.1666 264.5833 L 529.1666 238.12498 L 529.1666 238.12498 L 555.625 264.5833 Q 555.625 291.04166 582.0833 291.04166 L 608.5416 291.04166 L 582.0833 317.49997 Q 582.0833 370.41666 555.625 396.87497 L 529.1666 423.3333 L 529.1666 476.24997 L 529.1666 555.625 L 529.1666 555.625 Q 502.7083 529.1666 502.7083 555.625 L 476.24997 582.0833 L 476.24997 582.0833 L 476.24997 608.5416 L 476.24997 608.5416 L 476.24997 634.99994 L 529.1666 661.4583 Q 582.0833 714.37494 582.0833 740.8333 Q 582.0833 793.74994 582.0833 793.74994 L 582.0833 793.74994 L 582.0833 820.2083 L 582.0833 820.2083 L 582.0833 846.6666 L 582.0833 899.5833 L 582.0833 899.5833 L 582.0833 899.5833 L 582.0833 926.0416 L 582.0833 926.0416 L 555.625 926.0416 Q 555.625 899.5833 502.7083 873.12494 L 476.24997 846.6666 L 476.24997 899.5833 L 476.24997 926.0416 L 476.24997 926.0416 L 476.24997 926.0416 L 476.24997 926.0416 L 476.24997 952.49994 L 449.79166 952.49994 Q 423.3333 952.49994 396.87497 873.12494 Q 370.41666 793.74994 211.66666 820.2083 L 52.916664 846.6666 L 52.916664 820.2083 L 52.916664 820.2083 L 52.916664 793.74994 L 52.916664 793.74994 L 52.916664 793.74994 L 52.916664 793.74994 L 52.916664 740.8333 L 52.916664 687.9166 L 26.458332 687.9166 L 26.458332 687.9166 L 26.458332 661.4583 L 0.0 661.4583 L 0.0 634.99994 L 0.0 582.0833 L 0.0 582.0833 Q 0.0 582.0833 26.458332 582.0833 L 26.458332 555.625 L 26.458332 555.625 Q 52.916664 555.625 52.916664 529.1666 L 52.916664 529.1666 L 52.916664 476.24997 Q 52.916664 449.79166 79.37499 476.24997 Q 105.83333 502.7083 132.29166 423.3333 L 158.74998 343.9583 L 158.74998 343.9583 L 158.74998 317.49997 L 158.74998 317.49997 L 158.74998 317.49997 L 185.20833 317.49997 L 185.20833 317.49997 L 185.20833 291.04166 L 211.66666 291.04166 L 211.66666 291.04166 L 211.66666 264.5833 L 211.66666 264.5833 L 211.66666 264.5833 L 238.12498 158.74998 Q 264.5833 79.37499 317.49997 52.916664 Q 370.41666 0.0 396.87497 0.0 z" svg:height="9.525mm" draw:style-name="style-202" svg:viewBox="0.0 0.0 608.5416 952.49994" svg:width="6.0854163mm" svg:x="100.541664mm" svg:y="64.02916mm"/>
          <draw:path svg:d="M 396.87497 79.37499 L 449.79166 0.0 L 476.24997 0.0 L 502.7083 0.0 L 502.7083 52.916664 Q 502.7083 105.83333 476.24997 132.29166 Q 449.79166 158.74998 449.79166 158.74998 L 449.79166 158.74998 L 423.3333 211.66666 L 423.3333 264.5833 L 502.7083 291.04166 Q 608.5416 317.49997 661.4583 317.49997 L 714.37494 317.49997 L 687.9166 343.9583 Q 661.4583 370.41666 687.9166 370.41666 Q 714.37494 396.87497 687.9166 396.87497 Q 687.9166 423.3333 661.4583 423.3333 L 661.4583 423.3333 L 661.4583 423.3333 L 661.4583 423.3333 L 608.5416 634.99994 Q 608.5416 846.6666 582.0833 1058.3333 L 555.625 1296.4583 L 555.625 1322.9166 L 555.625 1375.8333 L 529.1666 1375.8333 L 529.1666 1375.8333 L 529.1666 1322.9166 L 502.7083 1296.4583 L 502.7083 1217.0833 Q 502.7083 1137.7083 449.79166 1031.875 Q 396.87497 926.0416 370.41666 926.0416 Q 317.49997 899.5833 317.49997 793.74994 L 317.49997 687.9166 L 317.49997 687.9166 Q 343.9583 661.4583 343.9583 634.99994 Q 343.9583 582.0833 291.04166 529.1666 Q 238.12498 449.79166 158.74998 423.3333 L 79.37499 396.87497 L 79.37499 396.87497 L 79.37499 396.87497 L 52.916664 423.3333 L 52.916664 423.3333 L 26.458332 423.3333 L 26.458332 423.3333 L 26.458332 423.3333 L 0.0 423.3333 L 0.0 396.87497 L 26.458332 396.87497 L 26.458332 370.41666 L 26.458332 343.9583 L 52.916664 343.9583 L 79.37499 317.49997 L 132.29166 291.04166 Q 185.20833 238.12498 211.66666 238.12498 L 211.66666 238.12498 L 238.12498 238.12498 Q 238.12498 211.66666 291.04166 211.66666 Q 343.9583 158.74998 396.87497 79.37499 z" svg:height="13.758332mm" draw:style-name="style-203" svg:viewBox="0.0 0.0 714.37494 1375.8333" svg:width="7.1437497mm" svg:x="135.73125mm" svg:y="163.5125mm"/>
          <draw:path svg:d="M 1190.6249 317.49997 L 1243.5416 317.49997 L 1243.5416 343.9583 L 1269.9999 343.9583 L 1269.9999 370.41666 L 1269.9999 370.41666 L 1243.5416 370.41666 L 1243.5416 370.41666 L 1217.0833 476.24997 Q 1190.6249 529.1666 1164.1666 555.625 Q 1164.1666 582.0833 1137.7083 582.0833 L 1137.7083 582.0833 L 1137.7083 608.5416 L 1111.25 608.5416 L 1111.25 661.4583 Q 1084.7916 687.9166 1084.7916 714.37494 L 1084.7916 714.37494 L 1058.3333 714.37494 Q 1058.3333 740.8333 1058.3333 740.8333 L 1084.7916 740.8333 L 1111.25 767.2916 Q 1111.25 793.74994 1084.7916 793.74994 L 1058.3333 793.74994 L 952.49994 793.74994 L 820.2083 793.74994 L 687.9166 820.2083 L 582.0833 846.6666 L 582.0833 846.6666 L 582.0833 846.6666 L 555.625 873.12494 L 529.1666 899.5833 L 529.1666 899.5833 L 529.1666 899.5833 L 529.1666 926.0416 L 529.1666 926.0416 L 555.625 952.49994 L 582.0833 978.95825 L 582.0833 978.95825 L 582.0833 1005.4166 L 582.0833 1005.4166 L 582.0833 1005.4166 L 608.5416 1031.875 L 608.5416 1058.3333 L 582.0833 1058.3333 L 555.625 1058.3333 L 555.625 1058.3333 L 555.625 1058.3333 L 476.24997 1031.875 L 370.41666 1005.4166 L 317.49997 1005.4166 Q 264.5833 1005.4166 211.66666 978.95825 L 158.74998 978.95825 L 158.74998 952.49994 L 158.74998 952.49994 L 132.29166 952.49994 L 132.29166 952.49994 L 185.20833 926.0416 L 238.12498 899.5833 L 238.12498 899.5833 L 264.5833 899.5833 L 264.5833 873.12494 L 264.5833 846.6666 L 291.04166 820.2083 L 291.04166 793.74994 L 185.20833 740.8333 Q 52.916664 714.37494 52.916664 582.0833 Q 52.916664 449.79166 0.0 449.79166 Q -26.458332 449.79166 0.0 396.87497 Q 0.0 370.41666 52.916664 317.49997 Q 105.83333 291.04166 132.29166 211.66666 Q 132.29166 158.74998 211.66666 132.29166 Q 264.5833 105.83333 264.5833 79.37499 Q 291.04166 52.916664 370.41666 0.0 Q 476.24997 -79.37499 449.79166 0.0 Q 423.3333 79.37499 476.24997 105.83333 Q 529.1666 105.83333 529.1666 132.29166 Q 529.1666 158.74998 555.625 132.29166 Q 582.0833 105.83333 582.0833 132.29166 Q 608.5416 158.74998 687.9166 132.29166 Q 740.8333 132.29166 740.8333 158.74998 Q 740.8333 185.20833 899.5833 211.66666 Q 1031.875 211.66666 1031.875 264.5833 Q 1031.875 291.04166 1058.3333 291.04166 Q 1084.7916 291.04166 1084.7916 264.5833 Q 1084.7916 238.12498 1111.25 238.12498 Q 1137.7083 238.12498 1137.7083 264.5833 Q 1137.7083 317.49997 1190.6249 317.49997 z" svg:height="10.583333mm" draw:style-name="style-204" svg:viewBox="0.0 0.0 1269.9999 1058.3333" svg:width="12.699999mm" svg:x="168.275mm" svg:y="168.275mm"/>
          <draw:path svg:d="M 291.04166 0.0 L 317.49997 0.0 L 343.9583 0.0 Q 396.87497 26.458332 396.87497 52.916664 Q 396.87497 79.37499 370.41666 79.37499 L 370.41666 105.83333 L 449.79166 105.83333 L 502.7083 105.83333 L 529.1666 105.83333 L 555.625 105.83333 L 555.625 105.83333 L 555.625 105.83333 L 608.5416 52.916664 Q 634.99994 0.0 661.4583 26.458332 Q 661.4583 52.916664 714.37494 52.916664 L 740.8333 52.916664 L 846.6666 52.916664 L 952.49994 52.916664 L 952.49994 79.37499 L 978.95825 79.37499 L 978.95825 79.37499 L 978.95825 105.83333 L 978.95825 105.83333 L 978.95825 105.83333 L 952.49994 105.83333 L 952.49994 105.83333 L 926.0416 132.29166 L 899.5833 158.74998 L 873.12494 158.74998 Q 846.6666 158.74998 846.6666 185.20833 L 846.6666 211.66666 L 820.2083 211.66666 L 793.74994 211.66666 L 767.2916 238.12498 L 714.37494 264.5833 L 714.37494 264.5833 L 714.37494 264.5833 L 687.9166 264.5833 L 687.9166 291.04166 L 661.4583 291.04166 Q 608.5416 291.04166 608.5416 317.49997 Q 608.5416 343.9583 582.0833 343.9583 Q 555.625 317.49997 529.1666 343.9583 Q 502.7083 370.41666 476.24997 370.41666 Q 423.3333 343.9583 423.3333 370.41666 Q 423.3333 396.87497 449.79166 423.3333 Q 502.7083 423.3333 370.41666 476.24997 L 238.12498 529.1666 L 238.12498 555.625 L 238.12498 555.625 L 185.20833 555.625 L 158.74998 529.1666 L 158.74998 529.1666 L 132.29166 529.1666 L 132.29166 502.7083 Q 132.29166 476.24997 79.37499 476.24997 L 0.0 476.24997 L 0.0 449.79166 L 0.0 423.3333 L 26.458332 423.3333 L 52.916664 423.3333 L 52.916664 396.87497 Q 79.37499 396.87497 79.37499 343.9583 Q 132.29166 291.04166 79.37499 264.5833 Q 52.916664 264.5833 26.458332 211.66666 L 26.458332 158.74998 L 52.916664 158.74998 Q 79.37499 132.29166 105.83333 105.83333 Q 105.83333 79.37499 185.20833 52.916664 Q 238.12498 52.916664 238.12498 26.458332 Q 238.12498 0.0 291.04166 0.0 z" svg:height="5.5562496mm" draw:style-name="style-205" svg:viewBox="0.0 0.0 978.95825 555.625" svg:width="9.789583mm" svg:x="92.868744mm" svg:y="149.22499mm"/>
          <draw:path svg:d="M 105.83333 26.458332 L 105.83333 0.0 L 158.74998 185.20833 Q 185.20833 396.87497 211.66666 396.87497 Q 238.12498 423.3333 238.12498 449.79166 L 238.12498 476.24997 L 238.12498 502.7083 L 238.12498 529.1666 L 238.12498 582.0833 Q 238.12498 634.99994 185.20833 634.99994 Q 158.74998 634.99994 132.29166 661.4583 L 132.29166 687.9166 L 132.29166 687.9166 Q 132.29166 687.9166 105.83333 661.4583 Q 79.37499 634.99994 52.916664 661.4583 L 0.0 687.9166 L 0.0 661.4583 Q 26.458332 634.99994 26.458332 634.99994 L 26.458332 634.99994 L 26.458332 608.5416 L 26.458332 608.5416 L 26.458332 608.5416 L 0.0 608.5416 L 26.458332 582.0833 Q 26.458332 555.625 26.458332 555.625 L 26.458332 555.625 L 26.458332 476.24997 Q 26.458332 396.87497 26.458332 343.9583 Q 26.458332 317.49997 26.458332 291.04166 Q 26.458332 238.12498 52.916664 238.12498 L 79.37499 238.12498 L 79.37499 132.29166 Q 79.37499 26.458332 105.83333 26.458332 z" svg:height="6.879166mm" draw:style-name="style-206" svg:viewBox="0.0 0.0 238.12498 687.9166" svg:width="2.38125mm" svg:x="127.79375mm" svg:y="62.17708mm"/>
          <draw:path svg:d="M 820.2083 0.0 L 846.6666 0.0 L 873.12494 0.0 L 899.5833 0.0 L 926.0416 26.458332 L 952.49994 52.916664 L 952.49994 52.916664 L 978.95825 52.916664 L 978.95825 26.458332 Q 978.95825 0.0 1005.4166 0.0 Q 1031.875 26.458332 1058.3333 52.916664 Q 1058.3333 79.37499 1164.1666 132.29166 Q 1269.9999 158.74998 1428.7499 158.74998 L 1587.4999 158.74998 L 1587.4999 158.74998 L 1561.0416 158.74998 L 1561.0416 158.74998 L 1561.0416 158.74998 L 1561.0416 132.29166 Q 1561.0416 105.83333 1587.4999 105.83333 Q 1613.9583 105.83333 1613.9583 52.916664 L 1587.4999 0.0 L 1587.4999 0.0 Q 1613.9583 0.0 1613.9583 0.0 L 1613.9583 0.0 L 1666.8749 26.458332 L 1719.7916 52.916664 L 1719.7916 52.916664 L 1719.7916 52.916664 L 1746.2499 79.37499 Q 1772.7083 105.83333 1746.2499 105.83333 Q 1719.7916 132.29166 1693.3333 158.74998 Q 1693.3333 211.66666 1799.1666 211.66666 Q 1878.5416 185.20833 1904.9999 211.66666 L 1904.9999 238.12498 L 1878.5416 291.04166 Q 1878.5416 343.9583 1825.6249 370.41666 Q 1772.7083 370.41666 1772.7083 423.3333 Q 1746.2499 476.24997 1693.3333 476.24997 Q 1640.4166 476.24997 1613.9583 502.7083 L 1587.4999 529.1666 L 1508.1249 529.1666 L 1455.2083 529.1666 L 1508.1249 582.0833 Q 1534.5833 634.99994 1640.4166 661.4583 Q 1772.7083 714.37494 1746.2499 793.74994 Q 1719.7916 873.12494 1772.7083 873.12494 Q 1799.1666 846.6666 1799.1666 846.6666 L 1799.1666 846.6666 L 1825.6249 846.6666 L 1852.0833 846.6666 L 1852.0833 873.12494 L 1852.0833 873.12494 L 1852.0833 899.5833 Q 1878.5416 926.0416 1878.5416 926.0416 L 1878.5416 926.0416 L 1878.5416 952.49994 L 1878.5416 978.95825 L 1931.4583 1164.1666 Q 1984.3749 1349.3749 1957.9165 1508.1249 Q 1931.4583 1666.8749 1931.4583 1746.2499 Q 1931.4583 1799.1666 1904.9999 1852.0833 L 1904.9999 1878.5416 L 1904.9999 1878.5416 Q 1904.9999 1904.9999 1931.4583 1904.9999 L 1931.4583 1904.9999 L 1931.4583 1904.9999 L 1931.4583 1931.4583 L 1931.4583 1931.4583 Q 1931.4583 1931.4583 1904.9999 1957.9165 Q 1904.9999 1984.3749 1825.6249 2010.8333 Q 1772.7083 2037.2915 1349.3749 2010.8333 Q 952.49994 1957.9165 767.2916 1957.9165 L 555.625 1957.9165 L 529.1666 1957.9165 Q 502.7083 1957.9165 423.3333 1931.4583 L 343.9583 1904.9999 L 343.9583 1878.5416 L 343.9583 1852.0833 L 317.49997 1852.0833 L 317.49997 1852.0833 L 317.49997 1825.6249 L 291.04166 1825.6249 L 291.04166 1825.6249 L 291.04166 1852.0833 L 264.5833 1852.0833 L 238.12498 1852.0833 L 238.12498 1825.6249 L 238.12498 1799.1666 L 291.04166 1799.1666 L 317.49997 1799.1666 L 317.49997 1772.7083 L 291.04166 1772.7083 L 291.04166 1772.7083 L 291.04166 1746.2499 L 291.04166 1746.2499 L 291.04166 1746.2499 L 317.49997 1746.2499 L 317.49997 1746.2499 L 370.41666 1719.7916 Q 396.87497 1693.3333 423.3333 1666.8749 Q 449.79166 1640.4166 502.7083 1613.9583 L 529.1666 1587.4999 L 555.625 1587.4999 L 608.5416 1587.4999 L 582.0833 1561.0416 L 555.625 1534.5833 L 582.0833 1534.5833 L 608.5416 1534.5833 L 608.5416 1508.1249 L 608.5416 1508.1249 L 582.0833 1481.6666 L 582.0833 1455.2083 L 555.625 1455.2083 L 529.1666 1428.7499 L 529.1666 1428.7499 L 502.7083 1428.7499 L 502.7083 1428.7499 Q 502.7083 1428.7499 343.9583 1402.2916 L 211.66666 1375.8333 L 211.66666 1349.3749 L 185.20833 1349.3749 L 185.20833 1349.3749 L 185.20833 1349.3749 L 185.20833 1322.9166 L 185.20833 1322.9166 L 158.74998 1322.9166 L 158.74998 1322.9166 L 158.74998 1296.4583 L 132.29166 1296.4583 L 132.29166 1296.4583 L 132.29166 1269.9999 L 132.29166 1269.9999 L 132.29166 1269.9999 L 105.83333 1269.9999 L 105.83333 1269.9999 L 105.83333 1243.5416 L 132.29166 1243.5416 L 132.29166 1243.5416 L 132.29166 1217.0833 L 185.20833 1217.0833 L 238.12498 1217.0833 L 343.9583 1164.1666 Q 476.24997 1111.25 502.7083 1111.25 L 529.1666 1111.25 L 529.1666 1084.7916 L 555.625 1058.3333 L 555.625 1005.4166 L 555.625 978.95825 L 582.0833 978.95825 L 608.5416 952.49994 L 608.5416 952.49994 L 608.5416 952.49994 L 634.99994 952.49994 L 634.99994 952.49994 L 634.99994 926.0416 L 608.5416 926.0416 L 608.5416 899.5833 L 608.5416 873.12494 L 582.0833 873.12494 L 582.0833 846.6666 L 502.7083 846.6666 Q 396.87497 846.6666 317.49997 846.6666 Q 238.12498 846.6666 211.66666 793.74994 L 185.20833 767.2916 L 158.74998 793.74994 L 132.29166 820.2083 L 132.29166 820.2083 L 132.29166 846.6666 L 105.83333 846.6666 L 79.37499 846.6666 L 79.37499 820.2083 L 79.37499 820.2083 L 52.916664 820.2083 L 52.916664 793.74994 L 52.916664 793.74994 L 26.458332 793.74994 L 26.458332 793.74994 L 26.458332 793.74994 L 26.458332 767.2916 L 26.458332 767.2916 L 0.0 767.2916 L 0.0 740.8333 L 26.458332 740.8333 L 52.916664 740.8333 L 52.916664 714.37494 L 52.916664 714.37494 L 52.916664 687.9166 L 79.37499 687.9166 L 79.37499 687.9166 L 79.37499 687.9166 L 132.29166 661.4583 L 158.74998 634.99994 L 185.20833 634.99994 L 211.66666 634.99994 L 211.66666 608.5416 Q 211.66666 582.0833 238.12498 582.0833 L 264.5833 582.0833 L 291.04166 555.625 L 317.49997 529.1666 L 317.49997 529.1666 L 343.9583 529.1666 L 343.9583 529.1666 L 343.9583 529.1666 L 343.9583 502.7083 L 343.9583 502.7083 L 317.49997 502.7083 L 317.49997 476.24997 L 211.66666 476.24997 L 105.83333 476.24997 L 105.83333 476.24997 Q 132.29166 449.79166 132.29166 423.3333 Q 158.74998 370.41666 105.83333 370.41666 L 52.916664 370.41666 L 52.916664 343.9583 L 79.37499 343.9583 L 79.37499 317.49997 L 79.37499 291.04166 L 105.83333 291.04166 L 105.83333 264.5833 L 105.83333 264.5833 L 132.29166 264.5833 L 132.29166 264.5833 L 132.29166 264.5833 L 449.79166 132.29166 Q 793.74994 0.0 820.2083 0.0 z" svg:height="20.108332mm" draw:style-name="style-207" svg:viewBox="0.0 0.0 1957.9165 2010.8333" svg:width="19.579166mm" svg:x="99.21874mm" svg:y="144.99165mm"/>
          <draw:path svg:d="M 0.0 26.458332 L 0.0 0.0 L 26.458332 26.458332 Q 79.37499 26.458332 79.37499 52.916664 L 79.37499 79.37499 L 105.83333 105.83333 L 132.29166 132.29166 L 132.29166 132.29166 L 132.29166 132.29166 L 132.29166 105.83333 L 132.29166 105.83333 L 158.74998 105.83333 L 158.74998 79.37499 L 291.04166 79.37499 Q 396.87497 79.37499 396.87497 105.83333 L 396.87497 105.83333 L 370.41666 105.83333 Q 343.9583 105.83333 370.41666 264.5833 Q 396.87497 423.3333 370.41666 449.79166 L 370.41666 449.79166 L 370.41666 449.79166 Q 343.9583 449.79166 343.9583 476.24997 Q 317.49997 502.7083 317.49997 529.1666 Q 317.49997 582.0833 291.04166 582.0833 Q 264.5833 555.625 238.12498 502.7083 L 238.12498 449.79166 L 211.66666 396.87497 Q 185.20833 317.49997 185.20833 291.04166 Q 185.20833 238.12498 79.37499 211.66666 Q -26.458332 185.20833 0.0 105.83333 L 26.458332 52.916664 L 26.458332 52.916664 Q 26.458332 52.916664 0.0 26.458332 z" svg:height="5.820833mm" draw:style-name="style-208" svg:viewBox="0.0 0.0 396.87497 582.0833" svg:width="3.9687498mm" svg:x="118.268745mm" svg:y="163.77707mm"/>
          <draw:path svg:d="M 291.04166 26.458332 L 291.04166 0.0 L 423.3333 185.20833 Q 582.0833 370.41666 582.0833 396.87497 L 582.0833 423.3333 L 608.5416 449.79166 L 634.99994 476.24997 L 634.99994 476.24997 L 634.99994 476.24997 L 634.99994 502.7083 L 634.99994 502.7083 L 661.4583 502.7083 L 661.4583 529.1666 L 687.9166 529.1666 L 714.37494 529.1666 L 740.8333 502.7083 L 767.2916 502.7083 L 767.2916 476.24997 L 793.74994 449.79166 L 793.74994 449.79166 L 793.74994 449.79166 L 793.74994 476.24997 L 793.74994 502.7083 L 793.74994 529.1666 L 793.74994 582.0833 L 740.8333 714.37494 Q 687.9166 846.6666 661.4583 846.6666 L 661.4583 846.6666 L 661.4583 820.2083 L 634.99994 793.74994 L 634.99994 793.74994 L 634.99994 793.74994 L 634.99994 767.2916 L 634.99994 767.2916 L 608.5416 767.2916 L 608.5416 740.8333 L 582.0833 740.8333 L 555.625 740.8333 L 555.625 767.2916 L 529.1666 793.74994 L 529.1666 793.74994 L 529.1666 793.74994 L 529.1666 767.2916 Q 529.1666 740.8333 449.79166 634.99994 Q 370.41666 529.1666 396.87497 529.1666 Q 423.3333 502.7083 423.3333 476.24997 Q 423.3333 449.79166 291.04166 396.87497 Q 185.20833 370.41666 158.74998 370.41666 Q 158.74998 396.87497 105.83333 396.87497 L 79.37499 396.87497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64.5833 L 0.0 211.66666 L 0.0 211.66666 L 0.0 211.66666 L 0.0 185.20833 L 0.0 185.20833 L 26.458332 185.20833 L 26.458332 158.74998 L 52.916664 158.74998 L 79.37499 158.74998 L 79.37499 185.20833 L 105.83333 185.20833 L 105.83333 158.74998 L 105.83333 105.83333 L 132.29166 79.37499 Q 158.74998 52.916664 158.74998 52.916664 L 185.20833 52.916664 L 238.12498 52.916664 Q 291.04166 52.916664 291.04166 26.458332 z" svg:height="8.466666mm" draw:style-name="style-209" svg:viewBox="0.0 0.0 793.74994 846.6666" svg:width="7.9374995mm" svg:x="118.533325mm" svg:y="85.19583mm"/>
          <draw:path svg:d="M 185.20833 52.916664 L 185.20833 0.0 L 264.5833 26.458332 Q 343.9583 52.916664 343.9583 52.916664 L 343.9583 79.37499 L 370.41666 79.37499 L 396.87497 79.37499 L 396.87497 52.916664 L 396.87497 52.916664 L 423.3333 105.83333 Q 449.79166 185.20833 476.24997 158.74998 Q 502.7083 158.74998 502.7083 158.74998 L 502.7083 158.74998 L 529.1666 264.5833 Q 555.625 396.87497 555.625 449.79166 Q 555.625 502.7083 582.0833 502.7083 Q 608.5416 502.7083 608.5416 555.625 Q 608.5416 608.5416 608.5416 634.99994 L 608.5416 661.4583 L 608.5416 661.4583 L 608.5416 687.9166 L 608.5416 687.9166 Q 608.5416 687.9166 555.625 687.9166 Q 529.1666 714.37494 502.7083 740.8333 Q 476.24997 767.2916 449.79166 767.2916 Q 396.87497 767.2916 396.87497 793.74994 Q 370.41666 820.2083 238.12498 820.2083 L 132.29166 873.12494 L 105.83333 873.12494 L 79.37499 873.12494 L 79.37499 846.6666 L 79.37499 846.6666 L 105.83333 846.6666 L 105.83333 820.2083 L 105.83333 820.2083 L 79.37499 820.2083 L 79.37499 820.2083 L 79.37499 820.2083 L 52.916664 820.2083 L 26.458332 820.2083 L 26.458332 820.2083 L 0.0 820.2083 L 0.0 767.2916 L 26.458332 740.8333 L 26.458332 714.37494 Q 26.458332 687.9166 79.37499 687.9166 Q 105.83333 661.4583 132.29166 529.1666 Q 132.29166 396.87497 132.29166 291.04166 Q 132.29166 211.66666 158.74998 211.66666 Q 185.20833 211.66666 185.20833 158.74998 Q 185.20833 79.37499 185.20833 52.916664 z" svg:height="8.73125mm" draw:style-name="style-210" svg:viewBox="0.0 0.0 608.5416 873.12494" svg:width="6.0854163mm" svg:x="73.81875mm" svg:y="114.564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56665mm" fo:page-width="233.0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