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d1c6" draw:opacity="100.0%" draw:stroke="solid" svg:stroke-color="#d4d1c6" draw:stroke-linejoin="miter" svg:stroke-opacity="100.0%" svg:stroke-width="0.25910932mm"/>
    </style:style>
    <style:style style:family="graphic" style:name="style-3">
      <style:graphic-properties draw:fill="solid" draw:fill-color="#888890" draw:opacity="100.0%" draw:stroke="solid" svg:stroke-color="#888890" draw:stroke-linejoin="miter" svg:stroke-opacity="100.0%" svg:stroke-width="0.25910932mm"/>
    </style:style>
    <style:style style:family="graphic" style:name="style-4">
      <style:graphic-properties draw:fill="solid" draw:fill-color="#b5b4b2" draw:opacity="100.0%" draw:stroke="solid" svg:stroke-color="#b5b4b2" draw:stroke-linejoin="miter" svg:stroke-opacity="100.0%" svg:stroke-width="0.25910932mm"/>
    </style:style>
    <style:style style:family="graphic" style:name="style-5">
      <style:graphic-properties draw:fill="solid" draw:fill-color="#1d181d" draw:opacity="100.0%" draw:stroke="solid" svg:stroke-color="#1d181d" draw:stroke-linejoin="miter" svg:stroke-opacity="100.0%" svg:stroke-width="0.25910932mm"/>
    </style:style>
    <style:style style:family="graphic" style:name="style-6">
      <style:graphic-properties draw:fill="solid" draw:fill-color="#5f5a58" draw:opacity="100.0%" draw:stroke="solid" svg:stroke-color="#5f5a58" draw:stroke-linejoin="miter" svg:stroke-opacity="100.0%" svg:stroke-width="0.25910932mm"/>
    </style:style>
    <style:style style:family="graphic" style:name="style-7">
      <style:graphic-properties draw:fill="solid" draw:fill-color="#433c34" draw:opacity="100.0%" draw:stroke="solid" svg:stroke-color="#433c34" draw:stroke-linejoin="miter" svg:stroke-opacity="100.0%" svg:stroke-width="0.25910932mm"/>
    </style:style>
    <style:style style:family="graphic" style:name="style-8">
      <style:graphic-properties draw:fill="solid" draw:fill-color="#c1b39a" draw:opacity="100.0%" draw:stroke="solid" svg:stroke-color="#c1b39a" draw:stroke-linejoin="miter" svg:stroke-opacity="100.0%" svg:stroke-width="0.25910932mm"/>
    </style:style>
    <style:style style:family="graphic" style:name="style-9">
      <style:graphic-properties draw:fill="solid" draw:fill-color="#837e66" draw:opacity="100.0%" draw:stroke="solid" svg:stroke-color="#837e66" draw:stroke-linejoin="miter" svg:stroke-opacity="100.0%" svg:stroke-width="0.25910932mm"/>
    </style:style>
    <style:style style:family="graphic" style:name="style-10">
      <style:graphic-properties draw:fill="solid" draw:fill-color="#bdbcb1" draw:opacity="100.0%" draw:stroke="solid" svg:stroke-color="#bdbcb1" draw:stroke-linejoin="miter" svg:stroke-opacity="100.0%" svg:stroke-width="0.25910932mm"/>
    </style:style>
    <style:style style:family="graphic" style:name="style-11">
      <style:graphic-properties draw:fill="solid" draw:fill-color="#b2aea5" draw:opacity="100.0%" draw:stroke="solid" svg:stroke-color="#b2aea5" draw:stroke-linejoin="miter" svg:stroke-opacity="100.0%" svg:stroke-width="0.25910932mm"/>
    </style:style>
    <style:style style:family="graphic" style:name="style-12">
      <style:graphic-properties draw:fill="solid" draw:fill-color="#565a72" draw:opacity="100.0%" draw:stroke="solid" svg:stroke-color="#565a72" draw:stroke-linejoin="miter" svg:stroke-opacity="100.0%" svg:stroke-width="0.25910932mm"/>
    </style:style>
    <style:style style:family="graphic" style:name="style-13">
      <style:graphic-properties draw:fill="solid" draw:fill-color="#a09d78" draw:opacity="100.0%" draw:stroke="solid" svg:stroke-color="#a09d78" draw:stroke-linejoin="miter" svg:stroke-opacity="100.0%" svg:stroke-width="0.25910932mm"/>
    </style:style>
    <style:style style:family="graphic" style:name="style-14">
      <style:graphic-properties draw:fill="solid" draw:fill-color="#f8f5eb" draw:opacity="100.0%" draw:stroke="solid" svg:stroke-color="#f8f5eb" draw:stroke-linejoin="miter" svg:stroke-opacity="100.0%" svg:stroke-width="0.25910932mm"/>
    </style:style>
    <style:style style:family="graphic" style:name="style-15">
      <style:graphic-properties draw:fill="solid" draw:fill-color="#b3b3aa" draw:opacity="100.0%" draw:stroke="solid" svg:stroke-color="#b3b3aa" draw:stroke-linejoin="miter" svg:stroke-opacity="100.0%" svg:stroke-width="0.25910932mm"/>
    </style:style>
    <style:style style:family="graphic" style:name="style-16">
      <style:graphic-properties draw:fill="solid" draw:fill-color="#534d44" draw:opacity="100.0%" draw:stroke="solid" svg:stroke-color="#534d44" draw:stroke-linejoin="miter" svg:stroke-opacity="100.0%" svg:stroke-width="0.25910932mm"/>
    </style:style>
    <style:style style:family="graphic" style:name="style-17">
      <style:graphic-properties draw:fill="solid" draw:fill-color="#797268" draw:opacity="100.0%" draw:stroke="solid" svg:stroke-color="#797268" draw:stroke-linejoin="miter" svg:stroke-opacity="100.0%" svg:stroke-width="0.25910932mm"/>
    </style:style>
    <style:style style:family="graphic" style:name="style-18">
      <style:graphic-properties draw:fill="solid" draw:fill-color="#d6cdbd" draw:opacity="100.0%" draw:stroke="solid" svg:stroke-color="#d6cdbd" draw:stroke-linejoin="miter" svg:stroke-opacity="100.0%" svg:stroke-width="0.25910932mm"/>
    </style:style>
    <style:style style:family="graphic" style:name="style-19">
      <style:graphic-properties draw:fill="solid" draw:fill-color="#85826a" draw:opacity="100.0%" draw:stroke="solid" svg:stroke-color="#85826a" draw:stroke-linejoin="miter" svg:stroke-opacity="100.0%" svg:stroke-width="0.25910932mm"/>
    </style:style>
    <style:style style:family="graphic" style:name="style-20">
      <style:graphic-properties draw:fill="solid" draw:fill-color="#605b65" draw:opacity="100.0%" draw:stroke="solid" svg:stroke-color="#605b65" draw:stroke-linejoin="miter" svg:stroke-opacity="100.0%" svg:stroke-width="0.25910932mm"/>
    </style:style>
    <style:style style:family="graphic" style:name="style-21">
      <style:graphic-properties draw:fill="solid" draw:fill-color="#2d282c" draw:opacity="100.0%" draw:stroke="solid" svg:stroke-color="#2d282c" draw:stroke-linejoin="miter" svg:stroke-opacity="100.0%" svg:stroke-width="0.25910932mm"/>
    </style:style>
    <style:style style:family="graphic" style:name="style-22">
      <style:graphic-properties draw:fill="solid" draw:fill-color="#2e232a" draw:opacity="100.0%" draw:stroke="solid" svg:stroke-color="#2e232a" draw:stroke-linejoin="miter" svg:stroke-opacity="100.0%" svg:stroke-width="0.25910932mm"/>
    </style:style>
    <style:style style:family="graphic" style:name="style-23">
      <style:graphic-properties draw:fill="solid" draw:fill-color="#deddd8" draw:opacity="100.0%" draw:stroke="solid" svg:stroke-color="#deddd8" draw:stroke-linejoin="miter" svg:stroke-opacity="100.0%" svg:stroke-width="0.25910932mm"/>
    </style:style>
    <style:style style:family="graphic" style:name="style-24">
      <style:graphic-properties draw:fill="solid" draw:fill-color="#b3b4ae" draw:opacity="100.0%" draw:stroke="solid" svg:stroke-color="#b3b4ae" draw:stroke-linejoin="miter" svg:stroke-opacity="100.0%" svg:stroke-width="0.25910932mm"/>
    </style:style>
    <style:style style:family="graphic" style:name="style-25">
      <style:graphic-properties draw:fill="solid" draw:fill-color="#c1c0c0" draw:opacity="100.0%" draw:stroke="solid" svg:stroke-color="#c1c0c0" draw:stroke-linejoin="miter" svg:stroke-opacity="100.0%" svg:stroke-width="0.25910932mm"/>
    </style:style>
    <style:style style:family="graphic" style:name="style-26">
      <style:graphic-properties draw:fill="solid" draw:fill-color="#9e9a6e" draw:opacity="100.0%" draw:stroke="solid" svg:stroke-color="#9e9a6e" draw:stroke-linejoin="miter" svg:stroke-opacity="100.0%" svg:stroke-width="0.25910932mm"/>
    </style:style>
    <style:style style:family="graphic" style:name="style-27">
      <style:graphic-properties draw:fill="solid" draw:fill-color="#39394b" draw:opacity="100.0%" draw:stroke="solid" svg:stroke-color="#39394b" draw:stroke-linejoin="miter" svg:stroke-opacity="100.0%" svg:stroke-width="0.25910932mm"/>
    </style:style>
    <style:style style:family="graphic" style:name="style-28">
      <style:graphic-properties draw:fill="solid" draw:fill-color="#77715d" draw:opacity="100.0%" draw:stroke="solid" svg:stroke-color="#77715d" draw:stroke-linejoin="miter" svg:stroke-opacity="100.0%" svg:stroke-width="0.25910932mm"/>
    </style:style>
    <style:style style:family="graphic" style:name="style-29">
      <style:graphic-properties draw:fill="solid" draw:fill-color="#b4b4b0" draw:opacity="100.0%" draw:stroke="solid" svg:stroke-color="#b4b4b0" draw:stroke-linejoin="miter" svg:stroke-opacity="100.0%" svg:stroke-width="0.25910932mm"/>
    </style:style>
    <style:style style:family="graphic" style:name="style-30">
      <style:graphic-properties draw:fill="solid" draw:fill-color="#746e58" draw:opacity="100.0%" draw:stroke="solid" svg:stroke-color="#746e58" draw:stroke-linejoin="miter" svg:stroke-opacity="100.0%" svg:stroke-width="0.25910932mm"/>
    </style:style>
    <style:style style:family="graphic" style:name="style-31">
      <style:graphic-properties draw:fill="solid" draw:fill-color="#a09a8d" draw:opacity="100.0%" draw:stroke="solid" svg:stroke-color="#a09a8d" draw:stroke-linejoin="miter" svg:stroke-opacity="100.0%" svg:stroke-width="0.25910932mm"/>
    </style:style>
    <style:style style:family="graphic" style:name="style-32">
      <style:graphic-properties draw:fill="solid" draw:fill-color="#b1b1b2" draw:opacity="100.0%" draw:stroke="solid" svg:stroke-color="#b1b1b2" draw:stroke-linejoin="miter" svg:stroke-opacity="100.0%" svg:stroke-width="0.25910932mm"/>
    </style:style>
    <style:style style:family="graphic" style:name="style-33">
      <style:graphic-properties draw:fill="solid" draw:fill-color="#55556b" draw:opacity="100.0%" draw:stroke="solid" svg:stroke-color="#55556b" draw:stroke-linejoin="miter" svg:stroke-opacity="100.0%" svg:stroke-width="0.25910932mm"/>
    </style:style>
    <style:style style:family="graphic" style:name="style-34">
      <style:graphic-properties draw:fill="solid" draw:fill-color="#e2dfd9" draw:opacity="100.0%" draw:stroke="solid" svg:stroke-color="#e2dfd9" draw:stroke-linejoin="miter" svg:stroke-opacity="100.0%" svg:stroke-width="0.25910932mm"/>
    </style:style>
    <style:style style:family="graphic" style:name="style-35">
      <style:graphic-properties draw:fill="solid" draw:fill-color="#292427" draw:opacity="100.0%" draw:stroke="solid" svg:stroke-color="#292427" draw:stroke-linejoin="miter" svg:stroke-opacity="100.0%" svg:stroke-width="0.25910932mm"/>
    </style:style>
    <style:style style:family="graphic" style:name="style-36">
      <style:graphic-properties draw:fill="solid" draw:fill-color="#b8b8a9" draw:opacity="100.0%" draw:stroke="solid" svg:stroke-color="#b8b8a9" draw:stroke-linejoin="miter" svg:stroke-opacity="100.0%" svg:stroke-width="0.25910932mm"/>
    </style:style>
    <style:style style:family="graphic" style:name="style-37">
      <style:graphic-properties draw:fill="solid" draw:fill-color="#46485c" draw:opacity="100.0%" draw:stroke="solid" svg:stroke-color="#46485c" draw:stroke-linejoin="miter" svg:stroke-opacity="100.0%" svg:stroke-width="0.25910932mm"/>
    </style:style>
    <style:style style:family="graphic" style:name="style-38">
      <style:graphic-properties draw:fill="solid" draw:fill-color="#c3c3c2" draw:opacity="100.0%" draw:stroke="solid" svg:stroke-color="#c3c3c2" draw:stroke-linejoin="miter" svg:stroke-opacity="100.0%" svg:stroke-width="0.25910932mm"/>
    </style:style>
    <style:style style:family="graphic" style:name="style-39">
      <style:graphic-properties draw:fill="solid" draw:fill-color="#bdbbb8" draw:opacity="100.0%" draw:stroke="solid" svg:stroke-color="#bdbbb8" draw:stroke-linejoin="miter" svg:stroke-opacity="100.0%" svg:stroke-width="0.25910932mm"/>
    </style:style>
    <style:style style:family="graphic" style:name="style-40">
      <style:graphic-properties draw:fill="solid" draw:fill-color="#b6b5b7" draw:opacity="100.0%" draw:stroke="solid" svg:stroke-color="#b6b5b7" draw:stroke-linejoin="miter" svg:stroke-opacity="100.0%" svg:stroke-width="0.25910932mm"/>
    </style:style>
    <style:style style:family="graphic" style:name="style-41">
      <style:graphic-properties draw:fill="solid" draw:fill-color="#cac8b9" draw:opacity="100.0%" draw:stroke="solid" svg:stroke-color="#cac8b9" draw:stroke-linejoin="miter" svg:stroke-opacity="100.0%" svg:stroke-width="0.25910932mm"/>
    </style:style>
    <style:style style:family="graphic" style:name="style-42">
      <style:graphic-properties draw:fill="solid" draw:fill-color="#d5d5d6" draw:opacity="100.0%" draw:stroke="solid" svg:stroke-color="#d5d5d6" draw:stroke-linejoin="miter" svg:stroke-opacity="100.0%" svg:stroke-width="0.25910932mm"/>
    </style:style>
    <style:style style:family="graphic" style:name="style-43">
      <style:graphic-properties draw:fill="solid" draw:fill-color="#b3b0a8" draw:opacity="100.0%" draw:stroke="solid" svg:stroke-color="#b3b0a8" draw:stroke-linejoin="miter" svg:stroke-opacity="100.0%" svg:stroke-width="0.25910932mm"/>
    </style:style>
    <style:style style:family="graphic" style:name="style-44">
      <style:graphic-properties draw:fill="solid" draw:fill-color="#898471" draw:opacity="100.0%" draw:stroke="solid" svg:stroke-color="#898471" draw:stroke-linejoin="miter" svg:stroke-opacity="100.0%" svg:stroke-width="0.25910932mm"/>
    </style:style>
    <style:style style:family="graphic" style:name="style-45">
      <style:graphic-properties draw:fill="solid" draw:fill-color="#e8e8e5" draw:opacity="100.0%" draw:stroke="solid" svg:stroke-color="#e8e8e5" draw:stroke-linejoin="miter" svg:stroke-opacity="100.0%" svg:stroke-width="0.25910932mm"/>
    </style:style>
    <style:style style:family="graphic" style:name="style-46">
      <style:graphic-properties draw:fill="solid" draw:fill-color="#43444e" draw:opacity="100.0%" draw:stroke="solid" svg:stroke-color="#43444e" draw:stroke-linejoin="miter" svg:stroke-opacity="100.0%" svg:stroke-width="0.25910932mm"/>
    </style:style>
    <style:style style:family="graphic" style:name="style-47">
      <style:graphic-properties draw:fill="solid" draw:fill-color="#aca98a" draw:opacity="100.0%" draw:stroke="solid" svg:stroke-color="#aca98a" draw:stroke-linejoin="miter" svg:stroke-opacity="100.0%" svg:stroke-width="0.25910932mm"/>
    </style:style>
    <style:style style:family="graphic" style:name="style-48">
      <style:graphic-properties draw:fill="solid" draw:fill-color="#97947a" draw:opacity="100.0%" draw:stroke="solid" svg:stroke-color="#97947a" draw:stroke-linejoin="miter" svg:stroke-opacity="100.0%" svg:stroke-width="0.25910932mm"/>
    </style:style>
    <style:style style:family="graphic" style:name="style-49">
      <style:graphic-properties draw:fill="solid" draw:fill-color="#493e3f" draw:opacity="100.0%" draw:stroke="solid" svg:stroke-color="#493e3f" draw:stroke-linejoin="miter" svg:stroke-opacity="100.0%" svg:stroke-width="0.25910932mm"/>
    </style:style>
    <style:style style:family="graphic" style:name="style-50">
      <style:graphic-properties draw:fill="solid" draw:fill-color="#8e867b" draw:opacity="100.0%" draw:stroke="solid" svg:stroke-color="#8e867b" draw:stroke-linejoin="miter" svg:stroke-opacity="100.0%" svg:stroke-width="0.25910932mm"/>
    </style:style>
    <style:style style:family="graphic" style:name="style-51">
      <style:graphic-properties draw:fill="solid" draw:fill-color="#9a907e" draw:opacity="100.0%" draw:stroke="solid" svg:stroke-color="#9a907e" draw:stroke-linejoin="miter" svg:stroke-opacity="100.0%" svg:stroke-width="0.25910932mm"/>
    </style:style>
    <style:style style:family="graphic" style:name="style-52">
      <style:graphic-properties draw:fill="solid" draw:fill-color="#666b84" draw:opacity="100.0%" draw:stroke="solid" svg:stroke-color="#666b84" draw:stroke-linejoin="miter" svg:stroke-opacity="100.0%" svg:stroke-width="0.25910932mm"/>
    </style:style>
    <style:style style:family="graphic" style:name="style-53">
      <style:graphic-properties draw:fill="solid" draw:fill-color="#c8cbc9" draw:opacity="100.0%" draw:stroke="solid" svg:stroke-color="#c8cbc9" draw:stroke-linejoin="miter" svg:stroke-opacity="100.0%" svg:stroke-width="0.25910932mm"/>
    </style:style>
    <style:style style:family="graphic" style:name="style-54">
      <style:graphic-properties draw:fill="solid" draw:fill-color="#6c6157" draw:opacity="100.0%" draw:stroke="solid" svg:stroke-color="#6c6157" draw:stroke-linejoin="miter" svg:stroke-opacity="100.0%" svg:stroke-width="0.25910932mm"/>
    </style:style>
    <style:style style:family="graphic" style:name="style-55">
      <style:graphic-properties draw:fill="solid" draw:fill-color="#b8b7ba" draw:opacity="100.0%" draw:stroke="solid" svg:stroke-color="#b8b7ba" draw:stroke-linejoin="miter" svg:stroke-opacity="100.0%" svg:stroke-width="0.25910932mm"/>
    </style:style>
    <style:style style:family="graphic" style:name="style-56">
      <style:graphic-properties draw:fill="solid" draw:fill-color="#908781" draw:opacity="100.0%" draw:stroke="solid" svg:stroke-color="#908781" draw:stroke-linejoin="miter" svg:stroke-opacity="100.0%" svg:stroke-width="0.25910932mm"/>
    </style:style>
    <style:style style:family="graphic" style:name="style-57">
      <style:graphic-properties draw:fill="solid" draw:fill-color="#afad8f" draw:opacity="100.0%" draw:stroke="solid" svg:stroke-color="#afad8f" draw:stroke-linejoin="miter" svg:stroke-opacity="100.0%" svg:stroke-width="0.25910932mm"/>
    </style:style>
    <style:style style:family="graphic" style:name="style-58">
      <style:graphic-properties draw:fill="solid" draw:fill-color="#5e627c" draw:opacity="100.0%" draw:stroke="solid" svg:stroke-color="#5e627c" draw:stroke-linejoin="miter" svg:stroke-opacity="100.0%" svg:stroke-width="0.25910932mm"/>
    </style:style>
    <style:style style:family="graphic" style:name="style-59">
      <style:graphic-properties draw:fill="solid" draw:fill-color="#b2b2ab" draw:opacity="100.0%" draw:stroke="solid" svg:stroke-color="#b2b2ab" draw:stroke-linejoin="miter" svg:stroke-opacity="100.0%" svg:stroke-width="0.25910932mm"/>
    </style:style>
    <style:style style:family="graphic" style:name="style-60">
      <style:graphic-properties draw:fill="solid" draw:fill-color="#8b8481" draw:opacity="100.0%" draw:stroke="solid" svg:stroke-color="#8b8481" draw:stroke-linejoin="miter" svg:stroke-opacity="100.0%" svg:stroke-width="0.25910932mm"/>
    </style:style>
    <style:style style:family="graphic" style:name="style-61">
      <style:graphic-properties draw:fill="solid" draw:fill-color="#a8a6a7" draw:opacity="100.0%" draw:stroke="solid" svg:stroke-color="#a8a6a7" draw:stroke-linejoin="miter" svg:stroke-opacity="100.0%" svg:stroke-width="0.25910932mm"/>
    </style:style>
    <style:style style:family="graphic" style:name="style-62">
      <style:graphic-properties draw:fill="solid" draw:fill-color="#d8d7d1" draw:opacity="100.0%" draw:stroke="solid" svg:stroke-color="#d8d7d1" draw:stroke-linejoin="miter" svg:stroke-opacity="100.0%" svg:stroke-width="0.25910932mm"/>
    </style:style>
    <style:style style:family="graphic" style:name="style-63">
      <style:graphic-properties draw:fill="solid" draw:fill-color="#cec7a0" draw:opacity="100.0%" draw:stroke="solid" svg:stroke-color="#cec7a0" draw:stroke-linejoin="miter" svg:stroke-opacity="100.0%" svg:stroke-width="0.25910932mm"/>
    </style:style>
    <style:style style:family="graphic" style:name="style-64">
      <style:graphic-properties draw:fill="solid" draw:fill-color="#555463" draw:opacity="100.0%" draw:stroke="solid" svg:stroke-color="#555463" draw:stroke-linejoin="miter" svg:stroke-opacity="100.0%" svg:stroke-width="0.25910932mm"/>
    </style:style>
    <style:style style:family="graphic" style:name="style-65">
      <style:graphic-properties draw:fill="solid" draw:fill-color="#bfc0be" draw:opacity="100.0%" draw:stroke="solid" svg:stroke-color="#bfc0be" draw:stroke-linejoin="miter" svg:stroke-opacity="100.0%" svg:stroke-width="0.25910932mm"/>
    </style:style>
    <style:style style:family="graphic" style:name="style-66">
      <style:graphic-properties draw:fill="solid" draw:fill-color="#bfbfbf" draw:opacity="100.0%" draw:stroke="solid" svg:stroke-color="#bfbfbf" draw:stroke-linejoin="miter" svg:stroke-opacity="100.0%" svg:stroke-width="0.25910932mm"/>
    </style:style>
    <style:style style:family="graphic" style:name="style-67">
      <style:graphic-properties draw:fill="solid" draw:fill-color="#918d75" draw:opacity="100.0%" draw:stroke="solid" svg:stroke-color="#918d75" draw:stroke-linejoin="miter" svg:stroke-opacity="100.0%" svg:stroke-width="0.25910932mm"/>
    </style:style>
    <style:style style:family="graphic" style:name="style-68">
      <style:graphic-properties draw:fill="solid" draw:fill-color="#b4ac8f" draw:opacity="100.0%" draw:stroke="solid" svg:stroke-color="#b4ac8f" draw:stroke-linejoin="miter" svg:stroke-opacity="100.0%" svg:stroke-width="0.25910932mm"/>
    </style:style>
    <style:style style:family="graphic" style:name="style-69">
      <style:graphic-properties draw:fill="solid" draw:fill-color="#675f59" draw:opacity="100.0%" draw:stroke="solid" svg:stroke-color="#675f59" draw:stroke-linejoin="miter" svg:stroke-opacity="100.0%" svg:stroke-width="0.25910932mm"/>
    </style:style>
    <style:style style:family="graphic" style:name="style-70">
      <style:graphic-properties draw:fill="solid" draw:fill-color="#494b5c" draw:opacity="100.0%" draw:stroke="solid" svg:stroke-color="#494b5c" draw:stroke-linejoin="miter" svg:stroke-opacity="100.0%" svg:stroke-width="0.25910932mm"/>
    </style:style>
    <style:style style:family="graphic" style:name="style-71">
      <style:graphic-properties draw:fill="solid" draw:fill-color="#f7f5ee" draw:opacity="100.0%" draw:stroke="solid" svg:stroke-color="#f7f5ee" draw:stroke-linejoin="miter" svg:stroke-opacity="100.0%" svg:stroke-width="0.25910932mm"/>
    </style:style>
    <style:style style:family="graphic" style:name="style-72">
      <style:graphic-properties draw:fill="solid" draw:fill-color="#7a7467" draw:opacity="100.0%" draw:stroke="solid" svg:stroke-color="#7a7467" draw:stroke-linejoin="miter" svg:stroke-opacity="100.0%" svg:stroke-width="0.25910932mm"/>
    </style:style>
    <style:style style:family="graphic" style:name="style-73">
      <style:graphic-properties draw:fill="solid" draw:fill-color="#61585c" draw:opacity="100.0%" draw:stroke="solid" svg:stroke-color="#61585c" draw:stroke-linejoin="miter" svg:stroke-opacity="100.0%" svg:stroke-width="0.25910932mm"/>
    </style:style>
    <style:style style:family="graphic" style:name="style-74">
      <style:graphic-properties draw:fill="solid" draw:fill-color="#393a4d" draw:opacity="100.0%" draw:stroke="solid" svg:stroke-color="#393a4d" draw:stroke-linejoin="miter" svg:stroke-opacity="100.0%" svg:stroke-width="0.25910932mm"/>
    </style:style>
    <style:style style:family="graphic" style:name="style-75">
      <style:graphic-properties draw:fill="solid" draw:fill-color="#b7b7b2" draw:opacity="100.0%" draw:stroke="solid" svg:stroke-color="#b7b7b2" draw:stroke-linejoin="miter" svg:stroke-opacity="100.0%" svg:stroke-width="0.25910932mm"/>
    </style:style>
    <style:style style:family="graphic" style:name="style-76">
      <style:graphic-properties draw:fill="solid" draw:fill-color="#e2ddcc" draw:opacity="100.0%" draw:stroke="solid" svg:stroke-color="#e2ddcc" draw:stroke-linejoin="miter" svg:stroke-opacity="100.0%" svg:stroke-width="0.25910932mm"/>
    </style:style>
    <style:style style:family="graphic" style:name="style-77">
      <style:graphic-properties draw:fill="solid" draw:fill-color="#9e9b9e" draw:opacity="100.0%" draw:stroke="solid" svg:stroke-color="#9e9b9e" draw:stroke-linejoin="miter" svg:stroke-opacity="100.0%" svg:stroke-width="0.25910932mm"/>
    </style:style>
    <style:style style:family="graphic" style:name="style-78">
      <style:graphic-properties draw:fill="solid" draw:fill-color="#bbbbb5" draw:opacity="100.0%" draw:stroke="solid" svg:stroke-color="#bbbbb5" draw:stroke-linejoin="miter" svg:stroke-opacity="100.0%" svg:stroke-width="0.25910932mm"/>
    </style:style>
    <style:style style:family="graphic" style:name="style-79">
      <style:graphic-properties draw:fill="solid" draw:fill-color="#c5beb7" draw:opacity="100.0%" draw:stroke="solid" svg:stroke-color="#c5beb7" draw:stroke-linejoin="miter" svg:stroke-opacity="100.0%" svg:stroke-width="0.25910932mm"/>
    </style:style>
    <style:style style:family="graphic" style:name="style-80">
      <style:graphic-properties draw:fill="solid" draw:fill-color="#787b8f" draw:opacity="100.0%" draw:stroke="solid" svg:stroke-color="#787b8f" draw:stroke-linejoin="miter" svg:stroke-opacity="100.0%" svg:stroke-width="0.25910932mm"/>
    </style:style>
    <style:style style:family="graphic" style:name="style-81">
      <style:graphic-properties draw:fill="solid" draw:fill-color="#4a3f3a" draw:opacity="100.0%" draw:stroke="solid" svg:stroke-color="#4a3f3a" draw:stroke-linejoin="miter" svg:stroke-opacity="100.0%" svg:stroke-width="0.25910932mm"/>
    </style:style>
    <style:style style:family="graphic" style:name="style-82">
      <style:graphic-properties draw:fill="solid" draw:fill-color="#a2a098" draw:opacity="100.0%" draw:stroke="solid" svg:stroke-color="#a2a098" draw:stroke-linejoin="miter" svg:stroke-opacity="100.0%" svg:stroke-width="0.25910932mm"/>
    </style:style>
    <style:style style:family="graphic" style:name="style-83">
      <style:graphic-properties draw:fill="solid" draw:fill-color="#a6a596" draw:opacity="100.0%" draw:stroke="solid" svg:stroke-color="#a6a596" draw:stroke-linejoin="miter" svg:stroke-opacity="100.0%" svg:stroke-width="0.25910932mm"/>
    </style:style>
    <style:style style:family="graphic" style:name="style-84">
      <style:graphic-properties draw:fill="solid" draw:fill-color="#c7cbc0" draw:opacity="100.0%" draw:stroke="solid" svg:stroke-color="#c7cbc0" draw:stroke-linejoin="miter" svg:stroke-opacity="100.0%" svg:stroke-width="0.25910932mm"/>
    </style:style>
    <style:style style:family="graphic" style:name="style-85">
      <style:graphic-properties draw:fill="solid" draw:fill-color="#8e8379" draw:opacity="100.0%" draw:stroke="solid" svg:stroke-color="#8e8379" draw:stroke-linejoin="miter" svg:stroke-opacity="100.0%" svg:stroke-width="0.25910932mm"/>
    </style:style>
    <style:style style:family="graphic" style:name="style-86">
      <style:graphic-properties draw:fill="solid" draw:fill-color="#7b7063" draw:opacity="100.0%" draw:stroke="solid" svg:stroke-color="#7b7063" draw:stroke-linejoin="miter" svg:stroke-opacity="100.0%" svg:stroke-width="0.25910932mm"/>
    </style:style>
    <style:style style:family="graphic" style:name="style-87">
      <style:graphic-properties draw:fill="solid" draw:fill-color="#6b655c" draw:opacity="100.0%" draw:stroke="solid" svg:stroke-color="#6b655c" draw:stroke-linejoin="miter" svg:stroke-opacity="100.0%" svg:stroke-width="0.25910932mm"/>
    </style:style>
    <style:style style:family="graphic" style:name="style-88">
      <style:graphic-properties draw:fill="solid" draw:fill-color="#a09da5" draw:opacity="100.0%" draw:stroke="solid" svg:stroke-color="#a09da5" draw:stroke-linejoin="miter" svg:stroke-opacity="100.0%" svg:stroke-width="0.25910932mm"/>
    </style:style>
    <style:style style:family="graphic" style:name="style-89">
      <style:graphic-properties draw:fill="solid" draw:fill-color="#d2d1cd" draw:opacity="100.0%" draw:stroke="solid" svg:stroke-color="#d2d1cd" draw:stroke-linejoin="miter" svg:stroke-opacity="100.0%" svg:stroke-width="0.25910932mm"/>
    </style:style>
    <style:style style:family="graphic" style:name="style-90">
      <style:graphic-properties draw:fill="solid" draw:fill-color="#78715a" draw:opacity="100.0%" draw:stroke="solid" svg:stroke-color="#78715a" draw:stroke-linejoin="miter" svg:stroke-opacity="100.0%" svg:stroke-width="0.25910932mm"/>
    </style:style>
    <style:style style:family="graphic" style:name="style-91">
      <style:graphic-properties draw:fill="solid" draw:fill-color="#d7d6ce" draw:opacity="100.0%" draw:stroke="solid" svg:stroke-color="#d7d6ce" draw:stroke-linejoin="miter" svg:stroke-opacity="100.0%" svg:stroke-width="0.25910932mm"/>
    </style:style>
    <style:style style:family="graphic" style:name="style-92">
      <style:graphic-properties draw:fill="solid" draw:fill-color="#b3b3a4" draw:opacity="100.0%" draw:stroke="solid" svg:stroke-color="#b3b3a4" draw:stroke-linejoin="miter" svg:stroke-opacity="100.0%" svg:stroke-width="0.25910932mm"/>
    </style:style>
    <style:style style:family="graphic" style:name="style-93">
      <style:graphic-properties draw:fill="solid" draw:fill-color="#9a9390" draw:opacity="100.0%" draw:stroke="solid" svg:stroke-color="#9a9390" draw:stroke-linejoin="miter" svg:stroke-opacity="100.0%" svg:stroke-width="0.25910932mm"/>
    </style:style>
    <style:style style:family="graphic" style:name="style-94">
      <style:graphic-properties draw:fill="solid" draw:fill-color="#3d3a39" draw:opacity="100.0%" draw:stroke="solid" svg:stroke-color="#3d3a39" draw:stroke-linejoin="miter" svg:stroke-opacity="100.0%" svg:stroke-width="0.25910932mm"/>
    </style:style>
    <style:style style:family="graphic" style:name="style-95">
      <style:graphic-properties draw:fill="solid" draw:fill-color="#9e9974" draw:opacity="100.0%" draw:stroke="solid" svg:stroke-color="#9e9974" draw:stroke-linejoin="miter" svg:stroke-opacity="100.0%" svg:stroke-width="0.25910932mm"/>
    </style:style>
    <style:style style:family="graphic" style:name="style-96">
      <style:graphic-properties draw:fill="solid" draw:fill-color="#837d60" draw:opacity="100.0%" draw:stroke="solid" svg:stroke-color="#837d60" draw:stroke-linejoin="miter" svg:stroke-opacity="100.0%" svg:stroke-width="0.25910932mm"/>
    </style:style>
    <style:style style:family="graphic" style:name="style-97">
      <style:graphic-properties draw:fill="solid" draw:fill-color="#e3d7c7" draw:opacity="100.0%" draw:stroke="solid" svg:stroke-color="#e3d7c7" draw:stroke-linejoin="miter" svg:stroke-opacity="100.0%" svg:stroke-width="0.25910932mm"/>
    </style:style>
    <style:style style:family="graphic" style:name="style-98">
      <style:graphic-properties draw:fill="solid" draw:fill-color="#7b7758" draw:opacity="100.0%" draw:stroke="solid" svg:stroke-color="#7b7758" draw:stroke-linejoin="miter" svg:stroke-opacity="100.0%" svg:stroke-width="0.25910932mm"/>
    </style:style>
    <style:style style:family="graphic" style:name="style-99">
      <style:graphic-properties draw:fill="solid" draw:fill-color="#414355" draw:opacity="100.0%" draw:stroke="solid" svg:stroke-color="#414355" draw:stroke-linejoin="miter" svg:stroke-opacity="100.0%" svg:stroke-width="0.25910932mm"/>
    </style:style>
    <style:style style:family="graphic" style:name="style-100">
      <style:graphic-properties draw:fill="solid" draw:fill-color="#f2f0e4" draw:opacity="100.0%" draw:stroke="solid" svg:stroke-color="#f2f0e4" draw:stroke-linejoin="miter" svg:stroke-opacity="100.0%" svg:stroke-width="0.25910932mm"/>
    </style:style>
    <style:style style:family="graphic" style:name="style-101">
      <style:graphic-properties draw:fill="solid" draw:fill-color="#91906c" draw:opacity="100.0%" draw:stroke="solid" svg:stroke-color="#91906c" draw:stroke-linejoin="miter" svg:stroke-opacity="100.0%" svg:stroke-width="0.25910932mm"/>
    </style:style>
    <style:style style:family="graphic" style:name="style-102">
      <style:graphic-properties draw:fill="solid" draw:fill-color="#5f5b48" draw:opacity="100.0%" draw:stroke="solid" svg:stroke-color="#5f5b48" draw:stroke-linejoin="miter" svg:stroke-opacity="100.0%" svg:stroke-width="0.25910932mm"/>
    </style:style>
    <style:style style:family="graphic" style:name="style-103">
      <style:graphic-properties draw:fill="solid" draw:fill-color="#514b40" draw:opacity="100.0%" draw:stroke="solid" svg:stroke-color="#514b40" draw:stroke-linejoin="miter" svg:stroke-opacity="100.0%" svg:stroke-width="0.25910932mm"/>
    </style:style>
    <style:style style:family="graphic" style:name="style-104">
      <style:graphic-properties draw:fill="solid" draw:fill-color="#9a9a71" draw:opacity="100.0%" draw:stroke="solid" svg:stroke-color="#9a9a71" draw:stroke-linejoin="miter" svg:stroke-opacity="100.0%" svg:stroke-width="0.25910932mm"/>
    </style:style>
    <style:style style:family="graphic" style:name="style-105">
      <style:graphic-properties draw:fill="solid" draw:fill-color="#6a6463" draw:opacity="100.0%" draw:stroke="solid" svg:stroke-color="#6a6463" draw:stroke-linejoin="miter" svg:stroke-opacity="100.0%" svg:stroke-width="0.25910932mm"/>
    </style:style>
    <style:style style:family="graphic" style:name="style-106">
      <style:graphic-properties draw:fill="solid" draw:fill-color="#c8bfb3" draw:opacity="100.0%" draw:stroke="solid" svg:stroke-color="#c8bfb3" draw:stroke-linejoin="miter" svg:stroke-opacity="100.0%" svg:stroke-width="0.25910932mm"/>
    </style:style>
    <style:style style:family="graphic" style:name="style-107">
      <style:graphic-properties draw:fill="solid" draw:fill-color="#52556a" draw:opacity="100.0%" draw:stroke="solid" svg:stroke-color="#52556a" draw:stroke-linejoin="miter" svg:stroke-opacity="100.0%" svg:stroke-width="0.25910932mm"/>
    </style:style>
    <style:style style:family="graphic" style:name="style-108">
      <style:graphic-properties draw:fill="solid" draw:fill-color="#aea781" draw:opacity="100.0%" draw:stroke="solid" svg:stroke-color="#aea781" draw:stroke-linejoin="miter" svg:stroke-opacity="100.0%" svg:stroke-width="0.25910932mm"/>
    </style:style>
    <style:style style:family="graphic" style:name="style-109">
      <style:graphic-properties draw:fill="solid" draw:fill-color="#7d7767" draw:opacity="100.0%" draw:stroke="solid" svg:stroke-color="#7d7767" draw:stroke-linejoin="miter" svg:stroke-opacity="100.0%" svg:stroke-width="0.25910932mm"/>
    </style:style>
    <style:style style:family="graphic" style:name="style-110">
      <style:graphic-properties draw:fill="solid" draw:fill-color="#b4b5ad" draw:opacity="100.0%" draw:stroke="solid" svg:stroke-color="#b4b5ad" draw:stroke-linejoin="miter" svg:stroke-opacity="100.0%" svg:stroke-width="0.25910932mm"/>
    </style:style>
    <style:style style:family="graphic" style:name="style-111">
      <style:graphic-properties draw:fill="solid" draw:fill-color="#cec59e" draw:opacity="100.0%" draw:stroke="solid" svg:stroke-color="#cec59e" draw:stroke-linejoin="miter" svg:stroke-opacity="100.0%" svg:stroke-width="0.25910932mm"/>
    </style:style>
    <style:style style:family="graphic" style:name="style-112">
      <style:graphic-properties draw:fill="solid" draw:fill-color="#7b7675" draw:opacity="100.0%" draw:stroke="solid" svg:stroke-color="#7b7675" draw:stroke-linejoin="miter" svg:stroke-opacity="100.0%" svg:stroke-width="0.25910932mm"/>
    </style:style>
    <style:style style:family="graphic" style:name="style-113">
      <style:graphic-properties draw:fill="solid" draw:fill-color="#c1c1c0" draw:opacity="100.0%" draw:stroke="solid" svg:stroke-color="#c1c1c0" draw:stroke-linejoin="miter" svg:stroke-opacity="100.0%" svg:stroke-width="0.25910932mm"/>
    </style:style>
    <style:style style:family="graphic" style:name="style-114">
      <style:graphic-properties draw:fill="solid" draw:fill-color="#a49c7d" draw:opacity="100.0%" draw:stroke="solid" svg:stroke-color="#a49c7d" draw:stroke-linejoin="miter" svg:stroke-opacity="100.0%" svg:stroke-width="0.25910932mm"/>
    </style:style>
    <style:style style:family="graphic" style:name="style-115">
      <style:graphic-properties draw:fill="solid" draw:fill-color="#e3dcb4" draw:opacity="100.0%" draw:stroke="solid" svg:stroke-color="#e3dcb4" draw:stroke-linejoin="miter" svg:stroke-opacity="100.0%" svg:stroke-width="0.25910932mm"/>
    </style:style>
    <style:style style:family="graphic" style:name="style-116">
      <style:graphic-properties draw:fill="solid" draw:fill-color="#c5c19a" draw:opacity="100.0%" draw:stroke="solid" svg:stroke-color="#c5c19a" draw:stroke-linejoin="miter" svg:stroke-opacity="100.0%" svg:stroke-width="0.25910932mm"/>
    </style:style>
    <style:style style:family="graphic" style:name="style-117">
      <style:graphic-properties draw:fill="solid" draw:fill-color="#c9c9ca" draw:opacity="100.0%" draw:stroke="solid" svg:stroke-color="#c9c9ca" draw:stroke-linejoin="miter" svg:stroke-opacity="100.0%" svg:stroke-width="0.25910932mm"/>
    </style:style>
    <style:style style:family="graphic" style:name="style-118">
      <style:graphic-properties draw:fill="solid" draw:fill-color="#949075" draw:opacity="100.0%" draw:stroke="solid" svg:stroke-color="#949075" draw:stroke-linejoin="miter" svg:stroke-opacity="100.0%" svg:stroke-width="0.25910932mm"/>
    </style:style>
    <style:style style:family="graphic" style:name="style-119">
      <style:graphic-properties draw:fill="solid" draw:fill-color="#73737b" draw:opacity="100.0%" draw:stroke="solid" svg:stroke-color="#73737b" draw:stroke-linejoin="miter" svg:stroke-opacity="100.0%" svg:stroke-width="0.25910932mm"/>
    </style:style>
    <style:style style:family="graphic" style:name="style-120">
      <style:graphic-properties draw:fill="solid" draw:fill-color="#575765" draw:opacity="100.0%" draw:stroke="solid" svg:stroke-color="#575765" draw:stroke-linejoin="miter" svg:stroke-opacity="100.0%" svg:stroke-width="0.25910932mm"/>
    </style:style>
    <style:style style:family="graphic" style:name="style-121">
      <style:graphic-properties draw:fill="solid" draw:fill-color="#c9c9c5" draw:opacity="100.0%" draw:stroke="solid" svg:stroke-color="#c9c9c5" draw:stroke-linejoin="miter" svg:stroke-opacity="100.0%" svg:stroke-width="0.25910932mm"/>
    </style:style>
    <style:style style:family="graphic" style:name="style-122">
      <style:graphic-properties draw:fill="solid" draw:fill-color="#bbbbba" draw:opacity="100.0%" draw:stroke="solid" svg:stroke-color="#bbbbba" draw:stroke-linejoin="miter" svg:stroke-opacity="100.0%" svg:stroke-width="0.25910932mm"/>
    </style:style>
    <style:style style:family="graphic" style:name="style-123">
      <style:graphic-properties draw:fill="solid" draw:fill-color="#c1bfb2" draw:opacity="100.0%" draw:stroke="solid" svg:stroke-color="#c1bfb2" draw:stroke-linejoin="miter" svg:stroke-opacity="100.0%" svg:stroke-width="0.25910932mm"/>
    </style:style>
    <style:style style:family="graphic" style:name="style-124">
      <style:graphic-properties draw:fill="solid" draw:fill-color="#9f9a97" draw:opacity="100.0%" draw:stroke="solid" svg:stroke-color="#9f9a97" draw:stroke-linejoin="miter" svg:stroke-opacity="100.0%" svg:stroke-width="0.25910932mm"/>
    </style:style>
    <style:style style:family="graphic" style:name="style-125">
      <style:graphic-properties draw:fill="solid" draw:fill-color="#cecdca" draw:opacity="100.0%" draw:stroke="solid" svg:stroke-color="#cecdca" draw:stroke-linejoin="miter" svg:stroke-opacity="100.0%" svg:stroke-width="0.25910932mm"/>
    </style:style>
    <style:style style:family="graphic" style:name="style-126">
      <style:graphic-properties draw:fill="solid" draw:fill-color="#908d78" draw:opacity="100.0%" draw:stroke="solid" svg:stroke-color="#908d78" draw:stroke-linejoin="miter" svg:stroke-opacity="100.0%" svg:stroke-width="0.25910932mm"/>
    </style:style>
    <style:style style:family="graphic" style:name="style-127">
      <style:graphic-properties draw:fill="solid" draw:fill-color="#4a4c57" draw:opacity="100.0%" draw:stroke="solid" svg:stroke-color="#4a4c57" draw:stroke-linejoin="miter" svg:stroke-opacity="100.0%" svg:stroke-width="0.25910932mm"/>
    </style:style>
    <style:style style:family="graphic" style:name="style-128">
      <style:graphic-properties draw:fill="solid" draw:fill-color="#bcbdbe" draw:opacity="100.0%" draw:stroke="solid" svg:stroke-color="#bcbdbe" draw:stroke-linejoin="miter" svg:stroke-opacity="100.0%" svg:stroke-width="0.25910932mm"/>
    </style:style>
    <style:style style:family="graphic" style:name="style-129">
      <style:graphic-properties draw:fill="solid" draw:fill-color="#565970" draw:opacity="100.0%" draw:stroke="solid" svg:stroke-color="#565970" draw:stroke-linejoin="miter" svg:stroke-opacity="100.0%" svg:stroke-width="0.25910932mm"/>
    </style:style>
    <style:style style:family="graphic" style:name="style-130">
      <style:graphic-properties draw:fill="solid" draw:fill-color="#cecdce" draw:opacity="100.0%" draw:stroke="solid" svg:stroke-color="#cecdce" draw:stroke-linejoin="miter" svg:stroke-opacity="100.0%" svg:stroke-width="0.25910932mm"/>
    </style:style>
    <style:style style:family="graphic" style:name="style-131">
      <style:graphic-properties draw:fill="solid" draw:fill-color="#888469" draw:opacity="100.0%" draw:stroke="solid" svg:stroke-color="#888469" draw:stroke-linejoin="miter" svg:stroke-opacity="100.0%" svg:stroke-width="0.25910932mm"/>
    </style:style>
    <style:style style:family="graphic" style:name="style-132">
      <style:graphic-properties draw:fill="solid" draw:fill-color="#e1dfd8" draw:opacity="100.0%" draw:stroke="solid" svg:stroke-color="#e1dfd8" draw:stroke-linejoin="miter" svg:stroke-opacity="100.0%" svg:stroke-width="0.25910932mm"/>
    </style:style>
    <style:style style:family="graphic" style:name="style-133">
      <style:graphic-properties draw:fill="solid" draw:fill-color="#babcb0" draw:opacity="100.0%" draw:stroke="solid" svg:stroke-color="#babcb0" draw:stroke-linejoin="miter" svg:stroke-opacity="100.0%" svg:stroke-width="0.25910932mm"/>
    </style:style>
    <style:style style:family="graphic" style:name="style-134">
      <style:graphic-properties draw:fill="solid" draw:fill-color="#7c7c86" draw:opacity="100.0%" draw:stroke="solid" svg:stroke-color="#7c7c86" draw:stroke-linejoin="miter" svg:stroke-opacity="100.0%" svg:stroke-width="0.25910932mm"/>
    </style:style>
    <style:style style:family="graphic" style:name="style-135">
      <style:graphic-properties draw:fill="solid" draw:fill-color="#5d5f6a" draw:opacity="100.0%" draw:stroke="solid" svg:stroke-color="#5d5f6a" draw:stroke-linejoin="miter" svg:stroke-opacity="100.0%" svg:stroke-width="0.25910932mm"/>
    </style:style>
    <style:style style:family="graphic" style:name="style-136">
      <style:graphic-properties draw:fill="solid" draw:fill-color="#bab3ae" draw:opacity="100.0%" draw:stroke="solid" svg:stroke-color="#bab3ae" draw:stroke-linejoin="miter" svg:stroke-opacity="100.0%" svg:stroke-width="0.25910932mm"/>
    </style:style>
    <style:style style:family="graphic" style:name="style-137">
      <style:graphic-properties draw:fill="solid" draw:fill-color="#847f61" draw:opacity="100.0%" draw:stroke="solid" svg:stroke-color="#847f61" draw:stroke-linejoin="miter" svg:stroke-opacity="100.0%" svg:stroke-width="0.25910932mm"/>
    </style:style>
    <style:style style:family="graphic" style:name="style-138">
      <style:graphic-properties draw:fill="solid" draw:fill-color="#1c2332" draw:opacity="100.0%" draw:stroke="solid" svg:stroke-color="#1c2332" draw:stroke-linejoin="miter" svg:stroke-opacity="100.0%" svg:stroke-width="0.25910932mm"/>
    </style:style>
    <style:style style:family="graphic" style:name="style-139">
      <style:graphic-properties draw:fill="solid" draw:fill-color="#cdcdc9" draw:opacity="100.0%" draw:stroke="solid" svg:stroke-color="#cdcdc9" draw:stroke-linejoin="miter" svg:stroke-opacity="100.0%" svg:stroke-width="0.25910932mm"/>
    </style:style>
    <style:style style:family="graphic" style:name="style-140">
      <style:graphic-properties draw:fill="solid" draw:fill-color="#9196a7" draw:opacity="100.0%" draw:stroke="solid" svg:stroke-color="#9196a7" draw:stroke-linejoin="miter" svg:stroke-opacity="100.0%" svg:stroke-width="0.25910932mm"/>
    </style:style>
    <style:style style:family="graphic" style:name="style-141">
      <style:graphic-properties draw:fill="solid" draw:fill-color="#9b9a91" draw:opacity="100.0%" draw:stroke="solid" svg:stroke-color="#9b9a91" draw:stroke-linejoin="miter" svg:stroke-opacity="100.0%" svg:stroke-width="0.25910932mm"/>
    </style:style>
    <style:style style:family="graphic" style:name="style-142">
      <style:graphic-properties draw:fill="solid" draw:fill-color="#e5deba" draw:opacity="100.0%" draw:stroke="solid" svg:stroke-color="#e5deba" draw:stroke-linejoin="miter" svg:stroke-opacity="100.0%" svg:stroke-width="0.25910932mm"/>
    </style:style>
    <style:style style:family="graphic" style:name="style-143">
      <style:graphic-properties draw:fill="solid" draw:fill-color="#a9a6a3" draw:opacity="100.0%" draw:stroke="solid" svg:stroke-color="#a9a6a3" draw:stroke-linejoin="miter" svg:stroke-opacity="100.0%" svg:stroke-width="0.25910932mm"/>
    </style:style>
    <style:style style:family="graphic" style:name="style-144">
      <style:graphic-properties draw:fill="solid" draw:fill-color="#6c6d79" draw:opacity="100.0%" draw:stroke="solid" svg:stroke-color="#6c6d79" draw:stroke-linejoin="miter" svg:stroke-opacity="100.0%" svg:stroke-width="0.25910932mm"/>
    </style:style>
    <style:style style:family="graphic" style:name="style-145">
      <style:graphic-properties draw:fill="solid" draw:fill-color="#635e43" draw:opacity="100.0%" draw:stroke="solid" svg:stroke-color="#635e43" draw:stroke-linejoin="miter" svg:stroke-opacity="100.0%" svg:stroke-width="0.25910932mm"/>
    </style:style>
    <style:style style:family="graphic" style:name="style-146">
      <style:graphic-properties draw:fill="solid" draw:fill-color="#777b87" draw:opacity="100.0%" draw:stroke="solid" svg:stroke-color="#777b87" draw:stroke-linejoin="miter" svg:stroke-opacity="100.0%" svg:stroke-width="0.25910932mm"/>
    </style:style>
    <style:style style:family="graphic" style:name="style-147">
      <style:graphic-properties draw:fill="solid" draw:fill-color="#d0cec9" draw:opacity="100.0%" draw:stroke="solid" svg:stroke-color="#d0cec9" draw:stroke-linejoin="miter" svg:stroke-opacity="100.0%" svg:stroke-width="0.25910932mm"/>
    </style:style>
    <style:style style:family="graphic" style:name="style-148">
      <style:graphic-properties draw:fill="solid" draw:fill-color="#dfdcd0" draw:opacity="100.0%" draw:stroke="solid" svg:stroke-color="#dfdcd0" draw:stroke-linejoin="miter" svg:stroke-opacity="100.0%" svg:stroke-width="0.25910932mm"/>
    </style:style>
    <style:style style:family="graphic" style:name="style-149">
      <style:graphic-properties draw:fill="solid" draw:fill-color="#949288" draw:opacity="100.0%" draw:stroke="solid" svg:stroke-color="#949288" draw:stroke-linejoin="miter" svg:stroke-opacity="100.0%" svg:stroke-width="0.25910932mm"/>
    </style:style>
    <style:style style:family="graphic" style:name="style-150">
      <style:graphic-properties draw:fill="solid" draw:fill-color="#777468" draw:opacity="100.0%" draw:stroke="solid" svg:stroke-color="#777468" draw:stroke-linejoin="miter" svg:stroke-opacity="100.0%" svg:stroke-width="0.25910932mm"/>
    </style:style>
    <style:style style:family="graphic" style:name="style-151">
      <style:graphic-properties draw:fill="solid" draw:fill-color="#aeab81" draw:opacity="100.0%" draw:stroke="solid" svg:stroke-color="#aeab81" draw:stroke-linejoin="miter" svg:stroke-opacity="100.0%" svg:stroke-width="0.25910932mm"/>
    </style:style>
    <style:style style:family="graphic" style:name="style-152">
      <style:graphic-properties draw:fill="solid" draw:fill-color="#dbdcda" draw:opacity="100.0%" draw:stroke="solid" svg:stroke-color="#dbdcda" draw:stroke-linejoin="miter" svg:stroke-opacity="100.0%" svg:stroke-width="0.25910932mm"/>
    </style:style>
    <style:style style:family="graphic" style:name="style-153">
      <style:graphic-properties draw:fill="solid" draw:fill-color="#9b9b91" draw:opacity="100.0%" draw:stroke="solid" svg:stroke-color="#9b9b91" draw:stroke-linejoin="miter" svg:stroke-opacity="100.0%" svg:stroke-width="0.25910932mm"/>
    </style:style>
    <style:style style:family="graphic" style:name="style-154">
      <style:graphic-properties draw:fill="solid" draw:fill-color="#8b846f" draw:opacity="100.0%" draw:stroke="solid" svg:stroke-color="#8b846f" draw:stroke-linejoin="miter" svg:stroke-opacity="100.0%" svg:stroke-width="0.25910932mm"/>
    </style:style>
    <style:style style:family="graphic" style:name="style-155">
      <style:graphic-properties draw:fill="solid" draw:fill-color="#8a8769" draw:opacity="100.0%" draw:stroke="solid" svg:stroke-color="#8a8769" draw:stroke-linejoin="miter" svg:stroke-opacity="100.0%" svg:stroke-width="0.25910932mm"/>
    </style:style>
    <style:style style:family="graphic" style:name="style-156">
      <style:graphic-properties draw:fill="solid" draw:fill-color="#ccd1d7" draw:opacity="100.0%" draw:stroke="solid" svg:stroke-color="#ccd1d7" draw:stroke-linejoin="miter" svg:stroke-opacity="100.0%" svg:stroke-width="0.25910932mm"/>
    </style:style>
    <style:style style:family="graphic" style:name="style-157">
      <style:graphic-properties draw:fill="solid" draw:fill-color="#c2c1bf" draw:opacity="100.0%" draw:stroke="solid" svg:stroke-color="#c2c1bf" draw:stroke-linejoin="miter" svg:stroke-opacity="100.0%" svg:stroke-width="0.25910932mm"/>
    </style:style>
    <style:style style:family="graphic" style:name="style-158">
      <style:graphic-properties draw:fill="solid" draw:fill-color="#c2c2c1" draw:opacity="100.0%" draw:stroke="solid" svg:stroke-color="#c2c2c1" draw:stroke-linejoin="miter" svg:stroke-opacity="100.0%" svg:stroke-width="0.25910932mm"/>
    </style:style>
    <style:style style:family="graphic" style:name="style-159">
      <style:graphic-properties draw:fill="solid" draw:fill-color="#ede6c2" draw:opacity="100.0%" draw:stroke="solid" svg:stroke-color="#ede6c2" draw:stroke-linejoin="miter" svg:stroke-opacity="100.0%" svg:stroke-width="0.25910932mm"/>
    </style:style>
    <style:style style:family="graphic" style:name="style-160">
      <style:graphic-properties draw:fill="solid" draw:fill-color="#c5bcad" draw:opacity="100.0%" draw:stroke="solid" svg:stroke-color="#c5bcad" draw:stroke-linejoin="miter" svg:stroke-opacity="100.0%" svg:stroke-width="0.25910932mm"/>
    </style:style>
    <style:style style:family="graphic" style:name="style-161">
      <style:graphic-properties draw:fill="solid" draw:fill-color="#7a7261" draw:opacity="100.0%" draw:stroke="solid" svg:stroke-color="#7a7261" draw:stroke-linejoin="miter" svg:stroke-opacity="100.0%" svg:stroke-width="0.25910932mm"/>
    </style:style>
    <style:style style:family="graphic" style:name="style-162">
      <style:graphic-properties draw:fill="solid" draw:fill-color="#dbd9cb" draw:opacity="100.0%" draw:stroke="solid" svg:stroke-color="#dbd9cb" draw:stroke-linejoin="miter" svg:stroke-opacity="100.0%" svg:stroke-width="0.25910932mm"/>
    </style:style>
    <style:style style:family="graphic" style:name="style-163">
      <style:graphic-properties draw:fill="solid" draw:fill-color="#585a5e" draw:opacity="100.0%" draw:stroke="solid" svg:stroke-color="#585a5e" draw:stroke-linejoin="miter" svg:stroke-opacity="100.0%" svg:stroke-width="0.25910932mm"/>
    </style:style>
    <style:style style:family="graphic" style:name="style-164">
      <style:graphic-properties draw:fill="solid" draw:fill-color="#9c9585" draw:opacity="100.0%" draw:stroke="solid" svg:stroke-color="#9c9585" draw:stroke-linejoin="miter" svg:stroke-opacity="100.0%" svg:stroke-width="0.25910932mm"/>
    </style:style>
    <style:style style:family="graphic" style:name="style-165">
      <style:graphic-properties draw:fill="solid" draw:fill-color="#1f1b1b" draw:opacity="100.0%" draw:stroke="solid" svg:stroke-color="#1f1b1b" draw:stroke-linejoin="miter" svg:stroke-opacity="100.0%" svg:stroke-width="0.25910932mm"/>
    </style:style>
    <style:style style:family="graphic" style:name="style-166">
      <style:graphic-properties draw:fill="solid" draw:fill-color="#969472" draw:opacity="100.0%" draw:stroke="solid" svg:stroke-color="#969472" draw:stroke-linejoin="miter" svg:stroke-opacity="100.0%" svg:stroke-width="0.25910932mm"/>
    </style:style>
    <style:style style:family="graphic" style:name="style-167">
      <style:graphic-properties draw:fill="solid" draw:fill-color="#191e2e" draw:opacity="100.0%" draw:stroke="solid" svg:stroke-color="#191e2e" draw:stroke-linejoin="miter" svg:stroke-opacity="100.0%" svg:stroke-width="0.25910932mm"/>
    </style:style>
    <style:style style:family="graphic" style:name="style-168">
      <style:graphic-properties draw:fill="solid" draw:fill-color="#bbbbb3" draw:opacity="100.0%" draw:stroke="solid" svg:stroke-color="#bbbbb3" draw:stroke-linejoin="miter" svg:stroke-opacity="100.0%" svg:stroke-width="0.25910932mm"/>
    </style:style>
    <style:style style:family="graphic" style:name="style-169">
      <style:graphic-properties draw:fill="solid" draw:fill-color="#595d78" draw:opacity="100.0%" draw:stroke="solid" svg:stroke-color="#595d78" draw:stroke-linejoin="miter" svg:stroke-opacity="100.0%" svg:stroke-width="0.25910932mm"/>
    </style:style>
    <style:style style:family="graphic" style:name="style-170">
      <style:graphic-properties draw:fill="solid" draw:fill-color="#e4dbbe" draw:opacity="100.0%" draw:stroke="solid" svg:stroke-color="#e4dbbe" draw:stroke-linejoin="miter" svg:stroke-opacity="100.0%" svg:stroke-width="0.25910932mm"/>
    </style:style>
    <style:style style:family="graphic" style:name="style-171">
      <style:graphic-properties draw:fill="solid" draw:fill-color="#555972" draw:opacity="100.0%" draw:stroke="solid" svg:stroke-color="#555972" draw:stroke-linejoin="miter" svg:stroke-opacity="100.0%" svg:stroke-width="0.25910932mm"/>
    </style:style>
    <style:style style:family="graphic" style:name="style-172">
      <style:graphic-properties draw:fill="solid" draw:fill-color="#797daf" draw:opacity="100.0%" draw:stroke="solid" svg:stroke-color="#797daf" draw:stroke-linejoin="miter" svg:stroke-opacity="100.0%" svg:stroke-width="0.25910932mm"/>
    </style:style>
    <style:style style:family="graphic" style:name="style-173">
      <style:graphic-properties draw:fill="solid" draw:fill-color="#7d7a76" draw:opacity="100.0%" draw:stroke="solid" svg:stroke-color="#7d7a76" draw:stroke-linejoin="miter" svg:stroke-opacity="100.0%" svg:stroke-width="0.25910932mm"/>
    </style:style>
    <style:style style:family="graphic" style:name="style-174">
      <style:graphic-properties draw:fill="solid" draw:fill-color="#dbd1a2" draw:opacity="100.0%" draw:stroke="solid" svg:stroke-color="#dbd1a2" draw:stroke-linejoin="miter" svg:stroke-opacity="100.0%" svg:stroke-width="0.25910932mm"/>
    </style:style>
    <style:style style:family="graphic" style:name="style-175">
      <style:graphic-properties draw:fill="solid" draw:fill-color="#544c43" draw:opacity="100.0%" draw:stroke="solid" svg:stroke-color="#544c43" draw:stroke-linejoin="miter" svg:stroke-opacity="100.0%" svg:stroke-width="0.25910932mm"/>
    </style:style>
    <style:style style:family="graphic" style:name="style-176">
      <style:graphic-properties draw:fill="solid" draw:fill-color="#545769" draw:opacity="100.0%" draw:stroke="solid" svg:stroke-color="#545769" draw:stroke-linejoin="miter" svg:stroke-opacity="100.0%" svg:stroke-width="0.25910932mm"/>
    </style:style>
    <style:style style:family="graphic" style:name="style-177">
      <style:graphic-properties draw:fill="solid" draw:fill-color="#dacdbf" draw:opacity="100.0%" draw:stroke="solid" svg:stroke-color="#dacdbf" draw:stroke-linejoin="miter" svg:stroke-opacity="100.0%" svg:stroke-width="0.25910932mm"/>
    </style:style>
    <style:style style:family="graphic" style:name="style-178">
      <style:graphic-properties draw:fill="solid" draw:fill-color="#3d3943" draw:opacity="100.0%" draw:stroke="solid" svg:stroke-color="#3d3943" draw:stroke-linejoin="miter" svg:stroke-opacity="100.0%" svg:stroke-width="0.25910932mm"/>
    </style:style>
    <style:style style:family="graphic" style:name="style-179">
      <style:graphic-properties draw:fill="solid" draw:fill-color="#8c8b7d" draw:opacity="100.0%" draw:stroke="solid" svg:stroke-color="#8c8b7d" draw:stroke-linejoin="miter" svg:stroke-opacity="100.0%" svg:stroke-width="0.25910932mm"/>
    </style:style>
    <style:style style:family="graphic" style:name="style-180">
      <style:graphic-properties draw:fill="solid" draw:fill-color="#e6e1b2" draw:opacity="100.0%" draw:stroke="solid" svg:stroke-color="#e6e1b2" draw:stroke-linejoin="miter" svg:stroke-opacity="100.0%" svg:stroke-width="0.25910932mm"/>
    </style:style>
    <style:style style:family="graphic" style:name="style-181">
      <style:graphic-properties draw:fill="solid" draw:fill-color="#f2f0ea" draw:opacity="100.0%" draw:stroke="solid" svg:stroke-color="#f2f0ea" draw:stroke-linejoin="miter" svg:stroke-opacity="100.0%" svg:stroke-width="0.25910932mm"/>
    </style:style>
    <style:style style:family="graphic" style:name="style-182">
      <style:graphic-properties draw:fill="solid" draw:fill-color="#868369" draw:opacity="100.0%" draw:stroke="solid" svg:stroke-color="#868369" draw:stroke-linejoin="miter" svg:stroke-opacity="100.0%" svg:stroke-width="0.25910932mm"/>
    </style:style>
    <style:style style:family="graphic" style:name="style-183">
      <style:graphic-properties draw:fill="solid" draw:fill-color="#8c8563" draw:opacity="100.0%" draw:stroke="solid" svg:stroke-color="#8c8563" draw:stroke-linejoin="miter" svg:stroke-opacity="100.0%" svg:stroke-width="0.25910932mm"/>
    </style:style>
    <style:style style:family="graphic" style:name="style-184">
      <style:graphic-properties draw:fill="solid" draw:fill-color="#6f6f7f" draw:opacity="100.0%" draw:stroke="solid" svg:stroke-color="#6f6f7f" draw:stroke-linejoin="miter" svg:stroke-opacity="100.0%" svg:stroke-width="0.25910932mm"/>
    </style:style>
    <style:style style:family="graphic" style:name="style-185">
      <style:graphic-properties draw:fill="solid" draw:fill-color="#747076" draw:opacity="100.0%" draw:stroke="solid" svg:stroke-color="#747076" draw:stroke-linejoin="miter" svg:stroke-opacity="100.0%" svg:stroke-width="0.25910932mm"/>
    </style:style>
    <style:style style:family="graphic" style:name="style-186">
      <style:graphic-properties draw:fill="solid" draw:fill-color="#8f8b76" draw:opacity="100.0%" draw:stroke="solid" svg:stroke-color="#8f8b76" draw:stroke-linejoin="miter" svg:stroke-opacity="100.0%" svg:stroke-width="0.25910932mm"/>
    </style:style>
    <style:style style:family="graphic" style:name="style-187">
      <style:graphic-properties draw:fill="solid" draw:fill-color="#080608" draw:opacity="100.0%" draw:stroke="solid" svg:stroke-color="#080608" draw:stroke-linejoin="miter" svg:stroke-opacity="100.0%" svg:stroke-width="0.25910932mm"/>
    </style:style>
    <style:style style:family="graphic" style:name="style-188">
      <style:graphic-properties draw:fill="solid" draw:fill-color="#a09c78" draw:opacity="100.0%" draw:stroke="solid" svg:stroke-color="#a09c78" draw:stroke-linejoin="miter" svg:stroke-opacity="100.0%" svg:stroke-width="0.25910932mm"/>
    </style:style>
    <style:style style:family="graphic" style:name="style-189">
      <style:graphic-properties draw:fill="solid" draw:fill-color="#b8b4a0" draw:opacity="100.0%" draw:stroke="solid" svg:stroke-color="#b8b4a0" draw:stroke-linejoin="miter" svg:stroke-opacity="100.0%" svg:stroke-width="0.25910932mm"/>
    </style:style>
    <style:style style:family="graphic" style:name="style-190">
      <style:graphic-properties draw:fill="solid" draw:fill-color="#7d7d92" draw:opacity="100.0%" draw:stroke="solid" svg:stroke-color="#7d7d92" draw:stroke-linejoin="miter" svg:stroke-opacity="100.0%" svg:stroke-width="0.25910932mm"/>
    </style:style>
    <style:style style:family="graphic" style:name="style-191">
      <style:graphic-properties draw:fill="solid" draw:fill-color="#a6a693" draw:opacity="100.0%" draw:stroke="solid" svg:stroke-color="#a6a693" draw:stroke-linejoin="miter" svg:stroke-opacity="100.0%" svg:stroke-width="0.25910932mm"/>
    </style:style>
    <style:style style:family="graphic" style:name="style-192">
      <style:graphic-properties draw:fill="solid" draw:fill-color="#aba48a" draw:opacity="100.0%" draw:stroke="solid" svg:stroke-color="#aba48a" draw:stroke-linejoin="miter" svg:stroke-opacity="100.0%" svg:stroke-width="0.25910932mm"/>
    </style:style>
    <style:style style:family="graphic" style:name="style-193">
      <style:graphic-properties draw:fill="solid" draw:fill-color="#d0c3af" draw:opacity="100.0%" draw:stroke="solid" svg:stroke-color="#d0c3af" draw:stroke-linejoin="miter" svg:stroke-opacity="100.0%" svg:stroke-width="0.25910932mm"/>
    </style:style>
    <style:style style:family="graphic" style:name="style-194">
      <style:graphic-properties draw:fill="solid" draw:fill-color="#cac7ac" draw:opacity="100.0%" draw:stroke="solid" svg:stroke-color="#cac7ac" draw:stroke-linejoin="miter" svg:stroke-opacity="100.0%" svg:stroke-width="0.25910932mm"/>
    </style:style>
    <style:style style:family="graphic" style:name="style-195">
      <style:graphic-properties draw:fill="solid" draw:fill-color="#585040" draw:opacity="100.0%" draw:stroke="solid" svg:stroke-color="#585040" draw:stroke-linejoin="miter" svg:stroke-opacity="100.0%" svg:stroke-width="0.25910932mm"/>
    </style:style>
    <style:style style:family="graphic" style:name="style-196">
      <style:graphic-properties draw:fill="solid" draw:fill-color="#b2ae94" draw:opacity="100.0%" draw:stroke="solid" svg:stroke-color="#b2ae94" draw:stroke-linejoin="miter" svg:stroke-opacity="100.0%" svg:stroke-width="0.25910932mm"/>
    </style:style>
    <style:style style:family="graphic" style:name="style-197">
      <style:graphic-properties draw:fill="solid" draw:fill-color="#8e876f" draw:opacity="100.0%" draw:stroke="solid" svg:stroke-color="#8e876f" draw:stroke-linejoin="miter" svg:stroke-opacity="100.0%" svg:stroke-width="0.25910932mm"/>
    </style:style>
    <style:style style:family="graphic" style:name="style-198">
      <style:graphic-properties draw:fill="solid" draw:fill-color="#f9f7e7" draw:opacity="100.0%" draw:stroke="solid" svg:stroke-color="#f9f7e7" draw:stroke-linejoin="miter" svg:stroke-opacity="100.0%" svg:stroke-width="0.25910932mm"/>
    </style:style>
    <style:style style:family="graphic" style:name="style-199">
      <style:graphic-properties draw:fill="solid" draw:fill-color="#c5bfa3" draw:opacity="100.0%" draw:stroke="solid" svg:stroke-color="#c5bfa3" draw:stroke-linejoin="miter" svg:stroke-opacity="100.0%" svg:stroke-width="0.25910932mm"/>
    </style:style>
    <style:style style:family="graphic" style:name="style-200">
      <style:graphic-properties draw:fill="solid" draw:fill-color="#807a6e" draw:opacity="100.0%" draw:stroke="solid" svg:stroke-color="#807a6e" draw:stroke-linejoin="miter" svg:stroke-opacity="100.0%" svg:stroke-width="0.25910932mm"/>
    </style:style>
    <style:style style:family="graphic" style:name="style-201">
      <style:graphic-properties draw:fill="solid" draw:fill-color="#9b9879" draw:opacity="100.0%" draw:stroke="solid" svg:stroke-color="#9b9879" draw:stroke-linejoin="miter" svg:stroke-opacity="100.0%" svg:stroke-width="0.25910932mm"/>
    </style:style>
    <style:style style:family="graphic" style:name="style-202">
      <style:graphic-properties draw:fill="solid" draw:fill-color="#7b7565" draw:opacity="100.0%" draw:stroke="solid" svg:stroke-color="#7b7565" draw:stroke-linejoin="miter" svg:stroke-opacity="100.0%" svg:stroke-width="0.25910932mm"/>
    </style:style>
    <style:style style:family="graphic" style:name="style-203">
      <style:graphic-properties draw:fill="solid" draw:fill-color="#c7c8c8" draw:opacity="100.0%" draw:stroke="solid" svg:stroke-color="#c7c8c8" draw:stroke-linejoin="miter" svg:stroke-opacity="100.0%" svg:stroke-width="0.25910932mm"/>
    </style:style>
    <style:style style:family="graphic" style:name="style-204">
      <style:graphic-properties draw:fill="solid" draw:fill-color="#747065" draw:opacity="100.0%" draw:stroke="solid" svg:stroke-color="#747065" draw:stroke-linejoin="miter" svg:stroke-opacity="100.0%" svg:stroke-width="0.25910932mm"/>
    </style:style>
    <style:style style:family="graphic" style:name="style-205">
      <style:graphic-properties draw:fill="solid" draw:fill-color="#aeafad" draw:opacity="100.0%" draw:stroke="solid" svg:stroke-color="#aeafad" draw:stroke-linejoin="miter" svg:stroke-opacity="100.0%" svg:stroke-width="0.25910932mm"/>
    </style:style>
    <style:style style:family="graphic" style:name="style-206">
      <style:graphic-properties draw:fill="solid" draw:fill-color="#464854" draw:opacity="100.0%" draw:stroke="solid" svg:stroke-color="#464854" draw:stroke-linejoin="miter" svg:stroke-opacity="100.0%" svg:stroke-width="0.25910932mm"/>
    </style:style>
    <style:style style:family="graphic" style:name="style-207">
      <style:graphic-properties draw:fill="solid" draw:fill-color="#7f7d6b" draw:opacity="100.0%" draw:stroke="solid" svg:stroke-color="#7f7d6b" draw:stroke-linejoin="miter" svg:stroke-opacity="100.0%" svg:stroke-width="0.25910932mm"/>
    </style:style>
    <style:style style:family="graphic" style:name="style-208">
      <style:graphic-properties draw:fill="solid" draw:fill-color="#9ba3ba" draw:opacity="100.0%" draw:stroke="solid" svg:stroke-color="#9ba3ba" draw:stroke-linejoin="miter" svg:stroke-opacity="100.0%" svg:stroke-width="0.25910932mm"/>
    </style:style>
    <style:style style:family="graphic" style:name="style-209">
      <style:graphic-properties draw:fill="solid" draw:fill-color="#c7c3af" draw:opacity="100.0%" draw:stroke="solid" svg:stroke-color="#c7c3af" draw:stroke-linejoin="miter" svg:stroke-opacity="100.0%" svg:stroke-width="0.25910932mm"/>
    </style:style>
    <style:style style:family="graphic" style:name="style-210">
      <style:graphic-properties draw:fill="solid" draw:fill-color="#a1a19e" draw:opacity="100.0%" draw:stroke="solid" svg:stroke-color="#a1a19e" draw:stroke-linejoin="miter" svg:stroke-opacity="100.0%" svg:stroke-width="0.25910932mm"/>
    </style:style>
    <style:style style:family="graphic" style:name="style-211">
      <style:graphic-properties draw:fill="solid" draw:fill-color="#dcdad0" draw:opacity="100.0%" draw:stroke="solid" svg:stroke-color="#dcdad0" draw:stroke-linejoin="miter" svg:stroke-opacity="100.0%" svg:stroke-width="0.25910932mm"/>
    </style:style>
    <style:style style:family="graphic" style:name="style-212">
      <style:graphic-properties draw:fill="solid" draw:fill-color="#d9dadb" draw:opacity="100.0%" draw:stroke="solid" svg:stroke-color="#d9dadb" draw:stroke-linejoin="miter" svg:stroke-opacity="100.0%" svg:stroke-width="0.25910932mm"/>
    </style:style>
    <style:style style:family="graphic" style:name="style-213">
      <style:graphic-properties draw:fill="solid" draw:fill-color="#9a9377" draw:opacity="100.0%" draw:stroke="solid" svg:stroke-color="#9a9377" draw:stroke-linejoin="miter" svg:stroke-opacity="100.0%" svg:stroke-width="0.25910932mm"/>
    </style:style>
    <style:style style:family="graphic" style:name="style-214">
      <style:graphic-properties draw:fill="solid" draw:fill-color="#c7c6b6" draw:opacity="100.0%" draw:stroke="solid" svg:stroke-color="#c7c6b6" draw:stroke-linejoin="miter" svg:stroke-opacity="100.0%" svg:stroke-width="0.25910932mm"/>
    </style:style>
    <style:style style:family="graphic" style:name="style-215">
      <style:graphic-properties draw:fill="solid" draw:fill-color="#252b30" draw:opacity="100.0%" draw:stroke="solid" svg:stroke-color="#252b30" draw:stroke-linejoin="miter" svg:stroke-opacity="100.0%" svg:stroke-width="0.25910932mm"/>
    </style:style>
    <style:style style:family="graphic" style:name="style-216">
      <style:graphic-properties draw:fill="solid" draw:fill-color="#979591" draw:opacity="100.0%" draw:stroke="solid" svg:stroke-color="#979591" draw:stroke-linejoin="miter" svg:stroke-opacity="100.0%" svg:stroke-width="0.25910932mm"/>
    </style:style>
    <style:style style:family="graphic" style:name="style-217">
      <style:graphic-properties draw:fill="solid" draw:fill-color="#cdc8c5" draw:opacity="100.0%" draw:stroke="solid" svg:stroke-color="#cdc8c5" draw:stroke-linejoin="miter" svg:stroke-opacity="100.0%" svg:stroke-width="0.25910932mm"/>
    </style:style>
    <style:style style:family="graphic" style:name="style-218">
      <style:graphic-properties draw:fill="solid" draw:fill-color="#bcbdc0" draw:opacity="100.0%" draw:stroke="solid" svg:stroke-color="#bcbdc0" draw:stroke-linejoin="miter" svg:stroke-opacity="100.0%" svg:stroke-width="0.25910932mm"/>
    </style:style>
    <style:style style:family="graphic" style:name="style-219">
      <style:graphic-properties draw:fill="solid" draw:fill-color="#b5b6ad" draw:opacity="100.0%" draw:stroke="solid" svg:stroke-color="#b5b6ad" draw:stroke-linejoin="miter" svg:stroke-opacity="100.0%" svg:stroke-width="0.25910932mm"/>
    </style:style>
    <style:style style:family="graphic" style:name="style-220">
      <style:graphic-properties draw:fill="solid" draw:fill-color="#1b1c2b" draw:opacity="100.0%" draw:stroke="solid" svg:stroke-color="#1b1c2b" draw:stroke-linejoin="miter" svg:stroke-opacity="100.0%" svg:stroke-width="0.25910932mm"/>
    </style:style>
    <style:style style:family="graphic" style:name="style-221">
      <style:graphic-properties draw:fill="solid" draw:fill-color="#9d978e" draw:opacity="100.0%" draw:stroke="solid" svg:stroke-color="#9d978e" draw:stroke-linejoin="miter" svg:stroke-opacity="100.0%" svg:stroke-width="0.25910932mm"/>
    </style:style>
    <style:style style:family="graphic" style:name="style-222">
      <style:graphic-properties draw:fill="solid" draw:fill-color="#585456" draw:opacity="100.0%" draw:stroke="solid" svg:stroke-color="#585456" draw:stroke-linejoin="miter" svg:stroke-opacity="100.0%" svg:stroke-width="0.25910932mm"/>
    </style:style>
    <style:style style:family="graphic" style:name="style-223">
      <style:graphic-properties draw:fill="solid" draw:fill-color="#534c47" draw:opacity="100.0%" draw:stroke="solid" svg:stroke-color="#534c47" draw:stroke-linejoin="miter" svg:stroke-opacity="100.0%" svg:stroke-width="0.25910932mm"/>
    </style:style>
    <style:style style:family="graphic" style:name="style-224">
      <style:graphic-properties draw:fill="solid" draw:fill-color="#2e2820" draw:opacity="100.0%" draw:stroke="solid" svg:stroke-color="#2e2820" draw:stroke-linejoin="miter" svg:stroke-opacity="100.0%" svg:stroke-width="0.25910932mm"/>
    </style:style>
    <style:style style:family="graphic" style:name="style-225">
      <style:graphic-properties draw:fill="solid" draw:fill-color="#797772" draw:opacity="100.0%" draw:stroke="solid" svg:stroke-color="#797772" draw:stroke-linejoin="miter" svg:stroke-opacity="100.0%" svg:stroke-width="0.25910932mm"/>
    </style:style>
    <style:style style:family="graphic" style:name="style-226">
      <style:graphic-properties draw:fill="solid" draw:fill-color="#cac8c0" draw:opacity="100.0%" draw:stroke="solid" svg:stroke-color="#cac8c0" draw:stroke-linejoin="miter" svg:stroke-opacity="100.0%" svg:stroke-width="0.25910932mm"/>
    </style:style>
    <style:style style:family="graphic" style:name="style-227">
      <style:graphic-properties draw:fill="solid" draw:fill-color="#908f82" draw:opacity="100.0%" draw:stroke="solid" svg:stroke-color="#908f82" draw:stroke-linejoin="miter" svg:stroke-opacity="100.0%" svg:stroke-width="0.25910932mm"/>
    </style:style>
    <style:style style:family="graphic" style:name="style-228">
      <style:graphic-properties draw:fill="solid" draw:fill-color="#a9acb4" draw:opacity="100.0%" draw:stroke="solid" svg:stroke-color="#a9acb4" draw:stroke-linejoin="miter" svg:stroke-opacity="100.0%" svg:stroke-width="0.25910932mm"/>
    </style:style>
    <style:style style:family="graphic" style:name="style-229">
      <style:graphic-properties draw:fill="solid" draw:fill-color="#999890" draw:opacity="100.0%" draw:stroke="solid" svg:stroke-color="#999890" draw:stroke-linejoin="miter" svg:stroke-opacity="100.0%" svg:stroke-width="0.25910932mm"/>
    </style:style>
    <style:style style:family="graphic" style:name="style-230">
      <style:graphic-properties draw:fill="solid" draw:fill-color="#6f634f" draw:opacity="100.0%" draw:stroke="solid" svg:stroke-color="#6f634f" draw:stroke-linejoin="miter" svg:stroke-opacity="100.0%" svg:stroke-width="0.25910932mm"/>
    </style:style>
    <style:style style:family="graphic" style:name="style-231">
      <style:graphic-properties draw:fill="solid" draw:fill-color="#cac9ca" draw:opacity="100.0%" draw:stroke="solid" svg:stroke-color="#cac9ca" draw:stroke-linejoin="miter" svg:stroke-opacity="100.0%" svg:stroke-width="0.25910932mm"/>
    </style:style>
    <style:style style:family="graphic" style:name="style-232">
      <style:graphic-properties draw:fill="solid" draw:fill-color="#a5a5a3" draw:opacity="100.0%" draw:stroke="solid" svg:stroke-color="#a5a5a3" draw:stroke-linejoin="miter" svg:stroke-opacity="100.0%" svg:stroke-width="0.25910932mm"/>
    </style:style>
    <style:style style:family="graphic" style:name="style-233">
      <style:graphic-properties draw:fill="solid" draw:fill-color="#dee2e7" draw:opacity="100.0%" draw:stroke="solid" svg:stroke-color="#dee2e7" draw:stroke-linejoin="miter" svg:stroke-opacity="100.0%" svg:stroke-width="0.25910932mm"/>
    </style:style>
    <style:style style:family="graphic" style:name="style-234">
      <style:graphic-properties draw:fill="solid" draw:fill-color="#4a4857" draw:opacity="100.0%" draw:stroke="solid" svg:stroke-color="#4a4857" draw:stroke-linejoin="miter" svg:stroke-opacity="100.0%" svg:stroke-width="0.25910932mm"/>
    </style:style>
    <style:style style:family="graphic" style:name="style-235">
      <style:graphic-properties draw:fill="solid" draw:fill-color="#b1aa85" draw:opacity="100.0%" draw:stroke="solid" svg:stroke-color="#b1aa85" draw:stroke-linejoin="miter" svg:stroke-opacity="100.0%" svg:stroke-width="0.25910932mm"/>
    </style:style>
    <style:style style:family="graphic" style:name="style-236">
      <style:graphic-properties draw:fill="solid" draw:fill-color="#807979" draw:opacity="100.0%" draw:stroke="solid" svg:stroke-color="#807979" draw:stroke-linejoin="miter" svg:stroke-opacity="100.0%" svg:stroke-width="0.25910932mm"/>
    </style:style>
    <style:style style:family="graphic" style:name="style-237">
      <style:graphic-properties draw:fill="solid" draw:fill-color="#3e4250" draw:opacity="100.0%" draw:stroke="solid" svg:stroke-color="#3e4250" draw:stroke-linejoin="miter" svg:stroke-opacity="100.0%" svg:stroke-width="0.25910932mm"/>
    </style:style>
    <style:style style:family="graphic" style:name="style-238">
      <style:graphic-properties draw:fill="solid" draw:fill-color="#575c6d" draw:opacity="100.0%" draw:stroke="solid" svg:stroke-color="#575c6d" draw:stroke-linejoin="miter" svg:stroke-opacity="100.0%" svg:stroke-width="0.25910932mm"/>
    </style:style>
    <style:style style:family="graphic" style:name="style-239">
      <style:graphic-properties draw:fill="solid" draw:fill-color="#babac0" draw:opacity="100.0%" draw:stroke="solid" svg:stroke-color="#babac0" draw:stroke-linejoin="miter" svg:stroke-opacity="100.0%" svg:stroke-width="0.25910932mm"/>
    </style:style>
    <style:style style:family="graphic" style:name="style-240">
      <style:graphic-properties draw:fill="solid" draw:fill-color="#c8c8b5" draw:opacity="100.0%" draw:stroke="solid" svg:stroke-color="#c8c8b5" draw:stroke-linejoin="miter" svg:stroke-opacity="100.0%" svg:stroke-width="0.25910932mm"/>
    </style:style>
    <style:style style:family="graphic" style:name="style-241">
      <style:graphic-properties draw:fill="solid" draw:fill-color="#d4d5bc" draw:opacity="100.0%" draw:stroke="solid" svg:stroke-color="#d4d5bc" draw:stroke-linejoin="miter" svg:stroke-opacity="100.0%" svg:stroke-width="0.25910932mm"/>
    </style:style>
    <style:style style:family="graphic" style:name="style-242">
      <style:graphic-properties draw:fill="solid" draw:fill-color="#7a7663" draw:opacity="100.0%" draw:stroke="solid" svg:stroke-color="#7a7663" draw:stroke-linejoin="miter" svg:stroke-opacity="100.0%" svg:stroke-width="0.25910932mm"/>
    </style:style>
    <style:style style:family="graphic" style:name="style-243">
      <style:graphic-properties draw:fill="solid" draw:fill-color="#c1bfbe" draw:opacity="100.0%" draw:stroke="solid" svg:stroke-color="#c1bfbe" draw:stroke-linejoin="miter" svg:stroke-opacity="100.0%" svg:stroke-width="0.25910932mm"/>
    </style:style>
    <style:style style:family="graphic" style:name="style-244">
      <style:graphic-properties draw:fill="solid" draw:fill-color="#cac0a1" draw:opacity="100.0%" draw:stroke="solid" svg:stroke-color="#cac0a1" draw:stroke-linejoin="miter" svg:stroke-opacity="100.0%" svg:stroke-width="0.25910932mm"/>
    </style:style>
    <style:style style:family="graphic" style:name="style-245">
      <style:graphic-properties draw:fill="solid" draw:fill-color="#443d3b" draw:opacity="100.0%" draw:stroke="solid" svg:stroke-color="#443d3b" draw:stroke-linejoin="miter" svg:stroke-opacity="100.0%" svg:stroke-width="0.25910932mm"/>
    </style:style>
    <style:style style:family="graphic" style:name="style-246">
      <style:graphic-properties draw:fill="solid" draw:fill-color="#818198" draw:opacity="100.0%" draw:stroke="solid" svg:stroke-color="#818198" draw:stroke-linejoin="miter" svg:stroke-opacity="100.0%" svg:stroke-width="0.25910932mm"/>
    </style:style>
    <style:style style:family="graphic" style:name="style-247">
      <style:graphic-properties draw:fill="solid" draw:fill-color="#c1c5cb" draw:opacity="100.0%" draw:stroke="solid" svg:stroke-color="#c1c5cb" draw:stroke-linejoin="miter" svg:stroke-opacity="100.0%" svg:stroke-width="0.25910932mm"/>
    </style:style>
    <style:style style:family="graphic" style:name="style-248">
      <style:graphic-properties draw:fill="solid" draw:fill-color="#93917e" draw:opacity="100.0%" draw:stroke="solid" svg:stroke-color="#93917e" draw:stroke-linejoin="miter" svg:stroke-opacity="100.0%" svg:stroke-width="0.25910932mm"/>
    </style:style>
    <style:style style:family="graphic" style:name="style-249">
      <style:graphic-properties draw:fill="solid" draw:fill-color="#7b756e" draw:opacity="100.0%" draw:stroke="solid" svg:stroke-color="#7b756e" draw:stroke-linejoin="miter" svg:stroke-opacity="100.0%" svg:stroke-width="0.25910932mm"/>
    </style:style>
    <style:style style:family="graphic" style:name="style-250">
      <style:graphic-properties draw:fill="solid" draw:fill-color="#484c5c" draw:opacity="100.0%" draw:stroke="solid" svg:stroke-color="#484c5c" draw:stroke-linejoin="miter" svg:stroke-opacity="100.0%" svg:stroke-width="0.25910932mm"/>
    </style:style>
    <style:style style:family="graphic" style:name="style-251">
      <style:graphic-properties draw:fill="solid" draw:fill-color="#cdc296" draw:opacity="100.0%" draw:stroke="solid" svg:stroke-color="#cdc296" draw:stroke-linejoin="miter" svg:stroke-opacity="100.0%" svg:stroke-width="0.25910932mm"/>
    </style:style>
    <style:style style:family="graphic" style:name="style-252">
      <style:graphic-properties draw:fill="solid" draw:fill-color="#f2f1f0" draw:opacity="100.0%" draw:stroke="solid" svg:stroke-color="#f2f1f0" draw:stroke-linejoin="miter" svg:stroke-opacity="100.0%" svg:stroke-width="0.25910932mm"/>
    </style:style>
    <style:style style:family="graphic" style:name="style-253">
      <style:graphic-properties draw:fill="solid" draw:fill-color="#e1e7e7" draw:opacity="100.0%" draw:stroke="solid" svg:stroke-color="#e1e7e7" draw:stroke-linejoin="miter" svg:stroke-opacity="100.0%" svg:stroke-width="0.25910932mm"/>
    </style:style>
    <style:style style:family="graphic" style:name="style-254">
      <style:graphic-properties draw:fill="solid" draw:fill-color="#64677b" draw:opacity="100.0%" draw:stroke="solid" svg:stroke-color="#64677b" draw:stroke-linejoin="miter" svg:stroke-opacity="100.0%" svg:stroke-width="0.25910932mm"/>
    </style:style>
    <style:style style:family="graphic" style:name="style-255">
      <style:graphic-properties draw:fill="solid" draw:fill-color="#4f5470" draw:opacity="100.0%" draw:stroke="solid" svg:stroke-color="#4f5470" draw:stroke-linejoin="miter" svg:stroke-opacity="100.0%" svg:stroke-width="0.25910932mm"/>
    </style:style>
    <style:style style:family="graphic" style:name="style-256">
      <style:graphic-properties draw:fill="solid" draw:fill-color="#afad9b" draw:opacity="100.0%" draw:stroke="solid" svg:stroke-color="#afad9b" draw:stroke-linejoin="miter" svg:stroke-opacity="100.0%" svg:stroke-width="0.25910932mm"/>
    </style:style>
    <style:style style:family="graphic" style:name="style-257">
      <style:graphic-properties draw:fill="solid" draw:fill-color="#5d627a" draw:opacity="100.0%" draw:stroke="solid" svg:stroke-color="#5d627a" draw:stroke-linejoin="miter" svg:stroke-opacity="100.0%" svg:stroke-width="0.25910932mm"/>
    </style:style>
    <style:style style:family="graphic" style:name="style-258">
      <style:graphic-properties draw:fill="solid" draw:fill-color="#bfc0c3" draw:opacity="100.0%" draw:stroke="solid" svg:stroke-color="#bfc0c3" draw:stroke-linejoin="miter" svg:stroke-opacity="100.0%" svg:stroke-width="0.25910932mm"/>
    </style:style>
    <style:style style:family="graphic" style:name="style-259">
      <style:graphic-properties draw:fill="solid" draw:fill-color="#dadcbb" draw:opacity="100.0%" draw:stroke="solid" svg:stroke-color="#dadcbb" draw:stroke-linejoin="miter" svg:stroke-opacity="100.0%" svg:stroke-width="0.25910932mm"/>
    </style:style>
    <style:style style:family="graphic" style:name="style-260">
      <style:graphic-properties draw:fill="solid" draw:fill-color="#89866e" draw:opacity="100.0%" draw:stroke="solid" svg:stroke-color="#89866e" draw:stroke-linejoin="miter" svg:stroke-opacity="100.0%" svg:stroke-width="0.25910932mm"/>
    </style:style>
    <style:style style:family="graphic" style:name="style-261">
      <style:graphic-properties draw:fill="solid" draw:fill-color="#a0a082" draw:opacity="100.0%" draw:stroke="solid" svg:stroke-color="#a0a082" draw:stroke-linejoin="miter" svg:stroke-opacity="100.0%" svg:stroke-width="0.25910932mm"/>
    </style:style>
    <style:style style:family="graphic" style:name="style-262">
      <style:graphic-properties draw:fill="solid" draw:fill-color="#aaa086" draw:opacity="100.0%" draw:stroke="solid" svg:stroke-color="#aaa086" draw:stroke-linejoin="miter" svg:stroke-opacity="100.0%" svg:stroke-width="0.25910932mm"/>
    </style:style>
    <style:style style:family="graphic" style:name="style-263">
      <style:graphic-properties draw:fill="solid" draw:fill-color="#d6d6be" draw:opacity="100.0%" draw:stroke="solid" svg:stroke-color="#d6d6be" draw:stroke-linejoin="miter" svg:stroke-opacity="100.0%" svg:stroke-width="0.25910932mm"/>
    </style:style>
    <style:style style:family="graphic" style:name="style-264">
      <style:graphic-properties draw:fill="solid" draw:fill-color="#efeee4" draw:opacity="100.0%" draw:stroke="solid" svg:stroke-color="#efeee4" draw:stroke-linejoin="miter" svg:stroke-opacity="100.0%" svg:stroke-width="0.25910932mm"/>
    </style:style>
    <style:style style:family="graphic" style:name="style-265">
      <style:graphic-properties draw:fill="solid" draw:fill-color="#918d75" draw:opacity="100.0%" draw:stroke="solid" svg:stroke-color="#918d75" draw:stroke-linejoin="miter" svg:stroke-opacity="100.0%" svg:stroke-width="0.25910932mm"/>
    </style:style>
    <style:style style:family="graphic" style:name="style-266">
      <style:graphic-properties draw:fill="solid" draw:fill-color="#cccbb3" draw:opacity="100.0%" draw:stroke="solid" svg:stroke-color="#cccbb3" draw:stroke-linejoin="miter" svg:stroke-opacity="100.0%" svg:stroke-width="0.25910932mm"/>
    </style:style>
    <style:style style:family="graphic" style:name="style-267">
      <style:graphic-properties draw:fill="solid" draw:fill-color="#c2c0bd" draw:opacity="100.0%" draw:stroke="solid" svg:stroke-color="#c2c0bd" draw:stroke-linejoin="miter" svg:stroke-opacity="100.0%" svg:stroke-width="0.25910932mm"/>
    </style:style>
    <style:style style:family="graphic" style:name="style-268">
      <style:graphic-properties draw:fill="solid" draw:fill-color="#1c1c2c" draw:opacity="100.0%" draw:stroke="solid" svg:stroke-color="#1c1c2c" draw:stroke-linejoin="miter" svg:stroke-opacity="100.0%" svg:stroke-width="0.25910932mm"/>
    </style:style>
    <style:style style:family="graphic" style:name="style-269">
      <style:graphic-properties draw:fill="solid" draw:fill-color="#7d7669" draw:opacity="100.0%" draw:stroke="solid" svg:stroke-color="#7d7669" draw:stroke-linejoin="miter" svg:stroke-opacity="100.0%" svg:stroke-width="0.25910932mm"/>
    </style:style>
    <style:style style:family="graphic" style:name="style-270">
      <style:graphic-properties draw:fill="solid" draw:fill-color="#4e433a" draw:opacity="100.0%" draw:stroke="solid" svg:stroke-color="#4e433a" draw:stroke-linejoin="miter" svg:stroke-opacity="100.0%" svg:stroke-width="0.25910932mm"/>
    </style:style>
    <style:style style:family="graphic" style:name="style-271">
      <style:graphic-properties draw:fill="solid" draw:fill-color="#73704e" draw:opacity="100.0%" draw:stroke="solid" svg:stroke-color="#73704e" draw:stroke-linejoin="miter" svg:stroke-opacity="100.0%" svg:stroke-width="0.25910932mm"/>
    </style:style>
    <style:style style:family="graphic" style:name="style-272">
      <style:graphic-properties draw:fill="solid" draw:fill-color="#34363d" draw:opacity="100.0%" draw:stroke="solid" svg:stroke-color="#34363d" draw:stroke-linejoin="miter" svg:stroke-opacity="100.0%" svg:stroke-width="0.25910932mm"/>
    </style:style>
    <style:style style:family="graphic" style:name="style-273">
      <style:graphic-properties draw:fill="solid" draw:fill-color="#767061" draw:opacity="100.0%" draw:stroke="solid" svg:stroke-color="#767061" draw:stroke-linejoin="miter" svg:stroke-opacity="100.0%" svg:stroke-width="0.25910932mm"/>
    </style:style>
    <style:style style:family="graphic" style:name="style-274">
      <style:graphic-properties draw:fill="solid" draw:fill-color="#dfdbda" draw:opacity="100.0%" draw:stroke="solid" svg:stroke-color="#dfdbda" draw:stroke-linejoin="miter" svg:stroke-opacity="100.0%" svg:stroke-width="0.25910932mm"/>
    </style:style>
    <style:style style:family="graphic" style:name="style-275">
      <style:graphic-properties draw:fill="solid" draw:fill-color="#bbb489" draw:opacity="100.0%" draw:stroke="solid" svg:stroke-color="#bbb489" draw:stroke-linejoin="miter" svg:stroke-opacity="100.0%" svg:stroke-width="0.25910932mm"/>
    </style:style>
    <style:style style:family="graphic" style:name="style-276">
      <style:graphic-properties draw:fill="solid" draw:fill-color="#a09c8f" draw:opacity="100.0%" draw:stroke="solid" svg:stroke-color="#a09c8f" draw:stroke-linejoin="miter" svg:stroke-opacity="100.0%" svg:stroke-width="0.25910932mm"/>
    </style:style>
    <style:style style:family="graphic" style:name="style-277">
      <style:graphic-properties draw:fill="solid" draw:fill-color="#8a7b5d" draw:opacity="100.0%" draw:stroke="solid" svg:stroke-color="#8a7b5d" draw:stroke-linejoin="miter" svg:stroke-opacity="100.0%" svg:stroke-width="0.25910932mm"/>
    </style:style>
    <style:style style:family="graphic" style:name="style-278">
      <style:graphic-properties draw:fill="solid" draw:fill-color="#696949" draw:opacity="100.0%" draw:stroke="solid" svg:stroke-color="#696949" draw:stroke-linejoin="miter" svg:stroke-opacity="100.0%" svg:stroke-width="0.25910932mm"/>
    </style:style>
    <style:style style:family="graphic" style:name="style-279">
      <style:graphic-properties draw:fill="solid" draw:fill-color="#564e47" draw:opacity="100.0%" draw:stroke="solid" svg:stroke-color="#564e47" draw:stroke-linejoin="miter" svg:stroke-opacity="100.0%" svg:stroke-width="0.25910932mm"/>
    </style:style>
    <style:style style:family="graphic" style:name="style-280">
      <style:graphic-properties draw:fill="solid" draw:fill-color="#efe9ce" draw:opacity="100.0%" draw:stroke="solid" svg:stroke-color="#efe9ce" draw:stroke-linejoin="miter" svg:stroke-opacity="100.0%" svg:stroke-width="0.25910932mm"/>
    </style:style>
    <style:style style:family="graphic" style:name="style-281">
      <style:graphic-properties draw:fill="solid" draw:fill-color="#c2c1bc" draw:opacity="100.0%" draw:stroke="solid" svg:stroke-color="#c2c1bc" draw:stroke-linejoin="miter" svg:stroke-opacity="100.0%" svg:stroke-width="0.25910932mm"/>
    </style:style>
    <style:style style:family="graphic" style:name="style-282">
      <style:graphic-properties draw:fill="solid" draw:fill-color="#414247" draw:opacity="100.0%" draw:stroke="solid" svg:stroke-color="#414247" draw:stroke-linejoin="miter" svg:stroke-opacity="100.0%" svg:stroke-width="0.25910932mm"/>
    </style:style>
    <style:style style:family="graphic" style:name="style-283">
      <style:graphic-properties draw:fill="solid" draw:fill-color="#e2dec4" draw:opacity="100.0%" draw:stroke="solid" svg:stroke-color="#e2dec4" draw:stroke-linejoin="miter" svg:stroke-opacity="100.0%" svg:stroke-width="0.25910932mm"/>
    </style:style>
    <style:style style:family="graphic" style:name="style-284">
      <style:graphic-properties draw:fill="solid" draw:fill-color="#e2dfdb" draw:opacity="100.0%" draw:stroke="solid" svg:stroke-color="#e2dfdb" draw:stroke-linejoin="miter" svg:stroke-opacity="100.0%" svg:stroke-width="0.25910932mm"/>
    </style:style>
    <style:style style:family="graphic" style:name="style-285">
      <style:graphic-properties draw:fill="solid" draw:fill-color="#ada595" draw:opacity="100.0%" draw:stroke="solid" svg:stroke-color="#ada595" draw:stroke-linejoin="miter" svg:stroke-opacity="100.0%" svg:stroke-width="0.25910932mm"/>
    </style:style>
    <style:style style:family="graphic" style:name="style-286">
      <style:graphic-properties draw:fill="solid" draw:fill-color="#aeaeab" draw:opacity="100.0%" draw:stroke="solid" svg:stroke-color="#aeaeab" draw:stroke-linejoin="miter" svg:stroke-opacity="100.0%" svg:stroke-width="0.25910932mm"/>
    </style:style>
    <style:style style:family="graphic" style:name="style-287">
      <style:graphic-properties draw:fill="solid" draw:fill-color="#7d7869" draw:opacity="100.0%" draw:stroke="solid" svg:stroke-color="#7d7869" draw:stroke-linejoin="miter" svg:stroke-opacity="100.0%" svg:stroke-width="0.25910932mm"/>
    </style:style>
    <style:style style:family="graphic" style:name="style-288">
      <style:graphic-properties draw:fill="solid" draw:fill-color="#83806b" draw:opacity="100.0%" draw:stroke="solid" svg:stroke-color="#83806b" draw:stroke-linejoin="miter" svg:stroke-opacity="100.0%" svg:stroke-width="0.25910932mm"/>
    </style:style>
    <style:style style:family="graphic" style:name="style-289">
      <style:graphic-properties draw:fill="solid" draw:fill-color="#6d675c" draw:opacity="100.0%" draw:stroke="solid" svg:stroke-color="#6d675c" draw:stroke-linejoin="miter" svg:stroke-opacity="100.0%" svg:stroke-width="0.25910932mm"/>
    </style:style>
    <style:style style:family="graphic" style:name="style-290">
      <style:graphic-properties draw:fill="solid" draw:fill-color="#9f9c9b" draw:opacity="100.0%" draw:stroke="solid" svg:stroke-color="#9f9c9b" draw:stroke-linejoin="miter" svg:stroke-opacity="100.0%" svg:stroke-width="0.25910932mm"/>
    </style:style>
    <style:style style:family="graphic" style:name="style-291">
      <style:graphic-properties draw:fill="solid" draw:fill-color="#807868" draw:opacity="100.0%" draw:stroke="solid" svg:stroke-color="#807868" draw:stroke-linejoin="miter" svg:stroke-opacity="100.0%" svg:stroke-width="0.25910932mm"/>
    </style:style>
    <style:style style:family="graphic" style:name="style-292">
      <style:graphic-properties draw:fill="solid" draw:fill-color="#f5efce" draw:opacity="100.0%" draw:stroke="solid" svg:stroke-color="#f5efce" draw:stroke-linejoin="miter" svg:stroke-opacity="100.0%" svg:stroke-width="0.25910932mm"/>
    </style:style>
    <style:style style:family="graphic" style:name="style-293">
      <style:graphic-properties draw:fill="solid" draw:fill-color="#f5f4f2" draw:opacity="100.0%" draw:stroke="solid" svg:stroke-color="#f5f4f2" draw:stroke-linejoin="miter" svg:stroke-opacity="100.0%" svg:stroke-width="0.25910932mm"/>
    </style:style>
    <style:style style:family="graphic" style:name="style-294">
      <style:graphic-properties draw:fill="solid" draw:fill-color="#8c8b86" draw:opacity="100.0%" draw:stroke="solid" svg:stroke-color="#8c8b86" draw:stroke-linejoin="miter" svg:stroke-opacity="100.0%" svg:stroke-width="0.25910932mm"/>
    </style:style>
    <style:style style:family="graphic" style:name="style-295">
      <style:graphic-properties draw:fill="solid" draw:fill-color="#404458" draw:opacity="100.0%" draw:stroke="solid" svg:stroke-color="#404458" draw:stroke-linejoin="miter" svg:stroke-opacity="100.0%" svg:stroke-width="0.25910932mm"/>
    </style:style>
    <style:style style:family="graphic" style:name="style-296">
      <style:graphic-properties draw:fill="solid" draw:fill-color="#aaa9a8" draw:opacity="100.0%" draw:stroke="solid" svg:stroke-color="#aaa9a8" draw:stroke-linejoin="miter" svg:stroke-opacity="100.0%" svg:stroke-width="0.25910932mm"/>
    </style:style>
    <style:style style:family="graphic" style:name="style-297">
      <style:graphic-properties draw:fill="solid" draw:fill-color="#b8b188" draw:opacity="100.0%" draw:stroke="solid" svg:stroke-color="#b8b188" draw:stroke-linejoin="miter" svg:stroke-opacity="100.0%" svg:stroke-width="0.25910932mm"/>
    </style:style>
    <style:style style:family="graphic" style:name="style-298">
      <style:graphic-properties draw:fill="solid" draw:fill-color="#777264" draw:opacity="100.0%" draw:stroke="solid" svg:stroke-color="#777264" draw:stroke-linejoin="miter" svg:stroke-opacity="100.0%" svg:stroke-width="0.25910932mm"/>
    </style:style>
    <style:style style:family="graphic" style:name="style-299">
      <style:graphic-properties draw:fill="solid" draw:fill-color="#b6b3b4" draw:opacity="100.0%" draw:stroke="solid" svg:stroke-color="#b6b3b4" draw:stroke-linejoin="miter" svg:stroke-opacity="100.0%" svg:stroke-width="0.25910932mm"/>
    </style:style>
    <style:style style:family="graphic" style:name="style-300">
      <style:graphic-properties draw:fill="solid" draw:fill-color="#7f90c4" draw:opacity="100.0%" draw:stroke="solid" svg:stroke-color="#7f90c4" draw:stroke-linejoin="miter" svg:stroke-opacity="100.0%" svg:stroke-width="0.25910932mm"/>
    </style:style>
    <style:style style:family="graphic" style:name="style-301">
      <style:graphic-properties draw:fill="solid" draw:fill-color="#4e4339" draw:opacity="100.0%" draw:stroke="solid" svg:stroke-color="#4e4339" draw:stroke-linejoin="miter" svg:stroke-opacity="100.0%" svg:stroke-width="0.25910932mm"/>
    </style:style>
    <style:style style:family="graphic" style:name="style-302">
      <style:graphic-properties draw:fill="solid" draw:fill-color="#b5b5af" draw:opacity="100.0%" draw:stroke="solid" svg:stroke-color="#b5b5af" draw:stroke-linejoin="miter" svg:stroke-opacity="100.0%" svg:stroke-width="0.25910932mm"/>
    </style:style>
    <style:style style:family="graphic" style:name="style-303">
      <style:graphic-properties draw:fill="solid" draw:fill-color="#4b5dae" draw:opacity="100.0%" draw:stroke="solid" svg:stroke-color="#4b5dae" draw:stroke-linejoin="miter" svg:stroke-opacity="100.0%" svg:stroke-width="0.25910932mm"/>
    </style:style>
    <style:style style:family="graphic" style:name="style-304">
      <style:graphic-properties draw:fill="solid" draw:fill-color="#938c84" draw:opacity="100.0%" draw:stroke="solid" svg:stroke-color="#938c84" draw:stroke-linejoin="miter" svg:stroke-opacity="100.0%" svg:stroke-width="0.25910932mm"/>
    </style:style>
    <style:style style:family="graphic" style:name="style-305">
      <style:graphic-properties draw:fill="solid" draw:fill-color="#a8a29a" draw:opacity="100.0%" draw:stroke="solid" svg:stroke-color="#a8a29a" draw:stroke-linejoin="miter" svg:stroke-opacity="100.0%" svg:stroke-width="0.25910932mm"/>
    </style:style>
    <style:style style:family="graphic" style:name="style-306">
      <style:graphic-properties draw:fill="solid" draw:fill-color="#9e9e8c" draw:opacity="100.0%" draw:stroke="solid" svg:stroke-color="#9e9e8c" draw:stroke-linejoin="miter" svg:stroke-opacity="100.0%" svg:stroke-width="0.25910932mm"/>
    </style:style>
    <style:style style:family="graphic" style:name="style-307">
      <style:graphic-properties draw:fill="solid" draw:fill-color="#c7c9c0" draw:opacity="100.0%" draw:stroke="solid" svg:stroke-color="#c7c9c0" draw:stroke-linejoin="miter" svg:stroke-opacity="100.0%" svg:stroke-width="0.25910932mm"/>
    </style:style>
    <style:style style:family="graphic" style:name="style-308">
      <style:graphic-properties draw:fill="solid" draw:fill-color="#6c6354" draw:opacity="100.0%" draw:stroke="solid" svg:stroke-color="#6c6354" draw:stroke-linejoin="miter" svg:stroke-opacity="100.0%" svg:stroke-width="0.25910932mm"/>
    </style:style>
    <style:style style:family="graphic" style:name="style-309">
      <style:graphic-properties draw:fill="solid" draw:fill-color="#1b1b1d" draw:opacity="100.0%" draw:stroke="solid" svg:stroke-color="#1b1b1d" draw:stroke-linejoin="miter" svg:stroke-opacity="100.0%" svg:stroke-width="0.25910932mm"/>
    </style:style>
    <style:style style:family="graphic" style:name="style-310">
      <style:graphic-properties draw:fill="solid" draw:fill-color="#b0b2a7" draw:opacity="100.0%" draw:stroke="solid" svg:stroke-color="#b0b2a7" draw:stroke-linejoin="miter" svg:stroke-opacity="100.0%" svg:stroke-width="0.25910932mm"/>
    </style:style>
    <style:style style:family="graphic" style:name="style-311">
      <style:graphic-properties draw:fill="solid" draw:fill-color="#bcb187" draw:opacity="100.0%" draw:stroke="solid" svg:stroke-color="#bcb187" draw:stroke-linejoin="miter" svg:stroke-opacity="100.0%" svg:stroke-width="0.25910932mm"/>
    </style:style>
    <style:style style:family="graphic" style:name="style-312">
      <style:graphic-properties draw:fill="solid" draw:fill-color="#d0cca7" draw:opacity="100.0%" draw:stroke="solid" svg:stroke-color="#d0cca7" draw:stroke-linejoin="miter" svg:stroke-opacity="100.0%" svg:stroke-width="0.25910932mm"/>
    </style:style>
    <style:style style:family="graphic" style:name="style-313">
      <style:graphic-properties draw:fill="solid" draw:fill-color="#c4c5bc" draw:opacity="100.0%" draw:stroke="solid" svg:stroke-color="#c4c5bc" draw:stroke-linejoin="miter" svg:stroke-opacity="100.0%" svg:stroke-width="0.25910932mm"/>
    </style:style>
    <style:style style:family="graphic" style:name="style-314">
      <style:graphic-properties draw:fill="solid" draw:fill-color="#b0afa5" draw:opacity="100.0%" draw:stroke="solid" svg:stroke-color="#b0afa5" draw:stroke-linejoin="miter" svg:stroke-opacity="100.0%" svg:stroke-width="0.25910932mm"/>
    </style:style>
    <style:style style:family="graphic" style:name="style-315">
      <style:graphic-properties draw:fill="solid" draw:fill-color="#b5b5b5" draw:opacity="100.0%" draw:stroke="solid" svg:stroke-color="#b5b5b5" draw:stroke-linejoin="miter" svg:stroke-opacity="100.0%" svg:stroke-width="0.25910932mm"/>
    </style:style>
    <style:style style:family="graphic" style:name="style-316">
      <style:graphic-properties draw:fill="solid" draw:fill-color="#85806b" draw:opacity="100.0%" draw:stroke="solid" svg:stroke-color="#85806b" draw:stroke-linejoin="miter" svg:stroke-opacity="100.0%" svg:stroke-width="0.25910932mm"/>
    </style:style>
    <style:style style:family="graphic" style:name="style-317">
      <style:graphic-properties draw:fill="solid" draw:fill-color="#caccc0" draw:opacity="100.0%" draw:stroke="solid" svg:stroke-color="#caccc0" draw:stroke-linejoin="miter" svg:stroke-opacity="100.0%" svg:stroke-width="0.25910932mm"/>
    </style:style>
    <style:style style:family="graphic" style:name="style-318">
      <style:graphic-properties draw:fill="solid" draw:fill-color="#c6c8b2" draw:opacity="100.0%" draw:stroke="solid" svg:stroke-color="#c6c8b2" draw:stroke-linejoin="miter" svg:stroke-opacity="100.0%" svg:stroke-width="0.25910932mm"/>
    </style:style>
    <style:style style:family="graphic" style:name="style-319">
      <style:graphic-properties draw:fill="solid" draw:fill-color="#817b5d" draw:opacity="100.0%" draw:stroke="solid" svg:stroke-color="#817b5d" draw:stroke-linejoin="miter" svg:stroke-opacity="100.0%" svg:stroke-width="0.25910932mm"/>
    </style:style>
    <style:style style:family="graphic" style:name="style-320">
      <style:graphic-properties draw:fill="solid" draw:fill-color="#cac9c4" draw:opacity="100.0%" draw:stroke="solid" svg:stroke-color="#cac9c4" draw:stroke-linejoin="miter" svg:stroke-opacity="100.0%" svg:stroke-width="0.25910932mm"/>
    </style:style>
    <style:style style:family="graphic" style:name="style-321">
      <style:graphic-properties draw:fill="solid" draw:fill-color="#d7d5cc" draw:opacity="100.0%" draw:stroke="solid" svg:stroke-color="#d7d5cc" draw:stroke-linejoin="miter" svg:stroke-opacity="100.0%" svg:stroke-width="0.25910932mm"/>
    </style:style>
    <style:style style:family="graphic" style:name="style-322">
      <style:graphic-properties draw:fill="solid" draw:fill-color="#e0dad3" draw:opacity="100.0%" draw:stroke="solid" svg:stroke-color="#e0dad3" draw:stroke-linejoin="miter" svg:stroke-opacity="100.0%" svg:stroke-width="0.25910932mm"/>
    </style:style>
    <style:style style:family="graphic" style:name="style-323">
      <style:graphic-properties draw:fill="solid" draw:fill-color="#5b554a" draw:opacity="100.0%" draw:stroke="solid" svg:stroke-color="#5b554a" draw:stroke-linejoin="miter" svg:stroke-opacity="100.0%" svg:stroke-width="0.25910932mm"/>
    </style:style>
    <style:style style:family="graphic" style:name="style-324">
      <style:graphic-properties draw:fill="solid" draw:fill-color="#b9b7b6" draw:opacity="100.0%" draw:stroke="solid" svg:stroke-color="#b9b7b6" draw:stroke-linejoin="miter" svg:stroke-opacity="100.0%" svg:stroke-width="0.25910932mm"/>
    </style:style>
    <style:style style:family="graphic" style:name="style-325">
      <style:graphic-properties draw:fill="solid" draw:fill-color="#f2eed5" draw:opacity="100.0%" draw:stroke="solid" svg:stroke-color="#f2eed5" draw:stroke-linejoin="miter" svg:stroke-opacity="100.0%" svg:stroke-width="0.25910932mm"/>
    </style:style>
    <style:style style:family="graphic" style:name="style-326">
      <style:graphic-properties draw:fill="solid" draw:fill-color="#2e2f32" draw:opacity="100.0%" draw:stroke="solid" svg:stroke-color="#2e2f32" draw:stroke-linejoin="miter" svg:stroke-opacity="100.0%" svg:stroke-width="0.25910932mm"/>
    </style:style>
    <style:style style:family="graphic" style:name="style-327">
      <style:graphic-properties draw:fill="solid" draw:fill-color="#b2b2b0" draw:opacity="100.0%" draw:stroke="solid" svg:stroke-color="#b2b2b0" draw:stroke-linejoin="miter" svg:stroke-opacity="100.0%" svg:stroke-width="0.25910932mm"/>
    </style:style>
    <style:style style:family="graphic" style:name="style-328">
      <style:graphic-properties draw:fill="solid" draw:fill-color="#595c6e" draw:opacity="100.0%" draw:stroke="solid" svg:stroke-color="#595c6e" draw:stroke-linejoin="miter" svg:stroke-opacity="100.0%" svg:stroke-width="0.25910932mm"/>
    </style:style>
    <style:style style:family="graphic" style:name="style-329">
      <style:graphic-properties draw:fill="solid" draw:fill-color="#b1b3b7" draw:opacity="100.0%" draw:stroke="solid" svg:stroke-color="#b1b3b7" draw:stroke-linejoin="miter" svg:stroke-opacity="100.0%" svg:stroke-width="0.25910932mm"/>
    </style:style>
    <style:style style:family="graphic" style:name="style-330">
      <style:graphic-properties draw:fill="solid" draw:fill-color="#80795e" draw:opacity="100.0%" draw:stroke="solid" svg:stroke-color="#80795e" draw:stroke-linejoin="miter" svg:stroke-opacity="100.0%" svg:stroke-width="0.25910932mm"/>
    </style:style>
    <style:style style:family="graphic" style:name="style-331">
      <style:graphic-properties draw:fill="solid" draw:fill-color="#56596f" draw:opacity="100.0%" draw:stroke="solid" svg:stroke-color="#56596f" draw:stroke-linejoin="miter" svg:stroke-opacity="100.0%" svg:stroke-width="0.25910932mm"/>
    </style:style>
    <style:style style:family="graphic" style:name="style-332">
      <style:graphic-properties draw:fill="solid" draw:fill-color="#d9d6d0" draw:opacity="100.0%" draw:stroke="solid" svg:stroke-color="#d9d6d0" draw:stroke-linejoin="miter" svg:stroke-opacity="100.0%" svg:stroke-width="0.25910932mm"/>
    </style:style>
    <style:style style:family="graphic" style:name="style-333">
      <style:graphic-properties draw:fill="solid" draw:fill-color="#0b090b" draw:opacity="100.0%" draw:stroke="solid" svg:stroke-color="#0b090b" draw:stroke-linejoin="miter" svg:stroke-opacity="100.0%" svg:stroke-width="0.25910932mm"/>
    </style:style>
    <style:style style:family="graphic" style:name="style-334">
      <style:graphic-properties draw:fill="solid" draw:fill-color="#a8a7a7" draw:opacity="100.0%" draw:stroke="solid" svg:stroke-color="#a8a7a7" draw:stroke-linejoin="miter" svg:stroke-opacity="100.0%" svg:stroke-width="0.25910932mm"/>
    </style:style>
    <style:style style:family="graphic" style:name="style-335">
      <style:graphic-properties draw:fill="solid" draw:fill-color="#bfbcb9" draw:opacity="100.0%" draw:stroke="solid" svg:stroke-color="#bfbcb9" draw:stroke-linejoin="miter" svg:stroke-opacity="100.0%" svg:stroke-width="0.25910932mm"/>
    </style:style>
    <style:style style:family="graphic" style:name="style-336">
      <style:graphic-properties draw:fill="solid" draw:fill-color="#c5c4be" draw:opacity="100.0%" draw:stroke="solid" svg:stroke-color="#c5c4be" draw:stroke-linejoin="miter" svg:stroke-opacity="100.0%" svg:stroke-width="0.25910932mm"/>
    </style:style>
    <style:style style:family="graphic" style:name="style-337">
      <style:graphic-properties draw:fill="solid" draw:fill-color="#727381" draw:opacity="100.0%" draw:stroke="solid" svg:stroke-color="#727381" draw:stroke-linejoin="miter" svg:stroke-opacity="100.0%" svg:stroke-width="0.25910932mm"/>
    </style:style>
    <style:style style:family="graphic" style:name="style-338">
      <style:graphic-properties draw:fill="solid" draw:fill-color="#766f65" draw:opacity="100.0%" draw:stroke="solid" svg:stroke-color="#766f65" draw:stroke-linejoin="miter" svg:stroke-opacity="100.0%" svg:stroke-width="0.25910932mm"/>
    </style:style>
    <style:style style:family="graphic" style:name="style-339">
      <style:graphic-properties draw:fill="solid" draw:fill-color="#c9c9ca" draw:opacity="100.0%" draw:stroke="solid" svg:stroke-color="#c9c9ca" draw:stroke-linejoin="miter" svg:stroke-opacity="100.0%" svg:stroke-width="0.25910932mm"/>
    </style:style>
    <style:style style:family="graphic" style:name="style-340">
      <style:graphic-properties draw:fill="solid" draw:fill-color="#a19e93" draw:opacity="100.0%" draw:stroke="solid" svg:stroke-color="#a19e93" draw:stroke-linejoin="miter" svg:stroke-opacity="100.0%" svg:stroke-width="0.25910932mm"/>
    </style:style>
    <style:style style:family="graphic" style:name="style-341">
      <style:graphic-properties draw:fill="solid" draw:fill-color="#ededef" draw:opacity="100.0%" draw:stroke="solid" svg:stroke-color="#ededef" draw:stroke-linejoin="miter" svg:stroke-opacity="100.0%" svg:stroke-width="0.25910932mm"/>
    </style:style>
    <style:style style:family="graphic" style:name="style-342">
      <style:graphic-properties draw:fill="solid" draw:fill-color="#485baf" draw:opacity="100.0%" draw:stroke="solid" svg:stroke-color="#485baf" draw:stroke-linejoin="miter" svg:stroke-opacity="100.0%" svg:stroke-width="0.25910932mm"/>
    </style:style>
    <style:style style:family="graphic" style:name="style-343">
      <style:graphic-properties draw:fill="solid" draw:fill-color="#cecdcb" draw:opacity="100.0%" draw:stroke="solid" svg:stroke-color="#cecdcb" draw:stroke-linejoin="miter" svg:stroke-opacity="100.0%" svg:stroke-width="0.25910932mm"/>
    </style:style>
    <style:style style:family="graphic" style:name="style-344">
      <style:graphic-properties draw:fill="solid" draw:fill-color="#cdc1b3" draw:opacity="100.0%" draw:stroke="solid" svg:stroke-color="#cdc1b3" draw:stroke-linejoin="miter" svg:stroke-opacity="100.0%" svg:stroke-width="0.25910932mm"/>
    </style:style>
    <style:style style:family="graphic" style:name="style-345">
      <style:graphic-properties draw:fill="solid" draw:fill-color="#a6a5a3" draw:opacity="100.0%" draw:stroke="solid" svg:stroke-color="#a6a5a3" draw:stroke-linejoin="miter" svg:stroke-opacity="100.0%" svg:stroke-width="0.25910932mm"/>
    </style:style>
    <style:style style:family="graphic" style:name="style-346">
      <style:graphic-properties draw:fill="solid" draw:fill-color="#f5f2e7" draw:opacity="100.0%" draw:stroke="solid" svg:stroke-color="#f5f2e7" draw:stroke-linejoin="miter" svg:stroke-opacity="100.0%" svg:stroke-width="0.25910932mm"/>
    </style:style>
    <style:style style:family="graphic" style:name="style-347">
      <style:graphic-properties draw:fill="solid" draw:fill-color="#c0c1bc" draw:opacity="100.0%" draw:stroke="solid" svg:stroke-color="#c0c1bc" draw:stroke-linejoin="miter" svg:stroke-opacity="100.0%" svg:stroke-width="0.25910932mm"/>
    </style:style>
    <style:style style:family="graphic" style:name="style-348">
      <style:graphic-properties draw:fill="solid" draw:fill-color="#93927d" draw:opacity="100.0%" draw:stroke="solid" svg:stroke-color="#93927d" draw:stroke-linejoin="miter" svg:stroke-opacity="100.0%" svg:stroke-width="0.25910932mm"/>
    </style:style>
    <style:style style:family="graphic" style:name="style-349">
      <style:graphic-properties draw:fill="solid" draw:fill-color="#c1c0be" draw:opacity="100.0%" draw:stroke="solid" svg:stroke-color="#c1c0be" draw:stroke-linejoin="miter" svg:stroke-opacity="100.0%" svg:stroke-width="0.25910932mm"/>
    </style:style>
    <style:style style:family="graphic" style:name="style-350">
      <style:graphic-properties draw:fill="solid" draw:fill-color="#abacae" draw:opacity="100.0%" draw:stroke="solid" svg:stroke-color="#abacae" draw:stroke-linejoin="miter" svg:stroke-opacity="100.0%" svg:stroke-width="0.25910932mm"/>
    </style:style>
    <style:style style:family="graphic" style:name="style-351">
      <style:graphic-properties draw:fill="solid" draw:fill-color="#b6b7bb" draw:opacity="100.0%" draw:stroke="solid" svg:stroke-color="#b6b7bb" draw:stroke-linejoin="miter" svg:stroke-opacity="100.0%" svg:stroke-width="0.25910932mm"/>
    </style:style>
    <style:style style:family="graphic" style:name="style-352">
      <style:graphic-properties draw:fill="solid" draw:fill-color="#aca691" draw:opacity="100.0%" draw:stroke="solid" svg:stroke-color="#aca691" draw:stroke-linejoin="miter" svg:stroke-opacity="100.0%" svg:stroke-width="0.25910932mm"/>
    </style:style>
    <style:style style:family="graphic" style:name="style-353">
      <style:graphic-properties draw:fill="solid" draw:fill-color="#d7ccb7" draw:opacity="100.0%" draw:stroke="solid" svg:stroke-color="#d7ccb7" draw:stroke-linejoin="miter" svg:stroke-opacity="100.0%" svg:stroke-width="0.25910932mm"/>
    </style:style>
    <style:style style:family="graphic" style:name="style-354">
      <style:graphic-properties draw:fill="solid" draw:fill-color="#c7c7c9" draw:opacity="100.0%" draw:stroke="solid" svg:stroke-color="#c7c7c9" draw:stroke-linejoin="miter" svg:stroke-opacity="100.0%" svg:stroke-width="0.25910932mm"/>
    </style:style>
    <style:style style:family="graphic" style:name="style-355">
      <style:graphic-properties draw:fill="solid" draw:fill-color="#ddd8d1" draw:opacity="100.0%" draw:stroke="solid" svg:stroke-color="#ddd8d1" draw:stroke-linejoin="miter" svg:stroke-opacity="100.0%" svg:stroke-width="0.25910932mm"/>
    </style:style>
    <style:style style:family="graphic" style:name="style-356">
      <style:graphic-properties draw:fill="solid" draw:fill-color="#c6c5b2" draw:opacity="100.0%" draw:stroke="solid" svg:stroke-color="#c6c5b2" draw:stroke-linejoin="miter" svg:stroke-opacity="100.0%" svg:stroke-width="0.25910932mm"/>
    </style:style>
    <style:style style:family="graphic" style:name="style-357">
      <style:graphic-properties draw:fill="solid" draw:fill-color="#e8e2c6" draw:opacity="100.0%" draw:stroke="solid" svg:stroke-color="#e8e2c6" draw:stroke-linejoin="miter" svg:stroke-opacity="100.0%" svg:stroke-width="0.25910932mm"/>
    </style:style>
    <style:style style:family="graphic" style:name="style-358">
      <style:graphic-properties draw:fill="solid" draw:fill-color="#bbbdac" draw:opacity="100.0%" draw:stroke="solid" svg:stroke-color="#bbbdac" draw:stroke-linejoin="miter" svg:stroke-opacity="100.0%" svg:stroke-width="0.25910932mm"/>
    </style:style>
    <style:style style:family="graphic" style:name="style-359">
      <style:graphic-properties draw:fill="solid" draw:fill-color="#958f72" draw:opacity="100.0%" draw:stroke="solid" svg:stroke-color="#958f72" draw:stroke-linejoin="miter" svg:stroke-opacity="100.0%" svg:stroke-width="0.25910932mm"/>
    </style:style>
    <style:style style:family="graphic" style:name="style-360">
      <style:graphic-properties draw:fill="solid" draw:fill-color="#4a4344" draw:opacity="100.0%" draw:stroke="solid" svg:stroke-color="#4a4344" draw:stroke-linejoin="miter" svg:stroke-opacity="100.0%" svg:stroke-width="0.25910932mm"/>
    </style:style>
    <style:style style:family="graphic" style:name="style-361">
      <style:graphic-properties draw:fill="solid" draw:fill-color="#d5d3cf" draw:opacity="100.0%" draw:stroke="solid" svg:stroke-color="#d5d3cf" draw:stroke-linejoin="miter" svg:stroke-opacity="100.0%" svg:stroke-width="0.25910932mm"/>
    </style:style>
    <style:style style:family="graphic" style:name="style-362">
      <style:graphic-properties draw:fill="solid" draw:fill-color="#110e11" draw:opacity="100.0%" draw:stroke="solid" svg:stroke-color="#110e11" draw:stroke-linejoin="miter" svg:stroke-opacity="100.0%" svg:stroke-width="0.25910932mm"/>
    </style:style>
    <style:style style:family="graphic" style:name="style-363">
      <style:graphic-properties draw:fill="solid" draw:fill-color="#514046" draw:opacity="100.0%" draw:stroke="solid" svg:stroke-color="#514046" draw:stroke-linejoin="miter" svg:stroke-opacity="100.0%" svg:stroke-width="0.25910932mm"/>
    </style:style>
    <style:style style:family="graphic" style:name="style-364">
      <style:graphic-properties draw:fill="solid" draw:fill-color="#afaeb1" draw:opacity="100.0%" draw:stroke="solid" svg:stroke-color="#afaeb1" draw:stroke-linejoin="miter" svg:stroke-opacity="100.0%" svg:stroke-width="0.25910932mm"/>
    </style:style>
    <style:style style:family="graphic" style:name="style-365">
      <style:graphic-properties draw:fill="solid" draw:fill-color="#685d51" draw:opacity="100.0%" draw:stroke="solid" svg:stroke-color="#685d51" draw:stroke-linejoin="miter" svg:stroke-opacity="100.0%" svg:stroke-width="0.25910932mm"/>
    </style:style>
    <style:style style:family="graphic" style:name="style-366">
      <style:graphic-properties draw:fill="solid" draw:fill-color="#e9e2bb" draw:opacity="100.0%" draw:stroke="solid" svg:stroke-color="#e9e2bb" draw:stroke-linejoin="miter" svg:stroke-opacity="100.0%" svg:stroke-width="0.25910932mm"/>
    </style:style>
    <style:style style:family="graphic" style:name="style-367">
      <style:graphic-properties draw:fill="solid" draw:fill-color="#d2d0c3" draw:opacity="100.0%" draw:stroke="solid" svg:stroke-color="#d2d0c3" draw:stroke-linejoin="miter" svg:stroke-opacity="100.0%" svg:stroke-width="0.25910932mm"/>
    </style:style>
    <style:style style:family="graphic" style:name="style-368">
      <style:graphic-properties draw:fill="solid" draw:fill-color="#434258" draw:opacity="100.0%" draw:stroke="solid" svg:stroke-color="#434258" draw:stroke-linejoin="miter" svg:stroke-opacity="100.0%" svg:stroke-width="0.25910932mm"/>
    </style:style>
    <style:style style:family="graphic" style:name="style-369">
      <style:graphic-properties draw:fill="solid" draw:fill-color="#6f7080" draw:opacity="100.0%" draw:stroke="solid" svg:stroke-color="#6f7080" draw:stroke-linejoin="miter" svg:stroke-opacity="100.0%" svg:stroke-width="0.25910932mm"/>
    </style:style>
    <style:style style:family="graphic" style:name="style-370">
      <style:graphic-properties draw:fill="solid" draw:fill-color="#827d5f" draw:opacity="100.0%" draw:stroke="solid" svg:stroke-color="#827d5f" draw:stroke-linejoin="miter" svg:stroke-opacity="100.0%" svg:stroke-width="0.25910932mm"/>
    </style:style>
    <style:style style:family="graphic" style:name="style-371">
      <style:graphic-properties draw:fill="solid" draw:fill-color="#86826a" draw:opacity="100.0%" draw:stroke="solid" svg:stroke-color="#86826a" draw:stroke-linejoin="miter" svg:stroke-opacity="100.0%" svg:stroke-width="0.25910932mm"/>
    </style:style>
    <style:style style:family="graphic" style:name="style-372">
      <style:graphic-properties draw:fill="solid" draw:fill-color="#f8f5ec" draw:opacity="100.0%" draw:stroke="solid" svg:stroke-color="#f8f5ec" draw:stroke-linejoin="miter" svg:stroke-opacity="100.0%" svg:stroke-width="0.25910932mm"/>
    </style:style>
    <style:style style:family="graphic" style:name="style-373">
      <style:graphic-properties draw:fill="solid" draw:fill-color="#e0e0de" draw:opacity="100.0%" draw:stroke="solid" svg:stroke-color="#e0e0de" draw:stroke-linejoin="miter" svg:stroke-opacity="100.0%" svg:stroke-width="0.25910932mm"/>
    </style:style>
    <style:style style:family="graphic" style:name="style-374">
      <style:graphic-properties draw:fill="solid" draw:fill-color="#cdcece" draw:opacity="100.0%" draw:stroke="solid" svg:stroke-color="#cdcece" draw:stroke-linejoin="miter" svg:stroke-opacity="100.0%" svg:stroke-width="0.25910932mm"/>
    </style:style>
    <style:style style:family="graphic" style:name="style-375">
      <style:graphic-properties draw:fill="solid" draw:fill-color="#56525b" draw:opacity="100.0%" draw:stroke="solid" svg:stroke-color="#56525b" draw:stroke-linejoin="miter" svg:stroke-opacity="100.0%" svg:stroke-width="0.25910932mm"/>
    </style:style>
    <style:style style:family="graphic" style:name="style-376">
      <style:graphic-properties draw:fill="solid" draw:fill-color="#b0afa6" draw:opacity="100.0%" draw:stroke="solid" svg:stroke-color="#b0afa6" draw:stroke-linejoin="miter" svg:stroke-opacity="100.0%" svg:stroke-width="0.25910932mm"/>
    </style:style>
    <style:style style:family="graphic" style:name="style-377">
      <style:graphic-properties draw:fill="solid" draw:fill-color="#a8a386" draw:opacity="100.0%" draw:stroke="solid" svg:stroke-color="#a8a386" draw:stroke-linejoin="miter" svg:stroke-opacity="100.0%" svg:stroke-width="0.25910932mm"/>
    </style:style>
    <style:style style:family="graphic" style:name="style-378">
      <style:graphic-properties draw:fill="solid" draw:fill-color="#66605c" draw:opacity="100.0%" draw:stroke="solid" svg:stroke-color="#66605c" draw:stroke-linejoin="miter" svg:stroke-opacity="100.0%" svg:stroke-width="0.25910932mm"/>
    </style:style>
    <style:style style:family="graphic" style:name="style-379">
      <style:graphic-properties draw:fill="solid" draw:fill-color="#2c2123" draw:opacity="100.0%" draw:stroke="solid" svg:stroke-color="#2c2123" draw:stroke-linejoin="miter" svg:stroke-opacity="100.0%" svg:stroke-width="0.25910932mm"/>
    </style:style>
    <style:style style:family="graphic" style:name="style-380">
      <style:graphic-properties draw:fill="solid" draw:fill-color="#5b5756" draw:opacity="100.0%" draw:stroke="solid" svg:stroke-color="#5b5756" draw:stroke-linejoin="miter" svg:stroke-opacity="100.0%" svg:stroke-width="0.25910932mm"/>
    </style:style>
    <style:style style:family="graphic" style:name="style-381">
      <style:graphic-properties draw:fill="solid" draw:fill-color="#4d4157" draw:opacity="100.0%" draw:stroke="solid" svg:stroke-color="#4d4157" draw:stroke-linejoin="miter" svg:stroke-opacity="100.0%" svg:stroke-width="0.25910932mm"/>
    </style:style>
    <style:style style:family="graphic" style:name="style-382">
      <style:graphic-properties draw:fill="solid" draw:fill-color="#abad81" draw:opacity="100.0%" draw:stroke="solid" svg:stroke-color="#abad81" draw:stroke-linejoin="miter" svg:stroke-opacity="100.0%" svg:stroke-width="0.25910932mm"/>
    </style:style>
    <style:style style:family="graphic" style:name="style-383">
      <style:graphic-properties draw:fill="solid" draw:fill-color="#9b978a" draw:opacity="100.0%" draw:stroke="solid" svg:stroke-color="#9b978a" draw:stroke-linejoin="miter" svg:stroke-opacity="100.0%" svg:stroke-width="0.25910932mm"/>
    </style:style>
    <style:style style:family="graphic" style:name="style-384">
      <style:graphic-properties draw:fill="solid" draw:fill-color="#cbccb1" draw:opacity="100.0%" draw:stroke="solid" svg:stroke-color="#cbccb1" draw:stroke-linejoin="miter" svg:stroke-opacity="100.0%" svg:stroke-width="0.25910932mm"/>
    </style:style>
    <style:style style:family="graphic" style:name="style-385">
      <style:graphic-properties draw:fill="solid" draw:fill-color="#d9dada" draw:opacity="100.0%" draw:stroke="solid" svg:stroke-color="#d9dada" draw:stroke-linejoin="miter" svg:stroke-opacity="100.0%" svg:stroke-width="0.25910932mm"/>
    </style:style>
    <style:style style:family="graphic" style:name="style-386">
      <style:graphic-properties draw:fill="solid" draw:fill-color="#cbc6a8" draw:opacity="100.0%" draw:stroke="solid" svg:stroke-color="#cbc6a8" draw:stroke-linejoin="miter" svg:stroke-opacity="100.0%" svg:stroke-width="0.25910932mm"/>
    </style:style>
    <style:style style:family="graphic" style:name="style-387">
      <style:graphic-properties draw:fill="solid" draw:fill-color="#56514c" draw:opacity="100.0%" draw:stroke="solid" svg:stroke-color="#56514c" draw:stroke-linejoin="miter" svg:stroke-opacity="100.0%" svg:stroke-width="0.25910932mm"/>
    </style:style>
    <style:style style:family="graphic" style:name="style-388">
      <style:graphic-properties draw:fill="solid" draw:fill-color="#454659" draw:opacity="100.0%" draw:stroke="solid" svg:stroke-color="#454659" draw:stroke-linejoin="miter" svg:stroke-opacity="100.0%" svg:stroke-width="0.25910932mm"/>
    </style:style>
    <style:style style:family="graphic" style:name="style-389">
      <style:graphic-properties draw:fill="solid" draw:fill-color="#645d53" draw:opacity="100.0%" draw:stroke="solid" svg:stroke-color="#645d53" draw:stroke-linejoin="miter" svg:stroke-opacity="100.0%" svg:stroke-width="0.25910932mm"/>
    </style:style>
    <style:style style:family="graphic" style:name="style-390">
      <style:graphic-properties draw:fill="solid" draw:fill-color="#66687d" draw:opacity="100.0%" draw:stroke="solid" svg:stroke-color="#66687d" draw:stroke-linejoin="miter" svg:stroke-opacity="100.0%" svg:stroke-width="0.25910932mm"/>
    </style:style>
    <style:style style:family="graphic" style:name="style-391">
      <style:graphic-properties draw:fill="solid" draw:fill-color="#bbbbb8" draw:opacity="100.0%" draw:stroke="solid" svg:stroke-color="#bbbbb8" draw:stroke-linejoin="miter" svg:stroke-opacity="100.0%" svg:stroke-width="0.25910932mm"/>
    </style:style>
    <style:style style:family="graphic" style:name="style-392">
      <style:graphic-properties draw:fill="solid" draw:fill-color="#b5b5b2" draw:opacity="100.0%" draw:stroke="solid" svg:stroke-color="#b5b5b2" draw:stroke-linejoin="miter" svg:stroke-opacity="100.0%" svg:stroke-width="0.25910932mm"/>
    </style:style>
    <style:style style:family="graphic" style:name="style-393">
      <style:graphic-properties draw:fill="solid" draw:fill-color="#84806b" draw:opacity="100.0%" draw:stroke="solid" svg:stroke-color="#84806b" draw:stroke-linejoin="miter" svg:stroke-opacity="100.0%" svg:stroke-width="0.25910932mm"/>
    </style:style>
    <style:style style:family="graphic" style:name="style-394">
      <style:graphic-properties draw:fill="solid" draw:fill-color="#bbb5a0" draw:opacity="100.0%" draw:stroke="solid" svg:stroke-color="#bbb5a0" draw:stroke-linejoin="miter" svg:stroke-opacity="100.0%" svg:stroke-width="0.25910932mm"/>
    </style:style>
    <style:style style:family="graphic" style:name="style-395">
      <style:graphic-properties draw:fill="solid" draw:fill-color="#6d6a71" draw:opacity="100.0%" draw:stroke="solid" svg:stroke-color="#6d6a71" draw:stroke-linejoin="miter" svg:stroke-opacity="100.0%" svg:stroke-width="0.25910932mm"/>
    </style:style>
    <style:style style:family="graphic" style:name="style-396">
      <style:graphic-properties draw:fill="solid" draw:fill-color="#8e8c8a" draw:opacity="100.0%" draw:stroke="solid" svg:stroke-color="#8e8c8a" draw:stroke-linejoin="miter" svg:stroke-opacity="100.0%" svg:stroke-width="0.25910932mm"/>
    </style:style>
    <style:style style:family="graphic" style:name="style-397">
      <style:graphic-properties draw:fill="solid" draw:fill-color="#0d0a0c" draw:opacity="100.0%" draw:stroke="solid" svg:stroke-color="#0d0a0c" draw:stroke-linejoin="miter" svg:stroke-opacity="100.0%" svg:stroke-width="0.25910932mm"/>
    </style:style>
    <style:style style:family="graphic" style:name="style-398">
      <style:graphic-properties draw:fill="solid" draw:fill-color="#797476" draw:opacity="100.0%" draw:stroke="solid" svg:stroke-color="#797476" draw:stroke-linejoin="miter" svg:stroke-opacity="100.0%" svg:stroke-width="0.25910932mm"/>
    </style:style>
    <style:style style:family="graphic" style:name="style-399">
      <style:graphic-properties draw:fill="solid" draw:fill-color="#d1c69f" draw:opacity="100.0%" draw:stroke="solid" svg:stroke-color="#d1c69f" draw:stroke-linejoin="miter" svg:stroke-opacity="100.0%" svg:stroke-width="0.25910932mm"/>
    </style:style>
    <style:style style:family="graphic" style:name="style-400">
      <style:graphic-properties draw:fill="solid" draw:fill-color="#4f4743" draw:opacity="100.0%" draw:stroke="solid" svg:stroke-color="#4f4743" draw:stroke-linejoin="miter" svg:stroke-opacity="100.0%" svg:stroke-width="0.25910932mm"/>
    </style:style>
    <style:style style:family="graphic" style:name="style-401">
      <style:graphic-properties draw:fill="solid" draw:fill-color="#1c1519" draw:opacity="100.0%" draw:stroke="solid" svg:stroke-color="#1c1519" draw:stroke-linejoin="miter" svg:stroke-opacity="100.0%" svg:stroke-width="0.25910932mm"/>
    </style:style>
    <style:style style:family="graphic" style:name="style-402">
      <style:graphic-properties draw:fill="solid" draw:fill-color="#5d5656" draw:opacity="100.0%" draw:stroke="solid" svg:stroke-color="#5d5656" draw:stroke-linejoin="miter" svg:stroke-opacity="100.0%" svg:stroke-width="0.25910932mm"/>
    </style:style>
    <style:style style:family="graphic" style:name="style-403">
      <style:graphic-properties draw:fill="solid" draw:fill-color="#635a4b" draw:opacity="100.0%" draw:stroke="solid" svg:stroke-color="#635a4b" draw:stroke-linejoin="miter" svg:stroke-opacity="100.0%" svg:stroke-width="0.25910932mm"/>
    </style:style>
    <style:style style:family="graphic" style:name="style-404">
      <style:graphic-properties draw:fill="solid" draw:fill-color="#dad3a4" draw:opacity="100.0%" draw:stroke="solid" svg:stroke-color="#dad3a4" draw:stroke-linejoin="miter" svg:stroke-opacity="100.0%" svg:stroke-width="0.25910932mm"/>
    </style:style>
    <style:style style:family="graphic" style:name="style-405">
      <style:graphic-properties draw:fill="solid" draw:fill-color="#8192c5" draw:opacity="100.0%" draw:stroke="solid" svg:stroke-color="#8192c5" draw:stroke-linejoin="miter" svg:stroke-opacity="100.0%" svg:stroke-width="0.25910932mm"/>
    </style:style>
    <style:style style:family="graphic" style:name="style-406">
      <style:graphic-properties draw:fill="solid" draw:fill-color="#847f82" draw:opacity="100.0%" draw:stroke="solid" svg:stroke-color="#847f82" draw:stroke-linejoin="miter" svg:stroke-opacity="100.0%" svg:stroke-width="0.25910932mm"/>
    </style:style>
    <style:style style:family="graphic" style:name="style-407">
      <style:graphic-properties draw:fill="solid" draw:fill-color="#5e627d" draw:opacity="100.0%" draw:stroke="solid" svg:stroke-color="#5e627d" draw:stroke-linejoin="miter" svg:stroke-opacity="100.0%" svg:stroke-width="0.25910932mm"/>
    </style:style>
    <style:style style:family="graphic" style:name="style-408">
      <style:graphic-properties draw:fill="solid" draw:fill-color="#b2b1b2" draw:opacity="100.0%" draw:stroke="solid" svg:stroke-color="#b2b1b2" draw:stroke-linejoin="miter" svg:stroke-opacity="100.0%" svg:stroke-width="0.25910932mm"/>
    </style:style>
    <style:style style:family="graphic" style:name="style-409">
      <style:graphic-properties draw:fill="solid" draw:fill-color="#b5a897" draw:opacity="100.0%" draw:stroke="solid" svg:stroke-color="#b5a897" draw:stroke-linejoin="miter" svg:stroke-opacity="100.0%" svg:stroke-width="0.25910932mm"/>
    </style:style>
    <style:style style:family="graphic" style:name="style-410">
      <style:graphic-properties draw:fill="solid" draw:fill-color="#a7a7a2" draw:opacity="100.0%" draw:stroke="solid" svg:stroke-color="#a7a7a2" draw:stroke-linejoin="miter" svg:stroke-opacity="100.0%" svg:stroke-width="0.25910932mm"/>
    </style:style>
    <style:style style:family="graphic" style:name="style-411">
      <style:graphic-properties draw:fill="solid" draw:fill-color="#535671" draw:opacity="100.0%" draw:stroke="solid" svg:stroke-color="#535671" draw:stroke-linejoin="miter" svg:stroke-opacity="100.0%" svg:stroke-width="0.25910932mm"/>
    </style:style>
    <style:style style:family="graphic" style:name="style-412">
      <style:graphic-properties draw:fill="solid" draw:fill-color="#d2cba0" draw:opacity="100.0%" draw:stroke="solid" svg:stroke-color="#d2cba0" draw:stroke-linejoin="miter" svg:stroke-opacity="100.0%" svg:stroke-width="0.25910932mm"/>
    </style:style>
    <style:style style:family="graphic" style:name="style-413">
      <style:graphic-properties draw:fill="solid" draw:fill-color="#1a1012" draw:opacity="100.0%" draw:stroke="solid" svg:stroke-color="#1a1012" draw:stroke-linejoin="miter" svg:stroke-opacity="100.0%" svg:stroke-width="0.25910932mm"/>
    </style:style>
    <style:style style:family="graphic" style:name="style-414">
      <style:graphic-properties draw:fill="solid" draw:fill-color="#737593" draw:opacity="100.0%" draw:stroke="solid" svg:stroke-color="#737593" draw:stroke-linejoin="miter" svg:stroke-opacity="100.0%" svg:stroke-width="0.25910932mm"/>
    </style:style>
    <style:style style:family="graphic" style:name="style-415">
      <style:graphic-properties draw:fill="solid" draw:fill-color="#949084" draw:opacity="100.0%" draw:stroke="solid" svg:stroke-color="#949084" draw:stroke-linejoin="miter" svg:stroke-opacity="100.0%" svg:stroke-width="0.25910932mm"/>
    </style:style>
    <style:style style:family="graphic" style:name="style-416">
      <style:graphic-properties draw:fill="solid" draw:fill-color="#8b8866" draw:opacity="100.0%" draw:stroke="solid" svg:stroke-color="#8b8866" draw:stroke-linejoin="miter" svg:stroke-opacity="100.0%" svg:stroke-width="0.25910932mm"/>
    </style:style>
    <style:style style:family="graphic" style:name="style-417">
      <style:graphic-properties draw:fill="solid" draw:fill-color="#dbd9c7" draw:opacity="100.0%" draw:stroke="solid" svg:stroke-color="#dbd9c7" draw:stroke-linejoin="miter" svg:stroke-opacity="100.0%" svg:stroke-width="0.25910932mm"/>
    </style:style>
    <style:style style:family="graphic" style:name="style-418">
      <style:graphic-properties draw:fill="solid" draw:fill-color="#465bb0" draw:opacity="100.0%" draw:stroke="solid" svg:stroke-color="#465bb0" draw:stroke-linejoin="miter" svg:stroke-opacity="100.0%" svg:stroke-width="0.25910932mm"/>
    </style:style>
    <style:style style:family="graphic" style:name="style-419">
      <style:graphic-properties draw:fill="solid" draw:fill-color="#565fa4" draw:opacity="100.0%" draw:stroke="solid" svg:stroke-color="#565fa4" draw:stroke-linejoin="miter" svg:stroke-opacity="100.0%" svg:stroke-width="0.25910932mm"/>
    </style:style>
    <style:style style:family="graphic" style:name="style-420">
      <style:graphic-properties draw:fill="solid" draw:fill-color="#1e1e1f" draw:opacity="100.0%" draw:stroke="solid" svg:stroke-color="#1e1e1f" draw:stroke-linejoin="miter" svg:stroke-opacity="100.0%" svg:stroke-width="0.25910932mm"/>
    </style:style>
    <style:style style:family="graphic" style:name="style-421">
      <style:graphic-properties draw:fill="solid" draw:fill-color="#ceccb5" draw:opacity="100.0%" draw:stroke="solid" svg:stroke-color="#ceccb5" draw:stroke-linejoin="miter" svg:stroke-opacity="100.0%" svg:stroke-width="0.25910932mm"/>
    </style:style>
    <style:style style:family="graphic" style:name="style-422">
      <style:graphic-properties draw:fill="solid" draw:fill-color="#877d74" draw:opacity="100.0%" draw:stroke="solid" svg:stroke-color="#877d74" draw:stroke-linejoin="miter" svg:stroke-opacity="100.0%" svg:stroke-width="0.25910932mm"/>
    </style:style>
    <style:style style:family="graphic" style:name="style-423">
      <style:graphic-properties draw:fill="solid" draw:fill-color="#878365" draw:opacity="100.0%" draw:stroke="solid" svg:stroke-color="#878365" draw:stroke-linejoin="miter" svg:stroke-opacity="100.0%" svg:stroke-width="0.25910932mm"/>
    </style:style>
    <style:style style:family="graphic" style:name="style-424">
      <style:graphic-properties draw:fill="solid" draw:fill-color="#d0d2bb" draw:opacity="100.0%" draw:stroke="solid" svg:stroke-color="#d0d2bb" draw:stroke-linejoin="miter" svg:stroke-opacity="100.0%" svg:stroke-width="0.25910932mm"/>
    </style:style>
    <style:style style:family="graphic" style:name="style-425">
      <style:graphic-properties draw:fill="solid" draw:fill-color="#80736a" draw:opacity="100.0%" draw:stroke="solid" svg:stroke-color="#80736a" draw:stroke-linejoin="miter" svg:stroke-opacity="100.0%" svg:stroke-width="0.25910932mm"/>
    </style:style>
    <style:style style:family="graphic" style:name="style-426">
      <style:graphic-properties draw:fill="solid" draw:fill-color="#e0ceb8" draw:opacity="100.0%" draw:stroke="solid" svg:stroke-color="#e0ceb8" draw:stroke-linejoin="miter" svg:stroke-opacity="100.0%" svg:stroke-width="0.25910932mm"/>
    </style:style>
    <style:style style:family="graphic" style:name="style-427">
      <style:graphic-properties draw:fill="solid" draw:fill-color="#7b7367" draw:opacity="100.0%" draw:stroke="solid" svg:stroke-color="#7b7367" draw:stroke-linejoin="miter" svg:stroke-opacity="100.0%" svg:stroke-width="0.25910932mm"/>
    </style:style>
    <style:style style:family="graphic" style:name="style-428">
      <style:graphic-properties draw:fill="solid" draw:fill-color="#a5a48e" draw:opacity="100.0%" draw:stroke="solid" svg:stroke-color="#a5a48e" draw:stroke-linejoin="miter" svg:stroke-opacity="100.0%" svg:stroke-width="0.25910932mm"/>
    </style:style>
    <style:style style:family="graphic" style:name="style-429">
      <style:graphic-properties draw:fill="solid" draw:fill-color="#f7f6ec" draw:opacity="100.0%" draw:stroke="solid" svg:stroke-color="#f7f6ec" draw:stroke-linejoin="miter" svg:stroke-opacity="100.0%" svg:stroke-width="0.25910932mm"/>
    </style:style>
    <style:style style:family="graphic" style:name="style-430">
      <style:graphic-properties draw:fill="solid" draw:fill-color="#3f424d" draw:opacity="100.0%" draw:stroke="solid" svg:stroke-color="#3f424d" draw:stroke-linejoin="miter" svg:stroke-opacity="100.0%" svg:stroke-width="0.25910932mm"/>
    </style:style>
    <style:style style:family="graphic" style:name="style-431">
      <style:graphic-properties draw:fill="solid" draw:fill-color="#a09b94" draw:opacity="100.0%" draw:stroke="solid" svg:stroke-color="#a09b94" draw:stroke-linejoin="miter" svg:stroke-opacity="100.0%" svg:stroke-width="0.25910932mm"/>
    </style:style>
    <style:style style:family="graphic" style:name="style-432">
      <style:graphic-properties draw:fill="solid" draw:fill-color="#a4a079" draw:opacity="100.0%" draw:stroke="solid" svg:stroke-color="#a4a079" draw:stroke-linejoin="miter" svg:stroke-opacity="100.0%" svg:stroke-width="0.25910932mm"/>
    </style:style>
    <style:style style:family="graphic" style:name="style-433">
      <style:graphic-properties draw:fill="solid" draw:fill-color="#221d1a" draw:opacity="100.0%" draw:stroke="solid" svg:stroke-color="#221d1a" draw:stroke-linejoin="miter" svg:stroke-opacity="100.0%" svg:stroke-width="0.25910932mm"/>
    </style:style>
    <style:style style:family="graphic" style:name="style-434">
      <style:graphic-properties draw:fill="solid" draw:fill-color="#7c7767" draw:opacity="100.0%" draw:stroke="solid" svg:stroke-color="#7c7767" draw:stroke-linejoin="miter" svg:stroke-opacity="100.0%" svg:stroke-width="0.25910932mm"/>
    </style:style>
    <style:style style:family="graphic" style:name="style-435">
      <style:graphic-properties draw:fill="solid" draw:fill-color="#bfbdb5" draw:opacity="100.0%" draw:stroke="solid" svg:stroke-color="#bfbdb5" draw:stroke-linejoin="miter" svg:stroke-opacity="100.0%" svg:stroke-width="0.25910932mm"/>
    </style:style>
    <style:style style:family="graphic" style:name="style-436">
      <style:graphic-properties draw:fill="solid" draw:fill-color="#989989" draw:opacity="100.0%" draw:stroke="solid" svg:stroke-color="#989989" draw:stroke-linejoin="miter" svg:stroke-opacity="100.0%" svg:stroke-width="0.25910932mm"/>
    </style:style>
    <style:style style:family="graphic" style:name="style-437">
      <style:graphic-properties draw:fill="solid" draw:fill-color="#7a6c59" draw:opacity="100.0%" draw:stroke="solid" svg:stroke-color="#7a6c59" draw:stroke-linejoin="miter" svg:stroke-opacity="100.0%" svg:stroke-width="0.25910932mm"/>
    </style:style>
    <style:style style:family="graphic" style:name="style-438">
      <style:graphic-properties draw:fill="solid" draw:fill-color="#37373f" draw:opacity="100.0%" draw:stroke="solid" svg:stroke-color="#37373f" draw:stroke-linejoin="miter" svg:stroke-opacity="100.0%" svg:stroke-width="0.25910932mm"/>
    </style:style>
    <style:style style:family="graphic" style:name="style-439">
      <style:graphic-properties draw:fill="solid" draw:fill-color="#9a9aa0" draw:opacity="100.0%" draw:stroke="solid" svg:stroke-color="#9a9aa0" draw:stroke-linejoin="miter" svg:stroke-opacity="100.0%" svg:stroke-width="0.25910932mm"/>
    </style:style>
    <style:style style:family="graphic" style:name="style-440">
      <style:graphic-properties draw:fill="solid" draw:fill-color="#d5dae0" draw:opacity="100.0%" draw:stroke="solid" svg:stroke-color="#d5dae0" draw:stroke-linejoin="miter" svg:stroke-opacity="100.0%" svg:stroke-width="0.25910932mm"/>
    </style:style>
    <style:style style:family="graphic" style:name="style-441">
      <style:graphic-properties draw:fill="solid" draw:fill-color="#524e48" draw:opacity="100.0%" draw:stroke="solid" svg:stroke-color="#524e48" draw:stroke-linejoin="miter" svg:stroke-opacity="100.0%" svg:stroke-width="0.25910932mm"/>
    </style:style>
    <style:style style:family="graphic" style:name="style-442">
      <style:graphic-properties draw:fill="solid" draw:fill-color="#88816e" draw:opacity="100.0%" draw:stroke="solid" svg:stroke-color="#88816e" draw:stroke-linejoin="miter" svg:stroke-opacity="100.0%" svg:stroke-width="0.25910932mm"/>
    </style:style>
    <style:style style:family="graphic" style:name="style-443">
      <style:graphic-properties draw:fill="solid" draw:fill-color="#8c856c" draw:opacity="100.0%" draw:stroke="solid" svg:stroke-color="#8c856c" draw:stroke-linejoin="miter" svg:stroke-opacity="100.0%" svg:stroke-width="0.25910932mm"/>
    </style:style>
    <style:style style:family="graphic" style:name="style-444">
      <style:graphic-properties draw:fill="solid" draw:fill-color="#d8d9d6" draw:opacity="100.0%" draw:stroke="solid" svg:stroke-color="#d8d9d6" draw:stroke-linejoin="miter" svg:stroke-opacity="100.0%" svg:stroke-width="0.25910932mm"/>
    </style:style>
    <style:style style:family="graphic" style:name="style-445">
      <style:graphic-properties draw:fill="solid" draw:fill-color="#cdd2d2" draw:opacity="100.0%" draw:stroke="solid" svg:stroke-color="#cdd2d2" draw:stroke-linejoin="miter" svg:stroke-opacity="100.0%" svg:stroke-width="0.25910932mm"/>
    </style:style>
    <style:style style:family="graphic" style:name="style-446">
      <style:graphic-properties draw:fill="solid" draw:fill-color="#bebebd" draw:opacity="100.0%" draw:stroke="solid" svg:stroke-color="#bebebd" draw:stroke-linejoin="miter" svg:stroke-opacity="100.0%" svg:stroke-width="0.25910932mm"/>
    </style:style>
    <style:style style:family="graphic" style:name="style-447">
      <style:graphic-properties draw:fill="solid" draw:fill-color="#a8a58c" draw:opacity="100.0%" draw:stroke="solid" svg:stroke-color="#a8a58c" draw:stroke-linejoin="miter" svg:stroke-opacity="100.0%" svg:stroke-width="0.25910932mm"/>
    </style:style>
    <style:style style:family="graphic" style:name="style-448">
      <style:graphic-properties draw:fill="solid" draw:fill-color="#f2ebca" draw:opacity="100.0%" draw:stroke="solid" svg:stroke-color="#f2ebca" draw:stroke-linejoin="miter" svg:stroke-opacity="100.0%" svg:stroke-width="0.25910932mm"/>
    </style:style>
    <style:style style:family="graphic" style:name="style-449">
      <style:graphic-properties draw:fill="solid" draw:fill-color="#888676" draw:opacity="100.0%" draw:stroke="solid" svg:stroke-color="#888676" draw:stroke-linejoin="miter" svg:stroke-opacity="100.0%" svg:stroke-width="0.25910932mm"/>
    </style:style>
    <style:style style:family="graphic" style:name="style-450">
      <style:graphic-properties draw:fill="solid" draw:fill-color="#6c625f" draw:opacity="100.0%" draw:stroke="solid" svg:stroke-color="#6c625f" draw:stroke-linejoin="miter" svg:stroke-opacity="100.0%" svg:stroke-width="0.25910932mm"/>
    </style:style>
    <style:style style:family="graphic" style:name="style-451">
      <style:graphic-properties draw:fill="solid" draw:fill-color="#cdcbc4" draw:opacity="100.0%" draw:stroke="solid" svg:stroke-color="#cdcbc4" draw:stroke-linejoin="miter" svg:stroke-opacity="100.0%" svg:stroke-width="0.25910932mm"/>
    </style:style>
    <style:style style:family="graphic" style:name="style-452">
      <style:graphic-properties draw:fill="solid" draw:fill-color="#8a7b6b" draw:opacity="100.0%" draw:stroke="solid" svg:stroke-color="#8a7b6b" draw:stroke-linejoin="miter" svg:stroke-opacity="100.0%" svg:stroke-width="0.25910932mm"/>
    </style:style>
    <style:style style:family="graphic" style:name="style-453">
      <style:graphic-properties draw:fill="solid" draw:fill-color="#cfcdc2" draw:opacity="100.0%" draw:stroke="solid" svg:stroke-color="#cfcdc2" draw:stroke-linejoin="miter" svg:stroke-opacity="100.0%" svg:stroke-width="0.25910932mm"/>
    </style:style>
    <style:style style:family="graphic" style:name="style-454">
      <style:graphic-properties draw:fill="solid" draw:fill-color="#66666f" draw:opacity="100.0%" draw:stroke="solid" svg:stroke-color="#66666f" draw:stroke-linejoin="miter" svg:stroke-opacity="100.0%" svg:stroke-width="0.25910932mm"/>
    </style:style>
    <style:style style:family="graphic" style:name="style-455">
      <style:graphic-properties draw:fill="solid" draw:fill-color="#19151d" draw:opacity="100.0%" draw:stroke="solid" svg:stroke-color="#19151d" draw:stroke-linejoin="miter" svg:stroke-opacity="100.0%" svg:stroke-width="0.25910932mm"/>
    </style:style>
    <style:style style:family="graphic" style:name="style-456">
      <style:graphic-properties draw:fill="solid" draw:fill-color="#2d2e3e" draw:opacity="100.0%" draw:stroke="solid" svg:stroke-color="#2d2e3e" draw:stroke-linejoin="miter" svg:stroke-opacity="100.0%" svg:stroke-width="0.25910932mm"/>
    </style:style>
    <style:style style:family="graphic" style:name="style-457">
      <style:graphic-properties draw:fill="solid" draw:fill-color="#989aaf" draw:opacity="100.0%" draw:stroke="solid" svg:stroke-color="#989aaf" draw:stroke-linejoin="miter" svg:stroke-opacity="100.0%" svg:stroke-width="0.25910932mm"/>
    </style:style>
    <style:style style:family="graphic" style:name="style-458">
      <style:graphic-properties draw:fill="solid" draw:fill-color="#615952" draw:opacity="100.0%" draw:stroke="solid" svg:stroke-color="#615952" draw:stroke-linejoin="miter" svg:stroke-opacity="100.0%" svg:stroke-width="0.25910932mm"/>
    </style:style>
    <style:style style:family="graphic" style:name="style-459">
      <style:graphic-properties draw:fill="solid" draw:fill-color="#bebdb6" draw:opacity="100.0%" draw:stroke="solid" svg:stroke-color="#bebdb6" draw:stroke-linejoin="miter" svg:stroke-opacity="100.0%" svg:stroke-width="0.25910932mm"/>
    </style:style>
    <style:style style:family="graphic" style:name="style-460">
      <style:graphic-properties draw:fill="solid" draw:fill-color="#dddad1" draw:opacity="100.0%" draw:stroke="solid" svg:stroke-color="#dddad1" draw:stroke-linejoin="miter" svg:stroke-opacity="100.0%" svg:stroke-width="0.25910932mm"/>
    </style:style>
    <style:style style:family="graphic" style:name="style-461">
      <style:graphic-properties draw:fill="solid" draw:fill-color="#bfc2c2" draw:opacity="100.0%" draw:stroke="solid" svg:stroke-color="#bfc2c2" draw:stroke-linejoin="miter" svg:stroke-opacity="100.0%" svg:stroke-width="0.25910932mm"/>
    </style:style>
    <style:style style:family="graphic" style:name="style-462">
      <style:graphic-properties draw:fill="solid" draw:fill-color="#242636" draw:opacity="100.0%" draw:stroke="solid" svg:stroke-color="#242636" draw:stroke-linejoin="miter" svg:stroke-opacity="100.0%" svg:stroke-width="0.25910932mm"/>
    </style:style>
    <style:style style:family="graphic" style:name="style-463">
      <style:graphic-properties draw:fill="solid" draw:fill-color="#807d5b" draw:opacity="100.0%" draw:stroke="solid" svg:stroke-color="#807d5b" draw:stroke-linejoin="miter" svg:stroke-opacity="100.0%" svg:stroke-width="0.25910932mm"/>
    </style:style>
    <style:style style:family="graphic" style:name="style-464">
      <style:graphic-properties draw:fill="solid" draw:fill-color="#313449" draw:opacity="100.0%" draw:stroke="solid" svg:stroke-color="#313449" draw:stroke-linejoin="miter" svg:stroke-opacity="100.0%" svg:stroke-width="0.25910932mm"/>
    </style:style>
    <style:style style:family="graphic" style:name="style-465">
      <style:graphic-properties draw:fill="solid" draw:fill-color="#c5c7c1" draw:opacity="100.0%" draw:stroke="solid" svg:stroke-color="#c5c7c1" draw:stroke-linejoin="miter" svg:stroke-opacity="100.0%" svg:stroke-width="0.25910932mm"/>
    </style:style>
    <style:style style:family="graphic" style:name="style-466">
      <style:graphic-properties draw:fill="solid" draw:fill-color="#c6bf95" draw:opacity="100.0%" draw:stroke="solid" svg:stroke-color="#c6bf95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07.28745 25.91093 L 207.28745 25.91093 L 207.28745 0.0 L 233.19838 0.0 L 233.19838 25.91093 Q 207.28745 51.82186 207.28745 129.55466 L 207.28745 181.37651 L 207.28745 181.37651 L 207.28745 207.28745 L 207.28745 233.19838 L 207.28745 285.02023 L 155.46558 285.02023 L 129.55466 285.02023 L 51.82186 259.1093 L 3.6379788E-12 259.1093 L 3.6379788E-12 207.28745 L 3.6379788E-12 155.46558 L 25.91093 129.55466 L 25.91093 103.64372 L 51.82186 103.64372 L 103.64372 103.64372 L 103.64372 77.73279 L 103.64372 51.82186 L 77.73279 51.82186 L 51.82186 25.91093 L 51.82186 25.91093 L 51.82186 25.91093 L 103.64372 25.91093 L 155.46558 25.91093 L 155.46558 51.82186 L 155.46558 51.82186 L 181.37651 51.82186 L 181.37651 25.91093 L 181.37651 25.91093 L 207.28745 25.91093 L 207.28745 25.91093 z" svg:height="2.8502023mm" draw:style-name="style-2" svg:viewBox="0.0 0.0 233.19838 285.02023" svg:width="2.3319838mm" svg:x="202.10526mm" svg:y="165.57085mm"/>
          <draw:path svg:d="M 310.93115 25.91093 L 414.5749 25.91093 L 492.30768 -9.094947E-13 L 595.9514 -9.094947E-13 L 647.77325 -9.094947E-13 Q 725.50604 25.91093 803.23883 -9.094947E-13 L 906.88257 -9.094947E-13 L 829.1498 51.82186 Q 751.417 129.55466 647.77325 129.55466 L 518.2186 129.55466 L 440.4858 129.55466 Q 362.75302 129.55466 181.37651 129.55466 L 0.0 129.55466 L 0.0 129.55466 L 0.0 129.55466 L 25.91093 129.55466 L 77.73279 129.55466 L 103.64372 103.64372 L 129.55466 103.64372 L 129.55466 77.73279 L 129.55466 51.82186 L 181.37651 51.82186 Q 207.28745 25.91093 310.93115 25.91093 z" svg:height="1.2955465mm" draw:style-name="style-3" svg:viewBox="0.0 0.0 906.88257 129.55466" svg:width="9.068826mm" svg:x="15.287449mm" svg:y="80.58299mm"/>
          <draw:path svg:d="M 1839.676 0.0 L 1865.587 0.0 L 1865.587 285.02023 Q 1865.587 595.9514 1865.587 751.417 Q 1865.587 880.9716 1865.587 906.88257 Q 1865.587 958.7044 1839.676 958.7044 Q 1813.7651 958.7044 1813.7651 1321.4574 L 1813.7651 1658.2996 L 1813.7651 1658.2996 Q 1787.8542 1684.2104 1761.9432 1710.1215 Q 1761.9432 1736.0323 1606.4777 1736.0323 Q 1425.1012 1736.0323 1425.1012 1632.3887 L 1425.1012 1502.834 L 1399.1903 1502.834 L 1373.2793 1502.834 L 1347.3684 1606.4777 Q 1347.3684 1710.1215 1295.5465 1710.1215 L 1243.7246 1710.1215 L 1243.7246 1710.1215 Q 1243.7246 1684.2104 1036.4373 1710.1215 L 855.0607 1736.0323 L 829.1498 1736.0323 Q 803.23883 1736.0323 699.59515 1761.9432 Q 595.9514 1761.9432 570.04047 1451.0121 L 570.04047 1140.0809 L 544.1295 1243.7246 Q 518.2186 1347.3684 518.2186 1476.9231 L 518.2186 1632.3887 L 492.30768 1658.2996 Q 466.39676 1684.2104 466.39676 1710.1215 Q 466.39676 1736.0323 414.5749 1736.0323 L 388.66397 1761.9432 L 388.66397 1736.0323 L 414.5749 1684.2104 L 414.5749 1632.3887 L 414.5749 1606.4777 L 388.66397 1606.4777 Q 388.66397 1580.5668 388.66397 1580.5668 L 362.75302 1580.5668 L 362.75302 1580.5668 L 362.75302 1580.5668 L 336.8421 1554.6559 Q 310.93115 1528.7449 285.02023 1528.7449 Q 259.1093 1528.7449 259.1093 1476.9231 Q 259.1093 1451.0121 207.28745 1502.834 Q 181.37651 1580.5668 181.37651 1502.834 Q 181.37651 1425.1012 155.46558 1425.1012 L 129.55466 1425.1012 L 129.55466 1451.0121 Q 129.55466 1476.9231 103.64372 1476.9231 Q 77.73279 1476.9231 77.73279 1451.0121 Q 51.82186 1425.1012 51.82186 1476.9231 L 51.82186 1528.7449 L 25.91093 1476.9231 L 0.0 1451.0121 L 0.0 1321.4574 Q 0.0 1165.9918 25.91093 1114.17 Q 51.82186 1036.4373 77.73279 1036.4373 Q 103.64372 1036.4373 103.64372 958.7044 Q 129.55466 906.88257 155.46558 906.88257 Q 181.37651 906.88257 155.46558 855.0607 L 155.46558 803.23883 L 259.1093 803.23883 Q 336.8421 803.23883 336.8421 777.32794 Q 336.8421 751.417 388.66397 751.417 L 440.4858 751.417 L 440.4858 699.59515 L 440.4858 673.6842 L 466.39676 673.6842 L 492.30768 647.77325 L 492.30768 647.77325 L 518.2186 647.77325 L 518.2186 595.9514 L 518.2186 544.1295 L 492.30768 544.1295 Q 466.39676 544.1295 414.5749 440.4858 Q 362.75302 362.75302 310.93115 362.75302 Q 285.02023 336.8421 259.1093 310.93115 L 259.1093 285.02023 L 259.1093 259.1093 L 259.1093 259.1093 L 259.1093 259.1093 L 259.1093 233.19838 L 259.1093 233.19838 L 259.1093 233.19838 L 285.02023 233.19838 L 285.02023 233.19838 L 310.93115 259.1093 L 336.8421 259.1093 L 336.8421 233.19838 L 336.8421 181.37651 L 362.75302 181.37651 L 388.66397 181.37651 L 362.75302 155.46558 L 336.8421 155.46558 L 336.8421 129.55466 L 336.8421 103.64372 L 362.75302 103.64372 L 388.66397 129.55466 L 440.4858 129.55466 Q 466.39676 129.55466 492.30768 155.46558 Q 492.30768 181.37651 595.9514 181.37651 Q 725.50604 207.28745 751.417 233.19838 Q 777.32794 233.19838 777.32794 207.28745 Q 777.32794 181.37651 1010.5263 181.37651 Q 1243.7246 155.46558 1243.7246 129.55466 Q 1243.7246 103.64372 1451.0121 129.55466 Q 1684.2104 181.37651 1684.2104 155.46558 Q 1684.2104 129.55466 1761.9432 129.55466 Q 1813.7651 129.55466 1813.7651 77.73279 Q 1813.7651 0.0 1839.676 0.0 z" svg:height="17.619432mm" draw:style-name="style-4" svg:viewBox="0.0 0.0 1865.587 1761.9432" svg:width="18.65587mm" svg:x="211.4332mm" svg:y="148.46964mm"/>
          <draw:path svg:d="M 906.88257 155.46558 L 932.7935 181.37651 L 932.7935 259.1093 L 932.7935 310.93115 L 958.7044 310.93115 L 958.7044 310.93115 L 958.7044 336.8421 L 958.7044 362.75302 L 932.7935 362.75302 Q 932.7935 362.75302 906.88257 362.75302 Q 880.9716 388.66397 855.0607 362.75302 L 829.1498 336.8421 L 829.1498 310.93115 Q 829.1498 310.93115 751.417 259.1093 Q 673.6842 207.28745 544.1295 233.19838 Q 414.5749 259.1093 388.66397 388.66397 L 362.75302 518.2186 L 362.75302 518.2186 Q 362.75302 544.1295 336.8421 570.04047 Q 336.8421 595.9514 310.93115 595.9514 Q 259.1093 595.9514 233.19838 673.6842 L 207.28745 725.50604 L 207.28745 751.417 L 207.28745 777.32794 L 181.37651 777.32794 L 181.37651 777.32794 L 155.46558 777.32794 L 155.46558 777.32794 L 155.46558 803.23883 L 155.46558 803.23883 L 129.55466 803.23883 L 129.55466 829.1498 L 77.73279 829.1498 L 25.91093 829.1498 L 25.91093 803.23883 L 51.82186 803.23883 L 51.82186 803.23883 L 51.82186 777.32794 L 77.73279 777.32794 L 103.64372 777.32794 L 103.64372 751.417 L 103.64372 751.417 L 129.55466 751.417 L 155.46558 725.50604 L 155.46558 725.50604 L 155.46558 725.50604 L 155.46558 621.8623 L 155.46558 544.1295 L 155.46558 492.30768 Q 155.46558 440.4858 103.64372 440.4858 Q 77.73279 440.4858 77.73279 414.5749 Q 103.64372 388.66397 51.82186 362.75302 L 25.91093 310.93115 L 25.91093 310.93115 L -3.6379788E-12 310.93115 L -3.6379788E-12 310.93115 L -3.6379788E-12 310.93115 L -3.6379788E-12 285.02023 L -3.6379788E-12 259.1093 L 77.73279 259.1093 Q 155.46558 233.19838 233.19838 129.55466 Q 310.93115 51.82186 310.93115 25.91093 L 336.8421 25.91093 L 388.66397 0.0 Q 440.4858 0.0 647.77325 0.0 Q 880.9716 25.91093 880.9716 51.82186 Q 880.9716 103.64372 906.88257 155.46558 z" svg:height="8.291498mm" draw:style-name="style-5" svg:viewBox="0.0 0.0 958.7044 829.1498" svg:width="9.587045mm" svg:x="192.77733mm" svg:y="119.19028mm"/>
          <draw:path svg:d="M 3135.2227 25.91093 L 3212.9553 0.0 L 3238.8662 25.91093 Q 3290.6882 25.91093 3264.7773 77.73279 Q 3264.7773 129.55466 3394.3318 155.46558 Q 3497.9756 181.37651 3497.9756 207.28745 Q 3497.9756 233.19838 3705.2632 233.19838 Q 3912.5505 233.19838 3990.2832 207.28745 L 4068.016 207.28745 L 4145.749 207.28745 Q 4223.4814 233.19838 4327.1255 233.19838 L 4430.769 233.19838 L 4482.591 285.02023 Q 4508.502 336.8421 4430.769 336.8421 Q 4378.9473 336.8421 4378.9473 440.4858 Q 4378.9473 518.2186 4404.8584 518.2186 L 4404.8584 544.1295 L 4404.8584 544.1295 L 4430.769 544.1295 L 4430.769 570.04047 L 4430.769 595.9514 L 4378.9473 595.9514 L 4327.1255 595.9514 L 4327.1255 570.04047 L 4327.1255 570.04047 L 4301.2144 570.04047 Q 4301.2144 544.1295 4249.3926 544.1295 L 4197.571 544.1295 L 4197.571 544.1295 L 4223.4814 544.1295 L 4223.4814 544.1295 L 4223.4814 544.1295 L 4223.4814 570.04047 L 4223.4814 570.04047 L 4249.3926 595.9514 L 4249.3926 595.9514 L 4223.4814 595.9514 Q 4197.571 595.9514 4171.6597 570.04047 Q 4171.6597 544.1295 4068.016 518.2186 Q 3990.2832 492.30768 3990.2832 518.2186 Q 3990.2832 544.1295 3964.3723 544.1295 L 3938.4614 544.1295 L 3938.4614 518.2186 L 3912.5505 518.2186 L 3912.5505 518.2186 L 3912.5505 492.30768 L 3834.8176 492.30768 L 3757.085 492.30768 L 3757.085 544.1295 L 3757.085 570.04047 L 3782.9958 595.9514 L 3808.9067 621.8623 L 3808.9067 621.8623 L 3808.9067 647.77325 L 3860.7288 647.77325 L 3886.6396 647.77325 L 3912.5505 673.6842 Q 3938.4614 673.6842 3938.4614 699.59515 Q 3938.4614 751.417 4016.1943 751.417 Q 4093.927 777.32794 4068.016 829.1498 Q 4068.016 855.0607 4145.749 855.0607 Q 4223.4814 855.0607 4223.4814 829.1498 Q 4197.571 803.23883 4223.4814 803.23883 L 4275.3037 803.23883 L 4301.2144 829.1498 L 4327.1255 829.1498 L 4353.036 855.0607 Q 4378.9473 906.88257 4378.9473 906.88257 L 4378.9473 932.7935 L 4378.9473 932.7935 Q 4378.9473 932.7935 4353.036 958.7044 L 4353.036 958.7044 L 4353.036 958.7044 Q 4327.1255 958.7044 4327.1255 984.61536 L 4327.1255 1010.5263 L 4353.036 1010.5263 L 4353.036 1010.5263 L 4378.9473 1010.5263 Q 4404.8584 1010.5263 4404.8584 1088.259 Q 4404.8584 1165.9918 4353.036 1165.9918 Q 4327.1255 1191.9028 4327.1255 1217.8137 Q 4378.9473 1243.7246 4353.036 1269.6356 Q 4327.1255 1295.5465 4378.9473 1347.3684 Q 4430.769 1399.1903 4456.68 1632.3887 Q 4482.591 1865.587 4456.68 2306.0728 L 4456.68 2720.6477 L 3290.6882 2720.6477 L 2124.6963 2720.6477 L 2124.6963 2720.6477 Q 2098.7854 2694.7368 2098.7854 2694.7368 L 2098.7854 2694.7368 L 2098.7854 2668.826 Q 2098.7854 2668.826 2072.8745 2617.004 Q 2046.9635 2565.1821 2021.0526 2435.6274 Q 1995.1416 2280.1619 1943.3198 2202.4292 Q 1891.4979 2150.6072 1839.676 2124.6963 Q 1787.8542 2098.7854 1632.3887 2098.7854 Q 1476.9231 2098.7854 1373.2793 2150.6072 L 1295.5465 2228.34 L 1269.6356 2228.34 Q 1269.6356 2202.4292 1165.9918 2202.4292 Q 1062.3481 2202.4292 1036.4373 2150.6072 Q 1010.5263 2098.7854 984.61536 2098.7854 Q 958.7044 2072.8745 958.7044 2046.9635 Q 958.7044 2021.0526 855.0607 2021.0526 Q 777.32794 2046.9635 751.417 2021.0526 L 699.59515 1995.1416 L 699.59515 1995.1416 Q 699.59515 1995.1416 673.6842 1969.2307 Q 673.6842 1943.3198 647.77325 1943.3198 L 595.9514 1943.3198 L 595.9514 1943.3198 Q 595.9514 1943.3198 570.04047 1943.3198 L 570.04047 1969.2307 L 570.04047 1969.2307 Q 544.1295 1969.2307 544.1295 1969.2307 Q 544.1295 1995.1416 466.39676 1995.1416 Q 388.66397 2046.9635 362.75302 1995.1416 Q 336.8421 1969.2307 207.28745 1943.3198 L 77.73279 1891.4979 L 77.73279 1891.4979 L 77.73279 1891.4979 L 77.73279 1865.587 L 77.73279 1865.587 L 51.82186 1865.587 L 51.82186 1839.676 L 51.82186 1839.676 L 25.91093 1839.676 L 25.91093 1839.676 L 25.91093 1839.676 L 25.91093 1813.7651 L 25.91093 1813.7651 L 0.0 1813.7651 L 0.0 1813.7651 L 0.0 1787.8542 L 0.0 1761.9432 L 0.0 1736.0323 L 0.0 1684.2104 L 25.91093 1684.2104 L 51.82186 1684.2104 L 77.73279 1658.2996 L 129.55466 1658.2996 L 129.55466 1710.1215 Q 129.55466 1787.8542 207.28745 1761.9432 Q 285.02023 1736.0323 285.02023 1684.2104 Q 285.02023 1658.2996 336.8421 1632.3887 Q 414.5749 1632.3887 492.30768 1606.4777 L 595.9514 1580.5668 L 595.9514 1580.5668 L 595.9514 1580.5668 L 570.04047 1580.5668 L 570.04047 1580.5668 L 518.2186 1554.6559 Q 466.39676 1528.7449 466.39676 1528.7449 L 440.4858 1528.7449 L 440.4858 1476.9231 L 440.4858 1451.0121 L 466.39676 1451.0121 L 466.39676 1425.1012 L 544.1295 1425.1012 Q 647.77325 1425.1012 699.59515 1451.0121 L 725.50604 1451.0121 L 725.50604 1399.1903 Q 699.59515 1347.3684 699.59515 1321.4574 Q 699.59515 1321.4574 699.59515 1269.6356 Q 751.417 1217.8137 932.7935 1191.9028 Q 1140.0809 1165.9918 1165.9918 1140.0809 Q 1165.9918 1088.259 1295.5465 1036.4373 Q 1425.1012 984.61536 1425.1012 958.7044 Q 1425.1012 906.88257 1502.834 880.9716 Q 1580.5668 855.0607 1580.5668 829.1498 Q 1606.4777 777.32794 1761.9432 699.59515 Q 1917.4088 647.77325 1917.4088 595.9514 Q 1917.4088 544.1295 1995.1416 492.30768 L 2072.8745 492.30768 L 2098.7854 466.39676 L 2150.6072 440.4858 L 2150.6072 440.4858 L 2150.6072 440.4858 L 2176.518 414.5749 L 2176.518 388.66397 L 2202.4292 388.66397 Q 2228.34 388.66397 2228.34 362.75302 L 2228.34 362.75302 L 2306.0728 362.75302 Q 2383.8057 336.8421 2435.6274 310.93115 Q 2461.5383 285.02023 2565.1821 259.1093 L 2642.9148 233.19838 L 2694.7368 233.19838 L 2746.5586 233.19838 L 2772.4695 233.19838 Q 2798.3806 233.19838 2876.1133 233.19838 Q 2953.8462 207.28745 2953.8462 181.37651 Q 2927.935 155.46558 2953.8462 129.55466 Q 2979.757 77.73279 3005.668 77.73279 Q 3031.5789 77.73279 3135.2227 25.91093 z M 2254.251 2280.1619 L 2254.251 2642.9148 L 2228.34 1917.4088 Q 2202.4292 1191.9028 2176.518 1191.9028 Q 2150.6072 1165.9918 2150.6072 1140.0809 Q 2150.6072 1114.17 2202.4292 1088.259 Q 2254.251 1062.3481 2254.251 1502.834 Q 2254.251 1917.4088 2254.251 2280.1619 z M 2668.826 1813.7651 L 2668.826 1813.7651 L 2642.9148 1813.7651 L 2642.9148 1787.8542 L 2642.9148 1787.8542 L 2617.004 1787.8542 L 2617.004 1787.8542 L 2617.004 1787.8542 L 2617.004 1761.9432 L 2617.004 1761.9432 L 2591.093 1761.9432 L 2591.093 1736.0323 L 2565.1821 1736.0323 L 2513.3604 1736.0323 L 2513.3604 1710.1215 L 2513.3604 1684.2104 L 2539.2712 1632.3887 L 2539.2712 1606.4777 L 2565.1821 1606.4777 L 2591.093 1580.5668 L 2591.093 1580.5668 L 2617.004 1580.5668 L 2617.004 1580.5668 L 2617.004 1580.5668 L 2668.826 1554.6559 L 2720.6477 1528.7449 L 2850.2024 1502.834 Q 2979.757 1476.9231 3057.4897 1528.7449 Q 3109.3118 1580.5668 3161.1335 1606.4777 Q 3187.0444 1632.3887 3212.9553 1684.2104 Q 3212.9553 1710.1215 3238.8662 1710.1215 Q 3264.7773 1710.1215 3316.599 1787.8542 Q 3394.3318 1839.676 3368.421 1865.587 Q 3368.421 1891.4979 3264.7773 1891.4979 Q 3161.1335 1891.4979 3109.3118 1917.4088 Q 3083.4006 1917.4088 3057.4897 1891.4979 Q 3031.5789 1891.4979 2953.8462 1865.587 Q 2876.1133 1839.676 2798.3806 1839.676 Q 2720.6477 1839.676 2694.7368 1839.676 Q 2668.826 1839.676 2668.826 1813.7651 z M 1787.8542 1813.7651 L 1710.1215 1839.676 L 1632.3887 1761.9432 Q 1528.7449 1684.2104 1528.7449 1632.3887 Q 1528.7449 1580.5668 1658.2996 1606.4777 Q 1787.8542 1632.3887 1787.8542 1684.2104 Q 1787.8542 1736.0323 1813.7651 1736.0323 Q 1839.676 1736.0323 1839.676 1787.8542 Q 1839.676 1813.7651 1787.8542 1813.7651 z M 3161.1335 2539.2712 Q 3187.0444 2487.4492 3212.9553 2513.3604 Q 3238.8662 2513.3604 3238.8662 2565.1821 Q 3238.8662 2617.004 3187.0444 2591.093 Q 3135.2227 2565.1821 3161.1335 2539.2712 z" svg:height="27.206476mm" draw:style-name="style-6" svg:viewBox="0.0 0.0 4482.591 2720.6477" svg:width="44.82591mm" svg:x="27.724695mm" svg:y="182.67206mm"/>
          <draw:path svg:d="M 362.75302 259.1093 L 362.75302 285.02023 L 336.8421 285.02023 Q 336.8421 310.93115 336.8421 310.93115 L 336.8421 310.93115 L 310.93115 310.93115 Q 285.02023 310.93115 155.46558 285.02023 L 25.91093 259.1093 L 25.91093 259.1093 Q 25.91093 259.1093 25.91093 233.19838 L 0.0 233.19838 L 0.0 181.37651 L 25.91093 129.55466 L 25.91093 103.64372 L 25.91093 51.82186 L 25.91093 77.73279 Q 51.82186 103.64372 77.73279 77.73279 Q 129.55466 51.82186 103.64372 25.91093 Q 103.64372 9.094947E-13 155.46558 9.094947E-13 Q 181.37651 9.094947E-13 207.28745 25.91093 Q 207.28745 51.82186 285.02023 51.82186 Q 362.75302 77.73279 362.75302 155.46558 Q 388.66397 233.19838 362.75302 259.1093 z" svg:height="3.1093116mm" draw:style-name="style-7" svg:viewBox="0.0 0.0 362.75302 310.93115" svg:width="3.6275303mm" svg:x="161.4251mm" svg:y="76.17814mm"/>
          <draw:path svg:d="M 207.28745 0.0 L 259.1093 0.0 L 259.1093 0.0 Q 259.1093 25.91093 233.19838 25.91093 Q 207.28745 25.91093 207.28745 77.73279 Q 207.28745 103.64372 181.37651 129.55466 Q 155.46558 129.55466 155.46558 155.46558 L 155.46558 181.37651 L 129.55466 181.37651 Q 103.64372 181.37651 103.64372 181.37651 Q 77.73279 155.46558 51.82186 181.37651 L 0.0 181.37651 L 0.0 129.55466 Q 0.0 77.73279 25.91093 77.73279 Q 51.82186 25.91093 103.64372 25.91093 Q 129.55466 25.91093 155.46558 51.82186 L 181.37651 51.82186 L 181.37651 25.91093 Q 181.37651 0.0 207.28745 0.0 z" svg:height="1.8137652mm" draw:style-name="style-8" svg:viewBox="0.0 0.0 259.1093 181.37651" svg:width="2.591093mm" svg:x="181.89473mm" svg:y="77.47368mm"/>
          <draw:path svg:d="M 518.2186 25.91093 L 518.2186 51.82186 L 492.30768 51.82186 L 492.30768 51.82186 L 570.04047 77.73279 L 621.8623 77.73279 L 621.8623 51.82186 L 621.8623 25.91093 L 647.77325 25.91093 L 673.6842 0.0 L 673.6842 0.0 L 699.59515 0.0 L 725.50604 0.0 Q 777.32794 25.91093 777.32794 51.82186 L 777.32794 51.82186 L 751.417 103.64372 L 751.417 155.46558 L 777.32794 155.46558 L 803.23883 155.46558 L 855.0607 181.37651 Q 880.9716 207.28745 880.9716 233.19838 Q 880.9716 259.1093 880.9716 259.1093 Q 880.9716 259.1093 932.7935 285.02023 L 984.61536 285.02023 L 984.61536 336.8421 Q 984.61536 388.66397 958.7044 388.66397 Q 932.7935 388.66397 984.61536 466.39676 Q 1036.4373 518.2186 1062.3481 544.1295 L 1088.259 570.04047 L 1088.259 570.04047 L 1088.259 570.04047 L 1062.3481 595.9514 Q 1036.4373 621.8623 1010.5263 621.8623 Q 984.61536 621.8623 984.61536 647.77325 L 984.61536 673.6842 L 1010.5263 673.6842 L 1010.5263 673.6842 L 1010.5263 673.6842 L 984.61536 699.59515 L 984.61536 699.59515 L 984.61536 725.50604 L 958.7044 725.50604 L 932.7935 725.50604 L 932.7935 751.417 L 932.7935 751.417 L 906.88257 751.417 L 906.88257 777.32794 L 855.0607 777.32794 Q 803.23883 777.32794 777.32794 777.32794 Q 777.32794 803.23883 751.417 803.23883 Q 725.50604 803.23883 725.50604 777.32794 Q 725.50604 751.417 518.2186 621.8623 Q 336.8421 492.30768 336.8421 440.4858 Q 336.8421 388.66397 259.1093 414.5749 Q 181.37651 440.4858 181.37651 414.5749 Q 155.46558 362.75302 103.64372 310.93115 L 51.82186 259.1093 L 51.82186 259.1093 L 51.82186 233.19838 L 51.82186 207.28745 L 51.82186 155.46558 L 51.82186 129.55466 L 51.82186 103.64372 L 25.91093 103.64372 L 0.0 103.64372 L 51.82186 77.73279 L 77.73279 51.82186 L 103.64372 51.82186 L 103.64372 51.82186 L 207.28745 77.73279 Q 310.93115 103.64372 362.75302 103.64372 Q 414.5749 103.64372 414.5749 51.82186 L 414.5749 25.91093 L 466.39676 0.0 Q 518.2186 0.0 518.2186 25.91093 z" svg:height="8.032389mm" draw:style-name="style-9" svg:viewBox="0.0 0.0 1088.259 803.23883" svg:width="10.882591mm" svg:x="237.86234mm" svg:y="181.89473mm"/>
          <draw:path svg:d="M -4.5474735E-13 155.46558 Q -4.5474735E-13 0.0 51.82186 0.0 Q 103.64372 0.0 77.73279 129.55466 Q 77.73279 233.19838 25.91093 285.02023 Q -4.5474735E-13 285.02023 -4.5474735E-13 155.46558 z" svg:height="2.8502023mm" draw:style-name="style-10" svg:viewBox="0.0 0.0 77.73279 285.02023" svg:width="0.7773279mm" svg:x="29.279352mm" svg:y="168.16194mm"/>
          <draw:path svg:d="M 181.37651 0.0 L 207.28745 0.0 L 259.1093 77.73279 Q 310.93115 129.55466 259.1093 181.37651 Q 233.19838 181.37651 233.19838 207.28745 L 233.19838 207.28745 L 233.19838 207.28745 Q 207.28745 207.28745 207.28745 233.19838 L 207.28745 233.19838 L 207.28745 233.19838 Q 207.28745 233.19838 181.37651 285.02023 Q 155.46558 336.8421 103.64372 362.75302 Q 51.82186 388.66397 25.91093 336.8421 L -1.8189894E-12 259.1093 L -1.8189894E-12 233.19838 L -1.8189894E-12 207.28745 L 25.91093 181.37651 L 25.91093 155.46558 L 25.91093 155.46558 Q 51.82186 155.46558 51.82186 129.55466 L 77.73279 77.73279 L 103.64372 51.82186 Q 155.46558 25.91093 181.37651 0.0 z" svg:height="3.6275303mm" draw:style-name="style-11" svg:viewBox="0.0 0.0 259.1093 362.75302" svg:width="2.591093mm" svg:x="161.16599mm" svg:y="172.82591mm"/>
          <draw:path svg:d="M 492.30768 0.0 L 621.8623 0.0 L 621.8623 0.0 L 621.8623 25.91093 L 595.9514 25.91093 L 570.04047 25.91093 L 570.04047 77.73279 Q 570.04047 129.55466 595.9514 181.37651 Q 595.9514 207.28745 621.8623 259.1093 L 621.8623 310.93115 L 595.9514 310.93115 L 570.04047 336.8421 L 570.04047 336.8421 L 544.1295 336.8421 L 544.1295 336.8421 L 544.1295 336.8421 L 492.30768 336.8421 L 440.4858 336.8421 L 440.4858 336.8421 L 440.4858 336.8421 L 414.5749 310.93115 Q 388.66397 285.02023 362.75302 285.02023 Q 336.8421 259.1093 336.8421 285.02023 Q 336.8421 310.93115 310.93115 310.93115 Q 285.02023 310.93115 259.1093 233.19838 L 233.19838 155.46558 L 181.37651 155.46558 L 129.55466 155.46558 L 129.55466 181.37651 L 129.55466 233.19838 L 103.64372 233.19838 L 77.73279 233.19838 L 77.73279 285.02023 L 77.73279 310.93115 L 51.82186 310.93115 L 51.82186 310.93115 L 51.82186 259.1093 L 25.91093 207.28745 L 25.91093 207.28745 L 25.91093 181.37651 L 25.91093 181.37651 L 25.91093 181.37651 L 0.0 181.37651 L 0.0 181.37651 L 0.0 155.46558 L 25.91093 155.46558 L 25.91093 155.46558 L 25.91093 129.55466 L 51.82186 129.55466 L 77.73279 129.55466 L 77.73279 103.64372 L 77.73279 103.64372 L 103.64372 103.64372 L 103.64372 77.73279 L 233.19838 51.82186 Q 336.8421 25.91093 492.30768 0.0 z" svg:height="3.368421mm" draw:style-name="style-12" svg:viewBox="0.0 0.0 621.8623 336.8421" svg:width="6.218623mm" svg:x="189.92712mm" svg:y="93.53846mm"/>
          <draw:path svg:d="M 181.37651 259.1093 L 181.37651 336.8421 L 155.46558 362.75302 L 155.46558 362.75302 L 129.55466 362.75302 Q 129.55466 362.75302 77.73279 336.8421 Q 25.91093 336.8421 0.0 155.46558 L 0.0 0.0 L 51.82186 0.0 Q 103.64372 0.0 103.64372 77.73279 Q 129.55466 155.46558 129.55466 181.37651 Q 181.37651 207.28745 181.37651 259.1093 z" svg:height="3.6275303mm" draw:style-name="style-13" svg:viewBox="0.0 0.0 181.37651 362.75302" svg:width="1.8137652mm" svg:x="183.7085mm" svg:y="182.93117mm"/>
          <draw:path svg:d="M 414.5749 25.91093 L 440.4858 25.91093 L 440.4858 25.91093 Q 440.4858 51.82186 440.4858 51.82186 L 466.39676 51.82186 L 466.39676 51.82186 Q 466.39676 51.82186 492.30768 77.73279 L 492.30768 77.73279 L 492.30768 77.73279 Q 492.30768 103.64372 492.30768 103.64372 L 518.2186 103.64372 L 518.2186 103.64372 Q 518.2186 103.64372 544.1295 129.55466 L 544.1295 129.55466 L 544.1295 155.46558 Q 570.04047 155.46558 595.9514 181.37651 L 595.9514 181.37651 L 621.8623 207.28745 Q 647.77325 259.1093 647.77325 259.1093 L 647.77325 259.1093 L 647.77325 259.1093 Q 647.77325 259.1093 647.77325 285.02023 L 673.6842 285.02023 L 673.6842 336.8421 Q 647.77325 388.66397 595.9514 492.30768 Q 544.1295 595.9514 388.66397 699.59515 L 207.28745 777.32794 L 207.28745 803.23883 L 181.37651 803.23883 L 181.37651 803.23883 L 181.37651 829.1498 L 181.37651 829.1498 L 181.37651 829.1498 L 155.46558 829.1498 L 155.46558 829.1498 L 155.46558 855.0607 L 129.55466 855.0607 L 129.55466 855.0607 L 129.55466 880.9716 L 129.55466 880.9716 L 129.55466 880.9716 L 103.64372 880.9716 L 103.64372 880.9716 L 77.73279 906.88257 L 51.82186 906.88257 L 51.82186 880.9716 L 51.82186 829.1498 L 51.82186 803.23883 L 51.82186 777.32794 L 51.82186 777.32794 L 77.73279 777.32794 L 77.73279 777.32794 L 77.73279 751.417 L 77.73279 751.417 L 77.73279 751.417 L 103.64372 751.417 L 103.64372 725.50604 L 103.64372 725.50604 Q 129.55466 725.50604 129.55466 673.6842 Q 129.55466 647.77325 103.64372 544.1295 L 77.73279 440.4858 L 77.73279 414.5749 L 77.73279 414.5749 L 77.73279 414.5749 Q 77.73279 414.5749 77.73279 259.1093 L 25.91093 77.73279 L 25.91093 77.73279 Q 25.91093 51.82186 0.0 51.82186 Q -25.91093 25.91093 25.91093 0.0 L 51.82186 0.0 L 233.19838 0.0 Q 388.66397 0.0 414.5749 25.91093 z" svg:height="9.068826mm" draw:style-name="style-14" svg:viewBox="0.0 0.0 673.6842 906.88257" svg:width="6.736842mm" svg:x="236.04858mm" svg:y="105.7166mm"/>
          <draw:path svg:d="M 1295.5465 259.1093 L 1425.1012 259.1093 L 1425.1012 310.93115 Q 1425.1012 310.93115 1451.0121 362.75302 Q 1502.834 388.66397 1502.834 414.5749 Q 1502.834 414.5749 1476.9231 440.4858 L 1451.0121 466.39676 L 1451.0121 466.39676 L 1451.0121 466.39676 L 1451.0121 466.39676 L 1425.1012 466.39676 L 1243.7246 466.39676 Q 1062.3481 466.39676 1062.3481 492.30768 Q 1062.3481 518.2186 1036.4373 518.2186 L 1010.5263 518.2186 L 1010.5263 492.30768 L 984.61536 492.30768 L 984.61536 492.30768 L 984.61536 518.2186 L 984.61536 518.2186 L 984.61536 518.2186 L 984.61536 570.04047 Q 984.61536 647.77325 1010.5263 699.59515 L 1010.5263 751.417 L 984.61536 777.32794 Q 932.7935 777.32794 932.7935 803.23883 Q 932.7935 829.1498 958.7044 829.1498 Q 984.61536 829.1498 1010.5263 855.0607 Q 1036.4373 880.9716 1036.4373 880.9716 Q 1036.4373 880.9716 1062.3481 880.9716 L 1062.3481 880.9716 L 1062.3481 906.88257 Q 1062.3481 932.7935 1088.259 932.7935 L 1114.17 932.7935 L 1114.17 932.7935 L 1114.17 932.7935 L 1114.17 958.7044 L 1088.259 958.7044 L 1088.259 958.7044 L 1088.259 984.61536 L 1088.259 984.61536 L 1088.259 984.61536 L 1114.17 984.61536 L 1114.17 984.61536 L 1114.17 1010.5263 L 1140.0809 1010.5263 L 1140.0809 1010.5263 L 1140.0809 1036.4373 L 1114.17 1036.4373 L 1088.259 1036.4373 L 984.61536 1088.259 Q 880.9716 1140.0809 880.9716 1165.9918 L 880.9716 1165.9918 L 855.0607 1165.9918 L 855.0607 1191.9028 L 829.1498 1191.9028 L 803.23883 1191.9028 L 777.32794 1191.9028 L 751.417 1191.9028 L 751.417 1191.9028 L 725.50604 1191.9028 L 725.50604 1165.9918 L 725.50604 1140.0809 L 777.32794 1140.0809 L 855.0607 1140.0809 L 829.1498 1114.17 L 777.32794 1088.259 L 751.417 1088.259 L 725.50604 1088.259 L 725.50604 1114.17 L 725.50604 1114.17 L 699.59515 1140.0809 Q 673.6842 1191.9028 440.4858 1217.8137 Q 207.28745 1243.7246 155.46558 1243.7246 Q 103.64372 1217.8137 103.64372 1243.7246 Q 77.73279 1295.5465 51.82186 1295.5465 Q 25.91093 1295.5465 25.91093 1399.1903 L 0.0 1528.7449 L 0.0 1528.7449 L 0.0 1528.7449 L 0.0 829.1498 L 0.0 103.64372 L 0.0 103.64372 L 0.0 103.64372 L 25.91093 51.82186 Q 51.82186 0.0 414.5749 0.0 Q 751.417 0.0 777.32794 51.82186 Q 803.23883 103.64372 855.0607 129.55466 Q 906.88257 155.46558 880.9716 207.28745 Q 880.9716 259.1093 932.7935 310.93115 Q 1010.5263 336.8421 1036.4373 310.93115 Q 1036.4373 310.93115 1036.4373 336.8421 Q 1062.3481 362.75302 1140.0809 310.93115 Q 1191.9028 259.1093 1295.5465 259.1093 z" svg:height="15.287449mm" draw:style-name="style-15" svg:viewBox="0.0 0.0 1502.834 1528.7449" svg:width="15.028339mm" svg:x="0.0mm" svg:y="115.04453mm"/>
          <draw:path svg:d="M 77.73279 0.0 L 103.64372 0.0 L 103.64372 25.91093 L 103.64372 77.73279 L 103.64372 103.64372 L 103.64372 129.55466 L 103.64372 233.19838 Q 77.73279 310.93115 77.73279 388.66397 Q 77.73279 440.4858 51.82186 440.4858 Q 25.91093 440.4858 25.91093 259.1093 L 0.0 103.64372 L 0.0 77.73279 Q 0.0 25.91093 25.91093 25.91093 Q 51.82186 25.91093 77.73279 0.0 z" svg:height="4.404858mm" draw:style-name="style-16" svg:viewBox="0.0 0.0 103.64372 440.4858" svg:width="1.0364373mm" svg:x="136.03238mm" svg:y="120.485825mm"/>
          <draw:path svg:d="M 0.0 25.91093 L 0.0 25.91093 L 51.82186 0.0 L 103.64372 0.0 L 103.64372 103.64372 L 103.64372 207.28745 L 103.64372 207.28745 L 103.64372 233.19838 L 103.64372 233.19838 L 103.64372 233.19838 L 103.64372 233.19838 L 103.64372 259.1093 L 103.64372 259.1093 L 103.64372 285.02023 L 129.55466 285.02023 Q 155.46558 310.93115 155.46558 336.8421 L 155.46558 362.75302 L 155.46558 362.75302 Q 129.55466 388.66397 77.73279 336.8421 L 25.91093 285.02023 L 25.91093 259.1093 L 0.0 259.1093 L 0.0 181.37651 L 0.0 129.55466 L 0.0 77.73279 L 0.0 25.91093 L 0.0 25.91093 z" svg:height="3.6275303mm" draw:style-name="style-17" svg:viewBox="0.0 0.0 155.46558 362.75302" svg:width="1.5546558mm" svg:x="311.9676mm" svg:y="167.64372mm"/>
          <draw:path svg:d="M 310.93115 0.0 L 466.39676 0.0 L 544.1295 0.0 Q 595.9514 25.91093 595.9514 51.82186 L 595.9514 77.73279 L 570.04047 77.73279 Q 544.1295 51.82186 492.30768 51.82186 Q 440.4858 51.82186 414.5749 77.73279 Q 388.66397 103.64372 336.8421 129.55466 L 259.1093 155.46558 L 207.28745 155.46558 Q 155.46558 155.46558 155.46558 181.37651 Q 129.55466 207.28745 129.55466 207.28745 Q 77.73279 207.28745 51.82186 103.64372 L 3.6379788E-12 25.91093 L 77.73279 25.91093 Q 155.46558 0.0 310.93115 0.0 z" svg:height="2.0728745mm" draw:style-name="style-18" svg:viewBox="0.0 0.0 595.9514 207.28745" svg:width="5.959514mm" svg:x="250.04048mm" svg:y="169.45749mm"/>
          <draw:path svg:d="M 362.75302 0.0 L 466.39676 0.0 L 544.1295 25.91093 Q 621.8623 51.82186 621.8623 77.73279 Q 621.8623 129.55466 570.04047 129.55466 Q 492.30768 129.55466 492.30768 155.46558 L 492.30768 181.37651 L 518.2186 181.37651 L 544.1295 181.37651 L 544.1295 207.28745 L 570.04047 207.28745 L 570.04047 233.19838 L 570.04047 259.1093 L 570.04047 259.1093 Q 544.1295 233.19838 466.39676 233.19838 Q 388.66397 233.19838 388.66397 259.1093 Q 362.75302 285.02023 259.1093 285.02023 L 129.55466 285.02023 L 103.64372 285.02023 L 77.73279 285.02023 L 51.82186 259.1093 Q 3.6379788E-12 233.19838 3.6379788E-12 233.19838 L 3.6379788E-12 233.19838 L 3.6379788E-12 207.28745 Q 3.6379788E-12 181.37651 3.6379788E-12 181.37651 Q 3.6379788E-12 181.37651 3.6379788E-12 103.64372 L 25.91093 25.91093 L 25.91093 25.91093 L 25.91093 25.91093 L 77.73279 51.82186 Q 129.55466 77.73279 181.37651 25.91093 Q 233.19838 25.91093 362.75302 0.0 z" svg:height="2.8502023mm" draw:style-name="style-19" svg:viewBox="0.0 0.0 621.8623 285.02023" svg:width="6.218623mm" svg:x="200.5506mm" svg:y="177.48987mm"/>
          <draw:path svg:d="M 207.28745 -1.8189894E-12 L 233.19838 -1.8189894E-12 L 233.19838 -1.8189894E-12 Q 233.19838 -1.8189894E-12 285.02023 25.91093 L 336.8421 25.91093 L 362.75302 25.91093 L 362.75302 25.91093 L 518.2186 207.28745 Q 673.6842 388.66397 673.6842 414.5749 L 673.6842 414.5749 L 673.6842 414.5749 Q 673.6842 440.4858 647.77325 492.30768 L 621.8623 544.1295 L 621.8623 544.1295 L 621.8623 570.04047 L 518.2186 570.04047 Q 388.66397 570.04047 285.02023 595.9514 L 181.37651 595.9514 L 155.46558 595.9514 L 155.46558 570.04047 L 181.37651 570.04047 L 207.28745 570.04047 L 207.28745 544.1295 L 207.28745 544.1295 L 181.37651 544.1295 L 181.37651 518.2186 L 155.46558 518.2186 L 103.64372 518.2186 L 103.64372 492.30768 Q 103.64372 466.39676 103.64372 440.4858 L 77.73279 414.5749 L 51.82186 414.5749 L 25.91093 414.5749 L 25.91093 388.66397 L 25.91093 362.75302 L 77.73279 388.66397 Q 155.46558 414.5749 155.46558 362.75302 L 155.46558 310.93115 L 155.46558 310.93115 L 155.46558 285.02023 L 155.46558 259.1093 Q 155.46558 233.19838 77.73279 181.37651 L 25.91093 103.64372 L 25.91093 103.64372 Q 0.0 103.64372 0.0 77.73279 L 0.0 51.82186 L 77.73279 25.91093 Q 155.46558 -1.8189894E-12 207.28745 -1.8189894E-12 z" svg:height="5.959514mm" draw:style-name="style-20" svg:viewBox="0.0 0.0 673.6842 595.9514" svg:width="6.736842mm" svg:x="219.20647mm" svg:y="97.94331mm"/>
          <draw:path svg:d="M 155.46558 129.55466 L 285.02023 0.0 L 362.75302 25.91093 Q 414.5749 25.91093 466.39676 51.82186 L 492.30768 51.82186 L 570.04047 129.55466 Q 621.8623 207.28745 621.8623 336.8421 Q 621.8623 440.4858 621.8623 492.30768 L 621.8623 544.1295 L 595.9514 544.1295 Q 595.9514 544.1295 570.04047 595.9514 Q 518.2186 647.77325 388.66397 647.77325 L 259.1093 699.59515 L 207.28745 673.6842 L 155.46558 647.77325 L 155.46558 647.77325 L 155.46558 647.77325 L 129.55466 647.77325 L 129.55466 647.77325 L 129.55466 647.77325 L 103.64372 621.8623 L 103.64372 621.8623 L 103.64372 595.9514 L 103.64372 595.9514 L 103.64372 595.9514 L 77.73279 595.9514 L 77.73279 595.9514 L 77.73279 570.04047 L 51.82186 570.04047 L 51.82186 570.04047 L 51.82186 544.1295 L 51.82186 544.1295 L 51.82186 544.1295 L 25.91093 518.2186 L 1.8189894E-12 492.30768 L 1.8189894E-12 388.66397 Q 1.8189894E-12 285.02023 25.91093 259.1093 Q 51.82186 233.19838 155.46558 129.55466 z" svg:height="6.995951mm" draw:style-name="style-21" svg:viewBox="0.0 0.0 621.8623 699.59515" svg:width="6.218623mm" svg:x="123.33603mm" svg:y="129.29555mm"/>
          <draw:path svg:d="M 129.55466 155.46558 L 129.55466 233.19838 L 129.55466 259.1093 Q 129.55466 285.02023 129.55466 310.93115 Q 129.55466 336.8421 103.64372 336.8421 L 77.73279 336.8421 L 77.73279 310.93115 L 77.73279 310.93115 L 77.73279 310.93115 Q 77.73279 310.93115 77.73279 285.02023 L 103.64372 285.02023 L 103.64372 259.1093 L 103.64372 259.1093 L 77.73279 259.1093 L 51.82186 259.1093 L 25.91093 233.19838 Q 0.0 233.19838 0.0 155.46558 Q 25.91093 51.82186 77.73279 25.91093 L 129.55466 0.0 L 129.55466 0.0 Q 155.46558 0.0 181.37651 0.0 Q 181.37651 25.91093 181.37651 51.82186 Q 181.37651 103.64372 155.46558 103.64372 Q 129.55466 103.64372 129.55466 155.46558 z" svg:height="3.368421mm" draw:style-name="style-22" svg:viewBox="0.0 0.0 181.37651 336.8421" svg:width="1.8137652mm" svg:x="181.63562mm" svg:y="104.16194mm"/>
          <draw:path svg:d="M 207.28745 51.82186 L 155.46558 0.0 L 855.0607 0.0 L 1554.6559 0.0 L 1554.6559 77.73279 L 1554.6559 155.46558 L 1554.6559 155.46558 L 1554.6559 155.46558 L 1528.7449 155.46558 L 1528.7449 181.37651 L 1528.7449 181.37651 L 1502.834 181.37651 L 1502.834 207.28745 L 1502.834 233.19838 L 1502.834 259.1093 L 1502.834 285.02023 L 1502.834 285.02023 L 1502.834 285.02023 L 1502.834 310.93115 L 1502.834 310.93115 L 1476.9231 310.93115 L 1476.9231 336.8421 L 1476.9231 336.8421 L 1451.0121 336.8421 L 1502.834 518.2186 Q 1502.834 699.59515 1502.834 1010.5263 Q 1451.0121 1347.3684 1476.9231 1891.4979 Q 1502.834 2409.7166 1502.834 2461.5383 L 1502.834 2539.2712 L 1502.834 2617.004 Q 1502.834 2720.6477 1476.9231 2772.4695 L 1476.9231 2798.3806 L 1476.9231 2979.757 Q 1451.0121 3135.2227 1425.1012 3187.0444 Q 1399.1903 3264.7773 1347.3684 3290.6882 Q 1295.5465 3290.6882 1088.259 3290.6882 Q 906.88257 3290.6882 855.0607 3290.6882 L 803.23883 3290.6882 L 803.23883 3264.7773 L 777.32794 3264.7773 L 777.32794 3264.7773 L 777.32794 3238.8662 L 751.417 3238.8662 L 725.50604 3238.8662 L 725.50604 3238.8662 Q 725.50604 3212.9553 699.59515 3212.9553 L 699.59515 3212.9553 L 673.6842 3212.9553 Q 673.6842 3187.0444 570.04047 3187.0444 Q 466.39676 3135.2227 466.39676 3031.5789 L 440.4858 2927.935 L 440.4858 2902.0242 L 414.5749 2876.1133 L 414.5749 2876.1133 L 414.5749 2876.1133 L 388.66397 2902.0242 L 362.75302 2902.0242 L 362.75302 2876.1133 Q 362.75302 2850.2024 388.66397 2850.2024 Q 414.5749 2824.2915 414.5749 2772.4695 Q 440.4858 2694.7368 414.5749 2694.7368 Q 362.75302 2694.7368 362.75302 2668.826 Q 362.75302 2617.004 388.66397 2591.093 Q 414.5749 2565.1821 414.5749 2513.3604 Q 414.5749 2461.5383 388.66397 2461.5383 Q 362.75302 2487.4492 362.75302 2409.7166 Q 362.75302 2331.9836 414.5749 2306.0728 Q 440.4858 2306.0728 440.4858 2254.251 Q 414.5749 2228.34 414.5749 2228.34 Q 388.66397 2254.251 388.66397 2124.6963 Q 362.75302 1995.1416 362.75302 1995.1416 Q 336.8421 1995.1416 336.8421 1865.587 Q 310.93115 1761.9432 362.75302 1684.2104 Q 362.75302 1580.5668 414.5749 1321.4574 L 414.5749 1088.259 L 414.5749 1088.259 L 414.5749 1062.3481 L 414.5749 1062.3481 L 414.5749 1062.3481 L 388.66397 1062.3481 L 388.66397 1062.3481 L 388.66397 1088.259 L 362.75302 1088.259 L 362.75302 1062.3481 Q 362.75302 1010.5263 310.93115 1010.5263 Q 285.02023 1010.5263 285.02023 1062.3481 L 259.1093 1114.17 L 259.1093 1036.4373 Q 259.1093 958.7044 233.19838 699.59515 L 207.28745 466.39676 L 207.28745 492.30768 L 207.28745 518.2186 L 207.28745 544.1295 L 207.28745 570.04047 L 207.28745 621.8623 L 207.28745 673.6842 L 181.37651 699.59515 L 181.37651 725.50604 L 155.46558 725.50604 L 103.64372 699.59515 L 103.64372 699.59515 L 103.64372 699.59515 L 103.64372 673.6842 L 103.64372 647.77325 L 103.64372 621.8623 L 103.64372 595.9514 L 103.64372 570.04047 L 103.64372 544.1295 L 103.64372 544.1295 L 103.64372 544.1295 L 103.64372 518.2186 L 103.64372 518.2186 L 77.73279 492.30768 Q 51.82186 466.39676 51.82186 362.75302 Q 51.82186 233.19838 25.91093 181.37651 L 0.0 129.55466 L 25.91093 129.55466 Q 25.91093 129.55466 129.55466 129.55466 Q 233.19838 129.55466 207.28745 51.82186 z" svg:height="32.906883mm" draw:style-name="style-23" svg:viewBox="0.0 0.0 1554.6559 3290.6882" svg:width="15.546558mm" svg:x="85.50607mm" svg:y="121.00404mm"/>
          <draw:path svg:d="M 984.61536 0.0 L 984.61536 0.0 L 1010.5263 0.0 L 1010.5263 25.91093 L 1010.5263 25.91093 L 1036.4373 25.91093 L 1036.4373 25.91093 L 1036.4373 25.91093 L 1140.0809 77.73279 Q 1243.7246 129.55466 1269.6356 207.28745 Q 1295.5465 285.02023 1347.3684 285.02023 Q 1399.1903 310.93115 1476.9231 336.8421 Q 1528.7449 388.66397 1554.6559 362.75302 Q 1606.4777 362.75302 1606.4777 440.4858 L 1606.4777 492.30768 L 1606.4777 492.30768 L 1606.4777 492.30768 L 1606.4777 518.2186 L 1606.4777 518.2186 L 1580.5668 544.1295 L 1580.5668 544.1295 L 1580.5668 544.1295 Q 1554.6559 544.1295 1554.6559 544.1295 Q 1554.6559 544.1295 1373.2793 595.9514 Q 1191.9028 647.77325 1165.9918 647.77325 Q 1140.0809 647.77325 1010.5263 647.77325 Q 880.9716 673.6842 880.9716 699.59515 Q 880.9716 725.50604 855.0607 725.50604 Q 829.1498 751.417 777.32794 699.59515 L 699.59515 699.59515 L 673.6842 673.6842 L 647.77325 673.6842 L 647.77325 699.59515 L 647.77325 725.50604 L 621.8623 725.50604 L 595.9514 699.59515 L 595.9514 699.59515 L 570.04047 699.59515 L 570.04047 699.59515 L 570.04047 699.59515 L 544.1295 699.59515 Q 518.2186 699.59515 466.39676 725.50604 Q 414.5749 725.50604 414.5749 751.417 Q 414.5749 777.32794 310.93115 777.32794 L 233.19838 751.417 L 181.37651 751.417 L 129.55466 751.417 L 103.64372 751.417 L 103.64372 751.417 L 77.73279 751.417 L 51.82186 751.417 L 51.82186 725.50604 L 51.82186 699.59515 L 25.91093 699.59515 L 25.91093 699.59515 L 25.91093 673.6842 L 51.82186 673.6842 L 51.82186 673.6842 L 51.82186 647.77325 L 103.64372 647.77325 Q 181.37651 647.77325 181.37651 621.8623 L 207.28745 621.8623 L 207.28745 595.9514 L 207.28745 570.04047 L 233.19838 544.1295 L 233.19838 518.2186 L 155.46558 518.2186 Q 103.64372 492.30768 51.82186 492.30768 L 25.91093 492.30768 L 103.64372 466.39676 Q 155.46558 466.39676 155.46558 388.66397 L 155.46558 310.93115 L 181.37651 285.02023 Q 207.28745 233.19838 129.55466 233.19838 L 51.82186 233.19838 L 51.82186 207.28745 L 51.82186 207.28745 L 25.91093 207.28745 L 25.91093 181.37651 L 25.91093 181.37651 L 0.0 181.37651 L 0.0 155.46558 L 0.0 129.55466 L 51.82186 129.55466 L 103.64372 129.55466 L 103.64372 103.64372 L 103.64372 103.64372 L 129.55466 103.64372 L 129.55466 129.55466 L 155.46558 129.55466 L 181.37651 129.55466 L 362.75302 103.64372 Q 544.1295 77.73279 673.6842 129.55466 Q 777.32794 129.55466 777.32794 155.46558 Q 803.23883 181.37651 880.9716 181.37651 L 932.7935 181.37651 L 932.7935 181.37651 L 958.7044 181.37651 L 958.7044 181.37651 L 984.61536 181.37651 L 984.61536 155.46558 Q 984.61536 129.55466 932.7935 103.64372 L 880.9716 77.73279 L 932.7935 51.82186 L 958.7044 25.91093 L 958.7044 25.91093 L 984.61536 25.91093 L 984.61536 25.91093 L 984.61536 25.91093 L 984.61536 0.0 z M 1399.1903 388.66397 Q 1399.1903 388.66397 1425.1012 388.66397 Q 1425.1012 388.66397 1399.1903 388.66397 Q 1399.1903 388.66397 1399.1903 388.66397 z M 181.37651 466.39676 Q 207.28745 466.39676 207.28745 466.39676 Q 207.28745 492.30768 207.28745 492.30768 Q 181.37651 492.30768 181.37651 466.39676 z" svg:height="7.773279mm" draw:style-name="style-24" svg:viewBox="0.0 0.0 1606.4777 777.32794" svg:width="16.064777mm" svg:x="21.765182mm" svg:y="111.15789mm"/>
          <draw:path svg:d="M 673.6842 25.91093 L 673.6842 0.0 L 725.50604 0.0 Q 777.32794 0.0 777.32794 25.91093 L 777.32794 25.91093 L 803.23883 51.82186 L 829.1498 103.64372 L 829.1498 103.64372 L 829.1498 103.64372 L 855.0607 129.55466 L 880.9716 129.55466 L 880.9716 129.55466 L 906.88257 129.55466 L 906.88257 129.55466 Q 932.7935 129.55466 932.7935 181.37651 L 932.7935 233.19838 L 958.7044 259.1093 L 984.61536 285.02023 L 984.61536 285.02023 L 984.61536 259.1093 L 984.61536 259.1093 L 984.61536 259.1093 L 1010.5263 233.19838 Q 1010.5263 207.28745 1036.4373 207.28745 L 1062.3481 207.28745 L 1062.3481 233.19838 Q 1036.4373 259.1093 1036.4373 259.1093 Q 1036.4373 285.02023 1010.5263 388.66397 Q 984.61536 492.30768 984.61536 492.30768 Q 958.7044 518.2186 932.7935 518.2186 L 880.9716 544.1295 L 880.9716 544.1295 L 880.9716 544.1295 L 855.0607 466.39676 Q 829.1498 414.5749 803.23883 414.5749 Q 777.32794 388.66397 751.417 466.39676 Q 725.50604 518.2186 570.04047 544.1295 Q 414.5749 570.04047 414.5749 544.1295 Q 414.5749 518.2186 388.66397 466.39676 Q 362.75302 414.5749 310.93115 414.5749 Q 259.1093 440.4858 259.1093 414.5749 L 233.19838 388.66397 L 233.19838 362.75302 Q 207.28745 362.75302 207.28745 362.75302 L 207.28745 362.75302 L 207.28745 362.75302 Q 207.28745 362.75302 181.37651 336.8421 Q 181.37651 310.93115 155.46558 310.93115 L 129.55466 310.93115 L 129.55466 285.02023 L 129.55466 259.1093 L 103.64372 259.1093 L 77.73279 259.1093 L 77.73279 233.19838 L 51.82186 233.19838 L 51.82186 233.19838 L 51.82186 207.28745 L 51.82186 207.28745 L 51.82186 207.28745 L 25.91093 207.28745 L 25.91093 207.28745 L 25.91093 181.37651 L 0.0 181.37651 L 0.0 155.46558 L 0.0 129.55466 L 25.91093 129.55466 L 51.82186 155.46558 L 51.82186 155.46558 L 51.82186 155.46558 L 77.73279 155.46558 L 77.73279 155.46558 L 77.73279 181.37651 L 103.64372 181.37651 L 103.64372 181.37651 L 103.64372 207.28745 L 103.64372 207.28745 L 103.64372 207.28745 L 129.55466 207.28745 L 129.55466 207.28745 L 155.46558 233.19838 L 155.46558 233.19838 L 155.46558 233.19838 L 155.46558 259.1093 L 207.28745 233.19838 Q 259.1093 233.19838 259.1093 181.37651 Q 259.1093 103.64372 466.39676 103.64372 Q 647.77325 103.64372 647.77325 77.73279 Q 673.6842 51.82186 673.6842 25.91093 z" svg:height="5.4412956mm" draw:style-name="style-25" svg:viewBox="0.0 0.0 1062.3481 544.1295" svg:width="10.623482mm" svg:x="240.45343mm" svg:y="104.68016mm"/>
          <draw:path svg:d="M 103.64372 0.0 L 103.64372 0.0 L 129.55466 0.0 L 129.55466 0.0 L 155.46558 0.0 L 181.37651 0.0 L 181.37651 0.0 L 207.28745 0.0 L 207.28745 77.73279 Q 207.28745 155.46558 155.46558 155.46558 L 129.55466 155.46558 L 103.64372 129.55466 L 77.73279 129.55466 L 51.82186 129.55466 Q 51.82186 103.64372 51.82186 103.64372 L 25.91093 103.64372 L 25.91093 103.64372 Q -4.5474735E-13 77.73279 -4.5474735E-13 77.73279 L -4.5474735E-13 51.82186 L -4.5474735E-13 51.82186 L -4.5474735E-13 51.82186 L -4.5474735E-13 51.82186 L -4.5474735E-13 25.91093 L 25.91093 25.91093 L 25.91093 25.91093 L 25.91093 25.91093 Q 51.82186 25.91093 77.73279 25.91093 L 103.64372 0.0 L 103.64372 0.0 z" svg:height="1.5546558mm" draw:style-name="style-26" svg:viewBox="0.0 0.0 207.28745 155.46558" svg:width="2.0728745mm" svg:x="33.684208mm" svg:y="204.69635mm"/>
          <draw:path svg:d="M 414.5749 25.91093 L 414.5749 25.91093 L 440.4858 51.82186 L 440.4858 51.82186 L 440.4858 129.55466 Q 440.4858 207.28745 466.39676 233.19838 L 492.30768 259.1093 L 492.30768 259.1093 L 466.39676 259.1093 L 466.39676 259.1093 L 466.39676 259.1093 L 440.4858 285.02023 Q 414.5749 310.93115 336.8421 259.1093 Q 259.1093 233.19838 233.19838 310.93115 Q 207.28745 362.75302 181.37651 362.75302 L 155.46558 362.75302 L 155.46558 336.8421 Q 155.46558 310.93115 155.46558 259.1093 Q 155.46558 181.37651 77.73279 259.1093 L 0.0 310.93115 L 0.0 310.93115 L 0.0 336.8421 L 0.0 336.8421 L 0.0 336.8421 L 0.0 310.93115 L 0.0 259.1093 L 0.0 259.1093 L 0.0 259.1093 L 0.0 259.1093 L 0.0 233.19838 L 25.91093 233.19838 L 25.91093 207.28745 L 25.91093 207.28745 L 51.82186 207.28745 L 51.82186 181.37651 L 51.82186 155.46558 L 77.73279 155.46558 L 77.73279 155.46558 L 77.73279 129.55466 L 103.64372 129.55466 L 103.64372 129.55466 L 103.64372 103.64372 L 259.1093 51.82186 Q 388.66397 0.0 414.5749 0.0 Q 414.5749 0.0 414.5749 25.91093 z" svg:height="3.6275303mm" draw:style-name="style-27" svg:viewBox="0.0 0.0 492.30768 362.75302" svg:width="4.9230766mm" svg:x="66.850204mm" svg:y="109.344124mm"/>
          <draw:path svg:d="M 9.094947E-13 51.82186 L 9.094947E-13 0.0 L 77.73279 0.0 L 155.46558 0.0 L 155.46558 25.91093 L 155.46558 25.91093 L 181.37651 25.91093 L 181.37651 51.82186 L 207.28745 51.82186 Q 233.19838 51.82186 233.19838 25.91093 Q 233.19838 0.0 310.93115 25.91093 Q 414.5749 51.82186 414.5749 77.73279 Q 440.4858 103.64372 466.39676 103.64372 L 492.30768 103.64372 L 492.30768 103.64372 L 518.2186 103.64372 L 518.2186 103.64372 L 518.2186 103.64372 L 544.1295 129.55466 Q 570.04047 129.55466 673.6842 259.1093 Q 777.32794 388.66397 803.23883 414.5749 L 803.23883 440.4858 L 803.23883 440.4858 Q 777.32794 440.4858 777.32794 466.39676 L 777.32794 466.39676 L 777.32794 466.39676 L 751.417 466.39676 L 725.50604 466.39676 L 699.59515 466.39676 L 673.6842 466.39676 L 621.8623 466.39676 L 621.8623 492.30768 L 621.8623 492.30768 L 595.9514 518.2186 L 595.9514 518.2186 L 595.9514 518.2186 L 570.04047 518.2186 L 570.04047 466.39676 Q 570.04047 440.4858 570.04047 388.66397 L 570.04047 336.8421 L 544.1295 336.8421 L 518.2186 310.93115 L 466.39676 310.93115 Q 440.4858 310.93115 466.39676 336.8421 Q 466.39676 362.75302 388.66397 362.75302 Q 310.93115 362.75302 310.93115 336.8421 Q 336.8421 285.02023 259.1093 259.1093 Q 181.37651 259.1093 181.37651 207.28745 Q 181.37651 181.37651 155.46558 181.37651 L 129.55466 155.46558 L 103.64372 155.46558 L 51.82186 155.46558 L 51.82186 129.55466 L 51.82186 129.55466 L 25.91093 103.64372 L 9.094947E-13 77.73279 L 9.094947E-13 51.82186 z" svg:height="5.182186mm" draw:style-name="style-28" svg:viewBox="0.0 0.0 803.23883 518.2186" svg:width="8.032389mm" svg:x="65.29555mm" svg:y="187.59514mm"/>
          <draw:path svg:d="M 440.4858 0.0 L 466.39676 0.0 L 725.50604 0.0 Q 984.61536 25.91093 1217.8137 0.0 L 1451.0121 0.0 L 2021.0526 0.0 L 2617.004 25.91093 L 2617.004 25.91093 L 2591.093 25.91093 L 2591.093 51.82186 Q 2591.093 77.73279 2617.004 77.73279 Q 2642.9148 103.64372 2642.9148 181.37651 Q 2642.9148 285.02023 2668.826 285.02023 L 2668.826 310.93115 L 2668.826 336.8421 Q 2642.9148 336.8421 2642.9148 336.8421 L 2642.9148 336.8421 L 2642.9148 336.8421 Q 2617.004 336.8421 2617.004 362.75302 L 2591.093 362.75302 L 2591.093 414.5749 L 2591.093 466.39676 L 2617.004 466.39676 L 2617.004 466.39676 L 2591.093 570.04047 Q 2591.093 673.6842 2591.093 725.50604 Q 2591.093 777.32794 2617.004 803.23883 L 2617.004 829.1498 L 2487.4492 958.7044 Q 2383.8057 1062.3481 2357.8948 1088.259 Q 2331.9836 1114.17 2331.9836 1217.8137 L 2331.9836 1321.4574 L 2357.8948 1347.3684 L 2383.8057 1373.2793 L 2383.8057 1373.2793 L 2383.8057 1373.2793 L 2383.8057 1399.1903 L 2383.8057 1399.1903 L 2409.7166 1399.1903 L 2409.7166 1425.1012 L 2409.7166 1425.1012 L 2435.6274 1425.1012 L 2435.6274 1425.1012 L 2435.6274 1425.1012 L 2435.6274 1451.0121 L 2435.6274 1451.0121 L 2461.5383 1476.9231 L 2461.5383 1476.9231 L 2461.5383 1476.9231 Q 2461.5383 1476.9231 2435.6274 1476.9231 Q 2435.6274 1476.9231 2435.6274 1502.834 Q 2409.7166 1528.7449 2383.8057 1528.7449 Q 2357.8948 1528.7449 2254.251 1554.6559 Q 2176.518 1606.4777 2098.7854 1736.0323 Q 2046.9635 1839.676 1969.2307 1787.8542 Q 1917.4088 1736.0323 1891.4979 1839.676 Q 1865.587 1917.4088 1865.587 1891.4979 L 1813.7651 1839.676 L 1813.7651 1839.676 L 1813.7651 1839.676 L 1813.7651 1865.587 L 1813.7651 1865.587 L 1787.8542 1891.4979 L 1761.9432 1917.4088 L 1761.9432 1943.3198 L 1761.9432 1969.2307 L 1787.8542 1969.2307 L 1787.8542 1995.1416 L 1891.4979 2072.8745 Q 1969.2307 2150.6072 1995.1416 2176.518 L 2021.0526 2202.4292 L 2021.0526 2202.4292 L 2021.0526 2202.4292 L 2021.0526 2228.34 L 2021.0526 2228.34 L 2046.9635 2254.251 L 2072.8745 2280.1619 L 2072.8745 2306.0728 L 2072.8745 2357.8948 L 2021.0526 2357.8948 L 1969.2307 2357.8948 L 1943.3198 2331.9836 L 1917.4088 2306.0728 L 1917.4088 2306.0728 L 1917.4088 2306.0728 L 1891.4979 2306.0728 Q 1891.4979 2306.0728 1813.7651 2306.0728 Q 1761.9432 2254.251 1606.4777 2254.251 Q 1451.0121 2254.251 1191.9028 2306.0728 Q 906.88257 2357.8948 855.0607 2409.7166 Q 777.32794 2461.5383 595.9514 2435.6274 L 414.5749 2409.7166 L 388.66397 2539.2712 Q 362.75302 2668.826 362.75302 2617.004 Q 310.93115 2565.1821 310.93115 2591.093 Q 310.93115 2617.004 310.93115 2642.9148 L 310.93115 2668.826 L 310.93115 2720.6477 L 310.93115 2772.4695 L 285.02023 2772.4695 L 259.1093 2772.4695 L 259.1093 2746.5586 L 259.1093 2746.5586 L 233.19838 2746.5586 L 233.19838 2772.4695 L 233.19838 2772.4695 L 207.28745 2772.4695 L 207.28745 2720.6477 Q 207.28745 2694.7368 181.37651 2694.7368 L 155.46558 2694.7368 L 155.46558 2668.826 L 155.46558 2642.9148 L 129.55466 2565.1821 L 103.64372 2513.3604 L 103.64372 2565.1821 L 103.64372 2591.093 L 77.73279 2565.1821 L 51.82186 2539.2712 L 51.82186 2539.2712 L 51.82186 2539.2712 L 51.82186 2461.5383 Q 51.82186 2409.7166 25.91093 1891.4979 Q 0.0 1347.3684 51.82186 1010.5263 Q 51.82186 699.59515 51.82186 518.2186 L 0.0 336.8421 L 25.91093 336.8421 L 25.91093 336.8421 L 25.91093 310.93115 L 51.82186 310.93115 L 51.82186 310.93115 L 51.82186 285.02023 L 51.82186 285.02023 L 51.82186 285.02023 L 51.82186 259.1093 L 51.82186 233.19838 L 51.82186 207.28745 L 51.82186 181.37651 L 77.73279 181.37651 L 77.73279 181.37651 L 77.73279 155.46558 L 103.64372 155.46558 L 103.64372 155.46558 L 103.64372 155.46558 L 103.64372 181.37651 L 103.64372 207.28745 L 129.55466 285.02023 L 129.55466 336.8421 L 103.64372 336.8421 L 51.82186 336.8421 L 51.82186 362.75302 L 51.82186 388.66397 L 155.46558 388.66397 L 259.1093 388.66397 L 362.75302 362.75302 L 440.4858 336.8421 L 440.4858 336.8421 L 414.5749 336.8421 L 414.5749 181.37651 Q 414.5749 0.0 440.4858 0.0 z" svg:height="27.724695mm" draw:style-name="style-29" svg:viewBox="0.0 0.0 2668.826 2772.4695" svg:width="26.68826mm" svg:x="100.01619mm" svg:y="121.00404mm"/>
          <draw:path svg:d="M 259.1093 207.28745 L 181.37651 233.19838 L 103.64372 155.46558 Q 0.0 77.73279 0.0 25.91093 Q 0.0 -25.91093 129.55466 0.0 Q 259.1093 25.91093 259.1093 77.73279 Q 259.1093 129.55466 285.02023 129.55466 Q 310.93115 129.55466 310.93115 181.37651 Q 310.93115 207.28745 259.1093 207.28745 z" svg:height="2.3319838mm" draw:style-name="style-30" svg:viewBox="0.0 0.0 310.93115 233.19838" svg:width="3.1093116mm" svg:x="43.012146mm" svg:y="198.73683mm"/>
          <draw:path svg:d="M 51.82186 51.82186 L 0.0 0.0 L 155.46558 51.82186 Q 310.93115 103.64372 388.66397 129.55466 Q 466.39676 155.46558 466.39676 181.37651 L 466.39676 181.37651 L 362.75302 181.37651 Q 285.02023 155.46558 259.1093 155.46558 L 207.28745 155.46558 L 181.37651 129.55466 Q 155.46558 103.64372 103.64372 103.64372 Q 77.73279 103.64372 51.82186 51.82186 z" svg:height="1.8137652mm" draw:style-name="style-31" svg:viewBox="0.0 0.0 466.39676 181.37651" svg:width="4.6639676mm" svg:x="112.45344mm" svg:y="62.186234mm"/>
          <draw:path svg:d="M 259.1093 25.91093 L 259.1093 1.8189894E-12 L 388.66397 25.91093 Q 492.30768 77.73279 570.04047 77.73279 Q 647.77325 77.73279 699.59515 103.64372 Q 725.50604 129.55466 803.23883 155.46558 Q 906.88257 155.46558 906.88257 233.19838 Q 906.88257 310.93115 958.7044 336.8421 Q 984.61536 336.8421 984.61536 492.30768 Q 1010.5263 673.6842 1036.4373 751.417 Q 1062.3481 855.0607 1114.17 880.9716 Q 1191.9028 906.88257 1165.9918 984.61536 Q 1140.0809 1062.3481 1191.9028 1088.259 Q 1217.8137 1140.0809 1243.7246 1217.8137 Q 1269.6356 1321.4574 1295.5465 1321.4574 Q 1321.4574 1347.3684 1347.3684 1373.2793 L 1347.3684 1399.1903 L 1373.2793 1399.1903 L 1399.1903 1425.1012 L 1425.1012 1425.1012 L 1451.0121 1425.1012 L 1476.9231 1425.1012 L 1502.834 1425.1012 L 1502.834 1425.1012 L 1528.7449 1425.1012 L 1528.7449 1373.2793 Q 1528.7449 1347.3684 1554.6559 1321.4574 Q 1580.5668 1269.6356 1606.4777 1269.6356 Q 1632.3887 1295.5465 1632.3887 1269.6356 Q 1632.3887 1243.7246 1606.4777 1243.7246 Q 1580.5668 1243.7246 1580.5668 1217.8137 Q 1580.5668 1191.9028 1658.2996 1165.9918 Q 1710.1215 1114.17 1710.1215 1036.4373 Q 1684.2104 932.7935 1736.0323 906.88257 Q 1761.9432 906.88257 1787.8542 725.50604 L 1787.8542 570.04047 L 1787.8542 518.2186 L 1787.8542 466.39676 L 1761.9432 466.39676 L 1761.9432 440.4858 L 1761.9432 440.4858 L 1787.8542 440.4858 L 1787.8542 440.4858 L 1787.8542 440.4858 L 1839.676 414.5749 L 1891.4979 414.5749 L 1891.4979 440.4858 L 1891.4979 466.39676 L 1891.4979 492.30768 L 1891.4979 518.2186 L 1891.4979 544.1295 L 1891.4979 570.04047 L 1891.4979 621.8623 Q 1891.4979 673.6842 1917.4088 699.59515 Q 1943.3198 725.50604 1943.3198 906.88257 Q 1943.3198 1062.3481 1969.2307 1062.3481 Q 1995.1416 1088.259 1995.1416 1036.4373 Q 2046.9635 984.61536 2046.9635 1088.259 L 2046.9635 1191.9028 L 2150.6072 1191.9028 Q 2254.251 1191.9028 2280.1619 1165.9918 Q 2306.0728 1114.17 2409.7166 1140.0809 Q 2513.3604 1165.9918 2513.3604 1140.0809 Q 2513.3604 1114.17 2565.1821 1217.8137 Q 2565.1821 1347.3684 2591.093 1373.2793 L 2617.004 1425.1012 L 2617.004 1425.1012 L 2617.004 1425.1012 L 2668.826 1425.1012 L 2694.7368 1425.1012 L 2694.7368 1425.1012 L 2668.826 1425.1012 L 2668.826 1373.2793 Q 2668.826 1321.4574 2720.6477 1269.6356 L 2720.6477 1191.9028 L 2746.5586 1191.9028 L 2746.5586 1217.8137 L 2746.5586 1217.8137 L 2772.4695 1217.8137 L 2772.4695 1217.8137 L 2772.4695 1217.8137 L 2772.4695 1243.7246 L 2772.4695 1243.7246 L 2798.3806 1295.5465 L 2824.2915 1347.3684 L 2824.2915 1373.2793 Q 2850.2024 1425.1012 2876.1133 1399.1903 Q 2876.1133 1373.2793 2902.0242 1476.9231 L 2927.935 1606.4777 L 2927.935 1606.4777 L 2927.935 1632.3887 L 2927.935 1632.3887 L 2927.935 1632.3887 L 2953.8462 1632.3887 L 2953.8462 1632.3887 L 2953.8462 1658.2996 L 2979.757 1658.2996 L 2979.757 1658.2996 L 2979.757 1684.2104 L 3005.668 1684.2104 L 3031.5789 1684.2104 L 3031.5789 1658.2996 L 3031.5789 1658.2996 L 3057.4897 1658.2996 L 3057.4897 1632.3887 L 3109.3118 1632.3887 L 3161.1335 1632.3887 L 3187.0444 1736.0323 Q 3187.0444 1839.676 3290.6882 1891.4979 Q 3394.3318 1891.4979 3394.3318 1917.4088 L 3420.243 1917.4088 L 3420.243 1917.4088 Q 3420.243 1943.3198 3446.1538 1943.3198 L 3446.1538 1943.3198 L 3446.1538 1943.3198 Q 3446.1538 1969.2307 3472.0647 1969.2307 L 3472.0647 1995.1416 L 3472.0647 1995.1416 L 3497.9756 1995.1416 L 3497.9756 1995.1416 Q 3497.9756 1995.1416 3523.8865 2046.9635 Q 3549.7974 2072.8745 3497.9756 2150.6072 Q 3497.9756 2202.4292 3472.0647 2331.9836 Q 3446.1538 2461.5383 3290.6882 2487.4492 Q 3109.3118 2513.3604 2487.4492 2565.1821 L 1865.587 2591.093 L 1839.676 2591.093 Q 1839.676 2565.1821 1839.676 2565.1821 L 1813.7651 2565.1821 L 1813.7651 2539.2712 Q 1787.8542 2513.3604 1787.8542 2487.4492 Q 1761.9432 2461.5383 1736.0323 2383.8057 L 1710.1215 2331.9836 L 1710.1215 2331.9836 Q 1736.0323 2331.9836 1736.0323 2254.251 Q 1736.0323 2176.518 1399.1903 2124.6963 Q 1062.3481 2072.8745 1062.3481 2046.9635 Q 1062.3481 2021.0526 906.88257 1995.1416 Q 725.50604 1969.2307 725.50604 1995.1416 Q 725.50604 2021.0526 595.9514 2021.0526 L 466.39676 2021.0526 L 440.4858 2021.0526 Q 414.5749 1995.1416 336.8421 1969.2307 L 259.1093 1943.3198 L 233.19838 1917.4088 L 181.37651 1891.4979 L 233.19838 1891.4979 Q 310.93115 1891.4979 310.93115 1839.676 L 310.93115 1813.7651 L 259.1093 1813.7651 Q 207.28745 1787.8542 155.46558 1787.8542 Q 77.73279 1761.9432 103.64372 1736.0323 Q 129.55466 1736.0323 129.55466 1684.2104 Q 103.64372 1658.2996 51.82186 1658.2996 L 0.0 1632.3887 L 0.0 1632.3887 L 0.0 1632.3887 L 25.91093 1632.3887 L 51.82186 1632.3887 L 51.82186 1606.4777 L 51.82186 1580.5668 L 77.73279 1580.5668 L 129.55466 1580.5668 L 129.55466 1554.6559 L 129.55466 1528.7449 L 103.64372 1528.7449 L 103.64372 1528.7449 L 103.64372 1502.834 L 129.55466 1502.834 L 129.55466 1502.834 Q 129.55466 1476.9231 129.55466 1476.9231 Q 129.55466 1476.9231 129.55466 1425.1012 Q 129.55466 1373.2793 181.37651 1321.4574 Q 181.37651 1269.6356 207.28745 1140.0809 Q 233.19838 1010.5263 181.37651 958.7044 Q 181.37651 932.7935 155.46558 855.0607 Q 155.46558 751.417 181.37651 699.59515 Q 233.19838 647.77325 181.37651 647.77325 Q 129.55466 621.8623 129.55466 595.9514 Q 129.55466 570.04047 155.46558 570.04047 Q 181.37651 570.04047 207.28745 492.30768 Q 233.19838 388.66397 285.02023 362.75302 Q 336.8421 336.8421 336.8421 310.93115 Q 336.8421 285.02023 362.75302 259.1093 L 388.66397 233.19838 L 388.66397 207.28745 L 388.66397 181.37651 L 388.66397 181.37651 L 388.66397 181.37651 L 388.66397 155.46558 L 388.66397 155.46558 L 362.75302 155.46558 L 362.75302 129.55466 L 362.75302 129.55466 L 336.8421 129.55466 L 336.8421 129.55466 L 336.8421 129.55466 L 336.8421 103.64372 L 336.8421 103.64372 L 310.93115 77.73279 Q 310.93115 51.82186 285.02023 51.82186 Q 259.1093 51.82186 259.1093 25.91093 z" svg:height="25.91093mm" draw:style-name="style-32" svg:viewBox="0.0 0.0 3523.8865 2591.093" svg:width="35.238865mm" svg:x="58.299595mm" svg:y="133.9595mm"/>
          <draw:path svg:d="M 1010.5263 25.91093 L 1062.3481 0.0 L 1062.3481 0.0 L 1062.3481 25.91093 L 1062.3481 25.91093 L 1062.3481 25.91093 L 1036.4373 25.91093 L 1036.4373 25.91093 L 1036.4373 51.82186 L 1010.5263 51.82186 L 1010.5263 51.82186 L 1010.5263 77.73279 L 1010.5263 77.73279 Q 1010.5263 103.64372 1010.5263 155.46558 Q 958.7044 207.28745 958.7044 207.28745 L 958.7044 233.19838 L 958.7044 233.19838 Q 958.7044 233.19838 984.61536 285.02023 L 984.61536 310.93115 L 984.61536 388.66397 Q 1010.5263 440.4858 984.61536 440.4858 L 984.61536 466.39676 L 984.61536 466.39676 Q 958.7044 466.39676 958.7044 492.30768 L 958.7044 492.30768 L 958.7044 492.30768 Q 932.7935 492.30768 699.59515 492.30768 L 466.39676 492.30768 L 440.4858 518.2186 L 388.66397 544.1295 L 388.66397 544.1295 L 362.75302 544.1295 L 362.75302 518.2186 L 336.8421 518.2186 L 336.8421 544.1295 L 336.8421 570.04047 L 362.75302 595.9514 L 388.66397 621.8623 L 388.66397 621.8623 L 388.66397 647.77325 L 388.66397 647.77325 L 388.66397 647.77325 L 414.5749 647.77325 L 414.5749 647.77325 L 414.5749 673.6842 L 440.4858 673.6842 L 440.4858 699.59515 L 440.4858 725.50604 L 440.4858 725.50604 Q 414.5749 699.59515 336.8421 647.77325 L 259.1093 570.04047 L 259.1093 570.04047 Q 259.1093 544.1295 233.19838 544.1295 L 181.37651 544.1295 L 129.55466 518.2186 L 103.64372 492.30768 L 77.73279 492.30768 L 25.91093 492.30768 L 25.91093 466.39676 L 25.91093 466.39676 L 0.0 466.39676 L 0.0 440.4858 L 0.0 440.4858 L 0.0 440.4858 L 129.55466 440.4858 Q 233.19838 440.4858 310.93115 362.75302 L 388.66397 310.93115 L 440.4858 310.93115 Q 492.30768 285.02023 699.59515 233.19838 Q 880.9716 181.37651 932.7935 103.64372 Q 958.7044 25.91093 1010.5263 25.91093 z" svg:height="7.2550607mm" draw:style-name="style-33" svg:viewBox="0.0 0.0 1062.3481 725.50604" svg:width="10.623482mm" svg:x="20.469635mm" svg:y="77.47368mm"/>
          <draw:path svg:d="M 77.73279 25.91093 L 129.55466 0.0 L 103.64372 233.19838 Q 77.73279 492.30768 51.82186 492.30768 L 25.91093 492.30768 L 25.91093 492.30768 Q 0.0 492.30768 0.0 388.66397 L 0.0 310.93115 L 0.0 310.93115 Q 0.0 285.02023 25.91093 155.46558 Q 51.82186 25.91093 77.73279 25.91093 z" svg:height="4.9230766mm" draw:style-name="style-34" svg:viewBox="0.0 0.0 129.55466 492.30768" svg:width="1.2955465mm" svg:x="176.19432mm" svg:y="79.546555mm"/>
          <draw:path svg:d="M 440.4858 0.0 L 440.4858 0.0 L 570.04047 0.0 L 699.59515 0.0 L 725.50604 0.0 Q 751.417 0.0 699.59515 51.82186 Q 673.6842 103.64372 647.77325 103.64372 Q 621.8623 103.64372 595.9514 259.1093 Q 570.04047 388.66397 595.9514 414.5749 Q 595.9514 414.5749 595.9514 414.5749 Q 595.9514 414.5749 595.9514 440.4858 L 595.9514 440.4858 L 595.9514 440.4858 Q 595.9514 440.4858 570.04047 466.39676 Q 570.04047 492.30768 440.4858 492.30768 Q 285.02023 466.39676 310.93115 440.4858 Q 336.8421 388.66397 233.19838 362.75302 L 129.55466 362.75302 L 77.73279 336.8421 L 0.0 336.8421 L 0.0 336.8421 L 0.0 310.93115 L 77.73279 310.93115 L 129.55466 310.93115 L 129.55466 285.02023 L 129.55466 285.02023 L 155.46558 285.02023 L 155.46558 259.1093 L 181.37651 259.1093 Q 207.28745 259.1093 207.28745 155.46558 Q 207.28745 51.82186 310.93115 51.82186 Q 388.66397 51.82186 414.5749 51.82186 L 414.5749 25.91093 L 414.5749 25.91093 Q 440.4858 25.91093 440.4858 0.0 z" svg:height="4.9230766mm" draw:style-name="style-35" svg:viewBox="0.0 0.0 725.50604 492.30768" svg:width="7.2550607mm" svg:x="174.89879mm" svg:y="90.17004mm"/>
          <draw:path svg:d="M 103.64372 0.0 L 155.46558 0.0 L 155.46558 0.0 Q 155.46558 25.91093 155.46558 25.91093 L 181.37651 25.91093 L 181.37651 51.82186 L 207.28745 77.73279 L 207.28745 77.73279 L 207.28745 77.73279 L 259.1093 103.64372 L 310.93115 129.55466 L 362.75302 155.46558 Q 414.5749 207.28745 414.5749 233.19838 L 414.5749 233.19838 L 388.66397 233.19838 Q 362.75302 233.19838 207.28745 181.37651 L 77.73279 181.37651 L 51.82186 155.46558 L 9.094947E-13 155.46558 L 9.094947E-13 155.46558 Q 9.094947E-13 129.55466 25.91093 129.55466 Q 51.82186 129.55466 51.82186 51.82186 Q 77.73279 0.0 103.64372 0.0 z" svg:height="2.3319838mm" draw:style-name="style-36" svg:viewBox="0.0 0.0 414.5749 233.19838" svg:width="4.145749mm" svg:x="77.73279mm" svg:y="182.15384mm"/>
          <draw:path svg:d="M 906.88257 0.0 L 932.7935 0.0 L 932.7935 0.0 Q 906.88257 25.91093 855.0607 77.73279 Q 777.32794 103.64372 725.50604 207.28745 Q 647.77325 285.02023 570.04047 310.93115 L 492.30768 362.75302 L 440.4858 362.75302 L 362.75302 362.75302 L 362.75302 414.5749 L 362.75302 440.4858 L 440.4858 440.4858 L 492.30768 414.5749 L 647.77325 414.5749 L 777.32794 414.5749 L 777.32794 414.5749 L 777.32794 414.5749 L 725.50604 440.4858 L 673.6842 466.39676 L 673.6842 466.39676 L 647.77325 466.39676 L 647.77325 466.39676 L 647.77325 466.39676 L 647.77325 492.30768 L 647.77325 492.30768 L 621.8623 492.30768 L 621.8623 518.2186 L 621.8623 518.2186 L 595.9514 518.2186 L 595.9514 518.2186 L 595.9514 518.2186 L 595.9514 544.1295 L 595.9514 544.1295 L 595.9514 544.1295 Q 570.04047 570.04047 544.1295 570.04047 Q 492.30768 621.8623 259.1093 595.9514 L 25.91093 570.04047 L 25.91093 570.04047 L 25.91093 570.04047 L 1.8189894E-12 570.04047 L 1.8189894E-12 570.04047 L 25.91093 544.1295 L 51.82186 518.2186 L 51.82186 518.2186 L 51.82186 518.2186 L 77.73279 518.2186 Q 129.55466 518.2186 129.55466 440.4858 Q 155.46558 388.66397 181.37651 388.66397 Q 207.28745 388.66397 207.28745 310.93115 Q 233.19838 207.28745 181.37651 207.28745 L 129.55466 181.37651 L 129.55466 181.37651 L 103.64372 181.37651 L 103.64372 181.37651 L 103.64372 155.46558 L 181.37651 155.46558 Q 285.02023 103.64372 595.9514 51.82186 Q 880.9716 0.0 906.88257 0.0 z" svg:height="5.959514mm" draw:style-name="style-37" svg:viewBox="0.0 0.0 932.7935 595.9514" svg:width="9.327935mm" svg:x="103.90283mm" svg:y="99.49797mm"/>
          <draw:path svg:d="M 1295.5465 0.0 L 1295.5465 0.0 L 1295.5465 0.0 L 1295.5465 0.0 L 1295.5465 25.91093 L 1295.5465 25.91093 L 1321.4574 25.91093 L 1321.4574 51.82186 L 1347.3684 51.82186 L 1373.2793 51.82186 L 1425.1012 51.82186 L 1476.9231 51.82186 L 1554.6559 51.82186 Q 1658.2996 51.82186 1710.1215 25.91093 L 1736.0323 25.91093 L 1736.0323 25.91093 L 1736.0323 51.82186 L 1761.9432 51.82186 L 1787.8542 51.82186 L 1787.8542 77.73279 Q 1813.7651 77.73279 1736.0323 103.64372 L 1684.2104 103.64372 L 1761.9432 129.55466 Q 1813.7651 155.46558 1813.7651 181.37651 Q 1839.676 207.28745 1865.587 259.1093 Q 1865.587 285.02023 1839.676 310.93115 Q 1813.7651 310.93115 1813.7651 362.75302 Q 1839.676 388.66397 1761.9432 388.66397 Q 1710.1215 388.66397 1710.1215 414.5749 Q 1710.1215 440.4858 1658.2996 440.4858 Q 1606.4777 440.4858 1606.4777 492.30768 Q 1606.4777 544.1295 1554.6559 621.8623 Q 1554.6559 673.6842 1554.6559 699.59515 Q 1606.4777 725.50604 1606.4777 777.32794 L 1606.4777 829.1498 L 1632.3887 855.0607 L 1658.2996 880.9716 L 1658.2996 906.88257 L 1658.2996 932.7935 L 1632.3887 932.7935 L 1606.4777 932.7935 L 1606.4777 880.9716 L 1606.4777 855.0607 L 1580.5668 855.0607 L 1554.6559 855.0607 L 1554.6559 829.1498 L 1554.6559 803.23883 L 1528.7449 777.32794 Q 1502.834 725.50604 1502.834 673.6842 Q 1476.9231 621.8623 1191.9028 621.8623 Q 880.9716 673.6842 855.0607 621.8623 Q 829.1498 595.9514 803.23883 595.9514 Q 777.32794 595.9514 725.50604 518.2186 Q 673.6842 440.4858 362.75302 466.39676 L 77.73279 466.39676 L 77.73279 492.30768 L 51.82186 492.30768 L 51.82186 492.30768 L 51.82186 518.2186 L 25.91093 518.2186 L 3.6379788E-12 518.2186 L 3.6379788E-12 492.30768 L 3.6379788E-12 466.39676 L 25.91093 466.39676 L 25.91093 466.39676 L 25.91093 440.4858 L 51.82186 440.4858 L 51.82186 414.5749 L 51.82186 388.66397 L 77.73279 388.66397 L 103.64372 414.5749 L 103.64372 414.5749 L 103.64372 414.5749 L 129.55466 414.5749 L 129.55466 414.5749 L 129.55466 388.66397 L 155.46558 388.66397 L 155.46558 362.75302 L 155.46558 336.8421 L 129.55466 336.8421 L 129.55466 310.93115 L 207.28745 310.93115 Q 285.02023 310.93115 414.5749 233.19838 Q 570.04047 155.46558 725.50604 103.64372 Q 855.0607 51.82186 984.61536 51.82186 Q 1114.17 0.0 1191.9028 0.0 Q 1269.6356 0.0 1295.5465 0.0 z M 1710.1215 336.8421 Q 1710.1215 310.93115 1710.1215 310.93115 Q 1710.1215 310.93115 1710.1215 310.93115 Q 1710.1215 336.8421 1710.1215 336.8421 z" svg:height="9.327935mm" draw:style-name="style-38" svg:viewBox="0.0 0.0 1865.587 932.7935" svg:width="18.65587mm" svg:x="246.67206mm" svg:y="76.69636mm"/>
          <draw:path svg:d="M 1165.9918 9.094947E-13 L 1191.9028 9.094947E-13 L 1165.9918 25.91093 Q 1165.9918 51.82186 1269.6356 51.82186 L 1373.2793 51.82186 L 1373.2793 51.82186 L 1373.2793 77.73279 L 1269.6356 77.73279 Q 1140.0809 103.64372 1062.3481 103.64372 Q 958.7044 155.46558 544.1295 181.37651 L 129.55466 207.28745 L 77.73279 233.19838 L 3.6379788E-12 233.19838 L 3.6379788E-12 233.19838 L 3.6379788E-12 207.28745 L 51.82186 207.28745 L 103.64372 207.28745 L 181.37651 181.37651 L 233.19838 155.46558 L 285.02023 155.46558 Q 362.75302 155.46558 362.75302 129.55466 Q 362.75302 103.64372 492.30768 77.73279 Q 647.77325 51.82186 803.23883 51.82186 L 984.61536 51.82186 L 984.61536 25.91093 L 984.61536 25.91093 L 1062.3481 25.91093 Q 1114.17 9.094947E-13 1165.9918 9.094947E-13 z" svg:height="2.3319838mm" draw:style-name="style-39" svg:viewBox="0.0 0.0 1373.2793 233.19838" svg:width="13.732793mm" svg:x="250.04048mm" svg:y="65.29555mm"/>
          <draw:path svg:d="M 4197.571 207.28745 L 4197.571 207.28745 L 4249.3926 233.19838 Q 4327.1255 259.1093 4301.2144 285.02023 Q 4301.2144 310.93115 4301.2144 466.39676 Q 4353.036 621.8623 4249.3926 699.59515 Q 4171.6597 777.32794 4197.571 777.32794 Q 4249.3926 803.23883 4197.571 855.0607 Q 4197.571 906.88257 4378.9473 932.7935 Q 4586.235 932.7935 4663.9673 932.7935 Q 4741.7 880.9716 4741.7 906.88257 Q 4767.6113 906.88257 4767.6113 932.7935 L 4767.6113 932.7935 L 4741.7 932.7935 L 4715.7896 932.7935 L 4663.9673 958.7044 L 4638.0566 958.7044 L 4638.0566 984.61536 L 4638.0566 1010.5263 L 4560.3237 1010.5263 L 4482.591 1036.4373 L 4482.591 1036.4373 L 4482.591 1036.4373 L 4249.3926 1036.4373 L 3990.2832 1036.4373 L 3990.2832 1062.3481 L 3990.2832 1088.259 L 3964.3723 1140.0809 L 3938.4614 1217.8137 L 3938.4614 1243.7246 L 3938.4614 1295.5465 L 3912.5505 1295.5465 L 3912.5505 1295.5465 L 3912.5505 1321.4574 L 3886.6396 1321.4574 L 3886.6396 1347.3684 L 3886.6396 1373.2793 L 3912.5505 1373.2793 L 3938.4614 1399.1903 L 3938.4614 1399.1903 L 3938.4614 1399.1903 L 3964.3723 1399.1903 L 3964.3723 1399.1903 L 4145.749 1425.1012 L 4301.2144 1425.1012 L 4301.2144 1476.9231 Q 4275.3037 1528.7449 4249.3926 1554.6559 Q 4197.571 1554.6559 4223.4814 1580.5668 L 4249.3926 1606.4777 L 4275.3037 1606.4777 L 4301.2144 1606.4777 L 4327.1255 1632.3887 Q 4353.036 1632.3887 4353.036 1710.1215 Q 4353.036 1787.8542 4378.9473 1787.8542 Q 4404.8584 1787.8542 4404.8584 1813.7651 Q 4404.8584 1865.587 4482.591 1865.587 Q 4560.3237 1891.4979 4560.3237 1917.4088 Q 4560.3237 1943.3198 4586.235 1969.2307 L 4586.235 1995.1416 L 4612.1455 1995.1416 L 4638.0566 2021.0526 L 4663.9673 2021.0526 L 4689.8784 2021.0526 L 4741.7 1917.4088 Q 4793.522 1813.7651 4819.433 1813.7651 L 4845.344 1813.7651 L 4897.166 1813.7651 L 4948.988 1813.7651 L 4974.8984 1787.8542 L 5000.8096 1787.8542 L 5000.8096 1813.7651 L 5026.7207 1839.676 L 5000.8096 1891.4979 Q 4974.8984 1917.4088 5026.7207 1943.3198 Q 5052.6313 1943.3198 5078.5425 2021.0526 Q 5130.3643 2124.6963 5156.2754 2124.6963 Q 5182.186 2124.6963 5156.2754 2202.4292 Q 5130.3643 2280.1619 5130.3643 2306.0728 L 5130.3643 2331.9836 L 5104.453 2357.8948 Q 5078.5425 2383.8057 5078.5425 2435.6274 Q 5078.5425 2461.5383 5078.5425 2461.5383 L 5078.5425 2487.4492 L 5026.7207 2487.4492 Q 5000.8096 2487.4492 4974.8984 2487.4492 Q 4923.0767 2487.4492 4923.0767 2461.5383 Q 4897.166 2435.6274 4871.255 2461.5383 Q 4845.344 2513.3604 4819.433 2487.4492 Q 4767.6113 2487.4492 4767.6113 2487.4492 Q 4741.7 2487.4492 4741.7 2513.3604 Q 4715.7896 2565.1821 4638.0566 2591.093 L 4534.4126 2591.093 L 4508.502 2591.093 Q 4456.68 2591.093 4378.9473 2565.1821 Q 4301.2144 2539.2712 4301.2144 2565.1821 L 4301.2144 2591.093 L 4275.3037 2591.093 L 4249.3926 2591.093 L 4249.3926 2565.1821 L 4249.3926 2565.1821 L 4223.4814 2591.093 L 4223.4814 2617.004 L 4171.6597 2617.004 Q 4119.838 2642.9148 4042.1052 2642.9148 Q 3990.2832 2642.9148 3964.3723 2642.9148 Q 3938.4614 2617.004 3834.8176 2668.826 Q 3757.085 2746.5586 3679.352 2746.5586 Q 3601.6194 2746.5586 3575.7085 2694.7368 L 3575.7085 2617.004 L 3523.8865 2617.004 L 3472.0647 2642.9148 L 3472.0647 2642.9148 L 3472.0647 2642.9148 L 3446.1538 2694.7368 L 3446.1538 2720.6477 L 3420.243 2720.6477 L 3394.3318 2746.5586 L 3394.3318 2746.5586 L 3420.243 2746.5586 L 3420.243 2746.5586 L 3420.243 2772.4695 L 3420.243 2772.4695 Q 3420.243 2772.4695 3394.3318 2798.3806 Q 3368.421 2798.3806 3342.51 2876.1133 Q 3316.599 2927.935 3057.4897 2953.8462 Q 2772.4695 2953.8462 2668.826 3005.668 Q 2565.1821 3005.668 2539.2712 3109.3118 Q 2539.2712 3187.0444 2383.8057 3187.0444 L 2202.4292 3187.0444 L 1995.1416 3187.0444 Q 1787.8542 3161.1335 1710.1215 3161.1335 L 1658.2996 3161.1335 L 1710.1215 3135.2227 Q 1736.0323 3109.3118 1736.0323 3083.4006 Q 1761.9432 3057.4897 1761.9432 3057.4897 L 1761.9432 3057.4897 L 1710.1215 3057.4897 Q 1684.2104 3057.4897 1658.2996 3057.4897 Q 1606.4777 3109.3118 1606.4777 3057.4897 Q 1606.4777 3031.5789 1580.5668 3005.668 Q 1554.6559 3005.668 1554.6559 3057.4897 Q 1554.6559 3109.3118 1528.7449 3057.4897 Q 1528.7449 3005.668 1451.0121 3005.668 Q 1373.2793 3005.668 1347.3684 3057.4897 Q 1321.4574 3057.4897 1295.5465 3057.4897 Q 1243.7246 3005.668 932.7935 3005.668 Q 647.77325 3005.668 673.6842 3005.668 Q 725.50604 3005.668 673.6842 3031.5789 Q 647.77325 3057.4897 621.8623 3031.5789 Q 570.04047 3005.668 570.04047 3083.4006 Q 544.1295 3135.2227 259.1093 3135.2227 L 0.0 3135.2227 L 0.0 3057.4897 Q 0.0 2953.8462 25.91093 2953.8462 Q 51.82186 2927.935 25.91093 2902.0242 Q 0.0 2902.0242 0.0 2798.3806 Q 0.0 2694.7368 51.82186 2694.7368 Q 77.73279 2694.7368 51.82186 2668.826 Q 0.0 2642.9148 0.0 2539.2712 Q 0.0 2435.6274 51.82186 2435.6274 Q 77.73279 2435.6274 51.82186 2409.7166 Q 0.0 2409.7166 0.0 2331.9836 L 0.0 2280.1619 L 0.0 2280.1619 L 0.0 2280.1619 L 25.91093 2254.251 L 25.91093 2228.34 L 51.82186 2228.34 L 103.64372 2228.34 L 103.64372 2202.4292 L 103.64372 2202.4292 L 129.55466 2202.4292 L 129.55466 2228.34 L 129.55466 2228.34 L 155.46558 2228.34 L 310.93115 2202.4292 Q 466.39676 2176.518 466.39676 2098.7854 Q 492.30768 2021.0526 518.2186 2021.0526 Q 570.04047 2021.0526 518.2186 1969.2307 Q 492.30768 1917.4088 570.04047 1917.4088 Q 621.8623 1917.4088 621.8623 1813.7651 Q 621.8623 1736.0323 673.6842 1736.0323 Q 725.50604 1736.0323 751.417 1761.9432 Q 777.32794 1787.8542 751.417 1710.1215 Q 725.50604 1632.3887 777.32794 1606.4777 Q 777.32794 1554.6559 803.23883 1528.7449 L 803.23883 1502.834 L 880.9716 1502.834 Q 984.61536 1502.834 1010.5263 1528.7449 Q 1036.4373 1554.6559 1062.3481 1554.6559 Q 1088.259 1528.7449 1088.259 1502.834 Q 1088.259 1476.9231 1088.259 1451.0121 Q 1088.259 1425.1012 1165.9918 1399.1903 Q 1243.7246 1399.1903 1269.6356 1243.7246 Q 1295.5465 1062.3481 1347.3684 1062.3481 Q 1373.2793 1036.4373 1321.4574 1010.5263 Q 1295.5465 984.61536 1269.6356 932.7935 L 1243.7246 906.88257 L 1243.7246 906.88257 L 1243.7246 906.88257 L 1295.5465 880.9716 Q 1321.4574 880.9716 1347.3684 855.0607 Q 1347.3684 855.0607 1373.2793 751.417 Q 1399.1903 647.77325 1399.1903 621.8623 Q 1399.1903 621.8623 1425.1012 595.9514 L 1425.1012 570.04047 L 1425.1012 544.1295 L 1399.1903 518.2186 L 1399.1903 518.2186 L 1399.1903 518.2186 L 1451.0121 492.30768 L 1502.834 492.30768 L 1502.834 544.1295 Q 1502.834 595.9514 1554.6559 570.04047 Q 1606.4777 570.04047 1606.4777 544.1295 Q 1606.4777 518.2186 1632.3887 518.2186 L 1632.3887 518.2186 L 1632.3887 518.2186 L 1632.3887 518.2186 L 1632.3887 544.1295 L 1658.2996 544.1295 L 1658.2996 621.8623 L 1658.2996 699.59515 L 1710.1215 699.59515 L 1761.9432 725.50604 L 1787.8542 725.50604 Q 1813.7651 751.417 1813.7651 803.23883 Q 1813.7651 855.0607 1839.676 829.1498 Q 1839.676 777.32794 2150.6072 803.23883 Q 2461.5383 829.1498 2642.9148 777.32794 Q 2824.2915 725.50604 2902.0242 725.50604 L 2979.757 725.50604 L 3005.668 699.59515 L 3031.5789 699.59515 L 3031.5789 673.6842 L 3057.4897 621.8623 L 3057.4897 621.8623 L 3057.4897 621.8623 L 3005.668 595.9514 L 2979.757 570.04047 L 2979.757 570.04047 L 2953.8462 570.04047 L 2953.8462 570.04047 L 2953.8462 570.04047 L 2902.0242 544.1295 L 2876.1133 518.2186 L 2876.1133 518.2186 L 2876.1133 518.2186 L 2953.8462 466.39676 Q 3005.668 440.4858 3031.5789 414.5749 L 3031.5789 388.66397 L 3031.5789 362.75302 L 3057.4897 310.93115 L 3057.4897 259.1093 Q 3057.4897 181.37651 3109.3118 103.64372 L 3135.2227 25.91093 L 3212.9553 25.91093 Q 3316.599 1.8189894E-12 3342.51 1.8189894E-12 Q 3368.421 1.8189894E-12 3368.421 51.82186 Q 3394.3318 103.64372 3446.1538 77.73279 Q 3472.0647 77.73279 3497.9756 51.82186 Q 3497.9756 25.91093 3575.7085 1.8189894E-12 Q 3653.4412 1.8189894E-12 3679.352 25.91093 Q 3679.352 51.82186 3912.5505 103.64372 Q 4145.749 129.55466 4145.749 155.46558 Q 4171.6597 207.28745 4197.571 207.28745 z M 4197.571 2435.6274 Q 4145.749 2435.6274 4223.4814 2435.6274 Q 4301.2144 2435.6274 4275.3037 2461.5383 Q 4275.3037 2487.4492 4249.3926 2461.5383 Q 4223.4814 2435.6274 4197.571 2435.6274 z M 1658.2996 3005.668 Q 1658.2996 3005.668 1658.2996 2979.757 Q 1658.2996 2979.757 1658.2996 3005.668 Q 1658.2996 3005.668 1658.2996 3005.668 z" svg:height="31.870445mm" draw:style-name="style-40" svg:viewBox="0.0 0.0 5156.2754 3187.0444" svg:width="51.56275mm" svg:x="236.8259mm" svg:y="101.05263mm"/>
          <draw:path svg:d="M 621.8623 25.91093 L 621.8623 9.094947E-13 L 647.77325 9.094947E-13 L 673.6842 25.91093 L 829.1498 25.91093 Q 958.7044 51.82186 1140.0809 77.73279 Q 1321.4574 77.73279 1528.7449 129.55466 Q 1736.0323 181.37651 1761.9432 233.19838 Q 1787.8542 285.02023 1813.7651 285.02023 Q 1839.676 285.02023 1865.587 388.66397 Q 1891.4979 518.2186 1891.4979 518.2186 L 1891.4979 544.1295 L 1891.4979 544.1295 L 1891.4979 544.1295 L 1917.4088 595.9514 L 1943.3198 673.6842 L 1943.3198 673.6842 L 1943.3198 699.59515 L 1943.3198 699.59515 L 1969.2307 699.59515 L 1969.2307 673.6842 L 1995.1416 673.6842 L 1995.1416 673.6842 L 1995.1416 699.59515 L 1995.1416 699.59515 L 2021.0526 699.59515 L 2021.0526 673.6842 L 2046.9635 673.6842 L 2046.9635 673.6842 L 2046.9635 673.6842 L 2124.6963 855.0607 Q 2202.4292 1036.4373 2228.34 1114.17 L 2254.251 1217.8137 L 2254.251 1243.7246 L 2254.251 1269.6356 L 2280.1619 1269.6356 L 2280.1619 1269.6356 L 2306.0728 1321.4574 Q 2306.0728 1399.1903 2331.9836 1425.1012 L 2331.9836 1451.0121 L 2306.0728 1451.0121 Q 2280.1619 1425.1012 2202.4292 1451.0121 L 2150.6072 1476.9231 L 2150.6072 1502.834 L 2150.6072 1528.7449 L 2202.4292 1528.7449 L 2280.1619 1528.7449 L 2306.0728 1502.834 L 2331.9836 1502.834 L 2331.9836 1528.7449 L 2331.9836 1528.7449 L 2331.9836 1528.7449 L 2331.9836 1528.7449 L 2306.0728 1554.6559 L 2306.0728 1554.6559 L 2280.1619 1554.6559 L 2254.251 1554.6559 L 2202.4292 1580.5668 Q 2150.6072 1580.5668 2124.6963 1658.2996 Q 2072.8745 1736.0323 1891.4979 1787.8542 Q 1684.2104 1839.676 1632.3887 1865.587 L 1580.5668 1865.587 L 1476.9231 1865.587 Q 1399.1903 1891.4979 1321.4574 1865.587 L 1269.6356 1865.587 L 1269.6356 1865.587 L 1269.6356 1839.676 L 1165.9918 1839.676 L 1036.4373 1839.676 L 906.88257 1813.7651 Q 803.23883 1787.8542 699.59515 1787.8542 Q 570.04047 1787.8542 492.30768 1839.676 Q 440.4858 1839.676 285.02023 1813.7651 L 103.64372 1761.9432 L 103.64372 1736.0323 L 129.55466 1736.0323 L 129.55466 1736.0323 L 129.55466 1736.0323 L 129.55466 1710.1215 L 129.55466 1710.1215 L 103.64372 1710.1215 L 103.64372 1684.2104 L 129.55466 1684.2104 Q 155.46558 1684.2104 155.46558 1658.2996 L 129.55466 1658.2996 L 129.55466 1658.2996 L 129.55466 1632.3887 L 103.64372 1632.3887 L 77.73279 1632.3887 L 25.91093 1606.4777 L 0.0 1580.5668 L 0.0 1580.5668 L 25.91093 1580.5668 L 25.91093 1580.5668 L 25.91093 1580.5668 L 51.82186 1554.6559 L 77.73279 1528.7449 L 77.73279 1528.7449 L 77.73279 1528.7449 L 103.64372 1502.834 L 103.64372 1476.9231 L 129.55466 1476.9231 L 155.46558 1476.9231 L 181.37651 1476.9231 Q 233.19838 1476.9231 233.19838 1502.834 Q 233.19838 1528.7449 285.02023 1528.7449 Q 336.8421 1528.7449 336.8421 1502.834 Q 336.8421 1476.9231 388.66397 1476.9231 Q 414.5749 1476.9231 440.4858 1451.0121 Q 440.4858 1425.1012 492.30768 1476.9231 Q 544.1295 1502.834 544.1295 1476.9231 Q 544.1295 1451.0121 570.04047 1476.9231 Q 595.9514 1476.9231 621.8623 1476.9231 L 621.8623 1476.9231 L 621.8623 1502.834 L 647.77325 1502.834 L 647.77325 1476.9231 L 647.77325 1451.0121 L 673.6842 1451.0121 L 673.6842 1425.1012 L 673.6842 1425.1012 L 647.77325 1425.1012 L 647.77325 1425.1012 L 647.77325 1425.1012 L 647.77325 1399.1903 Q 647.77325 1399.1903 673.6842 1373.2793 L 699.59515 1373.2793 L 699.59515 1347.3684 L 699.59515 1347.3684 L 725.50604 1347.3684 L 725.50604 1321.4574 L 725.50604 1321.4574 L 699.59515 1321.4574 L 699.59515 1295.5465 L 699.59515 1269.6356 L 673.6842 1269.6356 Q 647.77325 1269.6356 647.77325 1217.8137 Q 621.8623 1191.9028 595.9514 1165.9918 Q 544.1295 1165.9918 570.04047 1165.9918 Q 595.9514 1140.0809 595.9514 1114.17 Q 595.9514 1088.259 518.2186 1088.259 Q 466.39676 1062.3481 388.66397 1062.3481 Q 336.8421 1062.3481 336.8421 1010.5263 Q 336.8421 984.61536 285.02023 984.61536 Q 233.19838 958.7044 233.19838 958.7044 Q 233.19838 932.7935 207.28745 777.32794 L 181.37651 621.8623 L 207.28745 621.8623 Q 233.19838 595.9514 285.02023 570.04047 Q 336.8421 544.1295 440.4858 492.30768 L 570.04047 466.39676 L 570.04047 466.39676 L 595.9514 466.39676 L 595.9514 414.5749 L 595.9514 362.75302 L 647.77325 362.75302 L 699.59515 362.75302 L 699.59515 336.8421 Q 699.59515 310.93115 699.59515 259.1093 Q 673.6842 181.37651 647.77325 129.55466 L 595.9514 77.73279 L 621.8623 25.91093 z" svg:height="18.65587mm" draw:style-name="style-41" svg:viewBox="0.0 0.0 2331.9836 1865.587" svg:width="23.319838mm" svg:x="8.550607mm" svg:y="61.927124mm"/>
          <draw:path svg:d="M 77.73279 51.82186 L 0.0 0.0 L 9146.559 0.0 L 18319.027 0.0 L 18319.027 77.73279 Q 18344.94 155.46558 18370.85 207.28745 Q 18422.672 259.1093 18422.672 259.1093 L 18422.672 259.1093 L 18448.582 259.1093 L 18448.582 259.1093 L 18474.494 285.02023 L 18500.404 310.93115 L 18422.672 310.93115 L 18319.027 310.93115 L 18344.94 336.8421 L 18370.85 362.75302 L 18396.76 362.75302 L 18422.672 362.75302 L 18526.314 440.4858 Q 18629.959 492.30768 18655.87 544.1295 Q 18655.87 595.9514 18681.781 595.9514 L 18707.691 621.8623 L 18707.691 621.8623 L 18733.604 621.8623 L 18733.604 621.8623 L 18733.604 621.8623 L 18733.604 647.77325 L 18733.604 647.77325 L 18759.514 673.6842 L 18759.514 699.59515 L 18681.781 699.59515 Q 18578.137 725.50604 18474.494 725.50604 L 18370.85 725.50604 L 18267.205 725.50604 L 18189.473 725.50604 L 18189.473 751.417 L 18163.562 751.417 L 18163.562 751.417 L 18163.562 777.32794 L 18163.562 777.32794 L 18163.562 777.32794 L 18189.473 777.32794 L 18189.473 777.32794 L 18215.385 803.23883 L 18267.205 829.1498 L 18293.117 829.1498 L 18319.027 829.1498 L 18422.672 829.1498 Q 18526.314 829.1498 18526.314 855.0607 Q 18552.227 880.9716 18578.137 880.9716 L 18604.049 880.9716 L 18604.049 906.88257 L 18629.959 906.88257 L 18629.959 906.88257 L 18629.959 932.7935 L 18629.959 932.7935 L 18629.959 932.7935 L 18629.959 984.61536 L 18629.959 1010.5263 L 18629.959 1010.5263 L 18629.959 1036.4373 L 18629.959 1036.4373 L 18629.959 1036.4373 L 18629.959 1062.3481 L 18629.959 1088.259 L 18629.959 1088.259 L 18629.959 1088.259 L 18629.959 1114.17 L 18629.959 1114.17 L 18604.049 1165.9918 L 18604.049 1217.8137 L 18552.227 1217.8137 L 18500.404 1243.7246 L 18370.85 1243.7246 Q 18241.295 1243.7246 18137.65 1191.9028 Q 18034.008 1191.9028 17956.275 1165.9918 Q 17852.63 1165.9918 17852.63 1140.0809 Q 17852.63 1114.17 17826.72 1114.17 Q 17800.809 1114.17 17800.809 1088.259 Q 17800.809 1062.3481 17748.988 1062.3481 Q 17723.076 1036.4373 17697.166 1088.259 Q 17671.254 1114.17 17697.166 1114.17 Q 17723.076 1114.17 17723.076 1140.0809 Q 17723.076 1165.9918 17671.254 1114.17 Q 17619.434 1088.259 17567.611 1088.259 Q 17541.7 1114.17 17567.611 1140.0809 Q 17593.521 1140.0809 17567.611 1217.8137 L 17541.7 1295.5465 L 17515.79 1295.5465 L 17515.79 1295.5465 L 17489.879 1295.5465 Q 17463.967 1295.5465 17438.057 1295.5465 Q 17386.234 1269.6356 17386.234 1295.5465 Q 17386.234 1321.4574 17334.412 1321.4574 Q 17308.502 1321.4574 17282.59 1269.6356 Q 17256.68 1243.7246 17127.125 1243.7246 L 16971.66 1243.7246 L 16971.66 1243.7246 L 16971.66 1243.7246 L 16945.748 1243.7246 L 16945.748 1243.7246 L 16945.748 1269.6356 L 16971.66 1269.6356 L 16971.66 1347.3684 Q 16971.66 1399.1903 16971.66 1451.0121 Q 17023.48 1528.7449 17023.48 1632.3887 Q 17075.303 1736.0323 17101.215 1761.9432 Q 17127.125 1761.9432 17075.303 1839.676 Q 17023.48 1891.4979 16842.105 1943.3198 Q 16660.729 2021.0526 16453.441 1995.1416 Q 16272.064 1995.1416 16272.064 2021.0526 Q 16272.064 2046.9635 16246.153 2046.9635 Q 16220.242 2046.9635 16168.421 1969.2307 Q 16090.6875 1891.4979 16090.6875 1813.7651 L 16090.6875 1761.9432 L 16116.599 1736.0323 L 16116.599 1710.1215 L 16090.6875 1710.1215 Q 16064.777 1710.1215 16038.866 1761.9432 Q 16038.866 1787.8542 15987.044 1813.7651 Q 15935.223 1813.7651 15935.223 1761.9432 L 15935.223 1710.1215 L 15909.312 1710.1215 L 15909.312 1710.1215 L 15909.312 1684.2104 L 15883.4 1684.2104 L 15883.4 1684.2104 L 15883.4 1658.2996 L 15831.578 1658.2996 L 15805.668 1658.2996 L 15779.757 1684.2104 L 15753.846 1710.1215 L 15727.935 1710.1215 L 15702.023 1710.1215 L 15702.023 1736.0323 L 15676.113 1736.0323 L 15676.113 1761.9432 L 15676.113 1787.8542 L 15702.023 1787.8542 Q 15702.023 1813.7651 15779.757 1865.587 Q 15831.578 1969.2307 15805.668 1995.1416 Q 15779.757 2021.0526 15727.935 2072.8745 Q 15650.202 2150.6072 15650.202 2176.518 Q 15650.202 2202.4292 15624.291 2202.4292 Q 15598.38 2202.4292 15572.469 2228.34 Q 15572.469 2280.1619 15468.825 2280.1619 Q 15365.182 2280.1619 15261.538 2228.34 Q 15183.806 2176.518 15106.072 2176.518 Q 15054.251 2176.518 15054.251 2202.4292 Q 15028.34 2228.34 14950.606 2228.34 Q 14898.785 2254.251 14743.319 2280.1619 Q 14587.854 2280.1619 14380.566 2228.34 Q 14173.279 2176.518 14017.813 2176.518 L 13836.437 2176.518 L 13810.526 2176.518 L 13784.615 2176.518 L 13784.615 2202.4292 L 13758.704 2202.4292 L 13758.704 2228.34 L 13758.704 2254.251 L 13758.704 2280.1619 L 13758.704 2331.9836 L 13784.615 2435.6274 Q 13836.437 2539.2712 13862.348 2591.093 Q 13888.259 2642.9148 13940.081 2668.826 Q 14017.813 2694.7368 13991.902 2798.3806 Q 13965.991 2902.0242 13965.991 3005.668 Q 13940.081 3109.3118 13940.081 3161.1335 Q 13940.081 3212.9553 13914.17 3238.8662 Q 13862.348 3264.7773 13888.259 3368.421 Q 13888.259 3472.0647 13862.348 3472.0647 Q 13836.437 3472.0647 13862.348 3549.7974 Q 13862.348 3627.5303 13862.348 3679.352 Q 13836.437 3731.174 13836.437 3731.174 L 13862.348 3731.174 L 13862.348 3731.174 L 13862.348 3731.174 L 13888.259 3757.085 L 13914.17 3782.9958 L 13965.991 3782.9958 L 13991.902 3782.9958 L 13991.902 3808.9067 L 13991.902 3834.8176 L 13965.991 3834.8176 L 13940.081 3834.8176 L 13862.348 3808.9067 Q 13810.526 3782.9958 13758.704 3731.174 Q 13680.972 3653.4412 13629.149 3653.4412 Q 13577.327 3679.352 13525.506 3705.2632 Q 13473.684 3731.174 13370.04 3782.9958 Q 13266.396 3782.9958 13240.485 3757.085 Q 13240.485 3731.174 13188.664 3705.2632 Q 13136.842 3679.352 13085.02 3601.6194 Q 13033.198 3523.8865 12981.376 3497.9756 Q 12929.555 3472.0647 12903.644 3316.599 L 12877.732 3187.0444 L 12851.821 3187.0444 L 12851.821 3212.9553 L 12851.821 3212.9553 Q 12825.91 3212.9553 12800.0 3212.9553 Q 12748.178 3187.0444 12748.178 3212.9553 Q 12748.178 3264.7773 12722.267 3264.7773 Q 12696.355 3264.7773 12670.445 3212.9553 L 12644.534 3135.2227 L 12618.623 3135.2227 Q 12566.802 3161.1335 12540.891 3161.1335 L 12514.9795 3161.1335 L 12514.9795 3135.2227 L 12514.9795 3135.2227 L 12489.068 3109.3118 L 12463.157 3057.4897 L 12463.157 3109.3118 Q 12463.157 3187.0444 12489.068 3212.9553 L 12514.9795 3264.7773 L 12514.9795 3264.7773 L 12514.9795 3264.7773 L 12514.9795 3290.6882 L 12514.9795 3290.6882 L 12514.9795 3316.599 L 12514.9795 3316.599 L 12514.9795 3316.599 L 12514.9795 3316.599 L 12514.9795 3342.51 L 12514.9795 3342.51 L 12489.068 3342.51 L 12489.068 3316.599 L 12489.068 3316.599 L 12463.157 3316.599 L 12463.157 3264.7773 Q 12463.157 3238.8662 12437.247 3212.9553 L 12411.336 3187.0444 L 12411.336 3187.0444 L 12411.336 3161.1335 L 12411.336 3161.1335 L 12411.336 3161.1335 L 12385.425 3264.7773 L 12385.425 3394.3318 L 12359.514 3394.3318 L 12307.692 3368.421 L 12307.692 3368.421 L 12307.692 3368.421 L 12281.781 3264.7773 Q 12281.781 3161.1335 12255.87 3161.1335 L 12204.048 3161.1335 L 12152.227 3161.1335 Q 12100.404 3161.1335 12074.493 3161.1335 Q 12048.583 3161.1335 12048.583 3212.9553 Q 12048.583 3290.6882 11996.761 3316.599 L 11944.938 3368.421 L 11944.938 3368.421 L 11944.938 3368.421 L 11919.028 3368.421 L 11919.028 3368.421 L 11893.117 3394.3318 Q 11841.295 3394.3318 11841.295 3368.421 Q 11841.295 3342.51 11737.651 3368.421 L 11634.008 3368.421 L 11608.097 3394.3318 L 11582.186 3394.3318 L 11582.186 3446.1538 L 11582.186 3497.9756 L 11634.008 3497.9756 Q 11659.919 3497.9756 11659.919 3523.8865 Q 11659.919 3549.7974 11582.186 3549.7974 L 11504.453 3575.7085 L 11530.364 3575.7085 L 11582.186 3575.7085 L 11608.097 3601.6194 L 11634.008 3627.5303 L 11659.919 3627.5303 L 11685.83 3627.5303 L 11685.83 3653.4412 L 11685.83 3679.352 L 11659.919 3679.352 L 11634.008 3679.352 L 11608.097 3653.4412 L 11582.186 3627.5303 L 11530.364 3627.5303 L 11478.542 3627.5303 L 11478.542 3601.6194 Q 11478.542 3601.6194 11452.631 3601.6194 Q 11426.721 3575.7085 11348.987 3575.7085 Q 11271.255 3523.8865 11271.255 3497.9756 Q 11271.255 3446.1538 11245.344 3420.243 Q 11219.433 3368.421 11193.522 3420.243 Q 11167.611 3446.1538 11141.7 3446.1538 Q 11115.789 3420.243 11089.878 3394.3318 Q 11063.968 3342.51 11063.968 3368.421 Q 11038.057 3368.421 11012.1455 3446.1538 Q 10960.323 3523.8865 10882.591 3523.8865 Q 10804.858 3523.8865 10804.858 3575.7085 Q 10778.947 3627.5303 10701.214 3601.6194 Q 10649.393 3575.7085 10623.481 3549.7974 L 10597.57 3523.8865 L 10571.659 3523.8865 L 10545.749 3523.8865 L 10545.749 3549.7974 L 10545.749 3549.7974 L 10519.838 3575.7085 L 10519.838 3601.6194 L 10545.749 3601.6194 Q 10571.659 3601.6194 10545.749 3679.352 Q 10493.927 3731.174 10493.927 3782.9958 L 10493.927 3860.7288 L 10468.016 3860.7288 L 10442.105 3834.8176 L 10442.105 3834.8176 L 10442.105 3834.8176 L 10416.194 3860.7288 L 10416.194 3886.6396 L 10390.283 3886.6396 L 10364.372 3886.6396 L 10364.372 3860.7288 Q 10364.372 3834.8176 10338.461 3834.8176 Q 10312.551 3834.8176 10312.551 3782.9958 Q 10312.551 3757.085 10234.817 3757.085 Q 10182.996 3757.085 9872.064 3731.174 Q 9587.044 3731.174 9535.223 3653.4412 Q 9457.489 3601.6194 9431.579 3601.6194 Q 9405.668 3575.7085 9353.846 3575.7085 Q 9327.935 3523.8865 9224.291 3523.8865 Q 9120.647 3523.8865 9042.915 3549.7974 Q 8965.182 3601.6194 8939.271 3627.5303 Q 8939.271 3679.352 8809.717 3679.352 L 8680.162 3679.352 L 8654.251 3679.352 L 8628.34 3679.352 L 8628.34 3705.2632 L 8628.34 3705.2632 L 8602.429 3705.2632 L 8602.429 3731.174 L 8602.429 3731.174 L 8628.34 3731.174 L 8628.34 3731.174 L 8628.34 3731.174 L 8680.162 3782.9958 Q 8706.072 3782.9958 8757.895 3808.9067 L 8809.717 3834.8176 L 8731.983 3834.8176 L 8654.251 3834.8176 L 8602.429 3834.8176 Q 8550.607 3834.8176 8421.053 3808.9067 Q 8265.587 3782.9958 8006.4775 3757.085 Q 7747.368 3705.2632 7747.368 3731.174 Q 7747.368 3757.085 7643.7246 3731.174 Q 7514.17 3731.174 7488.259 3886.6396 Q 7462.348 4016.1943 7384.615 4016.1943 Q 7306.8823 4042.1052 7332.7935 4068.016 Q 7332.7935 4119.838 7306.8823 4171.6597 Q 7255.0605 4249.3926 7125.506 4197.571 Q 6970.0405 4197.571 6944.1294 4093.927 Q 6918.2183 4042.1052 6659.1094 4042.1052 L 6425.9106 4042.1052 L 6425.9106 4042.1052 L 6400.0 4042.1052 L 6400.0 4068.016 L 6400.0 4093.927 L 6374.089 4093.927 L 6348.1777 4093.927 L 6348.1777 4068.016 L 6348.1777 4042.1052 L 6374.089 4042.1052 L 6374.089 4042.1052 L 6374.089 4016.1943 L 6400.0 4016.1943 L 6400.0 4016.1943 L 6400.0 3990.2832 L 6503.6436 3990.2832 Q 6581.3765 3990.2832 6607.287 3938.4614 Q 6633.198 3886.6396 6710.931 3860.7288 Q 6814.5747 3860.7288 6814.5747 3834.8176 Q 6840.486 3782.9958 6866.3965 3782.9958 Q 6918.2183 3782.9958 6944.1294 3757.085 L 6970.0405 3731.174 L 6970.0405 3731.174 L 6970.0405 3731.174 L 6970.0405 3731.174 L 6970.0405 3705.2632 L 6970.0405 3705.2632 L 6970.0405 3679.352 L 6970.0405 3679.352 L 6970.0405 3679.352 L 6944.1294 3679.352 L 6944.1294 3679.352 L 6944.1294 3653.4412 L 6918.2183 3653.4412 L 6918.2183 3575.7085 L 6918.2183 3523.8865 L 6944.1294 3497.9756 L 6944.1294 3472.0647 L 6918.2183 3472.0647 L 6892.3076 3472.0647 L 6710.931 3446.1538 Q 6503.6436 3420.243 6192.7124 3368.421 Q 5855.87 3316.599 5726.3154 3264.7773 Q 5596.761 3212.9553 5415.3843 3212.9553 Q 5234.008 3212.9553 5104.453 3212.9553 Q 4948.988 3212.9553 4897.166 3161.1335 Q 4871.255 3109.3118 4689.8784 3083.4006 Q 4534.4126 3057.4897 4430.769 3057.4897 Q 4301.2144 3057.4897 4068.016 3057.4897 Q 3834.8176 3005.668 3731.174 2979.757 Q 3653.4412 2927.935 3601.6194 2772.4695 Q 3601.6194 2617.004 3497.9756 2539.2712 Q 3446.1538 2487.4492 3264.7773 2435.6274 Q 3109.3118 2383.8057 3109.3118 2409.7166 Q 3083.4006 2435.6274 2979.757 2487.4492 L 2876.1133 2539.2712 L 2850.2024 2565.1821 L 2824.2915 2591.093 L 2772.4695 2591.093 L 2694.7368 2591.093 L 2694.7368 2565.1821 L 2668.826 2565.1821 L 2668.826 2565.1821 L 2668.826 2539.2712 L 2642.9148 2539.2712 L 2617.004 2539.2712 L 2617.004 2513.3604 L 2617.004 2487.4492 L 2642.9148 2487.4492 L 2668.826 2487.4492 L 2668.826 2513.3604 L 2668.826 2513.3604 L 2694.7368 2513.3604 L 2694.7368 2539.2712 L 2694.7368 2539.2712 L 2720.6477 2539.2712 L 2720.6477 2539.2712 L 2720.6477 2539.2712 L 2720.6477 2513.3604 L 2720.6477 2513.3604 L 2746.5586 2513.3604 L 2746.5586 2487.4492 L 2798.3806 2487.4492 L 2850.2024 2487.4492 L 2850.2024 2461.5383 L 2876.1133 2461.5383 L 2876.1133 2409.7166 L 2876.1133 2357.8948 L 2902.0242 2357.8948 L 2902.0242 2331.9836 L 2876.1133 2331.9836 L 2824.2915 2331.9836 L 2824.2915 2357.8948 L 2824.2915 2357.8948 L 2798.3806 2357.8948 L 2798.3806 2383.8057 L 2772.4695 2383.8057 Q 2720.6477 2383.8057 2668.826 2357.8948 Q 2617.004 2357.8948 2617.004 2331.9836 Q 2617.004 2280.1619 2513.3604 2176.518 Q 2409.7166 2098.7854 2306.0728 2046.9635 Q 2202.4292 1995.1416 1969.2307 1969.2307 Q 1710.1215 1917.4088 1684.2104 1917.4088 Q 1658.2996 1865.587 1632.3887 1891.4979 Q 1632.3887 1917.4088 1580.5668 1891.4979 Q 1528.7449 1865.587 1502.834 1787.8542 Q 1476.9231 1684.2104 1425.1012 1658.2996 Q 1399.1903 1658.2996 1425.1012 1632.3887 Q 1425.1012 1606.4777 1476.9231 1502.834 Q 1528.7449 1425.1012 1476.9231 1399.1903 Q 1425.1012 1399.1903 1476.9231 1321.4574 Q 1502.834 1243.7246 1373.2793 1191.9028 Q 1269.6356 1165.9918 1217.8137 1114.17 Q 1191.9028 1088.259 1062.3481 1062.3481 Q 906.88257 1036.4373 803.23883 1088.259 Q 725.50604 1140.0809 492.30768 1140.0809 L 259.1093 1140.0809 L 207.28745 1114.17 L 155.46558 1088.259 L 233.19838 1088.259 L 285.02023 1088.259 L 285.02023 1036.4373 Q 285.02023 1010.5263 336.8421 984.61536 Q 388.66397 958.7044 414.5749 958.7044 L 414.5749 932.7935 L 440.4858 932.7935 L 466.39676 932.7935 L 466.39676 906.88257 L 492.30768 906.88257 L 492.30768 906.88257 L 492.30768 880.9716 L 492.30768 880.9716 L 492.30768 880.9716 L 492.30768 880.9716 L 492.30768 855.0607 L 492.30768 855.0607 L 492.30768 829.1498 L 440.4858 829.1498 Q 362.75302 829.1498 362.75302 803.23883 L 336.8421 803.23883 L 336.8421 803.23883 L 336.8421 777.32794 L 336.8421 777.32794 L 336.8421 777.32794 L 310.93115 777.32794 L 310.93115 777.32794 L 310.93115 751.417 L 285.02023 751.417 L 285.02023 751.417 L 285.02023 725.50604 L 336.8421 725.50604 Q 362.75302 725.50604 362.75302 751.417 Q 362.75302 777.32794 388.66397 777.32794 L 440.4858 777.32794 L 440.4858 725.50604 L 440.4858 673.6842 L 414.5749 621.8623 Q 388.66397 595.9514 336.8421 518.2186 Q 285.02023 466.39676 259.1093 310.93115 Q 233.19838 181.37651 155.46558 155.46558 Q 77.73279 103.64372 103.64372 103.64372 Q 129.55466 103.64372 77.73279 51.82186 z" svg:height="41.975708mm" draw:style-name="style-42" svg:viewBox="0.0 0.0 18759.514 4197.571" svg:width="187.59514mm" svg:x="91.46558mm" svg:y="0.0mm"/>
          <draw:path svg:d="M 51.82186 51.82186 L 77.73279 0.0 L 259.1093 51.82186 Q 414.5749 77.73279 466.39676 77.73279 Q 544.1295 25.91093 673.6842 25.91093 Q 777.32794 25.91093 880.9716 51.82186 L 1010.5263 77.73279 L 1140.0809 77.73279 L 1243.7246 77.73279 L 1243.7246 103.64372 L 1243.7246 103.64372 L 1140.0809 103.64372 L 1062.3481 129.55466 L 958.7044 129.55466 Q 855.0607 129.55466 829.1498 155.46558 L 777.32794 155.46558 L 777.32794 181.37651 L 777.32794 207.28745 L 751.417 207.28745 L 725.50604 233.19838 L 673.6842 233.19838 L 647.77325 233.19838 L 570.04047 233.19838 Q 466.39676 233.19838 310.93115 259.1093 L 129.55466 259.1093 L 129.55466 285.02023 L 103.64372 310.93115 L 103.64372 362.75302 L 103.64372 414.5749 L 103.64372 414.5749 L 103.64372 414.5749 L 77.73279 388.66397 L 51.82186 362.75302 L 51.82186 388.66397 L 51.82186 414.5749 L 25.91093 388.66397 L 0.0 362.75302 L 0.0 336.8421 L 0.0 310.93115 L 25.91093 310.93115 L 51.82186 310.93115 L 51.82186 233.19838 Q 51.82186 181.37651 51.82186 155.46558 Q 51.82186 129.55466 51.82186 51.82186 z" svg:height="4.145749mm" draw:style-name="style-43" svg:viewBox="0.0 0.0 1243.7246 414.5749" svg:width="12.437246mm" svg:x="8.809716mm" svg:y="79.546555mm"/>
          <draw:path svg:d="M 336.8421 0.0 L 362.75302 0.0 L 414.5749 77.73279 Q 466.39676 155.46558 492.30768 181.37651 L 492.30768 207.28745 L 466.39676 207.28745 Q 440.4858 207.28745 440.4858 181.37651 Q 440.4858 155.46558 414.5749 155.46558 Q 388.66397 155.46558 388.66397 207.28745 Q 362.75302 285.02023 362.75302 310.93115 Q 310.93115 362.75302 285.02023 362.75302 Q 233.19838 336.8421 207.28745 310.93115 Q 207.28745 259.1093 207.28745 310.93115 Q 181.37651 362.75302 155.46558 362.75302 L 103.64372 362.75302 L 103.64372 362.75302 Q 103.64372 362.75302 103.64372 285.02023 Q 129.55466 233.19838 51.82186 233.19838 L 0.0 233.19838 L 0.0 207.28745 L 0.0 181.37651 L 51.82186 181.37651 L 77.73279 155.46558 L 129.55466 155.46558 Q 181.37651 155.46558 259.1093 77.73279 Q 310.93115 0.0 336.8421 0.0 z" svg:height="3.6275303mm" draw:style-name="style-44" svg:viewBox="0.0 0.0 492.30768 362.75302" svg:width="4.9230766mm" svg:x="261.7004mm" svg:y="168.42105mm"/>
          <draw:path svg:d="M 1580.5668 9.094947E-13 L 1632.3887 9.094947E-13 L 1632.3887 9.094947E-13 Q 1658.2996 25.91093 1658.2996 51.82186 L 1658.2996 77.73279 L 1658.2996 77.73279 Q 1632.3887 103.64372 1632.3887 103.64372 L 1632.3887 103.64372 L 1606.4777 103.64372 Q 1580.5668 103.64372 1243.7246 207.28745 Q 880.9716 259.1093 673.6842 285.02023 L 440.4858 285.02023 L 414.5749 285.02023 Q 362.75302 310.93115 259.1093 310.93115 L 181.37651 310.93115 L 129.55466 310.93115 L 77.73279 310.93115 L 51.82186 310.93115 L 25.91093 310.93115 L 25.91093 285.02023 L 3.6379788E-12 285.02023 L 3.6379788E-12 285.02023 L 3.6379788E-12 259.1093 L 3.6379788E-12 259.1093 L 3.6379788E-12 259.1093 L 25.91093 259.1093 L 51.82186 259.1093 L 103.64372 233.19838 L 181.37651 207.28745 L 466.39676 155.46558 Q 777.32794 103.64372 803.23883 103.64372 L 829.1498 103.64372 L 829.1498 103.64372 Q 829.1498 103.64372 855.0607 103.64372 L 855.0607 77.73279 L 880.9716 77.73279 L 906.88257 103.64372 L 1217.8137 51.82186 Q 1528.7449 9.094947E-13 1580.5668 9.094947E-13 z" svg:height="3.1093116mm" draw:style-name="style-45" svg:viewBox="0.0 0.0 1658.2996 310.93115" svg:width="16.582996mm" svg:x="259.62753mm" svg:y="74.10526mm"/>
          <draw:path svg:d="M 621.8623 0.0 L 647.77325 0.0 L 647.77325 25.91093 Q 647.77325 51.82186 595.9514 51.82186 L 544.1295 51.82186 L 544.1295 77.73279 L 570.04047 103.64372 L 570.04047 103.64372 L 570.04047 129.55466 L 699.59515 155.46558 Q 829.1498 207.28745 829.1498 181.37651 Q 829.1498 155.46558 932.7935 155.46558 Q 1062.3481 129.55466 1088.259 129.55466 L 1114.17 129.55466 L 1114.17 129.55466 Q 1140.0809 129.55466 1165.9918 77.73279 L 1191.9028 51.82186 L 1191.9028 51.82186 L 1191.9028 51.82186 L 1217.8137 77.73279 L 1217.8137 129.55466 L 1191.9028 207.28745 Q 1191.9028 285.02023 1191.9028 310.93115 Q 1191.9028 336.8421 1165.9918 388.66397 L 1165.9918 440.4858 L 1140.0809 492.30768 Q 1114.17 544.1295 1114.17 570.04047 Q 1088.259 595.9514 1114.17 673.6842 L 1140.0809 751.417 L 1140.0809 803.23883 L 1140.0809 880.9716 L 1165.9918 880.9716 L 1165.9918 906.88257 L 1165.9918 906.88257 L 1191.9028 906.88257 L 1191.9028 906.88257 L 1191.9028 906.88257 L 1191.9028 932.7935 L 1191.9028 932.7935 L 1217.8137 932.7935 L 1217.8137 958.7044 L 1243.7246 958.7044 L 1243.7246 958.7044 L 1243.7246 932.7935 L 1243.7246 932.7935 L 1295.5465 880.9716 Q 1321.4574 829.1498 1399.1903 803.23883 Q 1502.834 777.32794 1554.6559 855.0607 Q 1632.3887 958.7044 1658.2996 958.7044 Q 1684.2104 958.7044 1839.676 1140.0809 Q 1995.1416 1321.4574 2072.8745 1425.1012 Q 2150.6072 1528.7449 2254.251 1554.6559 Q 2331.9836 1580.5668 2357.8948 1632.3887 Q 2383.8057 1684.2104 2435.6274 1710.1215 Q 2513.3604 1736.0323 2513.3604 1736.0323 L 2539.2712 1736.0323 L 2539.2712 1736.0323 L 2539.2712 1736.0323 L 2539.2712 1761.9432 L 2539.2712 1761.9432 L 2565.1821 1787.8542 L 2565.1821 1787.8542 L 2539.2712 1787.8542 L 2487.4492 1787.8542 L 2487.4492 1839.676 L 2487.4492 1865.587 L 2513.3604 1865.587 L 2513.3604 1891.4979 L 2487.4492 1891.4979 L 2461.5383 1891.4979 L 2461.5383 1865.587 L 2435.6274 1865.587 L 2435.6274 1891.4979 L 2435.6274 1943.3198 L 2409.7166 1969.2307 L 2383.8057 1995.1416 L 2383.8057 1995.1416 L 2383.8057 2021.0526 L 2383.8057 2021.0526 Q 2383.8057 2021.0526 2202.4292 2021.0526 Q 2046.9635 1995.1416 2021.0526 1969.2307 Q 2021.0526 1917.4088 1969.2307 1891.4979 Q 1917.4088 1839.676 1813.7651 1891.4979 Q 1736.0323 1917.4088 1736.0323 1891.4979 Q 1736.0323 1865.587 1710.1215 1865.587 Q 1658.2996 1891.4979 1658.2996 1891.4979 Q 1684.2104 1891.4979 1554.6559 1891.4979 Q 1451.0121 1891.4979 1476.9231 1917.4088 Q 1502.834 1943.3198 1451.0121 1943.3198 Q 1425.1012 1943.3198 1399.1903 1917.4088 Q 1399.1903 1891.4979 1295.5465 1865.587 L 1191.9028 1839.676 L 1140.0809 1839.676 L 1088.259 1839.676 L 1088.259 1839.676 L 1088.259 1839.676 L 1191.9028 1813.7651 L 1295.5465 1813.7651 L 1295.5465 1787.8542 L 1295.5465 1736.0323 L 1269.6356 1710.1215 L 1243.7246 1684.2104 L 1243.7246 1684.2104 L 1243.7246 1684.2104 L 1243.7246 1658.2996 L 1243.7246 1658.2996 L 1217.8137 1632.3887 Q 1191.9028 1606.4777 647.77325 932.7935 L 103.64372 259.1093 L 103.64372 233.19838 L 103.64372 207.28745 L 77.73279 207.28745 L 77.73279 181.37651 L 77.73279 181.37651 L 51.82186 181.37651 L 51.82186 181.37651 L 51.82186 181.37651 L 51.82186 155.46558 L 51.82186 155.46558 L 25.91093 129.55466 L 0.0 103.64372 L 0.0 77.73279 L 0.0 51.82186 L 25.91093 51.82186 L 25.91093 77.73279 L 51.82186 77.73279 L 51.82186 77.73279 L 103.64372 51.82186 L 129.55466 25.91093 L 362.75302 25.91093 Q 570.04047 25.91093 621.8623 0.0 z M 1813.7651 1813.7651 Q 1813.7651 1787.8542 1839.676 1787.8542 Q 1865.587 1813.7651 1839.676 1839.676 Q 1813.7651 1839.676 1813.7651 1813.7651 z" svg:height="20.210526mm" draw:style-name="style-46" svg:viewBox="0.0 0.0 2565.1821 2021.0526" svg:width="25.651821mm" svg:x="23.838057mm" svg:y="82.13765mm"/>
          <draw:path svg:d="M 155.46558 0.0 L 207.28745 0.0 L 207.28745 0.0 L 207.28745 0.0 L 233.19838 25.91093 L 259.1093 51.82186 L 259.1093 51.82186 L 259.1093 51.82186 L 285.02023 103.64372 Q 285.02023 155.46558 310.93115 155.46558 Q 362.75302 155.46558 362.75302 181.37651 L 362.75302 181.37651 L 310.93115 181.37651 Q 285.02023 207.28745 285.02023 207.28745 L 285.02023 207.28745 L 259.1093 207.28745 Q 259.1093 207.28745 233.19838 207.28745 Q 207.28745 233.19838 155.46558 259.1093 L 77.73279 259.1093 L 77.73279 233.19838 Q 51.82186 207.28745 25.91093 207.28745 L -9.094947E-13 181.37651 L -9.094947E-13 155.46558 Q -9.094947E-13 129.55466 51.82186 103.64372 Q 129.55466 77.73279 129.55466 51.82186 Q 129.55466 0.0 155.46558 0.0 z" svg:height="2.591093mm" draw:style-name="style-47" svg:viewBox="0.0 0.0 362.75302 259.1093" svg:width="3.6275303mm" svg:x="48.194332mm" svg:y="177.74898mm"/>
          <draw:path svg:d="M 699.59515 362.75302 L 725.50604 440.4858 L 725.50604 440.4858 Q 725.50604 466.39676 725.50604 466.39676 L 751.417 466.39676 L 751.417 466.39676 Q 751.417 466.39676 777.32794 492.30768 L 777.32794 492.30768 L 803.23883 492.30768 L 829.1498 492.30768 L 829.1498 492.30768 Q 829.1498 518.2186 777.32794 518.2186 Q 725.50604 518.2186 725.50604 544.1295 L 699.59515 570.04047 L 699.59515 570.04047 L 673.6842 544.1295 L 673.6842 544.1295 L 673.6842 544.1295 L 673.6842 518.2186 Q 673.6842 492.30768 621.8623 440.4858 L 570.04047 362.75302 L 544.1295 362.75302 Q 518.2186 362.75302 466.39676 440.4858 Q 388.66397 518.2186 336.8421 518.2186 L 285.02023 518.2186 L 259.1093 544.1295 L 207.28745 544.1295 L 207.28745 570.04047 L 207.28745 595.9514 L 207.28745 595.9514 L 181.37651 621.8623 L 155.46558 621.8623 L 129.55466 621.8623 L 129.55466 621.8623 L 103.64372 595.9514 L 103.64372 595.9514 L 103.64372 595.9514 L 103.64372 570.04047 L 103.64372 544.1295 L 51.82186 544.1295 L 25.91093 518.2186 L 25.91093 518.2186 L 25.91093 518.2186 L 25.91093 466.39676 Q 3.6379788E-12 414.5749 3.6379788E-12 362.75302 L 3.6379788E-12 336.8421 L 3.6379788E-12 336.8421 Q 3.6379788E-12 336.8421 25.91093 259.1093 Q 25.91093 155.46558 51.82186 155.46558 Q 77.73279 155.46558 77.73279 129.55466 L 51.82186 103.64372 L 77.73279 103.64372 L 77.73279 77.73279 L 77.73279 77.73279 L 103.64372 77.73279 L 103.64372 51.82186 Q 103.64372 25.91093 155.46558 25.91093 Q 207.28745 25.91093 285.02023 0.0 Q 336.8421 0.0 362.75302 51.82186 Q 388.66397 103.64372 440.4858 129.55466 Q 518.2186 129.55466 595.9514 207.28745 Q 673.6842 310.93115 699.59515 362.75302 z" svg:height="6.218623mm" draw:style-name="style-48" svg:viewBox="0.0 0.0 829.1498 621.8623" svg:width="8.291498mm" svg:x="259.62753mm" svg:y="164.79352mm"/>
          <draw:path svg:d="M 0.0 51.82186 L 25.91093 0.0 L 25.91093 0.0 Q 51.82186 0.0 51.82186 0.0 L 51.82186 25.91093 L 103.64372 25.91093 L 129.55466 25.91093 L 129.55466 51.82186 L 103.64372 51.82186 L 103.64372 51.82186 L 103.64372 77.73279 L 103.64372 77.73279 L 103.64372 77.73279 L 103.64372 77.73279 L 103.64372 103.64372 L 51.82186 103.64372 L 25.91093 103.64372 L 0.0 103.64372 Q -25.91093 103.64372 0.0 51.82186 z" svg:height="1.0364373mm" draw:style-name="style-49" svg:viewBox="0.0 0.0 129.55466 103.64372" svg:width="1.2955465mm" svg:x="179.82185mm" svg:y="98.20242mm"/>
          <draw:path svg:d="M 233.19838 0.0 L 310.93115 0.0 L 310.93115 0.0 Q 310.93115 0.0 336.8421 25.91093 L 336.8421 25.91093 L 388.66397 51.82186 Q 414.5749 51.82186 492.30768 77.73279 L 544.1295 77.73279 L 544.1295 77.73279 Q 544.1295 103.64372 544.1295 103.64372 L 570.04047 103.64372 L 621.8623 103.64372 Q 673.6842 129.55466 699.59515 77.73279 Q 699.59515 0.0 699.59515 0.0 L 725.50604 0.0 L 725.50604 0.0 L 725.50604 0.0 L 777.32794 25.91093 Q 803.23883 51.82186 829.1498 77.73279 L 829.1498 103.64372 L 803.23883 103.64372 Q 777.32794 103.64372 777.32794 77.73279 Q 751.417 51.82186 751.417 103.64372 Q 751.417 129.55466 725.50604 129.55466 Q 699.59515 129.55466 725.50604 207.28745 Q 751.417 285.02023 751.417 310.93115 L 751.417 336.8421 L 751.417 362.75302 L 751.417 362.75302 L 751.417 362.75302 Q 751.417 362.75302 699.59515 310.93115 Q 699.59515 285.02023 673.6842 336.8421 Q 647.77325 388.66397 621.8623 362.75302 Q 595.9514 362.75302 518.2186 336.8421 L 440.4858 310.93115 L 440.4858 310.93115 Q 414.5749 310.93115 414.5749 285.02023 L 414.5749 285.02023 L 414.5749 285.02023 Q 414.5749 259.1093 440.4858 233.19838 Q 440.4858 207.28745 285.02023 207.28745 L 103.64372 207.28745 L 103.64372 233.19838 L 129.55466 233.19838 L 129.55466 233.19838 L 129.55466 259.1093 L 129.55466 259.1093 L 155.46558 259.1093 L 155.46558 259.1093 L 155.46558 259.1093 L 129.55466 259.1093 L 103.64372 259.1093 L 103.64372 259.1093 L 77.73279 259.1093 L 77.73279 233.19838 L 77.73279 207.28745 L 51.82186 207.28745 L 51.82186 207.28745 L 51.82186 181.37651 L 25.91093 181.37651 L 25.91093 155.46558 L 25.91093 129.55466 L 3.6379788E-12 129.55466 Q 3.6379788E-12 103.64372 3.6379788E-12 103.64372 L 3.6379788E-12 103.64372 L 77.73279 77.73279 Q 129.55466 51.82186 155.46558 25.91093 Q 181.37651 0.0 233.19838 0.0 z" svg:height="3.6275303mm" draw:style-name="style-50" svg:viewBox="0.0 0.0 829.1498 362.75302" svg:width="8.291498mm" svg:x="252.63158mm" svg:y="169.97571mm"/>
          <draw:path svg:d="M 51.82186 0.0 L 77.73279 25.91093 L 77.73279 25.91093 Q 77.73279 51.82186 77.73279 51.82186 L 103.64372 51.82186 L 129.55466 51.82186 L 155.46558 51.82186 L 181.37651 25.91093 L 181.37651 25.91093 L 233.19838 25.91093 Q 310.93115 25.91093 285.02023 77.73279 Q 285.02023 155.46558 285.02023 155.46558 L 285.02023 155.46558 L 285.02023 207.28745 Q 285.02023 259.1093 310.93115 285.02023 Q 336.8421 285.02023 336.8421 336.8421 L 336.8421 388.66397 L 336.8421 388.66397 Q 336.8421 388.66397 310.93115 362.75302 Q 285.02023 336.8421 233.19838 310.93115 Q 181.37651 259.1093 181.37651 310.93115 L 155.46558 362.75302 L 155.46558 362.75302 Q 129.55466 362.75302 103.64372 310.93115 Q 77.73279 259.1093 51.82186 259.1093 L 25.91093 285.02023 L 25.91093 259.1093 Q 25.91093 233.19838 3.6379788E-12 155.46558 Q -25.91093 77.73279 3.6379788E-12 77.73279 Q 25.91093 77.73279 25.91093 51.82186 Q 25.91093 0.0 51.82186 0.0 z" svg:height="3.8866396mm" draw:style-name="style-51" svg:viewBox="0.0 0.0 336.8421 388.66397" svg:width="3.368421mm" svg:x="259.88663mm" svg:y="170.49393mm"/>
          <draw:path svg:d="M 155.46558 0.0 L 207.28745 0.0 L 259.1093 0.0 L 285.02023 25.91093 L 336.8421 51.82186 Q 362.75302 77.73279 362.75302 129.55466 L 362.75302 181.37651 L 388.66397 181.37651 L 388.66397 181.37651 L 388.66397 207.28745 L 414.5749 207.28745 L 414.5749 233.19838 Q 414.5749 259.1093 440.4858 259.1093 L 440.4858 285.02023 L 440.4858 285.02023 L 466.39676 285.02023 L 466.39676 336.8421 L 466.39676 362.75302 L 492.30768 362.75302 L 492.30768 362.75302 L 570.04047 518.2186 Q 673.6842 673.6842 673.6842 699.59515 L 673.6842 751.417 L 699.59515 777.32794 L 725.50604 803.23883 L 725.50604 829.1498 L 725.50604 855.0607 L 751.417 855.0607 L 751.417 855.0607 L 699.59515 855.0607 L 647.77325 855.0607 L 621.8623 855.0607 Q 570.04047 855.0607 440.4858 803.23883 L 310.93115 803.23883 L 310.93115 803.23883 L 310.93115 803.23883 L 233.19838 803.23883 Q 155.46558 803.23883 103.64372 829.1498 L 51.82186 829.1498 L 51.82186 699.59515 Q 51.82186 570.04047 25.91093 544.1295 L 0.0 492.30768 L 0.0 440.4858 L 0.0 414.5749 L 0.0 414.5749 L 0.0 414.5749 L 25.91093 310.93115 L 51.82186 207.28745 L 77.73279 129.55466 Q 103.64372 25.91093 103.64372 25.91093 Q 129.55466 25.91093 155.46558 0.0 z" svg:height="8.550607mm" draw:style-name="style-52" svg:viewBox="0.0 0.0 751.417 855.0607" svg:width="7.5141697mm" svg:x="191.22267mm" svg:y="106.49393mm"/>
          <draw:path svg:d="M 699.59515 0.0 L 725.50604 0.0 L 725.50604 0.0 L 725.50604 0.0 L 699.59515 25.91093 L 673.6842 51.82186 L 647.77325 51.82186 L 595.9514 51.82186 L 595.9514 77.73279 L 595.9514 103.64372 L 570.04047 155.46558 L 570.04047 181.37651 L 595.9514 181.37651 L 621.8623 207.28745 L 751.417 259.1093 Q 906.88257 362.75302 906.88257 362.75302 L 906.88257 362.75302 L 880.9716 362.75302 Q 855.0607 388.66397 855.0607 414.5749 Q 829.1498 466.39676 803.23883 466.39676 Q 803.23883 492.30768 777.32794 518.2186 L 751.417 544.1295 L 751.417 570.04047 L 751.417 595.9514 L 725.50604 621.8623 L 699.59515 673.6842 L 699.59515 673.6842 L 699.59515 673.6842 L 699.59515 699.59515 L 699.59515 699.59515 L 751.417 751.417 Q 803.23883 803.23883 855.0607 803.23883 Q 906.88257 829.1498 906.88257 829.1498 L 906.88257 829.1498 L 906.88257 880.9716 L 906.88257 906.88257 L 880.9716 906.88257 L 880.9716 932.7935 L 880.9716 932.7935 L 906.88257 932.7935 L 906.88257 958.7044 L 906.88257 984.61536 L 855.0607 984.61536 L 829.1498 984.61536 L 751.417 984.61536 Q 699.59515 984.61536 647.77325 1088.259 L 570.04047 1165.9918 L 570.04047 1165.9918 Q 544.1295 1165.9918 518.2186 1191.9028 L 466.39676 1191.9028 L 414.5749 1191.9028 Q 362.75302 1191.9028 362.75302 1165.9918 Q 362.75302 1140.0809 259.1093 1217.8137 L 155.46558 1295.5465 L 155.46558 1269.6356 L 129.55466 1269.6356 L 129.55466 1269.6356 L 129.55466 1243.7246 L 129.55466 1243.7246 L 129.55466 1243.7246 L 103.64372 1243.7246 L 103.64372 1243.7246 L 77.73279 1217.8137 L 51.82186 1191.9028 L 51.82186 1191.9028 L 25.91093 1191.9028 L 25.91093 1036.4373 Q 25.91093 906.88257 1.8189894E-12 906.88257 L 1.8189894E-12 906.88257 L 1.8189894E-12 829.1498 Q 25.91093 777.32794 25.91093 673.6842 L 51.82186 570.04047 L 77.73279 595.9514 Q 103.64372 621.8623 129.55466 544.1295 Q 155.46558 466.39676 233.19838 414.5749 Q 285.02023 388.66397 388.66397 336.8421 Q 440.4858 285.02023 440.4858 259.1093 L 440.4858 233.19838 L 440.4858 233.19838 L 440.4858 233.19838 L 492.30768 103.64372 Q 518.2186 0.0 595.9514 0.0 Q 647.77325 0.0 699.59515 0.0 z" svg:height="12.955465mm" draw:style-name="style-53" svg:viewBox="0.0 0.0 906.88257 1295.5465" svg:width="9.068826mm" svg:x="150.54251mm" svg:y="163.75708mm"/>
          <draw:path svg:d="M 25.91093 77.73279 L -1.8189894E-12 -9.094947E-13 L 440.4858 129.55466 Q 855.0607 233.19838 932.7935 310.93115 Q 1010.5263 388.66397 1114.17 414.5749 L 1191.9028 414.5749 L 1191.9028 388.66397 L 1165.9918 362.75302 L 1165.9918 336.8421 Q 1165.9918 310.93115 1191.9028 310.93115 L 1217.8137 310.93115 L 1217.8137 336.8421 L 1217.8137 362.75302 L 1269.6356 388.66397 Q 1295.5465 440.4858 1321.4574 414.5749 Q 1321.4574 388.66397 1373.2793 388.66397 L 1399.1903 388.66397 L 1425.1012 388.66397 L 1425.1012 388.66397 L 1425.1012 414.5749 L 1425.1012 440.4858 L 1451.0121 440.4858 L 1451.0121 440.4858 L 1476.9231 466.39676 L 1502.834 492.30768 L 1502.834 492.30768 L 1476.9231 492.30768 L 1476.9231 492.30768 L 1476.9231 492.30768 L 1476.9231 518.2186 L 1476.9231 518.2186 L 1451.0121 518.2186 L 1451.0121 544.1295 L 1399.1903 544.1295 L 1347.3684 544.1295 L 1347.3684 518.2186 L 1321.4574 518.2186 L 1321.4574 518.2186 Q 1321.4574 492.30768 1321.4574 492.30768 Q 1321.4574 492.30768 1269.6356 544.1295 Q 1269.6356 621.8623 1217.8137 621.8623 L 1165.9918 595.9514 L 1165.9918 621.8623 L 1165.9918 621.8623 L 1140.0809 621.8623 L 1140.0809 647.77325 L 1140.0809 647.77325 L 1114.17 647.77325 L 1114.17 647.77325 L 1114.17 647.77325 L 1140.0809 673.6842 Q 1165.9918 699.59515 1140.0809 699.59515 L 1114.17 699.59515 L 1010.5263 699.59515 L 932.7935 699.59515 L 932.7935 725.50604 L 906.88257 725.50604 L 906.88257 725.50604 L 906.88257 751.417 L 880.9716 751.417 L 855.0607 751.417 L 855.0607 725.50604 Q 855.0607 699.59515 880.9716 595.9514 Q 880.9716 518.2186 803.23883 492.30768 Q 725.50604 492.30768 725.50604 466.39676 Q 699.59515 440.4858 647.77325 492.30768 Q 570.04047 544.1295 544.1295 518.2186 L 544.1295 492.30768 L 518.2186 492.30768 L 492.30768 492.30768 L 492.30768 466.39676 L 492.30768 466.39676 L 492.30768 440.4858 Q 492.30768 414.5749 414.5749 414.5749 L 336.8421 414.5749 L 336.8421 388.66397 L 336.8421 362.75302 L 285.02023 362.75302 L 207.28745 336.8421 L 207.28745 336.8421 L 181.37651 336.8421 L 181.37651 336.8421 L 181.37651 336.8421 L 181.37651 310.93115 L 181.37651 310.93115 L 181.37651 285.02023 Q 181.37651 259.1093 181.37651 233.19838 Q 181.37651 207.28745 129.55466 181.37651 Q 77.73279 181.37651 25.91093 77.73279 z" svg:height="7.5141697mm" draw:style-name="style-54" svg:viewBox="0.0 0.0 1502.834 751.417" svg:width="15.028339mm" svg:x="156.2429mm" svg:y="71.77328mm"/>
          <draw:path svg:d="M 621.8623 -1.8189894E-12 L 673.6842 -1.8189894E-12 L 673.6842 25.91093 Q 673.6842 51.82186 725.50604 77.73279 Q 803.23883 103.64372 803.23883 181.37651 Q 803.23883 233.19838 855.0607 233.19838 Q 880.9716 233.19838 880.9716 285.02023 Q 906.88257 310.93115 906.88257 285.02023 Q 906.88257 259.1093 958.7044 259.1093 Q 984.61536 259.1093 958.7044 388.66397 Q 958.7044 492.30768 984.61536 492.30768 Q 1010.5263 492.30768 1010.5263 544.1295 Q 1010.5263 595.9514 1010.5263 595.9514 L 1036.4373 595.9514 L 1010.5263 699.59515 Q 958.7044 777.32794 958.7044 803.23883 L 958.7044 855.0607 L 984.61536 880.9716 L 984.61536 906.88257 L 1114.17 906.88257 L 1243.7246 906.88257 L 1243.7246 906.88257 L 1243.7246 906.88257 L 1269.6356 932.7935 L 1321.4574 958.7044 L 1321.4574 958.7044 L 1321.4574 958.7044 L 1347.3684 958.7044 L 1347.3684 958.7044 L 1373.2793 984.61536 L 1425.1012 1010.5263 L 1425.1012 1010.5263 L 1425.1012 1010.5263 L 1399.1903 1062.3481 L 1399.1903 1088.259 L 1373.2793 1088.259 L 1347.3684 1114.17 L 1269.6356 1114.17 Q 1191.9028 1114.17 1010.5263 1165.9918 Q 829.1498 1217.8137 518.2186 1191.9028 Q 207.28745 1165.9918 207.28745 1217.8137 Q 181.37651 1243.7246 181.37651 1191.9028 Q 181.37651 1140.0809 155.46558 1114.17 L 129.55466 1114.17 L 77.73279 1088.259 L 25.91093 1088.259 L 25.91093 1010.5263 L 25.91093 932.7935 L 0.0 932.7935 L 0.0 906.88257 L 0.0 906.88257 L 0.0 906.88257 L 0.0 906.88257 L 0.0 906.88257 L 155.46558 880.9716 L 310.93115 880.9716 L 310.93115 855.0607 Q 285.02023 803.23883 285.02023 570.04047 L 259.1093 336.8421 L 285.02023 285.02023 Q 285.02023 207.28745 310.93115 207.28745 L 310.93115 207.28745 L 310.93115 207.28745 L 310.93115 233.19838 L 310.93115 233.19838 L 336.8421 233.19838 L 336.8421 233.19838 L 336.8421 233.19838 L 336.8421 259.1093 L 336.8421 259.1093 L 362.75302 233.19838 L 388.66397 207.28745 L 388.66397 207.28745 L 388.66397 181.37651 L 414.5749 129.55466 Q 440.4858 51.82186 492.30768 25.91093 Q 570.04047 25.91093 621.8623 -1.8189894E-12 z" svg:height="12.178138mm" draw:style-name="style-55" svg:viewBox="0.0 0.0 1425.1012 1217.8137" svg:width="14.251012mm" svg:x="253.1498mm" svg:y="97.16599mm"/>
          <draw:path svg:d="M 0.0 25.91093 L 0.0 0.0 L 129.55466 51.82186 Q 259.1093 77.73279 310.93115 77.73279 L 336.8421 77.73279 L 388.66397 77.73279 L 440.4858 77.73279 L 414.5749 103.64372 L 388.66397 103.64372 L 310.93115 129.55466 Q 259.1093 155.46558 207.28745 181.37651 Q 155.46558 181.37651 181.37651 207.28745 Q 207.28745 233.19838 233.19838 285.02023 Q 259.1093 336.8421 336.8421 388.66397 Q 414.5749 414.5749 414.5749 492.30768 L 414.5749 544.1295 L 414.5749 544.1295 L 414.5749 570.04047 L 414.5749 570.04047 Q 414.5749 570.04047 362.75302 621.8623 L 336.8421 673.6842 L 336.8421 699.59515 Q 310.93115 699.59515 310.93115 699.59515 L 310.93115 699.59515 L 310.93115 699.59515 L 285.02023 699.59515 L 285.02023 673.6842 Q 310.93115 647.77325 285.02023 544.1295 Q 259.1093 466.39676 181.37651 388.66397 Q 77.73279 336.8421 51.82186 259.1093 L 25.91093 181.37651 L 25.91093 181.37651 L 0.0 181.37651 L 0.0 181.37651 L 0.0 181.37651 L 25.91093 155.46558 Q 51.82186 155.46558 51.82186 129.55466 L 25.91093 77.73279 L 25.91093 77.73279 Q 51.82186 77.73279 25.91093 77.73279 L 25.91093 51.82186 L 25.91093 25.91093 Q 0.0 25.91093 0.0 25.91093 L 0.0 25.91093 L 0.0 25.91093 z" svg:height="6.995951mm" draw:style-name="style-56" svg:viewBox="0.0 0.0 440.4858 699.59515" svg:width="4.404858mm" svg:x="232.68016mm" svg:y="104.42105mm"/>
          <draw:path svg:d="M 440.4858 0.0 L 492.30768 0.0 L 492.30768 0.0 L 492.30768 25.91093 L 544.1295 25.91093 L 570.04047 25.91093 L 699.59515 51.82186 Q 829.1498 77.73279 829.1498 77.73279 Q 855.0607 77.73279 855.0607 77.73279 L 855.0607 103.64372 L 855.0607 103.64372 L 855.0607 129.55466 L 803.23883 129.55466 L 777.32794 129.55466 L 777.32794 103.64372 L 751.417 103.64372 L 751.417 129.55466 Q 751.417 181.37651 751.417 181.37651 L 751.417 181.37651 L 673.6842 181.37651 Q 595.9514 181.37651 544.1295 155.46558 Q 518.2186 155.46558 518.2186 181.37651 Q 518.2186 207.28745 440.4858 207.28745 Q 388.66397 233.19838 388.66397 259.1093 Q 362.75302 285.02023 310.93115 285.02023 Q 259.1093 285.02023 233.19838 233.19838 Q 233.19838 207.28745 181.37651 207.28745 L 103.64372 233.19838 L 103.64372 233.19838 L 77.73279 233.19838 L 77.73279 233.19838 L 77.73279 233.19838 L 51.82186 207.28745 L 25.91093 181.37651 L 25.91093 181.37651 L 25.91093 181.37651 L 25.91093 181.37651 L 25.91093 155.46558 L 0.0 155.46558 L 0.0 155.46558 L 0.0 155.46558 L 0.0 129.55466 L 25.91093 129.55466 L 77.73279 129.55466 L 129.55466 129.55466 L 155.46558 129.55466 L 259.1093 77.73279 Q 362.75302 25.91093 440.4858 0.0 z" svg:height="2.8502023mm" draw:style-name="style-57" svg:viewBox="0.0 0.0 855.0607 285.02023" svg:width="8.550607mm" svg:x="187.33603mm" svg:y="174.89879mm"/>
          <draw:path svg:d="M 1813.7651 0.0 L 1813.7651 0.0 L 2072.8745 0.0 Q 2331.9836 25.91093 2357.8948 25.91093 L 2383.8057 25.91093 L 2435.6274 25.91093 L 2487.4492 25.91093 L 2461.5383 77.73279 Q 2435.6274 129.55466 2617.004 129.55466 Q 2772.4695 103.64372 2772.4695 77.73279 Q 2746.5586 77.73279 2746.5586 51.82186 L 2746.5586 51.82186 L 2824.2915 77.73279 Q 2876.1133 77.73279 2876.1133 103.64372 L 2876.1133 129.55466 L 2876.1133 207.28745 Q 2850.2024 285.02023 2850.2024 310.93115 L 2850.2024 310.93115 L 2850.2024 310.93115 Q 2824.2915 310.93115 2824.2915 336.8421 L 2798.3806 388.66397 L 2798.3806 362.75302 Q 2772.4695 336.8421 2772.4695 310.93115 Q 2772.4695 285.02023 2617.004 285.02023 L 2461.5383 285.02023 L 2435.6274 310.93115 Q 2409.7166 310.93115 2409.7166 388.66397 L 2383.8057 466.39676 L 2383.8057 466.39676 Q 2383.8057 492.30768 2409.7166 492.30768 L 2409.7166 492.30768 L 2409.7166 570.04047 Q 2435.6274 647.77325 2461.5383 647.77325 Q 2487.4492 647.77325 2513.3604 751.417 Q 2513.3604 829.1498 2513.3604 984.61536 Q 2513.3604 1140.0809 2565.1821 1165.9918 Q 2591.093 1165.9918 2772.4695 1191.9028 L 2979.757 1217.8137 L 2979.757 1217.8137 L 2979.757 1217.8137 L 2953.8462 1217.8137 L 2953.8462 1217.8137 L 3005.668 1243.7246 L 3057.4897 1243.7246 L 3057.4897 1217.8137 L 3057.4897 1191.9028 L 3161.1335 1191.9028 Q 3264.7773 1165.9918 3394.3318 1165.9918 L 3497.9756 1165.9918 L 3497.9756 1140.0809 L 3497.9756 1140.0809 L 3523.8865 1088.259 Q 3549.7974 1036.4373 3549.7974 1010.5263 L 3549.7974 1010.5263 L 3601.6194 1088.259 Q 3653.4412 1165.9918 3705.2632 1217.8137 Q 3731.174 1217.8137 3757.085 1217.8137 L 3782.9958 1217.8137 L 3782.9958 1217.8137 L 3808.9067 1217.8137 L 3808.9067 1217.8137 L 3808.9067 1217.8137 L 3808.9067 1243.7246 L 3808.9067 1243.7246 L 3834.8176 1243.7246 L 3834.8176 1269.6356 L 3834.8176 1269.6356 L 3860.7288 1269.6356 L 3860.7288 1269.6356 L 3860.7288 1269.6356 L 3886.6396 1295.5465 L 3912.5505 1295.5465 L 3912.5505 1269.6356 Q 3912.5505 1217.8137 3964.3723 1217.8137 L 3990.2832 1217.8137 L 4068.016 1217.8137 L 4171.6597 1217.8137 L 4171.6597 1217.8137 Q 4171.6597 1217.8137 4171.6597 1243.7246 L 4197.571 1243.7246 L 4197.571 1243.7246 Q 4197.571 1269.6356 4223.4814 1269.6356 L 4223.4814 1269.6356 L 4223.4814 1269.6356 Q 4223.4814 1269.6356 4223.4814 1295.5465 L 4249.3926 1295.5465 L 4249.3926 1321.4574 L 4249.3926 1321.4574 L 4223.4814 1321.4574 Q 4197.571 1321.4574 4197.571 1373.2793 L 4171.6597 1425.1012 L 4197.571 1476.9231 Q 4223.4814 1528.7449 4223.4814 1554.6559 L 4223.4814 1554.6559 L 4223.4814 1580.5668 L 4223.4814 1580.5668 L 4223.4814 1580.5668 L 4223.4814 1580.5668 L 4223.4814 1580.5668 L 4197.571 1580.5668 L 4197.571 1606.4777 L 4171.6597 1606.4777 L 4171.6597 1606.4777 Q 4171.6597 1580.5668 4068.016 1606.4777 L 3938.4614 1606.4777 L 3938.4614 1736.0323 Q 3938.4614 1839.676 3964.3723 1839.676 Q 4016.1943 1865.587 4016.1943 1943.3198 Q 4042.1052 1995.1416 4068.016 2021.0526 L 4093.927 2046.9635 L 4093.927 2046.9635 L 4119.838 2046.9635 L 4119.838 2072.8745 L 4119.838 2098.7854 L 4093.927 2098.7854 L 4068.016 2098.7854 L 4068.016 2072.8745 Q 4068.016 2072.8745 4042.1052 2046.9635 Q 4016.1943 2046.9635 3964.3723 2072.8745 Q 3886.6396 2098.7854 3886.6396 2124.6963 Q 3886.6396 2150.6072 3834.8176 2176.518 Q 3757.085 2202.4292 3653.4412 2254.251 L 3549.7974 2280.1619 L 3446.1538 2280.1619 Q 3368.421 2306.0728 3238.8662 2306.0728 Q 3135.2227 2357.8948 3083.4006 2383.8057 L 3005.668 2409.7166 L 2927.935 2409.7166 L 2850.2024 2409.7166 L 2824.2915 2383.8057 L 2798.3806 2383.8057 L 2798.3806 2357.8948 L 2772.4695 2331.9836 L 2772.4695 2331.9836 L 2772.4695 2331.9836 L 2772.4695 2306.0728 L 2772.4695 2306.0728 L 2746.5586 2306.0728 L 2746.5586 2306.0728 L 2746.5586 2280.1619 L 2720.6477 2280.1619 L 2720.6477 2280.1619 L 2720.6477 2254.251 L 2720.6477 2254.251 L 2720.6477 2254.251 L 2746.5586 2202.4292 Q 2772.4695 2150.6072 2824.2915 2098.7854 Q 2850.2024 2046.9635 2850.2024 2046.9635 L 2876.1133 2046.9635 L 2876.1133 2046.9635 L 2876.1133 2046.9635 L 2876.1133 2021.0526 L 2876.1133 2021.0526 L 2876.1133 1995.1416 L 2876.1133 1969.2307 L 2876.1133 1969.2307 L 2876.1133 1943.3198 L 2565.1821 1943.3198 Q 2254.251 1943.3198 2228.34 1943.3198 Q 2202.4292 1943.3198 2046.9635 1995.1416 L 1917.4088 2046.9635 L 1839.676 2046.9635 Q 1761.9432 2046.9635 1476.9231 2021.0526 Q 1191.9028 2021.0526 1191.9028 1995.1416 Q 1191.9028 1969.2307 1165.9918 1969.2307 Q 1140.0809 1943.3198 1140.0809 1865.587 Q 1140.0809 1787.8542 1062.3481 1787.8542 Q 1010.5263 1787.8542 984.61536 1761.9432 Q 958.7044 1710.1215 958.7044 1684.2104 Q 958.7044 1658.2996 829.1498 1632.3887 Q 673.6842 1580.5668 647.77325 1632.3887 Q 647.77325 1684.2104 621.8623 1684.2104 Q 595.9514 1684.2104 595.9514 1736.0323 L 595.9514 1787.8542 L 570.04047 1787.8542 L 570.04047 1787.8542 L 570.04047 1813.7651 L 570.04047 1813.7651 L 570.04047 1813.7651 L 544.1295 1813.7651 L 544.1295 1787.8542 L 544.1295 1736.0323 L 518.2186 1736.0323 L 518.2186 1736.0323 L 518.2186 1710.1215 Q 492.30768 1710.1215 492.30768 1684.2104 L 492.30768 1658.2996 L 466.39676 1658.2996 L 466.39676 1632.3887 L 466.39676 1632.3887 L 440.4858 1632.3887 L 440.4858 1580.5668 Q 440.4858 1528.7449 414.5749 1502.834 L 362.75302 1476.9231 L 336.8421 1451.0121 L 285.02023 1451.0121 L 285.02023 1425.1012 L 285.02023 1399.1903 L 414.5749 1399.1903 L 544.1295 1399.1903 L 544.1295 1269.6356 L 544.1295 1165.9918 L 518.2186 1165.9918 L 518.2186 1165.9918 L 492.30768 1140.0809 Q 440.4858 1114.17 285.02023 1114.17 Q 129.55466 1062.3481 103.64372 984.61536 Q 77.73279 880.9716 25.91093 855.0607 L 0.0 829.1498 L 0.0 673.6842 L 0.0 518.2186 L 0.0 492.30768 L 0.0 466.39676 L 0.0 466.39676 L 25.91093 466.39676 L 25.91093 440.4858 L 25.91093 388.66397 L 51.82186 388.66397 L 77.73279 388.66397 L 77.73279 336.8421 L 77.73279 310.93115 L 129.55466 310.93115 L 181.37651 310.93115 L 207.28745 388.66397 Q 233.19838 466.39676 259.1093 466.39676 Q 285.02023 466.39676 285.02023 440.4858 Q 285.02023 414.5749 310.93115 440.4858 Q 336.8421 440.4858 362.75302 466.39676 L 388.66397 492.30768 L 388.66397 492.30768 L 388.66397 492.30768 L 440.4858 492.30768 L 492.30768 492.30768 L 492.30768 492.30768 L 492.30768 492.30768 L 518.2186 492.30768 L 518.2186 492.30768 L 544.1295 466.39676 L 570.04047 466.39676 L 570.04047 414.5749 Q 544.1295 362.75302 544.1295 336.8421 Q 518.2186 285.02023 518.2186 233.19838 L 518.2186 181.37651 L 544.1295 181.37651 L 570.04047 181.37651 L 570.04047 155.46558 L 570.04047 155.46558 L 570.04047 155.46558 L 570.04047 129.55466 L 777.32794 129.55466 Q 984.61536 129.55466 1062.3481 129.55466 Q 1114.17 129.55466 1140.0809 103.64372 L 1165.9918 103.64372 L 1165.9918 77.73279 L 1165.9918 51.82186 L 1191.9028 51.82186 L 1191.9028 25.91093 L 1269.6356 25.91093 L 1373.2793 25.91093 L 1373.2793 25.91093 L 1399.1903 25.91093 L 1502.834 25.91093 L 1606.4777 25.91093 L 1710.1215 25.91093 L 1813.7651 25.91093 L 1813.7651 0.0 z M 621.8623 570.04047 Q 647.77325 518.2186 751.417 544.1295 Q 880.9716 570.04047 880.9716 621.8623 Q 880.9716 673.6842 803.23883 699.59515 Q 751.417 725.50604 699.59515 751.417 Q 647.77325 777.32794 621.8623 803.23883 Q 595.9514 829.1498 595.9514 725.50604 Q 595.9514 621.8623 621.8623 570.04047 z M 1010.5263 855.0607 L 1036.4373 855.0607 L 1062.3481 829.1498 L 1088.259 829.1498 L 1217.8137 855.0607 Q 1321.4574 906.88257 1373.2793 958.7044 Q 1373.2793 984.61536 1399.1903 1010.5263 L 1399.1903 1010.5263 L 1425.1012 1114.17 Q 1425.1012 1217.8137 1399.1903 1269.6356 Q 1373.2793 1321.4574 1373.2793 1347.3684 L 1373.2793 1347.3684 L 1373.2793 1347.3684 Q 1373.2793 1347.3684 1399.1903 1373.2793 Q 1399.1903 1399.1903 1425.1012 1399.1903 Q 1451.0121 1425.1012 1425.1012 1425.1012 Q 1399.1903 1425.1012 1347.3684 1476.9231 Q 1295.5465 1476.9231 1165.9918 1502.834 Q 1010.5263 1528.7449 958.7044 1476.9231 L 932.7935 1476.9231 L 932.7935 1451.0121 L 932.7935 1451.0121 L 906.88257 1451.0121 L 906.88257 1451.0121 L 906.88257 1476.9231 Q 906.88257 1476.9231 880.9716 1476.9231 L 880.9716 1476.9231 L 880.9716 1476.9231 L 855.0607 1476.9231 L 855.0607 1451.0121 Q 855.0607 1425.1012 880.9716 1425.1012 L 880.9716 1399.1903 L 880.9716 1399.1903 L 880.9716 1373.2793 L 880.9716 1373.2793 L 906.88257 1373.2793 L 906.88257 1373.2793 L 906.88257 1347.3684 L 880.9716 1321.4574 L 855.0607 1295.5465 L 855.0607 1295.5465 Q 855.0607 1269.6356 855.0607 1191.9028 L 829.1498 1088.259 L 880.9716 984.61536 Q 932.7935 906.88257 958.7044 880.9716 Q 984.61536 855.0607 1010.5263 855.0607 z" svg:height="24.097166mm" draw:style-name="style-58" svg:viewBox="0.0 0.0 4249.3926 2409.7166" svg:width="42.493927mm" svg:x="190.44534mm" svg:y="91.9838mm"/>
          <draw:path svg:d="M 673.6842 -1.8189894E-12 L 673.6842 25.91093 L 673.6842 77.73279 Q 699.59515 129.55466 673.6842 129.55466 Q 647.77325 129.55466 621.8623 233.19838 Q 621.8623 310.93115 570.04047 336.8421 Q 518.2186 388.66397 518.2186 544.1295 L 518.2186 673.6842 L 544.1295 699.59515 L 570.04047 751.417 L 570.04047 699.59515 Q 570.04047 647.77325 595.9514 673.6842 Q 595.9514 699.59515 621.8623 699.59515 Q 647.77325 699.59515 647.77325 673.6842 L 647.77325 647.77325 L 673.6842 647.77325 Q 699.59515 647.77325 699.59515 725.50604 Q 699.59515 803.23883 725.50604 725.50604 Q 777.32794 673.6842 777.32794 699.59515 Q 777.32794 751.417 803.23883 751.417 Q 829.1498 751.417 855.0607 777.32794 L 880.9716 803.23883 L 880.9716 803.23883 L 880.9716 803.23883 L 906.88257 803.23883 Q 906.88257 803.23883 906.88257 829.1498 L 932.7935 829.1498 L 932.7935 855.0607 L 932.7935 906.88257 L 906.88257 958.7044 L 906.88257 984.61536 L 906.88257 1062.3481 L 880.9716 1165.9918 L 880.9716 1165.9918 L 880.9716 1165.9918 L 880.9716 1191.9028 L 880.9716 1191.9028 L 880.9716 1191.9028 L 855.0607 1165.9918 L 855.0607 1165.9918 L 829.1498 1165.9918 L 829.1498 1165.9918 Q 829.1498 1165.9918 725.50604 1191.9028 L 647.77325 1217.8137 L 647.77325 1217.8137 Q 647.77325 1217.8137 595.9514 1217.8137 Q 544.1295 1217.8137 518.2186 1165.9918 Q 518.2186 1114.17 492.30768 1165.9918 L 466.39676 1217.8137 L 466.39676 1165.9918 Q 466.39676 1114.17 414.5749 1114.17 Q 388.66397 1114.17 388.66397 1062.3481 Q 388.66397 1036.4373 336.8421 1062.3481 Q 285.02023 1114.17 233.19838 1062.3481 Q 181.37651 1010.5263 129.55466 1088.259 L 103.64372 1140.0809 L 77.73279 1140.0809 L 77.73279 1140.0809 L 77.73279 1114.17 L 51.82186 1088.259 L 51.82186 1088.259 L 51.82186 1062.3481 L 51.82186 1062.3481 L 51.82186 1062.3481 L 77.73279 1010.5263 Q 77.73279 984.61536 51.82186 984.61536 Q 25.91093 958.7044 3.6379788E-12 855.0607 L 3.6379788E-12 725.50604 L 3.6379788E-12 647.77325 Q 3.6379788E-12 544.1295 25.91093 492.30768 Q 51.82186 414.5749 25.91093 233.19838 L 3.6379788E-12 77.73279 L 51.82186 77.73279 Q 103.64372 77.73279 336.8421 51.82186 Q 570.04047 25.91093 621.8623 -1.8189894E-12 Q 673.6842 -25.91093 673.6842 -1.8189894E-12 z" svg:height="12.178138mm" draw:style-name="style-59" svg:viewBox="0.0 0.0 932.7935 1217.8137" svg:width="9.327935mm" svg:x="206.251mm" svg:y="156.2429mm"/>
          <draw:path svg:d="M 103.64372 1191.9028 L 103.64372 1554.6559 L 77.73279 829.1498 Q 51.82186 103.64372 25.91093 103.64372 Q 0.0 77.73279 0.0 51.82186 Q 0.0 25.91093 51.82186 -3.6379788E-12 Q 103.64372 -25.91093 103.64372 414.5749 Q 103.64372 829.1498 103.64372 1191.9028 z" svg:height="15.546558mm" draw:style-name="style-60" svg:viewBox="0.0 0.0 103.64372 1554.6559" svg:width="1.0364373mm" svg:x="49.230766mm" svg:y="193.55466mm"/>
          <draw:path svg:d="M 25.91093 181.37651 L 0.0 0.0 L 25.91093 0.0 Q 51.82186 0.0 51.82186 25.91093 Q 77.73279 77.73279 103.64372 77.73279 L 103.64372 77.73279 L 155.46558 181.37651 Q 207.28745 285.02023 310.93115 595.9514 Q 362.75302 932.7935 362.75302 1062.3481 Q 362.75302 1217.8137 362.75302 1243.7246 Q 336.8421 1269.6356 285.02023 1269.6356 Q 233.19838 1269.6356 233.19838 1295.5465 Q 259.1093 1321.4574 259.1093 1528.7449 L 259.1093 1736.0323 L 259.1093 1736.0323 L 259.1093 1736.0323 L 233.19838 1710.1215 L 207.28745 1684.2104 L 207.28745 1580.5668 Q 207.28745 1476.9231 155.46558 1425.1012 L 129.55466 1399.1903 L 129.55466 1321.4574 Q 103.64372 1269.6356 103.64372 829.1498 Q 51.82186 388.66397 25.91093 181.37651 z" svg:height="17.360323mm" draw:style-name="style-61" svg:viewBox="0.0 0.0 362.75302 1736.0323" svg:width="3.6275303mm" svg:x="31.093117mm" svg:y="58.299595mm"/>
          <draw:path svg:d="M 2046.9635 207.28745 L 2046.9635 207.28745 L 2072.8745 207.28745 L 2072.8745 207.28745 L 2124.6963 233.19838 L 2176.518 233.19838 L 2176.518 259.1093 L 2150.6072 285.02023 L 2150.6072 285.02023 L 2150.6072 310.93115 L 2098.7854 310.93115 L 2072.8745 310.93115 L 2306.0728 362.75302 Q 2539.2712 362.75302 2617.004 388.66397 L 2694.7368 414.5749 L 2694.7368 414.5749 L 2720.6477 414.5749 L 2720.6477 414.5749 L 2720.6477 414.5749 L 2694.7368 440.4858 L 2668.826 466.39676 L 2694.7368 466.39676 L 2720.6477 466.39676 L 2746.5586 492.30768 L 2772.4695 518.2186 L 2772.4695 518.2186 L 2772.4695 518.2186 L 2798.3806 518.2186 L 2798.3806 544.1295 L 2513.3604 544.1295 Q 2202.4292 570.04047 2046.9635 570.04047 L 1865.587 570.04047 L 1528.7449 570.04047 Q 1217.8137 570.04047 673.6842 518.2186 L 129.55466 492.30768 L 129.55466 466.39676 L 129.55466 440.4858 L 155.46558 440.4858 L 155.46558 414.5749 L 77.73279 414.5749 L 0.0 414.5749 L 0.0 388.66397 L 0.0 388.66397 L 51.82186 388.66397 L 103.64372 362.75302 L 181.37651 310.93115 Q 285.02023 233.19838 259.1093 233.19838 L 259.1093 233.19838 L 259.1093 233.19838 L 259.1093 207.28745 L 259.1093 207.28745 L 285.02023 207.28745 L 259.1093 129.55466 Q 259.1093 51.82186 336.8421 25.91093 Q 388.66397 0.0 595.9514 0.0 Q 829.1498 0.0 906.88257 0.0 Q 958.7044 25.91093 958.7044 0.0 Q 958.7044 -25.91093 984.61536 0.0 Q 1010.5263 0.0 1114.17 77.73279 Q 1243.7246 155.46558 1347.3684 155.46558 Q 1425.1012 181.37651 1451.0121 207.28745 Q 1476.9231 207.28745 1528.7449 207.28745 Q 1554.6559 181.37651 1580.5668 207.28745 Q 1580.5668 259.1093 1736.0323 259.1093 Q 1865.587 259.1093 1891.4979 259.1093 Q 1891.4979 233.19838 1969.2307 233.19838 Q 2046.9635 207.28745 2046.9635 207.28745 z" svg:height="5.7004046mm" draw:style-name="style-62" svg:viewBox="0.0 0.0 2798.3806 570.04047" svg:width="27.983805mm" svg:x="211.6923mm" svg:y="73.068825mm"/>
          <draw:path svg:d="M -1.8189894E-12 77.73279 Q -1.8189894E-12 0.0 51.82186 0.0 Q 129.55466 0.0 103.64372 77.73279 Q 103.64372 129.55466 51.82186 129.55466 Q -1.8189894E-12 129.55466 -1.8189894E-12 77.73279 z" svg:height="1.2955465mm" draw:style-name="style-63" svg:viewBox="0.0 0.0 103.64372 129.55466" svg:width="1.0364373mm" svg:x="143.54655mm" svg:y="184.22672mm"/>
          <draw:path svg:d="M 207.28745 25.91093 L 207.28745 51.82186 L 207.28745 51.82186 Q 181.37651 51.82186 103.64372 77.73279 L 0.0 77.73279 L 0.0 51.82186 Q 25.91093 0.0 103.64372 0.0 Q 207.28745 0.0 207.28745 25.91093 z" svg:height="0.7773279mm" draw:style-name="style-64" svg:viewBox="0.0 0.0 207.28745 77.73279" svg:width="2.0728745mm" svg:x="172.04858mm" svg:y="93.79757mm"/>
          <draw:path svg:d="M 1684.2104 310.93115 L 1736.0323 310.93115 L 1736.0323 259.1093 Q 1761.9432 233.19838 1761.9432 233.19838 L 1761.9432 233.19838 L 1787.8542 259.1093 Q 1813.7651 310.93115 1813.7651 285.02023 L 1839.676 285.02023 L 1839.676 336.8421 Q 1839.676 414.5749 1891.4979 414.5749 L 1943.3198 414.5749 L 1943.3198 440.4858 L 1943.3198 466.39676 L 1917.4088 466.39676 L 1891.4979 466.39676 L 1891.4979 492.30768 L 1865.587 492.30768 L 1865.587 518.2186 L 1865.587 544.1295 L 1839.676 621.8623 L 1839.676 673.6842 L 1813.7651 673.6842 L 1813.7651 673.6842 L 1813.7651 647.77325 L 1813.7651 647.77325 L 1787.8542 647.77325 Q 1787.8542 621.8623 1761.9432 647.77325 Q 1761.9432 673.6842 1658.2996 673.6842 Q 1580.5668 673.6842 1580.5668 647.77325 Q 1580.5668 621.8623 1502.834 621.8623 L 1425.1012 621.8623 L 1399.1903 621.8623 Q 1373.2793 621.8623 1243.7246 621.8623 Q 1088.259 621.8623 1062.3481 647.77325 Q 1036.4373 673.6842 673.6842 673.6842 L 285.02023 673.6842 L 285.02023 673.6842 L 285.02023 673.6842 L 310.93115 673.6842 L 362.75302 673.6842 L 362.75302 647.77325 L 362.75302 647.77325 L 388.66397 647.77325 L 388.66397 621.8623 L 388.66397 621.8623 L 362.75302 621.8623 L 362.75302 621.8623 L 362.75302 621.8623 L 362.75302 595.9514 L 362.75302 595.9514 L 336.8421 570.04047 L 310.93115 518.2186 L 310.93115 518.2186 L 310.93115 518.2186 L 285.02023 492.30768 Q 259.1093 466.39676 181.37651 440.4858 Q 103.64372 414.5749 103.64372 362.75302 Q 103.64372 310.93115 77.73279 310.93115 L 51.82186 285.02023 L 51.82186 259.1093 L 51.82186 233.19838 L 25.91093 233.19838 L 25.91093 207.28745 L 25.91093 207.28745 L -1.8189894E-12 207.28745 L -1.8189894E-12 181.37651 L -1.8189894E-12 155.46558 L 25.91093 155.46558 L 51.82186 155.46558 L 77.73279 129.55466 L 103.64372 129.55466 L 233.19838 103.64372 Q 362.75302 77.73279 362.75302 51.82186 Q 362.75302 25.91093 570.04047 -1.8189894E-12 Q 777.32794 -1.8189894E-12 777.32794 51.82186 Q 777.32794 77.73279 906.88257 103.64372 Q 1036.4373 129.55466 1010.5263 181.37651 Q 984.61536 233.19838 1010.5263 259.1093 Q 1036.4373 259.1093 1295.5465 285.02023 Q 1580.5668 310.93115 1606.4777 285.02023 Q 1606.4777 259.1093 1606.4777 285.02023 Q 1632.3887 310.93115 1684.2104 310.93115 z" svg:height="6.736842mm" draw:style-name="style-65" svg:viewBox="0.0 0.0 1943.3198 673.6842" svg:width="19.433197mm" svg:x="157.02023mm" svg:y="157.02023mm"/>
          <draw:path svg:d="M 1114.17 0.0 L 1114.17 0.0 L 1114.17 0.0 L 1114.17 0.0 L 1165.9918 25.91093 L 1243.7246 51.82186 L 1502.834 103.64372 Q 1761.9432 155.46558 2513.3604 181.37651 Q 3290.6882 181.37651 3290.6882 207.28745 Q 3316.599 207.28745 3549.7974 207.28745 Q 3808.9067 155.46558 4171.6597 155.46558 L 4534.4126 155.46558 L 4923.0767 155.46558 Q 5311.7407 181.37651 5337.652 233.19838 Q 5363.5625 259.1093 5519.0283 233.19838 Q 5674.4937 207.28745 5829.9595 155.46558 Q 5985.425 155.46558 5985.425 129.55466 Q 6011.336 103.64372 6140.8906 103.64372 L 6244.534 103.64372 L 6400.0 103.64372 L 6529.5547 103.64372 L 6555.4653 129.55466 Q 6555.4653 155.46558 6529.5547 181.37651 Q 6503.6436 207.28745 6555.4653 233.19838 L 6581.3765 233.19838 L 6581.3765 259.1093 L 6581.3765 285.02023 L 6659.1094 285.02023 Q 6710.931 285.02023 6710.931 310.93115 Q 6710.931 336.8421 6762.753 362.75302 Q 6814.5747 362.75302 6814.5747 388.66397 Q 6840.486 414.5749 6866.3965 388.66397 Q 6892.3076 362.75302 6918.2183 362.75302 L 6944.1294 362.75302 L 6944.1294 388.66397 L 6970.0405 388.66397 L 6970.0405 414.5749 L 6970.0405 414.5749 L 6944.1294 414.5749 L 6944.1294 414.5749 L 6944.1294 440.4858 Q 6918.2183 440.4858 6918.2183 440.4858 Q 6892.3076 414.5749 6892.3076 492.30768 Q 6892.3076 570.04047 6918.2183 570.04047 Q 6970.0405 570.04047 6918.2183 595.9514 Q 6866.3965 621.8623 6840.486 673.6842 Q 6814.5747 751.417 6814.5747 880.9716 Q 6814.5747 984.61536 6762.753 1010.5263 Q 6685.02 1036.4373 6633.198 1036.4373 Q 6581.3765 1088.259 6425.9106 1114.17 Q 6270.4453 1140.0809 6296.356 1165.9918 Q 6322.267 1191.9028 6192.7124 1191.9028 Q 6089.069 1191.9028 6089.069 1140.0809 Q 6089.069 1114.17 6063.1577 1140.0809 Q 6037.2466 1140.0809 6037.2466 1114.17 Q 6037.2466 1088.259 5959.514 1062.3481 Q 5907.6924 1036.4373 5829.9595 1036.4373 Q 5752.2266 1036.4373 5622.672 1088.259 Q 5519.0283 1140.0809 5389.4736 1036.4373 Q 5259.919 984.61536 5156.2754 984.61536 Q 5078.5425 1010.5263 5078.5425 984.61536 L 5078.5425 958.7044 L 5026.7207 958.7044 L 4974.8984 984.61536 L 4974.8984 984.61536 L 4948.988 984.61536 L 4948.988 984.61536 L 4948.988 984.61536 L 4948.988 1010.5263 L 4948.988 1010.5263 L 4923.0767 1010.5263 L 4923.0767 1036.4373 L 4923.0767 1036.4373 L 4897.166 1036.4373 L 4897.166 1062.3481 L 4897.166 1088.259 L 4897.166 1114.17 L 4897.166 1140.0809 L 4897.166 1140.0809 L 4897.166 1140.0809 L 4897.166 1114.17 L 4897.166 1114.17 L 4897.166 1140.0809 L 4897.166 1165.9918 L 4897.166 1165.9918 L 4897.166 1191.9028 L 4923.0767 1191.9028 L 4948.988 1191.9028 L 4974.8984 1165.9918 Q 5000.8096 1165.9918 5000.8096 1114.17 L 5000.8096 1062.3481 L 5026.7207 1062.3481 L 5052.6313 1062.3481 L 5052.6313 1088.259 L 5052.6313 1114.17 L 5026.7207 1114.17 L 5026.7207 1140.0809 L 5052.6313 1140.0809 L 5104.453 1140.0809 L 5104.453 1165.9918 L 5104.453 1191.9028 L 5026.7207 1191.9028 Q 4948.988 1217.8137 4948.988 1399.1903 Q 4948.988 1606.4777 4897.166 1606.4777 Q 4845.344 1580.5668 4845.344 1710.1215 L 4845.344 1839.676 L 4845.344 1839.676 L 4819.433 1839.676 L 4819.433 1710.1215 L 4793.522 1580.5668 L 4793.522 1580.5668 L 4793.522 1554.6559 L 4741.7 1554.6559 L 4715.7896 1554.6559 L 4715.7896 1580.5668 L 4689.8784 1580.5668 L 4689.8784 1606.4777 Q 4663.9673 1658.2996 4689.8784 1658.2996 Q 4715.7896 1658.2996 4715.7896 1684.2104 L 4715.7896 1710.1215 L 4689.8784 1710.1215 L 4663.9673 1710.1215 L 4638.0566 1684.2104 Q 4612.1455 1658.2996 4534.4126 1606.4777 Q 4430.769 1554.6559 4430.769 1502.834 Q 4430.769 1451.0121 4378.9473 1451.0121 L 4353.036 1451.0121 L 4353.036 1476.9231 Q 4327.1255 1476.9231 4327.1255 1502.834 L 4301.2144 1502.834 L 4275.3037 1502.834 L 4275.3037 1502.834 L 4275.3037 1476.9231 Q 4275.3037 1451.0121 4223.4814 1451.0121 L 4145.749 1425.1012 L 4119.838 1425.1012 Q 4068.016 1399.1903 3964.3723 1399.1903 L 3886.6396 1399.1903 L 3834.8176 1399.1903 L 3782.9958 1399.1903 L 3782.9958 1399.1903 Q 3782.9958 1399.1903 3782.9958 1373.2793 Q 3808.9067 1373.2793 3757.085 1347.3684 Q 3757.085 1321.4574 3627.5303 1243.7246 Q 3497.9756 1191.9028 3290.6882 1165.9918 L 3109.3118 1140.0809 L 3109.3118 1165.9918 L 3083.4006 1191.9028 L 3083.4006 1217.8137 L 3083.4006 1243.7246 L 3109.3118 1295.5465 Q 3135.2227 1347.3684 3187.0444 1373.2793 L 3212.9553 1373.2793 L 3212.9553 1373.2793 L 3212.9553 1399.1903 L 3109.3118 1399.1903 L 3005.668 1399.1903 L 3005.668 1399.1903 L 3005.668 1399.1903 L 2979.757 1373.2793 Q 2927.935 1347.3684 2927.935 1347.3684 Q 2927.935 1321.4574 2876.1133 1243.7246 Q 2824.2915 1140.0809 2720.6477 1088.259 L 2642.9148 1062.3481 L 2617.004 1062.3481 Q 2617.004 1036.4373 2461.5383 1010.5263 L 2306.0728 958.7044 L 2306.0728 958.7044 Q 2280.1619 932.7935 1528.7449 855.0607 L 803.23883 751.417 L 699.59515 751.417 Q 595.9514 751.417 595.9514 803.23883 Q 595.9514 855.0607 518.2186 777.32794 Q 440.4858 725.50604 233.19838 673.6842 L 0.0 621.8623 L 0.0 621.8623 L 0.0 621.8623 L 25.91093 621.8623 Q 51.82186 621.8623 77.73279 362.75302 L 103.64372 129.55466 L 103.64372 129.55466 L 129.55466 129.55466 L 129.55466 155.46558 L 129.55466 181.37651 L 181.37651 181.37651 Q 259.1093 207.28745 310.93115 207.28745 Q 362.75302 233.19838 362.75302 181.37651 Q 362.75302 129.55466 440.4858 103.64372 Q 492.30768 77.73279 492.30768 103.64372 Q 518.2186 155.46558 518.2186 129.55466 Q 544.1295 129.55466 544.1295 103.64372 L 544.1295 103.64372 L 595.9514 103.64372 Q 621.8623 77.73279 647.77325 103.64372 Q 647.77325 103.64372 673.6842 103.64372 L 699.59515 103.64372 L 725.50604 103.64372 Q 751.417 129.55466 751.417 129.55466 L 751.417 103.64372 L 803.23883 103.64372 Q 855.0607 77.73279 880.9716 103.64372 Q 906.88257 155.46558 906.88257 103.64372 Q 906.88257 25.91093 932.7935 51.82186 Q 958.7044 51.82186 984.61536 77.73279 Q 984.61536 103.64372 1010.5263 103.64372 Q 1062.3481 103.64372 1062.3481 51.82186 Q 1088.259 0.0 1114.17 0.0 z" svg:height="18.39676mm" draw:style-name="style-66" svg:viewBox="0.0 0.0 6970.0405 1839.676" svg:width="69.7004mm" svg:x="176.45343mm" svg:y="78.25101mm"/>
          <draw:path svg:d="M 233.19838 0.0 L 233.19838 0.0 L 310.93115 25.91093 Q 414.5749 51.82186 414.5749 51.82186 L 440.4858 51.82186 L 466.39676 103.64372 Q 518.2186 155.46558 570.04047 155.46558 Q 647.77325 155.46558 725.50604 155.46558 Q 777.32794 155.46558 777.32794 155.46558 Q 777.32794 155.46558 803.23883 103.64372 L 803.23883 77.73279 L 803.23883 77.73279 L 829.1498 77.73279 L 829.1498 103.64372 L 829.1498 129.55466 L 855.0607 129.55466 L 855.0607 155.46558 L 855.0607 155.46558 L 880.9716 155.46558 L 880.9716 155.46558 L 880.9716 155.46558 L 880.9716 181.37651 L 880.9716 181.37651 L 906.88257 207.28745 L 906.88257 207.28745 L 880.9716 207.28745 L 855.0607 207.28745 L 855.0607 259.1093 L 829.1498 285.02023 L 829.1498 285.02023 L 829.1498 310.93115 L 829.1498 310.93115 L 829.1498 310.93115 L 803.23883 362.75302 Q 777.32794 440.4858 777.32794 440.4858 L 777.32794 466.39676 L 777.32794 466.39676 L 777.32794 466.39676 L 751.417 466.39676 L 751.417 492.30768 L 751.417 492.30768 L 751.417 518.2186 L 699.59515 518.2186 Q 647.77325 518.2186 621.8623 544.1295 L 621.8623 544.1295 L 570.04047 544.1295 Q 518.2186 518.2186 466.39676 518.2186 Q 388.66397 518.2186 414.5749 492.30768 Q 466.39676 492.30768 466.39676 466.39676 Q 466.39676 440.4858 362.75302 440.4858 Q 259.1093 414.5749 233.19838 388.66397 L 207.28745 336.8421 L 181.37651 336.8421 Q 155.46558 310.93115 103.64372 310.93115 L 25.91093 285.02023 L 25.91093 259.1093 L 0.0 207.28745 L 0.0 103.64372 L 0.0 0.0 L 25.91093 0.0 Q 51.82186 0.0 77.73279 25.91093 Q 129.55466 51.82186 181.37651 25.91093 Q 207.28745 0.0 233.19838 0.0 z" svg:height="5.4412956mm" draw:style-name="style-67" svg:viewBox="0.0 0.0 906.88257 544.1295" svg:width="9.068826mm" svg:x="142.51012mm" svg:y="162.20242mm"/>
          <draw:path svg:d="M 181.37651 25.91093 L 207.28745 -1.8189894E-12 L 285.02023 25.91093 Q 362.75302 77.73279 310.93115 77.73279 Q 233.19838 103.64372 285.02023 155.46558 Q 310.93115 233.19838 336.8421 259.1093 Q 336.8421 285.02023 362.75302 336.8421 L 362.75302 362.75302 L 362.75302 388.66397 Q 336.8421 440.4858 336.8421 440.4858 Q 336.8421 440.4858 285.02023 440.4858 Q 207.28745 440.4858 129.55466 440.4858 Q 77.73279 440.4858 25.91093 388.66397 L 0.0 336.8421 L 51.82186 336.8421 Q 103.64372 336.8421 129.55466 181.37651 Q 129.55466 51.82186 181.37651 25.91093 z" svg:height="4.404858mm" draw:style-name="style-68" svg:viewBox="0.0 0.0 362.75302 440.4858" svg:width="3.6275303mm" svg:x="146.91498mm" svg:y="159.35222mm"/>
          <draw:path svg:d="M 207.28745 0.0 L 233.19838 0.0 L 233.19838 51.82186 L 233.19838 103.64372 L 207.28745 103.64372 L 207.28745 129.55466 L 233.19838 129.55466 L 259.1093 129.55466 L 233.19838 310.93115 Q 233.19838 492.30768 233.19838 518.2186 Q 233.19838 544.1295 259.1093 595.9514 L 259.1093 621.8623 L 259.1093 621.8623 Q 233.19838 621.8623 233.19838 647.77325 Q 233.19838 673.6842 181.37651 647.77325 L 129.55466 647.77325 L 129.55466 647.77325 Q 129.55466 647.77325 103.64372 518.2186 Q 103.64372 388.66397 77.73279 388.66397 L 51.82186 362.75302 L 51.82186 336.8421 L 51.82186 310.93115 L 51.82186 310.93115 Q 51.82186 285.02023 103.64372 285.02023 Q 155.46558 259.1093 155.46558 233.19838 Q 129.55466 207.28745 103.64372 181.37651 L 77.73279 181.37651 L 77.73279 181.37651 Q 77.73279 181.37651 129.55466 155.46558 Q 155.46558 155.46558 155.46558 129.55466 Q 155.46558 103.64372 103.64372 103.64372 L 51.82186 77.73279 L 51.82186 77.73279 L 25.91093 77.73279 L 25.91093 77.73279 L 25.91093 77.73279 L 25.91093 77.73279 Q 0.0 77.73279 0.0 51.82186 L 0.0 51.82186 L 77.73279 25.91093 Q 181.37651 25.91093 207.28745 0.0 z" svg:height="6.4777327mm" draw:style-name="style-69" svg:viewBox="0.0 0.0 259.1093 647.77325" svg:width="2.591093mm" svg:x="172.82591mm" svg:y="75.91903mm"/>
          <draw:path svg:d="M 1451.0121 414.5749 L 1528.7449 414.5749 L 1528.7449 414.5749 Q 1554.6559 414.5749 1554.6559 414.5749 Q 1554.6559 440.4858 1502.834 492.30768 Q 1451.0121 544.1295 1451.0121 570.04047 Q 1451.0121 595.9514 1425.1012 621.8623 L 1399.1903 621.8623 L 1373.2793 621.8623 L 1373.2793 621.8623 L 1373.2793 647.77325 L 1347.3684 647.77325 L 1347.3684 673.6842 L 1347.3684 725.50604 L 1321.4574 777.32794 L 1321.4574 829.1498 L 1295.5465 829.1498 L 1295.5465 829.1498 L 1269.6356 855.0607 L 1243.7246 855.0607 L 1243.7246 855.0607 Q 1217.8137 829.1498 1140.0809 855.0607 Q 1036.4373 880.9716 621.8623 880.9716 Q 233.19838 880.9716 207.28745 855.0607 Q 181.37651 803.23883 155.46558 803.23883 L 129.55466 803.23883 L 129.55466 777.32794 Q 129.55466 751.417 103.64372 751.417 L 51.82186 725.50604 L 77.73279 725.50604 L 103.64372 725.50604 L 103.64372 699.59515 L 103.64372 699.59515 L 103.64372 673.6842 L 103.64372 647.77325 L 103.64372 647.77325 L 103.64372 621.8623 L 51.82186 621.8623 L -3.6379788E-12 621.8623 L -3.6379788E-12 621.8623 L -3.6379788E-12 621.8623 L 129.55466 621.8623 Q 259.1093 673.6842 310.93115 673.6842 L 336.8421 673.6842 L 388.66397 673.6842 L 440.4858 673.6842 L 440.4858 673.6842 L 414.5749 673.6842 L 414.5749 647.77325 L 414.5749 621.8623 L 388.66397 595.9514 L 362.75302 570.04047 L 362.75302 518.2186 Q 362.75302 492.30768 259.1093 336.8421 L 181.37651 181.37651 L 181.37651 181.37651 L 181.37651 155.46558 L 181.37651 155.46558 L 207.28745 155.46558 L 207.28745 103.64372 Q 207.28745 51.82186 233.19838 51.82186 Q 259.1093 51.82186 259.1093 0.0 Q 285.02023 -51.82186 440.4858 0.0 Q 570.04047 25.91093 570.04047 51.82186 Q 570.04047 77.73279 595.9514 129.55466 Q 621.8623 155.46558 673.6842 155.46558 Q 751.417 155.46558 751.417 233.19838 Q 751.417 310.93115 777.32794 336.8421 Q 803.23883 336.8421 803.23883 362.75302 Q 803.23883 388.66397 1088.259 388.66397 Q 1373.2793 414.5749 1451.0121 414.5749 z" svg:height="8.809716mm" draw:style-name="style-70" svg:viewBox="0.0 0.0 1554.6559 880.9716" svg:width="15.546558mm" svg:x="194.33199mm" svg:y="108.307686mm"/>
          <draw:path svg:d="M 570.04047 77.73279 L 673.6842 77.73279 L 777.32794 77.73279 Q 855.0607 103.64372 932.7935 77.73279 Q 984.61536 51.82186 984.61536 25.91093 Q 984.61536 0.0 1010.5263 0.0 L 1010.5263 0.0 L 1191.9028 25.91093 Q 1347.3684 51.82186 1347.3684 77.73279 L 1347.3684 77.73279 L 1347.3684 155.46558 Q 1347.3684 233.19838 1347.3684 259.1093 L 1347.3684 310.93115 L 1347.3684 310.93115 Q 1347.3684 310.93115 1321.4574 362.75302 Q 1321.4574 388.66397 1191.9028 414.5749 L 1088.259 466.39676 L 1036.4373 518.2186 Q 1010.5263 570.04047 984.61536 570.04047 Q 932.7935 570.04047 932.7935 673.6842 Q 958.7044 803.23883 880.9716 855.0607 Q 829.1498 880.9716 803.23883 906.88257 Q 777.32794 906.88257 751.417 958.7044 L 725.50604 1010.5263 L 725.50604 1010.5263 L 725.50604 1010.5263 L 699.59515 1010.5263 L 673.6842 1010.5263 L 647.77325 1010.5263 L 621.8623 1010.5263 L 621.8623 958.7044 Q 621.8623 906.88257 570.04047 906.88257 Q 544.1295 880.9716 518.2186 829.1498 Q 466.39676 777.32794 414.5749 751.417 Q 388.66397 725.50604 310.93115 725.50604 L 259.1093 725.50604 L 259.1093 725.50604 Q 233.19838 725.50604 233.19838 751.417 L 233.19838 751.417 L 207.28745 751.417 L 181.37651 777.32794 L 181.37651 777.32794 L 155.46558 777.32794 L 155.46558 725.50604 L 155.46558 699.59515 L 129.55466 673.6842 L 103.64372 647.77325 L 103.64372 621.8623 L 103.64372 570.04047 L 77.73279 570.04047 L 77.73279 570.04047 L 77.73279 570.04047 L 77.73279 570.04047 L 103.64372 544.1295 L 155.46558 518.2186 L 155.46558 518.2186 L 155.46558 518.2186 L 181.37651 544.1295 Q 207.28745 570.04047 259.1093 570.04047 L 285.02023 570.04047 L 285.02023 595.9514 L 310.93115 595.9514 L 310.93115 595.9514 L 310.93115 570.04047 L 310.93115 570.04047 L 310.93115 570.04047 L 336.8421 544.1295 L 336.8421 518.2186 L 310.93115 518.2186 L 285.02023 518.2186 L 259.1093 492.30768 L 233.19838 466.39676 L 233.19838 466.39676 L 207.28745 466.39676 L 207.28745 466.39676 L 207.28745 466.39676 L 155.46558 492.30768 L 129.55466 492.30768 L 129.55466 466.39676 Q 103.64372 466.39676 103.64372 466.39676 L 103.64372 466.39676 L 103.64372 466.39676 Q 103.64372 440.4858 77.73279 440.4858 L 77.73279 440.4858 L 77.73279 388.66397 Q 51.82186 336.8421 51.82186 336.8421 L 51.82186 310.93115 L 51.82186 310.93115 L 51.82186 310.93115 L 51.82186 285.02023 L 51.82186 259.1093 L 51.82186 259.1093 L 51.82186 233.19838 L 25.91093 233.19838 L 25.91093 233.19838 L 25.91093 207.28745 L 0.0 207.28745 L 0.0 207.28745 L 0.0 207.28745 L 0.0 207.28745 L 0.0 181.37651 L 77.73279 155.46558 Q 155.46558 155.46558 181.37651 129.55466 Q 181.37651 103.64372 207.28745 103.64372 Q 233.19838 103.64372 233.19838 77.73279 L 233.19838 77.73279 L 310.93115 77.73279 Q 388.66397 77.73279 388.66397 51.82186 Q 414.5749 0.0 414.5749 25.91093 Q 440.4858 51.82186 570.04047 77.73279 z" svg:height="10.105263mm" draw:style-name="style-71" svg:viewBox="0.0 0.0 1347.3684 1010.5263" svg:width="13.473684mm" svg:x="212.98785mm" svg:y="167.90283mm"/>
          <draw:path svg:d="M 673.6842 336.8421 L 673.6842 336.8421 L 725.50604 310.93115 Q 777.32794 310.93115 777.32794 336.8421 L 777.32794 362.75302 L 777.32794 414.5749 L 777.32794 440.4858 L 751.417 440.4858 L 751.417 466.39676 L 751.417 466.39676 L 725.50604 466.39676 L 725.50604 466.39676 L 725.50604 466.39676 L 725.50604 492.30768 L 725.50604 492.30768 L 751.417 492.30768 L 751.417 518.2186 L 777.32794 518.2186 L 829.1498 518.2186 L 880.9716 492.30768 Q 906.88257 492.30768 906.88257 518.2186 L 906.88257 544.1295 L 880.9716 544.1295 Q 855.0607 544.1295 855.0607 570.04047 L 880.9716 595.9514 L 880.9716 595.9514 L 880.9716 621.8623 L 880.9716 621.8623 L 880.9716 621.8623 L 906.88257 621.8623 L 906.88257 621.8623 L 906.88257 647.77325 L 932.7935 647.77325 L 932.7935 673.6842 L 932.7935 699.59515 L 906.88257 699.59515 L 880.9716 673.6842 L 855.0607 673.6842 L 829.1498 673.6842 L 829.1498 699.59515 L 829.1498 699.59515 L 803.23883 699.59515 L 803.23883 699.59515 L 803.23883 673.6842 L 803.23883 621.8623 L 777.32794 621.8623 L 751.417 621.8623 L 751.417 647.77325 L 725.50604 647.77325 L 725.50604 647.77325 L 725.50604 673.6842 L 725.50604 673.6842 L 725.50604 673.6842 L 699.59515 673.6842 L 699.59515 673.6842 L 673.6842 647.77325 L 647.77325 647.77325 L 647.77325 621.8623 L 621.8623 595.9514 L 621.8623 621.8623 L 621.8623 647.77325 L 570.04047 647.77325 Q 518.2186 621.8623 466.39676 647.77325 L 388.66397 673.6842 L 388.66397 673.6842 L 388.66397 673.6842 L 388.66397 673.6842 L 362.75302 673.6842 L 362.75302 647.77325 L 362.75302 621.8623 L 388.66397 570.04047 Q 414.5749 544.1295 388.66397 414.5749 Q 362.75302 285.02023 310.93115 285.02023 Q 285.02023 259.1093 259.1093 233.19838 Q 259.1093 207.28745 207.28745 207.28745 Q 129.55466 207.28745 103.64372 129.55466 L 103.64372 77.73279 L 77.73279 77.73279 L 77.73279 51.82186 L 51.82186 51.82186 L 25.91093 51.82186 L 0.0 51.82186 Q 0.0 51.82186 0.0 25.91093 L 0.0 25.91093 L 77.73279 0.0 Q 155.46558 -25.91093 155.46558 0.0 Q 155.46558 25.91093 207.28745 51.82186 Q 259.1093 51.82186 259.1093 77.73279 Q 285.02023 103.64372 336.8421 129.55466 Q 388.66397 129.55466 414.5749 207.28745 Q 440.4858 310.93115 570.04047 336.8421 Q 673.6842 362.75302 673.6842 336.8421 z" svg:height="6.995951mm" draw:style-name="style-72" svg:viewBox="0.0 0.0 932.7935 699.59515" svg:width="9.327935mm" svg:x="306.78543mm" svg:y="160.12955mm"/>
          <draw:path svg:d="M 10856.68 77.73279 L 10908.502 77.73279 L 10908.502 77.73279 L 10934.413 77.73279 L 10934.413 77.73279 L 10934.413 103.64372 L 10986.234 103.64372 L 11012.1455 103.64372 L 11089.878 103.64372 Q 11193.522 129.55466 11245.344 181.37651 Q 11297.166 207.28745 11348.987 207.28745 Q 11400.81 207.28745 11478.542 259.1093 Q 11556.275 310.93115 11556.275 285.02023 Q 11556.275 285.02023 11582.186 310.93115 L 11582.186 310.93115 L 11582.186 310.93115 L 11582.186 310.93115 L 11582.186 336.8421 L 11608.097 336.8421 L 11608.097 336.8421 L 11608.097 362.75302 L 11608.097 362.75302 L 11608.097 362.75302 L 11634.008 388.66397 Q 11659.919 414.5749 11711.74 440.4858 Q 11763.5625 440.4858 11789.474 518.2186 Q 11815.385 595.9514 11841.295 595.9514 Q 11867.206 595.9514 11893.117 673.6842 Q 11919.028 777.32794 11944.938 777.32794 Q 11970.85 777.32794 12022.672 777.32794 Q 12100.404 751.417 12100.404 777.32794 Q 12100.404 803.23883 12126.315 803.23883 L 12178.138 803.23883 L 12178.138 777.32794 L 12178.138 751.417 L 12204.048 673.6842 Q 12204.048 621.8623 12152.227 621.8623 Q 12100.404 621.8623 12100.404 595.9514 Q 12100.404 570.04047 12152.227 544.1295 Q 12204.048 518.2186 12178.138 518.2186 Q 12152.227 518.2186 12126.315 362.75302 Q 12074.493 207.28745 12178.138 207.28745 Q 12281.781 233.19838 12281.781 207.28745 L 12281.781 155.46558 L 12333.603 207.28745 Q 12385.425 233.19838 12385.425 310.93115 Q 12385.425 362.75302 12411.336 414.5749 Q 12437.247 492.30768 12411.336 492.30768 Q 12385.425 492.30768 12385.425 518.2186 Q 12411.336 518.2186 12437.247 570.04047 Q 12437.247 621.8623 12437.247 647.77325 L 12437.247 673.6842 L 12411.336 673.6842 L 12411.336 673.6842 L 12411.336 699.59515 L 12437.247 699.59515 L 12437.247 699.59515 L 12437.247 725.50604 L 12489.068 725.50604 L 12514.9795 725.50604 L 12592.712 725.50604 L 12644.534 725.50604 L 12644.534 725.50604 L 12644.534 725.50604 L 12670.445 725.50604 L 12670.445 725.50604 L 12644.534 699.59515 Q 12592.712 699.59515 12592.712 621.8623 L 12618.623 570.04047 L 12618.623 570.04047 L 12618.623 570.04047 L 12696.355 544.1295 Q 12748.178 518.2186 12800.0 544.1295 L 12851.821 544.1295 L 12851.821 518.2186 L 12851.821 492.30768 L 12877.732 518.2186 L 12877.732 544.1295 L 12903.644 544.1295 L 12929.555 570.04047 L 12929.555 570.04047 L 12955.465 570.04047 L 12955.465 570.04047 L 12955.465 570.04047 L 12955.465 544.1295 L 12955.465 544.1295 L 12981.376 544.1295 L 12981.376 518.2186 L 13007.287 518.2186 L 13033.198 518.2186 L 13033.198 570.04047 L 13033.198 595.9514 L 13007.287 595.9514 L 12981.376 621.8623 L 12981.376 621.8623 L 12955.465 621.8623 L 12955.465 647.77325 L 12955.465 673.6842 L 12903.644 673.6842 L 12877.732 673.6842 L 12877.732 777.32794 L 12851.821 855.0607 L 12851.821 855.0607 L 12851.821 855.0607 L 12851.821 751.417 L 12851.821 647.77325 L 12800.0 647.77325 L 12748.178 673.6842 L 12748.178 673.6842 L 12748.178 673.6842 L 12748.178 725.50604 L 12748.178 777.32794 L 12748.178 829.1498 L 12748.178 906.88257 L 12774.089 906.88257 L 12774.089 932.7935 L 12825.91 984.61536 Q 12877.732 1036.4373 12903.644 1010.5263 L 12903.644 1010.5263 L 12929.555 1010.5263 Q 12955.465 1010.5263 12981.376 984.61536 Q 13007.287 984.61536 13033.198 958.7044 L 13059.109 958.7044 L 13085.02 1062.3481 Q 13110.931 1191.9028 13240.485 1191.9028 Q 13370.04 1217.8137 13370.04 1191.9028 Q 13370.04 1140.0809 13421.862 1140.0809 Q 13447.772 1140.0809 13447.772 1114.17 L 13447.772 1088.259 L 13473.684 1088.259 L 13525.506 1088.259 L 13525.506 1140.0809 L 13525.506 1217.8137 L 13551.417 1217.8137 L 13551.417 1217.8137 L 13551.417 3057.4897 L 13551.417 4871.255 L 9975.708 4871.255 L 6400.0 4871.255 L 6400.0 4871.255 L 6400.0 4845.344 L 6400.0 4845.344 L 6425.9106 4845.344 L 6425.9106 4793.522 L 6425.9106 4741.7 L 6451.822 4741.7 L 6477.7324 4715.7896 L 6581.3765 4715.7896 Q 6685.02 4663.9673 6710.931 4663.9673 L 6736.842 4663.9673 L 6736.842 4689.8784 L 6736.842 4689.8784 L 6762.753 4663.9673 L 6788.6636 4638.0566 L 6788.6636 4612.1455 L 6788.6636 4560.3237 L 6762.753 4560.3237 L 6736.842 4560.3237 L 6736.842 4508.502 L 6736.842 4482.591 L 6710.931 4482.591 L 6710.931 4456.68 L 6659.1094 4456.68 Q 6607.287 4456.68 6555.4653 4404.8584 Q 6503.6436 4404.8584 6477.7324 4353.036 Q 6477.7324 4301.2144 6425.9106 4301.2144 Q 6374.089 4301.2144 6374.089 4327.1255 Q 6374.089 4353.036 6296.356 4404.8584 L 6244.534 4430.769 L 6218.6235 4430.769 Q 6166.8013 4456.68 6089.069 4456.68 Q 6011.336 4456.68 5985.425 4612.1455 L 5959.514 4767.6113 L 5933.603 4793.522 L 5933.603 4819.433 L 5881.7812 4819.433 L 5829.9595 4819.433 L 5829.9595 4845.344 L 5804.0483 4845.344 L 5804.0483 4845.344 L 5804.0483 4871.255 L 5804.0483 4871.255 L 5804.0483 4871.255 L 2902.0242 4871.255 L 25.91093 4871.255 L 25.91093 4871.255 L -3.6379788E-12 4845.344 L -3.6379788E-12 4819.433 L -3.6379788E-12 4793.522 L 25.91093 4793.522 L 51.82186 4793.522 L 51.82186 4663.9673 Q 77.73279 4560.3237 103.64372 4560.3237 Q 129.55466 4560.3237 103.64372 4534.4126 Q 77.73279 4534.4126 103.64372 4430.769 Q 155.46558 4327.1255 233.19838 4327.1255 Q 310.93115 4301.2144 362.75302 4275.3037 Q 440.4858 4249.3926 466.39676 4197.571 Q 518.2186 4145.749 570.04047 4197.571 Q 621.8623 4249.3926 647.77325 4197.571 Q 647.77325 4171.6597 725.50604 4171.6597 Q 777.32794 4197.571 932.7935 4197.571 Q 1088.259 4197.571 1165.9918 4197.571 Q 1243.7246 4197.571 1243.7246 4171.6597 Q 1243.7246 4145.749 1269.6356 4145.749 Q 1295.5465 4145.749 1295.5465 4197.571 Q 1295.5465 4223.4814 1347.3684 4223.4814 Q 1425.1012 4223.4814 1425.1012 4197.571 Q 1451.0121 4171.6597 1451.0121 4197.571 Q 1451.0121 4223.4814 1476.9231 4223.4814 Q 1502.834 4223.4814 1502.834 4197.571 Q 1502.834 4145.749 1554.6559 4171.6597 Q 1632.3887 4197.571 1684.2104 4197.571 L 1736.0323 4197.571 L 1736.0323 4197.571 L 1761.9432 4197.571 L 1761.9432 4145.749 Q 1761.9432 4093.927 1736.0323 4093.927 Q 1710.1215 4093.927 1710.1215 4042.1052 Q 1736.0323 3990.2832 1787.8542 3990.2832 Q 1813.7651 3964.3723 1865.587 3834.8176 Q 1917.4088 3679.352 1969.2307 3653.4412 Q 1969.2307 3627.5303 1995.1416 3575.7085 Q 1995.1416 3497.9756 2021.0526 3497.9756 Q 2046.9635 3497.9756 2046.9635 3472.0647 L 2046.9635 3446.1538 L 2046.9635 3446.1538 Q 2046.9635 3420.243 2046.9635 3342.51 Q 2072.8745 3264.7773 2098.7854 3264.7773 Q 2124.6963 3290.6882 2098.7854 3187.0444 Q 2046.9635 3057.4897 2046.9635 3031.5789 L 2046.9635 3005.668 L 2046.9635 3005.668 L 2072.8745 3005.668 L 2072.8745 2979.757 L 2072.8745 2953.8462 L 2098.7854 2927.935 L 2124.6963 2902.0242 L 2124.6963 2876.1133 Q 2124.6963 2850.2024 2176.518 2850.2024 Q 2228.34 2876.1133 2280.1619 2824.2915 Q 2306.0728 2798.3806 2383.8057 2798.3806 Q 2435.6274 2798.3806 2591.093 2694.7368 Q 2746.5586 2642.9148 2927.935 2591.093 Q 3109.3118 2565.1821 3109.3118 2539.2712 Q 3109.3118 2513.3604 3187.0444 2487.4492 Q 3264.7773 2487.4492 3342.51 2487.4492 L 3420.243 2487.4492 L 3420.243 2487.4492 L 3420.243 2487.4492 L 3446.1538 2487.4492 L 3446.1538 2487.4492 L 3472.0647 2461.5383 L 3523.8865 2435.6274 L 3523.8865 2435.6274 L 3523.8865 2435.6274 L 3497.9756 2409.7166 Q 3497.9756 2383.8057 3472.0647 2383.8057 Q 3446.1538 2383.8057 3446.1538 2357.8948 L 3446.1538 2331.9836 L 3472.0647 2331.9836 L 3497.9756 2331.9836 L 3497.9756 2357.8948 L 3523.8865 2357.8948 L 3523.8865 2357.8948 L 3523.8865 2383.8057 L 3575.7085 2383.8057 Q 3653.4412 2435.6274 3705.2632 2435.6274 L 3757.085 2435.6274 L 3808.9067 2409.7166 Q 3860.7288 2383.8057 3886.6396 2409.7166 L 3886.6396 2409.7166 L 3886.6396 2409.7166 L 3886.6396 2435.6274 L 3990.2832 2435.6274 Q 4068.016 2435.6274 4093.927 2383.8057 Q 4093.927 2331.9836 4119.838 2357.8948 Q 4119.838 2383.8057 4145.749 2383.8057 Q 4197.571 2357.8948 4197.571 2331.9836 Q 4197.571 2306.0728 4301.2144 2280.1619 Q 4430.769 2280.1619 4456.68 2228.34 Q 4508.502 2228.34 4560.3237 2202.4292 Q 4638.0566 2176.518 4715.7896 2124.6963 Q 4767.6113 2072.8745 4871.255 2098.7854 Q 4974.8984 2124.6963 5026.7207 2176.518 Q 5078.5425 2228.34 5130.3643 2176.518 Q 5156.2754 2176.518 5208.097 2202.4292 Q 5285.8296 2228.34 5259.919 2280.1619 Q 5234.008 2306.0728 5234.008 2306.0728 L 5234.008 2331.9836 L 5234.008 2331.9836 L 5234.008 2331.9836 L 5259.919 2331.9836 L 5259.919 2331.9836 L 5285.8296 2331.9836 L 5337.652 2331.9836 L 5363.5625 2331.9836 L 5389.4736 2331.9836 L 5441.2954 2383.8057 Q 5493.117 2435.6274 5519.0283 2487.4492 Q 5519.0283 2513.3604 5596.761 2487.4492 Q 5674.4937 2461.5383 5674.4937 2513.3604 Q 5674.4937 2565.1821 5855.87 2694.7368 Q 6063.1577 2824.2915 6063.1577 2850.2024 Q 6063.1577 2876.1133 6089.069 2876.1133 Q 6114.9795 2876.1133 6114.9795 2850.2024 Q 6140.8906 2850.2024 6192.7124 2850.2024 L 6244.534 2850.2024 L 6244.534 2824.2915 L 6270.4453 2824.2915 L 6270.4453 2824.2915 L 6270.4453 2798.3806 L 6296.356 2798.3806 L 6322.267 2798.3806 L 6322.267 2772.4695 L 6322.267 2772.4695 L 6348.1777 2746.5586 L 6348.1777 2746.5586 L 6348.1777 2746.5586 L 6374.089 2746.5586 L 6374.089 2746.5586 L 6374.089 2746.5586 L 6555.4653 2798.3806 Q 6736.842 2824.2915 6762.753 2746.5586 Q 6788.6636 2694.7368 6814.5747 2694.7368 Q 6840.486 2668.826 6866.3965 2617.004 Q 6892.3076 2539.2712 6918.2183 2539.2712 L 6944.1294 2539.2712 L 6944.1294 2565.1821 L 6944.1294 2591.093 L 7047.773 2591.093 L 7125.506 2591.093 L 7125.506 2565.1821 L 7151.417 2565.1821 L 7177.3276 2539.2712 Q 7203.239 2539.2712 7203.239 2487.4492 Q 7203.239 2461.5383 7255.0605 2513.3604 Q 7332.7935 2539.2712 7358.704 2539.2712 L 7384.615 2539.2712 L 7384.615 2539.2712 L 7410.5264 2539.2712 L 7410.5264 2487.4492 Q 7410.5264 2435.6274 7410.5264 2435.6274 Q 7410.5264 2409.7166 7410.5264 2280.1619 Q 7462.348 2176.518 7410.5264 2150.6072 Q 7410.5264 2124.6963 7384.615 2072.8745 L 7384.615 1995.1416 L 7384.615 1969.2307 Q 7358.704 1943.3198 7358.704 1917.4088 Q 7306.8823 1891.4979 7306.8823 1761.9432 L 7255.0605 1606.4777 L 7280.9717 1606.4777 L 7280.9717 1606.4777 L 7332.7935 1606.4777 Q 7410.5264 1606.4777 7410.5264 1606.4777 L 7410.5264 1580.5668 L 7514.17 1554.6559 Q 7617.8135 1502.834 7669.6353 1502.834 Q 7669.6353 1502.834 7721.4575 1502.834 Q 7721.4575 1502.834 7721.4575 1451.0121 Q 7721.4575 1425.1012 7773.2793 1425.1012 Q 7799.19 1399.1903 7799.19 1399.1903 L 7799.19 1399.1903 L 7799.19 1399.1903 L 7825.101 1399.1903 L 7825.101 1373.2793 Q 7876.923 1347.3684 7876.923 1347.3684 L 7876.923 1321.4574 L 7876.923 1295.5465 Q 7876.923 1243.7246 7851.0117 1243.7246 L 7851.0117 1243.7246 L 7851.0117 1243.7246 Q 7825.101 1217.8137 7825.101 1140.0809 L 7825.101 1088.259 L 7876.923 1088.259 Q 7902.834 1088.259 7928.7446 1036.4373 Q 7928.7446 984.61536 7928.7446 1036.4373 Q 7954.656 1062.3481 8006.4775 1088.259 Q 8032.3887 1088.259 8084.2104 1036.4373 Q 8084.2104 1010.5263 8110.121 932.7935 Q 8110.121 880.9716 8136.032 880.9716 Q 8161.943 880.9716 8187.854 906.88257 L 8187.854 906.88257 L 8187.854 906.88257 Q 8187.854 932.7935 8187.854 932.7935 L 8213.765 932.7935 L 8239.676 906.88257 Q 8239.676 880.9716 8291.498 880.9716 Q 8343.319 880.9716 8343.319 855.0607 L 8343.319 855.0607 L 8343.319 855.0607 Q 8343.319 855.0607 8369.23 829.1498 L 8369.23 829.1498 L 8369.23 829.1498 Q 8395.142 829.1498 8395.142 829.1498 L 8395.142 803.23883 L 8395.142 803.23883 Q 8395.142 803.23883 8421.053 751.417 L 8421.053 699.59515 L 8446.963 699.59515 L 8472.874 699.59515 L 8472.874 725.50604 L 8498.785 751.417 L 8498.785 751.417 L 8498.785 751.417 L 8498.785 751.417 Q 8524.696 777.32794 8550.607 777.32794 L 8550.607 777.32794 L 8550.607 777.32794 Q 8550.607 777.32794 8550.607 803.23883 L 8576.518 803.23883 L 8576.518 803.23883 Q 8576.518 829.1498 8602.429 829.1498 L 8602.429 829.1498 L 8602.429 829.1498 L 8602.429 829.1498 L 8680.162 829.1498 L 8757.895 829.1498 L 8757.895 829.1498 L 8757.895 829.1498 L 8783.806 829.1498 L 8783.806 829.1498 L 8783.806 803.23883 L 8809.717 803.23883 L 8809.717 803.23883 L 8809.717 829.1498 L 8887.449 803.23883 Q 8965.182 803.23883 8991.093 751.417 Q 9017.004 725.50604 9068.825 699.59515 Q 9146.559 699.59515 9146.559 673.6842 L 9146.559 621.8623 L 9172.47 621.8623 L 9198.38 621.8623 L 9198.38 595.9514 L 9198.38 570.04047 L 9224.291 570.04047 L 9250.202 570.04047 L 9250.202 621.8623 Q 9224.291 647.77325 9224.291 673.6842 L 9224.291 699.59515 L 9198.38 699.59515 L 9198.38 725.50604 L 9198.38 725.50604 L 9224.291 725.50604 L 9224.291 725.50604 L 9224.291 751.417 L 9198.38 751.417 L 9198.38 777.32794 L 9224.291 777.32794 L 9250.202 777.32794 L 9250.202 751.417 L 9276.113 751.417 L 9276.113 725.50604 L 9276.113 725.50604 L 9250.202 699.59515 L 9250.202 673.6842 L 9276.113 673.6842 Q 9302.024 673.6842 9302.024 621.8623 Q 9302.024 595.9514 9379.757 570.04047 Q 9431.579 570.04047 9431.579 595.9514 Q 9431.579 621.8623 9483.4 570.04047 Q 9509.312 492.30768 9612.955 466.39676 Q 9716.599 414.5749 9716.599 414.5749 L 9716.599 414.5749 L 9716.599 414.5749 L 9742.51 414.5749 L 9742.51 414.5749 L 9742.51 414.5749 L 9768.421 388.66397 L 9794.332 388.66397 L 9794.332 362.75302 Q 9820.242 310.93115 10053.441 310.93115 Q 10260.729 310.93115 10260.729 285.02023 Q 10260.729 259.1093 10338.461 233.19838 Q 10416.194 207.28745 10390.283 129.55466 Q 10364.372 51.82186 10390.283 25.91093 L 10416.194 25.91093 L 10493.927 -1.8189894E-12 Q 10571.659 -1.8189894E-12 10675.304 51.82186 Q 10804.858 103.64372 10856.68 77.73279 z M 10416.194 310.93115 Q 10390.283 285.02023 10416.194 285.02023 Q 10468.016 285.02023 10442.105 310.93115 Q 10416.194 362.75302 10416.194 310.93115 z M 12696.355 2046.9635 Q 12696.355 1969.2307 12722.267 2072.8745 Q 12722.267 2202.4292 12670.445 2228.34 Q 12644.534 2228.34 12618.623 2176.518 Q 12618.623 2124.6963 12644.534 2124.6963 Q 12670.445 2124.6963 12696.355 2046.9635 z M 4223.4814 2383.8057 Q 4223.4814 2383.8057 4223.4814 2357.8948 Q 4249.3926 2357.8948 4249.3926 2383.8057 Q 4249.3926 2383.8057 4223.4814 2383.8057 z M 2176.518 2902.0242 Q 2202.4292 2902.0242 2202.4292 2927.935 Q 2202.4292 2953.8462 2176.518 2953.8462 L 2150.6072 2953.8462 L 2150.6072 2927.935 Q 2150.6072 2902.0242 2176.518 2902.0242 z M 5570.85 4638.0566 Q 5648.583 4612.1455 5674.4937 4663.9673 Q 5700.405 4715.7896 5596.761 4715.7896 Q 5493.117 4715.7896 5493.117 4663.9673 Q 5493.117 4638.0566 5570.85 4638.0566 z" svg:height="48.71255mm" draw:style-name="style-73" svg:viewBox="0.0 0.0 13551.417 4871.255" svg:width="135.51416mm" svg:x="184.48582mm" svg:y="161.16599mm"/>
          <draw:path svg:d="M 414.5749 25.91093 L 414.5749 0.0 L 466.39676 25.91093 Q 518.2186 25.91093 492.30768 129.55466 Q 492.30768 207.28745 466.39676 207.28745 Q 440.4858 207.28745 414.5749 259.1093 Q 414.5749 336.8421 362.75302 336.8421 L 336.8421 336.8421 L 207.28745 336.8421 Q 103.64372 336.8421 51.82186 362.75302 L 1.8189894E-12 362.75302 L 1.8189894E-12 336.8421 Q 1.8189894E-12 310.93115 181.37651 259.1093 Q 362.75302 207.28745 362.75302 181.37651 Q 362.75302 129.55466 388.66397 103.64372 Q 414.5749 77.73279 414.5749 51.82186 Q 414.5749 25.91093 414.5749 25.91093 z" svg:height="3.6275303mm" draw:style-name="style-74" svg:viewBox="0.0 0.0 492.30768 362.75302" svg:width="4.9230766mm" svg:x="101.05263mm" svg:y="101.31174mm"/>
          <draw:path svg:d="M 1114.17 155.46558 L 1140.0809 155.46558 L 1140.0809 155.46558 L 1114.17 181.37651 L 1114.17 207.28745 L 1114.17 233.19838 L 1088.259 233.19838 L 1088.259 259.1093 L 1114.17 259.1093 Q 1140.0809 310.93115 1114.17 310.93115 Q 1062.3481 310.93115 1062.3481 362.75302 Q 1088.259 414.5749 1114.17 414.5749 Q 1140.0809 414.5749 1140.0809 440.4858 Q 1140.0809 466.39676 1165.9918 466.39676 Q 1191.9028 466.39676 1243.7246 492.30768 L 1295.5465 518.2186 L 1295.5465 518.2186 L 1269.6356 518.2186 L 1269.6356 570.04047 L 1269.6356 595.9514 L 1243.7246 595.9514 L 1243.7246 570.04047 L 1217.8137 570.04047 L 1191.9028 570.04047 L 1165.9918 544.1295 Q 1140.0809 544.1295 1140.0809 570.04047 Q 1114.17 595.9514 1088.259 621.8623 Q 1062.3481 621.8623 1062.3481 570.04047 Q 1062.3481 518.2186 1062.3481 570.04047 Q 1036.4373 595.9514 958.7044 595.9514 Q 880.9716 595.9514 880.9716 570.04047 Q 855.0607 518.2186 855.0607 570.04047 Q 855.0607 595.9514 803.23883 621.8623 Q 751.417 621.8623 751.417 595.9514 Q 751.417 544.1295 803.23883 544.1295 Q 829.1498 544.1295 829.1498 518.2186 L 829.1498 466.39676 L 803.23883 466.39676 L 777.32794 466.39676 L 777.32794 440.4858 Q 751.417 440.4858 751.417 440.4858 Q 751.417 414.5749 647.77325 414.5749 Q 544.1295 362.75302 388.66397 362.75302 L 259.1093 362.75302 L 259.1093 388.66397 L 233.19838 414.5749 L 233.19838 414.5749 L 233.19838 414.5749 L 233.19838 388.66397 L 233.19838 388.66397 L 207.28745 388.66397 L 207.28745 362.75302 L 207.28745 362.75302 L 181.37651 362.75302 L 181.37651 362.75302 L 181.37651 362.75302 L 181.37651 362.75302 L 181.37651 362.75302 L 103.64372 336.8421 L 25.91093 336.8421 L 25.91093 310.93115 L 25.91093 310.93115 L -3.6379788E-12 310.93115 L -3.6379788E-12 310.93115 L 25.91093 285.02023 L 51.82186 285.02023 L 51.82186 259.1093 L 77.73279 207.28745 L 77.73279 207.28745 L 77.73279 207.28745 L 129.55466 181.37651 L 181.37651 181.37651 L 181.37651 259.1093 Q 207.28745 310.93115 285.02023 310.93115 Q 362.75302 310.93115 440.4858 233.19838 Q 544.1295 181.37651 570.04047 207.28745 Q 595.9514 207.28745 647.77325 207.28745 Q 725.50604 207.28745 777.32794 181.37651 L 829.1498 181.37651 L 829.1498 155.46558 L 855.0607 129.55466 L 855.0607 129.55466 L 855.0607 155.46558 L 880.9716 155.46558 L 906.88257 155.46558 L 880.9716 77.73279 Q 855.0607 0.0 803.23883 0.0 Q 751.417 0.0 829.1498 0.0 Q 906.88257 0.0 906.88257 51.82186 Q 932.7935 103.64372 1010.5263 129.55466 Q 1062.3481 155.46558 1114.17 155.46558 z" svg:height="6.218623mm" draw:style-name="style-75" svg:viewBox="0.0 0.0 1295.5465 621.8623" svg:width="12.955465mm" svg:x="270.76923mm" svg:y="125.408905mm"/>
          <draw:path svg:d="M 103.64372 0.0 L 103.64372 0.0 L 103.64372 0.0 L 129.55466 0.0 L 155.46558 0.0 Q 155.46558 25.91093 259.1093 25.91093 L 388.66397 25.91093 L 388.66397 25.91093 Q 388.66397 25.91093 414.5749 51.82186 L 414.5749 51.82186 L 414.5749 77.73279 L 414.5749 77.73279 L 414.5749 77.73279 Q 388.66397 77.73279 362.75302 129.55466 Q 362.75302 181.37651 310.93115 181.37651 Q 285.02023 181.37651 285.02023 155.46558 Q 259.1093 129.55466 233.19838 129.55466 Q 207.28745 103.64372 207.28745 181.37651 Q 207.28745 233.19838 181.37651 181.37651 Q 155.46558 155.46558 103.64372 181.37651 L 51.82186 181.37651 L 51.82186 207.28745 Q 51.82186 207.28745 25.91093 181.37651 L 0.0 181.37651 L 0.0 155.46558 Q 0.0 129.55466 25.91093 129.55466 Q 51.82186 103.64372 51.82186 77.73279 Q 51.82186 25.91093 77.73279 25.91093 Q 103.64372 25.91093 103.64372 0.0 z" svg:height="2.0728745mm" draw:style-name="style-76" svg:viewBox="0.0 0.0 414.5749 207.28745" svg:width="4.145749mm" svg:x="183.44939mm" svg:y="77.47368mm"/>
          <draw:path svg:d="M 725.50604 51.82186 L 777.32794 51.82186 L 777.32794 51.82186 Q 777.32794 51.82186 440.4858 103.64372 Q 103.64372 155.46558 51.82186 155.46558 L 0.0 129.55466 L 0.0 103.64372 Q 0.0 103.64372 25.91093 51.82186 L 51.82186 25.91093 L 77.73279 0.0 Q 103.64372 0.0 388.66397 0.0 Q 673.6842 51.82186 725.50604 51.82186 z" svg:height="1.5546558mm" draw:style-name="style-77" svg:viewBox="0.0 0.0 777.32794 155.46558" svg:width="7.773279mm" svg:x="45.08502mm" svg:y="116.59919mm"/>
          <draw:path svg:d="M 2202.4292 259.1093 L 2228.34 259.1093 L 2254.251 285.02023 Q 2254.251 310.93115 2306.0728 336.8421 Q 2331.9836 336.8421 2306.0728 880.9716 Q 2306.0728 1425.1012 2306.0728 1580.5668 Q 2306.0728 1736.0323 2280.1619 1761.9432 Q 2280.1619 1787.8542 2306.0728 1787.8542 Q 2331.9836 1787.8542 2331.9836 2021.0526 L 2331.9836 2280.1619 L 2331.9836 2280.1619 Q 2306.0728 2280.1619 2306.0728 2228.34 L 2306.0728 2150.6072 L 2280.1619 2150.6072 L 2280.1619 2124.6963 L 2280.1619 2124.6963 L 2254.251 2124.6963 L 2254.251 2124.6963 L 2254.251 2124.6963 L 2254.251 2150.6072 L 2254.251 2150.6072 L 2228.34 2150.6072 L 2228.34 2176.518 L 2228.34 2176.518 L 2202.4292 2176.518 L 2202.4292 2202.4292 Q 2202.4292 2228.34 2176.518 2254.251 Q 2150.6072 2280.1619 2046.9635 2228.34 Q 1917.4088 2176.518 1891.4979 2228.34 L 1839.676 2280.1619 L 1839.676 2280.1619 L 1839.676 2280.1619 L 1813.7651 2280.1619 L 1813.7651 2280.1619 L 1787.8542 2280.1619 L 1787.8542 2280.1619 L 1761.9432 2254.251 L 1736.0323 2228.34 L 1787.8542 2228.34 Q 1865.587 2228.34 1865.587 2202.4292 L 1891.4979 2176.518 L 1891.4979 2150.6072 L 1891.4979 2124.6963 L 1865.587 2124.6963 L 1865.587 2124.6963 L 1839.676 2124.6963 L 1813.7651 2124.6963 L 1787.8542 2124.6963 L 1736.0323 2124.6963 L 1710.1215 2124.6963 L 1684.2104 2124.6963 L 1658.2996 2124.6963 L 1632.3887 2124.6963 L 1580.5668 2150.6072 L 1554.6559 2150.6072 L 1554.6559 2176.518 L 1528.7449 2202.4292 L 1554.6559 2228.34 Q 1580.5668 2280.1619 1580.5668 2306.0728 L 1580.5668 2331.9836 L 1554.6559 2331.9836 L 1528.7449 2331.9836 L 1528.7449 2306.0728 L 1528.7449 2306.0728 L 1502.834 2306.0728 L 1502.834 2331.9836 L 1476.9231 2331.9836 L 1451.0121 2331.9836 L 1451.0121 2357.8948 L 1425.1012 2357.8948 L 1425.1012 2357.8948 L 1425.1012 2383.8057 L 1399.1903 2383.8057 L 1373.2793 2383.8057 L 1373.2793 2357.8948 L 1373.2793 2357.8948 L 1347.3684 2357.8948 L 1347.3684 2331.9836 L 1347.3684 2331.9836 L 1373.2793 2331.9836 L 1373.2793 2306.0728 L 1373.2793 2280.1619 L 1425.1012 2280.1619 L 1502.834 2280.1619 L 1502.834 2254.251 L 1476.9231 2228.34 L 1476.9231 2228.34 L 1476.9231 2228.34 L 1451.0121 2228.34 L 1425.1012 2228.34 L 1425.1012 2228.34 L 1425.1012 2228.34 L 1399.1903 2228.34 L 1399.1903 2228.34 L 1399.1903 2254.251 L 1373.2793 2254.251 L 1373.2793 2254.251 L 1373.2793 2228.34 L 1347.3684 2228.34 Q 1321.4574 2228.34 1295.5465 2280.1619 Q 1269.6356 2280.1619 1243.7246 2280.1619 Q 1217.8137 2228.34 1114.17 2228.34 Q 1010.5263 2228.34 1010.5263 2176.518 Q 1010.5263 2098.7854 932.7935 2046.9635 Q 855.0607 2021.0526 829.1498 2046.9635 Q 803.23883 2098.7854 751.417 2046.9635 Q 751.417 1995.1416 725.50604 2021.0526 L 699.59515 2021.0526 L 699.59515 2021.0526 L 699.59515 2021.0526 L 699.59515 2046.9635 L 699.59515 2046.9635 L 673.6842 2046.9635 L 673.6842 2072.8745 L 673.6842 2072.8745 L 647.77325 2072.8745 L 647.77325 2072.8745 L 647.77325 2072.8745 L 647.77325 2046.9635 Q 647.77325 2021.0526 673.6842 1943.3198 Q 699.59515 1865.587 673.6842 1865.587 Q 647.77325 1865.587 595.9514 1761.9432 Q 570.04047 1684.2104 544.1295 1684.2104 Q 492.30768 1658.2996 518.2186 1632.3887 L 544.1295 1580.5668 L 518.2186 1554.6559 L 518.2186 1528.7449 L 492.30768 1528.7449 L 466.39676 1554.6559 L 414.5749 1554.6559 L 362.75302 1554.6559 L 362.75302 1554.6559 L 362.75302 1554.6559 L 388.66397 1528.7449 Q 414.5749 1502.834 440.4858 1425.1012 Q 492.30768 1347.3684 466.39676 1347.3684 Q 440.4858 1347.3684 388.66397 1269.6356 Q 362.75302 1217.8137 181.37651 1191.9028 L 25.91093 1191.9028 L 25.91093 1191.9028 L 25.91093 1165.9918 L 25.91093 1165.9918 L 25.91093 1140.0809 L 155.46558 1140.0809 L 285.02023 1140.0809 L 285.02023 1114.17 L 285.02023 1088.259 L 259.1093 1088.259 L 259.1093 1088.259 L 285.02023 1062.3481 L 310.93115 1036.4373 L 285.02023 1036.4373 L 233.19838 1036.4373 L 233.19838 1010.5263 L 233.19838 1010.5263 L 207.28745 1010.5263 Q 207.28745 984.61536 155.46558 958.7044 Q 129.55466 906.88257 129.55466 880.9716 Q 155.46558 880.9716 129.55466 829.1498 Q 129.55466 777.32794 77.73279 777.32794 L 0.0 777.32794 L 0.0 777.32794 L 0.0 777.32794 L 77.73279 751.417 L 155.46558 751.417 L 155.46558 725.50604 L 155.46558 699.59515 L 181.37651 699.59515 L 233.19838 673.6842 L 259.1093 673.6842 L 285.02023 673.6842 L 492.30768 673.6842 Q 725.50604 699.59515 725.50604 673.6842 Q 725.50604 647.77325 777.32794 621.8623 Q 803.23883 570.04047 803.23883 466.39676 Q 803.23883 336.8421 803.23883 310.93115 Q 777.32794 259.1093 855.0607 207.28745 Q 906.88257 181.37651 958.7044 155.46558 Q 984.61536 155.46558 1010.5263 129.55466 Q 1036.4373 103.64372 1114.17 77.73279 Q 1217.8137 77.73279 1217.8137 51.82186 Q 1217.8137 25.91093 1295.5465 0.0 Q 1373.2793 0.0 1451.0121 0.0 Q 1528.7449 25.91093 1528.7449 51.82186 Q 1554.6559 51.82186 1632.3887 77.73279 Q 1736.0323 103.64372 1736.0323 129.55466 Q 1761.9432 155.46558 1787.8542 155.46558 Q 1813.7651 155.46558 1787.8542 207.28745 Q 1787.8542 259.1093 1839.676 310.93115 Q 1943.3198 336.8421 1943.3198 362.75302 Q 1969.2307 414.5749 2046.9635 414.5749 Q 2150.6072 414.5749 2176.518 336.8421 Q 2202.4292 259.1093 2202.4292 259.1093 z M 388.66397 829.1498 Q 388.66397 777.32794 647.77325 803.23883 Q 880.9716 829.1498 855.0607 880.9716 Q 855.0607 984.61536 699.59515 984.61536 Q 518.2186 984.61536 492.30768 932.7935 Q 440.4858 880.9716 414.5749 855.0607 Q 388.66397 855.0607 388.66397 829.1498 z" svg:height="23.838057mm" draw:style-name="style-78" svg:viewBox="0.0 0.0 2331.9836 2383.8057" svg:width="23.319838mm" svg:x="281.65182mm" svg:y="103.64372mm"/>
          <draw:path svg:d="M 77.73279 -1.8189894E-12 L 77.73279 -1.8189894E-12 L 207.28745 77.73279 Q 310.93115 181.37651 310.93115 181.37651 L 336.8421 181.37651 L 362.75302 233.19838 Q 388.66397 285.02023 362.75302 285.02023 L 336.8421 285.02023 L 310.93115 285.02023 Q 259.1093 285.02023 207.28745 336.8421 L 129.55466 362.75302 L 129.55466 336.8421 Q 103.64372 336.8421 103.64372 336.8421 L 103.64372 336.8421 L 103.64372 336.8421 Q 103.64372 336.8421 77.73279 285.02023 Q 51.82186 233.19838 25.91093 233.19838 Q 0.0 259.1093 0.0 233.19838 L 0.0 181.37651 L 25.91093 181.37651 L 51.82186 181.37651 L 51.82186 207.28745 Q 51.82186 207.28745 51.82186 181.37651 L 25.91093 129.55466 L 25.91093 103.64372 L 25.91093 77.73279 L 51.82186 25.91093 Q 51.82186 -1.8189894E-12 77.73279 -1.8189894E-12 z" svg:height="3.6275303mm" draw:style-name="style-79" svg:viewBox="0.0 0.0 362.75302 362.75302" svg:width="3.6275303mm" svg:x="218.17003mm" svg:y="95.09312mm"/>
          <draw:path svg:d="M 77.73279 129.55466 L 3.6379788E-12 0.0 L 155.46558 51.82186 Q 310.93115 77.73279 310.93115 103.64372 L 336.8421 103.64372 L 362.75302 233.19838 Q 388.66397 336.8421 414.5749 336.8421 Q 440.4858 336.8421 440.4858 362.75302 Q 440.4858 388.66397 466.39676 388.66397 Q 492.30768 388.66397 492.30768 414.5749 L 492.30768 440.4858 L 466.39676 440.4858 L 466.39676 440.4858 L 466.39676 440.4858 Q 440.4858 440.4858 362.75302 414.5749 Q 285.02023 388.66397 259.1093 336.8421 Q 207.28745 285.02023 181.37651 285.02023 Q 155.46558 285.02023 155.46558 259.1093 Q 155.46558 233.19838 77.73279 129.55466 z" svg:height="4.404858mm" draw:style-name="style-80" svg:viewBox="0.0 0.0 492.30768 440.4858" svg:width="4.9230766mm" svg:x="199.51416mm" svg:y="87.83805mm"/>
          <draw:path svg:d="M -3.6379788E-12 51.82186 L -3.6379788E-12 1.8189894E-12 L -3.6379788E-12 51.82186 Q 25.91093 77.73279 51.82186 103.64372 Q 103.64372 129.55466 77.73279 155.46558 Q 77.73279 181.37651 103.64372 181.37651 Q 155.46558 181.37651 155.46558 233.19838 L 155.46558 285.02023 L 155.46558 362.75302 L 155.46558 466.39676 L 155.46558 466.39676 L 155.46558 466.39676 L 129.55466 492.30768 L 103.64372 492.30768 L 51.82186 492.30768 Q -3.6379788E-12 466.39676 -3.6379788E-12 466.39676 L -3.6379788E-12 466.39676 L -3.6379788E-12 466.39676 Q -3.6379788E-12 466.39676 -3.6379788E-12 414.5749 L -3.6379788E-12 362.75302 L -3.6379788E-12 310.93115 Q -3.6379788E-12 285.02023 -3.6379788E-12 259.1093 L -3.6379788E-12 207.28745 L -3.6379788E-12 155.46558 L -3.6379788E-12 77.73279 L -3.6379788E-12 77.73279 Q -3.6379788E-12 77.73279 -3.6379788E-12 51.82186 z" svg:height="4.9230766mm" draw:style-name="style-81" svg:viewBox="0.0 0.0 155.46558 492.30768" svg:width="1.5546558mm" svg:x="192.77733mm" svg:y="121.78137mm"/>
          <draw:path svg:d="M 3161.1335 259.1093 L 3187.0444 259.1093 L 3187.0444 259.1093 Q 3187.0444 259.1093 3187.0444 285.02023 L 3212.9553 285.02023 L 3212.9553 414.5749 Q 3238.8662 518.2186 3238.8662 621.8623 L 3238.8662 699.59515 L 3238.8662 699.59515 L 3238.8662 699.59515 L 3212.9553 984.61536 Q 3212.9553 1243.7246 3238.8662 1269.6356 Q 3264.7773 1295.5465 3290.6882 1295.5465 L 3342.51 1295.5465 L 3342.51 1321.4574 Q 3342.51 1347.3684 3290.6882 1347.3684 L 3264.7773 1347.3684 L 3238.8662 1347.3684 Q 3238.8662 1347.3684 3238.8662 1321.4574 L 3238.8662 1321.4574 L 3135.2227 1347.3684 Q 3005.668 1347.3684 3005.668 1425.1012 L 3005.668 1502.834 L 3005.668 1554.6559 Q 3005.668 1606.4777 2979.757 1606.4777 Q 2953.8462 1606.4777 2927.935 1554.6559 Q 2927.935 1528.7449 2850.2024 1554.6559 Q 2772.4695 1554.6559 2720.6477 1528.7449 L 2694.7368 1476.9231 L 2694.7368 1451.0121 Q 2668.826 1451.0121 2668.826 1399.1903 Q 2668.826 1373.2793 2565.1821 1373.2793 Q 2461.5383 1347.3684 2461.5383 1295.5465 Q 2461.5383 1217.8137 2565.1821 1191.9028 Q 2668.826 1191.9028 2668.826 1140.0809 Q 2668.826 1114.17 2513.3604 1114.17 Q 2383.8057 1140.0809 2383.8057 1036.4373 Q 2357.8948 932.7935 2331.9836 932.7935 L 2306.0728 906.88257 L 2280.1619 958.7044 Q 2254.251 984.61536 2228.34 984.61536 Q 2202.4292 984.61536 2202.4292 984.61536 L 2202.4292 984.61536 L 2176.518 1010.5263 Q 2176.518 1036.4373 2098.7854 1010.5263 L 2046.9635 984.61536 L 2046.9635 1140.0809 L 2046.9635 1295.5465 L 2021.0526 1321.4574 L 2021.0526 1347.3684 L 1995.1416 1347.3684 L 1943.3198 1347.3684 L 1943.3198 1347.3684 Q 1917.4088 1347.3684 1839.676 1321.4574 Q 1787.8542 1295.5465 1684.2104 1269.6356 L 1554.6559 1243.7246 L 1554.6559 1269.6356 L 1528.7449 1269.6356 L 1528.7449 1295.5465 L 1528.7449 1321.4574 L 1502.834 1321.4574 L 1502.834 1347.3684 L 1502.834 1347.3684 L 1476.9231 1347.3684 L 1476.9231 1373.2793 L 1476.9231 1399.1903 L 1502.834 1399.1903 L 1502.834 1399.1903 L 1528.7449 1425.1012 L 1554.6559 1451.0121 L 1554.6559 1451.0121 L 1528.7449 1451.0121 L 1528.7449 1451.0121 L 1528.7449 1451.0121 L 1528.7449 1476.9231 L 1502.834 1476.9231 L 1399.1903 1502.834 Q 1269.6356 1554.6559 1269.6356 1606.4777 L 1269.6356 1632.3887 L 1243.7246 1658.2996 L 1243.7246 1710.1215 L 1217.8137 1710.1215 L 1191.9028 1710.1215 L 1140.0809 1736.0323 L 1088.259 1761.9432 L 1088.259 1761.9432 L 1088.259 1761.9432 L 1010.5263 1787.8542 Q 906.88257 1813.7651 880.9716 1839.676 Q 829.1498 1865.587 751.417 1891.4979 L 673.6842 1891.4979 L 673.6842 1891.4979 Q 673.6842 1865.587 595.9514 1865.587 Q 518.2186 1865.587 440.4858 1787.8542 L 388.66397 1736.0323 L 388.66397 1710.1215 Q 388.66397 1684.2104 362.75302 1658.2996 Q 362.75302 1632.3887 336.8421 1632.3887 L 285.02023 1632.3887 L 285.02023 1606.4777 L 285.02023 1554.6559 L 259.1093 1528.7449 L 233.19838 1502.834 L 233.19838 1502.834 L 233.19838 1502.834 L 233.19838 1476.9231 L 233.19838 1476.9231 L 259.1093 1425.1012 L 285.02023 1373.2793 L 285.02023 1373.2793 L 285.02023 1347.3684 L 388.66397 1347.3684 Q 466.39676 1347.3684 466.39676 1347.3684 L 466.39676 1347.3684 L 492.30768 1347.3684 Q 544.1295 1347.3684 544.1295 1321.4574 L 570.04047 1295.5465 L 647.77325 1295.5465 Q 699.59515 1269.6356 725.50604 1243.7246 Q 751.417 1243.7246 751.417 1243.7246 L 777.32794 1243.7246 L 777.32794 1295.5465 Q 777.32794 1321.4574 803.23883 1321.4574 L 829.1498 1347.3684 L 855.0607 1347.3684 L 880.9716 1347.3684 L 906.88257 1347.3684 L 958.7044 1347.3684 L 958.7044 1347.3684 L 958.7044 1347.3684 L 958.7044 1295.5465 L 958.7044 1243.7246 L 958.7044 1243.7246 L 958.7044 1243.7246 L 906.88257 1217.8137 L 855.0607 1217.8137 L 855.0607 1217.8137 Q 855.0607 1191.9028 803.23883 1191.9028 Q 777.32794 1191.9028 777.32794 1140.0809 L 751.417 1088.259 L 751.417 1088.259 L 751.417 1088.259 L 725.50604 1062.3481 L 699.59515 1036.4373 L 699.59515 1036.4373 L 699.59515 1036.4373 L 699.59515 1036.4373 Q 699.59515 1036.4373 777.32794 1010.5263 L 855.0607 1010.5263 L 855.0607 984.61536 L 855.0607 958.7044 L 829.1498 958.7044 L 829.1498 932.7935 L 829.1498 932.7935 L 803.23883 932.7935 L 803.23883 932.7935 L 803.23883 932.7935 L 803.23883 906.88257 Q 803.23883 906.88257 777.32794 906.88257 L 777.32794 880.9716 L 777.32794 880.9716 L 751.417 880.9716 L 751.417 880.9716 L 751.417 880.9716 L 751.417 855.0607 L 751.417 855.0607 L 725.50604 855.0607 Q 725.50604 829.1498 699.59515 829.1498 Q 673.6842 829.1498 673.6842 803.23883 Q 647.77325 777.32794 518.2186 777.32794 L 388.66397 777.32794 L 388.66397 777.32794 L 388.66397 777.32794 L 362.75302 777.32794 L 362.75302 777.32794 L 362.75302 725.50604 Q 388.66397 673.6842 388.66397 595.9514 L 388.66397 518.2186 L 336.8421 518.2186 Q 285.02023 518.2186 181.37651 518.2186 L 103.64372 518.2186 L 77.73279 492.30768 L 51.82186 492.30768 L 51.82186 466.39676 L 25.91093 440.4858 L 25.91093 440.4858 L 25.91093 440.4858 L 25.91093 414.5749 L 25.91093 414.5749 L 0.0 388.66397 L 0.0 362.75302 L 25.91093 362.75302 L 77.73279 362.75302 L 77.73279 336.8421 L 77.73279 310.93115 L 103.64372 310.93115 L 103.64372 310.93115 L 103.64372 336.8421 L 129.55466 336.8421 L 129.55466 336.8421 L 129.55466 362.75302 L 129.55466 362.75302 L 129.55466 362.75302 L 259.1093 362.75302 Q 388.66397 362.75302 492.30768 310.93115 Q 621.8623 259.1093 855.0607 259.1093 Q 1062.3481 259.1093 1062.3481 233.19838 L 1062.3481 233.19838 L 1062.3481 233.19838 L 1088.259 207.28745 L 1088.259 207.28745 L 1114.17 207.28745 L 1114.17 181.37651 L 1114.17 155.46558 L 1140.0809 155.46558 L 1140.0809 155.46558 L 1165.9918 155.46558 Q 1165.9918 155.46558 1165.9918 129.55466 L 1165.9918 129.55466 L 1191.9028 129.55466 L 1217.8137 103.64372 L 1217.8137 103.64372 Q 1217.8137 103.64372 1269.6356 103.64372 Q 1321.4574 77.73279 1321.4574 51.82186 L 1321.4574 0.0 L 1347.3684 0.0 L 1347.3684 0.0 L 1347.3684 25.91093 L 1373.2793 25.91093 L 1373.2793 103.64372 Q 1373.2793 155.46558 1399.1903 155.46558 Q 1425.1012 155.46558 1425.1012 207.28745 L 1425.1012 233.19838 L 1451.0121 259.1093 L 1476.9231 285.02023 L 1476.9231 310.93115 L 1476.9231 336.8421 L 1502.834 336.8421 L 1502.834 310.93115 L 1502.834 310.93115 L 1528.7449 310.93115 L 1528.7449 207.28745 Q 1554.6559 129.55466 1684.2104 77.73279 Q 1813.7651 0.0 2098.7854 0.0 Q 2383.8057 -51.82186 2513.3604 0.0 Q 2668.826 25.91093 2746.5586 103.64372 Q 2824.2915 155.46558 2927.935 155.46558 Q 3005.668 155.46558 3057.4897 181.37651 Q 3135.2227 181.37651 3135.2227 207.28745 Q 3135.2227 259.1093 3161.1335 259.1093 z M 2150.6072 855.0607 Q 2254.251 829.1498 2254.251 880.9716 Q 2254.251 906.88257 2202.4292 906.88257 Q 2176.518 932.7935 2098.7854 880.9716 Q 2046.9635 880.9716 2150.6072 855.0607 z" svg:height="18.91498mm" draw:style-name="style-82" svg:viewBox="0.0 0.0 3342.51 1891.4979" svg:width="33.425102mm" svg:x="43.271255mm" svg:y="167.38461mm"/>
          <draw:path svg:d="M 1114.17 285.02023 L 1114.17 310.93115 L 1088.259 310.93115 L 1062.3481 336.8421 L 1036.4373 336.8421 L 1010.5263 336.8421 L 1010.5263 362.75302 L 1010.5263 388.66397 L 1036.4373 388.66397 L 1036.4373 388.66397 L 1036.4373 414.5749 L 1062.3481 414.5749 L 1062.3481 440.4858 L 1062.3481 466.39676 L 1088.259 492.30768 Q 1114.17 492.30768 1114.17 544.1295 Q 1114.17 595.9514 1191.9028 621.8623 Q 1269.6356 647.77325 1295.5465 673.6842 L 1321.4574 699.59515 L 1321.4574 699.59515 L 1321.4574 699.59515 L 1347.3684 751.417 L 1373.2793 777.32794 L 1373.2793 777.32794 L 1373.2793 803.23883 L 1373.2793 803.23883 L 1373.2793 803.23883 L 1399.1903 803.23883 L 1399.1903 803.23883 L 1399.1903 829.1498 L 1373.2793 829.1498 L 1373.2793 829.1498 L 1373.2793 855.0607 L 1321.4574 855.0607 L 1295.5465 855.0607 L 1191.9028 855.0607 L 1088.259 855.0607 L 1062.3481 855.0607 Q 1010.5263 855.0607 958.7044 855.0607 Q 880.9716 855.0607 855.0607 958.7044 L 803.23883 1088.259 L 803.23883 1088.259 L 803.23883 1114.17 L 803.23883 1114.17 L 803.23883 1114.17 L 777.32794 1088.259 L 751.417 1062.3481 L 751.417 1062.3481 Q 751.417 1062.3481 725.50604 1010.5263 Q 699.59515 1010.5263 647.77325 1010.5263 Q 570.04047 1036.4373 544.1295 984.61536 Q 544.1295 932.7935 492.30768 906.88257 L 466.39676 906.88257 L 466.39676 906.88257 L 440.4858 880.9716 L 440.4858 880.9716 L 440.4858 855.0607 L 440.4858 855.0607 L 440.4858 855.0607 L 414.5749 855.0607 L 414.5749 855.0607 L 414.5749 829.1498 L 388.66397 829.1498 L 388.66397 803.23883 L 388.66397 777.32794 L 362.75302 777.32794 L 362.75302 777.32794 L 362.75302 751.417 Q 336.8421 699.59515 336.8421 673.6842 Q 310.93115 647.77325 285.02023 570.04047 Q 233.19838 518.2186 310.93115 492.30768 Q 362.75302 492.30768 285.02023 440.4858 L 207.28745 414.5749 L 207.28745 336.8421 Q 181.37651 285.02023 181.37651 285.02023 L 155.46558 259.1093 L 155.46558 233.19838 L 129.55466 233.19838 L 129.55466 233.19838 L 129.55466 233.19838 L 103.64372 207.28745 L 77.73279 207.28745 L 77.73279 181.37651 L 77.73279 155.46558 L 25.91093 155.46558 L 0.0 155.46558 L 0.0 129.55466 L 0.0 103.64372 L 25.91093 103.64372 L 77.73279 77.73279 L 77.73279 77.73279 L 77.73279 77.73279 L 103.64372 77.73279 L 103.64372 77.73279 L 129.55466 51.82186 Q 155.46558 25.91093 336.8421 0.0 Q 544.1295 -25.91093 647.77325 77.73279 Q 725.50604 181.37651 751.417 233.19838 Q 751.417 259.1093 829.1498 310.93115 Q 906.88257 388.66397 932.7935 388.66397 Q 958.7044 388.66397 984.61536 336.8421 Q 1010.5263 285.02023 1062.3481 285.02023 Q 1114.17 285.02023 1114.17 285.02023 z" svg:height="11.1417mm" draw:style-name="style-83" svg:viewBox="0.0 0.0 1399.1903 1114.17" svg:width="13.991902mm" svg:x="146.91498mm" svg:y="155.20647mm"/>
          <draw:path svg:d="M 388.66397 259.1093 L 388.66397 259.1093 L 388.66397 259.1093 Q 388.66397 259.1093 310.93115 285.02023 L 233.19838 310.93115 L 233.19838 310.93115 Q 233.19838 310.93115 181.37651 336.8421 Q 155.46558 362.75302 103.64372 285.02023 L 51.82186 207.28745 L 51.82186 103.64372 Q 51.82186 3.6379788E-12 25.91093 3.6379788E-12 L 0.0 3.6379788E-12 L 51.82186 3.6379788E-12 Q 103.64372 3.6379788E-12 129.55466 51.82186 Q 129.55466 77.73279 181.37651 51.82186 Q 233.19838 51.82186 233.19838 129.55466 Q 259.1093 207.28745 336.8421 207.28745 Q 388.66397 259.1093 388.66397 259.1093 z" svg:height="3.368421mm" draw:style-name="style-84" svg:viewBox="0.0 0.0 388.66397 336.8421" svg:width="3.8866396mm" svg:x="164.53441mm" svg:y="166.34818mm"/>
          <draw:path svg:d="M 362.75302 103.64372 L 362.75302 103.64372 L 388.66397 155.46558 Q 440.4858 207.28745 440.4858 207.28745 L 466.39676 207.28745 L 466.39676 207.28745 Q 466.39676 207.28745 440.4858 233.19838 Q 388.66397 233.19838 388.66397 259.1093 Q 388.66397 310.93115 388.66397 310.93115 Q 336.8421 310.93115 336.8421 310.93115 Q 285.02023 310.93115 181.37651 362.75302 L 77.73279 388.66397 L 51.82186 388.66397 L 25.91093 362.75302 L 25.91093 362.75302 L 25.91093 362.75302 L 25.91093 362.75302 Q 25.91093 362.75302 51.82186 336.8421 L 51.82186 310.93115 L 51.82186 310.93115 Q 25.91093 285.02023 25.91093 285.02023 L 25.91093 285.02023 L 25.91093 259.1093 Q 25.91093 259.1093 -3.6379788E-12 207.28745 Q -3.6379788E-12 181.37651 25.91093 181.37651 L 51.82186 207.28745 L 51.82186 207.28745 L 77.73279 207.28745 L 77.73279 207.28745 L 77.73279 207.28745 L 129.55466 181.37651 Q 181.37651 181.37651 207.28745 155.46558 Q 233.19838 103.64372 233.19838 77.73279 L 233.19838 51.82186 L 233.19838 51.82186 L 233.19838 25.91093 L 259.1093 0.0 Q 285.02023 0.0 310.93115 51.82186 Q 336.8421 103.64372 362.75302 103.64372 z" svg:height="3.8866396mm" draw:style-name="style-85" svg:viewBox="0.0 0.0 466.39676 388.66397" svg:width="4.6639676mm" svg:x="257.81375mm" svg:y="173.08502mm"/>
          <draw:path svg:d="M 440.4858 0.0 L 544.1295 0.0 L 544.1295 25.91093 L 544.1295 51.82186 L 518.2186 51.82186 L 518.2186 77.73279 L 518.2186 77.73279 L 492.30768 77.73279 L 492.30768 103.64372 L 492.30768 129.55466 L 466.39676 129.55466 L 466.39676 129.55466 L 492.30768 155.46558 L 492.30768 155.46558 L 492.30768 181.37651 Q 492.30768 233.19838 259.1093 259.1093 L 25.91093 285.02023 L 25.91093 259.1093 Q 25.91093 233.19838 25.91093 181.37651 L 0.0 129.55466 L 77.73279 103.64372 Q 129.55466 77.73279 233.19838 25.91093 Q 362.75302 25.91093 440.4858 0.0 z" svg:height="2.8502023mm" draw:style-name="style-86" svg:viewBox="0.0 0.0 544.1295 285.02023" svg:width="5.4412956mm" svg:x="220.50201mm" svg:y="114.78542mm"/>
          <draw:path svg:d="M 2824.2915 -3.6379788E-12 L 2824.2915 -3.6379788E-12 L 2850.2024 -3.6379788E-12 L 2876.1133 -3.6379788E-12 L 2876.1133 -3.6379788E-12 Q 2876.1133 25.91093 2876.1133 25.91093 L 2902.0242 25.91093 L 3135.2227 129.55466 Q 3368.421 233.19838 3497.9756 207.28745 Q 3627.5303 181.37651 3757.085 181.37651 Q 3860.7288 181.37651 4068.016 310.93115 Q 4301.2144 440.4858 4327.1255 466.39676 Q 4353.036 492.30768 4586.235 518.2186 Q 4793.522 518.2186 4793.522 570.04047 Q 4819.433 595.9514 4845.344 621.8623 Q 4871.255 621.8623 4871.255 699.59515 L 4871.255 751.417 L 4897.166 751.417 L 4923.0767 751.417 L 4948.988 725.50604 L 5000.8096 699.59515 L 5000.8096 699.59515 L 5000.8096 699.59515 L 5026.7207 699.59515 L 5026.7207 699.59515 L 5026.7207 673.6842 L 5052.6313 673.6842 L 5052.6313 673.6842 L 5052.6313 673.6842 L 5104.453 673.6842 L 5156.2754 647.77325 L 5156.2754 647.77325 L 5156.2754 647.77325 L 5182.186 621.8623 L 5208.097 595.9514 L 5208.097 570.04047 Q 5208.097 544.1295 5285.8296 518.2186 Q 5363.5625 492.30768 5389.4736 440.4858 Q 5415.3843 414.5749 5389.4736 388.66397 L 5389.4736 336.8421 L 5415.3843 336.8421 L 5441.2954 336.8421 L 5441.2954 362.75302 L 5467.2065 362.75302 L 5467.2065 362.75302 L 5467.2065 388.66397 L 5467.2065 388.66397 L 5467.2065 388.66397 L 5493.117 388.66397 L 5493.117 388.66397 L 5519.0283 414.5749 L 5544.939 440.4858 L 5544.939 440.4858 L 5570.85 440.4858 L 5570.85 440.4858 L 5570.85 440.4858 L 5622.672 466.39676 L 5700.405 466.39676 L 5726.3154 570.04047 Q 5726.3154 699.59515 5648.583 751.417 Q 5570.85 829.1498 5570.85 855.0607 L 5570.85 880.9716 L 5570.85 880.9716 L 5570.85 906.88257 L 5596.761 906.88257 L 5622.672 906.88257 L 5622.672 958.7044 L 5622.672 984.61536 L 5648.583 984.61536 L 5648.583 1010.5263 L 5674.4937 1010.5263 L 5726.3154 1010.5263 L 5829.9595 1036.4373 Q 5933.603 1062.3481 5985.425 1036.4373 Q 6037.2466 1010.5263 6063.1577 984.61536 Q 6089.069 958.7044 6374.089 958.7044 Q 6659.1094 1010.5263 6736.842 906.88257 Q 6814.5747 855.0607 6866.3965 855.0607 L 6892.3076 855.0607 L 6918.2183 855.0607 L 6944.1294 855.0607 L 6970.0405 880.9716 L 6970.0405 880.9716 L 7021.8623 906.88257 Q 7073.684 906.88257 7151.417 958.7044 Q 7203.239 1010.5263 7436.437 1088.259 Q 7669.6353 1165.9918 7669.6353 1140.0809 Q 7695.5464 1140.0809 7695.5464 1140.0809 L 7695.5464 1140.0809 L 7721.4575 1140.0809 L 7747.368 1114.17 L 7747.368 1114.17 L 7747.368 1114.17 L 7773.2793 1114.17 L 7773.2793 1114.17 L 7773.2793 1088.259 L 7799.19 1088.259 L 7799.19 1088.259 L 7799.19 1062.3481 L 7799.19 1062.3481 L 7799.19 1062.3481 L 7825.101 1010.5263 L 7851.0117 932.7935 L 7851.0117 932.7935 L 7851.0117 932.7935 L 7851.0117 984.61536 L 7851.0117 1036.4373 L 7954.656 1036.4373 Q 8084.2104 1062.3481 8136.032 1088.259 Q 8161.943 1114.17 8213.765 1140.0809 Q 8265.587 1165.9918 8421.053 1165.9918 Q 8576.518 1140.0809 8576.518 1114.17 Q 8576.518 1062.3481 8628.34 1062.3481 Q 8680.162 1036.4373 8680.162 1010.5263 Q 8731.983 958.7044 8731.983 984.61536 Q 8757.895 1010.5263 8861.538 984.61536 Q 8965.182 958.7044 9042.915 1010.5263 Q 9146.559 1062.3481 9146.559 1114.17 Q 9146.559 1165.9918 9198.38 1217.8137 Q 9250.202 1269.6356 9276.113 1269.6356 Q 9302.024 1269.6356 9302.024 1347.3684 Q 9327.935 1425.1012 9405.668 1425.1012 L 9509.312 1425.1012 L 9509.312 1451.0121 L 9509.312 1476.9231 L 9535.223 1476.9231 L 9535.223 1476.9231 L 9535.223 1502.834 L 9509.312 1502.834 L 9509.312 1502.834 Q 9509.312 1528.7449 9457.489 1528.7449 L 9379.757 1528.7449 L 9379.757 1554.6559 L 9405.668 1554.6559 L 9457.489 1606.4777 Q 9509.312 1658.2996 9535.223 1684.2104 Q 9561.134 1736.0323 9509.312 1761.9432 Q 9457.489 1787.8542 9483.4 1839.676 Q 9509.312 1917.4088 9509.312 1943.3198 L 9509.312 1969.2307 L 9483.4 1969.2307 Q 9483.4 1995.1416 9457.489 1995.1416 L 9431.579 1995.1416 L 9431.579 2021.0526 L 9405.668 2021.0526 L 9405.668 2046.9635 L 9405.668 2046.9635 L 4689.8784 2046.9635 L 9.094947E-13 2046.9635 L 9.094947E-13 1736.0323 Q 25.91093 1425.1012 25.91093 1321.4574 L 25.91093 1217.8137 L 25.91093 1217.8137 L 25.91093 1217.8137 L 51.82186 1140.0809 L 77.73279 1062.3481 L 77.73279 1062.3481 L 77.73279 1062.3481 L 77.73279 1036.4373 L 77.73279 1036.4373 L 103.64372 1062.3481 L 103.64372 1088.259 L 129.55466 1088.259 L 181.37651 1114.17 L 233.19838 1114.17 Q 310.93115 1114.17 336.8421 1217.8137 Q 388.66397 1269.6356 466.39676 1321.4574 Q 544.1295 1347.3684 673.6842 1347.3684 Q 777.32794 1373.2793 1373.2793 1399.1903 Q 1969.2307 1425.1012 1995.1416 1451.0121 Q 2046.9635 1476.9231 2046.9635 1502.834 Q 2046.9635 1528.7449 2202.4292 1632.3887 Q 2331.9836 1736.0323 2357.8948 1736.0323 L 2357.8948 1736.0323 L 2357.8948 1710.1215 Q 2357.8948 1710.1215 2435.6274 1658.2996 Q 2487.4492 1632.3887 2565.1821 1502.834 Q 2668.826 1373.2793 2668.826 1269.6356 Q 2668.826 1165.9918 2642.9148 1165.9918 Q 2617.004 1165.9918 2591.093 855.0607 Q 2565.1821 544.1295 2591.093 518.2186 L 2591.093 492.30768 L 2591.093 492.30768 L 2617.004 492.30768 L 2617.004 440.4858 L 2617.004 414.5749 L 2591.093 414.5749 L 2591.093 440.4858 L 2565.1821 440.4858 Q 2539.2712 440.4858 2513.3604 466.39676 Q 2487.4492 492.30768 2409.7166 492.30768 Q 2306.0728 492.30768 2254.251 492.30768 L 2228.34 492.30768 L 2228.34 466.39676 L 2228.34 440.4858 L 2202.4292 440.4858 L 2176.518 440.4858 L 2176.518 414.5749 L 2150.6072 414.5749 L 2150.6072 414.5749 L 2150.6072 388.66397 L 2150.6072 388.66397 L 2150.6072 388.66397 L 2124.6963 362.75302 L 2124.6963 336.8421 L 2150.6072 336.8421 L 2176.518 336.8421 L 2176.518 285.02023 L 2202.4292 259.1093 L 2202.4292 259.1093 L 2202.4292 233.19838 L 2202.4292 233.19838 L 2202.4292 233.19838 L 2228.34 233.19838 L 2228.34 233.19838 L 2306.0728 181.37651 Q 2383.8057 129.55466 2539.2712 77.73279 Q 2720.6477 51.82186 2772.4695 25.91093 Q 2824.2915 25.91093 2824.2915 -3.6379788E-12 z" svg:height="20.469635mm" draw:style-name="style-87" svg:viewBox="0.0 0.0 9535.223 2046.9635" svg:width="95.35223mm" svg:x="72.809715mm" svg:y="189.4089mm"/>
          <draw:path svg:d="M 285.02023 77.73279 L 285.02023 77.73279 L 336.8421 155.46558 Q 388.66397 233.19838 440.4858 259.1093 L 492.30768 285.02023 L 518.2186 310.93115 Q 544.1295 362.75302 570.04047 362.75302 Q 595.9514 362.75302 595.9514 388.66397 Q 595.9514 414.5749 621.8623 414.5749 L 621.8623 414.5749 L 621.8623 440.4858 Q 595.9514 466.39676 595.9514 492.30768 L 595.9514 544.1295 L 647.77325 544.1295 Q 673.6842 544.1295 725.50604 570.04047 L 777.32794 570.04047 L 777.32794 595.9514 L 777.32794 595.9514 L 751.417 595.9514 Q 699.59515 595.9514 699.59515 647.77325 L 699.59515 673.6842 L 673.6842 673.6842 L 647.77325 647.77325 L 647.77325 647.77325 L 647.77325 647.77325 L 621.8623 647.77325 L 621.8623 647.77325 L 621.8623 621.8623 L 595.9514 621.8623 L 595.9514 621.8623 L 595.9514 595.9514 L 595.9514 595.9514 L 595.9514 595.9514 L 570.04047 595.9514 L 570.04047 595.9514 L 544.1295 595.9514 Q 518.2186 595.9514 492.30768 595.9514 Q 440.4858 544.1295 388.66397 466.39676 L 336.8421 388.66397 L 336.8421 388.66397 Q 336.8421 362.75302 155.46558 181.37651 L 0.0 0.0 L 77.73279 0.0 Q 155.46558 25.91093 207.28745 51.82186 Q 259.1093 77.73279 285.02023 77.73279 z" svg:height="6.736842mm" draw:style-name="style-88" svg:viewBox="0.0 0.0 777.32794 673.6842" svg:width="7.773279mm" svg:x="222.57489mm" svg:y="98.20242mm"/>
          <draw:path svg:d="M 8110.121 51.82186 L 8110.121 0.0 L 8136.032 51.82186 L 8161.943 77.73279 L 8161.943 77.73279 L 8161.943 103.64372 L 8187.854 103.64372 Q 8213.765 103.64372 8265.587 77.73279 L 8291.498 77.73279 L 8317.408 155.46558 Q 8343.319 207.28745 8369.23 207.28745 Q 8395.142 207.28745 8395.142 155.46558 Q 8395.142 129.55466 8446.963 155.46558 Q 8472.874 155.46558 8498.785 155.46558 L 8498.785 155.46558 L 8498.785 129.55466 L 8524.696 129.55466 L 8550.607 259.1093 Q 8576.518 414.5749 8628.34 440.4858 Q 8680.162 466.39676 8731.983 544.1295 Q 8783.806 621.8623 8835.627 647.77325 Q 8887.449 673.6842 8887.449 699.59515 Q 8913.36 725.50604 9017.004 725.50604 Q 9120.647 673.6842 9172.47 647.77325 Q 9224.291 621.8623 9276.113 595.9514 Q 9327.935 595.9514 9405.668 673.6842 Q 9457.489 725.50604 9535.223 751.417 L 9612.955 751.417 L 9612.955 751.417 Q 9612.955 777.32794 9612.955 777.32794 L 9638.866 777.32794 L 9638.866 777.32794 L 9664.777 777.32794 L 9664.777 777.32794 L 9664.777 777.32794 L 9638.866 803.23883 Q 9612.955 829.1498 9561.134 855.0607 L 9509.312 880.9716 L 9509.312 880.9716 L 9509.312 880.9716 L 9509.312 855.0607 L 9509.312 855.0607 L 9483.4 880.9716 L 9483.4 932.7935 L 9561.134 932.7935 Q 9664.777 958.7044 9638.866 1036.4373 Q 9612.955 1088.259 9638.866 1140.0809 Q 9638.866 1165.9918 9820.242 1191.9028 Q 9975.708 1191.9028 9975.708 1191.9028 Q 9975.708 1140.0809 10027.53 1165.9918 Q 10079.352 1191.9028 10208.906 1243.7246 Q 10338.461 1295.5465 10442.105 1347.3684 Q 10545.749 1347.3684 10649.393 1321.4574 Q 10727.125 1295.5465 10778.947 1295.5465 Q 10830.769 1295.5465 10830.769 1295.5465 L 10856.68 1295.5465 L 10856.68 1295.5465 Q 10856.68 1295.5465 10882.591 1321.4574 L 10908.502 1347.3684 L 10934.413 1347.3684 L 10960.323 1347.3684 L 10960.323 1373.2793 L 10960.323 1399.1903 L 10934.413 1399.1903 L 10934.413 1399.1903 L 10908.502 1425.1012 L 10882.591 1451.0121 L 10882.591 1451.0121 L 10908.502 1451.0121 L 10908.502 1451.0121 L 10908.502 1451.0121 L 10908.502 1476.9231 L 10908.502 1476.9231 L 10934.413 1476.9231 L 10934.413 1451.0121 L 10934.413 1451.0121 L 10960.323 1451.0121 L 10960.323 1476.9231 L 10960.323 1502.834 L 10934.413 1554.6559 L 10934.413 1606.4777 L 10856.68 1606.4777 Q 10778.947 1606.4777 10597.57 1606.4777 L 10390.283 1606.4777 L 10442.105 1606.4777 L 10468.016 1606.4777 L 10493.927 1632.3887 Q 10545.749 1632.3887 10545.749 1658.2996 Q 10545.749 1684.2104 10519.838 1684.2104 Q 10493.927 1658.2996 10493.927 1658.2996 L 10493.927 1658.2996 L 10468.016 1658.2996 L 10468.016 1658.2996 L 10468.016 1684.2104 L 10442.105 1684.2104 L 10442.105 1684.2104 L 10442.105 1710.1215 L 10442.105 1710.1215 L 10442.105 1710.1215 L 10468.016 1736.0323 L 10468.016 1761.9432 L 10545.749 1761.9432 Q 10597.57 1761.9432 10597.57 1813.7651 Q 10597.57 1839.676 10623.481 1813.7651 Q 10623.481 1787.8542 10649.393 1787.8542 L 10675.304 1787.8542 L 10675.304 1865.587 Q 10675.304 1943.3198 10649.393 1943.3198 Q 10597.57 1943.3198 10649.393 1995.1416 Q 10675.304 2072.8745 10649.393 2098.7854 Q 10597.57 2124.6963 10649.393 2150.6072 Q 10701.214 2176.518 10675.304 2202.4292 Q 10675.304 2228.34 10623.481 2254.251 Q 10571.659 2280.1619 10571.659 2280.1619 L 10597.57 2280.1619 L 10597.57 2306.0728 L 10597.57 2331.9836 L 10623.481 2331.9836 L 10623.481 2331.9836 L 10701.214 2357.8948 Q 10753.036 2383.8057 10778.947 2383.8057 Q 10804.858 2383.8057 10804.858 2409.7166 L 10804.858 2409.7166 L 10778.947 2409.7166 L 10778.947 2435.6274 L 10856.68 2435.6274 L 10908.502 2435.6274 L 10908.502 2435.6274 L 10908.502 2435.6274 L 10830.769 2435.6274 L 10753.036 2435.6274 L 10701.214 2435.6274 L 10675.304 2435.6274 L 10675.304 2461.5383 Q 10649.393 2461.5383 10649.393 2435.6274 Q 10649.393 2409.7166 10597.57 2435.6274 Q 10571.659 2435.6274 10545.749 2409.7166 Q 10493.927 2383.8057 10442.105 2357.8948 Q 10364.372 2331.9836 10312.551 2254.251 Q 10286.64 2202.4292 10234.817 2176.518 Q 10182.996 2176.518 10182.996 2202.4292 Q 10208.906 2228.34 10131.174 2228.34 L 10027.53 2228.34 L 10027.53 2202.4292 L 10027.53 2202.4292 L 10001.619 2202.4292 L 10001.619 2176.518 L 10001.619 2176.518 L 9975.708 2176.518 L 9975.708 2176.518 L 9975.708 2176.518 L 9923.887 2176.518 L 9846.153 2176.518 L 9846.153 2176.518 L 9872.064 2176.518 L 9872.064 2176.518 L 9872.064 2176.518 L 9872.064 2202.4292 L 9872.064 2202.4292 L 9897.976 2202.4292 L 9897.976 2228.34 L 9897.976 2228.34 L 9923.887 2228.34 L 9923.887 2280.1619 L 9923.887 2306.0728 L 9949.797 2306.0728 L 9949.797 2280.1619 L 9949.797 2280.1619 L 9975.708 2280.1619 L 9975.708 2280.1619 L 9975.708 2280.1619 L 9975.708 2306.0728 L 9975.708 2306.0728 L 10053.441 2331.9836 Q 10105.263 2331.9836 10105.263 2306.0728 Q 10105.263 2280.1619 10131.174 2280.1619 Q 10157.085 2280.1619 10157.085 2306.0728 L 10182.996 2306.0728 L 10182.996 2306.0728 L 10182.996 2331.9836 L 10182.996 2331.9836 L 10182.996 2331.9836 L 10208.906 2331.9836 L 10208.906 2331.9836 L 10208.906 2357.8948 L 10234.817 2357.8948 L 10234.817 2383.8057 L 10234.817 2383.8057 L 10208.906 2383.8057 L 10208.906 2383.8057 L 10208.906 2409.7166 L 10182.996 2409.7166 L 10182.996 2409.7166 L 10182.996 2435.6274 L 10182.996 2435.6274 L 10182.996 2435.6274 L 10208.906 2435.6274 L 10208.906 2435.6274 L 10208.906 2461.5383 L 10234.817 2461.5383 L 10234.817 2461.5383 L 10234.817 2487.4492 L 10234.817 2487.4492 L 10234.817 2487.4492 L 10234.817 2513.3604 L 10234.817 2539.2712 L 10234.817 2539.2712 L 10234.817 2539.2712 L 10208.906 2539.2712 L 10182.996 2539.2712 L 10182.996 2539.2712 Q 10182.996 2539.2712 10157.085 2539.2712 Q 10157.085 2539.2712 10079.352 2539.2712 Q 10001.619 2513.3604 9975.708 2539.2712 Q 9975.708 2591.093 9923.887 2591.093 Q 9846.153 2591.093 9872.064 2642.9148 Q 9872.064 2694.7368 9846.153 2746.5586 L 9820.242 2798.3806 L 9794.332 2798.3806 Q 9768.421 2798.3806 9742.51 2798.3806 Q 9716.599 2798.3806 9612.955 2746.5586 L 9483.4 2720.6477 L 9483.4 2746.5586 L 9509.312 2772.4695 L 9509.312 2798.3806 L 9509.312 2824.2915 L 9535.223 2824.2915 L 9535.223 2850.2024 L 9535.223 2850.2024 L 9561.134 2850.2024 L 9561.134 2850.2024 L 9561.134 2850.2024 L 9561.134 2876.1133 L 9561.134 2876.1133 L 9587.044 2902.0242 Q 9587.044 2953.8462 9638.866 2953.8462 Q 9716.599 2979.757 9742.51 3005.668 Q 9794.332 3057.4897 9794.332 3109.3118 Q 9794.332 3161.1335 9820.242 3212.9553 Q 9846.153 3316.599 9846.153 3316.599 Q 9846.153 3368.421 9923.887 3368.421 Q 10001.619 3394.3318 10001.619 3446.1538 Q 10001.619 3472.0647 10053.441 3549.7974 Q 10105.263 3601.6194 10157.085 3627.5303 Q 10182.996 3627.5303 10208.906 3679.352 Q 10234.817 3731.174 10260.729 3731.174 Q 10286.64 3757.085 10234.817 3808.9067 Q 10208.906 3834.8176 10286.64 3860.7288 Q 10390.283 3886.6396 10442.105 3886.6396 L 10468.016 3886.6396 L 10468.016 3886.6396 L 10468.016 3886.6396 L 10493.927 3912.5505 L 10519.838 3938.4614 L 10545.749 3938.4614 L 10571.659 3938.4614 L 10571.659 3964.3723 L 10545.749 3990.2832 L 10545.749 4016.1943 Q 10545.749 4042.1052 10468.016 4145.749 Q 10390.283 4223.4814 10442.105 4249.3926 L 10442.105 4275.3037 L 10442.105 4275.3037 L 10442.105 4301.2144 L 10442.105 4301.2144 L 10442.105 4301.2144 L 10468.016 4301.2144 L 10468.016 4301.2144 L 10468.016 4327.1255 L 10493.927 4327.1255 L 10493.927 4327.1255 L 10493.927 4353.036 L 10468.016 4353.036 L 10442.105 4353.036 L 10442.105 4378.9473 L 10442.105 4378.9473 L 10390.283 4378.9473 Q 10364.372 4404.8584 10390.283 4430.769 Q 10390.283 4456.68 10157.085 4456.68 L 9923.887 4456.68 L 9872.064 4482.591 L 9846.153 4482.591 L 9794.332 4482.591 L 9742.51 4456.68 L 9742.51 4456.68 L 9716.599 4456.68 L 9716.599 4456.68 Q 9716.599 4456.68 9638.866 4482.591 Q 9561.134 4482.591 9561.134 4508.502 Q 9535.223 4508.502 9405.668 4508.502 Q 9250.202 4508.502 9250.202 4456.68 Q 9224.291 4430.769 9198.38 4456.68 Q 9146.559 4456.68 9120.647 4456.68 Q 9094.736 4430.769 9017.004 4404.8584 Q 8913.36 4404.8584 8783.806 4327.1255 Q 8680.162 4249.3926 8654.251 4249.3926 Q 8628.34 4223.4814 8628.34 4249.3926 Q 8628.34 4275.3037 8576.518 4249.3926 Q 8498.785 4249.3926 8265.587 4249.3926 Q 8058.2993 4249.3926 8006.4775 4275.3037 Q 7928.7446 4301.2144 7928.7446 4378.9473 L 7954.656 4456.68 L 7928.7446 4456.68 L 7928.7446 4456.68 L 7928.7446 4482.591 L 7928.7446 4482.591 L 7902.834 4482.591 L 7902.834 4456.68 L 7876.923 4456.68 L 7851.0117 4456.68 L 7851.0117 4430.769 L 7851.0117 4430.769 L 7825.101 4404.8584 Q 7799.19 4353.036 7825.101 4327.1255 Q 7851.0117 4301.2144 7540.0806 4301.2144 L 7255.0605 4301.2144 L 7177.3276 4301.2144 Q 7099.5947 4301.2144 6374.089 4378.9473 L 5648.583 4430.769 L 5622.672 4430.769 Q 5622.672 4456.68 5519.0283 4456.68 L 5441.2954 4482.591 L 5363.5625 4482.591 Q 5311.7407 4456.68 5311.7407 4430.769 Q 5285.8296 4404.8584 5104.453 4404.8584 Q 4923.0767 4404.8584 4948.988 4430.769 Q 5000.8096 4456.68 4948.988 4508.502 L 4897.166 4534.4126 L 4897.166 4534.4126 L 4871.255 4508.502 L 4871.255 4508.502 L 4845.344 4508.502 L 4845.344 4508.502 L 4845.344 4508.502 L 4793.522 4534.4126 L 4767.6113 4534.4126 L 4767.6113 4508.502 Q 4767.6113 4482.591 4793.522 4482.591 Q 4819.433 4482.591 4819.433 4456.68 Q 4845.344 4404.8584 4845.344 4378.9473 L 4845.344 4353.036 L 4793.522 4353.036 L 4767.6113 4353.036 L 4689.8784 4378.9473 Q 4586.235 4378.9473 4586.235 4430.769 Q 4586.235 4482.591 4560.3237 4482.591 Q 4534.4126 4456.68 4534.4126 4430.769 Q 4508.502 4404.8584 4482.591 4404.8584 L 4430.769 4430.769 L 4430.769 4404.8584 Q 4430.769 4404.8584 4404.8584 4353.036 Q 4404.8584 4327.1255 4301.2144 4327.1255 Q 4197.571 4327.1255 4197.571 4301.2144 Q 4171.6597 4275.3037 4093.927 4249.3926 L 4016.1943 4223.4814 L 4016.1943 4223.4814 Q 4016.1943 4197.571 3964.3723 4197.571 Q 3886.6396 4197.571 3834.8176 3782.9958 Q 3808.9067 3394.3318 3860.7288 3368.421 L 3912.5505 3316.599 L 3860.7288 3316.599 Q 3834.8176 3316.599 3808.9067 3264.7773 Q 3782.9958 3212.9553 3731.174 3212.9553 Q 3705.2632 3187.0444 3705.2632 3161.1335 Q 3705.2632 3109.3118 3679.352 3109.3118 Q 3627.5303 3109.3118 3601.6194 3135.2227 Q 3601.6194 3161.1335 3575.7085 3135.2227 Q 3575.7085 3109.3118 3497.9756 3109.3118 L 3446.1538 3109.3118 L 3446.1538 3083.4006 L 3446.1538 3057.4897 L 3497.9756 3057.4897 Q 3549.7974 3057.4897 3549.7974 3031.5789 L 3549.7974 3005.668 L 3549.7974 3005.668 Q 3549.7974 3005.668 3523.8865 2979.757 Q 3497.9756 2953.8462 3446.1538 2902.0242 Q 3394.3318 2876.1133 3342.51 2850.2024 Q 3290.6882 2850.2024 3290.6882 2824.2915 Q 3290.6882 2798.3806 3161.1335 2798.3806 Q 3031.5789 2798.3806 2876.1133 2876.1133 L 2694.7368 2979.757 L 2694.7368 2953.8462 L 2668.826 2953.8462 L 2668.826 2953.8462 L 2668.826 2953.8462 L 2668.826 2927.935 L 2668.826 2927.935 L 2642.9148 2927.935 L 2642.9148 2902.0242 L 2617.004 2902.0242 L 2591.093 2902.0242 L 2591.093 2876.1133 L 2565.1821 2876.1133 L 2565.1821 2876.1133 L 2565.1821 2850.2024 L 2539.2712 2850.2024 L 2513.3604 2850.2024 L 2513.3604 2824.2915 L 2513.3604 2798.3806 L 2461.5383 2798.3806 Q 2435.6274 2798.3806 2409.7166 2772.4695 Q 2409.7166 2746.5586 2357.8948 2746.5586 Q 2306.0728 2720.6477 2254.251 2772.4695 Q 2202.4292 2824.2915 2046.9635 2876.1133 Q 1891.4979 2927.935 1891.4979 2876.1133 Q 1891.4979 2824.2915 1839.676 2824.2915 Q 1787.8542 2850.2024 1632.3887 2798.3806 Q 1502.834 2746.5586 1269.6356 2642.9148 Q 1062.3481 2591.093 906.88257 2435.6274 Q 751.417 2331.9836 647.77325 2228.34 Q 570.04047 2124.6963 492.30768 2072.8745 Q 440.4858 2021.0526 310.93115 1995.1416 Q 181.37651 1969.2307 129.55466 1865.587 Q 77.73279 1787.8542 51.82186 1684.2104 Q 51.82186 1554.6559 51.82186 1528.7449 Q 51.82186 1476.9231 25.91093 1476.9231 Q 0.0 1476.9231 0.0 1451.0121 L 0.0 1425.1012 L 77.73279 1425.1012 Q 181.37651 1425.1012 207.28745 1347.3684 Q 233.19838 1269.6356 285.02023 1269.6356 L 336.8421 1243.7246 L 336.8421 1243.7246 L 336.8421 1243.7246 L 362.75302 1243.7246 L 362.75302 1243.7246 L 388.66397 1217.8137 L 440.4858 1191.9028 L 388.66397 1191.9028 Q 310.93115 1191.9028 285.02023 1217.8137 L 259.1093 1217.8137 L 259.1093 1191.9028 L 259.1093 1165.9918 L 259.1093 1165.9918 L 285.02023 1165.9918 L 285.02023 1165.9918 L 285.02023 1140.0809 L 492.30768 1140.0809 Q 673.6842 1140.0809 803.23883 1140.0809 Q 958.7044 1140.0809 958.7044 1114.17 L 958.7044 1114.17 L 984.61536 1114.17 L 1010.5263 1114.17 L 1476.9231 1114.17 Q 1943.3198 1088.259 1969.2307 1088.259 Q 1995.1416 1062.3481 1995.1416 1036.4373 L 1995.1416 1036.4373 L 1995.1416 1036.4373 Q 1995.1416 1036.4373 2021.0526 1036.4373 L 2021.0526 1010.5263 L 2046.9635 1010.5263 Q 2046.9635 984.61536 2046.9635 984.61536 L 2046.9635 984.61536 L 2072.8745 984.61536 L 2072.8745 984.61536 L 2306.0728 984.61536 Q 2565.1821 984.61536 2591.093 1036.4373 Q 2617.004 1140.0809 2772.4695 1140.0809 Q 2902.0242 1191.9028 2953.8462 1114.17 Q 2979.757 1062.3481 2979.757 1010.5263 Q 2953.8462 984.61536 3031.5789 958.7044 Q 3109.3118 958.7044 3135.2227 829.1498 Q 3161.1335 673.6842 3290.6882 673.6842 Q 3394.3318 699.59515 3394.3318 673.6842 Q 3394.3318 647.77325 3653.4412 699.59515 Q 3912.5505 725.50604 4068.016 751.417 Q 4197.571 777.32794 4249.3926 777.32794 L 4301.2144 777.32794 L 4378.9473 777.32794 L 4456.68 777.32794 L 4404.8584 751.417 Q 4353.036 725.50604 4327.1255 725.50604 L 4275.3037 673.6842 L 4275.3037 673.6842 L 4275.3037 673.6842 L 4249.3926 673.6842 L 4249.3926 673.6842 L 4249.3926 647.77325 L 4275.3037 647.77325 L 4275.3037 647.77325 L 4275.3037 621.8623 L 4301.2144 621.8623 L 4327.1255 621.8623 L 4456.68 621.8623 Q 4586.235 621.8623 4586.235 570.04047 Q 4612.1455 544.1295 4689.8784 492.30768 Q 4767.6113 466.39676 4871.255 466.39676 Q 4974.8984 466.39676 5000.8096 518.2186 Q 5052.6313 518.2186 5078.5425 544.1295 Q 5104.453 544.1295 5182.186 595.9514 Q 5234.008 673.6842 5519.0283 673.6842 Q 5829.9595 699.59515 5881.7812 699.59515 Q 5959.514 699.59515 5959.514 725.50604 Q 5959.514 777.32794 5985.425 777.32794 Q 6011.336 777.32794 6011.336 803.23883 L 6011.336 829.1498 L 6037.2466 829.1498 L 6063.1577 829.1498 L 6063.1577 803.23883 L 6089.069 777.32794 L 6089.069 725.50604 Q 6089.069 699.59515 6114.9795 699.59515 Q 6140.8906 699.59515 6140.8906 673.6842 Q 6140.8906 621.8623 6166.8013 570.04047 L 6192.7124 492.30768 L 6192.7124 492.30768 L 6192.7124 466.39676 L 6218.6235 466.39676 L 6244.534 466.39676 L 6296.356 492.30768 Q 6348.1777 492.30768 6348.1777 518.2186 Q 6348.1777 570.04047 6400.0 570.04047 Q 6425.9106 570.04047 6451.822 518.2186 Q 6451.822 466.39676 6529.5547 466.39676 Q 6607.287 466.39676 6659.1094 388.66397 Q 6685.02 310.93115 6710.931 310.93115 Q 6710.931 285.02023 6736.842 336.8421 Q 6762.753 362.75302 6788.6636 388.66397 Q 6814.5747 388.66397 6840.486 362.75302 Q 6866.3965 310.93115 6892.3076 362.75302 Q 6918.2183 388.66397 6918.2183 440.4858 Q 6918.2183 466.39676 6995.951 518.2186 Q 7073.684 518.2186 7099.5947 544.1295 Q 7125.506 544.1295 7125.506 544.1295 L 7125.506 570.04047 L 7177.3276 570.04047 L 7229.1494 570.04047 L 7255.0605 595.9514 L 7280.9717 595.9514 L 7280.9717 570.04047 L 7280.9717 544.1295 L 7255.0605 544.1295 L 7229.1494 518.2186 L 7177.3276 518.2186 L 7151.417 518.2186 L 7229.1494 492.30768 Q 7306.8823 492.30768 7306.8823 466.39676 Q 7306.8823 440.4858 7280.9717 440.4858 L 7229.1494 440.4858 L 7229.1494 388.66397 L 7229.1494 336.8421 L 7255.0605 336.8421 L 7280.9717 310.93115 L 7358.704 310.93115 Q 7436.437 285.02023 7410.5264 259.1093 Q 7410.5264 233.19838 7462.348 233.19838 Q 7514.17 233.19838 7488.259 285.02023 Q 7488.259 336.8421 7540.0806 336.8421 L 7565.9917 310.93115 L 7565.9917 310.93115 L 7591.903 310.93115 L 7591.903 310.93115 L 7591.903 310.93115 L 7643.7246 259.1093 Q 7695.5464 233.19838 7695.5464 155.46558 Q 7695.5464 103.64372 7721.4575 103.64372 Q 7747.368 103.64372 7799.19 103.64372 L 7851.0117 103.64372 L 7902.834 103.64372 Q 7928.7446 103.64372 7928.7446 207.28745 L 7954.656 310.93115 L 7954.656 310.93115 L 7954.656 310.93115 L 8006.4775 336.8421 L 8032.3887 336.8421 L 8032.3887 207.28745 L 8058.2993 103.64372 L 8058.2993 103.64372 L 8058.2993 103.64372 L 8058.2993 129.55466 L 8058.2993 129.55466 L 8084.2104 155.46558 Q 8110.121 181.37651 8110.121 207.28745 L 8110.121 259.1093 L 8136.032 259.1093 L 8136.032 259.1093 L 8136.032 285.02023 L 8161.943 285.02023 L 8161.943 285.02023 L 8161.943 259.1093 L 8161.943 259.1093 L 8161.943 259.1093 L 8161.943 259.1093 L 8161.943 233.19838 L 8161.943 233.19838 L 8161.943 207.28745 L 8161.943 207.28745 L 8161.943 207.28745 L 8136.032 155.46558 Q 8110.121 129.55466 8110.121 51.82186 z M 6270.4453 544.1295 Q 6270.4453 518.2186 6270.4453 518.2186 Q 6296.356 518.2186 6296.356 518.2186 Q 6296.356 544.1295 6270.4453 544.1295 z M 4534.4126 4378.9473 Q 4534.4126 4353.036 4534.4126 4353.036 Q 4534.4126 4353.036 4534.4126 4353.036 Q 4534.4126 4378.9473 4534.4126 4378.9473 z" svg:height="45.344128mm" draw:style-name="style-89" svg:viewBox="0.0 0.0 10960.323 4534.4126" svg:width="109.60323mm" svg:x="134.99594mm" svg:y="30.574898mm"/>
          <draw:path svg:d="M 77.73279 25.91093 L 77.73279 -3.6379788E-12 L 103.64372 -3.6379788E-12 L 129.55466 -3.6379788E-12 L 129.55466 25.91093 Q 155.46558 51.82186 310.93115 77.73279 Q 466.39676 103.64372 492.30768 103.64372 Q 518.2186 103.64372 544.1295 129.55466 Q 544.1295 155.46558 544.1295 181.37651 L 570.04047 181.37651 L 570.04047 207.28745 L 570.04047 233.19838 L 570.04047 259.1093 L 570.04047 259.1093 L 544.1295 259.1093 Q 518.2186 259.1093 518.2186 466.39676 L 544.1295 673.6842 L 544.1295 673.6842 L 544.1295 673.6842 L 544.1295 673.6842 L 544.1295 673.6842 L 544.1295 699.59515 L 544.1295 699.59515 L 518.2186 699.59515 L 518.2186 725.50604 L 466.39676 699.59515 Q 414.5749 673.6842 336.8421 699.59515 Q 285.02023 725.50604 233.19838 751.417 Q 207.28745 777.32794 181.37651 803.23883 Q 181.37651 803.23883 155.46558 777.32794 Q 129.55466 777.32794 129.55466 777.32794 Q 103.64372 777.32794 103.64372 803.23883 L 77.73279 803.23883 L 77.73279 803.23883 L 77.73279 829.1498 L 77.73279 829.1498 L 77.73279 829.1498 L 51.82186 855.0607 L 25.91093 880.9716 L 25.91093 880.9716 L 25.91093 880.9716 L 25.91093 725.50604 Q 25.91093 595.9514 0.0 518.2186 L 0.0 414.5749 L 0.0 414.5749 L 25.91093 414.5749 L 25.91093 310.93115 L 25.91093 233.19838 L 51.82186 155.46558 L 77.73279 51.82186 L 77.73279 25.91093 z" svg:height="8.809716mm" draw:style-name="style-90" svg:viewBox="0.0 0.0 570.04047 880.9716" svg:width="5.7004046mm" svg:x="22.02429mm" svg:y="198.47772mm"/>
          <draw:path svg:d="M 414.5749 0.0 L 414.5749 0.0 L 362.75302 0.0 L 336.8421 25.91093 L 310.93115 25.91093 L 285.02023 25.91093 L 285.02023 51.82186 L 259.1093 51.82186 L 259.1093 129.55466 L 259.1093 181.37651 L 310.93115 181.37651 L 336.8421 181.37651 L 336.8421 207.28745 L 336.8421 233.19838 L 336.8421 233.19838 Q 310.93115 233.19838 310.93115 259.1093 Q 310.93115 285.02023 259.1093 310.93115 Q 181.37651 336.8421 103.64372 310.93115 L 0.0 310.93115 L 0.0 285.02023 Q 0.0 259.1093 0.0 181.37651 Q 25.91093 77.73279 51.82186 77.73279 Q 103.64372 77.73279 51.82186 51.82186 L 25.91093 25.91093 L 25.91093 25.91093 L 25.91093 25.91093 L 207.28745 0.0 Q 414.5749 -25.91093 414.5749 0.0 z" svg:height="3.1093116mm" draw:style-name="style-91" svg:viewBox="0.0 0.0 414.5749 310.93115" svg:width="4.145749mm" svg:x="219.72469mm" svg:y="165.57085mm"/>
          <draw:path svg:d="M 336.8421 25.91093 L 362.75302 0.0 L 362.75302 25.91093 L 362.75302 51.82186 L 388.66397 51.82186 L 388.66397 77.73279 L 388.66397 77.73279 L 414.5749 77.73279 L 440.4858 129.55466 Q 492.30768 155.46558 518.2186 233.19838 Q 518.2186 336.8421 518.2186 388.66397 Q 518.2186 466.39676 518.2186 466.39676 L 518.2186 492.30768 L 518.2186 492.30768 L 518.2186 492.30768 L 544.1295 492.30768 L 544.1295 492.30768 L 570.04047 492.30768 L 595.9514 492.30768 L 751.417 492.30768 Q 906.88257 440.4858 932.7935 414.5749 Q 984.61536 388.66397 984.61536 388.66397 L 984.61536 388.66397 L 984.61536 414.5749 L 984.61536 440.4858 L 984.61536 440.4858 Q 984.61536 440.4858 958.7044 440.4858 L 958.7044 466.39676 L 958.7044 544.1295 L 984.61536 595.9514 L 984.61536 621.8623 L 984.61536 647.77325 L 1010.5263 673.6842 L 1036.4373 699.59515 L 1036.4373 699.59515 L 1036.4373 699.59515 L 1062.3481 725.50604 L 1088.259 751.417 L 1088.259 751.417 L 1088.259 751.417 L 1114.17 751.417 L 1114.17 751.417 L 1140.0809 777.32794 L 1165.9918 803.23883 L 1191.9028 803.23883 L 1217.8137 803.23883 L 1217.8137 829.1498 L 1243.7246 829.1498 L 1243.7246 855.0607 L 1243.7246 855.0607 L 1217.8137 855.0607 L 1191.9028 855.0607 L 1191.9028 880.9716 L 1191.9028 880.9716 L 1140.0809 880.9716 L 1088.259 855.0607 L 1088.259 855.0607 L 1088.259 855.0607 L 1062.3481 855.0607 L 1062.3481 855.0607 L 1036.4373 829.1498 Q 984.61536 803.23883 958.7044 803.23883 Q 932.7935 803.23883 932.7935 829.1498 Q 906.88257 855.0607 621.8623 880.9716 Q 362.75302 906.88257 310.93115 880.9716 L 259.1093 855.0607 L 259.1093 855.0607 L 259.1093 855.0607 L 233.19838 829.1498 L 207.28745 803.23883 L 207.28745 803.23883 L 207.28745 803.23883 L 233.19838 803.23883 L 233.19838 803.23883 L 207.28745 777.32794 Q 155.46558 751.417 103.64372 751.417 Q 51.82186 751.417 25.91093 647.77325 Q 0.0 544.1295 0.0 388.66397 Q 0.0 259.1093 25.91093 181.37651 Q 77.73279 77.73279 207.28745 103.64372 Q 310.93115 129.55466 310.93115 103.64372 Q 310.93115 77.73279 336.8421 25.91093 z" svg:height="8.809716mm" draw:style-name="style-92" svg:viewBox="0.0 0.0 1243.7246 880.9716" svg:width="12.437246mm" svg:x="107.271255mm" svg:y="170.23482mm"/>
          <draw:path svg:d="M 25.91093 77.73279 L 25.91093 0.0 L 25.91093 0.0 L 51.82186 0.0 L 103.64372 103.64372 Q 155.46558 207.28745 207.28745 285.02023 Q 285.02023 362.75302 259.1093 362.75302 L 259.1093 362.75302 L 233.19838 362.75302 Q 233.19838 362.75302 129.55466 259.1093 L 0.0 181.37651 L 0.0 181.37651 Q 0.0 155.46558 25.91093 77.73279 z" svg:height="3.6275303mm" draw:style-name="style-93" svg:viewBox="0.0 0.0 259.1093 362.75302" svg:width="2.591093mm" svg:x="218.94736mm" svg:y="93.27935mm"/>
          <draw:path svg:d="M 958.7044 181.37651 L 958.7044 207.28745 L 958.7044 207.28745 Q 932.7935 207.28745 932.7935 259.1093 Q 906.88257 336.8421 725.50604 336.8421 Q 570.04047 336.8421 440.4858 310.93115 Q 310.93115 285.02023 181.37651 259.1093 L 51.82186 233.19838 L 51.82186 233.19838 L 51.82186 207.28745 L 25.91093 181.37651 L 9.094947E-13 155.46558 L 9.094947E-13 155.46558 L 9.094947E-13 129.55466 L 51.82186 129.55466 L 103.64372 129.55466 L 103.64372 77.73279 L 103.64372 51.82186 L 129.55466 51.82186 L 129.55466 77.73279 L 310.93115 25.91093 Q 518.2186 -25.91093 699.59515 0.0 Q 880.9716 25.91093 880.9716 77.73279 Q 880.9716 129.55466 906.88257 155.46558 Q 932.7935 155.46558 958.7044 181.37651 z" svg:height="3.368421mm" draw:style-name="style-94" svg:viewBox="0.0 0.0 958.7044 336.8421" svg:width="9.587045mm" svg:x="73.58704mm" svg:y="118.93117mm"/>
          <draw:path svg:d="M 129.55466 0.0 L 129.55466 0.0 L 233.19838 0.0 Q 362.75302 0.0 336.8421 103.64372 Q 336.8421 181.37651 310.93115 207.28745 L 310.93115 207.28745 L 310.93115 207.28745 Q 285.02023 207.28745 259.1093 233.19838 Q 207.28745 259.1093 155.46558 233.19838 Q 129.55466 207.28745 103.64372 207.28745 L 77.73279 207.28745 L 77.73279 207.28745 Q 77.73279 207.28745 51.82186 181.37651 L 25.91093 155.46558 L 25.91093 181.37651 L 25.91093 207.28745 L 0.0 207.28745 L 0.0 207.28745 L 0.0 103.64372 Q 0.0 25.91093 77.73279 25.91093 L 129.55466 0.0 L 129.55466 0.0 z" svg:height="2.3319838mm" draw:style-name="style-95" svg:viewBox="0.0 0.0 336.8421 233.19838" svg:width="3.368421mm" svg:x="141.73279mm" svg:y="160.12955mm"/>
          <draw:path svg:d="M 310.93115 388.66397 L 336.8421 388.66397 L 336.8421 388.66397 Q 336.8421 414.5749 259.1093 414.5749 Q 207.28745 414.5749 207.28745 362.75302 Q 207.28745 336.8421 129.55466 310.93115 L 51.82186 310.93115 L 51.82186 259.1093 Q 51.82186 233.19838 25.91093 155.46558 L 0.0 51.82186 L 25.91093 -3.6379788E-12 Q 51.82186 -25.91093 103.64372 51.82186 Q 155.46558 155.46558 207.28745 155.46558 Q 259.1093 181.37651 259.1093 259.1093 Q 233.19838 310.93115 259.1093 310.93115 Q 285.02023 310.93115 310.93115 336.8421 Q 310.93115 362.75302 310.93115 388.66397 z" svg:height="4.145749mm" draw:style-name="style-96" svg:viewBox="0.0 0.0 336.8421 414.5749" svg:width="3.368421mm" svg:x="15.546558mm" svg:y="191.74089mm"/>
          <draw:path svg:d="M 129.55466 25.91093 L 155.46558 25.91093 L 155.46558 77.73279 Q 181.37651 103.64372 181.37651 103.64372 L 181.37651 103.64372 L 181.37651 129.55466 Q 181.37651 129.55466 129.55466 155.46558 L 129.55466 181.37651 L 103.64372 181.37651 L 103.64372 181.37651 L 77.73279 181.37651 Q 77.73279 181.37651 25.91093 129.55466 L 3.6379788E-12 77.73279 L 25.91093 25.91093 Q 25.91093 -25.91093 77.73279 0.0 Q 103.64372 25.91093 129.55466 25.91093 z" svg:height="1.8137652mm" draw:style-name="style-97" svg:viewBox="0.0 0.0 181.37651 181.37651" svg:width="1.8137652mm" svg:x="261.44128mm" svg:y="173.34413mm"/>
          <draw:path svg:d="M 570.04047 155.46558 L 595.9514 155.46558 L 595.9514 155.46558 L 595.9514 181.37651 L 621.8623 181.37651 L 673.6842 181.37651 L 673.6842 207.28745 L 673.6842 207.28745 L 647.77325 207.28745 L 647.77325 233.19838 L 621.8623 259.1093 Q 570.04047 285.02023 595.9514 336.8421 Q 595.9514 414.5749 621.8623 440.4858 Q 673.6842 440.4858 673.6842 492.30768 Q 673.6842 570.04047 647.77325 570.04047 Q 621.8623 570.04047 621.8623 647.77325 Q 621.8623 699.59515 595.9514 699.59515 Q 570.04047 725.50604 570.04047 751.417 Q 570.04047 777.32794 544.1295 777.32794 L 518.2186 803.23883 L 518.2186 803.23883 L 518.2186 803.23883 L 518.2186 855.0607 L 518.2186 880.9716 L 518.2186 906.88257 L 518.2186 906.88257 L 414.5749 932.7935 Q 310.93115 958.7044 285.02023 932.7935 Q 259.1093 906.88257 259.1093 958.7044 Q 233.19838 984.61536 155.46558 984.61536 L 51.82186 984.61536 L 51.82186 958.7044 L 51.82186 906.88257 L 25.91093 932.7935 L 0.0 958.7044 L 0.0 958.7044 L 0.0 958.7044 L 0.0 492.30768 L 0.0 0.0 L 51.82186 0.0 Q 103.64372 0.0 103.64372 25.91093 Q 103.64372 51.82186 155.46558 51.82186 Q 207.28745 51.82186 207.28745 103.64372 Q 207.28745 129.55466 285.02023 181.37651 Q 362.75302 181.37651 388.66397 155.46558 Q 414.5749 129.55466 466.39676 129.55466 Q 544.1295 181.37651 570.04047 155.46558 z" svg:height="9.846153mm" draw:style-name="style-98" svg:viewBox="0.0 0.0 673.6842 984.61536" svg:width="6.736842mm" svg:x="0.0mm" svg:y="179.04453mm"/>
          <draw:path svg:d="M 466.39676 77.73279 L 466.39676 103.64372 L 466.39676 233.19838 Q 466.39676 336.8421 414.5749 362.75302 Q 388.66397 388.66397 259.1093 414.5749 Q 129.55466 440.4858 103.64372 388.66397 Q 51.82186 388.66397 25.91093 336.8421 L 0.0 285.02023 L 0.0 285.02023 L 0.0 285.02023 L 25.91093 155.46558 Q 51.82186 25.91093 181.37651 -1.8189894E-12 Q 310.93115 -25.91093 388.66397 25.91093 Q 466.39676 77.73279 466.39676 77.73279 z" svg:height="4.145749mm" draw:style-name="style-99" svg:viewBox="0.0 0.0 466.39676 414.5749" svg:width="4.6639676mm" svg:x="196.40485mm" svg:y="121.52226mm"/>
          <draw:path svg:d="M 285.02023 0.0 L 285.02023 0.0 L 336.8421 0.0 Q 388.66397 0.0 492.30768 25.91093 L 570.04047 51.82186 L 621.8623 51.82186 L 673.6842 51.82186 L 699.59515 77.73279 L 725.50604 103.64372 L 725.50604 103.64372 L 699.59515 103.64372 L 699.59515 103.64372 L 699.59515 103.64372 L 699.59515 129.55466 L 699.59515 129.55466 L 673.6842 129.55466 L 673.6842 155.46558 L 647.77325 155.46558 L 621.8623 155.46558 L 621.8623 181.37651 L 595.9514 181.37651 L 595.9514 181.37651 Q 595.9514 207.28745 518.2186 207.28745 L 440.4858 233.19838 L 388.66397 233.19838 L 336.8421 233.19838 L 259.1093 233.19838 L 181.37651 259.1093 L 77.73279 259.1093 L 0.0 259.1093 L 0.0 207.28745 Q 25.91093 155.46558 25.91093 155.46558 L 25.91093 129.55466 L 51.82186 129.55466 Q 51.82186 103.64372 77.73279 77.73279 L 103.64372 51.82186 L 181.37651 51.82186 Q 259.1093 51.82186 259.1093 25.91093 L 259.1093 25.91093 L 285.02023 25.91093 Q 285.02023 0.0 285.02023 0.0 z" svg:height="2.591093mm" draw:style-name="style-100" svg:viewBox="0.0 0.0 725.50604 259.1093" svg:width="7.2550607mm" svg:x="166.60728mm" svg:y="171.53036mm"/>
          <draw:path svg:d="M 25.91093 0.0 L 0.0 0.0 L 77.73279 25.91093 Q 129.55466 51.82186 155.46558 103.64372 Q 181.37651 155.46558 181.37651 181.37651 L 155.46558 181.37651 L 155.46558 181.37651 Q 129.55466 181.37651 103.64372 181.37651 Q 77.73279 207.28745 77.73279 103.64372 Q 77.73279 25.91093 25.91093 0.0 z" svg:height="1.8137652mm" draw:style-name="style-101" svg:viewBox="0.0 0.0 181.37651 181.37651" svg:width="1.8137652mm" svg:x="20.987854mm" svg:y="183.44939mm"/>
          <draw:path svg:d="M 803.23883 155.46558 L 855.0607 155.46558 L 855.0607 181.37651 L 855.0607 181.37651 L 440.4858 181.37651 L 0.0 181.37651 L 0.0 181.37651 L 0.0 181.37651 L 51.82186 155.46558 L 103.64372 155.46558 L 103.64372 129.55466 Q 103.64372 77.73279 129.55466 77.73279 Q 181.37651 51.82186 181.37651 25.91093 Q 181.37651 0.0 440.4858 0.0 Q 673.6842 25.91093 725.50604 77.73279 Q 777.32794 129.55466 803.23883 155.46558 z" svg:height="1.8137652mm" draw:style-name="style-102" svg:viewBox="0.0 0.0 855.0607 181.37651" svg:width="8.550607mm" svg:x="40.16194mm" svg:y="208.06477mm"/>
          <draw:path svg:d="M 803.23883 0.0 L 855.0607 0.0 L 855.0607 0.0 L 855.0607 25.91093 L 803.23883 25.91093 L 777.32794 25.91093 L 777.32794 51.82186 L 751.417 51.82186 L 751.417 51.82186 L 751.417 77.73279 L 751.417 77.73279 L 751.417 77.73279 L 777.32794 77.73279 L 777.32794 77.73279 L 777.32794 103.64372 L 803.23883 103.64372 L 803.23883 103.64372 L 803.23883 77.73279 L 803.23883 77.73279 L 803.23883 77.73279 L 829.1498 77.73279 L 829.1498 77.73279 L 829.1498 103.64372 L 855.0607 103.64372 L 855.0607 129.55466 L 855.0607 155.46558 L 880.9716 155.46558 L 880.9716 181.37651 L 932.7935 181.37651 L 984.61536 181.37651 L 984.61536 207.28745 L 958.7044 233.19838 L 958.7044 285.02023 L 958.7044 310.93115 L 958.7044 310.93115 L 932.7935 336.8421 L 958.7044 336.8421 L 984.61536 336.8421 L 984.61536 336.8421 L 984.61536 336.8421 L 855.0607 336.8421 Q 751.417 336.8421 388.66397 336.8421 L 1.8189894E-12 336.8421 L 1.8189894E-12 336.8421 L 1.8189894E-12 336.8421 L 77.73279 310.93115 L 129.55466 285.02023 L 181.37651 285.02023 Q 259.1093 285.02023 259.1093 259.1093 L 259.1093 259.1093 L 336.8421 207.28745 Q 388.66397 155.46558 388.66397 129.55466 Q 388.66397 103.64372 362.75302 103.64372 Q 336.8421 77.73279 544.1295 51.82186 Q 725.50604 25.91093 803.23883 0.0 z" svg:height="3.368421mm" draw:style-name="style-103" svg:viewBox="0.0 0.0 984.61536 336.8421" svg:width="9.846153mm" svg:x="158.834mm" svg:y="117.37652mm"/>
          <draw:path svg:d="M 51.82186 0.0 L 129.55466 0.0 L 155.46558 51.82186 Q 155.46558 129.55466 155.46558 155.46558 Q 129.55466 155.46558 103.64372 181.37651 L 103.64372 181.37651 L 103.64372 155.46558 Q 103.64372 129.55466 51.82186 103.64372 Q 25.91093 103.64372 0.0 51.82186 Q 0.0 0.0 51.82186 0.0 z" svg:height="1.8137652mm" draw:style-name="style-104" svg:viewBox="0.0 0.0 155.46558 181.37651" svg:width="1.5546558mm" svg:x="22.801619mm" svg:y="187.07692mm"/>
          <draw:path svg:d="M 3238.8662 466.39676 L 3238.8662 492.30768 L 3238.8662 647.77325 Q 3264.7773 829.1498 3316.599 829.1498 Q 3368.421 855.0607 3368.421 855.0607 L 3394.3318 855.0607 L 3420.243 855.0607 L 3446.1538 855.0607 L 3472.0647 829.1498 Q 3497.9756 829.1498 3523.8865 777.32794 Q 3549.7974 751.417 3627.5303 725.50604 Q 3679.352 699.59515 3964.3723 803.23883 Q 4249.3926 880.9716 4301.2144 906.88257 Q 4353.036 958.7044 4353.036 958.7044 L 4353.036 958.7044 L 4378.9473 958.7044 L 4378.9473 958.7044 L 4404.8584 984.61536 L 4404.8584 984.61536 L 4456.68 1062.3481 Q 4482.591 1114.17 4508.502 1165.9918 Q 4560.3237 1217.8137 4715.7896 1217.8137 Q 4871.255 1243.7246 4948.988 1269.6356 Q 5026.7207 1269.6356 5052.6313 1373.2793 Q 5104.453 1476.9231 5130.3643 1502.834 L 5156.2754 1528.7449 L 5156.2754 1528.7449 L 5182.186 1528.7449 L 5182.186 1528.7449 L 5182.186 1528.7449 L 5208.097 1554.6559 L 5234.008 1580.5668 L 5234.008 1580.5668 L 5234.008 1580.5668 L 5234.008 1606.4777 Q 5234.008 1632.3887 5259.919 1658.2996 Q 5285.8296 1684.2104 5285.8296 1684.2104 L 5285.8296 1684.2104 L 5311.7407 1710.1215 L 5337.652 1736.0323 L 5337.652 1736.0323 L 5337.652 1736.0323 L 5337.652 1761.9432 L 5363.5625 1761.9432 L 5363.5625 1787.8542 Q 5363.5625 1813.7651 5337.652 1813.7651 Q 5311.7407 1813.7651 5311.7407 1891.4979 Q 5285.8296 1943.3198 5285.8296 1969.2307 Q 5234.008 1995.1416 5182.186 2150.6072 Q 5130.3643 2280.1619 5104.453 2306.0728 Q 5052.6313 2306.0728 5026.7207 2357.8948 Q 5026.7207 2409.7166 5052.6313 2409.7166 Q 5078.5425 2409.7166 5078.5425 2461.5383 L 5078.5425 2513.3604 L 5052.6313 2513.3604 L 5052.6313 2513.3604 L 5000.8096 2513.3604 Q 4948.988 2513.3604 4871.255 2487.4492 Q 4819.433 2461.5383 4819.433 2513.3604 Q 4819.433 2539.2712 4793.522 2539.2712 Q 4767.6113 2539.2712 4767.6113 2513.3604 Q 4767.6113 2487.4492 4741.7 2513.3604 Q 4741.7 2539.2712 4663.9673 2539.2712 Q 4612.1455 2539.2712 4612.1455 2513.3604 Q 4612.1455 2461.5383 4586.235 2461.5383 Q 4560.3237 2461.5383 4560.3237 2487.4492 Q 4560.3237 2513.3604 4482.591 2513.3604 Q 4404.8584 2513.3604 4249.3926 2513.3604 Q 4093.927 2513.3604 4042.1052 2487.4492 Q 3964.3723 2487.4492 3964.3723 2513.3604 Q 3938.4614 2565.1821 3886.6396 2513.3604 Q 3834.8176 2461.5383 3782.9958 2513.3604 Q 3757.085 2565.1821 3679.352 2591.093 Q 3627.5303 2617.004 3549.7974 2642.9148 Q 3472.0647 2642.9148 3420.243 2746.5586 Q 3394.3318 2850.2024 3420.243 2850.2024 Q 3446.1538 2876.1133 3420.243 2876.1133 Q 3394.3318 2876.1133 3368.421 2979.757 L 3368.421 3109.3118 L 3342.51 3109.3118 L 3316.599 3109.3118 L 3316.599 3135.2227 L 3316.599 3161.1335 L 3342.51 3187.0444 L 3342.51 3187.0444 L 2435.6274 3187.0444 L 1554.6559 3187.0444 L 1554.6559 3187.0444 L 1554.6559 3161.1335 L 1580.5668 3161.1335 L 1580.5668 3135.2227 L 1606.4777 3135.2227 Q 1632.3887 3135.2227 1632.3887 3109.3118 L 1658.2996 3109.3118 L 1658.2996 3083.4006 Q 1658.2996 3057.4897 1632.3887 2979.757 Q 1606.4777 2927.935 1658.2996 2902.0242 Q 1710.1215 2876.1133 1684.2104 2824.2915 Q 1658.2996 2798.3806 1606.4777 2746.5586 L 1554.6559 2694.7368 L 1528.7449 2694.7368 L 1528.7449 2668.826 L 1606.4777 2668.826 Q 1658.2996 2668.826 1658.2996 2642.9148 L 1658.2996 2642.9148 L 1684.2104 2642.9148 L 1684.2104 2617.004 L 1684.2104 2617.004 L 1658.2996 2617.004 L 1658.2996 2591.093 L 1658.2996 2565.1821 L 1554.6559 2565.1821 Q 1476.9231 2565.1821 1451.0121 2487.4492 Q 1451.0121 2409.7166 1425.1012 2409.7166 Q 1399.1903 2409.7166 1347.3684 2357.8948 Q 1295.5465 2306.0728 1295.5465 2254.251 Q 1295.5465 2202.4292 1191.9028 2150.6072 Q 1114.17 2098.7854 1010.5263 2124.6963 Q 906.88257 2150.6072 880.9716 2124.6963 Q 880.9716 2098.7854 829.1498 2150.6072 Q 829.1498 2176.518 777.32794 2202.4292 Q 725.50604 2202.4292 725.50604 2228.34 Q 725.50604 2254.251 699.59515 2280.1619 Q 673.6842 2306.0728 673.6842 2331.9836 Q 673.6842 2357.8948 544.1295 2331.9836 Q 414.5749 2306.0728 362.75302 2280.1619 Q 310.93115 2254.251 285.02023 2228.34 Q 233.19838 2202.4292 103.64372 2176.518 L -1.8189894E-12 2176.518 L -1.8189894E-12 2124.6963 L -1.8189894E-12 2072.8745 L -1.8189894E-12 1995.1416 L -1.8189894E-12 1943.3198 L 51.82186 1891.4979 Q 77.73279 1839.676 155.46558 1839.676 Q 207.28745 1839.676 259.1093 1839.676 L 285.02023 1839.676 L 285.02023 1813.7651 L 310.93115 1787.8542 L 310.93115 1761.9432 L 310.93115 1736.0323 L 285.02023 1710.1215 Q 259.1093 1684.2104 181.37651 1658.2996 Q 103.64372 1632.3887 103.64372 1502.834 L 103.64372 1373.2793 L 129.55466 1373.2793 L 155.46558 1373.2793 L 181.37651 1347.3684 Q 207.28745 1321.4574 207.28745 1321.4574 L 233.19838 1295.5465 L 362.75302 1269.6356 Q 492.30768 1269.6356 570.04047 1191.9028 Q 647.77325 1114.17 777.32794 1114.17 Q 906.88257 1062.3481 932.7935 1036.4373 Q 984.61536 1010.5263 984.61536 984.61536 L 984.61536 958.7044 L 984.61536 958.7044 Q 984.61536 958.7044 1010.5263 906.88257 L 1036.4373 855.0607 L 1036.4373 803.23883 L 1036.4373 777.32794 L 1062.3481 855.0607 Q 1088.259 958.7044 1088.259 984.61536 L 1088.259 1010.5263 L 1114.17 1010.5263 L 1140.0809 1010.5263 L 1165.9918 984.61536 L 1191.9028 958.7044 L 1217.8137 958.7044 Q 1243.7246 958.7044 1321.4574 932.7935 Q 1399.1903 906.88257 1399.1903 855.0607 Q 1399.1903 803.23883 1399.1903 751.417 Q 1399.1903 699.59515 1476.9231 647.77325 Q 1528.7449 621.8623 1554.6559 544.1295 Q 1554.6559 466.39676 1502.834 414.5749 L 1451.0121 362.75302 L 1451.0121 362.75302 L 1451.0121 336.8421 L 1451.0121 336.8421 L 1451.0121 336.8421 L 1425.1012 336.8421 L 1425.1012 336.8421 L 1580.5668 336.8421 Q 1736.0323 336.8421 1761.9432 285.02023 Q 1813.7651 259.1093 1813.7651 181.37651 Q 1813.7651 103.64372 1865.587 103.64372 Q 1891.4979 129.55466 1917.4088 129.55466 L 1969.2307 129.55466 L 1969.2307 129.55466 Q 1969.2307 129.55466 2021.0526 129.55466 L 2098.7854 129.55466 L 2124.6963 129.55466 L 2176.518 129.55466 L 2228.34 155.46558 L 2254.251 155.46558 L 2254.251 155.46558 L 2254.251 181.37651 L 2254.251 181.37651 L 2280.1619 181.37651 L 2280.1619 181.37651 L 2280.1619 181.37651 L 2280.1619 207.28745 Q 2280.1619 207.28745 2228.34 233.19838 L 2202.4292 233.19838 L 2202.4292 285.02023 L 2228.34 362.75302 L 2228.34 388.66397 L 2228.34 440.4858 L 2280.1619 440.4858 L 2357.8948 440.4858 L 2357.8948 414.5749 L 2383.8057 414.5749 L 2383.8057 414.5749 L 2383.8057 388.66397 L 2409.7166 388.66397 L 2435.6274 388.66397 L 2461.5383 362.75302 L 2487.4492 336.8421 L 2487.4492 336.8421 L 2487.4492 336.8421 L 2487.4492 285.02023 Q 2487.4492 259.1093 2435.6274 233.19838 L 2357.8948 181.37651 L 2357.8948 155.46558 L 2383.8057 129.55466 L 2383.8057 129.55466 L 2383.8057 129.55466 L 2383.8057 103.64372 L 2383.8057 103.64372 L 2409.7166 103.64372 L 2409.7166 77.73279 L 2409.7166 77.73279 L 2409.7166 77.73279 L 2487.4492 77.73279 L 2591.093 77.73279 L 2591.093 103.64372 L 2591.093 103.64372 L 2565.1821 129.55466 L 2565.1821 155.46558 L 2642.9148 181.37651 Q 2694.7368 181.37651 2720.6477 207.28745 Q 2720.6477 233.19838 2798.3806 233.19838 Q 2876.1133 233.19838 2876.1133 181.37651 Q 2876.1133 155.46558 2902.0242 155.46558 Q 2927.935 155.46558 2927.935 129.55466 Q 2927.935 103.64372 2979.757 129.55466 Q 3005.668 155.46558 3031.5789 77.73279 L 3031.5789 25.91093 L 3083.4006 0.0 Q 3135.2227 -25.91093 3161.1335 0.0 Q 3187.0444 0.0 3212.9553 103.64372 Q 3212.9553 181.37651 3212.9553 285.02023 Q 3212.9553 362.75302 3238.8662 336.8421 Q 3264.7773 336.8421 3290.6882 388.66397 Q 3290.6882 440.4858 3264.7773 440.4858 Q 3238.8662 440.4858 3238.8662 466.39676 z M 2927.935 466.39676 Q 2927.935 388.66397 2979.757 414.5749 Q 3005.668 414.5749 3031.5789 440.4858 Q 3031.5789 466.39676 3057.4897 466.39676 Q 3109.3118 466.39676 3109.3118 492.30768 Q 3109.3118 544.1295 3005.668 544.1295 Q 2902.0242 518.2186 2927.935 466.39676 z M 5078.5425 1528.7449 L 5130.3643 1554.6559 L 5130.3643 1554.6559 L 5130.3643 1580.5668 L 5130.3643 1580.5668 Q 5130.3643 1580.5668 5156.2754 1632.3887 L 5182.186 1658.2996 L 5182.186 1684.2104 L 5182.186 1710.1215 L 5156.2754 1710.1215 L 5130.3643 1684.2104 L 5130.3643 1684.2104 L 5130.3643 1684.2104 L 5104.453 1684.2104 L 5104.453 1684.2104 L 5104.453 1658.2996 L 5078.5425 1658.2996 L 5078.5425 1658.2996 L 5078.5425 1632.3887 L 5078.5425 1632.3887 L 5078.5425 1632.3887 L 5052.6313 1580.5668 Q 5052.6313 1528.7449 5078.5425 1528.7449 z" svg:height="31.870445mm" draw:style-name="style-105" svg:viewBox="0.0 0.0 5363.5625 3187.0444" svg:width="53.635628mm" svg:x="151.31984mm" svg:y="178.00809mm"/>
          <draw:path svg:d="M 129.55466 25.91093 L 207.28745 0.0 L 207.28745 25.91093 L 207.28745 25.91093 L 181.37651 25.91093 Q 129.55466 51.82186 155.46558 77.73279 Q 181.37651 77.73279 181.37651 103.64372 L 181.37651 103.64372 L 233.19838 285.02023 Q 233.19838 440.4858 233.19838 440.4858 L 233.19838 440.4858 L 233.19838 388.66397 Q 233.19838 310.93115 155.46558 285.02023 Q 77.73279 233.19838 51.82186 181.37651 Q 25.91093 129.55466 0.0 103.64372 Q -25.91093 77.73279 25.91093 77.73279 Q 77.73279 51.82186 129.55466 25.91093 z" svg:height="4.404858mm" draw:style-name="style-106" svg:viewBox="0.0 0.0 233.19838 440.4858" svg:width="2.3319838mm" svg:x="234.49393mm" svg:y="105.45749mm"/>
          <draw:path svg:d="M 155.46558 155.46558 L 25.91093 155.46558 L 0.0 77.73279 Q 0.0 0.0 129.55466 0.0 Q 285.02023 -25.91093 285.02023 51.82186 Q 285.02023 155.46558 155.46558 155.46558 z" svg:height="1.5546558mm" draw:style-name="style-107" svg:viewBox="0.0 0.0 285.02023 155.46558" svg:width="2.8502023mm" svg:x="104.93927mm" svg:y="112.45344mm"/>
          <draw:path svg:d="M 103.64372 25.91093 L 103.64372 0.0 L 103.64372 0.0 L 103.64372 0.0 L 129.55466 0.0 L 129.55466 0.0 L 155.46558 25.91093 L 181.37651 51.82186 L 181.37651 51.82186 L 207.28745 51.82186 L 207.28745 77.73279 L 207.28745 103.64372 L 181.37651 103.64372 L 181.37651 103.64372 L 155.46558 129.55466 Q 103.64372 155.46558 103.64372 207.28745 L 103.64372 233.19838 L 103.64372 233.19838 L 103.64372 259.1093 L 129.55466 259.1093 L 155.46558 259.1093 L 155.46558 259.1093 Q 155.46558 259.1093 77.73279 285.02023 L 3.6379788E-12 310.93115 L 3.6379788E-12 310.93115 Q 3.6379788E-12 310.93115 3.6379788E-12 285.02023 L 25.91093 259.1093 L 25.91093 259.1093 L 51.82186 259.1093 L 51.82186 233.19838 L 51.82186 207.28745 L 25.91093 207.28745 L 25.91093 207.28745 L 3.6379788E-12 181.37651 Q -25.91093 155.46558 3.6379788E-12 155.46558 Q 25.91093 155.46558 51.82186 77.73279 L 103.64372 25.91093 L 103.64372 25.91093 z" svg:height="3.1093116mm" draw:style-name="style-108" svg:viewBox="0.0 0.0 207.28745 310.93115" svg:width="2.0728745mm" svg:x="243.56274mm" svg:y="174.12146mm"/>
          <draw:path svg:d="M 466.39676 0.0 L 518.2186 0.0 L 518.2186 51.82186 Q 492.30768 103.64372 466.39676 103.64372 L 414.5749 103.64372 L 414.5749 129.55466 L 414.5749 155.46558 L 466.39676 155.46558 Q 492.30768 155.46558 492.30768 181.37651 Q 492.30768 207.28745 466.39676 207.28745 Q 440.4858 207.28745 440.4858 233.19838 L 414.5749 233.19838 L 414.5749 233.19838 L 414.5749 259.1093 L 466.39676 285.02023 Q 518.2186 310.93115 544.1295 310.93115 Q 570.04047 310.93115 621.8623 336.8421 L 673.6842 362.75302 L 673.6842 362.75302 L 673.6842 362.75302 L 699.59515 362.75302 L 699.59515 362.75302 L 699.59515 388.66397 L 673.6842 388.66397 L 673.6842 414.5749 L 673.6842 466.39676 L 647.77325 466.39676 L 621.8623 466.39676 L 621.8623 492.30768 L 621.8623 492.30768 L 595.9514 492.30768 L 595.9514 518.2186 L 570.04047 492.30768 Q 518.2186 492.30768 492.30768 466.39676 Q 440.4858 414.5749 440.4858 466.39676 Q 440.4858 544.1295 362.75302 570.04047 Q 310.93115 570.04047 259.1093 673.6842 Q 207.28745 777.32794 207.28745 906.88257 L 207.28745 1036.4373 L 207.28745 1140.0809 Q 207.28745 1243.7246 181.37651 1554.6559 L 181.37651 1865.587 L 155.46558 1865.587 L 129.55466 1865.587 L 129.55466 1451.0121 Q 155.46558 1010.5263 129.55466 777.32794 Q 103.64372 544.1295 51.82186 492.30768 Q -9.094947E-13 440.4858 25.91093 414.5749 Q 51.82186 388.66397 -9.094947E-13 362.75302 Q -9.094947E-13 336.8421 25.91093 310.93115 Q 77.73279 310.93115 77.73279 233.19838 Q 77.73279 155.46558 51.82186 155.46558 L 25.91093 155.46558 L 25.91093 129.55466 L 25.91093 103.64372 L 51.82186 103.64372 Q 51.82186 103.64372 51.82186 77.73279 L 51.82186 77.73279 L 51.82186 77.73279 Q 77.73279 103.64372 103.64372 103.64372 L 129.55466 103.64372 L 155.46558 103.64372 L 181.37651 103.64372 L 207.28745 103.64372 L 207.28745 103.64372 L 207.28745 103.64372 Q 233.19838 103.64372 233.19838 77.73279 L 233.19838 77.73279 L 259.1093 51.82186 Q 310.93115 0.0 310.93115 0.0 Q 336.8421 -25.91093 336.8421 0.0 Q 336.8421 25.91093 362.75302 25.91093 Q 414.5749 0.0 466.39676 0.0 z" svg:height="18.65587mm" draw:style-name="style-109" svg:viewBox="0.0 0.0 699.59515 1865.587" svg:width="6.995951mm" svg:x="70.99595mm" svg:y="191.22267mm"/>
          <draw:path svg:d="M 51.82186 25.91093 L 77.73279 1.8189894E-12 L 129.55466 77.73279 Q 155.46558 129.55466 181.37651 155.46558 L 181.37651 181.37651 L 155.46558 181.37651 Q 129.55466 181.37651 103.64372 129.55466 Q 51.82186 77.73279 25.91093 77.73279 Q 0.0 77.73279 0.0 51.82186 Q 0.0 25.91093 51.82186 25.91093 z" svg:height="1.8137652mm" draw:style-name="style-110" svg:viewBox="0.0 0.0 181.37651 181.37651" svg:width="1.8137652mm" svg:x="9.327935mm" svg:y="122.5587mm"/>
          <draw:path svg:d="M 25.91093 0.0 L 25.91093 0.0 L 51.82186 77.73279 Q 77.73279 155.46558 129.55466 155.46558 Q 181.37651 155.46558 181.37651 181.37651 L 181.37651 181.37651 L 181.37651 181.37651 L 155.46558 207.28745 L 103.64372 207.28745 Q 51.82186 207.28745 25.91093 103.64372 L 0.0 25.91093 L 0.0 25.91093 Q 0.0 0.0 25.91093 0.0 z" svg:height="2.0728745mm" draw:style-name="style-111" svg:viewBox="0.0 0.0 181.37651 207.28745" svg:width="1.8137652mm" svg:x="209.10121mm" svg:y="174.63968mm"/>
          <draw:path svg:d="M 673.6842 51.82186 L 673.6842 0.0 L 699.59515 0.0 L 699.59515 0.0 L 699.59515 25.91093 L 725.50604 25.91093 L 725.50604 25.91093 L 725.50604 51.82186 L 777.32794 51.82186 Q 829.1498 77.73279 829.1498 103.64372 L 829.1498 129.55466 L 855.0607 155.46558 L 855.0607 181.37651 L 880.9716 181.37651 L 906.88257 181.37651 L 906.88257 103.64372 Q 880.9716 51.82186 880.9716 51.82186 L 880.9716 51.82186 L 932.7935 51.82186 Q 984.61536 51.82186 984.61536 103.64372 L 984.61536 129.55466 L 1036.4373 129.55466 L 1062.3481 103.64372 L 1062.3481 103.64372 L 1088.259 103.64372 L 1088.259 103.64372 L 1088.259 103.64372 L 1088.259 77.73279 L 1114.17 77.73279 L 1114.17 77.73279 Q 1140.0809 77.73279 1140.0809 51.82186 L 1140.0809 51.82186 L 1140.0809 51.82186 L 1140.0809 51.82186 L 1165.9918 103.64372 L 1165.9918 155.46558 L 1140.0809 155.46558 L 1114.17 155.46558 L 1114.17 181.37651 L 1114.17 207.28745 L 1114.17 207.28745 Q 1114.17 207.28745 1010.5263 259.1093 Q 906.88257 285.02023 880.9716 362.75302 Q 829.1498 414.5749 829.1498 388.66397 Q 829.1498 362.75302 777.32794 362.75302 Q 699.59515 388.66397 699.59515 414.5749 Q 699.59515 466.39676 673.6842 466.39676 L 647.77325 466.39676 L 647.77325 492.30768 L 673.6842 518.2186 L 673.6842 518.2186 L 673.6842 544.1295 L 647.77325 544.1295 L 647.77325 570.04047 L 621.8623 570.04047 L 595.9514 570.04047 L 595.9514 544.1295 L 621.8623 544.1295 L 621.8623 518.2186 L 621.8623 518.2186 L 595.9514 518.2186 L 595.9514 518.2186 L 595.9514 492.30768 L 621.8623 492.30768 L 621.8623 466.39676 Q 621.8623 440.4858 595.9514 414.5749 L 544.1295 414.5749 L 544.1295 466.39676 Q 544.1295 492.30768 466.39676 492.30768 Q 414.5749 518.2186 388.66397 544.1295 Q 362.75302 595.9514 285.02023 595.9514 L 207.28745 621.8623 L 207.28745 595.9514 L 207.28745 595.9514 L 181.37651 595.9514 L 181.37651 621.8623 L 181.37651 621.8623 L 155.46558 621.8623 L 155.46558 621.8623 L 155.46558 621.8623 L 77.73279 621.8623 L 0.0 621.8623 L 0.0 621.8623 L 0.0 621.8623 L 51.82186 621.8623 L 129.55466 621.8623 L 129.55466 595.9514 L 155.46558 595.9514 L 155.46558 544.1295 Q 181.37651 466.39676 207.28745 492.30768 Q 207.28745 518.2186 233.19838 518.2186 L 259.1093 518.2186 L 259.1093 518.2186 L 259.1093 518.2186 L 259.1093 544.1295 L 259.1093 544.1295 L 285.02023 544.1295 L 285.02023 518.2186 L 285.02023 518.2186 L 310.93115 518.2186 L 310.93115 492.30768 L 310.93115 466.39676 L 310.93115 362.75302 Q 310.93115 233.19838 414.5749 207.28745 Q 492.30768 207.28745 518.2186 207.28745 Q 544.1295 207.28745 570.04047 155.46558 Q 570.04047 103.64372 595.9514 155.46558 Q 621.8623 155.46558 647.77325 181.37651 L 673.6842 207.28745 L 673.6842 207.28745 L 673.6842 207.28745 L 699.59515 207.28745 L 699.59515 207.28745 L 725.50604 233.19838 L 751.417 233.19838 L 751.417 181.37651 Q 725.50604 129.55466 699.59515 103.64372 Q 673.6842 103.64372 673.6842 51.82186 z" svg:height="6.218623mm" draw:style-name="style-112" svg:viewBox="0.0 0.0 1165.9918 621.8623" svg:width="11.659919mm" svg:x="270.5101mm" svg:y="163.23886mm"/>
          <draw:path svg:d="M 103.64372 0.0 L 129.55466 0.0 L 129.55466 829.1498 L 129.55466 1658.2996 L 103.64372 1658.2996 Q 103.64372 1658.2996 77.73279 1632.3887 Q 51.82186 1632.3887 51.82186 1658.2996 L 25.91093 1684.2104 L 25.91093 1580.5668 Q -3.6379788E-12 1476.9231 -3.6379788E-12 1373.2793 Q -3.6379788E-12 1269.6356 25.91093 777.32794 L 51.82186 259.1093 L 51.82186 207.28745 Q 51.82186 155.46558 77.73279 77.73279 Q 77.73279 0.0 103.64372 0.0 z" svg:height="16.842104mm" draw:style-name="style-113" svg:viewBox="0.0 0.0 129.55466 1684.2104" svg:width="1.2955465mm" svg:x="318.70444mm" svg:y="95.35223mm"/>
          <draw:path svg:d="M 181.37651 25.91093 L 207.28745 0.0 L 259.1093 25.91093 Q 285.02023 25.91093 310.93115 51.82186 L 336.8421 51.82186 L 336.8421 51.82186 Q 336.8421 77.73279 336.8421 181.37651 Q 336.8421 285.02023 207.28745 310.93115 L 51.82186 336.8421 L 25.91093 336.8421 Q 3.6379788E-12 336.8421 3.6379788E-12 310.93115 L 3.6379788E-12 310.93115 L 3.6379788E-12 310.93115 Q 3.6379788E-12 310.93115 25.91093 285.02023 L 25.91093 285.02023 L 25.91093 285.02023 Q 51.82186 285.02023 25.91093 259.1093 L 25.91093 233.19838 L 25.91093 181.37651 Q 51.82186 155.46558 77.73279 129.55466 L 103.64372 129.55466 L 129.55466 129.55466 Q 155.46558 129.55466 155.46558 77.73279 Q 155.46558 25.91093 181.37651 25.91093 z" svg:height="3.368421mm" draw:style-name="style-114" svg:viewBox="0.0 0.0 336.8421 336.8421" svg:width="3.368421mm" svg:x="203.65991mm" svg:y="170.75304mm"/>
          <draw:path svg:d="M 103.64372 0.0 L 103.64372 0.0 L 129.55466 0.0 Q 181.37651 0.0 155.46558 25.91093 Q 155.46558 51.82186 155.46558 77.73279 L 155.46558 77.73279 L 129.55466 77.73279 Q 129.55466 103.64372 129.55466 103.64372 L 155.46558 103.64372 L 155.46558 155.46558 Q 155.46558 181.37651 129.55466 155.46558 L 77.73279 155.46558 L 77.73279 129.55466 Q 77.73279 103.64372 25.91093 51.82186 L 0.0 25.91093 L 25.91093 25.91093 L 77.73279 0.0 L 77.73279 0.0 L 77.73279 0.0 L 103.64372 0.0 z" svg:height="1.5546558mm" draw:style-name="style-115" svg:viewBox="0.0 0.0 155.46558 155.46558" svg:width="1.5546558mm" svg:x="214.80162mm" svg:y="176.71254mm"/>
          <draw:path svg:d="M 518.2186 285.02023 L 518.2186 285.02023 L 518.2186 285.02023 Q 518.2186 310.93115 466.39676 310.93115 Q 440.4858 310.93115 440.4858 259.1093 Q 440.4858 233.19838 388.66397 233.19838 Q 336.8421 233.19838 336.8421 207.28745 Q 336.8421 181.37651 259.1093 207.28745 L 181.37651 259.1093 L 181.37651 259.1093 Q 155.46558 259.1093 155.46558 233.19838 Q 155.46558 207.28745 181.37651 207.28745 Q 207.28745 207.28745 207.28745 181.37651 Q 207.28745 155.46558 155.46558 155.46558 L 129.55466 155.46558 L 129.55466 155.46558 L 103.64372 155.46558 L 103.64372 155.46558 L 103.64372 155.46558 L 51.82186 181.37651 L 25.91093 181.37651 L 0.0 181.37651 L 0.0 155.46558 L 0.0 155.46558 L 0.0 155.46558 L 0.0 129.55466 Q 0.0 103.64372 51.82186 51.82186 L 77.73279 25.91093 L 77.73279 25.91093 Q 103.64372 25.91093 103.64372 0.0 L 103.64372 0.0 L 155.46558 0.0 Q 233.19838 0.0 259.1093 25.91093 Q 310.93115 51.82186 362.75302 103.64372 Q 388.66397 155.46558 414.5749 181.37651 Q 466.39676 181.37651 466.39676 233.19838 Q 492.30768 259.1093 518.2186 285.02023 z" svg:height="3.1093116mm" draw:style-name="style-116" svg:viewBox="0.0 0.0 518.2186 310.93115" svg:width="5.182186mm" svg:x="214.54251mm" svg:y="175.15788mm"/>
          <draw:path svg:d="M 2409.7166 103.64372 L 2435.6274 129.55466 L 2435.6274 129.55466 L 2435.6274 155.46558 L 2461.5383 155.46558 L 2487.4492 155.46558 L 2487.4492 181.37651 L 2513.3604 181.37651 L 2513.3604 181.37651 Q 2539.2712 181.37651 2435.6274 259.1093 L 2357.8948 310.93115 L 2306.0728 336.8421 L 2254.251 336.8421 L 2176.518 336.8421 Q 2072.8745 310.93115 1813.7651 362.75302 Q 1554.6559 362.75302 1606.4777 388.66397 Q 1632.3887 414.5749 855.0607 414.5749 L 77.73279 414.5749 L 77.73279 388.66397 L 103.64372 388.66397 L 103.64372 362.75302 L 103.64372 362.75302 L 77.73279 362.75302 L 77.73279 362.75302 L 77.73279 336.8421 L 51.82186 336.8421 L 51.82186 336.8421 L 51.82186 362.75302 L 25.91093 362.75302 L 0.0 362.75302 L 0.0 336.8421 L 0.0 310.93115 L 25.91093 310.93115 L 25.91093 285.02023 L 77.73279 285.02023 L 129.55466 310.93115 L 129.55466 310.93115 L 155.46558 310.93115 L 155.46558 310.93115 L 155.46558 310.93115 L 155.46558 336.8421 L 155.46558 336.8421 L 233.19838 310.93115 Q 285.02023 310.93115 310.93115 285.02023 L 336.8421 285.02023 L 880.9716 207.28745 Q 1399.1903 155.46558 1606.4777 103.64372 Q 1839.676 51.82186 1839.676 25.91093 L 1839.676 9.094947E-13 L 2124.6963 9.094947E-13 Q 2435.6274 9.094947E-13 2409.7166 25.91093 Q 2383.8057 51.82186 2409.7166 103.64372 z" svg:height="4.145749mm" draw:style-name="style-117" svg:viewBox="0.0 0.0 2513.3604 414.5749" svg:width="25.133602mm" svg:x="189.1498mm" svg:y="73.58704mm"/>
          <draw:path svg:d="M 129.55466 25.91093 L 233.19838 0.0 L 233.19838 0.0 Q 233.19838 25.91093 233.19838 25.91093 L 259.1093 25.91093 L 259.1093 77.73279 Q 285.02023 103.64372 285.02023 129.55466 L 285.02023 181.37651 L 285.02023 233.19838 L 285.02023 259.1093 L 310.93115 259.1093 L 336.8421 285.02023 L 336.8421 285.02023 L 336.8421 285.02023 L 362.75302 285.02023 L 362.75302 310.93115 L 362.75302 310.93115 Q 362.75302 336.8421 259.1093 336.8421 L 155.46558 336.8421 L 155.46558 336.8421 L 129.55466 310.93115 L 129.55466 310.93115 L 129.55466 285.02023 L 129.55466 285.02023 L 129.55466 285.02023 L 103.64372 285.02023 L 103.64372 285.02023 L 103.64372 259.1093 L 77.73279 259.1093 L 77.73279 233.19838 Q 77.73279 207.28745 25.91093 181.37651 L 9.094947E-13 181.37651 L 9.094947E-13 103.64372 Q 9.094947E-13 25.91093 129.55466 25.91093 z" svg:height="3.368421mm" draw:style-name="style-118" svg:viewBox="0.0 0.0 362.75302 336.8421" svg:width="3.6275303mm" svg:x="73.327934mm" svg:y="180.59918mm"/>
          <draw:path svg:d="M 932.7935 -9.094947E-13 L 932.7935 -9.094947E-13 L 932.7935 25.91093 Q 932.7935 51.82186 958.7044 103.64372 L 958.7044 155.46558 L 958.7044 181.37651 Q 958.7044 233.19838 906.88257 233.19838 Q 855.0607 233.19838 570.04047 285.02023 L 310.93115 336.8421 L 310.93115 336.8421 L 285.02023 336.8421 L 259.1093 336.8421 L 207.28745 336.8421 L 207.28745 336.8421 Q 207.28745 336.8421 259.1093 310.93115 Q 310.93115 285.02023 310.93115 233.19838 Q 310.93115 207.28745 155.46558 181.37651 L -9.094947E-13 155.46558 L -9.094947E-13 155.46558 L -9.094947E-13 129.55466 L 51.82186 129.55466 L 103.64372 129.55466 L 155.46558 103.64372 L 181.37651 103.64372 L 181.37651 77.73279 L 181.37651 51.82186 L 259.1093 51.82186 Q 310.93115 25.91093 310.93115 25.91093 L 310.93115 25.91093 L 621.8623 -9.094947E-13 Q 906.88257 -25.91093 932.7935 -9.094947E-13 z" svg:height="3.368421mm" draw:style-name="style-119" svg:viewBox="0.0 0.0 958.7044 336.8421" svg:width="9.587045mm" svg:x="48.194332mm" svg:y="76.43725mm"/>
          <draw:path svg:d="M 207.28745 25.91093 L 207.28745 25.91093 L 207.28745 25.91093 Q 207.28745 51.82186 207.28745 51.82186 Q 207.28745 51.82186 181.37651 77.73279 L 129.55466 103.64372 L 77.73279 103.64372 L 25.91093 103.64372 L 25.91093 103.64372 Q 0.0 77.73279 0.0 77.73279 L 0.0 77.73279 L 25.91093 25.91093 Q 51.82186 0.0 103.64372 0.0 Q 181.37651 0.0 207.28745 25.91093 z" svg:height="1.0364373mm" draw:style-name="style-120" svg:viewBox="0.0 0.0 207.28745 103.64372" svg:width="2.0728745mm" svg:x="158.05667mm" svg:y="95.35223mm"/>
          <draw:path svg:d="M 7902.834 181.37651 L 7928.7446 207.28745 L 7954.656 233.19838 Q 7980.5664 259.1093 7980.5664 285.02023 L 7980.5664 285.02023 L 7980.5664 336.8421 Q 7980.5664 414.5749 7928.7446 440.4858 Q 7851.0117 466.39676 7851.0117 518.2186 Q 7851.0117 544.1295 7902.834 570.04047 Q 7954.656 570.04047 7954.656 621.8623 L 7954.656 647.77325 L 8084.2104 647.77325 Q 8239.676 621.8623 8213.765 647.77325 Q 8187.854 673.6842 8498.785 673.6842 Q 8809.717 673.6842 8809.717 699.59515 L 8809.717 699.59515 L 8809.717 699.59515 Q 8783.806 725.50604 8628.34 725.50604 Q 8472.874 725.50604 8291.498 725.50604 L 8084.2104 725.50604 L 8084.2104 751.417 L 8084.2104 751.417 L 8058.2993 751.417 L 8058.2993 751.417 L 7876.923 751.417 Q 7695.5464 725.50604 7255.0605 725.50604 Q 6840.486 673.6842 6736.842 699.59515 Q 6633.198 725.50604 6633.198 751.417 Q 6633.198 777.32794 6607.287 777.32794 Q 6581.3765 777.32794 6477.7324 803.23883 Q 6374.089 855.0607 6166.8013 880.9716 Q 5959.514 932.7935 5855.87 984.61536 L 5726.3154 1036.4373 L 5674.4937 1062.3481 L 5622.672 1088.259 L 5648.583 1088.259 Q 5674.4937 1088.259 5752.2266 1114.17 L 5804.0483 1140.0809 L 5752.2266 1140.0809 L 5674.4937 1140.0809 L 5674.4937 1165.9918 L 5648.583 1165.9918 L 5648.583 1165.9918 L 5648.583 1191.9028 L 5648.583 1191.9028 L 5648.583 1191.9028 L 5622.672 1191.9028 L 5622.672 1191.9028 L 5570.85 1217.8137 L 5519.0283 1243.7246 L 5570.85 1243.7246 L 5622.672 1243.7246 L 5648.583 1243.7246 Q 5674.4937 1243.7246 5752.2266 1243.7246 L 5855.87 1243.7246 L 5855.87 1269.6356 L 5855.87 1295.5465 L 5855.87 1295.5465 L 5855.87 1321.4574 L 5855.87 1347.3684 L 5855.87 1373.2793 L 5855.87 1399.1903 Q 5855.87 1451.0121 5881.7812 1502.834 Q 5907.6924 1554.6559 5855.87 1502.834 L 5778.1377 1451.0121 L 5778.1377 1425.1012 L 5752.2266 1425.1012 L 5752.2266 1399.1903 Q 5752.2266 1347.3684 5622.672 1347.3684 Q 5493.117 1373.2793 5493.117 1425.1012 Q 5493.117 1476.9231 5441.2954 1502.834 Q 5363.5625 1528.7449 5389.4736 1658.2996 Q 5389.4736 1813.7651 5415.3843 1839.676 Q 5415.3843 1865.587 5441.2954 1865.587 Q 5467.2065 1865.587 5467.2065 1891.4979 Q 5467.2065 1917.4088 5519.0283 1943.3198 Q 5544.939 1969.2307 5570.85 1995.1416 Q 5570.85 2021.0526 5596.761 2021.0526 Q 5622.672 2021.0526 5648.583 2072.8745 Q 5700.405 2124.6963 5752.2266 2150.6072 Q 5804.0483 2176.518 5778.1377 2228.34 Q 5778.1377 2280.1619 5829.9595 2331.9836 Q 5855.87 2357.8948 5881.7812 2383.8057 Q 5907.6924 2409.7166 5907.6924 2435.6274 L 5907.6924 2487.4492 L 5933.603 2487.4492 L 5933.603 2487.4492 L 5933.603 2513.3604 L 5959.514 2513.3604 L 5959.514 2539.2712 L 5959.514 2565.1821 L 5985.425 2565.1821 L 5985.425 2591.093 L 5985.425 2591.093 L 6011.336 2591.093 L 6011.336 2591.093 L 6011.336 2617.004 L 5985.425 2617.004 L 5959.514 2591.093 L 5907.6924 2591.093 L 5881.7812 2591.093 L 5804.0483 2565.1821 Q 5752.2266 2539.2712 5596.761 2539.2712 Q 5441.2954 2487.4492 5182.186 2513.3604 L 4948.988 2539.2712 L 4871.255 2539.2712 L 4819.433 2539.2712 L 4767.6113 2565.1821 L 4715.7896 2591.093 L 4663.9673 2591.093 L 4638.0566 2591.093 L 4638.0566 2617.004 L 4638.0566 2642.9148 L 4741.7 2642.9148 L 4845.344 2642.9148 L 4974.8984 2668.826 L 5078.5425 2668.826 L 5285.8296 2694.7368 Q 5519.0283 2746.5586 5544.939 2746.5586 L 5544.939 2746.5586 L 5596.761 2798.3806 Q 5622.672 2850.2024 5648.583 2850.2024 Q 5700.405 2850.2024 5726.3154 2876.1133 L 5752.2266 2902.0242 L 5804.0483 2902.0242 Q 5829.9595 2902.0242 5907.6924 2927.935 L 6011.336 2927.935 L 6788.6636 3161.1335 Q 7565.9917 3368.421 8265.587 3601.6194 Q 8965.182 3834.8176 9017.004 3834.8176 L 9042.915 3834.8176 L 9068.825 3860.7288 L 9094.736 3860.7288 L 9094.736 3886.6396 L 9068.825 3912.5505 L 9068.825 3938.4614 L 9068.825 3964.3723 L 9042.915 3964.3723 L 9042.915 3990.2832 L 9017.004 3990.2832 L 8965.182 3990.2832 L 8965.182 4016.1943 L 8965.182 4016.1943 L 8939.271 4042.1052 L 8939.271 4068.016 L 8965.182 4068.016 L 8991.093 4093.927 L 8991.093 4093.927 L 8965.182 4093.927 L 8965.182 4093.927 L 8965.182 4093.927 L 8965.182 4119.838 L 8965.182 4119.838 L 8965.182 4145.749 L 8965.182 4145.749 L 8965.182 4145.749 L 8965.182 4145.749 L 8965.182 4171.6597 L 8965.182 4171.6597 L 8965.182 4171.6597 Q 8939.271 4145.749 6995.951 4093.927 L 5052.6313 4016.1943 L 5052.6313 4016.1943 Q 5052.6313 3990.2832 3705.2632 3964.3723 L 2357.8948 3938.4614 L 2357.8948 3938.4614 L 2331.9836 3938.4614 L 2331.9836 3938.4614 L 2331.9836 3938.4614 L 2331.9836 3964.3723 L 2331.9836 3964.3723 L 2357.8948 3964.3723 L 2357.8948 3990.2832 L 2383.8057 3990.2832 Q 2435.6274 3990.2832 2487.4492 4016.1943 L 2513.3604 4042.1052 L 2513.3604 4042.1052 L 2513.3604 4042.1052 L 2487.4492 4042.1052 L 2461.5383 4042.1052 L 2435.6274 4068.016 Q 2383.8057 4093.927 2383.8057 4093.927 Q 2357.8948 4093.927 2254.251 4119.838 Q 2150.6072 4119.838 2150.6072 4171.6597 Q 2124.6963 4223.4814 2098.7854 4223.4814 Q 2072.8745 4249.3926 1995.1416 4197.571 Q 1917.4088 4197.571 1736.0323 4171.6597 Q 1554.6559 4145.749 1476.9231 4145.749 Q 1425.1012 4145.749 1295.5465 4068.016 Q 1140.0809 3990.2832 1114.17 3938.4614 Q 1088.259 3886.6396 829.1498 3757.085 Q 595.9514 3627.5303 492.30768 3601.6194 Q 388.66397 3601.6194 388.66397 3627.5303 Q 388.66397 3653.4412 414.5749 3653.4412 Q 440.4858 3679.352 310.93115 3705.2632 Q 207.28745 3731.174 181.37651 3782.9958 L 155.46558 3834.8176 L 103.64372 3860.7288 L 51.82186 3860.7288 L 51.82186 3912.5505 L 51.82186 3964.3723 L 25.91093 3964.3723 L 0.0 3964.3723 L 0.0 3938.4614 L 0.0 3886.6396 L 0.0 3834.8176 L 0.0 3808.9067 L 0.0 3808.9067 L 0.0 3782.9958 L 0.0 3782.9958 L 0.0 3782.9958 L 25.91093 3782.9958 L 25.91093 3782.9958 L 25.91093 3757.085 Q 51.82186 3757.085 51.82186 3731.174 Q 51.82186 3705.2632 77.73279 3705.2632 Q 103.64372 3705.2632 103.64372 3679.352 Q 103.64372 3653.4412 181.37651 3523.8865 Q 233.19838 3420.243 155.46558 3394.3318 L 77.73279 3368.421 L 77.73279 3342.51 L 103.64372 3316.599 L 103.64372 3264.7773 L 103.64372 3212.9553 L 103.64372 3212.9553 L 103.64372 3212.9553 L 129.55466 3212.9553 L 129.55466 3212.9553 L 129.55466 3238.8662 L 155.46558 3238.8662 L 155.46558 3264.7773 Q 155.46558 3290.6882 181.37651 3290.6882 L 181.37651 3290.6882 L 207.28745 3316.599 Q 207.28745 3368.421 207.28745 3368.421 L 233.19838 3368.421 L 233.19838 3342.51 L 259.1093 3342.51 L 259.1093 3342.51 L 259.1093 3316.599 L 259.1093 3316.599 L 259.1093 3316.599 L 259.1093 3290.6882 Q 259.1093 3264.7773 285.02023 3264.7773 L 310.93115 3264.7773 L 310.93115 3290.6882 L 310.93115 3316.599 L 336.8421 3316.599 L 336.8421 3316.599 L 336.8421 3290.6882 L 362.75302 3290.6882 L 362.75302 3238.8662 Q 362.75302 3187.0444 336.8421 3161.1335 Q 310.93115 3161.1335 336.8421 3135.2227 Q 362.75302 3109.3118 362.75302 3057.4897 Q 362.75302 3005.668 388.66397 3005.668 Q 414.5749 3005.668 414.5749 3031.5789 Q 414.5749 3057.4897 466.39676 3057.4897 Q 518.2186 3057.4897 544.1295 2953.8462 Q 570.04047 2876.1133 518.2186 2746.5586 Q 466.39676 2617.004 388.66397 2591.093 Q 336.8421 2591.093 336.8421 2487.4492 Q 362.75302 2357.8948 388.66397 2331.9836 Q 440.4858 2306.0728 440.4858 2280.1619 Q 466.39676 2254.251 492.30768 2228.34 L 544.1295 2228.34 L 544.1295 2228.34 L 570.04047 2228.34 L 570.04047 2202.4292 L 570.04047 2176.518 L 544.1295 2176.518 L 544.1295 2176.518 L 518.2186 2150.6072 Q 466.39676 2124.6963 414.5749 2124.6963 L 336.8421 2072.8745 L 336.8421 2072.8745 L 310.93115 2072.8745 L 310.93115 2046.9635 L 310.93115 2021.0526 L 414.5749 2021.0526 L 518.2186 2021.0526 L 518.2186 1995.1416 L 518.2186 1995.1416 L 544.1295 1995.1416 L 544.1295 1969.2307 L 518.2186 1969.2307 Q 492.30768 1969.2307 440.4858 1969.2307 L 414.5749 1943.3198 L 388.66397 1943.3198 L 388.66397 1917.4088 L 466.39676 1917.4088 L 570.04047 1917.4088 L 544.1295 1891.4979 Q 518.2186 1865.587 492.30768 1865.587 Q 466.39676 1865.587 466.39676 1839.676 Q 466.39676 1813.7651 492.30768 1813.7651 Q 518.2186 1787.8542 518.2186 1761.9432 Q 518.2186 1736.0323 388.66397 1710.1215 Q 259.1093 1658.2996 259.1093 1606.4777 L 310.93115 1528.7449 L 310.93115 1502.834 L 310.93115 1502.834 L 285.02023 1502.834 L 285.02023 1502.834 L 285.02023 1476.9231 L 259.1093 1476.9231 L 259.1093 1399.1903 L 259.1093 1347.3684 L 285.02023 1347.3684 L 310.93115 1347.3684 L 570.04047 1399.1903 Q 803.23883 1399.1903 984.61536 1451.0121 Q 1140.0809 1451.0121 1347.3684 1425.1012 Q 1580.5668 1399.1903 1710.1215 1425.1012 Q 1813.7651 1451.0121 1839.676 1502.834 Q 1865.587 1554.6559 1943.3198 1580.5668 Q 2021.0526 1606.4777 2072.8745 1606.4777 Q 2124.6963 1606.4777 2124.6963 1580.5668 Q 2150.6072 1554.6559 2202.4292 1528.7449 Q 2228.34 1528.7449 2254.251 1476.9231 Q 2280.1619 1399.1903 2331.9836 1399.1903 Q 2383.8057 1399.1903 2383.8057 1347.3684 Q 2383.8057 1295.5465 2409.7166 1295.5465 Q 2435.6274 1295.5465 2435.6274 1269.6356 Q 2435.6274 1243.7246 2772.4695 1269.6356 Q 3109.3118 1295.5465 3161.1335 1165.9918 Q 3212.9553 1036.4373 3290.6882 1036.4373 Q 3368.421 1010.5263 3420.243 984.61536 Q 3472.0647 932.7935 3472.0647 958.7044 Q 3472.0647 984.61536 3523.8865 984.61536 Q 3575.7085 984.61536 3601.6194 932.7935 Q 3627.5303 880.9716 3757.085 932.7935 Q 3886.6396 984.61536 3964.3723 1062.3481 Q 4042.1052 1140.0809 4145.749 1114.17 Q 4249.3926 1088.259 4275.3037 1062.3481 Q 4301.2144 1036.4373 4353.036 1010.5263 Q 4404.8584 1010.5263 4430.769 958.7044 Q 4456.68 932.7935 4612.1455 932.7935 Q 4741.7 932.7935 4741.7 906.88257 Q 4767.6113 880.9716 4767.6113 906.88257 Q 4767.6113 932.7935 4793.522 932.7935 Q 4819.433 932.7935 4819.433 958.7044 L 4819.433 958.7044 L 4845.344 906.88257 Q 4871.255 855.0607 4897.166 880.9716 Q 4923.0767 880.9716 4923.0767 829.1498 Q 4897.166 777.32794 4871.255 725.50604 L 4871.255 673.6842 L 4871.255 673.6842 L 4871.255 673.6842 L 4897.166 647.77325 Q 4923.0767 647.77325 4923.0767 621.8623 Q 4923.0767 595.9514 5026.7207 595.9514 Q 5130.3643 595.9514 5130.3643 544.1295 Q 5104.453 518.2186 5078.5425 492.30768 L 5052.6313 466.39676 L 5104.453 466.39676 L 5156.2754 466.39676 L 5441.2954 518.2186 Q 5726.3154 570.04047 5855.87 595.9514 Q 5985.425 595.9514 5985.425 544.1295 Q 5985.425 492.30768 6089.069 466.39676 Q 6218.6235 440.4858 6192.7124 414.5749 Q 6192.7124 362.75302 6166.8013 362.75302 Q 6140.8906 362.75302 6166.8013 207.28745 Q 6218.6235 25.91093 6477.7324 0.0 Q 6762.753 -51.82186 7047.773 0.0 Q 7332.7935 51.82186 7565.9917 77.73279 Q 7773.2793 103.64372 7825.101 155.46558 Q 7876.923 155.46558 7902.834 181.37651 z M 7825.101 595.9514 L 7825.101 570.04047 L 7825.101 570.04047 L 7825.101 570.04047 L 7825.101 570.04047 Q 7825.101 595.9514 7825.101 595.9514 z" svg:height="42.234818mm" draw:style-name="style-121" svg:viewBox="0.0 0.0 9094.736 4223.4814" svg:width="90.947365mm" svg:x="57.004047mm" svg:y="34.720646mm"/>
          <draw:path svg:d="M 932.7935 77.73279 L 932.7935 77.73279 L 984.61536 129.55466 Q 1010.5263 181.37651 1036.4373 181.37651 L 1062.3481 207.28745 L 1140.0809 181.37651 Q 1243.7246 155.46558 1243.7246 129.55466 Q 1243.7246 103.64372 1321.4574 77.73279 Q 1399.1903 51.82186 1451.0121 0.0 Q 1502.834 0.0 1580.5668 51.82186 Q 1658.2996 103.64372 1710.1215 129.55466 Q 1761.9432 155.46558 1813.7651 181.37651 Q 1865.587 207.28745 1891.4979 207.28745 Q 1917.4088 207.28745 1943.3198 233.19838 Q 1943.3198 259.1093 1969.2307 259.1093 Q 2021.0526 285.02023 1995.1416 336.8421 Q 1969.2307 362.75302 1995.1416 388.66397 Q 2021.0526 388.66397 2021.0526 440.4858 Q 2046.9635 466.39676 2202.4292 544.1295 Q 2357.8948 621.8623 2487.4492 621.8623 Q 2591.093 621.8623 2591.093 570.04047 Q 2617.004 518.2186 2642.9148 518.2186 Q 2694.7368 544.1295 2694.7368 518.2186 Q 2720.6477 466.39676 2902.0242 466.39676 L 3057.4897 466.39676 L 3057.4897 492.30768 L 3057.4897 518.2186 L 3083.4006 518.2186 L 3109.3118 518.2186 L 3109.3118 544.1295 L 3109.3118 544.1295 L 3083.4006 544.1295 L 3083.4006 570.04047 L 3083.4006 570.04047 L 3109.3118 570.04047 L 3109.3118 570.04047 L 3109.3118 570.04047 L 3057.4897 595.9514 L 3005.668 595.9514 L 3005.668 647.77325 Q 3005.668 699.59515 2953.8462 699.59515 Q 2927.935 673.6842 2876.1133 699.59515 Q 2798.3806 725.50604 2850.2024 777.32794 Q 2876.1133 855.0607 2850.2024 855.0607 Q 2798.3806 855.0607 2798.3806 880.9716 L 2798.3806 906.88257 L 2824.2915 906.88257 L 2824.2915 932.7935 L 2772.4695 932.7935 Q 2720.6477 932.7935 2720.6477 906.88257 L 2694.7368 906.88257 L 2694.7368 906.88257 L 2694.7368 880.9716 L 2694.7368 880.9716 L 2694.7368 880.9716 L 2668.826 880.9716 L 2668.826 880.9716 L 2642.9148 880.9716 L 2617.004 880.9716 L 2617.004 880.9716 L 2642.9148 880.9716 L 2642.9148 880.9716 L 2642.9148 880.9716 L 2642.9148 906.88257 L 2642.9148 906.88257 L 2668.826 906.88257 L 2668.826 932.7935 L 2668.826 932.7935 L 2694.7368 932.7935 L 2694.7368 932.7935 L 2694.7368 932.7935 L 2746.5586 958.7044 Q 2772.4695 958.7044 2772.4695 984.61536 Q 2772.4695 1010.5263 2720.6477 1036.4373 Q 2694.7368 1036.4373 2694.7368 1062.3481 Q 2694.7368 1088.259 2746.5586 1114.17 L 2772.4695 1140.0809 L 2720.6477 1140.0809 Q 2668.826 1140.0809 2694.7368 1191.9028 L 2694.7368 1243.7246 L 2642.9148 1243.7246 Q 2591.093 1243.7246 2539.2712 1295.5465 L 2487.4492 1347.3684 L 2487.4492 1347.3684 Q 2461.5383 1347.3684 2435.6274 1295.5465 Q 2435.6274 1269.6356 2202.4292 1243.7246 Q 1969.2307 1191.9028 1969.2307 1165.9918 Q 1943.3198 1140.0809 1865.587 1140.0809 Q 1787.8542 1165.9918 1787.8542 1191.9028 Q 1761.9432 1217.8137 1736.0323 1217.8137 Q 1684.2104 1243.7246 1658.2996 1191.9028 Q 1658.2996 1140.0809 1632.3887 1140.0809 Q 1606.4777 1140.0809 1502.834 1165.9918 L 1425.1012 1165.9918 L 1399.1903 1243.7246 Q 1347.3684 1321.4574 1347.3684 1399.1903 L 1347.3684 1451.0121 L 1321.4574 1502.834 L 1321.4574 1528.7449 L 1295.5465 1528.7449 L 1295.5465 1502.834 L 1269.6356 1502.834 L 1243.7246 1502.834 L 1243.7246 1451.0121 Q 1243.7246 1425.1012 1140.0809 1399.1903 Q 1062.3481 1399.1903 1036.4373 1347.3684 Q 1036.4373 1321.4574 984.61536 1347.3684 L 958.7044 1347.3684 L 932.7935 1347.3684 Q 932.7935 1347.3684 932.7935 1295.5465 Q 932.7935 1243.7246 906.88257 1243.7246 Q 880.9716 1243.7246 880.9716 1140.0809 Q 906.88257 1010.5263 880.9716 1010.5263 Q 829.1498 1010.5263 829.1498 1036.4373 Q 829.1498 1062.3481 803.23883 1036.4373 Q 803.23883 984.61536 777.32794 984.61536 Q 725.50604 984.61536 725.50604 932.7935 Q 725.50604 855.0607 647.77325 829.1498 Q 595.9514 803.23883 595.9514 777.32794 L 595.9514 751.417 L 544.1295 751.417 Q 492.30768 777.32794 466.39676 803.23883 Q 414.5749 855.0607 362.75302 855.0607 Q 336.8421 855.0607 310.93115 906.88257 L 310.93115 932.7935 L 310.93115 958.7044 L 310.93115 958.7044 L 285.02023 984.61536 L 259.1093 1010.5263 L 259.1093 1010.5263 L 259.1093 984.61536 L 259.1093 984.61536 L 259.1093 984.61536 L 233.19838 984.61536 L 233.19838 984.61536 L 233.19838 958.7044 L 233.19838 958.7044 L 233.19838 958.7044 L 259.1093 958.7044 L 259.1093 906.88257 Q 259.1093 855.0607 233.19838 829.1498 Q 207.28745 829.1498 155.46558 803.23883 Q 77.73279 777.32794 103.64372 725.50604 L 103.64372 699.59515 L 129.55466 699.59515 L 155.46558 673.6842 L 103.64372 673.6842 Q 51.82186 673.6842 51.82186 647.77325 L 25.91093 621.8623 L 25.91093 595.9514 L 0.0 595.9514 L 0.0 621.8623 L 0.0 647.77325 L 0.0 621.8623 L 0.0 570.04047 L 0.0 570.04047 L 0.0 570.04047 L 77.73279 544.1295 Q 155.46558 518.2186 207.28745 466.39676 Q 233.19838 414.5749 259.1093 414.5749 Q 310.93115 388.66397 259.1093 362.75302 Q 233.19838 362.75302 207.28745 310.93115 Q 207.28745 259.1093 310.93115 259.1093 Q 388.66397 259.1093 414.5749 207.28745 Q 414.5749 155.46558 466.39676 155.46558 Q 544.1295 103.64372 518.2186 103.64372 Q 492.30768 103.64372 492.30768 77.73279 Q 492.30768 51.82186 518.2186 51.82186 Q 570.04047 51.82186 570.04047 25.91093 Q 570.04047 0.0 621.8623 0.0 Q 699.59515 -25.91093 699.59515 0.0 Q 699.59515 25.91093 777.32794 51.82186 Q 829.1498 77.73279 880.9716 103.64372 Q 880.9716 129.55466 906.88257 103.64372 Q 932.7935 77.73279 932.7935 77.73279 z" svg:height="15.287449mm" draw:style-name="style-122" svg:viewBox="0.0 0.0 3109.3118 1528.7449" svg:width="31.093117mm" svg:x="253.92712mm" svg:y="89.65182mm"/>
          <draw:path svg:d="M 440.4858 0.0 L 466.39676 0.0 L 492.30768 0.0 L 518.2186 0.0 L 518.2186 25.91093 L 518.2186 77.73279 L 492.30768 77.73279 L 492.30768 77.73279 L 492.30768 103.64372 L 492.30768 103.64372 L 466.39676 103.64372 Q 466.39676 129.55466 388.66397 207.28745 Q 310.93115 310.93115 233.19838 336.8421 L 155.46558 336.8421 L 155.46558 362.75302 Q 155.46558 388.66397 155.46558 388.66397 L 155.46558 388.66397 L 155.46558 388.66397 L 155.46558 414.5749 L 129.55466 414.5749 Q 103.64372 414.5749 103.64372 388.66397 Q 103.64372 336.8421 77.73279 336.8421 L 51.82186 310.93115 L 51.82186 310.93115 L 51.82186 285.02023 L 25.91093 285.02023 Q 0.0 285.02023 0.0 259.1093 L 0.0 259.1093 L 0.0 259.1093 Q 0.0 233.19838 25.91093 233.19838 Q 51.82186 233.19838 51.82186 181.37651 L 51.82186 155.46558 L 51.82186 129.55466 L 51.82186 103.64372 L 207.28745 77.73279 Q 388.66397 77.73279 414.5749 51.82186 Q 414.5749 25.91093 440.4858 0.0 z" svg:height="4.145749mm" draw:style-name="style-123" svg:viewBox="0.0 0.0 518.2186 414.5749" svg:width="5.182186mm" svg:x="191.22267mm" svg:y="118.41295mm"/>
          <draw:path svg:d="M 958.7044 9.094947E-13 L 958.7044 9.094947E-13 L 932.7935 9.094947E-13 Q 932.7935 9.094947E-13 958.7044 25.91093 Q 984.61536 51.82186 984.61536 51.82186 L 984.61536 51.82186 L 984.61536 51.82186 Q 984.61536 51.82186 932.7935 77.73279 L 855.0607 77.73279 L 855.0607 103.64372 L 855.0607 129.55466 L 829.1498 129.55466 L 777.32794 155.46558 L 725.50604 155.46558 L 673.6842 155.46558 L 673.6842 181.37651 L 673.6842 181.37651 L 621.8623 181.37651 Q 595.9514 207.28745 362.75302 207.28745 L 103.64372 207.28745 L 51.82186 233.19838 L 0.0 233.19838 L 0.0 233.19838 Q 0.0 207.28745 51.82186 207.28745 L 103.64372 155.46558 L 155.46558 155.46558 L 207.28745 155.46558 L 518.2186 51.82186 Q 829.1498 9.094947E-13 880.9716 9.094947E-13 Q 958.7044 9.094947E-13 958.7044 9.094947E-13 z" svg:height="2.3319838mm" draw:style-name="style-124" svg:viewBox="0.0 0.0 984.61536 233.19838" svg:width="9.846153mm" svg:x="41.45749mm" svg:y="76.17814mm"/>
          <draw:path svg:d="M 414.5749 0.0 L 466.39676 0.0 L 440.4858 51.82186 Q 440.4858 103.64372 466.39676 103.64372 Q 492.30768 103.64372 492.30768 129.55466 Q 492.30768 155.46558 518.2186 155.46558 Q 544.1295 129.55466 570.04047 310.93115 Q 595.9514 466.39676 595.9514 673.6842 L 595.9514 880.9716 L 595.9514 932.7935 Q 595.9514 1010.5263 647.77325 1010.5263 Q 673.6842 1036.4373 647.77325 1036.4373 Q 595.9514 1036.4373 595.9514 1140.0809 Q 595.9514 1243.7246 647.77325 1269.6356 Q 673.6842 1295.5465 647.77325 1295.5465 Q 595.9514 1295.5465 595.9514 1399.1903 Q 595.9514 1502.834 621.8623 1502.834 Q 647.77325 1528.7449 621.8623 1554.6559 Q 595.9514 1554.6559 595.9514 1658.2996 L 595.9514 1736.0323 L 595.9514 1736.0323 L 595.9514 1736.0323 L 570.04047 1710.1215 Q 544.1295 1684.2104 544.1295 1684.2104 Q 518.2186 1658.2996 492.30768 1632.3887 L 466.39676 1606.4777 L 466.39676 1580.5668 L 440.4858 1580.5668 L 440.4858 1580.5668 L 440.4858 1606.4777 L 440.4858 1606.4777 L 440.4858 1606.4777 L 414.5749 1658.2996 Q 388.66397 1684.2104 388.66397 1684.2104 Q 388.66397 1658.2996 336.8421 1736.0323 L 310.93115 1813.7651 L 310.93115 1813.7651 L 285.02023 1813.7651 L 285.02023 1813.7651 L 285.02023 1813.7651 L 285.02023 1787.8542 L 285.02023 1787.8542 L 259.1093 1787.8542 L 259.1093 1761.9432 L 259.1093 1761.9432 L 233.19838 1761.9432 L 233.19838 1761.9432 L 233.19838 1761.9432 L 233.19838 1787.8542 L 233.19838 1787.8542 L 207.28745 1787.8542 L 207.28745 1813.7651 L 207.28745 1813.7651 L 181.37651 1813.7651 L 181.37651 1813.7651 L 181.37651 1813.7651 L 181.37651 1787.8542 L 181.37651 1787.8542 L 181.37651 1761.9432 L 181.37651 1736.0323 L 181.37651 1658.2996 Q 181.37651 1554.6559 155.46558 1451.0121 Q 155.46558 1321.4574 129.55466 1321.4574 Q 103.64372 1347.3684 77.73279 1269.6356 Q 77.73279 1191.9028 25.91093 1191.9028 Q 25.91093 1191.9028 -3.6379788E-12 673.6842 Q -3.6379788E-12 181.37651 77.73279 155.46558 L 155.46558 155.46558 L 207.28745 129.55466 Q 285.02023 103.64372 285.02023 77.73279 Q 310.93115 51.82186 336.8421 25.91093 L 336.8421 25.91093 L 336.8421 25.91093 Q 362.75302 0.0 414.5749 0.0 z" svg:height="18.137651mm" draw:style-name="style-125" svg:viewBox="0.0 0.0 647.77325 1813.7651" svg:width="6.4777327mm" svg:x="230.8664mm" svg:y="115.04453mm"/>
          <draw:path svg:d="M 492.30768 77.73279 L 518.2186 77.73279 L 518.2186 77.73279 L 518.2186 103.64372 L 518.2186 103.64372 L 518.2186 103.64372 L 544.1295 103.64372 L 544.1295 103.64372 L 544.1295 129.55466 Q 570.04047 129.55466 570.04047 129.55466 L 570.04047 155.46558 L 570.04047 155.46558 L 570.04047 155.46558 L 595.9514 155.46558 L 595.9514 155.46558 L 595.9514 181.37651 L 621.8623 181.37651 L 621.8623 207.28745 L 621.8623 233.19838 L 544.1295 233.19838 Q 466.39676 259.1093 466.39676 259.1093 L 466.39676 259.1093 L 414.5749 259.1093 Q 388.66397 259.1093 388.66397 310.93115 Q 388.66397 336.8421 310.93115 362.75302 Q 259.1093 388.66397 259.1093 414.5749 L 259.1093 440.4858 L 285.02023 466.39676 Q 310.93115 466.39676 336.8421 492.30768 L 336.8421 518.2186 L 310.93115 544.1295 Q 310.93115 570.04047 259.1093 570.04047 L 233.19838 570.04047 L 233.19838 570.04047 Q 233.19838 570.04047 207.28745 544.1295 Q 181.37651 544.1295 181.37651 518.2186 Q 155.46558 492.30768 129.55466 466.39676 Q 103.64372 466.39676 129.55466 388.66397 Q 155.46558 310.93115 77.73279 259.1093 L 0.0 207.28745 L 0.0 207.28745 L 0.0 207.28745 L 0.0 181.37651 L 0.0 155.46558 L 25.91093 155.46558 Q 51.82186 155.46558 77.73279 103.64372 L 103.64372 51.82186 L 129.55466 51.82186 L 129.55466 51.82186 L 129.55466 25.91093 Q 103.64372 25.91093 129.55466 0.0 L 129.55466 0.0 L 129.55466 0.0 L 155.46558 0.0 L 155.46558 0.0 L 155.46558 0.0 L 285.02023 0.0 Q 414.5749 0.0 440.4858 25.91093 Q 440.4858 51.82186 466.39676 51.82186 Q 492.30768 51.82186 492.30768 77.73279 z" svg:height="5.7004046mm" draw:style-name="style-126" svg:viewBox="0.0 0.0 621.8623 570.04047" svg:width="6.218623mm" svg:x="45.603237mm" svg:y="175.15788mm"/>
          <draw:path svg:d="M 2720.6477 25.91093 L 2720.6477 0.0 L 2824.2915 103.64372 Q 2902.0242 181.37651 3031.5789 155.46558 Q 3187.0444 129.55466 3264.7773 129.55466 Q 3342.51 129.55466 3472.0647 155.46558 Q 3601.6194 181.37651 3601.6194 207.28745 Q 3627.5303 233.19838 3653.4412 233.19838 L 3679.352 233.19838 L 3679.352 285.02023 Q 3679.352 336.8421 4327.1255 362.75302 Q 5000.8096 388.66397 5078.5425 336.8421 Q 5156.2754 310.93115 5156.2754 336.8421 Q 5182.186 336.8421 5208.097 336.8421 Q 5259.919 336.8421 5259.919 362.75302 Q 5259.919 388.66397 5337.652 388.66397 Q 5415.3843 414.5749 5415.3843 440.4858 Q 5415.3843 466.39676 5519.0283 466.39676 Q 5648.583 440.4858 5778.1377 440.4858 L 5907.6924 440.4858 L 5907.6924 414.5749 L 5933.603 414.5749 L 5933.603 388.66397 L 5933.603 362.75302 L 5959.514 414.5749 L 5985.425 466.39676 L 5985.425 466.39676 L 5985.425 440.4858 L 5985.425 440.4858 L 6011.336 440.4858 L 6011.336 440.4858 L 6011.336 466.39676 L 6011.336 518.2186 L 5985.425 570.04047 L 5985.425 570.04047 L 5985.425 595.9514 L 5985.425 595.9514 L 5985.425 595.9514 L 5959.514 595.9514 L 5959.514 595.9514 L 5959.514 621.8623 L 5933.603 621.8623 L 5933.603 621.8623 L 5933.603 647.77325 L 5881.7812 647.77325 Q 5829.9595 647.77325 5544.939 699.59515 L 5259.919 725.50604 L 5208.097 725.50604 Q 5130.3643 751.417 4948.988 777.32794 Q 4741.7 803.23883 4767.6113 829.1498 Q 4793.522 829.1498 4793.522 855.0607 Q 4793.522 880.9716 4741.7 932.7935 L 4663.9673 984.61536 L 4663.9673 958.7044 Q 4663.9673 932.7935 3912.5505 958.7044 L 3135.2227 1010.5263 L 3135.2227 1010.5263 Q 3135.2227 1010.5263 2876.1133 1010.5263 L 2591.093 1010.5263 L 2539.2712 1010.5263 L 2487.4492 1010.5263 L 2487.4492 1010.5263 Q 2487.4492 1010.5263 2461.5383 984.61536 L 2435.6274 958.7044 L 2383.8057 958.7044 L 2331.9836 958.7044 L 2202.4292 932.7935 Q 2098.7854 906.88257 2098.7854 906.88257 Q 2072.8745 906.88257 1865.587 906.88257 Q 1658.2996 906.88257 1632.3887 984.61536 L 1606.4777 1036.4373 L 1606.4777 984.61536 Q 1580.5668 932.7935 1580.5668 932.7935 Q 1580.5668 906.88257 1217.8137 906.88257 Q 829.1498 906.88257 544.1295 932.7935 L 285.02023 984.61536 L 285.02023 958.7044 L 285.02023 958.7044 L 259.1093 958.7044 L 259.1093 958.7044 L 233.19838 932.7935 Q 181.37651 906.88257 207.28745 906.88257 L 233.19838 906.88257 L 129.55466 880.9716 L 25.91093 880.9716 L 25.91093 855.0607 L 25.91093 803.23883 L 0.0 803.23883 L 0.0 803.23883 L 0.0 777.32794 L 25.91093 777.32794 L 25.91093 777.32794 L 25.91093 751.417 L 25.91093 751.417 L 25.91093 751.417 L 51.82186 725.50604 L 77.73279 699.59515 L 77.73279 699.59515 L 77.73279 699.59515 L 51.82186 673.6842 L 25.91093 647.77325 L 25.91093 647.77325 L 25.91093 647.77325 L 51.82186 647.77325 L 77.73279 647.77325 L 77.73279 621.8623 L 77.73279 621.8623 L 129.55466 647.77325 Q 155.46558 647.77325 336.8421 621.8623 Q 492.30768 570.04047 595.9514 518.2186 Q 647.77325 466.39676 673.6842 414.5749 Q 699.59515 388.66397 803.23883 362.75302 Q 880.9716 336.8421 932.7935 310.93115 Q 984.61536 285.02023 1010.5263 259.1093 L 1036.4373 259.1093 L 1036.4373 259.1093 Q 1062.3481 259.1093 1062.3481 233.19838 L 1062.3481 233.19838 L 1088.259 233.19838 L 1114.17 233.19838 L 1114.17 181.37651 Q 1140.0809 155.46558 1217.8137 155.46558 L 1321.4574 129.55466 L 1347.3684 129.55466 L 1373.2793 129.55466 L 1373.2793 155.46558 L 1373.2793 181.37651 L 1321.4574 181.37651 Q 1295.5465 181.37651 1269.6356 207.28745 L 1217.8137 233.19838 L 1269.6356 233.19838 L 1321.4574 233.19838 L 1321.4574 259.1093 L 1321.4574 259.1093 L 1347.3684 259.1093 L 1347.3684 285.02023 L 1476.9231 285.02023 Q 1606.4777 336.8421 1787.8542 285.02023 Q 1969.2307 285.02023 2072.8745 336.8421 Q 2202.4292 414.5749 2202.4292 440.4858 Q 2202.4292 466.39676 2254.251 466.39676 Q 2280.1619 492.30768 2306.0728 492.30768 L 2331.9836 492.30768 L 2357.8948 492.30768 L 2383.8057 492.30768 L 2409.7166 492.30768 L 2461.5383 492.30768 L 2461.5383 466.39676 L 2461.5383 466.39676 L 2487.4492 466.39676 L 2487.4492 492.30768 L 2487.4492 492.30768 L 2513.3604 492.30768 L 2513.3604 492.30768 L 2513.3604 492.30768 L 2513.3604 466.39676 L 2513.3604 466.39676 L 2539.2712 466.39676 L 2539.2712 440.4858 L 2487.4492 440.4858 Q 2435.6274 440.4858 2409.7166 388.66397 Q 2409.7166 336.8421 2409.7166 207.28745 L 2461.5383 77.73279 L 2461.5383 77.73279 L 2461.5383 77.73279 L 2461.5383 181.37651 Q 2461.5383 259.1093 2461.5383 285.02023 L 2461.5383 310.93115 L 2591.093 310.93115 L 2720.6477 310.93115 L 2720.6477 181.37651 Q 2720.6477 77.73279 2720.6477 25.91093 z M 1114.17 362.75302 Q 1140.0809 336.8421 1217.8137 362.75302 Q 1269.6356 388.66397 1269.6356 440.4858 Q 1269.6356 466.39676 1243.7246 518.2186 Q 1217.8137 595.9514 1140.0809 570.04047 Q 1062.3481 544.1295 1062.3481 466.39676 Q 1088.259 388.66397 1114.17 362.75302 z" svg:height="10.364372mm" draw:style-name="style-127" svg:viewBox="0.0 0.0 6011.336 1036.4373" svg:width="60.113358mm" svg:x="114.78542mm" svg:y="110.12145mm"/>
          <draw:path svg:d="M 1269.6356 25.91093 L 1243.7246 0.0 L 1632.3887 51.82186 Q 1995.1416 103.64372 2021.0526 103.64372 Q 2021.0526 77.73279 2098.7854 77.73279 L 2150.6072 77.73279 L 2150.6072 77.73279 Q 2150.6072 77.73279 2150.6072 103.64372 L 2176.518 103.64372 L 2254.251 129.55466 Q 2306.0728 129.55466 2331.9836 155.46558 Q 2357.8948 181.37651 2513.3604 155.46558 Q 2668.826 155.46558 2668.826 207.28745 Q 2668.826 259.1093 2772.4695 259.1093 Q 2876.1133 285.02023 3005.668 285.02023 L 3135.2227 285.02023 L 3264.7773 310.93115 Q 3394.3318 336.8421 3523.8865 362.75302 Q 3653.4412 388.66397 3808.9067 388.66397 Q 3990.2832 388.66397 4016.1943 310.93115 Q 4016.1943 259.1093 4042.1052 259.1093 L 4042.1052 259.1093 L 4223.4814 259.1093 L 4430.769 259.1093 L 4482.591 310.93115 Q 4508.502 388.66397 4404.8584 388.66397 Q 4301.2144 388.66397 4301.2144 388.66397 L 4275.3037 388.66397 L 4301.2144 440.4858 Q 4327.1255 492.30768 4327.1255 621.8623 Q 4327.1255 725.50604 4353.036 751.417 L 4378.9473 777.32794 L 4378.9473 777.32794 L 4378.9473 803.23883 L 4378.9473 803.23883 L 4378.9473 803.23883 L 4378.9473 829.1498 L 4378.9473 855.0607 L 4378.9473 880.9716 L 4378.9473 906.88257 L 4378.9473 932.7935 L 4378.9473 958.7044 L 4378.9473 958.7044 L 4378.9473 958.7044 L 4430.769 984.61536 L 4456.68 984.61536 L 4456.68 958.7044 L 4482.591 932.7935 L 4482.591 880.9716 L 4482.591 829.1498 L 4482.591 803.23883 L 4482.591 777.32794 L 4482.591 751.417 L 4482.591 725.50604 L 4508.502 958.7044 Q 4534.4126 1217.8137 4534.4126 1295.5465 L 4534.4126 1373.2793 L 4560.3237 1321.4574 Q 4560.3237 1269.6356 4586.235 1269.6356 Q 4638.0566 1269.6356 4638.0566 1321.4574 L 4638.0566 1347.3684 L 4663.9673 1347.3684 L 4663.9673 1321.4574 L 4663.9673 1321.4574 L 4689.8784 1321.4574 L 4689.8784 1321.4574 L 4689.8784 1321.4574 L 4689.8784 1347.3684 L 4689.8784 1347.3684 L 4663.9673 1658.2996 Q 4638.0566 1969.2307 4663.9673 1969.2307 Q 4689.8784 1969.2307 4689.8784 1995.1416 Q 4689.8784 2021.0526 4638.0566 2021.0526 Q 4586.235 2021.0526 4612.1455 2124.6963 Q 4612.1455 2254.251 4638.0566 2254.251 Q 4638.0566 2254.251 4663.9673 2383.8057 Q 4663.9673 2513.3604 4689.8784 2487.4492 Q 4689.8784 2487.4492 4715.7896 2513.3604 Q 4715.7896 2565.1821 4689.8784 2565.1821 Q 4638.0566 2591.093 4638.0566 2668.826 Q 4638.0566 2746.5586 4663.9673 2720.6477 Q 4689.8784 2720.6477 4689.8784 2772.4695 Q 4689.8784 2824.2915 4663.9673 2850.2024 Q 4638.0566 2876.1133 4638.0566 2927.935 Q 4638.0566 2953.8462 4689.8784 2953.8462 Q 4715.7896 2953.8462 4689.8784 3031.5789 Q 4689.8784 3083.4006 4663.9673 3109.3118 Q 4638.0566 3109.3118 4638.0566 3135.2227 L 4638.0566 3161.1335 L 4663.9673 3161.1335 L 4689.8784 3135.2227 L 4689.8784 3135.2227 L 4689.8784 3135.2227 L 4715.7896 3161.1335 L 4715.7896 3187.0444 L 4663.9673 3187.0444 L 4612.1455 3187.0444 L 4612.1455 3212.9553 L 4586.235 3212.9553 L 4586.235 3212.9553 L 4586.235 3238.8662 L 4560.3237 3238.8662 L 4534.4126 3238.8662 L 4534.4126 3212.9553 L 4534.4126 3212.9553 L 4508.502 3212.9553 L 4508.502 3187.0444 L 4508.502 3187.0444 L 4482.591 3187.0444 L 4482.591 3187.0444 L 4482.591 3187.0444 L 4482.591 3161.1335 L 4482.591 3161.1335 L 4456.68 3031.5789 Q 4430.769 2927.935 4430.769 2953.8462 Q 4404.8584 2979.757 4378.9473 2927.935 L 4378.9473 2902.0242 L 4353.036 2850.2024 L 4327.1255 2798.3806 L 4327.1255 2798.3806 L 4327.1255 2772.4695 L 4327.1255 2772.4695 L 4327.1255 2772.4695 L 4301.2144 2772.4695 L 4301.2144 2772.4695 L 4301.2144 2746.5586 L 4275.3037 2746.5586 L 4275.3037 2824.2915 Q 4223.4814 2876.1133 4223.4814 2927.935 L 4223.4814 2979.757 L 4249.3926 2979.757 L 4249.3926 2979.757 L 4223.4814 2979.757 L 4171.6597 2979.757 L 4171.6597 2979.757 L 4171.6597 2979.757 L 4145.749 2927.935 Q 4119.838 2902.0242 4119.838 2772.4695 Q 4068.016 2668.826 4068.016 2694.7368 Q 4068.016 2720.6477 3964.3723 2694.7368 Q 3860.7288 2668.826 3834.8176 2720.6477 Q 3808.9067 2746.5586 3705.2632 2746.5586 L 3601.6194 2746.5586 L 3601.6194 2642.9148 Q 3601.6194 2539.2712 3549.7974 2591.093 Q 3549.7974 2642.9148 3523.8865 2617.004 Q 3497.9756 2617.004 3497.9756 2461.5383 Q 3497.9756 2280.1619 3472.0647 2254.251 Q 3446.1538 2228.34 3446.1538 2176.518 L 3446.1538 2124.6963 L 3446.1538 2098.7854 L 3446.1538 2072.8745 L 3446.1538 2046.9635 L 3446.1538 2021.0526 L 3446.1538 1995.1416 L 3446.1538 1969.2307 L 3394.3318 1969.2307 L 3342.51 1995.1416 L 3342.51 1995.1416 L 3342.51 1995.1416 L 3316.599 1995.1416 L 3316.599 1995.1416 L 3316.599 2021.0526 L 3342.51 2021.0526 L 3342.51 2072.8745 L 3342.51 2124.6963 L 3342.51 2280.1619 Q 3316.599 2461.5383 3290.6882 2461.5383 Q 3238.8662 2487.4492 3264.7773 2591.093 Q 3264.7773 2668.826 3212.9553 2720.6477 Q 3135.2227 2746.5586 3135.2227 2772.4695 Q 3135.2227 2798.3806 3161.1335 2798.3806 Q 3187.0444 2798.3806 3187.0444 2824.2915 Q 3187.0444 2850.2024 3161.1335 2824.2915 Q 3135.2227 2824.2915 3109.3118 2876.1133 Q 3083.4006 2902.0242 3083.4006 2927.935 L 3083.4006 2979.757 L 3057.4897 2979.757 L 3057.4897 2979.757 L 3031.5789 2979.757 L 3005.668 2979.757 L 2979.757 2979.757 L 2953.8462 2979.757 L 2927.935 2953.8462 L 2902.0242 2953.8462 L 2902.0242 2927.935 Q 2876.1133 2902.0242 2850.2024 2876.1133 Q 2824.2915 2876.1133 2798.3806 2772.4695 Q 2772.4695 2694.7368 2746.5586 2642.9148 Q 2694.7368 2617.004 2720.6477 2539.2712 Q 2746.5586 2461.5383 2668.826 2435.6274 Q 2617.004 2409.7166 2591.093 2306.0728 Q 2565.1821 2228.34 2539.2712 2046.9635 Q 2539.2712 1891.4979 2513.3604 1891.4979 Q 2461.5383 1865.587 2461.5383 1787.8542 Q 2461.5383 1710.1215 2357.8948 1710.1215 Q 2280.1619 1684.2104 2254.251 1658.2996 Q 2202.4292 1632.3887 2124.6963 1606.4777 Q 2046.9635 1606.4777 1943.3198 1580.5668 L 1839.676 1580.5668 L 1839.676 1580.5668 Q 1839.676 1554.6559 1813.7651 1554.6559 L 1813.7651 1554.6559 L 1787.8542 1554.6559 Q 1761.9432 1528.7449 1684.2104 1528.7449 L 1632.3887 1528.7449 L 1580.5668 1554.6559 L 1554.6559 1554.6559 L 1528.7449 1554.6559 L 1528.7449 1528.7449 L 1502.834 1528.7449 L 1476.9231 1528.7449 L 1476.9231 1502.834 L 1476.9231 1502.834 L 1451.0121 1502.834 L 1451.0121 1476.9231 L 1451.0121 1476.9231 L 1425.1012 1476.9231 L 1425.1012 1476.9231 L 1425.1012 1476.9231 L 1451.0121 1451.0121 L 1476.9231 1425.1012 L 1528.7449 1425.1012 Q 1606.4777 1425.1012 1606.4777 1399.1903 L 1632.3887 1399.1903 L 1632.3887 1399.1903 L 1632.3887 1373.2793 L 1632.3887 1373.2793 L 1632.3887 1373.2793 L 1658.2996 1373.2793 L 1658.2996 1373.2793 L 1658.2996 1347.3684 L 1684.2104 1347.3684 L 1684.2104 1321.4574 L 1684.2104 1295.5465 L 1710.1215 1295.5465 L 1710.1215 1269.6356 L 1710.1215 1269.6356 L 1710.1215 1269.6356 L 1736.0323 1269.6356 L 1736.0323 1269.6356 L 1736.0323 1243.7246 L 1736.0323 1243.7246 L 1710.1215 1243.7246 L 1710.1215 1243.7246 L 1710.1215 1217.8137 Q 1710.1215 1191.9028 1658.2996 1165.9918 L 1606.4777 1165.9918 L 1580.5668 1140.0809 L 1554.6559 1114.17 L 1658.2996 1114.17 Q 1761.9432 1114.17 1761.9432 1088.259 Q 1761.9432 1062.3481 1813.7651 1062.3481 L 1865.587 1062.3481 L 1865.587 1036.4373 L 1839.676 1036.4373 L 1839.676 1036.4373 L 1839.676 1010.5263 L 1813.7651 1010.5263 L 1787.8542 1010.5263 L 1787.8542 984.61536 L 1787.8542 984.61536 L 1761.9432 984.61536 L 1761.9432 958.7044 L 1761.9432 958.7044 L 1736.0323 958.7044 L 1736.0323 932.7935 L 1736.0323 906.88257 L 1710.1215 906.88257 Q 1684.2104 906.88257 1710.1215 855.0607 Q 1736.0323 829.1498 1632.3887 803.23883 Q 1528.7449 751.417 984.61536 751.417 L 440.4858 751.417 L 388.66397 751.417 Q 336.8421 751.417 285.02023 699.59515 Q 259.1093 647.77325 129.55466 595.9514 L 25.91093 544.1295 L 25.91093 544.1295 L 25.91093 544.1295 L 51.82186 544.1295 L 51.82186 544.1295 L 25.91093 518.2186 L 0.0 518.2186 L 0.0 492.30768 L 25.91093 440.4858 L 25.91093 414.5749 L 25.91093 388.66397 L 51.82186 388.66397 L 51.82186 388.66397 L 51.82186 362.75302 L 77.73279 362.75302 L 77.73279 362.75302 L 77.73279 336.8421 L 77.73279 336.8421 L 77.73279 336.8421 L 129.55466 336.8421 L 207.28745 336.8421 L 233.19838 336.8421 Q 259.1093 336.8421 259.1093 310.93115 L 259.1093 310.93115 L 310.93115 336.8421 Q 388.66397 336.8421 388.66397 362.75302 Q 414.5749 388.66397 595.9514 336.8421 Q 777.32794 285.02023 803.23883 310.93115 Q 803.23883 336.8421 932.7935 336.8421 L 1062.3481 336.8421 L 1062.3481 310.93115 Q 1062.3481 310.93115 1062.3481 285.02023 Q 1062.3481 259.1093 1036.4373 181.37651 Q 1036.4373 129.55466 1088.259 129.55466 Q 1140.0809 129.55466 1165.9918 129.55466 Q 1217.8137 103.64372 1243.7246 77.73279 Q 1295.5465 77.73279 1269.6356 25.91093 z" svg:height="32.388664mm" draw:style-name="style-128" svg:viewBox="0.0 0.0 4715.7896 3238.8662" svg:width="47.157894mm" svg:x="42.753036mm" svg:y="118.41295mm"/>
          <draw:path svg:d="M 25.91093 285.02023 L 0.0 1.8189894E-12 L 25.91093 25.91093 Q 77.73279 51.82186 103.64372 155.46558 Q 129.55466 233.19838 285.02023 285.02023 Q 440.4858 285.02023 492.30768 310.93115 L 518.2186 336.8421 L 518.2186 336.8421 L 544.1295 336.8421 L 544.1295 440.4858 L 544.1295 570.04047 L 414.5749 570.04047 L 285.02023 570.04047 L 285.02023 595.9514 L 285.02023 621.8623 L 233.19838 621.8623 Q 207.28745 647.77325 181.37651 647.77325 Q 181.37651 647.77325 155.46558 751.417 L 129.55466 829.1498 L 103.64372 932.7935 L 77.73279 1036.4373 L 77.73279 1036.4373 L 77.73279 1036.4373 L 77.73279 1010.5263 L 77.73279 984.61536 L 77.73279 958.7044 L 77.73279 932.7935 L 77.73279 751.417 Q 77.73279 544.1295 25.91093 285.02023 z" svg:height="10.364372mm" draw:style-name="style-129" svg:viewBox="0.0 0.0 544.1295 1036.4373" svg:width="5.4412956mm" svg:x="190.44534mm" svg:y="100.2753mm"/>
          <draw:path svg:d="M 362.75302 0.0 L 362.75302 0.0 L 440.4858 0.0 L 492.30768 0.0 L 492.30768 0.0 L 492.30768 0.0 L 518.2186 0.0 L 518.2186 0.0 L 518.2186 25.91093 L 544.1295 25.91093 L 544.1295 25.91093 L 544.1295 51.82186 L 595.9514 51.82186 Q 647.77325 51.82186 647.77325 0.0 Q 647.77325 -25.91093 725.50604 0.0 Q 803.23883 25.91093 829.1498 77.73279 Q 880.9716 155.46558 958.7044 181.37651 Q 1010.5263 207.28745 1062.3481 233.19838 Q 1088.259 259.1093 1114.17 259.1093 Q 1165.9918 233.19838 1165.9918 259.1093 Q 1165.9918 285.02023 1191.9028 285.02023 L 1191.9028 259.1093 L 1217.8137 259.1093 L 1269.6356 259.1093 L 1347.3684 259.1093 L 1425.1012 259.1093 L 1425.1012 259.1093 L 1425.1012 259.1093 L 1476.9231 259.1093 Q 1502.834 259.1093 1476.9231 233.19838 Q 1476.9231 207.28745 1528.7449 207.28745 Q 1580.5668 233.19838 1580.5668 181.37651 L 1580.5668 129.55466 L 1606.4777 129.55466 L 1606.4777 103.64372 L 1658.2996 103.64372 L 1710.1215 103.64372 L 1710.1215 129.55466 L 1736.0323 155.46558 L 1736.0323 207.28745 Q 1736.0323 259.1093 1736.0323 285.02023 Q 1787.8542 310.93115 1787.8542 310.93115 Q 1839.676 310.93115 1865.587 362.75302 Q 1891.4979 414.5749 2046.9635 518.2186 Q 2202.4292 621.8623 2228.34 699.59515 Q 2254.251 777.32794 2228.34 777.32794 Q 2202.4292 803.23883 2280.1619 880.9716 Q 2383.8057 932.7935 2357.8948 984.61536 Q 2357.8948 1036.4373 2383.8057 1088.259 Q 2409.7166 1140.0809 2409.7166 1165.9918 Q 2409.7166 1191.9028 2383.8057 1191.9028 Q 2357.8948 1191.9028 2461.5383 1243.7246 Q 2591.093 1243.7246 2565.1821 1269.6356 Q 2539.2712 1269.6356 2539.2712 1295.5465 Q 2539.2712 1321.4574 2617.004 1321.4574 Q 2668.826 1295.5465 2824.2915 1321.4574 L 3005.668 1321.4574 L 3005.668 1321.4574 L 3005.668 1347.3684 L 2824.2915 1347.3684 Q 2668.826 1347.3684 2513.3604 1373.2793 Q 2383.8057 1399.1903 2383.8057 1425.1012 Q 2383.8057 1451.0121 2306.0728 1451.0121 L 2254.251 1451.0121 L 2202.4292 1476.9231 L 2124.6963 1502.834 L 2072.8745 1502.834 L 2021.0526 1502.834 L 2021.0526 1528.7449 L 2021.0526 1528.7449 L 1995.1416 1528.7449 Q 1995.1416 1554.6559 1476.9231 1632.3887 L 984.61536 1710.1215 L 958.7044 1710.1215 Q 906.88257 1710.1215 803.23883 1684.2104 Q 725.50604 1658.2996 751.417 1632.3887 Q 803.23883 1580.5668 777.32794 1554.6559 Q 751.417 1554.6559 725.50604 1502.834 Q 699.59515 1451.0121 673.6842 1451.0121 Q 621.8623 1425.1012 570.04047 1373.2793 Q 518.2186 1295.5465 518.2186 1269.6356 Q 518.2186 1217.8137 440.4858 1191.9028 Q 362.75302 1191.9028 362.75302 1140.0809 Q 362.75302 1140.0809 336.8421 1036.4373 Q 310.93115 984.61536 310.93115 932.7935 Q 310.93115 880.9716 259.1093 829.1498 Q 233.19838 803.23883 155.46558 777.32794 Q 103.64372 777.32794 103.64372 725.50604 L 77.73279 699.59515 L 77.73279 699.59515 L 77.73279 673.6842 L 77.73279 673.6842 L 77.73279 673.6842 L 51.82186 673.6842 L 51.82186 673.6842 L 51.82186 647.77325 L 25.91093 647.77325 L 25.91093 621.8623 L 25.91093 595.9514 L 0.0 570.04047 L 0.0 544.1295 L 129.55466 570.04047 Q 233.19838 621.8623 259.1093 621.8623 Q 285.02023 621.8623 310.93115 621.8623 L 336.8421 621.8623 L 362.75302 570.04047 Q 388.66397 518.2186 388.66397 466.39676 Q 362.75302 414.5749 440.4858 414.5749 Q 492.30768 414.5749 492.30768 362.75302 Q 518.2186 336.8421 595.9514 362.75302 Q 673.6842 362.75302 673.6842 362.75302 Q 699.59515 362.75302 699.59515 362.75302 L 699.59515 362.75302 L 725.50604 362.75302 L 751.417 362.75302 L 751.417 362.75302 L 751.417 362.75302 L 751.417 336.8421 L 751.417 310.93115 L 751.417 310.93115 L 751.417 310.93115 L 751.417 285.02023 L 751.417 285.02023 L 725.50604 285.02023 L 725.50604 259.1093 L 725.50604 259.1093 L 699.59515 259.1093 L 699.59515 259.1093 L 699.59515 259.1093 L 699.59515 233.19838 L 699.59515 233.19838 L 725.50604 233.19838 L 725.50604 207.28745 L 725.50604 207.28745 L 751.417 207.28745 L 751.417 207.28745 L 751.417 181.37651 L 725.50604 181.37651 L 725.50604 155.46558 L 725.50604 155.46558 L 699.59515 155.46558 L 699.59515 155.46558 L 699.59515 155.46558 L 699.59515 129.55466 L 699.59515 129.55466 L 673.6842 129.55466 Q 673.6842 103.64372 647.77325 103.64372 Q 621.8623 103.64372 621.8623 129.55466 Q 621.8623 155.46558 570.04047 155.46558 L 492.30768 129.55466 L 492.30768 129.55466 L 492.30768 103.64372 L 492.30768 103.64372 L 492.30768 103.64372 L 466.39676 103.64372 L 466.39676 103.64372 L 466.39676 129.55466 L 440.4858 129.55466 L 440.4858 103.64372 L 440.4858 51.82186 L 414.5749 51.82186 L 414.5749 51.82186 L 414.5749 25.91093 L 388.66397 25.91093 L 388.66397 25.91093 L 388.66397 0.0 L 388.66397 0.0 L 388.66397 0.0 L 362.75302 0.0 z M 699.59515 51.82186 Q 699.59515 51.82186 699.59515 25.91093 Q 699.59515 25.91093 699.59515 51.82186 Q 699.59515 51.82186 699.59515 51.82186 z" svg:height="17.101213mm" draw:style-name="style-130" svg:viewBox="0.0 0.0 3005.668 1710.1215" svg:width="30.056679mm" svg:x="229.82996mm" svg:y="52.34008mm"/>
          <draw:path svg:d="M 155.46558 0.0 L 155.46558 0.0 L 207.28745 51.82186 Q 259.1093 103.64372 259.1093 155.46558 L 259.1093 207.28745 L 310.93115 207.28745 L 362.75302 207.28745 L 285.02023 233.19838 Q 207.28745 233.19838 207.28745 259.1093 L 207.28745 310.93115 L 155.46558 310.93115 Q 129.55466 310.93115 103.64372 285.02023 L 103.64372 285.02023 L 77.73279 285.02023 Q 51.82186 259.1093 25.91093 259.1093 Q 0.0 259.1093 0.0 207.28745 L 0.0 129.55466 L 51.82186 103.64372 Q 129.55466 103.64372 129.55466 51.82186 Q 155.46558 0.0 155.46558 0.0 z" svg:height="3.1093116mm" draw:style-name="style-131" svg:viewBox="0.0 0.0 362.75302 310.93115" svg:width="3.6275303mm" svg:x="195.36842mm" svg:y="182.93117mm"/>
          <draw:path svg:d="M 129.55466 -9.094947E-13 Q 233.19838 -9.094947E-13 233.19838 25.91093 Q 233.19838 51.82186 129.55466 51.82186 Q 3.6379788E-12 51.82186 3.6379788E-12 25.91093 Q 25.91093 -9.094947E-13 129.55466 -9.094947E-13 z" svg:height="0.51821864mm" draw:style-name="style-132" svg:viewBox="0.0 0.0 233.19838 51.82186" svg:width="2.3319838mm" svg:x="272.8421mm" svg:y="81.36032mm"/>
          <draw:path svg:d="M 207.28745 25.91093 L 207.28745 1.8189894E-12 L 259.1093 1.8189894E-12 Q 285.02023 1.8189894E-12 285.02023 25.91093 Q 285.02023 51.82186 310.93115 51.82186 Q 362.75302 51.82186 362.75302 77.73279 Q 362.75302 103.64372 518.2186 129.55466 Q 647.77325 155.46558 699.59515 155.46558 L 751.417 155.46558 L 751.417 155.46558 L 777.32794 155.46558 L 751.417 259.1093 Q 751.417 336.8421 725.50604 336.8421 Q 699.59515 362.75302 699.59515 362.75302 L 673.6842 362.75302 L 673.6842 362.75302 L 673.6842 362.75302 L 673.6842 388.66397 L 673.6842 388.66397 L 647.77325 388.66397 L 647.77325 414.5749 L 647.77325 414.5749 L 621.8623 414.5749 L 621.8623 414.5749 L 621.8623 414.5749 L 621.8623 440.4858 L 621.8623 440.4858 L 595.9514 440.4858 Q 570.04047 466.39676 518.2186 440.4858 Q 440.4858 440.4858 440.4858 466.39676 Q 414.5749 518.2186 388.66397 518.2186 Q 336.8421 518.2186 310.93115 492.30768 Q 310.93115 466.39676 285.02023 492.30768 Q 259.1093 518.2186 181.37651 466.39676 L 103.64372 414.5749 L 103.64372 414.5749 L 103.64372 414.5749 L 77.73279 362.75302 Q 51.82186 285.02023 51.82186 259.1093 L 51.82186 259.1093 L 25.91093 259.1093 L 25.91093 259.1093 L 25.91093 233.19838 L -3.6379788E-12 233.19838 L -3.6379788E-12 207.28745 L -3.6379788E-12 155.46558 L 25.91093 155.46558 L 51.82186 155.46558 L 51.82186 129.55466 L 51.82186 129.55466 L 77.73279 103.64372 L 77.73279 103.64372 L 77.73279 103.64372 L 103.64372 103.64372 L 103.64372 103.64372 L 103.64372 103.64372 L 129.55466 103.64372 L 155.46558 103.64372 L 155.46558 103.64372 L 155.46558 103.64372 L 129.55466 103.64372 L 129.55466 103.64372 L 129.55466 77.73279 L 155.46558 77.73279 L 155.46558 77.73279 L 155.46558 51.82186 L 155.46558 51.82186 L 155.46558 51.82186 L 181.37651 51.82186 L 181.37651 51.82186 L 181.37651 25.91093 L 207.28745 25.91093 L 207.28745 25.91093 z" svg:height="5.182186mm" draw:style-name="style-133" svg:viewBox="0.0 0.0 777.32794 518.2186" svg:width="7.773279mm" svg:x="195.88663mm" svg:y="146.65587mm"/>
          <draw:path svg:d="M 466.39676 0.0 L 544.1295 0.0 L 544.1295 0.0 L 544.1295 0.0 L 725.50604 0.0 Q 906.88257 0.0 984.61536 0.0 L 1062.3481 0.0 L 1062.3481 0.0 L 1062.3481 0.0 L 1062.3481 25.91093 L 1088.259 25.91093 L 1088.259 25.91093 L 1088.259 51.82186 L 1140.0809 51.82186 L 1165.9918 51.82186 L 1191.9028 77.73279 L 1243.7246 103.64372 L 1295.5465 103.64372 Q 1321.4574 103.64372 1321.4574 129.55466 L 1321.4574 129.55466 L 984.61536 233.19838 Q 673.6842 310.93115 440.4858 362.75302 Q 207.28745 414.5749 155.46558 414.5749 L 103.64372 414.5749 L 103.64372 414.5749 L 103.64372 414.5749 L 77.73279 414.5749 L 77.73279 414.5749 L 77.73279 388.66397 L 51.82186 388.66397 L 51.82186 388.66397 L 51.82186 362.75302 L 51.82186 362.75302 L 51.82186 362.75302 L 25.91093 310.93115 L 0.0 259.1093 L 0.0 207.28745 L 0.0 181.37651 L 0.0 129.55466 L 0.0 77.73279 L 25.91093 51.82186 L 25.91093 25.91093 L 207.28745 25.91093 Q 362.75302 0.0 466.39676 0.0 z" svg:height="4.145749mm" draw:style-name="style-134" svg:viewBox="0.0 0.0 1321.4574 414.5749" svg:width="13.214575mm" svg:x="9.846153mm" svg:y="81.87854mm"/>
          <draw:path svg:d="M 880.9716 25.91093 L 880.9716 25.91093 L 906.88257 1.8189894E-12 L 932.7935 1.8189894E-12 L 932.7935 25.91093 L 932.7935 77.73279 L 906.88257 103.64372 L 880.9716 129.55466 L 880.9716 129.55466 L 880.9716 129.55466 L 880.9716 155.46558 L 880.9716 155.46558 L 855.0607 155.46558 L 855.0607 181.37651 L 855.0607 181.37651 L 829.1498 181.37651 L 829.1498 181.37651 L 829.1498 181.37651 L 829.1498 207.28745 L 829.1498 207.28745 L 777.32794 259.1093 Q 751.417 310.93115 466.39676 544.1295 Q 207.28745 751.417 181.37651 751.417 L 181.37651 751.417 L 181.37651 777.32794 L 155.46558 777.32794 L 155.46558 777.32794 L 155.46558 803.23883 L 155.46558 803.23883 L 155.46558 803.23883 L 129.55466 829.1498 L 103.64372 855.0607 L 103.64372 855.0607 L 103.64372 855.0607 L 103.64372 880.9716 L 103.64372 880.9716 L 77.73279 880.9716 L 77.73279 906.88257 L 51.82186 906.88257 L 25.91093 906.88257 L 25.91093 880.9716 L 51.82186 855.0607 L 51.82186 829.1498 L 51.82186 803.23883 L 25.91093 777.32794 L 25.91093 751.417 L 51.82186 751.417 L 77.73279 751.417 L 77.73279 725.50604 L 103.64372 725.50604 L 103.64372 725.50604 Q 103.64372 699.59515 103.64372 673.6842 Q 103.64372 621.8623 103.64372 595.9514 Q 51.82186 570.04047 25.91093 544.1295 Q 0.0 544.1295 0.0 518.2186 L 0.0 492.30768 L 0.0 466.39676 L 0.0 440.4858 L 77.73279 440.4858 Q 155.46558 414.5749 155.46558 414.5749 L 155.46558 388.66397 L 155.46558 388.66397 L 155.46558 388.66397 L 181.37651 388.66397 L 181.37651 388.66397 L 181.37651 362.75302 L 207.28745 362.75302 L 207.28745 362.75302 L 207.28745 336.8421 L 207.28745 336.8421 L 207.28745 336.8421 L 233.19838 336.8421 L 233.19838 336.8421 L 233.19838 310.93115 L 259.1093 310.93115 L 259.1093 310.93115 L 259.1093 285.02023 L 259.1093 285.02023 L 259.1093 285.02023 L 285.02023 259.1093 L 285.02023 233.19838 L 362.75302 233.19838 Q 466.39676 233.19838 492.30768 207.28745 Q 518.2186 181.37651 544.1295 181.37651 L 544.1295 181.37651 L 570.04047 181.37651 Q 570.04047 181.37651 570.04047 155.46558 L 570.04047 155.46558 L 595.9514 155.46558 L 621.8623 129.55466 L 621.8623 129.55466 L 621.8623 129.55466 L 647.77325 103.64372 Q 673.6842 77.73279 725.50604 77.73279 L 777.32794 77.73279 L 829.1498 51.82186 L 855.0607 25.91093 L 855.0607 25.91093 L 880.9716 25.91093 L 880.9716 25.91093 z" svg:height="9.068826mm" draw:style-name="style-135" svg:viewBox="0.0 0.0 932.7935 906.88257" svg:width="9.327935mm" svg:x="43.012146mm" svg:y="105.97571mm"/>
          <draw:path svg:d="M 181.37651 -1.8189894E-12 L 181.37651 -1.8189894E-12 L 207.28745 25.91093 Q 233.19838 25.91093 233.19838 77.73279 Q 233.19838 103.64372 259.1093 103.64372 L 285.02023 103.64372 L 285.02023 181.37651 L 285.02023 233.19838 L 285.02023 285.02023 Q 285.02023 310.93115 285.02023 336.8421 L 285.02023 388.66397 L 285.02023 440.4858 Q 285.02023 492.30768 285.02023 492.30768 L 285.02023 492.30768 L 233.19838 492.30768 Q 207.28745 492.30768 155.46558 285.02023 Q 77.73279 103.64372 51.82186 129.55466 L 0.0 155.46558 L 25.91093 103.64372 Q 51.82186 77.73279 103.64372 25.91093 Q 155.46558 25.91093 181.37651 -1.8189894E-12 z" svg:height="4.9230766mm" draw:style-name="style-136" svg:viewBox="0.0 0.0 285.02023 492.30768" svg:width="2.8502023mm" svg:x="189.92712mm" svg:y="121.52226mm"/>
          <draw:path svg:d="M 155.46558 310.93115 L 155.46558 310.93115 L 129.55466 310.93115 L 129.55466 285.02023 L 129.55466 285.02023 L 103.64372 285.02023 L 103.64372 285.02023 L 103.64372 285.02023 L 103.64372 259.1093 L 103.64372 259.1093 L 77.73279 259.1093 L 77.73279 233.19838 L 51.82186 233.19838 L 0.0 233.19838 L 0.0 207.28745 L 0.0 181.37651 L 25.91093 129.55466 L 25.91093 103.64372 L 51.82186 103.64372 L 77.73279 77.73279 L 77.73279 77.73279 L 103.64372 77.73279 L 103.64372 77.73279 L 103.64372 77.73279 L 155.46558 51.82186 L 207.28745 25.91093 L 336.8421 -3.6379788E-12 Q 466.39676 -25.91093 544.1295 25.91093 Q 595.9514 77.73279 647.77325 103.64372 Q 673.6842 129.55466 699.59515 181.37651 Q 699.59515 207.28745 725.50604 207.28745 Q 751.417 207.28745 803.23883 285.02023 Q 880.9716 336.8421 855.0607 362.75302 Q 855.0607 388.66397 751.417 388.66397 Q 647.77325 388.66397 595.9514 414.5749 Q 570.04047 414.5749 544.1295 388.66397 Q 518.2186 388.66397 440.4858 362.75302 Q 362.75302 336.8421 285.02023 336.8421 Q 207.28745 336.8421 181.37651 336.8421 Q 155.46558 336.8421 155.46558 310.93115 z" svg:height="4.145749mm" draw:style-name="style-137" svg:viewBox="0.0 0.0 855.0607 414.5749" svg:width="8.550607mm" svg:x="52.8583mm" svg:y="197.7004mm"/>
          <draw:path svg:d="M 0.0 25.91093 L 0.0 0.0 L 51.82186 0.0 Q 77.73279 0.0 103.64372 336.8421 Q 129.55466 647.77325 77.73279 647.77325 Q 25.91093 647.77325 0.0 336.8421 Q 0.0 25.91093 0.0 25.91093 z" svg:height="6.4777327mm" draw:style-name="style-138" svg:viewBox="0.0 0.0 103.64372 647.77325" svg:width="1.0364373mm" svg:x="110.38056mm" svg:y="108.307686mm"/>
          <draw:path svg:d="M 155.46558 51.82186 L 155.46558 51.82186 L 595.9514 103.64372 Q 1036.4373 155.46558 1036.4373 129.55466 Q 1036.4373 129.55466 1062.3481 207.28745 L 1062.3481 259.1093 L 595.9514 259.1093 Q 155.46558 285.02023 129.55466 673.6842 Q 103.64372 1036.4373 103.64372 1088.259 L 103.64372 1165.9918 L 103.64372 1295.5465 L 103.64372 1399.1903 L 77.73279 1476.9231 L 51.82186 1554.6559 L 51.82186 1295.5465 L 51.82186 1062.3481 L 51.82186 984.61536 Q 51.82186 880.9716 25.91093 777.32794 L 25.91093 647.77325 L 25.91093 621.8623 Q 0.0 621.8623 0.0 621.8623 L 0.0 621.8623 L 0.0 621.8623 Q 0.0 595.9514 0.0 466.39676 Q 0.0 362.75302 51.82186 207.28745 Q 51.82186 77.73279 77.73279 51.82186 L 103.64372 51.82186 L 103.64372 25.91093 Q 129.55466 0.0 155.46558 0.0 Q 181.37651 0.0 181.37651 25.91093 Q 155.46558 51.82186 155.46558 51.82186 z" svg:height="15.546558mm" draw:style-name="style-139" svg:viewBox="0.0 0.0 1062.3481 1554.6559" svg:width="10.623482mm" svg:x="75.1417mm" svg:y="163.75708mm"/>
          <draw:path svg:d="M 595.9514 51.82186 L 570.04047 77.73279 L 570.04047 103.64372 Q 570.04047 129.55466 544.1295 155.46558 L 544.1295 181.37651 L 544.1295 207.28745 L 518.2186 233.19838 L 518.2186 259.1093 L 518.2186 285.02023 L 544.1295 310.93115 L 570.04047 336.8421 L 570.04047 336.8421 L 570.04047 362.75302 L 621.8623 362.75302 Q 673.6842 362.75302 725.50604 362.75302 L 777.32794 362.75302 L 777.32794 362.75302 L 777.32794 362.75302 L 777.32794 414.5749 Q 777.32794 466.39676 725.50604 492.30768 L 699.59515 492.30768 L 673.6842 492.30768 Q 673.6842 466.39676 570.04047 518.2186 Q 440.4858 518.2186 310.93115 544.1295 Q 207.28745 570.04047 103.64372 518.2186 Q 25.91093 492.30768 25.91093 466.39676 L 51.82186 440.4858 L 51.82186 440.4858 Q 51.82186 414.5749 25.91093 414.5749 L 0.0 414.5749 L 103.64372 362.75302 Q 207.28745 285.02023 207.28745 259.1093 L 207.28745 259.1093 L 310.93115 207.28745 Q 388.66397 155.46558 414.5749 129.55466 L 414.5749 129.55466 L 414.5749 129.55466 Q 414.5749 129.55466 440.4858 103.64372 L 466.39676 51.82186 L 518.2186 25.91093 Q 570.04047 1.8189894E-12 570.04047 1.8189894E-12 L 570.04047 1.8189894E-12 L 595.9514 1.8189894E-12 Q 621.8623 1.8189894E-12 621.8623 1.8189894E-12 Q 621.8623 25.91093 595.9514 51.82186 z M 103.64372 388.66397 L 103.64372 362.75302 L 129.55466 362.75302 Q 155.46558 388.66397 129.55466 414.5749 Q 103.64372 414.5749 103.64372 388.66397 z" svg:height="5.4412956mm" draw:style-name="style-140" svg:viewBox="0.0 0.0 777.32794 544.1295" svg:width="7.773279mm" svg:x="131.62753mm" svg:y="103.1255mm"/>
          <draw:path svg:d="M 1062.3481 0.0 L 1191.9028 0.0 L 1191.9028 0.0 Q 1191.9028 0.0 1217.8137 25.91093 L 1217.8137 25.91093 L 1217.8137 51.82186 L 1217.8137 77.73279 L 1191.9028 51.82186 Q 1165.9918 51.82186 1191.9028 129.55466 Q 1191.9028 207.28745 1165.9918 207.28745 Q 1140.0809 207.28745 1114.17 207.28745 L 1062.3481 207.28745 L 1062.3481 233.19838 L 1062.3481 233.19838 L 1036.4373 233.19838 L 1036.4373 259.1093 L 1036.4373 259.1093 L 1010.5263 259.1093 L 1010.5263 310.93115 L 1010.5263 336.8421 L 1036.4373 336.8421 L 1036.4373 362.75302 L 1062.3481 362.75302 L 1062.3481 362.75302 L 1062.3481 362.75302 Q 1062.3481 388.66397 1088.259 414.5749 L 1088.259 466.39676 L 1010.5263 466.39676 Q 906.88257 466.39676 855.0607 466.39676 L 803.23883 466.39676 L 803.23883 492.30768 L 803.23883 492.30768 L 777.32794 492.30768 L 777.32794 518.2186 L 777.32794 518.2186 L 751.417 518.2186 L 751.417 518.2186 L 751.417 518.2186 L 803.23883 544.1295 Q 829.1498 570.04047 855.0607 621.8623 Q 855.0607 673.6842 829.1498 673.6842 Q 803.23883 673.6842 725.50604 880.9716 Q 647.77325 1062.3481 647.77325 1088.259 L 647.77325 1114.17 L 621.8623 1114.17 L 621.8623 1140.0809 L 595.9514 1140.0809 L 544.1295 1140.0809 L 492.30768 1140.0809 L 466.39676 1140.0809 L 466.39676 1114.17 Q 440.4858 1114.17 414.5749 1088.259 Q 388.66397 1036.4373 388.66397 1010.5263 Q 388.66397 958.7044 285.02023 958.7044 Q 181.37651 958.7044 181.37651 932.7935 Q 181.37651 906.88257 129.55466 906.88257 Q 103.64372 880.9716 129.55466 880.9716 Q 155.46558 880.9716 77.73279 777.32794 L 0.0 699.59515 L 0.0 647.77325 Q 0.0 595.9514 77.73279 570.04047 Q 129.55466 518.2186 103.64372 440.4858 Q 77.73279 362.75302 310.93115 336.8421 Q 544.1295 310.93115 544.1295 259.1093 Q 570.04047 181.37651 699.59515 181.37651 L 829.1498 155.46558 L 829.1498 155.46558 Q 855.0607 155.46558 855.0607 155.46558 L 855.0607 129.55466 L 855.0607 129.55466 Q 880.9716 103.64372 880.9716 103.64372 L 880.9716 103.64372 L 880.9716 103.64372 Q 906.88257 77.73279 906.88257 51.82186 Q 906.88257 25.91093 1062.3481 0.0 z" svg:height="11.400809mm" draw:style-name="style-141" svg:viewBox="0.0 0.0 1217.8137 1140.0809" svg:width="12.178138mm" svg:x="31.352226mm" svg:y="171.01215mm"/>
          <draw:path svg:d="M 233.19838 25.91093 L 233.19838 25.91093 L 207.28745 25.91093 L 181.37651 25.91093 L 181.37651 51.82186 L 181.37651 51.82186 L 181.37651 129.55466 Q 181.37651 181.37651 181.37651 181.37651 L 181.37651 181.37651 L 129.55466 181.37651 Q 103.64372 181.37651 103.64372 129.55466 Q 129.55466 103.64372 51.82186 77.73279 L 0.0 51.82186 L 25.91093 51.82186 L 25.91093 51.82186 L 129.55466 25.91093 Q 207.28745 -25.91093 207.28745 0.0 Q 233.19838 0.0 233.19838 25.91093 z" svg:height="1.8137652mm" draw:style-name="style-142" svg:viewBox="0.0 0.0 233.19838 181.37651" svg:width="2.3319838mm" svg:x="203.4008mm" svg:y="175.41699mm"/>
          <draw:path svg:d="M 621.8623 0.0 L 621.8623 0.0 L 621.8623 25.91093 L 621.8623 25.91093 L 647.77325 25.91093 L 647.77325 51.82186 L 673.6842 51.82186 L 673.6842 51.82186 L 673.6842 103.64372 L 673.6842 181.37651 L 673.6842 181.37651 Q 647.77325 155.46558 362.75302 181.37651 L 51.82186 207.28745 L 51.82186 207.28745 Q 51.82186 207.28745 25.91093 181.37651 Q 0.0 155.46558 0.0 155.46558 L 25.91093 155.46558 L 103.64372 103.64372 Q 207.28745 51.82186 414.5749 0.0 Q 595.9514 0.0 595.9514 0.0 Q 621.8623 0.0 621.8623 0.0 z" svg:height="2.0728745mm" draw:style-name="style-143" svg:viewBox="0.0 0.0 673.6842 207.28745" svg:width="6.736842mm" svg:x="50.785423mm" svg:y="74.62348mm"/>
          <draw:path svg:d="M 181.37651 9.094947E-13 L 207.28745 9.094947E-13 L 207.28745 9.094947E-13 L 207.28745 25.91093 L 233.19838 25.91093 L 285.02023 25.91093 L 310.93115 51.82186 L 336.8421 77.73279 L 388.66397 77.73279 Q 414.5749 77.73279 414.5749 103.64372 Q 414.5749 129.55466 362.75302 129.55466 Q 310.93115 129.55466 310.93115 155.46558 L 310.93115 155.46558 L 285.02023 155.46558 Q 259.1093 181.37651 207.28745 181.37651 L 129.55466 207.28745 L 129.55466 207.28745 L 129.55466 181.37651 L 129.55466 181.37651 L 129.55466 181.37651 L 103.64372 181.37651 L 103.64372 181.37651 L 51.82186 155.46558 L -3.6379788E-12 155.46558 L -3.6379788E-12 129.55466 Q -3.6379788E-12 103.64372 25.91093 103.64372 Q 77.73279 77.73279 25.91093 77.73279 L -3.6379788E-12 51.82186 L 77.73279 25.91093 Q 181.37651 25.91093 181.37651 9.094947E-13 z" svg:height="2.0728745mm" draw:style-name="style-144" svg:viewBox="0.0 0.0 414.5749 207.28745" svg:width="4.145749mm" svg:x="189.4089mm" svg:y="74.88259mm"/>
          <draw:path svg:d="M 0.0 25.91093 L 0.0 0.0 L 77.73279 25.91093 Q 181.37651 51.82186 181.37651 77.73279 Q 181.37651 103.64372 155.46558 103.64372 Q 129.55466 103.64372 129.55466 155.46558 Q 103.64372 207.28745 155.46558 233.19838 Q 207.28745 233.19838 207.28745 259.1093 L 207.28745 259.1093 L 129.55466 259.1093 L 25.91093 259.1093 L 25.91093 129.55466 Q 25.91093 25.91093 0.0 25.91093 z" svg:height="2.591093mm" draw:style-name="style-145" svg:viewBox="0.0 0.0 207.28745 259.1093" svg:width="2.0728745mm" svg:x="34.979755mm" svg:y="206.51012mm"/>
          <draw:path svg:d="M 77.73279 25.91093 L 77.73279 0.0 L 103.64372 0.0 L 155.46558 0.0 L 155.46558 25.91093 L 155.46558 25.91093 L 181.37651 155.46558 L 181.37651 285.02023 L 155.46558 285.02023 Q 129.55466 310.93115 103.64372 233.19838 L 77.73279 155.46558 L 77.73279 155.46558 Q 51.82186 129.55466 51.82186 129.55466 L 51.82186 129.55466 L 51.82186 129.55466 Q 51.82186 103.64372 25.91093 103.64372 L 0.0 103.64372 L 25.91093 103.64372 Q 51.82186 77.73279 51.82186 51.82186 L 51.82186 25.91093 L 77.73279 25.91093 z" svg:height="2.8502023mm" draw:style-name="style-146" svg:viewBox="0.0 0.0 181.37651 285.02023" svg:width="1.8137652mm" svg:x="222.834mm" svg:y="93.79757mm"/>
          <draw:path svg:d="M 25.91093 181.37651 L 51.82186 0.0 L 51.82186 77.73279 L 51.82186 155.46558 L 77.73279 336.8421 L 77.73279 544.1295 L 77.73279 647.77325 Q 51.82186 725.50604 51.82186 932.7935 L 51.82186 1140.0809 L 25.91093 1140.0809 L 25.91093 1140.0809 L 25.91093 1140.0809 L 0.0 1140.0809 L 0.0 855.0607 L 0.0 570.04047 L 0.0 466.39676 Q 0.0 362.75302 25.91093 181.37651 z" svg:height="11.400809mm" draw:style-name="style-147" svg:viewBox="0.0 0.0 77.73279 1140.0809" svg:width="0.7773279mm" svg:x="288.64777mm" svg:y="142.251mm"/>
          <draw:path svg:d="M 51.82186 259.1093 L 25.91093 492.30768 L 3.6379788E-12 259.1093 Q -25.91093 -1.8189894E-12 25.91093 -1.8189894E-12 Q 77.73279 -1.8189894E-12 51.82186 259.1093 z" svg:height="4.9230766mm" draw:style-name="style-148" svg:viewBox="0.0 0.0 51.82186 492.30768" svg:width="0.51821864mm" svg:x="199.77327mm" svg:y="157.79756mm"/>
          <draw:path svg:d="M 0.0 0.0 L 25.91093 0.0 L 51.82186 0.0 L 77.73279 25.91093 L 103.64372 25.91093 Q 129.55466 25.91093 129.55466 0.0 L 129.55466 0.0 L 181.37651 51.82186 Q 259.1093 129.55466 336.8421 129.55466 Q 414.5749 129.55466 414.5749 155.46558 L 414.5749 155.46558 L 414.5749 155.46558 Q 414.5749 181.37651 388.66397 181.37651 L 362.75302 181.37651 L 285.02023 181.37651 Q 233.19838 181.37651 207.28745 207.28745 L 181.37651 233.19838 L 129.55466 233.19838 L 77.73279 233.19838 L 51.82186 207.28745 L 25.91093 207.28745 L 25.91093 129.55466 Q 25.91093 77.73279 0.0 25.91093 Q -25.91093 0.0 0.0 0.0 z" svg:height="2.3319838mm" draw:style-name="style-149" svg:viewBox="0.0 0.0 414.5749 233.19838" svg:width="4.145749mm" svg:x="45.862347mm" svg:y="184.74493mm"/>
          <draw:path svg:d="M 77.73279 25.91093 L 77.73279 0.0 L 103.64372 0.0 Q 103.64372 25.91093 129.55466 25.91093 L 155.46558 25.91093 L 207.28745 51.82186 Q 259.1093 77.73279 259.1093 103.64372 Q 259.1093 129.55466 285.02023 129.55466 L 285.02023 155.46558 L 259.1093 181.37651 Q 207.28745 181.37651 181.37651 259.1093 Q 155.46558 336.8421 77.73279 362.75302 L 0.0 362.75302 L 0.0 362.75302 Q 0.0 336.8421 25.91093 336.8421 L 51.82186 336.8421 L 51.82186 310.93115 L 51.82186 310.93115 L 51.82186 285.02023 Q 51.82186 233.19838 51.82186 207.28745 Q 51.82186 181.37651 103.64372 155.46558 Q 155.46558 129.55466 103.64372 77.73279 L 77.73279 25.91093 L 77.73279 25.91093 z" svg:height="3.6275303mm" draw:style-name="style-150" svg:viewBox="0.0 0.0 285.02023 362.75302" svg:width="2.8502023mm" svg:x="9.846153mm" svg:y="184.74493mm"/>
          <draw:path svg:d="M 77.73279 259.1093 L 51.82186 285.02023 L 51.82186 285.02023 L 51.82186 310.93115 L 25.91093 310.93115 L 0.0 310.93115 L 25.91093 207.28745 Q 51.82186 103.64372 51.82186 51.82186 Q 77.73279 0.0 103.64372 0.0 Q 155.46558 0.0 129.55466 51.82186 Q 103.64372 103.64372 129.55466 129.55466 Q 155.46558 129.55466 129.55466 181.37651 Q 103.64372 233.19838 77.73279 259.1093 z" svg:height="3.1093116mm" draw:style-name="style-151" svg:viewBox="0.0 0.0 129.55466 310.93115" svg:width="1.2955465mm" svg:x="233.19838mm" svg:y="169.97571mm"/>
          <draw:path svg:d="M 1476.9231 181.37651 L 1554.6559 207.28745 L 1606.4777 207.28745 L 1658.2996 207.28745 L 1632.3887 233.19838 L 1606.4777 259.1093 L 1606.4777 259.1093 L 1580.5668 259.1093 L 1580.5668 259.1093 L 1580.5668 259.1093 L 1606.4777 285.02023 L 1632.3887 310.93115 L 1502.834 310.93115 Q 1373.2793 310.93115 1114.17 336.8421 L 829.1498 362.75302 L 803.23883 362.75302 L 777.32794 362.75302 L 777.32794 388.66397 L 803.23883 388.66397 L 777.32794 414.5749 Q 777.32794 414.5749 829.1498 466.39676 Q 855.0607 492.30768 880.9716 518.2186 L 880.9716 544.1295 L 855.0607 544.1295 L 829.1498 544.1295 L 829.1498 518.2186 L 803.23883 492.30768 L 803.23883 492.30768 L 803.23883 518.2186 L 803.23883 518.2186 L 803.23883 518.2186 L 777.32794 518.2186 L 777.32794 518.2186 L 751.417 492.30768 L 725.50604 492.30768 L 725.50604 466.39676 L 699.59515 466.39676 L 699.59515 466.39676 L 699.59515 466.39676 L 673.6842 440.4858 L 647.77325 414.5749 L 621.8623 414.5749 L 595.9514 414.5749 L 621.8623 388.66397 L 647.77325 362.75302 L 647.77325 362.75302 L 647.77325 362.75302 L 621.8623 362.75302 L 621.8623 362.75302 L 544.1295 336.8421 Q 466.39676 310.93115 233.19838 310.93115 L -3.6379788E-12 259.1093 L 25.91093 259.1093 L 77.73279 259.1093 L 77.73279 233.19838 L 77.73279 233.19838 L 103.64372 207.28745 L 103.64372 181.37651 L 129.55466 181.37651 L 181.37651 155.46558 L 414.5749 155.46558 Q 647.77325 155.46558 647.77325 129.55466 Q 621.8623 103.64372 647.77325 77.73279 L 699.59515 77.73279 L 880.9716 77.73279 Q 1062.3481 77.73279 1062.3481 51.82186 Q 1062.3481 9.094947E-13 1114.17 9.094947E-13 Q 1140.0809 9.094947E-13 1140.0809 77.73279 Q 1140.0809 155.46558 1269.6356 155.46558 Q 1425.1012 155.46558 1476.9231 181.37651 z" svg:height="5.4412956mm" draw:style-name="style-152" svg:viewBox="0.0 0.0 1658.2996 544.1295" svg:width="16.582996mm" svg:x="232.42105mm" svg:y="73.58704mm"/>
          <draw:path svg:d="M 1062.3481 0.0 L 1114.17 0.0 L 1140.0809 0.0 Q 1165.9918 0.0 1217.8137 207.28745 Q 1269.6356 388.66397 1217.8137 414.5749 Q 1165.9918 466.39676 1140.0809 466.39676 L 1140.0809 466.39676 L 1140.0809 492.30768 L 1114.17 492.30768 L 1114.17 544.1295 L 1114.17 595.9514 L 1114.17 595.9514 Q 1114.17 621.8623 880.9716 673.6842 Q 647.77325 777.32794 518.2186 725.50604 Q 388.66397 725.50604 233.19838 699.59515 L 51.82186 673.6842 L 25.91093 699.59515 L 0.0 699.59515 L 0.0 673.6842 L 25.91093 647.77325 L 25.91093 647.77325 L 25.91093 621.8623 L 25.91093 621.8623 L 25.91093 621.8623 L 25.91093 621.8623 L 25.91093 595.9514 L 51.82186 595.9514 L 51.82186 570.04047 L 51.82186 570.04047 L 77.73279 570.04047 L 77.73279 570.04047 L 77.73279 570.04047 L 103.64372 544.1295 Q 129.55466 518.2186 129.55466 518.2186 Q 155.46558 518.2186 181.37651 466.39676 Q 233.19838 414.5749 233.19838 362.75302 Q 285.02023 336.8421 285.02023 259.1093 L 285.02023 207.28745 L 259.1093 181.37651 L 233.19838 155.46558 L 233.19838 103.64372 L 233.19838 77.73279 L 233.19838 77.73279 L 233.19838 77.73279 L 259.1093 103.64372 L 285.02023 129.55466 L 285.02023 129.55466 L 285.02023 155.46558 L 285.02023 155.46558 L 285.02023 155.46558 L 310.93115 155.46558 L 310.93115 155.46558 L 310.93115 181.37651 L 336.8421 181.37651 L 336.8421 207.28745 Q 362.75302 259.1093 414.5749 310.93115 Q 466.39676 362.75302 544.1295 336.8421 Q 595.9514 310.93115 647.77325 259.1093 Q 725.50604 155.46558 829.1498 181.37651 Q 958.7044 181.37651 958.7044 103.64372 Q 984.61536 0.0 1062.3481 0.0 z" svg:height="7.2550607mm" draw:style-name="style-153" svg:viewBox="0.0 0.0 1217.8137 725.50604" svg:width="12.178138mm" svg:x="116.8583mm" svg:y="167.90283mm"/>
          <draw:path svg:d="M 855.0607 129.55466 L 880.9716 129.55466 L 932.7935 207.28745 Q 958.7044 310.93115 1010.5263 310.93115 Q 1010.5263 310.93115 1036.4373 285.02023 Q 1036.4373 259.1093 1088.259 259.1093 L 1140.0809 259.1093 L 1140.0809 259.1093 Q 1140.0809 259.1093 1140.0809 285.02023 L 1165.9918 285.02023 L 1165.9918 310.93115 L 1165.9918 336.8421 L 1191.9028 336.8421 L 1191.9028 362.75302 L 1191.9028 362.75302 L 1217.8137 362.75302 L 1217.8137 388.66397 L 1217.8137 414.5749 L 1243.7246 414.5749 L 1243.7246 414.5749 L 1269.6356 414.5749 L 1295.5465 414.5749 L 1295.5465 414.5749 L 1295.5465 414.5749 L 1321.4574 414.5749 Q 1373.2793 414.5749 1476.9231 440.4858 L 1554.6559 440.4858 L 1554.6559 440.4858 Q 1554.6559 466.39676 1580.5668 466.39676 L 1580.5668 466.39676 L 1580.5668 466.39676 L 1580.5668 466.39676 L 1554.6559 492.30768 L 1528.7449 518.2186 L 1528.7449 518.2186 L 1528.7449 518.2186 L 1502.834 518.2186 Q 1476.9231 518.2186 1476.9231 621.8623 Q 1502.834 725.50604 1528.7449 725.50604 Q 1554.6559 725.50604 1554.6559 751.417 L 1554.6559 777.32794 L 1580.5668 777.32794 L 1606.4777 777.32794 L 1632.3887 777.32794 L 1632.3887 777.32794 L 1632.3887 777.32794 Q 1632.3887 777.32794 1632.3887 803.23883 L 1658.2996 803.23883 L 1658.2996 803.23883 Q 1658.2996 829.1498 1684.2104 829.1498 L 1684.2104 829.1498 L 1684.2104 829.1498 L 1684.2104 829.1498 L 1710.1215 855.0607 L 1736.0323 855.0607 L 1684.2104 880.9716 Q 1632.3887 906.88257 1632.3887 1036.4373 Q 1632.3887 1140.0809 1658.2996 1191.9028 Q 1684.2104 1217.8137 1710.1215 1243.7246 L 1710.1215 1269.6356 L 1684.2104 1269.6356 Q 1684.2104 1295.5465 1632.3887 1295.5465 Q 1606.4777 1295.5465 1580.5668 1321.4574 L 1580.5668 1347.3684 L 1554.6559 1373.2793 L 1554.6559 1399.1903 L 1528.7449 1399.1903 Q 1476.9231 1425.1012 1502.834 1451.0121 L 1502.834 1476.9231 L 1476.9231 1476.9231 L 1476.9231 1451.0121 L 1476.9231 1451.0121 Q 1476.9231 1451.0121 1373.2793 1399.1903 L 1321.4574 1321.4574 L 1295.5465 1321.4574 L 1295.5465 1295.5465 L 1269.6356 1295.5465 L 1243.7246 1295.5465 L 1243.7246 1269.6356 L 1217.8137 1269.6356 L 1217.8137 1269.6356 L 1217.8137 1295.5465 L 1217.8137 1295.5465 L 1217.8137 1295.5465 L 1217.8137 1347.3684 Q 1217.8137 1399.1903 1217.8137 1425.1012 Q 1217.8137 1451.0121 1165.9918 1425.1012 Q 1088.259 1399.1903 1036.4373 1425.1012 Q 984.61536 1451.0121 984.61536 1425.1012 Q 958.7044 1399.1903 906.88257 1399.1903 Q 855.0607 1425.1012 855.0607 1399.1903 L 829.1498 1347.3684 L 803.23883 1347.3684 L 751.417 1347.3684 L 751.417 1373.2793 Q 751.417 1373.2793 777.32794 1399.1903 L 777.32794 1399.1903 L 647.77325 1399.1903 L 544.1295 1399.1903 L 544.1295 1425.1012 Q 544.1295 1425.1012 518.2186 1451.0121 L 492.30768 1451.0121 L 492.30768 1476.9231 L 492.30768 1476.9231 L 466.39676 1476.9231 L 466.39676 1502.834 L 466.39676 1502.834 L 466.39676 1502.834 L 440.4858 1502.834 L 414.5749 1502.834 L 414.5749 1451.0121 L 440.4858 1399.1903 L 440.4858 1399.1903 Q 440.4858 1373.2793 388.66397 1347.3684 L 362.75302 1347.3684 L 362.75302 1295.5465 L 362.75302 1269.6356 L 388.66397 1269.6356 L 414.5749 1243.7246 L 440.4858 1243.7246 L 466.39676 1243.7246 L 466.39676 1191.9028 L 440.4858 1165.9918 L 440.4858 1165.9918 L 440.4858 1140.0809 L 440.4858 1140.0809 Q 440.4858 1140.0809 414.5749 1088.259 L 388.66397 1036.4373 L 388.66397 1036.4373 L 388.66397 1036.4373 L 414.5749 1036.4373 L 414.5749 1010.5263 L 440.4858 1010.5263 Q 492.30768 1036.4373 492.30768 1036.4373 L 518.2186 1036.4373 L 544.1295 1036.4373 Q 570.04047 1036.4373 570.04047 1036.4373 L 570.04047 1036.4373 L 570.04047 1036.4373 L 595.9514 1036.4373 L 595.9514 1036.4373 L 595.9514 1010.5263 L 595.9514 1010.5263 L 595.9514 1010.5263 L 621.8623 1010.5263 L 621.8623 984.61536 L 621.8623 984.61536 L 647.77325 984.61536 L 647.77325 958.7044 L 647.77325 932.7935 L 621.8623 932.7935 L 621.8623 932.7935 L 621.8623 906.88257 L 595.9514 906.88257 L 595.9514 906.88257 L 595.9514 880.9716 L 570.04047 880.9716 Q 544.1295 880.9716 544.1295 855.0607 L 518.2186 855.0607 L 518.2186 855.0607 Q 518.2186 829.1498 440.4858 829.1498 L 388.66397 829.1498 L 362.75302 829.1498 L 336.8421 829.1498 L 336.8421 803.23883 L 336.8421 803.23883 L 336.8421 777.32794 Q 336.8421 725.50604 388.66397 699.59515 L 414.5749 673.6842 L 414.5749 673.6842 L 440.4858 673.6842 L 440.4858 647.77325 L 440.4858 621.8623 L 414.5749 621.8623 L 414.5749 621.8623 L 388.66397 595.9514 L 362.75302 570.04047 L 362.75302 570.04047 L 336.8421 570.04047 L 336.8421 570.04047 L 336.8421 570.04047 L 336.8421 595.9514 L 336.8421 595.9514 L 285.02023 647.77325 Q 259.1093 725.50604 233.19838 725.50604 Q 207.28745 725.50604 233.19838 751.417 L 259.1093 777.32794 L 259.1093 777.32794 L 285.02023 777.32794 L 285.02023 803.23883 L 285.02023 829.1498 L 259.1093 829.1498 L 259.1093 829.1498 L 233.19838 829.1498 L 233.19838 829.1498 L 233.19838 803.23883 L 233.19838 803.23883 L 207.28745 803.23883 L 207.28745 829.1498 L 207.28745 829.1498 L 181.37651 829.1498 L 181.37651 829.1498 L 181.37651 829.1498 L 181.37651 803.23883 L 181.37651 803.23883 L 155.46558 803.23883 L 155.46558 777.32794 L 155.46558 777.32794 L 129.55466 777.32794 L 129.55466 725.50604 Q 129.55466 673.6842 155.46558 621.8623 Q 155.46558 595.9514 103.64372 595.9514 L 51.82186 595.9514 L 51.82186 570.04047 Q 77.73279 544.1295 77.73279 492.30768 L 77.73279 440.4858 L 77.73279 336.8421 Q 77.73279 233.19838 77.73279 207.28745 Q 77.73279 155.46558 25.91093 129.55466 L 0.0 103.64372 L 0.0 103.64372 L 0.0 103.64372 L 0.0 103.64372 L 25.91093 103.64372 L 25.91093 103.64372 L 25.91093 103.64372 L 25.91093 77.73279 L 25.91093 77.73279 L 51.82186 77.73279 L 51.82186 51.82186 L 233.19838 51.82186 Q 388.66397 25.91093 388.66397 0.0 Q 414.5749 -51.82186 492.30768 0.0 Q 544.1295 51.82186 595.9514 51.82186 Q 673.6842 51.82186 751.417 103.64372 Q 855.0607 103.64372 855.0607 129.55466 z M 1580.5668 906.88257 Q 1580.5668 880.9716 1580.5668 880.9716 L 1580.5668 880.9716 L 1580.5668 880.9716 Q 1580.5668 906.88257 1580.5668 906.88257 z" svg:height="15.028339mm" draw:style-name="style-154" svg:viewBox="0.0 0.0 1736.0323 1502.834" svg:width="17.360323mm" svg:x="241.23076mm" svg:y="168.42105mm"/>
          <draw:path svg:d="M 181.37651 25.91093 L 207.28745 0.0 L 233.19838 51.82186 Q 285.02023 77.73279 362.75302 77.73279 Q 440.4858 51.82186 440.4858 77.73279 Q 466.39676 129.55466 492.30768 129.55466 Q 518.2186 129.55466 518.2186 77.73279 L 518.2186 25.91093 L 544.1295 25.91093 Q 570.04047 25.91093 570.04047 25.91093 L 595.9514 25.91093 L 595.9514 77.73279 L 595.9514 103.64372 L 621.8623 103.64372 L 621.8623 129.55466 L 621.8623 129.55466 L 647.77325 129.55466 L 647.77325 129.55466 L 647.77325 129.55466 L 647.77325 155.46558 L 647.77325 155.46558 L 673.6842 181.37651 L 673.6842 181.37651 L 647.77325 181.37651 L 621.8623 181.37651 L 544.1295 207.28745 L 440.4858 207.28745 L 440.4858 233.19838 Q 440.4858 259.1093 414.5749 259.1093 Q 388.66397 285.02023 388.66397 285.02023 L 388.66397 285.02023 L 285.02023 285.02023 Q 181.37651 285.02023 103.64372 259.1093 L 25.91093 259.1093 L 25.91093 233.19838 L 25.91093 233.19838 L -9.094947E-13 207.28745 L -9.094947E-13 181.37651 L 25.91093 181.37651 L 77.73279 181.37651 L 77.73279 129.55466 Q 77.73279 77.73279 77.73279 77.73279 Q 77.73279 51.82186 129.55466 51.82186 Q 181.37651 25.91093 181.37651 25.91093 z" svg:height="2.8502023mm" draw:style-name="style-155" svg:viewBox="0.0 0.0 673.6842 285.02023" svg:width="6.736842mm" svg:x="68.145744mm" svg:y="182.15384mm"/>
          <draw:path svg:d="M 103.64372 51.82186 L 103.64372 129.55466 L 103.64372 777.32794 Q 103.64372 1451.0121 103.64372 1476.9231 L 103.64372 1502.834 L 77.73279 1502.834 Q 77.73279 1502.834 51.82186 1528.7449 Q 25.91093 1528.7449 0.0 1502.834 L 0.0 1476.9231 L 0.0 1399.1903 L 0.0 1321.4574 L 0.0 1191.9028 Q 0.0 1088.259 0.0 855.0607 Q 0.0 621.8623 0.0 414.5749 L 25.91093 207.28745 L 51.82186 103.64372 Q 51.82186 25.91093 77.73279 0.0 Q 103.64372 -25.91093 103.64372 51.82186 z" svg:height="15.287449mm" draw:style-name="style-156" svg:viewBox="0.0 0.0 103.64372 1528.7449" svg:width="1.0364373mm" svg:x="309.8947mm" svg:y="88.09716mm"/>
          <draw:path svg:d="M 51.82186 155.46558 L 77.73279 0.0 L 77.73279 0.0 L 103.64372 0.0 L 103.64372 25.91093 L 103.64372 77.73279 L 155.46558 77.73279 Q 181.37651 77.73279 181.37651 51.82186 Q 181.37651 25.91093 207.28745 25.91093 Q 259.1093 25.91093 259.1093 129.55466 Q 259.1093 233.19838 285.02023 336.8421 Q 310.93115 440.4858 336.8421 388.66397 Q 362.75302 362.75302 388.66397 362.75302 L 414.5749 362.75302 L 414.5749 440.4858 Q 414.5749 492.30768 388.66397 492.30768 Q 362.75302 518.2186 336.8421 544.1295 Q 336.8421 570.04047 362.75302 570.04047 Q 414.5749 595.9514 388.66397 595.9514 Q 362.75302 595.9514 362.75302 699.59515 Q 362.75302 777.32794 362.75302 777.32794 L 362.75302 803.23883 L 466.39676 803.23883 Q 570.04047 803.23883 570.04047 906.88257 Q 595.9514 984.61536 621.8623 984.61536 Q 673.6842 984.61536 673.6842 1217.8137 Q 673.6842 1425.1012 725.50604 1476.9231 Q 725.50604 1502.834 725.50604 1528.7449 Q 725.50604 1554.6559 725.50604 1580.5668 Q 751.417 1632.3887 803.23883 1632.3887 L 855.0607 1632.3887 L 855.0607 1658.2996 L 880.9716 1684.2104 L 880.9716 1684.2104 L 880.9716 1684.2104 L 880.9716 1710.1215 L 880.9716 1710.1215 L 906.88257 1736.0323 L 906.88257 1736.0323 L 829.1498 1736.0323 L 777.32794 1736.0323 L 777.32794 1710.1215 Q 777.32794 1710.1215 621.8623 1736.0323 Q 466.39676 1761.9432 466.39676 1787.8542 Q 466.39676 1813.7651 440.4858 1813.7651 Q 414.5749 1839.676 414.5749 1943.3198 L 388.66397 2046.9635 L 259.1093 2046.9635 L 155.46558 2046.9635 L 103.64372 2046.9635 L 25.91093 2046.9635 L 25.91093 2021.0526 L 0.0 2021.0526 L 0.0 1995.1416 L 0.0 1969.2307 L 0.0 1632.3887 Q 0.0 1269.6356 25.91093 1269.6356 Q 51.82186 1269.6356 51.82186 1217.8137 Q 51.82186 1191.9028 51.82186 1062.3481 Q 51.82186 906.88257 51.82186 595.9514 L 51.82186 310.93115 L 51.82186 310.93115 Q 51.82186 285.02023 51.82186 155.46558 z" svg:height="20.469635mm" draw:style-name="style-157" svg:viewBox="0.0 0.0 906.88257 2046.9635" svg:width="9.068826mm" svg:x="229.57085mm" svg:y="145.36032mm"/>
          <draw:path svg:d="M 2409.7166 181.37651 L 2409.7166 1.8189894E-12 L 2435.6274 77.73279 Q 2487.4492 155.46558 2487.4492 362.75302 Q 2513.3604 570.04047 2539.2712 570.04047 Q 2565.1821 570.04047 2565.1821 595.9514 L 2565.1821 621.8623 L 2591.093 621.8623 L 2642.9148 647.77325 L 2642.9148 647.77325 L 2668.826 647.77325 L 2668.826 621.8623 L 2694.7368 621.8623 L 2694.7368 621.8623 L 2694.7368 647.77325 L 2798.3806 595.9514 Q 2902.0242 570.04047 2902.0242 544.1295 Q 2902.0242 518.2186 2979.757 492.30768 Q 3057.4897 466.39676 3057.4897 440.4858 Q 3057.4897 414.5749 3264.7773 388.66397 Q 3446.1538 388.66397 3420.243 440.4858 Q 3420.243 518.2186 3446.1538 518.2186 Q 3472.0647 518.2186 3472.0647 570.04047 Q 3497.9756 595.9514 3627.5303 699.59515 Q 3757.085 751.417 4016.1943 777.32794 Q 4275.3037 803.23883 4301.2144 803.23883 Q 4327.1255 855.0607 4456.68 829.1498 Q 4612.1455 803.23883 4638.0566 803.23883 Q 4663.9673 777.32794 4715.7896 699.59515 Q 4767.6113 647.77325 4767.6113 570.04047 Q 4767.6113 492.30768 4793.522 440.4858 L 4819.433 362.75302 L 4819.433 336.8421 L 4819.433 285.02023 L 4845.344 285.02023 L 4845.344 285.02023 L 4845.344 259.1093 L 4871.255 259.1093 L 4871.255 259.1093 L 4871.255 233.19838 L 4897.166 233.19838 L 4923.0767 233.19838 L 4923.0767 285.02023 L 4923.0767 362.75302 L 4974.8984 440.4858 Q 5026.7207 544.1295 5130.3643 621.8623 Q 5208.097 699.59515 5389.4736 777.32794 Q 5544.939 829.1498 5596.761 855.0607 Q 5648.583 855.0607 5907.6924 855.0607 Q 6140.8906 803.23883 6218.6235 777.32794 Q 6270.4453 751.417 6374.089 751.417 Q 6477.7324 751.417 6529.5547 751.417 L 6581.3765 751.417 L 6581.3765 777.32794 L 6581.3765 777.32794 L 6607.287 777.32794 L 6607.287 803.23883 L 6633.198 803.23883 L 6659.1094 803.23883 L 6736.842 829.1498 L 6788.6636 829.1498 L 6788.6636 829.1498 L 6788.6636 855.0607 L 6736.842 855.0607 L 6685.02 855.0607 L 6581.3765 880.9716 L 6477.7324 906.88257 L 6477.7324 906.88257 L 6477.7324 906.88257 L 6477.7324 958.7044 L 6477.7324 1010.5263 L 6477.7324 1010.5263 L 6477.7324 1010.5263 L 6477.7324 1036.4373 L 6477.7324 1036.4373 L 6529.5547 1062.3481 Q 6581.3765 1114.17 6633.198 1114.17 L 6685.02 1114.17 L 6685.02 1114.17 L 6685.02 1114.17 L 6633.198 1140.0809 Q 6555.4653 1140.0809 6555.4653 1217.8137 L 6555.4653 1321.4574 L 6555.4653 1425.1012 L 6555.4653 1502.834 L 6529.5547 1502.834 L 6477.7324 1476.9231 L 6477.7324 1476.9231 L 6477.7324 1476.9231 L 6451.822 1476.9231 L 6451.822 1476.9231 L 6451.822 1476.9231 Q 6425.9106 1451.0121 6400.0 1373.2793 Q 6374.089 1321.4574 6270.4453 1321.4574 L 6140.8906 1321.4574 L 6140.8906 1347.3684 L 6114.9795 1347.3684 L 6114.9795 1399.1903 L 6114.9795 1451.0121 L 6140.8906 1451.0121 L 6166.8013 1476.9231 L 6192.7124 1476.9231 L 6218.6235 1476.9231 L 6296.356 1502.834 Q 6374.089 1528.7449 6400.0 1528.7449 L 6425.9106 1528.7449 L 6451.822 1554.6559 Q 6477.7324 1580.5668 6477.7324 1632.3887 Q 6451.822 1684.2104 6503.6436 1684.2104 L 6555.4653 1684.2104 L 6555.4653 1710.1215 L 6555.4653 1710.1215 L 6529.5547 1710.1215 L 6477.7324 1710.1215 L 6477.7324 1787.8542 L 6477.7324 1865.587 L 6503.6436 1891.4979 L 6503.6436 1891.4979 L 6477.7324 1891.4979 Q 6451.822 1891.4979 6063.1577 1891.4979 L 5648.583 1891.4979 L 5648.583 1917.4088 L 5648.583 1917.4088 L 5648.583 1943.3198 L 5648.583 1969.2307 L 5648.583 1995.1416 L 5648.583 1995.1416 L 5596.761 1995.1416 L 5570.85 1995.1416 L 5570.85 1969.2307 L 5544.939 1969.2307 L 5544.939 1969.2307 L 5544.939 1943.3198 L 5493.117 1943.3198 L 5467.2065 1943.3198 L 5467.2065 1917.4088 L 5493.117 1917.4088 L 5493.117 1891.4979 Q 5493.117 1865.587 5519.0283 1813.7651 L 5570.85 1787.8542 L 5570.85 1761.9432 L 5596.761 1761.9432 L 5596.761 1761.9432 L 5596.761 1736.0323 L 5493.117 1736.0323 L 5415.3843 1736.0323 L 5363.5625 1736.0323 L 5311.7407 1736.0323 L 5285.8296 1736.0323 Q 5259.919 1736.0323 5234.008 1787.8542 Q 5182.186 1865.587 5182.186 1891.4979 L 5182.186 1891.4979 L 5130.3643 1891.4979 Q 5052.6313 1891.4979 5026.7207 1995.1416 Q 5026.7207 2072.8745 4897.166 2072.8745 Q 4793.522 2046.9635 4715.7896 2150.6072 Q 4663.9673 2202.4292 4612.1455 2228.34 Q 4534.4126 2254.251 4482.591 2202.4292 Q 4430.769 2150.6072 4404.8584 2098.7854 L 4404.8584 2072.8745 L 4378.9473 2072.8745 L 4378.9473 2046.9635 L 4378.9473 2046.9635 L 4353.036 2046.9635 L 4353.036 2046.9635 L 4353.036 2046.9635 L 4353.036 2021.0526 L 4353.036 2021.0526 L 4327.1255 1995.1416 L 4301.2144 1969.2307 L 4301.2144 1969.2307 L 4301.2144 1969.2307 L 4301.2144 1943.3198 Q 4301.2144 1917.4088 4197.571 1865.587 Q 4119.838 1787.8542 3990.2832 1787.8542 L 3860.7288 1787.8542 L 3782.9958 1787.8542 Q 3705.2632 1787.8542 3575.7085 1787.8542 Q 3472.0647 1787.8542 3472.0647 1787.8542 Q 3446.1538 1761.9432 3161.1335 1761.9432 Q 2876.1133 1736.0323 2539.2712 1787.8542 Q 2202.4292 1787.8542 1995.1416 1787.8542 Q 1787.8542 1787.8542 1761.9432 1761.9432 Q 1761.9432 1736.0323 1632.3887 1684.2104 Q 1528.7449 1632.3887 1399.1903 1632.3887 Q 1243.7246 1632.3887 1191.9028 1658.2996 Q 1140.0809 1684.2104 1062.3481 1710.1215 L 958.7044 1736.0323 L 958.7044 1684.2104 Q 932.7935 1606.4777 932.7935 1606.4777 Q 932.7935 1632.3887 492.30768 1580.5668 L 51.82186 1528.7449 L 25.91093 1528.7449 L 9.094947E-13 1528.7449 L 9.094947E-13 1502.834 L 9.094947E-13 1476.9231 L 9.094947E-13 1425.1012 L 9.094947E-13 1373.2793 L 9.094947E-13 1321.4574 L 9.094947E-13 1243.7246 L 25.91093 1243.7246 L 25.91093 1217.8137 L 25.91093 1217.8137 L 9.094947E-13 1217.8137 L 9.094947E-13 1217.8137 L 9.094947E-13 1217.8137 L 9.094947E-13 1191.9028 L 9.094947E-13 1191.9028 L 25.91093 1191.9028 L 25.91093 1165.9918 L 51.82186 1165.9918 Q 77.73279 1165.9918 77.73279 1114.17 L 77.73279 1088.259 L 699.59515 1062.3481 Q 1321.4574 1010.5263 1502.834 984.61536 Q 1658.2996 958.7044 1684.2104 829.1498 Q 1710.1215 699.59515 1710.1215 647.77325 Q 1761.9432 570.04047 1736.0323 544.1295 Q 1710.1215 492.30768 1710.1215 492.30768 L 1710.1215 492.30768 L 1684.2104 492.30768 L 1684.2104 492.30768 L 1658.2996 466.39676 L 1632.3887 466.39676 L 1632.3887 440.4858 L 1632.3887 414.5749 L 1658.2996 414.5749 L 1684.2104 440.4858 L 1684.2104 440.4858 L 1710.1215 440.4858 L 1710.1215 440.4858 L 1710.1215 440.4858 L 1710.1215 466.39676 L 1710.1215 466.39676 L 1736.0323 466.39676 L 1736.0323 492.30768 L 1787.8542 492.30768 Q 1839.676 492.30768 2021.0526 492.30768 Q 2228.34 492.30768 2280.1619 492.30768 Q 2331.9836 466.39676 2357.8948 388.66397 Q 2383.8057 336.8421 2409.7166 181.37651 z" svg:height="22.2834mm" draw:style-name="style-158" svg:viewBox="0.0 0.0 6788.6636 2228.34" svg:width="67.886635mm" svg:x="76.17814mm" svg:y="148.98785mm"/>
          <draw:path svg:d="M 207.28745 51.82186 L 207.28745 77.73279 L 207.28745 129.55466 Q 233.19838 207.28745 207.28745 207.28745 L 155.46558 207.28745 L 155.46558 207.28745 Q 155.46558 181.37651 103.64372 181.37651 Q 51.82186 181.37651 25.91093 103.64372 L 0.0 25.91093 L 51.82186 25.91093 Q 77.73279 25.91093 77.73279 0.0 Q 77.73279 -25.91093 129.55466 0.0 Q 207.28745 25.91093 207.28745 51.82186 z" svg:height="2.0728745mm" draw:style-name="style-159" svg:viewBox="0.0 0.0 207.28745 207.28745" svg:width="2.0728745mm" svg:x="209.36032mm" svg:y="174.38057mm"/>
          <draw:path svg:d="M 103.64372 0.0 L 103.64372 0.0 L 129.55466 103.64372 Q 155.46558 207.28745 155.46558 285.02023 Q 129.55466 336.8421 103.64372 336.8421 L 77.73279 336.8421 L 77.73279 310.93115 L 103.64372 285.02023 L 103.64372 233.19838 L 103.64372 207.28745 L 51.82186 207.28745 Q -3.6379788E-12 181.37651 -3.6379788E-12 155.46558 L -3.6379788E-12 129.55466 L -3.6379788E-12 129.55466 Q -3.6379788E-12 129.55466 25.91093 129.55466 L 25.91093 103.64372 L 51.82186 51.82186 Q 103.64372 0.0 103.64372 0.0 z" svg:height="3.368421mm" draw:style-name="style-160" svg:viewBox="0.0 0.0 155.46558 336.8421" svg:width="1.5546558mm" svg:x="235.78947mm" svg:y="110.12145mm"/>
          <draw:path svg:d="M 77.73279 0.0 Q 155.46558 -25.91093 181.37651 25.91093 Q 207.28745 77.73279 103.64372 77.73279 Q 0.0 77.73279 0.0 25.91093 Q 0.0 0.0 77.73279 0.0 z" svg:height="0.7773279mm" draw:style-name="style-161" svg:viewBox="0.0 0.0 181.37651 77.73279" svg:width="1.8137652mm" svg:x="239.41699mm" svg:y="207.54655mm"/>
          <draw:path svg:d="M 0.0 77.73279 L 0.0 0.0 L 51.82186 0.0 L 77.73279 0.0 L 129.55466 25.91093 Q 207.28745 51.82186 207.28745 103.64372 L 207.28745 155.46558 L 207.28745 155.46558 Q 207.28745 155.46558 181.37651 181.37651 Q 155.46558 207.28745 103.64372 181.37651 L 25.91093 181.37651 L 25.91093 181.37651 L 0.0 155.46558 L 0.0 77.73279 z" svg:height="1.8137652mm" draw:style-name="style-162" svg:viewBox="0.0 0.0 207.28745 181.37651" svg:width="2.0728745mm" svg:x="140.95546mm" svg:y="166.08907mm"/>
          <draw:path svg:d="M 414.5749 0.0 L 414.5749 0.0 L 388.66397 0.0 Q 362.75302 0.0 362.75302 181.37651 L 362.75302 336.8421 L 388.66397 336.8421 L 388.66397 336.8421 L 310.93115 362.75302 L 207.28745 388.66397 L 103.64372 388.66397 L 0.0 388.66397 L 0.0 362.75302 L 0.0 336.8421 L 51.82186 336.8421 L 77.73279 336.8421 L 77.73279 285.02023 L 51.82186 207.28745 L 51.82186 181.37651 L 51.82186 155.46558 L 51.82186 77.73279 L 51.82186 0.0 L 181.37651 0.0 Q 310.93115 0.0 362.75302 0.0 Q 414.5749 -25.91093 414.5749 0.0 z" svg:height="3.8866396mm" draw:style-name="style-163" svg:viewBox="0.0 0.0 414.5749 388.66397" svg:width="4.145749mm" svg:x="100.53441mm" svg:y="121.00404mm"/>
          <draw:path svg:d="M 51.82186 25.91093 L 51.82186 0.0 L 103.64372 25.91093 Q 129.55466 25.91093 155.46558 51.82186 L 155.46558 51.82186 L 155.46558 77.73279 Q 155.46558 129.55466 181.37651 181.37651 L 181.37651 233.19838 L 155.46558 233.19838 Q 155.46558 233.19838 155.46558 310.93115 Q 129.55466 362.75302 51.82186 362.75302 L 3.6379788E-12 362.75302 L 3.6379788E-12 336.8421 L 3.6379788E-12 310.93115 L 25.91093 310.93115 Q 51.82186 285.02023 51.82186 285.02023 Q 25.91093 285.02023 3.6379788E-12 181.37651 Q 3.6379788E-12 103.64372 25.91093 77.73279 Q 51.82186 77.73279 51.82186 25.91093 z" svg:height="3.6275303mm" draw:style-name="style-164" svg:viewBox="0.0 0.0 181.37651 362.75302" svg:width="1.8137652mm" svg:x="258.07288mm" svg:y="167.64372mm"/>
          <draw:path svg:d="M 673.6842 129.55466 L 673.6842 1.8189894E-12 L 699.59515 25.91093 Q 725.50604 51.82186 751.417 25.91093 Q 777.32794 25.91093 777.32794 25.91093 L 803.23883 25.91093 L 803.23883 25.91093 L 803.23883 25.91093 L 803.23883 51.82186 L 829.1498 51.82186 L 829.1498 77.73279 L 829.1498 103.64372 L 829.1498 181.37651 Q 829.1498 233.19838 777.32794 310.93115 Q 777.32794 388.66397 673.6842 466.39676 Q 595.9514 544.1295 414.5749 570.04047 Q 259.1093 570.04047 233.19838 621.8623 Q 207.28745 673.6842 155.46558 751.417 L 77.73279 803.23883 L 51.82186 803.23883 L 25.91093 803.23883 L 25.91093 777.32794 L -3.6379788E-12 751.417 L -3.6379788E-12 673.6842 L -3.6379788E-12 595.9514 L -3.6379788E-12 570.04047 L -3.6379788E-12 544.1295 L -3.6379788E-12 544.1295 L -3.6379788E-12 544.1295 L -3.6379788E-12 518.2186 Q -3.6379788E-12 518.2186 25.91093 492.30768 L 25.91093 440.4858 L 25.91093 440.4858 L 51.82186 440.4858 L 51.82186 414.5749 L 51.82186 388.66397 L 77.73279 336.8421 Q 103.64372 310.93115 103.64372 285.02023 L 103.64372 259.1093 L 129.55466 233.19838 L 129.55466 207.28745 L 155.46558 207.28745 L 207.28745 181.37651 L 207.28745 181.37651 L 207.28745 181.37651 L 207.28745 181.37651 L 207.28745 181.37651 L 233.19838 233.19838 Q 259.1093 285.02023 310.93115 285.02023 Q 336.8421 336.8421 466.39676 310.93115 Q 595.9514 285.02023 621.8623 259.1093 Q 673.6842 233.19838 673.6842 129.55466 z" svg:height="8.032389mm" draw:style-name="style-165" svg:viewBox="0.0 0.0 829.1498 803.23883" svg:width="8.291498mm" svg:x="194.33199mm" svg:y="122.5587mm"/>
          <draw:path svg:d="M 77.73279 51.82186 L 129.55466 0.0 L 155.46558 0.0 L 155.46558 0.0 L 155.46558 25.91093 Q 155.46558 77.73279 103.64372 77.73279 Q 77.73279 77.73279 77.73279 103.64372 Q 77.73279 129.55466 103.64372 129.55466 Q 129.55466 129.55466 129.55466 155.46558 L 155.46558 181.37651 L 155.46558 181.37651 Q 155.46558 207.28745 181.37651 233.19838 L 207.28745 259.1093 L 207.28745 259.1093 L 207.28745 285.02023 L 207.28745 285.02023 L 207.28745 285.02023 L 181.37651 310.93115 L 155.46558 336.8421 L 155.46558 336.8421 L 155.46558 336.8421 L 155.46558 310.93115 L 155.46558 310.93115 L 129.55466 310.93115 L 129.55466 285.02023 L 103.64372 285.02023 Q 51.82186 285.02023 51.82186 259.1093 L 25.91093 259.1093 L 25.91093 233.19838 Q 0.0 233.19838 0.0 181.37651 Q 0.0 103.64372 77.73279 51.82186 z" svg:height="3.368421mm" draw:style-name="style-166" svg:viewBox="0.0 0.0 207.28745 336.8421" svg:width="2.0728745mm" svg:x="16.064777mm" svg:y="183.19028mm"/>
          <draw:path svg:d="M 25.91093 0.0 L 51.82186 0.0 L 233.19838 0.0 Q 414.5749 0.0 414.5749 51.82186 Q 440.4858 129.55466 388.66397 103.64372 Q 336.8421 103.64372 207.28745 103.64372 Q 51.82186 103.64372 77.73279 181.37651 Q 77.73279 259.1093 259.1093 259.1093 Q 414.5749 259.1093 440.4858 414.5749 Q 466.39676 595.9514 440.4858 595.9514 L 414.5749 621.8623 L 207.28745 621.8623 L 25.91093 621.8623 L 25.91093 595.9514 Q 0.0 595.9514 0.0 310.93115 Q 0.0 25.91093 25.91093 0.0 z M 233.19838 518.2186 L 103.64372 518.2186 L 77.73279 440.4858 Q 77.73279 362.75302 207.28745 362.75302 Q 362.75302 336.8421 362.75302 414.5749 Q 362.75302 518.2186 233.19838 518.2186 z" svg:height="6.218623mm" draw:style-name="style-167" svg:viewBox="0.0 0.0 440.4858 621.8623" svg:width="4.404858mm" svg:x="104.16194mm" svg:y="108.825905mm"/>
          <draw:path svg:d="M 1399.1903 51.82186 L 1399.1903 0.0 L 1425.1012 51.82186 Q 1451.0121 103.64372 1476.9231 129.55466 L 1502.834 129.55466 L 1502.834 155.46558 Q 1502.834 155.46558 1528.7449 155.46558 L 1528.7449 129.55466 L 1528.7449 129.55466 Q 1554.6559 129.55466 1554.6559 155.46558 L 1554.6559 181.37651 L 1554.6559 181.37651 Q 1528.7449 207.28745 1502.834 233.19838 L 1451.0121 259.1093 L 1451.0121 259.1093 Q 1425.1012 259.1093 1425.1012 285.02023 L 1425.1012 285.02023 L 1399.1903 285.02023 Q 1399.1903 310.93115 1399.1903 310.93115 L 1399.1903 310.93115 L 1399.1903 310.93115 Q 1373.2793 310.93115 1373.2793 336.8421 L 1373.2793 336.8421 L 1373.2793 336.8421 Q 1347.3684 336.8421 1347.3684 362.75302 L 1295.5465 414.5749 L 1295.5465 440.4858 L 1295.5465 466.39676 L 1295.5465 673.6842 Q 1295.5465 880.9716 1347.3684 984.61536 Q 1451.0121 1062.3481 1451.0121 1088.259 L 1451.0121 1088.259 L 1451.0121 1088.259 Q 1451.0121 1114.17 1476.9231 1140.0809 L 1476.9231 1165.9918 L 1451.0121 1165.9918 Q 1425.1012 1165.9918 1425.1012 1217.8137 L 1399.1903 1269.6356 L 1399.1903 1269.6356 L 1399.1903 1295.5465 L 1373.2793 1295.5465 L 1347.3684 1295.5465 L 1347.3684 1321.4574 L 1347.3684 1321.4574 L 1321.4574 1321.4574 L 1321.4574 1295.5465 L 1295.5465 1295.5465 Q 1269.6356 1295.5465 1269.6356 1321.4574 L 1269.6356 1347.3684 L 1243.7246 1347.3684 L 1217.8137 1347.3684 L 1191.9028 1347.3684 Q 1140.0809 1347.3684 1114.17 1373.2793 Q 1088.259 1373.2793 1088.259 1347.3684 Q 1088.259 1321.4574 1036.4373 1295.5465 Q 984.61536 1295.5465 829.1498 1269.6356 Q 673.6842 1243.7246 647.77325 1217.8137 Q 621.8623 1191.9028 544.1295 1243.7246 Q 466.39676 1269.6356 466.39676 1243.7246 Q 466.39676 1191.9028 362.75302 1191.9028 Q 233.19838 1191.9028 155.46558 1191.9028 Q 77.73279 1140.0809 103.64372 1140.0809 Q 129.55466 1140.0809 103.64372 1088.259 Q 77.73279 1036.4373 51.82186 1036.4373 L 0.0 1036.4373 L 0.0 1010.5263 L 0.0 984.61536 L 25.91093 984.61536 Q 51.82186 984.61536 77.73279 932.7935 Q 103.64372 906.88257 77.73279 880.9716 Q 51.82186 880.9716 155.46558 829.1498 Q 233.19838 777.32794 259.1093 751.417 Q 259.1093 725.50604 259.1093 621.8623 Q 233.19838 518.2186 207.28745 518.2186 Q 181.37651 518.2186 181.37651 492.30768 L 207.28745 466.39676 L 207.28745 466.39676 L 207.28745 440.4858 L 466.39676 414.5749 Q 699.59515 414.5749 725.50604 388.66397 L 777.32794 362.75302 L 777.32794 362.75302 L 777.32794 362.75302 L 803.23883 336.8421 L 829.1498 310.93115 L 829.1498 207.28745 L 829.1498 129.55466 L 829.1498 103.64372 L 829.1498 51.82186 L 829.1498 51.82186 L 829.1498 51.82186 L 855.0607 51.82186 L 855.0607 51.82186 L 855.0607 77.73279 L 880.9716 77.73279 L 880.9716 103.64372 Q 906.88257 155.46558 984.61536 155.46558 Q 1036.4373 155.46558 1062.3481 155.46558 Q 1088.259 155.46558 1088.259 181.37651 Q 1088.259 207.28745 1114.17 181.37651 Q 1114.17 155.46558 1140.0809 155.46558 Q 1191.9028 181.37651 1191.9028 155.46558 Q 1191.9028 129.55466 1295.5465 129.55466 Q 1399.1903 129.55466 1399.1903 51.82186 z M 1399.1903 1140.0809 Q 1399.1903 1140.0809 1399.1903 1114.17 Q 1399.1903 1114.17 1399.1903 1140.0809 Q 1399.1903 1140.0809 1399.1903 1140.0809 z" svg:height="13.732793mm" draw:style-name="style-168" svg:viewBox="0.0 0.0 1554.6559 1373.2793" svg:width="15.546558mm" svg:x="176.19432mm" svg:y="119.708496mm"/>
          <draw:path svg:d="M 1891.4979 -1.8189894E-12 L 1917.4088 -1.8189894E-12 L 1917.4088 25.91093 Q 1917.4088 51.82186 1943.3198 51.82186 L 1969.2307 77.73279 L 1969.2307 129.55466 Q 1969.2307 181.37651 1995.1416 181.37651 Q 2021.0526 181.37651 2021.0526 207.28745 Q 2021.0526 233.19838 1943.3198 233.19838 Q 1865.587 259.1093 1813.7651 388.66397 Q 1761.9432 492.30768 1658.2996 595.9514 Q 1606.4777 725.50604 1580.5668 751.417 Q 1580.5668 803.23883 1554.6559 803.23883 Q 1528.7449 803.23883 1528.7449 829.1498 Q 1528.7449 855.0607 1554.6559 855.0607 Q 1554.6559 880.9716 1580.5668 906.88257 Q 1580.5668 958.7044 1632.3887 958.7044 Q 1710.1215 932.7935 1710.1215 1036.4373 Q 1710.1215 1140.0809 1736.0323 1140.0809 Q 1761.9432 1140.0809 1736.0323 1217.8137 Q 1710.1215 1269.6356 1736.0323 1373.2793 Q 1761.9432 1502.834 1787.8542 1528.7449 L 1787.8542 1528.7449 L 1761.9432 1528.7449 Q 1736.0323 1528.7449 1710.1215 1502.834 Q 1710.1215 1476.9231 1580.5668 1451.0121 Q 1451.0121 1425.1012 1451.0121 1451.0121 Q 1451.0121 1476.9231 1373.2793 1451.0121 Q 1295.5465 1425.1012 1140.0809 1451.0121 Q 1010.5263 1476.9231 932.7935 1425.1012 L 829.1498 1347.3684 L 829.1498 1321.4574 L 829.1498 1295.5465 L 829.1498 1269.6356 Q 829.1498 1269.6356 803.23883 1243.7246 Q 803.23883 1217.8137 673.6842 1217.8137 Q 570.04047 1217.8137 570.04047 1269.6356 L 570.04047 1295.5465 L 570.04047 1295.5465 L 570.04047 1295.5465 L 544.1295 1269.6356 L 518.2186 1243.7246 L 518.2186 1243.7246 L 518.2186 1217.8137 L 518.2186 1217.8137 L 518.2186 1217.8137 L 492.30768 1165.9918 L 492.30768 1088.259 L 518.2186 1088.259 Q 570.04047 1062.3481 570.04047 1010.5263 L 570.04047 958.7044 L 570.04047 958.7044 L 570.04047 958.7044 L 518.2186 958.7044 Q 466.39676 958.7044 414.5749 958.7044 L 362.75302 958.7044 L 362.75302 932.7935 L 362.75302 932.7935 L 336.8421 906.88257 L 310.93115 880.9716 L 310.93115 855.0607 L 310.93115 829.1498 L 336.8421 803.23883 L 336.8421 777.32794 L 362.75302 777.32794 L 362.75302 777.32794 L 362.75302 803.23883 L 362.75302 855.0607 L 388.66397 855.0607 L 388.66397 855.0607 L 414.5749 855.0607 L 466.39676 855.0607 L 466.39676 855.0607 L 466.39676 855.0607 L 492.30768 855.0607 L 492.30768 855.0607 L 492.30768 829.1498 L 518.2186 829.1498 L 518.2186 829.1498 L 518.2186 803.23883 L 544.1295 803.23883 Q 570.04047 803.23883 570.04047 777.32794 Q 570.04047 777.32794 518.2186 777.32794 L 466.39676 751.417 L 466.39676 751.417 L 466.39676 751.417 L 492.30768 751.417 L 492.30768 751.417 L 544.1295 725.50604 Q 595.9514 725.50604 595.9514 777.32794 L 595.9514 829.1498 L 621.8623 829.1498 L 647.77325 803.23883 L 673.6842 803.23883 L 699.59515 803.23883 L 699.59515 751.417 L 699.59515 699.59515 L 725.50604 699.59515 L 751.417 699.59515 L 751.417 647.77325 L 725.50604 621.8623 L 725.50604 621.8623 L 725.50604 595.9514 L 725.50604 595.9514 L 725.50604 595.9514 L 699.59515 595.9514 L 699.59515 595.9514 L 699.59515 595.9514 L 673.6842 570.04047 L 673.6842 518.2186 L 673.6842 466.39676 L 647.77325 466.39676 L 647.77325 440.4858 L 621.8623 440.4858 Q 595.9514 440.4858 518.2186 388.66397 Q 440.4858 388.66397 310.93115 388.66397 L 181.37651 440.4858 L 155.46558 414.5749 L 129.55466 414.5749 L 103.64372 414.5749 L 77.73279 414.5749 L 77.73279 414.5749 L 77.73279 388.66397 L 51.82186 388.66397 L 0.0 388.66397 L 0.0 362.75302 L 0.0 362.75302 L 25.91093 362.75302 L 25.91093 336.8421 L 77.73279 336.8421 L 129.55466 336.8421 L 621.8623 233.19838 Q 1114.17 129.55466 1191.9028 103.64372 L 1269.6356 103.64372 L 1269.6356 103.64372 L 1269.6356 129.55466 L 1347.3684 129.55466 L 1451.0121 129.55466 L 1554.6559 77.73279 Q 1658.2996 25.91093 1761.9432 25.91093 Q 1865.587 25.91093 1891.4979 -1.8189894E-12 z M 1917.4088 129.55466 Q 1917.4088 129.55466 1917.4088 129.55466 Q 1943.3198 155.46558 1917.4088 129.55466 Q 1917.4088 129.55466 1917.4088 129.55466 z" svg:height="15.287449mm" draw:style-name="style-169" svg:viewBox="0.0 0.0 2021.0526 1528.7449" svg:width="20.210526mm" svg:x="133.70041mm" svg:y="97.16599mm"/>
          <draw:path svg:d="M 362.75302 0.0 L 388.66397 0.0 L 362.75302 25.91093 Q 336.8421 51.82186 336.8421 103.64372 L 336.8421 155.46558 L 362.75302 155.46558 L 362.75302 155.46558 L 388.66397 181.37651 L 388.66397 181.37651 L 388.66397 181.37651 Q 388.66397 207.28745 388.66397 207.28745 L 414.5749 207.28745 L 362.75302 259.1093 Q 336.8421 285.02023 336.8421 362.75302 Q 362.75302 466.39676 362.75302 492.30768 Q 388.66397 518.2186 362.75302 518.2186 L 362.75302 518.2186 L 362.75302 518.2186 Q 336.8421 492.30768 336.8421 492.30768 L 336.8421 492.30768 L 285.02023 492.30768 Q 207.28745 466.39676 181.37651 466.39676 L 129.55466 440.4858 L 129.55466 414.5749 Q 129.55466 414.5749 103.64372 414.5749 L 103.64372 414.5749 L 103.64372 414.5749 L 103.64372 414.5749 L 51.82186 388.66397 Q 0.0 362.75302 0.0 362.75302 L 0.0 362.75302 L 25.91093 362.75302 Q 77.73279 362.75302 77.73279 310.93115 L 77.73279 285.02023 L 129.55466 259.1093 Q 155.46558 207.28745 207.28745 207.28745 Q 285.02023 181.37651 310.93115 103.64372 Q 336.8421 0.0 362.75302 0.0 z" svg:height="5.182186mm" draw:style-name="style-170" svg:viewBox="0.0 0.0 414.5749 518.2186" svg:width="4.145749mm" svg:x="254.70445mm" svg:y="165.82996mm"/>
          <draw:path svg:d="M 25.91093 25.91093 L 51.82186 25.91093 L 155.46558 0.0 Q 285.02023 0.0 285.02023 77.73279 Q 310.93115 155.46558 310.93115 285.02023 L 310.93115 440.4858 L 207.28745 440.4858 L 77.73279 440.4858 L 77.73279 466.39676 L 51.82186 466.39676 L 51.82186 466.39676 L 51.82186 440.4858 L 51.82186 440.4858 L 51.82186 440.4858 L 25.91093 285.02023 Q 0.0 103.64372 0.0 77.73279 Q 0.0 25.91093 25.91093 25.91093 z" svg:height="4.6639676mm" draw:style-name="style-171" svg:viewBox="0.0 0.0 310.93115 466.39676" svg:width="3.1093116mm" svg:x="114.008095mm" svg:y="109.085014mm"/>
          <draw:path svg:d="M 440.4858 0.0 L 440.4858 0.0 L 466.39676 0.0 Q 466.39676 0.0 492.30768 25.91093 L 518.2186 25.91093 L 518.2186 25.91093 Q 518.2186 25.91093 544.1295 51.82186 Q 544.1295 77.73279 570.04047 77.73279 Q 595.9514 103.64372 570.04047 103.64372 Q 544.1295 103.64372 492.30768 155.46558 Q 440.4858 155.46558 310.93115 181.37651 Q 155.46558 207.28745 103.64372 155.46558 L 77.73279 155.46558 L 77.73279 129.55466 L 77.73279 129.55466 L 51.82186 129.55466 L 51.82186 129.55466 L 51.82186 129.55466 Q 25.91093 155.46558 25.91093 155.46558 L 25.91093 155.46558 L 25.91093 155.46558 L 0.0 155.46558 L 0.0 129.55466 Q 0.0 103.64372 25.91093 103.64372 L 25.91093 77.73279 L 51.82186 77.73279 L 77.73279 51.82186 L 103.64372 51.82186 L 103.64372 51.82186 L 259.1093 25.91093 Q 440.4858 0.0 440.4858 0.0 z" svg:height="1.8137652mm" draw:style-name="style-172" svg:viewBox="0.0 0.0 570.04047 181.37651" svg:width="5.7004046mm" svg:x="198.99594mm" svg:y="105.19838mm"/>
          <draw:path svg:d="M 647.77325 -1.8189894E-12 L 699.59515 -1.8189894E-12 L 699.59515 -1.8189894E-12 L 699.59515 25.91093 L 673.6842 25.91093 Q 647.77325 51.82186 673.6842 129.55466 Q 699.59515 207.28745 699.59515 285.02023 Q 699.59515 362.75302 699.59515 310.93115 Q 673.6842 259.1093 595.9514 259.1093 Q 544.1295 259.1093 544.1295 285.02023 Q 544.1295 310.93115 336.8421 310.93115 Q 103.64372 310.93115 77.73279 362.75302 L 77.73279 388.66397 L 51.82186 388.66397 L 25.91093 414.5749 L 25.91093 414.5749 L 25.91093 414.5749 L 0.0 414.5749 L 0.0 414.5749 L 0.0 388.66397 L 0.0 362.75302 L 25.91093 362.75302 L 51.82186 362.75302 L 51.82186 310.93115 L 25.91093 259.1093 L 25.91093 259.1093 L 25.91093 259.1093 L 25.91093 233.19838 L 25.91093 207.28745 L 25.91093 181.37651 L 25.91093 155.46558 L 25.91093 155.46558 L 25.91093 155.46558 L 129.55466 181.37651 Q 233.19838 181.37651 259.1093 155.46558 L 259.1093 129.55466 L 233.19838 51.82186 Q 233.19838 -1.8189894E-12 362.75302 51.82186 Q 492.30768 77.73279 492.30768 103.64372 Q 518.2186 103.64372 570.04047 51.82186 Q 621.8623 -1.8189894E-12 647.77325 -1.8189894E-12 z" svg:height="4.145749mm" draw:style-name="style-173" svg:viewBox="0.0 0.0 699.59515 414.5749" svg:width="6.995951mm" svg:x="281.65182mm" svg:y="161.16599mm"/>
          <draw:path svg:d="M 25.91093 25.91093 L 77.73279 0.0 L 77.73279 0.0 L 77.73279 0.0 L 103.64372 0.0 L 103.64372 0.0 L 129.55466 25.91093 L 155.46558 51.82186 L 181.37651 51.82186 L 207.28745 51.82186 L 207.28745 77.73279 L 181.37651 103.64372 L 181.37651 103.64372 L 181.37651 103.64372 L 181.37651 129.55466 L 181.37651 129.55466 L 155.46558 129.55466 L 155.46558 103.64372 L 129.55466 103.64372 Q 77.73279 103.64372 51.82186 77.73279 L 25.91093 51.82186 L 25.91093 51.82186 L 0.0 51.82186 L 0.0 51.82186 L 0.0 25.91093 L 25.91093 25.91093 z" svg:height="1.2955465mm" draw:style-name="style-174" svg:viewBox="0.0 0.0 207.28745 129.55466" svg:width="2.0728745mm" svg:x="214.2834mm" svg:y="172.5668mm"/>
          <draw:path svg:d="M 621.8623 25.91093 L 751.417 51.82186 L 803.23883 51.82186 L 855.0607 51.82186 L 880.9716 77.73279 Q 906.88257 103.64372 906.88257 103.64372 L 906.88257 103.64372 L 803.23883 103.64372 Q 699.59515 103.64372 673.6842 155.46558 L 673.6842 207.28745 L 673.6842 207.28745 L 647.77325 207.28745 L 647.77325 207.28745 Q 647.77325 207.28745 595.9514 181.37651 Q 544.1295 155.46558 544.1295 207.28745 L 544.1295 233.19838 L 518.2186 233.19838 Q 518.2186 207.28745 259.1093 207.28745 L 1.8189894E-12 181.37651 L 1.8189894E-12 181.37651 Q 1.8189894E-12 155.46558 1.8189894E-12 155.46558 L 25.91093 129.55466 L 51.82186 77.73279 Q 77.73279 0.0 285.02023 0.0 Q 492.30768 0.0 518.2186 0.0 Q 518.2186 0.0 621.8623 25.91093 z" svg:height="2.3319838mm" draw:style-name="style-175" svg:viewBox="0.0 0.0 906.88257 233.19838" svg:width="9.068826mm" svg:x="130.5911mm" svg:y="119.19028mm"/>
          <draw:path svg:d="M 0.0 51.82186 L 0.0 1.8189894E-12 L 285.02023 233.19838 Q 544.1295 466.39676 647.77325 518.2186 Q 751.417 570.04047 1088.259 570.04047 Q 1425.1012 518.2186 1476.9231 518.2186 L 1554.6559 518.2186 L 1606.4777 492.30768 L 1658.2996 492.30768 L 1658.2996 492.30768 L 1658.2996 518.2186 L 1658.2996 518.2186 L 1632.3887 518.2186 L 1632.3887 518.2186 L 1632.3887 518.2186 L 1632.3887 544.1295 L 1632.3887 544.1295 L 1658.2996 621.8623 L 1658.2996 725.50604 L 1632.3887 725.50604 L 1606.4777 725.50604 L 1606.4777 725.50604 L 1580.5668 699.59515 L 1580.5668 699.59515 Q 1580.5668 673.6842 1580.5668 673.6842 Q 1554.6559 673.6842 1425.1012 725.50604 L 1269.6356 777.32794 L 1269.6356 803.23883 L 1269.6356 803.23883 L 1243.7246 803.23883 L 1243.7246 829.1498 L 1243.7246 829.1498 L 1217.8137 829.1498 L 1217.8137 855.0607 L 1217.8137 880.9716 L 1191.9028 880.9716 L 1191.9028 880.9716 L 1191.9028 906.88257 L 1165.9918 906.88257 L 1165.9918 932.7935 L 1165.9918 932.7935 L 1114.17 932.7935 L 1088.259 932.7935 L 1062.3481 958.7044 Q 1010.5263 984.61536 855.0607 932.7935 Q 673.6842 880.9716 647.77325 829.1498 Q 647.77325 751.417 595.9514 673.6842 Q 544.1295 621.8623 440.4858 621.8623 Q 336.8421 673.6842 310.93115 595.9514 Q 285.02023 518.2186 233.19838 492.30768 Q 181.37651 466.39676 155.46558 362.75302 L 129.55466 285.02023 L 129.55466 259.1093 L 129.55466 259.1093 L 155.46558 259.1093 L 155.46558 259.1093 L 155.46558 233.19838 L 129.55466 233.19838 L 129.55466 233.19838 L 129.55466 207.28745 L 129.55466 207.28745 L 129.55466 207.28745 L 103.64372 207.28745 L 103.64372 207.28745 L 103.64372 181.37651 L 77.73279 181.37651 L 77.73279 181.37651 L 77.73279 155.46558 L 77.73279 155.46558 L 77.73279 155.46558 L 51.82186 155.46558 L 51.82186 155.46558 L 51.82186 129.55466 L 25.91093 129.55466 L 25.91093 129.55466 L 25.91093 103.64372 L 25.91093 103.64372 L 25.91093 103.64372 L 0.0 103.64372 Q 0.0 103.64372 0.0 51.82186 z" svg:height="9.587045mm" draw:style-name="style-176" svg:viewBox="0.0 0.0 1658.2996 958.7044" svg:width="16.582996mm" svg:x="55.19028mm" svg:y="102.607285mm"/>
          <draw:path svg:d="M 129.55466 9.094947E-13 L 155.46558 9.094947E-13 L 155.46558 9.094947E-13 Q 155.46558 9.094947E-13 155.46558 25.91093 L 181.37651 25.91093 L 181.37651 51.82186 L 181.37651 77.73279 L 181.37651 103.64372 L 181.37651 103.64372 L 181.37651 103.64372 L 181.37651 103.64372 L 181.37651 129.55466 L 207.28745 129.55466 L 207.28745 155.46558 L 207.28745 181.37651 L 207.28745 181.37651 Q 207.28745 207.28745 181.37651 155.46558 L 155.46558 129.55466 L 155.46558 129.55466 Q 129.55466 103.64372 51.82186 103.64372 L 0.0 103.64372 L 0.0 77.73279 L 0.0 51.82186 L 51.82186 25.91093 Q 103.64372 9.094947E-13 129.55466 9.094947E-13 z" svg:height="1.8137652mm" draw:style-name="style-177" svg:viewBox="0.0 0.0 207.28745 181.37651" svg:width="2.0728745mm" svg:x="30.056679mm" svg:y="76.17814mm"/>
          <draw:path svg:d="M 51.82186 25.91093 L 77.73279 0.0 L 233.19838 0.0 Q 388.66397 0.0 388.66397 25.91093 Q 388.66397 51.82186 414.5749 77.73279 L 414.5749 103.64372 L 414.5749 129.55466 L 414.5749 155.46558 L 414.5749 155.46558 Q 388.66397 181.37651 388.66397 207.28745 L 388.66397 207.28745 L 362.75302 207.28745 Q 336.8421 207.28745 336.8421 233.19838 Q 336.8421 259.1093 310.93115 259.1093 Q 285.02023 259.1093 285.02023 233.19838 Q 285.02023 207.28745 233.19838 207.28745 Q 207.28745 207.28745 233.19838 181.37651 Q 233.19838 155.46558 129.55466 181.37651 L 51.82186 207.28745 L 51.82186 207.28745 L 25.91093 207.28745 L 25.91093 207.28745 L 25.91093 207.28745 L 25.91093 207.28745 Q 25.91093 181.37651 0.0 181.37651 L 0.0 181.37651 L 25.91093 103.64372 Q 25.91093 25.91093 51.82186 25.91093 z" svg:height="2.591093mm" draw:style-name="style-178" svg:viewBox="0.0 0.0 414.5749 259.1093" svg:width="4.145749mm" svg:x="214.2834mm" svg:y="94.83401mm"/>
          <draw:path svg:d="M 336.8421 25.91093 L 336.8421 0.0 L 440.4858 25.91093 Q 518.2186 51.82186 544.1295 51.82186 Q 595.9514 103.64372 595.9514 103.64372 L 621.8623 103.64372 L 621.8623 103.64372 Q 621.8623 103.64372 647.77325 129.55466 L 647.77325 129.55466 L 647.77325 129.55466 Q 647.77325 155.46558 647.77325 155.46558 L 673.6842 155.46558 L 673.6842 155.46558 Q 699.59515 181.37651 699.59515 181.37651 L 699.59515 207.28745 L 699.59515 207.28745 L 699.59515 207.28745 L 725.50604 233.19838 L 725.50604 259.1093 L 751.417 259.1093 L 777.32794 259.1093 L 803.23883 259.1093 Q 855.0607 259.1093 855.0607 285.02023 L 855.0607 285.02023 L 855.0607 285.02023 Q 855.0607 310.93115 855.0607 310.93115 L 829.1498 310.93115 L 803.23883 362.75302 Q 803.23883 388.66397 829.1498 388.66397 Q 855.0607 388.66397 855.0607 440.4858 L 855.0607 492.30768 L 829.1498 492.30768 L 829.1498 518.2186 L 829.1498 518.2186 L 803.23883 518.2186 L 803.23883 544.1295 L 803.23883 570.04047 L 777.32794 570.04047 L 777.32794 570.04047 L 777.32794 595.9514 L 751.417 595.9514 L 751.417 595.9514 Q 751.417 621.8623 725.50604 621.8623 Q 699.59515 621.8623 699.59515 595.9514 Q 699.59515 570.04047 725.50604 570.04047 Q 751.417 570.04047 751.417 518.2186 Q 751.417 440.4858 699.59515 414.5749 L 647.77325 388.66397 L 647.77325 388.66397 L 647.77325 362.75302 L 647.77325 362.75302 L 647.77325 362.75302 L 621.8623 362.75302 L 621.8623 362.75302 L 595.9514 388.66397 L 570.04047 414.5749 L 544.1295 414.5749 L 518.2186 414.5749 L 492.30768 388.66397 L 440.4858 388.66397 L 440.4858 414.5749 Q 440.4858 440.4858 388.66397 440.4858 Q 336.8421 440.4858 336.8421 466.39676 Q 336.8421 518.2186 362.75302 518.2186 Q 388.66397 544.1295 388.66397 570.04047 L 388.66397 595.9514 L 388.66397 595.9514 L 388.66397 621.8623 L 336.8421 621.8623 L 310.93115 621.8623 L 259.1093 595.9514 L 207.28745 570.04047 L 129.55466 570.04047 L 77.73279 570.04047 L 77.73279 544.1295 L 77.73279 544.1295 L 51.82186 544.1295 L 51.82186 570.04047 L 25.91093 570.04047 L 0.0 570.04047 L 0.0 544.1295 L 0.0 518.2186 L 25.91093 518.2186 L 51.82186 518.2186 L 51.82186 492.30768 L 77.73279 492.30768 L 77.73279 492.30768 L 77.73279 466.39676 L 77.73279 466.39676 L 77.73279 466.39676 L 103.64372 466.39676 Q 103.64372 466.39676 155.46558 414.5749 L 207.28745 362.75302 L 233.19838 362.75302 L 233.19838 362.75302 L 233.19838 336.8421 Q 233.19838 336.8421 259.1093 310.93115 Q 285.02023 259.1093 285.02023 155.46558 L 336.8421 25.91093 L 336.8421 25.91093 z" svg:height="6.218623mm" draw:style-name="style-179" svg:viewBox="0.0 0.0 855.0607 621.8623" svg:width="8.550607mm" svg:x="141.73279mm" svg:y="175.15788mm"/>
          <draw:path svg:d="M 3.6379788E-12 25.91093 L 51.82186 0.0 L 77.73279 0.0 Q 77.73279 25.91093 103.64372 25.91093 L 129.55466 25.91093 L 129.55466 51.82186 L 129.55466 51.82186 L 155.46558 51.82186 L 155.46558 77.73279 L 155.46558 77.73279 L 181.37651 77.73279 L 181.37651 103.64372 L 181.37651 129.55466 L 155.46558 129.55466 L 155.46558 129.55466 L 155.46558 155.46558 L 129.55466 155.46558 L 129.55466 155.46558 L 129.55466 155.46558 L 129.55466 155.46558 Q 103.64372 181.37651 103.64372 181.37651 L 103.64372 181.37651 L 77.73279 181.37651 L 51.82186 181.37651 L 51.82186 155.46558 Q 25.91093 129.55466 3.6379788E-12 77.73279 Q -51.82186 25.91093 3.6379788E-12 25.91093 z" svg:height="1.8137652mm" draw:style-name="style-180" svg:viewBox="0.0 0.0 181.37651 181.37651" svg:width="1.8137652mm" svg:x="245.89473mm" svg:y="176.97165mm"/>
          <draw:path svg:d="M 362.75302 103.64372 L 362.75302 155.46558 L 388.66397 155.46558 L 414.5749 155.46558 L 414.5749 181.37651 L 440.4858 181.37651 L 440.4858 207.28745 Q 414.5749 233.19838 362.75302 259.1093 L 285.02023 310.93115 L 155.46558 310.93115 L 25.91093 310.93115 L 25.91093 285.02023 L -3.6379788E-12 259.1093 L -3.6379788E-12 207.28745 Q -3.6379788E-12 181.37651 51.82186 103.64372 L 77.73279 1.8189894E-12 L 103.64372 1.8189894E-12 Q 155.46558 -25.91093 155.46558 1.8189894E-12 Q 181.37651 51.82186 259.1093 51.82186 Q 362.75302 77.73279 362.75302 103.64372 z" svg:height="3.1093116mm" draw:style-name="style-181" svg:viewBox="0.0 0.0 440.4858 310.93115" svg:width="4.404858mm" svg:x="262.73685mm" svg:y="103.1255mm"/>
          <draw:path svg:d="M 259.1093 25.91093 L 310.93115 25.91093 L 362.75302 25.91093 L 388.66397 51.82186 L 466.39676 103.64372 Q 518.2186 155.46558 570.04047 207.28745 Q 621.8623 285.02023 647.77325 336.8421 Q 647.77325 388.66397 699.59515 388.66397 Q 751.417 414.5749 751.417 414.5749 L 751.417 414.5749 L 751.417 440.4858 L 751.417 466.39676 L 725.50604 466.39676 L 699.59515 466.39676 L 621.8623 440.4858 Q 544.1295 440.4858 544.1295 466.39676 L 544.1295 518.2186 L 518.2186 518.2186 Q 492.30768 518.2186 492.30768 466.39676 Q 492.30768 414.5749 466.39676 414.5749 Q 440.4858 414.5749 440.4858 440.4858 Q 440.4858 466.39676 362.75302 440.4858 Q 285.02023 414.5749 285.02023 362.75302 Q 285.02023 310.93115 207.28745 285.02023 Q 155.46558 259.1093 129.55466 207.28745 L 103.64372 155.46558 L 103.64372 155.46558 Q 103.64372 155.46558 51.82186 103.64372 L 0.0 51.82186 L 0.0 0.0 Q 0.0 -25.91093 103.64372 0.0 Q 233.19838 0.0 259.1093 25.91093 z" svg:height="5.182186mm" draw:style-name="style-182" svg:viewBox="0.0 0.0 751.417 518.2186" svg:width="7.5141697mm" svg:x="197.9595mm" svg:y="181.89473mm"/>
          <draw:path svg:d="M 25.91093 0.0 L 51.82186 0.0 L 103.64372 103.64372 Q 129.55466 181.37651 181.37651 259.1093 Q 181.37651 310.93115 207.28745 336.8421 L 233.19838 362.75302 L 233.19838 414.5749 L 233.19838 440.4858 L 207.28745 440.4858 L 181.37651 414.5749 L 103.64372 414.5749 L 25.91093 414.5749 L 25.91093 414.5749 L 25.91093 414.5749 L 0.0 207.28745 Q 0.0 0.0 25.91093 0.0 z" svg:height="4.404858mm" draw:style-name="style-183" svg:viewBox="0.0 0.0 233.19838 440.4858" svg:width="2.3319838mm" svg:x="27.206476mm" svg:y="201.06882mm"/>
          <draw:path svg:d="M 466.39676 25.91093 L 492.30768 25.91093 L 492.30768 51.82186 L 492.30768 77.73279 L 466.39676 77.73279 Q 440.4858 77.73279 336.8421 129.55466 L 207.28745 181.37651 L 181.37651 181.37651 Q 155.46558 181.37651 77.73279 207.28745 L 1.8189894E-12 233.19838 L 1.8189894E-12 207.28745 Q 1.8189894E-12 181.37651 103.64372 129.55466 Q 181.37651 77.73279 233.19838 25.91093 Q 285.02023 -25.91093 362.75302 0.0 Q 440.4858 25.91093 466.39676 25.91093 z" svg:height="2.3319838mm" draw:style-name="style-184" svg:viewBox="0.0 0.0 492.30768 233.19838" svg:width="4.9230766mm" svg:x="126.70445mm" svg:y="92.50202mm"/>
          <draw:path svg:d="M 77.73279 9.094947E-13 L 103.64372 25.91093 L 129.55466 51.82186 Q 181.37651 103.64372 181.37651 207.28745 L 181.37651 310.93115 L 207.28745 336.8421 L 233.19838 362.75302 L 233.19838 362.75302 L 233.19838 362.75302 L 233.19838 414.5749 Q 259.1093 466.39676 336.8421 492.30768 Q 414.5749 518.2186 362.75302 544.1295 Q 336.8421 570.04047 336.8421 595.9514 Q 336.8421 621.8623 310.93115 621.8623 L 310.93115 621.8623 L 310.93115 621.8623 Q 285.02023 595.9514 259.1093 570.04047 Q 233.19838 518.2186 155.46558 518.2186 Q 103.64372 518.2186 77.73279 570.04047 L 77.73279 595.9514 L 77.73279 570.04047 L 77.73279 544.1295 L 51.82186 544.1295 L 51.82186 518.2186 L 51.82186 518.2186 L 51.82186 518.2186 L 51.82186 518.2186 L 51.82186 492.30768 L 51.82186 466.39676 L 51.82186 440.4858 L 51.82186 414.5749 Q 25.91093 414.5749 25.91093 414.5749 L 25.91093 414.5749 L 25.91093 362.75302 Q 25.91093 310.93115 0.0 285.02023 L 0.0 259.1093 L 0.0 155.46558 L 25.91093 77.73279 L 25.91093 25.91093 Q 25.91093 -25.91093 77.73279 9.094947E-13 z" svg:height="6.218623mm" draw:style-name="style-185" svg:viewBox="0.0 0.0 362.75302 621.8623" svg:width="3.6275303mm" svg:x="31.352226mm" svg:y="72.03239mm"/>
          <draw:path svg:d="M 103.64372 -1.8189894E-12 L 129.55466 -1.8189894E-12 L 181.37651 51.82186 Q 207.28745 103.64372 233.19838 129.55466 Q 233.19838 155.46558 207.28745 181.37651 Q 155.46558 181.37651 181.37651 207.28745 Q 181.37651 233.19838 155.46558 233.19838 Q 129.55466 233.19838 103.64372 233.19838 L 51.82186 233.19838 L 25.91093 233.19838 L 0.0 233.19838 L 25.91093 207.28745 Q 51.82186 207.28745 25.91093 129.55466 L 0.0 51.82186 L 51.82186 25.91093 Q 103.64372 25.91093 103.64372 -1.8189894E-12 z" svg:height="2.3319838mm" draw:style-name="style-186" svg:viewBox="0.0 0.0 233.19838 233.19838" svg:width="2.3319838mm" svg:x="301.60324mm" svg:y="160.38866mm"/>
          <draw:path svg:d="M 2202.4292 25.91093 L 2228.34 0.0 L 2383.8057 0.0 L 2539.2712 0.0 L 2539.2712 0.0 L 2539.2712 0.0 L 2565.1821 25.91093 L 2591.093 51.82186 L 2591.093 51.82186 L 2617.004 51.82186 L 2617.004 51.82186 L 2617.004 51.82186 L 2617.004 77.73279 L 2617.004 77.73279 L 2694.7368 155.46558 Q 2772.4695 207.28745 2772.4695 362.75302 Q 2772.4695 492.30768 2772.4695 518.2186 L 2772.4695 544.1295 L 2772.4695 544.1295 Q 2772.4695 544.1295 2668.826 621.8623 Q 2591.093 699.59515 2591.093 725.50604 Q 2591.093 751.417 2487.4492 777.32794 L 2409.7166 829.1498 L 2383.8057 932.7935 L 2357.8948 1036.4373 L 2357.8948 1036.4373 L 2357.8948 1036.4373 L 2357.8948 1062.3481 L 2357.8948 1062.3481 L 2331.9836 1062.3481 L 2331.9836 1062.3481 L 2254.251 1062.3481 Q 2176.518 1088.259 1684.2104 1191.9028 L 1191.9028 1295.5465 L 1140.0809 1295.5465 L 1088.259 1295.5465 L 1088.259 1321.4574 L 1062.3481 1321.4574 L 1062.3481 1321.4574 L 1062.3481 1347.3684 L 1114.17 1347.3684 L 1140.0809 1347.3684 L 1140.0809 1373.2793 L 1140.0809 1373.2793 L 1114.17 1373.2793 Q 1114.17 1399.1903 1114.17 1399.1903 L 1088.259 1399.1903 L 1088.259 1399.1903 Q 1088.259 1399.1903 958.7044 1373.2793 L 829.1498 1373.2793 L 803.23883 1373.2793 L 751.417 1347.3684 L 725.50604 1347.3684 L 699.59515 1347.3684 L 699.59515 1321.4574 Q 699.59515 1295.5465 699.59515 1191.9028 L 699.59515 1062.3481 L 699.59515 1010.5263 L 699.59515 958.7044 L 673.6842 958.7044 L 673.6842 932.7935 L 647.77325 932.7935 L 621.8623 932.7935 L 621.8623 958.7044 L 595.9514 958.7044 L 595.9514 958.7044 L 595.9514 984.61536 L 595.9514 984.61536 L 595.9514 984.61536 L 570.04047 984.61536 L 570.04047 984.61536 L 544.1295 1036.4373 Q 544.1295 1088.259 518.2186 1062.3481 Q 492.30768 1036.4373 492.30768 1088.259 L 492.30768 1165.9918 L 466.39676 1165.9918 L 466.39676 1191.9028 L 414.5749 1191.9028 L 362.75302 1191.9028 L 362.75302 1165.9918 L 388.66397 1165.9918 L 388.66397 1140.0809 Q 388.66397 1114.17 362.75302 1010.5263 L 362.75302 906.88257 L 336.8421 906.88257 Q 285.02023 880.9716 207.28745 880.9716 Q 129.55466 880.9716 129.55466 932.7935 L 129.55466 958.7044 L 103.64372 958.7044 L 103.64372 932.7935 L 51.82186 932.7935 L 1.8189894E-12 932.7935 L 1.8189894E-12 906.88257 L 25.91093 906.88257 L 25.91093 880.9716 L 25.91093 855.0607 L 25.91093 855.0607 L 25.91093 855.0607 L 51.82186 829.1498 L 51.82186 829.1498 L 77.73279 829.1498 L 103.64372 829.1498 L 129.55466 803.23883 L 155.46558 777.32794 L 233.19838 777.32794 Q 310.93115 725.50604 336.8421 725.50604 L 362.75302 725.50604 L 362.75302 725.50604 Q 388.66397 725.50604 388.66397 725.50604 L 388.66397 699.59515 L 440.4858 699.59515 Q 518.2186 673.6842 544.1295 673.6842 L 570.04047 673.6842 L 699.59515 621.8623 Q 803.23883 570.04047 829.1498 570.04047 L 855.0607 570.04047 L 1010.5263 518.2186 Q 1165.9918 440.4858 1217.8137 414.5749 Q 1217.8137 362.75302 1243.7246 362.75302 L 1243.7246 336.8421 L 1243.7246 336.8421 Q 1269.6356 336.8421 1269.6356 310.93115 L 1269.6356 310.93115 L 1554.6559 207.28745 Q 1839.676 103.64372 1969.2307 51.82186 Q 2098.7854 51.82186 2150.6072 25.91093 L 2176.518 25.91093 L 2202.4292 25.91093 z" svg:height="13.991902mm" draw:style-name="style-187" svg:viewBox="0.0 0.0 2772.4695 1399.1903" svg:width="27.724695mm" svg:x="123.07692mm" svg:y="87.57894mm"/>
          <draw:path svg:d="M 362.75302 0.0 L 388.66397 0.0 L 414.5749 77.73279 Q 440.4858 181.37651 492.30768 181.37651 L 544.1295 181.37651 L 570.04047 155.46558 L 570.04047 155.46558 L 621.8623 155.46558 Q 647.77325 155.46558 621.8623 77.73279 L 621.8623 25.91093 L 647.77325 25.91093 L 673.6842 25.91093 L 673.6842 25.91093 L 673.6842 25.91093 L 699.59515 103.64372 Q 725.50604 155.46558 725.50604 207.28745 Q 725.50604 259.1093 751.417 285.02023 L 751.417 285.02023 L 751.417 336.8421 Q 751.417 388.66397 803.23883 388.66397 Q 855.0607 388.66397 880.9716 388.66397 L 880.9716 388.66397 L 880.9716 388.66397 L 880.9716 414.5749 L 855.0607 440.4858 L 855.0607 466.39676 L 829.1498 466.39676 L 803.23883 466.39676 L 777.32794 466.39676 Q 751.417 466.39676 751.417 518.2186 L 751.417 570.04047 L 725.50604 570.04047 Q 699.59515 544.1295 699.59515 544.1295 Q 673.6842 544.1295 492.30768 518.2186 Q 310.93115 492.30768 259.1093 492.30768 Q 181.37651 466.39676 155.46558 492.30768 L 155.46558 544.1295 L 129.55466 544.1295 L 129.55466 544.1295 L 129.55466 518.2186 L 103.64372 518.2186 L 103.64372 518.2186 L 103.64372 518.2186 L 103.64372 492.30768 L 103.64372 466.39676 L 77.73279 466.39676 L 77.73279 440.4858 L 51.82186 440.4858 L 25.91093 440.4858 L 25.91093 414.5749 Q 25.91093 388.66397 103.64372 388.66397 Q 155.46558 388.66397 155.46558 336.8421 Q 155.46558 310.93115 77.73279 285.02023 L 3.6379788E-12 259.1093 L 3.6379788E-12 233.19838 L 3.6379788E-12 233.19838 L 3.6379788E-12 233.19838 Q 3.6379788E-12 233.19838 3.6379788E-12 181.37651 L 3.6379788E-12 103.64372 L 3.6379788E-12 103.64372 L 3.6379788E-12 77.73279 L 25.91093 77.73279 L 51.82186 77.73279 L 77.73279 77.73279 L 103.64372 77.73279 L 129.55466 103.64372 L 155.46558 129.55466 L 207.28745 103.64372 Q 285.02023 77.73279 285.02023 77.73279 Q 310.93115 77.73279 310.93115 77.73279 L 310.93115 51.82186 L 310.93115 51.82186 Q 310.93115 51.82186 336.8421 25.91093 L 336.8421 25.91093 L 362.75302 25.91093 Q 362.75302 25.91093 362.75302 0.0 z" svg:height="5.7004046mm" draw:style-name="style-188" svg:viewBox="0.0 0.0 880.9716 570.04047" svg:width="8.809716mm" svg:x="205.21457mm" svg:y="174.89879mm"/>
          <draw:path svg:d="M 544.1295 129.55466 L 544.1295 129.55466 L 492.30768 129.55466 Q 440.4858 129.55466 388.66397 155.46558 Q 362.75302 181.37651 336.8421 207.28745 Q 310.93115 233.19838 285.02023 233.19838 Q 285.02023 207.28745 233.19838 181.37651 Q 181.37651 155.46558 155.46558 207.28745 L 129.55466 259.1093 L 77.73279 259.1093 L 0.0 259.1093 L 0.0 233.19838 L 0.0 207.28745 L 25.91093 207.28745 L 51.82186 181.37651 L 103.64372 77.73279 Q 155.46558 -25.91093 259.1093 0.0 Q 362.75302 0.0 362.75302 25.91093 Q 362.75302 51.82186 440.4858 77.73279 Q 544.1295 129.55466 544.1295 129.55466 z" svg:height="2.591093mm" draw:style-name="style-189" svg:viewBox="0.0 0.0 544.1295 259.1093" svg:width="5.4412956mm" svg:x="229.31174mm" svg:y="167.64372mm"/>
          <draw:path svg:d="M 492.30768 51.82186 L 518.2186 51.82186 L 518.2186 77.73279 L 544.1295 77.73279 L 544.1295 129.55466 L 544.1295 181.37651 L 570.04047 207.28745 L 570.04047 207.28745 L 492.30768 207.28745 Q 440.4858 207.28745 440.4858 181.37651 L 440.4858 181.37651 L 466.39676 181.37651 Q 492.30768 181.37651 492.30768 155.46558 Q 492.30768 129.55466 388.66397 103.64372 Q 285.02023 77.73279 259.1093 155.46558 L 233.19838 207.28745 L 233.19838 207.28745 Q 233.19838 207.28745 181.37651 233.19838 L 129.55466 259.1093 L 129.55466 259.1093 Q 103.64372 259.1093 103.64372 233.19838 L 129.55466 233.19838 L 129.55466 207.28745 L 129.55466 181.37651 L 103.64372 155.46558 L 77.73279 129.55466 L 77.73279 129.55466 L 77.73279 103.64372 L 77.73279 103.64372 L 77.73279 103.64372 L 51.82186 103.64372 L 51.82186 103.64372 L 51.82186 77.73279 L 25.91093 77.73279 L 25.91093 77.73279 L 25.91093 51.82186 L 25.91093 51.82186 L 25.91093 51.82186 L 0.0 51.82186 L 0.0 51.82186 L 0.0 25.91093 L 0.0 25.91093 L 25.91093 25.91093 L 51.82186 51.82186 L 181.37651 1.8189894E-12 Q 310.93115 1.8189894E-12 388.66397 1.8189894E-12 Q 466.39676 51.82186 492.30768 51.82186 z" svg:height="2.591093mm" draw:style-name="style-190" svg:viewBox="0.0 0.0 570.04047 259.1093" svg:width="5.7004046mm" svg:x="134.99594mm" svg:y="101.05263mm"/>
          <draw:path svg:d="M 233.19838 181.37651 L 259.1093 0.0 L 259.1093 0.0 Q 285.02023 0.0 285.02023 129.55466 L 285.02023 285.02023 L 310.93115 285.02023 L 310.93115 285.02023 L 336.8421 310.93115 L 362.75302 336.8421 L 362.75302 336.8421 L 388.66397 336.8421 L 388.66397 336.8421 L 388.66397 336.8421 L 388.66397 362.75302 L 388.66397 362.75302 L 414.5749 362.75302 L 414.5749 388.66397 L 518.2186 310.93115 Q 621.8623 233.19838 621.8623 259.1093 Q 621.8623 285.02023 673.6842 285.02023 L 725.50604 285.02023 L 725.50604 285.02023 L 725.50604 310.93115 L 647.77325 310.93115 Q 570.04047 336.8421 544.1295 362.75302 Q 544.1295 388.66397 492.30768 414.5749 Q 440.4858 440.4858 336.8421 466.39676 Q 259.1093 466.39676 259.1093 492.30768 Q 259.1093 544.1295 233.19838 544.1295 L 207.28745 544.1295 L 207.28745 544.1295 L 207.28745 544.1295 L 181.37651 518.2186 L 155.46558 492.30768 L 129.55466 492.30768 L 103.64372 492.30768 L 103.64372 466.39676 L 77.73279 440.4858 L 77.73279 440.4858 L 77.73279 440.4858 L 51.82186 414.5749 L 25.91093 388.66397 L 25.91093 388.66397 L 25.91093 388.66397 L 0.0 362.75302 L 0.0 336.8421 L 25.91093 336.8421 L 51.82186 336.8421 L 51.82186 362.75302 L 77.73279 362.75302 L 77.73279 362.75302 Q 77.73279 388.66397 77.73279 388.66397 Q 103.64372 388.66397 155.46558 388.66397 Q 207.28745 336.8421 233.19838 181.37651 z" svg:height="5.4412956mm" draw:style-name="style-191" svg:viewBox="0.0 0.0 725.50604 544.1295" svg:width="7.2550607mm" svg:x="147.95142mm" svg:y="172.82591mm"/>
          <draw:path svg:d="M 51.82186 25.91093 L 51.82186 25.91093 L 129.55466 0.0 L 233.19838 0.0 L 233.19838 25.91093 L 233.19838 77.73279 L 285.02023 77.73279 Q 336.8421 77.73279 336.8421 129.55466 Q 336.8421 155.46558 285.02023 155.46558 Q 259.1093 181.37651 259.1093 181.37651 L 259.1093 181.37651 L 181.37651 207.28745 Q 77.73279 233.19838 77.73279 233.19838 Q 77.73279 233.19838 77.73279 207.28745 L 77.73279 207.28745 L 77.73279 181.37651 Q 77.73279 155.46558 25.91093 129.55466 Q 2.2737368E-13 129.55466 2.2737368E-13 77.73279 L 25.91093 51.82186 L 25.91093 51.82186 L 25.91093 25.91093 L 25.91093 25.91093 L 25.91093 25.91093 L 51.82186 25.91093 z" svg:height="2.3319838mm" draw:style-name="style-192" svg:viewBox="0.0 0.0 336.8421 233.19838" svg:width="3.368421mm" svg:x="18.39676mm" svg:y="181.63562mm"/>
          <draw:path svg:d="M 0.0 0.0 L 0.0 0.0 L 77.73279 25.91093 Q 155.46558 51.82186 155.46558 25.91093 L 181.37651 25.91093 L 181.37651 51.82186 L 181.37651 103.64372 L 155.46558 103.64372 Q 103.64372 103.64372 103.64372 129.55466 Q 77.73279 155.46558 51.82186 103.64372 L 0.0 77.73279 L 0.0 77.73279 L 0.0 77.73279 L 0.0 51.82186 Q 0.0 25.91093 0.0 25.91093 L 0.0 25.91093 L 0.0 0.0 z" svg:height="1.2955465mm" draw:style-name="style-193" svg:viewBox="0.0 0.0 181.37651 129.55466" svg:width="1.8137652mm" svg:x="168.42105mm" svg:y="74.62348mm"/>
          <draw:path svg:d="M 181.37651 0.0 L 181.37651 0.0 L 233.19838 0.0 L 285.02023 0.0 L 336.8421 25.91093 Q 362.75302 51.82186 362.75302 129.55466 Q 362.75302 181.37651 310.93115 181.37651 Q 259.1093 181.37651 233.19838 181.37651 L 181.37651 181.37651 L 129.55466 181.37651 Q 77.73279 181.37651 25.91093 129.55466 L 0.0 103.64372 L 103.64372 103.64372 Q 233.19838 103.64372 233.19838 77.73279 Q 233.19838 25.91093 207.28745 25.91093 Q 181.37651 25.91093 181.37651 0.0 z" svg:height="1.8137652mm" draw:style-name="style-194" svg:viewBox="0.0 0.0 362.75302 181.37651" svg:width="3.6275303mm" svg:x="168.16194mm" svg:y="173.86235mm"/>
          <draw:path svg:d="M 595.9514 0.0 L 595.9514 0.0 L 595.9514 0.0 L 570.04047 0.0 L 595.9514 25.91093 L 621.8623 51.82186 L 621.8623 51.82186 L 595.9514 51.82186 L 595.9514 51.82186 L 595.9514 51.82186 L 518.2186 77.73279 L 440.4858 103.64372 L 440.4858 103.64372 L 440.4858 103.64372 L 388.66397 103.64372 Q 362.75302 103.64372 233.19838 103.64372 L 77.73279 103.64372 L 77.73279 103.64372 L 77.73279 103.64372 L 25.91093 77.73279 L 0.0 51.82186 L 0.0 51.82186 L 25.91093 51.82186 L 25.91093 51.82186 Q 25.91093 51.82186 25.91093 25.91093 L 51.82186 0.0 L 336.8421 0.0 Q 595.9514 0.0 595.9514 0.0 z" svg:height="1.0364373mm" draw:style-name="style-195" svg:viewBox="0.0 0.0 621.8623 103.64372" svg:width="6.218623mm" svg:x="140.17813mm" svg:y="120.226715mm"/>
          <draw:path svg:d="M 103.64372 51.82186 L 103.64372 0.0 L 129.55466 0.0 L 155.46558 0.0 L 181.37651 0.0 Q 233.19838 25.91093 233.19838 77.73279 Q 259.1093 129.55466 336.8421 103.64372 Q 388.66397 103.64372 414.5749 103.64372 Q 440.4858 155.46558 440.4858 155.46558 L 440.4858 155.46558 L 466.39676 181.37651 L 492.30768 207.28745 L 492.30768 207.28745 L 492.30768 207.28745 L 492.30768 181.37651 L 492.30768 181.37651 L 492.30768 181.37651 L 492.30768 181.37651 L 492.30768 207.28745 Q 492.30768 233.19838 440.4858 285.02023 Q 336.8421 336.8421 285.02023 362.75302 Q 207.28745 414.5749 181.37651 492.30768 Q 155.46558 570.04047 129.55466 544.1295 L 103.64372 518.2186 L 103.64372 492.30768 L 77.73279 466.39676 L 77.73279 362.75302 Q 77.73279 285.02023 25.91093 285.02023 L 0.0 285.02023 L 0.0 259.1093 L 25.91093 259.1093 L 25.91093 259.1093 L 25.91093 259.1093 L 25.91093 233.19838 Q 25.91093 233.19838 51.82186 155.46558 L 77.73279 103.64372 L 77.73279 103.64372 L 77.73279 103.64372 L 77.73279 77.73279 L 77.73279 77.73279 L 103.64372 51.82186 z" svg:height="5.4412956mm" draw:style-name="style-196" svg:viewBox="0.0 0.0 492.30768 544.1295" svg:width="4.9230766mm" svg:x="150.02429mm" svg:y="164.2753mm"/>
          <draw:path svg:d="M 77.73279 25.91093 L 77.73279 0.0 L 181.37651 0.0 L 310.93115 0.0 L 310.93115 51.82186 Q 285.02023 129.55466 259.1093 155.46558 Q 207.28745 155.46558 181.37651 181.37651 Q 129.55466 207.28745 155.46558 207.28745 Q 181.37651 207.28745 181.37651 233.19838 L 181.37651 233.19838 L 129.55466 233.19838 Q 77.73279 207.28745 77.73279 207.28745 Q 77.73279 207.28745 77.73279 181.37651 Q 77.73279 155.46558 51.82186 129.55466 L 3.6379788E-12 103.64372 L 3.6379788E-12 103.64372 L 3.6379788E-12 103.64372 L 3.6379788E-12 77.73279 L 25.91093 77.73279 L 25.91093 77.73279 L 25.91093 51.82186 L 51.82186 51.82186 Q 77.73279 25.91093 77.73279 25.91093 z" svg:height="2.3319838mm" draw:style-name="style-197" svg:viewBox="0.0 0.0 310.93115 233.19838" svg:width="3.1093116mm" svg:x="245.89473mm" svg:y="182.41295mm"/>
          <draw:path svg:d="M 388.66397 -1.8189894E-12 L 518.2186 -1.8189894E-12 L 803.23883 -1.8189894E-12 Q 1088.259 -1.8189894E-12 1088.259 51.82186 L 1088.259 77.73279 L 1088.259 207.28745 Q 1088.259 336.8421 1062.3481 336.8421 Q 1036.4373 362.75302 1010.5263 362.75302 L 984.61536 362.75302 L 958.7044 388.66397 L 932.7935 414.5749 L 906.88257 414.5749 L 880.9716 414.5749 L 880.9716 440.4858 L 880.9716 440.4858 L 673.6842 544.1295 Q 440.4858 621.8623 414.5749 647.77325 L 362.75302 673.6842 L 336.8421 673.6842 L 310.93115 673.6842 L 310.93115 699.59515 L 310.93115 699.59515 L 285.02023 699.59515 Q 259.1093 699.59515 259.1093 647.77325 Q 259.1093 621.8623 181.37651 570.04047 L 103.64372 570.04047 L 51.82186 544.1295 L 0.0 544.1295 L 0.0 414.5749 L 0.0 310.93115 L 51.82186 310.93115 Q 103.64372 310.93115 181.37651 285.02023 Q 259.1093 285.02023 259.1093 155.46558 Q 259.1093 25.91093 388.66397 -1.8189894E-12 z" svg:height="6.995951mm" draw:style-name="style-198" svg:viewBox="0.0 0.0 1088.259 699.59515" svg:width="10.882591mm" svg:x="0.0mm" svg:y="158.57489mm"/>
          <draw:path svg:d="M 51.82186 0.0 Q 155.46558 -25.91093 155.46558 25.91093 Q 155.46558 51.82186 103.64372 51.82186 Q 77.73279 77.73279 0.0 25.91093 Q -51.82186 25.91093 51.82186 0.0 z" svg:height="0.51821864mm" draw:style-name="style-199" svg:viewBox="0.0 0.0 155.46558 51.82186" svg:width="1.5546558mm" svg:x="64.25911mm" svg:y="175.93521mm"/>
          <draw:path svg:d="M 1528.7449 0.0 L 1580.5668 0.0 L 1658.2996 25.91093 Q 1736.0323 51.82186 1839.676 51.82186 Q 1943.3198 51.82186 2021.0526 103.64372 Q 2098.7854 129.55466 2124.6963 155.46558 Q 2150.6072 155.46558 2176.518 103.64372 Q 2202.4292 51.82186 2202.4292 51.82186 L 2228.34 51.82186 L 2228.34 51.82186 L 2228.34 51.82186 L 2254.251 77.73279 Q 2306.0728 103.64372 2306.0728 155.46558 Q 2306.0728 181.37651 2306.0728 285.02023 L 2306.0728 388.66397 L 2280.1619 414.5749 Q 2254.251 414.5749 2228.34 492.30768 Q 2228.34 570.04047 2254.251 570.04047 Q 2280.1619 570.04047 2280.1619 544.1295 L 2280.1619 544.1295 L 2280.1619 544.1295 Q 2306.0728 544.1295 2306.0728 518.2186 L 2306.0728 518.2186 L 2357.8948 518.2186 Q 2383.8057 544.1295 2383.8057 570.04047 Q 2357.8948 621.8623 2357.8948 673.6842 L 2357.8948 725.50604 L 2383.8057 725.50604 L 2383.8057 725.50604 L 2383.8057 751.417 L 2409.7166 751.417 L 2409.7166 751.417 L 2409.7166 777.32794 L 2409.7166 777.32794 L 2409.7166 777.32794 L 2435.6274 777.32794 L 2435.6274 777.32794 L 2435.6274 751.417 L 2461.5383 751.417 L 2461.5383 751.417 L 2461.5383 777.32794 L 2461.5383 777.32794 L 2487.4492 777.32794 L 2461.5383 803.23883 Q 2461.5383 829.1498 2461.5383 829.1498 L 2461.5383 829.1498 L 2461.5383 829.1498 Q 2435.6274 829.1498 2409.7166 855.0607 L 2383.8057 855.0607 L 2383.8057 880.9716 L 2409.7166 932.7935 L 2409.7166 932.7935 L 2409.7166 932.7935 L 2461.5383 958.7044 L 2487.4492 984.61536 L 2539.2712 984.61536 Q 2591.093 984.61536 2617.004 958.7044 L 2642.9148 958.7044 L 2642.9148 984.61536 Q 2617.004 1036.4373 2642.9148 1062.3481 Q 2668.826 1088.259 2668.826 1088.259 L 2668.826 1088.259 L 2668.826 1114.17 L 2668.826 1114.17 L 2694.7368 1140.0809 L 2694.7368 1191.9028 L 2668.826 1191.9028 L 2642.9148 1191.9028 L 2617.004 1217.8137 L 2591.093 1217.8137 L 2591.093 1243.7246 L 2591.093 1295.5465 L 2565.1821 1295.5465 L 2565.1821 1295.5465 L 2539.2712 1321.4574 L 2513.3604 1321.4574 L 2513.3604 1347.3684 L 2513.3604 1373.2793 L 2461.5383 1373.2793 L 2383.8057 1347.3684 L 2383.8057 1347.3684 L 2409.7166 1347.3684 L 2409.7166 1321.4574 Q 2409.7166 1295.5465 2357.8948 1295.5465 L 2306.0728 1321.4574 L 2306.0728 1243.7246 L 2306.0728 1165.9918 L 2280.1619 1114.17 L 2254.251 1062.3481 L 2254.251 1062.3481 L 2254.251 1036.4373 L 2254.251 1036.4373 L 2254.251 1036.4373 L 2228.34 1036.4373 L 2228.34 1036.4373 L 2228.34 1062.3481 L 2202.4292 1062.3481 L 2202.4292 1140.0809 Q 2202.4292 1217.8137 2072.8745 1243.7246 Q 1943.3198 1269.6356 1943.3198 1295.5465 Q 1943.3198 1321.4574 1969.2307 1347.3684 L 1995.1416 1347.3684 L 1995.1416 1347.3684 L 1969.2307 1347.3684 L 1943.3198 1373.2793 L 1891.4979 1399.1903 L 1917.4088 1399.1903 L 1943.3198 1399.1903 L 1943.3198 1425.1012 L 1943.3198 1451.0121 L 1943.3198 1502.834 L 1943.3198 1528.7449 L 1943.3198 1554.6559 L 1943.3198 1554.6559 L 1917.4088 1554.6559 L 1891.4979 1554.6559 L 1839.676 1554.6559 L 1813.7651 1554.6559 L 1813.7651 1554.6559 L 1787.8542 1554.6559 L 1787.8542 1554.6559 L 1787.8542 1554.6559 L 1787.8542 1528.7449 Q 1787.8542 1528.7449 1813.7651 1502.834 Q 1839.676 1451.0121 1761.9432 1425.1012 Q 1710.1215 1399.1903 1684.2104 1399.1903 Q 1632.3887 1451.0121 1580.5668 1399.1903 Q 1528.7449 1347.3684 1425.1012 1321.4574 Q 1321.4574 1295.5465 1269.6356 1347.3684 Q 1191.9028 1399.1903 1114.17 1425.1012 Q 1062.3481 1451.0121 1036.4373 1476.9231 Q 1010.5263 1502.834 906.88257 1502.834 Q 803.23883 1502.834 803.23883 1554.6559 Q 803.23883 1606.4777 725.50604 1606.4777 Q 673.6842 1606.4777 673.6842 1580.5668 Q 647.77325 1554.6559 647.77325 1606.4777 Q 621.8623 1658.2996 544.1295 1658.2996 L 440.4858 1658.2996 L 440.4858 1632.3887 L 440.4858 1632.3887 L 440.4858 1632.3887 L 440.4858 1632.3887 L 466.39676 1632.3887 Q 466.39676 1606.4777 492.30768 1606.4777 L 518.2186 1606.4777 L 518.2186 1554.6559 Q 492.30768 1502.834 440.4858 1502.834 Q 362.75302 1476.9231 336.8421 1399.1903 Q 310.93115 1347.3684 181.37651 1347.3684 Q 51.82186 1321.4574 51.82186 1269.6356 Q 51.82186 1217.8137 25.91093 1217.8137 L 0.0 1217.8137 L 0.0 1140.0809 Q -25.91093 1088.259 0.0 1062.3481 Q 0.0 1036.4373 77.73279 1010.5263 Q 129.55466 1010.5263 129.55466 958.7044 L 129.55466 906.88257 L 129.55466 906.88257 L 129.55466 906.88257 L 155.46558 855.0607 Q 181.37651 803.23883 207.28745 803.23883 Q 233.19838 777.32794 285.02023 751.417 Q 362.75302 699.59515 336.8421 570.04047 Q 336.8421 466.39676 388.66397 466.39676 Q 414.5749 466.39676 440.4858 414.5749 L 492.30768 362.75302 L 544.1295 414.5749 Q 595.9514 466.39676 621.8623 440.4858 Q 647.77325 440.4858 699.59515 388.66397 Q 751.417 336.8421 777.32794 259.1093 L 777.32794 207.28745 L 777.32794 181.37651 Q 777.32794 155.46558 829.1498 155.46558 Q 880.9716 155.46558 958.7044 129.55466 L 1036.4373 129.55466 L 1114.17 129.55466 L 1165.9918 129.55466 L 1191.9028 77.73279 Q 1217.8137 25.91093 1269.6356 51.82186 Q 1321.4574 77.73279 1321.4574 103.64372 Q 1347.3684 103.64372 1373.2793 77.73279 Q 1399.1903 51.82186 1425.1012 25.91093 Q 1476.9231 0.0 1528.7449 0.0 z M 1502.834 362.75302 L 1476.9231 388.66397 L 1476.9231 388.66397 L 1476.9231 414.5749 L 1451.0121 414.5749 L 1425.1012 414.5749 L 1451.0121 310.93115 Q 1476.9231 207.28745 1476.9231 155.46558 Q 1502.834 103.64372 1528.7449 103.64372 Q 1580.5668 103.64372 1554.6559 155.46558 Q 1528.7449 207.28745 1554.6559 233.19838 Q 1580.5668 233.19838 1554.6559 285.02023 Q 1528.7449 336.8421 1502.834 362.75302 z" svg:height="16.582996mm" draw:style-name="style-200" svg:viewBox="0.0 0.0 2694.7368 1658.2996" svg:width="26.947369mm" svg:x="218.94736mm" svg:y="168.93927mm"/>
          <draw:path svg:d="M 0.0 51.82186 Q 0.0 -25.91093 51.82186 0.0 Q 77.73279 0.0 103.64372 25.91093 Q 103.64372 51.82186 129.55466 51.82186 Q 181.37651 51.82186 181.37651 77.73279 Q 181.37651 129.55466 77.73279 129.55466 Q -25.91093 103.64372 0.0 51.82186 z" svg:height="1.2955465mm" draw:style-name="style-201" svg:viewBox="0.0 0.0 181.37651 129.55466" svg:width="1.8137652mm" svg:x="180.59918mm" svg:y="182.15384mm"/>
          <draw:path svg:d="M 621.8623 25.91093 L 647.77325 25.91093 L 647.77325 25.91093 Q 647.77325 51.82186 647.77325 51.82186 L 673.6842 51.82186 L 673.6842 155.46558 Q 699.59515 259.1093 699.59515 259.1093 L 699.59515 259.1093 L 699.59515 310.93115 Q 699.59515 336.8421 595.9514 310.93115 Q 492.30768 310.93115 544.1295 466.39676 Q 570.04047 621.8623 595.9514 621.8623 Q 621.8623 621.8623 570.04047 647.77325 Q 518.2186 673.6842 518.2186 699.59515 Q 518.2186 725.50604 570.04047 725.50604 Q 621.8623 725.50604 621.8623 777.32794 L 595.9514 855.0607 L 595.9514 880.9716 L 595.9514 906.88257 L 544.1295 906.88257 Q 518.2186 906.88257 518.2186 880.9716 Q 518.2186 855.0607 440.4858 880.9716 Q 388.66397 880.9716 362.75302 880.9716 Q 336.8421 880.9716 310.93115 777.32794 Q 285.02023 699.59515 259.1093 699.59515 Q 233.19838 699.59515 207.28745 621.8623 Q 181.37651 544.1295 129.55466 544.1295 Q 77.73279 518.2186 51.82186 492.30768 L 25.91093 466.39676 L 25.91093 466.39676 L 25.91093 466.39676 L 25.91093 440.4858 L 25.91093 440.4858 L 0.0 440.4858 L 0.0 414.5749 L 0.0 414.5749 L 0.0 414.5749 L 77.73279 414.5749 L 129.55466 414.5749 L 129.55466 362.75302 L 129.55466 310.93115 L 155.46558 310.93115 L 181.37651 310.93115 L 181.37651 285.02023 L 181.37651 259.1093 L 233.19838 259.1093 Q 259.1093 259.1093 285.02023 259.1093 Q 310.93115 259.1093 310.93115 233.19838 Q 285.02023 207.28745 336.8421 207.28745 Q 362.75302 181.37651 362.75302 155.46558 Q 336.8421 129.55466 310.93115 77.73279 L 259.1093 25.91093 L 285.02023 0.0 Q 336.8421 0.0 440.4858 25.91093 Q 570.04047 51.82186 595.9514 51.82186 Q 595.9514 51.82186 621.8623 25.91093 z" svg:height="9.068826mm" draw:style-name="style-202" svg:viewBox="0.0 0.0 699.59515 906.88257" svg:width="6.995951mm" svg:x="300.30768mm" svg:y="160.12955mm"/>
          <draw:path svg:d="M 1476.9231 207.28745 L 1476.9231 207.28745 L 1580.5668 259.1093 Q 1632.3887 336.8421 1632.3887 362.75302 Q 1632.3887 388.66397 1658.2996 414.5749 Q 1710.1215 414.5749 1736.0323 466.39676 Q 1761.9432 518.2186 1787.8542 518.2186 L 1839.676 518.2186 L 1787.8542 570.04047 Q 1736.0323 595.9514 1761.9432 984.61536 Q 1813.7651 1399.1903 1891.4979 1399.1903 Q 1943.3198 1399.1903 1943.3198 1425.1012 L 1943.3198 1425.1012 L 1891.4979 1425.1012 Q 1839.676 1451.0121 1787.8542 1451.0121 Q 1710.1215 1476.9231 1710.1215 1502.834 Q 1710.1215 1528.7449 1684.2104 1528.7449 Q 1632.3887 1528.7449 1632.3887 1554.6559 L 1632.3887 1606.4777 L 1606.4777 1606.4777 Q 1580.5668 1606.4777 1580.5668 1580.5668 Q 1580.5668 1554.6559 1528.7449 1580.5668 L 1502.834 1606.4777 L 1502.834 1580.5668 Q 1502.834 1554.6559 1399.1903 1528.7449 L 1295.5465 1502.834 L 1295.5465 1502.834 L 1269.6356 1502.834 L 1269.6356 1502.834 L 1269.6356 1502.834 L 1165.9918 1502.834 L 1088.259 1502.834 L 1088.259 1502.834 L 1114.17 1502.834 L 1114.17 1502.834 L 1114.17 1502.834 L 1140.0809 1528.7449 L 1165.9918 1528.7449 L 1165.9918 1554.6559 L 1165.9918 1580.5668 L 1217.8137 1580.5668 Q 1269.6356 1606.4777 1269.6356 1606.4777 L 1269.6356 1606.4777 L 1269.6356 1606.4777 L 1269.6356 1606.4777 L 1269.6356 1658.2996 L 1269.6356 1684.2104 L 1269.6356 1684.2104 L 1269.6356 1684.2104 L 1269.6356 1658.2996 L 1269.6356 1658.2996 L 1243.7246 1658.2996 L 1243.7246 1658.2996 L 1243.7246 1632.3887 L 1217.8137 1632.3887 L 1217.8137 1658.2996 L 1217.8137 1684.2104 L 1243.7246 1710.1215 L 1243.7246 1736.0323 L 1165.9918 1736.0323 Q 1062.3481 1710.1215 984.61536 1632.3887 Q 906.88257 1554.6559 492.30768 1451.0121 L 77.73279 1347.3684 L 77.73279 1347.3684 L 77.73279 1321.4574 L 51.82186 1321.4574 L 51.82186 1321.4574 L 25.91093 1321.4574 L 0.0 1295.5465 L 0.0 1295.5465 L 0.0 1295.5465 L 0.0 1295.5465 L 25.91093 1295.5465 L 25.91093 1295.5465 L 25.91093 1295.5465 L 129.55466 1269.6356 Q 207.28745 1243.7246 181.37651 1243.7246 Q 129.55466 1217.8137 181.37651 1191.9028 Q 233.19838 1165.9918 207.28745 1114.17 L 207.28745 1062.3481 L 259.1093 1088.259 Q 336.8421 1088.259 336.8421 1114.17 Q 336.8421 1140.0809 362.75302 1114.17 Q 362.75302 1088.259 414.5749 1088.259 Q 466.39676 1088.259 492.30768 1088.259 L 518.2186 1088.259 L 518.2186 1062.3481 L 492.30768 1062.3481 L 492.30768 984.61536 L 492.30768 906.88257 L 518.2186 906.88257 L 518.2186 880.9716 L 544.1295 880.9716 L 570.04047 880.9716 L 570.04047 855.0607 L 570.04047 829.1498 L 518.2186 829.1498 Q 466.39676 829.1498 414.5749 829.1498 L 362.75302 829.1498 L 362.75302 803.23883 L 362.75302 777.32794 L 388.66397 777.32794 Q 440.4858 777.32794 388.66397 751.417 Q 362.75302 725.50604 388.66397 699.59515 Q 414.5749 647.77325 440.4858 647.77325 Q 492.30768 647.77325 466.39676 570.04047 L 440.4858 518.2186 L 414.5749 466.39676 L 414.5749 414.5749 L 362.75302 414.5749 Q 310.93115 414.5749 310.93115 466.39676 Q 336.8421 492.30768 310.93115 492.30768 L 285.02023 518.2186 L 259.1093 492.30768 L 233.19838 492.30768 L 233.19838 466.39676 L 233.19838 440.4858 L 233.19838 414.5749 L 233.19838 414.5749 L 233.19838 414.5749 L 233.19838 414.5749 L 233.19838 388.66397 L 233.19838 388.66397 L 207.28745 388.66397 L 207.28745 362.75302 L 207.28745 362.75302 L 181.37651 362.75302 L 181.37651 336.8421 L 181.37651 310.93115 L 207.28745 259.1093 L 233.19838 207.28745 L 233.19838 207.28745 L 233.19838 207.28745 L 233.19838 181.37651 L 233.19838 181.37651 L 233.19838 155.46558 L 233.19838 155.46558 L 233.19838 129.55466 L 233.19838 103.64372 L 336.8421 103.64372 Q 414.5749 103.64372 440.4858 129.55466 L 492.30768 155.46558 L 518.2186 155.46558 L 544.1295 155.46558 L 595.9514 181.37651 L 621.8623 181.37651 L 803.23883 77.73279 Q 958.7044 -9.094947E-13 1088.259 -9.094947E-13 Q 1217.8137 -9.094947E-13 1217.8137 25.91093 Q 1217.8137 51.82186 1269.6356 51.82186 Q 1321.4574 77.73279 1373.2793 103.64372 Q 1425.1012 155.46558 1451.0121 181.37651 Q 1476.9231 207.28745 1476.9231 207.28745 z M 1373.2793 285.02023 L 1373.2793 259.1093 L 1451.0121 259.1093 Q 1528.7449 285.02023 1528.7449 310.93115 Q 1502.834 362.75302 1476.9231 336.8421 Q 1476.9231 310.93115 1425.1012 310.93115 L 1373.2793 310.93115 L 1373.2793 285.02023 z" svg:height="17.360323mm" draw:style-name="style-203" svg:viewBox="0.0 0.0 1943.3198 1736.0323" svg:width="19.433197mm" svg:x="155.72469mm" svg:y="58.558704mm"/>
          <draw:path svg:d="M 1140.0809 103.64372 L 1165.9918 103.64372 L 1165.9918 51.82186 Q 1165.9918 0.0 1191.9028 0.0 L 1217.8137 0.0 L 1217.8137 0.0 L 1217.8137 25.91093 L 1295.5465 25.91093 L 1347.3684 25.91093 L 1347.3684 77.73279 Q 1373.2793 103.64372 1451.0121 129.55466 Q 1554.6559 155.46558 1554.6559 233.19838 Q 1554.6559 285.02023 1658.2996 336.8421 Q 1710.1215 414.5749 1736.0323 440.4858 Q 1736.0323 492.30768 1761.9432 492.30768 L 1787.8542 492.30768 L 1787.8542 492.30768 L 1787.8542 492.30768 L 1813.7651 518.2186 L 1813.7651 518.2186 L 1813.7651 518.2186 L 1813.7651 544.1295 L 1813.7651 544.1295 L 1813.7651 544.1295 L 1839.676 570.04047 L 1865.587 595.9514 L 1865.587 595.9514 L 1865.587 595.9514 L 1813.7651 621.8623 L 1787.8542 647.77325 L 1787.8542 647.77325 L 1761.9432 647.77325 L 1761.9432 647.77325 L 1761.9432 647.77325 L 1684.2104 647.77325 Q 1606.4777 647.77325 1528.7449 647.77325 Q 1451.0121 673.6842 1451.0121 699.59515 Q 1451.0121 725.50604 1269.6356 751.417 Q 1088.259 803.23883 932.7935 855.0607 Q 777.32794 958.7044 725.50604 958.7044 Q 647.77325 958.7044 621.8623 984.61536 Q 570.04047 1010.5263 570.04047 1062.3481 Q 544.1295 1114.17 518.2186 1114.17 L 492.30768 1114.17 L 492.30768 1062.3481 L 466.39676 1036.4373 L 466.39676 1036.4373 L 466.39676 1062.3481 L 466.39676 1062.3481 L 466.39676 1062.3481 L 440.4858 1088.259 L 414.5749 1114.17 L 414.5749 1140.0809 L 414.5749 1165.9918 L 388.66397 1165.9918 L 388.66397 1165.9918 L 388.66397 1165.9918 L 362.75302 1140.0809 L 362.75302 1140.0809 L 362.75302 1114.17 L 362.75302 1114.17 L 362.75302 1114.17 L 388.66397 1114.17 L 388.66397 1114.17 L 388.66397 1088.259 L 414.5749 1088.259 L 414.5749 1062.3481 Q 414.5749 1036.4373 388.66397 1036.4373 L 388.66397 1010.5263 L 388.66397 1010.5263 Q 414.5749 1010.5263 440.4858 958.7044 Q 466.39676 906.88257 466.39676 803.23883 L 440.4858 699.59515 L 440.4858 699.59515 Q 466.39676 699.59515 440.4858 673.6842 L 440.4858 647.77325 L 440.4858 647.77325 Q 440.4858 647.77325 388.66397 621.8623 Q 336.8421 621.8623 336.8421 570.04047 Q 310.93115 518.2186 259.1093 440.4858 Q 207.28745 388.66397 155.46558 336.8421 L 77.73279 285.02023 L 51.82186 259.1093 L 0.0 259.1093 L 0.0 259.1093 L 0.0 233.19838 L 0.0 233.19838 L 0.0 233.19838 L 0.0 207.28745 L 0.0 181.37651 L 0.0 181.37651 L 0.0 181.37651 L 25.91093 155.46558 L 51.82186 155.46558 L 51.82186 129.55466 L 51.82186 103.64372 L 77.73279 77.73279 L 77.73279 77.73279 L 207.28745 77.73279 Q 310.93115 77.73279 336.8421 51.82186 Q 336.8421 25.91093 414.5749 25.91093 Q 492.30768 25.91093 518.2186 51.82186 L 518.2186 51.82186 L 518.2186 51.82186 L 518.2186 51.82186 L 544.1295 51.82186 L 544.1295 77.73279 L 544.1295 77.73279 L 570.04047 77.73279 L 570.04047 25.91093 Q 595.9514 0.0 673.6842 25.91093 Q 725.50604 25.91093 906.88257 51.82186 Q 1088.259 77.73279 1114.17 77.73279 Q 1114.17 77.73279 1140.0809 103.64372 z M 829.1498 621.8623 Q 751.417 544.1295 829.1498 595.9514 Q 906.88257 595.9514 906.88257 647.77325 Q 906.88257 699.59515 829.1498 621.8623 z" svg:height="11.659919mm" draw:style-name="style-204" svg:viewBox="0.0 0.0 1865.587 1165.9918" svg:width="18.65587mm" svg:x="201.06882mm" svg:y="179.56274mm"/>
          <draw:path svg:d="M 958.7044 -1.8189894E-12 L 958.7044 -1.8189894E-12 L 1010.5263 -1.8189894E-12 L 1088.259 -1.8189894E-12 L 1088.259 25.91093 Q 1114.17 77.73279 1114.17 362.75302 L 1114.17 647.77325 L 1114.17 803.23883 Q 1114.17 958.7044 1088.259 958.7044 L 1088.259 958.7044 L 1010.5263 984.61536 L 958.7044 1010.5263 L 906.88257 1010.5263 Q 829.1498 1010.5263 829.1498 958.7044 Q 803.23883 880.9716 777.32794 855.0607 Q 725.50604 855.0607 699.59515 803.23883 Q 673.6842 751.417 595.9514 777.32794 L 492.30768 803.23883 L 388.66397 803.23883 Q 285.02023 803.23883 285.02023 699.59515 Q 259.1093 621.8623 129.55466 595.9514 L 0.0 595.9514 L 0.0 544.1295 L 25.91093 466.39676 L 25.91093 440.4858 L 25.91093 414.5749 L 51.82186 414.5749 L 51.82186 388.66397 L 77.73279 388.66397 L 103.64372 388.66397 L 103.64372 388.66397 L 129.55466 388.66397 L 129.55466 388.66397 L 129.55466 388.66397 L 155.46558 414.5749 L 181.37651 414.5749 L 181.37651 440.4858 L 181.37651 492.30768 L 207.28745 492.30768 L 207.28745 492.30768 L 207.28745 518.2186 L 233.19838 518.2186 L 233.19838 518.2186 L 233.19838 492.30768 L 233.19838 492.30768 L 233.19838 492.30768 L 259.1093 440.4858 Q 285.02023 414.5749 336.8421 388.66397 Q 388.66397 388.66397 414.5749 336.8421 Q 440.4858 285.02023 492.30768 259.1093 Q 544.1295 233.19838 570.04047 181.37651 Q 570.04047 129.55466 595.9514 129.55466 Q 647.77325 129.55466 647.77325 103.64372 Q 647.77325 77.73279 673.6842 77.73279 Q 699.59515 77.73279 699.59515 103.64372 Q 699.59515 129.55466 803.23883 129.55466 L 880.9716 129.55466 L 880.9716 103.64372 L 855.0607 103.64372 L 855.0607 103.64372 L 855.0607 77.73279 L 855.0607 77.73279 L 855.0607 77.73279 L 880.9716 51.82186 L 880.9716 25.91093 L 906.88257 25.91093 L 958.7044 25.91093 L 958.7044 -1.8189894E-12 z" svg:height="10.105263mm" draw:style-name="style-205" svg:viewBox="0.0 0.0 1114.17 1010.5263" svg:width="11.1417mm" svg:x="175.41699mm" svg:y="157.79756mm"/>
          <draw:path svg:d="M 440.4858 0.0 L 440.4858 0.0 L 440.4858 25.91093 L 440.4858 77.73279 L 492.30768 103.64372 Q 570.04047 129.55466 803.23883 77.73279 Q 1036.4373 77.73279 1191.9028 25.91093 Q 1347.3684 25.91093 1528.7449 25.91093 Q 1684.2104 25.91093 1839.676 25.91093 L 1969.2307 25.91093 L 1969.2307 25.91093 L 1943.3198 51.82186 L 1943.3198 77.73279 L 1943.3198 103.64372 L 1917.4088 103.64372 L 1917.4088 129.55466 L 1917.4088 129.55466 L 1891.4979 129.55466 L 1891.4979 155.46558 L 1891.4979 181.37651 L 1787.8542 181.37651 Q 1658.2996 181.37651 1528.7449 207.28745 Q 1373.2793 207.28745 1373.2793 233.19838 L 1373.2793 259.1093 L 1373.2793 259.1093 Q 1347.3684 233.19838 1269.6356 233.19838 Q 1191.9028 233.19838 1191.9028 285.02023 L 1191.9028 336.8421 L 1165.9918 336.8421 Q 1140.0809 336.8421 1140.0809 310.93115 L 1140.0809 310.93115 L 1140.0809 285.02023 Q 1114.17 285.02023 1114.17 310.93115 Q 1114.17 336.8421 1036.4373 336.8421 Q 958.7044 362.75302 958.7044 388.66397 Q 958.7044 414.5749 803.23883 414.5749 L 647.77325 414.5749 L 647.77325 414.5749 Q 621.8623 440.4858 621.8623 440.4858 L 621.8623 440.4858 L 518.2186 440.4858 Q 414.5749 440.4858 388.66397 440.4858 Q 388.66397 440.4858 285.02023 492.30768 L 181.37651 544.1295 L 77.73279 544.1295 L 1.8189894E-12 544.1295 L 1.8189894E-12 518.2186 L 1.8189894E-12 518.2186 L 1.8189894E-12 518.2186 L 25.91093 518.2186 L 25.91093 518.2186 L 25.91093 492.30768 L 25.91093 492.30768 L 25.91093 492.30768 L 51.82186 388.66397 L 77.73279 285.02023 L 155.46558 233.19838 Q 259.1093 207.28745 259.1093 181.37651 Q 259.1093 155.46558 336.8421 77.73279 Q 440.4858 0.0 440.4858 0.0 z" svg:height="5.4412956mm" draw:style-name="style-206" svg:viewBox="0.0 0.0 1969.2307 544.1295" svg:width="19.692307mm" svg:x="146.39676mm" svg:y="93.02024mm"/>
          <draw:path svg:d="M 725.50604 259.1093 L 725.50604 259.1093 L 699.59515 259.1093 L 699.59515 285.02023 L 699.59515 310.93115 L 699.59515 336.8421 L 647.77325 362.75302 Q 570.04047 388.66397 570.04047 466.39676 Q 570.04047 518.2186 595.9514 518.2186 L 595.9514 544.1295 L 570.04047 570.04047 Q 570.04047 570.04047 544.1295 570.04047 L 518.2186 570.04047 L 492.30768 595.9514 L 466.39676 595.9514 L 466.39676 621.8623 Q 466.39676 647.77325 492.30768 647.77325 L 518.2186 673.6842 L 518.2186 673.6842 L 518.2186 673.6842 L 518.2186 673.6842 L 518.2186 673.6842 L 492.30768 673.6842 L 466.39676 673.6842 L 466.39676 673.6842 L 466.39676 673.6842 L 440.4858 673.6842 Q 414.5749 647.77325 414.5749 673.6842 L 414.5749 699.59515 L 362.75302 699.59515 Q 310.93115 699.59515 310.93115 673.6842 Q 310.93115 621.8623 259.1093 621.8623 L 233.19838 595.9514 L 233.19838 570.04047 Q 207.28745 570.04047 207.28745 544.1295 Q 207.28745 518.2186 155.46558 492.30768 L 103.64372 466.39676 L 51.82186 466.39676 L 25.91093 466.39676 L 25.91093 466.39676 L 0.0 466.39676 L 0.0 440.4858 L 0.0 414.5749 L 25.91093 414.5749 L 25.91093 414.5749 L 25.91093 388.66397 L 51.82186 388.66397 L 51.82186 336.8421 L 51.82186 285.02023 L 103.64372 285.02023 Q 129.55466 310.93115 155.46558 310.93115 Q 155.46558 310.93115 207.28745 259.1093 L 233.19838 233.19838 L 233.19838 233.19838 L 233.19838 259.1093 L 259.1093 259.1093 Q 285.02023 259.1093 310.93115 181.37651 Q 310.93115 103.64372 362.75302 103.64372 Q 388.66397 103.64372 414.5749 77.73279 L 414.5749 25.91093 L 440.4858 0.0 Q 466.39676 -25.91093 518.2186 0.0 Q 570.04047 51.82186 570.04047 103.64372 Q 570.04047 129.55466 595.9514 129.55466 Q 621.8623 129.55466 621.8623 103.64372 Q 647.77325 103.64372 673.6842 103.64372 Q 673.6842 129.55466 673.6842 155.46558 Q 673.6842 181.37651 699.59515 207.28745 Q 725.50604 207.28745 725.50604 233.19838 Q 725.50604 259.1093 725.50604 259.1093 z" svg:height="6.995951mm" draw:style-name="style-207" svg:viewBox="0.0 0.0 725.50604 699.59515" svg:width="7.2550607mm" svg:x="10.364372mm" svg:y="180.34007mm"/>
          <draw:path svg:d="M 1528.7449 9.094947E-13 L 1606.4777 9.094947E-13 L 1606.4777 25.91093 Q 1606.4777 51.82186 1373.2793 103.64372 Q 1165.9918 155.46558 647.77325 207.28745 L 103.64372 285.02023 L 103.64372 285.02023 Q 103.64372 259.1093 155.46558 259.1093 Q 207.28745 259.1093 207.28745 233.19838 Q 207.28745 207.28745 181.37651 207.28745 L 129.55466 207.28745 L 103.64372 181.37651 L 77.73279 155.46558 L 25.91093 155.46558 L 0.0 155.46558 L 0.0 129.55466 L 0.0 129.55466 L 725.50604 77.73279 Q 1451.0121 9.094947E-13 1528.7449 9.094947E-13 z" svg:height="2.8502023mm" draw:style-name="style-208" svg:viewBox="0.0 0.0 1606.4777 285.02023" svg:width="16.064777mm" svg:x="191.48178mm" svg:y="73.58704mm"/>
          <draw:path svg:d="M 207.28745 0.0 L 207.28745 0.0 L 233.19838 0.0 L 233.19838 0.0 L 259.1093 25.91093 L 259.1093 25.91093 L 259.1093 51.82186 L 259.1093 77.73279 L 285.02023 77.73279 L 285.02023 77.73279 L 285.02023 77.73279 Q 285.02023 103.64372 259.1093 103.64372 Q 233.19838 103.64372 233.19838 129.55466 Q 207.28745 155.46558 155.46558 155.46558 Q 77.73279 181.37651 77.73279 207.28745 L 77.73279 233.19838 L 51.82186 233.19838 Q 51.82186 207.28745 51.82186 207.28745 L 51.82186 207.28745 L 51.82186 207.28745 Q 51.82186 207.28745 25.91093 181.37651 L 0.0 155.46558 L 0.0 129.55466 Q 0.0 103.64372 25.91093 77.73279 L 25.91093 51.82186 L 103.64372 25.91093 Q 207.28745 0.0 207.28745 0.0 z" svg:height="2.3319838mm" draw:style-name="style-209" svg:viewBox="0.0 0.0 285.02023 233.19838" svg:width="2.8502023mm" svg:x="212.46964mm" svg:y="167.90283mm"/>
          <draw:path svg:d="M 362.75302 103.64372 L 570.04047 0.0 L 621.8623 0.0 L 673.6842 25.91093 L 725.50604 25.91093 L 751.417 25.91093 L 751.417 51.82186 L 777.32794 77.73279 L 777.32794 77.73279 L 777.32794 77.73279 L 1865.587 103.64372 Q 2979.757 129.55466 2979.757 155.46558 L 2979.757 181.37651 L 2979.757 181.37651 Q 2953.8462 181.37651 2953.8462 207.28745 L 2953.8462 233.19838 L 2979.757 285.02023 Q 2979.757 362.75302 2953.8462 362.75302 Q 2902.0242 388.66397 2927.935 388.66397 Q 2953.8462 414.5749 2979.757 492.30768 Q 3005.668 544.1295 3057.4897 595.9514 Q 3109.3118 621.8623 3161.1335 699.59515 Q 3212.9553 751.417 3342.51 803.23883 Q 3472.0647 829.1498 3472.0647 829.1498 Q 3472.0647 855.0607 3523.8865 855.0607 L 3549.7974 855.0607 L 3549.7974 880.9716 L 3575.7085 880.9716 L 3575.7085 880.9716 L 3575.7085 906.88257 L 3575.7085 906.88257 L 3575.7085 906.88257 L 3601.6194 906.88257 L 3601.6194 906.88257 L 3627.5303 906.88257 L 3653.4412 906.88257 L 3679.352 906.88257 L 3705.2632 906.88257 L 3705.2632 932.7935 L 3705.2632 958.7044 L 3679.352 958.7044 L 3653.4412 958.7044 L 3523.8865 984.61536 Q 3394.3318 984.61536 3368.421 1062.3481 Q 3368.421 1114.17 3135.2227 1140.0809 Q 2902.0242 1165.9918 2927.935 1243.7246 Q 2953.8462 1321.4574 2927.935 1373.2793 Q 2876.1133 1451.0121 2850.2024 1451.0121 Q 2824.2915 1451.0121 2824.2915 1476.9231 L 2824.2915 1502.834 L 2798.3806 1502.834 L 2772.4695 1528.7449 L 2746.5586 1528.7449 L 2746.5586 1528.7449 L 2694.7368 1528.7449 L 2668.826 1528.7449 L 2668.826 1528.7449 L 2642.9148 1528.7449 L 2642.9148 1528.7449 L 2642.9148 1528.7449 L 2642.9148 1554.6559 L 2642.9148 1554.6559 L 2617.004 1580.5668 L 2591.093 1606.4777 L 2591.093 1528.7449 Q 2591.093 1476.9231 2591.093 1425.1012 Q 2591.093 1373.2793 2591.093 1295.5465 Q 2591.093 1191.9028 2383.8057 1062.3481 Q 2202.4292 906.88257 2150.6072 906.88257 Q 2124.6963 906.88257 2021.0526 880.9716 Q 1917.4088 855.0607 1839.676 906.88257 Q 1761.9432 906.88257 1761.9432 906.88257 Q 1736.0323 880.9716 1684.2104 880.9716 Q 1632.3887 855.0607 1606.4777 855.0607 Q 1580.5668 803.23883 1476.9231 751.417 Q 1373.2793 647.77325 984.61536 647.77325 Q 621.8623 647.77325 621.8623 621.8623 Q 621.8623 595.9514 595.9514 595.9514 Q 570.04047 595.9514 518.2186 570.04047 L 440.4858 544.1295 L 440.4858 544.1295 L 440.4858 544.1295 L 414.5749 518.2186 L 362.75302 492.30768 L 285.02023 492.30768 Q 207.28745 492.30768 207.28745 440.4858 Q 207.28745 388.66397 155.46558 362.75302 L 129.55466 336.8421 L 129.55466 336.8421 L 103.64372 336.8421 L 103.64372 336.8421 L 103.64372 336.8421 L 51.82186 310.93115 L 25.91093 285.02023 L 25.91093 285.02023 L 0.0 285.02023 L 0.0 285.02023 L 0.0 285.02023 L 0.0 259.1093 L 0.0 259.1093 L 0.0 259.1093 L 0.0 233.19838 L 25.91093 233.19838 L 51.82186 233.19838 L 103.64372 207.28745 Q 129.55466 181.37651 362.75302 103.64372 z M 2617.004 673.6842 Q 2617.004 518.2186 2668.826 518.2186 Q 2720.6477 518.2186 2694.7368 647.77325 Q 2694.7368 751.417 2642.9148 803.23883 Q 2617.004 803.23883 2617.004 673.6842 z M 1528.7449 699.59515 Q 1476.9231 647.77325 1554.6559 647.77325 Q 1632.3887 647.77325 1658.2996 725.50604 Q 1658.2996 777.32794 1606.4777 777.32794 Q 1580.5668 777.32794 1528.7449 699.59515 z" svg:height="16.064777mm" draw:style-name="style-210" svg:viewBox="0.0 0.0 3705.2632 1606.4777" svg:width="37.05263mm" svg:x="3.1093116mm" svg:y="162.97975mm"/>
          <draw:path svg:d="M 77.73279 0.0 L 103.64372 0.0 L 103.64372 25.91093 L 129.55466 25.91093 L 129.55466 51.82186 L 129.55466 51.82186 L 103.64372 103.64372 Q 77.73279 181.37651 77.73279 259.1093 Q 77.73279 362.75302 77.73279 518.2186 L 77.73279 673.6842 L 51.82186 673.6842 L 25.91093 673.6842 L 25.91093 388.66397 Q 25.91093 103.64372 0.0 51.82186 L 0.0 25.91093 L 25.91093 25.91093 Q 51.82186 0.0 77.73279 0.0 z" svg:height="6.736842mm" draw:style-name="style-211" svg:viewBox="0.0 0.0 129.55466 673.6842" svg:width="1.2955465mm" svg:x="186.29959mm" svg:y="157.53845mm"/>
          <draw:path svg:d="M 0.0 51.82186 L 0.0 0.0 L 25.91093 0.0 L 25.91093 0.0 L 285.02023 207.28745 Q 544.1295 440.4858 595.9514 466.39676 Q 647.77325 518.2186 647.77325 544.1295 Q 673.6842 595.9514 699.59515 595.9514 L 725.50604 595.9514 L 751.417 595.9514 L 777.32794 595.9514 L 803.23883 595.9514 L 829.1498 595.9514 L 829.1498 595.9514 L 803.23883 621.8623 L 803.23883 621.8623 L 803.23883 647.77325 L 777.32794 647.77325 L 751.417 647.77325 L 751.417 673.6842 L 751.417 673.6842 L 777.32794 699.59515 L 777.32794 725.50604 L 673.6842 725.50604 L 570.04047 725.50604 L 518.2186 725.50604 Q 466.39676 699.59515 440.4858 699.59515 L 388.66397 699.59515 L 388.66397 647.77325 Q 388.66397 621.8623 414.5749 595.9514 L 414.5749 570.04047 L 414.5749 570.04047 Q 440.4858 570.04047 440.4858 544.1295 Q 440.4858 544.1295 285.02023 362.75302 L 129.55466 181.37651 L 103.64372 181.37651 Q 103.64372 181.37651 77.73279 155.46558 L 77.73279 155.46558 L 77.73279 155.46558 Q 51.82186 129.55466 25.91093 129.55466 Q 25.91093 103.64372 0.0 51.82186 z" svg:height="7.2550607mm" draw:style-name="style-212" svg:viewBox="0.0 0.0 829.1498 725.50604" svg:width="8.291498mm" svg:x="224.64777mm" svg:y="96.64777mm"/>
          <draw:path svg:d="M 285.02023 25.91093 L 285.02023 0.0 L 285.02023 0.0 L 310.93115 0.0 L 310.93115 0.0 L 310.93115 0.0 L 310.93115 25.91093 L 310.93115 25.91093 L 336.8421 77.73279 L 362.75302 129.55466 L 362.75302 207.28745 L 362.75302 285.02023 L 362.75302 310.93115 Q 362.75302 362.75302 310.93115 362.75302 Q 259.1093 362.75302 155.46558 336.8421 L 51.82186 310.93115 L 25.91093 310.93115 Q 0.0 285.02023 0.0 259.1093 Q 0.0 233.19838 129.55466 207.28745 Q 259.1093 181.37651 259.1093 103.64372 L 259.1093 25.91093 L 285.02023 25.91093 z" svg:height="3.6275303mm" draw:style-name="style-213" svg:viewBox="0.0 0.0 362.75302 362.75302" svg:width="3.6275303mm" svg:x="238.38055mm" svg:y="179.30363mm"/>
          <draw:path svg:d="M 0.0 285.02023 L 25.91093 0.0 L 25.91093 0.0 L 25.91093 0.0 L 25.91093 233.19838 L 25.91093 492.30768 L 51.82186 414.5749 L 77.73279 336.8421 L 77.73279 233.19838 L 77.73279 103.64372 L 103.64372 310.93115 Q 129.55466 518.2186 129.55466 544.1295 L 129.55466 595.9514 L 129.55466 595.9514 Q 129.55466 595.9514 103.64372 595.9514 L 103.64372 621.8623 L 77.73279 621.8623 L 51.82186 621.8623 L 51.82186 595.9514 Q 51.82186 570.04047 25.91093 570.04047 Q 0.0 544.1295 0.0 285.02023 z" svg:height="6.218623mm" draw:style-name="style-214" svg:viewBox="0.0 0.0 129.55466 621.8623" svg:width="1.2955465mm" svg:x="75.40081mm" svg:y="174.38057mm"/>
          <draw:path svg:d="M 25.91093 -9.094947E-13 L 51.82186 -9.094947E-13 L 77.73279 -9.094947E-13 Q 103.64372 -9.094947E-13 129.55466 103.64372 Q 155.46558 181.37651 129.55466 181.37651 Q 103.64372 155.46558 103.64372 155.46558 L 103.64372 155.46558 L 103.64372 155.46558 L 103.64372 155.46558 L 51.82186 129.55466 Q 25.91093 129.55466 0.0 51.82186 Q 0.0 -9.094947E-13 25.91093 -9.094947E-13 z" svg:height="1.8137652mm" draw:style-name="style-215" svg:viewBox="0.0 0.0 129.55466 181.37651" svg:width="1.2955465mm" svg:x="36.275303mm" svg:y="79.287445mm"/>
          <draw:path svg:d="M 207.28745 25.91093 L 336.8421 0.0 L 414.5749 0.0 L 518.2186 25.91093 L 518.2186 25.91093 L 518.2186 25.91093 L 570.04047 77.73279 Q 621.8623 155.46558 621.8623 181.37651 Q 621.8623 233.19838 673.6842 259.1093 Q 751.417 285.02023 803.23883 336.8421 Q 829.1498 414.5749 855.0607 440.4858 Q 880.9716 440.4858 880.9716 388.66397 Q 880.9716 362.75302 906.88257 362.75302 L 932.7935 362.75302 L 932.7935 388.66397 L 932.7935 440.4858 L 906.88257 440.4858 Q 906.88257 440.4858 880.9716 466.39676 L 829.1498 492.30768 L 803.23883 492.30768 L 777.32794 492.30768 L 880.9716 518.2186 Q 1010.5263 544.1295 1010.5263 570.04047 Q 1010.5263 595.9514 1140.0809 595.9514 L 1295.5465 595.9514 L 1347.3684 595.9514 L 1373.2793 595.9514 L 1373.2793 595.9514 L 1399.1903 595.9514 L 1399.1903 595.9514 L 1399.1903 595.9514 L 1399.1903 621.8623 L 1399.1903 621.8623 L 1425.1012 621.8623 L 1425.1012 647.77325 L 1425.1012 647.77325 L 1451.0121 647.77325 L 1451.0121 647.77325 L 1451.0121 647.77325 L 1451.0121 673.6842 L 1451.0121 673.6842 L 1425.1012 673.6842 L 1425.1012 699.59515 L 1399.1903 699.59515 L 1399.1903 699.59515 L 1399.1903 673.6842 L 1399.1903 673.6842 L 1373.2793 647.77325 L 1373.2793 621.8623 L 1347.3684 621.8623 L 1295.5465 621.8623 L 1295.5465 647.77325 L 1295.5465 673.6842 L 1269.6356 673.6842 Q 1243.7246 673.6842 1191.9028 751.417 Q 1114.17 803.23883 1088.259 829.1498 L 1062.3481 855.0607 L 1010.5263 855.0607 L 958.7044 855.0607 L 958.7044 880.9716 L 958.7044 880.9716 L 932.7935 880.9716 Q 906.88257 880.9716 906.88257 906.88257 Q 906.88257 932.7935 855.0607 958.7044 Q 777.32794 984.61536 699.59515 1062.3481 Q 621.8623 1114.17 621.8623 1140.0809 L 595.9514 1140.0809 L 570.04047 1140.0809 Q 544.1295 1165.9918 466.39676 1114.17 Q 414.5749 1114.17 388.66397 1140.0809 Q 362.75302 1165.9918 285.02023 1165.9918 Q 207.28745 1114.17 207.28745 1088.259 Q 207.28745 1036.4373 155.46558 1036.4373 Q 103.64372 1036.4373 103.64372 1010.5263 Q 103.64372 984.61536 51.82186 984.61536 L 0.0 984.61536 L 0.0 518.2186 L 0.0 51.82186 L 25.91093 51.82186 L 51.82186 25.91093 L 77.73279 25.91093 Q 103.64372 25.91093 207.28745 25.91093 z" svg:height="11.659919mm" draw:style-name="style-216" svg:viewBox="0.0 0.0 1451.0121 1165.9918" svg:width="14.510121mm" svg:x="0.0mm" svg:y="169.19838mm"/>
          <draw:path svg:d="M 0.0 25.91093 L 0.0 0.0 L 51.82186 0.0 L 103.64372 0.0 L 103.64372 51.82186 Q 103.64372 77.73279 103.64372 103.64372 L 103.64372 129.55466 L 129.55466 129.55466 L 155.46558 129.55466 L 155.46558 103.64372 L 155.46558 51.82186 L 181.37651 51.82186 L 181.37651 51.82186 L 155.46558 259.1093 Q 155.46558 440.4858 155.46558 466.39676 Q 155.46558 492.30768 181.37651 518.2186 L 181.37651 544.1295 L 155.46558 544.1295 Q 129.55466 544.1295 103.64372 518.2186 L 103.64372 492.30768 L 103.64372 440.4858 Q 103.64372 388.66397 51.82186 388.66397 Q 0.0 388.66397 0.0 310.93115 Q 0.0 259.1093 0.0 155.46558 L 0.0 51.82186 L 0.0 25.91093 z" svg:height="5.4412956mm" draw:style-name="style-217" svg:viewBox="0.0 0.0 181.37651 544.1295" svg:width="1.8137652mm" svg:x="268.43723mm" svg:y="163.75708mm"/>
          <draw:path svg:d="M 388.66397 233.19838 L 440.4858 233.19838 L 414.5749 285.02023 Q 388.66397 310.93115 336.8421 336.8421 Q 285.02023 336.8421 259.1093 440.4858 Q 233.19838 544.1295 233.19838 544.1295 L 233.19838 544.1295 L 233.19838 518.2186 L 233.19838 492.30768 L 207.28745 414.5749 Q 207.28745 336.8421 129.55466 336.8421 L 51.82186 310.93115 L 51.82186 310.93115 L 25.91093 310.93115 L 25.91093 310.93115 L 25.91093 310.93115 L 25.91093 285.02023 L 25.91093 285.02023 L 0.0 259.1093 L 0.0 207.28745 L 77.73279 207.28745 Q 129.55466 207.28745 129.55466 129.55466 L 129.55466 51.82186 L 181.37651 25.91093 Q 233.19838 0.0 285.02023 0.0 Q 336.8421 0.0 336.8421 103.64372 Q 336.8421 207.28745 362.75302 207.28745 Q 362.75302 207.28745 388.66397 233.19838 z M 181.37651 77.73279 Q 181.37651 77.73279 207.28745 77.73279 L 207.28745 103.64372 L 181.37651 103.64372 Q 181.37651 103.64372 181.37651 77.73279 z" svg:height="5.4412956mm" draw:style-name="style-218" svg:viewBox="0.0 0.0 440.4858 544.1295" svg:width="4.404858mm" svg:x="53.11741mm" svg:y="153.39272mm"/>
          <draw:path svg:d="M 1088.259 0.0 L 1088.259 0.0 L 1088.259 0.0 L 1088.259 0.0 L 1114.17 25.91093 L 1140.0809 25.91093 L 1114.17 103.64372 Q 1062.3481 181.37651 1062.3481 207.28745 L 1062.3481 233.19838 L 1036.4373 310.93115 L 1036.4373 414.5749 L 1062.3481 414.5749 L 1088.259 414.5749 L 1088.259 440.4858 L 1114.17 440.4858 L 1114.17 440.4858 L 1114.17 466.39676 L 1114.17 466.39676 Q 1114.17 466.39676 1140.0809 492.30768 L 1140.0809 518.2186 L 1165.9918 518.2186 L 1191.9028 518.2186 L 1321.4574 518.2186 Q 1451.0121 518.2186 1476.9231 492.30768 Q 1476.9231 466.39676 1502.834 466.39676 L 1528.7449 466.39676 L 1528.7449 466.39676 Q 1528.7449 466.39676 1528.7449 492.30768 L 1554.6559 492.30768 L 1554.6559 492.30768 Q 1554.6559 518.2186 1580.5668 518.2186 L 1580.5668 518.2186 L 1632.3887 518.2186 L 1684.2104 518.2186 L 1684.2104 518.2186 L 1684.2104 518.2186 L 1684.2104 544.1295 L 1684.2104 544.1295 L 1658.2996 544.1295 L 1658.2996 570.04047 L 1658.2996 570.04047 L 1632.3887 570.04047 L 1632.3887 595.9514 L 1632.3887 621.8623 L 1606.4777 673.6842 L 1606.4777 699.59515 L 1632.3887 699.59515 L 1658.2996 725.50604 L 1658.2996 725.50604 L 1632.3887 725.50604 L 1632.3887 725.50604 L 1632.3887 725.50604 L 1736.0323 777.32794 Q 1865.587 829.1498 1891.4979 880.9716 Q 1943.3198 932.7935 1995.1416 932.7935 L 2046.9635 932.7935 L 2046.9635 958.7044 Q 2046.9635 984.61536 2046.9635 1010.5263 Q 2046.9635 1036.4373 2021.0526 1036.4373 L 2021.0526 1036.4373 L 2021.0526 1062.3481 L 1995.1416 1062.3481 L 1995.1416 1062.3481 L 1995.1416 1088.259 L 1969.2307 1088.259 L 1943.3198 1088.259 L 1969.2307 1114.17 L 1995.1416 1114.17 L 1995.1416 1140.0809 L 1995.1416 1165.9918 L 2021.0526 1165.9918 L 2021.0526 1191.9028 L 2098.7854 1165.9918 Q 2176.518 1165.9918 2150.6072 1243.7246 Q 2150.6072 1295.5465 2254.251 1295.5465 Q 2357.8948 1295.5465 2409.7166 1295.5465 Q 2461.5383 1347.3684 2617.004 1347.3684 Q 2746.5586 1347.3684 2798.3806 1373.2793 Q 2876.1133 1399.1903 2876.1133 1425.1012 Q 2902.0242 1451.0121 3057.4897 1451.0121 L 3212.9553 1451.0121 L 3238.8662 1451.0121 L 3290.6882 1451.0121 L 3290.6882 1425.1012 L 3290.6882 1425.1012 L 3316.599 1425.1012 L 3316.599 1425.1012 L 3316.599 1425.1012 L 3342.51 1425.1012 L 3342.51 1451.0121 L 3342.51 1476.9231 L 3316.599 1476.9231 L 3290.6882 1476.9231 L 3290.6882 1502.834 L 3290.6882 1528.7449 L 3264.7773 1528.7449 L 3264.7773 1554.6559 L 3264.7773 1554.6559 L 3238.8662 1554.6559 L 3238.8662 1554.6559 L 3238.8662 1554.6559 L 3238.8662 1580.5668 L 3238.8662 1580.5668 L 3212.9553 1580.5668 Q 3212.9553 1606.4777 3135.2227 1606.4777 L 3083.4006 1606.4777 L 3057.4897 1632.3887 L 3031.5789 1658.2996 L 3031.5789 1658.2996 L 3031.5789 1658.2996 L 3057.4897 1658.2996 L 3057.4897 1658.2996 L 3057.4897 1684.2104 L 3083.4006 1684.2104 L 3083.4006 1684.2104 L 3083.4006 1710.1215 L 3109.3118 1710.1215 L 3135.2227 1710.1215 L 3135.2227 1736.0323 L 3161.1335 1736.0323 L 3161.1335 1736.0323 L 3161.1335 1761.9432 L 3161.1335 1761.9432 L 3135.2227 1761.9432 L 3135.2227 1761.9432 L 3135.2227 1761.9432 L 3135.2227 1787.8542 L 3135.2227 1787.8542 L 3109.3118 1787.8542 L 3109.3118 1813.7651 L 3005.668 1813.7651 Q 2902.0242 1813.7651 2876.1133 1839.676 Q 2850.2024 1839.676 2850.2024 1865.587 Q 2876.1133 1891.4979 2824.2915 1917.4088 Q 2772.4695 1917.4088 2461.5383 1891.4979 Q 2176.518 1839.676 2176.518 1865.587 Q 2176.518 1891.4979 2021.0526 1917.4088 Q 1891.4979 1917.4088 1736.0323 1969.2307 Q 1580.5668 2021.0526 1580.5668 1995.1416 Q 1580.5668 1969.2307 1528.7449 1969.2307 Q 1476.9231 1969.2307 1451.0121 1995.1416 Q 1425.1012 2046.9635 1347.3684 2021.0526 Q 1243.7246 2021.0526 1062.3481 2021.0526 Q 906.88257 2021.0526 880.9716 1943.3198 Q 855.0607 1891.4979 777.32794 1943.3198 Q 725.50604 1969.2307 647.77325 1995.1416 Q 595.9514 2021.0526 570.04047 1943.3198 Q 544.1295 1891.4979 518.2186 1865.587 Q 492.30768 1865.587 466.39676 1710.1215 Q 440.4858 1554.6559 492.30768 1528.7449 L 544.1295 1502.834 L 492.30768 1502.834 Q 466.39676 1502.834 388.66397 1476.9231 Q 285.02023 1451.0121 310.93115 1399.1903 Q 336.8421 1321.4574 310.93115 1321.4574 Q 285.02023 1321.4574 285.02023 1295.5465 L 310.93115 1243.7246 L 285.02023 1243.7246 Q 259.1093 1243.7246 259.1093 1217.8137 Q 233.19838 1217.8137 233.19838 1217.8137 Q 181.37651 1217.8137 129.55466 1243.7246 L 77.73279 1243.7246 L 77.73279 1243.7246 L 77.73279 1243.7246 L 77.73279 1191.9028 Q 77.73279 1165.9918 103.64372 1140.0809 Q 155.46558 1140.0809 129.55466 1114.17 Q 77.73279 1114.17 77.73279 1062.3481 Q 77.73279 1010.5263 25.91093 1010.5263 Q 4.5474735E-13 1010.5263 4.5474735E-13 984.61536 Q 4.5474735E-13 932.7935 25.91093 932.7935 Q 51.82186 932.7935 51.82186 880.9716 Q 51.82186 829.1498 103.64372 829.1498 Q 129.55466 803.23883 181.37651 751.417 Q 233.19838 725.50604 233.19838 673.6842 Q 259.1093 621.8623 285.02023 621.8623 Q 310.93115 621.8623 285.02023 466.39676 Q 285.02023 310.93115 181.37651 310.93115 L 103.64372 310.93115 L 103.64372 285.02023 L 77.73279 285.02023 L 77.73279 207.28745 L 77.73279 155.46558 L 77.73279 155.46558 L 77.73279 155.46558 L 103.64372 155.46558 L 103.64372 155.46558 L 129.55466 181.37651 L 155.46558 181.37651 L 155.46558 155.46558 L 155.46558 129.55466 L 181.37651 129.55466 L 207.28745 155.46558 L 285.02023 155.46558 Q 336.8421 207.28745 362.75302 181.37651 Q 388.66397 181.37651 388.66397 155.46558 Q 388.66397 129.55466 518.2186 103.64372 Q 647.77325 103.64372 673.6842 103.64372 Q 699.59515 103.64372 880.9716 51.82186 Q 1062.3481 0.0 1062.3481 0.0 Q 1062.3481 0.0 1088.259 0.0 z M 1010.5263 1710.1215 Q 1010.5263 1658.2996 1088.259 1658.2996 Q 1165.9918 1684.2104 1191.9028 1710.1215 Q 1217.8137 1761.9432 1140.0809 1761.9432 Q 1062.3481 1761.9432 1036.4373 1736.0323 Q 1010.5263 1736.0323 1010.5263 1710.1215 z" svg:height="20.210526mm" draw:style-name="style-219" svg:viewBox="0.0 0.0 3342.51 2021.0526" svg:width="33.425102mm" svg:x="26.68826mm" svg:y="116.59919mm"/>
          <draw:path svg:d="M 25.91093 25.91093 L 77.73279 0.0 L 259.1093 25.91093 Q 414.5749 25.91093 440.4858 155.46558 Q 466.39676 285.02023 466.39676 440.4858 L 466.39676 621.8623 L 440.4858 621.8623 Q 414.5749 647.77325 259.1093 647.77325 L 129.55466 647.77325 L 77.73279 647.77325 L 25.91093 647.77325 L 25.91093 621.8623 Q 0.0 621.8623 0.0 336.8421 Q 0.0 51.82186 25.91093 25.91093 z M 77.73279 129.55466 L 103.64372 129.55466 L 207.28745 103.64372 Q 336.8421 103.64372 336.8421 181.37651 Q 362.75302 259.1093 362.75302 388.66397 L 362.75302 544.1295 L 259.1093 544.1295 L 129.55466 544.1295 L 129.55466 570.04047 L 103.64372 570.04047 L 103.64372 570.04047 L 103.64372 544.1295 L 103.64372 544.1295 L 103.64372 544.1295 L 77.73279 388.66397 Q 51.82186 207.28745 51.82186 181.37651 Q 51.82186 129.55466 77.73279 129.55466 z" svg:height="6.4777327mm" draw:style-name="style-220" svg:viewBox="0.0 0.0 466.39676 647.77325" svg:width="4.6639676mm" svg:x="113.489876mm" svg:y="108.048584mm"/>
          <draw:path svg:d="M 570.04047 103.64372 L 595.9514 103.64372 L 595.9514 233.19838 L 595.9514 362.75302 L 570.04047 362.75302 Q 570.04047 362.75302 544.1295 259.1093 Q 518.2186 181.37651 492.30768 155.46558 Q 440.4858 155.46558 414.5749 207.28745 Q 414.5749 285.02023 388.66397 285.02023 Q 362.75302 285.02023 362.75302 207.28745 Q 336.8421 129.55466 310.93115 129.55466 Q 285.02023 129.55466 285.02023 155.46558 Q 259.1093 181.37651 233.19838 181.37651 L 181.37651 181.37651 L 181.37651 155.46558 Q 181.37651 129.55466 155.46558 129.55466 L 103.64372 155.46558 L 51.82186 155.46558 L 25.91093 155.46558 L 25.91093 129.55466 L -3.6379788E-12 129.55466 L -3.6379788E-12 129.55466 L -3.6379788E-12 103.64372 L -3.6379788E-12 103.64372 L -3.6379788E-12 103.64372 L 25.91093 103.64372 L 25.91093 103.64372 L 25.91093 77.73279 L 51.82186 77.73279 L 51.82186 51.82186 L 51.82186 0.0 L 207.28745 0.0 Q 388.66397 0.0 466.39676 51.82186 Q 570.04047 77.73279 570.04047 77.73279 Q 570.04047 103.64372 570.04047 103.64372 z" svg:height="3.6275303mm" draw:style-name="style-221" svg:viewBox="0.0 0.0 595.9514 362.75302" svg:width="5.959514mm" svg:x="314.04047mm" svg:y="163.75708mm"/>
          <draw:path svg:d="M 466.39676 77.73279 L 544.1295 77.73279 L 570.04047 103.64372 Q 621.8623 103.64372 570.04047 129.55466 Q 544.1295 129.55466 544.1295 155.46558 L 544.1295 181.37651 L 544.1295 207.28745 L 544.1295 233.19838 L 518.2186 233.19838 Q 518.2186 259.1093 518.2186 259.1093 L 518.2186 259.1093 L 518.2186 259.1093 L 492.30768 259.1093 L 492.30768 285.02023 L 466.39676 285.02023 L 466.39676 285.02023 L 466.39676 310.93115 L 466.39676 310.93115 L 466.39676 310.93115 L 440.4858 310.93115 L 440.4858 310.93115 L 414.5749 336.8421 L 362.75302 336.8421 L 362.75302 310.93115 Q 362.75302 310.93115 336.8421 310.93115 L 336.8421 310.93115 L 207.28745 310.93115 Q 103.64372 310.93115 103.64372 285.02023 L 77.73279 285.02023 L 77.73279 259.1093 L 51.82186 207.28745 L 51.82186 207.28745 L 51.82186 207.28745 L 25.91093 181.37651 Q 0.0 181.37651 0.0 155.46558 L 0.0 129.55466 L 51.82186 103.64372 Q 103.64372 51.82186 51.82186 25.91093 Q 25.91093 0.0 207.28745 0.0 Q 388.66397 0.0 414.5749 25.91093 Q 414.5749 51.82186 466.39676 77.73279 z" svg:height="3.368421mm" draw:style-name="style-222" svg:viewBox="0.0 0.0 570.04047 336.8421" svg:width="5.7004046mm" svg:x="183.9676mm" svg:y="74.62348mm"/>
          <draw:path svg:d="M 699.59515 25.91093 L 777.32794 9.094947E-13 L 803.23883 9.094947E-13 L 855.0607 9.094947E-13 L 855.0607 25.91093 Q 855.0607 51.82186 829.1498 103.64372 Q 829.1498 129.55466 803.23883 129.55466 Q 777.32794 129.55466 777.32794 155.46558 L 777.32794 181.37651 L 803.23883 181.37651 L 855.0607 155.46558 L 855.0607 155.46558 L 855.0607 155.46558 L 880.9716 155.46558 L 880.9716 155.46558 L 906.88257 181.37651 L 906.88257 181.37651 L 906.88257 207.28745 Q 906.88257 233.19838 932.7935 233.19838 L 958.7044 259.1093 L 958.7044 259.1093 L 958.7044 259.1093 L 984.61536 310.93115 L 984.61536 336.8421 L 958.7044 336.8421 L 958.7044 336.8421 L 906.88257 336.8421 Q 880.9716 336.8421 880.9716 362.75302 L 880.9716 388.66397 L 855.0607 388.66397 Q 829.1498 362.75302 803.23883 362.75302 Q 751.417 362.75302 725.50604 414.5749 Q 699.59515 414.5749 699.59515 466.39676 L 699.59515 518.2186 L 699.59515 518.2186 Q 699.59515 544.1295 673.6842 544.1295 Q 673.6842 570.04047 647.77325 518.2186 Q 647.77325 492.30768 595.9514 518.2186 Q 518.2186 544.1295 518.2186 595.9514 Q 518.2186 647.77325 466.39676 621.8623 Q 414.5749 621.8623 336.8421 595.9514 L 285.02023 595.9514 L 285.02023 570.04047 L 285.02023 544.1295 L 259.1093 544.1295 L 259.1093 544.1295 L 259.1093 518.2186 Q 233.19838 518.2186 207.28745 518.2186 Q 181.37651 492.30768 181.37651 466.39676 Q 181.37651 414.5749 129.55466 414.5749 Q 77.73279 414.5749 77.73279 388.66397 Q 77.73279 362.75302 77.73279 336.8421 L 51.82186 310.93115 L 25.91093 310.93115 L 0.0 310.93115 L 0.0 285.02023 L 25.91093 285.02023 L 25.91093 233.19838 L 25.91093 181.37651 L 25.91093 181.37651 L 25.91093 181.37651 L 51.82186 155.46558 L 77.73279 129.55466 L 77.73279 103.64372 L 77.73279 103.64372 L 51.82186 103.64372 L 51.82186 103.64372 L 155.46558 77.73279 Q 233.19838 51.82186 259.1093 77.73279 Q 285.02023 103.64372 362.75302 77.73279 L 440.4858 77.73279 L 466.39676 51.82186 Q 492.30768 9.094947E-13 518.2186 9.094947E-13 Q 544.1295 25.91093 544.1295 77.73279 Q 544.1295 103.64372 570.04047 129.55466 Q 595.9514 129.55466 595.9514 77.73279 Q 595.9514 25.91093 699.59515 25.91093 z" svg:height="6.218623mm" draw:style-name="style-223" svg:viewBox="0.0 0.0 984.61536 621.8623" svg:width="9.846153mm" svg:x="174.89879mm" svg:y="74.10526mm"/>
          <draw:path svg:d="M 3834.8176 0.0 L 3938.4614 0.0 L 3938.4614 51.82186 L 3964.3723 129.55466 L 3964.3723 129.55466 L 3964.3723 129.55466 L 3964.3723 207.28745 L 3964.3723 310.93115 L 3938.4614 336.8421 L 3912.5505 362.75302 L 3912.5505 362.75302 L 3912.5505 362.75302 L 3860.7288 388.66397 Q 3834.8176 414.5749 3601.6194 414.5749 L 3342.51 440.4858 L 3187.0444 440.4858 Q 3031.5789 466.39676 1528.7449 492.30768 L 1.8189894E-12 544.1295 L 1.8189894E-12 414.5749 L 1.8189894E-12 259.1093 L 77.73279 259.1093 L 155.46558 259.1093 L 233.19838 259.1093 Q 285.02023 259.1093 336.8421 207.28745 Q 414.5749 207.28745 829.1498 155.46558 Q 1243.7246 103.64372 1321.4574 103.64372 L 1399.1903 103.64372 L 1787.8542 103.64372 Q 2150.6072 103.64372 2254.251 103.64372 L 2383.8057 103.64372 L 2383.8057 103.64372 L 2383.8057 103.64372 L 2513.3604 51.82186 Q 2642.9148 0.0 2668.826 0.0 L 2668.826 0.0 L 2876.1133 0.0 Q 3109.3118 0.0 3394.3318 51.82186 Q 3705.2632 51.82186 3705.2632 25.91093 Q 3731.174 0.0 3834.8176 0.0 z" svg:height="5.4412956mm" draw:style-name="style-224" svg:viewBox="0.0 0.0 3964.3723 544.1295" svg:width="39.643723mm" svg:x="144.8421mm" svg:y="119.708496mm"/>
          <draw:path svg:d="M 1243.7246 25.91093 L 1269.6356 0.0 L 1295.5465 25.91093 Q 1347.3684 25.91093 1347.3684 77.73279 Q 1347.3684 103.64372 1399.1903 103.64372 L 1451.0121 103.64372 L 1451.0121 77.73279 Q 1451.0121 51.82186 1476.9231 77.73279 L 1502.834 77.73279 L 1502.834 77.73279 L 1502.834 77.73279 L 1528.7449 77.73279 L 1554.6559 77.73279 L 1554.6559 77.73279 L 1554.6559 77.73279 L 1580.5668 103.64372 Q 1606.4777 129.55466 1554.6559 181.37651 Q 1502.834 259.1093 1528.7449 362.75302 Q 1554.6559 440.4858 1528.7449 466.39676 Q 1502.834 466.39676 1528.7449 544.1295 Q 1554.6559 595.9514 1554.6559 595.9514 L 1554.6559 595.9514 L 1580.5668 699.59515 Q 1606.4777 777.32794 1606.4777 803.23883 L 1606.4777 855.0607 L 1451.0121 880.9716 Q 1295.5465 906.88257 1217.8137 1062.3481 Q 1140.0809 1217.8137 1140.0809 1295.5465 Q 1114.17 1399.1903 1191.9028 1451.0121 Q 1243.7246 1502.834 1269.6356 1528.7449 L 1295.5465 1554.6559 L 1295.5465 1554.6559 L 1295.5465 1580.5668 L 1295.5465 1580.5668 L 1295.5465 1580.5668 L 1295.5465 1632.3887 L 1295.5465 1658.2996 L 1295.5465 1658.2996 L 1295.5465 1684.2104 L 1295.5465 1684.2104 L 1269.6356 1684.2104 L 1269.6356 1658.2996 L 1243.7246 1658.2996 L 1243.7246 1658.2996 L 1243.7246 1632.3887 L 1243.7246 1632.3887 L 1243.7246 1632.3887 L 1217.8137 1632.3887 L 1217.8137 1632.3887 L 1088.259 1632.3887 Q 984.61536 1632.3887 906.88257 1710.1215 Q 829.1498 1787.8542 829.1498 1787.8542 Q 829.1498 1787.8542 803.23883 1787.8542 L 803.23883 1787.8542 L 777.32794 1787.8542 L 777.32794 1787.8542 L 777.32794 1761.9432 Q 777.32794 1761.9432 803.23883 1761.9432 Q 803.23883 1736.0323 725.50604 1736.0323 Q 673.6842 1684.2104 621.8623 1632.3887 Q 570.04047 1554.6559 544.1295 1580.5668 Q 518.2186 1632.3887 414.5749 1580.5668 Q 285.02023 1528.7449 259.1093 1451.0121 Q 259.1093 1399.1903 207.28745 1399.1903 Q 155.46558 1399.1903 155.46558 1425.1012 Q 155.46558 1451.0121 103.64372 1295.5465 Q 77.73279 1140.0809 51.82186 1140.0809 L 0.0 1140.0809 L 0.0 699.59515 L 0.0 233.19838 L 0.0 233.19838 L 0.0 233.19838 L 25.91093 207.28745 L 51.82186 181.37651 L 51.82186 233.19838 L 51.82186 259.1093 L 155.46558 259.1093 Q 233.19838 259.1093 259.1093 233.19838 Q 259.1093 181.37651 285.02023 207.28745 Q 310.93115 233.19838 414.5749 207.28745 L 518.2186 181.37651 L 570.04047 181.37651 Q 647.77325 181.37651 673.6842 155.46558 Q 673.6842 129.55466 725.50604 129.55466 Q 777.32794 129.55466 777.32794 155.46558 Q 751.417 181.37651 829.1498 181.37651 Q 906.88257 181.37651 932.7935 207.28745 L 984.61536 207.28745 L 1062.3481 207.28745 Q 1140.0809 181.37651 1165.9918 103.64372 Q 1191.9028 25.91093 1243.7246 25.91093 z" svg:height="17.878542mm" draw:style-name="style-225" svg:viewBox="0.0 0.0 1606.4777 1787.8542" svg:width="16.064777mm" svg:x="0.0mm" svg:y="186.29959mm"/>
          <draw:path svg:d="M 51.82186 259.1093 L 51.82186 285.02023 L 25.91093 259.1093 Q 0.0 233.19838 0.0 103.64372 Q 0.0 0.0 51.82186 0.0 Q 103.64372 25.91093 77.73279 129.55466 Q 51.82186 233.19838 51.82186 259.1093 z" svg:height="2.8502023mm" draw:style-name="style-226" svg:viewBox="0.0 0.0 77.73279 285.02023" svg:width="0.7773279mm" svg:x="77.21457mm" svg:y="168.42105mm"/>
          <draw:path svg:d="M 829.1498 155.46558 L 829.1498 181.37651 L 829.1498 207.28745 L 829.1498 259.1093 L 855.0607 285.02023 L 880.9716 310.93115 L 880.9716 362.75302 Q 880.9716 440.4858 829.1498 466.39676 Q 829.1498 518.2186 777.32794 570.04047 Q 751.417 621.8623 725.50604 621.8623 Q 725.50604 621.8623 699.59515 647.77325 L 673.6842 673.6842 L 673.6842 673.6842 L 673.6842 673.6842 L 647.77325 673.6842 L 647.77325 673.6842 L 647.77325 699.59515 L 621.8623 699.59515 L 621.8623 725.50604 L 621.8623 725.50604 L 621.8623 725.50604 Q 621.8623 725.50604 570.04047 751.417 Q 544.1295 777.32794 388.66397 829.1498 L 233.19838 829.1498 L 207.28745 829.1498 L 181.37651 829.1498 L 181.37651 829.1498 L 155.46558 829.1498 L 155.46558 829.1498 L 155.46558 829.1498 L 155.46558 803.23883 Q 155.46558 803.23883 155.46558 725.50604 Q 155.46558 673.6842 155.46558 570.04047 Q 129.55466 492.30768 77.73279 466.39676 L 51.82186 414.5749 L 25.91093 414.5749 L 25.91093 414.5749 L 25.91093 388.66397 L 0.0 388.66397 L 0.0 362.75302 L 0.0 336.8421 L 25.91093 336.8421 L 51.82186 310.93115 L 103.64372 310.93115 Q 129.55466 310.93115 207.28745 310.93115 Q 259.1093 310.93115 285.02023 207.28745 Q 310.93115 77.73279 336.8421 51.82186 L 388.66397 0.0 L 518.2186 0.0 Q 647.77325 0.0 725.50604 77.73279 Q 829.1498 129.55466 829.1498 155.46558 z" svg:height="8.291498mm" draw:style-name="style-227" svg:viewBox="0.0 0.0 880.9716 829.1498" svg:width="8.809716mm" svg:x="110.89878mm" svg:y="166.8664mm"/>
          <draw:path svg:d="M 0.0 25.91093 L 0.0 0.0 L 0.0 0.0 Q 25.91093 25.91093 25.91093 25.91093 L 51.82186 25.91093 L 207.28745 207.28745 Q 362.75302 388.66397 362.75302 388.66397 Q 362.75302 414.5749 336.8421 414.5749 L 336.8421 414.5749 L 336.8421 414.5749 Q 310.93115 414.5749 310.93115 388.66397 Q 310.93115 362.75302 285.02023 362.75302 Q 259.1093 362.75302 233.19838 310.93115 L 207.28745 285.02023 L 207.28745 259.1093 Q 207.28745 259.1093 181.37651 285.02023 Q 181.37651 310.93115 155.46558 310.93115 Q 129.55466 310.93115 51.82186 181.37651 L 0.0 77.73279 L 0.0 25.91093 z" svg:height="4.145749mm" draw:style-name="style-228" svg:viewBox="0.0 0.0 362.75302 414.5749" svg:width="3.6275303mm" svg:x="225.4251mm" svg:y="98.20242mm"/>
          <draw:path svg:d="M 181.37651 0.0 L 207.28745 0.0 L 233.19838 51.82186 Q 259.1093 77.73279 285.02023 155.46558 L 310.93115 233.19838 L 310.93115 233.19838 L 310.93115 259.1093 L 310.93115 259.1093 L 310.93115 259.1093 L 336.8421 259.1093 L 336.8421 259.1093 L 336.8421 285.02023 L 362.75302 285.02023 L 362.75302 285.02023 L 362.75302 310.93115 L 388.66397 310.93115 L 414.5749 310.93115 L 414.5749 310.93115 Q 440.4858 310.93115 440.4858 285.02023 L 440.4858 285.02023 L 466.39676 388.66397 Q 518.2186 466.39676 518.2186 492.30768 L 544.1295 492.30768 L 544.1295 518.2186 Q 570.04047 518.2186 570.04047 518.2186 L 570.04047 544.1295 L 544.1295 544.1295 Q 518.2186 570.04047 466.39676 595.9514 L 440.4858 621.8623 L 440.4858 621.8623 Q 414.5749 621.8623 414.5749 595.9514 Q 414.5749 570.04047 310.93115 518.2186 L 207.28745 466.39676 L 207.28745 466.39676 Q 207.28745 466.39676 155.46558 440.4858 Q 103.64372 440.4858 51.82186 388.66397 L 0.0 336.8421 L 0.0 336.8421 L 0.0 310.93115 L 0.0 310.93115 L 0.0 310.93115 L 25.91093 259.1093 L 51.82186 233.19838 L 51.82186 207.28745 L 51.82186 181.37651 L 77.73279 155.46558 Q 103.64372 129.55466 103.64372 103.64372 Q 129.55466 103.64372 155.46558 51.82186 Q 155.46558 25.91093 181.37651 0.0 z" svg:height="6.218623mm" draw:style-name="style-229" svg:viewBox="0.0 0.0 570.04047 621.8623" svg:width="5.7004046mm" svg:x="157.53845mm" svg:y="167.38461mm"/>
          <draw:path svg:d="M 155.46558 0.0 L 181.37651 0.0 L 181.37651 77.73279 Q 207.28745 155.46558 207.28745 155.46558 L 207.28745 155.46558 L 207.28745 207.28745 Q 181.37651 233.19838 181.37651 259.1093 L 181.37651 259.1093 L 155.46558 259.1093 L 155.46558 259.1093 L 129.55466 259.1093 Q 103.64372 233.19838 77.73279 181.37651 L 51.82186 129.55466 L 25.91093 129.55466 L 0.0 129.55466 L 51.82186 77.73279 Q 129.55466 25.91093 155.46558 0.0 z" svg:height="2.591093mm" draw:style-name="style-230" svg:viewBox="0.0 0.0 207.28745 259.1093" svg:width="2.0728745mm" svg:x="189.66801mm" svg:y="118.41295mm"/>
          <draw:path svg:d="M 2487.4492 51.82186 L 2668.826 51.82186 L 2668.826 77.73279 L 2668.826 103.64372 L 2694.7368 103.64372 Q 2720.6477 77.73279 2798.3806 77.73279 L 2850.2024 77.73279 L 2798.3806 103.64372 L 2772.4695 129.55466 L 2772.4695 129.55466 L 2746.5586 129.55466 L 2746.5586 129.55466 L 2746.5586 129.55466 L 2694.7368 155.46558 Q 2642.9148 155.46558 2617.004 233.19838 Q 2591.093 310.93115 2487.4492 310.93115 L 2409.7166 310.93115 L 2409.7166 336.8421 Q 2409.7166 362.75302 2435.6274 362.75302 Q 2461.5383 362.75302 2461.5383 414.5749 Q 2461.5383 440.4858 2461.5383 570.04047 Q 2487.4492 673.6842 2539.2712 751.417 Q 2591.093 855.0607 2720.6477 880.9716 Q 2850.2024 906.88257 2902.0242 958.7044 Q 2979.757 1010.5263 3057.4897 1114.17 Q 3161.1335 1217.8137 3316.599 1321.4574 Q 3472.0647 1476.9231 3679.352 1528.7449 Q 3912.5505 1632.3887 4042.1052 1684.2104 Q 4197.571 1736.0323 4249.3926 1710.1215 Q 4301.2144 1710.1215 4327.1255 1736.0323 Q 4353.036 1787.8542 4430.769 1761.9432 Q 4508.502 1736.0323 4560.3237 1736.0323 Q 4612.1455 1710.1215 4663.9673 1658.2996 Q 4715.7896 1606.4777 4767.6113 1632.3887 Q 4819.433 1632.3887 4819.433 1658.2996 Q 4845.344 1684.2104 4871.255 1684.2104 L 4923.0767 1684.2104 L 4923.0767 1710.1215 L 4923.0767 1736.0323 L 4948.988 1736.0323 L 4974.8984 1736.0323 L 4974.8984 1761.9432 L 4974.8984 1761.9432 L 5000.8096 1761.9432 L 5000.8096 1787.8542 L 5026.7207 1787.8542 L 5052.6313 1787.8542 L 5052.6313 1813.7651 L 5078.5425 1813.7651 L 5078.5425 1813.7651 L 5078.5425 1839.676 L 5078.5425 1839.676 L 5078.5425 1839.676 L 5104.453 1839.676 L 5104.453 1865.587 L 5078.5425 1865.587 L 5026.7207 1839.676 L 5000.8096 1839.676 L 4974.8984 1839.676 L 4923.0767 1813.7651 Q 4897.166 1787.8542 4819.433 1787.8542 L 4715.7896 1787.8542 L 4715.7896 1813.7651 L 4715.7896 1839.676 L 4715.7896 1839.676 L 4715.7896 1865.587 L 4715.7896 1865.587 L 4715.7896 1891.4979 L 4715.7896 1891.4979 L 4715.7896 1891.4979 L 4689.8784 1943.3198 L 4663.9673 1995.1416 L 4663.9673 2021.0526 L 4663.9673 2046.9635 L 4689.8784 2046.9635 L 4689.8784 2046.9635 L 4689.8784 2072.8745 L 4715.7896 2072.8745 L 4715.7896 2072.8745 L 4715.7896 2098.7854 L 4715.7896 2098.7854 L 4715.7896 2098.7854 L 4715.7896 2098.7854 L 4715.7896 2124.6963 L 4715.7896 2150.6072 L 4715.7896 2176.518 L 4741.7 2176.518 L 4767.6113 2202.4292 L 4793.522 2176.518 Q 4819.433 2176.518 4793.522 2150.6072 Q 4793.522 2098.7854 4845.344 2098.7854 L 4897.166 2098.7854 L 4897.166 2150.6072 L 4923.0767 2202.4292 L 4948.988 2254.251 Q 4974.8984 2331.9836 4923.0767 2331.9836 Q 4897.166 2331.9836 4871.255 2383.8057 Q 4845.344 2409.7166 4871.255 2435.6274 Q 4923.0767 2461.5383 4871.255 2461.5383 L 4845.344 2461.5383 L 4845.344 2487.4492 L 4845.344 2513.3604 L 4897.166 2513.3604 Q 4948.988 2513.3604 5000.8096 2513.3604 L 5052.6313 2513.3604 L 5052.6313 2539.2712 L 5052.6313 2565.1821 L 5026.7207 2565.1821 L 5000.8096 2565.1821 L 5000.8096 2591.093 L 4974.8984 2591.093 L 4974.8984 2668.826 L 4974.8984 2746.5586 L 5000.8096 2746.5586 L 5000.8096 2772.4695 L 4974.8984 2772.4695 Q 4948.988 2772.4695 4897.166 2772.4695 Q 4845.344 2772.4695 4845.344 2798.3806 Q 4819.433 2824.2915 4819.433 2798.3806 Q 4819.433 2772.4695 4741.7 2772.4695 L 4689.8784 2746.5586 L 4689.8784 2798.3806 Q 4715.7896 2850.2024 4663.9673 2876.1133 Q 4612.1455 2902.0242 4663.9673 2927.935 Q 4689.8784 2927.935 4612.1455 2953.8462 L 4508.502 2979.757 L 4508.502 2979.757 L 4508.502 2979.757 L 4482.591 2979.757 L 4482.591 2979.757 L 4430.769 2979.757 Q 4378.9473 2979.757 2487.4492 2435.6274 L 621.8623 1917.4088 L 621.8623 1891.4979 L 621.8623 1891.4979 L 595.9514 1891.4979 L 595.9514 1891.4979 L 595.9514 1865.587 L 570.04047 1865.587 L 570.04047 1839.676 L 570.04047 1813.7651 L 544.1295 1813.7651 L 544.1295 1787.8542 L 544.1295 1787.8542 L 518.2186 1787.8542 L 518.2186 1736.0323 Q 518.2186 1710.1215 492.30768 1684.2104 Q 466.39676 1658.2996 440.4858 1632.3887 Q 388.66397 1580.5668 388.66397 1528.7449 Q 414.5749 1476.9231 362.75302 1451.0121 Q 310.93115 1425.1012 259.1093 1373.2793 Q 233.19838 1321.4574 207.28745 1321.4574 Q 181.37651 1321.4574 181.37651 1295.5465 Q 155.46558 1269.6356 129.55466 1243.7246 Q 77.73279 1217.8137 77.73279 1191.9028 Q 77.73279 1165.9918 51.82186 1165.9918 Q 25.91093 1165.9918 25.91093 1140.0809 Q 0.0 1114.17 0.0 958.7044 Q -25.91093 829.1498 51.82186 803.23883 Q 103.64372 777.32794 103.64372 725.50604 Q 103.64372 673.6842 233.19838 647.77325 Q 362.75302 647.77325 362.75302 699.59515 L 362.75302 725.50604 L 388.66397 725.50604 L 388.66397 751.417 L 414.5749 751.417 L 440.4858 751.417 L 440.4858 699.59515 L 466.39676 673.6842 L 466.39676 647.77325 L 466.39676 621.8623 L 466.39676 595.9514 L 466.39676 595.9514 L 466.39676 570.04047 L 466.39676 544.1295 L 362.75302 544.1295 Q 285.02023 544.1295 259.1093 544.1295 L 233.19838 544.1295 L 181.37651 544.1295 L 129.55466 544.1295 L 181.37651 518.2186 L 233.19838 492.30768 L 233.19838 492.30768 L 259.1093 492.30768 L 259.1093 492.30768 L 259.1093 492.30768 L 259.1093 466.39676 L 259.1093 466.39676 L 285.02023 466.39676 L 285.02023 440.4858 L 362.75302 440.4858 L 414.5749 440.4858 L 362.75302 414.5749 Q 285.02023 388.66397 259.1093 388.66397 L 233.19838 388.66397 L 285.02023 362.75302 L 336.8421 336.8421 L 466.39676 285.02023 Q 570.04047 233.19838 777.32794 181.37651 Q 984.61536 155.46558 1088.259 103.64372 Q 1191.9028 77.73279 1217.8137 77.73279 Q 1243.7246 77.73279 1243.7246 51.82186 Q 1243.7246 25.91093 1347.3684 0.0 Q 1451.0121 -25.91093 1865.587 25.91093 Q 2306.0728 25.91093 2487.4492 51.82186 z M 466.39676 829.1498 Q 466.39676 803.23883 492.30768 803.23883 Q 518.2186 803.23883 518.2186 829.1498 Q 518.2186 855.0607 492.30768 855.0607 Q 466.39676 855.0607 466.39676 829.1498 z" svg:height="29.79757mm" draw:style-name="style-231" svg:viewBox="0.0 0.0 5104.453 2979.757" svg:width="51.044533mm" svg:x="110.89878mm" svg:y="41.7166mm"/>
          <draw:path svg:d="M 2720.6477 0.0 L 2746.5586 0.0 L 2746.5586 51.82186 L 2746.5586 129.55466 L 2772.4695 129.55466 L 2772.4695 155.46558 L 2850.2024 155.46558 Q 2953.8462 155.46558 2953.8462 310.93115 Q 2979.757 466.39676 2953.8462 466.39676 Q 2927.935 466.39676 2902.0242 518.2186 Q 2902.0242 570.04047 2850.2024 595.9514 Q 2798.3806 647.77325 2772.4695 673.6842 Q 2720.6477 673.6842 2720.6477 725.50604 Q 2720.6477 777.32794 2694.7368 777.32794 Q 2668.826 777.32794 2668.826 829.1498 Q 2668.826 855.0607 2694.7368 855.0607 Q 2746.5586 855.0607 2746.5586 906.88257 Q 2746.5586 958.7044 2798.3806 958.7044 Q 2824.2915 984.61536 2772.4695 984.61536 Q 2746.5586 1010.5263 2746.5586 1036.4373 L 2746.5586 1088.259 L 2746.5586 1088.259 L 2746.5586 1088.259 L 2798.3806 1088.259 Q 2850.2024 1062.3481 2902.0242 1062.3481 Q 2902.0242 1062.3481 2927.935 1062.3481 Q 2927.935 1088.259 2953.8462 1088.259 L 2979.757 1088.259 L 2953.8462 1140.0809 Q 2953.8462 1165.9918 2979.757 1165.9918 Q 3005.668 1165.9918 2979.757 1243.7246 Q 2953.8462 1295.5465 3057.4897 1321.4574 Q 3135.2227 1347.3684 3161.1335 1347.3684 L 3212.9553 1347.3684 L 3161.1335 1373.2793 Q 3109.3118 1399.1903 3135.2227 1554.6559 Q 3161.1335 1710.1215 3187.0444 1710.1215 Q 3212.9553 1736.0323 3238.8662 1787.8542 Q 3264.7773 1865.587 3316.599 1839.676 Q 3394.3318 1813.7651 3446.1538 1787.8542 Q 3523.8865 1736.0323 3549.7974 1787.8542 Q 3575.7085 1865.587 3731.174 1865.587 Q 3912.5505 1865.587 4016.1943 1865.587 Q 4093.927 1891.4979 4119.838 1839.676 Q 4145.749 1813.7651 4197.571 1813.7651 Q 4249.3926 1813.7651 4249.3926 1839.676 Q 4249.3926 1865.587 4404.8584 1813.7651 Q 4560.3237 1761.9432 4689.8784 1761.9432 Q 4845.344 1736.0323 4845.344 1710.1215 Q 4845.344 1684.2104 5130.3643 1736.0323 Q 5441.2954 1761.9432 5441.2954 1736.0323 Q 5467.2065 1710.1215 5519.0283 1684.2104 Q 5570.85 1658.2996 5674.4937 1658.2996 L 5778.1377 1658.2996 L 5778.1377 1632.3887 L 5804.0483 1632.3887 L 5804.0483 1632.3887 L 5804.0483 1606.4777 L 5804.0483 1606.4777 L 5804.0483 1606.4777 L 5829.9595 1606.4777 L 5829.9595 1606.4777 L 5829.9595 1580.5668 L 5829.9595 1580.5668 L 5855.87 1580.5668 L 5907.6924 1554.6559 L 5959.514 1554.6559 Q 6037.2466 1554.6559 6063.1577 1580.5668 L 6089.069 1580.5668 L 6089.069 1580.5668 L 6089.069 1606.4777 L 6114.9795 1606.4777 L 6114.9795 1606.4777 L 6114.9795 1606.4777 L 6114.9795 1606.4777 L 6114.9795 1632.3887 L 6114.9795 1632.3887 L 6140.8906 1658.2996 L 6166.8013 1684.2104 L 6166.8013 1684.2104 L 6166.8013 1710.1215 L 6166.8013 1710.1215 L 6166.8013 1710.1215 L 6192.7124 1710.1215 L 6192.7124 1710.1215 L 6192.7124 1736.0323 L 6218.6235 1736.0323 L 6218.6235 1736.0323 L 6218.6235 1761.9432 L 6218.6235 1761.9432 L 6218.6235 1761.9432 L 6218.6235 1787.8542 L 6218.6235 1813.7651 L 6192.7124 1839.676 Q 6166.8013 1865.587 6166.8013 1891.4979 Q 6166.8013 1917.4088 6114.9795 1943.3198 Q 6063.1577 1969.2307 6037.2466 2072.8745 Q 6011.336 2150.6072 5985.425 2150.6072 Q 5959.514 2150.6072 5959.514 2176.518 Q 5959.514 2202.4292 6011.336 2228.34 Q 6063.1577 2228.34 6011.336 2280.1619 Q 5985.425 2331.9836 5985.425 2435.6274 Q 6011.336 2513.3604 6011.336 2539.2712 Q 6063.1577 2591.093 6037.2466 2720.6477 Q 6011.336 2850.2024 6011.336 2902.0242 Q 5959.514 2953.8462 5959.514 3005.668 Q 5959.514 3057.4897 5959.514 3057.4897 Q 5959.514 3057.4897 5959.514 3083.4006 L 5959.514 3083.4006 L 5933.603 3083.4006 L 5933.603 3109.3118 L 5933.603 3109.3118 L 5959.514 3109.3118 L 5959.514 3135.2227 L 5959.514 3161.1335 L 5907.6924 3161.1335 L 5881.7812 3161.1335 L 5881.7812 3187.0444 L 5881.7812 3212.9553 L 5855.87 3212.9553 L 5829.9595 3212.9553 L 5829.9595 3212.9553 L 5804.0483 3187.0444 L 5804.0483 3187.0444 L 5804.0483 3161.1335 L 5778.1377 3161.1335 Q 5752.2266 3161.1335 5726.3154 3083.4006 Q 5700.405 3005.668 5622.672 3031.5789 Q 5544.939 3057.4897 5544.939 3005.668 L 5544.939 2979.757 L 5519.0283 2979.757 L 5493.117 2979.757 L 5493.117 3031.5789 Q 5493.117 3083.4006 5467.2065 3083.4006 Q 5441.2954 3083.4006 5441.2954 3161.1335 Q 5441.2954 3238.8662 5415.3843 3238.8662 Q 5389.4736 3238.8662 5389.4736 3316.599 Q 5389.4736 3420.243 5363.5625 3446.1538 L 5337.652 3472.0647 L 5337.652 3472.0647 L 5337.652 3472.0647 L 5337.652 3497.9756 L 5337.652 3497.9756 L 5363.5625 3497.9756 L 5363.5625 3523.8865 L 5363.5625 3523.8865 L 5389.4736 3523.8865 L 5389.4736 3523.8865 L 5389.4736 3523.8865 L 5389.4736 3549.7974 L 5389.4736 3549.7974 L 5415.3843 3549.7974 L 5415.3843 3575.7085 L 5441.2954 3575.7085 L 5441.2954 3575.7085 L 5441.2954 3575.7085 Q 5441.2954 3575.7085 5493.117 3601.6194 L 5519.0283 3627.5303 L 5519.0283 3627.5303 L 5493.117 3627.5303 L 5493.117 3627.5303 L 5493.117 3627.5303 L 5493.117 3653.4412 L 5493.117 3653.4412 L 5467.2065 3679.352 Q 5441.2954 3731.174 5389.4736 3731.174 L 5311.7407 3731.174 L 5311.7407 3782.9958 L 5337.652 3808.9067 L 5337.652 3808.9067 L 5337.652 3834.8176 L 5337.652 3834.8176 L 5337.652 3834.8176 L 5363.5625 3834.8176 L 5363.5625 3834.8176 L 5441.2954 3860.7288 Q 5519.0283 3860.7288 5519.0283 3938.4614 L 5544.939 4016.1943 L 5544.939 4042.1052 L 5544.939 4068.016 L 5544.939 4093.927 L 5544.939 4119.838 L 5544.939 4119.838 L 5544.939 4119.838 L 5519.0283 4145.749 L 5519.0283 4145.749 L 5519.0283 4145.749 L 5493.117 4145.749 L 5493.117 4145.749 L 5493.117 4145.749 L 5441.2954 4171.6597 Q 5363.5625 4171.6597 5363.5625 4145.749 Q 5363.5625 4093.927 5182.186 4093.927 Q 5026.7207 4093.927 5026.7207 4119.838 Q 5026.7207 4145.749 4586.235 4145.749 Q 4145.749 4145.749 4093.927 4145.749 Q 4016.1943 4093.927 3990.2832 4223.4814 Q 3964.3723 4327.1255 3808.9067 4353.036 Q 3653.4412 4353.036 3627.5303 4301.2144 Q 3627.5303 4275.3037 3446.1538 4223.4814 Q 3264.7773 4197.571 3135.2227 4197.571 Q 3005.668 4249.3926 2953.8462 4275.3037 Q 2927.935 4327.1255 2720.6477 4327.1255 L 2513.3604 4301.2144 L 2487.4492 4301.2144 Q 2461.5383 4301.2144 2435.6274 4016.1943 L 2435.6274 3757.085 L 2409.7166 3679.352 L 2383.8057 3627.5303 L 2383.8057 3886.6396 Q 2383.8057 4145.749 2357.8948 4197.571 L 2331.9836 4223.4814 L 2331.9836 4223.4814 L 2331.9836 4249.3926 L 2331.9836 4249.3926 L 2331.9836 4249.3926 L 2306.0728 4249.3926 L 2306.0728 4249.3926 L 2228.34 4275.3037 Q 2176.518 4301.2144 2124.6963 4301.2144 Q 2072.8745 4301.2144 2021.0526 4275.3037 Q 1969.2307 4223.4814 1865.587 4171.6597 Q 1761.9432 4145.749 1554.6559 4171.6597 Q 1347.3684 4197.571 1321.4574 4275.3037 Q 1295.5465 4327.1255 1243.7246 4327.1255 L 1191.9028 4301.2144 L 1165.9918 4301.2144 L 1140.0809 4301.2144 L 1140.0809 4275.3037 Q 1140.0809 4275.3037 1114.17 4197.571 L 1088.259 4119.838 L 1088.259 4119.838 L 1088.259 4119.838 L 1088.259 4093.927 Q 1088.259 4042.1052 803.23883 4042.1052 L 518.2186 4042.1052 L 414.5749 4042.1052 Q 310.93115 4016.1943 310.93115 3990.2832 Q 310.93115 3964.3723 181.37651 4016.1943 Q 51.82186 4068.016 51.82186 4145.749 L 51.82186 4197.571 L 25.91093 4223.4814 L 0.0 4249.3926 L 0.0 4249.3926 L 0.0 4249.3926 L 0.0 2746.5586 L 0.0 1217.8137 L 0.0 1217.8137 L 0.0 1217.8137 L 25.91093 1088.259 Q 25.91093 984.61536 51.82186 984.61536 Q 77.73279 984.61536 103.64372 932.7935 Q 103.64372 906.88257 155.46558 932.7935 Q 207.28745 932.7935 440.4858 906.88257 Q 673.6842 880.9716 699.59515 829.1498 L 725.50604 803.23883 L 725.50604 803.23883 L 725.50604 777.32794 L 751.417 777.32794 L 777.32794 777.32794 L 829.1498 803.23883 L 855.0607 829.1498 L 777.32794 829.1498 L 725.50604 829.1498 L 725.50604 855.0607 L 725.50604 880.9716 L 751.417 880.9716 L 751.417 880.9716 L 777.32794 880.9716 L 803.23883 880.9716 L 829.1498 880.9716 L 855.0607 880.9716 L 855.0607 855.0607 L 880.9716 855.0607 L 880.9716 855.0607 Q 880.9716 829.1498 984.61536 777.32794 L 1088.259 725.50604 L 1114.17 725.50604 L 1140.0809 725.50604 L 1140.0809 699.59515 L 1140.0809 699.59515 L 1114.17 699.59515 L 1114.17 673.6842 L 1114.17 673.6842 L 1088.259 673.6842 L 1088.259 673.6842 L 1088.259 673.6842 L 1088.259 647.77325 L 1088.259 647.77325 L 1114.17 647.77325 L 1114.17 621.8623 L 1114.17 621.8623 L 1114.17 621.8623 L 1114.17 595.9514 Q 1114.17 570.04047 1088.259 570.04047 L 1062.3481 570.04047 L 1062.3481 518.2186 Q 1036.4373 492.30768 1036.4373 466.39676 L 1010.5263 440.4858 L 1010.5263 388.66397 Q 984.61536 336.8421 984.61536 259.1093 L 984.61536 207.28745 L 984.61536 207.28745 L 984.61536 207.28745 L 984.61536 181.37651 L 984.61536 181.37651 L 1010.5263 181.37651 L 1010.5263 207.28745 L 1036.4373 207.28745 Q 1062.3481 207.28745 1062.3481 181.37651 Q 1062.3481 155.46558 1243.7246 155.46558 L 1425.1012 155.46558 L 1451.0121 155.46558 L 1451.0121 155.46558 L 1658.2996 129.55466 Q 1839.676 103.64372 1839.676 51.82186 Q 1839.676 25.91093 2021.0526 25.91093 Q 2202.4292 51.82186 2228.34 51.82186 L 2228.34 51.82186 L 2254.251 51.82186 L 2280.1619 51.82186 L 2280.1619 51.82186 L 2306.0728 51.82186 L 2357.8948 51.82186 L 2409.7166 51.82186 L 2487.4492 77.73279 Q 2591.093 77.73279 2591.093 51.82186 Q 2591.093 25.91093 2642.9148 25.91093 Q 2694.7368 0.0 2720.6477 0.0 z M 5519.0283 1736.0323 Q 5544.939 1736.0323 5544.939 1736.0323 Q 5544.939 1761.9432 5544.939 1761.9432 Q 5519.0283 1761.9432 5519.0283 1736.0323 z M 1865.587 3653.4412 L 1710.1215 3679.352 L 1632.3887 3679.352 Q 1554.6559 3653.4412 1554.6559 3627.5303 Q 1554.6559 3601.6194 1528.7449 3575.7085 Q 1502.834 3575.7085 1476.9231 3549.7974 Q 1476.9231 3523.8865 1606.4777 3523.8865 Q 1761.9432 3523.8865 1891.4979 3575.7085 Q 2021.0526 3627.5303 1865.587 3653.4412 z" svg:height="43.530365mm" draw:style-name="style-232" svg:viewBox="0.0 0.0 6218.6235 4353.036" svg:width="62.186234mm" svg:x="0.0mm" svg:y="118.15385mm"/>
          <draw:path svg:d="M 803.23883 0.0 L 829.1498 0.0 L 829.1498 51.82186 Q 803.23883 129.55466 777.32794 129.55466 Q 725.50604 103.64372 699.59515 259.1093 L 699.59515 388.66397 L 699.59515 310.93115 Q 699.59515 233.19838 673.6842 259.1093 Q 647.77325 285.02023 647.77325 362.75302 L 621.8623 466.39676 L 595.9514 673.6842 Q 595.9514 880.9716 595.9514 1114.17 Q 595.9514 1347.3684 595.9514 1451.0121 L 595.9514 1580.5668 L 595.9514 1658.2996 L 595.9514 1736.0323 L 570.04047 2280.1619 Q 544.1295 2850.2024 544.1295 3005.668 Q 544.1295 3187.0444 518.2186 3290.6882 Q 492.30768 3368.421 440.4858 3420.243 Q 388.66397 3420.243 414.5749 3446.1538 Q 440.4858 3446.1538 440.4858 3472.0647 Q 414.5749 3472.0647 388.66397 3472.0647 Q 362.75302 3472.0647 310.93115 4171.6597 Q 285.02023 4871.255 285.02023 5104.453 Q 285.02023 5337.652 285.02023 5441.2954 L 285.02023 5544.939 L 259.1093 5570.85 L 233.19838 5596.761 L 233.19838 5596.761 L 233.19838 5596.761 L 233.19838 5622.672 L 233.19838 5622.672 L 207.28745 5622.672 L 207.28745 5596.761 L 207.28745 5596.761 L 181.37651 5596.761 L 181.37651 5596.761 L 181.37651 5596.761 L 181.37651 5570.85 L 181.37651 5570.85 L 155.46558 5596.761 L 129.55466 5648.583 L 129.55466 5596.761 L 129.55466 5519.0283 L 103.64372 5467.2065 L 77.73279 5415.3843 L 77.73279 5415.3843 L 77.73279 5415.3843 L 77.73279 5337.652 Q 77.73279 5259.919 77.73279 5052.6313 Q 77.73279 4845.344 25.91093 4767.6113 Q -25.91093 4689.8784 25.91093 4663.9673 Q 77.73279 4663.9673 77.73279 4378.9473 L 103.64372 4093.927 L 103.64372 3834.8176 Q 103.64372 3601.6194 77.73279 3601.6194 Q 51.82186 3601.6194 51.82186 3575.7085 Q 77.73279 3549.7974 77.73279 3394.3318 Q 77.73279 3238.8662 77.73279 2694.7368 Q 103.64372 2150.6072 77.73279 2150.6072 Q 25.91093 2124.6963 25.91093 2098.7854 L 0.0 2072.8745 L 25.91093 2021.0526 Q 51.82186 1943.3198 77.73279 1943.3198 Q 103.64372 1943.3198 129.55466 1010.5263 Q 181.37651 103.64372 492.30768 51.82186 Q 777.32794 51.82186 803.23883 25.91093 Q 803.23883 0.0 803.23883 0.0 z" svg:height="56.48583mm" draw:style-name="style-233" svg:viewBox="0.0 0.0 829.1498 5648.583" svg:width="8.291498mm" svg:x="303.9352mm" svg:y="85.50607mm"/>
          <draw:path svg:d="M 414.5749 -1.8189894E-12 L 414.5749 -1.8189894E-12 L 440.4858 51.82186 Q 440.4858 77.73279 440.4858 77.73279 L 440.4858 51.82186 L 414.5749 103.64372 Q 388.66397 129.55466 414.5749 103.64372 Q 440.4858 103.64372 466.39676 155.46558 Q 492.30768 207.28745 492.30768 207.28745 L 492.30768 207.28745 L 492.30768 207.28745 Q 492.30768 207.28745 492.30768 233.19838 L 518.2186 233.19838 L 570.04047 310.93115 Q 647.77325 388.66397 647.77325 414.5749 L 647.77325 440.4858 L 647.77325 466.39676 L 647.77325 466.39676 L 647.77325 544.1295 Q 595.9514 621.8623 595.9514 647.77325 L 595.9514 673.6842 L 647.77325 673.6842 L 673.6842 673.6842 L 673.6842 699.59515 L 699.59515 699.59515 L 699.59515 699.59515 L 699.59515 725.50604 L 673.6842 725.50604 L 647.77325 725.50604 L 647.77325 751.417 L 673.6842 751.417 L 673.6842 777.32794 L 673.6842 803.23883 L 621.8623 803.23883 L 570.04047 777.32794 L 570.04047 777.32794 L 595.9514 777.32794 L 595.9514 777.32794 L 595.9514 777.32794 L 388.66397 751.417 Q 207.28745 725.50604 181.37651 725.50604 Q 129.55466 699.59515 129.55466 544.1295 Q 129.55466 388.66397 129.55466 310.93115 Q 103.64372 207.28745 77.73279 207.28745 Q 51.82186 207.28745 25.91093 103.64372 L 0.0 25.91093 L 129.55466 -1.8189894E-12 Q 233.19838 -1.8189894E-12 233.19838 25.91093 Q 207.28745 51.82186 233.19838 51.82186 Q 285.02023 51.82186 285.02023 77.73279 Q 285.02023 103.64372 310.93115 103.64372 Q 336.8421 103.64372 388.66397 51.82186 Q 414.5749 -1.8189894E-12 414.5749 -1.8189894E-12 z M 518.2186 544.1295 L 518.2186 518.2186 L 544.1295 518.2186 Q 570.04047 518.2186 570.04047 544.1295 Q 570.04047 570.04047 544.1295 570.04047 L 518.2186 570.04047 L 518.2186 544.1295 z" svg:height="8.032389mm" draw:style-name="style-234" svg:viewBox="0.0 0.0 699.59515 803.23883" svg:width="6.995951mm" svg:x="214.2834mm" svg:y="96.388664mm"/>
          <draw:path svg:d="M 233.19838 0.0 L 233.19838 0.0 L 285.02023 0.0 Q 362.75302 0.0 362.75302 25.91093 L 362.75302 25.91093 L 310.93115 51.82186 Q 259.1093 51.82186 310.93115 103.64372 Q 362.75302 155.46558 388.66397 181.37651 L 440.4858 181.37651 L 440.4858 207.28745 Q 440.4858 233.19838 388.66397 233.19838 Q 336.8421 233.19838 336.8421 207.28745 Q 336.8421 181.37651 285.02023 181.37651 L 259.1093 181.37651 L 233.19838 181.37651 L 233.19838 207.28745 L 233.19838 207.28745 L 233.19838 207.28745 L 181.37651 207.28745 L 103.64372 207.28745 L 77.73279 181.37651 L 25.91093 155.46558 L 25.91093 155.46558 L 25.91093 155.46558 L 0.0 103.64372 L 0.0 77.73279 L 25.91093 77.73279 Q 51.82186 51.82186 77.73279 51.82186 L 77.73279 51.82186 L 155.46558 25.91093 Q 233.19838 0.0 233.19838 0.0 z" svg:height="2.3319838mm" draw:style-name="style-235" svg:viewBox="0.0 0.0 440.4858 233.19838" svg:width="4.404858mm" svg:x="242.78542mm" svg:y="176.71254mm"/>
          <draw:path svg:d="M -9.094947E-13 25.91093 Q 25.91093 -25.91093 51.82186 3.6379788E-12 Q 77.73279 3.6379788E-12 77.73279 51.82186 Q 77.73279 103.64372 25.91093 77.73279 Q -25.91093 51.82186 -9.094947E-13 25.91093 z" svg:height="0.7773279mm" draw:style-name="style-236" svg:viewBox="0.0 0.0 77.73279 77.73279" svg:width="0.7773279mm" svg:x="59.33603mm" svg:y="207.80566mm"/>
          <draw:path svg:d="M 51.82186 0.0 Q 77.73279 -25.91093 155.46558 0.0 Q 207.28745 25.91093 207.28745 77.73279 Q 207.28745 103.64372 181.37651 155.46558 Q 155.46558 233.19838 77.73279 207.28745 Q 0.0 181.37651 0.0 103.64372 Q 25.91093 25.91093 51.82186 0.0 z" svg:height="2.0728745mm" draw:style-name="style-237" svg:viewBox="0.0 0.0 207.28745 207.28745" svg:width="2.0728745mm" svg:x="125.408905mm" svg:y="113.748985mm"/>
          <draw:path svg:d="M 25.91093 51.82186 L 51.82186 0.0 L 51.82186 0.0 L 77.73279 0.0 L 77.73279 51.82186 L 77.73279 129.55466 L 103.64372 155.46558 L 103.64372 181.37651 L 181.37651 181.37651 L 259.1093 155.46558 L 259.1093 155.46558 L 285.02023 155.46558 L 285.02023 129.55466 L 285.02023 103.64372 L 310.93115 77.73279 Q 310.93115 51.82186 362.75302 77.73279 Q 414.5749 103.64372 440.4858 103.64372 L 466.39676 103.64372 L 466.39676 103.64372 Q 466.39676 103.64372 492.30768 129.55466 L 492.30768 129.55466 L 803.23883 388.66397 Q 1088.259 673.6842 1114.17 673.6842 L 1140.0809 673.6842 L 1140.0809 673.6842 L 1140.0809 673.6842 L 1165.9918 699.59515 L 1191.9028 725.50604 L 1191.9028 725.50604 L 1217.8137 725.50604 L 1217.8137 725.50604 L 1217.8137 725.50604 L 1217.8137 751.417 L 1217.8137 751.417 L 1373.2793 932.7935 Q 1528.7449 1088.259 1787.8542 1347.3684 Q 1995.1416 1580.5668 2021.0526 1606.4777 L 2021.0526 1606.4777 L 2021.0526 1658.2996 Q 2021.0526 1710.1215 2021.0526 1710.1215 L 2046.9635 1710.1215 L 2046.9635 1710.1215 L 2046.9635 1710.1215 L 2046.9635 1736.0323 L 2046.9635 1736.0323 L 2072.8745 1736.0323 L 2072.8745 1761.9432 L 2072.8745 1761.9432 L 2098.7854 1761.9432 L 2098.7854 1761.9432 L 2098.7854 1761.9432 L 2098.7854 1787.8542 L 2098.7854 1787.8542 L 2124.6963 1787.8542 L 2124.6963 1813.7651 L 2124.6963 1813.7651 L 2150.6072 1813.7651 L 2150.6072 1813.7651 L 2150.6072 1813.7651 L 2150.6072 1839.676 L 2150.6072 1839.676 L 2176.518 1839.676 L 2176.518 1865.587 L 2176.518 1865.587 L 2150.6072 1865.587 L 2150.6072 1865.587 L 2150.6072 1891.4979 L 2150.6072 1891.4979 L 2150.6072 1891.4979 L 2124.6963 1865.587 L 2098.7854 1839.676 L 2098.7854 1839.676 L 2098.7854 1813.7651 L 2098.7854 1813.7651 L 2098.7854 1813.7651 L 2072.8745 1813.7651 L 2072.8745 1813.7651 L 2072.8745 1787.8542 L 2046.9635 1787.8542 L 2046.9635 1787.8542 L 2046.9635 1761.9432 L 2046.9635 1761.9432 L 2046.9635 1761.9432 L 2021.0526 1761.9432 L 2021.0526 1761.9432 L 2021.0526 1736.0323 L 1995.1416 1736.0323 L 1995.1416 1736.0323 Q 1995.1416 1710.1215 1969.2307 1710.1215 Q 1943.3198 1684.2104 1917.4088 1684.2104 Q 1865.587 1684.2104 1865.587 1658.2996 Q 1839.676 1632.3887 1736.0323 1606.4777 Q 1632.3887 1554.6559 1632.3887 1528.7449 Q 1632.3887 1502.834 1554.6559 1476.9231 Q 1502.834 1451.0121 1476.9231 1399.1903 L 1451.0121 1347.3684 L 1451.0121 1347.3684 L 1425.1012 1321.4574 L 1425.1012 1321.4574 L 1425.1012 1295.5465 L 1425.1012 1295.5465 L 1425.1012 1295.5465 L 1399.1903 1295.5465 Q 1399.1903 1295.5465 1321.4574 1269.6356 Q 1269.6356 1243.7246 1243.7246 1191.9028 Q 1217.8137 1140.0809 1140.0809 1114.17 Q 1036.4373 1088.259 958.7044 984.61536 Q 880.9716 880.9716 725.50604 699.59515 Q 570.04047 518.2186 544.1295 518.2186 Q 518.2186 518.2186 440.4858 414.5749 Q 388.66397 336.8421 285.02023 362.75302 Q 207.28745 388.66397 181.37651 440.4858 L 129.55466 492.30768 L 129.55466 492.30768 L 129.55466 518.2186 L 129.55466 518.2186 L 103.64372 518.2186 L 103.64372 492.30768 L 77.73279 492.30768 L 77.73279 492.30768 L 77.73279 466.39676 L 77.73279 466.39676 L 77.73279 466.39676 L 51.82186 466.39676 L 51.82186 466.39676 L 51.82186 440.4858 L 25.91093 440.4858 L 25.91093 362.75302 L 25.91093 310.93115 L 0.0 233.19838 Q -25.91093 155.46558 0.0 129.55466 Q 0.0 103.64372 25.91093 51.82186 z" svg:height="18.91498mm" draw:style-name="style-238" svg:viewBox="0.0 0.0 2176.518 1891.4979" svg:width="21.765182mm" svg:x="34.979755mm" svg:y="86.54251mm"/>
          <draw:path svg:d="M 647.77325 129.55466 L 725.50604 129.55466 L 725.50604 310.93115 L 725.50604 518.2186 L 699.59515 518.2186 Q 699.59515 518.2186 699.59515 492.30768 Q 699.59515 492.30768 595.9514 466.39676 Q 518.2186 414.5749 336.8421 414.5749 L 181.37651 414.5749 L 181.37651 388.66397 Q 181.37651 362.75302 129.55466 362.75302 L 77.73279 388.66397 L 77.73279 388.66397 L 77.73279 362.75302 L 51.82186 362.75302 L 25.91093 362.75302 L 25.91093 336.8421 L 25.91093 336.8421 L 3.6379788E-12 336.8421 L 3.6379788E-12 310.93115 L 3.6379788E-12 310.93115 L 25.91093 310.93115 L 25.91093 259.1093 L 25.91093 233.19838 L 51.82186 207.28745 L 77.73279 181.37651 L 77.73279 51.82186 Q 129.55466 -77.73279 181.37651 -1.8189894E-12 Q 233.19838 51.82186 388.66397 103.64372 Q 570.04047 103.64372 647.77325 129.55466 z" svg:height="5.182186mm" draw:style-name="style-239" svg:viewBox="0.0 0.0 725.50604 518.2186" svg:width="7.2550607mm" svg:x="312.74493mm" svg:y="159.61133mm"/>
          <draw:path svg:d="M 414.5749 -1.8189894E-12 L 440.4858 -1.8189894E-12 L 440.4858 -1.8189894E-12 L 440.4858 -1.8189894E-12 L 518.2186 77.73279 Q 595.9514 129.55466 544.1295 155.46558 Q 492.30768 207.28745 492.30768 259.1093 Q 492.30768 310.93115 440.4858 310.93115 Q 414.5749 285.02023 440.4858 362.75302 Q 440.4858 466.39676 388.66397 492.30768 Q 310.93115 518.2186 285.02023 518.2186 L 233.19838 518.2186 L 181.37651 544.1295 L 103.64372 570.04047 L 77.73279 570.04047 L 51.82186 570.04047 L 51.82186 518.2186 L 25.91093 492.30768 L 25.91093 492.30768 L 25.91093 492.30768 L 25.91093 466.39676 L 25.91093 440.4858 L 0.0 440.4858 L 0.0 414.5749 L 0.0 414.5749 L 0.0 414.5749 L 0.0 388.66397 L 0.0 362.75302 L 0.0 310.93115 L 25.91093 285.02023 L 25.91093 259.1093 L 25.91093 233.19838 L 25.91093 207.28745 Q 25.91093 155.46558 155.46558 51.82186 Q 285.02023 -51.82186 310.93115 -1.8189894E-12 Q 310.93115 25.91093 336.8421 25.91093 Q 388.66397 -1.8189894E-12 414.5749 -1.8189894E-12 z" svg:height="5.7004046mm" draw:style-name="style-240" svg:viewBox="0.0 0.0 544.1295 570.04047" svg:width="5.4412956mm" svg:x="202.36436mm" svg:y="118.67206mm"/>
          <draw:path svg:d="M 103.64372 25.91093 L 103.64372 0.0 L 362.75302 0.0 L 595.9514 0.0 L 673.6842 0.0 Q 725.50604 0.0 725.50604 51.82186 Q 751.417 103.64372 725.50604 103.64372 Q 725.50604 129.55466 751.417 181.37651 Q 803.23883 207.28745 803.23883 233.19838 L 829.1498 233.19838 L 829.1498 233.19838 L 829.1498 259.1093 L 880.9716 259.1093 L 906.88257 259.1093 L 880.9716 285.02023 L 855.0607 310.93115 L 855.0607 310.93115 L 880.9716 310.93115 L 880.9716 336.8421 L 880.9716 362.75302 L 751.417 362.75302 L 621.8623 362.75302 L 621.8623 388.66397 L 621.8623 388.66397 L 621.8623 414.5749 L 621.8623 414.5749 L 621.8623 414.5749 Q 621.8623 414.5749 518.2186 414.5749 L 414.5749 388.66397 L 259.1093 388.66397 L 77.73279 362.75302 L 77.73279 362.75302 L 51.82186 362.75302 L 51.82186 362.75302 L 51.82186 362.75302 L 25.91093 336.8421 L -3.6379788E-12 336.8421 L -3.6379788E-12 310.93115 L -3.6379788E-12 285.02023 L 25.91093 285.02023 L 25.91093 259.1093 L 25.91093 259.1093 L 51.82186 259.1093 L 51.82186 207.28745 L 51.82186 181.37651 L 77.73279 103.64372 L 103.64372 51.82186 L 103.64372 25.91093 z" svg:height="4.145749mm" draw:style-name="style-241" svg:viewBox="0.0 0.0 906.88257 414.5749" svg:width="9.068826mm" svg:x="275.6923mm" svg:y="111.417mm"/>
          <draw:path svg:d="M 2228.34 25.91093 L 2254.251 51.82186 L 2254.251 51.82186 L 2280.1619 51.82186 L 2280.1619 51.82186 L 2280.1619 51.82186 L 2331.9836 77.73279 L 2383.8057 77.73279 L 2383.8057 155.46558 Q 2383.8057 207.28745 2331.9836 259.1093 Q 2331.9836 310.93115 2383.8057 414.5749 Q 2435.6274 544.1295 2461.5383 544.1295 L 2487.4492 544.1295 L 2487.4492 570.04047 L 2487.4492 595.9514 L 2435.6274 595.9514 Q 2383.8057 621.8623 2383.8057 647.77325 L 2357.8948 673.6842 L 2331.9836 673.6842 L 2306.0728 673.6842 L 2331.9836 699.59515 L 2357.8948 725.50604 L 2383.8057 725.50604 L 2409.7166 725.50604 L 2435.6274 751.417 Q 2487.4492 751.417 2487.4492 725.50604 Q 2487.4492 699.59515 2539.2712 699.59515 Q 2565.1821 673.6842 2591.093 673.6842 L 2642.9148 673.6842 L 2642.9148 699.59515 L 2642.9148 699.59515 L 2668.826 699.59515 L 2668.826 725.50604 L 2694.7368 725.50604 L 2746.5586 725.50604 L 2720.6477 751.417 L 2694.7368 751.417 L 2694.7368 777.32794 L 2694.7368 803.23883 L 2642.9148 855.0607 Q 2617.004 906.88257 2591.093 906.88257 Q 2565.1821 906.88257 2539.2712 984.61536 Q 2539.2712 1036.4373 2513.3604 1036.4373 L 2513.3604 1036.4373 L 2513.3604 1062.3481 L 2539.2712 1062.3481 L 2539.2712 1088.259 Q 2539.2712 1114.17 2565.1821 1114.17 Q 2591.093 1114.17 2591.093 1140.0809 Q 2617.004 1191.9028 2720.6477 1217.8137 Q 2850.2024 1269.6356 2876.1133 1399.1903 Q 2902.0242 1502.834 2902.0242 1554.6559 Q 2902.0242 1632.3887 2876.1133 1684.2104 L 2850.2024 1736.0323 L 2850.2024 1736.0323 L 2850.2024 1761.9432 L 2824.2915 1761.9432 L 2798.3806 1761.9432 L 2798.3806 1787.8542 L 2798.3806 1787.8542 L 2798.3806 1787.8542 L 2798.3806 1787.8542 L 2772.4695 1787.8542 L 2772.4695 1813.7651 L 2772.4695 1813.7651 L 2746.5586 1813.7651 L 2746.5586 1813.7651 L 2746.5586 1813.7651 L 2694.7368 1839.676 L 2668.826 1865.587 L 2642.9148 1865.587 L 2617.004 1865.587 L 2617.004 1813.7651 Q 2617.004 1736.0323 2591.093 1736.0323 Q 2565.1821 1710.1215 2539.2712 1684.2104 Q 2539.2712 1632.3887 2331.9836 1632.3887 Q 2098.7854 1606.4777 2072.8745 1580.5668 Q 2046.9635 1554.6559 1813.7651 1425.1012 Q 1606.4777 1295.5465 1502.834 1295.5465 Q 1373.2793 1295.5465 1243.7246 1321.4574 Q 1114.17 1347.3684 880.9716 1243.7246 L 647.77325 1140.0809 L 647.77325 1140.0809 Q 621.8623 1114.17 621.8623 1114.17 L 621.8623 1114.17 L 621.8623 1114.17 Q 621.8623 1088.259 595.9514 1114.17 L 570.04047 1114.17 L 518.2186 1114.17 Q 440.4858 1088.259 310.93115 1088.259 Q 181.37651 1088.259 77.73279 958.7044 Q 0.0 829.1498 0.0 725.50604 Q 0.0 647.77325 0.0 570.04047 L 0.0 518.2186 L 0.0 518.2186 Q 0.0 492.30768 25.91093 492.30768 L 25.91093 492.30768 L 103.64372 414.5749 Q 181.37651 310.93115 207.28745 285.02023 Q 259.1093 259.1093 673.6842 233.19838 Q 1088.259 207.28745 1165.9918 129.55466 Q 1243.7246 51.82186 1295.5465 51.82186 L 1347.3684 51.82186 L 1399.1903 51.82186 L 1425.1012 51.82186 L 1425.1012 51.82186 L 1451.0121 51.82186 L 1451.0121 51.82186 L 1451.0121 51.82186 L 1502.834 77.73279 Q 1554.6559 103.64372 1813.7651 77.73279 Q 2098.7854 51.82186 2124.6963 25.91093 Q 2124.6963 0.0 2150.6072 0.0 Q 2176.518 0.0 2228.34 25.91093 z" svg:height="18.65587mm" draw:style-name="style-242" svg:viewBox="0.0 0.0 2902.0242 1865.587" svg:width="29.020243mm" svg:x="95.35223mm" svg:y="178.2672mm"/>
          <draw:path svg:d="M 725.50604 25.91093 L 725.50604 0.0 L 751.417 0.0 Q 777.32794 0.0 777.32794 51.82186 Q 777.32794 77.73279 829.1498 51.82186 Q 880.9716 51.82186 906.88257 103.64372 Q 932.7935 155.46558 932.7935 181.37651 Q 932.7935 207.28745 1088.259 181.37651 Q 1243.7246 155.46558 1269.6356 103.64372 Q 1295.5465 25.91093 1321.4574 51.82186 Q 1347.3684 51.82186 1373.2793 103.64372 L 1399.1903 181.37651 L 1399.1903 181.37651 L 1399.1903 181.37651 L 1399.1903 181.37651 L 1399.1903 181.37651 L 1425.1012 207.28745 Q 1451.0121 259.1093 1476.9231 285.02023 Q 1528.7449 310.93115 1502.834 336.8421 Q 1451.0121 336.8421 1425.1012 518.2186 Q 1399.1903 673.6842 1321.4574 673.6842 Q 1243.7246 699.59515 1243.7246 725.50604 Q 1243.7246 751.417 1243.7246 777.32794 Q 1243.7246 803.23883 1217.8137 829.1498 Q 1191.9028 829.1498 1165.9918 803.23883 Q 1140.0809 777.32794 1036.4373 777.32794 L 958.7044 777.32794 L 958.7044 803.23883 Q 932.7935 829.1498 932.7935 880.9716 Q 880.9716 906.88257 906.88257 984.61536 Q 932.7935 1062.3481 906.88257 1036.4373 Q 880.9716 1010.5263 829.1498 1010.5263 Q 777.32794 1010.5263 777.32794 1088.259 Q 777.32794 1191.9028 725.50604 1191.9028 Q 647.77325 1191.9028 673.6842 1243.7246 Q 725.50604 1295.5465 673.6842 1295.5465 Q 647.77325 1295.5465 621.8623 1373.2793 Q 621.8623 1451.0121 466.39676 1476.9231 L 310.93115 1502.834 L 285.02023 1502.834 L 285.02023 1502.834 L 285.02023 1476.9231 L 259.1093 1476.9231 L 259.1093 1476.9231 L 259.1093 1502.834 L 207.28745 1502.834 L 181.37651 1502.834 L 181.37651 1528.7449 L 155.46558 1554.6559 L 155.46558 1554.6559 L 155.46558 1554.6559 L 155.46558 1347.3684 Q 155.46558 1140.0809 129.55466 984.61536 Q 103.64372 803.23883 77.73279 829.1498 Q 51.82186 829.1498 51.82186 803.23883 Q 51.82186 777.32794 25.91093 777.32794 Q 0.0 777.32794 0.0 725.50604 L 25.91093 673.6842 L 51.82186 673.6842 Q 77.73279 673.6842 103.64372 621.8623 Q 103.64372 570.04047 103.64372 570.04047 L 129.55466 570.04047 L 129.55466 621.8623 L 129.55466 647.77325 L 155.46558 647.77325 L 181.37651 621.8623 L 181.37651 621.8623 L 207.28745 621.8623 L 207.28745 621.8623 L 207.28745 621.8623 L 207.28745 595.9514 L 207.28745 595.9514 L 233.19838 595.9514 L 233.19838 570.04047 L 233.19838 570.04047 L 259.1093 570.04047 L 259.1093 570.04047 L 259.1093 570.04047 L 259.1093 544.1295 L 259.1093 544.1295 L 285.02023 544.1295 L 285.02023 518.2186 L 466.39676 440.4858 Q 621.8623 336.8421 673.6842 233.19838 Q 725.50604 129.55466 725.50604 103.64372 Q 725.50604 51.82186 725.50604 25.91093 z" svg:height="15.546558mm" draw:style-name="style-243" svg:viewBox="0.0 0.0 1502.834 1554.6559" svg:width="15.028339mm" svg:x="235.27126mm" svg:y="108.307686mm"/>
          <draw:path svg:d="M 103.64372 25.91093 L 155.46558 51.82186 L 129.55466 77.73279 Q 103.64372 77.73279 103.64372 129.55466 Q 103.64372 181.37651 77.73279 181.37651 L 51.82186 181.37651 L 51.82186 181.37651 Q 51.82186 181.37651 51.82186 129.55466 Q 51.82186 103.64372 0.0 51.82186 Q -51.82186 0.0 0.0 0.0 Q 51.82186 -25.91093 103.64372 25.91093 z" svg:height="1.8137652mm" draw:style-name="style-244" svg:viewBox="0.0 0.0 155.46558 181.37651" svg:width="1.5546558mm" svg:x="204.17813mm" svg:y="170.23482mm"/>
          <draw:path svg:d="M 233.19838 25.91093 L 233.19838 25.91093 L 259.1093 25.91093 L 259.1093 0.0 L 285.02023 0.0 L 285.02023 0.0 L 336.8421 77.73279 Q 388.66397 155.46558 440.4858 181.37651 Q 492.30768 207.28745 492.30768 259.1093 Q 492.30768 285.02023 466.39676 285.02023 L 466.39676 310.93115 L 466.39676 310.93115 L 440.4858 310.93115 L 440.4858 362.75302 L 440.4858 388.66397 L 466.39676 414.5749 L 466.39676 440.4858 L 440.4858 440.4858 Q 440.4858 466.39676 440.4858 466.39676 L 440.4858 466.39676 L 440.4858 466.39676 Q 414.5749 466.39676 414.5749 492.30768 Q 388.66397 518.2186 362.75302 544.1295 Q 336.8421 570.04047 336.8421 621.8623 L 336.8421 673.6842 L 259.1093 673.6842 L 181.37651 673.6842 L 181.37651 673.6842 L 181.37651 673.6842 L 181.37651 647.77325 L 181.37651 647.77325 L 207.28745 647.77325 L 207.28745 621.8623 L 207.28745 621.8623 L 233.19838 621.8623 L 233.19838 570.04047 Q 233.19838 544.1295 207.28745 518.2186 L 181.37651 518.2186 L 181.37651 518.2186 Q 181.37651 492.30768 155.46558 492.30768 L 155.46558 492.30768 L 155.46558 466.39676 Q 129.55466 466.39676 129.55466 466.39676 L 129.55466 466.39676 L 129.55466 466.39676 Q 129.55466 440.4858 77.73279 362.75302 Q 77.73279 285.02023 25.91093 259.1093 Q 0.0 259.1093 0.0 155.46558 L 0.0 25.91093 L 129.55466 25.91093 Q 233.19838 0.0 233.19838 25.91093 z" svg:height="6.736842mm" draw:style-name="style-245" svg:viewBox="0.0 0.0 492.30768 673.6842" svg:width="4.9230766mm" svg:x="229.82996mm" svg:y="107.789474mm"/>
          <draw:path svg:d="M 336.8421 25.91093 L 336.8421 25.91093 L 336.8421 51.82186 L 336.8421 77.73279 L 310.93115 77.73279 Q 285.02023 77.73279 285.02023 129.55466 Q 259.1093 181.37651 233.19838 207.28745 Q 181.37651 233.19838 181.37651 181.37651 L 155.46558 155.46558 L 155.46558 155.46558 L 155.46558 155.46558 L 103.64372 155.46558 Q 77.73279 181.37651 51.82186 155.46558 Q 1.8189894E-12 129.55466 1.8189894E-12 77.73279 L 1.8189894E-12 25.91093 L 51.82186 25.91093 Q 77.73279 25.91093 77.73279 0.0 L 77.73279 0.0 L 207.28745 0.0 Q 336.8421 25.91093 336.8421 25.91093 z" svg:height="2.0728745mm" draw:style-name="style-246" svg:viewBox="0.0 0.0 336.8421 207.28745" svg:width="3.368421mm" svg:x="130.5911mm" svg:y="101.31174mm"/>
          <draw:path svg:d="M 103.64372 25.91093 L 129.55466 0.0 L 129.55466 388.66397 L 129.55466 803.23883 L 103.64372 803.23883 Q 77.73279 803.23883 77.73279 880.9716 Q 51.82186 958.7044 51.82186 1010.5263 L 51.82186 1062.3481 L 51.82186 1062.3481 L 51.82186 1062.3481 L 25.91093 932.7935 Q -3.6379788E-12 803.23883 -3.6379788E-12 518.2186 Q -3.6379788E-12 233.19838 25.91093 129.55466 Q 51.82186 25.91093 103.64372 25.91093 z" svg:height="10.623482mm" draw:style-name="style-247" svg:viewBox="0.0 0.0 129.55466 1062.3481" svg:width="1.2955465mm" svg:x="318.70444mm" svg:y="87.31984mm"/>
          <draw:path svg:d="M 207.28745 25.91093 L 207.28745 0.0 L 259.1093 77.73279 Q 310.93115 155.46558 336.8421 129.55466 Q 388.66397 103.64372 388.66397 103.64372 L 388.66397 103.64372 L 414.5749 103.64372 Q 440.4858 129.55466 466.39676 181.37651 Q 492.30768 207.28745 518.2186 233.19838 Q 544.1295 233.19838 544.1295 285.02023 Q 544.1295 310.93115 492.30768 336.8421 Q 466.39676 362.75302 466.39676 362.75302 L 466.39676 362.75302 L 440.4858 388.66397 Q 414.5749 414.5749 414.5749 440.4858 L 388.66397 440.4858 L 388.66397 466.39676 Q 388.66397 466.39676 362.75302 518.2186 L 362.75302 570.04047 L 362.75302 570.04047 Q 362.75302 570.04047 310.93115 595.9514 L 259.1093 621.8623 L 233.19838 621.8623 Q 233.19838 621.8623 233.19838 621.8623 L 207.28745 647.77325 L 181.37651 647.77325 L 155.46558 647.77325 L 155.46558 673.6842 L 129.55466 699.59515 L 129.55466 699.59515 L 129.55466 725.50604 L 103.64372 725.50604 L 77.73279 725.50604 L 77.73279 699.59515 L 77.73279 699.59515 L 51.82186 699.59515 L 51.82186 673.6842 L 51.82186 673.6842 L 25.91093 673.6842 L 25.91093 673.6842 L 25.91093 673.6842 L 25.91093 647.77325 L 25.91093 621.8623 L 77.73279 621.8623 Q 103.64372 621.8623 129.55466 595.9514 Q 129.55466 570.04047 77.73279 518.2186 L 25.91093 440.4858 L 25.91093 414.5749 Q 25.91093 414.5749 0.0 414.5749 L 0.0 388.66397 L 0.0 233.19838 L 25.91093 77.73279 L 25.91093 77.73279 L 25.91093 51.82186 L 129.55466 51.82186 Q 207.28745 51.82186 207.28745 25.91093 z" svg:height="7.2550607mm" draw:style-name="style-248" svg:viewBox="0.0 0.0 544.1295 725.50604" svg:width="5.4412956mm" svg:x="162.97975mm" svg:y="168.42105mm"/>
          <draw:path svg:d="M 77.73279 0.0 Q 77.73279 -77.73279 103.64372 25.91093 Q 103.64372 155.46558 51.82186 181.37651 Q 25.91093 181.37651 -3.6379788E-12 129.55466 Q -3.6379788E-12 77.73279 25.91093 77.73279 Q 51.82186 77.73279 77.73279 0.0 z" svg:height="1.8137652mm" draw:style-name="style-249" svg:viewBox="0.0 0.0 103.64372 181.37651" svg:width="1.0364373mm" svg:x="310.67206mm" svg:y="181.63562mm"/>
          <draw:path svg:d="M 4042.1052 0.0 L 4093.927 0.0 L 4119.838 0.0 L 4119.838 0.0 L 4119.838 25.91093 Q 4119.838 25.91093 4119.838 51.82186 Q 4119.838 77.73279 4093.927 103.64372 Q 4068.016 129.55466 4068.016 181.37651 Q 4068.016 207.28745 3886.6396 259.1093 Q 3705.2632 310.93115 3705.2632 336.8421 L 3705.2632 362.75302 L 3757.085 362.75302 Q 3808.9067 336.8421 3912.5505 336.8421 L 4042.1052 336.8421 L 4042.1052 336.8421 L 4042.1052 336.8421 L 4016.1943 362.75302 L 3990.2832 388.66397 L 3990.2832 388.66397 L 4016.1943 388.66397 L 4016.1943 388.66397 L 4016.1943 388.66397 L 4249.3926 414.5749 Q 4482.591 440.4858 4534.4126 388.66397 Q 4560.3237 388.66397 4586.235 362.75302 L 4586.235 362.75302 L 4586.235 362.75302 L 4586.235 388.66397 L 4663.9673 388.66397 Q 4741.7 388.66397 4819.433 362.75302 L 4897.166 362.75302 L 4897.166 388.66397 L 4897.166 414.5749 L 4871.255 440.4858 Q 4845.344 440.4858 4871.255 466.39676 Q 4897.166 492.30768 4845.344 492.30768 Q 4819.433 492.30768 4845.344 518.2186 Q 4845.344 544.1295 4845.344 570.04047 Q 4845.344 595.9514 4948.988 595.9514 L 5052.6313 595.9514 L 5026.7207 621.8623 L 5000.8096 647.77325 L 5000.8096 647.77325 L 5000.8096 647.77325 L 5026.7207 647.77325 L 5026.7207 673.6842 L 4974.8984 699.59515 Q 4948.988 725.50604 4948.988 1010.5263 Q 4948.988 1295.5465 4974.8984 1295.5465 L 4974.8984 1321.4574 L 5026.7207 1321.4574 L 5078.5425 1321.4574 L 5078.5425 1321.4574 L 5078.5425 1321.4574 L 5104.453 1347.3684 L 5156.2754 1373.2793 L 5156.2754 1373.2793 L 5156.2754 1373.2793 L 5130.3643 1373.2793 L 5130.3643 1373.2793 L 5130.3643 1399.1903 L 5156.2754 1399.1903 L 5156.2754 1425.1012 L 5156.2754 1425.1012 L 5130.3643 1425.1012 L 5130.3643 1425.1012 L 5104.453 1451.0121 L 5052.6313 1476.9231 L 5052.6313 1476.9231 L 5052.6313 1476.9231 L 5026.7207 1476.9231 L 5026.7207 1476.9231 L 5052.6313 1502.834 L 5104.453 1528.7449 L 5104.453 1528.7449 L 5104.453 1528.7449 L 5104.453 1528.7449 L 5104.453 1528.7449 L 5130.3643 1554.6559 L 5156.2754 1580.5668 L 5156.2754 1580.5668 L 5156.2754 1580.5668 L 5130.3643 1606.4777 L 5104.453 1632.3887 L 5104.453 1632.3887 L 5104.453 1632.3887 L 5104.453 1658.2996 L 5104.453 1658.2996 L 5078.5425 1658.2996 L 5078.5425 1684.2104 L 5078.5425 1684.2104 L 5104.453 1684.2104 L 5104.453 1736.0323 L 5104.453 1761.9432 L 5208.097 1761.9432 L 5311.7407 1787.8542 L 5285.8296 1787.8542 Q 5259.919 1787.8542 5311.7407 1813.7651 L 5337.652 1839.676 L 5337.652 1839.676 L 5363.5625 1839.676 L 5363.5625 1839.676 L 5363.5625 1865.587 L 5311.7407 1865.587 L 5259.919 1865.587 L 5259.919 1891.4979 L 5259.919 1917.4088 L 5182.186 1917.4088 L 5104.453 1943.3198 L 5078.5425 1943.3198 L 5052.6313 1943.3198 L 5052.6313 1969.2307 L 5052.6313 1969.2307 L 4819.433 1969.2307 Q 4586.235 1995.1416 4327.1255 1969.2307 L 4068.016 1969.2307 L 4068.016 1969.2307 Q 4068.016 1943.3198 4016.1943 1969.2307 Q 3964.3723 1969.2307 3834.8176 1969.2307 L 3705.2632 1969.2307 L 3005.668 1969.2307 L 2306.0728 1969.2307 L 2098.7854 1969.2307 L 1917.4088 1969.2307 L 1917.4088 1943.3198 Q 1891.4979 1917.4088 1865.587 1917.4088 Q 1839.676 1891.4979 1839.676 1839.676 Q 1839.676 1787.8542 1658.2996 1761.9432 Q 1476.9231 1736.0323 1269.6356 1787.8542 L 1088.259 1839.676 L 1088.259 1813.7651 L 1062.3481 1813.7651 L 1062.3481 1839.676 L 1062.3481 1891.4979 L 1010.5263 1891.4979 L 958.7044 1891.4979 L 958.7044 1917.4088 L 958.7044 1917.4088 L 984.61536 1943.3198 L 1010.5263 1969.2307 L 1010.5263 1995.1416 L 1010.5263 1995.1416 L 880.9716 1995.1416 Q 751.417 1995.1416 647.77325 1969.2307 Q 544.1295 1969.2307 544.1295 1917.4088 Q 544.1295 1865.587 388.66397 1865.587 Q 233.19838 1891.4979 207.28745 1865.587 Q 181.37651 1839.676 129.55466 1839.676 L 51.82186 1813.7651 L 51.82186 1787.8542 L 25.91093 1787.8542 L 25.91093 1787.8542 L 25.91093 1787.8542 L 25.91093 1787.8542 L 25.91093 1761.9432 L 0.0 1736.0323 L 0.0 1710.1215 L 25.91093 1710.1215 Q 77.73279 1684.2104 77.73279 1658.2996 Q 77.73279 1606.4777 77.73279 1554.6559 Q 103.64372 1502.834 129.55466 1502.834 Q 181.37651 1502.834 155.46558 1425.1012 Q 129.55466 1347.3684 129.55466 1321.4574 Q 129.55466 1295.5465 181.37651 1269.6356 Q 233.19838 1269.6356 259.1093 1217.8137 L 285.02023 1191.9028 L 285.02023 1191.9028 L 285.02023 1191.9028 L 336.8421 1191.9028 Q 388.66397 1165.9918 414.5749 1165.9918 L 440.4858 1165.9918 L 440.4858 1165.9918 Q 466.39676 1165.9918 466.39676 1140.0809 L 466.39676 1140.0809 L 492.30768 1088.259 Q 544.1295 1036.4373 621.8623 1062.3481 Q 699.59515 1114.17 725.50604 1088.259 L 751.417 1062.3481 L 751.417 1062.3481 L 751.417 1062.3481 L 777.32794 1062.3481 L 777.32794 1062.3481 L 751.417 1036.4373 Q 725.50604 1010.5263 725.50604 932.7935 L 725.50604 855.0607 L 751.417 855.0607 L 777.32794 855.0607 L 777.32794 751.417 L 751.417 673.6842 L 751.417 673.6842 L 751.417 647.77325 L 751.417 647.77325 L 751.417 647.77325 L 777.32794 647.77325 L 777.32794 647.77325 L 777.32794 621.8623 L 777.32794 621.8623 L 2383.8057 310.93115 Q 3990.2832 25.91093 4042.1052 0.0 z M 4638.0566 725.50604 L 4638.0566 699.59515 L 4689.8784 699.59515 Q 4715.7896 699.59515 4741.7 1036.4373 Q 4767.6113 1347.3684 4715.7896 1347.3684 Q 4663.9673 1347.3684 4638.0566 1036.4373 Q 4638.0566 725.50604 4638.0566 725.50604 z M 4042.1052 751.417 L 4068.016 751.417 L 4249.3926 751.417 Q 4430.769 751.417 4430.769 803.23883 Q 4456.68 880.9716 4404.8584 855.0607 Q 4353.036 855.0607 4223.4814 855.0607 Q 4068.016 855.0607 4093.927 932.7935 Q 4093.927 1010.5263 4275.3037 1010.5263 Q 4430.769 1010.5263 4456.68 1165.9918 Q 4482.591 1347.3684 4456.68 1347.3684 L 4430.769 1373.2793 L 4223.4814 1373.2793 L 4042.1052 1373.2793 L 4042.1052 1347.3684 Q 4016.1943 1347.3684 4016.1943 1062.3481 Q 4016.1943 777.32794 4042.1052 751.417 z" svg:height="19.951416mm" draw:style-name="style-250" svg:viewBox="0.0 0.0 5363.5625 1995.1416" svg:width="53.635628mm" svg:x="64.0mm" svg:y="101.31174mm"/>
          <draw:path svg:d="M 181.37651 0.0 L 207.28745 0.0 L 233.19838 0.0 Q 259.1093 0.0 259.1093 25.91093 L 259.1093 25.91093 L 259.1093 25.91093 Q 233.19838 51.82186 259.1093 51.82186 L 259.1093 51.82186 L 259.1093 51.82186 Q 259.1093 51.82186 259.1093 77.73279 L 285.02023 77.73279 L 285.02023 77.73279 L 310.93115 77.73279 L 310.93115 103.64372 L 310.93115 103.64372 L 310.93115 129.55466 L 310.93115 155.46558 L 310.93115 155.46558 L 310.93115 155.46558 L 310.93115 181.37651 Q 310.93115 181.37651 336.8421 233.19838 L 336.8421 285.02023 L 336.8421 285.02023 Q 336.8421 310.93115 362.75302 310.93115 L 362.75302 310.93115 L 362.75302 310.93115 Q 362.75302 310.93115 388.66397 310.93115 L 388.66397 336.8421 L 388.66397 362.75302 L 388.66397 362.75302 L 362.75302 362.75302 Q 336.8421 362.75302 233.19838 362.75302 Q 129.55466 362.75302 51.82186 310.93115 L 0.0 285.02023 L 0.0 259.1093 Q 0.0 233.19838 51.82186 181.37651 Q 77.73279 129.55466 103.64372 129.55466 Q 129.55466 129.55466 129.55466 103.64372 L 129.55466 51.82186 L 155.46558 25.91093 Q 155.46558 0.0 181.37651 0.0 z" svg:height="3.6275303mm" draw:style-name="style-251" svg:viewBox="0.0 0.0 388.66397 362.75302" svg:width="3.8866396mm" svg:x="210.39676mm" svg:y="169.45749mm"/>
          <draw:path svg:d="M 2357.8948 9.094947E-13 L 2435.6274 9.094947E-13 L 2435.6274 9.094947E-13 L 2435.6274 25.91093 L 2513.3604 25.91093 L 2591.093 25.91093 L 2591.093 51.82186 L 2565.1821 51.82186 L 2565.1821 77.73279 L 2565.1821 103.64372 L 3109.3118 129.55466 Q 3653.4412 181.37651 3964.3723 181.37651 L 4301.2144 181.37651 L 4301.2144 181.37651 Q 4301.2144 181.37651 4223.4814 207.28745 Q 4145.749 233.19838 3808.9067 233.19838 L 3446.1538 285.02023 L 3446.1538 285.02023 L 3446.1538 285.02023 L 3083.4006 285.02023 Q 2720.6477 285.02023 2461.5383 336.8421 Q 2228.34 336.8421 2202.4292 336.8421 Q 2202.4292 310.93115 1425.1012 310.93115 Q 673.6842 285.02023 414.5749 233.19838 L 155.46558 181.37651 L 77.73279 155.46558 L 25.91093 129.55466 L 25.91093 129.55466 L 25.91093 129.55466 L 25.91093 129.55466 L 25.91093 129.55466 L 0.0 103.64372 L 0.0 77.73279 L 25.91093 77.73279 L 51.82186 77.73279 L 77.73279 77.73279 L 103.64372 77.73279 L 103.64372 77.73279 L 129.55466 77.73279 L 129.55466 77.73279 L 129.55466 77.73279 L 129.55466 51.82186 L 129.55466 51.82186 L 155.46558 51.82186 L 155.46558 25.91093 L 181.37651 25.91093 L 181.37651 25.91093 L 181.37651 25.91093 L 181.37651 25.91093 L 207.28745 25.91093 L 207.28745 9.094947E-13 L 233.19838 9.094947E-13 L 259.1093 25.91093 L 259.1093 25.91093 L 285.02023 25.91093 L 285.02023 25.91093 L 285.02023 51.82186 L 259.1093 51.82186 L 259.1093 77.73279 L 1036.4373 77.73279 Q 1813.7651 77.73279 1787.8542 51.82186 Q 1736.0323 25.91093 1995.1416 25.91093 Q 2254.251 -25.91093 2357.8948 9.094947E-13 z" svg:height="3.368421mm" draw:style-name="style-252" svg:viewBox="0.0 0.0 4301.2144 336.8421" svg:width="43.012146mm" svg:x="187.33603mm" svg:y="76.95547mm"/>
          <draw:path svg:d="M 77.73279 181.37651 L 103.64372 362.75302 L 77.73279 362.75302 L 77.73279 362.75302 L 77.73279 492.30768 Q 77.73279 595.9514 51.82186 595.9514 L 25.91093 595.9514 L 25.91093 595.9514 Q 25.91093 570.04047 0.0 570.04047 Q -25.91093 570.04047 0.0 285.02023 Q 0.0 1.8189894E-12 51.82186 1.8189894E-12 Q 77.73279 1.8189894E-12 77.73279 181.37651 z" svg:height="5.959514mm" draw:style-name="style-253" svg:viewBox="0.0 0.0 103.64372 595.9514" svg:width="1.0364373mm" svg:x="128.0mm" svg:y="123.85425mm"/>
          <draw:path svg:d="M 855.0607 0.0 L 1165.9918 0.0 L 1165.9918 25.91093 L 1165.9918 25.91093 L 1165.9918 51.82186 L 1165.9918 77.73279 L 1165.9918 77.73279 L 1165.9918 103.64372 L 1165.9918 103.64372 L 1165.9918 103.64372 L 1140.0809 103.64372 Q 1140.0809 103.64372 1114.17 155.46558 Q 1062.3481 207.28745 1036.4373 259.1093 L 1010.5263 310.93115 L 1010.5263 310.93115 L 1010.5263 310.93115 L 1010.5263 336.8421 L 1010.5263 336.8421 L 1036.4373 336.8421 L 1036.4373 362.75302 L 1036.4373 362.75302 L 1062.3481 362.75302 L 1062.3481 362.75302 L 1062.3481 388.66397 L 1010.5263 388.66397 Q 984.61536 362.75302 906.88257 362.75302 Q 829.1498 362.75302 751.417 388.66397 Q 699.59515 440.4858 647.77325 440.4858 Q 647.77325 440.4858 414.5749 492.30768 L 181.37651 518.2186 L 129.55466 518.2186 L 77.73279 518.2186 L 51.82186 518.2186 L 25.91093 518.2186 L 25.91093 518.2186 L 25.91093 518.2186 L 0.0 518.2186 L 0.0 518.2186 L 0.0 466.39676 L 25.91093 414.5749 L 25.91093 362.75302 L 25.91093 336.8421 L 51.82186 336.8421 L 51.82186 310.93115 L 51.82186 310.93115 L 77.73279 310.93115 L 103.64372 310.93115 Q 129.55466 285.02023 129.55466 259.1093 Q 129.55466 233.19838 181.37651 181.37651 Q 233.19838 129.55466 233.19838 103.64372 Q 233.19838 103.64372 207.28745 103.64372 L 207.28745 103.64372 L 336.8421 51.82186 Q 492.30768 0.0 518.2186 0.0 Q 544.1295 0.0 855.0607 0.0 z" svg:height="5.182186mm" draw:style-name="style-254" svg:viewBox="0.0 0.0 1165.9918 518.2186" svg:width="11.659919mm" svg:x="207.54655mm" svg:y="111.417mm"/>
          <draw:path svg:d="M 25.91093 25.91093 Q 51.82186 -25.91093 155.46558 0.0 Q 285.02023 25.91093 285.02023 77.73279 Q 285.02023 129.55466 207.28745 155.46558 Q 155.46558 181.37651 103.64372 207.28745 Q 51.82186 233.19838 25.91093 259.1093 Q 0.0 285.02023 0.0 181.37651 Q 0.0 77.73279 25.91093 25.91093 z" svg:height="2.591093mm" draw:style-name="style-255" svg:viewBox="0.0 0.0 285.02023 259.1093" svg:width="2.8502023mm" svg:x="196.40485mm" svg:y="97.4251mm"/>
          <draw:path svg:d="M 51.82186 0.0 L 51.82186 0.0 L 77.73279 51.82186 Q 103.64372 77.73279 207.28745 103.64372 Q 310.93115 103.64372 310.93115 129.55466 Q 310.93115 155.46558 259.1093 155.46558 Q 233.19838 181.37651 310.93115 181.37651 Q 362.75302 181.37651 414.5749 207.28745 L 466.39676 207.28745 L 466.39676 207.28745 Q 466.39676 233.19838 310.93115 285.02023 Q 129.55466 336.8421 103.64372 259.1093 L 103.64372 181.37651 L 77.73279 155.46558 Q 51.82186 129.55466 25.91093 77.73279 L 1.8189894E-12 25.91093 L 25.91093 25.91093 Q 51.82186 25.91093 51.82186 0.0 z" svg:height="2.8502023mm" draw:style-name="style-256" svg:viewBox="0.0 0.0 466.39676 285.02023" svg:width="4.6639676mm" svg:x="144.06477mm" svg:y="165.57085mm"/>
          <draw:path svg:d="M 880.9716 -1.8189894E-12 L 880.9716 25.91093 L 880.9716 51.82186 Q 906.88257 103.64372 906.88257 103.64372 L 906.88257 103.64372 L 1373.2793 103.64372 Q 1839.676 103.64372 1839.676 77.73279 L 1865.587 77.73279 L 2150.6072 77.73279 Q 2435.6274 103.64372 2435.6274 103.64372 Q 2461.5383 103.64372 2461.5383 155.46558 L 2461.5383 181.37651 L 2487.4492 207.28745 L 2513.3604 233.19838 L 2513.3604 233.19838 L 2513.3604 233.19838 L 2513.3604 259.1093 Q 2513.3604 310.93115 2565.1821 310.93115 Q 2591.093 310.93115 2591.093 336.8421 L 2591.093 336.8421 L 2565.1821 362.75302 Q 2565.1821 362.75302 2565.1821 414.5749 Q 2565.1821 466.39676 2565.1821 466.39676 Q 2591.093 466.39676 2617.004 440.4858 L 2642.9148 440.4858 L 2642.9148 466.39676 L 2642.9148 466.39676 L 2591.093 492.30768 Q 2539.2712 518.2186 2565.1821 544.1295 Q 2591.093 544.1295 2591.093 570.04047 Q 2591.093 595.9514 2565.1821 595.9514 Q 2539.2712 595.9514 2565.1821 829.1498 Q 2565.1821 1062.3481 2591.093 1451.0121 L 2591.093 1865.587 L 2565.1821 1865.587 L 2565.1821 1865.587 L 2565.1821 1891.4979 L 2565.1821 1891.4979 L 2539.2712 1839.676 L 2513.3604 1787.8542 L 2513.3604 1813.7651 L 2513.3604 1839.676 L 2487.4492 1839.676 L 2487.4492 1865.587 L 2357.8948 1865.587 Q 2228.34 1865.587 2098.7854 1891.4979 Q 1995.1416 1891.4979 1995.1416 1865.587 Q 1995.1416 1839.676 1917.4088 1813.7651 Q 1839.676 1813.7651 1839.676 1787.8542 Q 1839.676 1761.9432 1787.8542 1761.9432 Q 1761.9432 1761.9432 1736.0323 1761.9432 Q 1736.0323 1736.0323 1658.2996 1761.9432 Q 1580.5668 1813.7651 906.88257 1787.8542 Q 259.1093 1761.9432 259.1093 1710.1215 L 259.1093 1658.2996 L 259.1093 1658.2996 Q 233.19838 1632.3887 207.28745 1502.834 Q 181.37651 1399.1903 207.28745 1347.3684 Q 233.19838 1269.6356 207.28745 1269.6356 Q 181.37651 1269.6356 181.37651 1165.9918 Q 181.37651 1062.3481 103.64372 1088.259 Q 51.82186 1088.259 51.82186 1036.4373 Q 25.91093 1010.5263 25.91093 984.61536 Q 1.8189894E-12 984.61536 1.8189894E-12 958.7044 Q 1.8189894E-12 932.7935 25.91093 932.7935 Q 51.82186 932.7935 51.82186 880.9716 Q 77.73279 855.0607 129.55466 725.50604 Q 233.19838 621.8623 285.02023 518.2186 Q 336.8421 388.66397 414.5749 362.75302 Q 492.30768 362.75302 492.30768 336.8421 Q 492.30768 310.93115 440.4858 285.02023 Q 362.75302 259.1093 414.5749 259.1093 Q 466.39676 207.28745 440.4858 207.28745 L 440.4858 207.28745 L 388.66397 181.37651 L 362.75302 155.46558 L 362.75302 155.46558 L 362.75302 155.46558 L 362.75302 155.46558 L 388.66397 155.46558 L 388.66397 155.46558 L 388.66397 129.55466 L 544.1295 129.55466 Q 699.59515 129.55466 699.59515 103.64372 Q 699.59515 77.73279 777.32794 51.82186 Q 855.0607 51.82186 855.0607 25.91093 Q 855.0607 -1.8189894E-12 880.9716 -1.8189894E-12 z" svg:height="18.91498mm" draw:style-name="style-257" svg:viewBox="0.0 0.0 2642.9148 1891.4979" svg:width="26.42915mm" svg:x="148.98785mm" svg:y="95.870445mm"/>
          <draw:path svg:d="M 77.73279 25.91093 L 103.64372 25.91093 L 103.64372 647.77325 L 103.64372 1269.6356 L 103.64372 1269.6356 Q 103.64372 1269.6356 77.73279 1295.5465 Q 51.82186 1295.5465 51.82186 1243.7246 Q 77.73279 1191.9028 51.82186 1217.8137 Q 25.91093 1217.8137 25.91093 647.77325 L -3.6379788E-12 51.82186 L 25.91093 25.91093 Q 25.91093 0.0 51.82186 0.0 Q 77.73279 25.91093 77.73279 25.91093 z" svg:height="12.955465mm" draw:style-name="style-258" svg:viewBox="0.0 0.0 103.64372 1295.5465" svg:width="1.0364373mm" svg:x="318.96356mm" svg:y="111.67611mm"/>
          <draw:path svg:d="M 0.0 25.91093 L 0.0 1.8189894E-12 L 103.64372 1.8189894E-12 Q 207.28745 1.8189894E-12 388.66397 1.8189894E-12 L 570.04047 1.8189894E-12 L 595.9514 1.8189894E-12 L 621.8623 1.8189894E-12 L 725.50604 25.91093 Q 829.1498 51.82186 829.1498 51.82186 L 829.1498 51.82186 L 829.1498 51.82186 Q 803.23883 51.82186 699.59515 103.64372 Q 595.9514 155.46558 388.66397 181.37651 L 155.46558 207.28745 L 155.46558 207.28745 L 155.46558 207.28745 L 103.64372 207.28745 L 25.91093 207.28745 L 25.91093 207.28745 L 0.0 207.28745 L 0.0 207.28745 L 0.0 207.28745 L 0.0 181.37651 L 0.0 181.37651 L 0.0 103.64372 L 0.0 25.91093 L 0.0 25.91093 z" svg:height="2.0728745mm" draw:style-name="style-259" svg:viewBox="0.0 0.0 829.1498 207.28745" svg:width="8.291498mm" svg:x="270.5101mm" svg:y="146.65587mm"/>
          <draw:path svg:d="M 595.9514 77.73279 L 595.9514 77.73279 L 621.8623 77.73279 Q 647.77325 103.64372 647.77325 77.73279 L 647.77325 77.73279 L 673.6842 77.73279 L 699.59515 77.73279 L 699.59515 129.55466 Q 699.59515 181.37651 647.77325 181.37651 Q 570.04047 207.28745 570.04047 233.19838 Q 544.1295 259.1093 570.04047 310.93115 L 570.04047 388.66397 L 595.9514 388.66397 Q 621.8623 388.66397 621.8623 440.4858 Q 621.8623 492.30768 751.417 518.2186 Q 880.9716 518.2186 906.88257 570.04047 Q 932.7935 647.77325 1010.5263 673.6842 Q 1062.3481 673.6842 1088.259 725.50604 L 1088.259 777.32794 L 1062.3481 777.32794 Q 1036.4373 777.32794 1036.4373 803.23883 L 1010.5263 803.23883 L 1010.5263 803.23883 L 1010.5263 803.23883 L 1010.5263 803.23883 Q 984.61536 777.32794 932.7935 803.23883 L 880.9716 829.1498 L 829.1498 829.1498 Q 777.32794 829.1498 699.59515 777.32794 L 647.77325 777.32794 L 621.8623 751.417 L 595.9514 751.417 L 595.9514 725.50604 Q 595.9514 725.50604 570.04047 725.50604 L 570.04047 725.50604 L 544.1295 725.50604 Q 518.2186 725.50604 518.2186 673.6842 Q 492.30768 647.77325 440.4858 570.04047 Q 336.8421 518.2186 336.8421 466.39676 Q 336.8421 388.66397 233.19838 362.75302 Q 155.46558 336.8421 129.55466 310.93115 L 129.55466 259.1093 L 77.73279 259.1093 L 0.0 259.1093 L 0.0 233.19838 L 0.0 233.19838 L 25.91093 233.19838 L 51.82186 233.19838 L 51.82186 207.28745 L 77.73279 181.37651 L 77.73279 155.46558 L 77.73279 155.46558 L 77.73279 155.46558 L 77.73279 155.46558 L 103.64372 155.46558 L 103.64372 155.46558 L 129.55466 129.55466 Q 181.37651 103.64372 207.28745 103.64372 L 233.19838 103.64372 L 285.02023 103.64372 Q 310.93115 129.55466 310.93115 103.64372 L 310.93115 51.82186 L 310.93115 51.82186 L 310.93115 25.91093 L 388.66397 0.0 Q 466.39676 -25.91093 466.39676 0.0 Q 466.39676 25.91093 518.2186 25.91093 Q 570.04047 25.91093 570.04047 51.82186 Q 595.9514 77.73279 595.9514 77.73279 z" svg:height="8.291498mm" draw:style-name="style-260" svg:viewBox="0.0 0.0 1088.259 829.1498" svg:width="10.882591mm" svg:x="213.24696mm" svg:y="177.23076mm"/>
          <draw:path svg:d="M 25.91093 77.73279 L 0.0 0.0 L 207.28745 25.91093 Q 388.66397 25.91093 492.30768 25.91093 Q 595.9514 25.91093 803.23883 25.91093 Q 984.61536 25.91093 1010.5263 25.91093 L 1036.4373 25.91093 L 1036.4373 25.91093 L 1062.3481 25.91093 L 1062.3481 25.91093 L 1062.3481 25.91093 L 1062.3481 51.82186 L 1062.3481 51.82186 L 1036.4373 51.82186 L 1036.4373 77.73279 L 1036.4373 77.73279 L 1062.3481 77.73279 L 1062.3481 103.64372 L 1062.3481 129.55466 L 1088.259 129.55466 L 1088.259 129.55466 L 1088.259 129.55466 Q 1088.259 129.55466 1062.3481 181.37651 Q 1036.4373 233.19838 1010.5263 259.1093 Q 958.7044 285.02023 751.417 285.02023 Q 518.2186 285.02023 492.30768 310.93115 Q 492.30768 336.8421 492.30768 336.8421 Q 466.39676 310.93115 414.5749 285.02023 Q 362.75302 233.19838 285.02023 233.19838 L 207.28745 233.19838 L 181.37651 233.19838 Q 181.37651 233.19838 181.37651 181.37651 Q 155.46558 129.55466 129.55466 129.55466 L 77.73279 129.55466 L 77.73279 155.46558 L 77.73279 181.37651 L 51.82186 181.37651 Q 25.91093 181.37651 25.91093 77.73279 z" svg:height="3.368421mm" draw:style-name="style-261" svg:viewBox="0.0 0.0 1088.259 336.8421" svg:width="10.882591mm" svg:x="82.13765mm" svg:y="184.74493mm"/>
          <draw:path svg:d="M 155.46558 25.91093 L 155.46558 0.0 L 181.37651 25.91093 Q 207.28745 51.82186 207.28745 51.82186 L 207.28745 51.82186 L 207.28745 155.46558 L 207.28745 259.1093 L 233.19838 310.93115 L 233.19838 336.8421 L 310.93115 362.75302 Q 362.75302 362.75302 388.66397 388.66397 L 414.5749 388.66397 L 414.5749 388.66397 Q 414.5749 414.5749 388.66397 414.5749 L 362.75302 414.5749 L 336.8421 414.5749 Q 310.93115 414.5749 310.93115 492.30768 Q 285.02023 570.04047 259.1093 595.9514 L 259.1093 595.9514 L 259.1093 544.1295 Q 259.1093 492.30768 181.37651 466.39676 L 129.55466 440.4858 L 129.55466 440.4858 L 129.55466 414.5749 L 77.73279 414.5749 Q 25.91093 414.5749 51.82186 362.75302 Q 51.82186 310.93115 25.91093 285.02023 L -1.8189894E-12 259.1093 L -1.8189894E-12 259.1093 Q -1.8189894E-12 233.19838 25.91093 233.19838 L 25.91093 207.28745 L 25.91093 207.28745 L 25.91093 207.28745 L 25.91093 207.28745 L 51.82186 207.28745 L 51.82186 207.28745 L 51.82186 207.28745 L 103.64372 233.19838 L 129.55466 233.19838 L 129.55466 155.46558 L 129.55466 51.82186 L 129.55466 51.82186 L 155.46558 51.82186 L 155.46558 25.91093 z" svg:height="5.959514mm" draw:style-name="style-262" svg:viewBox="0.0 0.0 414.5749 595.9514" svg:width="4.145749mm" svg:x="140.43724mm" svg:y="161.6842mm"/>
          <draw:path svg:d="M -3.6379788E-12 25.91093 Q -3.6379788E-12 -25.91093 259.1093 0.0 Q 492.30768 25.91093 466.39676 77.73279 Q 466.39676 181.37651 310.93115 181.37651 Q 129.55466 181.37651 103.64372 129.55466 Q 51.82186 77.73279 25.91093 51.82186 Q -3.6379788E-12 51.82186 -3.6379788E-12 25.91093 z" svg:height="1.8137652mm" draw:style-name="style-263" svg:viewBox="0.0 0.0 466.39676 181.37651" svg:width="4.6639676mm" svg:x="285.53845mm" svg:y="111.67611mm"/>
          <draw:path svg:d="M 25.91093 25.91093 L 25.91093 0.0 L 207.28745 25.91093 Q 414.5749 51.82186 544.1295 103.64372 Q 673.6842 181.37651 673.6842 207.28745 Q 725.50604 233.19838 699.59515 233.19838 Q 699.59515 259.1093 699.59515 259.1093 L 699.59515 259.1093 L 673.6842 259.1093 Q 647.77325 259.1093 388.66397 233.19838 L 129.55466 233.19838 L 103.64372 233.19838 Q 51.82186 207.28745 25.91093 155.46558 L 0.0 103.64372 L 0.0 77.73279 L 0.0 51.82186 L 25.91093 25.91093 z" svg:height="2.591093mm" draw:style-name="style-264" svg:viewBox="0.0 0.0 699.59515 259.1093" svg:width="6.995951mm" svg:x="207.28745mm" svg:y="89.65182mm"/>
          <draw:path svg:d="M 518.2186 103.64372 L 518.2186 155.46558 L 518.2186 155.46558 Q 518.2186 181.37651 492.30768 207.28745 L 492.30768 233.19838 L 466.39676 233.19838 Q 466.39676 259.1093 466.39676 259.1093 L 466.39676 259.1093 L 440.4858 310.93115 Q 414.5749 362.75302 388.66397 440.4858 L 388.66397 518.2186 L 362.75302 518.2186 L 336.8421 518.2186 L 336.8421 544.1295 L 336.8421 544.1295 L 336.8421 544.1295 L 310.93115 544.1295 L 310.93115 570.04047 L 310.93115 595.9514 L 336.8421 647.77325 L 336.8421 699.59515 L 310.93115 699.59515 L 285.02023 699.59515 L 285.02023 673.6842 L 259.1093 621.8623 L 259.1093 544.1295 Q 259.1093 466.39676 207.28745 414.5749 L 155.46558 388.66397 L 155.46558 362.75302 Q 155.46558 362.75302 103.64372 310.93115 L 77.73279 259.1093 L 77.73279 259.1093 Q 51.82186 233.19838 51.82186 233.19838 L 51.82186 233.19838 L 51.82186 207.28745 L 51.82186 181.37651 L 25.91093 181.37651 L 25.91093 155.46558 L 25.91093 155.46558 L 0.0 155.46558 L 0.0 129.55466 L 0.0 103.64372 L 25.91093 103.64372 L 25.91093 103.64372 L 51.82186 103.64372 Q 103.64372 103.64372 103.64372 77.73279 L 129.55466 77.73279 L 129.55466 77.73279 L 155.46558 77.73279 L 181.37651 25.91093 Q 233.19838 -51.82186 285.02023 0.0 Q 336.8421 51.82186 388.66397 0.0 Q 440.4858 -25.91093 440.4858 0.0 Q 440.4858 51.82186 466.39676 51.82186 Q 518.2186 51.82186 518.2186 103.64372 z" svg:height="6.995951mm" draw:style-name="style-265" svg:viewBox="0.0 0.0 518.2186 699.59515" svg:width="5.182186mm" svg:x="205.73279mm" svg:y="166.8664mm"/>
          <draw:path svg:d="M 181.37651 51.82186 L 181.37651 77.73279 L 181.37651 77.73279 Q 181.37651 77.73279 155.46558 103.64372 L 155.46558 129.55466 L 129.55466 129.55466 Q 129.55466 129.55466 129.55466 155.46558 L 129.55466 155.46558 L 77.73279 155.46558 Q 3.6379788E-12 129.55466 3.6379788E-12 129.55466 L 3.6379788E-12 129.55466 L 3.6379788E-12 103.64372 L 3.6379788E-12 77.73279 L 25.91093 25.91093 Q 25.91093 -25.91093 103.64372 0.0 Q 181.37651 25.91093 181.37651 51.82186 z" svg:height="1.5546558mm" draw:style-name="style-266" svg:viewBox="0.0 0.0 181.37651 155.46558" svg:width="1.8137652mm" svg:x="298.2348mm" svg:y="146.91498mm"/>
          <draw:path svg:d="M 1088.259 0.0 L 1165.9918 0.0 L 1243.7246 0.0 Q 1321.4574 0.0 1321.4574 25.91093 L 1321.4574 25.91093 L 1347.3684 51.82186 Q 1373.2793 103.64372 1321.4574 103.64372 Q 1295.5465 129.55466 1243.7246 155.46558 Q 1217.8137 155.46558 1165.9918 155.46558 Q 1114.17 155.46558 1114.17 207.28745 Q 1140.0809 285.02023 1140.0809 310.93115 Q 1140.0809 336.8421 1140.0809 336.8421 L 1140.0809 362.75302 L 1010.5263 362.75302 Q 880.9716 362.75302 880.9716 336.8421 Q 855.0607 310.93115 673.6842 362.75302 Q 492.30768 414.5749 466.39676 388.66397 Q 466.39676 362.75302 362.75302 362.75302 L 285.02023 362.75302 L 285.02023 362.75302 Q 310.93115 336.8421 310.93115 310.93115 Q 310.93115 285.02023 181.37651 285.02023 L 51.82186 310.93115 L 51.82186 310.93115 L 25.91093 310.93115 L 0.0 310.93115 L 0.0 310.93115 L 0.0 310.93115 L 0.0 285.02023 L 0.0 285.02023 L 0.0 285.02023 L 0.0 259.1093 L 0.0 207.28745 L 0.0 207.28745 L 0.0 207.28745 L 155.46558 155.46558 Q 310.93115 155.46558 310.93115 129.55466 L 310.93115 129.55466 L 673.6842 77.73279 Q 1010.5263 0.0 1088.259 0.0 z M 0.0 233.19838 Q 0.0 233.19838 25.91093 233.19838 Q 25.91093 259.1093 0.0 259.1093 Q 0.0 259.1093 0.0 233.19838 z" svg:height="3.8866396mm" draw:style-name="style-267" svg:viewBox="0.0 0.0 1347.3684 388.66397" svg:width="13.473684mm" svg:x="41.975708mm" svg:y="118.15385mm"/>
          <draw:path svg:d="M 1114.17 -1.8189894E-12 L 1140.0809 -1.8189894E-12 L 1140.0809 -1.8189894E-12 L 1140.0809 -1.8189894E-12 L 1165.9918 25.91093 L 1191.9028 51.82186 L 1191.9028 51.82186 L 1165.9918 51.82186 L 1165.9918 51.82186 L 1165.9918 51.82186 L 1243.7246 51.82186 Q 1321.4574 51.82186 1399.1903 51.82186 L 1476.9231 51.82186 L 1476.9231 77.73279 L 1476.9231 103.64372 L 1451.0121 103.64372 L 1451.0121 103.64372 L 1451.0121 129.55466 L 1425.1012 129.55466 L 1425.1012 129.55466 Q 1425.1012 155.46558 1451.0121 155.46558 L 1476.9231 155.46558 L 1476.9231 181.37651 L 1476.9231 181.37651 L 1502.834 181.37651 L 1502.834 207.28745 L 1502.834 207.28745 L 1528.7449 207.28745 L 1528.7449 259.1093 Q 1528.7449 285.02023 1502.834 285.02023 L 1476.9231 310.93115 L 1425.1012 310.93115 L 1347.3684 310.93115 L 1347.3684 336.8421 L 1347.3684 362.75302 L 1373.2793 362.75302 L 1399.1903 362.75302 L 1399.1903 388.66397 L 1399.1903 388.66397 L 1243.7246 388.66397 Q 1088.259 414.5749 906.88257 414.5749 Q 699.59515 440.4858 699.59515 466.39676 Q 699.59515 492.30768 544.1295 518.2186 L 414.5749 570.04047 L 285.02023 570.04047 L 129.55466 570.04047 L 77.73279 595.9514 L 0.0 595.9514 L 0.0 570.04047 L 0.0 518.2186 L 77.73279 518.2186 L 129.55466 518.2186 L 207.28745 466.39676 Q 285.02023 440.4858 362.75302 362.75302 Q 414.5749 259.1093 492.30768 233.19838 Q 544.1295 181.37651 570.04047 155.46558 L 570.04047 155.46558 L 855.0607 77.73279 Q 1114.17 -1.8189894E-12 1114.17 -1.8189894E-12 z" svg:height="5.959514mm" draw:style-name="style-268" svg:viewBox="0.0 0.0 1528.7449 595.9514" svg:width="15.287449mm" svg:x="107.530365mm" svg:y="97.94331mm"/>
          <draw:path svg:d="M 414.5749 0.0 L 440.4858 0.0 L 440.4858 77.73279 Q 466.39676 129.55466 466.39676 155.46558 Q 518.2186 181.37651 466.39676 285.02023 Q 466.39676 414.5749 466.39676 440.4858 Q 466.39676 440.4858 466.39676 492.30768 L 466.39676 544.1295 L 440.4858 544.1295 L 440.4858 544.1295 L 414.5749 544.1295 Q 388.66397 544.1295 310.93115 518.2186 Q 259.1093 466.39676 259.1093 492.30768 Q 259.1093 544.1295 233.19838 544.1295 L 207.28745 570.04047 L 181.37651 570.04047 L 181.37651 595.9514 L 103.64372 595.9514 L 0.0 595.9514 L 0.0 570.04047 L 0.0 544.1295 L 0.0 544.1295 L 0.0 518.2186 L 0.0 492.30768 L 0.0 440.4858 L 0.0 414.5749 L 0.0 388.66397 L 25.91093 388.66397 L 25.91093 388.66397 L 51.82186 388.66397 Q 103.64372 388.66397 103.64372 336.8421 Q 103.64372 259.1093 155.46558 233.19838 Q 207.28745 233.19838 233.19838 233.19838 L 233.19838 207.28745 L 233.19838 181.37651 Q 207.28745 155.46558 259.1093 129.55466 L 285.02023 129.55466 L 285.02023 103.64372 L 310.93115 77.73279 L 310.93115 51.82186 Q 336.8421 25.91093 362.75302 25.91093 Q 414.5749 25.91093 414.5749 0.0 z" svg:height="5.959514mm" draw:style-name="style-269" svg:viewBox="0.0 0.0 466.39676 595.9514" svg:width="4.6639676mm" svg:x="253.92712mm" svg:y="181.1174mm"/>
          <draw:path svg:d="M 466.39676 25.91093 L 466.39676 0.0 L 466.39676 0.0 L 466.39676 0.0 L 492.30768 51.82186 L 492.30768 103.64372 L 518.2186 103.64372 L 544.1295 103.64372 L 544.1295 103.64372 Q 544.1295 129.55466 570.04047 129.55466 L 570.04047 129.55466 L 570.04047 155.46558 Q 570.04047 181.37651 544.1295 155.46558 Q 518.2186 129.55466 466.39676 155.46558 Q 414.5749 181.37651 414.5749 285.02023 L 414.5749 388.66397 L 388.66397 388.66397 L 388.66397 388.66397 L 388.66397 414.5749 L 388.66397 414.5749 L 362.75302 414.5749 Q 336.8421 440.4858 207.28745 440.4858 L 103.64372 440.4858 L 103.64372 414.5749 Q 103.64372 414.5749 77.73279 414.5749 L 77.73279 414.5749 L 77.73279 388.66397 Q 51.82186 388.66397 51.82186 388.66397 L 51.82186 388.66397 L 51.82186 388.66397 Q 51.82186 388.66397 25.91093 362.75302 L 0.0 336.8421 L 25.91093 336.8421 Q 51.82186 336.8421 25.91093 310.93115 L 0.0 285.02023 L 0.0 285.02023 L 0.0 285.02023 L 25.91093 285.02023 L 25.91093 285.02023 L 25.91093 259.1093 L 51.82186 259.1093 L 51.82186 259.1093 L 51.82186 233.19838 L 103.64372 259.1093 Q 155.46558 259.1093 155.46558 181.37651 Q 207.28745 129.55466 207.28745 129.55466 Q 207.28745 129.55466 207.28745 155.46558 L 207.28745 155.46558 L 233.19838 155.46558 L 233.19838 181.37651 L 285.02023 181.37651 L 336.8421 181.37651 L 336.8421 155.46558 L 362.75302 155.46558 L 362.75302 155.46558 L 362.75302 129.55466 L 362.75302 129.55466 L 362.75302 129.55466 L 388.66397 129.55466 L 388.66397 129.55466 L 362.75302 103.64372 L 336.8421 77.73279 L 336.8421 77.73279 L 310.93115 77.73279 L 310.93115 51.82186 L 310.93115 25.91093 L 362.75302 25.91093 Q 414.5749 25.91093 414.5749 51.82186 Q 440.4858 77.73279 440.4858 51.82186 Q 466.39676 51.82186 466.39676 25.91093 z" svg:height="4.404858mm" draw:style-name="style-270" svg:viewBox="0.0 0.0 570.04047 440.4858" svg:width="5.7004046mm" svg:x="167.38461mm" svg:y="75.40081mm"/>
          <draw:path svg:d="M 155.46558 77.73279 L 181.37651 0.0 L 233.19838 25.91093 Q 259.1093 51.82186 336.8421 25.91093 Q 440.4858 25.91093 440.4858 51.82186 Q 440.4858 77.73279 466.39676 103.64372 Q 492.30768 103.64372 518.2186 155.46558 Q 544.1295 207.28745 647.77325 207.28745 Q 751.417 207.28745 751.417 233.19838 L 777.32794 233.19838 L 803.23883 207.28745 Q 855.0607 207.28745 803.23883 285.02023 Q 751.417 362.75302 699.59515 362.75302 Q 647.77325 388.66397 647.77325 414.5749 Q 647.77325 440.4858 647.77325 466.39676 L 647.77325 518.2186 L 647.77325 518.2186 L 647.77325 518.2186 L 647.77325 544.1295 L 647.77325 544.1295 L 621.8623 544.1295 L 621.8623 570.04047 L 621.8623 570.04047 L 647.77325 570.04047 L 647.77325 621.8623 L 647.77325 673.6842 L 621.8623 699.59515 L 621.8623 725.50604 L 544.1295 725.50604 L 492.30768 725.50604 L 492.30768 699.59515 L 492.30768 673.6842 L 466.39676 673.6842 L 466.39676 673.6842 L 440.4858 647.77325 L 414.5749 647.77325 L 414.5749 647.77325 Q 414.5749 621.8623 362.75302 621.8623 Q 310.93115 595.9514 336.8421 544.1295 Q 336.8421 492.30768 362.75302 492.30768 Q 388.66397 492.30768 388.66397 466.39676 Q 388.66397 440.4858 285.02023 414.5749 L 207.28745 388.66397 L 181.37651 388.66397 L 181.37651 362.75302 L 181.37651 362.75302 L 181.37651 362.75302 L 155.46558 362.75302 L 155.46558 362.75302 L 155.46558 336.8421 L 155.46558 336.8421 L 181.37651 336.8421 L 207.28745 362.75302 L 233.19838 362.75302 Q 285.02023 362.75302 285.02023 285.02023 L 285.02023 207.28745 L 259.1093 207.28745 L 259.1093 207.28745 L 233.19838 207.28745 L 207.28745 207.28745 L 207.28745 207.28745 L 181.37651 207.28745 L 181.37651 207.28745 L 181.37651 207.28745 L 155.46558 259.1093 Q 129.55466 285.02023 103.64372 310.93115 L 103.64372 310.93115 L 51.82186 310.93115 L 0.0 310.93115 L 0.0 285.02023 L 25.91093 259.1093 L 25.91093 259.1093 L 25.91093 259.1093 L 25.91093 259.1093 L 25.91093 259.1093 L 51.82186 259.1093 L 51.82186 259.1093 L 77.73279 259.1093 L 77.73279 259.1093 L 77.73279 259.1093 L 77.73279 259.1093 L 77.73279 259.1093 L 77.73279 233.19838 L 103.64372 233.19838 L 103.64372 233.19838 L 103.64372 207.28745 Q 129.55466 155.46558 155.46558 77.73279 z" svg:height="7.2550607mm" draw:style-name="style-271" svg:viewBox="0.0 0.0 803.23883 725.50604" svg:width="8.032389mm" svg:x="32.906883mm" svg:y="202.62347mm"/>
          <draw:path svg:d="M 1554.6559 181.37651 L 1554.6559 181.37651 L 1606.4777 207.28745 Q 1658.2996 233.19838 1684.2104 233.19838 L 1684.2104 259.1093 L 1684.2104 259.1093 L 1710.1215 259.1093 L 1710.1215 310.93115 Q 1710.1215 388.66397 1684.2104 414.5749 Q 1658.2996 414.5749 1658.2996 518.2186 Q 1632.3887 595.9514 1658.2996 595.9514 L 1684.2104 621.8623 L 1684.2104 621.8623 L 1710.1215 621.8623 L 1710.1215 621.8623 L 1710.1215 621.8623 L 1710.1215 647.77325 L 1710.1215 647.77325 L 1684.2104 647.77325 L 1684.2104 673.6842 L 1684.2104 673.6842 Q 1658.2996 673.6842 1658.2996 673.6842 L 1658.2996 699.59515 L 1658.2996 699.59515 Q 1658.2996 699.59515 1632.3887 725.50604 L 1632.3887 725.50604 L 1632.3887 725.50604 Q 1606.4777 725.50604 1580.5668 751.417 Q 1554.6559 777.32794 1451.0121 777.32794 L 1373.2793 777.32794 L 1295.5465 777.32794 L 1191.9028 777.32794 L 1191.9028 751.417 L 1191.9028 751.417 L 1165.9918 751.417 Q 1165.9918 777.32794 829.1498 725.50604 Q 518.2186 673.6842 362.75302 466.39676 Q 207.28745 259.1093 103.64372 233.19838 L 25.91093 207.28745 L 25.91093 181.37651 L 0.0 181.37651 L 0.0 155.46558 L 0.0 129.55466 L 25.91093 129.55466 L 25.91093 103.64372 L 25.91093 103.64372 L 0.0 103.64372 L 0.0 51.82186 L 0.0 25.91093 L 25.91093 25.91093 L 25.91093 0.0 L 155.46558 0.0 L 259.1093 0.0 L 310.93115 0.0 L 362.75302 0.0 L 466.39676 25.91093 Q 570.04047 51.82186 570.04047 77.73279 Q 595.9514 103.64372 621.8623 103.64372 Q 673.6842 103.64372 647.77325 77.73279 Q 621.8623 51.82186 725.50604 51.82186 Q 855.0607 51.82186 829.1498 51.82186 Q 829.1498 51.82186 880.9716 25.91093 Q 906.88257 25.91093 906.88257 51.82186 Q 906.88257 77.73279 958.7044 51.82186 Q 1036.4373 25.91093 1010.5263 0.0 Q 984.61536 -51.82186 1088.259 0.0 Q 1191.9028 77.73279 1191.9028 129.55466 Q 1217.8137 155.46558 1373.2793 181.37651 Q 1554.6559 181.37651 1554.6559 181.37651 z" svg:height="7.773279mm" draw:style-name="style-272" svg:viewBox="0.0 0.0 1710.1215 777.32794" svg:width="17.101213mm" svg:x="32.129555mm" svg:y="100.53441mm"/>
          <draw:path svg:d="M 181.37651 0.0 L 181.37651 0.0 L 207.28745 0.0 L 207.28745 0.0 L 388.66397 25.91093 Q 595.9514 51.82186 595.9514 51.82186 L 621.8623 51.82186 L 621.8623 51.82186 L 647.77325 51.82186 L 647.77325 51.82186 L 647.77325 51.82186 L 725.50604 103.64372 Q 803.23883 129.55466 751.417 310.93115 Q 725.50604 466.39676 673.6842 466.39676 Q 621.8623 466.39676 647.77325 544.1295 Q 673.6842 621.8623 699.59515 647.77325 Q 751.417 647.77325 777.32794 725.50604 Q 803.23883 777.32794 829.1498 803.23883 Q 855.0607 829.1498 880.9716 880.9716 Q 906.88257 906.88257 906.88257 984.61536 L 906.88257 1062.3481 L 932.7935 1140.0809 L 958.7044 1191.9028 L 958.7044 1191.9028 L 958.7044 1217.8137 L 958.7044 1217.8137 Q 958.7044 1217.8137 932.7935 1217.8137 Q 932.7935 1243.7246 699.59515 1165.9918 Q 466.39676 1088.259 414.5749 1036.4373 Q 336.8421 984.61536 285.02023 984.61536 L 233.19838 958.7044 L 233.19838 932.7935 L 233.19838 932.7935 L 233.19838 880.9716 L 233.19838 855.0607 L 233.19838 829.1498 L 233.19838 803.23883 L 207.28745 803.23883 L 207.28745 777.32794 L 181.37651 777.32794 Q 155.46558 777.32794 155.46558 751.417 Q 181.37651 751.417 103.64372 725.50604 L 51.82186 673.6842 L 51.82186 673.6842 L 25.91093 673.6842 L 25.91093 673.6842 L 25.91093 673.6842 L 25.91093 647.77325 L 25.91093 647.77325 L 0.0 647.77325 L 0.0 621.8623 L 129.55466 621.8623 Q 233.19838 621.8623 233.19838 570.04047 Q 233.19838 570.04047 285.02023 544.1295 L 336.8421 518.2186 L 336.8421 518.2186 L 336.8421 518.2186 L 310.93115 492.30768 L 285.02023 466.39676 L 285.02023 414.5749 Q 285.02023 388.66397 259.1093 362.75302 Q 233.19838 362.75302 181.37651 259.1093 L 77.73279 155.46558 L 77.73279 155.46558 L 77.73279 155.46558 L 77.73279 129.55466 L 77.73279 129.55466 L 51.82186 103.64372 L 51.82186 51.82186 L 77.73279 51.82186 L 103.64372 51.82186 L 129.55466 25.91093 L 181.37651 0.0 L 181.37651 0.0 z" svg:height="12.178138mm" draw:style-name="style-273" svg:viewBox="0.0 0.0 958.7044 1217.8137" svg:width="9.587045mm" svg:x="140.17813mm" svg:y="188.63158mm"/>
          <draw:path svg:d="M 310.93115 155.46558 L 310.93115 129.55466 L 285.02023 129.55466 L 259.1093 155.46558 L 259.1093 155.46558 L 259.1093 155.46558 L 233.19838 155.46558 L 233.19838 155.46558 L 155.46558 155.46558 Q 77.73279 155.46558 77.73279 155.46558 L 77.73279 155.46558 L 51.82186 155.46558 Q 25.91093 155.46558 0.0 103.64372 L 0.0 51.82186 L 0.0 51.82186 L 25.91093 51.82186 L 51.82186 51.82186 Q 77.73279 25.91093 77.73279 51.82186 Q 77.73279 77.73279 103.64372 51.82186 Q 155.46558 51.82186 155.46558 25.91093 Q 155.46558 9.094947E-13 336.8421 9.094947E-13 Q 518.2186 9.094947E-13 544.1295 25.91093 Q 544.1295 51.82186 518.2186 51.82186 Q 466.39676 77.73279 466.39676 181.37651 Q 466.39676 259.1093 362.75302 285.02023 Q 259.1093 310.93115 285.02023 259.1093 Q 310.93115 207.28745 310.93115 155.46558 z" svg:height="2.8502023mm" draw:style-name="style-274" svg:viewBox="0.0 0.0 544.1295 285.02023" svg:width="5.4412956mm" svg:x="313.52225mm" svg:y="73.58704mm"/>
          <draw:path svg:d="M 362.75302 25.91093 L 388.66397 25.91093 L 440.4858 51.82186 Q 518.2186 77.73279 492.30768 103.64372 Q 492.30768 155.46558 518.2186 155.46558 L 570.04047 155.46558 L 570.04047 155.46558 L 570.04047 181.37651 L 466.39676 181.37651 Q 336.8421 207.28745 285.02023 207.28745 Q 233.19838 259.1093 181.37651 233.19838 L 129.55466 207.28745 L 51.82186 207.28745 Q 3.6379788E-12 207.28745 3.6379788E-12 181.37651 L 3.6379788E-12 181.37651 L 3.6379788E-12 155.46558 L 3.6379788E-12 129.55466 L 25.91093 103.64372 L 25.91093 77.73279 L 51.82186 77.73279 L 77.73279 77.73279 L 77.73279 51.82186 L 77.73279 0.0 L 103.64372 0.0 L 129.55466 0.0 L 103.64372 25.91093 Q 103.64372 51.82186 129.55466 51.82186 Q 155.46558 51.82186 181.37651 25.91093 Q 207.28745 0.0 285.02023 0.0 Q 362.75302 0.0 362.75302 25.91093 z" svg:height="2.3319838mm" draw:style-name="style-275" svg:viewBox="0.0 0.0 570.04047 233.19838" svg:width="5.7004046mm" svg:x="199.51416mm" svg:y="175.6761mm"/>
          <draw:path svg:d="M 77.73279 25.91093 L 103.64372 0.0 L 155.46558 0.0 L 207.28745 0.0 L 207.28745 0.0 L 207.28745 0.0 L 207.28745 25.91093 L 181.37651 25.91093 L 181.37651 25.91093 L 181.37651 51.82186 L 181.37651 51.82186 L 181.37651 51.82186 L 155.46558 77.73279 L 155.46558 103.64372 L 233.19838 155.46558 Q 285.02023 181.37651 285.02023 207.28745 L 285.02023 259.1093 L 285.02023 259.1093 L 285.02023 259.1093 L 259.1093 285.02023 L 233.19838 310.93115 L 207.28745 310.93115 L 181.37651 310.93115 L 181.37651 336.8421 L 181.37651 336.8421 L 155.46558 336.8421 L 155.46558 362.75302 L 77.73279 362.75302 L 25.91093 362.75302 L 25.91093 310.93115 L 25.91093 285.02023 L 0.0 207.28745 L 0.0 155.46558 L 25.91093 155.46558 Q 77.73279 129.55466 77.73279 129.55466 L 77.73279 103.64372 L 77.73279 103.64372 L 77.73279 103.64372 L 51.82186 103.64372 L 51.82186 103.64372 L 51.82186 77.73279 L 51.82186 77.73279 L 51.82186 51.82186 Q 25.91093 51.82186 77.73279 25.91093 z" svg:height="3.6275303mm" draw:style-name="style-276" svg:viewBox="0.0 0.0 285.02023 362.75302" svg:width="2.8502023mm" svg:x="173.34413mm" svg:y="178.78542mm"/>
          <draw:path svg:d="M 336.8421 25.91093 L 336.8421 77.73279 L 336.8421 77.73279 Q 310.93115 77.73279 181.37651 129.55466 L 51.82186 181.37651 L 25.91093 181.37651 L 0.0 181.37651 L 25.91093 155.46558 L 25.91093 155.46558 L 25.91093 155.46558 L 25.91093 155.46558 L 129.55466 77.73279 Q 233.19838 25.91093 285.02023 0.0 Q 336.8421 0.0 336.8421 25.91093 z" svg:height="1.8137652mm" draw:style-name="style-277" svg:viewBox="0.0 0.0 336.8421 181.37651" svg:width="3.368421mm" svg:x="168.16194mm" svg:y="118.93117mm"/>
          <draw:path svg:d="M 984.61536 595.9514 L 984.61536 621.8623 L 958.7044 621.8623 L 958.7044 621.8623 L 958.7044 621.8623 Q 932.7935 621.8623 855.0607 518.2186 Q 777.32794 466.39676 544.1295 440.4858 Q 285.02023 440.4858 285.02023 466.39676 Q 285.02023 492.30768 233.19838 518.2186 Q 207.28745 518.2186 207.28745 570.04047 L 207.28745 595.9514 L 155.46558 595.9514 L 103.64372 621.8623 L 103.64372 621.8623 L 103.64372 621.8623 L 51.82186 621.8623 L 0.0 621.8623 L 0.0 595.9514 L 25.91093 570.04047 L 25.91093 518.2186 L 25.91093 466.39676 L 0.0 466.39676 L 0.0 466.39676 L 0.0 440.4858 L 25.91093 440.4858 L 25.91093 440.4858 L 25.91093 414.5749 L 25.91093 414.5749 L 25.91093 414.5749 L 25.91093 362.75302 Q 25.91093 336.8421 103.64372 259.1093 Q 181.37651 181.37651 181.37651 155.46558 L 155.46558 129.55466 L 233.19838 51.82186 Q 336.8421 3.6379788E-12 492.30768 3.6379788E-12 Q 647.77325 3.6379788E-12 699.59515 25.91093 Q 751.417 51.82186 803.23883 103.64372 Q 855.0607 181.37651 880.9716 336.8421 Q 906.88257 466.39676 906.88257 518.2186 Q 932.7935 570.04047 958.7044 570.04047 Q 984.61536 570.04047 984.61536 595.9514 z" svg:height="6.218623mm" draw:style-name="style-278" svg:viewBox="0.0 0.0 984.61536 621.8623" svg:width="9.846153mm" svg:x="39.125504mm" svg:y="203.65991mm"/>
          <draw:path svg:d="M 25.91093 9.094947E-13 L 25.91093 9.094947E-13 L 1373.2793 25.91093 Q 2720.6477 51.82186 2720.6477 77.73279 L 2720.6477 77.73279 L 2694.7368 77.73279 Q 2694.7368 103.64372 2694.7368 103.64372 Q 2694.7368 129.55466 2591.093 155.46558 L 2513.3604 155.46558 L 2513.3604 181.37651 L 2487.4492 207.28745 L 2487.4492 207.28745 L 2487.4492 207.28745 L 2487.4492 233.19838 L 2487.4492 233.19838 L 2513.3604 259.1093 L 2513.3604 259.1093 L 2461.5383 259.1093 Q 2409.7166 259.1093 1761.9432 207.28745 L 1140.0809 155.46558 L 1114.17 155.46558 Q 1088.259 155.46558 647.77325 129.55466 L 207.28745 103.64372 L 207.28745 103.64372 L 207.28745 103.64372 L 181.37651 103.64372 L 181.37651 103.64372 L 181.37651 103.64372 L 181.37651 103.64372 L 155.46558 77.73279 Q 103.64372 51.82186 51.82186 51.82186 L 25.91093 51.82186 L 25.91093 25.91093 L 0.0 25.91093 L 0.0 25.91093 L 0.0 9.094947E-13 L 0.0 9.094947E-13 L 0.0 9.094947E-13 L 25.91093 9.094947E-13 z" svg:height="2.591093mm" draw:style-name="style-279" svg:viewBox="0.0 0.0 2720.6477 259.1093" svg:width="27.206476mm" svg:x="80.32388mm" svg:y="74.10526mm"/>
          <draw:path svg:d="M 414.5749 25.91093 L 414.5749 0.0 L 466.39676 25.91093 Q 518.2186 77.73279 518.2186 155.46558 L 518.2186 233.19838 L 544.1295 285.02023 L 544.1295 310.93115 L 544.1295 336.8421 Q 570.04047 388.66397 544.1295 414.5749 L 544.1295 440.4858 L 518.2186 440.4858 Q 518.2186 440.4858 518.2186 466.39676 L 518.2186 466.39676 L 518.2186 492.30768 Q 518.2186 492.30768 492.30768 492.30768 Q 492.30768 492.30768 414.5749 518.2186 L 362.75302 544.1295 L 336.8421 518.2186 L 310.93115 492.30768 L 285.02023 492.30768 L 259.1093 492.30768 L 259.1093 492.30768 Q 259.1093 466.39676 233.19838 466.39676 Q 233.19838 440.4858 155.46558 492.30768 L 51.82186 518.2186 L 51.82186 492.30768 Q 51.82186 492.30768 51.82186 440.4858 Q 51.82186 414.5749 25.91093 414.5749 Q 0.0 388.66397 0.0 388.66397 L 25.91093 388.66397 L 51.82186 362.75302 L 103.64372 336.8421 L 103.64372 336.8421 L 103.64372 336.8421 L 259.1093 310.93115 Q 388.66397 285.02023 388.66397 181.37651 Q 388.66397 77.73279 388.66397 51.82186 L 388.66397 51.82186 L 388.66397 51.82186 Q 414.5749 51.82186 414.5749 25.91093 z" svg:height="5.4412956mm" draw:style-name="style-280" svg:viewBox="0.0 0.0 544.1295 544.1295" svg:width="5.4412956mm" svg:x="203.1417mm" svg:y="170.75304mm"/>
          <draw:path svg:d="M 155.46558 25.91093 L 155.46558 9.094947E-13 L 544.1295 129.55466 Q 958.7044 233.19838 1140.0809 259.1093 L 1321.4574 259.1093 L 1399.1903 259.1093 Q 1476.9231 259.1093 1476.9231 285.02023 L 1476.9231 310.93115 L 1425.1012 310.93115 L 1373.2793 336.8421 L 1062.3481 336.8421 Q 777.32794 336.8421 388.66397 310.93115 L 25.91093 310.93115 L 25.91093 310.93115 L 25.91093 285.02023 L 25.91093 285.02023 L 25.91093 285.02023 L 25.91093 285.02023 L 25.91093 259.1093 L 25.91093 259.1093 L 25.91093 233.19838 L 25.91093 233.19838 L 25.91093 233.19838 L 51.82186 233.19838 L 51.82186 233.19838 L 25.91093 207.28745 L 1.8189894E-12 207.28745 L 1.8189894E-12 181.37651 L 25.91093 155.46558 L 25.91093 155.46558 L 25.91093 129.55466 L 77.73279 129.55466 L 103.64372 129.55466 L 103.64372 103.64372 L 129.55466 103.64372 L 129.55466 77.73279 L 129.55466 51.82186 L 155.46558 25.91093 z" svg:height="3.368421mm" draw:style-name="style-281" svg:viewBox="0.0 0.0 1476.9231 336.8421" svg:width="14.769231mm" svg:x="146.39676mm" svg:y="73.327934mm"/>
          <draw:path svg:d="M 440.4858 103.64372 L 440.4858 103.64372 L 440.4858 129.55466 L 440.4858 155.46558 L 518.2186 155.46558 L 621.8623 155.46558 L 621.8623 155.46558 L 621.8623 155.46558 L 647.77325 181.37651 Q 673.6842 207.28745 673.6842 207.28745 L 673.6842 207.28745 L 647.77325 207.28745 Q 621.8623 207.28745 621.8623 259.1093 Q 647.77325 336.8421 673.6842 336.8421 L 725.50604 362.75302 L 725.50604 362.75302 L 725.50604 362.75302 L 725.50604 362.75302 L 725.50604 362.75302 L 725.50604 414.5749 L 725.50604 440.4858 L 725.50604 466.39676 L 725.50604 492.30768 L 699.59515 492.30768 L 699.59515 518.2186 L 673.6842 518.2186 Q 647.77325 518.2186 621.8623 492.30768 L 595.9514 466.39676 L 595.9514 466.39676 L 570.04047 466.39676 L 570.04047 518.2186 L 570.04047 544.1295 L 544.1295 570.04047 Q 518.2186 621.8623 492.30768 621.8623 L 492.30768 621.8623 L 492.30768 595.9514 Q 466.39676 570.04047 362.75302 570.04047 Q 259.1093 595.9514 259.1093 570.04047 Q 259.1093 518.2186 207.28745 492.30768 Q 155.46558 466.39676 103.64372 388.66397 Q 77.73279 310.93115 51.82186 310.93115 L 25.91093 336.8421 L 25.91093 310.93115 Q 0.0 259.1093 0.0 259.1093 L 0.0 259.1093 L 0.0 233.19838 Q 0.0 233.19838 51.82186 181.37651 Q 51.82186 129.55466 51.82186 103.64372 L 51.82186 103.64372 L 51.82186 77.73279 L 51.82186 77.73279 L 77.73279 77.73279 L 77.73279 51.82186 L 77.73279 51.82186 L 103.64372 51.82186 L 103.64372 51.82186 L 103.64372 51.82186 L 103.64372 25.91093 L 103.64372 25.91093 L 129.55466 25.91093 L 155.46558 25.91093 L 181.37651 51.82186 Q 207.28745 103.64372 207.28745 77.73279 L 207.28745 77.73279 L 207.28745 51.82186 Q 233.19838 0.0 285.02023 0.0 Q 362.75302 0.0 388.66397 51.82186 Q 414.5749 77.73279 440.4858 103.64372 z" svg:height="6.218623mm" draw:style-name="style-282" svg:viewBox="0.0 0.0 725.50604 621.8623" svg:width="7.2550607mm" svg:x="30.056679mm" svg:y="77.21457mm"/>
          <draw:path svg:d="M 129.55466 25.91093 L 155.46558 25.91093 L 233.19838 0.0 L 310.93115 0.0 L 336.8421 25.91093 Q 388.66397 77.73279 440.4858 77.73279 L 492.30768 77.73279 L 518.2186 129.55466 Q 544.1295 155.46558 544.1295 181.37651 L 544.1295 233.19838 L 492.30768 233.19838 L 440.4858 233.19838 L 414.5749 233.19838 L 388.66397 233.19838 L 181.37651 207.28745 L 0.0 207.28745 L 0.0 129.55466 Q 0.0 25.91093 25.91093 25.91093 L 77.73279 25.91093 L 129.55466 25.91093 z" svg:height="2.3319838mm" draw:style-name="style-283" svg:viewBox="0.0 0.0 544.1295 233.19838" svg:width="5.4412956mm" svg:x="165.05263mm" svg:y="174.89879mm"/>
          <draw:path svg:d="M 647.77325 103.64372 L 699.59515 103.64372 L 699.59515 103.64372 L 725.50604 103.64372 L 725.50604 155.46558 Q 725.50604 207.28745 751.417 207.28745 L 777.32794 207.28745 L 777.32794 207.28745 Q 777.32794 207.28745 725.50604 233.19838 Q 673.6842 259.1093 699.59515 310.93115 Q 699.59515 362.75302 673.6842 336.8421 Q 647.77325 310.93115 621.8623 285.02023 Q 570.04047 259.1093 595.9514 310.93115 Q 621.8623 310.93115 336.8421 336.8421 L 51.82186 336.8421 L 51.82186 310.93115 L 77.73279 285.02023 L 77.73279 259.1093 L 77.73279 259.1093 L 51.82186 259.1093 L 51.82186 259.1093 L 51.82186 233.19838 L 77.73279 233.19838 L 77.73279 233.19838 L 77.73279 207.28745 L 51.82186 207.28745 L 25.91093 207.28745 L 25.91093 181.37651 L 25.91093 155.46558 L 0.0 129.55466 L 0.0 103.64372 L 51.82186 103.64372 Q 103.64372 103.64372 181.37651 77.73279 L 233.19838 51.82186 L 129.55466 51.82186 Q 25.91093 0.0 129.55466 0.0 Q 207.28745 -51.82186 388.66397 0.0 Q 544.1295 51.82186 544.1295 25.91093 Q 544.1295 0.0 595.9514 0.0 Q 621.8623 0.0 621.8623 25.91093 Q 621.8623 51.82186 595.9514 51.82186 Q 570.04047 51.82186 570.04047 77.73279 Q 570.04047 103.64372 647.77325 103.64372 z" svg:height="3.368421mm" draw:style-name="style-284" svg:viewBox="0.0 0.0 777.32794 336.8421" svg:width="7.773279mm" svg:x="306.5263mm" svg:y="73.068825mm"/>
          <draw:path svg:d="M 0.0 77.73279 L 0.0 0.0 L 51.82186 0.0 Q 77.73279 0.0 103.64372 25.91093 Q 103.64372 77.73279 181.37651 77.73279 Q 259.1093 77.73279 259.1093 103.64372 L 285.02023 103.64372 L 285.02023 129.55466 L 285.02023 155.46558 L 207.28745 155.46558 Q 129.55466 181.37651 77.73279 181.37651 Q 25.91093 181.37651 25.91093 207.28745 L 25.91093 233.19838 L 0.0 233.19838 L 0.0 233.19838 L 0.0 181.37651 Q 0.0 155.46558 0.0 77.73279 z" svg:height="2.3319838mm" draw:style-name="style-285" svg:viewBox="0.0 0.0 285.02023 233.19838" svg:width="2.8502023mm" svg:x="226.46153mm" svg:y="168.68016mm"/>
          <draw:path svg:d="M 1736.0323 0.0 L 1787.8542 0.0 L 1787.8542 0.0 L 1761.9432 25.91093 L 1761.9432 25.91093 L 1761.9432 51.82186 L 1736.0323 51.82186 L 1710.1215 51.82186 L 1710.1215 103.64372 L 1710.1215 129.55466 L 1736.0323 129.55466 L 1736.0323 155.46558 L 1736.0323 155.46558 L 1761.9432 155.46558 L 1761.9432 155.46558 Q 1761.9432 181.37651 1787.8542 259.1093 L 1813.7651 310.93115 L 1813.7651 310.93115 L 1813.7651 310.93115 L 1891.4979 362.75302 Q 1969.2307 414.5749 1995.1416 388.66397 Q 2021.0526 362.75302 2021.0526 388.66397 Q 2046.9635 414.5749 2098.7854 414.5749 Q 2124.6963 414.5749 2150.6072 362.75302 Q 2150.6072 336.8421 2228.34 336.8421 Q 2280.1619 362.75302 2306.0728 336.8421 L 2331.9836 336.8421 L 2357.8948 336.8421 L 2383.8057 310.93115 L 2435.6274 310.93115 L 2461.5383 310.93115 L 2487.4492 285.02023 Q 2487.4492 259.1093 2539.2712 259.1093 Q 2591.093 259.1093 2746.5586 285.02023 Q 2902.0242 336.8421 3212.9553 336.8421 Q 3497.9756 310.93115 3523.8865 336.8421 L 3523.8865 336.8421 L 3523.8865 336.8421 L 3523.8865 362.75302 L 3523.8865 388.66397 Q 3549.7974 414.5749 3575.7085 440.4858 Q 3627.5303 440.4858 3679.352 518.2186 Q 3731.174 621.8623 3757.085 621.8623 L 3782.9958 621.8623 L 3782.9958 673.6842 L 3782.9958 725.50604 L 3757.085 725.50604 L 3757.085 725.50604 L 3731.174 751.417 L 3705.2632 751.417 L 3705.2632 777.32794 L 3705.2632 829.1498 L 3653.4412 829.1498 Q 3601.6194 829.1498 3601.6194 855.0607 Q 3601.6194 880.9716 3523.8865 880.9716 L 3420.243 880.9716 L 3420.243 855.0607 Q 3420.243 829.1498 3368.421 855.0607 Q 3316.599 880.9716 3083.4006 906.88257 Q 2850.2024 932.7935 2798.3806 932.7935 L 2746.5586 932.7935 L 2746.5586 906.88257 Q 2746.5586 880.9716 2694.7368 932.7935 Q 2668.826 984.61536 2617.004 1010.5263 L 2539.2712 1036.4373 L 2539.2712 1062.3481 L 2539.2712 1088.259 L 2565.1821 1321.4574 L 2565.1821 1554.6559 L 2565.1821 1658.2996 L 2565.1821 1787.8542 L 2539.2712 1787.8542 L 2539.2712 1813.7651 L 2539.2712 1813.7651 L 2539.2712 1813.7651 L 2513.3604 1813.7651 L 2513.3604 1813.7651 L 2513.3604 1839.676 L 2487.4492 1839.676 L 2487.4492 1839.676 L 2487.4492 1813.7651 L 2435.6274 1813.7651 L 2383.8057 1813.7651 L 2357.8948 1813.7651 Q 2331.9836 1813.7651 2228.34 1813.7651 Q 2150.6072 1787.8542 2150.6072 1710.1215 L 2150.6072 1632.3887 L 2124.6963 1632.3887 L 2098.7854 1632.3887 L 2098.7854 1710.1215 L 2072.8745 1761.9432 L 2072.8745 1761.9432 L 2072.8745 1761.9432 L 2021.0526 1761.9432 L 1943.3198 1761.9432 L 1917.4088 1736.0323 Q 1891.4979 1736.0323 1891.4979 1710.1215 Q 1891.4979 1684.2104 1865.587 1684.2104 Q 1839.676 1658.2996 1813.7651 1580.5668 L 1787.8542 1502.834 L 1761.9432 1502.834 L 1710.1215 1502.834 L 1710.1215 1502.834 L 1710.1215 1502.834 L 1684.2104 1502.834 L 1684.2104 1502.834 L 1658.2996 1502.834 L 1606.4777 1502.834 L 1580.5668 1502.834 L 1554.6559 1502.834 L 1554.6559 1528.7449 L 1554.6559 1528.7449 L 1554.6559 1658.2996 Q 1554.6559 1813.7651 1554.6559 1865.587 L 1554.6559 1943.3198 L 1528.7449 1943.3198 Q 1502.834 1969.2307 1191.9028 1969.2307 Q 906.88257 1969.2307 906.88257 1995.1416 L 880.9716 2021.0526 L 880.9716 2021.0526 L 880.9716 2021.0526 L 880.9716 1995.1416 L 880.9716 1995.1416 L 855.0607 1943.3198 Q 829.1498 1891.4979 829.1498 1761.9432 L 829.1498 1658.2996 L 829.1498 1502.834 Q 829.1498 1347.3684 829.1498 1243.7246 Q 829.1498 1165.9918 855.0607 1088.259 L 880.9716 1036.4373 L 880.9716 1036.4373 L 880.9716 1010.5263 L 855.0607 1010.5263 L 855.0607 984.61536 L 829.1498 984.61536 Q 803.23883 984.61536 777.32794 1010.5263 L 751.417 1010.5263 L 673.6842 1010.5263 L 621.8623 1010.5263 L 544.1295 1010.5263 L 466.39676 984.61536 L 440.4858 984.61536 Q 414.5749 984.61536 362.75302 932.7935 Q 285.02023 932.7935 259.1093 880.9716 Q 259.1093 829.1498 155.46558 803.23883 L 77.73279 777.32794 L 51.82186 777.32794 L 25.91093 777.32794 L 25.91093 751.417 L 0.0 751.417 L 0.0 751.417 L 0.0 725.50604 L 0.0 725.50604 L 0.0 725.50604 L 25.91093 725.50604 L 25.91093 725.50604 L 51.82186 699.59515 L 77.73279 673.6842 L 77.73279 673.6842 L 103.64372 673.6842 L 103.64372 647.77325 L 103.64372 621.8623 L 129.55466 595.9514 L 155.46558 570.04047 L 155.46558 570.04047 L 155.46558 570.04047 L 259.1093 518.2186 Q 388.66397 518.2186 466.39676 518.2186 Q 570.04047 518.2186 673.6842 492.30768 L 751.417 466.39676 L 829.1498 466.39676 L 880.9716 466.39676 L 880.9716 440.4858 L 880.9716 414.5749 L 855.0607 414.5749 L 855.0607 414.5749 L 777.32794 388.66397 L 725.50604 362.75302 L 725.50604 362.75302 L 725.50604 362.75302 L 751.417 362.75302 L 751.417 362.75302 L 751.417 336.8421 L 777.32794 336.8421 L 777.32794 336.8421 L 777.32794 310.93115 L 777.32794 310.93115 L 777.32794 310.93115 L 803.23883 310.93115 L 803.23883 310.93115 L 803.23883 336.8421 L 829.1498 336.8421 L 829.1498 336.8421 L 829.1498 310.93115 L 829.1498 310.93115 L 829.1498 310.93115 L 855.0607 310.93115 L 855.0607 310.93115 L 1036.4373 285.02023 Q 1217.8137 259.1093 1191.9028 207.28745 Q 1140.0809 155.46558 1243.7246 155.46558 Q 1373.2793 129.55466 1347.3684 103.64372 Q 1347.3684 103.64372 1321.4574 77.73279 Q 1295.5465 51.82186 1451.0121 51.82186 Q 1632.3887 51.82186 1658.2996 51.82186 Q 1684.2104 51.82186 1684.2104 25.91093 Q 1684.2104 0.0 1736.0323 0.0 z M 2150.6072 1269.6356 L 2124.6963 1502.834 L 2098.7854 1269.6356 Q 2072.8745 1010.5263 2124.6963 1010.5263 Q 2176.518 1010.5263 2150.6072 1269.6356 z" svg:height="20.210526mm" draw:style-name="style-286" svg:viewBox="0.0 0.0 3782.9958 2021.0526" svg:width="37.82996mm" svg:x="178.78542mm" svg:y="147.6923mm"/>
          <draw:path svg:d="M 492.30768 25.91093 L 492.30768 -1.8189894E-12 L 544.1295 51.82186 Q 595.9514 77.73279 570.04047 129.55466 Q 570.04047 181.37651 647.77325 181.37651 Q 725.50604 207.28745 751.417 207.28745 Q 751.417 207.28745 777.32794 233.19838 L 803.23883 233.19838 L 829.1498 310.93115 Q 855.0607 388.66397 829.1498 388.66397 L 803.23883 414.5749 L 829.1498 414.5749 L 855.0607 414.5749 L 855.0607 440.4858 L 855.0607 466.39676 L 829.1498 466.39676 L 803.23883 466.39676 L 803.23883 518.2186 L 803.23883 570.04047 L 751.417 570.04047 L 673.6842 570.04047 L 673.6842 570.04047 Q 647.77325 544.1295 647.77325 544.1295 Q 647.77325 570.04047 570.04047 518.2186 Q 492.30768 466.39676 440.4858 466.39676 Q 388.66397 466.39676 336.8421 440.4858 Q 285.02023 388.66397 181.37651 362.75302 L 103.64372 362.75302 L 77.73279 362.75302 L 25.91093 362.75302 L 25.91093 336.8421 L 25.91093 336.8421 L 0.0 336.8421 L 0.0 336.8421 L 0.0 336.8421 L 0.0 310.93115 L 0.0 310.93115 L 25.91093 310.93115 L 25.91093 310.93115 L 25.91093 310.93115 L 51.82186 285.02023 L 77.73279 259.1093 L 129.55466 259.1093 L 155.46558 259.1093 L 233.19838 207.28745 Q 285.02023 155.46558 310.93115 129.55466 Q 336.8421 129.55466 336.8421 103.64372 Q 336.8421 77.73279 414.5749 51.82186 Q 492.30768 51.82186 492.30768 25.91093 z" svg:height="5.7004046mm" draw:style-name="style-287" svg:viewBox="0.0 0.0 855.0607 570.04047" svg:width="8.550607mm" svg:x="293.57083mm" svg:y="158.57489mm"/>
          <draw:path svg:d="M 518.2186 25.91093 L 518.2186 0.0 L 621.8623 25.91093 Q 725.50604 51.82186 751.417 155.46558 Q 777.32794 233.19838 803.23883 259.1093 L 829.1498 285.02023 L 855.0607 310.93115 Q 880.9716 336.8421 880.9716 336.8421 L 880.9716 336.8421 L 880.9716 336.8421 L 880.9716 336.8421 L 958.7044 388.66397 Q 1036.4373 440.4858 1010.5263 518.2186 Q 984.61536 595.9514 1010.5263 595.9514 Q 1036.4373 621.8623 1062.3481 647.77325 Q 1062.3481 673.6842 1088.259 673.6842 Q 1114.17 699.59515 1114.17 699.59515 L 1114.17 699.59515 L 1114.17 699.59515 Q 1114.17 699.59515 1036.4373 699.59515 L 932.7935 699.59515 L 932.7935 725.50604 L 932.7935 725.50604 L 906.88257 777.32794 L 880.9716 829.1498 L 880.9716 829.1498 L 880.9716 855.0607 L 880.9716 855.0607 L 880.9716 855.0607 L 906.88257 880.9716 L 932.7935 906.88257 L 932.7935 958.7044 L 932.7935 984.61536 L 984.61536 984.61536 Q 1010.5263 984.61536 1010.5263 1010.5263 Q 1036.4373 1036.4373 1036.4373 1062.3481 L 1036.4373 1088.259 L 1036.4373 1088.259 Q 1036.4373 1114.17 1010.5263 1114.17 L 984.61536 1114.17 L 958.7044 1088.259 L 932.7935 1088.259 L 932.7935 1088.259 L 932.7935 1062.3481 L 880.9716 1062.3481 Q 803.23883 1062.3481 803.23883 984.61536 Q 803.23883 906.88257 777.32794 906.88257 Q 751.417 906.88257 751.417 855.0607 L 751.417 829.1498 L 673.6842 829.1498 Q 570.04047 829.1498 544.1295 906.88257 Q 518.2186 984.61536 440.4858 1062.3481 Q 362.75302 1114.17 285.02023 1140.0809 Q 207.28745 1165.9918 207.28745 1165.9918 L 207.28745 1165.9918 L 233.19838 1165.9918 L 233.19838 1165.9918 L 233.19838 1191.9028 L 207.28745 1191.9028 L 207.28745 1191.9028 L 207.28745 1217.8137 L 181.37651 1217.8137 L 155.46558 1217.8137 L 103.64372 1243.7246 L 77.73279 1243.7246 L 77.73279 1217.8137 L 103.64372 1165.9918 L 103.64372 1165.9918 L 103.64372 1165.9918 L 103.64372 1140.0809 L 103.64372 1140.0809 L 129.55466 1140.0809 L 129.55466 1114.17 L 103.64372 1114.17 L 77.73279 1114.17 L 77.73279 1088.259 L 51.82186 1088.259 L 51.82186 1010.5263 Q 51.82186 932.7935 25.91093 906.88257 L 4.5474735E-13 855.0607 L 51.82186 855.0607 L 77.73279 855.0607 L 77.73279 829.1498 L 103.64372 829.1498 L 103.64372 803.23883 Q 103.64372 777.32794 181.37651 595.9514 Q 259.1093 388.66397 285.02023 388.66397 Q 310.93115 388.66397 310.93115 336.8421 Q 285.02023 285.02023 259.1093 259.1093 L 207.28745 233.19838 L 207.28745 233.19838 L 207.28745 233.19838 L 233.19838 233.19838 L 233.19838 233.19838 L 233.19838 207.28745 L 259.1093 207.28745 L 259.1093 207.28745 L 259.1093 181.37651 L 310.93115 181.37651 Q 362.75302 181.37651 466.39676 181.37651 L 544.1295 181.37651 L 544.1295 129.55466 Q 518.2186 103.64372 518.2186 77.73279 L 518.2186 77.73279 L 518.2186 25.91093 z" svg:height="12.437246mm" draw:style-name="style-288" svg:viewBox="0.0 0.0 1114.17 1243.7246" svg:width="11.1417mm" svg:x="36.79352mm" svg:y="173.86235mm"/>
          <draw:path svg:d="M 803.23883 0.0 L 803.23883 0.0 L 829.1498 0.0 L 880.9716 0.0 L 932.7935 0.0 L 958.7044 25.91093 L 1088.259 25.91093 Q 1243.7246 77.73279 1269.6356 77.73279 L 1295.5465 77.73279 L 1295.5465 77.73279 Q 1295.5465 77.73279 1321.4574 77.73279 L 1321.4574 103.64372 L 1347.3684 181.37651 Q 1347.3684 285.02023 1373.2793 285.02023 L 1399.1903 285.02023 L 1399.1903 259.1093 L 1399.1903 233.19838 L 1451.0121 233.19838 Q 1476.9231 233.19838 1502.834 285.02023 Q 1502.834 336.8421 1502.834 336.8421 L 1528.7449 336.8421 L 1502.834 362.75302 Q 1476.9231 388.66397 1451.0121 388.66397 Q 1451.0121 414.5749 1399.1903 414.5749 L 1373.2793 440.4858 L 1347.3684 440.4858 L 1295.5465 440.4858 L 1243.7246 414.5749 L 1217.8137 414.5749 L 1217.8137 440.4858 L 1243.7246 466.39676 L 1243.7246 466.39676 L 1243.7246 492.30768 L 1295.5465 492.30768 Q 1347.3684 518.2186 1373.2793 544.1295 L 1399.1903 570.04047 L 1399.1903 570.04047 L 1399.1903 595.9514 L 1425.1012 595.9514 L 1451.0121 595.9514 L 1451.0121 621.8623 L 1451.0121 647.77325 L 1243.7246 647.77325 Q 1010.5263 647.77325 906.88257 647.77325 Q 803.23883 647.77325 777.32794 699.59515 L 725.50604 751.417 L 621.8623 751.417 Q 544.1295 777.32794 544.1295 751.417 Q 544.1295 725.50604 518.2186 751.417 Q 518.2186 751.417 492.30768 777.32794 Q 466.39676 803.23883 466.39676 829.1498 L 466.39676 855.0607 L 440.4858 855.0607 L 414.5749 855.0607 L 414.5749 829.1498 L 414.5749 803.23883 L 440.4858 803.23883 Q 440.4858 803.23883 310.93115 647.77325 Q 207.28745 518.2186 181.37651 518.2186 L 155.46558 492.30768 L 155.46558 492.30768 L 155.46558 492.30768 L 129.55466 492.30768 L 129.55466 492.30768 L 129.55466 492.30768 L 103.64372 466.39676 L 103.64372 466.39676 L 103.64372 440.4858 L 103.64372 440.4858 L 103.64372 440.4858 L 77.73279 440.4858 L 77.73279 440.4858 L 77.73279 414.5749 L 51.82186 414.5749 L 51.82186 414.5749 L 51.82186 388.66397 L 25.91093 388.66397 L -9.094947E-13 388.66397 L 51.82186 362.75302 L 103.64372 362.75302 L 103.64372 388.66397 L 103.64372 414.5749 L 155.46558 440.4858 Q 181.37651 440.4858 181.37651 466.39676 L 207.28745 466.39676 L 207.28745 466.39676 L 207.28745 492.30768 L 259.1093 492.30768 L 310.93115 492.30768 L 310.93115 466.39676 L 310.93115 440.4858 L 285.02023 440.4858 L 285.02023 440.4858 L 285.02023 414.5749 Q 259.1093 414.5749 259.1093 336.8421 Q 259.1093 233.19838 310.93115 233.19838 Q 388.66397 233.19838 362.75302 181.37651 L 310.93115 129.55466 L 310.93115 129.55466 Q 310.93115 129.55466 336.8421 103.64372 Q 362.75302 103.64372 362.75302 77.73279 L 362.75302 51.82186 L 466.39676 51.82186 L 544.1295 25.91093 L 570.04047 25.91093 L 595.9514 25.91093 L 699.59515 25.91093 Q 803.23883 25.91093 803.23883 0.0 z" svg:height="8.550607mm" draw:style-name="style-289" svg:viewBox="0.0 0.0 1528.7449 855.0607" svg:width="15.287449mm" svg:x="68.92307mm" svg:y="183.7085mm"/>
          <draw:path svg:d="M 0.0 285.02023 L 0.0 0.0 L 51.82186 0.0 L 103.64372 25.91093 L 181.37651 25.91093 Q 259.1093 77.73279 259.1093 103.64372 Q 259.1093 155.46558 285.02023 155.46558 L 310.93115 155.46558 L 310.93115 155.46558 L 310.93115 181.37651 L 310.93115 181.37651 L 310.93115 181.37651 L 336.8421 181.37651 L 336.8421 181.37651 L 362.75302 207.28745 L 414.5749 233.19838 L 414.5749 233.19838 L 414.5749 233.19838 L 440.4858 233.19838 L 440.4858 233.19838 L 466.39676 259.1093 Q 518.2186 285.02023 518.2186 336.8421 Q 518.2186 388.66397 595.9514 388.66397 L 673.6842 388.66397 L 725.50604 414.5749 L 751.417 440.4858 L 751.417 440.4858 L 751.417 440.4858 L 725.50604 440.4858 L 699.59515 440.4858 L 621.8623 466.39676 L 570.04047 492.30768 L 518.2186 492.30768 Q 492.30768 492.30768 414.5749 492.30768 L 336.8421 492.30768 L 336.8421 518.2186 L 336.8421 518.2186 L 207.28745 544.1295 Q 103.64372 544.1295 77.73279 544.1295 L 51.82186 544.1295 L 25.91093 570.04047 L 0.0 570.04047 L 0.0 285.02023 z" svg:height="5.7004046mm" draw:style-name="style-290" svg:viewBox="0.0 0.0 751.417 570.04047" svg:width="7.5141697mm" svg:x="0.0mm" svg:y="164.01619mm"/>
          <draw:path svg:d="M 0.0 9.094947E-13 L 0.0 9.094947E-13 L 77.73279 9.094947E-13 L 181.37651 9.094947E-13 L 181.37651 9.094947E-13 L 181.37651 9.094947E-13 L 207.28745 9.094947E-13 L 207.28745 9.094947E-13 L 310.93115 25.91093 Q 414.5749 51.82186 414.5749 77.73279 L 414.5749 103.64372 L 388.66397 103.64372 L 362.75302 103.64372 L 362.75302 129.55466 L 362.75302 129.55466 L 336.8421 129.55466 Q 336.8421 155.46558 259.1093 129.55466 L 181.37651 103.64372 L 181.37651 103.64372 Q 181.37651 103.64372 129.55466 77.73279 L 77.73279 77.73279 L 77.73279 51.82186 L 77.73279 25.91093 L 51.82186 25.91093 L 25.91093 9.094947E-13 L 25.91093 9.094947E-13 L 25.91093 9.094947E-13 L 0.0 9.094947E-13 z" svg:height="1.2955465mm" draw:style-name="style-291" svg:viewBox="0.0 0.0 414.5749 129.55466" svg:width="4.145749mm" svg:x="166.60728mm" svg:y="73.58704mm"/>
          <draw:path svg:d="M 310.93115 0.0 L 310.93115 0.0 L 414.5749 25.91093 Q 544.1295 25.91093 647.77325 51.82186 L 751.417 51.82186 L 777.32794 77.73279 Q 777.32794 77.73279 803.23883 129.55466 L 803.23883 207.28745 L 777.32794 233.19838 Q 725.50604 259.1093 725.50604 388.66397 Q 699.59515 544.1295 647.77325 544.1295 L 595.9514 544.1295 L 570.04047 544.1295 Q 570.04047 544.1295 466.39676 518.2186 L 388.66397 492.30768 L 388.66397 492.30768 Q 414.5749 466.39676 414.5749 388.66397 Q 440.4858 285.02023 310.93115 285.02023 L 207.28745 285.02023 L 155.46558 285.02023 Q 103.64372 285.02023 51.82186 233.19838 L 0.0 207.28745 L 0.0 207.28745 L 0.0 181.37651 L 0.0 181.37651 L 0.0 181.37651 L 0.0 129.55466 L 0.0 77.73279 L 0.0 77.73279 L 0.0 77.73279 L 103.64372 51.82186 L 207.28745 25.91093 L 259.1093 25.91093 L 310.93115 25.91093 L 310.93115 0.0 z" svg:height="5.4412956mm" draw:style-name="style-292" svg:viewBox="0.0 0.0 803.23883 544.1295" svg:width="8.032389mm" svg:x="140.95546mm" svg:y="157.27934mm"/>
          <draw:path svg:d="M 25.91093 51.82186 L 0.0 0.0 L 77.73279 0.0 Q 155.46558 0.0 155.46558 25.91093 Q 155.46558 51.82186 233.19838 51.82186 Q 336.8421 51.82186 336.8421 25.91093 Q 362.75302 0.0 362.75302 25.91093 L 388.66397 25.91093 L 388.66397 25.91093 L 388.66397 51.82186 L 388.66397 51.82186 L 414.5749 51.82186 L 544.1295 51.82186 Q 673.6842 77.73279 699.59515 155.46558 Q 699.59515 259.1093 803.23883 259.1093 L 906.88257 259.1093 L 906.88257 285.02023 L 906.88257 310.93115 L 880.9716 310.93115 L 880.9716 310.93115 L 829.1498 336.8421 Q 777.32794 362.75302 751.417 362.75302 Q 725.50604 362.75302 699.59515 466.39676 Q 647.77325 570.04047 518.2186 595.9514 L 388.66397 621.8623 L 310.93115 621.8623 Q 233.19838 621.8623 233.19838 621.8623 L 233.19838 621.8623 L 207.28745 621.8623 L 207.28745 621.8623 L 207.28745 595.9514 Q 181.37651 595.9514 155.46558 388.66397 Q 129.55466 181.37651 129.55466 155.46558 Q 129.55466 103.64372 77.73279 103.64372 Q 25.91093 103.64372 25.91093 51.82186 z" svg:height="6.218623mm" draw:style-name="style-293" svg:viewBox="0.0 0.0 906.88257 621.8623" svg:width="9.068826mm" svg:x="171.27126mm" svg:y="163.23886mm"/>
          <draw:path svg:d="M 285.02023 25.91093 L 362.75302 0.0 L 388.66397 0.0 L 414.5749 0.0 L 492.30768 25.91093 Q 544.1295 51.82186 570.04047 51.82186 Q 595.9514 51.82186 595.9514 77.73279 Q 595.9514 103.64372 1114.17 103.64372 Q 1606.4777 103.64372 1632.3887 181.37651 Q 1632.3887 233.19838 1580.5668 259.1093 Q 1528.7449 259.1093 1580.5668 285.02023 Q 1606.4777 310.93115 1658.2996 336.8421 Q 1710.1215 336.8421 1736.0323 362.75302 Q 1736.0323 362.75302 1813.7651 362.75302 Q 1891.4979 310.93115 1995.1416 336.8421 Q 2098.7854 362.75302 2124.6963 362.75302 Q 2176.518 362.75302 2357.8948 518.2186 Q 2565.1821 647.77325 2565.1821 751.417 Q 2565.1821 829.1498 2565.1821 880.9716 Q 2565.1821 932.7935 2565.1821 984.61536 L 2565.1821 1062.3481 L 2591.093 1036.4373 L 2617.004 1010.5263 L 2617.004 1010.5263 L 2617.004 984.61536 L 2617.004 984.61536 L 2617.004 984.61536 L 2642.9148 984.61536 L 2642.9148 984.61536 L 2668.826 984.61536 L 2720.6477 984.61536 L 2720.6477 984.61536 L 2746.5586 984.61536 L 2772.4695 958.7044 L 2798.3806 958.7044 L 2876.1133 1036.4373 Q 2953.8462 1140.0809 2927.935 1140.0809 Q 2902.0242 1140.0809 2927.935 1165.9918 Q 2979.757 1165.9918 2979.757 1191.9028 Q 2979.757 1217.8137 3083.4006 1217.8137 Q 3187.0444 1217.8137 3187.0444 1269.6356 Q 3187.0444 1295.5465 3212.9553 1347.3684 Q 3238.8662 1373.2793 3264.7773 1373.2793 L 3264.7773 1399.1903 L 3290.6882 1399.1903 L 3342.51 1399.1903 L 3368.421 1451.0121 Q 3394.3318 1476.9231 3394.3318 1554.6559 L 3394.3318 1632.3887 L 3420.243 1632.3887 L 3420.243 1658.2996 L 3446.1538 1658.2996 L 3472.0647 1658.2996 L 3472.0647 1684.2104 L 3446.1538 1684.2104 L 3446.1538 1684.2104 L 3446.1538 1710.1215 L 3446.1538 1710.1215 L 3446.1538 1710.1215 L 3420.243 1761.9432 L 3420.243 1787.8542 L 3446.1538 1787.8542 L 3497.9756 1761.9432 L 3523.8865 1761.9432 L 3549.7974 1761.9432 L 3549.7974 1736.0323 L 3549.7974 1736.0323 L 3575.7085 1736.0323 L 3575.7085 1710.1215 L 3575.7085 1710.1215 L 3549.7974 1710.1215 L 3549.7974 1710.1215 Q 3549.7974 1710.1215 3627.5303 1684.2104 Q 3705.2632 1658.2996 3782.9958 1606.4777 Q 3860.7288 1528.7449 3886.6396 1451.0121 Q 3912.5505 1373.2793 4016.1943 1373.2793 L 4093.927 1373.2793 L 4093.927 1399.1903 Q 4093.927 1451.0121 4119.838 1451.0121 Q 4145.749 1451.0121 4145.749 1528.7449 Q 4145.749 1606.4777 4223.4814 1606.4777 L 4275.3037 1606.4777 L 4275.3037 1632.3887 L 4275.3037 1632.3887 L 4249.3926 1632.3887 Q 4223.4814 1632.3887 4249.3926 1658.2996 Q 4275.3037 1710.1215 4275.3037 1761.9432 L 4275.3037 1839.676 L 4301.2144 1839.676 L 4327.1255 1865.587 L 4378.9473 1865.587 L 4430.769 1865.587 L 4456.68 1839.676 Q 4482.591 1813.7651 4534.4126 1813.7651 L 4612.1455 1813.7651 L 4612.1455 1839.676 L 4586.235 1865.587 L 4586.235 1865.587 L 4586.235 1865.587 L 4534.4126 1891.4979 L 4508.502 1917.4088 L 4430.769 1917.4088 Q 4353.036 1969.2307 4353.036 2021.0526 Q 4353.036 2072.8745 4197.571 2124.6963 Q 4042.1052 2202.4292 4016.1943 2254.251 Q 4016.1943 2280.1619 3938.4614 2306.0728 Q 3860.7288 2331.9836 3860.7288 2383.8057 Q 3860.7288 2409.7166 3731.174 2461.5383 Q 3601.6194 2513.3604 3601.6194 2565.1821 Q 3575.7085 2591.093 3368.421 2617.004 Q 3187.0444 2642.9148 3135.2227 2694.7368 Q 3135.2227 2746.5586 3135.2227 2746.5586 Q 3135.2227 2772.4695 3161.1335 2824.2915 L 3161.1335 2876.1133 L 3135.2227 2876.1133 Q 3083.4006 2850.2024 2979.757 2850.2024 L 2902.0242 2850.2024 L 2902.0242 2876.1133 L 2876.1133 2876.1133 L 2876.1133 2902.0242 L 2876.1133 2953.8462 L 2902.0242 2953.8462 Q 2902.0242 2953.8462 2953.8462 2979.757 L 3005.668 3005.668 L 3005.668 3005.668 L 3031.5789 3005.668 L 3031.5789 3005.668 L 3031.5789 3005.668 L 2927.935 3031.5789 Q 2850.2024 3057.4897 2772.4695 3057.4897 Q 2720.6477 3083.4006 2720.6477 3109.3118 Q 2720.6477 3161.1335 2642.9148 3187.0444 Q 2565.1821 3212.9553 2565.1821 3135.2227 L 2565.1821 3083.4006 L 2513.3604 3083.4006 L 2487.4492 3109.3118 L 2461.5383 3109.3118 L 2435.6274 3109.3118 L 2435.6274 3161.1335 L 2435.6274 3187.0444 L 2409.7166 3187.0444 Q 2409.7166 3161.1335 2409.7166 3135.2227 Q 2383.8057 3109.3118 2357.8948 3109.3118 Q 2331.9836 3109.3118 2176.518 3083.4006 Q 2021.0526 3057.4897 1995.1416 3031.5789 L 1995.1416 3005.668 L 1969.2307 3005.668 L 1943.3198 3005.668 L 1943.3198 3031.5789 L 1943.3198 3057.4897 L 1917.4088 3161.1335 L 1891.4979 3238.8662 L 1891.4979 3316.599 L 1891.4979 3420.243 L 1865.587 3420.243 L 1865.587 3420.243 L 1865.587 3109.3118 Q 1839.676 2824.2915 1839.676 2798.3806 L 1839.676 2798.3806 L 1839.676 2694.7368 Q 1839.676 2565.1821 1813.7651 2539.2712 L 1787.8542 2513.3604 L 1787.8542 2513.3604 L 1787.8542 2487.4492 L 1787.8542 2487.4492 L 1787.8542 2487.4492 L 1787.8542 2461.5383 L 1787.8542 2435.6274 L 1787.8542 2435.6274 L 1787.8542 2435.6274 L 1813.7651 2435.6274 Q 1839.676 2435.6274 1943.3198 2461.5383 Q 2021.0526 2487.4492 2046.9635 2461.5383 Q 2046.9635 2435.6274 2072.8745 2357.8948 L 2098.7854 2280.1619 L 2098.7854 2280.1619 L 2098.7854 2254.251 L 2098.7854 2228.34 L 2098.7854 2202.4292 L 2098.7854 2202.4292 Q 2098.7854 2176.518 2072.8745 2124.6963 L 2046.9635 2046.9635 L 2046.9635 2046.9635 Q 2072.8745 2021.0526 2098.7854 2021.0526 Q 2098.7854 1995.1416 2098.7854 1917.4088 L 2072.8745 1865.587 L 2098.7854 1865.587 Q 2124.6963 1865.587 2098.7854 1813.7651 Q 2098.7854 1736.0323 1995.1416 1710.1215 L 1917.4088 1684.2104 L 1943.3198 1684.2104 Q 1943.3198 1658.2996 1917.4088 1606.4777 Q 1891.4979 1554.6559 1839.676 1528.7449 L 1761.9432 1502.834 L 1761.9432 1502.834 Q 1761.9432 1502.834 1787.8542 1476.9231 Q 1839.676 1476.9231 1839.676 1451.0121 Q 1839.676 1399.1903 1787.8542 1399.1903 L 1736.0323 1399.1903 L 1736.0323 1347.3684 L 1736.0323 1321.4574 L 1632.3887 1321.4574 L 1554.6559 1347.3684 L 1554.6559 1347.3684 L 1528.7449 1347.3684 L 1528.7449 1347.3684 L 1528.7449 1347.3684 L 1528.7449 1373.2793 L 1528.7449 1373.2793 L 1502.834 1399.1903 Q 1502.834 1451.0121 1528.7449 1451.0121 Q 1580.5668 1476.9231 1580.5668 1502.834 L 1580.5668 1528.7449 L 1580.5668 1528.7449 L 1554.6559 1502.834 L 1554.6559 1502.834 L 1528.7449 1502.834 L 1528.7449 1502.834 L 1528.7449 1502.834 L 1476.9231 1476.9231 L 1425.1012 1476.9231 L 1425.1012 1476.9231 L 1399.1903 1476.9231 L 1399.1903 1451.0121 L 1425.1012 1451.0121 L 1425.1012 1451.0121 Q 1425.1012 1451.0121 1425.1012 1425.1012 Q 1425.1012 1399.1903 1399.1903 1399.1903 Q 1373.2793 1373.2793 1373.2793 1347.3684 Q 1373.2793 1321.4574 1373.2793 1295.5465 Q 1347.3684 1295.5465 1321.4574 1295.5465 Q 1321.4574 1321.4574 1295.5465 1321.4574 Q 1269.6356 1321.4574 1269.6356 1295.5465 Q 1269.6356 1243.7246 1217.8137 1191.9028 Q 1165.9918 1165.9918 1140.0809 1191.9028 L 1114.17 1217.8137 L 1114.17 1217.8137 Q 1114.17 1191.9028 1036.4373 1165.9918 Q 958.7044 1140.0809 958.7044 1165.9918 L 958.7044 1191.9028 L 958.7044 1191.9028 L 958.7044 1191.9028 L 932.7935 1165.9918 L 906.88257 1140.0809 L 906.88257 1140.0809 Q 906.88257 1140.0809 906.88257 1140.0809 Q 880.9716 1114.17 855.0607 1114.17 Q 829.1498 1140.0809 803.23883 1062.3481 Q 803.23883 1010.5263 777.32794 1010.5263 L 751.417 984.61536 L 751.417 1010.5263 L 751.417 1010.5263 L 725.50604 1036.4373 L 699.59515 1062.3481 L 699.59515 1062.3481 L 699.59515 1036.4373 L 699.59515 1036.4373 L 699.59515 1036.4373 L 673.6842 1036.4373 L 673.6842 1036.4373 L 647.77325 1010.5263 L 621.8623 1010.5263 L 621.8623 984.61536 L 621.8623 958.7044 L 621.8623 958.7044 L 621.8623 932.7935 L 673.6842 932.7935 L 725.50604 932.7935 L 751.417 906.88257 Q 777.32794 880.9716 855.0607 829.1498 Q 906.88257 751.417 932.7935 751.417 L 958.7044 751.417 L 958.7044 725.50604 L 958.7044 699.59515 L 1010.5263 699.59515 L 1036.4373 699.59515 L 1036.4373 725.50604 L 1062.3481 751.417 L 1062.3481 751.417 L 1062.3481 777.32794 L 1062.3481 777.32794 L 1088.259 777.32794 L 1088.259 751.417 L 1114.17 751.417 L 1114.17 751.417 L 1114.17 725.50604 L 1114.17 725.50604 L 1114.17 725.50604 L 1088.259 725.50604 L 1088.259 725.50604 L 1088.259 699.59515 L 1062.3481 699.59515 L 1062.3481 699.59515 L 1062.3481 673.6842 L 1062.3481 673.6842 L 1062.3481 673.6842 L 1036.4373 673.6842 L 1036.4373 673.6842 L 1010.5263 673.6842 L 958.7044 673.6842 L 803.23883 673.6842 Q 673.6842 673.6842 673.6842 647.77325 Q 673.6842 621.8623 544.1295 595.9514 L 440.4858 570.04047 L 466.39676 570.04047 L 492.30768 570.04047 L 544.1295 544.1295 Q 570.04047 518.2186 570.04047 518.2186 L 595.9514 518.2186 L 595.9514 518.2186 L 595.9514 518.2186 L 570.04047 518.2186 Q 544.1295 518.2186 518.2186 492.30768 Q 492.30768 492.30768 466.39676 414.5749 Q 414.5749 362.75302 336.8421 336.8421 Q 285.02023 310.93115 285.02023 259.1093 Q 285.02023 233.19838 233.19838 155.46558 L 181.37651 103.64372 L 181.37651 103.64372 L 181.37651 103.64372 L 77.73279 77.73279 L 0.0 77.73279 L 0.0 77.73279 L 0.0 51.82186 L 77.73279 51.82186 Q 155.46558 51.82186 181.37651 51.82186 L 233.19838 51.82186 L 285.02023 25.91093 z M 1476.9231 155.46558 Q 1476.9231 129.55466 1502.834 155.46558 Q 1528.7449 181.37651 1476.9231 181.37651 Q 1451.0121 155.46558 1476.9231 155.46558 z" svg:height="34.202427mm" draw:style-name="style-294" svg:viewBox="0.0 0.0 4612.1455 3420.243" svg:width="46.121456mm" svg:x="3.368421mm" svg:y="168.42105mm"/>
          <draw:path svg:d="M 0.0 51.82186 L 25.91093 -1.8189894E-12 L 103.64372 -1.8189894E-12 Q 207.28745 -1.8189894E-12 259.1093 25.91093 L 285.02023 25.91093 L 285.02023 25.91093 Q 285.02023 51.82186 310.93115 51.82186 Q 310.93115 77.73279 155.46558 103.64372 Q -25.91093 103.64372 0.0 51.82186 z" svg:height="1.0364373mm" draw:style-name="style-295" svg:viewBox="0.0 0.0 310.93115 103.64372" svg:width="3.1093116mm" svg:x="215.06073mm" svg:y="92.24291mm"/>
          <draw:path svg:d="M 2409.7166 25.91093 L 2409.7166 -1.8189894E-12 L 2461.5383 -1.8189894E-12 L 2513.3604 -1.8189894E-12 L 2539.2712 25.91093 L 2565.1821 51.82186 L 2642.9148 77.73279 Q 2694.7368 103.64372 2720.6477 155.46558 Q 2720.6477 181.37651 2798.3806 233.19838 Q 2902.0242 259.1093 2850.2024 285.02023 Q 2824.2915 285.02023 2850.2024 336.8421 Q 2876.1133 414.5749 2902.0242 388.66397 Q 2927.935 388.66397 2979.757 466.39676 Q 3005.668 544.1295 3031.5789 518.2186 Q 3031.5789 466.39676 3057.4897 466.39676 Q 3083.4006 466.39676 3083.4006 518.2186 Q 3109.3118 595.9514 3109.3118 570.04047 Q 3109.3118 518.2186 3135.2227 518.2186 L 3135.2227 518.2186 L 3135.2227 1191.9028 L 3135.2227 1891.4979 L 3057.4897 1891.4979 Q 2979.757 1865.587 2798.3806 1865.587 Q 2642.9148 1813.7651 2591.093 1761.9432 Q 2539.2712 1684.2104 2487.4492 1813.7651 L 2487.4492 1943.3198 L 2461.5383 1969.2307 L 2435.6274 1995.1416 L 2435.6274 2021.0526 L 2435.6274 2072.8745 L 2409.7166 2072.8745 L 2409.7166 2072.8745 L 2409.7166 2098.7854 L 2435.6274 2098.7854 L 2435.6274 2098.7854 L 2435.6274 2124.6963 L 2461.5383 2124.6963 L 2487.4492 2124.6963 L 2487.4492 2150.6072 L 2487.4492 2150.6072 L 2487.4492 2150.6072 Q 2487.4492 2176.518 2383.8057 2150.6072 Q 2254.251 2124.6963 2228.34 2021.0526 Q 2202.4292 1943.3198 2150.6072 1943.3198 Q 2098.7854 1917.4088 2072.8745 1891.4979 Q 2072.8745 1865.587 2021.0526 1865.587 Q 1969.2307 1839.676 1969.2307 1813.7651 Q 1969.2307 1787.8542 1891.4979 1813.7651 L 1813.7651 1839.676 L 1787.8542 1839.676 Q 1761.9432 1865.587 1761.9432 1865.587 Q 1736.0323 1865.587 1606.4777 1839.676 Q 1502.834 1813.7651 1451.0121 1813.7651 L 1425.1012 1839.676 L 1399.1903 1839.676 Q 1399.1903 1865.587 1347.3684 1865.587 L 1295.5465 1891.4979 L 1269.6356 1891.4979 Q 1243.7246 1865.587 1243.7246 1865.587 Q 1217.8137 1865.587 1140.0809 1839.676 Q 1062.3481 1839.676 1062.3481 1787.8542 Q 1088.259 1736.0323 1036.4373 1710.1215 L 984.61536 1658.2996 L 984.61536 1684.2104 Q 984.61536 1710.1215 906.88257 1710.1215 Q 829.1498 1736.0323 829.1498 1761.9432 Q 829.1498 1787.8542 803.23883 1787.8542 Q 777.32794 1813.7651 725.50604 1865.587 L 647.77325 1917.4088 L 621.8623 1917.4088 L 570.04047 1917.4088 L 544.1295 1943.3198 L 518.2186 1969.2307 L 518.2186 1969.2307 L 518.2186 1969.2307 L 492.30768 1969.2307 L 492.30768 1969.2307 L 492.30768 1995.1416 L 492.30768 1995.1416 L 440.4858 1995.1416 Q 388.66397 2021.0526 259.1093 1969.2307 Q 155.46558 1917.4088 77.73279 1917.4088 L 0.0 1943.3198 L 0.0 1917.4088 L 0.0 1917.4088 L 0.0 1917.4088 L 0.0 1917.4088 L 0.0 1891.4979 Q 0.0 1891.4979 25.91093 1528.7449 L 25.91093 1165.9918 L 25.91093 1165.9918 L 51.82186 1165.9918 L 51.82186 958.7044 Q 51.82186 751.417 77.73279 673.6842 L 77.73279 570.04047 L 77.73279 570.04047 L 103.64372 570.04047 L 103.64372 570.04047 L 103.64372 570.04047 L 129.55466 570.04047 L 155.46558 570.04047 L 155.46558 570.04047 L 155.46558 570.04047 L 181.37651 570.04047 L 181.37651 570.04047 L 207.28745 570.04047 L 259.1093 570.04047 L 310.93115 570.04047 Q 388.66397 570.04047 388.66397 544.1295 L 388.66397 544.1295 L 388.66397 595.9514 Q 414.5749 647.77325 414.5749 673.6842 L 414.5749 699.59515 L 440.4858 699.59515 L 440.4858 725.50604 L 466.39676 725.50604 L 492.30768 725.50604 L 518.2186 751.417 L 544.1295 777.32794 L 570.04047 777.32794 Q 595.9514 777.32794 621.8623 725.50604 Q 621.8623 673.6842 673.6842 699.59515 Q 725.50604 725.50604 803.23883 673.6842 Q 880.9716 647.77325 880.9716 621.8623 Q 880.9716 595.9514 906.88257 595.9514 Q 932.7935 621.8623 932.7935 621.8623 L 958.7044 621.8623 L 958.7044 621.8623 Q 958.7044 621.8623 1036.4373 647.77325 L 1088.259 647.77325 L 1088.259 647.77325 Q 1088.259 647.77325 1114.17 621.8623 L 1114.17 621.8623 L 1140.0809 621.8623 Q 1140.0809 595.9514 1165.9918 647.77325 L 1165.9918 699.59515 L 1191.9028 699.59515 L 1217.8137 673.6842 L 1295.5465 673.6842 Q 1399.1903 673.6842 1373.2793 595.9514 Q 1347.3684 518.2186 1347.3684 518.2186 L 1347.3684 518.2186 L 1373.2793 518.2186 Q 1399.1903 518.2186 1425.1012 518.2186 L 1451.0121 518.2186 L 1451.0121 518.2186 L 1451.0121 518.2186 L 1476.9231 518.2186 L 1476.9231 518.2186 L 1476.9231 492.30768 L 1502.834 492.30768 L 1502.834 492.30768 L 1502.834 466.39676 L 1554.6559 466.39676 L 1580.5668 466.39676 L 1580.5668 466.39676 L 1580.5668 466.39676 L 1554.6559 492.30768 L 1528.7449 492.30768 L 1528.7449 570.04047 Q 1528.7449 673.6842 1554.6559 673.6842 Q 1606.4777 699.59515 1606.4777 880.9716 Q 1606.4777 1088.259 1632.3887 1114.17 L 1658.2996 1140.0809 L 1658.2996 1140.0809 L 1658.2996 1140.0809 L 1684.2104 1165.9918 L 1710.1215 1191.9028 L 1761.9432 1191.9028 L 1813.7651 1191.9028 L 1813.7651 1165.9918 L 1813.7651 1165.9918 L 1839.676 1165.9918 L 1839.676 1140.0809 L 1839.676 1140.0809 L 1865.587 1140.0809 L 1865.587 1140.0809 L 1865.587 1140.0809 L 1917.4088 1140.0809 L 1943.3198 1140.0809 L 1969.2307 1140.0809 L 1995.1416 1140.0809 L 1995.1416 1088.259 Q 1995.1416 1010.5263 1969.2307 1010.5263 Q 1917.4088 984.61536 1917.4088 984.61536 Q 1917.4088 958.7044 1917.4088 829.1498 Q 1917.4088 699.59515 1969.2307 570.04047 Q 2021.0526 466.39676 2072.8745 440.4858 Q 2150.6072 414.5749 2176.518 414.5749 Q 2176.518 440.4858 2254.251 440.4858 L 2306.0728 466.39676 L 2306.0728 440.4858 L 2331.9836 440.4858 L 2331.9836 414.5749 Q 2331.9836 362.75302 2331.9836 259.1093 Q 2331.9836 181.37651 2331.9836 129.55466 L 2357.8948 51.82186 L 2357.8948 51.82186 L 2383.8057 51.82186 L 2383.8057 51.82186 L 2383.8057 51.82186 L 2383.8057 25.91093 L 2383.8057 25.91093 L 2409.7166 25.91093 z" svg:height="21.506073mm" draw:style-name="style-296" svg:viewBox="0.0 0.0 3135.2227 2150.6072" svg:width="31.352226mm" svg:x="288.64777mm" svg:y="141.9919mm"/>
          <draw:path svg:d="M 518.2186 0.0 L 544.1295 0.0 L 544.1295 25.91093 Q 544.1295 51.82186 570.04047 77.73279 Q 621.8623 103.64372 595.9514 103.64372 Q 595.9514 129.55466 595.9514 129.55466 L 595.9514 129.55466 L 570.04047 129.55466 Q 570.04047 129.55466 570.04047 155.46558 L 570.04047 155.46558 L 570.04047 155.46558 Q 570.04047 155.46558 544.1295 181.37651 L 544.1295 207.28745 L 518.2186 207.28745 L 492.30768 207.28745 L 492.30768 233.19838 L 466.39676 259.1093 L 466.39676 285.02023 L 466.39676 310.93115 L 414.5749 310.93115 Q 388.66397 336.8421 310.93115 336.8421 Q 233.19838 336.8421 233.19838 310.93115 Q 233.19838 259.1093 103.64372 233.19838 L 0.0 233.19838 L 0.0 233.19838 Q 0.0 233.19838 0.0 181.37651 L 0.0 155.46558 L 25.91093 155.46558 L 25.91093 181.37651 L 51.82186 181.37651 L 103.64372 181.37651 L 103.64372 155.46558 L 103.64372 155.46558 L 103.64372 155.46558 L 103.64372 155.46558 L 129.55466 155.46558 L 129.55466 181.37651 L 155.46558 181.37651 Q 181.37651 181.37651 207.28745 155.46558 Q 207.28745 129.55466 310.93115 103.64372 Q 414.5749 77.73279 440.4858 77.73279 Q 466.39676 51.82186 492.30768 25.91093 Q 492.30768 0.0 518.2186 0.0 z" svg:height="3.368421mm" draw:style-name="style-297" svg:viewBox="0.0 0.0 595.9514 336.8421" svg:width="5.959514mm" svg:x="194.8502mm" svg:y="174.38057mm"/>
          <draw:path svg:d="M 310.93115 25.91093 L 414.5749 0.0 L 414.5749 0.0 L 414.5749 25.91093 L 492.30768 25.91093 Q 570.04047 25.91093 570.04047 51.82186 L 570.04047 51.82186 L 492.30768 77.73279 Q 388.66397 129.55466 362.75302 129.55466 Q 336.8421 129.55466 310.93115 181.37651 Q 285.02023 207.28745 310.93115 233.19838 Q 310.93115 259.1093 233.19838 285.02023 Q 155.46558 285.02023 129.55466 285.02023 L 103.64372 285.02023 L 51.82186 285.02023 L 0.0 285.02023 L 0.0 285.02023 L 0.0 285.02023 L 51.82186 259.1093 L 103.64372 233.19838 L 129.55466 233.19838 L 155.46558 233.19838 L 155.46558 181.37651 L 181.37651 155.46558 L 181.37651 129.55466 Q 181.37651 77.73279 310.93115 25.91093 z" svg:height="2.8502023mm" draw:style-name="style-298" svg:viewBox="0.0 0.0 570.04047 285.02023" svg:width="5.7004046mm" svg:x="54.153843mm" svg:y="182.15384mm"/>
          <draw:path svg:d="M 595.9514 77.73279 L 621.8623 77.73279 L 725.50604 77.73279 Q 855.0607 103.64372 855.0607 129.55466 L 855.0607 155.46558 L 829.1498 181.37651 Q 803.23883 233.19838 803.23883 233.19838 L 803.23883 259.1093 L 803.23883 285.02023 Q 777.32794 336.8421 751.417 336.8421 Q 699.59515 336.8421 699.59515 362.75302 Q 699.59515 388.66397 725.50604 388.66397 Q 751.417 388.66397 777.32794 414.5749 L 803.23883 414.5749 L 803.23883 414.5749 Q 803.23883 440.4858 647.77325 440.4858 L 492.30768 492.30768 L 492.30768 492.30768 L 492.30768 492.30768 L 492.30768 544.1295 L 492.30768 570.04047 L 492.30768 570.04047 L 492.30768 570.04047 L 492.30768 570.04047 Q 492.30768 570.04047 518.2186 595.9514 L 518.2186 595.9514 L 518.2186 595.9514 Q 544.1295 595.9514 544.1295 621.8623 L 544.1295 647.77325 L 518.2186 647.77325 L 492.30768 647.77325 L 492.30768 621.8623 L 492.30768 621.8623 L 466.39676 621.8623 Q 466.39676 595.9514 440.4858 621.8623 Q 414.5749 647.77325 285.02023 647.77325 L 155.46558 647.77325 L 129.55466 647.77325 L 103.64372 647.77325 L 103.64372 621.8623 Q 77.73279 595.9514 77.73279 595.9514 L 77.73279 595.9514 L 77.73279 570.04047 L 77.73279 570.04047 L 51.82186 570.04047 L 51.82186 544.1295 L 25.91093 544.1295 L 4.5474735E-13 544.1295 L 4.5474735E-13 440.4858 L 25.91093 362.75302 L 25.91093 336.8421 Q 25.91093 310.93115 77.73279 233.19838 L 103.64372 155.46558 L 285.02023 77.73279 Q 492.30768 -25.91093 518.2186 0.0 Q 544.1295 0.0 570.04047 25.91093 Q 570.04047 77.73279 595.9514 77.73279 z" svg:height="6.4777327mm" draw:style-name="style-299" svg:viewBox="0.0 0.0 855.0607 647.77325" svg:width="8.550607mm" svg:x="37.05263mm" svg:y="115.30364mm"/>
          <draw:path svg:d="M 233.19838 0.0 L 233.19838 0.0 L 259.1093 77.73279 Q 285.02023 129.55466 336.8421 129.55466 L 388.66397 129.55466 L 414.5749 103.64372 Q 440.4858 103.64372 440.4858 129.55466 Q 440.4858 155.46558 466.39676 155.46558 L 492.30768 155.46558 L 492.30768 181.37651 Q 492.30768 207.28745 466.39676 207.28745 Q 440.4858 233.19838 440.4858 285.02023 Q 414.5749 336.8421 336.8421 310.93115 L 259.1093 285.02023 L 259.1093 285.02023 Q 233.19838 259.1093 207.28745 259.1093 Q 181.37651 285.02023 181.37651 233.19838 Q 207.28745 207.28745 233.19838 207.28745 L 285.02023 181.37651 L 233.19838 181.37651 Q 181.37651 181.37651 77.73279 207.28745 L 0.0 233.19838 L 0.0 207.28745 L 25.91093 207.28745 L 25.91093 181.37651 L 25.91093 181.37651 L 25.91093 181.37651 L 25.91093 181.37651 L 51.82186 155.46558 L 51.82186 129.55466 L 129.55466 129.55466 Q 181.37651 129.55466 207.28745 77.73279 Q 233.19838 0.0 233.19838 0.0 z" svg:height="3.1093116mm" draw:style-name="style-300" svg:viewBox="0.0 0.0 492.30768 310.93115" svg:width="4.9230766mm" svg:x="199.25505mm" svg:y="100.79352mm"/>
          <draw:path svg:d="M 181.37651 25.91093 L 181.37651 0.0 L 181.37651 0.0 L 181.37651 0.0 L 207.28745 0.0 L 207.28745 0.0 L 259.1093 25.91093 Q 310.93115 25.91093 310.93115 51.82186 Q 310.93115 77.73279 285.02023 77.73279 Q 233.19838 103.64372 233.19838 103.64372 L 233.19838 103.64372 L 207.28745 155.46558 Q 181.37651 207.28745 181.37651 207.28745 Q 181.37651 207.28745 181.37651 233.19838 L 207.28745 233.19838 L 207.28745 259.1093 L 207.28745 285.02023 L 103.64372 285.02023 L 0.0 285.02023 L 0.0 285.02023 L 0.0 259.1093 L 0.0 259.1093 L 25.91093 259.1093 L 25.91093 155.46558 Q 25.91093 51.82186 77.73279 25.91093 Q 129.55466 0.0 155.46558 25.91093 Q 181.37651 51.82186 181.37651 25.91093 z" svg:height="2.8502023mm" draw:style-name="style-301" svg:viewBox="0.0 0.0 310.93115 285.02023" svg:width="3.1093116mm" svg:x="171.27126mm" svg:y="76.69636mm"/>
          <draw:path svg:d="M 2331.9836 207.28745 L 2357.8948 207.28745 L 2357.8948 233.19838 L 2357.8948 233.19838 L 2383.8057 233.19838 L 2383.8057 207.28745 L 2383.8057 207.28745 L 2409.7166 207.28745 L 2409.7166 207.28745 L 2409.7166 207.28745 L 2435.6274 207.28745 L 2461.5383 207.28745 L 2461.5383 207.28745 L 2461.5383 207.28745 L 2487.4492 207.28745 Q 2513.3604 233.19838 2513.3604 259.1093 L 2513.3604 259.1093 L 2513.3604 259.1093 Q 2513.3604 259.1093 2513.3604 285.02023 L 2539.2712 285.02023 L 2539.2712 285.02023 Q 2539.2712 310.93115 2565.1821 310.93115 L 2565.1821 310.93115 L 2565.1821 310.93115 L 2565.1821 310.93115 L 2565.1821 336.8421 L 2565.1821 336.8421 L 2591.093 310.93115 L 2617.004 285.02023 L 2617.004 285.02023 L 2617.004 259.1093 L 2720.6477 310.93115 Q 2824.2915 362.75302 2824.2915 336.8421 Q 2850.2024 310.93115 2824.2915 310.93115 Q 2798.3806 310.93115 2798.3806 285.02023 L 2798.3806 259.1093 L 2798.3806 259.1093 L 2824.2915 259.1093 L 2824.2915 259.1093 L 2824.2915 259.1093 L 2850.2024 233.19838 Q 2876.1133 233.19838 2876.1133 207.28745 L 2876.1133 181.37651 L 2876.1133 181.37651 L 2876.1133 181.37651 L 2902.0242 181.37651 L 2902.0242 155.46558 L 3031.5789 207.28745 Q 3135.2227 259.1093 3161.1335 233.19838 Q 3187.0444 207.28745 3187.0444 181.37651 L 3187.0444 155.46558 L 3212.9553 155.46558 L 3212.9553 155.46558 L 3212.9553 129.55466 L 3238.8662 129.55466 L 3238.8662 129.55466 L 3238.8662 103.64372 L 3238.8662 103.64372 L 3238.8662 103.64372 L 3264.7773 103.64372 L 3264.7773 103.64372 L 3264.7773 129.55466 L 3290.6882 129.55466 L 3290.6882 207.28745 Q 3290.6882 259.1093 3316.599 259.1093 L 3316.599 259.1093 L 3290.6882 544.1295 Q 3290.6882 829.1498 3238.8662 829.1498 Q 3187.0444 855.0607 3238.8662 932.7935 Q 3290.6882 1010.5263 3290.6882 1217.8137 Q 3290.6882 1425.1012 3290.6882 1502.834 L 3290.6882 1580.5668 L 3290.6882 1917.4088 Q 3290.6882 2254.251 3264.7773 2254.251 Q 3264.7773 2280.1619 3264.7773 2280.1619 L 3264.7773 2280.1619 L 3238.8662 2280.1619 L 3187.0444 2280.1619 L 3187.0444 2306.0728 L 3187.0444 2306.0728 L 3161.1335 2306.0728 L 3161.1335 2331.9836 L 3161.1335 2331.9836 L 3135.2227 2331.9836 L 3135.2227 2331.9836 L 3135.2227 2331.9836 L 3135.2227 2357.8948 Q 3135.2227 2357.8948 3109.3118 2383.8057 L 3083.4006 2383.8057 L 3083.4006 2357.8948 Q 3083.4006 2331.9836 3057.4897 2331.9836 L 3031.5789 2331.9836 L 3005.668 2331.9836 Q 2979.757 2331.9836 2927.935 2306.0728 Q 2876.1133 2306.0728 2850.2024 2331.9836 L 2824.2915 2383.8057 L 2824.2915 2357.8948 Q 2824.2915 2331.9836 2746.5586 2306.0728 Q 2668.826 2280.1619 2668.826 2331.9836 L 2642.9148 2383.8057 L 2617.004 2383.8057 Q 2565.1821 2383.8057 2565.1821 2331.9836 Q 2565.1821 2306.0728 2409.7166 2306.0728 Q 2280.1619 2280.1619 2254.251 2331.9836 Q 2202.4292 2331.9836 2176.518 2331.9836 Q 2150.6072 2306.0728 2124.6963 2306.0728 Q 2098.7854 2280.1619 2098.7854 2331.9836 L 2072.8745 2357.8948 L 2072.8745 2357.8948 Q 2072.8745 2383.8057 1995.1416 2383.8057 L 1943.3198 2383.8057 L 1891.4979 2383.8057 L 1865.587 2383.8057 L 1865.587 2383.8057 L 1839.676 2383.8057 L 1839.676 2383.8057 L 1839.676 2383.8057 L 1813.7651 2383.8057 L 1787.8542 2383.8057 L 1787.8542 2383.8057 L 1787.8542 2383.8057 L 1761.9432 2383.8057 L 1761.9432 2383.8057 L 1761.9432 2176.518 L 1736.0323 1995.1416 L 1736.0323 1917.4088 L 1736.0323 1839.676 L 1710.1215 2021.0526 Q 1684.2104 2202.4292 1684.2104 2306.0728 L 1684.2104 2409.7166 L 1684.2104 2409.7166 L 1684.2104 2409.7166 L 1658.2996 2357.8948 L 1632.3887 2306.0728 L 1632.3887 2306.0728 L 1632.3887 2331.9836 L 1632.3887 2331.9836 L 1632.3887 2331.9836 L 1606.4777 2331.9836 L 1606.4777 2331.9836 L 1606.4777 2357.8948 Q 1580.5668 2357.8948 1476.9231 2383.8057 Q 1373.2793 2383.8057 1373.2793 2357.8948 Q 1373.2793 2331.9836 1295.5465 2306.0728 Q 1243.7246 2280.1619 1243.7246 2254.251 Q 1243.7246 2228.34 1114.17 2228.34 Q 984.61536 2228.34 984.61536 2280.1619 Q 984.61536 2306.0728 906.88257 2331.9836 Q 855.0607 2331.9836 803.23883 2331.9836 Q 803.23883 2331.9836 751.417 2331.9836 Q 751.417 2331.9836 725.50604 2331.9836 L 699.59515 2331.9836 L 699.59515 2331.9836 Q 699.59515 2331.9836 595.9514 2306.0728 L 492.30768 2280.1619 L 466.39676 2280.1619 L 440.4858 2280.1619 L 440.4858 2280.1619 L 440.4858 2280.1619 L 414.5749 2254.251 L 388.66397 2228.34 L 310.93115 2228.34 Q 233.19838 2228.34 285.02023 2150.6072 Q 310.93115 2098.7854 285.02023 2098.7854 Q 233.19838 2072.8745 233.19838 1995.1416 Q 233.19838 1891.4979 207.28745 1891.4979 Q 181.37651 1865.587 129.55466 1839.676 L 77.73279 1813.7651 L 77.73279 1787.8542 L 77.73279 1787.8542 L 51.82186 1761.9432 L 51.82186 1736.0323 L 129.55466 1736.0323 Q 181.37651 1710.1215 233.19838 1710.1215 L 285.02023 1710.1215 L 285.02023 1684.2104 Q 285.02023 1684.2104 233.19838 1658.2996 Q 207.28745 1658.2996 207.28745 1580.5668 Q 233.19838 1502.834 259.1093 1476.9231 Q 285.02023 1451.0121 233.19838 1347.3684 L 207.28745 1217.8137 L 233.19838 1191.9028 Q 233.19838 1140.0809 259.1093 1140.0809 L 285.02023 1140.0809 L 285.02023 1088.259 L 285.02023 1010.5263 L 310.93115 1010.5263 L 310.93115 984.61536 L 310.93115 984.61536 L 336.8421 984.61536 L 336.8421 984.61536 L 336.8421 984.61536 L 362.75302 958.7044 L 388.66397 958.7044 L 388.66397 932.7935 Q 388.66397 906.88257 362.75302 880.9716 Q 362.75302 855.0607 336.8421 880.9716 Q 285.02023 880.9716 259.1093 777.32794 Q 233.19838 699.59515 207.28745 699.59515 Q 181.37651 699.59515 181.37651 673.6842 Q 181.37651 647.77325 155.46558 647.77325 Q 129.55466 647.77325 129.55466 621.8623 L 129.55466 595.9514 L 77.73279 595.9514 L 51.82186 570.04047 L 25.91093 570.04047 L 0.0 570.04047 L 0.0 544.1295 L 25.91093 544.1295 L 25.91093 544.1295 L 25.91093 518.2186 L 51.82186 518.2186 L 77.73279 518.2186 L 77.73279 518.2186 L 77.73279 518.2186 L 103.64372 518.2186 L 103.64372 518.2186 L 103.64372 544.1295 L 129.55466 544.1295 L 129.55466 544.1295 L 129.55466 570.04047 L 129.55466 570.04047 L 129.55466 570.04047 L 155.46558 544.1295 L 155.46558 518.2186 L 285.02023 518.2186 Q 440.4858 518.2186 544.1295 570.04047 Q 647.77325 570.04047 647.77325 595.9514 Q 647.77325 595.9514 673.6842 595.9514 L 673.6842 621.8623 L 699.59515 621.8623 L 725.50604 621.8623 L 751.417 647.77325 Q 751.417 673.6842 751.417 725.50604 Q 777.32794 751.417 855.0607 751.417 Q 932.7935 751.417 958.7044 725.50604 Q 984.61536 673.6842 1036.4373 699.59515 L 1088.259 725.50604 L 1114.17 725.50604 L 1140.0809 725.50604 L 1140.0809 751.417 L 1165.9918 751.417 L 1165.9918 725.50604 L 1165.9918 673.6842 L 1191.9028 673.6842 L 1191.9028 673.6842 L 1140.0809 647.77325 Q 1088.259 621.8623 1062.3481 621.8623 Q 1036.4373 621.8623 1036.4373 595.9514 Q 1036.4373 570.04047 1010.5263 570.04047 Q 984.61536 570.04047 984.61536 492.30768 L 958.7044 414.5749 L 984.61536 414.5749 L 984.61536 414.5749 L 984.61536 388.66397 L 1010.5263 388.66397 L 1010.5263 362.75302 L 1010.5263 336.8421 L 1036.4373 310.93115 L 1036.4373 310.93115 L 1140.0809 310.93115 Q 1217.8137 285.02023 1243.7246 233.19838 Q 1243.7246 207.28745 1321.4574 181.37651 Q 1373.2793 181.37651 1373.2793 155.46558 Q 1399.1903 155.46558 1425.1012 181.37651 Q 1425.1012 207.28745 1476.9231 207.28745 Q 1502.834 207.28745 1528.7449 207.28745 L 1580.5668 207.28745 L 1580.5668 181.37651 Q 1580.5668 181.37651 1580.5668 155.46558 Q 1580.5668 103.64372 1606.4777 77.73279 L 1632.3887 51.82186 L 1632.3887 51.82186 L 1632.3887 51.82186 L 1658.2996 51.82186 L 1658.2996 51.82186 L 1658.2996 25.91093 L 1684.2104 25.91093 L 1684.2104 25.91093 L 1684.2104 1.8189894E-12 L 1684.2104 1.8189894E-12 L 1684.2104 1.8189894E-12 L 1710.1215 1.8189894E-12 Q 1736.0323 -25.91093 1736.0323 25.91093 Q 1787.8542 77.73279 1813.7651 25.91093 Q 1839.676 1.8189894E-12 1917.4088 25.91093 Q 1995.1416 77.73279 1995.1416 103.64372 Q 1995.1416 155.46558 2098.7854 207.28745 Q 2202.4292 233.19838 2228.34 259.1093 Q 2254.251 259.1093 2280.1619 259.1093 Q 2306.0728 207.28745 2331.9836 207.28745 z M 1269.6356 233.19838 Q 1269.6356 207.28745 1269.6356 207.28745 Q 1269.6356 207.28745 1269.6356 207.28745 Q 1269.6356 233.19838 1269.6356 233.19838 z M 2357.8948 285.02023 L 2357.8948 259.1093 L 2409.7166 259.1093 Q 2461.5383 285.02023 2487.4492 285.02023 L 2487.4492 310.93115 L 2461.5383 310.93115 L 2435.6274 310.93115 L 2435.6274 336.8421 L 2409.7166 336.8421 L 2409.7166 336.8421 L 2409.7166 362.75302 L 2383.8057 362.75302 L 2357.8948 362.75302 L 2357.8948 336.8421 L 2357.8948 336.8421 L 2331.9836 336.8421 L 2331.9836 310.93115 L 2331.9836 310.93115 L 2357.8948 310.93115 L 2357.8948 285.02023 z M 1010.5263 466.39676 Q 1010.5263 466.39676 1010.5263 440.4858 Q 1010.5263 440.4858 1010.5263 466.39676 Q 1010.5263 466.39676 1010.5263 466.39676 z M 647.77325 725.50604 Q 647.77325 699.59515 673.6842 699.59515 Q 699.59515 699.59515 699.59515 751.417 Q 699.59515 777.32794 647.77325 777.32794 Q 621.8623 777.32794 647.77325 725.50604 z M 958.7044 777.32794 Q 958.7044 777.32794 958.7044 751.417 Q 958.7044 751.417 958.7044 777.32794 Q 958.7044 777.32794 958.7044 777.32794 z" svg:height="24.097166mm" draw:style-name="style-302" svg:viewBox="0.0 0.0 3316.599 2409.7166" svg:width="33.165993mm" svg:x="271.80566mm" svg:y="123.85425mm"/>
          <draw:path svg:d="M 285.02023 0.0 L 285.02023 0.0 L 310.93115 103.64372 Q 310.93115 207.28745 285.02023 259.1093 Q 259.1093 310.93115 259.1093 336.8421 L 259.1093 336.8421 L 233.19838 336.8421 Q 207.28745 310.93115 207.28745 310.93115 L 181.37651 310.93115 L 181.37651 285.02023 Q 181.37651 259.1093 103.64372 207.28745 L 0.0 181.37651 L 0.0 181.37651 L 0.0 181.37651 L 25.91093 155.46558 L 25.91093 155.46558 L 103.64372 181.37651 Q 181.37651 207.28745 207.28745 155.46558 Q 207.28745 103.64372 233.19838 77.73279 Q 259.1093 77.73279 259.1093 51.82186 L 259.1093 25.91093 L 259.1093 25.91093 Q 259.1093 25.91093 285.02023 0.0 z" svg:height="3.368421mm" draw:style-name="style-303" svg:viewBox="0.0 0.0 310.93115 336.8421" svg:width="3.1093116mm" svg:x="201.58704mm" svg:y="102.089066mm"/>
          <draw:path svg:d="M 362.75302 103.64372 L 362.75302 207.28745 L 181.37651 207.28745 L 0.0 207.28745 L 0.0 207.28745 Q 0.0 207.28745 25.91093 181.37651 Q 51.82186 155.46558 25.91093 155.46558 Q 0.0 103.64372 0.0 103.64372 Q 0.0 51.82186 51.82186 51.82186 L 103.64372 25.91093 L 103.64372 25.91093 L 129.55466 25.91093 L 129.55466 3.6379788E-12 Q 129.55466 -25.91093 233.19838 3.6379788E-12 Q 336.8421 25.91093 362.75302 103.64372 z" svg:height="2.0728745mm" draw:style-name="style-304" svg:viewBox="0.0 0.0 362.75302 207.28745" svg:width="3.6275303mm" svg:x="6.4777327mm" svg:y="207.80566mm"/>
          <draw:path svg:d="M 906.88257 0.0 L 1062.3481 0.0 L 1062.3481 0.0 L 1088.259 0.0 L 1088.259 0.0 L 1088.259 0.0 L 1036.4373 25.91093 L 958.7044 51.82186 L 932.7935 51.82186 L 880.9716 51.82186 L 829.1498 77.73279 Q 777.32794 103.64372 492.30768 129.55466 L 207.28745 155.46558 L 103.64372 155.46558 Q 0.0 155.46558 0.0 129.55466 L 25.91093 103.64372 L 51.82186 103.64372 L 103.64372 103.64372 L 155.46558 77.73279 L 181.37651 51.82186 L 466.39676 25.91093 Q 751.417 0.0 906.88257 0.0 z" svg:height="1.5546558mm" draw:style-name="style-305" svg:viewBox="0.0 0.0 1088.259 155.46558" svg:width="10.882591mm" svg:x="261.7004mm" svg:y="64.25911mm"/>
          <draw:path svg:d="M 77.73279 3.6379788E-12 L 77.73279 3.6379788E-12 L 155.46558 3.6379788E-12 Q 207.28745 3.6379788E-12 259.1093 3.6379788E-12 L 336.8421 3.6379788E-12 L 362.75302 3.6379788E-12 Q 388.66397 3.6379788E-12 388.66397 103.64372 L 388.66397 207.28745 L 388.66397 233.19838 Q 388.66397 259.1093 310.93115 259.1093 L 207.28745 259.1093 L 207.28745 285.02023 L 207.28745 285.02023 L 181.37651 440.4858 L 181.37651 595.9514 L 155.46558 595.9514 Q 155.46558 570.04047 129.55466 518.2186 Q 103.64372 440.4858 77.73279 414.5749 L 51.82186 414.5749 L 51.82186 388.66397 Q 51.82186 362.75302 51.82186 362.75302 L 51.82186 336.8421 L 51.82186 336.8421 L 51.82186 310.93115 L 51.82186 310.93115 L 51.82186 310.93115 L 51.82186 285.02023 Q 51.82186 259.1093 51.82186 155.46558 L -1.8189894E-12 51.82186 L 25.91093 51.82186 L 25.91093 51.82186 L 25.91093 25.91093 L 51.82186 25.91093 L 51.82186 25.91093 L 51.82186 3.6379788E-12 L 51.82186 3.6379788E-12 L 51.82186 3.6379788E-12 L 77.73279 3.6379788E-12 z" svg:height="5.959514mm" draw:style-name="style-306" svg:viewBox="0.0 0.0 388.66397 595.9514" svg:width="3.8866396mm" svg:x="161.16599mm" svg:y="166.34818mm"/>
          <draw:path svg:d="M 518.2186 25.91093 L 570.04047 25.91093 L 595.9514 0.0 L 621.8623 0.0 L 621.8623 25.91093 Q 595.9514 77.73279 673.6842 103.64372 Q 725.50604 129.55466 751.417 129.55466 Q 777.32794 155.46558 777.32794 207.28745 L 777.32794 259.1093 L 751.417 259.1093 L 751.417 259.1093 L 751.417 259.1093 Q 725.50604 259.1093 725.50604 336.8421 L 699.59515 388.66397 L 699.59515 336.8421 L 699.59515 310.93115 L 570.04047 310.93115 Q 414.5749 285.02023 207.28745 310.93115 Q 25.91093 310.93115 0.0 336.8421 L 0.0 362.75302 L 0.0 336.8421 Q 0.0 285.02023 25.91093 285.02023 Q 51.82186 285.02023 51.82186 259.1093 Q 51.82186 233.19838 25.91093 233.19838 L 0.0 233.19838 L 0.0 207.28745 L 0.0 207.28745 L 25.91093 181.37651 L 51.82186 155.46558 L 51.82186 155.46558 L 51.82186 129.55466 L 51.82186 129.55466 L 51.82186 129.55466 L 233.19838 129.55466 Q 388.66397 129.55466 414.5749 77.73279 Q 466.39676 25.91093 518.2186 25.91093 z" svg:height="3.8866396mm" draw:style-name="style-307" svg:viewBox="0.0 0.0 777.32794 388.66397" svg:width="7.773279mm" svg:x="248.74493mm" svg:y="96.64777mm"/>
          <draw:path svg:d="M 1140.0809 25.91093 L 1191.9028 25.91093 L 1191.9028 25.91093 L 1191.9028 25.91093 L 1217.8137 51.82186 L 1217.8137 77.73279 L 1243.7246 77.73279 L 1269.6356 103.64372 L 1347.3684 103.64372 L 1425.1012 103.64372 L 1451.0121 155.46558 Q 1451.0121 207.28745 1451.0121 233.19838 L 1451.0121 259.1093 L 1347.3684 259.1093 Q 1243.7246 259.1093 1088.259 310.93115 Q 932.7935 362.75302 518.2186 362.75302 L 103.64372 362.75302 L 103.64372 362.75302 L 103.64372 362.75302 L 51.82186 336.8421 L 3.6379788E-12 310.93115 L 3.6379788E-12 310.93115 L 3.6379788E-12 310.93115 L 25.91093 310.93115 L 25.91093 310.93115 L 77.73279 285.02023 L 129.55466 259.1093 L 77.73279 259.1093 L 25.91093 259.1093 L 25.91093 233.19838 L 51.82186 207.28745 L 51.82186 207.28745 L 51.82186 181.37651 L 77.73279 181.37651 L 103.64372 155.46558 L 103.64372 155.46558 L 129.55466 155.46558 L 129.55466 155.46558 L 155.46558 155.46558 L 155.46558 155.46558 L 155.46558 155.46558 L 181.37651 155.46558 L 207.28745 155.46558 L 259.1093 155.46558 L 310.93115 155.46558 L 544.1295 129.55466 Q 777.32794 77.73279 777.32794 77.73279 Q 829.1498 77.73279 880.9716 25.91093 Q 958.7044 0.0 1036.4373 0.0 Q 1114.17 0.0 1140.0809 25.91093 z" svg:height="3.6275303mm" draw:style-name="style-308" svg:viewBox="0.0 0.0 1451.0121 362.75302" svg:width="14.510121mm" svg:x="206.251mm" svg:y="115.04453mm"/>
          <draw:path svg:d="M 1165.9918 0.0 L 1243.7246 0.0 L 1295.5465 0.0 Q 1347.3684 0.0 1321.4574 77.73279 Q 1269.6356 129.55466 1191.9028 155.46558 L 1114.17 207.28745 L 1062.3481 207.28745 L 984.61536 207.28745 L 984.61536 233.19838 L 984.61536 233.19838 L 958.7044 233.19838 Q 958.7044 259.1093 492.30768 259.1093 L 25.91093 259.1093 L 25.91093 259.1093 Q 25.91093 259.1093 -1.8189894E-12 207.28745 L -1.8189894E-12 181.37651 L 25.91093 181.37651 L 25.91093 181.37651 L 25.91093 181.37651 Q 25.91093 207.28745 25.91093 207.28745 L 51.82186 207.28745 L 103.64372 207.28745 L 155.46558 207.28745 L 207.28745 181.37651 Q 233.19838 155.46558 233.19838 155.46558 Q 233.19838 155.46558 233.19838 129.55466 L 233.19838 129.55466 L 233.19838 103.64372 Q 233.19838 77.73279 388.66397 77.73279 Q 518.2186 51.82186 647.77325 51.82186 L 751.417 51.82186 L 803.23883 51.82186 L 855.0607 51.82186 L 958.7044 25.91093 Q 1088.259 0.0 1165.9918 0.0 z" svg:height="2.591093mm" draw:style-name="style-309" svg:viewBox="0.0 0.0 1321.4574 259.1093" svg:width="13.214575mm" svg:x="157.79756mm" svg:y="94.31579mm"/>
          <draw:path svg:d="M 777.32794 0.0 L 803.23883 0.0 L 803.23883 0.0 Q 829.1498 25.91093 829.1498 103.64372 L 829.1498 207.28745 L 829.1498 233.19838 L 829.1498 259.1093 L 829.1498 285.02023 L 829.1498 310.93115 L 880.9716 310.93115 L 932.7935 310.93115 L 932.7935 285.02023 L 932.7935 285.02023 L 958.7044 285.02023 L 958.7044 259.1093 L 1010.5263 259.1093 L 1062.3481 259.1093 L 1010.5263 310.93115 Q 958.7044 362.75302 958.7044 362.75302 L 932.7935 362.75302 L 932.7935 362.75302 L 932.7935 362.75302 L 932.7935 388.66397 L 932.7935 388.66397 L 906.88257 388.66397 L 906.88257 414.5749 L 906.88257 414.5749 Q 880.9716 414.5749 880.9716 414.5749 L 880.9716 440.4858 L 880.9716 440.4858 Q 880.9716 440.4858 855.0607 466.39676 L 855.0607 466.39676 L 855.0607 466.39676 L 855.0607 466.39676 L 855.0607 492.30768 L 829.1498 492.30768 L 829.1498 518.2186 L 829.1498 518.2186 L 829.1498 518.2186 Q 829.1498 518.2186 803.23883 518.2186 L 803.23883 544.1295 L 803.23883 544.1295 Q 777.32794 544.1295 751.417 570.04047 Q 699.59515 570.04047 647.77325 673.6842 Q 570.04047 777.32794 518.2186 829.1498 Q 466.39676 880.9716 414.5749 906.88257 Q 362.75302 932.7935 336.8421 880.9716 Q 310.93115 855.0607 233.19838 829.1498 L 129.55466 777.32794 L 103.64372 777.32794 L 51.82186 777.32794 L 25.91093 751.417 L 1.8189894E-12 725.50604 L 1.8189894E-12 725.50604 L 1.8189894E-12 725.50604 L 1.8189894E-12 725.50604 L 25.91093 725.50604 L 51.82186 699.59515 L 77.73279 699.59515 L 77.73279 673.6842 L 77.73279 647.77325 L 103.64372 647.77325 L 155.46558 621.8623 L 155.46558 621.8623 Q 155.46558 621.8623 259.1093 621.8623 Q 362.75302 595.9514 362.75302 570.04047 Q 362.75302 544.1295 414.5749 544.1295 Q 440.4858 518.2186 466.39676 492.30768 Q 466.39676 466.39676 492.30768 466.39676 Q 518.2186 466.39676 621.8623 336.8421 Q 699.59515 207.28745 725.50604 103.64372 Q 751.417 0.0 777.32794 0.0 z" svg:height="9.068826mm" draw:style-name="style-310" svg:viewBox="0.0 0.0 1062.3481 906.88257" svg:width="10.623482mm" svg:x="133.18219mm" svg:y="176.19432mm"/>
          <draw:path svg:d="M 51.82186 25.91093 L 51.82186 0.0 L 77.73279 0.0 L 77.73279 0.0 L 77.73279 0.0 Q 77.73279 25.91093 103.64372 25.91093 L 129.55466 25.91093 L 129.55466 77.73279 Q 129.55466 103.64372 181.37651 103.64372 L 233.19838 129.55466 L 233.19838 129.55466 L 259.1093 129.55466 L 259.1093 129.55466 L 259.1093 129.55466 L 310.93115 155.46558 Q 336.8421 181.37651 362.75302 181.37651 L 362.75302 181.37651 L 388.66397 207.28745 Q 414.5749 233.19838 414.5749 259.1093 L 414.5749 285.02023 L 388.66397 285.02023 L 362.75302 285.02023 L 336.8421 285.02023 L 310.93115 285.02023 L 310.93115 259.1093 Q 310.93115 233.19838 233.19838 207.28745 Q 181.37651 181.37651 181.37651 207.28745 Q 181.37651 233.19838 155.46558 233.19838 L 103.64372 233.19838 L 103.64372 233.19838 Q 77.73279 233.19838 77.73279 259.1093 L 77.73279 259.1093 L 77.73279 259.1093 Q 51.82186 259.1093 51.82186 285.02023 L 51.82186 310.93115 L 25.91093 310.93115 L 0.0 310.93115 L 0.0 285.02023 Q 0.0 259.1093 25.91093 207.28745 L 25.91093 155.46558 L 51.82186 155.46558 L 77.73279 155.46558 L 77.73279 103.64372 L 51.82186 51.82186 L 51.82186 25.91093 z" svg:height="3.1093116mm" draw:style-name="style-311" svg:viewBox="0.0 0.0 414.5749 310.93115" svg:width="4.145749mm" svg:x="208.32388mm" svg:y="172.3077mm"/>
          <draw:path svg:d="M 25.91093 0.0 L 77.73279 0.0 L 129.55466 0.0 L 181.37651 25.91093 L 181.37651 25.91093 L 181.37651 25.91093 L 181.37651 77.73279 L 181.37651 129.55466 L 181.37651 129.55466 L 181.37651 129.55466 L 129.55466 129.55466 L 103.64372 129.55466 L 77.73279 129.55466 L 51.82186 129.55466 L 25.91093 103.64372 Q 0.0 103.64372 0.0 77.73279 L 0.0 25.91093 L 0.0 25.91093 Q 0.0 25.91093 25.91093 0.0 z" svg:height="1.2955465mm" draw:style-name="style-312" svg:viewBox="0.0 0.0 181.37651 129.55466" svg:width="1.8137652mm" svg:x="51.044533mm" svg:y="179.56274mm"/>
          <draw:path svg:d="M 25.91093 25.91093 L 25.91093 0.0 L 259.1093 0.0 L 518.2186 0.0 L 544.1295 0.0 L 570.04047 0.0 L 570.04047 51.82186 Q 544.1295 103.64372 544.1295 103.64372 Q 518.2186 103.64372 518.2186 129.55466 L 518.2186 155.46558 L 492.30768 155.46558 Q 466.39676 155.46558 414.5749 129.55466 Q 362.75302 129.55466 362.75302 155.46558 Q 362.75302 181.37651 310.93115 155.46558 Q 285.02023 155.46558 285.02023 181.37651 Q 259.1093 207.28745 259.1093 181.37651 Q 259.1093 155.46558 233.19838 155.46558 Q 207.28745 155.46558 155.46558 155.46558 Q 77.73279 155.46558 51.82186 103.64372 L 51.82186 77.73279 L 25.91093 77.73279 L 25.91093 51.82186 L 25.91093 51.82186 L -3.6379788E-12 51.82186 L -3.6379788E-12 51.82186 L -3.6379788E-12 51.82186 L -3.6379788E-12 51.82186 Q -3.6379788E-12 25.91093 25.91093 25.91093 z" svg:height="1.8137652mm" draw:style-name="style-313" svg:viewBox="0.0 0.0 570.04047 181.37651" svg:width="5.7004046mm" svg:x="184.48582mm" svg:y="119.708496mm"/>
          <draw:path svg:d="M 103.64372 3.6379788E-12 L 129.55466 3.6379788E-12 L 181.37651 3.6379788E-12 L 233.19838 3.6379788E-12 L 310.93115 3.6379788E-12 L 414.5749 3.6379788E-12 L 414.5749 25.91093 L 414.5749 25.91093 L 388.66397 25.91093 L 388.66397 51.82186 L 336.8421 77.73279 Q 310.93115 129.55466 310.93115 155.46558 L 310.93115 181.37651 L 285.02023 181.37651 L 285.02023 207.28745 L 310.93115 207.28745 L 362.75302 207.28745 L 362.75302 233.19838 L 362.75302 233.19838 L 388.66397 233.19838 L 388.66397 259.1093 L 414.5749 259.1093 L 466.39676 259.1093 L 466.39676 259.1093 Q 466.39676 259.1093 466.39676 285.02023 L 492.30768 285.02023 L 492.30768 285.02023 Q 492.30768 310.93115 518.2186 310.93115 L 518.2186 310.93115 L 518.2186 362.75302 Q 518.2186 414.5749 544.1295 518.2186 Q 570.04047 621.8623 544.1295 621.8623 Q 518.2186 621.8623 466.39676 621.8623 L 388.66397 621.8623 L 414.5749 725.50604 Q 466.39676 803.23883 466.39676 829.1498 Q 466.39676 829.1498 492.30768 855.0607 L 518.2186 880.9716 L 518.2186 932.7935 L 518.2186 984.61536 L 492.30768 984.61536 L 492.30768 984.61536 L 466.39676 984.61536 L 414.5749 984.61536 L 414.5749 984.61536 L 414.5749 984.61536 L 388.66397 984.61536 L 388.66397 984.61536 L 388.66397 958.7044 L 362.75302 958.7044 L 362.75302 958.7044 L 362.75302 932.7935 L 362.75302 932.7935 L 362.75302 932.7935 L 336.8421 932.7935 L 336.8421 932.7935 L 336.8421 906.88257 L 310.93115 906.88257 L 310.93115 880.9716 Q 310.93115 855.0607 259.1093 829.1498 Q 207.28745 803.23883 207.28745 751.417 Q 181.37651 699.59515 103.64372 699.59515 L 51.82186 699.59515 L 25.91093 725.50604 L 0.0 751.417 L 0.0 751.417 L 0.0 751.417 L 0.0 699.59515 L 0.0 647.77325 L 25.91093 647.77325 L 25.91093 621.8623 L 25.91093 621.8623 Q 51.82186 621.8623 103.64372 570.04047 Q 155.46558 544.1295 103.64372 362.75302 Q 51.82186 155.46558 25.91093 155.46558 L 0.0 155.46558 L 0.0 155.46558 Q 0.0 129.55466 51.82186 51.82186 Q 77.73279 3.6379788E-12 103.64372 3.6379788E-12 z" svg:height="9.846153mm" draw:style-name="style-314" svg:viewBox="0.0 0.0 544.1295 984.61536" svg:width="5.4412956mm" svg:x="128.0mm" svg:y="166.34818mm"/>
          <draw:path svg:d="M 3860.7288 25.91093 L 3860.7288 0.0 L 3886.6396 0.0 L 3912.5505 0.0 L 3912.5505 51.82186 L 3938.4614 77.73279 L 3938.4614 77.73279 L 3938.4614 51.82186 L 4119.838 51.82186 Q 4301.2144 51.82186 4404.8584 51.82186 L 4534.4126 51.82186 L 4456.68 51.82186 Q 4378.9473 77.73279 4378.9473 570.04047 Q 4404.8584 1088.259 4404.8584 1088.259 Q 4456.68 1088.259 4456.68 1165.9918 Q 4482.591 1243.7246 4508.502 1217.8137 Q 4534.4126 1217.8137 4534.4126 1347.3684 Q 4560.3237 1451.0121 4560.3237 1554.6559 L 4560.3237 1632.3887 L 4560.3237 1658.2996 L 4560.3237 1684.2104 L 4560.3237 1684.2104 L 4560.3237 1710.1215 L 4560.3237 1710.1215 L 4560.3237 1710.1215 L 4586.235 1710.1215 L 4586.235 1710.1215 L 4586.235 1684.2104 L 4612.1455 1684.2104 L 4612.1455 1684.2104 L 4612.1455 1658.2996 L 4612.1455 1658.2996 L 4612.1455 1658.2996 L 4638.0566 1658.2996 L 4638.0566 1658.2996 L 4638.0566 1684.2104 L 4663.9673 1684.2104 L 4663.9673 1684.2104 L 4663.9673 1710.1215 L 4663.9673 1710.1215 L 4663.9673 1710.1215 L 4689.8784 1710.1215 L 4689.8784 1710.1215 L 4715.7896 1632.3887 Q 4767.6113 1554.6559 4767.6113 1580.5668 Q 4767.6113 1580.5668 4793.522 1554.6559 L 4819.433 1502.834 L 4819.433 1502.834 L 4819.433 1502.834 L 4819.433 1476.9231 L 4819.433 1476.9231 L 4845.344 1476.9231 L 4845.344 1502.834 L 4871.255 1528.7449 Q 4897.166 1554.6559 4923.0767 1580.5668 Q 4923.0767 1580.5668 4948.988 1606.4777 L 4974.8984 1632.3887 L 4974.8984 1632.3887 L 4974.8984 1632.3887 L 5026.7207 1658.2996 Q 5052.6313 1658.2996 5000.8096 1684.2104 Q 4948.988 1684.2104 4923.0767 1969.2307 Q 4923.0767 2228.34 4897.166 2228.34 Q 4871.255 2202.4292 4845.344 2280.1619 Q 4845.344 2357.8948 4819.433 2331.9836 Q 4767.6113 2331.9836 4767.6113 2306.0728 Q 4741.7 2280.1619 4715.7896 2306.0728 Q 4689.8784 2306.0728 4663.9673 2357.8948 Q 4663.9673 2435.6274 4638.0566 2435.6274 Q 4612.1455 2435.6274 4612.1455 2461.5383 L 4612.1455 2461.5383 L 4612.1455 2487.4492 L 4612.1455 2513.3604 L 4612.1455 2539.2712 L 4612.1455 2539.2712 L 4586.235 2539.2712 L 4586.235 2539.2712 L 4586.235 2565.1821 L 4560.3237 2565.1821 L 4560.3237 2513.3604 Q 4560.3237 2461.5383 4534.4126 2487.4492 Q 4508.502 2539.2712 4482.591 2565.1821 Q 4456.68 2591.093 4404.8584 2720.6477 Q 4404.8584 2850.2024 4378.9473 2798.3806 Q 4353.036 2772.4695 4353.036 2850.2024 L 4327.1255 2927.935 L 4301.2144 3083.4006 Q 4301.2144 3212.9553 4301.2144 3238.8662 L 4301.2144 3238.8662 L 4275.3037 3238.8662 Q 4249.3926 3238.8662 4249.3926 3316.599 Q 4249.3926 3368.421 4197.571 3368.421 Q 4119.838 3368.421 4119.838 3394.3318 Q 4119.838 3420.243 3886.6396 3368.421 Q 3679.352 3342.51 3679.352 3368.421 Q 3679.352 3394.3318 3446.1538 3420.243 Q 3212.9553 3420.243 3212.9553 3446.1538 Q 3212.9553 3472.0647 3187.0444 3472.0647 Q 3161.1335 3446.1538 3031.5789 3420.243 Q 2927.935 3420.243 2927.935 3394.3318 Q 2902.0242 3368.421 2876.1133 3368.421 Q 2824.2915 3368.421 2824.2915 3394.3318 Q 2824.2915 3420.243 2798.3806 3420.243 L 2772.4695 3420.243 L 2772.4695 3472.0647 L 2772.4695 3497.9756 L 2746.5586 3497.9756 L 2720.6477 3472.0647 L 2720.6477 3472.0647 L 2694.7368 3472.0647 L 2694.7368 3472.0647 L 2694.7368 3472.0647 L 2694.7368 3497.9756 L 2694.7368 3497.9756 L 2694.7368 3497.9756 Q 2668.826 3472.0647 2383.8057 3497.9756 Q 2072.8745 3497.9756 1917.4088 3446.1538 Q 1761.9432 3420.243 1710.1215 3420.243 Q 1658.2996 3420.243 1658.2996 3446.1538 L 1632.3887 3472.0647 L 1606.4777 3472.0647 L 1554.6559 3472.0647 L 1528.7449 3497.9756 L 1502.834 3497.9756 L 1502.834 3497.9756 L 1502.834 3472.0647 L 1502.834 3472.0647 L 1502.834 3472.0647 L 1528.7449 3472.0647 L 1528.7449 3472.0647 L 1528.7449 3446.1538 L 1554.6559 3446.1538 L 1554.6559 3446.1538 L 1554.6559 3420.243 L 1554.6559 3420.243 L 1554.6559 3420.243 L 1580.5668 3420.243 Q 1580.5668 3420.243 1606.4777 3394.3318 Q 1632.3887 3394.3318 1632.3887 3316.599 L 1658.2996 3212.9553 L 1632.3887 3212.9553 L 1632.3887 3212.9553 L 1580.5668 3212.9553 Q 1528.7449 3212.9553 1399.1903 3187.0444 Q 1243.7246 3161.1335 1243.7246 3135.2227 Q 1243.7246 3109.3118 1191.9028 3109.3118 Q 1165.9918 3109.3118 1165.9918 3083.4006 Q 1165.9918 3057.4897 1140.0809 3057.4897 L 1088.259 3057.4897 L 1088.259 3083.4006 L 1088.259 3083.4006 L 1062.3481 3083.4006 L 1062.3481 3109.3118 L 1062.3481 3109.3118 L 1036.4373 3109.3118 L 1036.4373 3109.3118 L 1036.4373 3109.3118 L 1036.4373 3135.2227 L 1036.4373 3135.2227 L 1010.5263 3135.2227 L 1010.5263 3161.1335 L 1010.5263 3161.1335 L 1036.4373 3161.1335 L 1036.4373 3161.1335 L 1036.4373 3161.1335 L 1010.5263 3161.1335 L 984.61536 3161.1335 L 984.61536 3161.1335 L 984.61536 3161.1335 L 958.7044 3161.1335 L 958.7044 3161.1335 L 958.7044 3135.2227 L 984.61536 3109.3118 L 984.61536 3109.3118 L 984.61536 3109.3118 L 1010.5263 3083.4006 L 1036.4373 3057.4897 L 1036.4373 3057.4897 L 1036.4373 3057.4897 L 1062.3481 3057.4897 L 1062.3481 3057.4897 L 1062.3481 3031.5789 L 1088.259 3031.5789 L 1088.259 3031.5789 L 1088.259 3005.668 L 1165.9918 3005.668 Q 1243.7246 3005.668 1269.6356 2979.757 Q 1295.5465 2953.8462 1373.2793 2953.8462 Q 1451.0121 2953.8462 1476.9231 2953.8462 L 1502.834 2953.8462 L 1502.834 2953.8462 L 1502.834 2953.8462 L 1502.834 2927.935 L 1502.834 2902.0242 L 1502.834 2902.0242 L 1502.834 2902.0242 L 1476.9231 2876.1133 Q 1451.0121 2850.2024 1476.9231 2850.2024 L 1502.834 2850.2024 L 1502.834 2824.2915 L 1502.834 2798.3806 L 1502.834 2798.3806 L 1502.834 2772.4695 L 1502.834 2772.4695 L 1502.834 2746.5586 L 1502.834 2746.5586 L 1502.834 2746.5586 L 1476.9231 2746.5586 L 1476.9231 2746.5586 L 1476.9231 2720.6477 Q 1451.0121 2720.6477 1451.0121 2694.7368 Q 1451.0121 2642.9148 1399.1903 2642.9148 Q 1347.3684 2617.004 1347.3684 2591.093 Q 1347.3684 2565.1821 1243.7246 2513.3604 Q 1165.9918 2461.5383 1165.9918 2487.4492 Q 1165.9918 2513.3604 1140.0809 2513.3604 Q 1114.17 2487.4492 906.88257 2487.4492 Q 699.59515 2487.4492 570.04047 2539.2712 Q 414.5749 2591.093 362.75302 2539.2712 Q 310.93115 2487.4492 207.28745 2435.6274 Q 77.73279 2383.8057 51.82186 2357.8948 Q 51.82186 2331.9836 25.91093 2331.9836 L 0.0 2331.9836 L 0.0 2280.1619 Q 0.0 2254.251 51.82186 2228.34 Q 103.64372 2228.34 77.73279 2176.518 Q 51.82186 2150.6072 103.64372 2072.8745 Q 155.46558 1995.1416 155.46558 2021.0526 Q 155.46558 2021.0526 181.37651 1969.2307 Q 207.28745 1943.3198 233.19838 1917.4088 Q 259.1093 1917.4088 233.19838 1865.587 Q 207.28745 1787.8542 181.37651 1813.7651 Q 155.46558 1813.7651 155.46558 1787.8542 Q 155.46558 1761.9432 155.46558 1736.0323 L 129.55466 1710.1215 L 129.55466 1710.1215 L 129.55466 1710.1215 L 155.46558 1710.1215 L 181.37651 1710.1215 L 181.37651 1658.2996 Q 181.37651 1606.4777 207.28745 1606.4777 Q 233.19838 1606.4777 233.19838 1658.2996 L 259.1093 1684.2104 L 259.1093 1684.2104 L 259.1093 1658.2996 L 285.02023 1658.2996 L 310.93115 1658.2996 L 310.93115 1632.3887 L 310.93115 1632.3887 L 310.93115 1580.5668 Q 310.93115 1528.7449 310.93115 1502.834 Q 310.93115 1476.9231 336.8421 1451.0121 L 362.75302 1451.0121 L 440.4858 1476.9231 Q 518.2186 1502.834 621.8623 1502.834 L 751.417 1502.834 L 777.32794 1476.9231 L 803.23883 1451.0121 L 803.23883 1451.0121 L 803.23883 1451.0121 L 880.9716 1399.1903 Q 932.7935 1321.4574 958.7044 1269.6356 Q 984.61536 1217.8137 1140.0809 1217.8137 Q 1321.4574 1191.9028 1399.1903 1114.17 Q 1502.834 1036.4373 1502.834 958.7044 Q 1554.6559 880.9716 1554.6559 829.1498 L 1554.6559 751.417 L 1554.6559 751.417 L 1554.6559 751.417 L 1580.5668 777.32794 L 1580.5668 829.1498 L 1606.4777 829.1498 L 1632.3887 829.1498 L 1710.1215 803.23883 L 1761.9432 777.32794 L 1813.7651 777.32794 Q 1839.676 777.32794 1917.4088 751.417 Q 1969.2307 725.50604 1969.2307 621.8623 Q 1943.3198 544.1295 1969.2307 570.04047 Q 2021.0526 570.04047 2021.0526 518.2186 Q 2021.0526 466.39676 2072.8745 414.5749 Q 2124.6963 388.66397 2046.9635 336.8421 L 1969.2307 259.1093 L 1969.2307 259.1093 L 1969.2307 259.1093 L 1995.1416 259.1093 L 2021.0526 259.1093 L 2435.6274 259.1093 Q 2850.2024 259.1093 3005.668 207.28745 Q 3161.1335 155.46558 3264.7773 155.46558 L 3368.421 155.46558 L 3601.6194 129.55466 Q 3834.8176 103.64372 3834.8176 51.82186 L 3834.8176 25.91093 L 3834.8176 25.91093 L 3834.8176 25.91093 L 3860.7288 25.91093 z M 362.75302 1528.7449 Q 362.75302 1502.834 362.75302 1502.834 Q 362.75302 1502.834 362.75302 1502.834 Q 362.75302 1528.7449 362.75302 1528.7449 z" svg:height="34.979755mm" draw:style-name="style-315" svg:viewBox="0.0 0.0 5026.7207 3497.9756" svg:width="50.267204mm" svg:x="187.07692mm" svg:y="116.08097mm"/>
          <draw:path svg:d="M 1710.1215 0.0 L 1787.8542 0.0 L 1813.7651 25.91093 Q 1813.7651 51.82186 1917.4088 51.82186 Q 2021.0526 51.82186 2021.0526 77.73279 L 2046.9635 77.73279 L 2046.9635 103.64372 L 2021.0526 129.55466 L 2021.0526 155.46558 L 2021.0526 181.37651 L 2021.0526 181.37651 Q 2021.0526 181.37651 1917.4088 233.19838 L 1839.676 259.1093 L 1787.8542 285.02023 L 1736.0323 285.02023 L 1736.0323 310.93115 L 1761.9432 336.8421 L 1761.9432 440.4858 Q 1787.8542 570.04047 1839.676 570.04047 Q 1891.4979 595.9514 1839.676 673.6842 Q 1787.8542 725.50604 1761.9432 751.417 Q 1736.0323 751.417 1736.0323 855.0607 Q 1736.0323 984.61536 1761.9432 958.7044 Q 1761.9432 958.7044 1787.8542 1062.3481 Q 1813.7651 1140.0809 1813.7651 1191.9028 Q 1813.7651 1243.7246 1839.676 1295.5465 L 1865.587 1347.3684 L 1865.587 1373.2793 L 1865.587 1399.1903 L 1891.4979 1425.1012 L 1891.4979 1451.0121 L 1917.4088 1451.0121 L 1943.3198 1451.0121 L 1969.2307 1425.1012 L 1995.1416 1399.1903 L 1995.1416 1399.1903 Q 2021.0526 1399.1903 2021.0526 1399.1903 L 2021.0526 1399.1903 L 2021.0526 1425.1012 Q 2021.0526 1451.0121 1969.2307 1476.9231 Q 1943.3198 1502.834 1813.7651 1554.6559 Q 1684.2104 1554.6559 1606.4777 1632.3887 Q 1528.7449 1710.1215 1399.1903 1710.1215 L 1269.6356 1736.0323 L 1191.9028 1736.0323 Q 1140.0809 1736.0323 1140.0809 1710.1215 Q 1114.17 1710.1215 1088.259 1658.2996 Q 1088.259 1606.4777 1036.4373 1606.4777 Q 1010.5263 1606.4777 984.61536 1528.7449 Q 958.7044 1451.0121 932.7935 1451.0121 Q 906.88257 1451.0121 880.9716 1373.2793 L 829.1498 1321.4574 L 829.1498 1321.4574 L 829.1498 1295.5465 L 829.1498 1295.5465 L 829.1498 1295.5465 L 803.23883 1295.5465 L 803.23883 1295.5465 L 803.23883 1269.6356 L 777.32794 1269.6356 L 777.32794 1295.5465 Q 725.50604 1347.3684 725.50604 1399.1903 L 725.50604 1451.0121 L 699.59515 1451.0121 L 673.6842 1451.0121 L 673.6842 1425.1012 L 673.6842 1399.1903 L 673.6842 1373.2793 L 673.6842 1347.3684 L 673.6842 1347.3684 L 673.6842 1347.3684 L 673.6842 1321.4574 L 673.6842 1321.4574 L 699.59515 1321.4574 Q 699.59515 1295.5465 725.50604 1295.5465 Q 751.417 1295.5465 751.417 1243.7246 Q 751.417 1217.8137 725.50604 1217.8137 Q 699.59515 1191.9028 725.50604 1165.9918 Q 725.50604 1140.0809 673.6842 1088.259 Q 621.8623 1062.3481 518.2186 1036.4373 Q 388.66397 1036.4373 207.28745 1036.4373 L 51.82186 1088.259 L 25.91093 1062.3481 L 0.0 1036.4373 L 0.0 1036.4373 L 0.0 1036.4373 L 0.0 958.7044 L 0.0 880.9716 L 0.0 880.9716 L 0.0 880.9716 L 0.0 855.0607 L 0.0 855.0607 L 25.91093 829.1498 L 25.91093 803.23883 L 51.82186 803.23883 L 51.82186 777.32794 L 51.82186 777.32794 L 51.82186 777.32794 L 51.82186 777.32794 L 51.82186 751.417 L 77.73279 751.417 L 77.73279 725.50604 L 77.73279 725.50604 L 77.73279 725.50604 L 103.64372 725.50604 Q 103.64372 725.50604 103.64372 699.59515 L 103.64372 699.59515 L 129.55466 699.59515 L 155.46558 725.50604 L 207.28745 725.50604 L 285.02023 725.50604 L 336.8421 751.417 L 388.66397 777.32794 L 414.5749 777.32794 L 466.39676 777.32794 L 466.39676 751.417 L 466.39676 751.417 L 466.39676 725.50604 Q 466.39676 699.59515 440.4858 673.6842 Q 414.5749 673.6842 414.5749 621.8623 Q 414.5749 595.9514 466.39676 595.9514 Q 518.2186 595.9514 518.2186 570.04047 L 518.2186 544.1295 L 570.04047 544.1295 L 595.9514 570.04047 L 621.8623 570.04047 L 647.77325 570.04047 L 673.6842 544.1295 L 699.59515 518.2186 L 699.59515 518.2186 L 725.50604 518.2186 L 725.50604 518.2186 L 725.50604 518.2186 L 725.50604 544.1295 L 725.50604 544.1295 L 777.32794 570.04047 Q 829.1498 595.9514 829.1498 673.6842 L 829.1498 751.417 L 855.0607 751.417 L 855.0607 725.50604 L 855.0607 725.50604 L 880.9716 725.50604 L 880.9716 699.59515 L 880.9716 673.6842 L 906.88257 673.6842 L 906.88257 673.6842 L 906.88257 647.77325 L 932.7935 647.77325 L 932.7935 595.9514 Q 932.7935 544.1295 906.88257 544.1295 Q 880.9716 544.1295 880.9716 518.2186 L 906.88257 466.39676 L 932.7935 466.39676 Q 932.7935 466.39676 932.7935 440.4858 L 932.7935 440.4858 L 932.7935 414.5749 Q 958.7044 388.66397 1036.4373 388.66397 Q 1140.0809 362.75302 1191.9028 336.8421 Q 1243.7246 310.93115 1243.7246 285.02023 Q 1269.6356 259.1093 1347.3684 233.19838 L 1425.1012 233.19838 L 1425.1012 233.19838 L 1425.1012 259.1093 L 1425.1012 259.1093 L 1451.0121 259.1093 L 1425.1012 310.93115 Q 1399.1903 362.75302 1399.1903 414.5749 L 1399.1903 440.4858 L 1425.1012 440.4858 L 1425.1012 466.39676 L 1476.9231 466.39676 L 1528.7449 466.39676 L 1528.7449 414.5749 L 1554.6559 388.66397 L 1554.6559 310.93115 Q 1554.6559 259.1093 1528.7449 207.28745 L 1528.7449 181.37651 L 1606.4777 103.64372 Q 1658.2996 0.0 1710.1215 0.0 z" svg:height="17.360323mm" draw:style-name="style-316" svg:viewBox="0.0 0.0 2046.9635 1736.0323" svg:width="20.469635mm" svg:x="140.95546mm" svg:y="173.60324mm"/>
          <draw:path svg:d="M 207.28745 259.1093 L 77.73279 259.1093 L 77.73279 285.02023 L 51.82186 285.02023 L 51.82186 259.1093 L 51.82186 207.28745 L 25.91093 155.46558 L 0.0 103.64372 L 25.91093 77.73279 Q 25.91093 51.82186 77.73279 51.82186 Q 155.46558 77.73279 155.46558 51.82186 Q 181.37651 0.0 259.1093 0.0 Q 310.93115 0.0 310.93115 25.91093 Q 336.8421 51.82186 362.75302 77.73279 Q 388.66397 77.73279 414.5749 103.64372 Q 414.5749 155.46558 440.4858 181.37651 Q 466.39676 207.28745 414.5749 233.19838 Q 336.8421 259.1093 207.28745 259.1093 z" svg:height="2.8502023mm" draw:style-name="style-317" svg:viewBox="0.0 0.0 440.4858 285.02023" svg:width="4.404858mm" svg:x="230.60728mm" svg:y="97.4251mm"/>
          <draw:path svg:d="M 1373.2793 155.46558 L 1399.1903 155.46558 L 1399.1903 181.37651 L 1399.1903 207.28745 L 1425.1012 207.28745 L 1425.1012 207.28745 L 1425.1012 233.19838 L 1451.0121 233.19838 L 1451.0121 233.19838 L 1451.0121 259.1093 L 1476.9231 259.1093 L 1502.834 259.1093 L 1502.834 285.02023 L 1502.834 285.02023 L 1528.7449 285.02023 L 1528.7449 310.93115 L 1476.9231 310.93115 Q 1425.1012 310.93115 1425.1012 336.8421 Q 1425.1012 362.75302 1321.4574 362.75302 L 1217.8137 362.75302 L 1243.7246 388.66397 L 1269.6356 414.5749 L 1321.4574 414.5749 Q 1373.2793 440.4858 1373.2793 466.39676 L 1373.2793 492.30768 L 1373.2793 518.2186 L 1373.2793 518.2186 L 1321.4574 518.2186 L 1269.6356 518.2186 L 1114.17 518.2186 Q 958.7044 518.2186 932.7935 492.30768 Q 932.7935 466.39676 855.0607 440.4858 Q 803.23883 414.5749 673.6842 414.5749 Q 518.2186 414.5749 466.39676 362.75302 Q 414.5749 362.75302 310.93115 362.75302 Q 207.28745 362.75302 207.28745 310.93115 Q 233.19838 233.19838 155.46558 233.19838 L 77.73279 259.1093 L 77.73279 233.19838 L 51.82186 233.19838 L 51.82186 207.28745 L 51.82186 181.37651 L 25.91093 181.37651 L -9.094947E-13 155.46558 L 25.91093 155.46558 L 51.82186 155.46558 L 51.82186 129.55466 L 51.82186 129.55466 L 77.73279 129.55466 L 77.73279 103.64372 L 77.73279 103.64372 Q 103.64372 103.64372 103.64372 77.73279 Q 103.64372 51.82186 103.64372 25.91093 L 103.64372 0.0 L 647.77325 0.0 Q 1191.9028 0.0 1295.5465 51.82186 Q 1399.1903 77.73279 1373.2793 103.64372 Q 1347.3684 155.46558 1373.2793 155.46558 z" svg:height="5.182186mm" draw:style-name="style-318" svg:viewBox="0.0 0.0 1528.7449 518.2186" svg:width="15.287449mm" svg:x="46.121456mm" svg:y="125.927124mm"/>
          <draw:path svg:d="M 414.5749 3.6379788E-12 L 440.4858 3.6379788E-12 L 440.4858 25.91093 Q 466.39676 51.82186 466.39676 77.73279 L 466.39676 77.73279 L 466.39676 233.19838 Q 466.39676 388.66397 440.4858 388.66397 Q 440.4858 388.66397 518.2186 414.5749 L 595.9514 414.5749 L 595.9514 440.4858 L 595.9514 440.4858 L 310.93115 440.4858 L -3.6379788E-12 440.4858 L -3.6379788E-12 440.4858 L -3.6379788E-12 440.4858 L -3.6379788E-12 414.5749 L -3.6379788E-12 414.5749 L 25.91093 414.5749 L 25.91093 388.66397 L 77.73279 388.66397 L 129.55466 388.66397 L 129.55466 362.75302 L 155.46558 336.8421 L 181.37651 181.37651 Q 207.28745 25.91093 285.02023 25.91093 Q 362.75302 25.91093 414.5749 3.6379788E-12 z" svg:height="4.404858mm" draw:style-name="style-319" svg:viewBox="0.0 0.0 595.9514 440.4858" svg:width="5.959514mm" svg:x="242.5263mm" svg:y="205.47368mm"/>
          <draw:path svg:d="M 725.50604 103.64372 L 673.6842 -9.094947E-13 L 1295.5465 51.82186 Q 1943.3198 103.64372 1995.1416 103.64372 L 2046.9635 103.64372 L 3653.4412 207.28745 Q 5259.919 310.93115 5493.117 310.93115 L 5700.405 310.93115 L 5700.405 310.93115 L 5700.405 310.93115 L 5700.405 336.8421 L 5700.405 336.8421 L 5726.3154 336.8421 L 5726.3154 362.75302 L 5726.3154 362.75302 L 5752.2266 362.75302 L 5752.2266 362.75302 L 5752.2266 362.75302 L 5752.2266 388.66397 L 5752.2266 388.66397 L 5778.1377 388.66397 L 5778.1377 414.5749 L 5804.0483 414.5749 L 5855.87 414.5749 L 6037.2466 440.4858 Q 6218.6235 466.39676 6270.4453 466.39676 L 6296.356 466.39676 L 6296.356 492.30768 L 6270.4453 518.2186 L 6270.4453 518.2186 L 6270.4453 518.2186 L 6322.267 518.2186 Q 6374.089 518.2186 6374.089 570.04047 Q 6348.1777 621.8623 6322.267 621.8623 L 6296.356 621.8623 L 6296.356 647.77325 Q 6270.4453 673.6842 6296.356 673.6842 L 6296.356 673.6842 L 6322.267 699.59515 L 6348.1777 699.59515 L 6348.1777 725.50604 Q 6348.1777 751.417 6244.534 777.32794 Q 6140.8906 803.23883 6114.9795 880.9716 Q 6114.9795 932.7935 6089.069 932.7935 Q 6063.1577 932.7935 6063.1577 958.7044 Q 6063.1577 984.61536 6011.336 1010.5263 L 5959.514 1036.4373 L 6011.336 1036.4373 Q 6063.1577 1036.4373 6063.1577 1088.259 Q 6063.1577 1114.17 6063.1577 1114.17 L 6063.1577 1140.0809 L 6063.1577 1140.0809 L 6063.1577 1140.0809 L 6037.2466 1140.0809 L 6037.2466 1140.0809 L 6037.2466 1165.9918 L 6011.336 1165.9918 L 6011.336 1165.9918 L 6011.336 1191.9028 L 6011.336 1191.9028 L 6011.336 1191.9028 L 5985.425 1191.9028 L 5985.425 1191.9028 L 5985.425 1217.8137 L 5985.425 1217.8137 L 5959.514 1217.8137 Q 5907.6924 1243.7246 5778.1377 1243.7246 Q 5648.583 1295.5465 5363.5625 1399.1903 L 5078.5425 1502.834 L 5078.5425 1502.834 L 5052.6313 1502.834 L 5052.6313 1528.7449 L 5052.6313 1528.7449 L 5026.7207 1528.7449 Q 5000.8096 1502.834 4974.8984 1425.1012 Q 4974.8984 1347.3684 4871.255 1347.3684 L 4793.522 1347.3684 L 4767.6113 1373.2793 L 4715.7896 1399.1903 L 4663.9673 1399.1903 L 4586.235 1399.1903 L 4586.235 1425.1012 L 4586.235 1451.0121 L 4638.0566 1451.0121 L 4689.8784 1451.0121 L 4689.8784 1580.5668 L 4663.9673 1710.1215 L 4663.9673 1710.1215 L 4663.9673 1710.1215 L 4638.0566 1710.1215 Q 4612.1455 1710.1215 4534.4126 1684.2104 Q 4456.68 1658.2996 4327.1255 1787.8542 L 4197.571 1891.4979 L 4197.571 1891.4979 Q 4171.6597 1917.4088 4171.6597 1917.4088 L 4171.6597 1917.4088 L 4145.749 1917.4088 Q 4119.838 1917.4088 4042.1052 1969.2307 L 3964.3723 1969.2307 L 3938.4614 1995.1416 L 3912.5505 2021.0526 L 3886.6396 2021.0526 L 3860.7288 2021.0526 L 3834.8176 2021.0526 Q 3834.8176 2021.0526 3834.8176 2046.9635 L 3834.8176 2046.9635 L 3808.9067 2046.9635 L 3782.9958 2046.9635 L 3757.085 2046.9635 Q 3731.174 2021.0526 3679.352 1995.1416 Q 3627.5303 1969.2307 3472.0647 1943.3198 Q 3342.51 1943.3198 3316.599 1891.4979 Q 3316.599 1865.587 3212.9553 1839.676 Q 3109.3118 1813.7651 3083.4006 1787.8542 Q 3057.4897 1736.0323 2927.935 1658.2996 Q 2798.3806 1606.4777 2824.2915 1580.5668 Q 2850.2024 1580.5668 2850.2024 1502.834 Q 2850.2024 1451.0121 2824.2915 1451.0121 Q 2798.3806 1451.0121 2798.3806 1425.1012 Q 2798.3806 1399.1903 2824.2915 1399.1903 L 2850.2024 1399.1903 L 2824.2915 1373.2793 L 2798.3806 1347.3684 L 2798.3806 1347.3684 L 2798.3806 1347.3684 L 2772.4695 1347.3684 L 2772.4695 1347.3684 L 2746.5586 1347.3684 Q 2720.6477 1347.3684 2617.004 1347.3684 Q 2513.3604 1373.2793 2513.3604 1399.1903 Q 2487.4492 1425.1012 2357.8948 1451.0121 Q 2228.34 1451.0121 2176.518 1451.0121 Q 2150.6072 1451.0121 2046.9635 1425.1012 Q 1943.3198 1425.1012 1943.3198 1451.0121 Q 1969.2307 1476.9231 1917.4088 1502.834 Q 1865.587 1554.6559 1839.676 1606.4777 Q 1813.7651 1658.2996 1736.0323 1684.2104 Q 1684.2104 1710.1215 1528.7449 1684.2104 L 1373.2793 1658.2996 L 1347.3684 1632.3887 L 1321.4574 1606.4777 L 1295.5465 1606.4777 L 1269.6356 1606.4777 L 1269.6356 1580.5668 L 1243.7246 1580.5668 L 1243.7246 1580.5668 L 1243.7246 1606.4777 L 1191.9028 1606.4777 L 1140.0809 1606.4777 L 1140.0809 1606.4777 L 1140.0809 1606.4777 L 1165.9918 1580.5668 L 1191.9028 1554.6559 L 1295.5465 1554.6559 L 1425.1012 1554.6559 L 1425.1012 1528.7449 L 1451.0121 1528.7449 L 1451.0121 1528.7449 L 1451.0121 1502.834 L 1451.0121 1502.834 L 1451.0121 1502.834 L 1476.9231 1476.9231 L 1476.9231 1451.0121 L 1451.0121 1451.0121 L 1425.1012 1451.0121 L 1373.2793 1425.1012 L 1321.4574 1399.1903 L 1321.4574 1399.1903 L 1295.5465 1399.1903 L 1295.5465 1399.1903 L 1295.5465 1399.1903 L 1295.5465 1373.2793 L 1295.5465 1373.2793 L 1269.6356 1373.2793 L 1269.6356 1347.3684 L 1243.7246 1347.3684 Q 1217.8137 1347.3684 1191.9028 1295.5465 Q 1191.9028 1269.6356 1140.0809 1269.6356 Q 1140.0809 1269.6356 1062.3481 1269.6356 Q 1010.5263 1269.6356 1010.5263 1321.4574 Q 1010.5263 1373.2793 829.1498 1373.2793 Q 673.6842 1399.1903 492.30768 1321.4574 Q 310.93115 1243.7246 310.93115 1217.8137 Q 285.02023 1191.9028 259.1093 1191.9028 Q 233.19838 1191.9028 129.55466 1114.17 L 25.91093 1036.4373 L 25.91093 1036.4373 L 0.0 1036.4373 L 0.0 984.61536 L 0.0 958.7044 L 25.91093 958.7044 L 25.91093 932.7935 L 25.91093 932.7935 L 51.82186 932.7935 L 51.82186 932.7935 L 51.82186 932.7935 L 51.82186 906.88257 L 51.82186 906.88257 L 77.73279 906.88257 L 77.73279 880.9716 L 77.73279 880.9716 L 103.64372 880.9716 L 103.64372 906.88257 Q 103.64372 932.7935 129.55466 932.7935 Q 155.46558 932.7935 181.37651 880.9716 Q 207.28745 803.23883 259.1093 777.32794 Q 310.93115 777.32794 310.93115 751.417 Q 310.93115 725.50604 336.8421 725.50604 Q 362.75302 725.50604 414.5749 673.6842 Q 440.4858 621.8623 570.04047 595.9514 Q 673.6842 570.04047 621.8623 570.04047 Q 570.04047 570.04047 725.50604 518.2186 Q 855.0607 466.39676 803.23883 466.39676 Q 777.32794 440.4858 777.32794 388.66397 Q 803.23883 336.8421 829.1498 336.8421 Q 880.9716 336.8421 880.9716 310.93115 Q 880.9716 259.1093 829.1498 233.19838 Q 803.23883 207.28745 725.50604 103.64372 z" svg:height="20.469635mm" draw:style-name="style-320" svg:viewBox="0.0 0.0 6374.089 2046.9635" svg:width="63.74089mm" svg:x="84.987854mm" svg:y="75.65992mm"/>
          <draw:path svg:d="M 181.37651 103.64372 L 207.28745 0.0 L 207.28745 310.93115 Q 233.19838 621.8623 336.8421 621.8623 Q 440.4858 595.9514 466.39676 595.9514 L 492.30768 595.9514 L 492.30768 595.9514 L 492.30768 595.9514 L 518.2186 621.8623 Q 570.04047 647.77325 518.2186 647.77325 Q 492.30768 647.77325 466.39676 751.417 Q 466.39676 829.1498 466.39676 855.0607 L 466.39676 880.9716 L 362.75302 880.9716 Q 233.19838 855.0607 207.28745 829.1498 Q 207.28745 803.23883 181.37651 855.0607 Q 181.37651 880.9716 103.64372 880.9716 L 25.91093 880.9716 L 25.91093 880.9716 L 0.0 880.9716 L 0.0 855.0607 L 0.0 829.1498 L 0.0 829.1498 L 0.0 803.23883 L 0.0 803.23883 L 0.0 803.23883 L 25.91093 699.59515 L 25.91093 621.8623 L 51.82186 595.9514 Q 103.64372 595.9514 103.64372 570.04047 Q 103.64372 544.1295 129.55466 518.2186 L 155.46558 492.30768 L 155.46558 336.8421 Q 155.46558 207.28745 181.37651 103.64372 z" svg:height="8.809716mm" draw:style-name="style-321" svg:viewBox="0.0 0.0 518.2186 880.9716" svg:width="5.182186mm" svg:x="215.06073mm" svg:y="159.87044mm"/>
          <draw:path svg:d="M 129.55466 25.91093 L 129.55466 51.82186 L 129.55466 51.82186 Q 103.64372 77.73279 103.64372 77.73279 L 103.64372 77.73279 L 77.73279 77.73279 Q 77.73279 77.73279 77.73279 103.64372 L 77.73279 103.64372 L 51.82186 103.64372 L 25.91093 103.64372 L 25.91093 77.73279 Q 25.91093 77.73279 0.0 77.73279 L 0.0 77.73279 L 25.91093 25.91093 Q 25.91093 -25.91093 77.73279 0.0 Q 129.55466 0.0 129.55466 25.91093 z" svg:height="1.0364373mm" draw:style-name="style-322" svg:viewBox="0.0 0.0 129.55466 103.64372" svg:width="1.2955465mm" svg:x="267.1417mm" svg:y="168.68016mm"/>
          <draw:path svg:d="M 544.1295 25.91093 L 544.1295 0.0 L 544.1295 0.0 L 570.04047 0.0 L 570.04047 0.0 L 570.04047 25.91093 L 570.04047 25.91093 L 570.04047 25.91093 L 595.9514 25.91093 L 595.9514 25.91093 L 595.9514 51.82186 L 621.8623 51.82186 L 621.8623 51.82186 L 621.8623 77.73279 L 621.8623 77.73279 L 621.8623 77.73279 L 751.417 129.55466 Q 880.9716 155.46558 906.88257 181.37651 Q 932.7935 233.19838 1010.5263 207.28745 Q 1088.259 181.37651 1088.259 155.46558 Q 1088.259 129.55466 1114.17 129.55466 L 1140.0809 129.55466 L 1114.17 181.37651 Q 1088.259 259.1093 1088.259 285.02023 L 1088.259 310.93115 L 1088.259 362.75302 Q 1088.259 414.5749 1088.259 440.4858 L 1088.259 440.4858 L 1088.259 440.4858 L 1088.259 440.4858 L 1062.3481 440.4858 Q 1062.3481 440.4858 1088.259 466.39676 L 1088.259 466.39676 L 1088.259 466.39676 Q 1088.259 492.30768 1140.0809 492.30768 L 1165.9918 492.30768 L 1191.9028 492.30768 Q 1191.9028 492.30768 1191.9028 518.2186 L 1217.8137 518.2186 L 1217.8137 518.2186 L 1217.8137 544.1295 L 1217.8137 544.1295 L 1243.7246 544.1295 L 1243.7246 544.1295 L 1243.7246 544.1295 L 1243.7246 570.04047 L 1269.6356 570.04047 L 1269.6356 595.9514 Q 1295.5465 595.9514 1295.5465 699.59515 L 1295.5465 829.1498 L 1399.1903 829.1498 L 1476.9231 829.1498 L 1502.834 829.1498 L 1528.7449 855.0607 L 1528.7449 855.0607 L 1554.6559 855.0607 L 1554.6559 880.9716 L 1554.6559 906.88257 L 777.32794 906.88257 L 0.0 906.88257 L 0.0 777.32794 L 0.0 647.77325 L 0.0 647.77325 L 0.0 647.77325 L 25.91093 621.8623 L 51.82186 595.9514 L 51.82186 595.9514 L 51.82186 595.9514 L 51.82186 570.04047 L 51.82186 570.04047 L 77.73279 570.04047 Q 77.73279 544.1295 103.64372 544.1295 Q 103.64372 544.1295 129.55466 544.1295 Q 155.46558 570.04047 155.46558 570.04047 Q 181.37651 544.1295 207.28745 518.2186 Q 259.1093 492.30768 310.93115 466.39676 Q 388.66397 440.4858 440.4858 466.39676 L 492.30768 492.30768 L 492.30768 466.39676 L 518.2186 466.39676 L 518.2186 466.39676 L 518.2186 440.4858 L 518.2186 440.4858 L 518.2186 440.4858 L 595.9514 440.4858 L 673.6842 440.4858 L 699.59515 466.39676 L 725.50604 466.39676 L 725.50604 440.4858 L 725.50604 388.66397 L 699.59515 362.75302 Q 673.6842 336.8421 673.6842 285.02023 Q 621.8623 207.28745 595.9514 129.55466 L 544.1295 25.91093 L 544.1295 25.91093 z" svg:height="9.068826mm" draw:style-name="style-323" svg:viewBox="0.0 0.0 1554.6559 906.88257" svg:width="15.546558mm" svg:x="22.2834mm" svg:y="200.80971mm"/>
          <draw:path svg:d="M 414.5749 51.82186 L 518.2186 51.82186 L 388.66397 51.82186 Q 259.1093 77.73279 259.1093 207.28745 Q 259.1093 336.8421 181.37651 336.8421 Q 103.64372 362.75302 51.82186 362.75302 L 0.0 362.75302 L 0.0 310.93115 L 0.0 259.1093 L 0.0 259.1093 L 0.0 259.1093 L 25.91093 233.19838 L 51.82186 207.28745 L 51.82186 155.46558 Q 51.82186 77.73279 181.37651 25.91093 Q 310.93115 -25.91093 310.93115 0.0 Q 310.93115 25.91093 414.5749 51.82186 z" svg:height="3.6275303mm" draw:style-name="style-324" svg:viewBox="0.0 0.0 518.2186 362.75302" svg:width="5.182186mm" svg:x="0.0mm" svg:y="158.05667mm"/>
          <draw:path svg:d="M 207.28745 0.0 L 414.5749 0.0 L 440.4858 51.82186 Q 466.39676 129.55466 492.30768 155.46558 Q 492.30768 181.37651 518.2186 207.28745 L 518.2186 233.19838 L 518.2186 233.19838 Q 492.30768 233.19838 518.2186 259.1093 Q 518.2186 285.02023 492.30768 285.02023 Q 440.4858 285.02023 440.4858 310.93115 Q 414.5749 336.8421 285.02023 310.93115 L 155.46558 285.02023 L 129.55466 285.02023 L 77.73279 285.02023 L 25.91093 259.1093 L 0.0 259.1093 L 0.0 129.55466 Q 25.91093 0.0 207.28745 0.0 z" svg:height="3.1093116mm" draw:style-name="style-325" svg:viewBox="0.0 0.0 518.2186 310.93115" svg:width="5.182186mm" svg:x="71.25506mm" svg:y="157.27934mm"/>
          <draw:path svg:d="M 699.59515 0.0 L 725.50604 0.0 L 803.23883 0.0 L 855.0607 25.91093 L 958.7044 25.91093 Q 1062.3481 51.82186 1036.4373 103.64372 Q 1010.5263 129.55466 1165.9918 155.46558 Q 1295.5465 155.46558 1295.5465 129.55466 Q 1321.4574 103.64372 1321.4574 103.64372 L 1321.4574 103.64372 L 1321.4574 129.55466 L 1321.4574 181.37651 L 1347.3684 181.37651 Q 1347.3684 181.37651 1321.4574 207.28745 L 1295.5465 233.19838 L 1321.4574 233.19838 Q 1373.2793 233.19838 1373.2793 259.1093 L 1373.2793 259.1093 L 1321.4574 259.1093 Q 1269.6356 285.02023 1243.7246 285.02023 L 1217.8137 285.02023 L 1165.9918 285.02023 Q 1140.0809 285.02023 1140.0809 310.93115 L 1140.0809 310.93115 L 1010.5263 310.93115 Q 906.88257 336.8421 803.23883 336.8421 Q 725.50604 336.8421 725.50604 310.93115 Q 725.50604 285.02023 673.6842 285.02023 L 621.8623 285.02023 L 621.8623 310.93115 Q 647.77325 336.8421 647.77325 388.66397 L 647.77325 466.39676 L 647.77325 466.39676 L 647.77325 466.39676 L 621.8623 440.4858 L 595.9514 414.5749 L 595.9514 388.66397 Q 595.9514 336.8421 570.04047 336.8421 Q 570.04047 336.8421 285.02023 310.93115 L 0.0 310.93115 L 0.0 310.93115 L 0.0 285.02023 L 77.73279 285.02023 L 129.55466 285.02023 L 207.28745 233.19838 Q 285.02023 207.28745 336.8421 155.46558 Q 362.75302 77.73279 310.93115 77.73279 L 259.1093 77.73279 L 259.1093 77.73279 L 259.1093 77.73279 L 310.93115 51.82186 L 362.75302 25.91093 L 388.66397 25.91093 Q 414.5749 25.91093 414.5749 77.73279 Q 440.4858 103.64372 440.4858 103.64372 L 440.4858 103.64372 L 544.1295 103.64372 Q 621.8623 77.73279 647.77325 77.73279 L 647.77325 77.73279 L 673.6842 25.91093 Q 699.59515 -25.91093 699.59515 0.0 z" svg:height="4.6639676mm" draw:style-name="style-326" svg:viewBox="0.0 0.0 1373.2793 466.39676" svg:width="13.732793mm" svg:x="167.64372mm" svg:y="93.53846mm"/>
          <draw:path svg:d="M 3005.668 0.0 L 3031.5789 0.0 L 3290.6882 25.91093 Q 3549.7974 25.91093 3549.7974 51.82186 L 3575.7085 51.82186 L 3601.6194 207.28745 Q 3601.6194 388.66397 3627.5303 388.66397 Q 3653.4412 388.66397 3653.4412 336.8421 Q 3653.4412 259.1093 3679.352 181.37651 L 3679.352 77.73279 L 3679.352 77.73279 Q 3705.2632 77.73279 3705.2632 51.82186 L 3705.2632 25.91093 L 3886.6396 25.91093 L 4068.016 25.91093 L 4223.4814 25.91093 Q 4353.036 25.91093 4378.9473 25.91093 L 4430.769 25.91093 L 4508.502 25.91093 L 4586.235 25.91093 L 4586.235 51.82186 Q 4586.235 77.73279 4612.1455 103.64372 L 4612.1455 129.55466 L 4534.4126 129.55466 L 4456.68 129.55466 L 4456.68 285.02023 L 4456.68 414.5749 L 5985.425 362.75302 Q 7488.259 336.8421 7643.7246 310.93115 L 7799.19 310.93115 L 7799.19 336.8421 L 7799.19 336.8421 L 7773.2793 362.75302 Q 7773.2793 388.66397 7799.19 388.66397 Q 7825.101 388.66397 7851.0117 492.30768 Q 7851.0117 595.9514 7851.0117 621.8623 Q 7825.101 647.77325 7747.368 699.59515 Q 7643.7246 751.417 7669.6353 751.417 Q 7695.5464 777.32794 7669.6353 803.23883 Q 7643.7246 855.0607 7617.8135 855.0607 L 7591.903 855.0607 L 7591.903 880.9716 L 7591.903 906.88257 L 7643.7246 906.88257 Q 7669.6353 906.88257 7695.5464 958.7044 Q 7721.4575 1010.5263 7695.5464 1010.5263 Q 7669.6353 1010.5263 7747.368 1062.3481 Q 7825.101 1062.3481 7954.656 1062.3481 Q 8058.2993 1062.3481 8058.2993 1114.17 Q 8058.2993 1140.0809 8136.032 1114.17 Q 8213.765 1062.3481 8239.676 1088.259 Q 8265.587 1114.17 8421.053 1140.0809 Q 8576.518 1165.9918 8628.34 1165.9918 Q 8680.162 1191.9028 8680.162 1217.8137 Q 8680.162 1243.7246 8706.072 1243.7246 Q 8731.983 1217.8137 8783.806 1217.8137 L 8809.717 1217.8137 L 8809.717 1217.8137 L 8809.717 1217.8137 L 8861.538 1243.7246 Q 8913.36 1243.7246 8939.271 1321.4574 Q 8939.271 1425.1012 8913.36 1425.1012 Q 8887.449 1451.0121 8861.538 1476.9231 Q 8835.627 1528.7449 8835.627 1528.7449 Q 8835.627 1502.834 8783.806 1580.5668 Q 8731.983 1658.2996 8757.895 1684.2104 Q 8783.806 1736.0323 8731.983 1736.0323 Q 8680.162 1761.9432 8680.162 1787.8542 L 8680.162 1839.676 L 8706.072 1839.676 Q 8731.983 1839.676 8731.983 1865.587 Q 8757.895 1891.4979 8887.449 1943.3198 Q 8991.093 1995.1416 9068.825 1995.1416 Q 9120.647 1995.1416 9094.736 2046.9635 Q 9094.736 2098.7854 9250.202 2046.9635 Q 9379.757 1995.1416 9587.044 1995.1416 Q 9794.332 1995.1416 9820.242 2021.0526 Q 9846.153 2021.0526 9846.153 1995.1416 Q 9846.153 1969.2307 9923.887 2021.0526 Q 10027.53 2072.8745 10027.53 2098.7854 Q 10027.53 2124.6963 10079.352 2150.6072 Q 10131.174 2150.6072 10131.174 2202.4292 Q 10131.174 2228.34 10157.085 2228.34 L 10157.085 2254.251 L 10157.085 2254.251 L 10182.996 2254.251 L 10182.996 2254.251 L 10182.996 2254.251 L 10182.996 2280.1619 L 10182.996 2280.1619 L 10182.996 2306.0728 L 10182.996 2306.0728 L 10182.996 2331.9836 L 10182.996 2357.8948 L 10157.085 2357.8948 Q 10131.174 2357.8948 10157.085 2383.8057 L 10182.996 2409.7166 L 10182.996 2409.7166 L 10182.996 2409.7166 L 10182.996 2435.6274 L 10182.996 2461.5383 L 10182.996 2461.5383 L 10182.996 2461.5383 L 10157.085 2461.5383 Q 10131.174 2461.5383 10053.441 2461.5383 Q 9975.708 2461.5383 9949.797 2487.4492 Q 9923.887 2513.3604 9846.153 2513.3604 L 9768.421 2513.3604 L 9768.421 2539.2712 L 9768.421 2539.2712 L 9742.51 2539.2712 L 9742.51 2565.1821 L 9742.51 2565.1821 L 9716.599 2565.1821 L 9716.599 2565.1821 L 9716.599 2565.1821 L 9690.688 2591.093 L 9664.777 2617.004 L 9664.777 2617.004 L 9664.777 2617.004 L 9638.866 2642.9148 L 9638.866 2668.826 L 9587.044 2668.826 Q 9535.223 2668.826 9535.223 2694.7368 Q 9535.223 2720.6477 9509.312 2720.6477 Q 9483.4 2720.6477 9302.024 2720.6477 Q 9146.559 2720.6477 9172.47 2746.5586 Q 9198.38 2772.4695 9198.38 2772.4695 Q 9224.291 2798.3806 9094.736 2824.2915 Q 8991.093 2824.2915 9042.915 2876.1133 Q 9068.825 2927.935 8887.449 2953.8462 L 8706.072 2979.757 L 8706.072 2979.757 L 8680.162 2979.757 L 8680.162 2979.757 L 8680.162 2979.757 L 8680.162 3005.668 L 8680.162 3005.668 L 8654.251 3005.668 L 8654.251 2979.757 L 8654.251 2979.757 L 8628.34 2979.757 L 8628.34 2979.757 L 8628.34 2979.757 L 8628.34 3005.668 L 8628.34 3005.668 L 8602.429 3005.668 L 8602.429 3031.5789 L 8602.429 3031.5789 L 8576.518 3031.5789 L 8576.518 3031.5789 L 8576.518 3031.5789 L 8628.34 3057.4897 L 8706.072 3083.4006 L 8706.072 3083.4006 L 8731.983 3083.4006 L 8731.983 3109.3118 L 8731.983 3135.2227 L 8680.162 3135.2227 L 8602.429 3135.2227 L 8524.696 3161.1335 Q 8421.053 3187.0444 8317.408 3187.0444 Q 8239.676 3187.0444 8110.121 3187.0444 L 8006.4775 3238.8662 L 8006.4775 3238.8662 L 8006.4775 3238.8662 L 7980.5664 3264.7773 L 7954.656 3290.6882 L 7954.656 3316.599 L 7954.656 3342.51 L 7928.7446 3342.51 L 7928.7446 3342.51 L 7902.834 3368.421 L 7876.923 3394.3318 L 7876.923 3394.3318 L 7851.0117 3394.3318 L 7851.0117 3394.3318 L 7851.0117 3394.3318 L 7851.0117 3420.243 L 7851.0117 3420.243 L 7876.923 3420.243 L 7876.923 3446.1538 L 7902.834 3446.1538 L 7928.7446 3446.1538 L 8006.4775 3472.0647 Q 8110.121 3497.9756 8110.121 3549.7974 Q 8136.032 3601.6194 8213.765 3601.6194 Q 8265.587 3653.4412 8291.498 3653.4412 L 8317.408 3653.4412 L 8395.142 3679.352 L 8472.874 3679.352 L 8472.874 3679.352 L 8472.874 3705.2632 L 8421.053 3705.2632 L 8395.142 3705.2632 L 8395.142 3731.174 L 8369.23 3757.085 L 8369.23 3757.085 L 8369.23 3757.085 L 8369.23 3782.9958 L 8369.23 3782.9958 L 8395.142 3782.9958 L 8395.142 3808.9067 L 8317.408 3808.9067 Q 8213.765 3808.9067 8213.765 3782.9958 Q 8213.765 3757.085 8187.854 3757.085 Q 8161.943 3757.085 8161.943 3782.9958 Q 8161.943 3808.9067 8110.121 3808.9067 Q 8084.2104 3808.9067 8084.2104 3860.7288 Q 8058.2993 3912.5505 8006.4775 3938.4614 Q 7954.656 3964.3723 7928.7446 4016.1943 Q 7902.834 4068.016 7851.0117 4068.016 Q 7799.19 4093.927 7773.2793 4119.838 L 7747.368 4171.6597 L 7747.368 4171.6597 L 7747.368 4171.6597 L 7747.368 4197.571 L 7747.368 4197.571 L 7721.4575 4197.571 L 7721.4575 4171.6597 L 7721.4575 4171.6597 L 7695.5464 4171.6597 L 7695.5464 4119.838 L 7695.5464 4093.927 L 7669.6353 4093.927 L 7643.7246 4068.016 L 7643.7246 4068.016 L 7643.7246 4068.016 L 7617.8135 4068.016 L 7617.8135 4068.016 L 7617.8135 4042.1052 L 7617.8135 4016.1943 L 7565.9917 4016.1943 Q 7514.17 4016.1943 7514.17 3938.4614 L 7514.17 3886.6396 L 7514.17 3860.7288 L 7488.259 3834.8176 L 7488.259 3782.9958 L 7488.259 3731.174 L 7514.17 3705.2632 L 7514.17 3653.4412 L 7462.348 3653.4412 L 7410.5264 3653.4412 L 7410.5264 3705.2632 L 7436.437 3757.085 L 7436.437 3808.9067 L 7436.437 3834.8176 L 7436.437 3834.8176 Q 7436.437 3834.8176 7410.5264 3860.7288 L 7410.5264 3912.5505 L 7358.704 3912.5505 Q 7306.8823 3912.5505 7280.9717 3886.6396 Q 7280.9717 3860.7288 7280.9717 3886.6396 Q 7255.0605 3912.5505 6970.0405 3886.6396 Q 6710.931 3860.7288 6685.02 3860.7288 Q 6659.1094 3834.8176 6685.02 3782.9958 Q 6710.931 3731.174 6581.3765 3705.2632 Q 6451.822 3679.352 6451.822 3653.4412 Q 6451.822 3601.6194 6244.534 3601.6194 Q 6037.2466 3627.5303 6037.2466 3653.4412 Q 6037.2466 3679.352 5907.6924 3705.2632 L 5778.1377 3731.174 L 5778.1377 3705.2632 Q 5778.1377 3705.2632 5726.3154 3705.2632 Q 5674.4937 3705.2632 5648.583 3757.085 Q 5622.672 3808.9067 5596.761 3808.9067 Q 5570.85 3808.9067 5493.117 3731.174 Q 5415.3843 3679.352 5415.3843 3653.4412 Q 5389.4736 3601.6194 5311.7407 3497.9756 Q 5208.097 3394.3318 5000.8096 3420.243 Q 4819.433 3446.1538 4793.522 3472.0647 L 4767.6113 3497.9756 L 4767.6113 3497.9756 L 4741.7 3497.9756 L 4741.7 3497.9756 L 4741.7 3497.9756 L 4689.8784 3523.8865 L 4663.9673 3523.8865 L 4663.9673 3549.7974 L 4663.9673 3575.7085 L 4689.8784 3575.7085 L 4741.7 3575.7085 L 4741.7 3601.6194 L 4741.7 3627.5303 L 4767.6113 3627.5303 L 4793.522 3653.4412 L 4793.522 3653.4412 L 4793.522 3653.4412 L 4819.433 3653.4412 L 4819.433 3679.352 L 4715.7896 3679.352 Q 4612.1455 3653.4412 4482.591 3653.4412 L 4378.9473 3627.5303 L 4327.1255 3627.5303 L 4249.3926 3601.6194 L 4223.4814 3601.6194 L 4197.571 3601.6194 L 4197.571 3575.7085 L 4171.6597 3575.7085 L 4171.6597 3575.7085 L 4171.6597 3549.7974 L 4119.838 3549.7974 Q 4068.016 3549.7974 3964.3723 3549.7974 Q 3860.7288 3549.7974 3808.9067 3575.7085 Q 3731.174 3601.6194 3497.9756 3653.4412 Q 3238.8662 3653.4412 3187.0444 3653.4412 Q 3135.2227 3627.5303 2979.757 3575.7085 Q 2798.3806 3497.9756 2720.6477 3420.243 Q 2617.004 3342.51 2565.1821 3238.8662 L 2513.3604 3161.1335 L 2513.3604 3083.4006 L 2513.3604 3031.5789 L 2487.4492 3031.5789 L 2461.5383 3031.5789 L 2461.5383 3057.4897 L 2461.5383 3057.4897 L 2435.6274 3057.4897 L 2435.6274 3083.4006 L 2435.6274 3083.4006 L 2409.7166 3083.4006 L 2409.7166 3135.2227 L 2409.7166 3161.1335 L 2383.8057 3238.8662 Q 2357.8948 3290.6882 2357.8948 3368.421 Q 2357.8948 3446.1538 2306.0728 3497.9756 Q 2254.251 3575.7085 2228.34 3601.6194 Q 2202.4292 3601.6194 2046.9635 3627.5303 Q 1917.4088 3653.4412 1891.4979 3601.6194 Q 1865.587 3601.6194 1606.4777 3575.7085 Q 1347.3684 3549.7974 1217.8137 3497.9756 Q 1088.259 3394.3318 1062.3481 3368.421 Q 1062.3481 3316.599 1036.4373 3316.599 Q 1010.5263 3316.599 1010.5263 3238.8662 Q 1036.4373 3187.0444 855.0607 3187.0444 Q 647.77325 3212.9553 647.77325 3238.8662 Q 647.77325 3264.7773 570.04047 3290.6882 Q 492.30768 3316.599 492.30768 3342.51 Q 492.30768 3368.421 388.66397 3394.3318 L 285.02023 3446.1538 L 285.02023 3420.243 L 285.02023 3420.243 L 259.1093 3420.243 L 259.1093 3446.1538 L 233.19838 3446.1538 L 233.19838 3446.1538 L 181.37651 3420.243 L 155.46558 3420.243 L 155.46558 3394.3318 Q 155.46558 3368.421 129.55466 3368.421 Q 103.64372 3368.421 77.73279 3161.1335 Q 77.73279 2953.8462 25.91093 2876.1133 L 1.8189894E-12 2798.3806 L 1.8189894E-12 2772.4695 Q 25.91093 2720.6477 25.91093 2617.004 L 25.91093 2539.2712 L 25.91093 2539.2712 L 25.91093 2539.2712 L 51.82186 2565.1821 L 77.73279 2591.093 L 77.73279 2565.1821 L 77.73279 2513.3604 L 103.64372 2565.1821 L 129.55466 2642.9148 L 129.55466 2668.826 L 129.55466 2694.7368 L 155.46558 2694.7368 Q 181.37651 2694.7368 181.37651 2720.6477 L 181.37651 2772.4695 L 207.28745 2772.4695 L 207.28745 2772.4695 L 207.28745 2746.5586 L 233.19838 2746.5586 L 233.19838 2746.5586 L 233.19838 2772.4695 L 259.1093 2772.4695 L 285.02023 2772.4695 L 285.02023 2720.6477 L 285.02023 2668.826 L 285.02023 2642.9148 Q 285.02023 2617.004 285.02023 2591.093 Q 285.02023 2565.1821 336.8421 2617.004 Q 336.8421 2668.826 362.75302 2539.2712 L 388.66397 2409.7166 L 570.04047 2435.6274 Q 751.417 2461.5383 829.1498 2409.7166 Q 880.9716 2357.8948 1165.9918 2306.0728 Q 1425.1012 2254.251 1580.5668 2254.251 Q 1736.0323 2254.251 1787.8542 2306.0728 Q 1865.587 2306.0728 1865.587 2306.0728 L 1891.4979 2306.0728 L 1891.4979 2306.0728 L 1891.4979 2306.0728 L 1917.4088 2331.9836 L 1943.3198 2357.8948 L 1995.1416 2357.8948 L 2046.9635 2357.8948 L 2046.9635 2306.0728 L 2046.9635 2280.1619 L 2021.0526 2254.251 L 1995.1416 2228.34 L 1995.1416 2228.34 L 1995.1416 2202.4292 L 1995.1416 2202.4292 L 1995.1416 2202.4292 L 1969.2307 2176.518 Q 1943.3198 2150.6072 1865.587 2072.8745 L 1761.9432 1995.1416 L 1761.9432 1969.2307 L 1736.0323 1969.2307 L 1736.0323 1943.3198 L 1736.0323 1917.4088 L 1761.9432 1891.4979 L 1787.8542 1865.587 L 1787.8542 1865.587 L 1787.8542 1839.676 L 1787.8542 1839.676 L 1787.8542 1839.676 L 1839.676 1891.4979 Q 1839.676 1917.4088 1865.587 1839.676 Q 1891.4979 1736.0323 1943.3198 1787.8542 Q 2021.0526 1839.676 2072.8745 1736.0323 Q 2150.6072 1606.4777 2228.34 1554.6559 Q 2331.9836 1476.9231 2383.8057 1476.9231 Q 2435.6274 1476.9231 2435.6274 1476.9231 L 2435.6274 1476.9231 L 2435.6274 1476.9231 L 2461.5383 1476.9231 L 2461.5383 1476.9231 L 2461.5383 1476.9231 L 2513.3604 1502.834 L 2565.1821 1528.7449 L 2694.7368 1476.9231 Q 2824.2915 1476.9231 2876.1133 1425.1012 Q 2902.0242 1373.2793 2902.0242 1373.2793 L 2927.935 1373.2793 L 2927.935 1321.4574 Q 2927.935 1269.6356 2927.935 1114.17 Q 2927.935 984.61536 2746.5586 906.88257 L 2591.093 829.1498 L 2591.093 803.23883 Q 2565.1821 777.32794 2565.1821 725.50604 Q 2565.1821 673.6842 2565.1821 570.04047 L 2591.093 466.39676 L 2591.093 440.4858 L 2617.004 414.5749 L 2617.004 388.66397 L 2617.004 336.8421 L 2617.004 336.8421 Q 2617.004 336.8421 2642.9148 336.8421 L 2642.9148 310.93115 L 2642.9148 285.02023 Q 2668.826 233.19838 2668.826 207.28745 L 2668.826 181.37651 L 2694.7368 181.37651 Q 2720.6477 207.28745 2694.7368 233.19838 Q 2694.7368 259.1093 2772.4695 259.1093 L 2824.2915 233.19838 L 2824.2915 233.19838 Q 2824.2915 233.19838 2876.1133 207.28745 Q 2876.1133 181.37651 2876.1133 129.55466 Q 2824.2915 103.64372 2902.0242 103.64372 Q 2953.8462 103.64372 2979.757 51.82186 Q 2979.757 0.0 3005.668 0.0 z M 2850.2024 466.39676 L 2876.1133 647.77325 L 2850.2024 647.77325 L 2850.2024 647.77325 L 2850.2024 699.59515 Q 2876.1133 725.50604 2850.2024 803.23883 L 2824.2915 880.9716 L 2824.2915 880.9716 Q 2824.2915 855.0607 2772.4695 855.0607 Q 2746.5586 855.0607 2772.4695 570.04047 Q 2772.4695 285.02023 2824.2915 285.02023 Q 2850.2024 285.02023 2850.2024 466.39676 z M 8835.627 1321.4574 Q 8835.627 1321.4574 8835.627 1295.5465 Q 8835.627 1295.5465 8835.627 1321.4574 Q 8835.627 1321.4574 8835.627 1321.4574 z" svg:height="41.975708mm" draw:style-name="style-327" svg:viewBox="0.0 0.0 10182.996 4197.571" svg:width="101.829956mm" svg:x="100.2753mm" svg:y="121.00404mm"/>
          <draw:path svg:d="M 388.66397 25.91093 L 388.66397 0.0 L 1114.17 103.64372 Q 1865.587 181.37651 1891.4979 207.28745 L 1891.4979 207.28745 L 1969.2307 336.8421 Q 2046.9635 440.4858 2046.9635 466.39676 Q 2046.9635 492.30768 2072.8745 492.30768 Q 2098.7854 492.30768 2150.6072 544.1295 Q 2176.518 595.9514 2254.251 621.8623 L 2357.8948 621.8623 L 2357.8948 647.77325 L 2357.8948 647.77325 L 2254.251 647.77325 L 2176.518 647.77325 L 2176.518 673.6842 L 2150.6072 673.6842 L 2150.6072 699.59515 L 2150.6072 725.50604 L 2124.6963 725.50604 Q 2098.7854 751.417 2046.9635 751.417 Q 1969.2307 751.417 1761.9432 751.417 L 1554.6559 751.417 L 1554.6559 777.32794 L 1554.6559 777.32794 L 1425.1012 777.32794 Q 1269.6356 803.23883 1165.9918 829.1498 L 1036.4373 855.0607 L 1036.4373 880.9716 L 1010.5263 880.9716 L 1010.5263 880.9716 L 1010.5263 906.88257 L 984.61536 906.88257 L 958.7044 906.88257 L 958.7044 932.7935 L 958.7044 932.7935 L 932.7935 932.7935 L 932.7935 958.7044 L 932.7935 958.7044 L 958.7044 958.7044 L 958.7044 958.7044 L 958.7044 958.7044 L 958.7044 984.61536 L 958.7044 984.61536 L 984.61536 1036.4373 L 984.61536 1088.259 L 984.61536 1114.17 L 984.61536 1140.0809 L 984.61536 1140.0809 L 958.7044 1140.0809 L 958.7044 1062.3481 L 958.7044 1010.5263 L 932.7935 1010.5263 Q 906.88257 1010.5263 492.30768 1010.5263 L 77.73279 1036.4373 L 77.73279 1036.4373 Q 77.73279 1010.5263 25.91093 1010.5263 L 0.0 1010.5263 L 25.91093 984.61536 Q 51.82186 958.7044 51.82186 958.7044 L 25.91093 958.7044 L 25.91093 906.88257 L 25.91093 880.9716 L 25.91093 880.9716 Q 25.91093 855.0607 25.91093 855.0607 Q 25.91093 855.0607 25.91093 855.0607 Q 0.0 829.1498 25.91093 699.59515 Q 51.82186 544.1295 77.73279 544.1295 Q 103.64372 544.1295 129.55466 492.30768 Q 181.37651 440.4858 155.46558 440.4858 L 129.55466 440.4858 L 181.37651 440.4858 Q 233.19838 440.4858 310.93115 440.4858 L 388.66397 440.4858 L 414.5749 414.5749 L 440.4858 388.66397 L 414.5749 388.66397 Q 388.66397 388.66397 388.66397 336.8421 Q 414.5749 285.02023 440.4858 233.19838 Q 440.4858 181.37651 414.5749 129.55466 Q 388.66397 51.82186 388.66397 25.91093 z" svg:height="11.400809mm" draw:style-name="style-328" svg:viewBox="0.0 0.0 2357.8948 1140.0809" svg:width="23.578947mm" svg:x="180.59918mm" svg:y="85.76518mm"/>
          <draw:path svg:d="M 1451.0121 25.91093 L 1451.0121 9.094947E-13 L 1580.5668 25.91093 Q 1710.1215 77.73279 1813.7651 129.55466 Q 1943.3198 181.37651 1943.3198 233.19838 Q 1943.3198 259.1093 2280.1619 285.02023 Q 2591.093 285.02023 2591.093 310.93115 Q 2591.093 336.8421 2668.826 362.75302 Q 2746.5586 388.66397 2746.5586 388.66397 L 2746.5586 388.66397 L 2746.5586 388.66397 L 2746.5586 388.66397 L 2746.5586 414.5749 L 2746.5586 414.5749 L 2772.4695 414.5749 L 2772.4695 440.4858 L 2798.3806 440.4858 L 2824.2915 440.4858 L 2850.2024 466.39676 L 2876.1133 466.39676 L 2876.1133 492.30768 L 2876.1133 518.2186 L 3005.668 544.1295 Q 3135.2227 595.9514 3135.2227 647.77325 Q 3135.2227 673.6842 3161.1335 673.6842 Q 3187.0444 699.59515 3161.1335 699.59515 Q 3135.2227 699.59515 3161.1335 751.417 Q 3212.9553 803.23883 3212.9553 829.1498 L 3212.9553 855.0607 L 3212.9553 855.0607 Q 3187.0444 855.0607 3161.1335 829.1498 L 3135.2227 803.23883 L 3135.2227 803.23883 Q 3109.3118 777.32794 3109.3118 777.32794 L 3109.3118 777.32794 L 3005.668 777.32794 L 2876.1133 803.23883 L 2850.2024 803.23883 L 2824.2915 803.23883 L 2824.2915 829.1498 L 2798.3806 829.1498 L 2850.2024 1088.259 Q 2850.2024 1347.3684 2876.1133 1580.5668 L 2902.0242 1787.8542 L 2902.0242 1787.8542 L 2902.0242 1813.7651 L 2902.0242 1813.7651 L 2902.0242 1813.7651 L 2876.1133 1813.7651 L 2876.1133 1839.676 L 2850.2024 1839.676 L 2850.2024 1839.676 L 2850.2024 1813.7651 L 2850.2024 1813.7651 L 2824.2915 1813.7651 L 2824.2915 1839.676 L 2798.3806 1839.676 L 2798.3806 1839.676 L 2798.3806 1813.7651 L 2798.3806 1813.7651 L 2772.4695 1736.0323 L 2746.5586 1684.2104 L 2746.5586 1684.2104 L 2746.5586 1684.2104 L 2746.5586 1658.2996 Q 2746.5586 1658.2996 2720.6477 1528.7449 Q 2694.7368 1425.1012 2668.826 1425.1012 Q 2642.9148 1425.1012 2617.004 1373.2793 Q 2591.093 1321.4574 2383.8057 1269.6356 Q 2176.518 1217.8137 1995.1416 1217.8137 Q 1813.7651 1191.9028 1684.2104 1165.9918 L 1528.7449 1165.9918 L 1502.834 1140.0809 L 1476.9231 1140.0809 L 1476.9231 1165.9918 L 1451.0121 1217.8137 L 1502.834 1269.6356 Q 1528.7449 1321.4574 1554.6559 1399.1903 Q 1554.6559 1451.0121 1554.6559 1476.9231 L 1554.6559 1502.834 L 1502.834 1502.834 L 1451.0121 1502.834 L 1451.0121 1554.6559 L 1451.0121 1606.4777 L 1425.1012 1606.4777 L 1425.1012 1606.4777 L 1425.1012 1606.4777 L 1425.1012 1580.5668 L 1399.1903 1580.5668 Q 1347.3684 1580.5668 1295.5465 1554.6559 Q 1217.8137 1528.7449 1088.259 1476.9231 Q 984.61536 1476.9231 803.23883 1451.0121 Q 621.8623 1451.0121 621.8623 1373.2793 Q 647.77325 1295.5465 414.5749 1295.5465 Q 155.46558 1269.6356 77.73279 1217.8137 L 0.0 1165.9918 L 0.0 699.59515 L 0.0 207.28745 L 0.0 207.28745 L 0.0 207.28745 L 25.91093 129.55466 L 51.82186 77.73279 L 77.73279 77.73279 Q 103.64372 77.73279 129.55466 103.64372 Q 129.55466 129.55466 181.37651 129.55466 Q 233.19838 129.55466 259.1093 77.73279 Q 259.1093 25.91093 414.5749 77.73279 Q 544.1295 129.55466 621.8623 181.37651 Q 699.59515 207.28745 699.59515 259.1093 Q 699.59515 310.93115 725.50604 310.93115 Q 777.32794 310.93115 777.32794 336.8421 Q 777.32794 362.75302 1036.4373 388.66397 Q 1295.5465 388.66397 1347.3684 388.66397 Q 1399.1903 362.75302 1399.1903 310.93115 Q 1373.2793 259.1093 1399.1903 259.1093 Q 1451.0121 259.1093 1451.0121 155.46558 Q 1451.0121 51.82186 1451.0121 25.91093 z" svg:height="18.39676mm" draw:style-name="style-329" svg:viewBox="0.0 0.0 3212.9553 1839.676" svg:width="32.129555mm" svg:x="0.0mm" svg:y="50.526314mm"/>
          <draw:path svg:d="M 414.5749 155.46558 L 466.39676 155.46558 L 466.39676 181.37651 L 492.30768 181.37651 L 492.30768 207.28745 L 492.30768 259.1093 L 518.2186 259.1093 L 544.1295 259.1093 L 544.1295 310.93115 L 544.1295 336.8421 L 518.2186 362.75302 L 492.30768 388.66397 L 492.30768 388.66397 L 492.30768 362.75302 L 466.39676 362.75302 Q 440.4858 362.75302 336.8421 414.5749 L 233.19838 414.5749 L 207.28745 440.4858 L 181.37651 440.4858 L 181.37651 492.30768 L 181.37651 544.1295 L 155.46558 544.1295 L 155.46558 544.1295 L 77.73279 544.1295 Q 3.6379788E-12 518.2186 3.6379788E-12 518.2186 Q 25.91093 518.2186 25.91093 362.75302 L 25.91093 207.28745 L 25.91093 207.28745 Q 25.91093 181.37651 3.6379788E-12 155.46558 L 3.6379788E-12 129.55466 L 51.82186 103.64372 Q 129.55466 51.82186 129.55466 25.91093 Q 129.55466 0.0 181.37651 0.0 Q 233.19838 0.0 233.19838 51.82186 Q 259.1093 103.64372 310.93115 103.64372 Q 362.75302 155.46558 414.5749 155.46558 z" svg:height="5.4412956mm" draw:style-name="style-330" svg:viewBox="0.0 0.0 544.1295 544.1295" svg:width="5.4412956mm" svg:x="246.93117mm" svg:y="204.17813mm"/>
          <draw:path svg:d="M 751.417 1.8189894E-12 L 751.417 1.8189894E-12 L 803.23883 1.8189894E-12 Q 829.1498 1.8189894E-12 751.417 51.82186 Q 673.6842 77.73279 673.6842 103.64372 Q 673.6842 129.55466 751.417 155.46558 Q 855.0607 207.28745 958.7044 181.37651 Q 1088.259 155.46558 1217.8137 155.46558 Q 1321.4574 103.64372 1321.4574 129.55466 L 1347.3684 129.55466 L 1347.3684 207.28745 L 1373.2793 259.1093 L 1373.2793 259.1093 L 1373.2793 259.1093 L 1373.2793 285.02023 L 1373.2793 285.02023 L 1399.1903 310.93115 L 1425.1012 336.8421 L 1425.1012 336.8421 L 1425.1012 336.8421 L 1425.1012 362.75302 Q 1425.1012 414.5749 1425.1012 414.5749 L 1425.1012 414.5749 L 1425.1012 414.5749 L 1425.1012 414.5749 L 1373.2793 544.1295 Q 1373.2793 673.6842 1373.2793 725.50604 Q 1399.1903 777.32794 1451.0121 777.32794 L 1502.834 777.32794 L 1502.834 803.23883 L 1476.9231 803.23883 L 1476.9231 803.23883 L 1476.9231 829.1498 L 1476.9231 829.1498 L 1476.9231 829.1498 L 1451.0121 829.1498 L 1451.0121 829.1498 L 1451.0121 803.23883 L 1425.1012 803.23883 L 1425.1012 803.23883 L 1425.1012 829.1498 L 1373.2793 829.1498 L 1347.3684 829.1498 L 1321.4574 829.1498 L 1295.5465 829.1498 L 1269.6356 829.1498 Q 1243.7246 829.1498 1217.8137 803.23883 Q 1165.9918 803.23883 1165.9918 777.32794 Q 1165.9918 751.417 1036.4373 673.6842 Q 932.7935 621.8623 751.417 621.8623 Q 570.04047 673.6842 440.4858 621.8623 L 310.93115 621.8623 L 310.93115 595.9514 L 285.02023 595.9514 L 285.02023 595.9514 L 285.02023 570.04047 L 233.19838 570.04047 L 181.37651 570.04047 L 233.19838 544.1295 Q 259.1093 518.2186 285.02023 518.2186 L 336.8421 518.2186 L 336.8421 492.30768 L 336.8421 466.39676 L 310.93115 466.39676 L 285.02023 466.39676 L 181.37651 492.30768 Q 103.64372 492.30768 77.73279 518.2186 L 77.73279 570.04047 L 77.73279 570.04047 L 77.73279 570.04047 L 51.82186 570.04047 L 51.82186 570.04047 L 25.91093 595.9514 L 0.0 595.9514 L 0.0 570.04047 L 0.0 544.1295 L 25.91093 544.1295 L 51.82186 518.2186 L 51.82186 518.2186 L 77.73279 518.2186 L 77.73279 414.5749 Q 77.73279 310.93115 77.73279 259.1093 L 77.73279 233.19838 L 77.73279 155.46558 L 77.73279 103.64372 L 51.82186 103.64372 L 51.82186 103.64372 L 77.73279 103.64372 L 103.64372 103.64372 L 129.55466 103.64372 L 129.55466 103.64372 L 129.55466 103.64372 L 129.55466 103.64372 L 155.46558 103.64372 L 155.46558 103.64372 L 181.37651 129.55466 Q 233.19838 155.46558 233.19838 181.37651 Q 233.19838 207.28745 259.1093 207.28745 Q 285.02023 207.28745 285.02023 233.19838 L 285.02023 233.19838 L 414.5749 233.19838 Q 518.2186 207.28745 595.9514 181.37651 Q 647.77325 155.46558 647.77325 103.64372 L 647.77325 51.82186 L 699.59515 25.91093 Q 751.417 1.8189894E-12 751.417 1.8189894E-12 z" svg:height="8.291498mm" draw:style-name="style-331" svg:viewBox="0.0 0.0 1502.834 829.1498" svg:width="15.028339mm" svg:x="125.149796mm" svg:y="106.75304mm"/>
          <draw:path svg:d="M 0.0 51.82186 L 0.0 0.0 L 51.82186 0.0 L 103.64372 0.0 L 103.64372 51.82186 L 77.73279 77.73279 L 77.73279 129.55466 L 77.73279 181.37651 L 103.64372 207.28745 L 103.64372 233.19838 L 77.73279 233.19838 Q 77.73279 259.1093 51.82186 207.28745 L 25.91093 181.37651 L 25.91093 155.46558 L 25.91093 103.64372 L 0.0 51.82186 z" svg:height="2.3319838mm" draw:style-name="style-332" svg:viewBox="0.0 0.0 103.64372 233.19838" svg:width="1.0364373mm" svg:x="174.38057mm" svg:y="157.53845mm"/>
          <draw:path svg:d="M 621.8623 0.0 L 621.8623 0.0 L 621.8623 0.0 L 621.8623 0.0 L 647.77325 25.91093 Q 647.77325 51.82186 570.04047 51.82186 Q 492.30768 77.73279 492.30768 155.46558 L 518.2186 207.28745 L 518.2186 181.37651 Q 544.1295 155.46558 570.04047 233.19838 Q 570.04047 285.02023 621.8623 285.02023 Q 673.6842 285.02023 699.59515 310.93115 Q 699.59515 336.8421 777.32794 362.75302 Q 855.0607 362.75302 829.1498 440.4858 Q 829.1498 518.2186 829.1498 518.2186 L 829.1498 518.2186 L 829.1498 544.1295 Q 855.0607 570.04047 777.32794 570.04047 Q 725.50604 570.04047 699.59515 673.6842 Q 699.59515 751.417 725.50604 751.417 L 751.417 777.32794 L 777.32794 777.32794 L 803.23883 777.32794 L 803.23883 777.32794 L 803.23883 803.23883 L 777.32794 803.23883 Q 777.32794 829.1498 777.32794 829.1498 L 777.32794 829.1498 L 777.32794 829.1498 L 777.32794 855.0607 L 725.50604 880.9716 Q 699.59515 880.9716 699.59515 932.7935 Q 725.50604 1010.5263 725.50604 1036.4373 L 725.50604 1036.4373 L 725.50604 1036.4373 Q 725.50604 1062.3481 673.6842 1140.0809 Q 621.8623 1191.9028 570.04047 1140.0809 L 492.30768 1114.17 L 518.2186 1165.9918 Q 518.2186 1191.9028 492.30768 1217.8137 L 466.39676 1217.8137 L 466.39676 1243.7246 L 466.39676 1269.6356 L 440.4858 1347.3684 L 440.4858 1451.0121 L 570.04047 1476.9231 Q 699.59515 1502.834 699.59515 1554.6559 L 699.59515 1606.4777 L 777.32794 1606.4777 L 880.9716 1606.4777 L 880.9716 1606.4777 L 880.9716 1632.3887 L 855.0607 1632.3887 L 855.0607 1658.2996 L 855.0607 1658.2996 L 855.0607 1658.2996 L 725.50604 1658.2996 Q 570.04047 1658.2996 310.93115 1684.2104 L 51.82186 1710.1215 L 51.82186 1658.2996 L 51.82186 1580.5668 L 25.91093 1580.5668 L 25.91093 1580.5668 L 25.91093 1554.6559 L 25.91093 1554.6559 L 25.91093 1140.0809 Q 0.0 751.417 0.0 518.2186 Q -25.91093 285.02023 0.0 285.02023 Q 25.91093 285.02023 25.91093 259.1093 Q 25.91093 233.19838 0.0 233.19838 Q -25.91093 207.28745 0.0 207.28745 L 25.91093 181.37651 L 25.91093 181.37651 Q 51.82186 181.37651 51.82186 155.46558 L 51.82186 155.46558 L 51.82186 155.46558 L 77.73279 155.46558 L 77.73279 155.46558 L 103.64372 155.46558 L 103.64372 155.46558 L 103.64372 155.46558 L 129.55466 181.37651 L 155.46558 181.37651 L 181.37651 129.55466 Q 207.28745 103.64372 285.02023 103.64372 Q 362.75302 103.64372 466.39676 51.82186 Q 544.1295 51.82186 544.1295 25.91093 L 544.1295 25.91093 L 570.04047 25.91093 Q 595.9514 0.0 621.8623 0.0 z M 233.19838 647.77325 Q 233.19838 595.9514 362.75302 647.77325 Q 466.39676 673.6842 440.4858 699.59515 Q 414.5749 699.59515 414.5749 725.50604 Q 414.5749 751.417 310.93115 725.50604 Q 233.19838 699.59515 233.19838 647.77325 z" svg:height="17.101213mm" draw:style-name="style-333" svg:viewBox="0.0 0.0 880.9716 1710.1215" svg:width="8.809716mm" svg:x="174.63968mm" svg:y="98.97975mm"/>
          <draw:path svg:d="M 1321.4574 0.0 L 2046.9635 0.0 L 2046.9635 233.19838 L 2046.9635 492.30768 L 2072.8745 492.30768 L 2072.8745 492.30768 L 2098.7854 518.2186 L 2150.6072 518.2186 L 2150.6072 518.2186 Q 2150.6072 544.1295 1943.3198 544.1295 Q 1710.1215 544.1295 1580.5668 595.9514 Q 1476.9231 647.77325 1347.3684 647.77325 L 1217.8137 647.77325 L 1217.8137 647.77325 L 1217.8137 647.77325 L 1217.8137 621.8623 L 1217.8137 621.8623 L 1191.9028 621.8623 L 1191.9028 595.9514 L 1191.9028 595.9514 L 1165.9918 595.9514 L 1165.9918 621.8623 Q 1140.0809 647.77325 1114.17 673.6842 L 1114.17 673.6842 L 1114.17 647.77325 Q 1114.17 647.77325 1088.259 647.77325 L 1088.259 647.77325 L 958.7044 647.77325 Q 803.23883 673.6842 803.23883 699.59515 Q 803.23883 725.50604 777.32794 751.417 L 777.32794 751.417 L 777.32794 751.417 Q 751.417 751.417 751.417 751.417 L 751.417 777.32794 L 699.59515 777.32794 L 673.6842 751.417 L 673.6842 751.417 L 647.77325 751.417 L 647.77325 751.417 L 647.77325 751.417 L 647.77325 725.50604 L 647.77325 725.50604 L 621.8623 725.50604 L 621.8623 699.59515 L 595.9514 699.59515 Q 544.1295 699.59515 544.1295 673.6842 Q 544.1295 673.6842 414.5749 647.77325 Q 285.02023 595.9514 233.19838 544.1295 Q 181.37651 466.39676 129.55466 440.4858 Q 77.73279 388.66397 51.82186 336.8421 Q 25.91093 259.1093 0.0 233.19838 Q -25.91093 233.19838 25.91093 207.28745 Q 51.82186 207.28745 51.82186 129.55466 L 25.91093 77.73279 L 25.91093 51.82186 Q 25.91093 25.91093 51.82186 25.91093 L 51.82186 25.91093 L 77.73279 25.91093 Q 129.55466 51.82186 129.55466 25.91093 Q 129.55466 0.0 362.75302 0.0 Q 595.9514 -25.91093 1321.4574 0.0 z" svg:height="7.773279mm" draw:style-name="style-334" svg:viewBox="0.0 0.0 2150.6072 777.32794" svg:width="21.506073mm" svg:x="32.388664mm" svg:y="164.53441mm"/>
          <draw:path svg:d="M 2072.8745 336.8421 L 2072.8745 336.8421 L 1865.587 336.8421 Q 1684.2104 336.8421 1658.2996 466.39676 L 1658.2996 595.9514 L 1684.2104 595.9514 L 1736.0323 621.8623 L 1787.8542 621.8623 L 1813.7651 621.8623 L 1943.3198 647.77325 Q 2072.8745 673.6842 2098.7854 647.77325 Q 2098.7854 621.8623 2150.6072 621.8623 Q 2176.518 621.8623 2176.518 595.9514 Q 2150.6072 570.04047 2176.518 570.04047 L 2176.518 570.04047 L 2202.4292 570.04047 Q 2202.4292 570.04047 2202.4292 595.9514 L 2228.34 595.9514 L 2228.34 621.8623 Q 2228.34 673.6842 2202.4292 673.6842 L 2176.518 673.6842 L 2176.518 699.59515 L 2150.6072 699.59515 L 2150.6072 699.59515 L 2150.6072 725.50604 L 2150.6072 725.50604 L 2150.6072 725.50604 L 2176.518 725.50604 L 2176.518 725.50604 L 2176.518 751.417 L 2150.6072 751.417 L 2150.6072 829.1498 L 2150.6072 880.9716 L 2150.6072 932.7935 L 2150.6072 984.61536 L 2150.6072 1010.5263 L 2150.6072 1036.4373 L 2124.6963 1036.4373 Q 2098.7854 1062.3481 2098.7854 1191.9028 Q 2046.9635 1347.3684 2072.8745 1502.834 L 2072.8745 1632.3887 L 2046.9635 1632.3887 L 2021.0526 1606.4777 L 2021.0526 1606.4777 L 1995.1416 1606.4777 L 1995.1416 1554.6559 Q 1995.1416 1528.7449 1969.2307 1528.7449 Q 1969.2307 1502.834 1943.3198 1554.6559 Q 1943.3198 1580.5668 1917.4088 1580.5668 Q 1891.4979 1580.5668 1891.4979 1554.6559 Q 1865.587 1502.834 1787.8542 1502.834 Q 1684.2104 1502.834 1606.4777 1451.0121 Q 1528.7449 1373.2793 1373.2793 1347.3684 Q 1243.7246 1295.5465 958.7044 1347.3684 Q 673.6842 1347.3684 544.1295 1425.1012 Q 414.5749 1476.9231 388.66397 1554.6559 L 388.66397 1658.2996 L 362.75302 1658.2996 L 362.75302 1658.2996 L 362.75302 1684.2104 L 336.8421 1684.2104 L 336.8421 1658.2996 L 336.8421 1632.3887 L 310.93115 1606.4777 L 285.02023 1580.5668 L 285.02023 1554.6559 Q 285.02023 1502.834 259.1093 1502.834 Q 233.19838 1502.834 233.19838 1451.0121 L 233.19838 1373.2793 L 207.28745 1373.2793 L 207.28745 1347.3684 L 207.28745 1347.3684 L 181.37651 1347.3684 L 181.37651 1399.1903 Q 181.37651 1425.1012 129.55466 1451.0121 Q 77.73279 1451.0121 77.73279 1451.0121 L 77.73279 1451.0121 L 77.73279 1476.9231 L 77.73279 1476.9231 L 51.82186 1476.9231 L 51.82186 1502.834 L 25.91093 1502.834 L 0.0 1502.834 L 0.0 1476.9231 L 25.91093 1451.0121 L 25.91093 1347.3684 Q 25.91093 1269.6356 51.82186 1062.3481 Q 77.73279 829.1498 103.64372 751.417 L 129.55466 673.6842 L 129.55466 673.6842 L 129.55466 673.6842 L 155.46558 725.50604 L 155.46558 803.23883 L 233.19838 803.23883 L 285.02023 777.32794 L 285.02023 777.32794 Q 310.93115 777.32794 336.8421 777.32794 L 362.75302 777.32794 L 362.75302 777.32794 Q 388.66397 777.32794 388.66397 751.417 Q 388.66397 725.50604 466.39676 699.59515 Q 544.1295 673.6842 570.04047 595.9514 Q 595.9514 518.2186 673.6842 492.30768 Q 751.417 466.39676 751.417 440.4858 Q 751.417 414.5749 803.23883 440.4858 Q 855.0607 466.39676 880.9716 492.30768 L 906.88257 518.2186 L 906.88257 466.39676 L 906.88257 388.66397 L 880.9716 388.66397 L 880.9716 414.5749 L 880.9716 414.5749 L 855.0607 414.5749 L 855.0607 362.75302 Q 855.0607 336.8421 880.9716 336.8421 L 880.9716 310.93115 L 880.9716 310.93115 L 906.88257 310.93115 L 906.88257 310.93115 L 906.88257 310.93115 L 906.88257 285.02023 Q 906.88257 285.02023 880.9716 259.1093 Q 855.0607 207.28745 777.32794 181.37651 L 699.59515 155.46558 L 673.6842 155.46558 L 647.77325 155.46558 L 621.8623 129.55466 L 595.9514 103.64372 L 647.77325 103.64372 L 673.6842 103.64372 L 699.59515 103.64372 L 751.417 103.64372 L 751.417 103.64372 L 751.417 103.64372 L 777.32794 77.73279 L 777.32794 51.82186 L 803.23883 51.82186 Q 829.1498 51.82186 829.1498 25.91093 L 829.1498 25.91093 L 958.7044 25.91093 Q 1088.259 25.91093 1088.259 1.8189894E-12 Q 1088.259 -25.91093 1269.6356 1.8189894E-12 Q 1425.1012 25.91093 1425.1012 51.82186 Q 1425.1012 77.73279 1761.9432 129.55466 Q 2098.7854 181.37651 2098.7854 259.1093 Q 2098.7854 336.8421 2072.8745 336.8421 z" svg:height="16.842104mm" draw:style-name="style-335" svg:viewBox="0.0 0.0 2228.34 1684.2104" svg:width="22.2834mm" svg:x="54.672062mm" svg:y="153.91093mm"/>
          <draw:path svg:d="M 25.91093 51.82186 L 0.0 -9.094947E-13 L 25.91093 -9.094947E-13 Q 51.82186 -9.094947E-13 51.82186 25.91093 Q 77.73279 51.82186 181.37651 51.82186 Q 285.02023 51.82186 310.93115 25.91093 L 336.8421 25.91093 L 440.4858 25.91093 L 544.1295 25.91093 L 570.04047 51.82186 Q 595.9514 51.82186 595.9514 181.37651 Q 621.8623 310.93115 621.8623 310.93115 L 621.8623 310.93115 L 621.8623 414.5749 Q 621.8623 544.1295 595.9514 544.1295 Q 595.9514 570.04047 440.4858 570.04047 L 285.02023 621.8623 L 207.28745 621.8623 L 129.55466 621.8623 L 129.55466 570.04047 L 129.55466 518.2186 L 129.55466 466.39676 Q 103.64372 414.5749 103.64372 259.1093 Q 103.64372 103.64372 77.73279 103.64372 Q 51.82186 103.64372 25.91093 51.82186 z" svg:height="6.218623mm" draw:style-name="style-336" svg:viewBox="0.0 0.0 621.8623 621.8623" svg:width="6.218623mm" svg:x="167.90283mm" svg:y="79.287445mm"/>
          <draw:path svg:d="M 0.0 77.73279 L 0.0 -1.8189894E-12 L 25.91093 -1.8189894E-12 L 51.82186 -1.8189894E-12 L 103.64372 25.91093 Q 181.37651 25.91093 181.37651 51.82186 Q 181.37651 77.73279 155.46558 77.73279 Q 129.55466 103.64372 103.64372 103.64372 L 103.64372 103.64372 L 77.73279 103.64372 Q 77.73279 129.55466 77.73279 129.55466 L 77.73279 129.55466 L 77.73279 129.55466 Q 51.82186 129.55466 51.82186 155.46558 L 51.82186 155.46558 L 25.91093 155.46558 Q 0.0 155.46558 0.0 77.73279 z" svg:height="1.5546558mm" draw:style-name="style-337" svg:viewBox="0.0 0.0 181.37651 155.46558" svg:width="1.8137652mm" svg:x="174.38057mm" svg:y="99.23886mm"/>
          <draw:path svg:d="M 0.0 103.64372 L 0.0 0.0 L 25.91093 0.0 L 51.82186 0.0 L 51.82186 25.91093 L 77.73279 25.91093 L 77.73279 77.73279 Q 103.64372 155.46558 181.37651 155.46558 Q 233.19838 155.46558 233.19838 181.37651 Q 259.1093 207.28745 285.02023 233.19838 Q 336.8421 233.19838 362.75302 362.75302 Q 388.66397 492.30768 362.75302 518.2186 L 336.8421 570.04047 L 336.8421 595.9514 L 336.8421 621.8623 L 362.75302 621.8623 L 362.75302 621.8623 L 336.8421 673.6842 Q 336.8421 751.417 388.66397 751.417 L 414.5749 777.32794 L 414.5749 777.32794 L 388.66397 777.32794 L 388.66397 777.32794 L 388.66397 777.32794 L 336.8421 777.32794 L 259.1093 777.32794 L 233.19838 777.32794 L 181.37651 777.32794 L 181.37651 751.417 L 181.37651 751.417 L 155.46558 751.417 L 155.46558 725.50604 L 155.46558 725.50604 L 181.37651 725.50604 L 181.37651 699.59515 Q 181.37651 673.6842 181.37651 621.8623 Q 155.46558 570.04047 129.55466 570.04047 Q 129.55466 544.1295 155.46558 544.1295 Q 181.37651 544.1295 155.46558 466.39676 Q 129.55466 414.5749 129.55466 362.75302 Q 129.55466 285.02023 77.73279 259.1093 L 25.91093 207.28745 L 25.91093 207.28745 Q 25.91093 207.28745 0.0 103.64372 z" svg:height="7.773279mm" draw:style-name="style-338" svg:viewBox="0.0 0.0 414.5749 777.32794" svg:width="4.145749mm" svg:x="307.04453mm" svg:y="160.64777mm"/>
          <draw:path svg:d="M 4560.3237 77.73279 L 4560.3237 0.0 L 6840.486 0.0 L 9094.736 0.0 L 9094.736 4145.749 L 9094.736 8265.587 L 9068.825 8265.587 Q 9068.825 8239.676 9042.915 8291.498 Q 9017.004 8343.319 8783.806 8343.319 Q 8550.607 8343.319 8446.963 8446.963 L 8317.408 8550.607 L 8291.498 8550.607 Q 8291.498 8550.607 8291.498 8576.518 Q 8265.587 8602.429 7980.5664 8602.429 Q 7669.6353 8654.251 7617.8135 9561.134 Q 7591.903 10493.927 7565.9917 10493.927 Q 7540.0806 10493.927 7514.17 10571.659 L 7488.259 10623.481 L 7462.348 10623.481 Q 7462.348 10623.481 7436.437 10701.214 Q 7410.5264 10778.947 7306.8823 10778.947 Q 7229.1494 10778.947 7203.239 10727.125 Q 7203.239 10701.214 7125.506 10675.304 Q 7047.773 10623.481 7021.8623 10545.749 Q 6995.951 10468.016 6892.3076 10442.105 Q 6814.5747 10416.194 6788.6636 10416.194 Q 6788.6636 10390.283 6710.931 10364.372 Q 6633.198 10364.372 6555.4653 10364.372 Q 6477.7324 10390.283 6477.7324 10416.194 Q 6477.7324 10442.105 6374.089 10442.105 Q 6296.356 10468.016 6270.4453 10493.927 Q 6244.534 10519.838 6218.6235 10519.838 Q 6166.8013 10545.749 6114.9795 10571.659 Q 6037.2466 10623.481 6063.1577 10675.304 Q 6063.1577 10701.214 6063.1577 10830.769 Q 6063.1577 10934.413 6037.2466 10986.234 Q 5985.425 11012.1455 5985.425 11038.057 Q 5985.425 11063.968 5752.2266 11038.057 L 5544.939 11038.057 L 5544.939 11038.057 Q 5544.939 11012.1455 5519.0283 11012.1455 Q 5519.0283 10986.234 5441.2954 11038.057 Q 5363.5625 11038.057 5156.2754 11038.057 Q 4974.8984 11012.1455 4974.8984 10960.323 Q 5026.7207 10908.502 4974.8984 10882.591 Q 4948.988 10882.591 5026.7207 10804.858 Q 5130.3643 10727.125 5078.5425 10571.659 Q 5078.5425 10416.194 5078.5425 10390.283 Q 5104.453 10364.372 5026.7207 10338.461 L 4974.8984 10312.551 L 5026.7207 10260.729 Q 5078.5425 10208.906 5130.3643 10208.906 L 5182.186 10208.906 L 5182.186 10157.085 Q 5156.2754 10105.263 5208.097 10105.263 L 5259.919 10105.263 L 5234.008 10079.352 Q 5182.186 10053.441 5182.186 10001.619 L 5182.186 9897.976 L 5182.186 9897.976 L 5182.186 9897.976 L 5156.2754 9897.976 L 5156.2754 9897.976 L 5156.2754 9872.064 L 5130.3643 9872.064 L 5130.3643 9872.064 L 5130.3643 9846.153 L 5130.3643 9846.153 L 5130.3643 9846.153 L 5104.453 9846.153 L 5104.453 9846.153 L 5130.3643 9846.153 L 5156.2754 9846.153 L 5156.2754 9846.153 L 5182.186 9846.153 L 5182.186 9846.153 L 5182.186 9846.153 L 5182.186 9872.064 L 5182.186 9872.064 L 5208.097 9872.064 Q 5208.097 9897.976 5259.919 9897.976 L 5311.7407 9897.976 L 5311.7407 9872.064 L 5285.8296 9872.064 L 5285.8296 9846.153 Q 5285.8296 9820.242 5337.652 9820.242 Q 5363.5625 9820.242 5337.652 9742.51 Q 5285.8296 9690.688 5363.5625 9664.777 Q 5415.3843 9638.866 5441.2954 9664.777 Q 5493.117 9664.777 5493.117 9612.955 L 5493.117 9561.134 L 5544.939 9561.134 L 5596.761 9535.223 L 5596.761 9535.223 L 5596.761 9535.223 L 5570.85 9535.223 L 5570.85 9535.223 L 5570.85 9509.312 L 5596.761 9509.312 L 5596.761 9509.312 L 5596.761 9483.4 L 5570.85 9483.4 L 5544.939 9483.4 L 5544.939 9457.489 L 5544.939 9431.579 L 5389.4736 9431.579 Q 5208.097 9431.579 5182.186 9483.4 Q 5182.186 9509.312 5130.3643 9483.4 Q 5104.453 9483.4 5078.5425 9535.223 Q 5078.5425 9587.044 4974.8984 9587.044 Q 4845.344 9587.044 4689.8784 9509.312 Q 4534.4126 9431.579 4508.502 9405.668 Q 4508.502 9353.846 4482.591 9353.846 Q 4456.68 9327.935 4482.591 9302.024 Q 4508.502 9250.202 4456.68 9224.291 Q 4430.769 9224.291 4430.769 9198.38 Q 4404.8584 9172.47 4378.9473 9172.47 Q 4353.036 9172.47 4249.3926 9120.647 Q 4171.6597 9068.825 4093.927 9017.004 Q 3990.2832 8965.182 3938.4614 8965.182 Q 3886.6396 9017.004 3808.9067 9042.915 Q 3731.174 9068.825 3731.174 9094.736 Q 3731.174 9120.647 3627.5303 9146.559 L 3549.7974 9172.47 L 3523.8865 9146.559 Q 3497.9756 9146.559 3472.0647 9094.736 L 3420.243 9042.915 L 3420.243 9017.004 Q 3420.243 9017.004 3368.421 8913.36 Q 3368.421 8809.717 3290.6882 8783.806 Q 3238.8662 8757.895 3290.6882 8731.983 Q 3342.51 8706.072 3290.6882 8706.072 Q 3264.7773 8680.162 3290.6882 8602.429 L 3316.599 8524.696 L 3342.51 8550.607 Q 3368.421 8550.607 3368.421 8524.696 L 3368.421 8498.785 L 3368.421 8446.963 Q 3368.421 8395.142 3316.599 8369.23 Q 3316.599 8343.319 3316.599 8291.498 Q 3368.421 8213.765 3368.421 8161.943 Q 3368.421 8110.121 3420.243 8110.121 Q 3472.0647 8110.121 3472.0647 8084.2104 Q 3472.0647 8058.2993 3523.8865 8058.2993 Q 3549.7974 8032.3887 3523.8865 8032.3887 Q 3472.0647 7980.5664 3523.8865 7980.5664 Q 3575.7085 7954.656 3575.7085 7876.923 Q 3575.7085 7825.101 3523.8865 7799.19 L 3446.1538 7773.2793 L 3497.9756 7773.2793 Q 3575.7085 7747.368 3549.7974 7747.368 L 3549.7974 7721.4575 L 3523.8865 7721.4575 L 3497.9756 7721.4575 L 3497.9756 7695.5464 L 3497.9756 7695.5464 L 3731.174 7695.5464 Q 3938.4614 7669.6353 4301.2144 7617.8135 Q 4638.0566 7514.17 4663.9673 7514.17 L 4689.8784 7514.17 L 4689.8784 7514.17 Q 4715.7896 7514.17 4715.7896 7514.17 L 4715.7896 7488.259 L 5130.3643 7410.5264 Q 5544.939 7332.7935 5648.583 7280.9717 Q 5752.2266 7203.239 5778.1377 7203.239 L 5804.0483 7203.239 L 5804.0483 7177.3276 L 5804.0483 7151.417 L 5829.9595 7151.417 L 5829.9595 7151.417 L 5829.9595 7125.506 L 5855.87 7125.506 L 5855.87 7125.506 L 5855.87 7099.5947 L 5855.87 7099.5947 L 5855.87 7099.5947 L 5855.87 7047.773 L 5855.87 6970.0405 L 5855.87 6944.1294 L 5855.87 6918.2183 L 5829.9595 6918.2183 L 5829.9595 6892.3076 L 5804.0483 6892.3076 L 5778.1377 6892.3076 L 5752.2266 6866.3965 L 5700.405 6840.486 L 5648.583 6840.486 L 5622.672 6840.486 L 5596.761 6840.486 L 5544.939 6840.486 L 5544.939 6840.486 L 5544.939 6840.486 L 5519.0283 6866.3965 L 5493.117 6892.3076 L 5493.117 6892.3076 L 5493.117 6892.3076 L 5570.85 6944.1294 Q 5648.583 6995.951 5648.583 7021.8623 L 5648.583 7021.8623 L 5674.4937 7047.773 L 5674.4937 7099.5947 L 5648.583 7099.5947 L 5622.672 7099.5947 L 5596.761 7125.506 Q 5570.85 7151.417 5519.0283 7151.417 Q 5467.2065 7203.239 5130.3643 7280.9717 L 4819.433 7358.704 L 4767.6113 7384.615 Q 4741.7 7410.5264 4715.7896 7410.5264 L 4689.8784 7410.5264 L 4638.0566 7410.5264 Q 4586.235 7410.5264 4275.3037 7462.348 L 3964.3723 7514.17 L 3964.3723 7488.259 L 3938.4614 7488.259 L 3938.4614 7488.259 L 3938.4614 7514.17 L 3912.5505 7514.17 L 3886.6396 7514.17 L 3886.6396 7488.259 L 3886.6396 7462.348 L 3886.6396 7410.5264 L 3886.6396 7384.615 L 3886.6396 7384.615 L 3886.6396 7358.704 L 3990.2832 7280.9717 Q 4093.927 7203.239 4068.016 7203.239 Q 4068.016 7203.239 4093.927 7177.3276 L 4119.838 7177.3276 L 4119.838 7151.417 L 4119.838 7125.506 L 4093.927 7125.506 Q 4068.016 7099.5947 4042.1052 7099.5947 Q 4016.1943 7099.5947 3964.3723 7021.8623 Q 3938.4614 6944.1294 3886.6396 6892.3076 Q 3834.8176 6866.3965 3834.8176 6892.3076 Q 3834.8176 6918.2183 3731.174 6814.5747 L 3627.5303 6685.02 L 3575.7085 6685.02 L 3523.8865 6685.02 L 3523.8865 6659.1094 L 3523.8865 6633.198 L 3497.9756 6633.198 L 3472.0647 6633.198 L 3472.0647 6607.287 L 3472.0647 6607.287 L 3472.0647 6581.3765 L 3472.0647 6581.3765 L 3757.085 6555.4653 Q 4042.1052 6529.5547 4093.927 6503.6436 L 4145.749 6477.7324 L 4197.571 6477.7324 L 4223.4814 6477.7324 L 4301.2144 6451.822 L 4353.036 6425.9106 L 4353.036 6425.9106 L 4353.036 6425.9106 L 4327.1255 6425.9106 L 4327.1255 6425.9106 L 4171.6597 6425.9106 Q 4016.1943 6425.9106 3731.174 6451.822 L 3446.1538 6477.7324 L 3420.243 6503.6436 L 3368.421 6529.5547 L 3316.599 6529.5547 L 3290.6882 6529.5547 L 3264.7773 6529.5547 Q 3212.9553 6529.5547 3161.1335 6555.4653 L 3083.4006 6555.4653 L 2902.0242 6555.4653 Q 2746.5586 6529.5547 2694.7368 6555.4653 Q 2617.004 6555.4653 2617.004 6529.5547 Q 2617.004 6503.6436 2642.9148 6503.6436 Q 2668.826 6477.7324 2539.2712 6477.7324 Q 2435.6274 6425.9106 2461.5383 6425.9106 Q 2487.4492 6425.9106 2487.4492 6400.0 Q 2487.4492 6374.089 2461.5383 6322.267 Q 2435.6274 6270.4453 2435.6274 6218.6235 Q 2461.5383 6166.8013 2357.8948 6114.9795 Q 2280.1619 6037.2466 2306.0728 6011.336 Q 2331.9836 6011.336 2306.0728 5933.603 Q 2280.1619 5855.87 2124.6963 5752.2266 Q 1969.2307 5648.583 1943.3198 5596.761 Q 1917.4088 5544.939 1865.587 5544.939 Q 1865.587 5544.939 1813.7651 5519.0283 Q 1813.7651 5493.117 1813.7651 5441.2954 L 1813.7651 5389.4736 L 1787.8542 5363.5625 L 1787.8542 5337.652 L 1736.0323 5337.652 L 1684.2104 5337.652 L 1684.2104 5363.5625 L 1658.2996 5363.5625 L 1658.2996 5415.3843 Q 1658.2996 5467.2065 1606.4777 5441.2954 Q 1554.6559 5441.2954 1554.6559 5467.2065 Q 1580.5668 5493.117 1554.6559 5493.117 L 1502.834 5493.117 L 1451.0121 5493.117 L 1373.2793 5493.117 L 1373.2793 5467.2065 L 1399.1903 5467.2065 L 1399.1903 5467.2065 Q 1399.1903 5441.2954 1373.2793 5441.2954 Q 1347.3684 5441.2954 1295.5465 5415.3843 L 1217.8137 5389.4736 L 1217.8137 5389.4736 L 1191.9028 5389.4736 L 1191.9028 5363.5625 L 1191.9028 5337.652 L 1165.9918 5337.652 Q 1165.9918 5337.652 1217.8137 5311.7407 Q 1269.6356 5285.8296 1269.6356 5259.919 Q 1295.5465 5234.008 1243.7246 5208.097 Q 1191.9028 5182.186 1243.7246 5156.2754 Q 1269.6356 5130.3643 1243.7246 5052.6313 Q 1191.9028 5000.8096 1243.7246 5000.8096 Q 1269.6356 5000.8096 1269.6356 4923.0767 L 1269.6356 4845.344 L 1243.7246 4845.344 Q 1217.8137 4845.344 1217.8137 4871.255 Q 1191.9028 4897.166 1191.9028 4871.255 Q 1191.9028 4819.433 1140.0809 4819.433 L 1062.3481 4819.433 L 1062.3481 4793.522 L 1036.4373 4767.6113 L 1036.4373 4767.6113 L 1036.4373 4767.6113 L 1036.4373 4741.7 L 1036.4373 4741.7 L 1062.3481 4741.7 L 1062.3481 4715.7896 L 1062.3481 4715.7896 L 1088.259 4715.7896 L 1088.259 4715.7896 L 1088.259 4689.8784 L 1062.3481 4689.8784 L 1062.3481 4663.9673 L 1036.4373 4663.9673 L 984.61536 4663.9673 L 1191.9028 4663.9673 Q 1373.2793 4663.9673 1451.0121 4663.9673 L 1528.7449 4663.9673 L 1528.7449 4612.1455 L 1554.6559 4560.3237 L 1554.6559 4534.4126 L 1554.6559 4508.502 L 1528.7449 4508.502 L 1528.7449 4508.502 L 1528.7449 4534.4126 L 1502.834 4534.4126 L 1502.834 4534.4126 L 1502.834 4508.502 L 1502.834 4508.502 L 1502.834 4508.502 L 1476.9231 4508.502 L 1476.9231 4508.502 L 1502.834 4482.591 L 1528.7449 4456.68 L 1528.7449 4456.68 L 1554.6559 4456.68 L 1554.6559 4430.769 L 1554.6559 4404.8584 L 1528.7449 4404.8584 L 1502.834 4404.8584 L 1476.9231 4378.9473 Q 1451.0121 4353.036 1451.0121 4353.036 L 1451.0121 4353.036 L 1425.1012 4353.036 Q 1425.1012 4353.036 1373.2793 4353.036 Q 1321.4574 4353.036 1243.7246 4378.9473 Q 1140.0809 4404.8584 1036.4373 4404.8584 Q 932.7935 4353.036 803.23883 4301.2144 Q 673.6842 4249.3926 621.8623 4223.4814 Q 570.04047 4197.571 570.04047 4249.3926 Q 570.04047 4249.3926 414.5749 4249.3926 Q 233.19838 4223.4814 233.19838 4197.571 Q 207.28745 4145.749 233.19838 4093.927 Q 259.1093 4016.1943 155.46558 3990.2832 L 77.73279 3990.2832 L 77.73279 3938.4614 L 103.64372 3912.5505 L 103.64372 3912.5505 L 103.64372 3938.4614 L 103.64372 3938.4614 L 103.64372 3938.4614 L 155.46558 3912.5505 Q 207.28745 3886.6396 233.19838 3860.7288 L 259.1093 3834.8176 L 259.1093 3834.8176 L 259.1093 3834.8176 L 233.19838 3834.8176 L 233.19838 3834.8176 L 233.19838 3834.8176 Q 207.28745 3808.9067 207.28745 3808.9067 L 207.28745 3808.9067 L 207.28745 3808.9067 Q 207.28745 3782.9958 181.37651 3782.9958 L 155.46558 3782.9958 L 129.55466 3757.085 L 103.64372 3731.174 L 103.64372 3731.174 L 103.64372 3731.174 L 77.73279 3731.174 Q 77.73279 3731.174 103.64372 3679.352 Q 103.64372 3627.5303 103.64372 3549.7974 Q 77.73279 3472.0647 103.64372 3472.0647 Q 129.55466 3472.0647 129.55466 3368.421 Q 103.64372 3264.7773 155.46558 3238.8662 Q 181.37651 3212.9553 181.37651 3161.1335 Q 181.37651 3109.3118 207.28745 3005.668 Q 207.28745 2902.0242 233.19838 2798.3806 Q 259.1093 2694.7368 181.37651 2668.826 Q 129.55466 2642.9148 103.64372 2591.093 Q 77.73279 2539.2712 25.91093 2435.6274 L 0.0 2331.9836 L 0.0 2280.1619 L 0.0 2254.251 L 0.0 2228.34 L 0.0 2202.4292 L 25.91093 2202.4292 L 25.91093 2176.518 L 51.82186 2176.518 L 77.73279 2176.518 L 259.1093 2176.518 Q 414.5749 2176.518 621.8623 2228.34 Q 829.1498 2280.1619 984.61536 2280.1619 Q 1140.0809 2254.251 1191.9028 2228.34 Q 1269.6356 2228.34 1295.5465 2202.4292 Q 1295.5465 2176.518 1347.3684 2176.518 Q 1425.1012 2176.518 1502.834 2228.34 Q 1606.4777 2280.1619 1710.1215 2280.1619 Q 1813.7651 2280.1619 1813.7651 2228.34 Q 1839.676 2202.4292 1865.587 2202.4292 Q 1891.4979 2202.4292 1891.4979 2176.518 Q 1891.4979 2150.6072 1969.2307 2072.8745 Q 2021.0526 2021.0526 2046.9635 1995.1416 Q 2072.8745 1969.2307 2021.0526 1865.587 Q 1943.3198 1813.7651 1943.3198 1787.8542 L 1917.4088 1787.8542 L 1917.4088 1761.9432 L 1917.4088 1736.0323 L 1943.3198 1736.0323 L 1943.3198 1710.1215 L 1969.2307 1710.1215 L 1995.1416 1710.1215 L 2021.0526 1684.2104 L 2046.9635 1658.2996 L 2072.8745 1658.2996 L 2124.6963 1658.2996 L 2124.6963 1684.2104 L 2124.6963 1684.2104 L 2150.6072 1684.2104 L 2150.6072 1710.1215 L 2150.6072 1710.1215 L 2176.518 1710.1215 L 2176.518 1761.9432 Q 2176.518 1813.7651 2228.34 1813.7651 Q 2280.1619 1787.8542 2280.1619 1761.9432 Q 2306.0728 1710.1215 2331.9836 1710.1215 L 2357.8948 1710.1215 L 2357.8948 1736.0323 L 2331.9836 1761.9432 L 2331.9836 1813.7651 Q 2331.9836 1891.4979 2409.7166 1969.2307 Q 2461.5383 2046.9635 2487.4492 2046.9635 Q 2513.3604 2046.9635 2513.3604 2021.0526 Q 2513.3604 1995.1416 2694.7368 1995.1416 Q 2902.0242 2021.0526 3083.4006 1943.3198 Q 3264.7773 1891.4979 3316.599 1839.676 Q 3368.421 1761.9432 3342.51 1761.9432 Q 3316.599 1736.0323 3264.7773 1632.3887 Q 3264.7773 1528.7449 3212.9553 1451.0121 Q 3212.9553 1399.1903 3212.9553 1347.3684 L 3212.9553 1269.6356 L 3187.0444 1269.6356 L 3187.0444 1243.7246 L 3187.0444 1243.7246 L 3212.9553 1243.7246 L 3212.9553 1243.7246 L 3212.9553 1243.7246 L 3368.421 1243.7246 Q 3497.9756 1243.7246 3523.8865 1269.6356 Q 3549.7974 1321.4574 3575.7085 1321.4574 Q 3627.5303 1321.4574 3627.5303 1295.5465 Q 3627.5303 1269.6356 3679.352 1243.7246 Q 3731.174 1243.7246 3731.174 1269.6356 Q 3705.2632 1295.5465 3731.174 1295.5465 L 3757.085 1295.5465 L 3757.085 1295.5465 L 3782.9958 1295.5465 L 3808.9067 1217.8137 Q 3834.8176 1140.0809 3808.9067 1140.0809 Q 3782.9958 1114.17 3808.9067 1088.259 Q 3860.7288 1088.259 3886.6396 1114.17 Q 3886.6396 1140.0809 3938.4614 1088.259 Q 3964.3723 1036.4373 3990.2832 1062.3481 Q 4042.1052 1062.3481 4042.1052 1088.259 Q 4042.1052 1114.17 4068.016 1114.17 Q 4093.927 1114.17 4093.927 1140.0809 Q 4093.927 1165.9918 4197.571 1165.9918 Q 4275.3037 1191.9028 4378.9473 1191.9028 Q 4482.591 1243.7246 4612.1455 1243.7246 L 4741.7 1243.7246 L 4793.522 1217.8137 L 4845.344 1217.8137 L 4845.344 1165.9918 L 4871.255 1114.17 L 4871.255 1114.17 L 4871.255 1088.259 L 4871.255 1088.259 L 4871.255 1088.259 L 4871.255 1062.3481 L 4871.255 1036.4373 L 4871.255 1036.4373 L 4871.255 1036.4373 L 4871.255 1010.5263 L 4871.255 1010.5263 L 4871.255 984.61536 L 4871.255 932.7935 L 4871.255 932.7935 L 4871.255 932.7935 L 4871.255 906.88257 L 4871.255 906.88257 L 4845.344 906.88257 L 4845.344 880.9716 L 4819.433 880.9716 Q 4793.522 880.9716 4767.6113 855.0607 Q 4767.6113 829.1498 4663.9673 829.1498 L 4560.3237 829.1498 L 4534.4126 829.1498 L 4508.502 829.1498 L 4456.68 803.23883 L 4430.769 777.32794 L 4430.769 777.32794 L 4404.8584 777.32794 L 4404.8584 777.32794 L 4404.8584 777.32794 L 4404.8584 751.417 L 4404.8584 751.417 L 4430.769 751.417 L 4430.769 725.50604 L 4508.502 725.50604 L 4612.1455 725.50604 L 4715.7896 725.50604 Q 4819.433 725.50604 4923.0767 699.59515 L 5000.8096 699.59515 L 5000.8096 673.6842 L 4974.8984 647.77325 L 4974.8984 647.77325 L 4974.8984 621.8623 L 4974.8984 621.8623 L 4974.8984 621.8623 L 4948.988 621.8623 L 4948.988 621.8623 L 4897.166 595.9514 L 4845.344 595.9514 L 4845.344 570.04047 Q 4845.344 544.1295 4871.255 544.1295 Q 4897.166 544.1295 4897.166 518.2186 Q 4871.255 492.30768 4767.6113 440.4858 L 4663.9673 362.75302 L 4638.0566 362.75302 L 4612.1455 362.75302 L 4586.235 336.8421 L 4560.3237 310.93115 L 4663.9673 310.93115 L 4741.7 310.93115 L 4715.7896 285.02023 L 4689.8784 259.1093 L 4689.8784 259.1093 L 4663.9673 259.1093 L 4663.9673 259.1093 Q 4663.9673 259.1093 4612.1455 207.28745 Q 4586.235 155.46558 4560.3237 77.73279 z M 8395.142 7410.5264 L 8446.963 7410.5264 L 8446.963 7410.5264 L 8472.874 7410.5264 L 8498.785 7410.5264 Q 8524.696 7384.615 8524.696 7410.5264 Q 8524.696 7436.437 8550.607 7410.5264 Q 8602.429 7410.5264 8602.429 7384.615 Q 8602.429 7358.704 8783.806 7358.704 Q 8965.182 7358.704 8991.093 7384.615 Q 8991.093 7410.5264 8965.182 7410.5264 Q 8913.36 7436.437 8913.36 7540.0806 Q 8913.36 7617.8135 8809.717 7643.7246 Q 8706.072 7669.6353 8731.983 7617.8135 Q 8757.895 7565.9917 8757.895 7514.17 L 8757.895 7488.259 L 8731.983 7488.259 L 8706.072 7514.17 L 8706.072 7514.17 L 8706.072 7514.17 L 8680.162 7514.17 L 8680.162 7514.17 L 8602.429 7514.17 Q 8524.696 7514.17 8524.696 7514.17 L 8524.696 7514.17 L 8524.696 7514.17 Q 8524.696 7514.17 8472.874 7540.0806 Q 8421.053 7565.9917 8446.963 7617.8135 Q 8446.963 7669.6353 8421.053 7643.7246 Q 8395.142 7617.8135 8369.23 7591.903 Q 8317.408 7565.9917 8343.319 7617.8135 Q 8369.23 7617.8135 8084.2104 7643.7246 L 7799.19 7643.7246 L 7799.19 7617.8135 L 7825.101 7591.903 L 7825.101 7565.9917 L 7825.101 7565.9917 L 7799.19 7565.9917 L 7799.19 7565.9917 L 7799.19 7540.0806 L 7825.101 7540.0806 L 7825.101 7540.0806 L 7825.101 7514.17 L 7799.19 7514.17 L 7773.2793 7514.17 L 7773.2793 7488.259 L 7773.2793 7462.348 L 7747.368 7436.437 L 7747.368 7410.5264 L 7799.19 7410.5264 Q 7851.0117 7410.5264 7928.7446 7384.615 L 7980.5664 7358.704 L 7876.923 7358.704 Q 7773.2793 7306.8823 7876.923 7306.8823 Q 7954.656 7255.0605 8136.032 7306.8823 Q 8291.498 7358.704 8291.498 7332.7935 Q 8291.498 7306.8823 8343.319 7306.8823 Q 8369.23 7306.8823 8369.23 7332.7935 Q 8369.23 7358.704 8343.319 7358.704 Q 8317.408 7358.704 8317.408 7384.615 Q 8317.408 7410.5264 8395.142 7410.5264 z M 3601.6194 7902.834 Q 3601.6194 7876.923 3601.6194 7876.923 Q 3627.5303 7876.923 3627.5303 7876.923 Q 3627.5303 7902.834 3601.6194 7902.834 z M 4508.502 8136.032 Q 4612.1455 8136.032 4612.1455 8161.943 Q 4612.1455 8187.854 4508.502 8187.854 Q 4378.9473 8187.854 4378.9473 8161.943 Q 4404.8584 8136.032 4508.502 8136.032 z M 7047.773 10545.749 Q 7047.773 10519.838 7047.773 10519.838 Q 7047.773 10519.838 7047.773 10519.838 Q 7047.773 10545.749 7047.773 10545.749 z" svg:height="110.38056mm" draw:style-name="style-339" svg:viewBox="0.0 0.0 9094.736 11038.057" svg:width="90.947365mm" svg:x="229.05263mm" svg:y="0.0mm"/>
          <draw:path svg:d="M 207.28745 51.82186 L 207.28745 51.82186 L 207.28745 103.64372 Q 181.37651 129.55466 155.46558 129.55466 Q 103.64372 129.55466 103.64372 207.28745 Q 77.73279 285.02023 51.82186 285.02023 L 25.91093 285.02023 L 25.91093 259.1093 L 25.91093 259.1093 L 25.91093 233.19838 L 0.0 233.19838 L 0.0 207.28745 Q 0.0 181.37651 25.91093 103.64372 L 51.82186 25.91093 L 51.82186 25.91093 L 51.82186 25.91093 L 51.82186 0.0 Q 51.82186 -25.91093 129.55466 0.0 Q 207.28745 25.91093 207.28745 51.82186 z" svg:height="2.8502023mm" draw:style-name="style-340" svg:viewBox="0.0 0.0 207.28745 285.02023" svg:width="2.0728745mm" svg:x="12.437246mm" svg:y="180.08096mm"/>
          <draw:path svg:d="M 855.0607 0.0 L 855.0607 0.0 L 906.88257 0.0 L 932.7935 0.0 L 958.7044 0.0 L 1010.5263 0.0 L 1062.3481 25.91093 L 1088.259 51.82186 L 1114.17 51.82186 L 1140.0809 51.82186 L 1140.0809 77.73279 L 1165.9918 77.73279 L 1165.9918 103.64372 L 1165.9918 129.55466 L 1165.9918 207.28745 L 1165.9918 259.1093 L 1165.9918 259.1093 L 1165.9918 259.1093 L 1165.9918 285.02023 L 1165.9918 285.02023 L 1140.0809 285.02023 L 1140.0809 310.93115 L 1140.0809 310.93115 L 1114.17 310.93115 L 1114.17 336.8421 L 1114.17 362.75302 L 1088.259 362.75302 Q 1062.3481 362.75302 958.7044 414.5749 Q 855.0607 466.39676 440.4858 570.04047 L -3.6379788E-12 673.6842 L -3.6379788E-12 647.77325 Q 25.91093 621.8623 -3.6379788E-12 595.9514 L -3.6379788E-12 570.04047 L 25.91093 570.04047 Q 51.82186 570.04047 77.73279 544.1295 L 129.55466 518.2186 L 440.4858 440.4858 Q 777.32794 362.75302 829.1498 310.93115 Q 880.9716 310.93115 906.88257 285.02023 L 932.7935 259.1093 L 958.7044 259.1093 L 984.61536 259.1093 L 984.61536 207.28745 L 958.7044 181.37651 L 958.7044 181.37651 Q 958.7044 155.46558 880.9716 103.64372 L 803.23883 51.82186 L 803.23883 51.82186 L 803.23883 51.82186 L 829.1498 25.91093 L 855.0607 0.0 L 855.0607 0.0 z" svg:height="6.736842mm" draw:style-name="style-341" svg:viewBox="0.0 0.0 1165.9918 673.6842" svg:width="11.659919mm" svg:x="275.95142mm" svg:y="68.404854mm"/>
          <draw:path svg:d="M 181.37651 25.91093 L 207.28745 25.91093 L 233.19838 1.8189894E-12 L 259.1093 1.8189894E-12 L 259.1093 25.91093 Q 285.02023 25.91093 285.02023 25.91093 L 285.02023 51.82186 L 285.02023 51.82186 Q 285.02023 51.82186 259.1093 129.55466 Q 233.19838 181.37651 181.37651 181.37651 L 103.64372 181.37651 L 103.64372 207.28745 L 77.73279 233.19838 L 77.73279 233.19838 L 77.73279 233.19838 L 51.82186 233.19838 Q 25.91093 233.19838 25.91093 259.1093 L 0.0 259.1093 L 51.82186 155.46558 Q 103.64372 77.73279 129.55466 51.82186 Q 155.46558 25.91093 181.37651 25.91093 z" svg:height="2.591093mm" draw:style-name="style-342" svg:viewBox="0.0 0.0 285.02023 259.1093" svg:width="2.8502023mm" svg:x="198.73683mm" svg:y="100.2753mm"/>
          <draw:path svg:d="M 2383.8057 -9.094947E-13 L 2487.4492 -9.094947E-13 L 2487.4492 -9.094947E-13 L 2487.4492 25.91093 L 2513.3604 25.91093 L 2539.2712 25.91093 L 2539.2712 51.82186 L 2539.2712 77.73279 L 2591.093 77.73279 L 2642.9148 77.73279 L 2746.5586 207.28745 Q 2850.2024 310.93115 2850.2024 285.02023 Q 2850.2024 259.1093 2902.0242 285.02023 Q 2953.8462 336.8421 2979.757 414.5749 Q 3031.5789 492.30768 3057.4897 492.30768 Q 3083.4006 492.30768 3109.3118 518.2186 L 3135.2227 518.2186 L 3135.2227 544.1295 L 3135.2227 570.04047 L 3109.3118 570.04047 Q 3083.4006 595.9514 3083.4006 595.9514 Q 3109.3118 595.9514 3005.668 673.6842 L 2902.0242 751.417 L 2902.0242 777.32794 L 2902.0242 777.32794 L 2876.1133 803.23883 Q 2876.1133 855.0607 2902.0242 855.0607 Q 2927.935 855.0607 2927.935 880.9716 L 2927.935 880.9716 L 2902.0242 880.9716 Q 2902.0242 906.88257 2902.0242 906.88257 L 2902.0242 906.88257 L 2876.1133 906.88257 Q 2850.2024 906.88257 2539.2712 958.7044 L 2254.251 1010.5263 L 2176.518 1036.4373 L 2124.6963 1062.3481 L 2098.7854 1062.3481 L 2072.8745 1062.3481 L 2072.8745 1062.3481 Q 2046.9635 1062.3481 1969.2307 1062.3481 Q 1891.4979 1062.3481 1761.9432 1114.17 Q 1632.3887 1114.17 1502.834 1165.9918 Q 1347.3684 1217.8137 1191.9028 1295.5465 Q 1062.3481 1373.2793 984.61536 1373.2793 L 906.88257 1373.2793 L 906.88257 1399.1903 L 932.7935 1399.1903 L 932.7935 1425.1012 L 932.7935 1451.0121 L 906.88257 1476.9231 L 906.88257 1502.834 L 906.88257 1502.834 Q 880.9716 1502.834 880.9716 1476.9231 Q 880.9716 1451.0121 855.0607 1451.0121 L 829.1498 1451.0121 L 829.1498 1476.9231 L 829.1498 1528.7449 L 829.1498 1528.7449 L 803.23883 1528.7449 L 803.23883 1554.6559 L 803.23883 1554.6559 L 777.32794 1554.6559 L 777.32794 1580.5668 L 777.32794 1580.5668 L 777.32794 1580.5668 L 777.32794 1580.5668 L 751.417 1580.5668 L 751.417 1554.6559 L 725.50604 1554.6559 L 725.50604 1554.6559 Q 725.50604 1528.7449 673.6842 1528.7449 Q 621.8623 1476.9231 647.77325 1476.9231 Q 673.6842 1451.0121 621.8623 1425.1012 Q 570.04047 1373.2793 414.5749 1347.3684 L 285.02023 1321.4574 L 155.46558 1321.4574 L -3.6379788E-12 1321.4574 L -3.6379788E-12 1321.4574 L -3.6379788E-12 1321.4574 L 103.64372 1295.5465 L 181.37651 1295.5465 L 207.28745 1295.5465 L 233.19838 1295.5465 L 233.19838 1269.6356 Q 207.28745 1243.7246 181.37651 1217.8137 Q 129.55466 1165.9918 129.55466 1165.9918 L 155.46558 1140.0809 L 129.55466 1140.0809 L 129.55466 1114.17 L 155.46558 1114.17 L 181.37651 1114.17 L 466.39676 1088.259 Q 725.50604 1062.3481 855.0607 1062.3481 L 984.61536 1062.3481 L 958.7044 1036.4373 L 932.7935 1010.5263 L 932.7935 1010.5263 L 932.7935 1010.5263 L 958.7044 1010.5263 L 958.7044 1010.5263 L 984.61536 984.61536 L 1010.5263 958.7044 L 958.7044 958.7044 L 906.88257 958.7044 L 829.1498 932.7935 Q 777.32794 906.88257 621.8623 906.88257 Q 492.30768 906.88257 492.30768 829.1498 Q 492.30768 751.417 466.39676 751.417 Q 414.5749 751.417 414.5749 803.23883 Q 414.5749 829.1498 233.19838 829.1498 L 51.82186 829.1498 L 51.82186 829.1498 L 51.82186 803.23883 L 77.73279 803.23883 L 103.64372 803.23883 L 103.64372 777.32794 L 103.64372 777.32794 L 77.73279 777.32794 L 77.73279 751.417 L 77.73279 751.417 L 51.82186 751.417 L 51.82186 751.417 L 51.82186 751.417 L 51.82186 725.50604 L 51.82186 725.50604 L 51.82186 699.59515 Q -3.6379788E-12 673.6842 77.73279 595.9514 Q 155.46558 492.30768 155.46558 466.39676 L 155.46558 440.4858 L 181.37651 414.5749 L 181.37651 388.66397 L 155.46558 388.66397 L 129.55466 388.66397 L 103.64372 362.75302 L 77.73279 336.8421 L 77.73279 336.8421 L 77.73279 336.8421 L 570.04047 259.1093 Q 1088.259 181.37651 1088.259 155.46558 L 1114.17 155.46558 L 1191.9028 155.46558 L 1243.7246 129.55466 L 1658.2996 103.64372 Q 2072.8745 77.73279 2176.518 25.91093 Q 2254.251 25.91093 2383.8057 -9.094947E-13 z" svg:height="15.805668mm" draw:style-name="style-343" svg:viewBox="0.0 0.0 3135.2227 1580.5668" svg:width="31.352226mm" svg:x="238.89877mm" svg:y="66.072876mm"/>
          <draw:path svg:d="M 310.93115 77.73279 L 310.93115 77.73279 L 233.19838 77.73279 Q 129.55466 51.82186 77.73279 51.82186 L 51.82186 51.82186 L 25.91093 51.82186 L 25.91093 51.82186 L 25.91093 25.91093 L 25.91093 25.91093 L 0.0 25.91093 L 0.0 0.0 L 181.37651 0.0 Q 336.8421 0.0 336.8421 25.91093 Q 310.93115 51.82186 310.93115 77.73279 z" svg:height="0.7773279mm" draw:style-name="style-344" svg:viewBox="0.0 0.0 336.8421 77.73279" svg:width="3.368421mm" svg:x="253.66801mm" svg:y="172.04858mm"/>
          <draw:path svg:d="M 673.6842 25.91093 L 673.6842 0.0 L 699.59515 77.73279 Q 699.59515 129.55466 699.59515 181.37651 L 699.59515 233.19838 L 699.59515 259.1093 L 699.59515 285.02023 L 647.77325 285.02023 Q 570.04047 285.02023 414.5749 285.02023 L 259.1093 285.02023 L 259.1093 285.02023 Q 259.1093 285.02023 207.28745 259.1093 L 155.46558 233.19838 L 129.55466 233.19838 L 103.64372 233.19838 L 51.82186 207.28745 L 0.0 181.37651 L 0.0 181.37651 L 0.0 181.37651 L 25.91093 181.37651 L 25.91093 181.37651 L 285.02023 129.55466 Q 570.04047 77.73279 621.8623 77.73279 Q 673.6842 77.73279 673.6842 25.91093 z" svg:height="2.8502023mm" draw:style-name="style-345" svg:viewBox="0.0 0.0 699.59515 285.02023" svg:width="6.995951mm" svg:x="51.044533mm" svg:y="77.9919mm"/>
          <draw:path svg:d="M 3575.7085 25.91093 L 3575.7085 -1.8189894E-12 L 3601.6194 -1.8189894E-12 L 3627.5303 -1.8189894E-12 L 3627.5303 129.55466 L 3627.5303 259.1093 L 3627.5303 336.8421 L 3627.5303 388.66397 L 3601.6194 388.66397 Q 3575.7085 388.66397 3549.7974 492.30768 Q 3523.8865 570.04047 3446.1538 595.9514 Q 3394.3318 595.9514 3368.421 647.77325 L 3316.599 673.6842 L 3316.599 699.59515 Q 3316.599 751.417 3264.7773 751.417 L 3238.8662 751.417 L 3083.4006 751.417 Q 2927.935 751.417 2850.2024 777.32794 L 2772.4695 777.32794 L 2746.5586 777.32794 Q 2746.5586 751.417 2642.9148 751.417 Q 2565.1821 699.59515 2487.4492 699.59515 Q 2435.6274 699.59515 2383.8057 647.77325 Q 2306.0728 595.9514 2280.1619 647.77325 Q 2280.1619 673.6842 2124.6963 699.59515 L 1943.3198 699.59515 L 1943.3198 725.50604 L 1917.4088 725.50604 L 1917.4088 725.50604 L 1917.4088 751.417 L 1917.4088 751.417 L 1917.4088 751.417 L 1891.4979 751.417 L 1891.4979 751.417 L 1865.587 751.417 Q 1865.587 751.417 1839.676 803.23883 Q 1813.7651 855.0607 1787.8542 855.0607 Q 1761.9432 829.1498 1684.2104 803.23883 Q 1606.4777 751.417 1502.834 751.417 Q 1399.1903 751.417 1321.4574 725.50604 L 1243.7246 699.59515 L 1243.7246 699.59515 Q 1243.7246 699.59515 1140.0809 647.77325 Q 1062.3481 621.8623 1062.3481 595.9514 Q 1062.3481 570.04047 958.7044 570.04047 Q 855.0607 544.1295 803.23883 647.77325 L 751.417 751.417 L 725.50604 777.32794 L 699.59515 777.32794 L 673.6842 777.32794 Q 673.6842 751.417 595.9514 751.417 Q 518.2186 751.417 518.2186 699.59515 Q 492.30768 673.6842 466.39676 673.6842 L 414.5749 673.6842 L 414.5749 673.6842 Q 414.5749 647.77325 259.1093 621.8623 L 77.73279 595.9514 L 77.73279 570.04047 L 77.73279 544.1295 L 51.82186 544.1295 L 0.0 544.1295 L 0.0 492.30768 L 0.0 414.5749 L 25.91093 414.5749 L 25.91093 388.66397 L 51.82186 388.66397 L 77.73279 388.66397 L 103.64372 362.75302 L 155.46558 362.75302 L 207.28745 362.75302 Q 259.1093 362.75302 259.1093 259.1093 L 285.02023 155.46558 L 310.93115 155.46558 L 336.8421 155.46558 L 336.8421 285.02023 Q 336.8421 388.66397 518.2186 388.66397 Q 673.6842 388.66397 673.6842 362.75302 Q 699.59515 336.8421 725.50604 310.93115 L 725.50604 310.93115 L 725.50604 336.8421 L 725.50604 362.75302 L 751.417 362.75302 L 751.417 388.66397 L 829.1498 388.66397 L 880.9716 388.66397 L 984.61536 388.66397 L 1114.17 388.66397 L 1140.0809 259.1093 Q 1140.0809 103.64372 1321.4574 77.73279 Q 1502.834 51.82186 1502.834 51.82186 L 1502.834 77.73279 L 1554.6559 77.73279 L 1632.3887 77.73279 L 2124.6963 77.73279 Q 2591.093 77.73279 2591.093 129.55466 Q 2591.093 207.28745 2694.7368 233.19838 Q 2798.3806 233.19838 2798.3806 259.1093 Q 2798.3806 285.02023 3187.0444 285.02023 L 3575.7085 285.02023 L 3575.7085 207.28745 Q 3575.7085 129.55466 3575.7085 77.73279 L 3575.7085 51.82186 L 3575.7085 25.91093 z" svg:height="8.550607mm" draw:style-name="style-346" svg:viewBox="0.0 0.0 3627.5303 855.0607" svg:width="36.275303mm" svg:x="222.31578mm" svg:y="161.94331mm"/>
          <draw:path svg:d="M 1243.7246 103.64372 L 1321.4574 129.55466 L 1295.5465 155.46558 Q 1295.5465 181.37651 1269.6356 233.19838 Q 1269.6356 310.93115 1373.2793 362.75302 Q 1476.9231 388.66397 1476.9231 440.4858 Q 1476.9231 492.30768 1606.4777 518.2186 Q 1736.0323 544.1295 1710.1215 570.04047 Q 1710.1215 595.9514 1736.0323 621.8623 Q 1761.9432 647.77325 1865.587 699.59515 Q 1943.3198 751.417 1917.4088 751.417 Q 1917.4088 777.32794 2046.9635 855.0607 Q 2176.518 958.7044 2280.1619 958.7044 Q 2409.7166 958.7044 2487.4492 1036.4373 Q 2539.2712 1114.17 2565.1821 1191.9028 Q 2591.093 1269.6356 2642.9148 1269.6356 Q 2668.826 1269.6356 2694.7368 1295.5465 Q 2746.5586 1321.4574 2772.4695 1295.5465 Q 2798.3806 1269.6356 2798.3806 1295.5465 Q 2798.3806 1321.4574 2876.1133 1321.4574 Q 2953.8462 1295.5465 2953.8462 1321.4574 Q 2953.8462 1347.3684 3005.668 1347.3684 Q 3031.5789 1373.2793 3057.4897 1373.2793 L 3057.4897 1373.2793 L 3057.4897 1425.1012 L 3057.4897 1476.9231 L 3031.5789 1502.834 L 3031.5789 1528.7449 L 3083.4006 1528.7449 Q 3109.3118 1502.834 3135.2227 1476.9231 L 3135.2227 1451.0121 L 3161.1335 1451.0121 L 3187.0444 1476.9231 L 3212.9553 1476.9231 L 3212.9553 1476.9231 L 3212.9553 1476.9231 L 3212.9553 1476.9231 L 3212.9553 1502.834 L 3212.9553 1502.834 L 3187.0444 1502.834 L 3187.0444 1528.7449 L 3187.0444 1528.7449 L 3161.1335 1528.7449 L 3161.1335 1528.7449 L 3161.1335 1528.7449 L 3161.1335 1554.6559 L 3161.1335 1554.6559 L 3161.1335 1580.5668 Q 3187.0444 1580.5668 3135.2227 1684.2104 Q 3057.4897 1813.7651 3057.4897 1839.676 Q 3057.4897 1865.587 3031.5789 1865.587 Q 3005.668 1865.587 3005.668 1891.4979 Q 3005.668 1917.4088 2979.757 1917.4088 L 2979.757 1943.3198 L 2979.757 1943.3198 L 2953.8462 1943.3198 L 2953.8462 1943.3198 L 2953.8462 1943.3198 L 2953.8462 1969.2307 L 2953.8462 1969.2307 L 2953.8462 1995.1416 L 2953.8462 2046.9635 L 2953.8462 2072.8745 Q 2953.8462 2098.7854 2979.757 2098.7854 L 2979.757 2098.7854 L 2979.757 2098.7854 Q 2979.757 2098.7854 3005.668 2124.6963 L 3005.668 2124.6963 L 3005.668 2150.6072 L 3005.668 2202.4292 L 3005.668 2202.4292 L 2979.757 2202.4292 L 2979.757 2176.518 L 2953.8462 2176.518 L 2953.8462 2176.518 L 2953.8462 2150.6072 L 2953.8462 2150.6072 Q 2953.8462 2150.6072 2927.935 2150.6072 Q 2927.935 2150.6072 2746.5586 2150.6072 Q 2539.2712 2202.4292 2435.6274 2254.251 L 2357.8948 2306.0728 L 2357.8948 2306.0728 Q 2357.8948 2306.0728 2280.1619 2306.0728 Q 2228.34 2306.0728 1917.4088 2357.8948 L 1606.4777 2461.5383 L 1554.6559 2461.5383 L 1502.834 2461.5383 L 1502.834 2487.4492 Q 1502.834 2487.4492 1476.9231 2513.3604 L 1476.9231 2513.3604 L 1451.0121 2513.3604 Q 1399.1903 2513.3604 1399.1903 2539.2712 L 1399.1903 2539.2712 L 1269.6356 2539.2712 Q 1140.0809 2513.3604 1036.4373 2513.3604 L 932.7935 2513.3604 L 932.7935 2539.2712 L 932.7935 2565.1821 L 906.88257 2565.1821 L 880.9716 2565.1821 L 777.32794 2565.1821 L 699.59515 2565.1821 L 699.59515 2539.2712 L 699.59515 2513.3604 L 699.59515 2513.3604 Q 725.50604 2513.3604 725.50604 2487.4492 Q 725.50604 2461.5383 751.417 2435.6274 Q 803.23883 2409.7166 725.50604 2383.8057 Q 647.77325 2357.8948 621.8623 2306.0728 L 621.8623 2254.251 L 621.8623 2046.9635 Q 621.8623 1839.676 595.9514 1813.7651 Q 595.9514 1787.8542 647.77325 1787.8542 Q 699.59515 1787.8542 725.50604 1761.9432 Q 725.50604 1736.0323 725.50604 1580.5668 Q 725.50604 1451.0121 673.6842 1114.17 Q 570.04047 803.23883 518.2186 699.59515 L 466.39676 595.9514 L 466.39676 570.04047 Q 466.39676 544.1295 414.5749 492.30768 Q 388.66397 440.4858 414.5749 440.4858 Q 440.4858 440.4858 414.5749 414.5749 Q 388.66397 414.5749 388.66397 388.66397 Q 388.66397 336.8421 259.1093 285.02023 L 129.55466 259.1093 L 129.55466 233.19838 L 129.55466 207.28745 L 103.64372 207.28745 L 77.73279 181.37651 L 51.82186 181.37651 L 25.91093 181.37651 L 25.91093 155.46558 L 0.0 155.46558 L 0.0 155.46558 L 0.0 129.55466 L 0.0 129.55466 L 0.0 129.55466 L 51.82186 129.55466 L 129.55466 129.55466 L 155.46558 129.55466 L 181.37651 129.55466 L 466.39676 103.64372 Q 751.417 77.73279 725.50604 51.82186 Q 725.50604 25.91093 880.9716 25.91093 Q 1010.5263 -25.91093 1036.4373 0.0 Q 1036.4373 0.0 1036.4373 77.73279 Q 1010.5263 129.55466 1088.259 103.64372 Q 1191.9028 77.73279 1243.7246 103.64372 z" svg:height="25.651821mm" draw:style-name="style-347" svg:viewBox="0.0 0.0 3212.9553 2565.1821" svg:width="32.129555mm" svg:x="27.465586mm" svg:y="53.11741mm"/>
          <draw:path svg:d="M 181.37651 0.0 L 207.28745 25.91093 L 207.28745 25.91093 L 207.28745 25.91093 L 233.19838 51.82186 L 233.19838 77.73279 L 259.1093 77.73279 L 285.02023 103.64372 L 362.75302 103.64372 Q 466.39676 103.64372 518.2186 103.64372 L 570.04047 103.64372 L 570.04047 181.37651 Q 570.04047 259.1093 544.1295 310.93115 L 544.1295 362.75302 L 544.1295 362.75302 Q 518.2186 388.66397 544.1295 388.66397 L 544.1295 414.5749 L 544.1295 414.5749 L 518.2186 414.5749 L 492.30768 466.39676 Q 466.39676 518.2186 440.4858 518.2186 L 414.5749 518.2186 L 414.5749 544.1295 L 414.5749 570.04047 L 414.5749 570.04047 Q 414.5749 570.04047 388.66397 544.1295 L 362.75302 518.2186 L 336.8421 492.30768 Q 310.93115 466.39676 285.02023 388.66397 Q 259.1093 285.02023 155.46558 259.1093 L 51.82186 233.19838 L 51.82186 259.1093 L 51.82186 310.93115 L 51.82186 310.93115 L 25.91093 310.93115 L 25.91093 285.02023 L 0.0 285.02023 L 0.0 259.1093 L 0.0 207.28745 L 25.91093 207.28745 L 25.91093 207.28745 L 25.91093 181.37651 L 51.82186 181.37651 L 51.82186 181.37651 L 51.82186 155.46558 L 103.64372 155.46558 Q 129.55466 155.46558 155.46558 155.46558 Q 181.37651 155.46558 181.37651 77.73279 Q 155.46558 0.0 181.37651 0.0 z" svg:height="5.7004046mm" draw:style-name="style-348" svg:viewBox="0.0 0.0 570.04047 570.04047" svg:width="5.7004046mm" svg:x="41.45749mm" svg:y="171.53036mm"/>
          <draw:path svg:d="M 51.82186 25.91093 L 51.82186 0.0 L 77.73279 0.0 Q 129.55466 0.0 129.55466 51.82186 Q 129.55466 103.64372 207.28745 155.46558 Q 285.02023 207.28745 310.93115 207.28745 L 336.8421 207.28745 L 336.8421 207.28745 Q 336.8421 207.28745 362.75302 233.19838 L 388.66397 233.19838 L 388.66397 233.19838 Q 388.66397 259.1093 388.66397 259.1093 L 414.5749 259.1093 L 440.4858 336.8421 Q 466.39676 414.5749 492.30768 388.66397 L 518.2186 388.66397 L 518.2186 440.4858 Q 544.1295 492.30768 544.1295 518.2186 Q 570.04047 518.2186 595.9514 544.1295 L 595.9514 544.1295 L 595.9514 570.04047 L 595.9514 621.8623 L 595.9514 621.8623 Q 570.04047 621.8623 518.2186 595.9514 Q 466.39676 570.04047 388.66397 544.1295 L 336.8421 544.1295 L 336.8421 518.2186 Q 336.8421 518.2186 310.93115 518.2186 L 310.93115 544.1295 L 259.1093 544.1295 Q 207.28745 518.2186 207.28745 518.2186 L 207.28745 518.2186 L 233.19838 518.2186 Q 259.1093 518.2186 233.19838 466.39676 L 207.28745 414.5749 L 207.28745 414.5749 Q 233.19838 414.5749 155.46558 336.8421 Q 103.64372 259.1093 51.82186 155.46558 L 0.0 51.82186 L 25.91093 51.82186 Q 25.91093 25.91093 51.82186 25.91093 z" svg:height="6.218623mm" draw:style-name="style-349" svg:viewBox="0.0 0.0 595.9514 621.8623" svg:width="5.959514mm" svg:x="219.46558mm" svg:y="92.76113mm"/>
          <draw:path svg:d="M 155.46558 51.82186 L 155.46558 0.0 L 181.37651 0.0 L 207.28745 0.0 L 207.28745 25.91093 Q 207.28745 77.73279 285.02023 51.82186 Q 362.75302 25.91093 388.66397 103.64372 Q 414.5749 181.37651 440.4858 181.37651 L 466.39676 181.37651 L 466.39676 207.28745 L 466.39676 207.28745 L 492.30768 233.19838 L 492.30768 233.19838 L 492.30768 233.19838 L 492.30768 233.19838 L 544.1295 259.1093 Q 595.9514 259.1093 621.8623 285.02023 Q 621.8623 336.8421 595.9514 336.8421 Q 570.04047 362.75302 647.77325 388.66397 Q 699.59515 388.66397 751.417 414.5749 L 803.23883 414.5749 L 803.23883 440.4858 Q 803.23883 492.30768 725.50604 492.30768 L 673.6842 492.30768 L 725.50604 518.2186 L 751.417 544.1295 L 829.1498 570.04047 Q 906.88257 595.9514 932.7935 621.8623 L 958.7044 621.8623 L 958.7044 621.8623 Q 958.7044 647.77325 932.7935 647.77325 L 906.88257 647.77325 L 906.88257 673.6842 L 880.9716 699.59515 L 880.9716 699.59515 L 880.9716 699.59515 L 829.1498 699.59515 L 803.23883 699.59515 L 777.32794 699.59515 L 725.50604 699.59515 L 751.417 725.50604 L 777.32794 751.417 L 803.23883 751.417 L 829.1498 751.417 L 906.88257 777.32794 Q 984.61536 803.23883 1010.5263 855.0607 Q 1036.4373 880.9716 1036.4373 880.9716 L 1036.4373 906.88257 L 1036.4373 906.88257 L 1036.4373 906.88257 L 1010.5263 906.88257 L 1010.5263 906.88257 L 1010.5263 932.7935 Q 984.61536 932.7935 984.61536 958.7044 L 984.61536 1010.5263 L 1010.5263 1010.5263 L 1010.5263 1010.5263 L 1010.5263 984.61536 L 1036.4373 984.61536 L 1036.4373 1062.3481 L 1036.4373 1114.17 L 1010.5263 1088.259 Q 984.61536 1062.3481 932.7935 1036.4373 Q 880.9716 1010.5263 880.9716 1036.4373 Q 880.9716 1062.3481 803.23883 1088.259 Q 725.50604 1114.17 699.59515 1191.9028 Q 673.6842 1269.6356 595.9514 1295.5465 Q 518.2186 1321.4574 518.2186 1347.3684 Q 518.2186 1373.2793 492.30768 1373.2793 L 492.30768 1373.2793 L 466.39676 1373.2793 Q 440.4858 1373.2793 414.5749 1373.2793 L 414.5749 1373.2793 L 362.75302 1399.1903 L 285.02023 1399.1903 L 285.02023 1321.4574 L 259.1093 1269.6356 L 259.1093 1269.6356 L 259.1093 1269.6356 L 259.1093 1217.8137 Q 259.1093 1140.0809 207.28745 1165.9918 L 181.37651 1165.9918 L 181.37651 1140.0809 Q 207.28745 1114.17 207.28745 1114.17 L 207.28745 1088.259 L 207.28745 1088.259 Q 207.28745 1088.259 233.19838 984.61536 Q 259.1093 880.9716 310.93115 880.9716 Q 362.75302 855.0607 388.66397 829.1498 L 414.5749 777.32794 L 362.75302 777.32794 Q 336.8421 751.417 336.8421 751.417 Q 310.93115 751.417 310.93115 647.77325 Q 310.93115 544.1295 259.1093 544.1295 Q 207.28745 544.1295 155.46558 570.04047 L 103.64372 595.9514 L 103.64372 595.9514 L 77.73279 595.9514 L 77.73279 570.04047 L 51.82186 570.04047 L 51.82186 570.04047 L 51.82186 544.1295 L 51.82186 544.1295 L 51.82186 544.1295 L 25.91093 544.1295 L 25.91093 544.1295 L 25.91093 518.2186 L 9.094947E-13 518.2186 L 9.094947E-13 518.2186 L 9.094947E-13 492.30768 L 9.094947E-13 492.30768 L 9.094947E-13 492.30768 L 25.91093 466.39676 Q 51.82186 440.4858 51.82186 336.8421 Q 51.82186 259.1093 77.73279 259.1093 Q 103.64372 259.1093 103.64372 181.37651 Q 103.64372 103.64372 129.55466 103.64372 Q 155.46558 103.64372 155.46558 51.82186 z" svg:height="13.991902mm" draw:style-name="style-350" svg:viewBox="0.0 0.0 1036.4373 1399.1903" svg:width="10.364372mm" svg:x="53.37652mm" svg:y="147.95142mm"/>
          <draw:path svg:d="M 388.66397 129.55466 L 233.19838 155.46558 L 155.46558 155.46558 Q 77.73279 129.55466 77.73279 103.64372 Q 77.73279 77.73279 51.82186 51.82186 Q 25.91093 51.82186 0.0 25.91093 Q 0.0 0.0 129.55466 0.0 Q 285.02023 0.0 414.5749 51.82186 Q 544.1295 103.64372 388.66397 129.55466 z" svg:height="1.5546558mm" draw:style-name="style-351" svg:viewBox="0.0 0.0 414.5749 155.46558" svg:width="4.145749mm" svg:x="14.769231mm" svg:y="153.39272mm"/>
          <draw:path svg:d="M 259.1093 0.0 L 259.1093 0.0 L 259.1093 0.0 L 285.02023 0.0 L 285.02023 51.82186 Q 259.1093 129.55466 207.28745 181.37651 Q 155.46558 233.19838 129.55466 233.19838 Q 103.64372 259.1093 51.82186 207.28745 L 0.0 155.46558 L 103.64372 103.64372 Q 233.19838 77.73279 233.19838 51.82186 Q 259.1093 0.0 259.1093 0.0 z" svg:height="2.3319838mm" draw:style-name="style-352" svg:viewBox="0.0 0.0 285.02023 233.19838" svg:width="2.8502023mm" svg:x="223.87044mm" svg:y="171.01215mm"/>
          <draw:path svg:d="M 129.55466 0.0 L 155.46558 0.0 L 155.46558 0.0 Q 155.46558 25.91093 181.37651 25.91093 L 181.37651 25.91093 L 181.37651 77.73279 L 181.37651 103.64372 L 181.37651 129.55466 Q 181.37651 155.46558 155.46558 155.46558 Q 155.46558 181.37651 129.55466 155.46558 Q 129.55466 129.55466 77.73279 129.55466 L 25.91093 129.55466 L 25.91093 129.55466 L 0.0 129.55466 L 0.0 77.73279 L 0.0 51.82186 L 0.0 51.82186 L 0.0 25.91093 L 25.91093 25.91093 L 51.82186 25.91093 L 77.73279 0.0 Q 129.55466 -25.91093 129.55466 0.0 z" svg:height="1.5546558mm" draw:style-name="style-353" svg:viewBox="0.0 0.0 181.37651 155.46558" svg:width="1.8137652mm" svg:x="170.23482mm" svg:y="74.36437mm"/>
          <draw:path svg:d="M 0.0 2642.9148 L 0.0 0.0 L 4560.3237 0.0 L 9146.559 0.0 L 9224.291 51.82186 Q 9276.113 103.64372 9250.202 103.64372 Q 9224.291 103.64372 9302.024 155.46558 Q 9379.757 181.37651 9405.668 310.93115 Q 9431.579 466.39676 9483.4 518.2186 Q 9535.223 595.9514 9561.134 621.8623 L 9587.044 673.6842 L 9587.044 751.417 Q 9638.866 829.1498 9638.866 829.1498 L 9638.866 829.1498 L 9638.866 855.0607 L 9638.866 855.0607 L 9638.866 880.9716 L 9638.866 880.9716 L 9638.866 880.9716 L 9638.866 880.9716 L 9638.866 906.88257 L 9638.866 906.88257 L 9612.955 906.88257 L 9612.955 932.7935 L 9587.044 932.7935 L 9561.134 932.7935 L 9561.134 958.7044 Q 9535.223 958.7044 9483.4 984.61536 Q 9431.579 1010.5263 9431.579 1036.4373 L 9431.579 1088.259 L 9379.757 1088.259 L 9302.024 1088.259 L 9353.846 1114.17 L 9405.668 1140.0809 L 9638.866 1140.0809 Q 9872.064 1140.0809 9949.797 1088.259 Q 10053.441 1036.4373 10208.906 1062.3481 Q 10338.461 1088.259 10364.372 1114.17 Q 10416.194 1165.9918 10519.838 1191.9028 Q 10649.393 1243.7246 10623.481 1321.4574 Q 10571.659 1399.1903 10623.481 1399.1903 Q 10675.304 1425.1012 10623.481 1502.834 Q 10571.659 1606.4777 10571.659 1632.3887 Q 10545.749 1658.2996 10571.659 1658.2996 Q 10623.481 1684.2104 10649.393 1787.8542 Q 10675.304 1865.587 10727.125 1891.4979 Q 10778.947 1917.4088 10778.947 1891.4979 Q 10804.858 1865.587 10830.769 1917.4088 Q 10856.68 1917.4088 11115.789 1969.2307 Q 11348.987 1995.1416 11452.631 2046.9635 Q 11556.275 2098.7854 11659.919 2176.518 Q 11763.5625 2280.1619 11763.5625 2331.9836 Q 11763.5625 2357.8948 11815.385 2357.8948 Q 11867.206 2383.8057 11919.028 2383.8057 L 11944.938 2383.8057 L 11944.938 2357.8948 L 11970.85 2357.8948 L 11970.85 2357.8948 L 11970.85 2331.9836 L 12022.672 2331.9836 L 12048.583 2331.9836 L 12048.583 2357.8948 L 12022.672 2357.8948 L 12022.672 2409.7166 L 12022.672 2461.5383 L 11996.761 2461.5383 L 11996.761 2487.4492 L 11944.938 2487.4492 L 11893.117 2487.4492 L 11893.117 2513.3604 L 11867.206 2513.3604 L 11867.206 2513.3604 L 11867.206 2539.2712 L 11867.206 2539.2712 L 11867.206 2539.2712 L 11841.295 2539.2712 L 11841.295 2539.2712 L 11841.295 2513.3604 L 11815.385 2513.3604 L 11815.385 2539.2712 L 11815.385 2565.1821 L 11841.295 2565.1821 L 11841.295 2591.093 L 11919.028 2591.093 L 11970.85 2591.093 L 11996.761 2565.1821 L 12022.672 2539.2712 L 12126.315 2487.4492 Q 12229.959 2435.6274 12255.87 2409.7166 Q 12255.87 2383.8057 12411.336 2435.6274 Q 12592.712 2487.4492 12644.534 2539.2712 Q 12748.178 2617.004 12748.178 2772.4695 Q 12800.0 2927.935 12877.732 2979.757 Q 12981.376 3005.668 13214.574 3057.4897 Q 13447.772 3057.4897 13577.327 3057.4897 Q 13680.972 3057.4897 13836.437 3083.4006 Q 14017.813 3109.3118 14043.725 3161.1335 Q 14095.546 3212.9553 14251.012 3212.9553 Q 14380.566 3212.9553 14561.943 3212.9553 Q 14743.319 3212.9553 14872.874 3264.7773 Q 15002.429 3316.599 15339.2705 3368.421 Q 15650.202 3420.243 15857.489 3446.1538 L 16038.866 3472.0647 L 16064.777 3472.0647 L 16090.6875 3472.0647 L 16090.6875 3497.9756 L 16064.777 3523.8865 L 16064.777 3575.7085 L 16064.777 3653.4412 L 16090.6875 3653.4412 L 16090.6875 3679.352 L 16090.6875 3679.352 L 16116.599 3679.352 L 16116.599 3679.352 L 16116.599 3679.352 L 16116.599 3705.2632 L 16116.599 3705.2632 L 16116.599 3731.174 L 16116.599 3731.174 L 16116.599 3731.174 L 16116.599 3731.174 L 16090.6875 3757.085 Q 16064.777 3782.9958 16012.955 3782.9958 Q 15987.044 3782.9958 15961.133 3834.8176 Q 15961.133 3860.7288 15857.489 3860.7288 Q 15779.757 3886.6396 15753.846 3938.4614 Q 15727.935 3990.2832 15650.202 3990.2832 L 15546.559 3990.2832 L 15546.559 4016.1943 L 15546.559 4016.1943 L 15520.647 4042.1052 L 15520.647 4068.016 L 15494.736 4068.016 Q 15494.736 4093.927 15494.736 4093.927 L 15494.736 4093.927 L 15494.736 4093.927 Q 15494.736 4119.838 15468.825 4145.749 Q 15442.915 4145.749 14976.518 4171.6597 L 14510.121 4171.6597 L 14510.121 4171.6597 Q 14510.121 4145.749 14484.21 4171.6597 L 14458.299 4171.6597 L 14354.655 4171.6597 Q 14276.923 4145.749 14095.546 4145.749 Q 13888.259 4145.749 13914.17 4119.838 Q 13940.081 4093.927 13784.615 4119.838 L 13655.061 4119.838 L 13655.061 4093.927 Q 13655.061 4042.1052 13629.149 4042.1052 L 13603.238 4042.1052 L 13577.327 4042.1052 L 13525.506 4042.1052 L 13525.506 4042.1052 L 13525.506 4042.1052 L 13551.417 3990.2832 Q 13551.417 3938.4614 13629.149 3886.6396 Q 13680.972 3860.7288 13680.972 3808.9067 L 13680.972 3757.085 L 13680.972 3757.085 Q 13680.972 3731.174 13655.061 3705.2632 L 13629.149 3679.352 L 13603.238 3653.4412 Q 13577.327 3627.5303 13525.506 3627.5303 Q 13473.684 3575.7085 13266.396 3549.7974 Q 13033.198 3523.8865 12748.178 3472.0647 Q 12463.157 3420.243 12178.138 3472.0647 Q 11919.028 3497.9756 11867.206 3679.352 Q 11841.295 3834.8176 11867.206 3834.8176 Q 11893.117 3834.8176 11893.117 3886.6396 Q 11919.028 3912.5505 11789.474 3938.4614 Q 11685.83 3964.3723 11685.83 4016.1943 Q 11685.83 4068.016 11556.275 4068.016 Q 11426.721 4042.1052 11141.7 3990.2832 L 10856.68 3938.4614 L 10804.858 3938.4614 L 10753.036 3938.4614 L 10778.947 3964.3723 Q 10804.858 3990.2832 10830.769 4016.1943 Q 10830.769 4068.016 10727.125 4068.016 Q 10623.481 4068.016 10623.481 4093.927 Q 10623.481 4119.838 10597.57 4119.838 L 10571.659 4145.749 L 10571.659 4145.749 L 10571.659 4145.749 L 10571.659 4197.571 Q 10597.57 4249.3926 10597.57 4275.3037 Q 10623.481 4275.3037 10623.481 4301.2144 L 10623.481 4353.036 L 10649.393 4378.9473 L 10649.393 4404.8584 L 10597.57 4404.8584 L 10545.749 4404.8584 L 10545.749 4430.769 L 10519.838 4430.769 L 10519.838 4430.769 Q 10519.838 4404.8584 10493.927 4404.8584 Q 10468.016 4404.8584 10468.016 4378.9473 Q 10468.016 4353.036 10442.105 4378.9473 Q 10442.105 4404.8584 10312.551 4404.8584 Q 10157.085 4404.8584 10131.174 4430.769 Q 10105.263 4482.591 10053.441 4482.591 Q 10001.619 4508.502 9975.708 4534.4126 Q 9949.797 4560.3237 9846.153 4586.235 Q 9742.51 4612.1455 9664.777 4534.4126 Q 9587.044 4456.68 9457.489 4404.8584 Q 9327.935 4353.036 9302.024 4404.8584 Q 9276.113 4456.68 9224.291 4456.68 Q 9172.47 4456.68 9172.47 4430.769 Q 9172.47 4404.8584 9120.647 4456.68 Q 9068.825 4482.591 8991.093 4508.502 Q 8913.36 4508.502 8861.538 4638.0566 Q 8809.717 4767.6113 8472.874 4741.7 Q 8136.032 4715.7896 8136.032 4741.7 Q 8136.032 4767.6113 8110.121 4767.6113 Q 8084.2104 4767.6113 8084.2104 4819.433 Q 8084.2104 4871.255 8032.3887 4871.255 Q 7980.5664 4871.255 7954.656 4948.988 Q 7928.7446 5000.8096 7902.834 5000.8096 Q 7851.0117 5026.7207 7825.101 5052.6313 Q 7825.101 5078.5425 7773.2793 5078.5425 Q 7721.4575 5078.5425 7643.7246 5052.6313 Q 7565.9917 5026.7207 7540.0806 4974.8984 Q 7514.17 4923.0767 7410.5264 4897.166 Q 7280.9717 4871.255 7047.773 4897.166 Q 6840.486 4923.0767 6685.02 4923.0767 Q 6503.6436 4871.255 6270.4453 4871.255 L 6011.336 4819.433 L 5985.425 4819.433 L 5959.514 4819.433 L 5959.514 4871.255 L 5959.514 4948.988 L 5985.425 4948.988 L 5985.425 4974.8984 L 5985.425 4974.8984 L 6011.336 4974.8984 L 6011.336 4974.8984 L 6011.336 5000.8096 L 5959.514 5078.5425 Q 5959.514 5130.3643 6089.069 5182.186 Q 6218.6235 5208.097 6218.6235 5234.008 Q 6218.6235 5259.919 6192.7124 5285.8296 Q 6166.8013 5285.8296 6166.8013 5311.7407 Q 6166.8013 5337.652 6192.7124 5337.652 Q 6218.6235 5337.652 6244.534 5363.5625 L 6270.4453 5389.4736 L 6166.8013 5389.4736 L 6089.069 5389.4736 L 6089.069 5415.3843 L 6114.9795 5415.3843 L 6140.8906 5441.2954 Q 6192.7124 5441.2954 6218.6235 5441.2954 L 6244.534 5441.2954 L 6244.534 5467.2065 L 6218.6235 5467.2065 L 6218.6235 5467.2065 L 6218.6235 5493.117 L 6114.9795 5493.117 L 6011.336 5493.117 L 6011.336 5519.0283 L 6011.336 5544.939 L 6037.2466 5544.939 L 6037.2466 5544.939 L 6114.9795 5596.761 Q 6166.8013 5596.761 6218.6235 5622.672 L 6244.534 5648.583 L 6244.534 5648.583 L 6270.4453 5648.583 L 6270.4453 5674.4937 L 6270.4453 5700.405 L 6244.534 5700.405 L 6244.534 5700.405 L 6192.7124 5700.405 Q 6166.8013 5726.3154 6140.8906 5752.2266 Q 6140.8906 5778.1377 6089.069 5804.0483 Q 6063.1577 5829.9595 6037.2466 5959.514 Q 6037.2466 6063.1577 6089.069 6063.1577 Q 6166.8013 6089.069 6218.6235 6218.6235 Q 6270.4453 6348.1777 6244.534 6425.9106 Q 6218.6235 6529.5547 6166.8013 6529.5547 Q 6114.9795 6555.4653 6114.9795 6581.3765 Q 6114.9795 6607.287 6063.1577 6607.287 Q 6011.336 6607.287 6063.1577 6633.198 Q 6114.9795 6685.02 6114.9795 6710.931 L 6114.9795 6736.842 L 6089.069 6736.842 L 6063.1577 6736.842 L 6063.1577 6762.753 L 6063.1577 6762.753 L 6037.2466 6762.753 L 6037.2466 6788.6636 L 6037.2466 6788.6636 L 6011.336 6788.6636 L 6011.336 6762.753 L 6011.336 6736.842 L 5985.425 6736.842 Q 5959.514 6736.842 5959.514 6762.753 L 5959.514 6788.6636 L 5959.514 6788.6636 L 5933.603 6788.6636 L 5907.6924 6762.753 L 5881.7812 6762.753 L 5881.7812 6762.753 Q 5855.87 6762.753 5855.87 6736.842 L 5855.87 6710.931 L 5829.9595 6710.931 L 5829.9595 6685.02 L 5829.9595 6685.02 L 5804.0483 6685.02 L 5804.0483 6685.02 L 5804.0483 6685.02 L 5804.0483 6685.02 Q 5778.1377 6685.02 5752.2266 6659.1094 Q 5700.405 6659.1094 5700.405 6633.198 Q 5700.405 6607.287 5622.672 6633.198 Q 5544.939 6633.198 5544.939 6607.287 Q 5544.939 6581.3765 5519.0283 6607.287 Q 5493.117 6633.198 5441.2954 6607.287 Q 5415.3843 6581.3765 5389.4736 6581.3765 Q 5337.652 6581.3765 5311.7407 6503.6436 Q 5285.8296 6425.9106 5234.008 6348.1777 Q 5156.2754 6270.4453 5026.7207 6270.4453 Q 4923.0767 6270.4453 4793.522 6166.8013 Q 4663.9673 6089.069 4663.9673 6063.1577 Q 4689.8784 6063.1577 4612.1455 6011.336 Q 4508.502 5959.514 4482.591 5933.603 Q 4456.68 5907.6924 4456.68 5881.7812 Q 4482.591 5855.87 4353.036 5829.9595 Q 4223.4814 5804.0483 4223.4814 5752.2266 Q 4223.4814 5700.405 4119.838 5674.4937 Q 4016.1943 5622.672 4016.1943 5544.939 Q 4042.1052 5493.117 4042.1052 5467.2065 L 4068.016 5441.2954 L 3990.2832 5415.3843 Q 3938.4614 5389.4736 3834.8176 5415.3843 Q 3757.085 5441.2954 3782.9958 5389.4736 Q 3782.9958 5311.7407 3782.9958 5311.7407 Q 3757.085 5285.8296 3627.5303 5337.652 Q 3472.0647 5337.652 3472.0647 5363.5625 Q 3497.9756 5389.4736 3212.9553 5415.3843 L 2927.935 5441.2954 L 2902.0242 5441.2954 L 2876.1133 5441.2954 L 2798.3806 5441.2954 L 2746.5586 5441.2954 L 2746.5586 5441.2954 Q 2746.5586 5441.2954 2668.826 5415.3843 Q 2591.093 5389.4736 2591.093 5363.5625 Q 2591.093 5337.652 2280.1619 5337.652 Q 1943.3198 5311.7407 1943.3198 5285.8296 Q 1943.3198 5234.008 1813.7651 5182.186 Q 1710.1215 5130.3643 1580.5668 5078.5425 L 1451.0121 5052.6313 L 1451.0121 5078.5425 Q 1451.0121 5104.453 1451.0121 5208.097 Q 1451.0121 5311.7407 1399.1903 5311.7407 Q 1373.2793 5311.7407 1399.1903 5363.5625 Q 1399.1903 5415.3843 1347.3684 5441.2954 Q 1295.5465 5441.2954 1036.4373 5441.2954 Q 777.32794 5415.3843 777.32794 5389.4736 Q 777.32794 5363.5625 725.50604 5363.5625 Q 699.59515 5363.5625 699.59515 5311.7407 Q 699.59515 5259.919 621.8623 5234.008 Q 544.1295 5182.186 414.5749 5130.3643 Q 259.1093 5078.5425 259.1093 5130.3643 Q 233.19838 5182.186 181.37651 5182.186 Q 129.55466 5182.186 129.55466 5156.2754 Q 103.64372 5130.3643 77.73279 5130.3643 L 51.82186 5130.3643 L 25.91093 5182.186 L 0.0 5259.919 L 0.0 5259.919 L 0.0 5259.919 L 0.0 2642.9148 z M 9431.579 751.417 L 9431.579 725.50604 L 9483.4 725.50604 Q 9509.312 725.50604 9509.312 751.417 Q 9509.312 777.32794 9535.223 777.32794 Q 9561.134 777.32794 9561.134 803.23883 Q 9561.134 829.1498 9535.223 829.1498 Q 9509.312 829.1498 9509.312 803.23883 L 9483.4 803.23883 L 9483.4 803.23883 L 9483.4 777.32794 L 9483.4 777.32794 L 9483.4 777.32794 L 9457.489 777.32794 L 9457.489 777.32794 L 9457.489 751.417 L 9431.579 751.417 L 9431.579 751.417 z M 10545.749 4353.036 Q 10545.749 4353.036 10545.749 4327.1255 Q 10571.659 4327.1255 10571.659 4353.036 Q 10571.659 4353.036 10545.749 4353.036 z" svg:height="67.886635mm" draw:style-name="style-354" svg:viewBox="0.0 0.0 16116.599 6788.6636" svg:width="161.16599mm" svg:x="0.0mm" svg:y="0.0mm"/>
          <draw:path svg:d="M 25.91093 25.91093 L 25.91093 0.0 L 51.82186 0.0 L 77.73279 0.0 L 77.73279 51.82186 L 51.82186 77.73279 L 51.82186 103.64372 L 51.82186 155.46558 L 77.73279 259.1093 Q 77.73279 362.75302 181.37651 362.75302 Q 310.93115 362.75302 310.93115 518.2186 L 310.93115 673.6842 L 285.02023 673.6842 Q 259.1093 673.6842 259.1093 647.77325 Q 233.19838 621.8623 207.28745 699.59515 L 207.28745 751.417 L 181.37651 751.417 L 181.37651 777.32794 L 103.64372 777.32794 L 51.82186 777.32794 L 51.82186 777.32794 Q 25.91093 777.32794 25.91093 751.417 L 25.91093 751.417 L 25.91093 725.50604 Q 0.0 725.50604 0.0 725.50604 L 0.0 725.50604 L 0.0 699.59515 Q 0.0 673.6842 0.0 673.6842 Q 0.0 647.77325 0.0 466.39676 L 25.91093 259.1093 L 25.91093 155.46558 L 0.0 51.82186 L 0.0 51.82186 L 0.0 51.82186 L 0.0 25.91093 L 0.0 25.91093 L 25.91093 25.91093 z" svg:height="7.773279mm" draw:style-name="style-355" svg:viewBox="0.0 0.0 310.93115 777.32794" svg:width="3.1093116mm" svg:x="269.99188mm" svg:y="161.6842mm"/>
          <draw:path svg:d="M 233.19838 25.91093 L 259.1093 25.91093 L 259.1093 51.82186 Q 285.02023 77.73279 310.93115 77.73279 L 310.93115 77.73279 L 310.93115 129.55466 Q 310.93115 181.37651 207.28745 181.37651 L 129.55466 181.37651 L 103.64372 207.28745 L 77.73279 207.28745 L 77.73279 155.46558 Q 51.82186 103.64372 51.82186 129.55466 Q 51.82186 155.46558 25.91093 155.46558 L 3.6379788E-12 155.46558 L 3.6379788E-12 129.55466 Q 25.91093 77.73279 51.82186 77.73279 L 51.82186 77.73279 L 77.73279 25.91093 Q 103.64372 0.0 155.46558 0.0 Q 207.28745 25.91093 233.19838 25.91093 z" svg:height="2.0728745mm" draw:style-name="style-356" svg:viewBox="0.0 0.0 310.93115 207.28745" svg:width="3.1093116mm" svg:x="299.53036mm" svg:y="146.91498mm"/>
          <draw:path svg:d="M 233.19838 51.82186 L 233.19838 51.82186 L 233.19838 77.73279 Q 207.28745 103.64372 207.28745 129.55466 L 207.28745 155.46558 L 181.37651 155.46558 Q 155.46558 155.46558 155.46558 181.37651 L 129.55466 207.28745 L 103.64372 207.28745 Q 77.73279 207.28745 51.82186 233.19838 L 0.0 259.1093 L 0.0 207.28745 L 0.0 155.46558 L 0.0 155.46558 Q 0.0 155.46558 25.91093 155.46558 L 25.91093 129.55466 L 25.91093 103.64372 Q 51.82186 77.73279 51.82186 51.82186 L 51.82186 51.82186 L 77.73279 0.0 Q 103.64372 -51.82186 103.64372 0.0 Q 129.55466 51.82186 181.37651 51.82186 Q 233.19838 51.82186 233.19838 51.82186 z" svg:height="2.591093mm" draw:style-name="style-357" svg:viewBox="0.0 0.0 233.19838 259.1093" svg:width="2.3319838mm" svg:x="210.39676mm" svg:y="167.90283mm"/>
          <draw:path svg:d="M 155.46558 0.0 L 155.46558 0.0 L 233.19838 51.82186 Q 310.93115 129.55466 285.02023 181.37651 Q 259.1093 233.19838 259.1093 259.1093 L 259.1093 259.1093 L 259.1093 259.1093 Q 259.1093 259.1093 233.19838 259.1093 L 233.19838 285.02023 L 233.19838 285.02023 Q 233.19838 310.93115 155.46558 310.93115 L 77.73279 310.93115 L 77.73279 310.93115 Q 77.73279 310.93115 103.64372 285.02023 Q 155.46558 259.1093 155.46558 233.19838 Q 155.46558 181.37651 129.55466 181.37651 Q 103.64372 155.46558 77.73279 129.55466 Q 51.82186 77.73279 25.91093 51.82186 L 0.0 51.82186 L 77.73279 25.91093 Q 155.46558 0.0 155.46558 0.0 z" svg:height="3.1093116mm" draw:style-name="style-358" svg:viewBox="0.0 0.0 285.02023 310.93115" svg:width="2.8502023mm" svg:x="166.8664mm" svg:y="168.93927mm"/>
          <draw:path svg:d="M 0.0 25.91093 Q -77.73279 -51.82186 0.0 0.0 Q 77.73279 0.0 77.73279 51.82186 Q 77.73279 103.64372 0.0 25.91093 z" svg:height="0.51821864mm" draw:style-name="style-359" svg:viewBox="0.0 0.0 77.73279 51.82186" svg:width="0.7773279mm" svg:x="209.36032mm" svg:y="185.52226mm"/>
          <draw:path svg:d="M 285.02023 103.64372 L 285.02023 103.64372 L 233.19838 103.64372 L 181.37651 129.55466 L 129.55466 129.55466 L 77.73279 129.55466 L 77.73279 181.37651 L 51.82186 207.28745 L 51.82186 207.28745 Q 51.82186 233.19838 51.82186 233.19838 L 25.91093 233.19838 L 25.91093 181.37651 L 0.0 155.46558 L 0.0 155.46558 L 0.0 129.55466 L 51.82186 77.73279 Q 103.64372 0.0 155.46558 0.0 Q 207.28745 0.0 207.28745 25.91093 Q 207.28745 77.73279 233.19838 77.73279 Q 259.1093 77.73279 259.1093 25.91093 Q 259.1093 0.0 285.02023 0.0 Q 310.93115 0.0 310.93115 51.82186 Q 285.02023 77.73279 285.02023 103.64372 z" svg:height="2.3319838mm" draw:style-name="style-360" svg:viewBox="0.0 0.0 310.93115 233.19838" svg:width="3.1093116mm" svg:x="183.44939mm" svg:y="98.20242mm"/>
          <draw:path svg:d="M 259.1093 1.8189894E-12 L 259.1093 1.8189894E-12 L 414.5749 51.82186 Q 570.04047 103.64372 595.9514 129.55466 L 621.8623 155.46558 L 647.77325 155.46558 L 673.6842 155.46558 L 699.59515 181.37651 L 725.50604 207.28745 L 725.50604 207.28745 L 751.417 207.28745 L 751.417 207.28745 L 751.417 207.28745 L 647.77325 233.19838 L 570.04047 259.1093 L 570.04047 259.1093 L 570.04047 259.1093 L 544.1295 259.1093 Q 492.30768 259.1093 362.75302 233.19838 L 233.19838 181.37651 L 233.19838 181.37651 L 207.28745 181.37651 L 207.28745 155.46558 Q 181.37651 155.46558 181.37651 155.46558 L 181.37651 155.46558 L 77.73279 155.46558 L 0.0 155.46558 L 0.0 155.46558 L 0.0 129.55466 L 103.64372 129.55466 L 207.28745 129.55466 L 207.28745 103.64372 L 181.37651 77.73279 L 181.37651 77.73279 L 181.37651 51.82186 L 207.28745 51.82186 L 233.19838 51.82186 L 233.19838 25.91093 L 233.19838 25.91093 L 259.1093 1.8189894E-12 z" svg:height="2.591093mm" draw:style-name="style-361" svg:viewBox="0.0 0.0 751.417 259.1093" svg:width="7.5141697mm" svg:x="230.34818mm" svg:y="102.607285mm"/>
          <draw:path svg:d="M 0.0 25.91093 L 0.0 -1.8189894E-12 L 51.82186 -1.8189894E-12 Q 103.64372 -1.8189894E-12 103.64372 25.91093 Q 103.64372 51.82186 181.37651 51.82186 Q 233.19838 51.82186 181.37651 25.91093 Q 129.55466 -1.8189894E-12 310.93115 -1.8189894E-12 Q 492.30768 -1.8189894E-12 544.1295 -1.8189894E-12 L 595.9514 -1.8189894E-12 L 595.9514 -1.8189894E-12 L 595.9514 -1.8189894E-12 L 570.04047 25.91093 Q 544.1295 25.91093 544.1295 103.64372 Q 518.2186 181.37651 570.04047 181.37651 L 621.8623 181.37651 L 595.9514 233.19838 Q 570.04047 285.02023 595.9514 285.02023 L 621.8623 285.02023 L 621.8623 285.02023 Q 621.8623 310.93115 595.9514 310.93115 L 544.1295 336.8421 L 492.30768 336.8421 Q 440.4858 362.75302 362.75302 362.75302 Q 285.02023 362.75302 259.1093 388.66397 L 233.19838 440.4858 L 207.28745 440.4858 L 181.37651 414.5749 L 181.37651 414.5749 L 181.37651 414.5749 L 155.46558 414.5749 L 155.46558 414.5749 L 155.46558 414.5749 L 155.46558 388.66397 L 155.46558 388.66397 Q 181.37651 388.66397 207.28745 362.75302 Q 233.19838 362.75302 233.19838 336.8421 Q 233.19838 310.93115 155.46558 310.93115 L 103.64372 285.02023 L 103.64372 285.02023 Q 103.64372 259.1093 77.73279 285.02023 L 51.82186 285.02023 L 51.82186 285.02023 Q 25.91093 285.02023 25.91093 233.19838 L 25.91093 181.37651 L 25.91093 103.64372 Q 25.91093 51.82186 0.0 25.91093 z M 466.39676 51.82186 Q 492.30768 51.82186 492.30768 77.73279 Q 492.30768 103.64372 440.4858 103.64372 L 388.66397 103.64372 L 414.5749 77.73279 Q 440.4858 51.82186 466.39676 51.82186 z" svg:height="4.404858mm" draw:style-name="style-362" svg:viewBox="0.0 0.0 621.8623 440.4858" svg:width="6.218623mm" svg:x="173.86235mm" svg:y="96.388664mm"/>
          <draw:path svg:d="M 0.0 0.0 Q 0.0 -51.82186 129.55466 0.0 Q 233.19838 25.91093 207.28745 51.82186 Q 181.37651 51.82186 181.37651 77.73279 Q 181.37651 103.64372 77.73279 77.73279 Q 0.0 51.82186 0.0 0.0 z" svg:height="0.7773279mm" draw:style-name="style-363" svg:viewBox="0.0 0.0 207.28745 77.73279" svg:width="2.0728745mm" svg:x="176.97165mm" svg:y="105.45749mm"/>
          <draw:path svg:d="M 2357.8948 25.91093 L 2409.7166 51.82186 L 2409.7166 51.82186 Q 2409.7166 51.82186 2383.8057 77.73279 Q 2383.8057 103.64372 2357.8948 129.55466 L 2306.0728 155.46558 L 2357.8948 155.46558 Q 2435.6274 155.46558 2642.9148 181.37651 L 2850.2024 181.37651 L 2850.2024 207.28745 L 2850.2024 233.19838 L 2927.935 233.19838 L 3031.5789 259.1093 L 3109.3118 259.1093 Q 3187.0444 259.1093 3238.8662 285.02023 Q 3290.6882 310.93115 3290.6882 362.75302 Q 3290.6882 414.5749 3549.7974 440.4858 Q 3808.9067 466.39676 3912.5505 440.4858 Q 4016.1943 414.5749 4042.1052 414.5749 Q 4068.016 362.75302 4119.838 388.66397 Q 4171.6597 388.66397 4197.571 414.5749 Q 4223.4814 466.39676 4275.3037 466.39676 Q 4327.1255 466.39676 4327.1255 466.39676 Q 4327.1255 466.39676 4327.1255 492.30768 L 4353.036 492.30768 L 4378.9473 621.8623 Q 4430.769 725.50604 4404.8584 751.417 Q 4378.9473 777.32794 4353.036 855.0607 Q 4353.036 932.7935 4378.9473 932.7935 Q 4430.769 958.7044 4430.769 958.7044 L 4430.769 984.61536 L 4378.9473 984.61536 Q 4327.1255 984.61536 4275.3037 1010.5263 L 4197.571 1010.5263 L 4197.571 1036.4373 L 4223.4814 1062.3481 L 4223.4814 1062.3481 L 4223.4814 1088.259 L 4275.3037 1114.17 Q 4327.1255 1140.0809 4353.036 1165.9918 Q 4378.9473 1165.9918 4378.9473 1269.6356 Q 4378.9473 1347.3684 4430.769 1373.2793 Q 4456.68 1373.2793 4430.769 1425.1012 Q 4378.9473 1502.834 4456.68 1502.834 L 4534.4126 1502.834 L 4560.3237 1528.7449 L 4586.235 1554.6559 L 4586.235 1554.6559 L 4586.235 1554.6559 L 4404.8584 1554.6559 Q 4223.4814 1554.6559 4119.838 1554.6559 L 4016.1943 1554.6559 L 4016.1943 1580.5668 L 4016.1943 1580.5668 L 4016.1943 1658.2996 L 4016.1943 1736.0323 L 4016.1943 1736.0323 L 4016.1943 1761.9432 L 4016.1943 1761.9432 L 4016.1943 1761.9432 L 4042.1052 1761.9432 L 4042.1052 1761.9432 L 4119.838 1761.9432 L 4171.6597 1761.9432 L 4171.6597 1761.9432 L 4171.6597 1761.9432 L 4404.8584 1736.0323 Q 4612.1455 1710.1215 4715.7896 1658.2996 Q 4819.433 1606.4777 4845.344 1606.4777 L 4845.344 1606.4777 L 4871.255 1606.4777 Q 4897.166 1606.4777 4897.166 1606.4777 Q 4948.988 1606.4777 4948.988 1606.4777 Q 5000.8096 1606.4777 5052.6313 1606.4777 Q 5130.3643 1580.5668 5130.3643 1554.6559 Q 5130.3643 1502.834 5259.919 1502.834 Q 5389.4736 1502.834 5389.4736 1528.7449 Q 5389.4736 1554.6559 5441.2954 1580.5668 Q 5519.0283 1606.4777 5519.0283 1632.3887 Q 5519.0283 1658.2996 5622.672 1658.2996 Q 5726.3154 1632.3887 5752.2266 1632.3887 L 5752.2266 1606.4777 L 5752.2266 1606.4777 L 5778.1377 1606.4777 L 5778.1377 1606.4777 L 5778.1377 1606.4777 L 5778.1377 1580.5668 L 5778.1377 1580.5668 L 5804.0483 1632.3887 L 5829.9595 1684.2104 L 5829.9595 1684.2104 L 5829.9595 1684.2104 L 5829.9595 1969.2307 L 5829.9595 2254.251 L 5855.87 2254.251 L 5855.87 2254.251 L 5855.87 2617.004 Q 5829.9595 2979.757 5829.9595 2979.757 L 5829.9595 3005.668 L 5829.9595 3005.668 L 5829.9595 3005.668 L 5778.1377 3005.668 Q 5752.2266 3005.668 5726.3154 3031.5789 Q 5726.3154 3057.4897 5726.3154 3083.4006 L 5726.3154 3135.2227 L 5700.405 3135.2227 Q 5674.4937 3109.3118 5674.4937 3109.3118 Q 5648.583 3109.3118 5622.672 3109.3118 Q 5622.672 3083.4006 5493.117 3057.4897 Q 5363.5625 3005.668 5363.5625 3057.4897 L 5389.4736 3135.2227 L 5363.5625 3135.2227 L 5363.5625 3161.1335 L 5337.652 3161.1335 L 5311.7407 3161.1335 L 5311.7407 3135.2227 L 5311.7407 3135.2227 L 5285.8296 3109.3118 Q 5259.919 3083.4006 5259.919 3057.4897 Q 5259.919 3005.668 5208.097 3005.668 L 5156.2754 2979.757 L 5156.2754 2953.8462 L 5156.2754 2927.935 L 5104.453 2927.935 L 5078.5425 2927.935 L 5078.5425 2953.8462 L 5052.6313 3005.668 L 5052.6313 3031.5789 L 5052.6313 3057.4897 L 5052.6313 3135.2227 Q 5104.453 3212.9553 5104.453 3212.9553 Q 5104.453 3212.9553 5104.453 3238.8662 L 5104.453 3238.8662 L 5130.3643 3264.7773 L 5130.3643 3290.6882 L 5104.453 3290.6882 L 5104.453 3316.599 L 5104.453 3316.599 L 5104.453 3316.599 L 5078.5425 3316.599 L 5078.5425 3316.599 L 5052.6313 3342.51 L 5000.8096 3342.51 L 5000.8096 3316.599 Q 5000.8096 3264.7773 4948.988 3264.7773 L 4897.166 3264.7773 L 4897.166 3264.7773 Q 4897.166 3264.7773 4923.0767 3316.599 L 4923.0767 3394.3318 L 4897.166 3394.3318 L 4871.255 3394.3318 L 4871.255 3368.421 L 4845.344 3342.51 L 4845.344 3316.599 Q 4845.344 3290.6882 4793.522 3264.7773 L 4741.7 3264.7773 L 4741.7 3238.8662 L 4741.7 3238.8662 L 4715.7896 3238.8662 L 4715.7896 3212.9553 L 4715.7896 3212.9553 L 4689.8784 3212.9553 L 4689.8784 3264.7773 Q 4689.8784 3316.599 4715.7896 3316.599 Q 4741.7 3342.51 4767.6113 3394.3318 L 4767.6113 3446.1538 L 4741.7 3446.1538 L 4715.7896 3420.243 L 4715.7896 3420.243 L 4689.8784 3420.243 L 4689.8784 3420.243 L 4689.8784 3420.243 L 4663.9673 3394.3318 Q 4638.0566 3368.421 4612.1455 3368.421 Q 4586.235 3316.599 4586.235 3368.421 Q 4560.3237 3420.243 4534.4126 3420.243 Q 4508.502 3420.243 4430.769 3420.243 Q 4327.1255 3446.1538 4327.1255 3575.7085 L 4327.1255 3679.352 L 4327.1255 3705.2632 L 4327.1255 3731.174 L 4301.2144 3731.174 L 4301.2144 3731.174 L 4301.2144 3757.085 L 4275.3037 3757.085 L 4275.3037 3757.085 L 4275.3037 3731.174 L 4275.3037 3731.174 L 4275.3037 3731.174 L 4275.3037 3575.7085 Q 4275.3037 3420.243 4145.749 3420.243 Q 4042.1052 3420.243 4042.1052 3316.599 L 4016.1943 3212.9553 L 4016.1943 3161.1335 L 4016.1943 3135.2227 L 4042.1052 3109.3118 L 4042.1052 3057.4897 L 4016.1943 3057.4897 L 3990.2832 3057.4897 L 3990.2832 3083.4006 L 3964.3723 3083.4006 L 3964.3723 3083.4006 L 3964.3723 3109.3118 L 3964.3723 3109.3118 L 3964.3723 3109.3118 L 3990.2832 3212.9553 L 3990.2832 3316.599 L 3990.2832 3316.599 L 3964.3723 3316.599 L 3964.3723 3368.421 L 3964.3723 3394.3318 L 3938.4614 3394.3318 L 3912.5505 3394.3318 L 3912.5505 3368.421 Q 3912.5505 3342.51 3912.5505 3316.599 L 3912.5505 3264.7773 L 3860.7288 3264.7773 L 3808.9067 3264.7773 L 3808.9067 3290.6882 L 3808.9067 3316.599 L 3808.9067 3420.243 Q 3808.9067 3523.8865 3808.9067 3575.7085 Q 3808.9067 3653.4412 3860.7288 3653.4412 Q 3912.5505 3653.4412 3912.5505 3705.2632 L 3912.5505 3757.085 L 3912.5505 3757.085 L 3912.5505 3757.085 L 3886.6396 3731.174 L 3886.6396 3705.2632 L 3860.7288 3705.2632 L 3834.8176 3705.2632 L 3834.8176 3782.9958 L 3808.9067 3834.8176 L 3808.9067 3834.8176 L 3808.9067 3834.8176 L 3782.9958 3860.7288 L 3757.085 3860.7288 L 3757.085 3834.8176 L 3757.085 3808.9067 L 3782.9958 3808.9067 Q 3782.9958 3782.9958 3782.9958 3782.9958 Q 3808.9067 3757.085 3757.085 3757.085 Q 3705.2632 3731.174 3705.2632 3808.9067 L 3705.2632 3860.7288 L 3679.352 3860.7288 L 3653.4412 3860.7288 L 3653.4412 3834.8176 L 3653.4412 3808.9067 L 3627.5303 3731.174 Q 3601.6194 3679.352 3523.8865 3575.7085 Q 3446.1538 3497.9756 3368.421 3497.9756 Q 3316.599 3472.0647 3290.6882 3420.243 Q 3264.7773 3368.421 3212.9553 3368.421 Q 3135.2227 3394.3318 3083.4006 3394.3318 Q 3031.5789 3394.3318 3031.5789 3420.243 L 3031.5789 3446.1538 L 3005.668 3446.1538 L 3005.668 3446.1538 L 3005.668 3420.243 Q 2979.757 3394.3318 2979.757 3394.3318 Q 2979.757 3420.243 2902.0242 3368.421 L 2824.2915 3342.51 L 2824.2915 3212.9553 L 2824.2915 3083.4006 L 2798.3806 3083.4006 L 2772.4695 3083.4006 L 2772.4695 3109.3118 L 2772.4695 3135.2227 L 2772.4695 3161.1335 Q 2772.4695 3212.9553 2772.4695 3290.6882 L 2772.4695 3368.421 L 2383.8057 3368.421 Q 1995.1416 3368.421 1995.1416 3342.51 Q 1995.1416 3316.599 1891.4979 3316.599 Q 1787.8542 3290.6882 1787.8542 3212.9553 Q 1787.8542 3161.1335 1321.4574 3161.1335 L 829.1498 3161.1335 L 829.1498 3161.1335 L 803.23883 3135.2227 L 803.23883 3135.2227 L 803.23883 3109.3118 L 751.417 3109.3118 Q 725.50604 3109.3118 725.50604 3083.4006 Q 725.50604 3057.4897 699.59515 3057.4897 Q 673.6842 3057.4897 647.77325 3005.668 Q 647.77325 2953.8462 647.77325 2902.0242 Q 647.77325 2876.1133 595.9514 2668.826 Q 544.1295 2461.5383 518.2186 2331.9836 Q 492.30768 2228.34 388.66397 2228.34 L 285.02023 2228.34 L 285.02023 2202.4292 Q 285.02023 2202.4292 285.02023 2124.6963 Q 285.02023 2021.0526 310.93115 2021.0526 Q 336.8421 2021.0526 285.02023 1995.1416 Q 259.1093 1995.1416 259.1093 1969.2307 Q 285.02023 1943.3198 310.93115 1917.4088 Q 336.8421 1917.4088 336.8421 1865.587 L 336.8421 1787.8542 L 310.93115 1787.8542 Q 285.02023 1787.8542 259.1093 1813.7651 Q 233.19838 1865.587 207.28745 1761.9432 Q 181.37651 1658.2996 181.37651 1554.6559 Q 181.37651 1451.0121 129.55466 1451.0121 Q 103.64372 1451.0121 103.64372 1476.9231 Q 103.64372 1502.834 77.73279 1502.834 L 25.91093 1502.834 L 25.91093 1451.0121 L 25.91093 1425.1012 L 0.0 1425.1012 L 0.0 1425.1012 L 0.0 1373.2793 Q 25.91093 1321.4574 25.91093 1295.5465 Q 25.91093 1269.6356 51.82186 1295.5465 Q 77.73279 1347.3684 77.73279 1217.8137 Q 129.55466 1088.259 155.46558 1062.3481 Q 181.37651 1036.4373 181.37651 984.61536 L 181.37651 958.7044 L 181.37651 906.88257 L 181.37651 855.0607 L 207.28745 880.9716 L 233.19838 906.88257 L 233.19838 984.61536 L 233.19838 1062.3481 L 259.1093 1062.3481 L 259.1093 1036.4373 L 259.1093 1036.4373 L 285.02023 1036.4373 L 285.02023 1036.4373 L 285.02023 1010.5263 L 285.02023 984.61536 L 285.02023 958.7044 L 285.02023 958.7044 Q 285.02023 932.7935 310.93115 932.7935 Q 336.8421 932.7935 336.8421 855.0607 Q 362.75302 803.23883 440.4858 803.23883 Q 518.2186 803.23883 518.2186 751.417 Q 544.1295 699.59515 570.04047 725.50604 Q 595.9514 725.50604 595.9514 466.39676 Q 621.8623 181.37651 673.6842 181.37651 Q 725.50604 155.46558 699.59515 155.46558 L 647.77325 129.55466 L 906.88257 129.55466 Q 1191.9028 129.55466 1217.8137 77.73279 Q 1217.8137 0.0 1269.6356 25.91093 Q 1295.5465 51.82186 1321.4574 25.91093 Q 1373.2793 0.0 1321.4574 0.0 Q 1295.5465 0.0 1580.5668 0.0 Q 1891.4979 0.0 1943.3198 51.82186 Q 1969.2307 51.82186 1995.1416 51.82186 Q 2021.0526 0.0 2098.7854 0.0 Q 2176.518 0.0 2176.518 51.82186 Q 2202.4292 103.64372 2202.4292 51.82186 Q 2202.4292 0.0 2228.34 0.0 Q 2254.251 25.91093 2254.251 51.82186 Q 2254.251 103.64372 2280.1619 25.91093 Q 2306.0728 -25.91093 2331.9836 0.0 Q 2331.9836 25.91093 2357.8948 25.91093 z M 492.30768 855.0607 Q 492.30768 829.1498 492.30768 829.1498 Q 492.30768 829.1498 492.30768 829.1498 Q 492.30768 855.0607 492.30768 855.0607 z" svg:height="38.607285mm" draw:style-name="style-364" svg:viewBox="0.0 0.0 5855.87 3860.7288" svg:width="58.558704mm" svg:x="230.34818mm" svg:y="131.10931mm"/>
          <draw:path svg:d="M 906.88257 51.82186 L 984.61536 77.73279 L 1010.5263 77.73279 L 1062.3481 77.73279 L 1088.259 103.64372 L 1114.17 103.64372 L 2979.757 621.8623 Q 4871.255 1165.9918 4923.0767 1165.9918 L 4974.8984 1165.9918 L 4974.8984 1165.9918 L 4974.8984 1165.9918 L 5000.8096 1191.9028 L 5026.7207 1191.9028 L 5026.7207 1191.9028 Q 5026.7207 1217.8137 5052.6313 1217.8137 L 5052.6313 1217.8137 L 5078.5425 1295.5465 Q 5104.453 1373.2793 5156.2754 1373.2793 Q 5208.097 1399.1903 5208.097 1425.1012 Q 5208.097 1451.0121 5208.097 1476.9231 L 5208.097 1502.834 L 5208.097 1502.834 L 5208.097 1528.7449 L 5208.097 1528.7449 L 5208.097 1528.7449 L 5234.008 1528.7449 L 5234.008 1528.7449 L 5311.7407 1554.6559 L 5363.5625 1554.6559 L 5363.5625 1580.5668 L 5363.5625 1606.4777 L 5182.186 1606.4777 Q 5000.8096 1580.5668 4586.235 1476.9231 L 4197.571 1347.3684 L 4171.6597 1347.3684 L 4145.749 1321.4574 L 4119.838 1321.4574 Q 4068.016 1321.4574 3368.421 1088.259 Q 2668.826 855.0607 1891.4979 647.77325 L 1114.17 414.5749 L 1114.17 414.5749 Q 1114.17 388.66397 1036.4373 362.75302 Q 958.7044 336.8421 803.23883 285.02023 L 647.77325 233.19838 L 647.77325 233.19838 Q 621.8623 233.19838 388.66397 181.37651 L 181.37651 155.46558 L 181.37651 155.46558 L 181.37651 129.55466 L 129.55466 129.55466 L 103.64372 129.55466 L 51.82186 103.64372 L 1.8189894E-12 77.73279 L 1.8189894E-12 77.73279 L 25.91093 77.73279 L 25.91093 77.73279 L 25.91093 77.73279 L 25.91093 51.82186 L 25.91093 51.82186 L 51.82186 25.91093 L 51.82186 25.91093 L 285.02023 0.0 Q 544.1295 -25.91093 699.59515 25.91093 Q 855.0607 25.91093 906.88257 51.82186 z" svg:height="16.064777mm" draw:style-name="style-365" svg:viewBox="0.0 0.0 5363.5625 1606.4777" svg:width="53.635628mm" svg:x="105.97571mm" svg:y="59.854248mm"/>
          <draw:path svg:d="M 362.75302 0.0 L 362.75302 0.0 L 362.75302 51.82186 Q 362.75302 103.64372 388.66397 103.64372 L 388.66397 103.64372 L 388.66397 103.64372 L 388.66397 103.64372 L 336.8421 129.55466 L 310.93115 155.46558 L 285.02023 155.46558 Q 285.02023 155.46558 310.93115 181.37651 Q 336.8421 181.37651 336.8421 207.28745 Q 336.8421 259.1093 336.8421 259.1093 L 336.8421 285.02023 L 336.8421 285.02023 L 310.93115 285.02023 L 285.02023 285.02023 Q 285.02023 259.1093 207.28745 259.1093 Q 129.55466 259.1093 77.73279 285.02023 Q 25.91093 336.8421 25.91093 310.93115 L 25.91093 285.02023 L 25.91093 285.02023 Q 25.91093 285.02023 51.82186 259.1093 L 51.82186 259.1093 L 51.82186 259.1093 Q 51.82186 259.1093 51.82186 233.19838 Q 77.73279 233.19838 25.91093 207.28745 Q 3.6379788E-12 181.37651 3.6379788E-12 155.46558 L 3.6379788E-12 129.55466 L 3.6379788E-12 103.64372 L 3.6379788E-12 103.64372 L 3.6379788E-12 103.64372 L 3.6379788E-12 77.73279 L 3.6379788E-12 77.73279 L 25.91093 77.73279 L 25.91093 77.73279 L 25.91093 103.64372 L 77.73279 103.64372 Q 129.55466 103.64372 181.37651 103.64372 L 259.1093 103.64372 L 285.02023 103.64372 Q 310.93115 103.64372 336.8421 51.82186 Q 336.8421 25.91093 362.75302 0.0 z" svg:height="3.1093116mm" draw:style-name="style-366" svg:viewBox="0.0 0.0 388.66397 310.93115" svg:width="3.8866396mm" svg:x="200.29149mm" svg:y="173.08502mm"/>
          <draw:path svg:d="M 129.55466 -1.8189894E-12 L 129.55466 -1.8189894E-12 L 129.55466 129.55466 Q 155.46558 233.19838 181.37651 259.1093 Q 207.28745 259.1093 207.28745 285.02023 L 181.37651 336.8421 L 181.37651 336.8421 L 181.37651 336.8421 L 181.37651 362.75302 L 181.37651 362.75302 L 207.28745 388.66397 L 207.28745 414.5749 L 181.37651 414.5749 Q 181.37651 440.4858 129.55466 440.4858 L 103.64372 440.4858 L 103.64372 440.4858 L 77.73279 440.4858 L 77.73279 466.39676 L 77.73279 492.30768 L 103.64372 492.30768 L 103.64372 492.30768 L 103.64372 518.2186 L 129.55466 518.2186 L 129.55466 544.1295 Q 129.55466 544.1295 155.46558 570.04047 L 155.46558 595.9514 L 129.55466 595.9514 Q 103.64372 595.9514 77.73279 544.1295 Q 25.91093 492.30768 25.91093 285.02023 L 0.0 77.73279 L 0.0 77.73279 L 25.91093 77.73279 L 25.91093 129.55466 Q 51.82186 181.37651 77.73279 77.73279 Q 103.64372 25.91093 129.55466 -1.8189894E-12 z" svg:height="5.959514mm" draw:style-name="style-367" svg:viewBox="0.0 0.0 207.28745 595.9514" svg:width="2.0728745mm" svg:x="204.95546mm" svg:y="163.49797mm"/>
          <draw:path svg:d="M 207.28745 0.0 L 233.19838 0.0 L 233.19838 51.82186 Q 259.1093 129.55466 259.1093 181.37651 Q 285.02023 233.19838 362.75302 233.19838 Q 414.5749 207.28745 414.5749 233.19838 L 414.5749 233.19838 L 414.5749 233.19838 Q 388.66397 259.1093 310.93115 310.93115 L 207.28745 362.75302 L 181.37651 362.75302 Q 155.46558 362.75302 155.46558 310.93115 Q 129.55466 259.1093 77.73279 259.1093 L 25.91093 285.02023 L 25.91093 285.02023 Q 25.91093 259.1093 0.0 259.1093 Q -25.91093 259.1093 0.0 233.19838 Q 0.0 207.28745 25.91093 155.46558 L 51.82186 77.73279 L 51.82186 77.73279 L 51.82186 77.73279 L 77.73279 103.64372 Q 77.73279 155.46558 129.55466 129.55466 Q 155.46558 103.64372 181.37651 51.82186 Q 181.37651 0.0 207.28745 0.0 z" svg:height="3.6275303mm" draw:style-name="style-368" svg:viewBox="0.0 0.0 414.5749 362.75302" svg:width="4.145749mm" svg:x="131.62753mm" svg:y="102.089066mm"/>
          <draw:path svg:d="M 362.75302 207.28745 L 544.1295 0.0 L 544.1295 25.91093 Q 544.1295 51.82186 570.04047 51.82186 Q 595.9514 77.73279 647.77325 103.64372 Q 647.77325 129.55466 647.77325 181.37651 Q 647.77325 207.28745 647.77325 233.19838 L 647.77325 233.19838 L 647.77325 259.1093 Q 647.77325 285.02023 647.77325 310.93115 L 647.77325 336.8421 L 647.77325 336.8421 Q 647.77325 336.8421 621.8623 362.75302 L 621.8623 362.75302 L 621.8623 362.75302 Q 595.9514 362.75302 595.9514 362.75302 L 595.9514 388.66397 L 595.9514 388.66397 Q 595.9514 388.66397 570.04047 414.5749 L 570.04047 414.5749 L 570.04047 414.5749 L 570.04047 414.5749 L 570.04047 440.4858 L 544.1295 440.4858 L 544.1295 466.39676 L 544.1295 492.30768 L 570.04047 518.2186 L 570.04047 518.2186 L 544.1295 518.2186 Q 518.2186 518.2186 518.2186 466.39676 Q 492.30768 440.4858 466.39676 440.4858 Q 440.4858 414.5749 233.19838 518.2186 L 51.82186 595.9514 L 25.91093 595.9514 L 0.0 570.04047 L 0.0 570.04047 L 0.0 570.04047 L 0.0 570.04047 L 25.91093 544.1295 L 25.91093 544.1295 L 25.91093 518.2186 L 25.91093 518.2186 L 25.91093 518.2186 L 25.91093 518.2186 L 25.91093 518.2186 L 51.82186 492.30768 L 77.73279 466.39676 L 77.73279 466.39676 L 77.73279 466.39676 L 77.73279 440.4858 L 77.73279 440.4858 L 103.64372 440.4858 L 103.64372 414.5749 L 103.64372 414.5749 L 129.55466 414.5749 L 129.55466 414.5749 L 129.55466 414.5749 L 155.46558 388.66397 Q 181.37651 388.66397 362.75302 207.28745 z" svg:height="5.959514mm" draw:style-name="style-369" svg:viewBox="0.0 0.0 647.77325 595.9514" svg:width="6.4777327mm" svg:x="37.57085mm" svg:y="110.89878mm"/>
          <draw:path svg:d="M 2254.251 0.0 L 2254.251 0.0 L 2228.34 77.73279 Q 2228.34 155.46558 2228.34 233.19838 Q 2228.34 336.8421 2306.0728 466.39676 Q 2409.7166 595.9514 2642.9148 595.9514 Q 2876.1133 595.9514 2876.1133 621.8623 L 2876.1133 647.77325 L 2798.3806 647.77325 Q 2694.7368 647.77325 2694.7368 673.6842 Q 2694.7368 673.6842 2513.3604 699.59515 Q 2357.8948 751.417 2280.1619 803.23883 L 2202.4292 855.0607 L 2202.4292 855.0607 L 2176.518 855.0607 L 2176.518 855.0607 L 2176.518 855.0607 L 2176.518 880.9716 L 2176.518 880.9716 L 2150.6072 906.88257 L 2150.6072 958.7044 L 2124.6963 958.7044 L 2098.7854 958.7044 L 2098.7854 984.61536 L 2124.6963 1010.5263 L 2124.6963 1010.5263 L 2124.6963 1010.5263 L 2124.6963 1036.4373 L 2124.6963 1036.4373 L 2150.6072 1036.4373 L 2150.6072 1062.3481 L 2176.518 1062.3481 L 2202.4292 1062.3481 L 2202.4292 1088.259 L 2202.4292 1114.17 L 2228.34 1114.17 Q 2280.1619 1114.17 2383.8057 1114.17 Q 2461.5383 1114.17 2487.4492 1088.259 Q 2513.3604 1062.3481 2539.2712 1062.3481 L 2565.1821 1062.3481 L 2565.1821 1036.4373 L 2591.093 1036.4373 L 2591.093 1062.3481 L 2591.093 1114.17 L 2565.1821 1114.17 L 2565.1821 1114.17 L 2565.1821 1140.0809 Q 2539.2712 1165.9918 2565.1821 1476.9231 Q 2591.093 1787.8542 2617.004 1787.8542 Q 2642.9148 1787.8542 2642.9148 1891.4979 Q 2642.9148 1995.1416 2539.2712 2124.6963 Q 2461.5383 2254.251 2409.7166 2280.1619 Q 2331.9836 2331.9836 2331.9836 2331.9836 L 2331.9836 2357.8948 L 2331.9836 2357.8948 Q 2306.0728 2357.8948 2176.518 2254.251 Q 2021.0526 2150.6072 2021.0526 2124.6963 Q 2021.0526 2098.7854 1969.2307 2072.8745 Q 1943.3198 2046.9635 1347.3684 2021.0526 Q 751.417 1995.1416 647.77325 1969.2307 Q 518.2186 1969.2307 440.4858 1943.3198 Q 362.75302 1891.4979 310.93115 1839.676 Q 285.02023 1736.0323 207.28745 1736.0323 L 155.46558 1736.0323 L 103.64372 1710.1215 L 77.73279 1710.1215 L 77.73279 1684.2104 L 51.82186 1658.2996 L 51.82186 1658.2996 L 51.82186 1684.2104 L 51.82186 1684.2104 L 51.82186 1684.2104 L 25.91093 1761.9432 L 0.0 1839.676 L 0.0 1839.676 L 0.0 1839.676 L 0.0 1710.1215 Q 0.0 1580.5668 51.82186 1476.9231 Q 103.64372 1373.2793 155.46558 1373.2793 Q 233.19838 1347.3684 233.19838 1269.6356 Q 233.19838 1217.8137 285.02023 1269.6356 Q 310.93115 1295.5465 362.75302 1295.5465 L 388.66397 1321.4574 L 388.66397 1295.5465 L 414.5749 1295.5465 L 414.5749 1295.5465 L 414.5749 1269.6356 L 440.4858 1269.6356 L 466.39676 1269.6356 L 466.39676 1217.8137 L 466.39676 1191.9028 L 492.30768 1191.9028 L 492.30768 1165.9918 L 492.30768 1165.9918 L 466.39676 1165.9918 L 466.39676 1165.9918 L 466.39676 1165.9918 L 414.5749 1140.0809 Q 362.75302 1114.17 336.8421 1114.17 Q 310.93115 1114.17 259.1093 1088.259 L 207.28745 1062.3481 L 207.28745 1036.4373 L 207.28745 1036.4373 L 233.19838 1036.4373 Q 233.19838 1010.5263 259.1093 1010.5263 Q 285.02023 1010.5263 285.02023 984.61536 Q 285.02023 958.7044 259.1093 958.7044 L 207.28745 958.7044 L 207.28745 932.7935 L 207.28745 906.88257 L 259.1093 906.88257 Q 285.02023 906.88257 310.93115 855.0607 L 310.93115 803.23883 L 362.75302 751.417 Q 388.66397 699.59515 492.30768 699.59515 Q 595.9514 699.59515 829.1498 699.59515 L 1036.4373 699.59515 L 1036.4373 673.6842 L 1036.4373 647.77325 L 1010.5263 647.77325 L 984.61536 647.77325 L 984.61536 621.8623 L 984.61536 621.8623 L 958.7044 595.9514 Q 932.7935 570.04047 880.9716 544.1295 L 829.1498 544.1295 L 829.1498 518.2186 L 829.1498 518.2186 L 803.23883 492.30768 L 803.23883 466.39676 L 829.1498 466.39676 L 880.9716 492.30768 L 932.7935 492.30768 L 958.7044 492.30768 L 984.61536 466.39676 Q 1036.4373 466.39676 1036.4373 440.4858 Q 1062.3481 440.4858 1088.259 414.5749 L 1114.17 388.66397 L 1191.9028 388.66397 Q 1269.6356 388.66397 1321.4574 440.4858 Q 1373.2793 466.39676 1399.1903 492.30768 Q 1399.1903 492.30768 1399.1903 466.39676 Q 1425.1012 440.4858 1658.2996 440.4858 Q 1865.587 440.4858 1917.4088 414.5749 Q 1943.3198 388.66397 1969.2307 336.8421 Q 1995.1416 285.02023 1995.1416 285.02023 L 1995.1416 285.02023 L 1995.1416 285.02023 L 2021.0526 259.1093 L 2021.0526 259.1093 L 2021.0526 233.19838 L 2021.0526 233.19838 L 2021.0526 233.19838 L 2046.9635 233.19838 L 2046.9635 233.19838 L 2046.9635 207.28745 L 2072.8745 207.28745 L 2072.8745 207.28745 L 2072.8745 181.37651 L 2072.8745 181.37651 L 2072.8745 181.37651 L 2098.7854 181.37651 L 2098.7854 181.37651 L 2098.7854 155.46558 L 2124.6963 155.46558 L 2124.6963 155.46558 L 2124.6963 129.55466 L 2150.6072 129.55466 Q 2176.518 129.55466 2202.4292 77.73279 L 2228.34 25.91093 L 2228.34 25.91093 Q 2228.34 0.0 2254.251 0.0 z" svg:height="23.578947mm" draw:style-name="style-370" svg:viewBox="0.0 0.0 2876.1133 2357.8948" svg:width="28.761133mm" svg:x="73.068825mm" svg:y="183.19028mm"/>
          <draw:path svg:d="M 803.23883 51.82186 L 829.1498 0.0 L 855.0607 25.91093 Q 880.9716 25.91093 906.88257 129.55466 Q 906.88257 233.19838 1036.4373 207.28745 Q 1191.9028 207.28745 1191.9028 233.19838 Q 1191.9028 285.02023 1088.259 285.02023 Q 984.61536 310.93115 984.61536 388.66397 Q 984.61536 440.4858 1088.259 466.39676 Q 1191.9028 466.39676 1191.9028 492.30768 Q 1191.9028 544.1295 1217.8137 544.1295 L 1217.8137 570.04047 L 1191.9028 595.9514 Q 1191.9028 595.9514 1140.0809 621.8623 Q 1088.259 621.8623 1088.259 699.59515 Q 1036.4373 803.23883 1036.4373 803.23883 L 1036.4373 829.1498 L 958.7044 829.1498 Q 880.9716 855.0607 673.6842 855.0607 Q 466.39676 855.0607 466.39676 829.1498 Q 466.39676 803.23883 362.75302 777.32794 Q 233.19838 751.417 233.19838 699.59515 Q 259.1093 647.77325 207.28745 647.77325 L 181.37651 621.8623 L 181.37651 621.8623 Q 181.37651 595.9514 103.64372 595.9514 L 25.91093 595.9514 L 25.91093 570.04047 L 25.91093 570.04047 L 51.82186 570.04047 L 51.82186 544.1295 L 51.82186 544.1295 L 51.82186 544.1295 L 77.73279 544.1295 L 77.73279 544.1295 L 51.82186 518.2186 L 25.91093 492.30768 L 25.91093 492.30768 L 0.0 492.30768 L 0.0 466.39676 L 0.0 440.4858 L 25.91093 440.4858 L 25.91093 440.4858 L 25.91093 414.5749 L 51.82186 414.5749 L 51.82186 388.66397 L 51.82186 362.75302 L 77.73279 362.75302 L 77.73279 336.8421 L 207.28745 362.75302 Q 310.93115 388.66397 362.75302 414.5749 Q 440.4858 440.4858 466.39676 440.4858 L 466.39676 440.4858 L 518.2186 440.4858 L 544.1295 440.4858 L 544.1295 414.5749 L 570.04047 388.66397 L 570.04047 233.19838 L 570.04047 77.73279 L 621.8623 103.64372 Q 699.59515 129.55466 699.59515 103.64372 L 725.50604 77.73279 L 725.50604 77.73279 Q 725.50604 77.73279 751.417 77.73279 Q 777.32794 77.73279 803.23883 51.82186 z" svg:height="8.550607mm" draw:style-name="style-371" svg:viewBox="0.0 0.0 1217.8137 855.0607" svg:width="12.178138mm" svg:x="58.040485mm" svg:y="176.45343mm"/>
          <draw:path svg:d="M 673.6842 51.82186 L 673.6842 103.64372 L 699.59515 310.93115 Q 699.59515 518.2186 751.417 544.1295 Q 777.32794 570.04047 803.23883 595.9514 L 803.23883 595.9514 L 803.23883 595.9514 Q 803.23883 621.8623 803.23883 621.8623 L 829.1498 621.8623 L 855.0607 673.6842 Q 906.88257 725.50604 906.88257 725.50604 L 906.88257 751.417 L 906.88257 777.32794 Q 906.88257 803.23883 880.9716 803.23883 L 880.9716 803.23883 L 855.0607 803.23883 Q 829.1498 777.32794 803.23883 777.32794 L 751.417 751.417 L 699.59515 725.50604 Q 647.77325 673.6842 595.9514 699.59515 Q 544.1295 699.59515 595.9514 751.417 Q 647.77325 803.23883 647.77325 829.1498 Q 647.77325 880.9716 647.77325 880.9716 L 647.77325 880.9716 L 621.8623 880.9716 Q 595.9514 906.88257 570.04047 932.7935 L 570.04047 984.61536 L 570.04047 1010.5263 L 570.04047 1036.4373 L 544.1295 1036.4373 Q 544.1295 1036.4373 544.1295 1062.3481 L 544.1295 1062.3481 L 544.1295 1062.3481 L 518.2186 1088.259 L 492.30768 1088.259 L 466.39676 1088.259 L 388.66397 1088.259 Q 336.8421 1088.259 285.02023 1088.259 L 233.19838 1088.259 L 233.19838 1062.3481 L 233.19838 1062.3481 L 207.28745 1062.3481 L 207.28745 1062.3481 L 181.37651 1062.3481 Q 129.55466 1036.4373 77.73279 1036.4373 Q 25.91093 984.61536 -3.6379788E-12 855.0607 Q -25.91093 699.59515 51.82186 466.39676 L 129.55466 207.28745 L 129.55466 207.28745 L 129.55466 207.28745 L 155.46558 155.46558 L 155.46558 77.73279 L 181.37651 77.73279 L 207.28745 77.73279 L 207.28745 155.46558 Q 207.28745 233.19838 285.02023 259.1093 Q 388.66397 259.1093 414.5749 259.1093 L 440.4858 259.1093 L 440.4858 259.1093 L 440.4858 259.1093 L 466.39676 285.02023 L 492.30768 285.02023 L 492.30768 310.93115 L 492.30768 336.8421 L 440.4858 336.8421 L 414.5749 336.8421 L 414.5749 362.75302 L 388.66397 388.66397 L 388.66397 440.4858 L 388.66397 492.30768 L 440.4858 492.30768 L 518.2186 518.2186 L 544.1295 518.2186 L 595.9514 518.2186 L 595.9514 466.39676 L 595.9514 440.4858 L 595.9514 414.5749 L 595.9514 414.5749 L 595.9514 362.75302 Q 595.9514 285.02023 621.8623 259.1093 L 621.8623 233.19838 L 621.8623 103.64372 L 621.8623 0.0 L 647.77325 0.0 Q 647.77325 -25.91093 673.6842 51.82186 z" svg:height="10.882591mm" draw:style-name="style-372" svg:viewBox="0.0 0.0 906.88257 1088.259" svg:width="9.068826mm" svg:x="198.21861mm" svg:y="163.23886mm"/>
          <draw:path svg:d="M 1502.834 -9.094947E-13 L 1787.8542 -9.094947E-13 L 1813.7651 -9.094947E-13 L 1839.676 25.91093 L 1839.676 25.91093 L 1865.587 25.91093 L 1865.587 25.91093 L 1865.587 25.91093 L 1865.587 -9.094947E-13 L 1865.587 -9.094947E-13 L 1891.4979 25.91093 L 1891.4979 51.82186 L 1813.7651 51.82186 L 1710.1215 77.73279 L 1710.1215 77.73279 L 1710.1215 77.73279 L 1606.4777 77.73279 Q 1476.9231 77.73279 1451.0121 103.64372 Q 1451.0121 129.55466 1295.5465 129.55466 Q 1140.0809 181.37651 984.61536 207.28745 Q 829.1498 233.19838 803.23883 207.28745 Q 777.32794 155.46558 388.66397 129.55466 L 0.0 129.55466 L 0.0 129.55466 L 0.0 129.55466 L 362.75302 77.73279 Q 699.59515 77.73279 777.32794 51.82186 Q 855.0607 25.91093 855.0607 25.91093 L 855.0607 25.91093 L 1036.4373 25.91093 Q 1191.9028 25.91093 1502.834 -9.094947E-13 z" svg:height="2.0728745mm" draw:style-name="style-373" svg:viewBox="0.0 0.0 1891.4979 207.28745" svg:width="18.91498mm" svg:x="221.79756mm" svg:y="78.51012mm"/>
          <draw:path svg:d="M 1502.834 259.1093 L 1502.834 0.0 L 1528.7449 51.82186 L 1554.6559 129.55466 L 1554.6559 388.66397 Q 1580.5668 673.6842 1606.4777 673.6842 L 1632.3887 673.6842 L 1839.676 699.59515 Q 2046.9635 699.59515 2072.8745 647.77325 Q 2124.6963 621.8623 2254.251 570.04047 Q 2383.8057 570.04047 2565.1821 595.9514 Q 2746.5586 647.77325 2746.5586 673.6842 Q 2772.4695 725.50604 2927.935 725.50604 Q 3083.4006 699.59515 3109.3118 595.9514 Q 3135.2227 466.39676 3212.9553 518.2186 Q 3264.7773 518.2186 3705.2632 518.2186 Q 4145.749 518.2186 4145.749 492.30768 Q 4145.749 466.39676 4301.2144 466.39676 Q 4482.591 466.39676 4482.591 518.2186 Q 4482.591 544.1295 4560.3237 544.1295 L 4612.1455 518.2186 L 4612.1455 518.2186 L 4612.1455 518.2186 L 4638.0566 518.2186 L 4638.0566 518.2186 L 4663.9673 518.2186 L 4663.9673 518.2186 L 4663.9673 492.30768 L 4663.9673 492.30768 L 4689.8784 492.30768 L 4715.7896 492.30768 L 4715.7896 570.04047 L 4715.7896 621.8623 L 4689.8784 699.59515 Q 4663.9673 777.32794 4638.0566 1010.5263 Q 4612.1455 1217.8137 4612.1455 1321.4574 L 4612.1455 1425.1012 L 4612.1455 1425.1012 L 4612.1455 1425.1012 L 4586.235 1451.0121 L 4586.235 1451.0121 L 4586.235 1451.0121 L 4560.3237 1451.0121 L 4560.3237 1476.9231 L 4560.3237 1502.834 L 4534.4126 1502.834 L 4534.4126 1502.834 L 4508.502 1528.7449 L 4508.502 1528.7449 L 4456.68 1528.7449 L 4430.769 1502.834 L 4430.769 1502.834 L 4404.8584 1502.834 L 4404.8584 1243.7246 L 4404.8584 1010.5263 L 3679.352 1010.5263 Q 2953.8462 984.61536 2720.6477 1010.5263 Q 2487.4492 1010.5263 2487.4492 1036.4373 Q 2487.4492 1062.3481 2435.6274 1036.4373 L 2409.7166 1036.4373 L 2409.7166 1010.5263 Q 2409.7166 984.61536 1295.5465 958.7044 L 207.28745 932.7935 L 207.28745 932.7935 L 207.28745 932.7935 L 181.37651 906.88257 L 181.37651 880.9716 L 155.46558 880.9716 L 103.64372 880.9716 L 51.82186 855.0607 L 0.0 855.0607 L 0.0 855.0607 L 0.0 829.1498 L 25.91093 829.1498 L 51.82186 829.1498 L 77.73279 803.23883 L 103.64372 777.32794 L 129.55466 777.32794 Q 155.46558 777.32794 181.37651 751.417 Q 207.28745 751.417 207.28745 621.8623 L 207.28745 492.30768 L 207.28745 492.30768 L 207.28745 492.30768 L 233.19838 570.04047 Q 259.1093 647.77325 259.1093 647.77325 L 259.1093 673.6842 L 285.02023 673.6842 L 310.93115 673.6842 L 362.75302 699.59515 Q 414.5749 699.59515 440.4858 647.77325 Q 466.39676 570.04047 673.6842 544.1295 Q 880.9716 518.2186 984.61536 544.1295 Q 1088.259 595.9514 1140.0809 647.77325 Q 1191.9028 673.6842 1243.7246 673.6842 Q 1295.5465 673.6842 1347.3684 647.77325 L 1425.1012 621.8623 L 1425.1012 621.8623 L 1451.0121 621.8623 L 1451.0121 621.8623 L 1451.0121 621.8623 L 1451.0121 595.9514 L 1451.0121 595.9514 L 1476.9231 570.04047 Q 1502.834 518.2186 1502.834 259.1093 z" svg:height="15.287449mm" draw:style-name="style-374" svg:viewBox="0.0 0.0 4715.7896 1528.7449" svg:width="47.157894mm" svg:x="8.809716mm" svg:y="154.42914mm"/>
          <draw:path svg:d="M 285.02023 9.094947E-13 L 336.8421 9.094947E-13 L 414.5749 25.91093 Q 492.30768 51.82186 518.2186 77.73279 Q 518.2186 103.64372 621.8623 103.64372 Q 725.50604 103.64372 725.50604 129.55466 Q 751.417 181.37651 751.417 181.37651 L 751.417 207.28745 L 673.6842 207.28745 Q 595.9514 233.19838 570.04047 207.28745 Q 544.1295 181.37651 466.39676 207.28745 L 362.75302 233.19838 L 362.75302 233.19838 L 388.66397 233.19838 L 388.66397 233.19838 L 388.66397 259.1093 L 362.75302 285.02023 L 336.8421 310.93115 L 336.8421 310.93115 L 336.8421 310.93115 L 310.93115 310.93115 Q 285.02023 336.8421 181.37651 336.8421 L 103.64372 362.75302 L 77.73279 362.75302 L 51.82186 362.75302 L 51.82186 310.93115 L 25.91093 259.1093 L 25.91093 259.1093 L 25.91093 259.1093 L 25.91093 233.19838 L 25.91093 181.37651 L 25.91093 181.37651 L 25.91093 155.46558 L 0.0 155.46558 L 0.0 155.46558 L 0.0 155.46558 L 0.0 129.55466 L 0.0 129.55466 L 25.91093 129.55466 L 25.91093 129.55466 L 25.91093 129.55466 L 77.73279 103.64372 Q 103.64372 103.64372 103.64372 77.73279 Q 103.64372 51.82186 181.37651 25.91093 Q 233.19838 25.91093 285.02023 9.094947E-13 z" svg:height="3.6275303mm" draw:style-name="style-375" svg:viewBox="0.0 0.0 751.417 362.75302" svg:width="7.5141697mm" svg:x="171.78947mm" svg:y="72.809715mm"/>
          <draw:path svg:d="M 932.7935 -9.094947E-13 L 984.61536 -9.094947E-13 L 1036.4373 -9.094947E-13 L 1062.3481 -9.094947E-13 L 1062.3481 -9.094947E-13 L 1062.3481 -9.094947E-13 L 1114.17 25.91093 L 1165.9918 51.82186 L 1191.9028 51.82186 L 1217.8137 51.82186 L 1269.6356 77.73279 Q 1321.4574 103.64372 1321.4574 103.64372 L 1321.4574 103.64372 L 1217.8137 103.64372 Q 1114.17 103.64372 1114.17 129.55466 L 1088.259 129.55466 L 1088.259 129.55466 Q 1088.259 155.46558 1010.5263 155.46558 Q 932.7935 155.46558 466.39676 155.46558 L 0.0 155.46558 L 0.0 155.46558 L 0.0 155.46558 L 51.82186 155.46558 L 77.73279 155.46558 L 129.55466 129.55466 L 181.37651 103.64372 L 518.2186 51.82186 Q 880.9716 -9.094947E-13 932.7935 -9.094947E-13 z" svg:height="1.5546558mm" draw:style-name="style-376" svg:viewBox="0.0 0.0 1321.4574 155.46558" svg:width="13.214575mm" svg:x="40.42105mm" svg:y="79.805664mm"/>
          <draw:path svg:d="M 181.37651 25.91093 L 285.02023 25.91093 L 362.75302 0.0 L 440.4858 0.0 L 440.4858 0.0 Q 440.4858 25.91093 466.39676 25.91093 Q 492.30768 25.91093 492.30768 77.73279 Q 492.30768 103.64372 362.75302 103.64372 L 259.1093 103.64372 L 181.37651 103.64372 L 103.64372 129.55466 L 77.73279 129.55466 L 25.91093 129.55466 L 25.91093 129.55466 Q 25.91093 103.64372 0.0 77.73279 L 0.0 77.73279 L 51.82186 51.82186 Q 103.64372 25.91093 103.64372 25.91093 L 103.64372 25.91093 L 181.37651 25.91093 z" svg:height="1.2955465mm" draw:style-name="style-377" svg:viewBox="0.0 0.0 492.30768 129.55466" svg:width="4.9230766mm" svg:x="165.57085mm" svg:y="173.86235mm"/>
          <draw:path svg:d="M 0.0 51.82186 L 0.0 0.0 L 25.91093 0.0 Q 51.82186 0.0 77.73279 51.82186 Q 103.64372 77.73279 492.30768 77.73279 Q 906.88257 77.73279 1010.5263 51.82186 Q 1088.259 25.91093 1114.17 51.82186 L 1114.17 51.82186 L 1114.17 77.73279 L 1114.17 77.73279 L 1088.259 103.64372 L 1088.259 129.55466 L 1140.0809 129.55466 L 1191.9028 129.55466 L 1140.0809 155.46558 L 1088.259 181.37651 L 1088.259 181.37651 L 1062.3481 181.37651 L 1062.3481 181.37651 L 1062.3481 181.37651 L 1114.17 207.28745 L 1165.9918 233.19838 L 1165.9918 233.19838 L 1165.9918 233.19838 L 1140.0809 233.19838 L 1114.17 233.19838 L 1088.259 233.19838 Q 1062.3481 233.19838 1010.5263 259.1093 Q 984.61536 259.1093 984.61536 233.19838 Q 958.7044 181.37651 829.1498 285.02023 Q 699.59515 388.66397 699.59515 440.4858 L 699.59515 466.39676 L 699.59515 492.30768 L 699.59515 518.2186 L 673.6842 544.1295 L 673.6842 595.9514 L 673.6842 595.9514 L 647.77325 595.9514 L 647.77325 544.1295 L 647.77325 466.39676 L 621.8623 440.4858 Q 595.9514 388.66397 595.9514 336.8421 Q 595.9514 310.93115 362.75302 285.02023 Q 155.46558 285.02023 103.64372 285.02023 L 51.82186 310.93115 L 51.82186 310.93115 L 51.82186 285.02023 L 51.82186 285.02023 L 77.73279 285.02023 L 77.73279 233.19838 L 77.73279 207.28745 L 51.82186 207.28745 L 25.91093 207.28745 L 25.91093 181.37651 L 25.91093 181.37651 L 25.91093 129.55466 Q 25.91093 103.64372 0.0 51.82186 z" svg:height="5.959514mm" draw:style-name="style-378" svg:viewBox="0.0 0.0 1191.9028 595.9514" svg:width="11.919028mm" svg:x="195.62752mm" svg:y="116.34008mm"/>
          <draw:path svg:d="M 129.55466 181.37651 L 77.73279 155.46558 L 25.91093 129.55466 Q -25.91093 103.64372 0.0 51.82186 Q 25.91093 0.0 51.82186 0.0 Q 77.73279 25.91093 103.64372 51.82186 Q 103.64372 77.73279 155.46558 103.64372 Q 181.37651 129.55466 207.28745 155.46558 Q 207.28745 181.37651 129.55466 181.37651 z" svg:height="1.8137652mm" draw:style-name="style-379" svg:viewBox="0.0 0.0 207.28745 181.37651" svg:width="2.0728745mm" svg:x="186.81781mm" svg:y="104.68016mm"/>
          <draw:path svg:d="M 880.9716 -1.8189894E-12 L 880.9716 -1.8189894E-12 L 880.9716 25.91093 Q 906.88257 51.82186 932.7935 51.82186 Q 958.7044 51.82186 958.7044 77.73279 L 958.7044 103.64372 L 880.9716 103.64372 Q 803.23883 103.64372 466.39676 181.37651 L 103.64372 233.19838 L 77.73279 233.19838 Q 51.82186 207.28745 25.91093 207.28745 Q 0.0 207.28745 0.0 181.37651 Q 0.0 155.46558 51.82186 155.46558 Q 77.73279 155.46558 103.64372 103.64372 L 103.64372 77.73279 L 155.46558 103.64372 Q 207.28745 103.64372 544.1295 51.82186 Q 880.9716 -1.8189894E-12 880.9716 -1.8189894E-12 z" svg:height="2.3319838mm" draw:style-name="style-380" svg:viewBox="0.0 0.0 958.7044 233.19838" svg:width="9.587045mm" svg:x="44.04858mm" svg:y="117.11741mm"/>
          <draw:path svg:d="M 259.1093 77.73279 L 233.19838 77.73279 L 207.28745 77.73279 Q 181.37651 103.64372 129.55466 103.64372 Q 103.64372 129.55466 77.73279 207.28745 L 25.91093 285.02023 L 25.91093 285.02023 L -1.8189894E-12 285.02023 L -1.8189894E-12 259.1093 Q 25.91093 233.19838 25.91093 207.28745 L 25.91093 181.37651 L 51.82186 155.46558 Q 77.73279 129.55466 77.73279 103.64372 Q 77.73279 103.64372 51.82186 103.64372 L 25.91093 103.64372 L 51.82186 51.82186 Q 77.73279 -25.91093 181.37651 0.0 Q 285.02023 25.91093 285.02023 51.82186 Q 285.02023 77.73279 259.1093 77.73279 z" svg:height="2.8502023mm" draw:style-name="style-381" svg:viewBox="0.0 0.0 285.02023 285.02023" svg:width="2.8502023mm" svg:x="137.06882mm" svg:y="102.089066mm"/>
          <draw:path svg:d="M 129.55466 0.0 L 129.55466 0.0 L 129.55466 25.91093 Q 155.46558 77.73279 155.46558 129.55466 L 155.46558 207.28745 L 129.55466 233.19838 L 129.55466 285.02023 L 77.73279 285.02023 L 25.91093 285.02023 L 25.91093 259.1093 L 0.0 259.1093 L 0.0 233.19838 Q 0.0 181.37651 25.91093 129.55466 L 51.82186 77.73279 L 25.91093 77.73279 L 25.91093 77.73279 L 25.91093 51.82186 L 25.91093 51.82186 L 25.91093 25.91093 L 25.91093 25.91093 L 77.73279 25.91093 Q 103.64372 0.0 129.55466 0.0 z" svg:height="2.8502023mm" draw:style-name="style-382" svg:viewBox="0.0 0.0 155.46558 285.02023" svg:width="1.5546558mm" svg:x="154.94736mm" svg:y="175.41699mm"/>
          <draw:path svg:d="M 51.82186 77.73279 L 51.82186 0.0 L 129.55466 25.91093 Q 207.28745 77.73279 207.28745 51.82186 Q 207.28745 51.82186 233.19838 77.73279 L 233.19838 103.64372 L 233.19838 129.55466 L 207.28745 129.55466 L 233.19838 155.46558 Q 233.19838 181.37651 207.28745 181.37651 Q 181.37651 181.37651 181.37651 285.02023 Q 155.46558 362.75302 155.46558 362.75302 L 155.46558 362.75302 L 155.46558 362.75302 Q 129.55466 336.8421 103.64372 336.8421 L 77.73279 336.8421 L 77.73279 336.8421 L 51.82186 310.93115 L 51.82186 310.93115 L 51.82186 310.93115 L 51.82186 310.93115 L 25.91093 285.02023 L 25.91093 285.02023 L 3.6379788E-12 285.02023 L 3.6379788E-12 233.19838 Q 3.6379788E-12 181.37651 25.91093 155.46558 L 51.82186 129.55466 L 51.82186 77.73279 z" svg:height="3.6275303mm" draw:style-name="style-383" svg:viewBox="0.0 0.0 233.19838 362.75302" svg:width="2.3319838mm" svg:x="258.07288mm" svg:y="164.53441mm"/>
          <draw:path svg:d="M 544.1295 77.73279 L 570.04047 77.73279 L 570.04047 103.64372 L 570.04047 129.55466 L 544.1295 129.55466 Q 544.1295 129.55466 518.2186 103.64372 Q 492.30768 103.64372 492.30768 129.55466 Q 492.30768 155.46558 414.5749 181.37651 Q 336.8421 233.19838 285.02023 207.28745 Q 233.19838 181.37651 233.19838 233.19838 Q 207.28745 285.02023 181.37651 285.02023 L 155.46558 285.02023 L 129.55466 259.1093 L 103.64372 233.19838 L 77.73279 233.19838 L 51.82186 233.19838 L 51.82186 207.28745 L 25.91093 207.28745 L 25.91093 181.37651 Q 25.91093 155.46558 0.0 103.64372 L 0.0 51.82186 L 25.91093 25.91093 Q 25.91093 -25.91093 51.82186 0.0 Q 77.73279 0.0 103.64372 25.91093 Q 129.55466 25.91093 181.37651 25.91093 Q 207.28745 -25.91093 336.8421 0.0 Q 492.30768 0.0 492.30768 25.91093 Q 492.30768 77.73279 544.1295 77.73279 z" svg:height="2.8502023mm" draw:style-name="style-384" svg:viewBox="0.0 0.0 570.04047 285.02023" svg:width="5.7004046mm" svg:x="292.5344mm" svg:y="146.91498mm"/>
          <draw:path svg:d="M 518.2186 51.82186 L 518.2186 77.73279 L 518.2186 103.64372 Q 518.2186 129.55466 492.30768 155.46558 Q 492.30768 181.37651 310.93115 181.37651 Q 103.64372 181.37651 103.64372 233.19838 Q 103.64372 285.02023 77.73279 310.93115 Q 51.82186 336.8421 25.91093 336.8421 L 0.0 362.75302 L 0.0 362.75302 L 0.0 362.75302 L 0.0 336.8421 L 0.0 310.93115 L 0.0 310.93115 L 0.0 285.02023 L 0.0 285.02023 L 0.0 285.02023 L 25.91093 233.19838 L 51.82186 207.28745 L 77.73279 103.64372 Q 103.64372 25.91093 155.46558 1.8189894E-12 Q 207.28745 -25.91093 362.75302 1.8189894E-12 Q 518.2186 25.91093 518.2186 51.82186 z" svg:height="3.6275303mm" draw:style-name="style-385" svg:viewBox="0.0 0.0 518.2186 362.75302" svg:width="5.182186mm" svg:x="242.00809mm" svg:y="103.90283mm"/>
          <draw:path svg:d="M 751.417 51.82186 L 803.23883 51.82186 L 803.23883 51.82186 L 803.23883 77.73279 L 777.32794 77.73279 Q 751.417 77.73279 751.417 103.64372 Q 725.50604 129.55466 699.59515 155.46558 Q 673.6842 155.46558 570.04047 181.37651 Q 466.39676 207.28745 466.39676 233.19838 Q 440.4858 259.1093 414.5749 259.1093 L 388.66397 259.1093 L 388.66397 233.19838 L 362.75302 233.19838 L 362.75302 233.19838 L 362.75302 233.19838 L 362.75302 207.28745 Q 362.75302 207.28745 336.8421 207.28745 Q 336.8421 207.28745 207.28745 181.37651 L 77.73279 155.46558 L 51.82186 155.46558 L 0.0 155.46558 L 0.0 129.55466 L 0.0 129.55466 L 77.73279 103.64372 Q 155.46558 77.73279 129.55466 25.91093 Q 103.64372 -25.91093 310.93115 0.0 Q 492.30768 0.0 595.9514 51.82186 Q 699.59515 51.82186 751.417 51.82186 z" svg:height="2.591093mm" draw:style-name="style-386" svg:viewBox="0.0 0.0 803.23883 259.1093" svg:width="8.032389mm" svg:x="192.25911mm" svg:y="173.60324mm"/>
          <draw:path svg:d="M 2487.4492 207.28745 L 2487.4492 0.0 L 2513.3604 51.82186 Q 2539.2712 77.73279 2539.2712 207.28745 L 2539.2712 336.8421 L 2591.093 336.8421 Q 2642.9148 310.93115 2720.6477 310.93115 L 2798.3806 310.93115 L 2850.2024 310.93115 L 2902.0242 310.93115 L 2902.0242 336.8421 L 2902.0242 336.8421 L 2902.0242 362.75302 L 2902.0242 388.66397 L 2902.0242 388.66397 L 2902.0242 414.5749 L 2876.1133 414.5749 L 2850.2024 414.5749 L 2902.0242 440.4858 Q 2927.935 440.4858 2927.935 466.39676 L 2927.935 492.30768 L 2927.935 544.1295 Q 2953.8462 595.9514 2953.8462 621.8623 L 2953.8462 673.6842 L 2902.0242 673.6842 Q 2824.2915 673.6842 2668.826 673.6842 L 2513.3604 699.59515 L 2487.4492 699.59515 Q 2461.5383 725.50604 2383.8057 777.32794 L 2331.9836 829.1498 L 2072.8745 829.1498 L 1839.676 829.1498 L 1839.676 855.0607 Q 1813.7651 855.0607 1813.7651 880.9716 L 1813.7651 880.9716 L 1813.7651 932.7935 L 1813.7651 958.7044 L 1813.7651 958.7044 L 1813.7651 958.7044 L 1787.8542 880.9716 L 1787.8542 829.1498 L 1684.2104 829.1498 Q 1580.5668 829.1498 1554.6559 855.0607 Q 1554.6559 880.9716 1243.7246 880.9716 Q 958.7044 829.1498 725.50604 829.1498 L 518.2186 829.1498 L 518.2186 777.32794 Q 518.2186 751.417 466.39676 751.417 Q 414.5749 777.32794 310.93115 829.1498 L 207.28745 906.88257 L 207.28745 906.88257 L 207.28745 906.88257 L 207.28745 880.9716 L 207.28745 829.1498 L 233.19838 803.23883 L 233.19838 777.32794 L 181.37651 777.32794 L 129.55466 777.32794 L 129.55466 751.417 L 103.64372 751.417 L 103.64372 725.50604 L 103.64372 699.59515 L 77.73279 699.59515 L 77.73279 673.6842 L 77.73279 673.6842 L 51.82186 673.6842 L 51.82186 673.6842 L 51.82186 673.6842 L 51.82186 699.59515 L 51.82186 699.59515 L 25.91093 699.59515 L 25.91093 673.6842 L 25.91093 673.6842 L 3.6379788E-12 673.6842 L 3.6379788E-12 673.6842 L 3.6379788E-12 673.6842 L 3.6379788E-12 647.77325 L 3.6379788E-12 647.77325 L 25.91093 647.77325 L 25.91093 621.8623 L 51.82186 621.8623 L 103.64372 621.8623 L 103.64372 595.9514 L 103.64372 595.9514 L 388.66397 570.04047 Q 673.6842 518.2186 725.50604 518.2186 L 777.32794 518.2186 L 777.32794 492.30768 L 777.32794 492.30768 L 803.23883 492.30768 L 803.23883 466.39676 L 803.23883 466.39676 L 829.1498 466.39676 L 829.1498 466.39676 L 829.1498 466.39676 L 829.1498 440.4858 L 829.1498 440.4858 L 855.0607 388.66397 L 855.0607 336.8421 L 855.0607 336.8421 L 880.9716 336.8421 L 880.9716 414.5749 L 880.9716 466.39676 L 1140.0809 440.4858 Q 1399.1903 414.5749 1554.6559 414.5749 L 1684.2104 414.5749 L 1969.2307 414.5749 Q 2280.1619 414.5749 2383.8057 388.66397 L 2487.4492 388.66397 L 2487.4492 207.28745 z" svg:height="9.587045mm" draw:style-name="style-387" svg:viewBox="0.0 0.0 2953.8462 958.7044" svg:width="29.538462mm" svg:x="166.34818mm" svg:y="111.417mm"/>
          <draw:path svg:d="M 699.59515 103.64372 L 725.50604 103.64372 L 725.50604 103.64372 Q 725.50604 129.55466 673.6842 155.46558 L 621.8623 207.28745 L 570.04047 207.28745 Q 544.1295 207.28745 518.2186 233.19838 L 518.2186 259.1093 L 518.2186 310.93115 Q 518.2186 362.75302 466.39676 388.66397 Q 388.66397 414.5749 285.02023 440.4858 L 155.46558 440.4858 L 155.46558 440.4858 Q 155.46558 414.5749 129.55466 414.5749 Q 103.64372 414.5749 103.64372 388.66397 Q 103.64372 362.75302 51.82186 336.8421 L 25.91093 310.93115 L 25.91093 310.93115 L 0.0 310.93115 L 0.0 310.93115 L 0.0 310.93115 L 0.0 207.28745 L 0.0 77.73279 L 0.0 77.73279 L 0.0 77.73279 L 25.91093 103.64372 L 25.91093 129.55466 L 181.37651 155.46558 Q 336.8421 155.46558 362.75302 155.46558 L 414.5749 155.46558 L 414.5749 129.55466 L 414.5749 129.55466 L 492.30768 77.73279 Q 544.1295 51.82186 544.1295 25.91093 L 544.1295 25.91093 L 595.9514 0.0 Q 647.77325 0.0 673.6842 51.82186 Q 673.6842 103.64372 699.59515 103.64372 z" svg:height="4.404858mm" draw:style-name="style-388" svg:viewBox="0.0 0.0 725.50604 440.4858" svg:width="7.2550607mm" svg:x="126.44534mm" svg:y="104.68016mm"/>
          <draw:path svg:d="M 155.46558 0.0 L 259.1093 0.0 L 310.93115 0.0 L 362.75302 0.0 L 336.8421 25.91093 Q 336.8421 51.82186 336.8421 51.82186 L 336.8421 51.82186 L 310.93115 51.82186 L 310.93115 51.82186 L 336.8421 77.73279 L 388.66397 103.64372 L 388.66397 103.64372 L 388.66397 103.64372 L 233.19838 103.64372 Q 51.82186 103.64372 25.91093 129.55466 L -1.8189894E-12 155.46558 L -1.8189894E-12 129.55466 L -1.8189894E-12 103.64372 L 25.91093 51.82186 Q 51.82186 0.0 155.46558 0.0 z" svg:height="1.5546558mm" draw:style-name="style-389" svg:viewBox="0.0 0.0 388.66397 155.46558" svg:width="3.8866396mm" svg:x="137.06882mm" svg:y="120.226715mm"/>
          <draw:path svg:d="M 466.39676 155.46558 L 492.30768 155.46558 L 492.30768 181.37651 Q 492.30768 207.28745 440.4858 259.1093 Q 388.66397 285.02023 233.19838 362.75302 L 77.73279 414.5749 L 77.73279 388.66397 L 77.73279 362.75302 L 77.73279 362.75302 L 77.73279 362.75302 L 103.64372 233.19838 L 103.64372 103.64372 L 51.82186 103.64372 L 0.0 103.64372 L 0.0 77.73279 L 0.0 51.82186 L 77.73279 51.82186 L 129.55466 51.82186 L 181.37651 25.91093 L 207.28745 0.0 L 285.02023 0.0 Q 388.66397 0.0 388.66397 103.64372 Q 440.4858 181.37651 440.4858 181.37651 Q 440.4858 155.46558 466.39676 155.46558 z" svg:height="4.145749mm" draw:style-name="style-390" svg:viewBox="0.0 0.0 492.30768 414.5749" svg:width="4.9230766mm" svg:x="130.8502mm" svg:y="89.1336mm"/>
          <draw:path svg:d="M 6607.287 0.0 L 6633.198 0.0 L 6633.198 0.0 L 6659.1094 0.0 L 6659.1094 0.0 L 6659.1094 0.0 L 6685.02 25.91093 L 6710.931 51.82186 L 6685.02 51.82186 Q 6659.1094 51.82186 6659.1094 77.73279 Q 6659.1094 103.64372 6685.02 103.64372 Q 6710.931 103.64372 6710.931 155.46558 Q 6710.931 233.19838 6685.02 233.19838 Q 6659.1094 259.1093 6788.6636 310.93115 Q 6918.2183 388.66397 6944.1294 440.4858 Q 6970.0405 466.39676 7073.684 492.30768 Q 7177.3276 518.2186 7177.3276 544.1295 Q 7203.239 595.9514 7332.7935 595.9514 Q 7488.259 621.8623 7540.0806 647.77325 Q 7591.903 673.6842 7617.8135 699.59515 L 7643.7246 699.59515 L 7643.7246 699.59515 Q 7643.7246 725.50604 7540.0806 751.417 L 7462.348 777.32794 L 7436.437 803.23883 L 7384.615 829.1498 L 7358.704 829.1498 L 7332.7935 829.1498 L 7306.8823 855.0607 L 7280.9717 880.9716 L 7280.9717 880.9716 L 7280.9717 880.9716 L 7255.0605 880.9716 L 7255.0605 880.9716 L 7229.1494 880.9716 Q 7229.1494 880.9716 6970.0405 958.7044 L 6685.02 1036.4373 L 6659.1094 1036.4373 Q 6633.198 1036.4373 6348.1777 1088.259 Q 6037.2466 1140.0809 5933.603 1191.9028 L 5855.87 1191.9028 L 5855.87 1217.8137 L 5855.87 1217.8137 L 5804.0483 1217.8137 Q 5752.2266 1243.7246 4145.749 1528.7449 L 2539.2712 1839.676 L 2487.4492 1839.676 L 2435.6274 1865.587 L 2357.8948 1865.587 Q 2306.0728 1865.587 1969.2307 1917.4088 Q 1632.3887 1917.4088 1528.7449 1865.587 Q 1425.1012 1813.7651 1165.9918 1580.5668 L 880.9716 1347.3684 L 880.9716 1347.3684 Q 855.0607 1321.4574 647.77325 1088.259 Q 388.66397 829.1498 233.19838 673.6842 L 77.73279 492.30768 L 77.73279 492.30768 L 77.73279 466.39676 L 77.73279 466.39676 L 77.73279 466.39676 L 51.82186 466.39676 L 51.82186 466.39676 L 25.91093 440.4858 L 0.0 414.5749 L 0.0 414.5749 L 0.0 414.5749 L 25.91093 414.5749 L 77.73279 414.5749 L 103.64372 388.66397 L 129.55466 388.66397 L 129.55466 362.75302 L 129.55466 336.8421 L 181.37651 336.8421 L 233.19838 310.93115 L 310.93115 310.93115 Q 388.66397 310.93115 440.4858 388.66397 Q 518.2186 466.39676 647.77325 492.30768 Q 803.23883 518.2186 880.9716 570.04047 Q 958.7044 621.8623 1062.3481 647.77325 Q 1140.0809 647.77325 1114.17 570.04047 Q 1114.17 518.2186 1165.9918 518.2186 Q 1243.7246 544.1295 1243.7246 518.2186 Q 1243.7246 492.30768 1399.1903 466.39676 Q 1554.6559 466.39676 1684.2104 492.30768 Q 1787.8542 518.2186 1787.8542 544.1295 Q 1787.8542 570.04047 1891.4979 570.04047 Q 1995.1416 570.04047 2098.7854 621.8623 Q 2202.4292 673.6842 2280.1619 673.6842 Q 2357.8948 647.77325 2357.8948 595.9514 Q 2357.8948 544.1295 2591.093 595.9514 Q 2824.2915 621.8623 2876.1133 621.8623 Q 2902.0242 621.8623 2927.935 621.8623 L 2979.757 621.8623 L 3031.5789 647.77325 L 3109.3118 647.77325 L 3109.3118 595.9514 L 3083.4006 544.1295 L 3083.4006 544.1295 L 3083.4006 518.2186 L 3083.4006 518.2186 L 3083.4006 518.2186 L 3057.4897 518.2186 Q 3057.4897 518.2186 3057.4897 440.4858 Q 3031.5789 388.66397 2979.757 336.8421 Q 2927.935 285.02023 2902.0242 207.28745 L 2876.1133 155.46558 L 2876.1133 103.64372 L 2876.1133 77.73279 L 2902.0242 51.82186 L 2902.0242 25.91093 L 3083.4006 51.82186 Q 3290.6882 103.64372 3342.51 103.64372 Q 3368.421 155.46558 3523.8865 155.46558 Q 3679.352 181.37651 3679.352 155.46558 Q 3679.352 103.64372 3731.174 155.46558 Q 3757.085 181.37651 3757.085 207.28745 Q 3731.174 207.28745 3808.9067 259.1093 Q 3860.7288 310.93115 3886.6396 336.8421 Q 3912.5505 362.75302 4119.838 414.5749 Q 4327.1255 414.5749 4353.036 414.5749 Q 4378.9473 414.5749 4378.9473 466.39676 Q 4378.9473 492.30768 4404.8584 466.39676 Q 4430.769 466.39676 4404.8584 414.5749 Q 4404.8584 388.66397 4663.9673 388.66397 Q 4923.0767 388.66397 4923.0767 336.8421 Q 4923.0767 285.02023 4948.988 285.02023 Q 4974.8984 259.1093 5000.8096 259.1093 L 5000.8096 259.1093 L 5052.6313 259.1093 Q 5078.5425 259.1093 5078.5425 233.19838 L 5078.5425 233.19838 L 5104.453 233.19838 L 5130.3643 259.1093 L 5156.2754 259.1093 L 5182.186 259.1093 L 5208.097 285.02023 L 5234.008 310.93115 L 5389.4736 336.8421 Q 5544.939 362.75302 5596.761 336.8421 Q 5674.4937 310.93115 5700.405 259.1093 Q 5726.3154 207.28745 5778.1377 155.46558 Q 5829.9595 129.55466 5804.0483 103.64372 Q 5804.0483 77.73279 5907.6924 77.73279 Q 6011.336 103.64372 6037.2466 103.64372 Q 6089.069 103.64372 6218.6235 103.64372 Q 6348.1777 77.73279 6374.089 51.82186 Q 6374.089 25.91093 6477.7324 0.0 Q 6581.3765 0.0 6607.287 0.0 z" svg:height="19.17409mm" draw:style-name="style-391" svg:viewBox="0.0 0.0 7643.7246 1917.4088" svg:width="76.43725mm" svg:x="46.380566mm" svg:y="89.1336mm"/>
          <draw:path svg:d="M 0.0 2694.7368 L 0.0 0.0 L 77.73279 51.82186 Q 155.46558 103.64372 414.5749 129.55466 Q 647.77325 129.55466 621.8623 207.28745 Q 621.8623 285.02023 803.23883 285.02023 Q 984.61536 310.93115 1088.259 310.93115 Q 1217.8137 362.75302 1295.5465 388.66397 Q 1347.3684 414.5749 1399.1903 414.5749 L 1425.1012 414.5749 L 1425.1012 440.4858 L 1425.1012 440.4858 L 1295.5465 466.39676 Q 1191.9028 518.2186 1140.0809 544.1295 Q 1088.259 570.04047 1062.3481 595.9514 L 1036.4373 595.9514 L 1062.3481 751.417 Q 1088.259 906.88257 1088.259 932.7935 Q 1088.259 932.7935 1140.0809 958.7044 Q 1191.9028 958.7044 1191.9028 984.61536 Q 1191.9028 1036.4373 1243.7246 1036.4373 Q 1321.4574 1036.4373 1373.2793 1062.3481 Q 1451.0121 1062.3481 1451.0121 1088.259 Q 1451.0121 1114.17 1425.1012 1140.0809 Q 1399.1903 1140.0809 1451.0121 1140.0809 Q 1476.9231 1165.9918 1502.834 1191.9028 Q 1502.834 1243.7246 1528.7449 1243.7246 L 1554.6559 1243.7246 L 1554.6559 1269.6356 L 1554.6559 1295.5465 L 1580.5668 1295.5465 L 1580.5668 1295.5465 L 1580.5668 1321.4574 L 1554.6559 1321.4574 L 1554.6559 1321.4574 L 1554.6559 1347.3684 L 1528.7449 1347.3684 Q 1502.834 1373.2793 1502.834 1373.2793 L 1502.834 1399.1903 L 1502.834 1399.1903 L 1502.834 1399.1903 L 1528.7449 1399.1903 L 1528.7449 1399.1903 L 1528.7449 1425.1012 L 1502.834 1425.1012 L 1502.834 1451.0121 L 1502.834 1476.9231 L 1476.9231 1476.9231 L 1476.9231 1451.0121 L 1476.9231 1451.0121 Q 1451.0121 1451.0121 1425.1012 1451.0121 Q 1399.1903 1425.1012 1399.1903 1451.0121 Q 1399.1903 1476.9231 1347.3684 1451.0121 Q 1295.5465 1399.1903 1295.5465 1425.1012 Q 1269.6356 1451.0121 1243.7246 1451.0121 Q 1191.9028 1451.0121 1191.9028 1476.9231 Q 1191.9028 1502.834 1140.0809 1502.834 Q 1088.259 1502.834 1088.259 1476.9231 Q 1088.259 1451.0121 1036.4373 1451.0121 L 1010.5263 1451.0121 L 984.61536 1451.0121 L 958.7044 1451.0121 L 958.7044 1476.9231 L 932.7935 1502.834 L 932.7935 1502.834 L 932.7935 1502.834 L 906.88257 1528.7449 L 880.9716 1554.6559 L 880.9716 1554.6559 L 880.9716 1554.6559 L 855.0607 1554.6559 L 855.0607 1554.6559 L 880.9716 1580.5668 L 932.7935 1606.4777 L 958.7044 1606.4777 L 984.61536 1606.4777 L 984.61536 1632.3887 L 984.61536 1632.3887 L 1010.5263 1632.3887 Q 1010.5263 1658.2996 984.61536 1658.2996 L 958.7044 1658.2996 L 958.7044 1684.2104 L 984.61536 1684.2104 L 984.61536 1684.2104 L 984.61536 1710.1215 L 984.61536 1710.1215 L 984.61536 1710.1215 L 958.7044 1710.1215 L 958.7044 1736.0323 L 932.7935 1787.8542 Q 932.7935 1865.587 932.7935 1891.4979 Q 932.7935 1917.4088 932.7935 1969.2307 L 932.7935 2046.9635 L 906.88257 2046.9635 L 880.9716 2046.9635 L 880.9716 2072.8745 L 880.9716 2098.7854 L 906.88257 2124.6963 L 932.7935 2150.6072 L 932.7935 2124.6963 L 932.7935 2098.7854 L 958.7044 2124.6963 L 984.61536 2150.6072 L 984.61536 2150.6072 L 984.61536 2150.6072 L 984.61536 2176.518 L 984.61536 2228.34 L 1010.5263 2280.1619 L 1036.4373 2331.9836 L 1036.4373 2331.9836 L 1036.4373 2331.9836 L 1036.4373 2357.8948 L 1036.4373 2357.8948 L 1062.3481 2357.8948 L 1062.3481 2383.8057 L 1062.3481 2383.8057 L 1088.259 2383.8057 L 1088.259 2383.8057 L 1088.259 2383.8057 L 1140.0809 2383.8057 Q 1191.9028 2383.8057 1425.1012 2331.9836 Q 1658.2996 2280.1619 1969.2307 2202.4292 L 2306.0728 2098.7854 L 2383.8057 2176.518 Q 2461.5383 2228.34 2487.4492 2254.251 L 2487.4492 2254.251 L 3031.5789 2927.935 Q 3575.7085 3601.6194 3601.6194 3627.5303 L 3627.5303 3653.4412 L 3627.5303 3653.4412 L 3627.5303 3679.352 L 3627.5303 3679.352 L 3627.5303 3679.352 L 3653.4412 3705.2632 L 3679.352 3731.174 L 3679.352 3782.9958 L 3679.352 3808.9067 L 3575.7085 3808.9067 L 3472.0647 3834.8176 L 3472.0647 3834.8176 L 3472.0647 3834.8176 L 3368.421 3834.8176 L 3238.8662 3834.8176 L 3238.8662 3860.7288 L 3212.9553 3860.7288 L 3212.9553 3886.6396 L 3212.9553 3938.4614 L 3238.8662 3938.4614 L 3238.8662 3938.4614 L 3238.8662 3964.3723 L 3212.9553 3964.3723 L 3212.9553 3990.2832 L 3212.9553 4016.1943 L 3238.8662 4016.1943 L 3238.8662 4042.1052 L 3316.599 4068.016 Q 3420.243 4093.927 3575.7085 4301.2144 Q 3731.174 4508.502 4042.1052 4560.3237 Q 4378.9473 4612.1455 4378.9473 4586.235 L 4404.8584 4586.235 L 4404.8584 4586.235 L 4404.8584 4612.1455 L 4508.502 4612.1455 L 4586.235 4612.1455 L 4586.235 4638.0566 L 4560.3237 4663.9673 L 4560.3237 4663.9673 L 4560.3237 4663.9673 L 4560.3237 4689.8784 L 4560.3237 4689.8784 L 4534.4126 4689.8784 L 4534.4126 4715.7896 L 4534.4126 4715.7896 L 4508.502 4715.7896 L 4508.502 4715.7896 L 4508.502 4715.7896 L 4508.502 4741.7 L 4508.502 4741.7 L 4482.591 4741.7 L 4482.591 4767.6113 L 4482.591 4767.6113 L 4456.68 4767.6113 L 4456.68 4767.6113 L 4456.68 4767.6113 L 4456.68 4793.522 Q 4456.68 4793.522 4378.9473 4819.433 L 4301.2144 4819.433 L 4301.2144 4845.344 L 4301.2144 4871.255 L 4119.838 5078.5425 Q 3938.4614 5259.919 3912.5505 5259.919 L 3886.6396 5285.8296 L 3886.6396 5285.8296 L 3886.6396 5285.8296 L 3860.7288 5285.8296 L 3860.7288 5285.8296 L 3860.7288 5311.7407 L 3834.8176 5311.7407 L 3834.8176 5311.7407 L 3834.8176 5337.652 L 3834.8176 5337.652 L 3834.8176 5337.652 L 3808.9067 5363.5625 L 3782.9958 5389.4736 L 3782.9958 5389.4736 L 3782.9958 5389.4736 L 3782.9958 5337.652 Q 3782.9958 5259.919 3731.174 5259.919 Q 3705.2632 5285.8296 3627.5303 5285.8296 Q 3575.7085 5311.7407 3575.7085 5259.919 Q 3575.7085 5208.097 3523.8865 5182.186 Q 3472.0647 5182.186 3446.1538 5104.453 Q 3420.243 5026.7207 3316.599 4974.8984 L 3212.9553 4923.0767 L 3212.9553 4923.0767 L 3212.9553 4923.0767 L 3187.0444 4923.0767 L 3187.0444 4923.0767 L 3187.0444 4897.166 L 3161.1335 4897.166 L 3161.1335 4897.166 L 3161.1335 4923.0767 L 3161.1335 4923.0767 L 3161.1335 4923.0767 L 3135.2227 4923.0767 L 3135.2227 4923.0767 L 3109.3118 4948.988 L 3057.4897 4974.8984 L 3109.3118 5000.8096 Q 3161.1335 5026.7207 3161.1335 5052.6313 L 3161.1335 5078.5425 L 3135.2227 5078.5425 L 3135.2227 5078.5425 L 3109.3118 5078.5425 L 3109.3118 5078.5425 L 3057.4897 5078.5425 Q 2979.757 5078.5425 2953.8462 5052.6313 Q 2953.8462 5026.7207 2850.2024 5026.7207 Q 2720.6477 4974.8984 2539.2712 5000.8096 L 2357.8948 5026.7207 L 2331.9836 5026.7207 L 2306.0728 5026.7207 L 2306.0728 5000.8096 L 2280.1619 5000.8096 L 2280.1619 5000.8096 L 2280.1619 5026.7207 L 2228.34 5026.7207 L 2176.518 5026.7207 L 2176.518 5052.6313 L 2176.518 5078.5425 L 2202.4292 5078.5425 L 2202.4292 5078.5425 L 2202.4292 5104.453 L 2228.34 5104.453 L 2228.34 5104.453 L 2228.34 5130.3643 L 2306.0728 5130.3643 Q 2383.8057 5130.3643 2357.8948 5182.186 L 2331.9836 5208.097 L 2331.9836 5259.919 Q 2331.9836 5311.7407 2357.8948 5311.7407 Q 2383.8057 5311.7407 2383.8057 5337.652 Q 2357.8948 5389.4736 2331.9836 5389.4736 Q 2331.9836 5415.3843 2383.8057 5415.3843 L 2409.7166 5415.3843 L 2409.7166 5441.2954 L 2383.8057 5467.2065 L 2383.8057 5493.117 L 2383.8057 5519.0283 L 2357.8948 5519.0283 Q 2357.8948 5544.939 2280.1619 5544.939 L 2228.34 5544.939 L 2228.34 5570.85 L 2228.34 5570.85 L 2202.4292 5570.85 L 2202.4292 5596.761 L 2202.4292 5596.761 L 2228.34 5596.761 L 2228.34 5622.672 L 2228.34 5648.583 L 2228.34 5648.583 Q 2202.4292 5648.583 2021.0526 5622.672 Q 1839.676 5622.672 1839.676 5648.583 Q 1839.676 5700.405 1658.2996 5726.3154 L 1451.0121 5752.2266 L 1451.0121 5752.2266 L 1451.0121 5752.2266 L 1476.9231 5726.3154 Q 1502.834 5700.405 1502.834 5700.405 Q 1502.834 5674.4937 1451.0121 5648.583 Q 1425.1012 5596.761 1425.1012 5596.761 L 1425.1012 5544.939 L 1295.5465 5544.939 Q 1191.9028 5544.939 1140.0809 5596.761 Q 1062.3481 5648.583 1036.4373 5622.672 Q 1036.4373 5596.761 1036.4373 5596.761 Q 1010.5263 5622.672 932.7935 5596.761 Q 880.9716 5544.939 880.9716 5493.117 Q 906.88257 5441.2954 855.0607 5415.3843 Q 803.23883 5389.4736 777.32794 5337.652 Q 751.417 5285.8296 414.5749 5285.8296 Q 51.82186 5285.8296 25.91093 5337.652 L 0.0 5389.4736 L 0.0 5389.4736 L 0.0 5389.4736 L 0.0 2694.7368 z" svg:height="57.522266mm" draw:style-name="style-392" svg:viewBox="0.0 0.0 4586.235 5752.2266" svg:width="45.862347mm" svg:x="0.0mm" svg:y="62.186234mm"/>
          <draw:path svg:d="M 544.1295 25.91093 L 570.04047 25.91093 L 570.04047 25.91093 Q 570.04047 51.82186 595.9514 51.82186 L 595.9514 51.82186 L 595.9514 51.82186 L 595.9514 51.82186 L 621.8623 77.73279 L 647.77325 103.64372 L 647.77325 103.64372 L 647.77325 103.64372 L 673.6842 103.64372 L 673.6842 103.64372 L 751.417 77.73279 Q 803.23883 77.73279 803.23883 103.64372 Q 829.1498 155.46558 880.9716 155.46558 Q 932.7935 155.46558 958.7044 129.55466 Q 958.7044 103.64372 1010.5263 77.73279 Q 1088.259 77.73279 1088.259 51.82186 Q 1088.259 25.91093 1114.17 25.91093 Q 1165.9918 51.82186 1243.7246 51.82186 L 1321.4574 51.82186 L 1425.1012 51.82186 Q 1554.6559 77.73279 1554.6559 129.55466 Q 1554.6559 155.46558 1632.3887 155.46558 Q 1710.1215 155.46558 1736.0323 129.55466 L 1787.8542 129.55466 L 1787.8542 129.55466 Q 1787.8542 155.46558 1839.676 155.46558 L 1917.4088 155.46558 L 1917.4088 155.46558 L 1917.4088 155.46558 L 1891.4979 233.19838 Q 1891.4979 310.93115 1891.4979 310.93115 Q 1891.4979 310.93115 1891.4979 336.8421 L 1891.4979 362.75302 L 1891.4979 362.75302 Q 1891.4979 362.75302 1943.3198 388.66397 L 1969.2307 414.5749 L 1995.1416 414.5749 L 2021.0526 414.5749 L 2021.0526 414.5749 L 1995.1416 440.4858 L 1995.1416 466.39676 L 1995.1416 492.30768 L 1969.2307 492.30768 L 1943.3198 518.2186 L 1943.3198 518.2186 L 1943.3198 518.2186 L 1943.3198 544.1295 L 1943.3198 570.04047 L 1943.3198 570.04047 L 1943.3198 570.04047 L 1943.3198 595.9514 L 1943.3198 595.9514 L 1891.4979 595.9514 Q 1865.587 570.04047 1736.0323 570.04047 Q 1632.3887 544.1295 1632.3887 570.04047 L 1632.3887 621.8623 L 1632.3887 621.8623 Q 1606.4777 621.8623 1580.5668 647.77325 L 1528.7449 673.6842 L 1528.7449 673.6842 Q 1528.7449 673.6842 1502.834 725.50604 Q 1502.834 777.32794 1425.1012 777.32794 L 1373.2793 803.23883 L 1373.2793 880.9716 Q 1373.2793 932.7935 1399.1903 932.7935 Q 1425.1012 932.7935 1451.0121 958.7044 L 1476.9231 958.7044 L 1476.9231 984.61536 L 1476.9231 1036.4373 L 1451.0121 1036.4373 Q 1425.1012 1036.4373 1425.1012 1010.5263 Q 1399.1903 984.61536 1399.1903 1010.5263 L 1373.2793 1036.4373 L 1399.1903 1062.3481 L 1399.1903 1088.259 L 1373.2793 1088.259 L 1347.3684 1088.259 L 1347.3684 1114.17 L 1373.2793 1114.17 L 1373.2793 1140.0809 L 1373.2793 1165.9918 L 1373.2793 1165.9918 L 1347.3684 1140.0809 L 1347.3684 1140.0809 L 1321.4574 1140.0809 L 1321.4574 1140.0809 Q 1321.4574 1140.0809 1269.6356 1088.259 Q 1217.8137 1062.3481 932.7935 984.61536 Q 647.77325 880.9716 595.9514 906.88257 Q 518.2186 932.7935 492.30768 958.7044 Q 466.39676 1010.5263 440.4858 1010.5263 L 414.5749 1036.4373 L 388.66397 1036.4373 L 362.75302 1036.4373 L 362.75302 1036.4373 L 388.66397 1010.5263 L 388.66397 932.7935 Q 388.66397 880.9716 336.8421 855.0607 Q 336.8421 829.1498 310.93115 751.417 Q 310.93115 673.6842 259.1093 673.6842 L 207.28745 673.6842 L 207.28745 647.77325 Q 207.28745 621.8623 233.19838 621.8623 Q 259.1093 621.8623 259.1093 570.04047 Q 233.19838 518.2186 207.28745 518.2186 Q 181.37651 544.1295 181.37651 466.39676 Q 181.37651 362.75302 181.37651 285.02023 Q 155.46558 181.37651 129.55466 181.37651 Q 103.64372 155.46558 51.82186 181.37651 L 0.0 207.28745 L 0.0 207.28745 L 0.0 207.28745 L 0.0 181.37651 L 25.91093 181.37651 L 25.91093 181.37651 L 25.91093 155.46558 L 25.91093 155.46558 L 25.91093 155.46558 L 51.82186 155.46558 L 51.82186 129.55466 L 51.82186 129.55466 L 77.73279 129.55466 L 77.73279 103.64372 L 77.73279 103.64372 L 77.73279 77.73279 L 77.73279 51.82186 L 233.19838 51.82186 Q 388.66397 25.91093 388.66397 0.0 Q 388.66397 -25.91093 440.4858 0.0 Q 492.30768 0.0 544.1295 25.91093 z" svg:height="11.659919mm" draw:style-name="style-393" svg:viewBox="0.0 0.0 2021.0526 1165.9918" svg:width="20.210526mm" svg:x="181.63562mm" svg:y="176.19432mm"/>
          <draw:path svg:d="M 77.73279 51.82186 L 77.73279 0.0 L 181.37651 51.82186 Q 285.02023 103.64372 285.02023 129.55466 Q 285.02023 155.46558 310.93115 155.46558 L 310.93115 155.46558 L 285.02023 207.28745 Q 285.02023 233.19838 259.1093 233.19838 L 259.1093 233.19838 L 233.19838 233.19838 Q 233.19838 207.28745 129.55466 207.28745 Q 25.91093 207.28745 25.91093 181.37651 L 1.8189894E-12 155.46558 L 25.91093 155.46558 L 77.73279 155.46558 L 77.73279 129.55466 L 77.73279 103.64372 L 51.82186 103.64372 L 51.82186 103.64372 L 51.82186 77.73279 L 77.73279 77.73279 L 77.73279 51.82186 z" svg:height="2.3319838mm" draw:style-name="style-394" svg:viewBox="0.0 0.0 310.93115 233.19838" svg:width="3.1093116mm" svg:x="158.834mm" svg:y="172.04858mm"/>
          <draw:path svg:d="M 414.5749 0.0 L 414.5749 0.0 L 414.5749 0.0 L 440.4858 0.0 L 440.4858 25.91093 Q 440.4858 51.82186 414.5749 77.73279 Q 414.5749 77.73279 414.5749 77.73279 Q 414.5749 77.73279 466.39676 103.64372 L 518.2186 103.64372 L 518.2186 155.46558 L 518.2186 207.28745 L 518.2186 207.28745 Q 492.30768 233.19838 492.30768 233.19838 L 492.30768 233.19838 L 492.30768 259.1093 L 492.30768 285.02023 L 466.39676 285.02023 Q 466.39676 285.02023 466.39676 336.8421 Q 440.4858 388.66397 414.5749 388.66397 L 388.66397 388.66397 L 336.8421 388.66397 Q 285.02023 388.66397 259.1093 414.5749 L 259.1093 414.5749 L 259.1093 414.5749 Q 259.1093 388.66397 207.28745 388.66397 L 155.46558 388.66397 L 77.73279 362.75302 L -3.6379788E-12 336.8421 L -3.6379788E-12 336.8421 L -3.6379788E-12 336.8421 L 77.73279 336.8421 L 155.46558 336.8421 L 155.46558 285.02023 Q 155.46558 233.19838 181.37651 207.28745 Q 207.28745 181.37651 233.19838 155.46558 Q 233.19838 129.55466 259.1093 129.55466 L 259.1093 129.55466 L 259.1093 129.55466 Q 259.1093 129.55466 285.02023 129.55466 L 285.02023 103.64372 L 310.93115 77.73279 Q 362.75302 25.91093 362.75302 25.91093 L 388.66397 25.91093 L 388.66397 25.91093 Q 388.66397 25.91093 414.5749 0.0 z" svg:height="4.145749mm" draw:style-name="style-395" svg:viewBox="0.0 0.0 518.2186 414.5749" svg:width="5.182186mm" svg:x="231.64372mm" svg:y="111.15789mm"/>
          <draw:path svg:d="M 25.91093 25.91093 L 25.91093 -1.8189894E-12 L 51.82186 -1.8189894E-12 L 103.64372 -1.8189894E-12 L 103.64372 25.91093 L 103.64372 51.82186 L 155.46558 77.73279 Q 207.28745 77.73279 207.28745 129.55466 Q 207.28745 155.46558 233.19838 181.37651 L 259.1093 207.28745 L 259.1093 207.28745 L 259.1093 233.19838 L 285.02023 233.19838 L 310.93115 233.19838 L 310.93115 207.28745 L 336.8421 207.28745 L 336.8421 233.19838 Q 310.93115 259.1093 207.28745 259.1093 L 103.64372 233.19838 L 103.64372 233.19838 L 103.64372 233.19838 L 103.64372 259.1093 L 103.64372 285.02023 L 103.64372 310.93115 L 103.64372 336.8421 L 103.64372 336.8421 Q 103.64372 362.75302 77.73279 362.75302 L 77.73279 362.75302 L 77.73279 336.8421 L 51.82186 310.93115 L 51.82186 310.93115 Q 51.82186 285.02023 51.82186 285.02023 Q 51.82186 285.02023 -3.6379788E-12 207.28745 L -3.6379788E-12 129.55466 L -3.6379788E-12 103.64372 L -3.6379788E-12 77.73279 L 25.91093 25.91093 z" svg:height="3.6275303mm" draw:style-name="style-396" svg:viewBox="0.0 0.0 336.8421 362.75302" svg:width="3.368421mm" svg:x="280.87448mm" svg:y="160.38866mm"/>
          <draw:path svg:d="M 1217.8137 -1.8189894E-12 L 1243.7246 -1.8189894E-12 L 1243.7246 51.82186 L 1243.7246 129.55466 L 1269.6356 129.55466 L 1269.6356 129.55466 L 1269.6356 285.02023 L 1269.6356 440.4858 L 1295.5465 725.50604 Q 1347.3684 984.61536 1347.3684 1191.9028 L 1347.3684 1373.2793 L 1347.3684 1399.1903 L 1347.3684 1425.1012 L 1347.3684 1451.0121 L 1347.3684 1476.9231 L 1347.3684 1502.834 L 1347.3684 1554.6559 L 1347.3684 1761.9432 L 1347.3684 1943.3198 L 1243.7246 1943.3198 Q 1140.0809 1969.2307 829.1498 1969.2307 L 544.1295 1969.2307 L 544.1295 1969.2307 L 544.1295 1969.2307 L 544.1295 1943.3198 L 570.04047 1943.3198 L 570.04047 1917.4088 L 570.04047 1917.4088 L 570.04047 1917.4088 Q 570.04047 1917.4088 595.9514 1891.4979 Q 621.8623 1891.4979 595.9514 1813.7651 Q 570.04047 1710.1215 544.1295 1710.1215 Q 518.2186 1710.1215 518.2186 1658.2996 Q 518.2186 1632.3887 466.39676 1632.3887 Q 414.5749 1658.2996 414.5749 1632.3887 Q 440.4858 1606.4777 466.39676 1528.7449 Q 492.30768 1451.0121 466.39676 1451.0121 Q 414.5749 1451.0121 440.4858 1399.1903 Q 466.39676 1347.3684 440.4858 1347.3684 L 414.5749 1347.3684 L 414.5749 1347.3684 Q 414.5749 1321.4574 388.66397 1243.7246 Q 388.66397 1191.9028 414.5749 1191.9028 L 466.39676 1165.9918 L 466.39676 1140.0809 L 466.39676 1140.0809 L 466.39676 1140.0809 Q 466.39676 1140.0809 466.39676 1114.17 L 492.30768 1114.17 L 492.30768 1088.259 L 492.30768 1088.259 L 492.30768 1088.259 Q 492.30768 1088.259 518.2186 1010.5263 Q 518.2186 932.7935 544.1295 932.7935 Q 570.04047 932.7935 570.04047 880.9716 Q 570.04047 855.0607 570.04047 829.1498 Q 544.1295 829.1498 518.2186 829.1498 L 518.2186 829.1498 L 518.2186 829.1498 Q 518.2186 829.1498 518.2186 751.417 Q 544.1295 673.6842 466.39676 673.6842 Q 388.66397 647.77325 388.66397 621.8623 Q 362.75302 595.9514 310.93115 595.9514 Q 259.1093 595.9514 259.1093 544.1295 Q 233.19838 466.39676 207.28745 492.30768 L 207.28745 518.2186 L 181.37651 466.39676 Q 155.46558 414.5749 155.46558 414.5749 L 155.46558 414.5749 L 155.46558 388.66397 L 155.46558 388.66397 L 207.28745 388.66397 Q 285.02023 362.75302 285.02023 362.75302 L 310.93115 362.75302 L 310.93115 362.75302 L 310.93115 336.8421 L 310.93115 336.8421 L 310.93115 336.8421 L 310.93115 310.93115 L 310.93115 310.93115 L 310.93115 310.93115 L 310.93115 310.93115 L 310.93115 310.93115 L 310.93115 310.93115 L 310.93115 285.02023 L 310.93115 285.02023 L 336.8421 285.02023 L 336.8421 259.1093 L 310.93115 259.1093 L 259.1093 259.1093 L 259.1093 233.19838 Q 259.1093 233.19838 233.19838 233.19838 L 233.19838 233.19838 L 181.37651 233.19838 Q 129.55466 233.19838 129.55466 207.28745 L 103.64372 181.37651 L 103.64372 181.37651 L 103.64372 155.46558 L 51.82186 155.46558 L 0.0 155.46558 L 51.82186 129.55466 L 77.73279 103.64372 L 103.64372 103.64372 L 129.55466 103.64372 L 129.55466 77.73279 L 129.55466 77.73279 L 155.46558 77.73279 L 207.28745 51.82186 L 207.28745 51.82186 L 207.28745 51.82186 L 233.19838 51.82186 Q 259.1093 51.82186 310.93115 25.91093 L 362.75302 25.91093 L 777.32794 -1.8189894E-12 Q 1191.9028 -1.8189894E-12 1217.8137 -1.8189894E-12 z M 855.0607 336.8421 L 855.0607 336.8421 L 880.9716 362.75302 Q 932.7935 388.66397 880.9716 414.5749 Q 829.1498 414.5749 829.1498 440.4858 Q 829.1498 466.39676 855.0607 466.39676 Q 880.9716 466.39676 880.9716 492.30768 Q 880.9716 518.2186 855.0607 518.2186 Q 829.1498 544.1295 803.23883 544.1295 L 803.23883 570.04047 L 803.23883 570.04047 L 777.32794 570.04047 L 777.32794 570.04047 L 777.32794 570.04047 L 725.50604 595.9514 L 673.6842 595.9514 L 673.6842 570.04047 L 673.6842 544.1295 L 647.77325 544.1295 L 647.77325 518.2186 L 621.8623 518.2186 L 595.9514 518.2186 L 595.9514 492.30768 L 595.9514 466.39676 L 595.9514 414.5749 L 570.04047 388.66397 L 570.04047 388.66397 L 570.04047 362.75302 L 621.8623 310.93115 Q 673.6842 233.19838 725.50604 233.19838 Q 777.32794 233.19838 777.32794 259.1093 Q 777.32794 310.93115 803.23883 310.93115 Q 829.1498 310.93115 829.1498 259.1093 Q 829.1498 233.19838 855.0607 233.19838 Q 880.9716 233.19838 880.9716 285.02023 Q 855.0607 310.93115 855.0607 336.8421 z M 1036.4373 1062.3481 L 984.61536 1036.4373 L 932.7935 1010.5263 Q 880.9716 984.61536 906.88257 932.7935 Q 932.7935 880.9716 958.7044 880.9716 Q 984.61536 906.88257 1010.5263 932.7935 Q 1010.5263 958.7044 1062.3481 984.61536 Q 1088.259 1010.5263 1114.17 1036.4373 Q 1114.17 1062.3481 1036.4373 1062.3481 z" svg:height="19.692307mm" draw:style-name="style-397" svg:viewBox="0.0 0.0 1347.3684 1969.2307" svg:width="13.473684mm" svg:x="177.74898mm" svg:y="95.870445mm"/>
          <draw:path svg:d="M 25.91093 77.73279 L 51.82186 0.0 L 51.82186 0.0 L 51.82186 0.0 L 77.73279 0.0 Q 129.55466 0.0 129.55466 51.82186 Q 155.46558 129.55466 181.37651 129.55466 Q 207.28745 129.55466 207.28745 155.46558 Q 207.28745 181.37651 285.02023 181.37651 Q 336.8421 155.46558 336.8421 155.46558 Q 336.8421 155.46558 362.75302 155.46558 L 362.75302 155.46558 L 336.8421 233.19838 Q 336.8421 310.93115 362.75302 336.8421 Q 388.66397 388.66397 414.5749 388.66397 Q 440.4858 388.66397 440.4858 414.5749 L 440.4858 440.4858 L 414.5749 440.4858 Q 388.66397 414.5749 336.8421 388.66397 Q 259.1093 362.75302 259.1093 388.66397 L 233.19838 414.5749 L 233.19838 440.4858 L 233.19838 466.39676 L 207.28745 466.39676 L 207.28745 466.39676 L 129.55466 492.30768 L 51.82186 492.30768 L 51.82186 466.39676 L 25.91093 440.4858 L 25.91093 362.75302 L 25.91093 310.93115 L -4.5474735E-13 310.93115 L -4.5474735E-13 310.93115 L -4.5474735E-13 259.1093 Q 25.91093 207.28745 25.91093 181.37651 Q 25.91093 155.46558 25.91093 77.73279 z" svg:height="4.9230766mm" draw:style-name="style-398" svg:viewBox="0.0 0.0 440.4858 492.30768" svg:width="4.404858mm" svg:x="35.497974mm" svg:y="83.4332mm"/>
          <draw:path svg:d="M 129.55466 0.0 L 155.46558 0.0 L 155.46558 25.91093 Q 129.55466 51.82186 129.55466 77.73279 L 129.55466 129.55466 L 181.37651 103.64372 Q 207.28745 77.73279 233.19838 77.73279 L 259.1093 77.73279 L 259.1093 129.55466 Q 259.1093 155.46558 233.19838 155.46558 Q 207.28745 155.46558 181.37651 207.28745 Q 129.55466 259.1093 129.55466 285.02023 L 129.55466 310.93115 L 129.55466 310.93115 Q 103.64372 336.8421 77.73279 336.8421 L 51.82186 336.8421 L 25.91093 336.8421 Q 0.0 336.8421 0.0 310.93115 L 0.0 310.93115 L 0.0 310.93115 L 0.0 285.02023 L 25.91093 285.02023 L 51.82186 285.02023 L 51.82186 207.28745 Q 77.73279 129.55466 77.73279 77.73279 Q 103.64372 0.0 129.55466 0.0 z" svg:height="3.368421mm" draw:style-name="style-399" svg:viewBox="0.0 0.0 259.1093 336.8421" svg:width="2.591093mm" svg:x="209.10121mm" svg:y="169.19838mm"/>
          <draw:path svg:d="M 207.28745 9.094947E-13 L 233.19838 9.094947E-13 L 2176.518 77.73279 Q 4119.838 129.55466 4145.749 155.46558 L 4145.749 155.46558 L 4508.502 155.46558 Q 4897.166 181.37651 5182.186 181.37651 L 5493.117 181.37651 L 5544.939 155.46558 L 5596.761 155.46558 L 5596.761 155.46558 L 5596.761 181.37651 L 5622.672 181.37651 L 5648.583 181.37651 L 5648.583 233.19838 L 5648.583 259.1093 L 5622.672 310.93115 L 5622.672 362.75302 L 5596.761 362.75302 L 5596.761 388.66397 L 5544.939 388.66397 L 5519.0283 388.66397 L 5415.3843 388.66397 Q 5311.7407 388.66397 5182.186 414.5749 Q 5052.6313 440.4858 4456.68 440.4858 L 3860.7288 388.66397 L 3782.9958 388.66397 L 3679.352 388.66397 L 3472.0647 388.66397 Q 3238.8662 388.66397 1632.3887 285.02023 L 25.91093 181.37651 L 25.91093 181.37651 L 0.0 155.46558 L 0.0 155.46558 L 0.0 129.55466 L 0.0 129.55466 L 0.0 129.55466 L 25.91093 103.64372 L 25.91093 77.73279 L 103.64372 77.73279 Q 207.28745 51.82186 207.28745 25.91093 Q 207.28745 25.91093 207.28745 9.094947E-13 z" svg:height="4.404858mm" draw:style-name="style-400" svg:viewBox="0.0 0.0 5648.583 440.4858" svg:width="56.48583mm" svg:x="105.19838mm" svg:y="74.88259mm"/>
          <draw:path svg:d="M 285.02023 0.0 L 285.02023 0.0 L 310.93115 0.0 Q 336.8421 0.0 310.93115 51.82186 Q 285.02023 103.64372 336.8421 103.64372 Q 362.75302 103.64372 362.75302 181.37651 Q 362.75302 259.1093 388.66397 310.93115 Q 388.66397 362.75302 414.5749 362.75302 Q 440.4858 362.75302 466.39676 466.39676 Q 492.30768 544.1295 466.39676 544.1295 Q 440.4858 570.04047 440.4858 570.04047 L 440.4858 570.04047 L 336.8421 570.04047 L 259.1093 570.04047 L 259.1093 518.2186 Q 259.1093 466.39676 129.55466 440.4858 L 0.0 414.5749 L 0.0 310.93115 L 25.91093 233.19838 L 25.91093 207.28745 L 25.91093 181.37651 L 51.82186 181.37651 Q 77.73279 155.46558 77.73279 129.55466 L 51.82186 77.73279 L 129.55466 103.64372 Q 181.37651 155.46558 233.19838 103.64372 Q 285.02023 25.91093 285.02023 0.0 z M 285.02023 310.93115 Q 285.02023 310.93115 285.02023 285.02023 Q 285.02023 285.02023 285.02023 310.93115 Q 285.02023 310.93115 285.02023 310.93115 z" svg:height="5.7004046mm" draw:style-name="style-401" svg:viewBox="0.0 0.0 466.39676 570.04047" svg:width="4.6639676mm" svg:x="179.04453mm" svg:y="109.344124mm"/>
          <draw:path svg:d="M 725.50604 25.91093 L 880.9716 0.0 L 958.7044 0.0 Q 1036.4373 25.91093 1036.4373 51.82186 Q 1036.4373 103.64372 1088.259 103.64372 Q 1165.9918 103.64372 1165.9918 77.73279 L 1165.9918 77.73279 L 1191.9028 51.82186 Q 1243.7246 25.91093 1243.7246 51.82186 L 1243.7246 77.73279 L 1269.6356 77.73279 L 1269.6356 103.64372 L 1295.5465 103.64372 L 1347.3684 103.64372 L 1347.3684 129.55466 L 1347.3684 129.55466 L 1373.2793 129.55466 L 1373.2793 155.46558 L 1399.1903 155.46558 L 1451.0121 155.46558 L 1451.0121 155.46558 Q 1451.0121 181.37651 1476.9231 466.39676 L 1476.9231 777.32794 L 1476.9231 880.9716 Q 1502.834 958.7044 1502.834 1088.259 L 1502.834 1243.7246 L 1502.834 1373.2793 L 1502.834 1502.834 L 880.9716 1502.834 L 285.02023 1502.834 L 285.02023 1399.1903 Q 259.1093 1321.4574 155.46558 1295.5465 Q 51.82186 1269.6356 51.82186 1295.5465 L 51.82186 1321.4574 L 25.91093 1321.4574 L 25.91093 1321.4574 L 25.91093 1295.5465 L 0.0 1295.5465 L 0.0 1269.6356 L 0.0 1243.7246 L 25.91093 1217.8137 Q 51.82186 1191.9028 25.91093 1165.9918 L 0.0 1140.0809 L 0.0 1114.17 Q 0.0 1088.259 51.82186 1062.3481 Q 77.73279 1036.4373 77.73279 984.61536 L 77.73279 932.7935 L 77.73279 932.7935 Q 103.64372 932.7935 103.64372 932.7935 Q 103.64372 932.7935 181.37651 855.0607 Q 259.1093 777.32794 362.75302 777.32794 L 492.30768 777.32794 L 492.30768 777.32794 L 518.2186 777.32794 L 518.2186 777.32794 L 518.2186 777.32794 L 518.2186 803.23883 L 518.2186 803.23883 L 544.1295 803.23883 L 544.1295 829.1498 L 570.04047 829.1498 L 570.04047 829.1498 L 570.04047 803.23883 L 570.04047 803.23883 L 570.04047 777.32794 L 570.04047 725.50604 L 570.04047 725.50604 L 570.04047 725.50604 L 570.04047 699.59515 L 570.04047 699.59515 L 544.1295 673.6842 Q 518.2186 647.77325 466.39676 595.9514 Q 388.66397 544.1295 414.5749 440.4858 Q 414.5749 362.75302 492.30768 207.28745 Q 570.04047 51.82186 725.50604 25.91093 z" svg:height="15.028339mm" draw:style-name="style-402" svg:viewBox="0.0 0.0 1502.834 1502.834" svg:width="15.028339mm" svg:x="7.2550607mm" svg:y="194.8502mm"/>
          <draw:path svg:d="M 1684.2104 0.0 L 1684.2104 25.91093 L 1684.2104 25.91093 Q 1684.2104 51.82186 1606.4777 51.82186 L 1554.6559 51.82186 L 1502.834 77.73279 L 1425.1012 103.64372 L 1425.1012 103.64372 L 1425.1012 103.64372 L 1347.3684 103.64372 Q 1269.6356 103.64372 855.0607 155.46558 Q 440.4858 207.28745 362.75302 207.28745 Q 310.93115 259.1093 259.1093 259.1093 L 181.37651 259.1093 L 181.37651 233.19838 Q 155.46558 207.28745 155.46558 181.37651 L 155.46558 155.46558 L 77.73279 155.46558 L 0.0 155.46558 L 0.0 155.46558 L 0.0 155.46558 L 77.73279 129.55466 L 155.46558 103.64372 L 155.46558 103.64372 L 155.46558 103.64372 L 181.37651 103.64372 L 181.37651 103.64372 L 155.46558 77.73279 L 129.55466 51.82186 L 155.46558 51.82186 L 155.46558 51.82186 L 932.7935 0.0 Q 1684.2104 -25.91093 1684.2104 0.0 z" svg:height="2.591093mm" draw:style-name="style-403" svg:viewBox="0.0 0.0 1684.2104 259.1093" svg:width="16.842104mm" svg:x="144.583mm" svg:y="119.708496mm"/>
          <draw:path svg:d="M 155.46558 0.0 L 181.37651 0.0 L 181.37651 0.0 L 207.28745 0.0 L 207.28745 51.82186 L 207.28745 77.73279 L 233.19838 103.64372 L 259.1093 129.55466 L 259.1093 155.46558 L 259.1093 207.28745 L 285.02023 207.28745 L 285.02023 207.28745 L 310.93115 181.37651 Q 310.93115 155.46558 336.8421 155.46558 L 362.75302 155.46558 L 362.75302 181.37651 Q 362.75302 207.28745 310.93115 233.19838 Q 259.1093 259.1093 259.1093 285.02023 L 259.1093 310.93115 L 259.1093 310.93115 Q 259.1093 310.93115 181.37651 388.66397 Q 129.55466 466.39676 103.64372 440.4858 L 77.73279 414.5749 L 77.73279 414.5749 Q 51.82186 388.66397 51.82186 336.8421 Q 51.82186 285.02023 25.91093 233.19838 L 3.6379788E-12 155.46558 L 3.6379788E-12 155.46558 L 3.6379788E-12 155.46558 L 25.91093 155.46558 L 51.82186 155.46558 L 51.82186 129.55466 Q 51.82186 103.64372 25.91093 77.73279 L 3.6379788E-12 51.82186 L 51.82186 25.91093 Q 129.55466 0.0 155.46558 0.0 z" svg:height="4.404858mm" draw:style-name="style-404" svg:viewBox="0.0 0.0 362.75302 440.4858" svg:width="3.6275303mm" svg:x="211.95142mm" svg:y="173.60324mm"/>
          <draw:path svg:d="M 129.55466 1.8189894E-12 L 155.46558 1.8189894E-12 L 259.1093 25.91093 Q 336.8421 77.73279 336.8421 103.64372 L 336.8421 129.55466 L 336.8421 129.55466 Q 336.8421 129.55466 155.46558 155.46558 L 0.0 181.37651 L 0.0 77.73279 Q 0.0 -25.91093 51.82186 1.8189894E-12 Q 103.64372 25.91093 129.55466 1.8189894E-12 z" svg:height="1.8137652mm" draw:style-name="style-405" svg:viewBox="0.0 0.0 336.8421 181.37651" svg:width="3.368421mm" svg:x="200.03238mm" svg:y="103.90283mm"/>
          <draw:path svg:d="M 51.82186 25.91093 L 77.73279 25.91093 L 207.28745 0.0 L 310.93115 0.0 L 310.93115 0.0 Q 310.93115 25.91093 310.93115 25.91093 L 336.8421 25.91093 L 388.66397 647.77325 Q 414.5749 1269.6356 440.4858 1321.4574 L 440.4858 1399.1903 L 414.5749 1373.2793 Q 362.75302 1347.3684 362.75302 1399.1903 L 362.75302 1451.0121 L 336.8421 1528.7449 L 336.8421 1632.3887 L 336.8421 1632.3887 L 310.93115 1632.3887 L 310.93115 1606.4777 L 310.93115 1580.5668 L 285.02023 1476.9231 Q 259.1093 1399.1903 181.37651 1217.8137 L 103.64372 1036.4373 L 103.64372 1010.5263 L 103.64372 1010.5263 L 77.73279 803.23883 Q 51.82186 570.04047 51.82186 310.93115 L 0.0 51.82186 L 25.91093 51.82186 L 25.91093 25.91093 L 51.82186 25.91093 z" svg:height="16.323887mm" draw:style-name="style-406" svg:viewBox="0.0 0.0 440.4858 1632.3887" svg:width="4.404858mm" svg:x="27.983805mm" svg:y="58.299595mm"/>
          <draw:path svg:d="M 2694.7368 0.0 L 2694.7368 0.0 L 2720.6477 25.91093 Q 2746.5586 77.73279 2772.4695 51.82186 L 2772.4695 51.82186 L 2772.4695 129.55466 Q 2772.4695 233.19838 2798.3806 233.19838 L 2798.3806 233.19838 L 2798.3806 233.19838 L 2798.3806 233.19838 L 3031.5789 285.02023 Q 3238.8662 336.8421 3316.599 388.66397 Q 3394.3318 466.39676 3394.3318 414.5749 Q 3394.3318 362.75302 3497.9756 362.75302 L 3601.6194 362.75302 L 3601.6194 388.66397 Q 3601.6194 414.5749 3627.5303 492.30768 Q 3653.4412 544.1295 3653.4412 595.9514 Q 3627.5303 647.77325 3601.6194 673.6842 Q 3601.6194 699.59515 3627.5303 699.59515 L 3653.4412 699.59515 L 3653.4412 751.417 L 3653.4412 777.32794 L 3627.5303 777.32794 L 3601.6194 803.23883 L 3523.8865 803.23883 Q 3446.1538 803.23883 3394.3318 803.23883 L 3342.51 803.23883 L 3212.9553 803.23883 L 3083.4006 803.23883 L 3083.4006 803.23883 Q 3057.4897 803.23883 3057.4897 829.1498 L 3057.4897 829.1498 L 3031.5789 829.1498 Q 2979.757 803.23883 2876.1133 751.417 Q 2746.5586 699.59515 2668.826 699.59515 Q 2617.004 699.59515 2591.093 751.417 Q 2565.1821 829.1498 2461.5383 880.9716 Q 2357.8948 932.7935 2202.4292 984.61536 Q 2072.8745 1010.5263 1943.3198 1062.3481 L 1813.7651 1062.3481 L 1813.7651 1088.259 L 1787.8542 1088.259 L 1787.8542 1088.259 L 1787.8542 1114.17 L 1787.8542 1114.17 L 1787.8542 1114.17 L 1761.9432 1114.17 L 1761.9432 1114.17 L 1632.3887 1114.17 Q 1476.9231 1114.17 1321.4574 1114.17 Q 1140.0809 1114.17 984.61536 1114.17 Q 829.1498 1165.9918 595.9514 1165.9918 Q 362.75302 1217.8137 285.02023 1191.9028 L 233.19838 1165.9918 L 233.19838 1114.17 L 233.19838 1088.259 L 233.19838 1062.3481 Q 233.19838 1036.4373 233.19838 906.88257 Q 233.19838 751.417 155.46558 699.59515 L 77.73279 621.8623 L 77.73279 621.8623 L 77.73279 595.9514 L 77.73279 595.9514 L 77.73279 595.9514 L 51.82186 595.9514 L 51.82186 595.9514 L 25.91093 570.04047 L 0.0 544.1295 L 0.0 544.1295 L 0.0 544.1295 L 388.66397 518.2186 Q 803.23883 492.30768 1425.1012 414.5749 Q 2046.9635 336.8421 2046.9635 285.02023 Q 2046.9635 233.19838 2072.8745 233.19838 L 2072.8745 233.19838 L 2072.8745 285.02023 L 2072.8745 336.8421 L 2150.6072 336.8421 L 2228.34 336.8421 L 2383.8057 285.02023 Q 2539.2712 285.02023 2539.2712 259.1093 Q 2565.1821 259.1093 2565.1821 129.55466 L 2565.1821 25.91093 L 2617.004 25.91093 Q 2668.826 51.82186 2668.826 25.91093 Q 2668.826 0.0 2694.7368 0.0 z" svg:height="11.919028mm" draw:style-name="style-407" svg:viewBox="0.0 0.0 3653.4412 1191.9028" svg:width="36.534412mm" svg:x="148.46964mm" svg:y="82.13765mm"/>
          <draw:path svg:d="M 1217.8137 0.0 L 1217.8137 0.0 L 1295.5465 0.0 L 1373.2793 25.91093 L 1373.2793 25.91093 L 1373.2793 25.91093 L 1347.3684 25.91093 L 1321.4574 25.91093 L 1321.4574 51.82186 L 1321.4574 51.82186 L 1295.5465 51.82186 L 1295.5465 77.73279 L 1321.4574 77.73279 L 1347.3684 77.73279 L 1373.2793 103.64372 L 1425.1012 103.64372 L 1425.1012 129.55466 Q 1425.1012 155.46558 1451.0121 155.46558 Q 1476.9231 155.46558 1476.9231 181.37651 Q 1476.9231 207.28745 1502.834 207.28745 Q 1528.7449 207.28745 1554.6559 285.02023 Q 1580.5668 388.66397 1632.3887 388.66397 Q 1658.2996 362.75302 1658.2996 388.66397 Q 1684.2104 414.5749 1684.2104 440.4858 L 1684.2104 466.39676 L 1658.2996 466.39676 L 1632.3887 492.30768 L 1632.3887 492.30768 L 1632.3887 492.30768 L 1606.4777 492.30768 L 1606.4777 492.30768 L 1606.4777 518.2186 L 1580.5668 518.2186 L 1580.5668 595.9514 L 1580.5668 647.77325 L 1554.6559 647.77325 Q 1528.7449 647.77325 1528.7449 699.59515 L 1502.834 725.50604 L 1476.9231 725.50604 Q 1476.9231 699.59515 1476.9231 699.59515 Q 1476.9231 699.59515 1425.1012 699.59515 Q 1373.2793 699.59515 1347.3684 647.77325 Q 1321.4574 621.8623 1269.6356 621.8623 Q 1217.8137 595.9514 1191.9028 647.77325 Q 1165.9918 647.77325 1062.3481 673.6842 Q 958.7044 699.59515 699.59515 673.6842 Q 440.4858 647.77325 440.4858 595.9514 Q 440.4858 544.1295 388.66397 518.2186 Q 336.8421 492.30768 259.1093 492.30768 L 181.37651 492.30768 L 77.73279 466.39676 L 0.0 466.39676 L 0.0 440.4858 L 0.0 414.5749 L 181.37651 414.5749 Q 336.8421 414.5749 336.8421 336.8421 Q 362.75302 233.19838 466.39676 233.19838 Q 570.04047 181.37651 855.0607 181.37651 Q 1114.17 155.46558 1140.0809 103.64372 Q 1165.9918 25.91093 1191.9028 25.91093 Q 1217.8137 0.0 1217.8137 0.0 z" svg:height="7.2550607mm" draw:style-name="style-408" svg:viewBox="0.0 0.0 1684.2104 725.50604" svg:width="16.842104mm" svg:x="258.8502mm" svg:y="128.77733mm"/>
          <draw:path svg:d="M 362.75302 51.82186 L 362.75302 51.82186 L 362.75302 77.73279 Q 362.75302 103.64372 362.75302 103.64372 Q 388.66397 129.55466 388.66397 155.46558 Q 388.66397 181.37651 310.93115 181.37651 L 207.28745 207.28745 L 207.28745 207.28745 L 207.28745 207.28745 L 181.37651 207.28745 L 181.37651 207.28745 L 155.46558 181.37651 Q 129.55466 181.37651 129.55466 207.28745 Q 129.55466 259.1093 155.46558 259.1093 Q 181.37651 259.1093 181.37651 285.02023 L 181.37651 310.93115 L 181.37651 310.93115 Q 155.46558 310.93115 155.46558 336.8421 L 155.46558 362.75302 L 155.46558 362.75302 Q 129.55466 362.75302 129.55466 336.8421 L 129.55466 336.8421 L 103.64372 336.8421 Q 103.64372 310.93115 103.64372 310.93115 L 103.64372 310.93115 L 103.64372 310.93115 L 77.73279 310.93115 L 77.73279 310.93115 Q 77.73279 310.93115 77.73279 181.37651 Q 77.73279 77.73279 51.82186 77.73279 L 25.91093 51.82186 L 25.91093 51.82186 L 3.6379788E-12 51.82186 L 3.6379788E-12 51.82186 L 3.6379788E-12 51.82186 L 3.6379788E-12 51.82186 L 3.6379788E-12 51.82186 L 25.91093 25.91093 L 51.82186 0.0 L 51.82186 0.0 L 51.82186 0.0 L 129.55466 25.91093 Q 207.28745 51.82186 233.19838 51.82186 Q 259.1093 77.73279 285.02023 25.91093 Q 310.93115 -25.91093 310.93115 0.0 Q 362.75302 51.82186 362.75302 51.82186 z" svg:height="3.6275303mm" draw:style-name="style-409" svg:viewBox="0.0 0.0 388.66397 362.75302" svg:width="3.8866396mm" svg:x="256.51822mm" svg:y="173.08502mm"/>
          <draw:path svg:d="M 3834.8176 155.46558 L 3912.5505 155.46558 L 3860.7288 207.28745 Q 3834.8176 233.19838 3808.9067 362.75302 Q 3782.9958 466.39676 3731.174 466.39676 Q 3653.4412 466.39676 3627.5303 466.39676 L 3575.7085 466.39676 L 3549.7974 492.30768 L 3523.8865 492.30768 L 3497.9756 518.2186 Q 3472.0647 570.04047 3472.0647 595.9514 Q 3472.0647 621.8623 3368.421 595.9514 Q 3238.8662 570.04047 3187.0444 673.6842 Q 3161.1335 751.417 3161.1335 880.9716 Q 3161.1335 1036.4373 3187.0444 1140.0809 Q 3212.9553 1243.7246 3264.7773 1243.7246 Q 3316.599 1243.7246 3368.421 1269.6356 L 3394.3318 1295.5465 L 3394.3318 1295.5465 L 3368.421 1295.5465 L 3368.421 1295.5465 L 3368.421 1295.5465 L 3394.3318 1321.4574 L 3420.243 1347.3684 L 3420.243 1347.3684 L 3420.243 1347.3684 L 3420.243 1347.3684 L 3420.243 1347.3684 L 3394.3318 1347.3684 L 3394.3318 1347.3684 L 3368.421 1347.3684 L 3316.599 1347.3684 L 3264.7773 1347.3684 Q 3212.9553 1347.3684 3135.2227 1425.1012 Q 3057.4897 1502.834 2642.9148 1528.7449 Q 2228.34 1554.6559 2176.518 1580.5668 Q 2150.6072 1606.4777 2072.8745 1710.1215 L 1995.1416 1787.8542 L 1995.1416 1787.8542 Q 1969.2307 1787.8542 1969.2307 1813.7651 L 1969.2307 1813.7651 L 1943.3198 1865.587 Q 1917.4088 1917.4088 1891.4979 1917.4088 L 1865.587 1917.4088 L 1865.587 1943.3198 L 1865.587 1943.3198 L 1839.676 1943.3198 L 1839.676 1969.2307 L 1839.676 1969.2307 L 1813.7651 1969.2307 L 1813.7651 1969.2307 L 1813.7651 1969.2307 L 1813.7651 1995.1416 L 1813.7651 1995.1416 L 1787.8542 1995.1416 L 1787.8542 2021.0526 L 1787.8542 2021.0526 L 1761.9432 2021.0526 L 1761.9432 2021.0526 L 1761.9432 2021.0526 L 1761.9432 2046.9635 L 1761.9432 2046.9635 L 1736.0323 2072.8745 L 1736.0323 2072.8745 L 1736.0323 2072.8745 L 1710.1215 2072.8745 L 1710.1215 2046.9635 L 1710.1215 2021.0526 L 1684.2104 2021.0526 L 1684.2104 2021.0526 L 1684.2104 1995.1416 L 1710.1215 1995.1416 L 1710.1215 1995.1416 L 1710.1215 1969.2307 L 1710.1215 1969.2307 L 1710.1215 1969.2307 L 1684.2104 1969.2307 L 1684.2104 1969.2307 L 1684.2104 1969.2307 Q 1710.1215 1943.3198 1710.1215 1917.4088 Q 1761.9432 1865.587 1761.9432 1787.8542 L 1761.9432 1710.1215 L 1736.0323 1710.1215 L 1736.0323 1710.1215 L 1684.2104 1684.2104 Q 1632.3887 1658.2996 1399.1903 1658.2996 Q 1165.9918 1658.2996 829.1498 1658.2996 L 492.30768 1710.1215 L 492.30768 1710.1215 L 466.39676 1710.1215 L 466.39676 1710.1215 L 466.39676 1710.1215 L 440.4858 1710.1215 Q 414.5749 1710.1215 414.5749 1710.1215 L 388.66397 1710.1215 L 388.66397 1710.1215 Q 362.75302 1684.2104 362.75302 1684.2104 L 362.75302 1684.2104 L 310.93115 1684.2104 Q 285.02023 1684.2104 259.1093 1736.0323 Q 259.1093 1813.7651 233.19838 1813.7651 Q 207.28745 1813.7651 207.28745 1839.676 L 207.28745 1839.676 L 155.46558 1839.676 L 129.55466 1839.676 L 129.55466 1813.7651 L 103.64372 1813.7651 L 103.64372 1813.7651 L 103.64372 1813.7651 L 77.73279 1787.8542 L 51.82186 1787.8542 L 51.82186 1761.9432 L 51.82186 1710.1215 L 51.82186 1658.2996 Q 51.82186 1632.3887 51.82186 1606.4777 Q 51.82186 1580.5668 25.91093 1580.5668 Q -9.094947E-13 1580.5668 -9.094947E-13 1554.6559 L -9.094947E-13 1528.7449 L -9.094947E-13 1528.7449 L 25.91093 1528.7449 L 51.82186 1528.7449 Q 77.73279 1554.6559 77.73279 1528.7449 L 77.73279 1528.7449 L 103.64372 1528.7449 Q 103.64372 1502.834 103.64372 1502.834 L 103.64372 1502.834 L 103.64372 1451.0121 Q 103.64372 1425.1012 77.73279 1217.8137 L 51.82186 1010.5263 L 51.82186 932.7935 Q 51.82186 880.9716 77.73279 518.2186 Q 103.64372 129.55466 544.1295 103.64372 L 1010.5263 103.64372 L 1114.17 77.73279 Q 1191.9028 51.82186 1243.7246 25.91093 Q 1295.5465 0.0 1451.0121 0.0 Q 1580.5668 0.0 1684.2104 51.82186 Q 1813.7651 103.64372 1813.7651 129.55466 Q 1839.676 155.46558 2046.9635 155.46558 Q 2254.251 155.46558 2591.093 155.46558 Q 2927.935 103.64372 3212.9553 129.55466 Q 3497.9756 129.55466 3523.8865 155.46558 Q 3523.8865 155.46558 3627.5303 155.46558 Q 3757.085 155.46558 3834.8176 155.46558 z M 207.28745 570.04047 L 207.28745 595.9514 L 181.37651 570.04047 Q 155.46558 544.1295 155.46558 414.5749 Q 155.46558 310.93115 207.28745 310.93115 Q 259.1093 336.8421 233.19838 440.4858 Q 207.28745 544.1295 207.28745 570.04047 z" svg:height="20.728745mm" draw:style-name="style-410" svg:viewBox="0.0 0.0 3912.5505 2072.8745" svg:width="39.125504mm" svg:x="75.65992mm" svg:y="165.31174mm"/>
          <draw:path svg:d="M 1010.5263 1.8189894E-12 L 1165.9918 1.8189894E-12 L 1399.1903 1.8189894E-12 Q 1658.2996 25.91093 1813.7651 1.8189894E-12 L 1943.3198 1.8189894E-12 L 1969.2307 1.8189894E-12 L 1995.1416 1.8189894E-12 L 1995.1416 1.8189894E-12 Q 1995.1416 25.91093 1943.3198 25.91093 Q 1917.4088 51.82186 1943.3198 77.73279 Q 1969.2307 77.73279 1943.3198 155.46558 Q 1917.4088 233.19838 1813.7651 259.1093 Q 1684.2104 285.02023 1658.2996 336.8421 L 1658.2996 362.75302 L 1658.2996 492.30768 L 1658.2996 595.9514 L 1658.2996 595.9514 L 1632.3887 595.9514 L 1606.4777 595.9514 L 1580.5668 595.9514 L 1580.5668 595.9514 L 1606.4777 595.9514 L 1606.4777 647.77325 L 1606.4777 725.50604 L 1606.4777 751.417 Q 1606.4777 803.23883 1606.4777 906.88257 L 1606.4777 1010.5263 L 1580.5668 1010.5263 L 1580.5668 1010.5263 L 1554.6559 1036.4373 Q 1554.6559 1062.3481 1554.6559 1062.3481 L 1554.6559 1062.3481 L 1554.6559 1062.3481 Q 1528.7449 1062.3481 1528.7449 1088.259 L 1528.7449 1088.259 L 1502.834 1088.259 Q 1476.9231 1114.17 1425.1012 1140.0809 Q 1373.2793 1165.9918 1295.5465 1191.9028 Q 1191.9028 1217.8137 1165.9918 1243.7246 Q 1140.0809 1295.5465 1088.259 1347.3684 Q 984.61536 1399.1903 829.1498 1451.0121 Q 647.77325 1476.9231 621.8623 1476.9231 L 570.04047 1451.0121 L 570.04047 1451.0121 L 570.04047 1476.9231 L 544.1295 1476.9231 L 518.2186 1476.9231 L 518.2186 1476.9231 L 518.2186 1476.9231 L 466.39676 1451.0121 L 440.4858 1425.1012 L 440.4858 1425.1012 L 466.39676 1425.1012 L 466.39676 1425.1012 L 466.39676 1425.1012 L 518.2186 1399.1903 L 544.1295 1373.2793 L 544.1295 1373.2793 L 570.04047 1373.2793 L 570.04047 1373.2793 L 570.04047 1347.3684 L 544.1295 1347.3684 L 544.1295 1321.4574 L 544.1295 1321.4574 L 570.04047 1321.4574 L 570.04047 1321.4574 L 570.04047 1321.4574 L 518.2186 1295.5465 L 492.30768 1269.6356 L 492.30768 1269.6356 L 492.30768 1269.6356 L 621.8623 1269.6356 Q 777.32794 1269.6356 803.23883 1243.7246 L 829.1498 1243.7246 L 829.1498 1062.3481 Q 829.1498 906.88257 803.23883 777.32794 Q 777.32794 647.77325 621.8623 647.77325 L 440.4858 621.8623 L 440.4858 595.9514 L 414.5749 595.9514 L 414.5749 595.9514 L 414.5749 595.9514 L 440.4858 570.04047 L 466.39676 544.1295 L 362.75302 544.1295 Q 259.1093 544.1295 259.1093 518.2186 Q 259.1093 492.30768 259.1093 466.39676 Q 233.19838 440.4858 259.1093 440.4858 Q 310.93115 440.4858 285.02023 414.5749 Q 259.1093 388.66397 285.02023 388.66397 L 310.93115 362.75302 L 310.93115 336.8421 L 310.93115 310.93115 L 233.19838 310.93115 Q 155.46558 336.8421 77.73279 336.8421 L 0.0 336.8421 L 0.0 310.93115 L 0.0 310.93115 L 0.0 310.93115 L 0.0 285.02023 L 0.0 285.02023 L 0.0 285.02023 L 25.91093 285.02023 L 25.91093 285.02023 L 25.91093 259.1093 L 51.82186 259.1093 L 51.82186 259.1093 L 51.82186 233.19838 L 51.82186 233.19838 L 51.82186 233.19838 L 77.73279 233.19838 L 77.73279 233.19838 L 129.55466 207.28745 L 181.37651 181.37651 L 181.37651 181.37651 L 181.37651 181.37651 L 310.93115 129.55466 Q 466.39676 103.64372 466.39676 77.73279 Q 466.39676 51.82186 673.6842 25.91093 Q 855.0607 25.91093 1010.5263 1.8189894E-12 z" svg:height="14.769231mm" draw:style-name="style-411" svg:viewBox="0.0 0.0 1995.1416 1476.9231" svg:width="19.951416mm" svg:x="109.86234mm" svg:y="101.829956mm"/>
          <draw:path svg:d="M 51.82186 25.91093 L 77.73279 0.0 L 77.73279 25.91093 Q 77.73279 77.73279 77.73279 103.64372 L 77.73279 129.55466 L 77.73279 129.55466 Q 51.82186 129.55466 51.82186 155.46558 L 51.82186 155.46558 L 51.82186 155.46558 Q 51.82186 181.37651 25.91093 181.37651 Q 0.0 181.37651 0.0 103.64372 Q 25.91093 25.91093 51.82186 25.91093 z" svg:height="1.8137652mm" draw:style-name="style-412" svg:viewBox="0.0 0.0 77.73279 181.37651" svg:width="0.7773279mm" svg:x="241.23076mm" svg:y="172.82591mm"/>
          <draw:path svg:d="M 103.64372 25.91093 L 155.46558 25.91093 L 207.28745 -1.8189894E-12 L 259.1093 -1.8189894E-12 L 285.02023 25.91093 Q 336.8421 51.82186 285.02023 77.73279 Q 233.19838 77.73279 233.19838 103.64372 Q 233.19838 129.55466 259.1093 129.55466 Q 285.02023 129.55466 285.02023 155.46558 Q 285.02023 181.37651 259.1093 181.37651 Q 233.19838 207.28745 207.28745 207.28745 L 207.28745 233.19838 L 207.28745 233.19838 L 181.37651 233.19838 L 181.37651 233.19838 L 181.37651 233.19838 L 129.55466 259.1093 L 77.73279 259.1093 L 77.73279 233.19838 L 77.73279 207.28745 L 51.82186 207.28745 L 51.82186 181.37651 L 25.91093 181.37651 L 0.0 181.37651 L 0.0 155.46558 L 0.0 129.55466 L 25.91093 129.55466 Q 25.91093 129.55466 25.91093 103.64372 L 25.91093 103.64372 L 51.82186 77.73279 L 51.82186 25.91093 L 103.64372 25.91093 z" svg:height="2.591093mm" draw:style-name="style-413" svg:viewBox="0.0 0.0 285.02023 259.1093" svg:width="2.8502023mm" svg:x="183.7085mm" svg:y="99.23886mm"/>
          <draw:path svg:d="M 25.91093 0.0 L 51.82186 0.0 L 77.73279 0.0 L 103.64372 0.0 L 103.64372 0.0 L 103.64372 25.91093 L 103.64372 25.91093 L 129.55466 25.91093 L 129.55466 25.91093 L 129.55466 25.91093 L 129.55466 51.82186 L 129.55466 51.82186 L 155.46558 51.82186 L 155.46558 77.73279 L 155.46558 77.73279 L 181.37651 77.73279 L 181.37651 77.73279 L 181.37651 77.73279 L 181.37651 103.64372 L 181.37651 103.64372 L 207.28745 129.55466 L 233.19838 155.46558 L 233.19838 181.37651 L 233.19838 207.28745 L 207.28745 207.28745 Q 207.28745 233.19838 233.19838 233.19838 L 233.19838 233.19838 L 207.28745 285.02023 Q 181.37651 310.93115 181.37651 310.93115 L 181.37651 310.93115 L 181.37651 310.93115 Q 181.37651 285.02023 129.55466 310.93115 Q 51.82186 310.93115 25.91093 259.1093 Q 25.91093 207.28745 1.8189894E-12 129.55466 L 1.8189894E-12 77.73279 L 1.8189894E-12 51.82186 L 1.8189894E-12 25.91093 L 25.91093 25.91093 Q 25.91093 25.91093 25.91093 0.0 z" svg:height="3.1093116mm" draw:style-name="style-414" svg:viewBox="0.0 0.0 233.19838 310.93115" svg:width="2.3319838mm" svg:x="133.9595mm" svg:y="101.31174mm"/>
          <draw:path svg:d="M 129.55466 25.91093 L 181.37651 0.0 L 233.19838 0.0 L 310.93115 0.0 L 310.93115 0.0 L 285.02023 25.91093 L 285.02023 25.91093 L 285.02023 51.82186 L 285.02023 51.82186 L 285.02023 51.82186 L 259.1093 51.82186 L 259.1093 51.82186 L 310.93115 77.73279 L 362.75302 103.64372 L 388.66397 103.64372 L 440.4858 103.64372 L 440.4858 129.55466 L 440.4858 129.55466 L 336.8421 129.55466 L 207.28745 103.64372 L 103.64372 103.64372 L 0.0 103.64372 L 0.0 77.73279 L 0.0 51.82186 L 25.91093 51.82186 L 77.73279 51.82186 L 129.55466 25.91093 z" svg:height="1.2955465mm" draw:style-name="style-415" svg:viewBox="0.0 0.0 440.4858 129.55466" svg:width="4.404858mm" svg:x="103.38461mm" svg:y="60.113358mm"/>
          <draw:path svg:d="M 77.73279 25.91093 L 77.73279 0.0 L 103.64372 0.0 L 129.55466 0.0 L 233.19838 25.91093 Q 336.8421 51.82186 336.8421 77.73279 Q 336.8421 103.64372 595.9514 155.46558 Q 880.9716 207.28745 1140.0809 336.8421 Q 1399.1903 466.39676 1425.1012 466.39676 L 1476.9231 466.39676 L 1476.9231 466.39676 L 1476.9231 466.39676 L 1502.834 492.30768 L 1528.7449 518.2186 L 1580.5668 518.2186 L 1606.4777 518.2186 L 1710.1215 570.04047 Q 1787.8542 595.9514 1813.7651 621.8623 Q 1839.676 673.6842 1891.4979 647.77325 Q 1943.3198 621.8623 1995.1416 570.04047 Q 2046.9635 518.2186 2124.6963 414.5749 Q 2176.518 310.93115 2202.4292 310.93115 Q 2254.251 310.93115 2254.251 285.02023 Q 2254.251 259.1093 2280.1619 259.1093 L 2306.0728 259.1093 L 2306.0728 285.02023 Q 2280.1619 310.93115 2280.1619 336.8421 L 2254.251 336.8421 L 2254.251 336.8421 L 2254.251 362.75302 L 2254.251 362.75302 L 2254.251 362.75302 L 2254.251 440.4858 L 2254.251 518.2186 L 2254.251 518.2186 L 2254.251 518.2186 L 2280.1619 544.1295 L 2306.0728 570.04047 L 2461.5383 518.2186 Q 2642.9148 518.2186 2772.4695 518.2186 Q 2876.1133 544.1295 2927.935 570.04047 Q 2979.757 621.8623 2979.757 647.77325 Q 2953.8462 673.6842 2979.757 699.59515 Q 3005.668 699.59515 3005.668 725.50604 Q 3005.668 777.32794 2979.757 777.32794 Q 2953.8462 777.32794 2953.8462 803.23883 L 2927.935 803.23883 L 2927.935 803.23883 L 2927.935 829.1498 L 2927.935 829.1498 L 2927.935 829.1498 L 2953.8462 880.9716 L 2953.8462 906.88257 L 2953.8462 906.88257 Q 2927.935 906.88257 2927.935 932.7935 L 2927.935 932.7935 L 2927.935 932.7935 L 2927.935 932.7935 L 2902.0242 932.7935 L 2902.0242 932.7935 L 2902.0242 958.7044 L 2876.1133 958.7044 L 2876.1133 958.7044 L 2876.1133 984.61536 L 2876.1133 984.61536 L 2876.1133 984.61536 L 2850.2024 984.61536 L 2850.2024 984.61536 L 2824.2915 1010.5263 L 2798.3806 1036.4373 L 2798.3806 1036.4373 L 2798.3806 1036.4373 L 2772.4695 1036.4373 Q 2772.4695 1036.4373 2565.1821 1010.5263 L 2383.8057 984.61536 L 2383.8057 984.61536 L 2357.8948 984.61536 L 2357.8948 984.61536 L 2357.8948 984.61536 L 2306.0728 1010.5263 L 2280.1619 1036.4373 L 2254.251 1036.4373 L 2228.34 1036.4373 L 2228.34 1088.259 L 2254.251 1114.17 L 2254.251 1114.17 L 2254.251 1140.0809 L 2254.251 1140.0809 L 2254.251 1140.0809 L 2357.8948 1243.7246 Q 2409.7166 1347.3684 2435.6274 1347.3684 Q 2461.5383 1373.2793 2461.5383 1399.1903 L 2461.5383 1451.0121 L 2487.4492 1476.9231 L 2513.3604 1502.834 L 2513.3604 1502.834 L 2513.3604 1502.834 L 2461.5383 1528.7449 Q 2409.7166 1554.6559 2409.7166 1554.6559 Q 2409.7166 1606.4777 2306.0728 1606.4777 L 2176.518 1606.4777 L 2176.518 1632.3887 L 2202.4292 1632.3887 L 2202.4292 1632.3887 L 2202.4292 1658.2996 L 2202.4292 1658.2996 L 2202.4292 1658.2996 L 2228.34 1658.2996 L 2228.34 1658.2996 L 2280.1619 1710.1215 Q 2357.8948 1736.0323 2331.9836 1736.0323 Q 2331.9836 1761.9432 2357.8948 1761.9432 L 2383.8057 1761.9432 L 2383.8057 1787.8542 L 2409.7166 1787.8542 L 2409.7166 1813.7651 L 2409.7166 1839.676 L 2409.7166 1865.587 L 2409.7166 1917.4088 L 2409.7166 1917.4088 L 2409.7166 1943.3198 L 2409.7166 1943.3198 L 2383.8057 1917.4088 L 2357.8948 1917.4088 L 2331.9836 1917.4088 L 2306.0728 1917.4088 Q 2254.251 1917.4088 2176.518 1969.2307 Q 2098.7854 2072.8745 1813.7651 2021.0526 Q 1528.7449 2021.0526 1502.834 2046.9635 Q 1476.9231 2072.8745 1425.1012 2098.7854 Q 1373.2793 2124.6963 1269.6356 2098.7854 L 1165.9918 2072.8745 L 1114.17 2072.8745 L 1088.259 2072.8745 L 1088.259 2046.9635 L 1062.3481 2046.9635 L 1062.3481 2021.0526 L 1062.3481 1969.2307 L 1036.4373 1969.2307 L 1010.5263 1969.2307 L 1010.5263 1943.3198 L 1010.5263 1943.3198 L 1010.5263 1917.4088 Q 1010.5263 1891.4979 1088.259 1813.7651 Q 1165.9918 1761.9432 1165.9918 1632.3887 L 1140.0809 1528.7449 L 1062.3481 1528.7449 L 1010.5263 1502.834 L 1010.5263 1502.834 L 1010.5263 1502.834 L 984.61536 1502.834 L 984.61536 1502.834 L 958.7044 1476.9231 L 932.7935 1451.0121 L 932.7935 1451.0121 L 906.88257 1451.0121 L 906.88257 1451.0121 L 906.88257 1451.0121 L 906.88257 1425.1012 L 906.88257 1425.1012 L 855.0607 1476.9231 Q 803.23883 1554.6559 725.50604 1580.5668 Q 647.77325 1606.4777 647.77325 1632.3887 L 647.77325 1658.2996 L 621.8623 1684.2104 L 595.9514 1710.1215 L 595.9514 1710.1215 L 595.9514 1710.1215 L 544.1295 1736.0323 L 492.30768 1736.0323 L 492.30768 1736.0323 L 492.30768 1710.1215 L 518.2186 1710.1215 L 544.1295 1710.1215 L 544.1295 1684.2104 L 544.1295 1684.2104 L 570.04047 1632.3887 Q 595.9514 1580.5668 595.9514 1502.834 Q 595.9514 1451.0121 570.04047 1347.3684 Q 544.1295 1217.8137 414.5749 1165.9918 Q 310.93115 1140.0809 285.02023 1088.259 Q 285.02023 1062.3481 259.1093 1062.3481 Q 233.19838 1062.3481 233.19838 1036.4373 L 233.19838 1010.5263 L 207.28745 1010.5263 L 207.28745 984.61536 L 207.28745 984.61536 Q 233.19838 984.61536 233.19838 932.7935 Q 259.1093 855.0607 285.02023 855.0607 Q 310.93115 855.0607 336.8421 803.23883 L 388.66397 751.417 L 388.66397 725.50604 L 388.66397 699.59515 L 414.5749 699.59515 L 440.4858 673.6842 L 388.66397 673.6842 L 362.75302 673.6842 L 362.75302 647.77325 L 336.8421 647.77325 L 336.8421 647.77325 L 336.8421 621.8623 L 285.02023 621.8623 Q 259.1093 621.8623 233.19838 647.77325 Q 181.37651 647.77325 181.37651 673.6842 Q 181.37651 699.59515 129.55466 699.59515 L 103.64372 673.6842 L 77.73279 673.6842 L 51.82186 673.6842 L 25.91093 647.77325 L 0.0 621.8623 L 25.91093 621.8623 L 51.82186 621.8623 L 77.73279 595.9514 Q 77.73279 570.04047 129.55466 544.1295 L 181.37651 544.1295 L 181.37651 518.2186 L 181.37651 492.30768 L 155.46558 492.30768 Q 129.55466 492.30768 77.73279 362.75302 Q 25.91093 259.1093 25.91093 207.28745 Q 77.73279 155.46558 77.73279 103.64372 L 77.73279 25.91093 L 77.73279 25.91093 z M 2513.3604 621.8623 Q 2513.3604 544.1295 2565.1821 544.1295 Q 2642.9148 544.1295 2617.004 621.8623 Q 2617.004 673.6842 2565.1821 673.6842 Q 2513.3604 673.6842 2513.3604 621.8623 z" svg:height="20.987854mm" draw:style-name="style-416" svg:viewBox="0.0 0.0 3005.668 2098.7854" svg:width="30.056679mm" svg:x="118.41295mm" svg:y="178.78542mm"/>
          <draw:path svg:d="M 207.28745 0.0 L 207.28745 25.91093 L 233.19838 181.37651 Q 259.1093 362.75302 233.19838 440.4858 Q 207.28745 492.30768 207.28745 595.9514 L 207.28745 673.6842 L 207.28745 673.6842 Q 181.37651 699.59515 155.46558 751.417 Q 129.55466 855.0607 103.64372 803.23883 L 103.64372 751.417 L 77.73279 751.417 L 77.73279 751.417 L 77.73279 699.59515 Q 51.82186 621.8623 51.82186 647.77325 L 25.91093 647.77325 L 25.91093 414.5749 L 0.0 181.37651 L 0.0 155.46558 L 0.0 129.55466 L 77.73279 103.64372 Q 129.55466 77.73279 155.46558 25.91093 Q 207.28745 -25.91093 207.28745 0.0 z" svg:height="8.032389mm" draw:style-name="style-417" svg:viewBox="0.0 0.0 233.19838 803.23883" svg:width="2.3319838mm" svg:x="204.17813mm" svg:y="156.76112mm"/>
          <draw:path svg:d="M 3.6379788E-12 25.91093 L 3.6379788E-12 1.8189894E-12 L 129.55466 25.91093 Q 233.19838 77.73279 285.02023 129.55466 Q 285.02023 155.46558 310.93115 181.37651 L 310.93115 181.37651 L 310.93115 181.37651 Q 285.02023 207.28745 285.02023 207.28745 L 285.02023 207.28745 L 259.1093 207.28745 Q 233.19838 207.28745 233.19838 181.37651 Q 233.19838 155.46558 207.28745 155.46558 L 181.37651 181.37651 L 129.55466 181.37651 Q 77.73279 181.37651 51.82186 129.55466 L 25.91093 51.82186 L 25.91093 25.91093 Q 25.91093 25.91093 3.6379788E-12 25.91093 z" svg:height="2.0728745mm" draw:style-name="style-418" svg:viewBox="0.0 0.0 310.93115 207.28745" svg:width="3.1093116mm" svg:x="201.32793mm" svg:y="100.2753mm"/>
          <draw:path svg:d="M 51.82186 1.8189894E-12 L 77.73279 1.8189894E-12 L 77.73279 1.8189894E-12 L 77.73279 25.91093 L 51.82186 25.91093 L 51.82186 51.82186 L 129.55466 25.91093 Q 233.19838 1.8189894E-12 285.02023 1.8189894E-12 L 336.8421 1.8189894E-12 L 285.02023 25.91093 Q 259.1093 25.91093 233.19838 51.82186 Q 233.19838 103.64372 259.1093 77.73279 Q 285.02023 77.73279 310.93115 103.64372 L 310.93115 103.64372 L 310.93115 103.64372 L 285.02023 129.55466 L 285.02023 129.55466 L 285.02023 129.55466 L 259.1093 129.55466 Q 233.19838 155.46558 181.37651 129.55466 Q 129.55466 103.64372 129.55466 207.28745 L 129.55466 310.93115 L 129.55466 310.93115 Q 129.55466 310.93115 129.55466 336.8421 L 129.55466 336.8421 L 129.55466 362.75302 L 129.55466 362.75302 L 129.55466 362.75302 L 129.55466 362.75302 L 129.55466 388.66397 L 129.55466 388.66397 L 103.64372 388.66397 L 103.64372 388.66397 L 103.64372 388.66397 L 103.64372 414.5749 L 77.73279 414.5749 L 51.82186 414.5749 L 51.82186 388.66397 L 77.73279 362.75302 L 77.73279 362.75302 L 77.73279 336.8421 L 51.82186 336.8421 L 51.82186 336.8421 L 51.82186 336.8421 L 51.82186 310.93115 L 51.82186 310.93115 L 77.73279 310.93115 L 77.73279 310.93115 L 77.73279 285.02023 L 51.82186 259.1093 L 25.91093 233.19838 L 25.91093 233.19838 Q 25.91093 207.28745 25.91093 129.55466 L 0.0 25.91093 L 25.91093 25.91093 Q 25.91093 1.8189894E-12 51.82186 1.8189894E-12 z" svg:height="4.145749mm" draw:style-name="style-419" svg:viewBox="0.0 0.0 336.8421 414.5749" svg:width="3.368421mm" svg:x="198.73683mm" svg:y="102.607285mm"/>
          <draw:path svg:d="M 570.04047 285.02023 L 570.04047 310.93115 L 544.1295 310.93115 Q 518.2186 310.93115 388.66397 336.8421 Q 285.02023 336.8421 285.02023 362.75302 Q 285.02023 388.66397 155.46558 336.8421 L 25.91093 310.93115 L 25.91093 285.02023 L 25.91093 285.02023 L -4.5474735E-13 259.1093 L -4.5474735E-13 233.19838 L 25.91093 233.19838 L 77.73279 207.28745 L 77.73279 207.28745 L 77.73279 207.28745 L 77.73279 207.28745 L 103.64372 207.28745 L 103.64372 181.37651 L 103.64372 181.37651 L 103.64372 155.46558 Q 129.55466 155.46558 103.64372 103.64372 L 103.64372 25.91093 L 129.55466 0.0 Q 155.46558 0.0 181.37651 77.73279 Q 233.19838 155.46558 388.66397 207.28745 Q 544.1295 259.1093 544.1295 259.1093 Q 544.1295 259.1093 570.04047 285.02023 z" svg:height="3.6275303mm" draw:style-name="style-420" svg:viewBox="0.0 0.0 570.04047 362.75302" svg:width="5.7004046mm" svg:x="29.279352mm" svg:y="80.32388mm"/>
          <draw:path svg:d="M 4.5474735E-13 51.82186 Q 4.5474735E-13 1.8189894E-12 77.73279 1.8189894E-12 Q 155.46558 25.91093 181.37651 51.82186 Q 207.28745 103.64372 129.55466 103.64372 Q 51.82186 103.64372 25.91093 77.73279 Q 4.5474735E-13 77.73279 4.5474735E-13 51.82186 z" svg:height="1.0364373mm" draw:style-name="style-421" svg:viewBox="0.0 0.0 181.37651 103.64372" svg:width="1.8137652mm" svg:x="36.79352mm" svg:y="133.18219mm"/>
          <draw:path svg:d="M 207.28745 77.73279 L 233.19838 0.0 L 259.1093 0.0 L 259.1093 25.91093 L 259.1093 25.91093 L 285.02023 25.91093 L 285.02023 25.91093 L 285.02023 25.91093 L 285.02023 51.82186 L 285.02023 51.82186 L 336.8421 103.64372 Q 362.75302 181.37651 388.66397 181.37651 Q 414.5749 181.37651 440.4858 259.1093 Q 466.39676 336.8421 492.30768 336.8421 Q 544.1295 336.8421 544.1295 388.66397 Q 570.04047 440.4858 595.9514 440.4858 Q 595.9514 466.39676 647.77325 466.39676 L 725.50604 466.39676 L 699.59515 492.30768 Q 699.59515 492.30768 673.6842 518.2186 L 647.77325 544.1295 L 621.8623 544.1295 L 595.9514 544.1295 L 595.9514 647.77325 Q 595.9514 751.417 621.8623 751.417 Q 647.77325 751.417 647.77325 803.23883 Q 647.77325 829.1498 699.59515 855.0607 Q 751.417 855.0607 777.32794 880.9716 L 803.23883 906.88257 L 803.23883 932.7935 L 803.23883 958.7044 L 777.32794 984.61536 L 777.32794 1010.5263 L 751.417 1010.5263 Q 699.59515 1010.5263 647.77325 1010.5263 Q 570.04047 1010.5263 544.1295 1062.3481 L 492.30768 1114.17 L 492.30768 1165.9918 L 492.30768 1243.7246 L 492.30768 1243.7246 L 492.30768 1243.7246 L 466.39676 1321.4574 L 440.4858 1373.2793 L 440.4858 1373.2793 L 440.4858 1373.2793 L 440.4858 1399.1903 L 440.4858 1399.1903 L 414.5749 1399.1903 L 414.5749 1425.1012 L 414.5749 1425.1012 L 388.66397 1425.1012 L 388.66397 1425.1012 L 388.66397 1425.1012 L 362.75302 1451.0121 L 336.8421 1451.0121 L 336.8421 1425.1012 L 336.8421 1425.1012 L 310.93115 1373.2793 L 285.02023 1295.5465 L 285.02023 1217.8137 Q 285.02023 1140.0809 259.1093 1114.17 Q 233.19838 1062.3481 207.28745 1036.4373 Q 181.37651 1010.5263 155.46558 958.7044 Q 129.55466 880.9716 77.73279 880.9716 Q 51.82186 855.0607 25.91093 777.32794 Q 1.8189894E-12 699.59515 51.82186 699.59515 Q 103.64372 699.59515 129.55466 544.1295 Q 181.37651 362.75302 103.64372 336.8421 L 25.91093 285.02023 L 25.91093 285.02023 L 25.91093 285.02023 L 1.8189894E-12 285.02023 L 1.8189894E-12 285.02023 L 1.8189894E-12 285.02023 L 1.8189894E-12 285.02023 L 25.91093 259.1093 L 51.82186 233.19838 L 51.82186 233.19838 L 77.73279 233.19838 L 77.73279 233.19838 L 77.73279 233.19838 L 77.73279 207.28745 L 77.73279 207.28745 L 103.64372 207.28745 L 103.64372 181.37651 L 103.64372 181.37651 L 129.55466 181.37651 L 129.55466 181.37651 L 129.55466 181.37651 L 129.55466 181.37651 Q 155.46558 181.37651 155.46558 155.46558 L 155.46558 155.46558 L 155.46558 155.46558 Q 181.37651 155.46558 207.28745 77.73279 z" svg:height="14.510121mm" draw:style-name="style-422" svg:viewBox="0.0 0.0 803.23883 1451.0121" svg:width="8.032389mm" svg:x="146.39676mm" svg:y="186.29959mm"/>
          <draw:path svg:d="M 310.93115 25.91093 L 310.93115 51.82186 L 285.02023 129.55466 Q 259.1093 207.28745 259.1093 233.19838 Q 233.19838 259.1093 155.46558 233.19838 Q 51.82186 207.28745 25.91093 207.28745 L 0.0 207.28745 L 0.0 207.28745 Q 0.0 181.37651 51.82186 103.64372 Q 103.64372 51.82186 155.46558 51.82186 Q 207.28745 51.82186 207.28745 25.91093 Q 233.19838 0.0 259.1093 0.0 Q 285.02023 0.0 310.93115 25.91093 z" svg:height="2.3319838mm" draw:style-name="style-423" svg:viewBox="0.0 0.0 310.93115 233.19838" svg:width="3.1093116mm" svg:x="21.246964mm" svg:y="190.70445mm"/>
          <draw:path svg:d="M 77.73279 51.82186 L 77.73279 0.0 L 155.46558 0.0 Q 233.19838 25.91093 259.1093 0.0 L 285.02023 0.0 L 285.02023 25.91093 L 285.02023 25.91093 L 440.4858 25.91093 Q 621.8623 51.82186 647.77325 103.64372 Q 699.59515 181.37651 725.50604 181.37651 Q 751.417 181.37651 699.59515 259.1093 Q 673.6842 336.8421 647.77325 362.75302 L 621.8623 388.66397 L 621.8623 388.66397 L 621.8623 388.66397 L 595.9514 388.66397 Q 570.04047 388.66397 518.2186 492.30768 L 466.39676 595.9514 L 440.4858 595.9514 L 414.5749 595.9514 L 388.66397 570.04047 L 362.75302 570.04047 L 362.75302 544.1295 Q 336.8421 518.2186 336.8421 492.30768 Q 336.8421 466.39676 259.1093 440.4858 Q 181.37651 440.4858 181.37651 388.66397 Q 181.37651 362.75302 155.46558 362.75302 Q 129.55466 362.75302 129.55466 285.02023 Q 129.55466 207.28745 103.64372 207.28745 L 77.73279 181.37651 L 51.82186 181.37651 L 25.91093 181.37651 L -3.6379788E-12 155.46558 Q -25.91093 129.55466 25.91093 129.55466 Q 51.82186 103.64372 77.73279 51.82186 z" svg:height="5.959514mm" draw:style-name="style-424" svg:viewBox="0.0 0.0 725.50604 595.9514" svg:width="7.2550607mm" svg:x="279.06073mm" svg:y="115.30364mm"/>
          <draw:path svg:d="M 0.0 181.37651 L 25.91093 0.0 L 51.82186 25.91093 Q 51.82186 51.82186 51.82186 77.73279 Q 51.82186 103.64372 103.64372 103.64372 Q 155.46558 103.64372 155.46558 155.46558 Q 155.46558 181.37651 181.37651 207.28745 Q 207.28745 207.28745 233.19838 207.28745 L 233.19838 233.19838 L 181.37651 259.1093 Q 155.46558 259.1093 129.55466 388.66397 Q 103.64372 518.2186 103.64372 544.1295 L 103.64372 544.1295 L 103.64372 544.1295 Q 77.73279 570.04047 51.82186 518.2186 L 25.91093 492.30768 L 25.91093 466.39676 Q 0.0 414.5749 0.0 388.66397 Q 0.0 362.75302 0.0 181.37651 z" svg:height="5.4412956mm" draw:style-name="style-425" svg:viewBox="0.0 0.0 233.19838 544.1295" svg:width="2.3319838mm" svg:x="175.15788mm" svg:y="77.21457mm"/>
          <draw:path svg:d="M 25.91093 0.0 L 51.82186 0.0 L 51.82186 0.0 L 51.82186 0.0 L 77.73279 0.0 L 77.73279 0.0 L 103.64372 25.91093 Q 129.55466 25.91093 155.46558 129.55466 Q 181.37651 207.28745 207.28745 233.19838 L 207.28745 233.19838 L 207.28745 233.19838 Q 207.28745 259.1093 207.28745 259.1093 L 233.19838 259.1093 L 233.19838 285.02023 Q 207.28745 310.93115 207.28745 310.93115 L 207.28745 310.93115 L 207.28745 310.93115 Q 207.28745 285.02023 181.37651 285.02023 L 181.37651 285.02023 L 181.37651 259.1093 Q 155.46558 259.1093 155.46558 259.1093 L 155.46558 259.1093 L 155.46558 259.1093 L 129.55466 259.1093 L 103.64372 259.1093 L 77.73279 259.1093 L 77.73279 233.19838 Q 77.73279 207.28745 51.82186 207.28745 Q 25.91093 207.28745 0.0 103.64372 Q 0.0 0.0 25.91093 0.0 z" svg:height="3.1093116mm" draw:style-name="style-426" svg:viewBox="0.0 0.0 233.19838 310.93115" svg:width="2.3319838mm" svg:x="256.0mm" svg:y="173.60324mm"/>
          <draw:path svg:d="M 673.6842 233.19838 L 699.59515 233.19838 L 699.59515 544.1295 L 699.59515 829.1498 L 699.59515 829.1498 L 673.6842 829.1498 L 673.6842 751.417 L 673.6842 699.59515 L 621.8623 699.59515 L 595.9514 699.59515 L 595.9514 725.50604 Q 595.9514 751.417 570.04047 751.417 Q 518.2186 751.417 518.2186 803.23883 Q 518.2186 829.1498 388.66397 803.23883 Q 259.1093 803.23883 233.19838 673.6842 L 207.28745 570.04047 L 181.37651 570.04047 Q 155.46558 595.9514 129.55466 595.9514 Q 103.64372 621.8623 77.73279 621.8623 L 51.82186 621.8623 L 51.82186 595.9514 Q 51.82186 570.04047 25.91093 544.1295 L 0.0 544.1295 L 0.0 518.2186 L 0.0 518.2186 L 0.0 492.30768 L 0.0 492.30768 L 0.0 492.30768 L 0.0 492.30768 L 0.0 466.39676 L 0.0 466.39676 L 0.0 466.39676 L 0.0 466.39676 L 25.91093 388.66397 L 25.91093 285.02023 L 51.82186 285.02023 L 103.64372 285.02023 L 103.64372 259.1093 L 103.64372 233.19838 L 129.55466 233.19838 L 129.55466 233.19838 L 155.46558 207.28745 L 181.37651 207.28745 L 181.37651 207.28745 L 207.28745 207.28745 L 207.28745 207.28745 L 207.28745 181.37651 L 233.19838 181.37651 Q 259.1093 155.46558 259.1093 129.55466 L 259.1093 129.55466 L 259.1093 129.55466 L 259.1093 129.55466 L 259.1093 103.64372 L 259.1093 103.64372 L 233.19838 77.73279 Q 233.19838 51.82186 259.1093 51.82186 L 285.02023 51.82186 L 336.8421 51.82186 Q 362.75302 51.82186 388.66397 25.91093 Q 388.66397 0.0 414.5749 0.0 Q 440.4858 0.0 466.39676 77.73279 Q 466.39676 155.46558 492.30768 155.46558 Q 518.2186 155.46558 518.2186 77.73279 Q 544.1295 25.91093 595.9514 25.91093 Q 621.8623 51.82186 647.77325 129.55466 Q 673.6842 233.19838 673.6842 233.19838 z" svg:height="8.291498mm" draw:style-name="style-427" svg:viewBox="0.0 0.0 699.59515 829.1498" svg:width="6.995951mm" svg:x="313.00403mm" svg:y="165.05263mm"/>
          <draw:path svg:d="M 155.46558 0.0 L 207.28745 0.0 L 259.1093 25.91093 Q 285.02023 51.82186 310.93115 51.82186 L 336.8421 51.82186 L 310.93115 77.73279 Q 259.1093 103.64372 285.02023 103.64372 L 285.02023 129.55466 L 259.1093 129.55466 L 207.28745 103.64372 L 155.46558 103.64372 L 129.55466 103.64372 L 51.82186 103.64372 Q 0.0 103.64372 0.0 103.64372 L 0.0 103.64372 L 51.82186 51.82186 Q 129.55466 0.0 155.46558 0.0 z" svg:height="1.2955465mm" draw:style-name="style-428" svg:viewBox="0.0 0.0 336.8421 129.55466" svg:width="3.368421mm" svg:x="171.01215mm" svg:y="178.2672mm"/>
          <draw:path svg:d="M 570.04047 1.8189894E-12 L 699.59515 1.8189894E-12 L 699.59515 25.91093 L 699.59515 77.73279 L 725.50604 310.93115 Q 725.50604 544.1295 751.417 595.9514 L 751.417 621.8623 L 595.9514 621.8623 L 440.4858 647.77325 L 440.4858 647.77325 L 440.4858 647.77325 L 440.4858 647.77325 Q 414.5749 647.77325 414.5749 673.6842 Q 414.5749 699.59515 362.75302 699.59515 Q 310.93115 725.50604 310.93115 673.6842 L 310.93115 621.8623 L 259.1093 621.8623 L 207.28745 647.77325 L 207.28745 647.77325 L 207.28745 647.77325 L 233.19838 673.6842 L 233.19838 699.59515 L 207.28745 699.59515 Q 181.37651 699.59515 181.37651 725.50604 L 155.46558 751.417 L 155.46558 751.417 L 155.46558 751.417 L 155.46558 777.32794 L 155.46558 777.32794 L 129.55466 751.417 L 103.64372 725.50604 L 103.64372 699.59515 L 103.64372 673.6842 L 77.73279 673.6842 L 77.73279 647.77325 L 77.73279 647.77325 L 77.73279 647.77325 L 77.73279 647.77325 Q 103.64372 647.77325 77.73279 647.77325 L 77.73279 621.8623 L 51.82186 621.8623 L 51.82186 621.8623 L 51.82186 595.9514 Q 51.82186 595.9514 25.91093 595.9514 L 25.91093 595.9514 L 25.91093 570.04047 L 0.0 570.04047 L 0.0 310.93115 L 0.0 51.82186 L 0.0 25.91093 Q 25.91093 1.8189894E-12 207.28745 1.8189894E-12 Q 414.5749 -25.91093 570.04047 1.8189894E-12 z" svg:height="7.773279mm" draw:style-name="style-429" svg:viewBox="0.0 0.0 751.417 777.32794" svg:width="7.5141697mm" svg:x="248.74493mm" svg:y="99.75708mm"/>
          <draw:path svg:d="M 1373.2793 103.64372 L 1399.1903 103.64372 L 1399.1903 129.55466 Q 1399.1903 155.46558 1295.5465 155.46558 Q 1165.9918 155.46558 1165.9918 259.1093 Q 1165.9918 362.75302 1140.0809 362.75302 L 1114.17 362.75302 L 1114.17 388.66397 L 1088.259 388.66397 L 1088.259 388.66397 L 1088.259 414.5749 L 1036.4373 414.5749 L 958.7044 414.5749 L 958.7044 440.4858 L 958.7044 440.4858 L 932.7935 440.4858 Q 932.7935 414.5749 906.88257 466.39676 L 880.9716 518.2186 L 880.9716 492.30768 Q 880.9716 466.39676 777.32794 466.39676 Q 699.59515 466.39676 673.6842 518.2186 L 673.6842 544.1295 L 673.6842 544.1295 Q 673.6842 544.1295 647.77325 518.2186 Q 647.77325 466.39676 621.8623 466.39676 L 595.9514 466.39676 L 544.1295 492.30768 L 492.30768 518.2186 L 492.30768 518.2186 L 492.30768 518.2186 L 414.5749 518.2186 Q 336.8421 518.2186 207.28745 544.1295 L 103.64372 570.04047 L 51.82186 570.04047 L 0.0 570.04047 L 0.0 544.1295 L 0.0 518.2186 L 25.91093 518.2186 L 25.91093 518.2186 L 25.91093 492.30768 L 51.82186 492.30768 L 51.82186 466.39676 L 51.82186 440.4858 L 77.73279 414.5749 L 77.73279 414.5749 L 77.73279 414.5749 L 103.64372 414.5749 L 103.64372 414.5749 L 103.64372 414.5749 L 103.64372 388.66397 L 103.64372 388.66397 L 129.55466 388.66397 L 129.55466 362.75302 L 259.1093 362.75302 Q 388.66397 310.93115 518.2186 285.02023 Q 673.6842 233.19838 777.32794 181.37651 Q 880.9716 129.55466 906.88257 51.82186 Q 932.7935 0.0 984.61536 0.0 Q 1062.3481 0.0 1191.9028 51.82186 Q 1347.3684 103.64372 1373.2793 103.64372 z" svg:height="5.7004046mm" draw:style-name="style-430" svg:viewBox="0.0 0.0 1399.1903 570.04047" svg:width="13.991902mm" svg:x="165.31174mm" svg:y="89.1336mm"/>
          <draw:path svg:d="M 25.91093 25.91093 L 25.91093 0.0 L 155.46558 0.0 Q 259.1093 0.0 285.02023 51.82186 Q 310.93115 129.55466 336.8421 155.46558 L 336.8421 155.46558 L 336.8421 155.46558 L 336.8421 155.46558 L 336.8421 181.37651 Q 310.93115 181.37651 310.93115 207.28745 L 310.93115 207.28745 L 285.02023 207.28745 Q 259.1093 207.28745 181.37651 181.37651 L 103.64372 155.46558 L 77.73279 155.46558 L 51.82186 155.46558 L 25.91093 129.55466 L 0.0 129.55466 L 0.0 77.73279 L 0.0 25.91093 L 25.91093 25.91093 z" svg:height="2.0728745mm" draw:style-name="style-431" svg:viewBox="0.0 0.0 336.8421 207.28745" svg:width="3.368421mm" svg:x="137.32793mm" svg:y="162.20242mm"/>
          <draw:path svg:d="M 155.46558 51.82186 L 155.46558 51.82186 L 129.55466 129.55466 Q 103.64372 207.28745 77.73279 259.1093 L 77.73279 285.02023 L 77.73279 285.02023 L 51.82186 285.02023 L 51.82186 310.93115 L 51.82186 310.93115 L 51.82186 310.93115 L 51.82186 310.93115 L 25.91093 336.8421 L 0.0 336.8421 L 0.0 310.93115 L 0.0 310.93115 L 0.0 310.93115 Q 0.0 285.02023 0.0 233.19838 L 0.0 181.37651 L 0.0 155.46558 Q 0.0 129.55466 25.91093 77.73279 L 25.91093 25.91093 L 51.82186 25.91093 Q 51.82186 3.6379788E-12 51.82186 3.6379788E-12 L 51.82186 3.6379788E-12 L 103.64372 3.6379788E-12 Q 129.55466 3.6379788E-12 129.55466 25.91093 Q 155.46558 51.82186 155.46558 51.82186 z" svg:height="3.368421mm" draw:style-name="style-432" svg:viewBox="0.0 0.0 155.46558 336.8421" svg:width="1.5546558mm" svg:x="33.165993mm" svg:y="202.10526mm"/>
          <draw:path svg:d="M 155.46558 0.0 L 155.46558 0.0 L 207.28745 207.28745 Q 285.02023 414.5749 310.93115 414.5749 L 362.75302 414.5749 L 362.75302 414.5749 Q 362.75302 414.5749 414.5749 440.4858 L 466.39676 440.4858 L 466.39676 440.4858 L 466.39676 466.39676 L 440.4858 466.39676 L 414.5749 466.39676 L 414.5749 492.30768 L 414.5749 492.30768 L 388.66397 492.30768 L 388.66397 518.2186 L 440.4858 518.2186 L 492.30768 518.2186 L 492.30768 492.30768 L 518.2186 492.30768 L 518.2186 492.30768 L 518.2186 466.39676 L 518.2186 466.39676 L 544.1295 466.39676 L 544.1295 518.2186 Q 518.2186 595.9514 518.2186 673.6842 L 518.2186 777.32794 L 544.1295 803.23883 L 544.1295 829.1498 L 570.04047 829.1498 L 595.9514 829.1498 L 595.9514 829.1498 L 595.9514 829.1498 L 570.04047 855.0607 L 544.1295 880.9716 L 414.5749 880.9716 Q 310.93115 880.9716 233.19838 855.0607 L 155.46558 829.1498 L 155.46558 829.1498 Q 155.46558 803.23883 51.82186 725.50604 Q 0.0 621.8623 0.0 414.5749 L 0.0 207.28745 L 0.0 181.37651 L 0.0 155.46558 L 51.82186 103.64372 Q 51.82186 77.73279 77.73279 77.73279 L 77.73279 77.73279 L 77.73279 77.73279 Q 103.64372 77.73279 103.64372 51.82186 L 103.64372 51.82186 L 103.64372 51.82186 Q 103.64372 51.82186 129.55466 51.82186 L 129.55466 25.91093 L 129.55466 25.91093 Q 155.46558 25.91093 155.46558 0.0 z" svg:height="8.809716mm" draw:style-name="style-433" svg:viewBox="0.0 0.0 595.9514 880.9716" svg:width="5.959514mm" svg:x="189.1498mm" svg:y="122.29959mm"/>
          <draw:path svg:d="M 310.93115 0.0 L 310.93115 0.0 L 362.75302 51.82186 Q 414.5749 103.64372 414.5749 103.64372 L 414.5749 103.64372 L 440.4858 155.46558 Q 466.39676 207.28745 518.2186 233.19838 Q 595.9514 259.1093 595.9514 310.93115 Q 595.9514 362.75302 673.6842 388.66397 Q 751.417 414.5749 751.417 388.66397 Q 751.417 362.75302 777.32794 362.75302 Q 803.23883 362.75302 803.23883 414.5749 Q 803.23883 466.39676 829.1498 466.39676 L 855.0607 466.39676 L 855.0607 414.5749 Q 855.0607 388.66397 932.7935 388.66397 L 1010.5263 414.5749 L 1036.4373 388.66397 Q 1036.4373 388.66397 1062.3481 362.75302 L 1062.3481 362.75302 L 1088.259 492.30768 Q 1088.259 621.8623 1062.3481 673.6842 Q 1036.4373 725.50604 1010.5263 725.50604 L 1010.5263 725.50604 L 1010.5263 751.417 Q 1036.4373 751.417 1036.4373 777.32794 L 1036.4373 803.23883 L 1010.5263 803.23883 L 1010.5263 829.1498 L 1010.5263 829.1498 L 984.61536 829.1498 L 984.61536 829.1498 L 984.61536 829.1498 L 984.61536 855.0607 L 984.61536 855.0607 L 1010.5263 880.9716 L 1010.5263 880.9716 L 1010.5263 906.88257 Q 1010.5263 932.7935 1062.3481 1062.3481 Q 1088.259 1165.9918 1062.3481 1140.0809 Q 1036.4373 1140.0809 1010.5263 1217.8137 Q 1010.5263 1295.5465 1010.5263 1321.4574 L 1010.5263 1321.4574 L 984.61536 1321.4574 L 984.61536 1295.5465 L 984.61536 1295.5465 L 984.61536 1295.5465 L 958.7044 1269.6356 L 932.7935 1243.7246 L 932.7935 1243.7246 Q 932.7935 1243.7246 906.88257 1217.8137 Q 880.9716 1191.9028 880.9716 1165.9918 L 880.9716 1140.0809 L 880.9716 1140.0809 L 880.9716 1140.0809 L 855.0607 1114.17 L 829.1498 1088.259 L 829.1498 1088.259 L 829.1498 1088.259 L 803.23883 1088.259 L 803.23883 1088.259 L 777.32794 1062.3481 L 751.417 1062.3481 L 751.417 1088.259 L 777.32794 1114.17 L 777.32794 1114.17 L 777.32794 1140.0809 L 777.32794 1140.0809 Q 777.32794 1140.0809 803.23883 1191.9028 L 829.1498 1217.8137 L 829.1498 1243.7246 L 829.1498 1269.6356 L 803.23883 1269.6356 L 777.32794 1243.7246 L 777.32794 1243.7246 L 777.32794 1243.7246 L 751.417 1243.7246 L 751.417 1243.7246 L 751.417 1217.8137 L 725.50604 1217.8137 L 725.50604 1217.8137 L 725.50604 1191.9028 L 725.50604 1191.9028 L 725.50604 1191.9028 L 725.50604 1114.17 Q 725.50604 1036.4373 673.6842 932.7935 Q 673.6842 829.1498 595.9514 829.1498 Q 518.2186 803.23883 362.75302 777.32794 Q 207.28745 777.32794 155.46558 725.50604 Q 129.55466 673.6842 103.64372 621.8623 L 51.82186 544.1295 L 51.82186 518.2186 L 51.82186 492.30768 L 25.91093 492.30768 L 25.91093 466.39676 L 51.82186 466.39676 L 77.73279 466.39676 L 77.73279 440.4858 L 51.82186 414.5749 L 51.82186 414.5749 Q 51.82186 414.5749 25.91093 440.4858 L 0.0 440.4858 L 0.0 414.5749 L 0.0 388.66397 L 77.73279 362.75302 Q 155.46558 362.75302 155.46558 336.8421 L 155.46558 336.8421 L 155.46558 336.8421 Q 181.37651 362.75302 207.28745 362.75302 L 259.1093 362.75302 L 259.1093 310.93115 Q 259.1093 285.02023 336.8421 285.02023 L 414.5749 259.1093 L 362.75302 259.1093 L 310.93115 259.1093 L 310.93115 207.28745 Q 310.93115 155.46558 259.1093 103.64372 L 207.28745 51.82186 L 259.1093 25.91093 Q 285.02023 0.0 310.93115 0.0 z" svg:height="13.214575mm" draw:style-name="style-434" svg:viewBox="0.0 0.0 1088.259 1321.4574" svg:width="10.882591mm" svg:x="194.8502mm" svg:y="182.41295mm"/>
          <draw:path svg:d="M 259.1093 0.0 L 285.02023 0.0 L 310.93115 0.0 L 336.8421 0.0 L 336.8421 0.0 L 362.75302 0.0 L 362.75302 51.82186 L 362.75302 77.73279 L 362.75302 77.73279 Q 336.8421 103.64372 259.1093 103.64372 L 207.28745 103.64372 L 233.19838 129.55466 L 259.1093 155.46558 L 259.1093 155.46558 L 285.02023 155.46558 L 285.02023 181.37651 Q 285.02023 207.28745 310.93115 207.28745 Q 336.8421 207.28745 310.93115 233.19838 Q 310.93115 259.1093 207.28745 207.28745 L 103.64372 155.46558 L 103.64372 181.37651 L 103.64372 181.37651 L 77.73279 207.28745 L 51.82186 233.19838 L 51.82186 233.19838 L 51.82186 207.28745 L 51.82186 207.28745 L 51.82186 207.28745 L 51.82186 207.28745 L 51.82186 181.37651 L 25.91093 181.37651 L 25.91093 181.37651 L 25.91093 155.46558 L 0.0 155.46558 L 0.0 155.46558 L 0.0 155.46558 L 0.0 103.64372 L 0.0 77.73279 L 25.91093 51.82186 L 25.91093 25.91093 L 51.82186 25.91093 L 103.64372 0.0 L 129.55466 0.0 L 155.46558 0.0 L 181.37651 0.0 L 207.28745 0.0 L 259.1093 0.0 z" svg:height="2.3319838mm" draw:style-name="style-435" svg:viewBox="0.0 0.0 362.75302 233.19838" svg:width="3.6275303mm" svg:x="296.93927mm" svg:y="124.890686mm"/>
          <draw:path svg:d="M 673.6842 0.0 L 699.59515 0.0 L 699.59515 25.91093 Q 699.59515 51.82186 673.6842 51.82186 L 647.77325 51.82186 L 647.77325 77.73279 L 647.77325 77.73279 L 621.8623 77.73279 L 621.8623 103.64372 L 621.8623 103.64372 L 621.8623 103.64372 L 621.8623 155.46558 Q 595.9514 233.19838 570.04047 207.28745 Q 518.2186 181.37651 518.2186 207.28745 Q 518.2186 233.19838 492.30768 233.19838 Q 466.39676 233.19838 466.39676 259.1093 Q 466.39676 310.93115 388.66397 310.93115 Q 310.93115 310.93115 310.93115 285.02023 Q 285.02023 259.1093 233.19838 259.1093 L 155.46558 233.19838 L 155.46558 207.28745 L 181.37651 181.37651 L 181.37651 181.37651 L 181.37651 155.46558 L 77.73279 155.46558 L 0.0 155.46558 L 0.0 155.46558 L 0.0 155.46558 L 51.82186 129.55466 L 103.64372 103.64372 L 129.55466 103.64372 L 155.46558 103.64372 L 181.37651 103.64372 L 233.19838 103.64372 L 259.1093 77.73279 L 285.02023 51.82186 L 285.02023 51.82186 L 285.02023 51.82186 L 310.93115 51.82186 L 310.93115 51.82186 L 440.4858 51.82186 Q 595.9514 51.82186 621.8623 25.91093 Q 647.77325 0.0 673.6842 0.0 z" svg:height="3.1093116mm" draw:style-name="style-436" svg:viewBox="0.0 0.0 699.59515 310.93115" svg:width="6.995951mm" svg:x="175.41699mm" svg:y="177.23076mm"/>
          <draw:path svg:d="M 388.66397 0.0 L 440.4858 0.0 L 440.4858 0.0 L 440.4858 25.91093 L 414.5749 25.91093 Q 388.66397 51.82186 388.66397 77.73279 Q 362.75302 103.64372 181.37651 103.64372 L 25.91093 129.55466 L 25.91093 155.46558 L 25.91093 181.37651 L 25.91093 181.37651 Q 25.91093 181.37651 0.0 103.64372 L 0.0 25.91093 L 155.46558 0.0 Q 310.93115 0.0 388.66397 0.0 z" svg:height="1.8137652mm" draw:style-name="style-437" svg:viewBox="0.0 0.0 440.4858 181.37651" svg:width="4.404858mm" svg:x="191.48178mm" svg:y="118.15385mm"/>
          <draw:path svg:d="M 570.04047 51.82186 L 570.04047 0.0 L 621.8623 0.0 L 647.77325 0.0 L 673.6842 51.82186 Q 699.59515 103.64372 751.417 129.55466 Q 829.1498 155.46558 829.1498 181.37651 Q 829.1498 207.28745 932.7935 259.1093 Q 1036.4373 285.02023 1062.3481 310.93115 Q 1062.3481 336.8421 1114.17 336.8421 Q 1140.0809 336.8421 1165.9918 362.75302 Q 1191.9028 362.75302 1191.9028 388.66397 L 1191.9028 388.66397 L 1217.8137 388.66397 L 1217.8137 414.5749 L 1217.8137 414.5749 L 1243.7246 414.5749 L 1243.7246 414.5749 L 1243.7246 414.5749 L 1243.7246 440.4858 L 1243.7246 440.4858 L 1269.6356 440.4858 L 1269.6356 466.39676 L 1269.6356 466.39676 L 1295.5465 466.39676 L 1295.5465 466.39676 L 1295.5465 466.39676 L 1295.5465 492.30768 L 1295.5465 492.30768 L 1321.4574 518.2186 L 1347.3684 544.1295 L 1347.3684 544.1295 L 1347.3684 544.1295 L 1373.2793 621.8623 Q 1399.1903 725.50604 1451.0121 751.417 Q 1502.834 777.32794 1528.7449 855.0607 Q 1554.6559 932.7935 1658.2996 880.9716 Q 1761.9432 880.9716 1813.7651 932.7935 Q 1865.587 1010.5263 1865.587 1088.259 Q 1891.4979 1140.0809 2072.8745 1191.9028 Q 2228.34 1243.7246 2280.1619 1217.8137 L 2306.0728 1191.9028 L 2331.9836 1191.9028 L 2383.8057 1191.9028 L 2383.8057 1191.9028 L 2383.8057 1217.8137 L 2383.8057 1217.8137 L 2383.8057 1217.8137 L 2383.8057 1243.7246 L 2383.8057 1269.6356 L 2383.8057 1269.6356 L 2383.8057 1269.6356 L 2383.8057 1295.5465 L 2383.8057 1321.4574 L 2383.8057 1321.4574 L 2383.8057 1321.4574 L 2357.8948 1347.3684 Q 2331.9836 1399.1903 2280.1619 1399.1903 Q 2228.34 1425.1012 2228.34 1451.0121 Q 2228.34 1476.9231 2254.251 1554.6559 Q 2280.1619 1632.3887 2228.34 1632.3887 Q 2202.4292 1632.3887 2176.518 1684.2104 Q 2176.518 1736.0323 2176.518 1787.8542 Q 2176.518 1813.7651 2124.6963 1839.676 L 2098.7854 1839.676 L 2098.7854 1865.587 Q 2098.7854 1891.4979 2124.6963 1891.4979 Q 2150.6072 1891.4979 2150.6072 1917.4088 L 2150.6072 1943.3198 L 2124.6963 1943.3198 Q 2098.7854 1917.4088 2046.9635 1943.3198 Q 1969.2307 1943.3198 1606.4777 1891.4979 L 1217.8137 1839.676 L 1217.8137 1839.676 Q 1217.8137 1813.7651 1140.0809 1813.7651 L 1062.3481 1813.7651 L 1062.3481 1787.8542 Q 1062.3481 1761.9432 1036.4373 1761.9432 Q 1010.5263 1761.9432 984.61536 1736.0323 L 984.61536 1710.1215 L 932.7935 1710.1215 Q 880.9716 1710.1215 595.9514 1658.2996 Q 310.93115 1658.2996 285.02023 1658.2996 L 259.1093 1684.2104 L 259.1093 1658.2996 Q 259.1093 1632.3887 129.55466 1606.4777 L 25.91093 1606.4777 L 25.91093 1606.4777 L 0.0 1580.5668 L 0.0 1554.6559 L 0.0 1528.7449 L 25.91093 1528.7449 L 25.91093 1502.834 L 25.91093 1502.834 L 25.91093 1502.834 L 51.82186 1502.834 L 51.82186 1502.834 L 51.82186 1476.9231 L 51.82186 1476.9231 L 51.82186 1476.9231 L 77.73279 1451.0121 L 77.73279 1451.0121 L 77.73279 1451.0121 L 103.64372 1451.0121 Q 103.64372 1451.0121 103.64372 1425.1012 L 103.64372 1425.1012 L 103.64372 1425.1012 Q 129.55466 1399.1903 129.55466 1399.1903 L 155.46558 1399.1903 L 155.46558 1399.1903 L 155.46558 1399.1903 L 155.46558 1373.2793 L 155.46558 1373.2793 L 181.37651 1373.2793 L 181.37651 1347.3684 L 181.37651 1347.3684 Q 207.28745 1347.3684 466.39676 1140.0809 Q 751.417 906.88257 777.32794 855.0607 L 829.1498 803.23883 L 829.1498 803.23883 L 829.1498 777.32794 L 829.1498 777.32794 L 829.1498 777.32794 L 855.0607 777.32794 L 855.0607 777.32794 L 855.0607 751.417 L 880.9716 751.417 L 880.9716 751.417 L 880.9716 725.50604 L 880.9716 725.50604 L 880.9716 725.50604 L 906.88257 699.59515 L 932.7935 673.6842 L 932.7935 621.8623 L 932.7935 595.9514 L 906.88257 595.9514 L 880.9716 621.8623 L 880.9716 621.8623 L 880.9716 621.8623 L 855.0607 621.8623 L 855.0607 621.8623 L 829.1498 647.77325 L 777.32794 673.6842 L 725.50604 673.6842 Q 673.6842 673.6842 647.77325 699.59515 L 621.8623 725.50604 L 621.8623 725.50604 L 621.8623 725.50604 L 621.8623 751.417 L 621.8623 751.417 L 595.9514 751.417 L 595.9514 777.32794 L 570.04047 777.32794 L 544.1295 777.32794 L 544.1295 751.417 L 544.1295 725.50604 L 570.04047 725.50604 L 595.9514 725.50604 L 595.9514 699.59515 L 621.8623 699.59515 L 621.8623 699.59515 L 621.8623 673.6842 L 621.8623 673.6842 L 621.8623 673.6842 L 595.9514 673.6842 L 595.9514 673.6842 L 570.04047 647.77325 Q 544.1295 647.77325 570.04047 570.04047 Q 570.04047 466.39676 595.9514 466.39676 Q 621.8623 440.4858 621.8623 362.75302 L 621.8623 310.93115 L 595.9514 310.93115 L 595.9514 310.93115 L 595.9514 285.02023 Q 570.04047 285.02023 518.2186 259.1093 L 466.39676 233.19838 L 466.39676 207.28745 L 466.39676 207.28745 L 492.30768 181.37651 L 518.2186 155.46558 L 518.2186 103.64372 L 518.2186 77.73279 L 544.1295 77.73279 L 544.1295 103.64372 L 570.04047 103.64372 L 595.9514 103.64372 L 595.9514 77.73279 L 570.04047 77.73279 L 570.04047 51.82186 z" svg:height="19.433197mm" draw:style-name="style-438" svg:viewBox="0.0 0.0 2383.8057 1943.3198" svg:width="23.838057mm" svg:x="43.012146mm" svg:y="100.01619mm"/>
          <draw:path svg:d="M 25.91093 129.55466 L 3.6379788E-12 0.0 L 77.73279 25.91093 Q 181.37651 77.73279 233.19838 181.37651 Q 285.02023 259.1093 285.02023 285.02023 Q 285.02023 285.02023 336.8421 310.93115 L 362.75302 336.8421 L 362.75302 336.8421 L 362.75302 336.8421 L 259.1093 336.8421 L 155.46558 336.8421 L 155.46558 336.8421 Q 129.55466 310.93115 129.55466 310.93115 L 129.55466 310.93115 L 129.55466 285.02023 Q 129.55466 285.02023 103.64372 259.1093 Q 103.64372 233.19838 77.73279 233.19838 Q 51.82186 233.19838 25.91093 129.55466 z" svg:height="3.368421mm" draw:style-name="style-439" svg:viewBox="0.0 0.0 362.75302 336.8421" svg:width="3.6275303mm" svg:x="202.88258mm" svg:y="88.87449mm"/>
          <draw:path svg:d="M 1580.5668 0.0 L 1606.4777 0.0 L 1606.4777 233.19838 L 1606.4777 466.39676 L 1580.5668 492.30768 Q 1528.7449 492.30768 1502.834 595.9514 Q 1476.9231 699.59515 1476.9231 984.61536 Q 1476.9231 1269.6356 1502.834 1399.1903 L 1528.7449 1528.7449 L 1528.7449 1528.7449 L 1528.7449 1528.7449 L 1502.834 2046.9635 Q 1476.9231 2539.2712 1476.9231 2642.9148 Q 1476.9231 2746.5586 1502.834 2850.2024 L 1502.834 2953.8462 L 1528.7449 3549.7974 Q 1528.7449 4119.838 1554.6559 4119.838 Q 1580.5668 4093.927 1580.5668 4119.838 Q 1580.5668 4145.749 1606.4777 4171.6597 L 1606.4777 4171.6597 L 1606.4777 5311.7407 L 1606.4777 6451.822 L 1606.4777 6451.822 Q 1580.5668 6451.822 1580.5668 6503.6436 Q 1580.5668 6529.5547 1554.6559 6451.822 Q 1554.6559 6400.0 1528.7449 6400.0 Q 1502.834 6400.0 1502.834 6451.822 Q 1476.9231 6477.7324 1451.0121 6400.0 Q 1399.1903 6322.267 1373.2793 6322.267 Q 1347.3684 6348.1777 1321.4574 6270.4453 Q 1295.5465 6218.6235 1321.4574 6218.6235 Q 1373.2793 6192.7124 1269.6356 6166.8013 Q 1191.9028 6114.9795 1191.9028 6089.069 Q 1165.9918 6037.2466 1114.17 6011.336 L 1036.4373 5985.425 L 1010.5263 5959.514 L 984.61536 5933.603 L 932.7935 5933.603 L 880.9716 5933.603 L 880.9716 5959.514 L 855.0607 5959.514 L 855.0607 5959.514 L 855.0607 5985.425 L 855.0607 5985.425 L 855.0607 5985.425 L 829.1498 5985.425 L 829.1498 5985.425 L 803.23883 6063.1577 Q 803.23883 6114.9795 803.23883 6192.7124 Q 803.23883 6296.356 803.23883 6348.1777 L 803.23883 6374.089 L 777.32794 6374.089 L 777.32794 6400.0 L 725.50604 6374.089 Q 647.77325 6374.089 647.77325 6348.1777 Q 621.8623 6348.1777 544.1295 6374.089 Q 492.30768 6400.0 440.4858 6503.6436 Q 388.66397 6633.198 388.66397 6762.753 Q 388.66397 6892.3076 388.66397 6918.2183 Q 388.66397 6918.2183 440.4858 6944.1294 Q 466.39676 6944.1294 466.39676 7021.8623 L 466.39676 7073.684 L 440.4858 7073.684 L 414.5749 7073.684 L 388.66397 7073.684 L 336.8421 7073.684 L 336.8421 7073.684 L 336.8421 7073.684 L 310.93115 7073.684 L 310.93115 7073.684 L 310.93115 7099.5947 L 285.02023 7099.5947 L 285.02023 7099.5947 L 285.02023 7125.506 L 233.19838 7125.506 L 181.37651 7125.506 L 155.46558 7099.5947 L 129.55466 7073.684 L 129.55466 7073.684 L 129.55466 7073.684 L 103.64372 7047.773 Q 77.73279 7021.8623 77.73279 6814.5747 Q 77.73279 6633.198 25.91093 6607.287 Q 0.0 6607.287 0.0 6503.6436 L 0.0 6425.9106 L 25.91093 6425.9106 L 51.82186 6400.0 L 51.82186 6400.0 L 51.82186 6400.0 L 51.82186 6400.0 Q 51.82186 6400.0 51.82186 6374.089 Q 77.73279 6374.089 77.73279 6037.2466 L 77.73279 5700.405 L 77.73279 5700.405 L 77.73279 5700.405 L 103.64372 5752.2266 L 129.55466 5804.0483 L 129.55466 5881.7812 L 129.55466 5933.603 L 155.46558 5881.7812 L 181.37651 5855.87 L 181.37651 5855.87 L 181.37651 5881.7812 L 181.37651 5881.7812 L 181.37651 5881.7812 L 207.28745 5881.7812 L 207.28745 5881.7812 L 207.28745 5907.6924 L 233.19838 5907.6924 L 233.19838 5907.6924 L 233.19838 5881.7812 L 233.19838 5881.7812 L 233.19838 5881.7812 L 259.1093 5855.87 L 285.02023 5829.9595 L 285.02023 5726.3154 Q 285.02023 5622.672 285.02023 5389.4736 Q 285.02023 5156.2754 310.93115 4456.68 Q 362.75302 3757.085 388.66397 3757.085 Q 414.5749 3757.085 440.4858 3757.085 Q 440.4858 3731.174 414.5749 3731.174 Q 388.66397 3705.2632 440.4858 3705.2632 Q 492.30768 3653.4412 518.2186 3575.7085 Q 544.1295 3472.0647 544.1295 3290.6882 Q 544.1295 3135.2227 570.04047 2565.1821 L 595.9514 2021.0526 L 595.9514 2046.9635 Q 621.8623 2072.8745 647.77325 2072.8745 Q 673.6842 2046.9635 673.6842 2046.9635 L 699.59515 2046.9635 L 699.59515 2021.0526 Q 699.59515 1995.1416 699.59515 1321.4574 L 699.59515 673.6842 L 699.59515 544.1295 Q 725.50604 388.66397 777.32794 414.5749 Q 803.23883 414.5749 829.1498 336.8421 L 829.1498 285.02023 L 958.7044 181.37651 Q 1062.3481 77.73279 1295.5465 77.73279 Q 1528.7449 77.73279 1554.6559 25.91093 Q 1580.5668 -25.91093 1580.5668 0.0 z" svg:height="71.25506mm" draw:style-name="style-440" svg:viewBox="0.0 0.0 1606.4777 7125.506" svg:width="16.064777mm" svg:x="303.9352mm" svg:y="82.65587mm"/>
          <draw:path svg:d="M 1632.3887 77.73279 L 1632.3887 129.55466 L 1606.4777 155.46558 Q 1606.4777 155.46558 1606.4777 181.37651 L 1606.4777 181.37651 L 1580.5668 181.37651 Q 1554.6559 181.37651 1476.9231 310.93115 Q 1399.1903 414.5749 1399.1903 414.5749 L 1399.1903 414.5749 L 1347.3684 440.4858 Q 1269.6356 440.4858 1269.6356 414.5749 Q 1295.5465 388.66397 1269.6356 362.75302 L 1243.7246 362.75302 L 1243.7246 388.66397 Q 1243.7246 414.5749 1217.8137 466.39676 L 1217.8137 492.30768 L 1217.8137 518.2186 Q 1191.9028 518.2186 1191.9028 518.2186 L 1191.9028 518.2186 L 1191.9028 570.04047 L 1191.9028 595.9514 L 1165.9918 621.8623 L 1165.9918 647.77325 L 1165.9918 647.77325 L 1140.0809 647.77325 L 1140.0809 595.9514 L 1140.0809 544.1295 L 1165.9918 518.2186 L 1191.9028 466.39676 L 1191.9028 362.75302 Q 1191.9028 285.02023 1165.9918 259.1093 Q 1140.0809 259.1093 1140.0809 233.19838 L 1140.0809 207.28745 L 1165.9918 207.28745 L 1165.9918 207.28745 L 570.04047 181.37651 L 0.0 181.37651 L 0.0 181.37651 L 0.0 155.46558 L 25.91093 155.46558 L 51.82186 155.46558 L 129.55466 129.55466 L 207.28745 129.55466 L 207.28745 103.64372 L 207.28745 77.73279 L 259.1093 77.73279 L 310.93115 77.73279 L 570.04047 25.91093 Q 855.0607 0.0 1243.7246 0.0 Q 1606.4777 0.0 1606.4777 25.91093 Q 1606.4777 25.91093 1632.3887 77.73279 z M 1399.1903 285.02023 Q 1399.1903 259.1093 1425.1012 285.02023 Q 1451.0121 285.02023 1451.0121 285.02023 Q 1399.1903 285.02023 1399.1903 285.02023 z" svg:height="6.4777327mm" draw:style-name="style-441" svg:viewBox="0.0 0.0 1632.3887 647.77325" svg:width="16.323887mm" svg:x="114.52631mm" svg:y="119.19028mm"/>
          <draw:path svg:d="M 570.04047 0.0 L 595.9514 0.0 L 595.9514 0.0 Q 595.9514 0.0 595.9514 25.91093 L 621.8623 25.91093 L 621.8623 25.91093 Q 621.8623 51.82186 647.77325 51.82186 L 647.77325 51.82186 L 673.6842 51.82186 Q 699.59515 77.73279 699.59515 103.64372 L 699.59515 155.46558 L 673.6842 155.46558 L 673.6842 155.46558 L 673.6842 181.37651 L 647.77325 181.37651 L 647.77325 181.37651 L 647.77325 207.28745 L 647.77325 207.28745 L 647.77325 207.28745 L 647.77325 207.28745 L 647.77325 207.28745 L 725.50604 233.19838 L 803.23883 259.1093 L 855.0607 259.1093 Q 906.88257 259.1093 906.88257 285.02023 L 906.88257 285.02023 L 906.88257 285.02023 Q 880.9716 310.93115 855.0607 336.8421 Q 855.0607 362.75302 777.32794 388.66397 L 725.50604 414.5749 L 595.9514 414.5749 Q 492.30768 414.5749 310.93115 414.5749 L 129.55466 414.5749 L 129.55466 440.4858 L 129.55466 440.4858 L 103.64372 414.5749 L 103.64372 362.75302 L 77.73279 362.75302 L 51.82186 362.75302 L 51.82186 388.66397 L 25.91093 388.66397 L 25.91093 388.66397 L 25.91093 388.66397 L 25.91093 388.66397 L 0.0 362.75302 L 0.0 362.75302 L 25.91093 362.75302 L 25.91093 336.8421 L 25.91093 310.93115 L 51.82186 310.93115 L 51.82186 310.93115 L 51.82186 285.02023 L 77.73279 285.02023 L 77.73279 259.1093 L 77.73279 233.19838 L 181.37651 207.28745 Q 285.02023 155.46558 362.75302 129.55466 Q 414.5749 103.64372 414.5749 77.73279 Q 414.5749 51.82186 492.30768 25.91093 Q 544.1295 0.0 570.04047 0.0 z" svg:height="4.404858mm" draw:style-name="style-442" svg:viewBox="0.0 0.0 906.88257 440.4858" svg:width="9.068826mm" svg:x="225.16599mm" svg:y="112.45344mm"/>
          <draw:path svg:d="M 673.6842 25.91093 L 673.6842 25.91093 L 673.6842 0.0 L 673.6842 0.0 L 699.59515 0.0 L 699.59515 25.91093 L 725.50604 25.91093 L 751.417 25.91093 L 751.417 51.82186 L 777.32794 51.82186 L 829.1498 129.55466 Q 932.7935 181.37651 932.7935 181.37651 L 932.7935 181.37651 L 932.7935 207.28745 L 958.7044 207.28745 L 958.7044 233.19838 Q 932.7935 233.19838 880.9716 233.19838 Q 829.1498 259.1093 829.1498 336.8421 Q 829.1498 388.66397 777.32794 388.66397 L 751.417 388.66397 L 751.417 388.66397 L 725.50604 388.66397 L 725.50604 414.5749 L 725.50604 440.4858 L 725.50604 492.30768 L 725.50604 518.2186 L 725.50604 544.1295 L 725.50604 544.1295 L 699.59515 544.1295 Q 673.6842 544.1295 647.77325 570.04047 Q 621.8623 595.9514 647.77325 673.6842 Q 673.6842 751.417 647.77325 751.417 Q 621.8623 751.417 621.8623 725.50604 Q 621.8623 699.59515 595.9514 699.59515 Q 570.04047 699.59515 544.1295 751.417 Q 518.2186 829.1498 336.8421 803.23883 L 155.46558 751.417 L 155.46558 751.417 L 155.46558 751.417 L 129.55466 751.417 L 129.55466 751.417 L 129.55466 751.417 L 103.64372 751.417 L 103.64372 725.50604 Q 103.64372 699.59515 129.55466 699.59515 Q 155.46558 699.59515 181.37651 673.6842 L 207.28745 647.77325 L 207.28745 647.77325 L 207.28745 647.77325 L 181.37651 621.8623 Q 155.46558 595.9514 77.73279 544.1295 L 3.6379788E-12 492.30768 L 3.6379788E-12 466.39676 Q 3.6379788E-12 440.4858 51.82186 440.4858 Q 103.64372 466.39676 103.64372 414.5749 L 103.64372 362.75302 L 103.64372 362.75302 Q 103.64372 336.8421 77.73279 336.8421 Q 51.82186 336.8421 103.64372 310.93115 Q 129.55466 285.02023 181.37651 285.02023 Q 207.28745 259.1093 233.19838 181.37651 L 233.19838 129.55466 L 233.19838 129.55466 Q 207.28745 103.64372 207.28745 103.64372 L 207.28745 77.73279 L 259.1093 77.73279 L 285.02023 77.73279 L 362.75302 103.64372 Q 414.5749 129.55466 440.4858 155.46558 Q 440.4858 181.37651 492.30768 155.46558 Q 544.1295 129.55466 621.8623 155.46558 Q 673.6842 181.37651 673.6842 155.46558 Q 673.6842 129.55466 673.6842 77.73279 L 673.6842 25.91093 L 673.6842 25.91093 z" svg:height="8.032389mm" draw:style-name="style-443" svg:viewBox="0.0 0.0 958.7044 803.23883" svg:width="9.587045mm" svg:x="246.67206mm" svg:y="181.1174mm"/>
          <draw:path svg:d="M 3964.3723 -1.8189894E-12 L 3964.3723 -1.8189894E-12 L 4016.1943 -1.8189894E-12 L 4042.1052 -1.8189894E-12 L 4068.016 77.73279 Q 4093.927 155.46558 4119.838 181.37651 Q 4145.749 181.37651 4145.749 207.28745 Q 4145.749 233.19838 4171.6597 233.19838 L 4197.571 259.1093 L 4275.3037 259.1093 L 4327.1255 259.1093 L 4249.3926 518.2186 Q 4171.6597 751.417 4197.571 906.88257 Q 4223.4814 1036.4373 4275.3037 1088.259 Q 4327.1255 1088.259 4378.9473 1114.17 L 4404.8584 1114.17 L 4404.8584 1140.0809 L 4404.8584 1140.0809 L 4353.036 1140.0809 Q 4301.2144 1140.0809 4197.571 1140.0809 Q 4093.927 1088.259 3912.5505 1088.259 Q 3705.2632 1062.3481 3731.174 1114.17 Q 3757.085 1165.9918 3679.352 1191.9028 L 3601.6194 1217.8137 L 3549.7974 1217.8137 Q 3472.0647 1243.7246 3368.421 1295.5465 L 3264.7773 1347.3684 L 3238.8662 1347.3684 L 3187.0444 1347.3684 L 3187.0444 1347.3684 Q 3187.0444 1347.3684 3109.3118 1295.5465 Q 3031.5789 1243.7246 2850.2024 1191.9028 Q 2668.826 1191.9028 2617.004 1165.9918 Q 2565.1821 1140.0809 2539.2712 1114.17 Q 2513.3604 1088.259 2409.7166 1140.0809 Q 2306.0728 1165.9918 2306.0728 1191.9028 Q 2306.0728 1243.7246 2254.251 1295.5465 L 2176.518 1347.3684 L 2176.518 1347.3684 L 2150.6072 1347.3684 L 2150.6072 1347.3684 L 2150.6072 1347.3684 L 2150.6072 1373.2793 L 2150.6072 1373.2793 L 2124.6963 1451.0121 L 2124.6963 1528.7449 L 2098.7854 1528.7449 L 2072.8745 1554.6559 L 2072.8745 1554.6559 L 2072.8745 1554.6559 L 2046.9635 1554.6559 L 2021.0526 1554.6559 L 1969.2307 1580.5668 L 1917.4088 1606.4777 L 1917.4088 1606.4777 L 1917.4088 1606.4777 L 1865.587 1606.4777 L 1813.7651 1606.4777 L 1787.8542 1606.4777 Q 1761.9432 1606.4777 1736.0323 1580.5668 L 1684.2104 1554.6559 L 1684.2104 1554.6559 Q 1684.2104 1554.6559 1554.6559 1502.834 L 1425.1012 1502.834 L 1373.2793 1476.9231 L 1321.4574 1451.0121 L 1321.4574 1451.0121 L 1321.4574 1451.0121 L 1373.2793 1451.0121 L 1425.1012 1451.0121 L 1425.1012 1399.1903 Q 1425.1012 1373.2793 1399.1903 1347.3684 L 1373.2793 1295.5465 L 1425.1012 1295.5465 Q 1451.0121 1295.5465 1502.834 1295.5465 Q 1554.6559 1295.5465 1554.6559 1243.7246 Q 1554.6559 1165.9918 1528.7449 1140.0809 L 1476.9231 1114.17 L 1554.6559 1088.259 Q 1632.3887 1088.259 1632.3887 1062.3481 L 1632.3887 1062.3481 L 1658.2996 1062.3481 L 1658.2996 1036.4373 L 1684.2104 1036.4373 L 1710.1215 1036.4373 L 1710.1215 1010.5263 L 1736.0323 1010.5263 L 1736.0323 1010.5263 L 1736.0323 984.61536 L 1736.0323 984.61536 L 1736.0323 984.61536 L 1761.9432 984.61536 L 1761.9432 984.61536 L 1736.0323 958.7044 L 1710.1215 932.7935 L 1658.2996 932.7935 L 1606.4777 932.7935 L 1528.7449 906.88257 Q 1425.1012 880.9716 1373.2793 880.9716 L 1347.3684 880.9716 L 1321.4574 906.88257 L 1295.5465 906.88257 L 1295.5465 880.9716 Q 1295.5465 855.0607 1321.4574 855.0607 Q 1347.3684 829.1498 1347.3684 803.23883 Q 1373.2793 751.417 1295.5465 673.6842 L 1217.8137 621.8623 L 1217.8137 621.8623 Q 1217.8137 621.8623 1165.9918 570.04047 Q 1088.259 570.04047 1062.3481 492.30768 Q 1062.3481 414.5749 1010.5263 414.5749 Q 958.7044 440.4858 958.7044 414.5749 Q 932.7935 362.75302 880.9716 362.75302 L 829.1498 362.75302 L 751.417 362.75302 Q 699.59515 362.75302 647.77325 362.75302 L 570.04047 362.75302 L 570.04047 362.75302 L 544.1295 362.75302 L 544.1295 362.75302 L 544.1295 362.75302 L 544.1295 388.66397 L 544.1295 388.66397 L 518.2186 388.66397 L 518.2186 414.5749 L 518.2186 414.5749 L 492.30768 414.5749 L 544.1295 518.2186 Q 544.1295 621.8623 544.1295 647.77325 L 544.1295 673.6842 L 544.1295 673.6842 L 544.1295 673.6842 L 544.1295 699.59515 L 544.1295 699.59515 L 570.04047 725.50604 L 570.04047 751.417 L 570.04047 751.417 L 544.1295 751.417 L 544.1295 777.32794 L 544.1295 777.32794 L 518.2186 777.32794 L 492.30768 777.32794 L 492.30768 751.417 L 492.30768 751.417 L 466.39676 751.417 L 466.39676 725.50604 L 466.39676 725.50604 L 440.4858 725.50604 L 440.4858 725.50604 L 440.4858 725.50604 L 440.4858 699.59515 L 440.4858 699.59515 L 414.5749 621.8623 Q 388.66397 544.1295 362.75302 518.2186 L 336.8421 466.39676 L 336.8421 466.39676 Q 336.8421 466.39676 181.37651 362.75302 L 51.82186 310.93115 L 25.91093 285.02023 L -1.8189894E-12 285.02023 L -1.8189894E-12 259.1093 L 25.91093 207.28745 L 25.91093 181.37651 L 25.91093 155.46558 L 77.73279 155.46558 L 103.64372 155.46558 L 129.55466 129.55466 L 155.46558 103.64372 L 155.46558 103.64372 L 155.46558 103.64372 L 259.1093 103.64372 L 362.75302 103.64372 L 362.75302 103.64372 L 362.75302 103.64372 L 751.417 103.64372 Q 1114.17 103.64372 1140.0809 77.73279 Q 1165.9918 51.82186 1321.4574 51.82186 Q 1451.0121 51.82186 1476.9231 51.82186 L 1502.834 51.82186 L 1528.7449 103.64372 Q 1528.7449 155.46558 1580.5668 155.46558 Q 1632.3887 155.46558 1632.3887 207.28745 Q 1632.3887 233.19838 1658.2996 440.4858 Q 1684.2104 647.77325 1710.1215 647.77325 L 1710.1215 673.6842 L 1710.1215 673.6842 L 1736.0323 673.6842 L 1736.0323 673.6842 Q 1736.0323 673.6842 1813.7651 673.6842 L 1891.4979 673.6842 L 2021.0526 647.77325 Q 2150.6072 621.8623 2202.4292 518.2186 Q 2228.34 414.5749 2254.251 414.5749 Q 2280.1619 414.5749 2331.9836 388.66397 L 2383.8057 362.75302 L 2383.8057 362.75302 L 2409.7166 362.75302 L 2409.7166 336.8421 L 2409.7166 310.93115 L 2513.3604 285.02023 Q 2591.093 259.1093 2617.004 310.93115 Q 2642.9148 362.75302 2694.7368 362.75302 Q 2720.6477 388.66397 2746.5586 466.39676 Q 2746.5586 518.2186 2824.2915 518.2186 L 2876.1133 518.2186 L 2927.935 492.30768 L 3005.668 466.39676 L 3005.668 466.39676 Q 3031.5789 466.39676 3031.5789 310.93115 L 3031.5789 155.46558 L 3057.4897 155.46558 L 3083.4006 155.46558 L 3083.4006 259.1093 Q 3083.4006 388.66397 3109.3118 440.4858 L 3135.2227 492.30768 L 3135.2227 492.30768 L 3135.2227 518.2186 L 3135.2227 518.2186 L 3135.2227 518.2186 L 3161.1335 492.30768 Q 3161.1335 466.39676 3446.1538 466.39676 Q 3757.085 466.39676 3782.9958 440.4858 L 3808.9067 440.4858 L 3808.9067 362.75302 Q 3808.9067 310.93115 3808.9067 155.46558 L 3808.9067 25.91093 L 3808.9067 25.91093 L 3808.9067 -1.8189894E-12 L 3834.8176 -1.8189894E-12 L 3860.7288 -1.8189894E-12 L 3912.5505 -1.8189894E-12 L 3938.4614 -1.8189894E-12 L 3938.4614 -1.8189894E-12 L 3964.3723 -1.8189894E-12 L 3964.3723 -1.8189894E-12 z" svg:height="16.064777mm" draw:style-name="style-444" svg:viewBox="0.0 0.0 4404.8584 1606.4777" svg:width="44.04858mm" svg:x="156.2429mm" svg:y="162.72064mm"/>
          <draw:path svg:d="M 1114.17 0.0 L 1140.0809 0.0 L 1165.9918 51.82186 Q 1191.9028 103.64372 1217.8137 129.55466 L 1243.7246 155.46558 L 1243.7246 233.19838 Q 1269.6356 310.93115 1451.0121 259.1093 Q 1606.4777 207.28745 1606.4777 181.37651 L 1606.4777 181.37651 L 1606.4777 181.37651 Q 1632.3887 155.46558 1684.2104 155.46558 L 1736.0323 155.46558 L 1736.0323 129.55466 L 1736.0323 129.55466 L 1761.9432 129.55466 Q 1813.7651 129.55466 1813.7651 207.28745 L 1813.7651 310.93115 L 1839.676 336.8421 L 1839.676 362.75302 L 1813.7651 466.39676 Q 1813.7651 570.04047 1787.8542 621.8623 L 1787.8542 699.59515 L 1761.9432 880.9716 Q 1736.0323 1036.4373 1684.2104 1088.259 Q 1632.3887 1088.259 1606.4777 1088.259 L 1580.5668 1088.259 L 1580.5668 1088.259 Q 1554.6559 1062.3481 1554.6559 1062.3481 L 1554.6559 1062.3481 L 1554.6559 1036.4373 Q 1554.6559 1036.4373 1528.7449 1036.4373 L 1528.7449 1036.4373 L 1502.834 1036.4373 Q 1502.834 1036.4373 1451.0121 984.61536 Q 1425.1012 984.61536 1347.3684 958.7044 L 1243.7246 932.7935 L 1243.7246 958.7044 L 1243.7246 958.7044 L 1191.9028 1088.259 Q 1191.9028 1191.9028 1165.9918 1243.7246 Q 1140.0809 1269.6356 1140.0809 1269.6356 L 1140.0809 1295.5465 L 1140.0809 1295.5465 L 1114.17 1295.5465 L 1062.3481 1295.5465 L 1010.5263 1295.5465 L 1010.5263 1321.4574 L 984.61536 1321.4574 L 984.61536 1321.4574 L 984.61536 1347.3684 L 932.7935 1347.3684 L 880.9716 1347.3684 L 880.9716 1321.4574 L 880.9716 1295.5465 L 880.9716 1269.6356 L 880.9716 1243.7246 L 880.9716 1165.9918 Q 880.9716 1088.259 855.0607 1088.259 Q 855.0607 1088.259 829.1498 1088.259 L 829.1498 1062.3481 L 829.1498 1062.3481 Q 855.0607 1036.4373 855.0607 1036.4373 L 855.0607 1036.4373 L 855.0607 958.7044 Q 829.1498 880.9716 855.0607 777.32794 L 855.0607 699.59515 L 829.1498 699.59515 Q 803.23883 673.6842 751.417 699.59515 Q 673.6842 699.59515 544.1295 673.6842 Q 414.5749 673.6842 259.1093 544.1295 L 103.64372 414.5749 L 103.64372 414.5749 L 103.64372 414.5749 L 103.64372 388.66397 L 103.64372 388.66397 L 77.73279 388.66397 L 77.73279 362.75302 L 77.73279 362.75302 L 51.82186 362.75302 L 51.82186 362.75302 L 51.82186 362.75302 L 51.82186 362.75302 L 51.82186 336.8421 L 25.91093 336.8421 L 25.91093 336.8421 L 25.91093 310.93115 L 0.0 310.93115 L 0.0 310.93115 L 0.0 310.93115 L 0.0 310.93115 L 0.0 285.02023 L 0.0 259.1093 L 0.0 233.19838 L 0.0 233.19838 L 0.0 207.28745 L 414.5749 207.28745 Q 803.23883 207.28745 829.1498 207.28745 L 855.0607 207.28745 L 932.7935 207.28745 Q 984.61536 233.19838 1010.5263 207.28745 Q 1036.4373 181.37651 1036.4373 181.37651 L 1036.4373 181.37651 L 1036.4373 181.37651 Q 1062.3481 155.46558 1088.259 77.73279 Q 1088.259 0.0 1114.17 0.0 z" svg:height="13.473684mm" draw:style-name="style-445" svg:viewBox="0.0 0.0 1839.676 1347.3684" svg:width="18.39676mm" svg:x="132.66397mm" svg:y="165.82996mm"/>
          <draw:path svg:d="M 1710.1215 25.91093 L 1684.2104 -9.094947E-13 L 1813.7651 25.91093 Q 1969.2307 51.82186 2021.0526 103.64372 Q 2072.8745 129.55466 2046.9635 155.46558 Q 2021.0526 155.46558 2072.8745 207.28745 Q 2124.6963 207.28745 2124.6963 233.19838 L 2124.6963 233.19838 L 2150.6072 233.19838 L 2150.6072 259.1093 L 2176.518 259.1093 L 2176.518 259.1093 L 2176.518 259.1093 Q 2176.518 259.1093 2202.4292 259.1093 L 2202.4292 233.19838 L 2202.4292 233.19838 Q 2228.34 233.19838 2228.34 207.28745 L 2228.34 207.28745 L 2280.1619 207.28745 Q 2306.0728 207.28745 2306.0728 181.37651 L 2306.0728 181.37651 L 2565.1821 181.37651 Q 2850.2024 181.37651 2902.0242 259.1093 Q 2953.8462 336.8421 2979.757 336.8421 Q 3005.668 336.8421 3031.5789 362.75302 Q 3057.4897 414.5749 3368.421 362.75302 Q 3653.4412 362.75302 3679.352 414.5749 Q 3679.352 466.39676 3705.2632 518.2186 L 3731.174 544.1295 L 3731.174 570.04047 L 3731.174 595.9514 L 3731.174 621.8623 Q 3757.085 647.77325 3705.2632 673.6842 Q 3679.352 699.59515 3679.352 725.50604 Q 3679.352 777.32794 3731.174 777.32794 Q 3757.085 777.32794 3705.2632 803.23883 Q 3653.4412 829.1498 3705.2632 855.0607 Q 3782.9958 880.9716 3782.9958 984.61536 Q 3834.8176 1088.259 3834.8176 1088.259 L 3834.8176 1114.17 L 3834.8176 1114.17 Q 3834.8176 1114.17 3808.9067 1140.0809 Q 3782.9958 1165.9918 3782.9958 1140.0809 Q 3731.174 1114.17 3679.352 1088.259 Q 3601.6194 1062.3481 3601.6194 1036.4373 Q 3601.6194 1010.5263 3523.8865 1036.4373 Q 3472.0647 1036.4373 3472.0647 1062.3481 Q 3472.0647 1088.259 3420.243 1088.259 Q 3394.3318 1088.259 3394.3318 1114.17 Q 3394.3318 1140.0809 3420.243 1140.0809 Q 3446.1538 1140.0809 3368.421 1191.9028 Q 3316.599 1191.9028 3316.599 1243.7246 Q 3290.6882 1295.5465 3212.9553 1295.5465 Q 3109.3118 1295.5465 3109.3118 1347.3684 Q 3135.2227 1399.1903 3161.1335 1399.1903 Q 3212.9553 1425.1012 3161.1335 1451.0121 Q 3135.2227 1451.0121 3109.3118 1502.834 Q 3057.4897 1554.6559 2979.757 1580.5668 L 2902.0242 1606.4777 L 2902.0242 1606.4777 L 2902.0242 1606.4777 L 2902.0242 1658.2996 L 2902.0242 1684.2104 L 2902.0242 1658.2996 L 2902.0242 1632.3887 L 2927.935 1632.3887 L 2927.935 1658.2996 L 2953.8462 1684.2104 Q 2953.8462 1710.1215 3005.668 1710.1215 L 3057.4897 1710.1215 L 3031.5789 1736.0323 L 3005.668 1736.0323 L 2979.757 1736.0323 L 2953.8462 1761.9432 L 2902.0242 1761.9432 Q 2850.2024 1761.9432 2798.3806 1813.7651 Q 2772.4695 1865.587 2617.004 1865.587 L 2435.6274 1865.587 L 2435.6274 1865.587 L 2435.6274 1865.587 L 2435.6274 1891.4979 L 2435.6274 1891.4979 L 2409.7166 1917.4088 L 2383.8057 1943.3198 L 2383.8057 1943.3198 L 2383.8057 1969.2307 L 2409.7166 1969.2307 Q 2435.6274 1969.2307 2435.6274 1995.1416 Q 2435.6274 2021.0526 2409.7166 2021.0526 Q 2383.8057 2021.0526 2383.8057 2072.8745 L 2383.8057 2098.7854 L 2383.8057 2357.8948 L 2383.8057 2617.004 L 2409.7166 2617.004 L 2409.7166 2642.9148 L 2435.6274 2642.9148 L 2461.5383 2642.9148 L 2461.5383 2668.826 L 2461.5383 2668.826 L 2461.5383 2694.7368 L 2461.5383 2694.7368 L 2435.6274 2694.7368 L 2409.7166 2694.7368 L 2409.7166 2668.826 L 2383.8057 2668.826 L 2383.8057 2668.826 L 2383.8057 2642.9148 L 2383.8057 2642.9148 L 2383.8057 2642.9148 L 2357.8948 2591.093 L 2331.9836 2565.1821 L 2331.9836 2565.1821 Q 2331.9836 2539.2712 2280.1619 2539.2712 L 2228.34 2539.2712 L 2228.34 2513.3604 Q 2228.34 2487.4492 2072.8745 2461.5383 Q 1917.4088 2435.6274 1865.587 2461.5383 Q 1813.7651 2487.4492 1787.8542 2565.1821 L 1761.9432 2668.826 L 1736.0323 2694.7368 L 1710.1215 2746.5586 L 1710.1215 2746.5586 L 1710.1215 2746.5586 L 1710.1215 2772.4695 L 1710.1215 2772.4695 L 1684.2104 2772.4695 L 1658.2996 2772.4695 L 1658.2996 2746.5586 Q 1658.2996 2746.5586 1632.3887 2746.5586 L 1632.3887 2746.5586 L 1632.3887 2746.5586 Q 1606.4777 2720.6477 1606.4777 2720.6477 L 1606.4777 2720.6477 L 1606.4777 2694.7368 Q 1606.4777 2694.7368 1580.5668 2694.7368 L 1580.5668 2694.7368 L 1580.5668 2694.7368 Q 1554.6559 2668.826 1554.6559 2668.826 L 1554.6559 2668.826 L 1528.7449 2668.826 Q 1502.834 2642.9148 1347.3684 2642.9148 L 1165.9918 2642.9148 L 1165.9918 2642.9148 L 1165.9918 2617.004 L 1191.9028 2617.004 L 1217.8137 2591.093 L 1165.9918 2591.093 L 1114.17 2591.093 L 1114.17 2591.093 L 1114.17 2591.093 L 1191.9028 2565.1821 L 1295.5465 2539.2712 L 1295.5465 2539.2712 L 1295.5465 2539.2712 L 1269.6356 2539.2712 L 1269.6356 2539.2712 L 1243.7246 2513.3604 L 1217.8137 2487.4492 L 1191.9028 2487.4492 L 1165.9918 2487.4492 L 1140.0809 2461.5383 Q 1114.17 2435.6274 958.7044 2383.8057 L 803.23883 2331.9836 L 777.32794 2331.9836 L 751.417 2331.9836 L 725.50604 2331.9836 L 699.59515 2331.9836 L 673.6842 2331.9836 Q 647.77325 2331.9836 621.8623 2280.1619 Q 621.8623 2254.251 570.04047 2202.4292 Q 518.2186 2176.518 259.1093 1943.3198 L 0.0 1736.0323 L 0.0 1606.4777 Q 0.0 1476.9231 51.82186 1502.834 Q 103.64372 1502.834 103.64372 1295.5465 Q 103.64372 1114.17 181.37651 1088.259 L 259.1093 1088.259 L 259.1093 1062.3481 L 259.1093 1036.4373 L 207.28745 1036.4373 L 181.37651 1036.4373 L 181.37651 1010.5263 L 155.46558 1010.5263 L 155.46558 1036.4373 Q 155.46558 1062.3481 129.55466 1062.3481 L 103.64372 1088.259 L 77.73279 1088.259 L 51.82186 1088.259 L 51.82186 1062.3481 L 51.82186 1062.3481 L 51.82186 1036.4373 L 51.82186 1010.5263 L 51.82186 1010.5263 L 51.82186 1036.4373 L 51.82186 1036.4373 L 51.82186 1036.4373 L 51.82186 1010.5263 L 51.82186 984.61536 L 51.82186 958.7044 L 51.82186 932.7935 L 77.73279 932.7935 L 77.73279 932.7935 L 77.73279 906.88257 L 103.64372 906.88257 L 103.64372 906.88257 L 103.64372 880.9716 L 103.64372 880.9716 L 103.64372 880.9716 L 129.55466 880.9716 L 129.55466 880.9716 L 181.37651 855.0607 L 233.19838 855.0607 L 233.19838 880.9716 Q 233.19838 906.88257 310.93115 880.9716 Q 414.5749 880.9716 544.1295 932.7935 Q 673.6842 1036.4373 777.32794 984.61536 Q 906.88257 932.7935 984.61536 932.7935 Q 1062.3481 932.7935 1114.17 958.7044 Q 1191.9028 984.61536 1191.9028 1010.5263 Q 1191.9028 1036.4373 1217.8137 1036.4373 Q 1243.7246 1010.5263 1243.7246 1036.4373 Q 1243.7246 1088.259 1347.3684 1088.259 Q 1476.9231 1088.259 1451.0121 1062.3481 Q 1425.1012 1036.4373 1502.834 1010.5263 Q 1554.6559 984.61536 1658.2996 984.61536 Q 1736.0323 984.61536 1787.8542 932.7935 Q 1839.676 932.7935 1917.4088 906.88257 Q 1969.2307 880.9716 1969.2307 777.32794 Q 1969.2307 647.77325 1995.1416 570.04047 Q 2021.0526 518.2186 2072.8745 492.30768 Q 2124.6963 466.39676 2072.8745 466.39676 Q 2046.9635 466.39676 2021.0526 388.66397 Q 1995.1416 310.93115 1969.2307 285.02023 Q 1943.3198 259.1093 1917.4088 233.19838 Q 1865.587 233.19838 1865.587 207.28745 Q 1865.587 181.37651 1813.7651 181.37651 L 1736.0323 181.37651 L 1736.0323 155.46558 L 1736.0323 129.55466 L 1710.1215 129.55466 Q 1658.2996 103.64372 1684.2104 77.73279 Q 1710.1215 51.82186 1710.1215 25.91093 z M 2072.8745 259.1093 L 2098.7854 259.1093 L 2098.7854 285.02023 L 2124.6963 285.02023 L 2124.6963 310.93115 L 2124.6963 310.93115 L 2098.7854 310.93115 L 2098.7854 310.93115 L 2098.7854 336.8421 Q 2072.8745 336.8421 2072.8745 310.93115 Q 2046.9635 259.1093 2072.8745 259.1093 z M 777.32794 2072.8745 L 647.77325 2072.8745 L 647.77325 2098.7854 L 621.8623 2098.7854 L 621.8623 2072.8745 L 621.8623 2021.0526 L 595.9514 1969.2307 L 570.04047 1917.4088 L 595.9514 1891.4979 Q 595.9514 1865.587 647.77325 1865.587 Q 725.50604 1891.4979 725.50604 1865.587 Q 751.417 1813.7651 829.1498 1813.7651 Q 880.9716 1813.7651 880.9716 1839.676 Q 906.88257 1865.587 932.7935 1891.4979 Q 958.7044 1891.4979 984.61536 1917.4088 Q 984.61536 1969.2307 1010.5263 1995.1416 Q 1036.4373 2021.0526 984.61536 2046.9635 Q 906.88257 2072.8745 777.32794 2072.8745 z" svg:height="27.724695mm" draw:style-name="style-446" svg:viewBox="0.0 0.0 3834.8176 2772.4695" svg:width="38.34818mm" svg:x="224.90688mm" svg:y="79.287445mm"/>
          <draw:path svg:d="M 699.59515 0.0 L 725.50604 0.0 L 725.50604 0.0 Q 751.417 25.91093 751.417 51.82186 L 751.417 51.82186 L 699.59515 51.82186 Q 673.6842 51.82186 673.6842 155.46558 L 673.6842 233.19838 L 855.0607 233.19838 L 1062.3481 259.1093 L 1088.259 259.1093 L 1114.17 259.1093 L 1114.17 259.1093 L 1114.17 259.1093 L 1165.9918 285.02023 L 1217.8137 310.93115 L 1347.3684 310.93115 Q 1476.9231 362.75302 1476.9231 362.75302 L 1476.9231 362.75302 L 1425.1012 362.75302 Q 1399.1903 362.75302 1321.4574 414.5749 L 1269.6356 466.39676 L 1217.8137 466.39676 Q 1191.9028 466.39676 1165.9918 440.4858 Q 1114.17 440.4858 1114.17 518.2186 Q 1114.17 595.9514 1062.3481 621.8623 Q 1036.4373 673.6842 880.9716 673.6842 L 725.50604 673.6842 L 725.50604 673.6842 L 751.417 673.6842 L 751.417 673.6842 L 751.417 673.6842 L 751.417 699.59515 L 751.417 699.59515 L 803.23883 751.417 Q 855.0607 803.23883 855.0607 880.9716 Q 829.1498 958.7044 777.32794 984.61536 Q 699.59515 1036.4373 699.59515 1088.259 Q 699.59515 1140.0809 699.59515 1191.9028 Q 699.59515 1243.7246 621.8623 1269.6356 Q 544.1295 1295.5465 518.2186 1295.5465 L 492.30768 1295.5465 L 466.39676 1321.4574 L 440.4858 1347.3684 L 414.5749 1347.3684 L 388.66397 1347.3684 L 388.66397 1321.4574 Q 388.66397 1295.5465 362.75302 1191.9028 L 336.8421 1114.17 L 336.8421 1140.0809 L 336.8421 1191.9028 L 310.93115 1243.7246 Q 285.02023 1295.5465 285.02023 1295.5465 L 285.02023 1295.5465 L 285.02023 1295.5465 Q 285.02023 1295.5465 259.1093 1295.5465 L 259.1093 1295.5465 L 233.19838 1321.4574 L 207.28745 1347.3684 L 181.37651 1347.3684 L 155.46558 1347.3684 L 155.46558 1321.4574 L 129.55466 1295.5465 L 129.55466 1269.6356 L 129.55466 1243.7246 L 103.64372 1191.9028 Q 77.73279 1140.0809 77.73279 1088.259 Q 77.73279 1036.4373 51.82186 958.7044 Q 25.91093 855.0607 25.91093 855.0607 Q 0.0 880.9716 0.0 751.417 Q 0.0 647.77325 25.91093 647.77325 Q 51.82186 621.8623 103.64372 570.04047 Q 155.46558 492.30768 103.64372 466.39676 Q 51.82186 466.39676 25.91093 336.8421 L 25.91093 233.19838 L 0.0 207.28745 L 0.0 181.37651 L 51.82186 181.37651 L 103.64372 155.46558 L 181.37651 129.55466 Q 285.02023 77.73279 285.02023 77.73279 L 285.02023 77.73279 L 310.93115 155.46558 Q 336.8421 207.28745 388.66397 181.37651 Q 440.4858 155.46558 466.39676 103.64372 Q 492.30768 51.82186 492.30768 51.82186 L 492.30768 51.82186 L 492.30768 51.82186 Q 518.2186 51.82186 518.2186 25.91093 L 518.2186 25.91093 L 595.9514 25.91093 L 673.6842 25.91093 L 699.59515 0.0 Q 699.59515 0.0 699.59515 0.0 z M 544.1295 77.73279 Q 544.1295 77.73279 570.04047 77.73279 Q 570.04047 103.64372 544.1295 103.64372 L 544.1295 103.64372 L 544.1295 77.73279 z" svg:height="13.473684mm" draw:style-name="style-447" svg:viewBox="0.0 0.0 1476.9231 1347.3684" svg:width="14.769231mm" svg:x="158.31578mm" svg:y="174.63968mm"/>
          <draw:path svg:d="M 77.73279 0.0 L 77.73279 0.0 L 129.55466 25.91093 Q 207.28745 77.73279 310.93115 51.82186 Q 414.5749 51.82186 414.5749 25.91093 L 414.5749 0.0 L 414.5749 0.0 Q 440.4858 0.0 440.4858 25.91093 L 440.4858 25.91093 L 440.4858 25.91093 Q 440.4858 25.91093 466.39676 25.91093 L 466.39676 51.82186 L 466.39676 77.73279 L 466.39676 77.73279 L 492.30768 77.73279 L 492.30768 77.73279 L 492.30768 77.73279 L 492.30768 77.73279 L 440.4858 103.64372 L 414.5749 129.55466 L 414.5749 129.55466 L 414.5749 129.55466 L 388.66397 129.55466 Q 362.75302 129.55466 285.02023 155.46558 L 233.19838 181.37651 L 233.19838 181.37651 Q 207.28745 181.37651 181.37651 155.46558 L 129.55466 129.55466 L 129.55466 129.55466 L 129.55466 129.55466 L 103.64372 129.55466 L 103.64372 129.55466 L 51.82186 103.64372 Q 0.0 103.64372 0.0 77.73279 L 0.0 25.91093 L 25.91093 25.91093 Q 51.82186 25.91093 77.73279 0.0 z" svg:height="1.8137652mm" draw:style-name="style-448" svg:viewBox="0.0 0.0 492.30768 181.37651" svg:width="4.9230766mm" svg:x="209.61943mm" svg:y="172.3077mm"/>
          <draw:path svg:d="M 414.5749 0.0 L 440.4858 0.0 L 440.4858 25.91093 L 440.4858 51.82186 L 466.39676 51.82186 L 492.30768 77.73279 L 492.30768 77.73279 L 518.2186 77.73279 L 518.2186 77.73279 L 518.2186 77.73279 L 518.2186 103.64372 L 518.2186 103.64372 L 544.1295 77.73279 L 570.04047 51.82186 L 570.04047 51.82186 L 570.04047 25.91093 L 595.9514 51.82186 Q 621.8623 51.82186 621.8623 103.64372 Q 647.77325 181.37651 673.6842 155.46558 Q 699.59515 155.46558 725.50604 181.37651 Q 725.50604 181.37651 725.50604 181.37651 L 725.50604 181.37651 L 751.417 207.28745 L 777.32794 233.19838 L 777.32794 233.19838 L 777.32794 233.19838 L 777.32794 233.19838 L 777.32794 233.19838 L 751.417 310.93115 Q 725.50604 388.66397 725.50604 414.5749 L 725.50604 440.4858 L 751.417 440.4858 L 751.417 466.39676 L 725.50604 492.30768 Q 673.6842 544.1295 673.6842 544.1295 Q 647.77325 544.1295 621.8623 518.2186 L 570.04047 518.2186 L 570.04047 570.04047 L 570.04047 621.8623 L 544.1295 647.77325 L 544.1295 673.6842 L 518.2186 673.6842 Q 518.2186 699.59515 518.2186 699.59515 L 544.1295 699.59515 L 570.04047 751.417 Q 621.8623 803.23883 570.04047 829.1498 Q 518.2186 855.0607 518.2186 880.9716 Q 518.2186 906.88257 518.2186 958.7044 L 518.2186 984.61536 L 518.2186 984.61536 L 518.2186 1010.5263 L 492.30768 1010.5263 Q 466.39676 1010.5263 466.39676 1036.4373 L 466.39676 1036.4373 L 414.5749 1036.4373 Q 388.66397 1010.5263 310.93115 1010.5263 Q 233.19838 1010.5263 259.1093 984.61536 Q 259.1093 958.7044 207.28745 958.7044 Q 155.46558 958.7044 155.46558 984.61536 Q 129.55466 1010.5263 51.82186 1010.5263 L 0.0 1010.5263 L 0.0 1010.5263 L 0.0 984.61536 L 0.0 958.7044 L 0.0 906.88257 L 0.0 906.88257 L 0.0 906.88257 L 25.91093 880.9716 Q 51.82186 880.9716 51.82186 855.0607 Q 51.82186 829.1498 77.73279 803.23883 Q 103.64372 803.23883 103.64372 751.417 Q 103.64372 673.6842 129.55466 673.6842 Q 155.46558 673.6842 155.46558 595.9514 Q 155.46558 544.1295 103.64372 544.1295 Q 77.73279 518.2186 77.73279 440.4858 Q 51.82186 388.66397 103.64372 362.75302 L 129.55466 336.8421 L 129.55466 310.93115 L 155.46558 310.93115 L 155.46558 310.93115 L 155.46558 285.02023 L 103.64372 285.02023 L 77.73279 285.02023 L 77.73279 259.1093 L 77.73279 259.1093 L 103.64372 259.1093 Q 103.64372 233.19838 155.46558 207.28745 Q 207.28745 155.46558 233.19838 129.55466 Q 285.02023 129.55466 285.02023 77.73279 Q 285.02023 25.91093 336.8421 25.91093 Q 388.66397 51.82186 388.66397 25.91093 Q 388.66397 0.0 414.5749 0.0 z" svg:height="10.364372mm" draw:style-name="style-449" svg:viewBox="0.0 0.0 777.32794 1036.4373" svg:width="7.773279mm" svg:x="5.182186mm" svg:y="178.00809mm"/>
          <draw:path svg:d="M 25.91093 51.82186 L 0.0 0.0 L 25.91093 0.0 Q 51.82186 0.0 51.82186 25.91093 L 51.82186 25.91093 L 77.73279 51.82186 Q 103.64372 103.64372 77.73279 103.64372 L 77.73279 103.64372 L 103.64372 155.46558 Q 103.64372 181.37651 77.73279 181.37651 L 51.82186 207.28745 L 51.82186 207.28745 L 51.82186 207.28745 L 77.73279 207.28745 L 77.73279 207.28745 L 103.64372 285.02023 Q 129.55466 362.75302 233.19838 414.5749 Q 310.93115 492.30768 336.8421 518.2186 Q 362.75302 570.04047 362.75302 621.8623 L 362.75302 699.59515 L 362.75302 699.59515 Q 336.8421 725.50604 336.8421 725.50604 L 336.8421 725.50604 L 310.93115 725.50604 Q 310.93115 725.50604 285.02023 777.32794 Q 259.1093 829.1498 233.19838 829.1498 L 207.28745 829.1498 L 207.28745 803.23883 L 207.28745 777.32794 L 207.28745 777.32794 L 207.28745 751.417 L 207.28745 725.50604 L 207.28745 673.6842 L 233.19838 673.6842 L 233.19838 673.6842 L 233.19838 647.77325 Q 259.1093 647.77325 259.1093 621.8623 Q 259.1093 570.04047 207.28745 544.1295 Q 155.46558 518.2186 103.64372 440.4858 L 51.82186 362.75302 L 51.82186 362.75302 L 51.82186 362.75302 L 51.82186 362.75302 L 51.82186 336.8421 L 51.82186 336.8421 Q 51.82186 310.93115 25.91093 259.1093 L 0.0 207.28745 L 0.0 207.28745 Q 0.0 207.28745 25.91093 155.46558 Q 51.82186 103.64372 25.91093 51.82186 z" svg:height="8.291498mm" draw:style-name="style-450" svg:viewBox="0.0 0.0 362.75302 829.1498" svg:width="3.6275303mm" svg:x="232.16194mm" svg:y="104.16194mm"/>
          <draw:path svg:d="M 1736.0323 25.91093 L 1839.676 25.91093 L 1865.587 25.91093 L 1917.4088 25.91093 L 1917.4088 -9.094947E-13 L 1943.3198 -9.094947E-13 L 1969.2307 -9.094947E-13 Q 1969.2307 25.91093 1969.2307 25.91093 L 1969.2307 25.91093 L 2098.7854 51.82186 Q 2228.34 77.73279 2254.251 77.73279 L 2280.1619 77.73279 L 2280.1619 77.73279 Q 2280.1619 77.73279 2306.0728 77.73279 L 2306.0728 51.82186 L 2331.9836 51.82186 L 2357.8948 25.91093 L 2435.6274 25.91093 L 2539.2712 25.91093 L 2565.1821 51.82186 Q 2591.093 77.73279 2591.093 77.73279 L 2591.093 77.73279 L 2591.093 77.73279 Q 2591.093 77.73279 2591.093 103.64372 L 2617.004 103.64372 L 2642.9148 129.55466 Q 2642.9148 181.37651 2668.826 181.37651 Q 2694.7368 181.37651 2694.7368 336.8421 Q 2694.7368 492.30768 2720.6477 544.1295 L 2720.6477 595.9514 L 2720.6477 595.9514 Q 2694.7368 595.9514 2694.7368 647.77325 Q 2694.7368 699.59515 2072.8745 777.32794 Q 1451.0121 855.0607 1036.4373 880.9716 L 647.77325 906.88257 L 492.30768 906.88257 L 336.8421 906.88257 L 310.93115 932.7935 L 285.02023 932.7935 L 285.02023 932.7935 L 285.02023 906.88257 L 285.02023 906.88257 L 310.93115 906.88257 L 310.93115 906.88257 L 310.93115 906.88257 L 310.93115 880.9716 L 310.93115 880.9716 L 336.8421 880.9716 L 336.8421 855.0607 L 336.8421 855.0607 L 362.75302 855.0607 L 362.75302 855.0607 L 362.75302 855.0607 L 362.75302 829.1498 Q 362.75302 829.1498 362.75302 803.23883 Q 362.75302 751.417 310.93115 751.417 L 259.1093 751.417 L 310.93115 725.50604 Q 362.75302 699.59515 362.75302 673.6842 Q 362.75302 647.77325 388.66397 647.77325 Q 414.5749 647.77325 414.5749 595.9514 Q 440.4858 518.2186 544.1295 492.30768 Q 647.77325 466.39676 647.77325 440.4858 L 647.77325 414.5749 L 621.8623 414.5749 L 595.9514 388.66397 L 595.9514 388.66397 Q 570.04047 388.66397 595.9514 362.75302 L 595.9514 336.8421 L 595.9514 336.8421 L 621.8623 336.8421 L 621.8623 336.8421 L 621.8623 310.93115 L 595.9514 285.02023 L 570.04047 259.1093 L 570.04047 259.1093 L 570.04047 233.19838 L 570.04047 233.19838 L 570.04047 233.19838 L 595.9514 207.28745 L 595.9514 181.37651 L 570.04047 181.37651 Q 518.2186 181.37651 336.8421 155.46558 L 155.46558 129.55466 L 103.64372 129.55466 L 77.73279 129.55466 L 77.73279 103.64372 L 51.82186 103.64372 L 51.82186 103.64372 L 51.82186 77.73279 L 51.82186 77.73279 L 51.82186 77.73279 L 25.91093 77.73279 L 25.91093 77.73279 L 25.91093 51.82186 L -1.8189894E-12 51.82186 L -1.8189894E-12 51.82186 L -1.8189894E-12 25.91093 L -1.8189894E-12 25.91093 L -1.8189894E-12 25.91093 L 103.64372 25.91093 L 181.37651 25.91093 L 777.32794 77.73279 Q 1373.2793 77.73279 1502.834 51.82186 Q 1632.3887 25.91093 1736.0323 25.91093 z M 647.77325 259.1093 Q 647.77325 233.19838 647.77325 233.19838 Q 673.6842 233.19838 673.6842 233.19838 Q 673.6842 259.1093 647.77325 259.1093 z" svg:height="9.327935mm" draw:style-name="style-451" svg:viewBox="0.0 0.0 2720.6477 932.7935" svg:width="27.206476mm" svg:x="141.9919mm" svg:y="78.51012mm"/>
          <draw:path svg:d="M 25.91093 51.82186 L 51.82186 9.094947E-13 L 77.73279 9.094947E-13 Q 103.64372 25.91093 129.55466 51.82186 Q 129.55466 77.73279 77.73279 103.64372 Q 25.91093 103.64372 25.91093 129.55466 L 25.91093 129.55466 L 0.0 129.55466 Q 0.0 103.64372 0.0 103.64372 Q 0.0 103.64372 25.91093 51.82186 z" svg:height="1.2955465mm" draw:style-name="style-452" svg:viewBox="0.0 0.0 129.55466 129.55466" svg:width="1.2955465mm" svg:x="173.08502mm" svg:y="77.73279mm"/>
          <draw:path svg:d="M 4249.3926 466.39676 L 4275.3037 440.4858 L 4301.2144 440.4858 L 4327.1255 440.4858 L 4327.1255 440.4858 L 4353.036 440.4858 L 4353.036 440.4858 L 4353.036 440.4858 L 4793.522 466.39676 Q 5234.008 492.30768 5259.919 492.30768 L 5285.8296 492.30768 L 5337.652 595.9514 Q 5415.3843 699.59515 5441.2954 725.50604 Q 5493.117 751.417 5493.117 803.23883 L 5493.117 829.1498 L 5467.2065 855.0607 L 5467.2065 880.9716 L 5441.2954 880.9716 Q 5389.4736 906.88257 5389.4736 906.88257 Q 5389.4736 906.88257 5415.3843 932.7935 Q 5467.2065 958.7044 5337.652 1010.5263 Q 5182.186 1062.3481 5234.008 1062.3481 Q 5285.8296 1062.3481 5182.186 1088.259 Q 5052.6313 1114.17 5052.6313 1140.0809 Q 5026.7207 1165.9918 4974.8984 1191.9028 Q 4923.0767 1217.8137 4923.0767 1243.7246 Q 4923.0767 1269.6356 4871.255 1269.6356 Q 4819.433 1269.6356 4793.522 1347.3684 Q 4767.6113 1425.1012 4741.7 1425.1012 Q 4715.7896 1425.1012 4715.7896 1399.1903 L 4715.7896 1373.2793 L 4689.8784 1373.2793 L 4689.8784 1373.2793 L 4689.8784 1399.1903 L 4663.9673 1399.1903 L 4663.9673 1399.1903 L 4663.9673 1425.1012 L 4663.9673 1425.1012 L 4663.9673 1425.1012 L 4638.0566 1425.1012 L 4638.0566 1425.1012 L 4638.0566 1451.0121 L 4612.1455 1451.0121 L 4612.1455 1476.9231 L 4612.1455 1528.7449 L 4638.0566 1528.7449 L 4638.0566 1528.7449 L 4741.7 1606.4777 Q 4845.344 1684.2104 4871.255 1684.2104 Q 4897.166 1684.2104 4923.0767 1710.1215 Q 4923.0767 1736.0323 5104.453 1813.7651 Q 5285.8296 1891.4979 5441.2954 1865.587 Q 5622.672 1865.587 5622.672 1813.7651 Q 5622.672 1761.9432 5674.4937 1761.9432 Q 5752.2266 1761.9432 5752.2266 1761.9432 Q 5804.0483 1761.9432 5804.0483 1787.8542 Q 5829.9595 1839.676 5855.87 1839.676 L 5881.7812 1839.676 L 5881.7812 1865.587 L 5907.6924 1865.587 L 5907.6924 1865.587 L 5907.6924 1891.4979 L 5907.6924 1891.4979 L 5907.6924 1891.4979 L 5933.603 1891.4979 L 5933.603 1891.4979 L 5985.425 1917.4088 L 6037.2466 1943.3198 L 6063.1577 1943.3198 L 6089.069 1943.3198 L 6089.069 1969.2307 L 6063.1577 1995.1416 L 6063.1577 1995.1416 L 6063.1577 1995.1416 L 6063.1577 2021.0526 L 6063.1577 2021.0526 L 6037.2466 2021.0526 L 6037.2466 2046.9635 L 5933.603 2046.9635 Q 5829.9595 2046.9635 5829.9595 2072.8745 L 5829.9595 2072.8745 L 5804.0483 2072.8745 L 5752.2266 2098.7854 L 5752.2266 2098.7854 L 5752.2266 2098.7854 L 5752.2266 2098.7854 Q 5726.3154 2098.7854 5700.405 2124.6963 Q 5674.4937 2124.6963 5674.4937 2176.518 Q 5674.4937 2228.34 5415.3843 2228.34 Q 5156.2754 2228.34 5156.2754 2254.251 Q 5182.186 2306.0728 4923.0767 2254.251 Q 4663.9673 2202.4292 4638.0566 2176.518 Q 4612.1455 2150.6072 4560.3237 2098.7854 Q 4482.591 2046.9635 4508.502 2046.9635 Q 4508.502 2021.0526 4482.591 1995.1416 Q 4430.769 1943.3198 4430.769 1995.1416 Q 4430.769 2021.0526 4275.3037 1995.1416 Q 4119.838 1995.1416 4093.927 1943.3198 Q 4042.1052 1943.3198 3834.8176 1891.4979 L 3653.4412 1865.587 L 3653.4412 1891.4979 L 3627.5303 1917.4088 L 3627.5303 1943.3198 L 3627.5303 1995.1416 L 3653.4412 2046.9635 Q 3679.352 2124.6963 3731.174 2176.518 Q 3782.9958 2228.34 3808.9067 2280.1619 Q 3808.9067 2357.8948 3808.9067 2357.8948 L 3834.8176 2357.8948 L 3834.8176 2357.8948 L 3834.8176 2357.8948 L 3834.8176 2383.8057 L 3834.8176 2383.8057 L 3860.7288 2435.6274 L 3860.7288 2487.4492 L 3782.9958 2487.4492 L 3731.174 2461.5383 L 3679.352 2461.5383 Q 3653.4412 2461.5383 3627.5303 2461.5383 Q 3575.7085 2461.5383 3342.51 2435.6274 Q 3109.3118 2383.8057 3109.3118 2435.6274 Q 3109.3118 2487.4492 3031.5789 2513.3604 Q 2953.8462 2513.3604 2850.2024 2461.5383 Q 2746.5586 2409.7166 2642.9148 2409.7166 Q 2539.2712 2409.7166 2539.2712 2383.8057 Q 2539.2712 2357.8948 2435.6274 2331.9836 Q 2306.0728 2306.0728 2150.6072 2306.0728 Q 1995.1416 2331.9836 1995.1416 2357.8948 Q 1995.1416 2383.8057 1917.4088 2357.8948 Q 1865.587 2357.8948 1865.587 2409.7166 Q 1891.4979 2487.4492 1813.7651 2487.4492 Q 1710.1215 2461.5383 1632.3887 2409.7166 Q 1554.6559 2357.8948 1399.1903 2331.9836 Q 1269.6356 2306.0728 1191.9028 2228.34 Q 1140.0809 2150.6072 1062.3481 2150.6072 L 984.61536 2150.6072 L 932.7935 2176.518 L 880.9716 2176.518 L 880.9716 2202.4292 L 880.9716 2228.34 L 855.0607 2228.34 L 829.1498 2254.251 L 777.32794 2254.251 L 751.417 2254.251 L 725.50604 2254.251 Q 699.59515 2254.251 414.5749 1969.2307 L 103.64372 1710.1215 L 103.64372 1684.2104 Q 103.64372 1684.2104 77.73279 1684.2104 L 77.73279 1684.2104 L 77.73279 1684.2104 Q 51.82186 1658.2996 25.91093 1606.4777 Q 4.5474735E-13 1580.5668 4.5474735E-13 1502.834 L 25.91093 1425.1012 L 25.91093 1347.3684 Q 51.82186 1269.6356 25.91093 1140.0809 L 25.91093 1010.5263 L 51.82186 1010.5263 L 77.73279 1010.5263 L 103.64372 1036.4373 Q 103.64372 1062.3481 129.55466 1062.3481 L 155.46558 1062.3481 L 155.46558 1062.3481 L 155.46558 1062.3481 L 621.8623 1062.3481 Q 1088.259 1062.3481 1165.9918 1062.3481 Q 1243.7246 1062.3481 1243.7246 1036.4373 L 1243.7246 1036.4373 L 1269.6356 1036.4373 Q 1269.6356 1010.5263 1373.2793 1010.5263 L 1476.9231 1010.5263 L 1632.3887 1010.5263 Q 1787.8542 1010.5263 1865.587 1010.5263 L 1917.4088 1010.5263 L 1917.4088 984.61536 L 1917.4088 958.7044 L 1917.4088 906.88257 Q 1917.4088 855.0607 1917.4088 803.23883 L 1891.4979 725.50604 L 1891.4979 673.6842 Q 1865.587 621.8623 1865.587 595.9514 L 1865.587 570.04047 L 1865.587 492.30768 L 1865.587 440.4858 L 1865.587 388.66397 L 1865.587 362.75302 L 1865.587 336.8421 Q 1865.587 336.8421 1839.676 336.8421 L 1839.676 336.8421 L 1839.676 336.8421 Q 1865.587 310.93115 1865.587 285.02023 L 1865.587 259.1093 L 1917.4088 259.1093 L 1969.2307 233.19838 L 1995.1416 181.37651 Q 2021.0526 129.55466 2124.6963 103.64372 Q 2254.251 77.73279 2228.34 51.82186 Q 2202.4292 51.82186 2202.4292 25.91093 Q 2202.4292 0.0 2306.0728 0.0 Q 2409.7166 25.91093 2642.9148 155.46558 Q 2902.0242 285.02023 2927.935 336.8421 Q 2953.8462 388.66397 3109.3118 466.39676 Q 3238.8662 544.1295 3290.6882 544.1295 Q 3368.421 544.1295 3549.7974 570.04047 Q 3731.174 595.9514 3808.9067 595.9514 Q 3886.6396 647.77325 3912.5505 621.8623 Q 3938.4614 621.8623 3964.3723 570.04047 Q 3964.3723 518.2186 4068.016 518.2186 Q 4171.6597 492.30768 4197.571 492.30768 Q 4197.571 492.30768 4249.3926 466.39676 z" svg:height="25.133602mm" draw:style-name="style-453" svg:viewBox="0.0 0.0 6089.069 2513.3604" svg:width="60.890686mm" svg:x="38.866394mm" svg:y="70.73684mm"/>
          <draw:path svg:d="M 1191.9028 0.0 L 1243.7246 0.0 L 1399.1903 25.91093 Q 1554.6559 51.82186 1554.6559 77.73279 Q 1554.6559 129.55466 1502.834 155.46558 Q 1451.0121 181.37651 1451.0121 181.37651 L 1451.0121 181.37651 L 1399.1903 181.37651 Q 1347.3684 181.37651 984.61536 233.19838 L 647.77325 285.02023 L 595.9514 310.93115 L 544.1295 336.8421 L 518.2186 336.8421 L 466.39676 336.8421 L 440.4858 336.8421 Q 414.5749 336.8421 414.5749 310.93115 L 388.66397 285.02023 L 362.75302 285.02023 L 336.8421 285.02023 L 336.8421 414.5749 Q 362.75302 544.1295 336.8421 621.8623 L 336.8421 699.59515 L 336.8421 699.59515 Q 310.93115 699.59515 310.93115 699.59515 Q 310.93115 699.59515 259.1093 725.50604 Q 181.37651 725.50604 181.37651 699.59515 Q 181.37651 673.6842 155.46558 673.6842 Q 129.55466 673.6842 103.64372 595.9514 Q 103.64372 544.1295 51.82186 544.1295 L 25.91093 544.1295 L 25.91093 544.1295 L 25.91093 544.1295 L 25.91093 492.30768 L -4.5474735E-13 466.39676 L -4.5474735E-13 466.39676 L -4.5474735E-13 466.39676 L -4.5474735E-13 440.4858 L -4.5474735E-13 388.66397 L 25.91093 388.66397 L 25.91093 388.66397 L 51.82186 414.5749 Q 77.73279 440.4858 103.64372 440.4858 L 129.55466 440.4858 L 129.55466 414.5749 L 155.46558 414.5749 L 155.46558 388.66397 L 155.46558 362.75302 L 155.46558 336.8421 L 155.46558 285.02023 L 155.46558 285.02023 L 155.46558 285.02023 L 155.46558 285.02023 Q 155.46558 259.1093 155.46558 181.37651 Q 155.46558 129.55466 129.55466 129.55466 L 103.64372 129.55466 L 103.64372 129.55466 Q 103.64372 129.55466 77.73279 103.64372 L 51.82186 77.73279 L 51.82186 77.73279 L 51.82186 77.73279 L 77.73279 77.73279 L 103.64372 77.73279 L 103.64372 51.82186 L 103.64372 25.91093 L 207.28745 25.91093 Q 310.93115 25.91093 440.4858 51.82186 L 570.04047 51.82186 L 621.8623 51.82186 Q 647.77325 25.91093 647.77325 25.91093 L 647.77325 25.91093 L 906.88257 25.91093 Q 1165.9918 25.91093 1191.9028 0.0 z" svg:height="7.2550607mm" draw:style-name="style-454" svg:viewBox="0.0 0.0 1554.6559 725.50604" svg:width="15.546558mm" svg:x="35.757084mm" svg:y="77.9919mm"/>
          <draw:path svg:d="M 440.4858 -1.8189894E-12 L 466.39676 -1.8189894E-12 L 440.4858 25.91093 Q 440.4858 51.82186 440.4858 77.73279 L 440.4858 77.73279 L 414.5749 77.73279 L 414.5749 103.64372 L 466.39676 103.64372 L 518.2186 103.64372 L 518.2186 129.55466 L 544.1295 129.55466 L 544.1295 103.64372 Q 544.1295 51.82186 621.8623 51.82186 Q 699.59515 51.82186 751.417 77.73279 L 777.32794 77.73279 L 777.32794 181.37651 Q 803.23883 285.02023 803.23883 310.93115 L 803.23883 336.8421 L 777.32794 336.8421 L 777.32794 362.75302 L 829.1498 362.75302 L 880.9716 362.75302 L 880.9716 336.8421 L 906.88257 336.8421 L 906.88257 259.1093 Q 906.88257 207.28745 932.7935 233.19838 Q 958.7044 259.1093 958.7044 207.28745 L 984.61536 155.46558 L 984.61536 155.46558 L 1010.5263 155.46558 L 1010.5263 155.46558 L 1010.5263 155.46558 L 1010.5263 129.55466 L 1010.5263 129.55466 L 1036.4373 129.55466 L 1036.4373 103.64372 L 1062.3481 103.64372 L 1088.259 103.64372 L 1088.259 129.55466 L 1114.17 129.55466 L 1114.17 181.37651 L 1114.17 233.19838 L 1114.17 362.75302 Q 1114.17 466.39676 1114.17 492.30768 L 1114.17 518.2186 L 1140.0809 518.2186 L 1165.9918 518.2186 L 1217.8137 544.1295 L 1243.7246 544.1295 L 1243.7246 544.1295 Q 1243.7246 570.04047 1217.8137 570.04047 L 1165.9918 570.04047 L 1140.0809 570.04047 Q 1114.17 570.04047 1114.17 595.9514 L 1088.259 595.9514 L 1088.259 595.9514 Q 1088.259 570.04047 1062.3481 595.9514 L 1036.4373 595.9514 L 906.88257 595.9514 Q 751.417 621.8623 492.30768 595.9514 L 259.1093 595.9514 L 259.1093 595.9514 L 259.1093 570.04047 L 233.19838 570.04047 L 207.28745 570.04047 L 207.28745 544.1295 L 207.28745 518.2186 L 285.02023 518.2186 L 336.8421 518.2186 L 362.75302 492.30768 Q 388.66397 492.30768 388.66397 466.39676 L 388.66397 414.5749 L 362.75302 414.5749 L 362.75302 414.5749 L 362.75302 388.66397 L 336.8421 388.66397 L 336.8421 388.66397 L 336.8421 362.75302 L 310.93115 362.75302 Q 285.02023 362.75302 285.02023 336.8421 L 285.02023 336.8421 L 310.93115 336.8421 L 310.93115 310.93115 L 310.93115 310.93115 L 336.8421 310.93115 L 336.8421 285.02023 L 336.8421 259.1093 L 259.1093 259.1093 Q 181.37651 259.1093 103.64372 259.1093 L 25.91093 259.1093 L 25.91093 259.1093 L 25.91093 259.1093 L 51.82186 259.1093 L 51.82186 259.1093 L 25.91093 233.19838 L 0.0 207.28745 L 0.0 207.28745 L 0.0 207.28745 L 0.0 207.28745 L 25.91093 207.28745 L 25.91093 207.28745 L 25.91093 207.28745 L 51.82186 181.37651 L 77.73279 155.46558 L 103.64372 155.46558 L 129.55466 155.46558 L 181.37651 129.55466 L 207.28745 103.64372 L 285.02023 77.73279 Q 388.66397 51.82186 388.66397 25.91093 L 388.66397 25.91093 L 388.66397 25.91093 Q 414.5749 -1.8189894E-12 440.4858 -1.8189894E-12 z" svg:height="5.959514mm" draw:style-name="style-455" svg:viewBox="0.0 0.0 1243.7246 595.9514" svg:width="12.437246mm" svg:x="118.93117mm" svg:y="95.870445mm"/>
          <draw:path svg:d="M 181.37651 103.64372 L 181.37651 129.55466 L 181.37651 129.55466 Q 155.46558 129.55466 155.46558 155.46558 L 155.46558 155.46558 L 129.55466 155.46558 Q 103.64372 155.46558 51.82186 181.37651 L 0.0 181.37651 L 0.0 155.46558 L 0.0 129.55466 L 0.0 103.64372 L 0.0 77.73279 L 77.73279 25.91093 Q 155.46558 -25.91093 155.46558 0.0 Q 155.46558 51.82186 181.37651 103.64372 z" svg:height="1.8137652mm" draw:style-name="style-456" svg:viewBox="0.0 0.0 181.37651 181.37651" svg:width="1.8137652mm" svg:x="66.850204mm" svg:y="111.417mm"/>
          <draw:path svg:d="M 181.37651 0.0 L 207.28745 0.0 L 207.28745 0.0 Q 207.28745 25.91093 259.1093 25.91093 L 336.8421 25.91093 L 336.8421 25.91093 L 362.75302 25.91093 L 362.75302 25.91093 L 362.75302 25.91093 L 362.75302 51.82186 L 362.75302 51.82186 L 388.66397 77.73279 L 388.66397 129.55466 L 362.75302 129.55466 L 336.8421 129.55466 L 336.8421 181.37651 L 336.8421 233.19838 L 310.93115 233.19838 L 285.02023 233.19838 L 259.1093 259.1093 L 233.19838 259.1093 L 233.19838 233.19838 Q 207.28745 207.28745 181.37651 233.19838 L 155.46558 233.19838 L 155.46558 259.1093 L 155.46558 259.1093 L 129.55466 259.1093 L 129.55466 285.02023 L 129.55466 285.02023 L 103.64372 285.02023 L 103.64372 285.02023 L 103.64372 285.02023 L 51.82186 285.02023 L 25.91093 285.02023 L 25.91093 285.02023 L 0.0 285.02023 L 0.0 233.19838 L 0.0 207.28745 L 51.82186 129.55466 Q 77.73279 51.82186 103.64372 25.91093 Q 155.46558 25.91093 181.37651 0.0 z M 129.55466 181.37651 L 129.55466 181.37651 L 155.46558 181.37651 Q 181.37651 181.37651 155.46558 181.37651 L 103.64372 181.37651 L 103.64372 181.37651 L 103.64372 181.37651 L 129.55466 181.37651 z" svg:height="2.8502023mm" draw:style-name="style-457" svg:viewBox="0.0 0.0 388.66397 285.02023" svg:width="3.8866396mm" svg:x="137.32793mm" svg:y="102.866394mm"/>
          <draw:path svg:d="M 0.0 595.9514 L 0.0 -3.6379788E-12 L 51.82186 -3.6379788E-12 Q 77.73279 -3.6379788E-12 103.64372 155.46558 Q 155.46558 310.93115 155.46558 285.02023 Q 155.46558 259.1093 207.28745 259.1093 Q 259.1093 259.1093 259.1093 310.93115 Q 285.02023 388.66397 414.5749 440.4858 Q 518.2186 492.30768 544.1295 440.4858 Q 570.04047 414.5749 621.8623 492.30768 Q 673.6842 544.1295 725.50604 595.9514 Q 803.23883 595.9514 803.23883 621.8623 Q 777.32794 621.8623 777.32794 621.8623 L 777.32794 647.77325 L 777.32794 647.77325 L 803.23883 647.77325 L 803.23883 699.59515 Q 803.23883 751.417 777.32794 777.32794 Q 725.50604 803.23883 725.50604 829.1498 L 725.50604 855.0607 L 751.417 880.9716 Q 777.32794 906.88257 751.417 932.7935 L 725.50604 958.7044 L 725.50604 984.61536 L 725.50604 1010.5263 L 751.417 1010.5263 L 751.417 1036.4373 L 699.59515 1062.3481 Q 647.77325 1062.3481 647.77325 1114.17 Q 647.77325 1114.17 673.6842 1165.9918 Q 699.59515 1165.9918 673.6842 1191.9028 Q 647.77325 1217.8137 647.77325 1217.8137 L 647.77325 1217.8137 L 310.93115 1217.8137 L 0.0 1217.8137 L 0.0 595.9514 z" svg:height="12.178138mm" draw:style-name="style-458" svg:viewBox="0.0 0.0 803.23883 1217.8137" svg:width="8.032389mm" svg:x="0.0mm" svg:y="197.7004mm"/>
          <draw:path svg:d="M 1114.17 233.19838 L 1114.17 233.19838 L 1088.259 233.19838 Q 1062.3481 233.19838 1062.3481 259.1093 L 1062.3481 285.02023 L 1036.4373 285.02023 Q 1010.5263 285.02023 932.7935 233.19838 Q 855.0607 207.28745 855.0607 233.19838 Q 855.0607 259.1093 699.59515 285.02023 L 544.1295 285.02023 L 544.1295 310.93115 L 544.1295 336.8421 L 544.1295 336.8421 Q 518.2186 336.8421 518.2186 362.75302 L 518.2186 362.75302 L 492.30768 362.75302 Q 466.39676 388.66397 440.4858 388.66397 Q 440.4858 388.66397 285.02023 388.66397 L 155.46558 388.66397 L 155.46558 388.66397 L 129.55466 388.66397 L 129.55466 388.66397 L 129.55466 388.66397 L 103.64372 414.5749 L 77.73279 440.4858 L 25.91093 440.4858 L 0.0 440.4858 L 0.0 440.4858 L 0.0 440.4858 L 25.91093 414.5749 L 51.82186 414.5749 L 51.82186 336.8421 L 77.73279 259.1093 L 77.73279 259.1093 L 77.73279 233.19838 L 77.73279 233.19838 L 77.73279 233.19838 L 103.64372 233.19838 L 103.64372 233.19838 L 181.37651 181.37651 Q 233.19838 129.55466 233.19838 77.73279 Q 233.19838 51.82186 336.8421 25.91093 Q 440.4858 -25.91093 466.39676 0.0 Q 492.30768 25.91093 544.1295 51.82186 Q 595.9514 77.73279 777.32794 77.73279 Q 958.7044 129.55466 1036.4373 181.37651 Q 1114.17 233.19838 1114.17 233.19838 z" svg:height="4.404858mm" draw:style-name="style-459" svg:viewBox="0.0 0.0 1114.17 440.4858" svg:width="11.1417mm" svg:x="176.97165mm" svg:y="173.86235mm"/>
          <draw:path svg:d="M 336.8421 51.82186 L 336.8421 77.73279 L 310.93115 77.73279 L 285.02023 103.64372 L 285.02023 103.64372 L 285.02023 103.64372 L 207.28745 103.64372 L 155.46558 103.64372 L 103.64372 103.64372 L 51.82186 103.64372 L 51.82186 103.64372 Q 51.82186 77.73279 25.91093 77.73279 L 25.91093 77.73279 L 25.91093 51.82186 L 25.91093 51.82186 L 0.0 51.82186 L 0.0 51.82186 L 0.0 51.82186 L 0.0 25.91093 L 0.0 -1.8189894E-12 Q 25.91093 -1.8189894E-12 181.37651 25.91093 Q 310.93115 51.82186 336.8421 51.82186 z" svg:height="1.0364373mm" draw:style-name="style-460" svg:viewBox="0.0 0.0 336.8421 103.64372" svg:width="3.368421mm" svg:x="41.975708mm" svg:y="120.744934mm"/>
          <draw:path svg:d="M 1321.4574 25.91093 L 1373.2793 51.82186 L 1373.2793 51.82186 L 1399.1903 51.82186 L 1399.1903 129.55466 Q 1399.1903 207.28745 1347.3684 259.1093 Q 1347.3684 285.02023 1321.4574 310.93115 L 1321.4574 310.93115 L 1295.5465 310.93115 Q 1269.6356 310.93115 1088.259 310.93115 Q 880.9716 310.93115 777.32794 310.93115 Q 673.6842 310.93115 492.30768 310.93115 L 285.02023 285.02023 L 285.02023 259.1093 Q 259.1093 259.1093 259.1093 259.1093 L 259.1093 259.1093 L 259.1093 259.1093 Q 259.1093 233.19838 207.28745 181.37651 L 155.46558 155.46558 L 103.64372 129.55466 L 51.82186 103.64372 L 51.82186 103.64372 L 51.82186 103.64372 L 25.91093 103.64372 L 25.91093 103.64372 L 25.91093 77.73279 L -9.094947E-13 77.73279 L -9.094947E-13 51.82186 L -9.094947E-13 25.91093 L 25.91093 25.91093 L 51.82186 25.91093 L 51.82186 51.82186 L 51.82186 77.73279 L 77.73279 77.73279 L 103.64372 51.82186 L 103.64372 51.82186 L 103.64372 51.82186 L 129.55466 51.82186 L 129.55466 51.82186 L 466.39676 0.0 Q 803.23883 0.0 1036.4373 0.0 Q 1269.6356 0.0 1321.4574 25.91093 z" svg:height="3.1093116mm" draw:style-name="style-461" svg:viewBox="0.0 0.0 1399.1903 310.93115" svg:width="13.991902mm" svg:x="79.287445mm" svg:y="181.89473mm"/>
          <draw:path svg:d="M 259.1093 51.82186 L 259.1093 77.73279 L 259.1093 103.64372 Q 259.1093 129.55466 259.1093 129.55466 L 259.1093 129.55466 L 259.1093 259.1093 L 259.1093 388.66397 L 129.55466 388.66397 L 0.0 388.66397 L 0.0 362.75302 Q 0.0 336.8421 0.0 259.1093 L 0.0 155.46558 L 0.0 155.46558 Q 0.0 155.46558 0.0 103.64372 L 0.0 77.73279 L 0.0 51.82186 Q 0.0 0.0 103.64372 0.0 Q 233.19838 0.0 233.19838 25.91093 Q 259.1093 51.82186 259.1093 51.82186 z" svg:height="3.8866396mm" draw:style-name="style-462" svg:viewBox="0.0 0.0 259.1093 388.66397" svg:width="2.591093mm" svg:x="139.4008mm" svg:y="109.344124mm"/>
          <draw:path svg:d="M 259.1093 25.91093 L 259.1093 0.0 L 310.93115 0.0 L 362.75302 25.91093 L 362.75302 25.91093 L 362.75302 25.91093 L 388.66397 25.91093 L 388.66397 25.91093 L 414.5749 51.82186 L 414.5749 51.82186 L 414.5749 51.82186 Q 414.5749 77.73279 414.5749 77.73279 Q 414.5749 77.73279 518.2186 51.82186 L 595.9514 25.91093 L 621.8623 25.91093 Q 673.6842 51.82186 673.6842 129.55466 Q 673.6842 233.19838 699.59515 207.28745 Q 725.50604 207.28745 751.417 207.28745 L 751.417 207.28745 L 829.1498 233.19838 Q 932.7935 259.1093 932.7935 336.8421 Q 958.7044 388.66397 932.7935 388.66397 L 906.88257 388.66397 L 829.1498 388.66397 Q 777.32794 388.66397 777.32794 440.4858 Q 803.23883 492.30768 829.1498 492.30768 Q 880.9716 518.2186 880.9716 544.1295 L 880.9716 570.04047 L 906.88257 647.77325 Q 932.7935 699.59515 932.7935 725.50604 L 932.7935 725.50604 L 932.7935 751.417 L 932.7935 777.32794 L 932.7935 803.23883 L 932.7935 803.23883 L 829.1498 803.23883 Q 725.50604 803.23883 673.6842 855.0607 Q 621.8623 932.7935 621.8623 958.7044 L 621.8623 958.7044 L 621.8623 958.7044 L 621.8623 958.7044 L 621.8623 984.61536 L 621.8623 1010.5263 L 621.8623 1010.5263 L 621.8623 1010.5263 L 621.8623 1036.4373 L 621.8623 1036.4373 L 647.77325 1062.3481 Q 673.6842 1088.259 673.6842 1217.8137 L 673.6842 1321.4574 L 621.8623 1321.4574 L 595.9514 1321.4574 L 595.9514 1295.5465 L 570.04047 1295.5465 L 570.04047 1295.5465 L 570.04047 1269.6356 L 518.2186 1269.6356 L 492.30768 1269.6356 L 492.30768 1243.7246 L 466.39676 1243.7246 L 466.39676 1217.8137 Q 466.39676 1191.9028 414.5749 1217.8137 L 388.66397 1243.7246 L 362.75302 1243.7246 Q 362.75302 1217.8137 362.75302 1191.9028 Q 336.8421 1165.9918 310.93115 1165.9918 Q 285.02023 1165.9918 310.93115 1114.17 Q 310.93115 1036.4373 259.1093 1010.5263 Q 207.28745 1010.5263 155.46558 906.88257 Q 103.64372 829.1498 77.73279 855.0607 L 51.82186 906.88257 L 51.82186 906.88257 Q 51.82186 906.88257 25.91093 855.0607 Q 0.0 777.32794 25.91093 777.32794 Q 51.82186 751.417 25.91093 673.6842 Q 0.0 570.04047 51.82186 492.30768 Q 103.64372 440.4858 77.73279 414.5749 L 51.82186 388.66397 L 51.82186 388.66397 L 51.82186 388.66397 L 25.91093 362.75302 Q 0.0 362.75302 0.0 336.8421 L 0.0 310.93115 L 25.91093 310.93115 L 51.82186 285.02023 L 77.73279 285.02023 Q 103.64372 285.02023 103.64372 285.02023 L 129.55466 259.1093 L 155.46558 259.1093 Q 155.46558 285.02023 207.28745 285.02023 L 233.19838 285.02023 L 233.19838 310.93115 L 259.1093 310.93115 L 259.1093 310.93115 L 259.1093 336.8421 L 259.1093 336.8421 L 259.1093 336.8421 L 285.02023 310.93115 L 310.93115 285.02023 L 310.93115 285.02023 L 310.93115 285.02023 L 310.93115 259.1093 L 310.93115 259.1093 L 285.02023 233.19838 Q 259.1093 207.28745 259.1093 181.37651 L 259.1093 181.37651 L 233.19838 155.46558 Q 233.19838 129.55466 207.28745 129.55466 Q 181.37651 129.55466 181.37651 103.64372 Q 181.37651 77.73279 207.28745 77.73279 L 233.19838 51.82186 L 233.19838 51.82186 Q 259.1093 51.82186 259.1093 25.91093 z" svg:height="13.214575mm" draw:style-name="style-463" svg:viewBox="0.0 0.0 932.7935 1321.4574" svg:width="9.327935mm" svg:x="15.028339mm" svg:y="183.19028mm"/>
          <draw:path svg:d="M 362.75302 0.0 L 414.5749 0.0 L 414.5749 51.82186 Q 414.5749 103.64372 466.39676 129.55466 Q 492.30768 155.46558 518.2186 129.55466 L 570.04047 129.55466 L 544.1295 207.28745 Q 518.2186 259.1093 518.2186 285.02023 Q 492.30768 310.93115 518.2186 310.93115 Q 544.1295 310.93115 544.1295 336.8421 L 544.1295 336.8421 L 544.1295 336.8421 Q 544.1295 362.75302 492.30768 388.66397 L 414.5749 440.4858 L 414.5749 440.4858 L 414.5749 466.39676 L 362.75302 466.39676 Q 336.8421 466.39676 181.37651 466.39676 L 25.91093 440.4858 L 25.91093 414.5749 L 0.0 388.66397 L 0.0 388.66397 L 0.0 388.66397 L 0.0 362.75302 Q 0.0 310.93115 25.91093 310.93115 Q 25.91093 310.93115 155.46558 285.02023 Q 259.1093 259.1093 285.02023 181.37651 Q 310.93115 103.64372 259.1093 103.64372 Q 233.19838 103.64372 259.1093 51.82186 Q 310.93115 51.82186 310.93115 25.91093 L 285.02023 25.91093 L 285.02023 25.91093 Q 285.02023 0.0 362.75302 0.0 z" svg:height="4.6639676mm" draw:style-name="style-464" svg:viewBox="0.0 0.0 570.04047 466.39676" svg:width="5.7004046mm" svg:x="126.44534mm" svg:y="101.57085mm"/>
          <draw:path svg:d="M 1606.4777 51.82186 L 1580.5668 0.0 L 1606.4777 0.0 Q 1632.3887 25.91093 1658.2996 51.82186 L 1684.2104 77.73279 L 1684.2104 77.73279 L 1684.2104 103.64372 L 1684.2104 103.64372 L 1684.2104 103.64372 L 1839.676 233.19838 Q 1995.1416 362.75302 2124.6963 362.75302 Q 2254.251 388.66397 2331.9836 388.66397 Q 2383.8057 362.75302 2409.7166 388.66397 L 2435.6274 388.66397 L 2435.6274 466.39676 Q 2409.7166 570.04047 2435.6274 647.77325 L 2435.6274 725.50604 L 2435.6274 725.50604 Q 2409.7166 725.50604 2409.7166 725.50604 L 2409.7166 751.417 L 2331.9836 880.9716 Q 2254.251 1036.4373 2176.518 1140.0809 Q 2072.8745 1243.7246 2046.9635 1269.6356 Q 1995.1416 1269.6356 1995.1416 1295.5465 Q 1995.1416 1321.4574 1891.4979 1347.3684 Q 1787.8542 1347.3684 1787.8542 1347.3684 L 1787.8542 1347.3684 L 1736.0323 1373.2793 L 1710.1215 1373.2793 L 1710.1215 1399.1903 L 1710.1215 1425.1012 L 1684.2104 1425.1012 L 1658.2996 1451.0121 L 1632.3887 1451.0121 L 1632.3887 1451.0121 L 1580.5668 1451.0121 Q 1554.6559 1451.0121 1295.5465 1321.4574 Q 1036.4373 1191.9028 751.417 1140.0809 Q 492.30768 1088.259 492.30768 1062.3481 Q 492.30768 1036.4373 388.66397 1010.5263 L 285.02023 984.61536 L 285.02023 984.61536 L 285.02023 958.7044 L 259.1093 958.7044 L 259.1093 932.7935 L 233.19838 932.7935 L 207.28745 932.7935 L 181.37651 906.88257 L 155.46558 880.9716 L 155.46558 880.9716 L 129.55466 880.9716 L 129.55466 880.9716 L 129.55466 880.9716 L 103.64372 855.0607 L 77.73279 829.1498 L 77.73279 829.1498 L 77.73279 829.1498 L 51.82186 803.23883 L 25.91093 777.32794 L 25.91093 751.417 L 25.91093 725.50604 L 0.0 673.6842 L 0.0 595.9514 L 25.91093 595.9514 L 25.91093 570.04047 L 25.91093 570.04047 L 25.91093 570.04047 L 233.19838 595.9514 Q 466.39676 621.8623 595.9514 621.8623 Q 699.59515 621.8623 906.88257 570.04047 Q 1114.17 518.2186 1114.17 492.30768 L 1114.17 492.30768 L 1114.17 492.30768 L 1114.17 492.30768 L 1140.0809 466.39676 L 1165.9918 440.4858 L 1217.8137 440.4858 Q 1295.5465 440.4858 1321.4574 492.30768 Q 1321.4574 544.1295 1373.2793 570.04047 Q 1425.1012 595.9514 1425.1012 621.8623 L 1425.1012 647.77325 L 1451.0121 647.77325 L 1451.0121 673.6842 L 1451.0121 673.6842 L 1476.9231 673.6842 L 1476.9231 673.6842 L 1476.9231 673.6842 L 1476.9231 699.59515 L 1476.9231 699.59515 L 1502.834 699.59515 L 1502.834 725.50604 L 1502.834 725.50604 L 1528.7449 725.50604 L 1528.7449 725.50604 L 1528.7449 725.50604 L 1580.5668 725.50604 L 1606.4777 725.50604 L 1606.4777 725.50604 L 1632.3887 725.50604 L 1632.3887 673.6842 L 1632.3887 621.8623 L 1606.4777 595.9514 Q 1580.5668 570.04047 1580.5668 570.04047 Q 1580.5668 544.1295 1528.7449 466.39676 L 1502.834 362.75302 L 1580.5668 362.75302 Q 1632.3887 362.75302 1658.2996 362.75302 Q 1684.2104 362.75302 1632.3887 233.19838 Q 1632.3887 103.64372 1606.4777 51.82186 z" svg:height="14.510121mm" draw:style-name="style-465" svg:viewBox="0.0 0.0 2435.6274 1451.0121" svg:width="24.356276mm" svg:x="116.8583mm" svg:y="168.93927mm"/>
          <draw:path svg:d="M 181.37651 0.0 L 181.37651 0.0 L 181.37651 0.0 L 181.37651 0.0 L 181.37651 25.91093 L 207.28745 25.91093 L 233.19838 51.82186 Q 285.02023 103.64372 285.02023 129.55466 L 285.02023 155.46558 L 259.1093 155.46558 Q 233.19838 155.46558 181.37651 181.37651 L 155.46558 207.28745 L 155.46558 207.28745 L 129.55466 207.28745 L 129.55466 207.28745 L 129.55466 207.28745 L 129.55466 207.28745 Q 103.64372 207.28745 51.82186 207.28745 Q 3.6379788E-12 207.28745 3.6379788E-12 155.46558 L 3.6379788E-12 103.64372 L 25.91093 129.55466 Q 51.82186 155.46558 103.64372 77.73279 Q 181.37651 0.0 181.37651 0.0 z" svg:height="2.0728745mm" draw:style-name="style-466" svg:viewBox="0.0 0.0 285.02023 207.28745" svg:width="2.8502023mm" svg:x="212.72874mm" svg:y="176.712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