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12708mm" fo:page-width="235.74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3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3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3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5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6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6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8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9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0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0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1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1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2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3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4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4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4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4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4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5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5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5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5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5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6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6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6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7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7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7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8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8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9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9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9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7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29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9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0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0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06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3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0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1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1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1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1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1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1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2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2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2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3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3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3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3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3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3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3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3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3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4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4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45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3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4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5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5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5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5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5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60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36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6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6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6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6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6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6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71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3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7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7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7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7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7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8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8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8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8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8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8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9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9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0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05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40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0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0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1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1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1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1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2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2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2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2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2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2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27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42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3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3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3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3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4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4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4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4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4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4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5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5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5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5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6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6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6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6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6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7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7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7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7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7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7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7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7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8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8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8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9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9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9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0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0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0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0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0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0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1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1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1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1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1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1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51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2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5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2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2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2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2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3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3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3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3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3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4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4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4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5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5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5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56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55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5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5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4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56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6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6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7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7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7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7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7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8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8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8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8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9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9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9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9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5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9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5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0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0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0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0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1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1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1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2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2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2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2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2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2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3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3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4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4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64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5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5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6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6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6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7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7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8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8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8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8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8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8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8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9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9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9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9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9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9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0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0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0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0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0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0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0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1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1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1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1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2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2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2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7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2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3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3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3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3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3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4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4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4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5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5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5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5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5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5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6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7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6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76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6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6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6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70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77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7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7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9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9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9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9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79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0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0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0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0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0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80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0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1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1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1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1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2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2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2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2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2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2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3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3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3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3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4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4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42">
      <style:graphic-properties draw:fill="solid" draw:fill-color="#b1b1b1" draw:opacity="100.0%" draw:stroke="solid" svg:stroke-color="#b1b1b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05.83333 0.0 L 105.83333 52.916664 L 105.83333 105.83333 L 132.29166 105.83333 L 132.29166 105.83333 L 158.74998 105.83333 L 185.20833 105.83333 L 211.66666 105.83333 L 238.12498 105.83333 L 449.79166 158.74998 Q 687.9166 185.20833 687.9166 211.66666 L 687.9166 211.66666 L 687.9166 211.66666 Q 687.9166 211.66666 661.4583 238.12498 Q 661.4583 264.5833 423.3333 317.49997 L 158.74998 396.87497 L 105.83333 396.87497 Q 26.458332 370.41666 0.0 343.9583 L 0.0 291.04166 L 0.0 264.5833 L 0.0 238.12498 L 26.458332 211.66666 Q 52.916664 185.20833 52.916664 132.29166 L 52.916664 79.37499 L 52.916664 52.916664 Q 52.916664 52.916664 79.37499 26.458332 z" svg:height="3.9687498mm" draw:style-name="style-2" svg:viewBox="0.0 0.0 687.9166 396.87497" svg:width="6.879166mm" svg:x="114.299995mm" svg:y="237.59583mm"/>
          <draw:path svg:d="M 52.916664 0.0 L 52.916664 0.0 L 79.37499 0.0 Q 79.37499 26.458332 105.83333 105.83333 L 105.83333 211.66666 L 185.20833 211.66666 L 238.12498 211.66666 L 238.12498 211.66666 L 238.12498 238.12498 L 211.66666 238.12498 Q 185.20833 264.5833 158.74998 264.5833 L 132.29166 264.5833 L 79.37499 264.5833 Q 52.916664 264.5833 26.458332 158.74998 L 0.0 26.458332 L 26.458332 0.0 Q 26.458332 0.0 52.916664 0.0 z" svg:height="2.6458333mm" draw:style-name="style-3" svg:viewBox="0.0 0.0 238.12498 264.5833" svg:width="2.38125mm" svg:x="158.48541mm" svg:y="168.80415mm"/>
          <draw:path svg:d="M 820.2083 26.458332 L 820.2083 0.0 L 846.6666 26.458332 Q 899.5833 26.458332 820.2083 132.29166 Q 740.8333 264.5833 714.37494 291.04166 Q 687.9166 343.9583 687.9166 343.9583 L 687.9166 343.9583 L 608.5416 476.24997 Q 529.1666 608.5416 502.7083 661.4583 L 476.24997 687.9166 L 476.24997 687.9166 Q 476.24997 714.37494 476.24997 714.37494 L 449.79166 714.37494 L 449.79166 661.4583 Q 449.79166 634.99994 423.3333 634.99994 Q 396.87497 608.5416 343.9583 661.4583 Q 291.04166 661.4583 211.66666 714.37494 L 132.29166 714.37494 L 132.29166 714.37494 L 105.83333 714.37494 L 105.83333 687.9166 Q 105.83333 661.4583 79.37499 634.99994 L 52.916664 608.5416 L 52.916664 555.625 Q 52.916664 476.24997 0.0 449.79166 Q 0.0 396.87497 26.458332 370.41666 Q 52.916664 343.9583 52.916664 291.04166 L 52.916664 211.66666 L 52.916664 185.20833 L 52.916664 158.74998 L 52.916664 105.83333 L 52.916664 52.916664 L 79.37499 52.916664 L 79.37499 26.458332 L 105.83333 26.458332 L 132.29166 26.458332 L 132.29166 52.916664 L 105.83333 79.37499 L 105.83333 79.37499 L 105.83333 79.37499 L 105.83333 105.83333 L 105.83333 105.83333 L 105.83333 132.29166 L 105.83333 158.74998 L 105.83333 158.74998 L 105.83333 185.20833 L 105.83333 185.20833 L 105.83333 185.20833 L 132.29166 238.12498 L 158.74998 317.49997 L 158.74998 317.49997 L 158.74998 343.9583 L 158.74998 343.9583 L 158.74998 343.9583 L 185.20833 317.49997 L 211.66666 291.04166 L 211.66666 264.5833 L 211.66666 238.12498 L 264.5833 238.12498 Q 291.04166 238.12498 317.49997 238.12498 Q 343.9583 238.12498 370.41666 264.5833 L 370.41666 264.5833 L 396.87497 317.49997 Q 423.3333 370.41666 502.7083 343.9583 Q 582.0833 291.04166 687.9166 158.74998 Q 767.2916 26.458332 793.74994 26.458332 L 793.74994 26.458332 L 793.74994 26.458332 Q 793.74994 26.458332 820.2083 26.458332 z" svg:height="7.1437497mm" draw:style-name="style-4" svg:viewBox="0.0 0.0 846.6666 714.37494" svg:width="8.466666mm" svg:x="135.99582mm" svg:y="94.98541mm"/>
          <draw:path svg:d="M 317.49997 26.458332 L 317.49997 52.916664 L 291.04166 52.916664 Q 264.5833 26.458332 238.12498 52.916664 Q 211.66666 52.916664 105.83333 79.37499 L 0.0 105.83333 L 0.0 79.37499 Q 0.0 52.916664 26.458332 52.916664 L 52.916664 52.916664 L 79.37499 52.916664 L 105.83333 26.458332 L 105.83333 26.458332 L 105.83333 26.458332 L 132.29166 0.0 Q 158.74998 -26.458332 238.12498 0.0 Q 317.49997 0.0 317.49997 26.458332 z" svg:height="1.0583333mm" draw:style-name="style-5" svg:viewBox="0.0 0.0 317.49997 105.83333" svg:width="3.1749997mm" svg:x="167.21666mm" svg:y="213.51874mm"/>
          <draw:path svg:d="M 26.458332 105.83333 L 52.916664 0.0 L 52.916664 0.0 Q 52.916664 0.0 79.37499 26.458332 L 79.37499 26.458332 L 79.37499 79.37499 Q 79.37499 132.29166 105.83333 317.49997 L 105.83333 502.7083 L 79.37499 502.7083 Q 79.37499 476.24997 52.916664 449.79166 L 26.458332 396.87497 L 26.458332 370.41666 Q 26.458332 370.41666 0.0 264.5833 Q -26.458332 185.20833 26.458332 105.83333 z" svg:height="5.027083mm" draw:style-name="style-6" svg:viewBox="0.0 0.0 105.83333 502.7083" svg:width="1.0583333mm" svg:x="90.752075mm" svg:y="86.254166mm"/>
          <draw:path svg:d="M 0.0 423.3333 L 0.0 0.0 L 0.0 0.0 Q 26.458332 0.0 26.458332 423.3333 L 26.458332 820.2083 L 26.458332 820.2083 L 26.458332 820.2083 L 0.0 423.3333 z" svg:height="8.202083mm" draw:style-name="style-7" svg:viewBox="0.0 0.0 26.458332 820.2083" svg:width="0.26458332mm" svg:x="17.197916mm" svg:y="245.53333mm"/>
          <draw:path svg:d="M 52.916664 79.37499 L 0.0 0.0 L 0.0 0.0 L 26.458332 0.0 L 26.458332 0.0 Q 52.916664 0.0 52.916664 26.458332 L 52.916664 26.458332 L 105.83333 79.37499 Q 158.74998 132.29166 158.74998 132.29166 L 158.74998 132.29166 L 158.74998 185.20833 Q 158.74998 211.66666 132.29166 317.49997 L 132.29166 423.3333 L 132.29166 423.3333 L 105.83333 423.3333 L 105.83333 396.87497 Q 105.83333 370.41666 79.37499 343.9583 Q 79.37499 317.49997 52.916664 317.49997 Q 26.458332 291.04166 52.916664 264.5833 L 79.37499 211.66666 L 79.37499 211.66666 Q 79.37499 185.20833 79.37499 185.20833 Q 105.83333 185.20833 52.916664 79.37499 z" svg:height="4.233333mm" draw:style-name="style-8" svg:viewBox="0.0 0.0 158.74998 423.3333" svg:width="1.5874999mm" svg:x="96.30833mm" svg:y="78.05208mm"/>
          <draw:path svg:d="M 238.12498 0.0 L 291.04166 0.0 L 291.04166 26.458332 Q 317.49997 52.916664 343.9583 79.37499 Q 370.41666 79.37499 370.41666 105.83333 Q 396.87497 132.29166 396.87497 158.74998 L 396.87497 158.74998 L 185.20833 158.74998 L 0.0 158.74998 L 0.0 158.74998 L 0.0 132.29166 L 105.83333 105.83333 Q 211.66666 105.83333 185.20833 52.916664 Q 158.74998 0.0 238.12498 0.0 z" svg:height="1.5874999mm" draw:style-name="style-9" svg:viewBox="0.0 0.0 396.87497 158.74998" svg:width="3.9687498mm" svg:x="165.36458mm" svg:y="199.49582mm"/>
          <draw:path svg:d="M 423.3333 0.0 L 502.7083 0.0 L 502.7083 0.0 L 529.1666 0.0 L 529.1666 0.0 L 529.1666 0.0 L 529.1666 26.458332 L 529.1666 26.458332 L 555.625 26.458332 L 555.625 52.916664 L 582.0833 52.916664 L 582.0833 52.916664 L 634.99994 52.916664 Q 687.9166 52.916664 687.9166 79.37499 L 687.9166 79.37499 L 687.9166 105.83333 Q 661.4583 158.74998 582.0833 158.74998 Q 529.1666 158.74998 529.1666 185.20833 L 529.1666 211.66666 L 555.625 211.66666 L 555.625 211.66666 L 555.625 238.12498 L 582.0833 238.12498 L 608.5416 264.5833 Q 661.4583 317.49997 634.99994 317.49997 Q 582.0833 343.9583 608.5416 396.87497 Q 634.99994 476.24997 634.99994 476.24997 Q 634.99994 529.1666 608.5416 582.0833 Q 582.0833 634.99994 608.5416 687.9166 Q 634.99994 714.37494 634.99994 793.74994 Q 634.99994 873.12494 634.99994 899.5833 L 634.99994 952.49994 L 608.5416 978.95825 L 608.5416 1005.4166 L 608.5416 1058.3333 L 582.0833 1084.7916 L 582.0833 1084.7916 L 582.0833 1111.25 L 555.625 1111.25 L 529.1666 1111.25 L 529.1666 1084.7916 L 529.1666 1084.7916 L 502.7083 1058.3333 Q 476.24997 1031.875 476.24997 1005.4166 Q 476.24997 978.95825 264.5833 952.49994 Q 52.916664 926.0416 52.916664 899.5833 L 52.916664 873.12494 L 52.916664 793.74994 Q 52.916664 740.8333 0.0 714.37494 Q 0.0 687.9166 0.0 634.99994 L 26.458332 555.625 L 26.458332 502.7083 L 26.458332 449.79166 L 26.458332 370.41666 L 26.458332 264.5833 L 26.458332 264.5833 L 52.916664 264.5833 L 52.916664 238.12498 L 52.916664 211.66666 L 79.37499 211.66666 L 105.83333 211.66666 L 158.74998 211.66666 Q 238.12498 211.66666 264.5833 238.12498 L 291.04166 264.5833 L 291.04166 264.5833 L 317.49997 264.5833 L 317.49997 291.04166 L 317.49997 317.49997 L 343.9583 317.49997 L 343.9583 317.49997 L 343.9583 291.04166 L 370.41666 291.04166 L 370.41666 264.5833 L 370.41666 238.12498 L 343.9583 238.12498 Q 343.9583 211.66666 343.9583 185.20833 Q 317.49997 158.74998 370.41666 132.29166 Q 423.3333 105.83333 423.3333 79.37499 Q 423.3333 52.916664 396.87497 26.458332 Q 370.41666 0.0 423.3333 0.0 z" svg:height="11.112499mm" draw:style-name="style-10" svg:viewBox="0.0 0.0 687.9166 1111.25" svg:width="6.879166mm" svg:x="129.64583mm" svg:y="198.43748mm"/>
          <draw:path svg:d="M 0.0 317.49997 L 0.0 0.0 L 26.458332 26.458332 Q 79.37499 79.37499 79.37499 264.5833 L 79.37499 449.79166 L 79.37499 555.625 Q 79.37499 687.9166 52.916664 687.9166 L 52.916664 687.9166 L 52.916664 687.9166 Q 26.458332 687.9166 26.458332 661.4583 Q 26.458332 634.99994 0.0 317.49997 z" svg:height="6.879166mm" draw:style-name="style-11" svg:viewBox="0.0 0.0 79.37499 687.9166" svg:width="0.7937499mm" svg:x="162.18958mm" svg:y="216.16457mm"/>
          <draw:path svg:d="M 238.12498 0.0 L 238.12498 0.0 L 211.66666 79.37499 Q 185.20833 185.20833 158.74998 185.20833 Q 132.29166 185.20833 132.29166 211.66666 L 132.29166 238.12498 L 132.29166 238.12498 Q 105.83333 238.12498 105.83333 264.5833 L 105.83333 264.5833 L 79.37499 317.49997 Q 79.37499 370.41666 52.916664 449.79166 L 52.916664 502.7083 L 26.458332 502.7083 Q 26.458332 502.7083 26.458332 396.87497 L 0.0 291.04166 L 26.458332 238.12498 Q 79.37499 185.20833 79.37499 185.20833 L 79.37499 185.20833 L 105.83333 185.20833 L 105.83333 158.74998 L 158.74998 132.29166 Q 185.20833 79.37499 211.66666 26.458332 Q 238.12498 0.0 238.12498 0.0 z" svg:height="5.027083mm" draw:style-name="style-12" svg:viewBox="0.0 0.0 238.12498 502.7083" svg:width="2.38125mm" svg:x="91.81041mm" svg:y="75.40624mm"/>
          <draw:path svg:d="M 79.37499 26.458332 L 79.37499 0.0 L 211.66666 0.0 Q 317.49997 26.458332 317.49997 79.37499 L 317.49997 132.29166 L 291.04166 185.20833 Q 264.5833 238.12498 291.04166 291.04166 L 291.04166 343.9583 L 291.04166 343.9583 Q 264.5833 343.9583 264.5833 317.49997 Q 264.5833 264.5833 132.29166 264.5833 L 0.0 238.12498 L 0.0 238.12498 L 0.0 211.66666 L 26.458332 211.66666 L 52.916664 211.66666 L 52.916664 185.20833 L 52.916664 185.20833 L 79.37499 185.20833 L 79.37499 158.74998 L 79.37499 158.74998 L 52.916664 158.74998 L 52.916664 158.74998 Q 52.916664 158.74998 52.916664 105.83333 Q 26.458332 52.916664 52.916664 52.916664 Q 79.37499 52.916664 79.37499 26.458332 z" svg:height="3.439583mm" draw:style-name="style-13" svg:viewBox="0.0 0.0 317.49997 343.9583" svg:width="3.1749997mm" svg:x="137.05415mm" svg:y="207.43332mm"/>
          <draw:path svg:d="M 529.1666 0.0 L 529.1666 0.0 L 529.1666 0.0 L 529.1666 0.0 L 555.625 52.916664 Q 582.0833 105.83333 634.99994 105.83333 Q 687.9166 132.29166 687.9166 158.74998 Q 714.37494 211.66666 714.37494 211.66666 L 740.8333 211.66666 L 740.8333 264.5833 Q 740.8333 291.04166 634.99994 317.49997 L 555.625 317.49997 L 476.24997 317.49997 Q 423.3333 317.49997 396.87497 343.9583 L 370.41666 370.41666 L 343.9583 370.41666 Q 317.49997 370.41666 317.49997 396.87497 L 291.04166 396.87497 L 211.66666 396.87497 Q 158.74998 370.41666 132.29166 343.9583 Q 105.83333 317.49997 52.916664 291.04166 L 0.0 264.5833 L 0.0 238.12498 L 0.0 211.66666 L 26.458332 211.66666 L 26.458332 211.66666 L 52.916664 185.20833 L 79.37499 158.74998 L 79.37499 158.74998 L 105.83333 158.74998 L 105.83333 105.83333 L 105.83333 79.37499 L 132.29166 79.37499 L 132.29166 52.916664 L 132.29166 52.916664 L 158.74998 52.916664 L 158.74998 52.916664 L 158.74998 52.916664 L 317.49997 0.0 Q 502.7083 0.0 529.1666 0.0 z" svg:height="3.9687498mm" draw:style-name="style-14" svg:viewBox="0.0 0.0 740.8333 396.87497" svg:width="7.408333mm" svg:x="178.85832mm" svg:y="209.54999mm"/>
          <draw:path svg:d="M 343.9583 0.0 L 370.41666 0.0 L 370.41666 0.0 L 370.41666 26.458332 L 370.41666 52.916664 Q 343.9583 52.916664 291.04166 79.37499 Q 238.12498 105.83333 211.66666 158.74998 L 185.20833 185.20833 L 185.20833 238.12498 Q 185.20833 291.04166 211.66666 317.49997 L 211.66666 343.9583 L 185.20833 343.9583 Q 185.20833 317.49997 158.74998 291.04166 Q 132.29166 264.5833 132.29166 291.04166 L 105.83333 317.49997 L 105.83333 238.12498 Q 105.83333 158.74998 79.37499 158.74998 Q 52.916664 158.74998 26.458332 211.66666 L 26.458332 264.5833 L 26.458332 264.5833 Q 0.0 264.5833 0.0 238.12498 L 0.0 238.12498 L 0.0 185.20833 Q 26.458332 132.29166 26.458332 105.83333 L 26.458332 52.916664 L 79.37499 52.916664 L 105.83333 52.916664 L 238.12498 26.458332 Q 343.9583 0.0 343.9583 0.0 z" svg:height="3.439583mm" draw:style-name="style-15" svg:viewBox="0.0 0.0 370.41666 343.9583" svg:width="3.7041664mm" svg:x="129.38124mm" svg:y="86.783325mm"/>
          <draw:path svg:d="M 158.74998 79.37499 L 158.74998 0.0 L 185.20833 211.66666 L 211.66666 423.3333 L 211.66666 423.3333 L 211.66666 423.3333 L 211.66666 555.625 L 211.66666 661.4583 L 211.66666 926.0416 L 211.66666 1190.6249 L 211.66666 1190.6249 Q 211.66666 1190.6249 211.66666 1243.5416 Q 185.20833 1296.4583 158.74998 1296.4583 Q 132.29166 1296.4583 132.29166 1269.9999 Q 132.29166 1243.5416 105.83333 1243.5416 Q 79.37499 1243.5416 79.37499 1190.6249 Q 79.37499 1137.7083 52.916664 1058.3333 L 0.0 978.95825 L 0.0 873.12494 Q 0.0 767.2916 26.458332 687.9166 L 26.458332 608.5416 L 26.458332 555.625 Q 0.0 502.7083 26.458332 343.9583 L 52.916664 185.20833 L 52.916664 185.20833 L 52.916664 185.20833 L 52.916664 158.74998 L 52.916664 158.74998 L 52.916664 158.74998 Q 79.37499 132.29166 105.83333 132.29166 Q 132.29166 132.29166 158.74998 79.37499 z" svg:height="12.964582mm" draw:style-name="style-16" svg:viewBox="0.0 0.0 211.66666 1296.4583" svg:width="2.1166666mm" svg:x="95.77916mm" svg:y="105.56874mm"/>
          <draw:path svg:d="M 21166.666 0.0 L 22145.623 0.0 L 22145.623 26.458332 L 22145.623 26.458332 L 22119.166 1534.5833 Q 22119.166 3016.2498 22092.707 3439.5833 L 22092.707 3889.3748 L 22092.707 4339.1665 Q 22119.166 4815.4165 22119.166 4815.4165 L 22119.166 4815.4165 L 22119.166 6932.083 L 22119.166 9048.75 L 22119.166 10027.708 L 22119.166 11006.666 L 22119.166 11324.166 Q 22119.166 11615.208 22119.166 12435.416 Q 22172.082 13282.083 22172.082 13282.083 L 22172.082 13282.083 L 22172.082 19261.666 Q 22172.082 25267.707 22198.541 25452.916 Q 22224.998 25638.123 22224.998 25664.582 L 22224.998 25691.041 L 22198.541 25691.041 Q 22172.082 25691.041 22119.166 25638.123 Q 22092.707 25611.666 22066.248 25558.748 Q 22013.332 25505.832 21960.416 25135.416 Q 21907.498 24764.998 21854.582 24764.998 Q 21828.123 24738.541 21828.123 24976.666 L 21854.582 25214.791 L 21854.582 25267.707 L 21854.582 25320.623 L 21828.123 25320.623 L 21801.666 25320.623 L 21801.666 25294.166 L 21801.666 25267.707 L 21775.207 25188.332 L 21748.748 25082.498 L 21748.748 25082.498 L 21748.748 25082.498 L 21748.748 25056.041 L 21748.748 25056.041 L 21722.291 25056.041 L 21722.291 25082.498 L 21722.291 25082.498 L 21695.832 25082.498 L 21695.832 25082.498 L 21695.832 25082.498 L 21695.832 25108.957 L 21695.832 25108.957 L 21722.291 25108.957 L 21722.291 25135.416 L 21722.291 25135.416 L 21695.832 25135.416 L 21695.832 25135.416 L 21695.832 25135.416 L 21695.832 25161.873 L 21695.832 25161.873 L 21695.832 25188.332 L 21695.832 25214.791 L 21616.457 25691.041 Q 21537.082 26193.748 21404.791 26643.541 Q 21272.498 27119.791 21219.582 27119.791 Q 21193.123 27119.791 21140.207 27252.082 Q 21087.291 27384.373 21140.207 27410.832 Q 21193.123 27410.832 21193.123 27463.748 Q 21193.123 27490.207 21166.666 27490.207 Q 21140.207 27516.666 21246.041 27543.123 Q 21351.873 27569.582 21378.332 27596.041 L 21431.248 27622.498 L 21431.248 27622.498 L 21431.248 27622.498 L 21457.707 27622.498 L 21457.707 27622.498 L 21457.707 27648.957 L 21484.166 27648.957 L 21484.166 27648.957 L 21484.166 27675.416 L 21537.082 27675.416 L 21589.998 27675.416 L 21589.998 27701.873 L 21589.998 27701.873 L 21484.166 27701.873 L 21378.332 27675.416 L 21325.416 27675.416 Q 21272.498 27675.416 20690.416 27675.416 L 20134.791 27675.416 L 20134.791 27675.416 L 20134.791 27675.416 L 19261.666 27648.957 Q 18362.082 27622.498 18256.25 27622.498 Q 18176.875 27569.582 17197.916 27569.582 Q 16218.957 27569.582 15769.166 27569.582 L 15345.833 27516.666 L 15292.916 27516.666 L 15213.541 27516.666 L 15187.083 27490.207 L 15134.166 27463.748 L 15134.166 27463.748 L 15134.166 27463.748 L 15107.708 27463.748 L 15107.708 27463.748 L 15345.833 27437.291 L 15557.499 27410.832 L 15583.957 27410.832 L 15610.416 27410.832 L 15610.416 27384.373 L 15610.416 27384.373 L 15583.957 27384.373 L 15583.957 27357.916 L 15531.041 27357.916 Q 15478.124 27357.916 15451.666 27331.457 L 15451.666 27304.998 L 15398.749 27304.998 L 15372.291 27304.998 L 15398.749 27278.541 L 15451.666 27252.082 L 15451.666 27252.082 L 15451.666 27252.082 L 15478.124 27252.082 L 15478.124 27252.082 L 15504.582 27252.082 L 15504.582 27252.082 L 15557.499 27225.623 Q 15610.416 27199.166 15610.416 27199.166 Q 15610.416 27199.166 15822.082 27172.707 L 16007.291 27146.248 L 16007.291 27146.248 L 16007.291 27146.248 L 16404.166 27146.248 L 16801.041 27146.248 L 16880.416 27146.248 L 16959.791 27146.248 L 16986.25 27172.707 L 17012.707 27199.166 L 16933.332 27199.166 L 16853.957 27199.166 L 17171.457 27225.623 Q 17488.957 27252.082 17568.332 27252.082 Q 17621.25 27252.082 17621.25 27278.541 Q 17647.707 27304.998 17780.0 27278.541 Q 17912.291 27252.082 18097.5 27172.707 Q 18282.707 27093.332 18415.0 27066.873 Q 18547.291 27040.416 18679.582 27093.332 Q 18838.332 27146.248 19473.332 27146.248 Q 20081.873 27146.248 20240.623 27066.873 Q 20372.916 27013.957 20505.207 26987.498 Q 20611.041 26987.498 20796.248 26881.666 Q 20981.457 26828.748 21087.291 26484.791 Q 21166.666 26167.291 21166.666 25452.916 Q 21166.666 24712.082 21219.582 24129.998 Q 21272.498 23574.373 21272.498 21960.416 L 21272.498 20319.998 L 21272.498 19367.498 L 21272.498 18441.457 L 21272.498 18309.166 Q 21272.498 18150.416 21219.582 17938.75 Q 21219.582 17700.625 21246.041 17303.75 Q 21272.498 16906.875 21272.498 16510.0 L 21246.041 16113.124 L 21246.041 16033.749 Q 21219.582 15927.916 21219.582 15610.416 Q 21219.582 15319.374 21219.582 15081.249 L 21219.582 14816.666 L 21219.582 14790.208 Q 21219.582 14763.749 21193.123 13811.249 L 21193.123 12858.749 L 21193.123 12858.749 L 21219.582 12858.749 L 21219.582 12435.416 Q 21219.582 12012.083 21193.123 12012.083 L 21193.123 12012.083 L 21193.123 11218.333 L 21193.123 10424.583 L 21193.123 10159.999 L 21193.123 9921.874 L 21193.123 9657.291 L 21193.123 9392.708 L 21193.123 8784.166 Q 21166.666 8202.083 21166.666 8202.083 L 21166.666 8202.083 L 21166.666 7619.9995 Q 21166.666 7064.3745 21113.748 6932.083 L 21060.832 6826.2495 L 21060.832 6826.2495 L 21060.832 6826.2495 L 21060.832 6799.7915 L 21060.832 6799.7915 L 21034.373 6799.7915 L 21034.373 6773.333 L 21034.373 6773.333 L 21007.916 6773.333 L 21007.916 6773.333 L 21007.916 6773.333 L 20954.998 6773.333 Q 20902.082 6773.333 20796.248 6799.7915 Q 20690.416 6826.2495 20690.416 6852.708 Q 20690.416 6905.6245 20584.582 6879.1665 Q 20452.291 6879.1665 20452.291 6826.2495 Q 20478.748 6799.7915 20293.541 6746.8745 Q 20134.791 6667.4995 19870.207 6720.4165 Q 19605.623 6720.4165 19420.416 6773.333 Q 19208.748 6826.2495 19155.832 6852.708 Q 19102.916 6905.6245 19023.541 6932.083 L 18944.166 6932.083 L 18944.166 6932.083 Q 18944.166 6905.6245 18891.248 6879.1665 Q 18838.332 6879.1665 18732.498 6879.1665 Q 18626.666 6905.6245 18626.666 6932.083 Q 18626.666 6958.5415 18626.666 6984.9995 Q 18600.207 6984.9995 18467.916 6984.9995 Q 18335.625 6984.9995 18229.791 7011.458 Q 18123.957 7037.9165 18123.957 7090.833 Q 18123.957 7117.2915 17991.666 7117.2915 Q 17832.916 7117.2915 17832.916 7090.833 Q 17832.916 7064.3745 17647.707 7037.9165 Q 17488.957 7037.9165 17409.582 7011.458 Q 17303.75 6984.9995 17145.0 7037.9165 Q 17012.707 7090.833 17012.707 7117.2915 Q 16986.25 7143.7495 16880.416 7196.6665 Q 16748.125 7249.583 16351.249 7276.0415 L 15927.916 7302.4995 L 15874.999 7302.4995 L 15822.082 7302.4995 L 15742.707 7276.0415 Q 15663.332 7276.0415 15663.332 7302.4995 Q 15663.332 7328.958 15610.416 7328.958 Q 15583.957 7355.4165 15239.999 7355.4165 Q 14896.041 7355.4165 14896.041 7328.958 Q 14896.041 7302.4995 14869.583 7302.4995 Q 14816.666 7302.4995 14657.916 7276.0415 Q 14499.166 7276.0415 14419.791 7196.6665 Q 14340.416 7143.7495 14340.416 7170.208 Q 14340.416 7196.6665 14313.958 7090.833 L 14287.499 6984.9995 L 14287.499 6879.1665 Q 14287.499 6746.8745 14287.499 6720.4165 L 14287.499 6693.958 L 14261.041 6614.583 Q 14234.583 6561.6665 14234.583 6561.6665 L 14234.583 6561.6665 L 14234.583 6561.6665 Q 14234.583 6535.208 14208.124 6535.208 L 14208.124 6535.208 L 14208.124 6508.7495 Q 14181.666 6482.2915 14181.666 6482.2915 L 14181.666 6482.2915 L 14181.666 6455.833 Q 14181.666 6455.833 14128.749 6402.9165 Q 14075.833 6349.9995 13969.999 6270.6245 L 13864.166 6191.2495 L 13864.166 6191.2495 Q 13837.708 6191.2495 13811.249 6164.7915 Q 13811.249 6138.333 13705.416 6111.8745 L 13626.041 6085.4165 L 13599.583 6085.4165 Q 13599.583 6085.4165 13493.749 6032.4995 L 13387.916 6006.0415 L 13387.916 5979.583 Q 13387.916 5979.583 13308.541 5820.833 L 13255.624 5688.5415 L 13255.624 5688.5415 Q 13255.624 5662.083 13255.624 5635.6245 Q 13282.083 5609.1665 13229.166 5556.2495 L 13176.249 5476.8745 L 13176.249 5450.4165 Q 13176.249 5450.4165 13123.333 5397.4995 L 13070.416 5318.1245 L 13070.416 5291.6665 Q 13070.416 5291.6665 13043.958 5291.6665 L 13043.958 5291.6665 L 13043.958 5291.6665 L 13043.958 5265.208 L 13043.958 5238.7495 Q 13017.499 5212.2915 13017.499 5212.2915 L 13017.499 5212.2915 L 13017.499 5185.833 Q 13017.499 5185.833 12991.041 5185.833 L 12991.041 5185.833 L 12991.041 5159.3745 Q 12964.583 5132.9165 12858.749 5000.6245 Q 12726.458 4868.333 12594.166 4762.4995 Q 12488.333 4656.6665 12329.583 4683.1245 Q 12197.291 4709.583 12117.916 4788.958 L 12038.541 4868.333 L 11985.624 4894.7915 L 11932.708 4921.2495 L 11932.708 4921.2495 L 11959.166 4921.2495 L 11959.166 4921.2495 L 11959.166 4921.2495 L 11932.708 4947.708 L 11906.249 4974.1665 L 11879.791 4974.1665 L 11853.333 4974.1665 L 11853.333 5000.6245 L 11853.333 5000.6245 L 11826.874 5000.6245 Q 11800.416 5027.083 11694.583 5106.458 L 11588.749 5185.833 L 11588.749 5185.833 Q 11562.291 5185.833 11562.291 5212.2915 L 11562.291 5212.2915 L 11535.833 5212.2915 Q 11535.833 5238.7495 11535.833 5238.7495 L 11535.833 5238.7495 L 11535.833 5238.7495 Q 11509.374 5238.7495 11429.999 5291.6665 L 11377.083 5344.583 L 11350.624 5344.583 L 11324.166 5344.583 L 11324.166 5344.583 Q 11324.166 5344.583 11218.333 5212.2915 Q 11165.416 5079.9995 11059.583 5053.5415 Q 10953.749 5027.083 10556.874 5000.6245 Q 10159.999 4974.1665 9948.333 4974.1665 Q 9710.208 4974.1665 9260.416 4947.708 L 8837.083 4921.2495 L 8651.875 4921.2495 Q 8466.666 4921.2495 7646.458 4868.333 Q 6826.2495 4868.333 6746.8745 4868.333 Q 6667.4995 4921.2495 6561.6665 5053.5415 Q 6455.833 5185.833 6349.9995 5238.7495 Q 6244.1665 5291.6665 6297.083 5318.1245 Q 6376.458 5344.583 6349.9995 5344.583 Q 6297.083 5397.4995 6217.708 5397.4995 Q 6138.333 5397.4995 6085.4165 5476.8745 Q 6032.4995 5529.7915 6006.0415 5529.7915 Q 5979.583 5529.7915 5979.583 5635.6245 Q 5979.583 5741.458 6006.0415 5873.7495 Q 6032.4995 6032.4995 5979.583 6032.4995 Q 5953.1245 6006.0415 5953.1245 6138.333 Q 5926.6665 6244.1665 5926.6665 6297.083 Q 5873.7495 6376.458 5767.9165 6455.833 Q 5662.083 6535.208 5423.958 6614.583 Q 5212.2915 6667.4995 4974.1665 6799.7915 Q 4736.0415 6932.083 4497.9165 6984.9995 Q 4286.25 7037.9165 3651.2498 7090.833 Q 3042.7083 7090.833 2619.3748 7064.3745 Q 2196.0415 7037.9165 2196.0415 7064.3745 Q 2196.0415 7090.833 1957.9165 7117.2915 L 1719.7916 7143.7495 L 1719.7916 7143.7495 L 1693.3333 7143.7495 L 1693.3333 7143.7495 L 1693.3333 7143.7495 L 1640.4166 7170.208 L 1587.4999 7170.208 L 1587.4999 7143.7495 Q 1587.4999 7143.7495 1561.0416 7143.7495 L 1561.0416 7170.208 L 1534.5833 7170.208 Q 1508.1249 7143.7495 1296.4583 7196.6665 Q 1084.7916 7249.583 978.95825 7302.4995 Q 846.6666 7381.8745 846.6666 7408.333 Q 846.6666 7461.2495 820.2083 7778.7495 L 820.2083 8096.2495 L 820.2083 8519.583 L 820.2083 8916.458 L 873.12494 12594.166 Q 952.49994 16298.332 952.49994 16457.082 L 952.49994 16589.375 L 952.49994 16615.832 L 952.49994 16615.832 L 952.49994 16615.832 L 952.49994 16615.832 L 899.5833 16774.582 Q 899.5833 16933.332 899.5833 17171.457 Q 899.5833 17409.582 846.6666 17621.25 Q 846.6666 17806.457 820.2083 18520.832 Q 793.74994 19235.207 793.74994 19367.498 L 793.74994 19499.791 L 793.74994 19526.248 L 793.74994 19579.166 L 767.2916 19605.623 L 740.8333 19632.082 L 740.8333 19526.248 L 740.8333 19420.416 L 714.37494 19473.332 L 687.9166 19552.707 L 608.5416 19737.916 Q 529.1666 19923.123 529.1666 20055.416 Q 582.0833 20214.166 634.99994 20531.666 Q 687.9166 20822.707 634.99994 21007.916 Q 634.99994 21166.666 634.99994 21484.166 Q 634.99994 21801.666 714.37494 21933.957 Q 767.2916 22066.248 793.74994 22039.791 Q 793.74994 22013.332 846.6666 22145.623 Q 899.5833 22277.916 926.0416 22357.291 L 952.49994 22436.666 L 952.49994 22489.582 L 952.49994 22516.041 L 978.95825 22463.123 L 1005.4166 22410.207 L 1005.4166 22410.207 L 1005.4166 22410.207 L 1005.4166 22542.498 L 1005.4166 22674.791 L 1005.4166 22965.832 Q 1005.4166 23230.416 978.95825 23389.166 L 952.49994 23547.916 L 952.49994 23547.916 L 952.49994 23547.916 L 952.49994 23547.916 L 952.49994 23521.457 L 926.0416 23442.082 L 899.5833 23389.166 L 899.5833 23336.248 Q 899.5833 23283.332 846.6666 23018.748 L 793.74994 22754.166 L 793.74994 22727.707 L 793.74994 22701.248 L 767.2916 22886.457 L 740.8333 23071.666 L 740.8333 23018.748 L 740.8333 22939.373 L 714.37494 22833.541 Q 687.9166 22727.707 687.9166 22648.332 Q 634.99994 22568.957 582.0833 22436.666 L 529.1666 22330.832 L 502.7083 22330.832 L 502.7083 22330.832 L 502.7083 22304.373 L 476.24997 22304.373 L 476.24997 22304.373 L 476.24997 22277.916 L 449.79166 22304.373 Q 423.3333 22304.373 396.87497 22383.748 L 370.41666 22436.666 L 370.41666 22304.373 L 370.41666 22172.082 L 343.9583 22172.082 L 317.49997 22172.082 L 317.49997 22145.623 L 317.49997 22145.623 L 291.04166 22145.623 L 291.04166 22172.082 L 291.04166 22172.082 L 264.5833 22172.082 L 264.5833 22224.998 L 264.5833 22251.457 L 238.12498 22383.748 Q 211.66666 22489.582 211.66666 22701.248 L 211.66666 22886.457 L 185.20833 22886.457 L 185.20833 22912.916 L 185.20833 22912.916 L 158.74998 22912.916 L 158.74998 22807.082 L 158.74998 22701.248 L 132.29166 22119.166 Q 105.83333 21563.541 105.83333 21563.541 L 105.83333 21563.541 L 105.83333 20637.498 Q 105.83333 19737.916 105.83333 18547.291 Q 105.83333 17356.666 52.916664 15927.916 L 26.458332 14525.624 L 26.458332 13917.083 Q 0.0 13308.541 0.0 6667.4995 L 0.0 0.0 L 4709.583 26.458332 Q 9392.708 52.916664 10001.249 26.458332 Q 10583.333 0.0 11112.499 0.0 Q 11641.666 0.0 15927.916 0.0 Q 20214.166 0.0 21166.666 0.0 z M 21113.748 27437.291 Q 21113.748 27437.291 21140.207 27437.291 Q 21140.207 27463.748 21113.748 27463.748 Q 21113.748 27463.748 21113.748 27437.291 z" svg:height="277.01874mm" draw:style-name="style-17" svg:viewBox="0.0 0.0 22224.998 27701.873" svg:width="222.24998mm" svg:x="6.3499994mm" svg:y="4.7625mm"/>
          <draw:path svg:d="M 1825.6249 952.49994 L 1825.6249 952.49994 L 1852.0833 952.49994 Q 1878.5416 952.49994 1878.5416 926.0416 Q 1878.5416 899.5833 1904.9999 873.12494 L 1931.4583 846.6666 L 1931.4583 899.5833 Q 1957.9165 926.0416 1984.3749 926.0416 Q 2010.8333 899.5833 2010.8333 899.5833 L 2037.2915 899.5833 L 2037.2915 899.5833 L 2037.2915 899.5833 L 2037.2915 873.12494 L 2037.2915 873.12494 L 2063.75 846.6666 L 2090.2083 820.2083 L 2090.2083 820.2083 L 2090.2083 820.2083 L 2090.2083 820.2083 L 2090.2083 846.6666 L 2090.2083 846.6666 L 2090.2083 846.6666 L 2090.2083 1084.7916 Q 2090.2083 1322.9166 2090.2083 1322.9166 L 2090.2083 1322.9166 L 2090.2083 1322.9166 L 2090.2083 1349.3749 L 2037.2915 1455.2083 Q 2010.8333 1587.4999 2010.8333 1587.4999 Q 1984.3749 1587.4999 1984.3749 1640.4166 L 1984.3749 1666.8749 L 1984.3749 1666.8749 L 1984.3749 1666.8749 L 1957.9165 1666.8749 L 1957.9165 1693.3333 L 1931.4583 1693.3333 L 1904.9999 1693.3333 L 1878.5416 1719.7916 L 1852.0833 1719.7916 L 1852.0833 1746.2499 L 1825.6249 1772.7083 L 1825.6249 1746.2499 L 1825.6249 1719.7916 L 1799.1666 1719.7916 Q 1772.7083 1693.3333 1746.2499 1666.8749 Q 1719.7916 1640.4166 1693.3333 1613.9583 Q 1640.4166 1587.4999 1613.9583 1534.5833 Q 1587.4999 1481.6666 1561.0416 1481.6666 Q 1534.5833 1481.6666 1534.5833 1455.2083 Q 1534.5833 1428.7499 1402.2916 1402.2916 Q 1243.5416 1375.8333 1190.6249 1428.7499 Q 1137.7083 1508.1249 1084.7916 1534.5833 Q 1031.875 1534.5833 978.95825 1508.1249 Q 952.49994 1481.6666 873.12494 1481.6666 Q 793.74994 1534.5833 740.8333 1666.8749 Q 714.37494 1799.1666 634.99994 1904.9999 Q 582.0833 1984.3749 529.1666 1984.3749 Q 476.24997 2010.8333 449.79166 2037.2915 Q 449.79166 2090.2083 370.41666 2169.5833 Q 317.49997 2275.4165 317.49997 2328.3333 Q 291.04166 2381.2498 317.49997 2381.2498 Q 343.9583 2407.7083 317.49997 2487.0833 L 291.04166 2539.9998 L 291.04166 2645.8333 L 291.04166 2725.2083 L 317.49997 2725.2083 L 317.49997 2751.6665 L 291.04166 2751.6665 L 291.04166 2751.6665 L 291.04166 2751.6665 L 291.04166 2751.6665 L 264.5833 2698.7498 L 238.12498 2672.2915 L 238.12498 2645.8333 L 238.12498 2592.9165 L 238.12498 2539.9998 Q 238.12498 2513.5415 211.66666 2434.1665 Q 185.20833 2381.2498 158.74998 2381.2498 Q 132.29166 2381.2498 79.37499 2275.4165 L 26.458332 2169.5833 L 26.458332 2169.5833 Q 26.458332 2143.125 0.0 2116.6665 L 0.0 2116.6665 L 0.0 2116.6665 Q 26.458332 2116.6665 26.458332 2063.75 L 26.458332 2010.8333 L 26.458332 1957.9165 Q 52.916664 1878.5416 185.20833 1772.7083 Q 317.49997 1693.3333 370.41666 1587.4999 Q 449.79166 1508.1249 449.79166 1296.4583 Q 449.79166 1084.7916 449.79166 846.6666 Q 502.7083 582.0833 502.7083 476.24997 Q 502.7083 396.87497 555.625 317.49997 Q 582.0833 238.12498 687.9166 185.20833 Q 767.2916 132.29166 793.74994 79.37499 Q 820.2083 52.916664 873.12494 0.0 Q 899.5833 0.0 1031.875 0.0 Q 1137.7083 0.0 1217.0833 52.916664 Q 1296.4583 52.916664 1322.9166 52.916664 Q 1349.3749 52.916664 1375.8333 52.916664 Q 1402.2916 79.37499 1375.8333 291.04166 Q 1349.3749 476.24997 1322.9166 555.625 Q 1296.4583 608.5416 1402.2916 793.74994 Q 1508.1249 952.49994 1666.8749 952.49994 Q 1825.6249 952.49994 1825.6249 952.49994 z" svg:height="27.516665mm" draw:style-name="style-18" svg:viewBox="0.0 0.0 2090.2083 2751.6665" svg:width="20.902082mm" svg:x="85.98958mm" svg:y="135.46666mm"/>
          <draw:path svg:d="M 132.29166 0.0 L 185.20833 0.0 L 185.20833 0.0 L 185.20833 0.0 L 211.66666 0.0 L 211.66666 26.458332 L 264.5833 26.458332 Q 317.49997 26.458332 317.49997 52.916664 L 317.49997 52.916664 L 317.49997 185.20833 Q 291.04166 317.49997 291.04166 317.49997 L 291.04166 317.49997 L 185.20833 317.49997 Q 105.83333 291.04166 79.37499 264.5833 Q 79.37499 211.66666 52.916664 211.66666 Q 26.458332 211.66666 26.458332 185.20833 Q 0.0 132.29166 0.0 79.37499 L 0.0 26.458332 L 26.458332 26.458332 Q 79.37499 26.458332 132.29166 0.0 z" svg:height="3.1749997mm" draw:style-name="style-19" svg:viewBox="0.0 0.0 317.49997 317.49997" svg:width="3.1749997mm" svg:x="161.13124mm" svg:y="187.58957mm"/>
          <draw:path svg:d="M 317.49997 26.458332 L 423.3333 0.0 L 423.3333 0.0 L 449.79166 0.0 L 449.79166 0.0 L 449.79166 0.0 L 449.79166 26.458332 L 476.24997 26.458332 L 476.24997 26.458332 L 476.24997 52.916664 L 476.24997 52.916664 L 476.24997 52.916664 L 502.7083 52.916664 L 502.7083 52.916664 L 502.7083 79.37499 L 529.1666 79.37499 L 529.1666 105.83333 L 529.1666 132.29166 L 555.625 132.29166 L 555.625 158.74998 L 582.0833 158.74998 L 608.5416 158.74998 L 634.99994 132.29166 Q 687.9166 132.29166 687.9166 105.83333 Q 714.37494 105.83333 767.2916 132.29166 Q 820.2083 158.74998 846.6666 185.20833 L 846.6666 185.20833 L 846.6666 264.5833 L 846.6666 317.49997 L 952.49994 476.24997 Q 1058.3333 634.99994 1111.25 661.4583 Q 1164.1666 687.9166 1190.6249 846.6666 Q 1217.0833 1005.4166 1190.6249 1058.3333 Q 1164.1666 1084.7916 1164.1666 1111.25 L 1164.1666 1137.7083 L 1137.7083 1137.7083 L 1137.7083 1164.1666 L 1137.7083 1164.1666 L 1137.7083 1164.1666 L 1111.25 1164.1666 Q 1111.25 1164.1666 1111.25 1190.6249 L 1111.25 1190.6249 L 1111.25 1190.6249 Q 1084.7916 1217.0833 1084.7916 1217.0833 L 1084.7916 1217.0833 L 1058.3333 1217.0833 Q 1058.3333 1217.0833 1058.3333 1243.5416 L 1058.3333 1243.5416 L 1058.3333 1243.5416 Q 1031.875 1269.9999 1031.875 1269.9999 L 1031.875 1269.9999 L 1005.4166 1269.9999 Q 1005.4166 1269.9999 978.95825 1296.4583 L 952.49994 1322.9166 L 873.12494 1455.2083 Q 793.74994 1587.4999 767.2916 1587.4999 L 767.2916 1587.4999 L 767.2916 1613.9583 L 740.8333 1613.9583 L 740.8333 1613.9583 L 740.8333 1640.4166 L 740.8333 1640.4166 L 740.8333 1640.4166 L 714.37494 1640.4166 L 714.37494 1640.4166 L 714.37494 1666.8749 L 687.9166 1666.8749 L 687.9166 1666.8749 L 687.9166 1693.3333 L 687.9166 1693.3333 L 687.9166 1693.3333 L 661.4583 1693.3333 L 634.99994 1693.3333 L 582.0833 1666.8749 L 529.1666 1666.8749 L 529.1666 1640.4166 L 529.1666 1613.9583 L 529.1666 1613.9583 L 529.1666 1613.9583 L 555.625 1613.9583 L 555.625 1587.4999 L 555.625 1587.4999 L 582.0833 1587.4999 L 582.0833 1587.4999 L 582.0833 1587.4999 L 582.0833 1561.0416 Q 582.0833 1561.0416 608.5416 1534.5833 Q 634.99994 1481.6666 555.625 1428.7499 Q 476.24997 1402.2916 529.1666 1322.9166 Q 555.625 1269.9999 476.24997 1269.9999 L 370.41666 1243.5416 L 370.41666 1243.5416 Q 370.41666 1217.0833 396.87497 1217.0833 Q 423.3333 1217.0833 370.41666 1164.1666 L 317.49997 1137.7083 L 317.49997 1137.7083 Q 317.49997 1137.7083 343.9583 1111.25 L 343.9583 1111.25 L 343.9583 1111.25 Q 370.41666 1111.25 396.87497 1058.3333 Q 449.79166 1005.4166 370.41666 978.95825 Q 317.49997 952.49994 317.49997 899.5833 Q 317.49997 846.6666 343.9583 767.2916 Q 370.41666 687.9166 317.49997 634.99994 Q 264.5833 582.0833 211.66666 555.625 L 132.29166 555.625 L 105.83333 555.625 Q 105.83333 582.0833 105.83333 582.0833 L 105.83333 582.0833 L 79.37499 582.0833 L 52.916664 582.0833 L 26.458332 555.625 L 0.0 555.625 L 0.0 529.1666 L 0.0 502.7083 L 52.916664 502.7083 L 79.37499 502.7083 L 79.37499 449.79166 Q 52.916664 396.87497 52.916664 343.9583 Q 52.916664 291.04166 132.29166 264.5833 Q 185.20833 211.66666 211.66666 132.29166 Q 211.66666 52.916664 317.49997 26.458332 z" svg:height="16.933332mm" draw:style-name="style-20" svg:viewBox="0.0 0.0 1190.6249 1693.3333" svg:width="11.906249mm" svg:x="156.63333mm" svg:y="134.40833mm"/>
          <draw:path svg:d="M 185.20833 26.458332 L 185.20833 0.0 L 211.66666 0.0 L 211.66666 0.0 L 185.20833 52.916664 Q 158.74998 132.29166 158.74998 132.29166 L 158.74998 132.29166 L 158.74998 132.29166 Q 132.29166 158.74998 132.29166 238.12498 L 132.29166 291.04166 L 158.74998 291.04166 L 158.74998 317.49997 L 132.29166 317.49997 L 105.83333 317.49997 L 105.83333 291.04166 L 79.37499 264.5833 L 79.37499 264.5833 L 79.37499 238.12498 L 79.37499 238.12498 L 79.37499 238.12498 L 52.916664 317.49997 L 52.916664 396.87497 L 26.458332 396.87497 L 26.458332 396.87497 L 26.458332 317.49997 L 26.458332 238.12498 L 26.458332 238.12498 Q 26.458332 211.66666 0.0 185.20833 L 0.0 158.74998 L 26.458332 185.20833 Q 79.37499 185.20833 79.37499 185.20833 L 79.37499 185.20833 L 79.37499 158.74998 L 79.37499 158.74998 L 105.83333 132.29166 L 132.29166 105.83333 L 132.29166 105.83333 L 132.29166 79.37499 L 132.29166 79.37499 L 132.29166 79.37499 L 158.74998 79.37499 L 158.74998 79.37499 L 158.74998 52.916664 L 185.20833 52.916664 L 185.20833 26.458332 z" svg:height="3.9687498mm" draw:style-name="style-21" svg:viewBox="0.0 0.0 211.66666 396.87497" svg:width="2.1166666mm" svg:x="124.618744mm" svg:y="92.868744mm"/>
          <draw:path svg:d="M 396.87497 26.458332 L 423.3333 0.0 L 423.3333 0.0 Q 449.79166 0.0 449.79166 26.458332 L 449.79166 52.916664 L 423.3333 52.916664 L 423.3333 52.916664 L 423.3333 79.37499 Q 449.79166 79.37499 449.79166 105.83333 L 449.79166 105.83333 L 449.79166 158.74998 Q 449.79166 211.66666 449.79166 264.5833 L 449.79166 343.9583 L 370.41666 423.3333 Q 291.04166 529.1666 264.5833 582.0833 Q 264.5833 634.99994 238.12498 634.99994 L 185.20833 634.99994 L 185.20833 634.99994 Q 185.20833 608.5416 158.74998 608.5416 L 158.74998 608.5416 L 158.74998 582.0833 Q 158.74998 555.625 132.29166 555.625 Q 105.83333 529.1666 79.37499 582.0833 Q 52.916664 608.5416 26.458332 608.5416 Q 0.0 608.5416 0.0 582.0833 L 0.0 555.625 L 26.458332 555.625 Q 26.458332 529.1666 26.458332 529.1666 L 26.458332 529.1666 L 0.0 529.1666 L 0.0 529.1666 L 0.0 502.7083 Q 26.458332 476.24997 52.916664 449.79166 Q 105.83333 423.3333 211.66666 343.9583 Q 291.04166 264.5833 317.49997 158.74998 Q 343.9583 52.916664 396.87497 26.458332 z" svg:height="6.3499994mm" draw:style-name="style-22" svg:viewBox="0.0 0.0 449.79166 634.99994" svg:width="4.497916mm" svg:x="116.15208mm" svg:y="155.04582mm"/>
          <draw:path svg:d="M 105.83333 26.458332 L 132.29166 26.458332 L 238.12498 317.49997 Q 370.41666 608.5416 370.41666 608.5416 L 370.41666 634.99994 L 370.41666 661.4583 Q 370.41666 714.37494 291.04166 714.37494 L 211.66666 714.37494 L 211.66666 714.37494 Q 211.66666 714.37494 185.20833 714.37494 L 185.20833 740.8333 L 185.20833 740.8333 Q 158.74998 740.8333 158.74998 767.2916 L 158.74998 767.2916 L 158.74998 767.2916 Q 132.29166 767.2916 105.83333 714.37494 Q 105.83333 661.4583 79.37499 661.4583 Q 52.916664 661.4583 52.916664 555.625 Q 52.916664 476.24997 26.458332 449.79166 Q 0.0 449.79166 0.0 396.87497 Q 0.0 343.9583 0.0 291.04166 Q 0.0 238.12498 0.0 185.20833 L 0.0 105.83333 L 0.0 26.458332 Q 26.458332 -26.458332 52.916664 0.0 Q 105.83333 26.458332 105.83333 26.458332 z" svg:height="7.6729164mm" draw:style-name="style-23" svg:viewBox="0.0 0.0 370.41666 767.2916" svg:width="3.7041664mm" svg:x="163.5125mm" svg:y="163.24791mm"/>
          <draw:path svg:d="M 52.916664 26.458332 L 52.916664 0.0 L 79.37499 0.0 L 79.37499 0.0 L 158.74998 26.458332 Q 238.12498 52.916664 211.66666 52.916664 Q 185.20833 52.916664 185.20833 79.37499 Q 185.20833 105.83333 211.66666 105.83333 L 238.12498 105.83333 L 238.12498 185.20833 L 238.12498 264.5833 L 211.66666 317.49997 Q 211.66666 343.9583 185.20833 343.9583 L 185.20833 343.9583 L 185.20833 317.49997 Q 158.74998 317.49997 132.29166 264.5833 L 105.83333 211.66666 L 105.83333 185.20833 Q 105.83333 185.20833 52.916664 158.74998 Q 26.458332 158.74998 26.458332 105.83333 L 0.0 52.916664 L 26.458332 52.916664 Q 26.458332 52.916664 52.916664 26.458332 z" svg:height="3.439583mm" draw:style-name="style-24" svg:viewBox="0.0 0.0 238.12498 343.9583" svg:width="2.38125mm" svg:x="121.17916mm" svg:y="197.90833mm"/>
          <draw:path svg:d="M 238.12498 317.49997 L 238.12498 343.9583 L 264.5833 449.79166 Q 291.04166 529.1666 317.49997 555.625 L 317.49997 555.625 L 317.49997 582.0833 Q 317.49997 608.5416 343.9583 661.4583 L 343.9583 714.37494 L 343.9583 899.5833 Q 343.9583 1111.25 449.79166 1111.25 Q 529.1666 1137.7083 555.625 1164.1666 L 555.625 1164.1666 L 529.1666 1164.1666 L 529.1666 1164.1666 L 529.1666 1164.1666 L 502.7083 1164.1666 L 502.7083 1164.1666 Q 502.7083 1164.1666 423.3333 1164.1666 Q 317.49997 1164.1666 264.5833 1190.6249 Q 185.20833 1217.0833 158.74998 1243.5416 L 158.74998 1269.9999 L 158.74998 1269.9999 Q 158.74998 1269.9999 158.74998 1296.4583 L 132.29166 1296.4583 L 132.29166 1296.4583 L 132.29166 1322.9166 L 105.83333 1322.9166 L 105.83333 1322.9166 L 105.83333 1269.9999 L 105.83333 1243.5416 L 132.29166 1243.5416 L 132.29166 1217.0833 L 132.29166 1217.0833 L 158.74998 1217.0833 L 158.74998 1190.6249 Q 158.74998 1164.1666 132.29166 1137.7083 Q 105.83333 1111.25 158.74998 1084.7916 Q 211.66666 1058.3333 185.20833 1058.3333 Q 158.74998 1058.3333 105.83333 952.49994 Q 52.916664 846.6666 26.458332 740.8333 L 0.0 661.4583 L 0.0 634.99994 L 0.0 634.99994 L 0.0 634.99994 L 0.0 634.99994 L 26.458332 608.5416 Q 52.916664 582.0833 52.916664 502.7083 Q 52.916664 423.3333 52.916664 264.5833 L 52.916664 79.37499 L 52.916664 52.916664 Q 79.37499 0.0 105.83333 0.0 Q 132.29166 0.0 185.20833 158.74998 Q 211.66666 317.49997 238.12498 317.49997 z" svg:height="13.229166mm" draw:style-name="style-25" svg:viewBox="0.0 0.0 555.625 1322.9166" svg:width="5.5562496mm" svg:x="179.91666mm" svg:y="192.0875mm"/>
          <draw:path svg:d="M 26.458332 0.0 L 26.458332 0.0 L 52.916664 26.458332 Q 79.37499 52.916664 105.83333 132.29166 L 132.29166 211.66666 L 132.29166 238.12498 Q 132.29166 264.5833 132.29166 396.87497 L 132.29166 502.7083 L 105.83333 582.0833 Q 79.37499 661.4583 79.37499 661.4583 L 79.37499 661.4583 L 79.37499 555.625 L 79.37499 476.24997 L 52.916664 449.79166 L 52.916664 423.3333 L 52.916664 291.04166 Q 79.37499 158.74998 26.458332 79.37499 L 0.0 26.458332 L 0.0 26.458332 Q 0.0 26.458332 26.458332 0.0 z" svg:height="6.614583mm" draw:style-name="style-26" svg:viewBox="0.0 0.0 132.29166 661.4583" svg:width="1.3229166mm" svg:x="147.90207mm" svg:y="69.58541mm"/>
          <draw:path svg:d="M 793.74994 0.0 L 820.2083 0.0 L 820.2083 0.0 L 820.2083 26.458332 L 820.2083 26.458332 L 846.6666 26.458332 L 873.12494 0.0 Q 926.0416 0.0 926.0416 26.458332 Q 952.49994 26.458332 1058.3333 52.916664 Q 1137.7083 79.37499 1190.6249 79.37499 Q 1243.5416 79.37499 1269.9999 52.916664 Q 1296.4583 26.458332 1349.3749 52.916664 Q 1375.8333 79.37499 1349.3749 79.37499 Q 1322.9166 79.37499 1693.3333 79.37499 Q 2063.75 79.37499 2248.9583 52.916664 Q 2460.6248 26.458332 2566.4583 26.458332 Q 2672.2915 26.458332 2831.0415 79.37499 Q 2989.7915 132.29166 3095.6248 105.83333 Q 3201.4583 79.37499 3201.4583 52.916664 Q 3201.4583 26.458332 3413.1248 26.458332 Q 3598.3333 26.458332 3598.3333 52.916664 Q 3598.3333 79.37499 3677.7083 105.83333 Q 3730.6248 132.29166 3809.9998 132.29166 L 3889.3748 132.29166 L 3889.3748 132.29166 L 3889.3748 132.29166 L 3915.833 132.29166 L 3915.833 132.29166 L 3915.833 158.74998 L 3942.2915 158.74998 L 3942.2915 185.20833 L 3942.2915 238.12498 L 3915.833 238.12498 Q 3889.3748 264.5833 3862.9165 343.9583 Q 3836.4583 449.79166 3809.9998 449.79166 Q 3783.5415 476.24997 3836.4583 608.5416 Q 3915.833 714.37494 3968.7498 740.8333 Q 4048.1248 767.2916 4048.1248 820.2083 Q 4074.583 873.12494 4101.0415 873.12494 Q 4127.5 873.12494 4127.5 899.5833 Q 4127.5 926.0416 4259.7915 952.49994 Q 4392.083 978.95825 4683.1245 926.0416 Q 4947.708 873.12494 5053.5415 899.5833 Q 5132.9165 926.0416 5212.2915 978.95825 Q 5291.6665 1031.875 5423.958 1137.7083 Q 5556.2495 1296.4583 5556.2495 1296.4583 Q 5529.7915 1322.9166 5556.2495 1349.3749 Q 5582.708 1402.2916 5556.2495 1402.2916 Q 5529.7915 1428.7499 5529.7915 1481.6666 Q 5503.333 1561.0416 5476.8745 1587.4999 Q 5476.8745 1613.9583 5371.0415 1666.8749 Q 5238.7495 1719.7916 5159.3745 1719.7916 Q 5106.458 1719.7916 5000.6245 1719.7916 Q 4921.2495 1719.7916 4815.4165 1719.7916 Q 4709.583 1719.7916 4630.208 1772.7083 Q 4524.375 1825.6249 4497.9165 1825.6249 Q 4471.458 1825.6249 4445.0 1878.5416 Q 4418.5415 1931.4583 4392.083 1931.4583 Q 4365.625 1957.9165 4339.1665 2010.8333 Q 4339.1665 2063.75 4312.708 2063.75 Q 4286.25 2063.75 4312.708 2248.9583 Q 4365.625 2407.7083 4418.5415 2434.1665 Q 4445.0 2434.1665 4471.458 2487.0833 Q 4471.458 2513.5415 4497.9165 2539.9998 Q 4524.375 2566.4583 4550.833 2725.2083 Q 4603.75 2883.9583 4630.208 2910.4165 Q 4656.6665 2910.4165 4656.6665 2936.8748 Q 4656.6665 2963.3333 4788.958 2989.7915 Q 4947.708 3042.7083 5053.5415 3016.2498 Q 5159.3745 2989.7915 5185.833 2989.7915 Q 5212.2915 2989.7915 5423.958 2989.7915 Q 5609.1665 2989.7915 5688.5415 3016.2498 Q 5741.458 3042.7083 5741.458 3069.1665 Q 5741.458 3095.6248 5900.208 3148.5415 Q 6058.958 3174.9998 6217.708 3095.6248 Q 6376.458 3042.7083 6905.6245 3042.7083 Q 7434.7915 3069.1665 7461.2495 3042.7083 Q 7487.708 3016.2498 7487.708 3016.2498 L 7487.708 3016.2498 L 7487.708 3016.2498 L 7487.708 3042.7083 L 7514.1665 3042.7083 Q 7540.6245 3042.7083 7540.6245 3016.2498 L 7540.6245 3016.2498 L 7540.6245 3016.2498 L 7567.083 3016.2498 L 7567.083 3016.2498 Q 7567.083 3042.7083 7619.9995 3042.7083 L 7672.9165 3042.7083 L 7672.9165 3069.1665 L 7672.9165 3095.6248 L 7778.7495 3201.4583 Q 7911.041 3280.8333 7990.416 3360.2083 Q 8069.791 3466.0415 8175.6245 3492.4998 Q 8307.916 3518.9583 8360.833 3545.4165 Q 8413.75 3571.8748 8413.75 3598.3333 L 8440.208 3624.7915 L 8440.208 3624.7915 L 8440.208 3624.7915 L 8466.666 3651.2498 L 8493.125 3651.2498 L 8493.125 3677.7083 L 8493.125 3704.1665 L 8466.666 3704.1665 L 8440.208 3730.6248 L 8413.75 3730.6248 L 8387.291 3730.6248 L 8387.291 3757.0833 L 8387.291 3757.0833 L 8413.75 3783.5415 L 8413.75 3809.9998 L 8334.375 3862.9165 Q 8228.541 3942.2915 8043.333 3968.7498 Q 7858.1245 3995.208 7646.458 4048.1248 Q 7434.7915 4074.583 7355.4165 4101.0415 Q 7249.583 4153.958 7170.208 4180.4165 Q 7090.833 4206.875 7064.3745 4233.333 Q 7064.3745 4259.7915 7011.458 4286.25 Q 6932.083 4312.708 6932.083 4339.1665 Q 6932.083 4365.625 6746.8745 4392.083 Q 6588.1245 4418.5415 6482.2915 4471.458 Q 6376.458 4524.375 6323.5415 4577.2915 Q 6270.6245 4630.208 6217.708 4630.208 Q 6191.2495 4630.208 6191.2495 4603.75 Q 6191.2495 4577.2915 6164.7915 4577.2915 Q 6111.8745 4577.2915 6111.8745 4603.75 Q 6111.8745 4630.208 6085.4165 4630.208 Q 6058.958 4630.208 6058.958 4683.1245 Q 6058.958 4736.0415 6058.958 4788.958 L 6058.958 4868.333 L 6032.4995 4868.333 L 6032.4995 4894.7915 L 6032.4995 4894.7915 L 6006.0415 4894.7915 L 6006.0415 4868.333 L 6006.0415 4841.8745 L 5979.583 4841.8745 L 5953.1245 4841.8745 L 5953.1245 4788.958 Q 5953.1245 4762.4995 5979.583 4762.4995 L 6006.0415 4736.0415 L 6006.0415 4736.0415 Q 6006.0415 4736.0415 5979.583 4736.0415 Q 5953.1245 4709.583 5979.583 4683.1245 L 6006.0415 4656.6665 L 6006.0415 4656.6665 L 6006.0415 4630.208 L 5953.1245 4630.208 L 5926.6665 4630.208 L 5926.6665 4603.75 L 5900.208 4603.75 L 5900.208 4603.75 L 5900.208 4630.208 L 5873.7495 4630.208 L 5847.2915 4630.208 L 5847.2915 4603.75 L 5847.2915 4603.75 L 5820.833 4603.75 L 5820.833 4630.208 L 5794.3745 4630.208 L 5767.9165 4630.208 L 5767.9165 4603.75 L 5741.458 4603.75 L 5741.458 4603.75 L 5741.458 4577.2915 L 5688.5415 4603.75 Q 5635.6245 4630.208 5609.1665 4656.6665 Q 5582.708 4683.1245 5582.708 4736.0415 Q 5609.1665 4815.4165 5582.708 4841.8745 Q 5529.7915 4841.8745 5529.7915 4868.333 Q 5529.7915 4894.7915 5476.8745 4894.7915 Q 5423.958 4921.2495 5423.958 4974.1665 Q 5397.4995 5000.6245 5212.2915 5106.458 Q 5027.083 5212.2915 5027.083 5291.6665 Q 5027.083 5371.0415 4894.7915 5423.958 Q 4736.0415 5450.4165 4683.1245 5476.8745 Q 4603.75 5529.7915 4577.2915 5529.7915 L 4524.375 5529.7915 L 4471.458 5556.2495 L 4445.0 5582.708 L 4445.0 5582.708 L 4418.5415 5582.708 L 4418.5415 5582.708 L 4418.5415 5582.708 L 4418.5415 5609.1665 L 4418.5415 5609.1665 L 4392.083 5609.1665 L 4392.083 5635.6245 L 4445.0 5635.6245 L 4497.9165 5635.6245 L 4471.458 5662.083 L 4445.0 5662.083 L 4365.625 5662.083 Q 4312.708 5688.5415 4259.7915 5662.083 L 4233.333 5635.6245 L 4233.333 5635.6245 L 4206.875 5635.6245 L 4206.875 5582.708 Q 4206.875 5529.7915 4153.958 5529.7915 L 4127.5 5529.7915 L 4127.5 5503.333 L 4101.0415 5503.333 L 4101.0415 5503.333 L 4101.0415 5476.8745 L 4101.0415 5476.8745 L 4101.0415 5476.8745 L 4074.583 5476.8745 L 4074.583 5476.8745 L 4074.583 5450.4165 L 4048.1248 5450.4165 L 4048.1248 5450.4165 L 4048.1248 5450.4165 L 4048.1248 5423.958 L 4048.1248 5397.4995 L 4021.6665 5397.4995 L 4021.6665 5371.0415 L 4048.1248 5371.0415 Q 4074.583 5371.0415 4101.0415 5291.6665 Q 4127.5 5212.2915 4180.4165 5212.2915 Q 4233.333 5212.2915 4312.708 5106.458 Q 4418.5415 5000.6245 4445.0 4762.4995 Q 4471.458 4497.9165 4497.9165 4471.458 Q 4524.375 4471.458 4524.375 4392.083 Q 4524.375 4312.708 4524.375 4259.7915 L 4524.375 4233.333 L 4577.2915 4259.7915 Q 4603.75 4259.7915 4709.583 4259.7915 Q 4815.4165 4259.7915 4947.708 4153.958 Q 5106.458 4048.1248 5212.2915 3995.208 Q 5344.583 3968.7498 5344.583 3995.208 Q 5344.583 4021.6665 5397.4995 3995.208 Q 5476.8745 3995.208 5476.8745 4021.6665 Q 5503.333 4048.1248 5582.708 4021.6665 Q 5635.6245 3995.208 5662.083 3968.7498 L 5688.5415 3968.7498 L 5688.5415 3889.3748 L 5688.5415 3836.4583 L 5714.9995 3836.4583 L 5714.9995 3836.4583 L 5741.458 3809.9998 L 5794.3745 3783.5415 L 5741.458 3783.5415 L 5688.5415 3783.5415 L 5688.5415 3757.0833 L 5688.5415 3757.0833 L 5688.5415 3730.6248 L 5688.5415 3677.7083 L 5688.5415 3677.7083 L 5688.5415 3677.7083 L 5688.5415 3651.2498 L 5688.5415 3651.2498 L 5662.083 3651.2498 L 5662.083 3677.7083 L 5635.6245 3677.7083 Q 5609.1665 3677.7083 5529.7915 3651.2498 Q 5423.958 3624.7915 5397.4995 3651.2498 Q 5371.0415 3651.2498 5238.7495 3677.7083 Q 5106.458 3730.6248 5106.458 3677.7083 Q 5132.9165 3651.2498 5000.6245 3624.7915 Q 4894.7915 3571.8748 4656.6665 3439.5833 Q 4418.5415 3307.2915 4339.1665 3307.2915 Q 4286.25 3280.8333 4286.25 3254.3748 Q 4259.7915 3227.9165 4233.333 3201.4583 Q 4206.875 3201.4583 3968.7498 3174.9998 Q 3757.0833 3148.5415 3624.7915 3201.4583 Q 3466.0415 3254.3748 3439.5833 3280.8333 Q 3413.1248 3333.7498 3307.2915 3333.7498 L 3201.4583 3360.2083 L 3148.5415 3360.2083 L 3122.0833 3360.2083 L 3122.0833 3333.7498 L 3095.6248 3333.7498 L 3095.6248 3333.7498 L 3095.6248 3360.2083 L 3095.6248 3360.2083 L 3095.6248 3360.2083 L 3095.6248 3307.2915 Q 3095.6248 3280.8333 3095.6248 3148.5415 Q 3095.6248 3016.2498 3069.1665 2989.7915 Q 3042.7083 2989.7915 3042.7083 2963.3333 Q 3042.7083 2936.8748 2936.8748 2910.4165 Q 2804.5833 2883.9583 2778.1248 2883.9583 L 2778.1248 2910.4165 L 2751.6665 2910.4165 L 2751.6665 2936.8748 L 2725.2083 2936.8748 L 2698.7498 2936.8748 L 2698.7498 2910.4165 L 2725.2083 2910.4165 L 2725.2083 2910.4165 L 2725.2083 2883.9583 L 2725.2083 2883.9583 L 2725.2083 2883.9583 L 2751.6665 2831.0415 Q 2778.1248 2778.1248 2751.6665 2672.2915 Q 2725.2083 2539.9998 2751.6665 2407.7083 Q 2751.6665 2275.4165 2725.2083 2275.4165 Q 2672.2915 2248.9583 2698.7498 2248.9583 Q 2725.2083 2222.5 2725.2083 2196.0415 Q 2698.7498 2196.0415 2698.7498 2143.125 Q 2672.2915 2116.6665 2698.7498 2090.2083 Q 2725.2083 2090.2083 2725.2083 2116.6665 Q 2725.2083 2143.125 2751.6665 2090.2083 Q 2778.1248 2063.75 2778.1248 2037.2915 Q 2804.5833 2037.2915 3042.7083 1904.9999 Q 3307.2915 1799.1666 3307.2915 1772.7083 Q 3307.2915 1746.2499 3386.6665 1719.7916 Q 3466.0415 1719.7916 3545.4165 1719.7916 Q 3624.7915 1772.7083 3704.1665 1772.7083 Q 3783.5415 1825.6249 3783.5415 1825.6249 Q 3809.9998 1852.0833 3889.3748 1825.6249 Q 3942.2915 1825.6249 3995.208 1825.6249 Q 4048.1248 1825.6249 4153.958 1799.1666 Q 4259.7915 1772.7083 4312.708 1666.8749 Q 4392.083 1587.4999 4418.5415 1587.4999 Q 4471.458 1587.4999 4471.458 1561.0416 Q 4471.458 1534.5833 4471.458 1428.7499 L 4445.0 1322.9166 L 4471.458 1322.9166 L 4497.9165 1322.9166 L 4497.9165 1296.4583 L 4497.9165 1269.9999 L 4418.5415 1269.9999 Q 4365.625 1243.5416 4312.708 1243.5416 Q 4259.7915 1243.5416 4259.7915 1217.0833 Q 4233.333 1190.6249 4153.958 1190.6249 Q 4074.583 1217.0833 4074.583 1190.6249 Q 4074.583 1137.7083 3995.208 1137.7083 Q 3889.3748 1111.25 3889.3748 1084.7916 Q 3889.3748 1058.3333 3889.3748 1031.875 Q 3836.4583 978.95825 3757.0833 952.49994 Q 3651.2498 926.0416 3624.7915 873.12494 Q 3571.8748 820.2083 3413.1248 846.6666 Q 3254.3748 873.12494 3254.3748 926.0416 Q 3254.3748 952.49994 3174.9998 926.0416 Q 3095.6248 926.0416 3042.7083 926.0416 Q 2989.7915 952.49994 2963.3333 926.0416 Q 2936.8748 873.12494 2910.4165 846.6666 Q 2883.9583 820.2083 2751.6665 793.74994 Q 2592.9165 767.2916 2592.9165 820.2083 Q 2566.4583 846.6666 2539.9998 873.12494 Q 2487.0833 873.12494 2487.0833 899.5833 Q 2487.0833 926.0416 2434.1665 926.0416 Q 2381.2498 926.0416 2143.125 978.95825 Q 1904.9999 1031.875 1825.6249 978.95825 Q 1719.7916 926.0416 1719.7916 926.0416 Q 1719.7916 899.5833 1693.3333 873.12494 Q 1666.8749 846.6666 1561.0416 820.2083 Q 1428.7499 793.74994 1428.7499 820.2083 Q 1402.2916 846.6666 1402.2916 820.2083 Q 1402.2916 793.74994 1243.5416 767.2916 Q 1084.7916 767.2916 978.95825 767.2916 Q 846.6666 767.2916 873.12494 820.2083 Q 873.12494 873.12494 767.2916 846.6666 Q 661.4583 820.2083 555.625 873.12494 Q 423.3333 926.0416 396.87497 978.95825 Q 396.87497 1058.3333 238.12498 1031.875 L 79.37499 1031.875 L 79.37499 1005.4166 L 79.37499 1005.4166 L 52.916664 1005.4166 L 52.916664 1031.875 L 52.916664 1031.875 L 26.458332 1031.875 L 26.458332 1084.7916 L 26.458332 1137.7083 L 0.0 1137.7083 L 0.0 1137.7083 L 0.0 846.6666 L 0.0 555.625 L 0.0 343.9583 Q 26.458332 158.74998 26.458332 105.83333 L 26.458332 52.916664 L 52.916664 52.916664 L 52.916664 79.37499 L 185.20833 79.37499 Q 343.9583 132.29166 502.7083 105.83333 Q 634.99994 79.37499 634.99994 52.916664 Q 661.4583 26.458332 661.4583 26.458332 L 661.4583 26.458332 L 714.37494 26.458332 L 793.74994 26.458332 L 793.74994 0.0 z M 5582.708 3598.3333 Q 5582.708 3598.3333 5609.1665 3598.3333 Q 5609.1665 3624.7915 5582.708 3624.7915 Q 5582.708 3624.7915 5582.708 3598.3333 z" svg:height="56.62083mm" draw:style-name="style-27" svg:viewBox="0.0 0.0 8493.125 5662.083" svg:width="84.931244mm" svg:x="16.668749mm" svg:y="199.23125mm"/>
          <draw:path svg:d="M 1164.1666 238.12498 L 1164.1666 238.12498 L 1217.0833 370.41666 Q 1243.5416 476.24997 1296.4583 529.1666 Q 1349.3749 582.0833 1402.2916 582.0833 Q 1455.2083 582.0833 1455.2083 608.5416 Q 1455.2083 634.99994 1428.7499 661.4583 L 1428.7499 687.9166 L 1428.7499 687.9166 L 1402.2916 714.37494 L 1402.2916 714.37494 Q 1402.2916 740.8333 1402.2916 740.8333 L 1402.2916 740.8333 L 1402.2916 740.8333 Q 1375.8333 740.8333 1375.8333 767.2916 L 1375.8333 767.2916 L 1349.3749 767.2916 Q 1349.3749 793.74994 1349.3749 793.74994 L 1349.3749 793.74994 L 1349.3749 793.74994 Q 1322.9166 793.74994 1322.9166 820.2083 L 1322.9166 820.2083 L 1322.9166 820.2083 Q 1296.4583 820.2083 1296.4583 846.6666 L 1296.4583 846.6666 L 1269.9999 846.6666 Q 1243.5416 846.6666 1137.7083 952.49994 L 1058.3333 1031.875 L 1031.875 1031.875 L 1031.875 1031.875 L 1031.875 1031.875 Q 1005.4166 1005.4166 926.0416 1031.875 Q 873.12494 1058.3333 793.74994 1111.25 L 714.37494 1164.1666 L 714.37494 1164.1666 L 714.37494 1137.7083 L 687.9166 1137.7083 L 687.9166 1111.25 L 687.9166 1111.25 L 661.4583 1111.25 L 661.4583 1111.25 L 661.4583 1111.25 L 661.4583 1084.7916 Q 661.4583 1084.7916 661.4583 1058.3333 Q 661.4583 1031.875 661.4583 1058.3333 L 634.99994 1058.3333 L 608.5416 1058.3333 L 608.5416 1058.3333 L 582.0833 1058.3333 L 555.625 1058.3333 L 555.625 1084.7916 L 555.625 1084.7916 L 529.1666 1058.3333 L 529.1666 1031.875 L 555.625 1031.875 Q 582.0833 1005.4166 608.5416 978.95825 Q 608.5416 952.49994 582.0833 952.49994 Q 555.625 952.49994 555.625 926.0416 Q 582.0833 899.5833 582.0833 873.12494 Q 582.0833 820.2083 555.625 820.2083 Q 529.1666 820.2083 529.1666 767.2916 Q 529.1666 714.37494 502.7083 714.37494 Q 449.79166 714.37494 449.79166 687.9166 Q 449.79166 661.4583 343.9583 608.5416 Q 264.5833 529.1666 238.12498 555.625 Q 238.12498 582.0833 185.20833 582.0833 Q 132.29166 582.0833 105.83333 529.1666 Q 79.37499 476.24997 79.37499 449.79166 L 52.916664 423.3333 L 52.916664 423.3333 L 26.458332 423.3333 L 26.458332 317.49997 L 26.458332 238.12498 L 52.916664 211.66666 L 52.916664 185.20833 L 26.458332 185.20833 L 0.0 185.20833 L 0.0 158.74998 L 0.0 132.29166 L 26.458332 132.29166 L 52.916664 158.74998 L 52.916664 158.74998 L 79.37499 158.74998 L 79.37499 158.74998 L 79.37499 158.74998 L 79.37499 185.20833 Q 105.83333 211.66666 185.20833 211.66666 L 238.12498 211.66666 L 476.24997 158.74998 Q 714.37494 105.83333 740.8333 79.37499 Q 793.74994 52.916664 793.74994 26.458332 L 793.74994 26.458332 L 793.74994 26.458332 L 820.2083 26.458332 L 820.2083 26.458332 L 820.2083 0.0 L 926.0416 0.0 Q 1031.875 0.0 1084.7916 52.916664 Q 1137.7083 105.83333 1137.7083 158.74998 Q 1137.7083 238.12498 1164.1666 238.12498 z M 291.04166 476.24997 Q 291.04166 476.24997 317.49997 476.24997 Q 317.49997 476.24997 291.04166 476.24997 Q 291.04166 476.24997 291.04166 476.24997 z" svg:height="11.641666mm" draw:style-name="style-28" svg:viewBox="0.0 0.0 1455.2083 1164.1666" svg:width="14.552083mm" svg:x="135.73125mm" svg:y="140.75833mm"/>
          <draw:path svg:d="M 52.916664 79.37499 L 79.37499 0.0 L 79.37499 52.916664 L 79.37499 105.83333 L 52.916664 185.20833 Q 26.458332 291.04166 26.458332 291.04166 L 26.458332 291.04166 L 26.458332 291.04166 Q 0.0 291.04166 0.0 264.5833 L 0.0 264.5833 L 0.0 211.66666 Q 26.458332 158.74998 52.916664 79.37499 z" svg:height="2.9104166mm" draw:style-name="style-29" svg:viewBox="0.0 0.0 79.37499 291.04166" svg:width="0.7937499mm" svg:x="123.56041mm" svg:y="108.743744mm"/>
          <draw:path svg:d="M 3016.2498 52.916664 L 3069.1665 52.916664 L 3069.1665 52.916664 L 3069.1665 52.916664 L 3095.6248 52.916664 L 3095.6248 52.916664 L 3095.6248 79.37499 L 3122.0833 79.37499 L 3122.0833 79.37499 L 3122.0833 105.83333 L 3122.0833 105.83333 L 3122.0833 105.83333 L 3174.9998 211.66666 Q 3227.9165 343.9583 3227.9165 899.5833 L 3227.9165 1481.6666 L 3227.9165 2063.75 L 3227.9165 2672.2915 L 3201.4583 2857.4998 Q 3174.9998 3042.7083 3174.9998 3016.2498 Q 3174.9998 3016.2498 3148.5415 3042.7083 L 3148.5415 3069.1665 L 3122.0833 3069.1665 Q 3122.0833 3069.1665 3122.0833 3095.6248 L 3122.0833 3095.6248 L 3069.1665 3095.6248 L 3016.2498 3095.6248 L 2963.3333 3095.6248 L 2910.4165 3069.1665 L 2804.5833 3069.1665 Q 2725.2083 3069.1665 2672.2915 3042.7083 Q 2619.3748 3016.2498 2778.1248 2989.7915 Q 2936.8748 2936.8748 2936.8748 2910.4165 Q 2936.8748 2857.4998 2857.4998 2857.4998 Q 2751.6665 2857.4998 2751.6665 2804.5833 Q 2751.6665 2725.2083 2645.8333 2698.7498 Q 2513.5415 2698.7498 2381.2498 2619.3748 Q 2222.5 2539.9998 1931.4583 2566.4583 L 1640.4166 2566.4583 L 1640.4166 2566.4583 Q 1640.4166 2539.9998 1613.9583 2539.9998 L 1587.4999 2539.9998 L 1587.4999 2539.9998 Q 1587.4999 2539.9998 1561.0416 2539.9998 L 1534.5833 2539.9998 L 1534.5833 2539.9998 L 1534.5833 2539.9998 L 1508.1249 2539.9998 Q 1481.6666 2539.9998 1428.7499 2566.4583 Q 1402.2916 2592.9165 1269.9999 2539.9998 Q 1111.25 2539.9998 846.6666 2513.5415 Q 582.0833 2487.0833 396.87497 2434.1665 Q 211.66666 2381.2498 158.74998 2301.875 Q 105.83333 2222.5 52.916664 2222.5 L 0.0 2222.5 L 0.0 2196.0415 L 0.0 2196.0415 L 0.0 2169.5833 L 0.0 2116.6665 L 0.0 2116.6665 L 0.0 2116.6665 L 0.0 2090.2083 L 0.0 2090.2083 L 26.458332 2090.2083 L 26.458332 2063.75 L 26.458332 2063.75 L 52.916664 2063.75 L 52.916664 2063.75 L 52.916664 2063.75 L 52.916664 2037.2915 L 52.916664 2037.2915 L 79.37499 2037.2915 L 79.37499 2010.8333 L 79.37499 2010.8333 L 105.83333 2010.8333 L 105.83333 2010.8333 L 105.83333 2010.8333 L 105.83333 1984.3749 L 105.83333 1984.3749 L 132.29166 1957.9165 L 158.74998 1931.4583 L 158.74998 1904.9999 Q 158.74998 1878.5416 264.5833 1878.5416 Q 343.9583 1878.5416 343.9583 1904.9999 Q 370.41666 1931.4583 370.41666 1904.9999 Q 370.41666 1878.5416 396.87497 1878.5416 L 396.87497 1904.9999 L 396.87497 1904.9999 L 423.3333 1904.9999 L 423.3333 1904.9999 L 423.3333 1904.9999 L 476.24997 1931.4583 L 502.7083 1931.4583 L 502.7083 1904.9999 L 502.7083 1852.0833 L 502.7083 1852.0833 Q 529.1666 1852.0833 529.1666 1852.0833 L 529.1666 1825.6249 L 555.625 1772.7083 Q 582.0833 1746.2499 687.9166 1693.3333 Q 793.74994 1640.4166 820.2083 1587.4999 Q 846.6666 1561.0416 952.49994 1587.4999 Q 1084.7916 1640.4166 1084.7916 1613.9583 Q 1084.7916 1587.4999 1111.25 1587.4999 Q 1111.25 1561.0416 1164.1666 1508.1249 Q 1190.6249 1481.6666 1322.9166 1428.7499 Q 1455.2083 1402.2916 1534.5833 1508.1249 Q 1613.9583 1640.4166 1640.4166 1613.9583 Q 1693.3333 1613.9583 1693.3333 1587.4999 Q 1693.3333 1561.0416 1799.1666 1534.5833 Q 1878.5416 1534.5833 1931.4583 1481.6666 Q 1984.3749 1481.6666 2063.75 1481.6666 Q 2143.125 1481.6666 2169.5833 1508.1249 Q 2196.0415 1534.5833 2275.4165 1481.6666 Q 2328.3333 1428.7499 2328.3333 1455.2083 Q 2328.3333 1481.6666 2354.7915 1534.5833 L 2354.7915 1561.0416 L 2381.2498 1561.0416 L 2407.7083 1534.5833 L 2407.7083 1534.5833 L 2434.1665 1534.5833 L 2434.1665 1481.6666 Q 2434.1665 1428.7499 2381.2498 1428.7499 Q 2354.7915 1428.7499 2354.7915 1375.8333 Q 2381.2498 1349.3749 2381.2498 1375.8333 Q 2381.2498 1402.2916 2434.1665 1375.8333 L 2487.0833 1349.3749 L 2487.0833 1349.3749 L 2487.0833 1322.9166 L 2487.0833 1322.9166 L 2487.0833 1322.9166 L 2487.0833 1269.9999 L 2487.0833 1217.0833 L 2487.0833 1164.1666 L 2487.0833 1137.7083 L 2460.6248 1137.7083 L 2434.1665 1111.25 L 2434.1665 1111.25 L 2434.1665 1111.25 L 2407.7083 1111.25 L 2407.7083 1111.25 L 2407.7083 1137.7083 L 2381.2498 1137.7083 L 2381.2498 1164.1666 L 2381.2498 1190.6249 L 2354.7915 1190.6249 Q 2328.3333 1190.6249 2328.3333 1217.0833 Q 2328.3333 1243.5416 2301.875 1243.5416 Q 2275.4165 1243.5416 2275.4165 1217.0833 Q 2275.4165 1190.6249 2222.5 1190.6249 Q 2143.125 1190.6249 2143.125 1217.0833 Q 2116.6665 1269.9999 2090.2083 1243.5416 Q 2063.75 1217.0833 2063.75 1190.6249 Q 2090.2083 1164.1666 2063.75 1164.1666 Q 2010.8333 1164.1666 1984.3749 1084.7916 Q 1957.9165 1005.4166 1825.6249 978.95825 Q 1719.7916 952.49994 1693.3333 952.49994 Q 1693.3333 926.0416 1587.4999 926.0416 Q 1508.1249 952.49994 1481.6666 926.0416 Q 1455.2083 899.5833 1428.7499 846.6666 Q 1428.7499 767.2916 1402.2916 767.2916 Q 1375.8333 767.2916 1375.8333 820.2083 Q 1375.8333 873.12494 1269.9999 846.6666 Q 1190.6249 846.6666 1137.7083 873.12494 Q 1084.7916 899.5833 926.0416 820.2083 Q 740.8333 740.8333 661.4583 714.37494 L 555.625 687.9166 L 502.7083 687.9166 L 449.79166 687.9166 L 449.79166 687.9166 L 449.79166 687.9166 L 476.24997 661.4583 L 502.7083 634.99994 L 529.1666 634.99994 L 555.625 634.99994 L 555.625 608.5416 L 582.0833 608.5416 L 634.99994 582.0833 Q 687.9166 529.1666 661.4583 476.24997 Q 661.4583 423.3333 714.37494 423.3333 Q 767.2916 396.87497 767.2916 343.9583 Q 767.2916 317.49997 793.74994 264.5833 Q 820.2083 211.66666 899.5833 211.66666 Q 952.49994 211.66666 978.95825 211.66666 L 1005.4166 211.66666 L 1084.7916 211.66666 Q 1164.1666 185.20833 1217.0833 132.29166 Q 1269.9999 105.83333 1481.6666 52.916664 Q 1666.8749 0.0 1931.4583 0.0 Q 2196.0415 -52.916664 2354.7915 26.458332 Q 2539.9998 79.37499 2513.5415 105.83333 Q 2513.5415 158.74998 2645.8333 158.74998 Q 2751.6665 185.20833 2751.6665 132.29166 Q 2751.6665 105.83333 2857.4998 79.37499 Q 2963.3333 52.916664 3016.2498 52.916664 z" svg:height="30.95625mm" draw:style-name="style-30" svg:viewBox="0.0 0.0 3227.9165 3095.6248" svg:width="32.279163mm" svg:x="185.73749mm" svg:y="71.96666mm"/>
          <draw:path svg:d="M 582.0833 26.458332 L 582.0833 0.0 L 608.5416 0.0 L 608.5416 0.0 L 661.4583 105.83333 Q 687.9166 238.12498 714.37494 291.04166 Q 767.2916 370.41666 740.8333 449.79166 Q 740.8333 555.625 767.2916 555.625 Q 793.74994 555.625 767.2916 714.37494 Q 767.2916 873.12494 793.74994 873.12494 Q 820.2083 873.12494 820.2083 1137.7083 Q 846.6666 1402.2916 820.2083 1402.2916 Q 820.2083 1402.2916 793.74994 1428.7499 L 767.2916 1428.7499 L 767.2916 1428.7499 Q 767.2916 1428.7499 714.37494 1455.2083 Q 687.9166 1508.1249 529.1666 1534.5833 L 370.41666 1561.0416 L 291.04166 1561.0416 L 211.66666 1561.0416 L 211.66666 1561.0416 L 211.66666 1561.0416 L 291.04166 1534.5833 L 343.9583 1534.5833 L 343.9583 1508.1249 L 343.9583 1481.6666 L 317.49997 1455.2083 L 317.49997 1428.7499 L 291.04166 1428.7499 L 264.5833 1402.2916 L 264.5833 1402.2916 L 238.12498 1402.2916 L 238.12498 1375.8333 L 238.12498 1349.3749 L 238.12498 1349.3749 L 238.12498 1322.9166 L 211.66666 1322.9166 L 211.66666 1322.9166 L 211.66666 1296.4583 L 185.20833 1296.4583 L 185.20833 1296.4583 L 185.20833 1296.4583 L 185.20833 1269.9999 L 185.20833 1269.9999 L 211.66666 1269.9999 L 238.12498 1296.4583 L 238.12498 1296.4583 L 238.12498 1296.4583 L 264.5833 1296.4583 L 264.5833 1296.4583 L 396.87497 1322.9166 L 529.1666 1322.9166 L 529.1666 1296.4583 L 555.625 1269.9999 L 555.625 1164.1666 L 555.625 1058.3333 L 529.1666 1058.3333 Q 529.1666 1031.875 502.7083 1031.875 Q 502.7083 1005.4166 449.79166 873.12494 Q 449.79166 767.2916 423.3333 740.8333 Q 396.87497 714.37494 343.9583 767.2916 Q 291.04166 767.2916 238.12498 687.9166 Q 158.74998 608.5416 105.83333 608.5416 L 79.37499 582.0833 L 52.916664 582.0833 L 52.916664 555.625 L 26.458332 555.625 L 0.0 555.625 L 0.0 529.1666 L 0.0 529.1666 L 0.0 476.24997 L 0.0 423.3333 L 26.458332 423.3333 L 52.916664 396.87497 L 52.916664 396.87497 L 79.37499 396.87497 L 79.37499 343.9583 L 79.37499 291.04166 L 105.83333 291.04166 L 132.29166 291.04166 L 185.20833 264.5833 L 238.12498 238.12498 L 238.12498 238.12498 L 238.12498 238.12498 L 264.5833 238.12498 Q 291.04166 238.12498 317.49997 185.20833 Q 343.9583 158.74998 396.87497 132.29166 Q 449.79166 132.29166 476.24997 79.37499 Q 502.7083 52.916664 502.7083 79.37499 Q 502.7083 132.29166 529.1666 105.83333 Q 529.1666 79.37499 555.625 79.37499 Q 582.0833 79.37499 582.0833 26.458332 z" svg:height="15.610415mm" draw:style-name="style-31" svg:viewBox="0.0 0.0 820.2083 1561.0416" svg:width="8.202083mm" svg:x="134.14374mm" svg:y="260.61456mm"/>
          <draw:path svg:d="M 0.0 26.458332 L 52.916664 0.0 L 79.37499 26.458332 Q 105.83333 26.458332 132.29166 26.458332 L 158.74998 26.458332 L 211.66666 26.458332 Q 238.12498 52.916664 238.12498 79.37499 L 238.12498 132.29166 L 211.66666 132.29166 Q 211.66666 132.29166 185.20833 158.74998 Q 158.74998 185.20833 105.83333 185.20833 L 79.37499 158.74998 L 79.37499 158.74998 Q 79.37499 132.29166 0.0 105.83333 Q -52.916664 79.37499 0.0 26.458332 z" svg:height="1.8520832mm" draw:style-name="style-32" svg:viewBox="0.0 0.0 238.12498 185.20833" svg:width="2.38125mm" svg:x="107.42083mm" svg:y="138.90625mm"/>
          <draw:path svg:d="M 0.0 52.916664 L 0.0 0.0 L 52.916664 0.0 Q 132.29166 26.458332 132.29166 52.916664 L 132.29166 105.83333 L 132.29166 105.83333 Q 132.29166 105.83333 132.29166 132.29166 L 105.83333 132.29166 L 79.37499 132.29166 L 26.458332 132.29166 L 26.458332 105.83333 Q 26.458332 105.83333 0.0 105.83333 L 0.0 105.83333 L 0.0 52.916664 z" svg:height="1.3229166mm" draw:style-name="style-33" svg:viewBox="0.0 0.0 132.29166 132.29166" svg:width="1.3229166mm" svg:x="106.09791mm" svg:y="155.575mm"/>
          <draw:path svg:d="M 26.458332 158.74998 L 52.916664 0.0 L 52.916664 0.0 L 52.916664 0.0 L 52.916664 264.5833 Q 79.37499 555.625 132.29166 555.625 L 185.20833 555.625 L 185.20833 476.24997 Q 211.66666 423.3333 211.66666 423.3333 L 211.66666 423.3333 L 211.66666 529.1666 L 211.66666 608.5416 L 185.20833 608.5416 L 185.20833 634.99994 L 185.20833 634.99994 L 185.20833 634.99994 L 132.29166 634.99994 Q 79.37499 634.99994 52.916664 608.5416 Q 52.916664 582.0833 26.458332 476.24997 L 0.0 343.9583 L 0.0 343.9583 L 0.0 343.9583 L 26.458332 158.74998 z" svg:height="6.3499994mm" draw:style-name="style-34" svg:viewBox="0.0 0.0 211.66666 634.99994" svg:width="2.1166666mm" svg:x="98.95416mm" svg:y="70.90833mm"/>
          <draw:path svg:d="M 317.49997 0.0 L 396.87497 0.0 L 476.24997 26.458332 Q 582.0833 52.916664 582.0833 79.37499 Q 608.5416 105.83333 634.99994 132.29166 L 687.9166 132.29166 L 687.9166 158.74998 L 687.9166 185.20833 L 714.37494 185.20833 L 714.37494 211.66666 L 714.37494 211.66666 L 687.9166 211.66666 L 634.99994 317.49997 Q 555.625 423.3333 529.1666 423.3333 L 476.24997 423.3333 L 476.24997 449.79166 L 476.24997 449.79166 L 423.3333 449.79166 Q 396.87497 476.24997 370.41666 476.24997 L 343.9583 476.24997 L 317.49997 476.24997 L 264.5833 476.24997 L 238.12498 502.7083 Q 211.66666 529.1666 132.29166 502.7083 Q 52.916664 476.24997 26.458332 449.79166 L 0.0 423.3333 L 0.0 423.3333 L 0.0 423.3333 L 0.0 396.87497 L 0.0 396.87497 L 0.0 317.49997 L 0.0 211.66666 L 0.0 211.66666 L 0.0 211.66666 L 0.0 185.20833 L 0.0 185.20833 L 0.0 158.74998 L 0.0 132.29166 L 0.0 132.29166 L 0.0 105.83333 L 26.458332 105.83333 L 52.916664 105.83333 L 132.29166 79.37499 Q 211.66666 79.37499 211.66666 52.916664 Q 211.66666 26.458332 317.49997 0.0 z" svg:height="5.027083mm" draw:style-name="style-35" svg:viewBox="0.0 0.0 714.37494 502.7083" svg:width="7.1437497mm" svg:x="57.149998mm" svg:y="259.82083mm"/>
          <draw:path svg:d="M 846.6666 0.0 L 873.12494 0.0 L 873.12494 79.37499 L 873.12494 158.74998 L 873.12494 158.74998 Q 873.12494 158.74998 846.6666 158.74998 Q 846.6666 158.74998 820.2083 185.20833 Q 793.74994 211.66666 687.9166 264.5833 L 582.0833 343.9583 L 582.0833 343.9583 L 582.0833 343.9583 L 555.625 370.41666 L 529.1666 396.87497 L 529.1666 396.87497 L 529.1666 423.3333 L 529.1666 423.3333 L 529.1666 423.3333 L 502.7083 423.3333 Q 502.7083 423.3333 476.24997 449.79166 Q 449.79166 449.79166 423.3333 423.3333 L 423.3333 370.41666 L 396.87497 370.41666 Q 370.41666 370.41666 343.9583 423.3333 Q 317.49997 449.79166 317.49997 476.24997 L 317.49997 476.24997 L 317.49997 476.24997 Q 291.04166 476.24997 158.74998 423.3333 L 26.458332 370.41666 L 26.458332 370.41666 L 0.0 370.41666 L 0.0 317.49997 L 0.0 291.04166 L 0.0 211.66666 L 0.0 158.74998 L 0.0 105.83333 L 0.0 52.916664 L 26.458332 52.916664 L 26.458332 52.916664 L 52.916664 52.916664 L 79.37499 52.916664 L 105.83333 52.916664 L 158.74998 52.916664 L 158.74998 52.916664 Q 158.74998 52.916664 185.20833 52.916664 L 185.20833 79.37499 L 211.66666 79.37499 Q 211.66666 105.83333 211.66666 105.83333 L 211.66666 105.83333 L 238.12498 105.83333 L 238.12498 105.83333 L 238.12498 132.29166 L 264.5833 132.29166 L 264.5833 132.29166 L 264.5833 158.74998 L 317.49997 158.74998 L 343.9583 158.74998 L 370.41666 158.74998 Q 370.41666 158.74998 370.41666 79.37499 L 396.87497 0.0 L 396.87497 0.0 L 423.3333 0.0 L 423.3333 0.0 L 423.3333 0.0 L 423.3333 0.0 L 449.79166 0.0 L 582.0833 26.458332 Q 687.9166 26.458332 714.37494 26.458332 L 714.37494 26.458332 L 740.8333 52.916664 Q 793.74994 52.916664 820.2083 26.458332 Q 846.6666 0.0 846.6666 0.0 z" svg:height="4.7625mm" draw:style-name="style-36" svg:viewBox="0.0 0.0 873.12494 476.24997" svg:width="8.73125mm" svg:x="101.07083mm" svg:y="140.22916mm"/>
          <draw:path svg:d="M 238.12498 0.0 L 238.12498 0.0 L 238.12498 0.0 Q 238.12498 26.458332 264.5833 26.458332 L 291.04166 26.458332 L 291.04166 26.458332 Q 264.5833 52.916664 211.66666 132.29166 Q 158.74998 185.20833 79.37499 238.12498 L 0.0 264.5833 L 105.83333 132.29166 Q 211.66666 0.0 238.12498 0.0 z" svg:height="2.6458333mm" draw:style-name="style-37" svg:viewBox="0.0 0.0 291.04166 264.5833" svg:width="2.9104166mm" svg:x="167.74582mm" svg:y="149.48958mm"/>
          <draw:path svg:d="M 343.9583 26.458332 L 370.41666 26.458332 L 370.41666 0.0 L 396.87497 0.0 L 396.87497 26.458332 Q 396.87497 52.916664 423.3333 132.29166 L 423.3333 211.66666 L 343.9583 396.87497 Q 238.12498 555.625 211.66666 582.0833 Q 185.20833 608.5416 185.20833 661.4583 L 185.20833 687.9166 L 105.83333 687.9166 Q 26.458332 687.9166 26.458332 608.5416 L 26.458332 555.625 L 0.0 555.625 L 0.0 555.625 L 0.0 502.7083 L 26.458332 423.3333 L 26.458332 396.87497 Q 26.458332 370.41666 79.37499 343.9583 Q 132.29166 291.04166 158.74998 317.49997 Q 185.20833 317.49997 211.66666 238.12498 L 238.12498 132.29166 L 264.5833 132.29166 L 291.04166 132.29166 L 291.04166 105.83333 L 291.04166 79.37499 L 291.04166 52.916664 Q 291.04166 26.458332 343.9583 26.458332 z" svg:height="6.879166mm" draw:style-name="style-38" svg:viewBox="0.0 0.0 423.3333 687.9166" svg:width="4.233333mm" svg:x="105.03958mm" svg:y="100.27708mm"/>
          <draw:path svg:d="M 687.9166 0.0 L 687.9166 0.0 L 767.2916 0.0 L 820.2083 26.458332 L 846.6666 26.458332 Q 873.12494 26.458332 873.12494 52.916664 L 873.12494 79.37499 L 846.6666 79.37499 L 846.6666 79.37499 L 873.12494 105.83333 L 873.12494 105.83333 L 873.12494 185.20833 Q 873.12494 264.5833 1005.4166 264.5833 Q 1111.25 238.12498 1137.7083 211.66666 Q 1137.7083 185.20833 1137.7083 158.74998 L 1137.7083 132.29166 L 1190.6249 158.74998 Q 1243.5416 185.20833 1269.9999 211.66666 Q 1296.4583 238.12498 1349.3749 264.5833 L 1428.7499 264.5833 L 1428.7499 264.5833 Q 1428.7499 291.04166 1349.3749 291.04166 L 1269.9999 317.49997 L 1243.5416 317.49997 Q 1217.0833 343.9583 1137.7083 370.41666 L 1058.3333 423.3333 L 1084.7916 476.24997 Q 1084.7916 502.7083 1084.7916 529.1666 L 1084.7916 529.1666 L 1111.25 582.0833 Q 1137.7083 661.4583 1137.7083 661.4583 L 1164.1666 661.4583 L 1164.1666 661.4583 Q 1164.1666 661.4583 1164.1666 687.9166 L 1190.6249 687.9166 L 1190.6249 714.37494 L 1190.6249 767.2916 L 1137.7083 767.2916 L 1058.3333 767.2916 L 926.0416 767.2916 Q 767.2916 767.2916 740.8333 740.8333 L 714.37494 740.8333 L 714.37494 740.8333 Q 687.9166 714.37494 608.5416 714.37494 L 502.7083 687.9166 L 502.7083 687.9166 Q 476.24997 661.4583 343.9583 608.5416 L 211.66666 529.1666 L 211.66666 502.7083 Q 238.12498 476.24997 238.12498 423.3333 Q 238.12498 370.41666 264.5833 370.41666 Q 291.04166 370.41666 291.04166 343.9583 L 291.04166 317.49997 L 291.04166 291.04166 L 291.04166 291.04166 L 264.5833 291.04166 L 264.5833 291.04166 L 264.5833 264.5833 L 264.5833 238.12498 L 185.20833 238.12498 Q 132.29166 238.12498 105.83333 264.5833 L 79.37499 291.04166 L 79.37499 291.04166 L 79.37499 291.04166 L 52.916664 317.49997 L 26.458332 317.49997 L 26.458332 291.04166 L 26.458332 291.04166 L 0.0 291.04166 L 0.0 291.04166 L 0.0 264.5833 L 26.458332 264.5833 L 26.458332 238.12498 L 26.458332 211.66666 L 52.916664 211.66666 L 52.916664 185.20833 L 52.916664 185.20833 L 79.37499 185.20833 L 79.37499 185.20833 L 79.37499 185.20833 L 105.83333 158.74998 L 132.29166 132.29166 L 132.29166 132.29166 L 132.29166 132.29166 L 185.20833 132.29166 Q 264.5833 132.29166 291.04166 132.29166 L 343.9583 132.29166 L 396.87497 105.83333 Q 449.79166 79.37499 476.24997 52.916664 Q 476.24997 26.458332 582.0833 26.458332 Q 687.9166 26.458332 687.9166 0.0 z" svg:height="7.6729164mm" draw:style-name="style-39" svg:viewBox="0.0 0.0 1428.7499 767.2916" svg:width="14.287499mm" svg:x="167.48125mm" svg:y="210.87291mm"/>
          <draw:path svg:d="M 634.99994 79.37499 L 634.99994 79.37499 L 608.5416 158.74998 Q 582.0833 264.5833 582.0833 317.49997 L 582.0833 343.9583 L 582.0833 343.9583 Q 582.0833 343.9583 476.24997 370.41666 Q 396.87497 396.87497 396.87497 423.3333 L 396.87497 449.79166 L 370.41666 449.79166 L 370.41666 449.79166 L 370.41666 449.79166 Q 370.41666 449.79166 343.9583 476.24997 L 343.9583 476.24997 L 317.49997 476.24997 Q 317.49997 476.24997 185.20833 423.3333 L 52.916664 396.87497 L 52.916664 396.87497 L 26.458332 396.87497 L 26.458332 370.41666 Q 0.0 370.41666 0.0 370.41666 L 0.0 343.9583 L 52.916664 343.9583 Q 132.29166 317.49997 211.66666 317.49997 L 264.5833 317.49997 L 264.5833 317.49997 Q 291.04166 317.49997 291.04166 291.04166 L 291.04166 291.04166 L 317.49997 291.04166 Q 317.49997 264.5833 317.49997 264.5833 L 317.49997 264.5833 L 317.49997 264.5833 Q 317.49997 264.5833 343.9583 211.66666 Q 370.41666 185.20833 317.49997 105.83333 L 291.04166 26.458332 L 396.87497 0.0 Q 502.7083 0.0 555.625 0.0 Q 608.5416 26.458332 608.5416 52.916664 Q 634.99994 79.37499 634.99994 79.37499 z" svg:height="4.7625mm" draw:style-name="style-40" svg:viewBox="0.0 0.0 634.99994 476.24997" svg:width="6.3499994mm" svg:x="120.12083mm" svg:y="125.41249mm"/>
          <draw:path svg:d="M 211.66666 0.0 L 238.12498 0.0 L 291.04166 0.0 Q 317.49997 0.0 343.9583 26.458332 L 343.9583 52.916664 L 343.9583 105.83333 L 317.49997 132.29166 L 317.49997 132.29166 L 317.49997 158.74998 L 291.04166 158.74998 L 264.5833 158.74998 L 264.5833 211.66666 L 264.5833 291.04166 L 238.12498 291.04166 L 238.12498 317.49997 L 238.12498 317.49997 L 211.66666 317.49997 L 211.66666 423.3333 L 211.66666 529.1666 L 238.12498 529.1666 L 238.12498 529.1666 L 317.49997 555.625 Q 423.3333 582.0833 423.3333 582.0833 L 423.3333 608.5416 L 264.5833 608.5416 Q 132.29166 582.0833 105.83333 582.0833 Q 79.37499 582.0833 52.916664 634.99994 Q 52.916664 661.4583 26.458332 634.99994 L 0.0 634.99994 L 0.0 582.0833 Q 0.0 502.7083 52.916664 291.04166 L 105.83333 79.37499 L 132.29166 79.37499 L 132.29166 52.916664 L 132.29166 52.916664 L 158.74998 52.916664 L 158.74998 52.916664 L 158.74998 52.916664 L 158.74998 26.458332 L 158.74998 26.458332 L 185.20833 26.458332 L 185.20833 0.0 L 211.66666 0.0 z" svg:height="6.3499994mm" draw:style-name="style-41" svg:viewBox="0.0 0.0 423.3333 634.99994" svg:width="4.233333mm" svg:x="36.512497mm" svg:y="269.34583mm"/>
          <draw:path svg:d="M 79.37499 52.916664 L 79.37499 0.0 L 105.83333 0.0 L 105.83333 0.0 L 105.83333 105.83333 Q 105.83333 211.66666 52.916664 238.12498 Q 0.0 264.5833 0.0 264.5833 L 0.0 264.5833 L 0.0 264.5833 L 0.0 238.12498 L 0.0 211.66666 Q 0.0 185.20833 26.458332 185.20833 L 26.458332 185.20833 L 26.458332 185.20833 L 52.916664 185.20833 L 52.916664 158.74998 Q 52.916664 132.29166 79.37499 52.916664 z" svg:height="2.6458333mm" draw:style-name="style-42" svg:viewBox="0.0 0.0 105.83333 264.5833" svg:width="1.0583333mm" svg:x="138.64166mm" svg:y="78.316666mm"/>
          <draw:path svg:d="M 26.458332 0.0 L 26.458332 0.0 L 26.458332 0.0 L 52.916664 0.0 L 79.37499 0.0 Q 79.37499 0.0 79.37499 26.458332 L 105.83333 26.458332 L 105.83333 26.458332 Q 105.83333 52.916664 132.29166 52.916664 L 132.29166 52.916664 L 132.29166 105.83333 Q 132.29166 132.29166 105.83333 264.5833 L 105.83333 396.87497 L 105.83333 396.87497 Q 79.37499 396.87497 79.37499 370.41666 Q 79.37499 343.9583 26.458332 317.49997 L 0.0 264.5833 L 0.0 264.5833 L 26.458332 264.5833 L 26.458332 264.5833 L 26.458332 264.5833 L 26.458332 238.12498 L 26.458332 238.12498 L 52.916664 238.12498 L 52.916664 264.5833 L 52.916664 264.5833 L 79.37499 264.5833 L 79.37499 158.74998 L 79.37499 79.37499 L 52.916664 52.916664 L 26.458332 26.458332 L 26.458332 26.458332 L 26.458332 0.0 L 26.458332 0.0 z" svg:height="3.9687498mm" draw:style-name="style-43" svg:viewBox="0.0 0.0 132.29166 396.87497" svg:width="1.3229166mm" svg:x="147.37291mm" svg:y="69.85mm"/>
          <draw:path svg:d="M 26.458332 26.458332 L 26.458332 0.0 L 52.916664 0.0 Q 79.37499 26.458332 238.12498 26.458332 L 370.41666 26.458332 L 370.41666 26.458332 L 370.41666 26.458332 L 264.5833 52.916664 L 158.74998 79.37499 L 158.74998 79.37499 L 158.74998 79.37499 L 132.29166 79.37499 Q 79.37499 79.37499 26.458332 52.916664 L 0.0 52.916664 L 0.0 26.458332 Q 26.458332 26.458332 26.458332 26.458332 z" svg:height="0.7937499mm" draw:style-name="style-44" svg:viewBox="0.0 0.0 370.41666 79.37499" svg:width="3.7041664mm" svg:x="174.36041mm" svg:y="218.28123mm"/>
          <draw:path svg:d="M 1455.2083 26.458332 L 1587.4999 26.458332 L 1666.8749 26.458332 Q 1772.7083 26.458332 1772.7083 0.0 L 1772.7083 0.0 L 1931.4583 26.458332 Q 2116.6665 26.458332 2143.125 132.29166 Q 2169.5833 211.66666 2248.9583 185.20833 Q 2354.7915 185.20833 2381.2498 158.74998 Q 2407.7083 132.29166 2407.7083 132.29166 L 2407.7083 132.29166 L 2460.6248 132.29166 Q 2487.0833 132.29166 2513.5415 132.29166 L 2539.9998 132.29166 L 2513.5415 238.12498 Q 2513.5415 370.41666 2513.5415 502.7083 Q 2513.5415 661.4583 2460.6248 767.2916 Q 2407.7083 873.12494 2407.7083 926.0416 L 2407.7083 978.95825 L 2407.7083 978.95825 Q 2407.7083 978.95825 2354.7915 926.0416 L 2328.3333 846.6666 L 2328.3333 820.2083 Q 2301.875 820.2083 2301.875 793.74994 Q 2301.875 767.2916 2301.875 740.8333 Q 2301.875 714.37494 2248.9583 661.4583 Q 2169.5833 608.5416 2169.5833 661.4583 Q 2143.125 687.9166 2169.5833 714.37494 L 2196.0415 740.8333 L 2169.5833 820.2083 Q 2143.125 899.5833 2143.125 978.95825 L 2143.125 1058.3333 L 2143.125 1058.3333 Q 2143.125 1058.3333 2116.6665 1084.7916 L 2116.6665 1084.7916 L 2090.2083 1084.7916 Q 2037.2915 1111.25 2037.2915 1137.7083 Q 2063.75 1190.6249 2063.75 1190.6249 L 2090.2083 1190.6249 L 2090.2083 1190.6249 L 2090.2083 1217.0833 L 2037.2915 1217.0833 Q 2010.8333 1243.5416 1984.3749 1243.5416 L 1957.9165 1269.9999 L 1931.4583 1269.9999 L 1931.4583 1243.5416 L 1931.4583 1243.5416 L 1931.4583 1243.5416 L 1904.9999 1243.5416 L 1904.9999 1243.5416 L 1878.5416 1243.5416 L 1878.5416 1243.5416 L 1852.0833 1243.5416 L 1825.6249 1243.5416 L 1825.6249 1217.0833 L 1825.6249 1190.6249 L 1799.1666 1190.6249 L 1772.7083 1190.6249 L 1719.7916 1190.6249 Q 1640.4166 1190.6249 1613.9583 1243.5416 Q 1561.0416 1296.4583 1561.0416 1349.3749 L 1561.0416 1375.8333 L 1508.1249 1375.8333 L 1481.6666 1375.8333 L 1481.6666 1243.5416 Q 1455.2083 1111.25 1481.6666 1084.7916 L 1481.6666 1084.7916 L 1481.6666 1058.3333 L 1508.1249 1058.3333 L 1508.1249 1031.875 L 1508.1249 1005.4166 L 1481.6666 978.95825 L 1481.6666 952.49994 L 1428.7499 952.49994 L 1375.8333 952.49994 L 1375.8333 978.95825 L 1375.8333 1005.4166 L 1349.3749 1005.4166 L 1322.9166 1005.4166 L 1322.9166 1217.0833 L 1322.9166 1428.7499 L 1296.4583 1428.7499 L 1296.4583 1428.7499 L 1296.4583 1349.3749 L 1296.4583 1269.9999 L 1269.9999 1190.6249 Q 1243.5416 1084.7916 1243.5416 873.12494 Q 1217.0833 661.4583 1190.6249 661.4583 L 1137.7083 661.4583 L 1084.7916 661.4583 Q 1058.3333 661.4583 978.95825 634.99994 Q 873.12494 608.5416 820.2083 529.1666 Q 793.74994 423.3333 740.8333 423.3333 Q 687.9166 423.3333 661.4583 449.79166 Q 661.4583 449.79166 396.87497 449.79166 L 158.74998 449.79166 L 132.29166 449.79166 L 132.29166 449.79166 L 79.37499 423.3333 L 0.0 423.3333 L 0.0 423.3333 L 0.0 396.87497 L 79.37499 396.87497 L 132.29166 396.87497 L 343.9583 370.41666 L 529.1666 343.9583 L 555.625 343.9583 Q 608.5416 343.9583 608.5416 238.12498 L 608.5416 158.74998 L 608.5416 132.29166 L 608.5416 79.37499 L 608.5416 79.37499 L 608.5416 79.37499 L 634.99994 79.37499 L 634.99994 79.37499 L 634.99994 105.83333 L 661.4583 105.83333 L 661.4583 105.83333 L 661.4583 132.29166 L 661.4583 132.29166 L 661.4583 132.29166 L 687.9166 158.74998 Q 714.37494 185.20833 820.2083 211.66666 Q 952.49994 238.12498 978.95825 132.29166 Q 1031.875 52.916664 1164.1666 26.458332 Q 1296.4583 26.458332 1455.2083 26.458332 z" svg:height="14.287499mm" draw:style-name="style-45" svg:viewBox="0.0 0.0 2539.9998 1428.7499" svg:width="25.399998mm" svg:x="45.772915mm" svg:y="83.87291mm"/>
          <draw:path svg:d="M 52.916664 26.458332 L 79.37499 0.0 L 132.29166 0.0 L 185.20833 0.0 L 211.66666 26.458332 L 264.5833 52.916664 L 291.04166 52.916664 L 317.49997 52.916664 L 317.49997 79.37499 L 317.49997 79.37499 L 343.9583 211.66666 Q 370.41666 317.49997 343.9583 370.41666 L 343.9583 396.87497 L 343.9583 476.24997 Q 317.49997 582.0833 317.49997 608.5416 L 317.49997 634.99994 L 291.04166 634.99994 L 264.5833 634.99994 L 264.5833 661.4583 L 264.5833 661.4583 L 238.12498 661.4583 L 238.12498 687.9166 L 238.12498 687.9166 L 211.66666 687.9166 L 211.66666 687.9166 L 211.66666 687.9166 L 211.66666 714.37494 L 211.66666 714.37494 L 185.20833 740.8333 L 185.20833 740.8333 L 105.83333 740.8333 Q 52.916664 740.8333 52.916664 714.37494 L 26.458332 687.9166 L 26.458332 687.9166 L 0.0 661.4583 L 0.0 476.24997 L 0.0 264.5833 L 0.0 158.74998 Q 0.0 52.916664 52.916664 26.458332 z" svg:height="7.408333mm" draw:style-name="style-46" svg:viewBox="0.0 0.0 343.9583 740.8333" svg:width="3.439583mm" svg:x="76.729164mm" svg:y="89.42916mm"/>
          <draw:path svg:d="M 52.916664 0.0 L 52.916664 0.0 L 158.74998 0.0 L 291.04166 0.0 L 291.04166 0.0 Q 291.04166 0.0 211.66666 26.458332 Q 105.83333 26.458332 105.83333 132.29166 L 105.83333 238.12498 L 79.37499 264.5833 Q 52.916664 291.04166 52.916664 317.49997 L 26.458332 317.49997 L 26.458332 291.04166 Q 52.916664 264.5833 52.916664 211.66666 Q 52.916664 132.29166 26.458332 105.83333 Q 0.0 105.83333 0.0 52.916664 L 26.458332 26.458332 L 26.458332 26.458332 Q 52.916664 26.458332 52.916664 0.0 z" svg:height="3.1749997mm" draw:style-name="style-47" svg:viewBox="0.0 0.0 291.04166 317.49997" svg:width="2.9104166mm" svg:x="129.11665mm" svg:y="78.316666mm"/>
          <draw:path svg:d="M 79.37499 0.0 L 105.83333 0.0 L 105.83333 0.0 L 105.83333 26.458332 L 105.83333 105.83333 Q 105.83333 158.74998 132.29166 158.74998 L 158.74998 158.74998 L 158.74998 211.66666 Q 158.74998 238.12498 132.29166 291.04166 L 132.29166 343.9583 L 132.29166 343.9583 Q 105.83333 343.9583 105.83333 317.49997 Q 105.83333 291.04166 52.916664 317.49997 L 0.0 370.41666 L 0.0 317.49997 Q 0.0 291.04166 52.916664 158.74998 Q 52.916664 26.458332 79.37499 0.0 z" svg:height="3.7041664mm" draw:style-name="style-48" svg:viewBox="0.0 0.0 158.74998 370.41666" svg:width="1.5874999mm" svg:x="128.05832mm" svg:y="85.725mm"/>
          <draw:path svg:d="M 79.37499 26.458332 L 105.83333 0.0 L 105.83333 0.0 L 105.83333 0.0 L 105.83333 26.458332 Q 105.83333 52.916664 132.29166 52.916664 L 158.74998 52.916664 L 158.74998 79.37499 Q 132.29166 132.29166 132.29166 132.29166 L 105.83333 132.29166 L 105.83333 158.74998 L 105.83333 185.20833 L 132.29166 211.66666 L 158.74998 238.12498 L 158.74998 264.5833 Q 158.74998 291.04166 185.20833 291.04166 L 185.20833 317.49997 L 211.66666 396.87497 Q 211.66666 449.79166 238.12498 502.7083 L 264.5833 582.0833 L 264.5833 608.5416 L 264.5833 608.5416 L 264.5833 661.4583 L 264.5833 714.37494 L 264.5833 714.37494 L 238.12498 714.37494 L 238.12498 714.37494 Q 211.66666 687.9166 185.20833 661.4583 L 158.74998 634.99994 L 158.74998 634.99994 Q 158.74998 608.5416 105.83333 608.5416 Q 79.37499 608.5416 105.83333 582.0833 Q 105.83333 555.625 105.83333 529.1666 L 79.37499 476.24997 L 79.37499 449.79166 L 52.916664 423.3333 L 52.916664 423.3333 L 52.916664 396.87497 L 52.916664 396.87497 L 52.916664 396.87497 L 26.458332 396.87497 L 26.458332 396.87497 L 26.458332 370.41666 L 0.0 370.41666 L 0.0 238.12498 L 0.0 105.83333 L 0.0 105.83333 L 0.0 79.37499 L 26.458332 79.37499 L 52.916664 79.37499 L 52.916664 52.916664 L 52.916664 52.916664 L 79.37499 26.458332 z" svg:height="7.1437497mm" draw:style-name="style-49" svg:viewBox="0.0 0.0 264.5833 714.37494" svg:width="2.6458333mm" svg:x="121.70833mm" svg:y="67.46875mm"/>
          <draw:path svg:d="M 291.04166 0.0 L 317.49997 0.0 L 317.49997 105.83333 Q 291.04166 211.66666 291.04166 238.12498 L 291.04166 264.5833 L 264.5833 264.5833 Q 238.12498 264.5833 238.12498 291.04166 L 238.12498 317.49997 L 211.66666 370.41666 L 185.20833 423.3333 L 185.20833 502.7083 L 185.20833 555.625 L 185.20833 555.625 L 185.20833 555.625 L 158.74998 502.7083 L 158.74998 449.79166 L 158.74998 396.87497 L 158.74998 370.41666 L 158.74998 343.9583 Q 132.29166 317.49997 52.916664 291.04166 Q -26.458332 238.12498 0.0 238.12498 Q 26.458332 238.12498 26.458332 211.66666 Q 0.0 185.20833 105.83333 132.29166 L 211.66666 79.37499 L 238.12498 79.37499 Q 264.5833 79.37499 264.5833 52.916664 L 264.5833 26.458332 L 291.04166 26.458332 Q 291.04166 26.458332 291.04166 0.0 z" svg:height="5.5562496mm" draw:style-name="style-50" svg:viewBox="0.0 0.0 317.49997 555.625" svg:width="3.1749997mm" svg:x="117.21041mm" svg:y="88.635414mm"/>
          <draw:path svg:d="M 238.12498 79.37499 L 238.12498 0.0 L 238.12498 0.0 L 264.5833 0.0 L 264.5833 26.458332 L 291.04166 52.916664 L 291.04166 132.29166 Q 291.04166 211.66666 317.49997 211.66666 L 317.49997 211.66666 L 317.49997 291.04166 Q 291.04166 343.9583 291.04166 396.87497 Q 264.5833 476.24997 158.74998 449.79166 L 52.916664 449.79166 L 26.458332 449.79166 Q 26.458332 449.79166 26.458332 423.3333 Q 26.458332 423.3333 26.458332 396.87497 L 0.0 370.41666 L 0.0 370.41666 Q 26.458332 370.41666 26.458332 343.9583 L 26.458332 343.9583 L 105.83333 343.9583 Q 185.20833 343.9583 185.20833 291.04166 L 185.20833 238.12498 L 211.66666 185.20833 Q 238.12498 132.29166 238.12498 79.37499 z" svg:height="4.497916mm" draw:style-name="style-51" svg:viewBox="0.0 0.0 317.49997 449.79166" svg:width="3.1749997mm" svg:x="128.85208mm" svg:y="105.03958mm"/>
          <draw:path svg:d="M 158.74998 52.916664 L 185.20833 52.916664 L 185.20833 185.20833 Q 158.74998 317.49997 185.20833 343.9583 L 185.20833 343.9583 L 158.74998 343.9583 Q 158.74998 343.9583 158.74998 370.41666 L 158.74998 370.41666 L 132.29166 396.87497 Q 105.83333 449.79166 105.83333 449.79166 L 105.83333 449.79166 L 105.83333 449.79166 Q 105.83333 423.3333 79.37499 423.3333 Q 79.37499 396.87497 52.916664 423.3333 Q 52.916664 449.79166 26.458332 449.79166 L 0.0 449.79166 L 0.0 423.3333 Q 0.0 396.87497 26.458332 343.9583 L 52.916664 291.04166 L 52.916664 185.20833 Q 52.916664 79.37499 79.37499 52.916664 L 79.37499 26.458332 L 105.83333 0.0 Q 105.83333 -26.458332 132.29166 0.0 Q 158.74998 26.458332 158.74998 52.916664 z" svg:height="4.497916mm" draw:style-name="style-52" svg:viewBox="0.0 0.0 185.20833 449.79166" svg:width="1.8520832mm" svg:x="129.64583mm" svg:y="89.69375mm"/>
          <draw:path svg:d="M 211.66666 79.37499 L 291.04166 0.0 L 343.9583 0.0 Q 396.87497 26.458332 396.87497 26.458332 L 370.41666 26.458332 L 317.49997 132.29166 Q 238.12498 264.5833 211.66666 370.41666 Q 185.20833 449.79166 185.20833 476.24997 L 158.74998 476.24997 L 132.29166 476.24997 Q 132.29166 449.79166 105.83333 396.87497 Q 79.37499 343.9583 52.916664 343.9583 Q 0.0 317.49997 0.0 291.04166 L 0.0 264.5833 L 26.458332 264.5833 Q 52.916664 291.04166 79.37499 291.04166 Q 105.83333 291.04166 105.83333 238.12498 Q 132.29166 185.20833 211.66666 79.37499 z" svg:height="4.7625mm" draw:style-name="style-53" svg:viewBox="0.0 0.0 396.87497 476.24997" svg:width="3.9687498mm" svg:x="117.73958mm" svg:y="158.48541mm"/>
          <draw:path svg:d="M 211.66666 79.37499 L 238.12498 0.0 L 238.12498 185.20833 Q 264.5833 370.41666 238.12498 423.3333 Q 211.66666 476.24997 211.66666 502.7083 Q 211.66666 529.1666 238.12498 555.625 L 238.12498 582.0833 L 238.12498 582.0833 Q 238.12498 608.5416 211.66666 582.0833 L 158.74998 555.625 L 158.74998 555.625 Q 132.29166 555.625 79.37499 529.1666 L 26.458332 502.7083 L 26.458332 502.7083 Q 0.0 476.24997 0.0 449.79166 L 0.0 423.3333 L 0.0 423.3333 Q 26.458332 396.87497 79.37499 423.3333 Q 132.29166 423.3333 132.29166 343.9583 L 158.74998 238.12498 L 158.74998 185.20833 Q 158.74998 158.74998 211.66666 79.37499 z" svg:height="5.820833mm" draw:style-name="style-54" svg:viewBox="0.0 0.0 238.12498 582.0833" svg:width="2.38125mm" svg:x="119.59166mm" svg:y="161.66042mm"/>
          <draw:path svg:d="M 4709.583 423.3333 L 4709.583 423.3333 L 4736.0415 423.3333 L 4762.4995 423.3333 L 4841.8745 370.41666 Q 4921.2495 264.5833 4947.708 264.5833 L 4974.1665 264.5833 L 4921.2495 370.41666 Q 4868.333 449.79166 4868.333 502.7083 Q 4868.333 555.625 4894.7915 529.1666 Q 4921.2495 529.1666 4921.2495 502.7083 L 4921.2495 502.7083 L 4947.708 502.7083 L 4947.708 476.24997 L 4974.1665 476.24997 L 5000.6245 476.24997 L 5000.6245 449.79166 L 5027.083 449.79166 L 5027.083 449.79166 L 5027.083 423.3333 L 5132.9165 370.41666 Q 5265.208 317.49997 5344.583 291.04166 Q 5423.958 264.5833 5503.333 264.5833 L 5582.708 264.5833 L 5662.083 264.5833 L 5714.9995 264.5833 L 5741.458 264.5833 Q 5767.9165 264.5833 5820.833 264.5833 L 5847.2915 264.5833 L 5900.208 291.04166 L 5953.1245 317.49997 L 5979.583 317.49997 L 5979.583 317.49997 L 5979.583 317.49997 L 5979.583 317.49997 L 5979.583 343.9583 L 6006.0415 343.9583 L 6006.0415 370.41666 L 6006.0415 423.3333 L 5979.583 423.3333 L 5953.1245 423.3333 L 5926.6665 423.3333 L 5873.7495 423.3333 L 5820.833 423.3333 Q 5741.458 423.3333 5582.708 476.24997 Q 5423.958 529.1666 5344.583 582.0833 Q 5265.208 634.99994 5238.7495 661.4583 Q 5212.2915 714.37494 5185.833 714.37494 Q 5159.3745 740.8333 5132.9165 793.74994 Q 5079.9995 846.6666 5106.458 899.5833 Q 5132.9165 978.95825 5053.5415 1111.25 L 4974.1665 1269.9999 L 4974.1665 1269.9999 L 4974.1665 1269.9999 L 4947.708 1296.4583 L 4921.2495 1322.9166 L 4921.2495 1349.3749 L 4921.2495 1375.8333 L 4894.7915 1428.7499 L 4894.7915 1455.2083 L 4841.8745 1587.4999 Q 4762.4995 1693.3333 4762.4995 1719.7916 L 4762.4995 1746.2499 L 4736.0415 1746.2499 L 4736.0415 1746.2499 L 4709.583 1772.7083 L 4683.1245 1799.1666 L 4656.6665 1799.1666 L 4630.208 1799.1666 L 4630.208 1772.7083 L 4603.75 1772.7083 L 4603.75 1746.2499 Q 4603.75 1693.3333 4603.75 1666.8749 Q 4603.75 1640.4166 4577.2915 1693.3333 L 4550.833 1693.3333 L 4550.833 1719.7916 L 4550.833 1719.7916 L 4524.375 1746.2499 L 4524.375 1799.1666 L 4497.9165 1799.1666 L 4471.458 1799.1666 L 4471.458 1746.2499 L 4445.0 1719.7916 L 4445.0 1693.3333 L 4445.0 1666.8749 L 4471.458 1666.8749 Q 4471.458 1640.4166 4445.0 1508.1249 L 4445.0 1349.3749 L 4418.5415 1349.3749 L 4418.5415 1349.3749 L 4418.5415 1243.5416 Q 4445.0 1137.7083 4445.0 1058.3333 Q 4497.9165 952.49994 4524.375 899.5833 Q 4577.2915 873.12494 4577.2915 793.74994 L 4577.2915 740.8333 L 4497.9165 740.8333 Q 4392.083 740.8333 4365.625 740.8333 Q 4339.1665 740.8333 4074.583 714.37494 L 3783.5415 714.37494 L 3624.7915 714.37494 Q 3466.0415 687.9166 3439.5833 687.9166 Q 3386.6665 687.9166 2328.3333 634.99994 Q 1296.4583 634.99994 634.99994 608.5416 L 0.0 608.5416 L 0.0 608.5416 L 0.0 582.0833 L 26.458332 582.0833 L 52.916664 582.0833 L 52.916664 555.625 L 52.916664 555.625 L 79.37499 555.625 L 79.37499 529.1666 L 132.29166 529.1666 Q 185.20833 502.7083 185.20833 476.24997 Q 185.20833 449.79166 132.29166 423.3333 Q 105.83333 396.87497 158.74998 264.5833 Q 238.12498 158.74998 291.04166 105.83333 Q 343.9583 105.83333 687.9166 79.37499 Q 1031.875 52.916664 1587.4999 52.916664 Q 2143.125 52.916664 2222.5 26.458332 Q 2328.3333 0.0 2275.4165 0.0 L 2222.5 0.0 L 2645.8333 26.458332 Q 3095.6248 52.916664 3333.7498 52.916664 Q 3545.4165 52.916664 3942.2915 79.37499 Q 4339.1665 105.83333 4445.0 132.29166 Q 4550.833 158.74998 4603.75 291.04166 Q 4709.583 423.3333 4709.583 423.3333 z M 4497.9165 1322.9166 L 4497.9165 1243.5416 L 4524.375 1322.9166 Q 4550.833 1402.2916 4524.375 1428.7499 Q 4497.9165 1428.7499 4497.9165 1322.9166 z" svg:height="17.991665mm" draw:style-name="style-55" svg:viewBox="0.0 0.0 6006.0415 1799.1666" svg:width="60.060413mm" svg:x="72.49583mm" svg:y="53.975mm"/>
          <draw:path svg:d="M 343.9583 79.37499 L 370.41666 79.37499 L 396.87497 105.83333 L 423.3333 105.83333 L 396.87497 185.20833 Q 370.41666 238.12498 423.3333 238.12498 Q 449.79166 264.5833 449.79166 291.04166 Q 449.79166 317.49997 502.7083 317.49997 Q 582.0833 317.49997 634.99994 317.49997 Q 687.9166 317.49997 714.37494 396.87497 Q 740.8333 449.79166 767.2916 449.79166 Q 793.74994 449.79166 793.74994 476.24997 Q 793.74994 502.7083 873.12494 476.24997 Q 952.49994 449.79166 978.95825 476.24997 Q 1005.4166 476.24997 1005.4166 449.79166 L 1005.4166 423.3333 L 1084.7916 476.24997 Q 1164.1666 529.1666 1164.1666 555.625 L 1164.1666 582.0833 L 1137.7083 582.0833 Q 1111.25 555.625 1084.7916 555.625 Q 1058.3333 555.625 1058.3333 608.5416 L 1058.3333 634.99994 L 978.95825 608.5416 Q 899.5833 608.5416 952.49994 634.99994 Q 1005.4166 661.4583 952.49994 873.12494 Q 899.5833 1058.3333 899.5833 1164.1666 L 899.5833 1269.9999 L 873.12494 1269.9999 L 873.12494 1296.4583 L 873.12494 1296.4583 L 899.5833 1296.4583 L 899.5833 1296.4583 L 899.5833 1296.4583 L 899.5833 1322.9166 L 899.5833 1322.9166 L 926.0416 1349.3749 L 926.0416 1375.8333 L 952.49994 1375.8333 L 978.95825 1402.2916 L 1005.4166 1402.2916 L 1005.4166 1402.2916 L 1058.3333 1375.8333 L 1084.7916 1375.8333 L 1084.7916 1375.8333 L 1084.7916 1402.2916 L 1084.7916 1402.2916 L 1058.3333 1402.2916 L 1058.3333 1428.7499 L 1058.3333 1455.2083 L 1031.875 1455.2083 L 1031.875 1455.2083 L 1031.875 1481.6666 L 1005.4166 1481.6666 L 1005.4166 1481.6666 L 1005.4166 1508.1249 L 1005.4166 1508.1249 L 1005.4166 1508.1249 L 978.95825 1561.0416 L 952.49994 1587.4999 L 952.49994 1613.9583 L 952.49994 1640.4166 L 952.49994 1640.4166 L 926.0416 1640.4166 L 926.0416 1613.9583 Q 926.0416 1561.0416 899.5833 1561.0416 Q 873.12494 1561.0416 899.5833 1508.1249 L 899.5833 1455.2083 L 899.5833 1455.2083 L 899.5833 1455.2083 L 873.12494 1455.2083 L 873.12494 1455.2083 L 846.6666 1455.2083 L 820.2083 1455.2083 L 820.2083 1455.2083 L 793.74994 1455.2083 L 793.74994 1481.6666 L 793.74994 1508.1249 L 740.8333 1508.1249 L 714.37494 1508.1249 L 714.37494 1534.5833 L 687.9166 1561.0416 L 687.9166 1561.0416 L 687.9166 1561.0416 L 687.9166 1587.4999 L 687.9166 1587.4999 L 661.4583 1640.4166 Q 661.4583 1719.7916 687.9166 1719.7916 L 687.9166 1719.7916 L 687.9166 1719.7916 Q 687.9166 1719.7916 687.9166 1746.2499 L 714.37494 1746.2499 L 740.8333 1772.7083 Q 740.8333 1772.7083 740.8333 1799.1666 L 767.2916 1799.1666 L 714.37494 1825.6249 Q 687.9166 1852.0833 661.4583 1904.9999 Q 661.4583 1931.4583 634.99994 1957.9165 Q 608.5416 1957.9165 608.5416 2010.8333 Q 582.0833 2063.75 582.0833 2063.75 L 582.0833 2090.2083 L 555.625 2090.2083 L 529.1666 2090.2083 L 529.1666 2116.6665 L 529.1666 2143.125 L 502.7083 2143.125 L 502.7083 2143.125 L 476.24997 2169.5833 L 449.79166 2169.5833 L 449.79166 2143.125 L 449.79166 2116.6665 L 423.3333 2116.6665 L 370.41666 2090.2083 L 370.41666 2090.2083 Q 370.41666 2090.2083 343.9583 2090.2083 L 343.9583 2090.2083 L 317.49997 2090.2083 Q 317.49997 2090.2083 264.5833 2037.2915 L 238.12498 2010.8333 L 238.12498 1984.3749 Q 264.5833 1931.4583 264.5833 1878.5416 Q 264.5833 1799.1666 158.74998 1719.7916 L 52.916664 1666.8749 L 52.916664 1640.4166 Q 52.916664 1613.9583 26.458332 1455.2083 L 0.0 1322.9166 L 0.0 1190.6249 Q 0.0 1058.3333 79.37499 714.37494 L 132.29166 370.41666 L 132.29166 317.49997 Q 105.83333 264.5833 132.29166 211.66666 L 158.74998 158.74998 L 158.74998 158.74998 Q 158.74998 158.74998 185.20833 132.29166 L 211.66666 105.83333 L 211.66666 105.83333 L 211.66666 79.37499 L 211.66666 79.37499 Q 211.66666 26.458332 238.12498 52.916664 Q 264.5833 52.916664 264.5833 26.458332 Q 264.5833 0.0 291.04166 0.0 Q 317.49997 0.0 317.49997 26.458332 Q 317.49997 79.37499 343.9583 79.37499 z" svg:height="21.695831mm" draw:style-name="style-56" svg:viewBox="0.0 0.0 1164.1666 2169.5833" svg:width="11.641666mm" svg:x="138.64166mm" svg:y="207.16873mm"/>
          <draw:path svg:d="M 52.916664 26.458332 L 79.37499 0.0 L 79.37499 0.0 L 105.83333 0.0 L 105.83333 26.458332 Q 132.29166 52.916664 132.29166 52.916664 L 132.29166 52.916664 L 79.37499 52.916664 Q 52.916664 79.37499 52.916664 264.5833 L 52.916664 476.24997 L 26.458332 476.24997 Q 26.458332 476.24997 26.458332 502.7083 L 0.0 502.7083 L 0.0 264.5833 L 26.458332 52.916664 L 26.458332 52.916664 L 26.458332 52.916664 L 52.916664 26.458332 z" svg:height="5.027083mm" draw:style-name="style-57" svg:viewBox="0.0 0.0 132.29166 502.7083" svg:width="1.3229166mm" svg:x="93.39791mm" svg:y="64.55833mm"/>
          <draw:path svg:d="M 317.49997 26.458332 L 343.9583 0.0 L 370.41666 0.0 L 396.87497 0.0 L 396.87497 52.916664 L 423.3333 132.29166 L 423.3333 132.29166 L 423.3333 158.74998 L 449.79166 238.12498 Q 476.24997 343.9583 449.79166 343.9583 Q 449.79166 370.41666 449.79166 370.41666 L 423.3333 370.41666 L 423.3333 370.41666 L 423.3333 370.41666 L 423.3333 396.87497 L 423.3333 396.87497 L 396.87497 396.87497 L 396.87497 423.3333 L 396.87497 423.3333 L 370.41666 423.3333 L 370.41666 423.3333 L 370.41666 449.79166 L 370.41666 449.79166 Q 370.41666 449.79166 343.9583 476.24997 Q 317.49997 476.24997 185.20833 502.7083 L 52.916664 529.1666 L 52.916664 502.7083 L 52.916664 502.7083 L 26.458332 476.24997 L 0.0 423.3333 L 0.0 423.3333 L 0.0 423.3333 L 0.0 370.41666 L 0.0 291.04166 L 26.458332 264.5833 L 26.458332 238.12498 L 158.74998 264.5833 Q 264.5833 264.5833 264.5833 238.12498 L 264.5833 211.66666 L 264.5833 211.66666 Q 264.5833 185.20833 264.5833 105.83333 L 264.5833 52.916664 L 291.04166 52.916664 L 291.04166 52.916664 L 317.49997 26.458332 z" svg:height="5.2916665mm" draw:style-name="style-58" svg:viewBox="0.0 0.0 449.79166 529.1666" svg:width="4.497916mm" svg:x="158.74998mm" svg:y="251.35416mm"/>
          <draw:path svg:d="M 105.83333 0.0 L 158.74998 0.0 L 211.66666 26.458332 Q 264.5833 79.37499 264.5833 158.74998 Q 264.5833 238.12498 343.9583 264.5833 Q 423.3333 264.5833 423.3333 264.5833 L 423.3333 264.5833 L 423.3333 291.04166 L 423.3333 317.49997 L 476.24997 317.49997 L 502.7083 343.9583 L 476.24997 343.9583 L 449.79166 343.9583 L 449.79166 370.41666 L 449.79166 370.41666 L 423.3333 370.41666 L 396.87497 396.87497 L 396.87497 396.87497 L 370.41666 396.87497 L 370.41666 502.7083 L 370.41666 582.0833 L 396.87497 608.5416 L 396.87497 661.4583 L 370.41666 661.4583 L 370.41666 661.4583 L 370.41666 634.99994 L 370.41666 634.99994 L 343.9583 608.5416 L 317.49997 582.0833 L 317.49997 582.0833 L 317.49997 555.625 L 317.49997 555.625 L 317.49997 555.625 L 291.04166 555.625 L 291.04166 555.625 L 291.04166 529.1666 L 264.5833 529.1666 L 264.5833 529.1666 L 264.5833 502.7083 L 238.12498 502.7083 L 211.66666 502.7083 L 211.66666 476.24997 L 211.66666 476.24997 L 185.20833 476.24997 L 185.20833 502.7083 L 185.20833 502.7083 L 158.74998 502.7083 L 158.74998 555.625 Q 158.74998 608.5416 132.29166 661.4583 L 105.83333 714.37494 L 105.83333 714.37494 L 105.83333 714.37494 L 105.83333 740.8333 L 105.83333 740.8333 L 79.37499 740.8333 L 79.37499 767.2916 L 52.916664 767.2916 L 26.458332 767.2916 L 26.458332 740.8333 L 0.0 740.8333 L 0.0 714.37494 L 0.0 661.4583 L 0.0 608.5416 L 0.0 555.625 L 0.0 555.625 L 0.0 555.625 L 0.0 529.1666 L 0.0 529.1666 L 0.0 396.87497 Q 0.0 238.12498 0.0 132.29166 L 26.458332 52.916664 L 52.916664 26.458332 Q 79.37499 26.458332 105.83333 0.0 z" svg:height="7.6729164mm" draw:style-name="style-59" svg:viewBox="0.0 0.0 502.7083 767.2916" svg:width="5.027083mm" svg:x="65.087494mm" svg:y="96.04375mm"/>
          <draw:path svg:d="M 1031.875 0.0 L 1031.875 0.0 L 1058.3333 26.458332 Q 1084.7916 79.37499 1084.7916 132.29166 L 1084.7916 158.74998 L 1111.25 211.66666 Q 1137.7083 264.5833 1137.7083 264.5833 L 1137.7083 264.5833 L 1137.7083 264.5833 Q 1137.7083 291.04166 1137.7083 291.04166 L 1164.1666 291.04166 L 1190.6249 291.04166 L 1190.6249 291.04166 L 1190.6249 291.04166 L 1190.6249 317.49997 L 1164.1666 317.49997 L 1137.7083 343.9583 L 1137.7083 343.9583 L 1137.7083 343.9583 L 1084.7916 476.24997 Q 1084.7916 608.5416 926.0416 767.2916 Q 767.2916 899.5833 740.8333 952.49994 Q 714.37494 1031.875 634.99994 1058.3333 Q 555.625 1084.7916 502.7083 1164.1666 Q 476.24997 1243.5416 343.9583 1243.5416 Q 238.12498 1243.5416 211.66666 1243.5416 L 185.20833 1243.5416 L 185.20833 1296.4583 L 185.20833 1322.9166 L 158.74998 1322.9166 L 132.29166 1296.4583 L 132.29166 1296.4583 L 132.29166 1296.4583 L 105.83333 1296.4583 L 105.83333 1296.4583 L 105.83333 1296.4583 Q 79.37499 1296.4583 79.37499 1296.4583 L 79.37499 1296.4583 L 79.37499 1322.9166 L 79.37499 1322.9166 L 52.916664 1322.9166 L 52.916664 1349.3749 L 52.916664 1349.3749 L 26.458332 1349.3749 L 26.458332 1296.4583 L 26.458332 1217.0833 L 26.458332 1190.6249 Q 26.458332 1164.1666 26.458332 1031.875 L 0.0 899.5833 L 0.0 873.12494 Q 26.458332 873.12494 52.916664 846.6666 Q 79.37499 820.2083 185.20833 687.9166 L 264.5833 582.0833 L 291.04166 582.0833 Q 291.04166 555.625 291.04166 555.625 L 291.04166 555.625 L 291.04166 555.625 Q 317.49997 555.625 370.41666 502.7083 Q 423.3333 449.79166 449.79166 396.87497 L 476.24997 343.9583 L 476.24997 343.9583 Q 502.7083 343.9583 502.7083 343.9583 L 502.7083 343.9583 L 555.625 370.41666 L 582.0833 370.41666 L 582.0833 396.87497 L 582.0833 423.3333 L 608.5416 423.3333 L 634.99994 396.87497 L 634.99994 396.87497 L 661.4583 396.87497 L 661.4583 370.41666 L 661.4583 343.9583 L 687.9166 343.9583 L 714.37494 343.9583 L 714.37494 317.49997 Q 714.37494 317.49997 740.8333 264.5833 Q 740.8333 211.66666 767.2916 211.66666 Q 793.74994 185.20833 793.74994 158.74998 Q 820.2083 105.83333 846.6666 79.37499 L 899.5833 52.916664 L 926.0416 26.458332 Q 926.0416 26.458332 952.49994 26.458332 L 952.49994 26.458332 L 978.95825 26.458332 Q 1031.875 0.0 1031.875 0.0 z M 1031.875 502.7083 Q 1031.875 502.7083 1058.3333 502.7083 Q 1058.3333 502.7083 1031.875 502.7083 Q 1031.875 502.7083 1031.875 502.7083 z" svg:height="13.49375mm" draw:style-name="style-60" svg:viewBox="0.0 0.0 1190.6249 1349.3749" svg:width="11.906249mm" svg:x="137.31874mm" svg:y="224.63124mm"/>
          <draw:path svg:d="M 52.916664 0.0 L 79.37499 0.0 L 105.83333 0.0 Q 132.29166 26.458332 158.74998 52.916664 Q 158.74998 79.37499 132.29166 79.37499 L 105.83333 79.37499 L 79.37499 79.37499 Q 52.916664 105.83333 26.458332 105.83333 Q 0.0 105.83333 0.0 79.37499 L 0.0 52.916664 L 26.458332 26.458332 Q 26.458332 0.0 52.916664 0.0 z" svg:height="1.0583333mm" draw:style-name="style-61" svg:viewBox="0.0 0.0 158.74998 105.83333" svg:width="1.5874999mm" svg:x="108.21458mm" svg:y="156.10416mm"/>
          <draw:path svg:d="M 529.1666 317.49997 L 529.1666 291.04166 L 555.625 343.9583 Q 582.0833 370.41666 582.0833 396.87497 L 608.5416 396.87497 L 687.9166 582.0833 Q 793.74994 740.8333 793.74994 767.2916 Q 793.74994 793.74994 767.2916 793.74994 L 767.2916 820.2083 L 767.2916 820.2083 Q 740.8333 820.2083 740.8333 846.6666 L 740.8333 846.6666 L 740.8333 846.6666 Q 740.8333 846.6666 714.37494 846.6666 L 714.37494 873.12494 L 687.9166 899.5833 Q 634.99994 899.5833 634.99994 952.49994 Q 634.99994 978.95825 634.99994 1058.3333 L 634.99994 1111.25 L 634.99994 1111.25 L 634.99994 1137.7083 L 608.5416 1164.1666 Q 582.0833 1164.1666 582.0833 1137.7083 Q 582.0833 1111.25 555.625 1111.25 Q 529.1666 1111.25 502.7083 1164.1666 Q 476.24997 1243.5416 476.24997 1269.9999 L 476.24997 1322.9166 L 449.79166 1322.9166 L 449.79166 1322.9166 L 449.79166 1349.3749 L 423.3333 1349.3749 L 423.3333 1349.3749 L 423.3333 1375.8333 L 370.41666 1375.8333 L 343.9583 1375.8333 L 343.9583 1349.3749 L 343.9583 1322.9166 L 317.49997 1322.9166 L 291.04166 1322.9166 L 291.04166 1296.4583 L 264.5833 1269.9999 L 264.5833 1269.9999 L 264.5833 1269.9999 L 264.5833 1243.5416 L 264.5833 1217.0833 L 238.12498 1217.0833 L 238.12498 1217.0833 L 211.66666 1190.6249 L 185.20833 1190.6249 L 185.20833 1190.6249 L 185.20833 1164.1666 L 238.12498 1164.1666 L 291.04166 1164.1666 L 317.49997 1190.6249 Q 317.49997 1217.0833 343.9583 1269.9999 L 343.9583 1296.4583 L 370.41666 1296.4583 L 396.87497 1296.4583 L 396.87497 1217.0833 Q 423.3333 1164.1666 423.3333 1164.1666 Q 423.3333 1137.7083 423.3333 899.5833 L 423.3333 634.99994 L 423.3333 582.0833 L 423.3333 555.625 L 396.87497 555.625 L 396.87497 529.1666 L 370.41666 529.1666 L 343.9583 529.1666 L 343.9583 502.7083 L 317.49997 502.7083 L 317.49997 529.1666 Q 317.49997 582.0833 158.74998 608.5416 L 0.0 634.99994 L 0.0 634.99994 L 0.0 634.99994 L 52.916664 608.5416 L 132.29166 582.0833 L 211.66666 582.0833 Q 264.5833 555.625 291.04166 291.04166 Q 317.49997 0.0 343.9583 0.0 Q 370.41666 0.0 396.87497 132.29166 Q 423.3333 264.5833 476.24997 291.04166 Q 529.1666 317.49997 529.1666 317.49997 z M 370.41666 449.79166 Q 370.41666 449.79166 396.87497 449.79166 Q 396.87497 476.24997 370.41666 476.24997 Q 370.41666 476.24997 370.41666 449.79166 z" svg:height="13.758332mm" draw:style-name="style-62" svg:viewBox="0.0 0.0 793.74994 1375.8333" svg:width="7.9374995mm" svg:x="85.725mm" svg:y="87.31249mm"/>
          <draw:path svg:d="M 158.74998 105.83333 L 185.20833 0.0 L 238.12498 0.0 Q 291.04166 0.0 291.04166 26.458332 Q 291.04166 52.916664 423.3333 52.916664 Q 582.0833 52.916664 582.0833 52.916664 L 582.0833 79.37499 L 582.0833 132.29166 L 582.0833 185.20833 L 555.625 185.20833 L 529.1666 211.66666 L 529.1666 211.66666 L 529.1666 211.66666 L 529.1666 211.66666 Q 529.1666 211.66666 502.7083 264.5833 L 502.7083 343.9583 L 476.24997 370.41666 Q 476.24997 396.87497 423.3333 634.99994 Q 423.3333 899.5833 423.3333 926.0416 L 423.3333 952.49994 L 423.3333 1058.3333 Q 423.3333 1190.6249 343.9583 1243.5416 Q 291.04166 1322.9166 238.12498 1322.9166 L 185.20833 1322.9166 L 185.20833 1349.3749 L 158.74998 1349.3749 L 158.74998 1349.3749 L 158.74998 1375.8333 L 158.74998 1375.8333 L 132.29166 1375.8333 L 79.37499 1349.3749 L 26.458332 1322.9166 L 26.458332 1322.9166 L 0.0 1322.9166 L 0.0 1322.9166 L 0.0 1322.9166 L 0.0 1217.0833 Q 0.0 1084.7916 26.458332 1058.3333 L 26.458332 1058.3333 L 26.458332 1031.875 Q 52.916664 1005.4166 52.916664 926.0416 L 52.916664 846.6666 L 52.916664 793.74994 Q 52.916664 740.8333 105.83333 634.99994 Q 158.74998 529.1666 158.74998 370.41666 Q 158.74998 238.12498 158.74998 105.83333 z" svg:height="13.758332mm" draw:style-name="style-63" svg:viewBox="0.0 0.0 582.0833 1375.8333" svg:width="5.820833mm" svg:x="69.32083mm" svg:y="85.19583mm"/>
          <draw:path svg:d="M 26.458332 105.83333 L 26.458332 0.0 L 52.916664 0.0 Q 79.37499 0.0 79.37499 158.74998 Q 79.37499 317.49997 105.83333 423.3333 L 105.83333 555.625 L 132.29166 555.625 L 185.20833 582.0833 L 185.20833 582.0833 L 185.20833 582.0833 L 185.20833 608.5416 L 185.20833 634.99994 L 185.20833 687.9166 L 185.20833 714.37494 L 211.66666 740.8333 L 211.66666 740.8333 L 211.66666 899.5833 Q 185.20833 1031.875 185.20833 1058.3333 L 185.20833 1111.25 L 185.20833 1164.1666 L 185.20833 1243.5416 L 158.74998 1243.5416 L 158.74998 1269.9999 L 158.74998 1269.9999 L 185.20833 1269.9999 L 185.20833 1296.4583 L 185.20833 1322.9166 L 158.74998 1322.9166 L 158.74998 1322.9166 L 132.29166 1322.9166 L 105.83333 1322.9166 L 105.83333 1322.9166 L 79.37499 1322.9166 L 79.37499 1322.9166 L 79.37499 1322.9166 L 79.37499 1296.4583 L 79.37499 1296.4583 L 52.916664 1296.4583 L 52.916664 1296.4583 L 52.916664 1190.6249 L 26.458332 1084.7916 L 26.458332 873.12494 Q 26.458332 661.4583 0.0 661.4583 L 0.0 661.4583 L 0.0 529.1666 L 0.0 423.3333 L 0.0 317.49997 Q 26.458332 211.66666 26.458332 105.83333 z" svg:height="13.229166mm" draw:style-name="style-64" svg:viewBox="0.0 0.0 211.66666 1322.9166" svg:width="2.1166666mm" svg:x="177.5354mm" svg:y="158.22083mm"/>
          <draw:path svg:d="M 793.74994 52.916664 L 873.12494 0.0 L 873.12494 52.916664 Q 873.12494 105.83333 899.5833 158.74998 Q 899.5833 185.20833 926.0416 185.20833 Q 952.49994 185.20833 952.49994 238.12498 Q 978.95825 264.5833 1058.3333 291.04166 L 1164.1666 291.04166 L 1164.1666 317.49997 Q 1164.1666 370.41666 1217.0833 396.87497 Q 1269.9999 449.79166 1243.5416 555.625 L 1243.5416 661.4583 L 1217.0833 899.5833 Q 1164.1666 1111.25 1164.1666 1190.6249 L 1164.1666 1269.9999 L 1190.6249 1269.9999 L 1190.6249 1269.9999 L 1243.5416 1296.4583 L 1296.4583 1296.4583 L 1296.4583 1322.9166 L 1296.4583 1322.9166 L 1217.0833 1322.9166 Q 1164.1666 1349.3749 1164.1666 1375.8333 Q 1164.1666 1428.7499 1190.6249 1428.7499 L 1217.0833 1428.7499 L 1217.0833 1428.7499 Q 1217.0833 1455.2083 1243.5416 1481.6666 L 1243.5416 1481.6666 L 1164.1666 1481.6666 Q 1058.3333 1481.6666 1031.875 1613.9583 Q 978.95825 1746.2499 978.95825 1746.2499 L 952.49994 1746.2499 L 952.49994 1772.7083 L 952.49994 1799.1666 L 952.49994 1852.0833 L 952.49994 1878.5416 L 952.49994 1878.5416 L 952.49994 1904.9999 L 952.49994 1904.9999 L 952.49994 1904.9999 L 978.95825 1931.4583 L 1005.4166 1957.9165 L 1005.4166 1984.3749 L 1005.4166 2010.8333 L 1031.875 2010.8333 L 1058.3333 2010.8333 L 1111.25 2037.2915 L 1137.7083 2063.75 L 1137.7083 2063.75 L 1164.1666 2063.75 L 1164.1666 2063.75 L 1164.1666 2063.75 L 1164.1666 2063.75 L 1190.6249 2063.75 L 1217.0833 2063.75 L 1243.5416 2063.75 L 1243.5416 2037.2915 L 1269.9999 2010.8333 L 1269.9999 2010.8333 L 1269.9999 2010.8333 L 1296.4583 1984.3749 L 1322.9166 1984.3749 L 1322.9166 2010.8333 L 1322.9166 2037.2915 L 1296.4583 2037.2915 L 1296.4583 2063.75 L 1296.4583 2063.75 L 1269.9999 2063.75 L 1269.9999 2063.75 L 1269.9999 2063.75 L 1269.9999 2090.2083 L 1269.9999 2090.2083 L 1243.5416 2090.2083 L 1243.5416 2116.6665 L 1243.5416 2116.6665 L 1217.0833 2116.6665 L 1217.0833 2116.6665 L 1217.0833 2116.6665 L 1217.0833 2143.125 L 1217.0833 2143.125 L 1190.6249 2143.125 L 1190.6249 2169.5833 L 1190.6249 2169.5833 L 1164.1666 2169.5833 L 1164.1666 2169.5833 L 1164.1666 2196.0415 L 1111.25 2196.0415 Q 1031.875 2222.5 978.95825 2222.5 L 926.0416 2248.9583 L 873.12494 2248.9583 Q 820.2083 2275.4165 820.2083 2275.4165 L 820.2083 2275.4165 L 793.74994 2328.3333 Q 740.8333 2354.7915 740.8333 2434.1665 L 740.8333 2539.9998 L 740.8333 2592.9165 L 740.8333 2619.3748 L 740.8333 2619.3748 Q 714.37494 2592.9165 687.9166 2592.9165 Q 687.9166 2592.9165 634.99994 2592.9165 L 555.625 2619.3748 L 529.1666 2619.3748 Q 502.7083 2645.8333 476.24997 2645.8333 Q 423.3333 2645.8333 423.3333 2698.7498 Q 423.3333 2725.2083 343.9583 2698.7498 Q 291.04166 2698.7498 291.04166 2672.2915 Q 291.04166 2645.8333 238.12498 2672.2915 L 211.66666 2698.7498 L 185.20833 2698.7498 L 185.20833 2698.7498 L 158.74998 2698.7498 L 158.74998 2698.7498 L 158.74998 2698.7498 L 158.74998 2698.7498 L 132.29166 2645.8333 L 105.83333 2592.9165 L 105.83333 2592.9165 Q 105.83333 2592.9165 79.37499 2592.9165 L 52.916664 2592.9165 L 26.458332 2592.9165 L 0.0 2592.9165 L 0.0 2592.9165 L 0.0 2566.4583 L 26.458332 2539.9998 Q 52.916664 2513.5415 52.916664 2487.0833 Q 52.916664 2460.6248 105.83333 2434.1665 Q 185.20833 2434.1665 185.20833 2381.2498 Q 158.74998 2354.7915 211.66666 2222.5 Q 211.66666 2090.2083 238.12498 1852.0833 L 238.12498 1613.9583 L 264.5833 1613.9583 Q 291.04166 1613.9583 264.5833 1534.5833 Q 211.66666 1428.7499 238.12498 1428.7499 Q 264.5833 1428.7499 264.5833 1349.3749 Q 264.5833 1296.4583 370.41666 1217.0833 Q 449.79166 1111.25 449.79166 1084.7916 L 449.79166 1031.875 L 449.79166 1031.875 L 476.24997 1031.875 L 476.24997 978.95825 L 476.24997 926.0416 L 502.7083 873.12494 L 529.1666 820.2083 L 529.1666 793.74994 Q 529.1666 767.2916 608.5416 582.0833 Q 687.9166 423.3333 714.37494 396.87497 Q 740.8333 370.41666 740.8333 343.9583 Q 740.8333 291.04166 767.2916 264.5833 Q 793.74994 264.5833 740.8333 158.74998 Q 714.37494 79.37499 793.74994 52.916664 z" svg:height="26.9875mm" draw:style-name="style-65" svg:viewBox="0.0 0.0 1322.9166 2698.7498" svg:width="13.229166mm" svg:x="152.4mm" svg:y="187.85416mm"/>
          <draw:path svg:d="M 370.41666 0.0 L 449.79166 26.458332 L 502.7083 26.458332 Q 555.625 26.458332 555.625 52.916664 L 555.625 79.37499 L 555.625 105.83333 Q 555.625 158.74998 555.625 238.12498 L 555.625 317.49997 L 555.625 317.49997 Q 555.625 343.9583 582.0833 370.41666 L 582.0833 370.41666 L 582.0833 529.1666 L 582.0833 661.4583 L 555.625 634.99994 Q 555.625 634.99994 502.7083 793.74994 Q 449.79166 978.95825 449.79166 1031.875 L 449.79166 1084.7916 L 476.24997 1164.1666 Q 502.7083 1217.0833 502.7083 1243.5416 Q 502.7083 1269.9999 555.625 1243.5416 Q 608.5416 1217.0833 634.99994 1217.0833 L 634.99994 1217.0833 L 634.99994 1217.0833 L 634.99994 1217.0833 L 661.4583 1190.6249 L 687.9166 1190.6249 L 687.9166 1217.0833 L 687.9166 1243.5416 L 661.4583 1243.5416 Q 634.99994 1243.5416 634.99994 1322.9166 Q 634.99994 1428.7499 661.4583 1428.7499 Q 687.9166 1428.7499 714.37494 1455.2083 L 714.37494 1455.2083 L 714.37494 1481.6666 L 714.37494 1481.6666 L 661.4583 1481.6666 Q 582.0833 1481.6666 555.625 1561.0416 L 502.7083 1640.4166 L 476.24997 1640.4166 L 449.79166 1640.4166 L 449.79166 1666.8749 L 449.79166 1666.8749 L 423.3333 1693.3333 L 396.87497 1719.7916 L 396.87497 1719.7916 L 396.87497 1746.2499 L 396.87497 1746.2499 L 370.41666 1746.2499 L 370.41666 1693.3333 L 370.41666 1613.9583 L 317.49997 1613.9583 Q 264.5833 1587.4999 264.5833 1587.4999 L 264.5833 1587.4999 L 264.5833 1587.4999 Q 238.12498 1561.0416 238.12498 1561.0416 L 238.12498 1561.0416 L 238.12498 1534.5833 Q 238.12498 1508.1249 238.12498 1455.2083 L 211.66666 1402.2916 L 211.66666 1375.8333 Q 238.12498 1375.8333 238.12498 1375.8333 Q 238.12498 1375.8333 238.12498 1349.3749 Q 238.12498 1322.9166 158.74998 1296.4583 L 52.916664 1269.9999 L 26.458332 1269.9999 L 0.0 1269.9999 L 0.0 1243.5416 L 0.0 1243.5416 L 79.37499 1243.5416 Q 132.29166 1217.0833 105.83333 1190.6249 Q 79.37499 1164.1666 79.37499 1084.7916 L 79.37499 1005.4166 L 79.37499 1005.4166 Q 79.37499 978.95825 132.29166 846.6666 Q 185.20833 714.37494 211.66666 714.37494 Q 238.12498 687.9166 238.12498 502.7083 L 238.12498 317.49997 L 238.12498 264.5833 L 238.12498 238.12498 L 264.5833 211.66666 L 264.5833 185.20833 L 291.04166 185.20833 L 317.49997 185.20833 L 317.49997 105.83333 Q 291.04166 26.458332 291.04166 0.0 Q 291.04166 0.0 370.41666 0.0 z" svg:height="17.4625mm" draw:style-name="style-66" svg:viewBox="0.0 0.0 714.37494 1746.2499" svg:width="7.1437497mm" svg:x="107.68541mm" svg:y="123.29583mm"/>
          <draw:path svg:d="M 52.916664 26.458332 L 52.916664 0.0 L 79.37499 0.0 L 132.29166 26.458332 L 132.29166 26.458332 L 132.29166 26.458332 L 132.29166 52.916664 Q 132.29166 79.37499 105.83333 79.37499 Q 79.37499 79.37499 79.37499 105.83333 Q 79.37499 132.29166 26.458332 132.29166 Q 0.0 132.29166 0.0 105.83333 L 0.0 79.37499 L 0.0 79.37499 L 0.0 79.37499 L 26.458332 52.916664 L 52.916664 52.916664 L 52.916664 26.458332 z" svg:height="1.3229166mm" draw:style-name="style-67" svg:viewBox="0.0 0.0 132.29166 132.29166" svg:width="1.3229166mm" svg:x="111.38958mm" svg:y="200.81874mm"/>
          <draw:path svg:d="M 1613.9583 211.66666 L 1640.4166 211.66666 L 1640.4166 211.66666 L 1640.4166 211.66666 L 1640.4166 238.12498 L 1640.4166 238.12498 L 1666.8749 238.12498 L 1666.8749 211.66666 L 1666.8749 211.66666 L 1693.3333 211.66666 L 1693.3333 238.12498 Q 1719.7916 264.5833 1666.8749 264.5833 Q 1613.9583 291.04166 1613.9583 317.49997 L 1613.9583 343.9583 L 1852.0833 396.87497 Q 2063.75 476.24997 2116.6665 476.24997 Q 2196.0415 529.1666 2222.5 529.1666 L 2222.5 529.1666 L 2222.5 793.74994 Q 2222.5 1031.875 2222.5 1322.9166 Q 2222.5 1640.4166 2248.9583 1746.2499 L 2248.9583 1825.6249 L 2248.9583 1825.6249 L 2222.5 1825.6249 L 2222.5 1878.5416 L 2222.5 1931.4583 L 2196.0415 1931.4583 L 2169.5833 1904.9999 L 2169.5833 1904.9999 Q 2169.5833 1904.9999 2143.125 1904.9999 L 2143.125 1904.9999 L 2116.6665 1931.4583 L 2090.2083 1957.9165 L 2063.75 1957.9165 Q 2037.2915 1957.9165 2010.8333 1931.4583 Q 1984.3749 1904.9999 1904.9999 1931.4583 Q 1852.0833 1957.9165 1640.4166 1746.2499 L 1402.2916 1561.0416 L 1455.2083 1561.0416 Q 1508.1249 1561.0416 1508.1249 1534.5833 Q 1481.6666 1508.1249 1455.2083 1481.6666 Q 1428.7499 1481.6666 1428.7499 1455.2083 L 1455.2083 1428.7499 L 1455.2083 1402.2916 L 1481.6666 1402.2916 L 1481.6666 1402.2916 L 1481.6666 1375.8333 L 1455.2083 1375.8333 L 1428.7499 1375.8333 L 1375.8333 1375.8333 Q 1349.3749 1375.8333 1269.9999 1375.8333 Q 1217.0833 1349.3749 1217.0833 1402.2916 L 1243.5416 1455.2083 L 1217.0833 1455.2083 Q 1190.6249 1455.2083 1190.6249 1428.7499 Q 1164.1666 1402.2916 1031.875 1269.9999 L 899.5833 1164.1666 L 899.5833 1164.1666 Q 899.5833 1137.7083 873.12494 1137.7083 L 873.12494 1137.7083 L 873.12494 1111.25 Q 846.6666 1084.7916 846.6666 1058.3333 Q 846.6666 1031.875 820.2083 1005.4166 Q 793.74994 1005.4166 793.74994 952.49994 Q 767.2916 899.5833 767.2916 873.12494 L 793.74994 820.2083 L 767.2916 820.2083 L 767.2916 793.74994 L 767.2916 793.74994 L 740.8333 793.74994 L 740.8333 793.74994 L 740.8333 793.74994 L 687.9166 820.2083 L 661.4583 846.6666 L 582.0833 846.6666 Q 529.1666 846.6666 529.1666 873.12494 Q 582.0833 899.5833 582.0833 926.0416 L 582.0833 952.49994 L 555.625 952.49994 L 529.1666 952.49994 L 529.1666 926.0416 L 529.1666 926.0416 L 502.7083 926.0416 L 502.7083 899.5833 L 502.7083 899.5833 L 476.24997 899.5833 L 476.24997 873.12494 Q 476.24997 846.6666 370.41666 793.74994 Q 291.04166 740.8333 158.74998 608.5416 L 26.458332 476.24997 L 26.458332 476.24997 Q 0.0 449.79166 0.0 449.79166 L 0.0 449.79166 L 26.458332 423.3333 Q 52.916664 370.41666 79.37499 291.04166 Q 105.83333 211.66666 158.74998 158.74998 Q 185.20833 158.74998 132.29166 132.29166 Q 79.37499 132.29166 105.83333 52.916664 Q 132.29166 0.0 211.66666 0.0 Q 291.04166 52.916664 370.41666 52.916664 Q 423.3333 105.83333 449.79166 52.916664 Q 476.24997 26.458332 449.79166 0.0 Q 449.79166 -26.458332 634.99994 0.0 Q 793.74994 26.458332 820.2083 52.916664 Q 846.6666 105.83333 952.49994 105.83333 Q 1058.3333 105.83333 1190.6249 79.37499 Q 1322.9166 79.37499 1349.3749 132.29166 Q 1375.8333 185.20833 1428.7499 185.20833 Q 1508.1249 211.66666 1561.0416 211.66666 Q 1613.9583 211.66666 1613.9583 211.66666 z M 1534.5833 1640.4166 Q 1534.5833 1613.9583 1561.0416 1613.9583 Q 1587.4999 1613.9583 1587.4999 1640.4166 Q 1587.4999 1666.8749 1561.0416 1666.8749 L 1534.5833 1666.8749 L 1534.5833 1640.4166 z" svg:height="19.579166mm" draw:style-name="style-68" svg:viewBox="0.0 0.0 2248.9583 1957.9165" svg:width="22.489582mm" svg:x="196.32082mm" svg:y="147.6375mm"/>
          <draw:path svg:d="M 1243.5416 26.458332 L 1269.9999 52.916664 L 1269.9999 52.916664 L 1296.4583 52.916664 L 1322.9166 105.83333 Q 1375.8333 132.29166 1375.8333 158.74998 Q 1375.8333 185.20833 1402.2916 185.20833 L 1402.2916 185.20833 L 1402.2916 211.66666 L 1428.7499 238.12498 L 1428.7499 317.49997 L 1428.7499 423.3333 L 1428.7499 476.24997 L 1428.7499 529.1666 L 1428.7499 529.1666 Q 1428.7499 529.1666 1402.2916 476.24997 Q 1402.2916 423.3333 1375.8333 423.3333 Q 1375.8333 449.79166 1349.3749 449.79166 Q 1322.9166 476.24997 1217.0833 502.7083 Q 1137.7083 529.1666 1137.7083 555.625 Q 1111.25 582.0833 1005.4166 634.99994 L 899.5833 661.4583 L 820.2083 687.9166 Q 740.8333 714.37494 740.8333 820.2083 Q 740.8333 899.5833 740.8333 926.0416 L 767.2916 926.0416 L 767.2916 952.49994 L 767.2916 952.49994 L 740.8333 1005.4166 Q 740.8333 1058.3333 714.37494 1031.875 Q 687.9166 1031.875 687.9166 1084.7916 Q 661.4583 1164.1666 634.99994 1164.1666 Q 582.0833 1164.1666 608.5416 1217.0833 Q 634.99994 1269.9999 634.99994 1296.4583 L 634.99994 1322.9166 L 634.99994 1322.9166 L 634.99994 1322.9166 L 634.99994 1322.9166 Q 634.99994 1296.4583 608.5416 1296.4583 L 608.5416 1269.9999 L 582.0833 1269.9999 Q 555.625 1269.9999 476.24997 1296.4583 Q 396.87497 1322.9166 370.41666 1269.9999 Q 370.41666 1243.5416 291.04166 1296.4583 Q 238.12498 1322.9166 211.66666 1428.7499 L 185.20833 1508.1249 L 158.74998 1508.1249 L 132.29166 1508.1249 L 132.29166 1534.5833 L 105.83333 1561.0416 L 105.83333 1561.0416 L 105.83333 1534.5833 L 79.37499 1534.5833 L 52.916664 1534.5833 L 52.916664 1561.0416 L 52.916664 1561.0416 L 26.458332 1561.0416 L 26.458332 1561.0416 L 26.458332 1534.5833 L 0.0 1481.6666 L 0.0 1428.7499 L 0.0 1402.2916 L 26.458332 1375.8333 L 26.458332 1349.3749 L 26.458332 1349.3749 L 52.916664 1349.3749 L 52.916664 1322.9166 L 52.916664 1322.9166 L 52.916664 1322.9166 Q 52.916664 1322.9166 79.37499 1322.9166 L 79.37499 1296.4583 L 79.37499 1296.4583 Q 105.83333 1296.4583 105.83333 1269.9999 L 105.83333 1269.9999 L 158.74998 1217.0833 Q 211.66666 1164.1666 211.66666 1137.7083 L 211.66666 1111.25 L 211.66666 1111.25 L 211.66666 1084.7916 L 211.66666 1084.7916 Q 211.66666 1084.7916 238.12498 1058.3333 L 238.12498 1058.3333 L 238.12498 1058.3333 Q 264.5833 1058.3333 264.5833 1058.3333 L 264.5833 1031.875 L 264.5833 1031.875 Q 264.5833 1031.875 291.04166 1005.4166 L 291.04166 1005.4166 L 291.04166 1005.4166 Q 317.49997 1005.4166 317.49997 1005.4166 L 317.49997 978.95825 L 317.49997 978.95825 Q 317.49997 978.95825 343.9583 952.49994 L 343.9583 952.49994 L 343.9583 952.49994 Q 370.41666 952.49994 370.41666 952.49994 L 370.41666 926.0416 L 370.41666 926.0416 Q 370.41666 926.0416 396.87497 899.5833 L 396.87497 899.5833 L 423.3333 899.5833 L 423.3333 899.5833 L 423.3333 899.5833 Q 423.3333 899.5833 476.24997 873.12494 Q 529.1666 846.6666 529.1666 740.8333 L 529.1666 634.99994 L 529.1666 555.625 L 529.1666 476.24997 L 608.5416 476.24997 Q 687.9166 476.24997 714.37494 476.24997 L 714.37494 476.24997 L 740.8333 502.7083 L 767.2916 502.7083 L 767.2916 476.24997 L 767.2916 423.3333 L 740.8333 423.3333 Q 687.9166 423.3333 687.9166 264.5833 L 661.4583 132.29166 L 661.4583 132.29166 Q 687.9166 132.29166 687.9166 105.83333 L 687.9166 105.83333 L 687.9166 105.83333 Q 687.9166 105.83333 714.37494 105.83333 L 714.37494 105.83333 L 714.37494 79.37499 L 740.8333 79.37499 L 740.8333 79.37499 L 740.8333 52.916664 L 740.8333 52.916664 L 740.8333 52.916664 L 767.2916 52.916664 L 767.2916 52.916664 L 767.2916 26.458332 L 793.74994 26.458332 L 978.95825 0.0 Q 1164.1666 0.0 1190.6249 0.0 Q 1217.0833 0.0 1243.5416 26.458332 z" svg:height="15.610415mm" draw:style-name="style-69" svg:viewBox="0.0 0.0 1428.7499 1561.0416" svg:width="14.287499mm" svg:x="134.40833mm" svg:y="71.96666mm"/>
          <draw:path svg:d="M 6984.9995 79.37499 L 7037.9165 0.0 L 7064.3745 158.74998 Q 7090.833 291.04166 7170.208 370.41666 Q 7249.583 449.79166 7249.583 476.24997 Q 7249.583 502.7083 7249.583 529.1666 L 7249.583 582.0833 L 7249.583 634.99994 L 7249.583 661.4583 L 7276.0415 687.9166 L 7302.4995 740.8333 L 7302.4995 740.8333 L 7302.4995 740.8333 L 7328.958 793.74994 Q 7355.4165 846.6666 7355.4165 952.49994 Q 7355.4165 1031.875 7328.958 1031.875 Q 7302.4995 1031.875 7328.958 1296.4583 Q 7355.4165 1561.0416 7381.8745 1746.2499 Q 7408.333 1931.4583 7434.7915 1931.4583 Q 7461.2495 1931.4583 7487.708 2010.8333 Q 7514.1665 2063.75 7540.6245 2063.75 Q 7567.083 2063.75 7646.458 2301.875 Q 7725.833 2539.9998 7725.833 2513.5415 Q 7725.833 2487.0833 7778.7495 2487.0833 Q 7805.208 2487.0833 7805.208 2513.5415 L 7831.666 2539.9998 L 7831.666 2539.9998 L 7831.666 2539.9998 L 7884.583 2513.5415 L 7911.041 2487.0833 L 7911.041 2487.0833 L 7937.4995 2487.0833 L 7937.4995 2487.0833 L 7937.4995 2487.0833 L 7963.958 2460.6248 Q 7990.416 2434.1665 8016.8745 2434.1665 L 8043.333 2434.1665 L 8043.333 2407.7083 Q 8043.333 2381.2498 8069.791 2381.2498 Q 8096.2495 2354.7915 8096.2495 2275.4165 Q 8149.166 2196.0415 8096.2495 2169.5833 Q 8069.791 2143.125 8043.333 2116.6665 Q 8043.333 2063.75 8016.8745 1984.3749 Q 8016.8745 1904.9999 8043.333 1852.0833 Q 8096.2495 1772.7083 8122.708 1772.7083 Q 8149.166 1772.7083 8149.166 1719.7916 Q 8149.166 1666.8749 8334.375 1587.4999 Q 8493.125 1534.5833 8493.125 1508.1249 Q 8493.125 1481.6666 8519.583 1481.6666 Q 8546.041 1481.6666 8598.958 1269.9999 Q 8625.416 1058.3333 8651.875 1005.4166 L 8678.333 978.95825 L 8757.708 1005.4166 Q 8837.083 1058.3333 8863.541 1031.875 Q 8890.0 1005.4166 8890.0 978.95825 L 8890.0 952.49994 L 8942.916 926.0416 Q 8969.375 899.5833 8995.833 926.0416 Q 9022.291 952.49994 9048.75 952.49994 L 9101.666 952.49994 L 9101.666 926.0416 L 9101.666 926.0416 L 9128.125 926.0416 L 9128.125 952.49994 L 9154.583 952.49994 Q 9154.583 952.49994 9154.583 978.95825 L 9181.041 978.95825 L 9207.5 1005.4166 Q 9207.5 1058.3333 9233.958 1217.0833 L 9260.416 1375.8333 L 9260.416 1375.8333 L 9260.416 1375.8333 L 9313.333 1349.3749 L 9366.249 1349.3749 L 9366.249 1349.3749 Q 9392.708 1322.9166 9392.708 1322.9166 L 9392.708 1322.9166 L 9419.166 1322.9166 Q 9472.083 1322.9166 9551.458 1296.4583 L 9630.833 1296.4583 L 9630.833 1296.4583 Q 9657.291 1322.9166 9710.208 1322.9166 L 9763.124 1322.9166 L 9789.583 1322.9166 L 9789.583 1322.9166 L 9789.583 1322.9166 L 9789.583 1322.9166 L 9816.041 1322.9166 L 9816.041 1322.9166 L 9816.041 1349.3749 L 9842.499 1349.3749 L 9842.499 1349.3749 L 9842.499 1375.8333 L 9842.499 1375.8333 L 9842.499 1375.8333 L 9868.958 1375.8333 L 9868.958 1402.2916 L 9789.583 1402.2916 L 9736.666 1402.2916 L 9736.666 1481.6666 L 9736.666 1561.0416 L 9763.124 1587.4999 Q 9789.583 1640.4166 9763.124 1693.3333 Q 9736.666 1719.7916 9789.583 1799.1666 Q 9842.499 1904.9999 9842.499 1931.4583 Q 9868.958 1957.9165 9948.333 1984.3749 Q 10027.708 2010.8333 10027.708 2116.6665 Q 10054.166 2222.5 10080.624 2434.1665 Q 10107.083 2672.2915 10133.541 2698.7498 Q 10159.999 2698.7498 10159.999 2725.2083 L 10159.999 2751.6665 L 10159.999 2751.6665 L 10159.999 2751.6665 L 10159.999 2778.1248 L 10159.999 2778.1248 L 10186.458 2778.1248 L 10186.458 2804.5833 L 10186.458 2804.5833 L 10212.916 2804.5833 L 10212.916 2831.0415 L 10212.916 2857.4998 L 10239.374 2883.9583 L 10239.374 2910.4165 L 10265.833 2910.4165 L 10292.291 2910.4165 L 10292.291 2883.9583 L 10265.833 2883.9583 L 10265.833 2883.9583 L 10265.833 2857.4998 L 10265.833 2857.4998 L 10265.833 2857.4998 L 10292.291 2804.5833 Q 10318.749 2778.1248 10318.749 2698.7498 L 10318.749 2645.8333 L 10345.208 2619.3748 L 10371.666 2592.9165 L 10371.666 2566.4583 L 10371.666 2539.9998 L 10398.124 2592.9165 L 10424.583 2619.3748 L 10424.583 2645.8333 L 10424.583 2698.7498 L 10451.041 2645.8333 L 10477.499 2619.3748 L 10477.499 2460.6248 L 10477.499 2301.875 L 10503.958 2301.875 L 10503.958 2301.875 L 10503.958 2592.9165 Q 10477.499 2910.4165 10530.416 3069.1665 Q 10583.333 3201.4583 10556.874 3439.5833 Q 10530.416 3651.2498 10530.416 3730.6248 Q 10530.416 3809.9998 10556.874 3836.4583 L 10556.874 3862.9165 L 10398.124 3862.9165 Q 10239.374 3862.9165 9895.416 3915.833 Q 9577.916 3915.833 9154.583 3942.2915 Q 8757.708 3968.7498 8572.5 3995.208 Q 8360.833 4021.6665 8202.083 4021.6665 Q 8016.8745 4021.6665 7725.833 4021.6665 Q 7434.7915 4021.6665 6958.5415 4021.6665 Q 6482.2915 4074.583 6402.9165 4048.1248 L 6323.5415 4021.6665 L 6297.083 4021.6665 L 6270.6245 4021.6665 L 6217.708 3995.208 L 6164.7915 3968.7498 L 6164.7915 3968.7498 L 6138.333 3968.7498 L 6138.333 3968.7498 L 6138.333 3968.7498 L 6111.8745 3942.2915 Q 6085.4165 3915.833 6032.4995 3942.2915 Q 6006.0415 3942.2915 6006.0415 3915.833 Q 6006.0415 3889.3748 5926.6665 3862.9165 Q 5873.7495 3862.9165 5662.083 3836.4583 Q 5450.4165 3809.9998 5344.583 3836.4583 Q 5265.208 3862.9165 5106.458 3809.9998 Q 4947.708 3757.0833 4947.708 3730.6248 Q 4947.708 3704.1665 4921.2495 3704.1665 Q 4868.333 3704.1665 4815.4165 3571.8748 Q 4762.4995 3466.0415 4683.1245 3360.2083 Q 4603.75 3280.8333 4445.0 3307.2915 Q 4286.25 3333.7498 4286.25 3360.2083 Q 4259.7915 3386.6665 4021.6665 3439.5833 Q 3757.0833 3466.0415 3757.0833 3492.4998 Q 3757.0833 3518.9583 3677.7083 3518.9583 Q 3598.3333 3545.4165 3571.8748 3545.4165 Q 3545.4165 3571.8748 3466.0415 3598.3333 Q 3360.2083 3598.3333 3280.8333 3651.2498 Q 3227.9165 3704.1665 3254.3748 3704.1665 Q 3280.8333 3704.1665 3227.9165 3730.6248 Q 3148.5415 3757.0833 3174.9998 3704.1665 Q 3174.9998 3651.2498 3122.0833 3651.2498 Q 3042.7083 3651.2498 2963.3333 3624.7915 Q 2883.9583 3598.3333 2883.9583 3518.9583 Q 2857.4998 3439.5833 2725.2083 3386.6665 Q 2592.9165 3333.7498 2487.0833 3307.2915 Q 2407.7083 3280.8333 2354.7915 3201.4583 Q 2301.875 3095.6248 2275.4165 3069.1665 Q 2222.5 3069.1665 2196.0415 3016.2498 Q 2169.5833 2963.3333 2063.75 2857.4998 Q 1931.4583 2778.1248 1931.4583 2751.6665 Q 1931.4583 2698.7498 1825.6249 2645.8333 Q 1719.7916 2592.9165 1693.3333 2645.8333 Q 1693.3333 2672.2915 1666.8749 2672.2915 Q 1640.4166 2645.8333 1561.0416 2645.8333 L 1481.6666 2592.9165 L 1481.6666 2592.9165 L 1481.6666 2592.9165 L 1455.2083 2592.9165 L 1455.2083 2592.9165 L 1428.7499 2566.4583 L 1402.2916 2566.4583 L 1402.2916 2539.9998 L 1375.8333 2513.5415 L 1375.8333 2460.6248 L 1375.8333 2407.7083 L 1402.2916 2407.7083 L 1402.2916 2381.2498 L 1428.7499 2381.2498 Q 1481.6666 2381.2498 1428.7499 2328.3333 Q 1402.2916 2328.3333 1455.2083 2275.4165 Q 1508.1249 2275.4165 1534.5833 2196.0415 L 1587.4999 2143.125 L 1613.9583 2143.125 L 1640.4166 2116.6665 L 1640.4166 2116.6665 L 1640.4166 2116.6665 L 1613.9583 2116.6665 L 1613.9583 2116.6665 L 1534.5833 2090.2083 Q 1481.6666 2063.75 1481.6666 2010.8333 Q 1481.6666 1957.9165 1322.9166 1825.6249 Q 1137.7083 1693.3333 1084.7916 1666.8749 Q 1031.875 1640.4166 952.49994 1666.8749 Q 899.5833 1666.8749 793.74994 1693.3333 Q 687.9166 1719.7916 687.9166 1852.0833 Q 661.4583 1957.9165 634.99994 1957.9165 Q 608.5416 1957.9165 634.99994 2063.75 Q 634.99994 2196.0415 582.0833 2222.5 Q 529.1666 2222.5 529.1666 2275.4165 Q 502.7083 2328.3333 449.79166 2275.4165 Q 370.41666 2248.9583 264.5833 2248.9583 Q 158.74998 2248.9583 132.29166 2275.4165 Q 105.83333 2328.3333 105.83333 2354.7915 L 105.83333 2381.2498 L 79.37499 2354.7915 L 52.916664 2328.3333 L 52.916664 2328.3333 L 52.916664 2328.3333 L 52.916664 2354.7915 L 52.916664 2354.7915 L 26.458332 2063.75 Q 0.0 1799.1666 0.0 1666.8749 L 0.0 1534.5833 L 0.0 1534.5833 L 0.0 1508.1249 L 0.0 1508.1249 L 0.0 1508.1249 L 26.458332 1322.9166 L 52.916664 1164.1666 L 52.916664 1190.6249 L 52.916664 1217.0833 L 79.37499 1217.0833 Q 105.83333 1217.0833 105.83333 1190.6249 Q 132.29166 1164.1666 158.74998 1164.1666 Q 158.74998 1190.6249 185.20833 1190.6249 Q 211.66666 1190.6249 211.66666 1217.0833 Q 238.12498 1269.9999 264.5833 1217.0833 Q 291.04166 1164.1666 317.49997 1164.1666 Q 343.9583 1164.1666 476.24997 1164.1666 Q 634.99994 1164.1666 820.2083 1137.7083 Q 1005.4166 1084.7916 1005.4166 1058.3333 Q 1031.875 1005.4166 1190.6249 952.49994 Q 1349.3749 846.6666 1402.2916 873.12494 L 1455.2083 899.5833 L 1481.6666 899.5833 L 1481.6666 899.5833 L 1534.5833 873.12494 L 1587.4999 873.12494 L 1587.4999 899.5833 L 1587.4999 952.49994 L 1561.0416 952.49994 L 1561.0416 952.49994 L 1561.0416 978.95825 L 1587.4999 978.95825 L 1587.4999 1058.3333 Q 1587.4999 1137.7083 1534.5833 1137.7083 Q 1508.1249 1137.7083 1455.2083 1217.0833 Q 1428.7499 1322.9166 1402.2916 1428.7499 L 1402.2916 1534.5833 L 1428.7499 1534.5833 Q 1455.2083 1534.5833 1455.2083 1561.0416 Q 1455.2083 1587.4999 1561.0416 1640.4166 Q 1666.8749 1693.3333 1825.6249 1693.3333 Q 1984.3749 1693.3333 1984.3749 1719.7916 Q 1984.3749 1746.2499 2275.4165 1746.2499 Q 2539.9998 1746.2499 2539.9998 1772.7083 Q 2539.9998 1799.1666 2619.3748 1772.7083 Q 2698.7498 1746.2499 2804.5833 1746.2499 L 2883.9583 1746.2499 L 2883.9583 1693.3333 L 2857.4998 1666.8749 L 2857.4998 1693.3333 Q 2857.4998 1719.7916 2804.5833 1640.4166 Q 2804.5833 1534.5833 2831.0415 1534.5833 Q 2857.4998 1508.1249 2857.4998 1428.7499 L 2857.4998 1349.3749 L 3122.0833 1322.9166 Q 3386.6665 1322.9166 3413.1248 1296.4583 Q 3439.5833 1296.4583 3466.0415 1322.9166 Q 3492.4998 1375.8333 3571.8748 1322.9166 Q 3651.2498 1269.9999 3704.1665 1375.8333 Q 3730.6248 1481.6666 3915.833 1534.5833 Q 4101.0415 1587.4999 4286.25 1640.4166 Q 4445.0 1719.7916 4524.375 1799.1666 Q 4603.75 1852.0833 4603.75 1984.3749 Q 4603.75 2116.6665 4550.833 2222.5 Q 4550.833 2354.7915 4550.833 2434.1665 Q 4603.75 2513.5415 4577.2915 2513.5415 L 4577.2915 2539.9998 L 4630.208 2566.4583 Q 4709.583 2592.9165 4709.583 2619.3748 L 4709.583 2645.8333 L 4815.4165 2619.3748 Q 4921.2495 2592.9165 5027.083 2539.9998 Q 5132.9165 2513.5415 5238.7495 2487.0833 Q 5318.1245 2434.1665 5344.583 2354.7915 Q 5397.4995 2275.4165 5450.4165 2275.4165 Q 5503.333 2248.9583 5503.333 2222.5 Q 5503.333 2196.0415 5556.2495 2169.5833 Q 5635.6245 2169.5833 5635.6245 2143.125 Q 5635.6245 2116.6665 5767.9165 2143.125 Q 5926.6665 2169.5833 5979.583 2275.4165 Q 6032.4995 2354.7915 6032.4995 2381.2498 Q 6032.4995 2381.2498 6058.958 2381.2498 L 6058.958 2381.2498 L 6085.4165 2381.2498 L 6085.4165 2381.2498 L 6085.4165 2381.2498 L 6085.4165 2381.2498 L 6111.8745 2381.2498 L 6111.8745 2381.2498 L 6138.333 2381.2498 L 6164.7915 2381.2498 L 6164.7915 2381.2498 L 6191.2495 2381.2498 L 6191.2495 2381.2498 L 6191.2495 2381.2498 L 6270.6245 2248.9583 Q 6349.9995 2116.6665 6349.9995 2090.2083 Q 6349.9995 2063.75 6508.7495 2037.2915 Q 6667.4995 2010.8333 6720.4165 2037.2915 Q 6746.8745 2037.2915 6746.8745 2010.8333 Q 6746.8745 1957.9165 6826.2495 2010.8333 Q 6905.6245 2063.75 6932.083 2063.75 L 6958.5415 2063.75 L 6958.5415 2037.2915 L 6984.9995 2037.2915 L 6984.9995 2037.2915 L 6984.9995 2010.8333 L 6984.9995 2010.8333 L 6984.9995 2010.8333 L 6984.9995 1931.4583 Q 6984.9995 1852.0833 7011.458 1375.8333 Q 7064.3745 926.0416 7090.833 926.0416 Q 7117.2915 926.0416 7117.2915 846.6666 Q 7117.2915 740.8333 7143.7495 740.8333 Q 7170.208 740.8333 7143.7495 687.9166 Q 7143.7495 608.5416 7090.833 449.79166 Q 7037.9165 291.04166 7037.9165 238.12498 L 7037.9165 185.20833 L 7011.458 185.20833 Q 7011.458 158.74998 6984.9995 158.74998 Q 6958.5415 158.74998 6984.9995 79.37499 z M 6111.8745 2434.1665 Q 6138.333 2434.1665 6138.333 2434.1665 Q 6138.333 2434.1665 6138.333 2434.1665 Q 6111.8745 2434.1665 6111.8745 2434.1665 z" svg:height="40.481247mm" draw:style-name="style-70" svg:viewBox="0.0 0.0 10556.874 4048.1248" svg:width="105.56874mm" svg:x="15.874999mm" svg:y="155.575mm"/>
          <draw:path svg:d="M 185.20833 0.0 L 185.20833 0.0 L 185.20833 0.0 Q 185.20833 26.458332 185.20833 26.458332 L 211.66666 26.458332 L 211.66666 52.916664 Q 238.12498 79.37499 238.12498 79.37499 L 238.12498 79.37499 L 238.12498 79.37499 Q 238.12498 79.37499 238.12498 105.83333 L 264.5833 105.83333 L 264.5833 132.29166 Q 291.04166 132.29166 291.04166 158.74998 L 291.04166 185.20833 L 264.5833 185.20833 Q 238.12498 185.20833 185.20833 132.29166 Q 158.74998 79.37499 132.29166 79.37499 Q 132.29166 105.83333 79.37499 132.29166 L 0.0 185.20833 L 0.0 158.74998 Q 26.458332 132.29166 26.458332 79.37499 L 52.916664 52.916664 L 105.83333 26.458332 Q 158.74998 -26.458332 185.20833 0.0 z" svg:height="1.8520832mm" draw:style-name="style-71" svg:viewBox="0.0 0.0 291.04166 185.20833" svg:width="2.9104166mm" svg:x="133.61458mm" svg:y="169.5979mm"/>
          <draw:path svg:d="M 899.5833 0.0 L 952.49994 0.0 L 952.49994 0.0 L 952.49994 26.458332 L 952.49994 26.458332 L 952.49994 26.458332 L 978.95825 52.916664 L 1005.4166 79.37499 L 1005.4166 105.83333 L 1005.4166 132.29166 L 1005.4166 132.29166 Q 978.95825 132.29166 793.74994 132.29166 L 634.99994 185.20833 L 634.99994 185.20833 L 634.99994 185.20833 L 608.5416 185.20833 L 608.5416 185.20833 L 608.5416 211.66666 L 582.0833 211.66666 L 582.0833 238.12498 L 582.0833 291.04166 L 555.625 291.04166 L 555.625 291.04166 L 529.1666 317.49997 L 502.7083 343.9583 L 502.7083 343.9583 L 476.24997 343.9583 L 476.24997 370.41666 L 476.24997 396.87497 L 476.24997 396.87497 Q 449.79166 396.87497 423.3333 370.41666 Q 423.3333 343.9583 317.49997 343.9583 L 211.66666 370.41666 L 211.66666 370.41666 L 185.20833 343.9583 L 185.20833 343.9583 L 211.66666 343.9583 L 211.66666 317.49997 Q 211.66666 291.04166 185.20833 291.04166 L 158.74998 291.04166 L 105.83333 264.5833 L 26.458332 264.5833 L 0.0 264.5833 L 0.0 238.12498 L 26.458332 238.12498 L 52.916664 238.12498 L 52.916664 211.66666 L 52.916664 211.66666 L 26.458332 211.66666 L 26.458332 185.20833 L 26.458332 185.20833 L 26.458332 185.20833 L 52.916664 185.20833 L 79.37499 185.20833 L 105.83333 158.74998 L 158.74998 132.29166 L 317.49997 105.83333 Q 476.24997 79.37499 582.0833 26.458332 Q 687.9166 26.458332 767.2916 0.0 Q 846.6666 -26.458332 899.5833 0.0 z" svg:height="3.9687498mm" draw:style-name="style-72" svg:viewBox="0.0 0.0 1005.4166 396.87497" svg:width="10.054166mm" svg:x="174.09583mm" svg:y="208.22707mm"/>
          <draw:path svg:d="M 899.5833 343.9583 L 899.5833 343.9583 L 899.5833 370.41666 L 899.5833 423.3333 L 846.6666 423.3333 Q 793.74994 449.79166 820.2083 476.24997 Q 846.6666 476.24997 846.6666 502.7083 L 846.6666 502.7083 L 873.12494 529.1666 L 873.12494 555.625 L 740.8333 582.0833 Q 634.99994 634.99994 582.0833 661.4583 Q 529.1666 687.9166 529.1666 661.4583 Q 529.1666 634.99994 476.24997 634.99994 Q 396.87497 634.99994 343.9583 634.99994 Q 264.5833 634.99994 264.5833 661.4583 Q 264.5833 687.9166 211.66666 687.9166 Q 132.29166 687.9166 105.83333 714.37494 L 52.916664 740.8333 L 52.916664 740.8333 L 26.458332 740.8333 L 26.458332 740.8333 L 26.458332 714.37494 L 26.458332 634.99994 L 0.0 582.0833 L 0.0 423.3333 L 0.0 238.12498 L 0.0 238.12498 L 0.0 238.12498 L 26.458332 211.66666 Q 52.916664 185.20833 105.83333 158.74998 Q 158.74998 158.74998 158.74998 105.83333 L 132.29166 79.37499 L 158.74998 79.37499 Q 211.66666 79.37499 317.49997 52.916664 Q 423.3333 52.916664 449.79166 26.458332 Q 449.79166 0.0 529.1666 0.0 Q 582.0833 -26.458332 582.0833 26.458332 Q 582.0833 79.37499 687.9166 105.83333 Q 820.2083 158.74998 820.2083 211.66666 Q 820.2083 264.5833 793.74994 264.5833 Q 767.2916 264.5833 793.74994 291.04166 Q 820.2083 317.49997 846.6666 317.49997 Q 899.5833 317.49997 899.5833 343.9583 z" svg:height="7.408333mm" draw:style-name="style-73" svg:viewBox="0.0 0.0 899.5833 740.8333" svg:width="8.995832mm" svg:x="16.933332mm" svg:y="219.60416mm"/>
          <draw:path svg:d="M 132.29166 1137.7083 L 79.37499 1164.1666 L 26.458332 1137.7083 Q 0.0 1111.25 0.0 555.625 Q 0.0 0.0 132.29166 0.0 Q 264.5833 0.0 211.66666 582.0833 Q 185.20833 1137.7083 132.29166 1137.7083 z" svg:height="11.641666mm" draw:style-name="style-74" svg:viewBox="0.0 0.0 211.66666 1164.1666" svg:width="2.1166666mm" svg:x="83.60833mm" svg:y="65.087494mm"/>
          <draw:path svg:d="M 52.916664 26.458332 L 52.916664 0.0 L 158.74998 0.0 L 291.04166 0.0 L 291.04166 0.0 Q 291.04166 26.458332 317.49997 26.458332 L 343.9583 26.458332 L 370.41666 26.458332 Q 396.87497 26.458332 396.87497 52.916664 L 396.87497 52.916664 L 343.9583 79.37499 Q 264.5833 79.37499 343.9583 185.20833 Q 423.3333 291.04166 449.79166 291.04166 Q 476.24997 291.04166 502.7083 343.9583 Q 529.1666 396.87497 529.1666 423.3333 L 529.1666 449.79166 L 555.625 396.87497 L 555.625 317.49997 L 582.0833 396.87497 Q 634.99994 502.7083 634.99994 555.625 L 634.99994 582.0833 L 687.9166 582.0833 L 740.8333 582.0833 L 740.8333 582.0833 Q 740.8333 608.5416 634.99994 608.5416 Q 555.625 608.5416 555.625 661.4583 L 555.625 714.37494 L 555.625 714.37494 Q 529.1666 714.37494 529.1666 767.2916 L 529.1666 846.6666 L 529.1666 846.6666 Q 502.7083 820.2083 476.24997 820.2083 L 476.24997 820.2083 L 476.24997 767.2916 Q 476.24997 740.8333 449.79166 714.37494 Q 449.79166 661.4583 396.87497 608.5416 L 317.49997 555.625 L 317.49997 555.625 L 317.49997 555.625 L 317.49997 529.1666 L 317.49997 529.1666 L 291.04166 529.1666 L 291.04166 502.7083 L 264.5833 502.7083 L 238.12498 502.7083 L 238.12498 555.625 Q 211.66666 582.0833 211.66666 661.4583 L 211.66666 740.8333 L 185.20833 740.8333 L 185.20833 740.8333 L 185.20833 740.8333 L 158.74998 740.8333 L 158.74998 608.5416 L 158.74998 502.7083 L 132.29166 502.7083 L 132.29166 502.7083 L 132.29166 529.1666 L 105.83333 529.1666 L 105.83333 529.1666 L 105.83333 555.625 L 79.37499 555.625 L 52.916664 555.625 L 52.916664 529.1666 L 52.916664 529.1666 L 26.458332 529.1666 L 26.458332 502.7083 L 26.458332 502.7083 L 0.0 502.7083 L 0.0 502.7083 L 0.0 502.7083 L 0.0 449.79166 L 0.0 423.3333 L 0.0 396.87497 L 0.0 396.87497 L 0.0 396.87497 L 0.0 396.87497 L 26.458332 396.87497 Q 26.458332 396.87497 52.916664 396.87497 Q 105.83333 396.87497 132.29166 370.41666 Q 158.74998 343.9583 158.74998 238.12498 Q 211.66666 132.29166 185.20833 132.29166 L 158.74998 105.83333 L 158.74998 105.83333 Q 158.74998 79.37499 105.83333 79.37499 Q 52.916664 52.916664 52.916664 26.458332 z" svg:height="8.466666mm" draw:style-name="style-75" svg:viewBox="0.0 0.0 740.8333 846.6666" svg:width="7.408333mm" svg:x="96.837494mm" svg:y="84.931244mm"/>
          <draw:path svg:d="M 740.8333 0.0 L 740.8333 0.0 L 634.99994 52.916664 Q 529.1666 105.83333 555.625 132.29166 Q 555.625 158.74998 529.1666 158.74998 Q 502.7083 158.74998 582.0833 211.66666 Q 661.4583 238.12498 687.9166 264.5833 L 687.9166 291.04166 L 661.4583 291.04166 Q 661.4583 264.5833 555.625 264.5833 L 476.24997 264.5833 L 396.87497 291.04166 Q 317.49997 317.49997 238.12498 317.49997 Q 185.20833 317.49997 132.29166 449.79166 L 79.37499 555.625 L 79.37499 582.0833 L 79.37499 608.5416 L 26.458332 608.5416 L 0.0 608.5416 L 0.0 582.0833 L 26.458332 555.625 L 26.458332 502.7083 L 26.458332 449.79166 L 26.458332 317.49997 Q 26.458332 185.20833 52.916664 132.29166 Q 79.37499 79.37499 291.04166 79.37499 Q 476.24997 52.916664 555.625 26.458332 Q 661.4583 0.0 714.37494 0.0 Q 740.8333 0.0 740.8333 0.0 z" svg:height="6.0854163mm" draw:style-name="style-76" svg:viewBox="0.0 0.0 740.8333 608.5416" svg:width="7.408333mm" svg:x="111.91875mm" svg:y="89.42916mm"/>
          <draw:path svg:d="M 0.0 0.0 L 0.0 0.0 L 52.916664 26.458332 Q 79.37499 52.916664 105.83333 79.37499 L 105.83333 79.37499 L 158.74998 105.83333 Q 185.20833 105.83333 211.66666 185.20833 Q 264.5833 264.5833 317.49997 264.5833 Q 343.9583 264.5833 343.9583 211.66666 L 343.9583 185.20833 L 343.9583 158.74998 Q 343.9583 132.29166 317.49997 132.29166 L 291.04166 132.29166 L 291.04166 105.83333 Q 291.04166 79.37499 343.9583 52.916664 Q 396.87497 52.916664 423.3333 26.458332 L 423.3333 26.458332 L 449.79166 26.458332 Q 476.24997 52.916664 502.7083 26.458332 L 529.1666 26.458332 L 502.7083 52.916664 Q 476.24997 105.83333 476.24997 158.74998 L 476.24997 211.66666 L 476.24997 264.5833 Q 476.24997 343.9583 449.79166 476.24997 L 449.79166 608.5416 L 449.79166 608.5416 Q 423.3333 608.5416 423.3333 767.2916 L 423.3333 926.0416 L 396.87497 952.49994 L 370.41666 978.95825 L 370.41666 978.95825 L 370.41666 978.95825 L 370.41666 899.5833 L 370.41666 846.6666 L 343.9583 846.6666 L 343.9583 846.6666 L 317.49997 820.2083 L 291.04166 820.2083 L 291.04166 793.74994 Q 291.04166 767.2916 264.5833 767.2916 Q 238.12498 767.2916 211.66666 687.9166 Q 211.66666 634.99994 185.20833 529.1666 Q 158.74998 396.87497 132.29166 317.49997 L 79.37499 264.5833 L 79.37499 211.66666 Q 52.916664 158.74998 26.458332 105.83333 L 0.0 26.458332 L 0.0 0.0 z" svg:height="9.789583mm" draw:style-name="style-77" svg:viewBox="0.0 0.0 529.1666 978.95825" svg:width="5.2916665mm" svg:x="159.27916mm" svg:y="151.34166mm"/>
          <draw:path svg:d="M 26.458332 26.458332 L 0.0 0.0 L 52.916664 0.0 Q 105.83333 26.458332 158.74998 26.458332 L 185.20833 26.458332 L 185.20833 26.458332 L 185.20833 26.458332 L 211.66666 52.916664 L 211.66666 52.916664 L 211.66666 52.916664 L 238.12498 52.916664 L 238.12498 52.916664 Q 238.12498 79.37499 264.5833 79.37499 L 264.5833 79.37499 L 264.5833 79.37499 L 264.5833 79.37499 L 449.79166 264.5833 Q 634.99994 449.79166 687.9166 767.2916 Q 793.74994 1084.7916 820.2083 1243.5416 Q 846.6666 1375.8333 873.12494 1402.2916 L 873.12494 1455.2083 L 873.12494 1508.1249 Q 899.5833 1587.4999 899.5833 1825.6249 L 899.5833 2063.75 L 899.5833 2090.2083 L 899.5833 2116.6665 L 873.12494 2116.6665 L 873.12494 2116.6665 L 873.12494 2090.2083 L 846.6666 2037.2915 L 846.6666 2010.8333 L 846.6666 1984.3749 L 820.2083 1931.4583 Q 793.74994 1878.5416 714.37494 1825.6249 L 634.99994 1799.1666 L 634.99994 1799.1666 Q 634.99994 1772.7083 661.4583 1772.7083 Q 687.9166 1746.2499 687.9166 1613.9583 L 687.9166 1455.2083 L 661.4583 1481.6666 Q 661.4583 1508.1249 582.0833 1481.6666 L 502.7083 1455.2083 L 423.3333 1455.2083 L 370.41666 1455.2083 L 370.41666 1455.2083 L 370.41666 1455.2083 L 423.3333 1428.7499 L 502.7083 1402.2916 L 502.7083 1402.2916 L 529.1666 1402.2916 L 529.1666 1402.2916 L 529.1666 1402.2916 L 555.625 1375.8333 L 582.0833 1375.8333 L 582.0833 1296.4583 L 582.0833 1243.5416 L 555.625 1243.5416 L 555.625 1243.5416 L 555.625 1217.0833 L 529.1666 1217.0833 L 529.1666 1190.6249 Q 529.1666 1164.1666 423.3333 1031.875 L 317.49997 926.0416 L 317.49997 899.5833 Q 317.49997 873.12494 317.49997 846.6666 L 317.49997 820.2083 L 343.9583 820.2083 Q 370.41666 820.2083 370.41666 846.6666 L 370.41666 873.12494 L 370.41666 793.74994 Q 370.41666 714.37494 370.41666 608.5416 L 343.9583 529.1666 L 343.9583 502.7083 Q 317.49997 449.79166 317.49997 396.87497 Q 317.49997 343.9583 264.5833 291.04166 Q 211.66666 264.5833 211.66666 317.49997 L 185.20833 370.41666 L 185.20833 264.5833 Q 185.20833 158.74998 132.29166 132.29166 L 79.37499 105.83333 L 79.37499 79.37499 Q 52.916664 52.916664 26.458332 26.458332 z" svg:height="21.166666mm" draw:style-name="style-78" svg:viewBox="0.0 0.0 899.5833 2116.6665" svg:width="8.995832mm" svg:x="184.67915mm" svg:y="148.43124mm"/>
          <draw:path svg:d="M 264.5833 52.916664 L 317.49997 0.0 L 343.9583 132.29166 Q 370.41666 291.04166 370.41666 317.49997 L 370.41666 343.9583 L 423.3333 449.79166 Q 476.24997 555.625 476.24997 555.625 Q 476.24997 555.625 502.7083 608.5416 L 529.1666 634.99994 L 529.1666 687.9166 Q 529.1666 740.8333 555.625 740.8333 L 555.625 740.8333 L 529.1666 820.2083 Q 476.24997 926.0416 476.24997 952.49994 L 476.24997 978.95825 L 476.24997 978.95825 Q 476.24997 978.95825 449.79166 978.95825 L 449.79166 1005.4166 L 370.41666 1084.7916 Q 317.49997 1137.7083 291.04166 1137.7083 L 291.04166 1137.7083 L 291.04166 1164.1666 L 264.5833 1164.1666 L 264.5833 1164.1666 L 264.5833 1190.6249 L 238.12498 1190.6249 L 211.66666 1190.6249 L 185.20833 1217.0833 L 158.74998 1217.0833 L 158.74998 1164.1666 Q 158.74998 1111.25 158.74998 1084.7916 Q 158.74998 1058.3333 158.74998 1084.7916 L 132.29166 1137.7083 L 132.29166 1137.7083 L 105.83333 1137.7083 L 105.83333 1084.7916 Q 105.83333 1005.4166 52.916664 1005.4166 Q 26.458332 1005.4166 26.458332 952.49994 Q 52.916664 899.5833 0.0 873.12494 Q -26.458332 873.12494 26.458332 714.37494 Q 105.83333 529.1666 52.916664 476.24997 L 0.0 423.3333 L 0.0 396.87497 Q 0.0 396.87497 26.458332 396.87497 Q 26.458332 396.87497 52.916664 317.49997 L 52.916664 264.5833 L 52.916664 264.5833 L 52.916664 291.04166 L 52.916664 291.04166 L 52.916664 291.04166 L 79.37499 238.12498 L 105.83333 185.20833 L 105.83333 185.20833 L 105.83333 185.20833 L 105.83333 158.74998 L 105.83333 158.74998 L 132.29166 132.29166 Q 132.29166 105.83333 185.20833 105.83333 Q 238.12498 79.37499 264.5833 52.916664 z" svg:height="12.170833mm" draw:style-name="style-79" svg:viewBox="0.0 0.0 555.625 1217.0833" svg:width="5.5562496mm" svg:x="135.46666mm" svg:y="220.3979mm"/>
          <draw:path svg:d="M 449.79166 211.66666 L 449.79166 211.66666 L 476.24997 211.66666 Q 476.24997 238.12498 502.7083 238.12498 L 502.7083 238.12498 L 502.7083 238.12498 Q 502.7083 238.12498 502.7083 264.5833 L 529.1666 264.5833 L 582.0833 291.04166 Q 634.99994 343.9583 634.99994 396.87497 L 661.4583 423.3333 L 661.4583 423.3333 L 661.4583 449.79166 L 661.4583 449.79166 L 661.4583 449.79166 L 687.9166 449.79166 L 687.9166 449.79166 L 687.9166 476.24997 L 714.37494 476.24997 L 714.37494 502.7083 L 714.37494 529.1666 L 687.9166 529.1666 L 687.9166 555.625 L 661.4583 555.625 Q 608.5416 555.625 555.625 555.625 Q 476.24997 555.625 449.79166 634.99994 Q 449.79166 714.37494 370.41666 714.37494 L 291.04166 714.37494 L 291.04166 714.37494 L 291.04166 714.37494 L 291.04166 714.37494 Q 291.04166 714.37494 238.12498 714.37494 L 211.66666 714.37494 L 211.66666 714.37494 Q 185.20833 687.9166 185.20833 608.5416 Q 185.20833 555.625 132.29166 555.625 Q 105.83333 555.625 79.37499 502.7083 Q 79.37499 449.79166 26.458332 449.79166 L 0.0 476.24997 L 0.0 423.3333 Q 26.458332 370.41666 26.458332 317.49997 Q 79.37499 264.5833 79.37499 185.20833 L 105.83333 79.37499 L 132.29166 26.458332 Q 158.74998 0.0 185.20833 0.0 Q 211.66666 0.0 211.66666 52.916664 Q 211.66666 105.83333 238.12498 79.37499 Q 238.12498 79.37499 291.04166 79.37499 Q 291.04166 79.37499 317.49997 105.83333 Q 343.9583 132.29166 396.87497 158.74998 Q 449.79166 185.20833 449.79166 211.66666 z" svg:height="7.1437497mm" draw:style-name="style-80" svg:viewBox="0.0 0.0 714.37494 714.37494" svg:width="7.1437497mm" svg:x="129.91042mm" svg:y="112.447914mm"/>
          <draw:path svg:d="M 529.1666 105.83333 L 555.625 0.0 L 555.625 26.458332 L 555.625 52.916664 L 634.99994 52.916664 Q 714.37494 52.916664 740.8333 79.37499 Q 740.8333 105.83333 793.74994 105.83333 L 820.2083 105.83333 L 793.74994 132.29166 Q 793.74994 158.74998 793.74994 264.5833 Q 793.74994 370.41666 846.6666 529.1666 Q 846.6666 687.9166 873.12494 740.8333 Q 899.5833 820.2083 873.12494 846.6666 L 873.12494 873.12494 L 846.6666 873.12494 L 820.2083 873.12494 L 820.2083 899.5833 L 846.6666 926.0416 L 846.6666 952.49994 L 846.6666 978.95825 L 873.12494 978.95825 L 873.12494 1005.4166 L 873.12494 1005.4166 L 899.5833 1005.4166 L 899.5833 1005.4166 L 899.5833 1031.875 L 899.5833 1084.7916 Q 873.12494 1164.1666 873.12494 1164.1666 Q 846.6666 1164.1666 846.6666 1164.1666 L 846.6666 1190.6249 L 846.6666 1217.0833 Q 846.6666 1243.5416 767.2916 1269.9999 Q 687.9166 1322.9166 687.9166 1428.7499 Q 687.9166 1534.5833 582.0833 1534.5833 Q 502.7083 1534.5833 476.24997 1561.0416 Q 476.24997 1587.4999 449.79166 1613.9583 Q 423.3333 1613.9583 370.41666 1719.7916 Q 291.04166 1825.6249 264.5833 1825.6249 L 238.12498 1852.0833 L 238.12498 1852.0833 L 211.66666 1852.0833 L 211.66666 1852.0833 L 211.66666 1852.0833 L 185.20833 1878.5416 L 158.74998 1878.5416 L 158.74998 1852.0833 L 158.74998 1825.6249 L 132.29166 1825.6249 L 132.29166 1799.1666 L 132.29166 1799.1666 L 158.74998 1799.1666 L 158.74998 1772.7083 L 158.74998 1746.2499 L 105.83333 1746.2499 L 52.916664 1746.2499 L 52.916664 1772.7083 L 52.916664 1799.1666 L 26.458332 1799.1666 L 0.0 1799.1666 L 0.0 1772.7083 L 0.0 1746.2499 L 0.0 1693.3333 L 0.0 1666.8749 L 26.458332 1666.8749 L 26.458332 1640.4166 L 52.916664 1640.4166 Q 105.83333 1640.4166 105.83333 1587.4999 Q 105.83333 1534.5833 158.74998 1481.6666 L 211.66666 1428.7499 L 211.66666 1428.7499 L 211.66666 1428.7499 L 238.12498 1402.2916 Q 238.12498 1375.8333 264.5833 1375.8333 Q 317.49997 1375.8333 317.49997 1322.9166 Q 317.49997 1296.4583 370.41666 1269.9999 Q 423.3333 1269.9999 476.24997 1190.6249 Q 502.7083 1111.25 449.79166 1005.4166 L 396.87497 899.5833 L 396.87497 899.5833 Q 423.3333 899.5833 423.3333 846.6666 Q 423.3333 793.74994 476.24997 793.74994 Q 529.1666 767.2916 476.24997 582.0833 L 449.79166 423.3333 L 449.79166 370.41666 Q 423.3333 343.9583 370.41666 343.9583 L 317.49997 343.9583 L 317.49997 317.49997 L 317.49997 291.04166 L 343.9583 264.5833 L 343.9583 211.66666 L 317.49997 211.66666 L 291.04166 211.66666 L 291.04166 158.74998 L 291.04166 132.29166 L 317.49997 132.29166 L 317.49997 132.29166 L 317.49997 132.29166 L 317.49997 158.74998 L 317.49997 158.74998 L 317.49997 158.74998 L 343.9583 158.74998 L 343.9583 158.74998 L 396.87497 185.20833 L 449.79166 211.66666 L 449.79166 211.66666 L 476.24997 211.66666 L 476.24997 238.12498 L 476.24997 264.5833 L 502.7083 317.49997 L 529.1666 343.9583 L 529.1666 343.9583 L 529.1666 370.41666 L 529.1666 370.41666 L 529.1666 370.41666 L 529.1666 317.49997 L 529.1666 238.12498 L 529.1666 238.12498 Q 529.1666 211.66666 529.1666 105.83333 z M 185.20833 1799.1666 Q 211.66666 1799.1666 211.66666 1799.1666 Q 211.66666 1799.1666 211.66666 1799.1666 Q 185.20833 1799.1666 185.20833 1799.1666 z" svg:height="18.785416mm" draw:style-name="style-81" svg:viewBox="0.0 0.0 899.5833 1878.5416" svg:width="8.995832mm" svg:x="126.99999mm" svg:y="212.72499mm"/>
          <draw:path svg:d="M 132.29166 0.0 L 185.20833 0.0 L 238.12498 0.0 Q 317.49997 0.0 317.49997 26.458332 Q 343.9583 52.916664 343.9583 105.83333 L 343.9583 132.29166 L 343.9583 158.74998 L 343.9583 185.20833 L 317.49997 687.9166 Q 291.04166 1164.1666 317.49997 1190.6249 L 317.49997 1217.0833 L 264.5833 1217.0833 Q 211.66666 1190.6249 211.66666 1269.9999 Q 185.20833 1322.9166 185.20833 1375.8333 L 185.20833 1455.2083 L 185.20833 1481.6666 L 185.20833 1508.1249 L 105.83333 1508.1249 L 26.458332 1481.6666 L 26.458332 1481.6666 L 26.458332 1481.6666 L 0.0 1375.8333 L 0.0 1296.4583 L 0.0 1296.4583 Q 26.458332 1296.4583 26.458332 1269.9999 L 26.458332 1269.9999 L 26.458332 1243.5416 Q 26.458332 1217.0833 52.916664 1217.0833 L 52.916664 1190.6249 L 52.916664 1190.6249 Q 79.37499 1190.6249 79.37499 1164.1666 L 79.37499 1164.1666 L 79.37499 1164.1666 Q 79.37499 1164.1666 105.83333 1164.1666 L 105.83333 1137.7083 L 105.83333 1137.7083 Q 132.29166 1137.7083 132.29166 1084.7916 L 132.29166 1031.875 L 132.29166 1005.4166 Q 132.29166 952.49994 105.83333 687.9166 L 105.83333 423.3333 L 105.83333 211.66666 Q 105.83333 26.458332 132.29166 0.0 z" svg:height="15.081249mm" draw:style-name="style-82" svg:viewBox="0.0 0.0 343.9583 1508.1249" svg:width="3.439583mm" svg:x="92.868744mm" svg:y="65.087494mm"/>
          <draw:path svg:d="M 634.99994 555.625 L 634.99994 555.625 L 608.5416 555.625 Q 608.5416 555.625 608.5416 582.0833 L 608.5416 582.0833 L 582.0833 582.0833 Q 555.625 608.5416 555.625 608.5416 L 529.1666 608.5416 L 476.24997 608.5416 Q 423.3333 608.5416 343.9583 555.625 Q 291.04166 555.625 185.20833 423.3333 L 79.37499 291.04166 L 79.37499 291.04166 L 79.37499 264.5833 L 52.916664 264.5833 L 52.916664 238.12498 L 52.916664 238.12498 L 26.458332 238.12498 L 26.458332 238.12498 L 26.458332 238.12498 L 26.458332 185.20833 L 26.458332 105.83333 L 0.0 105.83333 L 0.0 79.37499 L 0.0 79.37499 L 0.0 79.37499 L 0.0 79.37499 L 26.458332 79.37499 L 26.458332 52.916664 L 26.458332 26.458332 L 79.37499 26.458332 L 105.83333 26.458332 L 105.83333 52.916664 L 132.29166 52.916664 L 185.20833 105.83333 Q 238.12498 132.29166 317.49997 105.83333 Q 396.87497 52.916664 396.87497 26.458332 L 396.87497 26.458332 L 396.87497 26.458332 Q 396.87497 26.458332 423.3333 26.458332 L 423.3333 0.0 L 502.7083 0.0 Q 555.625 26.458332 608.5416 79.37499 Q 661.4583 132.29166 634.99994 211.66666 Q 608.5416 291.04166 608.5416 343.9583 Q 608.5416 396.87497 661.4583 423.3333 Q 740.8333 449.79166 687.9166 502.7083 Q 661.4583 555.625 634.99994 555.625 z" svg:height="6.0854163mm" draw:style-name="style-83" svg:viewBox="0.0 0.0 687.9166 608.5416" svg:width="6.879166mm" svg:x="153.72292mm" svg:y="139.96457mm"/>
          <draw:path svg:d="M 873.12494 105.83333 L 926.0416 105.83333 L 926.0416 132.29166 L 952.49994 132.29166 L 952.49994 132.29166 L 952.49994 158.74998 L 978.95825 158.74998 L 1005.4166 158.74998 L 1005.4166 185.20833 L 1031.875 185.20833 L 1058.3333 211.66666 Q 1111.25 211.66666 1190.6249 291.04166 Q 1243.5416 370.41666 1296.4583 370.41666 Q 1349.3749 317.49997 1375.8333 343.9583 Q 1402.2916 370.41666 1402.2916 476.24997 Q 1455.2083 608.5416 1455.2083 634.99994 Q 1481.6666 634.99994 1481.6666 661.4583 L 1508.1249 661.4583 L 1508.1249 767.2916 L 1508.1249 873.12494 L 1481.6666 899.5833 L 1481.6666 926.0416 L 1349.3749 926.0416 L 1217.0833 899.5833 L 1217.0833 899.5833 L 1190.6249 899.5833 L 1190.6249 899.5833 L 1190.6249 899.5833 L 1164.1666 873.12494 L 1137.7083 873.12494 L 1137.7083 846.6666 Q 1137.7083 846.6666 1031.875 820.2083 L 952.49994 793.74994 L 926.0416 767.2916 L 899.5833 767.2916 L 899.5833 740.8333 Q 899.5833 687.9166 952.49994 687.9166 L 1005.4166 661.4583 L 1005.4166 634.99994 L 1005.4166 608.5416 L 926.0416 608.5416 Q 820.2083 582.0833 767.2916 582.0833 Q 740.8333 582.0833 687.9166 502.7083 Q 661.4583 423.3333 449.79166 423.3333 L 238.12498 449.79166 L 185.20833 449.79166 L 105.83333 423.3333 L 79.37499 423.3333 L 52.916664 423.3333 L 52.916664 396.87497 L 26.458332 396.87497 L 26.458332 396.87497 L 26.458332 370.41666 L 26.458332 370.41666 L 26.458332 370.41666 L 0.0 317.49997 L 0.0 291.04166 L 26.458332 291.04166 L 52.916664 264.5833 L 52.916664 264.5833 L 52.916664 264.5833 L 79.37499 264.5833 L 79.37499 264.5833 L 79.37499 238.12498 L 79.37499 238.12498 L 79.37499 211.66666 L 79.37499 211.66666 L 105.83333 211.66666 L 105.83333 211.66666 L 211.66666 158.74998 Q 343.9583 105.83333 396.87497 52.916664 Q 476.24997 0.0 608.5416 0.0 Q 714.37494 0.0 767.2916 52.916664 Q 793.74994 105.83333 873.12494 105.83333 z" svg:height="9.260416mm" draw:style-name="style-84" svg:viewBox="0.0 0.0 1508.1249 926.0416" svg:width="15.081249mm" svg:x="124.618744mm" svg:y="264.5833mm"/>
          <draw:path svg:d="M 105.83333 52.916664 L 105.83333 0.0 L 132.29166 0.0 Q 158.74998 26.458332 211.66666 26.458332 L 238.12498 26.458332 L 238.12498 52.916664 Q 211.66666 52.916664 211.66666 79.37499 L 211.66666 79.37499 L 211.66666 79.37499 Q 185.20833 79.37499 185.20833 105.83333 L 185.20833 105.83333 L 158.74998 132.29166 Q 158.74998 185.20833 185.20833 185.20833 Q 211.66666 211.66666 211.66666 291.04166 Q 211.66666 343.9583 185.20833 370.41666 L 185.20833 396.87497 L 185.20833 396.87497 L 185.20833 423.3333 L 158.74998 423.3333 L 132.29166 423.3333 L 132.29166 476.24997 L 132.29166 529.1666 L 132.29166 529.1666 Q 105.83333 529.1666 52.916664 423.3333 L 0.0 317.49997 L 0.0 264.5833 Q 0.0 211.66666 26.458332 185.20833 Q 52.916664 132.29166 79.37499 132.29166 Q 132.29166 105.83333 105.83333 52.916664 z" svg:height="5.2916665mm" draw:style-name="style-85" svg:viewBox="0.0 0.0 238.12498 529.1666" svg:width="2.38125mm" svg:x="127.52916mm" svg:y="77.52291mm"/>
          <draw:path svg:d="M 291.04166 52.916664 L 317.49997 52.916664 L 317.49997 52.916664 Q 317.49997 52.916664 317.49997 79.37499 L 343.9583 79.37499 L 343.9583 105.83333 Q 370.41666 105.83333 370.41666 105.83333 L 370.41666 105.83333 L 370.41666 132.29166 L 370.41666 132.29166 L 396.87497 132.29166 L 396.87497 158.74998 L 396.87497 158.74998 L 423.3333 158.74998 L 423.3333 158.74998 L 423.3333 158.74998 L 449.79166 185.20833 L 476.24997 211.66666 L 634.99994 264.5833 Q 820.2083 370.41666 846.6666 317.49997 Q 846.6666 291.04166 926.0416 317.49997 Q 1005.4166 370.41666 1031.875 396.87497 Q 1058.3333 423.3333 1058.3333 449.79166 L 1058.3333 449.79166 L 1084.7916 476.24997 L 1111.25 502.7083 L 1111.25 529.1666 L 1111.25 582.0833 L 1058.3333 687.9166 Q 1058.3333 793.74994 1031.875 820.2083 Q 1031.875 846.6666 952.49994 846.6666 L 899.5833 846.6666 L 846.6666 846.6666 Q 820.2083 846.6666 793.74994 873.12494 L 793.74994 899.5833 L 793.74994 899.5833 Q 793.74994 899.5833 767.2916 952.49994 L 767.2916 1031.875 L 714.37494 1031.875 L 661.4583 1031.875 L 661.4583 1005.4166 L 634.99994 978.95825 L 634.99994 952.49994 Q 634.99994 899.5833 582.0833 846.6666 Q 582.0833 793.74994 476.24997 740.8333 Q 370.41666 687.9166 317.49997 582.0833 Q 264.5833 476.24997 158.74998 370.41666 Q 52.916664 264.5833 26.458332 211.66666 L 0.0 158.74998 L 0.0 105.83333 Q 0.0 79.37499 26.458332 79.37499 L 26.458332 79.37499 L 52.916664 79.37499 Q 52.916664 52.916664 52.916664 52.916664 L 52.916664 52.916664 L 52.916664 52.916664 Q 79.37499 52.916664 79.37499 26.458332 L 79.37499 26.458332 L 158.74998 0.0 Q 211.66666 0.0 238.12498 0.0 Q 264.5833 52.916664 291.04166 52.916664 z" svg:height="10.318749mm" draw:style-name="style-86" svg:viewBox="0.0 0.0 1111.25 1031.875" svg:width="11.112499mm" svg:x="125.94166mm" svg:y="252.94165mm"/>
          <draw:path svg:d="M 0.0 132.29166 L 26.458332 0.0 L 26.458332 26.458332 Q 26.458332 79.37499 79.37499 79.37499 Q 132.29166 105.83333 105.83333 211.66666 Q 79.37499 317.49997 79.37499 396.87497 L 79.37499 476.24997 L 79.37499 476.24997 Q 79.37499 476.24997 79.37499 396.87497 L 79.37499 291.04166 L 79.37499 264.5833 Q 79.37499 238.12498 26.458332 238.12498 Q -26.458332 238.12498 0.0 132.29166 z" svg:height="4.7625mm" draw:style-name="style-87" svg:viewBox="0.0 0.0 105.83333 476.24997" svg:width="1.0583333mm" svg:x="120.385414mm" svg:y="169.5979mm"/>
          <draw:path svg:d="M 185.20833 26.458332 L 317.49997 0.0 L 317.49997 0.0 Q 317.49997 26.458332 343.9583 26.458332 L 343.9583 26.458332 L 343.9583 52.916664 L 343.9583 79.37499 L 370.41666 79.37499 L 370.41666 79.37499 L 396.87497 105.83333 L 423.3333 105.83333 L 423.3333 132.29166 L 449.79166 158.74998 L 449.79166 185.20833 L 449.79166 211.66666 L 396.87497 211.66666 L 317.49997 238.12498 L 317.49997 238.12498 L 317.49997 238.12498 L 291.04166 238.12498 L 238.12498 238.12498 L 238.12498 238.12498 L 238.12498 238.12498 L 132.29166 211.66666 L 0.0 211.66666 L 0.0 158.74998 Q 26.458332 105.83333 26.458332 79.37499 Q 26.458332 26.458332 185.20833 26.458332 z" svg:height="2.38125mm" draw:style-name="style-88" svg:viewBox="0.0 0.0 449.79166 238.12498" svg:width="4.497916mm" svg:x="133.0854mm" svg:y="273.84375mm"/>
          <draw:path svg:d="M 158.74998 0.0 L 158.74998 0.0 L 211.66666 26.458332 Q 238.12498 52.916664 264.5833 79.37499 L 264.5833 79.37499 L 264.5833 79.37499 L 264.5833 105.83333 L 423.3333 105.83333 Q 555.625 158.74998 555.625 158.74998 L 555.625 158.74998 L 476.24997 185.20833 Q 370.41666 211.66666 423.3333 211.66666 Q 502.7083 211.66666 502.7083 238.12498 Q 502.7083 264.5833 476.24997 264.5833 Q 423.3333 264.5833 423.3333 291.04166 Q 423.3333 317.49997 396.87497 317.49997 L 396.87497 317.49997 L 370.41666 317.49997 Q 370.41666 317.49997 370.41666 343.9583 L 396.87497 343.9583 L 396.87497 343.9583 Q 396.87497 370.41666 423.3333 370.41666 Q 423.3333 396.87497 317.49997 423.3333 L 185.20833 423.3333 L 185.20833 423.3333 Q 211.66666 396.87497 211.66666 370.41666 Q 211.66666 343.9583 185.20833 317.49997 Q 132.29166 317.49997 132.29166 291.04166 Q 132.29166 264.5833 105.83333 264.5833 L 79.37499 264.5833 L 79.37499 238.12498 L 52.916664 238.12498 L 52.916664 238.12498 L 52.916664 211.66666 L 26.458332 211.66666 L 0.0 211.66666 L 0.0 185.20833 L 0.0 158.74998 L 26.458332 158.74998 L 26.458332 158.74998 L 26.458332 132.29166 L 0.0 132.29166 L 0.0 132.29166 L 0.0 105.83333 L 52.916664 105.83333 Q 132.29166 52.916664 132.29166 79.37499 Q 158.74998 79.37499 158.74998 52.916664 L 158.74998 26.458332 L 158.74998 0.0 z" svg:height="4.233333mm" draw:style-name="style-89" svg:viewBox="0.0 0.0 555.625 423.3333" svg:width="5.5562496mm" svg:x="166.68748mm" svg:y="184.15mm"/>
          <draw:path svg:d="M 211.66666 158.74998 L 211.66666 185.20833 L 211.66666 317.49997 Q 238.12498 476.24997 211.66666 476.24997 L 211.66666 502.7083 L 211.66666 502.7083 Q 211.66666 529.1666 158.74998 529.1666 Q 105.83333 582.0833 52.916664 502.7083 L 0.0 423.3333 L 26.458332 423.3333 Q 26.458332 423.3333 26.458332 396.87497 L 26.458332 396.87497 L 26.458332 317.49997 Q 26.458332 238.12498 52.916664 158.74998 L 79.37499 79.37499 L 52.916664 52.916664 Q 26.458332 26.458332 52.916664 0.0 Q 52.916664 -52.916664 132.29166 0.0 Q 185.20833 52.916664 185.20833 79.37499 Q 185.20833 105.83333 185.20833 132.29166 Q 185.20833 158.74998 211.66666 158.74998 z" svg:height="5.2916665mm" draw:style-name="style-90" svg:viewBox="0.0 0.0 211.66666 529.1666" svg:width="2.1166666mm" svg:x="66.93958mm" svg:y="90.487495mm"/>
          <draw:path svg:d="M 185.20833 52.916664 L 185.20833 52.916664 L 185.20833 52.916664 Q 185.20833 26.458332 158.74998 26.458332 Q 158.74998 0.0 79.37499 79.37499 L 26.458332 158.74998 L 26.458332 158.74998 L 0.0 158.74998 L 0.0 132.29166 Q 26.458332 105.83333 26.458332 52.916664 L 52.916664 26.458332 L 52.916664 0.0 L 52.916664 0.0 L 132.29166 0.0 Q 211.66666 -26.458332 211.66666 0.0 Q 185.20833 52.916664 185.20833 52.916664 z" svg:height="1.5874999mm" draw:style-name="style-91" svg:viewBox="0.0 0.0 211.66666 158.74998" svg:width="2.1166666mm" svg:x="100.27708mm" svg:y="106.362495mm"/>
          <draw:path svg:d="M 0.0 52.916664 L 0.0 0.0 L 26.458332 0.0 Q 52.916664 0.0 52.916664 26.458332 Q 52.916664 52.916664 79.37499 52.916664 L 105.83333 52.916664 L 105.83333 79.37499 Q 105.83333 105.83333 158.74998 132.29166 Q 211.66666 158.74998 211.66666 158.74998 L 211.66666 185.20833 L 211.66666 185.20833 Q 211.66666 185.20833 238.12498 211.66666 L 238.12498 211.66666 L 264.5833 238.12498 Q 317.49997 264.5833 317.49997 291.04166 L 317.49997 317.49997 L 291.04166 317.49997 Q 264.5833 317.49997 211.66666 238.12498 L 132.29166 185.20833 L 132.29166 158.74998 L 132.29166 158.74998 L 105.83333 158.74998 Q 105.83333 158.74998 105.83333 132.29166 L 105.83333 132.29166 L 105.83333 132.29166 Q 79.37499 105.83333 52.916664 105.83333 L 0.0 105.83333 L 0.0 52.916664 z" svg:height="3.1749997mm" draw:style-name="style-92" svg:viewBox="0.0 0.0 317.49997 317.49997" svg:width="3.1749997mm" svg:x="124.35416mm" svg:y="73.55416mm"/>
          <draw:path svg:d="M 396.87497 0.0 L 396.87497 52.916664 L 396.87497 52.916664 L 396.87497 79.37499 L 396.87497 79.37499 Q 396.87497 79.37499 370.41666 105.83333 L 370.41666 105.83333 L 343.9583 105.83333 Q 317.49997 105.83333 238.12498 132.29166 Q 132.29166 158.74998 79.37499 185.20833 Q 0.0 211.66666 0.0 158.74998 L 0.0 132.29166 L 0.0 105.83333 L 26.458332 79.37499 L 26.458332 79.37499 L 26.458332 52.916664 L 26.458332 52.916664 L 26.458332 52.916664 L 52.916664 52.916664 L 52.916664 52.916664 L 238.12498 0.0 Q 396.87497 -26.458332 396.87497 0.0 z" svg:height="1.8520832mm" draw:style-name="style-93" svg:viewBox="0.0 0.0 396.87497 185.20833" svg:width="3.9687498mm" svg:x="147.90207mm" svg:y="234.94998mm"/>
          <draw:path svg:d="M 52.916664 52.916664 L 105.83333 0.0 L 158.74998 0.0 L 211.66666 26.458332 L 317.49997 26.458332 Q 396.87497 26.458332 396.87497 52.916664 Q 370.41666 79.37499 370.41666 79.37499 L 370.41666 105.83333 L 317.49997 132.29166 Q 264.5833 185.20833 317.49997 211.66666 Q 396.87497 238.12498 396.87497 264.5833 L 396.87497 264.5833 L 396.87497 264.5833 Q 370.41666 264.5833 264.5833 264.5833 L 132.29166 238.12498 L 105.83333 238.12498 L 105.83333 238.12498 L 105.83333 238.12498 L 105.83333 238.12498 L 79.37499 238.12498 L 79.37499 238.12498 L 79.37499 238.12498 L 79.37499 238.12498 L 52.916664 211.66666 L 26.458332 185.20833 L 26.458332 185.20833 Q 0.0 185.20833 0.0 132.29166 Q 0.0 105.83333 52.916664 52.916664 z" svg:height="2.6458333mm" draw:style-name="style-94" svg:viewBox="0.0 0.0 396.87497 264.5833" svg:width="3.9687498mm" svg:x="104.24583mm" svg:y="137.84792mm"/>
          <draw:path svg:d="M 740.8333 105.83333 L 846.6666 105.83333 L 846.6666 105.83333 L 846.6666 132.29166 L 793.74994 132.29166 L 767.2916 132.29166 L 767.2916 158.74998 L 767.2916 158.74998 L 740.8333 158.74998 Q 714.37494 185.20833 714.37494 185.20833 L 714.37494 185.20833 L 687.9166 185.20833 L 687.9166 185.20833 L 687.9166 185.20833 Q 687.9166 185.20833 661.4583 185.20833 L 661.4583 211.66666 L 661.4583 211.66666 Q 634.99994 211.66666 634.99994 291.04166 L 634.99994 370.41666 L 661.4583 370.41666 L 661.4583 370.41666 L 661.4583 370.41666 L 661.4583 396.87497 L 661.4583 396.87497 L 687.9166 396.87497 L 687.9166 396.87497 L 687.9166 396.87497 L 634.99994 423.3333 L 608.5416 423.3333 L 582.0833 423.3333 Q 555.625 396.87497 555.625 396.87497 Q 529.1666 396.87497 502.7083 396.87497 Q 449.79166 396.87497 423.3333 343.9583 L 423.3333 317.49997 L 423.3333 264.5833 Q 423.3333 211.66666 264.5833 211.66666 L 132.29166 185.20833 L 79.37499 185.20833 L 26.458332 185.20833 L 26.458332 132.29166 L 0.0 105.83333 L 0.0 79.37499 L 0.0 52.916664 L 26.458332 52.916664 L 52.916664 26.458332 L 52.916664 26.458332 L 52.916664 26.458332 L 79.37499 26.458332 L 79.37499 26.458332 L 79.37499 0.0 L 105.83333 0.0 L 105.83333 0.0 L 105.83333 0.0 L 105.83333 0.0 L 105.83333 26.458332 L 132.29166 26.458332 L 158.74998 26.458332 L 158.74998 0.0 L 158.74998 0.0 L 185.20833 0.0 L 185.20833 26.458332 L 211.66666 26.458332 L 211.66666 26.458332 L 264.5833 0.0 Q 317.49997 -26.458332 317.49997 26.458332 Q 317.49997 105.83333 502.7083 105.83333 Q 661.4583 132.29166 740.8333 105.83333 z" svg:height="4.233333mm" draw:style-name="style-95" svg:viewBox="0.0 0.0 846.6666 423.3333" svg:width="8.466666mm" svg:x="117.47499mm" svg:y="236.80208mm"/>
          <draw:path svg:d="M 211.66666 26.458332 L 211.66666 0.0 L 291.04166 52.916664 Q 343.9583 105.83333 1058.3333 79.37499 Q 1772.7083 52.916664 1772.7083 52.916664 Q 1772.7083 52.916664 1772.7083 79.37499 L 1772.7083 79.37499 L 1799.1666 158.74998 L 1825.6249 238.12498 L 1825.6249 238.12498 L 1825.6249 238.12498 L 1825.6249 1164.1666 L 1825.6249 2116.6665 L 1825.6249 2222.5 Q 1825.6249 2354.7915 1772.7083 2381.2498 Q 1746.2499 2381.2498 926.0416 2460.6248 L 132.29166 2513.5415 L 132.29166 2487.0833 Q 132.29166 2487.0833 105.83333 2434.1665 L 105.83333 2407.7083 L 79.37499 2407.7083 Q 52.916664 2434.1665 26.458332 2434.1665 Q 0.0 2434.1665 0.0 2407.7083 Q 0.0 2381.2498 132.29166 2328.3333 Q 238.12498 2301.875 238.12498 2275.4165 Q 238.12498 2248.9583 291.04166 2222.5 Q 343.9583 2222.5 343.9583 2169.5833 Q 343.9583 2143.125 396.87497 2116.6665 Q 423.3333 2116.6665 423.3333 2063.75 L 423.3333 2010.8333 L 423.3333 1984.3749 Q 449.79166 1957.9165 449.79166 1772.7083 Q 449.79166 1587.4999 555.625 1428.7499 L 661.4583 1243.5416 L 687.9166 1164.1666 L 687.9166 1084.7916 L 608.5416 1084.7916 L 502.7083 1084.7916 L 502.7083 1111.25 L 502.7083 1137.7083 L 476.24997 1137.7083 L 476.24997 1164.1666 L 449.79166 1164.1666 Q 423.3333 1164.1666 423.3333 1217.0833 Q 396.87497 1243.5416 317.49997 1322.9166 L 211.66666 1375.8333 L 211.66666 1402.2916 L 185.20833 1402.2916 L 185.20833 1402.2916 L 185.20833 1428.7499 L 185.20833 1428.7499 L 185.20833 1428.7499 L 158.74998 1428.7499 L 158.74998 1428.7499 L 158.74998 1455.2083 L 132.29166 1455.2083 L 132.29166 1481.6666 L 132.29166 1508.1249 L 105.83333 1508.1249 L 105.83333 1534.5833 L 79.37499 1534.5833 L 79.37499 1534.5833 L 79.37499 1508.1249 L 79.37499 1481.6666 L 105.83333 1455.2083 L 132.29166 1428.7499 L 132.29166 1402.2916 L 132.29166 1375.8333 L 158.74998 1349.3749 L 185.20833 1322.9166 L 185.20833 1269.9999 Q 185.20833 1190.6249 211.66666 1164.1666 L 211.66666 1164.1666 L 211.66666 1164.1666 L 238.12498 1164.1666 L 238.12498 1137.7083 L 238.12498 1111.25 L 264.5833 1111.25 L 264.5833 1111.25 L 264.5833 1084.7916 L 291.04166 1084.7916 L 291.04166 1058.3333 L 291.04166 1031.875 L 317.49997 1005.4166 Q 343.9583 952.49994 343.9583 846.6666 L 343.9583 714.37494 L 370.41666 714.37494 L 370.41666 687.9166 L 396.87497 687.9166 Q 423.3333 687.9166 423.3333 661.4583 L 449.79166 634.99994 L 476.24997 687.9166 Q 502.7083 740.8333 502.7083 687.9166 Q 529.1666 661.4583 502.7083 661.4583 L 476.24997 661.4583 L 476.24997 634.99994 Q 476.24997 608.5416 502.7083 608.5416 L 529.1666 634.99994 L 555.625 634.99994 L 582.0833 634.99994 L 582.0833 608.5416 L 555.625 582.0833 L 555.625 555.625 Q 555.625 529.1666 370.41666 291.04166 Q 211.66666 52.916664 211.66666 26.458332 z" svg:height="25.135416mm" draw:style-name="style-96" svg:viewBox="0.0 0.0 1825.6249 2513.5415" svg:width="18.256248mm" svg:x="200.81874mm" svg:y="186.79582mm"/>
          <draw:path svg:d="M 0.0 26.458332 L 0.0 0.0 L 79.37499 0.0 L 158.74998 0.0 L 185.20833 26.458332 L 211.66666 26.458332 L 211.66666 105.83333 Q 238.12498 185.20833 211.66666 185.20833 L 211.66666 185.20833 L 185.20833 185.20833 L 185.20833 185.20833 L 185.20833 158.74998 Q 185.20833 105.83333 158.74998 79.37499 Q 158.74998 52.916664 79.37499 52.916664 L 26.458332 52.916664 L 26.458332 52.916664 Q 26.458332 52.916664 0.0 26.458332 z" svg:height="1.8520832mm" draw:style-name="style-97" svg:viewBox="0.0 0.0 211.66666 185.20833" svg:width="2.1166666mm" svg:x="94.456245mm" svg:y="64.55833mm"/>
          <draw:path svg:d="M 211.66666 0.0 L 238.12498 0.0 L 238.12498 26.458332 L 238.12498 26.458332 L 238.12498 26.458332 Q 238.12498 52.916664 132.29166 132.29166 L 26.458332 238.12498 L 26.458332 238.12498 L 0.0 238.12498 L 79.37499 132.29166 Q 185.20833 26.458332 211.66666 0.0 z" svg:height="2.38125mm" draw:style-name="style-98" svg:viewBox="0.0 0.0 238.12498 238.12498" svg:width="2.38125mm" svg:x="136.2604mm" svg:y="80.697914mm"/>
          <draw:path svg:d="M 396.87497 52.916664 L 423.3333 26.458332 L 423.3333 26.458332 Q 423.3333 52.916664 423.3333 52.916664 L 449.79166 52.916664 L 423.3333 105.83333 Q 370.41666 132.29166 396.87497 238.12498 Q 396.87497 343.9583 370.41666 343.9583 L 317.49997 370.41666 L 317.49997 370.41666 L 317.49997 370.41666 L 291.04166 370.41666 L 291.04166 370.41666 L 264.5833 396.87497 L 264.5833 396.87497 L 185.20833 423.3333 Q 105.83333 476.24997 105.83333 529.1666 Q 105.83333 555.625 158.74998 582.0833 Q 211.66666 634.99994 211.66666 634.99994 L 238.12498 634.99994 L 238.12498 634.99994 Q 238.12498 634.99994 211.66666 661.4583 L 211.66666 661.4583 L 185.20833 661.4583 Q 158.74998 634.99994 158.74998 634.99994 Q 132.29166 634.99994 52.916664 608.5416 L 0.0 608.5416 L 0.0 582.0833 L 0.0 555.625 L 26.458332 529.1666 Q 52.916664 502.7083 52.916664 476.24997 L 52.916664 449.79166 L 52.916664 317.49997 L 52.916664 158.74998 L 52.916664 158.74998 L 52.916664 158.74998 L 79.37499 185.20833 L 79.37499 211.66666 L 105.83333 211.66666 L 132.29166 211.66666 L 132.29166 238.12498 L 132.29166 264.5833 L 158.74998 264.5833 L 211.66666 264.5833 L 211.66666 238.12498 L 211.66666 238.12498 L 238.12498 238.12498 L 238.12498 211.66666 L 238.12498 211.66666 L 264.5833 211.66666 L 264.5833 158.74998 Q 264.5833 132.29166 291.04166 52.916664 Q 317.49997 0.0 343.9583 0.0 Q 370.41666 0.0 370.41666 26.458332 Q 370.41666 52.916664 396.87497 52.916664 z" svg:height="6.614583mm" draw:style-name="style-99" svg:viewBox="0.0 0.0 449.79166 661.4583" svg:width="4.497916mm" svg:x="87.84166mm" svg:y="98.424995mm"/>
          <draw:path svg:d="M 634.99994 52.916664 L 661.4583 0.0 L 661.4583 0.0 Q 687.9166 0.0 687.9166 52.916664 L 687.9166 105.83333 L 687.9166 132.29166 L 687.9166 158.74998 L 714.37494 185.20833 L 740.8333 211.66666 L 740.8333 264.5833 L 740.8333 291.04166 L 714.37494 291.04166 L 714.37494 317.49997 L 714.37494 317.49997 L 687.9166 317.49997 L 687.9166 317.49997 L 687.9166 317.49997 L 687.9166 343.9583 L 661.4583 343.9583 L 529.1666 343.9583 Q 370.41666 370.41666 370.41666 370.41666 Q 343.9583 370.41666 211.66666 343.9583 L 52.916664 317.49997 L 52.916664 291.04166 L 52.916664 291.04166 L 52.916664 264.5833 L 52.916664 238.12498 L 52.916664 211.66666 L 52.916664 185.20833 L 26.458332 185.20833 L 0.0 158.74998 L 0.0 158.74998 L 0.0 158.74998 L 0.0 158.74998 L 0.0 132.29166 L 26.458332 132.29166 L 26.458332 132.29166 L 158.74998 132.29166 L 264.5833 132.29166 L 370.41666 132.29166 L 502.7083 132.29166 L 529.1666 132.29166 Q 529.1666 105.83333 529.1666 105.83333 L 529.1666 105.83333 L 582.0833 105.83333 Q 634.99994 105.83333 634.99994 52.916664 z" svg:height="3.7041664mm" draw:style-name="style-100" svg:viewBox="0.0 0.0 740.8333 370.41666" svg:width="7.408333mm" svg:x="91.01666mm" svg:y="128.05832mm"/>
          <draw:path svg:d="M 1322.9166 26.458332 L 1349.3749 26.458332 L 1349.3749 26.458332 Q 1349.3749 26.458332 1375.8333 52.916664 L 1375.8333 52.916664 L 1375.8333 52.916664 Q 1375.8333 79.37499 1375.8333 79.37499 L 1402.2916 79.37499 L 1481.6666 105.83333 Q 1561.0416 132.29166 1640.4166 132.29166 Q 1693.3333 132.29166 1693.3333 105.83333 Q 1719.7916 79.37499 1719.7916 52.916664 L 1719.7916 52.916664 L 1746.2499 52.916664 L 1799.1666 52.916664 L 1799.1666 26.458332 L 1799.1666 0.0 L 1852.0833 0.0 Q 1904.9999 0.0 1904.9999 79.37499 Q 1904.9999 132.29166 1904.9999 132.29166 L 1904.9999 132.29166 L 1852.0833 238.12498 Q 1799.1666 343.9583 1852.0833 370.41666 Q 1904.9999 396.87497 1957.9165 396.87497 L 1984.3749 396.87497 L 1984.3749 396.87497 L 1984.3749 396.87497 L 2010.8333 396.87497 Q 2010.8333 396.87497 2010.8333 396.87497 L 2010.8333 396.87497 L 2063.75 396.87497 L 2143.125 396.87497 L 2275.4165 423.3333 Q 2407.7083 423.3333 2407.7083 449.79166 L 2407.7083 476.24997 L 2381.2498 476.24997 Q 2381.2498 449.79166 2381.2498 476.24997 Q 2354.7915 502.7083 2301.875 502.7083 Q 2248.9583 476.24997 2248.9583 502.7083 Q 2248.9583 529.1666 2222.5 529.1666 L 2169.5833 555.625 L 2169.5833 555.625 L 2169.5833 555.625 L 2169.5833 608.5416 Q 2169.5833 661.4583 2222.5 687.9166 Q 2301.875 714.37494 2328.3333 714.37494 L 2354.7915 714.37494 L 2354.7915 767.2916 L 2354.7915 793.74994 L 2328.3333 793.74994 L 2301.875 820.2083 L 2301.875 820.2083 L 2275.4165 820.2083 L 2275.4165 846.6666 L 2275.4165 873.12494 L 2222.5 820.2083 Q 2169.5833 793.74994 2143.125 820.2083 Q 2143.125 873.12494 2037.2915 873.12494 Q 1931.4583 899.5833 1957.9165 1084.7916 Q 1957.9165 1269.9999 2010.8333 1375.8333 Q 2010.8333 1481.6666 1957.9165 1534.5833 Q 1904.9999 1587.4999 1904.9999 1719.7916 Q 1904.9999 1825.6249 1852.0833 1825.6249 L 1772.7083 1825.6249 L 1772.7083 1852.0833 L 1799.1666 1852.0833 L 1799.1666 1852.0833 L 1799.1666 1878.5416 L 1799.1666 1878.5416 L 1799.1666 1878.5416 L 1825.6249 1878.5416 L 1825.6249 1878.5416 L 1878.5416 1957.9165 Q 1931.4583 2010.8333 2010.8333 2037.2915 Q 2063.75 2037.2915 2090.2083 2063.75 L 2116.6665 2090.2083 L 2143.125 2090.2083 L 2169.5833 2090.2083 L 2169.5833 2116.6665 L 2196.0415 2116.6665 L 2196.0415 2116.6665 L 2196.0415 2143.125 L 2196.0415 2143.125 L 2169.5833 2143.125 L 2169.5833 2143.125 L 2169.5833 2143.125 L 2169.5833 2169.5833 L 2169.5833 2169.5833 L 2143.125 2169.5833 L 2143.125 2196.0415 L 2116.6665 2196.0415 L 2090.2083 2196.0415 L 2090.2083 2169.5833 L 2090.2083 2143.125 L 2063.75 2143.125 L 2010.8333 2143.125 L 2010.8333 2169.5833 L 2010.8333 2169.5833 L 2037.2915 2169.5833 L 2037.2915 2196.0415 L 2037.2915 2196.0415 L 2010.8333 2196.0415 L 2010.8333 2196.0415 L 2010.8333 2196.0415 L 1957.9165 2196.0415 Q 1878.5416 2196.0415 1799.1666 2169.5833 Q 1746.2499 2143.125 1613.9583 2090.2083 Q 1508.1249 2063.75 1481.6666 1984.3749 Q 1481.6666 1931.4583 1534.5833 1878.5416 Q 1587.4999 1825.6249 1534.5833 1772.7083 Q 1455.2083 1719.7916 1481.6666 1613.9583 Q 1481.6666 1534.5833 1481.6666 1508.1249 Q 1455.2083 1508.1249 1455.2083 1455.2083 Q 1455.2083 1402.2916 1481.6666 1402.2916 Q 1508.1249 1402.2916 1481.6666 1269.9999 Q 1481.6666 1137.7083 1455.2083 1058.3333 L 1428.7499 978.95825 L 1402.2916 978.95825 Q 1375.8333 978.95825 1111.25 1005.4166 L 846.6666 1005.4166 L 846.6666 978.95825 Q 846.6666 952.49994 873.12494 952.49994 Q 899.5833 926.0416 793.74994 952.49994 Q 687.9166 952.49994 634.99994 1031.875 Q 582.0833 1137.7083 476.24997 1137.7083 Q 396.87497 1164.1666 396.87497 1190.6249 Q 396.87497 1243.5416 423.3333 1243.5416 L 449.79166 1243.5416 L 476.24997 1269.9999 L 502.7083 1296.4583 L 476.24997 1296.4583 L 449.79166 1296.4583 L 449.79166 1322.9166 L 423.3333 1322.9166 L 423.3333 1322.9166 L 423.3333 1349.3749 L 423.3333 1349.3749 L 423.3333 1349.3749 L 396.87497 1349.3749 L 396.87497 1349.3749 L 370.41666 1375.8333 L 343.9583 1375.8333 L 343.9583 1349.3749 L 317.49997 1322.9166 L 317.49997 1322.9166 L 317.49997 1296.4583 L 317.49997 1296.4583 L 317.49997 1296.4583 L 317.49997 1243.5416 Q 317.49997 1190.6249 343.9583 1137.7083 Q 343.9583 1111.25 317.49997 1111.25 Q 291.04166 1084.7916 264.5833 1031.875 Q 238.12498 926.0416 211.66666 873.12494 Q 158.74998 793.74994 105.83333 767.2916 Q 52.916664 714.37494 26.458332 714.37494 L 0.0 687.9166 L 0.0 661.4583 L 0.0 634.99994 L 26.458332 634.99994 L 52.916664 634.99994 L 52.916664 608.5416 L 52.916664 582.0833 L 105.83333 582.0833 Q 132.29166 555.625 158.74998 555.625 Q 158.74998 555.625 264.5833 529.1666 Q 343.9583 502.7083 370.41666 476.24997 Q 370.41666 449.79166 423.3333 396.87497 Q 502.7083 343.9583 582.0833 291.04166 Q 634.99994 238.12498 767.2916 185.20833 Q 873.12494 132.29166 952.49994 105.83333 Q 1031.875 79.37499 1164.1666 52.916664 Q 1269.9999 26.458332 1322.9166 26.458332 z" svg:height="21.960415mm" draw:style-name="style-101" svg:viewBox="0.0 0.0 2407.7083 2196.0415" svg:width="24.077082mm" svg:x="94.19166mm" svg:y="238.91873mm"/>
          <draw:path svg:d="M 926.0416 0.0 L 1111.25 0.0 L 1111.25 26.458332 L 1111.25 26.458332 L 714.37494 26.458332 L 317.49997 26.458332 L 158.74998 26.458332 L 0.0 26.458332 L 0.0 0.0 L 0.0 0.0 L 370.41666 0.0 Q 740.8333 -26.458332 926.0416 0.0 z" svg:height="0.26458332mm" draw:style-name="style-102" svg:viewBox="0.0 0.0 1111.25 26.458332" svg:width="11.112499mm" svg:x="163.24791mm" svg:y="275.9604mm"/>
          <draw:path svg:d="M 264.5833 52.916664 L 264.5833 0.0 L 317.49997 158.74998 Q 343.9583 291.04166 343.9583 634.99994 Q 291.04166 952.49994 317.49997 1005.4166 L 317.49997 1058.3333 L 317.49997 1084.7916 Q 291.04166 1111.25 317.49997 1111.25 L 317.49997 1111.25 L 264.5833 1190.6249 Q 211.66666 1269.9999 132.29166 1349.3749 Q 52.916664 1428.7499 26.458332 1428.7499 L 0.0 1428.7499 L 0.0 1402.2916 L 0.0 1402.2916 L 26.458332 1402.2916 L 26.458332 1375.8333 L 26.458332 1375.8333 L 26.458332 1375.8333 L 52.916664 1375.8333 L 52.916664 1375.8333 L 52.916664 1349.3749 L 79.37499 1349.3749 L 79.37499 1322.9166 L 79.37499 1269.9999 L 52.916664 1243.5416 L 26.458332 1217.0833 L 26.458332 1190.6249 L 26.458332 1164.1666 L 26.458332 1164.1666 Q 26.458332 1164.1666 52.916664 1111.25 Q 79.37499 1084.7916 105.83333 1058.3333 Q 132.29166 1031.875 158.74998 952.49994 L 158.74998 846.6666 L 158.74998 820.2083 Q 185.20833 793.74994 185.20833 634.99994 L 238.12498 476.24997 L 238.12498 370.41666 L 238.12498 238.12498 L 238.12498 185.20833 L 238.12498 132.29166 L 264.5833 52.916664 z" svg:height="14.287499mm" draw:style-name="style-103" svg:viewBox="0.0 0.0 343.9583 1428.7499" svg:width="3.439583mm" svg:x="97.63125mm" svg:y="117.47499mm"/>
          <draw:path svg:d="M 0.0 0.0 L 0.0 0.0 L 449.79166 0.0 L 899.5833 0.0 L 926.0416 0.0 Q 952.49994 26.458332 952.49994 52.916664 Q 952.49994 79.37499 899.5833 79.37499 Q 873.12494 105.83333 873.12494 105.83333 L 873.12494 105.83333 L 846.6666 105.83333 Q 820.2083 105.83333 740.8333 79.37499 L 661.4583 79.37499 L 529.1666 79.37499 Q 423.3333 52.916664 211.66666 52.916664 L 0.0 26.458332 L 0.0 0.0 z" svg:height="1.0583333mm" draw:style-name="style-104" svg:viewBox="0.0 0.0 952.49994 105.83333" svg:width="9.525mm" svg:x="70.379166mm" svg:y="79.37499mm"/>
          <draw:path svg:d="M 52.916664 52.916664 L 52.916664 0.0 L 79.37499 0.0 L 105.83333 0.0 L 105.83333 26.458332 L 132.29166 26.458332 L 132.29166 26.458332 L 132.29166 52.916664 L 132.29166 52.916664 L 132.29166 52.916664 L 211.66666 105.83333 Q 264.5833 158.74998 264.5833 211.66666 Q 291.04166 238.12498 291.04166 264.5833 L 291.04166 317.49997 L 291.04166 423.3333 Q 291.04166 502.7083 264.5833 582.0833 L 238.12498 634.99994 L 238.12498 661.4583 L 238.12498 687.9166 L 185.20833 687.9166 Q 132.29166 687.9166 105.83333 634.99994 L 79.37499 608.5416 L 79.37499 529.1666 Q 79.37499 449.79166 26.458332 343.9583 L 0.0 238.12498 L 0.0 238.12498 L 26.458332 238.12498 L 26.458332 158.74998 Q 26.458332 79.37499 52.916664 52.916664 z" svg:height="6.879166mm" draw:style-name="style-105" svg:viewBox="0.0 0.0 291.04166 687.9166" svg:width="2.9104166mm" svg:x="98.689575mm" svg:y="89.95833mm"/>
          <draw:path svg:d="M 158.74998 26.458332 L 238.12498 0.0 L 264.5833 0.0 Q 291.04166 0.0 291.04166 52.916664 L 291.04166 132.29166 L 185.20833 211.66666 Q 79.37499 264.5833 79.37499 264.5833 L 79.37499 264.5833 L 79.37499 291.04166 L 79.37499 291.04166 L 52.916664 291.04166 L 52.916664 317.49997 L 52.916664 317.49997 L 26.458332 317.49997 L 26.458332 343.9583 L 26.458332 370.41666 L 26.458332 370.41666 L 26.458332 370.41666 L 0.0 317.49997 L 0.0 264.5833 L 0.0 264.5833 L 26.458332 238.12498 L 26.458332 211.66666 L 26.458332 158.74998 L 26.458332 158.74998 Q 26.458332 158.74998 79.37499 105.83333 Q 79.37499 52.916664 158.74998 26.458332 z" svg:height="3.7041664mm" draw:style-name="style-106" svg:viewBox="0.0 0.0 291.04166 370.41666" svg:width="2.9104166mm" svg:x="107.15624mm" svg:y="157.69167mm"/>
          <draw:path svg:d="M 211.66666 0.0 L 211.66666 0.0 L 211.66666 0.0 Q 238.12498 0.0 238.12498 79.37499 L 238.12498 158.74998 L 238.12498 185.20833 Q 238.12498 211.66666 211.66666 238.12498 Q 185.20833 264.5833 79.37499 211.66666 L 0.0 185.20833 L 0.0 158.74998 Q 26.458332 158.74998 52.916664 105.83333 L 79.37499 79.37499 L 132.29166 105.83333 Q 185.20833 132.29166 185.20833 79.37499 Q 211.66666 0.0 211.66666 0.0 z" svg:height="2.38125mm" draw:style-name="style-107" svg:viewBox="0.0 0.0 238.12498 238.12498" svg:width="2.38125mm" svg:x="79.11041mm" svg:y="101.59999mm"/>
          <draw:path svg:d="M 0.0 26.458332 L 0.0 0.0 L 52.916664 0.0 L 132.29166 0.0 L 185.20833 26.458332 Q 211.66666 26.458332 211.66666 79.37499 Q 211.66666 105.83333 238.12498 105.83333 L 238.12498 132.29166 L 211.66666 132.29166 L 185.20833 132.29166 L 185.20833 185.20833 L 185.20833 211.66666 L 158.74998 211.66666 L 132.29166 185.20833 L 105.83333 185.20833 Q 79.37499 185.20833 52.916664 132.29166 L 26.458332 105.83333 L 26.458332 79.37499 Q 0.0 26.458332 0.0 26.458332 L 0.0 26.458332 L 0.0 26.458332 z" svg:height="2.1166666mm" draw:style-name="style-108" svg:viewBox="0.0 0.0 238.12498 211.66666" svg:width="2.38125mm" svg:x="142.875mm" svg:y="82.814575mm"/>
          <draw:path svg:d="M 52.916664 0.0 L 79.37499 0.0 L 105.83333 79.37499 Q 105.83333 158.74998 105.83333 211.66666 Q 105.83333 238.12498 79.37499 238.12498 L 79.37499 238.12498 L 79.37499 238.12498 L 52.916664 238.12498 L 52.916664 185.20833 L 52.916664 132.29166 L 26.458332 105.83333 Q 0.0 52.916664 0.0 52.916664 L 0.0 26.458332 L 26.458332 26.458332 Q 52.916664 0.0 52.916664 0.0 z" svg:height="2.38125mm" draw:style-name="style-109" svg:viewBox="0.0 0.0 105.83333 238.12498" svg:width="1.0583333mm" svg:x="179.91666mm" svg:y="175.15416mm"/>
          <draw:path svg:d="M 185.20833 79.37499 L 185.20833 158.74998 L 185.20833 238.12498 Q 185.20833 291.04166 158.74998 343.9583 L 158.74998 396.87497 L 158.74998 396.87497 L 132.29166 396.87497 L 132.29166 423.3333 Q 132.29166 449.79166 79.37499 423.3333 L 0.0 396.87497 L 0.0 396.87497 Q -26.458332 370.41666 26.458332 238.12498 L 52.916664 105.83333 L 52.916664 105.83333 L 79.37499 105.83333 L 79.37499 105.83333 L 79.37499 79.37499 L 79.37499 79.37499 L 79.37499 79.37499 L 105.83333 79.37499 L 105.83333 79.37499 L 105.83333 52.916664 L 132.29166 52.916664 L 132.29166 26.458332 Q 132.29166 0.0 158.74998 0.0 Q 185.20833 0.0 185.20833 79.37499 z" svg:height="4.233333mm" draw:style-name="style-110" svg:viewBox="0.0 0.0 185.20833 423.3333" svg:width="1.8520832mm" svg:x="115.62291mm" svg:y="107.68541mm"/>
          <draw:path svg:d="M 79.37499 185.20833 L 211.66666 0.0 L 238.12498 0.0 L 238.12498 0.0 L 238.12498 132.29166 L 238.12498 238.12498 L 185.20833 396.87497 Q 185.20833 555.625 158.74998 582.0833 L 158.74998 608.5416 L 158.74998 608.5416 Q 158.74998 608.5416 79.37499 634.99994 Q 26.458332 634.99994 26.458332 582.0833 Q 26.458332 529.1666 26.458332 476.24997 L 0.0 423.3333 L 0.0 396.87497 Q 26.458332 396.87497 0.0 396.87497 Q -26.458332 370.41666 79.37499 185.20833 z" svg:height="6.3499994mm" draw:style-name="style-111" svg:viewBox="0.0 0.0 238.12498 634.99994" svg:width="2.38125mm" svg:x="97.63125mm" svg:y="119.85625mm"/>
          <draw:path svg:d="M 211.66666 26.458332 L 211.66666 52.916664 L 185.20833 211.66666 Q 158.74998 396.87497 158.74998 423.3333 L 158.74998 476.24997 L 132.29166 529.1666 L 132.29166 555.625 L 105.83333 555.625 L 79.37499 529.1666 L 52.916664 529.1666 Q 26.458332 529.1666 0.0 476.24997 L 0.0 449.79166 L 0.0 423.3333 Q 0.0 423.3333 26.458332 317.49997 Q 52.916664 238.12498 79.37499 211.66666 L 105.83333 185.20833 L 132.29166 185.20833 L 132.29166 158.74998 L 132.29166 158.74998 L 158.74998 158.74998 L 158.74998 105.83333 Q 158.74998 79.37499 132.29166 52.916664 Q 132.29166 0.0 158.74998 0.0 Q 185.20833 0.0 211.66666 26.458332 z" svg:height="5.5562496mm" draw:style-name="style-112" svg:viewBox="0.0 0.0 211.66666 555.625" svg:width="2.1166666mm" svg:x="109.53749mm" svg:y="114.299995mm"/>
          <draw:path svg:d="M 52.916664 105.83333 L 105.83333 0.0 L 105.83333 0.0 Q 105.83333 0.0 105.83333 26.458332 L 132.29166 26.458332 L 132.29166 26.458332 L 158.74998 26.458332 L 158.74998 26.458332 L 158.74998 52.916664 L 158.74998 52.916664 L 158.74998 52.916664 L 185.20833 79.37499 L 211.66666 105.83333 L 211.66666 105.83333 L 211.66666 105.83333 L 238.12498 158.74998 Q 264.5833 185.20833 291.04166 211.66666 L 291.04166 238.12498 L 264.5833 238.12498 Q 238.12498 211.66666 211.66666 185.20833 Q 158.74998 132.29166 105.83333 211.66666 L 52.916664 291.04166 L 52.916664 317.49997 L 52.916664 343.9583 L 26.458332 343.9583 L 0.0 343.9583 L 0.0 317.49997 L 0.0 317.49997 L 0.0 264.5833 Q 0.0 211.66666 52.916664 105.83333 z" svg:height="3.439583mm" draw:style-name="style-113" svg:viewBox="0.0 0.0 291.04166 343.9583" svg:width="2.9104166mm" svg:x="156.10416mm" svg:y="148.16666mm"/>
          <draw:path svg:d="M 132.29166 0.0 L 158.74998 0.0 L 185.20833 0.0 Q 211.66666 0.0 264.5833 79.37499 Q 317.49997 158.74998 370.41666 158.74998 Q 449.79166 158.74998 476.24997 105.83333 Q 476.24997 26.458332 502.7083 26.458332 L 502.7083 26.458332 L 502.7083 79.37499 L 502.7083 132.29166 L 529.1666 211.66666 Q 529.1666 317.49997 555.625 370.41666 L 555.625 449.79166 L 582.0833 449.79166 L 608.5416 449.79166 L 608.5416 476.24997 L 634.99994 502.7083 L 634.99994 502.7083 L 634.99994 529.1666 L 687.9166 502.7083 Q 740.8333 502.7083 740.8333 476.24997 Q 740.8333 449.79166 767.2916 449.79166 L 793.74994 449.79166 L 740.8333 582.0833 Q 687.9166 740.8333 661.4583 793.74994 L 661.4583 820.2083 L 634.99994 873.12494 Q 634.99994 926.0416 608.5416 926.0416 L 608.5416 926.0416 L 608.5416 926.0416 Q 582.0833 926.0416 582.0833 899.5833 Q 582.0833 873.12494 555.625 873.12494 Q 529.1666 899.5833 529.1666 952.49994 L 502.7083 1031.875 L 476.24997 1031.875 L 476.24997 1031.875 L 476.24997 978.95825 L 476.24997 926.0416 L 476.24997 793.74994 Q 476.24997 687.9166 449.79166 687.9166 Q 449.79166 687.9166 264.5833 661.4583 L 105.83333 634.99994 L 79.37499 661.4583 L 52.916664 661.4583 L 52.916664 661.4583 L 52.916664 634.99994 L 26.458332 634.99994 L 0.0 634.99994 L 0.0 608.5416 L 0.0 608.5416 L 52.916664 608.5416 L 105.83333 582.0833 L 105.83333 582.0833 L 105.83333 582.0833 L 132.29166 555.625 Q 158.74998 529.1666 158.74998 502.7083 Q 158.74998 476.24997 185.20833 476.24997 Q 211.66666 476.24997 211.66666 343.9583 Q 211.66666 211.66666 132.29166 158.74998 L 52.916664 105.83333 L 52.916664 105.83333 L 52.916664 105.83333 L 26.458332 105.83333 L 26.458332 105.83333 L 26.458332 79.37499 L 0.0 79.37499 L 0.0 52.916664 L 0.0 26.458332 L 26.458332 26.458332 Q 52.916664 26.458332 79.37499 26.458332 Q 79.37499 0.0 105.83333 0.0 L 105.83333 0.0 L 132.29166 0.0 z" svg:height="10.318749mm" draw:style-name="style-114" svg:viewBox="0.0 0.0 793.74994 1031.875" svg:width="7.9374995mm" svg:x="119.59166mm" svg:y="99.48333mm"/>
          <draw:path svg:d="M 132.29166 0.0 L 158.74998 0.0 L 158.74998 79.37499 Q 158.74998 132.29166 185.20833 105.83333 Q 238.12498 79.37499 238.12498 79.37499 L 238.12498 79.37499 L 238.12498 79.37499 L 238.12498 105.83333 L 185.20833 158.74998 Q 132.29166 211.66666 132.29166 238.12498 Q 132.29166 291.04166 158.74998 291.04166 L 158.74998 291.04166 L 185.20833 317.49997 L 211.66666 343.9583 L 211.66666 343.9583 L 211.66666 343.9583 L 185.20833 423.3333 Q 185.20833 502.7083 185.20833 502.7083 L 158.74998 502.7083 L 158.74998 502.7083 Q 132.29166 476.24997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291.04166 L 0.0 238.12498 L 0.0 185.20833 Q 26.458332 132.29166 52.916664 79.37499 Q 105.83333 0.0 132.29166 0.0 z" svg:height="5.027083mm" draw:style-name="style-115" svg:viewBox="0.0 0.0 238.12498 502.7083" svg:width="2.38125mm" svg:x="102.92291mm" svg:y="136.78958mm"/>
          <draw:path svg:d="M 767.2916 185.20833 L 767.2916 185.20833 L 767.2916 449.79166 Q 767.2916 714.37494 714.37494 714.37494 Q 687.9166 740.8333 608.5416 899.5833 Q 502.7083 1031.875 476.24997 1058.3333 Q 449.79166 1084.7916 449.79166 1084.7916 L 449.79166 1084.7916 L 449.79166 1111.25 L 449.79166 1111.25 L 423.3333 1111.25 L 423.3333 1137.7083 L 423.3333 1137.7083 L 396.87497 1137.7083 L 396.87497 1137.7083 L 396.87497 1137.7083 L 396.87497 1164.1666 L 396.87497 1164.1666 L 370.41666 1164.1666 L 370.41666 1190.6249 L 396.87497 1190.6249 L 449.79166 1190.6249 L 449.79166 1190.6249 Q 449.79166 1190.6249 423.3333 1217.0833 L 396.87497 1243.5416 L 396.87497 1243.5416 L 370.41666 1243.5416 L 264.5833 1243.5416 L 158.74998 1243.5416 L 132.29166 1269.9999 L 105.83333 1269.9999 L 105.83333 1243.5416 L 105.83333 1217.0833 L 132.29166 1217.0833 L 158.74998 1190.6249 L 105.83333 1190.6249 L 52.916664 1190.6249 L 52.916664 1190.6249 L 26.458332 1164.1666 L 26.458332 1164.1666 L 26.458332 1164.1666 L 26.458332 1164.1666 L 0.0 1164.1666 L 0.0 1137.7083 L 0.0 1137.7083 L 105.83333 1111.25 Q 238.12498 1084.7916 238.12498 1084.7916 L 238.12498 1058.3333 L 238.12498 1058.3333 Q 238.12498 1058.3333 264.5833 1031.875 L 264.5833 1031.875 L 264.5833 1031.875 L 291.04166 1031.875 L 291.04166 1031.875 L 291.04166 1005.4166 L 291.04166 1005.4166 L 291.04166 1005.4166 L 317.49997 978.95825 L 317.49997 978.95825 L 317.49997 978.95825 L 343.9583 978.95825 L 343.9583 978.95825 L 343.9583 952.49994 L 343.9583 952.49994 L 343.9583 926.0416 L 343.9583 926.0416 L 343.9583 926.0416 L 343.9583 926.0416 L 343.9583 899.5833 L 343.9583 899.5833 L 343.9583 873.12494 L 317.49997 873.12494 Q 291.04166 873.12494 211.66666 846.6666 Q 132.29166 820.2083 105.83333 767.2916 Q 79.37499 687.9166 132.29166 661.4583 Q 185.20833 661.4583 185.20833 634.99994 Q 185.20833 608.5416 158.74998 608.5416 L 132.29166 608.5416 L 132.29166 608.5416 Q 132.29166 582.0833 105.83333 582.0833 L 105.83333 582.0833 L 105.83333 555.625 Q 79.37499 555.625 79.37499 555.625 Q 79.37499 529.1666 79.37499 476.24997 Q 26.458332 423.3333 79.37499 343.9583 Q 105.83333 291.04166 132.29166 291.04166 Q 185.20833 264.5833 132.29166 238.12498 L 79.37499 185.20833 L 79.37499 185.20833 L 79.37499 158.74998 L 79.37499 132.29166 L 79.37499 105.83333 L 158.74998 79.37499 Q 238.12498 79.37499 238.12498 52.916664 L 238.12498 26.458332 L 238.12498 26.458332 Q 238.12498 26.458332 264.5833 26.458332 L 264.5833 0.0 L 317.49997 0.0 Q 370.41666 -26.458332 555.625 26.458332 Q 714.37494 79.37499 740.8333 132.29166 Q 767.2916 185.20833 767.2916 185.20833 z" svg:height="12.699999mm" draw:style-name="style-116" svg:viewBox="0.0 0.0 767.2916 1269.9999" svg:width="7.6729164mm" svg:x="128.3229mm" svg:y="65.88125mm"/>
          <draw:path svg:d="M 26.458332 0.0 L 26.458332 0.0 L 26.458332 52.916664 L 52.916664 79.37499 L 52.916664 158.74998 L 52.916664 264.5833 L 132.29166 264.5833 Q 211.66666 264.5833 238.12498 238.12498 L 264.5833 238.12498 L 264.5833 264.5833 Q 264.5833 264.5833 185.20833 291.04166 L 105.83333 317.49997 L 105.83333 317.49997 Q 105.83333 317.49997 52.916664 291.04166 L 0.0 291.04166 L 0.0 211.66666 L 0.0 132.29166 L 0.0 52.916664 Q 0.0 0.0 26.458332 0.0 z" svg:height="3.1749997mm" draw:style-name="style-117" svg:viewBox="0.0 0.0 264.5833 317.49997" svg:width="2.6458333mm" svg:x="102.12916mm" svg:y="92.075mm"/>
          <draw:path svg:d="M 952.49994 26.458332 L 952.49994 26.458332 L 978.95825 0.0 L 1005.4166 0.0 L 1005.4166 26.458332 Q 978.95825 79.37499 952.49994 79.37499 Q 926.0416 79.37499 899.5833 132.29166 Q 899.5833 185.20833 899.5833 291.04166 Q 899.5833 423.3333 899.5833 476.24997 Q 899.5833 529.1666 873.12494 555.625 L 873.12494 555.625 L 873.12494 555.625 Q 846.6666 555.625 846.6666 555.625 L 846.6666 582.0833 L 793.74994 634.99994 Q 740.8333 687.9166 740.8333 687.9166 L 740.8333 714.37494 L 740.8333 714.37494 L 740.8333 714.37494 L 714.37494 714.37494 L 714.37494 714.37494 L 714.37494 740.8333 L 687.9166 740.8333 L 687.9166 767.2916 L 687.9166 793.74994 L 661.4583 793.74994 L 661.4583 820.2083 L 661.4583 820.2083 L 634.99994 820.2083 L 634.99994 846.6666 L 634.99994 873.12494 L 634.99994 873.12494 L 608.5416 873.12494 L 608.5416 873.12494 Q 608.5416 873.12494 529.1666 793.74994 Q 476.24997 714.37494 291.04166 714.37494 L 105.83333 714.37494 L 52.916664 740.8333 L 26.458332 740.8333 L 26.458332 714.37494 L 0.0 687.9166 L 0.0 687.9166 L 0.0 661.4583 L 0.0 661.4583 L 0.0 661.4583 L 26.458332 661.4583 L 26.458332 661.4583 L 52.916664 634.99994 L 79.37499 608.5416 L 132.29166 608.5416 Q 158.74998 582.0833 158.74998 555.625 Q 158.74998 555.625 185.20833 555.625 L 185.20833 555.625 L 291.04166 555.625 Q 396.87497 555.625 396.87497 502.7083 Q 396.87497 476.24997 423.3333 476.24997 Q 449.79166 476.24997 476.24997 370.41666 Q 529.1666 291.04166 687.9166 264.5833 Q 846.6666 238.12498 846.6666 185.20833 Q 846.6666 132.29166 899.5833 79.37499 Q 952.49994 26.458332 952.49994 26.458332 z" svg:height="8.73125mm" draw:style-name="style-118" svg:viewBox="0.0 0.0 1005.4166 873.12494" svg:width="10.054166mm" svg:x="142.34583mm" svg:y="169.5979mm"/>
          <draw:path svg:d="M 317.49997 0.0 L 317.49997 26.458332 L 264.5833 105.83333 Q 185.20833 185.20833 185.20833 211.66666 L 185.20833 211.66666 L 185.20833 211.66666 Q 185.20833 211.66666 185.20833 158.74998 Q 185.20833 79.37499 132.29166 79.37499 L 79.37499 79.37499 L 79.37499 105.83333 L 79.37499 132.29166 L 26.458332 132.29166 L 0.0 132.29166 L 79.37499 79.37499 Q 158.74998 0.0 211.66666 0.0 Q 264.5833 -26.458332 291.04166 0.0 Q 291.04166 0.0 291.04166 0.0 Q 291.04166 0.0 317.49997 0.0 z" svg:height="2.1166666mm" draw:style-name="style-119" svg:viewBox="0.0 0.0 317.49997 211.66666" svg:width="3.1749997mm" svg:x="111.38958mm" svg:y="238.12498mm"/>
          <draw:path svg:d="M 449.79166 0.0 L 476.24997 0.0 L 396.87497 79.37499 Q 317.49997 185.20833 317.49997 238.12498 L 317.49997 264.5833 L 423.3333 317.49997 Q 529.1666 370.41666 476.24997 449.79166 Q 476.24997 529.1666 449.79166 555.625 L 423.3333 582.0833 L 423.3333 661.4583 L 423.3333 714.37494 L 449.79166 714.37494 L 449.79166 740.8333 L 449.79166 740.8333 Q 423.3333 740.8333 423.3333 793.74994 Q 423.3333 846.6666 370.41666 793.74994 L 370.41666 740.8333 L 343.9583 740.8333 L 343.9583 740.8333 L 343.9583 714.37494 L 317.49997 714.37494 L 317.49997 714.37494 L 317.49997 714.37494 L 317.49997 687.9166 L 317.49997 687.9166 L 291.04166 661.4583 Q 264.5833 608.5416 264.5833 555.625 Q 211.66666 502.7083 158.74998 502.7083 Q 105.83333 502.7083 52.916664 449.79166 L 26.458332 423.3333 L 26.458332 396.87497 L 26.458332 396.87497 L 26.458332 343.9583 L 0.0 317.49997 L 0.0 238.12498 L 0.0 132.29166 L 26.458332 132.29166 L 26.458332 132.29166 L 52.916664 105.83333 L 79.37499 105.83333 L 158.74998 105.83333 L 264.5833 132.29166 L 317.49997 105.83333 Q 396.87497 79.37499 423.3333 52.916664 Q 423.3333 26.458332 449.79166 0.0 z" svg:height="7.9374995mm" draw:style-name="style-120" svg:viewBox="0.0 0.0 476.24997 793.74994" svg:width="4.7625mm" svg:x="68.791664mm" svg:y="98.689575mm"/>
          <draw:path svg:d="M 317.49997 0.0 L 370.41666 0.0 L 264.5833 52.916664 Q 185.20833 105.83333 158.74998 158.74998 Q 105.83333 238.12498 158.74998 238.12498 Q 185.20833 238.12498 185.20833 264.5833 L 185.20833 264.5833 L 158.74998 264.5833 Q 132.29166 291.04166 52.916664 291.04166 Q -26.458332 291.04166 0.0 264.5833 L 0.0 238.12498 L 105.83333 132.29166 Q 211.66666 26.458332 238.12498 26.458332 Q 264.5833 26.458332 317.49997 0.0 z" svg:height="2.9104166mm" draw:style-name="style-121" svg:viewBox="0.0 0.0 370.41666 291.04166" svg:width="3.7041664mm" svg:x="107.42083mm" svg:y="108.21458mm"/>
          <draw:path svg:d="M 0.0 52.916664 L 0.0 0.0 L 26.458332 0.0 L 26.458332 0.0 L 26.458332 26.458332 Q 26.458332 52.916664 238.12498 79.37499 Q 449.79166 105.83333 449.79166 132.29166 Q 449.79166 158.74998 476.24997 185.20833 L 502.7083 211.66666 L 502.7083 211.66666 L 502.7083 238.12498 L 529.1666 238.12498 L 555.625 238.12498 L 555.625 211.66666 L 555.625 211.66666 L 582.0833 185.20833 L 582.0833 132.29166 L 582.0833 132.29166 L 608.5416 132.29166 L 608.5416 185.20833 L 608.5416 264.5833 L 608.5416 264.5833 Q 608.5416 264.5833 582.0833 291.04166 L 582.0833 291.04166 L 449.79166 291.04166 Q 317.49997 264.5833 291.04166 370.41666 Q 291.04166 476.24997 264.5833 502.7083 L 264.5833 555.625 L 238.12498 661.4583 Q 238.12498 767.2916 238.12498 793.74994 L 238.12498 793.74994 L 238.12498 873.12494 L 238.12498 926.0416 L 238.12498 926.0416 L 238.12498 926.0416 L 238.12498 899.5833 L 238.12498 899.5833 L 211.66666 873.12494 L 185.20833 820.2083 L 185.20833 793.74994 L 185.20833 767.2916 L 158.74998 767.2916 L 158.74998 767.2916 L 79.37499 740.8333 L 26.458332 740.8333 L 26.458332 714.37494 L 26.458332 687.9166 L 26.458332 661.4583 Q 26.458332 634.99994 0.0 555.625 L 0.0 502.7083 L 26.458332 502.7083 Q 52.916664 502.7083 26.458332 396.87497 L 26.458332 317.49997 L 26.458332 291.04166 Q 26.458332 264.5833 26.458332 185.20833 L 26.458332 132.29166 L 26.458332 132.29166 Q 26.458332 105.83333 0.0 52.916664 z" svg:height="9.260416mm" draw:style-name="style-122" svg:viewBox="0.0 0.0 608.5416 926.0416" svg:width="6.0854163mm" svg:x="129.91042mm" svg:y="207.16873mm"/>
          <draw:path svg:d="M 132.29166 26.458332 L 132.29166 26.458332 L 158.74998 0.0 Q 185.20833 0.0 185.20833 79.37499 Q 185.20833 185.20833 211.66666 185.20833 Q 264.5833 211.66666 264.5833 238.12498 L 264.5833 291.04166 L 264.5833 291.04166 Q 264.5833 291.04166 238.12498 291.04166 L 238.12498 317.49997 L 238.12498 317.49997 Q 211.66666 317.49997 211.66666 343.9583 L 211.66666 343.9583 L 211.66666 343.9583 Q 211.66666 343.9583 185.20833 343.9583 L 185.20833 370.41666 L 185.20833 370.41666 Q 185.20833 396.87497 158.74998 396.87497 Q 105.83333 423.3333 79.37499 370.41666 L 52.916664 317.49997 L 52.916664 291.04166 Q 52.916664 291.04166 26.458332 291.04166 L 26.458332 291.04166 L 26.458332 291.04166 Q 0.0 264.5833 0.0 238.12498 L 0.0 238.12498 L 0.0 185.20833 L 0.0 132.29166 L 26.458332 132.29166 L 26.458332 132.29166 L 26.458332 105.83333 Q 52.916664 105.83333 52.916664 79.37499 L 79.37499 79.37499 L 79.37499 52.916664 L 105.83333 52.916664 L 105.83333 52.916664 L 105.83333 26.458332 L 105.83333 26.458332 L 105.83333 26.458332 L 132.29166 26.458332 z" svg:height="3.9687498mm" draw:style-name="style-123" svg:viewBox="0.0 0.0 264.5833 396.87497" svg:width="2.6458333mm" svg:x="150.81248mm" svg:y="150.54791mm"/>
          <draw:path svg:d="M 132.29166 264.5833 L 26.458332 291.04166 L 0.0 132.29166 Q 0.0 -26.458332 52.916664 0.0 Q 105.83333 0.0 158.74998 132.29166 Q 238.12498 264.5833 132.29166 264.5833 z" svg:height="2.9104166mm" draw:style-name="style-124" svg:viewBox="0.0 0.0 158.74998 291.04166" svg:width="1.5874999mm" svg:x="152.92915mm" svg:y="170.39166mm"/>
          <draw:path svg:d="M 211.66666 105.83333 L 211.66666 105.83333 L 211.66666 158.74998 Q 185.20833 185.20833 185.20833 211.66666 L 185.20833 264.5833 L 158.74998 317.49997 L 158.74998 343.9583 L 132.29166 343.9583 L 132.29166 343.9583 L 132.29166 317.49997 Q 132.29166 291.04166 132.29166 158.74998 Q 132.29166 52.916664 79.37499 52.916664 L 0.0 79.37499 L 0.0 52.916664 Q 26.458332 26.458332 26.458332 0.0 L 52.916664 0.0 L 79.37499 0.0 Q 132.29166 0.0 158.74998 0.0 Q 185.20833 0.0 185.20833 52.916664 Q 185.20833 105.83333 211.66666 105.83333 z" svg:height="3.439583mm" draw:style-name="style-125" svg:viewBox="0.0 0.0 211.66666 343.9583" svg:width="2.1166666mm" svg:x="126.73541mm" svg:y="97.36666mm"/>
          <draw:path svg:d="M 26.458332 26.458332 L 26.458332 0.0 L 52.916664 0.0 L 52.916664 0.0 L 52.916664 26.458332 L 52.916664 79.37499 L 79.37499 79.37499 L 79.37499 79.37499 L 105.83333 105.83333 L 132.29166 132.29166 L 211.66666 132.29166 L 264.5833 132.29166 L 264.5833 132.29166 L 264.5833 158.74998 L 185.20833 211.66666 Q 105.83333 264.5833 105.83333 291.04166 Q 105.83333 343.9583 132.29166 370.41666 L 132.29166 396.87497 L 105.83333 396.87497 Q 79.37499 396.87497 79.37499 343.9583 L 52.916664 264.5833 L 52.916664 238.12498 Q 52.916664 185.20833 0.0 185.20833 Q -26.458332 211.66666 0.0 158.74998 L 0.0 105.83333 L 0.0 79.37499 Q 0.0 79.37499 26.458332 26.458332 z" svg:height="3.9687498mm" draw:style-name="style-126" svg:viewBox="0.0 0.0 264.5833 396.87497" svg:width="2.6458333mm" svg:x="147.6375mm" svg:y="223.5729mm"/>
          <draw:path svg:d="M 26.458332 0.0 L 26.458332 0.0 L 26.458332 26.458332 L 26.458332 26.458332 L 26.458332 820.2083 L 26.458332 1640.4166 L 26.458332 1640.4166 Q 0.0 1640.4166 0.0 1322.9166 L 0.0 1005.4166 L 0.0 502.7083 Q 0.0 0.0 26.458332 0.0 z" svg:height="16.404165mm" draw:style-name="style-127" svg:viewBox="0.0 0.0 26.458332 1640.4166" svg:width="0.26458332mm" svg:x="16.933332mm" svg:y="226.74791mm"/>
          <draw:path svg:d="M 79.37499 132.29166 L 105.83333 0.0 L 105.83333 0.0 Q 105.83333 0.0 132.29166 26.458332 L 158.74998 79.37499 L 158.74998 79.37499 L 158.74998 79.37499 L 158.74998 132.29166 L 158.74998 158.74998 L 264.5833 158.74998 L 370.41666 158.74998 L 370.41666 158.74998 L 370.41666 185.20833 L 396.87497 185.20833 L 423.3333 185.20833 L 423.3333 211.66666 L 423.3333 211.66666 L 370.41666 238.12498 Q 317.49997 238.12498 317.49997 291.04166 Q 317.49997 343.9583 317.49997 343.9583 L 317.49997 370.41666 L 317.49997 370.41666 Q 317.49997 370.41666 291.04166 449.79166 Q 264.5833 502.7083 211.66666 502.7083 L 158.74998 529.1666 L 158.74998 529.1666 L 158.74998 529.1666 L 158.74998 449.79166 Q 158.74998 370.41666 132.29166 370.41666 Q 105.83333 370.41666 105.83333 396.87497 L 105.83333 423.3333 L 79.37499 423.3333 L 79.37499 449.79166 L 79.37499 449.79166 L 52.916664 449.79166 L 52.916664 449.79166 L 52.916664 449.79166 L 52.916664 476.24997 L 52.916664 476.24997 L 26.458332 476.24997 L 26.458332 476.24997 L 26.458332 449.79166 L 0.0 449.79166 L 0.0 449.79166 L 0.0 449.79166 L 0.0 423.3333 L 0.0 396.87497 L 26.458332 343.9583 Q 52.916664 317.49997 52.916664 291.04166 Q 52.916664 264.5833 79.37499 132.29166 z" svg:height="5.2916665mm" draw:style-name="style-128" svg:viewBox="0.0 0.0 423.3333 529.1666" svg:width="4.233333mm" svg:x="115.8875mm" svg:y="103.98125mm"/>
          <draw:path svg:d="M 52.916664 0.0 L 132.29166 0.0 L 132.29166 52.916664 Q 105.83333 105.83333 105.83333 105.83333 Q 105.83333 105.83333 105.83333 132.29166 L 105.83333 132.29166 L 52.916664 132.29166 Q 0.0 105.83333 0.0 52.916664 Q 0.0 0.0 52.916664 0.0 z" svg:height="1.3229166mm" draw:style-name="style-129" svg:viewBox="0.0 0.0 132.29166 132.29166" svg:width="1.3229166mm" svg:x="152.4mm" svg:y="121.17916mm"/>
          <draw:path svg:d="M 291.04166 26.458332 L 317.49997 0.0 L 343.9583 0.0 Q 396.87497 0.0 396.87497 0.0 L 396.87497 0.0 L 423.3333 0.0 L 449.79166 0.0 L 449.79166 26.458332 L 449.79166 26.458332 L 449.79166 52.916664 Q 449.79166 52.916664 449.79166 79.37499 L 449.79166 79.37499 L 423.3333 79.37499 L 423.3333 105.83333 L 423.3333 105.83333 L 396.87497 105.83333 L 396.87497 132.29166 L 396.87497 158.74998 L 370.41666 158.74998 L 370.41666 158.74998 L 370.41666 185.20833 L 396.87497 185.20833 L 396.87497 185.20833 L 396.87497 211.66666 L 449.79166 185.20833 Q 502.7083 185.20833 529.1666 185.20833 Q 529.1666 158.74998 555.625 158.74998 L 608.5416 158.74998 L 608.5416 211.66666 Q 608.5416 264.5833 634.99994 264.5833 Q 661.4583 264.5833 661.4583 291.04166 Q 661.4583 317.49997 634.99994 317.49997 L 634.99994 317.49997 L 555.625 343.9583 Q 476.24997 370.41666 370.41666 396.87497 Q 291.04166 423.3333 264.5833 529.1666 Q 238.12498 634.99994 264.5833 634.99994 Q 291.04166 634.99994 291.04166 661.4583 Q 291.04166 687.9166 238.12498 687.9166 Q 185.20833 687.9166 185.20833 714.37494 L 211.66666 740.8333 L 185.20833 740.8333 L 185.20833 740.8333 L 185.20833 740.8333 L 158.74998 740.8333 L 158.74998 714.37494 L 158.74998 714.37494 L 158.74998 661.4583 L 158.74998 608.5416 L 158.74998 555.625 Q 132.29166 502.7083 132.29166 476.24997 Q 132.29166 423.3333 79.37499 423.3333 L 0.0 423.3333 L 0.0 423.3333 L 0.0 423.3333 L 0.0 396.87497 Q 26.458332 370.41666 79.37499 317.49997 Q 132.29166 264.5833 132.29166 158.74998 Q 132.29166 79.37499 185.20833 79.37499 Q 264.5833 52.916664 291.04166 26.458332 z" svg:height="7.408333mm" draw:style-name="style-130" svg:viewBox="0.0 0.0 661.4583 740.8333" svg:width="6.614583mm" svg:x="128.85208mm" svg:y="119.59166mm"/>
          <draw:path svg:d="M 211.66666 52.916664 L 211.66666 79.37499 L 211.66666 79.37499 Q 185.20833 52.916664 158.74998 52.916664 Q 158.74998 26.458332 132.29166 79.37499 L 105.83333 132.29166 L 105.83333 132.29166 Q 79.37499 105.83333 52.916664 105.83333 L 26.458332 105.83333 L 26.458332 105.83333 Q 0.0 79.37499 0.0 52.916664 L 0.0 26.458332 L 0.0 26.458332 L 26.458332 26.458332 L 26.458332 26.458332 L 26.458332 52.916664 L 105.83333 0.0 Q 185.20833 0.0 185.20833 0.0 Q 211.66666 0.0 211.66666 52.916664 z" svg:height="1.3229166mm" draw:style-name="style-131" svg:viewBox="0.0 0.0 211.66666 132.29166" svg:width="2.1166666mm" svg:x="118.533325mm" svg:y="115.8875mm"/>
          <draw:path svg:d="M 264.5833 26.458332 L 264.5833 0.0 L 343.9583 0.0 L 396.87497 0.0 L 396.87497 105.83333 Q 423.3333 211.66666 555.625 238.12498 Q 661.4583 264.5833 740.8333 264.5833 L 820.2083 264.5833 L 873.12494 264.5833 L 952.49994 264.5833 L 1005.4166 291.04166 Q 1058.3333 317.49997 1058.3333 291.04166 Q 1058.3333 264.5833 1084.7916 264.5833 Q 1137.7083 264.5833 1137.7083 370.41666 Q 1164.1666 476.24997 1190.6249 502.7083 Q 1190.6249 529.1666 1137.7083 555.625 Q 1084.7916 582.0833 1084.7916 608.5416 L 1084.7916 608.5416 L 1058.3333 608.5416 Q 1031.875 582.0833 1005.4166 608.5416 Q 978.95825 634.99994 926.0416 740.8333 Q 926.0416 846.6666 899.5833 873.12494 L 873.12494 899.5833 L 873.12494 926.0416 L 873.12494 952.49994 L 820.2083 952.49994 L 793.74994 952.49994 L 767.2916 952.49994 L 740.8333 952.49994 L 740.8333 926.0416 L 714.37494 926.0416 L 714.37494 899.5833 Q 714.37494 873.12494 767.2916 846.6666 Q 767.2916 793.74994 634.99994 740.8333 Q 502.7083 687.9166 291.04166 687.9166 Q 105.83333 687.9166 79.37499 740.8333 L 26.458332 793.74994 L 26.458332 793.74994 L 26.458332 793.74994 L 26.458332 820.2083 L 26.458332 820.2083 L 0.0 820.2083 L 0.0 820.2083 L 0.0 740.8333 L 26.458332 687.9166 L 26.458332 661.4583 L 26.458332 634.99994 L 0.0 582.0833 L 0.0 529.1666 L 0.0 476.24997 L 26.458332 423.3333 L 26.458332 370.41666 Q 26.458332 343.9583 105.83333 211.66666 L 158.74998 105.83333 L 158.74998 79.37499 L 185.20833 79.37499 L 185.20833 79.37499 L 185.20833 52.916664 L 211.66666 52.916664 L 238.12498 52.916664 L 238.12498 26.458332 L 238.12498 26.458332 L 264.5833 26.458332 z" svg:height="9.525mm" draw:style-name="style-132" svg:viewBox="0.0 0.0 1190.6249 952.49994" svg:width="11.906249mm" svg:x="180.18124mm" svg:y="160.3375mm"/>
          <draw:path svg:d="M 317.49997 79.37499 L 396.87497 0.0 L 317.49997 105.83333 Q 211.66666 238.12498 185.20833 264.5833 Q 158.74998 291.04166 132.29166 291.04166 L 132.29166 317.49997 L 79.37499 343.9583 Q 26.458332 396.87497 0.0 396.87497 L 0.0 396.87497 L 0.0 396.87497 L 0.0 370.41666 L 0.0 343.9583 Q 0.0 317.49997 26.458332 264.5833 L 52.916664 211.66666 L 52.916664 185.20833 Q 52.916664 185.20833 79.37499 158.74998 L 79.37499 132.29166 L 105.83333 79.37499 Q 105.83333 52.916664 105.83333 79.37499 Q 105.83333 105.83333 105.83333 158.74998 L 105.83333 211.66666 L 132.29166 211.66666 L 158.74998 185.20833 L 185.20833 185.20833 L 211.66666 185.20833 L 211.66666 158.74998 L 211.66666 158.74998 L 238.12498 158.74998 L 238.12498 132.29166 L 238.12498 132.29166 Q 264.5833 132.29166 317.49997 79.37499 z" svg:height="3.9687498mm" draw:style-name="style-133" svg:viewBox="0.0 0.0 396.87497 396.87497" svg:width="3.9687498mm" svg:x="135.99582mm" svg:y="230.45207mm"/>
          <draw:path svg:d="M 132.29166 79.37499 L 105.83333 0.0 L 132.29166 0.0 Q 158.74998 0.0 158.74998 26.458332 Q 158.74998 52.916664 185.20833 52.916664 L 211.66666 79.37499 L 264.5833 79.37499 L 291.04166 79.37499 L 291.04166 52.916664 L 291.04166 26.458332 L 317.49997 26.458332 Q 343.9583 26.458332 343.9583 52.916664 L 317.49997 79.37499 L 317.49997 105.83333 L 317.49997 132.29166 L 343.9583 238.12498 L 370.41666 343.9583 L 370.41666 343.9583 L 370.41666 343.9583 L 343.9583 502.7083 Q 317.49997 687.9166 291.04166 767.2916 Q 264.5833 820.2083 238.12498 820.2083 L 238.12498 820.2083 L 211.66666 846.6666 L 158.74998 846.6666 L 158.74998 846.6666 Q 132.29166 820.2083 105.83333 820.2083 L 79.37499 820.2083 L 79.37499 793.74994 Q 52.916664 767.2916 52.916664 767.2916 L 52.916664 767.2916 L 52.916664 661.4583 L 52.916664 529.1666 L 26.458332 502.7083 L 26.458332 449.79166 L 26.458332 449.79166 L 0.0 423.3333 L 0.0 423.3333 L 0.0 423.3333 L 0.0 396.87497 L 0.0 343.9583 L 26.458332 343.9583 L 26.458332 343.9583 L 26.458332 317.49997 L 52.916664 317.49997 L 52.916664 317.49997 L 52.916664 343.9583 L 52.916664 343.9583 L 79.37499 343.9583 L 79.37499 343.9583 L 79.37499 343.9583 L 79.37499 370.41666 L 105.83333 370.41666 L 105.83333 396.87497 L 105.83333 423.3333 L 132.29166 529.1666 Q 158.74998 608.5416 185.20833 608.5416 L 211.66666 608.5416 L 211.66666 608.5416 L 211.66666 608.5416 L 211.66666 396.87497 Q 211.66666 211.66666 211.66666 185.20833 L 185.20833 158.74998 L 185.20833 132.29166 Q 158.74998 132.29166 132.29166 79.37499 z" svg:height="8.466666mm" draw:style-name="style-134" svg:viewBox="0.0 0.0 370.41666 846.6666" svg:width="3.7041664mm" svg:x="167.74582mm" svg:y="176.47708mm"/>
          <draw:path svg:d="M 370.41666 185.20833 L 370.41666 211.66666 L 396.87497 264.5833 L 396.87497 317.49997 L 396.87497 343.9583 L 370.41666 370.41666 L 370.41666 396.87497 L 370.41666 423.3333 L 317.49997 423.3333 Q 291.04166 423.3333 264.5833 370.41666 Q 264.5833 317.49997 238.12498 343.9583 Q 211.66666 370.41666 211.66666 370.41666 L 185.20833 396.87497 L 185.20833 317.49997 Q 158.74998 238.12498 158.74998 211.66666 L 158.74998 185.20833 L 132.29166 185.20833 L 132.29166 211.66666 L 105.83333 211.66666 Q 52.916664 211.66666 52.916664 238.12498 L 52.916664 264.5833 L 52.916664 291.04166 L 52.916664 317.49997 L 26.458332 317.49997 L 0.0 317.49997 L 0.0 264.5833 L 0.0 185.20833 L 26.458332 158.74998 L 26.458332 105.83333 L 52.916664 105.83333 Q 105.83333 79.37499 105.83333 52.916664 L 105.83333 52.916664 L 132.29166 0.0 Q 158.74998 -26.458332 185.20833 79.37499 Q 211.66666 158.74998 238.12498 185.20833 Q 264.5833 211.66666 317.49997 185.20833 Q 370.41666 158.74998 370.41666 185.20833 z" svg:height="4.233333mm" draw:style-name="style-135" svg:viewBox="0.0 0.0 396.87497 423.3333" svg:width="3.9687498mm" svg:x="107.42083mm" svg:y="98.424995mm"/>
          <draw:path svg:d="M 52.916664 52.916664 L 0.0 0.0 L 0.0 0.0 L 26.458332 0.0 L 105.83333 52.916664 Q 158.74998 132.29166 211.66666 105.83333 Q 238.12498 52.916664 529.1666 105.83333 Q 793.74994 105.83333 793.74994 132.29166 L 793.74994 132.29166 L 687.9166 132.29166 L 555.625 158.74998 L 555.625 158.74998 L 555.625 158.74998 L 423.3333 158.74998 L 291.04166 158.74998 L 291.04166 211.66666 L 317.49997 264.5833 L 317.49997 264.5833 L 317.49997 264.5833 L 317.49997 291.04166 L 317.49997 291.04166 L 343.9583 317.49997 Q 343.9583 343.9583 370.41666 343.9583 Q 396.87497 370.41666 396.87497 370.41666 L 396.87497 370.41666 L 396.87497 370.41666 L 396.87497 396.87497 L 370.41666 396.87497 Q 343.9583 370.41666 317.49997 370.41666 L 317.49997 370.41666 L 291.04166 370.41666 L 264.5833 370.41666 L 264.5833 370.41666 L 238.12498 370.41666 L 238.12498 370.41666 L 211.66666 343.9583 L 211.66666 317.49997 L 211.66666 291.04166 L 185.20833 238.12498 Q 158.74998 185.20833 158.74998 158.74998 L 132.29166 158.74998 L 132.29166 158.74998 Q 105.83333 132.29166 52.916664 52.916664 z" svg:height="3.9687498mm" draw:style-name="style-136" svg:viewBox="0.0 0.0 793.74994 396.87497" svg:width="7.9374995mm" svg:x="185.20833mm" svg:y="203.72916mm"/>
          <draw:path svg:d="M 211.66666 0.0 L 291.04166 0.0 L 291.04166 0.0 Q 291.04166 26.458332 317.49997 26.458332 L 317.49997 26.458332 L 343.9583 26.458332 Q 370.41666 26.458332 370.41666 52.916664 Q 370.41666 79.37499 317.49997 79.37499 Q 264.5833 105.83333 291.04166 185.20833 Q 317.49997 238.12498 396.87497 264.5833 Q 476.24997 291.04166 502.7083 291.04166 L 529.1666 291.04166 L 529.1666 317.49997 L 529.1666 317.49997 L 529.1666 343.9583 L 529.1666 343.9583 L 529.1666 343.9583 L 529.1666 343.9583 L 529.1666 370.41666 L 529.1666 370.41666 L 529.1666 370.41666 Q 502.7083 396.87497 502.7083 396.87497 L 502.7083 396.87497 L 476.24997 396.87497 Q 476.24997 396.87497 476.24997 423.3333 L 476.24997 423.3333 L 476.24997 423.3333 Q 449.79166 449.79166 449.79166 449.79166 L 449.79166 449.79166 L 423.3333 449.79166 Q 423.3333 449.79166 423.3333 476.24997 L 423.3333 476.24997 L 370.41666 476.24997 Q 343.9583 502.7083 264.5833 502.7083 L 185.20833 529.1666 L 158.74998 529.1666 Q 132.29166 502.7083 105.83333 502.7083 L 105.83333 502.7083 L 105.83333 502.7083 Q 105.83333 476.24997 79.37499 476.24997 L 79.37499 476.24997 L 79.37499 449.79166 Q 52.916664 449.79166 52.916664 449.79166 L 52.916664 449.79166 L 52.916664 449.79166 Q 52.916664 423.3333 26.458332 423.3333 L 26.458332 423.3333 L 26.458332 396.87497 L 26.458332 396.87497 L 26.458332 396.87497 Q 0.0 370.41666 0.0 370.41666 L 0.0 370.41666 L 0.0 343.9583 Q 0.0 317.49997 0.0 291.04166 Q 0.0 291.04166 26.458332 291.04166 Q 52.916664 264.5833 52.916664 185.20833 L 79.37499 105.83333 L 79.37499 105.83333 Q 105.83333 105.83333 105.83333 79.37499 L 105.83333 26.458332 L 105.83333 26.458332 Q 132.29166 26.458332 211.66666 0.0 z" svg:height="5.2916665mm" draw:style-name="style-137" svg:viewBox="0.0 0.0 529.1666 529.1666" svg:width="5.2916665mm" svg:x="126.470825mm" svg:y="71.70208mm"/>
          <draw:path svg:d="M 185.20833 185.20833 L 185.20833 211.66666 L 158.74998 211.66666 Q 132.29166 211.66666 132.29166 185.20833 Q 105.83333 158.74998 79.37499 211.66666 L 26.458332 238.12498 L 26.458332 158.74998 Q 0.0 79.37499 0.0 52.916664 L 0.0 0.0 L 52.916664 0.0 Q 105.83333 0.0 158.74998 79.37499 Q 158.74998 158.74998 185.20833 185.20833 z" svg:height="2.38125mm" draw:style-name="style-138" svg:viewBox="0.0 0.0 185.20833 238.12498" svg:width="1.8520832mm" svg:x="133.87917mm" svg:y="167.74582mm"/>
          <draw:path svg:d="M 952.49994 0.0 L 978.95825 0.0 L 1058.3333 26.458332 L 1111.25 26.458332 L 1084.7916 79.37499 Q 1058.3333 158.74998 1031.875 158.74998 L 1005.4166 158.74998 L 1031.875 185.20833 L 1058.3333 211.66666 L 1111.25 211.66666 L 1190.6249 211.66666 L 1217.0833 238.12498 L 1269.9999 238.12498 L 1269.9999 211.66666 Q 1269.9999 185.20833 1296.4583 185.20833 L 1296.4583 185.20833 L 1322.9166 211.66666 Q 1322.9166 238.12498 1349.3749 264.5833 L 1349.3749 264.5833 L 1296.4583 264.5833 Q 1243.5416 264.5833 1164.1666 317.49997 Q 1084.7916 317.49997 952.49994 317.49997 L 846.6666 291.04166 L 846.6666 317.49997 L 846.6666 343.9583 L 899.5833 370.41666 Q 952.49994 396.87497 952.49994 449.79166 L 952.49994 502.7083 L 926.0416 502.7083 L 926.0416 529.1666 L 899.5833 529.1666 L 899.5833 529.1666 L 820.2083 502.7083 Q 740.8333 476.24997 661.4583 449.79166 Q 582.0833 423.3333 476.24997 423.3333 Q 343.9583 423.3333 238.12498 423.3333 Q 132.29166 423.3333 105.83333 423.3333 Q 105.83333 449.79166 79.37499 449.79166 L 52.916664 476.24997 L 52.916664 476.24997 L 52.916664 476.24997 L 26.458332 529.1666 L 0.0 555.625 L 0.0 555.625 L 0.0 555.625 L 0.0 370.41666 L 0.0 211.66666 L 26.458332 211.66666 L 26.458332 211.66666 L 26.458332 185.20833 L 0.0 185.20833 L 0.0 105.83333 L 0.0 26.458332 L 0.0 26.458332 L 0.0 26.458332 L 26.458332 26.458332 L 26.458332 52.916664 L 26.458332 52.916664 L 52.916664 52.916664 L 52.916664 52.916664 L 52.916664 52.916664 L 52.916664 79.37499 L 52.916664 79.37499 L 79.37499 79.37499 L 79.37499 105.83333 L 158.74998 105.83333 Q 238.12498 158.74998 317.49997 158.74998 Q 396.87497 158.74998 555.625 158.74998 Q 687.9166 158.74998 740.8333 105.83333 Q 767.2916 52.916664 846.6666 26.458332 Q 899.5833 0.0 952.49994 0.0 z" svg:height="5.5562496mm" draw:style-name="style-139" svg:viewBox="0.0 0.0 1349.3749 555.625" svg:width="13.49375mm" svg:x="17.4625mm" svg:y="254.52916mm"/>
          <draw:path svg:d="M 79.37499 0.0 L 79.37499 0.0 L 105.83333 26.458332 Q 132.29166 52.916664 158.74998 79.37499 L 158.74998 79.37499 L 158.74998 132.29166 Q 158.74998 185.20833 105.83333 185.20833 L 52.916664 185.20833 L 52.916664 211.66666 Q 52.916664 238.12498 26.458332 238.12498 L 0.0 238.12498 L 0.0 211.66666 Q 26.458332 185.20833 52.916664 132.29166 Q 79.37499 105.83333 79.37499 79.37499 L 52.916664 26.458332 L 52.916664 26.458332 Q 52.916664 26.458332 79.37499 0.0 z" svg:height="2.38125mm" draw:style-name="style-140" svg:viewBox="0.0 0.0 158.74998 238.12498" svg:width="1.5874999mm" svg:x="122.502075mm" svg:y="73.81875mm"/>
          <draw:path svg:d="M 0.0 52.916664 L 0.0 0.0 L 0.0 0.0 L 0.0 0.0 L 26.458332 0.0 L 26.458332 26.458332 L 26.458332 26.458332 L 52.916664 26.458332 L 52.916664 26.458332 L 52.916664 26.458332 L 52.916664 52.916664 L 52.916664 52.916664 L 79.37499 52.916664 L 79.37499 79.37499 L 105.83333 79.37499 Q 158.74998 79.37499 158.74998 132.29166 L 158.74998 185.20833 L 185.20833 185.20833 L 185.20833 185.20833 L 211.66666 211.66666 Q 264.5833 238.12498 317.49997 211.66666 L 396.87497 211.66666 L 396.87497 211.66666 L 396.87497 238.12498 L 476.24997 238.12498 L 529.1666 238.12498 L 555.625 211.66666 Q 582.0833 185.20833 634.99994 185.20833 Q 714.37494 132.29166 899.5833 79.37499 L 1084.7916 26.458332 L 1111.25 105.83333 Q 1164.1666 185.20833 1190.6249 211.66666 Q 1217.0833 238.12498 1243.5416 343.9583 Q 1243.5416 449.79166 1269.9999 502.7083 Q 1269.9999 608.5416 1375.8333 687.9166 Q 1481.6666 793.74994 1508.1249 820.2083 Q 1508.1249 846.6666 1534.5833 846.6666 Q 1561.0416 846.6666 1561.0416 873.12494 Q 1587.4999 899.5833 1587.4999 899.5833 L 1587.4999 926.0416 L 1587.4999 926.0416 L 1587.4999 926.0416 L 1561.0416 926.0416 L 1561.0416 926.0416 L 1534.5833 952.49994 Q 1508.1249 952.49994 1508.1249 978.95825 Q 1508.1249 1031.875 1534.5833 1031.875 L 1561.0416 1031.875 L 1561.0416 1058.3333 L 1587.4999 1058.3333 L 1587.4999 1058.3333 L 1587.4999 1084.7916 L 1561.0416 1084.7916 L 1534.5833 1084.7916 L 1534.5833 1111.25 L 1534.5833 1111.25 L 1508.1249 1111.25 L 1508.1249 1137.7083 L 1481.6666 1137.7083 Q 1481.6666 1137.7083 1428.7499 1137.7083 L 1349.3749 1137.7083 L 1349.3749 1111.25 L 1322.9166 1111.25 L 1322.9166 1111.25 L 1322.9166 1137.7083 L 1296.4583 1137.7083 L 1269.9999 1137.7083 L 1269.9999 1137.7083 Q 1269.9999 1137.7083 1164.1666 1137.7083 L 1058.3333 1164.1666 L 1031.875 1164.1666 L 1031.875 1190.6249 L 978.95825 1190.6249 L 926.0416 1190.6249 L 926.0416 1190.6249 Q 926.0416 1190.6249 740.8333 1164.1666 L 529.1666 1137.7083 L 529.1666 1137.7083 L 529.1666 1111.25 L 555.625 1111.25 L 555.625 1084.7916 L 555.625 1084.7916 L 529.1666 1084.7916 L 529.1666 1084.7916 L 529.1666 1084.7916 L 502.7083 1058.3333 L 476.24997 1058.3333 L 476.24997 1058.3333 L 476.24997 1031.875 L 529.1666 1031.875 Q 555.625 1031.875 634.99994 926.0416 L 687.9166 820.2083 L 714.37494 820.2083 L 714.37494 820.2083 L 714.37494 793.74994 L 687.9166 793.74994 L 687.9166 767.2916 L 687.9166 740.8333 L 634.99994 740.8333 Q 608.5416 714.37494 582.0833 687.9166 Q 582.0833 661.4583 476.24997 634.99994 L 396.87497 608.5416 L 396.87497 608.5416 L 370.41666 582.0833 L 370.41666 582.0833 L 370.41666 555.625 L 343.9583 555.625 L 317.49997 555.625 L 317.49997 529.1666 Q 317.49997 529.1666 264.5833 502.7083 L 238.12498 502.7083 L 238.12498 449.79166 Q 211.66666 423.3333 264.5833 396.87497 Q 317.49997 396.87497 317.49997 370.41666 L 317.49997 343.9583 L 264.5833 343.9583 Q 185.20833 343.9583 185.20833 291.04166 Q 185.20833 264.5833 158.74998 264.5833 Q 132.29166 238.12498 105.83333 185.20833 Q 52.916664 105.83333 52.916664 105.83333 Q 0.0 105.83333 0.0 52.916664 z" svg:height="11.906249mm" draw:style-name="style-141" svg:viewBox="0.0 0.0 1587.4999 1190.6249" svg:width="15.874999mm" svg:x="57.149998mm" svg:y="253.7354mm"/>
          <draw:path svg:d="M 978.95825 26.458332 L 978.95825 0.0 L 1005.4166 0.0 Q 1058.3333 26.458332 1031.875 26.458332 Q 1005.4166 26.458332 978.95825 132.29166 Q 952.49994 238.12498 1005.4166 238.12498 Q 1031.875 238.12498 1058.3333 264.5833 L 1084.7916 291.04166 L 1058.3333 291.04166 Q 1031.875 291.04166 1005.4166 317.49997 L 1005.4166 343.9583 L 1005.4166 343.9583 Q 978.95825 343.9583 926.0416 396.87497 L 873.12494 449.79166 L 846.6666 449.79166 Q 846.6666 449.79166 846.6666 476.24997 L 846.6666 476.24997 L 846.6666 476.24997 Q 820.2083 502.7083 820.2083 502.7083 L 820.2083 502.7083 L 820.2083 502.7083 Q 793.74994 502.7083 793.74994 555.625 L 793.74994 582.0833 L 793.74994 608.5416 L 793.74994 634.99994 L 793.74994 714.37494 Q 793.74994 767.2916 767.2916 793.74994 Q 740.8333 820.2083 740.8333 873.12494 Q 793.74994 899.5833 793.74994 978.95825 L 793.74994 1031.875 L 793.74994 1031.875 Q 767.2916 1031.875 740.8333 1058.3333 Q 687.9166 1084.7916 687.9166 1031.875 Q 687.9166 1005.4166 608.5416 978.95825 Q 529.1666 926.0416 502.7083 899.5833 L 476.24997 873.12494 L 449.79166 899.5833 L 423.3333 926.0416 L 423.3333 978.95825 Q 423.3333 1005.4166 396.87497 1005.4166 L 396.87497 978.95825 L 370.41666 978.95825 L 343.9583 978.95825 L 343.9583 1031.875 Q 370.41666 1111.25 370.41666 1137.7083 L 370.41666 1164.1666 L 396.87497 1217.0833 L 396.87497 1269.9999 L 396.87497 1269.9999 L 370.41666 1269.9999 L 370.41666 1243.5416 L 370.41666 1217.0833 L 343.9583 1243.5416 L 317.49997 1269.9999 L 317.49997 1243.5416 L 317.49997 1217.0833 L 291.04166 1217.0833 Q 291.04166 1243.5416 264.5833 1243.5416 L 264.5833 1243.5416 L 264.5833 1164.1666 L 264.5833 1084.7916 L 238.12498 1084.7916 L 238.12498 1084.7916 L 211.66666 1084.7916 L 185.20833 1084.7916 L 185.20833 1084.7916 L 158.74998 1084.7916 L 158.74998 1084.7916 L 158.74998 1084.7916 L 105.83333 1137.7083 Q 52.916664 1190.6249 52.916664 1243.5416 L 52.916664 1269.9999 L 52.916664 1269.9999 L 26.458332 1243.5416 L 26.458332 1243.5416 L 0.0 1243.5416 L 0.0 1164.1666 L 0.0 1084.7916 L 0.0 1084.7916 L 0.0 1084.7916 L 26.458332 1084.7916 L 26.458332 1058.3333 L 26.458332 1031.875 Q 52.916664 978.95825 105.83333 793.74994 Q 158.74998 608.5416 238.12498 608.5416 L 317.49997 582.0833 L 370.41666 582.0833 Q 423.3333 608.5416 449.79166 608.5416 L 476.24997 608.5416 L 476.24997 502.7083 L 476.24997 370.41666 L 476.24997 343.9583 Q 476.24997 317.49997 449.79166 317.49997 L 449.79166 317.49997 L 449.79166 211.66666 L 476.24997 105.83333 L 476.24997 105.83333 L 476.24997 79.37499 L 529.1666 79.37499 L 555.625 79.37499 L 582.0833 105.83333 L 582.0833 105.83333 L 582.0833 105.83333 Q 582.0833 132.29166 582.0833 132.29166 L 608.5416 132.29166 L 634.99994 132.29166 L 661.4583 132.29166 L 661.4583 158.74998 L 687.9166 158.74998 L 687.9166 158.74998 L 687.9166 185.20833 L 714.37494 185.20833 L 740.8333 185.20833 L 793.74994 211.66666 Q 846.6666 211.66666 899.5833 132.29166 Q 926.0416 79.37499 952.49994 52.916664 Q 952.49994 26.458332 978.95825 26.458332 z" svg:height="12.699999mm" draw:style-name="style-142" svg:viewBox="0.0 0.0 1084.7916 1269.9999" svg:width="10.847916mm" svg:x="128.5875mm" svg:y="90.752075mm"/>
          <draw:path svg:d="M 291.04166 52.916664 L 317.49997 52.916664 L 343.9583 132.29166 Q 370.41666 185.20833 396.87497 185.20833 Q 423.3333 185.20833 423.3333 238.12498 Q 423.3333 317.49997 396.87497 317.49997 L 370.41666 343.9583 L 370.41666 343.9583 L 370.41666 343.9583 L 343.9583 370.41666 L 343.9583 396.87497 L 317.49997 396.87497 L 264.5833 396.87497 L 158.74998 396.87497 Q 79.37499 396.87497 52.916664 449.79166 Q 0.0 476.24997 0.0 396.87497 L 0.0 343.9583 L 0.0 343.9583 Q 0.0 343.9583 26.458332 343.9583 L 26.458332 317.49997 L 26.458332 317.49997 Q 52.916664 317.49997 52.916664 291.04166 L 52.916664 291.04166 L 79.37499 291.04166 L 105.83333 291.04166 L 105.83333 264.5833 L 105.83333 264.5833 L 132.29166 132.29166 Q 158.74998 -26.458332 211.66666 0.0 Q 264.5833 26.458332 291.04166 52.916664 z" svg:height="4.497916mm" draw:style-name="style-143" svg:viewBox="0.0 0.0 423.3333 449.79166" svg:width="4.233333mm" svg:x="151.34166mm" svg:y="106.09791mm"/>
          <draw:path svg:d="M 185.20833 0.0 L 291.04166 0.0 L 291.04166 26.458332 L 291.04166 52.916664 L 238.12498 52.916664 Q 158.74998 79.37499 132.29166 79.37499 L 105.83333 105.83333 L 79.37499 105.83333 L 79.37499 105.83333 L 79.37499 105.83333 Q 52.916664 132.29166 52.916664 132.29166 L 52.916664 132.29166 L 26.458332 132.29166 L 0.0 132.29166 L 52.916664 79.37499 Q 105.83333 26.458332 185.20833 0.0 z" svg:height="1.3229166mm" draw:style-name="style-144" svg:viewBox="0.0 0.0 291.04166 132.29166" svg:width="2.9104166mm" svg:x="178.59373mm" svg:y="147.90207mm"/>
          <draw:path svg:d="M 105.83333 0.0 L 132.29166 0.0 L 185.20833 0.0 L 238.12498 26.458332 L 238.12498 26.458332 Q 264.5833 26.458332 291.04166 0.0 L 317.49997 0.0 L 317.49997 26.458332 Q 317.49997 52.916664 158.74998 52.916664 L 0.0 52.916664 L 26.458332 26.458332 Q 79.37499 26.458332 105.83333 0.0 z" svg:height="0.52916664mm" draw:style-name="style-145" svg:viewBox="0.0 0.0 317.49997 52.916664" svg:width="3.1749997mm" svg:x="155.83957mm" svg:y="133.61458mm"/>
          <draw:path svg:d="M 185.20833 26.458332 L 317.49997 26.458332 L 343.9583 26.458332 Q 343.9583 26.458332 343.9583 0.0 L 343.9583 0.0 L 396.87497 0.0 L 449.79166 0.0 L 582.0833 26.458332 Q 714.37494 26.458332 714.37494 79.37499 Q 714.37494 105.83333 740.8333 105.83333 L 740.8333 105.83333 L 687.9166 449.79166 Q 608.5416 793.74994 608.5416 926.0416 L 608.5416 1058.3333 L 555.625 1111.25 Q 529.1666 1137.7083 476.24997 1164.1666 Q 423.3333 1164.1666 423.3333 1190.6249 L 396.87497 1217.0833 L 396.87497 1217.0833 L 396.87497 1243.5416 L 396.87497 1243.5416 L 396.87497 1243.5416 L 370.41666 1296.4583 L 343.9583 1349.3749 L 343.9583 1349.3749 L 343.9583 1349.3749 L 343.9583 1322.9166 L 343.9583 1322.9166 L 343.9583 1296.4583 L 343.9583 1296.4583 L 317.49997 1296.4583 L 317.49997 1296.4583 L 317.49997 1269.9999 L 291.04166 1269.9999 L 291.04166 1243.5416 L 291.04166 1217.0833 L 264.5833 1190.6249 L 264.5833 1164.1666 L 291.04166 1164.1666 L 317.49997 1164.1666 L 317.49997 1137.7083 Q 343.9583 1111.25 317.49997 1031.875 Q 291.04166 978.95825 291.04166 820.2083 Q 238.12498 661.4583 238.12498 555.625 Q 238.12498 449.79166 238.12498 423.3333 L 264.5833 396.87497 L 238.12498 396.87497 Q 185.20833 396.87497 185.20833 370.41666 Q 158.74998 343.9583 79.37499 343.9583 L 0.0 343.9583 L 0.0 317.49997 L 0.0 291.04166 L 0.0 238.12498 Q 26.458332 211.66666 26.458332 105.83333 Q 52.916664 0.0 185.20833 26.458332 z" svg:height="13.49375mm" draw:style-name="style-146" svg:viewBox="0.0 0.0 740.8333 1349.3749" svg:width="7.408333mm" svg:x="132.55624mm" svg:y="209.81458mm"/>
          <draw:path svg:d="M 264.5833 0.0 L 264.5833 0.0 L 291.04166 0.0 L 291.04166 0.0 L 370.41666 26.458332 Q 449.79166 52.916664 343.9583 158.74998 Q 264.5833 264.5833 238.12498 264.5833 Q 238.12498 264.5833 238.12498 291.04166 L 238.12498 291.04166 L 211.66666 291.04166 Q 185.20833 317.49997 158.74998 317.49997 Q 132.29166 317.49997 79.37499 343.9583 L 0.0 343.9583 L 0.0 317.49997 L 0.0 317.49997 L 26.458332 317.49997 Q 26.458332 291.04166 52.916664 264.5833 L 79.37499 238.12498 L 79.37499 132.29166 Q 79.37499 26.458332 185.20833 26.458332 Q 264.5833 0.0 264.5833 0.0 z" svg:height="3.439583mm" draw:style-name="style-147" svg:viewBox="0.0 0.0 370.41666 343.9583" svg:width="3.7041664mm" svg:x="129.38124mm" svg:y="78.316666mm"/>
          <draw:path svg:d="M 899.5833 0.0 L 899.5833 26.458332 L 899.5833 105.83333 Q 899.5833 158.74998 608.5416 185.20833 Q 343.9583 211.66666 343.9583 238.12498 Q 343.9583 264.5833 238.12498 264.5833 L 158.74998 264.5833 L 158.74998 264.5833 Q 132.29166 238.12498 132.29166 264.5833 L 132.29166 264.5833 L 79.37499 264.5833 Q 52.916664 264.5833 79.37499 238.12498 Q 105.83333 211.66666 52.916664 211.66666 L 0.0 211.66666 L 0.0 185.20833 L 0.0 185.20833 L 26.458332 185.20833 L 79.37499 158.74998 L 79.37499 158.74998 L 79.37499 158.74998 L 52.916664 158.74998 L 52.916664 158.74998 L 52.916664 132.29166 L 52.916664 132.29166 L 185.20833 105.83333 Q 291.04166 105.83333 291.04166 79.37499 L 291.04166 79.37499 L 529.1666 52.916664 Q 767.2916 0.0 767.2916 0.0 L 767.2916 0.0 L 820.2083 0.0 Q 873.12494 0.0 899.5833 0.0 z" svg:height="2.6458333mm" draw:style-name="style-148" svg:viewBox="0.0 0.0 899.5833 264.5833" svg:width="8.995832mm" svg:x="123.56041mm" svg:y="239.18332mm"/>
          <draw:path svg:d="M 1217.0833 26.458332 L 1296.4583 26.458332 L 1296.4583 79.37499 Q 1296.4583 158.74998 1243.5416 185.20833 Q 1217.0833 238.12498 1164.1666 343.9583 Q 1164.1666 423.3333 1137.7083 529.1666 L 1137.7083 634.99994 L 1137.7083 661.4583 L 1111.25 687.9166 L 1111.25 687.9166 L 1111.25 687.9166 L 1111.25 555.625 Q 1111.25 449.79166 1084.7916 423.3333 Q 1084.7916 396.87497 1031.875 396.87497 Q 978.95825 396.87497 899.5833 396.87497 Q 846.6666 423.3333 793.74994 820.2083 L 740.8333 1217.0833 L 714.37494 1296.4583 L 687.9166 1349.3749 L 687.9166 1243.5416 L 687.9166 1164.1666 L 661.4583 1164.1666 L 661.4583 1164.1666 L 661.4583 1137.7083 Q 634.99994 1111.25 608.5416 767.2916 Q 582.0833 423.3333 529.1666 423.3333 Q 502.7083 396.87497 449.79166 423.3333 Q 396.87497 449.79166 370.41666 529.1666 Q 317.49997 634.99994 317.49997 1084.7916 L 291.04166 1534.5833 L 264.5833 1561.0416 Q 264.5833 1561.0416 238.12498 1613.9583 Q 211.66666 1693.3333 238.12498 1693.3333 Q 264.5833 1693.3333 264.5833 1746.2499 L 264.5833 1799.1666 L 238.12498 1799.1666 L 238.12498 1799.1666 L 238.12498 1772.7083 L 211.66666 1772.7083 L 211.66666 1772.7083 L 211.66666 1772.7083 L 211.66666 1746.2499 L 211.66666 1746.2499 L 185.20833 1746.2499 L 185.20833 1719.7916 L 158.74998 1719.7916 L 132.29166 1719.7916 L 132.29166 1693.3333 L 132.29166 1666.8749 L 105.83333 1666.8749 L 79.37499 1666.8749 L 52.916664 1640.4166 L 26.458332 1613.9583 L 26.458332 1613.9583 L 0.0 1613.9583 L 0.0 1613.9583 L 0.0 1613.9583 L 0.0 1587.4999 L 0.0 1587.4999 L 52.916664 1587.4999 Q 105.83333 1561.0416 105.83333 1561.0416 Q 105.83333 1561.0416 105.83333 978.95825 Q 105.83333 423.3333 105.83333 396.87497 L 79.37499 396.87497 L 79.37499 396.87497 Q 52.916664 370.41666 79.37499 343.9583 Q 105.83333 343.9583 105.83333 291.04166 L 79.37499 238.12498 L 185.20833 238.12498 Q 264.5833 238.12498 343.9583 211.66666 Q 396.87497 185.20833 529.1666 185.20833 L 634.99994 185.20833 L 687.9166 158.74998 L 740.8333 132.29166 L 767.2916 132.29166 L 793.74994 132.29166 L 793.74994 105.83333 L 793.74994 105.83333 L 793.74994 79.37499 L 793.74994 79.37499 L 793.74994 79.37499 L 793.74994 79.37499 L 687.9166 52.916664 L 582.0833 26.458332 L 529.1666 26.458332 L 502.7083 26.458332 L 502.7083 0.0 L 502.7083 0.0 L 793.74994 0.0 Q 1058.3333 26.458332 1084.7916 26.458332 Q 1111.25 26.458332 1217.0833 26.458332 z" svg:height="17.991665mm" draw:style-name="style-149" svg:viewBox="0.0 0.0 1296.4583 1799.1666" svg:width="12.964582mm" svg:x="105.30416mm" svg:y="61.118748mm"/>
          <draw:path svg:d="M 105.83333 79.37499 L 105.83333 0.0 L 132.29166 79.37499 Q 158.74998 158.74998 132.29166 158.74998 Q 105.83333 158.74998 105.83333 291.04166 Q 79.37499 396.87497 79.37499 423.3333 L 52.916664 423.3333 L 52.916664 449.79166 L 52.916664 476.24997 L 79.37499 502.7083 L 79.37499 555.625 L 105.83333 555.625 L 132.29166 555.625 L 132.29166 502.7083 L 158.74998 476.24997 L 158.74998 476.24997 L 158.74998 449.79166 L 185.20833 449.79166 Q 211.66666 396.87497 211.66666 423.3333 Q 211.66666 449.79166 211.66666 502.7083 L 211.66666 529.1666 L 238.12498 529.1666 L 238.12498 555.625 L 264.5833 555.625 L 291.04166 555.625 L 317.49997 529.1666 L 343.9583 502.7083 L 343.9583 502.7083 L 370.41666 502.7083 L 370.41666 476.24997 Q 370.41666 449.79166 449.79166 343.9583 L 502.7083 211.66666 L 529.1666 211.66666 L 529.1666 211.66666 L 529.1666 343.9583 L 529.1666 476.24997 L 555.625 476.24997 L 555.625 502.7083 L 555.625 502.7083 L 582.0833 502.7083 L 582.0833 502.7083 L 582.0833 502.7083 L 582.0833 529.1666 L 582.0833 529.1666 L 608.5416 555.625 L 608.5416 582.0833 L 608.5416 608.5416 L 608.5416 634.99994 L 582.0833 634.99994 Q 529.1666 634.99994 529.1666 661.4583 L 529.1666 687.9166 L 476.24997 687.9166 Q 449.79166 714.37494 423.3333 714.37494 Q 370.41666 714.37494 370.41666 740.8333 Q 370.41666 767.2916 343.9583 767.2916 L 317.49997 740.8333 L 317.49997 740.8333 Q 317.49997 714.37494 264.5833 740.8333 L 238.12498 740.8333 L 211.66666 740.8333 Q 211.66666 714.37494 185.20833 714.37494 L 158.74998 714.37494 L 158.74998 687.9166 Q 158.74998 661.4583 105.83333 661.4583 Q 26.458332 661.4583 0.0 396.87497 L 0.0 158.74998 L 0.0 158.74998 L 0.0 158.74998 L 26.458332 132.29166 L 26.458332 105.83333 L 26.458332 105.83333 L 52.916664 105.83333 L 52.916664 132.29166 Q 52.916664 185.20833 79.37499 158.74998 Q 105.83333 132.29166 105.83333 79.37499 z" svg:height="7.6729164mm" draw:style-name="style-150" svg:viewBox="0.0 0.0 608.5416 767.2916" svg:width="6.0854163mm" svg:x="116.416664mm" svg:y="66.410416mm"/>
          <draw:path svg:d="M 79.37499 0.0 L 105.83333 0.0 L 105.83333 52.916664 Q 105.83333 79.37499 158.74998 132.29166 Q 185.20833 185.20833 238.12498 132.29166 Q 291.04166 132.29166 291.04166 105.83333 L 291.04166 105.83333 L 317.49997 105.83333 Q 317.49997 132.29166 317.49997 132.29166 L 343.9583 132.29166 L 343.9583 132.29166 Q 317.49997 158.74998 317.49997 291.04166 L 317.49997 396.87497 L 317.49997 396.87497 L 317.49997 423.3333 L 317.49997 423.3333 Q 317.49997 423.3333 238.12498 423.3333 Q 158.74998 396.87497 158.74998 317.49997 Q 158.74998 238.12498 105.83333 185.20833 L 52.916664 158.74998 L 52.916664 132.29166 L 52.916664 132.29166 L 26.458332 132.29166 Q 26.458332 132.29166 0.0 79.37499 Q 0.0 52.916664 26.458332 52.916664 Q 52.916664 52.916664 52.916664 26.458332 Q 52.916664 0.0 79.37499 0.0 z" svg:height="4.233333mm" draw:style-name="style-151" svg:viewBox="0.0 0.0 343.9583 423.3333" svg:width="3.439583mm" svg:x="66.14583mm" svg:y="94.456245mm"/>
          <draw:path svg:d="M 185.20833 0.0 L 211.66666 0.0 L 211.66666 0.0 Q 211.66666 26.458332 238.12498 26.458332 L 238.12498 26.458332 L 211.66666 52.916664 Q 185.20833 79.37499 158.74998 185.20833 Q 132.29166 291.04166 158.74998 317.49997 L 158.74998 343.9583 L 132.29166 343.9583 L 105.83333 343.9583 L 79.37499 343.9583 Q 79.37499 343.9583 52.916664 264.5833 L 26.458332 211.66666 L 26.458332 211.66666 Q 26.458332 185.20833 26.458332 158.74998 L 0.0 105.83333 L 79.37499 52.916664 Q 158.74998 26.458332 185.20833 0.0 z" svg:height="3.439583mm" draw:style-name="style-152" svg:viewBox="0.0 0.0 238.12498 343.9583" svg:width="2.38125mm" svg:x="178.06458mm" svg:y="214.04791mm"/>
          <draw:path svg:d="M 185.20833 582.0833 L 185.20833 608.5416 L 105.83333 608.5416 Q 26.458332 608.5416 0.0 582.0833 Q 0.0 555.625 0.0 291.04166 Q 0.0 26.458332 52.916664 0.0 Q 105.83333 -26.458332 158.74998 0.0 Q 211.66666 26.458332 211.66666 291.04166 Q 211.66666 555.625 185.20833 582.0833 z" svg:height="6.0854163mm" draw:style-name="style-153" svg:viewBox="0.0 0.0 211.66666 608.5416" svg:width="2.1166666mm" svg:x="78.84583mm" svg:y="64.822914mm"/>
          <draw:path svg:d="M 158.74998 105.83333 L 185.20833 0.0 L 211.66666 0.0 Q 238.12498 0.0 264.5833 26.458332 L 264.5833 26.458332 L 264.5833 52.916664 Q 291.04166 105.83333 317.49997 105.83333 Q 343.9583 105.83333 343.9583 52.916664 Q 370.41666 26.458332 370.41666 26.458332 L 370.41666 26.458332 L 370.41666 52.916664 Q 370.41666 105.83333 396.87497 105.83333 L 396.87497 105.83333 L 396.87497 105.83333 Q 370.41666 132.29166 370.41666 132.29166 L 370.41666 132.29166 L 317.49997 211.66666 Q 264.5833 264.5833 238.12498 317.49997 Q 211.66666 370.41666 238.12498 423.3333 L 238.12498 502.7083 L 211.66666 582.0833 Q 211.66666 687.9166 238.12498 714.37494 Q 264.5833 740.8333 264.5833 740.8333 L 291.04166 740.8333 L 291.04166 740.8333 L 291.04166 767.2916 L 291.04166 767.2916 Q 291.04166 793.74994 211.66666 793.74994 Q 158.74998 793.74994 158.74998 846.6666 L 132.29166 873.12494 L 132.29166 873.12494 L 105.83333 873.12494 L 105.83333 899.5833 L 105.83333 899.5833 L 105.83333 899.5833 L 79.37499 899.5833 L 79.37499 873.12494 L 79.37499 873.12494 L 79.37499 846.6666 L 105.83333 846.6666 L 105.83333 793.74994 L 105.83333 767.2916 L 79.37499 767.2916 L 52.916664 740.8333 L 52.916664 740.8333 L 52.916664 740.8333 L 26.458332 740.8333 L 26.458332 740.8333 L 26.458332 714.37494 L 0.0 714.37494 L 0.0 687.9166 L 0.0 634.99994 L 0.0 582.0833 L 0.0 529.1666 L 0.0 529.1666 Q 0.0 529.1666 26.458332 476.24997 Q 26.458332 449.79166 52.916664 449.79166 Q 79.37499 449.79166 105.83333 370.41666 L 105.83333 317.49997 L 105.83333 291.04166 L 105.83333 264.5833 L 132.29166 211.66666 Q 158.74998 185.20833 158.74998 105.83333 z" svg:height="8.995832mm" draw:style-name="style-154" svg:viewBox="0.0 0.0 396.87497 899.5833" svg:width="3.9687498mm" svg:x="116.94582mm" svg:y="116.94582mm"/>
          <draw:path svg:d="M 211.66666 52.916664 L 211.66666 52.916664 L 211.66666 79.37499 Q 211.66666 105.83333 185.20833 132.29166 L 158.74998 158.74998 L 158.74998 185.20833 L 158.74998 211.66666 L 132.29166 317.49997 Q 105.83333 423.3333 79.37499 423.3333 Q 52.916664 396.87497 52.916664 396.87497 L 52.916664 396.87497 L 26.458332 396.87497 Q 26.458332 396.87497 0.0 343.9583 Q 0.0 291.04166 0.0 185.20833 L 26.458332 79.37499 L 52.916664 79.37499 Q 105.83333 79.37499 105.83333 26.458332 Q 105.83333 0.0 132.29166 0.0 Q 158.74998 0.0 158.74998 26.458332 Q 185.20833 79.37499 185.20833 52.916664 Q 211.66666 52.916664 211.66666 52.916664 z" svg:height="4.233333mm" draw:style-name="style-155" svg:viewBox="0.0 0.0 211.66666 423.3333" svg:width="2.1166666mm" svg:x="86.254166mm" svg:y="102.393745mm"/>
          <draw:path svg:d="M 264.5833 105.83333 L 264.5833 0.0 L 264.5833 0.0 Q 291.04166 0.0 317.49997 26.458332 L 317.49997 26.458332 L 317.49997 105.83333 L 317.49997 185.20833 L 370.41666 185.20833 Q 423.3333 211.66666 423.3333 211.66666 L 423.3333 211.66666 L 396.87497 317.49997 Q 370.41666 423.3333 423.3333 423.3333 Q 449.79166 423.3333 529.1666 449.79166 L 634.99994 476.24997 L 634.99994 476.24997 L 634.99994 476.24997 L 476.24997 476.24997 Q 291.04166 476.24997 291.04166 502.7083 Q 264.5833 502.7083 185.20833 582.0833 L 79.37499 687.9166 L 52.916664 687.9166 Q 52.916664 687.9166 26.458332 661.4583 Q 0.0 634.99994 0.0 608.5416 L 26.458332 555.625 L 26.458332 502.7083 L 52.916664 449.79166 L 52.916664 449.79166 L 52.916664 423.3333 L 52.916664 423.3333 L 52.916664 423.3333 L 52.916664 396.87497 Q 52.916664 370.41666 52.916664 370.41666 L 52.916664 370.41666 L 52.916664 343.9583 L 52.916664 343.9583 L 26.458332 343.9583 L 26.458332 343.9583 L 26.458332 317.49997 L 52.916664 291.04166 L 52.916664 291.04166 L 52.916664 291.04166 L 79.37499 317.49997 Q 105.83333 370.41666 158.74998 370.41666 L 211.66666 370.41666 L 211.66666 343.9583 L 211.66666 317.49997 L 238.12498 264.5833 Q 264.5833 185.20833 264.5833 105.83333 z" svg:height="6.879166mm" draw:style-name="style-156" svg:viewBox="0.0 0.0 634.99994 687.9166" svg:width="6.3499994mm" svg:x="98.95416mm" svg:y="93.13333mm"/>
          <draw:path svg:d="M 158.74998 26.458332 L 158.74998 26.458332 L 185.20833 0.0 L 238.12498 0.0 L 238.12498 132.29166 L 238.12498 238.12498 L 238.12498 238.12498 Q 264.5833 238.12498 264.5833 238.12498 L 264.5833 238.12498 L 291.04166 238.12498 L 291.04166 238.12498 L 291.04166 264.5833 Q 291.04166 291.04166 264.5833 317.49997 Q 238.12498 343.9583 158.74998 291.04166 L 79.37499 264.5833 L 79.37499 264.5833 Q 79.37499 238.12498 26.458332 238.12498 Q 0.0 238.12498 0.0 211.66666 L 0.0 185.20833 L 0.0 185.20833 Q 26.458332 158.74998 79.37499 79.37499 L 132.29166 26.458332 L 158.74998 26.458332 z" svg:height="3.1749997mm" draw:style-name="style-157" svg:viewBox="0.0 0.0 291.04166 317.49997" svg:width="2.9104166mm" svg:x="101.86458mm" svg:y="162.71873mm"/>
          <draw:path svg:d="M 714.37494 0.0 L 714.37494 0.0 L 714.37494 0.0 Q 714.37494 0.0 740.8333 26.458332 L 767.2916 26.458332 L 767.2916 52.916664 Q 793.74994 105.83333 846.6666 105.83333 Q 873.12494 105.83333 899.5833 105.83333 Q 899.5833 105.83333 926.0416 132.29166 L 952.49994 132.29166 L 952.49994 132.29166 L 952.49994 158.74998 L 1005.4166 158.74998 Q 1058.3333 158.74998 1031.875 185.20833 Q 1005.4166 211.66666 1031.875 211.66666 L 1084.7916 211.66666 L 1084.7916 211.66666 L 1111.25 211.66666 L 1084.7916 238.12498 Q 1058.3333 264.5833 1031.875 264.5833 L 1005.4166 264.5833 L 926.0416 291.04166 L 873.12494 317.49997 L 873.12494 317.49997 L 873.12494 317.49997 L 846.6666 317.49997 L 846.6666 317.49997 L 873.12494 343.9583 L 899.5833 370.41666 L 926.0416 370.41666 L 952.49994 370.41666 L 952.49994 396.87497 L 952.49994 396.87497 L 926.0416 396.87497 L 873.12494 370.41666 L 846.6666 370.41666 Q 820.2083 370.41666 687.9166 343.9583 L 555.625 343.9583 L 555.625 370.41666 L 555.625 423.3333 L 529.1666 423.3333 L 529.1666 423.3333 L 502.7083 449.79166 L 476.24997 449.79166 L 449.79166 449.79166 Q 449.79166 423.3333 449.79166 423.3333 L 423.3333 396.87497 L 423.3333 370.41666 Q 423.3333 343.9583 291.04166 343.9583 L 158.74998 317.49997 L 105.83333 317.49997 L 52.916664 317.49997 L 26.458332 317.49997 L 0.0 317.49997 L 0.0 317.49997 L 0.0 317.49997 L 0.0 317.49997 L 0.0 317.49997 L 26.458332 291.04166 L 52.916664 264.5833 L 79.37499 264.5833 L 105.83333 264.5833 L 158.74998 238.12498 L 211.66666 211.66666 L 211.66666 211.66666 L 185.20833 211.66666 L 185.20833 211.66666 L 185.20833 211.66666 L 185.20833 185.20833 L 185.20833 185.20833 L 449.79166 105.83333 Q 687.9166 52.916664 687.9166 26.458332 Q 714.37494 0.0 714.37494 0.0 z" svg:height="4.497916mm" draw:style-name="style-158" svg:viewBox="0.0 0.0 1111.25 449.79166" svg:width="11.112499mm" svg:x="114.03541mm" svg:y="239.7125mm"/>
          <draw:path svg:d="M 0.0 26.458332 L 0.0 0.0 L 26.458332 26.458332 Q 52.916664 26.458332 185.20833 52.916664 L 317.49997 52.916664 L 317.49997 79.37499 L 317.49997 79.37499 L 317.49997 79.37499 Q 317.49997 79.37499 317.49997 105.83333 L 291.04166 105.83333 L 291.04166 105.83333 Q 291.04166 132.29166 185.20833 132.29166 L 79.37499 132.29166 L 79.37499 132.29166 Q 52.916664 105.83333 52.916664 105.83333 L 52.916664 105.83333 L 52.916664 105.83333 L 26.458332 105.83333 L 26.458332 79.37499 Q 0.0 52.916664 0.0 26.458332 z" svg:height="1.3229166mm" draw:style-name="style-159" svg:viewBox="0.0 0.0 317.49997 132.29166" svg:width="3.1749997mm" svg:x="120.649994mm" svg:y="129.38124mm"/>
          <draw:path svg:d="M 0.0 978.95825 L 0.0 0.0 L 0.0 0.0 Q 0.0 0.0 26.458332 158.74998 L 52.916664 291.04166 L 52.916664 291.04166 L 52.916664 291.04166 L 52.916664 1164.1666 L 52.916664 2063.75 L 52.916664 2063.75 Q 52.916664 2063.75 26.458332 2010.8333 L 0.0 1957.9165 L 0.0 978.95825 z" svg:height="20.637499mm" draw:style-name="style-160" svg:viewBox="0.0 0.0 52.916664 2063.75" svg:width="0.52916664mm" svg:x="227.54166mm" svg:y="95.24999mm"/>
          <draw:path svg:d="M 211.66666 52.916664 L 238.12498 0.0 L 264.5833 158.74998 Q 317.49997 291.04166 291.04166 370.41666 L 291.04166 423.3333 L 291.04166 423.3333 L 291.04166 449.79166 L 264.5833 449.79166 Q 264.5833 423.3333 211.66666 423.3333 Q 185.20833 423.3333 105.83333 396.87497 L 52.916664 343.9583 L 26.458332 317.49997 Q 26.458332 291.04166 52.916664 291.04166 Q 79.37499 264.5833 52.916664 238.12498 L 0.0 211.66666 L 52.916664 211.66666 L 132.29166 211.66666 L 158.74998 211.66666 L 158.74998 211.66666 L 158.74998 211.66666 L 158.74998 211.66666 L 185.20833 211.66666 L 185.20833 211.66666 L 185.20833 238.12498 L 211.66666 238.12498 L 211.66666 158.74998 L 211.66666 105.83333 L 185.20833 105.83333 L 185.20833 105.83333 L 185.20833 79.37499 L 185.20833 79.37499 L 185.20833 79.37499 Q 211.66666 79.37499 211.66666 52.916664 z" svg:height="4.497916mm" draw:style-name="style-161" svg:viewBox="0.0 0.0 291.04166 449.79166" svg:width="2.9104166mm" svg:x="121.17916mm" svg:y="200.55415mm"/>
          <draw:path svg:d="M 79.37499 26.458332 L 105.83333 0.0 L 105.83333 26.458332 L 105.83333 52.916664 L 132.29166 52.916664 L 132.29166 79.37499 L 158.74998 79.37499 L 158.74998 79.37499 L 158.74998 132.29166 Q 132.29166 211.66666 105.83333 211.66666 Q 79.37499 211.66666 79.37499 238.12498 Q 52.916664 291.04166 52.916664 291.04166 L 52.916664 291.04166 L 52.916664 238.12498 Q 52.916664 211.66666 26.458332 132.29166 L 0.0 79.37499 L 0.0 79.37499 L 26.458332 79.37499 L 52.916664 79.37499 Q 52.916664 79.37499 52.916664 52.916664 L 52.916664 52.916664 L 52.916664 52.916664 L 52.916664 52.916664 L 79.37499 26.458332 z" svg:height="2.9104166mm" draw:style-name="style-162" svg:viewBox="0.0 0.0 158.74998 291.04166" svg:width="1.5874999mm" svg:x="116.416664mm" svg:y="119.32708mm"/>
          <draw:path svg:d="M 291.04166 0.0 L 291.04166 0.0 L 343.9583 0.0 Q 370.41666 0.0 396.87497 211.66666 Q 396.87497 423.3333 423.3333 529.1666 L 449.79166 608.5416 L 449.79166 687.9166 L 449.79166 767.2916 L 423.3333 846.6666 Q 396.87497 952.49994 396.87497 1005.4166 Q 343.9583 1058.3333 343.9583 1164.1666 L 343.9583 1296.4583 L 291.04166 1296.4583 Q 264.5833 1269.9999 238.12498 1269.9999 L 238.12498 1269.9999 L 238.12498 1269.9999 Q 238.12498 1243.5416 211.66666 1243.5416 L 211.66666 1243.5416 L 211.66666 1217.0833 Q 185.20833 1217.0833 185.20833 1217.0833 L 185.20833 1217.0833 L 185.20833 1217.0833 Q 185.20833 1190.6249 105.83333 1164.1666 L 26.458332 1111.25 L 26.458332 1084.7916 Q 26.458332 1058.3333 0.0 1031.875 L 0.0 1005.4166 L 26.458332 1005.4166 Q 52.916664 1005.4166 79.37499 1031.875 Q 79.37499 1058.3333 105.83333 1058.3333 Q 132.29166 1058.3333 158.74998 1058.3333 L 158.74998 1058.3333 L 158.74998 1084.7916 L 185.20833 1084.7916 L 185.20833 1058.3333 L 185.20833 1031.875 L 185.20833 952.49994 Q 185.20833 899.5833 211.66666 846.6666 Q 238.12498 767.2916 291.04166 714.37494 Q 343.9583 661.4583 343.9583 343.9583 Q 343.9583 26.458332 317.49997 26.458332 L 291.04166 26.458332 L 291.04166 0.0 z" svg:height="12.964582mm" draw:style-name="style-163" svg:viewBox="0.0 0.0 449.79166 1296.4583" svg:width="4.497916mm" svg:x="54.239582mm" svg:y="90.487495mm"/>
          <draw:path svg:d="M 211.66666 52.916664 L 211.66666 52.916664 L 211.66666 132.29166 L 211.66666 211.66666 L 211.66666 291.04166 Q 185.20833 370.41666 185.20833 396.87497 L 185.20833 396.87497 L 158.74998 396.87497 Q 158.74998 423.3333 158.74998 449.79166 Q 132.29166 476.24997 79.37499 476.24997 Q 26.458332 502.7083 26.458332 396.87497 L 0.0 291.04166 L 26.458332 211.66666 Q 52.916664 132.29166 52.916664 105.83333 L 52.916664 52.916664 L 79.37499 0.0 Q 105.83333 -52.916664 158.74998 0.0 Q 185.20833 52.916664 211.66666 52.916664 z" svg:height="4.7625mm" draw:style-name="style-164" svg:viewBox="0.0 0.0 211.66666 476.24997" svg:width="2.1166666mm" svg:x="122.76666mm" svg:y="94.720825mm"/>
          <draw:path svg:d="M 132.29166 26.458332 L 158.74998 0.0 L 317.49997 26.458332 Q 502.7083 52.916664 502.7083 52.916664 Q 529.1666 52.916664 529.1666 158.74998 L 529.1666 291.04166 L 502.7083 370.41666 Q 476.24997 449.79166 449.79166 502.7083 L 449.79166 555.625 L 423.3333 555.625 Q 423.3333 582.0833 396.87497 582.0833 Q 370.41666 582.0833 317.49997 687.9166 Q 291.04166 767.2916 211.66666 820.2083 L 132.29166 846.6666 L 132.29166 873.12494 L 105.83333 873.12494 L 105.83333 873.12494 L 105.83333 899.5833 L 105.83333 899.5833 L 105.83333 899.5833 L 79.37499 899.5833 L 79.37499 899.5833 L 79.37499 899.5833 L 52.916664 873.12494 L 52.916664 846.6666 L 52.916664 820.2083 L 26.458332 820.2083 L 0.0 820.2083 L 0.0 793.74994 L 0.0 767.2916 L 0.0 714.37494 Q 0.0 661.4583 0.0 555.625 Q 52.916664 449.79166 26.458332 317.49997 L 0.0 185.20833 L 0.0 158.74998 Q 0.0 158.74998 0.0 105.83333 Q 0.0 52.916664 52.916664 52.916664 L 105.83333 26.458332 L 132.29166 26.458332 z" svg:height="8.995832mm" draw:style-name="style-165" svg:viewBox="0.0 0.0 529.1666 899.5833" svg:width="5.2916665mm" svg:x="119.06249mm" svg:y="105.83333mm"/>
          <draw:path svg:d="M 0.0 211.66666 L 26.458332 0.0 L 52.916664 52.916664 Q 79.37499 105.83333 79.37499 105.83333 L 79.37499 105.83333 L 105.83333 264.5833 Q 132.29166 449.79166 132.29166 476.24997 L 132.29166 529.1666 L 105.83333 555.625 Q 79.37499 582.0833 79.37499 608.5416 L 52.916664 608.5416 L 52.916664 555.625 Q 26.458332 502.7083 26.458332 476.24997 Q -26.458332 423.3333 0.0 211.66666 z" svg:height="6.0854163mm" draw:style-name="style-166" svg:viewBox="0.0 0.0 132.29166 608.5416" svg:width="1.3229166mm" svg:x="156.8979mm" svg:y="157.16249mm"/>
          <draw:path svg:d="M 3280.8333 0.0 L 3280.8333 0.0 L 3677.7083 0.0 Q 4074.583 52.916664 4180.4165 105.83333 Q 4259.7915 158.74998 4392.083 158.74998 Q 4497.9165 185.20833 4497.9165 264.5833 Q 4497.9165 317.49997 4603.75 317.49997 Q 4683.1245 317.49997 4683.1245 370.41666 Q 4683.1245 396.87497 4524.375 449.79166 Q 4365.625 476.24997 4418.5415 502.7083 Q 4471.458 529.1666 4550.833 529.1666 L 4656.6665 529.1666 L 4709.583 555.625 L 4762.4995 555.625 L 4762.4995 555.625 Q 4762.4995 555.625 4762.4995 582.0833 Q 4762.4995 634.99994 4736.0415 634.99994 Q 4709.583 661.4583 4709.583 687.9166 Q 4709.583 740.8333 4630.208 740.8333 Q 4550.833 740.8333 4524.375 793.74994 L 4497.9165 793.74994 L 4709.583 846.6666 Q 4921.2495 873.12494 4947.708 899.5833 Q 4974.1665 926.0416 4974.1665 1058.3333 L 4974.1665 1164.1666 L 5000.6245 1164.1666 L 5000.6245 1164.1666 L 5000.6245 1957.9165 L 5000.6245 2751.6665 L 5000.6245 3174.9998 L 5000.6245 3598.3333 L 5000.6245 4550.833 Q 5027.083 5503.333 5027.083 5529.7915 L 5027.083 5556.2495 L 5027.083 5556.2495 Q 5000.6245 5556.2495 4921.2495 5503.333 Q 4868.333 5503.333 4656.6665 5423.958 L 4418.5415 5371.0415 L 4418.5415 5344.583 Q 4418.5415 5318.1245 4471.458 5291.6665 Q 4524.375 5291.6665 4497.9165 5265.208 L 4497.9165 5238.7495 L 4471.458 5238.7495 L 4471.458 5238.7495 L 4471.458 5265.208 L 4445.0 5265.208 L 4445.0 5265.208 L 4445.0 5238.7495 L 4445.0 5238.7495 L 4445.0 5238.7495 L 4418.5415 5238.7495 Q 4418.5415 5238.7495 4365.625 5238.7495 Q 4312.708 5238.7495 4233.333 5212.2915 Q 4180.4165 5212.2915 4153.958 5159.3745 Q 4127.5 5106.458 3995.208 5106.458 Q 3862.9165 5132.9165 3757.0833 5132.9165 Q 3651.2498 5132.9165 3624.7915 5079.9995 Q 3598.3333 5053.5415 3439.5833 5027.083 Q 3254.3748 5000.6245 3254.3748 5027.083 Q 3280.8333 5053.5415 3254.3748 5079.9995 Q 3227.9165 5132.9165 3174.9998 5079.9995 Q 3095.6248 5079.9995 3016.2498 5027.083 Q 2936.8748 5027.083 2910.4165 5079.9995 Q 2883.9583 5159.3745 2936.8748 5159.3745 Q 2989.7915 5185.833 2963.3333 5185.833 Q 2910.4165 5238.7495 2883.9583 5318.1245 Q 2857.4998 5397.4995 2857.4998 5397.4995 Q 2831.0415 5423.958 2831.0415 5450.4165 L 2831.0415 5503.333 L 2804.5833 5503.333 Q 2778.1248 5503.333 2751.6665 5450.4165 Q 2698.7498 5450.4165 2592.9165 5397.4995 Q 2460.6248 5344.583 2407.7083 5291.6665 Q 2381.2498 5238.7495 2301.875 5185.833 Q 2222.5 5159.3745 2222.5 5132.9165 Q 2222.5 5106.458 2037.2915 5053.5415 L 1878.5416 4974.1665 L 1852.0833 4974.1665 L 1825.6249 4974.1665 L 1852.0833 5027.083 Q 1852.0833 5106.458 1878.5416 5106.458 L 1878.5416 5132.9165 L 1878.5416 5132.9165 L 1904.9999 5132.9165 L 1904.9999 5159.3745 L 1904.9999 5185.833 L 1878.5416 5185.833 L 1852.0833 5185.833 L 1852.0833 5159.3745 L 1852.0833 5159.3745 L 1852.0833 5159.3745 L 1825.6249 5132.9165 L 1825.6249 5132.9165 L 1825.6249 5132.9165 L 1825.6249 5132.9165 L 1799.1666 5132.9165 L 1799.1666 5106.458 L 1799.1666 5079.9995 L 1772.7083 5053.5415 Q 1746.2499 5027.083 1666.8749 4921.2495 L 1587.4999 4841.8745 L 1587.4999 4815.4165 Q 1587.4999 4815.4165 1561.0416 4815.4165 L 1561.0416 4815.4165 L 1561.0416 4815.4165 Q 1534.5833 4788.958 1534.5833 4788.958 L 1534.5833 4788.958 L 1534.5833 4762.4995 Q 1534.5833 4762.4995 1508.1249 4762.4995 L 1508.1249 4762.4995 L 1508.1249 4762.4995 Q 1481.6666 4736.0415 1481.6666 4736.0415 L 1481.6666 4736.0415 L 1481.6666 4736.0415 Q 1455.2083 4709.583 1084.7916 4471.458 L 714.37494 4206.875 L 714.37494 4180.4165 Q 687.9166 4180.4165 634.99994 4127.5 Q 582.0833 4048.1248 502.7083 3968.7498 L 396.87497 3915.833 L 396.87497 3915.833 Q 396.87497 3915.833 317.49997 3889.3748 L 238.12498 3862.9165 L 211.66666 3862.9165 Q 211.66666 3862.9165 211.66666 3809.9998 L 185.20833 3757.0833 L 185.20833 3757.0833 L 211.66666 3757.0833 L 211.66666 3598.3333 Q 211.66666 3439.5833 158.74998 3386.6665 L 105.83333 3333.7498 L 105.83333 3333.7498 L 105.83333 3307.2915 L 79.37499 3307.2915 L 79.37499 3307.2915 L 79.37499 3280.8333 Q 52.916664 3280.8333 52.916664 3280.8333 L 52.916664 3280.8333 L 52.916664 3280.8333 L 52.916664 3254.3748 L 26.458332 3254.3748 L 26.458332 3227.9165 L 26.458332 3227.9165 L 0.0 3227.9165 L 0.0 3174.9998 L 0.0 3148.5415 L 52.916664 3148.5415 L 79.37499 3122.0833 L 423.3333 3122.0833 Q 767.2916 3122.0833 846.6666 3174.9998 Q 952.49994 3227.9165 1455.2083 3280.8333 Q 1957.9165 3280.8333 2169.5833 3360.2083 Q 2407.7083 3439.5833 2592.9165 3386.6665 Q 2804.5833 3386.6665 3148.5415 3386.6665 Q 3492.4998 3386.6665 3492.4998 3360.2083 Q 3492.4998 3333.7498 3651.2498 3280.8333 Q 3836.4583 3227.9165 3862.9165 3227.9165 Q 3889.3748 3174.9998 3915.833 3174.9998 L 3942.2915 3174.9998 L 3942.2915 3148.5415 L 3968.7498 3148.5415 L 3968.7498 3122.0833 L 3968.7498 3069.1665 L 3942.2915 3069.1665 L 3942.2915 3069.1665 L 3942.2915 3042.7083 L 3915.833 3042.7083 L 3915.833 3042.7083 L 3915.833 3016.2498 L 3915.833 3016.2498 Q 3915.833 3016.2498 3889.3748 3016.2498 Q 3862.9165 2989.7915 3862.9165 2963.3333 Q 3862.9165 2910.4165 3809.9998 2857.4998 Q 3757.0833 2804.5833 3704.1665 2804.5833 L 3677.7083 2804.5833 L 3651.2498 2778.1248 L 3624.7915 2778.1248 L 3624.7915 2751.6665 Q 3624.7915 2698.7498 3545.4165 2698.7498 L 3492.4998 2698.7498 L 3439.5833 2672.2915 L 3413.1248 2645.8333 L 3333.7498 2645.8333 L 3280.8333 2645.8333 L 3280.8333 2619.3748 L 3280.8333 2619.3748 L 3386.6665 2619.3748 L 3466.0415 2592.9165 L 3492.4998 2592.9165 L 3545.4165 2592.9165 L 3545.4165 2566.4583 Q 3571.8748 2539.9998 3598.3333 2539.9998 L 3624.7915 2539.9998 L 3624.7915 2566.4583 Q 3624.7915 2592.9165 3598.3333 2592.9165 Q 3571.8748 2592.9165 3598.3333 2619.3748 Q 3624.7915 2645.8333 3651.2498 2645.8333 Q 3651.2498 2645.8333 3651.2498 2672.2915 L 3651.2498 2672.2915 L 3677.7083 2672.2915 L 3677.7083 2698.7498 L 3704.1665 2698.7498 L 3757.0833 2698.7498 L 3757.0833 2725.2083 L 3757.0833 2725.2083 L 3783.5415 2725.2083 L 3783.5415 2698.7498 L 3783.5415 2698.7498 L 3809.9998 2698.7498 L 3809.9998 2698.7498 L 3809.9998 2698.7498 L 3809.9998 2672.2915 L 3809.9998 2672.2915 L 3836.4583 2645.8333 Q 3836.4583 2592.9165 3809.9998 2592.9165 Q 3783.5415 2592.9165 3783.5415 2566.4583 L 3783.5415 2539.9998 L 3942.2915 2539.9998 Q 4101.0415 2539.9998 4286.25 2539.9998 L 4445.0 2539.9998 L 4524.375 2539.9998 L 4603.75 2539.9998 L 4603.75 2513.5415 L 4603.75 2513.5415 L 4603.75 2487.0833 L 4603.75 2487.0833 L 4603.75 2487.0833 L 4603.75 2487.0833 L 4577.2915 2460.6248 L 4550.833 2434.1665 L 4550.833 2434.1665 L 4550.833 2434.1665 L 4524.375 2434.1665 L 4524.375 2434.1665 L 4524.375 2407.7083 L 4497.9165 2407.7083 L 4497.9165 2407.7083 L 4497.9165 2381.2498 L 4497.9165 2381.2498 L 4497.9165 2381.2498 L 4471.458 2381.2498 L 4471.458 2381.2498 L 4471.458 2407.7083 L 4445.0 2407.7083 L 4445.0 2407.7083 L 4445.0 2381.2498 L 4445.0 2381.2498 L 4445.0 2381.2498 L 4418.5415 2381.2498 L 4418.5415 2381.2498 L 4392.083 2381.2498 Q 4365.625 2381.2498 4021.6665 2328.3333 L 3651.2498 2275.4165 L 3571.8748 2275.4165 L 3492.4998 2275.4165 L 3492.4998 2275.4165 L 3492.4998 2275.4165 L 3545.4165 2248.9583 L 3598.3333 2222.5 L 3598.3333 2222.5 L 3598.3333 2222.5 L 3624.7915 2222.5 L 3624.7915 2222.5 L 3677.7083 2222.5 Q 3730.6248 2222.5 3757.0833 2222.5 L 3783.5415 2222.5 L 3783.5415 2196.0415 L 3809.9998 2196.0415 L 3809.9998 2196.0415 L 3809.9998 2169.5833 L 3809.9998 2169.5833 L 3809.9998 2169.5833 L 3809.9998 2169.5833 L 3809.9998 2143.125 L 3809.9998 2143.125 L 3809.9998 2116.6665 L 3809.9998 2116.6665 L 3809.9998 2116.6665 L 3783.5415 2116.6665 L 3783.5415 2116.6665 L 3757.0833 2090.2083 L 3730.6248 2063.75 L 3730.6248 2063.75 L 3757.0833 2063.75 L 3757.0833 2010.8333 Q 3757.0833 1984.3749 3783.5415 1957.9165 Q 3783.5415 1904.9999 3730.6248 1904.9999 Q 3677.7083 1904.9999 3677.7083 1878.5416 Q 3677.7083 1852.0833 3598.3333 1825.6249 L 3492.4998 1799.1666 L 3492.4998 1799.1666 L 3492.4998 1799.1666 L 3545.4165 1799.1666 L 3598.3333 1799.1666 L 3598.3333 1772.7083 L 3598.3333 1772.7083 L 3598.3333 1746.2499 L 3598.3333 1719.7916 L 3598.3333 1640.4166 L 3598.3333 1534.5833 L 3571.8748 1534.5833 Q 3571.8748 1534.5833 3466.0415 1508.1249 L 3360.2083 1481.6666 L 3333.7498 1481.6666 L 3280.8333 1481.6666 L 3386.6665 1455.2083 L 3492.4998 1428.7499 L 3545.4165 1428.7499 Q 3598.3333 1428.7499 3651.2498 1402.2916 L 3677.7083 1375.8333 L 3677.7083 1375.8333 L 3704.1665 1375.8333 L 3704.1665 1349.3749 L 3704.1665 1322.9166 L 3704.1665 1322.9166 L 3704.1665 1296.4583 L 3704.1665 1269.9999 L 3704.1665 1243.5416 L 3730.6248 1217.0833 L 3730.6248 1164.1666 L 3651.2498 1164.1666 Q 3598.3333 1164.1666 3518.9583 1111.25 Q 3439.5833 1058.3333 3492.4998 1058.3333 Q 3518.9583 1031.875 3492.4998 978.95825 Q 3492.4998 926.0416 3439.5833 926.0416 L 3386.6665 899.5833 L 3386.6665 899.5833 L 3386.6665 899.5833 L 3360.2083 899.5833 L 3360.2083 899.5833 L 3360.2083 873.12494 L 3360.2083 873.12494 L 3466.0415 873.12494 L 3571.8748 846.6666 L 3571.8748 846.6666 L 3598.3333 846.6666 L 3598.3333 846.6666 L 3598.3333 846.6666 L 3598.3333 820.2083 L 3598.3333 820.2083 L 3624.7915 820.2083 L 3624.7915 793.74994 L 3624.7915 793.74994 L 3651.2498 793.74994 L 3651.2498 767.2916 Q 3651.2498 740.8333 3624.7915 714.37494 Q 3624.7915 687.9166 3598.3333 687.9166 Q 3571.8748 687.9166 3571.8748 634.99994 L 3545.4165 555.625 L 3571.8748 555.625 L 3571.8748 529.1666 L 3651.2498 529.1666 Q 3704.1665 529.1666 3730.6248 529.1666 Q 3757.0833 529.1666 3809.9998 449.79166 Q 3889.3748 370.41666 3915.833 370.41666 L 3968.7498 370.41666 L 3968.7498 317.49997 L 3968.7498 238.12498 L 3915.833 238.12498 L 3862.9165 211.66666 L 3862.9165 211.66666 L 3862.9165 211.66666 L 3862.9165 211.66666 L 3862.9165 185.20833 L 3862.9165 185.20833 L 3862.9165 158.74998 L 3862.9165 158.74998 L 3862.9165 158.74998 L 3836.4583 158.74998 Q 3836.4583 158.74998 3545.4165 79.37499 L 3280.8333 0.0 L 3280.8333 0.0 z M 3757.0833 1243.5416 Q 3757.0833 1217.0833 3757.0833 1217.0833 Q 3757.0833 1217.0833 3757.0833 1217.0833 Q 3757.0833 1243.5416 3757.0833 1243.5416 z M 3809.9998 1269.9999 L 3889.3748 1296.4583 L 3889.3748 1322.9166 L 3889.3748 1349.3749 L 3915.833 1349.3749 L 3968.7498 1375.8333 L 4021.6665 1375.8333 L 4074.583 1375.8333 L 3995.208 1375.8333 L 3915.833 1375.8333 L 3889.3748 1375.8333 L 3862.9165 1375.8333 L 3836.4583 1375.8333 Q 3809.9998 1375.8333 3783.5415 1322.9166 Q 3757.0833 1269.9999 3809.9998 1269.9999 z" svg:height="55.562496mm" draw:style-name="style-167" svg:viewBox="0.0 0.0 5027.083 5556.2495" svg:width="50.270832mm" svg:x="168.275mm" svg:y="97.36666mm"/>
          <draw:path svg:d="M 740.8333 0.0 L 793.74994 0.0 L 793.74994 0.0 Q 793.74994 26.458332 767.2916 26.458332 Q 714.37494 79.37499 608.5416 105.83333 Q 476.24997 132.29166 343.9583 132.29166 Q 211.66666 132.29166 105.83333 105.83333 L 0.0 52.916664 L 0.0 26.458332 L 0.0 26.458332 L 26.458332 26.458332 L 52.916664 26.458332 L 52.916664 52.916664 L 79.37499 52.916664 L 79.37499 52.916664 L 79.37499 79.37499 L 132.29166 79.37499 L 211.66666 79.37499 L 238.12498 52.916664 Q 238.12498 26.458332 449.79166 26.458332 Q 687.9166 26.458332 740.8333 0.0 z" svg:height="1.3229166mm" draw:style-name="style-168" svg:viewBox="0.0 0.0 793.74994 132.29166" svg:width="7.9374995mm" svg:x="189.17708mm" svg:y="207.16873mm"/>
          <draw:path svg:d="M 26.458332 0.0 L 26.458332 0.0 L 105.83333 26.458332 Q 211.66666 52.916664 211.66666 105.83333 Q 211.66666 185.20833 185.20833 264.5833 L 185.20833 370.41666 L 158.74998 370.41666 L 158.74998 370.41666 L 158.74998 211.66666 Q 158.74998 79.37499 79.37499 79.37499 L 0.0 79.37499 L 0.0 52.916664 Q 0.0 26.458332 26.458332 0.0 z" svg:height="3.7041664mm" draw:style-name="style-169" svg:viewBox="0.0 0.0 211.66666 370.41666" svg:width="2.1166666mm" svg:x="89.42916mm" svg:y="64.55833mm"/>
          <draw:path svg:d="M 608.5416 0.0 L 661.4583 0.0 L 661.4583 0.0 L 661.4583 0.0 L 661.4583 26.458332 L 661.4583 26.458332 L 687.9166 52.916664 L 687.9166 52.916664 L 687.9166 52.916664 Q 687.9166 52.916664 449.79166 79.37499 L 211.66666 105.83333 L 185.20833 105.83333 Q 185.20833 105.83333 79.37499 79.37499 L 0.0 52.916664 L 0.0 52.916664 L 0.0 52.916664 L 132.29166 52.916664 L 238.12498 52.916664 L 396.87497 26.458332 Q 555.625 0.0 608.5416 0.0 z" svg:height="1.0583333mm" draw:style-name="style-170" svg:viewBox="0.0 0.0 687.9166 105.83333" svg:width="6.879166mm" svg:x="190.23541mm" svg:y="211.66666mm"/>
          <draw:path svg:d="M 185.20833 0.0 L 211.66666 0.0 L 211.66666 26.458332 Q 211.66666 52.916664 238.12498 79.37499 Q 291.04166 79.37499 291.04166 132.29166 L 291.04166 158.74998 L 291.04166 158.74998 Q 291.04166 158.74998 264.5833 158.74998 Q 264.5833 185.20833 238.12498 158.74998 Q 238.12498 132.29166 211.66666 158.74998 L 185.20833 185.20833 L 185.20833 185.20833 L 158.74998 185.20833 L 105.83333 185.20833 Q 52.916664 185.20833 26.458332 158.74998 L 26.458332 158.74998 L 26.458332 132.29166 Q 26.458332 132.29166 0.0 105.83333 L 0.0 79.37499 L 79.37499 26.458332 Q 132.29166 0.0 158.74998 0.0 Q 185.20833 -26.458332 185.20833 0.0 z" svg:height="1.8520832mm" draw:style-name="style-171" svg:viewBox="0.0 0.0 291.04166 185.20833" svg:width="2.9104166mm" svg:x="111.91875mm" svg:y="166.95207mm"/>
          <draw:path svg:d="M 52.916664 26.458332 L 52.916664 0.0 L 79.37499 79.37499 Q 79.37499 132.29166 105.83333 185.20833 L 105.83333 264.5833 L 105.83333 264.5833 Q 79.37499 264.5833 79.37499 291.04166 L 79.37499 317.49997 L 79.37499 317.49997 Q 79.37499 317.49997 26.458332 185.20833 L 0.0 52.916664 L 0.0 52.916664 L 26.458332 52.916664 L 26.458332 52.916664 L 26.458332 26.458332 L 26.458332 26.458332 Q 26.458332 26.458332 52.916664 26.458332 z" svg:height="3.1749997mm" draw:style-name="style-172" svg:viewBox="0.0 0.0 105.83333 317.49997" svg:width="1.0583333mm" svg:x="168.0104mm" svg:y="162.71873mm"/>
          <draw:path svg:d="M 370.41666 0.0 L 370.41666 0.0 L 396.87497 0.0 L 396.87497 26.458332 L 423.3333 26.458332 L 476.24997 26.458332 L 476.24997 52.916664 L 476.24997 52.916664 L 502.7083 52.916664 L 502.7083 79.37499 L 529.1666 79.37499 L 529.1666 79.37499 L 529.1666 185.20833 L 529.1666 317.49997 L 555.625 449.79166 L 555.625 555.625 L 555.625 555.625 Q 529.1666 555.625 529.1666 529.1666 Q 502.7083 502.7083 370.41666 502.7083 Q 264.5833 502.7083 238.12498 582.0833 L 211.66666 634.99994 L 238.12498 634.99994 L 238.12498 661.4583 L 238.12498 687.9166 Q 211.66666 740.8333 238.12498 767.2916 L 238.12498 767.2916 L 211.66666 767.2916 Q 158.74998 767.2916 158.74998 793.74994 L 158.74998 793.74994 L 132.29166 793.74994 Q 105.83333 793.74994 105.83333 767.2916 Q 105.83333 714.37494 52.916664 714.37494 Q 0.0 714.37494 0.0 687.9166 Q 0.0 661.4583 52.916664 661.4583 L 79.37499 661.4583 L 52.916664 634.99994 L 26.458332 608.5416 L 26.458332 608.5416 L 0.0 608.5416 L 0.0 608.5416 L 0.0 608.5416 L 0.0 608.5416 L 0.0 582.0833 L 0.0 582.0833 Q 26.458332 555.625 26.458332 555.625 L 26.458332 555.625 L 52.916664 555.625 Q 105.83333 555.625 158.74998 502.7083 Q 238.12498 476.24997 264.5833 264.5833 L 291.04166 52.916664 L 317.49997 52.916664 L 343.9583 26.458332 L 343.9583 26.458332 L 370.41666 26.458332 L 370.41666 26.458332 L 370.41666 26.458332 L 370.41666 0.0 z" svg:height="7.9374995mm" draw:style-name="style-173" svg:viewBox="0.0 0.0 555.625 793.74994" svg:width="5.5562496mm" svg:x="123.825mm" svg:y="192.35207mm"/>
          <draw:path svg:d="M 105.83333 79.37499 L 105.83333 0.0 L 132.29166 0.0 L 158.74998 26.458332 L 185.20833 26.458332 L 211.66666 26.458332 L 211.66666 26.458332 L 238.12498 26.458332 L 238.12498 26.458332 L 238.12498 26.458332 L 264.5833 52.916664 L 291.04166 52.916664 L 291.04166 79.37499 L 291.04166 105.83333 L 317.49997 105.83333 L 317.49997 132.29166 L 343.9583 158.74998 Q 343.9583 185.20833 370.41666 185.20833 L 370.41666 211.66666 L 370.41666 211.66666 Q 370.41666 238.12498 396.87497 238.12498 L 396.87497 238.12498 L 396.87497 238.12498 Q 396.87497 238.12498 396.87497 264.5833 L 423.3333 264.5833 L 449.79166 343.9583 Q 502.7083 423.3333 502.7083 449.79166 L 502.7083 476.24997 L 476.24997 476.24997 Q 449.79166 476.24997 449.79166 449.79166 Q 449.79166 423.3333 317.49997 396.87497 Q 185.20833 343.9583 158.74998 423.3333 L 132.29166 502.7083 L 132.29166 502.7083 Q 132.29166 502.7083 105.83333 529.1666 L 105.83333 555.625 L 105.83333 555.625 Q 79.37499 555.625 79.37499 555.625 Q 79.37499 555.625 26.458332 529.1666 L 0.0 502.7083 L 0.0 502.7083 L 0.0 502.7083 L 26.458332 476.24997 L 52.916664 449.79166 L 79.37499 449.79166 L 105.83333 449.79166 L 105.83333 423.3333 L 105.83333 423.3333 L 105.83333 291.04166 L 105.83333 132.29166 L 105.83333 79.37499 z M 211.66666 291.04166 Q 238.12498 291.04166 238.12498 291.04166 Q 238.12498 291.04166 238.12498 291.04166 Q 211.66666 291.04166 211.66666 291.04166 z" svg:height="5.5562496mm" draw:style-name="style-174" svg:viewBox="0.0 0.0 502.7083 555.625" svg:width="5.027083mm" svg:x="163.77707mm" svg:y="171.71457mm"/>
          <draw:path svg:d="M 4048.1248 0.0 L 4048.1248 0.0 L 4101.0415 0.0 L 4153.958 0.0 L 4259.7915 26.458332 Q 4339.1665 52.916664 4524.375 132.29166 Q 4683.1245 211.66666 4736.0415 185.20833 Q 4788.958 158.74998 4868.333 158.74998 Q 4974.1665 185.20833 4974.1665 132.29166 Q 4974.1665 79.37499 5000.6245 79.37499 Q 5027.083 79.37499 5027.083 158.74998 Q 5053.5415 211.66666 5079.9995 238.12498 Q 5106.458 264.5833 5185.833 238.12498 Q 5291.6665 238.12498 5291.6665 264.5833 Q 5318.1245 264.5833 5423.958 291.04166 Q 5556.2495 317.49997 5609.1665 396.87497 Q 5688.5415 476.24997 5767.9165 476.24997 Q 5820.833 476.24997 5900.208 502.7083 L 5979.583 502.7083 L 5979.583 476.24997 L 5979.583 449.79166 L 6006.0415 449.79166 L 6006.0415 423.3333 L 6006.0415 423.3333 L 6032.4995 423.3333 L 6032.4995 423.3333 L 6032.4995 423.3333 L 6058.958 449.79166 L 6085.4165 449.79166 L 6085.4165 476.24997 L 6085.4165 529.1666 L 6085.4165 582.0833 L 6085.4165 634.99994 L 6085.4165 634.99994 L 6085.4165 634.99994 L 6085.4165 661.4583 L 6085.4165 661.4583 L 6032.4995 687.9166 Q 5979.583 714.37494 5979.583 687.9166 Q 5979.583 661.4583 5953.1245 687.9166 Q 5953.1245 740.8333 5979.583 740.8333 Q 6032.4995 740.8333 6032.4995 793.74994 L 6032.4995 846.6666 L 6006.0415 846.6666 L 6006.0415 846.6666 L 5979.583 873.12494 L 5953.1245 873.12494 L 5953.1245 846.6666 Q 5926.6665 793.74994 5926.6665 767.2916 Q 5926.6665 740.8333 5873.7495 793.74994 Q 5794.3745 846.6666 5767.9165 820.2083 Q 5741.458 793.74994 5662.083 793.74994 Q 5582.708 793.74994 5529.7915 793.74994 Q 5476.8745 846.6666 5397.4995 846.6666 Q 5291.6665 873.12494 5291.6665 899.5833 Q 5291.6665 926.0416 5238.7495 926.0416 Q 5212.2915 952.49994 5132.9165 820.2083 Q 5053.5415 714.37494 4921.2495 740.8333 Q 4788.958 793.74994 4762.4995 820.2083 Q 4709.583 873.12494 4709.583 899.5833 Q 4683.1245 899.5833 4683.1245 926.0416 Q 4683.1245 952.49994 4550.833 899.5833 Q 4445.0 873.12494 4418.5415 899.5833 Q 4392.083 952.49994 4286.25 1005.4166 Q 4180.4165 1058.3333 4153.958 1084.7916 L 4127.5 1137.7083 L 4127.5 1137.7083 Q 4101.0415 1164.1666 4101.0415 1164.1666 L 4101.0415 1164.1666 L 4074.583 1164.1666 L 4021.6665 1164.1666 L 4021.6665 1137.7083 L 4021.6665 1111.25 L 3995.208 1111.25 L 3995.208 1111.25 L 3995.208 1084.7916 L 3968.7498 1084.7916 L 3968.7498 1084.7916 L 3968.7498 1058.3333 L 3968.7498 1058.3333 L 3968.7498 1058.3333 L 3942.2915 1084.7916 Q 3915.833 1111.25 3836.4583 1111.25 Q 3757.0833 1111.25 3704.1665 1164.1666 Q 3677.7083 1217.0833 3651.2498 1217.0833 Q 3624.7915 1217.0833 3571.8748 1137.7083 Q 3518.9583 1084.7916 3439.5833 1084.7916 Q 3360.2083 1111.25 3307.2915 1137.7083 Q 3280.8333 1190.6249 3201.4583 1190.6249 Q 3148.5415 1217.0833 3122.0833 1164.1666 Q 3122.0833 1111.25 2989.7915 1164.1666 Q 2857.4998 1217.0833 2672.2915 1269.9999 Q 2487.0833 1269.9999 2381.2498 1296.4583 Q 2275.4165 1322.9166 2116.6665 1269.9999 Q 1984.3749 1217.0833 1984.3749 1243.5416 Q 1984.3749 1269.9999 1693.3333 1269.9999 Q 1375.8333 1269.9999 1217.0833 1164.1666 Q 1058.3333 1058.3333 820.2083 1058.3333 L 582.0833 1084.7916 L 582.0833 1190.6249 Q 582.0833 1296.4583 582.0833 1349.3749 L 582.0833 1402.2916 L 608.5416 1428.7499 L 608.5416 1455.2083 L 582.0833 1455.2083 L 582.0833 1428.7499 L 582.0833 1428.7499 L 582.0833 1428.7499 L 555.625 1428.7499 L 555.625 1428.7499 L 555.625 1402.2916 L 529.1666 1402.2916 L 529.1666 1375.8333 L 529.1666 1349.3749 L 502.7083 1349.3749 L 502.7083 1322.9166 L 476.24997 1322.9166 Q 449.79166 1322.9166 370.41666 1296.4583 Q 291.04166 1269.9999 211.66666 1243.5416 Q 158.74998 1217.0833 132.29166 1137.7083 Q 105.83333 1058.3333 185.20833 926.0416 Q 264.5833 793.74994 211.66666 661.4583 Q 158.74998 529.1666 105.83333 502.7083 L 52.916664 476.24997 L 26.458332 449.79166 L 0.0 423.3333 L 0.0 423.3333 L 0.0 423.3333 L 0.0 423.3333 L 0.0 423.3333 L 0.0 423.3333 L 0.0 396.87497 L 0.0 396.87497 L 0.0 396.87497 L 0.0 370.41666 L 0.0 343.9583 L 26.458332 343.9583 L 52.916664 343.9583 L 79.37499 343.9583 L 105.83333 370.41666 L 132.29166 370.41666 L 158.74998 370.41666 L 264.5833 370.41666 Q 396.87497 317.49997 423.3333 317.49997 Q 449.79166 264.5833 476.24997 264.5833 L 476.24997 264.5833 L 714.37494 238.12498 Q 952.49994 211.66666 1031.875 238.12498 L 1111.25 238.12498 L 1322.9166 211.66666 Q 1508.1249 211.66666 1904.9999 211.66666 Q 2328.3333 211.66666 2328.3333 185.20833 L 2354.7915 185.20833 L 2434.1665 185.20833 Q 2513.5415 158.74998 2831.0415 158.74998 Q 3148.5415 158.74998 3545.4165 105.83333 Q 3942.2915 105.83333 3968.7498 52.916664 Q 3968.7498 26.458332 4021.6665 26.458332 Q 4048.1248 0.0 4048.1248 0.0 z M 5662.083 555.625 Q 5662.083 529.1666 5662.083 529.1666 Q 5662.083 529.1666 5662.083 529.1666 Q 5662.083 555.625 5662.083 555.625 z M 5714.9995 582.0833 Q 5714.9995 582.0833 5714.9995 555.625 Q 5714.9995 555.625 5714.9995 582.0833 Q 5714.9995 582.0833 5714.9995 582.0833 z" svg:height="14.552083mm" draw:style-name="style-175" svg:viewBox="0.0 0.0 6085.4165 1455.2083" svg:width="60.854164mm" svg:x="149.75417mm" svg:y="78.84583mm"/>
          <draw:path svg:d="M 52.916664 132.29166 L 52.916664 158.74998 L 52.916664 158.74998 Q 26.458332 132.29166 26.458332 132.29166 L 26.458332 132.29166 L 0.0 132.29166 Q 0.0 132.29166 0.0 105.83333 L 0.0 105.83333 L 26.458332 26.458332 Q 52.916664 -26.458332 105.83333 0.0 Q 158.74998 26.458332 105.83333 79.37499 Q 52.916664 105.83333 52.916664 132.29166 z" svg:height="1.5874999mm" draw:style-name="style-176" svg:viewBox="0.0 0.0 105.83333 158.74998" svg:width="1.0583333mm" svg:x="150.81248mm" svg:y="227.27707mm"/>
          <draw:path svg:d="M 238.12498 26.458332 L 238.12498 0.0 L 238.12498 0.0 Q 264.5833 0.0 264.5833 26.458332 L 264.5833 52.916664 L 264.5833 79.37499 Q 264.5833 105.83333 211.66666 105.83333 Q 185.20833 105.83333 185.20833 238.12498 L 211.66666 370.41666 L 211.66666 396.87497 L 211.66666 396.87497 L 185.20833 476.24997 Q 158.74998 555.625 158.74998 555.625 L 158.74998 555.625 L 158.74998 555.625 Q 158.74998 529.1666 132.29166 449.79166 Q 132.29166 343.9583 52.916664 343.9583 Q 0.0 343.9583 0.0 291.04166 L 0.0 264.5833 L 0.0 238.12498 Q 0.0 211.66666 26.458332 185.20833 L 26.458332 185.20833 L 52.916664 185.20833 Q 79.37499 158.74998 79.37499 132.29166 Q 79.37499 105.83333 132.29166 79.37499 Q 185.20833 26.458332 211.66666 26.458332 L 211.66666 26.458332 L 211.66666 26.458332 Q 211.66666 26.458332 238.12498 26.458332 z" svg:height="5.5562496mm" draw:style-name="style-177" svg:viewBox="0.0 0.0 264.5833 555.625" svg:width="2.6458333mm" svg:x="150.81248mm" svg:y="135.73125mm"/>
          <draw:path svg:d="M 185.20833 0.0 L 211.66666 26.458332 L 211.66666 52.916664 L 211.66666 79.37499 L 238.12498 79.37499 L 238.12498 105.83333 L 238.12498 105.83333 L 264.5833 105.83333 L 264.5833 105.83333 L 264.5833 105.83333 L 343.9583 158.74998 Q 423.3333 211.66666 423.3333 343.9583 Q 423.3333 476.24997 396.87497 476.24997 Q 370.41666 476.24997 370.41666 502.7083 Q 370.41666 529.1666 343.9583 555.625 L 317.49997 582.0833 L 317.49997 582.0833 L 317.49997 582.0833 L 264.5833 608.5416 L 211.66666 608.5416 L 105.83333 608.5416 L 0.0 608.5416 L 0.0 582.0833 L 0.0 529.1666 L 0.0 423.3333 Q 0.0 291.04166 26.458332 211.66666 Q 52.916664 105.83333 105.83333 52.916664 Q 158.74998 0.0 185.20833 0.0 z" svg:height="6.0854163mm" draw:style-name="style-178" svg:viewBox="0.0 0.0 423.3333 608.5416" svg:width="4.233333mm" svg:x="117.47499mm" svg:y="99.48333mm"/>
          <draw:path svg:d="M 105.83333 0.0 L 105.83333 0.0 L 158.74998 291.04166 Q 185.20833 555.625 211.66666 582.0833 L 211.66666 608.5416 L 185.20833 608.5416 Q 185.20833 608.5416 132.29166 582.0833 Q 105.83333 555.625 79.37499 608.5416 L 79.37499 687.9166 L 79.37499 661.4583 L 79.37499 608.5416 L 52.916664 608.5416 L 26.458332 608.5416 L 26.458332 555.625 Q 26.458332 529.1666 0.0 529.1666 L 0.0 529.1666 L 0.0 476.24997 Q 26.458332 423.3333 26.458332 396.87497 L 26.458332 370.41666 L 26.458332 370.41666 L 26.458332 370.41666 L 52.916664 343.9583 L 79.37499 317.49997 L 79.37499 158.74998 Q 79.37499 0.0 105.83333 0.0 z" svg:height="6.879166mm" draw:style-name="style-179" svg:viewBox="0.0 0.0 211.66666 687.9166" svg:width="2.1166666mm" svg:x="162.71873mm" svg:y="157.42708mm"/>
          <draw:path svg:d="M 0.0 79.37499 L 0.0 0.0 L 132.29166 0.0 Q 264.5833 26.458332 343.9583 26.458332 L 396.87497 26.458332 L 476.24997 26.458332 L 555.625 26.458332 L 555.625 52.916664 L 555.625 79.37499 L 529.1666 79.37499 L 529.1666 79.37499 L 529.1666 105.83333 L 502.7083 105.83333 L 502.7083 105.83333 L 502.7083 132.29166 L 502.7083 132.29166 L 502.7083 132.29166 L 529.1666 132.29166 L 529.1666 132.29166 L 449.79166 211.66666 Q 396.87497 264.5833 343.9583 291.04166 Q 343.9583 343.9583 317.49997 343.9583 L 317.49997 343.9583 L 396.87497 449.79166 Q 502.7083 529.1666 502.7083 529.1666 L 502.7083 555.625 L 555.625 608.5416 Q 634.99994 661.4583 661.4583 661.4583 L 661.4583 661.4583 L 661.4583 661.4583 L 661.4583 687.9166 L 661.4583 714.37494 L 661.4583 714.37494 L 634.99994 714.37494 L 608.5416 714.37494 L 608.5416 687.9166 L 608.5416 687.9166 L 582.0833 687.9166 L 582.0833 661.4583 L 582.0833 661.4583 L 555.625 661.4583 L 555.625 661.4583 L 555.625 661.4583 L 555.625 634.99994 L 555.625 634.99994 L 529.1666 634.99994 L 529.1666 608.5416 L 529.1666 608.5416 L 502.7083 608.5416 L 502.7083 608.5416 L 502.7083 608.5416 L 502.7083 582.0833 L 502.7083 582.0833 L 476.24997 582.0833 L 476.24997 555.625 L 476.24997 555.625 Q 449.79166 555.625 343.9583 476.24997 L 238.12498 396.87497 L 238.12498 396.87497 Q 238.12498 370.41666 211.66666 370.41666 L 211.66666 370.41666 L 211.66666 343.9583 Q 185.20833 343.9583 185.20833 343.9583 Q 185.20833 317.49997 105.83333 291.04166 L 26.458332 238.12498 L 26.458332 211.66666 L 26.458332 185.20833 L 26.458332 158.74998 Q 26.458332 132.29166 0.0 79.37499 z" svg:height="7.1437497mm" draw:style-name="style-180" svg:viewBox="0.0 0.0 661.4583 714.37494" svg:width="6.614583mm" svg:x="181.23958mm" svg:y="186.53123mm"/>
          <draw:path svg:d="M 1508.1249 26.458332 L 1508.1249 0.0 L 1534.5833 0.0 L 1534.5833 0.0 L 1534.5833 52.916664 L 1534.5833 79.37499 L 1508.1249 158.74998 Q 1481.6666 211.66666 1455.2083 238.12498 L 1455.2083 264.5833 L 1455.2083 317.49997 L 1428.7499 343.9583 L 1428.7499 423.3333 L 1428.7499 476.24997 L 1402.2916 582.0833 Q 1375.8333 661.4583 1349.3749 661.4583 Q 1322.9166 634.99994 1269.9999 687.9166 Q 1217.0833 714.37494 1217.0833 740.8333 L 1217.0833 767.2916 L 1190.6249 846.6666 L 1190.6249 899.5833 L 1190.6249 899.5833 L 1190.6249 899.5833 L 1190.6249 926.0416 L 1164.1666 926.0416 L 1164.1666 952.49994 L 1164.1666 978.95825 L 1137.7083 1005.4166 L 1137.7083 1031.875 L 1111.25 1137.7083 Q 1058.3333 1243.5416 1084.7916 1296.4583 L 1084.7916 1349.3749 L 1058.3333 1349.3749 Q 1058.3333 1322.9166 978.95825 1349.3749 L 899.5833 1375.8333 L 899.5833 1349.3749 Q 899.5833 1322.9166 926.0416 1296.4583 Q 952.49994 1269.9999 926.0416 1137.7083 L 899.5833 1005.4166 L 899.5833 1005.4166 Q 899.5833 1005.4166 899.5833 978.95825 L 899.5833 952.49994 L 899.5833 952.49994 Q 899.5833 952.49994 846.6666 952.49994 L 767.2916 978.95825 L 767.2916 978.95825 Q 740.8333 978.95825 767.2916 899.5833 L 793.74994 793.74994 L 767.2916 793.74994 Q 740.8333 793.74994 687.9166 846.6666 L 608.5416 899.5833 L 608.5416 846.6666 Q 582.0833 767.2916 529.1666 740.8333 L 476.24997 740.8333 L 476.24997 714.37494 L 476.24997 714.37494 L 502.7083 714.37494 L 502.7083 687.9166 L 476.24997 687.9166 L 423.3333 687.9166 L 370.41666 767.2916 Q 317.49997 846.6666 317.49997 873.12494 L 317.49997 899.5833 L 317.49997 899.5833 Q 317.49997 899.5833 291.04166 899.5833 L 291.04166 899.5833 L 238.12498 899.5833 L 185.20833 899.5833 L 185.20833 899.5833 L 158.74998 899.5833 L 158.74998 846.6666 L 158.74998 820.2083 L 132.29166 820.2083 L 132.29166 793.74994 L 79.37499 793.74994 L 26.458332 793.74994 L 26.458332 767.2916 L 0.0 767.2916 L 0.0 740.8333 L 0.0 714.37494 L 26.458332 687.9166 L 26.458332 661.4583 L 26.458332 634.99994 L 52.916664 608.5416 L 52.916664 608.5416 L 52.916664 634.99994 L 52.916664 634.99994 L 79.37499 634.99994 L 79.37499 608.5416 L 105.83333 608.5416 L 158.74998 582.0833 Q 238.12498 529.1666 238.12498 529.1666 L 238.12498 529.1666 L 423.3333 449.79166 Q 608.5416 370.41666 634.99994 370.41666 Q 661.4583 317.49997 661.4583 317.49997 L 661.4583 317.49997 L 767.2916 211.66666 Q 846.6666 132.29166 873.12494 132.29166 Q 873.12494 105.83333 1058.3333 105.83333 L 1217.0833 105.83333 L 1322.9166 132.29166 Q 1402.2916 158.74998 1402.2916 105.83333 L 1402.2916 26.458332 L 1402.2916 26.458332 L 1428.7499 26.458332 L 1455.2083 26.458332 Q 1481.6666 52.916664 1481.6666 26.458332 L 1481.6666 26.458332 L 1508.1249 26.458332 z M 767.2916 634.99994 L 793.74994 582.0833 L 926.0416 476.24997 Q 1058.3333 423.3333 1111.25 423.3333 Q 1164.1666 449.79166 1137.7083 529.1666 Q 1111.25 582.0833 1005.4166 634.99994 Q 873.12494 634.99994 793.74994 661.4583 Q 740.8333 687.9166 767.2916 634.99994 z" svg:height="13.758332mm" draw:style-name="style-181" svg:viewBox="0.0 0.0 1534.5833 1375.8333" svg:width="15.345833mm" svg:x="93.13333mm" svg:y="96.837494mm"/>
          <draw:path svg:d="M 79.37499 79.37499 L 105.83333 0.0 L 158.74998 0.0 L 211.66666 0.0 L 317.49997 26.458332 Q 396.87497 26.458332 370.41666 79.37499 Q 317.49997 158.74998 396.87497 185.20833 Q 476.24997 238.12498 449.79166 291.04166 Q 423.3333 317.49997 423.3333 317.49997 L 423.3333 343.9583 L 423.3333 343.9583 L 423.3333 343.9583 L 396.87497 343.9583 L 396.87497 343.9583 L 396.87497 370.41666 L 370.41666 370.41666 L 370.41666 370.41666 L 370.41666 370.41666 L 370.41666 449.79166 Q 370.41666 502.7083 343.9583 502.7083 Q 317.49997 502.7083 317.49997 529.1666 L 317.49997 529.1666 L 264.5833 529.1666 L 211.66666 529.1666 L 211.66666 529.1666 Q 185.20833 502.7083 158.74998 476.24997 L 105.83333 449.79166 L 105.83333 449.79166 Q 105.83333 423.3333 79.37499 396.87497 L 79.37499 370.41666 L 79.37499 343.9583 Q 52.916664 343.9583 52.916664 343.9583 L 52.916664 343.9583 L 52.916664 343.9583 Q 52.916664 317.49997 26.458332 317.49997 L 26.458332 317.49997 L 26.458332 291.04166 L 0.0 291.04166 L 0.0 291.04166 L 0.0 291.04166 L 0.0 264.5833 L 0.0 238.12498 L 0.0 211.66666 L 0.0 185.20833 L 26.458332 185.20833 Q 52.916664 185.20833 52.916664 158.74998 Q 52.916664 132.29166 79.37499 79.37499 z" svg:height="5.2916665mm" draw:style-name="style-182" svg:viewBox="0.0 0.0 449.79166 529.1666" svg:width="4.497916mm" svg:x="158.22083mm" svg:y="146.84373mm"/>
          <draw:path svg:d="M 79.37499 52.916664 L 0.0 0.0 L 79.37499 26.458332 Q 185.20833 52.916664 185.20833 79.37499 Q 211.66666 105.83333 238.12498 105.83333 L 238.12498 105.83333 L 238.12498 105.83333 L 238.12498 132.29166 L 211.66666 132.29166 Q 185.20833 105.83333 158.74998 105.83333 Q 132.29166 105.83333 79.37499 52.916664 z" svg:height="1.3229166mm" draw:style-name="style-183" svg:viewBox="0.0 0.0 238.12498 132.29166" svg:width="2.38125mm" svg:x="142.61041mm" svg:y="65.61666mm"/>
          <draw:path svg:d="M 343.9583 0.0 L 370.41666 0.0 L 476.24997 0.0 L 555.625 0.0 L 582.0833 26.458332 Q 608.5416 26.458332 634.99994 52.916664 L 687.9166 52.916664 L 687.9166 79.37499 Q 687.9166 105.83333 687.9166 132.29166 Q 687.9166 158.74998 714.37494 185.20833 L 714.37494 185.20833 L 634.99994 185.20833 Q 555.625 185.20833 476.24997 211.66666 Q 396.87497 238.12498 264.5833 291.04166 L 158.74998 343.9583 L 158.74998 370.41666 L 158.74998 370.41666 L 132.29166 370.41666 L 132.29166 396.87497 L 105.83333 396.87497 L 79.37499 396.87497 L 79.37499 423.3333 L 52.916664 423.3333 L 52.916664 423.3333 Q 52.916664 449.79166 52.916664 449.79166 Q 52.916664 449.79166 0.0 449.79166 Q 0.0 449.79166 26.458332 343.9583 L 52.916664 238.12498 L 52.916664 238.12498 L 52.916664 238.12498 L 79.37499 238.12498 L 79.37499 211.66666 L 79.37499 211.66666 L 105.83333 211.66666 L 105.83333 185.20833 L 105.83333 185.20833 L 211.66666 105.83333 Q 317.49997 26.458332 343.9583 0.0 z" svg:height="4.497916mm" draw:style-name="style-184" svg:viewBox="0.0 0.0 714.37494 449.79166" svg:width="7.1437497mm" svg:x="121.17916mm" svg:y="54.768745mm"/>
          <draw:path svg:d="M 132.29166 0.0 L 132.29166 0.0 L 158.74998 0.0 Q 185.20833 0.0 105.83333 158.74998 Q 52.916664 291.04166 26.458332 291.04166 Q 26.458332 317.49997 26.458332 317.49997 L 0.0 317.49997 L 0.0 264.5833 L 0.0 238.12498 L 0.0 211.66666 Q 0.0 185.20833 52.916664 105.83333 L 105.83333 26.458332 L 105.83333 26.458332 Q 105.83333 26.458332 132.29166 0.0 z" svg:height="3.1749997mm" draw:style-name="style-185" svg:viewBox="0.0 0.0 158.74998 317.49997" svg:width="1.5874999mm" svg:x="122.237495mm" svg:y="119.06249mm"/>
          <draw:path svg:d="M 105.83333 0.0 L 132.29166 26.458332 L 132.29166 52.916664 Q 158.74998 105.83333 158.74998 158.74998 L 158.74998 211.66666 L 158.74998 317.49997 Q 158.74998 396.87497 185.20833 476.24997 L 185.20833 582.0833 L 185.20833 582.0833 Q 158.74998 582.0833 105.83333 608.5416 Q 52.916664 634.99994 52.916664 608.5416 Q 52.916664 582.0833 26.458332 529.1666 L 0.0 449.79166 L 0.0 396.87497 Q 0.0 343.9583 52.916664 158.74998 Q 105.83333 0.0 105.83333 0.0 z" svg:height="6.0854163mm" draw:style-name="style-186" svg:viewBox="0.0 0.0 185.20833 608.5416" svg:width="1.8520832mm" svg:x="112.18333mm" svg:y="129.64583mm"/>
          <draw:path svg:d="M 105.83333 52.916664 L 158.74998 0.0 L 105.83333 105.83333 Q 79.37499 185.20833 52.916664 211.66666 Q 26.458332 211.66666 26.458332 238.12498 L 26.458332 264.5833 L 26.458332 264.5833 L 0.0 264.5833 L 0.0 211.66666 Q 26.458332 185.20833 26.458332 158.74998 Q 26.458332 132.29166 105.83333 52.916664 z" svg:height="2.6458333mm" draw:style-name="style-187" svg:viewBox="0.0 0.0 158.74998 264.5833" svg:width="1.5874999mm" svg:x="108.743744mm" svg:y="90.487495mm"/>
          <draw:path svg:d="M 185.20833 26.458332 L 238.12498 0.0 L 238.12498 0.0 L 238.12498 0.0 L 264.5833 0.0 L 264.5833 0.0 L 264.5833 26.458332 L 291.04166 26.458332 L 264.5833 79.37499 Q 264.5833 105.83333 291.04166 158.74998 Q 291.04166 211.66666 343.9583 211.66666 Q 396.87497 211.66666 396.87497 264.5833 Q 396.87497 317.49997 396.87497 343.9583 L 396.87497 370.41666 L 370.41666 370.41666 Q 343.9583 370.41666 211.66666 264.5833 L 79.37499 158.74998 L 79.37499 158.74998 L 79.37499 132.29166 L 52.916664 132.29166 L 52.916664 132.29166 L 52.916664 105.83333 L 26.458332 105.83333 L 26.458332 105.83333 L 26.458332 105.83333 L 26.458332 105.83333 L 26.458332 79.37499 L 0.0 79.37499 L 0.0 79.37499 L 0.0 52.916664 L 0.0 26.458332 L 26.458332 26.458332 Q 79.37499 52.916664 132.29166 52.916664 L 158.74998 52.916664 L 185.20833 26.458332 z" svg:height="3.7041664mm" draw:style-name="style-188" svg:viewBox="0.0 0.0 396.87497 370.41666" svg:width="3.9687498mm" svg:x="201.3479mm" svg:y="155.575mm"/>
          <draw:path svg:d="M 105.83333 0.0 L 132.29166 0.0 L 158.74998 0.0 L 158.74998 0.0 L 158.74998 26.458332 Q 158.74998 52.916664 105.83333 105.83333 L 52.916664 132.29166 L 52.916664 158.74998 L 52.916664 211.66666 L 79.37499 264.5833 L 79.37499 291.04166 L 79.37499 343.9583 L 52.916664 396.87497 L 52.916664 396.87497 L 52.916664 396.87497 L 52.916664 370.41666 Q 52.916664 370.41666 26.458332 370.41666 L 26.458332 370.41666 L 26.458332 317.49997 L 0.0 291.04166 L 0.0 291.04166 L 0.0 264.5833 L 0.0 264.5833 L 0.0 264.5833 L 0.0 211.66666 L 0.0 132.29166 L 26.458332 105.83333 Q 52.916664 105.83333 52.916664 105.83333 L 52.916664 79.37499 L 52.916664 52.916664 L 52.916664 52.916664 L 52.916664 52.916664 L 79.37499 52.916664 L 79.37499 52.916664 L 79.37499 26.458332 L 105.83333 26.458332 L 105.83333 26.458332 L 105.83333 26.458332 Q 105.83333 0.0 105.83333 0.0 z" svg:height="3.9687498mm" draw:style-name="style-189" svg:viewBox="0.0 0.0 158.74998 396.87497" svg:width="1.5874999mm" svg:x="133.87917mm" svg:y="84.666664mm"/>
          <draw:path svg:d="M 79.37499 26.458332 L 158.74998 0.0 L 264.5833 26.458332 Q 370.41666 52.916664 370.41666 52.916664 L 370.41666 52.916664 L 449.79166 105.83333 Q 529.1666 158.74998 529.1666 158.74998 L 529.1666 158.74998 L 529.1666 158.74998 L 529.1666 158.74998 L 529.1666 185.20833 L 555.625 185.20833 L 555.625 211.66666 L 555.625 238.12498 L 529.1666 238.12498 L 529.1666 264.5833 L 529.1666 264.5833 Q 502.7083 291.04166 555.625 317.49997 Q 555.625 370.41666 582.0833 396.87497 L 582.0833 423.3333 L 555.625 423.3333 Q 529.1666 423.3333 502.7083 370.41666 Q 502.7083 343.9583 449.79166 343.9583 Q 423.3333 370.41666 423.3333 343.9583 Q 396.87497 317.49997 370.41666 317.49997 Q 343.9583 291.04166 343.9583 317.49997 Q 343.9583 343.9583 264.5833 317.49997 Q 185.20833 317.49997 185.20833 291.04166 Q 158.74998 264.5833 132.29166 264.5833 L 79.37499 264.5833 L 79.37499 238.12498 L 79.37499 211.66666 L 52.916664 211.66666 L 26.458332 211.66666 L 26.458332 185.20833 Q 26.458332 185.20833 0.0 185.20833 L 0.0 185.20833 L 0.0 158.74998 L 0.0 158.74998 L 0.0 158.74998 Q 26.458332 158.74998 0.0 105.83333 Q -26.458332 52.916664 79.37499 26.458332 z" svg:height="4.233333mm" draw:style-name="style-190" svg:viewBox="0.0 0.0 582.0833 423.3333" svg:width="5.820833mm" svg:x="170.65623mm" svg:y="185.73749mm"/>
          <draw:path svg:d="M 211.66666 0.0 L 211.66666 0.0 L 317.49997 26.458332 Q 396.87497 26.458332 396.87497 79.37499 Q 370.41666 105.83333 370.41666 105.83333 L 370.41666 105.83333 L 370.41666 79.37499 Q 370.41666 79.37499 317.49997 79.37499 L 264.5833 79.37499 L 264.5833 79.37499 Q 264.5833 79.37499 238.12498 105.83333 Q 238.12498 132.29166 211.66666 132.29166 Q 185.20833 132.29166 105.83333 211.66666 L 52.916664 264.5833 L 52.916664 264.5833 L 52.916664 264.5833 L 26.458332 291.04166 L 26.458332 317.49997 L 26.458332 317.49997 Q 0.0 317.49997 0.0 291.04166 L 0.0 238.12498 L 26.458332 238.12498 L 26.458332 238.12498 L 26.458332 211.66666 L 52.916664 211.66666 L 105.83333 105.83333 Q 185.20833 26.458332 211.66666 0.0 z" svg:height="3.1749997mm" draw:style-name="style-191" svg:viewBox="0.0 0.0 396.87497 317.49997" svg:width="3.9687498mm" svg:x="107.42083mm" svg:y="79.63958mm"/>
          <draw:path svg:d="M 396.87497 26.458332 L 396.87497 52.916664 L 396.87497 185.20833 Q 370.41666 317.49997 396.87497 370.41666 L 396.87497 423.3333 L 370.41666 555.625 Q 370.41666 687.9166 291.04166 687.9166 Q 211.66666 687.9166 211.66666 687.9166 L 211.66666 687.9166 L 158.74998 740.8333 Q 105.83333 767.2916 105.83333 846.6666 L 105.83333 926.0416 L 105.83333 926.0416 L 79.37499 926.0416 L 79.37499 899.5833 L 79.37499 846.6666 L 52.916664 846.6666 L 26.458332 846.6666 L 26.458332 767.2916 L 0.0 687.9166 L 0.0 687.9166 L 0.0 687.9166 L 0.0 608.5416 Q 0.0 529.1666 79.37499 423.3333 L 132.29166 343.9583 L 158.74998 343.9583 Q 158.74998 317.49997 264.5833 158.74998 Q 343.9583 0.0 370.41666 0.0 Q 396.87497 0.0 396.87497 26.458332 z" svg:height="9.260416mm" draw:style-name="style-192" svg:viewBox="0.0 0.0 396.87497 926.0416" svg:width="3.9687498mm" svg:x="91.54583mm" svg:y="111.12499mm"/>
          <draw:path svg:d="M 26.458332 0.0 L 26.458332 0.0 L 52.916664 79.37499 Q 105.83333 132.29166 105.83333 158.74998 L 105.83333 185.20833 L 105.83333 185.20833 Q 79.37499 185.20833 52.916664 185.20833 L 26.458332 185.20833 L 26.458332 158.74998 Q 0.0 132.29166 0.0 132.29166 L 0.0 132.29166 L 0.0 79.37499 L 0.0 52.916664 L 0.0 26.458332 Q 0.0 0.0 26.458332 0.0 z" svg:height="1.8520832mm" draw:style-name="style-193" svg:viewBox="0.0 0.0 105.83333 185.20833" svg:width="1.0583333mm" svg:x="168.80415mm" svg:y="165.36458mm"/>
          <draw:path svg:d="M 661.4583 158.74998 L 661.4583 291.04166 L 661.4583 529.1666 Q 687.9166 793.74994 767.2916 793.74994 Q 820.2083 793.74994 820.2083 820.2083 L 820.2083 846.6666 L 793.74994 846.6666 Q 767.2916 846.6666 740.8333 952.49994 Q 714.37494 1058.3333 687.9166 1058.3333 Q 661.4583 1058.3333 582.0833 1111.25 L 502.7083 1164.1666 L 502.7083 1164.1666 L 502.7083 1164.1666 L 502.7083 1190.6249 L 502.7083 1190.6249 L 502.7083 1217.0833 L 502.7083 1217.0833 L 502.7083 1217.0833 Q 476.24997 1217.0833 449.79166 1243.5416 Q 396.87497 1269.9999 317.49997 1322.9166 L 238.12498 1375.8333 L 238.12498 1375.8333 L 238.12498 1375.8333 L 211.66666 1375.8333 L 185.20833 1375.8333 L 158.74998 1375.8333 L 132.29166 1375.8333 L 79.37499 1349.3749 L 0.0 1349.3749 L 0.0 1322.9166 L 0.0 1269.9999 L 52.916664 1269.9999 Q 105.83333 1269.9999 132.29166 1243.5416 Q 158.74998 1243.5416 185.20833 1005.4166 L 211.66666 767.2916 L 211.66666 767.2916 L 238.12498 767.2916 L 238.12498 846.6666 L 238.12498 952.49994 L 264.5833 899.5833 L 291.04166 820.2083 L 343.9583 423.3333 Q 396.87497 26.458332 449.79166 0.0 Q 529.1666 0.0 582.0833 0.0 Q 634.99994 0.0 634.99994 26.458332 Q 661.4583 52.916664 661.4583 158.74998 z" svg:height="13.758332mm" draw:style-name="style-194" svg:viewBox="0.0 0.0 820.2083 1375.8333" svg:width="8.202083mm" svg:x="109.80208mm" svg:y="65.087494mm"/>
          <draw:path svg:d="M 952.49994 26.458332 L 952.49994 0.0 L 1005.4166 0.0 Q 1058.3333 0.0 1058.3333 0.0 L 1058.3333 0.0 L 1058.3333 26.458332 Q 1058.3333 79.37499 1111.25 79.37499 Q 1164.1666 105.83333 1164.1666 132.29166 L 1164.1666 158.74998 L 1111.25 158.74998 Q 1058.3333 158.74998 1031.875 238.12498 Q 1005.4166 291.04166 1005.4166 291.04166 L 1005.4166 291.04166 L 1031.875 317.49997 L 1058.3333 317.49997 L 1058.3333 343.9583 L 1058.3333 370.41666 L 1084.7916 396.87497 L 1084.7916 449.79166 L 1164.1666 449.79166 L 1217.0833 449.79166 L 1217.0833 449.79166 L 1217.0833 476.24997 L 1164.1666 502.7083 Q 1111.25 529.1666 1111.25 555.625 L 1111.25 582.0833 L 1084.7916 661.4583 Q 1058.3333 767.2916 1058.3333 873.12494 L 1058.3333 952.49994 L 1084.7916 978.95825 L 1084.7916 1005.4166 L 1084.7916 1031.875 Q 1084.7916 1084.7916 1058.3333 1084.7916 Q 1031.875 1084.7916 1031.875 1111.25 Q 1005.4166 1137.7083 1005.4166 1084.7916 Q 1005.4166 1058.3333 978.95825 1084.7916 Q 952.49994 1137.7083 899.5833 1137.7083 Q 846.6666 1164.1666 820.2083 1190.6249 Q 793.74994 1243.5416 767.2916 1243.5416 L 740.8333 1243.5416 L 687.9166 1243.5416 L 634.99994 1243.5416 L 634.99994 1243.5416 L 634.99994 1243.5416 L 661.4583 1217.0833 L 687.9166 1190.6249 L 687.9166 1190.6249 L 687.9166 1190.6249 L 714.37494 1190.6249 L 714.37494 1190.6249 L 714.37494 1164.1666 L 687.9166 1164.1666 L 687.9166 1164.1666 L 687.9166 1137.7083 L 687.9166 1137.7083 L 687.9166 1137.7083 L 661.4583 1137.7083 L 661.4583 1137.7083 L 634.99994 1111.25 L 582.0833 1084.7916 L 582.0833 1084.7916 L 582.0833 1084.7916 L 634.99994 1084.7916 Q 714.37494 1084.7916 714.37494 1058.3333 Q 740.8333 1031.875 740.8333 926.0416 L 793.74994 820.2083 L 793.74994 767.2916 L 793.74994 740.8333 L 767.2916 714.37494 L 740.8333 687.9166 L 740.8333 687.9166 Q 740.8333 661.4583 714.37494 634.99994 Q 687.9166 608.5416 608.5416 555.625 Q 529.1666 529.1666 529.1666 555.625 Q 502.7083 608.5416 317.49997 502.7083 L 158.74998 449.79166 L 132.29166 423.3333 L 105.83333 396.87497 L 105.83333 396.87497 L 105.83333 396.87497 L 79.37499 396.87497 L 79.37499 396.87497 L 79.37499 370.41666 L 52.916664 370.41666 L 52.916664 370.41666 L 52.916664 343.9583 L 26.458332 343.9583 L 0.0 343.9583 L 0.0 317.49997 L 0.0 291.04166 L 26.458332 291.04166 L 52.916664 291.04166 L 52.916664 317.49997 L 52.916664 317.49997 L 79.37499 317.49997 L 79.37499 343.9583 L 79.37499 343.9583 L 105.83333 343.9583 L 105.83333 343.9583 L 105.83333 343.9583 L 343.9583 317.49997 Q 582.0833 291.04166 634.99994 291.04166 Q 661.4583 264.5833 634.99994 185.20833 Q 634.99994 132.29166 634.99994 105.83333 L 634.99994 105.83333 L 793.74994 132.29166 Q 952.49994 132.29166 978.95825 132.29166 Q 1005.4166 105.83333 978.95825 79.37499 Q 952.49994 52.916664 952.49994 26.458332 z" svg:height="12.435416mm" draw:style-name="style-195" svg:viewBox="0.0 0.0 1217.0833 1243.5416" svg:width="12.170833mm" svg:x="129.11665mm" svg:y="250.56041mm"/>
          <draw:path svg:d="M 211.66666 0.0 L 211.66666 0.0 L 370.41666 0.0 Q 555.625 26.458332 608.5416 26.458332 L 661.4583 26.458332 L 661.4583 26.458332 L 687.9166 26.458332 L 687.9166 26.458332 L 687.9166 26.458332 L 740.8333 52.916664 L 767.2916 79.37499 L 740.8333 79.37499 L 687.9166 79.37499 L 634.99994 105.83333 L 608.5416 132.29166 L 634.99994 132.29166 L 687.9166 132.29166 L 687.9166 158.74998 L 687.9166 158.74998 L 608.5416 158.74998 Q 529.1666 132.29166 291.04166 158.74998 L 52.916664 185.20833 L 52.916664 132.29166 L 52.916664 105.83333 L 26.458332 105.83333 L 0.0 79.37499 L 52.916664 79.37499 Q 79.37499 79.37499 79.37499 52.916664 Q 79.37499 26.458332 158.74998 26.458332 Q 211.66666 26.458332 211.66666 0.0 z" svg:height="1.8520832mm" draw:style-name="style-196" svg:viewBox="0.0 0.0 767.2916 185.20833" svg:width="7.6729164mm" svg:x="153.98749mm" svg:y="79.63958mm"/>
          <draw:path svg:d="M 1005.4166 79.37499 L 1005.4166 0.0 L 1005.4166 79.37499 Q 1031.875 185.20833 1005.4166 238.12498 L 1005.4166 264.5833 L 1005.4166 264.5833 Q 978.95825 264.5833 978.95825 291.04166 L 978.95825 291.04166 L 978.95825 291.04166 L 978.95825 317.49997 L 978.95825 317.49997 Q 978.95825 317.49997 952.49994 343.9583 L 952.49994 343.9583 L 952.49994 343.9583 Q 926.0416 343.9583 926.0416 343.9583 L 926.0416 370.41666 L 820.2083 396.87497 Q 740.8333 423.3333 661.4583 502.7083 Q 608.5416 555.625 608.5416 582.0833 L 608.5416 582.0833 L 582.0833 582.0833 L 582.0833 608.5416 L 582.0833 608.5416 L 555.625 608.5416 L 555.625 608.5416 L 555.625 608.5416 L 555.625 634.99994 L 555.625 634.99994 L 529.1666 634.99994 L 529.1666 661.4583 L 476.24997 661.4583 L 423.3333 661.4583 L 423.3333 634.99994 L 396.87497 634.99994 L 396.87497 608.5416 L 396.87497 582.0833 L 423.3333 582.0833 L 423.3333 555.625 L 449.79166 555.625 Q 476.24997 555.625 476.24997 529.1666 Q 476.24997 502.7083 502.7083 502.7083 L 529.1666 502.7083 L 529.1666 476.24997 L 529.1666 449.79166 L 502.7083 449.79166 Q 449.79166 449.79166 343.9583 423.3333 Q 264.5833 423.3333 264.5833 396.87497 Q 264.5833 343.9583 238.12498 343.9583 L 185.20833 343.9583 L 185.20833 370.41666 L 185.20833 396.87497 L 158.74998 396.87497 L 158.74998 396.87497 L 132.29166 423.3333 L 105.83333 423.3333 L 105.83333 423.3333 L 105.83333 396.87497 L 79.37499 396.87497 L 52.916664 396.87497 L 26.458332 370.41666 L 0.0 343.9583 L 0.0 343.9583 L 26.458332 343.9583 L 26.458332 343.9583 L 26.458332 343.9583 L 79.37499 317.49997 L 158.74998 291.04166 L 185.20833 291.04166 Q 211.66666 291.04166 238.12498 264.5833 L 238.12498 238.12498 L 343.9583 238.12498 Q 449.79166 238.12498 449.79166 211.66666 Q 449.79166 185.20833 714.37494 158.74998 Q 1005.4166 132.29166 1005.4166 79.37499 z" svg:height="6.614583mm" draw:style-name="style-197" svg:viewBox="0.0 0.0 1005.4166 661.4583" svg:width="10.054166mm" svg:x="122.502075mm" svg:y="239.4479mm"/>
          <draw:path svg:d="M 105.83333 0.0 L 132.29166 0.0 L 132.29166 52.916664 Q 158.74998 132.29166 158.74998 158.74998 Q 158.74998 185.20833 185.20833 185.20833 L 185.20833 185.20833 L 185.20833 238.12498 L 185.20833 291.04166 L 185.20833 291.04166 Q 158.74998 291.04166 79.37499 291.04166 L 0.0 291.04166 L 0.0 264.5833 Q 0.0 238.12498 26.458332 211.66666 L 52.916664 211.66666 L 52.916664 211.66666 Q 52.916664 185.20833 26.458332 185.20833 L 26.458332 185.20833 L 26.458332 185.20833 Q 26.458332 158.74998 0.0 158.74998 Q -26.458332 158.74998 0.0 132.29166 L 0.0 105.83333 L 26.458332 105.83333 Q 52.916664 105.83333 52.916664 52.916664 Q 79.37499 0.0 105.83333 0.0 z" svg:height="2.9104166mm" draw:style-name="style-198" svg:viewBox="0.0 0.0 185.20833 291.04166" svg:width="1.8520832mm" svg:x="128.05832mm" svg:y="201.08333mm"/>
          <draw:path svg:d="M 529.1666 52.916664 L 529.1666 26.458332 L 555.625 52.916664 Q 582.0833 79.37499 608.5416 105.83333 L 634.99994 132.29166 L 634.99994 132.29166 L 634.99994 132.29166 L 661.4583 132.29166 L 661.4583 132.29166 L 661.4583 158.74998 L 687.9166 158.74998 L 687.9166 158.74998 L 687.9166 185.20833 L 687.9166 185.20833 L 687.9166 185.20833 L 714.37494 211.66666 L 714.37494 238.12498 L 687.9166 238.12498 Q 687.9166 238.12498 687.9166 264.5833 L 687.9166 264.5833 L 634.99994 343.9583 Q 608.5416 396.87497 608.5416 423.3333 L 608.5416 423.3333 L 582.0833 449.79166 Q 529.1666 502.7083 476.24997 555.625 Q 423.3333 608.5416 423.3333 687.9166 Q 423.3333 767.2916 449.79166 793.74994 L 449.79166 820.2083 L 396.87497 873.12494 Q 317.49997 952.49994 317.49997 978.95825 Q 317.49997 1005.4166 291.04166 1031.875 L 291.04166 1084.7916 L 291.04166 1137.7083 L 291.04166 1190.6249 L 291.04166 1190.6249 L 264.5833 1190.6249 L 264.5833 1137.7083 L 264.5833 1084.7916 L 238.12498 1084.7916 L 211.66666 1084.7916 L 211.66666 1111.25 L 211.66666 1111.25 L 185.20833 1084.7916 L 158.74998 1058.3333 L 158.74998 1058.3333 L 158.74998 1084.7916 L 158.74998 1084.7916 L 158.74998 1084.7916 L 132.29166 1058.3333 L 105.83333 1031.875 L 105.83333 1005.4166 Q 105.83333 978.95825 132.29166 978.95825 Q 158.74998 978.95825 105.83333 952.49994 Q 79.37499 952.49994 52.916664 899.5833 L 0.0 846.6666 L 0.0 846.6666 L 0.0 820.2083 L 0.0 820.2083 L 0.0 820.2083 L 26.458332 820.2083 Q 26.458332 820.2083 105.83333 714.37494 Q 185.20833 661.4583 211.66666 582.0833 L 238.12498 529.1666 L 238.12498 502.7083 Q 211.66666 502.7083 211.66666 502.7083 L 211.66666 502.7083 L 211.66666 502.7083 Q 211.66666 502.7083 185.20833 476.24997 Q 158.74998 449.79166 132.29166 370.41666 Q 105.83333 264.5833 185.20833 264.5833 Q 264.5833 238.12498 264.5833 185.20833 Q 264.5833 132.29166 264.5833 105.83333 L 211.66666 79.37499 L 211.66666 79.37499 L 211.66666 79.37499 L 211.66666 52.916664 L 211.66666 52.916664 L 185.20833 52.916664 L 185.20833 52.916664 L 185.20833 26.458332 L 211.66666 0.0 L 211.66666 0.0 L 211.66666 0.0 L 211.66666 0.0 L 211.66666 26.458332 L 211.66666 26.458332 L 211.66666 26.458332 L 238.12498 26.458332 L 238.12498 26.458332 L 238.12498 52.916664 L 264.5833 52.916664 L 264.5833 52.916664 L 264.5833 79.37499 L 291.04166 79.37499 Q 317.49997 105.83333 396.87497 26.458332 Q 476.24997 -26.458332 476.24997 26.458332 Q 529.1666 79.37499 529.1666 52.916664 z" svg:height="11.906249mm" draw:style-name="style-199" svg:viewBox="0.0 0.0 714.37494 1190.6249" svg:width="7.1437497mm" svg:x="105.83333mm" svg:y="82.285416mm"/>
          <draw:path svg:d="M 317.49997 105.83333 L 396.87497 0.0 L 396.87497 0.0 L 396.87497 0.0 L 423.3333 0.0 L 423.3333 26.458332 L 396.87497 158.74998 Q 343.9583 291.04166 370.41666 317.49997 L 370.41666 317.49997 L 370.41666 343.9583 Q 396.87497 370.41666 396.87497 423.3333 L 396.87497 502.7083 L 396.87497 502.7083 L 396.87497 502.7083 L 343.9583 740.8333 Q 291.04166 952.49994 291.04166 952.49994 L 291.04166 978.95825 L 291.04166 978.95825 Q 264.5833 952.49994 238.12498 899.5833 Q 211.66666 846.6666 132.29166 846.6666 Q 79.37499 846.6666 52.916664 846.6666 Q 26.458332 846.6666 26.458332 846.6666 L 0.0 820.2083 L 26.458332 820.2083 Q 26.458332 793.74994 79.37499 793.74994 Q 105.83333 793.74994 105.83333 740.8333 Q 132.29166 687.9166 158.74998 661.4583 Q 185.20833 634.99994 158.74998 608.5416 Q 132.29166 582.0833 132.29166 449.79166 L 105.83333 317.49997 L 105.83333 317.49997 Q 132.29166 317.49997 132.29166 317.49997 L 132.29166 291.04166 L 132.29166 291.04166 Q 132.29166 264.5833 158.74998 238.12498 Q 185.20833 211.66666 238.12498 211.66666 Q 238.12498 211.66666 317.49997 105.83333 z" svg:height="9.789583mm" draw:style-name="style-200" svg:viewBox="0.0 0.0 423.3333 978.95825" svg:width="4.233333mm" svg:x="111.91875mm" svg:y="108.479164mm"/>
          <draw:path svg:d="M 317.49997 0.0 L 343.9583 0.0 L 343.9583 26.458332 Q 343.9583 52.916664 291.04166 79.37499 Q 291.04166 105.83333 132.29166 132.29166 L 0.0 185.20833 L 0.0 185.20833 L 0.0 158.74998 L 132.29166 105.83333 Q 238.12498 52.916664 264.5833 26.458332 Q 291.04166 26.458332 317.49997 0.0 z" svg:height="1.8520832mm" draw:style-name="style-201" svg:viewBox="0.0 0.0 343.9583 185.20833" svg:width="3.439583mm" svg:x="128.3229mm" svg:y="75.40624mm"/>
          <draw:path svg:d="M 132.29166 105.83333 L 158.74998 0.0 L 185.20833 0.0 Q 211.66666 0.0 238.12498 52.916664 Q 238.12498 79.37499 264.5833 105.83333 L 264.5833 158.74998 L 264.5833 158.74998 Q 238.12498 185.20833 238.12498 211.66666 Q 238.12498 238.12498 185.20833 238.12498 Q 158.74998 238.12498 105.83333 317.49997 L 52.916664 370.41666 L 52.916664 317.49997 Q 52.916664 291.04166 26.458332 291.04166 L 0.0 291.04166 L 0.0 291.04166 Q 0.0 264.5833 26.458332 264.5833 Q 79.37499 211.66666 132.29166 105.83333 z" svg:height="3.7041664mm" draw:style-name="style-202" svg:viewBox="0.0 0.0 264.5833 370.41666" svg:width="2.6458333mm" svg:x="134.14374mm" svg:y="78.84583mm"/>
          <draw:path svg:d="M 396.87497 79.37499 L 396.87497 132.29166 L 396.87497 158.74998 L 396.87497 185.20833 L 396.87497 185.20833 Q 396.87497 185.20833 370.41666 185.20833 L 370.41666 211.66666 L 370.41666 211.66666 Q 343.9583 211.66666 343.9583 238.12498 L 343.9583 238.12498 L 343.9583 264.5833 Q 343.9583 291.04166 370.41666 291.04166 L 370.41666 291.04166 L 396.87497 291.04166 Q 423.3333 291.04166 449.79166 291.04166 L 476.24997 291.04166 L 502.7083 291.04166 Q 555.625 317.49997 555.625 370.41666 Q 555.625 449.79166 502.7083 476.24997 Q 423.3333 502.7083 370.41666 555.625 Q 317.49997 555.625 291.04166 582.0833 L 264.5833 608.5416 L 185.20833 608.5416 L 105.83333 608.5416 L 79.37499 608.5416 Q 26.458332 608.5416 0.0 555.625 Q -26.458332 529.1666 0.0 449.79166 L 52.916664 396.87497 L 79.37499 396.87497 Q 79.37499 396.87497 79.37499 370.41666 L 79.37499 370.41666 L 79.37499 343.9583 L 79.37499 343.9583 L 79.37499 343.9583 Q 79.37499 343.9583 132.29166 291.04166 Q 185.20833 264.5833 185.20833 238.12498 L 158.74998 211.66666 L 185.20833 185.20833 Q 238.12498 132.29166 264.5833 132.29166 Q 291.04166 79.37499 370.41666 26.458332 Q 449.79166 -52.916664 423.3333 0.0 Q 396.87497 52.916664 396.87497 79.37499 z M 317.49997 132.29166 Q 343.9583 132.29166 343.9583 132.29166 Q 343.9583 132.29166 343.9583 132.29166 Q 317.49997 132.29166 317.49997 132.29166 z" svg:height="6.0854163mm" draw:style-name="style-203" svg:viewBox="0.0 0.0 555.625 608.5416" svg:width="5.5562496mm" svg:x="151.07707mm" svg:y="232.03957mm"/>
          <draw:path svg:d="M 105.83333 0.0 L 158.74998 0.0 L 185.20833 26.458332 Q 211.66666 26.458332 158.74998 132.29166 Q 158.74998 238.12498 132.29166 264.5833 Q 105.83333 291.04166 52.916664 291.04166 Q 26.458332 291.04166 26.458332 291.04166 L 0.0 291.04166 L 0.0 291.04166 L 0.0 291.04166 L 0.0 185.20833 L 0.0 52.916664 L 26.458332 26.458332 Q 26.458332 0.0 105.83333 0.0 z" svg:height="2.9104166mm" draw:style-name="style-204" svg:viewBox="0.0 0.0 185.20833 291.04166" svg:width="1.8520832mm" svg:x="96.837494mm" svg:y="85.98958mm"/>
          <draw:path svg:d="M 0.0 26.458332 L 52.916664 0.0 L 132.29166 79.37499 Q 185.20833 132.29166 211.66666 185.20833 L 211.66666 264.5833 L 211.66666 343.9583 L 185.20833 396.87497 L 185.20833 370.41666 Q 185.20833 343.9583 158.74998 291.04166 Q 132.29166 238.12498 105.83333 238.12498 Q 79.37499 238.12498 0.0 132.29166 Q -79.37499 26.458332 0.0 26.458332 z" svg:height="3.9687498mm" draw:style-name="style-205" svg:viewBox="0.0 0.0 211.66666 396.87497" svg:width="2.1166666mm" svg:x="100.27708mm" svg:y="85.46041mm"/>
          <draw:path svg:d="M 52.916664 79.37499 L 79.37499 0.0 L 79.37499 26.458332 L 79.37499 52.916664 L 105.83333 132.29166 Q 158.74998 238.12498 185.20833 264.5833 Q 211.66666 291.04166 211.66666 291.04166 L 238.12498 291.04166 L 238.12498 291.04166 Q 238.12498 291.04166 264.5833 317.49997 L 264.5833 317.49997 L 264.5833 343.9583 Q 238.12498 343.9583 211.66666 370.41666 L 211.66666 370.41666 L 185.20833 370.41666 Q 158.74998 343.9583 105.83333 317.49997 Q 79.37499 291.04166 52.916664 211.66666 L 0.0 132.29166 L 0.0 132.29166 Q 0.0 132.29166 26.458332 158.74998 Q 52.916664 185.20833 52.916664 79.37499 z" svg:height="3.7041664mm" draw:style-name="style-206" svg:viewBox="0.0 0.0 264.5833 370.41666" svg:width="2.6458333mm" svg:x="73.024994mm" svg:y="110.331245mm"/>
          <draw:path svg:d="M 185.20833 0.0 L 211.66666 0.0 L 211.66666 0.0 L 238.12498 0.0 L 238.12498 26.458332 L 238.12498 52.916664 L 264.5833 132.29166 Q 291.04166 211.66666 291.04166 238.12498 Q 291.04166 264.5833 317.49997 317.49997 L 317.49997 370.41666 L 317.49997 396.87497 L 317.49997 396.87497 L 317.49997 396.87497 Q 291.04166 396.87497 291.04166 396.87497 L 291.04166 423.3333 L 238.12498 423.3333 Q 185.20833 396.87497 132.29166 396.87497 L 105.83333 370.41666 L 105.83333 343.9583 Q 79.37499 343.9583 26.458332 317.49997 Q -26.458332 291.04166 0.0 158.74998 L 26.458332 26.458332 L 105.83333 0.0 Q 185.20833 -26.458332 185.20833 0.0 z" svg:height="4.233333mm" draw:style-name="style-207" svg:viewBox="0.0 0.0 317.49997 423.3333" svg:width="3.1749997mm" svg:x="101.86458mm" svg:y="110.331245mm"/>
          <draw:path svg:d="M 264.5833 0.0 L 264.5833 0.0 L 291.04166 0.0 Q 317.49997 26.458332 370.41666 26.458332 L 449.79166 26.458332 L 449.79166 26.458332 L 449.79166 26.458332 L 476.24997 52.916664 L 476.24997 52.916664 L 423.3333 105.83333 Q 370.41666 158.74998 370.41666 211.66666 Q 370.41666 264.5833 343.9583 291.04166 L 343.9583 317.49997 L 317.49997 317.49997 Q 291.04166 317.49997 264.5833 396.87497 Q 238.12498 476.24997 211.66666 476.24997 Q 185.20833 476.24997 185.20833 396.87497 Q 158.74998 343.9583 132.29166 370.41666 L 105.83333 396.87497 L 105.83333 343.9583 Q 105.83333 317.49997 52.916664 343.9583 L 0.0 396.87497 L 0.0 396.87497 L 0.0 370.41666 L 0.0 343.9583 L 0.0 343.9583 L 0.0 343.9583 Q 0.0 343.9583 0.0 317.49997 L 0.0 317.49997 L 26.458332 291.04166 L 26.458332 291.04166 L 26.458332 291.04166 Q 52.916664 291.04166 132.29166 158.74998 L 211.66666 26.458332 L 211.66666 26.458332 Q 238.12498 26.458332 264.5833 0.0 z" svg:height="4.7625mm" draw:style-name="style-208" svg:viewBox="0.0 0.0 476.24997 476.24997" svg:width="4.7625mm" svg:x="149.75417mm" svg:y="144.72708mm"/>
          <draw:path svg:d="M 79.37499 0.0 L 79.37499 0.0 L 105.83333 0.0 L 105.83333 0.0 L 52.916664 132.29166 Q 26.458332 264.5833 0.0 264.5833 L 0.0 264.5833 L 0.0 185.20833 Q 26.458332 105.83333 26.458332 52.916664 L 52.916664 26.458332 L 79.37499 26.458332 Q 79.37499 0.0 79.37499 0.0 z" svg:height="2.6458333mm" draw:style-name="style-209" svg:viewBox="0.0 0.0 105.83333 264.5833" svg:width="1.0583333mm" svg:x="129.38124mm" svg:y="180.97499mm"/>
          <draw:path svg:d="M 2434.1665 582.0833 L 2460.6248 582.0833 L 2487.0833 582.0833 L 2487.0833 582.0833 L 2513.5415 582.0833 L 2539.9998 582.0833 L 2539.9998 582.0833 L 2539.9998 582.0833 L 2566.4583 582.0833 L 2566.4583 582.0833 L 2619.3748 608.5416 L 2672.2915 608.5416 L 2672.2915 608.5416 L 2672.2915 634.99994 L 2592.9165 634.99994 L 2513.5415 634.99994 L 2487.0833 661.4583 L 2460.6248 687.9166 L 2434.1665 687.9166 Q 2434.1665 687.9166 2090.2083 740.8333 Q 1746.2499 793.74994 1587.4999 793.74994 Q 1455.2083 793.74994 1349.3749 820.2083 Q 1243.5416 846.6666 1005.4166 846.6666 L 793.74994 846.6666 L 740.8333 873.12494 L 687.9166 899.5833 L 687.9166 899.5833 L 687.9166 899.5833 L 687.9166 899.5833 Q 687.9166 899.5833 661.4583 926.0416 Q 661.4583 952.49994 529.1666 978.95825 Q 370.41666 1005.4166 211.66666 952.49994 L 79.37499 952.49994 L 79.37499 926.0416 L 52.916664 926.0416 L 52.916664 978.95825 Q 52.916664 1031.875 26.458332 1217.0833 L 26.458332 1428.7499 L 26.458332 1428.7499 L 0.0 1428.7499 L 0.0 899.5833 L 0.0 343.9583 L 26.458332 264.5833 L 52.916664 185.20833 L 52.916664 264.5833 L 52.916664 370.41666 L 105.83333 185.20833 Q 132.29166 0.0 185.20833 0.0 Q 238.12498 0.0 238.12498 52.916664 Q 264.5833 79.37499 264.5833 52.916664 Q 291.04166 0.0 423.3333 52.916664 Q 529.1666 52.916664 608.5416 79.37499 Q 687.9166 105.83333 687.9166 158.74998 Q 687.9166 185.20833 714.37494 185.20833 Q 740.8333 185.20833 740.8333 211.66666 Q 740.8333 238.12498 846.6666 264.5833 Q 952.49994 291.04166 1031.875 317.49997 Q 1111.25 343.9583 1111.25 370.41666 Q 1111.25 423.3333 1164.1666 423.3333 Q 1243.5416 449.79166 1243.5416 476.24997 Q 1243.5416 502.7083 1322.9166 502.7083 Q 1402.2916 529.1666 1587.4999 529.1666 Q 1799.1666 529.1666 1852.0833 529.1666 Q 1904.9999 529.1666 1957.9165 529.1666 Q 2010.8333 529.1666 2010.8333 555.625 Q 2010.8333 582.0833 2090.2083 582.0833 Q 2169.5833 608.5416 2301.875 582.0833 Q 2434.1665 582.0833 2407.7083 582.0833 Q 2407.7083 582.0833 2434.1665 582.0833 z" svg:height="14.287499mm" draw:style-name="style-210" svg:viewBox="0.0 0.0 2672.2915 1428.7499" svg:width="26.722916mm" svg:x="16.404165mm" svg:y="190.49998mm"/>
          <draw:path svg:d="M 185.20833 26.458332 L 185.20833 0.0 L 264.5833 26.458332 Q 343.9583 26.458332 343.9583 79.37499 L 343.9583 105.83333 L 370.41666 132.29166 L 370.41666 158.74998 L 343.9583 238.12498 Q 343.9583 343.9583 291.04166 343.9583 L 238.12498 343.9583 L 238.12498 343.9583 L 238.12498 343.9583 L 132.29166 317.49997 Q 52.916664 291.04166 26.458332 291.04166 Q -26.458332 291.04166 0.0 185.20833 L 26.458332 79.37499 L 105.83333 52.916664 Q 185.20833 26.458332 185.20833 26.458332 z" svg:height="3.439583mm" draw:style-name="style-211" svg:viewBox="0.0 0.0 370.41666 343.9583" svg:width="3.7041664mm" svg:x="102.92291mm" svg:y="94.456245mm"/>
          <draw:path svg:d="M 79.37499 26.458332 L 0.0 0.0 L 132.29166 0.0 L 264.5833 0.0 L 264.5833 529.1666 L 264.5833 1031.875 L 264.5833 1031.875 Q 238.12498 1031.875 211.66666 529.1666 Q 185.20833 52.916664 79.37499 26.458332 z" svg:height="10.318749mm" draw:style-name="style-212" svg:viewBox="0.0 0.0 264.5833 1031.875" svg:width="2.6458333mm" svg:x="229.39374mm" svg:y="261.9375mm"/>
          <draw:path svg:d="M 105.83333 0.0 L 158.74998 0.0 L 185.20833 0.0 L 185.20833 0.0 L 185.20833 0.0 Q 185.20833 0.0 185.20833 26.458332 L 211.66666 26.458332 L 211.66666 26.458332 Q 211.66666 52.916664 238.12498 52.916664 L 238.12498 52.916664 L 264.5833 105.83333 Q 291.04166 132.29166 317.49997 158.74998 L 317.49997 158.74998 L 317.49997 158.74998 Q 317.49997 158.74998 291.04166 185.20833 L 291.04166 185.20833 L 291.04166 158.74998 Q 291.04166 158.74998 238.12498 132.29166 Q 185.20833 105.83333 105.83333 79.37499 L 0.0 52.916664 L 0.0 52.916664 L 0.0 52.916664 L 26.458332 26.458332 Q 52.916664 0.0 105.83333 0.0 z" svg:height="1.8520832mm" draw:style-name="style-213" svg:viewBox="0.0 0.0 317.49997 185.20833" svg:width="3.1749997mm" svg:x="183.35625mm" svg:y="203.72916mm"/>
          <draw:path svg:d="M 185.20833 26.458332 L 238.12498 0.0 L 264.5833 26.458332 Q 317.49997 52.916664 238.12498 211.66666 Q 158.74998 370.41666 132.29166 370.41666 Q 105.83333 370.41666 52.916664 343.9583 L 26.458332 343.9583 L 0.0 343.9583 Q 0.0 317.49997 0.0 291.04166 Q 0.0 264.5833 79.37499 158.74998 Q 158.74998 52.916664 185.20833 26.458332 z" svg:height="3.7041664mm" draw:style-name="style-214" svg:viewBox="0.0 0.0 264.5833 370.41666" svg:width="2.6458333mm" svg:x="113.24166mm" svg:y="79.90416mm"/>
          <draw:path svg:d="M 211.66666 105.83333 L 238.12498 0.0 L 238.12498 0.0 L 264.5833 0.0 L 264.5833 0.0 L 264.5833 0.0 L 264.5833 26.458332 L 264.5833 26.458332 L 291.04166 52.916664 L 317.49997 79.37499 L 317.49997 79.37499 L 317.49997 79.37499 L 317.49997 105.83333 L 317.49997 132.29166 L 317.49997 132.29166 Q 317.49997 158.74998 291.04166 185.20833 Q 264.5833 238.12498 185.20833 264.5833 L 105.83333 291.04166 L 52.916664 291.04166 Q 0.0 264.5833 0.0 264.5833 L 0.0 264.5833 L 0.0 264.5833 L 0.0 238.12498 L 52.916664 238.12498 Q 132.29166 211.66666 158.74998 211.66666 Q 185.20833 211.66666 211.66666 105.83333 z" svg:height="2.9104166mm" draw:style-name="style-215" svg:viewBox="0.0 0.0 317.49997 291.04166" svg:width="3.1749997mm" svg:x="118.533325mm" svg:y="147.6375mm"/>
          <draw:path svg:d="M 52.916664 105.83333 L 52.916664 0.0 L 79.37499 0.0 L 105.83333 0.0 L 105.83333 26.458332 Q 132.29166 52.916664 132.29166 26.458332 L 132.29166 26.458332 L 291.04166 52.916664 Q 449.79166 52.916664 449.79166 211.66666 Q 449.79166 343.9583 529.1666 370.41666 Q 634.99994 370.41666 634.99994 396.87497 L 634.99994 423.3333 L 661.4583 423.3333 L 661.4583 423.3333 L 661.4583 449.79166 L 634.99994 449.79166 L 634.99994 449.79166 L 634.99994 476.24997 L 634.99994 476.24997 L 634.99994 476.24997 L 582.0833 529.1666 Q 529.1666 608.5416 529.1666 634.99994 L 529.1666 687.9166 L 476.24997 687.9166 Q 423.3333 687.9166 423.3333 714.37494 Q 423.3333 740.8333 370.41666 767.2916 L 343.9583 793.74994 L 343.9583 767.2916 Q 370.41666 740.8333 370.41666 740.8333 Q 370.41666 740.8333 211.66666 714.37494 L 52.916664 714.37494 L 52.916664 634.99994 Q 52.916664 555.625 79.37499 449.79166 Q 105.83333 343.9583 52.916664 317.49997 Q 0.0 317.49997 0.0 264.5833 L 0.0 238.12498 L 0.0 211.66666 L 0.0 211.66666 L 26.458332 211.66666 Q 52.916664 211.66666 52.916664 105.83333 z" svg:height="7.9374995mm" draw:style-name="style-216" svg:viewBox="0.0 0.0 661.4583 793.74994" svg:width="6.614583mm" svg:x="120.649994mm" svg:y="167.21666mm"/>
          <draw:path svg:d="M 185.20833 52.916664 L 291.04166 0.0 L 317.49997 0.0 Q 343.9583 0.0 343.9583 317.49997 Q 343.9583 634.99994 291.04166 687.9166 Q 238.12498 740.8333 238.12498 820.2083 Q 238.12498 873.12494 264.5833 926.0416 Q 264.5833 952.49994 238.12498 952.49994 Q 211.66666 952.49994 211.66666 978.95825 L 185.20833 1005.4166 L 185.20833 1031.875 L 185.20833 1058.3333 L 158.74998 1058.3333 L 158.74998 1031.875 L 158.74998 1031.875 Q 132.29166 1031.875 132.29166 1031.875 Q 132.29166 1031.875 79.37499 1031.875 L 26.458332 1005.4166 L 26.458332 978.95825 Q 26.458332 978.95825 0.0 978.95825 L 0.0 978.95825 L 0.0 978.95825 Q 26.458332 952.49994 26.458332 952.49994 Q 26.458332 926.0416 26.458332 608.5416 L 0.0 291.04166 L 0.0 291.04166 Q 26.458332 291.04166 26.458332 238.12498 L 79.37499 158.74998 L 79.37499 158.74998 L 79.37499 132.29166 L 79.37499 132.29166 L 79.37499 132.29166 L 105.83333 132.29166 Q 105.83333 132.29166 185.20833 52.916664 z" svg:height="10.583333mm" draw:style-name="style-217" svg:viewBox="0.0 0.0 343.9583 1058.3333" svg:width="3.439583mm" svg:x="54.239582mm" svg:y="90.752075mm"/>
          <draw:path svg:d="M 0.0 52.916664 L 0.0 0.0 L 26.458332 0.0 L 26.458332 0.0 L 79.37499 52.916664 Q 132.29166 105.83333 132.29166 132.29166 L 132.29166 158.74998 L 132.29166 211.66666 Q 132.29166 238.12498 105.83333 211.66666 L 79.37499 211.66666 L 79.37499 185.20833 Q 79.37499 185.20833 52.916664 185.20833 L 52.916664 185.20833 L 52.916664 158.74998 Q 26.458332 158.74998 26.458332 158.74998 L 26.458332 158.74998 L 26.458332 158.74998 Q 26.458332 132.29166 0.0 52.916664 z" svg:height="2.1166666mm" draw:style-name="style-218" svg:viewBox="0.0 0.0 132.29166 211.66666" svg:width="1.3229166mm" svg:x="148.43124mm" svg:y="137.05415mm"/>
          <draw:path svg:d="M 79.37499 26.458332 L 132.29166 0.0 L 132.29166 0.0 L 132.29166 26.458332 L 158.74998 26.458332 L 185.20833 26.458332 L 185.20833 52.916664 Q 211.66666 79.37499 291.04166 105.83333 Q 396.87497 105.83333 396.87497 132.29166 Q 396.87497 158.74998 502.7083 105.83333 Q 608.5416 52.916664 608.5416 79.37499 Q 608.5416 132.29166 608.5416 158.74998 Q 634.99994 185.20833 661.4583 185.20833 L 687.9166 185.20833 L 714.37494 185.20833 Q 767.2916 185.20833 793.74994 185.20833 Q 820.2083 211.66666 767.2916 238.12498 Q 714.37494 291.04166 687.9166 291.04166 L 687.9166 317.49997 L 687.9166 317.49997 L 687.9166 343.9583 L 608.5416 343.9583 Q 502.7083 343.9583 396.87497 343.9583 Q 291.04166 343.9583 238.12498 317.49997 L 185.20833 291.04166 L 185.20833 291.04166 Q 211.66666 291.04166 185.20833 238.12498 Q 185.20833 211.66666 132.29166 211.66666 L 52.916664 185.20833 L 52.916664 185.20833 L 26.458332 185.20833 L 26.458332 185.20833 L 26.458332 185.20833 L 26.458332 158.74998 L 26.458332 132.29166 L 26.458332 132.29166 L 26.458332 105.83333 L 0.0 105.83333 L 0.0 105.83333 L 0.0 79.37499 Q 26.458332 26.458332 26.458332 52.916664 Q 52.916664 79.37499 79.37499 26.458332 z M 105.83333 132.29166 Q 105.83333 105.83333 132.29166 105.83333 Q 158.74998 105.83333 158.74998 132.29166 L 158.74998 158.74998 L 132.29166 158.74998 L 105.83333 158.74998 L 105.83333 132.29166 z" svg:height="3.439583mm" draw:style-name="style-219" svg:viewBox="0.0 0.0 793.74994 343.9583" svg:width="7.9374995mm" svg:x="170.12708mm" svg:y="199.23125mm"/>
          <draw:path svg:d="M 26.458332 26.458332 L 26.458332 0.0 L 52.916664 0.0 L 52.916664 0.0 L 79.37499 52.916664 Q 105.83333 132.29166 132.29166 158.74998 L 132.29166 158.74998 L 132.29166 158.74998 L 105.83333 158.74998 L 105.83333 158.74998 Q 105.83333 158.74998 105.83333 185.20833 L 79.37499 185.20833 L 79.37499 158.74998 Q 52.916664 158.74998 26.458332 158.74998 Q 0.0 132.29166 0.0 105.83333 L 0.0 52.916664 L 0.0 52.916664 Q 0.0 52.916664 26.458332 26.458332 z" svg:height="1.8520832mm" draw:style-name="style-220" svg:viewBox="0.0 0.0 132.29166 185.20833" svg:width="1.3229166mm" svg:x="129.11665mm" svg:y="179.3875mm"/>
          <draw:path svg:d="M 26.458332 26.458332 L 52.916664 0.0 L 132.29166 0.0 L 185.20833 0.0 L 185.20833 105.83333 L 185.20833 238.12498 L 185.20833 238.12498 L 158.74998 238.12498 L 158.74998 158.74998 Q 158.74998 52.916664 79.37499 52.916664 L 26.458332 79.37499 L 26.458332 79.37499 L 0.0 79.37499 L 0.0 52.916664 Q 0.0 26.458332 26.458332 26.458332 z" svg:height="2.38125mm" draw:style-name="style-221" svg:viewBox="0.0 0.0 185.20833 238.12498" svg:width="1.8520832mm" svg:x="122.502075mm" svg:y="85.19583mm"/>
          <draw:path svg:d="M 158.74998 52.916664 L 185.20833 0.0 L 211.66666 0.0 L 238.12498 0.0 L 238.12498 26.458332 L 264.5833 26.458332 L 264.5833 26.458332 L 264.5833 0.0 L 264.5833 0.0 L 264.5833 0.0 L 291.04166 26.458332 L 317.49997 52.916664 L 317.49997 52.916664 L 317.49997 52.916664 L 317.49997 158.74998 Q 317.49997 238.12498 343.9583 264.5833 L 370.41666 317.49997 L 370.41666 317.49997 L 370.41666 317.49997 L 370.41666 370.41666 L 370.41666 423.3333 L 370.41666 529.1666 L 370.41666 634.99994 L 396.87497 714.37494 L 396.87497 793.74994 L 370.41666 793.74994 Q 370.41666 793.74994 238.12498 767.2916 L 105.83333 740.8333 L 52.916664 740.8333 Q 26.458332 740.8333 0.0 714.37494 L 0.0 687.9166 L 0.0 634.99994 L 0.0 555.625 L 26.458332 502.7083 L 52.916664 449.79166 L 52.916664 423.3333 Q 52.916664 396.87497 79.37499 396.87497 L 105.83333 396.87497 L 105.83333 370.41666 Q 105.83333 343.9583 132.29166 238.12498 L 132.29166 132.29166 L 132.29166 132.29166 Q 158.74998 132.29166 158.74998 52.916664 z" svg:height="7.9374995mm" draw:style-name="style-222" svg:viewBox="0.0 0.0 396.87497 793.74994" svg:width="3.9687498mm" svg:x="119.06249mm" svg:y="87.31249mm"/>
          <draw:path svg:d="M 1719.7916 0.0 L 1719.7916 0.0 L 1746.2499 105.83333 Q 1746.2499 211.66666 1746.2499 211.66666 L 1772.7083 211.66666 L 1799.1666 238.12498 Q 1852.0833 264.5833 1825.6249 317.49997 Q 1799.1666 396.87497 1799.1666 423.3333 Q 1799.1666 423.3333 1772.7083 423.3333 L 1772.7083 423.3333 L 1772.7083 449.79166 L 1746.2499 449.79166 L 1746.2499 449.79166 L 1746.2499 476.24997 L 1746.2499 476.24997 L 1746.2499 476.24997 L 1719.7916 476.24997 L 1719.7916 476.24997 L 1693.3333 502.7083 Q 1693.3333 529.1666 1693.3333 529.1666 L 1693.3333 529.1666 L 1693.3333 529.1666 Q 1666.8749 529.1666 1666.8749 555.625 L 1666.8749 555.625 L 1640.4166 634.99994 Q 1587.4999 687.9166 1640.4166 714.37494 Q 1640.4166 740.8333 1666.8749 767.2916 L 1666.8749 793.74994 L 1640.4166 899.5833 Q 1587.4999 978.95825 1613.9583 1058.3333 Q 1640.4166 1164.1666 1640.4166 1164.1666 L 1640.4166 1190.6249 L 1640.4166 1217.0833 Q 1640.4166 1217.0833 1587.4999 1190.6249 Q 1534.5833 1164.1666 1508.1249 1031.875 Q 1481.6666 899.5833 1455.2083 899.5833 Q 1428.7499 899.5833 1402.2916 1190.6249 Q 1375.8333 1455.2083 1322.9166 1481.6666 L 1243.5416 1481.6666 L 1164.1666 1508.1249 L 1111.25 1534.5833 L 1111.25 1534.5833 L 1111.25 1534.5833 L 1058.3333 1534.5833 L 1031.875 1534.5833 L 1031.875 1587.4999 Q 1031.875 1640.4166 1058.3333 1640.4166 Q 1084.7916 1640.4166 1084.7916 1693.3333 L 1111.25 1719.7916 L 1111.25 1719.7916 L 1111.25 1746.2499 L 1111.25 1746.2499 L 1111.25 1746.2499 L 1111.25 1772.7083 L 1111.25 1799.1666 L 1111.25 1799.1666 L 1111.25 1799.1666 L 1111.25 1772.7083 L 1111.25 1772.7083 L 1084.7916 1772.7083 L 1084.7916 1746.2499 L 1084.7916 1746.2499 L 1058.3333 1746.2499 L 1058.3333 1746.2499 L 1058.3333 1746.2499 L 1031.875 1719.7916 L 1005.4166 1693.3333 L 1005.4166 1693.3333 L 1005.4166 1693.3333 L 978.95825 1693.3333 L 978.95825 1693.3333 L 952.49994 1666.8749 L 899.5833 1666.8749 L 899.5833 1666.8749 Q 899.5833 1640.4166 846.6666 1640.4166 Q 793.74994 1640.4166 687.9166 1561.0416 L 555.625 1508.1249 L 555.625 1481.6666 Q 582.0833 1428.7499 555.625 1322.9166 L 529.1666 1190.6249 L 529.1666 1190.6249 L 529.1666 1164.1666 L 502.7083 1164.1666 L 476.24997 1164.1666 L 423.3333 1137.7083 L 396.87497 1111.25 L 343.9583 1111.25 L 291.04166 1111.25 L 264.5833 1137.7083 Q 211.66666 1164.1666 211.66666 1269.9999 L 211.66666 1375.8333 L 211.66666 1375.8333 L 211.66666 1375.8333 L 185.20833 1322.9166 L 158.74998 1296.4583 L 158.74998 1296.4583 L 158.74998 1296.4583 L 158.74998 1217.0833 Q 158.74998 1111.25 158.74998 1005.4166 Q 132.29166 899.5833 52.916664 899.5833 L 0.0 899.5833 L 0.0 899.5833 L 0.0 899.5833 L 26.458332 873.12494 L 52.916664 873.12494 L 52.916664 820.2083 L 52.916664 767.2916 L 52.916664 767.2916 L 79.37499 767.2916 L 105.83333 793.74994 Q 105.83333 846.6666 158.74998 820.2083 Q 211.66666 793.74994 211.66666 767.2916 L 211.66666 767.2916 L 211.66666 767.2916 Q 238.12498 740.8333 238.12498 740.8333 L 238.12498 740.8333 L 238.12498 687.9166 Q 264.5833 634.99994 264.5833 608.5416 Q 291.04166 582.0833 370.41666 529.1666 Q 449.79166 529.1666 476.24997 476.24997 Q 476.24997 423.3333 476.24997 317.49997 L 449.79166 211.66666 L 449.79166 211.66666 L 476.24997 185.20833 L 476.24997 158.74998 L 476.24997 105.83333 L 502.7083 105.83333 L 529.1666 105.83333 L 529.1666 132.29166 L 529.1666 132.29166 L 555.625 132.29166 L 555.625 158.74998 L 608.5416 185.20833 Q 661.4583 211.66666 714.37494 211.66666 Q 767.2916 211.66666 820.2083 211.66666 L 873.12494 211.66666 L 846.6666 238.12498 Q 846.6666 264.5833 1164.1666 264.5833 L 1481.6666 264.5833 L 1561.0416 264.5833 Q 1640.4166 238.12498 1666.8749 105.83333 Q 1693.3333 0.0 1719.7916 0.0 z" svg:height="17.991665mm" draw:style-name="style-223" svg:viewBox="0.0 0.0 1825.6249 1799.1666" svg:width="18.256248mm" svg:x="74.612495mm" svg:y="78.316666mm"/>
          <draw:path svg:d="M 0.0 582.0833 L 0.0 0.0 L 0.0 0.0 Q 0.0 0.0 26.458332 582.0833 L 26.458332 1190.6249 L 0.0 1190.6249 L 0.0 1190.6249 L 0.0 582.0833 z" svg:height="11.906249mm" draw:style-name="style-224" svg:viewBox="0.0 0.0 26.458332 1190.6249" svg:width="0.26458332mm" svg:x="218.01666mm" svg:y="86.783325mm"/>
          <draw:path svg:d="M 343.9583 26.458332 L 343.9583 0.0 L 449.79166 79.37499 Q 529.1666 132.29166 555.625 211.66666 Q 555.625 291.04166 555.625 317.49997 L 555.625 317.49997 L 529.1666 317.49997 Q 529.1666 343.9583 529.1666 343.9583 L 529.1666 343.9583 L 502.7083 370.41666 Q 476.24997 396.87497 502.7083 555.625 Q 529.1666 740.8333 529.1666 740.8333 L 529.1666 740.8333 L 529.1666 767.2916 L 529.1666 820.2083 L 555.625 926.0416 Q 582.0833 1031.875 582.0833 1137.7083 Q 529.1666 1243.5416 582.0833 1322.9166 Q 634.99994 1402.2916 661.4583 1402.2916 L 687.9166 1402.2916 L 714.37494 1455.2083 Q 740.8333 1455.2083 740.8333 1481.6666 L 767.2916 1481.6666 L 767.2916 1508.1249 Q 740.8333 1508.1249 634.99994 1508.1249 L 529.1666 1508.1249 L 476.24997 1561.0416 Q 423.3333 1587.4999 396.87497 1613.9583 Q 396.87497 1666.8749 529.1666 1666.8749 L 687.9166 1666.8749 L 687.9166 1693.3333 L 687.9166 1719.7916 L 661.4583 1719.7916 L 661.4583 1719.7916 L 661.4583 1746.2499 L 634.99994 1746.2499 L 634.99994 1746.2499 L 634.99994 1772.7083 L 634.99994 1772.7083 L 634.99994 1772.7083 L 608.5416 1772.7083 L 608.5416 1772.7083 L 608.5416 1799.1666 L 582.0833 1799.1666 L 582.0833 1799.1666 L 582.0833 1825.6249 L 582.0833 1825.6249 L 582.0833 1825.6249 L 555.625 1825.6249 L 555.625 1825.6249 L 555.625 1852.0833 L 529.1666 1852.0833 L 529.1666 1852.0833 L 529.1666 1878.5416 L 529.1666 1878.5416 L 529.1666 1878.5416 L 502.7083 1878.5416 L 502.7083 1878.5416 L 476.24997 1904.9999 Q 423.3333 1931.4583 423.3333 1931.4583 L 396.87497 1931.4583 L 396.87497 1931.4583 Q 396.87497 1931.4583 370.41666 1957.9165 L 370.41666 1957.9165 L 370.41666 1957.9165 L 370.41666 1984.3749 L 370.41666 1984.3749 L 370.41666 1984.3749 L 343.9583 1984.3749 L 343.9583 2010.8333 L 343.9583 2010.8333 L 317.49997 2010.8333 L 317.49997 1984.3749 L 317.49997 1931.4583 L 343.9583 1931.4583 Q 343.9583 1931.4583 264.5833 1904.9999 L 211.66666 1878.5416 L 158.74998 1878.5416 L 105.83333 1878.5416 L 105.83333 1852.0833 L 105.83333 1852.0833 L 79.37499 1852.0833 L 79.37499 1825.6249 L 79.37499 1825.6249 Q 105.83333 1825.6249 105.83333 1772.7083 L 132.29166 1719.7916 L 132.29166 1666.8749 Q 158.74998 1640.4166 132.29166 1534.5833 L 132.29166 1428.7499 L 158.74998 1428.7499 Q 158.74998 1402.2916 158.74998 1402.2916 L 158.74998 1402.2916 L 158.74998 1402.2916 Q 185.20833 1402.2916 185.20833 1375.8333 L 185.20833 1375.8333 L 185.20833 1349.3749 Q 211.66666 1349.3749 211.66666 1322.9166 Q 211.66666 1296.4583 105.83333 1137.7083 L 26.458332 952.49994 L 26.458332 767.2916 Q 0.0 582.0833 0.0 529.1666 L 0.0 476.24997 L 0.0 476.24997 Q 0.0 476.24997 52.916664 449.79166 Q 105.83333 396.87497 105.83333 317.49997 Q 105.83333 238.12498 105.83333 185.20833 L 132.29166 158.74998 L 158.74998 158.74998 Q 185.20833 158.74998 211.66666 105.83333 Q 238.12498 79.37499 264.5833 52.916664 L 291.04166 52.916664 L 291.04166 52.916664 Q 317.49997 52.916664 317.49997 26.458332 L 317.49997 26.458332 L 317.49997 26.458332 Q 317.49997 26.458332 343.9583 26.458332 z M 476.24997 185.20833 Q 529.1666 158.74998 529.1666 211.66666 Q 529.1666 264.5833 502.7083 291.04166 Q 476.24997 317.49997 449.79166 238.12498 Q 449.79166 185.20833 476.24997 185.20833 z" svg:height="20.108332mm" draw:style-name="style-225" svg:viewBox="0.0 0.0 767.2916 2010.8333" svg:width="7.6729164mm" svg:x="91.54583mm" svg:y="81.75625mm"/>
          <draw:path svg:d="M 0.0 26.458332 L 0.0 0.0 L 132.29166 26.458332 Q 264.5833 26.458332 291.04166 52.916664 L 317.49997 52.916664 L 343.9583 79.37499 Q 370.41666 105.83333 396.87497 132.29166 L 396.87497 158.74998 L 370.41666 158.74998 Q 317.49997 185.20833 317.49997 185.20833 L 317.49997 185.20833 L 317.49997 185.20833 Q 291.04166 185.20833 158.74998 105.83333 L 0.0 52.916664 L 0.0 26.458332 z" svg:height="1.8520832mm" draw:style-name="style-226" svg:viewBox="0.0 0.0 396.87497 185.20833" svg:width="3.9687498mm" svg:x="181.50415mm" svg:y="147.90207mm"/>
          <draw:path svg:d="M 158.74998 79.37499 L 158.74998 132.29166 L 158.74998 132.29166 L 185.20833 132.29166 L 185.20833 132.29166 L 185.20833 105.83333 L 211.66666 105.83333 L 211.66666 105.83333 L 211.66666 185.20833 Q 211.66666 264.5833 211.66666 291.04166 L 211.66666 343.9583 L 211.66666 396.87497 L 211.66666 449.79166 L 211.66666 449.79166 Q 211.66666 449.79166 185.20833 502.7083 Q 158.74998 555.625 132.29166 555.625 L 105.83333 529.1666 L 105.83333 502.7083 Q 105.83333 502.7083 79.37499 476.24997 Q 79.37499 449.79166 52.916664 449.79166 L 0.0 449.79166 L 0.0 396.87497 L 0.0 370.41666 L 0.0 211.66666 L 0.0 52.916664 L 26.458332 26.458332 Q 52.916664 26.458332 79.37499 0.0 Q 105.83333 0.0 132.29166 26.458332 Q 158.74998 52.916664 158.74998 79.37499 z" svg:height="5.5562496mm" draw:style-name="style-227" svg:viewBox="0.0 0.0 211.66666 555.625" svg:width="2.1166666mm" svg:x="114.82916mm" svg:y="118.79791mm"/>
          <draw:path svg:d="M 26.458332 0.0 L 26.458332 0.0 L 52.916664 0.0 Q 52.916664 26.458332 79.37499 79.37499 L 105.83333 132.29166 L 105.83333 158.74998 L 105.83333 185.20833 L 132.29166 211.66666 L 132.29166 211.66666 L 132.29166 264.5833 L 132.29166 343.9583 L 132.29166 343.9583 Q 105.83333 343.9583 105.83333 291.04166 Q 79.37499 264.5833 52.916664 211.66666 L 26.458332 185.20833 L 26.458332 158.74998 Q 0.0 132.29166 0.0 79.37499 L 0.0 26.458332 L 0.0 26.458332 Q 26.458332 0.0 26.458332 0.0 z" svg:height="3.439583mm" draw:style-name="style-228" svg:viewBox="0.0 0.0 132.29166 343.9583" svg:width="1.3229166mm" svg:x="186.26666mm" svg:y="205.31665mm"/>
          <draw:path svg:d="M 582.0833 52.916664 L 582.0833 0.0 L 582.0833 0.0 L 608.5416 0.0 L 608.5416 52.916664 Q 634.99994 79.37499 661.4583 79.37499 Q 687.9166 105.83333 714.37494 105.83333 L 714.37494 105.83333 L 714.37494 105.83333 L 714.37494 105.83333 L 740.8333 105.83333 L 740.8333 132.29166 L 608.5416 317.49997 Q 502.7083 502.7083 529.1666 529.1666 Q 555.625 529.1666 529.1666 529.1666 L 529.1666 555.625 L 502.7083 555.625 Q 502.7083 529.1666 423.3333 529.1666 Q 343.9583 529.1666 317.49997 608.5416 L 291.04166 687.9166 L 291.04166 740.8333 L 291.04166 767.2916 L 264.5833 767.2916 L 264.5833 767.2916 L 264.5833 687.9166 L 264.5833 582.0833 L 238.12498 582.0833 L 211.66666 582.0833 L 211.66666 608.5416 L 185.20833 608.5416 L 185.20833 608.5416 L 185.20833 634.99994 L 132.29166 634.99994 Q 52.916664 634.99994 26.458332 582.0833 L 26.458332 555.625 L 26.458332 555.625 Q 0.0 529.1666 0.0 529.1666 L 0.0 529.1666 L 0.0 370.41666 L 0.0 185.20833 L 26.458332 185.20833 L 26.458332 185.20833 L 26.458332 264.5833 L 26.458332 317.49997 L 79.37499 317.49997 Q 132.29166 291.04166 158.74998 264.5833 Q 185.20833 211.66666 185.20833 211.66666 L 185.20833 211.66666 L 185.20833 211.66666 L 211.66666 211.66666 L 238.12498 158.74998 Q 291.04166 132.29166 291.04166 158.74998 Q 317.49997 211.66666 343.9583 185.20833 Q 396.87497 185.20833 396.87497 158.74998 Q 396.87497 132.29166 476.24997 132.29166 Q 555.625 132.29166 582.0833 52.916664 z M 158.74998 582.0833 L 158.74998 582.0833 L 132.29166 582.0833 Q 105.83333 582.0833 79.37499 555.625 Q 26.458332 502.7083 52.916664 476.24997 Q 79.37499 423.3333 132.29166 423.3333 Q 185.20833 423.3333 185.20833 502.7083 Q 185.20833 582.0833 158.74998 582.0833 z" svg:height="7.6729164mm" draw:style-name="style-229" svg:viewBox="0.0 0.0 740.8333 767.2916" svg:width="7.408333mm" svg:x="92.33958mm" svg:y="118.533325mm"/>
          <draw:path svg:d="M 26.458332 158.74998 L 0.0 0.0 L 26.458332 0.0 L 26.458332 0.0 L 26.458332 26.458332 Q 52.916664 52.916664 132.29166 52.916664 Q 211.66666 52.916664 238.12498 52.916664 L 291.04166 52.916664 L 317.49997 52.916664 L 343.9583 52.916664 L 343.9583 79.37499 Q 343.9583 105.83333 291.04166 132.29166 Q 264.5833 158.74998 317.49997 132.29166 Q 396.87497 132.29166 396.87497 132.29166 L 396.87497 132.29166 L 396.87497 132.29166 L 423.3333 105.83333 L 449.79166 105.83333 Q 476.24997 105.83333 476.24997 158.74998 L 476.24997 211.66666 L 529.1666 317.49997 Q 582.0833 423.3333 555.625 502.7083 Q 502.7083 582.0833 449.79166 582.0833 Q 396.87497 608.5416 396.87497 634.99994 Q 396.87497 687.9166 343.9583 687.9166 Q 317.49997 687.9166 317.49997 714.37494 L 291.04166 740.8333 L 291.04166 740.8333 L 291.04166 740.8333 L 291.04166 740.8333 L 291.04166 740.8333 L 264.5833 740.8333 L 264.5833 740.8333 L 238.12498 740.8333 L 211.66666 740.8333 L 211.66666 740.8333 L 185.20833 740.8333 L 185.20833 740.8333 L 185.20833 740.8333 L 185.20833 714.37494 L 185.20833 714.37494 L 158.74998 714.37494 L 158.74998 687.9166 L 132.29166 687.9166 L 105.83333 687.9166 L 79.37499 687.9166 L 26.458332 687.9166 L 26.458332 687.9166 L 26.458332 687.9166 L 52.916664 687.9166 L 52.916664 687.9166 L 52.916664 661.4583 L 52.916664 661.4583 L 52.916664 634.99994 Q 79.37499 634.99994 79.37499 476.24997 Q 79.37499 317.49997 26.458332 158.74998 z" svg:height="7.408333mm" draw:style-name="style-230" svg:viewBox="0.0 0.0 555.625 740.8333" svg:width="5.5562496mm" svg:x="126.206245mm" svg:y="219.60416mm"/>
          <draw:path svg:d="M 26.458332 52.916664 L 26.458332 0.0 L 79.37499 52.916664 Q 132.29166 105.83333 158.74998 132.29166 Q 185.20833 158.74998 185.20833 317.49997 L 185.20833 476.24997 L 158.74998 476.24997 L 158.74998 476.24997 L 158.74998 423.3333 Q 132.29166 370.41666 132.29166 317.49997 Q 132.29166 238.12498 79.37499 185.20833 L 26.458332 132.29166 L 26.458332 105.83333 Q 26.458332 105.83333 0.0 105.83333 L 0.0 105.83333 L 0.0 105.83333 L 0.0 79.37499 L 0.0 79.37499 Q 26.458332 79.37499 26.458332 52.916664 z" svg:height="4.7625mm" draw:style-name="style-231" svg:viewBox="0.0 0.0 185.20833 476.24997" svg:width="1.8520832mm" svg:x="168.53958mm" svg:y="130.17499mm"/>
          <draw:path svg:d="M 238.12498 79.37499 L 238.12498 158.74998 L 238.12498 185.20833 Q 211.66666 211.66666 211.66666 317.49997 L 211.66666 423.3333 L 185.20833 476.24997 L 185.20833 555.625 L 158.74998 555.625 Q 158.74998 582.0833 158.74998 582.0833 L 158.74998 582.0833 L 158.74998 582.0833 L 158.74998 608.5416 L 158.74998 608.5416 Q 132.29166 634.99994 132.29166 634.99994 L 132.29166 634.99994 L 105.83333 634.99994 Q 105.83333 634.99994 105.83333 661.4583 L 79.37499 661.4583 L 52.916664 661.4583 Q 52.916664 687.9166 52.916664 687.9166 L 52.916664 687.9166 L 52.916664 687.9166 Q 26.458332 687.9166 0.0 661.4583 L 0.0 661.4583 L 0.0 582.0833 Q 0.0 502.7083 79.37499 317.49997 L 158.74998 105.83333 L 158.74998 52.916664 Q 185.20833 0.0 211.66666 0.0 Q 238.12498 0.0 238.12498 79.37499 z" svg:height="6.879166mm" draw:style-name="style-232" svg:viewBox="0.0 0.0 238.12498 687.9166" svg:width="2.38125mm" svg:x="128.05832mm" svg:y="88.37083mm"/>
          <draw:path svg:d="M 0.0 0.0 L 0.0 0.0 L 264.5833 0.0 L 529.1666 0.0 L 529.1666 0.0 Q 529.1666 26.458332 264.5833 26.458332 Q 0.0 26.458332 0.0 0.0 z" svg:height="0.26458332mm" draw:style-name="style-233" svg:viewBox="0.0 0.0 529.1666 26.458332" svg:width="5.2916665mm" svg:x="18.520832mm" svg:y="276.48956mm"/>
          <draw:path svg:d="M 158.74998 26.458332 L 185.20833 0.0 L 105.83333 185.20833 Q 52.916664 396.87497 26.458332 396.87497 L 26.458332 396.87497 L 26.458332 370.41666 Q 0.0 343.9583 0.0 264.5833 Q 0.0 185.20833 52.916664 132.29166 Q 105.83333 79.37499 158.74998 26.458332 z" svg:height="3.9687498mm" draw:style-name="style-234" svg:viewBox="0.0 0.0 185.20833 396.87497" svg:width="1.8520832mm" svg:x="110.06666mm" svg:y="86.518745mm"/>
          <draw:path svg:d="M 52.916664 26.458332 L 79.37499 0.0 L 79.37499 238.12498 L 105.83333 449.79166 L 105.83333 502.7083 L 105.83333 529.1666 L 79.37499 555.625 Q 52.916664 555.625 52.916664 608.5416 L 52.916664 687.9166 L 26.458332 687.9166 L 26.458332 687.9166 L 26.458332 555.625 L 0.0 449.79166 L 0.0 264.5833 L 0.0 79.37499 L 0.0 79.37499 Q 0.0 79.37499 52.916664 26.458332 z" svg:height="6.879166mm" draw:style-name="style-235" svg:viewBox="0.0 0.0 105.83333 687.9166" svg:width="1.0583333mm" svg:x="52.916664mm" svg:y="96.04375mm"/>
          <draw:path svg:d="M 79.37499 0.0 L 132.29166 0.0 L 158.74998 0.0 Q 158.74998 0.0 185.20833 0.0 L 211.66666 0.0 L 211.66666 26.458332 L 211.66666 52.916664 L 185.20833 52.916664 Q 158.74998 52.916664 158.74998 79.37499 L 158.74998 105.83333 L 105.83333 105.83333 Q 79.37499 105.83333 52.916664 132.29166 L 0.0 158.74998 L 0.0 158.74998 L 0.0 132.29166 L 0.0 132.29166 Q 0.0 105.83333 0.0 105.83333 Q 0.0 105.83333 26.458332 52.916664 L 26.458332 0.0 L 79.37499 0.0 z" svg:height="1.5874999mm" draw:style-name="style-236" svg:viewBox="0.0 0.0 211.66666 158.74998" svg:width="2.1166666mm" svg:x="153.45833mm" svg:y="121.17916mm"/>
          <draw:path svg:d="M 26.458332 79.37499 L 26.458332 0.0 L 26.458332 0.0 Q 52.916664 0.0 52.916664 0.0 L 52.916664 26.458332 L 52.916664 26.458332 L 52.916664 52.916664 L 52.916664 52.916664 L 52.916664 52.916664 L 79.37499 79.37499 L 105.83333 105.83333 L 105.83333 105.83333 L 105.83333 105.83333 L 105.83333 132.29166 L 105.83333 132.29166 L 132.29166 132.29166 L 132.29166 158.74998 L 132.29166 158.74998 L 158.74998 158.74998 L 158.74998 158.74998 L 158.74998 158.74998 L 185.20833 185.20833 L 211.66666 211.66666 L 238.12498 211.66666 L 264.5833 211.66666 L 317.49997 211.66666 Q 396.87497 211.66666 449.79166 132.29166 Q 529.1666 79.37499 529.1666 79.37499 L 529.1666 79.37499 L 476.24997 158.74998 Q 449.79166 211.66666 449.79166 238.12498 L 449.79166 238.12498 L 449.79166 264.5833 Q 423.3333 264.5833 423.3333 291.04166 Q 396.87497 317.49997 370.41666 370.41666 Q 317.49997 449.79166 264.5833 449.79166 L 211.66666 423.3333 L 185.20833 423.3333 L 158.74998 423.3333 L 158.74998 396.87497 L 158.74998 396.87497 L 132.29166 396.87497 L 132.29166 370.41666 L 105.83333 370.41666 L 79.37499 370.41666 L 79.37499 370.41666 L 52.916664 343.9583 L 52.916664 343.9583 L 52.916664 343.9583 L 52.916664 317.49997 L 52.916664 291.04166 L 26.458332 291.04166 L 26.458332 264.5833 L 26.458332 264.5833 L 0.0 264.5833 L 0.0 211.66666 Q 0.0 158.74998 26.458332 79.37499 z" svg:height="4.497916mm" draw:style-name="style-237" svg:viewBox="0.0 0.0 529.1666 449.79166" svg:width="5.2916665mm" svg:x="133.87917mm" svg:y="88.37083mm"/>
          <draw:path svg:d="M 264.5833 0.0 L 317.49997 0.0 L 317.49997 0.0 L 343.9583 0.0 L 343.9583 26.458332 Q 370.41666 26.458332 370.41666 26.458332 L 370.41666 0.0 L 423.3333 0.0 Q 449.79166 0.0 476.24997 52.916664 Q 476.24997 79.37499 476.24997 105.83333 L 502.7083 105.83333 L 529.1666 185.20833 Q 529.1666 238.12498 502.7083 264.5833 Q 449.79166 291.04166 449.79166 264.5833 Q 423.3333 264.5833 423.3333 343.9583 L 423.3333 396.87497 L 423.3333 396.87497 Q 396.87497 396.87497 396.87497 423.3333 L 396.87497 423.3333 L 396.87497 423.3333 Q 370.41666 423.3333 370.41666 343.9583 Q 370.41666 291.04166 317.49997 238.12498 Q 264.5833 185.20833 158.74998 185.20833 L 52.916664 185.20833 L 52.916664 211.66666 L 52.916664 211.66666 L 26.458332 211.66666 L 26.458332 211.66666 L 26.458332 185.20833 L 0.0 185.20833 L 0.0 185.20833 L 0.0 185.20833 L 0.0 158.74998 L 0.0 158.74998 L 0.0 158.74998 L 0.0 158.74998 L 26.458332 158.74998 L 26.458332 132.29166 L 26.458332 132.29166 L 52.916664 132.29166 L 52.916664 132.29166 L 52.916664 132.29166 L 132.29166 105.83333 Q 211.66666 79.37499 211.66666 52.916664 Q 238.12498 26.458332 264.5833 0.0 z" svg:height="4.233333mm" draw:style-name="style-238" svg:viewBox="0.0 0.0 529.1666 423.3333" svg:width="5.2916665mm" svg:x="143.40416mm" svg:y="138.90625mm"/>
          <draw:path svg:d="M 79.37499 52.916664 L 132.29166 0.0 L 132.29166 0.0 Q 132.29166 0.0 132.29166 26.458332 L 158.74998 26.458332 L 158.74998 52.916664 Q 132.29166 52.916664 132.29166 105.83333 L 132.29166 132.29166 L 158.74998 105.83333 Q 185.20833 105.83333 211.66666 211.66666 Q 238.12498 317.49997 238.12498 317.49997 Q 238.12498 317.49997 264.5833 317.49997 L 264.5833 343.9583 L 264.5833 343.9583 L 238.12498 343.9583 L 238.12498 370.41666 L 238.12498 370.41666 L 132.29166 370.41666 L 52.916664 370.41666 L 26.458332 343.9583 L 0.0 317.49997 L 0.0 317.49997 Q -26.458332 317.49997 26.458332 211.66666 Q 26.458332 105.83333 79.37499 52.916664 z" svg:height="3.7041664mm" draw:style-name="style-239" svg:viewBox="0.0 0.0 264.5833 370.41666" svg:width="2.6458333mm" svg:x="88.635414mm" svg:y="125.94166mm"/>
          <draw:path svg:d="M 0.0 291.04166 L 0.0 291.04166 L 0.0 264.5833 L 0.0 264.5833 L 0.0 132.29166 Q 0.0 26.458332 105.83333 0.0 Q 238.12498 0.0 211.66666 158.74998 Q 158.74998 343.9583 79.37499 317.49997 Q 0.0 291.04166 0.0 291.04166 z" svg:height="3.1749997mm" draw:style-name="style-240" svg:viewBox="0.0 0.0 211.66666 317.49997" svg:width="2.1166666mm" svg:x="74.08333mm" svg:y="64.822914mm"/>
          <draw:path svg:d="M 0.0 238.12498 L 0.0 0.0 L 26.458332 0.0 Q 52.916664 0.0 52.916664 26.458332 Q 79.37499 79.37499 79.37499 79.37499 L 79.37499 79.37499 L 52.916664 343.9583 Q 26.458332 608.5416 26.458332 608.5416 L 26.458332 608.5416 L 26.458332 529.1666 Q 26.458332 449.79166 0.0 449.79166 L 0.0 449.79166 L 0.0 238.12498 z" svg:height="6.0854163mm" draw:style-name="style-241" svg:viewBox="0.0 0.0 79.37499 608.5416" svg:width="0.7937499mm" svg:x="81.22708mm" svg:y="97.10208mm"/>
          <draw:path svg:d="M 158.74998 79.37499 L 158.74998 0.0 L 291.04166 52.916664 Q 396.87497 132.29166 449.79166 132.29166 Q 502.7083 132.29166 502.7083 158.74998 L 502.7083 158.74998 L 449.79166 158.74998 L 370.41666 132.29166 L 343.9583 132.29166 L 291.04166 132.29166 L 291.04166 185.20833 L 291.04166 211.66666 L 317.49997 211.66666 L 317.49997 238.12498 L 317.49997 238.12498 L 343.9583 238.12498 L 343.9583 291.04166 Q 343.9583 317.49997 343.9583 396.87497 L 343.9583 449.79166 L 343.9583 449.79166 Q 343.9583 449.79166 317.49997 396.87497 Q 317.49997 370.41666 291.04166 370.41666 L 264.5833 370.41666 L 238.12498 370.41666 Q 238.12498 343.9583 238.12498 343.9583 L 238.12498 343.9583 L 238.12498 343.9583 Q 238.12498 343.9583 185.20833 317.49997 Q 132.29166 291.04166 105.83333 317.49997 L 79.37499 343.9583 L 26.458332 343.9583 L 0.0 343.9583 L 0.0 343.9583 L 26.458332 317.49997 L 26.458332 317.49997 L 26.458332 291.04166 L 26.458332 291.04166 L 26.458332 291.04166 L 52.916664 291.04166 L 52.916664 291.04166 L 52.916664 264.5833 L 79.37499 264.5833 L 79.37499 264.5833 L 79.37499 238.12498 L 105.83333 238.12498 L 132.29166 238.12498 L 132.29166 211.66666 Q 132.29166 185.20833 158.74998 79.37499 z" svg:height="4.497916mm" draw:style-name="style-242" svg:viewBox="0.0 0.0 502.7083 449.79166" svg:width="5.027083mm" svg:x="78.581245mm" svg:y="93.39791mm"/>
          <draw:path svg:d="M 0.0 26.458332 L 0.0 0.0 L 105.83333 26.458332 Q 211.66666 52.916664 238.12498 52.916664 L 264.5833 52.916664 L 238.12498 105.83333 Q 238.12498 158.74998 185.20833 158.74998 Q 158.74998 158.74998 132.29166 185.20833 L 105.83333 185.20833 L 105.83333 158.74998 Q 105.83333 132.29166 132.29166 132.29166 Q 185.20833 105.83333 79.37499 79.37499 Q 0.0 52.916664 0.0 26.458332 z" svg:height="1.8520832mm" draw:style-name="style-243" svg:viewBox="0.0 0.0 264.5833 185.20833" svg:width="2.6458333mm" svg:x="94.98541mm" svg:y="127.52916mm"/>
          <draw:path svg:d="M 132.29166 158.74998 L 132.29166 158.74998 L 132.29166 158.74998 Q 105.83333 158.74998 105.83333 158.74998 L 79.37499 185.20833 L 52.916664 185.20833 Q 52.916664 158.74998 52.916664 158.74998 L 26.458332 132.29166 L 26.458332 105.83333 Q 0.0 105.83333 0.0 105.83333 L 0.0 105.83333 L 0.0 52.916664 Q 26.458332 -26.458332 79.37499 0.0 Q 158.74998 26.458332 158.74998 79.37499 Q 158.74998 132.29166 132.29166 158.74998 z" svg:height="1.8520832mm" draw:style-name="style-244" svg:viewBox="0.0 0.0 158.74998 185.20833" svg:width="1.5874999mm" svg:x="145.52083mm" svg:y="223.30832mm"/>
          <draw:path svg:d="M 211.66666 0.0 L 238.12498 0.0 L 238.12498 0.0 Q 238.12498 26.458332 264.5833 26.458332 L 264.5833 26.458332 L 238.12498 26.458332 Q 211.66666 52.916664 211.66666 79.37499 L 211.66666 105.83333 L 158.74998 158.74998 Q 105.83333 185.20833 105.83333 211.66666 L 79.37499 211.66666 L 52.916664 211.66666 Q 26.458332 185.20833 0.0 158.74998 L 0.0 105.83333 L 0.0 105.83333 L 0.0 105.83333 L 52.916664 79.37499 Q 105.83333 79.37499 132.29166 52.916664 Q 158.74998 26.458332 211.66666 0.0 z" svg:height="2.1166666mm" draw:style-name="style-245" svg:viewBox="0.0 0.0 264.5833 211.66666" svg:width="2.6458333mm" svg:x="125.94166mm" svg:y="202.93541mm"/>
          <draw:path svg:d="M 79.37499 26.458332 L 185.20833 0.0 L 423.3333 26.458332 Q 661.4583 52.916664 687.9166 79.37499 L 740.8333 79.37499 L 846.6666 132.29166 Q 926.0416 211.66666 952.49994 211.66666 L 1005.4166 211.66666 L 1005.4166 211.66666 Q 1005.4166 211.66666 1058.3333 238.12498 L 1111.25 238.12498 L 1111.25 238.12498 L 1111.25 264.5833 L 1111.25 264.5833 L 1111.25 264.5833 L 1084.7916 264.5833 L 1084.7916 264.5833 L 1058.3333 291.04166 L 1031.875 291.04166 L 1031.875 343.9583 L 1058.3333 396.87497 L 1058.3333 396.87497 L 1058.3333 423.3333 L 1058.3333 423.3333 L 1058.3333 423.3333 L 1084.7916 423.3333 L 1084.7916 423.3333 L 1111.25 449.79166 L 1137.7083 476.24997 L 1137.7083 476.24997 L 1137.7083 476.24997 L 1111.25 476.24997 L 1058.3333 476.24997 L 1058.3333 449.79166 L 1058.3333 449.79166 L 1031.875 449.79166 L 1031.875 423.3333 L 1005.4166 423.3333 Q 978.95825 423.3333 926.0416 396.87497 Q 899.5833 370.41666 687.9166 343.9583 Q 476.24997 317.49997 291.04166 238.12498 L 105.83333 185.20833 L 52.916664 185.20833 Q 0.0 158.74998 0.0 105.83333 Q -26.458332 52.916664 79.37499 26.458332 z" svg:height="4.7625mm" draw:style-name="style-246" svg:viewBox="0.0 0.0 1137.7083 476.24997" svg:width="11.377083mm" svg:x="108.479164mm" svg:y="148.16666mm"/>
          <draw:path svg:d="M 26.458332 52.916664 L 26.458332 0.0 L 79.37499 52.916664 Q 158.74998 105.83333 423.3333 132.29166 L 687.9166 132.29166 L 740.8333 132.29166 Q 793.74994 105.83333 820.2083 132.29166 L 846.6666 132.29166 L 899.5833 132.29166 L 952.49994 132.29166 L 952.49994 105.83333 L 952.49994 79.37499 L 1031.875 52.916664 Q 1084.7916 0.0 1137.7083 0.0 Q 1190.6249 0.0 1190.6249 26.458332 L 1190.6249 26.458332 L 1190.6249 26.458332 Q 1164.1666 52.916664 1084.7916 132.29166 L 1031.875 238.12498 L 1005.4166 238.12498 L 1005.4166 264.5833 L 1005.4166 264.5833 L 978.95825 264.5833 L 978.95825 317.49997 Q 978.95825 343.9583 1005.4166 343.9583 L 1005.4166 343.9583 L 1005.4166 343.9583 L 1031.875 343.9583 L 1031.875 343.9583 L 1031.875 370.41666 L 1031.875 370.41666 L 1031.875 370.41666 L 1084.7916 396.87497 Q 1084.7916 423.3333 1084.7916 476.24997 Q 1084.7916 529.1666 1005.4166 555.625 Q 926.0416 555.625 952.49994 661.4583 Q 978.95825 740.8333 1031.875 767.2916 Q 1058.3333 767.2916 1058.3333 793.74994 L 1058.3333 820.2083 L 1058.3333 820.2083 Q 1031.875 820.2083 926.0416 952.49994 L 820.2083 1058.3333 L 793.74994 1058.3333 L 793.74994 1058.3333 L 767.2916 1084.7916 L 740.8333 1084.7916 L 740.8333 1111.25 L 740.8333 1137.7083 L 714.37494 1137.7083 L 661.4583 1137.7083 L 608.5416 1137.7083 L 555.625 1137.7083 L 555.625 1111.25 Q 555.625 1058.3333 502.7083 952.49994 L 476.24997 873.12494 L 476.24997 793.74994 Q 449.79166 740.8333 396.87497 687.9166 L 317.49997 608.5416 L 317.49997 608.5416 Q 317.49997 582.0833 291.04166 582.0833 L 264.5833 582.0833 L 264.5833 582.0833 Q 264.5833 582.0833 238.12498 555.625 L 211.66666 555.625 L 211.66666 529.1666 Q 185.20833 529.1666 185.20833 502.7083 Q 185.20833 476.24997 79.37499 396.87497 L 26.458332 317.49997 L 0.0 317.49997 L 0.0 317.49997 L 0.0 291.04166 L 0.0 291.04166 L 0.0 185.20833 Q 26.458332 79.37499 26.458332 52.916664 z" svg:height="11.377083mm" draw:style-name="style-247" svg:viewBox="0.0 0.0 1190.6249 1137.7083" svg:width="11.906249mm" svg:x="97.63125mm" svg:y="79.37499mm"/>
          <draw:path svg:d="M 0.0 26.458332 L 26.458332 0.0 L 79.37499 79.37499 Q 105.83333 185.20833 132.29166 238.12498 L 132.29166 264.5833 L 105.83333 264.5833 Q 105.83333 238.12498 105.83333 238.12498 L 105.83333 238.12498 L 79.37499 211.66666 Q 52.916664 185.20833 26.458332 132.29166 Q 0.0 79.37499 0.0 26.458332 z" svg:height="2.6458333mm" draw:style-name="style-248" svg:viewBox="0.0 0.0 132.29166 264.5833" svg:width="1.3229166mm" svg:x="194.20416mm" svg:y="173.83124mm"/>
          <draw:path svg:d="M 1058.3333 52.916664 L 1164.1666 0.0 L 1164.1666 26.458332 L 1164.1666 52.916664 L 1190.6249 52.916664 L 1217.0833 52.916664 L 1217.0833 26.458332 L 1217.0833 0.0 L 1296.4583 26.458332 Q 1375.8333 52.916664 1375.8333 79.37499 Q 1375.8333 105.83333 1349.3749 105.83333 L 1349.3749 105.83333 L 1349.3749 105.83333 Q 1322.9166 105.83333 1322.9166 105.83333 L 1322.9166 132.29166 L 1322.9166 132.29166 Q 1322.9166 132.29166 1217.0833 185.20833 Q 1111.25 238.12498 1111.25 264.5833 Q 1111.25 291.04166 978.95825 423.3333 Q 873.12494 529.1666 687.9166 529.1666 L 502.7083 529.1666 L 476.24997 529.1666 L 449.79166 529.1666 L 449.79166 555.625 L 449.79166 582.0833 L 423.3333 582.0833 L 370.41666 582.0833 L 370.41666 608.5416 L 370.41666 608.5416 L 343.9583 608.5416 L 343.9583 634.99994 L 343.9583 634.99994 L 317.49997 634.99994 L 317.49997 634.99994 L 317.49997 661.4583 L 317.49997 661.4583 L 317.49997 661.4583 L 291.04166 661.4583 L 291.04166 687.9166 L 291.04166 687.9166 L 264.5833 687.9166 L 264.5833 687.9166 L 264.5833 687.9166 L 238.12498 714.37494 L 211.66666 714.37494 L 211.66666 740.8333 L 211.66666 767.2916 L 238.12498 793.74994 L 238.12498 846.6666 L 185.20833 846.6666 L 132.29166 846.6666 L 105.83333 846.6666 L 79.37499 846.6666 L 52.916664 846.6666 L 26.458332 846.6666 L 26.458332 846.6666 L 0.0 846.6666 L 0.0 793.74994 L 0.0 740.8333 L 0.0 661.4583 Q 0.0 582.0833 79.37499 476.24997 Q 132.29166 343.9583 211.66666 291.04166 Q 264.5833 264.5833 476.24997 158.74998 Q 687.9166 79.37499 687.9166 105.83333 Q 687.9166 132.29166 846.6666 105.83333 Q 978.95825 105.83333 1058.3333 52.916664 z" svg:height="8.466666mm" draw:style-name="style-249" svg:viewBox="0.0 0.0 1375.8333 846.6666" svg:width="13.758332mm" svg:x="115.35833mm" svg:y="230.18748mm"/>
          <draw:path svg:d="M 423.3333 26.458332 L 423.3333 0.0 L 449.79166 0.0 L 449.79166 0.0 L 449.79166 26.458332 L 449.79166 26.458332 L 449.79166 26.458332 Q 449.79166 52.916664 211.66666 238.12498 L 0.0 449.79166 L 0.0 423.3333 Q 26.458332 396.87497 79.37499 343.9583 L 132.29166 264.5833 L 238.12498 185.20833 Q 343.9583 79.37499 343.9583 79.37499 L 343.9583 79.37499 L 343.9583 79.37499 Q 370.41666 79.37499 370.41666 52.916664 L 370.41666 52.916664 L 370.41666 52.916664 Q 396.87497 52.916664 396.87497 26.458332 L 396.87497 26.458332 L 396.87497 26.458332 Q 396.87497 26.458332 423.3333 26.458332 z" svg:height="4.497916mm" draw:style-name="style-250" svg:viewBox="0.0 0.0 449.79166 449.79166" svg:width="4.497916mm" svg:x="145.25624mm" svg:y="148.43124mm"/>
          <draw:path svg:d="M 79.37499 26.458332 Q 158.74998 -26.458332 317.49997 0.0 Q 449.79166 0.0 476.24997 26.458332 Q 476.24997 79.37499 238.12498 79.37499 Q 0.0 105.83333 0.0 79.37499 Q 0.0 52.916664 79.37499 26.458332 z" svg:height="0.7937499mm" draw:style-name="style-251" svg:viewBox="0.0 0.0 476.24997 79.37499" svg:width="4.7625mm" svg:x="30.95625mm" svg:y="236.80208mm"/>
          <draw:path svg:d="M 264.5833 79.37499 L 291.04166 0.0 L 317.49997 26.458332 Q 343.9583 79.37499 370.41666 105.83333 Q 370.41666 158.74998 396.87497 158.74998 L 396.87497 158.74998 L 396.87497 185.20833 L 423.3333 211.66666 L 423.3333 211.66666 L 423.3333 238.12498 L 423.3333 238.12498 L 423.3333 238.12498 L 449.79166 238.12498 L 449.79166 238.12498 L 449.79166 264.5833 L 476.24997 264.5833 L 502.7083 370.41666 Q 529.1666 449.79166 555.625 476.24997 Q 582.0833 502.7083 634.99994 502.7083 L 661.4583 502.7083 L 661.4583 502.7083 L 661.4583 502.7083 L 740.8333 529.1666 Q 846.6666 555.625 846.6666 555.625 L 873.12494 555.625 L 873.12494 555.625 Q 873.12494 555.625 502.7083 582.0833 L 132.29166 582.0833 L 105.83333 582.0833 Q 105.83333 555.625 105.83333 555.625 L 79.37499 555.625 L 158.74998 555.625 Q 264.5833 529.1666 264.5833 502.7083 L 264.5833 449.79166 L 238.12498 449.79166 Q 238.12498 449.79166 211.66666 396.87497 Q 211.66666 370.41666 158.74998 343.9583 Q 105.83333 343.9583 79.37499 291.04166 L 52.916664 238.12498 L 52.916664 238.12498 L 52.916664 238.12498 L 52.916664 211.66666 L 52.916664 185.20833 L 26.458332 158.74998 L 0.0 132.29166 L 0.0 132.29166 L 0.0 132.29166 L 0.0 105.83333 L 0.0 105.83333 L 26.458332 105.83333 L 52.916664 132.29166 L 79.37499 132.29166 L 105.83333 132.29166 L 132.29166 132.29166 L 158.74998 132.29166 L 158.74998 132.29166 Q 158.74998 132.29166 211.66666 132.29166 Q 238.12498 132.29166 264.5833 79.37499 z" svg:height="5.820833mm" draw:style-name="style-252" svg:viewBox="0.0 0.0 873.12494 582.0833" svg:width="8.73125mm" svg:x="183.62082mm" svg:y="207.16873mm"/>
          <draw:path svg:d="M 1084.7916 0.0 L 1111.25 0.0 L 1084.7916 79.37499 Q 1084.7916 132.29166 1084.7916 132.29166 L 1084.7916 132.29166 L 1137.7083 158.74998 Q 1190.6249 185.20833 1217.0833 211.66666 Q 1217.0833 238.12498 1243.5416 238.12498 Q 1269.9999 238.12498 1296.4583 264.5833 L 1296.4583 264.5833 L 1296.4583 291.04166 L 1296.4583 291.04166 L 1296.4583 291.04166 L 1296.4583 291.04166 L 1322.9166 317.49997 L 1349.3749 343.9583 L 1402.2916 370.41666 Q 1455.2083 396.87497 1508.1249 529.1666 Q 1561.0416 661.4583 1481.6666 793.74994 Q 1402.2916 926.0416 1428.7499 1005.4166 Q 1455.2083 1084.7916 1508.1249 1111.25 Q 1587.4999 1137.7083 1666.8749 1164.1666 Q 1746.2499 1190.6249 1772.7083 1190.6249 L 1799.1666 1190.6249 L 1799.1666 1217.0833 L 1825.6249 1217.0833 L 1825.6249 1243.5416 L 1825.6249 1269.9999 L 1852.0833 1269.9999 L 1852.0833 1296.4583 L 1852.0833 1296.4583 L 1878.5416 1296.4583 L 1878.5416 1296.4583 L 1878.5416 1296.4583 L 1878.5416 1322.9166 L 1904.9999 1322.9166 L 1931.4583 1402.2916 Q 1931.4583 1481.6666 1984.3749 1534.5833 Q 1984.3749 1587.4999 1984.3749 1719.7916 Q 1957.9165 1878.5416 1931.4583 1878.5416 Q 1904.9999 1878.5416 1957.9165 1984.3749 Q 1984.3749 2116.6665 2010.8333 2275.4165 Q 2037.2915 2434.1665 1984.3749 2434.1665 Q 1931.4583 2434.1665 1957.9165 2487.0833 Q 1984.3749 2539.9998 2010.8333 2566.4583 L 2010.8333 2619.3748 L 1984.3749 2619.3748 L 1984.3749 2619.3748 L 1957.9165 2592.9165 L 1931.4583 2592.9165 L 1931.4583 2619.3748 L 1931.4583 2645.8333 L 1878.5416 2645.8333 Q 1852.0833 2619.3748 1852.0833 2619.3748 Q 1878.5416 2619.3748 1825.6249 2566.4583 Q 1772.7083 2539.9998 1772.7083 2592.9165 L 1772.7083 2645.8333 L 1746.2499 2645.8333 Q 1719.7916 2619.3748 1666.8749 2592.9165 Q 1613.9583 2566.4583 1587.4999 2725.2083 L 1561.0416 2857.4998 L 1561.0416 2857.4998 L 1561.0416 2883.9583 L 1561.0416 2883.9583 L 1561.0416 2883.9583 L 1534.5833 2883.9583 L 1534.5833 2883.9583 L 1534.5833 2910.4165 L 1508.1249 2910.4165 L 1508.1249 2910.4165 L 1508.1249 2936.8748 L 1481.6666 2936.8748 L 1455.2083 2936.8748 L 1455.2083 2910.4165 L 1455.2083 2883.9583 L 1481.6666 2883.9583 L 1481.6666 2883.9583 L 1481.6666 2857.4998 L 1508.1249 2857.4998 L 1508.1249 2831.0415 Q 1508.1249 2804.5833 1481.6666 2778.1248 Q 1481.6666 2751.6665 1455.2083 2751.6665 L 1402.2916 2751.6665 L 1402.2916 2751.6665 Q 1375.8333 2725.2083 1375.8333 2698.7498 Q 1349.3749 2672.2915 1322.9166 2672.2915 Q 1296.4583 2645.8333 1296.4583 2672.2915 Q 1296.4583 2698.7498 1217.0833 2725.2083 L 1137.7083 2725.2083 L 1137.7083 2672.2915 Q 1137.7083 2645.8333 1137.7083 2354.7915 Q 1137.7083 2063.75 1164.1666 1984.3749 L 1190.6249 1878.5416 L 1190.6249 1852.0833 L 1190.6249 1825.6249 L 1190.6249 1825.6249 L 1190.6249 1825.6249 L 1164.1666 1799.1666 L 1137.7083 1772.7083 L 1137.7083 1772.7083 Q 1137.7083 1772.7083 1111.25 1772.7083 Q 1111.25 1772.7083 1084.7916 1799.1666 L 1031.875 1852.0833 L 1031.875 1852.0833 Q 1031.875 1852.0833 1005.4166 1799.1666 Q 1005.4166 1746.2499 978.95825 1746.2499 Q 952.49994 1746.2499 952.49994 1719.7916 Q 926.0416 1693.3333 926.0416 1719.7916 L 899.5833 1719.7916 L 899.5833 1666.8749 Q 926.0416 1587.4999 899.5833 1455.2083 L 899.5833 1349.3749 L 820.2083 1349.3749 L 714.37494 1349.3749 L 714.37494 1375.8333 L 714.37494 1375.8333 L 714.37494 1375.8333 L 687.9166 1402.2916 L 661.4583 1402.2916 Q 634.99994 1402.2916 502.7083 1508.1249 Q 396.87497 1561.0416 343.9583 1666.8749 L 291.04166 1746.2499 L 291.04166 1746.2499 Q 264.5833 1719.7916 238.12498 1719.7916 Q 211.66666 1719.7916 185.20833 1719.7916 L 132.29166 1719.7916 L 132.29166 1746.2499 L 132.29166 1772.7083 L 105.83333 1799.1666 L 79.37499 1825.6249 L 79.37499 1825.6249 L 79.37499 1825.6249 L 79.37499 1799.1666 L 79.37499 1799.1666 L 52.916664 1719.7916 L 26.458332 1666.8749 L 26.458332 1666.8749 L 26.458332 1666.8749 L 26.458332 1640.4166 L 26.458332 1640.4166 L 0.0 1613.9583 L 0.0 1561.0416 L 0.0 1561.0416 Q 26.458332 1561.0416 26.458332 1561.0416 L 26.458332 1534.5833 L 26.458332 1534.5833 Q 26.458332 1534.5833 52.916664 1508.1249 L 52.916664 1508.1249 L 132.29166 1428.7499 Q 211.66666 1349.3749 238.12498 1349.3749 L 264.5833 1349.3749 L 238.12498 1322.9166 Q 211.66666 1296.4583 185.20833 1296.4583 Q 132.29166 1296.4583 158.74998 1190.6249 Q 185.20833 1084.7916 211.66666 1084.7916 Q 238.12498 1084.7916 185.20833 1058.3333 L 158.74998 1058.3333 L 158.74998 1058.3333 Q 158.74998 1031.875 185.20833 978.95825 L 238.12498 899.5833 L 238.12498 899.5833 Q 238.12498 873.12494 291.04166 846.6666 Q 317.49997 820.2083 343.9583 714.37494 L 370.41666 634.99994 L 476.24997 555.625 Q 555.625 449.79166 555.625 396.87497 Q 555.625 370.41666 555.625 370.41666 L 555.625 343.9583 L 555.625 343.9583 L 555.625 343.9583 L 555.625 343.9583 L 555.625 343.9583 L 582.0833 317.49997 L 582.0833 291.04166 L 608.5416 291.04166 L 608.5416 291.04166 L 608.5416 343.9583 Q 608.5416 370.41666 634.99994 370.41666 L 634.99994 370.41666 L 661.4583 396.87497 Q 687.9166 449.79166 714.37494 449.79166 L 740.8333 449.79166 L 767.2916 476.24997 L 793.74994 476.24997 L 793.74994 449.79166 L 793.74994 396.87497 L 820.2083 396.87497 L 846.6666 396.87497 L 846.6666 370.41666 Q 820.2083 370.41666 820.2083 343.9583 Q 820.2083 291.04166 793.74994 291.04166 L 740.8333 264.5833 L 846.6666 158.74998 Q 952.49994 79.37499 1005.4166 26.458332 Q 1058.3333 26.458332 1084.7916 0.0 z M 238.12498 1428.7499 Q 264.5833 1402.2916 264.5833 1455.2083 Q 291.04166 1508.1249 238.12498 1508.1249 Q 211.66666 1508.1249 211.66666 1481.6666 Q 185.20833 1428.7499 238.12498 1428.7499 z" svg:height="29.368748mm" draw:style-name="style-253" svg:viewBox="0.0 0.0 2010.8333 2936.8748" svg:width="20.108332mm" svg:x="136.78958mm" svg:y="80.16875mm"/>
          <draw:path svg:d="M 52.916664 26.458332 L 79.37499 0.0 L 79.37499 52.916664 Q 79.37499 105.83333 105.83333 158.74998 L 105.83333 238.12498 L 105.83333 317.49997 Q 79.37499 370.41666 79.37499 449.79166 L 79.37499 529.1666 L 79.37499 529.1666 Q 79.37499 529.1666 52.916664 423.3333 Q 26.458332 343.9583 26.458332 238.12498 Q 0.0 105.83333 0.0 105.83333 L 0.0 79.37499 L 26.458332 79.37499 Q 26.458332 52.916664 52.916664 26.458332 z" svg:height="5.2916665mm" draw:style-name="style-254" svg:viewBox="0.0 0.0 105.83333 529.1666" svg:width="1.0583333mm" svg:x="157.42708mm" svg:y="162.45416mm"/>
          <draw:path svg:d="M 4180.4165 158.74998 L 4286.25 158.74998 L 4286.25 158.74998 L 4286.25 185.20833 L 4286.25 185.20833 L 4312.708 185.20833 L 4312.708 185.20833 L 4312.708 185.20833 L 4365.625 211.66666 Q 4418.5415 211.66666 4418.5415 264.5833 Q 4445.0 317.49997 4418.5415 343.9583 Q 4365.625 343.9583 4445.0 396.87497 Q 4524.375 449.79166 4577.2915 449.79166 L 4656.6665 449.79166 L 4656.6665 476.24997 Q 4656.6665 502.7083 4683.1245 502.7083 Q 4709.583 502.7083 4709.583 529.1666 Q 4709.583 555.625 4736.0415 555.625 Q 4762.4995 555.625 4788.958 582.0833 L 4815.4165 582.0833 L 4815.4165 608.5416 L 4815.4165 634.99994 L 4841.8745 634.99994 L 4894.7915 661.4583 L 4947.708 661.4583 L 5000.6245 661.4583 L 4921.2495 661.4583 L 4841.8745 661.4583 L 4815.4165 661.4583 L 4788.958 661.4583 L 4762.4995 661.4583 Q 4736.0415 661.4583 4709.583 634.99994 Q 4683.1245 608.5416 4683.1245 608.5416 L 4630.208 608.5416 L 4630.208 634.99994 L 4630.208 661.4583 L 4603.75 661.4583 L 4603.75 661.4583 L 4577.2915 687.9166 Q 4524.375 714.37494 4471.458 714.37494 L 4418.5415 714.37494 L 4312.708 740.8333 L 4206.875 767.2916 L 4259.7915 767.2916 L 4286.25 767.2916 L 4392.083 793.74994 Q 4497.9165 820.2083 4497.9165 820.2083 L 4524.375 820.2083 L 4524.375 926.0416 L 4524.375 1005.4166 L 4524.375 1031.875 L 4524.375 1058.3333 L 4524.375 1058.3333 L 4524.375 1084.7916 L 4471.458 1084.7916 L 4418.5415 1084.7916 L 4392.083 1084.7916 Q 4365.625 1084.7916 4259.7915 1084.7916 Q 4153.958 1084.7916 2831.0415 1031.875 Q 1481.6666 978.95825 1190.6249 952.49994 Q 899.5833 926.0416 793.74994 873.12494 Q 687.9166 820.2083 608.5416 820.2083 Q 555.625 820.2083 449.79166 820.2083 Q 317.49997 820.2083 291.04166 820.2083 L 238.12498 820.2083 L 238.12498 820.2083 L 238.12498 820.2083 L 185.20833 793.74994 L 132.29166 793.74994 L 132.29166 767.2916 L 132.29166 714.37494 L 158.74998 714.37494 L 158.74998 714.37494 L 185.20833 687.9166 Q 238.12498 661.4583 185.20833 661.4583 Q 105.83333 608.5416 105.83333 423.3333 Q 79.37499 238.12498 158.74998 238.12498 L 238.12498 238.12498 L 238.12498 238.12498 L 238.12498 238.12498 L 264.5833 238.12498 L 264.5833 238.12498 L 291.04166 211.66666 L 317.49997 185.20833 L 343.9583 185.20833 L 370.41666 185.20833 L 291.04166 158.74998 Q 211.66666 132.29166 132.29166 132.29166 L 79.37499 132.29166 L 26.458332 132.29166 L 0.0 132.29166 L 0.0 132.29166 L 26.458332 132.29166 L 26.458332 132.29166 L 26.458332 132.29166 L 52.916664 105.83333 L 79.37499 79.37499 L 79.37499 79.37499 L 79.37499 79.37499 L 158.74998 79.37499 L 238.12498 79.37499 L 582.0833 79.37499 Q 926.0416 79.37499 1799.1666 79.37499 Q 2672.2915 79.37499 2672.2915 26.458332 Q 2698.7498 0.0 2778.1248 0.0 Q 2857.4998 26.458332 2910.4165 52.916664 Q 2963.3333 79.37499 3518.9583 132.29166 Q 4074.583 185.20833 4180.4165 158.74998 z" svg:height="10.847916mm" draw:style-name="style-255" svg:viewBox="0.0 0.0 5000.6245 1084.7916" svg:width="50.00625mm" svg:x="159.01457mm" svg:y="104.510414mm"/>
          <draw:path svg:d="M 0.0 0.0 L 26.458332 0.0 L 52.916664 52.916664 Q 105.83333 132.29166 105.83333 185.20833 L 105.83333 238.12498 L 105.83333 238.12498 Q 79.37499 211.66666 52.916664 132.29166 L 26.458332 52.916664 L 26.458332 52.916664 Q 0.0 26.458332 0.0 26.458332 L 0.0 26.458332 L 0.0 26.458332 Q 0.0 0.0 0.0 0.0 z" svg:height="2.38125mm" draw:style-name="style-256" svg:viewBox="0.0 0.0 105.83333 238.12498" svg:width="1.0583333mm" svg:x="170.39166mm" svg:y="161.92499mm"/>
          <draw:path svg:d="M 529.1666 0.0 L 608.5416 0.0 L 634.99994 0.0 L 634.99994 0.0 L 634.99994 0.0 Q 634.99994 26.458332 634.99994 26.458332 L 661.4583 26.458332 L 661.4583 26.458332 Q 661.4583 26.458332 661.4583 52.916664 Q 687.9166 52.916664 608.5416 79.37499 L 555.625 79.37499 L 555.625 132.29166 L 582.0833 185.20833 L 582.0833 211.66666 L 582.0833 238.12498 L 608.5416 238.12498 L 634.99994 238.12498 L 740.8333 238.12498 Q 846.6666 238.12498 899.5833 238.12498 L 952.49994 238.12498 L 952.49994 211.66666 L 952.49994 211.66666 L 978.95825 238.12498 L 1005.4166 264.5833 L 1005.4166 317.49997 L 1005.4166 370.41666 L 1005.4166 370.41666 L 1005.4166 370.41666 L 978.95825 396.87497 L 952.49994 449.79166 L 952.49994 529.1666 Q 952.49994 608.5416 952.49994 661.4583 L 952.49994 687.9166 L 952.49994 687.9166 Q 952.49994 687.9166 926.0416 714.37494 L 926.0416 714.37494 L 926.0416 767.2916 Q 899.5833 820.2083 899.5833 820.2083 L 899.5833 820.2083 L 899.5833 767.2916 Q 899.5833 740.8333 873.12494 714.37494 Q 873.12494 687.9166 740.8333 687.9166 Q 608.5416 687.9166 608.5416 714.37494 L 582.0833 767.2916 L 608.5416 820.2083 Q 634.99994 873.12494 661.4583 873.12494 Q 687.9166 873.12494 740.8333 899.5833 L 767.2916 926.0416 L 767.2916 926.0416 L 767.2916 926.0416 L 687.9166 926.0416 L 608.5416 926.0416 L 608.5416 899.5833 L 582.0833 899.5833 L 582.0833 899.5833 L 582.0833 873.12494 L 582.0833 873.12494 Q 582.0833 873.12494 529.1666 820.2083 Q 476.24997 767.2916 423.3333 820.2083 L 343.9583 899.5833 L 317.49997 899.5833 Q 264.5833 899.5833 264.5833 873.12494 Q 264.5833 846.6666 211.66666 820.2083 L 132.29166 820.2083 L 132.29166 793.74994 L 105.83333 793.74994 L 105.83333 793.74994 L 105.83333 767.2916 L 52.916664 767.2916 L 0.0 767.2916 L 0.0 767.2916 L 0.0 740.8333 L 52.916664 740.8333 Q 132.29166 714.37494 158.74998 714.37494 Q 185.20833 714.37494 158.74998 661.4583 Q 105.83333 608.5416 132.29166 555.625 L 158.74998 476.24997 L 158.74998 449.79166 L 158.74998 423.3333 L 185.20833 423.3333 Q 211.66666 423.3333 211.66666 370.41666 Q 211.66666 317.49997 264.5833 291.04166 Q 317.49997 291.04166 317.49997 185.20833 L 291.04166 105.83333 L 291.04166 79.37499 Q 317.49997 79.37499 317.49997 79.37499 L 317.49997 79.37499 L 317.49997 79.37499 Q 317.49997 79.37499 343.9583 52.916664 L 343.9583 26.458332 L 423.3333 0.0 Q 476.24997 -26.458332 529.1666 0.0 z" svg:height="9.260416mm" draw:style-name="style-257" svg:viewBox="0.0 0.0 1005.4166 926.0416" svg:width="10.054166mm" svg:x="114.82916mm" svg:y="130.43958mm"/>
          <draw:path svg:d="M 396.87497 132.29166 L 529.1666 0.0 L 529.1666 0.0 Q 529.1666 26.458332 582.0833 26.458332 L 608.5416 26.458332 L 608.5416 26.458332 Q 608.5416 26.458332 555.625 52.916664 L 502.7083 79.37499 L 502.7083 79.37499 L 476.24997 79.37499 L 476.24997 132.29166 L 476.24997 211.66666 L 449.79166 211.66666 L 423.3333 238.12498 L 423.3333 238.12498 L 423.3333 238.12498 L 396.87497 264.5833 Q 370.41666 291.04166 370.41666 502.7083 Q 370.41666 687.9166 396.87497 740.8333 Q 423.3333 793.74994 449.79166 820.2083 Q 449.79166 873.12494 476.24997 873.12494 Q 502.7083 873.12494 502.7083 926.0416 L 476.24997 1005.4166 L 476.24997 1005.4166 L 476.24997 1031.875 L 423.3333 1031.875 L 370.41666 1031.875 L 370.41666 1058.3333 L 370.41666 1058.3333 L 317.49997 1058.3333 L 291.04166 1058.3333 L 264.5833 1058.3333 L 264.5833 1084.7916 L 264.5833 1084.7916 L 264.5833 1084.7916 L 238.12498 1084.7916 L 211.66666 1084.7916 L 158.74998 1058.3333 L 105.83333 1058.3333 L 105.83333 1058.3333 L 105.83333 1031.875 L 105.83333 1031.875 L 105.83333 1031.875 L 132.29166 1031.875 Q 132.29166 1031.875 158.74998 978.95825 Q 158.74998 952.49994 132.29166 820.2083 Q 105.83333 687.9166 52.916664 661.4583 Q 26.458332 661.4583 26.458332 634.99994 Q 0.0 608.5416 0.0 502.7083 Q 0.0 370.41666 0.0 343.9583 Q 26.458332 291.04166 132.29166 291.04166 Q 238.12498 291.04166 264.5833 264.5833 Q 264.5833 238.12498 396.87497 132.29166 z" svg:height="10.847916mm" draw:style-name="style-258" svg:viewBox="0.0 0.0 608.5416 1084.7916" svg:width="6.0854163mm" svg:x="156.10416mm" svg:y="123.03124mm"/>
          <draw:path svg:d="M 317.49997 0.0 L 370.41666 0.0 L 423.3333 0.0 L 476.24997 0.0 L 476.24997 26.458332 L 476.24997 26.458332 L 502.7083 26.458332 L 502.7083 52.916664 L 582.0833 52.916664 Q 634.99994 79.37499 634.99994 105.83333 Q 634.99994 132.29166 687.9166 132.29166 L 714.37494 132.29166 L 687.9166 158.74998 Q 634.99994 211.66666 634.99994 238.12498 Q 634.99994 264.5833 608.5416 291.04166 Q 582.0833 317.49997 608.5416 343.9583 Q 634.99994 370.41666 608.5416 396.87497 Q 555.625 423.3333 582.0833 423.3333 Q 634.99994 423.3333 634.99994 476.24997 L 634.99994 502.7083 L 555.625 502.7083 L 476.24997 476.24997 L 449.79166 476.24997 Q 423.3333 476.24997 423.3333 502.7083 L 396.87497 502.7083 L 396.87497 502.7083 Q 396.87497 476.24997 370.41666 476.24997 L 343.9583 476.24997 L 343.9583 502.7083 L 343.9583 502.7083 L 317.49997 502.7083 Q 317.49997 476.24997 158.74998 449.79166 L 26.458332 423.3333 L 26.458332 396.87497 L 0.0 396.87497 L 0.0 396.87497 L 0.0 396.87497 L 0.0 370.41666 L 0.0 343.9583 L 0.0 317.49997 L 0.0 291.04166 L 26.458332 291.04166 L 26.458332 264.5833 L 26.458332 264.5833 L 26.458332 264.5833 L 52.916664 264.5833 L 52.916664 264.5833 L 52.916664 238.12498 L 52.916664 238.12498 L 79.37499 211.66666 L 105.83333 185.20833 L 105.83333 185.20833 L 105.83333 158.74998 L 132.29166 158.74998 L 158.74998 158.74998 L 211.66666 79.37499 Q 238.12498 0.0 317.49997 0.0 z" svg:height="5.027083mm" draw:style-name="style-259" svg:viewBox="0.0 0.0 714.37494 502.7083" svg:width="7.1437497mm" svg:x="111.12499mm" svg:y="138.11249mm"/>
          <draw:path svg:d="M 79.37499 52.916664 L 79.37499 105.83333 L 132.29166 105.83333 L 158.74998 105.83333 L 185.20833 105.83333 L 238.12498 105.83333 L 238.12498 105.83333 L 238.12498 105.83333 L 291.04166 105.83333 Q 317.49997 105.83333 449.79166 105.83333 Q 555.625 105.83333 608.5416 105.83333 Q 687.9166 105.83333 793.74994 158.74998 Q 899.5833 211.66666 1190.6249 238.12498 Q 1481.6666 264.5833 2831.0415 317.49997 Q 4153.958 370.41666 4259.7915 370.41666 Q 4365.625 370.41666 4392.083 370.41666 L 4418.5415 370.41666 L 4418.5415 370.41666 L 4418.5415 370.41666 L 4524.375 396.87497 Q 4603.75 423.3333 4603.75 449.79166 Q 4603.75 476.24997 4656.6665 476.24997 Q 4709.583 476.24997 4709.583 529.1666 Q 4683.1245 555.625 4683.1245 582.0833 L 4683.1245 634.99994 L 4656.6665 634.99994 L 4656.6665 634.99994 L 4683.1245 661.4583 L 4709.583 687.9166 L 4709.583 687.9166 L 4736.0415 687.9166 L 4736.0415 687.9166 L 4736.0415 687.9166 L 4736.0415 714.37494 L 4736.0415 714.37494 L 4736.0415 740.8333 L 4736.0415 740.8333 L 4736.0415 740.8333 L 4736.0415 740.8333 L 4736.0415 767.2916 L 4736.0415 767.2916 L 4709.583 767.2916 L 4709.583 793.74994 L 4683.1245 793.74994 Q 4656.6665 793.74994 4603.75 793.74994 L 4550.833 793.74994 L 4550.833 793.74994 L 4524.375 793.74994 L 4524.375 793.74994 L 4524.375 793.74994 L 4471.458 820.2083 L 4418.5415 846.6666 L 4418.5415 846.6666 L 4418.5415 846.6666 L 4286.25 846.6666 Q 4153.958 846.6666 3439.5833 820.2083 Q 2725.2083 793.74994 2301.875 873.12494 L 1878.5416 952.49994 L 1878.5416 952.49994 L 1878.5416 952.49994 L 1852.0833 952.49994 L 1852.0833 952.49994 L 1825.6249 978.95825 L 1799.1666 1005.4166 L 1878.5416 1005.4166 L 1957.9165 1005.4166 L 1984.3749 1005.4166 L 2037.2915 1005.4166 L 2196.0415 1058.3333 Q 2354.7915 1058.3333 2460.6248 1084.7916 Q 2539.9998 1111.25 2566.4583 1084.7916 Q 2566.4583 1058.3333 2698.7498 1111.25 Q 2831.0415 1111.25 3413.1248 1164.1666 Q 4021.6665 1164.1666 4101.0415 1190.6249 L 4206.875 1190.6249 L 4206.875 1190.6249 L 4206.875 1217.0833 L 4259.7915 1217.0833 L 4339.1665 1217.0833 L 4365.625 1243.5416 L 4418.5415 1269.9999 L 4471.458 1269.9999 Q 4524.375 1269.9999 4524.375 1217.0833 Q 4524.375 1164.1666 4524.375 1164.1666 L 4524.375 1137.7083 L 4524.375 1137.7083 Q 4524.375 1137.7083 4550.833 1111.25 L 4550.833 1111.25 L 4630.208 1111.25 L 4709.583 1111.25 L 4709.583 1111.25 L 4709.583 1111.25 L 4736.0415 1137.7083 L 4736.0415 1137.7083 L 4736.0415 1137.7083 L 4736.0415 1164.1666 L 4736.0415 1164.1666 L 4736.0415 1164.1666 L 4736.0415 1217.0833 L 4736.0415 1243.5416 L 4736.0415 1243.5416 L 4736.0415 1269.9999 L 4736.0415 1269.9999 L 4736.0415 1269.9999 L 4709.583 1269.9999 L 4709.583 1269.9999 L 4709.583 1296.4583 L 4683.1245 1296.4583 L 4683.1245 1296.4583 L 4683.1245 1269.9999 L 4630.208 1269.9999 L 4603.75 1269.9999 L 4577.2915 1296.4583 L 4550.833 1296.4583 L 4550.833 1322.9166 L 4550.833 1349.3749 L 4577.2915 1349.3749 L 4603.75 1375.8333 L 4630.208 1375.8333 Q 4683.1245 1375.8333 4736.0415 1428.7499 Q 4788.958 1481.6666 4788.958 1534.5833 Q 4788.958 1561.0416 4815.4165 1587.4999 Q 4841.8745 1587.4999 4841.8745 1587.4999 L 4841.8745 1587.4999 L 4841.8745 1613.9583 L 4841.8745 1613.9583 L 4868.333 1613.9583 L 4868.333 1640.4166 L 4868.333 1640.4166 L 4894.7915 1640.4166 L 4894.7915 1693.3333 L 4894.7915 1719.7916 L 4868.333 1719.7916 L 4868.333 1746.2499 L 4841.8745 1746.2499 Q 4815.4165 1746.2499 4788.958 1799.1666 Q 4762.4995 1799.1666 4577.2915 1852.0833 Q 4418.5415 1904.9999 4418.5415 1931.4583 Q 4418.5415 1957.9165 4074.583 1957.9165 Q 3730.6248 1957.9165 3518.9583 1957.9165 Q 3333.7498 2010.8333 3095.6248 1931.4583 Q 2883.9583 1852.0833 2381.2498 1852.0833 Q 1878.5416 1799.1666 1772.7083 1746.2499 Q 1693.3333 1693.3333 1349.3749 1693.3333 L 1005.4166 1693.3333 L 978.95825 1719.7916 L 926.0416 1719.7916 L 926.0416 1746.2499 L 926.0416 1799.1666 L 952.49994 1799.1666 L 952.49994 1799.1666 L 952.49994 1825.6249 L 978.95825 1825.6249 L 978.95825 1852.0833 L 978.95825 1852.0833 L 978.95825 1852.0833 Q 978.95825 1852.0833 978.95825 1878.5416 L 1005.4166 1878.5416 L 1005.4166 1878.5416 L 1031.875 1878.5416 L 1031.875 1904.9999 L 1031.875 1904.9999 L 1031.875 1904.9999 L 1031.875 1904.9999 L 978.95825 1931.4583 L 952.49994 1931.4583 L 952.49994 1931.4583 L 952.49994 1904.9999 L 926.0416 1904.9999 L 899.5833 1904.9999 L 873.12494 1878.5416 L 846.6666 1852.0833 L 820.2083 1852.0833 L 767.2916 1852.0833 L 767.2916 1825.6249 Q 767.2916 1825.6249 793.74994 1799.1666 Q 820.2083 1746.2499 740.8333 1640.4166 Q 661.4583 1534.5833 661.4583 1534.5833 Q 661.4583 1561.0416 608.5416 1455.2083 Q 555.625 1349.3749 529.1666 1322.9166 Q 476.24997 1269.9999 449.79166 1269.9999 Q 423.3333 1269.9999 343.9583 1269.9999 L 238.12498 1322.9166 L 238.12498 1322.9166 L 238.12498 1322.9166 L 211.66666 1349.3749 L 211.66666 1375.8333 L 185.20833 1375.8333 L 132.29166 1375.8333 L 132.29166 1375.8333 L 132.29166 1375.8333 L 132.29166 1349.3749 L 132.29166 1349.3749 L 158.74998 1349.3749 L 158.74998 1322.9166 L 158.74998 1322.9166 L 185.20833 1322.9166 L 185.20833 1269.9999 L 185.20833 1217.0833 L 211.66666 1217.0833 L 211.66666 1217.0833 L 264.5833 1190.6249 Q 317.49997 1164.1666 317.49997 1164.1666 L 317.49997 1164.1666 L 343.9583 1164.1666 Q 343.9583 1137.7083 343.9583 1084.7916 Q 343.9583 1031.875 396.87497 1031.875 Q 423.3333 1058.3333 502.7083 1031.875 Q 608.5416 1005.4166 608.5416 1005.4166 L 608.5416 1005.4166 L 634.99994 1005.4166 Q 661.4583 1005.4166 714.37494 978.95825 L 740.8333 952.49994 L 767.2916 952.49994 L 793.74994 952.49994 L 793.74994 926.0416 L 820.2083 926.0416 L 820.2083 846.6666 L 820.2083 793.74994 L 661.4583 793.74994 Q 502.7083 793.74994 449.79166 820.2083 Q 370.41666 846.6666 343.9583 793.74994 Q 343.9583 767.2916 238.12498 767.2916 Q 132.29166 740.8333 79.37499 396.87497 L 0.0 26.458332 L 26.458332 0.0 Q 79.37499 -26.458332 79.37499 52.916664 z" svg:height="19.579166mm" draw:style-name="style-260" svg:viewBox="0.0 0.0 4894.7915 1957.9165" svg:width="48.947914mm" svg:x="159.01457mm" svg:y="111.65416mm"/>
          <draw:path svg:d="M 105.83333 0.0 L 105.83333 0.0 L 105.83333 52.916664 L 105.83333 79.37499 L 132.29166 79.37499 L 132.29166 79.37499 L 105.83333 264.5833 Q 105.83333 449.79166 79.37499 449.79166 L 79.37499 449.79166 L 79.37499 449.79166 Q 52.916664 449.79166 52.916664 370.41666 L 52.916664 291.04166 L 26.458332 264.5833 L 26.458332 238.12498 L 26.458332 211.66666 Q 0.0 185.20833 0.0 105.83333 L 0.0 52.916664 L 0.0 52.916664 Q 26.458332 52.916664 26.458332 26.458332 L 52.916664 26.458332 L 52.916664 52.916664 L 52.916664 79.37499 L 79.37499 52.916664 Q 105.83333 0.0 105.83333 0.0 z" svg:height="4.497916mm" draw:style-name="style-261" svg:viewBox="0.0 0.0 132.29166 449.79166" svg:width="1.3229166mm" svg:x="131.23332mm" svg:y="102.658325mm"/>
          <draw:path svg:d="M 158.74998 105.83333 L 211.66666 105.83333 L 211.66666 52.916664 Q 211.66666 0.0 238.12498 0.0 L 238.12498 0.0 L 238.12498 0.0 L 264.5833 0.0 L 264.5833 26.458332 L 264.5833 26.458332 L 264.5833 52.916664 Q 264.5833 79.37499 291.04166 79.37499 L 291.04166 79.37499 L 291.04166 79.37499 L 317.49997 79.37499 L 317.49997 79.37499 L 317.49997 79.37499 L 343.9583 79.37499 L 370.41666 79.37499 L 396.87497 79.37499 L 423.3333 79.37499 L 423.3333 105.83333 L 423.3333 132.29166 L 449.79166 158.74998 L 476.24997 185.20833 L 476.24997 185.20833 L 476.24997 185.20833 L 476.24997 343.9583 Q 476.24997 476.24997 449.79166 502.7083 L 449.79166 529.1666 L 449.79166 555.625 Q 423.3333 555.625 423.3333 502.7083 Q 396.87497 423.3333 317.49997 396.87497 Q 211.66666 396.87497 211.66666 396.87497 L 185.20833 423.3333 L 158.74998 423.3333 L 105.83333 423.3333 L 105.83333 449.79166 L 105.83333 476.24997 L 52.916664 476.24997 L 0.0 449.79166 L 0.0 449.79166 L 0.0 449.79166 L 26.458332 449.79166 L 52.916664 449.79166 L 52.916664 423.3333 L 52.916664 423.3333 L 79.37499 423.3333 L 79.37499 396.87497 L 79.37499 396.87497 L 105.83333 396.87497 L 105.83333 396.87497 L 105.83333 396.87497 L 132.29166 370.41666 Q 158.74998 370.41666 158.74998 291.04166 Q 158.74998 238.12498 132.29166 238.12498 Q 105.83333 238.12498 79.37499 185.20833 L 52.916664 105.83333 L 52.916664 52.916664 Q 52.916664 0.0 105.83333 26.458332 Q 158.74998 79.37499 132.29166 79.37499 Q 132.29166 79.37499 158.74998 105.83333 z" svg:height="5.5562496mm" draw:style-name="style-262" svg:viewBox="0.0 0.0 476.24997 555.625" svg:width="4.7625mm" svg:x="153.98749mm" svg:y="105.56874mm"/>
          <draw:path svg:d="M 0.0 52.916664 Q 0.0 -26.458332 52.916664 0.0 Q 105.83333 0.0 79.37499 52.916664 Q 79.37499 105.83333 52.916664 105.83333 Q 0.0 105.83333 0.0 52.916664 z" svg:height="1.0583333mm" draw:style-name="style-263" svg:viewBox="0.0 0.0 79.37499 105.83333" svg:width="0.7937499mm" svg:x="113.77083mm" svg:y="159.27916mm"/>
          <draw:path svg:d="M 2328.3333 0.0 L 2328.3333 0.0 L 2434.1665 26.458332 Q 2513.5415 52.916664 2566.4583 79.37499 Q 2619.3748 105.83333 2619.3748 105.83333 L 2619.3748 132.29166 L 2619.3748 185.20833 Q 2619.3748 238.12498 2645.8333 264.5833 L 2645.8333 291.04166 L 2619.3748 370.41666 Q 2592.9165 423.3333 2566.4583 423.3333 Q 2513.5415 423.3333 2513.5415 423.3333 L 2513.5415 423.3333 L 2487.0833 423.3333 L 2460.6248 423.3333 L 2434.1665 423.3333 L 2407.7083 423.3333 L 2381.2498 396.87497 L 2354.7915 396.87497 L 2301.875 396.87497 Q 2248.9583 370.41666 2169.5833 396.87497 Q 2090.2083 423.3333 1984.3749 423.3333 Q 1878.5416 476.24997 1719.7916 502.7083 L 1561.0416 529.1666 L 1508.1249 555.625 L 1481.6666 582.0833 L 1455.2083 582.0833 L 1428.7499 582.0833 L 1296.4583 582.0833 Q 1164.1666 582.0833 1137.7083 608.5416 Q 1084.7916 634.99994 978.95825 687.9166 L 873.12494 740.8333 L 873.12494 740.8333 Q 873.12494 740.8333 873.12494 767.2916 L 846.6666 767.2916 L 793.74994 767.2916 Q 740.8333 793.74994 714.37494 793.74994 Q 661.4583 793.74994 502.7083 899.5833 Q 370.41666 1005.4166 343.9583 1084.7916 L 291.04166 1137.7083 L 291.04166 1137.7083 L 291.04166 1164.1666 L 291.04166 1164.1666 L 264.5833 1164.1666 L 264.5833 1137.7083 L 238.12498 1137.7083 L 238.12498 1137.7083 L 238.12498 1111.25 L 238.12498 1111.25 L 238.12498 1111.25 L 211.66666 1111.25 L 211.66666 1111.25 L 211.66666 1111.25 L 185.20833 1084.7916 L 185.20833 1058.3333 L 185.20833 1031.875 L 185.20833 1005.4166 Q 185.20833 978.95825 132.29166 926.0416 Q 79.37499 873.12494 79.37499 899.5833 Q 79.37499 926.0416 52.916664 926.0416 L 26.458332 926.0416 L 26.458332 899.5833 L 26.458332 846.6666 L 0.0 846.6666 L 0.0 846.6666 L 0.0 793.74994 L 26.458332 740.8333 L 26.458332 740.8333 L 26.458332 740.8333 L 26.458332 714.37494 L 26.458332 714.37494 L 52.916664 687.9166 L 52.916664 661.4583 L 132.29166 661.4583 Q 185.20833 634.99994 185.20833 634.99994 L 185.20833 634.99994 L 238.12498 634.99994 Q 317.49997 634.99994 317.49997 608.5416 L 317.49997 608.5416 L 370.41666 582.0833 Q 423.3333 582.0833 423.3333 555.625 L 423.3333 555.625 L 449.79166 555.625 L 502.7083 529.1666 L 555.625 529.1666 L 582.0833 529.1666 L 1084.7916 370.41666 Q 1613.9583 264.5833 1666.8749 238.12498 L 1719.7916 238.12498 L 1852.0833 211.66666 Q 1984.3749 158.74998 1984.3749 158.74998 L 1984.3749 158.74998 L 2037.2915 132.29166 Q 2090.2083 105.83333 2090.2083 105.83333 L 2090.2083 105.83333 L 2090.2083 105.83333 L 2116.6665 105.83333 L 2116.6665 79.37499 L 2116.6665 79.37499 L 2143.125 79.37499 Q 2143.125 52.916664 2143.125 52.916664 L 2143.125 52.916664 L 2248.9583 26.458332 Q 2328.3333 0.0 2328.3333 0.0 z" svg:height="11.641666mm" draw:style-name="style-264" svg:viewBox="0.0 0.0 2645.8333 1164.1666" svg:width="26.458332mm" svg:x="160.0729mm" svg:y="204.25832mm"/>
          <draw:path svg:d="M 370.41666 26.458332 L 370.41666 0.0 L 370.41666 0.0 L 396.87497 0.0 L 396.87497 0.0 L 396.87497 26.458332 L 396.87497 26.458332 Q 396.87497 26.458332 396.87497 52.916664 L 396.87497 79.37499 L 396.87497 79.37499 L 396.87497 79.37499 L 396.87497 105.83333 L 396.87497 105.83333 L 370.41666 158.74998 L 370.41666 211.66666 L 343.9583 211.66666 Q 343.9583 238.12498 317.49997 211.66666 L 291.04166 185.20833 L 132.29166 185.20833 Q 0.0 185.20833 0.0 132.29166 Q 26.458332 105.83333 79.37499 79.37499 L 132.29166 26.458332 L 238.12498 26.458332 Q 343.9583 26.458332 370.41666 26.458332 z" svg:height="2.1166666mm" draw:style-name="style-265" svg:viewBox="0.0 0.0 396.87497 211.66666" svg:width="3.9687498mm" svg:x="95.51458mm" svg:y="96.572914mm"/>
          <draw:path svg:d="M 2487.0833 26.458332 L 2619.3748 26.458332 L 2698.7498 26.458332 L 2778.1248 26.458332 L 3148.5415 79.37499 Q 3492.4998 132.29166 3518.9583 132.29166 L 3545.4165 132.29166 L 3545.4165 132.29166 L 3571.8748 132.29166 L 3571.8748 132.29166 L 3571.8748 132.29166 L 3571.8748 158.74998 L 3571.8748 158.74998 L 3598.3333 158.74998 L 3598.3333 132.29166 L 3598.3333 132.29166 L 3624.7915 132.29166 L 3624.7915 132.29166 L 3624.7915 132.29166 L 3624.7915 158.74998 L 3624.7915 158.74998 L 3651.2498 158.74998 L 3651.2498 185.20833 L 3651.2498 185.20833 L 3677.7083 185.20833 L 3677.7083 185.20833 L 3677.7083 185.20833 L 3704.1665 211.66666 L 3730.6248 238.12498 L 3730.6248 238.12498 L 3730.6248 238.12498 L 3730.6248 238.12498 L 3730.6248 264.5833 L 3730.6248 264.5833 L 3730.6248 291.04166 L 3651.2498 291.04166 L 3571.8748 291.04166 L 3413.1248 291.04166 Q 3227.9165 291.04166 3095.6248 317.49997 L 2936.8748 317.49997 L 2936.8748 291.04166 Q 2936.8748 291.04166 2910.4165 291.04166 L 2910.4165 291.04166 L 2831.0415 291.04166 L 2751.6665 291.04166 L 2725.2083 291.04166 Q 2725.2083 291.04166 2725.2083 317.49997 L 2725.2083 317.49997 L 2698.7498 317.49997 L 2672.2915 343.9583 L 2619.3748 343.9583 L 2592.9165 343.9583 L 2513.5415 370.41666 L 2407.7083 370.41666 L 2301.875 370.41666 Q 2222.5 343.9583 1613.9583 343.9583 Q 1031.875 291.04166 899.5833 291.04166 Q 767.2916 238.12498 767.2916 264.5833 Q 740.8333 291.04166 661.4583 264.5833 Q 555.625 238.12498 396.87497 238.12498 L 238.12498 185.20833 L 185.20833 185.20833 L 158.74998 185.20833 L 79.37499 185.20833 L 0.0 185.20833 L 26.458332 158.74998 L 52.916664 132.29166 L 52.916664 132.29166 L 79.37499 132.29166 L 79.37499 132.29166 L 79.37499 132.29166 L 502.7083 52.916664 Q 926.0416 -26.458332 1640.4166 0.0 Q 2354.7915 26.458332 2487.0833 26.458332 z" svg:height="3.7041664mm" draw:style-name="style-266" svg:viewBox="0.0 0.0 3730.6248 370.41666" svg:width="37.306248mm" svg:x="177.00624mm" svg:y="119.85625mm"/>
          <draw:path svg:d="M 26.458332 105.83333 L 0.0 0.0 L 0.0 0.0 L 0.0 0.0 L 26.458332 0.0 L 26.458332 0.0 L 26.458332 26.458332 L 52.916664 26.458332 L 52.916664 26.458332 L 52.916664 52.916664 L 79.37499 52.916664 L 105.83333 52.916664 L 105.83333 26.458332 L 105.83333 26.458332 L 132.29166 26.458332 L 132.29166 0.0 L 132.29166 0.0 L 158.74998 0.0 L 158.74998 105.83333 L 158.74998 238.12498 L 185.20833 238.12498 L 185.20833 238.12498 L 211.66666 343.9583 Q 264.5833 449.79166 264.5833 529.1666 L 264.5833 608.5416 L 264.5833 608.5416 L 264.5833 608.5416 L 238.12498 634.99994 L 238.12498 661.4583 L 211.66666 661.4583 Q 211.66666 634.99994 185.20833 634.99994 L 158.74998 582.0833 L 132.29166 582.0833 Q 105.83333 582.0833 52.916664 502.7083 Q 0.0 423.3333 52.916664 317.49997 Q 52.916664 211.66666 26.458332 105.83333 z" svg:height="6.614583mm" draw:style-name="style-267" svg:viewBox="0.0 0.0 264.5833 661.4583" svg:width="2.6458333mm" svg:x="96.837494mm" svg:y="89.95833mm"/>
          <draw:path svg:d="M 132.29166 52.916664 L 158.74998 0.0 L 158.74998 132.29166 Q 185.20833 291.04166 158.74998 291.04166 L 158.74998 291.04166 L 158.74998 264.5833 Q 132.29166 238.12498 79.37499 343.9583 Q 0.0 449.79166 0.0 343.9583 L 0.0 238.12498 L 0.0 211.66666 L 26.458332 211.66666 L 26.458332 158.74998 Q 26.458332 105.83333 79.37499 105.83333 Q 105.83333 79.37499 132.29166 52.916664 z" svg:height="3.439583mm" draw:style-name="style-268" svg:viewBox="0.0 0.0 158.74998 343.9583" svg:width="1.5874999mm" svg:x="128.85208mm" svg:y="133.61458mm"/>
          <draw:path svg:d="M 105.83333 26.458332 L 105.83333 26.458332 L 105.83333 52.916664 L 105.83333 79.37499 L 105.83333 79.37499 Q 105.83333 79.37499 79.37499 105.83333 Q 79.37499 158.74998 52.916664 158.74998 Q 26.458332 158.74998 0.0 105.83333 L 0.0 79.37499 L 26.458332 26.458332 Q 52.916664 -26.458332 52.916664 0.0 Q 79.37499 0.0 105.83333 26.458332 z" svg:height="1.5874999mm" draw:style-name="style-269" svg:viewBox="0.0 0.0 105.83333 158.74998" svg:width="1.0583333mm" svg:x="119.59166mm" svg:y="116.416664mm"/>
          <draw:path svg:d="M 740.8333 52.916664 L 740.8333 0.0 L 952.49994 26.458332 Q 1137.7083 52.916664 1137.7083 52.916664 L 1137.7083 52.916664 L 1137.7083 52.916664 L 1137.7083 52.916664 L 1111.25 79.37499 L 1058.3333 79.37499 L 1058.3333 105.83333 L 1058.3333 132.29166 L 1084.7916 132.29166 L 1111.25 158.74998 L 1137.7083 158.74998 L 1164.1666 158.74998 L 1164.1666 185.20833 L 1164.1666 185.20833 L 1190.6249 185.20833 L 1190.6249 211.66666 L 1269.9999 291.04166 Q 1322.9166 396.87497 1402.2916 423.3333 Q 1481.6666 476.24997 1481.6666 502.7083 Q 1508.1249 529.1666 1508.1249 529.1666 L 1534.5833 529.1666 L 1534.5833 529.1666 L 1534.5833 529.1666 L 1587.4999 555.625 L 1613.9583 555.625 L 1613.9583 582.0833 L 1587.4999 608.5416 L 1587.4999 608.5416 L 1587.4999 634.99994 L 1587.4999 634.99994 L 1561.0416 634.99994 L 1481.6666 661.4583 Q 1402.2916 687.9166 1349.3749 767.2916 Q 1269.9999 846.6666 1243.5416 899.5833 Q 1217.0833 952.49994 1217.0833 952.49994 L 1217.0833 952.49994 L 1190.6249 952.49994 L 1190.6249 952.49994 L 1190.6249 978.95825 L 1164.1666 978.95825 L 1164.1666 978.95825 L 1164.1666 1005.4166 L 1164.1666 1031.875 Q 1164.1666 1058.3333 1190.6249 1058.3333 L 1190.6249 1058.3333 L 1269.9999 1084.7916 L 1322.9166 1111.25 L 1322.9166 1111.25 L 1322.9166 1111.25 L 1058.3333 1111.25 Q 820.2083 1111.25 423.3333 1111.25 L 0.0 1111.25 L 0.0 1111.25 L 0.0 1111.25 L 158.74998 1084.7916 Q 343.9583 1058.3333 396.87497 1058.3333 Q 449.79166 1058.3333 449.79166 1031.875 Q 449.79166 1005.4166 476.24997 1005.4166 Q 529.1666 1005.4166 634.99994 926.0416 Q 740.8333 846.6666 714.37494 846.6666 Q 687.9166 820.2083 687.9166 793.74994 Q 687.9166 767.2916 767.2916 740.8333 Q 820.2083 687.9166 820.2083 661.4583 Q 820.2083 634.99994 846.6666 634.99994 Q 873.12494 634.99994 899.5833 555.625 Q 899.5833 502.7083 926.0416 502.7083 Q 952.49994 502.7083 926.0416 423.3333 Q 899.5833 317.49997 873.12494 211.66666 Q 873.12494 132.29166 793.74994 105.83333 Q 714.37494 79.37499 740.8333 52.916664 z" svg:height="11.112499mm" draw:style-name="style-270" svg:viewBox="0.0 0.0 1613.9583 1111.25" svg:width="16.139582mm" svg:x="55.03333mm" svg:y="265.1125mm"/>
          <draw:path svg:d="M 370.41666 0.0 L 370.41666 0.0 L 370.41666 0.0 Q 370.41666 26.458332 370.41666 26.458332 Q 370.41666 26.458332 185.20833 132.29166 L 0.0 211.66666 L 0.0 185.20833 Q 0.0 185.20833 26.458332 185.20833 L 52.916664 158.74998 L 52.916664 158.74998 L 52.916664 132.29166 L 52.916664 132.29166 L 52.916664 132.29166 L 132.29166 79.37499 Q 211.66666 26.458332 264.5833 0.0 Q 343.9583 -26.458332 370.41666 0.0 z" svg:height="2.1166666mm" draw:style-name="style-271" svg:viewBox="0.0 0.0 370.41666 211.66666" svg:width="3.7041664mm" svg:x="142.34583mm" svg:y="151.07707mm"/>
          <draw:path svg:d="M 317.49997 52.916664 L 370.41666 0.0 L 396.87497 0.0 L 396.87497 0.0 L 396.87497 79.37499 Q 396.87497 158.74998 423.3333 185.20833 Q 449.79166 211.66666 396.87497 238.12498 L 317.49997 238.12498 L 238.12498 238.12498 Q 185.20833 264.5833 79.37499 291.04166 L 0.0 317.49997 L 0.0 291.04166 Q 0.0 264.5833 132.29166 185.20833 Q 264.5833 105.83333 317.49997 52.916664 z" svg:height="3.1749997mm" draw:style-name="style-272" svg:viewBox="0.0 0.0 423.3333 317.49997" svg:width="4.233333mm" svg:x="104.510414mm" svg:y="133.34999mm"/>
          <draw:path svg:d="M 105.83333 79.37499 L 105.83333 0.0 L 132.29166 26.458332 Q 132.29166 52.916664 132.29166 238.12498 L 132.29166 449.79166 L 132.29166 449.79166 L 132.29166 449.79166 L 105.83333 449.79166 Q 79.37499 449.79166 52.916664 370.41666 L 26.458332 264.5833 L 26.458332 238.12498 L 26.458332 211.66666 L 0.0 211.66666 L 0.0 185.20833 L 0.0 185.20833 L 0.0 185.20833 L 26.458332 185.20833 Q 26.458332 158.74998 52.916664 158.74998 L 52.916664 158.74998 L 52.916664 158.74998 Q 79.37499 158.74998 79.37499 185.20833 L 79.37499 185.20833 L 79.37499 185.20833 Q 79.37499 185.20833 105.83333 79.37499 z" svg:height="4.497916mm" draw:style-name="style-273" svg:viewBox="0.0 0.0 132.29166 449.79166" svg:width="1.3229166mm" svg:x="168.53958mm" svg:y="178.06458mm"/>
          <draw:path svg:d="M 6482.2915 0.0 L 6614.583 0.0 L 6614.583 0.0 L 6614.583 26.458332 L 6614.583 26.458332 L 6588.1245 26.458332 L 6588.1245 26.458332 L 6588.1245 26.458332 L 6641.0415 26.458332 L 6667.4995 26.458332 L 6693.958 26.458332 L 6720.4165 26.458332 L 6720.4165 52.916664 L 6746.8745 52.916664 L 6746.8745 52.916664 L 6746.8745 79.37499 L 6746.8745 79.37499 L 6746.8745 79.37499 L 6773.333 79.37499 L 6773.333 79.37499 L 6799.7915 79.37499 L 6826.2495 79.37499 L 6826.2495 79.37499 L 6852.708 79.37499 L 6852.708 79.37499 L 6852.708 79.37499 L 6799.7915 132.29166 Q 6746.8745 185.20833 6746.8745 238.12498 Q 6746.8745 291.04166 6693.958 291.04166 L 6667.4995 291.04166 L 6667.4995 317.49997 L 6641.0415 317.49997 L 6641.0415 343.9583 L 6641.0415 396.87497 L 6535.208 449.79166 Q 6455.833 502.7083 6323.5415 502.7083 Q 6164.7915 529.1666 6164.7915 502.7083 Q 6164.7915 476.24997 5953.1245 555.625 Q 5741.458 661.4583 5688.5415 687.9166 Q 5609.1665 740.8333 5556.2495 873.12494 Q 5476.8745 978.95825 5476.8745 1058.3333 L 5476.8745 1137.7083 L 5450.4165 1164.1666 Q 5423.958 1190.6249 5423.958 1190.6249 L 5423.958 1217.0833 L 5423.958 1217.0833 L 5397.4995 1217.0833 L 5397.4995 1190.6249 Q 5371.0415 1190.6249 5371.0415 1190.6249 Q 5371.0415 1190.6249 5371.0415 1190.6249 Q 5344.583 1164.1666 5291.6665 1190.6249 Q 5238.7495 1190.6249 5159.3745 1269.9999 L 5079.9995 1322.9166 L 5079.9995 1322.9166 Q 5079.9995 1349.3749 5053.5415 1375.8333 Q 5053.5415 1402.2916 5000.6245 1402.2916 Q 4921.2495 1402.2916 4841.8745 1375.8333 L 4762.4995 1349.3749 L 4762.4995 1349.3749 Q 4736.0415 1322.9166 4736.0415 1322.9166 L 4736.0415 1322.9166 L 4736.0415 1296.4583 Q 4736.0415 1296.4583 4709.583 1296.4583 L 4709.583 1296.4583 L 4683.1245 1269.9999 Q 4683.1245 1243.5416 4445.0 1269.9999 Q 4206.875 1269.9999 4180.4165 1296.4583 Q 4153.958 1349.3749 4153.958 1322.9166 Q 4153.958 1296.4583 4048.1248 1322.9166 Q 3942.2915 1349.3749 3862.9165 1375.8333 Q 3783.5415 1402.2916 3783.5415 1428.7499 Q 3783.5415 1455.2083 3677.7083 1508.1249 Q 3571.8748 1534.5833 3360.2083 1587.4999 Q 3174.9998 1613.9583 3042.7083 1719.7916 Q 2883.9583 1772.7083 2883.9583 1825.6249 Q 2883.9583 1825.6249 2831.0415 1904.9999 Q 2778.1248 1984.3749 2751.6665 2037.2915 Q 2751.6665 2063.75 2672.2915 2090.2083 Q 2619.3748 2116.6665 2592.9165 2143.125 Q 2592.9165 2196.0415 2513.5415 2222.5 Q 2434.1665 2248.9583 2407.7083 2301.875 Q 2381.2498 2354.7915 2354.7915 2354.7915 Q 2328.3333 2354.7915 2328.3333 2381.2498 Q 2328.3333 2407.7083 2248.9583 2460.6248 Q 2196.0415 2487.0833 2143.125 2513.5415 Q 2090.2083 2513.5415 2090.2083 2539.9998 Q 2090.2083 2566.4583 2090.2083 2592.9165 Q 2063.75 2619.3748 2037.2915 2592.9165 Q 2010.8333 2566.4583 1984.3749 2592.9165 Q 1957.9165 2592.9165 1957.9165 2619.3748 Q 1957.9165 2672.2915 1984.3749 2672.2915 Q 1984.3749 2698.7498 1984.3749 2751.6665 Q 1957.9165 2804.5833 2010.8333 2831.0415 Q 2037.2915 2857.4998 2063.75 2883.9583 Q 2063.75 2936.8748 2010.8333 2963.3333 Q 1957.9165 2989.7915 1878.5416 3069.1665 Q 1799.1666 3148.5415 1772.7083 3174.9998 Q 1719.7916 3201.4583 1719.7916 3413.1248 Q 1719.7916 3624.7915 1613.9583 3730.6248 Q 1508.1249 3836.4583 1481.6666 3862.9165 Q 1481.6666 3889.3748 1349.3749 3915.833 Q 1243.5416 3942.2915 1137.7083 3942.2915 L 1005.4166 3942.2915 L 978.95825 3915.833 L 926.0416 3889.3748 L 926.0416 3889.3748 L 926.0416 3889.3748 L 952.49994 3889.3748 L 978.95825 3889.3748 L 978.95825 3862.9165 L 978.95825 3862.9165 L 1005.4166 3862.9165 L 1005.4166 3889.3748 L 1084.7916 3889.3748 Q 1137.7083 3889.3748 1137.7083 3889.3748 L 1164.1666 3889.3748 L 1164.1666 3862.9165 L 1190.6249 3862.9165 L 1190.6249 3862.9165 L 1190.6249 3836.4583 L 1217.0833 3836.4583 L 1243.5416 3836.4583 L 1243.5416 3809.9998 L 1243.5416 3809.9998 L 1217.0833 3809.9998 L 1217.0833 3783.5415 L 1190.6249 3783.5415 Q 1164.1666 3783.5415 1164.1666 3730.6248 Q 1164.1666 3704.1665 1190.6249 3704.1665 L 1217.0833 3677.7083 L 1217.0833 3677.7083 L 1243.5416 3677.7083 L 1243.5416 3677.7083 L 1243.5416 3677.7083 L 1243.5416 3651.2498 Q 1243.5416 3651.2498 1217.0833 3624.7915 Q 1217.0833 3598.3333 1190.6249 3598.3333 Q 1164.1666 3598.3333 1164.1666 3571.8748 Q 1137.7083 3545.4165 1031.875 3439.5833 Q 926.0416 3360.2083 926.0416 3254.3748 Q 899.5833 3201.4583 899.5833 3095.6248 Q 873.12494 2989.7915 846.6666 2963.3333 Q 820.2083 2936.8748 767.2916 2857.4998 L 740.8333 2778.1248 L 555.625 2831.0415 Q 370.41666 2883.9583 291.04166 2936.8748 Q 238.12498 2936.8748 211.66666 2963.3333 L 185.20833 2989.7915 L 132.29166 2989.7915 L 52.916664 2989.7915 L 52.916664 2963.3333 L 52.916664 2963.3333 L 79.37499 2963.3333 L 105.83333 2936.8748 L 52.916664 2936.8748 L 0.0 2936.8748 L 0.0 2910.4165 L 26.458332 2910.4165 L 26.458332 2910.4165 L 26.458332 2883.9583 L 26.458332 2883.9583 L 26.458332 2883.9583 L 52.916664 2883.9583 L 52.916664 2883.9583 L 79.37499 2857.4998 L 132.29166 2831.0415 L 185.20833 2831.0415 Q 211.66666 2831.0415 291.04166 2778.1248 Q 343.9583 2751.6665 502.7083 2725.2083 Q 634.99994 2672.2915 634.99994 2592.9165 Q 634.99994 2513.5415 820.2083 2407.7083 Q 1005.4166 2301.875 1031.875 2275.4165 Q 1031.875 2222.5 1084.7916 2196.0415 Q 1137.7083 2196.0415 1137.7083 2169.5833 Q 1137.7083 2143.125 1190.6249 2143.125 Q 1217.0833 2116.6665 1190.6249 2037.2915 Q 1190.6249 1984.3749 1217.0833 1957.9165 Q 1243.5416 1931.4583 1296.4583 1904.9999 L 1349.3749 1878.5416 L 1349.3749 1904.9999 L 1349.3749 1904.9999 L 1375.8333 1904.9999 L 1375.8333 1931.4583 L 1402.2916 1931.4583 L 1428.7499 1931.4583 L 1428.7499 1904.9999 L 1428.7499 1878.5416 L 1455.2083 1878.5416 L 1481.6666 1878.5416 L 1508.1249 1904.9999 L 1534.5833 1931.4583 L 1561.0416 1931.4583 L 1613.9583 1931.4583 L 1613.9583 1957.9165 L 1613.9583 1957.9165 L 1587.4999 1984.3749 Q 1561.0416 2010.8333 1587.4999 2037.2915 Q 1613.9583 2037.2915 1613.9583 2037.2915 L 1613.9583 2037.2915 L 1587.4999 2063.75 Q 1561.0416 2063.75 1561.0416 2090.2083 L 1561.0416 2143.125 L 1587.4999 2143.125 L 1613.9583 2143.125 L 1613.9583 2169.5833 L 1613.9583 2196.0415 L 1640.4166 2196.0415 L 1640.4166 2196.0415 L 1640.4166 2169.5833 L 1666.8749 2169.5833 L 1666.8749 2090.2083 Q 1666.8749 2037.2915 1666.8749 1984.3749 Q 1666.8749 1931.4583 1693.3333 1931.4583 Q 1719.7916 1931.4583 1719.7916 1904.9999 Q 1719.7916 1878.5416 1772.7083 1878.5416 Q 1799.1666 1878.5416 1799.1666 1904.9999 Q 1799.1666 1931.4583 1825.6249 1931.4583 Q 1878.5416 1931.4583 1931.4583 1878.5416 Q 1984.3749 1825.6249 2090.2083 1772.7083 Q 2196.0415 1719.7916 2354.7915 1693.3333 Q 2539.9998 1666.8749 2539.9998 1640.4166 Q 2539.9998 1613.9583 2619.3748 1587.4999 Q 2672.2915 1561.0416 2672.2915 1534.5833 Q 2698.7498 1508.1249 2778.1248 1481.6666 Q 2857.4998 1455.2083 2963.3333 1402.2916 Q 3042.7083 1375.8333 3254.3748 1349.3749 Q 3466.0415 1296.4583 3651.2498 1269.9999 Q 3836.4583 1243.5416 3942.2915 1164.1666 L 4021.6665 1111.25 L 4021.6665 1084.7916 L 3995.208 1058.3333 L 3995.208 1058.3333 L 3995.208 1031.875 L 4021.6665 1031.875 L 4048.1248 1031.875 L 4074.583 1005.4166 L 4101.0415 1005.4166 L 4101.0415 978.95825 L 4101.0415 952.49994 L 4074.583 952.49994 L 4048.1248 926.0416 L 4048.1248 926.0416 L 4048.1248 926.0416 L 4021.6665 899.5833 Q 4021.6665 873.12494 3968.7498 846.6666 Q 3915.833 820.2083 3783.5415 793.74994 Q 3677.7083 767.2916 3598.3333 661.4583 Q 3518.9583 582.0833 3386.6665 502.7083 L 3280.8333 396.87497 L 3280.8333 370.41666 L 3280.8333 343.9583 L 3201.4583 343.9583 L 3095.6248 343.9583 L 3095.6248 317.49997 L 3095.6248 317.49997 L 3122.0833 317.49997 L 3148.5415 317.49997 L 3148.5415 317.49997 L 3148.5415 291.04166 L 3174.9998 291.04166 L 3201.4583 291.04166 L 3307.2915 343.9583 Q 3413.1248 370.41666 3598.3333 449.79166 Q 3783.5415 502.7083 3809.9998 502.7083 Q 3836.4583 502.7083 3836.4583 529.1666 Q 3862.9165 555.625 4048.1248 582.0833 Q 4206.875 608.5416 4312.708 608.5416 Q 4418.5415 608.5416 4577.2915 555.625 Q 4709.583 502.7083 4736.0415 449.79166 Q 4762.4995 396.87497 4815.4165 396.87497 Q 4841.8745 370.41666 4868.333 343.9583 Q 4868.333 317.49997 4947.708 291.04166 Q 5000.6245 264.5833 5265.208 211.66666 Q 5503.333 132.29166 5741.458 132.29166 Q 6006.0415 132.29166 6111.8745 79.37499 Q 6217.708 26.458332 6297.083 26.458332 Q 6376.458 26.458332 6482.2915 0.0 z" svg:height="39.422916mm" draw:style-name="style-274" svg:viewBox="0.0 0.0 6852.708 3942.2915" svg:width="68.52708mm" svg:x="60.58958mm" svg:y="226.21873mm"/>
          <draw:path svg:d="M 634.99994 264.5833 L 661.4583 291.04166 L 555.625 291.04166 Q 423.3333 291.04166 291.04166 291.04166 Q 132.29166 291.04166 132.29166 317.49997 Q 132.29166 343.9583 79.37499 343.9583 Q 0.0 370.41666 0.0 291.04166 L 26.458332 211.66666 L 26.458332 211.66666 L 26.458332 185.20833 L 79.37499 185.20833 L 105.83333 185.20833 L 105.83333 158.74998 L 132.29166 158.74998 L 211.66666 79.37499 Q 291.04166 26.458332 396.87497 0.0 Q 476.24997 -26.458332 529.1666 0.0 Q 608.5416 26.458332 555.625 79.37499 Q 529.1666 132.29166 555.625 132.29166 Q 582.0833 132.29166 608.5416 185.20833 Q 608.5416 238.12498 634.99994 264.5833 z M 238.12498 238.12498 L 238.12498 238.12498 L 238.12498 185.20833 Q 238.12498 158.74998 264.5833 158.74998 Q 317.49997 158.74998 317.49997 132.29166 Q 291.04166 79.37499 343.9583 79.37499 Q 370.41666 52.916664 370.41666 79.37499 Q 370.41666 105.83333 396.87497 105.83333 Q 423.3333 105.83333 423.3333 132.29166 Q 396.87497 158.74998 423.3333 185.20833 Q 449.79166 185.20833 449.79166 132.29166 Q 449.79166 105.83333 476.24997 105.83333 Q 502.7083 132.29166 502.7083 158.74998 Q 502.7083 211.66666 370.41666 211.66666 Q 238.12498 238.12498 238.12498 238.12498 z" svg:height="3.439583mm" draw:style-name="style-275" svg:viewBox="0.0 0.0 661.4583 343.9583" svg:width="6.614583mm" svg:x="30.427082mm" svg:y="223.04373mm"/>
          <draw:path svg:d="M 105.83333 0.0 L 132.29166 0.0 L 132.29166 0.0 L 132.29166 26.458332 L 158.74998 79.37499 Q 185.20833 105.83333 264.5833 158.74998 Q 317.49997 158.74998 370.41666 185.20833 L 396.87497 185.20833 L 423.3333 185.20833 L 449.79166 158.74998 L 449.79166 158.74998 L 476.24997 158.74998 L 476.24997 158.74998 L 476.24997 158.74998 L 476.24997 132.29166 L 476.24997 132.29166 L 502.7083 132.29166 L 529.1666 132.29166 L 529.1666 132.29166 L 555.625 132.29166 L 582.0833 132.29166 L 582.0833 132.29166 L 582.0833 132.29166 Q 582.0833 132.29166 608.5416 158.74998 L 608.5416 158.74998 L 608.5416 158.74998 L 608.5416 185.20833 L 634.99994 211.66666 Q 634.99994 211.66666 740.8333 238.12498 L 820.2083 238.12498 L 820.2083 370.41666 Q 846.6666 476.24997 846.6666 502.7083 Q 873.12494 529.1666 873.12494 529.1666 L 899.5833 529.1666 L 899.5833 529.1666 L 899.5833 529.1666 L 793.74994 555.625 L 714.37494 582.0833 L 714.37494 582.0833 L 740.8333 582.0833 L 740.8333 582.0833 L 740.8333 608.5416 L 687.9166 608.5416 Q 634.99994 634.99994 582.0833 634.99994 L 555.625 634.99994 L 476.24997 687.9166 Q 396.87497 714.37494 423.3333 793.74994 Q 476.24997 899.5833 449.79166 899.5833 Q 423.3333 926.0416 423.3333 978.95825 Q 423.3333 1005.4166 396.87497 1031.875 Q 370.41666 1058.3333 291.04166 1217.0833 Q 211.66666 1402.2916 211.66666 1428.7499 L 211.66666 1455.2083 L 185.20833 1508.1249 L 158.74998 1561.0416 L 158.74998 1613.9583 L 158.74998 1666.8749 L 132.29166 1666.8749 L 132.29166 1666.8749 L 132.29166 1640.4166 L 105.83333 1640.4166 L 105.83333 1640.4166 L 105.83333 1640.4166 L 105.83333 1613.9583 L 105.83333 1613.9583 L 105.83333 1587.4999 L 105.83333 1534.5833 L 105.83333 1481.6666 L 105.83333 1428.7499 L 132.29166 1402.2916 Q 158.74998 1375.8333 158.74998 1164.1666 Q 158.74998 978.95825 185.20833 952.49994 Q 211.66666 952.49994 105.83333 846.6666 Q -26.458332 740.8333 0.0 634.99994 Q 0.0 502.7083 79.37499 476.24997 Q 132.29166 449.79166 132.29166 370.41666 L 158.74998 317.49997 L 158.74998 291.04166 L 158.74998 264.5833 L 132.29166 264.5833 L 132.29166 264.5833 L 132.29166 238.12498 Q 105.83333 211.66666 105.83333 105.83333 Q 52.916664 26.458332 105.83333 0.0 z" svg:height="16.668749mm" draw:style-name="style-276" svg:viewBox="0.0 0.0 899.5833 1666.8749" svg:width="8.995832mm" svg:x="155.575mm" svg:y="181.50415mm"/>
          <draw:path svg:d="M 555.625 26.458332 L 555.625 26.458332 L 529.1666 79.37499 Q 502.7083 132.29166 555.625 158.74998 Q 582.0833 211.66666 608.5416 211.66666 L 661.4583 211.66666 L 661.4583 211.66666 Q 661.4583 211.66666 423.3333 264.5833 L 185.20833 291.04166 L 185.20833 291.04166 Q 158.74998 264.5833 158.74998 264.5833 L 158.74998 264.5833 L 185.20833 264.5833 Q 185.20833 264.5833 185.20833 211.66666 Q 211.66666 158.74998 105.83333 158.74998 L 0.0 158.74998 L 0.0 158.74998 Q 0.0 158.74998 26.458332 132.29166 L 52.916664 132.29166 L 158.74998 132.29166 L 264.5833 105.83333 L 264.5833 105.83333 L 291.04166 105.83333 L 291.04166 105.83333 L 291.04166 105.83333 L 396.87497 79.37499 Q 502.7083 52.916664 502.7083 26.458332 Q 502.7083 0.0 529.1666 0.0 Q 555.625 0.0 555.625 26.458332 z" svg:height="2.9104166mm" draw:style-name="style-277" svg:viewBox="0.0 0.0 661.4583 291.04166" svg:width="6.614583mm" svg:x="124.618744mm" svg:y="237.06665mm"/>
          <draw:path svg:d="M 0.0 317.49997 L 0.0 0.0 L 26.458332 0.0 L 79.37499 0.0 L 79.37499 52.916664 Q 79.37499 79.37499 105.83333 79.37499 L 105.83333 79.37499 L 105.83333 185.20833 L 132.29166 291.04166 L 132.29166 317.49997 Q 132.29166 343.9583 238.12498 343.9583 L 317.49997 317.49997 L 317.49997 317.49997 L 343.9583 317.49997 L 370.41666 317.49997 Q 396.87497 343.9583 396.87497 317.49997 L 396.87497 291.04166 L 396.87497 291.04166 Q 396.87497 291.04166 423.3333 264.5833 L 423.3333 211.66666 L 449.79166 211.66666 Q 476.24997 211.66666 476.24997 343.9583 Q 476.24997 476.24997 449.79166 529.1666 Q 449.79166 555.625 370.41666 582.0833 Q 291.04166 634.99994 264.5833 687.9166 Q 238.12498 714.37494 238.12498 740.8333 L 238.12498 767.2916 L 211.66666 767.2916 L 185.20833 793.74994 L 158.74998 793.74994 L 132.29166 793.74994 L 132.29166 793.74994 L 105.83333 793.74994 L 79.37499 793.74994 L 52.916664 793.74994 L 52.916664 740.8333 L 79.37499 714.37494 L 79.37499 714.37494 L 79.37499 687.9166 L 79.37499 687.9166 L 79.37499 687.9166 L 52.916664 661.4583 Q 26.458332 634.99994 26.458332 634.99994 Q 26.458332 608.5416 0.0 317.49997 z" svg:height="7.9374995mm" draw:style-name="style-278" svg:viewBox="0.0 0.0 476.24997 793.74994" svg:width="4.7625mm" svg:x="71.17291mm" svg:y="111.12499mm"/>
          <draw:path svg:d="M 0.0 52.916664 L 0.0 0.0 L 52.916664 79.37499 Q 79.37499 132.29166 158.74998 185.20833 Q 238.12498 238.12498 264.5833 264.5833 L 264.5833 264.5833 L 264.5833 291.04166 L 264.5833 291.04166 L 211.66666 291.04166 Q 185.20833 291.04166 105.83333 211.66666 L 0.0 158.74998 L 0.0 132.29166 Q 0.0 105.83333 0.0 52.916664 z" svg:height="2.9104166mm" draw:style-name="style-279" svg:viewBox="0.0 0.0 264.5833 291.04166" svg:width="2.6458333mm" svg:x="115.8875mm" svg:y="147.37291mm"/>
          <draw:path svg:d="M 449.79166 0.0 L 502.7083 0.0 L 502.7083 52.916664 Q 529.1666 79.37499 555.625 105.83333 Q 608.5416 105.83333 555.625 132.29166 Q 529.1666 158.74998 529.1666 158.74998 L 529.1666 158.74998 L 502.7083 158.74998 Q 449.79166 158.74998 264.5833 291.04166 L 79.37499 396.87497 L 79.37499 396.87497 Q 52.916664 370.41666 26.458332 370.41666 Q 26.458332 370.41666 0.0 291.04166 Q -26.458332 238.12498 26.458332 158.74998 L 79.37499 105.83333 L 79.37499 105.83333 L 105.83333 105.83333 L 158.74998 52.916664 Q 185.20833 26.458332 211.66666 26.458332 L 211.66666 26.458332 L 291.04166 26.458332 Q 396.87497 0.0 449.79166 0.0 z" svg:height="3.9687498mm" draw:style-name="style-280" svg:viewBox="0.0 0.0 555.625 396.87497" svg:width="5.5562496mm" svg:x="156.8979mm" svg:y="231.24582mm"/>
          <draw:path svg:d="M 3360.2083 26.458332 L 3386.6665 0.0 L 3386.6665 0.0 L 3386.6665 0.0 L 3386.6665 26.458332 L 3386.6665 26.458332 L 3413.1248 26.458332 L 3413.1248 52.916664 L 3413.1248 52.916664 L 3439.5833 52.916664 L 3439.5833 79.37499 L 3439.5833 105.83333 L 3466.0415 105.83333 L 3492.4998 105.83333 L 3518.9583 79.37499 L 3545.4165 79.37499 L 3545.4165 105.83333 L 3545.4165 132.29166 L 3518.9583 158.74998 L 3518.9583 185.20833 L 3492.4998 185.20833 L 3439.5833 158.74998 L 3439.5833 158.74998 L 3439.5833 158.74998 L 3413.1248 158.74998 L 3413.1248 158.74998 L 3413.1248 132.29166 Q 3386.6665 132.29166 3386.6665 158.74998 Q 3386.6665 185.20833 3360.2083 158.74998 Q 3360.2083 132.29166 3280.8333 132.29166 Q 3174.9998 132.29166 3174.9998 158.74998 L 3174.9998 185.20833 L 3148.5415 211.66666 L 3122.0833 238.12498 L 3122.0833 238.12498 L 3122.0833 264.5833 L 3122.0833 264.5833 L 3122.0833 264.5833 L 3095.6248 264.5833 L 3095.6248 264.5833 L 3095.6248 291.04166 L 3069.1665 291.04166 L 3069.1665 291.04166 L 3069.1665 317.49997 L 3069.1665 317.49997 L 3069.1665 317.49997 L 3042.7083 317.49997 L 3042.7083 317.49997 L 3042.7083 343.9583 L 3016.2498 343.9583 L 3016.2498 343.9583 L 3016.2498 370.41666 L 3016.2498 370.41666 L 3016.2498 370.41666 L 3016.2498 423.3333 L 3016.2498 449.79166 L 3016.2498 449.79166 L 3016.2498 476.24997 L 3069.1665 476.24997 Q 3122.0833 476.24997 3174.9998 555.625 Q 3227.9165 634.99994 3413.1248 687.9166 Q 3598.3333 740.8333 3862.9165 767.2916 Q 4127.5 793.74994 4286.25 793.74994 Q 4418.5415 846.6666 4445.0 820.2083 Q 4497.9165 793.74994 4524.375 793.74994 L 4550.833 793.74994 L 4577.2915 793.74994 L 4603.75 793.74994 L 4603.75 793.74994 Q 4603.75 793.74994 4630.208 820.2083 L 4656.6665 820.2083 L 4762.4995 873.12494 Q 4868.333 899.5833 4974.1665 952.49994 Q 5106.458 952.49994 5106.458 952.49994 L 5132.9165 952.49994 L 5132.9165 952.49994 L 5132.9165 952.49994 L 5132.9165 978.95825 L 5132.9165 978.95825 L 5132.9165 1005.4166 L 5132.9165 1005.4166 L 5132.9165 1005.4166 L 5132.9165 1005.4166 L 5185.833 1031.875 L 5238.7495 1031.875 L 5238.7495 1111.25 L 5238.7495 1164.1666 L 5185.833 1164.1666 Q 5159.3745 1164.1666 5079.9995 1243.5416 Q 5027.083 1322.9166 5000.6245 1322.9166 Q 4974.1665 1322.9166 4921.2495 1322.9166 L 4841.8745 1322.9166 L 4841.8745 1349.3749 L 4815.4165 1349.3749 L 4841.8745 1428.7499 Q 4841.8745 1481.6666 4868.333 1481.6666 Q 4894.7915 1481.6666 4894.7915 1508.1249 Q 4921.2495 1534.5833 4921.2495 1561.0416 L 4921.2495 1587.4999 L 4894.7915 1587.4999 L 4894.7915 1587.4999 L 4894.7915 1613.9583 L 4868.333 1613.9583 L 4868.333 1613.9583 L 4868.333 1640.4166 L 4868.333 1640.4166 L 4868.333 1640.4166 L 4841.8745 1640.4166 L 4841.8745 1640.4166 L 4736.0415 1666.8749 L 4630.208 1666.8749 L 4524.375 1666.8749 Q 4418.5415 1693.3333 3862.9165 1640.4166 Q 3307.2915 1587.4999 3280.8333 1587.4999 Q 3254.3748 1534.5833 3174.9998 1534.5833 Q 3095.6248 1508.1249 3095.6248 1534.5833 Q 3095.6248 1561.0416 3069.1665 1561.0416 Q 3016.2498 1587.4999 2143.125 1587.4999 Q 1269.9999 1587.4999 926.0416 1587.4999 L 582.0833 1587.4999 L 502.7083 1587.4999 L 423.3333 1587.4999 L 370.41666 1587.4999 Q 317.49997 1613.9583 317.49997 1693.3333 L 317.49997 1799.1666 L 317.49997 1799.1666 L 317.49997 1799.1666 L 291.04166 1772.7083 L 264.5833 1746.2499 L 264.5833 1719.7916 L 264.5833 1693.3333 L 238.12498 1693.3333 L 211.66666 1693.3333 L 185.20833 1693.3333 L 158.74998 1693.3333 L 158.74998 1693.3333 L 158.74998 1693.3333 L 132.29166 1693.3333 L 132.29166 1693.3333 L 132.29166 1666.8749 L 105.83333 1640.4166 L 105.83333 1640.4166 L 105.83333 1640.4166 L 105.83333 1640.4166 L 105.83333 1613.9583 L 79.37499 1613.9583 L 79.37499 1613.9583 L 79.37499 1587.4999 Q 52.916664 1561.0416 52.916664 1534.5833 Q 52.916664 1508.1249 105.83333 1508.1249 Q 158.74998 1508.1249 132.29166 1349.3749 Q 105.83333 1190.6249 79.37499 1058.3333 Q 26.458332 952.49994 52.916664 952.49994 Q 79.37499 952.49994 105.83333 793.74994 Q 105.83333 661.4583 105.83333 608.5416 Q 52.916664 555.625 52.916664 476.24997 L 26.458332 396.87497 L 26.458332 370.41666 L 0.0 343.9583 L 0.0 291.04166 Q 0.0 238.12498 0.0 132.29166 L 0.0 26.458332 L 238.12498 0.0 Q 476.24997 0.0 634.99994 105.83333 Q 793.74994 211.66666 1111.25 211.66666 Q 1402.2916 211.66666 1402.2916 185.20833 Q 1402.2916 158.74998 1534.5833 211.66666 Q 1693.3333 264.5833 1799.1666 238.12498 Q 1904.9999 211.66666 2090.2083 211.66666 Q 2275.4165 158.74998 2407.7083 105.83333 Q 2539.9998 52.916664 2539.9998 105.83333 Q 2566.4583 158.74998 2592.9165 158.74998 Q 2619.3748 158.74998 2619.3748 132.29166 Q 2619.3748 105.83333 2778.1248 52.916664 Q 2936.8748 26.458332 2989.7915 79.37499 Q 3042.7083 158.74998 3069.1665 158.74998 Q 3095.6248 158.74998 3122.0833 105.83333 Q 3174.9998 52.916664 3254.3748 52.916664 Q 3333.7498 52.916664 3360.2083 26.458332 z M 2672.2915 158.74998 Q 2672.2915 158.74998 2672.2915 132.29166 Q 2698.7498 132.29166 2698.7498 158.74998 Q 2698.7498 158.74998 2672.2915 158.74998 z" svg:height="17.991665mm" draw:style-name="style-281" svg:viewBox="0.0 0.0 5238.7495 1799.1666" svg:width="52.387497mm" svg:x="155.575mm" svg:y="89.42916mm"/>
          <draw:path svg:d="M 26.458332 105.83333 L 26.458332 0.0 L 26.458332 0.0 Q 52.916664 0.0 52.916664 105.83333 L 52.916664 211.66666 L 79.37499 211.66666 L 79.37499 211.66666 L 79.37499 317.49997 L 79.37499 396.87497 L 79.37499 396.87497 Q 52.916664 396.87497 26.458332 317.49997 L 0.0 238.12498 L 0.0 238.12498 Q 26.458332 211.66666 26.458332 211.66666 L 26.458332 211.66666 L 26.458332 105.83333 z" svg:height="3.9687498mm" draw:style-name="style-282" svg:viewBox="0.0 0.0 79.37499 396.87497" svg:width="0.7937499mm" svg:x="129.11665mm" svg:y="198.96666mm"/>
          <draw:path svg:d="M 529.1666 0.0 L 555.625 0.0 L 555.625 52.916664 Q 555.625 132.29166 582.0833 158.74998 Q 582.0833 185.20833 608.5416 185.20833 L 608.5416 211.66666 L 582.0833 211.66666 Q 582.0833 238.12498 582.0833 238.12498 L 608.5416 238.12498 L 634.99994 370.41666 Q 661.4583 502.7083 634.99994 582.0833 Q 634.99994 634.99994 687.9166 634.99994 Q 740.8333 608.5416 793.74994 608.5416 L 820.2083 608.5416 L 820.2083 634.99994 L 793.74994 661.4583 L 793.74994 661.4583 L 793.74994 661.4583 L 793.74994 687.9166 L 793.74994 687.9166 L 767.2916 687.9166 L 767.2916 714.37494 L 714.37494 714.37494 Q 661.4583 740.8333 661.4583 767.2916 Q 661.4583 793.74994 608.5416 820.2083 Q 582.0833 873.12494 529.1666 926.0416 Q 529.1666 1005.4166 502.7083 1031.875 L 476.24997 1058.3333 L 476.24997 1084.7916 L 476.24997 1111.25 L 449.79166 1111.25 L 449.79166 1111.25 L 449.79166 1084.7916 L 423.3333 1084.7916 L 423.3333 1084.7916 Q 423.3333 1084.7916 370.41666 1005.4166 Q 317.49997 926.0416 211.66666 952.49994 Q 105.83333 978.95825 79.37499 846.6666 Q 52.916664 714.37494 26.458332 714.37494 Q 0.0 714.37494 0.0 661.4583 Q 26.458332 608.5416 0.0 608.5416 Q -26.458332 608.5416 0.0 449.79166 L 52.916664 291.04166 L 52.916664 291.04166 Q 52.916664 291.04166 79.37499 238.12498 L 105.83333 211.66666 L 105.83333 211.66666 Q 105.83333 211.66666 132.29166 185.20833 L 132.29166 185.20833 L 132.29166 185.20833 Q 132.29166 185.20833 158.74998 158.74998 Q 211.66666 132.29166 211.66666 105.83333 L 211.66666 79.37499 L 211.66666 79.37499 L 211.66666 79.37499 L 238.12498 79.37499 L 238.12498 79.37499 L 343.9583 26.458332 Q 449.79166 26.458332 476.24997 26.458332 Q 529.1666 26.458332 529.1666 0.0 z" svg:height="11.112499mm" draw:style-name="style-283" svg:viewBox="0.0 0.0 820.2083 1111.25" svg:width="8.202083mm" svg:x="141.28749mm" svg:y="107.15624mm"/>
          <draw:path svg:d="M 185.20833 0.0 L 185.20833 0.0 L 211.66666 0.0 L 238.12498 0.0 L 238.12498 0.0 Q 238.12498 0.0 264.5833 26.458332 L 264.5833 26.458332 L 264.5833 52.916664 L 264.5833 79.37499 L 185.20833 79.37499 Q 105.83333 105.83333 52.916664 105.83333 L 0.0 132.29166 L 0.0 105.83333 Q 0.0 79.37499 26.458332 52.916664 L 52.916664 26.458332 L 52.916664 0.0 Q 79.37499 0.0 132.29166 0.0 Q 185.20833 0.0 185.20833 0.0 z" svg:height="1.3229166mm" draw:style-name="style-284" svg:viewBox="0.0 0.0 264.5833 132.29166" svg:width="2.6458333mm" svg:x="109.53749mm" svg:y="167.74582mm"/>
          <draw:path svg:d="M 0.0 423.3333 L 0.0 0.0 L 26.458332 0.0 L 52.916664 0.0 L 79.37499 238.12498 Q 105.83333 476.24997 105.83333 608.5416 L 105.83333 740.8333 L 105.83333 740.8333 Q 105.83333 767.2916 79.37499 793.74994 L 52.916664 820.2083 L 52.916664 820.2083 Q 52.916664 846.6666 52.916664 846.6666 L 52.916664 846.6666 L 52.916664 846.6666 L 26.458332 846.6666 L 26.458332 820.2083 L 0.0 820.2083 L 0.0 423.3333 z" svg:height="8.466666mm" draw:style-name="style-285" svg:viewBox="0.0 0.0 105.83333 846.6666" svg:width="1.0583333mm" svg:x="88.37083mm" svg:y="68.2625mm"/>
          <draw:path svg:d="M 132.29166 158.74998 L 132.29166 158.74998 L 132.29166 211.66666 L 132.29166 264.5833 L 158.74998 317.49997 Q 211.66666 370.41666 238.12498 370.41666 Q 291.04166 370.41666 291.04166 423.3333 Q 317.49997 476.24997 343.9583 476.24997 L 370.41666 476.24997 L 370.41666 476.24997 Q 370.41666 476.24997 317.49997 476.24997 Q 264.5833 476.24997 238.12498 476.24997 L 238.12498 502.7083 L 211.66666 529.1666 L 211.66666 582.0833 L 211.66666 582.0833 L 185.20833 582.0833 L 185.20833 582.0833 L 185.20833 608.5416 L 132.29166 608.5416 L 79.37499 634.99994 L 79.37499 634.99994 L 79.37499 634.99994 L 52.916664 476.24997 Q 26.458332 317.49997 26.458332 264.5833 L 0.0 238.12498 L 26.458332 238.12498 Q 52.916664 238.12498 26.458332 158.74998 L 26.458332 52.916664 L 26.458332 26.458332 Q 52.916664 0.0 79.37499 0.0 Q 105.83333 0.0 105.83333 79.37499 Q 132.29166 158.74998 132.29166 158.74998 z" svg:height="6.3499994mm" draw:style-name="style-286" svg:viewBox="0.0 0.0 370.41666 634.99994" svg:width="3.7041664mm" svg:x="107.68541mm" svg:y="162.98332mm"/>
          <draw:path svg:d="M 0.0 26.458332 L 0.0 0.0 L 79.37499 26.458332 Q 158.74998 52.916664 158.74998 52.916664 L 158.74998 52.916664 L 211.66666 105.83333 Q 238.12498 158.74998 264.5833 185.20833 L 264.5833 211.66666 L 238.12498 211.66666 Q 211.66666 211.66666 132.29166 132.29166 L 79.37499 79.37499 L 79.37499 79.37499 L 52.916664 79.37499 L 52.916664 79.37499 Q 52.916664 52.916664 26.458332 52.916664 Q 0.0 52.916664 0.0 26.458332 z" svg:height="2.1166666mm" draw:style-name="style-287" svg:viewBox="0.0 0.0 264.5833 211.66666" svg:width="2.6458333mm" svg:x="170.65623mm" svg:y="135.99582mm"/>
          <draw:path svg:d="M 582.0833 0.0 L 634.99994 0.0 L 634.99994 0.0 Q 634.99994 26.458332 661.4583 26.458332 L 661.4583 26.458332 L 661.4583 26.458332 L 661.4583 26.458332 L 634.99994 52.916664 L 608.5416 79.37499 L 608.5416 79.37499 L 608.5416 79.37499 L 582.0833 79.37499 L 582.0833 79.37499 L 582.0833 105.83333 L 555.625 105.83333 L 555.625 132.29166 L 555.625 158.74998 L 529.1666 158.74998 L 529.1666 185.20833 L 529.1666 185.20833 L 555.625 185.20833 L 555.625 185.20833 L 555.625 211.66666 L 529.1666 211.66666 Q 502.7083 211.66666 502.7083 238.12498 L 502.7083 264.5833 L 502.7083 291.04166 L 502.7083 291.04166 L 502.7083 291.04166 L 502.7083 291.04166 L 476.24997 291.04166 L 476.24997 291.04166 L 476.24997 317.49997 L 449.79166 317.49997 L 449.79166 317.49997 L 449.79166 343.9583 L 396.87497 343.9583 L 370.41666 343.9583 L 317.49997 396.87497 Q 238.12498 449.79166 238.12498 555.625 Q 238.12498 661.4583 211.66666 899.5833 L 211.66666 1137.7083 L 185.20833 1137.7083 L 185.20833 1137.7083 L 185.20833 1058.3333 L 185.20833 978.95825 L 158.74998 926.0416 Q 132.29166 899.5833 132.29166 926.0416 Q 132.29166 978.95825 105.83333 926.0416 L 79.37499 873.12494 L 79.37499 687.9166 Q 79.37499 502.7083 26.458332 449.79166 L 0.0 423.3333 L 0.0 396.87497 L 0.0 343.9583 L 0.0 343.9583 L 26.458332 343.9583 L 26.458332 343.9583 L 26.458332 343.9583 L 26.458332 370.41666 L 26.458332 370.41666 L 52.916664 370.41666 L 52.916664 396.87497 L 79.37499 396.87497 L 79.37499 396.87497 L 79.37499 370.41666 L 79.37499 370.41666 L 132.29166 317.49997 Q 158.74998 238.12498 291.04166 132.29166 Q 449.79166 26.458332 502.7083 26.458332 Q 529.1666 26.458332 582.0833 0.0 z" svg:height="11.377083mm" draw:style-name="style-288" svg:viewBox="0.0 0.0 661.4583 1137.7083" svg:width="6.614583mm" svg:x="162.18958mm" svg:y="211.93124mm"/>
          <draw:path svg:d="M 52.916664 0.0 L 79.37499 0.0 L 79.37499 899.5833 L 79.37499 1799.1666 L 79.37499 1799.1666 L 79.37499 1799.1666 L 52.916664 1402.2916 L 26.458332 978.95825 L 26.458332 1084.7916 L 26.458332 1190.6249 L 26.458332 1190.6249 Q 26.458332 1190.6249 0.0 714.37494 L 0.0 264.5833 L 0.0 264.5833 L 26.458332 264.5833 L 26.458332 132.29166 Q 26.458332 0.0 52.916664 0.0 z" svg:height="17.991665mm" draw:style-name="style-289" svg:viewBox="0.0 0.0 79.37499 1799.1666" svg:width="0.7937499mm" svg:x="227.27707mm" svg:y="41.010414mm"/>
          <draw:path svg:d="M 0.0 502.7083 L 26.458332 0.0 L 26.458332 449.79166 L 26.458332 899.5833 L 52.916664 899.5833 L 52.916664 899.5833 L 52.916664 978.95825 L 52.916664 1031.875 L 52.916664 1058.3333 Q 52.916664 1084.7916 52.916664 1084.7916 Q 79.37499 1084.7916 79.37499 1111.25 L 79.37499 1137.7083 L 79.37499 1137.7083 L 52.916664 1137.7083 L 26.458332 1137.7083 Q 26.458332 1137.7083 26.458332 1111.25 L 26.458332 1111.25 L 26.458332 1084.7916 Q 26.458332 1084.7916 0.0 1058.3333 L 0.0 1031.875 L 0.0 1005.4166 Q -26.458332 978.95825 0.0 502.7083 z" svg:height="11.377083mm" draw:style-name="style-290" svg:viewBox="0.0 0.0 79.37499 1137.7083" svg:width="0.7937499mm" svg:x="96.04375mm" svg:y="66.93958mm"/>
          <draw:path svg:d="M 26.458332 26.458332 L 26.458332 0.0 L 79.37499 0.0 L 105.83333 0.0 L 105.83333 0.0 L 105.83333 26.458332 L 105.83333 26.458332 L 132.29166 26.458332 L 132.29166 26.458332 L 132.29166 26.458332 L 158.74998 52.916664 Q 185.20833 79.37499 185.20833 79.37499 L 185.20833 105.83333 L 185.20833 105.83333 Q 185.20833 105.83333 211.66666 132.29166 L 211.66666 132.29166 L 264.5833 158.74998 Q 317.49997 185.20833 396.87497 158.74998 Q 502.7083 132.29166 529.1666 238.12498 Q 555.625 370.41666 608.5416 396.87497 Q 687.9166 449.79166 714.37494 449.79166 L 714.37494 449.79166 L 740.8333 449.79166 L 767.2916 449.79166 L 767.2916 476.24997 L 767.2916 476.24997 L 793.74994 476.24997 L 793.74994 502.7083 L 820.2083 502.7083 Q 846.6666 502.7083 846.6666 529.1666 Q 846.6666 555.625 899.5833 555.625 Q 926.0416 582.0833 926.0416 608.5416 Q 926.0416 634.99994 899.5833 661.4583 L 899.5833 661.4583 L 873.12494 661.4583 L 820.2083 661.4583 L 820.2083 687.9166 L 820.2083 687.9166 L 793.74994 687.9166 L 793.74994 714.37494 L 793.74994 714.37494 L 767.2916 714.37494 L 767.2916 740.8333 Q 767.2916 767.2916 793.74994 793.74994 L 820.2083 820.2083 L 820.2083 820.2083 L 820.2083 820.2083 L 820.2083 846.6666 L 820.2083 846.6666 L 846.6666 899.5833 L 846.6666 952.49994 L 820.2083 952.49994 L 793.74994 926.0416 L 767.2916 926.0416 L 740.8333 926.0416 L 740.8333 926.0416 L 714.37494 899.5833 L 714.37494 899.5833 L 714.37494 899.5833 L 714.37494 873.12494 L 714.37494 873.12494 L 687.9166 820.2083 Q 661.4583 793.74994 582.0833 714.37494 L 476.24997 634.99994 L 476.24997 634.99994 Q 476.24997 608.5416 423.3333 608.5416 L 370.41666 608.5416 L 370.41666 582.0833 L 343.9583 582.0833 L 343.9583 582.0833 L 343.9583 582.0833 L 343.9583 555.625 L 343.9583 555.625 L 317.49997 555.625 L 317.49997 555.625 L 396.87497 529.1666 L 502.7083 502.7083 L 502.7083 502.7083 L 502.7083 502.7083 L 476.24997 502.7083 Q 476.24997 502.7083 449.79166 476.24997 Q 449.79166 449.79166 423.3333 343.9583 L 423.3333 211.66666 L 343.9583 211.66666 Q 238.12498 185.20833 185.20833 158.74998 L 132.29166 105.83333 L 105.83333 105.83333 L 79.37499 105.83333 L 79.37499 105.83333 L 79.37499 132.29166 L 79.37499 132.29166 L 79.37499 132.29166 L 52.916664 132.29166 L 52.916664 132.29166 L 26.458332 158.74998 L 0.0 158.74998 L 0.0 132.29166 Q 26.458332 132.29166 26.458332 105.83333 L 52.916664 79.37499 L 52.916664 79.37499 L 52.916664 79.37499 L 52.916664 79.37499 L 52.916664 52.916664 L 52.916664 52.916664 Q 26.458332 52.916664 26.458332 26.458332 z" svg:height="9.525mm" draw:style-name="style-291" svg:viewBox="0.0 0.0 926.0416 952.49994" svg:width="9.260416mm" svg:x="159.54375mm" svg:y="181.76874mm"/>
          <draw:path svg:d="M 79.37499 26.458332 L 132.29166 0.0 L 132.29166 52.916664 Q 132.29166 132.29166 132.29166 158.74998 L 132.29166 185.20833 L 79.37499 185.20833 Q 26.458332 158.74998 26.458332 158.74998 L 0.0 158.74998 L 0.0 158.74998 Q -26.458332 158.74998 0.0 105.83333 Q 26.458332 52.916664 79.37499 26.458332 z" svg:height="1.8520832mm" draw:style-name="style-292" svg:viewBox="0.0 0.0 132.29166 185.20833" svg:width="1.3229166mm" svg:x="128.85208mm" svg:y="208.49165mm"/>
          <draw:path svg:d="M 26.458332 79.37499 L 0.0 0.0 L 79.37499 26.458332 Q 132.29166 26.458332 132.29166 26.458332 L 158.74998 26.458332 L 185.20833 79.37499 Q 185.20833 158.74998 211.66666 185.20833 L 211.66666 211.66666 L 211.66666 238.12498 Q 238.12498 291.04166 238.12498 291.04166 L 238.12498 317.49997 L 211.66666 317.49997 Q 211.66666 343.9583 185.20833 343.9583 L 185.20833 343.9583 L 158.74998 343.9583 Q 132.29166 343.9583 132.29166 317.49997 Q 132.29166 291.04166 105.83333 291.04166 L 79.37499 291.04166 L 79.37499 291.04166 L 79.37499 264.5833 L 52.916664 185.20833 Q 26.458332 132.29166 26.458332 79.37499 z" svg:height="3.439583mm" draw:style-name="style-293" svg:viewBox="0.0 0.0 238.12498 343.9583" svg:width="2.38125mm" svg:x="123.56041mm" svg:y="70.643745mm"/>
          <draw:path svg:d="M 370.41666 0.0 L 396.87497 0.0 L 396.87497 0.0 Q 396.87497 0.0 396.87497 26.458332 L 423.3333 26.458332 L 449.79166 26.458332 L 449.79166 26.458332 L 423.3333 105.83333 Q 396.87497 211.66666 396.87497 264.5833 L 396.87497 343.9583 L 396.87497 343.9583 Q 396.87497 343.9583 343.9583 370.41666 L 317.49997 370.41666 L 317.49997 370.41666 Q 291.04166 343.9583 291.04166 343.9583 L 291.04166 343.9583 L 291.04166 317.49997 Q 291.04166 264.5833 264.5833 264.5833 Q 238.12498 264.5833 185.20833 264.5833 Q 132.29166 317.49997 79.37499 317.49997 Q 0.0 317.49997 0.0 291.04166 L 26.458332 264.5833 L 26.458332 211.66666 L 26.458332 158.74998 L 52.916664 132.29166 L 52.916664 105.83333 L 79.37499 105.83333 L 132.29166 105.83333 L 132.29166 79.37499 L 132.29166 79.37499 L 158.74998 52.916664 Q 158.74998 26.458332 238.12498 26.458332 Q 343.9583 0.0 370.41666 0.0 z" svg:height="3.7041664mm" draw:style-name="style-294" svg:viewBox="0.0 0.0 449.79166 370.41666" svg:width="4.497916mm" svg:x="135.73125mm" svg:y="247.12082mm"/>
          <draw:path svg:d="M 0.0 26.458332 L 0.0 0.0 L 79.37499 26.458332 Q 132.29166 52.916664 132.29166 26.458332 L 132.29166 0.0 L 158.74998 0.0 L 158.74998 0.0 L 185.20833 105.83333 Q 185.20833 238.12498 238.12498 264.5833 Q 291.04166 264.5833 291.04166 317.49997 Q 291.04166 396.87497 291.04166 423.3333 L 291.04166 449.79166 L 291.04166 476.24997 Q 291.04166 502.7083 317.49997 529.1666 L 317.49997 529.1666 L 291.04166 634.99994 Q 291.04166 714.37494 264.5833 740.8333 L 238.12498 793.74994 L 238.12498 820.2083 L 238.12498 846.6666 L 238.12498 846.6666 L 211.66666 846.6666 L 211.66666 820.2083 L 185.20833 820.2083 L 185.20833 793.74994 L 185.20833 767.2916 L 158.74998 793.74994 L 132.29166 820.2083 L 132.29166 820.2083 L 132.29166 820.2083 L 132.29166 820.2083 L 105.83333 820.2083 L 105.83333 687.9166 Q 79.37499 555.625 52.916664 370.41666 L 26.458332 185.20833 L 26.458332 105.83333 Q 26.458332 52.916664 0.0 26.458332 z" svg:height="8.466666mm" draw:style-name="style-295" svg:viewBox="0.0 0.0 317.49997 846.6666" svg:width="3.1749997mm" svg:x="115.62291mm" svg:y="111.65416mm"/>
          <draw:path svg:d="M 978.95825 0.0 L 1005.4166 0.0 L 1084.7916 0.0 Q 1164.1666 0.0 1164.1666 26.458332 Q 1190.6249 52.916664 1190.6249 52.916664 L 1190.6249 52.916664 L 1190.6249 132.29166 L 1190.6249 211.66666 L 1217.0833 211.66666 L 1217.0833 238.12498 L 1217.0833 291.04166 Q 1217.0833 343.9583 1164.1666 370.41666 Q 1084.7916 396.87497 978.95825 449.79166 Q 846.6666 476.24997 820.2083 529.1666 Q 767.2916 582.0833 608.5416 608.5416 L 476.24997 661.4583 L 449.79166 661.4583 Q 449.79166 634.99994 238.12498 608.5416 L 26.458332 582.0833 L 26.458332 555.625 L 26.458332 555.625 L 0.0 555.625 L 0.0 555.625 L 0.0 529.1666 L 0.0 529.1666 L 79.37499 529.1666 L 158.74998 529.1666 L 185.20833 502.7083 Q 211.66666 476.24997 264.5833 476.24997 Q 317.49997 423.3333 396.87497 396.87497 Q 449.79166 370.41666 449.79166 291.04166 Q 449.79166 238.12498 396.87497 211.66666 L 370.41666 211.66666 L 370.41666 211.66666 L 370.41666 211.66666 L 423.3333 211.66666 Q 502.7083 238.12498 529.1666 238.12498 Q 555.625 264.5833 555.625 238.12498 L 555.625 238.12498 L 740.8333 132.29166 Q 926.0416 0.0 978.95825 0.0 z" svg:height="6.614583mm" draw:style-name="style-296" svg:viewBox="0.0 0.0 1217.0833 661.4583" svg:width="12.170833mm" svg:x="152.1354mm" svg:y="232.83333mm"/>
          <draw:path svg:d="M 105.83333 529.1666 L 132.29166 0.0 L 132.29166 0.0 Q 132.29166 0.0 158.74998 555.625 L 185.20833 1137.7083 L 185.20833 1243.5416 L 185.20833 1349.3749 L 211.66666 1349.3749 L 211.66666 1349.3749 L 211.66666 1322.9166 L 238.12498 1322.9166 L 238.12498 1137.7083 Q 238.12498 926.0416 264.5833 820.2083 L 291.04166 687.9166 L 291.04166 661.4583 L 291.04166 608.5416 L 317.49997 608.5416 L 317.49997 608.5416 L 317.49997 582.0833 L 343.9583 582.0833 L 343.9583 582.0833 L 343.9583 608.5416 L 370.41666 608.5416 L 396.87497 608.5416 L 396.87497 740.8333 L 396.87497 873.12494 L 423.3333 820.2083 Q 449.79166 740.8333 476.24997 740.8333 L 502.7083 714.37494 L 502.7083 740.8333 L 502.7083 740.8333 L 529.1666 740.8333 L 529.1666 767.2916 L 529.1666 767.2916 L 555.625 767.2916 L 608.5416 873.12494 Q 661.4583 1005.4166 714.37494 1084.7916 Q 714.37494 1164.1666 740.8333 1269.9999 L 767.2916 1375.8333 L 767.2916 1455.2083 L 767.2916 1508.1249 L 793.74994 1322.9166 L 820.2083 1137.7083 L 820.2083 1164.1666 L 820.2083 1190.6249 L 873.12494 1455.2083 Q 926.0416 1719.7916 926.0416 1772.7083 L 926.0416 1825.6249 L 952.49994 1878.5416 L 978.95825 1957.9165 L 978.95825 1984.3749 L 978.95825 1984.3749 L 952.49994 2222.5 Q 926.0416 2460.6248 926.0416 2566.4583 Q 873.12494 2698.7498 873.12494 2883.9583 L 873.12494 3042.7083 L 846.6666 3016.2498 L 820.2083 2989.7915 L 820.2083 2963.3333 L 820.2083 2936.8748 L 820.2083 2910.4165 Q 820.2083 2883.9583 820.2083 2804.5833 L 820.2083 2725.2083 L 793.74994 2804.5833 L 767.2916 2883.9583 L 767.2916 2883.9583 L 767.2916 2883.9583 L 767.2916 2910.4165 L 767.2916 2910.4165 L 767.2916 3069.1665 Q 767.2916 3227.9165 767.2916 3809.9998 Q 767.2916 4392.083 793.74994 4577.2915 L 820.2083 4736.0415 L 820.2083 4392.083 L 820.2083 4048.1248 L 846.6666 3995.208 L 873.12494 3968.7498 L 899.5833 4524.375 Q 926.0416 5053.5415 978.95825 5212.2915 Q 978.95825 5397.4995 978.95825 5423.958 Q 978.95825 5476.8745 978.95825 5529.7915 Q 978.95825 5609.1665 952.49994 5609.1665 Q 926.0416 5609.1665 926.0416 5582.708 Q 926.0416 5556.2495 846.6666 5714.9995 Q 793.74994 5900.208 714.37494 5953.1245 Q 661.4583 6006.0415 714.37494 6006.0415 Q 767.2916 6032.4995 767.2916 6032.4995 Q 767.2916 6058.958 767.2916 6058.958 L 767.2916 6058.958 L 740.8333 6058.958 L 740.8333 6058.958 L 740.8333 6085.4165 L 714.37494 6085.4165 L 714.37494 6085.4165 L 714.37494 6111.8745 L 661.4583 6111.8745 L 634.99994 6111.8745 L 608.5416 6138.333 Q 555.625 6164.7915 502.7083 6138.333 Q 476.24997 6111.8745 449.79166 6085.4165 L 396.87497 6032.4995 L 396.87497 6032.4995 L 396.87497 6058.958 L 396.87497 6058.958 L 396.87497 6058.958 L 370.41666 6058.958 L 370.41666 6058.958 L 343.9583 6085.4165 L 317.49997 6111.8745 L 291.04166 6111.8745 L 264.5833 6111.8745 L 264.5833 6058.958 L 264.5833 6006.0415 L 264.5833 5371.0415 L 264.5833 4736.0415 L 264.5833 4630.208 Q 238.12498 4550.833 238.12498 4418.5415 Q 238.12498 4259.7915 211.66666 4312.708 Q 211.66666 4339.1665 185.20833 4339.1665 L 158.74998 4339.1665 L 158.74998 4339.1665 Q 132.29166 4339.1665 132.29166 4233.333 Q 79.37499 4127.5 52.916664 4153.958 L 0.0 4206.875 L 0.0 4206.875 Q 26.458332 4180.4165 26.458332 4153.958 Q 26.458332 4127.5 52.916664 2725.2083 L 79.37499 1349.3749 L 79.37499 1190.6249 Q 79.37499 1058.3333 105.83333 529.1666 z" svg:height="61.38333mm" draw:style-name="style-297" svg:viewBox="0.0 0.0 978.95825 6138.333" svg:width="9.789583mm" svg:x="6.0854163mm" svg:y="220.3979mm"/>
          <draw:path svg:d="M 52.916664 79.37499 L 79.37499 0.0 L 105.83333 0.0 L 132.29166 0.0 L 105.83333 79.37499 Q 79.37499 185.20833 52.916664 238.12498 Q 26.458332 291.04166 0.0 291.04166 L 0.0 291.04166 L 0.0 238.12498 Q 26.458332 185.20833 52.916664 79.37499 z" svg:height="2.9104166mm" draw:style-name="style-298" svg:viewBox="0.0 0.0 132.29166 291.04166" svg:width="1.3229166mm" svg:x="150.54791mm" svg:y="186.00208mm"/>
          <draw:path svg:d="M 0.0 0.0 L 0.0 0.0 L 105.83333 79.37499 Q 211.66666 158.74998 264.5833 211.66666 Q 317.49997 264.5833 317.49997 264.5833 L 317.49997 291.04166 L 317.49997 291.04166 Q 291.04166 317.49997 291.04166 317.49997 L 291.04166 317.49997 L 264.5833 317.49997 L 264.5833 317.49997 L 264.5833 317.49997 Q 264.5833 291.04166 185.20833 264.5833 Q 132.29166 211.66666 132.29166 185.20833 Q 105.83333 158.74998 52.916664 105.83333 L 0.0 26.458332 L 0.0 0.0 z" svg:height="3.1749997mm" draw:style-name="style-299" svg:viewBox="0.0 0.0 317.49997 317.49997" svg:width="3.1749997mm" svg:x="144.99165mm" svg:y="66.674995mm"/>
          <draw:path svg:d="M 476.24997 0.0 L 529.1666 0.0 L 740.8333 26.458332 Q 952.49994 26.458332 1058.3333 52.916664 L 1190.6249 52.916664 L 1190.6249 52.916664 Q 1190.6249 79.37499 952.49994 79.37499 Q 714.37494 79.37499 634.99994 132.29166 Q 582.0833 158.74998 582.0833 211.66666 Q 555.625 264.5833 476.24997 291.04166 Q 423.3333 291.04166 343.9583 291.04166 L 264.5833 264.5833 L 264.5833 264.5833 Q 264.5833 238.12498 238.12498 238.12498 L 211.66666 238.12498 L 211.66666 211.66666 L 211.66666 211.66666 L 185.20833 211.66666 L 185.20833 185.20833 L 185.20833 185.20833 L 158.74998 185.20833 L 158.74998 158.74998 L 158.74998 132.29166 L 132.29166 132.29166 L 132.29166 132.29166 L 132.29166 105.83333 L 105.83333 105.83333 L 105.83333 105.83333 L 105.83333 79.37499 L 52.916664 79.37499 L 0.0 79.37499 L 0.0 52.916664 L 0.0 52.916664 L 211.66666 26.458332 Q 449.79166 26.458332 476.24997 0.0 z" svg:height="2.9104166mm" draw:style-name="style-300" svg:viewBox="0.0 0.0 1190.6249 291.04166" svg:width="11.906249mm" svg:x="65.087494mm" svg:y="79.63958mm"/>
          <draw:path svg:d="M 317.49997 52.916664 L 396.87497 0.0 L 370.41666 52.916664 Q 343.9583 105.83333 343.9583 132.29166 L 343.9583 158.74998 L 343.9583 158.74998 Q 343.9583 158.74998 291.04166 185.20833 Q 238.12498 238.12498 132.29166 211.66666 L 0.0 185.20833 L 0.0 185.20833 Q 0.0 185.20833 79.37499 158.74998 L 158.74998 132.29166 L 185.20833 132.29166 Q 238.12498 132.29166 317.49997 52.916664 z" svg:height="2.1166666mm" draw:style-name="style-301" svg:viewBox="0.0 0.0 396.87497 211.66666" svg:width="3.9687498mm" svg:x="132.55624mm" svg:y="232.56874mm"/>
          <draw:path svg:d="M 26.458332 26.458332 L 52.916664 0.0 L 105.83333 0.0 L 132.29166 0.0 L 132.29166 79.37499 Q 105.83333 132.29166 105.83333 132.29166 L 105.83333 132.29166 L 52.916664 132.29166 Q 0.0 132.29166 0.0 105.83333 L 0.0 105.83333 L 0.0 79.37499 Q 0.0 79.37499 26.458332 26.458332 z" svg:height="1.3229166mm" draw:style-name="style-302" svg:viewBox="0.0 0.0 132.29166 132.29166" svg:width="1.3229166mm" svg:x="105.83333mm" svg:y="156.8979mm"/>
          <draw:path svg:d="M 105.83333 0.0 L 132.29166 0.0 L 132.29166 26.458332 Q 132.29166 52.916664 158.74998 79.37499 Q 211.66666 105.83333 185.20833 105.83333 Q 158.74998 105.83333 158.74998 132.29166 L 158.74998 132.29166 L 105.83333 132.29166 L 52.916664 132.29166 L 26.458332 132.29166 Q 0.0 158.74998 0.0 158.74998 L 0.0 158.74998 L 0.0 132.29166 Q 0.0 105.83333 0.0 79.37499 L 26.458332 52.916664 L 52.916664 26.458332 Q 79.37499 0.0 105.83333 0.0 z" svg:height="1.5874999mm" draw:style-name="style-303" svg:viewBox="0.0 0.0 185.20833 158.74998" svg:width="1.8520832mm" svg:x="158.74998mm" svg:y="145.52083mm"/>
          <draw:path svg:d="M 185.20833 26.458332 L 185.20833 0.0 L 211.66666 0.0 Q 211.66666 26.458332 238.12498 26.458332 L 264.5833 26.458332 L 264.5833 26.458332 L 264.5833 26.458332 L 264.5833 52.916664 L 264.5833 52.916664 L 291.04166 79.37499 L 291.04166 132.29166 L 291.04166 211.66666 Q 264.5833 291.04166 264.5833 343.9583 L 264.5833 396.87497 L 291.04166 396.87497 L 291.04166 396.87497 L 291.04166 423.3333 L 317.49997 423.3333 L 317.49997 449.79166 Q 317.49997 449.79166 343.9583 476.24997 L 343.9583 502.7083 L 317.49997 502.7083 Q 291.04166 502.7083 291.04166 476.24997 Q 291.04166 449.79166 264.5833 449.79166 L 211.66666 449.79166 L 211.66666 476.24997 L 211.66666 476.24997 L 211.66666 555.625 Q 211.66666 661.4583 211.66666 714.37494 L 211.66666 740.8333 L 211.66666 740.8333 Q 185.20833 714.37494 158.74998 661.4583 Q 158.74998 608.5416 105.83333 608.5416 Q 79.37499 608.5416 52.916664 634.99994 Q 52.916664 661.4583 26.458332 661.4583 L 0.0 634.99994 L 0.0 634.99994 Q 0.0 634.99994 26.458332 608.5416 L 26.458332 608.5416 L 26.458332 608.5416 Q 0.0 582.0833 26.458332 449.79166 L 26.458332 317.49997 L 26.458332 291.04166 Q 0.0 264.5833 0.0 211.66666 L 0.0 158.74998 L 26.458332 132.29166 Q 52.916664 79.37499 105.83333 52.916664 Q 158.74998 26.458332 185.20833 26.458332 z" svg:height="7.408333mm" draw:style-name="style-304" svg:viewBox="0.0 0.0 343.9583 740.8333" svg:width="3.439583mm" svg:x="131.23332mm" svg:y="87.04791mm"/>
          <draw:path svg:d="M 0.0 0.0 L 0.0 0.0 L 79.37499 52.916664 Q 185.20833 132.29166 185.20833 185.20833 Q 211.66666 211.66666 370.41666 264.5833 Q 529.1666 264.5833 608.5416 291.04166 L 714.37494 317.49997 L 767.2916 317.49997 L 793.74994 317.49997 L 793.74994 343.9583 L 793.74994 343.9583 L 529.1666 343.9583 Q 264.5833 317.49997 185.20833 264.5833 L 132.29166 211.66666 L 132.29166 211.66666 Q 105.83333 211.66666 79.37499 185.20833 L 79.37499 185.20833 L 79.37499 158.74998 Q 79.37499 158.74998 52.916664 158.74998 L 52.916664 158.74998 L 52.916664 158.74998 Q 26.458332 132.29166 26.458332 132.29166 L 26.458332 132.29166 L 26.458332 105.83333 L 26.458332 105.83333 L 26.458332 105.83333 Q 26.458332 79.37499 0.0 79.37499 L 0.0 79.37499 L 0.0 52.916664 Q -26.458332 26.458332 0.0 0.0 z" svg:height="3.439583mm" draw:style-name="style-305" svg:viewBox="0.0 0.0 793.74994 343.9583" svg:width="7.9374995mm" svg:x="96.572914mm" svg:y="77.25833mm"/>
          <draw:path svg:d="M 343.9583 26.458332 L 423.3333 0.0 L 502.7083 0.0 Q 608.5416 0.0 608.5416 26.458332 L 634.99994 26.458332 L 634.99994 52.916664 L 634.99994 105.83333 L 582.0833 291.04166 Q 555.625 476.24997 529.1666 529.1666 Q 502.7083 582.0833 449.79166 582.0833 L 423.3333 582.0833 L 423.3333 608.5416 L 396.87497 608.5416 L 396.87497 608.5416 L 396.87497 634.99994 L 396.87497 634.99994 L 396.87497 634.99994 L 370.41666 634.99994 L 370.41666 634.99994 L 370.41666 661.4583 L 343.9583 661.4583 L 343.9583 661.4583 L 343.9583 687.9166 L 291.04166 687.9166 L 264.5833 687.9166 L 264.5833 714.37494 L 264.5833 714.37494 L 238.12498 714.37494 L 211.66666 687.9166 L 132.29166 687.9166 L 79.37499 687.9166 L 26.458332 687.9166 L 0.0 687.9166 L 0.0 555.625 Q 26.458332 423.3333 26.458332 370.41666 L 26.458332 343.9583 L 26.458332 317.49997 L 26.458332 291.04166 L 79.37499 185.20833 Q 132.29166 52.916664 185.20833 52.916664 Q 264.5833 52.916664 343.9583 26.458332 z" svg:height="7.1437497mm" draw:style-name="style-306" svg:viewBox="0.0 0.0 634.99994 714.37494" svg:width="6.3499994mm" svg:x="112.447914mm" svg:y="92.075mm"/>
          <draw:path svg:d="M 52.916664 26.458332 L 105.83333 0.0 L 343.9583 26.458332 Q 555.625 52.916664 582.0833 52.916664 Q 608.5416 52.916664 608.5416 79.37499 L 608.5416 79.37499 L 476.24997 79.37499 Q 343.9583 105.83333 238.12498 79.37499 L 132.29166 79.37499 L 79.37499 79.37499 Q 52.916664 52.916664 26.458332 52.916664 L 0.0 26.458332 L 52.916664 26.458332 z" svg:height="0.7937499mm" draw:style-name="style-307" svg:viewBox="0.0 0.0 608.5416 79.37499" svg:width="6.0854163mm" svg:x="126.73541mm" svg:y="54.504166mm"/>
          <draw:path svg:d="M 238.12498 0.0 L 264.5833 0.0 L 264.5833 0.0 Q 264.5833 0.0 158.74998 26.458332 L 52.916664 52.916664 L 26.458332 52.916664 L 0.0 52.916664 L 0.0 52.916664 Q 0.0 26.458332 26.458332 0.0 L 26.458332 0.0 L 105.83333 0.0 Q 211.66666 0.0 238.12498 0.0 z" svg:height="0.52916664mm" draw:style-name="style-308" svg:viewBox="0.0 0.0 264.5833 52.916664" svg:width="2.6458333mm" svg:x="146.57916mm" svg:y="242.88748mm"/>
          <draw:path svg:d="M 820.2083 238.12498 L 820.2083 238.12498 L 846.6666 238.12498 L 846.6666 238.12498 L 846.6666 264.5833 L 846.6666 264.5833 L 873.12494 370.41666 Q 873.12494 476.24997 820.2083 476.24997 Q 793.74994 476.24997 714.37494 502.7083 L 634.99994 502.7083 L 634.99994 529.1666 L 634.99994 555.625 L 661.4583 555.625 L 687.9166 582.0833 L 767.2916 582.0833 L 873.12494 582.0833 L 873.12494 582.0833 L 873.12494 582.0833 L 926.0416 582.0833 L 1005.4166 582.0833 L 1005.4166 582.0833 L 1031.875 582.0833 L 1031.875 634.99994 Q 1031.875 661.4583 1058.3333 661.4583 L 1058.3333 661.4583 L 1058.3333 740.8333 L 1084.7916 793.74994 L 1084.7916 820.2083 L 1084.7916 846.6666 L 1111.25 846.6666 L 1111.25 846.6666 L 1111.25 873.12494 L 1084.7916 873.12494 L 1084.7916 899.5833 L 1084.7916 926.0416 L 1111.25 952.49994 Q 1137.7083 1005.4166 1137.7083 1111.25 Q 1137.7083 1190.6249 1164.1666 1190.6249 Q 1164.1666 1217.0833 1164.1666 1217.0833 L 1190.6249 1217.0833 L 1190.6249 1217.0833 L 1190.6249 1217.0833 L 1190.6249 1243.5416 L 1190.6249 1243.5416 L 1190.6249 1269.9999 L 1190.6249 1322.9166 L 1190.6249 1322.9166 L 1190.6249 1322.9166 L 1190.6249 1349.3749 L 1190.6249 1349.3749 L 1217.0833 1375.8333 L 1217.0833 1375.8333 L 1137.7083 1375.8333 L 1031.875 1375.8333 L 1005.4166 1349.3749 L 978.95825 1322.9166 L 978.95825 1322.9166 L 978.95825 1322.9166 L 952.49994 1322.9166 L 952.49994 1322.9166 L 926.0416 1296.4583 L 899.5833 1269.9999 L 899.5833 1269.9999 L 873.12494 1269.9999 L 873.12494 1164.1666 Q 873.12494 1058.3333 873.12494 952.49994 L 926.0416 846.6666 L 899.5833 846.6666 L 899.5833 846.6666 L 899.5833 820.2083 L 873.12494 820.2083 L 873.12494 820.2083 L 873.12494 793.74994 L 820.2083 793.74994 Q 740.8333 793.74994 608.5416 793.74994 Q 449.79166 767.2916 449.79166 740.8333 Q 449.79166 714.37494 396.87497 740.8333 L 343.9583 740.8333 L 317.49997 740.8333 L 291.04166 740.8333 L 238.12498 714.37494 Q 158.74998 714.37494 158.74998 661.4583 Q 132.29166 608.5416 79.37499 582.0833 Q 26.458332 529.1666 0.0 449.79166 Q -26.458332 370.41666 0.0 370.41666 Q 26.458332 370.41666 26.458332 317.49997 L 26.458332 264.5833 L 52.916664 238.12498 L 79.37499 211.66666 L 79.37499 211.66666 L 79.37499 211.66666 L 79.37499 238.12498 Q 79.37499 238.12498 105.83333 211.66666 L 105.83333 158.74998 L 185.20833 132.29166 Q 291.04166 105.83333 291.04166 52.916664 Q 264.5833 0.0 291.04166 0.0 Q 343.9583 26.458332 343.9583 79.37499 Q 370.41666 105.83333 396.87497 132.29166 Q 449.79166 158.74998 449.79166 211.66666 Q 449.79166 238.12498 529.1666 264.5833 Q 608.5416 264.5833 714.37494 264.5833 Q 820.2083 264.5833 820.2083 238.12498 z" svg:height="13.758332mm" draw:style-name="style-309" svg:viewBox="0.0 0.0 1217.0833 1375.8333" svg:width="12.170833mm" svg:x="114.03541mm" svg:y="205.84583mm"/>
          <draw:path svg:d="M 0.0 158.74998 L 0.0 0.0 L 26.458332 291.04166 Q 52.916664 555.625 79.37499 555.625 Q 132.29166 582.0833 132.29166 608.5416 L 132.29166 634.99994 L 158.74998 634.99994 L 158.74998 634.99994 L 185.20833 661.4583 Q 185.20833 714.37494 132.29166 714.37494 Q 79.37499 740.8333 52.916664 767.2916 L 26.458332 793.74994 L 26.458332 793.74994 L 26.458332 793.74994 L 26.458332 767.2916 L 26.458332 767.2916 L 0.0 555.625 L 0.0 317.49997 L 0.0 158.74998 z" svg:height="7.9374995mm" draw:style-name="style-310" svg:viewBox="0.0 0.0 185.20833 793.74994" svg:width="1.8520832mm" svg:x="16.668749mm" svg:y="214.04791mm"/>
          <draw:path svg:d="M 555.625 0.0 L 555.625 26.458332 L 529.1666 26.458332 Q 529.1666 52.916664 529.1666 52.916664 L 529.1666 52.916664 L 502.7083 52.916664 Q 476.24997 52.916664 423.3333 79.37499 Q 396.87497 105.83333 291.04166 185.20833 L 185.20833 291.04166 L 132.29166 291.04166 Q 79.37499 291.04166 79.37499 343.9583 L 79.37499 396.87497 L 79.37499 396.87497 Q 52.916664 396.87497 52.916664 370.41666 Q 52.916664 343.9583 26.458332 370.41666 L 0.0 370.41666 L 0.0 370.41666 L 0.0 370.41666 L 0.0 343.9583 L 0.0 317.49997 L 52.916664 211.66666 Q 132.29166 105.83333 158.74998 105.83333 Q 185.20833 105.83333 211.66666 79.37499 L 211.66666 79.37499 L 291.04166 26.458332 Q 370.41666 0.0 449.79166 0.0 Q 529.1666 0.0 555.625 0.0 z" svg:height="3.9687498mm" draw:style-name="style-311" svg:viewBox="0.0 0.0 555.625 396.87497" svg:width="5.5562496mm" svg:x="142.34583mm" svg:y="79.90416mm"/>
          <draw:path svg:d="M 105.83333 26.458332 L 105.83333 0.0 L 211.66666 0.0 L 291.04166 0.0 L 291.04166 105.83333 Q 317.49997 238.12498 291.04166 317.49997 L 291.04166 370.41666 L 291.04166 370.41666 Q 264.5833 396.87497 238.12498 476.24997 Q 185.20833 582.0833 158.74998 582.0833 L 132.29166 582.0833 L 132.29166 555.625 Q 158.74998 529.1666 158.74998 502.7083 Q 158.74998 476.24997 79.37499 476.24997 L 0.0 476.24997 L 0.0 476.24997 Q 0.0 476.24997 26.458332 423.3333 Q 52.916664 396.87497 132.29166 264.5833 Q 211.66666 158.74998 158.74998 158.74998 L 105.83333 158.74998 L 105.83333 132.29166 Q 105.83333 105.83333 132.29166 105.83333 Q 158.74998 105.83333 158.74998 52.916664 Q 158.74998 26.458332 132.29166 26.458332 L 105.83333 26.458332 L 105.83333 26.458332 z" svg:height="5.820833mm" draw:style-name="style-312" svg:viewBox="0.0 0.0 291.04166 582.0833" svg:width="2.9104166mm" svg:x="142.875mm" svg:y="93.6625mm"/>
          <draw:path svg:d="M 211.66666 0.0 L 211.66666 0.0 L 238.12498 26.458332 L 264.5833 52.916664 L 264.5833 52.916664 L 264.5833 52.916664 L 264.5833 79.37499 L 264.5833 105.83333 L 238.12498 211.66666 Q 211.66666 291.04166 211.66666 582.0833 Q 211.66666 873.12494 211.66666 899.5833 L 211.66666 952.49994 L 291.04166 952.49994 Q 370.41666 926.0416 370.41666 899.5833 Q 370.41666 873.12494 396.87497 899.5833 Q 423.3333 899.5833 449.79166 926.0416 Q 449.79166 952.49994 476.24997 978.95825 L 476.24997 978.95825 L 476.24997 1005.4166 Q 476.24997 1005.4166 423.3333 1031.875 Q 370.41666 1058.3333 317.49997 1058.3333 L 291.04166 1058.3333 L 264.5833 1084.7916 L 238.12498 1084.7916 L 238.12498 1111.25 L 211.66666 1137.7083 L 211.66666 1137.7083 L 211.66666 1137.7083 L 211.66666 1137.7083 Q 185.20833 1111.25 158.74998 1137.7083 L 132.29166 1164.1666 L 132.29166 1164.1666 Q 105.83333 1164.1666 105.83333 1111.25 Q 79.37499 1058.3333 79.37499 978.95825 L 79.37499 926.0416 L 79.37499 899.5833 Q 52.916664 899.5833 26.458332 873.12494 Q 0.0 846.6666 0.0 820.2083 Q 0.0 767.2916 52.916664 423.3333 L 105.83333 79.37499 L 158.74998 26.458332 Q 185.20833 0.0 185.20833 0.0 Q 211.66666 0.0 211.66666 0.0 z" svg:height="11.641666mm" draw:style-name="style-313" svg:viewBox="0.0 0.0 476.24997 1164.1666" svg:width="4.7625mm" svg:x="146.04999mm" svg:y="97.89583mm"/>
          <draw:path svg:d="M 1084.7916 476.24997 L 1084.7916 476.24997 L 1111.25 476.24997 L 1111.25 476.24997 L 1111.25 502.7083 L 1137.7083 502.7083 L 1137.7083 529.1666 L 1137.7083 529.1666 L 1137.7083 529.1666 Q 1137.7083 529.1666 1005.4166 529.1666 L 873.12494 502.7083 L 873.12494 529.1666 L 873.12494 555.625 L 899.5833 555.625 L 899.5833 582.0833 L 899.5833 582.0833 L 873.12494 582.0833 L 873.12494 582.0833 L 873.12494 582.0833 L 873.12494 608.5416 Q 873.12494 608.5416 846.6666 608.5416 L 846.6666 634.99994 L 846.6666 687.9166 Q 846.6666 767.2916 873.12494 767.2916 Q 926.0416 793.74994 926.0416 793.74994 L 926.0416 793.74994 L 899.5833 820.2083 Q 873.12494 846.6666 846.6666 873.12494 L 820.2083 899.5833 L 820.2083 899.5833 L 820.2083 899.5833 L 820.2083 926.0416 L 820.2083 926.0416 L 793.74994 899.5833 L 767.2916 846.6666 L 767.2916 846.6666 L 767.2916 846.6666 L 767.2916 846.6666 L 767.2916 820.2083 L 740.8333 820.2083 L 740.8333 793.74994 L 740.8333 793.74994 L 714.37494 793.74994 L 714.37494 793.74994 Q 714.37494 793.74994 714.37494 767.2916 Q 714.37494 767.2916 608.5416 740.8333 Q 529.1666 687.9166 343.9583 687.9166 L 185.20833 687.9166 L 158.74998 687.9166 L 132.29166 687.9166 L 132.29166 687.9166 L 132.29166 687.9166 L 105.83333 687.9166 L 105.83333 687.9166 L 105.83333 661.4583 L 79.37499 661.4583 L 79.37499 661.4583 L 79.37499 634.99994 L 52.916664 634.99994 L 26.458332 634.99994 L 26.458332 608.5416 L 26.458332 608.5416 L 0.0 608.5416 L 0.0 608.5416 L 0.0 608.5416 L 0.0 582.0833 L 79.37499 582.0833 L 132.29166 582.0833 L 211.66666 608.5416 L 291.04166 608.5416 L 291.04166 582.0833 Q 291.04166 529.1666 238.12498 529.1666 Q 211.66666 529.1666 264.5833 502.7083 Q 291.04166 476.24997 264.5833 449.79166 Q 238.12498 423.3333 264.5833 396.87497 Q 291.04166 370.41666 291.04166 343.9583 Q 291.04166 317.49997 343.9583 264.5833 L 370.41666 238.12498 L 449.79166 158.74998 Q 502.7083 105.83333 555.625 158.74998 Q 608.5416 211.66666 608.5416 211.66666 L 608.5416 211.66666 L 608.5416 238.12498 L 608.5416 238.12498 L 634.99994 238.12498 L 634.99994 264.5833 L 714.37494 264.5833 L 793.74994 264.5833 L 873.12494 211.66666 Q 926.0416 158.74998 926.0416 158.74998 L 926.0416 158.74998 L 926.0416 158.74998 Q 926.0416 158.74998 952.49994 105.83333 L 952.49994 52.916664 L 978.95825 52.916664 Q 978.95825 52.916664 978.95825 26.458332 L 978.95825 26.458332 L 1005.4166 0.0 Q 1031.875 0.0 1031.875 52.916664 Q 1031.875 105.83333 1031.875 264.5833 Q 1031.875 423.3333 1058.3333 449.79166 Q 1084.7916 476.24997 1084.7916 476.24997 z" svg:height="9.260416mm" draw:style-name="style-314" svg:viewBox="0.0 0.0 1137.7083 926.0416" svg:width="11.377083mm" svg:x="114.564575mm" svg:y="137.05415mm"/>
          <draw:path svg:d="M 317.49997 105.83333 L 423.3333 0.0 L 396.87497 79.37499 Q 370.41666 185.20833 370.41666 291.04166 L 370.41666 370.41666 L 238.12498 370.41666 L 105.83333 343.9583 L 79.37499 343.9583 L 52.916664 343.9583 L 52.916664 317.49997 Q 52.916664 317.49997 26.458332 291.04166 L 0.0 291.04166 L 0.0 238.12498 Q 0.0 211.66666 52.916664 211.66666 L 105.83333 211.66666 L 158.74998 211.66666 Q 185.20833 238.12498 211.66666 238.12498 Q 211.66666 238.12498 317.49997 105.83333 z" svg:height="3.7041664mm" draw:style-name="style-315" svg:viewBox="0.0 0.0 423.3333 370.41666" svg:width="4.233333mm" svg:x="164.04166mm" svg:y="263.2604mm"/>
          <draw:path svg:d="M 26.458332 0.0 L 26.458332 0.0 L 79.37499 0.0 Q 158.74998 0.0 158.74998 105.83333 L 158.74998 185.20833 L 158.74998 370.41666 L 158.74998 582.0833 L 158.74998 582.0833 L 132.29166 608.5416 L 132.29166 608.5416 Q 132.29166 634.99994 79.37499 634.99994 Q 52.916664 634.99994 26.458332 608.5416 L 26.458332 582.0833 L 26.458332 529.1666 L 26.458332 476.24997 L 26.458332 370.41666 Q 26.458332 264.5833 0.0 158.74998 L 0.0 52.916664 L 0.0 52.916664 Q 26.458332 52.916664 26.458332 52.916664 L 26.458332 26.458332 L 26.458332 0.0 z" svg:height="6.3499994mm" draw:style-name="style-316" svg:viewBox="0.0 0.0 158.74998 634.99994" svg:width="1.5874999mm" svg:x="122.502075mm" svg:y="85.725mm"/>
          <draw:path svg:d="M 1084.7916 26.458332 L 1084.7916 0.0 L 1111.25 0.0 Q 1137.7083 0.0 1137.7083 26.458332 Q 1164.1666 52.916664 1190.6249 79.37499 L 1190.6249 79.37499 L 1190.6249 79.37499 Q 1190.6249 105.83333 1190.6249 105.83333 L 1217.0833 105.83333 L 1217.0833 105.83333 Q 1217.0833 105.83333 1243.5416 132.29166 Q 1269.9999 158.74998 1084.7916 158.74998 L 926.0416 185.20833 L 899.5833 185.20833 L 899.5833 211.66666 L 873.12494 211.66666 L 846.6666 211.66666 L 846.6666 238.12498 L 820.2083 238.12498 L 820.2083 238.12498 L 820.2083 264.5833 L 820.2083 264.5833 L 820.2083 264.5833 L 793.74994 317.49997 Q 793.74994 343.9583 873.12494 370.41666 Q 926.0416 396.87497 899.5833 476.24997 Q 846.6666 582.0833 846.6666 582.0833 L 846.6666 582.0833 L 820.2083 582.0833 Q 820.2083 582.0833 820.2083 608.5416 L 820.2083 608.5416 L 820.2083 608.5416 Q 793.74994 634.99994 767.2916 634.99994 Q 714.37494 634.99994 529.1666 687.9166 Q 343.9583 740.8333 291.04166 820.2083 L 238.12498 899.5833 L 238.12498 899.5833 L 238.12498 899.5833 L 238.12498 926.0416 L 238.12498 926.0416 L 211.66666 926.0416 L 211.66666 952.49994 L 211.66666 952.49994 L 185.20833 952.49994 L 185.20833 952.49994 L 185.20833 952.49994 L 185.20833 978.95825 L 185.20833 978.95825 L 158.74998 978.95825 L 158.74998 1005.4166 L 158.74998 1005.4166 L 132.29166 1005.4166 L 132.29166 1005.4166 L 132.29166 1005.4166 L 132.29166 1031.875 L 132.29166 1031.875 L 132.29166 1031.875 L 132.29166 1031.875 L 105.83333 1058.3333 L 79.37499 1084.7916 L 79.37499 1084.7916 L 79.37499 1111.25 L 52.916664 1111.25 L 26.458332 1111.25 L 26.458332 1137.7083 L 26.458332 1137.7083 L 26.458332 1137.7083 L 0.0 1137.7083 L 0.0 1111.25 L 26.458332 1058.3333 L 26.458332 1031.875 L 26.458332 1005.4166 L 52.916664 978.95825 L 79.37499 952.49994 L 79.37499 952.49994 L 79.37499 952.49994 L 158.74998 793.74994 Q 238.12498 661.4583 211.66666 582.0833 Q 185.20833 529.1666 238.12498 476.24997 Q 264.5833 423.3333 291.04166 396.87497 Q 317.49997 396.87497 343.9583 343.9583 Q 370.41666 317.49997 449.79166 264.5833 Q 529.1666 211.66666 687.9166 158.74998 Q 846.6666 105.83333 926.0416 105.83333 L 978.95825 105.83333 L 1031.875 105.83333 L 1058.3333 105.83333 L 1084.7916 105.83333 L 1111.25 105.83333 L 1111.25 79.37499 Q 1084.7916 52.916664 1084.7916 26.458332 z" svg:height="11.377083mm" draw:style-name="style-317" svg:viewBox="0.0 0.0 1243.5416 1137.7083" svg:width="12.435416mm" svg:x="121.44374mm" svg:y="57.149998mm"/>
          <draw:path svg:d="M 264.5833 26.458332 L 264.5833 0.0 L 317.49997 0.0 Q 343.9583 0.0 343.9583 26.458332 Q 370.41666 52.916664 370.41666 79.37499 L 370.41666 132.29166 L 370.41666 132.29166 Q 343.9583 132.29166 343.9583 158.74998 L 343.9583 158.74998 L 317.49997 158.74998 Q 317.49997 185.20833 317.49997 185.20833 L 317.49997 185.20833 L 317.49997 238.12498 Q 317.49997 317.49997 370.41666 291.04166 Q 396.87497 238.12498 476.24997 238.12498 L 582.0833 238.12498 L 582.0833 238.12498 L 582.0833 238.12498 L 634.99994 238.12498 Q 661.4583 238.12498 661.4583 238.12498 L 661.4583 238.12498 L 687.9166 238.12498 Q 687.9166 238.12498 740.8333 211.66666 L 767.2916 211.66666 L 820.2083 238.12498 Q 846.6666 238.12498 899.5833 291.04166 Q 899.5833 317.49997 926.0416 317.49997 L 926.0416 343.9583 L 926.0416 343.9583 L 952.49994 343.9583 L 952.49994 396.87497 L 952.49994 423.3333 L 899.5833 423.3333 Q 873.12494 449.79166 793.74994 423.3333 L 714.37494 396.87497 L 714.37494 423.3333 L 714.37494 423.3333 L 687.9166 423.3333 Q 634.99994 396.87497 529.1666 396.87497 Q 449.79166 396.87497 423.3333 423.3333 Q 423.3333 449.79166 396.87497 449.79166 L 370.41666 449.79166 L 370.41666 449.79166 Q 370.41666 449.79166 264.5833 449.79166 Q 185.20833 449.79166 158.74998 370.41666 Q 158.74998 317.49997 132.29166 317.49997 L 105.83333 291.04166 L 105.83333 291.04166 L 105.83333 291.04166 L 79.37499 238.12498 L 79.37499 211.66666 L 52.916664 211.66666 L 26.458332 185.20833 L 26.458332 185.20833 L 0.0 185.20833 L 0.0 185.20833 L 0.0 185.20833 L 0.0 158.74998 L 0.0 158.74998 L 0.0 158.74998 L 0.0 158.74998 L 26.458332 132.29166 L 26.458332 105.83333 L 52.916664 105.83333 L 79.37499 79.37499 L 105.83333 79.37499 Q 158.74998 79.37499 211.66666 52.916664 Q 264.5833 26.458332 264.5833 26.458332 z" svg:height="4.497916mm" draw:style-name="style-318" svg:viewBox="0.0 0.0 952.49994 449.79166" svg:width="9.525mm" svg:x="148.16666mm" svg:y="107.68541mm"/>
          <draw:path svg:d="M 105.83333 0.0 L 132.29166 0.0 L 132.29166 26.458332 Q 132.29166 52.916664 105.83333 52.916664 L 79.37499 52.916664 L 79.37499 79.37499 L 52.916664 105.83333 L 52.916664 105.83333 L 52.916664 105.83333 L 52.916664 132.29166 L 52.916664 132.29166 L 26.458332 211.66666 L 26.458332 264.5833 L 26.458332 264.5833 Q 26.458332 264.5833 0.0 291.04166 L 0.0 291.04166 L 0.0 158.74998 L 0.0 52.916664 L 0.0 52.916664 Q 26.458332 52.916664 26.458332 26.458332 L 26.458332 26.458332 L 52.916664 26.458332 Q 52.916664 0.0 105.83333 0.0 z" svg:height="2.9104166mm" draw:style-name="style-319" svg:viewBox="0.0 0.0 132.29166 291.04166" svg:width="1.3229166mm" svg:x="150.28333mm" svg:y="150.28333mm"/>
          <draw:path svg:d="M 185.20833 0.0 L 185.20833 0.0 L 185.20833 185.20833 L 158.74998 343.9583 L 158.74998 343.9583 L 158.74998 343.9583 L 132.29166 370.41666 L 105.83333 370.41666 L 52.916664 370.41666 Q 26.458332 343.9583 0.0 343.9583 L 0.0 343.9583 L 0.0 343.9583 Q 0.0 343.9583 0.0 317.49997 L 0.0 317.49997 L 26.458332 291.04166 Q 52.916664 264.5833 52.916664 238.12498 L 52.916664 238.12498 L 52.916664 264.5833 Q 79.37499 291.04166 105.83333 291.04166 L 158.74998 291.04166 L 158.74998 132.29166 Q 158.74998 0.0 185.20833 0.0 z" svg:height="3.7041664mm" draw:style-name="style-320" svg:viewBox="0.0 0.0 185.20833 370.41666" svg:width="1.8520832mm" svg:x="88.899994mm" svg:y="73.28958mm"/>
          <draw:path svg:d="M 343.9583 26.458332 L 370.41666 26.458332 L 449.79166 0.0 L 555.625 0.0 L 608.5416 0.0 L 634.99994 26.458332 L 661.4583 26.458332 L 687.9166 26.458332 L 873.12494 52.916664 Q 1058.3333 52.916664 1058.3333 79.37499 Q 1058.3333 105.83333 1190.6249 158.74998 Q 1349.3749 211.66666 1349.3749 238.12498 Q 1349.3749 264.5833 1322.9166 264.5833 L 1322.9166 264.5833 L 1296.4583 264.5833 Q 1296.4583 291.04166 873.12494 291.04166 Q 476.24997 291.04166 291.04166 291.04166 L 79.37499 317.49997 L 79.37499 317.49997 L 79.37499 291.04166 L 26.458332 291.04166 L 0.0 291.04166 L 26.458332 264.5833 L 79.37499 238.12498 L 132.29166 238.12498 L 158.74998 238.12498 L 132.29166 211.66666 L 79.37499 185.20833 L 79.37499 185.20833 L 79.37499 185.20833 L 52.916664 185.20833 L 52.916664 185.20833 L 52.916664 185.20833 L 52.916664 185.20833 L 185.20833 105.83333 Q 291.04166 26.458332 343.9583 26.458332 z" svg:height="3.1749997mm" draw:style-name="style-321" svg:viewBox="0.0 0.0 1349.3749 317.49997" svg:width="13.49375mm" svg:x="160.0729mm" svg:y="78.05208mm"/>
          <draw:path svg:d="M 926.0416 26.458332 L 952.49994 0.0 L 1084.7916 185.20833 Q 1217.0833 396.87497 1217.0833 502.7083 Q 1217.0833 634.99994 1243.5416 634.99994 Q 1269.9999 634.99994 1243.5416 714.37494 Q 1217.0833 820.2083 1111.25 820.2083 L 1031.875 820.2083 L 1031.875 873.12494 L 1058.3333 899.5833 L 1058.3333 899.5833 L 1058.3333 926.0416 L 1084.7916 926.0416 L 1111.25 926.0416 L 1111.25 952.49994 L 1111.25 952.49994 L 1084.7916 952.49994 L 1084.7916 978.95825 L 1084.7916 978.95825 L 1111.25 978.95825 L 1111.25 978.95825 L 1111.25 978.95825 L 1111.25 1005.4166 Q 1111.25 1005.4166 1137.7083 1031.875 L 1164.1666 1058.3333 L 1190.6249 1111.25 Q 1243.5416 1190.6249 1269.9999 1190.6249 L 1269.9999 1190.6249 L 1296.4583 1428.7499 Q 1322.9166 1666.8749 1296.4583 1693.3333 Q 1269.9999 1719.7916 1269.9999 1746.2499 L 1269.9999 1772.7083 L 1269.9999 1772.7083 Q 1269.9999 1772.7083 1243.5416 1772.7083 L 1243.5416 1799.1666 L 1243.5416 1799.1666 Q 1217.0833 1799.1666 1217.0833 1825.6249 L 1217.0833 1825.6249 L 1217.0833 1825.6249 Q 1217.0833 1825.6249 1111.25 1904.9999 L 1058.3333 1984.3749 L 1005.4166 2010.8333 Q 1005.4166 2037.2915 978.95825 2063.75 L 978.95825 2090.2083 L 952.49994 2143.125 Q 899.5833 2196.0415 899.5833 2196.0415 L 899.5833 2196.0415 L 873.12494 2196.0415 L 873.12494 2196.0415 L 873.12494 2222.5 L 846.6666 2222.5 L 846.6666 2222.5 L 846.6666 2248.9583 L 820.2083 2248.9583 L 793.74994 2248.9583 L 767.2916 2275.4165 L 740.8333 2275.4165 L 740.8333 2248.9583 L 740.8333 2248.9583 L 767.2916 2248.9583 L 767.2916 2248.9583 L 767.2916 2222.5 L 793.74994 2222.5 L 793.74994 2196.0415 L 793.74994 2169.5833 L 767.2916 2169.5833 L 767.2916 2196.0415 L 740.8333 2196.0415 L 714.37494 2196.0415 L 714.37494 2169.5833 L 714.37494 2143.125 L 740.8333 2143.125 L 767.2916 2143.125 L 767.2916 2116.6665 L 793.74994 2116.6665 L 793.74994 2116.6665 L 793.74994 2143.125 L 793.74994 2143.125 L 820.2083 2143.125 L 846.6666 2116.6665 L 873.12494 2090.2083 L 873.12494 2090.2083 L 899.5833 2090.2083 L 899.5833 2090.2083 L 899.5833 2090.2083 L 899.5833 2063.75 L 899.5833 2063.75 L 926.0416 2063.75 L 926.0416 2037.2915 L 846.6666 2037.2915 Q 793.74994 2037.2915 793.74994 2010.8333 Q 793.74994 2010.8333 687.9166 1984.3749 L 608.5416 1984.3749 L 608.5416 1957.9165 L 582.0833 1957.9165 L 582.0833 1957.9165 L 582.0833 1931.4583 L 582.0833 1931.4583 L 582.0833 1931.4583 L 555.625 1931.4583 L 555.625 1931.4583 L 555.625 1904.9999 L 529.1666 1904.9999 L 529.1666 1904.9999 L 529.1666 1878.5416 L 529.1666 1878.5416 L 529.1666 1878.5416 L 582.0833 1878.5416 Q 634.99994 1852.0833 634.99994 1825.6249 Q 634.99994 1799.1666 634.99994 1799.1666 L 634.99994 1799.1666 L 687.9166 1799.1666 Q 714.37494 1772.7083 740.8333 1561.0416 L 793.74994 1349.3749 L 793.74994 1349.3749 L 793.74994 1349.3749 L 793.74994 1322.9166 L 793.74994 1322.9166 L 767.2916 1322.9166 L 767.2916 1296.4583 L 767.2916 1296.4583 L 740.8333 1296.4583 L 740.8333 1296.4583 L 740.8333 1296.4583 L 714.37494 1269.9999 L 687.9166 1243.5416 L 608.5416 1243.5416 Q 529.1666 1243.5416 529.1666 1322.9166 L 502.7083 1402.2916 L 502.7083 1402.2916 L 476.24997 1402.2916 L 476.24997 1375.8333 Q 476.24997 1349.3749 370.41666 1296.4583 L 291.04166 1217.0833 L 264.5833 1217.0833 Q 264.5833 1190.6249 158.74998 1137.7083 L 52.916664 1084.7916 L 52.916664 1084.7916 L 52.916664 1058.3333 L 26.458332 1058.3333 L 26.458332 1031.875 L 26.458332 1031.875 L 0.0 1031.875 L 0.0 1031.875 L 0.0 1031.875 L 0.0 1005.4166 L 0.0 1005.4166 L 0.0 952.49994 L 0.0 899.5833 L 0.0 899.5833 L 0.0 873.12494 L 0.0 873.12494 L 0.0 873.12494 L 26.458332 873.12494 L 26.458332 873.12494 L 26.458332 846.6666 L 52.916664 846.6666 L 79.37499 820.2083 Q 105.83333 767.2916 185.20833 740.8333 Q 264.5833 714.37494 343.9583 634.99994 Q 423.3333 555.625 449.79166 555.625 Q 476.24997 555.625 476.24997 529.1666 Q 476.24997 502.7083 502.7083 502.7083 Q 529.1666 502.7083 529.1666 476.24997 Q 529.1666 449.79166 582.0833 449.79166 Q 661.4583 449.79166 740.8333 476.24997 L 793.74994 476.24997 L 793.74994 449.79166 Q 793.74994 396.87497 767.2916 317.49997 Q 767.2916 238.12498 820.2083 238.12498 Q 899.5833 264.5833 899.5833 132.29166 Q 899.5833 26.458332 926.0416 26.458332 z" svg:height="22.754166mm" draw:style-name="style-322" svg:viewBox="0.0 0.0 1296.4583 2275.4165" svg:width="12.964582mm" svg:x="187.325mm" svg:y="182.29791mm"/>
          <draw:path svg:d="M 291.04166 26.458332 L 317.49997 26.458332 L 343.9583 52.916664 Q 343.9583 79.37499 343.9583 79.37499 Q 343.9583 105.83333 343.9583 105.83333 L 370.41666 105.83333 L 370.41666 105.83333 L 370.41666 132.29166 L 317.49997 211.66666 Q 291.04166 317.49997 264.5833 317.49997 L 264.5833 317.49997 L 264.5833 291.04166 L 238.12498 264.5833 L 238.12498 264.5833 L 238.12498 264.5833 L 211.66666 264.5833 Q 185.20833 264.5833 132.29166 264.5833 L 105.83333 291.04166 L 105.83333 238.12498 L 132.29166 185.20833 L 132.29166 185.20833 Q 132.29166 158.74998 79.37499 158.74998 L 0.0 132.29166 L 52.916664 105.83333 Q 132.29166 52.916664 132.29166 26.458332 L 132.29166 0.0 L 185.20833 0.0 Q 264.5833 0.0 291.04166 26.458332 z" svg:height="3.1749997mm" draw:style-name="style-323" svg:viewBox="0.0 0.0 370.41666 317.49997" svg:width="3.7041664mm" svg:x="125.67708mm" svg:y="108.479164mm"/>
          <draw:path svg:d="M 52.916664 105.83333 L 79.37499 0.0 L 79.37499 26.458332 Q 79.37499 52.916664 105.83333 105.83333 L 105.83333 185.20833 L 79.37499 264.5833 Q 79.37499 370.41666 52.916664 343.9583 Q 26.458332 317.49997 26.458332 317.49997 L 26.458332 317.49997 L 26.458332 291.04166 Q 26.458332 264.5833 0.0 264.5833 L 0.0 264.5833 L 0.0 211.66666 Q 26.458332 185.20833 52.916664 105.83333 z" svg:height="3.439583mm" draw:style-name="style-324" svg:viewBox="0.0 0.0 105.83333 343.9583" svg:width="1.0583333mm" svg:x="72.760414mm" svg:y="108.479164mm"/>
          <draw:path svg:d="M 1269.9999 79.37499 L 1322.9166 79.37499 L 1322.9166 105.83333 L 1322.9166 132.29166 L 1296.4583 132.29166 L 1296.4583 132.29166 L 1296.4583 158.74998 L 1322.9166 158.74998 L 1322.9166 211.66666 Q 1322.9166 264.5833 1375.8333 264.5833 L 1402.2916 264.5833 L 1402.2916 291.04166 Q 1375.8333 317.49997 1375.8333 502.7083 L 1375.8333 661.4583 L 1375.8333 661.4583 Q 1349.3749 661.4583 1322.9166 634.99994 L 1322.9166 634.99994 L 1269.9999 634.99994 Q 1217.0833 661.4583 1190.6249 661.4583 Q 1164.1666 661.4583 1058.3333 767.2916 L 952.49994 873.12494 L 952.49994 899.5833 Q 926.0416 926.0416 1005.4166 926.0416 Q 1084.7916 926.0416 1111.25 899.5833 L 1137.7083 899.5833 L 1243.5416 899.5833 Q 1349.3749 899.5833 1349.3749 873.12494 Q 1375.8333 846.6666 1375.8333 767.2916 L 1375.8333 687.9166 L 1375.8333 687.9166 Q 1375.8333 687.9166 1402.2916 820.2083 L 1428.7499 952.49994 L 1428.7499 1005.4166 L 1428.7499 1058.3333 L 1455.2083 1058.3333 L 1455.2083 1084.7916 L 1455.2083 1084.7916 L 1481.6666 1084.7916 L 1481.6666 1058.3333 L 1481.6666 1031.875 L 1455.2083 1031.875 L 1455.2083 1031.875 L 1455.2083 1005.4166 L 1481.6666 1005.4166 L 1481.6666 978.95825 Q 1481.6666 952.49994 1508.1249 952.49994 L 1534.5833 952.49994 L 1534.5833 1111.25 Q 1534.5833 1243.5416 1561.0416 1269.9999 Q 1587.4999 1296.4583 1561.0416 1322.9166 Q 1534.5833 1349.3749 1508.1249 1402.2916 Q 1508.1249 1455.2083 1481.6666 1455.2083 Q 1428.7499 1455.2083 1428.7499 1481.6666 L 1402.2916 1481.6666 L 1402.2916 1402.2916 Q 1375.8333 1296.4583 1375.8333 1296.4583 L 1375.8333 1296.4583 L 1375.8333 1269.9999 Q 1349.3749 1243.5416 1322.9166 1243.5416 Q 1296.4583 1243.5416 1296.4583 1296.4583 Q 1322.9166 1322.9166 1322.9166 1349.3749 L 1322.9166 1402.2916 L 1296.4583 1402.2916 L 1296.4583 1402.2916 L 1296.4583 1428.7499 L 1269.9999 1428.7499 L 1243.5416 1455.2083 Q 1217.0833 1481.6666 1190.6249 1561.0416 Q 1164.1666 1666.8749 1164.1666 1666.8749 L 1164.1666 1693.3333 L 1164.1666 1693.3333 L 1164.1666 1693.3333 L 1164.1666 1719.7916 L 1164.1666 1772.7083 L 1164.1666 1799.1666 L 1164.1666 1825.6249 L 1137.7083 1825.6249 L 1111.25 1825.6249 L 1111.25 1852.0833 L 1111.25 1852.0833 L 1058.3333 1878.5416 Q 1005.4166 1878.5416 978.95825 1984.3749 Q 952.49994 2063.75 926.0416 2063.75 L 926.0416 2090.2083 L 952.49994 2090.2083 L 1005.4166 2090.2083 L 978.95825 2116.6665 Q 952.49994 2143.125 1005.4166 2143.125 Q 1031.875 2169.5833 1005.4166 2248.9583 Q 1005.4166 2354.7915 952.49994 2460.6248 Q 899.5833 2592.9165 899.5833 2698.7498 L 899.5833 2804.5833 L 873.12494 2883.9583 Q 846.6666 2936.8748 793.74994 3016.2498 Q 767.2916 3095.6248 687.9166 3122.0833 Q 582.0833 3148.5415 555.625 3227.9165 Q 529.1666 3307.2915 502.7083 3307.2915 L 476.24997 3307.2915 L 476.24997 3307.2915 L 449.79166 3307.2915 L 449.79166 3280.8333 Q 476.24997 3254.3748 476.24997 3254.3748 Q 476.24997 3254.3748 423.3333 3227.9165 Q 396.87497 3201.4583 370.41666 3280.8333 Q 317.49997 3333.7498 291.04166 3333.7498 Q 264.5833 3360.2083 238.12498 3307.2915 Q 211.66666 3254.3748 132.29166 3227.9165 L 79.37499 3201.4583 L 52.916664 3201.4583 L 0.0 3201.4583 L 0.0 3174.9998 L 0.0 3148.5415 L 0.0 3122.0833 L 0.0 3095.6248 L 0.0 3095.6248 L 0.0 3095.6248 L 52.916664 3069.1665 Q 79.37499 3042.7083 79.37499 3042.7083 Q 52.916664 3042.7083 158.74998 3016.2498 Q 264.5833 2989.7915 264.5833 2910.4165 Q 264.5833 2857.4998 291.04166 2778.1248 L 291.04166 2672.2915 L 291.04166 2645.8333 L 291.04166 2619.3748 L 291.04166 2566.4583 Q 264.5833 2513.5415 317.49997 2196.0415 Q 317.49997 1852.0833 291.04166 1719.7916 L 238.12498 1561.0416 L 238.12498 1481.6666 L 238.12498 1402.2916 L 264.5833 1402.2916 L 317.49997 1402.2916 L 449.79166 1402.2916 Q 582.0833 1402.2916 634.99994 1349.3749 Q 687.9166 1296.4583 687.9166 1269.9999 L 687.9166 1269.9999 L 687.9166 1269.9999 Q 714.37494 1243.5416 714.37494 1243.5416 L 714.37494 1243.5416 L 714.37494 1243.5416 L 714.37494 1217.0833 L 714.37494 1217.0833 Q 740.8333 1217.0833 740.8333 1137.7083 Q 740.8333 1084.7916 687.9166 978.95825 L 661.4583 899.5833 L 661.4583 820.2083 Q 634.99994 740.8333 661.4583 634.99994 L 661.4583 529.1666 L 661.4583 502.7083 L 687.9166 476.24997 L 687.9166 449.79166 L 687.9166 423.3333 L 714.37494 423.3333 L 714.37494 396.87497 L 714.37494 396.87497 L 714.37494 396.87497 L 714.37494 396.87497 L 740.8333 396.87497 L 740.8333 449.79166 Q 740.8333 529.1666 820.2083 529.1666 L 899.5833 529.1666 L 899.5833 502.7083 Q 899.5833 449.79166 926.0416 423.3333 Q 952.49994 396.87497 1058.3333 238.12498 L 1137.7083 52.916664 L 1164.1666 26.458332 Q 1164.1666 26.458332 1190.6249 0.0 Q 1217.0833 -26.458332 1217.0833 26.458332 Q 1243.5416 79.37499 1269.9999 79.37499 z" svg:height="33.337498mm" draw:style-name="style-325" svg:viewBox="0.0 0.0 1561.0416 3333.7498" svg:width="15.610415mm" svg:x="97.89583mm" svg:y="101.86458mm"/>
          <draw:path svg:d="M 449.79166 52.916664 L 476.24997 0.0 L 476.24997 0.0 L 476.24997 0.0 L 555.625 0.0 Q 608.5416 0.0 608.5416 52.916664 Q 608.5416 79.37499 634.99994 132.29166 L 634.99994 185.20833 L 634.99994 185.20833 L 608.5416 185.20833 L 608.5416 238.12498 L 608.5416 291.04166 L 634.99994 291.04166 L 634.99994 291.04166 L 634.99994 291.04166 L 634.99994 317.49997 L 661.4583 317.49997 L 661.4583 317.49997 L 661.4583 317.49997 L 687.9166 317.49997 L 714.37494 317.49997 Q 740.8333 343.9583 740.8333 396.87497 Q 714.37494 449.79166 740.8333 476.24997 L 740.8333 502.7083 L 714.37494 476.24997 Q 661.4583 476.24997 661.4583 529.1666 Q 661.4583 582.0833 634.99994 793.74994 L 634.99994 978.95825 L 608.5416 1031.875 Q 582.0833 1058.3333 555.625 1084.7916 Q 502.7083 1084.7916 502.7083 1137.7083 L 502.7083 1190.6249 L 476.24997 1190.6249 L 476.24997 1217.0833 L 476.24997 1322.9166 Q 476.24997 1428.7499 555.625 1296.4583 Q 608.5416 1190.6249 634.99994 1190.6249 L 634.99994 1190.6249 L 634.99994 1217.0833 L 634.99994 1269.9999 L 634.99994 1296.4583 Q 608.5416 1322.9166 608.5416 1428.7499 L 608.5416 1534.5833 L 555.625 1640.4166 Q 502.7083 1746.2499 476.24997 1772.7083 Q 449.79166 1799.1666 449.79166 1799.1666 L 449.79166 1799.1666 L 423.3333 1799.1666 L 423.3333 1799.1666 L 396.87497 1799.1666 L 396.87497 1799.1666 L 370.41666 1799.1666 L 343.9583 1799.1666 L 317.49997 1825.6249 L 291.04166 1852.0833 L 264.5833 1852.0833 L 238.12498 1852.0833 L 238.12498 1825.6249 L 238.12498 1825.6249 L 211.66666 1825.6249 L 211.66666 1852.0833 L 185.20833 1852.0833 L 185.20833 1852.0833 L 185.20833 1852.0833 L 185.20833 1825.6249 L 158.74998 1825.6249 L 158.74998 1799.1666 L 158.74998 1799.1666 L 132.29166 1799.1666 L 132.29166 1799.1666 Q 132.29166 1799.1666 105.83333 1746.2499 Q 79.37499 1719.7916 79.37499 1561.0416 Q 105.83333 1428.7499 52.916664 1402.2916 L 0.0 1375.8333 L 0.0 1375.8333 Q 26.458332 1349.3749 26.458332 1349.3749 L 26.458332 1349.3749 L 26.458332 1322.9166 Q 26.458332 1269.9999 26.458332 1190.6249 L 26.458332 1111.25 L 52.916664 1058.3333 L 79.37499 1031.875 L 79.37499 1031.875 L 79.37499 1031.875 L 79.37499 1058.3333 L 79.37499 1084.7916 L 105.83333 1111.25 Q 132.29166 1164.1666 132.29166 1190.6249 L 132.29166 1217.0833 L 132.29166 1217.0833 L 132.29166 1217.0833 L 158.74998 1190.6249 L 185.20833 1190.6249 L 185.20833 1137.7083 L 185.20833 1084.7916 L 185.20833 1058.3333 Q 185.20833 1005.4166 185.20833 1005.4166 Q 185.20833 1005.4166 185.20833 899.5833 Q 185.20833 820.2083 238.12498 687.9166 Q 291.04166 582.0833 317.49997 582.0833 Q 343.9583 555.625 343.9583 502.7083 Q 343.9583 449.79166 343.9583 396.87497 L 370.41666 343.9583 L 370.41666 343.9583 L 396.87497 343.9583 L 396.87497 238.12498 Q 396.87497 132.29166 449.79166 52.916664 z" svg:height="18.520832mm" draw:style-name="style-326" svg:viewBox="0.0 0.0 740.8333 1852.0833" svg:width="7.408333mm" svg:x="124.08958mm" svg:y="123.825mm"/>
          <draw:path svg:d="M 264.5833 0.0 L 343.9583 0.0 L 343.9583 0.0 L 343.9583 26.458332 L 370.41666 26.458332 L 396.87497 26.458332 L 502.7083 52.916664 Q 582.0833 79.37499 582.0833 105.83333 Q 582.0833 132.29166 582.0833 132.29166 Q 582.0833 132.29166 555.625 132.29166 L 555.625 158.74998 L 502.7083 158.74998 Q 449.79166 132.29166 291.04166 158.74998 L 132.29166 185.20833 L 105.83333 185.20833 L 105.83333 185.20833 L 105.83333 185.20833 Q 105.83333 185.20833 52.916664 211.66666 Q 26.458332 238.12498 0.0 185.20833 L 0.0 132.29166 L 0.0 132.29166 Q 26.458332 132.29166 26.458332 105.83333 L 26.458332 105.83333 L 26.458332 79.37499 L 26.458332 79.37499 L 52.916664 79.37499 Q 52.916664 79.37499 52.916664 52.916664 L 52.916664 52.916664 L 132.29166 26.458332 Q 211.66666 26.458332 264.5833 0.0 z" svg:height="2.1166666mm" draw:style-name="style-327" svg:viewBox="0.0 0.0 582.0833 211.66666" svg:width="5.820833mm" svg:x="104.24583mm" svg:y="135.73125mm"/>
          <draw:path svg:d="M 105.83333 52.916664 L 132.29166 0.0 L 132.29166 0.0 Q 158.74998 0.0 158.74998 52.916664 L 158.74998 105.83333 L 132.29166 211.66666 Q 105.83333 317.49997 105.83333 343.9583 L 105.83333 343.9583 L 105.83333 343.9583 Q 79.37499 370.41666 79.37499 370.41666 L 79.37499 370.41666 L 52.916664 370.41666 Q 52.916664 370.41666 26.458332 396.87497 Q 0.0 396.87497 0.0 291.04166 L 0.0 185.20833 L 0.0 185.20833 Q 0.0 185.20833 52.916664 132.29166 L 79.37499 79.37499 L 79.37499 79.37499 Q 105.83333 79.37499 105.83333 52.916664 z" svg:height="3.9687498mm" draw:style-name="style-328" svg:viewBox="0.0 0.0 158.74998 396.87497" svg:width="1.5874999mm" svg:x="122.76666mm" svg:y="114.82916mm"/>
          <draw:path svg:d="M 423.3333 52.916664 L 529.1666 0.0 L 529.1666 0.0 Q 529.1666 26.458332 555.625 26.458332 L 555.625 26.458332 L 396.87497 185.20833 Q 238.12498 343.9583 211.66666 343.9583 Q 185.20833 343.9583 158.74998 370.41666 L 132.29166 396.87497 L 105.83333 396.87497 L 79.37499 396.87497 L 26.458332 396.87497 L 0.0 396.87497 L 0.0 396.87497 L 26.458332 396.87497 L 26.458332 396.87497 L 26.458332 396.87497 L 26.458332 370.41666 L 26.458332 370.41666 L 52.916664 370.41666 L 52.916664 343.9583 L 52.916664 343.9583 L 79.37499 343.9583 L 79.37499 343.9583 L 79.37499 343.9583 L 105.83333 317.49997 L 132.29166 291.04166 L 158.74998 291.04166 L 185.20833 291.04166 L 211.66666 264.5833 Q 238.12498 238.12498 264.5833 185.20833 Q 291.04166 105.83333 423.3333 52.916664 z" svg:height="3.9687498mm" draw:style-name="style-329" svg:viewBox="0.0 0.0 555.625 396.87497" svg:width="5.5562496mm" svg:x="23.01875mm" svg:y="228.86458mm"/>
          <draw:path svg:d="M 0.0 26.458332 L 26.458332 0.0 L 317.49997 26.458332 Q 634.99994 52.916664 634.99994 52.916664 L 634.99994 52.916664 L 317.49997 52.916664 Q 0.0 52.916664 0.0 26.458332 z" svg:height="0.52916664mm" draw:style-name="style-330" svg:viewBox="0.0 0.0 634.99994 52.916664" svg:width="6.3499994mm" svg:x="83.07916mm" svg:y="80.43333mm"/>
          <draw:path svg:d="M 0.0 79.37499 L 26.458332 0.0 L 79.37499 79.37499 Q 132.29166 132.29166 105.83333 158.74998 Q 105.83333 185.20833 105.83333 211.66666 L 105.83333 211.66666 L 105.83333 238.12498 Q 79.37499 264.5833 79.37499 238.12498 Q 79.37499 211.66666 52.916664 238.12498 L 26.458332 264.5833 L 26.458332 238.12498 Q 26.458332 238.12498 0.0 211.66666 Q -26.458332 185.20833 0.0 79.37499 z" svg:height="2.6458333mm" draw:style-name="style-331" svg:viewBox="0.0 0.0 105.83333 264.5833" svg:width="1.0583333mm" svg:x="137.84792mm" svg:y="59.531246mm"/>
          <draw:path svg:d="M 0.0 132.29166 L 26.458332 0.0 L 26.458332 0.0 L 52.916664 0.0 L 52.916664 52.916664 Q 105.83333 105.83333 105.83333 52.916664 Q 105.83333 0.0 132.29166 0.0 L 132.29166 0.0 L 132.29166 0.0 L 132.29166 26.458332 L 158.74998 26.458332 L 158.74998 26.458332 L 158.74998 26.458332 Q 158.74998 26.458332 185.20833 26.458332 L 185.20833 52.916664 L 185.20833 132.29166 Q 158.74998 185.20833 158.74998 211.66666 L 158.74998 238.12498 L 132.29166 343.9583 Q 105.83333 423.3333 79.37499 449.79166 L 79.37499 502.7083 L 52.916664 502.7083 Q 26.458332 502.7083 26.458332 555.625 L 26.458332 582.0833 L 26.458332 582.0833 Q 0.0 582.0833 0.0 555.625 L 0.0 502.7083 L 0.0 396.87497 Q 0.0 264.5833 0.0 132.29166 z" svg:height="5.820833mm" draw:style-name="style-332" svg:viewBox="0.0 0.0 185.20833 582.0833" svg:width="1.8520832mm" svg:x="71.96666mm" svg:y="106.09791mm"/>
          <draw:path svg:d="M 79.37499 0.0 L 105.83333 0.0 L 105.83333 52.916664 Q 132.29166 105.83333 158.74998 132.29166 Q 185.20833 158.74998 185.20833 158.74998 L 211.66666 158.74998 L 211.66666 185.20833 L 211.66666 211.66666 L 211.66666 211.66666 Q 185.20833 211.66666 185.20833 238.12498 L 185.20833 238.12498 L 211.66666 370.41666 Q 211.66666 529.1666 264.5833 529.1666 L 291.04166 529.1666 L 291.04166 582.0833 L 291.04166 608.5416 L 264.5833 608.5416 L 238.12498 582.0833 L 238.12498 582.0833 Q 211.66666 582.0833 132.29166 582.0833 L 52.916664 582.0833 L 52.916664 661.4583 L 52.916664 740.8333 L 52.916664 740.8333 L 26.458332 740.8333 L 26.458332 687.9166 L 0.0 661.4583 L 0.0 582.0833 Q 0.0 529.1666 52.916664 476.24997 Q 105.83333 449.79166 105.83333 317.49997 Q 105.83333 211.66666 79.37499 105.83333 Q 52.916664 26.458332 79.37499 0.0 z" svg:height="7.408333mm" draw:style-name="style-333" svg:viewBox="0.0 0.0 291.04166 740.8333" svg:width="2.9104166mm" svg:x="139.17082mm" svg:y="70.90833mm"/>
          <draw:path svg:d="M 396.87497 0.0 L 396.87497 0.0 L 423.3333 26.458332 Q 423.3333 52.916664 476.24997 52.916664 Q 529.1666 52.916664 555.625 105.83333 Q 582.0833 158.74998 661.4583 158.74998 Q 740.8333 185.20833 740.8333 158.74998 Q 740.8333 132.29166 820.2083 158.74998 Q 899.5833 185.20833 899.5833 211.66666 Q 899.5833 238.12498 926.0416 238.12498 L 952.49994 238.12498 L 952.49994 238.12498 Q 952.49994 264.5833 952.49994 264.5833 L 978.95825 264.5833 L 952.49994 291.04166 Q 952.49994 317.49997 1005.4166 343.9583 Q 1058.3333 370.41666 1084.7916 476.24997 Q 1084.7916 555.625 1111.25 555.625 Q 1137.7083 555.625 1137.7083 582.0833 Q 1137.7083 608.5416 1164.1666 608.5416 Q 1217.0833 582.0833 1269.9999 608.5416 L 1296.4583 634.99994 L 1322.9166 634.99994 L 1322.9166 634.99994 L 1322.9166 687.9166 L 1322.9166 714.37494 L 1322.9166 714.37494 L 1296.4583 687.9166 L 1296.4583 687.9166 L 1269.9999 687.9166 L 1269.9999 714.37494 Q 1269.9999 740.8333 1190.6249 714.37494 L 1137.7083 687.9166 L 1164.1666 740.8333 Q 1164.1666 767.2916 1164.1666 846.6666 Q 1164.1666 899.5833 1137.7083 952.49994 Q 1111.25 1005.4166 1137.7083 1005.4166 Q 1164.1666 1005.4166 1137.7083 1031.875 Q 1111.25 1031.875 1111.25 1111.25 Q 1111.25 1164.1666 1164.1666 1164.1666 Q 1190.6249 1164.1666 1164.1666 1217.0833 Q 1164.1666 1269.9999 1137.7083 1269.9999 L 1111.25 1269.9999 L 1111.25 1296.4583 L 1111.25 1296.4583 L 1084.7916 1296.4583 L 1084.7916 1322.9166 L 1058.3333 1322.9166 Q 1058.3333 1349.3749 1031.875 1375.8333 L 1031.875 1375.8333 L 1005.4166 1375.8333 Q 978.95825 1375.8333 952.49994 1322.9166 Q 899.5833 1269.9999 820.2083 1322.9166 Q 740.8333 1349.3749 740.8333 1322.9166 Q 740.8333 1296.4583 634.99994 1296.4583 Q 555.625 1269.9999 529.1666 1243.5416 L 529.1666 1217.0833 L 502.7083 1217.0833 L 476.24997 1217.0833 L 476.24997 1190.6249 L 476.24997 1190.6249 L 476.24997 1243.5416 Q 476.24997 1296.4583 502.7083 1322.9166 L 502.7083 1349.3749 L 476.24997 1349.3749 L 449.79166 1349.3749 L 449.79166 1322.9166 Q 423.3333 1296.4583 396.87497 1269.9999 Q 370.41666 1217.0833 370.41666 1269.9999 L 370.41666 1322.9166 L 343.9583 1322.9166 L 317.49997 1322.9166 L 317.49997 1269.9999 Q 317.49997 1243.5416 291.04166 1190.6249 Q 291.04166 1137.7083 264.5833 1137.7083 Q 238.12498 1137.7083 238.12498 1058.3333 Q 211.66666 1005.4166 238.12498 952.49994 Q 264.5833 926.0416 211.66666 899.5833 Q 211.66666 873.12494 158.74998 793.74994 Q 132.29166 687.9166 105.83333 687.9166 L 79.37499 687.9166 L 79.37499 687.9166 Q 79.37499 687.9166 105.83333 661.4583 Q 132.29166 661.4583 158.74998 582.0833 Q 158.74998 502.7083 132.29166 502.7083 Q 105.83333 502.7083 79.37499 449.79166 L 52.916664 423.3333 L 26.458332 396.87497 L 0.0 396.87497 L 0.0 370.41666 L 0.0 343.9583 L 26.458332 370.41666 Q 52.916664 370.41666 79.37499 370.41666 L 79.37499 370.41666 L 105.83333 396.87497 L 132.29166 396.87497 L 132.29166 343.9583 L 105.83333 291.04166 L 105.83333 291.04166 L 105.83333 264.5833 L 105.83333 264.5833 L 105.83333 264.5833 L 79.37499 238.12498 Q 52.916664 211.66666 52.916664 185.20833 L 52.916664 158.74998 L 79.37499 158.74998 L 79.37499 158.74998 L 79.37499 132.29166 L 105.83333 132.29166 L 105.83333 132.29166 L 105.83333 105.83333 L 158.74998 105.83333 L 185.20833 105.83333 L 264.5833 105.83333 Q 370.41666 79.37499 370.41666 52.916664 Q 370.41666 0.0 396.87497 0.0 z M 423.3333 79.37499 Q 423.3333 79.37499 449.79166 79.37499 Q 449.79166 105.83333 423.3333 105.83333 Q 423.3333 105.83333 423.3333 79.37499 z M 185.20833 634.99994 Q 211.66666 608.5416 211.66666 634.99994 Q 264.5833 661.4583 238.12498 714.37494 Q 238.12498 740.8333 211.66666 714.37494 Q 158.74998 661.4583 185.20833 634.99994 z M 1058.3333 899.5833 L 1031.875 899.5833 L 1031.875 899.5833 L 1058.3333 899.5833 L 1058.3333 846.6666 Q 1058.3333 793.74994 1084.7916 846.6666 Q 1084.7916 899.5833 1058.3333 899.5833 z" svg:height="13.758332mm" draw:style-name="style-334" svg:viewBox="0.0 0.0 1322.9166 1375.8333" svg:width="13.229166mm" svg:x="166.68748mm" svg:y="187.325mm"/>
          <draw:path svg:d="M 132.29166 0.0 L 132.29166 0.0 L 132.29166 0.0 Q 158.74998 0.0 158.74998 52.916664 L 158.74998 105.83333 L 158.74998 158.74998 Q 158.74998 211.66666 132.29166 238.12498 L 132.29166 264.5833 L 132.29166 264.5833 Q 105.83333 264.5833 52.916664 291.04166 Q -26.458332 317.49997 0.0 211.66666 L 52.916664 105.83333 L 52.916664 105.83333 Q 79.37499 79.37499 79.37499 79.37499 L 79.37499 79.37499 L 105.83333 79.37499 Q 105.83333 79.37499 105.83333 52.916664 L 105.83333 52.916664 L 105.83333 26.458332 L 105.83333 26.458332 L 105.83333 26.458332 Q 132.29166 26.458332 132.29166 0.0 z" svg:height="2.9104166mm" draw:style-name="style-335" svg:viewBox="0.0 0.0 158.74998 291.04166" svg:width="1.5874999mm" svg:x="131.23332mm" svg:y="242.09373mm"/>
          <draw:path svg:d="M 185.20833 26.458332 L 185.20833 52.916664 L 185.20833 79.37499 L 185.20833 105.83333 L 185.20833 105.83333 Q 185.20833 105.83333 158.74998 105.83333 L 158.74998 132.29166 L 158.74998 132.29166 Q 132.29166 132.29166 132.29166 158.74998 Q 132.29166 158.74998 52.916664 158.74998 L 0.0 132.29166 L 0.0 105.83333 Q 26.458332 105.83333 26.458332 105.83333 L 26.458332 79.37499 L 26.458332 79.37499 Q 52.916664 52.916664 52.916664 52.916664 L 52.916664 52.916664 L 105.83333 26.458332 Q 158.74998 0.0 158.74998 0.0 Q 185.20833 0.0 185.20833 26.458332 z" svg:height="1.5874999mm" draw:style-name="style-336" svg:viewBox="0.0 0.0 185.20833 158.74998" svg:width="1.8520832mm" svg:x="126.73541mm" svg:y="218.01666mm"/>
          <draw:path svg:d="M 158.74998 79.37499 L 264.5833 0.0 L 238.12498 132.29166 Q 211.66666 238.12498 238.12498 238.12498 L 264.5833 238.12498 L 264.5833 264.5833 L 264.5833 264.5833 L 238.12498 291.04166 L 238.12498 317.49997 L 264.5833 317.49997 L 291.04166 317.49997 L 291.04166 343.9583 Q 264.5833 370.41666 264.5833 396.87497 L 264.5833 423.3333 L 211.66666 476.24997 Q 185.20833 555.625 158.74998 555.625 L 158.74998 555.625 L 158.74998 555.625 Q 158.74998 555.625 132.29166 476.24997 Q 132.29166 396.87497 105.83333 396.87497 Q 79.37499 396.87497 52.916664 423.3333 L 52.916664 449.79166 L 52.916664 449.79166 Q 52.916664 449.79166 26.458332 396.87497 L 26.458332 370.41666 L 52.916664 370.41666 L 79.37499 343.9583 L 105.83333 343.9583 L 132.29166 343.9583 L 132.29166 317.49997 Q 158.74998 291.04166 158.74998 264.5833 Q 158.74998 238.12498 132.29166 238.12498 Q 105.83333 238.12498 105.83333 264.5833 L 105.83333 291.04166 L 79.37499 291.04166 L 52.916664 291.04166 L 52.916664 317.49997 L 26.458332 317.49997 L 26.458332 317.49997 Q 0.0 317.49997 0.0 291.04166 L 0.0 238.12498 L 0.0 211.66666 L 0.0 185.20833 L 26.458332 185.20833 L 26.458332 185.20833 L 26.458332 158.74998 L 52.916664 158.74998 L 52.916664 158.74998 L 52.916664 132.29166 L 52.916664 132.29166 Q 52.916664 132.29166 158.74998 79.37499 z" svg:height="5.5562496mm" draw:style-name="style-337" svg:viewBox="0.0 0.0 291.04166 555.625" svg:width="2.9104166mm" svg:x="107.42083mm" svg:y="159.01457mm"/>
          <draw:path svg:d="M 608.5416 132.29166 L 714.37494 132.29166 L 714.37494 132.29166 Q 714.37494 158.74998 661.4583 158.74998 Q 582.0833 158.74998 582.0833 185.20833 Q 582.0833 211.66666 555.625 211.66666 L 502.7083 211.66666 L 529.1666 238.12498 L 555.625 238.12498 L 555.625 264.5833 L 555.625 317.49997 L 555.625 317.49997 Q 529.1666 317.49997 502.7083 370.41666 Q 476.24997 370.41666 343.9583 423.3333 L 238.12498 423.3333 L 211.66666 423.3333 L 185.20833 423.3333 L 158.74998 396.87497 L 132.29166 396.87497 L 132.29166 396.87497 L 132.29166 370.41666 L 105.83333 370.41666 L 79.37499 370.41666 L 79.37499 343.9583 L 79.37499 343.9583 L 52.916664 343.9583 L 52.916664 317.49997 L 52.916664 317.49997 L 26.458332 317.49997 L 26.458332 317.49997 L 26.458332 317.49997 L 26.458332 291.04166 L 26.458332 291.04166 L 0.0 211.66666 L 0.0 132.29166 L 0.0 105.83333 L 0.0 105.83333 L 26.458332 52.916664 Q 26.458332 0.0 52.916664 0.0 Q 79.37499 0.0 105.83333 79.37499 Q 132.29166 158.74998 317.49997 158.74998 Q 502.7083 158.74998 608.5416 132.29166 z" svg:height="4.233333mm" draw:style-name="style-338" svg:viewBox="0.0 0.0 714.37494 423.3333" svg:width="7.1437497mm" svg:x="148.9604mm" svg:y="78.316666mm"/>
          <draw:path svg:d="M 370.41666 52.916664 L 370.41666 79.37499 L 370.41666 79.37499 Q 370.41666 79.37499 343.9583 105.83333 L 343.9583 105.83333 L 343.9583 105.83333 Q 343.9583 105.83333 317.49997 158.74998 Q 317.49997 211.66666 291.04166 211.66666 Q 264.5833 211.66666 264.5833 185.20833 L 264.5833 158.74998 L 238.12498 158.74998 L 238.12498 158.74998 L 211.66666 132.29166 L 185.20833 132.29166 L 185.20833 185.20833 Q 185.20833 238.12498 158.74998 238.12498 Q 132.29166 211.66666 105.83333 211.66666 L 79.37499 211.66666 L 52.916664 211.66666 L 0.0 211.66666 L 0.0 158.74998 Q 0.0 132.29166 52.916664 132.29166 Q 79.37499 132.29166 79.37499 105.83333 Q 79.37499 52.916664 132.29166 26.458332 L 185.20833 0.0 L 264.5833 0.0 Q 343.9583 -26.458332 343.9583 0.0 Q 370.41666 26.458332 370.41666 52.916664 z" svg:height="2.38125mm" draw:style-name="style-339" svg:viewBox="0.0 0.0 370.41666 238.12498" svg:width="3.7041664mm" svg:x="125.94166mm" svg:y="213.25415mm"/>
          <draw:path svg:d="M 158.74998 0.0 L 211.66666 0.0 L 370.41666 52.916664 Q 502.7083 132.29166 529.1666 132.29166 L 529.1666 132.29166 L 582.0833 185.20833 Q 634.99994 238.12498 661.4583 396.87497 Q 687.9166 555.625 687.9166 582.0833 L 687.9166 608.5416 L 714.37494 608.5416 L 714.37494 608.5416 L 714.37494 608.5416 L 714.37494 634.99994 L 714.37494 687.9166 L 714.37494 740.8333 L 687.9166 740.8333 Q 687.9166 767.2916 634.99994 740.8333 Q 608.5416 740.8333 582.0833 661.4583 Q 582.0833 582.0833 555.625 555.625 Q 529.1666 555.625 476.24997 423.3333 L 449.79166 291.04166 L 423.3333 291.04166 Q 396.87497 291.04166 317.49997 264.5833 Q 264.5833 238.12498 211.66666 317.49997 Q 158.74998 370.41666 105.83333 370.41666 L 52.916664 370.41666 L 52.916664 396.87497 L 52.916664 423.3333 L 26.458332 423.3333 L 0.0 423.3333 L 0.0 396.87497 L 0.0 370.41666 L 26.458332 343.9583 L 26.458332 343.9583 L 26.458332 317.49997 L 52.916664 291.04166 L 52.916664 291.04166 L 52.916664 291.04166 L 52.916664 264.5833 L 52.916664 264.5833 L 79.37499 264.5833 L 79.37499 238.12498 L 79.37499 238.12498 L 105.83333 238.12498 L 105.83333 185.20833 Q 105.83333 158.74998 105.83333 132.29166 Q 105.83333 132.29166 52.916664 79.37499 L 26.458332 52.916664 L 52.916664 26.458332 Q 79.37499 26.458332 158.74998 0.0 z" svg:height="7.408333mm" draw:style-name="style-340" svg:viewBox="0.0 0.0 714.37494 740.8333" svg:width="7.1437497mm" svg:x="179.3875mm" svg:y="148.43124mm"/>
          <draw:path svg:d="M 0.0 185.20833 L 0.0 0.0 L 26.458332 0.0 L 26.458332 0.0 L 26.458332 79.37499 Q 26.458332 185.20833 52.916664 238.12498 L 52.916664 317.49997 L 26.458332 343.9583 Q 26.458332 396.87497 0.0 396.87497 L 0.0 396.87497 L 0.0 185.20833 z" svg:height="3.9687498mm" draw:style-name="style-341" svg:viewBox="0.0 0.0 52.916664 396.87497" svg:width="0.52916664mm" svg:x="124.08958mm" svg:y="87.57708mm"/>
          <draw:path svg:d="M 0.0 52.916664 L 0.0 0.0 L 26.458332 0.0 Q 52.916664 26.458332 79.37499 52.916664 Q 79.37499 79.37499 105.83333 79.37499 L 158.74998 79.37499 L 158.74998 79.37499 Q 158.74998 105.83333 158.74998 105.83333 L 185.20833 105.83333 L 185.20833 158.74998 L 158.74998 238.12498 L 158.74998 291.04166 L 158.74998 343.9583 L 132.29166 370.41666 L 132.29166 396.87497 L 105.83333 396.87497 L 79.37499 370.41666 L 79.37499 370.41666 L 52.916664 370.41666 L 52.916664 343.9583 Q 52.916664 317.49997 26.458332 264.5833 L 26.458332 185.20833 L 26.458332 158.74998 Q 0.0 158.74998 0.0 158.74998 L 0.0 158.74998 L 0.0 132.29166 Q 0.0 105.83333 0.0 52.916664 z" svg:height="3.9687498mm" draw:style-name="style-342" svg:viewBox="0.0 0.0 185.20833 396.87497" svg:width="1.8520832mm" svg:x="56.091663mm" svg:y="102.658325mm"/>
          <draw:path svg:d="M 79.37499 0.0 L 79.37499 0.0 L 105.83333 26.458332 Q 132.29166 52.916664 132.29166 423.3333 Q 158.74998 767.2916 211.66666 793.74994 Q 238.12498 820.2083 264.5833 846.6666 L 264.5833 846.6666 L 264.5833 846.6666 L 264.5833 873.12494 L 238.12498 873.12494 Q 211.66666 873.12494 211.66666 846.6666 Q 211.66666 820.2083 185.20833 820.2083 Q 158.74998 793.74994 132.29166 820.2083 Q 132.29166 846.6666 52.916664 899.5833 L 0.0 952.49994 L 0.0 952.49994 L 0.0 952.49994 L 0.0 926.0416 L 26.458332 926.0416 L 26.458332 846.6666 L 26.458332 740.8333 L 26.458332 423.3333 L 26.458332 79.37499 L 26.458332 79.37499 L 26.458332 79.37499 L 52.916664 52.916664 Q 79.37499 26.458332 79.37499 0.0 z" svg:height="9.525mm" draw:style-name="style-343" svg:viewBox="0.0 0.0 264.5833 952.49994" svg:width="2.6458333mm" svg:x="100.806244mm" svg:y="67.73333mm"/>
          <draw:path svg:d="M 740.8333 105.83333 L 767.2916 0.0 L 793.74994 79.37499 Q 793.74994 132.29166 820.2083 158.74998 L 846.6666 158.74998 L 1111.25 158.74998 Q 1375.8333 185.20833 1375.8333 158.74998 L 1375.8333 158.74998 L 1481.6666 158.74998 L 1613.9583 158.74998 L 1984.3749 158.74998 L 2354.7915 158.74998 L 2539.9998 132.29166 Q 2751.6665 132.29166 2804.5833 105.83333 Q 2883.9583 79.37499 3016.2498 105.83333 L 3148.5415 105.83333 L 3148.5415 105.83333 Q 3148.5415 132.29166 3174.9998 132.29166 L 3174.9998 132.29166 L 3254.3748 132.29166 Q 3333.7498 132.29166 3598.3333 132.29166 L 3862.9165 132.29166 L 4127.5 132.29166 L 4365.625 132.29166 L 4445.0 132.29166 L 4497.9165 132.29166 L 4921.2495 132.29166 Q 5318.1245 132.29166 5556.2495 132.29166 L 5820.833 132.29166 L 7937.4995 132.29166 Q 10080.624 132.29166 10847.916 132.29166 L 11588.749 132.29166 L 11747.499 132.29166 L 11932.708 132.29166 L 11932.708 132.29166 L 11932.708 158.74998 L 11906.249 158.74998 Q 11906.249 185.20833 11959.166 185.20833 L 12012.083 185.20833 L 12117.916 211.66666 L 12197.291 238.12498 L 12064.999 238.12498 L 11959.166 238.12498 L 11853.333 238.12498 Q 11721.041 238.12498 11297.708 238.12498 L 10874.374 238.12498 L 10874.374 264.5833 L 10874.374 291.04166 L 10900.833 291.04166 L 10927.291 291.04166 L 10927.291 317.49997 L 10953.749 317.49997 L 10953.749 317.49997 L 10953.749 343.9583 L 11006.666 343.9583 L 11033.124 343.9583 L 11377.083 343.9583 Q 11721.041 343.9583 11773.958 370.41666 L 11826.874 396.87497 L 11853.333 396.87497 L 11879.791 396.87497 L 11932.708 423.3333 L 11985.624 449.79166 L 11456.458 449.79166 L 10927.291 449.79166 L 10953.749 476.24997 L 10980.208 502.7083 L 11033.124 502.7083 L 11086.041 502.7083 L 11482.916 529.1666 Q 11853.333 555.625 12144.374 582.0833 Q 12435.416 608.5416 12805.833 634.99994 Q 13149.791 634.99994 13149.791 661.4583 Q 13149.791 714.37494 13546.666 714.37494 L 13969.999 714.37494 L 13996.458 740.8333 L 14022.916 767.2916 L 14022.916 767.2916 L 14022.916 767.2916 L 13969.999 767.2916 L 13890.624 767.2916 L 11403.541 793.74994 Q 8916.458 820.2083 4815.4165 820.2083 L 714.37494 846.6666 L 714.37494 846.6666 L 714.37494 820.2083 L 687.9166 820.2083 L 661.4583 820.2083 L 634.99994 820.2083 L 582.0833 820.2083 L 343.9583 820.2083 L 105.83333 820.2083 L 52.916664 793.74994 L 0.0 767.2916 L 0.0 767.2916 L 0.0 767.2916 L 0.0 767.2916 L 0.0 767.2916 L 26.458332 767.2916 L 52.916664 767.2916 L 52.916664 767.2916 L 79.37499 767.2916 L 158.74998 740.8333 Q 264.5833 714.37494 449.79166 661.4583 Q 634.99994 582.0833 634.99994 529.1666 Q 608.5416 476.24997 634.99994 476.24997 Q 661.4583 476.24997 661.4583 449.79166 Q 687.9166 423.3333 714.37494 396.87497 Q 740.8333 396.87497 740.8333 370.41666 Q 740.8333 343.9583 767.2916 343.9583 Q 793.74994 317.49997 767.2916 291.04166 Q 740.8333 291.04166 767.2916 264.5833 Q 793.74994 238.12498 767.2916 238.12498 Q 740.8333 211.66666 740.8333 105.83333 z" svg:height="8.466666mm" draw:style-name="style-344" svg:viewBox="0.0 0.0 14022.916 846.6666" svg:width="140.22916mm" svg:x="10.054166mm" svg:y="274.90207mm"/>
          <draw:path svg:d="M 396.87497 185.20833 L 396.87497 185.20833 L 396.87497 529.1666 Q 370.41666 846.6666 396.87497 873.12494 L 396.87497 899.5833 L 396.87497 1269.9999 L 396.87497 1613.9583 L 396.87497 1852.0833 Q 370.41666 2116.6665 370.41666 2116.6665 Q 370.41666 2116.6665 343.9583 2143.125 L 317.49997 2169.5833 L 211.66666 2169.5833 L 132.29166 2169.5833 L 105.83333 2169.5833 L 79.37499 2169.5833 L 52.916664 2143.125 L 0.0 2143.125 L 0.0 1111.25 L 0.0 79.37499 L 105.83333 79.37499 Q 185.20833 52.916664 211.66666 52.916664 L 238.12498 52.916664 L 291.04166 0.0 Q 317.49997 -26.458332 370.41666 79.37499 Q 370.41666 185.20833 396.87497 185.20833 z" svg:height="21.695831mm" draw:style-name="style-345" svg:viewBox="0.0 0.0 396.87497 2169.5833" svg:width="3.9687498mm" svg:x="3.7041664mm" svg:y="261.9375mm"/>
          <draw:path svg:d="M 26.458332 343.9583 L 52.916664 0.0 L 79.37499 0.0 L 79.37499 0.0 L 105.83333 132.29166 Q 132.29166 264.5833 132.29166 343.9583 Q 158.74998 449.79166 238.12498 449.79166 Q 343.9583 476.24997 343.9583 502.7083 L 343.9583 502.7083 L 291.04166 502.7083 Q 238.12498 502.7083 238.12498 555.625 Q 238.12498 582.0833 185.20833 582.0833 Q 132.29166 555.625 132.29166 634.99994 L 132.29166 687.9166 L 132.29166 767.2916 L 132.29166 820.2083 L 158.74998 820.2083 L 158.74998 820.2083 L 158.74998 846.6666 Q 185.20833 846.6666 185.20833 873.12494 L 185.20833 926.0416 L 185.20833 926.0416 L 185.20833 952.49994 L 185.20833 952.49994 L 158.74998 952.49994 L 132.29166 952.49994 L 132.29166 952.49994 L 132.29166 926.0416 L 132.29166 926.0416 L 105.83333 926.0416 L 105.83333 926.0416 L 105.83333 899.5833 L 79.37499 899.5833 L 79.37499 899.5833 L 79.37499 873.12494 L 79.37499 873.12494 L 79.37499 873.12494 L 52.916664 873.12494 L 52.916664 873.12494 L 52.916664 846.6666 L 26.458332 846.6666 L 26.458332 846.6666 L 26.458332 820.2083 L 26.458332 820.2083 L 26.458332 820.2083 L 0.0 767.2916 Q -26.458332 687.9166 26.458332 343.9583 z" svg:height="9.525mm" draw:style-name="style-346" svg:viewBox="0.0 0.0 343.9583 952.49994" svg:width="3.439583mm" svg:x="145.25624mm" svg:y="129.38124mm"/>
          <draw:path svg:d="M 158.74998 0.0 L 185.20833 0.0 L 185.20833 26.458332 L 185.20833 26.458332 L 158.74998 52.916664 Q 132.29166 79.37499 158.74998 238.12498 Q 211.66666 396.87497 238.12498 396.87497 Q 264.5833 396.87497 264.5833 423.3333 L 264.5833 423.3333 L 264.5833 423.3333 Q 238.12498 423.3333 238.12498 449.79166 L 238.12498 449.79166 L 238.12498 449.79166 L 211.66666 449.79166 L 211.66666 423.3333 Q 185.20833 423.3333 132.29166 396.87497 L 52.916664 396.87497 L 52.916664 343.9583 L 26.458332 317.49997 L 26.458332 291.04166 Q 26.458332 264.5833 0.0 264.5833 L 0.0 264.5833 L 0.0 158.74998 Q 0.0 52.916664 26.458332 26.458332 L 79.37499 26.458332 L 105.83333 26.458332 Q 132.29166 26.458332 158.74998 0.0 z" svg:height="4.497916mm" draw:style-name="style-347" svg:viewBox="0.0 0.0 264.5833 449.79166" svg:width="2.6458333mm" svg:x="159.01457mm" svg:y="171.18541mm"/>
          <draw:path svg:d="M 185.20833 26.458332 L 211.66666 0.0 L 211.66666 52.916664 Q 238.12498 105.83333 211.66666 105.83333 Q 211.66666 132.29166 211.66666 158.74998 Q 264.5833 185.20833 264.5833 211.66666 L 264.5833 238.12498 L 211.66666 238.12498 Q 185.20833 238.12498 185.20833 264.5833 Q 158.74998 317.49997 105.83333 343.9583 L 52.916664 370.41666 L 52.916664 370.41666 Q 52.916664 370.41666 26.458332 370.41666 L 26.458332 396.87497 L 0.0 396.87497 L 0.0 396.87497 L 0.0 370.41666 L 0.0 343.9583 L 0.0 317.49997 L 0.0 264.5833 L 26.458332 238.12498 L 52.916664 211.66666 L 52.916664 132.29166 L 52.916664 52.916664 L 52.916664 52.916664 L 52.916664 52.916664 L 79.37499 105.83333 L 105.83333 132.29166 L 105.83333 132.29166 L 105.83333 105.83333 L 105.83333 105.83333 L 105.83333 105.83333 L 132.29166 79.37499 Q 158.74998 52.916664 185.20833 26.458332 z" svg:height="3.9687498mm" draw:style-name="style-348" svg:viewBox="0.0 0.0 264.5833 396.87497" svg:width="2.6458333mm" svg:x="121.70833mm" svg:y="144.99165mm"/>
          <draw:path svg:d="M 26.458332 105.83333 L 26.458332 0.0 L 132.29166 132.29166 Q 238.12498 264.5833 291.04166 264.5833 Q 370.41666 317.49997 423.3333 317.49997 L 476.24997 317.49997 L 449.79166 343.9583 Q 449.79166 370.41666 449.79166 396.87497 L 449.79166 423.3333 L 449.79166 423.3333 Q 449.79166 423.3333 476.24997 396.87497 L 502.7083 396.87497 L 476.24997 476.24997 Q 449.79166 529.1666 449.79166 555.625 Q 449.79166 582.0833 423.3333 582.0833 L 396.87497 582.0833 L 396.87497 608.5416 L 396.87497 634.99994 L 396.87497 634.99994 L 396.87497 634.99994 L 370.41666 608.5416 L 343.9583 582.0833 L 343.9583 582.0833 L 343.9583 582.0833 L 343.9583 555.625 L 343.9583 555.625 L 317.49997 555.625 L 317.49997 555.625 L 317.49997 529.1666 Q 291.04166 529.1666 291.04166 529.1666 L 291.04166 529.1666 L 291.04166 529.1666 Q 291.04166 502.7083 211.66666 423.3333 Q 158.74998 317.49997 132.29166 317.49997 Q 105.83333 317.49997 79.37499 264.5833 Q 79.37499 238.12498 52.916664 238.12498 L 26.458332 238.12498 L 26.458332 238.12498 L 0.0 211.66666 L 0.0 211.66666 L 0.0 211.66666 L 0.0 211.66666 Q 26.458332 211.66666 26.458332 105.83333 z" svg:height="6.3499994mm" draw:style-name="style-349" svg:viewBox="0.0 0.0 502.7083 634.99994" svg:width="5.027083mm" svg:x="154.25208mm" svg:y="142.875mm"/>
          <draw:path svg:d="M 264.5833 52.916664 L 264.5833 52.916664 L 264.5833 79.37499 Q 264.5833 105.83333 264.5833 132.29166 Q 238.12498 158.74998 132.29166 185.20833 Q 0.0 185.20833 0.0 105.83333 L 0.0 26.458332 L 105.83333 0.0 Q 211.66666 0.0 211.66666 26.458332 Q 238.12498 52.916664 264.5833 52.916664 z" svg:height="1.8520832mm" draw:style-name="style-350" svg:viewBox="0.0 0.0 264.5833 185.20833" svg:width="2.6458333mm" svg:x="176.2125mm" svg:y="211.66666mm"/>
          <draw:path svg:d="M 634.99994 0.0 L 661.4583 0.0 L 714.37494 26.458332 Q 767.2916 52.916664 793.74994 52.916664 L 793.74994 52.916664 L 793.74994 158.74998 Q 793.74994 264.5833 767.2916 264.5833 L 740.8333 264.5833 L 714.37494 264.5833 Q 687.9166 264.5833 582.0833 317.49997 Q 502.7083 370.41666 529.1666 396.87497 L 529.1666 423.3333 L 529.1666 423.3333 L 529.1666 423.3333 L 502.7083 423.3333 L 502.7083 423.3333 L 502.7083 449.79166 L 476.24997 449.79166 L 476.24997 476.24997 Q 423.3333 529.1666 423.3333 555.625 L 423.3333 582.0833 L 449.79166 582.0833 Q 476.24997 582.0833 476.24997 634.99994 Q 502.7083 687.9166 555.625 714.37494 Q 634.99994 740.8333 634.99994 793.74994 Q 661.4583 846.6666 687.9166 846.6666 Q 714.37494 846.6666 740.8333 1005.4166 Q 740.8333 1164.1666 767.2916 1164.1666 L 767.2916 1164.1666 L 767.2916 1164.1666 L 767.2916 1190.6249 L 767.2916 1190.6249 L 740.8333 1190.6249 L 740.8333 1349.3749 L 740.8333 1508.1249 L 740.8333 1534.5833 L 740.8333 1587.4999 L 740.8333 1613.9583 L 740.8333 1640.4166 L 714.37494 1640.4166 L 687.9166 1640.4166 L 687.9166 1587.4999 L 687.9166 1508.1249 L 661.4583 1481.6666 L 634.99994 1428.7499 L 634.99994 1455.2083 L 634.99994 1481.6666 L 608.5416 1508.1249 L 582.0833 1534.5833 L 582.0833 1587.4999 Q 582.0833 1666.8749 555.625 1693.3333 L 529.1666 1746.2499 L 529.1666 1746.2499 L 529.1666 1746.2499 L 529.1666 1772.7083 L 529.1666 1772.7083 L 555.625 1772.7083 L 555.625 1799.1666 L 529.1666 1799.1666 L 502.7083 1799.1666 L 502.7083 1772.7083 L 476.24997 1746.2499 L 476.24997 1719.7916 L 476.24997 1693.3333 L 449.79166 1693.3333 L 449.79166 1693.3333 L 449.79166 1666.8749 L 423.3333 1666.8749 L 423.3333 1666.8749 L 423.3333 1640.4166 L 423.3333 1640.4166 L 423.3333 1640.4166 L 423.3333 1613.9583 Q 423.3333 1587.4999 396.87497 1587.4999 Q 370.41666 1561.0416 343.9583 1322.9166 Q 317.49997 1111.25 291.04166 1005.4166 Q 291.04166 899.5833 211.66666 873.12494 Q 132.29166 846.6666 105.83333 820.2083 Q 105.83333 793.74994 52.916664 687.9166 Q 0.0 608.5416 26.458332 582.0833 Q 52.916664 529.1666 26.458332 476.24997 L 0.0 449.79166 L 0.0 370.41666 L 0.0 291.04166 L 52.916664 291.04166 L 132.29166 291.04166 L 158.74998 291.04166 Q 185.20833 317.49997 211.66666 317.49997 L 264.5833 317.49997 L 370.41666 317.49997 Q 449.79166 264.5833 423.3333 264.5833 Q 423.3333 264.5833 423.3333 238.12498 L 423.3333 238.12498 L 449.79166 238.12498 L 476.24997 211.66666 L 502.7083 211.66666 Q 529.1666 211.66666 582.0833 105.83333 Q 608.5416 0.0 634.99994 0.0 z" svg:height="17.991665mm" draw:style-name="style-351" svg:viewBox="0.0 0.0 793.74994 1799.1666" svg:width="7.9374995mm" svg:x="113.24166mm" svg:y="166.68748mm"/>
          <draw:path svg:d="M 0.0 52.916664 L 0.0 0.0 L 26.458332 0.0 Q 26.458332 26.458332 52.916664 317.49997 L 52.916664 608.5416 L 26.458332 608.5416 L 26.458332 608.5416 L 26.458332 370.41666 Q 26.458332 132.29166 0.0 52.916664 z" svg:height="6.0854163mm" draw:style-name="style-352" svg:viewBox="0.0 0.0 52.916664 608.5416" svg:width="0.52916664mm" svg:x="193.4104mm" svg:y="162.98332mm"/>
          <draw:path svg:d="M 238.12498 26.458332 L 264.5833 26.458332 L 291.04166 79.37499 Q 291.04166 132.29166 291.04166 185.20833 Q 291.04166 238.12498 343.9583 238.12498 Q 423.3333 211.66666 423.3333 211.66666 L 423.3333 211.66666 L 423.3333 317.49997 Q 396.87497 396.87497 370.41666 423.3333 Q 343.9583 449.79166 317.49997 476.24997 Q 291.04166 529.1666 291.04166 529.1666 L 291.04166 529.1666 L 291.04166 476.24997 Q 291.04166 423.3333 264.5833 423.3333 L 264.5833 423.3333 L 238.12498 423.3333 Q 211.66666 423.3333 132.29166 396.87497 L 26.458332 396.87497 L 26.458332 370.41666 L 26.458332 370.41666 L 0.0 370.41666 L 0.0 370.41666 L 0.0 317.49997 L 0.0 238.12498 L 0.0 238.12498 L 26.458332 238.12498 L 26.458332 211.66666 L 26.458332 158.74998 L 52.916664 79.37499 Q 79.37499 0.0 158.74998 0.0 Q 238.12498 0.0 238.12498 26.458332 z" svg:height="5.2916665mm" draw:style-name="style-353" svg:viewBox="0.0 0.0 423.3333 529.1666" svg:width="4.233333mm" svg:x="94.98541mm" svg:y="123.825mm"/>
          <draw:path svg:d="M 1508.1249 317.49997 L 1534.5833 317.49997 L 1534.5833 343.9583 L 1534.5833 370.41666 L 1561.0416 343.9583 L 1561.0416 317.49997 L 1587.4999 317.49997 L 1613.9583 291.04166 L 1640.4166 291.04166 L 1666.8749 291.04166 L 1666.8749 264.5833 L 1693.3333 264.5833 L 1693.3333 264.5833 L 1693.3333 264.5833 L 1693.3333 291.04166 L 1693.3333 317.49997 L 1666.8749 343.9583 L 1640.4166 370.41666 L 1640.4166 449.79166 L 1640.4166 529.1666 L 1640.4166 555.625 L 1640.4166 555.625 L 1587.4999 608.5416 Q 1508.1249 634.99994 1481.6666 687.9166 Q 1428.7499 740.8333 1428.7499 767.2916 L 1428.7499 767.2916 L 1428.7499 767.2916 Q 1428.7499 767.2916 1402.2916 767.2916 L 1402.2916 793.74994 L 1402.2916 793.74994 Q 1375.8333 793.74994 1375.8333 820.2083 L 1375.8333 820.2083 L 1375.8333 820.2083 Q 1375.8333 820.2083 1349.3749 820.2083 L 1349.3749 846.6666 L 1349.3749 846.6666 Q 1322.9166 846.6666 1322.9166 873.12494 L 1322.9166 873.12494 L 1322.9166 873.12494 Q 1322.9166 873.12494 1296.4583 873.12494 L 1296.4583 899.5833 L 1296.4583 899.5833 Q 1269.9999 899.5833 1269.9999 926.0416 L 1269.9999 926.0416 L 1164.1666 978.95825 Q 1084.7916 1005.4166 1058.3333 1031.875 Q 1058.3333 1084.7916 1031.875 1084.7916 L 1031.875 1084.7916 L 1031.875 1111.25 L 1005.4166 1111.25 L 1005.4166 1137.7083 L 1005.4166 1164.1666 L 978.95825 1190.6249 L 978.95825 1243.5416 L 1111.25 1269.9999 Q 1217.0833 1296.4583 1190.6249 1349.3749 Q 1164.1666 1402.2916 1190.6249 1402.2916 Q 1217.0833 1402.2916 1217.0833 1428.7499 L 1217.0833 1455.2083 L 1243.5416 1455.2083 L 1243.5416 1455.2083 L 1243.5416 1481.6666 L 1269.9999 1481.6666 L 1269.9999 1481.6666 L 1269.9999 1508.1249 L 1269.9999 1508.1249 L 1296.4583 1508.1249 L 1296.4583 1534.5833 Q 1296.4583 1561.0416 1322.9166 1561.0416 Q 1375.8333 1561.0416 1375.8333 1587.4999 L 1375.8333 1587.4999 L 1349.3749 1613.9583 Q 1322.9166 1666.8749 1296.4583 1878.5416 Q 1243.5416 2090.2083 1217.0833 2090.2083 Q 1190.6249 2090.2083 1190.6249 2116.6665 Q 1190.6249 2143.125 1031.875 2196.0415 Q 846.6666 2275.4165 846.6666 2328.3333 Q 846.6666 2381.2498 820.2083 2381.2498 Q 793.74994 2381.2498 740.8333 2460.6248 Q 714.37494 2513.5415 714.37494 2592.9165 Q 740.8333 2672.2915 740.8333 2725.2083 Q 767.2916 2751.6665 793.74994 2778.1248 Q 846.6666 2804.5833 793.74994 2883.9583 Q 793.74994 2963.3333 767.2916 2989.7915 Q 740.8333 2989.7915 740.8333 3016.2498 L 740.8333 3042.7083 L 714.37494 3042.7083 Q 687.9166 3042.7083 661.4583 3069.1665 L 634.99994 3095.6248 L 634.99994 3095.6248 L 634.99994 3095.6248 L 608.5416 3095.6248 L 608.5416 3095.6248 L 582.0833 3122.0833 L 529.1666 3148.5415 L 529.1666 3148.5415 L 529.1666 3148.5415 L 502.7083 3122.0833 L 476.24997 3095.6248 L 476.24997 3122.0833 L 476.24997 3148.5415 L 423.3333 3148.5415 L 396.87497 3148.5415 L 396.87497 3122.0833 Q 370.41666 3095.6248 317.49997 2883.9583 Q 264.5833 2672.2915 238.12498 2672.2915 Q 211.66666 2672.2915 185.20833 2619.3748 Q 158.74998 2539.9998 132.29166 2539.9998 Q 105.83333 2539.9998 79.37499 2354.7915 Q 52.916664 2169.5833 26.458332 1904.9999 Q 0.0 1640.4166 26.458332 1640.4166 Q 52.916664 1640.4166 52.916664 1561.0416 Q 52.916664 1455.2083 26.458332 1402.2916 L 0.0 1349.3749 L 0.0 1349.3749 L 26.458332 1349.3749 L 26.458332 1322.9166 L 0.0 1322.9166 L 0.0 1243.5416 L 0.0 1137.7083 L 26.458332 1084.7916 Q 52.916664 1005.4166 26.458332 978.95825 Q 0.0 978.95825 26.458332 926.0416 Q 26.458332 873.12494 79.37499 767.2916 Q 158.74998 687.9166 158.74998 634.99994 Q 185.20833 608.5416 238.12498 582.0833 Q 291.04166 582.0833 343.9583 502.7083 Q 423.3333 396.87497 449.79166 264.5833 Q 502.7083 132.29166 582.0833 79.37499 Q 661.4583 79.37499 687.9166 105.83333 Q 740.8333 132.29166 793.74994 132.29166 Q 846.6666 105.83333 899.5833 26.458332 Q 952.49994 -26.458332 1111.25 0.0 Q 1243.5416 26.458332 1243.5416 52.916664 Q 1243.5416 79.37499 1269.9999 79.37499 Q 1296.4583 79.37499 1322.9166 132.29166 Q 1349.3749 185.20833 1402.2916 211.66666 Q 1428.7499 238.12498 1455.2083 264.5833 Q 1481.6666 291.04166 1508.1249 317.49997 z" svg:height="31.485415mm" draw:style-name="style-354" svg:viewBox="0.0 0.0 1693.3333 3148.5415" svg:width="16.933332mm" svg:x="88.899994mm" svg:y="149.48958mm"/>
          <draw:path svg:d="M 26.458332 26.458332 L 52.916664 0.0 L 211.66666 0.0 Q 343.9583 26.458332 343.9583 26.458332 L 343.9583 26.458332 L 238.12498 52.916664 Q 132.29166 79.37499 158.74998 132.29166 Q 158.74998 185.20833 211.66666 211.66666 L 264.5833 211.66666 L 264.5833 238.12498 L 264.5833 238.12498 L 264.5833 238.12498 Q 264.5833 238.12498 211.66666 238.12498 Q 185.20833 264.5833 185.20833 291.04166 Q 185.20833 317.49997 158.74998 317.49997 L 105.83333 291.04166 L 105.83333 291.04166 Q 105.83333 291.04166 79.37499 264.5833 Q 26.458332 238.12498 0.0 185.20833 L 0.0 105.83333 L 0.0 79.37499 L 0.0 79.37499 L 0.0 79.37499 Q 0.0 79.37499 26.458332 26.458332 z" svg:height="3.1749997mm" draw:style-name="style-355" svg:viewBox="0.0 0.0 343.9583 317.49997" svg:width="3.439583mm" svg:x="106.89166mm" svg:y="147.90207mm"/>
          <draw:path svg:d="M 79.37499 26.458332 L 79.37499 0.0 L 132.29166 132.29166 Q 211.66666 291.04166 211.66666 291.04166 L 211.66666 317.49997 L 158.74998 317.49997 Q 132.29166 291.04166 52.916664 185.20833 L 0.0 52.916664 L 26.458332 26.458332 Q 52.916664 0.0 52.916664 26.458332 Q 52.916664 52.916664 79.37499 26.458332 z" svg:height="3.1749997mm" draw:style-name="style-356" svg:viewBox="0.0 0.0 211.66666 317.49997" svg:width="2.1166666mm" svg:x="138.11249mm" svg:y="61.647915mm"/>
          <draw:path svg:d="M 185.20833 0.0 L 211.66666 0.0 L 211.66666 26.458332 L 211.66666 26.458332 L 211.66666 52.916664 Q 185.20833 79.37499 185.20833 79.37499 L 185.20833 79.37499 L 105.83333 238.12498 Q 52.916664 396.87497 52.916664 423.3333 L 52.916664 423.3333 L 52.916664 423.3333 Q 52.916664 423.3333 0.0 343.9583 L 0.0 264.5833 L 0.0 238.12498 Q 0.0 211.66666 0.0 185.20833 L 26.458332 132.29166 L 52.916664 132.29166 L 52.916664 132.29166 L 52.916664 132.29166 Q 52.916664 132.29166 79.37499 132.29166 L 79.37499 105.83333 L 79.37499 105.83333 Q 105.83333 105.83333 105.83333 79.37499 L 105.83333 79.37499 L 105.83333 79.37499 Q 105.83333 79.37499 132.29166 79.37499 L 132.29166 52.916664 L 158.74998 26.458332 Q 158.74998 0.0 185.20833 0.0 z" svg:height="4.233333mm" draw:style-name="style-357" svg:viewBox="0.0 0.0 211.66666 423.3333" svg:width="2.1166666mm" svg:x="166.68748mm" svg:y="145.78542mm"/>
          <draw:path svg:d="M 52.916664 26.458332 L 52.916664 0.0 L 79.37499 0.0 Q 105.83333 0.0 105.83333 52.916664 L 105.83333 105.83333 L 105.83333 105.83333 Q 105.83333 105.83333 79.37499 105.83333 L 79.37499 132.29166 L 79.37499 132.29166 Q 52.916664 132.29166 52.916664 158.74998 L 52.916664 158.74998 L 26.458332 158.74998 Q 0.0 158.74998 0.0 132.29166 L 0.0 132.29166 L 0.0 105.83333 Q 0.0 79.37499 26.458332 52.916664 L 26.458332 26.458332 L 52.916664 26.458332 z" svg:height="1.5874999mm" draw:style-name="style-358" svg:viewBox="0.0 0.0 105.83333 158.74998" svg:width="1.0583333mm" svg:x="121.17916mm" svg:y="122.76666mm"/>
          <draw:path svg:d="M 370.41666 714.37494 L 370.41666 740.8333 L 343.9583 978.95825 Q 317.49997 1217.0833 291.04166 1217.0833 Q 264.5833 1243.5416 211.66666 1243.5416 L 158.74998 1243.5416 L 132.29166 1243.5416 Q 79.37499 1243.5416 52.916664 1217.0833 Q 26.458332 1190.6249 26.458332 1164.1666 L 0.0 1111.25 L 26.458332 661.4583 Q 26.458332 211.66666 79.37499 105.83333 Q 105.83333 26.458332 158.74998 0.0 Q 211.66666 -26.458332 238.12498 0.0 Q 291.04166 0.0 317.49997 343.9583 Q 343.9583 687.9166 370.41666 714.37494 z" svg:height="12.435416mm" draw:style-name="style-359" svg:viewBox="0.0 0.0 370.41666 1243.5416" svg:width="3.7041664mm" svg:x="108.21458mm" svg:y="65.35208mm"/>
          <draw:path svg:d="M 26.458332 79.37499 L 52.916664 0.0 L 79.37499 105.83333 Q 105.83333 211.66666 105.83333 185.20833 Q 105.83333 158.74998 185.20833 211.66666 Q 264.5833 291.04166 423.3333 291.04166 Q 582.0833 317.49997 634.99994 317.49997 Q 661.4583 317.49997 661.4583 343.9583 Q 661.4583 370.41666 1005.4166 370.41666 Q 1349.3749 370.41666 1375.8333 343.9583 Q 1428.7499 343.9583 1428.7499 317.49997 Q 1428.7499 291.04166 1508.1249 291.04166 L 1587.4999 317.49997 L 1640.4166 317.49997 L 1693.3333 317.49997 L 1693.3333 317.49997 L 1693.3333 343.9583 L 1587.4999 343.9583 L 1508.1249 370.41666 L 1481.6666 370.41666 Q 1428.7499 370.41666 1322.9166 449.79166 L 1190.6249 529.1666 L 1190.6249 529.1666 L 1190.6249 529.1666 L 1137.7083 529.1666 Q 1084.7916 529.1666 899.5833 502.7083 L 740.8333 502.7083 L 634.99994 502.7083 Q 529.1666 529.1666 343.9583 529.1666 Q 158.74998 529.1666 132.29166 449.79166 Q 105.83333 370.41666 79.37499 370.41666 Q 52.916664 370.41666 52.916664 423.3333 L 26.458332 476.24997 L 26.458332 396.87497 Q 0.0 317.49997 0.0 291.04166 L 0.0 264.5833 L 0.0 211.66666 L 0.0 158.74998 L 0.0 158.74998 Q 0.0 158.74998 26.458332 79.37499 z" svg:height="5.2916665mm" draw:style-name="style-360" svg:viewBox="0.0 0.0 1693.3333 529.1666" svg:width="16.933332mm" svg:x="148.69583mm" svg:y="74.612495mm"/>
          <draw:path svg:d="M 158.74998 26.458332 L 158.74998 26.458332 L 158.74998 105.83333 Q 132.29166 185.20833 132.29166 211.66666 L 132.29166 211.66666 L 132.29166 238.12498 Q 105.83333 238.12498 52.916664 264.5833 L 0.0 291.04166 L 0.0 238.12498 Q 0.0 158.74998 26.458332 132.29166 L 26.458332 79.37499 L 26.458332 79.37499 Q 52.916664 79.37499 52.916664 79.37499 L 52.916664 52.916664 L 52.916664 26.458332 L 52.916664 26.458332 L 52.916664 26.458332 Q 52.916664 26.458332 79.37499 26.458332 L 79.37499 0.0 L 105.83333 0.0 Q 158.74998 0.0 158.74998 26.458332 z" svg:height="2.9104166mm" draw:style-name="style-361" svg:viewBox="0.0 0.0 158.74998 291.04166" svg:width="1.5874999mm" svg:x="129.11665mm" svg:y="93.92708mm"/>
          <draw:path svg:d="M 1031.875 0.0 L 1031.875 0.0 L 1031.875 0.0 L 1058.3333 0.0 L 1084.7916 0.0 Q 1084.7916 0.0 1084.7916 26.458332 L 1111.25 26.458332 L 1111.25 343.9583 Q 1137.7083 661.4583 1137.7083 687.9166 Q 1137.7083 714.37494 1164.1666 714.37494 L 1164.1666 714.37494 L 1164.1666 740.8333 L 1164.1666 740.8333 L 1137.7083 1005.4166 Q 1137.7083 1296.4583 1137.7083 1375.8333 Q 1137.7083 1428.7499 1084.7916 1428.7499 Q 1031.875 1428.7499 978.95825 1455.2083 L 899.5833 1481.6666 L 899.5833 1481.6666 L 899.5833 1481.6666 L 899.5833 1481.6666 Q 873.12494 1481.6666 846.6666 1481.6666 L 820.2083 1508.1249 L 793.74994 1508.1249 Q 767.2916 1481.6666 767.2916 1481.6666 Q 740.8333 1481.6666 661.4583 1481.6666 Q 608.5416 1481.6666 582.0833 1534.5833 L 555.625 1561.0416 L 555.625 1561.0416 Q 555.625 1561.0416 529.1666 1587.4999 L 529.1666 1613.9583 L 502.7083 1613.9583 L 476.24997 1613.9583 L 476.24997 1534.5833 Q 502.7083 1481.6666 502.7083 1428.7499 Q 502.7083 1402.2916 449.79166 1322.9166 Q 396.87497 1243.5416 317.49997 1190.6249 L 238.12498 1137.7083 L 238.12498 1111.25 Q 238.12498 1084.7916 158.74998 1031.875 L 79.37499 1005.4166 L 79.37499 978.95825 L 79.37499 978.95825 L 52.916664 978.95825 L 52.916664 952.49994 L 52.916664 952.49994 L 26.458332 952.49994 L 26.458332 952.49994 L 26.458332 952.49994 L 26.458332 952.49994 L 26.458332 926.0416 L 0.0 926.0416 L 0.0 926.0416 L 0.0 899.5833 L 26.458332 873.12494 L 26.458332 873.12494 L 26.458332 846.6666 L 26.458332 846.6666 L 26.458332 846.6666 L 52.916664 846.6666 L 52.916664 846.6666 L 132.29166 846.6666 Q 185.20833 846.6666 185.20833 846.6666 Q 211.66666 846.6666 211.66666 820.2083 Q 238.12498 793.74994 185.20833 767.2916 Q 185.20833 740.8333 185.20833 714.37494 L 211.66666 687.9166 L 211.66666 687.9166 L 238.12498 687.9166 L 238.12498 687.9166 L 238.12498 687.9166 L 238.12498 661.4583 L 238.12498 661.4583 L 264.5833 661.4583 L 264.5833 634.99994 L 264.5833 634.99994 L 238.12498 634.99994 L 238.12498 634.99994 L 238.12498 634.99994 L 238.12498 608.5416 Q 238.12498 608.5416 211.66666 582.0833 L 211.66666 555.625 L 238.12498 555.625 Q 264.5833 555.625 264.5833 529.1666 L 264.5833 502.7083 L 343.9583 529.1666 Q 423.3333 529.1666 449.79166 555.625 Q 449.79166 582.0833 555.625 476.24997 Q 634.99994 370.41666 714.37494 317.49997 Q 793.74994 264.5833 820.2083 238.12498 Q 873.12494 211.66666 873.12494 185.20833 L 873.12494 158.74998 L 899.5833 158.74998 Q 926.0416 158.74998 926.0416 132.29166 L 926.0416 132.29166 L 926.0416 132.29166 Q 952.49994 105.83333 978.95825 79.37499 L 978.95825 52.916664 L 978.95825 52.916664 Q 1005.4166 52.916664 1005.4166 26.458332 L 1005.4166 26.458332 L 1031.875 26.458332 Q 1031.875 0.0 1031.875 0.0 z M 343.9583 634.99994 L 343.9583 687.9166 L 317.49997 687.9166 L 317.49997 687.9166 L 317.49997 714.37494 L 291.04166 714.37494 L 291.04166 714.37494 L 291.04166 740.8333 L 291.04166 740.8333 L 291.04166 740.8333 L 291.04166 714.37494 Q 291.04166 687.9166 291.04166 634.99994 Q 291.04166 608.5416 317.49997 582.0833 Q 343.9583 582.0833 343.9583 634.99994 z" svg:height="16.139582mm" draw:style-name="style-362" svg:viewBox="0.0 0.0 1164.1666 1613.9583" svg:width="11.641666mm" svg:x="151.07707mm" svg:y="215.9mm"/>
          <draw:path svg:d="M 52.916664 52.916664 L 0.0 0.0 L 79.37499 0.0 Q 158.74998 0.0 264.5833 26.458332 L 370.41666 26.458332 L 370.41666 26.458332 Q 370.41666 52.916664 264.5833 79.37499 L 158.74998 105.83333 L 158.74998 105.83333 Q 132.29166 79.37499 132.29166 105.83333 Q 132.29166 132.29166 105.83333 132.29166 Q 79.37499 132.29166 79.37499 105.83333 Q 79.37499 79.37499 52.916664 52.916664 z" svg:height="1.3229166mm" draw:style-name="style-363" svg:viewBox="0.0 0.0 370.41666 132.29166" svg:width="3.7041664mm" svg:x="174.36041mm" svg:y="186.26666mm"/>
          <draw:path svg:d="M 132.29166 52.916664 L 105.83333 0.0 L 158.74998 26.458332 Q 238.12498 52.916664 238.12498 26.458332 L 238.12498 0.0 L 264.5833 0.0 L 264.5833 0.0 L 291.04166 26.458332 L 291.04166 26.458332 L 291.04166 79.37499 Q 291.04166 132.29166 291.04166 264.5833 L 291.04166 423.3333 L 291.04166 423.3333 L 291.04166 449.79166 L 291.04166 449.79166 Q 291.04166 449.79166 264.5833 634.99994 L 238.12498 793.74994 L 238.12498 793.74994 L 238.12498 793.74994 L 132.29166 820.2083 L 0.0 820.2083 L 0.0 793.74994 Q 26.458332 793.74994 79.37499 740.8333 Q 132.29166 714.37494 105.83333 687.9166 Q 79.37499 687.9166 26.458332 687.9166 L 0.0 687.9166 L 0.0 687.9166 Q 26.458332 661.4583 26.458332 634.99994 L 52.916664 634.99994 L 52.916664 608.5416 L 79.37499 608.5416 L 79.37499 608.5416 L 79.37499 582.0833 L 105.83333 582.0833 Q 132.29166 582.0833 105.83333 476.24997 Q 79.37499 343.9583 105.83333 343.9583 Q 132.29166 317.49997 105.83333 317.49997 Q 79.37499 317.49997 79.37499 264.5833 Q 105.83333 211.66666 52.916664 211.66666 L 0.0 211.66666 L 0.0 211.66666 L 26.458332 211.66666 L 26.458332 158.74998 Q 26.458332 105.83333 52.916664 132.29166 Q 52.916664 158.74998 79.37499 158.74998 Q 105.83333 158.74998 132.29166 105.83333 Q 132.29166 79.37499 132.29166 52.916664 z M 132.29166 158.74998 Q 132.29166 158.74998 158.74998 158.74998 Q 158.74998 158.74998 132.29166 158.74998 Q 132.29166 158.74998 132.29166 158.74998 z" svg:height="8.202083mm" draw:style-name="style-364" svg:viewBox="0.0 0.0 291.04166 820.2083" svg:width="2.9104166mm" svg:x="177.00624mm" svg:y="194.20416mm"/>
          <draw:path svg:d="M 317.49997 26.458332 L 317.49997 52.916664 L 317.49997 52.916664 Q 317.49997 52.916664 291.04166 79.37499 L 291.04166 79.37499 L 291.04166 79.37499 L 291.04166 79.37499 L 264.5833 105.83333 L 238.12498 132.29166 L 238.12498 132.29166 L 211.66666 132.29166 L 211.66666 132.29166 L 211.66666 132.29166 L 211.66666 158.74998 L 211.66666 158.74998 L 185.20833 185.20833 L 185.20833 185.20833 L 185.20833 185.20833 Q 185.20833 185.20833 211.66666 211.66666 L 211.66666 211.66666 L 211.66666 238.12498 L 211.66666 238.12498 L 185.20833 238.12498 Q 158.74998 238.12498 79.37499 132.29166 L 0.0 52.916664 L 0.0 26.458332 L 0.0 0.0 L 158.74998 0.0 Q 317.49997 0.0 317.49997 26.458332 z" svg:height="2.38125mm" draw:style-name="style-365" svg:viewBox="0.0 0.0 317.49997 238.12498" svg:width="3.1749997mm" svg:x="121.17916mm" svg:y="174.36041mm"/>
          <draw:path svg:d="M 79.37499 0.0 L 105.83333 0.0 L 105.83333 52.916664 L 105.83333 105.83333 L 79.37499 158.74998 Q 79.37499 211.66666 52.916664 211.66666 L 52.916664 211.66666 L 52.916664 185.20833 Q 26.458332 185.20833 26.458332 185.20833 L 26.458332 185.20833 L 26.458332 132.29166 Q 26.458332 79.37499 0.0 79.37499 L 0.0 79.37499 L 0.0 52.916664 Q 26.458332 26.458332 26.458332 26.458332 L 26.458332 26.458332 L 26.458332 26.458332 Q 26.458332 52.916664 52.916664 26.458332 Q 52.916664 0.0 79.37499 0.0 z" svg:height="2.1166666mm" draw:style-name="style-366" svg:viewBox="0.0 0.0 105.83333 211.66666" svg:width="1.0583333mm" svg:x="124.08958mm" svg:y="114.03541mm"/>
          <draw:path svg:d="M 26.458332 79.37499 L 26.458332 0.0 L 26.458332 0.0 L 52.916664 0.0 L 52.916664 105.83333 L 79.37499 185.20833 L 79.37499 158.74998 Q 79.37499 105.83333 105.83333 105.83333 Q 132.29166 132.29166 158.74998 105.83333 Q 158.74998 52.916664 185.20833 52.916664 Q 185.20833 79.37499 185.20833 105.83333 L 185.20833 132.29166 L 185.20833 158.74998 Q 185.20833 158.74998 132.29166 158.74998 L 132.29166 158.74998 L 105.83333 185.20833 Q 105.83333 211.66666 132.29166 211.66666 Q 185.20833 238.12498 158.74998 264.5833 L 158.74998 291.04166 L 132.29166 291.04166 L 105.83333 291.04166 L 105.83333 317.49997 L 105.83333 343.9583 L 79.37499 343.9583 L 52.916664 370.41666 L 52.916664 370.41666 L 26.458332 370.41666 L 26.458332 370.41666 L 26.458332 370.41666 L 26.458332 396.87497 L 26.458332 396.87497 L 0.0 396.87497 L 0.0 396.87497 L 0.0 343.9583 L 0.0 291.04166 L 0.0 238.12498 L 0.0 185.20833 L 0.0 185.20833 Q 0.0 158.74998 26.458332 79.37499 z" svg:height="3.9687498mm" draw:style-name="style-367" svg:viewBox="0.0 0.0 185.20833 396.87497" svg:width="1.8520832mm" svg:x="124.618744mm" svg:y="96.837494mm"/>
          <draw:path svg:d="M 52.916664 52.916664 L 79.37499 0.0 L 158.74998 0.0 L 238.12498 0.0 L 264.5833 0.0 L 264.5833 0.0 L 264.5833 26.458332 Q 264.5833 52.916664 291.04166 79.37499 L 291.04166 105.83333 L 211.66666 105.83333 Q 158.74998 79.37499 79.37499 132.29166 L 0.0 185.20833 L 0.0 132.29166 Q 0.0 105.83333 26.458332 105.83333 Q 52.916664 105.83333 52.916664 52.916664 z" svg:height="1.8520832mm" draw:style-name="style-368" svg:viewBox="0.0 0.0 291.04166 185.20833" svg:width="2.9104166mm" svg:x="118.00416mm" svg:y="129.38124mm"/>
          <draw:path svg:d="M 158.74998 0.0 L 211.66666 0.0 L 238.12498 0.0 L 264.5833 0.0 L 264.5833 0.0 Q 264.5833 0.0 132.29166 52.916664 L 0.0 79.37499 L 52.916664 52.916664 Q 105.83333 0.0 158.74998 0.0 z" svg:height="0.7937499mm" draw:style-name="style-369" svg:viewBox="0.0 0.0 264.5833 79.37499" svg:width="2.6458333mm" svg:x="144.4625mm" svg:y="243.41666mm"/>
          <draw:path svg:d="M 105.83333 0.0 L 132.29166 0.0 L 158.74998 0.0 Q 185.20833 26.458332 211.66666 26.458332 L 238.12498 26.458332 L 238.12498 26.458332 Q 238.12498 26.458332 211.66666 52.916664 Q 185.20833 79.37499 158.74998 158.74998 Q 132.29166 238.12498 52.916664 291.04166 L 0.0 317.49997 L 0.0 291.04166 Q 0.0 264.5833 26.458332 238.12498 L 52.916664 238.12498 L 52.916664 185.20833 Q 52.916664 105.83333 79.37499 52.916664 Q 79.37499 0.0 105.83333 0.0 z" svg:height="3.1749997mm" draw:style-name="style-370" svg:viewBox="0.0 0.0 238.12498 317.49997" svg:width="2.38125mm" svg:x="150.28333mm" svg:y="112.447914mm"/>
          <draw:path svg:d="M 0.0 14869.583 L 0.0 0.0 L 11800.416 0.0 L 23574.373 0.0 L 23574.373 14869.583 L 23574.373 29712.707 L 11800.416 29712.707 L 0.0 29712.707 L 0.0 14869.583 z M 185.20833 3809.9998 L 158.74998 158.74998 L 8837.083 158.74998 Q 17541.875 158.74998 20372.916 158.74998 L 23177.498 158.74998 L 23177.498 185.20833 L 23177.498 185.20833 L 23256.873 12964.583 Q 23336.248 25717.498 23336.248 27516.666 L 23336.248 29289.373 L 20954.998 29289.373 Q 18600.207 29315.832 9445.624 29342.291 L 291.04166 29368.748 L 291.04166 26352.498 Q 264.5833 23309.791 238.12498 15398.749 Q 211.66666 7487.708 185.20833 3809.9998 z" svg:height="297.12708mm" draw:style-name="style-371" svg:viewBox="0.0 0.0 23574.373 29712.707" svg:width="235.74374mm" svg:x="0.0mm" svg:y="0.0mm"/>
          <draw:path svg:d="M 317.49997 26.458332 L 317.49997 26.458332 L 317.49997 26.458332 Q 317.49997 52.916664 343.9583 52.916664 L 343.9583 52.916664 L 264.5833 264.5833 Q 185.20833 449.79166 185.20833 529.1666 L 185.20833 608.5416 L 185.20833 634.99994 Q 185.20833 634.99994 158.74998 634.99994 L 158.74998 634.99994 L 158.74998 634.99994 Q 132.29166 608.5416 132.29166 555.625 Q 79.37499 502.7083 79.37499 529.1666 Q 79.37499 555.625 26.458332 529.1666 L 0.0 529.1666 L 0.0 529.1666 Q 0.0 529.1666 26.458332 449.79166 L 52.916664 396.87497 L 52.916664 370.41666 Q 79.37499 343.9583 132.29166 211.66666 L 185.20833 52.916664 L 238.12498 0.0 Q 291.04166 -26.458332 291.04166 0.0 Q 291.04166 26.458332 317.49997 26.458332 z" svg:height="6.3499994mm" draw:style-name="style-372" svg:viewBox="0.0 0.0 343.9583 634.99994" svg:width="3.439583mm" svg:x="126.206245mm" svg:y="88.899994mm"/>
          <draw:path svg:d="M 52.916664 0.0 L 79.37499 0.0 L 79.37499 0.0 Q 79.37499 0.0 105.83333 26.458332 L 105.83333 26.458332 L 105.83333 52.916664 L 105.83333 52.916664 L 105.83333 105.83333 Q 105.83333 158.74998 52.916664 158.74998 Q 26.458332 158.74998 0.0 105.83333 L 0.0 79.37499 L 0.0 52.916664 Q 0.0 0.0 52.916664 0.0 z" svg:height="1.5874999mm" draw:style-name="style-373" svg:viewBox="0.0 0.0 105.83333 158.74998" svg:width="1.0583333mm" svg:x="149.22499mm" svg:y="212.72499mm"/>
          <draw:path svg:d="M 185.20833 79.37499 L 211.66666 0.0 L 211.66666 0.0 L 238.12498 0.0 L 238.12498 0.0 L 238.12498 26.458332 L 238.12498 26.458332 L 238.12498 26.458332 L 264.5833 79.37499 L 291.04166 105.83333 L 291.04166 158.74998 L 291.04166 211.66666 L 291.04166 211.66666 Q 291.04166 238.12498 291.04166 238.12498 L 317.49997 238.12498 L 317.49997 238.12498 L 317.49997 264.5833 L 317.49997 291.04166 L 317.49997 291.04166 L 317.49997 291.04166 L 317.49997 291.04166 L 291.04166 317.49997 Q 291.04166 343.9583 264.5833 343.9583 L 264.5833 370.41666 L 238.12498 370.41666 Q 185.20833 343.9583 132.29166 343.9583 Q 52.916664 291.04166 26.458332 264.5833 L 0.0 211.66666 L 26.458332 211.66666 L 52.916664 185.20833 L 79.37499 185.20833 Q 105.83333 185.20833 132.29166 158.74998 Q 132.29166 132.29166 185.20833 79.37499 z" svg:height="3.7041664mm" draw:style-name="style-374" svg:viewBox="0.0 0.0 317.49997 370.41666" svg:width="3.1749997mm" svg:x="156.8979mm" svg:y="179.65207mm"/>
          <draw:path svg:d="M 52.916664 52.916664 L 52.916664 0.0 L 79.37499 0.0 L 105.83333 0.0 L 105.83333 0.0 Q 105.83333 0.0 105.83333 26.458332 L 132.29166 26.458332 L 158.74998 79.37499 Q 211.66666 132.29166 211.66666 238.12498 Q 211.66666 370.41666 291.04166 476.24997 Q 370.41666 608.5416 370.41666 714.37494 Q 423.3333 820.2083 423.3333 846.6666 L 423.3333 846.6666 L 396.87497 952.49994 Q 370.41666 1084.7916 343.9583 1137.7083 L 343.9583 1190.6249 L 370.41666 1190.6249 L 423.3333 1190.6249 L 423.3333 1190.6249 L 423.3333 1217.0833 L 343.9583 1217.0833 L 264.5833 1217.0833 L 264.5833 1190.6249 L 264.5833 1190.6249 L 238.12498 1190.6249 L 238.12498 1217.0833 L 211.66666 1217.0833 L 185.20833 1217.0833 L 185.20833 1190.6249 Q 158.74998 1164.1666 158.74998 1058.3333 Q 105.83333 952.49994 79.37499 978.95825 Q 26.458332 1005.4166 26.458332 1031.875 L 0.0 1058.3333 L 0.0 1058.3333 L 0.0 1058.3333 L 0.0 952.49994 Q 0.0 846.6666 26.458332 820.2083 L 26.458332 793.74994 L 26.458332 793.74994 Q 52.916664 793.74994 26.458332 740.8333 L 26.458332 714.37494 L 26.458332 661.4583 Q 52.916664 608.5416 26.458332 555.625 L 26.458332 502.7083 L 26.458332 317.49997 Q 52.916664 105.83333 52.916664 52.916664 z" svg:height="12.170833mm" draw:style-name="style-375" svg:viewBox="0.0 0.0 423.3333 1217.0833" svg:width="4.233333mm" svg:x="130.17499mm" svg:y="128.5875mm"/>
          <draw:path svg:d="M 555.625 26.458332 L 555.625 0.0 L 582.0833 0.0 Q 608.5416 0.0 634.99994 26.458332 L 634.99994 26.458332 L 634.99994 26.458332 Q 634.99994 52.916664 634.99994 52.916664 L 661.4583 52.916664 L 661.4583 52.916664 Q 661.4583 52.916664 687.9166 79.37499 L 714.37494 105.83333 L 661.4583 105.83333 L 608.5416 105.83333 L 555.625 132.29166 L 502.7083 132.29166 L 370.41666 132.29166 Q 211.66666 105.83333 105.83333 105.83333 L 26.458332 105.83333 L 26.458332 105.83333 Q 0.0 79.37499 0.0 52.916664 L 0.0 52.916664 L 211.66666 52.916664 L 449.79166 52.916664 L 502.7083 52.916664 Q 555.625 52.916664 555.625 26.458332 z" svg:height="1.3229166mm" draw:style-name="style-376" svg:viewBox="0.0 0.0 714.37494 132.29166" svg:width="7.1437497mm" svg:x="164.57083mm" svg:y="201.61249mm"/>
          <draw:path svg:d="M 105.83333 52.916664 L 105.83333 52.916664 L 105.83333 105.83333 L 105.83333 158.74998 L 79.37499 185.20833 Q 52.916664 238.12498 52.916664 238.12498 L 52.916664 238.12498 L 26.458332 238.12498 Q 0.0 238.12498 0.0 185.20833 L 0.0 158.74998 L 26.458332 79.37499 Q 26.458332 26.458332 52.916664 0.0 Q 79.37499 0.0 79.37499 26.458332 Q 79.37499 52.916664 105.83333 52.916664 z" svg:height="2.38125mm" draw:style-name="style-377" svg:viewBox="0.0 0.0 105.83333 238.12498" svg:width="1.0583333mm" svg:x="124.618744mm" svg:y="108.21458mm"/>
          <draw:path svg:d="M 608.5416 0.0 L 608.5416 0.0 L 634.99994 105.83333 Q 661.4583 185.20833 687.9166 185.20833 Q 714.37494 185.20833 687.9166 264.5833 Q 661.4583 317.49997 661.4583 317.49997 L 661.4583 343.9583 L 634.99994 370.41666 Q 608.5416 423.3333 634.99994 423.3333 Q 661.4583 423.3333 634.99994 502.7083 Q 608.5416 582.0833 608.5416 634.99994 Q 582.0833 661.4583 502.7083 687.9166 Q 449.79166 687.9166 476.24997 767.2916 Q 502.7083 846.6666 502.7083 846.6666 Q 502.7083 873.12494 502.7083 926.0416 Q 449.79166 978.95825 502.7083 1005.4166 Q 502.7083 1058.3333 502.7083 1084.7916 Q 502.7083 1111.25 502.7083 1137.7083 L 502.7083 1164.1666 L 502.7083 1164.1666 L 502.7083 1164.1666 L 529.1666 1190.6249 L 555.625 1217.0833 L 555.625 1217.0833 L 582.0833 1217.0833 L 582.0833 1190.6249 L 608.5416 1190.6249 L 608.5416 1190.6249 Q 608.5416 1164.1666 608.5416 1164.1666 L 608.5416 1164.1666 L 634.99994 1164.1666 L 634.99994 1164.1666 L 661.4583 1190.6249 L 714.37494 1190.6249 L 714.37494 1217.0833 L 714.37494 1243.5416 L 687.9166 1243.5416 L 687.9166 1269.9999 L 555.625 1269.9999 Q 423.3333 1269.9999 343.9583 1296.4583 L 264.5833 1322.9166 L 238.12498 1322.9166 L 238.12498 1322.9166 L 238.12498 1322.9166 Q 238.12498 1322.9166 211.66666 1269.9999 L 185.20833 1190.6249 L 185.20833 1190.6249 Q 185.20833 1164.1666 132.29166 1164.1666 L 79.37499 1164.1666 L 79.37499 1164.1666 L 52.916664 1164.1666 L 52.916664 1137.7083 L 26.458332 1137.7083 L 26.458332 1137.7083 L 26.458332 1111.25 L 26.458332 1111.25 L 26.458332 1111.25 L 0.0 1111.25 L 0.0 1111.25 L 0.0 1084.7916 L 26.458332 1058.3333 L 26.458332 1058.3333 L 26.458332 1058.3333 L 105.83333 1031.875 L 185.20833 1031.875 L 185.20833 1005.4166 L 185.20833 978.95825 L 158.74998 978.95825 L 132.29166 952.49994 L 132.29166 952.49994 Q 132.29166 952.49994 52.916664 952.49994 L 0.0 926.0416 L 0.0 899.5833 L 0.0 873.12494 L 26.458332 873.12494 Q 79.37499 899.5833 132.29166 873.12494 L 185.20833 873.12494 L 185.20833 820.2083 Q 185.20833 767.2916 132.29166 740.8333 Q 79.37499 687.9166 52.916664 529.1666 Q 26.458332 396.87497 79.37499 264.5833 L 105.83333 105.83333 L 132.29166 105.83333 L 132.29166 105.83333 L 132.29166 79.37499 L 132.29166 79.37499 L 185.20833 79.37499 L 211.66666 105.83333 L 238.12498 105.83333 Q 264.5833 105.83333 291.04166 132.29166 Q 291.04166 158.74998 291.04166 158.74998 Q 317.49997 185.20833 343.9583 158.74998 Q 396.87497 158.74998 396.87497 105.83333 Q 396.87497 79.37499 449.79166 79.37499 Q 529.1666 52.916664 555.625 52.916664 Q 582.0833 52.916664 582.0833 26.458332 Q 608.5416 0.0 608.5416 0.0 z" svg:height="13.229166mm" draw:style-name="style-378" svg:viewBox="0.0 0.0 714.37494 1322.9166" svg:width="7.1437497mm" svg:x="134.67291mm" svg:y="187.325mm"/>
          <draw:path svg:d="M 899.5833 0.0 L 899.5833 0.0 L 899.5833 79.37499 Q 926.0416 185.20833 899.5833 211.66666 L 873.12494 238.12498 L 873.12494 238.12498 L 873.12494 238.12498 L 873.12494 264.5833 L 873.12494 264.5833 L 846.6666 291.04166 L 846.6666 317.49997 L 793.74994 449.79166 Q 767.2916 608.5416 740.8333 714.37494 L 740.8333 793.74994 L 714.37494 793.74994 Q 714.37494 767.2916 714.37494 767.2916 L 687.9166 767.2916 L 687.9166 714.37494 Q 687.9166 634.99994 449.79166 661.4583 Q 238.12498 714.37494 185.20833 740.8333 Q 132.29166 767.2916 79.37499 767.2916 L 52.916664 767.2916 L 52.916664 767.2916 Q 26.458332 740.8333 26.458332 714.37494 L 0.0 687.9166 L 26.458332 687.9166 Q 79.37499 714.37494 105.83333 714.37494 Q 132.29166 714.37494 211.66666 555.625 Q 291.04166 396.87497 238.12498 370.41666 L 211.66666 343.9583 L 211.66666 343.9583 Q 211.66666 343.9583 238.12498 317.49997 L 238.12498 291.04166 L 238.12498 291.04166 Q 238.12498 291.04166 264.5833 238.12498 L 291.04166 211.66666 L 291.04166 211.66666 L 291.04166 185.20833 L 291.04166 185.20833 L 317.49997 185.20833 L 343.9583 185.20833 L 370.41666 185.20833 L 370.41666 158.74998 L 396.87497 158.74998 L 396.87497 158.74998 L 396.87497 132.29166 L 396.87497 132.29166 L 396.87497 132.29166 L 423.3333 105.83333 L 449.79166 79.37499 L 449.79166 79.37499 L 449.79166 79.37499 L 476.24997 52.916664 L 502.7083 52.916664 L 502.7083 79.37499 L 502.7083 105.83333 L 449.79166 132.29166 Q 449.79166 158.74998 449.79166 185.20833 L 449.79166 238.12498 L 449.79166 238.12498 L 449.79166 238.12498 L 449.79166 264.5833 L 449.79166 264.5833 L 476.24997 264.5833 L 476.24997 238.12498 L 661.4583 211.66666 Q 820.2083 158.74998 846.6666 79.37499 Q 873.12494 0.0 899.5833 0.0 z" svg:height="7.9374995mm" draw:style-name="style-379" svg:viewBox="0.0 0.0 899.5833 793.74994" svg:width="8.995832mm" svg:x="113.50624mm" svg:y="76.46458mm"/>
          <draw:path svg:d="M 370.41666 0.0 L 370.41666 0.0 L 449.79166 0.0 L 502.7083 26.458332 L 502.7083 26.458332 L 529.1666 26.458332 L 767.2916 26.458332 Q 1031.875 26.458332 1031.875 26.458332 Q 1058.3333 0.0 1111.25 0.0 Q 1164.1666 0.0 1190.6249 105.83333 Q 1243.5416 185.20833 1349.3749 185.20833 Q 1481.6666 185.20833 1481.6666 211.66666 Q 1508.1249 238.12498 1508.1249 238.12498 L 1508.1249 238.12498 L 1508.1249 238.12498 L 1508.1249 264.5833 L 1402.2916 317.49997 Q 1322.9166 396.87497 1322.9166 396.87497 L 1296.4583 396.87497 L 1296.4583 396.87497 L 1296.4583 396.87497 L 1296.4583 423.3333 L 1296.4583 423.3333 L 1243.5416 502.7083 Q 1243.5416 555.625 1217.0833 555.625 L 1217.0833 555.625 L 1217.0833 529.1666 Q 1190.6249 502.7083 1190.6249 555.625 L 1190.6249 582.0833 L 1164.1666 582.0833 L 1164.1666 582.0833 L 1164.1666 502.7083 Q 1137.7083 396.87497 1137.7083 370.41666 L 1137.7083 343.9583 L 1084.7916 343.9583 Q 1058.3333 343.9583 661.4583 370.41666 L 291.04166 396.87497 L 291.04166 396.87497 L 291.04166 396.87497 L 185.20833 370.41666 L 52.916664 343.9583 L 26.458332 343.9583 L 0.0 343.9583 L 0.0 291.04166 L 26.458332 264.5833 L 26.458332 264.5833 L 26.458332 238.12498 L 26.458332 238.12498 L 26.458332 238.12498 L 52.916664 211.66666 L 79.37499 185.20833 L 79.37499 185.20833 L 79.37499 185.20833 L 79.37499 158.74998 L 79.37499 158.74998 L 105.83333 158.74998 L 105.83333 132.29166 L 105.83333 132.29166 L 132.29166 132.29166 L 132.29166 132.29166 L 132.29166 132.29166 L 132.29166 105.83333 L 132.29166 105.83333 L 158.74998 105.83333 Q 158.74998 79.37499 185.20833 79.37499 L 238.12498 52.916664 L 291.04166 26.458332 Q 343.9583 0.0 370.41666 0.0 z" svg:height="5.820833mm" draw:style-name="style-380" svg:viewBox="0.0 0.0 1508.1249 582.0833" svg:width="15.081249mm" svg:x="42.06875mm" svg:y="88.10625mm"/>
          <draw:path svg:d="M 820.2083 238.12498 L 820.2083 396.87497 L 793.74994 396.87497 Q 767.2916 423.3333 793.74994 502.7083 Q 820.2083 608.5416 820.2083 767.2916 Q 846.6666 899.5833 793.74994 899.5833 Q 767.2916 899.5833 740.8333 926.0416 Q 714.37494 926.0416 714.37494 978.95825 L 714.37494 1058.3333 L 740.8333 1084.7916 L 740.8333 1137.7083 L 740.8333 1190.6249 Q 714.37494 1269.9999 714.37494 1296.4583 L 714.37494 1322.9166 L 687.9166 1322.9166 L 687.9166 1322.9166 L 687.9166 1296.4583 L 687.9166 1269.9999 L 661.4583 1269.9999 L 634.99994 1296.4583 L 634.99994 1296.4583 L 608.5416 1296.4583 L 608.5416 1296.4583 L 608.5416 1296.4583 L 608.5416 1322.9166 L 608.5416 1322.9166 L 582.0833 1322.9166 L 582.0833 1349.3749 L 582.0833 1349.3749 L 555.625 1349.3749 L 555.625 1349.3749 L 555.625 1349.3749 L 529.1666 1349.3749 L 502.7083 1349.3749 L 502.7083 1349.3749 Q 502.7083 1349.3749 476.24997 1349.3749 L 476.24997 1349.3749 L 476.24997 1296.4583 Q 449.79166 1269.9999 423.3333 1243.5416 L 396.87497 1217.0833 L 396.87497 1190.6249 Q 396.87497 1190.6249 370.41666 1190.6249 L 370.41666 1190.6249 L 343.9583 1190.6249 Q 291.04166 1190.6249 291.04166 1164.1666 Q 264.5833 1137.7083 185.20833 1111.25 L 79.37499 1084.7916 L 26.458332 1084.7916 L 0.0 1084.7916 L 0.0 1058.3333 L 26.458332 1058.3333 L 26.458332 1058.3333 L 26.458332 1031.875 L 26.458332 1031.875 L 26.458332 1031.875 L 52.916664 1031.875 L 52.916664 1031.875 L 52.916664 1005.4166 L 79.37499 1005.4166 L 79.37499 1005.4166 L 79.37499 978.95825 L 79.37499 978.95825 Q 79.37499 978.95825 105.83333 952.49994 Q 132.29166 926.0416 238.12498 793.74994 Q 317.49997 634.99994 343.9583 608.5416 Q 396.87497 608.5416 396.87497 343.9583 L 396.87497 79.37499 L 396.87497 26.458332 Q 423.3333 -26.458332 476.24997 0.0 Q 555.625 26.458332 582.0833 79.37499 Q 608.5416 132.29166 714.37494 105.83333 Q 820.2083 105.83333 820.2083 238.12498 z" svg:height="13.49375mm" draw:style-name="style-381" svg:viewBox="0.0 0.0 820.2083 1349.3749" svg:width="8.202083mm" svg:x="132.02707mm" svg:y="66.93958mm"/>
          <draw:path svg:d="M 0.0 79.37499 L 0.0 0.0 L 105.83333 26.458332 Q 185.20833 26.458332 185.20833 52.916664 L 185.20833 52.916664 L 185.20833 52.916664 Q 211.66666 52.916664 211.66666 79.37499 L 211.66666 79.37499 L 211.66666 79.37499 Q 211.66666 79.37499 158.74998 79.37499 L 132.29166 79.37499 L 105.83333 79.37499 L 105.83333 79.37499 L 105.83333 52.916664 L 105.83333 52.916664 L 79.37499 52.916664 L 79.37499 79.37499 L 79.37499 79.37499 L 52.916664 79.37499 L 52.916664 105.83333 Q 52.916664 132.29166 79.37499 158.74998 L 79.37499 185.20833 L 52.916664 185.20833 Q 26.458332 185.20833 0.0 158.74998 L 0.0 132.29166 L 0.0 79.37499 z" svg:height="1.8520832mm" draw:style-name="style-382" svg:viewBox="0.0 0.0 211.66666 185.20833" svg:width="2.1166666mm" svg:x="167.21666mm" svg:y="179.12291mm"/>
          <draw:path svg:d="M 343.9583 52.916664 L 343.9583 52.916664 L 343.9583 105.83333 L 343.9583 158.74998 L 343.9583 264.5833 L 343.9583 370.41666 L 343.9583 370.41666 L 317.49997 370.41666 L 317.49997 370.41666 L 317.49997 396.87497 L 291.04166 423.3333 Q 264.5833 476.24997 238.12498 476.24997 L 211.66666 476.24997 L 211.66666 449.79166 Q 211.66666 423.3333 185.20833 396.87497 Q 158.74998 370.41666 105.83333 370.41666 Q 79.37499 370.41666 79.37499 343.9583 Q 105.83333 317.49997 52.916664 291.04166 L 26.458332 264.5833 L 26.458332 264.5833 Q 0.0 238.12498 26.458332 185.20833 L 26.458332 158.74998 L 26.458332 132.29166 L 0.0 132.29166 L 26.458332 79.37499 Q 52.916664 0.0 158.74998 0.0 Q 291.04166 0.0 317.49997 26.458332 Q 317.49997 52.916664 343.9583 52.916664 z" svg:height="4.7625mm" draw:style-name="style-383" svg:viewBox="0.0 0.0 343.9583 476.24997" svg:width="3.439583mm" svg:x="125.94166mm" svg:y="197.37915mm"/>
          <draw:path svg:d="M 52.916664 26.458332 L 79.37499 0.0 L 79.37499 79.37499 Q 52.916664 132.29166 52.916664 291.04166 Q 52.916664 476.24997 52.916664 555.625 L 52.916664 608.5416 L 26.458332 608.5416 L 0.0 608.5416 L 0.0 582.0833 Q 0.0 555.625 0.0 291.04166 Q 52.916664 52.916664 52.916664 26.458332 z" svg:height="6.0854163mm" draw:style-name="style-384" svg:viewBox="0.0 0.0 79.37499 608.5416" svg:width="0.7937499mm" svg:x="73.55416mm" svg:y="88.635414mm"/>
          <draw:path svg:d="M 26.458332 79.37499 L 26.458332 0.0 L 52.916664 185.20833 Q 52.916664 370.41666 79.37499 396.87497 L 79.37499 396.87497 L 79.37499 396.87497 Q 52.916664 396.87497 52.916664 396.87497 L 26.458332 423.3333 L 26.458332 396.87497 Q 0.0 343.9583 0.0 343.9583 L 0.0 343.9583 L 0.0 317.49997 L 0.0 291.04166 L 0.0 211.66666 Q 0.0 132.29166 26.458332 79.37499 z" svg:height="4.233333mm" draw:style-name="style-385" svg:viewBox="0.0 0.0 79.37499 423.3333" svg:width="0.7937499mm" svg:x="158.22083mm" svg:y="164.8354mm"/>
          <draw:path svg:d="M 529.1666 0.0 L 529.1666 26.458332 L 502.7083 158.74998 Q 476.24997 291.04166 476.24997 317.49997 Q 476.24997 343.9583 449.79166 370.41666 L 423.3333 423.3333 L 423.3333 449.79166 L 423.3333 476.24997 L 343.9583 582.0833 Q 264.5833 687.9166 264.5833 687.9166 Q 211.66666 687.9166 185.20833 714.37494 Q 158.74998 740.8333 158.74998 767.2916 L 158.74998 767.2916 L 158.74998 767.2916 L 132.29166 793.74994 L 132.29166 793.74994 L 132.29166 793.74994 L 105.83333 793.74994 L 105.83333 793.74994 L 105.83333 820.2083 L 105.83333 820.2083 L 79.37499 820.2083 L 79.37499 846.6666 L 79.37499 846.6666 L 105.83333 846.6666 L 105.83333 873.12494 L 105.83333 899.5833 L 79.37499 899.5833 L 79.37499 899.5833 L 79.37499 873.12494 L 52.916664 873.12494 L 52.916664 820.2083 L 52.916664 767.2916 L 26.458332 634.99994 Q 0.0 502.7083 0.0 502.7083 L 0.0 502.7083 L 0.0 476.24997 L 0.0 476.24997 L 0.0 291.04166 L 0.0 105.83333 L 0.0 105.83333 Q 0.0 105.83333 26.458332 105.83333 L 26.458332 79.37499 L 26.458332 79.37499 L 26.458332 52.916664 L 26.458332 52.916664 L 52.916664 52.916664 L 52.916664 26.458332 Q 52.916664 0.0 291.04166 0.0 Q 529.1666 -26.458332 529.1666 0.0 z" svg:height="8.995832mm" draw:style-name="style-386" svg:viewBox="0.0 0.0 529.1666 899.5833" svg:width="5.2916665mm" svg:x="111.65416mm" svg:y="103.71666mm"/>
          <draw:path svg:d="M 4868.333 105.83333 L 5027.083 105.83333 L 5027.083 105.83333 L 5027.083 132.29166 L 5053.5415 132.29166 L 5106.458 132.29166 L 5212.2915 158.74998 L 5318.1245 185.20833 L 5318.1245 185.20833 L 5318.1245 185.20833 L 5318.1245 185.20833 L 5318.1245 211.66666 L 5318.1245 211.66666 L 5318.1245 238.12498 L 5291.6665 238.12498 L 5265.208 238.12498 L 5212.2915 264.5833 L 5159.3745 291.04166 L 5053.5415 291.04166 Q 4921.2495 291.04166 4868.333 317.49997 Q 4788.958 343.9583 4709.583 343.9583 L 4603.75 343.9583 L 4630.208 396.87497 Q 4630.208 449.79166 4603.75 449.79166 Q 4577.2915 476.24997 4603.75 502.7083 L 4603.75 502.7083 L 4471.458 502.7083 Q 4365.625 529.1666 4339.1665 1031.875 Q 4312.708 1508.1249 4339.1665 1561.0416 L 4339.1665 1613.9583 L 4312.708 1613.9583 L 4312.708 1613.9583 L 4312.708 1587.4999 Q 4312.708 1561.0416 4259.7915 1561.0416 Q 4233.333 1534.5833 4206.875 1190.6249 Q 4206.875 820.2083 4180.4165 793.74994 L 4153.958 767.2916 L 4153.958 714.37494 Q 4153.958 661.4583 4153.958 608.5416 L 4153.958 529.1666 L 4153.958 529.1666 L 4153.958 502.7083 L 4153.958 502.7083 L 4153.958 502.7083 L 4127.5 502.7083 L 4127.5 502.7083 L 4127.5 476.24997 L 4101.0415 476.24997 L 4101.0415 476.24997 L 4101.0415 476.24997 L 4101.0415 476.24997 L 4101.0415 449.79166 L 4021.6665 449.79166 L 3942.2915 449.79166 L 3942.2915 476.24997 L 3942.2915 476.24997 L 3915.833 476.24997 L 3915.833 502.7083 L 3915.833 502.7083 L 3889.3748 502.7083 L 3889.3748 502.7083 L 3889.3748 502.7083 L 3889.3748 529.1666 L 3889.3748 529.1666 L 3889.3748 529.1666 L 3862.9165 555.625 L 3862.9165 555.625 L 3862.9165 555.625 L 3862.9165 714.37494 L 3862.9165 899.5833 L 3862.9165 899.5833 L 3836.4583 899.5833 L 3836.4583 873.12494 L 3836.4583 820.2083 L 3809.9998 793.74994 L 3783.5415 767.2916 L 3783.5415 793.74994 L 3783.5415 820.2083 L 3757.0833 820.2083 L 3730.6248 820.2083 L 3730.6248 793.74994 L 3730.6248 793.74994 L 3704.1665 820.2083 L 3677.7083 846.6666 L 3677.7083 846.6666 L 3677.7083 846.6666 L 3677.7083 846.6666 L 3677.7083 846.6666 L 3651.2498 740.8333 L 3651.2498 634.99994 L 3651.2498 634.99994 Q 3677.7083 634.99994 3651.2498 555.625 L 3651.2498 476.24997 L 3624.7915 476.24997 L 3598.3333 449.79166 L 3518.9583 449.79166 L 3439.5833 449.79166 L 3413.1248 449.79166 L 3413.1248 449.79166 L 3386.6665 476.24997 L 3360.2083 502.7083 L 3360.2083 502.7083 L 3360.2083 502.7083 L 3333.7498 714.37494 L 3333.7498 952.49994 L 3307.2915 1296.4583 Q 3307.2915 1613.9583 3280.8333 1666.8749 L 3280.8333 1693.3333 L 3280.8333 1719.7916 L 3254.3748 1719.7916 L 3254.3748 1719.7916 Q 3254.3748 1719.7916 3201.4583 1772.7083 L 3174.9998 1825.6249 L 3174.9998 1825.6249 Q 3148.5415 1825.6249 3122.0833 1931.4583 Q 3095.6248 2063.75 3016.2498 2090.2083 L 2936.8748 2090.2083 L 2936.8748 2090.2083 Q 2936.8748 2090.2083 2619.3748 2063.75 L 2328.3333 2037.2915 L 2275.4165 2037.2915 Q 2222.5 2037.2915 2169.5833 2037.2915 Q 2116.6665 2037.2915 2063.75 2010.8333 L 2010.8333 1984.3749 L 2010.8333 1957.9165 L 1984.3749 1957.9165 L 1984.3749 1957.9165 L 1984.3749 1931.4583 L 1957.9165 1931.4583 L 1931.4583 1931.4583 L 1481.6666 1931.4583 L 1031.875 1931.4583 L 978.95825 1931.4583 Q 926.0416 1931.4583 846.6666 1904.9999 Q 767.2916 1878.5416 687.9166 1852.0833 Q 608.5416 1825.6249 343.9583 1799.1666 L 52.916664 1772.7083 L 26.458332 1772.7083 L 0.0 1772.7083 L 79.37499 1746.2499 L 132.29166 1719.7916 L 79.37499 1719.7916 L 26.458332 1719.7916 L 132.29166 1693.3333 Q 238.12498 1666.8749 396.87497 1666.8749 Q 555.625 1640.4166 661.4583 1613.9583 Q 714.37494 1561.0416 740.8333 1508.1249 Q 767.2916 1455.2083 767.2916 1375.8333 Q 767.2916 1296.4583 820.2083 820.2083 Q 873.12494 370.41666 873.12494 317.49997 Q 846.6666 291.04166 820.2083 185.20833 L 767.2916 79.37499 L 793.74994 79.37499 L 793.74994 79.37499 L 820.2083 52.916664 L 846.6666 26.458332 L 978.95825 26.458332 Q 1137.7083 26.458332 1190.6249 0.0 L 1243.5416 0.0 L 1878.5416 0.0 Q 2539.9998 26.458332 3571.8748 26.458332 Q 4630.208 79.37499 4683.1245 79.37499 Q 4709.583 79.37499 4868.333 105.83333 z M 1031.875 1111.25 L 1031.875 1164.1666 L 1005.4166 1190.6249 Q 1005.4166 1217.0833 978.95825 1217.0833 Q 952.49994 1217.0833 926.0416 846.6666 Q 926.0416 502.7083 1031.875 476.24997 Q 1111.25 449.79166 1137.7083 476.24997 Q 1137.7083 502.7083 1084.7916 767.2916 Q 1031.875 1058.3333 1031.875 1111.25 z M 1402.2916 767.2916 L 1402.2916 767.2916 L 1402.2916 740.8333 L 1402.2916 740.8333 L 1402.2916 608.5416 Q 1402.2916 502.7083 1508.1249 476.24997 Q 1640.4166 476.24997 1613.9583 634.99994 Q 1561.0416 820.2083 1481.6666 793.74994 Q 1402.2916 767.2916 1402.2916 767.2916 z M 2063.75 1058.3333 L 2063.75 1084.7916 L 1984.3749 1084.7916 Q 1904.9999 1084.7916 1878.5416 1058.3333 Q 1878.5416 1031.875 1878.5416 767.2916 Q 1878.5416 502.7083 1931.4583 476.24997 Q 1984.3749 449.79166 2037.2915 476.24997 Q 2090.2083 502.7083 2090.2083 767.2916 Q 2090.2083 1031.875 2063.75 1058.3333 z M 2910.4165 476.24997 L 2963.3333 449.79166 L 3042.7083 476.24997 Q 3148.5415 502.7083 3148.5415 555.625 Q 3148.5415 634.99994 3122.0833 714.37494 L 3122.0833 820.2083 L 3148.5415 1137.7083 Q 3148.5415 1481.6666 3201.4583 1508.1249 Q 3280.8333 1508.1249 3280.8333 1534.5833 Q 3280.8333 1561.0416 3254.3748 1561.0416 Q 3227.9165 1561.0416 3227.9165 1587.4999 Q 3201.4583 1613.9583 3201.4583 1561.0416 Q 3148.5415 1534.5833 3122.0833 1640.4166 Q 3095.6248 1719.7916 3069.1665 1719.7916 L 3042.7083 1719.7916 L 3016.2498 1719.7916 L 2989.7915 1719.7916 L 2989.7915 1693.3333 L 2989.7915 1693.3333 L 2936.8748 1693.3333 Q 2910.4165 1666.8749 2883.9583 1666.8749 L 2883.9583 1666.8749 L 2883.9583 1666.8749 L 2857.4998 1666.8749 L 2857.4998 1640.4166 L 2831.0415 1640.4166 L 2831.0415 1243.5416 L 2831.0415 820.2083 L 2831.0415 661.4583 Q 2831.0415 502.7083 2910.4165 476.24997 z M 2487.0833 1640.4166 L 2434.1665 1666.8749 L 2381.2498 1640.4166 Q 2354.7915 1613.9583 2354.7915 1058.3333 Q 2354.7915 502.7083 2487.0833 502.7083 Q 2619.3748 502.7083 2566.4583 1084.7916 Q 2539.9998 1640.4166 2487.0833 1640.4166 z" svg:height="20.902082mm" draw:style-name="style-387" svg:viewBox="0.0 0.0 5318.1245 2090.2083" svg:width="53.181248mm" svg:x="60.060413mm" svg:y="60.060413mm"/>
          <draw:path svg:d="M 105.83333 132.29166 L 105.83333 0.0 L 132.29166 52.916664 Q 158.74998 105.83333 158.74998 185.20833 L 158.74998 264.5833 L 158.74998 291.04166 L 158.74998 317.49997 L 158.74998 317.49997 Q 158.74998 317.49997 79.37499 343.9583 L 26.458332 370.41666 L 0.0 370.41666 Q 0.0 343.9583 0.0 343.9583 L 0.0 343.9583 L 0.0 343.9583 Q 26.458332 343.9583 52.916664 317.49997 Q 79.37499 317.49997 79.37499 291.04166 L 105.83333 238.12498 L 105.83333 132.29166 z" svg:height="3.7041664mm" draw:style-name="style-388" svg:viewBox="0.0 0.0 158.74998 370.41666" svg:width="1.5874999mm" svg:x="89.95833mm" svg:y="122.502075mm"/>
          <draw:path svg:d="M 264.5833 0.0 L 264.5833 0.0 L 238.12498 132.29166 Q 211.66666 264.5833 264.5833 291.04166 Q 317.49997 317.49997 343.9583 317.49997 L 343.9583 343.9583 L 317.49997 370.41666 Q 264.5833 370.41666 264.5833 423.3333 Q 264.5833 502.7083 211.66666 502.7083 L 158.74998 529.1666 L 158.74998 529.1666 L 158.74998 529.1666 L 105.83333 529.1666 L 79.37499 529.1666 L 79.37499 608.5416 L 79.37499 687.9166 L 79.37499 740.8333 L 52.916664 820.2083 L 52.916664 873.12494 L 52.916664 926.0416 L 52.916664 926.0416 L 26.458332 926.0416 L 26.458332 899.5833 L 0.0 899.5833 L 0.0 899.5833 L 0.0 899.5833 L 0.0 634.99994 Q 0.0 396.87497 26.458332 317.49997 Q 52.916664 211.66666 26.458332 105.83333 L 26.458332 26.458332 L 26.458332 26.458332 L 52.916664 26.458332 L 52.916664 26.458332 L 52.916664 52.916664 L 52.916664 52.916664 L 79.37499 52.916664 L 79.37499 79.37499 L 79.37499 105.83333 L 105.83333 105.83333 L 158.74998 105.83333 L 211.66666 52.916664 Q 264.5833 0.0 264.5833 0.0 z" svg:height="9.260416mm" draw:style-name="style-389" svg:viewBox="0.0 0.0 343.9583 926.0416" svg:width="3.439583mm" svg:x="99.48333mm" svg:y="110.595825mm"/>
          <draw:path svg:d="M 105.83333 0.0 L 132.29166 0.0 L 132.29166 79.37499 L 158.74998 158.74998 L 158.74998 158.74998 L 158.74998 185.20833 L 158.74998 185.20833 L 158.74998 185.20833 L 185.20833 185.20833 L 185.20833 185.20833 L 185.20833 211.66666 L 211.66666 211.66666 L 211.66666 211.66666 L 211.66666 238.12498 L 238.12498 238.12498 L 264.5833 238.12498 L 264.5833 264.5833 L 264.5833 264.5833 L 238.12498 291.04166 Q 211.66666 291.04166 211.66666 317.49997 L 211.66666 343.9583 L 211.66666 343.9583 L 211.66666 343.9583 L 211.66666 343.9583 Q 211.66666 343.9583 185.20833 317.49997 Q 185.20833 291.04166 158.74998 291.04166 Q 132.29166 291.04166 132.29166 264.5833 Q 105.83333 238.12498 52.916664 211.66666 L 0.0 185.20833 L 52.916664 105.83333 Q 105.83333 26.458332 105.83333 0.0 z" svg:height="3.439583mm" draw:style-name="style-390" svg:viewBox="0.0 0.0 264.5833 343.9583" svg:width="2.6458333mm" svg:x="147.6375mm" svg:y="79.63958mm"/>
          <draw:path svg:d="M 211.66666 132.29166 L 211.66666 158.74998 L 185.20833 158.74998 Q 185.20833 158.74998 185.20833 185.20833 L 185.20833 185.20833 L 185.20833 185.20833 Q 158.74998 211.66666 158.74998 211.66666 L 158.74998 211.66666 L 132.29166 211.66666 Q 132.29166 211.66666 132.29166 238.12498 L 132.29166 238.12498 L 132.29166 238.12498 Q 105.83333 264.5833 105.83333 264.5833 L 79.37499 264.5833 L 79.37499 264.5833 L 79.37499 264.5833 L 79.37499 291.04166 L 79.37499 291.04166 L 52.916664 291.04166 L 52.916664 317.49997 L 26.458332 317.49997 L 0.0 317.49997 L 0.0 317.49997 Q 0.0 317.49997 0.0 211.66666 L 0.0 158.74998 L 79.37499 105.83333 Q 158.74998 52.916664 158.74998 52.916664 L 158.74998 52.916664 L 158.74998 52.916664 Q 185.20833 52.916664 185.20833 52.916664 L 185.20833 26.458332 L 264.5833 0.0 Q 343.9583 0.0 291.04166 52.916664 Q 238.12498 105.83333 211.66666 132.29166 z" svg:height="3.1749997mm" draw:style-name="style-391" svg:viewBox="0.0 0.0 291.04166 317.49997" svg:width="2.9104166mm" svg:x="116.681244mm" svg:y="75.14166mm"/>
          <draw:path svg:d="M 26.458332 0.0 L 26.458332 0.0 L 52.916664 0.0 L 52.916664 0.0 L 52.916664 185.20833 Q 52.916664 343.9583 52.916664 423.3333 Q 52.916664 502.7083 26.458332 529.1666 L 0.0 555.625 L 0.0 555.625 L 0.0 555.625 L 0.0 396.87497 Q 0.0 264.5833 0.0 211.66666 L 0.0 158.74998 L 0.0 132.29166 L 0.0 79.37499 L 0.0 26.458332 Q 0.0 0.0 26.458332 0.0 z" svg:height="5.5562496mm" draw:style-name="style-392" svg:viewBox="0.0 0.0 52.916664 555.625" svg:width="0.52916664mm" svg:x="179.91666mm" svg:y="192.88124mm"/>
          <draw:path svg:d="M 238.12498 0.0 L 264.5833 0.0 L 264.5833 0.0 Q 264.5833 26.458332 291.04166 26.458332 L 291.04166 26.458332 L 291.04166 52.916664 Q 264.5833 79.37499 264.5833 79.37499 L 264.5833 79.37499 L 238.12498 79.37499 Q 238.12498 79.37499 132.29166 105.83333 L 0.0 132.29166 L 105.83333 105.83333 Q 211.66666 79.37499 238.12498 52.916664 Q 238.12498 26.458332 238.12498 0.0 z" svg:height="1.3229166mm" draw:style-name="style-393" svg:viewBox="0.0 0.0 291.04166 132.29166" svg:width="2.9104166mm" svg:x="130.43958mm" svg:y="85.98958mm"/>
          <draw:path svg:d="M 1587.4999 0.0 L 1587.4999 0.0 L 1613.9583 79.37499 Q 1640.4166 185.20833 1693.3333 291.04166 Q 1746.2499 396.87497 1772.7083 396.87497 Q 1799.1666 396.87497 1746.2499 423.3333 Q 1693.3333 449.79166 1719.7916 476.24997 Q 1746.2499 502.7083 1746.2499 555.625 L 1746.2499 582.0833 L 1746.2499 582.0833 Q 1746.2499 582.0833 1719.7916 608.5416 L 1719.7916 608.5416 L 1719.7916 608.5416 Q 1693.3333 608.5416 1693.3333 634.99994 L 1693.3333 661.4583 L 1693.3333 661.4583 Q 1693.3333 661.4583 1640.4166 687.9166 L 1587.4999 714.37494 L 1534.5833 714.37494 Q 1455.2083 714.37494 1375.8333 767.2916 L 1322.9166 793.74994 L 1269.9999 793.74994 Q 1217.0833 820.2083 687.9166 926.0416 L 185.20833 1084.7916 L 158.74998 1084.7916 L 105.83333 1084.7916 L 52.916664 1111.25 L 26.458332 1111.25 L 0.0 1111.25 L 0.0 1111.25 L 0.0 1084.7916 L 0.0 1084.7916 L 26.458332 1084.7916 L 26.458332 1084.7916 L 26.458332 1058.3333 L 52.916664 1058.3333 L 52.916664 1058.3333 L 52.916664 1031.875 L 52.916664 1031.875 L 52.916664 1031.875 L 79.37499 1031.875 L 79.37499 1031.875 L 79.37499 1005.4166 L 105.83333 1005.4166 L 105.83333 978.95825 L 105.83333 952.49994 L 105.83333 952.49994 L 132.29166 926.0416 L 132.29166 926.0416 L 132.29166 926.0416 L 158.74998 926.0416 Q 158.74998 926.0416 158.74998 899.5833 L 158.74998 899.5833 L 264.5833 793.74994 Q 343.9583 714.37494 476.24997 661.4583 Q 608.5416 608.5416 608.5416 582.0833 Q 608.5416 555.625 634.99994 555.625 L 687.9166 555.625 L 740.8333 529.1666 L 767.2916 502.7083 L 767.2916 502.7083 L 793.74994 502.7083 L 793.74994 502.7083 L 793.74994 502.7083 L 740.8333 476.24997 Q 687.9166 449.79166 634.99994 449.79166 L 555.625 449.79166 L 555.625 423.3333 L 555.625 423.3333 L 608.5416 423.3333 L 661.4583 396.87497 L 714.37494 396.87497 L 767.2916 396.87497 L 740.8333 370.41666 L 687.9166 370.41666 L 687.9166 343.9583 L 687.9166 317.49997 L 714.37494 317.49997 Q 740.8333 343.9583 767.2916 343.9583 L 793.74994 343.9583 L 846.6666 370.41666 Q 899.5833 396.87497 1005.4166 396.87497 Q 1111.25 396.87497 1217.0833 396.87497 L 1296.4583 396.87497 L 1296.4583 370.41666 L 1296.4583 370.41666 L 1428.7499 370.41666 L 1534.5833 343.9583 L 1534.5833 343.9583 L 1534.5833 343.9583 L 1561.0416 185.20833 Q 1587.4999 0.0 1587.4999 0.0 z" svg:height="11.112499mm" draw:style-name="style-394" svg:viewBox="0.0 0.0 1772.7083 1111.25" svg:width="17.727083mm" svg:x="164.04166mm" svg:y="198.70207mm"/>
          <draw:path svg:d="M 158.74998 0.0 L 158.74998 0.0 L 211.66666 0.0 Q 238.12498 26.458332 264.5833 52.916664 L 264.5833 105.83333 L 238.12498 105.83333 Q 211.66666 105.83333 185.20833 264.5833 Q 132.29166 449.79166 132.29166 476.24997 L 132.29166 502.7083 L 132.29166 502.7083 Q 132.29166 502.7083 52.916664 502.7083 Q 0.0 529.1666 26.458332 502.7083 Q 79.37499 476.24997 79.37499 449.79166 L 79.37499 423.3333 L 52.916664 423.3333 L 26.458332 423.3333 L 26.458332 423.3333 Q 26.458332 396.87497 0.0 370.41666 L 0.0 317.49997 L 26.458332 317.49997 Q 52.916664 317.49997 79.37499 343.9583 Q 105.83333 343.9583 105.83333 291.04166 Q 105.83333 238.12498 79.37499 238.12498 L 52.916664 238.12498 L 52.916664 211.66666 Q 26.458332 185.20833 26.458332 132.29166 Q 26.458332 79.37499 79.37499 52.916664 L 132.29166 26.458332 L 132.29166 26.458332 Q 158.74998 0.0 158.74998 0.0 z" svg:height="5.027083mm" draw:style-name="style-395" svg:viewBox="0.0 0.0 264.5833 502.7083" svg:width="2.6458333mm" svg:x="128.85208mm" svg:y="215.9mm"/>
          <draw:path svg:d="M 52.916664 79.37499 L 79.37499 0.0 L 79.37499 79.37499 Q 105.83333 158.74998 105.83333 185.20833 L 105.83333 211.66666 L 132.29166 264.5833 L 158.74998 291.04166 L 158.74998 317.49997 L 158.74998 370.41666 L 132.29166 423.3333 Q 105.83333 476.24997 105.83333 502.7083 L 79.37499 502.7083 L 79.37499 502.7083 L 52.916664 502.7083 L 52.916664 529.1666 L 52.916664 529.1666 L 52.916664 529.1666 L 26.458332 529.1666 L 26.458332 423.3333 Q 0.0 343.9583 0.0 264.5833 L 0.0 158.74998 L 0.0 158.74998 Q 0.0 158.74998 52.916664 79.37499 z" svg:height="5.2916665mm" draw:style-name="style-396" svg:viewBox="0.0 0.0 158.74998 529.1666" svg:width="1.5874999mm" svg:x="113.77083mm" svg:y="130.17499mm"/>
          <draw:path svg:d="M 105.83333 79.37499 L 132.29166 0.0 L 158.74998 0.0 Q 185.20833 0.0 158.74998 105.83333 Q 132.29166 238.12498 105.83333 238.12498 L 52.916664 238.12498 L 26.458332 238.12498 L 0.0 238.12498 L 0.0 211.66666 L 0.0 211.66666 L 0.0 211.66666 Q 26.458332 211.66666 52.916664 158.74998 Q 79.37499 158.74998 105.83333 79.37499 z" svg:height="2.38125mm" draw:style-name="style-397" svg:viewBox="0.0 0.0 158.74998 238.12498" svg:width="1.5874999mm" svg:x="149.22499mm" svg:y="225.42499mm"/>
          <draw:path svg:d="M 370.41666 0.0 L 370.41666 0.0 L 317.49997 0.0 Q 264.5833 0.0 238.12498 26.458332 L 211.66666 52.916664 L 211.66666 52.916664 L 211.66666 52.916664 L 211.66666 52.916664 Q 211.66666 52.916664 105.83333 105.83333 L 0.0 132.29166 L 0.0 105.83333 L 0.0 105.83333 L 0.0 105.83333 Q 26.458332 79.37499 26.458332 79.37499 L 26.458332 79.37499 L 105.83333 26.458332 Q 185.20833 0.0 291.04166 0.0 Q 370.41666 0.0 370.41666 0.0 z" svg:height="1.3229166mm" draw:style-name="style-398" svg:viewBox="0.0 0.0 370.41666 132.29166" svg:width="3.7041664mm" svg:x="181.23958mm" svg:y="203.72916mm"/>
          <draw:path svg:d="M 158.74998 26.458332 L 185.20833 0.0 L 185.20833 79.37499 Q 211.66666 158.74998 185.20833 264.5833 L 185.20833 370.41666 L 185.20833 370.41666 Q 185.20833 396.87497 211.66666 396.87497 L 211.66666 396.87497 L 211.66666 423.3333 L 211.66666 449.79166 L 211.66666 449.79166 Q 185.20833 449.79166 158.74998 396.87497 Q 105.83333 343.9583 79.37499 396.87497 L 52.916664 449.79166 L 52.916664 449.79166 L 26.458332 449.79166 L 26.458332 370.41666 L 0.0 291.04166 L 0.0 185.20833 L 0.0 79.37499 L 0.0 105.83333 Q 26.458332 132.29166 52.916664 132.29166 Q 105.83333 132.29166 105.83333 105.83333 L 105.83333 105.83333 L 132.29166 79.37499 L 132.29166 79.37499 L 132.29166 79.37499 Q 158.74998 79.37499 158.74998 26.458332 z" svg:height="4.497916mm" draw:style-name="style-399" svg:viewBox="0.0 0.0 211.66666 449.79166" svg:width="2.1166666mm" svg:x="122.76666mm" svg:y="90.752075mm"/>
          <draw:path svg:d="M 52.916664 79.37499 L 105.83333 0.0 L 105.83333 0.0 Q 105.83333 26.458332 105.83333 26.458332 L 132.29166 26.458332 L 132.29166 26.458332 Q 132.29166 26.458332 158.74998 52.916664 L 158.74998 52.916664 L 211.66666 79.37499 Q 238.12498 132.29166 264.5833 132.29166 L 264.5833 132.29166 L 264.5833 132.29166 Q 264.5833 158.74998 238.12498 185.20833 L 238.12498 185.20833 L 185.20833 185.20833 Q 105.83333 185.20833 105.83333 238.12498 Q 105.83333 317.49997 158.74998 317.49997 L 211.66666 317.49997 L 211.66666 343.9583 L 211.66666 343.9583 L 158.74998 343.9583 L 79.37499 343.9583 L 79.37499 291.04166 L 52.916664 264.5833 L 52.916664 238.12498 L 52.916664 211.66666 L 26.458332 211.66666 L 0.0 185.20833 L 0.0 185.20833 Q 0.0 185.20833 52.916664 79.37499 z" svg:height="3.439583mm" draw:style-name="style-400" svg:viewBox="0.0 0.0 264.5833 343.9583" svg:width="2.6458333mm" svg:x="139.17082mm" svg:y="251.61874mm"/>
          <draw:path svg:d="M 238.12498 0.0 L 238.12498 0.0 L 317.49997 26.458332 Q 423.3333 52.916664 423.3333 52.916664 L 423.3333 52.916664 L 476.24997 79.37499 Q 502.7083 105.83333 529.1666 105.83333 L 529.1666 105.83333 L 529.1666 105.83333 Q 529.1666 105.83333 529.1666 132.29166 L 555.625 132.29166 L 582.0833 211.66666 Q 608.5416 264.5833 608.5416 317.49997 Q 608.5416 370.41666 555.625 396.87497 Q 529.1666 423.3333 529.1666 476.24997 Q 529.1666 555.625 582.0833 529.1666 Q 634.99994 529.1666 608.5416 582.0833 Q 582.0833 634.99994 582.0833 661.4583 L 582.0833 687.9166 L 582.0833 687.9166 L 582.0833 714.37494 L 582.0833 740.8333 L 582.0833 740.8333 L 555.625 740.8333 L 555.625 740.8333 L 476.24997 740.8333 Q 396.87497 740.8333 370.41666 740.8333 Q 317.49997 740.8333 317.49997 714.37494 Q 317.49997 687.9166 158.74998 661.4583 L 26.458332 634.99994 L 26.458332 608.5416 L 0.0 608.5416 L 0.0 476.24997 L 0.0 370.41666 L 0.0 317.49997 L 0.0 291.04166 L 52.916664 264.5833 Q 132.29166 211.66666 158.74998 132.29166 Q 185.20833 52.916664 211.66666 26.458332 Q 238.12498 0.0 238.12498 0.0 z" svg:height="7.408333mm" draw:style-name="style-401" svg:viewBox="0.0 0.0 608.5416 740.8333" svg:width="6.0854163mm" svg:x="150.28333mm" svg:y="112.712494mm"/>
          <draw:path svg:d="M 52.916664 0.0 L 105.83333 0.0 L 185.20833 0.0 L 264.5833 0.0 L 264.5833 0.0 Q 264.5833 26.458332 185.20833 26.458332 L 132.29166 26.458332 L 79.37499 26.458332 L 0.0 26.458332 L 0.0 26.458332 Q 0.0 26.458332 52.916664 0.0 z" svg:height="0.26458332mm" draw:style-name="style-402" svg:viewBox="0.0 0.0 264.5833 26.458332" svg:width="2.6458333mm" svg:x="160.60208mm" svg:y="210.34373mm"/>
          <draw:path svg:d="M 132.29166 0.0 L 132.29166 0.0 L 132.29166 0.0 Q 158.74998 0.0 238.12498 26.458332 L 291.04166 26.458332 L 291.04166 26.458332 Q 291.04166 52.916664 291.04166 52.916664 L 317.49997 52.916664 L 317.49997 52.916664 Q 343.9583 79.37499 343.9583 79.37499 L 343.9583 105.83333 L 343.9583 105.83333 Q 370.41666 105.83333 396.87497 79.37499 L 423.3333 79.37499 L 423.3333 105.83333 Q 423.3333 132.29166 343.9583 185.20833 Q 238.12498 211.66666 185.20833 185.20833 L 132.29166 132.29166 L 105.83333 132.29166 L 105.83333 105.83333 L 79.37499 105.83333 Q 52.916664 105.83333 26.458332 132.29166 L 26.458332 158.74998 L 0.0 158.74998 L 0.0 158.74998 L 0.0 105.83333 Q 0.0 79.37499 26.458332 79.37499 Q 52.916664 52.916664 26.458332 52.916664 L 26.458332 26.458332 L 52.916664 52.916664 Q 79.37499 52.916664 105.83333 52.916664 L 105.83333 26.458332 L 105.83333 26.458332 Q 132.29166 26.458332 132.29166 0.0 z" svg:height="1.8520832mm" draw:style-name="style-403" svg:viewBox="0.0 0.0 423.3333 185.20833" svg:width="4.233333mm" svg:x="153.72292mm" svg:y="139.17082mm"/>
          <draw:path svg:d="M 132.29166 0.0 L 158.74998 0.0 L 264.5833 26.458332 Q 396.87497 26.458332 423.3333 52.916664 L 449.79166 52.916664 L 476.24997 52.916664 L 502.7083 52.916664 L 449.79166 185.20833 Q 370.41666 291.04166 370.41666 291.04166 Q 370.41666 291.04166 370.41666 317.49997 L 370.41666 317.49997 L 343.9583 343.9583 Q 343.9583 370.41666 396.87497 396.87497 Q 449.79166 396.87497 476.24997 423.3333 L 476.24997 423.3333 L 449.79166 449.79166 Q 423.3333 476.24997 396.87497 502.7083 L 370.41666 555.625 L 370.41666 608.5416 L 370.41666 687.9166 L 370.41666 714.37494 L 370.41666 740.8333 L 343.9583 767.2916 L 317.49997 820.2083 L 317.49997 820.2083 L 317.49997 846.6666 L 317.49997 846.6666 L 317.49997 873.12494 L 291.04166 873.12494 L 264.5833 873.12494 L 264.5833 873.12494 L 238.12498 873.12494 L 238.12498 873.12494 L 211.66666 873.12494 L 211.66666 873.12494 L 211.66666 873.12494 L 211.66666 820.2083 L 211.66666 793.74994 L 185.20833 767.2916 L 158.74998 714.37494 L 158.74998 687.9166 Q 158.74998 661.4583 132.29166 582.0833 L 132.29166 502.7083 L 132.29166 449.79166 Q 105.83333 396.87497 79.37499 291.04166 L 26.458332 185.20833 L 26.458332 185.20833 Q 0.0 158.74998 0.0 132.29166 L 0.0 132.29166 L 52.916664 79.37499 Q 79.37499 26.458332 105.83333 26.458332 Q 105.83333 26.458332 132.29166 0.0 z" svg:height="8.73125mm" draw:style-name="style-404" svg:viewBox="0.0 0.0 502.7083 873.12494" svg:width="5.027083mm" svg:x="113.24166mm" svg:y="125.14791mm"/>
          <draw:path svg:d="M 1031.875 899.5833 L 1058.3333 899.5833 L 1058.3333 899.5833 Q 1058.3333 899.5833 1084.7916 926.0416 L 1084.7916 926.0416 L 1084.7916 926.0416 Q 1111.25 952.49994 1137.7083 952.49994 L 1164.1666 952.49994 L 1243.5416 978.95825 Q 1349.3749 1005.4166 1375.8333 1481.6666 Q 1402.2916 1984.3749 1428.7499 1984.3749 L 1428.7499 1984.3749 L 1428.7499 2487.0833 L 1428.7499 3016.2498 L 1349.3749 3016.2498 Q 1243.5416 3016.2498 1217.0833 3042.7083 L 1190.6249 3069.1665 L 1190.6249 3069.1665 L 1190.6249 3069.1665 L 1137.7083 3042.7083 L 1111.25 3016.2498 L 1031.875 3016.2498 L 952.49994 3016.2498 L 793.74994 2989.7915 Q 634.99994 2963.3333 661.4583 2963.3333 Q 714.37494 2963.3333 582.0833 2936.8748 L 449.79166 2936.8748 L 449.79166 2936.8748 L 449.79166 2910.4165 L 396.87497 2910.4165 L 343.9583 2910.4165 L 343.9583 2883.9583 L 343.9583 2883.9583 L 317.49997 2883.9583 L 317.49997 2857.4998 L 317.49997 2857.4998 L 291.04166 2857.4998 L 291.04166 2857.4998 L 291.04166 2857.4998 L 238.12498 2831.0415 Q 211.66666 2804.5833 105.83333 2778.1248 Q 0.0 2751.6665 0.0 2725.2083 Q -26.458332 2698.7498 26.458332 2672.2915 Q 52.916664 2645.8333 0.0 2645.8333 Q -52.916664 2619.3748 0.0 2487.0833 Q 52.916664 2354.7915 79.37499 2354.7915 Q 132.29166 2354.7915 264.5833 1878.5416 Q 396.87497 1428.7499 476.24997 926.0416 L 555.625 449.79166 L 555.625 423.3333 L 555.625 396.87497 L 555.625 396.87497 L 555.625 370.41666 L 555.625 370.41666 L 555.625 370.41666 L 582.0833 370.41666 L 582.0833 370.41666 L 582.0833 343.9583 L 555.625 343.9583 L 555.625 343.9583 L 555.625 317.49997 L 555.625 317.49997 L 555.625 317.49997 L 582.0833 317.49997 L 582.0833 317.49997 L 582.0833 291.04166 L 608.5416 291.04166 L 608.5416 291.04166 L 608.5416 317.49997 L 608.5416 317.49997 L 608.5416 317.49997 L 634.99994 423.3333 L 661.4583 502.7083 L 661.4583 529.1666 L 661.4583 555.625 L 687.9166 555.625 L 714.37494 555.625 L 714.37494 502.7083 L 714.37494 449.79166 L 687.9166 211.66666 Q 687.9166 -26.458332 714.37494 0.0 Q 767.2916 0.0 820.2083 370.41666 Q 873.12494 740.8333 926.0416 793.74994 Q 952.49994 846.6666 978.95825 846.6666 Q 1031.875 899.5833 1031.875 899.5833 z" svg:height="30.691666mm" draw:style-name="style-405" svg:viewBox="0.0 0.0 1428.7499 3069.1665" svg:width="14.287499mm" svg:x="217.75208mm" svg:y="252.41249mm"/>
          <draw:path svg:d="M 132.29166 0.0 L 264.5833 0.0 L 291.04166 0.0 Q 291.04166 26.458332 291.04166 582.0833 Q 291.04166 1164.1666 291.04166 1164.1666 Q 291.04166 1164.1666 238.12498 1190.6249 L 185.20833 1190.6249 L 105.83333 1190.6249 Q 26.458332 1190.6249 26.458332 1164.1666 L 0.0 1137.7083 L 0.0 1111.25 L 0.0 1111.25 L 0.0 1058.3333 Q -26.458332 1005.4166 0.0 529.1666 Q 26.458332 26.458332 132.29166 0.0 z" svg:height="11.906249mm" draw:style-name="style-406" svg:viewBox="0.0 0.0 291.04166 1190.6249" svg:width="2.9104166mm" svg:x="103.45208mm" svg:y="65.087494mm"/>
          <draw:path svg:d="M 370.41666 52.916664 L 370.41666 105.83333 L 370.41666 211.66666 L 343.9583 343.9583 L 343.9583 343.9583 L 343.9583 370.41666 L 291.04166 370.41666 L 264.5833 370.41666 L 185.20833 396.87497 L 105.83333 396.87497 L 105.83333 396.87497 Q 105.83333 370.41666 79.37499 370.41666 Q 52.916664 370.41666 0.0 211.66666 Q -26.458332 52.916664 0.0 26.458332 L 26.458332 0.0 L 185.20833 0.0 Q 343.9583 0.0 343.9583 26.458332 Q 343.9583 26.458332 370.41666 52.916664 z" svg:height="3.9687498mm" draw:style-name="style-407" svg:viewBox="0.0 0.0 370.41666 396.87497" svg:width="3.7041664mm" svg:x="160.60208mm" svg:y="171.45mm"/>
          <draw:path svg:d="M 79.37499 0.0 L 105.83333 0.0 L 105.83333 105.83333 L 105.83333 238.12498 L 52.916664 343.9583 Q 52.916664 449.79166 26.458332 449.79166 L 26.458332 449.79166 L 26.458332 423.3333 L 26.458332 396.87497 L 26.458332 317.49997 Q 0.0 264.5833 0.0 238.12498 L 0.0 211.66666 L 0.0 185.20833 Q 0.0 158.74998 26.458332 105.83333 L 26.458332 26.458332 L 52.916664 26.458332 Q 52.916664 0.0 79.37499 0.0 z" svg:height="4.497916mm" draw:style-name="style-408" svg:viewBox="0.0 0.0 105.83333 449.79166" svg:width="1.0583333mm" svg:x="73.55416mm" svg:y="106.362495mm"/>
          <draw:path svg:d="M 26.458332 26.458332 L 26.458332 0.0 L 26.458332 0.0 L 52.916664 0.0 L 52.916664 0.0 L 52.916664 26.458332 L 52.916664 26.458332 L 52.916664 26.458332 L 79.37499 52.916664 L 105.83333 79.37499 L 105.83333 26.458332 Q 105.83333 0.0 158.74998 0.0 L 185.20833 0.0 L 158.74998 79.37499 Q 158.74998 158.74998 132.29166 185.20833 Q 105.83333 185.20833 105.83333 211.66666 Q 105.83333 238.12498 132.29166 264.5833 L 132.29166 291.04166 L 105.83333 291.04166 L 105.83333 291.04166 L 105.83333 291.04166 Q 79.37499 291.04166 79.37499 264.5833 L 79.37499 264.5833 L 79.37499 238.12498 Q 52.916664 238.12498 52.916664 238.12498 L 52.916664 238.12498 L 52.916664 238.12498 Q 52.916664 211.66666 26.458332 211.66666 L 26.458332 211.66666 L 26.458332 185.20833 Q 0.0 185.20833 0.0 158.74998 L 0.0 132.29166 L 0.0 132.29166 Q 26.458332 132.29166 26.458332 105.83333 L 52.916664 105.83333 L 52.916664 79.37499 Q 52.916664 79.37499 26.458332 26.458332 z" svg:height="2.9104166mm" draw:style-name="style-409" svg:viewBox="0.0 0.0 185.20833 291.04166" svg:width="1.8520832mm" svg:x="125.41249mm" svg:y="72.760414mm"/>
          <draw:path svg:d="M 211.66666 26.458332 L 238.12498 26.458332 L 238.12498 52.916664 Q 238.12498 79.37499 185.20833 79.37499 Q 132.29166 79.37499 132.29166 132.29166 Q 158.74998 185.20833 211.66666 211.66666 Q 291.04166 238.12498 264.5833 264.5833 Q 238.12498 291.04166 238.12498 291.04166 L 238.12498 291.04166 L 238.12498 291.04166 Q 211.66666 291.04166 211.66666 317.49997 L 211.66666 317.49997 L 211.66666 343.9583 Q 185.20833 343.9583 158.74998 343.9583 L 132.29166 317.49997 L 132.29166 291.04166 L 132.29166 291.04166 L 105.83333 317.49997 L 79.37499 343.9583 L 79.37499 343.9583 L 79.37499 343.9583 L 79.37499 317.49997 L 79.37499 317.49997 L 52.916664 317.49997 L 52.916664 343.9583 L 52.916664 343.9583 L 26.458332 343.9583 L 26.458332 343.9583 L 26.458332 343.9583 L 26.458332 343.9583 L 26.458332 317.49997 L 0.0 185.20833 Q 0.0 52.916664 26.458332 52.916664 Q 79.37499 52.916664 79.37499 26.458332 L 79.37499 0.0 L 79.37499 0.0 L 79.37499 0.0 L 158.74998 0.0 Q 211.66666 26.458332 211.66666 26.458332 z" svg:height="3.439583mm" draw:style-name="style-410" svg:viewBox="0.0 0.0 264.5833 343.9583" svg:width="2.6458333mm" svg:x="152.66458mm" svg:y="136.2604mm"/>
          <draw:path svg:d="M 185.20833 0.0 L 211.66666 0.0 L 211.66666 105.83333 Q 211.66666 211.66666 238.12498 211.66666 Q 264.5833 211.66666 264.5833 185.20833 Q 264.5833 158.74998 291.04166 158.74998 L 317.49997 158.74998 L 317.49997 185.20833 L 317.49997 185.20833 L 317.49997 185.20833 Q 317.49997 211.66666 291.04166 211.66666 L 291.04166 211.66666 L 291.04166 238.12498 L 291.04166 238.12498 L 264.5833 238.12498 Q 264.5833 238.12498 264.5833 264.5833 L 264.5833 264.5833 L 211.66666 343.9583 Q 158.74998 423.3333 158.74998 449.79166 L 158.74998 476.24997 L 158.74998 476.24997 Q 132.29166 502.7083 105.83333 529.1666 Q 105.83333 555.625 79.37499 555.625 L 52.916664 555.625 L 52.916664 555.625 Q 52.916664 529.1666 26.458332 529.1666 L 26.458332 529.1666 L 26.458332 502.7083 L 0.0 502.7083 L 0.0 502.7083 L 0.0 502.7083 L 0.0 502.7083 Q 0.0 476.24997 26.458332 396.87497 L 26.458332 291.04166 L 26.458332 238.12498 L 0.0 211.66666 L 0.0 185.20833 L 0.0 158.74998 L 0.0 158.74998 Q 0.0 158.74998 26.458332 132.29166 L 26.458332 132.29166 L 26.458332 132.29166 Q 52.916664 132.29166 52.916664 132.29166 L 52.916664 105.83333 L 105.83333 79.37499 Q 132.29166 79.37499 132.29166 52.916664 L 158.74998 26.458332 L 158.74998 26.458332 Q 158.74998 26.458332 185.20833 0.0 z" svg:height="5.5562496mm" draw:style-name="style-411" svg:viewBox="0.0 0.0 317.49997 555.625" svg:width="3.1749997mm" svg:x="120.649994mm" svg:y="116.681244mm"/>
          <draw:path svg:d="M 52.916664 105.83333 L 79.37499 0.0 L 79.37499 0.0 Q 79.37499 0.0 105.83333 0.0 L 105.83333 26.458332 L 132.29166 52.916664 Q 132.29166 52.916664 158.74998 52.916664 L 185.20833 52.916664 L 185.20833 132.29166 Q 211.66666 211.66666 238.12498 238.12498 Q 264.5833 264.5833 264.5833 264.5833 L 264.5833 264.5833 L 185.20833 264.5833 Q 132.29166 264.5833 132.29166 238.12498 Q 132.29166 211.66666 105.83333 211.66666 Q 79.37499 211.66666 79.37499 264.5833 Q 52.916664 291.04166 26.458332 291.04166 L 0.0 291.04166 L 0.0 264.5833 L 0.0 264.5833 L 0.0 264.5833 Q 0.0 264.5833 26.458332 238.12498 L 26.458332 238.12498 L 26.458332 238.12498 Q 26.458332 211.66666 52.916664 105.83333 z" svg:height="2.9104166mm" draw:style-name="style-412" svg:viewBox="0.0 0.0 264.5833 291.04166" svg:width="2.6458333mm" svg:x="123.56041mm" svg:y="115.8875mm"/>
          <draw:path svg:d="M 291.04166 0.0 L 291.04166 0.0 L 291.04166 0.0 L 317.49997 0.0 L 343.9583 79.37499 Q 370.41666 132.29166 396.87497 158.74998 Q 449.79166 158.74998 502.7083 264.5833 Q 529.1666 370.41666 502.7083 396.87497 Q 502.7083 396.87497 502.7083 449.79166 Q 529.1666 529.1666 502.7083 529.1666 Q 476.24997 529.1666 476.24997 555.625 Q 476.24997 608.5416 396.87497 582.0833 Q 317.49997 555.625 291.04166 634.99994 Q 264.5833 687.9166 238.12498 687.9166 Q 211.66666 714.37494 185.20833 714.37494 L 185.20833 714.37494 L 185.20833 714.37494 Q 185.20833 687.9166 158.74998 687.9166 L 158.74998 661.4583 L 158.74998 661.4583 L 185.20833 661.4583 L 185.20833 634.99994 Q 185.20833 608.5416 158.74998 608.5416 L 158.74998 608.5416 L 158.74998 555.625 Q 132.29166 476.24997 132.29166 449.79166 L 105.83333 396.87497 L 105.83333 396.87497 L 105.83333 396.87497 L 79.37499 370.41666 L 52.916664 343.9583 L 52.916664 343.9583 L 26.458332 343.9583 L 26.458332 343.9583 L 26.458332 343.9583 L 26.458332 317.49997 L 26.458332 317.49997 L 0.0 264.5833 L 0.0 211.66666 L 26.458332 211.66666 L 52.916664 185.20833 L 52.916664 185.20833 L 79.37499 185.20833 L 79.37499 185.20833 L 79.37499 185.20833 L 79.37499 158.74998 L 79.37499 158.74998 L 158.74998 132.29166 Q 238.12498 105.83333 264.5833 52.916664 Q 291.04166 26.458332 291.04166 0.0 z" svg:height="7.1437497mm" draw:style-name="style-413" svg:viewBox="0.0 0.0 502.7083 714.37494" svg:width="5.027083mm" svg:x="118.79791mm" svg:y="148.9604mm"/>
          <draw:path svg:d="M 105.83333 52.916664 L 211.66666 0.0 L 211.66666 0.0 Q 238.12498 26.458332 264.5833 26.458332 L 264.5833 26.458332 L 264.5833 26.458332 L 264.5833 52.916664 L 264.5833 132.29166 Q 264.5833 211.66666 238.12498 238.12498 Q 238.12498 264.5833 132.29166 264.5833 L 26.458332 264.5833 L 26.458332 264.5833 Q 26.458332 238.12498 0.0 238.12498 Q -52.916664 238.12498 0.0 158.74998 Q 26.458332 105.83333 105.83333 52.916664 z" svg:height="2.6458333mm" draw:style-name="style-414" svg:viewBox="0.0 0.0 264.5833 264.5833" svg:width="2.6458333mm" svg:x="109.00833mm" svg:y="108.21458mm"/>
          <draw:path svg:d="M 0.0 343.9583 L 0.0 0.0 L 79.37499 0.0 Q 158.74998 26.458332 158.74998 26.458332 L 185.20833 26.458332 L 185.20833 52.916664 Q 158.74998 79.37499 211.66666 343.9583 Q 211.66666 634.99994 238.12498 661.4583 L 238.12498 661.4583 L 211.66666 793.74994 Q 185.20833 926.0416 158.74998 926.0416 Q 105.83333 926.0416 105.83333 1005.4166 L 105.83333 1084.7916 L 105.83333 1084.7916 L 105.83333 1084.7916 L 79.37499 1058.3333 L 52.916664 1031.875 L 52.916664 1031.875 L 52.916664 1031.875 L 52.916664 1005.4166 L 52.916664 1005.4166 L 26.458332 1005.4166 L 26.458332 1005.4166 L 26.458332 846.6666 Q 0.0 687.9166 0.0 343.9583 z" svg:height="10.847916mm" draw:style-name="style-415" svg:viewBox="0.0 0.0 238.12498 1084.7916" svg:width="2.38125mm" svg:x="123.825mm" svg:y="181.23958mm"/>
          <draw:path svg:d="M 1190.6249 52.916664 L 1190.6249 105.83333 L 1190.6249 185.20833 Q 1190.6249 264.5833 1164.1666 264.5833 Q 1137.7083 264.5833 1137.7083 423.3333 L 1137.7083 582.0833 L 1137.7083 608.5416 Q 1137.7083 634.99994 1111.25 634.99994 L 1084.7916 634.99994 L 1084.7916 634.99994 Q 1084.7916 634.99994 1058.3333 634.99994 Q 1005.4166 634.99994 899.5833 661.4583 Q 820.2083 687.9166 634.99994 714.37494 Q 423.3333 714.37494 396.87497 767.2916 Q 370.41666 820.2083 370.41666 952.49994 L 370.41666 1084.7916 L 370.41666 1137.7083 L 370.41666 1190.6249 L 343.9583 1217.0833 L 343.9583 1243.5416 L 370.41666 1243.5416 L 423.3333 1243.5416 L 423.3333 1269.9999 Q 423.3333 1322.9166 396.87497 1455.2083 L 396.87497 1587.4999 L 423.3333 1587.4999 L 476.24997 1587.4999 L 449.79166 1640.4166 Q 423.3333 1666.8749 396.87497 1693.3333 L 370.41666 1719.7916 L 370.41666 1746.2499 L 370.41666 1772.7083 L 343.9583 1772.7083 L 343.9583 1799.1666 L 343.9583 1799.1666 L 317.49997 1799.1666 L 317.49997 1825.6249 L 317.49997 1852.0833 L 291.04166 1852.0833 L 291.04166 1852.0833 L 291.04166 1799.1666 L 264.5833 1746.2499 L 264.5833 1719.7916 Q 264.5833 1693.3333 211.66666 1719.7916 Q 158.74998 1746.2499 132.29166 1719.7916 Q 105.83333 1693.3333 79.37499 1613.9583 Q 52.916664 1508.1249 26.458332 1534.5833 L 0.0 1587.4999 L 0.0 1534.5833 L 0.0 1455.2083 L 0.0 1428.7499 L 0.0 1375.8333 L 0.0 1375.8333 L 0.0 1375.8333 L 26.458332 1322.9166 L 26.458332 1296.4583 L 26.458332 1296.4583 Q 52.916664 1296.4583 52.916664 1243.5416 Q 105.83333 1190.6249 79.37499 1111.25 L 52.916664 1005.4166 L 52.916664 978.95825 Q 52.916664 952.49994 79.37499 952.49994 Q 105.83333 926.0416 132.29166 846.6666 L 185.20833 740.8333 L 185.20833 740.8333 Q 211.66666 740.8333 264.5833 529.1666 L 343.9583 343.9583 L 343.9583 343.9583 Q 343.9583 317.49997 370.41666 264.5833 L 423.3333 185.20833 L 423.3333 185.20833 Q 423.3333 185.20833 449.79166 158.74998 L 449.79166 158.74998 L 476.24997 158.74998 Q 476.24997 158.74998 476.24997 132.29166 L 476.24997 132.29166 L 502.7083 132.29166 L 502.7083 105.83333 L 529.1666 105.83333 L 555.625 105.83333 L 582.0833 105.83333 Q 634.99994 105.83333 687.9166 79.37499 Q 740.8333 52.916664 952.49994 0.0 Q 1190.6249 -26.458332 1190.6249 52.916664 z" svg:height="18.520832mm" draw:style-name="style-416" svg:viewBox="0.0 0.0 1190.6249 1852.0833" svg:width="11.906249mm" svg:x="108.479164mm" svg:y="83.07916mm"/>
          <draw:path svg:d="M 185.20833 0.0 L 185.20833 0.0 L 238.12498 0.0 L 264.5833 0.0 L 291.04166 0.0 L 343.9583 0.0 L 396.87497 52.916664 Q 423.3333 105.83333 449.79166 105.83333 Q 502.7083 132.29166 476.24997 132.29166 Q 449.79166 132.29166 449.79166 158.74998 L 449.79166 185.20833 L 476.24997 211.66666 L 502.7083 238.12498 L 502.7083 238.12498 L 502.7083 238.12498 L 502.7083 211.66666 L 502.7083 211.66666 L 529.1666 238.12498 L 555.625 264.5833 L 555.625 264.5833 L 555.625 238.12498 L 582.0833 238.12498 L 608.5416 238.12498 L 608.5416 291.04166 L 608.5416 343.9583 L 634.99994 343.9583 L 634.99994 343.9583 L 634.99994 396.87497 Q 661.4583 423.3333 634.99994 476.24997 L 634.99994 529.1666 L 634.99994 555.625 L 608.5416 608.5416 L 608.5416 608.5416 L 608.5416 608.5416 L 608.5416 608.5416 L 582.0833 608.5416 L 582.0833 634.99994 L 555.625 634.99994 L 555.625 661.4583 L 555.625 714.37494 L 529.1666 714.37494 L 502.7083 714.37494 L 502.7083 661.4583 L 502.7083 634.99994 L 476.24997 634.99994 L 476.24997 634.99994 L 476.24997 608.5416 L 449.79166 608.5416 L 449.79166 555.625 L 449.79166 529.1666 L 449.79166 449.79166 Q 449.79166 370.41666 423.3333 370.41666 L 423.3333 343.9583 L 423.3333 343.9583 L 396.87497 343.9583 L 396.87497 343.9583 L 396.87497 343.9583 L 343.9583 343.9583 Q 291.04166 343.9583 264.5833 343.9583 L 238.12498 370.41666 L 211.66666 370.41666 Q 185.20833 396.87497 105.83333 396.87497 L 26.458332 396.87497 L 26.458332 291.04166 L 26.458332 211.66666 L 0.0 185.20833 L 0.0 132.29166 L 0.0 79.37499 Q 0.0 26.458332 79.37499 26.458332 Q 185.20833 26.458332 185.20833 0.0 z" svg:height="7.1437497mm" draw:style-name="style-417" svg:viewBox="0.0 0.0 634.99994 714.37494" svg:width="6.3499994mm" svg:x="102.393745mm" svg:y="90.752075mm"/>
          <draw:path svg:d="M 1481.6666 105.83333 L 1534.5833 0.0 L 1613.9583 52.916664 Q 1693.3333 105.83333 1746.2499 185.20833 Q 1799.1666 264.5833 1772.7083 343.9583 Q 1772.7083 423.3333 1799.1666 423.3333 L 1852.0833 423.3333 L 1852.0833 449.79166 Q 1852.0833 476.24997 1825.6249 476.24997 L 1825.6249 476.24997 L 1799.1666 502.7083 Q 1799.1666 529.1666 1772.7083 529.1666 L 1772.7083 555.625 L 1772.7083 555.625 L 1746.2499 555.625 L 1746.2499 555.625 L 1746.2499 555.625 L 1746.2499 582.0833 Q 1719.7916 608.5416 1693.3333 608.5416 L 1693.3333 608.5416 L 1693.3333 582.0833 Q 1693.3333 555.625 1640.4166 555.625 Q 1613.9583 555.625 1613.9583 582.0833 Q 1640.4166 608.5416 1587.4999 608.5416 Q 1534.5833 608.5416 1481.6666 661.4583 L 1455.2083 687.9166 L 1455.2083 687.9166 Q 1428.7499 687.9166 1349.3749 661.4583 Q 1269.9999 661.4583 1164.1666 740.8333 L 1031.875 820.2083 L 1031.875 820.2083 L 1005.4166 820.2083 L 1005.4166 820.2083 L 1005.4166 820.2083 L 1005.4166 846.6666 L 1005.4166 846.6666 L 978.95825 873.12494 L 978.95825 899.5833 L 899.5833 978.95825 Q 846.6666 1031.875 740.8333 1084.7916 Q 661.4583 1137.7083 661.4583 1137.7083 L 661.4583 1137.7083 L 634.99994 1137.7083 Q 582.0833 1137.7083 529.1666 1164.1666 Q 476.24997 1190.6249 370.41666 1190.6249 Q 264.5833 1217.0833 264.5833 1190.6249 Q 264.5833 1137.7083 238.12498 1164.1666 Q 238.12498 1190.6249 185.20833 1190.6249 L 132.29166 1190.6249 L 132.29166 1164.1666 L 105.83333 1164.1666 L 105.83333 1137.7083 L 105.83333 1111.25 L 52.916664 1111.25 L 26.458332 1137.7083 L 26.458332 1137.7083 L 0.0 1137.7083 L 0.0 1111.25 L 0.0 1084.7916 L 26.458332 1058.3333 L 26.458332 1031.875 L 26.458332 1031.875 L 52.916664 1031.875 L 52.916664 1031.875 L 52.916664 1031.875 L 79.37499 1058.3333 L 105.83333 1058.3333 L 105.83333 1031.875 L 105.83333 978.95825 L 132.29166 978.95825 Q 158.74998 978.95825 264.5833 978.95825 Q 396.87497 978.95825 423.3333 899.5833 Q 476.24997 820.2083 555.625 793.74994 Q 634.99994 767.2916 661.4583 740.8333 Q 687.9166 714.37494 740.8333 608.5416 Q 820.2083 502.7083 846.6666 502.7083 Q 873.12494 502.7083 952.49994 396.87497 Q 1005.4166 291.04166 978.95825 291.04166 Q 952.49994 264.5833 952.49994 238.12498 Q 978.95825 185.20833 1005.4166 132.29166 L 1058.3333 79.37499 L 1058.3333 79.37499 L 1058.3333 79.37499 L 1084.7916 52.916664 L 1111.25 52.916664 L 1137.7083 52.916664 L 1164.1666 52.916664 L 1164.1666 79.37499 Q 1190.6249 79.37499 1217.0833 105.83333 L 1269.9999 105.83333 L 1269.9999 105.83333 Q 1269.9999 132.29166 1269.9999 132.29166 L 1296.4583 132.29166 L 1296.4583 132.29166 Q 1296.4583 132.29166 1322.9166 158.74998 L 1322.9166 158.74998 L 1322.9166 158.74998 Q 1322.9166 185.20833 1375.8333 185.20833 Q 1428.7499 185.20833 1481.6666 105.83333 z M 1719.7916 449.79166 Q 1746.2499 423.3333 1746.2499 449.79166 Q 1746.2499 502.7083 1719.7916 502.7083 Q 1693.3333 502.7083 1719.7916 449.79166 z" svg:height="11.906249mm" draw:style-name="style-418" svg:viewBox="0.0 0.0 1852.0833 1190.6249" svg:width="18.520832mm" svg:x="138.11249mm" svg:y="227.27707mm"/>
          <draw:path svg:d="M 396.87497 0.0 L 449.79166 0.0 L 476.24997 52.916664 Q 476.24997 105.83333 476.24997 132.29166 Q 476.24997 132.29166 502.7083 158.74998 L 502.7083 185.20833 L 423.3333 185.20833 L 370.41666 185.20833 L 343.9583 185.20833 Q 317.49997 185.20833 291.04166 185.20833 L 264.5833 158.74998 L 264.5833 132.29166 Q 264.5833 132.29166 291.04166 105.83333 Q 291.04166 79.37499 211.66666 79.37499 L 105.83333 79.37499 L 52.916664 52.916664 L 0.0 52.916664 L 0.0 26.458332 L 0.0 26.458332 L 0.0 26.458332 L 26.458332 26.458332 L 185.20833 0.0 Q 343.9583 -26.458332 396.87497 0.0 z" svg:height="1.8520832mm" draw:style-name="style-419" svg:viewBox="0.0 0.0 502.7083 185.20833" svg:width="5.027083mm" svg:x="105.30416mm" svg:y="137.31874mm"/>
          <draw:path svg:d="M 26.458332 52.916664 L 52.916664 0.0 L 52.916664 52.916664 Q 52.916664 105.83333 79.37499 105.83333 Q 105.83333 105.83333 105.83333 79.37499 Q 132.29166 52.916664 132.29166 52.916664 L 132.29166 52.916664 L 132.29166 79.37499 L 132.29166 79.37499 L 132.29166 105.83333 Q 132.29166 132.29166 52.916664 185.20833 L 0.0 211.66666 L 0.0 158.74998 L 0.0 105.83333 L 0.0 105.83333 Q 26.458332 105.83333 26.458332 52.916664 z" svg:height="2.1166666mm" draw:style-name="style-420" svg:viewBox="0.0 0.0 132.29166 211.66666" svg:width="1.3229166mm" svg:x="125.67708mm" svg:y="107.68541mm"/>
          <draw:path svg:d="M 26.458332 105.83333 L 26.458332 0.0 L 52.916664 26.458332 Q 105.83333 79.37499 158.74998 79.37499 Q 211.66666 79.37499 264.5833 132.29166 Q 264.5833 185.20833 291.04166 238.12498 L 317.49997 264.5833 L 317.49997 264.5833 L 317.49997 291.04166 L 317.49997 291.04166 L 317.49997 291.04166 L 343.9583 291.04166 L 343.9583 317.49997 L 317.49997 449.79166 Q 317.49997 582.0833 317.49997 714.37494 L 317.49997 820.2083 L 264.5833 820.2083 L 238.12498 820.2083 L 238.12498 767.2916 L 211.66666 740.8333 L 211.66666 740.8333 L 211.66666 714.37494 L 211.66666 714.37494 L 211.66666 714.37494 L 185.20833 661.4583 L 158.74998 634.99994 L 158.74998 634.99994 Q 158.74998 608.5416 105.83333 608.5416 Q 79.37499 608.5416 52.916664 555.625 Q 0.0 502.7083 0.0 343.9583 Q 0.0 211.66666 26.458332 105.83333 z" svg:height="8.202083mm" draw:style-name="style-421" svg:viewBox="0.0 0.0 343.9583 820.2083" svg:width="3.439583mm" svg:x="68.791664mm" svg:y="102.92291mm"/>
          <draw:path svg:d="M 608.5416 132.29166 L 634.99994 132.29166 L 634.99994 132.29166 Q 634.99994 158.74998 634.99994 211.66666 Q 661.4583 291.04166 634.99994 317.49997 Q 582.0833 317.49997 343.9583 343.9583 L 105.83333 370.41666 L 105.83333 370.41666 L 105.83333 370.41666 L 79.37499 370.41666 L 79.37499 370.41666 L 52.916664 343.9583 L 26.458332 343.9583 L 26.458332 317.49997 Q 0.0 317.49997 0.0 317.49997 L 0.0 317.49997 L 0.0 291.04166 Q 0.0 264.5833 26.458332 238.12498 L 79.37499 211.66666 L 132.29166 185.20833 Q 158.74998 158.74998 185.20833 105.83333 Q 211.66666 52.916664 291.04166 0.0 Q 370.41666 -52.916664 423.3333 0.0 Q 476.24997 52.916664 529.1666 52.916664 Q 582.0833 79.37499 582.0833 105.83333 Q 582.0833 132.29166 608.5416 132.29166 z" svg:height="3.7041664mm" draw:style-name="style-422" svg:viewBox="0.0 0.0 634.99994 370.41666" svg:width="6.3499994mm" svg:x="129.11665mm" svg:y="250.29582mm"/>
          <draw:path svg:d="M 238.12498 0.0 L 238.12498 26.458332 L 238.12498 79.37499 Q 264.5833 158.74998 264.5833 185.20833 L 264.5833 211.66666 L 264.5833 211.66666 L 238.12498 211.66666 L 238.12498 211.66666 Q 238.12498 238.12498 211.66666 238.12498 L 185.20833 238.12498 L 185.20833 211.66666 Q 211.66666 185.20833 185.20833 132.29166 Q 185.20833 105.83333 105.83333 132.29166 L 26.458332 132.29166 L 26.458332 132.29166 L 52.916664 105.83333 L 52.916664 79.37499 Q 52.916664 52.916664 26.458332 26.458332 L 0.0 26.458332 L 105.83333 0.0 Q 238.12498 -26.458332 238.12498 0.0 z" svg:height="2.38125mm" draw:style-name="style-423" svg:viewBox="0.0 0.0 264.5833 238.12498" svg:width="2.6458333mm" svg:x="127.52916mm" svg:y="211.93124mm"/>
          <draw:path svg:d="M 26.458332 158.74998 L 26.458332 158.74998 L 26.458332 158.74998 Q 0.0 158.74998 0.0 132.29166 L 0.0 132.29166 L 0.0 52.916664 Q 26.458332 0.0 79.37499 0.0 Q 158.74998 -26.458332 105.83333 52.916664 Q 52.916664 158.74998 26.458332 158.74998 z" svg:height="1.5874999mm" draw:style-name="style-424" svg:viewBox="0.0 0.0 105.83333 158.74998" svg:width="1.0583333mm" svg:x="28.310415mm" svg:y="227.54166mm"/>
          <draw:path svg:d="M 26.458332 0.0 Q 79.37499 -26.458332 79.37499 26.458332 Q 79.37499 79.37499 52.916664 105.83333 Q 26.458332 132.29166 0.0 52.916664 Q 0.0 0.0 26.458332 0.0 z" svg:height="1.0583333mm" draw:style-name="style-425" svg:viewBox="0.0 0.0 79.37499 105.83333" svg:width="0.7937499mm" svg:x="96.04375mm" svg:y="83.60833mm"/>
          <draw:path svg:d="M 211.66666 26.458332 L 211.66666 0.0 L 264.5833 79.37499 Q 291.04166 132.29166 343.9583 158.74998 Q 423.3333 185.20833 423.3333 211.66666 Q 423.3333 238.12498 502.7083 238.12498 Q 582.0833 238.12498 608.5416 211.66666 Q 634.99994 185.20833 634.99994 211.66666 Q 634.99994 238.12498 634.99994 291.04166 Q 634.99994 317.49997 608.5416 291.04166 Q 608.5416 264.5833 555.625 264.5833 Q 502.7083 238.12498 502.7083 264.5833 L 476.24997 264.5833 L 423.3333 291.04166 Q 370.41666 317.49997 343.9583 396.87497 Q 317.49997 449.79166 317.49997 476.24997 L 291.04166 476.24997 L 291.04166 449.79166 Q 264.5833 449.79166 264.5833 449.79166 L 264.5833 449.79166 L 264.5833 449.79166 Q 264.5833 423.3333 238.12498 423.3333 L 238.12498 423.3333 L 238.12498 396.87497 Q 211.66666 396.87497 211.66666 370.41666 L 185.20833 343.9583 L 185.20833 317.49997 L 158.74998 317.49997 L 158.74998 291.04166 L 158.74998 264.5833 L 132.29166 264.5833 L 105.83333 238.12498 L 105.83333 238.12498 L 105.83333 238.12498 L 79.37499 238.12498 L 79.37499 238.12498 L 79.37499 238.12498 L 52.916664 211.66666 L 52.916664 211.66666 L 52.916664 185.20833 L 52.916664 185.20833 L 52.916664 185.20833 L 26.458332 185.20833 L 26.458332 185.20833 L 26.458332 158.74998 L 0.0 158.74998 L 0.0 158.74998 L 0.0 132.29166 L 0.0 132.29166 L 0.0 132.29166 L 0.0 132.29166 L 26.458332 132.29166 L 26.458332 105.83333 L 26.458332 105.83333 L 52.916664 105.83333 L 52.916664 79.37499 L 52.916664 79.37499 L 52.916664 79.37499 L 132.29166 79.37499 Q 211.66666 79.37499 211.66666 26.458332 z M 264.5833 211.66666 Q 264.5833 185.20833 317.49997 211.66666 Q 370.41666 211.66666 343.9583 264.5833 Q 317.49997 343.9583 291.04166 291.04166 Q 264.5833 238.12498 264.5833 211.66666 z" svg:height="4.7625mm" draw:style-name="style-426" svg:viewBox="0.0 0.0 634.99994 476.24997" svg:width="6.3499994mm" svg:x="165.09999mm" svg:y="169.5979mm"/>
          <draw:path svg:d="M 767.2916 291.04166 L 767.2916 0.0 L 767.2916 0.0 Q 767.2916 0.0 793.74994 264.5833 L 820.2083 529.1666 L 820.2083 529.1666 L 820.2083 529.1666 L 820.2083 846.6666 Q 820.2083 1164.1666 846.6666 1164.1666 L 846.6666 1164.1666 L 846.6666 1296.4583 L 846.6666 1402.2916 L 846.6666 1825.6249 L 873.12494 2222.5 L 873.12494 2222.5 L 873.12494 2222.5 L 873.12494 2275.4165 L 873.12494 2328.3333 L 873.12494 2407.7083 L 873.12494 2487.0833 L 899.5833 2487.0833 L 899.5833 2513.5415 L 899.5833 2513.5415 L 873.12494 2513.5415 L 873.12494 2672.2915 L 873.12494 2857.4998 L 873.12494 3386.6665 L 873.12494 3915.833 L 873.12494 3942.2915 Q 873.12494 3995.208 899.5833 4153.958 L 899.5833 4339.1665 L 873.12494 4445.0 Q 873.12494 4550.833 899.5833 4577.2915 Q 926.0416 4577.2915 899.5833 4603.75 Q 873.12494 4630.208 899.5833 4630.208 Q 926.0416 4656.6665 899.5833 4683.1245 Q 873.12494 4683.1245 873.12494 4709.583 Q 873.12494 4736.0415 846.6666 4736.0415 Q 820.2083 4762.4995 793.74994 4788.958 Q 793.74994 4815.4165 767.2916 4815.4165 Q 740.8333 4815.4165 767.2916 4841.8745 Q 767.2916 4841.8745 793.74994 4841.8745 Q 820.2083 4841.8745 767.2916 4894.7915 Q 714.37494 4947.708 555.625 5000.6245 Q 396.87497 5053.5415 291.04166 5079.9995 L 211.66666 5106.458 L 185.20833 5106.458 L 158.74998 5106.458 L 158.74998 5106.458 L 132.29166 5079.9995 L 132.29166 5106.458 L 132.29166 5106.458 L 105.83333 5106.458 L 79.37499 5106.458 L 79.37499 5106.458 L 52.916664 5106.458 L 26.458332 5106.458 L 0.0 5106.458 L 0.0 5053.5415 L 0.0 5000.6245 L 26.458332 5000.6245 L 52.916664 5000.6245 L 79.37499 4974.1665 L 105.83333 4947.708 L 105.83333 4947.708 L 132.29166 4947.708 L 132.29166 4947.708 L 132.29166 4947.708 L 132.29166 4921.2495 L 132.29166 4921.2495 L 185.20833 4974.1665 Q 211.66666 5000.6245 238.12498 5027.083 Q 291.04166 5053.5415 343.9583 5027.083 L 370.41666 5000.6245 L 396.87497 5000.6245 L 449.79166 5000.6245 L 449.79166 4974.1665 L 449.79166 4974.1665 L 476.24997 4974.1665 L 476.24997 4947.708 L 476.24997 4947.708 L 502.7083 4947.708 L 502.7083 4947.708 Q 502.7083 4947.708 502.7083 4921.2495 Q 502.7083 4921.2495 449.79166 4894.7915 Q 396.87497 4894.7915 449.79166 4841.8745 Q 529.1666 4788.958 582.0833 4603.75 Q 661.4583 4445.0 661.4583 4471.458 Q 661.4583 4497.9165 687.9166 4497.9165 Q 714.37494 4497.9165 714.37494 4418.5415 Q 714.37494 4365.625 714.37494 4312.708 Q 714.37494 4286.25 714.37494 4101.0415 Q 661.4583 3942.2915 634.99994 3413.1248 L 608.5416 2857.4998 L 582.0833 2883.9583 L 555.625 2936.8748 L 555.625 3280.8333 L 555.625 3624.7915 L 529.1666 3466.0415 Q 502.7083 3280.8333 502.7083 2698.7498 Q 502.7083 2116.6665 502.7083 1957.9165 L 502.7083 1799.1666 L 502.7083 1799.1666 L 502.7083 1772.7083 L 502.7083 1772.7083 L 502.7083 1772.7083 L 529.1666 1693.3333 L 555.625 1613.9583 L 555.625 1693.3333 Q 555.625 1772.7083 555.625 1799.1666 L 555.625 1825.6249 L 555.625 1852.0833 L 555.625 1878.5416 L 582.0833 1904.9999 L 608.5416 1931.4583 L 608.5416 1772.7083 Q 608.5416 1587.4999 661.4583 1455.2083 Q 661.4583 1349.3749 687.9166 1111.25 L 714.37494 873.12494 L 714.37494 873.12494 L 714.37494 873.12494 L 740.8333 714.37494 Q 767.2916 555.625 767.2916 291.04166 z" svg:height="51.06458mm" draw:style-name="style-427" svg:viewBox="0.0 0.0 899.5833 5106.458" svg:width="8.995832mm" svg:x="8.73125mm" svg:y="231.5104mm"/>
          <draw:path svg:d="M 3016.2498 52.916664 L 3016.2498 52.916664 L 2989.7915 52.916664 Q 2963.3333 52.916664 2910.4165 52.916664 Q 2831.0415 52.916664 2804.5833 105.83333 Q 2778.1248 158.74998 2778.1248 185.20833 Q 2778.1248 238.12498 2725.2083 264.5833 Q 2672.2915 264.5833 2672.2915 317.49997 Q 2698.7498 370.41666 2645.8333 423.3333 L 2592.9165 449.79166 L 2566.4583 449.79166 L 2566.4583 476.24997 L 2539.9998 476.24997 L 2513.5415 476.24997 L 2487.0833 502.7083 L 2460.6248 529.1666 L 2460.6248 529.1666 L 2460.6248 529.1666 L 2460.6248 529.1666 Q 2460.6248 529.1666 2434.1665 555.625 Q 2381.2498 555.625 2381.2498 582.0833 Q 2354.7915 634.99994 1957.9165 634.99994 Q 1561.0416 687.9166 1243.5416 687.9166 Q 926.0416 687.9166 846.6666 714.37494 L 767.2916 714.37494 L 767.2916 714.37494 Q 793.74994 714.37494 793.74994 687.9166 Q 793.74994 661.4583 634.99994 608.5416 Q 502.7083 555.625 502.7083 529.1666 Q 502.7083 502.7083 317.49997 502.7083 L 132.29166 476.24997 L 105.83333 476.24997 L 79.37499 476.24997 L 52.916664 449.79166 L 0.0 449.79166 L 0.0 423.3333 L 0.0 423.3333 L 423.3333 396.87497 Q 820.2083 370.41666 952.49994 317.49997 Q 1058.3333 264.5833 1084.7916 238.12498 Q 1084.7916 211.66666 1217.0833 158.74998 Q 1375.8333 105.83333 1481.6666 132.29166 Q 1561.0416 158.74998 1719.7916 158.74998 Q 1904.9999 185.20833 1904.9999 211.66666 Q 1904.9999 238.12498 2063.75 238.12498 Q 2196.0415 238.12498 2196.0415 211.66666 Q 2196.0415 158.74998 2275.4165 132.29166 Q 2381.2498 105.83333 2539.9998 105.83333 Q 2672.2915 105.83333 2698.7498 105.83333 Q 2698.7498 79.37499 2698.7498 52.916664 Q 2698.7498 26.458332 2804.5833 0.0 Q 2910.4165 0.0 2963.3333 0.0 Q 3016.2498 26.458332 3016.2498 52.916664 z" svg:height="7.1437497mm" draw:style-name="style-428" svg:viewBox="0.0 0.0 3016.2498 714.37494" svg:width="30.162498mm" svg:x="165.62915mm" svg:y="73.55416mm"/>
          <draw:path svg:d="M 476.24997 0.0 L 502.7083 0.0 L 502.7083 26.458332 Q 476.24997 52.916664 396.87497 185.20833 Q 317.49997 291.04166 264.5833 317.49997 Q 185.20833 343.9583 158.74998 291.04166 L 132.29166 264.5833 L 132.29166 238.12498 Q 105.83333 238.12498 79.37499 185.20833 L 52.916664 132.29166 L 52.916664 132.29166 Q 52.916664 105.83333 26.458332 105.83333 L 26.458332 105.83333 L 26.458332 79.37499 Q 0.0 79.37499 0.0 52.916664 L 0.0 26.458332 L 26.458332 26.458332 Q 52.916664 26.458332 52.916664 52.916664 Q 52.916664 79.37499 79.37499 79.37499 L 79.37499 79.37499 L 211.66666 79.37499 Q 370.41666 79.37499 396.87497 79.37499 Q 423.3333 79.37499 423.3333 52.916664 Q 449.79166 26.458332 476.24997 0.0 z" svg:height="3.1749997mm" draw:style-name="style-429" svg:viewBox="0.0 0.0 502.7083 317.49997" svg:width="5.027083mm" svg:x="135.99582mm" svg:y="170.12708mm"/>
          <draw:path svg:d="M 449.79166 79.37499 L 555.625 0.0 L 555.625 0.0 L 555.625 0.0 L 608.5416 26.458332 L 634.99994 52.916664 L 661.4583 52.916664 L 687.9166 52.916664 L 793.74994 79.37499 L 899.5833 79.37499 L 899.5833 105.83333 L 899.5833 105.83333 L 873.12494 105.83333 Q 820.2083 105.83333 820.2083 158.74998 Q 793.74994 185.20833 687.9166 185.20833 L 582.0833 158.74998 L 582.0833 185.20833 L 555.625 185.20833 L 555.625 185.20833 L 555.625 211.66666 L 555.625 211.66666 L 555.625 211.66666 L 529.1666 211.66666 L 529.1666 211.66666 L 502.7083 238.12498 L 502.7083 238.12498 L 502.7083 211.66666 Q 502.7083 211.66666 476.24997 211.66666 L 476.24997 238.12498 L 476.24997 238.12498 Q 449.79166 238.12498 449.79166 238.12498 Q 449.79166 264.5833 343.9583 264.5833 L 238.12498 317.49997 L 238.12498 317.49997 L 238.12498 317.49997 L 211.66666 317.49997 L 211.66666 317.49997 L 105.83333 343.9583 L 0.0 343.9583 L 0.0 343.9583 L 0.0 317.49997 L 26.458332 317.49997 L 79.37499 317.49997 L 79.37499 291.04166 L 79.37499 291.04166 L 105.83333 291.04166 L 132.29166 264.5833 L 158.74998 264.5833 L 185.20833 264.5833 L 185.20833 238.12498 L 185.20833 238.12498 L 211.66666 238.12498 L 211.66666 211.66666 L 211.66666 211.66666 Q 238.12498 211.66666 264.5833 185.20833 Q 317.49997 158.74998 449.79166 79.37499 z" svg:height="3.439583mm" draw:style-name="style-430" svg:viewBox="0.0 0.0 899.5833 343.9583" svg:width="8.995832mm" svg:x="125.14791mm" svg:y="234.94998mm"/>
          <draw:path svg:d="M 264.5833 0.0 L 291.04166 0.0 L 158.74998 158.74998 Q 26.458332 317.49997 26.458332 317.49997 L 0.0 317.49997 L 0.0 291.04166 Q 26.458332 264.5833 26.458332 238.12498 L 79.37499 211.66666 L 158.74998 105.83333 Q 238.12498 0.0 264.5833 0.0 z" svg:height="3.1749997mm" draw:style-name="style-431" svg:viewBox="0.0 0.0 291.04166 317.49997" svg:width="2.9104166mm" svg:x="197.11458mm" svg:y="200.025mm"/>
          <draw:path svg:d="M 0.0 211.66666 L 26.458332 158.74998 L 158.74998 52.916664 Q 291.04166 0.0 343.9583 0.0 Q 396.87497 26.458332 370.41666 105.83333 Q 343.9583 158.74998 238.12498 211.66666 Q 105.83333 211.66666 26.458332 238.12498 Q -26.458332 264.5833 0.0 211.66666 z" svg:height="2.38125mm" draw:style-name="style-432" svg:viewBox="0.0 0.0 370.41666 238.12498" svg:width="3.7041664mm" svg:x="100.806244mm" svg:y="101.07083mm"/>
          <draw:path svg:d="M 529.1666 0.0 L 529.1666 0.0 L 555.625 26.458332 Q 582.0833 52.916664 582.0833 105.83333 L 582.0833 158.74998 L 502.7083 264.5833 Q 423.3333 343.9583 396.87497 370.41666 L 396.87497 370.41666 L 370.41666 370.41666 Q 317.49997 396.87497 370.41666 476.24997 Q 370.41666 582.0833 396.87497 608.5416 L 396.87497 634.99994 L 396.87497 634.99994 Q 396.87497 634.99994 370.41666 608.5416 Q 317.49997 582.0833 317.49997 634.99994 Q 317.49997 687.9166 264.5833 687.9166 Q 238.12498 714.37494 238.12498 687.9166 Q 238.12498 661.4583 264.5833 661.4583 Q 291.04166 634.99994 264.5833 608.5416 Q 264.5833 582.0833 211.66666 582.0833 L 158.74998 608.5416 L 132.29166 608.5416 L 132.29166 634.99994 L 105.83333 634.99994 L 79.37499 634.99994 L 79.37499 661.4583 L 52.916664 661.4583 L 52.916664 608.5416 L 52.916664 555.625 L 26.458332 555.625 L 26.458332 529.1666 L 26.458332 529.1666 L 0.0 529.1666 L 0.0 529.1666 L 0.0 529.1666 L 0.0 502.7083 L 0.0 476.24997 L 26.458332 449.79166 L 52.916664 423.3333 L 52.916664 396.87497 L 52.916664 370.41666 L 79.37499 370.41666 L 79.37499 370.41666 L 79.37499 343.9583 Q 105.83333 343.9583 105.83333 317.49997 L 105.83333 317.49997 L 105.83333 317.49997 Q 132.29166 317.49997 132.29166 291.04166 L 132.29166 291.04166 L 158.74998 291.04166 Q 158.74998 264.5833 158.74998 264.5833 L 158.74998 264.5833 L 158.74998 264.5833 Q 158.74998 238.12498 264.5833 158.74998 L 370.41666 52.916664 L 449.79166 26.458332 Q 529.1666 0.0 529.1666 0.0 z" svg:height="6.879166mm" draw:style-name="style-433" svg:viewBox="0.0 0.0 582.0833 687.9166" svg:width="5.820833mm" svg:x="152.92915mm" svg:y="177.79999mm"/>
          <draw:path svg:d="M 26.458332 132.29166 L 26.458332 0.0 L 79.37499 52.916664 Q 132.29166 105.83333 132.29166 105.83333 L 132.29166 105.83333 L 158.74998 105.83333 L 158.74998 105.83333 L 211.66666 132.29166 L 264.5833 132.29166 L 264.5833 132.29166 Q 264.5833 158.74998 291.04166 158.74998 L 317.49997 158.74998 L 317.49997 211.66666 Q 317.49997 264.5833 343.9583 291.04166 Q 370.41666 291.04166 343.9583 396.87497 Q 343.9583 529.1666 317.49997 529.1666 Q 291.04166 529.1666 291.04166 555.625 L 291.04166 555.625 L 291.04166 899.5833 Q 291.04166 1243.5416 317.49997 1402.2916 L 317.49997 1561.0416 L 291.04166 1613.9583 Q 291.04166 1640.4166 264.5833 1666.8749 Q 238.12498 1666.8749 238.12498 1746.2499 Q 238.12498 1825.6249 238.12498 1852.0833 L 238.12498 1878.5416 L 238.12498 1904.9999 L 238.12498 1904.9999 L 238.12498 1904.9999 L 238.12498 1904.9999 L 211.66666 1931.4583 L 185.20833 1957.9165 L 185.20833 1957.9165 L 185.20833 1957.9165 L 158.74998 1984.3749 L 132.29166 1984.3749 L 132.29166 2010.8333 L 132.29166 2037.2915 L 105.83333 2010.8333 L 79.37499 1984.3749 L 79.37499 1984.3749 L 79.37499 1957.9165 L 132.29166 1957.9165 L 158.74998 1957.9165 L 158.74998 1904.9999 L 158.74998 1852.0833 L 105.83333 1852.0833 L 52.916664 1852.0833 L 52.916664 1825.6249 Q 26.458332 1799.1666 26.458332 1719.7916 Q 26.458332 1640.4166 52.916664 1428.7499 Q 79.37499 1190.6249 26.458332 1058.3333 Q -26.458332 899.5833 0.0 582.0833 L 0.0 291.04166 L 0.0 264.5833 L 0.0 264.5833 L 26.458332 264.5833 Q 26.458332 264.5833 26.458332 132.29166 z" svg:height="20.372915mm" draw:style-name="style-434" svg:viewBox="0.0 0.0 343.9583 2037.2915" svg:width="3.439583mm" svg:x="120.91457mm" svg:y="175.68332mm"/>
          <draw:path svg:d="M 26.458332 158.74998 L 26.458332 0.0 L 52.916664 0.0 L 79.37499 0.0 L 79.37499 52.916664 L 105.83333 105.83333 L 105.83333 132.29166 L 105.83333 158.74998 L 79.37499 211.66666 L 79.37499 291.04166 L 52.916664 343.9583 Q 52.916664 396.87497 26.458332 396.87497 L 26.458332 396.87497 L 26.458332 370.41666 Q 0.0 370.41666 0.0 370.41666 L 0.0 370.41666 L 0.0 317.49997 Q 0.0 291.04166 26.458332 158.74998 z" svg:height="3.9687498mm" draw:style-name="style-435" svg:viewBox="0.0 0.0 105.83333 396.87497" svg:width="1.0583333mm" svg:x="179.3875mm" svg:y="165.62915mm"/>
          <draw:path svg:d="M 185.20833 0.0 L 185.20833 0.0 L 211.66666 0.0 L 238.12498 0.0 L 238.12498 0.0 L 264.5833 0.0 L 264.5833 79.37499 L 264.5833 158.74998 L 264.5833 211.66666 Q 264.5833 291.04166 291.04166 317.49997 L 291.04166 343.9583 L 264.5833 343.9583 L 264.5833 343.9583 L 264.5833 343.9583 Q 264.5833 343.9583 238.12498 317.49997 Q 211.66666 264.5833 132.29166 264.5833 Q 52.916664 291.04166 52.916664 317.49997 Q 52.916664 343.9583 26.458332 343.9583 L 0.0 343.9583 L 0.0 317.49997 Q 0.0 291.04166 26.458332 264.5833 Q 52.916664 264.5833 52.916664 211.66666 L 52.916664 185.20833 L 52.916664 158.74998 Q 52.916664 105.83333 105.83333 52.916664 L 158.74998 0.0 L 158.74998 0.0 L 158.74998 0.0 L 185.20833 0.0 z" svg:height="3.439583mm" draw:style-name="style-436" svg:viewBox="0.0 0.0 291.04166 343.9583" svg:width="2.9104166mm" svg:x="128.5875mm" svg:y="101.59999mm"/>
          <draw:path svg:d="M 185.20833 52.916664 L 211.66666 0.0 L 211.66666 0.0 L 238.12498 0.0 L 238.12498 0.0 L 238.12498 26.458332 L 238.12498 26.458332 L 238.12498 26.458332 L 264.5833 52.916664 L 291.04166 79.37499 L 291.04166 79.37499 L 291.04166 79.37499 L 317.49997 343.9583 Q 343.9583 582.0833 291.04166 608.5416 Q 211.66666 661.4583 211.66666 661.4583 L 211.66666 661.4583 L 211.66666 661.4583 Q 185.20833 661.4583 185.20833 661.4583 L 185.20833 687.9166 L 185.20833 714.37494 L 185.20833 714.37494 L 185.20833 714.37494 Q 185.20833 740.8333 158.74998 767.2916 L 158.74998 767.2916 L 132.29166 767.2916 Q 105.83333 767.2916 105.83333 740.8333 Q 105.83333 714.37494 132.29166 714.37494 Q 158.74998 714.37494 79.37499 687.9166 L 0.0 661.4583 L 26.458332 661.4583 L 52.916664 661.4583 L 52.916664 634.99994 Q 79.37499 634.99994 79.37499 608.5416 Q 79.37499 582.0833 105.83333 582.0833 Q 132.29166 582.0833 132.29166 502.7083 L 132.29166 449.79166 L 158.74998 449.79166 L 158.74998 449.79166 L 158.74998 423.3333 L 132.29166 423.3333 L 132.29166 396.87497 L 132.29166 343.9583 L 132.29166 343.9583 L 132.29166 317.49997 L 132.29166 291.04166 Q 132.29166 264.5833 132.29166 185.20833 Q 132.29166 105.83333 158.74998 105.83333 Q 185.20833 79.37499 185.20833 52.916664 z" svg:height="7.6729164mm" draw:style-name="style-437" svg:viewBox="0.0 0.0 317.49997 767.2916" svg:width="3.1749997mm" svg:x="121.97291mm" svg:y="191.29375mm"/>
          <draw:path svg:d="M 0.0 105.83333 L 0.0 0.0 L 26.458332 423.3333 L 52.916664 820.2083 L 52.916664 820.2083 L 52.916664 820.2083 L 52.916664 2778.1248 L 52.916664 4736.0415 L 52.916664 4736.0415 L 52.916664 4736.0415 L 26.458332 4603.75 Q 0.0 4445.0 0.0 4445.0 L 0.0 4445.0 L 0.0 2328.3333 L 0.0 211.66666 L 0.0 105.83333 z" svg:height="47.360413mm" draw:style-name="style-438" svg:viewBox="0.0 0.0 52.916664 4736.0415" svg:width="0.52916664mm" svg:x="227.54166mm" svg:y="50.799995mm"/>
          <draw:path svg:d="M 52.916664 26.458332 L 52.916664 0.0 L 79.37499 26.458332 Q 105.83333 52.916664 132.29166 185.20833 Q 158.74998 291.04166 158.74998 291.04166 L 158.74998 317.49997 L 158.74998 317.49997 Q 158.74998 317.49997 158.74998 343.9583 Q 158.74998 370.41666 105.83333 396.87497 L 52.916664 396.87497 L 52.916664 370.41666 Q 52.916664 343.9583 26.458332 343.9583 L 26.458332 343.9583 L 26.458332 317.49997 L 0.0 317.49997 L 0.0 238.12498 Q 0.0 132.29166 26.458332 105.83333 L 26.458332 79.37499 L 26.458332 79.37499 Q 52.916664 52.916664 52.916664 26.458332 z" svg:height="3.9687498mm" draw:style-name="style-439" svg:viewBox="0.0 0.0 158.74998 396.87497" svg:width="1.5874999mm" svg:x="192.0875mm" svg:y="197.11458mm"/>
          <draw:path svg:d="M 0.0 4206.875 L 0.0 0.0 L 26.458332 1402.2916 Q 79.37499 2831.0415 79.37499 4021.6665 Q 79.37499 5212.2915 79.37499 6111.8745 L 79.37499 7037.9165 L 52.916664 7567.083 Q 26.458332 8096.2495 26.458332 8228.541 L 26.458332 8387.291 L 26.458332 8387.291 L 26.458332 8387.291 L 0.0 4206.875 z" svg:height="83.87291mm" draw:style-name="style-440" svg:viewBox="0.0 0.0 79.37499 8387.291" svg:width="0.7937499mm" svg:x="6.614583mm" svg:y="150.01874mm"/>
          <draw:path svg:d="M 2275.4165 0.0 L 2328.3333 0.0 L 2354.7915 0.0 L 2381.2498 26.458332 L 2381.2498 26.458332 L 2381.2498 26.458332 L 2407.7083 26.458332 L 2407.7083 26.458332 L 2407.7083 52.916664 L 2381.2498 52.916664 L 2381.2498 79.37499 L 2381.2498 79.37499 L 2381.2498 132.29166 Q 2354.7915 158.74998 2434.1665 185.20833 Q 2513.5415 211.66666 2513.5415 291.04166 Q 2539.9998 396.87497 2539.9998 449.79166 Q 2566.4583 476.24997 2592.9165 476.24997 Q 2619.3748 476.24997 2592.9165 529.1666 Q 2592.9165 582.0833 2566.4583 582.0833 Q 2539.9998 582.0833 2539.9998 634.99994 Q 2513.5415 714.37494 2487.0833 714.37494 Q 2460.6248 714.37494 2460.6248 740.8333 Q 2460.6248 767.2916 2407.7083 820.2083 Q 2328.3333 846.6666 2328.3333 873.12494 Q 2328.3333 899.5833 2354.7915 926.0416 Q 2381.2498 926.0416 2275.4165 1005.4166 Q 2169.5833 1084.7916 2116.6665 1084.7916 Q 2090.2083 1084.7916 2090.2083 1111.25 Q 2090.2083 1137.7083 2037.2915 1137.7083 Q 1984.3749 1137.7083 1799.1666 1164.1666 L 1640.4166 1190.6249 L 1640.4166 1190.6249 L 1640.4166 1190.6249 L 1587.4999 1190.6249 L 1508.1249 1190.6249 L 1508.1249 1190.6249 L 1508.1249 1190.6249 L 1269.9999 1190.6249 L 1005.4166 1190.6249 L 1005.4166 1190.6249 L 1005.4166 1190.6249 L 740.8333 1190.6249 Q 476.24997 1190.6249 396.87497 1190.6249 L 317.49997 1190.6249 L 317.49997 1190.6249 Q 317.49997 1164.1666 291.04166 1164.1666 L 291.04166 1164.1666 L 291.04166 1137.7083 Q 264.5833 1137.7083 238.12498 1137.7083 L 211.66666 1111.25 L 211.66666 1084.7916 Q 211.66666 1084.7916 105.83333 1058.3333 L 26.458332 1031.875 L 26.458332 1031.875 L 0.0 1031.875 L 0.0 926.0416 L 0.0 820.2083 L 26.458332 820.2083 L 26.458332 820.2083 L 26.458332 793.74994 L 52.916664 793.74994 L 52.916664 714.37494 L 52.916664 661.4583 L 79.37499 661.4583 L 105.83333 661.4583 L 105.83333 634.99994 L 105.83333 634.99994 L 132.29166 608.5416 L 132.29166 555.625 L 132.29166 555.625 L 158.74998 555.625 L 158.74998 582.0833 Q 158.74998 608.5416 185.20833 608.5416 Q 185.20833 608.5416 291.04166 661.4583 Q 396.87497 714.37494 476.24997 687.9166 Q 529.1666 661.4583 582.0833 661.4583 Q 582.0833 661.4583 740.8333 634.99994 Q 873.12494 608.5416 978.95825 608.5416 Q 1084.7916 608.5416 1217.0833 582.0833 Q 1375.8333 555.625 1428.7499 502.7083 Q 1481.6666 449.79166 1587.4999 476.24997 Q 1666.8749 502.7083 1666.8749 449.79166 Q 1693.3333 423.3333 1772.7083 343.9583 Q 1878.5416 291.04166 1878.5416 317.49997 Q 1904.9999 343.9583 1904.9999 264.5833 Q 1904.9999 185.20833 2010.8333 185.20833 L 2090.2083 158.74998 L 2090.2083 132.29166 L 2116.6665 105.83333 L 2116.6665 105.83333 L 2116.6665 79.37499 L 2143.125 79.37499 L 2169.5833 79.37499 L 2169.5833 52.916664 L 2169.5833 52.916664 L 2196.0415 52.916664 L 2196.0415 26.458332 L 2196.0415 26.458332 L 2196.0415 26.458332 L 2222.5 26.458332 Q 2248.9583 26.458332 2275.4165 0.0 z" svg:height="11.906249mm" draw:style-name="style-441" svg:viewBox="0.0 0.0 2592.9165 1190.6249" svg:width="25.929165mm" svg:x="38.629166mm" svg:y="264.31873mm"/>
          <draw:path svg:d="M 1190.6249 555.625 L 1190.6249 582.0833 L 1164.1666 582.0833 L 1164.1666 555.625 L 1164.1666 555.625 L 1164.1666 555.625 L 1137.7083 555.625 L 1137.7083 555.625 L 1137.7083 529.1666 L 1111.25 529.1666 L 1111.25 502.7083 L 1111.25 476.24997 L 1084.7916 476.24997 L 1084.7916 449.79166 L 1058.3333 449.79166 L 1031.875 449.79166 L 1031.875 423.3333 Q 1005.4166 423.3333 978.95825 423.3333 L 926.0416 423.3333 L 899.5833 423.3333 Q 873.12494 396.87497 846.6666 396.87497 L 793.74994 370.41666 L 793.74994 370.41666 Q 793.74994 343.9583 767.2916 343.9583 Q 740.8333 343.9583 529.1666 317.49997 L 291.04166 291.04166 L 238.12498 317.49997 L 185.20833 317.49997 L 105.83333 317.49997 L 0.0 317.49997 L 0.0 317.49997 L 0.0 291.04166 L 26.458332 291.04166 L 52.916664 291.04166 L 79.37499 264.5833 L 105.83333 238.12498 L 105.83333 238.12498 L 105.83333 238.12498 L 79.37499 238.12498 L 79.37499 238.12498 L 132.29166 211.66666 L 185.20833 185.20833 L 264.5833 105.83333 Q 343.9583 26.458332 476.24997 0.0 Q 634.99994 -26.458332 740.8333 79.37499 Q 873.12494 185.20833 1031.875 343.9583 Q 1164.1666 502.7083 1190.6249 555.625 z" svg:height="5.820833mm" draw:style-name="style-442" svg:viewBox="0.0 0.0 1190.6249 582.0833" svg:width="11.906249mm" svg:x="124.88332mm" svg:y="51.593746mm"/>
          <draw:path svg:d="M 158.74998 26.458332 L 185.20833 0.0 L 264.5833 26.458332 Q 343.9583 26.458332 370.41666 26.458332 L 396.87497 26.458332 L 396.87497 52.916664 Q 396.87497 79.37499 317.49997 132.29166 Q 264.5833 185.20833 132.29166 185.20833 L 0.0 185.20833 L 0.0 185.20833 L 0.0 185.20833 L 52.916664 158.74998 Q 105.83333 158.74998 105.83333 79.37499 Q 105.83333 26.458332 158.74998 26.458332 z" svg:height="1.8520832mm" draw:style-name="style-443" svg:viewBox="0.0 0.0 396.87497 185.20833" svg:width="3.9687498mm" svg:x="101.07083mm" svg:y="114.03541mm"/>
          <draw:path svg:d="M 158.74998 26.458332 L 185.20833 0.0 L 211.66666 26.458332 Q 238.12498 79.37499 238.12498 211.66666 Q 238.12498 343.9583 238.12498 370.41666 Q 238.12498 396.87497 264.5833 449.79166 L 291.04166 476.24997 L 291.04166 502.7083 L 291.04166 555.625 L 317.49997 555.625 L 317.49997 582.0833 L 317.49997 634.99994 Q 343.9583 687.9166 343.9583 740.8333 Q 370.41666 820.2083 343.9583 820.2083 Q 317.49997 820.2083 317.49997 793.74994 Q 317.49997 767.2916 291.04166 767.2916 L 238.12498 767.2916 L 238.12498 793.74994 Q 238.12498 820.2083 264.5833 820.2083 Q 291.04166 820.2083 291.04166 846.6666 L 291.04166 873.12494 L 264.5833 873.12494 L 238.12498 873.12494 L 238.12498 846.6666 L 238.12498 846.6666 L 185.20833 846.6666 L 158.74998 820.2083 L 158.74998 820.2083 L 132.29166 820.2083 L 132.29166 820.2083 Q 132.29166 820.2083 132.29166 846.6666 L 132.29166 846.6666 L 105.83333 846.6666 L 105.83333 873.12494 L 79.37499 873.12494 L 79.37499 873.12494 L 52.916664 846.6666 L 26.458332 820.2083 L 26.458332 820.2083 L 26.458332 820.2083 L 26.458332 793.74994 Q 26.458332 767.2916 26.458332 740.8333 Q 26.458332 714.37494 26.458332 661.4583 Q -26.458332 634.99994 26.458332 582.0833 Q 26.458332 529.1666 26.458332 502.7083 Q 26.458332 502.7083 0.0 423.3333 Q -26.458332 343.9583 26.458332 343.9583 Q 105.83333 317.49997 132.29166 291.04166 Q 132.29166 238.12498 158.74998 158.74998 Q 185.20833 79.37499 158.74998 79.37499 Q 132.29166 79.37499 158.74998 26.458332 z" svg:height="8.73125mm" draw:style-name="style-444" svg:viewBox="0.0 0.0 343.9583 873.12494" svg:width="3.439583mm" svg:x="139.43541mm" svg:y="190.76457mm"/>
          <draw:path svg:d="M 79.37499 26.458332 L 158.74998 0.0 L 158.74998 0.0 L 158.74998 26.458332 L 185.20833 26.458332 L 211.66666 26.458332 L 238.12498 52.916664 L 264.5833 79.37499 L 238.12498 79.37499 L 211.66666 79.37499 L 238.12498 105.83333 Q 264.5833 132.29166 264.5833 132.29166 L 264.5833 132.29166 L 264.5833 132.29166 Q 238.12498 132.29166 211.66666 211.66666 Q 158.74998 264.5833 105.83333 264.5833 L 26.458332 264.5833 L 0.0 264.5833 Q 0.0 238.12498 0.0 158.74998 Q 0.0 52.916664 79.37499 26.458332 z" svg:height="2.6458333mm" draw:style-name="style-445" svg:viewBox="0.0 0.0 264.5833 264.5833" svg:width="2.6458333mm" svg:x="141.81667mm" svg:y="78.581245mm"/>
          <draw:path svg:d="M 132.29166 158.74998 L 132.29166 158.74998 L 105.83333 185.20833 L 52.916664 185.20833 L 52.916664 158.74998 Q 52.916664 158.74998 26.458332 158.74998 L 26.458332 158.74998 L 26.458332 132.29166 Q 0.0 105.83333 0.0 105.83333 L 0.0 105.83333 L 26.458332 52.916664 Q 52.916664 0.0 105.83333 0.0 Q 158.74998 0.0 158.74998 79.37499 Q 158.74998 158.74998 132.29166 158.74998 z" svg:height="1.8520832mm" draw:style-name="style-446" svg:viewBox="0.0 0.0 158.74998 185.20833" svg:width="1.5874999mm" svg:x="92.604164mm" svg:y="122.76666mm"/>
          <draw:path svg:d="M 52.916664 0.0 L 79.37499 0.0 L 79.37499 0.0 Q 79.37499 26.458332 105.83333 26.458332 L 105.83333 26.458332 L 211.66666 105.83333 Q 317.49997 185.20833 343.9583 185.20833 L 343.9583 185.20833 L 370.41666 211.66666 L 396.87497 211.66666 L 396.87497 211.66666 Q 396.87497 238.12498 423.3333 238.12498 L 423.3333 238.12498 L 423.3333 238.12498 Q 423.3333 238.12498 423.3333 264.5833 L 449.79166 264.5833 L 449.79166 264.5833 Q 449.79166 291.04166 476.24997 291.04166 L 476.24997 291.04166 L 476.24997 291.04166 Q 476.24997 291.04166 476.24997 317.49997 L 502.7083 317.49997 L 502.7083 317.49997 L 502.7083 343.9583 L 529.1666 343.9583 L 529.1666 343.9583 L 529.1666 343.9583 L 555.625 343.9583 L 634.99994 396.87497 Q 740.8333 449.79166 740.8333 476.24997 L 767.2916 476.24997 L 793.74994 502.7083 Q 793.74994 502.7083 793.74994 529.1666 L 793.74994 529.1666 L 820.2083 529.1666 L 820.2083 555.625 L 846.6666 555.625 L 873.12494 555.625 L 873.12494 582.0833 L 899.5833 582.0833 L 899.5833 608.5416 L 899.5833 661.4583 L 873.12494 661.4583 L 846.6666 661.4583 L 846.6666 687.9166 L 846.6666 687.9166 L 820.2083 687.9166 L 820.2083 714.37494 L 820.2083 714.37494 L 793.74994 714.37494 L 793.74994 714.37494 L 793.74994 714.37494 L 740.8333 740.8333 Q 714.37494 767.2916 714.37494 767.2916 L 714.37494 767.2916 L 687.9166 767.2916 Q 634.99994 767.2916 396.87497 873.12494 L 158.74998 978.95825 L 158.74998 978.95825 L 132.29166 978.95825 L 132.29166 952.49994 L 105.83333 952.49994 L 105.83333 926.0416 L 105.83333 899.5833 L 79.37499 899.5833 L 79.37499 899.5833 L 79.37499 846.6666 Q 52.916664 793.74994 52.916664 767.2916 L 52.916664 740.8333 L 52.916664 661.4583 Q 52.916664 555.625 26.458332 476.24997 L 0.0 396.87497 L 0.0 370.41666 Q 0.0 343.9583 0.0 238.12498 L 0.0 105.83333 L 0.0 105.83333 L 0.0 105.83333 L 26.458332 52.916664 Q 26.458332 0.0 52.916664 0.0 z" svg:height="9.789583mm" draw:style-name="style-447" svg:viewBox="0.0 0.0 899.5833 978.95825" svg:width="8.995832mm" svg:x="182.56248mm" svg:y="190.23541mm"/>
          <draw:path svg:d="M 26.458332 211.66666 L 52.916664 0.0 L 105.83333 0.0 L 158.74998 0.0 L 158.74998 0.0 Q 158.74998 0.0 158.74998 26.458332 L 185.20833 26.458332 L 185.20833 264.5833 L 185.20833 476.24997 L 185.20833 476.24997 Q 185.20833 476.24997 158.74998 555.625 Q 158.74998 608.5416 105.83333 582.0833 L 52.916664 555.625 L 52.916664 555.625 Q 26.458332 529.1666 0.0 476.24997 Q 0.0 423.3333 26.458332 211.66666 z" svg:height="5.820833mm" draw:style-name="style-448" svg:viewBox="0.0 0.0 185.20833 582.0833" svg:width="1.8520832mm" svg:x="79.37499mm" svg:y="96.837494mm"/>
          <draw:path svg:d="M 79.37499 0.0 L 79.37499 0.0 L 79.37499 0.0 L 105.83333 0.0 L 132.29166 26.458332 Q 132.29166 52.916664 185.20833 52.916664 L 264.5833 52.916664 L 291.04166 52.916664 L 343.9583 52.916664 L 370.41666 26.458332 Q 396.87497 0.0 449.79166 26.458332 Q 502.7083 52.916664 502.7083 52.916664 L 502.7083 52.916664 L 449.79166 52.916664 L 396.87497 52.916664 L 370.41666 264.5833 Q 343.9583 476.24997 343.9583 529.1666 Q 370.41666 582.0833 396.87497 608.5416 L 396.87497 608.5416 L 370.41666 634.99994 Q 343.9583 687.9166 317.49997 687.9166 L 317.49997 714.37494 L 317.49997 714.37494 L 317.49997 740.8333 L 317.49997 740.8333 L 291.04166 740.8333 L 291.04166 820.2083 L 291.04166 899.5833 L 291.04166 952.49994 L 291.04166 978.95825 L 291.04166 978.95825 L 291.04166 952.49994 L 291.04166 952.49994 L 291.04166 952.49994 L 264.5833 952.49994 L 264.5833 952.49994 L 264.5833 926.0416 L 238.12498 926.0416 L 238.12498 846.6666 L 238.12498 793.74994 L 238.12498 740.8333 Q 238.12498 661.4583 238.12498 634.99994 L 238.12498 582.0833 L 211.66666 582.0833 L 211.66666 582.0833 L 211.66666 555.625 L 185.20833 555.625 L 185.20833 555.625 L 185.20833 529.1666 L 185.20833 529.1666 L 185.20833 529.1666 L 158.74998 529.1666 L 158.74998 529.1666 L 132.29166 529.1666 L 105.83333 529.1666 L 105.83333 529.1666 L 79.37499 529.1666 L 79.37499 529.1666 L 79.37499 555.625 L 52.916664 555.625 L 26.458332 555.625 L 26.458332 529.1666 L 26.458332 529.1666 L 0.0 529.1666 L 0.0 529.1666 L 0.0 502.7083 L 0.0 502.7083 L 0.0 476.24997 Q 26.458332 423.3333 26.458332 370.41666 Q 79.37499 343.9583 105.83333 211.66666 Q 132.29166 105.83333 105.83333 52.916664 L 79.37499 26.458332 L 79.37499 0.0 z" svg:height="9.789583mm" draw:style-name="style-449" svg:viewBox="0.0 0.0 502.7083 978.95825" svg:width="5.027083mm" svg:x="75.93541mm" svg:y="96.30833mm"/>
          <draw:path svg:d="M 105.83333 79.37499 L 132.29166 79.37499 L 158.74998 185.20833 Q 211.66666 291.04166 211.66666 291.04166 L 238.12498 291.04166 L 291.04166 343.9583 Q 317.49997 423.3333 343.9583 555.625 Q 370.41666 661.4583 370.41666 714.37494 Q 396.87497 793.74994 423.3333 793.74994 Q 449.79166 793.74994 449.79166 820.2083 L 449.79166 846.6666 L 476.24997 846.6666 L 502.7083 873.12494 L 502.7083 873.12494 L 529.1666 873.12494 L 529.1666 926.0416 L 529.1666 1005.4166 L 529.1666 1031.875 Q 529.1666 1058.3333 502.7083 1111.25 L 502.7083 1164.1666 L 449.79166 1455.2083 Q 423.3333 1719.7916 396.87497 1772.7083 L 370.41666 1852.0833 L 370.41666 1931.4583 L 370.41666 1984.3749 L 343.9583 1984.3749 L 317.49997 1984.3749 L 264.5833 1984.3749 L 185.20833 1984.3749 L 185.20833 1878.5416 Q 158.74998 1799.1666 158.74998 1772.7083 L 132.29166 1772.7083 L 132.29166 1772.7083 Q 105.83333 1746.2499 105.83333 1561.0416 L 79.37499 1375.8333 L 79.37499 1296.4583 Q 52.916664 1243.5416 52.916664 1190.6249 L 52.916664 1137.7083 L 52.916664 1084.7916 Q 52.916664 1058.3333 26.458332 873.12494 L 0.0 714.37494 L 0.0 634.99994 Q 0.0 555.625 26.458332 396.87497 L 26.458332 238.12498 L 26.458332 185.20833 Q 52.916664 105.83333 26.458332 52.916664 Q 26.458332 0.0 52.916664 0.0 Q 79.37499 0.0 79.37499 26.458332 Q 79.37499 79.37499 105.83333 79.37499 z" svg:height="19.843748mm" draw:style-name="style-450" svg:viewBox="0.0 0.0 529.1666 1984.3749" svg:width="5.2916665mm" svg:x="157.69167mm" svg:y="151.07707mm"/>
          <draw:path svg:d="M 0.0 52.916664 L 0.0 0.0 L 0.0 0.0 Q 26.458332 0.0 26.458332 26.458332 L 26.458332 52.916664 L 79.37499 105.83333 Q 132.29166 132.29166 158.74998 158.74998 Q 185.20833 158.74998 211.66666 158.74998 L 211.66666 185.20833 L 238.12498 185.20833 L 238.12498 185.20833 L 238.12498 185.20833 Q 264.5833 185.20833 423.3333 211.66666 L 582.0833 211.66666 L 582.0833 211.66666 L 582.0833 238.12498 L 555.625 238.12498 L 529.1666 238.12498 L 502.7083 264.5833 L 476.24997 291.04166 L 476.24997 291.04166 L 476.24997 291.04166 L 396.87497 291.04166 Q 317.49997 291.04166 291.04166 317.49997 Q 291.04166 343.9583 185.20833 291.04166 L 79.37499 238.12498 L 79.37499 211.66666 L 79.37499 211.66666 L 52.916664 238.12498 L 26.458332 264.5833 L 26.458332 264.5833 L 26.458332 264.5833 L 26.458332 185.20833 Q 26.458332 105.83333 0.0 52.916664 z" svg:height="3.1749997mm" draw:style-name="style-451" svg:viewBox="0.0 0.0 582.0833 317.49997" svg:width="5.820833mm" svg:x="159.01457mm" svg:y="173.83124mm"/>
          <draw:path svg:d="M 79.37499 26.458332 L 132.29166 0.0 L 132.29166 0.0 Q 105.83333 26.458332 105.83333 52.916664 L 105.83333 79.37499 L 79.37499 158.74998 Q 52.916664 238.12498 52.916664 317.49997 L 52.916664 370.41666 L 26.458332 370.41666 L 0.0 370.41666 L 0.0 211.66666 Q 0.0 52.916664 79.37499 26.458332 z" svg:height="3.7041664mm" draw:style-name="style-452" svg:viewBox="0.0 0.0 132.29166 370.41666" svg:width="1.3229166mm" svg:x="88.37083mm" svg:y="64.55833mm"/>
          <draw:path svg:d="M 370.41666 26.458332 L 396.87497 26.458332 L 423.3333 0.0 L 423.3333 0.0 L 449.79166 0.0 Q 476.24997 0.0 476.24997 52.916664 Q 449.79166 79.37499 449.79166 105.83333 L 449.79166 105.83333 L 423.3333 105.83333 Q 423.3333 132.29166 423.3333 132.29166 L 423.3333 132.29166 L 423.3333 132.29166 Q 396.87497 132.29166 317.49997 264.5833 Q 211.66666 396.87497 132.29166 449.79166 Q 52.916664 476.24997 26.458332 423.3333 L 0.0 370.41666 L 52.916664 291.04166 Q 105.83333 185.20833 211.66666 132.29166 Q 343.9583 26.458332 370.41666 26.458332 z" svg:height="4.497916mm" draw:style-name="style-453" svg:viewBox="0.0 0.0 476.24997 449.79166" svg:width="4.7625mm" svg:x="139.7mm" svg:y="93.92708mm"/>
          <draw:path svg:d="M 158.74998 0.0 L 158.74998 0.0 L 211.66666 0.0 Q 238.12498 0.0 264.5833 0.0 L 291.04166 0.0 L 291.04166 26.458332 Q 291.04166 52.916664 238.12498 79.37499 Q 211.66666 105.83333 211.66666 238.12498 Q 211.66666 370.41666 211.66666 476.24997 L 211.66666 555.625 L 211.66666 687.9166 L 211.66666 846.6666 L 211.66666 952.49994 Q 264.5833 1031.875 264.5833 1058.3333 L 264.5833 1058.3333 L 264.5833 1058.3333 L 264.5833 1084.7916 L 238.12498 1084.7916 Q 211.66666 1058.3333 211.66666 1058.3333 L 211.66666 1058.3333 L 185.20833 1031.875 L 185.20833 1005.4166 L 158.74998 1005.4166 L 132.29166 1005.4166 L 132.29166 1031.875 L 132.29166 1058.3333 L 105.83333 1058.3333 L 79.37499 1058.3333 L 79.37499 1058.3333 L 52.916664 1058.3333 L 52.916664 1005.4166 Q 52.916664 952.49994 26.458332 926.0416 L 0.0 899.5833 L 0.0 846.6666 Q 0.0 767.2916 0.0 582.0833 Q 0.0 423.3333 26.458332 370.41666 L 26.458332 291.04166 L 26.458332 211.66666 Q 52.916664 158.74998 52.916664 158.74998 L 52.916664 158.74998 L 105.83333 158.74998 Q 132.29166 158.74998 132.29166 105.83333 L 132.29166 26.458332 L 132.29166 0.0 Q 158.74998 0.0 158.74998 0.0 z" svg:height="10.847916mm" draw:style-name="style-454" svg:viewBox="0.0 0.0 291.04166 1084.7916" svg:width="2.9104166mm" svg:x="74.08333mm" svg:y="85.725mm"/>
          <draw:path svg:d="M 820.2083 0.0 L 820.2083 0.0 L 820.2083 52.916664 Q 820.2083 105.83333 793.74994 105.83333 Q 740.8333 132.29166 740.8333 158.74998 Q 740.8333 211.66666 687.9166 211.66666 Q 634.99994 238.12498 634.99994 264.5833 Q 634.99994 291.04166 529.1666 343.9583 Q 449.79166 370.41666 476.24997 396.87497 L 502.7083 396.87497 L 502.7083 423.3333 Q 529.1666 476.24997 529.1666 476.24997 L 529.1666 502.7083 L 370.41666 502.7083 L 211.66666 529.1666 L 105.83333 529.1666 L 26.458332 529.1666 L 26.458332 529.1666 L 0.0 502.7083 L 0.0 502.7083 L 0.0 476.24997 L 0.0 476.24997 L 0.0 476.24997 L 26.458332 476.24997 L 52.916664 476.24997 L 105.83333 449.79166 L 158.74998 423.3333 L 211.66666 423.3333 Q 264.5833 423.3333 264.5833 396.87497 Q 264.5833 370.41666 423.3333 291.04166 Q 555.625 211.66666 661.4583 132.29166 Q 767.2916 52.916664 793.74994 26.458332 Q 793.74994 0.0 820.2083 0.0 z" svg:height="5.2916665mm" draw:style-name="style-455" svg:viewBox="0.0 0.0 820.2083 529.1666" svg:width="8.202083mm" svg:x="196.84999mm" svg:y="206.90416mm"/>
          <draw:path svg:d="M 52.916664 26.458332 L 52.916664 0.0 L 132.29166 0.0 Q 211.66666 0.0 238.12498 26.458332 L 264.5833 26.458332 L 264.5833 52.916664 L 264.5833 52.916664 L 264.5833 52.916664 Q 238.12498 52.916664 105.83333 79.37499 L 0.0 79.37499 L 26.458332 52.916664 Q 52.916664 26.458332 52.916664 26.458332 z" svg:height="0.7937499mm" draw:style-name="style-456" svg:viewBox="0.0 0.0 264.5833 79.37499" svg:width="2.6458333mm" svg:x="123.825mm" svg:y="67.20416mm"/>
          <draw:path svg:d="M 978.95825 105.83333 L 978.95825 105.83333 L 978.95825 105.83333 Q 952.49994 105.83333 952.49994 132.29166 Q 926.0416 132.29166 899.5833 132.29166 L 873.12494 132.29166 L 846.6666 105.83333 Q 820.2083 105.83333 767.2916 158.74998 Q 714.37494 211.66666 687.9166 317.49997 Q 661.4583 396.87497 661.4583 529.1666 L 661.4583 634.99994 L 661.4583 634.99994 L 661.4583 634.99994 L 634.99994 582.0833 Q 608.5416 555.625 608.5416 555.625 L 608.5416 555.625 L 608.5416 529.1666 Q 608.5416 502.7083 370.41666 529.1666 Q 132.29166 529.1666 132.29166 555.625 L 132.29166 582.0833 L 105.83333 582.0833 L 105.83333 582.0833 L 105.83333 608.5416 L 105.83333 608.5416 L 79.37499 608.5416 L 79.37499 634.99994 L 79.37499 634.99994 L 79.37499 634.99994 L 79.37499 634.99994 L 52.916664 634.99994 L 52.916664 608.5416 L 26.458332 608.5416 L 26.458332 555.625 L 26.458332 502.7083 L 0.0 502.7083 L 0.0 476.24997 L 0.0 476.24997 L 26.458332 476.24997 L 26.458332 449.79166 L 26.458332 423.3333 L 26.458332 396.87497 L 26.458332 370.41666 L 52.916664 343.9583 L 52.916664 317.49997 L 52.916664 317.49997 L 79.37499 317.49997 L 79.37499 291.04166 L 79.37499 264.5833 L 105.83333 264.5833 L 105.83333 264.5833 L 105.83333 238.12498 L 132.29166 238.12498 L 132.29166 211.66666 L 132.29166 185.20833 L 158.74998 158.74998 Q 185.20833 132.29166 211.66666 105.83333 L 238.12498 52.916664 L 291.04166 52.916664 L 370.41666 52.916664 L 396.87497 79.37499 L 423.3333 79.37499 L 423.3333 79.37499 L 423.3333 105.83333 L 502.7083 105.83333 L 555.625 105.83333 L 555.625 79.37499 L 555.625 79.37499 L 582.0833 79.37499 L 582.0833 52.916664 L 582.0833 52.916664 L 608.5416 52.916664 L 608.5416 52.916664 L 608.5416 52.916664 L 714.37494 0.0 Q 846.6666 0.0 899.5833 26.458332 Q 978.95825 79.37499 978.95825 105.83333 z" svg:height="6.3499994mm" draw:style-name="style-457" svg:viewBox="0.0 0.0 978.95825 634.99994" svg:width="9.789583mm" svg:x="110.86041mm" svg:y="98.424995mm"/>
          <draw:path svg:d="M 185.20833 105.83333 L 185.20833 105.83333 L 185.20833 132.29166 Q 158.74998 158.74998 105.83333 158.74998 L 26.458332 185.20833 L 26.458332 158.74998 L 0.0 158.74998 L 0.0 105.83333 Q 0.0 26.458332 26.458332 0.0 L 26.458332 0.0 L 52.916664 0.0 Q 105.83333 26.458332 105.83333 0.0 Q 105.83333 -26.458332 158.74998 26.458332 Q 158.74998 79.37499 185.20833 105.83333 z" svg:height="1.8520832mm" draw:style-name="style-458" svg:viewBox="0.0 0.0 185.20833 185.20833" svg:width="1.8520832mm" svg:x="125.94166mm" svg:y="94.19166mm"/>
          <draw:path svg:d="M 158.74998 79.37499 L 132.29166 0.0 L 264.5833 0.0 Q 396.87497 26.458332 449.79166 0.0 L 502.7083 0.0 L 449.79166 79.37499 Q 396.87497 132.29166 370.41666 158.74998 L 370.41666 185.20833 L 370.41666 185.20833 Q 343.9583 185.20833 343.9583 211.66666 L 343.9583 238.12498 L 343.9583 291.04166 Q 343.9583 317.49997 370.41666 343.9583 Q 396.87497 343.9583 423.3333 343.9583 L 423.3333 370.41666 L 396.87497 396.87497 Q 396.87497 449.79166 370.41666 529.1666 L 370.41666 608.5416 L 343.9583 714.37494 Q 343.9583 846.6666 343.9583 1137.7083 L 343.9583 1455.2083 L 343.9583 1508.1249 L 343.9583 1561.0416 L 343.9583 1561.0416 L 317.49997 1561.0416 L 317.49997 1534.5833 L 291.04166 1534.5833 L 291.04166 1534.5833 L 291.04166 1508.1249 L 238.12498 1508.1249 L 211.66666 1508.1249 L 211.66666 1481.6666 L 185.20833 1481.6666 L 185.20833 1481.6666 L 185.20833 1508.1249 L 185.20833 1508.1249 L 185.20833 1508.1249 L 158.74998 1508.1249 L 158.74998 1508.1249 L 132.29166 1534.5833 L 105.83333 1534.5833 L 105.83333 1455.2083 Q 79.37499 1349.3749 79.37499 1190.6249 L 52.916664 1031.875 L 52.916664 1031.875 Q 26.458332 1005.4166 26.458332 714.37494 Q -26.458332 449.79166 0.0 423.3333 L 0.0 396.87497 L 26.458332 396.87497 Q 52.916664 396.87497 79.37499 291.04166 Q 79.37499 211.66666 105.83333 211.66666 Q 132.29166 211.66666 158.74998 185.20833 Q 185.20833 132.29166 158.74998 79.37499 z" svg:height="15.610415mm" draw:style-name="style-459" svg:viewBox="0.0 0.0 502.7083 1561.0416" svg:width="5.027083mm" svg:x="125.67708mm" svg:y="177.5354mm"/>
          <draw:path svg:d="M 52.916664 52.916664 L 0.0 0.0 L 132.29166 26.458332 Q 264.5833 52.916664 264.5833 52.916664 L 291.04166 52.916664 L 291.04166 79.37499 Q 264.5833 105.83333 211.66666 105.83333 Q 132.29166 105.83333 52.916664 52.916664 z" svg:height="1.0583333mm" draw:style-name="style-460" svg:viewBox="0.0 0.0 291.04166 105.83333" svg:width="2.9104166mm" svg:x="120.12083mm" svg:y="94.720825mm"/>
          <draw:path svg:d="M 105.83333 0.0 L 105.83333 0.0 L 132.29166 0.0 L 158.74998 0.0 L 158.74998 0.0 L 158.74998 26.458332 L 158.74998 26.458332 L 158.74998 26.458332 L 132.29166 52.916664 L 105.83333 79.37499 L 105.83333 105.83333 L 105.83333 132.29166 L 52.916664 185.20833 Q 26.458332 238.12498 0.0 238.12498 L 0.0 238.12498 L 0.0 238.12498 L 0.0 211.66666 L 0.0 158.74998 L 0.0 105.83333 L 0.0 105.83333 Q 0.0 105.83333 26.458332 79.37499 L 26.458332 52.916664 L 52.916664 26.458332 Q 105.83333 26.458332 105.83333 0.0 z" svg:height="2.38125mm" draw:style-name="style-461" svg:viewBox="0.0 0.0 158.74998 238.12498" svg:width="1.5874999mm" svg:x="75.14166mm" svg:y="101.86458mm"/>
          <draw:path svg:d="M 105.83333 26.458332 L 105.83333 0.0 L 132.29166 26.458332 Q 185.20833 79.37499 185.20833 79.37499 L 211.66666 79.37499 L 185.20833 132.29166 Q 158.74998 185.20833 105.83333 264.5833 Q 52.916664 317.49997 26.458332 317.49997 L 0.0 317.49997 L 0.0 291.04166 Q 26.458332 264.5833 26.458332 238.12498 Q 26.458332 238.12498 79.37499 132.29166 L 105.83333 52.916664 L 105.83333 26.458332 z" svg:height="3.1749997mm" draw:style-name="style-462" svg:viewBox="0.0 0.0 211.66666 317.49997" svg:width="2.1166666mm" svg:x="139.96457mm" svg:y="227.27707mm"/>
          <draw:path svg:d="M 0.0 26.458332 L 0.0 0.0 L 0.0 0.0 L 0.0 0.0 L 26.458332 0.0 L 26.458332 26.458332 L 158.74998 52.916664 Q 317.49997 79.37499 317.49997 105.83333 L 343.9583 105.83333 L 370.41666 105.83333 L 396.87497 105.83333 L 396.87497 132.29166 Q 423.3333 132.29166 423.3333 132.29166 L 423.3333 132.29166 L 423.3333 158.74998 L 423.3333 158.74998 L 449.79166 158.74998 L 449.79166 185.20833 L 449.79166 185.20833 L 476.24997 185.20833 L 476.24997 185.20833 L 476.24997 185.20833 L 502.7083 185.20833 L 529.1666 185.20833 L 687.9166 185.20833 Q 873.12494 185.20833 952.49994 238.12498 Q 1058.3333 264.5833 1058.3333 264.5833 Q 1058.3333 291.04166 1058.3333 291.04166 L 1058.3333 291.04166 L 1084.7916 291.04166 L 1084.7916 291.04166 L 1084.7916 317.49997 L 1111.25 317.49997 L 1111.25 343.9583 L 1111.25 343.9583 L 1111.25 423.3333 L 1111.25 502.7083 L 1084.7916 529.1666 L 1058.3333 555.625 L 1058.3333 608.5416 L 1058.3333 634.99994 L 1058.3333 634.99994 L 1058.3333 634.99994 L 1031.875 608.5416 L 1005.4166 582.0833 L 1005.4166 582.0833 L 1005.4166 555.625 L 1005.4166 555.625 L 1005.4166 555.625 L 978.95825 555.625 L 978.95825 555.625 L 978.95825 502.7083 Q 978.95825 476.24997 899.5833 396.87497 Q 793.74994 343.9583 687.9166 343.9583 L 608.5416 343.9583 L 608.5416 343.9583 Q 582.0833 343.9583 582.0833 317.49997 Q 582.0833 291.04166 476.24997 291.04166 Q 396.87497 291.04166 211.66666 264.5833 L 52.916664 238.12498 L 52.916664 185.20833 L 52.916664 132.29166 L 26.458332 132.29166 Q 0.0 132.29166 26.458332 105.83333 Q 52.916664 79.37499 26.458332 79.37499 Q 0.0 79.37499 0.0 26.458332 z" svg:height="6.3499994mm" draw:style-name="style-463" svg:viewBox="0.0 0.0 1111.25 634.99994" svg:width="11.112499mm" svg:x="111.12499mm" svg:y="142.08124mm"/>
          <draw:path svg:d="M 370.41666 317.49997 L 370.41666 317.49997 L 370.41666 317.49997 Q 396.87497 317.49997 396.87497 317.49997 L 396.87497 343.9583 L 396.87497 370.41666 L 396.87497 370.41666 L 370.41666 370.41666 Q 343.9583 370.41666 238.12498 291.04166 L 158.74998 211.66666 L 132.29166 211.66666 Q 132.29166 211.66666 105.83333 238.12498 L 79.37499 238.12498 L 79.37499 211.66666 Q 79.37499 185.20833 26.458332 105.83333 L 0.0 26.458332 L 26.458332 0.0 Q 79.37499 0.0 211.66666 132.29166 Q 343.9583 291.04166 370.41666 317.49997 z" svg:height="3.7041664mm" draw:style-name="style-464" svg:viewBox="0.0 0.0 396.87497 370.41666" svg:width="3.9687498mm" svg:x="179.12291mm" svg:y="173.03749mm"/>
          <draw:path svg:d="M 185.20833 0.0 L 238.12498 0.0 L 238.12498 0.0 L 264.5833 0.0 L 264.5833 0.0 Q 264.5833 26.458332 211.66666 26.458332 L 158.74998 52.916664 L 79.37499 52.916664 L 0.0 52.916664 L 52.916664 26.458332 Q 105.83333 26.458332 185.20833 0.0 z" svg:height="0.52916664mm" draw:style-name="style-465" svg:viewBox="0.0 0.0 264.5833 52.916664" svg:width="2.6458333mm" svg:x="161.66042mm" svg:y="209.81458mm"/>
          <draw:path svg:d="M 52.916664 79.37499 L 105.83333 0.0 L 158.74998 0.0 L 185.20833 0.0 L 185.20833 26.458332 L 158.74998 26.458332 L 158.74998 26.458332 L 158.74998 52.916664 L 211.66666 52.916664 Q 264.5833 79.37499 291.04166 158.74998 L 291.04166 211.66666 L 238.12498 264.5833 Q 158.74998 317.49997 158.74998 476.24997 L 158.74998 608.5416 L 158.74998 608.5416 L 158.74998 608.5416 L 132.29166 396.87497 L 105.83333 185.20833 L 105.83333 264.5833 Q 79.37499 317.49997 52.916664 317.49997 Q 26.458332 317.49997 0.0 343.9583 L 0.0 343.9583 L 0.0 317.49997 L 0.0 291.04166 L 0.0 264.5833 L 0.0 211.66666 L 0.0 185.20833 Q 0.0 158.74998 52.916664 79.37499 z" svg:height="6.0854163mm" draw:style-name="style-466" svg:viewBox="0.0 0.0 291.04166 608.5416" svg:width="2.9104166mm" svg:x="96.30833mm" svg:y="103.71666mm"/>
          <draw:path svg:d="M 317.49997 79.37499 L 317.49997 132.29166 L 317.49997 132.29166 Q 317.49997 132.29166 264.5833 185.20833 L 185.20833 238.12498 L 185.20833 238.12498 L 185.20833 238.12498 L 158.74998 211.66666 Q 105.83333 185.20833 79.37499 185.20833 Q 52.916664 185.20833 26.458332 132.29166 L 0.0 79.37499 L 26.458332 26.458332 Q 26.458332 0.0 158.74998 0.0 Q 291.04166 0.0 291.04166 26.458332 Q 317.49997 52.916664 317.49997 79.37499 z" svg:height="2.38125mm" draw:style-name="style-467" svg:viewBox="0.0 0.0 317.49997 238.12498" svg:width="3.1749997mm" svg:x="120.649994mm" svg:y="137.31874mm"/>
          <draw:path svg:d="M 79.37499 79.37499 L 0.0 0.0 L 0.0 0.0 L 26.458332 0.0 L 158.74998 79.37499 Q 291.04166 132.29166 317.49997 158.74998 L 317.49997 158.74998 L 317.49997 185.20833 L 317.49997 185.20833 L 238.12498 185.20833 Q 158.74998 185.20833 79.37499 79.37499 z" svg:height="1.8520832mm" draw:style-name="style-468" svg:viewBox="0.0 0.0 317.49997 185.20833" svg:width="3.1749997mm" svg:x="169.33333mm" svg:y="216.16457mm"/>
          <draw:path svg:d="M 26.458332 52.916664 L 0.0 0.0 L 26.458332 0.0 Q 52.916664 0.0 79.37499 52.916664 Q 79.37499 132.29166 132.29166 105.83333 Q 158.74998 105.83333 158.74998 79.37499 L 158.74998 79.37499 L 185.20833 79.37499 Q 185.20833 52.916664 185.20833 52.916664 L 185.20833 52.916664 L 185.20833 52.916664 Q 211.66666 52.916664 211.66666 26.458332 L 211.66666 26.458332 L 211.66666 0.0 Q 238.12498 0.0 238.12498 0.0 L 238.12498 0.0 L 238.12498 0.0 L 264.5833 0.0 L 185.20833 105.83333 Q 132.29166 238.12498 105.83333 238.12498 Q 79.37499 211.66666 79.37499 211.66666 L 79.37499 211.66666 L 52.916664 185.20833 Q 26.458332 158.74998 26.458332 158.74998 L 26.458332 158.74998 L 26.458332 132.29166 Q 26.458332 105.83333 26.458332 52.916664 z" svg:height="2.38125mm" draw:style-name="style-469" svg:viewBox="0.0 0.0 264.5833 238.12498" svg:width="2.6458333mm" svg:x="151.07707mm" svg:y="153.45833mm"/>
          <draw:path svg:d="M 105.83333 0.0 L 185.20833 0.0 L 211.66666 26.458332 L 238.12498 52.916664 L 238.12498 52.916664 L 238.12498 52.916664 L 264.5833 52.916664 L 264.5833 52.916664 L 264.5833 79.37499 L 291.04166 79.37499 L 291.04166 79.37499 L 291.04166 105.83333 L 291.04166 105.83333 L 291.04166 105.83333 L 238.12498 317.49997 Q 211.66666 529.1666 185.20833 555.625 L 132.29166 555.625 L 132.29166 529.1666 Q 132.29166 529.1666 105.83333 423.3333 Q 79.37499 291.04166 52.916664 264.5833 L 26.458332 238.12498 L 26.458332 211.66666 Q 26.458332 185.20833 0.0 158.74998 L 0.0 158.74998 L 26.458332 79.37499 Q 26.458332 0.0 105.83333 0.0 z" svg:height="5.5562496mm" draw:style-name="style-470" svg:viewBox="0.0 0.0 291.04166 555.625" svg:width="2.9104166mm" svg:x="192.35207mm" svg:y="194.73332mm"/>
          <draw:path svg:d="M 26.458332 0.0 L 52.916664 0.0 L 52.916664 0.0 Q 79.37499 0.0 79.37499 26.458332 L 79.37499 52.916664 L 132.29166 132.29166 Q 158.74998 211.66666 185.20833 238.12498 Q 238.12498 264.5833 264.5833 291.04166 L 291.04166 291.04166 L 291.04166 317.49997 Q 291.04166 343.9583 264.5833 317.49997 L 238.12498 317.49997 L 211.66666 317.49997 L 211.66666 317.49997 L 132.29166 343.9583 Q 26.458332 343.9583 26.458332 317.49997 L 26.458332 291.04166 L 0.0 185.20833 L 0.0 79.37499 L 0.0 52.916664 Q 0.0 0.0 26.458332 0.0 z" svg:height="3.439583mm" draw:style-name="style-471" svg:viewBox="0.0 0.0 291.04166 343.9583" svg:width="2.9104166mm" svg:x="72.23125mm" svg:y="111.12499mm"/>
          <draw:path svg:d="M 132.29166 0.0 L 158.74998 0.0 L 158.74998 26.458332 L 158.74998 52.916664 L 132.29166 211.66666 Q 105.83333 370.41666 79.37499 370.41666 Q 52.916664 370.41666 52.916664 396.87497 L 26.458332 423.3333 L 26.458332 423.3333 Q 26.458332 423.3333 26.458332 449.79166 L 26.458332 449.79166 L 26.458332 449.79166 L 0.0 449.79166 L 0.0 317.49997 L 0.0 211.66666 L 0.0 211.66666 L 26.458332 211.66666 L 26.458332 158.74998 L 26.458332 132.29166 L 52.916664 105.83333 L 79.37499 79.37499 L 79.37499 79.37499 L 79.37499 52.916664 L 79.37499 52.916664 L 79.37499 52.916664 L 105.83333 26.458332 Q 105.83333 0.0 132.29166 0.0 z" svg:height="4.497916mm" draw:style-name="style-472" svg:viewBox="0.0 0.0 158.74998 449.79166" svg:width="1.5874999mm" svg:x="145.78542mm" svg:y="124.88332mm"/>
          <draw:path svg:d="M 26.458332 52.916664 L 26.458332 0.0 L 52.916664 79.37499 Q 79.37499 158.74998 79.37499 264.5833 L 79.37499 343.9583 L 79.37499 343.9583 Q 52.916664 317.49997 26.458332 238.12498 L 0.0 132.29166 L 0.0 132.29166 Q 26.458332 132.29166 26.458332 52.916664 z" svg:height="3.439583mm" draw:style-name="style-473" svg:viewBox="0.0 0.0 79.37499 343.9583" svg:width="0.7937499mm" svg:x="182.29791mm" svg:y="194.20416mm"/>
          <draw:path svg:d="M 1058.3333 0.0 L 1058.3333 0.0 L 1111.25 0.0 Q 1164.1666 0.0 1164.1666 26.458332 Q 1164.1666 52.916664 1243.5416 52.916664 Q 1349.3749 52.916664 1349.3749 79.37499 Q 1349.3749 105.83333 1508.1249 211.66666 Q 1666.8749 317.49997 1666.8749 343.9583 Q 1666.8749 370.41666 1825.6249 476.24997 Q 2010.8333 582.0833 2143.125 555.625 Q 2275.4165 555.625 2301.875 502.7083 Q 2301.875 449.79166 2354.7915 423.3333 Q 2407.7083 396.87497 2407.7083 370.41666 L 2407.7083 343.9583 L 2434.1665 343.9583 L 2434.1665 317.49997 L 2434.1665 317.49997 L 2460.6248 317.49997 L 2460.6248 317.49997 L 2460.6248 317.49997 L 2460.6248 291.04166 L 2460.6248 291.04166 L 2487.0833 291.04166 L 2487.0833 264.5833 L 2487.0833 264.5833 L 2513.5415 264.5833 L 2513.5415 264.5833 L 2513.5415 264.5833 L 2539.9998 238.12498 L 2566.4583 238.12498 L 2566.4583 264.5833 L 2566.4583 291.04166 L 2539.9998 291.04166 L 2539.9998 317.49997 L 2513.5415 317.49997 L 2487.0833 317.49997 L 2487.0833 343.9583 L 2460.6248 370.41666 L 2460.6248 423.3333 L 2460.6248 476.24997 L 2487.0833 476.24997 L 2487.0833 476.24997 L 2698.7498 529.1666 Q 2910.4165 582.0833 2936.8748 608.5416 Q 2936.8748 634.99994 2963.3333 634.99994 L 2963.3333 634.99994 L 2989.7915 661.4583 L 2989.7915 661.4583 L 2989.7915 661.4583 L 2989.7915 687.9166 L 2989.7915 687.9166 L 3016.2498 687.9166 L 3016.2498 687.9166 L 3016.2498 687.9166 L 3042.7083 714.37494 L 3042.7083 714.37494 L 3042.7083 740.8333 L 3042.7083 767.2916 L 3042.7083 793.74994 L 3042.7083 820.2083 L 3042.7083 846.6666 Q 2989.7915 899.5833 2989.7915 899.5833 L 2989.7915 926.0416 L 2936.8748 952.49994 Q 2910.4165 952.49994 2910.4165 978.95825 L 2883.9583 978.95825 L 2883.9583 978.95825 L 2883.9583 1005.4166 L 2883.9583 1005.4166 L 2883.9583 1005.4166 L 2857.4998 1005.4166 L 2857.4998 1005.4166 L 2857.4998 1031.875 L 2831.0415 1031.875 L 2831.0415 1031.875 L 2831.0415 1058.3333 L 2831.0415 1058.3333 L 2831.0415 1058.3333 L 2804.5833 1084.7916 L 2778.1248 1111.25 L 2778.1248 1111.25 L 2778.1248 1111.25 L 2778.1248 1137.7083 L 2778.1248 1137.7083 L 2751.6665 1164.1666 L 2751.6665 1217.0833 L 2778.1248 1217.0833 L 2804.5833 1217.0833 L 2936.8748 1243.5416 L 3042.7083 1269.9999 L 3042.7083 1269.9999 L 3042.7083 1269.9999 L 3016.2498 1269.9999 L 2989.7915 1269.9999 L 2989.7915 1322.9166 L 2989.7915 1349.3749 L 2592.9165 1349.3749 Q 2196.0415 1375.8333 1296.4583 1375.8333 L 396.87497 1428.7499 L 396.87497 1402.2916 L 396.87497 1402.2916 L 370.41666 1402.2916 L 370.41666 1428.7499 L 264.5833 1428.7499 L 158.74998 1428.7499 L 158.74998 1455.2083 L 158.74998 1455.2083 L 132.29166 1455.2083 Q 79.37499 1455.2083 79.37499 1481.6666 L 79.37499 1508.1249 L 52.916664 1508.1249 L 26.458332 1508.1249 L 26.458332 1481.6666 L 26.458332 1455.2083 L 0.0 1455.2083 L 0.0 1455.2083 L 0.0 1058.3333 L 0.0 634.99994 L 0.0 634.99994 L 26.458332 634.99994 L 26.458332 582.0833 L 26.458332 555.625 L 52.916664 555.625 L 52.916664 529.1666 L 52.916664 529.1666 L 79.37499 529.1666 L 79.37499 529.1666 L 79.37499 529.1666 L 79.37499 502.7083 Q 79.37499 502.7083 105.83333 476.24997 Q 132.29166 423.3333 211.66666 423.3333 Q 317.49997 423.3333 449.79166 396.87497 Q 608.5416 370.41666 714.37494 317.49997 Q 820.2083 264.5833 846.6666 185.20833 Q 873.12494 105.83333 952.49994 52.916664 L 1031.875 26.458332 L 1031.875 26.458332 Q 1058.3333 0.0 1058.3333 0.0 z" svg:height="15.081249mm" draw:style-name="style-474" svg:viewBox="0.0 0.0 3042.7083 1508.1249" svg:width="30.427082mm" svg:x="14.552083mm" svg:y="79.37499mm"/>
          <draw:path svg:d="M 52.916664 0.0 L 52.916664 0.0 L 158.74998 26.458332 Q 291.04166 52.916664 317.49997 79.37499 L 343.9583 79.37499 L 343.9583 105.83333 L 317.49997 132.29166 L 317.49997 158.74998 L 317.49997 185.20833 L 343.9583 185.20833 L 343.9583 211.66666 L 396.87497 211.66666 L 449.79166 211.66666 L 449.79166 238.12498 L 476.24997 238.12498 L 476.24997 264.5833 L 476.24997 317.49997 L 502.7083 317.49997 L 502.7083 317.49997 L 555.625 317.49997 L 608.5416 317.49997 L 608.5416 317.49997 Q 634.99994 317.49997 634.99994 317.49997 L 634.99994 317.49997 L 634.99994 370.41666 L 634.99994 396.87497 L 529.1666 502.7083 Q 396.87497 634.99994 370.41666 634.99994 L 370.41666 634.99994 L 370.41666 608.5416 Q 370.41666 582.0833 317.49997 582.0833 Q 291.04166 582.0833 317.49997 555.625 Q 370.41666 502.7083 370.41666 423.3333 L 396.87497 343.9583 L 343.9583 343.9583 Q 291.04166 317.49997 211.66666 264.5833 L 158.74998 211.66666 L 158.74998 211.66666 Q 158.74998 185.20833 132.29166 185.20833 L 132.29166 185.20833 L 132.29166 185.20833 Q 132.29166 158.74998 105.83333 158.74998 L 52.916664 158.74998 L 0.0 132.29166 Q -26.458332 132.29166 0.0 79.37499 L 26.458332 26.458332 L 52.916664 26.458332 Q 52.916664 0.0 52.916664 0.0 z" svg:height="6.3499994mm" draw:style-name="style-475" svg:viewBox="0.0 0.0 634.99994 634.99994" svg:width="6.3499994mm" svg:x="89.95833mm" svg:y="102.658325mm"/>
          <draw:path svg:d="M 291.04166 105.83333 L 291.04166 0.0 L 291.04166 0.0 L 317.49997 0.0 L 317.49997 26.458332 L 317.49997 52.916664 L 343.9583 52.916664 L 343.9583 52.916664 L 343.9583 211.66666 L 343.9583 343.9583 L 185.20833 343.9583 Q 26.458332 317.49997 0.0 317.49997 L 0.0 317.49997 L 0.0 317.49997 Q 0.0 291.04166 26.458332 291.04166 L 26.458332 291.04166 L 105.83333 291.04166 L 185.20833 264.5833 L 211.66666 264.5833 L 264.5833 264.5833 L 264.5833 238.12498 L 264.5833 238.12498 L 291.04166 105.83333 z" svg:height="3.439583mm" draw:style-name="style-476" svg:viewBox="0.0 0.0 343.9583 343.9583" svg:width="3.439583mm" svg:x="161.39583mm" svg:y="172.50833mm"/>
          <draw:path svg:d="M 343.9583 26.458332 L 343.9583 0.0 L 370.41666 0.0 Q 396.87497 0.0 423.3333 26.458332 L 423.3333 26.458332 L 423.3333 26.458332 Q 423.3333 52.916664 423.3333 52.916664 L 449.79166 52.916664 L 449.79166 52.916664 Q 449.79166 52.916664 476.24997 79.37499 L 476.24997 79.37499 L 502.7083 105.83333 Q 529.1666 158.74998 502.7083 264.5833 Q 476.24997 396.87497 423.3333 423.3333 Q 423.3333 476.24997 396.87497 529.1666 L 396.87497 555.625 L 370.41666 582.0833 Q 370.41666 608.5416 343.9583 634.99994 L 343.9583 661.4583 L 343.9583 661.4583 Q 317.49997 661.4583 317.49997 687.9166 L 317.49997 714.37494 L 317.49997 767.2916 L 317.49997 820.2083 L 264.5833 899.5833 Q 211.66666 952.49994 211.66666 978.95825 Q 211.66666 1005.4166 185.20833 1005.4166 L 185.20833 1005.4166 L 185.20833 1031.875 L 158.74998 1031.875 L 158.74998 1058.3333 L 158.74998 1058.3333 L 158.74998 1058.3333 L 132.29166 1058.3333 L 132.29166 1031.875 L 132.29166 1031.875 L 132.29166 1005.4166 L 105.83333 1005.4166 L 105.83333 952.49994 L 105.83333 873.12494 L 132.29166 846.6666 Q 158.74998 820.2083 158.74998 740.8333 Q 211.66666 661.4583 105.83333 608.5416 L 0.0 555.625 L 0.0 529.1666 Q 0.0 476.24997 52.916664 423.3333 L 105.83333 343.9583 L 105.83333 343.9583 Q 132.29166 317.49997 132.29166 317.49997 L 132.29166 317.49997 L 158.74998 317.49997 Q 158.74998 317.49997 158.74998 291.04166 L 158.74998 291.04166 L 185.20833 291.04166 Q 211.66666 264.5833 264.5833 158.74998 L 291.04166 52.916664 L 317.49997 52.916664 L 343.9583 52.916664 L 343.9583 26.458332 z" svg:height="10.583333mm" draw:style-name="style-477" svg:viewBox="0.0 0.0 502.7083 1058.3333" svg:width="5.027083mm" svg:x="71.96666mm" svg:y="95.77916mm"/>
          <draw:path svg:d="M 476.24997 26.458332 L 476.24997 0.0 L 476.24997 0.0 L 502.7083 0.0 L 502.7083 0.0 Q 502.7083 26.458332 529.1666 26.458332 L 529.1666 26.458332 L 529.1666 26.458332 L 529.1666 52.916664 L 529.1666 79.37499 L 529.1666 105.83333 L 502.7083 132.29166 Q 476.24997 132.29166 476.24997 211.66666 Q 449.79166 291.04166 370.41666 291.04166 Q 317.49997 291.04166 343.9583 317.49997 Q 370.41666 343.9583 291.04166 423.3333 Q 211.66666 502.7083 158.74998 529.1666 Q 105.83333 529.1666 105.83333 555.625 Q 105.83333 582.0833 105.83333 582.0833 L 105.83333 582.0833 L 105.83333 582.0833 Q 79.37499 555.625 79.37499 555.625 L 79.37499 555.625 L 79.37499 502.7083 Q 105.83333 423.3333 52.916664 370.41666 L 52.916664 317.49997 L 52.916664 291.04166 Q 52.916664 238.12498 26.458332 185.20833 L 0.0 158.74998 L 0.0 158.74998 L 0.0 132.29166 L 0.0 132.29166 L 0.0 132.29166 L 0.0 132.29166 L 26.458332 132.29166 L 105.83333 105.83333 Q 185.20833 79.37499 317.49997 79.37499 L 449.79166 79.37499 L 449.79166 52.916664 L 476.24997 52.916664 L 476.24997 26.458332 z" svg:height="5.820833mm" draw:style-name="style-478" svg:viewBox="0.0 0.0 529.1666 582.0833" svg:width="5.2916665mm" svg:x="137.05415mm" svg:y="199.23125mm"/>
          <draw:path svg:d="M 158.74998 52.916664 L 211.66666 0.0 L 291.04166 79.37499 Q 370.41666 158.74998 423.3333 185.20833 Q 476.24997 238.12498 476.24997 291.04166 Q 476.24997 343.9583 502.7083 370.41666 L 529.1666 396.87497 L 529.1666 396.87497 L 529.1666 396.87497 L 529.1666 423.3333 L 529.1666 423.3333 L 555.625 423.3333 L 555.625 449.79166 L 555.625 449.79166 L 582.0833 449.79166 L 582.0833 449.79166 L 582.0833 449.79166 L 582.0833 476.24997 L 582.0833 476.24997 L 608.5416 476.24997 Q 608.5416 502.7083 634.99994 502.7083 L 634.99994 502.7083 L 634.99994 502.7083 Q 634.99994 502.7083 661.4583 529.1666 L 687.9166 529.1666 L 740.8333 608.5416 Q 793.74994 661.4583 793.74994 714.37494 Q 793.74994 740.8333 740.8333 793.74994 Q 687.9166 846.6666 687.9166 899.5833 Q 687.9166 952.49994 687.9166 978.95825 L 687.9166 1005.4166 L 687.9166 1005.4166 Q 687.9166 1005.4166 661.4583 1031.875 L 661.4583 1031.875 L 634.99994 1190.6249 Q 582.0833 1322.9166 608.5416 1455.2083 Q 634.99994 1613.9583 687.9166 1666.8749 Q 740.8333 1693.3333 740.8333 1746.2499 L 740.8333 1799.1666 L 687.9166 1799.1666 Q 634.99994 1825.6249 582.0833 1799.1666 L 555.625 1799.1666 L 555.625 1825.6249 L 555.625 1852.0833 L 608.5416 1878.5416 Q 687.9166 1878.5416 687.9166 1878.5416 L 687.9166 1878.5416 L 714.37494 1904.9999 L 740.8333 1904.9999 L 740.8333 1931.4583 L 740.8333 1957.9165 L 661.4583 1957.9165 L 582.0833 1984.3749 L 582.0833 1984.3749 L 582.0833 1984.3749 L 555.625 2010.8333 L 555.625 2037.2915 L 476.24997 2037.2915 Q 423.3333 2037.2915 449.79166 2063.75 Q 476.24997 2090.2083 476.24997 2116.6665 Q 476.24997 2143.125 423.3333 2169.5833 Q 370.41666 2196.0415 396.87497 2222.5 Q 396.87497 2248.9583 396.87497 2275.4165 L 423.3333 2275.4165 L 423.3333 2301.875 L 423.3333 2328.3333 L 396.87497 2328.3333 L 396.87497 2354.7915 L 396.87497 2354.7915 L 370.41666 2354.7915 L 370.41666 2328.3333 L 370.41666 2301.875 L 343.9583 2301.875 L 343.9583 2301.875 L 317.49997 2275.4165 Q 291.04166 2248.9583 211.66666 2248.9583 L 158.74998 2248.9583 L 132.29166 2248.9583 L 105.83333 2248.9583 L 105.83333 2275.4165 L 105.83333 2301.875 L 79.37499 2301.875 L 79.37499 2301.875 L 79.37499 2301.875 L 52.916664 2301.875 L 52.916664 2196.0415 Q 52.916664 2090.2083 26.458332 2090.2083 L 26.458332 2090.2083 L 26.458332 2037.2915 L 26.458332 1984.3749 L 26.458332 1878.5416 L 0.0 1746.2499 L 0.0 1613.9583 L 0.0 1508.1249 L 0.0 1455.2083 L 0.0 1402.2916 L 0.0 1084.7916 Q 0.0 793.74994 0.0 661.4583 L 26.458332 555.625 L 26.458332 555.625 Q 52.916664 555.625 79.37499 423.3333 L 132.29166 291.04166 L 132.29166 291.04166 Q 105.83333 264.5833 79.37499 185.20833 L 52.916664 132.29166 L 52.916664 132.29166 Q 79.37499 132.29166 158.74998 52.916664 z" svg:height="23.547915mm" draw:style-name="style-479" svg:viewBox="0.0 0.0 793.74994 2354.7915" svg:width="7.9374995mm" svg:x="129.11665mm" svg:y="178.06458mm"/>
          <draw:path svg:d="M 1481.6666 396.87497 L 1481.6666 502.7083 L 1481.6666 502.7083 Q 1455.2083 529.1666 1455.2083 608.5416 L 1455.2083 661.4583 L 1428.7499 687.9166 L 1402.2916 714.37494 L 1402.2916 740.8333 L 1402.2916 767.2916 L 1375.8333 793.74994 L 1349.3749 820.2083 L 1349.3749 846.6666 L 1349.3749 873.12494 L 1190.6249 1084.7916 Q 1005.4166 1296.4583 978.95825 1349.3749 Q 926.0416 1349.3749 926.0416 1375.8333 L 899.5833 1375.8333 L 846.6666 1375.8333 Q 793.74994 1402.2916 555.625 1402.2916 Q 343.9583 1402.2916 343.9583 1428.7499 L 317.49997 1455.2083 L 238.12498 1455.2083 L 185.20833 1455.2083 L 185.20833 1428.7499 L 185.20833 1428.7499 L 158.74998 1428.7499 L 158.74998 1402.2916 L 132.29166 1402.2916 L 105.83333 1402.2916 L 79.37499 1402.2916 L 79.37499 1402.2916 L 79.37499 1402.2916 L 79.37499 1375.8333 L 52.916664 1349.3749 L 26.458332 1322.9166 L 26.458332 1322.9166 L 26.458332 1296.4583 L 26.458332 1296.4583 L 26.458332 1296.4583 L 0.0 1243.5416 L 0.0 1190.6249 L 132.29166 1190.6249 L 264.5833 1190.6249 L 529.1666 1190.6249 Q 793.74994 1190.6249 846.6666 1111.25 Q 873.12494 1058.3333 899.5833 1031.875 L 899.5833 978.95825 L 926.0416 978.95825 Q 926.0416 978.95825 1031.875 846.6666 L 1137.7083 714.37494 L 1137.7083 714.37494 Q 1164.1666 714.37494 1164.1666 687.9166 L 1164.1666 687.9166 L 1190.6249 687.9166 Q 1190.6249 661.4583 1190.6249 661.4583 L 1190.6249 661.4583 L 1190.6249 634.99994 Q 1190.6249 608.5416 1217.0833 582.0833 Q 1243.5416 555.625 1217.0833 317.49997 L 1190.6249 79.37499 L 1190.6249 26.458332 Q 1190.6249 -26.458332 1269.9999 0.0 Q 1349.3749 26.458332 1375.8333 26.458332 Q 1402.2916 52.916664 1428.7499 185.20833 Q 1455.2083 317.49997 1481.6666 396.87497 z" svg:height="14.552083mm" draw:style-name="style-480" svg:viewBox="0.0 0.0 1481.6666 1455.2083" svg:width="14.816666mm" svg:x="188.11874mm" svg:y="193.4104mm"/>
          <draw:path svg:d="M 79.37499 105.83333 L 105.83333 0.0 L 105.83333 634.99994 L 105.83333 1269.9999 L 105.83333 1269.9999 Q 79.37499 1269.9999 79.37499 1164.1666 Q 79.37499 1084.7916 52.916664 1164.1666 L 26.458332 1269.9999 L 26.458332 1164.1666 Q 26.458332 1031.875 0.0 1031.875 L 0.0 1031.875 L 0.0 687.9166 L 0.0 317.49997 L 26.458332 317.49997 Q 26.458332 317.49997 26.458332 343.9583 L 26.458332 343.9583 L 52.916664 264.5833 Q 79.37499 185.20833 79.37499 105.83333 z" svg:height="12.699999mm" draw:style-name="style-481" svg:viewBox="0.0 0.0 105.83333 1269.9999" svg:width="1.0583333mm" svg:x="7.6729164mm" svg:y="267.75833mm"/>
          <draw:path svg:d="M 26.458332 0.0 L 26.458332 0.0 L 26.458332 0.0 L 26.458332 0.0 L 52.916664 0.0 L 52.916664 0.0 L 79.37499 26.458332 L 105.83333 52.916664 L 79.37499 52.916664 Q 26.458332 52.916664 26.458332 79.37499 Q 26.458332 105.83333 79.37499 105.83333 Q 132.29166 105.83333 132.29166 158.74998 Q 132.29166 185.20833 158.74998 185.20833 L 185.20833 185.20833 L 211.66666 264.5833 Q 238.12498 370.41666 238.12498 423.3333 Q 238.12498 502.7083 238.12498 529.1666 L 238.12498 555.625 L 238.12498 608.5416 Q 264.5833 634.99994 291.04166 661.4583 L 317.49997 661.4583 L 317.49997 661.4583 Q 317.49997 687.9166 185.20833 687.9166 L 79.37499 714.37494 L 79.37499 687.9166 L 79.37499 634.99994 L 52.916664 634.99994 L 52.916664 634.99994 L 52.916664 582.0833 Q 79.37499 502.7083 26.458332 370.41666 L 0.0 211.66666 L 0.0 132.29166 L 0.0 52.916664 L 0.0 52.916664 Q 26.458332 26.458332 26.458332 0.0 z" svg:height="7.1437497mm" draw:style-name="style-482" svg:viewBox="0.0 0.0 317.49997 714.37494" svg:width="3.1749997mm" svg:x="123.56041mm" svg:y="198.43748mm"/>
          <draw:path svg:d="M 449.79166 0.0 L 476.24997 0.0 L 502.7083 52.916664 Q 529.1666 105.83333 476.24997 132.29166 Q 423.3333 132.29166 396.87497 185.20833 Q 343.9583 238.12498 343.9583 343.9583 L 343.9583 449.79166 L 423.3333 449.79166 Q 476.24997 449.79166 502.7083 370.41666 Q 529.1666 291.04166 582.0833 291.04166 Q 661.4583 264.5833 661.4583 238.12498 L 661.4583 211.66666 L 714.37494 211.66666 L 740.8333 211.66666 L 767.2916 211.66666 L 767.2916 211.66666 L 767.2916 211.66666 Q 767.2916 238.12498 767.2916 238.12498 L 793.74994 238.12498 L 793.74994 291.04166 Q 793.74994 317.49997 740.8333 343.9583 Q 714.37494 343.9583 687.9166 396.87497 Q 661.4583 423.3333 661.4583 476.24997 L 661.4583 529.1666 L 714.37494 634.99994 Q 767.2916 740.8333 793.74994 740.8333 L 793.74994 740.8333 L 873.12494 740.8333 Q 926.0416 740.8333 926.0416 820.2083 L 926.0416 926.0416 L 899.5833 926.0416 L 899.5833 926.0416 L 899.5833 952.49994 L 873.12494 952.49994 L 873.12494 952.49994 L 873.12494 978.95825 L 873.12494 978.95825 L 873.12494 978.95825 L 846.6666 978.95825 L 846.6666 978.95825 L 846.6666 1005.4166 L 820.2083 1005.4166 L 820.2083 1005.4166 L 820.2083 1031.875 L 820.2083 1031.875 L 820.2083 1031.875 L 793.74994 1031.875 Q 767.2916 1058.3333 767.2916 1190.6249 Q 714.37494 1322.9166 714.37494 1349.3749 L 714.37494 1402.2916 L 661.4583 1561.0416 Q 608.5416 1693.3333 582.0833 1719.7916 L 582.0833 1746.2499 L 582.0833 1746.2499 L 555.625 1746.2499 L 555.625 1772.7083 L 555.625 1799.1666 L 529.1666 1799.1666 L 529.1666 1825.6249 L 529.1666 1825.6249 L 502.7083 1825.6249 L 502.7083 1825.6249 L 502.7083 1825.6249 L 502.7083 1852.0833 L 502.7083 1852.0833 L 476.24997 1878.5416 L 449.79166 1904.9999 L 449.79166 1904.9999 L 449.79166 1931.4583 L 423.3333 1931.4583 L 396.87497 1931.4583 L 396.87497 1931.4583 L 396.87497 1904.9999 L 370.41666 1904.9999 L 370.41666 1904.9999 L 370.41666 1799.1666 Q 396.87497 1693.3333 370.41666 1613.9583 L 370.41666 1534.5833 L 370.41666 1455.2083 Q 343.9583 1402.2916 343.9583 1296.4583 L 343.9583 1217.0833 L 343.9583 1084.7916 L 343.9583 978.95825 L 291.04166 978.95825 L 211.66666 978.95825 L 211.66666 1005.4166 L 185.20833 1005.4166 L 185.20833 1005.4166 L 185.20833 1031.875 L 185.20833 1031.875 L 185.20833 1031.875 L 185.20833 1031.875 Q 158.74998 1031.875 158.74998 1058.3333 L 158.74998 1058.3333 L 158.74998 1084.7916 L 158.74998 1084.7916 L 158.74998 1084.7916 Q 132.29166 1084.7916 132.29166 1164.1666 L 132.29166 1243.5416 L 132.29166 1243.5416 L 132.29166 1243.5416 L 105.83333 1217.0833 L 79.37499 1190.6249 L 79.37499 1190.6249 L 79.37499 1190.6249 L 79.37499 1217.0833 L 79.37499 1217.0833 L 52.916664 1217.0833 L 52.916664 1190.6249 L 26.458332 1190.6249 L 0.0 1190.6249 L 0.0 1031.875 L 0.0 899.5833 L 0.0 820.2083 Q 26.458332 714.37494 52.916664 555.625 L 105.83333 423.3333 L 132.29166 396.87497 Q 158.74998 343.9583 185.20833 343.9583 Q 211.66666 343.9583 238.12498 238.12498 Q 291.04166 158.74998 343.9583 132.29166 Q 396.87497 105.83333 396.87497 52.916664 Q 396.87497 0.0 449.79166 0.0 z M 211.66666 502.7083 L 185.20833 502.7083 L 185.20833 449.79166 Q 211.66666 396.87497 238.12498 449.79166 Q 238.12498 502.7083 211.66666 502.7083 z" svg:height="19.314583mm" draw:style-name="style-483" svg:viewBox="0.0 0.0 926.0416 1931.4583" svg:width="9.260416mm" svg:x="120.91457mm" svg:y="75.40624mm"/>
          <draw:path svg:d="M 0.0 211.66666 L 0.0 0.0 L 0.0 0.0 L 26.458332 0.0 L 52.916664 423.3333 Q 52.916664 820.2083 79.37499 846.6666 L 79.37499 899.5833 L 52.916664 1058.3333 Q 52.916664 1190.6249 26.458332 1190.6249 L 26.458332 1190.6249 L 26.458332 1164.1666 L 0.0 1164.1666 L 0.0 1084.7916 L 0.0 1005.4166 L 0.0 952.49994 Q 0.0 926.0416 0.0 687.9166 L 0.0 449.79166 L 0.0 211.66666 z" svg:height="11.906249mm" draw:style-name="style-484" svg:viewBox="0.0 0.0 79.37499 1190.6249" svg:width="0.7937499mm" svg:x="164.04166mm" svg:y="223.30832mm"/>
          <draw:path svg:d="M 264.5833 0.0 L 291.04166 0.0 L 343.9583 0.0 Q 423.3333 0.0 396.87497 52.916664 Q 396.87497 105.83333 449.79166 79.37499 Q 502.7083 79.37499 502.7083 52.916664 L 529.1666 52.916664 L 555.625 52.916664 Q 582.0833 52.916664 582.0833 79.37499 L 582.0833 132.29166 L 555.625 132.29166 Q 555.625 132.29166 555.625 158.74998 L 555.625 158.74998 L 529.1666 158.74998 L 529.1666 185.20833 L 529.1666 185.20833 L 502.7083 185.20833 L 502.7083 185.20833 L 502.7083 185.20833 L 502.7083 211.66666 L 502.7083 211.66666 L 476.24997 211.66666 L 476.24997 238.12498 L 476.24997 291.04166 Q 502.7083 343.9583 502.7083 370.41666 Q 529.1666 396.87497 555.625 370.41666 L 582.0833 370.41666 L 582.0833 396.87497 L 582.0833 396.87497 L 582.0833 396.87497 L 582.0833 423.3333 L 555.625 423.3333 L 555.625 423.3333 L 529.1666 423.3333 Q 502.7083 423.3333 502.7083 449.79166 L 502.7083 476.24997 L 502.7083 476.24997 Q 502.7083 502.7083 476.24997 502.7083 L 449.79166 502.7083 L 449.79166 502.7083 Q 423.3333 502.7083 423.3333 476.24997 L 423.3333 476.24997 L 423.3333 423.3333 Q 396.87497 370.41666 396.87497 343.9583 Q 396.87497 317.49997 370.41666 317.49997 Q 343.9583 291.04166 238.12498 343.9583 L 132.29166 396.87497 L 132.29166 423.3333 L 132.29166 423.3333 L 105.83333 423.3333 L 105.83333 449.79166 L 79.37499 449.79166 L 52.916664 449.79166 L 52.916664 476.24997 L 26.458332 476.24997 L 26.458332 476.24997 L 26.458332 476.24997 L 26.458332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L 105.83333 343.9583 L 105.83333 343.9583 L 132.29166 343.9583 L 132.29166 238.12498 Q 132.29166 158.74998 79.37499 158.74998 L 0.0 158.74998 L 0.0 105.83333 L 0.0 52.916664 L 26.458332 52.916664 L 52.916664 52.916664 L 132.29166 52.916664 Q 185.20833 26.458332 211.66666 26.458332 Q 238.12498 26.458332 264.5833 0.0 z" svg:height="5.027083mm" draw:style-name="style-485" svg:viewBox="0.0 0.0 582.0833 502.7083" svg:width="5.820833mm" svg:x="128.85208mm" svg:y="81.22708mm"/>
          <draw:path svg:d="M 1243.5416 158.74998 L 1269.9999 0.0 L 1296.4583 0.0 Q 1322.9166 0.0 1534.5833 634.99994 Q 1719.7916 1269.9999 1878.5416 1746.2499 Q 2037.2915 2196.0415 2196.0415 2645.8333 Q 2354.7915 3122.0833 2381.2498 3227.9165 Q 2381.2498 3307.2915 2328.3333 3307.2915 Q 2275.4165 3307.2915 2275.4165 3492.4998 Q 2301.875 3677.7083 2354.7915 3915.833 Q 2407.7083 4180.4165 2407.7083 4259.7915 Q 2381.2498 4339.1665 2301.875 4365.625 L 2222.5 4365.625 L 2037.2915 4365.625 Q 1852.0833 4339.1665 1481.6666 4365.625 L 1111.25 4365.625 L 1111.25 4365.625 Q 1111.25 4339.1665 1084.7916 4339.1665 Q 1031.875 4339.1665 1031.875 4312.708 Q 1031.875 4286.25 978.95825 4286.25 Q 952.49994 4259.7915 1005.4166 4127.5 Q 1031.875 3995.208 978.95825 3889.3748 Q 926.0416 3783.5415 926.0416 3571.8748 Q 873.12494 3360.2083 846.6666 3307.2915 L 820.2083 3227.9165 L 820.2083 3227.9165 L 820.2083 3227.9165 L 793.74994 3227.9165 L 793.74994 3227.9165 L 793.74994 3201.4583 L 767.2916 3201.4583 L 767.2916 3174.9998 L 767.2916 3148.5415 L 793.74994 3148.5415 L 820.2083 3174.9998 L 846.6666 3174.9998 Q 873.12494 3227.9165 926.0416 3227.9165 L 952.49994 3227.9165 L 952.49994 3174.9998 L 926.0416 3095.6248 L 926.0416 3095.6248 L 926.0416 3069.1665 L 926.0416 3069.1665 L 926.0416 3069.1665 L 952.49994 3069.1665 L 952.49994 3069.1665 L 952.49994 3042.7083 L 926.0416 3042.7083 L 926.0416 3042.7083 L 926.0416 3016.2498 L 952.49994 3016.2498 L 978.95825 3016.2498 L 978.95825 3042.7083 L 978.95825 3042.7083 L 1005.4166 3069.1665 L 1031.875 3095.6248 L 1031.875 3095.6248 L 1031.875 3122.0833 L 1031.875 3122.0833 L 1031.875 3122.0833 L 1058.3333 3122.0833 Q 1058.3333 3122.0833 1084.7916 3148.5415 L 1084.7916 3148.5415 L 1111.25 3174.9998 Q 1137.7083 3201.4583 1137.7083 3280.8333 L 1137.7083 3333.7498 L 1164.1666 3360.2083 L 1190.6249 3386.6665 L 1190.6249 3386.6665 L 1190.6249 3386.6665 L 1217.0833 3386.6665 Q 1243.5416 3413.1248 1243.5416 3413.1248 L 1243.5416 3439.5833 L 1269.9999 3439.5833 L 1296.4583 3439.5833 L 1428.7499 3466.0415 L 1561.0416 3466.0415 L 1561.0416 3386.6665 Q 1561.0416 3280.8333 1587.4999 3174.9998 L 1613.9583 3095.6248 L 1613.9583 3042.7083 Q 1613.9583 2989.7915 1587.4999 2963.3333 L 1561.0416 2963.3333 L 1561.0416 2963.3333 Q 1561.0416 2936.8748 1455.2083 2804.5833 Q 1349.3749 2698.7498 1349.3749 2513.5415 L 1349.3749 2328.3333 L 1349.3749 2301.875 L 1349.3749 2275.4165 L 1322.9166 2275.4165 L 1322.9166 2275.4165 L 1296.4583 2275.4165 L 1269.9999 2275.4165 L 1243.5416 2275.4165 Q 1190.6249 2275.4165 1190.6249 2301.875 L 1190.6249 2301.875 L 1164.1666 2301.875 Q 1137.7083 2328.3333 1137.7083 2328.3333 L 1137.7083 2328.3333 L 1111.25 2328.3333 L 1111.25 2328.3333 L 1084.7916 2354.7915 L 1031.875 2354.7915 L 1031.875 2328.3333 L 1031.875 2328.3333 L 1058.3333 2328.3333 L 1058.3333 2328.3333 L 1058.3333 2301.875 L 1084.7916 2301.875 L 1084.7916 2301.875 L 1084.7916 2275.4165 L 1084.7916 2275.4165 L 1084.7916 2275.4165 L 1111.25 2275.4165 Q 1111.25 2275.4165 1111.25 2248.9583 Q 1137.7083 2248.9583 1111.25 2143.125 L 1084.7916 2063.75 L 1084.7916 2037.2915 L 1084.7916 2037.2915 L 1058.3333 1957.9165 L 1058.3333 1904.9999 L 1031.875 1904.9999 L 1005.4166 1904.9999 L 978.95825 1931.4583 L 952.49994 1957.9165 L 952.49994 1957.9165 L 926.0416 1957.9165 L 926.0416 2010.8333 Q 926.0416 2090.2083 926.0416 2116.6665 L 926.0416 2116.6665 L 926.0416 2116.6665 L 926.0416 2116.6665 L 899.5833 2116.6665 L 899.5833 2116.6665 L 820.2083 2143.125 L 767.2916 2143.125 L 767.2916 2090.2083 L 767.2916 2037.2915 L 767.2916 2010.8333 Q 767.2916 2010.8333 767.2916 1957.9165 L 767.2916 1904.9999 L 740.8333 1852.0833 L 740.8333 1825.6249 L 687.9166 1852.0833 Q 634.99994 1852.0833 634.99994 1904.9999 L 634.99994 1931.4583 L 608.5416 1931.4583 L 582.0833 1904.9999 L 555.625 1904.9999 L 529.1666 1904.9999 L 529.1666 1878.5416 Q 555.625 1852.0833 555.625 1852.0833 Q 555.625 1825.6249 529.1666 1746.2499 L 502.7083 1640.4166 L 502.7083 1640.4166 Q 502.7083 1613.9583 370.41666 1349.3749 Q 238.12498 1058.3333 132.29166 1058.3333 L 26.458332 1058.3333 L 26.458332 1031.875 L 26.458332 1005.4166 L 26.458332 1005.4166 L 26.458332 978.95825 L 0.0 978.95825 L 0.0 952.49994 L 26.458332 952.49994 L 52.916664 952.49994 L 79.37499 926.0416 L 105.83333 899.5833 L 105.83333 899.5833 L 105.83333 899.5833 L 132.29166 899.5833 L 158.74998 899.5833 L 185.20833 846.6666 Q 185.20833 793.74994 343.9583 767.2916 Q 476.24997 740.8333 476.24997 714.37494 L 476.24997 714.37494 L 608.5416 661.4583 Q 767.2916 634.99994 820.2083 582.0833 Q 846.6666 529.1666 978.95825 502.7083 Q 1084.7916 449.79166 1164.1666 423.3333 Q 1217.0833 396.87497 1217.0833 343.9583 L 1217.0833 291.04166 L 1217.0833 291.04166 Q 1243.5416 291.04166 1243.5416 158.74998 z" svg:height="43.656246mm" draw:style-name="style-486" svg:viewBox="0.0 0.0 2407.7083 4365.625" svg:width="24.077082mm" svg:x="152.1354mm" svg:y="232.30415mm"/>
          <draw:path svg:d="M 158.74998 132.29166 L 238.12498 0.0 L 317.49997 0.0 Q 396.87497 0.0 396.87497 52.916664 L 396.87497 79.37499 L 396.87497 79.37499 Q 370.41666 105.83333 370.41666 105.83333 L 370.41666 105.83333 L 317.49997 211.66666 Q 238.12498 291.04166 211.66666 423.3333 Q 185.20833 529.1666 132.29166 555.625 L 105.83333 555.625 L 105.83333 529.1666 Q 79.37499 529.1666 79.37499 529.1666 L 79.37499 529.1666 L 79.37499 529.1666 Q 52.916664 529.1666 26.458332 449.79166 L 0.0 370.41666 L 26.458332 370.41666 Q 26.458332 370.41666 26.458332 343.9583 L 26.458332 343.9583 L 52.916664 317.49997 Q 79.37499 264.5833 158.74998 132.29166 z" svg:height="5.5562496mm" draw:style-name="style-487" svg:viewBox="0.0 0.0 396.87497 555.625" svg:width="3.9687498mm" svg:x="140.49374mm" svg:y="98.424995mm"/>
          <draw:path svg:d="M 238.12498 52.916664 L 291.04166 0.0 L 291.04166 52.916664 L 317.49997 105.83333 L 317.49997 105.83333 L 317.49997 105.83333 L 317.49997 158.74998 Q 317.49997 185.20833 343.9583 185.20833 L 343.9583 185.20833 L 343.9583 211.66666 L 343.9583 238.12498 L 343.9583 264.5833 Q 370.41666 317.49997 370.41666 317.49997 L 370.41666 317.49997 L 370.41666 423.3333 Q 396.87497 502.7083 370.41666 502.7083 L 343.9583 502.7083 L 317.49997 502.7083 Q 317.49997 476.24997 317.49997 476.24997 L 291.04166 476.24997 L 291.04166 449.79166 L 264.5833 449.79166 L 264.5833 449.79166 L 264.5833 476.24997 L 211.66666 476.24997 Q 185.20833 476.24997 158.74998 449.79166 Q 132.29166 423.3333 105.83333 449.79166 L 52.916664 476.24997 L 52.916664 476.24997 Q 52.916664 476.24997 26.458332 476.24997 L 0.0 476.24997 L 0.0 476.24997 Q 0.0 449.79166 26.458332 423.3333 L 52.916664 423.3333 L 52.916664 423.3333 L 52.916664 423.3333 L 52.916664 396.87497 L 52.916664 396.87497 L 79.37499 396.87497 L 79.37499 370.41666 L 79.37499 370.41666 Q 105.83333 370.41666 105.83333 370.41666 L 105.83333 370.41666 L 105.83333 343.9583 L 105.83333 343.9583 L 132.29166 264.5833 Q 158.74998 211.66666 158.74998 158.74998 Q 211.66666 79.37499 238.12498 52.916664 z" svg:height="5.027083mm" draw:style-name="style-488" svg:viewBox="0.0 0.0 370.41666 502.7083" svg:width="3.7041664mm" svg:x="104.24583mm" svg:y="160.3375mm"/>
          <draw:path svg:d="M 158.74998 0.0 L 158.74998 0.0 L 158.74998 0.0 Q 158.74998 0.0 158.74998 26.458332 L 185.20833 26.458332 L 185.20833 26.458332 Q 185.20833 52.916664 211.66666 52.916664 L 211.66666 52.916664 L 211.66666 52.916664 Q 211.66666 52.916664 211.66666 79.37499 L 238.12498 79.37499 L 238.12498 105.83333 Q 264.5833 132.29166 264.5833 158.74998 L 264.5833 158.74998 L 264.5833 158.74998 L 264.5833 185.20833 L 264.5833 185.20833 Q 238.12498 211.66666 238.12498 211.66666 L 238.12498 211.66666 L 211.66666 211.66666 Q 158.74998 185.20833 158.74998 211.66666 Q 158.74998 238.12498 132.29166 317.49997 L 132.29166 370.41666 L 105.83333 370.41666 L 105.83333 370.41666 L 105.83333 370.41666 Q 105.83333 343.9583 52.916664 264.5833 L 0.0 185.20833 L 0.0 158.74998 L 0.0 132.29166 L 79.37499 52.916664 Q 132.29166 0.0 158.74998 0.0 z" svg:height="3.7041664mm" draw:style-name="style-489" svg:viewBox="0.0 0.0 264.5833 370.41666" svg:width="2.6458333mm" svg:x="156.63333mm" svg:y="149.75417mm"/>
          <draw:path svg:d="M 26.458332 105.83333 L 52.916664 0.0 L 52.916664 105.83333 Q 26.458332 211.66666 52.916664 291.04166 L 52.916664 370.41666 L 26.458332 370.41666 L 26.458332 370.41666 L 26.458332 343.9583 L 26.458332 317.49997 L 0.0 317.49997 L 0.0 317.49997 L 0.0 264.5833 Q -26.458332 211.66666 26.458332 105.83333 z" svg:height="3.7041664mm" draw:style-name="style-490" svg:viewBox="0.0 0.0 52.916664 370.41666" svg:width="0.52916664mm" svg:x="103.98125mm" svg:y="107.15624mm"/>
          <draw:path svg:d="M 132.29166 0.0 L 132.29166 0.0 L 158.74998 79.37499 Q 158.74998 185.20833 158.74998 264.5833 L 158.74998 343.9583 L 158.74998 317.49997 Q 158.74998 291.04166 132.29166 291.04166 L 105.83333 291.04166 L 105.83333 291.04166 Q 79.37499 291.04166 52.916664 211.66666 L 0.0 132.29166 L 52.916664 132.29166 Q 105.83333 132.29166 105.83333 79.37499 Q 105.83333 0.0 132.29166 0.0 z" svg:height="3.439583mm" draw:style-name="style-491" svg:viewBox="0.0 0.0 158.74998 343.9583" svg:width="1.5874999mm" svg:x="186.79582mm" svg:y="153.72292mm"/>
          <draw:path svg:d="M 317.49997 0.0 L 343.9583 0.0 L 343.9583 0.0 L 343.9583 0.0 L 370.41666 26.458332 L 370.41666 52.916664 L 343.9583 238.12498 Q 291.04166 423.3333 291.04166 423.3333 L 291.04166 423.3333 L 291.04166 423.3333 Q 291.04166 423.3333 264.5833 449.79166 Q 264.5833 476.24997 185.20833 502.7083 L 79.37499 529.1666 L 79.37499 529.1666 L 79.37499 529.1666 L 52.916664 529.1666 Q 26.458332 529.1666 26.458332 529.1666 L 0.0 502.7083 L 0.0 502.7083 Q 26.458332 502.7083 26.458332 449.79166 L 52.916664 396.87497 L 79.37499 396.87497 Q 79.37499 370.41666 79.37499 370.41666 L 79.37499 370.41666 L 105.83333 343.9583 Q 132.29166 317.49997 158.74998 158.74998 L 211.66666 26.458332 L 238.12498 0.0 Q 291.04166 0.0 317.49997 0.0 z" svg:height="5.2916665mm" draw:style-name="style-492" svg:viewBox="0.0 0.0 370.41666 529.1666" svg:width="3.7041664mm" svg:x="124.618744mm" svg:y="111.12499mm"/>
          <draw:path svg:d="M 105.83333 0.0 L 185.20833 26.458332 L 185.20833 52.916664 Q 211.66666 105.83333 238.12498 105.83333 Q 291.04166 105.83333 291.04166 52.916664 L 291.04166 0.0 L 343.9583 0.0 Q 396.87497 26.458332 396.87497 52.916664 Q 396.87497 79.37499 423.3333 105.83333 L 423.3333 105.83333 L 396.87497 105.83333 Q 370.41666 105.83333 396.87497 264.5833 Q 396.87497 449.79166 343.9583 582.0833 Q 291.04166 687.9166 264.5833 687.9166 L 238.12498 687.9166 L 238.12498 740.8333 L 238.12498 767.2916 L 211.66666 767.2916 L 211.66666 767.2916 L 185.20833 767.2916 L 132.29166 793.74994 L 132.29166 793.74994 L 105.83333 793.74994 L 79.37499 767.2916 L 52.916664 767.2916 L 52.916664 740.8333 L 26.458332 714.37494 L 26.458332 714.37494 L 26.458332 687.9166 L 26.458332 687.9166 L 26.458332 687.9166 L 0.0 687.9166 L 0.0 687.9166 L 0.0 661.4583 L 26.458332 661.4583 L 26.458332 555.625 Q 26.458332 449.79166 79.37499 264.5833 Q 132.29166 52.916664 79.37499 26.458332 Q 26.458332 0.0 105.83333 0.0 z" svg:height="7.9374995mm" draw:style-name="style-493" svg:viewBox="0.0 0.0 423.3333 793.74994" svg:width="4.233333mm" svg:x="147.37291mm" svg:y="213.25415mm"/>
          <draw:path svg:d="M 0.0 26.458332 L 0.0 0.0 L 0.0 0.0 L 26.458332 0.0 L 26.458332 105.83333 L 52.916664 211.66666 L 52.916664 211.66666 L 52.916664 211.66666 L 52.916664 370.41666 Q 52.916664 529.1666 26.458332 740.8333 L 26.458332 952.49994 L 26.458332 952.49994 L 0.0 952.49994 L 0.0 502.7083 L 0.0 52.916664 L 0.0 26.458332 z" svg:height="9.525mm" draw:style-name="style-494" svg:viewBox="0.0 0.0 52.916664 952.49994" svg:width="0.52916664mm" svg:x="96.30833mm" svg:y="66.410416mm"/>
          <draw:path svg:d="M 952.49994 79.37499 L 952.49994 158.74998 L 952.49994 185.20833 L 952.49994 211.66666 L 952.49994 238.12498 L 952.49994 291.04166 L 926.0416 291.04166 L 899.5833 291.04166 L 899.5833 264.5833 L 899.5833 264.5833 L 873.12494 238.12498 Q 846.6666 185.20833 634.99994 238.12498 Q 396.87497 291.04166 291.04166 343.9583 Q 211.66666 396.87497 185.20833 423.3333 L 158.74998 449.79166 L 158.74998 502.7083 L 158.74998 529.1666 L 132.29166 529.1666 L 132.29166 555.625 L 132.29166 555.625 L 105.83333 555.625 L 105.83333 529.1666 L 105.83333 502.7083 L 79.37499 476.24997 L 52.916664 449.79166 L 52.916664 449.79166 L 52.916664 449.79166 L 26.458332 423.3333 L 0.0 423.3333 L 0.0 396.87497 L 0.0 370.41666 L 26.458332 370.41666 L 52.916664 343.9583 L 52.916664 343.9583 L 52.916664 343.9583 L 79.37499 343.9583 Q 79.37499 343.9583 132.29166 132.29166 Q 211.66666 -79.37499 211.66666 0.0 Q 238.12498 79.37499 423.3333 26.458332 Q 582.0833 -26.458332 555.625 26.458332 Q 529.1666 52.916664 555.625 79.37499 Q 582.0833 132.29166 687.9166 132.29166 Q 820.2083 132.29166 873.12494 52.916664 Q 952.49994 0.0 952.49994 79.37499 z" svg:height="5.5562496mm" draw:style-name="style-495" svg:viewBox="0.0 0.0 952.49994 555.625" svg:width="9.525mm" svg:x="33.337498mm" svg:y="246.32707mm"/>
          <draw:path svg:d="M 132.29166 26.458332 L 185.20833 0.0 L 185.20833 79.37499 L 185.20833 158.74998 L 158.74998 185.20833 Q 132.29166 185.20833 132.29166 211.66666 L 132.29166 238.12498 L 105.83333 238.12498 L 105.83333 238.12498 L 105.83333 264.5833 L 79.37499 264.5833 L 79.37499 291.04166 L 79.37499 317.49997 L 26.458332 317.49997 L 0.0 317.49997 L 0.0 264.5833 Q 26.458332 211.66666 26.458332 185.20833 L 26.458332 158.74998 L 26.458332 158.74998 Q 52.916664 132.29166 52.916664 132.29166 L 52.916664 132.29166 L 52.916664 105.83333 Q 79.37499 79.37499 79.37499 52.916664 Q 79.37499 26.458332 132.29166 26.458332 z" svg:height="3.1749997mm" draw:style-name="style-496" svg:viewBox="0.0 0.0 185.20833 317.49997" svg:width="1.8520832mm" svg:x="126.206245mm" svg:y="206.11041mm"/>
          <draw:path svg:d="M 608.5416 0.0 L 634.99994 0.0 L 634.99994 79.37499 Q 608.5416 185.20833 555.625 238.12498 Q 476.24997 264.5833 449.79166 343.9583 Q 423.3333 396.87497 396.87497 423.3333 L 370.41666 449.79166 L 370.41666 449.79166 L 370.41666 449.79166 L 343.9583 502.7083 L 343.9583 529.1666 L 370.41666 529.1666 L 396.87497 555.625 L 449.79166 555.625 L 502.7083 555.625 L 529.1666 582.0833 L 529.1666 582.0833 L 529.1666 582.0833 L 555.625 582.0833 L 529.1666 687.9166 Q 529.1666 793.74994 529.1666 820.2083 L 529.1666 846.6666 L 529.1666 846.6666 Q 502.7083 820.2083 502.7083 820.2083 L 476.24997 820.2083 L 476.24997 820.2083 L 476.24997 820.2083 L 476.24997 793.74994 L 476.24997 793.74994 L 449.79166 767.2916 L 423.3333 740.8333 L 423.3333 740.8333 L 423.3333 714.37494 L 396.87497 714.37494 L 370.41666 714.37494 L 370.41666 740.8333 L 370.41666 740.8333 L 396.87497 740.8333 L 396.87497 767.2916 L 396.87497 767.2916 L 370.41666 767.2916 L 370.41666 767.2916 L 370.41666 767.2916 L 370.41666 793.74994 L 370.41666 793.74994 L 396.87497 873.12494 L 396.87497 926.0416 L 370.41666 926.0416 Q 317.49997 926.0416 291.04166 899.5833 L 264.5833 899.5833 L 264.5833 873.12494 L 264.5833 873.12494 L 238.12498 873.12494 L 238.12498 873.12494 L 238.12498 873.12494 L 211.66666 846.6666 L 211.66666 846.6666 L 211.66666 846.6666 L 211.66666 820.2083 L 211.66666 820.2083 L 185.20833 820.2083 L 185.20833 820.2083 L 185.20833 793.74994 L 158.74998 793.74994 L 158.74998 793.74994 L 158.74998 767.2916 L 158.74998 767.2916 Q 158.74998 767.2916 105.83333 449.79166 L 52.916664 132.29166 L 26.458332 105.83333 L 0.0 79.37499 L 0.0 52.916664 L 0.0 26.458332 L 0.0 26.458332 L 0.0 26.458332 L 26.458332 26.458332 L 26.458332 26.458332 L 52.916664 26.458332 L 105.83333 26.458332 L 105.83333 26.458332 L 105.83333 26.458332 L 105.83333 26.458332 L 105.83333 26.458332 L 132.29166 79.37499 L 158.74998 105.83333 L 158.74998 105.83333 L 158.74998 132.29166 L 291.04166 105.83333 Q 423.3333 79.37499 449.79166 79.37499 Q 476.24997 52.916664 476.24997 52.916664 L 476.24997 52.916664 L 529.1666 52.916664 L 555.625 26.458332 L 555.625 26.458332 L 582.0833 26.458332 L 582.0833 26.458332 Q 582.0833 26.458332 608.5416 0.0 z" svg:height="9.260416mm" draw:style-name="style-497" svg:viewBox="0.0 0.0 634.99994 926.0416" svg:width="6.3499994mm" svg:x="157.69167mm" svg:y="255.3229mm"/>
          <draw:path svg:d="M 26.458332 105.83333 L 26.458332 0.0 L 52.916664 52.916664 Q 79.37499 105.83333 79.37499 52.916664 Q 79.37499 26.458332 105.83333 52.916664 L 132.29166 105.83333 L 132.29166 185.20833 L 132.29166 264.5833 L 132.29166 476.24997 L 132.29166 714.37494 L 132.29166 714.37494 L 132.29166 714.37494 L 105.83333 634.99994 L 79.37499 555.625 L 79.37499 502.7083 Q 79.37499 449.79166 26.458332 370.41666 L 0.0 264.5833 L 0.0 264.5833 L 0.0 238.12498 L 0.0 238.12498 Q 26.458332 238.12498 26.458332 105.83333 z" svg:height="7.1437497mm" draw:style-name="style-498" svg:viewBox="0.0 0.0 132.29166 714.37494" svg:width="1.3229166mm" svg:x="162.71873mm" svg:y="220.66249mm"/>
          <draw:path svg:d="M 26.458332 79.37499 L 52.916664 0.0 L 52.916664 79.37499 Q 52.916664 185.20833 52.916664 291.04166 L 52.916664 423.3333 L 52.916664 423.3333 L 26.458332 423.3333 L 26.458332 396.87497 L 0.0 370.41666 L 0.0 291.04166 Q 0.0 185.20833 26.458332 79.37499 z" svg:height="4.233333mm" draw:style-name="style-499" svg:viewBox="0.0 0.0 52.916664 423.3333" svg:width="0.52916664mm" svg:x="139.7mm" svg:y="256.38123mm"/>
          <draw:path svg:d="M 317.49997 238.12498 L 317.49997 264.5833 L 343.9583 343.9583 Q 396.87497 423.3333 370.41666 476.24997 Q 343.9583 555.625 317.49997 555.625 L 291.04166 555.625 L 291.04166 529.1666 Q 291.04166 502.7083 317.49997 449.79166 Q 343.9583 396.87497 291.04166 343.9583 Q 264.5833 291.04166 185.20833 264.5833 Q 79.37499 238.12498 79.37499 211.66666 Q 79.37499 185.20833 26.458332 185.20833 L 0.0 158.74998 L 0.0 132.29166 L 0.0 132.29166 L 26.458332 132.29166 L 79.37499 132.29166 L 105.83333 105.83333 L 132.29166 105.83333 L 132.29166 105.83333 Q 132.29166 132.29166 158.74998 132.29166 L 185.20833 132.29166 L 185.20833 132.29166 Q 211.66666 132.29166 211.66666 105.83333 L 211.66666 105.83333 L 238.12498 105.83333 Q 238.12498 79.37499 238.12498 79.37499 L 238.12498 79.37499 L 238.12498 26.458332 Q 264.5833 0.0 291.04166 0.0 Q 317.49997 0.0 317.49997 132.29166 Q 291.04166 238.12498 317.49997 238.12498 z" svg:height="5.5562496mm" draw:style-name="style-500" svg:viewBox="0.0 0.0 370.41666 555.625" svg:width="3.7041664mm" svg:x="119.85625mm" svg:y="123.03124mm"/>
          <draw:path svg:d="M 132.29166 0.0 L 132.29166 0.0 L 132.29166 0.0 Q 132.29166 26.458332 158.74998 26.458332 L 158.74998 26.458332 L 211.66666 79.37499 Q 291.04166 132.29166 343.9583 158.74998 L 396.87497 158.74998 L 370.41666 238.12498 Q 370.41666 317.49997 317.49997 370.41666 Q 291.04166 396.87497 317.49997 396.87497 Q 370.41666 396.87497 370.41666 423.3333 L 370.41666 449.79166 L 291.04166 582.0833 Q 211.66666 714.37494 211.66666 740.8333 L 185.20833 740.8333 L 185.20833 740.8333 Q 158.74998 740.8333 158.74998 767.2916 L 158.74998 767.2916 L 158.74998 740.8333 Q 132.29166 714.37494 105.83333 714.37494 Q 79.37499 714.37494 79.37499 820.2083 L 79.37499 899.5833 L 79.37499 899.5833 L 52.916664 899.5833 L 52.916664 899.5833 L 52.916664 926.0416 L 52.916664 926.0416 L 52.916664 926.0416 L 26.458332 873.12494 L 0.0 846.6666 L 0.0 661.4583 Q 0.0 476.24997 52.916664 291.04166 L 52.916664 132.29166 L 52.916664 132.29166 Q 52.916664 132.29166 26.458332 79.37499 L 0.0 52.916664 L 0.0 52.916664 Q 26.458332 26.458332 26.458332 26.458332 L 26.458332 26.458332 L 79.37499 26.458332 Q 105.83333 0.0 132.29166 0.0 z" svg:height="9.260416mm" draw:style-name="style-501" svg:viewBox="0.0 0.0 396.87497 926.0416" svg:width="3.9687498mm" svg:x="89.95833mm" svg:y="104.510414mm"/>
          <draw:path svg:d="M 2539.9998 0.0 L 2566.4583 0.0 L 2592.9165 79.37499 Q 2619.3748 158.74998 2619.3748 291.04166 Q 2645.8333 423.3333 2619.3748 423.3333 Q 2592.9165 423.3333 2592.9165 476.24997 Q 2592.9165 529.1666 2619.3748 529.1666 Q 2619.3748 555.625 2619.3748 634.99994 Q 2592.9165 740.8333 2672.2915 793.74994 Q 2725.2083 846.6666 2672.2915 899.5833 Q 2619.3748 952.49994 2619.3748 1005.4166 Q 2645.8333 1084.7916 2751.6665 1111.25 Q 2883.9583 1164.1666 2936.8748 1190.6249 Q 3016.2498 1217.0833 3095.6248 1217.0833 L 3148.5415 1217.0833 L 3148.5415 1217.0833 L 3148.5415 1217.0833 L 3174.9998 1217.0833 L 3174.9998 1217.0833 L 3174.9998 1190.6249 L 3148.5415 1190.6249 L 3148.5415 1190.6249 L 3148.5415 1164.1666 L 3148.5415 1137.7083 Q 3122.0833 1111.25 3148.5415 1111.25 Q 3174.9998 1111.25 3174.9998 1137.7083 Q 3174.9998 1164.1666 3201.4583 1164.1666 L 3227.9165 1164.1666 L 3227.9165 1190.6249 L 3227.9165 1217.0833 L 3254.3748 1217.0833 L 3280.8333 1217.0833 L 3280.8333 1190.6249 L 3307.2915 1190.6249 L 3307.2915 1190.6249 L 3307.2915 1164.1666 L 3307.2915 1164.1666 L 3307.2915 1164.1666 L 3333.7498 1164.1666 L 3333.7498 1164.1666 L 3333.7498 1137.7083 L 3333.7498 1137.7083 L 3413.1248 1164.1666 Q 3518.9583 1164.1666 3571.8748 1217.0833 Q 3624.7915 1243.5416 3651.2498 1349.3749 Q 3677.7083 1428.7499 3704.1665 1455.2083 Q 3730.6248 1455.2083 3757.0833 1534.5833 Q 3783.5415 1640.4166 3809.9998 1587.4999 Q 3809.9998 1534.5833 3836.4583 1534.5833 Q 3889.3748 1534.5833 3889.3748 1587.4999 Q 3862.9165 1640.4166 3889.3748 1613.9583 Q 3942.2915 1613.9583 3942.2915 1693.3333 Q 3968.7498 1746.2499 4048.1248 1746.2499 Q 4153.958 1746.2499 4153.958 1772.7083 L 4153.958 1772.7083 L 4180.4165 1772.7083 L 4180.4165 1799.1666 L 4180.4165 1799.1666 L 4206.875 1799.1666 L 4206.875 1799.1666 L 4206.875 1799.1666 L 4233.333 1825.6249 L 4259.7915 1825.6249 L 4259.7915 1825.6249 L 4259.7915 1852.0833 L 4259.7915 1852.0833 L 4233.333 1852.0833 L 4206.875 1852.0833 L 4180.4165 1852.0833 L 4180.4165 1825.6249 L 4153.958 1825.6249 L 4153.958 1825.6249 L 4153.958 1852.0833 L 4153.958 1852.0833 L 4153.958 1852.0833 L 4127.5 1904.9999 L 4127.5 1984.3749 L 4101.0415 1984.3749 L 4074.583 2010.8333 L 4048.1248 2010.8333 L 3995.208 2010.8333 L 3995.208 1984.3749 L 3995.208 1984.3749 L 3968.7498 1984.3749 Q 3968.7498 1957.9165 3942.2915 1957.9165 Q 3915.833 1957.9165 3915.833 1904.9999 Q 3915.833 1852.0833 3809.9998 1825.6249 L 3704.1665 1799.1666 L 3704.1665 1825.6249 L 3677.7083 1825.6249 L 3677.7083 1825.6249 L 3677.7083 1852.0833 L 3677.7083 1852.0833 L 3677.7083 1852.0833 L 3651.2498 1852.0833 L 3651.2498 1852.0833 L 3651.2498 1878.5416 L 3624.7915 1878.5416 L 3624.7915 1878.5416 L 3624.7915 1904.9999 L 3624.7915 1904.9999 L 3624.7915 1904.9999 L 3598.3333 1957.9165 L 3571.8748 1984.3749 L 3571.8748 2090.2083 Q 3571.8748 2196.0415 3598.3333 2248.9583 Q 3624.7915 2301.875 3624.7915 2328.3333 L 3624.7915 2381.2498 L 3598.3333 2381.2498 L 3598.3333 2381.2498 L 3624.7915 2407.7083 L 3651.2498 2434.1665 L 3651.2498 2434.1665 L 3677.7083 2434.1665 L 3677.7083 2434.1665 L 3677.7083 2434.1665 L 3677.7083 2460.6248 L 3677.7083 2460.6248 L 3651.2498 2460.6248 L 3651.2498 2487.0833 L 3624.7915 2487.0833 L 3624.7915 2487.0833 L 3571.8748 2460.6248 L 3545.4165 2434.1665 L 3518.9583 2434.1665 Q 3466.0415 2434.1665 3413.1248 2381.2498 Q 3360.2083 2328.3333 3254.3748 2381.2498 Q 3148.5415 2434.1665 3148.5415 2407.7083 Q 3122.0833 2381.2498 3042.7083 2407.7083 Q 2989.7915 2434.1665 2989.7915 2407.7083 Q 2963.3333 2381.2498 2831.0415 2354.7915 Q 2672.2915 2328.3333 2566.4583 2354.7915 Q 2434.1665 2381.2498 2301.875 2301.875 Q 2169.5833 2222.5 2169.5833 2169.5833 Q 2169.5833 2090.2083 1878.5416 2090.2083 Q 1561.0416 2063.75 1455.2083 2116.6665 Q 1322.9166 2116.6665 1164.1666 2116.6665 Q 1005.4166 2116.6665 899.5833 2063.75 Q 793.74994 2010.8333 767.2916 1984.3749 Q 767.2916 1957.9165 714.37494 1957.9165 Q 661.4583 1957.9165 502.7083 1878.5416 Q 317.49997 1799.1666 238.12498 1640.4166 Q 132.29166 1508.1249 79.37499 1481.6666 L 26.458332 1455.2083 L 26.458332 1428.7499 L 26.458332 1375.8333 L 0.0 1375.8333 L 0.0 1375.8333 L 0.0 1349.3749 L 26.458332 1349.3749 L 26.458332 1349.3749 L 26.458332 1322.9166 L 26.458332 1322.9166 L 26.458332 1322.9166 L 52.916664 1322.9166 L 52.916664 1322.9166 L 52.916664 1296.4583 L 79.37499 1296.4583 L 79.37499 1269.9999 L 79.37499 1243.5416 L 105.83333 1243.5416 L 105.83333 1217.0833 L 105.83333 1217.0833 L 132.29166 1217.0833 L 132.29166 1217.0833 L 132.29166 1217.0833 L 185.20833 1190.6249 Q 211.66666 1164.1666 317.49997 1164.1666 Q 396.87497 1137.7083 555.625 1111.25 Q 687.9166 1111.25 687.9166 1164.1666 Q 714.37494 1190.6249 714.37494 1164.1666 Q 714.37494 1111.25 846.6666 1058.3333 Q 952.49994 1005.4166 978.95825 952.49994 Q 978.95825 899.5833 1005.4166 899.5833 Q 1031.875 899.5833 1058.3333 846.6666 Q 1084.7916 793.74994 1111.25 793.74994 Q 1137.7083 793.74994 1137.7083 740.8333 L 1137.7083 687.9166 L 1137.7083 687.9166 L 1137.7083 687.9166 L 1190.6249 661.4583 L 1217.0833 634.99994 L 1243.5416 634.99994 Q 1296.4583 634.99994 1296.4583 608.5416 L 1296.4583 608.5416 L 1402.2916 634.99994 Q 1481.6666 661.4583 1508.1249 687.9166 Q 1508.1249 687.9166 1534.5833 714.37494 Q 1561.0416 714.37494 1561.0416 740.8333 Q 1587.4999 740.8333 1613.9583 740.8333 Q 1640.4166 740.8333 1640.4166 767.2916 Q 1640.4166 793.74994 1746.2499 740.8333 Q 1852.0833 687.9166 1878.5416 661.4583 L 1904.9999 661.4583 L 1904.9999 634.99994 Q 1931.4583 608.5416 1931.4583 502.7083 Q 1957.9165 370.41666 1904.9999 343.9583 Q 1852.0833 291.04166 1878.5416 238.12498 Q 1878.5416 158.74998 1878.5416 158.74998 L 1878.5416 105.83333 L 1878.5416 105.83333 L 1878.5416 105.83333 L 1904.9999 105.83333 L 1904.9999 105.83333 L 1904.9999 79.37499 L 1931.4583 79.37499 L 1931.4583 79.37499 L 1931.4583 52.916664 L 1931.4583 52.916664 L 1931.4583 52.916664 L 1957.9165 52.916664 Q 1957.9165 52.916664 1984.3749 26.458332 L 1984.3749 26.458332 L 2248.9583 26.458332 Q 2513.5415 0.0 2539.9998 0.0 z M 1322.9166 714.37494 L 1349.3749 740.8333 L 1349.3749 740.8333 L 1349.3749 740.8333 L 1322.9166 740.8333 L 1322.9166 740.8333 L 1322.9166 767.2916 Q 1296.4583 767.2916 1296.4583 740.8333 Q 1296.4583 714.37494 1322.9166 714.37494 z" svg:height="24.870832mm" draw:style-name="style-502" svg:viewBox="0.0 0.0 4259.7915 2487.0833" svg:width="42.597916mm" svg:x="82.814575mm" svg:y="248.70831mm"/>
          <draw:path svg:d="M 52.916664 0.0 L 105.83333 0.0 L 105.83333 0.0 L 105.83333 0.0 L 158.74998 26.458332 L 185.20833 52.916664 L 185.20833 52.916664 L 211.66666 52.916664 L 211.66666 52.916664 L 211.66666 52.916664 L 211.66666 79.37499 L 211.66666 79.37499 L 238.12498 79.37499 L 238.12498 105.83333 L 238.12498 105.83333 L 211.66666 105.83333 L 211.66666 105.83333 L 211.66666 105.83333 L 185.20833 132.29166 L 158.74998 158.74998 L 158.74998 158.74998 L 158.74998 158.74998 L 79.37499 158.74998 Q 0.0 158.74998 0.0 105.83333 L 0.0 52.916664 L 0.0 26.458332 Q 26.458332 0.0 52.916664 0.0 z" svg:height="1.5874999mm" draw:style-name="style-503" svg:viewBox="0.0 0.0 238.12498 158.74998" svg:width="2.38125mm" svg:x="133.87917mm" svg:y="261.40833mm"/>
          <draw:path svg:d="M 52.916664 0.0 L 52.916664 26.458332 L 79.37499 343.9583 Q 79.37499 661.4583 79.37499 687.9166 Q 79.37499 687.9166 52.916664 714.37494 L 52.916664 714.37494 L 52.916664 714.37494 Q 52.916664 714.37494 79.37499 740.8333 L 79.37499 740.8333 L 79.37499 767.2916 L 79.37499 820.2083 L 79.37499 820.2083 Q 52.916664 820.2083 26.458332 793.74994 L 26.458332 793.74994 L 26.458332 767.2916 L 26.458332 714.37494 L 0.0 502.7083 L 0.0 264.5833 L 0.0 158.74998 L 0.0 52.916664 L 0.0 52.916664 L 26.458332 52.916664 L 26.458332 26.458332 Q 26.458332 -26.458332 52.916664 0.0 z" svg:height="8.202083mm" draw:style-name="style-504" svg:viewBox="0.0 0.0 79.37499 820.2083" svg:width="0.7937499mm" svg:x="53.710415mm" svg:y="93.39791mm"/>
          <draw:path svg:d="M 26.458332 132.29166 L 52.916664 0.0 L 52.916664 0.0 L 79.37499 0.0 L 79.37499 26.458332 Q 79.37499 52.916664 105.83333 52.916664 L 132.29166 52.916664 L 132.29166 79.37499 Q 105.83333 105.83333 105.83333 185.20833 L 105.83333 238.12498 L 132.29166 238.12498 L 132.29166 238.12498 L 158.74998 264.5833 L 158.74998 264.5833 L 158.74998 291.04166 Q 158.74998 343.9583 132.29166 370.41666 L 132.29166 396.87497 L 105.83333 396.87497 Q 105.83333 396.87497 105.83333 423.3333 L 105.83333 423.3333 L 105.83333 449.79166 L 105.83333 476.24997 L 105.83333 476.24997 Q 79.37499 502.7083 79.37499 502.7083 L 79.37499 502.7083 L 79.37499 502.7083 Q 52.916664 502.7083 52.916664 476.24997 L 52.916664 449.79166 L 52.916664 396.87497 Q 52.916664 343.9583 26.458332 343.9583 L 0.0 317.49997 L 0.0 291.04166 Q 0.0 291.04166 26.458332 132.29166 z" svg:height="5.027083mm" draw:style-name="style-505" svg:viewBox="0.0 0.0 158.74998 502.7083" svg:width="1.5874999mm" svg:x="127.52916mm" svg:y="100.806244mm"/>
          <draw:path svg:d="M 26.458332 79.37499 L 0.0 0.0 L 0.0 0.0 L 26.458332 0.0 L 52.916664 79.37499 Q 105.83333 185.20833 105.83333 238.12498 Q 105.83333 317.49997 79.37499 317.49997 L 79.37499 317.49997 L 79.37499 264.5833 Q 52.916664 211.66666 52.916664 185.20833 Q 52.916664 158.74998 26.458332 79.37499 z" svg:height="3.1749997mm" draw:style-name="style-506" svg:viewBox="0.0 0.0 105.83333 317.49997" svg:width="1.0583333mm" svg:x="104.24583mm" svg:y="110.86041mm"/>
          <draw:path svg:d="M 502.7083 158.74998 L 502.7083 211.66666 L 476.24997 317.49997 Q 449.79166 423.3333 423.3333 423.3333 Q 396.87497 423.3333 317.49997 449.79166 L 264.5833 449.79166 L 264.5833 449.79166 Q 238.12498 423.3333 132.29166 370.41666 L 52.916664 291.04166 L 26.458332 291.04166 L 26.458332 291.04166 L 26.458332 264.5833 L 0.0 264.5833 L 0.0 264.5833 L 0.0 264.5833 L 0.0 211.66666 L 0.0 185.20833 L 0.0 132.29166 L 0.0 79.37499 L 26.458332 79.37499 L 26.458332 52.916664 L 52.916664 52.916664 L 79.37499 52.916664 L 105.83333 26.458332 Q 132.29166 0.0 132.29166 0.0 L 132.29166 0.0 L 211.66666 0.0 Q 317.49997 0.0 423.3333 52.916664 Q 502.7083 132.29166 502.7083 158.74998 z" svg:height="4.497916mm" draw:style-name="style-507" svg:viewBox="0.0 0.0 502.7083 449.79166" svg:width="5.027083mm" svg:x="115.8875mm" svg:y="145.52083mm"/>
          <draw:path svg:d="M 820.2083 264.5833 L 820.2083 264.5833 L 793.74994 291.04166 Q 767.2916 317.49997 687.9166 343.9583 Q 634.99994 343.9583 634.99994 423.3333 Q 634.99994 529.1666 582.0833 582.0833 Q 529.1666 634.99994 502.7083 661.4583 L 502.7083 687.9166 L 476.24997 740.8333 Q 423.3333 820.2083 423.3333 926.0416 L 423.3333 1031.875 L 396.87497 1031.875 L 396.87497 1031.875 L 370.41666 1031.875 L 370.41666 1005.4166 L 343.9583 1005.4166 L 317.49997 1005.4166 L 317.49997 1031.875 L 291.04166 1031.875 L 291.04166 952.49994 Q 264.5833 899.5833 264.5833 899.5833 L 264.5833 899.5833 L 264.5833 846.6666 Q 264.5833 820.2083 238.12498 793.74994 Q 238.12498 767.2916 105.83333 714.37494 L 0.0 661.4583 L 0.0 582.0833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158.74998 317.49997 Q 211.66666 211.66666 264.5833 211.66666 L 343.9583 211.66666 L 343.9583 211.66666 Q 343.9583 211.66666 370.41666 238.12498 L 370.41666 238.12498 L 370.41666 238.12498 L 396.87497 238.12498 L 423.3333 264.5833 Q 449.79166 264.5833 529.1666 211.66666 Q 608.5416 158.74998 608.5416 105.83333 L 608.5416 26.458332 L 634.99994 0.0 Q 687.9166 0.0 687.9166 52.916664 Q 687.9166 132.29166 714.37494 105.83333 Q 714.37494 52.916664 740.8333 52.916664 Q 767.2916 52.916664 793.74994 158.74998 Q 793.74994 238.12498 820.2083 264.5833 z" svg:height="10.318749mm" draw:style-name="style-508" svg:viewBox="0.0 0.0 820.2083 1031.875" svg:width="8.202083mm" svg:x="123.825mm" svg:y="116.94582mm"/>
          <draw:path svg:d="M 52.916664 26.458332 L 105.83333 0.0 L 105.83333 26.458332 L 132.29166 79.37499 L 132.29166 132.29166 Q 132.29166 185.20833 132.29166 185.20833 L 132.29166 211.66666 L 132.29166 211.66666 Q 132.29166 211.66666 79.37499 211.66666 Q 26.458332 238.12498 26.458332 158.74998 L 0.0 105.83333 L 0.0 79.37499 Q 0.0 26.458332 52.916664 26.458332 z" svg:height="2.1166666mm" draw:style-name="style-509" svg:viewBox="0.0 0.0 132.29166 211.66666" svg:width="1.3229166mm" svg:x="158.48541mm" svg:y="250.56041mm"/>
          <draw:path svg:d="M 423.3333 105.83333 L 423.3333 0.0 L 449.79166 0.0 L 476.24997 0.0 L 502.7083 26.458332 Q 529.1666 52.916664 529.1666 105.83333 L 529.1666 158.74998 L 555.625 158.74998 L 555.625 158.74998 L 529.1666 264.5833 Q 476.24997 370.41666 449.79166 396.87497 L 423.3333 396.87497 L 423.3333 396.87497 Q 423.3333 396.87497 396.87497 423.3333 L 396.87497 423.3333 L 396.87497 423.3333 Q 370.41666 423.3333 370.41666 423.3333 L 370.41666 449.79166 L 370.41666 449.79166 Q 370.41666 449.79166 291.04166 476.24997 L 211.66666 529.1666 L 105.83333 502.7083 L 26.458332 502.7083 L 26.458332 502.7083 L 26.458332 476.24997 L 52.916664 476.24997 L 79.37499 476.24997 L 52.916664 449.79166 L 0.0 449.79166 L 0.0 423.3333 L 0.0 396.87497 L 0.0 370.41666 L 0.0 370.41666 L 0.0 370.41666 L 0.0 370.41666 L 26.458332 370.41666 L 26.458332 370.41666 L 79.37499 396.87497 L 132.29166 423.3333 L 158.74998 423.3333 L 158.74998 423.3333 L 158.74998 396.87497 L 158.74998 396.87497 L 185.20833 396.87497 L 185.20833 370.41666 L 238.12498 370.41666 Q 291.04166 370.41666 343.9583 291.04166 Q 423.3333 238.12498 423.3333 105.83333 z" svg:height="5.2916665mm" draw:style-name="style-510" svg:viewBox="0.0 0.0 555.625 529.1666" svg:width="5.5562496mm" svg:x="69.32083mm" svg:y="94.720825mm"/>
          <draw:path svg:d="M 661.4583 26.458332 L 661.4583 0.0 L 661.4583 0.0 Q 661.4583 0.0 687.9166 52.916664 L 714.37494 105.83333 L 714.37494 105.83333 L 714.37494 132.29166 L 714.37494 132.29166 L 714.37494 132.29166 L 714.37494 158.74998 Q 714.37494 185.20833 714.37494 185.20833 L 740.8333 185.20833 L 740.8333 185.20833 L 740.8333 185.20833 L 740.8333 185.20833 Q 767.2916 185.20833 767.2916 185.20833 L 767.2916 211.66666 L 740.8333 238.12498 Q 714.37494 291.04166 714.37494 291.04166 L 714.37494 317.49997 L 714.37494 396.87497 Q 714.37494 502.7083 740.8333 476.24997 Q 767.2916 476.24997 793.74994 449.79166 Q 820.2083 396.87497 820.2083 396.87497 L 820.2083 396.87497 L 846.6666 396.87497 Q 873.12494 370.41666 873.12494 396.87497 L 873.12494 449.79166 L 873.12494 502.7083 L 873.12494 529.1666 L 846.6666 555.625 L 846.6666 555.625 L 793.74994 608.5416 Q 767.2916 634.99994 714.37494 714.37494 Q 714.37494 767.2916 687.9166 820.2083 L 661.4583 899.5833 L 661.4583 899.5833 L 661.4583 926.0416 L 661.4583 926.0416 Q 661.4583 926.0416 634.99994 926.0416 L 634.99994 926.0416 L 634.99994 952.49994 L 608.5416 952.49994 L 608.5416 952.49994 L 608.5416 978.95825 L 608.5416 978.95825 L 608.5416 978.95825 L 582.0833 1005.4166 L 582.0833 1031.875 L 555.625 1031.875 L 555.625 1031.875 L 555.625 926.0416 L 555.625 793.74994 L 502.7083 793.74994 L 476.24997 820.2083 L 476.24997 820.2083 L 449.79166 820.2083 L 396.87497 873.12494 Q 343.9583 952.49994 317.49997 978.95825 L 317.49997 978.95825 L 291.04166 978.95825 L 291.04166 978.95825 L 291.04166 952.49994 L 291.04166 952.49994 L 264.5833 952.49994 L 264.5833 926.0416 L 264.5833 926.0416 L 238.12498 926.0416 L 238.12498 899.5833 Q 238.12498 873.12494 211.66666 873.12494 Q 185.20833 873.12494 211.66666 820.2083 Q 238.12498 767.2916 132.29166 740.8333 L 0.0 714.37494 L 0.0 661.4583 L 26.458332 634.99994 L 26.458332 608.5416 L 26.458332 582.0833 L 52.916664 582.0833 L 52.916664 555.625 L 52.916664 555.625 Q 79.37499 555.625 79.37499 502.7083 Q 105.83333 476.24997 185.20833 449.79166 L 291.04166 396.87497 L 291.04166 396.87497 Q 317.49997 396.87497 317.49997 370.41666 L 317.49997 370.41666 L 343.9583 370.41666 Q 343.9583 343.9583 343.9583 343.9583 L 343.9583 343.9583 L 343.9583 343.9583 Q 370.41666 343.9583 370.41666 317.49997 L 370.41666 317.49997 L 396.87497 317.49997 Q 396.87497 291.04166 396.87497 291.04166 L 396.87497 291.04166 L 396.87497 291.04166 Q 423.3333 291.04166 423.3333 264.5833 L 423.3333 264.5833 L 449.79166 264.5833 Q 449.79166 238.12498 449.79166 238.12498 L 449.79166 238.12498 L 476.24997 238.12498 Q 502.7083 238.12498 555.625 185.20833 Q 634.99994 132.29166 661.4583 79.37499 L 661.4583 26.458332 L 661.4583 26.458332 z M 582.0833 264.5833 Q 608.5416 185.20833 634.99994 185.20833 Q 661.4583 185.20833 634.99994 264.5833 Q 608.5416 343.9583 582.0833 343.9583 Q 555.625 343.9583 582.0833 264.5833 z" svg:height="10.318749mm" draw:style-name="style-511" svg:viewBox="0.0 0.0 873.12494 1031.875" svg:width="8.73125mm" svg:x="98.689575mm" svg:y="154.78123mm"/>
          <draw:path svg:d="M 291.04166 0.0 L 317.49997 0.0 L 264.5833 52.916664 Q 211.66666 132.29166 238.12498 185.20833 Q 264.5833 264.5833 264.5833 264.5833 Q 291.04166 264.5833 317.49997 291.04166 L 317.49997 291.04166 L 317.49997 291.04166 Q 317.49997 317.49997 291.04166 291.04166 Q 264.5833 291.04166 185.20833 264.5833 L 132.29166 264.5833 L 132.29166 264.5833 L 132.29166 264.5833 L 105.83333 264.5833 Q 79.37499 264.5833 52.916664 264.5833 L 26.458332 264.5833 L 26.458332 264.5833 Q 0.0 264.5833 0.0 238.12498 L 0.0 211.66666 L 0.0 211.66666 Q 26.458332 211.66666 26.458332 185.20833 L 26.458332 185.20833 L 52.916664 185.20833 Q 52.916664 158.74998 52.916664 158.74998 L 52.916664 158.74998 L 158.74998 79.37499 Q 264.5833 0.0 291.04166 0.0 z" svg:height="2.9104166mm" draw:style-name="style-512" svg:viewBox="0.0 0.0 317.49997 291.04166" svg:width="3.1749997mm" svg:x="154.51666mm" svg:y="232.30415mm"/>
          <draw:path svg:d="M 264.5833 0.0 L 291.04166 0.0 L 291.04166 26.458332 Q 291.04166 52.916664 264.5833 52.916664 Q 238.12498 52.916664 238.12498 79.37499 L 238.12498 79.37499 L 211.66666 79.37499 Q 211.66666 105.83333 211.66666 105.83333 L 211.66666 105.83333 L 211.66666 105.83333 Q 185.20833 105.83333 132.29166 158.74998 Q 79.37499 185.20833 79.37499 211.66666 Q 79.37499 238.12498 52.916664 264.5833 L 26.458332 264.5833 L 0.0 264.5833 L 0.0 264.5833 L 0.0 238.12498 Q 0.0 211.66666 26.458332 185.20833 L 52.916664 158.74998 L 158.74998 105.83333 Q 238.12498 0.0 264.5833 0.0 z" svg:height="2.6458333mm" draw:style-name="style-513" svg:viewBox="0.0 0.0 291.04166 264.5833" svg:width="2.9104166mm" svg:x="150.81248mm" svg:y="134.9375mm"/>
          <draw:path svg:d="M 264.5833 26.458332 L 264.5833 0.0 L 291.04166 0.0 L 291.04166 0.0 L 291.04166 0.0 Q 291.04166 0.0 317.49997 0.0 L 317.49997 26.458332 L 317.49997 158.74998 Q 343.9583 291.04166 343.9583 317.49997 L 343.9583 343.9583 L 317.49997 476.24997 Q 291.04166 634.99994 291.04166 634.99994 L 291.04166 661.4583 L 291.04166 661.4583 Q 264.5833 687.9166 264.5833 687.9166 L 264.5833 687.9166 L 238.12498 687.9166 Q 238.12498 687.9166 185.20833 714.37494 L 132.29166 740.8333 L 132.29166 714.37494 L 132.29166 714.37494 L 105.83333 687.9166 L 105.83333 661.4583 L 79.37499 661.4583 L 52.916664 661.4583 L 52.916664 582.0833 Q 26.458332 529.1666 26.458332 423.3333 L 0.0 343.9583 L 0.0 343.9583 L 26.458332 343.9583 L 26.458332 343.9583 L 26.458332 317.49997 L 26.458332 317.49997 L 26.458332 317.49997 L 52.916664 317.49997 L 52.916664 317.49997 L 79.37499 291.04166 L 105.83333 291.04166 L 105.83333 238.12498 Q 105.83333 185.20833 132.29166 185.20833 Q 185.20833 158.74998 132.29166 158.74998 Q 105.83333 158.74998 105.83333 132.29166 L 132.29166 105.83333 L 132.29166 105.83333 Q 185.20833 105.83333 185.20833 105.83333 L 185.20833 79.37499 L 185.20833 79.37499 L 211.66666 79.37499 L 211.66666 79.37499 Q 238.12498 79.37499 238.12498 52.916664 L 238.12498 52.916664 L 238.12498 52.916664 Q 238.12498 52.916664 264.5833 26.458332 z" svg:height="7.408333mm" draw:style-name="style-514" svg:viewBox="0.0 0.0 343.9583 740.8333" svg:width="3.439583mm" svg:x="124.618744mm" svg:y="97.36666mm"/>
          <draw:path svg:d="M 26.458332 0.0 L 26.458332 0.0 L 52.916664 105.83333 Q 52.916664 185.20833 52.916664 211.66666 L 52.916664 264.5833 L 26.458332 317.49997 L 0.0 343.9583 L 0.0 343.9583 L 0.0 343.9583 L 0.0 317.49997 L 0.0 317.49997 L 0.0 158.74998 Q 0.0 0.0 26.458332 0.0 z" svg:height="3.439583mm" draw:style-name="style-515" svg:viewBox="0.0 0.0 52.916664 343.9583" svg:width="0.52916664mm" svg:x="133.34999mm" svg:y="171.45mm"/>
          <draw:path svg:d="M 264.5833 52.916664 L 291.04166 0.0 L 317.49997 0.0 Q 317.49997 0.0 370.41666 26.458332 L 423.3333 26.458332 L 423.3333 105.83333 Q 449.79166 211.66666 423.3333 211.66666 L 396.87497 211.66666 L 396.87497 185.20833 Q 396.87497 158.74998 264.5833 185.20833 L 158.74998 211.66666 L 105.83333 211.66666 L 52.916664 211.66666 L 52.916664 211.66666 L 52.916664 185.20833 L 26.458332 185.20833 L 26.458332 185.20833 L 26.458332 158.74998 L 0.0 158.74998 L 0.0 132.29166 L 0.0 105.83333 L 52.916664 105.83333 L 105.83333 105.83333 L 105.83333 132.29166 L 105.83333 132.29166 L 132.29166 132.29166 L 132.29166 158.74998 L 158.74998 158.74998 Q 185.20833 158.74998 211.66666 132.29166 Q 238.12498 105.83333 264.5833 52.916664 z" svg:height="2.1166666mm" draw:style-name="style-516" svg:viewBox="0.0 0.0 423.3333 211.66666" svg:width="4.233333mm" svg:x="125.94166mm" svg:y="210.07916mm"/>
          <draw:path svg:d="M 7090.833 52.916664 L 7276.0415 52.916664 L 7328.958 52.916664 Q 7381.8745 52.916664 7276.0415 79.37499 Q 7196.6665 105.83333 6641.0415 105.83333 Q 6085.4165 105.83333 5741.458 132.29166 Q 5397.4995 158.74998 5344.583 158.74998 Q 5291.6665 211.66666 5212.2915 317.49997 Q 5159.3745 449.79166 5185.833 476.24997 Q 5238.7495 502.7083 5238.7495 529.1666 Q 5238.7495 555.625 5185.833 582.0833 L 5132.9165 582.0833 L 5132.9165 608.5416 L 5106.458 608.5416 L 5106.458 608.5416 L 5106.458 634.99994 L 5079.9995 634.99994 L 5053.5415 634.99994 L 5053.5415 661.4583 L 5053.5415 661.4583 L 5000.6245 661.4583 Q 4947.708 687.9166 4788.958 687.9166 L 4656.6665 687.9166 L 4630.208 714.37494 L 4603.75 740.8333 L 4603.75 740.8333 L 4577.2915 740.8333 L 4630.208 846.6666 Q 4656.6665 952.49994 4683.1245 978.95825 Q 4683.1245 1031.875 4630.208 1481.6666 Q 4577.2915 1957.9165 4577.2915 2037.2915 Q 4577.2915 2116.6665 4550.833 2169.5833 Q 4524.375 2222.5 4471.458 2275.4165 Q 4365.625 2301.875 4206.875 2328.3333 Q 4048.1248 2328.3333 3942.2915 2354.7915 L 3836.4583 2381.2498 L 3889.3748 2381.2498 L 3942.2915 2381.2498 L 3889.3748 2407.7083 L 3809.9998 2434.1665 L 3836.4583 2434.1665 L 3862.9165 2434.1665 L 3862.9165 2434.1665 Q 3862.9165 2434.1665 3439.5833 2487.0833 L 3016.2498 2539.9998 L 2963.3333 2539.9998 L 2910.4165 2539.9998 L 2910.4165 2566.4583 L 2936.8748 2566.4583 L 2936.8748 2592.9165 L 2936.8748 2592.9165 L 2831.0415 2592.9165 Q 2751.6665 2592.9165 2566.4583 2619.3748 L 2354.7915 2645.8333 L 2301.875 2645.8333 Q 2275.4165 2645.8333 2196.0415 2698.7498 Q 2143.125 2751.6665 1984.3749 2804.5833 L 1825.6249 2831.0415 L 1825.6249 2831.0415 Q 1825.6249 2831.0415 1799.1666 2857.4998 L 1799.1666 2857.4998 L 1799.1666 2857.4998 Q 1772.7083 2857.4998 1772.7083 2857.4998 L 1772.7083 2883.9583 L 1746.2499 2883.9583 L 1719.7916 2910.4165 L 1719.7916 2910.4165 L 1719.7916 2910.4165 L 1693.3333 2910.4165 L 1693.3333 2910.4165 L 1693.3333 2936.8748 L 1666.8749 2936.8748 L 1666.8749 2963.3333 Q 1666.8749 2989.7915 1613.9583 3016.2498 Q 1561.0416 3042.7083 1561.0416 3095.6248 Q 1534.5833 3148.5415 1402.2916 3148.5415 Q 1269.9999 3174.9998 1084.7916 3069.1665 Q 926.0416 2963.3333 926.0416 2936.8748 Q 926.0416 2910.4165 767.2916 2804.5833 Q 608.5416 2698.7498 608.5416 2672.2915 Q 608.5416 2645.8333 502.7083 2645.8333 Q 423.3333 2645.8333 423.3333 2619.3748 Q 423.3333 2592.9165 343.9583 2592.9165 L 291.04166 2619.3748 L 291.04166 2592.9165 L 291.04166 2566.4583 L 317.49997 2566.4583 Q 343.9583 2539.9998 343.9583 2539.9998 Q 343.9583 2539.9998 343.9583 2539.9998 Q 317.49997 2513.5415 317.49997 2487.0833 Q 343.9583 2460.6248 370.41666 2434.1665 L 396.87497 2434.1665 L 396.87497 2407.7083 L 396.87497 2381.2498 L 343.9583 2381.2498 Q 264.5833 2381.2498 132.29166 2328.3333 L 0.0 2328.3333 L 0.0 2301.875 L 0.0 2301.875 L 0.0 2301.875 L 0.0 2275.4165 L 26.458332 2275.4165 L 52.916664 2275.4165 L 79.37499 2275.4165 L 132.29166 2275.4165 L 132.29166 2275.4165 L 132.29166 2275.4165 L 158.74998 2275.4165 L 158.74998 2275.4165 L 396.87497 2248.9583 Q 634.99994 2222.5 634.99994 2196.0415 Q 634.99994 2169.5833 661.4583 2169.5833 Q 714.37494 2196.0415 714.37494 2169.5833 Q 714.37494 2143.125 740.8333 2143.125 Q 767.2916 2143.125 767.2916 2169.5833 Q 767.2916 2196.0415 1137.7083 2222.5 Q 1481.6666 2222.5 2090.2083 2222.5 Q 2725.2083 2169.5833 2936.8748 2116.6665 Q 3174.9998 2063.75 3413.1248 1931.4583 Q 3651.2498 1799.1666 3862.9165 1746.2499 Q 4101.0415 1666.8749 4206.875 1587.4999 Q 4312.708 1508.1249 4365.625 1428.7499 Q 4365.625 1375.8333 4392.083 1269.9999 Q 4392.083 1137.7083 4418.5415 1164.1666 Q 4471.458 1164.1666 4418.5415 1058.3333 Q 4418.5415 926.0416 4418.5415 793.74994 Q 4418.5415 661.4583 4445.0 661.4583 Q 4471.458 661.4583 4524.375 608.5416 Q 4577.2915 529.1666 4656.6665 529.1666 Q 4736.0415 529.1666 4788.958 476.24997 Q 4815.4165 476.24997 4736.0415 449.79166 Q 4683.1245 423.3333 4788.958 370.41666 Q 4894.7915 317.49997 5000.6245 185.20833 Q 5106.458 52.916664 5185.833 0.0 Q 5265.208 0.0 6085.4165 0.0 Q 6905.6245 52.916664 7090.833 52.916664 z" svg:height="31.485415mm" draw:style-name="style-517" svg:viewBox="0.0 0.0 7328.958 3148.5415" svg:width="73.28958mm" svg:x="21.960415mm" svg:y="53.44583mm"/>
          <draw:path svg:d="M 343.9583 26.458332 L 370.41666 26.458332 L 370.41666 26.458332 L 396.87497 26.458332 L 396.87497 52.916664 Q 396.87497 105.83333 423.3333 158.74998 L 423.3333 238.12498 L 396.87497 238.12498 Q 370.41666 238.12498 370.41666 211.66666 Q 370.41666 185.20833 343.9583 158.74998 L 291.04166 158.74998 L 291.04166 158.74998 Q 291.04166 158.74998 185.20833 132.29166 L 105.83333 105.83333 L 79.37499 105.83333 Q 52.916664 105.83333 26.458332 79.37499 L 0.0 79.37499 L 0.0 79.37499 Q 0.0 52.916664 26.458332 52.916664 L 26.458332 52.916664 L 52.916664 52.916664 Q 79.37499 52.916664 79.37499 26.458332 Q 105.83333 0.0 185.20833 0.0 Q 291.04166 0.0 343.9583 26.458332 z" svg:height="2.38125mm" draw:style-name="style-518" svg:viewBox="0.0 0.0 423.3333 238.12498" svg:width="4.233333mm" svg:x="151.60625mm" svg:y="111.65416mm"/>
          <draw:path svg:d="M 264.5833 0.0 L 291.04166 0.0 L 291.04166 26.458332 Q 291.04166 52.916664 132.29166 105.83333 L 0.0 158.74998 L 0.0 132.29166 Q 0.0 105.83333 79.37499 79.37499 Q 132.29166 26.458332 185.20833 26.458332 L 211.66666 26.458332 L 238.12498 26.458332 Q 238.12498 26.458332 264.5833 0.0 z" svg:height="1.5874999mm" draw:style-name="style-519" svg:viewBox="0.0 0.0 291.04166 158.74998" svg:width="2.9104166mm" svg:x="176.47708mm" svg:y="148.9604mm"/>
          <draw:path svg:d="M 3307.2915 0.0 L 3360.2083 0.0 L 3360.2083 26.458332 L 3360.2083 52.916664 L 3466.0415 52.916664 Q 3571.8748 52.916664 3704.1665 343.9583 Q 3836.4583 608.5416 3836.4583 634.99994 L 3836.4583 634.99994 L 3836.4583 634.99994 Q 3836.4583 634.99994 3809.9998 661.4583 Q 3809.9998 687.9166 3677.7083 714.37494 L 3571.8748 740.8333 L 3571.8748 740.8333 L 3571.8748 740.8333 L 3545.4165 740.8333 L 3545.4165 740.8333 L 3518.9583 767.2916 L 3466.0415 767.2916 L 3466.0415 793.74994 L 3466.0415 846.6666 L 3571.8748 873.12494 Q 3677.7083 899.5833 3704.1665 1031.875 Q 3704.1665 1164.1666 3783.5415 1217.0833 Q 3836.4583 1269.9999 3836.4583 1269.9999 L 3836.4583 1269.9999 L 3862.9165 1296.4583 L 3889.3748 1322.9166 L 3889.3748 1322.9166 L 3889.3748 1322.9166 L 3889.3748 1349.3749 L 3889.3748 1375.8333 L 3915.833 1402.2916 L 3942.2915 1428.7499 L 3995.208 1746.2499 Q 4048.1248 2063.75 4048.1248 2063.75 L 4048.1248 2063.75 L 4048.1248 2090.2083 L 4048.1248 2090.2083 L 4074.583 2090.2083 L 4074.583 2116.6665 L 4074.583 2116.6665 L 4101.0415 2116.6665 L 4101.0415 2116.6665 L 4101.0415 2143.125 L 4101.0415 2143.125 Q 4101.0415 2169.5833 4101.0415 2169.5833 L 4127.5 2169.5833 L 4127.5 2169.5833 Q 4127.5 2169.5833 4153.958 2196.0415 L 4153.958 2196.0415 L 4206.875 2381.2498 Q 4259.7915 2566.4583 4259.7915 2698.7498 Q 4312.708 2831.0415 4339.1665 2910.4165 Q 4365.625 2989.7915 4339.1665 3122.0833 Q 4286.25 3254.3748 4312.708 3280.8333 Q 4365.625 3280.8333 4365.625 3307.2915 Q 4365.625 3333.7498 4418.5415 3333.7498 Q 4445.0 3333.7498 4445.0 3360.2083 L 4445.0 3360.2083 L 4445.0 3360.2083 L 4445.0 3386.6665 L 4603.75 3386.6665 L 4762.4995 3386.6665 L 4762.4995 3386.6665 L 4762.4995 3386.6665 L 4577.2915 3413.1248 Q 4365.625 3439.5833 4365.625 3439.5833 Q 4365.625 3439.5833 4312.708 3466.0415 L 4259.7915 3492.4998 L 4259.7915 3492.4998 L 4233.333 3492.4998 L 4233.333 3492.4998 L 4206.875 3492.4998 L 4206.875 3492.4998 L 4206.875 3492.4998 L 4153.958 3518.9583 L 4127.5 3545.4165 L 4153.958 3545.4165 L 4206.875 3545.4165 L 4206.875 3571.8748 Q 4233.333 3598.3333 4286.25 3598.3333 L 4339.1665 3598.3333 L 4339.1665 3624.7915 L 4365.625 3624.7915 L 4365.625 3624.7915 L 4365.625 3651.2498 L 4339.1665 3651.2498 L 4312.708 3651.2498 L 4101.0415 3677.7083 L 3862.9165 3704.1665 L 3862.9165 3704.1665 L 3889.3748 3704.1665 L 3889.3748 3704.1665 L 3889.3748 3704.1665 L 3942.2915 3730.6248 L 3968.7498 3757.0833 L 4048.1248 3757.0833 L 4101.0415 3757.0833 L 4524.375 3809.9998 Q 4974.1665 3809.9998 5953.1245 3809.9998 Q 6932.083 3809.9998 7011.458 3862.9165 Q 7117.2915 3862.9165 8016.8745 3889.3748 L 8890.0 3915.833 L 8890.0 3915.833 L 8890.0 3915.833 L 8757.708 3915.833 Q 8598.958 3915.833 8466.666 3942.2915 Q 8334.375 3968.7498 5794.3745 3968.7498 L 3280.8333 4021.6665 L 3280.8333 4021.6665 L 3280.8333 4021.6665 L 3201.4583 4021.6665 L 3148.5415 4021.6665 L 3148.5415 4021.6665 L 3148.5415 4021.6665 L 3122.0833 3995.208 L 3095.6248 3968.7498 L 2672.2915 3968.7498 Q 2275.4165 3968.7498 2248.9583 3942.2915 Q 2222.5 3942.2915 2222.5 3915.833 Q 2222.5 3889.3748 1878.5416 3889.3748 Q 1561.0416 3862.9165 1269.9999 3836.4583 Q 978.95825 3809.9998 608.5416 3783.5415 L 211.66666 3757.0833 L 158.74998 3757.0833 L 105.83333 3757.0833 L 79.37499 3730.6248 L 52.916664 3704.1665 L 582.0833 3704.1665 L 1111.25 3704.1665 L 1058.3333 3677.7083 L 1005.4166 3651.2498 L 978.95825 3651.2498 L 952.49994 3651.2498 L 899.5833 3624.7915 Q 846.6666 3598.3333 502.7083 3598.3333 L 158.74998 3598.3333 L 132.29166 3598.3333 L 79.37499 3598.3333 L 79.37499 3571.8748 L 79.37499 3571.8748 L 52.916664 3571.8748 L 52.916664 3545.4165 L 26.458332 3545.4165 L 0.0 3545.4165 L 0.0 3518.9583 L 0.0 3492.4998 L 555.625 3466.0415 Q 1084.7916 3439.5833 1058.3333 3439.5833 Q 1031.875 3413.1248 1058.3333 3413.1248 L 1058.3333 3413.1248 L 1269.9999 3413.1248 Q 1481.6666 3386.6665 1481.6666 3386.6665 L 1481.6666 3386.6665 L 1561.0416 3386.6665 L 1666.8749 3386.6665 L 1719.7916 3386.6665 L 1746.2499 3386.6665 L 1825.6249 3386.6665 L 1904.9999 3386.6665 L 2090.2083 3386.6665 Q 2248.9583 3386.6665 2275.4165 3333.7498 Q 2301.875 3307.2915 2301.875 3280.8333 L 2301.875 3254.3748 L 2328.3333 3254.3748 Q 2354.7915 3227.9165 2354.7915 3227.9165 Q 2381.2498 3227.9165 2354.7915 2963.3333 Q 2354.7915 2698.7498 2328.3333 2698.7498 Q 2301.875 2698.7498 2301.875 2539.9998 Q 2328.3333 2381.2498 2301.875 2381.2498 Q 2275.4165 2381.2498 2275.4165 2275.4165 Q 2301.875 2196.0415 2248.9583 2116.6665 Q 2222.5 2063.75 2196.0415 1931.4583 L 2143.125 1825.6249 L 2143.125 1693.3333 Q 2143.125 1587.4999 2143.125 1481.6666 L 2143.125 1402.2916 L 2143.125 1375.8333 Q 2143.125 1349.3749 2196.0415 1322.9166 L 2248.9583 1296.4583 L 2301.875 1269.9999 Q 2354.7915 1217.0833 2381.2498 1217.0833 L 2407.7083 1217.0833 L 2407.7083 1190.6249 L 2407.7083 1164.1666 L 2434.1665 1111.25 L 2434.1665 1084.7916 L 2407.7083 1084.7916 L 2381.2498 1058.3333 L 2354.7915 1058.3333 L 2301.875 1058.3333 L 2301.875 1058.3333 Q 2275.4165 1058.3333 2248.9583 1005.4166 L 2196.0415 978.95825 L 2196.0415 952.49994 Q 2196.0415 952.49994 2169.5833 952.49994 L 2169.5833 952.49994 L 2169.5833 952.49994 Q 2143.125 926.0416 2143.125 926.0416 L 2143.125 926.0416 L 2143.125 926.0416 Q 2143.125 899.5833 2116.6665 899.5833 Q 2090.2083 899.5833 2090.2083 846.6666 L 2090.2083 820.2083 L 2090.2083 740.8333 Q 2090.2083 687.9166 2116.6665 582.0833 L 2143.125 502.7083 L 2143.125 449.79166 Q 2143.125 396.87497 2169.5833 370.41666 Q 2196.0415 370.41666 2248.9583 343.9583 Q 2328.3333 317.49997 2328.3333 264.5833 Q 2354.7915 238.12498 2434.1665 211.66666 L 2539.9998 185.20833 L 2566.4583 185.20833 L 2566.4583 185.20833 L 2698.7498 158.74998 Q 2831.0415 105.83333 2831.0415 105.83333 L 2831.0415 105.83333 L 2936.8748 79.37499 Q 3042.7083 52.916664 3042.7083 52.916664 L 3042.7083 52.916664 L 3042.7083 52.916664 L 3069.1665 52.916664 L 3148.5415 26.458332 Q 3254.3748 0.0 3307.2915 0.0 z" svg:height="40.216663mm" draw:style-name="style-520" svg:viewBox="0.0 0.0 8890.0 4021.6665" svg:width="88.899994mm" svg:x="118.79791mm" svg:y="242.35832mm"/>
          <draw:path svg:d="M 105.83333 105.83333 L 158.74998 0.0 L 158.74998 79.37499 Q 185.20833 132.29166 238.12498 158.74998 Q 264.5833 185.20833 264.5833 185.20833 L 264.5833 185.20833 L 317.49997 211.66666 Q 343.9583 211.66666 343.9583 185.20833 Q 343.9583 158.74998 370.41666 132.29166 Q 423.3333 132.29166 423.3333 132.29166 L 423.3333 132.29166 L 476.24997 158.74998 Q 529.1666 185.20833 449.79166 396.87497 Q 370.41666 608.5416 370.41666 661.4583 Q 370.41666 687.9166 370.41666 714.37494 L 370.41666 714.37494 L 343.9583 714.37494 Q 317.49997 714.37494 317.49997 740.8333 L 291.04166 767.2916 L 291.04166 767.2916 Q 264.5833 767.2916 264.5833 767.2916 L 264.5833 767.2916 L 264.5833 767.2916 Q 238.12498 767.2916 211.66666 767.2916 L 211.66666 767.2916 L 211.66666 714.37494 Q 211.66666 687.9166 132.29166 661.4583 L 79.37499 661.4583 L 79.37499 714.37494 L 79.37499 767.2916 L 79.37499 767.2916 L 79.37499 767.2916 L 52.916664 793.74994 L 26.458332 793.74994 L 26.458332 767.2916 L 52.916664 714.37494 L 52.916664 714.37494 L 52.916664 714.37494 L 52.916664 687.9166 L 52.916664 687.9166 L 26.458332 634.99994 Q 0.0 582.0833 0.0 582.0833 L 0.0 582.0833 L 0.0 502.7083 L 0.0 423.3333 L 26.458332 396.87497 L 52.916664 370.41666 L 52.916664 343.9583 L 52.916664 317.49997 L 52.916664 291.04166 Q 52.916664 238.12498 79.37499 238.12498 Q 79.37499 238.12498 105.83333 105.83333 z" svg:height="7.9374995mm" draw:style-name="style-521" svg:viewBox="0.0 0.0 476.24997 793.74994" svg:width="4.7625mm" svg:x="105.30416mm" svg:y="148.9604mm"/>
          <draw:path svg:d="M 211.66666 0.0 L 211.66666 0.0 L 211.66666 52.916664 Q 211.66666 132.29166 264.5833 158.74998 Q 317.49997 185.20833 343.9583 211.66666 Q 370.41666 264.5833 370.41666 264.5833 L 370.41666 291.04166 L 343.9583 317.49997 Q 317.49997 343.9583 291.04166 370.41666 L 238.12498 396.87497 L 211.66666 396.87497 L 211.66666 396.87497 L 211.66666 370.41666 L 211.66666 370.41666 L 185.20833 370.41666 L 185.20833 370.41666 L 185.20833 370.41666 Q 158.74998 343.9583 132.29166 317.49997 L 79.37499 317.49997 L 79.37499 317.49997 Q 79.37499 317.49997 52.916664 291.04166 Q 26.458332 264.5833 0.0 185.20833 L 0.0 105.83333 L 0.0 105.83333 L 0.0 105.83333 L 105.83333 79.37499 Q 185.20833 52.916664 185.20833 26.458332 Q 211.66666 0.0 211.66666 0.0 z" svg:height="3.9687498mm" draw:style-name="style-522" svg:viewBox="0.0 0.0 370.41666 396.87497" svg:width="3.7041664mm" svg:x="125.41249mm" svg:y="115.35833mm"/>
          <draw:path svg:d="M 370.41666 0.0 L 396.87497 0.0 L 396.87497 52.916664 Q 396.87497 105.83333 423.3333 105.83333 Q 476.24997 79.37499 476.24997 105.83333 Q 476.24997 132.29166 502.7083 132.29166 L 502.7083 132.29166 L 502.7083 370.41666 L 502.7083 634.99994 L 502.7083 634.99994 L 476.24997 634.99994 L 476.24997 529.1666 Q 476.24997 396.87497 449.79166 370.41666 Q 423.3333 343.9583 211.66666 317.49997 L 0.0 264.5833 L 26.458332 264.5833 Q 52.916664 211.66666 132.29166 211.66666 Q 211.66666 211.66666 211.66666 132.29166 Q 211.66666 52.916664 238.12498 52.916664 Q 238.12498 52.916664 264.5833 26.458332 L 264.5833 26.458332 L 317.49997 26.458332 Q 343.9583 0.0 370.41666 0.0 z M 264.5833 79.37499 Q 291.04166 79.37499 291.04166 105.83333 Q 291.04166 132.29166 264.5833 132.29166 Q 238.12498 132.29166 238.12498 105.83333 Q 238.12498 79.37499 264.5833 79.37499 z" svg:height="6.3499994mm" draw:style-name="style-523" svg:viewBox="0.0 0.0 502.7083 634.99994" svg:width="5.027083mm" svg:x="213.25415mm" svg:y="102.658325mm"/>
          <draw:path svg:d="M 52.916664 0.0 L 52.916664 0.0 L 79.37499 0.0 Q 105.83333 0.0 105.83333 26.458332 L 132.29166 26.458332 L 132.29166 26.458332 Q 132.29166 52.916664 158.74998 52.916664 L 158.74998 52.916664 L 158.74998 52.916664 L 158.74998 52.916664 L 185.20833 52.916664 L 185.20833 52.916664 L 185.20833 79.37499 L 211.66666 79.37499 L 211.66666 79.37499 L 211.66666 105.83333 L 291.04166 132.29166 Q 370.41666 185.20833 370.41666 211.66666 L 370.41666 238.12498 L 317.49997 343.9583 Q 264.5833 423.3333 211.66666 423.3333 Q 158.74998 423.3333 158.74998 396.87497 L 158.74998 396.87497 L 158.74998 370.41666 Q 158.74998 370.41666 132.29166 370.41666 L 132.29166 370.41666 L 105.83333 370.41666 Q 105.83333 370.41666 105.83333 343.9583 L 105.83333 343.9583 L 52.916664 343.9583 Q 26.458332 317.49997 0.0 317.49997 L 0.0 291.04166 L 52.916664 291.04166 Q 79.37499 291.04166 105.83333 185.20833 L 105.83333 79.37499 L 105.83333 52.916664 Q 105.83333 52.916664 79.37499 52.916664 L 79.37499 52.916664 L 79.37499 52.916664 Q 52.916664 26.458332 52.916664 26.458332 L 52.916664 26.458332 L 52.916664 0.0 z M 132.29166 264.5833 Q 158.74998 185.20833 211.66666 211.66666 Q 264.5833 264.5833 238.12498 291.04166 Q 211.66666 317.49997 158.74998 317.49997 Q 105.83333 317.49997 132.29166 264.5833 z" svg:height="4.233333mm" draw:style-name="style-524" svg:viewBox="0.0 0.0 370.41666 423.3333" svg:width="3.7041664mm" svg:x="149.75417mm" svg:y="224.89583mm"/>
          <draw:path svg:d="M 105.83333 317.49997 L 105.83333 423.3333 L 79.37499 529.1666 Q 79.37499 608.5416 52.916664 687.9166 L 26.458332 767.2916 L 26.458332 767.2916 Q 26.458332 740.8333 26.458332 740.8333 L 0.0 740.8333 L 0.0 714.37494 Q -26.458332 687.9166 0.0 370.41666 L 0.0 26.458332 L 26.458332 26.458332 Q 52.916664 26.458332 52.916664 0.0 Q 79.37499 -52.916664 79.37499 105.83333 Q 79.37499 238.12498 105.83333 317.49997 z" svg:height="7.6729164mm" draw:style-name="style-525" svg:viewBox="0.0 0.0 105.83333 767.2916" svg:width="1.0583333mm" svg:x="7.6729164mm" svg:y="263.525mm"/>
          <draw:path svg:d="M 158.74998 52.916664 L 158.74998 0.0 L 158.74998 0.0 Q 158.74998 0.0 185.20833 0.0 L 185.20833 26.458332 L 185.20833 158.74998 Q 185.20833 264.5833 158.74998 264.5833 Q 132.29166 264.5833 105.83333 291.04166 L 79.37499 291.04166 L 79.37499 264.5833 Q 52.916664 264.5833 26.458332 211.66666 L 0.0 185.20833 L 0.0 185.20833 L 26.458332 185.20833 L 26.458332 185.20833 L 52.916664 185.20833 L 52.916664 185.20833 L 52.916664 211.66666 L 52.916664 211.66666 L 52.916664 211.66666 L 79.37499 211.66666 L 79.37499 211.66666 L 105.83333 211.66666 L 132.29166 211.66666 L 132.29166 211.66666 L 158.74998 211.66666 L 158.74998 185.20833 L 158.74998 158.74998 L 132.29166 158.74998 L 132.29166 158.74998 L 132.29166 132.29166 L 158.74998 132.29166 L 158.74998 52.916664 z" svg:height="2.9104166mm" draw:style-name="style-526" svg:viewBox="0.0 0.0 185.20833 291.04166" svg:width="1.8520832mm" svg:x="177.79999mm" svg:y="169.33333mm"/>
          <draw:path svg:d="M 52.916664 26.458332 L 52.916664 0.0 L 132.29166 79.37499 Q 238.12498 132.29166 238.12498 158.74998 L 238.12498 185.20833 L 264.5833 185.20833 L 264.5833 185.20833 L 264.5833 185.20833 Q 291.04166 211.66666 291.04166 238.12498 L 291.04166 264.5833 L 291.04166 291.04166 Q 291.04166 317.49997 264.5833 343.9583 L 264.5833 343.9583 L 238.12498 370.41666 Q 185.20833 396.87497 158.74998 423.3333 Q 132.29166 423.3333 132.29166 449.79166 L 132.29166 476.24997 L 79.37499 476.24997 Q 26.458332 476.24997 26.458332 449.79166 Q 26.458332 396.87497 52.916664 396.87497 L 79.37499 396.87497 L 79.37499 370.41666 Q 79.37499 370.41666 52.916664 343.9583 L 0.0 343.9583 L 0.0 343.9583 Q 0.0 343.9583 26.458332 317.49997 L 79.37499 291.04166 L 79.37499 291.04166 L 79.37499 291.04166 L 105.83333 291.04166 L 105.83333 291.04166 L 105.83333 264.5833 L 132.29166 264.5833 L 132.29166 264.5833 L 132.29166 238.12498 L 158.74998 238.12498 L 185.20833 238.12498 L 185.20833 185.20833 L 185.20833 158.74998 L 158.74998 158.74998 L 158.74998 132.29166 L 132.29166 132.29166 L 105.83333 132.29166 L 105.83333 105.83333 L 79.37499 105.83333 L 79.37499 105.83333 Q 79.37499 79.37499 79.37499 79.37499 L 52.916664 52.916664 L 52.916664 26.458332 z" svg:height="4.7625mm" draw:style-name="style-527" svg:viewBox="0.0 0.0 291.04166 476.24997" svg:width="2.9104166mm" svg:x="189.70624mm" svg:y="194.46873mm"/>
          <draw:path svg:d="M 1217.0833 0.0 L 1243.5416 0.0 L 1164.1666 211.66666 Q 1084.7916 423.3333 1111.25 423.3333 Q 1137.7083 423.3333 1190.6249 608.5416 Q 1217.0833 793.74994 1322.9166 767.2916 Q 1428.7499 740.8333 1481.6666 820.2083 Q 1534.5833 899.5833 1534.5833 899.5833 L 1534.5833 899.5833 L 1561.0416 899.5833 L 1561.0416 926.0416 L 1534.5833 1137.7083 Q 1534.5833 1349.3749 1481.6666 1322.9166 Q 1428.7499 1296.4583 1428.7499 1349.3749 Q 1428.7499 1402.2916 1428.7499 1428.7499 L 1428.7499 1455.2083 L 1402.2916 1455.2083 Q 1402.2916 1481.6666 1375.8333 1481.6666 L 1349.3749 1481.6666 L 1428.7499 1534.5833 Q 1534.5833 1561.0416 1534.5833 1613.9583 L 1534.5833 1666.8749 L 1561.0416 1746.2499 L 1561.0416 1799.1666 L 1561.0416 1904.9999 L 1561.0416 2037.2915 L 1534.5833 2381.2498 Q 1481.6666 2725.2083 1508.1249 2804.5833 L 1534.5833 2857.4998 L 1534.5833 2857.4998 L 1534.5833 2857.4998 L 1534.5833 2883.9583 L 1534.5833 2883.9583 L 1561.0416 2883.9583 L 1561.0416 2910.4165 L 1561.0416 2910.4165 L 1587.4999 2910.4165 L 1587.4999 2910.4165 L 1587.4999 2910.4165 L 1587.4999 2936.8748 L 1587.4999 2936.8748 L 1613.9583 2936.8748 L 1613.9583 2963.3333 L 1613.9583 2963.3333 L 1640.4166 2963.3333 L 1640.4166 2963.3333 L 1640.4166 2989.7915 L 1587.4999 2989.7915 Q 1561.0416 3016.2498 1534.5833 3042.7083 Q 1534.5833 3069.1665 1455.2083 3095.6248 L 1375.8333 3122.0833 L 1375.8333 3122.0833 L 1375.8333 3122.0833 L 1349.3749 3122.0833 L 1349.3749 3122.0833 L 1349.3749 3148.5415 L 1322.9166 3148.5415 L 1322.9166 3148.5415 L 1322.9166 3148.5415 L 1322.9166 3148.5415 Q 1296.4583 3174.9998 1217.0833 3148.5415 Q 1137.7083 3122.0833 1111.25 3174.9998 Q 1084.7916 3227.9165 978.95825 3254.3748 Q 873.12494 3280.8333 846.6666 3333.7498 L 793.74994 3386.6665 L 740.8333 3386.6665 Q 661.4583 3386.6665 634.99994 3360.2083 L 634.99994 3333.7498 L 608.5416 3333.7498 L 582.0833 3333.7498 L 582.0833 3333.7498 Q 582.0833 3307.2915 555.625 3307.2915 L 555.625 3307.2915 L 555.625 3280.8333 Q 529.1666 3227.9165 529.1666 3201.4583 L 529.1666 3174.9998 L 529.1666 3174.9998 Q 529.1666 3148.5415 502.7083 3148.5415 L 502.7083 3148.5415 L 502.7083 3122.0833 Q 476.24997 3069.1665 449.79166 2936.8748 L 423.3333 2804.5833 L 423.3333 2804.5833 Q 423.3333 2778.1248 370.41666 2672.2915 Q 370.41666 2566.4583 291.04166 2434.1665 Q 211.66666 2328.3333 211.66666 2196.0415 Q 211.66666 2090.2083 158.74998 2037.2915 L 132.29166 1984.3749 L 132.29166 1957.9165 Q 105.83333 1957.9165 105.83333 1957.9165 L 105.83333 1957.9165 L 105.83333 1904.9999 Q 105.83333 1878.5416 132.29166 1852.0833 Q 132.29166 1825.6249 105.83333 1799.1666 L 79.37499 1799.1666 L 52.916664 1799.1666 L 52.916664 1799.1666 L 52.916664 1799.1666 L 26.458332 1799.1666 L 26.458332 1772.7083 L 26.458332 1772.7083 L 26.458332 1772.7083 L 0.0 1772.7083 L 0.0 1719.7916 L 0.0 1666.8749 L 26.458332 1666.8749 L 26.458332 1666.8749 L 52.916664 1693.3333 Q 52.916664 1746.2499 79.37499 1719.7916 Q 105.83333 1719.7916 132.29166 1587.4999 Q 158.74998 1481.6666 238.12498 1455.2083 Q 343.9583 1428.7499 423.3333 1402.2916 L 502.7083 1375.8333 L 502.7083 1375.8333 L 476.24997 1375.8333 L 476.24997 1296.4583 L 476.24997 1217.0833 L 423.3333 1217.0833 Q 396.87497 1217.0833 396.87497 1243.5416 Q 370.41666 1243.5416 317.49997 1243.5416 L 264.5833 1269.9999 L 264.5833 1243.5416 L 264.5833 1243.5416 L 238.12498 1243.5416 L 238.12498 1217.0833 L 238.12498 1217.0833 L 264.5833 1217.0833 L 264.5833 1190.6249 L 264.5833 1164.1666 L 291.04166 1164.1666 L 291.04166 1164.1666 L 291.04166 1137.7083 L 317.49997 1137.7083 L 317.49997 1137.7083 Q 317.49997 1111.25 317.49997 1111.25 L 317.49997 1084.7916 L 317.49997 1084.7916 L 317.49997 1058.3333 L 291.04166 1058.3333 L 264.5833 1058.3333 L 264.5833 1058.3333 L 264.5833 1058.3333 L 343.9583 1058.3333 Q 423.3333 1058.3333 423.3333 978.95825 Q 449.79166 899.5833 529.1666 899.5833 Q 582.0833 899.5833 634.99994 899.5833 L 661.4583 899.5833 L 661.4583 873.12494 L 687.9166 873.12494 L 687.9166 846.6666 L 687.9166 820.2083 L 661.4583 820.2083 L 661.4583 793.74994 L 661.4583 793.74994 L 634.99994 793.74994 L 634.99994 793.74994 L 634.99994 793.74994 L 634.99994 767.2916 L 634.99994 767.2916 L 608.5416 740.8333 Q 608.5416 687.9166 555.625 634.99994 L 502.7083 608.5416 L 502.7083 582.0833 Q 476.24997 582.0833 476.24997 582.0833 L 476.24997 582.0833 L 476.24997 555.625 L 476.24997 529.1666 L 449.79166 529.1666 L 449.79166 529.1666 L 476.24997 502.7083 Q 529.1666 476.24997 529.1666 423.3333 Q 529.1666 396.87497 529.1666 343.9583 Q 555.625 264.5833 608.5416 264.5833 Q 687.9166 264.5833 714.37494 238.12498 Q 740.8333 211.66666 740.8333 264.5833 Q 740.8333 264.5833 846.6666 238.12498 Q 926.0416 211.66666 952.49994 185.20833 Q 952.49994 158.74998 978.95825 158.74998 Q 1005.4166 185.20833 1005.4166 158.74998 Q 1005.4166 132.29166 1058.3333 132.29166 Q 1111.25 132.29166 1137.7083 79.37499 Q 1137.7083 26.458332 1164.1666 26.458332 Q 1190.6249 0.0 1217.0833 0.0 z" svg:height="33.866665mm" draw:style-name="style-528" svg:viewBox="0.0 0.0 1640.4166 3386.6665" svg:width="16.404165mm" svg:x="130.17499mm" svg:y="109.00833mm"/>
          <draw:path svg:d="M 79.37499 79.37499 L 105.83333 0.0 L 105.83333 0.0 L 132.29166 0.0 L 105.83333 132.29166 Q 105.83333 238.12498 79.37499 370.41666 L 52.916664 502.7083 L 52.916664 529.1666 Q 52.916664 555.625 26.458332 555.625 L 26.458332 555.625 L 0.0 555.625 Q 0.0 555.625 0.0 529.1666 L 0.0 529.1666 L 0.0 396.87497 Q 0.0 291.04166 52.916664 238.12498 Q 52.916664 185.20833 79.37499 79.37499 z" svg:height="5.5562496mm" draw:style-name="style-529" svg:viewBox="0.0 0.0 132.29166 555.625" svg:width="1.3229166mm" svg:x="57.679165mm" svg:y="98.16041mm"/>
          <draw:path svg:d="M 238.12498 0.0 L 264.5833 0.0 L 264.5833 26.458332 L 264.5833 52.916664 L 317.49997 52.916664 L 343.9583 79.37499 L 343.9583 132.29166 Q 343.9583 211.66666 396.87497 238.12498 Q 423.3333 238.12498 423.3333 264.5833 Q 423.3333 291.04166 423.3333 317.49997 L 423.3333 343.9583 L 423.3333 343.9583 L 423.3333 343.9583 L 449.79166 343.9583 Q 476.24997 343.9583 502.7083 343.9583 L 529.1666 343.9583 L 529.1666 343.9583 Q 529.1666 343.9583 423.3333 449.79166 Q 291.04166 555.625 238.12498 555.625 Q 185.20833 555.625 132.29166 608.5416 Q 79.37499 634.99994 79.37499 608.5416 L 105.83333 582.0833 L 105.83333 582.0833 L 105.83333 555.625 L 79.37499 555.625 L 52.916664 555.625 L 52.916664 529.1666 L 52.916664 529.1666 L 52.916664 529.1666 L 52.916664 529.1666 L 52.916664 502.7083 L 52.916664 476.24997 L 52.916664 476.24997 L 52.916664 476.24997 L 52.916664 449.79166 L 52.916664 449.79166 L 52.916664 449.79166 Q 52.916664 423.3333 26.458332 423.3333 L 26.458332 423.3333 L 26.458332 396.87497 L 0.0 396.87497 L 0.0 370.41666 L 0.0 343.9583 L 52.916664 343.9583 Q 79.37499 343.9583 79.37499 370.41666 Q 79.37499 396.87497 105.83333 396.87497 Q 132.29166 396.87497 105.83333 317.49997 Q 105.83333 264.5833 79.37499 211.66666 L 79.37499 158.74998 L 79.37499 185.20833 L 105.83333 211.66666 L 105.83333 211.66666 L 105.83333 185.20833 L 105.83333 185.20833 L 105.83333 185.20833 L 132.29166 185.20833 L 132.29166 185.20833 L 132.29166 158.74998 L 105.83333 158.74998 L 105.83333 158.74998 L 105.83333 132.29166 L 105.83333 132.29166 Q 105.83333 132.29166 158.74998 79.37499 L 185.20833 26.458332 L 211.66666 26.458332 L 238.12498 26.458332 L 238.12498 0.0 z" svg:height="6.0854163mm" draw:style-name="style-530" svg:viewBox="0.0 0.0 529.1666 608.5416" svg:width="5.2916665mm" svg:x="141.81667mm" svg:y="194.99791mm"/>
          <draw:path svg:d="M 132.29166 26.458332 L 185.20833 0.0 L 211.66666 0.0 L 238.12498 26.458332 L 238.12498 26.458332 L 264.5833 26.458332 L 264.5833 0.0 L 291.04166 0.0 L 317.49997 79.37499 Q 370.41666 185.20833 396.87497 185.20833 Q 449.79166 238.12498 449.79166 238.12498 L 449.79166 238.12498 L 476.24997 238.12498 L 476.24997 238.12498 L 502.7083 264.5833 L 529.1666 264.5833 L 529.1666 291.04166 Q 502.7083 291.04166 502.7083 291.04166 L 502.7083 317.49997 L 423.3333 291.04166 Q 343.9583 291.04166 343.9583 291.04166 Q 343.9583 317.49997 370.41666 396.87497 L 370.41666 476.24997 L 343.9583 476.24997 L 317.49997 476.24997 L 317.49997 502.7083 L 291.04166 529.1666 L 291.04166 555.625 L 291.04166 608.5416 L 291.04166 608.5416 L 291.04166 608.5416 L 264.5833 476.24997 Q 238.12498 343.9583 158.74998 291.04166 L 79.37499 238.12498 L 26.458332 238.12498 L 0.0 238.12498 L 0.0 211.66666 Q 26.458332 211.66666 52.916664 132.29166 Q 79.37499 26.458332 132.29166 26.458332 z" svg:height="6.0854163mm" draw:style-name="style-531" svg:viewBox="0.0 0.0 529.1666 608.5416" svg:width="5.2916665mm" svg:x="107.15624mm" svg:y="120.385414mm"/>
          <draw:path svg:d="M 211.66666 52.916664 L 0.0 0.0 L 52.916664 0.0 L 105.83333 0.0 L 158.74998 0.0 L 211.66666 0.0 L 343.9583 26.458332 Q 502.7083 26.458332 502.7083 79.37499 L 502.7083 132.29166 L 476.24997 132.29166 Q 449.79166 105.83333 449.79166 105.83333 L 449.79166 105.83333 L 449.79166 105.83333 Q 449.79166 79.37499 211.66666 52.916664 z" svg:height="1.3229166mm" draw:style-name="style-532" svg:viewBox="0.0 0.0 502.7083 132.29166" svg:width="5.027083mm" svg:x="116.681244mm" svg:y="238.65416mm"/>
          <draw:path svg:d="M 1164.1666 79.37499 L 1137.7083 0.0 L 1190.6249 26.458332 Q 1243.5416 52.916664 1269.9999 79.37499 L 1296.4583 79.37499 L 1296.4583 79.37499 Q 1296.4583 105.83333 1322.9166 105.83333 L 1322.9166 105.83333 L 1322.9166 105.83333 Q 1322.9166 105.83333 1322.9166 132.29166 L 1349.3749 132.29166 L 1349.3749 132.29166 L 1349.3749 158.74998 L 1375.8333 158.74998 L 1375.8333 158.74998 L 1375.8333 158.74998 L 1375.8333 158.74998 L 1402.2916 158.74998 L 1402.2916 158.74998 L 1402.2916 185.20833 L 1428.7499 185.20833 L 1428.7499 185.20833 L 1428.7499 211.66666 L 1428.7499 211.66666 L 1428.7499 211.66666 L 1640.4166 343.9583 Q 1852.0833 476.24997 1904.9999 476.24997 Q 1931.4583 476.24997 1931.4583 396.87497 Q 1904.9999 317.49997 1904.9999 264.5833 L 1904.9999 238.12498 L 2010.8333 317.49997 Q 2143.125 423.3333 2143.125 343.9583 Q 2116.6665 264.5833 2116.6665 211.66666 L 2116.6665 185.20833 L 2116.6665 185.20833 Q 2143.125 211.66666 2169.5833 211.66666 L 2169.5833 211.66666 L 2169.5833 211.66666 Q 2169.5833 211.66666 2169.5833 238.12498 L 2196.0415 238.12498 L 2275.4165 317.49997 Q 2328.3333 370.41666 2407.7083 317.49997 Q 2460.6248 264.5833 2487.0833 317.49997 Q 2513.5415 370.41666 2513.5415 396.87497 L 2539.9998 396.87497 L 2539.9998 396.87497 L 2539.9998 423.3333 L 2539.9998 423.3333 L 2539.9998 423.3333 L 2566.4583 423.3333 L 2566.4583 423.3333 L 2566.4583 449.79166 L 2592.9165 449.79166 L 2592.9165 449.79166 Q 2592.9165 476.24997 2592.9165 476.24997 L 2619.3748 476.24997 L 2619.3748 476.24997 Q 2619.3748 476.24997 2645.8333 502.7083 L 2645.8333 502.7083 L 2645.8333 502.7083 Q 2645.8333 529.1666 2645.8333 529.1666 L 2672.2915 529.1666 L 2698.7498 582.0833 Q 2751.6665 661.4583 2751.6665 687.9166 L 2751.6665 714.37494 L 2725.2083 740.8333 Q 2698.7498 740.8333 2698.7498 846.6666 Q 2698.7498 978.95825 2619.3748 952.49994 Q 2566.4583 952.49994 2566.4583 1031.875 Q 2592.9165 1111.25 2592.9165 1164.1666 L 2592.9165 1190.6249 L 2539.9998 1190.6249 Q 2460.6248 1164.1666 2381.2498 1164.1666 Q 2328.3333 1164.1666 2328.3333 1190.6249 Q 2328.3333 1217.0833 2301.875 1217.0833 Q 2275.4165 1217.0833 2275.4165 1243.5416 Q 2275.4165 1269.9999 2248.9583 1269.9999 Q 2222.5 1269.9999 2143.125 1349.3749 Q 2063.75 1428.7499 1984.3749 1455.2083 Q 1904.9999 1481.6666 1878.5416 1534.5833 L 1852.0833 1561.0416 L 1825.6249 1561.0416 L 1825.6249 1587.4999 L 1825.6249 1587.4999 L 1799.1666 1587.4999 L 1799.1666 1587.4999 L 1799.1666 1587.4999 L 1799.1666 1613.9583 L 1799.1666 1613.9583 L 1799.1666 1666.8749 L 1799.1666 1719.7916 L 1799.1666 1719.7916 L 1799.1666 1746.2499 L 1799.1666 1746.2499 L 1799.1666 1746.2499 L 1825.6249 1746.2499 L 1825.6249 1746.2499 L 1825.6249 1772.7083 L 1852.0833 1772.7083 L 1852.0833 1799.1666 L 1852.0833 1799.1666 L 1852.0833 1799.1666 L 1852.0833 1799.1666 L 1878.5416 1825.6249 L 1878.5416 1852.0833 L 1852.0833 1852.0833 L 1852.0833 1852.0833 L 1852.0833 1852.0833 L 1825.6249 1852.0833 L 1825.6249 1825.6249 L 1825.6249 1825.6249 L 1825.6249 1799.1666 L 1799.1666 1799.1666 L 1799.1666 1799.1666 L 1799.1666 1799.1666 L 1799.1666 1799.1666 L 1799.1666 1772.7083 L 1772.7083 1772.7083 L 1772.7083 1772.7083 L 1772.7083 1746.2499 L 1746.2499 1746.2499 L 1746.2499 1746.2499 L 1746.2499 1746.2499 L 1746.2499 1746.2499 L 1746.2499 1719.7916 L 1719.7916 1719.7916 L 1719.7916 1719.7916 L 1719.7916 1693.3333 L 1693.3333 1693.3333 L 1693.3333 1693.3333 L 1693.3333 1693.3333 L 1693.3333 1666.8749 Q 1693.3333 1666.8749 1587.4999 1587.4999 L 1508.1249 1481.6666 L 1508.1249 1481.6666 Q 1534.5833 1481.6666 1534.5833 1428.7499 Q 1587.4999 1402.2916 1640.4166 1349.3749 L 1719.7916 1269.9999 L 1719.7916 1269.9999 L 1693.3333 1269.9999 L 1693.3333 1269.9999 L 1693.3333 1269.9999 L 1693.3333 1243.5416 L 1693.3333 1243.5416 L 1719.7916 1243.5416 L 1719.7916 1217.0833 L 1719.7916 1217.0833 L 1746.2499 1217.0833 L 1746.2499 1190.6249 L 1746.2499 1164.1666 L 1666.8749 1164.1666 L 1587.4999 1164.1666 L 1534.5833 1164.1666 Q 1455.2083 1164.1666 1322.9166 1137.7083 L 1190.6249 1137.7083 L 1190.6249 1217.0833 Q 1217.0833 1269.9999 1217.0833 1296.4583 L 1217.0833 1322.9166 L 1217.0833 1322.9166 Q 1190.6249 1322.9166 1164.1666 1322.9166 L 1111.25 1322.9166 L 1111.25 1322.9166 L 1111.25 1322.9166 L 1084.7916 1375.8333 L 1058.3333 1428.7499 L 1058.3333 1428.7499 L 1058.3333 1428.7499 L 1058.3333 1455.2083 L 1031.875 1455.2083 L 1031.875 1375.8333 Q 1058.3333 1269.9999 1031.875 1217.0833 L 1031.875 1137.7083 L 952.49994 1137.7083 L 873.12494 1137.7083 L 767.2916 1137.7083 Q 661.4583 1111.25 582.0833 1111.25 L 502.7083 1111.25 L 502.7083 1111.25 Q 502.7083 1111.25 396.87497 1084.7916 L 291.04166 1058.3333 L 291.04166 1058.3333 Q 291.04166 1058.3333 158.74998 1005.4166 L 0.0 1005.4166 L 0.0 978.95825 L 0.0 978.95825 L 52.916664 978.95825 L 79.37499 952.49994 L 79.37499 952.49994 Q 105.83333 952.49994 132.29166 899.5833 Q 158.74998 820.2083 185.20833 634.99994 L 211.66666 476.24997 L 238.12498 370.41666 Q 264.5833 264.5833 423.3333 264.5833 Q 555.625 264.5833 793.74994 317.49997 Q 1005.4166 317.49997 1031.875 343.9583 L 1058.3333 370.41666 L 1111.25 370.41666 L 1137.7083 370.41666 L 1137.7083 317.49997 L 1137.7083 238.12498 L 1137.7083 238.12498 Q 1164.1666 238.12498 1164.1666 211.66666 Q 1164.1666 158.74998 1164.1666 79.37499 z" svg:height="18.520832mm" draw:style-name="style-533" svg:viewBox="0.0 0.0 2751.6665 1852.0833" svg:width="27.516665mm" svg:x="169.33333mm" svg:y="175.15416mm"/>
          <draw:path svg:d="M 105.83333 0.0 L 105.83333 0.0 L 158.74998 0.0 Q 185.20833 26.458332 185.20833 105.83333 Q 158.74998 158.74998 158.74998 264.5833 L 158.74998 343.9583 L 158.74998 687.9166 L 158.74998 1005.4166 L 158.74998 1005.4166 Q 158.74998 1005.4166 132.29166 1058.3333 L 132.29166 1137.7083 L 79.37499 1137.7083 Q 26.458332 1137.7083 0.0 846.6666 L 0.0 582.0833 L 0.0 370.41666 Q 0.0 132.29166 0.0 79.37499 L 0.0 26.458332 L 52.916664 26.458332 Q 79.37499 0.0 105.83333 0.0 z" svg:height="11.377083mm" draw:style-name="style-534" svg:viewBox="0.0 0.0 185.20833 1137.7083" svg:width="1.8520832mm" svg:x="99.48333mm" svg:y="65.087494mm"/>
          <draw:path svg:d="M 396.87497 0.0 L 423.3333 0.0 L 449.79166 0.0 Q 476.24997 0.0 502.7083 105.83333 Q 502.7083 238.12498 449.79166 370.41666 Q 396.87497 502.7083 343.9583 608.5416 Q 291.04166 714.37494 291.04166 714.37494 L 291.04166 714.37494 L 291.04166 687.9166 Q 291.04166 634.99994 264.5833 634.99994 L 238.12498 634.99994 L 238.12498 608.5416 L 238.12498 582.0833 L 264.5833 555.625 Q 291.04166 529.1666 264.5833 423.3333 L 264.5833 343.9583 L 264.5833 317.49997 Q 238.12498 317.49997 185.20833 317.49997 L 132.29166 317.49997 L 79.37499 317.49997 Q 52.916664 317.49997 26.458332 264.5833 Q 0.0 264.5833 0.0 185.20833 L 0.0 132.29166 L 26.458332 132.29166 L 26.458332 132.29166 L 26.458332 132.29166 L 52.916664 105.83333 L 52.916664 105.83333 L 79.37499 105.83333 L 79.37499 105.83333 L 79.37499 105.83333 L 79.37499 79.37499 L 79.37499 79.37499 L 105.83333 79.37499 L 105.83333 52.916664 L 211.66666 79.37499 Q 317.49997 79.37499 343.9583 52.916664 Q 343.9583 0.0 396.87497 0.0 z" svg:height="7.1437497mm" draw:style-name="style-535" svg:viewBox="0.0 0.0 502.7083 714.37494" svg:width="5.027083mm" svg:x="129.91042mm" svg:y="236.00832mm"/>
          <draw:path svg:d="M 52.916664 52.916664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79.37499 L 158.74998 79.37499 L 185.20833 79.37499 Q 185.20833 52.916664 211.66666 52.916664 L 211.66666 52.916664 L 211.66666 52.916664 L 238.12498 52.916664 L 238.12498 52.916664 Q 211.66666 79.37499 211.66666 105.83333 L 211.66666 132.29166 L 211.66666 132.29166 L 211.66666 132.29166 L 185.20833 158.74998 L 158.74998 185.20833 L 158.74998 185.20833 L 158.74998 158.74998 L 132.29166 158.74998 L 105.83333 158.74998 L 105.83333 132.29166 Q 105.83333 105.83333 52.916664 52.916664 z" svg:height="1.8520832mm" draw:style-name="style-536" svg:viewBox="0.0 0.0 238.12498 185.20833" svg:width="2.38125mm" svg:x="148.69583mm" svg:y="137.05415mm"/>
          <draw:path svg:d="M 158.74998 0.0 L 211.66666 0.0 L 158.74998 79.37499 Q 132.29166 158.74998 105.83333 158.74998 Q 105.83333 158.74998 105.83333 185.20833 L 105.83333 185.20833 L 79.37499 317.49997 Q 52.916664 423.3333 52.916664 423.3333 L 52.916664 423.3333 L 52.916664 370.41666 Q 52.916664 343.9583 26.458332 343.9583 L 26.458332 317.49997 L 26.458332 317.49997 L 0.0 317.49997 L 0.0 264.5833 L 0.0 185.20833 L 0.0 132.29166 Q 0.0 52.916664 52.916664 79.37499 Q 105.83333 79.37499 105.83333 52.916664 Q 105.83333 0.0 158.74998 0.0 z" svg:height="4.233333mm" draw:style-name="style-537" svg:viewBox="0.0 0.0 211.66666 423.3333" svg:width="2.1166666mm" svg:x="146.57916mm" svg:y="134.40833mm"/>
          <draw:path svg:d="M 52.916664 0.0 Q 105.83333 -26.458332 158.74998 26.458332 Q 185.20833 105.83333 105.83333 79.37499 Q 52.916664 79.37499 26.458332 79.37499 Q 0.0 79.37499 0.0 52.916664 Q 0.0 26.458332 52.916664 0.0 z" svg:height="0.7937499mm" draw:style-name="style-538" svg:viewBox="0.0 0.0 158.74998 79.37499" svg:width="1.5874999mm" svg:x="146.04999mm" svg:y="193.93958mm"/>
          <draw:path svg:d="M 211.66666 0.0 L 211.66666 0.0 L 211.66666 0.0 L 238.12498 0.0 L 238.12498 0.0 Q 238.12498 0.0 264.5833 26.458332 L 264.5833 26.458332 L 264.5833 52.916664 Q 264.5833 79.37499 264.5833 105.83333 L 264.5833 105.83333 L 211.66666 105.83333 Q 185.20833 105.83333 105.83333 105.83333 L 0.0 79.37499 L 0.0 52.916664 L 0.0 52.916664 L 0.0 52.916664 Q 26.458332 52.916664 26.458332 26.458332 L 26.458332 26.458332 L 79.37499 52.916664 Q 158.74998 52.916664 158.74998 52.916664 Q 158.74998 26.458332 185.20833 26.458332 L 185.20833 26.458332 L 211.66666 26.458332 Q 211.66666 0.0 211.66666 0.0 z" svg:height="1.0583333mm" draw:style-name="style-539" svg:viewBox="0.0 0.0 264.5833 105.83333" svg:width="2.6458333mm" svg:x="126.470825mm" svg:y="219.07498mm"/>
          <draw:path svg:d="M 0.0 132.29166 L 0.0 0.0 L 26.458332 0.0 L 52.916664 0.0 L 52.916664 79.37499 Q 26.458332 158.74998 26.458332 264.5833 L 26.458332 370.41666 L 26.458332 370.41666 L 0.0 370.41666 L 0.0 317.49997 Q -26.458332 264.5833 0.0 132.29166 z" svg:height="3.7041664mm" draw:style-name="style-540" svg:viewBox="0.0 0.0 52.916664 370.41666" svg:width="0.52916664mm" svg:x="95.51458mm" svg:y="111.65416mm"/>
          <draw:path svg:d="M 3677.7083 0.0 L 3730.6248 0.0 L 3730.6248 26.458332 Q 3730.6248 52.916664 3757.0833 158.74998 L 3757.0833 238.12498 L 3757.0833 343.9583 L 3757.0833 449.79166 L 3730.6248 476.24997 Q 3677.7083 529.1666 3677.7083 529.1666 L 3677.7083 529.1666 L 3677.7083 529.1666 Q 3677.7083 529.1666 3651.2498 476.24997 Q 3651.2498 449.79166 3624.7915 423.3333 Q 3571.8748 423.3333 3571.8748 343.9583 Q 3545.4165 291.04166 3360.2083 291.04166 Q 3201.4583 264.5833 3095.6248 317.49997 Q 2963.3333 370.41666 3042.7083 370.41666 L 3095.6248 370.41666 L 3016.2498 396.87497 Q 2936.8748 423.3333 2778.1248 396.87497 Q 2592.9165 370.41666 2619.3748 370.41666 Q 2645.8333 370.41666 2619.3748 343.9583 Q 2619.3748 317.49997 2328.3333 317.49997 Q 2037.2915 317.49997 1772.7083 343.9583 Q 1508.1249 370.41666 1561.0416 396.87497 Q 1613.9583 423.3333 1269.9999 423.3333 L 926.0416 476.24997 L 926.0416 476.24997 L 899.5833 476.24997 L 820.2083 449.79166 L 767.2916 423.3333 L 740.8333 423.3333 L 714.37494 423.3333 L 873.12494 396.87497 L 1058.3333 370.41666 L 1005.4166 370.41666 L 952.49994 370.41666 L 899.5833 343.9583 L 846.6666 317.49997 L 767.2916 317.49997 Q 687.9166 317.49997 423.3333 291.04166 L 158.74998 264.5833 L 132.29166 264.5833 L 79.37499 264.5833 L 26.458332 238.12498 L 0.0 238.12498 L 0.0 238.12498 L 0.0 211.66666 L 105.83333 211.66666 L 211.66666 211.66666 L 211.66666 185.20833 L 238.12498 185.20833 L 238.12498 185.20833 L 238.12498 211.66666 L 1137.7083 158.74998 Q 2037.2915 158.74998 2434.1665 132.29166 L 2831.0415 132.29166 L 2831.0415 105.83333 L 2831.0415 52.916664 L 2857.4998 52.916664 L 2883.9583 52.916664 L 3254.3748 26.458332 Q 3651.2498 0.0 3677.7083 0.0 z" svg:height="5.2916665mm" draw:style-name="style-541" svg:viewBox="0.0 0.0 3757.0833 529.1666" svg:width="37.57083mm" svg:x="16.139582mm" svg:y="91.54583mm"/>
          <draw:path svg:d="M 132.29166 79.37499 L 105.83333 0.0 L 185.20833 26.458332 Q 238.12498 52.916664 238.12498 26.458332 L 264.5833 26.458332 L 238.12498 79.37499 Q 211.66666 105.83333 238.12498 132.29166 Q 264.5833 132.29166 264.5833 158.74998 Q 291.04166 185.20833 291.04166 211.66666 L 291.04166 238.12498 L 317.49997 238.12498 L 317.49997 238.12498 L 317.49997 238.12498 L 317.49997 264.5833 L 317.49997 264.5833 L 343.9583 264.5833 L 396.87497 343.9583 Q 502.7083 423.3333 502.7083 449.79166 Q 502.7083 476.24997 529.1666 476.24997 Q 555.625 502.7083 582.0833 529.1666 L 582.0833 529.1666 L 555.625 529.1666 Q 502.7083 529.1666 396.87497 502.7083 L 291.04166 502.7083 L 291.04166 502.7083 L 291.04166 529.1666 L 264.5833 529.1666 L 238.12498 529.1666 L 238.12498 502.7083 Q 238.12498 476.24997 264.5833 476.24997 Q 291.04166 476.24997 291.04166 423.3333 Q 291.04166 343.9583 185.20833 264.5833 L 79.37499 211.66666 L 79.37499 211.66666 L 79.37499 211.66666 L 52.916664 211.66666 L 52.916664 211.66666 L 26.458332 238.12498 L 0.0 238.12498 L 0.0 211.66666 L 26.458332 185.20833 L 26.458332 185.20833 L 26.458332 158.74998 L 79.37499 158.74998 Q 132.29166 158.74998 132.29166 79.37499 z" svg:height="5.2916665mm" draw:style-name="style-542" svg:viewBox="0.0 0.0 582.0833 529.1666" svg:width="5.820833mm" svg:x="94.456245mm" svg:y="79.90416mm"/>
          <draw:path svg:d="M 26.458332 0.0 L 52.916664 0.0 L 79.37499 0.0 L 79.37499 0.0 L 79.37499 105.83333 Q 79.37499 211.66666 26.458332 185.20833 L 0.0 185.20833 L 0.0 185.20833 Q -26.458332 185.20833 0.0 105.83333 L 26.458332 26.458332 L 26.458332 26.458332 Q 26.458332 0.0 26.458332 0.0 z" svg:height="1.8520832mm" draw:style-name="style-543" svg:viewBox="0.0 0.0 79.37499 185.20833" svg:width="0.7937499mm" svg:x="152.66458mm" svg:y="142.34583mm"/>
          <draw:path svg:d="M 79.37499 0.0 L 132.29166 0.0 L 132.29166 0.0 L 132.29166 0.0 L 105.83333 26.458332 L 79.37499 52.916664 L 79.37499 52.916664 L 79.37499 52.916664 L 52.916664 52.916664 L 52.916664 52.916664 L 79.37499 52.916664 L 132.29166 52.916664 L 185.20833 52.916664 Q 264.5833 52.916664 343.9583 79.37499 L 423.3333 105.83333 L 396.87497 105.83333 L 370.41666 105.83333 L 343.9583 132.29166 L 317.49997 158.74998 L 317.49997 158.74998 L 291.04166 158.74998 L 291.04166 158.74998 L 291.04166 158.74998 L 211.66666 158.74998 Q 132.29166 158.74998 158.74998 343.9583 Q 158.74998 529.1666 238.12498 582.0833 Q 291.04166 582.0833 238.12498 608.5416 L 211.66666 634.99994 L 211.66666 634.99994 L 185.20833 634.99994 L 185.20833 687.9166 L 185.20833 714.37494 L 238.12498 714.37494 L 291.04166 740.8333 L 291.04166 740.8333 L 291.04166 740.8333 L 291.04166 740.8333 L 291.04166 740.8333 L 238.12498 740.8333 L 211.66666 740.8333 L 185.20833 740.8333 L 132.29166 740.8333 L 132.29166 687.9166 Q 132.29166 608.5416 79.37499 634.99994 L 52.916664 661.4583 L 52.916664 661.4583 Q 26.458332 661.4583 26.458332 608.5416 L 0.0 555.625 L 0.0 529.1666 Q 26.458332 502.7083 26.458332 370.41666 L 26.458332 211.66666 L 26.458332 105.83333 Q 26.458332 26.458332 79.37499 0.0 z" svg:height="7.408333mm" draw:style-name="style-544" svg:viewBox="0.0 0.0 423.3333 740.8333" svg:width="4.233333mm" svg:x="158.48541mm" svg:y="105.30416mm"/>
          <draw:path svg:d="M 264.5833 79.37499 L 291.04166 79.37499 L 291.04166 79.37499 Q 291.04166 105.83333 317.49997 105.83333 L 317.49997 105.83333 L 343.9583 158.74998 Q 370.41666 211.66666 396.87497 211.66666 L 396.87497 238.12498 L 396.87497 317.49997 Q 396.87497 370.41666 317.49997 370.41666 Q 211.66666 396.87497 211.66666 423.3333 L 211.66666 449.79166 L 158.74998 449.79166 Q 132.29166 476.24997 52.916664 449.79166 L 0.0 449.79166 L 0.0 449.79166 L 0.0 449.79166 L 26.458332 423.3333 L 52.916664 370.41666 L 52.916664 317.49997 Q 52.916664 291.04166 52.916664 211.66666 L 26.458332 105.83333 L 105.83333 52.916664 Q 158.74998 26.458332 158.74998 0.0 Q 185.20833 0.0 211.66666 26.458332 Q 264.5833 52.916664 264.5833 79.37499 z" svg:height="4.497916mm" draw:style-name="style-545" svg:viewBox="0.0 0.0 396.87497 449.79166" svg:width="3.9687498mm" svg:x="133.34999mm" svg:y="170.39166mm"/>
          <draw:path svg:d="M 185.20833 0.0 L 185.20833 26.458332 L 158.74998 52.916664 Q 158.74998 105.83333 158.74998 185.20833 Q 158.74998 264.5833 105.83333 317.49997 Q 52.916664 343.9583 52.916664 343.9583 L 52.916664 343.9583 L 52.916664 343.9583 Q 26.458332 317.49997 26.458332 317.49997 L 26.458332 317.49997 L 26.458332 291.04166 Q 0.0 264.5833 0.0 238.12498 Q -52.916664 211.66666 0.0 158.74998 L 26.458332 79.37499 L 26.458332 79.37499 Q 52.916664 79.37499 52.916664 52.916664 L 52.916664 52.916664 L 105.83333 26.458332 Q 158.74998 0.0 185.20833 0.0 z" svg:height="3.439583mm" draw:style-name="style-546" svg:viewBox="0.0 0.0 185.20833 343.9583" svg:width="1.8520832mm" svg:x="91.01666mm" svg:y="83.07916mm"/>
          <draw:path svg:d="M 0.0 52.916664 L 0.0 0.0 L 26.458332 0.0 Q 26.458332 0.0 26.458332 26.458332 L 52.916664 26.458332 L 52.916664 52.916664 Q 79.37499 79.37499 79.37499 264.5833 L 79.37499 423.3333 L 79.37499 529.1666 Q 79.37499 634.99994 52.916664 740.8333 L 52.916664 846.6666 L 52.916664 846.6666 L 26.458332 846.6666 L 26.458332 476.24997 Q 26.458332 105.83333 0.0 52.916664 z" svg:height="8.466666mm" draw:style-name="style-547" svg:viewBox="0.0 0.0 79.37499 846.6666" svg:width="0.7937499mm" svg:x="177.00624mm" svg:y="153.98749mm"/>
          <draw:path svg:d="M 132.29166 79.37499 L 185.20833 0.0 L 185.20833 26.458332 L 211.66666 52.916664 L 211.66666 79.37499 L 211.66666 105.83333 L 185.20833 105.83333 L 158.74998 132.29166 L 158.74998 132.29166 L 158.74998 132.29166 L 185.20833 132.29166 L 185.20833 132.29166 L 185.20833 158.74998 L 211.66666 158.74998 L 211.66666 158.74998 L 211.66666 185.20833 L 211.66666 185.20833 L 211.66666 185.20833 L 238.12498 185.20833 L 238.12498 185.20833 L 238.12498 158.74998 L 264.5833 158.74998 L 291.04166 238.12498 Q 317.49997 291.04166 343.9583 317.49997 L 343.9583 343.9583 L 317.49997 449.79166 Q 317.49997 529.1666 264.5833 582.0833 Q 264.5833 634.99994 238.12498 687.9166 L 238.12498 740.8333 L 238.12498 820.2083 Q 238.12498 873.12494 158.74998 926.0416 Q 79.37499 978.95825 52.916664 978.95825 L 26.458332 952.49994 L 79.37499 926.0416 Q 105.83333 899.5833 132.29166 873.12494 L 158.74998 846.6666 L 158.74998 820.2083 Q 158.74998 820.2083 132.29166 767.2916 Q 105.83333 740.8333 52.916664 714.37494 Q 0.0 687.9166 0.0 608.5416 L 0.0 555.625 L 0.0 555.625 Q 0.0 555.625 52.916664 370.41666 L 79.37499 185.20833 L 79.37499 185.20833 Q 105.83333 185.20833 132.29166 79.37499 z" svg:height="9.789583mm" draw:style-name="style-548" svg:viewBox="0.0 0.0 343.9583 978.95825" svg:width="3.439583mm" svg:x="127.52916mm" svg:y="109.80208mm"/>
          <draw:path svg:d="M 0.0 26.458332 L 0.0 0.0 L 79.37499 79.37499 Q 158.74998 185.20833 185.20833 185.20833 L 211.66666 185.20833 L 211.66666 185.20833 Q 211.66666 185.20833 238.12498 185.20833 L 238.12498 211.66666 L 185.20833 211.66666 L 132.29166 185.20833 L 132.29166 185.20833 L 105.83333 185.20833 L 105.83333 185.20833 Q 105.83333 185.20833 52.916664 132.29166 L 0.0 79.37499 L 0.0 26.458332 z" svg:height="2.1166666mm" draw:style-name="style-549" svg:viewBox="0.0 0.0 238.12498 211.66666" svg:width="2.38125mm" svg:x="121.17916mm" svg:y="174.88957mm"/>
          <draw:path svg:d="M 529.1666 105.83333 L 529.1666 105.83333 L 529.1666 132.29166 Q 529.1666 158.74998 555.625 238.12498 L 555.625 317.49997 L 555.625 317.49997 L 555.625 343.9583 L 529.1666 343.9583 Q 529.1666 370.41666 476.24997 449.79166 L 423.3333 529.1666 L 423.3333 529.1666 Q 423.3333 529.1666 423.3333 476.24997 L 423.3333 423.3333 L 423.3333 423.3333 Q 423.3333 423.3333 449.79166 423.3333 L 449.79166 396.87497 L 449.79166 370.41666 Q 423.3333 370.41666 343.9583 370.41666 Q 264.5833 370.41666 185.20833 396.87497 L 105.83333 449.79166 L 105.83333 423.3333 Q 105.83333 396.87497 105.83333 370.41666 L 105.83333 370.41666 L 105.83333 370.41666 Q 105.83333 370.41666 79.37499 343.9583 L 52.916664 317.49997 L 79.37499 317.49997 L 105.83333 317.49997 L 79.37499 291.04166 L 52.916664 264.5833 L 26.458332 264.5833 L 0.0 264.5833 L 0.0 238.12498 L 0.0 238.12498 L 105.83333 211.66666 Q 211.66666 158.74998 238.12498 132.29166 Q 238.12498 105.83333 317.49997 79.37499 Q 423.3333 52.916664 449.79166 26.458332 Q 476.24997 26.458332 476.24997 0.0 Q 502.7083 0.0 502.7083 52.916664 Q 529.1666 105.83333 529.1666 105.83333 z" svg:height="5.2916665mm" draw:style-name="style-550" svg:viewBox="0.0 0.0 555.625 529.1666" svg:width="5.5562496mm" svg:x="143.40416mm" svg:y="76.2mm"/>
          <draw:path svg:d="M 264.5833 0.0 L 291.04166 0.0 L 370.41666 26.458332 Q 449.79166 79.37499 476.24997 132.29166 L 502.7083 185.20833 L 502.7083 211.66666 L 502.7083 238.12498 L 529.1666 291.04166 L 529.1666 317.49997 L 529.1666 343.9583 Q 529.1666 370.41666 423.3333 396.87497 L 317.49997 396.87497 L 317.49997 423.3333 L 317.49997 423.3333 L 291.04166 423.3333 Q 291.04166 396.87497 132.29166 370.41666 L 0.0 343.9583 L 26.458332 343.9583 L 79.37499 343.9583 L 79.37499 317.49997 L 79.37499 291.04166 L 105.83333 264.5833 Q 132.29166 238.12498 132.29166 132.29166 Q 185.20833 26.458332 211.66666 0.0 Q 238.12498 -26.458332 264.5833 0.0 z" svg:height="4.233333mm" draw:style-name="style-551" svg:viewBox="0.0 0.0 529.1666 423.3333" svg:width="5.2916665mm" svg:x="188.11874mm" svg:y="166.42291mm"/>
          <draw:path svg:d="M 79.37499 26.458332 L 158.74998 0.0 L 158.74998 26.458332 L 158.74998 26.458332 L 158.74998 26.458332 Q 158.74998 26.458332 132.29166 26.458332 L 132.29166 52.916664 L 105.83333 105.83333 Q 79.37499 158.74998 105.83333 158.74998 L 158.74998 185.20833 L 211.66666 185.20833 Q 264.5833 185.20833 264.5833 211.66666 L 264.5833 238.12498 L 211.66666 238.12498 L 132.29166 238.12498 L 105.83333 238.12498 L 79.37499 238.12498 L 79.37499 238.12498 L 52.916664 211.66666 L 52.916664 211.66666 L 52.916664 211.66666 L 52.916664 185.20833 Q 52.916664 185.20833 26.458332 185.20833 L 26.458332 185.20833 L 26.458332 185.20833 Q 0.0 158.74998 0.0 132.29166 Q 0.0 79.37499 79.37499 26.458332 z" svg:height="2.38125mm" draw:style-name="style-552" svg:viewBox="0.0 0.0 264.5833 238.12498" svg:width="2.6458333mm" svg:x="88.899994mm" svg:y="102.393745mm"/>
          <draw:path svg:d="M 52.916664 52.916664 L 52.916664 0.0 L 52.916664 0.0 L 52.916664 0.0 L 79.37499 79.37499 L 79.37499 158.74998 L 105.83333 158.74998 L 132.29166 158.74998 L 132.29166 211.66666 L 132.29166 238.12498 L 132.29166 396.87497 L 158.74998 555.625 L 158.74998 582.0833 L 158.74998 582.0833 L 158.74998 582.0833 L 158.74998 608.5416 L 132.29166 582.0833 Q 105.83333 582.0833 79.37499 634.99994 Q 52.916664 714.37494 52.916664 714.37494 L 52.916664 714.37494 L 52.916664 634.99994 Q 52.916664 555.625 26.458332 502.7083 L 0.0 449.79166 L 0.0 423.3333 L 0.0 370.41666 L 0.0 264.5833 L 0.0 132.29166 L 26.458332 132.29166 Q 52.916664 132.29166 52.916664 52.916664 z" svg:height="7.1437497mm" draw:style-name="style-553" svg:viewBox="0.0 0.0 158.74998 714.37494" svg:width="1.5874999mm" svg:x="91.01666mm" svg:y="118.00416mm"/>
          <draw:path svg:d="M 370.41666 158.74998 L 423.3333 0.0 L 423.3333 0.0 L 423.3333 0.0 L 423.3333 132.29166 Q 423.3333 264.5833 449.79166 529.1666 L 476.24997 820.2083 L 476.24997 820.2083 L 476.24997 793.74994 L 476.24997 793.74994 L 476.24997 793.74994 L 502.7083 820.2083 L 529.1666 846.6666 L 529.1666 820.2083 Q 529.1666 793.74994 555.625 740.8333 Q 582.0833 714.37494 687.9166 714.37494 Q 793.74994 714.37494 873.12494 740.8333 Q 926.0416 793.74994 952.49994 740.8333 Q 952.49994 687.9166 1005.4166 687.9166 Q 1058.3333 661.4583 1058.3333 529.1666 Q 1031.875 423.3333 1058.3333 423.3333 Q 1084.7916 423.3333 1111.25 317.49997 Q 1111.25 185.20833 1217.0833 158.74998 Q 1322.9166 132.29166 1375.8333 132.29166 Q 1455.2083 105.83333 1508.1249 132.29166 Q 1561.0416 158.74998 1746.2499 291.04166 Q 1904.9999 423.3333 1904.9999 476.24997 Q 1904.9999 529.1666 1957.9165 555.625 L 2037.2915 582.0833 L 2037.2915 582.0833 L 2063.75 582.0833 L 2063.75 582.0833 L 2063.75 582.0833 L 2037.2915 608.5416 L 2010.8333 608.5416 L 1957.9165 661.4583 Q 1931.4583 740.8333 1878.5416 740.8333 Q 1825.6249 793.74994 1852.0833 793.74994 Q 1904.9999 846.6666 1852.0833 846.6666 L 1825.6249 846.6666 L 1825.6249 873.12494 L 1799.1666 873.12494 L 1799.1666 926.0416 L 1799.1666 978.95825 L 1825.6249 1005.4166 L 1825.6249 1031.875 L 1852.0833 1031.875 L 1878.5416 1058.3333 L 1878.5416 1058.3333 L 1904.9999 1058.3333 L 1904.9999 1058.3333 L 1904.9999 1058.3333 L 1984.3749 1111.25 Q 2063.75 1111.25 2090.2083 1137.7083 Q 2116.6665 1137.7083 2116.6665 1111.25 Q 2143.125 1058.3333 2248.9583 1111.25 Q 2354.7915 1164.1666 2354.7915 1217.0833 Q 2354.7915 1243.5416 2487.0833 1322.9166 Q 2592.9165 1428.7499 2619.3748 1481.6666 Q 2645.8333 1534.5833 2698.7498 1534.5833 Q 2725.2083 1561.0416 2778.1248 1666.8749 Q 2831.0415 1746.2499 2910.4165 1772.7083 Q 3016.2498 1799.1666 3148.5415 1852.0833 Q 3280.8333 1904.9999 3307.2915 1984.3749 Q 3307.2915 2063.75 3386.6665 2090.2083 Q 3466.0415 2116.6665 3545.4165 2116.6665 Q 3598.3333 2116.6665 3598.3333 2169.5833 Q 3571.8748 2222.5 3651.2498 2196.0415 Q 3704.1665 2169.5833 3677.7083 2169.5833 Q 3651.2498 2169.5833 3704.1665 2116.6665 Q 3783.5415 2063.75 3889.3748 2063.75 Q 3968.7498 2037.2915 3995.208 2010.8333 Q 4021.6665 2010.8333 4101.0415 1984.3749 Q 4180.4165 1984.3749 4180.4165 1957.9165 Q 4180.4165 1931.4583 4445.0 1904.9999 Q 4683.1245 1852.0833 4709.583 1825.6249 Q 4709.583 1799.1666 4868.333 1772.7083 Q 5027.083 1746.2499 5106.458 1825.6249 Q 5185.833 1931.4583 5238.7495 2037.2915 Q 5291.6665 2169.5833 5344.583 2169.5833 Q 5371.0415 2169.5833 5371.0415 2196.0415 Q 5371.0415 2222.5 5529.7915 2275.4165 Q 5688.5415 2328.3333 5767.9165 2301.875 Q 5873.7495 2275.4165 6085.4165 2301.875 Q 6297.083 2328.3333 6349.9995 2328.3333 Q 6429.3745 2354.7915 6429.3745 2381.2498 Q 6429.3745 2407.7083 6455.833 2407.7083 Q 6508.7495 2381.2498 6535.208 2407.7083 L 6561.6665 2434.1665 L 6561.6665 2434.1665 L 6561.6665 2434.1665 L 6588.1245 2434.1665 L 6588.1245 2434.1665 L 6641.0415 2460.6248 L 6693.958 2487.0833 L 6720.4165 2487.0833 L 6746.8745 2487.0833 L 6746.8745 2487.0833 L 6746.8745 2487.0833 L 6720.4165 2513.5415 L 6693.958 2539.9998 L 6667.4995 2539.9998 L 6614.583 2539.9998 L 6588.1245 2513.5415 L 6561.6665 2487.0833 L 6482.2915 2487.0833 Q 6402.9165 2487.0833 5979.583 2487.0833 Q 5582.708 2487.0833 5265.208 2381.2498 Q 4947.708 2328.3333 4841.8745 2301.875 Q 4736.0415 2301.875 4709.583 2275.4165 Q 4709.583 2222.5 4550.833 2222.5 Q 4418.5415 2169.5833 4286.25 2222.5 Q 4153.958 2222.5 3968.7498 2275.4165 Q 3783.5415 2328.3333 3730.6248 2328.3333 Q 3677.7083 2381.2498 3598.3333 2407.7083 Q 3492.4998 2434.1665 3492.4998 2487.0833 Q 3492.4998 2539.9998 3333.7498 2539.9998 L 3148.5415 2566.4583 L 3095.6248 2566.4583 L 3042.7083 2539.9998 L 3042.7083 2539.9998 L 3016.2498 2539.9998 L 3016.2498 2539.9998 L 3016.2498 2539.9998 L 2989.7915 2539.9998 L 2963.3333 2539.9998 L 2963.3333 2539.9998 L 2936.8748 2539.9998 L 2910.4165 2539.9998 Q 2883.9583 2539.9998 2883.9583 2539.9998 Q 2910.4165 2539.9998 2778.1248 2539.9998 Q 2645.8333 2566.4583 2566.4583 2539.9998 Q 2487.0833 2539.9998 2487.0833 2513.5415 Q 2487.0833 2487.0833 2460.6248 2513.5415 Q 2434.1665 2539.9998 2354.7915 2539.9998 Q 2275.4165 2487.0833 2063.75 2487.0833 Q 1878.5416 2487.0833 1799.1666 2460.6248 Q 1719.7916 2460.6248 1719.7916 2434.1665 Q 1719.7916 2407.7083 1640.4166 2381.2498 Q 1587.4999 2381.2498 1587.4999 2328.3333 Q 1587.4999 2301.875 1508.1249 2275.4165 Q 1428.7499 2248.9583 1322.9166 2222.5 Q 1217.0833 2196.0415 1217.0833 2169.5833 Q 1217.0833 2143.125 1190.6249 2143.125 Q 1164.1666 2143.125 1164.1666 2116.6665 Q 1164.1666 2063.75 1084.7916 2037.2915 Q 1005.4166 2010.8333 899.5833 2010.8333 Q 767.2916 1957.9165 740.8333 2010.8333 Q 740.8333 2037.2915 714.37494 2010.8333 Q 714.37494 1957.9165 661.4583 1957.9165 Q 608.5416 1957.9165 582.0833 2143.125 L 529.1666 2328.3333 L 529.1666 2222.5 L 529.1666 2143.125 L 502.7083 2222.5 L 476.24997 2301.875 L 476.24997 2857.4998 L 476.24997 3386.6665 L 502.7083 3386.6665 L 502.7083 3386.6665 L 502.7083 3677.7083 L 502.7083 3968.7498 L 502.7083 4127.5 L 502.7083 4312.708 L 502.7083 4471.458 L 502.7083 4630.208 L 502.7083 4630.208 L 476.24997 4630.208 L 476.24997 5132.9165 Q 476.24997 5609.1665 476.24997 5714.9995 L 476.24997 5794.3745 L 476.24997 5794.3745 L 476.24997 5794.3745 L 449.79166 5847.2915 L 423.3333 5900.208 L 423.3333 5873.7495 L 423.3333 5820.833 L 396.87497 5741.458 Q 370.41666 5662.083 317.49997 5529.7915 Q 264.5833 5397.4995 264.5833 5423.958 Q 238.12498 5450.4165 185.20833 5318.1245 Q 105.83333 5185.833 105.83333 4868.333 Q 105.83333 4550.833 105.83333 4392.083 Q 158.74998 4206.875 105.83333 3915.833 Q 52.916664 3598.3333 0.0 3439.5833 Q 0.0 3307.2915 79.37499 3122.0833 L 158.74998 2936.8748 L 185.20833 2857.4998 L 211.66666 2804.5833 L 211.66666 2910.4165 L 211.66666 3016.2498 L 238.12498 2989.7915 L 264.5833 2963.3333 L 264.5833 2910.4165 L 264.5833 2883.9583 L 264.5833 2751.6665 Q 264.5833 2619.3748 291.04166 1904.9999 Q 317.49997 1190.6249 317.49997 1005.4166 Q 370.41666 793.74994 370.41666 555.625 Q 370.41666 317.49997 370.41666 158.74998 z M 2381.2498 2487.0833 Q 2381.2498 2487.0833 2407.7083 2487.0833 Q 2407.7083 2487.0833 2381.2498 2487.0833 Q 2381.2498 2487.0833 2381.2498 2487.0833 z" svg:height="59.00208mm" draw:style-name="style-554" svg:viewBox="0.0 0.0 6746.8745 5900.208" svg:width="67.46875mm" svg:x="11.641666mm" svg:y="170.92082mm"/>
          <draw:path svg:d="M 0.0 52.916664 L 0.0 0.0 L 52.916664 0.0 Q 105.83333 26.458332 79.37499 79.37499 Q 79.37499 105.83333 52.916664 105.83333 Q 0.0 105.83333 0.0 52.916664 z" svg:height="1.0583333mm" draw:style-name="style-555" svg:viewBox="0.0 0.0 79.37499 105.83333" svg:width="0.7937499mm" svg:x="138.64166mm" svg:y="94.19166mm"/>
          <draw:path svg:d="M 0.0 502.7083 L 0.0 0.0 L 26.458332 0.0 L 26.458332 0.0 L 26.458332 238.12498 L 52.916664 449.79166 L 52.916664 449.79166 L 52.916664 476.24997 L 52.916664 661.4583 L 52.916664 820.2083 L 79.37499 873.12494 L 79.37499 952.49994 L 79.37499 952.49994 Q 52.916664 952.49994 52.916664 1455.2083 L 52.916664 1957.9165 L 52.916664 1957.9165 L 52.916664 1957.9165 L 26.458332 1693.3333 Q 0.0 1428.7499 0.0 1428.7499 L 0.0 1428.7499 L 0.0 1296.4583 L 0.0 1164.1666 L 0.0 1084.7916 Q 0.0 978.95825 0.0 502.7083 z" svg:height="19.579166mm" draw:style-name="style-556" svg:viewBox="0.0 0.0 79.37499 1957.9165" svg:width="0.7937499mm" svg:x="16.404165mm" svg:y="217.2229mm"/>
          <draw:path svg:d="M 158.74998 211.66666 L 158.74998 238.12498 L 158.74998 238.12498 Q 132.29166 238.12498 132.29166 317.49997 Q 132.29166 370.41666 79.37499 370.41666 L 26.458332 370.41666 L 26.458332 370.41666 L 26.458332 343.9583 L 0.0 343.9583 L 0.0 343.9583 L 0.0 317.49997 L 0.0 317.49997 L 0.0 211.66666 L 0.0 79.37499 L 26.458332 26.458332 Q 26.458332 -26.458332 79.37499 0.0 Q 132.29166 52.916664 132.29166 105.83333 Q 132.29166 158.74998 158.74998 211.66666 z" svg:height="3.7041664mm" draw:style-name="style-557" svg:viewBox="0.0 0.0 158.74998 370.41666" svg:width="1.5874999mm" svg:x="186.53123mm" svg:y="151.34166mm"/>
          <draw:path svg:d="M 291.04166 0.0 L 317.49997 0.0 L 317.49997 0.0 L 317.49997 26.458332 L 291.04166 158.74998 Q 264.5833 264.5833 317.49997 264.5833 Q 370.41666 264.5833 370.41666 291.04166 L 370.41666 317.49997 L 370.41666 423.3333 Q 370.41666 502.7083 370.41666 502.7083 L 370.41666 502.7083 L 370.41666 529.1666 L 370.41666 555.625 L 370.41666 582.0833 L 370.41666 634.99994 L 370.41666 767.2916 Q 370.41666 899.5833 370.41666 899.5833 L 343.9583 899.5833 L 343.9583 899.5833 Q 317.49997 899.5833 317.49997 793.74994 Q 317.49997 661.4583 264.5833 634.99994 Q 238.12498 634.99994 211.66666 555.625 Q 211.66666 476.24997 132.29166 449.79166 Q 79.37499 423.3333 52.916664 370.41666 Q 52.916664 317.49997 26.458332 317.49997 L 0.0 317.49997 L 0.0 291.04166 Q 0.0 264.5833 52.916664 211.66666 L 52.916664 185.20833 L 79.37499 185.20833 L 79.37499 158.74998 L 79.37499 158.74998 L 105.83333 158.74998 L 105.83333 158.74998 L 105.83333 158.74998 L 105.83333 132.29166 Q 79.37499 105.83333 158.74998 52.916664 Q 264.5833 0.0 291.04166 0.0 z" svg:height="8.995832mm" draw:style-name="style-558" svg:viewBox="0.0 0.0 370.41666 899.5833" svg:width="3.7041664mm" svg:x="117.47499mm" svg:y="169.33333mm"/>
          <draw:path svg:d="M 582.0833 0.0 L 608.5416 0.0 L 608.5416 26.458332 Q 634.99994 26.458332 634.99994 52.916664 L 634.99994 52.916664 L 634.99994 79.37499 Q 634.99994 105.83333 608.5416 158.74998 L 608.5416 185.20833 L 582.0833 264.5833 Q 555.625 370.41666 529.1666 396.87497 Q 476.24997 423.3333 476.24997 449.79166 L 476.24997 449.79166 L 476.24997 449.79166 Q 476.24997 449.79166 396.87497 502.7083 Q 343.9583 582.0833 264.5833 582.0833 L 211.66666 582.0833 L 185.20833 582.0833 L 158.74998 582.0833 L 132.29166 555.625 L 105.83333 529.1666 L 105.83333 529.1666 L 105.83333 529.1666 L 79.37499 529.1666 L 79.37499 529.1666 L 79.37499 502.7083 L 52.916664 502.7083 L 52.916664 502.7083 L 52.916664 476.24997 L 52.916664 476.24997 L 52.916664 476.24997 L 26.458332 449.79166 L 0.0 423.3333 L 0.0 423.3333 L 0.0 423.3333 L 0.0 396.87497 L 0.0 396.87497 L 0.0 396.87497 L 0.0 396.87497 L 26.458332 343.9583 L 26.458332 291.04166 L 26.458332 291.04166 L 52.916664 291.04166 L 52.916664 291.04166 L 52.916664 264.5833 L 79.37499 264.5833 L 105.83333 264.5833 L 105.83333 291.04166 L 105.83333 291.04166 L 132.29166 264.5833 L 132.29166 238.12498 L 158.74998 238.12498 L 185.20833 238.12498 L 211.66666 158.74998 Q 238.12498 52.916664 291.04166 26.458332 Q 370.41666 -26.458332 370.41666 0.0 Q 396.87497 52.916664 476.24997 26.458332 Q 555.625 0.0 582.0833 0.0 z" svg:height="5.820833mm" draw:style-name="style-559" svg:viewBox="0.0 0.0 634.99994 582.0833" svg:width="6.3499994mm" svg:x="134.40833mm" svg:y="84.666664mm"/>
          <draw:path svg:d="M 582.0833 0.0 L 634.99994 0.0 L 687.9166 26.458332 Q 767.2916 52.916664 767.2916 79.37499 L 793.74994 79.37499 L 978.95825 132.29166 Q 1164.1666 158.74998 1269.9999 105.83333 Q 1402.2916 0.0 1402.2916 0.0 L 1402.2916 0.0 L 1534.5833 52.916664 Q 1640.4166 105.83333 1719.7916 158.74998 Q 1799.1666 211.66666 1852.0833 211.66666 Q 1904.9999 185.20833 1957.9165 158.74998 Q 2010.8333 132.29166 2010.8333 105.83333 L 2010.8333 79.37499 L 2037.2915 79.37499 L 2037.2915 52.916664 L 2063.75 52.916664 L 2090.2083 52.916664 L 2116.6665 26.458332 L 2143.125 26.458332 L 2143.125 26.458332 L 2143.125 52.916664 L 2143.125 52.916664 L 2116.6665 52.916664 L 2116.6665 105.83333 L 2116.6665 132.29166 L 2090.2083 132.29166 L 2090.2083 158.74998 L 2090.2083 158.74998 L 2063.75 158.74998 L 2063.75 158.74998 L 2063.75 158.74998 L 2063.75 185.20833 L 2063.75 185.20833 L 2063.75 238.12498 L 2063.75 291.04166 L 2063.75 291.04166 L 2063.75 317.49997 L 2063.75 317.49997 L 2063.75 317.49997 L 2090.2083 317.49997 L 2090.2083 317.49997 L 2116.6665 343.9583 L 2143.125 370.41666 L 2169.5833 370.41666 L 2222.5 370.41666 L 2222.5 396.87497 L 2222.5 396.87497 L 2248.9583 423.3333 L 2248.9583 423.3333 L 2116.6665 423.3333 Q 1957.9165 423.3333 1825.6249 423.3333 Q 1693.3333 449.79166 1640.4166 529.1666 Q 1613.9583 634.99994 1481.6666 608.5416 Q 1375.8333 582.0833 1349.3749 555.625 L 1322.9166 529.1666 L 1322.9166 529.1666 L 1322.9166 529.1666 L 1322.9166 502.7083 L 1322.9166 502.7083 L 1296.4583 502.7083 L 1296.4583 476.24997 L 1296.4583 476.24997 L 1269.9999 476.24997 L 1269.9999 476.24997 L 1269.9999 476.24997 L 1269.9999 476.24997 Q 1243.5416 476.24997 1111.25 449.79166 Q 978.95825 423.3333 926.0416 476.24997 Q 899.5833 502.7083 846.6666 582.0833 Q 820.2083 687.9166 687.9166 687.9166 L 582.0833 661.4583 L 582.0833 634.99994 Q 582.0833 634.99994 555.625 634.99994 L 555.625 634.99994 L 555.625 634.99994 Q 529.1666 608.5416 529.1666 608.5416 L 529.1666 608.5416 L 529.1666 608.5416 L 502.7083 582.0833 L 502.7083 582.0833 Q 476.24997 582.0833 476.24997 555.625 Q 449.79166 529.1666 238.12498 476.24997 L 26.458332 423.3333 L 26.458332 423.3333 L 0.0 423.3333 L 0.0 370.41666 L 0.0 317.49997 L 26.458332 291.04166 L 52.916664 264.5833 L 52.916664 264.5833 L 52.916664 264.5833 L 52.916664 238.12498 L 52.916664 238.12498 L 52.916664 238.12498 L 79.37499 211.66666 L 79.37499 211.66666 L 79.37499 211.66666 L 105.83333 211.66666 L 105.83333 211.66666 L 105.83333 185.20833 L 105.83333 185.20833 L 264.5833 158.74998 Q 423.3333 105.83333 476.24997 52.916664 Q 555.625 0.0 582.0833 0.0 z" svg:height="6.879166mm" draw:style-name="style-560" svg:viewBox="0.0 0.0 2248.9583 687.9166" svg:width="22.489582mm" svg:x="39.158333mm" svg:y="79.90416mm"/>
          <draw:path svg:d="M 132.29166 291.04166 L 185.20833 0.0 L 185.20833 0.0 Q 211.66666 0.0 211.66666 26.458332 L 211.66666 79.37499 L 238.12498 79.37499 L 264.5833 79.37499 L 264.5833 132.29166 L 264.5833 158.74998 L 264.5833 238.12498 Q 264.5833 291.04166 264.5833 343.9583 Q 264.5833 396.87497 264.5833 449.79166 Q 264.5833 502.7083 291.04166 502.7083 Q 317.49997 529.1666 317.49997 608.5416 Q 317.49997 714.37494 343.9583 714.37494 Q 370.41666 714.37494 370.41666 767.2916 Q 370.41666 793.74994 396.87497 793.74994 Q 423.3333 767.2916 449.79166 767.2916 L 476.24997 767.2916 L 476.24997 793.74994 Q 476.24997 820.2083 476.24997 846.6666 L 476.24997 873.12494 L 476.24997 873.12494 L 476.24997 873.12494 L 476.24997 899.5833 L 476.24997 899.5833 L 502.7083 926.0416 L 502.7083 926.0416 L 476.24997 926.0416 L 449.79166 926.0416 L 423.3333 899.5833 L 396.87497 899.5833 L 396.87497 978.95825 L 396.87497 1031.875 L 396.87497 1031.875 L 370.41666 1031.875 L 370.41666 1005.4166 L 370.41666 978.95825 L 343.9583 978.95825 L 343.9583 978.95825 L 343.9583 926.0416 Q 317.49997 899.5833 317.49997 899.5833 Q 317.49997 873.12494 158.74998 873.12494 L 0.0 873.12494 L 0.0 873.12494 L 0.0 846.6666 L 0.0 820.2083 L 0.0 820.2083 L 26.458332 820.2083 L 52.916664 820.2083 L 52.916664 767.2916 L 52.916664 687.9166 L 79.37499 608.5416 Q 105.83333 555.625 132.29166 291.04166 z" svg:height="10.318749mm" draw:style-name="style-561" svg:viewBox="0.0 0.0 502.7083 1031.875" svg:width="5.027083mm" svg:x="160.86665mm" svg:y="162.71873mm"/>
          <draw:path svg:d="M 52.916664 0.0 L 52.916664 0.0 L 52.916664 0.0 Q 52.916664 0.0 79.37499 52.916664 L 79.37499 132.29166 L 52.916664 211.66666 Q 26.458332 264.5833 0.0 291.04166 L 0.0 291.04166 L 0.0 264.5833 Q 0.0 211.66666 26.458332 105.83333 L 52.916664 26.458332 L 52.916664 0.0 z" svg:height="2.9104166mm" draw:style-name="style-562" svg:viewBox="0.0 0.0 79.37499 291.04166" svg:width="0.7937499mm" svg:x="125.94166mm" svg:y="125.94166mm"/>
          <draw:path svg:d="M 740.8333 0.0 L 740.8333 0.0 L 740.8333 0.0 L 740.8333 26.458332 L 793.74994 132.29166 Q 846.6666 238.12498 846.6666 264.5833 L 846.6666 291.04166 L 846.6666 423.3333 L 846.6666 582.0833 L 820.2083 793.74994 Q 793.74994 1005.4166 846.6666 1058.3333 Q 846.6666 1084.7916 873.12494 1137.7083 L 873.12494 1190.6249 L 873.12494 1217.0833 Q 873.12494 1217.0833 899.5833 1349.3749 Q 899.5833 1455.2083 926.0416 1534.5833 Q 952.49994 1640.4166 952.49994 1640.4166 L 952.49994 1640.4166 L 952.49994 1666.8749 L 952.49994 1693.3333 L 952.49994 1719.7916 Q 952.49994 1746.2499 926.0416 1772.7083 Q 926.0416 1799.1666 899.5833 1799.1666 Q 873.12494 1799.1666 873.12494 1852.0833 Q 846.6666 1931.4583 846.6666 1904.9999 Q 846.6666 1878.5416 767.2916 1878.5416 Q 687.9166 1878.5416 687.9166 1904.9999 Q 687.9166 1931.4583 661.4583 1931.4583 Q 634.99994 1931.4583 634.99994 1852.0833 Q 634.99994 1799.1666 582.0833 1772.7083 Q 582.0833 1746.2499 529.1666 1746.2499 L 502.7083 1746.2499 L 502.7083 1746.2499 Q 476.24997 1719.7916 476.24997 1719.7916 L 476.24997 1719.7916 L 476.24997 1693.3333 Q 476.24997 1693.3333 449.79166 1693.3333 L 449.79166 1693.3333 L 449.79166 1666.8749 L 423.3333 1640.4166 L 423.3333 1640.4166 L 423.3333 1640.4166 L 423.3333 1613.9583 L 423.3333 1613.9583 L 396.87497 1587.4999 L 370.41666 1534.5833 L 370.41666 1534.5833 L 370.41666 1534.5833 L 370.41666 1508.1249 L 370.41666 1508.1249 L 343.9583 1534.5833 Q 317.49997 1561.0416 317.49997 1613.9583 Q 317.49997 1666.8749 264.5833 1666.8749 L 185.20833 1640.4166 L 185.20833 1640.4166 L 158.74998 1640.4166 L 158.74998 1640.4166 L 158.74998 1640.4166 L 158.74998 1613.9583 L 158.74998 1613.9583 L 132.29166 1613.9583 L 132.29166 1587.4999 L 132.29166 1587.4999 L 105.83333 1587.4999 L 105.83333 1587.4999 L 105.83333 1587.4999 L 105.83333 1561.0416 L 105.83333 1561.0416 L 79.37499 1561.0416 L 79.37499 1534.5833 L 52.916664 1534.5833 L 26.458332 1534.5833 L 26.458332 1508.1249 L 0.0 1508.1249 L 0.0 1481.6666 L 0.0 1455.2083 L 26.458332 1455.2083 L 52.916664 1481.6666 L 52.916664 1481.6666 L 52.916664 1481.6666 L 79.37499 1481.6666 L 79.37499 1481.6666 L 79.37499 1508.1249 Q 105.83333 1508.1249 158.74998 1508.1249 Q 211.66666 1481.6666 238.12498 1402.2916 Q 264.5833 1322.9166 291.04166 1005.4166 Q 317.49997 661.4583 264.5833 582.0833 L 264.5833 476.24997 L 238.12498 423.3333 L 238.12498 370.41666 L 264.5833 370.41666 L 264.5833 370.41666 L 264.5833 370.41666 Q 264.5833 370.41666 291.04166 396.87497 L 317.49997 423.3333 L 317.49997 423.3333 Q 317.49997 423.3333 343.9583 449.79166 Q 370.41666 449.79166 423.3333 343.9583 L 476.24997 238.12498 L 476.24997 238.12498 Q 476.24997 238.12498 502.7083 211.66666 L 502.7083 211.66666 L 502.7083 211.66666 L 529.1666 211.66666 L 529.1666 211.66666 L 529.1666 211.66666 L 582.0833 211.66666 L 634.99994 211.66666 L 634.99994 211.66666 Q 634.99994 211.66666 661.4583 291.04166 L 661.4583 370.41666 L 687.9166 370.41666 L 714.37494 370.41666 L 714.37494 185.20833 Q 740.8333 0.0 740.8333 0.0 z" svg:height="19.314583mm" draw:style-name="style-563" svg:viewBox="0.0 0.0 952.49994 1931.4583" svg:width="9.525mm" svg:x="148.69583mm" svg:y="151.34166mm"/>
          <draw:path svg:d="M 1005.4166 211.66666 L 1005.4166 238.12498 L 1031.875 238.12498 L 1058.3333 238.12498 L 1058.3333 211.66666 L 1084.7916 211.66666 L 1084.7916 211.66666 L 1084.7916 238.12498 L 1164.1666 238.12498 L 1243.5416 238.12498 L 1243.5416 211.66666 L 1243.5416 211.66666 L 1296.4583 211.66666 L 1322.9166 211.66666 L 1322.9166 211.66666 Q 1322.9166 238.12498 1349.3749 238.12498 L 1349.3749 238.12498 L 1349.3749 264.5833 Q 1349.3749 291.04166 1375.8333 343.9583 L 1375.8333 370.41666 L 1375.8333 370.41666 Q 1375.8333 396.87497 1402.2916 396.87497 L 1402.2916 396.87497 L 1402.2916 396.87497 Q 1402.2916 423.3333 1402.2916 449.79166 L 1402.2916 476.24997 L 1402.2916 555.625 L 1402.2916 661.4583 L 1428.7499 661.4583 L 1428.7499 661.4583 L 1402.2916 687.9166 Q 1349.3749 714.37494 1322.9166 740.8333 Q 1296.4583 740.8333 1296.4583 820.2083 Q 1296.4583 873.12494 1269.9999 873.12494 Q 1243.5416 899.5833 1269.9999 926.0416 Q 1296.4583 952.49994 1269.9999 1031.875 Q 1269.9999 1084.7916 1217.0833 1084.7916 Q 1190.6249 1084.7916 1164.1666 1137.7083 Q 1164.1666 1190.6249 1137.7083 1190.6249 Q 1137.7083 1217.0833 1111.25 1322.9166 Q 1084.7916 1455.2083 978.95825 1481.6666 Q 873.12494 1508.1249 873.12494 1481.6666 Q 873.12494 1455.2083 820.2083 1534.5833 Q 767.2916 1613.9583 767.2916 1561.0416 Q 740.8333 1508.1249 661.4583 1508.1249 L 608.5416 1508.1249 L 608.5416 1508.1249 L 582.0833 1508.1249 L 582.0833 1481.6666 L 582.0833 1481.6666 L 555.625 1481.6666 L 555.625 1481.6666 L 555.625 1455.2083 Q 555.625 1402.2916 502.7083 1349.3749 Q 502.7083 1322.9166 476.24997 1349.3749 Q 449.79166 1402.2916 423.3333 1375.8333 Q 396.87497 1349.3749 423.3333 1296.4583 Q 423.3333 1269.9999 396.87497 1269.9999 Q 343.9583 1296.4583 343.9583 1269.9999 Q 317.49997 1243.5416 291.04166 1243.5416 Q 238.12498 1243.5416 238.12498 1217.0833 Q 238.12498 1190.6249 185.20833 1190.6249 Q 158.74998 1190.6249 132.29166 1137.7083 L 132.29166 1058.3333 L 132.29166 1058.3333 Q 132.29166 1031.875 79.37499 1031.875 L 52.916664 1031.875 L 26.458332 1058.3333 L 0.0 1058.3333 L 0.0 1031.875 L 0.0 1005.4166 L 79.37499 978.95825 Q 132.29166 978.95825 158.74998 926.0416 Q 158.74998 899.5833 185.20833 899.5833 L 238.12498 899.5833 L 238.12498 873.12494 Q 238.12498 846.6666 185.20833 820.2083 Q 185.20833 793.74994 185.20833 767.2916 Q 211.66666 767.2916 185.20833 740.8333 Q 158.74998 740.8333 185.20833 714.37494 L 185.20833 661.4583 L 185.20833 661.4583 Q 185.20833 661.4583 132.29166 634.99994 Q 105.83333 634.99994 105.83333 555.625 L 105.83333 502.7083 L 105.83333 476.24997 Q 132.29166 476.24997 132.29166 476.24997 L 132.29166 449.79166 L 132.29166 449.79166 L 132.29166 449.79166 L 158.74998 449.79166 L 158.74998 449.79166 L 158.74998 423.3333 L 132.29166 423.3333 L 132.29166 396.87497 L 132.29166 370.41666 L 264.5833 396.87497 Q 396.87497 396.87497 396.87497 396.87497 L 396.87497 396.87497 L 396.87497 396.87497 L 423.3333 396.87497 L 423.3333 370.41666 L 449.79166 370.41666 L 449.79166 370.41666 L 449.79166 396.87497 L 476.24997 396.87497 L 502.7083 396.87497 L 529.1666 370.41666 L 555.625 343.9583 L 582.0833 343.9583 L 608.5416 343.9583 L 608.5416 343.9583 L 634.99994 343.9583 L 634.99994 343.9583 L 661.4583 343.9583 L 661.4583 343.9583 Q 661.4583 343.9583 687.9166 317.49997 Q 714.37494 291.04166 767.2916 185.20833 L 820.2083 79.37499 L 820.2083 79.37499 L 820.2083 79.37499 L 846.6666 52.916664 Q 846.6666 26.458332 899.5833 0.0 Q 926.0416 -26.458332 978.95825 79.37499 Q 978.95825 185.20833 1005.4166 211.66666 z M 582.0833 1428.7499 Q 608.5416 1402.2916 608.5416 1428.7499 Q 634.99994 1455.2083 608.5416 1455.2083 Q 582.0833 1455.2083 582.0833 1428.7499 z" svg:height="15.610415mm" draw:style-name="style-564" svg:viewBox="0.0 0.0 1428.7499 1561.0416" svg:width="14.287499mm" svg:x="121.97291mm" svg:y="138.37708mm"/>
          <draw:path svg:d="M 5476.8745 105.83333 L 5476.8745 0.0 L 5476.8745 1640.4166 Q 5476.8745 3254.3748 5423.958 3809.9998 Q 5371.0415 4392.083 5371.0415 5132.9165 Q 5371.0415 5847.2915 5291.6665 6164.7915 Q 5185.833 6508.7495 5000.6245 6561.6665 Q 4815.4165 6667.4995 4709.583 6667.4995 Q 4577.2915 6693.958 4445.0 6746.8745 Q 4286.25 6826.2495 3677.7083 6826.2495 Q 3042.7083 6826.2495 2883.9583 6773.333 Q 2751.6665 6720.4165 2619.3748 6746.8745 Q 2487.0833 6773.333 2301.875 6852.708 Q 2116.6665 6932.083 1984.3749 6958.5415 Q 1852.0833 6984.9995 1825.6249 6958.5415 Q 1825.6249 6932.083 1772.7083 6932.083 Q 1693.3333 6932.083 1375.8333 6905.6245 L 1058.3333 6879.1665 L 1137.7083 6879.1665 L 1217.0833 6879.1665 L 1190.6249 6852.708 L 1164.1666 6826.2495 L 1084.7916 6826.2495 L 1005.4166 6826.2495 L 1005.4166 6826.2495 L 1005.4166 6799.7915 L 1084.7916 6799.7915 Q 1164.1666 6773.333 1190.6249 6693.958 Q 1190.6249 6614.583 1137.7083 6349.9995 Q 1084.7916 6111.8745 1058.3333 5926.6665 Q 1058.3333 5741.458 1111.25 5741.458 Q 1164.1666 5741.458 1164.1666 5662.083 Q 1137.7083 5556.2495 978.95825 5079.9995 Q 820.2083 4630.208 661.4583 4180.4165 Q 502.7083 3704.1665 317.49997 3069.1665 Q 105.83333 2434.1665 79.37499 2434.1665 L 52.916664 2434.1665 L 52.916664 2381.2498 Q 26.458332 2354.7915 26.458332 1957.9165 L 0.0 1534.5833 L 0.0 1296.4583 Q 26.458332 1058.3333 26.458332 952.49994 Q 26.458332 846.6666 105.83333 793.74994 L 158.74998 740.8333 L 185.20833 740.8333 L 238.12498 740.8333 L 238.12498 714.37494 L 238.12498 714.37494 L 264.5833 714.37494 L 264.5833 687.9166 L 264.5833 687.9166 L 291.04166 687.9166 L 291.04166 687.9166 L 291.04166 687.9166 L 343.9583 687.9166 Q 423.3333 687.9166 449.79166 714.37494 L 476.24997 714.37494 L 476.24997 740.8333 Q 502.7083 793.74994 502.7083 793.74994 L 502.7083 820.2083 L 582.0833 899.5833 Q 661.4583 1005.4166 740.8333 1005.4166 L 820.2083 1005.4166 L 899.5833 1031.875 Q 978.95825 1058.3333 978.95825 1084.7916 L 1005.4166 1084.7916 L 1031.875 1084.7916 Q 1084.7916 1111.25 1137.7083 1111.25 L 1164.1666 1111.25 L 1190.6249 1111.25 L 1217.0833 1111.25 L 1269.9999 1111.25 Q 1322.9166 1111.25 1428.7499 1111.25 L 1534.5833 1111.25 L 1561.0416 1084.7916 L 1587.4999 1084.7916 L 1587.4999 1031.875 Q 1561.0416 978.95825 1561.0416 952.49994 L 1534.5833 952.49994 L 1534.5833 926.0416 Q 1508.1249 899.5833 1534.5833 793.74994 Q 1561.0416 687.9166 1587.4999 661.4583 L 1613.9583 634.99994 L 1719.7916 608.5416 Q 1825.6249 582.0833 1825.6249 582.0833 L 1825.6249 582.0833 L 1931.4583 555.625 Q 2063.75 529.1666 2063.75 502.7083 L 2063.75 502.7083 L 2434.1665 502.7083 Q 2804.5833 476.24997 2804.5833 476.24997 L 2804.5833 476.24997 L 3042.7083 449.79166 Q 3280.8333 423.3333 3280.8333 423.3333 L 3280.8333 423.3333 L 3360.2083 423.3333 L 3466.0415 423.3333 L 3624.7915 396.87497 L 3783.5415 396.87497 L 4577.2915 343.9583 Q 5397.4995 264.5833 5423.958 264.5833 Q 5476.8745 238.12498 5476.8745 105.83333 z" svg:height="69.58541mm" draw:style-name="style-565" svg:viewBox="0.0 0.0 5476.8745 6958.5415" svg:width="54.768745mm" svg:x="164.30624mm" svg:y="207.9625mm"/>
          <draw:path svg:d="M 1825.6249 26.458332 L 1825.6249 0.0 L 1931.4583 0.0 L 2010.8333 0.0 L 2010.8333 79.37499 L 1984.3749 158.74998 L 1878.5416 343.9583 Q 1772.7083 502.7083 1772.7083 687.9166 Q 1772.7083 873.12494 1746.2499 899.5833 L 1746.2499 926.0416 L 1746.2499 926.0416 Q 1719.7916 926.0416 1719.7916 952.49994 Q 1693.3333 978.95825 1587.4999 1058.3333 Q 1481.6666 1137.7083 1349.3749 1217.0833 Q 1190.6249 1296.4583 1190.6249 1322.9166 Q 1190.6249 1349.3749 1137.7083 1349.3749 L 1084.7916 1349.3749 L 1031.875 1375.8333 L 978.95825 1402.2916 L 952.49994 1402.2916 L 926.0416 1402.2916 L 873.12494 1402.2916 Q 820.2083 1402.2916 661.4583 1428.7499 L 502.7083 1455.2083 L 396.87497 1455.2083 L 264.5833 1455.2083 L 238.12498 1455.2083 Q 185.20833 1455.2083 158.74998 1428.7499 Q 132.29166 1402.2916 105.83333 1322.9166 L 79.37499 1217.0833 L 52.916664 1217.0833 L 52.916664 1190.6249 L 52.916664 1190.6249 L 26.458332 1190.6249 L 26.458332 1190.6249 L 26.458332 1190.6249 L 26.458332 1164.1666 L 26.458332 1164.1666 L 0.0 1137.7083 L 0.0 1111.25 L 0.0 1031.875 L 0.0 978.95825 L 26.458332 978.95825 L 26.458332 978.95825 L 52.916664 978.95825 L 79.37499 978.95825 L 105.83333 978.95825 L 132.29166 978.95825 L 132.29166 978.95825 L 132.29166 978.95825 L 132.29166 1005.4166 L 158.74998 1005.4166 L 264.5833 1058.3333 Q 370.41666 1084.7916 502.7083 1084.7916 Q 634.99994 1084.7916 767.2916 1058.3333 Q 873.12494 1031.875 926.0416 978.95825 Q 952.49994 978.95825 952.49994 952.49994 L 952.49994 952.49994 L 978.95825 952.49994 Q 978.95825 926.0416 1031.875 926.0416 Q 1058.3333 873.12494 1243.5416 661.4583 L 1402.2916 449.79166 L 1402.2916 449.79166 L 1428.7499 449.79166 L 1428.7499 423.3333 L 1455.2083 423.3333 L 1455.2083 396.87497 L 1455.2083 370.41666 L 1481.6666 370.41666 L 1481.6666 343.9583 L 1481.6666 343.9583 L 1508.1249 343.9583 L 1508.1249 343.9583 L 1508.1249 343.9583 L 1508.1249 317.49997 L 1508.1249 317.49997 L 1534.5833 317.49997 L 1534.5833 291.04166 L 1640.4166 238.12498 Q 1719.7916 158.74998 1746.2499 132.29166 Q 1746.2499 79.37499 1772.7083 79.37499 L 1799.1666 79.37499 L 1799.1666 52.916664 L 1825.6249 52.916664 L 1825.6249 26.458332 z" svg:height="14.552083mm" draw:style-name="style-566" svg:viewBox="0.0 0.0 2010.8333 1455.2083" svg:width="20.108332mm" svg:x="187.58957mm" svg:y="197.64374mm"/>
          <draw:path svg:d="M 0.0 79.37499 L 26.458332 0.0 L 52.916664 0.0 L 52.916664 0.0 L 52.916664 52.916664 Q 52.916664 105.83333 79.37499 105.83333 L 105.83333 79.37499 L 158.74998 79.37499 Q 211.66666 52.916664 211.66666 52.916664 L 211.66666 52.916664 L 211.66666 52.916664 L 211.66666 79.37499 L 211.66666 79.37499 L 211.66666 79.37499 L 238.12498 79.37499 L 238.12498 105.83333 L 238.12498 132.29166 Q 211.66666 158.74998 211.66666 185.20833 L 211.66666 211.66666 L 185.20833 211.66666 L 158.74998 238.12498 L 105.83333 238.12498 L 79.37499 238.12498 L 52.916664 238.12498 Q 52.916664 238.12498 26.458332 211.66666 Q 0.0 185.20833 0.0 79.37499 z" svg:height="2.38125mm" draw:style-name="style-567" svg:viewBox="0.0 0.0 238.12498 238.12498" svg:width="2.38125mm" svg:x="119.06249mm" svg:y="121.97291mm"/>
          <draw:path svg:d="M 26.458332 0.0 L 26.458332 0.0 L 26.458332 0.0 L 26.458332 0.0 L 26.458332 26.458332 L 26.458332 26.458332 L 105.83333 79.37499 Q 185.20833 132.29166 185.20833 132.29166 L 185.20833 158.74998 L 238.12498 158.74998 Q 291.04166 158.74998 291.04166 185.20833 Q 291.04166 211.66666 343.9583 185.20833 Q 423.3333 158.74998 423.3333 185.20833 Q 449.79166 185.20833 449.79166 211.66666 L 449.79166 211.66666 L 370.41666 343.9583 Q 291.04166 476.24997 264.5833 476.24997 L 264.5833 476.24997 L 264.5833 449.79166 Q 291.04166 423.3333 291.04166 396.87497 Q 291.04166 370.41666 238.12498 370.41666 Q 185.20833 370.41666 132.29166 317.49997 Q 79.37499 264.5833 52.916664 158.74998 L 0.0 26.458332 L 0.0 26.458332 Q 0.0 0.0 26.458332 0.0 z" svg:height="4.7625mm" draw:style-name="style-568" svg:viewBox="0.0 0.0 449.79166 476.24997" svg:width="4.497916mm" svg:x="147.37291mm" svg:y="142.875mm"/>
          <draw:path svg:d="M 26.458332 0.0 L 52.916664 0.0 L 264.5833 0.0 L 502.7083 0.0 L 502.7083 0.0 L 502.7083 26.458332 L 264.5833 26.458332 Q 26.458332 52.916664 0.0 52.916664 L 0.0 52.916664 L 0.0 26.458332 Q 0.0 0.0 26.458332 0.0 z" svg:height="0.52916664mm" draw:style-name="style-569" svg:viewBox="0.0 0.0 502.7083 52.916664" svg:width="5.027083mm" svg:x="155.04582mm" svg:y="121.70833mm"/>
          <draw:path svg:d="M 79.37499 0.0 L 79.37499 0.0 L 132.29166 0.0 Q 158.74998 26.458332 343.9583 26.458332 L 502.7083 26.458332 L 502.7083 26.458332 Q 502.7083 26.458332 396.87497 52.916664 Q 317.49997 79.37499 291.04166 52.916664 Q 238.12498 52.916664 238.12498 105.83333 Q 238.12498 158.74998 238.12498 185.20833 L 211.66666 185.20833 L 185.20833 185.20833 Q 132.29166 185.20833 132.29166 158.74998 L 132.29166 158.74998 L 132.29166 158.74998 Q 132.29166 132.29166 132.29166 105.83333 L 158.74998 79.37499 L 132.29166 79.37499 Q 79.37499 79.37499 26.458332 52.916664 L 0.0 52.916664 L 0.0 26.458332 L 0.0 26.458332 L 26.458332 26.458332 Q 79.37499 26.458332 79.37499 0.0 z" svg:height="1.8520832mm" draw:style-name="style-570" svg:viewBox="0.0 0.0 502.7083 185.20833" svg:width="5.027083mm" svg:x="160.0729mm" svg:y="121.44374mm"/>
          <draw:path svg:d="M 158.74998 105.83333 L 158.74998 0.0 L 185.20833 52.916664 Q 211.66666 105.83333 238.12498 105.83333 Q 264.5833 105.83333 264.5833 158.74998 Q 264.5833 211.66666 238.12498 211.66666 Q 211.66666 238.12498 211.66666 264.5833 Q 211.66666 264.5833 211.66666 264.5833 L 211.66666 264.5833 L 211.66666 291.04166 L 211.66666 291.04166 L 185.20833 291.04166 L 185.20833 317.49997 L 185.20833 317.49997 L 185.20833 317.49997 L 132.29166 317.49997 Q 79.37499 343.9583 79.37499 423.3333 Q 52.916664 476.24997 52.916664 582.0833 L 52.916664 714.37494 L 26.458332 714.37494 L 0.0 714.37494 L 0.0 687.9166 L 0.0 661.4583 L 0.0 608.5416 L 0.0 555.625 L 0.0 555.625 L 0.0 555.625 L 0.0 529.1666 L 0.0 529.1666 L 0.0 502.7083 L 0.0 476.24997 L 0.0 423.3333 Q 0.0 370.41666 26.458332 264.5833 Q 52.916664 158.74998 105.83333 185.20833 Q 158.74998 211.66666 158.74998 105.83333 z" svg:height="7.1437497mm" draw:style-name="style-571" svg:viewBox="0.0 0.0 264.5833 714.37494" svg:width="2.6458333mm" svg:x="173.56665mm" svg:y="142.875mm"/>
          <draw:path svg:d="M 52.916664 105.83333 L 0.0 0.0 L 105.83333 52.916664 Q 211.66666 132.29166 211.66666 211.66666 Q 211.66666 264.5833 185.20833 317.49997 L 185.20833 343.9583 L 185.20833 370.41666 L 185.20833 396.87497 L 185.20833 396.87497 Q 158.74998 396.87497 158.74998 343.9583 L 158.74998 291.04166 L 132.29166 264.5833 Q 105.83333 211.66666 105.83333 211.66666 Q 105.83333 211.66666 52.916664 105.83333 z" svg:height="3.9687498mm" draw:style-name="style-572" svg:viewBox="0.0 0.0 211.66666 396.87497" svg:width="2.1166666mm" svg:x="139.17082mm" svg:y="223.8375mm"/>
          <draw:path svg:d="M 132.29166 0.0 L 158.74998 0.0 L 158.74998 0.0 Q 158.74998 26.458332 185.20833 26.458332 L 185.20833 26.458332 L 238.12498 26.458332 L 291.04166 26.458332 L 317.49997 26.458332 Q 343.9583 52.916664 343.9583 79.37499 L 343.9583 105.83333 L 317.49997 132.29166 L 317.49997 132.29166 L 264.5833 158.74998 Q 211.66666 185.20833 211.66666 238.12498 Q 211.66666 264.5833 185.20833 264.5833 Q 132.29166 264.5833 132.29166 291.04166 L 132.29166 343.9583 L 105.83333 343.9583 Q 79.37499 343.9583 52.916664 317.49997 L 26.458332 317.49997 L 26.458332 291.04166 L 26.458332 264.5833 L 52.916664 264.5833 L 52.916664 238.12498 L 52.916664 238.12498 L 26.458332 238.12498 L 26.458332 211.66666 L 26.458332 185.20833 L 0.0 132.29166 L 0.0 52.916664 L 26.458332 52.916664 Q 79.37499 26.458332 79.37499 26.458332 L 79.37499 26.458332 L 105.83333 0.0 Q 132.29166 -26.458332 132.29166 0.0 z" svg:height="3.439583mm" draw:style-name="style-573" svg:viewBox="0.0 0.0 343.9583 343.9583" svg:width="3.439583mm" svg:x="124.618744mm" svg:y="211.93124mm"/>
          <draw:path svg:d="M 317.49997 0.0 L 317.49997 0.0 L 343.9583 26.458332 Q 396.87497 26.458332 396.87497 52.916664 Q 396.87497 79.37499 502.7083 105.83333 Q 582.0833 132.29166 608.5416 185.20833 Q 661.4583 238.12498 661.4583 291.04166 L 661.4583 343.9583 L 661.4583 343.9583 Q 661.4583 343.9583 634.99994 343.9583 L 634.99994 370.41666 L 634.99994 370.41666 Q 608.5416 370.41666 608.5416 396.87497 L 608.5416 396.87497 L 555.625 396.87497 Q 476.24997 396.87497 396.87497 423.3333 L 343.9583 423.3333 L 291.04166 423.3333 L 211.66666 449.79166 L 211.66666 449.79166 Q 185.20833 449.79166 158.74998 449.79166 L 132.29166 476.24997 L 132.29166 476.24997 Q 105.83333 449.79166 52.916664 449.79166 Q 0.0 423.3333 0.0 396.87497 L 26.458332 370.41666 L 26.458332 370.41666 Q 26.458332 343.9583 52.916664 343.9583 Q 79.37499 317.49997 105.83333 238.12498 L 132.29166 132.29166 L 132.29166 132.29166 Q 158.74998 132.29166 158.74998 105.83333 L 158.74998 105.83333 L 185.20833 79.37499 Q 185.20833 26.458332 238.12498 26.458332 Q 317.49997 26.458332 317.49997 0.0 z" svg:height="4.7625mm" draw:style-name="style-574" svg:viewBox="0.0 0.0 661.4583 476.24997" svg:width="6.614583mm" svg:x="116.681244mm" svg:y="124.618744mm"/>
          <draw:path svg:d="M 158.74998 132.29166 L 185.20833 0.0 L 211.66666 0.0 L 211.66666 0.0 L 264.5833 79.37499 Q 291.04166 158.74998 291.04166 211.66666 Q 291.04166 264.5833 317.49997 264.5833 Q 343.9583 264.5833 343.9583 291.04166 Q 343.9583 317.49997 370.41666 317.49997 Q 396.87497 317.49997 423.3333 264.5833 Q 423.3333 211.66666 423.3333 211.66666 L 423.3333 211.66666 L 423.3333 211.66666 L 449.79166 211.66666 L 449.79166 264.5833 L 449.79166 317.49997 L 449.79166 370.41666 Q 423.3333 449.79166 343.9583 449.79166 Q 264.5833 449.79166 264.5833 476.24997 Q 264.5833 502.7083 211.66666 502.7083 Q 185.20833 529.1666 158.74998 476.24997 Q 158.74998 449.79166 105.83333 476.24997 L 79.37499 529.1666 L 52.916664 529.1666 L 52.916664 529.1666 L 52.916664 502.7083 L 52.916664 476.24997 L 79.37499 449.79166 L 105.83333 423.3333 L 105.83333 370.41666 Q 105.83333 291.04166 52.916664 264.5833 L 0.0 264.5833 L 0.0 264.5833 Q 0.0 264.5833 79.37499 264.5833 Q 158.74998 264.5833 158.74998 132.29166 z" svg:height="5.2916665mm" draw:style-name="style-575" svg:viewBox="0.0 0.0 449.79166 529.1666" svg:width="4.497916mm" svg:x="93.6625mm" svg:y="115.35833mm"/>
          <draw:path svg:d="M 52.916664 0.0 L 79.37499 0.0 L 158.74998 79.37499 Q 264.5833 158.74998 264.5833 185.20833 L 264.5833 211.66666 L 264.5833 238.12498 Q 238.12498 264.5833 264.5833 264.5833 Q 317.49997 264.5833 317.49997 291.04166 L 317.49997 317.49997 L 291.04166 317.49997 Q 264.5833 317.49997 211.66666 343.9583 Q 158.74998 370.41666 105.83333 370.41666 L 52.916664 396.87497 L 52.916664 396.87497 L 52.916664 396.87497 L 52.916664 370.41666 Q 52.916664 343.9583 52.916664 264.5833 Q 52.916664 211.66666 26.458332 105.83333 L 0.0 26.458332 L 0.0 26.458332 Q 0.0 0.0 52.916664 0.0 z" svg:height="3.9687498mm" draw:style-name="style-576" svg:viewBox="0.0 0.0 317.49997 396.87497" svg:width="3.1749997mm" svg:x="125.41249mm" svg:y="200.025mm"/>
          <draw:path svg:d="M 396.87497 26.458332 L 423.3333 0.0 L 449.79166 26.458332 Q 476.24997 52.916664 555.625 105.83333 Q 634.99994 132.29166 634.99994 158.74998 Q 634.99994 211.66666 687.9166 185.20833 Q 714.37494 158.74998 740.8333 158.74998 L 740.8333 158.74998 L 767.2916 185.20833 Q 793.74994 211.66666 793.74994 238.12498 L 793.74994 264.5833 L 820.2083 264.5833 L 820.2083 264.5833 L 899.5833 264.5833 Q 978.95825 211.66666 1031.875 211.66666 Q 1084.7916 158.74998 1111.25 185.20833 Q 1137.7083 185.20833 1137.7083 211.66666 L 1137.7083 264.5833 L 1164.1666 343.9583 Q 1190.6249 423.3333 1217.0833 423.3333 L 1217.0833 423.3333 L 1217.0833 423.3333 Q 1217.0833 423.3333 1217.0833 449.79166 L 1243.5416 449.79166 L 1269.9999 476.24997 Q 1322.9166 529.1666 1322.9166 608.5416 Q 1349.3749 687.9166 1402.2916 687.9166 Q 1455.2083 687.9166 1455.2083 740.8333 Q 1428.7499 793.74994 1428.7499 820.2083 L 1428.7499 846.6666 L 1428.7499 873.12494 Q 1428.7499 899.5833 1375.8333 926.0416 Q 1349.3749 952.49994 1349.3749 952.49994 L 1349.3749 952.49994 L 1322.9166 952.49994 Q 1322.9166 952.49994 1322.9166 978.95825 L 1322.9166 978.95825 L 1296.4583 1005.4166 Q 1269.9999 1058.3333 1269.9999 1058.3333 L 1269.9999 1058.3333 L 1269.9999 1058.3333 Q 1243.5416 1058.3333 1243.5416 1084.7916 Q 1217.0833 1084.7916 1164.1666 1084.7916 Q 1111.25 1084.7916 1111.25 1137.7083 Q 1111.25 1190.6249 1084.7916 1190.6249 Q 1058.3333 1190.6249 1058.3333 1137.7083 Q 1058.3333 1111.25 1058.3333 1137.7083 Q 1031.875 1164.1666 952.49994 1190.6249 Q 846.6666 1217.0833 846.6666 1217.0833 Q 846.6666 1164.1666 820.2083 1190.6249 Q 793.74994 1217.0833 714.37494 1217.0833 Q 661.4583 1217.0833 634.99994 1296.4583 Q 634.99994 1349.3749 634.99994 1375.8333 Q 634.99994 1428.7499 582.0833 1455.2083 L 555.625 1481.6666 L 555.625 1481.6666 L 582.0833 1481.6666 L 582.0833 1481.6666 L 582.0833 1481.6666 L 582.0833 1508.1249 L 582.0833 1508.1249 L 608.5416 1534.5833 L 608.5416 1561.0416 L 582.0833 1561.0416 L 555.625 1561.0416 L 555.625 1534.5833 L 529.1666 1508.1249 L 529.1666 1508.1249 Q 529.1666 1481.6666 476.24997 1455.2083 Q 423.3333 1428.7499 396.87497 1402.2916 Q 370.41666 1375.8333 370.41666 1375.8333 Q 317.49997 1375.8333 317.49997 1375.8333 Q 291.04166 1402.2916 291.04166 1375.8333 Q 291.04166 1349.3749 238.12498 1375.8333 L 185.20833 1375.8333 L 185.20833 1349.3749 Q 158.74998 1322.9166 132.29166 1269.9999 L 105.83333 1190.6249 L 79.37499 1190.6249 L 79.37499 1217.0833 L 79.37499 1217.0833 L 52.916664 1217.0833 L 52.916664 1217.0833 L 52.916664 1217.0833 L 52.916664 1190.6249 L 52.916664 1190.6249 L 26.458332 1190.6249 L 26.458332 1164.1666 L 26.458332 1164.1666 L 0.0 1164.1666 L 0.0 1164.1666 L 0.0 1164.1666 L 26.458332 1137.7083 L 52.916664 1137.7083 L 52.916664 1111.25 L 52.916664 1084.7916 L 26.458332 1058.3333 L 26.458332 1031.875 L 26.458332 1005.4166 L 26.458332 1005.4166 L 132.29166 1005.4166 Q 238.12498 1031.875 264.5833 952.49994 Q 264.5833 899.5833 291.04166 846.6666 L 291.04166 767.2916 L 291.04166 767.2916 Q 317.49997 767.2916 317.49997 582.0833 L 343.9583 396.87497 L 343.9583 370.41666 Q 317.49997 317.49997 317.49997 317.49997 L 317.49997 317.49997 L 317.49997 264.5833 Q 317.49997 238.12498 291.04166 158.74998 L 291.04166 105.83333 L 317.49997 105.83333 L 343.9583 105.83333 L 343.9583 132.29166 Q 370.41666 132.29166 370.41666 105.83333 L 370.41666 52.916664 L 396.87497 26.458332 z" svg:height="15.610415mm" draw:style-name="style-577" svg:viewBox="0.0 0.0 1455.2083 1561.0416" svg:width="14.552083mm" svg:x="129.11665mm" svg:y="99.48333mm"/>
          <draw:path svg:d="M 634.99994 0.0 L 634.99994 52.916664 L 634.99994 105.83333 Q 634.99994 185.20833 608.5416 211.66666 L 608.5416 238.12498 L 608.5416 238.12498 Q 582.0833 238.12498 582.0833 264.5833 L 582.0833 264.5833 L 582.0833 370.41666 L 582.0833 502.7083 L 608.5416 582.0833 Q 634.99994 661.4583 661.4583 687.9166 L 661.4583 687.9166 L 661.4583 740.8333 L 687.9166 793.74994 L 687.9166 899.5833 Q 740.8333 978.95825 714.37494 1322.9166 Q 687.9166 1640.4166 661.4583 1719.7916 Q 634.99994 1799.1666 582.0833 1825.6249 Q 529.1666 1852.0833 502.7083 1825.6249 L 476.24997 1825.6249 L 476.24997 1799.1666 Q 476.24997 1799.1666 449.79166 1799.1666 L 449.79166 1799.1666 L 449.79166 1799.1666 Q 423.3333 1772.7083 423.3333 1772.7083 L 423.3333 1772.7083 L 423.3333 1772.7083 Q 396.87497 1746.2499 238.12498 1561.0416 Q 79.37499 1349.3749 52.916664 1349.3749 Q 26.458332 1322.9166 0.0 1243.5416 Q 0.0 1164.1666 26.458332 1058.3333 L 79.37499 926.0416 L 79.37499 899.5833 Q 105.83333 899.5833 105.83333 846.6666 L 105.83333 793.74994 L 105.83333 793.74994 Q 105.83333 767.2916 79.37499 767.2916 L 79.37499 767.2916 L 79.37499 740.8333 Q 52.916664 740.8333 52.916664 740.8333 Q 52.916664 714.37494 26.458332 634.99994 Q 0.0 555.625 52.916664 529.1666 L 79.37499 476.24997 L 105.83333 476.24997 Q 105.83333 476.24997 105.83333 449.79166 L 105.83333 449.79166 L 105.83333 449.79166 Q 132.29166 423.3333 132.29166 423.3333 L 132.29166 423.3333 L 158.74998 423.3333 Q 158.74998 423.3333 158.74998 396.87497 L 158.74998 396.87497 L 158.74998 396.87497 Q 185.20833 370.41666 185.20833 370.41666 L 185.20833 370.41666 L 343.9583 211.66666 Q 529.1666 79.37499 529.1666 52.916664 L 529.1666 52.916664 L 582.0833 0.0 Q 634.99994 -26.458332 634.99994 0.0 z" svg:height="18.256248mm" draw:style-name="style-578" svg:viewBox="0.0 0.0 714.37494 1825.6249" svg:width="7.1437497mm" svg:x="144.4625mm" svg:y="148.16666mm"/>
          <draw:path svg:d="M 52.916664 105.83333 L 0.0 0.0 L 26.458332 0.0 L 52.916664 0.0 L 105.83333 79.37499 Q 158.74998 158.74998 158.74998 185.20833 L 158.74998 185.20833 L 132.29166 238.12498 Q 105.83333 264.5833 105.83333 264.5833 L 105.83333 264.5833 L 105.83333 238.12498 Q 105.83333 211.66666 52.916664 105.83333 z" svg:height="2.6458333mm" draw:style-name="style-579" svg:viewBox="0.0 0.0 158.74998 264.5833" svg:width="1.5874999mm" svg:x="156.10416mm" svg:y="151.60625mm"/>
          <draw:path svg:d="M 0.0 0.0 L 0.0 0.0 L 26.458332 0.0 Q 52.916664 0.0 105.83333 132.29166 Q 132.29166 264.5833 158.74998 317.49997 L 158.74998 370.41666 L 185.20833 423.3333 Q 185.20833 476.24997 185.20833 476.24997 L 211.66666 476.24997 L 211.66666 502.7083 Q 211.66666 529.1666 238.12498 529.1666 Q 291.04166 529.1666 291.04166 555.625 L 291.04166 555.625 L 291.04166 555.625 Q 291.04166 582.0833 238.12498 582.0833 L 185.20833 582.0833 L 132.29166 582.0833 Q 52.916664 582.0833 26.458332 423.3333 L 26.458332 238.12498 L 26.458332 158.74998 Q 26.458332 79.37499 0.0 52.916664 L 0.0 26.458332 L 0.0 0.0 z" svg:height="5.820833mm" draw:style-name="style-580" svg:viewBox="0.0 0.0 291.04166 582.0833" svg:width="2.9104166mm" svg:x="168.53958mm" svg:y="131.23332mm"/>
          <draw:path svg:d="M 7514.1665 26.458332 L 7540.6245 79.37499 L 7540.6245 105.83333 L 7540.6245 158.74998 L 7540.6245 423.3333 Q 7540.6245 661.4583 7540.6245 687.9166 Q 7540.6245 687.9166 7514.1665 740.8333 L 7514.1665 820.2083 L 7487.708 820.2083 L 7461.2495 820.2083 L 7461.2495 793.74994 Q 7434.7915 740.8333 7434.7915 714.37494 L 7408.333 687.9166 L 7355.4165 687.9166 L 7302.4995 687.9166 L 7302.4995 714.37494 L 7302.4995 714.37494 L 7276.0415 740.8333 Q 7223.1245 740.8333 7223.1245 899.5833 Q 7223.1245 1084.7916 7196.6665 1111.25 L 7196.6665 1111.25 L 7170.208 1217.0833 Q 7170.208 1322.9166 7170.208 1375.8333 Q 7196.6665 1428.7499 7196.6665 1428.7499 L 7223.1245 1428.7499 L 7223.1245 1428.7499 Q 7223.1245 1428.7499 7249.583 1455.2083 Q 7276.0415 1455.2083 7302.4995 1349.3749 L 7328.958 1243.5416 L 7328.958 1243.5416 Q 7355.4165 1217.0833 7408.333 1217.0833 L 7461.2495 1217.0833 L 7461.2495 1217.0833 Q 7461.2495 1217.0833 7487.708 1243.5416 L 7487.708 1243.5416 L 7487.708 1243.5416 Q 7487.708 1269.9999 7487.708 1269.9999 L 7514.1665 1269.9999 L 7514.1665 1269.9999 Q 7514.1665 1269.9999 7540.6245 1296.4583 L 7540.6245 1296.4583 L 7567.083 1322.9166 Q 7593.5415 1375.8333 7593.5415 1375.8333 L 7593.5415 1375.8333 L 7593.5415 1534.5833 Q 7540.6245 1719.7916 7540.6245 1904.9999 L 7540.6245 2090.2083 L 7567.083 2116.6665 L 7593.5415 2169.5833 L 7593.5415 2169.5833 L 7593.5415 2169.5833 L 7593.5415 2143.125 L 7593.5415 2143.125 L 7619.9995 2143.125 L 7619.9995 2143.125 L 7619.9995 2222.5 Q 7593.5415 2275.4165 7593.5415 2539.9998 L 7593.5415 2831.0415 L 7619.9995 2910.4165 L 7646.458 2963.3333 L 7646.458 2963.3333 L 7646.458 2963.3333 L 7646.458 3016.2498 L 7646.458 3042.7083 L 7646.458 3174.9998 L 7646.458 3280.8333 L 7619.9995 3333.7498 Q 7619.9995 3360.2083 7593.5415 3360.2083 Q 7567.083 3386.6665 7540.6245 3386.6665 L 7540.6245 3386.6665 L 7487.708 3439.5833 Q 7434.7915 3492.4998 7434.7915 3598.3333 Q 7381.8745 3704.1665 7408.333 3704.1665 L 7408.333 3704.1665 L 7434.7915 3730.6248 L 7461.2495 3757.0833 L 7540.6245 3757.0833 L 7646.458 3757.0833 L 7646.458 3757.0833 L 7646.458 3757.0833 L 7672.9165 3783.5415 L 7699.3745 3783.5415 L 7699.3745 3809.9998 L 7699.3745 3836.4583 L 7699.3745 3862.9165 L 7699.3745 3889.3748 L 7699.3745 3889.3748 L 7699.3745 3915.833 L 7858.1245 3942.2915 Q 7990.416 3968.7498 8016.8745 3968.7498 Q 8016.8745 3968.7498 8175.6245 3942.2915 L 8307.916 3942.2915 L 8307.916 3942.2915 L 8307.916 3968.7498 L 8334.375 3968.7498 Q 8360.833 3968.7498 8440.208 3862.9165 Q 8546.041 3809.9998 8598.958 3704.1665 L 8625.416 3598.3333 L 8625.416 3704.1665 Q 8598.958 3836.4583 8598.958 3889.3748 Q 8598.958 3968.7498 8493.125 3995.208 Q 8387.291 4021.6665 8413.75 4021.6665 Q 8413.75 4021.6665 8387.291 4048.1248 L 8334.375 4074.583 L 8334.375 4074.583 L 8334.375 4074.583 L 8334.375 4101.0415 L 8334.375 4127.5 L 8334.375 4153.958 L 8334.375 4180.4165 L 8387.291 4180.4165 L 8413.75 4180.4165 L 8466.666 4206.875 Q 8546.041 4233.333 8572.5 4286.25 Q 8598.958 4339.1665 8625.416 4312.708 Q 8651.875 4312.708 8704.791 4259.7915 Q 8731.25 4180.4165 8757.708 4206.875 Q 8810.625 4233.333 8810.625 4233.333 Q 8810.625 4259.7915 8810.625 4286.25 L 8810.625 4286.25 L 8757.708 4339.1665 Q 8704.791 4365.625 8678.333 4418.5415 Q 8651.875 4471.458 8651.875 4524.375 L 8651.875 4577.2915 L 8678.333 4603.75 L 8704.791 4630.208 L 8704.791 4630.208 L 8704.791 4656.6665 L 8704.791 4656.6665 L 8704.791 4656.6665 L 8731.25 4709.583 L 8757.708 4736.0415 L 8757.708 4762.4995 L 8757.708 4815.4165 L 8784.166 4815.4165 L 8784.166 4815.4165 L 8810.625 4841.8745 L 8810.625 4841.8745 L 8810.625 4868.333 L 8810.625 4868.333 L 8810.625 4868.333 Q 8810.625 4868.333 8837.083 4868.333 L 8837.083 4894.7915 L 8837.083 4894.7915 Q 8837.083 4921.2495 8810.625 4921.2495 Q 8784.166 4921.2495 8784.166 4894.7915 Q 8784.166 4868.333 8757.708 4868.333 L 8731.25 4868.333 L 8704.791 4868.333 L 8678.333 4868.333 L 8678.333 4868.333 L 8651.875 4868.333 L 8651.875 4921.2495 L 8651.875 4974.1665 L 8651.875 5027.083 L 8651.875 5106.458 L 8651.875 5132.9165 L 8651.875 5185.833 L 8678.333 5185.833 L 8678.333 5185.833 L 8837.083 5238.7495 Q 8995.833 5265.208 9022.291 5212.2915 Q 9022.291 5185.833 9048.75 5185.833 Q 9075.208 5185.833 9075.208 5185.833 L 9075.208 5185.833 L 9075.208 5185.833 Q 9075.208 5185.833 9048.75 5238.7495 Q 9022.291 5291.6665 8837.083 5291.6665 Q 8651.875 5291.6665 8546.041 5132.9165 Q 8440.208 4947.708 8466.666 4894.7915 Q 8493.125 4815.4165 8519.583 4630.208 Q 8546.041 4418.5415 8519.583 4392.083 Q 8493.125 4392.083 8466.666 4392.083 Q 8440.208 4392.083 8360.833 4392.083 Q 8281.458 4339.1665 8175.6245 4339.1665 Q 8043.333 4339.1665 8016.8745 4339.1665 Q 7963.958 4392.083 7937.4995 4418.5415 Q 7911.041 4471.458 7831.666 4524.375 Q 7725.833 4577.2915 7699.3745 4656.6665 Q 7646.458 4736.0415 7646.458 4815.4165 Q 7646.458 4921.2495 7593.5415 5185.833 Q 7593.5415 5423.958 7593.5415 5635.6245 Q 7593.5415 5847.2915 7514.1665 5926.6665 Q 7461.2495 6032.4995 7328.958 6111.8745 Q 7196.6665 6217.708 7170.208 6297.083 L 7170.208 6349.9995 L 7170.208 6349.9995 Q 7170.208 6349.9995 7143.7495 6402.9165 L 7143.7495 6455.833 L 7117.2915 6455.833 Q 7090.833 6455.833 7090.833 6482.2915 Q 7090.833 6508.7495 7117.2915 6508.7495 L 7170.208 6508.7495 L 7170.208 6561.6665 Q 7170.208 6641.0415 7223.1245 6799.7915 Q 7276.0415 6958.5415 7276.0415 7037.9165 Q 7302.4995 7090.833 7276.0415 7090.833 Q 7249.583 7090.833 7249.583 7196.6665 Q 7249.583 7276.0415 7223.1245 7276.0415 Q 7196.6665 7276.0415 7143.7495 7725.833 Q 7117.2915 8202.083 7117.2915 8281.458 L 7117.2915 8360.833 L 7117.2915 8360.833 L 7117.2915 8360.833 L 7117.2915 8387.291 L 7117.2915 8387.291 L 7090.833 8387.291 L 7090.833 8413.75 L 7064.3745 8413.75 Q 7037.9165 8413.75 7011.458 8360.833 Q 6958.5415 8360.833 6879.1665 8360.833 Q 6799.7915 8360.833 6641.0415 8387.291 Q 6482.2915 8413.75 6482.2915 8440.208 Q 6482.2915 8466.666 6402.9165 8598.958 L 6323.5415 8731.25 L 6323.5415 8731.25 L 6323.5415 8731.25 L 6297.083 8731.25 L 6297.083 8731.25 L 6297.083 8757.708 L 6270.6245 8757.708 L 6270.6245 8784.166 L 6270.6245 8810.625 L 6217.708 8810.625 L 6191.2495 8810.625 L 6191.2495 8784.166 Q 6164.7915 8731.25 6164.7915 8731.25 Q 6164.7915 8704.791 6111.8745 8625.416 Q 6058.958 8519.583 5900.208 8493.125 Q 5767.9165 8466.666 5767.9165 8493.125 Q 5767.9165 8519.583 5688.5415 8519.583 Q 5635.6245 8546.041 5635.6245 8572.5 Q 5635.6245 8598.958 5582.708 8625.416 Q 5529.7915 8625.416 5476.8745 8704.791 Q 5450.4165 8784.166 5371.0415 8837.083 Q 5265.208 8863.541 5159.3745 8890.0 Q 5053.5415 8942.916 4947.708 8969.375 L 4841.8745 8995.833 L 4841.8745 8969.375 Q 4841.8745 8942.916 4762.4995 8916.458 L 4709.583 8890.0 L 4709.583 8863.541 Q 4736.0415 8863.541 4683.1245 8784.166 Q 4683.1245 8704.791 4683.1245 8572.5 Q 4736.0415 8466.666 4736.0415 8334.375 Q 4736.0415 8202.083 4656.6665 8149.166 Q 4577.2915 8069.791 4418.5415 7990.416 Q 4233.333 7937.4995 4048.1248 7884.583 Q 3862.9165 7831.666 3836.4583 7725.833 Q 3783.5415 7619.9995 3704.1665 7672.9165 Q 3624.7915 7725.833 3598.3333 7672.9165 Q 3571.8748 7646.458 3545.4165 7646.458 Q 3518.9583 7672.9165 3254.3748 7672.9165 L 2989.7915 7699.3745 L 2989.7915 7778.7495 Q 2989.7915 7858.1245 2963.3333 7884.583 Q 2936.8748 7884.583 2936.8748 7990.416 Q 2989.7915 8069.791 2989.7915 8043.333 L 2989.7915 8016.8745 L 3016.2498 8043.333 L 3016.2498 8096.2495 L 2936.8748 8096.2495 Q 2831.0415 8096.2495 2751.6665 8122.708 Q 2672.2915 8149.166 2672.2915 8122.708 Q 2672.2915 8096.2495 2407.7083 8096.2495 Q 2116.6665 8096.2495 2116.6665 8069.791 Q 2116.6665 8043.333 1957.9165 8043.333 Q 1799.1666 8043.333 1693.3333 7990.416 Q 1587.4999 7937.4995 1587.4999 7911.041 Q 1587.4999 7884.583 1561.0416 7884.583 L 1534.5833 7884.583 L 1534.5833 7778.7495 Q 1561.0416 7672.9165 1587.4999 7567.083 Q 1640.4166 7487.708 1666.8749 7487.708 Q 1719.7916 7487.708 1719.7916 7408.333 L 1719.7916 7328.958 L 1693.3333 7328.958 L 1693.3333 7302.4995 L 1693.3333 7302.4995 L 1719.7916 7302.4995 L 1719.7916 7249.583 L 1719.7916 7223.1245 L 1666.8749 7223.1245 L 1613.9583 7249.583 L 1613.9583 7249.583 L 1587.4999 7249.583 L 1534.5833 7223.1245 Q 1481.6666 7196.6665 1322.9166 7302.4995 Q 1164.1666 7355.4165 1137.7083 7408.333 Q 1137.7083 7434.7915 952.49994 7487.708 Q 767.2916 7514.1665 608.5416 7514.1665 Q 476.24997 7514.1665 449.79166 7514.1665 Q 423.3333 7514.1665 396.87497 7567.083 Q 370.41666 7619.9995 343.9583 7567.083 Q 343.9583 7540.6245 317.49997 7540.6245 Q 291.04166 7540.6245 291.04166 7514.1665 Q 264.5833 7514.1665 238.12498 7540.6245 Q 238.12498 7567.083 211.66666 7567.083 L 185.20833 7567.083 L 185.20833 7540.6245 L 185.20833 7514.1665 L 158.74998 7672.9165 L 132.29166 7858.1245 L 132.29166 7858.1245 L 132.29166 7858.1245 L 132.29166 7725.833 Q 132.29166 7567.083 52.916664 3862.9165 L 0.0 185.20833 L 0.0 185.20833 L 26.458332 185.20833 L 26.458332 211.66666 L 26.458332 238.12498 L 52.916664 238.12498 L 79.37499 238.12498 L 79.37499 211.66666 Q 79.37499 185.20833 132.29166 185.20833 L 158.74998 185.20833 L 185.20833 185.20833 L 238.12498 211.66666 L 291.04166 211.66666 L 317.49997 211.66666 L 582.0833 238.12498 Q 846.6666 264.5833 926.0416 264.5833 L 1005.4166 264.5833 L 1058.3333 291.04166 L 1111.25 317.49997 L 1164.1666 317.49997 L 1217.0833 317.49997 L 1031.875 343.9583 L 873.12494 370.41666 L 899.5833 370.41666 L 926.0416 370.41666 L 978.95825 396.87497 L 1058.3333 423.3333 L 1084.7916 423.3333 L 1084.7916 423.3333 L 1428.7499 370.41666 Q 1772.7083 370.41666 1719.7916 343.9583 Q 1666.8749 317.49997 1931.4583 291.04166 Q 2196.0415 264.5833 2487.0833 264.5833 Q 2778.1248 264.5833 2778.1248 291.04166 Q 2804.5833 317.49997 2778.1248 317.49997 Q 2751.6665 317.49997 2936.8748 343.9583 Q 3095.6248 370.41666 3174.9998 343.9583 L 3254.3748 317.49997 L 3201.4583 317.49997 Q 3122.0833 317.49997 3254.3748 264.5833 Q 3360.2083 211.66666 3518.9583 238.12498 Q 3704.1665 238.12498 3730.6248 291.04166 Q 3730.6248 370.41666 3783.5415 370.41666 Q 3809.9998 396.87497 3809.9998 423.3333 Q 3836.4583 476.24997 3836.4583 476.24997 L 3836.4583 476.24997 L 3836.4583 661.4583 L 3836.4583 846.6666 L 3862.9165 952.49994 L 3862.9165 1084.7916 L 3836.4583 1111.25 Q 3836.4583 1111.25 3836.4583 1137.7083 L 3836.4583 1137.7083 L 3809.9998 1164.1666 L 3783.5415 1217.0833 L 3783.5415 1296.4583 L 3783.5415 1375.8333 L 3757.0833 1375.8333 L 3757.0833 1375.8333 L 3757.0833 1402.2916 L 3783.5415 1402.2916 L 3783.5415 1428.7499 L 3783.5415 1455.2083 L 3809.9998 1455.2083 L 3836.4583 1455.2083 L 3836.4583 1428.7499 L 3836.4583 1402.2916 L 3862.9165 1402.2916 L 3862.9165 1375.8333 L 3862.9165 1375.8333 L 3889.3748 1375.8333 L 3889.3748 1349.3749 Q 3889.3748 1322.9166 3968.7498 1269.9999 L 4048.1248 1217.0833 L 4101.0415 1217.0833 L 4127.5 1217.0833 L 4153.958 1217.0833 L 4153.958 1217.0833 L 4153.958 1217.0833 Q 4153.958 1217.0833 4153.958 1243.5416 L 4180.4165 1243.5416 L 4180.4165 1322.9166 Q 4206.875 1375.8333 4206.875 1402.2916 L 4206.875 1428.7499 L 4233.333 1428.7499 L 4233.333 1428.7499 L 4259.7915 1455.2083 L 4286.25 1455.2083 L 4286.25 1428.7499 L 4312.708 1402.2916 L 4312.708 1349.3749 L 4312.708 1296.4583 L 4339.1665 1217.0833 L 4339.1665 1164.1666 L 4339.1665 1164.1666 Q 4365.625 1164.1666 4365.625 1137.7083 L 4365.625 1111.25 L 4392.083 978.95825 Q 4418.5415 846.6666 4418.5415 740.8333 L 4445.0 608.5416 L 4445.0 396.87497 L 4445.0 185.20833 L 4471.458 185.20833 L 4497.9165 185.20833 L 4497.9165 158.74998 L 4497.9165 132.29166 L 4550.833 132.29166 L 4603.75 132.29166 L 4603.75 158.74998 L 4630.208 185.20833 L 4630.208 211.66666 L 4630.208 238.12498 L 4603.75 238.12498 L 4603.75 264.5833 L 4603.75 264.5833 Q 4577.2915 291.04166 4603.75 423.3333 L 4603.75 555.625 L 4630.208 555.625 L 4683.1245 555.625 L 4683.1245 529.1666 Q 4683.1245 476.24997 4736.0415 423.3333 Q 4762.4995 370.41666 4841.8745 370.41666 L 4894.7915 370.41666 L 4921.2495 370.41666 L 4947.708 370.41666 L 4947.708 396.87497 L 4947.708 423.3333 L 4974.1665 423.3333 L 5000.6245 423.3333 L 5000.6245 423.3333 L 5027.083 423.3333 L 5027.083 423.3333 L 5053.5415 423.3333 L 5053.5415 423.3333 L 5053.5415 423.3333 L 5053.5415 449.79166 L 5079.9995 449.79166 L 5053.5415 529.1666 Q 5053.5415 634.99994 5053.5415 793.74994 L 5053.5415 926.0416 L 5053.5415 926.0416 L 5053.5415 952.49994 L 5053.5415 952.49994 L 5053.5415 952.49994 L 5053.5415 1005.4166 L 5053.5415 1058.3333 L 5053.5415 1111.25 L 5053.5415 1137.7083 L 5079.9995 1137.7083 L 5079.9995 1164.1666 L 5106.458 1164.1666 L 5132.9165 1164.1666 L 5132.9165 1137.7083 L 5159.3745 1137.7083 L 5159.3745 1137.7083 L 5159.3745 1111.25 L 5159.3745 1111.25 L 5159.3745 1111.25 L 5185.833 1058.3333 Q 5212.2915 1005.4166 5212.2915 952.49994 L 5212.2915 899.5833 L 5238.7495 899.5833 L 5238.7495 899.5833 L 5238.7495 873.12494 L 5265.208 873.12494 L 5265.208 873.12494 L 5265.208 899.5833 L 5291.6665 899.5833 L 5318.1245 899.5833 L 5318.1245 926.0416 L 5318.1245 926.0416 L 5344.583 926.0416 L 5344.583 952.49994 L 5344.583 952.49994 L 5371.0415 952.49994 L 5371.0415 952.49994 L 5371.0415 952.49994 L 5371.0415 978.95825 L 5371.0415 978.95825 L 5397.4995 1005.4166 L 5423.958 1031.875 L 5423.958 1031.875 L 5423.958 1058.3333 L 5423.958 1058.3333 L 5450.4165 1058.3333 L 5450.4165 1058.3333 L 5450.4165 1084.7916 L 5450.4165 1190.6249 Q 5423.958 1296.4583 5423.958 1428.7499 Q 5423.958 1587.4999 5476.8745 1640.4166 Q 5503.333 1693.3333 5529.7915 1693.3333 Q 5582.708 1693.3333 5582.708 1719.7916 L 5582.708 1719.7916 L 5609.1665 1746.2499 L 5635.6245 1799.1666 L 5635.6245 1799.1666 L 5635.6245 1799.1666 L 5635.6245 1825.6249 L 5635.6245 1825.6249 L 5662.083 1852.0833 L 5662.083 1904.9999 L 5662.083 2222.5 Q 5688.5415 2513.5415 5688.5415 2539.9998 Q 5688.5415 2539.9998 5714.9995 2566.4583 L 5741.458 2592.9165 L 5741.458 2592.9165 L 5741.458 2592.9165 L 5741.458 2619.3748 L 5741.458 2619.3748 L 5714.9995 2645.8333 L 5714.9995 2698.7498 L 5741.458 2698.7498 L 5767.9165 2698.7498 L 5794.3745 2698.7498 L 5794.3745 2698.7498 L 5820.833 2698.7498 L 5847.2915 2698.7498 L 5873.7495 2672.2915 L 5900.208 2672.2915 L 5900.208 2645.8333 Q 5900.208 2619.3748 5926.6665 2592.9165 Q 5953.1245 2539.9998 6032.4995 2487.0833 Q 6111.8745 2460.6248 6111.8745 2434.1665 Q 6138.333 2381.2498 6138.333 2354.7915 Q 6164.7915 2301.875 6138.333 2222.5 L 6111.8745 2143.125 L 6111.8745 2116.6665 Q 6111.8745 2116.6665 6085.4165 2116.6665 L 6085.4165 2116.6665 L 6058.958 2116.6665 Q 6058.958 2116.6665 6032.4995 2090.2083 Q 6006.0415 2063.75 5953.1245 1957.9165 L 5926.6665 1878.5416 L 5926.6665 1878.5416 Q 5953.1245 1878.5416 5953.1245 1772.7083 L 6006.0415 1666.8749 L 6006.0415 1534.5833 L 6006.0415 1428.7499 L 6006.0415 1402.2916 Q 6006.0415 1375.8333 6032.4995 1296.4583 L 6058.958 1217.0833 L 6058.958 1217.0833 Q 6085.4165 1217.0833 6111.8745 1164.1666 L 6164.7915 1111.25 L 6164.7915 1084.7916 L 6164.7915 1058.3333 L 6191.2495 1031.875 L 6217.708 1005.4166 L 6217.708 1005.4166 L 6217.708 1005.4166 L 6217.708 978.95825 L 6217.708 978.95825 L 6217.708 952.49994 L 6217.708 952.49994 L 6244.1665 952.49994 L 6244.1665 952.49994 L 6270.6245 952.49994 L 6297.083 952.49994 L 6297.083 952.49994 L 6323.5415 952.49994 L 6323.5415 952.49994 L 6323.5415 952.49994 L 6323.5415 978.95825 L 6323.5415 978.95825 L 6349.9995 978.95825 L 6349.9995 1005.4166 L 6349.9995 1005.4166 L 6376.458 1005.4166 L 6376.458 1058.3333 Q 6376.458 1084.7916 6376.458 1164.1666 L 6376.458 1217.0833 L 6376.458 1269.9999 L 6376.458 1349.3749 L 6402.9165 1349.3749 L 6402.9165 1375.8333 L 6402.9165 1375.8333 L 6429.3745 1375.8333 L 6429.3745 1375.8333 L 6429.3745 1375.8333 L 6429.3745 1402.2916 L 6429.3745 1402.2916 L 6429.3745 1375.8333 L 6429.3745 1322.9166 L 6429.3745 1243.5416 L 6429.3745 1164.1666 L 6455.833 1164.1666 L 6455.833 1164.1666 L 6455.833 1137.7083 L 6455.833 1137.7083 L 6535.208 1164.1666 Q 6641.0415 1217.0833 6667.4995 1190.6249 Q 6693.958 1164.1666 6693.958 1137.7083 L 6693.958 1111.25 L 6693.958 1111.25 Q 6693.958 1111.25 6720.4165 846.6666 L 6746.8745 582.0833 L 6746.8745 529.1666 Q 6746.8745 449.79166 6746.8745 423.3333 L 6746.8745 370.41666 L 6720.4165 370.41666 L 6720.4165 370.41666 L 6720.4165 343.9583 L 6693.958 343.9583 L 6693.958 317.49997 L 6693.958 264.5833 L 6746.8745 264.5833 L 6773.333 264.5833 L 6852.708 291.04166 L 6905.6245 291.04166 L 6958.5415 291.04166 L 6984.9995 317.49997 L 6984.9995 317.49997 L 7011.458 317.49997 L 7011.458 317.49997 L 7011.458 317.49997 L 7037.9165 343.9583 L 7064.3745 370.41666 L 7064.3745 370.41666 L 7064.3745 370.41666 L 7090.833 370.41666 L 7090.833 370.41666 L 7090.833 396.87497 L 7117.2915 396.87497 L 7117.2915 396.87497 L 7117.2915 423.3333 L 7117.2915 423.3333 L 7117.2915 423.3333 L 7117.2915 396.87497 L 7117.2915 370.41666 L 7117.2915 370.41666 L 7117.2915 370.41666 L 7117.2915 343.9583 L 7117.2915 343.9583 L 7090.833 317.49997 Q 7090.833 264.5833 7064.3745 264.5833 Q 7037.9165 264.5833 7037.9165 211.66666 L 7037.9165 158.74998 L 7064.3745 158.74998 L 7117.2915 158.74998 L 7276.0415 132.29166 Q 7434.7915 105.83333 7434.7915 52.916664 L 7434.7915 26.458332 L 7487.708 0.0 Q 7487.708 -26.458332 7514.1665 26.458332 z M 8678.333 4286.25 Q 8704.791 4286.25 8704.791 4286.25 Q 8704.791 4286.25 8704.791 4286.25 Q 8678.333 4286.25 8678.333 4286.25 z M 3995.208 6032.4995 L 3942.2915 6032.4995 L 3915.833 6006.0415 L 3889.3748 6006.0415 L 3889.3748 5979.583 L 3889.3748 5953.1245 L 3968.7498 5900.208 Q 4048.1248 5820.833 4127.5 5820.833 Q 4206.875 5820.833 4206.875 5926.6665 Q 4206.875 6032.4995 4127.5 6032.4995 Q 4074.583 6032.4995 3995.208 6032.4995 z" svg:height="89.95833mm" draw:style-name="style-581" svg:viewBox="0.0 0.0 9075.208 8995.833" svg:width="90.752075mm" svg:x="14.552083mm" svg:y="92.075mm"/>
          <draw:path svg:d="M 0.0 26.458332 L 0.0 0.0 L 105.83333 26.458332 Q 185.20833 26.458332 211.66666 52.916664 L 211.66666 52.916664 L 211.66666 79.37499 Q 211.66666 79.37499 185.20833 79.37499 L 185.20833 105.83333 L 158.74998 105.83333 Q 158.74998 79.37499 79.37499 52.916664 L 0.0 26.458332 L 0.0 26.458332 z" svg:height="1.0583333mm" draw:style-name="style-582" svg:viewBox="0.0 0.0 211.66666 105.83333" svg:width="2.1166666mm" svg:x="172.50833mm" svg:y="217.75208mm"/>
          <draw:path svg:d="M 238.12498 0.0 L 238.12498 0.0 L 238.12498 0.0 Q 238.12498 26.458332 238.12498 52.916664 L 238.12498 79.37499 L 238.12498 79.37499 Q 211.66666 105.83333 185.20833 105.83333 Q 158.74998 105.83333 132.29166 211.66666 L 79.37499 291.04166 L 79.37499 291.04166 Q 52.916664 317.49997 52.916664 317.49997 L 52.916664 317.49997 L 26.458332 317.49997 L 26.458332 317.49997 L 26.458332 238.12498 Q 26.458332 158.74998 0.0 158.74998 L 0.0 158.74998 L 0.0 158.74998 L 0.0 132.29166 L 26.458332 132.29166 Q 52.916664 132.29166 52.916664 105.83333 Q 52.916664 79.37499 105.83333 79.37499 Q 132.29166 79.37499 185.20833 52.916664 Q 211.66666 0.0 238.12498 0.0 z" svg:height="3.1749997mm" draw:style-name="style-583" svg:viewBox="0.0 0.0 238.12498 317.49997" svg:width="2.38125mm" svg:x="142.08124mm" svg:y="79.90416mm"/>
          <draw:path svg:d="M 0.0 26.458332 L 0.0 0.0 L 79.37499 158.74998 Q 158.74998 291.04166 343.9583 396.87497 Q 529.1666 449.79166 608.5416 449.79166 Q 687.9166 449.79166 740.8333 476.24997 L 793.74994 502.7083 L 846.6666 502.7083 L 926.0416 502.7083 L 926.0416 529.1666 L 952.49994 529.1666 L 952.49994 555.625 L 952.49994 555.625 L 899.5833 555.625 L 873.12494 555.625 L 873.12494 582.0833 L 873.12494 582.0833 L 740.8333 582.0833 L 634.99994 582.0833 L 370.41666 582.0833 L 105.83333 582.0833 L 79.37499 582.0833 Q 52.916664 555.625 52.916664 502.7083 L 26.458332 423.3333 L 26.458332 238.12498 Q 0.0 79.37499 0.0 26.458332 z" svg:height="5.820833mm" draw:style-name="style-584" svg:viewBox="0.0 0.0 952.49994 582.0833" svg:width="9.525mm" svg:x="17.4625mm" svg:y="270.66873mm"/>
          <draw:path svg:d="M 343.9583 52.916664 L 370.41666 0.0 L 370.41666 26.458332 L 370.41666 52.916664 L 370.41666 79.37499 Q 370.41666 132.29166 396.87497 132.29166 Q 423.3333 132.29166 396.87497 158.74998 Q 370.41666 185.20833 396.87497 185.20833 L 423.3333 185.20833 L 423.3333 238.12498 L 423.3333 291.04166 L 582.0833 317.49997 Q 767.2916 343.9583 846.6666 343.9583 Q 952.49994 343.9583 952.49994 370.41666 Q 952.49994 396.87497 978.95825 396.87497 L 978.95825 396.87497 L 978.95825 396.87497 Q 978.95825 396.87497 952.49994 423.3333 L 926.0416 449.79166 L 899.5833 449.79166 L 873.12494 449.79166 L 873.12494 476.24997 L 846.6666 476.24997 L 846.6666 529.1666 L 846.6666 582.0833 L 846.6666 608.5416 Q 846.6666 661.4583 846.6666 661.4583 L 846.6666 661.4583 L 846.6666 661.4583 Q 846.6666 661.4583 846.6666 687.9166 L 873.12494 687.9166 L 873.12494 687.9166 L 873.12494 714.37494 L 873.12494 714.37494 L 846.6666 714.37494 L 846.6666 714.37494 L 846.6666 740.8333 L 793.74994 740.8333 Q 767.2916 714.37494 529.1666 687.9166 L 291.04166 661.4583 L 291.04166 661.4583 Q 291.04166 661.4583 158.74998 634.99994 L 0.0 634.99994 L 0.0 608.5416 L 0.0 582.0833 L 52.916664 582.0833 L 105.83333 555.625 L 132.29166 555.625 Q 158.74998 555.625 185.20833 476.24997 Q 211.66666 396.87497 238.12498 264.5833 L 264.5833 132.29166 L 291.04166 132.29166 Q 317.49997 132.29166 343.9583 52.916664 z" svg:height="7.408333mm" draw:style-name="style-585" svg:viewBox="0.0 0.0 978.95825 740.8333" svg:width="9.789583mm" svg:x="107.42083mm" svg:y="141.55208mm"/>
          <draw:path svg:d="M 343.9583 52.916664 L 343.9583 52.916664 L 238.12498 158.74998 Q 132.29166 238.12498 132.29166 264.5833 L 132.29166 264.5833 L 132.29166 264.5833 Q 132.29166 264.5833 105.83333 264.5833 L 105.83333 291.04166 L 105.83333 291.04166 Q 79.37499 291.04166 79.37499 317.49997 L 79.37499 317.49997 L 79.37499 317.49997 Q 79.37499 317.49997 26.458332 317.49997 Q 0.0 343.9583 0.0 317.49997 L 0.0 264.5833 L 0.0 238.12498 Q 26.458332 211.66666 79.37499 158.74998 L 132.29166 79.37499 L 132.29166 79.37499 L 158.74998 52.916664 L 158.74998 52.916664 L 185.20833 52.916664 L 185.20833 52.916664 L 185.20833 52.916664 L 185.20833 0.0 Q 211.66666 -26.458332 264.5833 0.0 Q 343.9583 0.0 343.9583 0.0 Q 343.9583 26.458332 343.9583 52.916664 z" svg:height="3.1749997mm" draw:style-name="style-586" svg:viewBox="0.0 0.0 343.9583 317.49997" svg:width="3.439583mm" svg:x="153.19374mm" svg:y="177.79999mm"/>
          <draw:path svg:d="M 132.29166 26.458332 L 132.29166 0.0 L 158.74998 26.458332 Q 185.20833 26.458332 185.20833 79.37499 L 185.20833 132.29166 L 132.29166 238.12498 Q 79.37499 370.41666 79.37499 396.87497 L 79.37499 423.3333 L 79.37499 423.3333 Q 79.37499 423.3333 52.916664 449.79166 Q 52.916664 476.24997 26.458332 476.24997 Q 0.0 476.24997 0.0 423.3333 L 0.0 370.41666 L 0.0 343.9583 Q 26.458332 291.04166 52.916664 158.74998 L 105.83333 26.458332 L 105.83333 26.458332 Q 132.29166 26.458332 132.29166 26.458332 z" svg:height="4.7625mm" draw:style-name="style-587" svg:viewBox="0.0 0.0 185.20833 476.24997" svg:width="1.8520832mm" svg:x="126.206245mm" svg:y="103.98125mm"/>
          <draw:path svg:d="M 52.916664 26.458332 L 79.37499 0.0 L 79.37499 0.0 L 79.37499 26.458332 L 185.20833 79.37499 Q 291.04166 132.29166 291.04166 105.83333 Q 317.49997 79.37499 396.87497 79.37499 L 476.24997 79.37499 L 502.7083 132.29166 Q 555.625 158.74998 555.625 132.29166 Q 608.5416 79.37499 608.5416 79.37499 L 608.5416 79.37499 L 555.625 158.74998 Q 529.1666 238.12498 555.625 238.12498 L 555.625 238.12498 L 555.625 238.12498 Q 555.625 238.12498 582.0833 238.12498 L 582.0833 264.5833 L 582.0833 264.5833 Q 608.5416 264.5833 608.5416 291.04166 L 608.5416 291.04166 L 608.5416 291.04166 Q 608.5416 291.04166 555.625 291.04166 Q 529.1666 291.04166 502.7083 317.49997 Q 502.7083 343.9583 396.87497 396.87497 Q 291.04166 449.79166 264.5833 502.7083 L 238.12498 555.625 L 211.66666 555.625 L 185.20833 555.625 L 185.20833 582.0833 L 158.74998 582.0833 L 158.74998 582.0833 L 132.29166 582.0833 L 132.29166 582.0833 L 132.29166 608.5416 L 132.29166 608.5416 L 105.83333 608.5416 L 105.83333 608.5416 L 79.37499 582.0833 L 79.37499 582.0833 L 79.37499 582.0833 L 79.37499 529.1666 L 79.37499 476.24997 L 52.916664 449.79166 L 26.458332 396.87497 L 26.458332 396.87497 L 26.458332 396.87497 L 26.458332 370.41666 L 26.458332 370.41666 L 0.0 370.41666 L 0.0 370.41666 L 0.0 343.9583 L 0.0 343.9583 L 0.0 291.04166 L 26.458332 264.5833 L 26.458332 264.5833 L 26.458332 238.12498 L 26.458332 238.12498 L 26.458332 238.12498 L 26.458332 185.20833 Q 26.458332 158.74998 26.458332 105.83333 L 26.458332 52.916664 L 26.458332 52.916664 L 26.458332 52.916664 L 52.916664 26.458332 z" svg:height="6.0854163mm" draw:style-name="style-588" svg:viewBox="0.0 0.0 608.5416 608.5416" svg:width="6.0854163mm" svg:x="159.01457mm" svg:y="175.9479mm"/>
          <draw:path svg:d="M 211.66666 0.0 L 238.12498 0.0 L 238.12498 26.458332 Q 238.12498 52.916664 211.66666 52.916664 Q 185.20833 52.916664 185.20833 105.83333 Q 185.20833 132.29166 238.12498 158.74998 Q 264.5833 158.74998 291.04166 185.20833 Q 291.04166 211.66666 264.5833 211.66666 Q 238.12498 211.66666 238.12498 238.12498 L 211.66666 238.12498 L 211.66666 264.5833 Q 158.74998 291.04166 185.20833 370.41666 Q 211.66666 423.3333 211.66666 423.3333 L 211.66666 449.79166 L 211.66666 476.24997 L 211.66666 502.7083 L 185.20833 502.7083 L 158.74998 476.24997 L 158.74998 476.24997 L 158.74998 476.24997 L 132.29166 476.24997 L 132.29166 476.24997 L 132.29166 449.79166 L 105.83333 449.79166 L 105.83333 476.24997 L 105.83333 529.1666 L 105.83333 529.1666 L 105.83333 529.1666 L 79.37499 502.7083 L 52.916664 476.24997 L 52.916664 423.3333 Q 52.916664 343.9583 26.458332 317.49997 L 0.0 291.04166 L 0.0 264.5833 Q 0.0 238.12498 0.0 211.66666 Q 0.0 211.66666 0.0 105.83333 L 0.0 26.458332 L 26.458332 0.0 Q 52.916664 0.0 52.916664 26.458332 Q 79.37499 52.916664 132.29166 52.916664 Q 185.20833 0.0 211.66666 0.0 z" svg:height="5.2916665mm" draw:style-name="style-589" svg:viewBox="0.0 0.0 291.04166 529.1666" svg:width="2.9104166mm" svg:x="162.98332mm" svg:y="260.87915mm"/>
          <draw:path svg:d="M 26.458332 158.74998 L 0.0 0.0 L 26.458332 0.0 L 26.458332 0.0 L 26.458332 0.0 L 26.458332 0.0 L 26.458332 26.458332 L 26.458332 26.458332 L 52.916664 26.458332 L 52.916664 52.916664 L 52.916664 52.916664 L 79.37499 52.916664 L 79.37499 105.83333 Q 105.83333 158.74998 211.66666 211.66666 Q 317.49997 211.66666 396.87497 211.66666 Q 449.79166 211.66666 449.79166 211.66666 Q 449.79166 211.66666 476.24997 211.66666 L 476.24997 211.66666 L 502.7083 211.66666 Q 555.625 211.66666 582.0833 211.66666 L 608.5416 211.66666 L 608.5416 238.12498 Q 582.0833 264.5833 555.625 291.04166 L 529.1666 317.49997 L 529.1666 317.49997 L 502.7083 317.49997 L 502.7083 343.9583 L 502.7083 370.41666 L 476.24997 396.87497 L 449.79166 423.3333 L 449.79166 449.79166 L 449.79166 476.24997 L 423.3333 529.1666 Q 396.87497 608.5416 370.41666 634.99994 L 343.9583 661.4583 L 343.9583 714.37494 L 343.9583 767.2916 L 317.49997 767.2916 L 291.04166 767.2916 L 291.04166 740.8333 L 291.04166 740.8333 L 291.04166 714.37494 L 291.04166 687.9166 L 291.04166 687.9166 L 291.04166 687.9166 L 238.12498 661.4583 L 211.66666 634.99994 L 211.66666 634.99994 L 185.20833 634.99994 L 185.20833 582.0833 Q 185.20833 555.625 158.74998 529.1666 Q 158.74998 502.7083 132.29166 502.7083 Q 79.37499 502.7083 52.916664 423.3333 Q 26.458332 343.9583 26.458332 158.74998 z" svg:height="7.6729164mm" draw:style-name="style-590" svg:viewBox="0.0 0.0 608.5416 767.2916" svg:width="6.0854163mm" svg:x="148.43124mm" svg:y="178.32916mm"/>
          <draw:path svg:d="M 291.04166 26.458332 L 317.49997 0.0 L 343.9583 0.0 Q 343.9583 0.0 343.9583 26.458332 L 370.41666 26.458332 L 370.41666 26.458332 L 370.41666 52.916664 L 396.87497 52.916664 L 449.79166 52.916664 L 449.79166 79.37499 L 449.79166 79.37499 L 476.24997 79.37499 L 476.24997 105.83333 L 502.7083 105.83333 L 529.1666 105.83333 L 529.1666 132.29166 L 555.625 132.29166 L 555.625 132.29166 L 555.625 158.74998 L 555.625 158.74998 L 582.0833 158.74998 L 582.0833 158.74998 Q 555.625 185.20833 555.625 211.66666 L 555.625 211.66666 L 502.7083 211.66666 Q 449.79166 211.66666 396.87497 264.5833 L 343.9583 291.04166 L 343.9583 291.04166 L 317.49997 291.04166 L 211.66666 291.04166 L 105.83333 291.04166 L 105.83333 238.12498 L 79.37499 185.20833 L 79.37499 185.20833 L 79.37499 158.74998 L 26.458332 158.74998 L 0.0 158.74998 L 0.0 132.29166 L 0.0 132.29166 L 26.458332 132.29166 L 79.37499 105.83333 L 79.37499 105.83333 L 79.37499 105.83333 L 105.83333 105.83333 L 105.83333 105.83333 L 185.20833 105.83333 Q 238.12498 105.83333 238.12498 105.83333 L 238.12498 105.83333 L 264.5833 105.83333 L 264.5833 105.83333 L 264.5833 79.37499 Q 291.04166 79.37499 291.04166 52.916664 Q 291.04166 52.916664 291.04166 26.458332 z" svg:height="2.9104166mm" draw:style-name="style-591" svg:viewBox="0.0 0.0 582.0833 291.04166" svg:width="5.820833mm" svg:x="141.0229mm" svg:y="241.29999mm"/>
          <draw:path svg:d="M 317.49997 0.0 L 317.49997 0.0 L 343.9583 0.0 L 343.9583 0.0 L 343.9583 26.458332 Q 343.9583 52.916664 291.04166 105.83333 L 238.12498 158.74998 L 238.12498 158.74998 Q 238.12498 185.20833 211.66666 185.20833 L 211.66666 185.20833 L 211.66666 211.66666 Q 185.20833 211.66666 185.20833 211.66666 L 185.20833 211.66666 L 185.20833 211.66666 L 185.20833 238.12498 L 158.74998 238.12498 L 158.74998 238.12498 L 132.29166 264.5833 Q 79.37499 317.49997 79.37499 370.41666 L 79.37499 423.3333 L 52.916664 423.3333 Q 26.458332 423.3333 26.458332 396.87497 L 0.0 396.87497 L 0.0 370.41666 L 0.0 370.41666 L 0.0 370.41666 Q 0.0 370.41666 26.458332 343.9583 L 26.458332 317.49997 L 79.37499 264.5833 Q 105.83333 211.66666 132.29166 211.66666 L 132.29166 211.66666 L 132.29166 211.66666 Q 132.29166 211.66666 132.29166 185.20833 L 158.74998 185.20833 L 238.12498 105.83333 Q 291.04166 26.458332 317.49997 0.0 z" svg:height="4.233333mm" draw:style-name="style-592" svg:viewBox="0.0 0.0 343.9583 423.3333" svg:width="3.439583mm" svg:x="133.0854mm" svg:y="83.07916mm"/>
          <draw:path svg:d="M 132.29166 26.458332 L 158.74998 0.0 L 158.74998 0.0 L 158.74998 26.458332 L 158.74998 52.916664 Q 158.74998 105.83333 158.74998 105.83333 L 158.74998 105.83333 L 158.74998 105.83333 Q 158.74998 105.83333 132.29166 132.29166 L 132.29166 158.74998 L 132.29166 158.74998 L 132.29166 158.74998 L 132.29166 185.20833 L 158.74998 185.20833 L 158.74998 264.5833 L 158.74998 317.49997 L 132.29166 317.49997 L 105.83333 317.49997 L 105.83333 317.49997 Q 105.83333 291.04166 79.37499 317.49997 L 79.37499 317.49997 L 52.916664 317.49997 Q 52.916664 317.49997 52.916664 343.9583 L 52.916664 343.9583 L 52.916664 343.9583 Q 52.916664 343.9583 26.458332 317.49997 Q 26.458332 264.5833 0.0 264.5833 Q -26.458332 264.5833 0.0 238.12498 L 0.0 211.66666 L 0.0 211.66666 Q 0.0 211.66666 26.458332 132.29166 L 52.916664 52.916664 L 52.916664 52.916664 L 52.916664 52.916664 L 79.37499 52.916664 L 79.37499 52.916664 L 79.37499 26.458332 L 105.83333 26.458332 L 105.83333 26.458332 L 105.83333 52.916664 L 105.83333 52.916664 L 105.83333 52.916664 L 132.29166 26.458332 z" svg:height="3.439583mm" draw:style-name="style-593" svg:viewBox="0.0 0.0 158.74998 343.9583" svg:width="1.5874999mm" svg:x="152.4mm" svg:y="139.17082mm"/>
          <draw:path svg:d="M 264.5833 238.12498 L 264.5833 0.0 L 264.5833 0.0 Q 291.04166 0.0 291.04166 132.29166 L 291.04166 238.12498 L 317.49997 132.29166 Q 343.9583 52.916664 343.9583 132.29166 Q 343.9583 238.12498 370.41666 238.12498 L 370.41666 238.12498 L 370.41666 291.04166 L 370.41666 343.9583 L 370.41666 396.87497 L 370.41666 449.79166 L 396.87497 449.79166 L 423.3333 449.79166 L 449.79166 449.79166 L 449.79166 449.79166 L 476.24997 449.79166 L 502.7083 449.79166 L 502.7083 449.79166 L 529.1666 449.79166 L 529.1666 449.79166 Q 529.1666 449.79166 555.625 476.24997 L 608.5416 502.7083 L 846.6666 502.7083 L 1084.7916 502.7083 L 1137.7083 502.7083 L 1164.1666 502.7083 L 1190.6249 502.7083 L 1217.0833 502.7083 L 1217.0833 529.1666 L 1217.0833 529.1666 L 1190.6249 529.1666 L 1164.1666 555.625 L 1137.7083 555.625 L 1111.25 555.625 L 555.625 555.625 L 0.0 555.625 L 0.0 555.625 L 0.0 555.625 L 79.37499 555.625 L 185.20833 555.625 L 211.66666 529.1666 Q 238.12498 502.7083 238.12498 502.7083 Q 238.12498 502.7083 264.5833 238.12498 z" svg:height="5.5562496mm" draw:style-name="style-594" svg:viewBox="0.0 0.0 1217.0833 555.625" svg:width="12.170833mm" svg:x="5.027083mm" svg:y="278.07706mm"/>
          <draw:path svg:d="M 238.12498 0.0 L 238.12498 0.0 L 317.49997 52.916664 Q 423.3333 105.83333 423.3333 158.74998 Q 423.3333 238.12498 449.79166 238.12498 Q 476.24997 238.12498 476.24997 211.66666 Q 476.24997 185.20833 555.625 185.20833 Q 634.99994 185.20833 634.99994 211.66666 Q 634.99994 238.12498 661.4583 158.74998 Q 661.4583 105.83333 687.9166 105.83333 Q 714.37494 105.83333 714.37494 79.37499 Q 740.8333 52.916664 740.8333 26.458332 L 740.8333 0.0 L 740.8333 0.0 Q 740.8333 0.0 767.2916 52.916664 L 767.2916 79.37499 L 793.74994 211.66666 Q 820.2083 317.49997 846.6666 317.49997 L 899.5833 317.49997 L 846.6666 317.49997 Q 820.2083 343.9583 820.2083 449.79166 L 820.2083 555.625 L 846.6666 608.5416 Q 846.6666 687.9166 846.6666 687.9166 L 873.12494 687.9166 L 873.12494 687.9166 Q 846.6666 714.37494 846.6666 767.2916 L 846.6666 820.2083 L 846.6666 873.12494 Q 846.6666 926.0416 846.6666 952.49994 L 846.6666 1005.4166 L 846.6666 1005.4166 L 846.6666 1005.4166 L 846.6666 1031.875 L 846.6666 1031.875 L 820.2083 1058.3333 L 820.2083 1111.25 L 793.74994 1111.25 L 793.74994 1111.25 L 793.74994 1058.3333 Q 793.74994 1005.4166 767.2916 978.95825 L 740.8333 952.49994 L 740.8333 952.49994 Q 740.8333 952.49994 661.4583 978.95825 L 582.0833 1005.4166 L 582.0833 1005.4166 Q 582.0833 978.95825 582.0833 952.49994 Q 582.0833 952.49994 502.7083 952.49994 Q 449.79166 926.0416 423.3333 952.49994 L 423.3333 1005.4166 L 423.3333 1005.4166 L 423.3333 1005.4166 L 396.87497 1005.4166 L 396.87497 1005.4166 L 370.41666 1031.875 L 370.41666 1031.875 L 370.41666 1005.4166 L 370.41666 978.95825 L 396.87497 952.49994 Q 423.3333 926.0416 423.3333 873.12494 Q 423.3333 820.2083 396.87497 793.74994 Q 343.9583 793.74994 343.9583 740.8333 Q 343.9583 714.37494 317.49997 714.37494 Q 264.5833 687.9166 158.74998 687.9166 L 52.916664 687.9166 L 26.458332 714.37494 L 0.0 714.37494 L 0.0 687.9166 L 0.0 661.4583 L 26.458332 661.4583 Q 52.916664 661.4583 52.916664 608.5416 Q 52.916664 555.625 52.916664 423.3333 Q 52.916664 317.49997 79.37499 264.5833 L 105.83333 185.20833 L 105.83333 185.20833 Q 132.29166 158.74998 158.74998 158.74998 L 158.74998 132.29166 L 158.74998 132.29166 Q 158.74998 132.29166 211.66666 79.37499 L 238.12498 0.0 L 238.12498 0.0 z M 264.5833 105.83333 Q 264.5833 79.37499 291.04166 79.37499 Q 317.49997 79.37499 317.49997 105.83333 L 317.49997 132.29166 L 291.04166 132.29166 L 264.5833 132.29166 L 264.5833 105.83333 z M 343.9583 476.24997 L 238.12498 502.7083 L 211.66666 343.9583 Q 211.66666 185.20833 264.5833 211.66666 Q 317.49997 211.66666 370.41666 343.9583 Q 449.79166 476.24997 343.9583 476.24997 z" svg:height="11.112499mm" draw:style-name="style-595" svg:viewBox="0.0 0.0 899.5833 1111.25" svg:width="8.995832mm" svg:x="150.81248mm" svg:y="168.275mm"/>
          <draw:path svg:d="M 0.0 0.0 L 0.0 0.0 L 158.74998 0.0 Q 317.49997 0.0 370.41666 0.0 L 423.3333 0.0 L 423.3333 0.0 Q 423.3333 0.0 211.66666 26.458332 L 0.0 26.458332 L 0.0 0.0 L 0.0 0.0 L 0.0 0.0 z" svg:height="0.26458332mm" draw:style-name="style-596" svg:viewBox="0.0 0.0 423.3333 26.458332" svg:width="4.233333mm" svg:x="129.38124mm" svg:y="276.22498mm"/>
          <draw:path svg:d="M 5318.1245 264.5833 L 5397.4995 264.5833 L 5423.958 291.04166 L 5450.4165 317.49997 L 5503.333 317.49997 L 5529.7915 317.49997 L 5556.2495 291.04166 L 5582.708 264.5833 L 5582.708 264.5833 L 5582.708 264.5833 L 5662.083 291.04166 Q 5741.458 317.49997 6217.708 264.5833 Q 6693.958 264.5833 6984.9995 264.5833 Q 7276.0415 264.5833 7461.2495 264.5833 Q 7619.9995 264.5833 7831.666 238.12498 Q 8016.8745 211.66666 8413.75 185.20833 Q 8837.083 158.74998 9154.583 158.74998 Q 9498.541 105.83333 9657.291 105.83333 L 9816.041 105.83333 L 9868.958 105.83333 L 9921.874 105.83333 L 9921.874 158.74998 L 9921.874 211.66666 L 9895.416 211.66666 L 9842.499 211.66666 L 9842.499 238.12498 L 9842.499 238.12498 L 9868.958 264.5833 L 9895.416 291.04166 L 9895.416 264.5833 L 9895.416 238.12498 L 9921.874 238.12498 L 9948.333 211.66666 L 9948.333 211.66666 L 9948.333 211.66666 L 9974.791 185.20833 L 10001.249 158.74998 L 10001.249 158.74998 L 10001.249 158.74998 L 10001.249 211.66666 L 10001.249 238.12498 L 10027.708 238.12498 L 10027.708 264.5833 L 10027.708 264.5833 L 10001.249 264.5833 L 10001.249 317.49997 Q 10001.249 396.87497 9974.791 396.87497 Q 9948.333 396.87497 9948.333 423.3333 Q 9948.333 449.79166 9921.874 449.79166 L 9921.874 476.24997 L 9895.416 476.24997 L 9868.958 476.24997 L 9868.958 476.24997 L 9842.499 476.24997 L 9842.499 502.7083 Q 9816.041 529.1666 9816.041 529.1666 L 9789.583 529.1666 L 9816.041 582.0833 Q 9816.041 634.99994 9842.499 634.99994 Q 9895.416 661.4583 9895.416 661.4583 L 9895.416 687.9166 L 9921.874 740.8333 Q 9948.333 793.74994 9974.791 793.74994 L 9974.791 820.2083 L 9974.791 820.2083 L 9974.791 846.6666 L 9974.791 846.6666 L 10001.249 846.6666 L 10001.249 899.5833 L 10001.249 978.95825 L 9974.791 978.95825 L 9974.791 952.49994 L 9974.791 952.49994 L 9948.333 952.49994 L 9948.333 952.49994 L 9948.333 952.49994 L 9948.333 952.49994 L 9921.874 952.49994 L 9842.499 952.49994 L 9789.583 952.49994 L 9736.666 952.49994 Q 9657.291 952.49994 9498.541 952.49994 Q 9339.791 952.49994 9286.875 899.5833 Q 9207.5 873.12494 9128.125 873.12494 Q 9022.291 846.6666 8995.833 820.2083 L 8942.916 793.74994 L 8942.916 793.74994 L 8942.916 793.74994 L 8890.0 767.2916 L 8863.541 767.2916 L 8863.541 793.74994 L 8863.541 820.2083 L 8837.083 820.2083 L 8810.625 846.6666 L 8810.625 846.6666 L 8810.625 846.6666 L 8810.625 846.6666 L 8784.166 846.6666 L 8810.625 899.5833 Q 8837.083 952.49994 8810.625 978.95825 Q 8784.166 1005.4166 8784.166 1164.1666 Q 8784.166 1322.9166 8784.166 1375.8333 Q 8784.166 1428.7499 8757.708 1428.7499 Q 8731.25 1428.7499 8731.25 1455.2083 Q 8731.25 1481.6666 8704.791 1481.6666 Q 8678.333 1481.6666 8651.875 1561.0416 Q 8625.416 1640.4166 8625.416 1693.3333 Q 8598.958 1746.2499 8572.5 1746.2499 L 8546.041 1746.2499 L 8572.5 1772.7083 Q 8598.958 1772.7083 8598.958 1799.1666 Q 8598.958 1825.6249 8572.5 1825.6249 L 8546.041 1852.0833 L 8651.875 1904.9999 Q 8757.708 1957.9165 8863.541 2010.8333 Q 8969.375 2063.75 9101.666 2063.75 L 9260.416 2063.75 L 9313.333 2063.75 L 9339.791 2063.75 L 9366.249 2063.75 L 9366.249 2063.75 L 9392.708 2037.2915 L 9419.166 2010.8333 L 9419.166 2010.8333 L 9419.166 2010.8333 L 9472.083 2010.8333 Q 9524.999 1984.3749 9524.999 2010.8333 Q 9524.999 2037.2915 9683.749 2063.75 Q 9816.041 2063.75 9895.416 2063.75 L 9948.333 2063.75 L 9948.333 2090.2083 L 9948.333 2090.2083 L 9974.791 2090.2083 L 9974.791 2116.6665 L 9974.791 2116.6665 L 10001.249 2116.6665 L 9948.333 2222.5 Q 9948.333 2328.3333 9948.333 2434.1665 L 9948.333 2539.9998 L 9974.791 2539.9998 L 9974.791 2539.9998 L 10001.249 2566.4583 L 10027.708 2592.9165 L 10027.708 2592.9165 L 10054.166 2592.9165 L 10054.166 2592.9165 L 10054.166 2592.9165 L 10080.624 2619.3748 L 10107.083 2645.8333 L 10212.916 2645.8333 L 10292.291 2645.8333 L 10292.291 2645.8333 Q 10292.291 2645.8333 10318.749 2672.2915 L 10318.749 2672.2915 L 10345.208 2910.4165 Q 10371.666 3174.9998 10371.666 3227.9165 Q 10371.666 3280.8333 10345.208 3280.8333 L 10345.208 3307.2915 L 10212.916 3307.2915 Q 10107.083 3333.7498 10027.708 3333.7498 Q 9948.333 3333.7498 9842.499 3386.6665 Q 9736.666 3439.5833 9472.083 3439.5833 Q 9233.958 3439.5833 8995.833 3518.9583 Q 8731.25 3571.8748 8678.333 3598.3333 Q 8598.958 3624.7915 8598.958 3651.2498 Q 8572.5 3677.7083 8546.041 3704.1665 Q 8493.125 3704.1665 8466.666 3757.0833 Q 8440.208 3809.9998 8307.916 3862.9165 Q 8149.166 3915.833 8043.333 3915.833 Q 7937.4995 3915.833 7778.7495 3889.3748 Q 7593.5415 3862.9165 7567.083 3836.4583 Q 7567.083 3809.9998 7487.708 3809.9998 Q 7408.333 3809.9998 7249.583 3730.6248 Q 7117.2915 3651.2498 7011.458 3651.2498 L 6905.6245 3624.7915 L 6905.6245 3598.3333 Q 6879.1665 3598.3333 6879.1665 3598.3333 L 6879.1665 3624.7915 L 6852.708 3624.7915 L 6826.2495 3624.7915 L 6826.2495 3624.7915 Q 6826.2495 3624.7915 6799.7915 3651.2498 Q 6773.333 3677.7083 6244.1665 3651.2498 Q 5714.9995 3651.2498 5556.2495 3704.1665 Q 5397.4995 3783.5415 5238.7495 3757.0833 Q 5079.9995 3704.1665 5079.9995 3677.7083 Q 5079.9995 3651.2498 5027.083 3624.7915 Q 4947.708 3598.3333 4762.4995 3598.3333 Q 4550.833 3598.3333 4524.375 3598.3333 Q 4497.9165 3598.3333 4392.083 3624.7915 Q 4286.25 3651.2498 4127.5 3598.3333 Q 3995.208 3571.8748 3995.208 3545.4165 Q 3995.208 3518.9583 3968.7498 3518.9583 Q 3942.2915 3492.4998 3889.3748 3333.7498 Q 3862.9165 3174.9998 3836.4583 3148.5415 Q 3809.9998 3122.0833 3809.9998 3095.6248 Q 3783.5415 3042.7083 3757.0833 3042.7083 Q 3704.1665 3016.2498 3651.2498 2857.4998 Q 3624.7915 2672.2915 3651.2498 2672.2915 Q 3677.7083 2672.2915 3677.7083 2619.3748 Q 3704.1665 2566.4583 3730.6248 2539.9998 Q 3757.0833 2539.9998 3783.5415 2487.0833 Q 3809.9998 2434.1665 3836.4583 2434.1665 Q 3862.9165 2434.1665 3968.7498 2381.2498 Q 4048.1248 2328.3333 4153.958 2328.3333 Q 4259.7915 2328.3333 4339.1665 2328.3333 Q 4445.0 2328.3333 4497.9165 2328.3333 Q 4577.2915 2328.3333 4709.583 2275.4165 Q 4815.4165 2222.5 4815.4165 2196.0415 Q 4841.8745 2169.5833 4868.333 2090.2083 Q 4868.333 2037.2915 4894.7915 2010.8333 Q 4921.2495 2010.8333 4894.7915 1957.9165 Q 4868.333 1931.4583 4894.7915 1904.9999 Q 4894.7915 1904.9999 4762.4995 1746.2499 Q 4630.208 1640.4166 4550.833 1587.4999 Q 4471.458 1534.5833 4392.083 1508.1249 Q 4286.25 1481.6666 4021.6665 1534.5833 Q 3730.6248 1587.4999 3598.3333 1561.0416 Q 3466.0415 1534.5833 3466.0415 1508.1249 Q 3466.0415 1481.6666 3439.5833 1481.6666 Q 3413.1248 1481.6666 3386.6665 1428.7499 Q 3386.6665 1375.8333 3307.2915 1349.3749 Q 3254.3748 1322.9166 3174.9998 1217.0833 Q 3122.0833 1084.7916 3122.0833 1058.3333 Q 3122.0833 1005.4166 3148.5415 1005.4166 Q 3174.9998 1005.4166 3201.4583 926.0416 Q 3227.9165 873.12494 3254.3748 846.6666 L 3280.8333 846.6666 L 3280.8333 793.74994 L 3280.8333 767.2916 L 3254.3748 767.2916 L 3254.3748 740.8333 L 3254.3748 740.8333 L 3227.9165 740.8333 L 3227.9165 740.8333 L 3227.9165 740.8333 L 3148.5415 740.8333 Q 3069.1665 740.8333 3016.2498 714.37494 Q 2936.8748 687.9166 2936.8748 661.4583 Q 2936.8748 634.99994 2751.6665 634.99994 Q 2539.9998 634.99994 2539.9998 661.4583 Q 2539.9998 687.9166 2434.1665 714.37494 Q 2328.3333 740.8333 2169.5833 687.9166 Q 2010.8333 634.99994 1904.9999 634.99994 Q 1799.1666 634.99994 1587.4999 661.4583 Q 1402.2916 687.9166 1031.875 687.9166 Q 661.4583 687.9166 687.9166 687.9166 Q 714.37494 687.9166 687.9166 661.4583 Q 634.99994 634.99994 608.5416 661.4583 Q 582.0833 687.9166 529.1666 687.9166 Q 476.24997 687.9166 396.87497 661.4583 Q 291.04166 634.99994 264.5833 634.99994 Q 264.5833 608.5416 211.66666 608.5416 L 185.20833 634.99994 L 158.74998 634.99994 L 158.74998 634.99994 L 158.74998 608.5416 L 158.74998 608.5416 L 132.29166 608.5416 L 132.29166 634.99994 L 52.916664 634.99994 L 0.0 634.99994 L 0.0 634.99994 L 0.0 634.99994 L 52.916664 608.5416 L 105.83333 582.0833 L 317.49997 582.0833 Q 555.625 582.0833 661.4583 555.625 Q 767.2916 529.1666 899.5833 529.1666 Q 1058.3333 529.1666 1402.2916 476.24997 Q 1746.2499 423.3333 1746.2499 423.3333 L 1772.7083 423.3333 L 1799.1666 396.87497 L 1825.6249 370.41666 L 1904.9999 370.41666 L 1984.3749 370.41666 L 1984.3749 343.9583 L 1984.3749 343.9583 L 2169.5833 317.49997 Q 2328.3333 317.49997 2328.3333 264.5833 Q 2328.3333 211.66666 2434.1665 185.20833 Q 2513.5415 158.74998 2566.4583 105.83333 Q 2619.3748 105.83333 2804.5833 52.916664 Q 2989.7915 0.0 3122.0833 0.0 Q 3254.3748 -52.916664 3386.6665 0.0 Q 3545.4165 0.0 3545.4165 52.916664 Q 3571.8748 79.37499 3677.7083 79.37499 Q 3783.5415 105.83333 4101.0415 158.74998 Q 4418.5415 264.5833 4815.4165 264.5833 Q 5238.7495 264.5833 5318.1245 264.5833 z" svg:height="39.158333mm" draw:style-name="style-597" svg:viewBox="0.0 0.0 10371.666 3915.833" svg:width="103.71666mm" svg:x="23.283333mm" svg:y="193.14583mm"/>
          <draw:path svg:d="M 132.29166 26.458332 L 132.29166 0.0 L 158.74998 26.458332 L 185.20833 52.916664 L 185.20833 105.83333 L 185.20833 132.29166 L 211.66666 132.29166 L 211.66666 132.29166 L 211.66666 264.5833 L 238.12498 423.3333 L 238.12498 529.1666 L 238.12498 661.4583 L 264.5833 793.74994 Q 291.04166 899.5833 291.04166 926.0416 Q 317.49997 952.49994 370.41666 952.49994 L 423.3333 952.49994 L 476.24997 899.5833 Q 555.625 846.6666 555.625 820.2083 Q 582.0833 793.74994 608.5416 820.2083 Q 634.99994 846.6666 661.4583 846.6666 L 661.4583 846.6666 L 661.4583 846.6666 Q 661.4583 846.6666 661.4583 873.12494 L 687.9166 873.12494 L 714.37494 899.5833 Q 714.37494 926.0416 793.74994 926.0416 L 873.12494 926.0416 L 873.12494 926.0416 L 873.12494 952.49994 L 873.12494 952.49994 L 873.12494 952.49994 L 899.5833 952.49994 L 899.5833 952.49994 L 926.0416 978.95825 L 952.49994 1005.4166 L 978.95825 1005.4166 L 1005.4166 1005.4166 L 1005.4166 1031.875 L 1005.4166 1058.3333 L 1031.875 1058.3333 L 1058.3333 1058.3333 L 1084.7916 1084.7916 L 1111.25 1084.7916 L 1111.25 1111.25 L 1111.25 1137.7083 L 1084.7916 1137.7083 L 1084.7916 1164.1666 L 1084.7916 1164.1666 L 1084.7916 1164.1666 L 1058.3333 1164.1666 L 1058.3333 1164.1666 L 1058.3333 1190.6249 L 1031.875 1190.6249 L 1031.875 1217.0833 L 1031.875 1243.5416 L 1005.4166 1243.5416 L 978.95825 1269.9999 L 978.95825 1269.9999 L 978.95825 1269.9999 L 952.49994 1269.9999 L 952.49994 1269.9999 L 952.49994 1296.4583 L 952.49994 1296.4583 L 926.0416 1296.4583 Q 899.5833 1269.9999 846.6666 1296.4583 L 793.74994 1296.4583 L 793.74994 1296.4583 L 793.74994 1269.9999 L 767.2916 1269.9999 L 714.37494 1269.9999 L 608.5416 1243.5416 Q 529.1666 1217.0833 370.41666 1217.0833 Q 211.66666 1164.1666 185.20833 1137.7083 Q 185.20833 1084.7916 79.37499 1005.4166 L 0.0 952.49994 L 0.0 899.5833 L 0.0 820.2083 L 0.0 608.5416 Q 26.458332 396.87497 26.458332 238.12498 L 26.458332 79.37499 L 26.458332 79.37499 L 26.458332 79.37499 L 52.916664 52.916664 L 79.37499 26.458332 L 79.37499 26.458332 L 79.37499 52.916664 L 105.83333 52.916664 L 132.29166 52.916664 L 132.29166 26.458332 z" svg:height="12.964582mm" draw:style-name="style-598" svg:viewBox="0.0 0.0 1111.25 1296.4583" svg:width="11.112499mm" svg:x="96.572914mm" svg:y="67.73333mm"/>
          <draw:path svg:d="M 343.9583 26.458332 L 343.9583 0.0 L 343.9583 0.0 L 343.9583 0.0 L 370.41666 79.37499 L 370.41666 132.29166 L 343.9583 132.29166 Q 343.9583 132.29166 343.9583 158.74998 L 343.9583 158.74998 L 238.12498 158.74998 Q 158.74998 132.29166 105.83333 132.29166 L 52.916664 132.29166 L 26.458332 132.29166 Q 0.0 132.29166 0.0 105.83333 L 0.0 105.83333 L 52.916664 79.37499 Q 105.83333 79.37499 185.20833 79.37499 Q 291.04166 79.37499 317.49997 79.37499 L 343.9583 79.37499 L 343.9583 79.37499 L 343.9583 79.37499 L 317.49997 79.37499 Q 317.49997 79.37499 343.9583 26.458332 z" svg:height="1.5874999mm" draw:style-name="style-599" svg:viewBox="0.0 0.0 370.41666 158.74998" svg:width="3.7041664mm" svg:x="170.12708mm" svg:y="148.43124mm"/>
          <draw:path svg:d="M 0.0 0.0 L 0.0 0.0 L 26.458332 0.0 L 79.37499 26.458332 L 132.29166 26.458332 L 158.74998 26.458332 L 185.20833 52.916664 L 238.12498 52.916664 L 291.04166 52.916664 L 343.9583 52.916664 L 343.9583 52.916664 Q 343.9583 79.37499 370.41666 79.37499 L 396.87497 79.37499 L 370.41666 185.20833 Q 343.9583 264.5833 317.49997 264.5833 Q 291.04166 264.5833 291.04166 343.9583 Q 264.5833 449.79166 238.12498 449.79166 L 211.66666 449.79166 L 185.20833 449.79166 Q 185.20833 449.79166 105.83333 423.3333 L 26.458332 423.3333 L 26.458332 423.3333 Q 26.458332 396.87497 52.916664 396.87497 Q 79.37499 396.87497 79.37499 264.5833 Q 105.83333 158.74998 79.37499 158.74998 Q 52.916664 132.29166 52.916664 79.37499 L 52.916664 26.458332 L 26.458332 26.458332 Q 0.0 26.458332 0.0 0.0 z" svg:height="4.497916mm" draw:style-name="style-600" svg:viewBox="0.0 0.0 396.87497 449.79166" svg:width="3.9687498mm" svg:x="123.56041mm" svg:y="177.00624mm"/>
          <draw:path svg:d="M 26.458332 3651.2498 L 0.0 0.0 L 8678.333 0.0 Q 17383.125 0.0 20214.166 0.0 L 23018.748 0.0 L 23018.748 26.458332 L 23018.748 26.458332 L 23098.123 12805.833 Q 23177.498 25558.748 23177.498 27357.916 L 23177.498 29130.623 L 20796.248 29130.623 Q 18441.457 29157.082 9286.875 29183.541 L 132.29166 29209.998 L 132.29166 26193.748 Q 105.83333 23151.041 79.37499 15239.999 Q 52.916664 7328.958 26.458332 3651.2498 z M 21642.916 317.49997 L 22621.873 317.49997 L 22621.873 343.9583 L 22621.873 343.9583 L 22621.873 343.9583 L 22648.332 343.9583 L 22648.332 2143.125 L 22648.332 3942.2915 L 22648.332 4841.8745 L 22648.332 5741.458 L 22648.332 7699.3745 L 22648.332 9657.291 L 22648.332 10530.416 L 22648.332 11429.999 L 22648.332 12514.791 L 22648.332 13599.583 L 22648.332 19579.166 Q 22648.332 25585.207 22674.791 25770.416 L 22674.791 25982.082 L 22674.791 25982.082 Q 22701.248 25982.082 22701.248 25982.082 L 22701.248 26008.541 L 22701.248 26008.541 Q 22727.707 26034.998 22754.166 26034.998 L 22780.623 26034.998 L 22912.916 26034.998 L 23045.207 26034.998 L 23045.207 26564.166 L 23045.207 27066.873 L 23045.207 27569.582 L 23045.207 28098.748 L 22965.832 28098.748 Q 22859.998 28098.748 22833.541 28125.207 L 22807.082 28151.666 L 22277.916 28151.666 Q 21748.748 28151.666 18362.082 28125.207 L 15001.874 28098.748 L 14922.499 28098.748 L 14869.583 28098.748 L 14816.666 28098.748 L 14737.291 28098.748 L 12250.208 28125.207 Q 9763.124 28151.666 5662.083 28151.666 L 1561.0416 28178.123 L 1534.5833 28178.123 L 1508.1249 28204.582 L 1481.6666 28204.582 L 1455.2083 28204.582 L 899.5833 28204.582 L 343.9583 28204.582 L 343.9583 28204.582 L 343.9583 28204.582 L 317.49997 28204.582 L 291.04166 28204.582 L 264.5833 28178.123 L 211.66666 28178.123 L 211.66666 27146.248 L 211.66666 26114.373 L 317.49997 26114.373 Q 396.87497 26087.916 423.3333 26087.916 L 449.79166 26087.916 L 449.79166 26087.916 Q 476.24997 26061.457 476.24997 26034.998 Q 476.24997 26008.541 502.7083 24606.248 L 529.1666 23230.416 L 529.1666 23230.416 L 529.1666 23230.416 L 502.7083 19049.998 L 502.7083 14843.124 L 502.7083 14234.583 Q 476.24997 13626.041 476.24997 6984.9995 L 476.24997 317.49997 L 5185.833 343.9583 Q 9868.958 370.41666 10477.499 343.9583 Q 11059.583 317.49997 11588.749 317.49997 Q 12117.916 317.49997 16404.166 317.49997 Q 20690.416 317.49997 21642.916 317.49997 z" svg:height="292.09998mm" draw:style-name="style-601" svg:viewBox="0.0 0.0 23177.498 29209.998" svg:width="231.775mm" svg:x="1.5874999mm" svg:y="1.5874999mm"/>
          <draw:path svg:d="M 185.20833 0.0 L 185.20833 0.0 L 211.66666 132.29166 Q 238.12498 264.5833 185.20833 370.41666 Q 185.20833 476.24997 185.20833 529.1666 L 185.20833 582.0833 L 185.20833 608.5416 L 185.20833 634.99994 L 211.66666 634.99994 L 238.12498 634.99994 L 238.12498 661.4583 L 238.12498 687.9166 L 264.5833 714.37494 L 264.5833 714.37494 L 238.12498 714.37494 Q 238.12498 714.37494 185.20833 740.8333 L 158.74998 740.8333 L 158.74998 793.74994 L 158.74998 846.6666 L 132.29166 846.6666 L 132.29166 846.6666 L 132.29166 820.2083 Q 132.29166 793.74994 132.29166 714.37494 Q 132.29166 661.4583 79.37499 661.4583 Q 26.458332 634.99994 26.458332 502.7083 L 0.0 396.87497 L 0.0 343.9583 Q 26.458332 291.04166 26.458332 238.12498 L 26.458332 158.74998 L 26.458332 158.74998 L 26.458332 158.74998 L 79.37499 132.29166 Q 132.29166 132.29166 158.74998 79.37499 Q 185.20833 0.0 185.20833 0.0 z" svg:height="8.466666mm" draw:style-name="style-602" svg:viewBox="0.0 0.0 264.5833 846.6666" svg:width="2.6458333mm" svg:x="117.21041mm" svg:y="107.68541mm"/>
          <draw:path svg:d="M 52.916664 105.83333 L 79.37499 0.0 L 132.29166 158.74998 Q 185.20833 317.49997 185.20833 343.9583 L 185.20833 370.41666 L 158.74998 370.41666 Q 132.29166 370.41666 105.83333 343.9583 L 79.37499 343.9583 L 26.458332 343.9583 L 0.0 343.9583 L 0.0 264.5833 Q 26.458332 185.20833 52.916664 105.83333 z" svg:height="3.7041664mm" draw:style-name="style-603" svg:viewBox="0.0 0.0 185.20833 370.41666" svg:width="1.8520832mm" svg:x="133.61458mm" svg:y="137.05415mm"/>
          <draw:path svg:d="M 105.83333 634.99994 L 105.83333 687.9166 L 79.37499 714.37494 Q 79.37499 740.8333 52.916664 740.8333 Q 26.458332 740.8333 0.0 370.41666 Q 0.0 26.458332 105.83333 0.0 Q 185.20833 -26.458332 211.66666 0.0 Q 211.66666 26.458332 158.74998 291.04166 Q 105.83333 582.0833 105.83333 634.99994 z" svg:height="7.408333mm" draw:style-name="style-604" svg:viewBox="0.0 0.0 211.66666 740.8333" svg:width="2.1166666mm" svg:x="69.32083mm" svg:y="64.822914mm"/>
          <draw:path svg:d="M 317.49997 52.916664 L 317.49997 52.916664 L 317.49997 132.29166 Q 317.49997 185.20833 291.04166 238.12498 L 264.5833 291.04166 L 264.5833 343.9583 Q 264.5833 396.87497 185.20833 396.87497 L 105.83333 396.87497 L 105.83333 396.87497 Q 79.37499 396.87497 52.916664 370.41666 Q 0.0 343.9583 0.0 238.12498 L 26.458332 132.29166 L 26.458332 132.29166 Q 52.916664 132.29166 52.916664 132.29166 L 52.916664 105.83333 L 52.916664 79.37499 L 52.916664 52.916664 L 52.916664 52.916664 Q 52.916664 52.916664 79.37499 26.458332 L 79.37499 26.458332 L 158.74998 0.0 Q 264.5833 -26.458332 291.04166 0.0 Q 317.49997 52.916664 317.49997 52.916664 z" svg:height="3.9687498mm" draw:style-name="style-605" svg:viewBox="0.0 0.0 317.49997 396.87497" svg:width="3.1749997mm" svg:x="128.05832mm" svg:y="104.510414mm"/>
          <draw:path svg:d="M 105.83333 0.0 L 105.83333 0.0 L 132.29166 0.0 Q 158.74998 0.0 158.74998 52.916664 Q 158.74998 105.83333 132.29166 105.83333 L 79.37499 105.83333 L 79.37499 79.37499 Q 79.37499 79.37499 52.916664 79.37499 L 52.916664 79.37499 L 52.916664 79.37499 Q 52.916664 79.37499 26.458332 105.83333 L 0.0 105.83333 L 0.0 79.37499 Q 26.458332 52.916664 26.458332 26.458332 L 26.458332 26.458332 L 79.37499 26.458332 Q 105.83333 26.458332 105.83333 0.0 z" svg:height="1.0583333mm" draw:style-name="style-606" svg:viewBox="0.0 0.0 158.74998 105.83333" svg:width="1.5874999mm" svg:x="128.3229mm" svg:y="218.28123mm"/>
          <draw:path svg:d="M 264.5833 0.0 L 291.04166 0.0 L 238.12498 79.37499 Q 211.66666 185.20833 158.74998 211.66666 Q 158.74998 238.12498 132.29166 238.12498 L 132.29166 238.12498 L 105.83333 238.12498 Q 52.916664 238.12498 52.916664 264.5833 Q 52.916664 291.04166 26.458332 291.04166 L 0.0 291.04166 L 0.0 264.5833 Q 0.0 238.12498 26.458332 158.74998 L 52.916664 79.37499 L 79.37499 52.916664 Q 105.83333 26.458332 132.29166 79.37499 Q 132.29166 105.83333 185.20833 79.37499 Q 211.66666 79.37499 238.12498 26.458332 Q 238.12498 0.0 264.5833 0.0 z" svg:height="2.9104166mm" draw:style-name="style-607" svg:viewBox="0.0 0.0 291.04166 291.04166" svg:width="2.9104166mm" svg:x="150.28333mm" svg:y="147.90207mm"/>
          <draw:path svg:d="M 820.2083 0.0 L 846.6666 0.0 L 846.6666 26.458332 Q 846.6666 52.916664 793.74994 105.83333 Q 740.8333 158.74998 767.2916 185.20833 Q 793.74994 238.12498 846.6666 238.12498 L 873.12494 238.12498 L 873.12494 238.12498 L 873.12494 264.5833 L 820.2083 264.5833 Q 767.2916 291.04166 740.8333 317.49997 Q 687.9166 370.41666 634.99994 370.41666 Q 582.0833 370.41666 582.0833 343.9583 Q 582.0833 317.49997 502.7083 317.49997 L 423.3333 317.49997 L 476.24997 370.41666 Q 502.7083 449.79166 502.7083 449.79166 L 529.1666 449.79166 L 529.1666 502.7083 Q 529.1666 529.1666 502.7083 529.1666 Q 476.24997 529.1666 476.24997 502.7083 Q 476.24997 476.24997 449.79166 502.7083 L 449.79166 529.1666 L 423.3333 529.1666 Q 370.41666 529.1666 370.41666 555.625 Q 370.41666 582.0833 317.49997 555.625 L 264.5833 529.1666 L 264.5833 529.1666 L 264.5833 555.625 L 211.66666 555.625 L 158.74998 555.625 L 158.74998 582.0833 L 132.29166 582.0833 L 105.83333 582.0833 Q 105.83333 555.625 105.83333 555.625 L 79.37499 555.625 L 79.37499 555.625 L 52.916664 529.1666 L 52.916664 529.1666 L 52.916664 502.7083 L 26.458332 502.7083 L 0.0 502.7083 L 0.0 476.24997 L 0.0 476.24997 L 26.458332 476.24997 L 26.458332 449.79166 L 52.916664 449.79166 L 79.37499 449.79166 L 79.37499 396.87497 L 105.83333 343.9583 L 105.83333 343.9583 L 105.83333 343.9583 L 105.83333 317.49997 Q 105.83333 317.49997 132.29166 291.04166 L 132.29166 291.04166 L 132.29166 291.04166 Q 132.29166 291.04166 211.66666 238.12498 Q 317.49997 185.20833 370.41666 132.29166 L 449.79166 52.916664 L 449.79166 79.37499 Q 449.79166 132.29166 529.1666 105.83333 Q 582.0833 79.37499 687.9166 52.916664 Q 793.74994 26.458332 820.2083 0.0 z M 370.41666 396.87497 L 370.41666 396.87497 L 396.87497 396.87497 Q 396.87497 396.87497 370.41666 396.87497 L 370.41666 396.87497 L 370.41666 396.87497 z" svg:height="5.820833mm" draw:style-name="style-608" svg:viewBox="0.0 0.0 873.12494 582.0833" svg:width="8.73125mm" svg:x="143.40416mm" svg:y="235.74374mm"/>
          <draw:path svg:d="M 79.37499 26.458332 L 105.83333 0.0 L 185.20833 52.916664 Q 264.5833 105.83333 291.04166 238.12498 L 317.49997 370.41666 L 317.49997 370.41666 L 317.49997 370.41666 L 317.49997 555.625 Q 317.49997 740.8333 291.04166 767.2916 Q 264.5833 767.2916 211.66666 899.5833 Q 158.74998 1031.875 158.74998 1058.3333 L 158.74998 1058.3333 L 158.74998 1058.3333 L 132.29166 1058.3333 L 132.29166 1058.3333 Q 132.29166 1058.3333 52.916664 1031.875 Q 0.0 1031.875 26.458332 978.95825 Q 52.916664 926.0416 52.916664 846.6666 Q 52.916664 740.8333 26.458332 740.8333 L 0.0 714.37494 L 0.0 608.5416 Q 0.0 502.7083 52.916664 370.41666 Q 105.83333 264.5833 105.83333 158.74998 Q 132.29166 79.37499 105.83333 52.916664 Q 52.916664 52.916664 79.37499 26.458332 z" svg:height="10.583333mm" draw:style-name="style-609" svg:viewBox="0.0 0.0 317.49997 1058.3333" svg:width="3.1749997mm" svg:x="106.89166mm" svg:y="122.76666mm"/>
          <draw:path svg:d="M 105.83333 0.0 L 132.29166 0.0 L 158.74998 158.74998 Q 211.66666 343.9583 158.74998 370.41666 Q 105.83333 370.41666 105.83333 423.3333 Q 105.83333 476.24997 79.37499 476.24997 L 79.37499 476.24997 L 79.37499 423.3333 Q 79.37499 370.41666 52.916664 370.41666 L 26.458332 370.41666 L 0.0 396.87497 L 0.0 396.87497 L 0.0 370.41666 Q 0.0 343.9583 52.916664 158.74998 Q 79.37499 0.0 105.83333 0.0 z" svg:height="4.7625mm" draw:style-name="style-610" svg:viewBox="0.0 0.0 158.74998 476.24997" svg:width="1.5874999mm" svg:x="130.17499mm" svg:y="216.95833mm"/>
          <draw:path svg:d="M 52.916664 79.37499 L 79.37499 0.0 L 79.37499 79.37499 L 79.37499 132.29166 L 79.37499 132.29166 Q 79.37499 158.74998 26.458332 185.20833 L 0.0 185.20833 L 0.0 158.74998 Q 26.458332 132.29166 52.916664 79.37499 z" svg:height="1.8520832mm" draw:style-name="style-611" svg:viewBox="0.0 0.0 79.37499 185.20833" svg:width="0.7937499mm" svg:x="107.68541mm" svg:y="97.63125mm"/>
          <draw:path svg:d="M 1693.3333 26.458332 L 1693.3333 0.0 L 1746.2499 52.916664 Q 1799.1666 105.83333 1746.2499 185.20833 Q 1719.7916 264.5833 1746.2499 264.5833 Q 1772.7083 264.5833 1772.7083 291.04166 Q 1772.7083 317.49997 1746.2499 291.04166 Q 1693.3333 291.04166 1693.3333 370.41666 Q 1666.8749 449.79166 1693.3333 449.79166 Q 1746.2499 476.24997 1719.7916 529.1666 Q 1719.7916 582.0833 1746.2499 582.0833 Q 1799.1666 582.0833 1799.1666 661.4583 L 1799.1666 714.37494 L 1825.6249 714.37494 L 1825.6249 714.37494 L 1825.6249 740.8333 Q 1799.1666 767.2916 1799.1666 767.2916 L 1799.1666 793.74994 L 1719.7916 846.6666 Q 1640.4166 926.0416 1587.4999 926.0416 L 1561.0416 926.0416 L 1481.6666 952.49994 Q 1402.2916 978.95825 1402.2916 978.95825 L 1402.2916 978.95825 L 1375.8333 978.95825 Q 1349.3749 978.95825 1269.9999 1005.4166 L 1217.0833 1031.875 L 1217.0833 1031.875 L 1217.0833 1031.875 L 1111.25 1111.25 Q 978.95825 1190.6249 926.0416 1217.0833 Q 899.5833 1243.5416 873.12494 1243.5416 L 873.12494 1243.5416 L 873.12494 1269.9999 L 846.6666 1269.9999 L 846.6666 1269.9999 L 846.6666 1296.4583 L 820.2083 1296.4583 L 793.74994 1296.4583 L 767.2916 1322.9166 L 740.8333 1322.9166 L 634.99994 1322.9166 Q 555.625 1349.3749 396.87497 1322.9166 Q 211.66666 1322.9166 185.20833 1296.4583 Q 158.74998 1296.4583 158.74998 1269.9999 Q 158.74998 1243.5416 185.20833 1243.5416 Q 211.66666 1243.5416 211.66666 1217.0833 Q 211.66666 1190.6249 158.74998 1217.0833 L 105.83333 1243.5416 L 105.83333 1243.5416 L 79.37499 1243.5416 L 79.37499 1217.0833 L 52.916664 1217.0833 L 52.916664 1217.0833 L 52.916664 1243.5416 L 26.458332 1243.5416 L 0.0 1243.5416 L 0.0 1217.0833 L 0.0 1217.0833 L 0.0 1190.6249 L 0.0 1190.6249 L 26.458332 1190.6249 L 26.458332 1190.6249 L 26.458332 1164.1666 L 52.916664 1164.1666 L 52.916664 1164.1666 L 52.916664 1137.7083 L 105.83333 1137.7083 L 132.29166 1137.7083 L 132.29166 1111.25 L 132.29166 1084.7916 L 158.74998 1084.7916 L 185.20833 1084.7916 L 370.41666 1084.7916 Q 555.625 1084.7916 661.4583 978.95825 Q 793.74994 846.6666 793.74994 820.2083 Q 793.74994 793.74994 899.5833 740.8333 Q 1005.4166 687.9166 1005.4166 687.9166 L 1005.4166 687.9166 L 1005.4166 687.9166 Q 1031.875 661.4583 1031.875 661.4583 L 1031.875 661.4583 L 1058.3333 661.4583 L 1084.7916 661.4583 L 1111.25 634.99994 Q 1137.7083 634.99994 1217.0833 529.1666 Q 1269.9999 423.3333 1296.4583 423.3333 Q 1322.9166 396.87497 1322.9166 370.41666 Q 1349.3749 343.9583 1428.7499 343.9583 Q 1534.5833 343.9583 1534.5833 238.12498 Q 1534.5833 132.29166 1613.9583 79.37499 Q 1693.3333 52.916664 1693.3333 26.458332 z" svg:height="13.229166mm" draw:style-name="style-612" svg:viewBox="0.0 0.0 1825.6249 1322.9166" svg:width="18.256248mm" svg:x="118.533325mm" svg:y="224.63124mm"/>
          <draw:path svg:d="M 185.20833 26.458332 L 185.20833 26.458332 L 185.20833 52.916664 Q 211.66666 79.37499 291.04166 79.37499 Q 370.41666 52.916664 396.87497 79.37499 L 396.87497 79.37499 L 396.87497 105.83333 L 396.87497 132.29166 L 423.3333 158.74998 L 423.3333 158.74998 L 423.3333 211.66666 L 423.3333 238.12498 L 396.87497 238.12498 Q 396.87497 211.66666 396.87497 211.66666 L 370.41666 211.66666 L 370.41666 211.66666 Q 343.9583 185.20833 343.9583 211.66666 L 343.9583 211.66666 L 343.9583 211.66666 Q 343.9583 211.66666 317.49997 211.66666 L 317.49997 238.12498 L 317.49997 238.12498 Q 291.04166 238.12498 291.04166 264.5833 L 291.04166 264.5833 L 264.5833 264.5833 Q 238.12498 291.04166 238.12498 317.49997 L 238.12498 343.9583 L 211.66666 343.9583 Q 185.20833 370.41666 185.20833 370.41666 L 185.20833 370.41666 L 158.74998 370.41666 Q 132.29166 370.41666 158.74998 291.04166 Q 185.20833 211.66666 185.20833 158.74998 Q 185.20833 79.37499 158.74998 105.83333 Q 158.74998 132.29166 79.37499 105.83333 Q 26.458332 105.83333 26.458332 52.916664 L 0.0 26.458332 L 79.37499 0.0 Q 132.29166 0.0 132.29166 0.0 Q 158.74998 0.0 185.20833 26.458332 z" svg:height="3.7041664mm" draw:style-name="style-613" svg:viewBox="0.0 0.0 423.3333 370.41666" svg:width="4.233333mm" svg:x="157.95624mm" svg:y="213.78333mm"/>
          <draw:path svg:d="M 1984.3749 52.916664 L 1931.4583 0.0 L 1984.3749 26.458332 Q 2037.2915 79.37499 2063.75 132.29166 Q 2063.75 158.74998 2143.125 238.12498 Q 2196.0415 291.04166 2222.5 317.49997 L 2248.9583 343.9583 L 2248.9583 343.9583 Q 2248.9583 343.9583 2248.9583 370.41666 L 2275.4165 370.41666 L 2275.4165 370.41666 Q 2301.875 370.41666 2301.875 396.87497 L 2301.875 396.87497 L 2301.875 396.87497 L 2301.875 423.3333 L 2275.4165 423.3333 Q 2248.9583 396.87497 2169.5833 396.87497 L 2090.2083 370.41666 L 2063.75 370.41666 Q 2037.2915 343.9583 1904.9999 343.9583 L 1772.7083 317.49997 L 1666.8749 317.49997 Q 1587.4999 343.9583 1534.5833 396.87497 L 1481.6666 449.79166 L 1455.2083 449.79166 Q 1402.2916 449.79166 1349.3749 502.7083 L 1296.4583 555.625 L 1296.4583 555.625 Q 1269.9999 555.625 1269.9999 582.0833 L 1269.9999 582.0833 L 1269.9999 661.4583 Q 1296.4583 767.2916 1296.4583 820.2083 L 1296.4583 873.12494 L 1322.9166 899.5833 L 1322.9166 926.0416 L 1322.9166 978.95825 Q 1349.3749 1031.875 1349.3749 1402.2916 L 1349.3749 1772.7083 L 1375.8333 1772.7083 L 1375.8333 1772.7083 L 1375.8333 1878.5416 L 1375.8333 2010.8333 L 1375.8333 2301.875 L 1402.2916 2619.3748 L 1402.2916 2619.3748 L 1402.2916 2645.8333 L 1428.7499 2672.2915 Q 1455.2083 2725.2083 1481.6666 2725.2083 L 1481.6666 2751.6665 L 1481.6666 2751.6665 L 1481.6666 2778.1248 L 1481.6666 2778.1248 L 1508.1249 2778.1248 L 1508.1249 2831.0415 L 1508.1249 2857.4998 L 1508.1249 2936.8748 L 1508.1249 3016.2498 L 1481.6666 2989.7915 L 1481.6666 2963.3333 L 1428.7499 2963.3333 L 1375.8333 2963.3333 L 1375.8333 2936.8748 Q 1375.8333 2910.4165 1243.5416 2883.9583 Q 1111.25 2883.9583 1031.875 2831.0415 L 978.95825 2831.0415 L 952.49994 2831.0415 L 926.0416 2831.0415 L 926.0416 2831.0415 L 926.0416 2831.0415 L 926.0416 2883.9583 Q 926.0416 2910.4165 899.5833 2989.7915 Q 899.5833 3069.1665 820.2083 3042.7083 L 714.37494 3016.2498 L 714.37494 3095.6248 Q 714.37494 3174.9998 687.9166 3201.4583 L 687.9166 3201.4583 L 687.9166 3227.9165 L 687.9166 3254.3748 L 661.4583 3254.3748 L 608.5416 3254.3748 L 582.0833 3227.9165 L 555.625 3201.4583 L 555.625 3201.4583 L 555.625 3201.4583 L 529.1666 3201.4583 L 529.1666 3201.4583 L 529.1666 3201.4583 L 502.7083 3174.9998 L 502.7083 3174.9998 L 502.7083 3174.9998 L 502.7083 3148.5415 L 502.7083 3148.5415 L 476.24997 3148.5415 L 476.24997 3148.5415 L 476.24997 3095.6248 Q 449.79166 3069.1665 423.3333 2989.7915 L 370.41666 2910.4165 L 396.87497 2910.4165 Q 423.3333 2936.8748 449.79166 2936.8748 Q 476.24997 2936.8748 449.79166 2883.9583 Q 449.79166 2804.5833 423.3333 2672.2915 Q 396.87497 2566.4583 370.41666 2513.5415 L 343.9583 2487.0833 L 343.9583 2460.6248 Q 343.9583 2460.6248 211.66666 2169.5833 L 105.83333 1878.5416 L 105.83333 1852.0833 Q 79.37499 1825.6249 52.916664 1561.0416 L 0.0 1269.9999 L 0.0 1137.7083 Q 26.458332 1005.4166 26.458332 926.0416 L 26.458332 873.12494 L 26.458332 873.12494 L 26.458332 873.12494 L 52.916664 846.6666 L 79.37499 820.2083 L 79.37499 820.2083 L 79.37499 820.2083 L 132.29166 793.74994 Q 211.66666 793.74994 211.66666 846.6666 Q 211.66666 899.5833 238.12498 899.5833 Q 264.5833 899.5833 264.5833 873.12494 L 291.04166 846.6666 L 291.04166 846.6666 Q 291.04166 820.2083 343.9583 793.74994 L 370.41666 740.8333 L 396.87497 740.8333 L 396.87497 740.8333 L 476.24997 714.37494 Q 555.625 661.4583 608.5416 608.5416 Q 661.4583 529.1666 687.9166 502.7083 L 687.9166 502.7083 L 740.8333 502.7083 Q 793.74994 502.7083 873.12494 529.1666 L 978.95825 529.1666 L 978.95825 529.1666 Q 978.95825 529.1666 1005.4166 502.7083 L 1005.4166 502.7083 L 1005.4166 502.7083 Q 1031.875 502.7083 1031.875 343.9583 Q 1058.3333 158.74998 1111.25 132.29166 L 1164.1666 132.29166 L 1190.6249 132.29166 L 1217.0833 132.29166 L 1481.6666 105.83333 Q 1746.2499 79.37499 1799.1666 105.83333 L 1852.0833 132.29166 L 1931.4583 132.29166 Q 2010.8333 132.29166 1984.3749 52.916664 z M 476.24997 1428.7499 L 502.7083 1402.2916 L 555.625 1402.2916 Q 608.5416 1428.7499 661.4583 1508.1249 Q 661.4583 1613.9583 687.9166 1666.8749 L 687.9166 1719.7916 L 714.37494 1772.7083 Q 767.2916 1852.0833 767.2916 1904.9999 L 767.2916 1957.9165 L 873.12494 2196.0415 Q 978.95825 2407.7083 978.95825 2434.1665 L 978.95825 2460.6248 L 1005.4166 2487.0833 L 1031.875 2513.5415 L 1031.875 2513.5415 L 1031.875 2539.9998 L 1031.875 2539.9998 L 1031.875 2539.9998 L 1031.875 2566.4583 L 1031.875 2619.3748 L 1031.875 2619.3748 L 1031.875 2619.3748 L 899.5833 2619.3748 L 767.2916 2619.3748 L 767.2916 2619.3748 L 767.2916 2619.3748 L 767.2916 2619.3748 L 740.8333 2619.3748 L 740.8333 2592.9165 Q 714.37494 2592.9165 714.37494 2566.4583 L 714.37494 2566.4583 L 687.9166 2566.4583 Q 687.9166 2566.4583 661.4583 2513.5415 L 634.99994 2487.0833 L 608.5416 2487.0833 Q 582.0833 2487.0833 555.625 2354.7915 L 529.1666 2248.9583 L 529.1666 2248.9583 Q 502.7083 2248.9583 502.7083 2222.5 L 502.7083 2196.0415 L 502.7083 2143.125 L 502.7083 2116.6665 L 502.7083 2116.6665 Q 502.7083 2116.6665 449.79166 1984.3749 L 423.3333 1852.0833 L 423.3333 1666.8749 Q 449.79166 1481.6666 476.24997 1428.7499 z M 634.99994 2751.6665 L 608.5416 2751.6665 L 608.5416 2751.6665 Q 582.0833 2778.1248 555.625 2778.1248 Q 502.7083 2831.0415 502.7083 2751.6665 Q 476.24997 2672.2915 502.7083 2672.2915 Q 555.625 2672.2915 555.625 2672.2915 Q 529.1666 2672.2915 608.5416 2698.7498 Q 714.37494 2725.2083 740.8333 2698.7498 Q 767.2916 2672.2915 767.2916 2672.2915 Q 767.2916 2698.7498 767.2916 2751.6665 Q 767.2916 2804.5833 740.8333 2778.1248 Q 740.8333 2751.6665 687.9166 2751.6665 Q 634.99994 2725.2083 634.99994 2751.6665 z" svg:height="32.543747mm" draw:style-name="style-614" svg:viewBox="0.0 0.0 2301.875 3254.3748" svg:width="23.01875mm" svg:x="163.77707mm" svg:y="144.72708mm"/>
          <draw:path svg:d="M 264.5833 105.83333 L 291.04166 105.83333 L 317.49997 105.83333 Q 343.9583 132.29166 343.9583 185.20833 L 343.9583 238.12498 L 238.12498 343.9583 Q 132.29166 476.24997 132.29166 476.24997 Q 105.83333 476.24997 79.37499 449.79166 L 26.458332 449.79166 L 26.458332 423.3333 Q 26.458332 423.3333 0.0 370.41666 Q -26.458332 291.04166 26.458332 264.5833 L 26.458332 238.12498 L 52.916664 238.12498 Q 52.916664 211.66666 79.37499 211.66666 Q 105.83333 211.66666 105.83333 185.20833 Q 79.37499 158.74998 52.916664 158.74998 Q 0.0 132.29166 26.458332 79.37499 L 26.458332 26.458332 L 26.458332 26.458332 Q 52.916664 0.0 52.916664 0.0 L 52.916664 0.0 L 79.37499 0.0 Q 105.83333 0.0 185.20833 52.916664 Q 238.12498 105.83333 264.5833 105.83333 z" svg:height="4.7625mm" draw:style-name="style-615" svg:viewBox="0.0 0.0 343.9583 476.24997" svg:width="3.439583mm" svg:x="164.8354mm" svg:y="260.87915mm"/>
          <draw:path svg:d="M 52.916664 0.0 L 52.916664 0.0 L 105.83333 0.0 L 132.29166 0.0 L 158.74998 26.458332 L 185.20833 26.458332 L 185.20833 52.916664 L 158.74998 105.83333 L 158.74998 132.29166 L 158.74998 158.74998 L 132.29166 158.74998 Q 105.83333 158.74998 52.916664 211.66666 L 0.0 238.12498 L 0.0 211.66666 L 0.0 211.66666 L 0.0 211.66666 L 0.0 185.20833 L 0.0 185.20833 Q 0.0 158.74998 52.916664 132.29166 Q 105.83333 105.83333 52.916664 79.37499 L 26.458332 52.916664 L 26.458332 52.916664 Q 52.916664 26.458332 52.916664 0.0 z" svg:height="2.38125mm" draw:style-name="style-616" svg:viewBox="0.0 0.0 185.20833 238.12498" svg:width="1.8520832mm" svg:x="141.28749mm" svg:y="252.94165mm"/>
          <draw:path svg:d="M 105.83333 26.458332 L 132.29166 0.0 L 105.83333 79.37499 Q 105.83333 158.74998 105.83333 211.66666 Q 105.83333 264.5833 79.37499 291.04166 L 79.37499 343.9583 L 52.916664 343.9583 L 26.458332 343.9583 L 0.0 343.9583 Q 0.0 343.9583 0.0 317.49997 L 0.0 317.49997 L 0.0 291.04166 L 0.0 291.04166 L 0.0 238.12498 Q 0.0 158.74998 0.0 132.29166 Q 0.0 79.37499 26.458332 79.37499 Q 52.916664 79.37499 52.916664 52.916664 Q 52.916664 26.458332 105.83333 26.458332 z" svg:height="3.439583mm" draw:style-name="style-617" svg:viewBox="0.0 0.0 132.29166 343.9583" svg:width="1.3229166mm" svg:x="92.075mm" svg:y="95.51458mm"/>
          <draw:path svg:d="M 26.458332 0.0 L 52.916664 0.0 L 52.916664 52.916664 Q 52.916664 105.83333 105.83333 105.83333 Q 132.29166 105.83333 185.20833 105.83333 L 238.12498 105.83333 L 238.12498 105.83333 Q 238.12498 105.83333 264.5833 132.29166 L 264.5833 132.29166 L 264.5833 132.29166 Q 264.5833 158.74998 158.74998 158.74998 L 26.458332 185.20833 L 26.458332 185.20833 L 0.0 185.20833 L 0.0 105.83333 Q 0.0 0.0 26.458332 0.0 z" svg:height="1.8520832mm" draw:style-name="style-618" svg:viewBox="0.0 0.0 264.5833 185.20833" svg:width="2.6458333mm" svg:x="123.825mm" svg:y="238.65416mm"/>
          <draw:path svg:d="M 502.7083 52.916664 L 555.625 0.0 L 634.99994 0.0 Q 714.37494 0.0 740.8333 0.0 L 740.8333 0.0 L 714.37494 79.37499 Q 714.37494 132.29166 714.37494 158.74998 Q 767.2916 185.20833 767.2916 238.12498 L 767.2916 317.49997 L 767.2916 317.49997 L 740.8333 317.49997 L 740.8333 291.04166 Q 740.8333 264.5833 661.4583 291.04166 Q 582.0833 343.9583 555.625 291.04166 L 555.625 211.66666 L 502.7083 238.12498 Q 449.79166 238.12498 449.79166 264.5833 Q 449.79166 291.04166 423.3333 317.49997 L 423.3333 343.9583 L 423.3333 343.9583 Q 396.87497 343.9583 396.87497 343.9583 L 396.87497 370.41666 L 396.87497 370.41666 Q 370.41666 396.87497 370.41666 396.87497 L 343.9583 396.87497 L 343.9583 396.87497 L 343.9583 396.87497 L 343.9583 423.3333 L 343.9583 423.3333 L 317.49997 449.79166 L 291.04166 502.7083 L 291.04166 502.7083 L 291.04166 502.7083 L 291.04166 529.1666 L 291.04166 529.1666 L 291.04166 582.0833 Q 291.04166 661.4583 264.5833 661.4583 Q 238.12498 661.4583 264.5833 714.37494 Q 291.04166 793.74994 291.04166 820.2083 L 291.04166 820.2083 L 291.04166 820.2083 Q 291.04166 820.2083 238.12498 846.6666 L 211.66666 846.6666 L 211.66666 846.6666 Q 185.20833 846.6666 185.20833 820.2083 L 185.20833 767.2916 L 158.74998 767.2916 L 158.74998 767.2916 L 79.37499 767.2916 L 26.458332 767.2916 L 26.458332 767.2916 L 26.458332 767.2916 L 26.458332 767.2916 L 52.916664 767.2916 L 52.916664 740.8333 L 79.37499 740.8333 L 79.37499 740.8333 Q 79.37499 714.37494 132.29166 634.99994 L 185.20833 555.625 L 185.20833 529.1666 Q 185.20833 502.7083 79.37499 476.24997 L 0.0 449.79166 L 0.0 449.79166 L 0.0 423.3333 L 26.458332 423.3333 L 79.37499 396.87497 L 79.37499 396.87497 L 79.37499 396.87497 L 105.83333 370.41666 L 132.29166 343.9583 L 132.29166 343.9583 L 132.29166 343.9583 L 132.29166 396.87497 Q 158.74998 423.3333 185.20833 423.3333 L 238.12498 396.87497 L 238.12498 396.87497 L 238.12498 396.87497 L 238.12498 343.9583 L 238.12498 291.04166 L 238.12498 291.04166 Q 238.12498 291.04166 185.20833 291.04166 L 132.29166 317.49997 L 132.29166 291.04166 L 132.29166 264.5833 L 158.74998 185.20833 L 158.74998 105.83333 L 158.74998 79.37499 L 158.74998 79.37499 L 158.74998 79.37499 L 185.20833 79.37499 L 185.20833 132.29166 L 185.20833 158.74998 L 291.04166 132.29166 Q 423.3333 132.29166 423.3333 105.83333 L 423.3333 105.83333 L 449.79166 105.83333 Q 449.79166 79.37499 502.7083 52.916664 z" svg:height="8.466666mm" draw:style-name="style-619" svg:viewBox="0.0 0.0 767.2916 846.6666" svg:width="7.6729164mm" svg:x="122.502075mm" svg:y="203.99374mm"/>
          <draw:path svg:d="M 714.37494 0.0 L 926.0416 26.458332 L 926.0416 26.458332 Q 899.5833 26.458332 899.5833 26.458332 Q 899.5833 52.916664 873.12494 79.37499 L 820.2083 79.37499 L 793.74994 105.83333 L 767.2916 132.29166 L 767.2916 132.29166 L 740.8333 132.29166 L 740.8333 132.29166 L 740.8333 132.29166 L 740.8333 158.74998 L 740.8333 158.74998 L 767.2916 185.20833 L 767.2916 211.66666 L 687.9166 211.66666 Q 634.99994 211.66666 634.99994 264.5833 Q 608.5416 343.9583 555.625 370.41666 Q 529.1666 396.87497 529.1666 502.7083 Q 529.1666 582.0833 502.7083 608.5416 L 502.7083 608.5416 L 502.7083 608.5416 Q 476.24997 608.5416 476.24997 608.5416 L 476.24997 634.99994 L 449.79166 634.99994 Q 423.3333 634.99994 423.3333 714.37494 Q 396.87497 767.2916 396.87497 793.74994 L 423.3333 793.74994 L 423.3333 793.74994 L 423.3333 820.2083 L 423.3333 820.2083 L 423.3333 820.2083 L 449.79166 820.2083 L 449.79166 820.2083 L 449.79166 846.6666 L 476.24997 846.6666 L 476.24997 926.0416 L 476.24997 1005.4166 L 502.7083 1005.4166 L 502.7083 1005.4166 L 582.0833 1031.875 Q 634.99994 1084.7916 634.99994 1111.25 Q 634.99994 1137.7083 661.4583 1137.7083 L 661.4583 1137.7083 L 634.99994 1164.1666 Q 582.0833 1164.1666 582.0833 1190.6249 L 582.0833 1243.5416 L 582.0833 1243.5416 Q 582.0833 1243.5416 555.625 1269.9999 Q 555.625 1296.4583 476.24997 1322.9166 Q 396.87497 1349.3749 343.9583 1402.2916 Q 291.04166 1428.7499 291.04166 1402.2916 Q 264.5833 1375.8333 264.5833 1402.2916 L 264.5833 1455.2083 L 238.12498 1455.2083 L 211.66666 1455.2083 L 211.66666 1428.7499 L 211.66666 1402.2916 L 238.12498 1375.8333 Q 238.12498 1349.3749 211.66666 1349.3749 L 185.20833 1349.3749 L 158.74998 1349.3749 L 132.29166 1349.3749 L 105.83333 1349.3749 L 79.37499 1349.3749 L 79.37499 1322.9166 Q 105.83333 1296.4583 105.83333 1243.5416 Q 105.83333 1164.1666 158.74998 1111.25 Q 211.66666 1058.3333 211.66666 1031.875 Q 211.66666 978.95825 158.74998 926.0416 L 105.83333 846.6666 L 105.83333 846.6666 Q 105.83333 820.2083 79.37499 820.2083 L 52.916664 820.2083 L 52.916664 793.74994 L 52.916664 767.2916 L 26.458332 767.2916 L 26.458332 767.2916 L 26.458332 740.8333 L 0.0 740.8333 L 0.0 687.9166 Q 0.0 634.99994 26.458332 555.625 Q 52.916664 476.24997 79.37499 476.24997 Q 105.83333 449.79166 185.20833 343.9583 Q 264.5833 211.66666 343.9583 132.29166 Q 423.3333 52.916664 423.3333 26.458332 Q 423.3333 0.0 476.24997 0.0 Q 502.7083 -26.458332 714.37494 0.0 z" svg:height="14.552083mm" draw:style-name="style-620" svg:viewBox="0.0 0.0 926.0416 1455.2083" svg:width="9.260416mm" svg:x="134.9375mm" svg:y="174.88957mm"/>
          <draw:path svg:d="M 396.87497 26.458332 L 396.87497 0.0 L 449.79166 26.458332 Q 476.24997 52.916664 582.0833 79.37499 Q 661.4583 79.37499 740.8333 105.83333 Q 793.74994 158.74998 952.49994 158.74998 Q 1111.25 158.74998 1190.6249 158.74998 L 1243.5416 158.74998 L 1296.4583 185.20833 Q 1322.9166 211.66666 1322.9166 264.5833 Q 1322.9166 317.49997 1402.2916 370.41666 Q 1481.6666 370.41666 1508.1249 370.41666 Q 1508.1249 370.41666 1508.1249 396.87497 L 1534.5833 396.87497 L 1534.5833 476.24997 L 1508.1249 555.625 L 1508.1249 582.0833 L 1508.1249 608.5416 L 1508.1249 634.99994 L 1508.1249 634.99994 L 1508.1249 634.99994 L 1508.1249 634.99994 L 1481.6666 661.4583 L 1455.2083 687.9166 L 1455.2083 687.9166 L 1455.2083 687.9166 L 1402.2916 714.37494 L 1375.8333 714.37494 L 1375.8333 714.37494 L 1349.3749 714.37494 L 1349.3749 714.37494 Q 1349.3749 740.8333 1243.5416 740.8333 Q 1137.7083 740.8333 1058.3333 740.8333 Q 978.95825 714.37494 978.95825 687.9166 Q 978.95825 634.99994 926.0416 608.5416 Q 873.12494 582.0833 767.2916 608.5416 L 634.99994 634.99994 L 634.99994 687.9166 Q 608.5416 714.37494 608.5416 714.37494 L 608.5416 687.9166 L 608.5416 687.9166 L 608.5416 687.9166 L 582.0833 714.37494 L 555.625 740.8333 L 555.625 793.74994 Q 555.625 846.6666 529.1666 846.6666 Q 502.7083 846.6666 529.1666 926.0416 Q 555.625 1005.4166 608.5416 1058.3333 Q 661.4583 1084.7916 687.9166 1111.25 Q 687.9166 1137.7083 714.37494 1137.7083 Q 740.8333 1137.7083 740.8333 1164.1666 L 740.8333 1190.6249 L 767.2916 1190.6249 L 820.2083 1217.0833 L 846.6666 1217.0833 L 873.12494 1217.0833 L 873.12494 1217.0833 L 873.12494 1217.0833 L 846.6666 1243.5416 L 820.2083 1269.9999 L 820.2083 1269.9999 L 793.74994 1269.9999 L 767.2916 1269.9999 L 714.37494 1269.9999 L 555.625 1269.9999 Q 423.3333 1269.9999 343.9583 1217.0833 Q 291.04166 1217.0833 132.29166 1137.7083 L 0.0 1058.3333 L 0.0 978.95825 Q 0.0 899.5833 26.458332 899.5833 Q 79.37499 899.5833 105.83333 793.74994 Q 132.29166 687.9166 158.74998 687.9166 Q 185.20833 687.9166 185.20833 661.4583 Q 185.20833 634.99994 211.66666 634.99994 Q 238.12498 634.99994 238.12498 582.0833 Q 238.12498 529.1666 238.12498 370.41666 Q 238.12498 211.66666 264.5833 185.20833 Q 291.04166 158.74998 264.5833 105.83333 L 238.12498 52.916664 L 264.5833 52.916664 L 264.5833 52.916664 L 264.5833 79.37499 Q 264.5833 105.83333 291.04166 105.83333 Q 343.9583 105.83333 343.9583 79.37499 Q 343.9583 52.916664 370.41666 52.916664 Q 396.87497 52.916664 396.87497 26.458332 z M 793.74994 476.24997 Q 820.2083 476.24997 820.2083 476.24997 Q 820.2083 476.24997 820.2083 476.24997 Q 793.74994 476.24997 793.74994 476.24997 z" svg:height="12.699999mm" draw:style-name="style-621" svg:viewBox="0.0 0.0 1534.5833 1269.9999" svg:width="15.345833mm" svg:x="108.743744mm" svg:y="201.08333mm"/>
          <draw:path svg:d="M 26.458332 26.458332 L 26.458332 0.0 L 52.916664 0.0 L 79.37499 0.0 L 79.37499 52.916664 Q 79.37499 105.83333 79.37499 343.9583 L 79.37499 555.625 L 79.37499 555.625 L 79.37499 555.625 L 52.916664 714.37494 L 26.458332 899.5833 L 26.458332 899.5833 L 26.458332 899.5833 L 26.458332 767.2916 L 26.458332 661.4583 L 0.0 502.7083 L 0.0 370.41666 L 0.0 185.20833 L 0.0 26.458332 L 0.0 26.458332 Q 26.458332 26.458332 26.458332 26.458332 z" svg:height="8.995832mm" draw:style-name="style-622" svg:viewBox="0.0 0.0 79.37499 899.5833" svg:width="0.7937499mm" svg:x="98.689575mm" svg:y="65.35208mm"/>
          <draw:path svg:d="M 52.916664 0.0 L 52.916664 0.0 L 423.3333 264.5833 Q 793.74994 502.7083 820.2083 529.1666 L 820.2083 529.1666 L 820.2083 529.1666 Q 820.2083 555.625 820.2083 555.625 L 846.6666 555.625 L 846.6666 555.625 Q 846.6666 555.625 873.12494 582.0833 L 873.12494 582.0833 L 873.12494 582.0833 Q 873.12494 608.5416 873.12494 608.5416 L 899.5833 608.5416 L 899.5833 608.5416 Q 899.5833 608.5416 926.0416 634.99994 L 926.0416 634.99994 L 926.0416 634.99994 Q 926.0416 661.4583 820.2083 661.4583 L 740.8333 661.4583 L 687.9166 634.99994 Q 634.99994 608.5416 370.41666 634.99994 L 105.83333 661.4583 L 79.37499 661.4583 L 52.916664 661.4583 L 52.916664 661.4583 L 52.916664 661.4583 L 52.916664 634.99994 L 79.37499 634.99994 L 79.37499 634.99994 L 79.37499 608.5416 L 79.37499 608.5416 Q 79.37499 608.5416 79.37499 608.5416 Q 79.37499 582.0833 105.83333 555.625 Q 132.29166 555.625 132.29166 502.7083 Q 132.29166 449.79166 105.83333 449.79166 Q 79.37499 449.79166 52.916664 396.87497 L 26.458332 343.9583 L 26.458332 343.9583 Q 26.458332 343.9583 52.916664 317.49997 Q 79.37499 317.49997 79.37499 238.12498 L 79.37499 185.20833 L 79.37499 185.20833 Q 79.37499 158.74998 26.458332 79.37499 L 0.0 26.458332 L 26.458332 26.458332 Q 52.916664 26.458332 52.916664 0.0 z" svg:height="6.614583mm" draw:style-name="style-623" svg:viewBox="0.0 0.0 926.0416 661.4583" svg:width="9.260416mm" svg:x="174.88957mm" svg:y="139.43541mm"/>
          <draw:path svg:d="M 132.29166 291.04166 L 26.458332 291.04166 L 0.0 238.12498 Q -26.458332 185.20833 26.458332 132.29166 Q 79.37499 79.37499 132.29166 79.37499 Q 158.74998 79.37499 185.20833 52.916664 Q 238.12498 26.458332 291.04166 0.0 Q 317.49997 0.0 264.5833 132.29166 Q 211.66666 291.04166 132.29166 291.04166 z" svg:height="2.9104166mm" draw:style-name="style-624" svg:viewBox="0.0 0.0 291.04166 291.04166" svg:width="2.9104166mm" svg:x="34.13125mm" svg:y="256.9104mm"/>
          <draw:path svg:d="M 238.12498 0.0 L 238.12498 0.0 L 238.12498 26.458332 Q 238.12498 52.916664 238.12498 79.37499 L 238.12498 105.83333 L 238.12498 132.29166 Q 238.12498 158.74998 238.12498 158.74998 L 238.12498 158.74998 L 211.66666 238.12498 Q 185.20833 291.04166 238.12498 343.9583 Q 264.5833 396.87497 238.12498 396.87497 Q 211.66666 396.87497 132.29166 423.3333 L 79.37499 423.3333 L 79.37499 423.3333 Q 52.916664 396.87497 26.458332 396.87497 Q -26.458332 370.41666 0.0 291.04166 L 26.458332 185.20833 L 26.458332 185.20833 Q 52.916664 185.20833 52.916664 158.74998 L 52.916664 158.74998 L 79.37499 158.74998 Q 79.37499 132.29166 105.83333 79.37499 L 132.29166 26.458332 L 132.29166 26.458332 L 132.29166 26.458332 L 158.74998 26.458332 L 158.74998 26.458332 L 185.20833 26.458332 L 185.20833 26.458332 L 211.66666 26.458332 L 238.12498 26.458332 L 238.12498 0.0 z" svg:height="4.233333mm" draw:style-name="style-625" svg:viewBox="0.0 0.0 238.12498 423.3333" svg:width="2.38125mm" svg:x="114.03541mm" svg:y="133.61458mm"/>
          <draw:path svg:d="M 0.0 317.49997 L 0.0 0.0 L 26.458332 52.916664 Q 52.916664 105.83333 52.916664 105.83333 L 52.916664 105.83333 L 52.916664 1190.6249 L 52.916664 2275.4165 L 52.916664 2275.4165 Q 52.916664 2275.4165 0.0 1428.7499 Q 0.0 608.5416 0.0 317.49997 z" svg:height="22.754166mm" draw:style-name="style-626" svg:viewBox="0.0 0.0 52.916664 2275.4165" svg:width="0.52916664mm" svg:x="227.54166mm" svg:y="114.82916mm"/>
          <draw:path svg:d="M 0.0 26.458332 L 0.0 0.0 L 26.458332 0.0 L 79.37499 0.0 L 396.87497 0.0 L 740.8333 0.0 L 740.8333 0.0 L 740.8333 26.458332 L 370.41666 26.458332 L 0.0 26.458332 L 0.0 26.458332 z" svg:height="0.26458332mm" draw:style-name="style-627" svg:viewBox="0.0 0.0 740.8333 26.458332" svg:width="7.408333mm" svg:x="26.193748mm" svg:y="276.22498mm"/>
          <draw:path svg:d="M 105.83333 0.0 L 105.83333 0.0 L 105.83333 0.0 Q 105.83333 26.458332 105.83333 26.458332 L 132.29166 26.458332 L 132.29166 26.458332 Q 132.29166 26.458332 185.20833 52.916664 L 238.12498 52.916664 L 238.12498 132.29166 L 238.12498 185.20833 L 238.12498 185.20833 L 238.12498 185.20833 L 238.12498 211.66666 L 211.66666 211.66666 L 211.66666 238.12498 L 211.66666 264.5833 L 185.20833 317.49997 Q 158.74998 396.87497 132.29166 396.87497 L 105.83333 396.87497 L 105.83333 343.9583 L 105.83333 291.04166 L 79.37499 291.04166 L 79.37499 291.04166 L 79.37499 211.66666 L 79.37499 132.29166 L 79.37499 79.37499 Q 79.37499 52.916664 26.458332 79.37499 Q -26.458332 79.37499 0.0 52.916664 L 0.0 26.458332 L 52.916664 26.458332 Q 105.83333 0.0 105.83333 0.0 z" svg:height="3.9687498mm" draw:style-name="style-628" svg:viewBox="0.0 0.0 238.12498 396.87497" svg:width="2.38125mm" svg:x="109.00833mm" svg:y="138.90625mm"/>
          <draw:path svg:d="M 238.12498 158.74998 L 264.5833 0.0 L 264.5833 0.0 Q 264.5833 0.0 291.04166 105.83333 L 291.04166 185.20833 L 317.49997 211.66666 Q 317.49997 211.66666 343.9583 211.66666 Q 370.41666 211.66666 423.3333 211.66666 Q 502.7083 211.66666 529.1666 264.5833 Q 555.625 317.49997 582.0833 343.9583 L 582.0833 343.9583 L 582.0833 370.41666 Q 582.0833 370.41666 582.0833 423.3333 L 582.0833 449.79166 L 582.0833 608.5416 L 582.0833 767.2916 L 582.0833 767.2916 L 582.0833 767.2916 L 555.625 767.2916 L 555.625 793.74994 L 502.7083 793.74994 L 449.79166 793.74994 L 396.87497 820.2083 L 343.9583 820.2083 L 317.49997 820.2083 L 291.04166 793.74994 L 291.04166 793.74994 L 264.5833 793.74994 L 264.5833 793.74994 Q 264.5833 793.74994 211.66666 740.8333 Q 185.20833 740.8333 132.29166 634.99994 L 105.83333 555.625 L 79.37499 555.625 L 79.37499 582.0833 L 52.916664 582.0833 L 52.916664 582.0833 L 26.458332 555.625 L 0.0 555.625 L 0.0 555.625 L 0.0 529.1666 L 26.458332 529.1666 L 52.916664 529.1666 L 52.916664 502.7083 L 52.916664 476.24997 L 52.916664 423.3333 L 52.916664 396.87497 L 52.916664 396.87497 L 52.916664 396.87497 L 52.916664 423.3333 Q 79.37499 476.24997 105.83333 476.24997 L 132.29166 476.24997 L 158.74998 502.7083 L 185.20833 502.7083 L 185.20833 476.24997 L 211.66666 423.3333 L 211.66666 370.41666 Q 211.66666 343.9583 238.12498 158.74998 z" svg:height="8.202083mm" draw:style-name="style-629" svg:viewBox="0.0 0.0 582.0833 820.2083" svg:width="5.820833mm" svg:x="109.00833mm" svg:y="114.82916mm"/>
          <draw:path svg:d="M 608.5416 0.0 L 634.99994 0.0 L 687.9166 0.0 Q 714.37494 26.458332 714.37494 26.458332 L 714.37494 52.916664 L 687.9166 52.916664 Q 661.4583 52.916664 661.4583 105.83333 Q 661.4583 132.29166 714.37494 132.29166 L 767.2916 132.29166 L 767.2916 105.83333 Q 767.2916 79.37499 793.74994 79.37499 Q 820.2083 52.916664 873.12494 26.458332 L 899.5833 0.0 L 899.5833 26.458332 Q 873.12494 52.916664 873.12494 158.74998 L 873.12494 238.12498 L 899.5833 238.12498 L 899.5833 264.5833 L 899.5833 264.5833 Q 926.0416 264.5833 926.0416 291.04166 L 926.0416 317.49997 L 926.0416 317.49997 L 926.0416 317.49997 L 926.0416 343.9583 L 926.0416 343.9583 L 952.49994 343.9583 L 952.49994 370.41666 L 952.49994 370.41666 L 978.95825 370.41666 L 978.95825 370.41666 L 978.95825 370.41666 L 978.95825 396.87497 L 978.95825 396.87497 L 1005.4166 396.87497 L 1005.4166 423.3333 L 1084.7916 423.3333 Q 1190.6249 449.79166 1190.6249 449.79166 Q 1190.6249 476.24997 1243.5416 476.24997 L 1322.9166 476.24997 L 1322.9166 502.7083 L 1296.4583 502.7083 L 1296.4583 502.7083 L 1296.4583 529.1666 L 1296.4583 529.1666 L 1296.4583 529.1666 L 1269.9999 529.1666 L 1269.9999 529.1666 L 1243.5416 555.625 L 1217.0833 582.0833 L 1190.6249 582.0833 L 1190.6249 582.0833 L 1190.6249 555.625 L 1190.6249 555.625 L 1164.1666 555.625 L 1164.1666 582.0833 L 1137.7083 582.0833 L 1111.25 582.0833 L 1111.25 608.5416 L 1111.25 634.99994 L 1137.7083 634.99994 L 1164.1666 634.99994 L 1164.1666 608.5416 L 1190.6249 608.5416 L 1190.6249 634.99994 L 1190.6249 661.4583 L 1164.1666 661.4583 L 1164.1666 687.9166 L 1164.1666 687.9166 L 1137.7083 687.9166 L 1137.7083 687.9166 L 1137.7083 714.37494 L 1058.3333 714.37494 L 978.95825 714.37494 L 978.95825 714.37494 Q 978.95825 687.9166 714.37494 687.9166 Q 423.3333 634.99994 396.87497 687.9166 Q 343.9583 714.37494 291.04166 687.9166 L 238.12498 634.99994 L 238.12498 634.99994 Q 238.12498 608.5416 211.66666 608.5416 L 211.66666 608.5416 L 211.66666 582.0833 L 211.66666 582.0833 L 211.66666 582.0833 Q 185.20833 555.625 105.83333 529.1666 Q 0.0 529.1666 0.0 317.49997 L 0.0 132.29166 L 0.0 132.29166 L 26.458332 132.29166 L 26.458332 158.74998 L 26.458332 185.20833 L 52.916664 185.20833 L 52.916664 211.66666 L 79.37499 211.66666 L 79.37499 211.66666 L 317.49997 105.83333 Q 555.625 0.0 608.5416 0.0 z" svg:height="7.1437497mm" draw:style-name="style-630" svg:viewBox="0.0 0.0 1322.9166 714.37494" svg:width="13.229166mm" svg:x="183.35625mm" svg:y="197.90833mm"/>
          <draw:path svg:d="M 158.74998 0.0 L 185.20833 0.0 L 185.20833 26.458332 Q 185.20833 52.916664 185.20833 132.29166 L 185.20833 211.66666 L 185.20833 211.66666 L 185.20833 211.66666 L 264.5833 238.12498 L 343.9583 238.12498 L 343.9583 211.66666 L 343.9583 185.20833 L 370.41666 185.20833 Q 396.87497 211.66666 396.87497 211.66666 L 423.3333 211.66666 L 449.79166 291.04166 Q 449.79166 370.41666 396.87497 370.41666 Q 370.41666 370.41666 370.41666 396.87497 L 370.41666 396.87497 L 343.9583 396.87497 Q 343.9583 423.3333 343.9583 423.3333 L 343.9583 423.3333 L 343.9583 423.3333 Q 317.49997 423.3333 317.49997 449.79166 L 317.49997 449.79166 L 291.04166 449.79166 Q 264.5833 476.24997 238.12498 502.7083 Q 211.66666 555.625 185.20833 555.625 L 158.74998 555.625 L 158.74998 529.1666 Q 132.29166 529.1666 79.37499 582.0833 L 0.0 608.5416 L 0.0 582.0833 Q 0.0 555.625 26.458332 555.625 L 52.916664 529.1666 L 52.916664 529.1666 L 79.37499 529.1666 L 79.37499 529.1666 L 79.37499 529.1666 L 79.37499 502.7083 L 79.37499 502.7083 L 105.83333 502.7083 L 105.83333 476.24997 L 105.83333 476.24997 Q 132.29166 476.24997 132.29166 476.24997 Q 132.29166 449.79166 158.74998 370.41666 Q 185.20833 317.49997 132.29166 291.04166 L 105.83333 264.5833 L 105.83333 211.66666 Q 132.29166 132.29166 132.29166 52.916664 Q 132.29166 0.0 158.74998 0.0 z" svg:height="6.0854163mm" draw:style-name="style-631" svg:viewBox="0.0 0.0 449.79166 608.5416" svg:width="4.497916mm" svg:x="91.28124mm" svg:y="77.7875mm"/>
          <draw:path svg:d="M 52.916664 0.0 L 52.916664 0.0 L 52.916664 0.0 Q 79.37499 0.0 105.83333 0.0 L 105.83333 0.0 L 105.83333 0.0 Q 105.83333 0.0 132.29166 0.0 L 132.29166 0.0 L 132.29166 26.458332 Q 132.29166 52.916664 158.74998 52.916664 Q 185.20833 52.916664 211.66666 26.458332 L 238.12498 26.458332 L 211.66666 52.916664 Q 211.66666 52.916664 238.12498 79.37499 Q 264.5833 105.83333 264.5833 105.83333 L 264.5833 105.83333 L 185.20833 132.29166 Q 105.83333 158.74998 105.83333 211.66666 Q 52.916664 264.5833 52.916664 264.5833 L 52.916664 264.5833 L 52.916664 211.66666 Q 52.916664 185.20833 26.458332 211.66666 L 0.0 211.66666 L 0.0 185.20833 L 0.0 158.74998 L 0.0 158.74998 Q 0.0 158.74998 26.458332 105.83333 L 26.458332 26.458332 L 52.916664 26.458332 Q 52.916664 0.0 52.916664 0.0 z" svg:height="2.6458333mm" draw:style-name="style-632" svg:viewBox="0.0 0.0 264.5833 264.5833" svg:width="2.6458333mm" svg:x="106.89166mm" svg:y="156.63333mm"/>
          <draw:path svg:d="M 79.37499 0.0 L 105.83333 0.0 L 79.37499 52.916664 Q 52.916664 105.83333 52.916664 185.20833 L 52.916664 238.12498 L 52.916664 238.12498 L 52.916664 264.5833 L 52.916664 264.5833 Q 26.458332 238.12498 0.0 158.74998 L 0.0 79.37499 L 0.0 79.37499 Q 0.0 79.37499 26.458332 79.37499 L 26.458332 52.916664 L 52.916664 26.458332 Q 52.916664 0.0 79.37499 0.0 z" svg:height="2.6458333mm" draw:style-name="style-633" svg:viewBox="0.0 0.0 105.83333 264.5833" svg:width="1.0583333mm" svg:x="128.5875mm" svg:y="94.456245mm"/>
          <draw:path svg:d="M 608.5416 52.916664 L 634.99994 0.0 L 634.99994 52.916664 Q 608.5416 79.37499 582.0833 132.29166 Q 529.1666 211.66666 264.5833 211.66666 L 0.0 211.66666 L 0.0 211.66666 L 0.0 211.66666 L 132.29166 185.20833 L 238.12498 185.20833 L 317.49997 185.20833 L 396.87497 185.20833 L 423.3333 185.20833 L 449.79166 158.74998 L 476.24997 158.74998 L 502.7083 158.74998 L 502.7083 132.29166 L 502.7083 132.29166 L 529.1666 132.29166 L 529.1666 105.83333 L 529.1666 105.83333 L 555.625 105.83333 L 555.625 105.83333 Q 555.625 105.83333 608.5416 52.916664 z" svg:height="2.1166666mm" draw:style-name="style-634" svg:viewBox="0.0 0.0 634.99994 211.66666" svg:width="6.3499994mm" svg:x="190.76457mm" svg:y="203.19998mm"/>
          <draw:path svg:d="M 6799.7915 0.0 L 6852.708 0.0 L 6958.5415 26.458332 L 7064.3745 26.458332 L 7196.6665 26.458332 Q 7328.958 52.916664 7276.0415 52.916664 Q 7249.583 52.916664 7408.333 79.37499 L 7567.083 105.83333 L 7646.458 105.83333 L 7725.833 105.83333 L 7752.291 132.29166 L 7805.208 158.74998 L 7805.208 158.74998 L 7805.208 158.74998 L 7276.0415 158.74998 Q 6746.8745 158.74998 3360.2083 132.29166 L 0.0 105.83333 L 0.0 105.83333 L 0.0 105.83333 L 2513.5415 52.916664 Q 5053.5415 52.916664 5185.833 26.458332 Q 5318.1245 0.0 5476.8745 0.0 L 5609.1665 0.0 L 6164.7915 0.0 Q 6746.8745 0.0 6799.7915 0.0 z" svg:height="1.5874999mm" draw:style-name="style-635" svg:viewBox="0.0 0.0 7805.208 158.74998" svg:width="78.05208mm" svg:x="151.60625mm" svg:y="281.51666mm"/>
          <draw:path svg:d="M 423.3333 79.37499 L 423.3333 79.37499 L 423.3333 105.83333 Q 423.3333 132.29166 343.9583 132.29166 L 264.5833 158.74998 L 264.5833 185.20833 L 264.5833 211.66666 L 264.5833 211.66666 L 238.12498 211.66666 L 238.12498 185.20833 Q 211.66666 158.74998 211.66666 132.29166 Q 211.66666 105.83333 158.74998 105.83333 Q 132.29166 132.29166 52.916664 185.20833 L 0.0 238.12498 L 0.0 238.12498 L 0.0 211.66666 L 26.458332 185.20833 Q 52.916664 132.29166 79.37499 52.916664 Q 79.37499 -26.458332 158.74998 0.0 Q 211.66666 0.0 238.12498 52.916664 Q 264.5833 79.37499 317.49997 79.37499 Q 396.87497 79.37499 423.3333 79.37499 z" svg:height="2.38125mm" draw:style-name="style-636" svg:viewBox="0.0 0.0 423.3333 238.12498" svg:width="4.233333mm" svg:x="126.470825mm" svg:y="65.35208mm"/>
          <draw:path svg:d="M 158.74998 26.458332 L 185.20833 0.0 L 185.20833 0.0 Q 211.66666 26.458332 238.12498 26.458332 L 238.12498 26.458332 L 317.49997 79.37499 Q 396.87497 105.83333 396.87497 132.29166 L 396.87497 132.29166 L 396.87497 132.29166 Q 396.87497 132.29166 396.87497 158.74998 L 423.3333 158.74998 L 423.3333 158.74998 Q 423.3333 185.20833 449.79166 185.20833 L 449.79166 185.20833 L 423.3333 238.12498 Q 396.87497 264.5833 423.3333 291.04166 L 423.3333 317.49997 L 396.87497 317.49997 Q 370.41666 317.49997 370.41666 291.04166 Q 370.41666 264.5833 343.9583 264.5833 L 291.04166 291.04166 L 211.66666 343.9583 Q 132.29166 396.87497 132.29166 423.3333 L 132.29166 449.79166 L 105.83333 449.79166 L 105.83333 449.79166 L 105.83333 476.24997 L 79.37499 476.24997 L 79.37499 502.7083 L 79.37499 529.1666 L 52.916664 529.1666 L 26.458332 529.1666 L 26.458332 502.7083 L 26.458332 476.24997 L 0.0 476.24997 L 0.0 449.79166 L 0.0 449.79166 L 26.458332 449.79166 L 26.458332 370.41666 L 26.458332 291.04166 L 52.916664 238.12498 L 79.37499 211.66666 L 79.37499 211.66666 Q 79.37499 185.20833 79.37499 185.20833 L 105.83333 158.74998 L 105.83333 158.74998 L 132.29166 158.74998 L 132.29166 79.37499 Q 132.29166 26.458332 158.74998 26.458332 z" svg:height="5.2916665mm" draw:style-name="style-637" svg:viewBox="0.0 0.0 449.79166 529.1666" svg:width="4.497916mm" svg:x="52.122913mm" svg:y="101.33541mm"/>
          <draw:path svg:d="M 370.41666 0.0 L 370.41666 0.0 L 396.87497 105.83333 Q 423.3333 185.20833 423.3333 238.12498 Q 449.79166 291.04166 476.24997 291.04166 L 502.7083 291.04166 L 529.1666 343.9583 Q 529.1666 423.3333 582.0833 396.87497 Q 634.99994 396.87497 634.99994 396.87497 L 634.99994 396.87497 L 634.99994 449.79166 L 634.99994 502.7083 L 687.9166 502.7083 L 767.2916 476.24997 L 767.2916 476.24997 L 793.74994 476.24997 L 793.74994 476.24997 L 793.74994 476.24997 L 793.74994 502.7083 Q 793.74994 529.1666 687.9166 529.1666 L 555.625 502.7083 L 555.625 529.1666 L 529.1666 555.625 L 529.1666 634.99994 L 529.1666 687.9166 L 529.1666 687.9166 L 529.1666 687.9166 L 476.24997 687.9166 L 449.79166 687.9166 L 449.79166 687.9166 L 423.3333 687.9166 L 423.3333 687.9166 L 423.3333 687.9166 L 423.3333 687.9166 L 423.3333 687.9166 L 396.87497 661.4583 L 370.41666 634.99994 L 370.41666 634.99994 Q 370.41666 634.99994 317.49997 582.0833 Q 238.12498 529.1666 238.12498 396.87497 Q 211.66666 264.5833 105.83333 238.12498 L 0.0 211.66666 L 0.0 158.74998 L 0.0 132.29166 L 52.916664 132.29166 L 79.37499 105.83333 L 79.37499 105.83333 L 105.83333 105.83333 L 105.83333 105.83333 L 105.83333 105.83333 L 211.66666 79.37499 Q 343.9583 52.916664 343.9583 26.458332 Q 370.41666 0.0 370.41666 0.0 z" svg:height="6.879166mm" draw:style-name="style-638" svg:viewBox="0.0 0.0 793.74994 687.9166" svg:width="7.9374995mm" svg:x="153.45833mm" svg:y="248.70831mm"/>
          <draw:path svg:d="M 343.9583 0.0 L 370.41666 0.0 L 396.87497 0.0 L 423.3333 0.0 L 423.3333 0.0 L 449.79166 0.0 L 449.79166 26.458332 L 449.79166 52.916664 L 449.79166 238.12498 Q 449.79166 423.3333 555.625 529.1666 Q 661.4583 661.4583 661.4583 687.9166 L 661.4583 687.9166 L 634.99994 687.9166 Q 608.5416 687.9166 555.625 634.99994 Q 476.24997 582.0833 449.79166 582.0833 L 423.3333 582.0833 L 423.3333 582.0833 Q 396.87497 582.0833 396.87497 582.0833 L 396.87497 608.5416 L 370.41666 608.5416 Q 343.9583 634.99994 291.04166 634.99994 Q 264.5833 634.99994 238.12498 634.99994 L 211.66666 608.5416 L 211.66666 582.0833 Q 185.20833 582.0833 185.20833 582.0833 L 185.20833 608.5416 L 185.20833 608.5416 L 158.74998 582.0833 L 105.83333 582.0833 L 52.916664 582.0833 L 26.458332 555.625 L 0.0 555.625 L 0.0 529.1666 L 26.458332 476.24997 L 26.458332 476.24997 L 26.458332 476.24997 L 52.916664 449.79166 Q 79.37499 423.3333 105.83333 370.41666 Q 132.29166 291.04166 211.66666 264.5833 Q 264.5833 211.66666 291.04166 105.83333 L 291.04166 26.458332 L 291.04166 26.458332 Q 291.04166 0.0 343.9583 0.0 z" svg:height="6.879166mm" draw:style-name="style-639" svg:viewBox="0.0 0.0 661.4583 687.9166" svg:width="6.614583mm" svg:x="161.13124mm" svg:y="255.05832mm"/>
          <draw:path svg:d="M 105.83333 79.37499 L 158.74998 0.0 L 158.74998 26.458332 L 158.74998 26.458332 L 132.29166 105.83333 Q 105.83333 185.20833 105.83333 211.66666 L 105.83333 238.12498 L 79.37499 238.12498 Q 52.916664 238.12498 52.916664 264.5833 L 26.458332 264.5833 L 26.458332 238.12498 Q 0.0 238.12498 0.0 238.12498 L 0.0 238.12498 L 0.0 238.12498 L 0.0 211.66666 L 26.458332 211.66666 L 26.458332 185.20833 L 26.458332 185.20833 Q 52.916664 185.20833 52.916664 158.74998 Q 52.916664 132.29166 105.83333 79.37499 z" svg:height="2.6458333mm" draw:style-name="style-640" svg:viewBox="0.0 0.0 158.74998 264.5833" svg:width="1.5874999mm" svg:x="73.55416mm" svg:y="103.98125mm"/>
          <draw:path svg:d="M 105.83333 0.0 L 105.83333 0.0 L 105.83333 0.0 L 132.29166 0.0 L 158.74998 317.49997 Q 158.74998 661.4583 211.66666 687.9166 Q 291.04166 687.9166 291.04166 714.37494 Q 291.04166 740.8333 264.5833 740.8333 Q 238.12498 740.8333 238.12498 767.2916 Q 211.66666 793.74994 211.66666 740.8333 Q 158.74998 714.37494 132.29166 820.2083 Q 105.83333 899.5833 79.37499 899.5833 L 52.916664 899.5833 L 26.458332 899.5833 L 0.0 899.5833 L 0.0 873.12494 L 0.0 873.12494 L 26.458332 873.12494 L 52.916664 846.6666 L 52.916664 846.6666 L 52.916664 846.6666 L 79.37499 687.9166 L 79.37499 502.7083 L 79.37499 264.5833 Q 105.83333 0.0 105.83333 0.0 z" svg:height="8.995832mm" draw:style-name="style-641" svg:viewBox="0.0 0.0 291.04166 899.5833" svg:width="2.9104166mm" svg:x="89.95833mm" svg:y="68.2625mm"/>
          <draw:path svg:d="M 185.20833 317.49997 L 317.49997 0.0 L 317.49997 105.83333 L 317.49997 238.12498 L 343.9583 238.12498 L 343.9583 264.5833 L 476.24997 291.04166 Q 634.99994 317.49997 634.99994 343.9583 Q 634.99994 370.41666 687.9166 370.41666 Q 714.37494 370.41666 793.74994 370.41666 L 873.12494 370.41666 L 873.12494 370.41666 L 899.5833 370.41666 L 899.5833 370.41666 L 899.5833 343.9583 L 899.5833 370.41666 Q 899.5833 423.3333 873.12494 423.3333 L 873.12494 423.3333 L 873.12494 449.79166 L 846.6666 449.79166 L 846.6666 449.79166 L 846.6666 476.24997 L 846.6666 476.24997 L 846.6666 476.24997 L 820.2083 476.24997 Q 793.74994 476.24997 793.74994 476.24997 L 767.2916 476.24997 L 714.37494 476.24997 L 661.4583 476.24997 L 582.0833 476.24997 Q 529.1666 476.24997 529.1666 529.1666 Q 529.1666 582.0833 582.0833 608.5416 L 634.99994 608.5416 L 634.99994 634.99994 L 634.99994 634.99994 L 608.5416 634.99994 Q 582.0833 634.99994 476.24997 687.9166 Q 370.41666 714.37494 238.12498 767.2916 L 105.83333 846.6666 L 105.83333 846.6666 L 105.83333 846.6666 L 79.37499 846.6666 L 79.37499 846.6666 L 79.37499 873.12494 L 52.916664 873.12494 L 52.916664 873.12494 L 52.916664 899.5833 L 52.916664 899.5833 L 52.916664 899.5833 L 26.458332 899.5833 L 26.458332 899.5833 L 0.0 899.5833 L 0.0 899.5833 L 0.0 873.12494 L 0.0 873.12494 L 0.0 873.12494 L 0.0 873.12494 L 26.458332 846.6666 L 26.458332 846.6666 L 26.458332 846.6666 L 26.458332 846.6666 L 26.458332 820.2083 L 52.916664 820.2083 L 52.916664 793.74994 L 52.916664 740.8333 L 52.916664 687.9166 Q 52.916664 608.5416 185.20833 317.49997 z" svg:height="8.995832mm" draw:style-name="style-642" svg:viewBox="0.0 0.0 899.5833 899.5833" svg:width="8.995832mm" svg:x="147.10832mm" svg:y="116.416664mm"/>
          <draw:path svg:d="M 52.916664 52.916664 L 0.0 0.0 L 26.458332 0.0 L 52.916664 0.0 L 52.916664 0.0 Q 52.916664 0.0 79.37499 26.458332 L 79.37499 26.458332 L 132.29166 105.83333 Q 185.20833 158.74998 185.20833 158.74998 L 185.20833 185.20833 L 158.74998 185.20833 Q 132.29166 211.66666 132.29166 211.66666 L 105.83333 211.66666 L 105.83333 158.74998 Q 79.37499 132.29166 52.916664 52.916664 z" svg:height="2.1166666mm" draw:style-name="style-643" svg:viewBox="0.0 0.0 185.20833 211.66666" svg:width="1.8520832mm" svg:x="136.2604mm" svg:y="57.679165mm"/>
          <draw:path svg:d="M 291.04166 0.0 L 291.04166 0.0 L 291.04166 0.0 L 317.49997 0.0 L 317.49997 26.458332 Q 343.9583 52.916664 343.9583 52.916664 L 343.9583 52.916664 L 343.9583 79.37499 Q 343.9583 79.37499 370.41666 132.29166 L 370.41666 185.20833 L 370.41666 185.20833 Q 343.9583 185.20833 343.9583 185.20833 L 343.9583 211.66666 L 291.04166 238.12498 Q 238.12498 264.5833 238.12498 317.49997 Q 238.12498 370.41666 264.5833 396.87497 L 264.5833 423.3333 L 264.5833 423.3333 Q 264.5833 449.79166 238.12498 449.79166 L 185.20833 449.79166 L 185.20833 423.3333 Q 185.20833 396.87497 158.74998 396.87497 Q 158.74998 396.87497 79.37499 423.3333 L 26.458332 476.24997 L 26.458332 449.79166 Q 26.458332 423.3333 52.916664 423.3333 Q 79.37499 423.3333 79.37499 343.9583 Q 79.37499 291.04166 26.458332 291.04166 Q 0.0 264.5833 0.0 185.20833 L 0.0 132.29166 L 26.458332 132.29166 Q 52.916664 132.29166 79.37499 158.74998 Q 105.83333 158.74998 105.83333 105.83333 L 105.83333 52.916664 L 132.29166 52.916664 L 158.74998 79.37499 L 158.74998 79.37499 L 185.20833 79.37499 L 185.20833 105.83333 Q 185.20833 132.29166 211.66666 132.29166 Q 238.12498 132.29166 238.12498 79.37499 Q 264.5833 26.458332 264.5833 26.458332 L 264.5833 26.458332 L 291.04166 26.458332 Q 291.04166 26.458332 291.04166 0.0 z" svg:height="4.7625mm" draw:style-name="style-644" svg:viewBox="0.0 0.0 370.41666 476.24997" svg:width="3.7041664mm" svg:x="126.73541mm" svg:y="214.04791mm"/>
          <draw:path svg:d="M 0.0 52.916664 L 0.0 0.0 L 26.458332 0.0 L 52.916664 0.0 L 211.66666 79.37499 Q 396.87497 132.29166 396.87497 158.74998 Q 396.87497 185.20833 476.24997 211.66666 Q 555.625 264.5833 582.0833 317.49997 Q 634.99994 370.41666 767.2916 423.3333 Q 873.12494 476.24997 899.5833 476.24997 Q 926.0416 476.24997 952.49994 502.7083 L 978.95825 502.7083 L 978.95825 502.7083 Q 978.95825 529.1666 978.95825 529.1666 L 1005.4166 529.1666 L 1137.7083 661.4583 Q 1269.9999 793.74994 1349.3749 846.6666 Q 1455.2083 899.5833 1455.2083 926.0416 L 1481.6666 926.0416 L 1481.6666 926.0416 Q 1481.6666 952.49994 1508.1249 952.49994 L 1508.1249 952.49994 L 1508.1249 952.49994 Q 1508.1249 952.49994 1508.1249 978.95825 L 1534.5833 978.95825 L 1534.5833 978.95825 Q 1534.5833 1005.4166 1561.0416 1005.4166 L 1561.0416 1005.4166 L 1666.8749 1084.7916 Q 1799.1666 1164.1666 1825.6249 1190.6249 L 1852.0833 1190.6249 L 1852.0833 1190.6249 Q 1852.0833 1217.0833 1878.5416 1217.0833 L 1878.5416 1217.0833 L 2037.2915 1349.3749 Q 2169.5833 1481.6666 2196.0415 1481.6666 L 2196.0415 1481.6666 L 2196.0415 1481.6666 Q 2196.0415 1481.6666 2196.0415 1508.1249 L 2222.5 1508.1249 L 2275.4165 1561.0416 Q 2328.3333 1587.4999 2354.7915 1613.9583 L 2381.2498 1613.9583 L 2407.7083 1640.4166 Q 2434.1665 1693.3333 2460.6248 1693.3333 L 2487.0833 1693.3333 L 2487.0833 1693.3333 Q 2487.0833 1693.3333 2513.5415 1719.7916 L 2513.5415 1719.7916 L 2513.5415 1746.2499 Q 2513.5415 1772.7083 2672.2915 1878.5416 Q 2831.0415 2010.8333 2883.9583 1984.3749 Q 2963.3333 1957.9165 2989.7915 1984.3749 Q 3016.2498 2010.8333 3042.7083 2010.8333 L 3069.1665 2010.8333 L 3095.6248 1984.3749 L 3122.0833 1957.9165 L 3122.0833 1957.9165 Q 3148.5415 1957.9165 3148.5415 1957.9165 L 3148.5415 1957.9165 L 3174.9998 1984.3749 L 3201.4583 1984.3749 L 3201.4583 1931.4583 L 3201.4583 1878.5416 L 3227.9165 1878.5416 L 3227.9165 1878.5416 L 3254.3748 2275.4165 Q 3254.3748 2672.2915 3227.9165 3069.1665 Q 3201.4583 3466.0415 3201.4583 3704.1665 Q 3254.3748 3915.833 3254.3748 4074.583 L 3254.3748 4206.875 L 3254.3748 4206.875 L 3254.3748 4206.875 L 3227.9165 4127.5 L 3201.4583 4048.1248 L 3201.4583 4048.1248 Q 3201.4583 4021.6665 3201.4583 4021.6665 Q 3201.4583 4021.6665 2487.0833 4048.1248 Q 1772.7083 4074.583 1719.7916 4021.6665 L 1640.4166 3968.7498 L 1640.4166 3968.7498 Q 1613.9583 3942.2915 1455.2083 3730.6248 Q 1296.4583 3492.4998 1190.6249 3333.7498 Q 1084.7916 3174.9998 978.95825 3069.1665 L 899.5833 2963.3333 L 899.5833 2963.3333 L 899.5833 2936.8748 L 899.5833 2910.4165 Q 873.12494 2883.9583 873.12494 2883.9583 L 873.12494 2883.9583 L 873.12494 2857.4998 Q 873.12494 2831.0415 820.2083 2751.6665 L 793.74994 2672.2915 L 793.74994 2566.4583 Q 767.2916 2460.6248 767.2916 2328.3333 L 740.8333 2196.0415 L 740.8333 1904.9999 Q 714.37494 1613.9583 714.37494 1587.4999 L 687.9166 1587.4999 L 687.9166 1534.5833 Q 661.4583 1508.1249 634.99994 1375.8333 Q 608.5416 1217.0833 502.7083 899.5833 Q 449.79166 582.0833 264.5833 396.87497 L 79.37499 211.66666 L 79.37499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52.916664 z" svg:height="42.06875mm" draw:style-name="style-645" svg:viewBox="0.0 0.0 3254.3748 4206.875" svg:width="32.543747mm" svg:x="186.53123mm" svg:y="147.10832mm"/>
          <draw:path svg:d="M 211.66666 26.458332 L 264.5833 0.0 L 264.5833 0.0 L 264.5833 26.458332 L 291.04166 26.458332 L 343.9583 26.458332 L 343.9583 52.916664 L 343.9583 52.916664 L 370.41666 105.83333 L 370.41666 158.74998 L 476.24997 158.74998 L 582.0833 158.74998 L 476.24997 185.20833 Q 396.87497 211.66666 370.41666 238.12498 Q 370.41666 291.04166 291.04166 317.49997 Q 238.12498 343.9583 211.66666 343.9583 Q 185.20833 370.41666 185.20833 423.3333 L 185.20833 476.24997 L 185.20833 476.24997 L 158.74998 476.24997 L 158.74998 449.79166 Q 132.29166 449.79166 132.29166 449.79166 L 132.29166 449.79166 L 132.29166 396.87497 Q 132.29166 343.9583 79.37499 343.9583 L 0.0 343.9583 L 0.0 317.49997 L 0.0 317.49997 L 0.0 291.04166 L 26.458332 291.04166 L 26.458332 291.04166 L 26.458332 291.04166 L 52.916664 291.04166 L 79.37499 291.04166 L 132.29166 291.04166 L 158.74998 291.04166 L 158.74998 158.74998 Q 158.74998 26.458332 211.66666 26.458332 z" svg:height="4.7625mm" draw:style-name="style-646" svg:viewBox="0.0 0.0 582.0833 476.24997" svg:width="5.820833mm" svg:x="138.37708mm" svg:y="242.62291mm"/>
          <draw:path svg:d="M 502.7083 0.0 L 502.7083 0.0 L 502.7083 0.0 L 529.1666 0.0 L 555.625 0.0 L 555.625 0.0 L 555.625 26.458332 Q 555.625 26.458332 529.1666 52.916664 L 529.1666 79.37499 L 529.1666 79.37499 Q 502.7083 79.37499 502.7083 79.37499 L 502.7083 105.83333 L 502.7083 105.83333 Q 502.7083 105.83333 476.24997 132.29166 L 476.24997 132.29166 L 476.24997 132.29166 Q 449.79166 132.29166 449.79166 132.29166 L 449.79166 158.74998 L 449.79166 158.74998 Q 449.79166 158.74998 423.3333 185.20833 L 423.3333 185.20833 L 396.87497 238.12498 Q 343.9583 264.5833 370.41666 343.9583 Q 396.87497 423.3333 423.3333 449.79166 Q 449.79166 449.79166 449.79166 476.24997 L 449.79166 502.7083 L 423.3333 502.7083 Q 396.87497 502.7083 396.87497 476.24997 Q 370.41666 449.79166 185.20833 423.3333 L 0.0 396.87497 L 0.0 343.9583 Q 26.458332 317.49997 26.458332 291.04166 Q 26.458332 264.5833 79.37499 238.12498 L 132.29166 238.12498 L 132.29166 211.66666 L 132.29166 211.66666 L 317.49997 132.29166 Q 502.7083 26.458332 502.7083 26.458332 Q 502.7083 26.458332 502.7083 0.0 z" svg:height="5.027083mm" draw:style-name="style-647" svg:viewBox="0.0 0.0 555.625 502.7083" svg:width="5.5562496mm" svg:x="141.0229mm" svg:y="151.07707mm"/>
          <draw:path svg:d="M 52.916664 132.29166 L 79.37499 0.0 L 79.37499 26.458332 L 79.37499 52.916664 L 132.29166 52.916664 L 158.74998 79.37499 L 158.74998 79.37499 L 158.74998 79.37499 L 158.74998 132.29166 Q 185.20833 211.66666 185.20833 238.12498 L 185.20833 238.12498 L 185.20833 238.12498 Q 185.20833 238.12498 185.20833 264.5833 L 211.66666 264.5833 L 211.66666 317.49997 Q 211.66666 343.9583 185.20833 343.9583 Q 158.74998 343.9583 158.74998 370.41666 L 158.74998 370.41666 L 132.29166 370.41666 Q 132.29166 343.9583 132.29166 317.49997 Q 105.83333 264.5833 79.37499 264.5833 L 52.916664 291.04166 L 26.458332 291.04166 Q 0.0 291.04166 0.0 264.5833 L 0.0 264.5833 L 0.0 264.5833 Q 0.0 238.12498 26.458332 238.12498 L 26.458332 238.12498 L 26.458332 238.12498 Q 26.458332 238.12498 52.916664 132.29166 z" svg:height="3.7041664mm" draw:style-name="style-648" svg:viewBox="0.0 0.0 211.66666 370.41666" svg:width="2.1166666mm" svg:x="146.84373mm" svg:y="136.2604mm"/>
          <draw:path svg:d="M 264.5833 26.458332 L 264.5833 0.0 L 264.5833 0.0 L 264.5833 0.0 L 264.5833 26.458332 L 264.5833 79.37499 L 264.5833 79.37499 L 264.5833 79.37499 L 132.29166 79.37499 L 0.0 79.37499 L 0.0 79.37499 L 0.0 79.37499 L 52.916664 79.37499 Q 79.37499 79.37499 79.37499 52.916664 L 79.37499 52.916664 L 158.74998 52.916664 Q 264.5833 52.916664 264.5833 26.458332 z" svg:height="0.7937499mm" draw:style-name="style-649" svg:viewBox="0.0 0.0 264.5833 79.37499" svg:width="2.6458333mm" svg:x="171.45mm" svg:y="170.12708mm"/>
          <draw:path svg:d="M 608.5416 26.458332 L 634.99994 26.458332 L 661.4583 158.74998 Q 714.37494 291.04166 740.8333 291.04166 Q 767.2916 317.49997 767.2916 396.87497 Q 793.74994 476.24997 820.2083 476.24997 Q 873.12494 502.7083 873.12494 476.24997 L 899.5833 476.24997 L 926.0416 502.7083 Q 926.0416 555.625 952.49994 582.0833 L 978.95825 608.5416 L 978.95825 634.99994 Q 1005.4166 661.4583 1031.875 661.4583 L 1031.875 661.4583 L 1137.7083 767.2916 Q 1243.5416 899.5833 1243.5416 926.0416 L 1243.5416 952.49994 L 1269.9999 952.49994 L 1269.9999 978.95825 L 1269.9999 978.95825 L 1296.4583 978.95825 L 1296.4583 1031.875 L 1296.4583 1111.25 L 1269.9999 1111.25 L 1243.5416 1137.7083 L 1243.5416 1137.7083 L 1243.5416 1137.7083 L 1217.0833 1137.7083 L 1217.0833 1137.7083 L 1137.7083 1164.1666 L 1084.7916 1190.6249 L 1084.7916 1190.6249 L 1084.7916 1190.6249 L 1005.4166 1190.6249 Q 926.0416 1190.6249 820.2083 1164.1666 Q 687.9166 1137.7083 661.4583 1031.875 L 661.4583 926.0416 L 608.5416 926.0416 L 529.1666 926.0416 L 529.1666 952.49994 L 502.7083 952.49994 L 502.7083 952.49994 L 502.7083 978.95825 L 476.24997 978.95825 L 449.79166 978.95825 L 449.79166 1005.4166 L 449.79166 1005.4166 L 423.3333 1005.4166 L 423.3333 1031.875 L 370.41666 1137.7083 Q 291.04166 1269.9999 291.04166 1296.4583 L 291.04166 1349.3749 L 264.5833 1402.2916 L 264.5833 1455.2083 L 238.12498 1455.2083 L 211.66666 1455.2083 L 211.66666 1455.2083 L 185.20833 1428.7499 L 185.20833 1402.2916 L 185.20833 1349.3749 L 185.20833 1322.9166 L 185.20833 1296.4583 L 185.20833 1296.4583 L 185.20833 1296.4583 L 132.29166 1269.9999 L 105.83333 1269.9999 L 105.83333 1137.7083 Q 79.37499 1031.875 79.37499 873.12494 Q 79.37499 714.37494 52.916664 714.37494 L 26.458332 714.37494 L 26.458332 555.625 Q 26.458332 370.41666 0.0 343.9583 L 0.0 317.49997 L 52.916664 211.66666 Q 105.83333 132.29166 132.29166 105.83333 Q 158.74998 79.37499 185.20833 79.37499 L 211.66666 79.37499 L 291.04166 79.37499 Q 343.9583 105.83333 396.87497 52.916664 Q 449.79166 -26.458332 502.7083 0.0 Q 582.0833 26.458332 608.5416 26.458332 z" svg:height="14.552083mm" draw:style-name="style-650" svg:viewBox="0.0 0.0 1296.4583 1455.2083" svg:width="12.964582mm" svg:x="177.5354mm" svg:y="151.07707mm"/>
          <draw:path svg:d="M 211.66666 26.458332 L 211.66666 0.0 L 238.12498 0.0 Q 291.04166 26.458332 317.49997 26.458332 L 343.9583 26.458332 L 343.9583 52.916664 L 343.9583 52.916664 L 264.5833 79.37499 Q 185.20833 79.37499 132.29166 264.5833 Q 79.37499 449.79166 52.916664 502.7083 L 52.916664 529.1666 L 26.458332 529.1666 Q 26.458332 555.625 26.458332 555.625 L 26.458332 555.625 L 26.458332 555.625 Q 26.458332 555.625 0.0 502.7083 L 0.0 476.24997 L 0.0 449.79166 L 26.458332 396.87497 L 26.458332 343.9583 Q 26.458332 317.49997 52.916664 291.04166 L 52.916664 238.12498 L 52.916664 185.20833 Q 79.37499 132.29166 79.37499 132.29166 L 79.37499 105.83333 L 79.37499 79.37499 L 79.37499 79.37499 L 132.29166 52.916664 Q 185.20833 26.458332 211.66666 26.458332 z" svg:height="5.5562496mm" draw:style-name="style-651" svg:viewBox="0.0 0.0 343.9583 555.625" svg:width="3.439583mm" svg:x="128.3229mm" svg:y="96.04375mm"/>
          <draw:path svg:d="M 238.12498 264.5833 L 264.5833 0.0 L 291.04166 105.83333 Q 343.9583 185.20833 343.9583 238.12498 L 343.9583 291.04166 L 370.41666 370.41666 L 396.87497 449.79166 L 396.87497 449.79166 L 396.87497 449.79166 L 396.87497 687.9166 Q 396.87497 926.0416 396.87497 952.49994 L 396.87497 1005.4166 L 396.87497 1005.4166 Q 396.87497 1005.4166 370.41666 978.95825 Q 370.41666 952.49994 291.04166 952.49994 L 211.66666 952.49994 L 211.66666 952.49994 Q 211.66666 952.49994 238.12498 926.0416 Q 291.04166 899.5833 238.12498 899.5833 Q 211.66666 873.12494 185.20833 846.6666 L 185.20833 793.74994 L 185.20833 793.74994 Q 185.20833 793.74994 79.37499 767.2916 L 0.0 740.8333 L 0.0 740.8333 L 0.0 740.8333 L 79.37499 714.37494 Q 132.29166 687.9166 185.20833 687.9166 Q 238.12498 687.9166 238.12498 634.99994 Q 238.12498 555.625 238.12498 264.5833 z" svg:height="10.054166mm" draw:style-name="style-652" svg:viewBox="0.0 0.0 396.87497 1005.4166" svg:width="3.9687498mm" svg:x="160.0729mm" svg:y="223.30832mm"/>
          <draw:path svg:d="M 211.66666 132.29166 L 211.66666 291.04166 L 211.66666 291.04166 Q 211.66666 291.04166 185.20833 555.625 L 185.20833 793.74994 L 185.20833 793.74994 Q 158.74998 793.74994 158.74998 926.0416 L 158.74998 1084.7916 L 105.83333 1084.7916 Q 79.37499 1084.7916 52.916664 1058.3333 L 52.916664 1031.875 L 52.916664 899.5833 Q 52.916664 767.2916 26.458332 529.1666 L 0.0 291.04166 L 0.0 238.12498 Q 0.0 158.74998 26.458332 79.37499 L 52.916664 0.0 L 132.29166 0.0 Q 211.66666 0.0 211.66666 132.29166 z" svg:height="10.847916mm" draw:style-name="style-653" svg:viewBox="0.0 0.0 211.66666 1084.7916" svg:width="2.1166666mm" svg:x="88.899994mm" svg:y="65.35208mm"/>
          <draw:path svg:d="M 0.0 79.37499 L 0.0 0.0 L 0.0 0.0 Q 0.0 26.458332 52.916664 26.458332 L 105.83333 26.458332 L 105.83333 52.916664 L 105.83333 79.37499 L 105.83333 79.37499 Q 105.83333 79.37499 79.37499 132.29166 Q 52.916664 158.74998 26.458332 158.74998 Q 0.0 185.20833 0.0 79.37499 z" svg:height="1.5874999mm" draw:style-name="style-654" svg:viewBox="0.0 0.0 105.83333 158.74998" svg:width="1.0583333mm" svg:x="105.83333mm" svg:y="157.95624mm"/>
          <draw:path svg:d="M 0.0 0.0 L 0.0 0.0 L 105.83333 0.0 Q 211.66666 26.458332 238.12498 26.458332 Q 238.12498 0.0 264.5833 0.0 L 291.04166 0.0 L 291.04166 52.916664 Q 291.04166 105.83333 264.5833 105.83333 Q 264.5833 132.29166 317.49997 211.66666 Q 370.41666 291.04166 396.87497 317.49997 L 396.87497 343.9583 L 370.41666 343.9583 Q 343.9583 343.9583 317.49997 317.49997 L 317.49997 291.04166 L 317.49997 264.5833 Q 317.49997 264.5833 291.04166 238.12498 Q 264.5833 211.66666 132.29166 132.29166 L 0.0 26.458332 L 0.0 0.0 z" svg:height="3.439583mm" draw:style-name="style-655" svg:viewBox="0.0 0.0 396.87497 343.9583" svg:width="3.9687498mm" svg:x="187.325mm" svg:y="174.09583mm"/>
          <draw:path svg:d="M 158.74998 0.0 L 158.74998 0.0 L 185.20833 0.0 L 211.66666 0.0 L 211.66666 0.0 L 238.12498 0.0 L 238.12498 0.0 L 238.12498 0.0 L 238.12498 52.916664 Q 211.66666 105.83333 238.12498 105.83333 Q 264.5833 105.83333 264.5833 158.74998 L 264.5833 185.20833 L 264.5833 211.66666 Q 238.12498 264.5833 238.12498 264.5833 L 238.12498 291.04166 L 238.12498 291.04166 Q 238.12498 291.04166 185.20833 317.49997 L 158.74998 317.49997 L 158.74998 317.49997 Q 185.20833 291.04166 185.20833 238.12498 Q 185.20833 185.20833 105.83333 158.74998 Q 52.916664 132.29166 52.916664 211.66666 L 52.916664 291.04166 L 26.458332 291.04166 L 0.0 291.04166 L 0.0 264.5833 Q -26.458332 238.12498 0.0 185.20833 L 26.458332 132.29166 L 26.458332 132.29166 L 26.458332 105.83333 L 26.458332 105.83333 L 26.458332 105.83333 L 52.916664 79.37499 L 52.916664 52.916664 L 79.37499 52.916664 L 132.29166 52.916664 L 132.29166 26.458332 L 132.29166 0.0 L 158.74998 0.0 z" svg:height="3.1749997mm" draw:style-name="style-656" svg:viewBox="0.0 0.0 264.5833 317.49997" svg:width="2.6458333mm" svg:x="145.25624mm" svg:y="221.72083mm"/>
          <draw:path svg:d="M 291.04166 26.458332 L 291.04166 0.0 L 291.04166 0.0 L 317.49997 0.0 L 343.9583 26.458332 Q 396.87497 79.37499 396.87497 79.37499 Q 396.87497 105.83333 396.87497 132.29166 L 396.87497 185.20833 L 370.41666 185.20833 L 370.41666 185.20833 L 370.41666 211.66666 L 343.9583 211.66666 L 343.9583 211.66666 L 343.9583 238.12498 L 343.9583 238.12498 L 343.9583 238.12498 L 317.49997 264.5833 L 317.49997 291.04166 L 291.04166 291.04166 Q 264.5833 291.04166 238.12498 317.49997 Q 211.66666 343.9583 158.74998 423.3333 L 105.83333 529.1666 L 79.37499 529.1666 Q 79.37499 502.7083 79.37499 502.7083 L 52.916664 502.7083 L 52.916664 476.24997 L 26.458332 449.79166 L 26.458332 396.87497 Q 26.458332 343.9583 0.0 238.12498 L 0.0 158.74998 L 0.0 158.74998 Q 26.458332 158.74998 26.458332 132.29166 L 26.458332 132.29166 L 132.29166 79.37499 Q 264.5833 26.458332 264.5833 26.458332 L 264.5833 26.458332 L 264.5833 26.458332 Q 291.04166 26.458332 291.04166 26.458332 z" svg:height="5.2916665mm" draw:style-name="style-657" svg:viewBox="0.0 0.0 396.87497 529.1666" svg:width="3.9687498mm" svg:x="176.47708mm" svg:y="148.9604mm"/>
          <draw:path svg:d="M 105.83333 105.83333 L 185.20833 0.0 L 185.20833 0.0 L 211.66666 0.0 L 211.66666 0.0 L 211.66666 26.458332 L 185.20833 105.83333 Q 132.29166 158.74998 132.29166 185.20833 Q 105.83333 211.66666 79.37499 211.66666 L 52.916664 211.66666 L 26.458332 238.12498 L 0.0 238.12498 L 0.0 211.66666 L 0.0 211.66666 L 0.0 211.66666 Q 26.458332 185.20833 105.83333 105.83333 z" svg:height="2.38125mm" draw:style-name="style-658" svg:viewBox="0.0 0.0 211.66666 238.12498" svg:width="2.1166666mm" svg:x="156.8979mm" svg:y="179.3875mm"/>
          <draw:path svg:d="M 291.04166 79.37499 L 291.04166 0.0 L 291.04166 79.37499 Q 317.49997 132.29166 396.87497 79.37499 Q 476.24997 52.916664 476.24997 79.37499 L 476.24997 105.83333 L 476.24997 158.74998 Q 502.7083 211.66666 502.7083 238.12498 L 502.7083 238.12498 L 449.79166 264.5833 Q 396.87497 291.04166 370.41666 343.9583 Q 343.9583 396.87497 370.41666 396.87497 L 370.41666 396.87497 L 343.9583 449.79166 Q 317.49997 502.7083 291.04166 529.1666 Q 264.5833 555.625 238.12498 555.625 L 211.66666 555.625 L 211.66666 529.1666 L 185.20833 529.1666 L 185.20833 529.1666 L 185.20833 502.7083 L 158.74998 502.7083 Q 132.29166 502.7083 132.29166 555.625 L 132.29166 608.5416 L 105.83333 608.5416 Q 79.37499 608.5416 79.37499 582.0833 Q 79.37499 555.625 52.916664 582.0833 L 26.458332 608.5416 L 26.458332 608.5416 Q 26.458332 582.0833 0.0 502.7083 Q -26.458332 449.79166 0.0 449.79166 Q 26.458332 449.79166 26.458332 370.41666 L 26.458332 317.49997 L 26.458332 317.49997 L 26.458332 291.04166 L 26.458332 291.04166 L 26.458332 291.04166 L 52.916664 238.12498 L 79.37499 211.66666 L 79.37499 211.66666 L 79.37499 185.20833 L 79.37499 185.20833 L 79.37499 185.20833 L 105.83333 158.74998 L 105.83333 132.29166 L 132.29166 132.29166 L 158.74998 132.29166 L 158.74998 158.74998 L 132.29166 185.20833 L 132.29166 185.20833 Q 132.29166 211.66666 105.83333 264.5833 L 105.83333 317.49997 L 132.29166 317.49997 L 185.20833 317.49997 L 185.20833 291.04166 L 185.20833 264.5833 L 211.66666 264.5833 L 211.66666 238.12498 L 211.66666 238.12498 L 238.12498 238.12498 L 238.12498 211.66666 Q 238.12498 185.20833 264.5833 185.20833 L 291.04166 158.74998 L 291.04166 79.37499 z" svg:height="6.0854163mm" draw:style-name="style-659" svg:viewBox="0.0 0.0 502.7083 608.5416" svg:width="5.027083mm" svg:x="125.14791mm" svg:y="206.11041mm"/>
          <draw:path svg:d="M 714.37494 0.0 L 740.8333 0.0 L 767.2916 0.0 L 767.2916 0.0 L 873.12494 26.458332 Q 1005.4166 79.37499 1084.7916 79.37499 L 1137.7083 79.37499 L 1137.7083 105.83333 L 1137.7083 132.29166 L 1111.25 132.29166 Q 1084.7916 158.74998 1058.3333 185.20833 Q 1058.3333 211.66666 1084.7916 238.12498 Q 1084.7916 238.12498 1084.7916 238.12498 Q 1084.7916 264.5833 1058.3333 291.04166 L 1058.3333 291.04166 L 1058.3333 291.04166 Q 1031.875 291.04166 1031.875 291.04166 L 1031.875 317.49997 L 952.49994 343.9583 Q 873.12494 396.87497 846.6666 476.24997 Q 820.2083 555.625 714.37494 608.5416 Q 608.5416 661.4583 449.79166 687.9166 Q 317.49997 714.37494 211.66666 714.37494 Q 132.29166 714.37494 105.83333 767.2916 Q 79.37499 793.74994 79.37499 793.74994 L 79.37499 820.2083 L 79.37499 820.2083 L 79.37499 820.2083 L 52.916664 820.2083 L 52.916664 820.2083 L 52.916664 846.6666 L 26.458332 846.6666 L 26.458332 873.12494 L 26.458332 926.0416 L 0.0 926.0416 L 0.0 926.0416 L 0.0 608.5416 Q 26.458332 291.04166 26.458332 238.12498 Q 26.458332 211.66666 158.74998 132.29166 Q 264.5833 79.37499 476.24997 26.458332 Q 687.9166 -26.458332 714.37494 0.0 z" svg:height="9.260416mm" draw:style-name="style-660" svg:viewBox="0.0 0.0 1137.7083 926.0416" svg:width="11.377083mm" svg:x="14.552083mm" svg:y="76.46458mm"/>
          <draw:path svg:d="M 476.24997 0.0 L 582.0833 0.0 L 687.9166 0.0 L 767.2916 0.0 L 767.2916 26.458332 L 740.8333 26.458332 L 740.8333 26.458332 Q 740.8333 52.916664 740.8333 52.916664 L 767.2916 52.916664 L 767.2916 52.916664 Q 767.2916 52.916664 634.99994 158.74998 Q 529.1666 211.66666 343.9583 185.20833 L 158.74998 132.29166 L 132.29166 132.29166 Q 132.29166 105.83333 52.916664 79.37499 L 0.0 52.916664 L 211.66666 26.458332 Q 396.87497 0.0 476.24997 0.0 z" svg:height="1.8520832mm" draw:style-name="style-661" svg:viewBox="0.0 0.0 767.2916 185.20833" svg:width="7.6729164mm" svg:x="45.50833mm" svg:y="79.37499mm"/>
          <draw:path svg:d="M 26.458332 26.458332 L 26.458332 0.0 L 26.458332 0.0 L 52.916664 0.0 L 52.916664 52.916664 L 52.916664 79.37499 L 79.37499 79.37499 Q 105.83333 79.37499 105.83333 52.916664 Q 105.83333 26.458332 158.74998 79.37499 Q 211.66666 132.29166 211.66666 158.74998 L 211.66666 185.20833 L 211.66666 185.20833 Q 185.20833 158.74998 105.83333 185.20833 Q 26.458332 185.20833 0.0 158.74998 L 0.0 132.29166 L 0.0 105.83333 L 0.0 52.916664 L 0.0 52.916664 Q 0.0 52.916664 26.458332 26.458332 z" svg:height="1.8520832mm" draw:style-name="style-662" svg:viewBox="0.0 0.0 211.66666 185.20833" svg:width="2.1166666mm" svg:x="159.80832mm" svg:y="212.72499mm"/>
          <draw:path svg:d="M 185.20833 26.458332 L 185.20833 26.458332 L 264.5833 0.0 L 317.49997 0.0 L 317.49997 26.458332 Q 317.49997 26.458332 343.9583 26.458332 L 343.9583 52.916664 L 264.5833 52.916664 L 185.20833 52.916664 L 158.74998 105.83333 Q 158.74998 158.74998 132.29166 185.20833 L 132.29166 185.20833 L 132.29166 185.20833 Q 105.83333 185.20833 105.83333 211.66666 L 105.83333 238.12498 L 105.83333 238.12498 Q 105.83333 238.12498 79.37499 238.12498 L 79.37499 264.5833 L 79.37499 264.5833 Q 52.916664 264.5833 26.458332 291.04166 L 0.0 317.49997 L 0.0 238.12498 L 0.0 185.20833 L 26.458332 132.29166 Q 52.916664 105.83333 79.37499 79.37499 L 105.83333 52.916664 L 132.29166 26.458332 Q 158.74998 26.458332 185.20833 26.458332 z" svg:height="3.1749997mm" draw:style-name="style-663" svg:viewBox="0.0 0.0 343.9583 317.49997" svg:width="3.439583mm" svg:x="116.94582mm" svg:y="128.85208mm"/>
          <draw:path svg:d="M 0.0 26.458332 L 0.0 0.0 L 105.83333 52.916664 Q 185.20833 132.29166 238.12498 211.66666 Q 291.04166 264.5833 317.49997 264.5833 L 317.49997 291.04166 L 317.49997 291.04166 Q 317.49997 317.49997 291.04166 317.49997 L 264.5833 317.49997 L 264.5833 317.49997 Q 238.12498 291.04166 185.20833 211.66666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52.916664 0.0 52.916664 L 0.0 52.916664 L 0.0 26.458332 z" svg:height="3.1749997mm" draw:style-name="style-664" svg:viewBox="0.0 0.0 317.49997 317.49997" svg:width="3.1749997mm" svg:x="172.24374mm" svg:y="136.525mm"/>
          <draw:path svg:d="M 211.66666 52.916664 L 211.66666 0.0 L 238.12498 0.0 L 238.12498 0.0 L 291.04166 0.0 Q 317.49997 0.0 343.9583 26.458332 L 343.9583 26.458332 L 343.9583 26.458332 Q 343.9583 52.916664 343.9583 52.916664 L 370.41666 52.916664 L 370.41666 52.916664 L 370.41666 79.37499 L 343.9583 79.37499 Q 291.04166 79.37499 291.04166 132.29166 Q 291.04166 185.20833 238.12498 211.66666 Q 185.20833 238.12498 132.29166 264.5833 Q 132.29166 317.49997 132.29166 449.79166 Q 132.29166 582.0833 105.83333 582.0833 L 79.37499 582.0833 L 79.37499 529.1666 Q 79.37499 476.24997 26.458332 476.24997 L 0.0 502.7083 L 0.0 476.24997 L 26.458332 449.79166 L 26.458332 449.79166 L 26.458332 423.3333 L 26.458332 423.3333 L 26.458332 423.3333 L 52.916664 396.87497 Q 79.37499 370.41666 52.916664 264.5833 L 52.916664 185.20833 L 52.916664 158.74998 L 52.916664 158.74998 L 52.916664 158.74998 Q 79.37499 158.74998 79.37499 158.74998 L 79.37499 132.29166 L 132.29166 105.83333 Q 211.66666 105.83333 211.66666 52.916664 z" svg:height="5.820833mm" draw:style-name="style-665" svg:viewBox="0.0 0.0 370.41666 582.0833" svg:width="3.7041664mm" svg:x="121.97291mm" svg:y="74.612495mm"/>
          <draw:path svg:d="M 105.83333 0.0 L 105.83333 26.458332 L 132.29166 26.458332 L 158.74998 26.458332 L 158.74998 52.916664 L 185.20833 52.916664 L 185.20833 52.916664 Q 185.20833 79.37499 185.20833 79.37499 L 211.66666 79.37499 L 211.66666 79.37499 Q 211.66666 79.37499 238.12498 105.83333 L 238.12498 105.83333 L 238.12498 132.29166 Q 238.12498 158.74998 264.5833 158.74998 L 264.5833 158.74998 L 264.5833 158.74998 Q 291.04166 158.74998 291.04166 185.20833 L 291.04166 211.66666 L 264.5833 211.66666 Q 238.12498 185.20833 238.12498 185.20833 L 211.66666 185.20833 L 211.66666 185.20833 Q 185.20833 158.74998 105.83333 79.37499 L 0.0 0.0 L 52.916664 0.0 Q 79.37499 0.0 105.83333 0.0 z" svg:height="2.1166666mm" draw:style-name="style-666" svg:viewBox="0.0 0.0 291.04166 211.66666" svg:width="2.9104166mm" svg:x="134.14374mm" svg:y="55.82708mm"/>
          <draw:path svg:d="M 238.12498 0.0 L 238.12498 0.0 L 264.5833 0.0 L 291.04166 0.0 L 343.9583 0.0 Q 423.3333 52.916664 555.625 52.916664 Q 687.9166 79.37499 687.9166 105.83333 L 687.9166 132.29166 L 740.8333 132.29166 L 793.74994 132.29166 L 793.74994 158.74998 L 820.2083 185.20833 L 820.2083 105.83333 L 820.2083 26.458332 L 820.2083 26.458332 L 846.6666 26.458332 L 873.12494 105.83333 Q 926.0416 185.20833 926.0416 211.66666 L 926.0416 238.12498 L 926.0416 264.5833 Q 926.0416 264.5833 952.49994 317.49997 L 978.95825 343.9583 L 978.95825 396.87497 L 978.95825 449.79166 L 1005.4166 449.79166 L 1005.4166 449.79166 L 1005.4166 529.1666 L 1005.4166 582.0833 L 978.95825 582.0833 L 926.0416 582.0833 L 899.5833 555.625 Q 873.12494 529.1666 661.4583 529.1666 Q 423.3333 476.24997 291.04166 476.24997 Q 132.29166 476.24997 105.83333 582.0833 L 79.37499 687.9166 L 79.37499 687.9166 L 79.37499 687.9166 L 52.916664 582.0833 L 26.458332 476.24997 L 26.458332 449.79166 L 26.458332 423.3333 L 52.916664 396.87497 Q 52.916664 370.41666 26.458332 370.41666 L 0.0 370.41666 L 0.0 370.41666 Q 26.458332 343.9583 26.458332 264.5833 L 26.458332 185.20833 L 132.29166 211.66666 Q 211.66666 238.12498 211.66666 158.74998 Q 238.12498 79.37499 238.12498 52.916664 L 238.12498 0.0 L 238.12498 0.0 z" svg:height="6.879166mm" draw:style-name="style-667" svg:viewBox="0.0 0.0 1005.4166 687.9166" svg:width="10.054166mm" svg:x="170.65623mm" svg:y="173.03749mm"/>
          <draw:path svg:d="M 105.83333 52.916664 L 185.20833 0.0 L 185.20833 26.458332 L 185.20833 52.916664 L 211.66666 185.20833 Q 238.12498 317.49997 211.66666 343.9583 Q 185.20833 370.41666 185.20833 396.87497 L 185.20833 423.3333 L 185.20833 423.3333 Q 185.20833 423.3333 132.29166 476.24997 L 79.37499 529.1666 L 26.458332 529.1666 L 0.0 529.1666 L 0.0 502.7083 L 0.0 476.24997 L 0.0 343.9583 Q 26.458332 211.66666 26.458332 185.20833 L 26.458332 158.74998 L 26.458332 158.74998 Q 26.458332 132.29166 105.83333 52.916664 z" svg:height="5.2916665mm" draw:style-name="style-668" svg:viewBox="0.0 0.0 211.66666 529.1666" svg:width="2.1166666mm" svg:x="100.27708mm" svg:y="106.362495mm"/>
          <draw:path svg:d="M 1455.2083 608.5416 L 1428.7499 608.5416 L 1428.7499 634.99994 L 1455.2083 661.4583 L 1455.2083 661.4583 L 1455.2083 634.99994 L 1481.6666 634.99994 L 1508.1249 634.99994 L 1508.1249 634.99994 L 1534.5833 634.99994 L 1561.0416 634.99994 Q 1561.0416 608.5416 1561.0416 634.99994 Q 1561.0416 661.4583 1561.0416 661.4583 L 1561.0416 687.9166 L 1561.0416 687.9166 L 1561.0416 687.9166 L 1587.4999 687.9166 L 1587.4999 687.9166 L 1587.4999 714.37494 L 1613.9583 714.37494 L 1613.9583 740.8333 L 1613.9583 740.8333 L 1613.9583 740.8333 L 1613.9583 740.8333 L 1613.9583 767.2916 L 1613.9583 767.2916 L 1587.4999 793.74994 Q 1561.0416 793.74994 1561.0416 793.74994 L 1561.0416 820.2083 L 1561.0416 820.2083 L 1561.0416 846.6666 L 1508.1249 846.6666 Q 1455.2083 873.12494 1455.2083 899.5833 Q 1455.2083 926.0416 1428.7499 952.49994 L 1428.7499 1005.4166 L 1428.7499 1111.25 Q 1455.2083 1190.6249 1455.2083 1190.6249 L 1455.2083 1190.6249 L 1508.1249 1375.8333 Q 1561.0416 1587.4999 1561.0416 1852.0833 Q 1561.0416 2090.2083 1587.4999 2116.6665 Q 1613.9583 2143.125 1613.9583 2143.125 L 1613.9583 2143.125 L 1640.4166 2169.5833 Q 1666.8749 2169.5833 1666.8749 2222.5 Q 1666.8749 2301.875 1640.4166 2328.3333 Q 1613.9583 2328.3333 1587.4999 2328.3333 L 1587.4999 2328.3333 L 1561.0416 2354.7915 Q 1561.0416 2381.2498 1534.5833 2381.2498 L 1534.5833 2407.7083 L 1534.5833 2407.7083 Q 1508.1249 2407.7083 1508.1249 2434.1665 L 1508.1249 2434.1665 L 1481.6666 2460.6248 Q 1455.2083 2487.0833 1428.7499 2487.0833 L 1428.7499 2513.5415 L 1428.7499 2513.5415 Q 1402.2916 2513.5415 1402.2916 2539.9998 L 1402.2916 2539.9998 L 1402.2916 2539.9998 Q 1402.2916 2539.9998 1375.8333 2539.9998 L 1375.8333 2566.4583 L 1375.8333 2566.4583 Q 1349.3749 2566.4583 1322.9166 2592.9165 Q 1296.4583 2592.9165 1137.7083 2592.9165 L 1005.4166 2592.9165 L 1005.4166 2592.9165 Q 978.95825 2592.9165 978.95825 2592.9165 L 952.49994 2566.4583 L 952.49994 2539.9998 Q 926.0416 2539.9998 926.0416 2539.9998 L 926.0416 2539.9998 L 926.0416 2539.9998 Q 926.0416 2539.9998 899.5833 2513.5415 L 899.5833 2487.0833 L 899.5833 2487.0833 Q 873.12494 2460.6248 873.12494 2460.6248 L 873.12494 2460.6248 L 873.12494 2434.1665 Q 873.12494 2407.7083 846.6666 2328.3333 Q 820.2083 2275.4165 767.2916 2275.4165 L 714.37494 2275.4165 L 714.37494 2169.5833 Q 714.37494 2063.75 661.4583 1904.9999 Q 634.99994 1746.2499 555.625 1746.2499 Q 449.79166 1746.2499 423.3333 1666.8749 Q 396.87497 1587.4999 343.9583 1587.4999 Q 264.5833 1587.4999 264.5833 1534.5833 Q 291.04166 1508.1249 238.12498 1481.6666 Q 185.20833 1428.7499 158.74998 1428.7499 Q 105.83333 1428.7499 105.83333 1375.8333 Q 132.29166 1322.9166 105.83333 1269.9999 Q 79.37499 1190.6249 132.29166 1190.6249 Q 158.74998 1164.1666 185.20833 1164.1666 Q 185.20833 1137.7083 158.74998 1137.7083 Q 132.29166 1111.25 132.29166 1058.3333 Q 132.29166 1005.4166 105.83333 1031.875 Q 79.37499 1058.3333 52.916664 1005.4166 L 26.458332 952.49994 L 0.0 952.49994 L 0.0 952.49994 L 26.458332 926.0416 L 79.37499 899.5833 L 79.37499 899.5833 L 79.37499 899.5833 L 52.916664 873.12494 L 26.458332 846.6666 L 26.458332 793.74994 L 26.458332 767.2916 L 52.916664 767.2916 L 52.916664 793.74994 L 52.916664 793.74994 L 79.37499 793.74994 L 79.37499 793.74994 L 79.37499 820.2083 L 79.37499 820.2083 L 105.83333 820.2083 L 105.83333 820.2083 L 105.83333 846.6666 L 132.29166 846.6666 L 132.29166 846.6666 L 185.20833 846.6666 Q 264.5833 846.6666 291.04166 873.12494 Q 317.49997 899.5833 343.9583 846.6666 Q 396.87497 793.74994 396.87497 820.2083 Q 396.87497 846.6666 502.7083 820.2083 Q 608.5416 793.74994 634.99994 661.4583 Q 661.4583 555.625 661.4583 529.1666 Q 687.9166 529.1666 687.9166 476.24997 Q 714.37494 423.3333 740.8333 423.3333 Q 793.74994 423.3333 793.74994 370.41666 Q 820.2083 291.04166 793.74994 264.5833 Q 767.2916 238.12498 793.74994 211.66666 Q 820.2083 211.66666 820.2083 105.83333 Q 846.6666 0.0 899.5833 0.0 L 952.49994 0.0 L 978.95825 26.458332 Q 978.95825 52.916664 1005.4166 105.83333 Q 1031.875 158.74998 1084.7916 158.74998 Q 1137.7083 158.74998 1164.1666 105.83333 Q 1190.6249 52.916664 1269.9999 158.74998 Q 1349.3749 291.04166 1402.2916 291.04166 Q 1428.7499 291.04166 1428.7499 317.49997 Q 1428.7499 343.9583 1455.2083 343.9583 Q 1481.6666 343.9583 1481.6666 423.3333 Q 1481.6666 476.24997 1455.2083 502.7083 Q 1455.2083 529.1666 1481.6666 529.1666 Q 1508.1249 529.1666 1508.1249 555.625 Q 1481.6666 582.0833 1455.2083 608.5416 z M 291.04166 926.0416 Q 291.04166 926.0416 317.49997 926.0416 Q 317.49997 952.49994 291.04166 952.49994 Q 291.04166 952.49994 291.04166 926.0416 z M 105.83333 1243.5416 Q 132.29166 1243.5416 132.29166 1243.5416 Q 132.29166 1269.9999 132.29166 1269.9999 Q 105.83333 1269.9999 105.83333 1243.5416 z M 158.74998 1296.4583 Q 158.74998 1269.9999 185.20833 1269.9999 Q 211.66666 1269.9999 211.66666 1322.9166 Q 185.20833 1349.3749 185.20833 1322.9166 Q 185.20833 1296.4583 158.74998 1296.4583 z M 476.24997 1693.3333 Q 502.7083 1640.4166 529.1666 1666.8749 Q 555.625 1693.3333 502.7083 1693.3333 Q 449.79166 1719.7916 476.24997 1693.3333 z" svg:height="25.929165mm" draw:style-name="style-669" svg:viewBox="0.0 0.0 1666.8749 2592.9165" svg:width="16.668749mm" svg:x="126.73541mm" svg:y="144.99165mm"/>
          <draw:path svg:d="M 0.0 0.0 L 0.0 0.0 L 264.5833 0.0 L 502.7083 0.0 L 502.7083 0.0 L 502.7083 0.0 L 264.5833 0.0 L 0.0 0.0 L 0.0 0.0 z" svg:height="0.0mm" draw:style-name="style-670" svg:viewBox="0.0 0.0 502.7083 1.0" svg:width="5.027083mm" svg:x="48.68333mm" svg:y="276.22498mm"/>
          <draw:path svg:d="M 52.916664 158.74998 L 0.0 0.0 L 52.916664 26.458332 Q 79.37499 52.916664 105.83333 52.916664 L 105.83333 52.916664 L 105.83333 52.916664 Q 105.83333 79.37499 132.29166 105.83333 L 132.29166 158.74998 L 132.29166 211.66666 Q 105.83333 264.5833 132.29166 264.5833 L 132.29166 291.04166 L 105.83333 291.04166 Q 79.37499 291.04166 52.916664 158.74998 z" svg:height="2.9104166mm" draw:style-name="style-671" svg:viewBox="0.0 0.0 132.29166 291.04166" svg:width="1.3229166mm" svg:x="168.80415mm" svg:y="166.68748mm"/>
          <draw:path svg:d="M 185.20833 52.916664 L 158.74998 0.0 L 185.20833 0.0 L 185.20833 0.0 L 238.12498 52.916664 Q 291.04166 105.83333 238.12498 132.29166 Q 211.66666 132.29166 185.20833 185.20833 Q 132.29166 264.5833 185.20833 317.49997 Q 185.20833 370.41666 211.66666 396.87497 Q 238.12498 396.87497 238.12498 423.3333 L 238.12498 449.79166 L 211.66666 449.79166 Q 185.20833 449.79166 105.83333 449.79166 L 26.458332 449.79166 L 26.458332 449.79166 Q 26.458332 423.3333 0.0 423.3333 L 0.0 423.3333 L 0.0 423.3333 Q 0.0 396.87497 52.916664 396.87497 Q 132.29166 370.41666 79.37499 317.49997 Q 79.37499 264.5833 132.29166 185.20833 Q 185.20833 132.29166 185.20833 52.916664 z" svg:height="4.497916mm" draw:style-name="style-672" svg:viewBox="0.0 0.0 238.12498 449.79166" svg:width="2.38125mm" svg:x="127.26458mm" svg:y="67.46875mm"/>
          <draw:path svg:d="M 238.12498 0.0 L 238.12498 0.0 L 238.12498 26.458332 Q 238.12498 79.37499 211.66666 105.83333 Q 185.20833 132.29166 79.37499 132.29166 L 0.0 158.74998 L 0.0 132.29166 L 0.0 132.29166 L 0.0 132.29166 Q 26.458332 105.83333 26.458332 105.83333 L 26.458332 105.83333 L 132.29166 52.916664 Q 238.12498 0.0 238.12498 0.0 z" svg:height="1.5874999mm" draw:style-name="style-673" svg:viewBox="0.0 0.0 238.12498 158.74998" svg:width="2.38125mm" svg:x="123.56041mm" svg:y="128.85208mm"/>
          <draw:path svg:d="M 132.29166 0.0 L 132.29166 0.0 L 158.74998 79.37499 Q 158.74998 185.20833 105.83333 185.20833 Q 52.916664 211.66666 26.458332 291.04166 Q 0.0 343.9583 0.0 343.9583 L 0.0 370.41666 L 0.0 370.41666 Q 0.0 370.41666 0.0 291.04166 L 0.0 211.66666 L 0.0 185.20833 L 0.0 185.20833 L 26.458332 132.29166 L 52.916664 105.83333 L 52.916664 79.37499 L 52.916664 52.916664 L 79.37499 26.458332 Q 105.83333 0.0 132.29166 0.0 z" svg:height="3.7041664mm" draw:style-name="style-674" svg:viewBox="0.0 0.0 158.74998 370.41666" svg:width="1.5874999mm" svg:x="116.416664mm" svg:y="131.49791mm"/>
          <draw:path svg:d="M 185.20833 26.458332 L 211.66666 0.0 L 238.12498 52.916664 Q 238.12498 79.37499 264.5833 105.83333 Q 291.04166 132.29166 343.9583 132.29166 L 370.41666 132.29166 L 370.41666 185.20833 L 370.41666 211.66666 L 449.79166 211.66666 L 502.7083 238.12498 L 529.1666 238.12498 L 555.625 238.12498 L 582.0833 238.12498 L 608.5416 238.12498 L 608.5416 238.12498 L 608.5416 238.12498 L 687.9166 185.20833 Q 767.2916 132.29166 820.2083 105.83333 Q 846.6666 105.83333 846.6666 79.37499 Q 873.12494 52.916664 873.12494 52.916664 L 873.12494 52.916664 L 873.12494 52.916664 L 873.12494 52.916664 L 873.12494 79.37499 Q 873.12494 132.29166 899.5833 132.29166 L 926.0416 132.29166 L 926.0416 185.20833 L 926.0416 211.66666 L 952.49994 238.12498 Q 978.95825 238.12498 978.95825 264.5833 L 978.95825 291.04166 L 978.95825 317.49997 Q 952.49994 343.9583 952.49994 343.9583 L 952.49994 343.9583 L 899.5833 370.41666 Q 873.12494 396.87497 793.74994 502.7083 Q 714.37494 608.5416 714.37494 634.99994 Q 714.37494 661.4583 714.37494 687.9166 L 740.8333 687.9166 L 767.2916 714.37494 Q 767.2916 740.8333 793.74994 767.2916 L 793.74994 767.2916 L 767.2916 767.2916 L 740.8333 767.2916 L 740.8333 793.74994 L 714.37494 793.74994 L 714.37494 820.2083 L 714.37494 846.6666 L 687.9166 846.6666 L 661.4583 846.6666 L 661.4583 820.2083 L 661.4583 793.74994 L 661.4583 767.2916 L 661.4583 767.2916 L 661.4583 767.2916 L 661.4583 767.2916 L 661.4583 740.8333 L 661.4583 740.8333 L 634.99994 740.8333 L 634.99994 714.37494 L 634.99994 714.37494 L 608.5416 714.37494 L 608.5416 714.37494 L 608.5416 714.37494 L 582.0833 687.9166 Q 555.625 661.4583 529.1666 634.99994 L 502.7083 608.5416 L 502.7083 502.7083 L 502.7083 423.3333 L 502.7083 423.3333 Q 502.7083 423.3333 502.7083 396.87497 L 502.7083 370.41666 L 502.7083 370.41666 Q 502.7083 343.9583 423.3333 343.9583 L 343.9583 317.49997 L 343.9583 317.49997 Q 343.9583 291.04166 291.04166 291.04166 Q 238.12498 291.04166 185.20833 343.9583 L 105.83333 370.41666 L 105.83333 396.87497 L 105.83333 423.3333 L 52.916664 423.3333 L 0.0 423.3333 L 0.0 423.3333 L 0.0 396.87497 L 0.0 396.87497 L 26.458332 396.87497 L 26.458332 396.87497 L 26.458332 396.87497 L 52.916664 370.41666 L 79.37499 370.41666 L 79.37499 343.9583 L 79.37499 317.49997 L 105.83333 317.49997 L 105.83333 291.04166 L 105.83333 291.04166 L 132.29166 291.04166 L 132.29166 291.04166 L 132.29166 291.04166 L 132.29166 264.5833 L 158.74998 264.5833 L 158.74998 264.5833 L 185.20833 264.5833 L 185.20833 238.12498 Q 185.20833 211.66666 158.74998 211.66666 L 158.74998 211.66666 L 158.74998 211.66666 Q 158.74998 185.20833 158.74998 185.20833 Q 185.20833 185.20833 158.74998 185.20833 Q 132.29166 158.74998 158.74998 79.37499 Q 185.20833 26.458332 185.20833 26.458332 z" svg:height="8.466666mm" draw:style-name="style-675" svg:viewBox="0.0 0.0 978.95825 846.6666" svg:width="9.789583mm" svg:x="106.09791mm" svg:y="76.46458mm"/>
          <draw:path svg:d="M 0.0 105.83333 L 0.0 0.0 L 185.20833 26.458332 Q 370.41666 52.916664 396.87497 79.37499 L 423.3333 79.37499 L 423.3333 79.37499 Q 423.3333 105.83333 449.79166 105.83333 L 449.79166 105.83333 L 449.79166 158.74998 Q 449.79166 211.66666 423.3333 211.66666 L 423.3333 238.12498 L 423.3333 238.12498 Q 396.87497 238.12498 396.87497 264.5833 Q 370.41666 264.5833 211.66666 211.66666 Q 52.916664 105.83333 26.458332 158.74998 L 26.458332 185.20833 L 26.458332 185.20833 Q 26.458332 185.20833 0.0 105.83333 z" svg:height="2.6458333mm" draw:style-name="style-676" svg:viewBox="0.0 0.0 449.79166 264.5833" svg:width="4.497916mm" svg:x="141.0229mm" svg:y="155.04582mm"/>
          <draw:path svg:d="M 105.83333 79.37499 L 132.29166 0.0 L 158.74998 0.0 L 158.74998 0.0 L 158.74998 26.458332 L 158.74998 79.37499 L 185.20833 79.37499 L 185.20833 105.83333 L 185.20833 185.20833 Q 185.20833 238.12498 105.83333 211.66666 L 0.0 185.20833 L 52.916664 185.20833 Q 105.83333 185.20833 105.83333 79.37499 z" svg:height="2.1166666mm" draw:style-name="style-677" svg:viewBox="0.0 0.0 185.20833 211.66666" svg:width="1.8520832mm" svg:x="105.30416mm" svg:y="96.04375mm"/>
          <draw:path svg:d="M 291.04166 0.0 L 291.04166 0.0 L 291.04166 0.0 Q 291.04166 0.0 317.49997 0.0 L 317.49997 26.458332 L 291.04166 79.37499 Q 264.5833 158.74998 185.20833 211.66666 Q 105.83333 317.49997 105.83333 317.49997 L 79.37499 317.49997 L 79.37499 317.49997 L 79.37499 317.49997 L 79.37499 343.9583 L 79.37499 343.9583 L 26.458332 343.9583 L 0.0 343.9583 L 0.0 317.49997 L 0.0 291.04166 L 26.458332 291.04166 L 52.916664 264.5833 L 52.916664 264.5833 L 79.37499 264.5833 L 185.20833 158.74998 Q 291.04166 52.916664 291.04166 26.458332 Q 291.04166 0.0 291.04166 0.0 z" svg:height="3.439583mm" draw:style-name="style-678" svg:viewBox="0.0 0.0 317.49997 343.9583" svg:width="3.1749997mm" svg:x="105.03958mm" svg:y="87.31249mm"/>
          <draw:path svg:d="M 132.29166 52.916664 L 158.74998 0.0 L 158.74998 0.0 Q 185.20833 0.0 185.20833 79.37499 L 185.20833 158.74998 L 185.20833 185.20833 L 185.20833 211.66666 L 185.20833 211.66666 L 185.20833 211.66666 L 185.20833 238.12498 Q 185.20833 238.12498 185.20833 264.5833 Q 185.20833 317.49997 105.83333 423.3333 L 0.0 502.7083 L 0.0 476.24997 Q 26.458332 423.3333 26.458332 396.87497 L 26.458332 370.41666 L 26.458332 370.41666 L 26.458332 370.41666 L 26.458332 343.9583 Q 26.458332 317.49997 0.0 264.5833 Q -26.458332 211.66666 26.458332 211.66666 Q 52.916664 211.66666 79.37499 132.29166 Q 79.37499 79.37499 105.83333 79.37499 Q 132.29166 105.83333 132.29166 52.916664 z" svg:height="5.027083mm" draw:style-name="style-679" svg:viewBox="0.0 0.0 185.20833 502.7083" svg:width="1.8520832mm" svg:x="140.49374mm" svg:y="81.49166mm"/>
          <draw:path svg:d="M 158.74998 0.0 L 158.74998 0.0 L 158.74998 79.37499 Q 158.74998 185.20833 185.20833 238.12498 L 185.20833 317.49997 L 238.12498 317.49997 Q 291.04166 343.9583 317.49997 343.9583 L 370.41666 343.9583 L 370.41666 370.41666 L 370.41666 370.41666 L 264.5833 370.41666 L 132.29166 370.41666 L 132.29166 343.9583 Q 105.83333 343.9583 105.83333 343.9583 Q 105.83333 343.9583 79.37499 238.12498 Q 52.916664 132.29166 26.458332 132.29166 L 0.0 158.74998 L 0.0 132.29166 Q 0.0 79.37499 26.458332 79.37499 L 26.458332 52.916664 L 79.37499 26.458332 Q 158.74998 0.0 158.74998 0.0 z" svg:height="3.7041664mm" draw:style-name="style-680" svg:viewBox="0.0 0.0 370.41666 370.41666" svg:width="3.7041664mm" svg:x="89.95833mm" svg:y="125.67708mm"/>
          <draw:path svg:d="M 529.1666 0.0 L 529.1666 0.0 L 529.1666 26.458332 L 529.1666 26.458332 L 502.7083 52.916664 Q 476.24997 79.37499 476.24997 105.83333 L 476.24997 105.83333 L 449.79166 105.83333 L 449.79166 132.29166 L 423.3333 132.29166 Q 370.41666 132.29166 370.41666 158.74998 L 343.9583 158.74998 L 238.12498 158.74998 L 132.29166 132.29166 L 105.83333 132.29166 L 79.37499 132.29166 L 52.916664 105.83333 L 0.0 79.37499 L 0.0 79.37499 L 0.0 79.37499 L 0.0 79.37499 L 0.0 79.37499 L 52.916664 52.916664 Q 132.29166 26.458332 158.74998 26.458332 L 185.20833 26.458332 L 317.49997 52.916664 Q 423.3333 79.37499 476.24997 26.458332 Q 529.1666 0.0 529.1666 0.0 z" svg:height="1.5874999mm" draw:style-name="style-681" svg:viewBox="0.0 0.0 529.1666 158.74998" svg:width="5.2916665mm" svg:x="130.70416mm" svg:y="234.15623mm"/>
          <draw:path svg:d="M 79.37499 264.5833 L 79.37499 264.5833 L 52.916664 264.5833 Q 0.0 264.5833 0.0 185.20833 Q 0.0 105.83333 52.916664 0.0 Q 105.83333 -105.83333 105.83333 0.0 Q 105.83333 105.83333 158.74998 132.29166 Q 158.74998 158.74998 132.29166 211.66666 Q 105.83333 264.5833 79.37499 264.5833 z" svg:height="2.6458333mm" draw:style-name="style-682" svg:viewBox="0.0 0.0 158.74998 264.5833" svg:width="1.5874999mm" svg:x="43.391663mm" svg:y="242.35832mm"/>
          <draw:path svg:d="M 26.458332 0.0 L 26.458332 0.0 L 26.458332 0.0 L 52.916664 0.0 L 158.74998 0.0 Q 264.5833 0.0 238.12498 52.916664 Q 238.12498 105.83333 238.12498 105.83333 L 211.66666 105.83333 L 158.74998 105.83333 Q 105.83333 105.83333 79.37499 105.83333 Q 52.916664 105.83333 26.458332 79.37499 L 0.0 26.458332 L 26.458332 26.458332 Q 26.458332 0.0 26.458332 0.0 z" svg:height="1.0583333mm" draw:style-name="style-683" svg:viewBox="0.0 0.0 238.12498 105.83333" svg:width="2.38125mm" svg:x="124.08958mm" svg:y="238.65416mm"/>
          <draw:path svg:d="M 0.0 291.04166 L 0.0 0.0 L 0.0 0.0 Q 26.458332 0.0 26.458332 211.66666 L 26.458332 423.3333 L 52.916664 529.1666 L 52.916664 634.99994 L 26.458332 634.99994 L 26.458332 634.99994 L 26.458332 608.5416 L 26.458332 608.5416 L 0.0 291.04166 z" svg:height="6.3499994mm" draw:style-name="style-684" svg:viewBox="0.0 0.0 52.916664 634.99994" svg:width="0.52916664mm" svg:x="177.5354mm" svg:y="164.8354mm"/>
          <draw:path svg:d="M 211.66666 0.0 L 264.5833 0.0 L 264.5833 0.0 Q 264.5833 0.0 132.29166 52.916664 L 0.0 79.37499 L 52.916664 52.916664 Q 132.29166 0.0 211.66666 0.0 z" svg:height="0.7937499mm" draw:style-name="style-685" svg:viewBox="0.0 0.0 264.5833 79.37499" svg:width="2.6458333mm" svg:x="177.27083mm" svg:y="205.84583mm"/>
          <draw:path svg:d="M 0.0 52.916664 L 0.0 0.0 L 0.0 0.0 L 26.458332 0.0 L 26.458332 26.458332 L 26.458332 26.458332 L 79.37499 105.83333 Q 105.83333 185.20833 132.29166 185.20833 L 132.29166 185.20833 L 132.29166 211.66666 Q 132.29166 238.12498 132.29166 264.5833 L 132.29166 291.04166 L 132.29166 291.04166 Q 105.83333 291.04166 79.37499 264.5833 L 79.37499 238.12498 L 52.916664 211.66666 Q 26.458332 185.20833 26.458332 132.29166 L 0.0 105.83333 L 0.0 52.916664 z" svg:height="2.9104166mm" draw:style-name="style-686" svg:viewBox="0.0 0.0 132.29166 291.04166" svg:width="1.3229166mm" svg:x="186.53123mm" svg:y="154.78123mm"/>
          <draw:path svg:d="M 449.79166 0.0 L 476.24997 0.0 L 476.24997 0.0 Q 476.24997 26.458332 502.7083 26.458332 L 502.7083 26.458332 L 449.79166 158.74998 Q 396.87497 291.04166 396.87497 343.9583 Q 396.87497 370.41666 396.87497 396.87497 Q 396.87497 396.87497 423.3333 396.87497 L 423.3333 423.3333 L 396.87497 449.79166 Q 343.9583 449.79166 343.9583 476.24997 Q 343.9583 502.7083 317.49997 502.7083 Q 291.04166 502.7083 264.5833 555.625 Q 238.12498 582.0833 238.12498 608.5416 L 238.12498 634.99994 L 238.12498 661.4583 Q 238.12498 661.4583 211.66666 661.4583 L 211.66666 661.4583 L 211.66666 661.4583 Q 185.20833 661.4583 185.20833 608.5416 L 185.20833 582.0833 L 185.20833 555.625 L 185.20833 529.1666 L 185.20833 502.7083 Q 185.20833 449.79166 158.74998 449.79166 Q 158.74998 449.79166 79.37499 449.79166 L 0.0 502.7083 L 0.0 476.24997 L 0.0 476.24997 L 0.0 423.3333 L 0.0 370.41666 L 26.458332 370.41666 Q 79.37499 343.9583 79.37499 343.9583 L 105.83333 343.9583 L 105.83333 343.9583 L 132.29166 343.9583 L 132.29166 343.9583 L 132.29166 343.9583 L 132.29166 317.49997 L 132.29166 317.49997 L 158.74998 317.49997 L 158.74998 291.04166 L 238.12498 264.5833 Q 317.49997 211.66666 343.9583 132.29166 Q 396.87497 26.458332 423.3333 26.458332 Q 449.79166 26.458332 449.79166 0.0 z" svg:height="6.614583mm" draw:style-name="style-687" svg:viewBox="0.0 0.0 502.7083 661.4583" svg:width="5.027083mm" svg:x="118.79791mm" svg:y="111.38958mm"/>
          <draw:path svg:d="M 52.916664 0.0 L 79.37499 0.0 L 132.29166 26.458332 Q 185.20833 52.916664 185.20833 158.74998 L 185.20833 264.5833 L 185.20833 396.87497 L 185.20833 502.7083 L 185.20833 502.7083 L 158.74998 502.7083 L 158.74998 476.24997 Q 158.74998 449.79166 132.29166 291.04166 Q 105.83333 132.29166 52.916664 79.37499 L 0.0 26.458332 L 0.0 26.458332 Q 0.0 26.458332 52.916664 0.0 z" svg:height="5.027083mm" draw:style-name="style-688" svg:viewBox="0.0 0.0 185.20833 502.7083" svg:width="1.8520832mm" svg:x="184.67915mm" svg:y="149.48958mm"/>
          <draw:path svg:d="M 608.5416 79.37499 L 608.5416 105.83333 L 608.5416 105.83333 Q 608.5416 132.29166 634.99994 132.29166 L 634.99994 132.29166 L 634.99994 185.20833 Q 634.99994 238.12498 582.0833 291.04166 Q 529.1666 370.41666 529.1666 423.3333 Q 582.0833 476.24997 502.7083 502.7083 Q 449.79166 502.7083 449.79166 529.1666 L 449.79166 529.1666 L 423.3333 529.1666 Q 423.3333 502.7083 423.3333 423.3333 Q 423.3333 317.49997 370.41666 317.49997 Q 343.9583 291.04166 291.04166 370.41666 L 238.12498 449.79166 L 211.66666 449.79166 Q 211.66666 449.79166 158.74998 449.79166 L 79.37499 423.3333 L 79.37499 396.87497 Q 52.916664 396.87497 52.916664 370.41666 L 52.916664 343.9583 L 26.458332 317.49997 L 0.0 291.04166 L 0.0 264.5833 L 0.0 238.12498 L 26.458332 211.66666 L 26.458332 185.20833 L 26.458332 185.20833 L 52.916664 185.20833 L 52.916664 185.20833 L 52.916664 158.74998 L 79.37499 158.74998 L 105.83333 158.74998 L 211.66666 158.74998 Q 343.9583 132.29166 370.41666 132.29166 L 370.41666 132.29166 L 423.3333 79.37499 Q 502.7083 26.458332 529.1666 0.0 Q 582.0833 0.0 582.0833 26.458332 Q 582.0833 52.916664 608.5416 79.37499 z" svg:height="5.2916665mm" draw:style-name="style-689" svg:viewBox="0.0 0.0 634.99994 529.1666" svg:width="6.3499994mm" svg:x="122.76666mm" svg:y="66.410416mm"/>
          <draw:path svg:d="M 105.83333 26.458332 L 105.83333 0.0 L 105.83333 0.0 L 132.29166 0.0 L 132.29166 0.0 Q 158.74998 0.0 158.74998 26.458332 L 158.74998 26.458332 L 158.74998 26.458332 Q 158.74998 26.458332 158.74998 52.916664 L 185.20833 52.916664 L 185.20833 52.916664 Q 185.20833 79.37499 211.66666 79.37499 L 211.66666 79.37499 L 211.66666 79.37499 Q 211.66666 79.37499 211.66666 105.83333 L 238.12498 105.83333 L 238.12498 105.83333 Q 238.12498 132.29166 264.5833 132.29166 L 264.5833 132.29166 L 264.5833 132.29166 Q 264.5833 132.29166 264.5833 158.74998 L 291.04166 158.74998 L 291.04166 158.74998 Q 291.04166 185.20833 317.49997 185.20833 L 317.49997 185.20833 L 317.49997 185.20833 Q 343.9583 185.20833 370.41666 211.66666 L 396.87497 211.66666 L 396.87497 238.12498 L 396.87497 238.12498 L 396.87497 238.12498 L 396.87497 264.5833 L 370.41666 264.5833 L 317.49997 264.5833 L 317.49997 291.04166 Q 317.49997 317.49997 238.12498 343.9583 Q 185.20833 343.9583 158.74998 423.3333 Q 132.29166 502.7083 79.37499 502.7083 L 0.0 502.7083 L 0.0 396.87497 Q 0.0 291.04166 52.916664 238.12498 Q 79.37499 185.20833 132.29166 185.20833 Q 185.20833 158.74998 158.74998 105.83333 L 132.29166 52.916664 L 132.29166 52.916664 Q 105.83333 52.916664 105.83333 26.458332 z" svg:height="5.027083mm" draw:style-name="style-690" svg:viewBox="0.0 0.0 396.87497 502.7083" svg:width="3.9687498mm" svg:x="124.35416mm" svg:y="74.87708mm"/>
          <draw:path svg:d="M 0.0 79.37499 Q 0.0 0.0 26.458332 0.0 Q 79.37499 0.0 52.916664 79.37499 Q 52.916664 158.74998 26.458332 158.74998 Q -26.458332 185.20833 0.0 79.37499 z" svg:height="1.5874999mm" draw:style-name="style-691" svg:viewBox="0.0 0.0 52.916664 158.74998" svg:width="0.52916664mm" svg:x="112.447914mm" svg:y="159.27916mm"/>
          <draw:path svg:d="M 1217.0833 52.916664 L 1217.0833 0.0 L 1217.0833 476.24997 Q 1217.0833 926.0416 1217.0833 978.95825 L 1217.0833 1031.875 L 1217.0833 1031.875 L 1217.0833 1031.875 L 1217.0833 1217.0833 Q 1217.0833 1402.2916 1190.6249 1402.2916 Q 1164.1666 1402.2916 1164.1666 1375.8333 Q 1164.1666 1349.3749 1137.7083 1349.3749 L 1111.25 1349.3749 L 1111.25 1402.2916 L 1111.25 1455.2083 L 1111.25 1481.6666 Q 1111.25 1508.1249 1084.7916 1508.1249 Q 1058.3333 1481.6666 978.95825 1508.1249 Q 899.5833 1534.5833 899.5833 1508.1249 Q 899.5833 1481.6666 873.12494 1481.6666 Q 846.6666 1481.6666 820.2083 1428.7499 Q 793.74994 1349.3749 740.8333 1349.3749 Q 687.9166 1349.3749 608.5416 1349.3749 Q 555.625 1349.3749 555.625 1322.9166 Q 555.625 1296.4583 529.1666 1296.4583 Q 502.7083 1269.9999 476.24997 1243.5416 Q 449.79166 1190.6249 476.24997 1190.6249 Q 529.1666 1190.6249 529.1666 1164.1666 L 529.1666 1137.7083 L 502.7083 1137.7083 L 476.24997 1111.25 L 449.79166 1111.25 L 423.3333 1111.25 L 370.41666 1084.7916 Q 343.9583 1058.3333 317.49997 1058.3333 Q 317.49997 1058.3333 317.49997 1111.25 L 317.49997 1111.25 L 317.49997 1137.7083 L 317.49997 1137.7083 L 291.04166 1164.1666 Q 264.5833 1190.6249 264.5833 1190.6249 L 264.5833 1190.6249 L 264.5833 1137.7083 Q 264.5833 1084.7916 158.74998 1058.3333 L 26.458332 1058.3333 L 26.458332 1058.3333 L 0.0 1031.875 L 0.0 1005.4166 L 0.0 978.95825 L 26.458332 978.95825 L 26.458332 952.49994 L 26.458332 952.49994 Q 52.916664 952.49994 52.916664 899.5833 Q 52.916664 873.12494 105.83333 873.12494 Q 132.29166 846.6666 79.37499 846.6666 Q 26.458332 846.6666 26.458332 820.2083 L 26.458332 793.74994 L 26.458332 793.74994 Q 52.916664 793.74994 52.916664 767.2916 Q 52.916664 740.8333 105.83333 740.8333 Q 158.74998 740.8333 238.12498 661.4583 Q 317.49997 582.0833 291.04166 555.625 Q 264.5833 529.1666 317.49997 529.1666 Q 396.87497 529.1666 423.3333 449.79166 Q 423.3333 370.41666 449.79166 343.9583 L 476.24997 317.49997 L 476.24997 291.04166 L 476.24997 291.04166 L 476.24997 291.04166 L 476.24997 291.04166 L 502.7083 317.49997 Q 502.7083 370.41666 582.0833 370.41666 Q 687.9166 370.41666 714.37494 370.41666 Q 740.8333 370.41666 820.2083 291.04166 Q 899.5833 211.66666 926.0416 185.20833 Q 952.49994 158.74998 952.49994 158.74998 L 952.49994 158.74998 L 978.95825 158.74998 L 1005.4166 158.74998 L 1005.4166 132.29166 L 1005.4166 132.29166 L 1031.875 105.83333 Q 1031.875 79.37499 1058.3333 79.37499 L 1084.7916 52.916664 L 1084.7916 52.916664 L 1111.25 52.916664 L 1111.25 52.916664 Q 1111.25 26.458332 1164.1666 52.916664 Q 1190.6249 105.83333 1190.6249 79.37499 Q 1217.0833 79.37499 1217.0833 52.916664 z M 502.7083 423.3333 L 529.1666 396.87497 L 529.1666 423.3333 Q 555.625 423.3333 529.1666 449.79166 Q 502.7083 449.79166 502.7083 423.3333 z" svg:height="15.081249mm" draw:style-name="style-692" svg:viewBox="0.0 0.0 1217.0833 1508.1249" svg:width="12.170833mm" svg:x="137.58333mm" svg:y="196.84999mm"/>
          <draw:path svg:d="M 185.20833 211.66666 L 211.66666 211.66666 L 211.66666 211.66666 Q 238.12498 211.66666 238.12498 238.12498 L 238.12498 238.12498 L 238.12498 291.04166 Q 238.12498 317.49997 211.66666 317.49997 L 211.66666 317.49997 L 185.20833 317.49997 Q 132.29166 317.49997 132.29166 343.9583 L 132.29166 396.87497 L 105.83333 370.41666 L 79.37499 343.9583 L 79.37499 343.9583 L 79.37499 343.9583 L 79.37499 317.49997 L 79.37499 317.49997 L 52.916664 317.49997 L 52.916664 317.49997 L 52.916664 291.04166 Q 26.458332 264.5833 26.458332 185.20833 L 0.0 132.29166 L 52.916664 52.916664 Q 105.83333 -26.458332 132.29166 0.0 Q 185.20833 0.0 185.20833 105.83333 Q 185.20833 185.20833 185.20833 211.66666 z" svg:height="3.9687498mm" draw:style-name="style-693" svg:viewBox="0.0 0.0 238.12498 396.87497" svg:width="2.38125mm" svg:x="125.14791mm" svg:y="69.58541mm"/>
          <draw:path svg:d="M 105.83333 0.0 L 185.20833 0.0 L 211.66666 0.0 Q 211.66666 0.0 211.66666 26.458332 L 238.12498 26.458332 L 238.12498 26.458332 Q 238.12498 52.916664 105.83333 79.37499 L 0.0 105.83333 L 0.0 79.37499 L 0.0 52.916664 L 26.458332 26.458332 Q 52.916664 0.0 105.83333 0.0 z" svg:height="1.0583333mm" draw:style-name="style-694" svg:viewBox="0.0 0.0 238.12498 105.83333" svg:width="2.38125mm" svg:x="182.56248mm" svg:y="212.72499mm"/>
          <draw:path svg:d="M 79.37499 52.916664 L 158.74998 0.0 L 158.74998 0.0 Q 158.74998 0.0 185.20833 26.458332 L 185.20833 26.458332 L 185.20833 26.458332 Q 185.20833 26.458332 211.66666 52.916664 L 211.66666 52.916664 L 158.74998 132.29166 Q 79.37499 238.12498 52.916664 238.12498 L 52.916664 238.12498 L 52.916664 238.12498 L 26.458332 238.12498 L 26.458332 238.12498 L 0.0 211.66666 L 0.0 211.66666 L 0.0 211.66666 L 0.0 158.74998 Q 0.0 105.83333 79.37499 52.916664 z" svg:height="2.38125mm" draw:style-name="style-695" svg:viewBox="0.0 0.0 211.66666 238.12498" svg:width="2.1166666mm" svg:x="148.69583mm" svg:y="225.1604mm"/>
          <draw:path svg:d="M 26.458332 0.0 L 26.458332 0.0 L 52.916664 79.37499 Q 79.37499 132.29166 105.83333 185.20833 L 105.83333 238.12498 L 79.37499 238.12498 Q 79.37499 238.12498 26.458332 132.29166 L 0.0 26.458332 L 0.0 26.458332 Q 0.0 26.458332 26.458332 0.0 z" svg:height="2.38125mm" draw:style-name="style-696" svg:viewBox="0.0 0.0 105.83333 238.12498" svg:width="1.0583333mm" svg:x="159.01457mm" svg:y="151.60625mm"/>
          <draw:path svg:d="M 476.24997 26.458332 L 476.24997 26.458332 L 502.7083 0.0 L 529.1666 0.0 L 529.1666 26.458332 L 529.1666 52.916664 L 529.1666 52.916664 Q 502.7083 52.916664 502.7083 79.37499 L 502.7083 105.83333 L 502.7083 105.83333 Q 476.24997 132.29166 476.24997 132.29166 L 476.24997 132.29166 L 449.79166 132.29166 Q 449.79166 132.29166 449.79166 158.74998 L 449.79166 158.74998 L 449.79166 158.74998 Q 423.3333 185.20833 423.3333 185.20833 L 423.3333 185.20833 L 396.87497 185.20833 Q 396.87497 185.20833 396.87497 211.66666 L 396.87497 211.66666 L 396.87497 211.66666 Q 370.41666 238.12498 370.41666 238.12498 L 370.41666 238.12498 L 343.9583 238.12498 Q 343.9583 238.12498 343.9583 264.5833 L 343.9583 264.5833 L 343.9583 264.5833 Q 317.49997 291.04166 317.49997 291.04166 L 317.49997 291.04166 L 291.04166 291.04166 Q 291.04166 291.04166 291.04166 317.49997 L 291.04166 317.49997 L 291.04166 317.49997 Q 264.5833 343.9583 264.5833 343.9583 L 264.5833 343.9583 L 264.5833 343.9583 Q 238.12498 370.41666 211.66666 449.79166 L 158.74998 502.7083 L 132.29166 502.7083 Q 132.29166 502.7083 132.29166 529.1666 L 132.29166 529.1666 L 132.29166 529.1666 L 105.83333 529.1666 L 79.37499 529.1666 Q 79.37499 555.625 79.37499 555.625 L 79.37499 555.625 L 52.916664 555.625 Q 26.458332 555.625 26.458332 529.1666 Q 26.458332 502.7083 0.0 449.79166 L 0.0 396.87497 L 0.0 370.41666 L 26.458332 370.41666 L 26.458332 370.41666 L 26.458332 343.9583 L 26.458332 343.9583 L 26.458332 343.9583 L 52.916664 343.9583 L 52.916664 343.9583 L 52.916664 317.49997 L 79.37499 317.49997 L 79.37499 317.49997 Q 79.37499 291.04166 79.37499 291.04166 L 105.83333 291.04166 L 158.74998 238.12498 Q 211.66666 158.74998 238.12498 158.74998 Q 291.04166 158.74998 291.04166 132.29166 Q 291.04166 105.83333 317.49997 79.37499 L 317.49997 79.37499 L 317.49997 79.37499 Q 343.9583 79.37499 343.9583 79.37499 L 343.9583 79.37499 L 370.41666 79.37499 L 396.87497 79.37499 L 396.87497 79.37499 L 396.87497 79.37499 L 423.3333 79.37499 L 423.3333 79.37499 L 423.3333 52.916664 L 449.79166 52.916664 L 449.79166 52.916664 L 449.79166 26.458332 L 449.79166 26.458332 L 449.79166 26.458332 L 476.24997 26.458332 z" svg:height="5.5562496mm" draw:style-name="style-697" svg:viewBox="0.0 0.0 529.1666 555.625" svg:width="5.2916665mm" svg:x="133.61458mm" svg:y="79.63958mm"/>
          <draw:path svg:d="M 952.49994 0.0 L 952.49994 0.0 L 1243.5416 26.458332 Q 1508.1249 52.916664 1587.4999 79.37499 Q 1666.8749 105.83333 1746.2499 132.29166 Q 1825.6249 158.74998 1878.5416 158.74998 L 1931.4583 158.74998 L 1931.4583 158.74998 L 1931.4583 185.20833 L 1878.5416 185.20833 Q 1852.0833 211.66666 1613.9583 211.66666 L 1402.2916 238.12498 L 1375.8333 238.12498 Q 1349.3749 264.5833 1296.4583 264.5833 Q 1243.5416 264.5833 1084.7916 264.5833 L 952.49994 238.12498 L 926.0416 238.12498 L 899.5833 264.5833 L 873.12494 264.5833 L 846.6666 264.5833 L 846.6666 291.04166 L 820.2083 291.04166 L 820.2083 317.49997 Q 820.2083 343.9583 767.2916 370.41666 Q 714.37494 396.87497 661.4583 423.3333 Q 608.5416 423.3333 529.1666 370.41666 Q 449.79166 317.49997 343.9583 264.5833 L 211.66666 211.66666 L 185.20833 211.66666 Q 185.20833 211.66666 185.20833 185.20833 L 185.20833 185.20833 L 211.66666 185.20833 L 211.66666 158.74998 L 132.29166 158.74998 L 26.458332 158.74998 L 26.458332 158.74998 L 26.458332 132.29166 L 0.0 132.29166 L 0.0 105.83333 L 52.916664 105.83333 L 105.83333 105.83333 L 529.1666 52.916664 Q 952.49994 0.0 952.49994 0.0 z" svg:height="4.233333mm" draw:style-name="style-698" svg:viewBox="0.0 0.0 1931.4583 423.3333" svg:width="19.314583mm" svg:x="51.06458mm" svg:y="77.7875mm"/>
          <draw:path svg:d="M 132.29166 79.37499 L 158.74998 0.0 L 158.74998 0.0 L 185.20833 0.0 L 185.20833 26.458332 Q 185.20833 79.37499 211.66666 79.37499 L 238.12498 79.37499 L 238.12498 132.29166 L 238.12498 158.74998 L 211.66666 264.5833 Q 158.74998 370.41666 158.74998 396.87497 L 158.74998 449.79166 L 158.74998 449.79166 Q 158.74998 449.79166 132.29166 476.24997 L 132.29166 502.7083 L 105.83333 555.625 Q 105.83333 582.0833 79.37499 582.0833 L 79.37499 582.0833 L 52.916664 582.0833 L 26.458332 582.0833 L 26.458332 555.625 Q 0.0 555.625 0.0 555.625 Q 0.0 529.1666 0.0 502.7083 Q 0.0 449.79166 52.916664 317.49997 L 105.83333 185.20833 L 105.83333 185.20833 Q 105.83333 185.20833 132.29166 79.37499 z" svg:height="5.820833mm" draw:style-name="style-699" svg:viewBox="0.0 0.0 238.12498 582.0833" svg:width="2.38125mm" svg:x="122.76666mm" svg:y="109.80208mm"/>
          <draw:path svg:d="M 158.74998 26.458332 L 158.74998 0.0 L 185.20833 79.37499 Q 211.66666 132.29166 211.66666 132.29166 L 211.66666 132.29166 L 211.66666 132.29166 L 211.66666 132.29166 L 211.66666 158.74998 L 211.66666 158.74998 L 238.12498 185.20833 Q 264.5833 238.12498 264.5833 291.04166 L 264.5833 317.49997 L 264.5833 370.41666 Q 317.49997 423.3333 291.04166 502.7083 L 291.04166 555.625 L 291.04166 555.625 Q 291.04166 555.625 317.49997 582.0833 L 317.49997 582.0833 L 370.41666 608.5416 Q 396.87497 608.5416 370.41666 634.99994 Q 317.49997 634.99994 317.49997 661.4583 Q 317.49997 714.37494 291.04166 714.37494 L 291.04166 714.37494 L 291.04166 740.8333 L 264.5833 740.8333 L 264.5833 767.2916 L 264.5833 793.74994 L 291.04166 820.2083 L 291.04166 820.2083 L 291.04166 846.6666 Q 291.04166 873.12494 264.5833 873.12494 Q 238.12498 873.12494 264.5833 926.0416 Q 264.5833 978.95825 264.5833 978.95825 L 264.5833 978.95825 L 291.04166 978.95825 L 291.04166 978.95825 L 291.04166 1005.4166 L 264.5833 1005.4166 L 264.5833 1005.4166 L 264.5833 1031.875 L 238.12498 1031.875 L 211.66666 1031.875 L 211.66666 1058.3333 L 211.66666 1058.3333 L 158.74998 1058.3333 L 132.29166 1084.7916 L 105.83333 1084.7916 L 79.37499 1084.7916 L 79.37499 1058.3333 L 105.83333 1031.875 L 105.83333 978.95825 L 105.83333 926.0416 L 79.37499 926.0416 L 79.37499 926.0416 L 79.37499 899.5833 L 105.83333 873.12494 L 105.83333 820.2083 Q 105.83333 793.74994 105.83333 714.37494 Q 105.83333 634.99994 79.37499 608.5416 Q 52.916664 555.625 79.37499 502.7083 Q 105.83333 449.79166 105.83333 396.87497 Q 105.83333 396.87497 79.37499 317.49997 Q 52.916664 264.5833 105.83333 238.12498 Q 132.29166 238.12498 79.37499 185.20833 L 52.916664 158.74998 L 26.458332 158.74998 L 26.458332 132.29166 L 26.458332 132.29166 L 0.0 132.29166 L 0.0 105.83333 Q 0.0 79.37499 52.916664 79.37499 Q 132.29166 79.37499 158.74998 26.458332 z" svg:height="10.847916mm" draw:style-name="style-700" svg:viewBox="0.0 0.0 370.41666 1084.7916" svg:width="3.7041664mm" svg:x="134.9375mm" svg:y="199.23125mm"/>
          <draw:path svg:d="M 105.83333 0.0 L 105.83333 0.0 L 105.83333 52.916664 L 105.83333 105.83333 L 105.83333 105.83333 L 105.83333 105.83333 L 52.916664 132.29166 Q 26.458332 132.29166 0.0 105.83333 L 0.0 52.916664 L 0.0 52.916664 L 0.0 26.458332 L 52.916664 0.0 Q 105.83333 0.0 105.83333 0.0 z" svg:height="1.3229166mm" draw:style-name="style-701" svg:viewBox="0.0 0.0 105.83333 132.29166" svg:width="1.0583333mm" svg:x="123.825mm" svg:y="206.90416mm"/>
          <draw:path svg:d="M 608.5416 264.5833 L 582.0833 291.04166 L 582.0833 317.49997 L 582.0833 343.9583 L 529.1666 423.3333 Q 476.24997 476.24997 449.79166 502.7083 L 449.79166 529.1666 L 449.79166 529.1666 Q 423.3333 529.1666 423.3333 529.1666 Q 423.3333 529.1666 370.41666 529.1666 Q 291.04166 529.1666 185.20833 529.1666 Q 79.37499 476.24997 52.916664 423.3333 L 52.916664 370.41666 L 26.458332 370.41666 L 26.458332 370.41666 L 26.458332 343.9583 L 0.0 343.9583 L 0.0 343.9583 L 0.0 317.49997 L 0.0 317.49997 L 0.0 317.49997 L 0.0 291.04166 L 0.0 264.5833 L 26.458332 264.5833 L 26.458332 264.5833 L 26.458332 238.12498 L 52.916664 238.12498 L 52.916664 211.66666 L 52.916664 185.20833 L 79.37499 185.20833 L 79.37499 158.74998 L 79.37499 158.74998 L 105.83333 158.74998 L 105.83333 158.74998 L 105.83333 158.74998 L 105.83333 132.29166 Q 105.83333 132.29166 158.74998 79.37499 L 211.66666 26.458332 L 211.66666 26.458332 Q 238.12498 0.0 238.12498 0.0 L 238.12498 0.0 L 370.41666 0.0 Q 476.24997 0.0 529.1666 26.458332 Q 555.625 26.458332 555.625 52.916664 Q 555.625 105.83333 608.5416 105.83333 Q 634.99994 132.29166 634.99994 185.20833 Q 634.99994 238.12498 608.5416 264.5833 z" svg:height="5.2916665mm" draw:style-name="style-702" svg:viewBox="0.0 0.0 634.99994 529.1666" svg:width="6.3499994mm" svg:x="148.69583mm" svg:y="175.15416mm"/>
          <draw:path svg:d="M 291.04166 0.0 L 317.49997 0.0 L 317.49997 52.916664 Q 317.49997 79.37499 291.04166 105.83333 L 291.04166 158.74998 L 264.5833 158.74998 Q 264.5833 158.74998 264.5833 185.20833 L 291.04166 185.20833 L 264.5833 211.66666 Q 264.5833 264.5833 238.12498 291.04166 L 238.12498 317.49997 L 211.66666 343.9583 Q 211.66666 370.41666 185.20833 476.24997 L 185.20833 608.5416 L 185.20833 687.9166 Q 211.66666 793.74994 185.20833 899.5833 Q 158.74998 978.95825 158.74998 1217.0833 L 158.74998 1481.6666 L 158.74998 1481.6666 Q 132.29166 1481.6666 105.83333 1455.2083 Q 79.37499 1455.2083 52.916664 1428.7499 L 52.916664 1375.8333 L 26.458332 1375.8333 L 26.458332 1375.8333 L 26.458332 1322.9166 L 26.458332 1269.9999 L 26.458332 1269.9999 L 52.916664 1243.5416 L 52.916664 1111.25 Q 52.916664 952.49994 26.458332 846.6666 L 0.0 740.8333 L 0.0 634.99994 L 0.0 502.7083 L 0.0 370.41666 Q 0.0 211.66666 79.37499 158.74998 L 132.29166 105.83333 L 211.66666 52.916664 Q 264.5833 0.0 291.04166 0.0 z" svg:height="14.816666mm" draw:style-name="style-703" svg:viewBox="0.0 0.0 317.49997 1481.6666" svg:width="3.1749997mm" svg:x="97.89583mm" svg:y="104.774994mm"/>
          <draw:path svg:d="M 1402.2916 79.37499 L 1402.2916 79.37499 L 1349.3749 211.66666 Q 1322.9166 317.49997 1322.9166 396.87497 Q 1349.3749 476.24997 1375.8333 502.7083 Q 1402.2916 502.7083 1561.0416 714.37494 Q 1719.7916 899.5833 1746.2499 926.0416 L 1746.2499 926.0416 L 1746.2499 926.0416 Q 1746.2499 952.49994 1746.2499 952.49994 L 1772.7083 952.49994 L 1772.7083 952.49994 Q 1772.7083 952.49994 1799.1666 978.95825 L 1799.1666 978.95825 L 1799.1666 1005.4166 Q 1799.1666 1005.4166 1825.6249 1005.4166 L 1825.6249 1005.4166 L 1825.6249 1031.875 L 1852.0833 1031.875 L 1852.0833 1031.875 L 1852.0833 1058.3333 L 1852.0833 1058.3333 L 1852.0833 1058.3333 L 1878.5416 1058.3333 L 1878.5416 1058.3333 L 1878.5416 1084.7916 L 1904.9999 1084.7916 L 1904.9999 1084.7916 L 1904.9999 1111.25 L 1904.9999 1111.25 L 1904.9999 1111.25 L 1931.4583 1111.25 L 1931.4583 1111.25 L 2010.8333 1137.7083 Q 2063.75 1137.7083 2063.75 1084.7916 Q 2063.75 1031.875 2090.2083 1005.4166 L 2116.6665 978.95825 L 2116.6665 978.95825 L 2116.6665 1005.4166 L 2116.6665 1005.4166 L 2116.6665 1005.4166 L 2143.125 1058.3333 L 2169.5833 1084.7916 L 2169.5833 1084.7916 L 2169.5833 1111.25 L 2169.5833 1111.25 L 2169.5833 1111.25 L 2196.0415 1137.7083 L 2196.0415 1164.1666 L 2196.0415 1164.1666 L 2196.0415 1164.1666 L 2222.5 1190.6249 L 2222.5 1190.6249 L 2222.5 1190.6249 L 2222.5 1217.0833 L 2222.5 1217.0833 L 2248.9583 1217.0833 L 2248.9583 1217.0833 L 2248.9583 1217.0833 L 2248.9583 1243.5416 L 2275.4165 1243.5416 L 2275.4165 1269.9999 L 2275.4165 1296.4583 L 2248.9583 1296.4583 L 2222.5 1296.4583 L 2222.5 1269.9999 Q 2222.5 1243.5416 2169.5833 1217.0833 Q 2143.125 1217.0833 2116.6665 1269.9999 L 2116.6665 1296.4583 L 2090.2083 1296.4583 Q 2063.75 1296.4583 2063.75 1322.9166 L 2063.75 1349.3749 L 2037.2915 1349.3749 Q 2010.8333 1375.8333 1984.3749 1402.2916 Q 1957.9165 1428.7499 1957.9165 1481.6666 Q 1957.9165 1534.5833 1799.1666 1561.0416 Q 1640.4166 1587.4999 1587.4999 1666.8749 Q 1561.0416 1772.7083 1534.5833 1772.7083 Q 1508.1249 1772.7083 1508.1249 1799.1666 Q 1508.1249 1852.0833 1402.2916 1852.0833 L 1296.4583 1852.0833 L 1084.7916 1825.6249 Q 873.12494 1799.1666 846.6666 1825.6249 Q 793.74994 1825.6249 793.74994 1852.0833 Q 793.74994 1878.5416 714.37494 1957.9165 Q 634.99994 2037.2915 555.625 2169.5833 Q 476.24997 2275.4165 449.79166 2301.875 Q 423.3333 2301.875 396.87497 2381.2498 Q 370.41666 2460.6248 370.41666 2513.5415 L 370.41666 2566.4583 L 396.87497 2566.4583 L 396.87497 2592.9165 L 396.87497 2592.9165 L 423.3333 2592.9165 L 423.3333 2592.9165 L 423.3333 2592.9165 L 423.3333 2619.3748 L 423.3333 2619.3748 L 449.79166 2619.3748 L 449.79166 2645.8333 L 449.79166 2645.8333 L 476.24997 2645.8333 L 476.24997 2645.8333 L 476.24997 2672.2915 L 423.3333 2672.2915 L 396.87497 2672.2915 L 396.87497 2645.8333 L 370.41666 2619.3748 L 370.41666 2619.3748 L 370.41666 2592.9165 L 370.41666 2592.9165 L 370.41666 2592.9165 L 343.9583 2592.9165 L 343.9583 2592.9165 L 343.9583 2566.4583 L 317.49997 2566.4583 L 317.49997 2566.4583 L 317.49997 2539.9998 L 317.49997 2539.9998 L 317.49997 2539.9998 L 291.04166 2513.5415 Q 264.5833 2487.0833 264.5833 2434.1665 Q 264.5833 2381.2498 211.66666 2328.3333 Q 158.74998 2301.875 79.37499 2222.5 L 0.0 2143.125 L 0.0 2116.6665 Q 0.0 2116.6665 79.37499 2010.8333 L 132.29166 1931.4583 L 132.29166 1904.9999 Q 158.74998 1878.5416 185.20833 1852.0833 L 211.66666 1799.1666 L 211.66666 1799.1666 L 211.66666 1825.6249 L 264.5833 1825.6249 Q 343.9583 1852.0833 370.41666 1825.6249 L 423.3333 1825.6249 L 423.3333 1799.1666 Q 423.3333 1772.7083 529.1666 1746.2499 Q 608.5416 1746.2499 608.5416 1693.3333 L 608.5416 1613.9583 L 634.99994 1640.4166 Q 661.4583 1693.3333 740.8333 1666.8749 Q 793.74994 1640.4166 846.6666 1561.0416 Q 899.5833 1455.2083 926.0416 1428.7499 L 926.0416 1402.2916 L 952.49994 1402.2916 Q 952.49994 1375.8333 952.49994 1375.8333 L 952.49994 1375.8333 L 952.49994 1375.8333 Q 978.95825 1375.8333 978.95825 1349.3749 L 978.95825 1349.3749 L 978.95825 1322.9166 Q 1005.4166 1322.9166 1031.875 1296.4583 L 1058.3333 1269.9999 L 1058.3333 1269.9999 Q 1084.7916 1269.9999 1084.7916 1243.5416 L 1084.7916 1243.5416 L 1111.25 1243.5416 Q 1137.7083 1217.0833 1164.1666 1217.0833 Q 1217.0833 1164.1666 1217.0833 1084.7916 Q 1243.5416 978.95825 1217.0833 978.95825 L 1164.1666 978.95825 L 1164.1666 978.95825 Q 1164.1666 978.95825 1137.7083 952.49994 Q 1111.25 926.0416 1111.25 687.9166 Q 1111.25 423.3333 1058.3333 211.66666 L 1005.4166 26.458332 L 1005.4166 0.0 Q 1031.875 -52.916664 1190.6249 52.916664 Q 1349.3749 105.83333 1375.8333 105.83333 Q 1375.8333 79.37499 1402.2916 79.37499 z" svg:height="26.722916mm" draw:style-name="style-704" svg:viewBox="0.0 0.0 2275.4165 2672.2915" svg:width="22.754166mm" svg:x="131.23332mm" svg:y="156.63333mm"/>
          <draw:path svg:d="M 370.41666 26.458332 L 370.41666 0.0 L 370.41666 0.0 L 396.87497 0.0 L 423.3333 132.29166 Q 423.3333 264.5833 449.79166 370.41666 L 449.79166 476.24997 L 423.3333 502.7083 Q 423.3333 555.625 449.79166 608.5416 Q 502.7083 661.4583 529.1666 687.9166 L 529.1666 687.9166 L 529.1666 714.37494 Q 529.1666 740.8333 555.625 740.8333 L 555.625 740.8333 L 555.625 767.2916 L 555.625 767.2916 L 555.625 820.2083 Q 529.1666 899.5833 529.1666 978.95825 L 529.1666 1031.875 L 555.625 1031.875 L 555.625 1031.875 L 555.625 1058.3333 L 582.0833 1058.3333 L 582.0833 1058.3333 L 582.0833 1084.7916 L 582.0833 1084.7916 L 582.0833 1084.7916 L 608.5416 1111.25 L 608.5416 1137.7083 L 582.0833 1137.7083 L 555.625 1137.7083 L 555.625 1111.25 L 529.1666 1111.25 L 529.1666 1084.7916 L 529.1666 1058.3333 L 502.7083 1058.3333 L 502.7083 1031.875 L 502.7083 1031.875 L 476.24997 1031.875 L 476.24997 1031.875 L 476.24997 1031.875 L 476.24997 1005.4166 L 476.24997 1005.4166 L 449.79166 1005.4166 Q 449.79166 978.95825 423.3333 926.0416 Q 396.87497 873.12494 343.9583 926.0416 Q 264.5833 978.95825 211.66666 926.0416 L 132.29166 846.6666 L 132.29166 820.2083 Q 105.83333 820.2083 105.83333 820.2083 L 105.83333 820.2083 L 105.83333 793.74994 Q 105.83333 767.2916 52.916664 714.37494 Q 0.0 661.4583 0.0 608.5416 L 0.0 529.1666 L 0.0 529.1666 Q 0.0 529.1666 26.458332 502.7083 L 26.458332 502.7083 L 26.458332 502.7083 Q 26.458332 502.7083 79.37499 449.79166 Q 132.29166 396.87497 158.74998 291.04166 Q 158.74998 185.20833 158.74998 185.20833 L 132.29166 158.74998 L 132.29166 158.74998 L 132.29166 132.29166 L 238.12498 132.29166 Q 343.9583 105.83333 343.9583 79.37499 L 343.9583 52.916664 L 343.9583 52.916664 L 370.41666 52.916664 L 370.41666 26.458332 z" svg:height="11.377083mm" draw:style-name="style-705" svg:viewBox="0.0 0.0 608.5416 1137.7083" svg:width="6.0854163mm" svg:x="189.97083mm" svg:y="169.06874mm"/>
          <draw:path svg:d="M 211.66666 0.0 L 291.04166 0.0 L 370.41666 0.0 Q 476.24997 0.0 634.99994 26.458332 L 767.2916 26.458332 L 767.2916 26.458332 L 767.2916 52.916664 L 846.6666 52.916664 Q 899.5833 52.916664 952.49994 79.37499 L 1005.4166 105.83333 L 1005.4166 105.83333 L 1005.4166 105.83333 L 978.95825 105.83333 L 978.95825 105.83333 L 952.49994 132.29166 L 899.5833 158.74998 L 846.6666 158.74998 Q 820.2083 158.74998 820.2083 185.20833 Q 820.2083 211.66666 687.9166 264.5833 Q 555.625 317.49997 476.24997 396.87497 L 370.41666 502.7083 L 370.41666 502.7083 Q 370.41666 502.7083 343.9583 529.1666 L 343.9583 529.1666 L 343.9583 529.1666 Q 317.49997 529.1666 317.49997 529.1666 L 317.49997 555.625 L 317.49997 555.625 Q 317.49997 555.625 264.5833 582.0833 L 238.12498 582.0833 L 211.66666 582.0833 L 211.66666 582.0833 L 211.66666 582.0833 L 211.66666 582.0833 L 185.20833 582.0833 L 185.20833 582.0833 L 158.74998 555.625 L 105.83333 529.1666 L 79.37499 529.1666 L 52.916664 529.1666 L 52.916664 502.7083 L 52.916664 476.24997 L 26.458332 449.79166 L 0.0 423.3333 L 0.0 423.3333 L 0.0 423.3333 L 0.0 396.87497 L 0.0 396.87497 L 0.0 370.41666 L 0.0 317.49997 L 0.0 291.04166 L 0.0 264.5833 L 26.458332 264.5833 Q 26.458332 264.5833 79.37499 132.29166 Q 105.83333 0.0 211.66666 0.0 z" svg:height="5.820833mm" draw:style-name="style-706" svg:viewBox="0.0 0.0 1005.4166 582.0833" svg:width="10.054166mm" svg:x="161.92499mm" svg:y="202.67082mm"/>
          <draw:path svg:d="M 158.74998 105.83333 L 211.66666 0.0 L 211.66666 26.458332 Q 211.66666 52.916664 238.12498 52.916664 Q 264.5833 52.916664 264.5833 132.29166 Q 238.12498 211.66666 264.5833 264.5833 L 264.5833 291.04166 L 238.12498 370.41666 Q 185.20833 449.79166 185.20833 476.24997 L 185.20833 529.1666 L 158.74998 634.99994 Q 158.74998 714.37494 105.83333 714.37494 Q 52.916664 687.9166 26.458332 714.37494 L 26.458332 714.37494 L 26.458332 714.37494 L 26.458332 714.37494 L 26.458332 634.99994 Q 26.458332 529.1666 0.0 476.24997 L 0.0 449.79166 L 26.458332 449.79166 Q 26.458332 423.3333 52.916664 343.9583 Q 79.37499 238.12498 158.74998 105.83333 z" svg:height="7.1437497mm" draw:style-name="style-707" svg:viewBox="0.0 0.0 264.5833 714.37494" svg:width="2.6458333mm" svg:x="119.32708mm" svg:y="158.74998mm"/>
          <draw:path svg:d="M 26.458332 26.458332 L 52.916664 0.0 L 79.37499 0.0 L 79.37499 0.0 L 79.37499 26.458332 Q 79.37499 52.916664 52.916664 185.20833 L 52.916664 317.49997 L 26.458332 317.49997 L 26.458332 317.49997 L 26.458332 291.04166 L 26.458332 291.04166 L 0.0 291.04166 L 0.0 291.04166 L 0.0 158.74998 Q 26.458332 52.916664 26.458332 26.458332 z" svg:height="3.1749997mm" draw:style-name="style-708" svg:viewBox="0.0 0.0 79.37499 317.49997" svg:width="0.7937499mm" svg:x="99.74791mm" svg:y="107.95mm"/>
          <draw:path svg:d="M 52.916664 52.916664 L 79.37499 0.0 L 158.74998 0.0 L 211.66666 0.0 L 211.66666 0.0 Q 211.66666 0.0 158.74998 26.458332 L 79.37499 26.458332 L 79.37499 52.916664 L 52.916664 79.37499 L 52.916664 79.37499 L 52.916664 105.83333 L 52.916664 105.83333 L 52.916664 105.83333 L 26.458332 158.74998 L 26.458332 211.66666 L 26.458332 238.12498 Q 0.0 264.5833 0.0 264.5833 L 0.0 264.5833 L 0.0 158.74998 Q 0.0 79.37499 52.916664 52.916664 z" svg:height="2.6458333mm" draw:style-name="style-709" svg:viewBox="0.0 0.0 211.66666 264.5833" svg:width="2.1166666mm" svg:x="159.80832mm" svg:y="210.60832mm"/>
          <draw:path svg:d="M 317.49997 0.0 L 343.9583 0.0 L 343.9583 0.0 L 343.9583 26.458332 L 343.9583 52.916664 L 343.9583 52.916664 L 343.9583 52.916664 Q 317.49997 52.916664 185.20833 185.20833 L 26.458332 291.04166 L 26.458332 291.04166 L 0.0 291.04166 L 132.29166 158.74998 Q 291.04166 0.0 317.49997 0.0 z" svg:height="2.9104166mm" draw:style-name="style-710" svg:viewBox="0.0 0.0 343.9583 291.04166" svg:width="3.439583mm" svg:x="146.31458mm" svg:y="148.16666mm"/>
          <draw:path svg:d="M 79.37499 0.0 L 79.37499 0.0 L 105.83333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64.5833 105.83333 L 291.04166 105.83333 L 317.49997 79.37499 L 343.9583 79.37499 L 317.49997 132.29166 Q 264.5833 158.74998 264.5833 185.20833 L 264.5833 185.20833 L 238.12498 211.66666 Q 238.12498 238.12498 211.66666 238.12498 Q 185.20833 238.12498 185.20833 185.20833 Q 185.20833 132.29166 105.83333 132.29166 L 52.916664 158.74998 L 52.916664 158.74998 L 52.916664 158.74998 L 26.458332 185.20833 L 0.0 211.66666 L 0.0 211.66666 L 0.0 211.66666 L 0.0 158.74998 Q 0.0 105.83333 26.458332 52.916664 L 52.916664 26.458332 L 52.916664 26.458332 Q 52.916664 26.458332 79.37499 0.0 z" svg:height="2.38125mm" draw:style-name="style-711" svg:viewBox="0.0 0.0 343.9583 238.12498" svg:width="3.439583mm" svg:x="164.04166mm" svg:y="151.34166mm"/>
          <draw:path svg:d="M 476.24997 26.458332 L 555.625 26.458332 L 634.99994 26.458332 Q 687.9166 52.916664 687.9166 79.37499 L 687.9166 105.83333 L 661.4583 105.83333 Q 634.99994 79.37499 582.0833 79.37499 Q 529.1666 79.37499 476.24997 185.20833 L 396.87497 291.04166 L 396.87497 317.49997 L 370.41666 317.49997 L 370.41666 317.49997 L 370.41666 343.9583 L 370.41666 343.9583 L 370.41666 343.9583 L 343.9583 343.9583 L 343.9583 343.9583 L 343.9583 370.41666 L 317.49997 370.41666 L 317.49997 370.41666 L 317.49997 396.87497 L 317.49997 396.87497 L 317.49997 396.87497 L 317.49997 449.79166 L 317.49997 529.1666 L 423.3333 582.0833 Q 555.625 634.99994 555.625 661.4583 Q 582.0833 687.9166 582.0833 714.37494 L 582.0833 767.2916 L 582.0833 767.2916 L 582.0833 793.74994 L 582.0833 793.74994 Q 582.0833 793.74994 555.625 767.2916 Q 555.625 740.8333 502.7083 714.37494 Q 449.79166 714.37494 343.9583 714.37494 L 238.12498 740.8333 L 238.12498 714.37494 Q 211.66666 714.37494 238.12498 608.5416 Q 238.12498 476.24997 211.66666 476.24997 Q 185.20833 476.24997 158.74998 529.1666 L 158.74998 608.5416 L 132.29166 608.5416 L 105.83333 608.5416 L 105.83333 582.0833 L 105.83333 555.625 L 132.29166 555.625 L 132.29166 555.625 L 132.29166 529.1666 L 158.74998 529.1666 L 158.74998 502.7083 Q 158.74998 449.79166 132.29166 449.79166 L 105.83333 449.79166 L 105.83333 476.24997 L 79.37499 476.24997 L 79.37499 449.79166 L 52.916664 449.79166 L 52.916664 449.79166 L 52.916664 449.79166 L 52.916664 423.3333 L 52.916664 423.3333 L 52.916664 423.3333 L 26.458332 396.87497 L 26.458332 396.87497 L 0.0 396.87497 L 0.0 370.41666 L 0.0 343.9583 L 26.458332 343.9583 L 52.916664 343.9583 L 52.916664 370.41666 L 52.916664 370.41666 L 79.37499 370.41666 L 79.37499 396.87497 L 79.37499 396.87497 L 105.83333 396.87497 L 105.83333 370.41666 Q 105.83333 343.9583 132.29166 343.9583 L 158.74998 317.49997 L 158.74998 343.9583 L 158.74998 396.87497 L 185.20833 396.87497 Q 185.20833 396.87497 185.20833 370.41666 Q 211.66666 370.41666 264.5833 238.12498 Q 317.49997 79.37499 291.04166 79.37499 L 264.5833 105.83333 L 264.5833 79.37499 Q 264.5833 52.916664 291.04166 52.916664 L 291.04166 52.916664 L 291.04166 52.916664 Q 317.49997 52.916664 317.49997 26.458332 L 317.49997 26.458332 L 370.41666 0.0 Q 423.3333 -26.458332 423.3333 0.0 Q 423.3333 26.458332 476.24997 26.458332 z" svg:height="7.9374995mm" draw:style-name="style-712" svg:viewBox="0.0 0.0 687.9166 793.74994" svg:width="6.879166mm" svg:x="120.649994mm" svg:y="118.268745mm"/>
          <draw:path svg:d="M 529.1666 0.0 L 529.1666 0.0 L 529.1666 0.0 L 529.1666 26.458332 L 529.1666 26.458332 L 529.1666 26.458332 L 555.625 26.458332 L 555.625 52.916664 L 555.625 52.916664 Q 555.625 79.37499 502.7083 105.83333 Q 476.24997 132.29166 238.12498 185.20833 L 0.0 238.12498 L 52.916664 185.20833 Q 79.37499 132.29166 185.20833 105.83333 Q 291.04166 79.37499 317.49997 26.458332 Q 343.9583 -26.458332 423.3333 0.0 Q 502.7083 26.458332 529.1666 0.0 z" svg:height="2.38125mm" draw:style-name="style-713" svg:viewBox="0.0 0.0 555.625 238.12498" svg:width="5.5562496mm" svg:x="138.11249mm" svg:y="140.49374mm"/>
          <draw:path svg:d="M 105.83333 211.66666 L 52.916664 211.66666 L 26.458332 185.20833 L 0.0 185.20833 L 0.0 158.74998 L 0.0 132.29166 L 79.37499 79.37499 Q 158.74998 0.0 238.12498 0.0 Q 317.49997 0.0 317.49997 105.83333 Q 317.49997 211.66666 238.12498 211.66666 Q 185.20833 211.66666 105.83333 211.66666 z" svg:height="2.1166666mm" draw:style-name="style-714" svg:viewBox="0.0 0.0 317.49997 211.66666" svg:width="3.1749997mm" svg:x="53.44583mm" svg:y="150.28333mm"/>
          <draw:path svg:d="M 105.83333 0.0 L 105.83333 0.0 L 105.83333 0.0 L 105.83333 26.458332 L 105.83333 26.458332 L 105.83333 26.458332 L 132.29166 26.458332 L 132.29166 26.458332 L 264.5833 52.916664 L 370.41666 52.916664 L 370.41666 52.916664 Q 370.41666 79.37499 370.41666 79.37499 Q 396.87497 79.37499 317.49997 132.29166 L 211.66666 132.29166 L 158.74998 132.29166 Q 132.29166 132.29166 105.83333 105.83333 L 79.37499 105.83333 L 79.37499 79.37499 L 52.916664 79.37499 L 52.916664 79.37499 L 52.916664 79.37499 L 52.916664 52.916664 L 52.916664 52.916664 L 26.458332 52.916664 L 26.458332 26.458332 L 26.458332 26.458332 L 0.0 26.458332 L 0.0 26.458332 L 0.0 26.458332 L 26.458332 0.0 Q 52.916664 -26.458332 52.916664 0.0 Q 79.37499 26.458332 79.37499 0.0 Q 105.83333 0.0 105.83333 0.0 z" svg:height="1.3229166mm" draw:style-name="style-715" svg:viewBox="0.0 0.0 370.41666 132.29166" svg:width="3.7041664mm" svg:x="113.77083mm" svg:y="168.53958mm"/>
          <draw:path svg:d="M 1058.3333 185.20833 L 1137.7083 185.20833 L 1137.7083 211.66666 L 1137.7083 238.12498 L 1084.7916 264.5833 Q 1031.875 264.5833 1031.875 317.49997 L 1031.875 343.9583 L 1058.3333 343.9583 L 1084.7916 370.41666 L 1164.1666 396.87497 Q 1269.9999 423.3333 1269.9999 423.3333 L 1269.9999 449.79166 L 1269.9999 449.79166 L 1269.9999 476.24997 L 1296.4583 476.24997 Q 1322.9166 476.24997 1322.9166 502.7083 L 1322.9166 529.1666 L 1164.1666 529.1666 Q 1005.4166 529.1666 1005.4166 582.0833 Q 1005.4166 608.5416 978.95825 661.4583 L 978.95825 714.37494 L 1111.25 714.37494 L 1217.0833 740.8333 L 1217.0833 740.8333 L 1217.0833 740.8333 L 1111.25 740.8333 L 1031.875 740.8333 L 978.95825 740.8333 Q 926.0416 740.8333 767.2916 740.8333 L 608.5416 740.8333 L 608.5416 740.8333 L 608.5416 740.8333 L 423.3333 740.8333 L 264.5833 740.8333 L 264.5833 740.8333 L 264.5833 740.8333 L 238.12498 714.37494 L 211.66666 687.9166 L 158.74998 687.9166 L 132.29166 687.9166 L 132.29166 661.4583 L 105.83333 661.4583 L 105.83333 634.99994 L 105.83333 608.5416 L 79.37499 608.5416 L 79.37499 582.0833 L 79.37499 582.0833 L 52.916664 582.0833 L 52.916664 582.0833 L 52.916664 582.0833 L 52.916664 555.625 L 52.916664 555.625 L 26.458332 502.7083 L 0.0 449.79166 L 0.0 449.79166 L 0.0 423.3333 L 0.0 423.3333 L 0.0 423.3333 L 26.458332 423.3333 L 26.458332 423.3333 L 26.458332 396.87497 Q 52.916664 396.87497 105.83333 370.41666 Q 158.74998 343.9583 185.20833 264.5833 Q 211.66666 158.74998 291.04166 132.29166 L 370.41666 105.83333 L 370.41666 52.916664 L 370.41666 26.458332 L 582.0833 0.0 Q 793.74994 0.0 820.2083 79.37499 Q 873.12494 158.74998 899.5833 158.74998 Q 952.49994 158.74998 1058.3333 185.20833 z" svg:height="7.408333mm" draw:style-name="style-716" svg:viewBox="0.0 0.0 1322.9166 740.8333" svg:width="13.229166mm" svg:x="123.29583mm" svg:y="268.81665mm"/>
          <draw:path svg:d="M 423.3333 26.458332 L 423.3333 0.0 L 449.79166 52.916664 Q 449.79166 79.37499 449.79166 105.83333 Q 423.3333 132.29166 449.79166 132.29166 Q 502.7083 132.29166 502.7083 158.74998 L 502.7083 158.74998 L 502.7083 158.74998 Q 476.24997 185.20833 476.24997 185.20833 L 476.24997 185.20833 L 423.3333 185.20833 Q 370.41666 185.20833 317.49997 238.12498 Q 264.5833 291.04166 185.20833 370.41666 Q 79.37499 476.24997 52.916664 476.24997 L 26.458332 476.24997 L 26.458332 449.79166 Q 26.458332 423.3333 105.83333 343.9583 Q 185.20833 291.04166 105.83333 291.04166 L 26.458332 317.49997 L 26.458332 343.9583 Q 26.458332 343.9583 0.0 343.9583 L 0.0 343.9583 L 0.0 343.9583 Q -26.458332 343.9583 26.458332 238.12498 L 52.916664 158.74998 L 79.37499 158.74998 L 132.29166 158.74998 L 158.74998 185.20833 Q 185.20833 185.20833 185.20833 158.74998 Q 185.20833 132.29166 238.12498 132.29166 Q 264.5833 132.29166 291.04166 105.83333 L 343.9583 105.83333 L 343.9583 79.37499 Q 343.9583 52.916664 396.87497 52.916664 L 423.3333 52.916664 L 423.3333 26.458332 z" svg:height="4.7625mm" draw:style-name="style-717" svg:viewBox="0.0 0.0 502.7083 476.24997" svg:width="5.027083mm" svg:x="118.268745mm" svg:y="72.23125mm"/>
          <draw:path svg:d="M 0.0 132.29166 L 0.0 0.0 L 0.0 0.0 L 0.0 0.0 L 26.458332 26.458332 L 52.916664 79.37499 L 52.916664 79.37499 L 52.916664 79.37499 L 52.916664 291.04166 L 52.916664 476.24997 L 79.37499 502.7083 L 79.37499 502.7083 L 52.916664 502.7083 L 52.916664 502.7083 L 52.916664 502.7083 L 26.458332 502.7083 L 26.458332 502.7083 Q 0.0 476.24997 0.0 476.24997 L 0.0 476.24997 L 0.0 423.3333 Q 0.0 370.41666 0.0 343.9583 L 0.0 291.04166 L 0.0 132.29166 z" svg:height="5.027083mm" draw:style-name="style-718" svg:viewBox="0.0 0.0 79.37499 502.7083" svg:width="0.7937499mm" svg:x="76.2mm" svg:y="91.28124mm"/>
          <draw:path svg:d="M 317.49997 52.916664 L 343.9583 52.916664 L 370.41666 52.916664 Q 396.87497 52.916664 423.3333 158.74998 Q 476.24997 238.12498 476.24997 264.5833 Q 529.1666 291.04166 502.7083 317.49997 Q 476.24997 370.41666 502.7083 423.3333 Q 502.7083 502.7083 529.1666 502.7083 Q 555.625 502.7083 582.0833 582.0833 Q 582.0833 661.4583 608.5416 661.4583 L 608.5416 661.4583 L 608.5416 661.4583 Q 608.5416 687.9166 634.99994 687.9166 L 634.99994 687.9166 L 634.99994 714.37494 L 634.99994 740.8333 L 634.99994 740.8333 Q 634.99994 740.8333 608.5416 767.2916 L 582.0833 767.2916 L 582.0833 767.2916 Q 555.625 740.8333 529.1666 740.8333 L 529.1666 740.8333 L 529.1666 740.8333 Q 529.1666 714.37494 502.7083 687.9166 Q 502.7083 661.4583 476.24997 661.4583 Q 449.79166 634.99994 423.3333 608.5416 L 423.3333 582.0833 L 370.41666 582.0833 Q 291.04166 582.0833 317.49997 634.99994 Q 343.9583 687.9166 238.12498 687.9166 L 132.29166 714.37494 L 79.37499 714.37494 L 26.458332 687.9166 L 26.458332 687.9166 L 0.0 687.9166 L 0.0 608.5416 Q 0.0 529.1666 52.916664 317.49997 L 79.37499 79.37499 L 79.37499 79.37499 L 105.83333 79.37499 L 105.83333 52.916664 Q 132.29166 0.0 158.74998 26.458332 Q 211.66666 26.458332 211.66666 0.0 Q 211.66666 -26.458332 264.5833 0.0 Q 317.49997 52.916664 317.49997 52.916664 z" svg:height="7.6729164mm" draw:style-name="style-719" svg:viewBox="0.0 0.0 634.99994 767.2916" svg:width="6.3499994mm" svg:x="164.04166mm" svg:y="193.67499mm"/>
          <draw:path svg:d="M 0.0 79.37499 L 26.458332 0.0 L 105.83333 105.83333 Q 211.66666 211.66666 317.49997 370.41666 Q 423.3333 529.1666 582.0833 767.2916 Q 740.8333 978.95825 767.2916 1005.4166 L 767.2916 1005.4166 L 767.2916 1031.875 Q 767.2916 1058.3333 926.0416 1296.4583 Q 1111.25 1534.5833 1111.25 1561.0416 L 1111.25 1587.4999 L 1137.7083 1613.9583 L 1137.7083 1640.4166 L 1111.25 1640.4166 L 1084.7916 1640.4166 L 1058.3333 1613.9583 Q 1031.875 1613.9583 1031.875 1640.4166 L 1031.875 1666.8749 L 1058.3333 1666.8749 Q 1084.7916 1666.8749 1058.3333 1693.3333 Q 1058.3333 1746.2499 1031.875 1693.3333 L 1005.4166 1640.4166 L 978.95825 1666.8749 Q 978.95825 1693.3333 952.49994 1693.3333 L 926.0416 1693.3333 L 926.0416 1719.7916 L 899.5833 1719.7916 L 899.5833 1852.0833 Q 899.5833 1957.9165 873.12494 2010.8333 L 846.6666 2037.2915 L 846.6666 2063.75 L 846.6666 2090.2083 L 820.2083 2090.2083 L 820.2083 2116.6665 L 820.2083 2116.6665 L 793.74994 2116.6665 L 793.74994 2143.125 L 793.74994 2169.5833 L 767.2916 2169.5833 L 767.2916 2169.5833 L 767.2916 2063.75 Q 740.8333 1984.3749 714.37494 1852.0833 Q 687.9166 1719.7916 661.4583 1693.3333 Q 634.99994 1693.3333 555.625 1666.8749 Q 476.24997 1640.4166 476.24997 1693.3333 L 476.24997 1746.2499 L 476.24997 1746.2499 Q 449.79166 1746.2499 396.87497 1666.8749 L 370.41666 1613.9583 L 343.9583 1587.4999 Q 317.49997 1561.0416 317.49997 1561.0416 L 317.49997 1534.5833 L 317.49997 1534.5833 L 317.49997 1534.5833 L 291.04166 1534.5833 L 291.04166 1534.5833 L 291.04166 1508.1249 L 317.49997 1508.1249 L 317.49997 1508.1249 L 317.49997 1481.6666 L 291.04166 1481.6666 L 264.5833 1481.6666 L 264.5833 1455.2083 L 264.5833 1455.2083 L 238.12498 1428.7499 L 238.12498 1375.8333 L 317.49997 1375.8333 Q 423.3333 1375.8333 423.3333 1322.9166 Q 423.3333 1269.9999 449.79166 1269.9999 Q 476.24997 1269.9999 476.24997 1217.0833 Q 476.24997 1190.6249 449.79166 1190.6249 Q 423.3333 1190.6249 423.3333 1058.3333 Q 423.3333 952.49994 291.04166 740.8333 L 158.74998 555.625 L 158.74998 529.1666 Q 158.74998 502.7083 105.83333 423.3333 L 79.37499 370.41666 L 79.37499 370.41666 Q 52.916664 343.9583 52.916664 343.9583 L 52.916664 343.9583 L 52.916664 317.49997 Q 52.916664 317.49997 26.458332 317.49997 L 26.458332 317.49997 L 26.458332 291.04166 L 0.0 264.5833 L 0.0 211.66666 Q 0.0 158.74998 0.0 79.37499 z" svg:height="21.695831mm" draw:style-name="style-720" svg:viewBox="0.0 0.0 1137.7083 2169.5833" svg:width="11.377083mm" svg:x="195.2625mm" svg:y="176.74165mm"/>
          <draw:path svg:d="M 0.0 52.916664 L 0.0 0.0 L 52.916664 79.37499 Q 79.37499 158.74998 105.83333 158.74998 L 105.83333 158.74998 L 105.83333 185.20833 L 132.29166 185.20833 L 132.29166 211.66666 Q 158.74998 211.66666 185.20833 238.12498 L 211.66666 238.12498 L 211.66666 238.12498 Q 211.66666 264.5833 185.20833 264.5833 L 132.29166 264.5833 L 132.29166 264.5833 L 105.83333 264.5833 L 105.83333 238.12498 Q 79.37499 238.12498 79.37499 211.66666 L 79.37499 211.66666 L 52.916664 211.66666 Q 52.916664 211.66666 26.458332 158.74998 L 0.0 132.29166 L 0.0 105.83333 Q -26.458332 105.83333 0.0 52.916664 z" svg:height="2.6458333mm" draw:style-name="style-721" svg:viewBox="0.0 0.0 211.66666 264.5833" svg:width="2.1166666mm" svg:x="170.12708mm" svg:y="168.275mm"/>
          <draw:path svg:d="M 26.458332 79.37499 L 0.0 0.0 L 132.29166 105.83333 Q 264.5833 185.20833 291.04166 211.66666 Q 317.49997 238.12498 317.49997 238.12498 L 317.49997 264.5833 L 317.49997 291.04166 Q 317.49997 343.9583 370.41666 343.9583 Q 396.87497 343.9583 370.41666 423.3333 Q 343.9583 502.7083 211.66666 396.87497 L 105.83333 317.49997 L 105.83333 291.04166 L 105.83333 264.5833 L 79.37499 238.12498 Q 52.916664 211.66666 52.916664 185.20833 Q 52.916664 185.20833 26.458332 79.37499 z" svg:height="4.233333mm" draw:style-name="style-722" svg:viewBox="0.0 0.0 370.41666 423.3333" svg:width="3.7041664mm" svg:x="187.325mm" svg:y="174.36041mm"/>
          <draw:path svg:d="M 634.99994 0.0 L 661.4583 0.0 L 661.4583 26.458332 Q 687.9166 26.458332 687.9166 26.458332 L 687.9166 0.0 L 687.9166 0.0 Q 714.37494 26.458332 740.8333 26.458332 L 767.2916 26.458332 L 767.2916 26.458332 Q 767.2916 26.458332 793.74994 52.916664 L 793.74994 52.916664 L 793.74994 52.916664 Q 793.74994 79.37499 793.74994 79.37499 L 820.2083 79.37499 L 820.2083 79.37499 Q 820.2083 79.37499 846.6666 105.83333 L 846.6666 105.83333 L 846.6666 105.83333 Q 846.6666 132.29166 846.6666 132.29166 L 873.12494 132.29166 L 952.49994 185.20833 Q 1005.4166 264.5833 1031.875 291.04166 L 1031.875 291.04166 L 1058.3333 343.9583 Q 1111.25 423.3333 1111.25 449.79166 L 1111.25 449.79166 L 1111.25 502.7083 Q 1111.25 582.0833 1084.7916 582.0833 Q 1058.3333 608.5416 1058.3333 608.5416 L 1058.3333 608.5416 L 1058.3333 714.37494 Q 1058.3333 820.2083 1005.4166 793.74994 Q 952.49994 767.2916 926.0416 873.12494 Q 899.5833 978.95825 899.5833 1031.875 L 899.5833 1084.7916 L 899.5833 1111.25 L 899.5833 1137.7083 L 899.5833 1137.7083 L 899.5833 1164.1666 L 899.5833 1190.6249 Q 873.12494 1243.5416 873.12494 1243.5416 L 899.5833 1243.5416 L 899.5833 1243.5416 L 899.5833 1243.5416 L 873.12494 1243.5416 Q 846.6666 1243.5416 740.8333 1243.5416 Q 661.4583 1243.5416 608.5416 1243.5416 L 555.625 1269.9999 L 555.625 1269.9999 Q 529.1666 1269.9999 423.3333 1402.2916 L 317.49997 1534.5833 L 317.49997 1534.5833 L 291.04166 1534.5833 L 264.5833 1534.5833 L 238.12498 1561.0416 L 211.66666 1561.0416 L 185.20833 1561.0416 L 185.20833 1534.5833 L 158.74998 1534.5833 L 158.74998 1534.5833 L 158.74998 1508.1249 L 158.74998 1508.1249 L 158.74998 1508.1249 L 132.29166 1508.1249 L 132.29166 1508.1249 L 132.29166 1481.6666 L 105.83333 1481.6666 L 105.83333 1481.6666 L 105.83333 1455.2083 L 79.37499 1455.2083 L 52.916664 1455.2083 L 26.458332 1481.6666 L 0.0 1481.6666 L 0.0 1455.2083 L 0.0 1428.7499 L 52.916664 1428.7499 L 79.37499 1402.2916 L 79.37499 1402.2916 L 105.83333 1402.2916 L 105.83333 1375.8333 Q 105.83333 1349.3749 185.20833 1375.8333 Q 264.5833 1402.2916 264.5833 1349.3749 L 264.5833 1322.9166 L 264.5833 1322.9166 Q 264.5833 1296.4583 317.49997 1137.7083 L 396.87497 978.95825 L 396.87497 978.95825 Q 423.3333 978.95825 423.3333 952.49994 L 423.3333 926.0416 L 423.3333 926.0416 L 423.3333 899.5833 L 423.3333 899.5833 Q 423.3333 899.5833 529.1666 714.37494 Q 634.99994 502.7083 661.4583 291.04166 Q 687.9166 105.83333 634.99994 79.37499 L 582.0833 26.458332 L 582.0833 26.458332 Q 582.0833 26.458332 634.99994 0.0 z" svg:height="15.610415mm" draw:style-name="style-723" svg:viewBox="0.0 0.0 1111.25 1561.0416" svg:width="11.112499mm" svg:x="164.57083mm" svg:y="136.78958mm"/>
          <draw:path svg:d="M 105.83333 0.0 L 105.83333 0.0 L 211.66666 26.458332 Q 291.04166 52.916664 317.49997 79.37499 Q 317.49997 105.83333 370.41666 105.83333 L 396.87497 105.83333 L 396.87497 105.83333 Q 396.87497 105.83333 423.3333 132.29166 L 423.3333 132.29166 L 423.3333 158.74998 Q 423.3333 211.66666 396.87497 211.66666 Q 370.41666 211.66666 343.9583 264.5833 Q 317.49997 317.49997 291.04166 370.41666 L 238.12498 396.87497 L 211.66666 396.87497 Q 211.66666 423.3333 158.74998 423.3333 Q 105.83333 449.79166 105.83333 396.87497 Q 132.29166 343.9583 52.916664 343.9583 L 0.0 343.9583 L 0.0 343.9583 Q 0.0 317.49997 0.0 317.49997 Q 26.458332 317.49997 105.83333 211.66666 Q 211.66666 105.83333 132.29166 79.37499 L 52.916664 52.916664 L 79.37499 26.458332 Q 105.83333 0.0 105.83333 0.0 z" svg:height="4.233333mm" draw:style-name="style-724" svg:viewBox="0.0 0.0 423.3333 423.3333" svg:width="4.233333mm" svg:x="131.7625mm" svg:y="77.7875mm"/>
          <draw:path svg:d="M 52.916664 79.37499 L 52.916664 0.0 L 52.916664 26.458332 L 52.916664 52.916664 L 105.83333 52.916664 L 158.74998 79.37499 L 185.20833 79.37499 L 211.66666 79.37499 L 211.66666 79.37499 L 211.66666 105.83333 L 158.74998 132.29166 Q 105.83333 185.20833 105.83333 185.20833 Q 105.83333 211.66666 132.29166 238.12498 L 132.29166 264.5833 L 105.83333 264.5833 Q 105.83333 238.12498 52.916664 211.66666 L 0.0 158.74998 L 0.0 158.74998 Q 0.0 132.29166 26.458332 132.29166 Q 52.916664 132.29166 52.916664 79.37499 z" svg:height="2.6458333mm" draw:style-name="style-725" svg:viewBox="0.0 0.0 211.66666 264.5833" svg:width="2.1166666mm" svg:x="161.39583mm" svg:y="150.54791mm"/>
          <draw:path svg:d="M 105.83333 0.0 L 105.83333 0.0 L 185.20833 0.0 Q 291.04166 52.916664 291.04166 79.37499 Q 291.04166 105.83333 291.04166 105.83333 L 291.04166 132.29166 L 238.12498 132.29166 L 211.66666 105.83333 L 185.20833 105.83333 L 132.29166 105.83333 L 79.37499 79.37499 L 52.916664 79.37499 L 52.916664 52.916664 Q 26.458332 52.916664 26.458332 52.916664 L 26.458332 52.916664 L 26.458332 52.916664 Q 26.458332 52.916664 0.0 26.458332 L 0.0 0.0 L 26.458332 0.0 Q 52.916664 0.0 79.37499 0.0 L 79.37499 0.0 L 79.37499 0.0 L 79.37499 0.0 L 105.83333 0.0 z" svg:height="1.3229166mm" draw:style-name="style-726" svg:viewBox="0.0 0.0 291.04166 132.29166" svg:width="2.9104166mm" svg:x="123.03124mm" svg:y="176.2125mm"/>
          <draw:path svg:d="M 449.79166 0.0 L 502.7083 0.0 L 529.1666 52.916664 Q 529.1666 79.37499 529.1666 105.83333 Q 476.24997 132.29166 476.24997 158.74998 L 476.24997 185.20833 L 476.24997 185.20833 Q 449.79166 211.66666 449.79166 211.66666 L 449.79166 211.66666 L 449.79166 211.66666 L 449.79166 238.12498 L 449.79166 238.12498 Q 423.3333 238.12498 396.87497 317.49997 Q 370.41666 396.87497 211.66666 449.79166 L 26.458332 476.24997 L 26.458332 502.7083 L 0.0 502.7083 L 0.0 502.7083 L 0.0 476.24997 L 0.0 476.24997 L 0.0 476.24997 L 0.0 423.3333 Q 0.0 396.87497 0.0 370.41666 L 0.0 343.9583 L 0.0 343.9583 Q 0.0 343.9583 26.458332 317.49997 L 26.458332 317.49997 L 26.458332 317.49997 Q 52.916664 317.49997 52.916664 317.49997 L 52.916664 291.04166 L 52.916664 291.04166 Q 52.916664 291.04166 79.37499 264.5833 L 79.37499 264.5833 L 238.12498 132.29166 Q 396.87497 0.0 449.79166 0.0 z" svg:height="5.027083mm" draw:style-name="style-727" svg:viewBox="0.0 0.0 529.1666 502.7083" svg:width="5.2916665mm" svg:x="118.00416mm" svg:y="74.08333mm"/>
          <draw:path svg:d="M 873.12494 211.66666 L 873.12494 238.12498 L 899.5833 238.12498 L 899.5833 264.5833 L 926.0416 264.5833 L 952.49994 264.5833 L 1084.7916 291.04166 Q 1243.5416 317.49997 1243.5416 343.9583 L 1269.9999 343.9583 L 1296.4583 370.41666 Q 1296.4583 370.41666 1296.4583 476.24997 Q 1269.9999 582.0833 1217.0833 634.99994 Q 1164.1666 687.9166 1164.1666 687.9166 L 1164.1666 687.9166 L 1137.7083 687.9166 Q 1137.7083 687.9166 1137.7083 714.37494 L 1137.7083 714.37494 L 1111.25 714.37494 Q 1084.7916 740.8333 978.95825 714.37494 L 873.12494 687.9166 L 873.12494 687.9166 Q 846.6666 687.9166 846.6666 661.4583 L 820.2083 661.4583 L 820.2083 661.4583 L 820.2083 634.99994 L 793.74994 634.99994 L 767.2916 634.99994 L 767.2916 661.4583 Q 767.2916 687.9166 767.2916 767.2916 Q 767.2916 846.6666 740.8333 873.12494 Q 714.37494 899.5833 582.0833 899.5833 L 449.79166 926.0416 L 449.79166 899.5833 Q 449.79166 899.5833 423.3333 899.5833 L 423.3333 899.5833 L 396.87497 899.5833 L 396.87497 899.5833 L 396.87497 899.5833 Q 396.87497 873.12494 370.41666 873.12494 L 370.41666 873.12494 L 370.41666 846.6666 Q 343.9583 846.6666 238.12498 714.37494 Q 132.29166 582.0833 79.37499 582.0833 L 52.916664 608.5416 L 26.458332 608.5416 L 26.458332 608.5416 L 26.458332 582.0833 L 26.458332 529.1666 L 0.0 529.1666 L 0.0 529.1666 L 0.0 502.7083 L 0.0 502.7083 L 26.458332 502.7083 Q 52.916664 476.24997 79.37499 476.24997 Q 105.83333 476.24997 105.83333 370.41666 L 105.83333 238.12498 L 105.83333 238.12498 Q 132.29166 238.12498 132.29166 185.20833 L 158.74998 132.29166 L 158.74998 132.29166 L 185.20833 132.29166 L 185.20833 132.29166 L 185.20833 105.83333 L 185.20833 105.83333 L 185.20833 105.83333 L 238.12498 52.916664 Q 264.5833 0.0 449.79166 0.0 Q 661.4583 0.0 793.74994 52.916664 Q 926.0416 105.83333 926.0416 158.74998 Q 873.12494 185.20833 873.12494 211.66666 z" svg:height="9.260416mm" draw:style-name="style-728" svg:viewBox="0.0 0.0 1296.4583 926.0416" svg:width="12.964582mm" svg:x="178.59373mm" svg:y="167.21666mm"/>
          <draw:path svg:d="M 79.37499 0.0 L 132.29166 0.0 L 132.29166 26.458332 Q 158.74998 52.916664 158.74998 52.916664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38.12498 158.74998 Q 238.12498 158.74998 264.5833 185.20833 L 264.5833 185.20833 L 264.5833 238.12498 Q 238.12498 264.5833 238.12498 291.04166 L 238.12498 291.04166 L 211.66666 291.04166 Q 211.66666 317.49997 158.74998 291.04166 L 79.37499 264.5833 L 52.916664 264.5833 Q 52.916664 264.5833 26.458332 238.12498 L 0.0 238.12498 L 0.0 158.74998 Q 0.0 105.83333 26.458332 52.916664 Q 26.458332 -26.458332 79.37499 0.0 z" svg:height="2.9104166mm" draw:style-name="style-729" svg:viewBox="0.0 0.0 264.5833 291.04166" svg:width="2.6458333mm" svg:x="94.720825mm" svg:y="77.25833mm"/>
          <draw:path svg:d="M 79.37499 0.0 L 79.37499 0.0 L 211.66666 26.458332 Q 370.41666 26.458332 423.3333 26.458332 Q 476.24997 26.458332 502.7083 0.0 L 529.1666 0.0 L 529.1666 0.0 L 529.1666 26.458332 L 582.0833 26.458332 L 634.99994 26.458332 L 634.99994 52.916664 L 634.99994 52.916664 L 661.4583 52.916664 L 661.4583 79.37499 L 661.4583 79.37499 L 687.9166 79.37499 L 687.9166 105.83333 L 687.9166 132.29166 L 714.37494 132.29166 L 714.37494 132.29166 L 714.37494 158.74998 L 740.8333 158.74998 L 740.8333 158.74998 L 740.8333 185.20833 L 767.2916 185.20833 Q 793.74994 185.20833 793.74994 211.66666 L 793.74994 211.66666 L 740.8333 211.66666 Q 714.37494 185.20833 687.9166 185.20833 L 661.4583 185.20833 L 634.99994 185.20833 Q 608.5416 185.20833 476.24997 185.20833 L 370.41666 185.20833 L 370.41666 185.20833 L 370.41666 185.20833 L 343.9583 211.66666 L 317.49997 238.12498 L 317.49997 238.12498 L 317.49997 238.12498 L 317.49997 264.5833 L 317.49997 264.5833 L 343.9583 291.04166 L 370.41666 317.49997 L 370.41666 343.9583 L 370.41666 370.41666 L 370.41666 370.41666 Q 370.41666 396.87497 264.5833 396.87497 L 185.20833 396.87497 L 185.20833 396.87497 L 158.74998 370.41666 L 158.74998 370.41666 L 158.74998 343.9583 L 105.83333 343.9583 L 79.37499 343.9583 L 52.916664 317.49997 L 26.458332 291.04166 L 26.458332 291.04166 L 0.0 291.04166 L 0.0 291.04166 L 0.0 291.04166 L 0.0 264.5833 L 0.0 264.5833 L 0.0 211.66666 L 0.0 158.74998 L 0.0 158.74998 L 0.0 132.29166 L 0.0 132.29166 L 0.0 132.29166 L 26.458332 132.29166 L 26.458332 132.29166 L 26.458332 105.83333 L 52.916664 105.83333 L 52.916664 79.37499 L 52.916664 26.458332 L 79.37499 26.458332 L 79.37499 26.458332 L 79.37499 0.0 z" svg:height="3.9687498mm" draw:style-name="style-730" svg:viewBox="0.0 0.0 793.74994 396.87497" svg:width="7.9374995mm" svg:x="59.79583mm" svg:y="80.16875mm"/>
          <draw:path svg:d="M 555.625 26.458332 L 714.37494 26.458332 L 767.2916 52.916664 Q 820.2083 52.916664 820.2083 79.37499 L 820.2083 105.83333 L 793.74994 105.83333 Q 767.2916 105.83333 582.0833 105.83333 Q 396.87497 105.83333 185.20833 105.83333 L 0.0 132.29166 L 0.0 105.83333 L 0.0 105.83333 L 132.29166 105.83333 Q 264.5833 105.83333 291.04166 79.37499 L 291.04166 52.916664 L 317.49997 52.916664 Q 343.9583 79.37499 343.9583 52.916664 Q 370.41666 0.0 396.87497 0.0 Q 423.3333 0.0 555.625 26.458332 z" svg:height="1.3229166mm" draw:style-name="style-731" svg:viewBox="0.0 0.0 820.2083 132.29166" svg:width="8.202083mm" svg:x="33.60208mm" svg:y="275.16666mm"/>
          <draw:path svg:d="M 370.41666 52.916664 L 370.41666 105.83333 L 370.41666 105.83333 Q 370.41666 132.29166 396.87497 132.29166 L 396.87497 132.29166 L 423.3333 158.74998 Q 449.79166 185.20833 476.24997 238.12498 Q 502.7083 291.04166 502.7083 317.49997 L 529.1666 317.49997 L 529.1666 343.9583 Q 555.625 396.87497 555.625 502.7083 L 555.625 582.0833 L 555.625 582.0833 L 555.625 582.0833 L 555.625 608.5416 Q 555.625 634.99994 582.0833 661.4583 L 582.0833 661.4583 L 555.625 661.4583 Q 529.1666 661.4583 502.7083 767.2916 Q 449.79166 873.12494 423.3333 873.12494 L 396.87497 873.12494 L 370.41666 899.5833 L 343.9583 899.5833 L 238.12498 899.5833 L 105.83333 873.12494 L 105.83333 873.12494 L 79.37499 873.12494 L 79.37499 873.12494 L 79.37499 873.12494 L 79.37499 846.6666 L 79.37499 846.6666 L 79.37499 820.2083 Q 79.37499 767.2916 26.458332 767.2916 Q 0.0 740.8333 0.0 714.37494 L 0.0 687.9166 L 0.0 661.4583 Q 26.458332 661.4583 52.916664 502.7083 L 79.37499 343.9583 L 79.37499 343.9583 Q 79.37499 343.9583 132.29166 185.20833 L 185.20833 26.458332 L 211.66666 26.458332 L 211.66666 26.458332 L 211.66666 26.458332 L 238.12498 26.458332 L 238.12498 52.916664 L 238.12498 79.37499 L 238.12498 79.37499 Q 264.5833 105.83333 291.04166 52.916664 Q 317.49997 26.458332 343.9583 0.0 Q 370.41666 0.0 370.41666 52.916664 z" svg:height="8.995832mm" draw:style-name="style-732" svg:viewBox="0.0 0.0 582.0833 899.5833" svg:width="5.820833mm" svg:x="114.03541mm" svg:y="160.0729mm"/>
          <draw:path svg:d="M 317.49997 52.916664 L 370.41666 0.0 L 370.41666 52.916664 Q 343.9583 105.83333 211.66666 211.66666 Q 52.916664 370.41666 26.458332 370.41666 L 0.0 370.41666 L 0.0 343.9583 Q 0.0 317.49997 26.458332 291.04166 Q 52.916664 264.5833 158.74998 185.20833 Q 238.12498 79.37499 317.49997 52.916664 z" svg:height="3.7041664mm" draw:style-name="style-733" svg:viewBox="0.0 0.0 370.41666 370.41666" svg:width="3.7041664mm" svg:x="101.59999mm" svg:y="155.04582mm"/>
          <draw:path svg:d="M 52.916664 52.916664 L 105.83333 0.0 L 158.74998 0.0 Q 211.66666 26.458332 211.66666 105.83333 L 211.66666 158.74998 L 185.20833 185.20833 L 158.74998 211.66666 L 158.74998 238.12498 L 158.74998 264.5833 L 158.74998 264.5833 Q 158.74998 264.5833 132.29166 317.49997 Q 105.83333 343.9583 52.916664 370.41666 L 0.0 370.41666 L 0.0 317.49997 L 0.0 238.12498 L 0.0 158.74998 Q 0.0 79.37499 52.916664 52.916664 z" svg:height="3.7041664mm" draw:style-name="style-734" svg:viewBox="0.0 0.0 211.66666 370.41666" svg:width="2.1166666mm" svg:x="92.604164mm" svg:y="118.00416mm"/>
          <draw:path svg:d="M 79.37499 185.20833 L 105.83333 0.0 L 105.83333 0.0 L 132.29166 0.0 L 132.29166 264.5833 L 132.29166 529.1666 L 132.29166 529.1666 Q 105.83333 529.1666 105.83333 502.7083 Q 105.83333 476.24997 52.916664 502.7083 Q 26.458332 502.7083 0.0 476.24997 L 0.0 423.3333 L 0.0 423.3333 Q 0.0 423.3333 26.458332 396.87497 L 26.458332 396.87497 L 26.458332 370.41666 Q 52.916664 343.9583 52.916664 343.9583 Q 52.916664 370.41666 79.37499 185.20833 z" svg:height="5.2916665mm" draw:style-name="style-735" svg:viewBox="0.0 0.0 132.29166 529.1666" svg:width="1.3229166mm" svg:x="216.95833mm" svg:y="98.689575mm"/>
          <draw:path svg:d="M 132.29166 79.37499 L 185.20833 0.0 L 211.66666 0.0 L 211.66666 0.0 L 211.66666 52.916664 Q 211.66666 105.83333 185.20833 132.29166 L 158.74998 158.74998 L 158.74998 185.20833 L 158.74998 211.66666 L 158.74998 264.5833 Q 185.20833 291.04166 264.5833 317.49997 L 317.49997 317.49997 L 317.49997 317.49997 L 317.49997 343.9583 L 317.49997 343.9583 L 317.49997 343.9583 L 343.9583 343.9583 L 343.9583 343.9583 L 291.04166 370.41666 L 238.12498 396.87497 L 211.66666 396.87497 L 185.20833 396.87497 L 185.20833 423.3333 Q 158.74998 423.3333 158.74998 449.79166 L 158.74998 449.79166 L 158.74998 449.79166 L 132.29166 449.79166 L 105.83333 449.79166 Q 52.916664 449.79166 0.0 423.3333 Q -52.916664 396.87497 0.0 291.04166 L 52.916664 185.20833 L 52.916664 185.20833 Q 52.916664 158.74998 132.29166 79.37499 z" svg:height="4.497916mm" draw:style-name="style-736" svg:viewBox="0.0 0.0 343.9583 449.79166" svg:width="3.439583mm" svg:x="112.712494mm" svg:y="238.38957mm"/>
          <draw:path svg:d="M 0.0 132.29166 L 0.0 0.0 L 26.458332 79.37499 Q 79.37499 132.29166 79.37499 132.29166 L 79.37499 132.29166 L 79.37499 211.66666 Q 79.37499 291.04166 52.916664 317.49997 L 52.916664 343.9583 L 26.458332 343.9583 Q 26.458332 343.9583 26.458332 317.49997 L 0.0 317.49997 L 0.0 291.04166 Q 26.458332 291.04166 0.0 132.29166 z" svg:height="3.439583mm" draw:style-name="style-737" svg:viewBox="0.0 0.0 79.37499 343.9583" svg:width="0.7937499mm" svg:x="69.056244mm" svg:y="92.33958mm"/>
          <draw:path svg:d="M 79.37499 26.458332 L 79.37499 0.0 L 158.74998 0.0 L 238.12498 0.0 L 238.12498 26.458332 L 238.12498 26.458332 L 238.12498 26.458332 Q 238.12498 52.916664 211.66666 52.916664 L 185.20833 52.916664 L 185.20833 52.916664 Q 158.74998 52.916664 132.29166 79.37499 L 79.37499 79.37499 L 79.37499 79.37499 Q 52.916664 105.83333 26.458332 105.83333 L 0.0 105.83333 L 0.0 79.37499 Q 0.0 52.916664 26.458332 52.916664 L 52.916664 52.916664 L 52.916664 26.458332 L 79.37499 26.458332 L 79.37499 26.458332 z" svg:height="1.0583333mm" draw:style-name="style-738" svg:viewBox="0.0 0.0 238.12498 105.83333" svg:width="2.38125mm" svg:x="98.689575mm" svg:y="64.55833mm"/>
          <draw:path svg:d="M 105.83333 0.0 L 105.83333 0.0 L 185.20833 26.458332 Q 291.04166 52.916664 291.04166 52.916664 L 291.04166 52.916664 L 238.12498 52.916664 Q 185.20833 52.916664 79.37499 79.37499 L 0.0 79.37499 L 0.0 52.916664 Q 26.458332 52.916664 26.458332 52.916664 L 26.458332 26.458332 L 52.916664 0.0 Q 79.37499 0.0 105.83333 0.0 z" svg:height="0.7937499mm" draw:style-name="style-739" svg:viewBox="0.0 0.0 291.04166 79.37499" svg:width="2.9104166mm" svg:x="159.01457mm" svg:y="230.71666mm"/>
          <draw:path svg:d="M 26.458332 0.0 L 26.458332 0.0 L 52.916664 0.0 L 52.916664 0.0 L 52.916664 0.0 Q 52.916664 26.458332 79.37499 52.916664 L 79.37499 52.916664 L 79.37499 52.916664 Q 79.37499 52.916664 105.83333 79.37499 L 105.83333 79.37499 L 105.83333 105.83333 Q 105.83333 158.74998 105.83333 185.20833 L 105.83333 211.66666 L 105.83333 211.66666 L 79.37499 211.66666 L 79.37499 211.66666 Q 52.916664 185.20833 26.458332 105.83333 L 0.0 26.458332 L 0.0 26.458332 Q 26.458332 0.0 26.458332 0.0 z" svg:height="2.1166666mm" draw:style-name="style-740" svg:viewBox="0.0 0.0 105.83333 211.66666" svg:width="1.0583333mm" svg:x="150.28333mm" svg:y="152.92915mm"/>
          <draw:path svg:d="M 79.37499 105.83333 L 132.29166 0.0 L 132.29166 105.83333 Q 105.83333 185.20833 105.83333 211.66666 L 105.83333 211.66666 L 105.83333 211.66666 Q 105.83333 211.66666 105.83333 238.12498 L 132.29166 238.12498 L 132.29166 238.12498 Q 132.29166 264.5833 158.74998 264.5833 L 158.74998 264.5833 L 158.74998 264.5833 L 158.74998 291.04166 L 158.74998 291.04166 Q 158.74998 291.04166 105.83333 317.49997 L 52.916664 317.49997 L 26.458332 343.9583 Q 0.0 343.9583 0.0 291.04166 L 0.0 238.12498 L 0.0 211.66666 Q 0.0 185.20833 79.37499 105.83333 z" svg:height="3.439583mm" draw:style-name="style-741" svg:viewBox="0.0 0.0 158.74998 343.9583" svg:width="1.5874999mm" svg:x="119.59166mm" svg:y="119.59166mm"/>
          <draw:path svg:d="M 0.0 0.0 L 0.0 0.0 L 105.83333 52.916664 Q 211.66666 105.83333 211.66666 132.29166 L 238.12498 132.29166 L 238.12498 158.74998 L 238.12498 185.20833 L 211.66666 185.20833 Q 211.66666 158.74998 105.83333 105.83333 L 26.458332 52.916664 L 26.458332 52.916664 Q 0.0 26.458332 0.0 26.458332 L 0.0 26.458332 L 0.0 0.0 z" svg:height="1.8520832mm" draw:style-name="style-742" svg:viewBox="0.0 0.0 238.12498 185.20833" svg:width="2.38125mm" svg:x="187.85416mm" svg:y="193.14583mm"/>
          <draw:path svg:d="M 343.9583 52.916664 L 396.87497 0.0 L 423.3333 0.0 Q 449.79166 0.0 449.79166 26.458332 Q 476.24997 79.37499 502.7083 79.37499 Q 529.1666 79.37499 582.0833 158.74998 Q 634.99994 238.12498 661.4583 264.5833 Q 687.9166 264.5833 687.9166 291.04166 L 687.9166 317.49997 L 661.4583 317.49997 Q 608.5416 317.49997 582.0833 396.87497 Q 555.625 502.7083 555.625 555.625 L 555.625 608.5416 L 555.625 608.5416 Q 555.625 608.5416 529.1666 793.74994 L 529.1666 978.95825 L 502.7083 978.95825 L 476.24997 978.95825 L 476.24997 899.5833 Q 449.79166 820.2083 449.79166 820.2083 L 449.79166 820.2083 L 396.87497 820.2083 L 343.9583 820.2083 L 343.9583 820.2083 L 343.9583 820.2083 L 317.49997 820.2083 L 317.49997 820.2083 L 317.49997 820.2083 Q 291.04166 846.6666 291.04166 846.6666 L 291.04166 846.6666 L 291.04166 846.6666 Q 291.04166 873.12494 238.12498 873.12494 L 211.66666 899.5833 L 211.66666 873.12494 Q 238.12498 846.6666 238.12498 793.74994 Q 291.04166 740.8333 238.12498 714.37494 Q 211.66666 714.37494 211.66666 608.5416 Q 211.66666 529.1666 185.20833 529.1666 L 158.74998 555.625 L 158.74998 555.625 L 132.29166 555.625 L 132.29166 555.625 L 132.29166 555.625 L 132.29166 582.0833 L 132.29166 582.0833 L 105.83333 582.0833 L 105.83333 608.5416 L 79.37499 608.5416 Q 79.37499 634.99994 52.916664 634.99994 L 52.916664 661.4583 L 52.916664 661.4583 L 26.458332 661.4583 L 26.458332 714.37494 L 26.458332 767.2916 L 26.458332 767.2916 L 0.0 767.2916 L 0.0 714.37494 L 26.458332 634.99994 L 26.458332 634.99994 L 26.458332 608.5416 L 26.458332 608.5416 L 26.458332 608.5416 L 52.916664 582.0833 L 52.916664 555.625 L 79.37499 555.625 Q 105.83333 555.625 105.83333 529.1666 L 105.83333 502.7083 L 105.83333 502.7083 Q 132.29166 502.7083 132.29166 476.24997 Q 185.20833 449.79166 211.66666 343.9583 L 264.5833 264.5833 L 264.5833 238.12498 Q 291.04166 211.66666 291.04166 158.74998 Q 291.04166 105.83333 343.9583 52.916664 z" svg:height="9.789583mm" draw:style-name="style-743" svg:viewBox="0.0 0.0 687.9166 978.95825" svg:width="6.879166mm" svg:x="150.54791mm" svg:y="145.25624mm"/>
          <draw:path svg:d="M 26.458332 52.916664 L 52.916664 0.0 L 52.916664 0.0 L 79.37499 0.0 L 79.37499 158.74998 Q 52.916664 317.49997 52.916664 396.87497 L 52.916664 476.24997 L 52.916664 476.24997 Q 52.916664 476.24997 26.458332 423.3333 L 0.0 370.41666 L 0.0 211.66666 L 0.0 79.37499 L 0.0 79.37499 Q 0.0 79.37499 26.458332 52.916664 z" svg:height="4.7625mm" draw:style-name="style-744" svg:viewBox="0.0 0.0 79.37499 476.24997" svg:width="0.7937499mm" svg:x="157.16249mm" svg:y="153.45833mm"/>
          <draw:path svg:d="M 79.37499 0.0 L 105.83333 0.0 L 105.83333 26.458332 Q 132.29166 52.916664 132.29166 26.458332 Q 158.74998 0.0 185.20833 0.0 Q 238.12498 0.0 238.12498 52.916664 Q 238.12498 79.37499 264.5833 79.37499 L 264.5833 79.37499 L 264.5833 105.83333 Q 291.04166 132.29166 291.04166 132.29166 L 291.04166 132.29166 L 291.04166 264.5833 L 291.04166 370.41666 L 264.5833 370.41666 Q 238.12498 370.41666 185.20833 343.9583 L 132.29166 343.9583 L 132.29166 343.9583 L 132.29166 317.49997 L 105.83333 317.49997 Q 79.37499 317.49997 26.458332 291.04166 L 0.0 291.04166 L 0.0 291.04166 Q 0.0 264.5833 26.458332 185.20833 L 26.458332 105.83333 L 26.458332 52.916664 Q 52.916664 0.0 79.37499 0.0 z" svg:height="3.7041664mm" draw:style-name="style-745" svg:viewBox="0.0 0.0 291.04166 370.41666" svg:width="2.9104166mm" svg:x="130.43958mm" svg:y="93.13333mm"/>
          <draw:path svg:d="M 291.04166 26.458332 L 317.49997 0.0 L 317.49997 0.0 L 317.49997 0.0 L 317.49997 26.458332 Q 317.49997 79.37499 370.41666 79.37499 Q 449.79166 79.37499 449.79166 185.20833 Q 476.24997 264.5833 476.24997 291.04166 L 476.24997 291.04166 L 502.7083 343.9583 Q 529.1666 423.3333 529.1666 423.3333 L 529.1666 423.3333 L 502.7083 502.7083 Q 476.24997 582.0833 502.7083 582.0833 L 502.7083 582.0833 L 476.24997 608.5416 Q 476.24997 608.5416 476.24997 634.99994 L 476.24997 634.99994 L 476.24997 634.99994 Q 449.79166 661.4583 423.3333 661.4583 L 423.3333 661.4583 L 423.3333 661.4583 Q 423.3333 634.99994 396.87497 634.99994 Q 396.87497 608.5416 317.49997 634.99994 Q 264.5833 661.4583 264.5833 634.99994 Q 264.5833 608.5416 211.66666 608.5416 L 158.74998 608.5416 L 158.74998 582.0833 Q 158.74998 582.0833 79.37499 529.1666 L 0.0 476.24997 L 0.0 476.24997 L 0.0 449.79166 L 0.0 449.79166 L 0.0 449.79166 L 0.0 396.87497 Q 0.0 317.49997 26.458332 317.49997 Q 26.458332 343.9583 79.37499 317.49997 Q 105.83333 291.04166 105.83333 238.12498 L 79.37499 158.74998 L 79.37499 158.74998 Q 79.37499 132.29166 105.83333 132.29166 Q 132.29166 132.29166 105.83333 79.37499 L 105.83333 26.458332 L 132.29166 26.458332 Q 158.74998 26.458332 185.20833 79.37499 Q 211.66666 105.83333 211.66666 79.37499 L 211.66666 26.458332 L 238.12498 26.458332 L 264.5833 26.458332 L 264.5833 52.916664 L 264.5833 52.916664 L 291.04166 26.458332 z" svg:height="6.614583mm" draw:style-name="style-746" svg:viewBox="0.0 0.0 529.1666 661.4583" svg:width="5.2916665mm" svg:x="147.6375mm" svg:y="138.37708mm"/>
          <draw:path svg:d="M 396.87497 0.0 L 396.87497 0.0 L 396.87497 26.458332 Q 396.87497 52.916664 370.41666 79.37499 Q 343.9583 132.29166 185.20833 132.29166 L 0.0 132.29166 L 158.74998 105.83333 Q 317.49997 79.37499 343.9583 26.458332 Q 396.87497 0.0 396.87497 0.0 z" svg:height="1.3229166mm" draw:style-name="style-747" svg:viewBox="0.0 0.0 396.87497 132.29166" svg:width="3.9687498mm" svg:x="137.84792mm" svg:y="274.90207mm"/>
          <draw:path svg:d="M 52.916664 0.0 L 52.916664 0.0 L 52.916664 0.0 L 52.916664 0.0 L 79.37499 0.0 L 79.37499 0.0 L 158.74998 26.458332 Q 211.66666 26.458332 211.66666 52.916664 Q 238.12498 105.83333 211.66666 105.83333 L 211.66666 105.83333 L 158.74998 105.83333 L 132.29166 105.83333 L 132.29166 105.83333 Q 105.83333 79.37499 105.83333 79.37499 L 105.83333 79.37499 L 79.37499 79.37499 L 52.916664 79.37499 L 52.916664 52.916664 Q 52.916664 52.916664 26.458332 52.916664 L 26.458332 52.916664 L 0.0 52.916664 Q 0.0 52.916664 0.0 26.458332 L 0.0 26.458332 L 26.458332 26.458332 Q 52.916664 0.0 52.916664 0.0 z" svg:height="1.0583333mm" draw:style-name="style-748" svg:viewBox="0.0 0.0 211.66666 105.83333" svg:width="2.1166666mm" svg:x="169.86249mm" svg:y="201.08333mm"/>
          <draw:path svg:d="M 185.20833 26.458332 L 185.20833 0.0 L 370.41666 52.916664 Q 555.625 132.29166 767.2916 158.74998 Q 978.95825 185.20833 1005.4166 211.66666 Q 1058.3333 238.12498 1084.7916 238.12498 L 1111.25 238.12498 L 1111.25 264.5833 L 1137.7083 264.5833 L 1137.7083 264.5833 L 1137.7083 291.04166 L 1190.6249 291.04166 L 1217.0833 291.04166 L 1243.5416 343.9583 Q 1243.5416 370.41666 1269.9999 449.79166 L 1269.9999 502.7083 L 1243.5416 529.1666 Q 1190.6249 555.625 1164.1666 661.4583 Q 1137.7083 767.2916 1058.3333 846.6666 Q 952.49994 926.0416 899.5833 952.49994 Q 873.12494 978.95825 846.6666 1005.4166 L 846.6666 1031.875 L 846.6666 1031.875 L 846.6666 1058.3333 L 793.74994 1190.6249 Q 714.37494 1349.3749 714.37494 1349.3749 L 714.37494 1349.3749 L 714.37494 1322.9166 Q 714.37494 1296.4583 661.4583 1296.4583 Q 634.99994 1296.4583 582.0833 1296.4583 Q 555.625 1322.9166 476.24997 1349.3749 Q 396.87497 1402.2916 370.41666 1455.2083 L 343.9583 1481.6666 L 343.9583 1481.6666 L 343.9583 1508.1249 L 343.9583 1508.1249 L 343.9583 1508.1249 L 317.49997 1508.1249 L 317.49997 1508.1249 L 317.49997 1534.5833 L 291.04166 1534.5833 L 291.04166 1534.5833 L 291.04166 1561.0416 L 264.5833 1561.0416 L 238.12498 1561.0416 L 211.66666 1534.5833 L 185.20833 1534.5833 L 185.20833 1508.1249 L 185.20833 1455.2083 L 211.66666 1455.2083 L 211.66666 1455.2083 L 211.66666 1428.7499 Q 238.12498 1428.7499 238.12498 1375.8333 L 238.12498 1322.9166 L 238.12498 1296.4583 Q 238.12498 1269.9999 264.5833 1243.5416 L 264.5833 1217.0833 L 238.12498 1217.0833 L 211.66666 1217.0833 L 211.66666 1190.6249 L 238.12498 1164.1666 L 238.12498 1164.1666 L 238.12498 1137.7083 L 185.20833 1137.7083 L 158.74998 1137.7083 L 132.29166 1164.1666 Q 132.29166 1190.6249 105.83333 1217.0833 L 105.83333 1243.5416 L 79.37499 1243.5416 L 52.916664 1243.5416 L 26.458332 1269.9999 L 0.0 1269.9999 L 0.0 1243.5416 L 0.0 1217.0833 L 26.458332 1217.0833 L 26.458332 1190.6249 L 52.916664 1190.6249 L 79.37499 1190.6249 L 79.37499 1164.1666 L 79.37499 1137.7083 L 105.83333 1137.7083 Q 105.83333 1137.7083 132.29166 1111.25 Q 185.20833 1084.7916 211.66666 978.95825 L 238.12498 899.5833 L 238.12498 820.2083 Q 238.12498 767.2916 211.66666 767.2916 L 185.20833 767.2916 L 185.20833 767.2916 Q 185.20833 767.2916 158.74998 740.8333 Q 132.29166 714.37494 132.29166 714.37494 L 158.74998 687.9166 L 185.20833 687.9166 Q 211.66666 687.9166 211.66666 661.4583 Q 185.20833 634.99994 158.74998 608.5416 L 132.29166 608.5416 L 132.29166 608.5416 Q 132.29166 582.0833 132.29166 555.625 Q 132.29166 502.7083 211.66666 291.04166 Q 291.04166 79.37499 238.12498 52.916664 L 185.20833 26.458332 L 185.20833 26.458332 z M 476.24997 1005.4166 Q 476.24997 926.0416 502.7083 926.0416 Q 555.625 926.0416 529.1666 1005.4166 Q 529.1666 1084.7916 502.7083 1084.7916 Q 449.79166 1111.25 476.24997 1005.4166 z M 608.5416 978.95825 Q 608.5416 899.5833 661.4583 926.0416 Q 714.37494 926.0416 687.9166 978.95825 Q 687.9166 1031.875 661.4583 1031.875 Q 608.5416 1031.875 608.5416 978.95825 z" svg:height="15.610415mm" draw:style-name="style-749" svg:viewBox="0.0 0.0 1269.9999 1561.0416" svg:width="12.699999mm" svg:x="107.68541mm" svg:y="150.01874mm"/>
          <draw:path svg:d="M 26.458332 26.458332 L 52.916664 0.0 L 132.29166 26.458332 Q 185.20833 26.458332 185.20833 52.916664 L 185.20833 52.916664 L 158.74998 105.83333 L 158.74998 158.74998 L 105.83333 291.04166 Q 79.37499 449.79166 52.916664 476.24997 L 26.458332 502.7083 L 26.458332 502.7083 Q 26.458332 502.7083 26.458332 529.1666 L 0.0 529.1666 L 0.0 476.24997 L 0.0 423.3333 L 0.0 423.3333 Q 26.458332 423.3333 0.0 291.04166 L 0.0 158.74998 L 0.0 132.29166 L 0.0 79.37499 L 0.0 79.37499 Q 0.0 79.37499 26.458332 26.458332 z" svg:height="5.2916665mm" draw:style-name="style-750" svg:viewBox="0.0 0.0 185.20833 529.1666" svg:width="1.8520832mm" svg:x="125.14791mm" svg:y="109.80208mm"/>
          <draw:path svg:d="M 291.04166 0.0 L 317.49997 0.0 L 396.87497 0.0 Q 476.24997 0.0 476.24997 26.458332 L 476.24997 26.458332 L 449.79166 26.458332 Q 423.3333 52.916664 396.87497 79.37499 Q 370.41666 105.83333 370.41666 158.74998 L 370.41666 185.20833 L 370.41666 211.66666 Q 370.41666 211.66666 343.9583 211.66666 L 343.9583 211.66666 L 343.9583 211.66666 Q 343.9583 211.66666 264.5833 264.5833 L 185.20833 317.49997 L 185.20833 370.41666 Q 185.20833 476.24997 185.20833 476.24997 L 185.20833 476.24997 L 158.74998 476.24997 L 158.74998 476.24997 L 158.74998 502.7083 L 158.74998 502.7083 L 132.29166 529.1666 Q 105.83333 582.0833 105.83333 582.0833 L 105.83333 582.0833 L 105.83333 555.625 Q 105.83333 529.1666 79.37499 529.1666 L 52.916664 502.7083 L 52.916664 476.24997 L 52.916664 423.3333 L 26.458332 423.3333 L 0.0 423.3333 L 0.0 396.87497 L 0.0 370.41666 L 0.0 370.41666 L 0.0 370.41666 L 0.0 370.41666 L 0.0 343.9583 L 0.0 343.9583 L 0.0 343.9583 L 0.0 343.9583 L 0.0 317.49997 L 0.0 317.49997 L 0.0 317.49997 L 79.37499 264.5833 Q 158.74998 211.66666 185.20833 211.66666 Q 211.66666 211.66666 238.12498 105.83333 Q 264.5833 0.0 291.04166 0.0 z" svg:height="5.820833mm" draw:style-name="style-751" svg:viewBox="0.0 0.0 476.24997 582.0833" svg:width="4.7625mm" svg:x="114.82916mm" svg:y="73.55416mm"/>
          <draw:path svg:d="M 52.916664 105.83333 L 0.0 0.0 L 79.37499 52.916664 Q 158.74998 79.37499 185.20833 105.83333 Q 211.66666 105.83333 211.66666 132.29166 L 211.66666 158.74998 L 185.20833 158.74998 Q 158.74998 158.74998 132.29166 185.20833 L 105.83333 238.12498 L 105.83333 238.12498 L 105.83333 238.12498 L 105.83333 211.66666 Q 105.83333 211.66666 79.37499 211.66666 Q 79.37499 211.66666 52.916664 105.83333 z" svg:height="2.38125mm" draw:style-name="style-752" svg:viewBox="0.0 0.0 211.66666 238.12498" svg:width="2.1166666mm" svg:x="181.50415mm" svg:y="188.91249mm"/>
          <draw:path svg:d="M 0.0 26.458332 L 0.0 0.0 L 0.0 0.0 L 0.0 0.0 L 26.458332 0.0 L 26.458332 0.0 L 264.5833 26.458332 L 529.1666 26.458332 L 529.1666 26.458332 Q 529.1666 52.916664 476.24997 52.916664 L 449.79166 52.916664 L 211.66666 52.916664 L 0.0 52.916664 L 0.0 26.458332 z" svg:height="0.52916664mm" draw:style-name="style-753" svg:viewBox="0.0 0.0 529.1666 52.916664" svg:width="5.2916665mm" svg:x="155.575mm" svg:y="121.17916mm"/>
          <draw:path svg:d="M 740.8333 26.458332 L 740.8333 26.458332 L 740.8333 79.37499 L 740.8333 105.83333 L 740.8333 185.20833 Q 740.8333 291.04166 687.9166 291.04166 L 661.4583 291.04166 L 476.24997 317.49997 L 264.5833 343.9583 L 211.66666 343.9583 L 132.29166 343.9583 L 132.29166 370.41666 L 132.29166 370.41666 L 132.29166 370.41666 Q 105.83333 370.41666 52.916664 396.87497 L 0.0 423.3333 L 0.0 396.87497 Q 0.0 396.87497 52.916664 343.9583 L 52.916664 317.49997 L 52.916664 291.04166 L 52.916664 264.5833 L 52.916664 264.5833 Q 52.916664 238.12498 26.458332 211.66666 L 0.0 158.74998 L 158.74998 185.20833 Q 291.04166 238.12498 317.49997 132.29166 Q 370.41666 52.916664 396.87497 26.458332 Q 449.79166 -26.458332 582.0833 0.0 Q 714.37494 26.458332 740.8333 26.458332 z" svg:height="4.233333mm" draw:style-name="style-754" svg:viewBox="0.0 0.0 740.8333 423.3333" svg:width="7.408333mm" svg:x="44.449997mm" svg:y="84.40208mm"/>
          <draw:path svg:d="M 211.66666 132.29166 L 238.12498 0.0 L 264.5833 158.74998 Q 264.5833 317.49997 291.04166 423.3333 L 291.04166 502.7083 L 264.5833 714.37494 Q 238.12498 926.0416 158.74998 978.95825 Q 52.916664 1005.4166 26.458332 1031.875 L 0.0 1031.875 L 0.0 1005.4166 Q 0.0 978.95825 79.37499 952.49994 Q 158.74998 926.0416 132.29166 687.9166 L 105.83333 423.3333 L 105.83333 343.9583 Q 105.83333 264.5833 158.74998 264.5833 Q 185.20833 264.5833 211.66666 132.29166 z" svg:height="10.318749mm" draw:style-name="style-755" svg:viewBox="0.0 0.0 291.04166 1031.875" svg:width="2.9104166mm" svg:x="123.825mm" svg:y="187.85416mm"/>
          <draw:path svg:d="M 449.79166 0.0 L 449.79166 0.0 L 449.79166 0.0 L 449.79166 26.458332 L 449.79166 26.458332 L 449.79166 26.458332 L 476.24997 26.458332 L 476.24997 26.458332 L 502.7083 52.916664 L 529.1666 52.916664 L 529.1666 79.37499 L 555.625 132.29166 L 555.625 132.29166 L 555.625 132.29166 L 582.0833 158.74998 Q 608.5416 158.74998 608.5416 211.66666 Q 634.99994 291.04166 714.37494 291.04166 Q 820.2083 291.04166 820.2083 291.04166 L 820.2083 291.04166 L 820.2083 291.04166 Q 793.74994 291.04166 793.74994 317.49997 L 793.74994 317.49997 L 767.2916 317.49997 Q 740.8333 317.49997 740.8333 370.41666 Q 714.37494 423.3333 714.37494 502.7083 L 714.37494 555.625 L 687.9166 555.625 Q 661.4583 582.0833 661.4583 608.5416 L 661.4583 634.99994 L 661.4583 661.4583 L 661.4583 714.37494 L 529.1666 1031.875 Q 396.87497 1322.9166 396.87497 1402.2916 L 396.87497 1455.2083 L 396.87497 1508.1249 L 396.87497 1534.5833 L 370.41666 1534.5833 L 370.41666 1561.0416 L 370.41666 1561.0416 L 370.41666 1561.0416 L 343.9583 1561.0416 L 343.9583 1561.0416 L 343.9583 1587.4999 L 343.9583 1587.4999 L 343.9583 1587.4999 L 317.49997 1613.9583 L 317.49997 1613.9583 L 291.04166 1613.9583 L 291.04166 1613.9583 L 291.04166 1613.9583 L 291.04166 1640.4166 L 291.04166 1640.4166 L 264.5833 1666.8749 L 238.12498 1693.3333 L 238.12498 1719.7916 L 238.12498 1772.7083 L 211.66666 1772.7083 L 211.66666 1772.7083 L 211.66666 1719.7916 L 185.20833 1640.4166 L 185.20833 1587.4999 Q 185.20833 1534.5833 79.37499 1508.1249 L 0.0 1455.2083 L 26.458332 1455.2083 Q 52.916664 1455.2083 52.916664 1428.7499 L 79.37499 1428.7499 L 79.37499 1402.2916 Q 79.37499 1375.8333 79.37499 1322.9166 Q 79.37499 1269.9999 132.29166 1296.4583 Q 185.20833 1322.9166 185.20833 1111.25 L 211.66666 899.5833 L 211.66666 899.5833 L 238.12498 899.5833 L 238.12498 873.12494 L 238.12498 846.6666 L 264.5833 820.2083 Q 291.04166 793.74994 291.04166 714.37494 Q 343.9583 661.4583 370.41666 608.5416 Q 423.3333 582.0833 423.3333 555.625 Q 423.3333 529.1666 476.24997 502.7083 L 529.1666 502.7083 L 529.1666 476.24997 L 555.625 476.24997 L 555.625 476.24997 L 555.625 449.79166 L 555.625 449.79166 L 555.625 449.79166 L 582.0833 423.3333 L 582.0833 396.87497 L 555.625 396.87497 Q 502.7083 396.87497 449.79166 423.3333 Q 396.87497 423.3333 423.3333 343.9583 Q 449.79166 238.12498 396.87497 238.12498 Q 370.41666 264.5833 370.41666 238.12498 L 370.41666 211.66666 L 396.87497 211.66666 L 423.3333 211.66666 L 423.3333 185.20833 Q 396.87497 158.74998 396.87497 79.37499 L 370.41666 26.458332 L 370.41666 26.458332 L 370.41666 0.0 L 396.87497 0.0 Q 423.3333 -26.458332 449.79166 0.0 z" svg:height="17.727083mm" draw:style-name="style-756" svg:viewBox="0.0 0.0 820.2083 1772.7083" svg:width="8.202083mm" svg:x="143.66875mm" svg:y="109.27291mm"/>
          <draw:path svg:d="M 449.79166 0.0 L 476.24997 0.0 L 502.7083 0.0 Q 529.1666 0.0 529.1666 0.0 L 529.1666 0.0 L 555.625 52.916664 L 582.0833 105.83333 L 582.0833 105.83333 L 582.0833 105.83333 L 582.0833 105.83333 L 608.5416 105.83333 L 608.5416 105.83333 L 634.99994 105.83333 L 661.4583 79.37499 Q 714.37494 52.916664 714.37494 79.37499 Q 714.37494 105.83333 767.2916 105.83333 Q 846.6666 132.29166 846.6666 105.83333 Q 846.6666 52.916664 899.5833 52.916664 Q 926.0416 52.916664 952.49994 26.458332 L 978.95825 26.458332 L 1005.4166 52.916664 Q 1005.4166 105.83333 1058.3333 105.83333 Q 1137.7083 132.29166 1137.7083 105.83333 Q 1164.1666 79.37499 1164.1666 158.74998 Q 1164.1666 211.66666 1190.6249 264.5833 Q 1190.6249 317.49997 1243.5416 264.5833 Q 1296.4583 211.66666 1322.9166 211.66666 Q 1349.3749 211.66666 1349.3749 211.66666 L 1349.3749 211.66666 L 1296.4583 291.04166 Q 1243.5416 370.41666 1111.25 476.24997 Q 978.95825 582.0833 926.0416 582.0833 Q 899.5833 582.0833 793.74994 687.9166 Q 740.8333 793.74994 714.37494 767.2916 Q 714.37494 740.8333 661.4583 740.8333 Q 582.0833 767.2916 608.5416 793.74994 Q 634.99994 793.74994 634.99994 846.6666 L 634.99994 899.5833 L 608.5416 899.5833 L 608.5416 899.5833 L 608.5416 926.0416 L 582.0833 926.0416 L 582.0833 926.0416 L 582.0833 952.49994 L 582.0833 952.49994 L 582.0833 952.49994 L 582.0833 926.0416 Q 582.0833 899.5833 582.0833 846.6666 Q 582.0833 820.2083 555.625 820.2083 L 529.1666 846.6666 L 529.1666 846.6666 L 529.1666 846.6666 L 555.625 846.6666 L 555.625 846.6666 L 555.625 873.12494 L 529.1666 873.12494 L 529.1666 873.12494 L 529.1666 899.5833 L 529.1666 899.5833 L 529.1666 899.5833 L 502.7083 899.5833 L 502.7083 899.5833 L 476.24997 926.0416 Q 476.24997 952.49994 476.24997 978.95825 Q 529.1666 1005.4166 502.7083 1031.875 Q 502.7083 1058.3333 476.24997 1058.3333 Q 476.24997 1058.3333 423.3333 1058.3333 L 343.9583 1058.3333 L 343.9583 1058.3333 L 317.49997 1058.3333 L 317.49997 1058.3333 L 317.49997 1058.3333 L 317.49997 1084.7916 L 317.49997 1084.7916 L 317.49997 1111.25 Q 317.49997 1111.25 317.49997 1137.7083 L 317.49997 1164.1666 L 291.04166 1164.1666 L 264.5833 1164.1666 L 264.5833 1137.7083 Q 264.5833 1111.25 238.12498 1111.25 L 211.66666 1111.25 L 158.74998 1111.25 L 79.37499 1111.25 L 52.916664 1084.7916 L 26.458332 1058.3333 L 26.458332 1058.3333 L 0.0 1058.3333 L 0.0 1005.4166 L 0.0 978.95825 L 0.0 952.49994 L 0.0 926.0416 L 26.458332 899.5833 L 52.916664 846.6666 L 52.916664 846.6666 L 52.916664 846.6666 L 52.916664 820.2083 L 52.916664 820.2083 L 79.37499 820.2083 L 79.37499 793.74994 L 79.37499 793.74994 L 105.83333 793.74994 L 105.83333 767.2916 L 105.83333 740.8333 L 132.29166 740.8333 L 132.29166 740.8333 L 132.29166 714.37494 L 132.29166 714.37494 L 132.29166 714.37494 L 158.74998 714.37494 L 158.74998 687.9166 L 158.74998 634.99994 L 185.20833 634.99994 Q 211.66666 634.99994 264.5833 529.1666 Q 317.49997 396.87497 317.49997 211.66666 Q 291.04166 52.916664 317.49997 52.916664 L 343.9583 52.916664 L 370.41666 26.458332 Q 423.3333 0.0 423.3333 0.0 L 423.3333 0.0 L 449.79166 0.0 z M 502.7083 767.2916 Q 529.1666 767.2916 529.1666 767.2916 Q 529.1666 793.74994 529.1666 793.74994 Q 502.7083 793.74994 502.7083 767.2916 z" svg:height="11.641666mm" draw:style-name="style-757" svg:viewBox="0.0 0.0 1349.3749 1164.1666" svg:width="13.49375mm" svg:x="148.16666mm" svg:y="213.78333mm"/>
          <draw:path svg:d="M 79.37499 0.0 L 105.83333 0.0 L 105.83333 264.5833 Q 132.29166 529.1666 132.29166 582.0833 L 132.29166 608.5416 L 132.29166 608.5416 Q 132.29166 608.5416 105.83333 661.4583 L 105.83333 714.37494 L 79.37499 714.37494 Q 79.37499 740.8333 79.37499 740.8333 L 79.37499 740.8333 L 79.37499 740.8333 Q 52.916664 740.8333 52.916664 767.2916 L 52.916664 767.2916 L 26.458332 767.2916 L 0.0 767.2916 L 0.0 740.8333 Q 26.458332 687.9166 26.458332 370.41666 L 52.916664 26.458332 L 79.37499 26.458332 Q 79.37499 0.0 79.37499 0.0 z" svg:height="7.6729164mm" draw:style-name="style-758" svg:viewBox="0.0 0.0 132.29166 767.2916" svg:width="1.3229166mm" svg:x="92.868744mm" svg:y="69.32083mm"/>
          <draw:path svg:d="M 1296.4583 52.916664 L 1349.3749 0.0 L 1349.3749 26.458332 Q 1322.9166 79.37499 1296.4583 79.37499 Q 1269.9999 79.37499 1243.5416 185.20833 Q 1217.0833 264.5833 1296.4583 238.12498 Q 1349.3749 211.66666 1375.8333 211.66666 L 1375.8333 211.66666 L 1375.8333 238.12498 L 1402.2916 291.04166 L 1402.2916 291.04166 L 1402.2916 291.04166 L 1508.1249 317.49997 Q 1613.9583 317.49997 1613.9583 343.9583 Q 1613.9583 396.87497 1666.8749 396.87497 Q 1693.3333 396.87497 1693.3333 370.41666 Q 1693.3333 343.9583 1799.1666 317.49997 Q 1904.9999 291.04166 1931.4583 317.49997 L 1957.9165 317.49997 L 1957.9165 317.49997 L 1957.9165 343.9583 L 2037.2915 343.9583 Q 2090.2083 343.9583 2090.2083 396.87497 Q 2090.2083 423.3333 2116.6665 449.79166 L 2116.6665 476.24997 L 2090.2083 476.24997 Q 2063.75 449.79166 1957.9165 476.24997 Q 1852.0833 476.24997 1852.0833 502.7083 L 1825.6249 529.1666 L 1825.6249 529.1666 L 1825.6249 555.625 L 1772.7083 555.625 L 1746.2499 555.625 L 1746.2499 582.0833 L 1719.7916 608.5416 L 1719.7916 661.4583 L 1719.7916 714.37494 L 1693.3333 740.8333 Q 1693.3333 767.2916 1772.7083 767.2916 Q 1825.6249 767.2916 1878.5416 714.37494 Q 1931.4583 714.37494 1957.9165 714.37494 Q 1984.3749 714.37494 1984.3749 767.2916 L 1984.3749 793.74994 L 1984.3749 793.74994 Q 1984.3749 820.2083 1984.3749 820.2083 L 2010.8333 820.2083 L 2010.8333 873.12494 Q 2037.2915 899.5833 2010.8333 926.0416 Q 1984.3749 926.0416 1825.6249 926.0416 L 1666.8749 899.5833 L 1640.4166 899.5833 Q 1613.9583 899.5833 1613.9583 873.12494 Q 1613.9583 846.6666 1561.0416 820.2083 Q 1508.1249 820.2083 1455.2083 767.2916 Q 1402.2916 714.37494 1322.9166 767.2916 Q 1243.5416 820.2083 1217.0833 873.12494 Q 1190.6249 926.0416 1164.1666 952.49994 L 1111.25 978.95825 L 1058.3333 1005.4166 Q 1031.875 1031.875 1031.875 1058.3333 L 1031.875 1084.7916 L 1005.4166 1084.7916 Q 978.95825 1084.7916 952.49994 1058.3333 Q 926.0416 1031.875 873.12494 1031.875 Q 820.2083 1031.875 820.2083 1058.3333 L 820.2083 1084.7916 L 793.74994 1084.7916 L 793.74994 1084.7916 L 767.2916 1111.25 L 740.8333 1111.25 L 740.8333 1084.7916 L 767.2916 1058.3333 L 767.2916 1058.3333 Q 767.2916 1031.875 793.74994 1031.875 Q 820.2083 1005.4166 793.74994 952.49994 Q 767.2916 899.5833 740.8333 899.5833 Q 687.9166 899.5833 714.37494 820.2083 Q 714.37494 767.2916 687.9166 767.2916 Q 661.4583 767.2916 582.0833 767.2916 Q 502.7083 714.37494 449.79166 714.37494 Q 396.87497 687.9166 370.41666 582.0833 Q 343.9583 476.24997 291.04166 476.24997 Q 238.12498 449.79166 264.5833 396.87497 Q 291.04166 343.9583 185.20833 264.5833 L 105.83333 185.20833 L 52.916664 185.20833 L 0.0 185.20833 L 0.0 158.74998 L 0.0 158.74998 L 26.458332 158.74998 L 52.916664 132.29166 L 52.916664 132.29166 L 79.37499 132.29166 L 79.37499 79.37499 L 79.37499 52.916664 L 211.66666 52.916664 Q 343.9583 79.37499 370.41666 79.37499 L 396.87497 79.37499 L 449.79166 105.83333 L 476.24997 105.83333 L 502.7083 105.83333 L 529.1666 79.37499 L 529.1666 79.37499 L 555.625 79.37499 L 555.625 52.916664 L 555.625 26.458332 L 608.5416 26.458332 Q 634.99994 26.458332 634.99994 79.37499 Q 634.99994 105.83333 714.37494 105.83333 Q 820.2083 132.29166 873.12494 132.29166 L 899.5833 132.29166 L 899.5833 158.74998 L 899.5833 185.20833 L 873.12494 185.20833 Q 846.6666 185.20833 846.6666 211.66666 Q 846.6666 238.12498 820.2083 238.12498 L 793.74994 238.12498 L 793.74994 264.5833 L 767.2916 264.5833 L 767.2916 291.04166 L 767.2916 317.49997 L 793.74994 317.49997 L 793.74994 343.9583 L 846.6666 343.9583 L 899.5833 343.9583 L 899.5833 317.49997 L 926.0416 317.49997 L 926.0416 317.49997 L 926.0416 291.04166 L 926.0416 291.04166 L 926.0416 291.04166 L 952.49994 291.04166 L 952.49994 291.04166 L 952.49994 264.5833 L 978.95825 264.5833 L 978.95825 264.5833 Q 978.95825 238.12498 1031.875 185.20833 Q 1111.25 105.83333 1164.1666 105.83333 Q 1217.0833 79.37499 1296.4583 52.916664 z" svg:height="11.112499mm" draw:style-name="style-759" svg:viewBox="0.0 0.0 2116.6665 1111.25" svg:width="21.166666mm" svg:x="118.79791mm" svg:y="242.62291mm"/>
          <draw:path svg:d="M 396.87497 105.83333 L 396.87497 158.74998 L 370.41666 158.74998 Q 370.41666 185.20833 370.41666 211.66666 Q 343.9583 238.12498 238.12498 264.5833 L 132.29166 291.04166 L 105.83333 291.04166 L 52.916664 291.04166 L 26.458332 291.04166 Q 0.0 291.04166 0.0 238.12498 L 0.0 158.74998 L 0.0 158.74998 L 0.0 158.74998 L 26.458332 158.74998 L 26.458332 132.29166 L 52.916664 132.29166 L 79.37499 132.29166 L 79.37499 105.83333 L 105.83333 105.83333 L 105.83333 105.83333 L 105.83333 79.37499 L 211.66666 26.458332 Q 317.49997 -26.458332 343.9583 0.0 Q 370.41666 0.0 370.41666 26.458332 Q 370.41666 52.916664 396.87497 105.83333 z" svg:height="2.9104166mm" draw:style-name="style-760" svg:viewBox="0.0 0.0 396.87497 291.04166" svg:width="3.9687498mm" svg:x="129.11665mm" svg:y="84.40208mm"/>
          <draw:path svg:d="M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79.37499 Q 158.74998 105.83333 211.66666 105.83333 L 264.5833 105.83333 L 264.5833 79.37499 L 264.5833 79.37499 L 291.04166 79.37499 L 291.04166 52.916664 L 317.49997 52.916664 L 343.9583 52.916664 L 343.9583 158.74998 L 343.9583 238.12498 L 343.9583 317.49997 L 343.9583 370.41666 L 343.9583 370.41666 Q 343.9583 370.41666 370.41666 396.87497 L 370.41666 396.87497 L 449.79166 449.79166 Q 529.1666 476.24997 502.7083 502.7083 Q 476.24997 529.1666 476.24997 529.1666 L 476.24997 529.1666 L 476.24997 529.1666 Q 476.24997 529.1666 449.79166 529.1666 L 449.79166 555.625 L 317.49997 555.625 L 211.66666 555.625 L 211.66666 555.625 L 211.66666 529.1666 L 158.74998 529.1666 Q 132.29166 529.1666 79.37499 502.7083 L 26.458332 502.7083 L 26.458332 423.3333 Q 0.0 370.41666 0.0 264.5833 L 0.0 185.20833 L 0.0 158.74998 L 0.0 132.29166 L 0.0 132.29166 Q 0.0 132.29166 26.458332 52.916664 Q 26.458332 0.0 52.916664 0.0 z" svg:height="5.5562496mm" draw:style-name="style-761" svg:viewBox="0.0 0.0 502.7083 555.625" svg:width="5.027083mm" svg:x="91.54583mm" svg:y="123.825mm"/>
          <draw:path svg:d="M 0.0 423.3333 L 0.0 0.0 L 0.0 0.0 Q 26.458332 0.0 26.458332 423.3333 L 26.458332 846.6666 L 0.0 846.6666 L 0.0 846.6666 L 0.0 423.3333 z" svg:height="8.466666mm" draw:style-name="style-762" svg:viewBox="0.0 0.0 26.458332 846.6666" svg:width="0.26458332mm" svg:x="218.28123mm" svg:y="124.88332mm"/>
          <draw:path svg:d="M 52.916664 26.458332 L 79.37499 0.0 L 79.37499 0.0 L 79.37499 26.458332 L 79.37499 26.458332 L 105.83333 26.458332 L 105.83333 26.458332 L 105.83333 52.916664 L 52.916664 105.83333 Q 26.458332 132.29166 0.0 158.74998 L 0.0 158.74998 L 0.0 132.29166 Q 0.0 79.37499 52.916664 26.458332 z" svg:height="1.5874999mm" draw:style-name="style-763" svg:viewBox="0.0 0.0 105.83333 158.74998" svg:width="1.0583333mm" svg:x="75.14166mm" svg:y="101.33541mm"/>
          <draw:path svg:d="M 370.41666 79.37499 L 396.87497 0.0 L 396.87497 0.0 L 396.87497 0.0 L 396.87497 185.20833 Q 423.3333 343.9583 502.7083 343.9583 L 555.625 343.9583 L 608.5416 396.87497 Q 661.4583 423.3333 634.99994 608.5416 Q 608.5416 820.2083 502.7083 1031.875 Q 396.87497 1217.0833 396.87497 1217.0833 L 396.87497 1217.0833 L 396.87497 1243.5416 L 396.87497 1243.5416 L 396.87497 1269.9999 Q 396.87497 1296.4583 370.41666 1296.4583 L 370.41666 1296.4583 L 370.41666 1296.4583 Q 343.9583 1269.9999 291.04166 1296.4583 L 238.12498 1349.3749 L 238.12498 1349.3749 L 238.12498 1322.9166 L 238.12498 1322.9166 Q 238.12498 1296.4583 238.12498 1296.4583 L 264.5833 1296.4583 L 264.5833 1296.4583 Q 264.5833 1296.4583 291.04166 1269.9999 L 291.04166 1269.9999 L 291.04166 1269.9999 Q 291.04166 1243.5416 291.04166 1243.5416 L 317.49997 1243.5416 L 317.49997 1243.5416 L 317.49997 1243.5416 L 317.49997 1217.0833 L 343.9583 1217.0833 L 343.9583 1190.6249 Q 343.9583 1164.1666 370.41666 1137.7083 Q 396.87497 1084.7916 370.41666 926.0416 Q 343.9583 767.2916 291.04166 740.8333 Q 238.12498 714.37494 132.29166 555.625 L 26.458332 396.87497 L 26.458332 343.9583 L 26.458332 264.5833 L 26.458332 238.12498 L 26.458332 185.20833 L 0.0 185.20833 L 0.0 185.20833 L 0.0 158.74998 L 26.458332 158.74998 L 26.458332 158.74998 L 26.458332 132.29166 L 52.916664 132.29166 L 79.37499 132.29166 L 79.37499 158.74998 L 79.37499 158.74998 L 185.20833 185.20833 Q 238.12498 238.12498 264.5833 238.12498 L 264.5833 238.12498 L 264.5833 264.5833 L 291.04166 264.5833 L 291.04166 264.5833 Q 291.04166 238.12498 317.49997 238.12498 L 343.9583 238.12498 L 343.9583 211.66666 Q 343.9583 185.20833 317.49997 132.29166 Q 291.04166 105.83333 343.9583 132.29166 Q 370.41666 132.29166 370.41666 79.37499 z" svg:height="13.49375mm" draw:style-name="style-764" svg:viewBox="0.0 0.0 634.99994 1349.3749" svg:width="6.3499994mm" svg:x="164.8354mm" svg:y="133.61458mm"/>
          <draw:path svg:d="M 52.916664 26.458332 L 52.916664 0.0 L 79.37499 0.0 L 79.37499 0.0 L 79.37499 26.458332 Q 79.37499 52.916664 132.29166 79.37499 Q 185.20833 79.37499 185.20833 105.83333 L 185.20833 105.83333 L 132.29166 105.83333 Q 52.916664 105.83333 52.916664 132.29166 L 26.458332 158.74998 L 26.458332 291.04166 L 26.458332 396.87497 L 26.458332 396.87497 L 26.458332 423.3333 L 26.458332 423.3333 Q 26.458332 423.3333 0.0 238.12498 Q -26.458332 79.37499 0.0 52.916664 L 26.458332 26.458332 L 26.458332 26.458332 Q 26.458332 26.458332 52.916664 26.458332 z" svg:height="4.233333mm" draw:style-name="style-765" svg:viewBox="0.0 0.0 185.20833 423.3333" svg:width="1.8520832mm" svg:x="96.572914mm" svg:y="84.931244mm"/>
          <draw:path svg:d="M 211.66666 26.458332 L 211.66666 26.458332 L 264.5833 0.0 L 317.49997 0.0 L 317.49997 26.458332 L 317.49997 52.916664 L 317.49997 132.29166 L 317.49997 238.12498 L 317.49997 264.5833 Q 317.49997 291.04166 264.5833 238.12498 Q 264.5833 185.20833 238.12498 238.12498 Q 238.12498 264.5833 211.66666 264.5833 Q 185.20833 238.12498 158.74998 291.04166 Q 105.83333 317.49997 79.37499 291.04166 L 52.916664 291.04166 L 52.916664 264.5833 L 52.916664 264.5833 L 26.458332 264.5833 L 26.458332 238.12498 L 26.458332 238.12498 L 0.0 238.12498 L 0.0 238.12498 L 0.0 238.12498 L 0.0 211.66666 L 0.0 211.66666 L 52.916664 158.74998 Q 132.29166 79.37499 158.74998 79.37499 Q 185.20833 79.37499 185.20833 52.916664 Q 211.66666 26.458332 211.66666 26.458332 z" svg:height="2.9104166mm" draw:style-name="style-766" svg:viewBox="0.0 0.0 317.49997 291.04166" svg:width="3.1749997mm" svg:x="107.95mm" svg:y="80.16875mm"/>
          <draw:path svg:d="M 291.04166 0.0 L 291.04166 0.0 L 291.04166 0.0 L 317.49997 0.0 L 317.49997 52.916664 L 317.49997 105.83333 L 291.04166 238.12498 Q 264.5833 370.41666 238.12498 449.79166 Q 211.66666 529.1666 185.20833 529.1666 L 158.74998 529.1666 L 105.83333 555.625 L 52.916664 555.625 L 52.916664 582.0833 L 52.916664 608.5416 L 26.458332 634.99994 Q 0.0 687.9166 0.0 687.9166 L 0.0 687.9166 L 0.0 687.9166 Q 0.0 687.9166 0.0 449.79166 L 0.0 211.66666 L 0.0 211.66666 L 0.0 211.66666 L 0.0 185.20833 L 0.0 185.20833 L 105.83333 105.83333 Q 211.66666 52.916664 238.12498 26.458332 Q 264.5833 0.0 264.5833 0.0 Q 291.04166 0.0 291.04166 0.0 z" svg:height="6.879166mm" draw:style-name="style-767" svg:viewBox="0.0 0.0 317.49997 687.9166" svg:width="3.1749997mm" svg:x="106.89166mm" svg:y="141.81667mm"/>
          <draw:path svg:d="M 79.37499 79.37499 L 132.29166 0.0 L 132.29166 26.458332 L 132.29166 52.916664 L 158.74998 79.37499 L 158.74998 132.29166 L 105.83333 238.12498 Q 26.458332 317.49997 26.458332 343.9583 L 26.458332 370.41666 L 26.458332 370.41666 L 0.0 370.41666 L 0.0 291.04166 Q -26.458332 238.12498 0.0 185.20833 Q 26.458332 132.29166 79.37499 79.37499 z" svg:height="3.7041664mm" draw:style-name="style-768" svg:viewBox="0.0 0.0 158.74998 370.41666" svg:width="1.5874999mm" svg:x="119.32708mm" svg:y="118.268745mm"/>
          <draw:path svg:d="M 343.9583 26.458332 L 343.9583 0.0 L 370.41666 26.458332 Q 396.87497 52.916664 396.87497 26.458332 L 423.3333 26.458332 L 396.87497 79.37499 Q 396.87497 105.83333 423.3333 132.29166 Q 449.79166 158.74998 449.79166 158.74998 L 476.24997 158.74998 L 476.24997 158.74998 Q 476.24997 158.74998 449.79166 211.66666 Q 423.3333 211.66666 238.12498 291.04166 L 52.916664 370.41666 L 26.458332 370.41666 Q 0.0 370.41666 0.0 343.9583 L 0.0 343.9583 L 0.0 317.49997 L 26.458332 317.49997 L 26.458332 317.49997 L 26.458332 317.49997 L 26.458332 291.04166 L 26.458332 291.04166 L 26.458332 291.04166 Q 52.916664 264.5833 52.916664 264.5833 L 52.916664 264.5833 L 79.37499 264.5833 Q 79.37499 264.5833 132.29166 238.12498 L 158.74998 211.66666 L 158.74998 211.66666 L 185.20833 211.66666 L 185.20833 211.66666 L 185.20833 211.66666 L 185.20833 185.20833 L 185.20833 185.20833 L 211.66666 185.20833 L 211.66666 158.74998 L 211.66666 158.74998 L 238.12498 158.74998 L 238.12498 158.74998 L 238.12498 158.74998 L 238.12498 132.29166 L 238.12498 132.29166 L 264.5833 132.29166 L 264.5833 105.83333 L 264.5833 105.83333 L 291.04166 105.83333 L 291.04166 105.83333 L 291.04166 105.83333 L 291.04166 79.37499 L 291.04166 79.37499 L 317.49997 79.37499 L 317.49997 52.916664 L 317.49997 52.916664 L 343.9583 52.916664 L 343.9583 26.458332 z" svg:height="3.7041664mm" draw:style-name="style-769" svg:viewBox="0.0 0.0 476.24997 370.41666" svg:width="4.7625mm" svg:x="94.98541mm" svg:y="98.424995mm"/>
          <draw:path svg:d="M 158.74998 0.0 L 158.74998 0.0 L 211.66666 0.0 Q 264.5833 0.0 264.5833 26.458332 L 264.5833 26.458332 L 264.5833 105.83333 Q 291.04166 158.74998 317.49997 158.74998 Q 370.41666 158.74998 370.41666 185.20833 Q 370.41666 211.66666 423.3333 211.66666 Q 449.79166 211.66666 476.24997 238.12498 Q 476.24997 264.5833 555.625 264.5833 Q 634.99994 291.04166 661.4583 317.49997 Q 687.9166 370.41666 687.9166 423.3333 L 687.9166 449.79166 L 687.9166 449.79166 L 714.37494 449.79166 L 740.8333 423.3333 Q 740.8333 370.41666 740.8333 423.3333 Q 740.8333 476.24997 740.8333 476.24997 L 740.8333 476.24997 L 740.8333 476.24997 Q 740.8333 476.24997 714.37494 529.1666 Q 687.9166 555.625 634.99994 555.625 L 608.5416 582.0833 L 608.5416 582.0833 L 634.99994 582.0833 L 661.4583 634.99994 Q 687.9166 687.9166 714.37494 661.4583 Q 740.8333 634.99994 740.8333 687.9166 Q 740.8333 740.8333 767.2916 767.2916 Q 793.74994 767.2916 793.74994 793.74994 Q 767.2916 793.74994 740.8333 820.2083 Q 740.8333 820.2083 767.2916 846.6666 Q 820.2083 899.5833 846.6666 1005.4166 Q 846.6666 1111.25 899.5833 1111.25 Q 952.49994 1111.25 952.49994 1137.7083 Q 952.49994 1164.1666 899.5833 1190.6249 Q 873.12494 1217.0833 952.49994 1217.0833 Q 1005.4166 1217.0833 1005.4166 1269.9999 Q 1005.4166 1349.3749 1058.3333 1322.9166 Q 1111.25 1269.9999 1164.1666 1296.4583 Q 1217.0833 1322.9166 1190.6249 1349.3749 Q 1190.6249 1375.8333 1217.0833 1375.8333 Q 1243.5416 1375.8333 1269.9999 1534.5833 Q 1322.9166 1693.3333 1322.9166 1799.1666 L 1322.9166 1904.9999 L 1322.9166 1957.9165 Q 1322.9166 1984.3749 1349.3749 2063.75 L 1349.3749 2143.125 L 1322.9166 2169.5833 Q 1322.9166 2222.5 1296.4583 2248.9583 L 1296.4583 2275.4165 L 1296.4583 2275.4165 Q 1269.9999 2275.4165 1269.9999 2434.1665 L 1269.9999 2592.9165 L 1243.5416 2645.8333 Q 1217.0833 2672.2915 1190.6249 2698.7498 L 1190.6249 2725.2083 L 1111.25 2804.5833 Q 1031.875 2857.4998 1005.4166 2883.9583 L 1005.4166 2883.9583 L 952.49994 2883.9583 Q 899.5833 2910.4165 793.74994 2910.4165 L 687.9166 2910.4165 L 687.9166 2910.4165 Q 687.9166 2910.4165 661.4583 2883.9583 L 634.99994 2883.9583 L 582.0833 2883.9583 L 529.1666 2883.9583 L 529.1666 2857.4998 Q 529.1666 2857.4998 529.1666 2831.0415 Q 529.1666 2804.5833 423.3333 2751.6665 L 343.9583 2751.6665 L 343.9583 2751.6665 L 317.49997 2751.6665 L 317.49997 2751.6665 L 317.49997 2751.6665 L 291.04166 2778.1248 L 264.5833 2778.1248 L 264.5833 2751.6665 L 264.5833 2751.6665 L 238.12498 2751.6665 L 238.12498 2751.6665 L 238.12498 2751.6665 L 264.5833 2725.2083 L 264.5833 2725.2083 L 264.5833 2698.7498 L 264.5833 2698.7498 L 264.5833 2698.7498 L 291.04166 2698.7498 L 291.04166 2698.7498 L 317.49997 2672.2915 L 343.9583 2645.8333 L 343.9583 2645.8333 L 343.9583 2645.8333 L 370.41666 2645.8333 Q 370.41666 2645.8333 370.41666 2619.3748 L 370.41666 2619.3748 L 396.87497 2592.9165 Q 423.3333 2592.9165 423.3333 2566.4583 Q 423.3333 2539.9998 476.24997 2539.9998 L 529.1666 2539.9998 L 529.1666 2487.0833 Q 529.1666 2460.6248 582.0833 2381.2498 L 634.99994 2328.3333 L 634.99994 2328.3333 L 634.99994 2328.3333 L 634.99994 2301.875 L 634.99994 2301.875 L 661.4583 2301.875 L 661.4583 2275.4165 L 661.4583 2275.4165 L 634.99994 2275.4165 L 634.99994 2248.9583 Q 634.99994 2222.5 529.1666 2222.5 Q 449.79166 2196.0415 449.79166 2063.75 Q 449.79166 1904.9999 291.04166 1904.9999 L 132.29166 1878.5416 L 132.29166 1852.0833 L 105.83333 1852.0833 L 105.83333 1852.0833 L 105.83333 1852.0833 L 105.83333 1825.6249 Q 105.83333 1799.1666 105.83333 1799.1666 Q 105.83333 1772.7083 132.29166 1719.7916 Q 158.74998 1666.8749 132.29166 1481.6666 L 132.29166 1296.4583 L 132.29166 1269.9999 Q 105.83333 1217.0833 105.83333 1111.25 L 79.37499 1005.4166 L 105.83333 1005.4166 Q 105.83333 1005.4166 52.916664 978.95825 L 0.0 978.95825 L 0.0 899.5833 Q 0.0 846.6666 0.0 793.74994 L 0.0 740.8333 L 0.0 740.8333 Q 26.458332 740.8333 52.916664 714.37494 Q 79.37499 714.37494 105.83333 661.4583 Q 105.83333 634.99994 211.66666 582.0833 Q 343.9583 555.625 317.49997 370.41666 Q 264.5833 185.20833 211.66666 185.20833 Q 185.20833 158.74998 158.74998 105.83333 L 132.29166 26.458332 L 158.74998 26.458332 Q 158.74998 0.0 158.74998 0.0 z M 555.625 343.9583 Q 582.0833 343.9583 582.0833 343.9583 Q 582.0833 370.41666 582.0833 370.41666 Q 555.625 370.41666 555.625 343.9583 z M 634.99994 396.87497 L 634.99994 396.87497 L 661.4583 396.87497 L 661.4583 423.3333 L 634.99994 423.3333 Q 634.99994 423.3333 634.99994 396.87497 z M 767.2916 926.0416 Q 793.74994 926.0416 793.74994 1005.4166 Q 767.2916 1058.3333 740.8333 1058.3333 Q 714.37494 1058.3333 740.8333 1005.4166 Q 740.8333 952.49994 767.2916 926.0416 z M 1111.25 1322.9166 Q 1137.7083 1322.9166 1137.7083 1349.3749 Q 1137.7083 1375.8333 1111.25 1375.8333 Q 1084.7916 1375.8333 1084.7916 1349.3749 Q 1084.7916 1322.9166 1111.25 1322.9166 z" svg:height="29.104166mm" draw:style-name="style-770" svg:viewBox="0.0 0.0 1349.3749 2910.4165" svg:width="13.49375mm" svg:x="120.649994mm" svg:y="148.69583mm"/>
          <draw:path svg:d="M 661.4583 26.458332 L 661.4583 0.0 L 687.9166 0.0 L 714.37494 0.0 L 714.37494 26.458332 L 740.8333 26.458332 L 714.37494 79.37499 Q 714.37494 132.29166 714.37494 185.20833 Q 714.37494 238.12498 687.9166 264.5833 Q 661.4583 264.5833 608.5416 370.41666 Q 555.625 502.7083 555.625 582.0833 Q 555.625 687.9166 555.625 687.9166 Q 555.625 687.9166 555.625 740.8333 L 555.625 767.2916 L 555.625 820.2083 L 555.625 873.12494 L 529.1666 873.12494 L 502.7083 899.5833 L 502.7083 899.5833 L 502.7083 899.5833 L 502.7083 873.12494 Q 502.7083 846.6666 476.24997 793.74994 L 449.79166 767.2916 L 449.79166 740.8333 L 449.79166 714.37494 L 449.79166 661.4583 L 449.79166 608.5416 L 423.3333 582.0833 L 396.87497 555.625 L 396.87497 555.625 L 396.87497 582.0833 L 343.9583 582.0833 Q 291.04166 582.0833 238.12498 608.5416 Q 185.20833 634.99994 185.20833 661.4583 Q 185.20833 687.9166 158.74998 687.9166 L 132.29166 687.9166 L 132.29166 634.99994 Q 132.29166 608.5416 105.83333 608.5416 L 79.37499 582.0833 L 52.916664 582.0833 L 26.458332 582.0833 L 26.458332 555.625 L 26.458332 529.1666 L 0.0 476.24997 L 0.0 423.3333 L 79.37499 423.3333 Q 132.29166 423.3333 105.83333 396.87497 L 79.37499 396.87497 L 79.37499 370.41666 L 79.37499 343.9583 L 185.20833 370.41666 Q 291.04166 370.41666 291.04166 370.41666 Q 317.49997 370.41666 317.49997 343.9583 L 317.49997 343.9583 L 343.9583 343.9583 Q 343.9583 317.49997 343.9583 317.49997 L 343.9583 317.49997 L 343.9583 317.49997 Q 370.41666 317.49997 370.41666 291.04166 L 370.41666 291.04166 L 449.79166 317.49997 Q 502.7083 317.49997 529.1666 291.04166 Q 555.625 264.5833 555.625 211.66666 L 555.625 185.20833 L 555.625 185.20833 Q 582.0833 158.74998 608.5416 105.83333 L 634.99994 26.458332 L 661.4583 26.458332 z" svg:height="8.995832mm" draw:style-name="style-771" svg:viewBox="0.0 0.0 740.8333 899.5833" svg:width="7.408333mm" svg:x="120.385414mm" svg:y="126.99999mm"/>
          <draw:path svg:d="M 582.0833 26.458332 L 582.0833 52.916664 L 555.625 211.66666 Q 529.1666 370.41666 502.7083 370.41666 L 502.7083 396.87497 L 476.24997 396.87497 Q 476.24997 370.41666 396.87497 449.79166 L 317.49997 502.7083 L 317.49997 476.24997 Q 317.49997 476.24997 291.04166 476.24997 L 291.04166 476.24997 L 264.5833 476.24997 L 238.12498 476.24997 L 211.66666 476.24997 Q 185.20833 476.24997 158.74998 423.3333 Q 158.74998 370.41666 105.83333 370.41666 Q 79.37499 370.41666 26.458332 317.49997 L 0.0 264.5833 L 0.0 211.66666 L 0.0 158.74998 L 0.0 158.74998 Q 26.458332 158.74998 52.916664 79.37499 L 105.83333 26.458332 L 105.83333 79.37499 Q 105.83333 132.29166 79.37499 132.29166 L 79.37499 158.74998 L 79.37499 158.74998 L 52.916664 158.74998 L 52.916664 211.66666 L 52.916664 238.12498 L 79.37499 238.12498 L 105.83333 264.5833 L 132.29166 264.5833 L 158.74998 264.5833 L 158.74998 238.12498 L 158.74998 238.12498 L 185.20833 238.12498 L 185.20833 211.66666 L 185.20833 211.66666 L 211.66666 211.66666 L 211.66666 211.66666 L 211.66666 211.66666 L 211.66666 185.20833 L 211.66666 185.20833 L 238.12498 158.74998 Q 264.5833 105.83333 343.9583 52.916664 Q 423.3333 26.458332 449.79166 0.0 Q 502.7083 0.0 529.1666 0.0 Q 582.0833 0.0 582.0833 26.458332 z" svg:height="5.027083mm" draw:style-name="style-772" svg:viewBox="0.0 0.0 582.0833 502.7083" svg:width="5.820833mm" svg:x="109.00833mm" svg:y="162.98332mm"/>
          <draw:path svg:d="M 687.9166 0.0 L 740.8333 0.0 L 740.8333 0.0 L 767.2916 0.0 L 767.2916 0.0 L 767.2916 26.458332 L 978.95825 52.916664 Q 1190.6249 79.37499 1190.6249 105.83333 L 1217.0833 105.83333 L 1217.0833 105.83333 Q 1217.0833 132.29166 1084.7916 158.74998 Q 926.0416 185.20833 926.0416 238.12498 L 899.5833 291.04166 L 873.12494 291.04166 L 846.6666 291.04166 L 714.37494 291.04166 Q 608.5416 291.04166 555.625 370.41666 L 476.24997 449.79166 L 449.79166 449.79166 L 449.79166 449.79166 L 423.3333 449.79166 Q 396.87497 449.79166 291.04166 449.79166 L 211.66666 449.79166 L 185.20833 449.79166 L 185.20833 449.79166 L 185.20833 423.3333 L 185.20833 423.3333 L 158.74998 423.3333 L 158.74998 396.87497 L 132.29166 396.87497 L 105.83333 396.87497 L 105.83333 370.41666 L 79.37499 370.41666 L 79.37499 370.41666 L 79.37499 343.9583 L 26.458332 343.9583 L 0.0 343.9583 L 0.0 317.49997 L 0.0 317.49997 L 26.458332 317.49997 L 26.458332 291.04166 L 79.37499 291.04166 L 132.29166 291.04166 L 132.29166 264.5833 L 132.29166 264.5833 L 185.20833 291.04166 Q 238.12498 317.49997 238.12498 291.04166 Q 238.12498 264.5833 291.04166 264.5833 L 317.49997 264.5833 L 317.49997 238.12498 L 317.49997 211.66666 L 343.9583 211.66666 L 396.87497 185.20833 L 396.87497 185.20833 L 396.87497 185.20833 L 370.41666 185.20833 Q 370.41666 185.20833 370.41666 158.74998 Q 343.9583 158.74998 291.04166 158.74998 L 238.12498 132.29166 L 238.12498 132.29166 L 238.12498 132.29166 L 264.5833 132.29166 L 264.5833 132.29166 L 264.5833 105.83333 L 291.04166 105.83333 L 291.04166 79.37499 L 291.04166 52.916664 L 370.41666 52.916664 Q 449.79166 52.916664 449.79166 79.37499 Q 449.79166 105.83333 502.7083 105.83333 Q 555.625 105.83333 608.5416 52.916664 Q 634.99994 26.458332 687.9166 0.0 z" svg:height="4.497916mm" draw:style-name="style-773" svg:viewBox="0.0 0.0 1217.0833 449.79166" svg:width="12.170833mm" svg:x="144.72708mm" svg:y="238.38957mm"/>
          <draw:path svg:d="M 317.49997 0.0 L 317.49997 0.0 L 343.9583 0.0 L 370.41666 0.0 L 396.87497 0.0 Q 396.87497 26.458332 423.3333 79.37499 L 423.3333 132.29166 L 396.87497 132.29166 L 370.41666 158.74998 L 264.5833 158.74998 Q 158.74998 158.74998 105.83333 158.74998 L 52.916664 158.74998 L 26.458332 158.74998 L 0.0 158.74998 L 0.0 158.74998 L 0.0 158.74998 L 105.83333 132.29166 L 211.66666 105.83333 L 211.66666 105.83333 L 211.66666 105.83333 L 291.04166 105.83333 L 343.9583 105.83333 L 343.9583 52.916664 L 343.9583 26.458332 L 317.49997 26.458332 Q 317.49997 0.0 317.49997 0.0 z" svg:height="1.5874999mm" draw:style-name="style-774" svg:viewBox="0.0 0.0 423.3333 158.74998" svg:width="4.233333mm" svg:x="175.9479mm" svg:y="217.48749mm"/>
          <draw:path svg:d="M 52.916664 105.83333 L 79.37499 0.0 L 79.37499 132.29166 Q 105.83333 264.5833 79.37499 264.5833 L 79.37499 264.5833 L 52.916664 264.5833 Q 26.458332 264.5833 26.458332 291.04166 Q 0.0 317.49997 0.0 291.04166 L 0.0 291.04166 L 0.0 238.12498 Q 0.0 211.66666 52.916664 105.83333 z" svg:height="2.9104166mm" draw:style-name="style-775" svg:viewBox="0.0 0.0 79.37499 291.04166" svg:width="0.7937499mm" svg:x="124.35416mm" svg:y="111.38958mm"/>
          <draw:path svg:d="M 317.49997 158.74998 L 317.49997 132.29166 L 343.9583 185.20833 Q 343.9583 238.12498 370.41666 238.12498 L 370.41666 238.12498 L 449.79166 608.5416 Q 502.7083 952.49994 608.5416 978.95825 Q 714.37494 978.95825 714.37494 1005.4166 Q 740.8333 1058.3333 820.2083 1031.875 Q 873.12494 1005.4166 1031.875 1005.4166 L 1190.6249 1005.4166 L 1190.6249 1058.3333 L 1190.6249 1137.7083 L 1164.1666 1137.7083 L 1164.1666 1164.1666 L 1137.7083 1164.1666 L 1111.25 1164.1666 L 1084.7916 1190.6249 Q 1031.875 1217.0833 1005.4166 1217.0833 L 978.95825 1217.0833 L 820.2083 1217.0833 Q 634.99994 1217.0833 608.5416 1190.6249 L 555.625 1190.6249 L 291.04166 1190.6249 L 52.916664 1164.1666 L 52.916664 1164.1666 L 26.458332 1164.1666 L 26.458332 1164.1666 L 26.458332 1164.1666 L 26.458332 1164.1666 L 26.458332 1164.1666 L 26.458332 1137.7083 L 26.458332 1137.7083 L 52.916664 1137.7083 L 52.916664 1111.25 L 52.916664 1111.25 Q 79.37499 1111.25 79.37499 1058.3333 L 79.37499 1031.875 L 79.37499 1005.4166 L 79.37499 1005.4166 L 79.37499 978.95825 Q 79.37499 952.49994 105.83333 899.5833 Q 132.29166 846.6666 79.37499 846.6666 Q 26.458332 873.12494 26.458332 793.74994 Q 26.458332 740.8333 52.916664 714.37494 Q 105.83333 687.9166 105.83333 634.99994 Q 105.83333 582.0833 79.37499 529.1666 L 52.916664 449.79166 L 52.916664 423.3333 Q 26.458332 423.3333 26.458332 423.3333 L 26.458332 423.3333 L 26.458332 423.3333 Q 26.458332 423.3333 26.458332 317.49997 L 26.458332 238.12498 L 0.0 238.12498 L 0.0 238.12498 L 0.0 238.12498 L 0.0 211.66666 L 79.37499 238.12498 Q 158.74998 264.5833 185.20833 238.12498 L 238.12498 238.12498 L 238.12498 211.66666 L 238.12498 158.74998 L 211.66666 158.74998 L 211.66666 158.74998 L 211.66666 132.29166 Q 185.20833 132.29166 185.20833 105.83333 Q 132.29166 52.916664 105.83333 52.916664 L 52.916664 26.458332 L 79.37499 0.0 Q 79.37499 0.0 185.20833 0.0 Q 264.5833 26.458332 291.04166 105.83333 Q 291.04166 158.74998 317.49997 158.74998 z" svg:height="12.170833mm" draw:style-name="style-776" svg:viewBox="0.0 0.0 1190.6249 1217.0833" svg:width="11.906249mm" svg:x="155.31041mm" svg:y="109.53749mm"/>
          <draw:path svg:d="M 238.12498 0.0 L 370.41666 0.0 L 370.41666 0.0 L 370.41666 0.0 L 343.9583 26.458332 L 317.49997 52.916664 L 291.04166 52.916664 L 264.5833 52.916664 L 264.5833 79.37499 L 291.04166 79.37499 L 291.04166 105.83333 L 291.04166 105.83333 L 238.12498 105.83333 Q 185.20833 105.83333 79.37499 132.29166 L 0.0 158.74998 L 79.37499 79.37499 Q 132.29166 0.0 238.12498 0.0 z" svg:height="1.5874999mm" draw:style-name="style-777" svg:viewBox="0.0 0.0 370.41666 158.74998" svg:width="3.7041664mm" svg:x="149.48958mm" svg:y="241.29999mm"/>
          <draw:path svg:d="M 582.0833 52.916664 L 608.5416 26.458332 L 608.5416 264.5833 Q 582.0833 502.7083 582.0833 634.99994 Q 529.1666 767.2916 555.625 793.74994 Q 555.625 846.6666 476.24997 846.6666 Q 423.3333 873.12494 423.3333 899.5833 Q 423.3333 926.0416 396.87497 952.49994 L 370.41666 978.95825 L 370.41666 1005.4166 L 370.41666 1005.4166 L 370.41666 1005.4166 Q 370.41666 1005.4166 317.49997 1031.875 L 291.04166 1058.3333 L 291.04166 1058.3333 Q 264.5833 1031.875 264.5833 1005.4166 Q 264.5833 978.95825 211.66666 952.49994 L 158.74998 952.49994 L 158.74998 952.49994 L 158.74998 926.0416 L 158.74998 899.5833 Q 158.74998 899.5833 132.29166 899.5833 L 132.29166 899.5833 L 132.29166 899.5833 Q 105.83333 873.12494 52.916664 820.2083 L 0.0 767.2916 L 0.0 714.37494 L 0.0 661.4583 L 26.458332 661.4583 Q 52.916664 661.4583 52.916664 687.9166 Q 52.916664 714.37494 79.37499 714.37494 Q 105.83333 714.37494 105.83333 529.1666 L 105.83333 343.9583 L 105.83333 343.9583 L 105.83333 343.9583 L 105.83333 476.24997 L 105.83333 608.5416 L 158.74998 608.5416 L 185.20833 608.5416 L 185.20833 555.625 L 211.66666 502.7083 L 211.66666 502.7083 L 211.66666 529.1666 L 211.66666 529.1666 L 211.66666 529.1666 L 238.12498 529.1666 L 238.12498 529.1666 L 264.5833 555.625 L 317.49997 555.625 L 317.49997 476.24997 Q 317.49997 423.3333 370.41666 423.3333 Q 449.79166 423.3333 423.3333 370.41666 Q 423.3333 291.04166 423.3333 291.04166 Q 449.79166 264.5833 502.7083 211.66666 Q 529.1666 132.29166 502.7083 52.916664 Q 476.24997 0.0 502.7083 0.0 Q 529.1666 0.0 529.1666 26.458332 Q 529.1666 52.916664 582.0833 52.916664 z" svg:height="10.583333mm" draw:style-name="style-778" svg:viewBox="0.0 0.0 608.5416 1058.3333" svg:width="6.0854163mm" svg:x="148.69583mm" svg:y="203.72916mm"/>
          <draw:path svg:d="M 185.20833 52.916664 L 185.20833 52.916664 L 185.20833 52.916664 Q 185.20833 79.37499 185.20833 79.37499 L 211.66666 79.37499 L 238.12498 158.74998 Q 264.5833 238.12498 291.04166 264.5833 L 291.04166 264.5833 L 396.87497 502.7083 Q 502.7083 714.37494 502.7083 740.8333 L 502.7083 767.2916 L 529.1666 793.74994 L 555.625 820.2083 L 555.625 820.2083 L 555.625 846.6666 L 555.625 873.12494 Q 555.625 899.5833 449.79166 899.5833 L 370.41666 899.5833 L 343.9583 899.5833 Q 317.49997 873.12494 291.04166 873.12494 L 291.04166 846.6666 L 264.5833 846.6666 L 264.5833 820.2083 L 264.5833 820.2083 Q 238.12498 820.2083 211.66666 740.8333 L 158.74998 661.4583 L 158.74998 608.5416 Q 132.29166 582.0833 132.29166 555.625 L 132.29166 555.625 L 132.29166 529.1666 Q 132.29166 502.7083 79.37499 449.79166 L 52.916664 370.41666 L 52.916664 291.04166 Q 26.458332 238.12498 26.458332 185.20833 L 0.0 105.83333 L 26.458332 26.458332 Q 52.916664 -26.458332 105.83333 0.0 Q 158.74998 26.458332 185.20833 52.916664 z" svg:height="8.995832mm" draw:style-name="style-779" svg:viewBox="0.0 0.0 555.625 899.5833" svg:width="5.5562496mm" svg:x="168.53958mm" svg:y="161.66042mm"/>
          <draw:path svg:d="M 317.49997 185.20833 L 370.41666 0.0 L 370.41666 52.916664 L 396.87497 105.83333 L 396.87497 105.83333 L 396.87497 105.83333 L 396.87497 132.29166 Q 423.3333 158.74998 449.79166 158.74998 L 502.7083 158.74998 L 555.625 211.66666 Q 634.99994 264.5833 714.37494 264.5833 Q 767.2916 264.5833 793.74994 238.12498 L 793.74994 211.66666 L 820.2083 211.66666 L 820.2083 211.66666 L 820.2083 264.5833 Q 820.2083 291.04166 793.74994 370.41666 L 767.2916 449.79166 L 793.74994 555.625 Q 793.74994 661.4583 846.6666 634.99994 Q 899.5833 634.99994 926.0416 608.5416 Q 926.0416 582.0833 926.0416 555.625 L 952.49994 555.625 L 952.49994 608.5416 L 952.49994 661.4583 L 952.49994 661.4583 Q 926.0416 661.4583 926.0416 740.8333 Q 899.5833 793.74994 820.2083 793.74994 Q 767.2916 793.74994 714.37494 714.37494 Q 661.4583 634.99994 634.99994 634.99994 L 608.5416 634.99994 L 582.0833 634.99994 L 555.625 634.99994 L 555.625 634.99994 Q 555.625 608.5416 476.24997 555.625 Q 423.3333 529.1666 291.04166 529.1666 L 185.20833 582.0833 L 185.20833 582.0833 L 185.20833 582.0833 L 158.74998 582.0833 L 158.74998 582.0833 L 158.74998 608.5416 L 132.29166 608.5416 L 132.29166 608.5416 L 132.29166 634.99994 L 79.37499 634.99994 L 0.0 634.99994 L 0.0 608.5416 L 0.0 608.5416 L 0.0 608.5416 L 0.0 582.0833 L 26.458332 582.0833 L 79.37499 582.0833 L 79.37499 555.625 L 79.37499 555.625 L 105.83333 555.625 L 105.83333 529.1666 L 105.83333 529.1666 L 132.29166 529.1666 L 132.29166 529.1666 L 132.29166 529.1666 L 132.29166 502.7083 L 132.29166 502.7083 L 158.74998 502.7083 L 158.74998 476.24997 L 185.20833 476.24997 Q 238.12498 476.24997 264.5833 423.3333 Q 291.04166 370.41666 317.49997 185.20833 z" svg:height="7.9374995mm" draw:style-name="style-780" svg:viewBox="0.0 0.0 952.49994 793.74994" svg:width="9.525mm" svg:x="115.09374mm" svg:y="93.13333mm"/>
          <draw:path svg:d="M 132.29166 26.458332 L 105.83333 0.0 L 158.74998 0.0 Q 185.20833 0.0 158.74998 105.83333 Q 158.74998 185.20833 105.83333 238.12498 Q 52.916664 291.04166 26.458332 291.04166 L 0.0 291.04166 L 0.0 264.5833 Q 0.0 238.12498 52.916664 211.66666 L 79.37499 185.20833 L 79.37499 185.20833 Q 105.83333 185.20833 132.29166 185.20833 Q 158.74998 158.74998 158.74998 79.37499 Q 158.74998 26.458332 132.29166 26.458332 z" svg:height="2.9104166mm" draw:style-name="style-781" svg:viewBox="0.0 0.0 158.74998 291.04166" svg:width="1.5874999mm" svg:x="141.81667mm" svg:y="166.42291mm"/>
          <draw:path svg:d="M 0.0 26.458332 L 0.0 0.0 L 105.83333 0.0 Q 211.66666 26.458332 343.9583 0.0 L 476.24997 0.0 L 529.1666 26.458332 Q 555.625 26.458332 582.0833 52.916664 L 608.5416 52.916664 L 714.37494 132.29166 Q 793.74994 211.66666 820.2083 238.12498 L 820.2083 238.12498 L 873.12494 291.04166 Q 899.5833 370.41666 926.0416 396.87497 L 926.0416 449.79166 L 899.5833 449.79166 Q 846.6666 449.79166 820.2083 423.3333 L 793.74994 396.87497 L 793.74994 396.87497 L 793.74994 396.87497 L 767.2916 370.41666 L 740.8333 343.9583 L 714.37494 343.9583 Q 687.9166 343.9583 634.99994 317.49997 L 555.625 291.04166 L 555.625 291.04166 Q 529.1666 264.5833 529.1666 264.5833 L 529.1666 264.5833 L 529.1666 264.5833 Q 502.7083 238.12498 476.24997 238.12498 L 449.79166 211.66666 L 449.79166 185.20833 Q 423.3333 185.20833 423.3333 185.20833 L 423.3333 185.20833 L 423.3333 185.20833 L 396.87497 185.20833 L 343.9583 158.74998 L 291.04166 132.29166 L 264.5833 132.29166 Q 211.66666 132.29166 185.20833 132.29166 L 158.74998 132.29166 L 105.83333 132.29166 L 26.458332 132.29166 L 26.458332 132.29166 Q 0.0 105.83333 0.0 79.37499 Q 0.0 52.916664 0.0 26.458332 z" svg:height="4.497916mm" draw:style-name="style-782" svg:viewBox="0.0 0.0 926.0416 449.79166" svg:width="9.260416mm" svg:x="128.05832mm" svg:y="55.297913mm"/>
          <draw:path svg:d="M 449.79166 26.458332 L 476.24997 26.458332 L 476.24997 52.916664 Q 476.24997 52.916664 449.79166 52.916664 L 449.79166 79.37499 L 449.79166 79.37499 Q 423.3333 79.37499 396.87497 105.83333 L 343.9583 158.74998 L 317.49997 158.74998 L 317.49997 158.74998 L 291.04166 158.74998 Q 264.5833 158.74998 132.29166 264.5833 L 0.0 370.41666 L 0.0 343.9583 Q 0.0 317.49997 26.458332 291.04166 L 52.916664 264.5833 L 52.916664 264.5833 Q 79.37499 264.5833 105.83333 238.12498 L 105.83333 211.66666 L 105.83333 211.66666 L 105.83333 211.66666 L 132.29166 211.66666 L 132.29166 211.66666 L 132.29166 185.20833 Q 158.74998 185.20833 158.74998 158.74998 L 185.20833 132.29166 L 185.20833 132.29166 Q 211.66666 132.29166 211.66666 105.83333 L 211.66666 79.37499 L 238.12498 52.916664 Q 264.5833 0.0 317.49997 0.0 Q 396.87497 0.0 423.3333 0.0 Q 423.3333 0.0 449.79166 26.458332 z" svg:height="3.7041664mm" draw:style-name="style-783" svg:viewBox="0.0 0.0 476.24997 370.41666" svg:width="4.7625mm" svg:x="154.51666mm" svg:y="230.71666mm"/>
          <draw:path svg:d="M 79.37499 0.0 L 132.29166 0.0 L 158.74998 26.458332 Q 211.66666 52.916664 158.74998 79.37499 Q 105.83333 105.83333 105.83333 132.29166 L 105.83333 132.29166 L 52.916664 132.29166 Q 0.0 132.29166 0.0 52.916664 Q 0.0 0.0 79.37499 0.0 z" svg:height="1.3229166mm" draw:style-name="style-784" svg:viewBox="0.0 0.0 158.74998 132.29166" svg:width="1.5874999mm" svg:x="140.22916mm" svg:y="253.47083mm"/>
          <draw:path svg:d="M 185.20833 52.916664 L 211.66666 0.0 L 238.12498 0.0 L 264.5833 0.0 L 238.12498 52.916664 Q 238.12498 105.83333 211.66666 105.83333 L 211.66666 105.83333 L 211.66666 132.29166 L 238.12498 132.29166 L 238.12498 132.29166 L 238.12498 158.74998 L 291.04166 158.74998 L 343.9583 158.74998 L 449.79166 185.20833 Q 529.1666 211.66666 529.1666 211.66666 L 529.1666 211.66666 L 529.1666 211.66666 Q 529.1666 211.66666 502.7083 238.12498 L 502.7083 238.12498 L 502.7083 238.12498 Q 476.24997 211.66666 476.24997 211.66666 L 449.79166 211.66666 L 449.79166 264.5833 L 449.79166 291.04166 L 476.24997 291.04166 L 476.24997 291.04166 L 476.24997 291.04166 Q 476.24997 317.49997 502.7083 317.49997 L 529.1666 317.49997 L 529.1666 317.49997 Q 529.1666 317.49997 449.79166 370.41666 L 396.87497 396.87497 L 370.41666 396.87497 L 370.41666 423.3333 L 343.9583 423.3333 L 343.9583 423.3333 L 343.9583 396.87497 L 343.9583 396.87497 L 317.49997 423.3333 L 317.49997 449.79166 L 291.04166 449.79166 Q 264.5833 423.3333 185.20833 423.3333 Q 132.29166 423.3333 79.37499 396.87497 L 0.0 396.87497 L 0.0 370.41666 L 26.458332 343.9583 L 26.458332 343.9583 L 26.458332 343.9583 L 26.458332 343.9583 L 52.916664 317.49997 L 52.916664 317.49997 L 79.37499 317.49997 L 79.37499 317.49997 L 79.37499 317.49997 L 132.29166 291.04166 Q 158.74998 291.04166 158.74998 185.20833 Q 132.29166 79.37499 185.20833 52.916664 z" svg:height="4.497916mm" draw:style-name="style-785" svg:viewBox="0.0 0.0 529.1666 449.79166" svg:width="5.2916665mm" svg:x="90.222916mm" svg:y="98.95416mm"/>
          <draw:path svg:d="M 158.74998 0.0 L 211.66666 0.0 L 238.12498 0.0 L 264.5833 0.0 L 264.5833 26.458332 L 264.5833 26.458332 L 238.12498 26.458332 L 238.12498 52.916664 L 211.66666 79.37499 Q 211.66666 105.83333 264.5833 158.74998 Q 317.49997 185.20833 343.9583 238.12498 Q 370.41666 264.5833 343.9583 291.04166 L 317.49997 291.04166 L 317.49997 264.5833 Q 317.49997 264.5833 291.04166 264.5833 L 291.04166 264.5833 L 291.04166 264.5833 Q 264.5833 238.12498 264.5833 211.66666 Q 264.5833 185.20833 211.66666 185.20833 L 185.20833 185.20833 L 158.74998 185.20833 Q 132.29166 158.74998 79.37499 132.29166 L 26.458332 79.37499 L 26.458332 52.916664 Q 0.0 52.916664 0.0 52.916664 L 0.0 52.916664 L 0.0 0.0 Q 0.0 -26.458332 52.916664 0.0 Q 132.29166 0.0 158.74998 0.0 z" svg:height="2.9104166mm" draw:style-name="style-786" svg:viewBox="0.0 0.0 343.9583 291.04166" svg:width="3.439583mm" svg:x="208.49165mm" svg:y="161.39583mm"/>
          <draw:path svg:d="M 158.74998 26.458332 L 185.20833 0.0 L 211.66666 0.0 L 238.12498 0.0 L 211.66666 52.916664 Q 158.74998 105.83333 158.74998 105.83333 L 158.74998 105.83333 L 132.29166 105.83333 Q 105.83333 132.29166 105.83333 132.29166 L 105.83333 132.29166 L 79.37499 158.74998 Q 79.37499 185.20833 52.916664 185.20833 L 0.0 211.66666 L 0.0 185.20833 Q 0.0 158.74998 26.458332 132.29166 Q 52.916664 79.37499 79.37499 79.37499 Q 105.83333 79.37499 105.83333 52.916664 Q 105.83333 26.458332 158.74998 26.458332 z" svg:height="2.1166666mm" draw:style-name="style-787" svg:viewBox="0.0 0.0 238.12498 211.66666" svg:width="2.38125mm" svg:x="121.17916mm" svg:y="115.62291mm"/>
          <draw:path svg:d="M 52.916664 0.0 L 132.29166 0.0 L 317.49997 0.0 L 529.1666 0.0 L 529.1666 0.0 Q 555.625 0.0 582.0833 26.458332 L 582.0833 26.458332 L 582.0833 26.458332 Q 582.0833 52.916664 582.0833 52.916664 L 608.5416 52.916664 L 608.5416 52.916664 Q 608.5416 52.916664 634.99994 79.37499 L 634.99994 79.37499 L 634.99994 79.37499 Q 634.99994 105.83333 634.99994 105.83333 Q 634.99994 105.83333 582.0833 105.83333 L 502.7083 105.83333 L 264.5833 105.83333 L 52.916664 105.83333 L 26.458332 105.83333 Q 0.0 105.83333 0.0 52.916664 Q 0.0 26.458332 52.916664 0.0 z" svg:height="1.0583333mm" draw:style-name="style-788" svg:viewBox="0.0 0.0 634.99994 105.83333" svg:width="6.3499994mm" svg:x="164.04166mm" svg:y="201.08333mm"/>
          <draw:path svg:d="M 0.0 52.916664 L 0.0 0.0 L 0.0 0.0 Q 26.458332 0.0 52.916664 26.458332 L 52.916664 26.458332 L 52.916664 26.458332 Q 52.916664 52.916664 52.916664 52.916664 L 79.37499 52.916664 L 79.37499 105.83333 L 105.83333 132.29166 L 105.83333 264.5833 L 105.83333 370.41666 L 105.83333 370.41666 L 105.83333 396.87497 L 105.83333 396.87497 Q 79.37499 370.41666 52.916664 343.9583 L 0.0 317.49997 L 0.0 291.04166 Q 0.0 264.5833 0.0 211.66666 L 0.0 185.20833 L 0.0 158.74998 Q 0.0 132.29166 0.0 52.916664 z" svg:height="3.9687498mm" draw:style-name="style-789" svg:viewBox="0.0 0.0 105.83333 396.87497" svg:width="1.0583333mm" svg:x="167.21666mm" svg:y="180.44583mm"/>
          <draw:path svg:d="M 608.5416 0.0 L 634.99994 0.0 L 661.4583 26.458332 Q 661.4583 26.458332 661.4583 52.916664 L 687.9166 52.916664 L 687.9166 52.916664 L 687.9166 79.37499 L 740.8333 79.37499 L 793.74994 79.37499 L 873.12494 158.74998 Q 978.95825 238.12498 952.49994 291.04166 Q 926.0416 343.9583 978.95825 370.41666 Q 1031.875 370.41666 1058.3333 476.24997 Q 1084.7916 582.0833 1137.7083 608.5416 Q 1190.6249 608.5416 1269.9999 661.4583 Q 1349.3749 661.4583 1375.8333 661.4583 Q 1402.2916 661.4583 1402.2916 714.37494 Q 1375.8333 793.74994 1402.2916 767.2916 Q 1455.2083 767.2916 1481.6666 740.8333 L 1508.1249 740.8333 L 1508.1249 820.2083 Q 1508.1249 899.5833 1481.6666 926.0416 L 1481.6666 952.49994 L 1481.6666 952.49994 Q 1455.2083 952.49994 1455.2083 978.95825 L 1455.2083 978.95825 L 1455.2083 978.95825 Q 1455.2083 978.95825 1428.7499 978.95825 L 1428.7499 1005.4166 L 1428.7499 1005.4166 Q 1402.2916 1005.4166 1402.2916 1031.875 L 1402.2916 1084.7916 L 1428.7499 1137.7083 Q 1455.2083 1190.6249 1561.0416 1296.4583 Q 1666.8749 1402.2916 1719.7916 1508.1249 Q 1772.7083 1613.9583 1878.5416 1666.8749 Q 1984.3749 1719.7916 1984.3749 1772.7083 Q 2037.2915 1825.6249 2037.2915 1878.5416 L 2037.2915 1904.9999 L 2063.75 1931.4583 L 2063.75 1957.9165 L 2116.6665 1957.9165 L 2169.5833 1957.9165 L 2169.5833 1878.5416 Q 2196.0415 1825.6249 2196.0415 1825.6249 L 2196.0415 1825.6249 L 2196.0415 1878.5416 Q 2196.0415 1931.4583 2275.4165 1931.4583 L 2354.7915 1931.4583 L 2407.7083 1931.4583 L 2460.6248 1931.4583 L 2460.6248 1931.4583 L 2460.6248 1931.4583 L 2407.7083 1957.9165 L 2354.7915 1984.3749 L 2328.3333 1984.3749 L 2301.875 1984.3749 L 2301.875 2037.2915 L 2301.875 2090.2083 L 2275.4165 2090.2083 L 2275.4165 2090.2083 L 2248.9583 2116.6665 L 2222.5 2116.6665 L 2222.5 2169.5833 L 2222.5 2222.5 L 2196.0415 2222.5 L 2196.0415 2196.0415 L 2143.125 2196.0415 Q 2063.75 2196.0415 2037.2915 2143.125 Q 1984.3749 2090.2083 1878.5416 2090.2083 Q 1746.2499 2090.2083 1666.8749 2143.125 Q 1613.9583 2196.0415 1481.6666 2248.9583 L 1375.8333 2301.875 L 1375.8333 2301.875 L 1349.3749 2301.875 L 1349.3749 2301.875 L 1349.3749 2328.3333 L 1322.9166 2328.3333 L 1296.4583 2301.875 L 1296.4583 2301.875 L 1296.4583 2301.875 L 1269.9999 2301.875 L 1269.9999 2301.875 L 1269.9999 2275.4165 L 1243.5416 2275.4165 L 1243.5416 2275.4165 Q 1243.5416 2248.9583 1137.7083 2248.9583 Q 1058.3333 2248.9583 1031.875 2196.0415 Q 1031.875 2116.6665 978.95825 2116.6665 Q 952.49994 2143.125 978.95825 2090.2083 Q 978.95825 2037.2915 926.0416 2037.2915 Q 899.5833 2037.2915 899.5833 2090.2083 Q 873.12494 2143.125 846.6666 2037.2915 Q 820.2083 1957.9165 793.74994 1957.9165 Q 767.2916 1931.4583 740.8333 1852.0833 Q 714.37494 1746.2499 661.4583 1719.7916 Q 608.5416 1666.8749 502.7083 1666.8749 L 423.3333 1640.4166 L 396.87497 1640.4166 L 396.87497 1613.9583 L 370.41666 1613.9583 L 343.9583 1613.9583 L 317.49997 1587.4999 Q 291.04166 1561.0416 238.12498 1561.0416 Q 158.74998 1534.5833 105.83333 1481.6666 L 52.916664 1402.2916 L 52.916664 1402.2916 L 26.458332 1402.2916 L 26.458332 1402.2916 L 26.458332 1402.2916 L 26.458332 1375.8333 L 26.458332 1375.8333 L 0.0 1375.8333 L 0.0 1349.3749 L 79.37499 1349.3749 Q 132.29166 1349.3749 132.29166 1243.5416 Q 132.29166 1111.25 185.20833 1084.7916 Q 238.12498 1031.875 238.12498 978.95825 Q 238.12498 899.5833 211.66666 846.6666 Q 185.20833 793.74994 185.20833 608.5416 Q 158.74998 423.3333 264.5833 396.87497 Q 370.41666 396.87497 370.41666 343.9583 Q 396.87497 317.49997 449.79166 343.9583 L 502.7083 396.87497 L 502.7083 370.41666 L 502.7083 343.9583 L 529.1666 343.9583 L 529.1666 343.9583 L 555.625 317.49997 L 582.0833 317.49997 L 582.0833 291.04166 L 582.0833 238.12498 L 555.625 238.12498 Q 529.1666 238.12498 449.79166 211.66666 Q 396.87497 185.20833 396.87497 132.29166 L 396.87497 79.37499 L 396.87497 79.37499 L 396.87497 79.37499 L 449.79166 52.916664 Q 476.24997 52.916664 476.24997 26.458332 Q 476.24997 0.0 529.1666 26.458332 Q 582.0833 26.458332 608.5416 0.0 Q 608.5416 -26.458332 608.5416 0.0 z" svg:height="23.283333mm" draw:style-name="style-790" svg:viewBox="0.0 0.0 2460.6248 2328.3333" svg:width="24.606249mm" svg:x="111.91875mm" svg:y="243.68124mm"/>
          <draw:path svg:d="M 687.9166 555.625 L 687.9166 582.0833 L 740.8333 582.0833 L 767.2916 582.0833 L 793.74994 608.5416 L 820.2083 634.99994 L 846.6666 634.99994 L 873.12494 634.99994 L 873.12494 661.4583 L 873.12494 661.4583 L 873.12494 687.9166 L 873.12494 687.9166 L 873.12494 687.9166 L 873.12494 714.37494 L 793.74994 714.37494 Q 714.37494 740.8333 634.99994 846.6666 Q 529.1666 952.49994 502.7083 952.49994 Q 476.24997 952.49994 317.49997 952.49994 L 158.74998 952.49994 L 158.74998 978.95825 L 158.74998 978.95825 L 132.29166 978.95825 L 132.29166 1005.4166 L 132.29166 1005.4166 L 132.29166 1005.4166 L 105.83333 1005.4166 L 105.83333 1005.4166 L 105.83333 978.95825 L 105.83333 952.49994 L 52.916664 952.49994 L 0.0 952.49994 L 0.0 926.0416 L 0.0 926.0416 L 0.0 926.0416 L 0.0 899.5833 L 52.916664 899.5833 L 105.83333 899.5833 L 105.83333 873.12494 L 105.83333 873.12494 L 132.29166 793.74994 Q 132.29166 740.8333 105.83333 740.8333 Q 79.37499 740.8333 79.37499 687.9166 Q 52.916664 661.4583 26.458332 608.5416 Q 0.0 555.625 0.0 370.41666 Q 0.0 158.74998 26.458332 132.29166 L 52.916664 105.83333 L 79.37499 105.83333 Q 105.83333 105.83333 105.83333 79.37499 L 105.83333 79.37499 L 105.83333 79.37499 Q 132.29166 52.916664 132.29166 52.916664 L 158.74998 52.916664 L 158.74998 52.916664 L 158.74998 52.916664 L 264.5833 0.0 Q 343.9583 0.0 370.41666 0.0 Q 396.87497 0.0 449.79166 52.916664 Q 476.24997 79.37499 529.1666 185.20833 Q 582.0833 291.04166 582.0833 264.5833 Q 582.0833 264.5833 661.4583 370.41666 Q 740.8333 476.24997 714.37494 529.1666 Q 687.9166 555.625 687.9166 555.625 z" svg:height="10.054166mm" draw:style-name="style-791" svg:viewBox="0.0 0.0 873.12494 1005.4166" svg:width="8.73125mm" svg:x="159.80832mm" svg:y="124.35416mm"/>
          <draw:path svg:d="M 608.5416 26.458332 L 608.5416 0.0 L 634.99994 0.0 L 687.9166 0.0 L 687.9166 0.0 L 687.9166 26.458332 L 740.8333 26.458332 L 793.74994 26.458332 L 793.74994 52.916664 L 793.74994 79.37499 L 687.9166 105.83333 Q 582.0833 132.29166 582.0833 211.66666 Q 555.625 291.04166 502.7083 343.9583 Q 423.3333 370.41666 423.3333 502.7083 Q 423.3333 608.5416 396.87497 608.5416 L 396.87497 608.5416 L 396.87497 608.5416 Q 370.41666 582.0833 370.41666 582.0833 L 370.41666 582.0833 L 264.5833 582.0833 L 185.20833 582.0833 L 185.20833 555.625 Q 185.20833 529.1666 211.66666 502.7083 Q 264.5833 502.7083 185.20833 476.24997 Q 132.29166 449.79166 105.83333 396.87497 Q 105.83333 343.9583 158.74998 343.9583 Q 211.66666 343.9583 211.66666 317.49997 L 211.66666 291.04166 L 185.20833 291.04166 Q 185.20833 291.04166 132.29166 264.5833 L 52.916664 264.5833 L 52.916664 264.5833 L 52.916664 264.5833 L 52.916664 264.5833 L 52.916664 238.12498 L 26.458332 238.12498 L 0.0 238.12498 L 0.0 211.66666 L 0.0 185.20833 L 26.458332 185.20833 L 52.916664 185.20833 L 52.916664 158.74998 L 52.916664 158.74998 L 52.916664 158.74998 L 52.916664 158.74998 L 79.37499 132.29166 L 79.37499 132.29166 L 105.83333 132.29166 L 132.29166 132.29166 L 211.66666 79.37499 Q 264.5833 79.37499 264.5833 52.916664 L 291.04166 52.916664 L 423.3333 52.916664 Q 582.0833 26.458332 582.0833 26.458332 L 582.0833 26.458332 L 582.0833 26.458332 Q 582.0833 26.458332 608.5416 26.458332 z" svg:height="6.0854163mm" draw:style-name="style-792" svg:viewBox="0.0 0.0 793.74994 608.5416" svg:width="7.9374995mm" svg:x="152.92915mm" svg:y="133.61458mm"/>
          <draw:path svg:d="M 52.916664 79.37499 L 52.916664 0.0 L 79.37499 0.0 Q 79.37499 0.0 79.37499 26.458332 L 105.83333 26.458332 L 105.83333 158.74998 L 105.83333 317.49997 L 79.37499 370.41666 Q 79.37499 449.79166 52.916664 449.79166 L 52.916664 449.79166 L 26.458332 449.79166 Q 26.458332 476.24997 26.458332 476.24997 L 0.0 476.24997 L 0.0 317.49997 Q 0.0 158.74998 26.458332 158.74998 Q 52.916664 158.74998 52.916664 79.37499 z" svg:height="4.7625mm" draw:style-name="style-793" svg:viewBox="0.0 0.0 105.83333 476.24997" svg:width="1.0583333mm" svg:x="119.85625mm" svg:y="84.1375mm"/>
          <draw:path svg:d="M 1402.2916 0.0 L 1402.2916 0.0 L 1481.6666 0.0 Q 1561.0416 26.458332 1587.4999 26.458332 L 1613.9583 26.458332 L 1640.4166 132.29166 Q 1640.4166 238.12498 1640.4166 291.04166 Q 1613.9583 343.9583 1534.5833 343.9583 Q 1455.2083 396.87497 1428.7499 423.3333 Q 1428.7499 449.79166 1402.2916 502.7083 L 1402.2916 555.625 L 1402.2916 555.625 Q 1375.8333 555.625 1375.8333 555.625 L 1375.8333 582.0833 L 1322.9166 582.0833 Q 1269.9999 555.625 1269.9999 555.625 L 1269.9999 555.625 L 1269.9999 555.625 Q 1269.9999 529.1666 1243.5416 529.1666 Q 1243.5416 502.7083 1111.25 502.7083 Q 1005.4166 476.24997 1005.4166 449.79166 Q 1005.4166 423.3333 873.12494 423.3333 Q 740.8333 396.87497 714.37494 449.79166 L 687.9166 502.7083 L 687.9166 502.7083 Q 687.9166 502.7083 661.4583 529.1666 Q 634.99994 555.625 529.1666 555.625 Q 449.79166 582.0833 423.3333 502.7083 Q 396.87497 396.87497 211.66666 396.87497 L 52.916664 370.41666 L 52.916664 343.9583 L 52.916664 317.49997 L 26.458332 291.04166 L 0.0 264.5833 L 0.0 264.5833 L 0.0 238.12498 L 0.0 238.12498 L 0.0 238.12498 L 26.458332 211.66666 L 52.916664 185.20833 L 52.916664 185.20833 L 52.916664 185.20833 L 158.74998 185.20833 Q 291.04166 185.20833 317.49997 185.20833 L 343.9583 185.20833 L 370.41666 185.20833 Q 396.87497 185.20833 423.3333 211.66666 L 476.24997 211.66666 L 555.625 238.12498 Q 634.99994 238.12498 687.9166 238.12498 Q 767.2916 211.66666 793.74994 158.74998 Q 793.74994 105.83333 846.6666 79.37499 Q 926.0416 26.458332 1164.1666 26.458332 Q 1402.2916 26.458332 1402.2916 0.0 z" svg:height="5.820833mm" draw:style-name="style-794" svg:viewBox="0.0 0.0 1640.4166 582.0833" svg:width="16.404165mm" svg:x="62.97083mm" svg:y="80.16875mm"/>
          <draw:path svg:d="M 79.37499 0.0 L 79.37499 0.0 L 132.29166 0.0 Q 158.74998 0.0 185.20833 0.0 L 185.20833 0.0 L 185.20833 26.458332 L 185.20833 52.916664 L 238.12498 158.74998 Q 264.5833 264.5833 264.5833 264.5833 Q 291.04166 264.5833 291.04166 264.5833 L 291.04166 291.04166 L 291.04166 423.3333 Q 291.04166 529.1666 291.04166 555.625 L 291.04166 582.0833 L 291.04166 634.99994 Q 291.04166 714.37494 264.5833 714.37494 L 264.5833 714.37494 L 264.5833 687.9166 Q 238.12498 687.9166 211.66666 529.1666 Q 158.74998 370.41666 132.29166 370.41666 Q 105.83333 370.41666 79.37499 423.3333 L 79.37499 449.79166 L 79.37499 449.79166 L 52.916664 449.79166 L 52.916664 423.3333 Q 26.458332 423.3333 26.458332 317.49997 L 26.458332 238.12498 L 0.0 185.20833 L 0.0 132.29166 L 26.458332 132.29166 L 26.458332 105.83333 L 26.458332 105.83333 L 26.458332 105.83333 L 52.916664 52.916664 L 79.37499 0.0 L 79.37499 0.0 z" svg:height="7.1437497mm" draw:style-name="style-795" svg:viewBox="0.0 0.0 291.04166 714.37494" svg:width="2.9104166mm" svg:x="179.65207mm" svg:y="188.38332mm"/>
          <draw:path svg:d="M 211.66666 0.0 L 238.12498 0.0 L 238.12498 26.458332 L 238.12498 52.916664 L 238.12498 52.916664 Q 238.12498 52.916664 132.29166 79.37499 L 26.458332 105.83333 L 26.458332 105.83333 Q 0.0 105.83333 0.0 79.37499 L 0.0 79.37499 L 79.37499 52.916664 Q 158.74998 52.916664 158.74998 26.458332 L 158.74998 26.458332 L 185.20833 26.458332 Q 185.20833 0.0 211.66666 0.0 z" svg:height="1.0583333mm" draw:style-name="style-796" svg:viewBox="0.0 0.0 238.12498 105.83333" svg:width="2.38125mm" svg:x="180.18124mm" svg:y="213.25415mm"/>
          <draw:path svg:d="M 0.0 158.74998 L 0.0 0.0 L 52.916664 105.83333 Q 79.37499 211.66666 105.83333 264.5833 L 105.83333 317.49997 L 79.37499 396.87497 Q 26.458332 476.24997 26.458332 476.24997 L 26.458332 476.24997 L 26.458332 423.3333 Q 26.458332 370.41666 0.0 317.49997 L 0.0 291.04166 L 0.0 158.74998 z" svg:height="4.7625mm" draw:style-name="style-797" svg:viewBox="0.0 0.0 105.83333 476.24997" svg:width="1.0583333mm" svg:x="113.50624mm" svg:y="126.99999mm"/>
          <draw:path svg:d="M 873.12494 105.83333 L 873.12494 158.74998 L 899.5833 317.49997 Q 899.5833 502.7083 926.0416 582.0833 Q 952.49994 661.4583 1005.4166 661.4583 Q 1031.875 661.4583 1031.875 687.9166 Q 1058.3333 714.37494 1058.3333 740.8333 L 1058.3333 793.74994 L 1084.7916 793.74994 L 1084.7916 793.74994 L 1111.25 820.2083 L 1164.1666 846.6666 L 1164.1666 846.6666 L 1164.1666 846.6666 L 1164.1666 873.12494 L 1164.1666 899.5833 L 1164.1666 899.5833 L 1164.1666 926.0416 L 1137.7083 1005.4166 Q 1111.25 1111.25 1084.7916 1164.1666 L 1084.7916 1217.0833 L 1058.3333 1481.6666 Q 1058.3333 1772.7083 1031.875 1799.1666 Q 1005.4166 1852.0833 1005.4166 1931.4583 L 1005.4166 2010.8333 L 1005.4166 2063.75 Q 1005.4166 2090.2083 978.95825 2090.2083 Q 978.95825 2116.6665 952.49994 2063.75 Q 899.5833 2037.2915 899.5833 2063.75 L 899.5833 2063.75 L 873.12494 2063.75 L 873.12494 2063.75 L 846.6666 2090.2083 Q 820.2083 2090.2083 820.2083 2116.6665 L 793.74994 2143.125 L 793.74994 2143.125 L 793.74994 2169.5833 L 767.2916 2169.5833 L 740.8333 2169.5833 L 714.37494 2169.5833 Q 687.9166 2169.5833 661.4583 2169.5833 L 634.99994 2169.5833 L 634.99994 2169.5833 L 634.99994 2169.5833 L 634.99994 2143.125 Q 634.99994 2116.6665 634.99994 2090.2083 Q 634.99994 2063.75 608.5416 2063.75 Q 555.625 2037.2915 555.625 1957.9165 L 555.625 1904.9999 L 529.1666 1878.5416 L 476.24997 1878.5416 L 476.24997 1852.0833 L 476.24997 1825.6249 L 449.79166 1825.6249 L 449.79166 1852.0833 L 423.3333 1852.0833 L 396.87497 1852.0833 L 370.41666 1904.9999 Q 317.49997 1957.9165 317.49997 1957.9165 L 317.49997 1957.9165 L 317.49997 1984.3749 L 317.49997 1984.3749 L 343.9583 1984.3749 L 343.9583 2010.8333 L 343.9583 2010.8333 L 317.49997 2010.8333 L 317.49997 2010.8333 L 317.49997 2010.8333 L 317.49997 2037.2915 L 317.49997 2037.2915 L 291.04166 2010.8333 L 291.04166 1984.3749 L 291.04166 1957.9165 L 264.5833 1957.9165 L 264.5833 1904.9999 L 264.5833 1878.5416 L 238.12498 1852.0833 Q 211.66666 1799.1666 211.66666 1772.7083 Q 211.66666 1746.2499 211.66666 1613.9583 Q 211.66666 1481.6666 185.20833 1428.7499 L 158.74998 1402.2916 L 158.74998 1375.8333 Q 158.74998 1375.8333 185.20833 1322.9166 Q 211.66666 1243.5416 185.20833 1243.5416 Q 158.74998 1243.5416 132.29166 1164.1666 L 105.83333 1058.3333 L 105.83333 1005.4166 Q 105.83333 978.95825 158.74998 978.95825 L 185.20833 952.49994 L 185.20833 952.49994 Q 158.74998 952.49994 158.74998 926.0416 Q 158.74998 899.5833 105.83333 846.6666 L 26.458332 820.2083 L 26.458332 793.74994 L 26.458332 740.8333 L 52.916664 740.8333 L 105.83333 740.8333 L 105.83333 687.9166 L 105.83333 661.4583 L 132.29166 661.4583 L 132.29166 634.99994 L 158.74998 634.99994 L 211.66666 634.99994 L 211.66666 608.5416 L 211.66666 608.5416 L 211.66666 582.0833 L 211.66666 529.1666 L 211.66666 529.1666 L 211.66666 529.1666 L 185.20833 502.7083 L 158.74998 476.24997 L 158.74998 476.24997 L 158.74998 476.24997 L 132.29166 476.24997 Q 132.29166 476.24997 132.29166 502.7083 Q 105.83333 529.1666 79.37499 529.1666 L 52.916664 529.1666 L 52.916664 529.1666 L 52.916664 529.1666 L 26.458332 529.1666 L 26.458332 529.1666 L 26.458332 502.7083 L 0.0 502.7083 L 0.0 476.24997 L 0.0 449.79166 L 0.0 449.79166 L 26.458332 423.3333 L 26.458332 423.3333 L 26.458332 423.3333 L 26.458332 423.3333 Q 52.916664 396.87497 52.916664 317.49997 Q 52.916664 211.66666 79.37499 185.20833 Q 132.29166 158.74998 158.74998 79.37499 Q 158.74998 26.458332 211.66666 26.458332 L 291.04166 26.458332 L 317.49997 0.0 Q 317.49997 -26.458332 529.1666 0.0 Q 714.37494 0.0 767.2916 52.916664 Q 820.2083 105.83333 846.6666 79.37499 Q 873.12494 79.37499 873.12494 105.83333 z M 687.9166 1719.7916 Q 740.8333 1693.3333 793.74994 1746.2499 Q 820.2083 1825.6249 740.8333 1799.1666 Q 687.9166 1799.1666 661.4583 1799.1666 Q 634.99994 1799.1666 634.99994 1772.7083 Q 634.99994 1746.2499 687.9166 1719.7916 z" svg:height="21.695831mm" draw:style-name="style-798" svg:viewBox="0.0 0.0 1164.1666 2169.5833" svg:width="11.641666mm" svg:x="139.7mm" svg:y="176.74165mm"/>
          <draw:path svg:d="M 79.37499 26.458332 L 105.83333 0.0 L 132.29166 0.0 L 158.74998 26.458332 L 158.74998 26.458332 L 185.20833 26.458332 L 185.20833 52.916664 L 185.20833 79.37499 L 185.20833 238.12498 L 185.20833 370.41666 L 185.20833 370.41666 Q 185.20833 370.41666 158.74998 370.41666 Q 158.74998 396.87497 132.29166 343.9583 Q 132.29166 317.49997 105.83333 317.49997 Q 79.37499 317.49997 79.37499 343.9583 Q 79.37499 396.87497 26.458332 396.87497 L 0.0 396.87497 L 0.0 396.87497 Q 26.458332 370.41666 26.458332 185.20833 Q 26.458332 26.458332 79.37499 26.458332 z" svg:height="3.9687498mm" draw:style-name="style-799" svg:viewBox="0.0 0.0 185.20833 396.87497" svg:width="1.8520832mm" svg:x="86.518745mm" svg:y="99.21874mm"/>
          <draw:path svg:d="M 661.4583 0.0 L 740.8333 0.0 L 767.2916 0.0 L 767.2916 0.0 L 767.2916 26.458332 Q 767.2916 52.916664 767.2916 132.29166 L 767.2916 211.66666 L 767.2916 211.66666 L 767.2916 211.66666 L 740.8333 291.04166 Q 740.8333 343.9583 714.37494 343.9583 Q 661.4583 317.49997 687.9166 343.9583 Q 714.37494 396.87497 714.37494 423.3333 L 714.37494 449.79166 L 687.9166 449.79166 Q 661.4583 449.79166 661.4583 476.24997 L 661.4583 476.24997 L 634.99994 476.24997 L 634.99994 449.79166 L 634.99994 449.79166 Q 608.5416 449.79166 555.625 396.87497 L 449.79166 370.41666 L 449.79166 370.41666 L 449.79166 343.9583 L 423.3333 343.9583 L 396.87497 343.9583 L 396.87497 370.41666 L 396.87497 370.41666 L 370.41666 370.41666 L 370.41666 396.87497 L 370.41666 396.87497 L 396.87497 396.87497 L 396.87497 449.79166 L 396.87497 476.24997 L 396.87497 476.24997 Q 370.41666 449.79166 317.49997 423.3333 Q 264.5833 396.87497 238.12498 396.87497 Q 238.12498 423.3333 185.20833 423.3333 L 158.74998 449.79166 L 132.29166 449.79166 L 105.83333 449.79166 L 105.83333 423.3333 L 79.37499 423.3333 L 79.37499 396.87497 L 79.37499 370.41666 L 52.916664 370.41666 L 52.916664 343.9583 L 52.916664 343.9583 L 26.458332 343.9583 L 26.458332 343.9583 L 26.458332 343.9583 L 26.458332 317.49997 L 26.458332 317.49997 L 0.0 317.49997 L 0.0 291.04166 L 0.0 291.04166 L 0.0 291.04166 L 0.0 291.04166 L 0.0 291.04166 L 0.0 264.5833 L 26.458332 264.5833 L 26.458332 264.5833 L 26.458332 238.12498 L 185.20833 238.12498 Q 343.9583 238.12498 370.41666 238.12498 Q 396.87497 238.12498 502.7083 132.29166 Q 582.0833 26.458332 661.4583 0.0 z" svg:height="4.7625mm" draw:style-name="style-800" svg:viewBox="0.0 0.0 767.2916 476.24997" svg:width="7.6729164mm" svg:x="161.13124mm" svg:y="131.49791mm"/>
          <draw:path svg:d="M 714.37494 0.0 L 714.37494 0.0 L 740.8333 0.0 Q 793.74994 0.0 793.74994 26.458332 Q 793.74994 52.916664 740.8333 105.83333 Q 687.9166 132.29166 661.4583 132.29166 L 661.4583 158.74998 L 687.9166 158.74998 Q 714.37494 158.74998 714.37494 211.66666 L 687.9166 238.12498 L 687.9166 238.12498 L 687.9166 264.5833 L 687.9166 264.5833 L 687.9166 264.5833 L 714.37494 264.5833 L 714.37494 264.5833 L 767.2916 291.04166 L 820.2083 291.04166 L 820.2083 317.49997 Q 793.74994 317.49997 793.74994 317.49997 L 793.74994 317.49997 L 793.74994 317.49997 Q 767.2916 317.49997 687.9166 317.49997 Q 634.99994 317.49997 608.5416 291.04166 Q 582.0833 238.12498 529.1666 238.12498 Q 449.79166 211.66666 449.79166 291.04166 Q 423.3333 370.41666 396.87497 423.3333 L 370.41666 449.79166 L 343.9583 449.79166 Q 317.49997 423.3333 238.12498 423.3333 L 158.74998 423.3333 L 158.74998 449.79166 Q 158.74998 449.79166 132.29166 476.24997 L 105.83333 502.7083 L 79.37499 502.7083 L 52.916664 502.7083 L 52.916664 502.7083 Q 26.458332 529.1666 26.458332 529.1666 L 26.458332 529.1666 L 26.458332 529.1666 Q 0.0 529.1666 0.0 476.24997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05.83333 317.49997 L 105.83333 317.49997 L 158.74998 238.12498 Q 211.66666 158.74998 396.87497 105.83333 Q 582.0833 52.916664 634.99994 52.916664 Q 661.4583 52.916664 687.9166 26.458332 L 687.9166 26.458332 L 687.9166 26.458332 Q 687.9166 26.458332 714.37494 0.0 z" svg:height="5.2916665mm" draw:style-name="style-801" svg:viewBox="0.0 0.0 820.2083 529.1666" svg:width="8.202083mm" svg:x="122.76666mm" svg:y="62.97083mm"/>
          <draw:path svg:d="M 52.916664 105.83333 L 105.83333 0.0 L 105.83333 0.0 Q 105.83333 0.0 132.29166 26.458332 L 158.74998 26.458332 L 132.29166 158.74998 Q 105.83333 264.5833 158.74998 291.04166 Q 185.20833 317.49997 211.66666 317.49997 L 211.66666 317.49997 L 211.66666 317.49997 Q 211.66666 343.9583 185.20833 343.9583 L 185.20833 343.9583 L 158.74998 343.9583 Q 132.29166 317.49997 52.916664 317.49997 L 0.0 317.49997 L 0.0 317.49997 L 0.0 291.04166 L 0.0 264.5833 Q 0.0 238.12498 52.916664 105.83333 z" svg:height="3.439583mm" draw:style-name="style-802" svg:viewBox="0.0 0.0 211.66666 343.9583" svg:width="2.1166666mm" svg:x="126.99999mm" svg:y="105.30416mm"/>
          <draw:path svg:d="M 79.37499 0.0 L 132.29166 26.458332 L 132.29166 52.916664 Q 105.83333 79.37499 105.83333 105.83333 L 105.83333 158.74998 L 105.83333 211.66666 L 105.83333 264.5833 L 105.83333 264.5833 L 105.83333 264.5833 L 105.83333 238.12498 L 105.83333 238.12498 L 132.29166 238.12498 L 132.29166 211.66666 L 185.20833 238.12498 Q 211.66666 238.12498 238.12498 264.5833 L 238.12498 291.04166 L 185.20833 370.41666 Q 105.83333 476.24997 105.83333 555.625 L 105.83333 634.99994 L 105.83333 687.9166 Q 105.83333 767.2916 79.37499 767.2916 L 52.916664 767.2916 L 52.916664 899.5833 L 52.916664 1005.4166 L 52.916664 1005.4166 L 52.916664 1005.4166 L 26.458332 952.49994 L 0.0 873.12494 L 0.0 582.0833 Q 0.0 317.49997 26.458332 264.5833 L 26.458332 185.20833 L 26.458332 105.83333 Q 26.458332 0.0 79.37499 0.0 z" svg:height="10.054166mm" draw:style-name="style-803" svg:viewBox="0.0 0.0 238.12498 1005.4166" svg:width="2.38125mm" svg:x="90.487495mm" svg:y="111.65416mm"/>
          <draw:path svg:d="M 264.5833 0.0 L 291.04166 0.0 L 291.04166 0.0 Q 291.04166 0.0 317.49997 26.458332 L 317.49997 26.458332 L 317.49997 52.916664 Q 317.49997 79.37499 291.04166 79.37499 Q 264.5833 79.37499 264.5833 132.29166 Q 264.5833 185.20833 238.12498 211.66666 L 238.12498 238.12498 L 211.66666 238.12498 L 211.66666 238.12498 L 211.66666 211.66666 Q 211.66666 211.66666 185.20833 158.74998 L 185.20833 132.29166 L 158.74998 132.29166 Q 132.29166 105.83333 52.916664 105.83333 L 0.0 105.83333 L 0.0 105.83333 L 0.0 79.37499 L 105.83333 52.916664 Q 211.66666 26.458332 211.66666 26.458332 Q 211.66666 0.0 264.5833 0.0 z" svg:height="2.38125mm" draw:style-name="style-804" svg:viewBox="0.0 0.0 317.49997 238.12498" svg:width="3.1749997mm" svg:x="167.21666mm" svg:y="213.78333mm"/>
          <draw:path svg:d="M 26.458332 0.0 L 26.458332 0.0 L 52.916664 0.0 L 52.916664 0.0 L 52.916664 132.29166 Q 52.916664 238.12498 52.916664 343.9583 L 52.916664 449.79166 L 52.916664 449.79166 L 52.916664 449.79166 L 26.458332 396.87497 Q 0.0 370.41666 0.0 291.04166 L 0.0 185.20833 L 0.0 79.37499 Q 0.0 0.0 26.458332 0.0 z" svg:height="4.497916mm" draw:style-name="style-805" svg:viewBox="0.0 0.0 52.916664 449.79166" svg:width="0.52916664mm" svg:x="122.237495mm" svg:y="85.98958mm"/>
          <draw:path svg:d="M 26.458332 132.29166 L 26.458332 0.0 L 132.29166 79.37499 Q 211.66666 158.74998 238.12498 185.20833 L 264.5833 238.12498 L 264.5833 238.12498 L 264.5833 264.5833 L 264.5833 264.5833 Q 264.5833 291.04166 264.5833 291.04166 L 291.04166 291.04166 L 291.04166 291.04166 Q 317.49997 317.49997 317.49997 317.49997 L 317.49997 343.9583 L 343.9583 370.41666 Q 370.41666 423.3333 396.87497 423.3333 Q 423.3333 423.3333 449.79166 476.24997 Q 476.24997 555.625 502.7083 555.625 Q 529.1666 582.0833 502.7083 634.99994 Q 502.7083 661.4583 476.24997 634.99994 Q 423.3333 582.0833 449.79166 582.0833 L 449.79166 555.625 L 423.3333 555.625 Q 396.87497 555.625 370.41666 582.0833 L 343.9583 608.5416 L 317.49997 608.5416 Q 317.49997 608.5416 264.5833 555.625 Q 211.66666 529.1666 211.66666 555.625 Q 211.66666 582.0833 158.74998 582.0833 Q 132.29166 555.625 105.83333 608.5416 L 105.83333 634.99994 L 79.37499 634.99994 L 79.37499 634.99994 L 79.37499 529.1666 Q 105.83333 423.3333 52.916664 370.41666 Q 0.0 343.9583 0.0 291.04166 L 0.0 264.5833 L 0.0 264.5833 Q 0.0 264.5833 26.458332 132.29166 z" svg:height="6.3499994mm" draw:style-name="style-806" svg:viewBox="0.0 0.0 502.7083 634.99994" svg:width="5.027083mm" svg:x="164.04166mm" svg:y="188.11874mm"/>
          <draw:path svg:d="M 26.458332 1508.1249 L 52.916664 0.0 L 52.916664 0.0 L 79.37499 0.0 L 79.37499 1799.1666 L 79.37499 3598.3333 L 52.916664 3598.3333 Q 26.458332 3598.3333 26.458332 3730.6248 L 26.458332 3862.9165 L 0.0 3862.9165 L 0.0 3862.9165 L 0.0 3413.1248 Q 26.458332 2989.7915 26.458332 1508.1249 z" svg:height="38.629166mm" draw:style-name="style-807" svg:viewBox="0.0 0.0 79.37499 3862.9165" svg:width="0.7937499mm" svg:x="227.27707mm" svg:y="5.027083mm"/>
          <draw:path svg:d="M 52.916664 26.458332 L 79.37499 0.0 L 132.29166 0.0 Q 185.20833 26.458332 238.12498 105.83333 Q 238.12498 211.66666 264.5833 264.5833 L 264.5833 317.49997 L 264.5833 343.9583 L 264.5833 370.41666 L 238.12498 370.41666 Q 211.66666 370.41666 211.66666 343.9583 Q 185.20833 317.49997 158.74998 291.04166 Q 105.83333 264.5833 79.37499 317.49997 L 52.916664 396.87497 L 52.916664 423.3333 Q 26.458332 423.3333 26.458332 423.3333 L 26.458332 423.3333 L 26.458332 449.79166 L 26.458332 449.79166 L 0.0 449.79166 L 0.0 449.79166 L 0.0 264.5833 Q 26.458332 79.37499 52.916664 26.458332 z" svg:height="4.497916mm" draw:style-name="style-808" svg:viewBox="0.0 0.0 264.5833 449.79166" svg:width="2.6458333mm" svg:x="168.0104mm" svg:y="158.74998mm"/>
          <draw:path svg:d="M 423.3333 0.0 L 449.79166 0.0 L 476.24997 0.0 Q 502.7083 26.458332 555.625 158.74998 Q 608.5416 317.49997 608.5416 370.41666 Q 608.5416 423.3333 634.99994 396.87497 Q 661.4583 396.87497 661.4583 423.3333 Q 661.4583 449.79166 634.99994 449.79166 L 634.99994 476.24997 L 661.4583 502.7083 Q 661.4583 529.1666 687.9166 529.1666 L 714.37494 529.1666 L 767.2916 555.625 Q 793.74994 582.0833 820.2083 608.5416 L 820.2083 608.5416 L 820.2083 608.5416 Q 820.2083 634.99994 820.2083 634.99994 L 846.6666 634.99994 L 846.6666 634.99994 Q 846.6666 634.99994 820.2083 634.99994 Q 793.74994 634.99994 714.37494 687.9166 L 661.4583 687.9166 L 661.4583 714.37494 L 661.4583 714.37494 L 687.9166 714.37494 L 687.9166 740.8333 L 687.9166 740.8333 L 661.4583 740.8333 L 661.4583 767.2916 L 661.4583 793.74994 L 661.4583 793.74994 Q 634.99994 793.74994 555.625 740.8333 Q 502.7083 714.37494 476.24997 582.0833 Q 449.79166 476.24997 291.04166 476.24997 L 158.74998 502.7083 L 158.74998 476.24997 L 158.74998 476.24997 L 158.74998 476.24997 Q 132.29166 449.79166 132.29166 449.79166 L 132.29166 449.79166 L 132.29166 449.79166 L 105.83333 449.79166 L 79.37499 449.79166 L 79.37499 449.79166 L 52.916664 449.79166 L 26.458332 449.79166 L 26.458332 449.79166 L 0.0 423.3333 L 0.0 423.3333 L 0.0 423.3333 L 0.0 423.3333 L 0.0 396.87497 L 26.458332 396.87497 L 79.37499 370.41666 L 79.37499 370.41666 L 79.37499 370.41666 L 52.916664 370.41666 L 52.916664 370.41666 L 52.916664 343.9583 L 52.916664 343.9583 L 79.37499 343.9583 L 79.37499 317.49997 L 105.83333 317.49997 L 132.29166 317.49997 L 132.29166 291.04166 Q 132.29166 264.5833 105.83333 238.12498 Q 105.83333 211.66666 132.29166 211.66666 Q 158.74998 211.66666 291.04166 158.74998 Q 396.87497 105.83333 396.87497 52.916664 Q 396.87497 26.458332 423.3333 0.0 z" svg:height="7.9374995mm" draw:style-name="style-809" svg:viewBox="0.0 0.0 846.6666 793.74994" svg:width="8.466666mm" svg:x="160.0729mm" svg:y="178.32916mm"/>
          <draw:path svg:d="M 370.41666 132.29166 L 396.87497 132.29166 L 396.87497 132.29166 Q 396.87497 132.29166 423.3333 158.74998 L 423.3333 158.74998 L 423.3333 158.74998 Q 423.3333 185.20833 423.3333 185.20833 L 449.79166 185.20833 L 476.24997 238.12498 Q 476.24997 291.04166 502.7083 291.04166 L 502.7083 317.49997 L 502.7083 396.87497 Q 476.24997 502.7083 476.24997 502.7083 L 476.24997 502.7083 L 476.24997 502.7083 Q 476.24997 476.24997 449.79166 476.24997 L 449.79166 476.24997 L 449.79166 476.24997 Q 449.79166 449.79166 370.41666 449.79166 L 264.5833 423.3333 L 264.5833 502.7083 L 264.5833 555.625 L 264.5833 608.5416 Q 264.5833 687.9166 264.5833 714.37494 L 264.5833 740.8333 L 264.5833 767.2916 Q 264.5833 820.2083 264.5833 846.6666 L 264.5833 873.12494 L 238.12498 873.12494 Q 211.66666 873.12494 211.66666 846.6666 L 185.20833 820.2083 L 185.20833 793.74994 Q 211.66666 793.74994 211.66666 767.2916 Q 211.66666 740.8333 158.74998 740.8333 Q 158.74998 740.8333 132.29166 608.5416 Q 105.83333 476.24997 79.37499 449.79166 L 52.916664 396.87497 L 52.916664 396.87497 Q 52.916664 370.41666 26.458332 370.41666 L 26.458332 370.41666 L 26.458332 343.9583 Q 0.0 343.9583 0.0 343.9583 L 0.0 343.9583 L 0.0 343.9583 Q -26.458332 343.9583 0.0 291.04166 L 26.458332 238.12498 L 26.458332 238.12498 Q 52.916664 238.12498 52.916664 211.66666 L 52.916664 185.20833 L 105.83333 79.37499 Q 158.74998 -26.458332 185.20833 0.0 Q 211.66666 26.458332 291.04166 79.37499 Q 370.41666 132.29166 370.41666 132.29166 z" svg:height="8.73125mm" draw:style-name="style-810" svg:viewBox="0.0 0.0 502.7083 873.12494" svg:width="5.027083mm" svg:x="164.57083mm" svg:y="174.88957mm"/>
          <draw:path svg:d="M 52.916664 26.458332 L 0.0 0.0 L 52.916664 0.0 L 105.83333 0.0 L 105.83333 26.458332 Q 132.29166 52.916664 158.74998 52.916664 L 185.20833 52.916664 L 211.66666 79.37499 Q 211.66666 79.37499 211.66666 105.83333 L 238.12498 105.83333 L 238.12498 132.29166 Q 238.12498 185.20833 211.66666 185.20833 Q 158.74998 185.20833 105.83333 105.83333 Q 79.37499 26.458332 52.916664 26.458332 z" svg:height="1.8520832mm" draw:style-name="style-811" svg:viewBox="0.0 0.0 238.12498 185.20833" svg:width="2.38125mm" svg:x="160.3375mm" svg:y="152.1354mm"/>
          <draw:path svg:d="M 370.41666 105.83333 L 476.24997 0.0 L 476.24997 26.458332 L 476.24997 52.916664 L 476.24997 52.916664 L 476.24997 79.37499 L 476.24997 79.37499 L 476.24997 79.37499 L 449.79166 238.12498 Q 423.3333 396.87497 449.79166 449.79166 L 449.79166 502.7083 L 423.3333 502.7083 L 396.87497 502.7083 L 396.87497 476.24997 Q 396.87497 449.79166 370.41666 449.79166 Q 343.9583 449.79166 264.5833 608.5416 Q 158.74998 767.2916 158.74998 793.74994 L 132.29166 793.74994 L 132.29166 767.2916 Q 105.83333 740.8333 79.37499 740.8333 L 26.458332 714.37494 L 26.458332 740.8333 L 0.0 740.8333 L 0.0 740.8333 L 0.0 767.2916 L 0.0 767.2916 L 0.0 767.2916 L 0.0 714.37494 L 0.0 661.4583 L 0.0 608.5416 L 0.0 555.625 L 0.0 555.625 Q 26.458332 555.625 26.458332 529.1666 L 26.458332 529.1666 L 52.916664 529.1666 Q 52.916664 502.7083 132.29166 370.41666 L 211.66666 238.12498 L 211.66666 238.12498 Q 238.12498 238.12498 370.41666 105.83333 z" svg:height="7.9374995mm" draw:style-name="style-812" svg:viewBox="0.0 0.0 476.24997 793.74994" svg:width="4.7625mm" svg:x="91.54583mm" svg:y="106.627075mm"/>
          <draw:path svg:d="M 264.5833 79.37499 L 343.9583 0.0 L 291.04166 79.37499 Q 211.66666 185.20833 211.66666 185.20833 L 211.66666 211.66666 L 158.74998 264.5833 Q 79.37499 343.9583 52.916664 343.9583 L 52.916664 343.9583 L 52.916664 370.41666 Q 26.458332 396.87497 0.0 396.87497 L 0.0 396.87497 L 0.0 343.9583 Q 0.0 317.49997 79.37499 238.12498 L 158.74998 158.74998 L 158.74998 158.74998 Q 185.20833 132.29166 264.5833 79.37499 z" svg:height="3.9687498mm" draw:style-name="style-813" svg:viewBox="0.0 0.0 343.9583 396.87497" svg:width="3.439583mm" svg:x="129.11665mm" svg:y="175.9479mm"/>
          <draw:path svg:d="M 291.04166 26.458332 L 291.04166 0.0 L 343.9583 0.0 L 370.41666 0.0 L 370.41666 105.83333 Q 370.41666 185.20833 396.87497 211.66666 L 396.87497 211.66666 L 396.87497 238.12498 Q 396.87497 238.12498 370.41666 291.04166 L 370.41666 343.9583 L 370.41666 343.9583 Q 343.9583 343.9583 343.9583 291.04166 Q 343.9583 238.12498 291.04166 238.12498 L 264.5833 264.5833 L 264.5833 238.12498 Q 238.12498 238.12498 238.12498 238.12498 L 238.12498 238.12498 L 238.12498 238.12498 Q 238.12498 211.66666 211.66666 238.12498 L 211.66666 238.12498 L 211.66666 238.12498 Q 185.20833 238.12498 185.20833 264.5833 L 185.20833 291.04166 L 185.20833 291.04166 Q 158.74998 291.04166 158.74998 317.49997 L 158.74998 317.49997 L 132.29166 317.49997 L 132.29166 317.49997 L 132.29166 291.04166 Q 132.29166 264.5833 132.29166 238.12498 Q 105.83333 238.12498 105.83333 291.04166 Q 79.37499 317.49997 52.916664 291.04166 Q 26.458332 291.04166 26.458332 343.9583 L 26.458332 370.41666 L 0.0 291.04166 L 0.0 185.20833 L 0.0 105.83333 L 26.458332 26.458332 L 26.458332 26.458332 L 26.458332 26.458332 L 26.458332 52.916664 L 26.458332 52.916664 L 52.916664 79.37499 L 52.916664 105.83333 L 79.37499 105.83333 L 105.83333 105.83333 L 185.20833 79.37499 Q 238.12498 79.37499 264.5833 52.916664 L 264.5833 26.458332 L 264.5833 26.458332 Q 291.04166 26.458332 291.04166 26.458332 z" svg:height="3.7041664mm" draw:style-name="style-814" svg:viewBox="0.0 0.0 396.87497 370.41666" svg:width="3.9687498mm" svg:x="125.14791mm" svg:y="94.98541mm"/>
          <draw:path svg:d="M 238.12498 105.83333 L 211.66666 0.0 L 291.04166 26.458332 Q 396.87497 52.916664 396.87497 79.37499 L 396.87497 105.83333 L 343.9583 185.20833 Q 291.04166 264.5833 291.04166 291.04166 L 291.04166 291.04166 L 264.5833 291.04166 L 264.5833 317.49997 L 238.12498 317.49997 L 238.12498 317.49997 L 132.29166 317.49997 L 52.916664 317.49997 L 26.458332 291.04166 L 0.0 291.04166 L 0.0 264.5833 L 0.0 238.12498 L 79.37499 238.12498 Q 158.74998 211.66666 185.20833 211.66666 Q 238.12498 211.66666 238.12498 105.83333 z" svg:height="3.1749997mm" draw:style-name="style-815" svg:viewBox="0.0 0.0 396.87497 317.49997" svg:width="3.9687498mm" svg:x="120.385414mm" svg:y="208.49165mm"/>
          <draw:path svg:d="M 52.916664 0.0 L 52.916664 0.0 L 52.916664 0.0 L 52.916664 0.0 L 79.37499 0.0 L 79.37499 26.458332 L 79.37499 26.458332 L 105.83333 26.458332 L 105.83333 26.458332 L 105.83333 26.458332 L 105.83333 52.916664 L 105.83333 52.916664 L 105.83333 132.29166 Q 105.83333 185.20833 105.83333 238.12498 L 105.83333 291.04166 L 105.83333 291.04166 Q 105.83333 317.49997 79.37499 343.9583 L 52.916664 370.41666 L 52.916664 370.41666 L 52.916664 370.41666 L 52.916664 291.04166 Q 52.916664 185.20833 79.37499 132.29166 Q 79.37499 52.916664 52.916664 26.458332 L 0.0 26.458332 L 26.458332 26.458332 Q 52.916664 26.458332 52.916664 0.0 z" svg:height="3.7041664mm" draw:style-name="style-816" svg:viewBox="0.0 0.0 105.83333 370.41666" svg:width="1.0583333mm" svg:x="100.541664mm" svg:y="64.822914mm"/>
          <draw:path svg:d="M 449.79166 0.0 L 582.0833 0.0 L 582.0833 0.0 L 582.0833 0.0 L 582.0833 26.458332 L 608.5416 26.458332 L 608.5416 26.458332 L 608.5416 52.916664 L 582.0833 52.916664 L 555.625 52.916664 L 555.625 79.37499 L 582.0833 79.37499 L 582.0833 79.37499 Q 582.0833 105.83333 476.24997 105.83333 Q 370.41666 105.83333 370.41666 132.29166 Q 343.9583 158.74998 291.04166 185.20833 L 238.12498 211.66666 L 185.20833 211.66666 Q 158.74998 211.66666 79.37499 211.66666 L 26.458332 211.66666 L 26.458332 211.66666 Q 0.0 211.66666 0.0 185.20833 L 0.0 185.20833 L 26.458332 185.20833 Q 26.458332 158.74998 26.458332 158.74998 L 26.458332 158.74998 L 132.29166 105.83333 Q 238.12498 52.916664 291.04166 26.458332 Q 317.49997 0.0 449.79166 0.0 z" svg:height="2.1166666mm" draw:style-name="style-817" svg:viewBox="0.0 0.0 608.5416 211.66666" svg:width="6.0854163mm" svg:x="168.53958mm" svg:y="210.07916mm"/>
          <draw:path svg:d="M 4418.5415 502.7083 L 4497.9165 502.7083 L 4497.9165 529.1666 L 4497.9165 555.625 L 4471.458 555.625 L 4445.0 555.625 L 4471.458 661.4583 Q 4471.458 767.2916 4471.458 793.74994 Q 4471.458 820.2083 4418.5415 820.2083 Q 4392.083 820.2083 4312.708 899.5833 Q 4259.7915 1005.4166 4153.958 1031.875 Q 4048.1248 1058.3333 3995.208 1058.3333 Q 3942.2915 1058.3333 3889.3748 1058.3333 Q 3809.9998 1084.7916 3783.5415 1058.3333 Q 3783.5415 1058.3333 3704.1665 1005.4166 Q 3624.7915 1005.4166 3545.4165 952.49994 Q 3466.0415 952.49994 3386.6665 952.49994 Q 3307.2915 978.95825 3307.2915 1005.4166 Q 3307.2915 1031.875 3042.7083 1137.7083 Q 2804.5833 1269.9999 2778.1248 1269.9999 Q 2778.1248 1296.4583 2751.6665 1322.9166 Q 2725.2083 1375.8333 2725.2083 1349.3749 Q 2725.2083 1322.9166 2698.7498 1322.9166 Q 2672.2915 1349.3749 2698.7498 1375.8333 Q 2698.7498 1428.7499 2725.2083 1428.7499 Q 2778.1248 1428.7499 2751.6665 1534.5833 Q 2725.2083 1613.9583 2725.2083 1693.3333 Q 2725.2083 1772.7083 2751.6665 1904.9999 Q 2778.1248 2010.8333 2751.6665 2063.75 L 2725.2083 2116.6665 L 2725.2083 2116.6665 L 2725.2083 2116.6665 L 2725.2083 2143.125 L 2725.2083 2143.125 L 2698.7498 2143.125 L 2698.7498 2169.5833 L 2725.2083 2169.5833 L 2751.6665 2169.5833 L 2751.6665 2143.125 L 2778.1248 2143.125 L 2778.1248 2116.6665 Q 2804.5833 2116.6665 2936.8748 2143.125 Q 3042.7083 2169.5833 3042.7083 2196.0415 Q 3042.7083 2222.5 3069.1665 2222.5 Q 3095.6248 2248.9583 3095.6248 2381.2498 Q 3095.6248 2513.5415 3095.6248 2539.9998 L 3095.6248 2592.9165 L 3095.6248 2592.9165 L 3095.6248 2592.9165 L 3095.6248 2566.4583 L 3095.6248 2566.4583 L 3122.0833 2566.4583 L 3122.0833 2592.9165 L 3148.5415 2592.9165 L 3201.4583 2592.9165 L 3201.4583 2539.9998 Q 3201.4583 2513.5415 3227.9165 2513.5415 Q 3254.3748 2513.5415 3254.3748 2539.9998 Q 3254.3748 2566.4583 3333.7498 2566.4583 Q 3413.1248 2566.4583 3439.5833 2513.5415 Q 3466.0415 2487.0833 3624.7915 2434.1665 Q 3757.0833 2381.2498 3968.7498 2407.7083 Q 4206.875 2434.1665 4233.333 2434.1665 Q 4259.7915 2460.6248 4286.25 2487.0833 Q 4286.25 2513.5415 4339.1665 2539.9998 Q 4418.5415 2539.9998 4656.6665 2672.2915 Q 4894.7915 2804.5833 5000.6245 2857.4998 Q 5132.9165 2883.9583 5106.458 2910.4165 Q 5106.458 2963.3333 5238.7495 2910.4165 Q 5371.0415 2883.9583 5423.958 2857.4998 Q 5476.8745 2831.0415 5476.8745 2857.4998 Q 5476.8745 2883.9583 5503.333 2883.9583 Q 5529.7915 2883.9583 5529.7915 2857.4998 Q 5529.7915 2831.0415 5582.708 2831.0415 L 5609.1665 2831.0415 L 5609.1665 2857.4998 Q 5609.1665 2910.4165 5635.6245 2910.4165 L 5662.083 2910.4165 L 5662.083 2883.9583 L 5688.5415 2883.9583 L 5688.5415 2883.9583 L 5688.5415 2910.4165 L 5688.5415 2910.4165 L 5688.5415 2910.4165 L 5688.5415 2963.3333 L 5688.5415 2989.7915 L 5688.5415 2989.7915 L 5688.5415 3016.2498 L 5741.458 3016.2498 L 5794.3745 3016.2498 L 5741.458 3042.7083 L 5714.9995 3069.1665 L 5714.9995 3069.1665 L 5688.5415 3069.1665 L 5688.5415 3122.0833 L 5688.5415 3201.4583 L 5662.083 3201.4583 Q 5635.6245 3227.9165 5582.708 3254.3748 Q 5503.333 3280.8333 5476.8745 3254.3748 Q 5476.8745 3227.9165 5397.4995 3227.9165 Q 5344.583 3254.3748 5344.583 3227.9165 Q 5344.583 3201.4583 5212.2915 3227.9165 Q 5106.458 3280.8333 4947.708 3386.6665 Q 4815.4165 3492.4998 4709.583 3492.4998 Q 4603.75 3492.4998 4577.2915 3492.4998 L 4524.375 3466.0415 L 4524.375 3492.4998 Q 4524.375 3545.4165 4524.375 3624.7915 Q 4524.375 3704.1665 4497.9165 3704.1665 Q 4471.458 3730.6248 4445.0 3995.208 Q 4418.5415 4233.333 4312.708 4339.1665 Q 4233.333 4445.0 4180.4165 4445.0 Q 4127.5 4445.0 4101.0415 4524.375 Q 4074.583 4603.75 4048.1248 4603.75 L 4021.6665 4603.75 L 4021.6665 4630.208 L 4048.1248 4630.208 L 4048.1248 4656.6665 L 4048.1248 4683.1245 L 4048.1248 4736.0415 Q 4048.1248 4788.958 4101.0415 4788.958 Q 4101.0415 4788.958 4153.958 4868.333 Q 4180.4165 4921.2495 4206.875 4947.708 Q 4233.333 4947.708 4233.333 4974.1665 Q 4233.333 5027.083 4312.708 5027.083 L 4365.625 5027.083 L 4365.625 5053.5415 Q 4365.625 5079.9995 4312.708 5079.9995 Q 4259.7915 5106.458 4286.25 5132.9165 L 4286.25 5185.833 L 4312.708 5185.833 Q 4365.625 5212.2915 4365.625 5212.2915 L 4365.625 5238.7495 L 4392.083 5238.7495 L 4418.5415 5238.7495 L 4418.5415 5265.208 L 4418.5415 5265.208 L 4445.0 5291.6665 L 4445.0 5291.6665 L 4365.625 5291.6665 Q 4259.7915 5318.1245 4259.7915 5344.583 Q 4259.7915 5371.0415 4180.4165 5371.0415 L 4101.0415 5397.4995 L 4074.583 5397.4995 L 4048.1248 5397.4995 L 4048.1248 5423.958 L 4048.1248 5423.958 L 4048.1248 5450.4165 L 4048.1248 5476.8745 L 4048.1248 5476.8745 L 4048.1248 5503.333 L 4048.1248 5503.333 L 4048.1248 5503.333 L 4048.1248 5609.1665 L 4048.1248 5688.5415 L 4048.1248 5688.5415 L 4048.1248 5714.9995 L 4048.1248 5714.9995 L 4048.1248 5714.9995 L 4074.583 5741.458 Q 4101.0415 5767.9165 4180.4165 5794.3745 Q 4259.7915 5820.833 4286.25 5794.3745 L 4312.708 5767.9165 L 4365.625 5767.9165 L 4392.083 5767.9165 L 4392.083 5767.9165 L 4392.083 5767.9165 L 4392.083 5794.3745 L 4365.625 5794.3745 L 4365.625 5794.3745 L 4365.625 5820.833 L 4339.1665 5820.833 L 4312.708 5820.833 L 4312.708 5847.2915 L 4312.708 5847.2915 L 4286.25 5873.7495 L 4286.25 5900.208 L 4206.875 5926.6665 Q 4101.0415 5926.6665 4101.0415 6006.0415 Q 4101.0415 6085.4165 4048.1248 6085.4165 Q 3995.208 6085.4165 3942.2915 6111.8745 Q 3889.3748 6164.7915 3862.9165 6191.2495 Q 3862.9165 6244.1665 3783.5415 6217.708 Q 3677.7083 6191.2495 3624.7915 6244.1665 Q 3571.8748 6297.083 3413.1248 6323.5415 Q 3280.8333 6349.9995 3174.9998 6349.9995 Q 3069.1665 6349.9995 2936.8748 6376.458 Q 2778.1248 6402.9165 2778.1248 6402.9165 Q 2725.2083 6402.9165 2672.2915 6429.3745 Q 2592.9165 6455.833 2487.0833 6402.9165 Q 2381.2498 6349.9995 2381.2498 6349.9995 Q 2354.7915 6349.9995 2354.7915 6323.5415 L 2354.7915 6297.083 L 2328.3333 6297.083 L 2328.3333 6297.083 L 2328.3333 6270.6245 Q 2301.875 6244.1665 2275.4165 6244.1665 L 2222.5 6244.1665 L 2196.0415 6244.1665 L 2169.5833 6244.1665 L 2169.5833 6270.6245 L 2143.125 6270.6245 L 2143.125 6270.6245 L 2143.125 6297.083 L 2143.125 6297.083 L 2143.125 6297.083 L 2116.6665 6297.083 L 2116.6665 6297.083 L 2116.6665 6323.5415 L 2090.2083 6323.5415 L 2037.2915 6535.208 Q 1984.3749 6746.8745 1984.3749 6826.2495 L 1984.3749 6879.1665 L 1984.3749 6905.6245 Q 1957.9165 6932.083 1825.6249 6932.083 L 1693.3333 6932.083 L 1349.3749 6932.083 L 1031.875 6932.083 L 1031.875 6932.083 L 1031.875 6905.6245 L 1005.4166 6905.6245 L 1005.4166 6879.1665 L 926.0416 6879.1665 L 873.12494 6879.1665 L 820.2083 6852.708 Q 767.2916 6826.2495 687.9166 6826.2495 Q 608.5416 6826.2495 423.3333 6773.333 Q 238.12498 6667.4995 158.74998 6535.208 L 79.37499 6376.458 L 79.37499 5847.2915 L 79.37499 5318.1245 L 79.37499 5318.1245 L 79.37499 5318.1245 L 105.83333 5291.6665 L 132.29166 5238.7495 L 132.29166 5238.7495 L 132.29166 5238.7495 L 158.74998 5212.2915 Q 185.20833 5212.2915 185.20833 5185.833 Q 211.66666 5185.833 317.49997 5185.833 Q 423.3333 5185.833 555.625 5185.833 Q 661.4583 5185.833 740.8333 5212.2915 Q 820.2083 5238.7495 899.5833 5265.208 L 978.95825 5291.6665 L 978.95825 5291.6665 L 1005.4166 5291.6665 L 1005.4166 5265.208 L 1031.875 5265.208 L 1031.875 5212.2915 Q 1031.875 5159.3745 978.95825 5132.9165 L 926.0416 5106.458 L 926.0416 5079.9995 L 926.0416 5053.5415 L 952.49994 5053.5415 L 978.95825 5027.083 L 1005.4166 5027.083 L 1031.875 5027.083 L 1058.3333 5079.9995 Q 1084.7916 5079.9995 1190.6249 5079.9995 Q 1322.9166 5027.083 1375.8333 5027.083 L 1428.7499 5027.083 L 1428.7499 5027.083 L 1455.2083 5027.083 L 1455.2083 5027.083 L 1455.2083 5027.083 L 1508.1249 5027.083 L 1534.5833 5027.083 L 1534.5833 5027.083 L 1561.0416 5027.083 L 1561.0416 5027.083 L 1561.0416 5027.083 L 1561.0416 5000.6245 L 1561.0416 5000.6245 L 1587.4999 5000.6245 L 1587.4999 4974.1665 L 1587.4999 4974.1665 L 1613.9583 4974.1665 L 1613.9583 4947.708 L 1613.9583 4921.2495 L 1613.9583 4894.7915 L 1613.9583 4868.333 L 1613.9583 4868.333 L 1613.9583 4868.333 L 1561.0416 4841.8745 L 1534.5833 4815.4165 L 1534.5833 4815.4165 L 1508.1249 4815.4165 L 1508.1249 4815.4165 L 1508.1249 4815.4165 L 1481.6666 4788.958 L 1455.2083 4762.4995 L 1428.7499 4762.4995 L 1402.2916 4762.4995 L 1402.2916 4815.4165 Q 1402.2916 4841.8745 1375.8333 4894.7915 L 1375.8333 4947.708 L 1375.8333 4947.708 Q 1349.3749 4947.708 1349.3749 4974.1665 L 1349.3749 5000.6245 L 1296.4583 5000.6245 L 1269.9999 4974.1665 L 1190.6249 4974.1665 L 1137.7083 4974.1665 L 1111.25 4947.708 L 1084.7916 4921.2495 L 1111.25 4921.2495 Q 1137.7083 4921.2495 1164.1666 4841.8745 L 1190.6249 4788.958 L 1137.7083 4788.958 L 1058.3333 4762.4995 L 1031.875 4762.4995 Q 978.95825 4762.4995 926.0416 4788.958 Q 846.6666 4815.4165 820.2083 4868.333 Q 767.2916 4921.2495 634.99994 4921.2495 Q 476.24997 4921.2495 396.87497 4921.2495 Q 317.49997 4921.2495 238.12498 4868.333 L 158.74998 4868.333 L 158.74998 4841.8745 L 132.29166 4841.8745 L 132.29166 4841.8745 L 132.29166 4815.4165 L 132.29166 4815.4165 L 132.29166 4815.4165 L 105.83333 4815.4165 L 105.83333 4815.4165 L 105.83333 4788.958 L 79.37499 4788.958 L 79.37499 4788.958 L 79.37499 4788.958 L 79.37499 4736.0415 L 79.37499 4683.1245 L 79.37499 4286.25 Q 79.37499 3862.9165 52.916664 3862.9165 L 52.916664 3862.9165 L 52.916664 3757.0833 L 52.916664 3624.7915 L 52.916664 2804.5833 L 52.916664 2010.8333 L 79.37499 2010.8333 L 79.37499 2010.8333 L 132.29166 1984.3749 Q 158.74998 1957.9165 238.12498 1957.9165 Q 291.04166 1957.9165 291.04166 1931.4583 Q 291.04166 1904.9999 370.41666 1904.9999 Q 423.3333 1904.9999 502.7083 1904.9999 Q 555.625 1904.9999 555.625 1931.4583 Q 555.625 1957.9165 582.0833 1957.9165 Q 608.5416 1957.9165 634.99994 1878.5416 Q 661.4583 1825.6249 687.9166 1852.0833 Q 714.37494 1852.0833 793.74994 1852.0833 L 846.6666 1825.6249 L 846.6666 1799.1666 Q 873.12494 1772.7083 846.6666 1746.2499 Q 820.2083 1719.7916 873.12494 1693.3333 L 926.0416 1693.3333 L 926.0416 1640.4166 L 926.0416 1613.9583 L 926.0416 1613.9583 Q 926.0416 1587.4999 873.12494 1587.4999 Q 846.6666 1587.4999 820.2083 1561.0416 Q 793.74994 1534.5833 820.2083 1534.5833 Q 846.6666 1534.5833 846.6666 1481.6666 Q 846.6666 1428.7499 714.37494 1375.8333 Q 608.5416 1349.3749 608.5416 1296.4583 Q 608.5416 1243.5416 555.625 1269.9999 Q 476.24997 1269.9999 476.24997 1296.4583 Q 449.79166 1322.9166 343.9583 1322.9166 Q 238.12498 1349.3749 185.20833 1349.3749 L 158.74998 1349.3749 L 158.74998 1349.3749 L 132.29166 1349.3749 L 132.29166 1322.9166 Q 132.29166 1296.4583 79.37499 1269.9999 Q 52.916664 1269.9999 26.458332 1005.4166 L 0.0 714.37494 L 0.0 529.1666 L 0.0 370.41666 L 0.0 370.41666 L 26.458332 370.41666 L 26.458332 317.49997 L 26.458332 264.5833 L 52.916664 264.5833 L 52.916664 264.5833 L 52.916664 238.12498 L 79.37499 238.12498 L 79.37499 238.12498 L 79.37499 264.5833 L 238.12498 264.5833 Q 396.87497 291.04166 396.87497 211.66666 Q 423.3333 158.74998 555.625 105.83333 Q 661.4583 52.916664 687.9166 79.37499 Q 714.37494 79.37499 714.37494 52.916664 Q 714.37494 26.458332 740.8333 26.458332 Q 767.2916 26.458332 767.2916 52.916664 Q 767.2916 79.37499 820.2083 105.83333 Q 873.12494 105.83333 873.12494 52.916664 Q 846.6666 0.0 978.95825 0.0 Q 1084.7916 0.0 1243.5416 0.0 Q 1402.2916 26.458332 1402.2916 52.916664 Q 1402.2916 79.37499 1428.7499 52.916664 Q 1428.7499 26.458332 1561.0416 52.916664 Q 1666.8749 79.37499 1693.3333 105.83333 Q 1719.7916 132.29166 1719.7916 158.74998 Q 1719.7916 158.74998 1825.6249 211.66666 Q 1904.9999 264.5833 2143.125 211.66666 Q 2381.2498 158.74998 2434.1665 158.74998 Q 2487.0833 158.74998 2487.0833 132.29166 Q 2487.0833 105.83333 2539.9998 105.83333 Q 2566.4583 79.37499 2592.9165 52.916664 Q 2592.9165 0.0 2751.6665 26.458332 Q 2883.9583 52.916664 2910.4165 79.37499 Q 2936.8748 105.83333 2963.3333 158.74998 Q 2989.7915 185.20833 3042.7083 158.74998 Q 3095.6248 158.74998 3174.9998 158.74998 Q 3254.3748 185.20833 3254.3748 158.74998 Q 3254.3748 105.83333 3413.1248 79.37499 Q 3571.8748 52.916664 3624.7915 105.83333 Q 3651.2498 158.74998 3757.0833 185.20833 Q 3836.4583 211.66666 3889.3748 264.5833 Q 3889.3748 291.04166 3889.3748 317.49997 Q 3889.3748 343.9583 3995.208 370.41666 Q 4074.583 370.41666 4074.583 423.3333 Q 4074.583 449.79166 4153.958 423.3333 Q 4233.333 423.3333 4259.7915 449.79166 Q 4259.7915 476.24997 4312.708 476.24997 Q 4365.625 476.24997 4418.5415 502.7083 z M 2010.8333 1878.5416 L 2037.2915 1904.9999 L 1931.4583 1904.9999 Q 1799.1666 1904.9999 1666.8749 1904.9999 Q 1508.1249 1904.9999 1508.1249 1931.4583 Q 1508.1249 1957.9165 1455.2083 1957.9165 Q 1375.8333 1984.3749 1375.8333 1904.9999 L 1402.2916 1825.6249 L 1402.2916 1825.6249 L 1402.2916 1799.1666 L 1455.2083 1799.1666 L 1481.6666 1799.1666 L 1481.6666 1772.7083 L 1508.1249 1772.7083 L 1587.4999 1693.3333 Q 1666.8749 1640.4166 1772.7083 1613.9583 Q 1852.0833 1587.4999 1904.9999 1613.9583 Q 1984.3749 1640.4166 1931.4583 1693.3333 Q 1904.9999 1746.2499 1931.4583 1746.2499 Q 1957.9165 1746.2499 1984.3749 1799.1666 Q 1984.3749 1852.0833 2010.8333 1878.5416 z M 1190.6249 2222.5 L 1190.6249 2222.5 L 1031.875 2381.2498 Q 873.12494 2539.9998 846.6666 2539.9998 Q 820.2083 2539.9998 793.74994 2566.4583 L 767.2916 2592.9165 L 740.8333 2592.9165 L 714.37494 2592.9165 L 661.4583 2592.9165 L 634.99994 2592.9165 L 634.99994 2592.9165 L 661.4583 2592.9165 L 661.4583 2592.9165 L 661.4583 2592.9165 L 661.4583 2566.4583 L 661.4583 2566.4583 L 687.9166 2566.4583 L 687.9166 2539.9998 L 687.9166 2539.9998 L 714.37494 2539.9998 L 714.37494 2539.9998 L 714.37494 2539.9998 L 740.8333 2513.5415 L 767.2916 2487.0833 L 793.74994 2487.0833 L 820.2083 2487.0833 L 846.6666 2460.6248 Q 873.12494 2434.1665 899.5833 2381.2498 Q 926.0416 2301.875 1058.3333 2248.9583 L 1164.1666 2196.0415 L 1164.1666 2116.6665 Q 1190.6249 2063.75 1243.5416 2063.75 Q 1322.9166 2037.2915 1269.9999 2116.6665 Q 1217.0833 2222.5 1190.6249 2222.5 z M 1508.1249 3016.2498 Q 1587.4999 2963.3333 1746.2499 2989.7915 Q 1878.5416 2989.7915 1904.9999 3016.2498 Q 1904.9999 3069.1665 1666.8749 3069.1665 Q 1428.7499 3095.6248 1428.7499 3069.1665 Q 1428.7499 3042.7083 1508.1249 3016.2498 z M 2751.6665 3809.9998 L 2751.6665 3809.9998 L 2725.2083 3809.9998 Q 2672.2915 3809.9998 2672.2915 3730.6248 Q 2672.2915 3651.2498 2725.2083 3545.4165 Q 2778.1248 3439.5833 2778.1248 3545.4165 Q 2778.1248 3651.2498 2831.0415 3677.7083 Q 2831.0415 3704.1665 2804.5833 3757.0833 Q 2778.1248 3809.9998 2751.6665 3809.9998 z M 2619.3748 4021.6665 L 2619.3748 4101.0415 L 2619.3748 4127.5 L 2619.3748 4153.958 L 2619.3748 4180.4165 L 2619.3748 4233.333 L 2592.9165 4233.333 L 2566.4583 4233.333 L 2566.4583 4206.875 L 2566.4583 4206.875 L 2539.9998 4180.4165 Q 2513.5415 4127.5 2301.875 4180.4165 Q 2063.75 4233.333 1957.9165 4286.25 Q 1878.5416 4339.1665 1852.0833 4365.625 L 1825.6249 4392.083 L 1825.6249 4445.0 L 1825.6249 4471.458 L 1799.1666 4471.458 L 1799.1666 4497.9165 L 1799.1666 4497.9165 L 1772.7083 4497.9165 L 1772.7083 4471.458 L 1772.7083 4445.0 L 1746.2499 4418.5415 L 1719.7916 4392.083 L 1719.7916 4392.083 L 1719.7916 4392.083 L 1693.3333 4365.625 L 1666.8749 4365.625 L 1666.8749 4339.1665 L 1666.8749 4312.708 L 1693.3333 4312.708 L 1719.7916 4286.25 L 1719.7916 4286.25 L 1719.7916 4286.25 L 1746.2499 4286.25 Q 1746.2499 4286.25 1799.1666 4074.583 Q 1878.5416 3862.9165 1878.5416 3942.2915 Q 1904.9999 4021.6665 2090.2083 3968.7498 Q 2248.9583 3915.833 2222.5 3968.7498 Q 2196.0415 3995.208 2222.5 4021.6665 Q 2248.9583 4074.583 2354.7915 4074.583 Q 2487.0833 4074.583 2539.9998 3995.208 Q 2619.3748 3942.2915 2619.3748 4021.6665 z M 1878.5416 5291.6665 L 1772.7083 5291.6665 L 1746.2499 5238.7495 Q 1719.7916 5185.833 1772.7083 5132.9165 Q 1825.6249 5079.9995 1878.5416 5079.9995 Q 1904.9999 5079.9995 1931.4583 5053.5415 Q 1984.3749 5027.083 2037.2915 5000.6245 Q 2063.75 5000.6245 2010.8333 5132.9165 Q 1957.9165 5291.6665 1878.5416 5291.6665 z" svg:height="69.32083mm" draw:style-name="style-818" svg:viewBox="0.0 0.0 5794.3745 6932.083" svg:width="57.94375mm" svg:x="16.668749mm" svg:y="206.90416mm"/>
          <draw:path svg:d="M 343.9583 26.458332 L 343.9583 0.0 L 370.41666 0.0 L 396.87497 0.0 L 396.87497 26.458332 L 396.87497 26.458332 L 423.3333 26.458332 Q 423.3333 52.916664 449.79166 52.916664 L 449.79166 52.916664 L 449.79166 52.916664 L 449.79166 79.37499 L 476.24997 158.74998 Q 502.7083 264.5833 502.7083 264.5833 Q 502.7083 291.04166 529.1666 317.49997 L 555.625 343.9583 L 555.625 370.41666 L 555.625 396.87497 L 555.625 423.3333 Q 555.625 476.24997 608.5416 529.1666 Q 661.4583 582.0833 582.0833 608.5416 Q 502.7083 634.99994 291.04166 502.7083 L 79.37499 370.41666 L 79.37499 370.41666 L 79.37499 370.41666 L 79.37499 343.9583 L 79.37499 343.9583 L 52.916664 343.9583 L 52.916664 317.49997 L 52.916664 317.49997 L 26.458332 317.49997 L 26.458332 317.49997 L 26.458332 317.49997 L 26.458332 317.49997 L 0.0 317.49997 L 0.0 291.04166 L 0.0 291.04166 L 0.0 264.5833 L 0.0 264.5833 L 26.458332 264.5833 L 52.916664 264.5833 L 185.20833 264.5833 Q 291.04166 264.5833 317.49997 238.12498 Q 343.9583 211.66666 343.9583 132.29166 Q 343.9583 52.916664 343.9583 26.458332 z" svg:height="6.0854163mm" draw:style-name="style-819" svg:viewBox="0.0 0.0 608.5416 608.5416" svg:width="6.0854163mm" svg:x="182.82707mm" svg:y="173.56665mm"/>
          <draw:path svg:d="M 211.66666 0.0 L 211.66666 0.0 L 291.04166 0.0 L 370.41666 0.0 L 370.41666 79.37499 Q 396.87497 132.29166 370.41666 238.12498 L 370.41666 317.49997 L 370.41666 370.41666 L 396.87497 423.3333 L 396.87497 502.7083 Q 396.87497 608.5416 423.3333 608.5416 L 423.3333 634.99994 L 423.3333 634.99994 Q 396.87497 634.99994 396.87497 661.4583 L 396.87497 714.37494 L 396.87497 714.37494 L 370.41666 714.37494 L 343.9583 687.9166 Q 291.04166 661.4583 238.12498 687.9166 Q 211.66666 687.9166 211.66666 661.4583 Q 211.66666 634.99994 185.20833 634.99994 Q 158.74998 634.99994 158.74998 555.625 Q 132.29166 449.79166 79.37499 423.3333 Q 26.458332 396.87497 26.458332 370.41666 L 52.916664 343.9583 L 52.916664 343.9583 Q 26.458332 317.49997 26.458332 317.49997 L 26.458332 317.49997 L 26.458332 291.04166 Q 26.458332 264.5833 0.0 238.12498 Q -26.458332 211.66666 0.0 185.20833 L 0.0 185.20833 L 0.0 158.74998 L 26.458332 158.74998 L 26.458332 132.29166 L 26.458332 105.83333 L 0.0 105.83333 L 0.0 79.37499 L 0.0 79.37499 L 0.0 79.37499 L 105.83333 52.916664 Q 211.66666 26.458332 211.66666 0.0 z" svg:height="7.1437497mm" draw:style-name="style-820" svg:viewBox="0.0 0.0 423.3333 714.37494" svg:width="4.233333mm" svg:x="175.9479mm" svg:y="186.53123mm"/>
          <draw:path svg:d="M 396.87497 26.458332 L 396.87497 0.0 L 476.24997 26.458332 Q 555.625 79.37499 582.0833 79.37499 L 608.5416 79.37499 L 634.99994 105.83333 L 661.4583 132.29166 L 661.4583 132.29166 L 661.4583 132.29166 L 687.9166 158.74998 Q 714.37494 185.20833 767.2916 185.20833 L 793.74994 185.20833 L 820.2083 185.20833 Q 820.2083 185.20833 846.6666 158.74998 L 873.12494 158.74998 L 846.6666 238.12498 Q 820.2083 343.9583 846.6666 370.41666 Q 873.12494 396.87497 873.12494 396.87497 L 873.12494 423.3333 L 926.0416 555.625 Q 1005.4166 661.4583 1031.875 687.9166 L 1084.7916 687.9166 L 1190.6249 714.37494 Q 1296.4583 767.2916 1296.4583 767.2916 L 1322.9166 767.2916 L 1402.2916 820.2083 Q 1455.2083 873.12494 1481.6666 873.12494 Q 1508.1249 873.12494 1534.5833 899.5833 L 1561.0416 899.5833 L 1613.9583 978.95825 Q 1666.8749 1031.875 1693.3333 1058.3333 Q 1693.3333 1084.7916 1746.2499 1137.7083 Q 1825.6249 1164.1666 1825.6249 1190.6249 L 1825.6249 1190.6249 L 1825.6249 1190.6249 L 1825.6249 1190.6249 L 1825.6249 1217.0833 L 1825.6249 1217.0833 L 1852.0833 1243.5416 L 1878.5416 1269.9999 L 1878.5416 1349.3749 L 1878.5416 1455.2083 L 1852.0833 1455.2083 L 1852.0833 1455.2083 L 1852.0833 1428.7499 L 1825.6249 1428.7499 L 1825.6249 1428.7499 L 1825.6249 1455.2083 L 1825.6249 1455.2083 L 1825.6249 1455.2083 L 1799.1666 1455.2083 L 1799.1666 1455.2083 L 1772.7083 1455.2083 L 1772.7083 1455.2083 L 1746.2499 1428.7499 Q 1719.7916 1402.2916 1693.3333 1402.2916 Q 1666.8749 1402.2916 1481.6666 1402.2916 L 1296.4583 1428.7499 L 1269.9999 1428.7499 L 1269.9999 1455.2083 L 1269.9999 1455.2083 L 1243.5416 1455.2083 L 1243.5416 1455.2083 L 1243.5416 1455.2083 L 1243.5416 1481.6666 L 1243.5416 1481.6666 L 1217.0833 1508.1249 L 1217.0833 1534.5833 L 1190.6249 1534.5833 L 1164.1666 1534.5833 L 1164.1666 1508.1249 L 1190.6249 1481.6666 L 1190.6249 1455.2083 L 1190.6249 1455.2083 L 1164.1666 1455.2083 Q 1164.1666 1455.2083 1137.7083 1428.7499 Q 1111.25 1402.2916 1084.7916 1349.3749 L 1084.7916 1296.4583 L 1084.7916 1137.7083 Q 1084.7916 1005.4166 978.95825 1005.4166 Q 873.12494 1031.875 846.6666 978.95825 Q 820.2083 926.0416 740.8333 899.5833 Q 687.9166 873.12494 661.4583 926.0416 L 661.4583 978.95825 L 661.4583 978.95825 Q 661.4583 978.95825 634.99994 926.0416 Q 608.5416 873.12494 449.79166 820.2083 Q 264.5833 767.2916 211.66666 793.74994 L 158.74998 793.74994 L 105.83333 793.74994 L 52.916664 767.2916 L 52.916664 767.2916 L 26.458332 767.2916 L 26.458332 767.2916 L 26.458332 767.2916 L 26.458332 740.8333 L 26.458332 740.8333 L 52.916664 714.37494 Q 52.916664 661.4583 26.458332 661.4583 L 0.0 661.4583 L 0.0 634.99994 Q 26.458332 634.99994 52.916664 582.0833 Q 79.37499 529.1666 52.916664 529.1666 L 26.458332 529.1666 L 26.458332 502.7083 Q 26.458332 476.24997 52.916664 476.24997 Q 79.37499 449.79166 105.83333 396.87497 Q 132.29166 317.49997 79.37499 291.04166 Q 0.0 264.5833 0.0 238.12498 L 26.458332 185.20833 L 26.458332 185.20833 L 26.458332 185.20833 L 26.458332 158.74998 L 26.458332 158.74998 L 52.916664 158.74998 L 52.916664 132.29166 L 79.37499 132.29166 L 105.83333 132.29166 L 105.83333 105.83333 L 132.29166 105.83333 L 291.04166 79.37499 Q 476.24997 79.37499 449.79166 52.916664 Q 396.87497 52.916664 396.87497 26.458332 z" svg:height="15.345833mm" draw:style-name="style-821" svg:viewBox="0.0 0.0 1878.5416 1534.5833" svg:width="18.785416mm" svg:x="129.38124mm" svg:y="57.94375mm"/>
          <draw:path svg:d="M 423.3333 26.458332 L 476.24997 0.0 L 502.7083 132.29166 Q 502.7083 264.5833 502.7083 291.04166 L 502.7083 317.49997 L 502.7083 396.87497 L 502.7083 449.79166 L 529.1666 449.79166 L 529.1666 449.79166 L 529.1666 423.3333 L 555.625 423.3333 L 555.625 423.3333 L 555.625 396.87497 L 555.625 396.87497 Q 555.625 396.87497 582.0833 396.87497 L 582.0833 396.87497 L 582.0833 423.3333 L 555.625 449.79166 L 555.625 476.24997 L 555.625 502.7083 L 582.0833 502.7083 L 582.0833 502.7083 L 608.5416 476.24997 L 661.4583 476.24997 L 661.4583 502.7083 L 661.4583 529.1666 L 687.9166 529.1666 L 687.9166 555.625 L 740.8333 555.625 Q 793.74994 555.625 793.74994 529.1666 Q 820.2083 502.7083 820.2083 555.625 Q 820.2083 582.0833 926.0416 555.625 Q 1031.875 555.625 1084.7916 529.1666 Q 1137.7083 502.7083 1190.6249 502.7083 L 1217.0833 502.7083 L 1217.0833 502.7083 Q 1190.6249 529.1666 1190.6249 529.1666 L 1190.6249 555.625 L 1190.6249 555.625 L 1190.6249 555.625 L 1164.1666 608.5416 L 1164.1666 661.4583 L 1137.7083 661.4583 L 1111.25 661.4583 L 1111.25 687.9166 L 1084.7916 687.9166 L 1084.7916 687.9166 L 1084.7916 714.37494 L 1111.25 714.37494 L 1137.7083 714.37494 L 1137.7083 740.8333 L 1137.7083 740.8333 L 1164.1666 767.2916 L 1164.1666 767.2916 L 1137.7083 793.74994 Q 1137.7083 820.2083 1137.7083 820.2083 Q 1137.7083 846.6666 1111.25 846.6666 L 1111.25 873.12494 L 1111.25 873.12494 L 1084.7916 873.12494 L 1084.7916 873.12494 Q 1084.7916 873.12494 1031.875 873.12494 L 952.49994 873.12494 L 952.49994 873.12494 L 926.0416 873.12494 L 926.0416 873.12494 L 926.0416 873.12494 L 873.12494 899.5833 L 846.6666 899.5833 L 793.74994 926.0416 Q 740.8333 926.0416 740.8333 1058.3333 L 740.8333 1190.6249 L 714.37494 1190.6249 L 661.4583 1190.6249 L 634.99994 1190.6249 L 608.5416 1190.6249 L 608.5416 1190.6249 L 608.5416 1190.6249 L 582.0833 1190.6249 L 582.0833 1217.0833 L 555.625 1217.0833 Q 529.1666 1190.6249 423.3333 1217.0833 Q 317.49997 1243.5416 317.49997 1269.9999 Q 317.49997 1296.4583 291.04166 1296.4583 Q 238.12498 1296.4583 238.12498 1243.5416 Q 238.12498 1217.0833 132.29166 1217.0833 L 26.458332 1190.6249 L 26.458332 1190.6249 L 26.458332 1190.6249 L 0.0 1137.7083 L 0.0 1111.25 L 0.0 1084.7916 Q 26.458332 1058.3333 26.458332 1005.4166 L 26.458332 952.49994 L 26.458332 952.49994 Q 26.458332 952.49994 79.37499 846.6666 Q 132.29166 740.8333 185.20833 608.5416 Q 238.12498 476.24997 238.12498 343.9583 Q 211.66666 238.12498 185.20833 238.12498 L 158.74998 238.12498 L 158.74998 238.12498 L 158.74998 211.66666 L 185.20833 211.66666 Q 185.20833 185.20833 238.12498 185.20833 L 264.5833 185.20833 L 264.5833 158.74998 L 291.04166 158.74998 L 291.04166 158.74998 Q 291.04166 132.29166 317.49997 105.83333 L 343.9583 79.37499 L 343.9583 79.37499 Q 370.41666 79.37499 423.3333 26.458332 z" svg:height="12.964582mm" draw:style-name="style-822" svg:viewBox="0.0 0.0 1217.0833 1296.4583" svg:width="12.170833mm" svg:x="132.55624mm" svg:y="233.62708mm"/>
          <draw:path svg:d="M 52.916664 238.12498 L 105.83333 0.0 L 105.83333 0.0 L 105.83333 0.0 L 132.29166 185.20833 Q 158.74998 370.41666 185.20833 502.7083 L 185.20833 634.99994 L 185.20833 661.4583 L 185.20833 661.4583 L 158.74998 661.4583 L 158.74998 661.4583 L 158.74998 608.5416 Q 158.74998 582.0833 132.29166 555.625 Q 105.83333 529.1666 79.37499 529.1666 Q 52.916664 555.625 26.458332 555.625 L 0.0 582.0833 L 0.0 555.625 Q 0.0 502.7083 0.0 502.7083 L 0.0 476.24997 L 0.0 449.79166 Q 0.0 449.79166 52.916664 238.12498 z" svg:height="6.614583mm" draw:style-name="style-823" svg:viewBox="0.0 0.0 185.20833 661.4583" svg:width="1.8520832mm" svg:x="114.82916mm" svg:y="113.50624mm"/>
          <draw:path svg:d="M 238.12498 0.0 L 264.5833 0.0 L 264.5833 0.0 L 264.5833 0.0 L 264.5833 26.458332 L 264.5833 79.37499 L 317.49997 79.37499 Q 343.9583 79.37499 343.9583 105.83333 Q 370.41666 132.29166 370.41666 132.29166 L 370.41666 158.74998 L 317.49997 185.20833 Q 291.04166 185.20833 291.04166 211.66666 Q 264.5833 238.12498 264.5833 238.12498 L 264.5833 264.5833 L 238.12498 264.5833 Q 211.66666 291.04166 211.66666 291.04166 Q 185.20833 291.04166 158.74998 343.9583 L 105.83333 396.87497 L 105.83333 317.49997 Q 105.83333 238.12498 105.83333 185.20833 L 105.83333 158.74998 L 105.83333 132.29166 Q 105.83333 105.83333 52.916664 105.83333 L 0.0 105.83333 L 0.0 79.37499 Q 0.0 79.37499 26.458332 79.37499 L 26.458332 52.916664 L 79.37499 52.916664 L 132.29166 26.458332 L 185.20833 26.458332 L 238.12498 26.458332 L 238.12498 0.0 z" svg:height="3.9687498mm" draw:style-name="style-824" svg:viewBox="0.0 0.0 370.41666 396.87497" svg:width="3.7041664mm" svg:x="112.18333mm" svg:y="122.502075mm"/>
          <draw:path svg:d="M 0.0 264.5833 L 0.0 0.0 L 26.458332 105.83333 Q 52.916664 211.66666 52.916664 370.41666 L 52.916664 502.7083 L 26.458332 529.1666 L 26.458332 529.1666 L 0.0 529.1666 L 0.0 529.1666 L 0.0 264.5833 z" svg:height="5.2916665mm" draw:style-name="style-825" svg:viewBox="0.0 0.0 52.916664 529.1666" svg:width="0.52916664mm" svg:x="97.89583mm" svg:y="112.18333mm"/>
          <draw:path svg:d="M 291.04166 52.916664 L 317.49997 0.0 L 317.49997 0.0 L 317.49997 0.0 L 343.9583 0.0 L 343.9583 0.0 L 343.9583 26.458332 L 370.41666 26.458332 L 370.41666 79.37499 L 370.41666 132.29166 L 396.87497 132.29166 L 396.87497 105.83333 L 423.3333 105.83333 L 449.79166 105.83333 L 449.79166 79.37499 L 476.24997 79.37499 L 529.1666 52.916664 Q 582.0833 52.916664 608.5416 105.83333 Q 634.99994 158.74998 634.99994 105.83333 Q 634.99994 52.916664 687.9166 79.37499 Q 714.37494 105.83333 714.37494 105.83333 L 714.37494 105.83333 L 714.37494 105.83333 L 740.8333 105.83333 L 740.8333 132.29166 L 740.8333 158.74998 L 714.37494 211.66666 Q 714.37494 291.04166 661.4583 317.49997 Q 582.0833 343.9583 582.0833 476.24997 Q 555.625 582.0833 687.9166 687.9166 Q 793.74994 793.74994 767.2916 793.74994 Q 740.8333 820.2083 740.8333 1005.4166 Q 740.8333 1217.0833 714.37494 1243.5416 L 687.9166 1269.9999 L 687.9166 1322.9166 L 687.9166 1375.8333 L 687.9166 1428.7499 L 687.9166 1455.2083 L 687.9166 1455.2083 L 687.9166 1481.6666 L 687.9166 1481.6666 L 687.9166 1481.6666 L 714.37494 1481.6666 L 714.37494 1508.1249 L 714.37494 1561.0416 Q 714.37494 1587.4999 634.99994 1693.3333 Q 529.1666 1772.7083 529.1666 1825.6249 Q 529.1666 1904.9999 502.7083 1904.9999 Q 476.24997 1904.9999 529.1666 2010.8333 Q 555.625 2090.2083 529.1666 2090.2083 L 502.7083 2090.2083 L 449.79166 2116.6665 Q 423.3333 2143.125 423.3333 2169.5833 Q 423.3333 2196.0415 396.87497 2275.4165 Q 343.9583 2328.3333 317.49997 2354.7915 Q 317.49997 2354.7915 317.49997 2434.1665 Q 343.9583 2487.0833 264.5833 2487.0833 Q 211.66666 2487.0833 211.66666 2539.9998 L 211.66666 2619.3748 L 158.74998 2619.3748 L 132.29166 2592.9165 L 132.29166 2592.9165 L 105.83333 2592.9165 L 105.83333 2592.9165 L 105.83333 2592.9165 L 105.83333 2566.4583 L 105.83333 2566.4583 L 79.37499 2619.3748 L 79.37499 2672.2915 L 52.916664 2672.2915 L 0.0 2672.2915 L 0.0 2539.9998 L 0.0 2407.7083 L 0.0 2354.7915 Q 0.0 2301.875 0.0 1852.0833 L 0.0 1375.8333 L 0.0 1296.4583 Q 0.0 1217.0833 26.458332 1164.1666 Q 52.916664 1137.7083 52.916664 846.6666 L 79.37499 582.0833 L 79.37499 582.0833 Q 105.83333 582.0833 132.29166 529.1666 Q 158.74998 476.24997 185.20833 370.41666 L 211.66666 291.04166 L 211.66666 238.12498 L 211.66666 185.20833 L 238.12498 158.74998 Q 264.5833 132.29166 291.04166 52.916664 z" svg:height="26.722916mm" draw:style-name="style-826" svg:viewBox="0.0 0.0 767.2916 2672.2915" svg:width="7.6729164mm" svg:x="149.75417mm" svg:y="183.09166mm"/>
          <draw:path svg:d="M 555.625 79.37499 L 582.0833 0.0 L 608.5416 26.458332 Q 634.99994 26.458332 634.99994 132.29166 Q 634.99994 211.66666 608.5416 264.5833 Q 582.0833 317.49997 634.99994 317.49997 Q 714.37494 343.9583 714.37494 343.9583 L 714.37494 343.9583 L 661.4583 396.87497 Q 608.5416 449.79166 502.7083 529.1666 Q 396.87497 608.5416 396.87497 608.5416 Q 370.41666 608.5416 370.41666 608.5416 L 370.41666 634.99994 L 370.41666 634.99994 Q 370.41666 634.99994 343.9583 661.4583 L 343.9583 661.4583 L 343.9583 661.4583 L 343.9583 687.9166 L 343.9583 687.9166 Q 317.49997 687.9166 317.49997 714.37494 L 317.49997 714.37494 L 264.5833 767.2916 Q 211.66666 820.2083 185.20833 873.12494 L 185.20833 926.0416 L 185.20833 926.0416 L 158.74998 926.0416 L 158.74998 978.95825 L 158.74998 1058.3333 L 158.74998 1058.3333 L 132.29166 1031.875 L 132.29166 1031.875 L 105.83333 1031.875 L 105.83333 978.95825 L 105.83333 952.49994 L 79.37499 926.0416 L 52.916664 873.12494 L 52.916664 873.12494 L 52.916664 873.12494 L 52.916664 846.6666 L 52.916664 846.6666 L 26.458332 820.2083 L 0.0 793.74994 L 0.0 740.8333 Q 0.0 687.9166 26.458332 608.5416 Q 52.916664 529.1666 79.37499 502.7083 L 132.29166 502.7083 L 158.74998 502.7083 Q 158.74998 502.7083 158.74998 502.7083 L 158.74998 502.7083 L 185.20833 502.7083 Q 211.66666 502.7083 238.12498 423.3333 Q 264.5833 343.9583 370.41666 317.49997 Q 449.79166 291.04166 476.24997 211.66666 Q 529.1666 132.29166 555.625 79.37499 z" svg:height="10.583333mm" draw:style-name="style-827" svg:viewBox="0.0 0.0 714.37494 1058.3333" svg:width="7.1437497mm" svg:x="101.07083mm" svg:y="129.91042mm"/>
          <draw:path svg:d="M 79.37499 0.0 L 105.83333 0.0 L 105.83333 0.0 Q 105.83333 26.458332 26.458332 79.37499 Q -26.458332 132.29166 0.0 79.37499 Q 26.458332 0.0 52.916664 0.0 Q 79.37499 -26.458332 79.37499 0.0 z" svg:height="0.7937499mm" draw:style-name="style-828" svg:viewBox="0.0 0.0 105.83333 79.37499" svg:width="1.0583333mm" svg:x="104.510414mm" svg:y="156.8979mm"/>
          <draw:path svg:d="M 423.3333 26.458332 L 423.3333 26.458332 L 449.79166 52.916664 Q 449.79166 79.37499 396.87497 105.83333 Q 343.9583 158.74998 343.9583 158.74998 L 343.9583 158.74998 L 343.9583 105.83333 Q 343.9583 79.37499 185.20833 105.83333 L 0.0 158.74998 L 132.29166 79.37499 Q 238.12498 0.0 317.49997 0.0 Q 396.87497 26.458332 423.3333 26.458332 z" svg:height="1.5874999mm" draw:style-name="style-829" svg:viewBox="0.0 0.0 449.79166 158.74998" svg:width="4.497916mm" svg:x="148.43124mm" svg:y="233.89165mm"/>
          <draw:path svg:d="M 105.83333 0.0 L 158.74998 0.0 L 158.74998 0.0 L 158.74998 0.0 L 185.20833 0.0 L 185.20833 0.0 L 185.20833 26.458332 Q 211.66666 26.458332 211.66666 105.83333 L 211.66666 185.20833 L 211.66666 185.20833 L 185.20833 185.20833 L 185.20833 158.74998 L 158.74998 132.29166 L 158.74998 105.83333 Q 158.74998 52.916664 79.37499 52.916664 L 0.0 26.458332 L 26.458332 0.0 Q 52.916664 0.0 105.83333 0.0 z" svg:height="1.8520832mm" draw:style-name="style-830" svg:viewBox="0.0 0.0 211.66666 185.20833" svg:width="2.1166666mm" svg:x="104.774994mm" svg:y="94.19166mm"/>
          <draw:path svg:d="M 0.0 52.916664 L 0.0 0.0 L 26.458332 0.0 L 26.458332 0.0 L 52.916664 105.83333 Q 79.37499 185.20833 26.458332 238.12498 Q 26.458332 291.04166 0.0 291.04166 L 0.0 291.04166 L 0.0 238.12498 Q 26.458332 185.20833 0.0 158.74998 L 0.0 105.83333 L 0.0 52.916664 z" svg:height="2.9104166mm" draw:style-name="style-831" svg:viewBox="0.0 0.0 52.916664 291.04166" svg:width="0.52916664mm" svg:x="108.743744mm" svg:y="93.13333mm"/>
          <draw:path svg:d="M 79.37499 0.0 L 105.83333 0.0 L 79.37499 26.458332 Q 79.37499 52.916664 79.37499 79.37499 L 79.37499 79.37499 L 105.83333 79.37499 L 105.83333 105.83333 L 105.83333 105.83333 L 132.29166 105.83333 L 132.29166 105.83333 L 132.29166 105.83333 L 158.74998 105.83333 Q 185.20833 105.83333 211.66666 79.37499 Q 211.66666 52.916664 211.66666 52.916664 L 238.12498 52.916664 L 238.12498 52.916664 L 238.12498 52.916664 L 264.5833 79.37499 L 291.04166 105.83333 L 291.04166 105.83333 L 291.04166 105.83333 L 291.04166 158.74998 L 291.04166 185.20833 L 291.04166 185.20833 L 291.04166 211.66666 L 238.12498 211.66666 L 211.66666 211.66666 L 211.66666 238.12498 L 185.20833 238.12498 L 185.20833 264.5833 L 185.20833 317.49997 L 132.29166 317.49997 L 105.83333 317.49997 L 105.83333 370.41666 L 105.83333 396.87497 L 105.83333 396.87497 L 79.37499 396.87497 L 79.37499 317.49997 L 79.37499 238.12498 L 52.916664 238.12498 L 52.916664 211.66666 L 52.916664 211.66666 L 26.458332 211.66666 L 26.458332 211.66666 L 26.458332 211.66666 L 26.458332 185.20833 L 26.458332 185.20833 L 0.0 185.20833 Q 0.0 158.74998 26.458332 105.83333 Q 26.458332 26.458332 79.37499 0.0 z" svg:height="3.9687498mm" draw:style-name="style-832" svg:viewBox="0.0 0.0 291.04166 396.87497" svg:width="2.9104166mm" svg:x="138.90625mm" svg:y="180.97499mm"/>
          <draw:path svg:d="M 582.0833 132.29166 L 582.0833 132.29166 L 582.0833 132.29166 Q 582.0833 132.29166 555.625 132.29166 L 555.625 158.74998 L 529.1666 158.74998 L 529.1666 158.74998 L 529.1666 132.29166 Q 529.1666 132.29166 370.41666 132.29166 Q 238.12498 132.29166 238.12498 105.83333 Q 238.12498 79.37499 185.20833 79.37499 L 132.29166 79.37499 L 105.83333 79.37499 Q 79.37499 79.37499 52.916664 79.37499 L 0.0 79.37499 L 26.458332 26.458332 Q 52.916664 -26.458332 185.20833 0.0 Q 317.49997 0.0 317.49997 26.458332 Q 317.49997 52.916664 423.3333 79.37499 Q 555.625 79.37499 555.625 105.83333 Q 582.0833 105.83333 582.0833 132.29166 z" svg:height="1.5874999mm" draw:style-name="style-833" svg:viewBox="0.0 0.0 582.0833 158.74998" svg:width="5.820833mm" svg:x="69.85mm" svg:y="84.40208mm"/>
          <draw:path svg:d="M 0.0 52.916664 L 0.0 0.0 L 26.458332 0.0 L 26.458332 0.0 L 26.458332 52.916664 L 52.916664 105.83333 L 52.916664 105.83333 L 52.916664 105.83333 L 52.916664 132.29166 L 52.916664 132.29166 L 79.37499 132.29166 L 79.37499 158.74998 L 79.37499 158.74998 L 105.83333 158.74998 L 105.83333 158.74998 L 105.83333 158.74998 L 105.83333 185.20833 L 105.83333 185.20833 L 132.29166 185.20833 L 132.29166 211.66666 L 132.29166 211.66666 L 158.74998 211.66666 L 158.74998 211.66666 Q 158.74998 238.12498 185.20833 264.5833 L 185.20833 264.5833 L 158.74998 264.5833 L 105.83333 264.5833 L 105.83333 238.12498 L 105.83333 238.12498 L 79.37499 238.12498 L 79.37499 211.66666 L 79.37499 211.66666 L 52.916664 211.66666 L 52.916664 211.66666 Q 52.916664 211.66666 52.916664 185.20833 L 26.458332 185.20833 L 26.458332 158.74998 Q 0.0 158.74998 0.0 158.74998 L 0.0 158.74998 L 0.0 158.74998 L 0.0 132.29166 L 0.0 52.916664 z" svg:height="2.6458333mm" draw:style-name="style-834" svg:viewBox="0.0 0.0 185.20833 264.5833" svg:width="1.8520832mm" svg:x="102.658325mm" svg:y="139.17082mm"/>
          <draw:path svg:d="M 423.3333 0.0 L 449.79166 0.0 L 449.79166 0.0 L 449.79166 26.458332 L 449.79166 52.916664 Q 423.3333 52.916664 423.3333 52.916664 L 423.3333 52.916664 L 423.3333 52.916664 Q 423.3333 79.37499 396.87497 79.37499 L 396.87497 79.37499 L 396.87497 105.83333 Q 370.41666 105.83333 370.41666 105.83333 L 370.41666 105.83333 L 343.9583 158.74998 Q 317.49997 185.20833 317.49997 211.66666 L 317.49997 238.12498 L 317.49997 317.49997 Q 370.41666 396.87497 370.41666 396.87497 L 370.41666 396.87497 L 370.41666 423.3333 Q 370.41666 476.24997 291.04166 449.79166 Q 211.66666 423.3333 211.66666 449.79166 L 211.66666 476.24997 L 185.20833 476.24997 L 185.20833 476.24997 L 158.74998 502.7083 Q 132.29166 529.1666 132.29166 529.1666 L 132.29166 529.1666 L 105.83333 529.1666 Q 105.83333 529.1666 105.83333 555.625 L 105.83333 555.625 L 79.37499 555.625 Q 52.916664 582.0833 26.458332 555.625 L 0.0 555.625 L 0.0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Q 105.83333 423.3333 185.20833 291.04166 L 264.5833 158.74998 L 343.9583 79.37499 Q 396.87497 0.0 423.3333 0.0 z" svg:height="5.5562496mm" draw:style-name="style-835" svg:viewBox="0.0 0.0 449.79166 555.625" svg:width="4.497916mm" svg:x="163.5125mm" svg:y="146.04999mm"/>
          <draw:path svg:d="M 211.66666 0.0 L 211.66666 0.0 L 211.66666 52.916664 L 211.66666 79.37499 L 238.12498 79.37499 L 238.12498 105.83333 L 238.12498 105.83333 L 264.5833 105.83333 L 264.5833 105.83333 L 264.5833 105.83333 L 291.04166 132.29166 L 317.49997 132.29166 L 317.49997 158.74998 L 317.49997 211.66666 L 291.04166 211.66666 L 291.04166 238.12498 L 264.5833 238.12498 Q 238.12498 211.66666 105.83333 211.66666 L 0.0 185.20833 L 0.0 158.74998 Q 0.0 158.74998 26.458332 132.29166 Q 26.458332 105.83333 52.916664 105.83333 L 105.83333 79.37499 L 132.29166 105.83333 Q 158.74998 105.83333 185.20833 52.916664 Q 211.66666 0.0 211.66666 0.0 z" svg:height="2.38125mm" draw:style-name="style-836" svg:viewBox="0.0 0.0 317.49997 238.12498" svg:width="3.1749997mm" svg:x="114.82916mm" svg:y="123.29583mm"/>
          <draw:path svg:d="M 582.0833 132.29166 L 582.0833 132.29166 L 529.1666 476.24997 Q 476.24997 820.2083 476.24997 873.12494 Q 476.24997 899.5833 502.7083 926.0416 Q 529.1666 952.49994 555.625 952.49994 L 555.625 978.95825 L 529.1666 978.95825 Q 529.1666 1005.4166 476.24997 1005.4166 Q 449.79166 1005.4166 343.9583 1005.4166 L 238.12498 1058.3333 L 238.12498 1058.3333 L 211.66666 1058.3333 L 211.66666 1058.3333 L 211.66666 1058.3333 L 211.66666 1031.875 Q 211.66666 1005.4166 238.12498 952.49994 Q 238.12498 899.5833 185.20833 899.5833 Q 132.29166 899.5833 105.83333 793.74994 Q 105.83333 714.37494 52.916664 687.9166 Q 0.0 687.9166 0.0 661.4583 L 0.0 634.99994 L 26.458332 634.99994 Q 52.916664 634.99994 79.37499 634.99994 Q 105.83333 634.99994 132.29166 529.1666 Q 158.74998 396.87497 238.12498 317.49997 L 291.04166 211.66666 L 291.04166 211.66666 Q 317.49997 211.66666 317.49997 211.66666 L 317.49997 185.20833 L 370.41666 105.83333 Q 423.3333 26.458332 449.79166 0.0 L 449.79166 0.0 L 476.24997 0.0 Q 476.24997 -26.458332 502.7083 0.0 Q 502.7083 26.458332 529.1666 26.458332 Q 555.625 26.458332 555.625 79.37499 Q 582.0833 132.29166 582.0833 132.29166 z" svg:height="10.583333mm" draw:style-name="style-837" svg:viewBox="0.0 0.0 582.0833 1058.3333" svg:width="5.820833mm" svg:x="141.28749mm" svg:y="97.36666mm"/>
          <draw:path svg:d="M 158.74998 0.0 L 158.74998 0.0 L 158.74998 0.0 L 158.74998 0.0 L 185.20833 0.0 L 185.20833 0.0 L 185.20833 26.458332 L 211.66666 26.458332 L 211.66666 52.916664 L 211.66666 52.916664 L 211.66666 158.74998 Q 211.66666 264.5833 185.20833 264.5833 L 185.20833 264.5833 L 105.83333 264.5833 Q 52.916664 264.5833 26.458332 238.12498 L 0.0 238.12498 L 0.0 238.12498 Q 0.0 211.66666 0.0 211.66666 L 26.458332 185.20833 L 52.916664 185.20833 Q 105.83333 211.66666 105.83333 105.83333 Q 132.29166 26.458332 105.83333 0.0 L 79.37499 0.0 L 105.83333 0.0 Q 132.29166 0.0 158.74998 0.0 z" svg:height="2.6458333mm" draw:style-name="style-838" svg:viewBox="0.0 0.0 211.66666 264.5833" svg:width="2.1166666mm" svg:x="152.4mm" svg:y="142.34583mm"/>
          <draw:path svg:d="M 4233.333 26.458332 L 4259.7915 79.37499 L 4233.333 79.37499 Q 4206.875 79.37499 4180.4165 26.458332 Q 4153.958 26.458332 4074.583 26.458332 Q 3968.7498 79.37499 3862.9165 79.37499 Q 3757.0833 79.37499 3624.7915 158.74998 Q 3492.4998 238.12498 3360.2083 343.9583 Q 3227.9165 449.79166 3227.9165 476.24997 Q 3201.4583 502.7083 3122.0833 502.7083 Q 3042.7083 502.7083 2963.3333 555.625 L 2910.4165 582.0833 L 2910.4165 608.5416 L 2910.4165 634.99994 L 2883.9583 634.99994 L 2857.4998 634.99994 L 2857.4998 661.4583 L 2857.4998 687.9166 L 2883.9583 714.37494 Q 2910.4165 714.37494 2963.3333 767.2916 Q 3016.2498 793.74994 3069.1665 873.12494 Q 3095.6248 926.0416 3122.0833 1031.875 Q 3148.5415 1084.7916 3174.9998 1111.25 Q 3201.4583 1111.25 3201.4583 1137.7083 Q 3174.9998 1190.6249 3174.9998 1243.5416 L 3174.9998 1296.4583 L 3174.9998 1296.4583 L 3174.9998 1296.4583 L 3174.9998 1322.9166 L 3174.9998 1322.9166 L 3201.4583 1349.3749 L 3201.4583 1375.8333 L 3227.9165 1375.8333 L 3254.3748 1349.3749 L 3254.3748 1349.3749 L 3280.8333 1349.3749 L 3280.8333 1349.3749 L 3280.8333 1349.3749 L 3280.8333 1322.9166 L 3280.8333 1322.9166 L 3307.2915 1322.9166 L 3307.2915 1296.4583 L 3333.7498 1296.4583 L 3360.2083 1296.4583 L 3333.7498 1269.9999 L 3307.2915 1243.5416 L 3280.8333 1243.5416 Q 3254.3748 1243.5416 3254.3748 1190.6249 Q 3254.3748 1164.1666 3333.7498 1137.7083 Q 3439.5833 1137.7083 3492.4998 1031.875 Q 3545.4165 952.49994 3651.2498 952.49994 Q 3757.0833 926.0416 3730.6248 952.49994 Q 3704.1665 952.49994 3704.1665 978.95825 L 3704.1665 1005.4166 L 3704.1665 1005.4166 Q 3677.7083 1031.875 3677.7083 1031.875 L 3651.2498 1031.875 L 3651.2498 1031.875 L 3651.2498 1031.875 L 3651.2498 1058.3333 L 3651.2498 1058.3333 L 3624.7915 1058.3333 L 3624.7915 1084.7916 L 3624.7915 1084.7916 L 3598.3333 1084.7916 L 3598.3333 1084.7916 L 3598.3333 1084.7916 L 3598.3333 1137.7083 Q 3598.3333 1137.7083 3598.3333 1217.0833 Q 3571.8748 1269.9999 3624.7915 1322.9166 Q 3677.7083 1349.3749 3651.2498 1481.6666 Q 3651.2498 1587.4999 3624.7915 1613.9583 L 3624.7915 1640.4166 L 3598.3333 1640.4166 Q 3571.8748 1666.8749 3466.0415 1719.7916 Q 3360.2083 1772.7083 3360.2083 1746.2499 Q 3360.2083 1719.7916 3333.7498 1719.7916 Q 3307.2915 1719.7916 3280.8333 1719.7916 Q 3280.8333 1693.3333 3254.3748 1693.3333 Q 3227.9165 1666.8749 3227.9165 1666.8749 Q 3201.4583 1640.4166 3122.0833 1613.9583 L 3016.2498 1587.4999 L 3042.7083 1640.4166 Q 3069.1665 1693.3333 3069.1665 1693.3333 L 3069.1665 1719.7916 L 3069.1665 1719.7916 L 3069.1665 1719.7916 L 3042.7083 1719.7916 L 3042.7083 1719.7916 L 3016.2498 1719.7916 L 3016.2498 1719.7916 L 3016.2498 1719.7916 L 3016.2498 1719.7916 L 2989.7915 1719.7916 L 2989.7915 1719.7916 L 2963.3333 1719.7916 L 2936.8748 1719.7916 L 2936.8748 1719.7916 Q 2963.3333 1719.7916 2963.3333 1666.8749 L 2989.7915 1613.9583 L 2963.3333 1613.9583 L 2936.8748 1613.9583 L 2910.4165 1640.4166 L 2857.4998 1666.8749 L 2857.4998 1666.8749 L 2857.4998 1666.8749 L 2857.4998 1719.7916 Q 2857.4998 1772.7083 2831.0415 1772.7083 Q 2804.5833 1772.7083 2778.1248 1825.6249 Q 2751.6665 1878.5416 2725.2083 1878.5416 Q 2698.7498 1878.5416 2698.7498 1931.4583 Q 2672.2915 1984.3749 2566.4583 2037.2915 Q 2434.1665 2090.2083 2434.1665 2143.125 Q 2434.1665 2169.5833 2407.7083 2143.125 Q 2407.7083 2090.2083 2275.4165 2090.2083 Q 2116.6665 2116.6665 2037.2915 2143.125 Q 1931.4583 2143.125 1904.9999 2169.5833 L 1852.0833 2196.0415 L 1852.0833 2196.0415 L 1852.0833 2196.0415 L 1825.6249 2196.0415 L 1825.6249 2196.0415 L 1825.6249 2222.5 L 1799.1666 2222.5 L 1799.1666 2248.9583 L 1799.1666 2275.4165 L 1772.7083 2275.4165 L 1772.7083 2301.875 L 1772.7083 2301.875 L 1746.2499 2301.875 L 1746.2499 2301.875 L 1746.2499 2301.875 L 1746.2499 2328.3333 L 1746.2499 2328.3333 L 1719.7916 2328.3333 L 1719.7916 2354.7915 L 1719.7916 2354.7915 L 1746.2499 2354.7915 L 1746.2499 2407.7083 L 1746.2499 2434.1665 L 1799.1666 2460.6248 Q 1852.0833 2487.0833 1957.9165 2619.3748 Q 2037.2915 2778.1248 2222.5 2857.4998 Q 2381.2498 2936.8748 2434.1665 2936.8748 Q 2487.0833 2936.8748 2487.0833 2963.3333 Q 2513.5415 2989.7915 2619.3748 3042.7083 Q 2725.2083 3095.6248 2883.9583 3095.6248 Q 3042.7083 3095.6248 3174.9998 3095.6248 Q 3280.8333 3042.7083 3598.3333 3069.1665 Q 3889.3748 3069.1665 3889.3748 3148.5415 Q 3889.3748 3201.4583 4021.6665 3280.8333 Q 4153.958 3360.2083 4286.25 3333.7498 Q 4392.083 3307.2915 4550.833 3333.7498 Q 4683.1245 3360.2083 4709.583 3386.6665 Q 4709.583 3413.1248 4762.4995 3386.6665 Q 4841.8745 3360.2083 4868.333 3386.6665 Q 4868.333 3413.1248 4974.1665 3360.2083 Q 5079.9995 3307.2915 5132.9165 3360.2083 Q 5185.833 3413.1248 5238.7495 3413.1248 L 5265.208 3413.1248 L 5265.208 3439.5833 L 5291.6665 3439.5833 L 5291.6665 3413.1248 L 5291.6665 3386.6665 L 5318.1245 3386.6665 L 5318.1245 3360.2083 L 5318.1245 3360.2083 L 5344.583 3360.2083 L 5344.583 3307.2915 Q 5344.583 3280.8333 5318.1245 3227.9165 Q 5291.6665 3174.9998 5291.6665 3069.1665 L 5291.6665 2963.3333 L 5318.1245 2936.8748 L 5344.583 2883.9583 L 5344.583 2883.9583 L 5344.583 2883.9583 L 5344.583 2857.4998 L 5344.583 2857.4998 L 5371.0415 2857.4998 L 5371.0415 2831.0415 L 5371.0415 2831.0415 L 5397.4995 2831.0415 L 5397.4995 2831.0415 L 5397.4995 2831.0415 L 5397.4995 2804.5833 L 5397.4995 2804.5833 L 5423.958 2804.5833 L 5423.958 2778.1248 L 5529.7915 2804.5833 Q 5635.6245 2831.0415 5635.6245 2883.9583 Q 5635.6245 2936.8748 5662.083 2936.8748 Q 5688.5415 2936.8748 5688.5415 2963.3333 L 5714.9995 2963.3333 L 5714.9995 2963.3333 L 5714.9995 2989.7915 L 5767.9165 2989.7915 L 5794.3745 2989.7915 L 5820.833 2963.3333 L 5847.2915 2963.3333 L 5847.2915 2883.9583 L 5873.7495 2831.0415 L 5873.7495 2831.0415 L 5873.7495 2831.0415 L 5873.7495 2804.5833 L 5873.7495 2804.5833 L 5900.208 2804.5833 L 5900.208 2831.0415 L 5926.6665 2831.0415 L 5953.1245 2831.0415 L 5953.1245 2831.0415 L 5953.1245 2831.0415 L 5926.6665 2857.4998 L 5900.208 2857.4998 L 5900.208 2883.9583 L 5926.6665 2936.8748 L 5926.6665 2936.8748 L 5926.6665 2936.8748 L 5926.6665 2963.3333 L 5926.6665 2963.3333 L 5953.1245 2963.3333 L 5953.1245 2989.7915 L 5979.583 2989.7915 L 6006.0415 2989.7915 L 6085.4165 3016.2498 L 6138.333 3016.2498 L 6138.333 3042.7083 L 6138.333 3095.6248 L 6058.958 3122.0833 Q 5979.583 3148.5415 5953.1245 3254.3748 Q 5926.6665 3333.7498 5873.7495 3360.2083 Q 5820.833 3386.6665 5794.3745 3386.6665 L 5794.3745 3413.1248 L 5794.3745 3413.1248 L 5767.9165 3413.1248 L 5767.9165 3413.1248 L 5767.9165 3413.1248 L 5767.9165 3439.5833 L 5767.9165 3439.5833 L 5794.3745 3492.4998 L 5820.833 3545.4165 L 5820.833 3545.4165 L 5820.833 3571.8748 L 5820.833 3571.8748 L 5820.833 3571.8748 L 5847.2915 3571.8748 L 5847.2915 3571.8748 L 5847.2915 3598.3333 L 5873.7495 3598.3333 L 5873.7495 3624.7915 L 5873.7495 3651.2498 L 5900.208 3651.2498 L 5900.208 3677.7083 L 5926.6665 3677.7083 L 5979.583 3677.7083 L 6006.0415 3704.1665 L 6032.4995 3730.6248 L 6032.4995 3730.6248 L 6032.4995 3730.6248 L 5291.6665 3730.6248 Q 4524.375 3730.6248 2381.2498 3730.6248 L 264.5833 3730.6248 L 264.5833 3730.6248 L 264.5833 3730.6248 L 211.66666 3704.1665 L 132.29166 3677.7083 L 105.83333 3677.7083 L 79.37499 3677.7083 L 52.916664 3651.2498 L 0.0 3624.7915 L 26.458332 3624.7915 L 52.916664 3624.7915 L 105.83333 3598.3333 L 132.29166 3571.8748 L 132.29166 3571.8748 L 158.74998 3571.8748 L 158.74998 3571.8748 Q 158.74998 3571.8748 185.20833 3518.9583 Q 211.66666 3466.0415 291.04166 3386.6665 Q 343.9583 3307.2915 396.87497 3254.3748 L 476.24997 3227.9165 L 476.24997 3201.4583 L 476.24997 3148.5415 L 449.79166 3148.5415 Q 449.79166 3148.5415 423.3333 3122.0833 Q 423.3333 3095.6248 343.9583 3042.7083 Q 264.5833 3016.2498 211.66666 2910.4165 L 132.29166 2831.0415 L 132.29166 2804.5833 L 105.83333 2804.5833 L 105.83333 2804.5833 L 105.83333 2778.1248 L 79.37499 2778.1248 L 52.916664 2778.1248 L 26.458332 2751.6665 L 0.0 2751.6665 L 0.0 2725.2083 L 0.0 2698.7498 L 52.916664 2698.7498 L 79.37499 2672.2915 L 79.37499 2672.2915 L 79.37499 2672.2915 L 132.29166 2672.2915 L 185.20833 2672.2915 L 185.20833 2645.8333 L 211.66666 2645.8333 L 317.49997 2619.3748 Q 423.3333 2619.3748 423.3333 2619.3748 L 423.3333 2619.3748 L 423.3333 2619.3748 L 423.3333 2619.3748 L 476.24997 2645.8333 L 502.7083 2672.2915 L 634.99994 2672.2915 Q 740.8333 2672.2915 846.6666 2645.8333 Q 978.95825 2619.3748 978.95825 2592.9165 Q 1005.4166 2566.4583 1111.25 2460.6248 Q 1217.0833 2354.7915 1217.0833 2143.125 Q 1217.0833 1931.4583 1269.9999 1904.9999 Q 1296.4583 1878.5416 1375.8333 1799.1666 Q 1455.2083 1719.7916 1508.1249 1693.3333 Q 1561.0416 1666.8749 1561.0416 1613.9583 Q 1534.5833 1587.4999 1508.1249 1561.0416 Q 1455.2083 1534.5833 1481.6666 1481.6666 Q 1481.6666 1428.7499 1481.6666 1402.2916 Q 1455.2083 1402.2916 1455.2083 1349.3749 Q 1455.2083 1322.9166 1481.6666 1322.9166 Q 1508.1249 1296.4583 1534.5833 1322.9166 Q 1561.0416 1349.3749 1587.4999 1322.9166 Q 1587.4999 1296.4583 1587.4999 1269.9999 Q 1587.4999 1243.5416 1640.4166 1243.5416 Q 1693.3333 1217.0833 1746.2499 1190.6249 Q 1825.6249 1137.7083 1825.6249 1111.25 Q 1825.6249 1084.7916 1852.0833 1084.7916 Q 1878.5416 1084.7916 1904.9999 1031.875 Q 1931.4583 978.95825 2010.8333 952.49994 Q 2090.2083 926.0416 2090.2083 873.12494 Q 2116.6665 846.6666 2169.5833 820.2083 Q 2248.9583 793.74994 2248.9583 767.2916 Q 2275.4165 714.37494 2328.3333 608.5416 Q 2381.2498 529.1666 2434.1665 502.7083 Q 2487.0833 449.79166 2513.5415 423.3333 Q 2539.9998 370.41666 2592.9165 370.41666 Q 2672.2915 343.9583 2857.4998 317.49997 Q 3069.1665 264.5833 3174.9998 238.12498 Q 3280.8333 185.20833 3280.8333 158.74998 Q 3280.8333 132.29166 3360.2083 105.83333 Q 3439.5833 79.37499 3545.4165 52.916664 Q 3651.2498 26.458332 3651.2498 52.916664 Q 3651.2498 79.37499 3677.7083 26.458332 Q 3704.1665 0.0 3942.2915 0.0 Q 4180.4165 -26.458332 4233.333 26.458332 z M 529.1666 3201.4583 Q 529.1666 3174.9998 555.625 3201.4583 Q 555.625 3254.3748 529.1666 3254.3748 Q 502.7083 3254.3748 529.1666 3201.4583 z M 5371.0415 3439.5833 L 5371.0415 3413.1248 L 5371.0415 3413.1248 L 5397.4995 3413.1248 L 5397.4995 3413.1248 L 5397.4995 3413.1248 L 5397.4995 3439.5833 L 5397.4995 3439.5833 L 5371.0415 3439.5833 L 5371.0415 3466.0415 L 5371.0415 3466.0415 Q 5344.583 3466.0415 5371.0415 3439.5833 z" svg:height="37.306248mm" draw:style-name="style-839" svg:viewBox="0.0 0.0 6138.333 3730.6248" svg:width="61.38333mm" svg:x="65.61666mm" svg:y="238.91873mm"/>
          <draw:path svg:d="M 1164.1666 0.0 L 1402.2916 0.0 L 1428.7499 0.0 Q 1481.6666 26.458332 1534.5833 26.458332 L 1561.0416 26.458332 L 1534.5833 52.916664 Q 1534.5833 79.37499 1534.5833 105.83333 L 1534.5833 105.83333 L 1402.2916 238.12498 Q 1269.9999 343.9583 1269.9999 370.41666 Q 1243.5416 396.87497 1137.7083 396.87497 Q 1031.875 396.87497 1005.4166 449.79166 Q 1005.4166 476.24997 1005.4166 608.5416 Q 1005.4166 714.37494 1031.875 740.8333 Q 1031.875 767.2916 1058.3333 767.2916 Q 1111.25 793.74994 1137.7083 926.0416 Q 1164.1666 1058.3333 1164.1666 1084.7916 Q 1137.7083 1137.7083 1137.7083 1137.7083 L 1111.25 1137.7083 L 1111.25 1137.7083 L 1111.25 1137.7083 L 1111.25 1164.1666 L 1111.25 1164.1666 L 1084.7916 1164.1666 Q 1058.3333 1190.6249 1005.4166 1190.6249 L 978.95825 1217.0833 L 952.49994 1217.0833 Q 952.49994 1243.5416 899.5833 1243.5416 L 820.2083 1296.4583 L 793.74994 1296.4583 L 767.2916 1296.4583 L 740.8333 1296.4583 Q 740.8333 1296.4583 740.8333 1322.9166 L 740.8333 1322.9166 L 714.37494 1322.9166 Q 687.9166 1349.3749 608.5416 1402.2916 L 529.1666 1455.2083 L 502.7083 1481.6666 Q 476.24997 1508.1249 476.24997 1534.5833 L 476.24997 1561.0416 L 476.24997 1561.0416 Q 449.79166 1561.0416 449.79166 1587.4999 L 423.3333 1587.4999 L 423.3333 1587.4999 L 423.3333 1613.9583 L 423.3333 1613.9583 L 423.3333 1613.9583 L 396.87497 1613.9583 L 396.87497 1613.9583 L 396.87497 1587.4999 L 370.41666 1587.4999 L 370.41666 1587.4999 L 370.41666 1561.0416 L 370.41666 1561.0416 L 370.41666 1561.0416 L 343.9583 1561.0416 L 343.9583 1561.0416 L 343.9583 1534.5833 L 317.49997 1534.5833 L 317.49997 1534.5833 L 317.49997 1508.1249 L 291.04166 1508.1249 L 264.5833 1508.1249 L 264.5833 1508.1249 L 238.12498 1508.1249 L 238.12498 1508.1249 L 238.12498 1508.1249 L 211.66666 1481.6666 L 158.74998 1481.6666 L 158.74998 1455.2083 L 158.74998 1428.7499 L 158.74998 1428.7499 Q 158.74998 1402.2916 158.74998 1402.2916 Q 185.20833 1402.2916 211.66666 1322.9166 L 264.5833 1243.5416 L 264.5833 1243.5416 Q 264.5833 1217.0833 158.74998 1190.6249 Q 79.37499 1190.6249 52.916664 1084.7916 Q 52.916664 1005.4166 26.458332 873.12494 L 0.0 740.8333 L 0.0 740.8333 Q 0.0 714.37494 0.0 714.37494 L 0.0 714.37494 L 26.458332 687.9166 Q 26.458332 661.4583 52.916664 661.4583 Q 79.37499 661.4583 105.83333 502.7083 L 132.29166 343.9583 L 132.29166 343.9583 L 158.74998 343.9583 L 158.74998 343.9583 L 158.74998 343.9583 L 158.74998 317.49997 L 158.74998 317.49997 L 185.20833 317.49997 L 185.20833 291.04166 L 185.20833 291.04166 L 211.66666 291.04166 L 211.66666 291.04166 L 211.66666 291.04166 L 343.9583 211.66666 Q 476.24997 158.74998 582.0833 132.29166 Q 687.9166 79.37499 714.37494 79.37499 L 740.8333 79.37499 L 793.74994 52.916664 Q 820.2083 26.458332 846.6666 26.458332 L 899.5833 26.458332 L 899.5833 26.458332 Q 926.0416 26.458332 1164.1666 0.0 z" svg:height="16.139582mm" draw:style-name="style-840" svg:viewBox="0.0 0.0 1561.0416 1613.9583" svg:width="15.610415mm" svg:x="146.04999mm" svg:y="121.97291mm"/>
          <draw:path svg:d="M 26.458332 26.458332 L 0.0 0.0 L 26.458332 0.0 Q 52.916664 26.458332 79.37499 26.458332 L 105.83333 26.458332 L 158.74998 26.458332 L 185.20833 26.458332 L 185.20833 79.37499 Q 185.20833 158.74998 211.66666 185.20833 Q 264.5833 185.20833 264.5833 238.12498 Q 264.5833 317.49997 238.12498 343.9583 L 238.12498 343.9583 L 238.12498 343.9583 Q 211.66666 343.9583 211.66666 343.9583 L 211.66666 370.41666 L 211.66666 396.87497 Q 211.66666 396.87497 185.20833 396.87497 L 185.20833 423.3333 L 185.20833 423.3333 Q 185.20833 449.79166 158.74998 449.79166 L 158.74998 449.79166 L 158.74998 449.79166 L 132.29166 449.79166 L 132.29166 449.79166 L 105.83333 423.3333 L 105.83333 423.3333 L 105.83333 396.87497 L 105.83333 396.87497 L 105.83333 396.87497 L 105.83333 343.9583 L 105.83333 317.49997 L 105.83333 317.49997 L 105.83333 291.04166 L 105.83333 291.04166 L 105.83333 291.04166 L 79.37499 291.04166 Q 79.37499 291.04166 79.37499 264.5833 Q 52.916664 264.5833 52.916664 185.20833 Q 52.916664 79.37499 26.458332 26.458332 z" svg:height="4.497916mm" draw:style-name="style-841" svg:viewBox="0.0 0.0 264.5833 449.79166" svg:width="2.6458333mm" svg:x="124.88332mm" svg:y="215.10623mm"/>
          <draw:path svg:d="M 26.458332 52.916664 L 26.458332 0.0 L 52.916664 0.0 L 79.37499 0.0 L 105.83333 26.458332 L 132.29166 52.916664 L 132.29166 52.916664 L 132.29166 52.916664 L 158.74998 52.916664 L 158.74998 52.916664 L 185.20833 79.37499 L 238.12498 105.83333 L 238.12498 105.83333 L 238.12498 105.83333 L 238.12498 132.29166 L 238.12498 158.74998 L 238.12498 185.20833 L 238.12498 211.66666 L 211.66666 211.66666 L 211.66666 211.66666 L 211.66666 238.12498 L 185.20833 238.12498 L 185.20833 238.12498 L 185.20833 264.5833 L 185.20833 264.5833 L 185.20833 264.5833 L 158.74998 264.5833 L 158.74998 264.5833 L 132.29166 264.5833 L 79.37499 264.5833 L 79.37499 264.5833 L 79.37499 264.5833 L 52.916664 264.5833 L 52.916664 264.5833 L 52.916664 264.5833 Q 26.458332 238.12498 26.458332 211.66666 L 0.0 185.20833 L 0.0 132.29166 Q 26.458332 79.37499 26.458332 52.916664 z" svg:height="2.6458333mm" draw:style-name="style-842" svg:viewBox="0.0 0.0 238.12498 264.5833" svg:width="2.38125mm" svg:x="30.427082mm" svg:y="254.5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12708mm" fo:page-width="235.74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