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4426" draw:opacity="100.0%" draw:stroke="solid" svg:stroke-color="#644426" draw:stroke-linejoin="miter" svg:stroke-opacity="100.0%" svg:stroke-width="0.26458332mm"/>
    </style:style>
    <style:style style:family="graphic" style:name="style-3">
      <style:graphic-properties draw:fill="solid" draw:fill-color="#bd9c6b" draw:opacity="100.0%" draw:stroke="solid" svg:stroke-color="#bd9c6b" draw:stroke-linejoin="miter" svg:stroke-opacity="100.0%" svg:stroke-width="0.26458332mm"/>
    </style:style>
    <style:style style:family="graphic" style:name="style-4">
      <style:graphic-properties draw:fill="solid" draw:fill-color="#a87647" draw:opacity="100.0%" draw:stroke="solid" svg:stroke-color="#a87647" draw:stroke-linejoin="miter" svg:stroke-opacity="100.0%" svg:stroke-width="0.26458332mm"/>
    </style:style>
    <style:style style:family="graphic" style:name="style-5">
      <style:graphic-properties draw:fill="solid" draw:fill-color="#564128" draw:opacity="100.0%" draw:stroke="solid" svg:stroke-color="#564128" draw:stroke-linejoin="miter" svg:stroke-opacity="100.0%" svg:stroke-width="0.26458332mm"/>
    </style:style>
    <style:style style:family="graphic" style:name="style-6">
      <style:graphic-properties draw:fill="solid" draw:fill-color="#91663a" draw:opacity="100.0%" draw:stroke="solid" svg:stroke-color="#91663a" draw:stroke-linejoin="miter" svg:stroke-opacity="100.0%" svg:stroke-width="0.26458332mm"/>
    </style:style>
    <style:style style:family="graphic" style:name="style-7">
      <style:graphic-properties draw:fill="solid" draw:fill-color="#ccac7b" draw:opacity="100.0%" draw:stroke="solid" svg:stroke-color="#ccac7b" draw:stroke-linejoin="miter" svg:stroke-opacity="100.0%" svg:stroke-width="0.26458332mm"/>
    </style:style>
    <style:style style:family="graphic" style:name="style-8">
      <style:graphic-properties draw:fill="solid" draw:fill-color="#a77d4c" draw:opacity="100.0%" draw:stroke="solid" svg:stroke-color="#a77d4c" draw:stroke-linejoin="miter" svg:stroke-opacity="100.0%" svg:stroke-width="0.26458332mm"/>
    </style:style>
    <style:style style:family="graphic" style:name="style-9">
      <style:graphic-properties draw:fill="solid" draw:fill-color="#af8c5e" draw:opacity="100.0%" draw:stroke="solid" svg:stroke-color="#af8c5e" draw:stroke-linejoin="miter" svg:stroke-opacity="100.0%" svg:stroke-width="0.26458332mm"/>
    </style:style>
    <style:style style:family="graphic" style:name="style-10">
      <style:graphic-properties draw:fill="solid" draw:fill-color="#816f45" draw:opacity="100.0%" draw:stroke="solid" svg:stroke-color="#816f45" draw:stroke-linejoin="miter" svg:stroke-opacity="100.0%" svg:stroke-width="0.26458332mm"/>
    </style:style>
    <style:style style:family="graphic" style:name="style-11">
      <style:graphic-properties draw:fill="solid" draw:fill-color="#ae5d2c" draw:opacity="100.0%" draw:stroke="solid" svg:stroke-color="#ae5d2c" draw:stroke-linejoin="miter" svg:stroke-opacity="100.0%" svg:stroke-width="0.26458332mm"/>
    </style:style>
    <style:style style:family="graphic" style:name="style-12">
      <style:graphic-properties draw:fill="solid" draw:fill-color="#aa5b2b" draw:opacity="100.0%" draw:stroke="solid" svg:stroke-color="#aa5b2b" draw:stroke-linejoin="miter" svg:stroke-opacity="100.0%" svg:stroke-width="0.26458332mm"/>
    </style:style>
    <style:style style:family="graphic" style:name="style-13">
      <style:graphic-properties draw:fill="solid" draw:fill-color="#d5b27b" draw:opacity="100.0%" draw:stroke="solid" svg:stroke-color="#d5b27b" draw:stroke-linejoin="miter" svg:stroke-opacity="100.0%" svg:stroke-width="0.26458332mm"/>
    </style:style>
    <style:style style:family="graphic" style:name="style-14">
      <style:graphic-properties draw:fill="solid" draw:fill-color="#615c3d" draw:opacity="100.0%" draw:stroke="solid" svg:stroke-color="#615c3d" draw:stroke-linejoin="miter" svg:stroke-opacity="100.0%" svg:stroke-width="0.26458332mm"/>
    </style:style>
    <style:style style:family="graphic" style:name="style-15">
      <style:graphic-properties draw:fill="solid" draw:fill-color="#85733f" draw:opacity="100.0%" draw:stroke="solid" svg:stroke-color="#85733f" draw:stroke-linejoin="miter" svg:stroke-opacity="100.0%" svg:stroke-width="0.26458332mm"/>
    </style:style>
    <style:style style:family="graphic" style:name="style-16">
      <style:graphic-properties draw:fill="solid" draw:fill-color="#ad5929" draw:opacity="100.0%" draw:stroke="solid" svg:stroke-color="#ad5929" draw:stroke-linejoin="miter" svg:stroke-opacity="100.0%" svg:stroke-width="0.26458332mm"/>
    </style:style>
    <style:style style:family="graphic" style:name="style-17">
      <style:graphic-properties draw:fill="solid" draw:fill-color="#865f32" draw:opacity="100.0%" draw:stroke="solid" svg:stroke-color="#865f32" draw:stroke-linejoin="miter" svg:stroke-opacity="100.0%" svg:stroke-width="0.26458332mm"/>
    </style:style>
    <style:style style:family="graphic" style:name="style-18">
      <style:graphic-properties draw:fill="solid" draw:fill-color="#af5a2a" draw:opacity="100.0%" draw:stroke="solid" svg:stroke-color="#af5a2a" draw:stroke-linejoin="miter" svg:stroke-opacity="100.0%" svg:stroke-width="0.26458332mm"/>
    </style:style>
    <style:style style:family="graphic" style:name="style-19">
      <style:graphic-properties draw:fill="solid" draw:fill-color="#aa5b2b" draw:opacity="100.0%" draw:stroke="solid" svg:stroke-color="#aa5b2b" draw:stroke-linejoin="miter" svg:stroke-opacity="100.0%" svg:stroke-width="0.26458332mm"/>
    </style:style>
    <style:style style:family="graphic" style:name="style-20">
      <style:graphic-properties draw:fill="solid" draw:fill-color="#c49256" draw:opacity="100.0%" draw:stroke="solid" svg:stroke-color="#c49256" draw:stroke-linejoin="miter" svg:stroke-opacity="100.0%" svg:stroke-width="0.26458332mm"/>
    </style:style>
    <style:style style:family="graphic" style:name="style-21">
      <style:graphic-properties draw:fill="solid" draw:fill-color="#a88158" draw:opacity="100.0%" draw:stroke="solid" svg:stroke-color="#a88158" draw:stroke-linejoin="miter" svg:stroke-opacity="100.0%" svg:stroke-width="0.26458332mm"/>
    </style:style>
    <style:style style:family="graphic" style:name="style-22">
      <style:graphic-properties draw:fill="solid" draw:fill-color="#8a6033" draw:opacity="100.0%" draw:stroke="solid" svg:stroke-color="#8a6033" draw:stroke-linejoin="miter" svg:stroke-opacity="100.0%" svg:stroke-width="0.26458332mm"/>
    </style:style>
    <style:style style:family="graphic" style:name="style-23">
      <style:graphic-properties draw:fill="solid" draw:fill-color="#92834a" draw:opacity="100.0%" draw:stroke="solid" svg:stroke-color="#92834a" draw:stroke-linejoin="miter" svg:stroke-opacity="100.0%" svg:stroke-width="0.26458332mm"/>
    </style:style>
    <style:style style:family="graphic" style:name="style-24">
      <style:graphic-properties draw:fill="solid" draw:fill-color="#8d7647" draw:opacity="100.0%" draw:stroke="solid" svg:stroke-color="#8d7647" draw:stroke-linejoin="miter" svg:stroke-opacity="100.0%" svg:stroke-width="0.26458332mm"/>
    </style:style>
    <style:style style:family="graphic" style:name="style-25">
      <style:graphic-properties draw:fill="solid" draw:fill-color="#c69f6a" draw:opacity="100.0%" draw:stroke="solid" svg:stroke-color="#c69f6a" draw:stroke-linejoin="miter" svg:stroke-opacity="100.0%" svg:stroke-width="0.26458332mm"/>
    </style:style>
    <style:style style:family="graphic" style:name="style-26">
      <style:graphic-properties draw:fill="solid" draw:fill-color="#7e633c" draw:opacity="100.0%" draw:stroke="solid" svg:stroke-color="#7e633c" draw:stroke-linejoin="miter" svg:stroke-opacity="100.0%" svg:stroke-width="0.26458332mm"/>
    </style:style>
    <style:style style:family="graphic" style:name="style-27">
      <style:graphic-properties draw:fill="solid" draw:fill-color="#6f6339" draw:opacity="100.0%" draw:stroke="solid" svg:stroke-color="#6f6339" draw:stroke-linejoin="miter" svg:stroke-opacity="100.0%" svg:stroke-width="0.26458332mm"/>
    </style:style>
    <style:style style:family="graphic" style:name="style-28">
      <style:graphic-properties draw:fill="solid" draw:fill-color="#755b34" draw:opacity="100.0%" draw:stroke="solid" svg:stroke-color="#755b34" draw:stroke-linejoin="miter" svg:stroke-opacity="100.0%" svg:stroke-width="0.26458332mm"/>
    </style:style>
    <style:style style:family="graphic" style:name="style-29">
      <style:graphic-properties draw:fill="solid" draw:fill-color="#5d4f2e" draw:opacity="100.0%" draw:stroke="solid" svg:stroke-color="#5d4f2e" draw:stroke-linejoin="miter" svg:stroke-opacity="100.0%" svg:stroke-width="0.26458332mm"/>
    </style:style>
    <style:style style:family="graphic" style:name="style-30">
      <style:graphic-properties draw:fill="solid" draw:fill-color="#b78c54" draw:opacity="100.0%" draw:stroke="solid" svg:stroke-color="#b78c54" draw:stroke-linejoin="miter" svg:stroke-opacity="100.0%" svg:stroke-width="0.26458332mm"/>
    </style:style>
    <style:style style:family="graphic" style:name="style-31">
      <style:graphic-properties draw:fill="solid" draw:fill-color="#9e7141" draw:opacity="100.0%" draw:stroke="solid" svg:stroke-color="#9e7141" draw:stroke-linejoin="miter" svg:stroke-opacity="100.0%" svg:stroke-width="0.26458332mm"/>
    </style:style>
    <style:style style:family="graphic" style:name="style-32">
      <style:graphic-properties draw:fill="solid" draw:fill-color="#947a4a" draw:opacity="100.0%" draw:stroke="solid" svg:stroke-color="#947a4a" draw:stroke-linejoin="miter" svg:stroke-opacity="100.0%" svg:stroke-width="0.26458332mm"/>
    </style:style>
    <style:style style:family="graphic" style:name="style-33">
      <style:graphic-properties draw:fill="solid" draw:fill-color="#ad8e5f" draw:opacity="100.0%" draw:stroke="solid" svg:stroke-color="#ad8e5f" draw:stroke-linejoin="miter" svg:stroke-opacity="100.0%" svg:stroke-width="0.26458332mm"/>
    </style:style>
    <style:style style:family="graphic" style:name="style-34">
      <style:graphic-properties draw:fill="solid" draw:fill-color="#695833" draw:opacity="100.0%" draw:stroke="solid" svg:stroke-color="#695833" draw:stroke-linejoin="miter" svg:stroke-opacity="100.0%" svg:stroke-width="0.26458332mm"/>
    </style:style>
    <style:style style:family="graphic" style:name="style-35">
      <style:graphic-properties draw:fill="solid" draw:fill-color="#c08a4c" draw:opacity="100.0%" draw:stroke="solid" svg:stroke-color="#c08a4c" draw:stroke-linejoin="miter" svg:stroke-opacity="100.0%" svg:stroke-width="0.26458332mm"/>
    </style:style>
    <style:style style:family="graphic" style:name="style-36">
      <style:graphic-properties draw:fill="solid" draw:fill-color="#ab5b2b" draw:opacity="100.0%" draw:stroke="solid" svg:stroke-color="#ab5b2b" draw:stroke-linejoin="miter" svg:stroke-opacity="100.0%" svg:stroke-width="0.26458332mm"/>
    </style:style>
    <style:style style:family="graphic" style:name="style-37">
      <style:graphic-properties draw:fill="solid" draw:fill-color="#885d32" draw:opacity="100.0%" draw:stroke="solid" svg:stroke-color="#885d32" draw:stroke-linejoin="miter" svg:stroke-opacity="100.0%" svg:stroke-width="0.26458332mm"/>
    </style:style>
    <style:style style:family="graphic" style:name="style-38">
      <style:graphic-properties draw:fill="solid" draw:fill-color="#9d6f32" draw:opacity="100.0%" draw:stroke="solid" svg:stroke-color="#9d6f32" draw:stroke-linejoin="miter" svg:stroke-opacity="100.0%" svg:stroke-width="0.26458332mm"/>
    </style:style>
    <style:style style:family="graphic" style:name="style-39">
      <style:graphic-properties draw:fill="solid" draw:fill-color="#857340" draw:opacity="100.0%" draw:stroke="solid" svg:stroke-color="#857340" draw:stroke-linejoin="miter" svg:stroke-opacity="100.0%" svg:stroke-width="0.26458332mm"/>
    </style:style>
    <style:style style:family="graphic" style:name="style-40">
      <style:graphic-properties draw:fill="solid" draw:fill-color="#93542d" draw:opacity="100.0%" draw:stroke="solid" svg:stroke-color="#93542d" draw:stroke-linejoin="miter" svg:stroke-opacity="100.0%" svg:stroke-width="0.26458332mm"/>
    </style:style>
    <style:style style:family="graphic" style:name="style-41">
      <style:graphic-properties draw:fill="solid" draw:fill-color="#78502a" draw:opacity="100.0%" draw:stroke="solid" svg:stroke-color="#78502a" draw:stroke-linejoin="miter" svg:stroke-opacity="100.0%" svg:stroke-width="0.26458332mm"/>
    </style:style>
    <style:style style:family="graphic" style:name="style-42">
      <style:graphic-properties draw:fill="solid" draw:fill-color="#cb814e" draw:opacity="100.0%" draw:stroke="solid" svg:stroke-color="#cb814e" draw:stroke-linejoin="miter" svg:stroke-opacity="100.0%" svg:stroke-width="0.26458332mm"/>
    </style:style>
    <style:style style:family="graphic" style:name="style-43">
      <style:graphic-properties draw:fill="solid" draw:fill-color="#d29a5d" draw:opacity="100.0%" draw:stroke="solid" svg:stroke-color="#d29a5d" draw:stroke-linejoin="miter" svg:stroke-opacity="100.0%" svg:stroke-width="0.26458332mm"/>
    </style:style>
    <style:style style:family="graphic" style:name="style-44">
      <style:graphic-properties draw:fill="solid" draw:fill-color="#875d31" draw:opacity="100.0%" draw:stroke="solid" svg:stroke-color="#875d31" draw:stroke-linejoin="miter" svg:stroke-opacity="100.0%" svg:stroke-width="0.26458332mm"/>
    </style:style>
    <style:style style:family="graphic" style:name="style-45">
      <style:graphic-properties draw:fill="solid" draw:fill-color="#7f633b" draw:opacity="100.0%" draw:stroke="solid" svg:stroke-color="#7f633b" draw:stroke-linejoin="miter" svg:stroke-opacity="100.0%" svg:stroke-width="0.26458332mm"/>
    </style:style>
    <style:style style:family="graphic" style:name="style-46">
      <style:graphic-properties draw:fill="solid" draw:fill-color="#ddbd8d" draw:opacity="100.0%" draw:stroke="solid" svg:stroke-color="#ddbd8d" draw:stroke-linejoin="miter" svg:stroke-opacity="100.0%" svg:stroke-width="0.26458332mm"/>
    </style:style>
    <style:style style:family="graphic" style:name="style-47">
      <style:graphic-properties draw:fill="solid" draw:fill-color="#ad5929" draw:opacity="100.0%" draw:stroke="solid" svg:stroke-color="#ad5929" draw:stroke-linejoin="miter" svg:stroke-opacity="100.0%" svg:stroke-width="0.26458332mm"/>
    </style:style>
    <style:style style:family="graphic" style:name="style-48">
      <style:graphic-properties draw:fill="solid" draw:fill-color="#987248" draw:opacity="100.0%" draw:stroke="solid" svg:stroke-color="#987248" draw:stroke-linejoin="miter" svg:stroke-opacity="100.0%" svg:stroke-width="0.26458332mm"/>
    </style:style>
    <style:style style:family="graphic" style:name="style-49">
      <style:graphic-properties draw:fill="solid" draw:fill-color="#dabb89" draw:opacity="100.0%" draw:stroke="solid" svg:stroke-color="#dabb89" draw:stroke-linejoin="miter" svg:stroke-opacity="100.0%" svg:stroke-width="0.26458332mm"/>
    </style:style>
    <style:style style:family="graphic" style:name="style-50">
      <style:graphic-properties draw:fill="solid" draw:fill-color="#ac844f" draw:opacity="100.0%" draw:stroke="solid" svg:stroke-color="#ac844f" draw:stroke-linejoin="miter" svg:stroke-opacity="100.0%" svg:stroke-width="0.26458332mm"/>
    </style:style>
    <style:style style:family="graphic" style:name="style-51">
      <style:graphic-properties draw:fill="solid" draw:fill-color="#755d35" draw:opacity="100.0%" draw:stroke="solid" svg:stroke-color="#755d35" draw:stroke-linejoin="miter" svg:stroke-opacity="100.0%" svg:stroke-width="0.26458332mm"/>
    </style:style>
    <style:style style:family="graphic" style:name="style-52">
      <style:graphic-properties draw:fill="solid" draw:fill-color="#ac7039" draw:opacity="100.0%" draw:stroke="solid" svg:stroke-color="#ac7039" draw:stroke-linejoin="miter" svg:stroke-opacity="100.0%" svg:stroke-width="0.26458332mm"/>
    </style:style>
    <style:style style:family="graphic" style:name="style-53">
      <style:graphic-properties draw:fill="solid" draw:fill-color="#cfa269" draw:opacity="100.0%" draw:stroke="solid" svg:stroke-color="#cfa269" draw:stroke-linejoin="miter" svg:stroke-opacity="100.0%" svg:stroke-width="0.26458332mm"/>
    </style:style>
    <style:style style:family="graphic" style:name="style-54">
      <style:graphic-properties draw:fill="solid" draw:fill-color="#af713f" draw:opacity="100.0%" draw:stroke="solid" svg:stroke-color="#af713f" draw:stroke-linejoin="miter" svg:stroke-opacity="100.0%" svg:stroke-width="0.26458332mm"/>
    </style:style>
    <style:style style:family="graphic" style:name="style-55">
      <style:graphic-properties draw:fill="solid" draw:fill-color="#ba7f4b" draw:opacity="100.0%" draw:stroke="solid" svg:stroke-color="#ba7f4b" draw:stroke-linejoin="miter" svg:stroke-opacity="100.0%" svg:stroke-width="0.26458332mm"/>
    </style:style>
    <style:style style:family="graphic" style:name="style-56">
      <style:graphic-properties draw:fill="solid" draw:fill-color="#c7894d" draw:opacity="100.0%" draw:stroke="solid" svg:stroke-color="#c7894d" draw:stroke-linejoin="miter" svg:stroke-opacity="100.0%" svg:stroke-width="0.26458332mm"/>
    </style:style>
    <style:style style:family="graphic" style:name="style-57">
      <style:graphic-properties draw:fill="solid" draw:fill-color="#a77848" draw:opacity="100.0%" draw:stroke="solid" svg:stroke-color="#a77848" draw:stroke-linejoin="miter" svg:stroke-opacity="100.0%" svg:stroke-width="0.26458332mm"/>
    </style:style>
    <style:style style:family="graphic" style:name="style-58">
      <style:graphic-properties draw:fill="solid" draw:fill-color="#d0a16e" draw:opacity="100.0%" draw:stroke="solid" svg:stroke-color="#d0a16e" draw:stroke-linejoin="miter" svg:stroke-opacity="100.0%" svg:stroke-width="0.26458332mm"/>
    </style:style>
    <style:style style:family="graphic" style:name="style-59">
      <style:graphic-properties draw:fill="solid" draw:fill-color="#8b4d28" draw:opacity="100.0%" draw:stroke="solid" svg:stroke-color="#8b4d28" draw:stroke-linejoin="miter" svg:stroke-opacity="100.0%" svg:stroke-width="0.26458332mm"/>
    </style:style>
    <style:style style:family="graphic" style:name="style-60">
      <style:graphic-properties draw:fill="solid" draw:fill-color="#79613b" draw:opacity="100.0%" draw:stroke="solid" svg:stroke-color="#79613b" draw:stroke-linejoin="miter" svg:stroke-opacity="100.0%" svg:stroke-width="0.26458332mm"/>
    </style:style>
    <style:style style:family="graphic" style:name="style-61">
      <style:graphic-properties draw:fill="solid" draw:fill-color="#5a5134" draw:opacity="100.0%" draw:stroke="solid" svg:stroke-color="#5a5134" draw:stroke-linejoin="miter" svg:stroke-opacity="100.0%" svg:stroke-width="0.26458332mm"/>
    </style:style>
    <style:style style:family="graphic" style:name="style-62">
      <style:graphic-properties draw:fill="solid" draw:fill-color="#6d6139" draw:opacity="100.0%" draw:stroke="solid" svg:stroke-color="#6d6139" draw:stroke-linejoin="miter" svg:stroke-opacity="100.0%" svg:stroke-width="0.26458332mm"/>
    </style:style>
    <style:style style:family="graphic" style:name="style-63">
      <style:graphic-properties draw:fill="solid" draw:fill-color="#dab881" draw:opacity="100.0%" draw:stroke="solid" svg:stroke-color="#dab881" draw:stroke-linejoin="miter" svg:stroke-opacity="100.0%" svg:stroke-width="0.26458332mm"/>
    </style:style>
    <style:style style:family="graphic" style:name="style-64">
      <style:graphic-properties draw:fill="solid" draw:fill-color="#976a3c" draw:opacity="100.0%" draw:stroke="solid" svg:stroke-color="#976a3c" draw:stroke-linejoin="miter" svg:stroke-opacity="100.0%" svg:stroke-width="0.26458332mm"/>
    </style:style>
    <style:style style:family="graphic" style:name="style-65">
      <style:graphic-properties draw:fill="solid" draw:fill-color="#755230" draw:opacity="100.0%" draw:stroke="solid" svg:stroke-color="#755230" draw:stroke-linejoin="miter" svg:stroke-opacity="100.0%" svg:stroke-width="0.26458332mm"/>
    </style:style>
    <style:style style:family="graphic" style:name="style-66">
      <style:graphic-properties draw:fill="solid" draw:fill-color="#c99a4b" draw:opacity="100.0%" draw:stroke="solid" svg:stroke-color="#c99a4b" draw:stroke-linejoin="miter" svg:stroke-opacity="100.0%" svg:stroke-width="0.26458332mm"/>
    </style:style>
    <style:style style:family="graphic" style:name="style-67">
      <style:graphic-properties draw:fill="solid" draw:fill-color="#a36f3e" draw:opacity="100.0%" draw:stroke="solid" svg:stroke-color="#a36f3e" draw:stroke-linejoin="miter" svg:stroke-opacity="100.0%" svg:stroke-width="0.26458332mm"/>
    </style:style>
    <style:style style:family="graphic" style:name="style-68">
      <style:graphic-properties draw:fill="solid" draw:fill-color="#6b5d3a" draw:opacity="100.0%" draw:stroke="solid" svg:stroke-color="#6b5d3a" draw:stroke-linejoin="miter" svg:stroke-opacity="100.0%" svg:stroke-width="0.26458332mm"/>
    </style:style>
    <style:style style:family="graphic" style:name="style-69">
      <style:graphic-properties draw:fill="solid" draw:fill-color="#4a351f" draw:opacity="100.0%" draw:stroke="solid" svg:stroke-color="#4a351f" draw:stroke-linejoin="miter" svg:stroke-opacity="100.0%" svg:stroke-width="0.26458332mm"/>
    </style:style>
    <style:style style:family="graphic" style:name="style-70">
      <style:graphic-properties draw:fill="solid" draw:fill-color="#9a643b" draw:opacity="100.0%" draw:stroke="solid" svg:stroke-color="#9a643b" draw:stroke-linejoin="miter" svg:stroke-opacity="100.0%" svg:stroke-width="0.26458332mm"/>
    </style:style>
    <style:style style:family="graphic" style:name="style-71">
      <style:graphic-properties draw:fill="solid" draw:fill-color="#80572f" draw:opacity="100.0%" draw:stroke="solid" svg:stroke-color="#80572f" draw:stroke-linejoin="miter" svg:stroke-opacity="100.0%" svg:stroke-width="0.26458332mm"/>
    </style:style>
    <style:style style:family="graphic" style:name="style-72">
      <style:graphic-properties draw:fill="solid" draw:fill-color="#7c6139" draw:opacity="100.0%" draw:stroke="solid" svg:stroke-color="#7c6139" draw:stroke-linejoin="miter" svg:stroke-opacity="100.0%" svg:stroke-width="0.26458332mm"/>
    </style:style>
    <style:style style:family="graphic" style:name="style-73">
      <style:graphic-properties draw:fill="solid" draw:fill-color="#ad5b2b" draw:opacity="100.0%" draw:stroke="solid" svg:stroke-color="#ad5b2b" draw:stroke-linejoin="miter" svg:stroke-opacity="100.0%" svg:stroke-width="0.26458332mm"/>
    </style:style>
    <style:style style:family="graphic" style:name="style-74">
      <style:graphic-properties draw:fill="solid" draw:fill-color="#a85629" draw:opacity="100.0%" draw:stroke="solid" svg:stroke-color="#a85629" draw:stroke-linejoin="miter" svg:stroke-opacity="100.0%" svg:stroke-width="0.26458332mm"/>
    </style:style>
    <style:style style:family="graphic" style:name="style-75">
      <style:graphic-properties draw:fill="solid" draw:fill-color="#625b37" draw:opacity="100.0%" draw:stroke="solid" svg:stroke-color="#625b37" draw:stroke-linejoin="miter" svg:stroke-opacity="100.0%" svg:stroke-width="0.26458332mm"/>
    </style:style>
    <style:style style:family="graphic" style:name="style-76">
      <style:graphic-properties draw:fill="solid" draw:fill-color="#c49c5e" draw:opacity="100.0%" draw:stroke="solid" svg:stroke-color="#c49c5e" draw:stroke-linejoin="miter" svg:stroke-opacity="100.0%" svg:stroke-width="0.26458332mm"/>
    </style:style>
    <style:style style:family="graphic" style:name="style-77">
      <style:graphic-properties draw:fill="solid" draw:fill-color="#5c583b" draw:opacity="100.0%" draw:stroke="solid" svg:stroke-color="#5c583b" draw:stroke-linejoin="miter" svg:stroke-opacity="100.0%" svg:stroke-width="0.26458332mm"/>
    </style:style>
    <style:style style:family="graphic" style:name="style-78">
      <style:graphic-properties draw:fill="solid" draw:fill-color="#b69b6c" draw:opacity="100.0%" draw:stroke="solid" svg:stroke-color="#b69b6c" draw:stroke-linejoin="miter" svg:stroke-opacity="100.0%" svg:stroke-width="0.26458332mm"/>
    </style:style>
    <style:style style:family="graphic" style:name="style-79">
      <style:graphic-properties draw:fill="solid" draw:fill-color="#91683a" draw:opacity="100.0%" draw:stroke="solid" svg:stroke-color="#91683a" draw:stroke-linejoin="miter" svg:stroke-opacity="100.0%" svg:stroke-width="0.26458332mm"/>
    </style:style>
    <style:style style:family="graphic" style:name="style-80">
      <style:graphic-properties draw:fill="solid" draw:fill-color="#8d6339" draw:opacity="100.0%" draw:stroke="solid" svg:stroke-color="#8d6339" draw:stroke-linejoin="miter" svg:stroke-opacity="100.0%" svg:stroke-width="0.26458332mm"/>
    </style:style>
    <style:style style:family="graphic" style:name="style-81">
      <style:graphic-properties draw:fill="solid" draw:fill-color="#7f7244" draw:opacity="100.0%" draw:stroke="solid" svg:stroke-color="#7f7244" draw:stroke-linejoin="miter" svg:stroke-opacity="100.0%" svg:stroke-width="0.26458332mm"/>
    </style:style>
    <style:style style:family="graphic" style:name="style-82">
      <style:graphic-properties draw:fill="solid" draw:fill-color="#a57443" draw:opacity="100.0%" draw:stroke="solid" svg:stroke-color="#a57443" draw:stroke-linejoin="miter" svg:stroke-opacity="100.0%" svg:stroke-width="0.26458332mm"/>
    </style:style>
    <style:style style:family="graphic" style:name="style-83">
      <style:graphic-properties draw:fill="solid" draw:fill-color="#986435" draw:opacity="100.0%" draw:stroke="solid" svg:stroke-color="#986435" draw:stroke-linejoin="miter" svg:stroke-opacity="100.0%" svg:stroke-width="0.26458332mm"/>
    </style:style>
    <style:style style:family="graphic" style:name="style-84">
      <style:graphic-properties draw:fill="solid" draw:fill-color="#ab6b37" draw:opacity="100.0%" draw:stroke="solid" svg:stroke-color="#ab6b37" draw:stroke-linejoin="miter" svg:stroke-opacity="100.0%" svg:stroke-width="0.26458332mm"/>
    </style:style>
    <style:style style:family="graphic" style:name="style-85">
      <style:graphic-properties draw:fill="solid" draw:fill-color="#af662d" draw:opacity="100.0%" draw:stroke="solid" svg:stroke-color="#af662d" draw:stroke-linejoin="miter" svg:stroke-opacity="100.0%" svg:stroke-width="0.26458332mm"/>
    </style:style>
    <style:style style:family="graphic" style:name="style-86">
      <style:graphic-properties draw:fill="solid" draw:fill-color="#d2ad75" draw:opacity="100.0%" draw:stroke="solid" svg:stroke-color="#d2ad75" draw:stroke-linejoin="miter" svg:stroke-opacity="100.0%" svg:stroke-width="0.26458332mm"/>
    </style:style>
    <style:style style:family="graphic" style:name="style-87">
      <style:graphic-properties draw:fill="solid" draw:fill-color="#9c884a" draw:opacity="100.0%" draw:stroke="solid" svg:stroke-color="#9c884a" draw:stroke-linejoin="miter" svg:stroke-opacity="100.0%" svg:stroke-width="0.26458332mm"/>
    </style:style>
    <style:style style:family="graphic" style:name="style-88">
      <style:graphic-properties draw:fill="solid" draw:fill-color="#7c5834" draw:opacity="100.0%" draw:stroke="solid" svg:stroke-color="#7c5834" draw:stroke-linejoin="miter" svg:stroke-opacity="100.0%" svg:stroke-width="0.26458332mm"/>
    </style:style>
    <style:style style:family="graphic" style:name="style-89">
      <style:graphic-properties draw:fill="solid" draw:fill-color="#5a452a" draw:opacity="100.0%" draw:stroke="solid" svg:stroke-color="#5a452a" draw:stroke-linejoin="miter" svg:stroke-opacity="100.0%" svg:stroke-width="0.26458332mm"/>
    </style:style>
    <style:style style:family="graphic" style:name="style-90">
      <style:graphic-properties draw:fill="solid" draw:fill-color="#6d603b" draw:opacity="100.0%" draw:stroke="solid" svg:stroke-color="#6d603b" draw:stroke-linejoin="miter" svg:stroke-opacity="100.0%" svg:stroke-width="0.26458332mm"/>
    </style:style>
    <style:style style:family="graphic" style:name="style-91">
      <style:graphic-properties draw:fill="solid" draw:fill-color="#d3a353" draw:opacity="100.0%" draw:stroke="solid" svg:stroke-color="#d3a353" draw:stroke-linejoin="miter" svg:stroke-opacity="100.0%" svg:stroke-width="0.26458332mm"/>
    </style:style>
    <style:style style:family="graphic" style:name="style-92">
      <style:graphic-properties draw:fill="solid" draw:fill-color="#b86029" draw:opacity="100.0%" draw:stroke="solid" svg:stroke-color="#b86029" draw:stroke-linejoin="miter" svg:stroke-opacity="100.0%" svg:stroke-width="0.26458332mm"/>
    </style:style>
    <style:style style:family="graphic" style:name="style-93">
      <style:graphic-properties draw:fill="solid" draw:fill-color="#b18758" draw:opacity="100.0%" draw:stroke="solid" svg:stroke-color="#b18758" draw:stroke-linejoin="miter" svg:stroke-opacity="100.0%" svg:stroke-width="0.26458332mm"/>
    </style:style>
    <style:style style:family="graphic" style:name="style-94">
      <style:graphic-properties draw:fill="solid" draw:fill-color="#a66237" draw:opacity="100.0%" draw:stroke="solid" svg:stroke-color="#a66237" draw:stroke-linejoin="miter" svg:stroke-opacity="100.0%" svg:stroke-width="0.26458332mm"/>
    </style:style>
    <style:style style:family="graphic" style:name="style-95">
      <style:graphic-properties draw:fill="solid" draw:fill-color="#aa8049" draw:opacity="100.0%" draw:stroke="solid" svg:stroke-color="#aa8049" draw:stroke-linejoin="miter" svg:stroke-opacity="100.0%" svg:stroke-width="0.26458332mm"/>
    </style:style>
    <style:style style:family="graphic" style:name="style-96">
      <style:graphic-properties draw:fill="solid" draw:fill-color="#885e32" draw:opacity="100.0%" draw:stroke="solid" svg:stroke-color="#885e32" draw:stroke-linejoin="miter" svg:stroke-opacity="100.0%" svg:stroke-width="0.26458332mm"/>
    </style:style>
    <style:style style:family="graphic" style:name="style-97">
      <style:graphic-properties draw:fill="solid" draw:fill-color="#6b4929" draw:opacity="100.0%" draw:stroke="solid" svg:stroke-color="#6b4929" draw:stroke-linejoin="miter" svg:stroke-opacity="100.0%" svg:stroke-width="0.26458332mm"/>
    </style:style>
    <style:style style:family="graphic" style:name="style-98">
      <style:graphic-properties draw:fill="solid" draw:fill-color="#95693f" draw:opacity="100.0%" draw:stroke="solid" svg:stroke-color="#95693f" draw:stroke-linejoin="miter" svg:stroke-opacity="100.0%" svg:stroke-width="0.26458332mm"/>
    </style:style>
    <style:style style:family="graphic" style:name="style-99">
      <style:graphic-properties draw:fill="solid" draw:fill-color="#957643" draw:opacity="100.0%" draw:stroke="solid" svg:stroke-color="#957643" draw:stroke-linejoin="miter" svg:stroke-opacity="100.0%" svg:stroke-width="0.26458332mm"/>
    </style:style>
    <style:style style:family="graphic" style:name="style-100">
      <style:graphic-properties draw:fill="solid" draw:fill-color="#c09b69" draw:opacity="100.0%" draw:stroke="solid" svg:stroke-color="#c09b69" draw:stroke-linejoin="miter" svg:stroke-opacity="100.0%" svg:stroke-width="0.26458332mm"/>
    </style:style>
    <style:style style:family="graphic" style:name="style-101">
      <style:graphic-properties draw:fill="solid" draw:fill-color="#b4682d" draw:opacity="100.0%" draw:stroke="solid" svg:stroke-color="#b4682d" draw:stroke-linejoin="miter" svg:stroke-opacity="100.0%" svg:stroke-width="0.26458332mm"/>
    </style:style>
    <style:style style:family="graphic" style:name="style-102">
      <style:graphic-properties draw:fill="solid" draw:fill-color="#89774e" draw:opacity="100.0%" draw:stroke="solid" svg:stroke-color="#89774e" draw:stroke-linejoin="miter" svg:stroke-opacity="100.0%" svg:stroke-width="0.26458332mm"/>
    </style:style>
    <style:style style:family="graphic" style:name="style-103">
      <style:graphic-properties draw:fill="solid" draw:fill-color="#835a30" draw:opacity="100.0%" draw:stroke="solid" svg:stroke-color="#835a30" draw:stroke-linejoin="miter" svg:stroke-opacity="100.0%" svg:stroke-width="0.26458332mm"/>
    </style:style>
    <style:style style:family="graphic" style:name="style-104">
      <style:graphic-properties draw:fill="solid" draw:fill-color="#93633a" draw:opacity="100.0%" draw:stroke="solid" svg:stroke-color="#93633a" draw:stroke-linejoin="miter" svg:stroke-opacity="100.0%" svg:stroke-width="0.26458332mm"/>
    </style:style>
    <style:style style:family="graphic" style:name="style-105">
      <style:graphic-properties draw:fill="solid" draw:fill-color="#dab584" draw:opacity="100.0%" draw:stroke="solid" svg:stroke-color="#dab584" draw:stroke-linejoin="miter" svg:stroke-opacity="100.0%" svg:stroke-width="0.26458332mm"/>
    </style:style>
    <style:style style:family="graphic" style:name="style-106">
      <style:graphic-properties draw:fill="solid" draw:fill-color="#8c7547" draw:opacity="100.0%" draw:stroke="solid" svg:stroke-color="#8c7547" draw:stroke-linejoin="miter" svg:stroke-opacity="100.0%" svg:stroke-width="0.26458332mm"/>
    </style:style>
    <style:style style:family="graphic" style:name="style-107">
      <style:graphic-properties draw:fill="solid" draw:fill-color="#845a32" draw:opacity="100.0%" draw:stroke="solid" svg:stroke-color="#845a32" draw:stroke-linejoin="miter" svg:stroke-opacity="100.0%" svg:stroke-width="0.26458332mm"/>
    </style:style>
    <style:style style:family="graphic" style:name="style-108">
      <style:graphic-properties draw:fill="solid" draw:fill-color="#998359" draw:opacity="100.0%" draw:stroke="solid" svg:stroke-color="#998359" draw:stroke-linejoin="miter" svg:stroke-opacity="100.0%" svg:stroke-width="0.26458332mm"/>
    </style:style>
    <style:style style:family="graphic" style:name="style-109">
      <style:graphic-properties draw:fill="solid" draw:fill-color="#af592a" draw:opacity="100.0%" draw:stroke="solid" svg:stroke-color="#af592a" draw:stroke-linejoin="miter" svg:stroke-opacity="100.0%" svg:stroke-width="0.26458332mm"/>
    </style:style>
    <style:style style:family="graphic" style:name="style-110">
      <style:graphic-properties draw:fill="solid" draw:fill-color="#ae7c44" draw:opacity="100.0%" draw:stroke="solid" svg:stroke-color="#ae7c44" draw:stroke-linejoin="miter" svg:stroke-opacity="100.0%" svg:stroke-width="0.26458332mm"/>
    </style:style>
    <style:style style:family="graphic" style:name="style-111">
      <style:graphic-properties draw:fill="solid" draw:fill-color="#a78457" draw:opacity="100.0%" draw:stroke="solid" svg:stroke-color="#a78457" draw:stroke-linejoin="miter" svg:stroke-opacity="100.0%" svg:stroke-width="0.26458332mm"/>
    </style:style>
    <style:style style:family="graphic" style:name="style-112">
      <style:graphic-properties draw:fill="solid" draw:fill-color="#a47a4e" draw:opacity="100.0%" draw:stroke="solid" svg:stroke-color="#a47a4e" draw:stroke-linejoin="miter" svg:stroke-opacity="100.0%" svg:stroke-width="0.26458332mm"/>
    </style:style>
    <style:style style:family="graphic" style:name="style-113">
      <style:graphic-properties draw:fill="solid" draw:fill-color="#c98f48" draw:opacity="100.0%" draw:stroke="solid" svg:stroke-color="#c98f48" draw:stroke-linejoin="miter" svg:stroke-opacity="100.0%" svg:stroke-width="0.26458332mm"/>
    </style:style>
    <style:style style:family="graphic" style:name="style-114">
      <style:graphic-properties draw:fill="solid" draw:fill-color="#a47943" draw:opacity="100.0%" draw:stroke="solid" svg:stroke-color="#a47943" draw:stroke-linejoin="miter" svg:stroke-opacity="100.0%" svg:stroke-width="0.26458332mm"/>
    </style:style>
    <style:style style:family="graphic" style:name="style-115">
      <style:graphic-properties draw:fill="solid" draw:fill-color="#b18d47" draw:opacity="100.0%" draw:stroke="solid" svg:stroke-color="#b18d47" draw:stroke-linejoin="miter" svg:stroke-opacity="100.0%" svg:stroke-width="0.26458332mm"/>
    </style:style>
    <style:style style:family="graphic" style:name="style-116">
      <style:graphic-properties draw:fill="solid" draw:fill-color="#7e582f" draw:opacity="100.0%" draw:stroke="solid" svg:stroke-color="#7e582f" draw:stroke-linejoin="miter" svg:stroke-opacity="100.0%" svg:stroke-width="0.26458332mm"/>
    </style:style>
    <style:style style:family="graphic" style:name="style-117">
      <style:graphic-properties draw:fill="solid" draw:fill-color="#9d5e30" draw:opacity="100.0%" draw:stroke="solid" svg:stroke-color="#9d5e30" draw:stroke-linejoin="miter" svg:stroke-opacity="100.0%" svg:stroke-width="0.26458332mm"/>
    </style:style>
    <style:style style:family="graphic" style:name="style-118">
      <style:graphic-properties draw:fill="solid" draw:fill-color="#8f6a3a" draw:opacity="100.0%" draw:stroke="solid" svg:stroke-color="#8f6a3a" draw:stroke-linejoin="miter" svg:stroke-opacity="100.0%" svg:stroke-width="0.26458332mm"/>
    </style:style>
    <style:style style:family="graphic" style:name="style-119">
      <style:graphic-properties draw:fill="solid" draw:fill-color="#875e32" draw:opacity="100.0%" draw:stroke="solid" svg:stroke-color="#875e32" draw:stroke-linejoin="miter" svg:stroke-opacity="100.0%" svg:stroke-width="0.26458332mm"/>
    </style:style>
    <style:style style:family="graphic" style:name="style-120">
      <style:graphic-properties draw:fill="solid" draw:fill-color="#ae5928" draw:opacity="100.0%" draw:stroke="solid" svg:stroke-color="#ae5928" draw:stroke-linejoin="miter" svg:stroke-opacity="100.0%" svg:stroke-width="0.26458332mm"/>
    </style:style>
    <style:style style:family="graphic" style:name="style-121">
      <style:graphic-properties draw:fill="solid" draw:fill-color="#553c23" draw:opacity="100.0%" draw:stroke="solid" svg:stroke-color="#553c23" draw:stroke-linejoin="miter" svg:stroke-opacity="100.0%" svg:stroke-width="0.26458332mm"/>
    </style:style>
    <style:style style:family="graphic" style:name="style-122">
      <style:graphic-properties draw:fill="solid" draw:fill-color="#a76733" draw:opacity="100.0%" draw:stroke="solid" svg:stroke-color="#a76733" draw:stroke-linejoin="miter" svg:stroke-opacity="100.0%" svg:stroke-width="0.26458332mm"/>
    </style:style>
    <style:style style:family="graphic" style:name="style-123">
      <style:graphic-properties draw:fill="solid" draw:fill-color="#a87445" draw:opacity="100.0%" draw:stroke="solid" svg:stroke-color="#a87445" draw:stroke-linejoin="miter" svg:stroke-opacity="100.0%" svg:stroke-width="0.26458332mm"/>
    </style:style>
    <style:style style:family="graphic" style:name="style-124">
      <style:graphic-properties draw:fill="solid" draw:fill-color="#cfac7d" draw:opacity="100.0%" draw:stroke="solid" svg:stroke-color="#cfac7d" draw:stroke-linejoin="miter" svg:stroke-opacity="100.0%" svg:stroke-width="0.26458332mm"/>
    </style:style>
    <style:style style:family="graphic" style:name="style-125">
      <style:graphic-properties draw:fill="solid" draw:fill-color="#825027" draw:opacity="100.0%" draw:stroke="solid" svg:stroke-color="#825027" draw:stroke-linejoin="miter" svg:stroke-opacity="100.0%" svg:stroke-width="0.26458332mm"/>
    </style:style>
    <style:style style:family="graphic" style:name="style-126">
      <style:graphic-properties draw:fill="solid" draw:fill-color="#725f3d" draw:opacity="100.0%" draw:stroke="solid" svg:stroke-color="#725f3d" draw:stroke-linejoin="miter" svg:stroke-opacity="100.0%" svg:stroke-width="0.26458332mm"/>
    </style:style>
    <style:style style:family="graphic" style:name="style-127">
      <style:graphic-properties draw:fill="solid" draw:fill-color="#9c6433" draw:opacity="100.0%" draw:stroke="solid" svg:stroke-color="#9c6433" draw:stroke-linejoin="miter" svg:stroke-opacity="100.0%" svg:stroke-width="0.26458332mm"/>
    </style:style>
    <style:style style:family="graphic" style:name="style-128">
      <style:graphic-properties draw:fill="solid" draw:fill-color="#5d4b2d" draw:opacity="100.0%" draw:stroke="solid" svg:stroke-color="#5d4b2d" draw:stroke-linejoin="miter" svg:stroke-opacity="100.0%" svg:stroke-width="0.26458332mm"/>
    </style:style>
    <style:style style:family="graphic" style:name="style-129">
      <style:graphic-properties draw:fill="solid" draw:fill-color="#d1b084" draw:opacity="100.0%" draw:stroke="solid" svg:stroke-color="#d1b084" draw:stroke-linejoin="miter" svg:stroke-opacity="100.0%" svg:stroke-width="0.26458332mm"/>
    </style:style>
    <style:style style:family="graphic" style:name="style-130">
      <style:graphic-properties draw:fill="solid" draw:fill-color="#5b3f23" draw:opacity="100.0%" draw:stroke="solid" svg:stroke-color="#5b3f23" draw:stroke-linejoin="miter" svg:stroke-opacity="100.0%" svg:stroke-width="0.26458332mm"/>
    </style:style>
    <style:style style:family="graphic" style:name="style-131">
      <style:graphic-properties draw:fill="solid" draw:fill-color="#c5a576" draw:opacity="100.0%" draw:stroke="solid" svg:stroke-color="#c5a576" draw:stroke-linejoin="miter" svg:stroke-opacity="100.0%" svg:stroke-width="0.26458332mm"/>
    </style:style>
    <style:style style:family="graphic" style:name="style-132">
      <style:graphic-properties draw:fill="solid" draw:fill-color="#644f2f" draw:opacity="100.0%" draw:stroke="solid" svg:stroke-color="#644f2f" draw:stroke-linejoin="miter" svg:stroke-opacity="100.0%" svg:stroke-width="0.26458332mm"/>
    </style:style>
    <style:style style:family="graphic" style:name="style-133">
      <style:graphic-properties draw:fill="solid" draw:fill-color="#7e562d" draw:opacity="100.0%" draw:stroke="solid" svg:stroke-color="#7e562d" draw:stroke-linejoin="miter" svg:stroke-opacity="100.0%" svg:stroke-width="0.26458332mm"/>
    </style:style>
    <style:style style:family="graphic" style:name="style-134">
      <style:graphic-properties draw:fill="solid" draw:fill-color="#a27747" draw:opacity="100.0%" draw:stroke="solid" svg:stroke-color="#a27747" draw:stroke-linejoin="miter" svg:stroke-opacity="100.0%" svg:stroke-width="0.26458332mm"/>
    </style:style>
    <style:style style:family="graphic" style:name="style-135">
      <style:graphic-properties draw:fill="solid" draw:fill-color="#754f2a" draw:opacity="100.0%" draw:stroke="solid" svg:stroke-color="#754f2a" draw:stroke-linejoin="miter" svg:stroke-opacity="100.0%" svg:stroke-width="0.26458332mm"/>
    </style:style>
    <style:style style:family="graphic" style:name="style-136">
      <style:graphic-properties draw:fill="solid" draw:fill-color="#8f6334" draw:opacity="100.0%" draw:stroke="solid" svg:stroke-color="#8f6334" draw:stroke-linejoin="miter" svg:stroke-opacity="100.0%" svg:stroke-width="0.26458332mm"/>
    </style:style>
    <style:style style:family="graphic" style:name="style-137">
      <style:graphic-properties draw:fill="solid" draw:fill-color="#9a6c3d" draw:opacity="100.0%" draw:stroke="solid" svg:stroke-color="#9a6c3d" draw:stroke-linejoin="miter" svg:stroke-opacity="100.0%" svg:stroke-width="0.26458332mm"/>
    </style:style>
    <style:style style:family="graphic" style:name="style-138">
      <style:graphic-properties draw:fill="solid" draw:fill-color="#af8d59" draw:opacity="100.0%" draw:stroke="solid" svg:stroke-color="#af8d59" draw:stroke-linejoin="miter" svg:stroke-opacity="100.0%" svg:stroke-width="0.26458332mm"/>
    </style:style>
    <style:style style:family="graphic" style:name="style-139">
      <style:graphic-properties draw:fill="solid" draw:fill-color="#695b3a" draw:opacity="100.0%" draw:stroke="solid" svg:stroke-color="#695b3a" draw:stroke-linejoin="miter" svg:stroke-opacity="100.0%" svg:stroke-width="0.26458332mm"/>
    </style:style>
    <style:style style:family="graphic" style:name="style-140">
      <style:graphic-properties draw:fill="solid" draw:fill-color="#675936" draw:opacity="100.0%" draw:stroke="solid" svg:stroke-color="#675936" draw:stroke-linejoin="miter" svg:stroke-opacity="100.0%" svg:stroke-width="0.26458332mm"/>
    </style:style>
    <style:style style:family="graphic" style:name="style-141">
      <style:graphic-properties draw:fill="solid" draw:fill-color="#6a5935" draw:opacity="100.0%" draw:stroke="solid" svg:stroke-color="#6a5935" draw:stroke-linejoin="miter" svg:stroke-opacity="100.0%" svg:stroke-width="0.26458332mm"/>
    </style:style>
    <style:style style:family="graphic" style:name="style-142">
      <style:graphic-properties draw:fill="solid" draw:fill-color="#5e5131" draw:opacity="100.0%" draw:stroke="solid" svg:stroke-color="#5e5131" draw:stroke-linejoin="miter" svg:stroke-opacity="100.0%" svg:stroke-width="0.26458332mm"/>
    </style:style>
    <style:style style:family="graphic" style:name="style-143">
      <style:graphic-properties draw:fill="solid" draw:fill-color="#b3683a" draw:opacity="100.0%" draw:stroke="solid" svg:stroke-color="#b3683a" draw:stroke-linejoin="miter" svg:stroke-opacity="100.0%" svg:stroke-width="0.26458332mm"/>
    </style:style>
    <style:style style:family="graphic" style:name="style-144">
      <style:graphic-properties draw:fill="solid" draw:fill-color="#d5a35e" draw:opacity="100.0%" draw:stroke="solid" svg:stroke-color="#d5a35e" draw:stroke-linejoin="miter" svg:stroke-opacity="100.0%" svg:stroke-width="0.26458332mm"/>
    </style:style>
    <style:style style:family="graphic" style:name="style-145">
      <style:graphic-properties draw:fill="solid" draw:fill-color="#c5964b" draw:opacity="100.0%" draw:stroke="solid" svg:stroke-color="#c5964b" draw:stroke-linejoin="miter" svg:stroke-opacity="100.0%" svg:stroke-width="0.26458332mm"/>
    </style:style>
    <style:style style:family="graphic" style:name="style-146">
      <style:graphic-properties draw:fill="solid" draw:fill-color="#c76533" draw:opacity="100.0%" draw:stroke="solid" svg:stroke-color="#c76533" draw:stroke-linejoin="miter" svg:stroke-opacity="100.0%" svg:stroke-width="0.26458332mm"/>
    </style:style>
    <style:style style:family="graphic" style:name="style-147">
      <style:graphic-properties draw:fill="solid" draw:fill-color="#8e7a50" draw:opacity="100.0%" draw:stroke="solid" svg:stroke-color="#8e7a50" draw:stroke-linejoin="miter" svg:stroke-opacity="100.0%" svg:stroke-width="0.26458332mm"/>
    </style:style>
    <style:style style:family="graphic" style:name="style-148">
      <style:graphic-properties draw:fill="solid" draw:fill-color="#a36430" draw:opacity="100.0%" draw:stroke="solid" svg:stroke-color="#a36430" draw:stroke-linejoin="miter" svg:stroke-opacity="100.0%" svg:stroke-width="0.26458332mm"/>
    </style:style>
    <style:style style:family="graphic" style:name="style-149">
      <style:graphic-properties draw:fill="solid" draw:fill-color="#cc9e53" draw:opacity="100.0%" draw:stroke="solid" svg:stroke-color="#cc9e53" draw:stroke-linejoin="miter" svg:stroke-opacity="100.0%" svg:stroke-width="0.26458332mm"/>
    </style:style>
    <style:style style:family="graphic" style:name="style-150">
      <style:graphic-properties draw:fill="solid" draw:fill-color="#684426" draw:opacity="100.0%" draw:stroke="solid" svg:stroke-color="#684426" draw:stroke-linejoin="miter" svg:stroke-opacity="100.0%" svg:stroke-width="0.26458332mm"/>
    </style:style>
    <style:style style:family="graphic" style:name="style-151">
      <style:graphic-properties draw:fill="solid" draw:fill-color="#be955b" draw:opacity="100.0%" draw:stroke="solid" svg:stroke-color="#be955b" draw:stroke-linejoin="miter" svg:stroke-opacity="100.0%" svg:stroke-width="0.26458332mm"/>
    </style:style>
    <style:style style:family="graphic" style:name="style-152">
      <style:graphic-properties draw:fill="solid" draw:fill-color="#ad5a2a" draw:opacity="100.0%" draw:stroke="solid" svg:stroke-color="#ad5a2a" draw:stroke-linejoin="miter" svg:stroke-opacity="100.0%" svg:stroke-width="0.26458332mm"/>
    </style:style>
    <style:style style:family="graphic" style:name="style-153">
      <style:graphic-properties draw:fill="solid" draw:fill-color="#815f36" draw:opacity="100.0%" draw:stroke="solid" svg:stroke-color="#815f36" draw:stroke-linejoin="miter" svg:stroke-opacity="100.0%" svg:stroke-width="0.26458332mm"/>
    </style:style>
    <style:style style:family="graphic" style:name="style-154">
      <style:graphic-properties draw:fill="solid" draw:fill-color="#b2864f" draw:opacity="100.0%" draw:stroke="solid" svg:stroke-color="#b2864f" draw:stroke-linejoin="miter" svg:stroke-opacity="100.0%" svg:stroke-width="0.26458332mm"/>
    </style:style>
    <style:style style:family="graphic" style:name="style-155">
      <style:graphic-properties draw:fill="solid" draw:fill-color="#a17143" draw:opacity="100.0%" draw:stroke="solid" svg:stroke-color="#a17143" draw:stroke-linejoin="miter" svg:stroke-opacity="100.0%" svg:stroke-width="0.26458332mm"/>
    </style:style>
    <style:style style:family="graphic" style:name="style-156">
      <style:graphic-properties draw:fill="solid" draw:fill-color="#b87446" draw:opacity="100.0%" draw:stroke="solid" svg:stroke-color="#b87446" draw:stroke-linejoin="miter" svg:stroke-opacity="100.0%" svg:stroke-width="0.26458332mm"/>
    </style:style>
    <style:style style:family="graphic" style:name="style-157">
      <style:graphic-properties draw:fill="solid" draw:fill-color="#5b553a" draw:opacity="100.0%" draw:stroke="solid" svg:stroke-color="#5b553a" draw:stroke-linejoin="miter" svg:stroke-opacity="100.0%" svg:stroke-width="0.26458332mm"/>
    </style:style>
    <style:style style:family="graphic" style:name="style-158">
      <style:graphic-properties draw:fill="solid" draw:fill-color="#c19152" draw:opacity="100.0%" draw:stroke="solid" svg:stroke-color="#c19152" draw:stroke-linejoin="miter" svg:stroke-opacity="100.0%" svg:stroke-width="0.26458332mm"/>
    </style:style>
    <style:style style:family="graphic" style:name="style-159">
      <style:graphic-properties draw:fill="solid" draw:fill-color="#876d41" draw:opacity="100.0%" draw:stroke="solid" svg:stroke-color="#876d41" draw:stroke-linejoin="miter" svg:stroke-opacity="100.0%" svg:stroke-width="0.26458332mm"/>
    </style:style>
    <style:style style:family="graphic" style:name="style-160">
      <style:graphic-properties draw:fill="solid" draw:fill-color="#cf9d5d" draw:opacity="100.0%" draw:stroke="solid" svg:stroke-color="#cf9d5d" draw:stroke-linejoin="miter" svg:stroke-opacity="100.0%" svg:stroke-width="0.26458332mm"/>
    </style:style>
    <style:style style:family="graphic" style:name="style-161">
      <style:graphic-properties draw:fill="solid" draw:fill-color="#c19968" draw:opacity="100.0%" draw:stroke="solid" svg:stroke-color="#c19968" draw:stroke-linejoin="miter" svg:stroke-opacity="100.0%" svg:stroke-width="0.26458332mm"/>
    </style:style>
    <style:style style:family="graphic" style:name="style-162">
      <style:graphic-properties draw:fill="solid" draw:fill-color="#5c5332" draw:opacity="100.0%" draw:stroke="solid" svg:stroke-color="#5c5332" draw:stroke-linejoin="miter" svg:stroke-opacity="100.0%" svg:stroke-width="0.26458332mm"/>
    </style:style>
    <style:style style:family="graphic" style:name="style-163">
      <style:graphic-properties draw:fill="solid" draw:fill-color="#cd9649" draw:opacity="100.0%" draw:stroke="solid" svg:stroke-color="#cd9649" draw:stroke-linejoin="miter" svg:stroke-opacity="100.0%" svg:stroke-width="0.26458332mm"/>
    </style:style>
    <style:style style:family="graphic" style:name="style-164">
      <style:graphic-properties draw:fill="solid" draw:fill-color="#b6976d" draw:opacity="100.0%" draw:stroke="solid" svg:stroke-color="#b6976d" draw:stroke-linejoin="miter" svg:stroke-opacity="100.0%" svg:stroke-width="0.26458332mm"/>
    </style:style>
    <style:style style:family="graphic" style:name="style-165">
      <style:graphic-properties draw:fill="solid" draw:fill-color="#89753f" draw:opacity="100.0%" draw:stroke="solid" svg:stroke-color="#89753f" draw:stroke-linejoin="miter" svg:stroke-opacity="100.0%" svg:stroke-width="0.26458332mm"/>
    </style:style>
    <style:style style:family="graphic" style:name="style-166">
      <style:graphic-properties draw:fill="solid" draw:fill-color="#af8857" draw:opacity="100.0%" draw:stroke="solid" svg:stroke-color="#af8857" draw:stroke-linejoin="miter" svg:stroke-opacity="100.0%" svg:stroke-width="0.26458332mm"/>
    </style:style>
    <style:style style:family="graphic" style:name="style-167">
      <style:graphic-properties draw:fill="solid" draw:fill-color="#9c764d" draw:opacity="100.0%" draw:stroke="solid" svg:stroke-color="#9c764d" draw:stroke-linejoin="miter" svg:stroke-opacity="100.0%" svg:stroke-width="0.26458332mm"/>
    </style:style>
    <style:style style:family="graphic" style:name="style-168">
      <style:graphic-properties draw:fill="solid" draw:fill-color="#b96233" draw:opacity="100.0%" draw:stroke="solid" svg:stroke-color="#b96233" draw:stroke-linejoin="miter" svg:stroke-opacity="100.0%" svg:stroke-width="0.26458332mm"/>
    </style:style>
    <style:style style:family="graphic" style:name="style-169">
      <style:graphic-properties draw:fill="solid" draw:fill-color="#605c3d" draw:opacity="100.0%" draw:stroke="solid" svg:stroke-color="#605c3d" draw:stroke-linejoin="miter" svg:stroke-opacity="100.0%" svg:stroke-width="0.26458332mm"/>
    </style:style>
    <style:style style:family="graphic" style:name="style-170">
      <style:graphic-properties draw:fill="solid" draw:fill-color="#a27f51" draw:opacity="100.0%" draw:stroke="solid" svg:stroke-color="#a27f51" draw:stroke-linejoin="miter" svg:stroke-opacity="100.0%" svg:stroke-width="0.26458332mm"/>
    </style:style>
    <style:style style:family="graphic" style:name="style-171">
      <style:graphic-properties draw:fill="solid" draw:fill-color="#a57646" draw:opacity="100.0%" draw:stroke="solid" svg:stroke-color="#a57646" draw:stroke-linejoin="miter" svg:stroke-opacity="100.0%" svg:stroke-width="0.26458332mm"/>
    </style:style>
    <style:style style:family="graphic" style:name="style-172">
      <style:graphic-properties draw:fill="solid" draw:fill-color="#be7c4a" draw:opacity="100.0%" draw:stroke="solid" svg:stroke-color="#be7c4a" draw:stroke-linejoin="miter" svg:stroke-opacity="100.0%" svg:stroke-width="0.26458332mm"/>
    </style:style>
    <style:style style:family="graphic" style:name="style-173">
      <style:graphic-properties draw:fill="solid" draw:fill-color="#cf9e4e" draw:opacity="100.0%" draw:stroke="solid" svg:stroke-color="#cf9e4e" draw:stroke-linejoin="miter" svg:stroke-opacity="100.0%" svg:stroke-width="0.26458332mm"/>
    </style:style>
    <style:style style:family="graphic" style:name="style-174">
      <style:graphic-properties draw:fill="solid" draw:fill-color="#dabb8d" draw:opacity="100.0%" draw:stroke="solid" svg:stroke-color="#dabb8d" draw:stroke-linejoin="miter" svg:stroke-opacity="100.0%" svg:stroke-width="0.26458332mm"/>
    </style:style>
    <style:style style:family="graphic" style:name="style-175">
      <style:graphic-properties draw:fill="solid" draw:fill-color="#a06330" draw:opacity="100.0%" draw:stroke="solid" svg:stroke-color="#a06330" draw:stroke-linejoin="miter" svg:stroke-opacity="100.0%" svg:stroke-width="0.26458332mm"/>
    </style:style>
    <style:style style:family="graphic" style:name="style-176">
      <style:graphic-properties draw:fill="solid" draw:fill-color="#7b5a37" draw:opacity="100.0%" draw:stroke="solid" svg:stroke-color="#7b5a37" draw:stroke-linejoin="miter" svg:stroke-opacity="100.0%" svg:stroke-width="0.26458332mm"/>
    </style:style>
    <style:style style:family="graphic" style:name="style-177">
      <style:graphic-properties draw:fill="solid" draw:fill-color="#907d51" draw:opacity="100.0%" draw:stroke="solid" svg:stroke-color="#907d51" draw:stroke-linejoin="miter" svg:stroke-opacity="100.0%" svg:stroke-width="0.26458332mm"/>
    </style:style>
    <style:style style:family="graphic" style:name="style-178">
      <style:graphic-properties draw:fill="solid" draw:fill-color="#97562e" draw:opacity="100.0%" draw:stroke="solid" svg:stroke-color="#97562e" draw:stroke-linejoin="miter" svg:stroke-opacity="100.0%" svg:stroke-width="0.26458332mm"/>
    </style:style>
    <style:style style:family="graphic" style:name="style-179">
      <style:graphic-properties draw:fill="solid" draw:fill-color="#a95427" draw:opacity="100.0%" draw:stroke="solid" svg:stroke-color="#a95427" draw:stroke-linejoin="miter" svg:stroke-opacity="100.0%" svg:stroke-width="0.26458332mm"/>
    </style:style>
    <style:style style:family="graphic" style:name="style-180">
      <style:graphic-properties draw:fill="solid" draw:fill-color="#b77e4b" draw:opacity="100.0%" draw:stroke="solid" svg:stroke-color="#b77e4b" draw:stroke-linejoin="miter" svg:stroke-opacity="100.0%" svg:stroke-width="0.26458332mm"/>
    </style:style>
    <style:style style:family="graphic" style:name="style-181">
      <style:graphic-properties draw:fill="solid" draw:fill-color="#a98053" draw:opacity="100.0%" draw:stroke="solid" svg:stroke-color="#a98053" draw:stroke-linejoin="miter" svg:stroke-opacity="100.0%" svg:stroke-width="0.26458332mm"/>
    </style:style>
    <style:style style:family="graphic" style:name="style-182">
      <style:graphic-properties draw:fill="solid" draw:fill-color="#806a3e" draw:opacity="100.0%" draw:stroke="solid" svg:stroke-color="#806a3e" draw:stroke-linejoin="miter" svg:stroke-opacity="100.0%" svg:stroke-width="0.26458332mm"/>
    </style:style>
    <style:style style:family="graphic" style:name="style-183">
      <style:graphic-properties draw:fill="solid" draw:fill-color="#a27e54" draw:opacity="100.0%" draw:stroke="solid" svg:stroke-color="#a27e54" draw:stroke-linejoin="miter" svg:stroke-opacity="100.0%" svg:stroke-width="0.26458332mm"/>
    </style:style>
    <style:style style:family="graphic" style:name="style-184">
      <style:graphic-properties draw:fill="solid" draw:fill-color="#96532c" draw:opacity="100.0%" draw:stroke="solid" svg:stroke-color="#96532c" draw:stroke-linejoin="miter" svg:stroke-opacity="100.0%" svg:stroke-width="0.26458332mm"/>
    </style:style>
    <style:style style:family="graphic" style:name="style-185">
      <style:graphic-properties draw:fill="solid" draw:fill-color="#d5a34e" draw:opacity="100.0%" draw:stroke="solid" svg:stroke-color="#d5a34e" draw:stroke-linejoin="miter" svg:stroke-opacity="100.0%" svg:stroke-width="0.26458332mm"/>
    </style:style>
    <style:style style:family="graphic" style:name="style-186">
      <style:graphic-properties draw:fill="solid" draw:fill-color="#b47646" draw:opacity="100.0%" draw:stroke="solid" svg:stroke-color="#b47646" draw:stroke-linejoin="miter" svg:stroke-opacity="100.0%" svg:stroke-width="0.26458332mm"/>
    </style:style>
    <style:style style:family="graphic" style:name="style-187">
      <style:graphic-properties draw:fill="solid" draw:fill-color="#b4905d" draw:opacity="100.0%" draw:stroke="solid" svg:stroke-color="#b4905d" draw:stroke-linejoin="miter" svg:stroke-opacity="100.0%" svg:stroke-width="0.26458332mm"/>
    </style:style>
    <style:style style:family="graphic" style:name="style-188">
      <style:graphic-properties draw:fill="solid" draw:fill-color="#9f7140" draw:opacity="100.0%" draw:stroke="solid" svg:stroke-color="#9f7140" draw:stroke-linejoin="miter" svg:stroke-opacity="100.0%" svg:stroke-width="0.26458332mm"/>
    </style:style>
    <style:style style:family="graphic" style:name="style-189">
      <style:graphic-properties draw:fill="solid" draw:fill-color="#6d4826" draw:opacity="100.0%" draw:stroke="solid" svg:stroke-color="#6d4826" draw:stroke-linejoin="miter" svg:stroke-opacity="100.0%" svg:stroke-width="0.26458332mm"/>
    </style:style>
    <style:style style:family="graphic" style:name="style-190">
      <style:graphic-properties draw:fill="solid" draw:fill-color="#c9aa7b" draw:opacity="100.0%" draw:stroke="solid" svg:stroke-color="#c9aa7b" draw:stroke-linejoin="miter" svg:stroke-opacity="100.0%" svg:stroke-width="0.26458332mm"/>
    </style:style>
    <style:style style:family="graphic" style:name="style-191">
      <style:graphic-properties draw:fill="solid" draw:fill-color="#9c602f" draw:opacity="100.0%" draw:stroke="solid" svg:stroke-color="#9c602f" draw:stroke-linejoin="miter" svg:stroke-opacity="100.0%" svg:stroke-width="0.26458332mm"/>
    </style:style>
    <style:style style:family="graphic" style:name="style-192">
      <style:graphic-properties draw:fill="solid" draw:fill-color="#ca9d49" draw:opacity="100.0%" draw:stroke="solid" svg:stroke-color="#ca9d49" draw:stroke-linejoin="miter" svg:stroke-opacity="100.0%" svg:stroke-width="0.26458332mm"/>
    </style:style>
    <style:style style:family="graphic" style:name="style-193">
      <style:graphic-properties draw:fill="solid" draw:fill-color="#5e4f2d" draw:opacity="100.0%" draw:stroke="solid" svg:stroke-color="#5e4f2d" draw:stroke-linejoin="miter" svg:stroke-opacity="100.0%" svg:stroke-width="0.26458332mm"/>
    </style:style>
    <style:style style:family="graphic" style:name="style-194">
      <style:graphic-properties draw:fill="solid" draw:fill-color="#9a784b" draw:opacity="100.0%" draw:stroke="solid" svg:stroke-color="#9a784b" draw:stroke-linejoin="miter" svg:stroke-opacity="100.0%" svg:stroke-width="0.26458332mm"/>
    </style:style>
    <style:style style:family="graphic" style:name="style-195">
      <style:graphic-properties draw:fill="solid" draw:fill-color="#ceaf7e" draw:opacity="100.0%" draw:stroke="solid" svg:stroke-color="#ceaf7e" draw:stroke-linejoin="miter" svg:stroke-opacity="100.0%" svg:stroke-width="0.26458332mm"/>
    </style:style>
    <style:style style:family="graphic" style:name="style-196">
      <style:graphic-properties draw:fill="solid" draw:fill-color="#916438" draw:opacity="100.0%" draw:stroke="solid" svg:stroke-color="#916438" draw:stroke-linejoin="miter" svg:stroke-opacity="100.0%" svg:stroke-width="0.26458332mm"/>
    </style:style>
    <style:style style:family="graphic" style:name="style-197">
      <style:graphic-properties draw:fill="solid" draw:fill-color="#7b6139" draw:opacity="100.0%" draw:stroke="solid" svg:stroke-color="#7b6139" draw:stroke-linejoin="miter" svg:stroke-opacity="100.0%" svg:stroke-width="0.26458332mm"/>
    </style:style>
    <style:style style:family="graphic" style:name="style-198">
      <style:graphic-properties draw:fill="solid" draw:fill-color="#b58f5d" draw:opacity="100.0%" draw:stroke="solid" svg:stroke-color="#b58f5d" draw:stroke-linejoin="miter" svg:stroke-opacity="100.0%" svg:stroke-width="0.26458332mm"/>
    </style:style>
    <style:style style:family="graphic" style:name="style-199">
      <style:graphic-properties draw:fill="solid" draw:fill-color="#86643b" draw:opacity="100.0%" draw:stroke="solid" svg:stroke-color="#86643b" draw:stroke-linejoin="miter" svg:stroke-opacity="100.0%" svg:stroke-width="0.26458332mm"/>
    </style:style>
    <style:style style:family="graphic" style:name="style-200">
      <style:graphic-properties draw:fill="solid" draw:fill-color="#615c3d" draw:opacity="100.0%" draw:stroke="solid" svg:stroke-color="#615c3d" draw:stroke-linejoin="miter" svg:stroke-opacity="100.0%" svg:stroke-width="0.26458332mm"/>
    </style:style>
    <style:style style:family="graphic" style:name="style-201">
      <style:graphic-properties draw:fill="solid" draw:fill-color="#523e25" draw:opacity="100.0%" draw:stroke="solid" svg:stroke-color="#523e25" draw:stroke-linejoin="miter" svg:stroke-opacity="100.0%" svg:stroke-width="0.26458332mm"/>
    </style:style>
    <style:style style:family="graphic" style:name="style-202">
      <style:graphic-properties draw:fill="solid" draw:fill-color="#5c573b" draw:opacity="100.0%" draw:stroke="solid" svg:stroke-color="#5c573b" draw:stroke-linejoin="miter" svg:stroke-opacity="100.0%" svg:stroke-width="0.26458332mm"/>
    </style:style>
    <style:style style:family="graphic" style:name="style-203">
      <style:graphic-properties draw:fill="solid" draw:fill-color="#b47339" draw:opacity="100.0%" draw:stroke="solid" svg:stroke-color="#b47339" draw:stroke-linejoin="miter" svg:stroke-opacity="100.0%" svg:stroke-width="0.26458332mm"/>
    </style:style>
    <style:style style:family="graphic" style:name="style-204">
      <style:graphic-properties draw:fill="solid" draw:fill-color="#8c6135" draw:opacity="100.0%" draw:stroke="solid" svg:stroke-color="#8c6135" draw:stroke-linejoin="miter" svg:stroke-opacity="100.0%" svg:stroke-width="0.26458332mm"/>
    </style:style>
    <style:style style:family="graphic" style:name="style-205">
      <style:graphic-properties draw:fill="solid" draw:fill-color="#aa8254" draw:opacity="100.0%" draw:stroke="solid" svg:stroke-color="#aa8254" draw:stroke-linejoin="miter" svg:stroke-opacity="100.0%" svg:stroke-width="0.26458332mm"/>
    </style:style>
    <style:style style:family="graphic" style:name="style-206">
      <style:graphic-properties draw:fill="solid" draw:fill-color="#69532f" draw:opacity="100.0%" draw:stroke="solid" svg:stroke-color="#69532f" draw:stroke-linejoin="miter" svg:stroke-opacity="100.0%" svg:stroke-width="0.26458332mm"/>
    </style:style>
    <style:style style:family="graphic" style:name="style-207">
      <style:graphic-properties draw:fill="solid" draw:fill-color="#8a6c3f" draw:opacity="100.0%" draw:stroke="solid" svg:stroke-color="#8a6c3f" draw:stroke-linejoin="miter" svg:stroke-opacity="100.0%" svg:stroke-width="0.26458332mm"/>
    </style:style>
    <style:style style:family="graphic" style:name="style-208">
      <style:graphic-properties draw:fill="solid" draw:fill-color="#997449" draw:opacity="100.0%" draw:stroke="solid" svg:stroke-color="#997449" draw:stroke-linejoin="miter" svg:stroke-opacity="100.0%" svg:stroke-width="0.26458332mm"/>
    </style:style>
    <style:style style:family="graphic" style:name="style-209">
      <style:graphic-properties draw:fill="solid" draw:fill-color="#d0ad7b" draw:opacity="100.0%" draw:stroke="solid" svg:stroke-color="#d0ad7b" draw:stroke-linejoin="miter" svg:stroke-opacity="100.0%" svg:stroke-width="0.26458332mm"/>
    </style:style>
    <style:style style:family="graphic" style:name="style-210">
      <style:graphic-properties draw:fill="solid" draw:fill-color="#85673d" draw:opacity="100.0%" draw:stroke="solid" svg:stroke-color="#85673d" draw:stroke-linejoin="miter" svg:stroke-opacity="100.0%" svg:stroke-width="0.26458332mm"/>
    </style:style>
    <style:style style:family="graphic" style:name="style-211">
      <style:graphic-properties draw:fill="solid" draw:fill-color="#6a5c39" draw:opacity="100.0%" draw:stroke="solid" svg:stroke-color="#6a5c39" draw:stroke-linejoin="miter" svg:stroke-opacity="100.0%" svg:stroke-width="0.26458332mm"/>
    </style:style>
    <style:style style:family="graphic" style:name="style-212">
      <style:graphic-properties draw:fill="solid" draw:fill-color="#dcbd8e" draw:opacity="100.0%" draw:stroke="solid" svg:stroke-color="#dcbd8e" draw:stroke-linejoin="miter" svg:stroke-opacity="100.0%" svg:stroke-width="0.26458332mm"/>
    </style:style>
    <style:style style:family="graphic" style:name="style-213">
      <style:graphic-properties draw:fill="solid" draw:fill-color="#524429" draw:opacity="100.0%" draw:stroke="solid" svg:stroke-color="#524429" draw:stroke-linejoin="miter" svg:stroke-opacity="100.0%" svg:stroke-width="0.26458332mm"/>
    </style:style>
    <style:style style:family="graphic" style:name="style-214">
      <style:graphic-properties draw:fill="solid" draw:fill-color="#7f5830" draw:opacity="100.0%" draw:stroke="solid" svg:stroke-color="#7f5830" draw:stroke-linejoin="miter" svg:stroke-opacity="100.0%" svg:stroke-width="0.26458332mm"/>
    </style:style>
    <style:style style:family="graphic" style:name="style-215">
      <style:graphic-properties draw:fill="solid" draw:fill-color="#d3af7f" draw:opacity="100.0%" draw:stroke="solid" svg:stroke-color="#d3af7f" draw:stroke-linejoin="miter" svg:stroke-opacity="100.0%" svg:stroke-width="0.26458332mm"/>
    </style:style>
    <style:style style:family="graphic" style:name="style-216">
      <style:graphic-properties draw:fill="solid" draw:fill-color="#af5a29" draw:opacity="100.0%" draw:stroke="solid" svg:stroke-color="#af5a29" draw:stroke-linejoin="miter" svg:stroke-opacity="100.0%" svg:stroke-width="0.26458332mm"/>
    </style:style>
    <style:style style:family="graphic" style:name="style-217">
      <style:graphic-properties draw:fill="solid" draw:fill-color="#9b875b" draw:opacity="100.0%" draw:stroke="solid" svg:stroke-color="#9b875b" draw:stroke-linejoin="miter" svg:stroke-opacity="100.0%" svg:stroke-width="0.26458332mm"/>
    </style:style>
    <style:style style:family="graphic" style:name="style-218">
      <style:graphic-properties draw:fill="solid" draw:fill-color="#76693e" draw:opacity="100.0%" draw:stroke="solid" svg:stroke-color="#76693e" draw:stroke-linejoin="miter" svg:stroke-opacity="100.0%" svg:stroke-width="0.26458332mm"/>
    </style:style>
    <style:style style:family="graphic" style:name="style-219">
      <style:graphic-properties draw:fill="solid" draw:fill-color="#4a3e27" draw:opacity="100.0%" draw:stroke="solid" svg:stroke-color="#4a3e27" draw:stroke-linejoin="miter" svg:stroke-opacity="100.0%" svg:stroke-width="0.26458332mm"/>
    </style:style>
    <style:style style:family="graphic" style:name="style-220">
      <style:graphic-properties draw:fill="solid" draw:fill-color="#b35b28" draw:opacity="100.0%" draw:stroke="solid" svg:stroke-color="#b35b28" draw:stroke-linejoin="miter" svg:stroke-opacity="100.0%" svg:stroke-width="0.26458332mm"/>
    </style:style>
    <style:style style:family="graphic" style:name="style-221">
      <style:graphic-properties draw:fill="solid" draw:fill-color="#945f2f" draw:opacity="100.0%" draw:stroke="solid" svg:stroke-color="#945f2f" draw:stroke-linejoin="miter" svg:stroke-opacity="100.0%" svg:stroke-width="0.26458332mm"/>
    </style:style>
    <style:style style:family="graphic" style:name="style-222">
      <style:graphic-properties draw:fill="solid" draw:fill-color="#8f6336" draw:opacity="100.0%" draw:stroke="solid" svg:stroke-color="#8f6336" draw:stroke-linejoin="miter" svg:stroke-opacity="100.0%" svg:stroke-width="0.26458332mm"/>
    </style:style>
    <style:style style:family="graphic" style:name="style-223">
      <style:graphic-properties draw:fill="solid" draw:fill-color="#897144" draw:opacity="100.0%" draw:stroke="solid" svg:stroke-color="#897144" draw:stroke-linejoin="miter" svg:stroke-opacity="100.0%" svg:stroke-width="0.26458332mm"/>
    </style:style>
    <style:style style:family="graphic" style:name="style-224">
      <style:graphic-properties draw:fill="solid" draw:fill-color="#5d4023" draw:opacity="100.0%" draw:stroke="solid" svg:stroke-color="#5d4023" draw:stroke-linejoin="miter" svg:stroke-opacity="100.0%" svg:stroke-width="0.26458332mm"/>
    </style:style>
    <style:style style:family="graphic" style:name="style-225">
      <style:graphic-properties draw:fill="solid" draw:fill-color="#a2723c" draw:opacity="100.0%" draw:stroke="solid" svg:stroke-color="#a2723c" draw:stroke-linejoin="miter" svg:stroke-opacity="100.0%" svg:stroke-width="0.26458332mm"/>
    </style:style>
    <style:style style:family="graphic" style:name="style-226">
      <style:graphic-properties draw:fill="solid" draw:fill-color="#95552d" draw:opacity="100.0%" draw:stroke="solid" svg:stroke-color="#95552d" draw:stroke-linejoin="miter" svg:stroke-opacity="100.0%" svg:stroke-width="0.26458332mm"/>
    </style:style>
    <style:style style:family="graphic" style:name="style-227">
      <style:graphic-properties draw:fill="solid" draw:fill-color="#dab989" draw:opacity="100.0%" draw:stroke="solid" svg:stroke-color="#dab989" draw:stroke-linejoin="miter" svg:stroke-opacity="100.0%" svg:stroke-width="0.26458332mm"/>
    </style:style>
    <style:style style:family="graphic" style:name="style-228">
      <style:graphic-properties draw:fill="solid" draw:fill-color="#7f5932" draw:opacity="100.0%" draw:stroke="solid" svg:stroke-color="#7f5932" draw:stroke-linejoin="miter" svg:stroke-opacity="100.0%" svg:stroke-width="0.26458332mm"/>
    </style:style>
    <style:style style:family="graphic" style:name="style-229">
      <style:graphic-properties draw:fill="solid" draw:fill-color="#b2602a" draw:opacity="100.0%" draw:stroke="solid" svg:stroke-color="#b2602a" draw:stroke-linejoin="miter" svg:stroke-opacity="100.0%" svg:stroke-width="0.26458332mm"/>
    </style:style>
    <style:style style:family="graphic" style:name="style-230">
      <style:graphic-properties draw:fill="solid" draw:fill-color="#6a4a2a" draw:opacity="100.0%" draw:stroke="solid" svg:stroke-color="#6a4a2a" draw:stroke-linejoin="miter" svg:stroke-opacity="100.0%" svg:stroke-width="0.26458332mm"/>
    </style:style>
    <style:style style:family="graphic" style:name="style-231">
      <style:graphic-properties draw:fill="solid" draw:fill-color="#bd6333" draw:opacity="100.0%" draw:stroke="solid" svg:stroke-color="#bd6333" draw:stroke-linejoin="miter" svg:stroke-opacity="100.0%" svg:stroke-width="0.26458332mm"/>
    </style:style>
    <style:style style:family="graphic" style:name="style-232">
      <style:graphic-properties draw:fill="solid" draw:fill-color="#8d663e" draw:opacity="100.0%" draw:stroke="solid" svg:stroke-color="#8d663e" draw:stroke-linejoin="miter" svg:stroke-opacity="100.0%" svg:stroke-width="0.26458332mm"/>
    </style:style>
    <style:style style:family="graphic" style:name="style-233">
      <style:graphic-properties draw:fill="solid" draw:fill-color="#553c23" draw:opacity="100.0%" draw:stroke="solid" svg:stroke-color="#553c23" draw:stroke-linejoin="miter" svg:stroke-opacity="100.0%" svg:stroke-width="0.26458332mm"/>
    </style:style>
    <style:style style:family="graphic" style:name="style-234">
      <style:graphic-properties draw:fill="solid" draw:fill-color="#9d6130" draw:opacity="100.0%" draw:stroke="solid" svg:stroke-color="#9d6130" draw:stroke-linejoin="miter" svg:stroke-opacity="100.0%" svg:stroke-width="0.26458332mm"/>
    </style:style>
    <style:style style:family="graphic" style:name="style-235">
      <style:graphic-properties draw:fill="solid" draw:fill-color="#c26e3c" draw:opacity="100.0%" draw:stroke="solid" svg:stroke-color="#c26e3c" draw:stroke-linejoin="miter" svg:stroke-opacity="100.0%" svg:stroke-width="0.26458332mm"/>
    </style:style>
    <style:style style:family="graphic" style:name="style-236">
      <style:graphic-properties draw:fill="solid" draw:fill-color="#925c32" draw:opacity="100.0%" draw:stroke="solid" svg:stroke-color="#925c32" draw:stroke-linejoin="miter" svg:stroke-opacity="100.0%" svg:stroke-width="0.26458332mm"/>
    </style:style>
    <style:style style:family="graphic" style:name="style-237">
      <style:graphic-properties draw:fill="solid" draw:fill-color="#605d3f" draw:opacity="100.0%" draw:stroke="solid" svg:stroke-color="#605d3f" draw:stroke-linejoin="miter" svg:stroke-opacity="100.0%" svg:stroke-width="0.26458332mm"/>
    </style:style>
    <style:style style:family="graphic" style:name="style-238">
      <style:graphic-properties draw:fill="solid" draw:fill-color="#846037" draw:opacity="100.0%" draw:stroke="solid" svg:stroke-color="#846037" draw:stroke-linejoin="miter" svg:stroke-opacity="100.0%" svg:stroke-width="0.26458332mm"/>
    </style:style>
    <style:style style:family="graphic" style:name="style-239">
      <style:graphic-properties draw:fill="solid" draw:fill-color="#a57347" draw:opacity="100.0%" draw:stroke="solid" svg:stroke-color="#a57347" draw:stroke-linejoin="miter" svg:stroke-opacity="100.0%" svg:stroke-width="0.26458332mm"/>
    </style:style>
    <style:style style:family="graphic" style:name="style-240">
      <style:graphic-properties draw:fill="solid" draw:fill-color="#8e7e4c" draw:opacity="100.0%" draw:stroke="solid" svg:stroke-color="#8e7e4c" draw:stroke-linejoin="miter" svg:stroke-opacity="100.0%" svg:stroke-width="0.26458332mm"/>
    </style:style>
    <style:style style:family="graphic" style:name="style-241">
      <style:graphic-properties draw:fill="solid" draw:fill-color="#cd9d4e" draw:opacity="100.0%" draw:stroke="solid" svg:stroke-color="#cd9d4e" draw:stroke-linejoin="miter" svg:stroke-opacity="100.0%" svg:stroke-width="0.26458332mm"/>
    </style:style>
    <style:style style:family="graphic" style:name="style-242">
      <style:graphic-properties draw:fill="solid" draw:fill-color="#946a3a" draw:opacity="100.0%" draw:stroke="solid" svg:stroke-color="#946a3a" draw:stroke-linejoin="miter" svg:stroke-opacity="100.0%" svg:stroke-width="0.26458332mm"/>
    </style:style>
    <style:style style:family="graphic" style:name="style-243">
      <style:graphic-properties draw:fill="solid" draw:fill-color="#ac5828" draw:opacity="100.0%" draw:stroke="solid" svg:stroke-color="#ac5828" draw:stroke-linejoin="miter" svg:stroke-opacity="100.0%" svg:stroke-width="0.26458332mm"/>
    </style:style>
    <style:style style:family="graphic" style:name="style-244">
      <style:graphic-properties draw:fill="solid" draw:fill-color="#55462a" draw:opacity="100.0%" draw:stroke="solid" svg:stroke-color="#55462a" draw:stroke-linejoin="miter" svg:stroke-opacity="100.0%" svg:stroke-width="0.26458332mm"/>
    </style:style>
    <style:style style:family="graphic" style:name="style-245">
      <style:graphic-properties draw:fill="solid" draw:fill-color="#c68c53" draw:opacity="100.0%" draw:stroke="solid" svg:stroke-color="#c68c53" draw:stroke-linejoin="miter" svg:stroke-opacity="100.0%" svg:stroke-width="0.26458332mm"/>
    </style:style>
    <style:style style:family="graphic" style:name="style-246">
      <style:graphic-properties draw:fill="solid" draw:fill-color="#a07e54" draw:opacity="100.0%" draw:stroke="solid" svg:stroke-color="#a07e54" draw:stroke-linejoin="miter" svg:stroke-opacity="100.0%" svg:stroke-width="0.26458332mm"/>
    </style:style>
    <style:style style:family="graphic" style:name="style-247">
      <style:graphic-properties draw:fill="solid" draw:fill-color="#ac834e" draw:opacity="100.0%" draw:stroke="solid" svg:stroke-color="#ac834e" draw:stroke-linejoin="miter" svg:stroke-opacity="100.0%" svg:stroke-width="0.26458332mm"/>
    </style:style>
    <style:style style:family="graphic" style:name="style-248">
      <style:graphic-properties draw:fill="solid" draw:fill-color="#c8a477" draw:opacity="100.0%" draw:stroke="solid" svg:stroke-color="#c8a477" draw:stroke-linejoin="miter" svg:stroke-opacity="100.0%" svg:stroke-width="0.26458332mm"/>
    </style:style>
    <style:style style:family="graphic" style:name="style-249">
      <style:graphic-properties draw:fill="solid" draw:fill-color="#5e5332" draw:opacity="100.0%" draw:stroke="solid" svg:stroke-color="#5e5332" draw:stroke-linejoin="miter" svg:stroke-opacity="100.0%" svg:stroke-width="0.26458332mm"/>
    </style:style>
    <style:style style:family="graphic" style:name="style-250">
      <style:graphic-properties draw:fill="solid" draw:fill-color="#ab8959" draw:opacity="100.0%" draw:stroke="solid" svg:stroke-color="#ab8959" draw:stroke-linejoin="miter" svg:stroke-opacity="100.0%" svg:stroke-width="0.26458332mm"/>
    </style:style>
    <style:style style:family="graphic" style:name="style-251">
      <style:graphic-properties draw:fill="solid" draw:fill-color="#b1824f" draw:opacity="100.0%" draw:stroke="solid" svg:stroke-color="#b1824f" draw:stroke-linejoin="miter" svg:stroke-opacity="100.0%" svg:stroke-width="0.26458332mm"/>
    </style:style>
    <style:style style:family="graphic" style:name="style-252">
      <style:graphic-properties draw:fill="solid" draw:fill-color="#8b7248" draw:opacity="100.0%" draw:stroke="solid" svg:stroke-color="#8b7248" draw:stroke-linejoin="miter" svg:stroke-opacity="100.0%" svg:stroke-width="0.26458332mm"/>
    </style:style>
    <style:style style:family="graphic" style:name="style-253">
      <style:graphic-properties draw:fill="solid" draw:fill-color="#b2622d" draw:opacity="100.0%" draw:stroke="solid" svg:stroke-color="#b2622d" draw:stroke-linejoin="miter" svg:stroke-opacity="100.0%" svg:stroke-width="0.26458332mm"/>
    </style:style>
    <style:style style:family="graphic" style:name="style-254">
      <style:graphic-properties draw:fill="solid" draw:fill-color="#957047" draw:opacity="100.0%" draw:stroke="solid" svg:stroke-color="#957047" draw:stroke-linejoin="miter" svg:stroke-opacity="100.0%" svg:stroke-width="0.26458332mm"/>
    </style:style>
    <style:style style:family="graphic" style:name="style-255">
      <style:graphic-properties draw:fill="solid" draw:fill-color="#82653c" draw:opacity="100.0%" draw:stroke="solid" svg:stroke-color="#82653c" draw:stroke-linejoin="miter" svg:stroke-opacity="100.0%" svg:stroke-width="0.26458332mm"/>
    </style:style>
    <style:style style:family="graphic" style:name="style-256">
      <style:graphic-properties draw:fill="solid" draw:fill-color="#9f6432" draw:opacity="100.0%" draw:stroke="solid" svg:stroke-color="#9f6432" draw:stroke-linejoin="miter" svg:stroke-opacity="100.0%" svg:stroke-width="0.26458332mm"/>
    </style:style>
    <style:style style:family="graphic" style:name="style-257">
      <style:graphic-properties draw:fill="solid" draw:fill-color="#ad5a2a" draw:opacity="100.0%" draw:stroke="solid" svg:stroke-color="#ad5a2a" draw:stroke-linejoin="miter" svg:stroke-opacity="100.0%" svg:stroke-width="0.26458332mm"/>
    </style:style>
    <style:style style:family="graphic" style:name="style-258">
      <style:graphic-properties draw:fill="solid" draw:fill-color="#d9b88a" draw:opacity="100.0%" draw:stroke="solid" svg:stroke-color="#d9b88a" draw:stroke-linejoin="miter" svg:stroke-opacity="100.0%" svg:stroke-width="0.26458332mm"/>
    </style:style>
    <style:style style:family="graphic" style:name="style-259">
      <style:graphic-properties draw:fill="solid" draw:fill-color="#a86934" draw:opacity="100.0%" draw:stroke="solid" svg:stroke-color="#a86934" draw:stroke-linejoin="miter" svg:stroke-opacity="100.0%" svg:stroke-width="0.26458332mm"/>
    </style:style>
    <style:style style:family="graphic" style:name="style-260">
      <style:graphic-properties draw:fill="solid" draw:fill-color="#a36f42" draw:opacity="100.0%" draw:stroke="solid" svg:stroke-color="#a36f42" draw:stroke-linejoin="miter" svg:stroke-opacity="100.0%" svg:stroke-width="0.26458332mm"/>
    </style:style>
    <style:style style:family="graphic" style:name="style-261">
      <style:graphic-properties draw:fill="solid" draw:fill-color="#864f27" draw:opacity="100.0%" draw:stroke="solid" svg:stroke-color="#864f27" draw:stroke-linejoin="miter" svg:stroke-opacity="100.0%" svg:stroke-width="0.26458332mm"/>
    </style:style>
    <style:style style:family="graphic" style:name="style-262">
      <style:graphic-properties draw:fill="solid" draw:fill-color="#aa925f" draw:opacity="100.0%" draw:stroke="solid" svg:stroke-color="#aa925f" draw:stroke-linejoin="miter" svg:stroke-opacity="100.0%" svg:stroke-width="0.26458332mm"/>
    </style:style>
    <style:style style:family="graphic" style:name="style-263">
      <style:graphic-properties draw:fill="solid" draw:fill-color="#805a30" draw:opacity="100.0%" draw:stroke="solid" svg:stroke-color="#805a30" draw:stroke-linejoin="miter" svg:stroke-opacity="100.0%" svg:stroke-width="0.26458332mm"/>
    </style:style>
    <style:style style:family="graphic" style:name="style-264">
      <style:graphic-properties draw:fill="solid" draw:fill-color="#a95225" draw:opacity="100.0%" draw:stroke="solid" svg:stroke-color="#a95225" draw:stroke-linejoin="miter" svg:stroke-opacity="100.0%" svg:stroke-width="0.26458332mm"/>
    </style:style>
    <style:style style:family="graphic" style:name="style-265">
      <style:graphic-properties draw:fill="solid" draw:fill-color="#bb8447" draw:opacity="100.0%" draw:stroke="solid" svg:stroke-color="#bb8447" draw:stroke-linejoin="miter" svg:stroke-opacity="100.0%" svg:stroke-width="0.26458332mm"/>
    </style:style>
    <style:style style:family="graphic" style:name="style-266">
      <style:graphic-properties draw:fill="solid" draw:fill-color="#9d6d3d" draw:opacity="100.0%" draw:stroke="solid" svg:stroke-color="#9d6d3d" draw:stroke-linejoin="miter" svg:stroke-opacity="100.0%" svg:stroke-width="0.26458332mm"/>
    </style:style>
    <style:style style:family="graphic" style:name="style-267">
      <style:graphic-properties draw:fill="solid" draw:fill-color="#c38c4d" draw:opacity="100.0%" draw:stroke="solid" svg:stroke-color="#c38c4d" draw:stroke-linejoin="miter" svg:stroke-opacity="100.0%" svg:stroke-width="0.26458332mm"/>
    </style:style>
    <style:style style:family="graphic" style:name="style-268">
      <style:graphic-properties draw:fill="solid" draw:fill-color="#916539" draw:opacity="100.0%" draw:stroke="solid" svg:stroke-color="#916539" draw:stroke-linejoin="miter" svg:stroke-opacity="100.0%" svg:stroke-width="0.26458332mm"/>
    </style:style>
    <style:style style:family="graphic" style:name="style-269">
      <style:graphic-properties draw:fill="solid" draw:fill-color="#654b2b" draw:opacity="100.0%" draw:stroke="solid" svg:stroke-color="#654b2b" draw:stroke-linejoin="miter" svg:stroke-opacity="100.0%" svg:stroke-width="0.26458332mm"/>
    </style:style>
    <style:style style:family="graphic" style:name="style-270">
      <style:graphic-properties draw:fill="solid" draw:fill-color="#ad5a2a" draw:opacity="100.0%" draw:stroke="solid" svg:stroke-color="#ad5a2a" draw:stroke-linejoin="miter" svg:stroke-opacity="100.0%" svg:stroke-width="0.26458332mm"/>
    </style:style>
    <style:style style:family="graphic" style:name="style-271">
      <style:graphic-properties draw:fill="solid" draw:fill-color="#9e5b32" draw:opacity="100.0%" draw:stroke="solid" svg:stroke-color="#9e5b32" draw:stroke-linejoin="miter" svg:stroke-opacity="100.0%" svg:stroke-width="0.26458332mm"/>
    </style:style>
    <style:style style:family="graphic" style:name="style-272">
      <style:graphic-properties draw:fill="solid" draw:fill-color="#bf8e52" draw:opacity="100.0%" draw:stroke="solid" svg:stroke-color="#bf8e52" draw:stroke-linejoin="miter" svg:stroke-opacity="100.0%" svg:stroke-width="0.26458332mm"/>
    </style:style>
    <style:style style:family="graphic" style:name="style-273">
      <style:graphic-properties draw:fill="solid" draw:fill-color="#906b43" draw:opacity="100.0%" draw:stroke="solid" svg:stroke-color="#906b43" draw:stroke-linejoin="miter" svg:stroke-opacity="100.0%" svg:stroke-width="0.26458332mm"/>
    </style:style>
    <style:style style:family="graphic" style:name="style-274">
      <style:graphic-properties draw:fill="solid" draw:fill-color="#87673d" draw:opacity="100.0%" draw:stroke="solid" svg:stroke-color="#87673d" draw:stroke-linejoin="miter" svg:stroke-opacity="100.0%" svg:stroke-width="0.26458332mm"/>
    </style:style>
    <style:style style:family="graphic" style:name="style-275">
      <style:graphic-properties draw:fill="solid" draw:fill-color="#5f5033" draw:opacity="100.0%" draw:stroke="solid" svg:stroke-color="#5f5033" draw:stroke-linejoin="miter" svg:stroke-opacity="100.0%" svg:stroke-width="0.26458332mm"/>
    </style:style>
    <style:style style:family="graphic" style:name="style-276">
      <style:graphic-properties draw:fill="solid" draw:fill-color="#897647" draw:opacity="100.0%" draw:stroke="solid" svg:stroke-color="#897647" draw:stroke-linejoin="miter" svg:stroke-opacity="100.0%" svg:stroke-width="0.26458332mm"/>
    </style:style>
    <style:style style:family="graphic" style:name="style-277">
      <style:graphic-properties draw:fill="solid" draw:fill-color="#b05c2b" draw:opacity="100.0%" draw:stroke="solid" svg:stroke-color="#b05c2b" draw:stroke-linejoin="miter" svg:stroke-opacity="100.0%" svg:stroke-width="0.26458332mm"/>
    </style:style>
    <style:style style:family="graphic" style:name="style-278">
      <style:graphic-properties draw:fill="solid" draw:fill-color="#986231" draw:opacity="100.0%" draw:stroke="solid" svg:stroke-color="#986231" draw:stroke-linejoin="miter" svg:stroke-opacity="100.0%" svg:stroke-width="0.26458332mm"/>
    </style:style>
    <style:style style:family="graphic" style:name="style-279">
      <style:graphic-properties draw:fill="solid" draw:fill-color="#8b6033" draw:opacity="100.0%" draw:stroke="solid" svg:stroke-color="#8b6033" draw:stroke-linejoin="miter" svg:stroke-opacity="100.0%" svg:stroke-width="0.26458332mm"/>
    </style:style>
    <style:style style:family="graphic" style:name="style-280">
      <style:graphic-properties draw:fill="solid" draw:fill-color="#4d3e25" draw:opacity="100.0%" draw:stroke="solid" svg:stroke-color="#4d3e25" draw:stroke-linejoin="miter" svg:stroke-opacity="100.0%" svg:stroke-width="0.26458332mm"/>
    </style:style>
    <style:style style:family="graphic" style:name="style-281">
      <style:graphic-properties draw:fill="solid" draw:fill-color="#b15f31" draw:opacity="100.0%" draw:stroke="solid" svg:stroke-color="#b15f31" draw:stroke-linejoin="miter" svg:stroke-opacity="100.0%" svg:stroke-width="0.26458332mm"/>
    </style:style>
    <style:style style:family="graphic" style:name="style-282">
      <style:graphic-properties draw:fill="solid" draw:fill-color="#895e35" draw:opacity="100.0%" draw:stroke="solid" svg:stroke-color="#895e35" draw:stroke-linejoin="miter" svg:stroke-opacity="100.0%" svg:stroke-width="0.26458332mm"/>
    </style:style>
    <style:style style:family="graphic" style:name="style-283">
      <style:graphic-properties draw:fill="solid" draw:fill-color="#746039" draw:opacity="100.0%" draw:stroke="solid" svg:stroke-color="#746039" draw:stroke-linejoin="miter" svg:stroke-opacity="100.0%" svg:stroke-width="0.26458332mm"/>
    </style:style>
    <style:style style:family="graphic" style:name="style-284">
      <style:graphic-properties draw:fill="solid" draw:fill-color="#b78e5f" draw:opacity="100.0%" draw:stroke="solid" svg:stroke-color="#b78e5f" draw:stroke-linejoin="miter" svg:stroke-opacity="100.0%" svg:stroke-width="0.26458332mm"/>
    </style:style>
    <style:style style:family="graphic" style:name="style-285">
      <style:graphic-properties draw:fill="solid" draw:fill-color="#523e25" draw:opacity="100.0%" draw:stroke="solid" svg:stroke-color="#523e25" draw:stroke-linejoin="miter" svg:stroke-opacity="100.0%" svg:stroke-width="0.26458332mm"/>
    </style:style>
    <style:style style:family="graphic" style:name="style-286">
      <style:graphic-properties draw:fill="solid" draw:fill-color="#8c6f42" draw:opacity="100.0%" draw:stroke="solid" svg:stroke-color="#8c6f42" draw:stroke-linejoin="miter" svg:stroke-opacity="100.0%" svg:stroke-width="0.26458332mm"/>
    </style:style>
    <style:style style:family="graphic" style:name="style-287">
      <style:graphic-properties draw:fill="solid" draw:fill-color="#b55c28" draw:opacity="100.0%" draw:stroke="solid" svg:stroke-color="#b55c28" draw:stroke-linejoin="miter" svg:stroke-opacity="100.0%" svg:stroke-width="0.26458332mm"/>
    </style:style>
    <style:style style:family="graphic" style:name="style-288">
      <style:graphic-properties draw:fill="solid" draw:fill-color="#b97f4f" draw:opacity="100.0%" draw:stroke="solid" svg:stroke-color="#b97f4f" draw:stroke-linejoin="miter" svg:stroke-opacity="100.0%" svg:stroke-width="0.26458332mm"/>
    </style:style>
    <style:style style:family="graphic" style:name="style-289">
      <style:graphic-properties draw:fill="solid" draw:fill-color="#996437" draw:opacity="100.0%" draw:stroke="solid" svg:stroke-color="#996437" draw:stroke-linejoin="miter" svg:stroke-opacity="100.0%" svg:stroke-width="0.26458332mm"/>
    </style:style>
    <style:style style:family="graphic" style:name="style-290">
      <style:graphic-properties draw:fill="solid" draw:fill-color="#655d3b" draw:opacity="100.0%" draw:stroke="solid" svg:stroke-color="#655d3b" draw:stroke-linejoin="miter" svg:stroke-opacity="100.0%" svg:stroke-width="0.26458332mm"/>
    </style:style>
    <style:style style:family="graphic" style:name="style-291">
      <style:graphic-properties draw:fill="solid" draw:fill-color="#ab7747" draw:opacity="100.0%" draw:stroke="solid" svg:stroke-color="#ab7747" draw:stroke-linejoin="miter" svg:stroke-opacity="100.0%" svg:stroke-width="0.26458332mm"/>
    </style:style>
    <style:style style:family="graphic" style:name="style-292">
      <style:graphic-properties draw:fill="solid" draw:fill-color="#dbb985" draw:opacity="100.0%" draw:stroke="solid" svg:stroke-color="#dbb985" draw:stroke-linejoin="miter" svg:stroke-opacity="100.0%" svg:stroke-width="0.26458332mm"/>
    </style:style>
    <style:style style:family="graphic" style:name="style-293">
      <style:graphic-properties draw:fill="solid" draw:fill-color="#645c3b" draw:opacity="100.0%" draw:stroke="solid" svg:stroke-color="#645c3b" draw:stroke-linejoin="miter" svg:stroke-opacity="100.0%" svg:stroke-width="0.26458332mm"/>
    </style:style>
    <style:style style:family="graphic" style:name="style-294">
      <style:graphic-properties draw:fill="solid" draw:fill-color="#cc9f4d" draw:opacity="100.0%" draw:stroke="solid" svg:stroke-color="#cc9f4d" draw:stroke-linejoin="miter" svg:stroke-opacity="100.0%" svg:stroke-width="0.26458332mm"/>
    </style:style>
    <style:style style:family="graphic" style:name="style-295">
      <style:graphic-properties draw:fill="solid" draw:fill-color="#7b6e40" draw:opacity="100.0%" draw:stroke="solid" svg:stroke-color="#7b6e40" draw:stroke-linejoin="miter" svg:stroke-opacity="100.0%" svg:stroke-width="0.26458332mm"/>
    </style:style>
    <style:style style:family="graphic" style:name="style-296">
      <style:graphic-properties draw:fill="solid" draw:fill-color="#ad5c2c" draw:opacity="100.0%" draw:stroke="solid" svg:stroke-color="#ad5c2c" draw:stroke-linejoin="miter" svg:stroke-opacity="100.0%" svg:stroke-width="0.26458332mm"/>
    </style:style>
    <style:style style:family="graphic" style:name="style-297">
      <style:graphic-properties draw:fill="solid" draw:fill-color="#c59252" draw:opacity="100.0%" draw:stroke="solid" svg:stroke-color="#c59252" draw:stroke-linejoin="miter" svg:stroke-opacity="100.0%" svg:stroke-width="0.26458332mm"/>
    </style:style>
    <style:style style:family="graphic" style:name="style-298">
      <style:graphic-properties draw:fill="solid" draw:fill-color="#6a4323" draw:opacity="100.0%" draw:stroke="solid" svg:stroke-color="#6a4323" draw:stroke-linejoin="miter" svg:stroke-opacity="100.0%" svg:stroke-width="0.26458332mm"/>
    </style:style>
    <style:style style:family="graphic" style:name="style-299">
      <style:graphic-properties draw:fill="solid" draw:fill-color="#bd884c" draw:opacity="100.0%" draw:stroke="solid" svg:stroke-color="#bd884c" draw:stroke-linejoin="miter" svg:stroke-opacity="100.0%" svg:stroke-width="0.26458332mm"/>
    </style:style>
    <style:style style:family="graphic" style:name="style-300">
      <style:graphic-properties draw:fill="solid" draw:fill-color="#cfa052" draw:opacity="100.0%" draw:stroke="solid" svg:stroke-color="#cfa052" draw:stroke-linejoin="miter" svg:stroke-opacity="100.0%" svg:stroke-width="0.26458332mm"/>
    </style:style>
    <style:style style:family="graphic" style:name="style-301">
      <style:graphic-properties draw:fill="solid" draw:fill-color="#8b6339" draw:opacity="100.0%" draw:stroke="solid" svg:stroke-color="#8b6339" draw:stroke-linejoin="miter" svg:stroke-opacity="100.0%" svg:stroke-width="0.26458332mm"/>
    </style:style>
    <style:style style:family="graphic" style:name="style-302">
      <style:graphic-properties draw:fill="solid" draw:fill-color="#ab7a37" draw:opacity="100.0%" draw:stroke="solid" svg:stroke-color="#ab7a37" draw:stroke-linejoin="miter" svg:stroke-opacity="100.0%" svg:stroke-width="0.26458332mm"/>
    </style:style>
    <style:style style:family="graphic" style:name="style-303">
      <style:graphic-properties draw:fill="solid" draw:fill-color="#ba925d" draw:opacity="100.0%" draw:stroke="solid" svg:stroke-color="#ba925d" draw:stroke-linejoin="miter" svg:stroke-opacity="100.0%" svg:stroke-width="0.26458332mm"/>
    </style:style>
    <style:style style:family="graphic" style:name="style-304">
      <style:graphic-properties draw:fill="solid" draw:fill-color="#8b6035" draw:opacity="100.0%" draw:stroke="solid" svg:stroke-color="#8b6035" draw:stroke-linejoin="miter" svg:stroke-opacity="100.0%" svg:stroke-width="0.26458332mm"/>
    </style:style>
    <style:style style:family="graphic" style:name="style-305">
      <style:graphic-properties draw:fill="solid" draw:fill-color="#d89f63" draw:opacity="100.0%" draw:stroke="solid" svg:stroke-color="#d89f63" draw:stroke-linejoin="miter" svg:stroke-opacity="100.0%" svg:stroke-width="0.26458332mm"/>
    </style:style>
    <style:style style:family="graphic" style:name="style-306">
      <style:graphic-properties draw:fill="solid" draw:fill-color="#7e613b" draw:opacity="100.0%" draw:stroke="solid" svg:stroke-color="#7e613b" draw:stroke-linejoin="miter" svg:stroke-opacity="100.0%" svg:stroke-width="0.26458332mm"/>
    </style:style>
    <style:style style:family="graphic" style:name="style-307">
      <style:graphic-properties draw:fill="solid" draw:fill-color="#b46734" draw:opacity="100.0%" draw:stroke="solid" svg:stroke-color="#b46734" draw:stroke-linejoin="miter" svg:stroke-opacity="100.0%" svg:stroke-width="0.26458332mm"/>
    </style:style>
    <style:style style:family="graphic" style:name="style-308">
      <style:graphic-properties draw:fill="solid" draw:fill-color="#a75225" draw:opacity="100.0%" draw:stroke="solid" svg:stroke-color="#a75225" draw:stroke-linejoin="miter" svg:stroke-opacity="100.0%" svg:stroke-width="0.26458332mm"/>
    </style:style>
    <style:style style:family="graphic" style:name="style-309">
      <style:graphic-properties draw:fill="solid" draw:fill-color="#ca9c51" draw:opacity="100.0%" draw:stroke="solid" svg:stroke-color="#ca9c51" draw:stroke-linejoin="miter" svg:stroke-opacity="100.0%" svg:stroke-width="0.26458332mm"/>
    </style:style>
    <style:style style:family="graphic" style:name="style-310">
      <style:graphic-properties draw:fill="solid" draw:fill-color="#be8953" draw:opacity="100.0%" draw:stroke="solid" svg:stroke-color="#be8953" draw:stroke-linejoin="miter" svg:stroke-opacity="100.0%" svg:stroke-width="0.26458332mm"/>
    </style:style>
    <style:style style:family="graphic" style:name="style-311">
      <style:graphic-properties draw:fill="solid" draw:fill-color="#b78d5b" draw:opacity="100.0%" draw:stroke="solid" svg:stroke-color="#b78d5b" draw:stroke-linejoin="miter" svg:stroke-opacity="100.0%" svg:stroke-width="0.26458332mm"/>
    </style:style>
    <style:style style:family="graphic" style:name="style-312">
      <style:graphic-properties draw:fill="solid" draw:fill-color="#a07d4f" draw:opacity="100.0%" draw:stroke="solid" svg:stroke-color="#a07d4f" draw:stroke-linejoin="miter" svg:stroke-opacity="100.0%" svg:stroke-width="0.26458332mm"/>
    </style:style>
    <style:style style:family="graphic" style:name="style-313">
      <style:graphic-properties draw:fill="solid" draw:fill-color="#7d613a" draw:opacity="100.0%" draw:stroke="solid" svg:stroke-color="#7d613a" draw:stroke-linejoin="miter" svg:stroke-opacity="100.0%" svg:stroke-width="0.26458332mm"/>
    </style:style>
    <style:style style:family="graphic" style:name="style-314">
      <style:graphic-properties draw:fill="solid" draw:fill-color="#6f4725" draw:opacity="100.0%" draw:stroke="solid" svg:stroke-color="#6f4725" draw:stroke-linejoin="miter" svg:stroke-opacity="100.0%" svg:stroke-width="0.26458332mm"/>
    </style:style>
    <style:style style:family="graphic" style:name="style-315">
      <style:graphic-properties draw:fill="solid" draw:fill-color="#a87746" draw:opacity="100.0%" draw:stroke="solid" svg:stroke-color="#a87746" draw:stroke-linejoin="miter" svg:stroke-opacity="100.0%" svg:stroke-width="0.26458332mm"/>
    </style:style>
    <style:style style:family="graphic" style:name="style-316">
      <style:graphic-properties draw:fill="solid" draw:fill-color="#b06f42" draw:opacity="100.0%" draw:stroke="solid" svg:stroke-color="#b06f42" draw:stroke-linejoin="miter" svg:stroke-opacity="100.0%" svg:stroke-width="0.26458332mm"/>
    </style:style>
    <style:style style:family="graphic" style:name="style-317">
      <style:graphic-properties draw:fill="solid" draw:fill-color="#d5a14b" draw:opacity="100.0%" draw:stroke="solid" svg:stroke-color="#d5a14b" draw:stroke-linejoin="miter" svg:stroke-opacity="100.0%" svg:stroke-width="0.26458332mm"/>
    </style:style>
    <style:style style:family="graphic" style:name="style-318">
      <style:graphic-properties draw:fill="solid" draw:fill-color="#c59c68" draw:opacity="100.0%" draw:stroke="solid" svg:stroke-color="#c59c68" draw:stroke-linejoin="miter" svg:stroke-opacity="100.0%" svg:stroke-width="0.26458332mm"/>
    </style:style>
    <style:style style:family="graphic" style:name="style-319">
      <style:graphic-properties draw:fill="solid" draw:fill-color="#b49063" draw:opacity="100.0%" draw:stroke="solid" svg:stroke-color="#b49063" draw:stroke-linejoin="miter" svg:stroke-opacity="100.0%" svg:stroke-width="0.26458332mm"/>
    </style:style>
    <style:style style:family="graphic" style:name="style-320">
      <style:graphic-properties draw:fill="solid" draw:fill-color="#8d794f" draw:opacity="100.0%" draw:stroke="solid" svg:stroke-color="#8d794f" draw:stroke-linejoin="miter" svg:stroke-opacity="100.0%" svg:stroke-width="0.26458332mm"/>
    </style:style>
    <style:style style:family="graphic" style:name="style-321">
      <style:graphic-properties draw:fill="solid" draw:fill-color="#c99c49" draw:opacity="100.0%" draw:stroke="solid" svg:stroke-color="#c99c49" draw:stroke-linejoin="miter" svg:stroke-opacity="100.0%" svg:stroke-width="0.26458332mm"/>
    </style:style>
    <style:style style:family="graphic" style:name="style-322">
      <style:graphic-properties draw:fill="solid" draw:fill-color="#615b3c" draw:opacity="100.0%" draw:stroke="solid" svg:stroke-color="#615b3c" draw:stroke-linejoin="miter" svg:stroke-opacity="100.0%" svg:stroke-width="0.26458332mm"/>
    </style:style>
    <style:style style:family="graphic" style:name="style-323">
      <style:graphic-properties draw:fill="solid" draw:fill-color="#c26d3c" draw:opacity="100.0%" draw:stroke="solid" svg:stroke-color="#c26d3c" draw:stroke-linejoin="miter" svg:stroke-opacity="100.0%" svg:stroke-width="0.26458332mm"/>
    </style:style>
    <style:style style:family="graphic" style:name="style-324">
      <style:graphic-properties draw:fill="solid" draw:fill-color="#a17742" draw:opacity="100.0%" draw:stroke="solid" svg:stroke-color="#a17742" draw:stroke-linejoin="miter" svg:stroke-opacity="100.0%" svg:stroke-width="0.26458332mm"/>
    </style:style>
    <style:style style:family="graphic" style:name="style-325">
      <style:graphic-properties draw:fill="solid" draw:fill-color="#d7b788" draw:opacity="100.0%" draw:stroke="solid" svg:stroke-color="#d7b788" draw:stroke-linejoin="miter" svg:stroke-opacity="100.0%" svg:stroke-width="0.26458332mm"/>
    </style:style>
    <style:style style:family="graphic" style:name="style-326">
      <style:graphic-properties draw:fill="solid" draw:fill-color="#c9a16b" draw:opacity="100.0%" draw:stroke="solid" svg:stroke-color="#c9a16b" draw:stroke-linejoin="miter" svg:stroke-opacity="100.0%" svg:stroke-width="0.26458332mm"/>
    </style:style>
    <style:style style:family="graphic" style:name="style-327">
      <style:graphic-properties draw:fill="solid" draw:fill-color="#835b32" draw:opacity="100.0%" draw:stroke="solid" svg:stroke-color="#835b32" draw:stroke-linejoin="miter" svg:stroke-opacity="100.0%" svg:stroke-width="0.26458332mm"/>
    </style:style>
    <style:style style:family="graphic" style:name="style-328">
      <style:graphic-properties draw:fill="solid" draw:fill-color="#764c27" draw:opacity="100.0%" draw:stroke="solid" svg:stroke-color="#764c27" draw:stroke-linejoin="miter" svg:stroke-opacity="100.0%" svg:stroke-width="0.26458332mm"/>
    </style:style>
    <style:style style:family="graphic" style:name="style-329">
      <style:graphic-properties draw:fill="solid" draw:fill-color="#9a764d" draw:opacity="100.0%" draw:stroke="solid" svg:stroke-color="#9a764d" draw:stroke-linejoin="miter" svg:stroke-opacity="100.0%" svg:stroke-width="0.26458332mm"/>
    </style:style>
    <style:style style:family="graphic" style:name="style-330">
      <style:graphic-properties draw:fill="solid" draw:fill-color="#6c5e3c" draw:opacity="100.0%" draw:stroke="solid" svg:stroke-color="#6c5e3c" draw:stroke-linejoin="miter" svg:stroke-opacity="100.0%" svg:stroke-width="0.26458332mm"/>
    </style:style>
    <style:style style:family="graphic" style:name="style-331">
      <style:graphic-properties draw:fill="solid" draw:fill-color="#c7a77b" draw:opacity="100.0%" draw:stroke="solid" svg:stroke-color="#c7a77b" draw:stroke-linejoin="miter" svg:stroke-opacity="100.0%" svg:stroke-width="0.26458332mm"/>
    </style:style>
    <style:style style:family="graphic" style:name="style-332">
      <style:graphic-properties draw:fill="solid" draw:fill-color="#a76631" draw:opacity="100.0%" draw:stroke="solid" svg:stroke-color="#a76631" draw:stroke-linejoin="miter" svg:stroke-opacity="100.0%" svg:stroke-width="0.26458332mm"/>
    </style:style>
    <style:style style:family="graphic" style:name="style-333">
      <style:graphic-properties draw:fill="solid" draw:fill-color="#605739" draw:opacity="100.0%" draw:stroke="solid" svg:stroke-color="#605739" draw:stroke-linejoin="miter" svg:stroke-opacity="100.0%" svg:stroke-width="0.26458332mm"/>
    </style:style>
    <style:style style:family="graphic" style:name="style-334">
      <style:graphic-properties draw:fill="solid" draw:fill-color="#d19557" draw:opacity="100.0%" draw:stroke="solid" svg:stroke-color="#d19557" draw:stroke-linejoin="miter" svg:stroke-opacity="100.0%" svg:stroke-width="0.26458332mm"/>
    </style:style>
    <style:style style:family="graphic" style:name="style-335">
      <style:graphic-properties draw:fill="solid" draw:fill-color="#d1ad76" draw:opacity="100.0%" draw:stroke="solid" svg:stroke-color="#d1ad76" draw:stroke-linejoin="miter" svg:stroke-opacity="100.0%" svg:stroke-width="0.26458332mm"/>
    </style:style>
    <style:style style:family="graphic" style:name="style-336">
      <style:graphic-properties draw:fill="solid" draw:fill-color="#8b6034" draw:opacity="100.0%" draw:stroke="solid" svg:stroke-color="#8b6034" draw:stroke-linejoin="miter" svg:stroke-opacity="100.0%" svg:stroke-width="0.26458332mm"/>
    </style:style>
    <style:style style:family="graphic" style:name="style-337">
      <style:graphic-properties draw:fill="solid" draw:fill-color="#615c3e" draw:opacity="100.0%" draw:stroke="solid" svg:stroke-color="#615c3e" draw:stroke-linejoin="miter" svg:stroke-opacity="100.0%" svg:stroke-width="0.26458332mm"/>
    </style:style>
    <style:style style:family="graphic" style:name="style-338">
      <style:graphic-properties draw:fill="solid" draw:fill-color="#70603a" draw:opacity="100.0%" draw:stroke="solid" svg:stroke-color="#70603a" draw:stroke-linejoin="miter" svg:stroke-opacity="100.0%" svg:stroke-width="0.26458332mm"/>
    </style:style>
    <style:style style:family="graphic" style:name="style-339">
      <style:graphic-properties draw:fill="solid" draw:fill-color="#c19b6c" draw:opacity="100.0%" draw:stroke="solid" svg:stroke-color="#c19b6c" draw:stroke-linejoin="miter" svg:stroke-opacity="100.0%" svg:stroke-width="0.26458332mm"/>
    </style:style>
    <style:style style:family="graphic" style:name="style-340">
      <style:graphic-properties draw:fill="solid" draw:fill-color="#645632" draw:opacity="100.0%" draw:stroke="solid" svg:stroke-color="#645632" draw:stroke-linejoin="miter" svg:stroke-opacity="100.0%" svg:stroke-width="0.26458332mm"/>
    </style:style>
    <style:style style:family="graphic" style:name="style-341">
      <style:graphic-properties draw:fill="solid" draw:fill-color="#a26834" draw:opacity="100.0%" draw:stroke="solid" svg:stroke-color="#a26834" draw:stroke-linejoin="miter" svg:stroke-opacity="100.0%" svg:stroke-width="0.26458332mm"/>
    </style:style>
    <style:style style:family="graphic" style:name="style-342">
      <style:graphic-properties draw:fill="solid" draw:fill-color="#a55c30" draw:opacity="100.0%" draw:stroke="solid" svg:stroke-color="#a55c30" draw:stroke-linejoin="miter" svg:stroke-opacity="100.0%" svg:stroke-width="0.26458332mm"/>
    </style:style>
    <style:style style:family="graphic" style:name="style-343">
      <style:graphic-properties draw:fill="solid" draw:fill-color="#6d5638" draw:opacity="100.0%" draw:stroke="solid" svg:stroke-color="#6d5638" draw:stroke-linejoin="miter" svg:stroke-opacity="100.0%" svg:stroke-width="0.26458332mm"/>
    </style:style>
    <style:style style:family="graphic" style:name="style-344">
      <style:graphic-properties draw:fill="solid" draw:fill-color="#a66738" draw:opacity="100.0%" draw:stroke="solid" svg:stroke-color="#a66738" draw:stroke-linejoin="miter" svg:stroke-opacity="100.0%" svg:stroke-width="0.26458332mm"/>
    </style:style>
    <style:style style:family="graphic" style:name="style-345">
      <style:graphic-properties draw:fill="solid" draw:fill-color="#644021" draw:opacity="100.0%" draw:stroke="solid" svg:stroke-color="#644021" draw:stroke-linejoin="miter" svg:stroke-opacity="100.0%" svg:stroke-width="0.26458332mm"/>
    </style:style>
    <style:style style:family="graphic" style:name="style-346">
      <style:graphic-properties draw:fill="solid" draw:fill-color="#b28850" draw:opacity="100.0%" draw:stroke="solid" svg:stroke-color="#b28850" draw:stroke-linejoin="miter" svg:stroke-opacity="100.0%" svg:stroke-width="0.26458332mm"/>
    </style:style>
    <style:style style:family="graphic" style:name="style-347">
      <style:graphic-properties draw:fill="solid" draw:fill-color="#b4945f" draw:opacity="100.0%" draw:stroke="solid" svg:stroke-color="#b4945f" draw:stroke-linejoin="miter" svg:stroke-opacity="100.0%" svg:stroke-width="0.26458332mm"/>
    </style:style>
    <style:style style:family="graphic" style:name="style-348">
      <style:graphic-properties draw:fill="solid" draw:fill-color="#69502f" draw:opacity="100.0%" draw:stroke="solid" svg:stroke-color="#69502f" draw:stroke-linejoin="miter" svg:stroke-opacity="100.0%" svg:stroke-width="0.26458332mm"/>
    </style:style>
    <style:style style:family="graphic" style:name="style-349">
      <style:graphic-properties draw:fill="solid" draw:fill-color="#6a4c2a" draw:opacity="100.0%" draw:stroke="solid" svg:stroke-color="#6a4c2a" draw:stroke-linejoin="miter" svg:stroke-opacity="100.0%" svg:stroke-width="0.26458332mm"/>
    </style:style>
    <style:style style:family="graphic" style:name="style-350">
      <style:graphic-properties draw:fill="solid" draw:fill-color="#dbba8c" draw:opacity="100.0%" draw:stroke="solid" svg:stroke-color="#dbba8c" draw:stroke-linejoin="miter" svg:stroke-opacity="100.0%" svg:stroke-width="0.26458332mm"/>
    </style:style>
    <style:style style:family="graphic" style:name="style-351">
      <style:graphic-properties draw:fill="solid" draw:fill-color="#593d22" draw:opacity="100.0%" draw:stroke="solid" svg:stroke-color="#593d22" draw:stroke-linejoin="miter" svg:stroke-opacity="100.0%" svg:stroke-width="0.26458332mm"/>
    </style:style>
    <style:style style:family="graphic" style:name="style-352">
      <style:graphic-properties draw:fill="solid" draw:fill-color="#a98052" draw:opacity="100.0%" draw:stroke="solid" svg:stroke-color="#a98052" draw:stroke-linejoin="miter" svg:stroke-opacity="100.0%" svg:stroke-width="0.26458332mm"/>
    </style:style>
    <style:style style:family="graphic" style:name="style-353">
      <style:graphic-properties draw:fill="solid" draw:fill-color="#9c7947" draw:opacity="100.0%" draw:stroke="solid" svg:stroke-color="#9c7947" draw:stroke-linejoin="miter" svg:stroke-opacity="100.0%" svg:stroke-width="0.26458332mm"/>
    </style:style>
    <style:style style:family="graphic" style:name="style-354">
      <style:graphic-properties draw:fill="solid" draw:fill-color="#b28d5c" draw:opacity="100.0%" draw:stroke="solid" svg:stroke-color="#b28d5c" draw:stroke-linejoin="miter" svg:stroke-opacity="100.0%" svg:stroke-width="0.26458332mm"/>
    </style:style>
    <style:style style:family="graphic" style:name="style-355">
      <style:graphic-properties draw:fill="solid" draw:fill-color="#d5ae77" draw:opacity="100.0%" draw:stroke="solid" svg:stroke-color="#d5ae77" draw:stroke-linejoin="miter" svg:stroke-opacity="100.0%" svg:stroke-width="0.26458332mm"/>
    </style:style>
    <style:style style:family="graphic" style:name="style-356">
      <style:graphic-properties draw:fill="solid" draw:fill-color="#cd9450" draw:opacity="100.0%" draw:stroke="solid" svg:stroke-color="#cd9450" draw:stroke-linejoin="miter" svg:stroke-opacity="100.0%" svg:stroke-width="0.26458332mm"/>
    </style:style>
    <style:style style:family="graphic" style:name="style-357">
      <style:graphic-properties draw:fill="solid" draw:fill-color="#744f2d" draw:opacity="100.0%" draw:stroke="solid" svg:stroke-color="#744f2d" draw:stroke-linejoin="miter" svg:stroke-opacity="100.0%" svg:stroke-width="0.26458332mm"/>
    </style:style>
    <style:style style:family="graphic" style:name="style-358">
      <style:graphic-properties draw:fill="solid" draw:fill-color="#aa7139" draw:opacity="100.0%" draw:stroke="solid" svg:stroke-color="#aa7139" draw:stroke-linejoin="miter" svg:stroke-opacity="100.0%" svg:stroke-width="0.26458332mm"/>
    </style:style>
    <style:style style:family="graphic" style:name="style-359">
      <style:graphic-properties draw:fill="solid" draw:fill-color="#ac5c2c" draw:opacity="100.0%" draw:stroke="solid" svg:stroke-color="#ac5c2c" draw:stroke-linejoin="miter" svg:stroke-opacity="100.0%" svg:stroke-width="0.26458332mm"/>
    </style:style>
    <style:style style:family="graphic" style:name="style-360">
      <style:graphic-properties draw:fill="solid" draw:fill-color="#cbaf84" draw:opacity="100.0%" draw:stroke="solid" svg:stroke-color="#cbaf84" draw:stroke-linejoin="miter" svg:stroke-opacity="100.0%" svg:stroke-width="0.26458332mm"/>
    </style:style>
    <style:style style:family="graphic" style:name="style-361">
      <style:graphic-properties draw:fill="solid" draw:fill-color="#4e3a21" draw:opacity="100.0%" draw:stroke="solid" svg:stroke-color="#4e3a21" draw:stroke-linejoin="miter" svg:stroke-opacity="100.0%" svg:stroke-width="0.26458332mm"/>
    </style:style>
    <style:style style:family="graphic" style:name="style-362">
      <style:graphic-properties draw:fill="solid" draw:fill-color="#9f7345" draw:opacity="100.0%" draw:stroke="solid" svg:stroke-color="#9f7345" draw:stroke-linejoin="miter" svg:stroke-opacity="100.0%" svg:stroke-width="0.26458332mm"/>
    </style:style>
    <style:style style:family="graphic" style:name="style-363">
      <style:graphic-properties draw:fill="solid" draw:fill-color="#917046" draw:opacity="100.0%" draw:stroke="solid" svg:stroke-color="#917046" draw:stroke-linejoin="miter" svg:stroke-opacity="100.0%" svg:stroke-width="0.26458332mm"/>
    </style:style>
    <style:style style:family="graphic" style:name="style-364">
      <style:graphic-properties draw:fill="solid" draw:fill-color="#ab8352" draw:opacity="100.0%" draw:stroke="solid" svg:stroke-color="#ab8352" draw:stroke-linejoin="miter" svg:stroke-opacity="100.0%" svg:stroke-width="0.26458332mm"/>
    </style:style>
    <style:style style:family="graphic" style:name="style-365">
      <style:graphic-properties draw:fill="solid" draw:fill-color="#ca6d3a" draw:opacity="100.0%" draw:stroke="solid" svg:stroke-color="#ca6d3a" draw:stroke-linejoin="miter" svg:stroke-opacity="100.0%" svg:stroke-width="0.26458332mm"/>
    </style:style>
    <style:style style:family="graphic" style:name="style-366">
      <style:graphic-properties draw:fill="solid" draw:fill-color="#b0854a" draw:opacity="100.0%" draw:stroke="solid" svg:stroke-color="#b0854a" draw:stroke-linejoin="miter" svg:stroke-opacity="100.0%" svg:stroke-width="0.26458332mm"/>
    </style:style>
    <style:style style:family="graphic" style:name="style-367">
      <style:graphic-properties draw:fill="solid" draw:fill-color="#947345" draw:opacity="100.0%" draw:stroke="solid" svg:stroke-color="#947345" draw:stroke-linejoin="miter" svg:stroke-opacity="100.0%" svg:stroke-width="0.26458332mm"/>
    </style:style>
    <style:style style:family="graphic" style:name="style-368">
      <style:graphic-properties draw:fill="solid" draw:fill-color="#7e5931" draw:opacity="100.0%" draw:stroke="solid" svg:stroke-color="#7e5931" draw:stroke-linejoin="miter" svg:stroke-opacity="100.0%" svg:stroke-width="0.26458332mm"/>
    </style:style>
    <style:style style:family="graphic" style:name="style-369">
      <style:graphic-properties draw:fill="solid" draw:fill-color="#b97240" draw:opacity="100.0%" draw:stroke="solid" svg:stroke-color="#b97240" draw:stroke-linejoin="miter" svg:stroke-opacity="100.0%" svg:stroke-width="0.26458332mm"/>
    </style:style>
    <style:style style:family="graphic" style:name="style-370">
      <style:graphic-properties draw:fill="solid" draw:fill-color="#906339" draw:opacity="100.0%" draw:stroke="solid" svg:stroke-color="#906339" draw:stroke-linejoin="miter" svg:stroke-opacity="100.0%" svg:stroke-width="0.26458332mm"/>
    </style:style>
    <style:style style:family="graphic" style:name="style-371">
      <style:graphic-properties draw:fill="solid" draw:fill-color="#b58857" draw:opacity="100.0%" draw:stroke="solid" svg:stroke-color="#b58857" draw:stroke-linejoin="miter" svg:stroke-opacity="100.0%" svg:stroke-width="0.26458332mm"/>
    </style:style>
    <style:style style:family="graphic" style:name="style-372">
      <style:graphic-properties draw:fill="solid" draw:fill-color="#ae7d4a" draw:opacity="100.0%" draw:stroke="solid" svg:stroke-color="#ae7d4a" draw:stroke-linejoin="miter" svg:stroke-opacity="100.0%" svg:stroke-width="0.26458332mm"/>
    </style:style>
    <style:style style:family="graphic" style:name="style-373">
      <style:graphic-properties draw:fill="solid" draw:fill-color="#715f39" draw:opacity="100.0%" draw:stroke="solid" svg:stroke-color="#715f39" draw:stroke-linejoin="miter" svg:stroke-opacity="100.0%" svg:stroke-width="0.26458332mm"/>
    </style:style>
    <style:style style:family="graphic" style:name="style-374">
      <style:graphic-properties draw:fill="solid" draw:fill-color="#b6986b" draw:opacity="100.0%" draw:stroke="solid" svg:stroke-color="#b6986b" draw:stroke-linejoin="miter" svg:stroke-opacity="100.0%" svg:stroke-width="0.26458332mm"/>
    </style:style>
    <style:style style:family="graphic" style:name="style-375">
      <style:graphic-properties draw:fill="solid" draw:fill-color="#857146" draw:opacity="100.0%" draw:stroke="solid" svg:stroke-color="#857146" draw:stroke-linejoin="miter" svg:stroke-opacity="100.0%" svg:stroke-width="0.26458332mm"/>
    </style:style>
    <style:style style:family="graphic" style:name="style-376">
      <style:graphic-properties draw:fill="solid" draw:fill-color="#635c3b" draw:opacity="100.0%" draw:stroke="solid" svg:stroke-color="#635c3b" draw:stroke-linejoin="miter" svg:stroke-opacity="100.0%" svg:stroke-width="0.26458332mm"/>
    </style:style>
    <style:style style:family="graphic" style:name="style-377">
      <style:graphic-properties draw:fill="solid" draw:fill-color="#a98847" draw:opacity="100.0%" draw:stroke="solid" svg:stroke-color="#a98847" draw:stroke-linejoin="miter" svg:stroke-opacity="100.0%" svg:stroke-width="0.26458332mm"/>
    </style:style>
    <style:style style:family="graphic" style:name="style-378">
      <style:graphic-properties draw:fill="solid" draw:fill-color="#b7935f" draw:opacity="100.0%" draw:stroke="solid" svg:stroke-color="#b7935f" draw:stroke-linejoin="miter" svg:stroke-opacity="100.0%" svg:stroke-width="0.26458332mm"/>
    </style:style>
    <style:style style:family="graphic" style:name="style-379">
      <style:graphic-properties draw:fill="solid" draw:fill-color="#744824" draw:opacity="100.0%" draw:stroke="solid" svg:stroke-color="#744824" draw:stroke-linejoin="miter" svg:stroke-opacity="100.0%" svg:stroke-width="0.26458332mm"/>
    </style:style>
    <style:style style:family="graphic" style:name="style-380">
      <style:graphic-properties draw:fill="solid" draw:fill-color="#a67e4b" draw:opacity="100.0%" draw:stroke="solid" svg:stroke-color="#a67e4b" draw:stroke-linejoin="miter" svg:stroke-opacity="100.0%" svg:stroke-width="0.26458332mm"/>
    </style:style>
    <style:style style:family="graphic" style:name="style-381">
      <style:graphic-properties draw:fill="solid" draw:fill-color="#605a3b" draw:opacity="100.0%" draw:stroke="solid" svg:stroke-color="#605a3b" draw:stroke-linejoin="miter" svg:stroke-opacity="100.0%" svg:stroke-width="0.26458332mm"/>
    </style:style>
    <style:style style:family="graphic" style:name="style-382">
      <style:graphic-properties draw:fill="solid" draw:fill-color="#9c764c" draw:opacity="100.0%" draw:stroke="solid" svg:stroke-color="#9c764c" draw:stroke-linejoin="miter" svg:stroke-opacity="100.0%" svg:stroke-width="0.26458332mm"/>
    </style:style>
    <style:style style:family="graphic" style:name="style-383">
      <style:graphic-properties draw:fill="solid" draw:fill-color="#ce9e52" draw:opacity="100.0%" draw:stroke="solid" svg:stroke-color="#ce9e52" draw:stroke-linejoin="miter" svg:stroke-opacity="100.0%" svg:stroke-width="0.26458332mm"/>
    </style:style>
    <style:style style:family="graphic" style:name="style-384">
      <style:graphic-properties draw:fill="solid" draw:fill-color="#5a4024" draw:opacity="100.0%" draw:stroke="solid" svg:stroke-color="#5a4024" draw:stroke-linejoin="miter" svg:stroke-opacity="100.0%" svg:stroke-width="0.26458332mm"/>
    </style:style>
    <style:style style:family="graphic" style:name="style-385">
      <style:graphic-properties draw:fill="solid" draw:fill-color="#795833" draw:opacity="100.0%" draw:stroke="solid" svg:stroke-color="#795833" draw:stroke-linejoin="miter" svg:stroke-opacity="100.0%" svg:stroke-width="0.26458332mm"/>
    </style:style>
    <style:style style:family="graphic" style:name="style-386">
      <style:graphic-properties draw:fill="solid" draw:fill-color="#8d572b" draw:opacity="100.0%" draw:stroke="solid" svg:stroke-color="#8d572b" draw:stroke-linejoin="miter" svg:stroke-opacity="100.0%" svg:stroke-width="0.26458332mm"/>
    </style:style>
    <style:style style:family="graphic" style:name="style-387">
      <style:graphic-properties draw:fill="solid" draw:fill-color="#6e5230" draw:opacity="100.0%" draw:stroke="solid" svg:stroke-color="#6e5230" draw:stroke-linejoin="miter" svg:stroke-opacity="100.0%" svg:stroke-width="0.26458332mm"/>
    </style:style>
    <style:style style:family="graphic" style:name="style-388">
      <style:graphic-properties draw:fill="solid" draw:fill-color="#85522d" draw:opacity="100.0%" draw:stroke="solid" svg:stroke-color="#85522d" draw:stroke-linejoin="miter" svg:stroke-opacity="100.0%" svg:stroke-width="0.26458332mm"/>
    </style:style>
    <style:style style:family="graphic" style:name="style-389">
      <style:graphic-properties draw:fill="solid" draw:fill-color="#c98748" draw:opacity="100.0%" draw:stroke="solid" svg:stroke-color="#c98748" draw:stroke-linejoin="miter" svg:stroke-opacity="100.0%" svg:stroke-width="0.26458332mm"/>
    </style:style>
    <style:style style:family="graphic" style:name="style-390">
      <style:graphic-properties draw:fill="solid" draw:fill-color="#595237" draw:opacity="100.0%" draw:stroke="solid" svg:stroke-color="#595237" draw:stroke-linejoin="miter" svg:stroke-opacity="100.0%" svg:stroke-width="0.26458332mm"/>
    </style:style>
    <style:style style:family="graphic" style:name="style-391">
      <style:graphic-properties draw:fill="solid" draw:fill-color="#8e6339" draw:opacity="100.0%" draw:stroke="solid" svg:stroke-color="#8e6339" draw:stroke-linejoin="miter" svg:stroke-opacity="100.0%" svg:stroke-width="0.26458332mm"/>
    </style:style>
    <style:style style:family="graphic" style:name="style-392">
      <style:graphic-properties draw:fill="solid" draw:fill-color="#b79765" draw:opacity="100.0%" draw:stroke="solid" svg:stroke-color="#b79765" draw:stroke-linejoin="miter" svg:stroke-opacity="100.0%" svg:stroke-width="0.26458332mm"/>
    </style:style>
    <style:style style:family="graphic" style:name="style-393">
      <style:graphic-properties draw:fill="solid" draw:fill-color="#bc804e" draw:opacity="100.0%" draw:stroke="solid" svg:stroke-color="#bc804e" draw:stroke-linejoin="miter" svg:stroke-opacity="100.0%" svg:stroke-width="0.26458332mm"/>
    </style:style>
    <style:style style:family="graphic" style:name="style-394">
      <style:graphic-properties draw:fill="solid" draw:fill-color="#504228" draw:opacity="100.0%" draw:stroke="solid" svg:stroke-color="#504228" draw:stroke-linejoin="miter" svg:stroke-opacity="100.0%" svg:stroke-width="0.26458332mm"/>
    </style:style>
    <style:style style:family="graphic" style:name="style-395">
      <style:graphic-properties draw:fill="solid" draw:fill-color="#bb7445" draw:opacity="100.0%" draw:stroke="solid" svg:stroke-color="#bb7445" draw:stroke-linejoin="miter" svg:stroke-opacity="100.0%" svg:stroke-width="0.26458332mm"/>
    </style:style>
    <style:style style:family="graphic" style:name="style-396">
      <style:graphic-properties draw:fill="solid" draw:fill-color="#ac6b35" draw:opacity="100.0%" draw:stroke="solid" svg:stroke-color="#ac6b35" draw:stroke-linejoin="miter" svg:stroke-opacity="100.0%" svg:stroke-width="0.26458332mm"/>
    </style:style>
    <style:style style:family="graphic" style:name="style-397">
      <style:graphic-properties draw:fill="solid" draw:fill-color="#a46b3a" draw:opacity="100.0%" draw:stroke="solid" svg:stroke-color="#a46b3a" draw:stroke-linejoin="miter" svg:stroke-opacity="100.0%" svg:stroke-width="0.26458332mm"/>
    </style:style>
    <style:style style:family="graphic" style:name="style-398">
      <style:graphic-properties draw:fill="solid" draw:fill-color="#714a27" draw:opacity="100.0%" draw:stroke="solid" svg:stroke-color="#714a27" draw:stroke-linejoin="miter" svg:stroke-opacity="100.0%" svg:stroke-width="0.26458332mm"/>
    </style:style>
    <style:style style:family="graphic" style:name="style-399">
      <style:graphic-properties draw:fill="solid" draw:fill-color="#b15b28" draw:opacity="100.0%" draw:stroke="solid" svg:stroke-color="#b15b28" draw:stroke-linejoin="miter" svg:stroke-opacity="100.0%" svg:stroke-width="0.26458332mm"/>
    </style:style>
    <style:style style:family="graphic" style:name="style-400">
      <style:graphic-properties draw:fill="solid" draw:fill-color="#956234" draw:opacity="100.0%" draw:stroke="solid" svg:stroke-color="#956234" draw:stroke-linejoin="miter" svg:stroke-opacity="100.0%" svg:stroke-width="0.26458332mm"/>
    </style:style>
    <style:style style:family="graphic" style:name="style-401">
      <style:graphic-properties draw:fill="solid" draw:fill-color="#b99361" draw:opacity="100.0%" draw:stroke="solid" svg:stroke-color="#b99361" draw:stroke-linejoin="miter" svg:stroke-opacity="100.0%" svg:stroke-width="0.26458332mm"/>
    </style:style>
    <style:style style:family="graphic" style:name="style-402">
      <style:graphic-properties draw:fill="solid" draw:fill-color="#75613b" draw:opacity="100.0%" draw:stroke="solid" svg:stroke-color="#75613b" draw:stroke-linejoin="miter" svg:stroke-opacity="100.0%" svg:stroke-width="0.26458332mm"/>
    </style:style>
    <style:style style:family="graphic" style:name="style-403">
      <style:graphic-properties draw:fill="solid" draw:fill-color="#c69252" draw:opacity="100.0%" draw:stroke="solid" svg:stroke-color="#c69252" draw:stroke-linejoin="miter" svg:stroke-opacity="100.0%" svg:stroke-width="0.26458332mm"/>
    </style:style>
    <style:style style:family="graphic" style:name="style-404">
      <style:graphic-properties draw:fill="solid" draw:fill-color="#905b2d" draw:opacity="100.0%" draw:stroke="solid" svg:stroke-color="#905b2d" draw:stroke-linejoin="miter" svg:stroke-opacity="100.0%" svg:stroke-width="0.26458332mm"/>
    </style:style>
    <style:style style:family="graphic" style:name="style-405">
      <style:graphic-properties draw:fill="solid" draw:fill-color="#b0904c" draw:opacity="100.0%" draw:stroke="solid" svg:stroke-color="#b0904c" draw:stroke-linejoin="miter" svg:stroke-opacity="100.0%" svg:stroke-width="0.26458332mm"/>
    </style:style>
    <style:style style:family="graphic" style:name="style-406">
      <style:graphic-properties draw:fill="solid" draw:fill-color="#7a6539" draw:opacity="100.0%" draw:stroke="solid" svg:stroke-color="#7a6539" draw:stroke-linejoin="miter" svg:stroke-opacity="100.0%" svg:stroke-width="0.26458332mm"/>
    </style:style>
    <style:style style:family="graphic" style:name="style-407">
      <style:graphic-properties draw:fill="solid" draw:fill-color="#8c552e" draw:opacity="100.0%" draw:stroke="solid" svg:stroke-color="#8c552e" draw:stroke-linejoin="miter" svg:stroke-opacity="100.0%" svg:stroke-width="0.26458332mm"/>
    </style:style>
    <style:style style:family="graphic" style:name="style-408">
      <style:graphic-properties draw:fill="solid" draw:fill-color="#a95628" draw:opacity="100.0%" draw:stroke="solid" svg:stroke-color="#a95628" draw:stroke-linejoin="miter" svg:stroke-opacity="100.0%" svg:stroke-width="0.26458332mm"/>
    </style:style>
    <style:style style:family="graphic" style:name="style-409">
      <style:graphic-properties draw:fill="solid" draw:fill-color="#654f2d" draw:opacity="100.0%" draw:stroke="solid" svg:stroke-color="#654f2d" draw:stroke-linejoin="miter" svg:stroke-opacity="100.0%" svg:stroke-width="0.26458332mm"/>
    </style:style>
    <style:style style:family="graphic" style:name="style-410">
      <style:graphic-properties draw:fill="solid" draw:fill-color="#a86832" draw:opacity="100.0%" draw:stroke="solid" svg:stroke-color="#a86832" draw:stroke-linejoin="miter" svg:stroke-opacity="100.0%" svg:stroke-width="0.26458332mm"/>
    </style:style>
    <style:style style:family="graphic" style:name="style-411">
      <style:graphic-properties draw:fill="solid" draw:fill-color="#d3a574" draw:opacity="100.0%" draw:stroke="solid" svg:stroke-color="#d3a574" draw:stroke-linejoin="miter" svg:stroke-opacity="100.0%" svg:stroke-width="0.26458332mm"/>
    </style:style>
    <style:style style:family="graphic" style:name="style-412">
      <style:graphic-properties draw:fill="solid" draw:fill-color="#8b6238" draw:opacity="100.0%" draw:stroke="solid" svg:stroke-color="#8b6238" draw:stroke-linejoin="miter" svg:stroke-opacity="100.0%" svg:stroke-width="0.26458332mm"/>
    </style:style>
    <style:style style:family="graphic" style:name="style-413">
      <style:graphic-properties draw:fill="solid" draw:fill-color="#af7f3a" draw:opacity="100.0%" draw:stroke="solid" svg:stroke-color="#af7f3a" draw:stroke-linejoin="miter" svg:stroke-opacity="100.0%" svg:stroke-width="0.26458332mm"/>
    </style:style>
    <style:style style:family="graphic" style:name="style-414">
      <style:graphic-properties draw:fill="solid" draw:fill-color="#886538" draw:opacity="100.0%" draw:stroke="solid" svg:stroke-color="#886538" draw:stroke-linejoin="miter" svg:stroke-opacity="100.0%" svg:stroke-width="0.26458332mm"/>
    </style:style>
    <style:style style:family="graphic" style:name="style-415">
      <style:graphic-properties draw:fill="solid" draw:fill-color="#b89a6a" draw:opacity="100.0%" draw:stroke="solid" svg:stroke-color="#b89a6a" draw:stroke-linejoin="miter" svg:stroke-opacity="100.0%" svg:stroke-width="0.26458332mm"/>
    </style:style>
    <style:style style:family="graphic" style:name="style-416">
      <style:graphic-properties draw:fill="solid" draw:fill-color="#6e5a34" draw:opacity="100.0%" draw:stroke="solid" svg:stroke-color="#6e5a34" draw:stroke-linejoin="miter" svg:stroke-opacity="100.0%" svg:stroke-width="0.26458332mm"/>
    </style:style>
    <style:style style:family="graphic" style:name="style-417">
      <style:graphic-properties draw:fill="solid" draw:fill-color="#a3713f" draw:opacity="100.0%" draw:stroke="solid" svg:stroke-color="#a3713f" draw:stroke-linejoin="miter" svg:stroke-opacity="100.0%" svg:stroke-width="0.26458332mm"/>
    </style:style>
    <style:style style:family="graphic" style:name="style-418">
      <style:graphic-properties draw:fill="solid" draw:fill-color="#523f25" draw:opacity="100.0%" draw:stroke="solid" svg:stroke-color="#523f25" draw:stroke-linejoin="miter" svg:stroke-opacity="100.0%" svg:stroke-width="0.26458332mm"/>
    </style:style>
    <style:style style:family="graphic" style:name="style-419">
      <style:graphic-properties draw:fill="solid" draw:fill-color="#6f4929" draw:opacity="100.0%" draw:stroke="solid" svg:stroke-color="#6f4929" draw:stroke-linejoin="miter" svg:stroke-opacity="100.0%" svg:stroke-width="0.26458332mm"/>
    </style:style>
    <style:style style:family="graphic" style:name="style-420">
      <style:graphic-properties draw:fill="solid" draw:fill-color="#513c23" draw:opacity="100.0%" draw:stroke="solid" svg:stroke-color="#513c23" draw:stroke-linejoin="miter" svg:stroke-opacity="100.0%" svg:stroke-width="0.26458332mm"/>
    </style:style>
    <style:style style:family="graphic" style:name="style-421">
      <style:graphic-properties draw:fill="solid" draw:fill-color="#7a6f4c" draw:opacity="100.0%" draw:stroke="solid" svg:stroke-color="#7a6f4c" draw:stroke-linejoin="miter" svg:stroke-opacity="100.0%" svg:stroke-width="0.26458332mm"/>
    </style:style>
    <style:style style:family="graphic" style:name="style-422">
      <style:graphic-properties draw:fill="solid" draw:fill-color="#615533" draw:opacity="100.0%" draw:stroke="solid" svg:stroke-color="#615533" draw:stroke-linejoin="miter" svg:stroke-opacity="100.0%" svg:stroke-width="0.26458332mm"/>
    </style:style>
    <style:style style:family="graphic" style:name="style-423">
      <style:graphic-properties draw:fill="solid" draw:fill-color="#9e5a2d" draw:opacity="100.0%" draw:stroke="solid" svg:stroke-color="#9e5a2d" draw:stroke-linejoin="miter" svg:stroke-opacity="100.0%" svg:stroke-width="0.26458332mm"/>
    </style:style>
    <style:style style:family="graphic" style:name="style-424">
      <style:graphic-properties draw:fill="solid" draw:fill-color="#95582d" draw:opacity="100.0%" draw:stroke="solid" svg:stroke-color="#95582d" draw:stroke-linejoin="miter" svg:stroke-opacity="100.0%" svg:stroke-width="0.26458332mm"/>
    </style:style>
    <style:style style:family="graphic" style:name="style-425">
      <style:graphic-properties draw:fill="solid" draw:fill-color="#614022" draw:opacity="100.0%" draw:stroke="solid" svg:stroke-color="#614022" draw:stroke-linejoin="miter" svg:stroke-opacity="100.0%" svg:stroke-width="0.26458332mm"/>
    </style:style>
    <style:style style:family="graphic" style:name="style-426">
      <style:graphic-properties draw:fill="solid" draw:fill-color="#845931" draw:opacity="100.0%" draw:stroke="solid" svg:stroke-color="#845931" draw:stroke-linejoin="miter" svg:stroke-opacity="100.0%" svg:stroke-width="0.26458332mm"/>
    </style:style>
    <style:style style:family="graphic" style:name="style-427">
      <style:graphic-properties draw:fill="solid" draw:fill-color="#cb894c" draw:opacity="100.0%" draw:stroke="solid" svg:stroke-color="#cb894c" draw:stroke-linejoin="miter" svg:stroke-opacity="100.0%" svg:stroke-width="0.26458332mm"/>
    </style:style>
    <style:style style:family="graphic" style:name="style-428">
      <style:graphic-properties draw:fill="solid" draw:fill-color="#b35f2b" draw:opacity="100.0%" draw:stroke="solid" svg:stroke-color="#b35f2b" draw:stroke-linejoin="miter" svg:stroke-opacity="100.0%" svg:stroke-width="0.26458332mm"/>
    </style:style>
    <style:style style:family="graphic" style:name="style-429">
      <style:graphic-properties draw:fill="solid" draw:fill-color="#c4a978" draw:opacity="100.0%" draw:stroke="solid" svg:stroke-color="#c4a978" draw:stroke-linejoin="miter" svg:stroke-opacity="100.0%" svg:stroke-width="0.26458332mm"/>
    </style:style>
    <style:style style:family="graphic" style:name="style-430">
      <style:graphic-properties draw:fill="solid" draw:fill-color="#6c4b2a" draw:opacity="100.0%" draw:stroke="solid" svg:stroke-color="#6c4b2a" draw:stroke-linejoin="miter" svg:stroke-opacity="100.0%" svg:stroke-width="0.26458332mm"/>
    </style:style>
    <style:style style:family="graphic" style:name="style-431">
      <style:graphic-properties draw:fill="solid" draw:fill-color="#af5829" draw:opacity="100.0%" draw:stroke="solid" svg:stroke-color="#af5829" draw:stroke-linejoin="miter" svg:stroke-opacity="100.0%" svg:stroke-width="0.26458332mm"/>
    </style:style>
    <style:style style:family="graphic" style:name="style-432">
      <style:graphic-properties draw:fill="solid" draw:fill-color="#b99c70" draw:opacity="100.0%" draw:stroke="solid" svg:stroke-color="#b99c70" draw:stroke-linejoin="miter" svg:stroke-opacity="100.0%" svg:stroke-width="0.26458332mm"/>
    </style:style>
    <style:style style:family="graphic" style:name="style-433">
      <style:graphic-properties draw:fill="solid" draw:fill-color="#9f7a4e" draw:opacity="100.0%" draw:stroke="solid" svg:stroke-color="#9f7a4e" draw:stroke-linejoin="miter" svg:stroke-opacity="100.0%" svg:stroke-width="0.26458332mm"/>
    </style:style>
    <style:style style:family="graphic" style:name="style-434">
      <style:graphic-properties draw:fill="solid" draw:fill-color="#ab5b2a" draw:opacity="100.0%" draw:stroke="solid" svg:stroke-color="#ab5b2a" draw:stroke-linejoin="miter" svg:stroke-opacity="100.0%" svg:stroke-width="0.26458332mm"/>
    </style:style>
    <style:style style:family="graphic" style:name="style-435">
      <style:graphic-properties draw:fill="solid" draw:fill-color="#b7814f" draw:opacity="100.0%" draw:stroke="solid" svg:stroke-color="#b7814f" draw:stroke-linejoin="miter" svg:stroke-opacity="100.0%" svg:stroke-width="0.26458332mm"/>
    </style:style>
    <style:style style:family="graphic" style:name="style-436">
      <style:graphic-properties draw:fill="solid" draw:fill-color="#a68257" draw:opacity="100.0%" draw:stroke="solid" svg:stroke-color="#a68257" draw:stroke-linejoin="miter" svg:stroke-opacity="100.0%" svg:stroke-width="0.26458332mm"/>
    </style:style>
    <style:style style:family="graphic" style:name="style-437">
      <style:graphic-properties draw:fill="solid" draw:fill-color="#c09b5f" draw:opacity="100.0%" draw:stroke="solid" svg:stroke-color="#c09b5f" draw:stroke-linejoin="miter" svg:stroke-opacity="100.0%" svg:stroke-width="0.26458332mm"/>
    </style:style>
    <style:style style:family="graphic" style:name="style-438">
      <style:graphic-properties draw:fill="solid" draw:fill-color="#c08749" draw:opacity="100.0%" draw:stroke="solid" svg:stroke-color="#c08749" draw:stroke-linejoin="miter" svg:stroke-opacity="100.0%" svg:stroke-width="0.26458332mm"/>
    </style:style>
    <style:style style:family="graphic" style:name="style-439">
      <style:graphic-properties draw:fill="solid" draw:fill-color="#d19553" draw:opacity="100.0%" draw:stroke="solid" svg:stroke-color="#d19553" draw:stroke-linejoin="miter" svg:stroke-opacity="100.0%" svg:stroke-width="0.26458332mm"/>
    </style:style>
    <style:style style:family="graphic" style:name="style-440">
      <style:graphic-properties draw:fill="solid" draw:fill-color="#af8550" draw:opacity="100.0%" draw:stroke="solid" svg:stroke-color="#af8550" draw:stroke-linejoin="miter" svg:stroke-opacity="100.0%" svg:stroke-width="0.26458332mm"/>
    </style:style>
    <style:style style:family="graphic" style:name="style-441">
      <style:graphic-properties draw:fill="solid" draw:fill-color="#cd9e4d" draw:opacity="100.0%" draw:stroke="solid" svg:stroke-color="#cd9e4d" draw:stroke-linejoin="miter" svg:stroke-opacity="100.0%" svg:stroke-width="0.26458332mm"/>
    </style:style>
    <style:style style:family="graphic" style:name="style-442">
      <style:graphic-properties draw:fill="solid" draw:fill-color="#a38253" draw:opacity="100.0%" draw:stroke="solid" svg:stroke-color="#a38253" draw:stroke-linejoin="miter" svg:stroke-opacity="100.0%" svg:stroke-width="0.26458332mm"/>
    </style:style>
    <style:style style:family="graphic" style:name="style-443">
      <style:graphic-properties draw:fill="solid" draw:fill-color="#a87f51" draw:opacity="100.0%" draw:stroke="solid" svg:stroke-color="#a87f51" draw:stroke-linejoin="miter" svg:stroke-opacity="100.0%" svg:stroke-width="0.26458332mm"/>
    </style:style>
    <style:style style:family="graphic" style:name="style-444">
      <style:graphic-properties draw:fill="solid" draw:fill-color="#d2b68a" draw:opacity="100.0%" draw:stroke="solid" svg:stroke-color="#d2b68a" draw:stroke-linejoin="miter" svg:stroke-opacity="100.0%" svg:stroke-width="0.26458332mm"/>
    </style:style>
    <style:style style:family="graphic" style:name="style-445">
      <style:graphic-properties draw:fill="solid" draw:fill-color="#c0a26d" draw:opacity="100.0%" draw:stroke="solid" svg:stroke-color="#c0a26d" draw:stroke-linejoin="miter" svg:stroke-opacity="100.0%" svg:stroke-width="0.26458332mm"/>
    </style:style>
    <style:style style:family="graphic" style:name="style-446">
      <style:graphic-properties draw:fill="solid" draw:fill-color="#a77f4e" draw:opacity="100.0%" draw:stroke="solid" svg:stroke-color="#a77f4e" draw:stroke-linejoin="miter" svg:stroke-opacity="100.0%" svg:stroke-width="0.26458332mm"/>
    </style:style>
    <style:style style:family="graphic" style:name="style-447">
      <style:graphic-properties draw:fill="solid" draw:fill-color="#c9a97a" draw:opacity="100.0%" draw:stroke="solid" svg:stroke-color="#c9a97a" draw:stroke-linejoin="miter" svg:stroke-opacity="100.0%" svg:stroke-width="0.26458332mm"/>
    </style:style>
    <style:style style:family="graphic" style:name="style-448">
      <style:graphic-properties draw:fill="solid" draw:fill-color="#564026" draw:opacity="100.0%" draw:stroke="solid" svg:stroke-color="#564026" draw:stroke-linejoin="miter" svg:stroke-opacity="100.0%" svg:stroke-width="0.26458332mm"/>
    </style:style>
    <style:style style:family="graphic" style:name="style-449">
      <style:graphic-properties draw:fill="solid" draw:fill-color="#af8557" draw:opacity="100.0%" draw:stroke="solid" svg:stroke-color="#af8557" draw:stroke-linejoin="miter" svg:stroke-opacity="100.0%" svg:stroke-width="0.26458332mm"/>
    </style:style>
    <style:style style:family="graphic" style:name="style-450">
      <style:graphic-properties draw:fill="solid" draw:fill-color="#563920" draw:opacity="100.0%" draw:stroke="solid" svg:stroke-color="#563920" draw:stroke-linejoin="miter" svg:stroke-opacity="100.0%" svg:stroke-width="0.26458332mm"/>
    </style:style>
    <style:style style:family="graphic" style:name="style-451">
      <style:graphic-properties draw:fill="solid" draw:fill-color="#8a6033" draw:opacity="100.0%" draw:stroke="solid" svg:stroke-color="#8a6033" draw:stroke-linejoin="miter" svg:stroke-opacity="100.0%" svg:stroke-width="0.26458332mm"/>
    </style:style>
    <style:style style:family="graphic" style:name="style-452">
      <style:graphic-properties draw:fill="solid" draw:fill-color="#b77142" draw:opacity="100.0%" draw:stroke="solid" svg:stroke-color="#b77142" draw:stroke-linejoin="miter" svg:stroke-opacity="100.0%" svg:stroke-width="0.26458332mm"/>
    </style:style>
    <style:style style:family="graphic" style:name="style-453">
      <style:graphic-properties draw:fill="solid" draw:fill-color="#cca97e" draw:opacity="100.0%" draw:stroke="solid" svg:stroke-color="#cca97e" draw:stroke-linejoin="miter" svg:stroke-opacity="100.0%" svg:stroke-width="0.26458332mm"/>
    </style:style>
    <style:style style:family="graphic" style:name="style-454">
      <style:graphic-properties draw:fill="solid" draw:fill-color="#8b7043" draw:opacity="100.0%" draw:stroke="solid" svg:stroke-color="#8b7043" draw:stroke-linejoin="miter" svg:stroke-opacity="100.0%" svg:stroke-width="0.26458332mm"/>
    </style:style>
    <style:style style:family="graphic" style:name="style-455">
      <style:graphic-properties draw:fill="solid" draw:fill-color="#8d6f46" draw:opacity="100.0%" draw:stroke="solid" svg:stroke-color="#8d6f46" draw:stroke-linejoin="miter" svg:stroke-opacity="100.0%" svg:stroke-width="0.26458332mm"/>
    </style:style>
    <style:style style:family="graphic" style:name="style-456">
      <style:graphic-properties draw:fill="solid" draw:fill-color="#a95728" draw:opacity="100.0%" draw:stroke="solid" svg:stroke-color="#a95728" draw:stroke-linejoin="miter" svg:stroke-opacity="100.0%" svg:stroke-width="0.26458332mm"/>
    </style:style>
    <style:style style:family="graphic" style:name="style-457">
      <style:graphic-properties draw:fill="solid" draw:fill-color="#675432" draw:opacity="100.0%" draw:stroke="solid" svg:stroke-color="#675432" draw:stroke-linejoin="miter" svg:stroke-opacity="100.0%" svg:stroke-width="0.26458332mm"/>
    </style:style>
    <style:style style:family="graphic" style:name="style-458">
      <style:graphic-properties draw:fill="solid" draw:fill-color="#4a3821" draw:opacity="100.0%" draw:stroke="solid" svg:stroke-color="#4a3821" draw:stroke-linejoin="miter" svg:stroke-opacity="100.0%" svg:stroke-width="0.26458332mm"/>
    </style:style>
    <style:style style:family="graphic" style:name="style-459">
      <style:graphic-properties draw:fill="solid" draw:fill-color="#a1895d" draw:opacity="100.0%" draw:stroke="solid" svg:stroke-color="#a1895d" draw:stroke-linejoin="miter" svg:stroke-opacity="100.0%" svg:stroke-width="0.26458332mm"/>
    </style:style>
    <style:style style:family="graphic" style:name="style-460">
      <style:graphic-properties draw:fill="solid" draw:fill-color="#a87d4d" draw:opacity="100.0%" draw:stroke="solid" svg:stroke-color="#a87d4d" draw:stroke-linejoin="miter" svg:stroke-opacity="100.0%" svg:stroke-width="0.26458332mm"/>
    </style:style>
    <style:style style:family="graphic" style:name="style-461">
      <style:graphic-properties draw:fill="solid" draw:fill-color="#655433" draw:opacity="100.0%" draw:stroke="solid" svg:stroke-color="#655433" draw:stroke-linejoin="miter" svg:stroke-opacity="100.0%" svg:stroke-width="0.26458332mm"/>
    </style:style>
    <style:style style:family="graphic" style:name="style-462">
      <style:graphic-properties draw:fill="solid" draw:fill-color="#dcba8d" draw:opacity="100.0%" draw:stroke="solid" svg:stroke-color="#dcba8d" draw:stroke-linejoin="miter" svg:stroke-opacity="100.0%" svg:stroke-width="0.26458332mm"/>
    </style:style>
    <style:style style:family="graphic" style:name="style-463">
      <style:graphic-properties draw:fill="solid" draw:fill-color="#a87842" draw:opacity="100.0%" draw:stroke="solid" svg:stroke-color="#a87842" draw:stroke-linejoin="miter" svg:stroke-opacity="100.0%" svg:stroke-width="0.26458332mm"/>
    </style:style>
    <style:style style:family="graphic" style:name="style-464">
      <style:graphic-properties draw:fill="solid" draw:fill-color="#b88f60" draw:opacity="100.0%" draw:stroke="solid" svg:stroke-color="#b88f60" draw:stroke-linejoin="miter" svg:stroke-opacity="100.0%" svg:stroke-width="0.26458332mm"/>
    </style:style>
    <style:style style:family="graphic" style:name="style-465">
      <style:graphic-properties draw:fill="solid" draw:fill-color="#755c35" draw:opacity="100.0%" draw:stroke="solid" svg:stroke-color="#755c35" draw:stroke-linejoin="miter" svg:stroke-opacity="100.0%" svg:stroke-width="0.26458332mm"/>
    </style:style>
    <style:style style:family="graphic" style:name="style-466">
      <style:graphic-properties draw:fill="solid" draw:fill-color="#ad6437" draw:opacity="100.0%" draw:stroke="solid" svg:stroke-color="#ad6437" draw:stroke-linejoin="miter" svg:stroke-opacity="100.0%" svg:stroke-width="0.26458332mm"/>
    </style:style>
    <style:style style:family="graphic" style:name="style-467">
      <style:graphic-properties draw:fill="solid" draw:fill-color="#c9a270" draw:opacity="100.0%" draw:stroke="solid" svg:stroke-color="#c9a270" draw:stroke-linejoin="miter" svg:stroke-opacity="100.0%" svg:stroke-width="0.26458332mm"/>
    </style:style>
    <style:style style:family="graphic" style:name="style-468">
      <style:graphic-properties draw:fill="solid" draw:fill-color="#624629" draw:opacity="100.0%" draw:stroke="solid" svg:stroke-color="#62462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254.3748 0.0 L 3280.8333 52.916664 L 3307.2915 634.99994 Q 3360.2083 1217.0833 3333.7498 1217.0833 L 3333.7498 1217.0833 L 3122.0833 1217.0833 Q 2910.4165 1190.6249 2883.9583 1243.5416 Q 2883.9583 1269.9999 2857.4998 1296.4583 Q 2831.0415 1296.4583 2831.0415 1375.8333 Q 2831.0415 1455.2083 2778.1248 1534.5833 Q 2751.6665 1587.4999 2725.2083 1587.4999 Q 2725.2083 1561.0416 2698.7498 1587.4999 Q 2698.7498 1613.9583 2672.2915 1613.9583 Q 2619.3748 1587.4999 2460.6248 1693.3333 Q 2328.3333 1799.1666 2301.875 1825.6249 Q 2301.875 1852.0833 2222.5 1904.9999 Q 2143.125 1931.4583 2037.2915 2037.2915 Q 1931.4583 2116.6665 1878.5416 2169.5833 Q 1825.6249 2196.0415 1640.4166 2381.2498 Q 1481.6666 2539.9998 1455.2083 2566.4583 Q 1428.7499 2566.4583 1349.3749 2672.2915 Q 1243.5416 2751.6665 978.95825 3016.2498 Q 714.37494 3254.3748 714.37494 3280.8333 Q 714.37494 3307.2915 661.4583 3333.7498 Q 582.0833 3386.6665 582.0833 3386.6665 L 555.625 3386.6665 L 555.625 3386.6665 L 555.625 3386.6665 L 555.625 3413.1248 L 555.625 3413.1248 L 529.1666 3413.1248 L 529.1666 3439.5833 L 529.1666 3439.5833 L 502.7083 3439.5833 L 502.7083 3466.0415 L 502.7083 3492.4998 L 476.24997 3492.4998 L 449.79166 3492.4998 L 423.3333 3518.9583 L 396.87497 3518.9583 L 396.87497 3492.4998 L 396.87497 3466.0415 L 423.3333 3466.0415 L 423.3333 3439.5833 L 423.3333 3439.5833 L 449.79166 3439.5833 L 449.79166 3439.5833 L 449.79166 3439.5833 L 449.79166 3439.5833 L 449.79166 3413.1248 L 476.24997 3386.6665 L 476.24997 3333.7498 L 502.7083 3333.7498 Q 529.1666 3333.7498 582.0833 3227.9165 Q 634.99994 3122.0833 687.9166 3016.2498 Q 740.8333 2883.9583 661.4583 2857.4998 Q 608.5416 2857.4998 582.0833 2804.5833 Q 555.625 2778.1248 555.625 2698.7498 Q 555.625 2592.9165 582.0833 2539.9998 L 608.5416 2513.5415 L 608.5416 2487.0833 L 608.5416 2460.6248 L 582.0833 2460.6248 L 555.625 2487.0833 L 529.1666 2487.0833 Q 502.7083 2487.0833 343.9583 2513.5415 L 185.20833 2513.5415 L 158.74998 2513.5415 L 158.74998 2539.9998 L 158.74998 2539.9998 L 132.29166 2539.9998 L 132.29166 2539.9998 L 132.29166 2539.9998 L 132.29166 2539.9998 L 105.83333 2539.9998 L 52.916664 2539.9998 L 0.0 2539.9998 L 0.0 2487.0833 L 26.458332 2460.6248 L 26.458332 2434.1665 L 26.458332 2407.7083 L 52.916664 2381.2498 Q 79.37499 2354.7915 132.29166 2196.0415 Q 238.12498 2037.2915 370.41666 1878.5416 Q 502.7083 1693.3333 661.4583 1508.1249 L 820.2083 1296.4583 L 846.6666 1296.4583 L 846.6666 1269.9999 L 846.6666 1269.9999 L 873.12494 1269.9999 L 873.12494 1269.9999 L 873.12494 1269.9999 L 873.12494 1243.5416 L 873.12494 1243.5416 L 899.5833 1243.5416 L 899.5833 1217.0833 L 899.5833 1217.0833 L 899.5833 1217.0833 L 899.5833 1217.0833 L 926.0416 1217.0833 L 926.0416 1217.0833 L 926.0416 1217.0833 L 926.0416 1243.5416 L 926.0416 1243.5416 L 952.49994 1322.9166 L 978.95825 1375.8333 L 978.95825 1375.8333 L 978.95825 1375.8333 L 978.95825 1402.2916 L 978.95825 1402.2916 L 1005.4166 1402.2916 L 1005.4166 1428.7499 L 1005.4166 1428.7499 L 1031.875 1428.7499 L 1031.875 1428.7499 L 1031.875 1428.7499 L 1058.3333 1455.2083 L 1084.7916 1481.6666 L 1111.25 1481.6666 L 1137.7083 1481.6666 L 1137.7083 1428.7499 L 1137.7083 1402.2916 L 1137.7083 1402.2916 L 1137.7083 1402.2916 L 1164.1666 1481.6666 L 1164.1666 1534.5833 L 1084.7916 1534.5833 Q 1031.875 1561.0416 1031.875 1587.4999 Q 1031.875 1613.9583 978.95825 1613.9583 L 952.49994 1613.9583 L 952.49994 1666.8749 L 952.49994 1719.7916 L 1031.875 1719.7916 L 1137.7083 1693.3333 L 1137.7083 1693.3333 L 1137.7083 1693.3333 L 1164.1666 1693.3333 Q 1164.1666 1693.3333 1296.4583 1640.4166 Q 1455.2083 1640.4166 1719.7916 1481.6666 Q 1957.9165 1322.9166 2143.125 1164.1666 Q 2354.7915 1005.4166 2513.5415 926.0416 Q 2698.7498 846.6666 2778.1248 793.74994 Q 2857.4998 740.8333 2883.9583 687.9166 Q 2936.8748 608.5416 3016.2498 502.7083 Q 3122.0833 370.41666 3174.9998 158.74998 Q 3227.9165 -52.916664 3254.3748 0.0 z" svg:height="35.189583mm" draw:style-name="style-2" svg:viewBox="0.0 0.0 3333.7498 3518.9583" svg:width="33.337498mm" svg:x="74.347916mm" svg:y="212.19582mm"/>
          <draw:path svg:d="M 1217.0833 0.0 L 1243.5416 0.0 L 1137.7083 185.20833 Q 1031.875 370.41666 1005.4166 396.87497 Q 952.49994 449.79166 952.49994 502.7083 Q 952.49994 555.625 926.0416 555.625 Q 899.5833 555.625 873.12494 634.99994 Q 846.6666 687.9166 820.2083 740.8333 L 793.74994 767.2916 L 793.74994 793.74994 L 793.74994 820.2083 L 767.2916 846.6666 Q 767.2916 899.5833 793.74994 899.5833 L 820.2083 899.5833 L 820.2083 899.5833 Q 820.2083 899.5833 793.74994 926.0416 L 793.74994 926.0416 L 687.9166 1111.25 Q 608.5416 1269.9999 582.0833 1296.4583 L 582.0833 1296.4583 L 582.0833 1269.9999 Q 582.0833 1269.9999 502.7083 1322.9166 Q 449.79166 1375.8333 343.9583 1375.8333 Q 238.12498 1375.8333 211.66666 1428.7499 L 158.74998 1481.6666 L 158.74998 1481.6666 L 158.74998 1481.6666 L 132.29166 1481.6666 L 132.29166 1481.6666 L 132.29166 1508.1249 L 105.83333 1508.1249 L 105.83333 1508.1249 L 105.83333 1534.5833 L 105.83333 1534.5833 L 105.83333 1534.5833 L 79.37499 1534.5833 L 79.37499 1534.5833 L 79.37499 1561.0416 L 52.916664 1561.0416 L 52.916664 1561.0416 L 52.916664 1587.4999 L 26.458332 1587.4999 L 0.0 1587.4999 L 0.0 1561.0416 L 0.0 1534.5833 L 26.458332 1534.5833 L 26.458332 1534.5833 L 52.916664 1508.1249 L 79.37499 1508.1249 L 79.37499 1481.6666 L 52.916664 1455.2083 L 52.916664 1428.7499 L 52.916664 1402.2916 L 79.37499 1375.8333 Q 105.83333 1349.3749 105.83333 1322.9166 Q 105.83333 1296.4583 79.37499 1296.4583 Q 52.916664 1296.4583 79.37499 1269.9999 Q 105.83333 1217.0833 158.74998 899.5833 L 238.12498 608.5416 L 238.12498 608.5416 L 238.12498 634.99994 L 238.12498 634.99994 L 264.5833 634.99994 L 264.5833 687.9166 L 264.5833 714.37494 L 291.04166 714.37494 L 291.04166 687.9166 L 291.04166 687.9166 L 317.49997 687.9166 L 317.49997 634.99994 L 317.49997 582.0833 L 343.9583 582.0833 L 370.41666 582.0833 L 370.41666 555.625 L 370.41666 555.625 L 396.87497 529.1666 Q 423.3333 502.7083 476.24997 396.87497 L 529.1666 291.04166 L 529.1666 291.04166 L 529.1666 291.04166 L 555.625 317.49997 L 582.0833 370.41666 L 582.0833 370.41666 L 582.0833 370.41666 L 634.99994 370.41666 L 661.4583 370.41666 L 687.9166 370.41666 L 714.37494 370.41666 L 740.8333 343.9583 L 767.2916 317.49997 L 978.95825 158.74998 Q 1190.6249 0.0 1217.0833 0.0 z" svg:height="15.874999mm" draw:style-name="style-3" svg:viewBox="0.0 0.0 1243.5416 1587.4999" svg:width="12.435416mm" svg:x="142.34583mm" svg:y="212.72499mm"/>
          <draw:path svg:d="M 370.41666 0.0 L 396.87497 0.0 L 343.9583 185.20833 Q 291.04166 343.9583 291.04166 476.24997 Q 291.04166 608.5416 317.49997 687.9166 L 317.49997 767.2916 L 291.04166 767.2916 Q 264.5833 767.2916 238.12498 767.2916 Q 238.12498 740.8333 211.66666 767.2916 L 211.66666 767.2916 L 211.66666 767.2916 Q 185.20833 767.2916 185.20833 714.37494 Q 185.20833 687.9166 105.83333 687.9166 L 52.916664 687.9166 L 26.458332 687.9166 Q 0.0 687.9166 0.0 608.5416 Q 26.458332 502.7083 26.458332 476.24997 Q 79.37499 449.79166 132.29166 291.04166 Q 238.12498 132.29166 291.04166 79.37499 L 343.9583 26.458332 L 343.9583 26.458332 Q 370.41666 26.458332 370.41666 0.0 z" svg:height="7.6729164mm" draw:style-name="style-4" svg:viewBox="0.0 0.0 396.87497 767.2916" svg:width="3.9687498mm" svg:x="157.42708mm" svg:y="169.5979mm"/>
          <draw:path svg:d="M 767.2916 0.0 L 793.74994 0.0 L 899.5833 132.29166 Q 1031.875 238.12498 1031.875 264.5833 L 1058.3333 264.5833 L 1058.3333 264.5833 L 1058.3333 291.04166 L 1058.3333 291.04166 L 1058.3333 291.04166 L 1084.7916 291.04166 L 1084.7916 291.04166 L 1111.25 317.49997 L 1137.7083 343.9583 L 1164.1666 343.9583 L 1190.6249 343.9583 L 1190.6249 343.9583 L 1190.6249 343.9583 L 1217.0833 449.79166 Q 1217.0833 529.1666 1243.5416 555.625 Q 1269.9999 555.625 1243.5416 582.0833 Q 1217.0833 608.5416 1190.6249 661.4583 Q 1190.6249 740.8333 1164.1666 740.8333 Q 1137.7083 767.2916 1137.7083 767.2916 L 1137.7083 767.2916 L 1137.7083 767.2916 Q 1111.25 767.2916 1111.25 767.2916 L 1111.25 793.74994 L 1111.25 793.74994 Q 1111.25 793.74994 1084.7916 820.2083 L 1084.7916 820.2083 L 926.0416 1031.875 Q 767.2916 1243.5416 634.99994 1349.3749 Q 476.24997 1455.2083 370.41666 1640.4166 Q 264.5833 1825.6249 264.5833 1825.6249 Q 264.5833 1825.6249 264.5833 1852.0833 L 264.5833 1852.0833 L 238.12498 1852.0833 L 238.12498 1878.5416 L 238.12498 1878.5416 L 211.66666 1878.5416 L 211.66666 1878.5416 L 211.66666 1878.5416 L 185.20833 1904.9999 L 158.74998 1931.4583 L 132.29166 1931.4583 L 105.83333 1931.4583 L 105.83333 1957.9165 L 79.37499 1957.9165 L 52.916664 1957.9165 L 0.0 1957.9165 L 0.0 1904.9999 L 0.0 1852.0833 L 26.458332 1825.6249 L 52.916664 1799.1666 L 52.916664 1772.7083 Q 52.916664 1746.2499 105.83333 1561.0416 L 158.74998 1375.8333 L 158.74998 1322.9166 Q 158.74998 1269.9999 264.5833 952.49994 Q 370.41666 634.99994 529.1666 317.49997 Q 740.8333 0.0 767.2916 0.0 z" svg:height="19.579166mm" draw:style-name="style-5" svg:viewBox="0.0 0.0 1243.5416 1957.9165" svg:width="12.435416mm" svg:x="116.416664mm" svg:y="179.65207mm"/>
          <draw:path svg:d="M 79.37499 0.0 L 79.37499 0.0 L 185.20833 0.0 L 264.5833 0.0 L 343.9583 0.0 L 396.87497 0.0 L 396.87497 26.458332 L 396.87497 26.458332 L 423.3333 26.458332 L 423.3333 52.916664 L 423.3333 52.916664 L 449.79166 52.916664 L 449.79166 740.8333 Q 449.79166 1402.2916 449.79166 1666.8749 L 449.79166 1931.4583 L 476.24997 1878.5416 L 502.7083 1825.6249 L 502.7083 1825.6249 L 502.7083 1799.1666 L 502.7083 1799.1666 L 529.1666 1799.1666 L 529.1666 1825.6249 Q 502.7083 1852.0833 502.7083 2063.75 L 502.7083 2248.9583 L 502.7083 2248.9583 L 502.7083 2248.9583 L 476.24997 2169.5833 L 449.79166 2116.6665 L 449.79166 2116.6665 L 449.79166 2116.6665 L 449.79166 2090.2083 Q 449.79166 2090.2083 343.9583 2010.8333 Q 264.5833 1957.9165 185.20833 1931.4583 L 105.83333 1931.4583 L 79.37499 1931.4583 Q 79.37499 1957.9165 52.916664 1957.9165 L 26.458332 1957.9165 L 26.458332 1984.3749 L 26.458332 1984.3749 L 0.0 1984.3749 L 0.0 1984.3749 L 0.0 1957.9165 L 26.458332 1931.4583 L 26.458332 1693.3333 L 26.458332 1428.7499 L 26.458332 1164.1666 Q 26.458332 899.5833 52.916664 449.79166 L 79.37499 0.0 L 79.37499 0.0 z" svg:height="22.489582mm" draw:style-name="style-6" svg:viewBox="0.0 0.0 529.1666 2248.9583" svg:width="5.2916665mm" svg:x="184.94374mm" svg:y="142.875mm"/>
          <draw:path svg:d="M 0.0 7619.9995 L 0.0 0.0 L 1137.7083 0.0 L 2275.4165 0.0 L 2275.4165 0.0 Q 2275.4165 0.0 2169.5833 26.458332 Q 2090.2083 52.916664 2090.2083 105.83333 Q 2063.75 158.74998 2037.2915 185.20833 Q 1984.3749 211.66666 1825.6249 211.66666 L 1666.8749 211.66666 L 1666.8749 185.20833 L 1640.4166 185.20833 L 1640.4166 185.20833 L 1640.4166 211.66666 L 1640.4166 211.66666 L 1640.4166 211.66666 L 1613.9583 211.66666 L 1613.9583 211.66666 L 1587.4999 211.66666 L 1561.0416 211.66666 L 1561.0416 211.66666 L 1534.5833 211.66666 L 1534.5833 211.66666 L 1534.5833 211.66666 L 1508.1249 238.12498 L 1481.6666 264.5833 L 1481.6666 264.5833 L 1481.6666 264.5833 L 1455.2083 264.5833 L 1455.2083 264.5833 L 1481.6666 291.04166 L 1508.1249 317.49997 L 1746.2499 317.49997 Q 1984.3749 370.41666 2222.5 396.87497 Q 2434.1665 423.3333 3333.7498 502.7083 Q 4206.875 582.0833 4206.875 608.5416 Q 4206.875 634.99994 4286.25 634.99994 Q 4392.083 661.4583 4392.083 740.8333 Q 4445.0 846.6666 4445.0 820.2083 Q 4471.458 793.74994 4497.9165 793.74994 Q 4524.375 793.74994 4524.375 820.2083 Q 4524.375 846.6666 4709.583 873.12494 Q 4894.7915 899.5833 4815.4165 899.5833 L 4762.4995 899.5833 L 4736.0415 899.5833 L 4709.583 899.5833 L 4683.1245 899.5833 L 4656.6665 899.5833 L 4656.6665 873.12494 L 4656.6665 873.12494 L 4630.208 873.12494 L 4630.208 899.5833 L 4603.75 899.5833 Q 4577.2915 899.5833 4550.833 899.5833 Q 4524.375 899.5833 4471.458 952.49994 Q 4445.0 1005.4166 4365.625 1005.4166 L 4286.25 1005.4166 L 4286.25 1005.4166 Q 4286.25 1005.4166 4286.25 1005.4166 L 4259.7915 1031.875 L 4259.7915 1084.7916 L 4259.7915 1137.7083 L 4233.333 1137.7083 L 4206.875 1164.1666 L 4233.333 1164.1666 Q 4286.25 1164.1666 4286.25 1164.1666 Q 4312.708 1164.1666 4339.1665 1137.7083 L 4365.625 1137.7083 L 4365.625 1164.1666 L 4339.1665 1190.6249 L 4339.1665 1190.6249 L 4339.1665 1217.0833 L 4286.25 1217.0833 L 4259.7915 1217.0833 L 4259.7915 1243.5416 Q 4233.333 1269.9999 4233.333 1269.9999 Q 4233.333 1296.4583 4048.1248 1349.3749 Q 3889.3748 1375.8333 3757.0833 1402.2916 Q 3598.3333 1428.7499 3439.5833 1455.2083 Q 3280.8333 1481.6666 3174.9998 1481.6666 Q 3042.7083 1455.2083 3042.7083 1508.1249 Q 3016.2498 1561.0416 2989.7915 1534.5833 L 2963.3333 1534.5833 L 2936.8748 1587.4999 Q 2910.4165 1640.4166 2936.8748 1666.8749 Q 2936.8748 1693.3333 2989.7915 1693.3333 Q 3042.7083 1693.3333 3016.2498 1719.7916 Q 2963.3333 1746.2499 2936.8748 1746.2499 L 2910.4165 1746.2499 L 2910.4165 1772.7083 L 2910.4165 1799.1666 L 2883.9583 1799.1666 L 2883.9583 1799.1666 L 2883.9583 1825.6249 L 2910.4165 1825.6249 L 2910.4165 1825.6249 L 2910.4165 1852.0833 L 2910.4165 1852.0833 L 2910.4165 1852.0833 L 2936.8748 1852.0833 L 2936.8748 1852.0833 L 2936.8748 1878.5416 L 2963.3333 1878.5416 L 2963.3333 1904.9999 L 2963.3333 1904.9999 L 2936.8748 1904.9999 L 2936.8748 1904.9999 L 2936.8748 1931.4583 L 2936.8748 1931.4583 L 2936.8748 1931.4583 L 2936.8748 1957.9165 L 2831.0415 1957.9165 Q 2725.2083 1957.9165 2381.2498 1957.9165 L 2063.75 1957.9165 L 2063.75 1957.9165 L 2063.75 1957.9165 L 2063.75 2010.8333 Q 2063.75 2063.75 2037.2915 2910.4165 L 2037.2915 3730.6248 L 2010.8333 3704.1665 Q 1957.9165 3704.1665 1957.9165 3862.9165 L 1957.9165 3995.208 L 1931.4583 3968.7498 Q 1904.9999 3942.2915 1904.9999 3862.9165 L 1904.9999 3809.9998 L 1878.5416 3809.9998 L 1878.5416 3809.9998 L 1878.5416 3836.4583 L 1852.0833 3836.4583 L 1825.6249 3942.2915 Q 1799.1666 4074.583 1772.7083 4074.583 Q 1746.2499 4074.583 1746.2499 4048.1248 Q 1719.7916 4021.6665 1693.3333 4074.583 Q 1693.3333 4127.5 1693.3333 4180.4165 Q 1693.3333 4259.7915 1666.8749 4286.25 Q 1640.4166 4339.1665 1693.3333 4392.083 Q 1693.3333 4418.5415 1666.8749 4445.0 Q 1640.4166 4445.0 1666.8749 4524.375 Q 1693.3333 4603.75 1693.3333 4815.4165 Q 1693.3333 5053.5415 1693.3333 5106.458 Q 1719.7916 5185.833 1719.7916 5185.833 Q 1719.7916 5238.7495 1693.3333 5344.583 Q 1666.8749 5503.333 1693.3333 5503.333 Q 1719.7916 5503.333 1666.8749 5556.2495 Q 1640.4166 5582.708 1613.9583 5635.6245 Q 1587.4999 5688.5415 1587.4999 5847.2915 Q 1587.4999 6032.4995 1534.5833 6058.958 Q 1455.2083 6085.4165 1455.2083 6111.8745 Q 1455.2083 6138.333 1428.7499 6138.333 Q 1428.7499 6164.7915 1428.7499 6191.2495 Q 1428.7499 6244.1665 1402.2916 6244.1665 Q 1375.8333 6217.708 1322.9166 6297.083 Q 1269.9999 6349.9995 1269.9999 6614.583 Q 1269.9999 6852.708 1322.9166 7090.833 Q 1322.9166 7302.4995 1296.4583 7328.958 Q 1269.9999 7355.4165 1243.5416 7355.4165 Q 1217.0833 7355.4165 1217.0833 7461.2495 Q 1243.5416 7540.6245 1217.0833 7540.6245 Q 1190.6249 7540.6245 1190.6249 7619.9995 Q 1217.0833 7672.9165 1164.1666 7725.833 Q 1164.1666 7805.208 1164.1666 8069.791 Q 1164.1666 8334.375 1190.6249 8387.291 Q 1217.0833 8440.208 1190.6249 8519.583 Q 1164.1666 8598.958 1137.7083 8598.958 Q 1111.25 8598.958 1111.25 8625.416 Q 1111.25 8678.333 1084.7916 8678.333 Q 1058.3333 8678.333 1031.875 8731.25 Q 1005.4166 8784.166 1005.4166 8890.0 Q 1005.4166 8969.375 1005.4166 9154.583 Q 1058.3333 9366.249 1058.3333 9498.541 Q 1058.3333 9630.833 1058.3333 9657.291 Q 1058.3333 9683.749 1058.3333 9948.333 Q 1084.7916 10212.916 1031.875 10318.749 Q 1005.4166 10398.124 978.95825 10636.249 Q 952.49994 10900.833 952.49994 10953.749 Q 952.49994 11006.666 926.0416 11271.249 Q 899.5833 11562.291 873.12494 11747.499 Q 846.6666 11959.166 820.2083 12012.083 Q 820.2083 12064.999 793.74994 12197.291 Q 740.8333 12303.124 740.8333 12488.333 Q 740.8333 12647.083 740.8333 12752.916 Q 767.2916 12858.749 740.8333 12858.749 Q 687.9166 12858.749 687.9166 12885.208 Q 714.37494 12911.666 740.8333 12938.124 Q 767.2916 12938.124 767.2916 12991.041 Q 740.8333 13043.958 767.2916 13176.249 Q 793.74994 13334.999 767.2916 13573.124 Q 740.8333 13811.249 740.8333 13864.166 Q 740.8333 13890.624 740.8333 14022.916 Q 793.74994 14155.208 714.37494 14446.249 Q 661.4583 14710.833 661.4583 14869.583 Q 661.4583 15028.333 661.4583 15081.249 Q 687.9166 15134.166 687.9166 15187.083 L 687.9166 15213.541 L 687.9166 15239.999 L 687.9166 15239.999 L 661.4583 15239.999 Q 634.99994 15266.458 634.99994 15292.916 L 634.99994 15319.374 L 634.99994 15372.291 L 634.99994 15425.208 L 608.5416 15425.208 L 608.5416 15451.666 L 608.5416 15451.666 L 582.0833 15451.666 L 582.0833 15451.666 L 582.0833 15451.666 L 555.625 15478.124 L 529.1666 15504.582 L 529.1666 15504.582 L 529.1666 15504.582 L 529.1666 15478.124 L 529.1666 15451.666 L 529.1666 15398.749 Q 529.1666 15372.291 502.7083 15372.291 L 476.24997 15372.291 L 476.24997 15345.833 Q 476.24997 15319.374 449.79166 15239.999 Q 423.3333 15187.083 396.87497 15187.083 Q 343.9583 15187.083 370.41666 15213.541 Q 370.41666 15239.999 343.9583 15239.999 Q 317.49997 15239.999 317.49997 15134.166 L 317.49997 15054.791 L 291.04166 15028.333 L 291.04166 15001.874 L 264.5833 15001.874 L 238.12498 14975.416 L 238.12498 14975.416 L 211.66666 14975.416 L 211.66666 14975.416 L 211.66666 14975.416 L 211.66666 14948.958 L 211.66666 14948.958 L 185.20833 15081.249 Q 158.74998 15239.999 158.74998 15213.541 L 158.74998 15187.083 L 132.29166 15239.999 L 132.29166 15292.916 L 105.83333 15292.916 L 52.916664 15292.916 L 52.916664 15319.374 L 52.916664 15319.374 L 26.458332 15266.458 L 0.0 15213.541 L 0.0 15213.541 L 0.0 15213.541 L 0.0 7619.9995 z M 4021.6665 634.99994 Q 4021.6665 634.99994 4074.583 634.99994 Q 4127.5 634.99994 4101.0415 634.99994 Q 4101.0415 634.99994 4074.583 634.99994 Q 4048.1248 634.99994 4048.1248 634.99994 Q 4021.6665 634.99994 4021.6665 634.99994 z M 4127.5 1269.9999 Q 4180.4165 1243.5416 4180.4165 1269.9999 Q 4180.4165 1296.4583 4127.5 1296.4583 Q 4101.0415 1269.9999 4127.5 1269.9999 z" svg:height="155.04582mm" draw:style-name="style-7" svg:viewBox="0.0 0.0 4815.4165 15504.582" svg:width="48.154163mm" svg:x="0.0mm" svg:y="0.0mm"/>
          <draw:path svg:d="M 873.12494 0.0 L 899.5833 0.0 L 926.0416 105.83333 Q 926.0416 211.66666 899.5833 264.5833 Q 873.12494 291.04166 846.6666 370.41666 Q 846.6666 449.79166 899.5833 449.79166 Q 952.49994 449.79166 952.49994 714.37494 Q 926.0416 978.95825 926.0416 978.95825 L 926.0416 978.95825 L 926.0416 978.95825 Q 926.0416 952.49994 873.12494 978.95825 L 846.6666 978.95825 L 846.6666 978.95825 Q 820.2083 978.95825 793.74994 846.6666 Q 740.8333 687.9166 661.4583 714.37494 Q 608.5416 740.8333 555.625 740.8333 Q 476.24997 740.8333 449.79166 740.8333 Q 423.3333 687.9166 343.9583 661.4583 Q 264.5833 634.99994 238.12498 582.0833 Q 238.12498 529.1666 158.74998 476.24997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17.49997 L 0.0 264.5833 L 0.0 238.12498 L 0.0 211.66666 L 26.458332 211.66666 L 52.916664 211.66666 L 52.916664 238.12498 L 79.37499 238.12498 L 79.37499 238.12498 L 79.37499 264.5833 L 79.37499 264.5833 L 105.83333 264.5833 L 105.83333 264.5833 L 132.29166 264.5833 L 132.29166 264.5833 L 132.29166 264.5833 L 132.29166 291.04166 L 132.29166 291.04166 L 158.74998 291.04166 L 158.74998 317.49997 L 158.74998 317.49997 L 185.20833 317.49997 L 211.66666 370.41666 Q 238.12498 423.3333 238.12498 423.3333 L 238.12498 423.3333 L 264.5833 423.3333 L 264.5833 423.3333 L 264.5833 449.79166 L 291.04166 449.79166 L 291.04166 449.79166 L 291.04166 476.24997 L 291.04166 476.24997 L 291.04166 476.24997 L 317.49997 476.24997 L 317.49997 476.24997 L 343.9583 502.7083 L 370.41666 529.1666 L 396.87497 529.1666 L 449.79166 529.1666 L 449.79166 502.7083 L 449.79166 502.7083 L 476.24997 502.7083 L 476.24997 476.24997 L 476.24997 476.24997 L 502.7083 476.24997 L 502.7083 476.24997 L 502.7083 476.24997 L 502.7083 449.79166 Q 502.7083 449.79166 555.625 396.87497 Q 608.5416 370.41666 687.9166 185.20833 L 767.2916 0.0 L 820.2083 0.0 Q 873.12494 0.0 873.12494 0.0 z M 26.458332 264.5833 Q 26.458332 264.5833 52.916664 264.5833 Q 52.916664 264.5833 26.458332 264.5833 Q 26.458332 264.5833 26.458332 264.5833 z" svg:height="9.789583mm" draw:style-name="style-8" svg:viewBox="0.0 0.0 952.49994 978.95825" svg:width="9.525mm" svg:x="159.54375mm" svg:y="174.62498mm"/>
          <draw:path svg:d="M 529.1666 0.0 L 555.625 0.0 L 555.625 0.0 Q 555.625 0.0 582.0833 26.458332 L 582.0833 26.458332 L 582.0833 185.20833 Q 608.5416 343.9583 582.0833 343.9583 Q 529.1666 370.41666 476.24997 370.41666 L 449.79166 370.41666 L 449.79166 396.87497 L 423.3333 396.87497 L 423.3333 396.87497 L 423.3333 423.3333 L 423.3333 423.3333 L 423.3333 423.3333 L 449.79166 423.3333 L 449.79166 423.3333 L 476.24997 449.79166 L 502.7083 476.24997 L 529.1666 476.24997 L 555.625 476.24997 L 555.625 502.7083 L 582.0833 502.7083 L 582.0833 502.7083 L 582.0833 529.1666 L 687.9166 502.7083 Q 820.2083 502.7083 820.2083 529.1666 L 820.2083 555.625 L 820.2083 634.99994 L 793.74994 687.9166 L 793.74994 740.8333 Q 793.74994 767.2916 820.2083 767.2916 L 846.6666 767.2916 L 846.6666 820.2083 Q 846.6666 846.6666 846.6666 873.12494 L 873.12494 873.12494 L 873.12494 952.49994 Q 873.12494 1058.3333 767.2916 1111.25 Q 687.9166 1164.1666 661.4583 1190.6249 Q 634.99994 1217.0833 634.99994 1217.0833 L 608.5416 1217.0833 L 608.5416 1217.0833 Q 582.0833 1217.0833 582.0833 1217.0833 L 582.0833 1243.5416 L 582.0833 1243.5416 Q 582.0833 1243.5416 555.625 1269.9999 L 555.625 1269.9999 L 555.625 1269.9999 Q 529.1666 1269.9999 529.1666 1269.9999 L 529.1666 1296.4583 L 502.7083 1296.4583 Q 476.24997 1322.9166 423.3333 1296.4583 L 370.41666 1269.9999 L 370.41666 1269.9999 Q 370.41666 1243.5416 343.9583 1243.5416 L 343.9583 1243.5416 L 343.9583 1217.0833 Q 370.41666 1164.1666 370.41666 1164.1666 L 370.41666 1137.7083 L 396.87497 1137.7083 L 396.87497 1111.25 L 476.24997 1111.25 Q 529.1666 1111.25 555.625 1084.7916 Q 582.0833 1084.7916 555.625 899.5833 L 529.1666 740.8333 L 502.7083 687.9166 L 476.24997 634.99994 L 476.24997 634.99994 L 476.24997 634.99994 L 423.3333 634.99994 L 370.41666 634.99994 L 370.41666 634.99994 Q 370.41666 634.99994 238.12498 661.4583 L 105.83333 687.9166 L 105.83333 714.37494 L 105.83333 714.37494 L 79.37499 740.8333 L 52.916664 767.2916 L 52.916664 793.74994 L 52.916664 846.6666 L 52.916664 846.6666 L 26.458332 846.6666 L 26.458332 820.2083 L 0.0 820.2083 L 0.0 793.74994 L 0.0 767.2916 L 26.458332 740.8333 L 52.916664 714.37494 L 52.916664 687.9166 L 52.916664 661.4583 L 79.37499 661.4583 L 105.83333 634.99994 L 105.83333 634.99994 Q 105.83333 634.99994 132.29166 608.5416 Q 158.74998 582.0833 132.29166 529.1666 Q 105.83333 476.24997 105.83333 423.3333 L 79.37499 396.87497 L 132.29166 396.87497 Q 185.20833 396.87497 185.20833 343.9583 Q 158.74998 291.04166 105.83333 264.5833 L 26.458332 238.12498 L 26.458332 211.66666 L 0.0 211.66666 L 0.0 211.66666 L 0.0 211.66666 L 0.0 211.66666 L 0.0 185.20833 L 26.458332 185.20833 L 26.458332 158.74998 L 26.458332 158.74998 L 52.916664 158.74998 L 52.916664 158.74998 L 52.916664 158.74998 L 79.37499 185.20833 Q 105.83333 185.20833 105.83333 158.74998 L 132.29166 105.83333 L 132.29166 105.83333 L 158.74998 105.83333 L 158.74998 105.83333 Q 158.74998 105.83333 185.20833 105.83333 Q 211.66666 105.83333 264.5833 52.916664 L 317.49997 0.0 L 423.3333 0.0 Q 502.7083 0.0 529.1666 0.0 z" svg:height="12.964582mm" draw:style-name="style-9" svg:viewBox="0.0 0.0 873.12494 1296.4583" svg:width="8.73125mm" svg:x="38.629166mm" svg:y="91.01666mm"/>
          <draw:path svg:d="M 291.04166 105.83333 L 291.04166 185.20833 L 158.74998 158.74998 Q 0.0 158.74998 0.0 105.83333 Q 0.0 26.458332 105.83333 0.0 Q 185.20833 0.0 238.12498 26.458332 Q 264.5833 52.916664 291.04166 105.83333 z" svg:height="1.8520832mm" draw:style-name="style-10" svg:viewBox="0.0 0.0 291.04166 185.20833" svg:width="2.9104166mm" svg:x="26.458332mm" svg:y="140.22916mm"/>
          <draw:path svg:d="M 79.37499 26.458332 L 132.29166 0.0 L 238.12498 0.0 Q 317.49997 0.0 343.9583 0.0 L 370.41666 0.0 L 396.87497 26.458332 Q 423.3333 26.458332 423.3333 158.74998 Q 423.3333 264.5833 343.9583 238.12498 Q 264.5833 211.66666 264.5833 238.12498 Q 291.04166 291.04166 343.9583 423.3333 Q 449.79166 529.1666 423.3333 661.4583 Q 396.87497 793.74994 370.41666 846.6666 Q 317.49997 899.5833 158.74998 899.5833 L 0.0 899.5833 L 0.0 767.2916 Q 0.0 634.99994 79.37499 661.4583 L 158.74998 687.9166 L 158.74998 661.4583 L 185.20833 661.4583 L 185.20833 582.0833 Q 185.20833 529.1666 105.83333 423.3333 Q 26.458332 343.9583 26.458332 211.66666 Q 26.458332 52.916664 79.37499 26.458332 z" svg:height="8.995832mm" draw:style-name="style-11" svg:viewBox="0.0 0.0 423.3333 899.5833" svg:width="4.233333mm" svg:x="94.456245mm" svg:y="282.57498mm"/>
          <draw:path svg:d="M 238.12498 26.458332 L 238.12498 0.0 L 317.49997 0.0 L 423.3333 0.0 L 449.79166 26.458332 L 476.24997 26.458332 L 502.7083 211.66666 Q 529.1666 370.41666 529.1666 423.3333 L 529.1666 502.7083 L 555.625 582.0833 L 582.0833 634.99994 L 582.0833 687.9166 L 582.0833 714.37494 L 608.5416 714.37494 L 608.5416 714.37494 L 608.5416 740.8333 Q 634.99994 740.8333 634.99994 793.74994 L 634.99994 873.12494 L 608.5416 873.12494 L 608.5416 899.5833 L 608.5416 899.5833 L 582.0833 899.5833 L 582.0833 899.5833 L 582.0833 899.5833 L 582.0833 926.0416 L 582.0833 926.0416 L 608.5416 952.49994 L 608.5416 952.49994 L 476.24997 952.49994 Q 370.41666 952.49994 370.41666 899.5833 Q 343.9583 846.6666 317.49997 873.12494 Q 264.5833 926.0416 158.74998 926.0416 L 52.916664 952.49994 L 26.458332 952.49994 L 0.0 952.49994 L 0.0 952.49994 L 0.0 926.0416 L 26.458332 899.5833 L 52.916664 846.6666 L 52.916664 846.6666 L 52.916664 846.6666 L 52.916664 846.6666 L 52.916664 846.6666 L 79.37499 793.74994 L 105.83333 740.8333 L 105.83333 687.9166 Q 105.83333 608.5416 158.74998 317.49997 L 211.66666 26.458332 L 238.12498 26.458332 z" svg:height="9.525mm" draw:style-name="style-12" svg:viewBox="0.0 0.0 634.99994 952.49994" svg:width="6.3499994mm" svg:x="77.25833mm" svg:y="282.0458mm"/>
          <draw:path svg:d="M 449.79166 79.37499 L 449.79166 79.37499 L 449.79166 132.29166 L 476.24997 158.74998 L 476.24997 158.74998 L 476.24997 185.20833 L 476.24997 185.20833 L 476.24997 185.20833 L 502.7083 185.20833 L 502.7083 185.20833 L 502.7083 211.66666 L 529.1666 211.66666 L 529.1666 211.66666 L 529.1666 238.12498 L 529.1666 238.12498 L 529.1666 238.12498 L 608.5416 291.04166 Q 687.9166 343.9583 687.9166 396.87497 Q 714.37494 449.79166 793.74994 476.24997 Q 873.12494 502.7083 899.5833 555.625 Q 926.0416 555.625 1005.4166 555.625 Q 1058.3333 555.625 1111.25 529.1666 Q 1190.6249 502.7083 1243.5416 661.4583 Q 1269.9999 793.74994 1296.4583 793.74994 L 1296.4583 793.74994 L 1322.9166 793.74994 Q 1322.9166 820.2083 1349.3749 793.74994 L 1375.8333 793.74994 L 1375.8333 820.2083 Q 1375.8333 846.6666 1349.3749 846.6666 Q 1322.9166 846.6666 1322.9166 873.12494 L 1322.9166 899.5833 L 1296.4583 926.0416 L 1269.9999 952.49994 L 1269.9999 952.49994 L 1269.9999 978.95825 L 1269.9999 978.95825 L 1269.9999 978.95825 L 1243.5416 978.95825 L 1243.5416 1005.4166 L 1190.6249 1031.875 Q 1111.25 1031.875 1058.3333 1137.7083 Q 1005.4166 1269.9999 978.95825 1269.9999 L 978.95825 1296.4583 L 952.49994 1296.4583 L 899.5833 1296.4583 L 873.12494 1269.9999 L 846.6666 1243.5416 L 820.2083 1243.5416 L 793.74994 1243.5416 L 767.2916 1217.0833 Q 740.8333 1190.6249 740.8333 1190.6249 Q 740.8333 1190.6249 634.99994 1031.875 Q 582.0833 846.6666 423.3333 793.74994 Q 291.04166 767.2916 264.5833 714.37494 L 264.5833 687.9166 L 264.5833 582.0833 Q 264.5833 476.24997 211.66666 449.79166 Q 185.20833 449.79166 132.29166 343.958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58.74998 L 0.0 132.29166 L 0.0 132.29166 L 0.0 132.29166 L 26.458332 132.29166 L 26.458332 132.29166 L 52.916664 158.74998 L 79.37499 185.20833 L 105.83333 185.20833 L 105.83333 185.20833 L 105.83333 158.74998 L 105.83333 158.74998 L 132.29166 132.29166 L 158.74998 105.83333 L 158.74998 105.83333 L 158.74998 105.83333 L 158.74998 185.20833 Q 185.20833 238.12498 211.66666 264.5833 L 238.12498 291.04166 L 238.12498 291.04166 L 264.5833 291.04166 L 264.5833 291.04166 L 264.5833 291.04166 L 264.5833 291.04166 L 291.04166 291.04166 L 317.49997 291.04166 L 343.9583 291.04166 L 343.9583 264.5833 L 370.41666 264.5833 L 370.41666 238.12498 Q 370.41666 185.20833 291.04166 132.29166 L 238.12498 79.37499 L 238.12498 79.37499 L 264.5833 52.916664 L 264.5833 52.916664 L 264.5833 26.458332 L 264.5833 26.458332 Q 264.5833 26.458332 291.04166 26.458332 L 291.04166 0.0 L 343.9583 0.0 Q 423.3333 0.0 423.3333 26.458332 Q 423.3333 79.37499 449.79166 79.37499 z" svg:height="12.964582mm" draw:style-name="style-13" svg:viewBox="0.0 0.0 1375.8333 1296.4583" svg:width="13.758332mm" svg:x="155.04582mm" svg:y="176.47708mm"/>
          <draw:path svg:d="M 291.04166 264.5833 L 291.04166 0.0 L 502.7083 0.0 L 714.37494 0.0 L 687.9166 105.83333 Q 661.4583 185.20833 661.4583 343.9583 L 661.4583 502.7083 L 687.9166 476.24997 L 714.37494 449.79166 L 714.37494 449.79166 L 714.37494 423.3333 L 714.37494 423.3333 L 714.37494 423.3333 L 740.8333 423.3333 L 740.8333 423.3333 L 740.8333 396.87497 L 767.2916 396.87497 L 793.74994 317.49997 Q 820.2083 264.5833 846.6666 238.12498 L 873.12494 211.66666 L 873.12494 211.66666 L 873.12494 211.66666 L 873.12494 185.20833 L 873.12494 185.20833 L 899.5833 158.74998 L 926.0416 132.29166 L 926.0416 105.83333 L 926.0416 79.37499 L 952.49994 79.37499 L 978.95825 79.37499 L 978.95825 291.04166 L 978.95825 502.7083 L 1005.4166 502.7083 L 1005.4166 476.24997 L 1005.4166 476.24997 L 1031.875 476.24997 L 1031.875 449.79166 L 1031.875 423.3333 L 1058.3333 396.87497 L 1084.7916 370.41666 L 1084.7916 343.9583 L 1084.7916 317.49997 L 1137.7083 264.5833 Q 1137.7083 211.66666 1164.1666 105.83333 Q 1164.1666 0.0 1375.8333 0.0 L 1587.4999 0.0 L 1587.4999 26.458332 L 1613.9583 26.458332 L 1613.9583 52.916664 L 1613.9583 52.916664 L 1587.4999 79.37499 Q 1561.0416 105.83333 1534.5833 185.20833 L 1508.1249 264.5833 L 1508.1249 264.5833 Q 1481.6666 264.5833 1481.6666 291.04166 L 1481.6666 291.04166 L 1481.6666 317.49997 L 1455.2083 317.49997 L 1190.6249 1058.3333 Q 873.12494 1799.1666 873.12494 1852.0833 L 873.12494 1931.4583 L 687.9166 1931.4583 L 502.7083 1931.4583 L 502.7083 1904.9999 L 502.7083 1878.5416 L 529.1666 1878.5416 Q 529.1666 1852.0833 529.1666 1852.0833 Q 555.625 1852.0833 555.625 1693.3333 L 555.625 1508.1249 L 555.625 1508.1249 L 555.625 1534.5833 L 555.625 1534.5833 L 555.625 1534.5833 L 529.1666 1561.0416 L 502.7083 1587.4999 L 502.7083 1587.4999 L 502.7083 1587.4999 L 502.7083 1613.9583 L 502.7083 1613.9583 L 476.24997 1640.4166 L 449.79166 1666.8749 L 423.3333 1746.2499 Q 396.87497 1799.1666 370.41666 1852.0833 L 370.41666 1931.4583 L 185.20833 1931.4583 L 0.0 1904.9999 L 0.0 1904.9999 L 26.458332 1904.9999 L 26.458332 1878.5416 L 26.458332 1852.0833 L 52.916664 1825.6249 Q 79.37499 1799.1666 132.29166 1428.7499 L 185.20833 1058.3333 L 185.20833 1058.3333 L 185.20833 1058.3333 L 211.66666 978.95825 L 238.12498 899.5833 L 238.12498 820.2083 Q 238.12498 740.8333 264.5833 634.99994 Q 291.04166 529.1666 291.04166 264.5833 z" svg:height="19.314583mm" draw:style-name="style-14" svg:viewBox="0.0 0.0 1613.9583 1931.4583" svg:width="16.139582mm" svg:x="106.09791mm" svg:y="35.454166mm"/>
          <draw:path svg:d="M 185.20833 0.0 Q 185.20833 52.916664 132.29166 132.29166 Q 79.37499 211.66666 52.916664 211.66666 Q 26.458332 211.66666 0.0 132.29166 Q -26.458332 79.37499 79.37499 0.0 Q 132.29166 -52.916664 185.20833 0.0 z" svg:height="2.1166666mm" draw:style-name="style-15" svg:viewBox="0.0 0.0 185.20833 211.66666" svg:width="1.8520832mm" svg:x="120.385414mm" svg:y="75.14166mm"/>
          <draw:path svg:d="M 396.87497 26.458332 L 529.1666 26.458332 L 502.7083 132.29166 Q 502.7083 264.5833 449.79166 264.5833 Q 396.87497 264.5833 396.87497 423.3333 Q 396.87497 582.0833 370.41666 767.2916 L 370.41666 952.49994 L 238.12498 952.49994 L 105.83333 952.49994 L 105.83333 820.2083 Q 132.29166 687.9166 132.29166 476.24997 L 132.29166 264.5833 L 79.37499 264.5833 Q 26.458332 264.5833 26.458332 238.12498 L 0.0 238.12498 L 0.0 185.20833 L 0.0 132.29166 L 26.458332 79.37499 Q 52.916664 0.0 185.20833 0.0 Q 291.04166 0.0 396.87497 26.458332 z" svg:height="9.525mm" draw:style-name="style-16" svg:viewBox="0.0 0.0 529.1666 952.49994" svg:width="5.2916665mm" svg:x="172.7729mm" svg:y="283.10416mm"/>
          <draw:path svg:d="M 0.0 26.458332 L 0.0 0.0 L 291.04166 0.0 L 582.0833 0.0 L 582.0833 26.458332 L 608.5416 26.458332 L 608.5416 52.916664 Q 608.5416 79.37499 582.0833 264.5833 L 582.0833 449.79166 L 582.0833 529.1666 Q 555.625 634.99994 555.625 687.9166 Q 555.625 740.8333 502.7083 767.2916 Q 476.24997 793.74994 291.04166 820.2083 L 132.29166 846.6666 L 132.29166 820.2083 L 132.29166 820.2083 L 105.83333 820.2083 L 105.83333 793.74994 L 105.83333 793.74994 L 79.37499 793.74994 L 79.37499 793.74994 L 79.37499 793.74994 L 79.37499 767.2916 Q 79.37499 767.2916 52.916664 767.2916 Q 52.916664 740.8333 26.458332 608.5416 L 0.0 449.79166 L 0.0 396.87497 L 26.458332 343.9583 L 26.458332 211.66666 Q 26.458332 52.916664 0.0 26.458332 z" svg:height="8.466666mm" draw:style-name="style-17" svg:viewBox="0.0 0.0 608.5416 846.6666" svg:width="6.0854163mm" svg:x="139.43541mm" svg:y="22.754166mm"/>
          <draw:path svg:d="M 343.9583 26.458332 L 449.79166 52.916664 L 449.79166 264.5833 Q 449.79166 502.7083 449.79166 714.37494 L 449.79166 926.0416 L 449.79166 926.0416 L 449.79166 952.49994 L 370.41666 952.49994 Q 291.04166 952.49994 264.5833 873.12494 Q 238.12498 820.2083 238.12498 873.12494 Q 211.66666 926.0416 105.83333 926.0416 L 0.0 926.0416 L 0.0 634.99994 Q 26.458332 370.41666 26.458332 185.20833 Q 26.458332 0.0 132.29166 0.0 Q 211.66666 0.0 343.9583 26.458332 z" svg:height="9.525mm" draw:style-name="style-18" svg:viewBox="0.0 0.0 449.79166 952.49994" svg:width="4.497916mm" svg:x="127.79375mm" svg:y="282.57498mm"/>
          <draw:path svg:d="M 52.916664 26.458332 L 52.916664 26.458332 L 238.12498 0.0 L 449.79166 0.0 L 449.79166 26.458332 L 449.79166 52.916664 L 449.79166 158.74998 Q 449.79166 264.5833 343.9583 264.5833 L 264.5833 264.5833 L 264.5833 317.49997 L 264.5833 370.41666 L 343.9583 396.87497 Q 396.87497 396.87497 396.87497 502.7083 Q 396.87497 634.99994 370.41666 634.99994 Q 343.9583 608.5416 317.49997 608.5416 L 291.04166 608.5416 L 291.04166 634.99994 L 291.04166 634.99994 L 291.04166 661.4583 L 291.04166 714.37494 L 291.04166 714.37494 L 291.04166 714.37494 L 370.41666 714.37494 Q 449.79166 714.37494 449.79166 846.6666 L 449.79166 978.95825 L 238.12498 978.95825 L 0.0 978.95825 L 0.0 952.49994 Q 26.458332 926.0416 26.458332 555.625 L 26.458332 158.74998 L 26.458332 79.37499 Q 26.458332 26.458332 52.916664 26.458332 z" svg:height="9.789583mm" draw:style-name="style-19" svg:viewBox="0.0 0.0 449.79166 978.95825" svg:width="4.497916mm" svg:x="46.302082mm" svg:y="281.78125mm"/>
          <draw:path svg:d="M 26.458332 0.0 L 26.458332 0.0 L 52.916664 26.458332 Q 79.37499 52.916664 79.37499 158.74998 L 79.37499 238.12498 L 105.83333 264.5833 L 132.29166 291.04166 L 132.29166 291.04166 L 132.29166 291.04166 L 132.29166 1111.25 L 132.29166 1931.4583 L 132.29166 1931.4583 Q 105.83333 1957.9165 105.83333 1957.9165 L 105.83333 1957.9165 L 79.37499 1957.9165 Q 79.37499 1957.9165 79.37499 1984.3749 L 79.37499 1984.3749 L 52.916664 1984.3749 L 26.458332 1984.3749 L 26.458332 1957.9165 Q 26.458332 1957.9165 0.0 1957.9165 L 0.0 1957.9165 L 0.0 1957.9165 Q -26.458332 1931.4583 0.0 978.95825 L 0.0 26.458332 L 0.0 26.458332 Q 26.458332 26.458332 26.458332 0.0 z" svg:height="19.843748mm" draw:style-name="style-20" svg:viewBox="0.0 0.0 132.29166 1984.3749" svg:width="1.3229166mm" svg:x="179.12291mm" svg:y="142.875mm"/>
          <draw:path svg:d="M 238.12498 26.458332 L 264.5833 0.0 L 238.12498 52.916664 Q 211.66666 105.83333 211.66666 502.7083 Q 211.66666 899.5833 211.66666 952.49994 L 211.66666 1005.4166 L 211.66666 1005.4166 Q 185.20833 978.95825 158.74998 978.95825 L 158.74998 978.95825 L 158.74998 978.95825 Q 158.74998 952.49994 132.29166 926.0416 Q 105.83333 926.0416 79.37499 926.0416 Q 26.458332 926.0416 26.458332 873.12494 L 0.0 846.6666 L 0.0 820.2083 Q 0.0 793.74994 52.916664 608.5416 Q 52.916664 449.79166 52.916664 291.04166 L 52.916664 132.29166 L 52.916664 132.29166 L 79.37499 132.29166 L 79.37499 105.83333 L 105.83333 105.83333 L 105.83333 105.83333 L 105.83333 132.29166 L 105.83333 132.29166 L 132.29166 132.29166 L 132.29166 105.83333 L 158.74998 105.83333 L 158.74998 105.83333 L 158.74998 79.37499 L 158.74998 79.37499 L 158.74998 79.37499 L 185.20833 52.916664 Q 211.66666 26.458332 238.12498 26.458332 z" svg:height="10.054166mm" draw:style-name="style-21" svg:viewBox="0.0 0.0 264.5833 1005.4166" svg:width="2.6458333mm" svg:x="141.28749mm" svg:y="186.53123mm"/>
          <draw:path svg:d="M 132.29166 79.37499 L 211.66666 0.0 L 370.41666 0.0 L 529.1666 0.0 L 529.1666 158.74998 Q 529.1666 291.04166 502.7083 291.04166 Q 476.24997 264.5833 370.41666 264.5833 Q 291.04166 264.5833 264.5833 343.9583 Q 211.66666 396.87497 238.12498 529.1666 Q 264.5833 634.99994 291.04166 634.99994 Q 317.49997 661.4583 343.9583 529.1666 L 343.9583 370.41666 L 476.24997 370.41666 L 634.99994 370.41666 L 634.99994 396.87497 L 634.99994 423.3333 L 634.99994 582.0833 L 634.99994 740.8333 L 634.99994 793.74994 L 634.99994 846.6666 L 608.5416 846.6666 L 582.0833 846.6666 L 423.3333 846.6666 Q 238.12498 846.6666 132.29166 793.74994 Q 52.916664 714.37494 0.0 555.625 Q 0.0 396.87497 26.458332 264.5833 Q 52.916664 158.74998 132.29166 79.37499 z" svg:height="8.466666mm" draw:style-name="style-22" svg:viewBox="0.0 0.0 634.99994 846.6666" svg:width="6.3499994mm" svg:x="80.43333mm" svg:y="22.754166mm"/>
          <draw:path svg:d="M 952.49994 79.37499 L 978.95825 79.37499 L 952.49994 158.74998 Q 952.49994 238.12498 952.49994 264.5833 Q 978.95825 264.5833 1005.4166 291.04166 L 1031.875 317.49997 L 952.49994 317.49997 Q 873.12494 317.49997 846.6666 343.9583 Q 793.74994 370.41666 793.74994 449.79166 Q 793.74994 529.1666 740.8333 555.625 L 714.37494 582.0833 L 687.9166 582.0833 Q 687.9166 582.0833 634.99994 555.625 Q 608.5416 555.625 608.5416 582.0833 Q 582.0833 634.99994 449.79166 608.5416 Q 291.04166 582.0833 291.04166 502.7083 L 264.5833 423.3333 L 264.5833 423.3333 L 264.5833 423.3333 L 238.12498 423.3333 L 211.66666 423.3333 L 185.20833 423.3333 Q 158.74998 423.3333 132.29166 476.24997 L 105.83333 529.1666 L 79.37499 529.1666 L 52.916664 529.1666 L 52.916664 555.625 L 52.916664 555.625 L 26.458332 555.625 L 26.458332 582.0833 L 26.458332 582.0833 L 0.0 582.0833 L 0.0 582.0833 L 0.0 582.0833 L 0.0 555.625 L 0.0 529.1666 L 0.0 529.1666 L 0.0 529.1666 L 26.458332 529.1666 L 26.458332 529.1666 L 26.458332 502.7083 L 52.916664 502.7083 L 52.916664 502.7083 L 52.916664 476.24997 L 79.37499 476.24997 L 105.83333 476.24997 L 105.83333 423.3333 L 105.83333 370.41666 L 158.74998 343.9583 Q 185.20833 317.49997 317.49997 264.5833 Q 423.3333 211.66666 423.3333 211.66666 Q 449.79166 211.66666 476.24997 185.20833 L 476.24997 185.20833 L 476.24997 185.20833 L 476.24997 185.20833 L 502.7083 185.20833 L 502.7083 158.74998 L 502.7083 158.74998 L 529.1666 158.74998 L 529.1666 158.74998 L 529.1666 158.74998 L 529.1666 132.29166 L 529.1666 132.29166 L 555.625 132.29166 L 555.625 105.83333 L 582.0833 52.916664 Q 608.5416 0.0 634.99994 0.0 Q 661.4583 0.0 714.37494 79.37499 Q 793.74994 158.74998 793.74994 132.29166 Q 793.74994 105.83333 846.6666 105.83333 Q 873.12494 105.83333 899.5833 105.83333 Q 952.49994 105.83333 952.49994 79.37499 z" svg:height="6.0854163mm" draw:style-name="style-23" svg:viewBox="0.0 0.0 1031.875 608.5416" svg:width="10.318749mm" svg:x="98.424995mm" svg:y="87.84166mm"/>
          <draw:path svg:d="M 0.0 291.04166 L 0.0 291.04166 L 0.0 291.04166 L 0.0 291.04166 L 0.0 158.74998 Q 0.0 26.458332 79.37499 0.0 Q 132.29166 -26.458332 79.37499 132.29166 Q 52.916664 291.04166 26.458332 291.04166 Q 26.458332 291.04166 0.0 291.04166 z" svg:height="2.9104166mm" draw:style-name="style-24" svg:viewBox="0.0 0.0 79.37499 291.04166" svg:width="0.7937499mm" svg:x="51.85833mm" svg:y="72.23125mm"/>
          <draw:path svg:d="M 79.37499 555.625 L 158.74998 0.0 L 158.74998 26.458332 Q 185.20833 52.916664 185.20833 132.29166 L 185.20833 211.66666 L 211.66666 211.66666 L 211.66666 185.20833 L 211.66666 185.20833 L 238.12498 185.20833 L 238.12498 185.20833 L 238.12498 185.20833 L 264.5833 185.20833 L 291.04166 185.20833 L 291.04166 185.20833 L 317.49997 185.20833 L 317.49997 211.66666 L 343.9583 238.12498 L 343.9583 238.12498 L 343.9583 238.12498 L 343.9583 264.5833 L 343.9583 264.5833 L 370.41666 264.5833 L 370.41666 291.04166 L 370.41666 396.87497 Q 396.87497 529.1666 396.87497 608.5416 Q 449.79166 661.4583 449.79166 687.9166 L 449.79166 714.37494 L 449.79166 714.37494 L 449.79166 714.37494 L 423.3333 740.8333 L 396.87497 767.2916 L 396.87497 740.8333 L 396.87497 714.37494 L 370.41666 714.37494 L 370.41666 714.37494 L 370.41666 740.8333 L 343.9583 740.8333 L 343.9583 740.8333 L 343.9583 767.2916 L 343.9583 767.2916 L 343.9583 767.2916 L 317.49997 767.2916 L 317.49997 767.2916 L 317.49997 793.74994 L 291.04166 793.74994 L 264.5833 978.95825 Q 238.12498 1164.1666 211.66666 1164.1666 Q 185.20833 1164.1666 158.74998 1243.5416 Q 132.29166 1322.9166 105.83333 1402.2916 L 105.83333 1508.1249 L 105.83333 1508.1249 L 79.37499 1508.1249 L 79.37499 1508.1249 L 79.37499 1508.1249 L 52.916664 1508.1249 L 26.458332 1508.1249 L 26.458332 1508.1249 L 26.458332 1508.1249 L 0.0 1508.1249 L 0.0 1508.1249 L 0.0 1296.4583 Q 26.458332 1111.25 79.37499 555.625 z" svg:height="15.081249mm" draw:style-name="style-25" svg:viewBox="0.0 0.0 449.79166 1508.1249" svg:width="4.497916mm" svg:x="161.66042mm" svg:y="215.10623mm"/>
          <draw:path svg:d="M 238.12498 26.458332 L 264.5833 26.458332 L 264.5833 26.458332 Q 264.5833 52.916664 291.04166 52.916664 L 291.04166 52.916664 L 343.9583 52.916664 Q 396.87497 79.37499 449.79166 52.916664 Q 476.24997 0.0 502.7083 0.0 L 529.1666 0.0 L 449.79166 105.83333 Q 343.9583 211.66666 238.12498 317.49997 Q 158.74998 423.3333 132.29166 423.3333 L 105.83333 423.3333 L 105.83333 396.87497 Q 132.29166 370.41666 185.20833 291.04166 Q 291.04166 211.66666 238.12498 211.66666 L 211.66666 211.66666 L 185.20833 211.66666 Q 185.20833 211.66666 79.37499 185.20833 L 0.0 158.74998 L 0.0 132.29166 Q 26.458332 105.83333 26.458332 105.83333 L 52.916664 79.37499 L 79.37499 79.37499 Q 79.37499 52.916664 79.37499 52.916664 L 79.37499 52.916664 L 132.29166 26.458332 Q 211.66666 0.0 238.12498 26.458332 z" svg:height="4.233333mm" draw:style-name="style-26" svg:viewBox="0.0 0.0 529.1666 423.3333" svg:width="5.2916665mm" svg:x="39.422916mm" svg:y="103.18749mm"/>
          <draw:path svg:d="M 158.74998 26.458332 L 185.20833 0.0 L 211.66666 0.0 L 238.12498 0.0 L 264.5833 26.458332 L 291.04166 52.916664 L 291.04166 52.916664 L 291.04166 52.916664 L 317.49997 52.916664 L 317.49997 52.916664 L 343.9583 79.37499 L 370.41666 79.37499 L 370.41666 105.83333 L 396.87497 132.29166 L 396.87497 132.29166 L 396.87497 158.74998 L 370.41666 158.74998 L 343.9583 158.74998 L 317.49997 211.66666 Q 291.04166 264.5833 238.12498 343.9583 Q 211.66666 423.3333 264.5833 449.79166 Q 317.49997 476.24997 291.04166 476.24997 Q 264.5833 476.24997 291.04166 502.7083 Q 317.49997 502.7083 317.49997 529.1666 L 317.49997 555.625 L 291.04166 555.625 Q 264.5833 529.1666 238.12498 529.1666 L 185.20833 529.1666 L 185.20833 555.625 L 185.20833 555.625 L 158.74998 582.0833 L 132.29166 608.5416 L 132.29166 608.5416 L 132.29166 634.99994 L 105.83333 634.99994 L 79.37499 634.99994 L 79.37499 661.4583 L 79.37499 661.4583 L 52.916664 661.4583 L 52.916664 687.9166 L 52.916664 687.9166 L 26.458332 687.9166 L 26.458332 687.9166 L 26.458332 687.9166 L 26.458332 714.37494 L 0.0 714.37494 L 0.0 555.625 L 0.0 396.87497 L 0.0 396.87497 L 26.458332 396.87497 L 26.458332 370.41666 L 26.458332 317.49997 L 52.916664 317.49997 L 52.916664 317.49997 L 52.916664 291.04166 L 79.37499 291.04166 L 79.37499 264.5833 Q 79.37499 211.66666 105.83333 132.29166 L 132.29166 52.916664 L 132.29166 52.916664 L 132.29166 52.916664 L 158.74998 26.458332 z" svg:height="7.1437497mm" draw:style-name="style-27" svg:viewBox="0.0 0.0 396.87497 714.37494" svg:width="3.9687498mm" svg:x="19.843748mm" svg:y="164.57083mm"/>
          <draw:path svg:d="M 52.916664 26.458332 L 52.916664 0.0 L 158.74998 26.458332 Q 264.5833 52.916664 291.04166 52.916664 Q 291.04166 52.916664 343.9583 79.37499 L 396.87497 105.83333 L 423.3333 105.83333 L 423.3333 105.83333 L 449.79166 211.66666 Q 476.24997 317.49997 476.24997 449.79166 L 476.24997 582.0833 L 502.7083 582.0833 L 502.7083 582.0833 L 529.1666 608.5416 Q 529.1666 634.99994 582.0833 661.4583 Q 634.99994 661.4583 634.99994 714.37494 Q 661.4583 740.8333 661.4583 767.2916 L 687.9166 767.2916 L 687.9166 793.74994 L 687.9166 820.2083 L 714.37494 820.2083 L 714.37494 846.6666 L 687.9166 846.6666 Q 661.4583 846.6666 582.0833 873.12494 L 502.7083 899.5833 L 502.7083 873.12494 L 529.1666 846.6666 L 529.1666 846.6666 L 529.1666 820.2083 L 529.1666 820.2083 L 529.1666 820.2083 L 529.1666 793.74994 Q 529.1666 740.8333 476.24997 740.8333 Q 423.3333 714.37494 423.3333 687.9166 Q 423.3333 661.4583 370.41666 634.99994 Q 317.49997 634.99994 317.49997 582.0833 Q 317.49997 555.625 370.41666 529.1666 Q 396.87497 529.1666 370.41666 502.7083 L 317.49997 476.24997 L 317.49997 449.79166 L 317.49997 423.3333 L 291.04166 423.3333 L 291.04166 423.3333 L 291.04166 396.87497 L 264.5833 396.87497 L 264.5833 396.87497 L 264.5833 370.41666 L 264.5833 370.41666 Q 264.5833 370.41666 238.12498 343.9583 Q 238.12498 317.49997 132.29166 264.5833 L 26.458332 238.12498 L 26.458332 211.66666 L 0.0 185.20833 L 0.0 158.74998 L 0.0 105.83333 L 26.458332 52.916664 L 52.916664 26.458332 L 52.916664 26.458332 z" svg:height="8.995832mm" draw:style-name="style-28" svg:viewBox="0.0 0.0 714.37494 899.5833" svg:width="7.1437497mm" svg:x="161.92499mm" svg:y="110.06666mm"/>
          <draw:path svg:d="M 26.458332 0.0 L 52.916664 0.0 L 52.916664 0.0 L 52.916664 0.0 L 52.916664 26.458332 L 79.37499 26.458332 L 79.37499 26.458332 L 79.37499 52.916664 L 79.37499 52.916664 L 105.83333 52.916664 L 185.20833 105.83333 Q 264.5833 132.29166 238.12498 185.20833 Q 211.66666 264.5833 211.66666 264.5833 L 185.20833 264.5833 L 158.74998 264.5833 Q 132.29166 264.5833 79.37499 211.66666 L 26.458332 158.74998 L 26.458332 132.29166 L 0.0 132.29166 L 0.0 132.29166 L 0.0 105.83333 L 0.0 105.83333 L 0.0 105.83333 L 0.0 79.37499 L 0.0 52.916664 L 0.0 52.916664 L 0.0 52.916664 L 0.0 26.458332 L 0.0 26.458332 L 26.458332 26.458332 L 26.458332 0.0 L 26.458332 0.0 z" svg:height="2.6458333mm" draw:style-name="style-29" svg:viewBox="0.0 0.0 238.12498 264.5833" svg:width="2.38125mm" svg:x="39.158333mm" svg:y="119.59166mm"/>
          <draw:path svg:d="M 158.74998 52.916664 L 185.20833 0.0 L 211.66666 132.29166 Q 264.5833 291.04166 423.3333 264.5833 Q 582.0833 238.12498 582.0833 238.12498 Q 582.0833 264.5833 608.5416 291.04166 L 608.5416 317.49997 L 608.5416 343.9583 Q 608.5416 370.41666 582.0833 370.41666 Q 555.625 370.41666 555.625 423.3333 Q 555.625 476.24997 423.3333 502.7083 Q 264.5833 502.7083 264.5833 476.24997 L 238.12498 423.3333 L 211.66666 423.3333 L 185.20833 449.79166 L 158.74998 449.79166 L 105.83333 449.79166 L 105.83333 449.79166 Q 79.37499 449.79166 79.37499 423.3333 L 79.37499 423.3333 L 79.37499 396.87497 L 52.916664 396.87497 L 52.916664 396.87497 L 52.916664 396.87497 L 52.916664 396.87497 L 52.916664 370.41666 L 26.458332 370.41666 L 26.458332 370.41666 L 26.458332 343.9583 L 0.0 317.49997 L 0.0 291.04166 L 0.0 238.12498 L 26.458332 238.12498 Q 26.458332 238.12498 52.916664 264.5833 Q 79.37499 264.5833 79.37499 185.20833 L 52.916664 132.29166 L 52.916664 105.83333 Q 52.916664 79.37499 105.83333 79.37499 Q 158.74998 105.83333 158.74998 52.916664 z" svg:height="5.027083mm" draw:style-name="style-30" svg:viewBox="0.0 0.0 608.5416 502.7083" svg:width="6.0854163mm" svg:x="79.90416mm" svg:y="99.74791mm"/>
          <draw:path svg:d="M 291.04166 0.0 Q 449.79166 0.0 449.79166 26.458332 Q 449.79166 52.916664 423.3333 79.37499 Q 396.87497 105.83333 291.04166 105.83333 Q 185.20833 158.74998 79.37499 211.66666 Q 0.0 264.5833 0.0 211.66666 Q -26.458332 132.29166 52.916664 79.37499 Q 105.83333 0.0 291.04166 0.0 z" svg:height="2.1166666mm" draw:style-name="style-31" svg:viewBox="0.0 0.0 449.79166 211.66666" svg:width="4.497916mm" svg:x="152.1354mm" svg:y="268.81665mm"/>
          <draw:path svg:d="M 0.0 79.37499 Q -26.458332 -26.458332 26.458332 0.0 Q 105.83333 26.458332 105.83333 52.916664 Q 132.29166 79.37499 238.12498 52.916664 Q 343.9583 26.458332 264.5833 132.29166 Q 158.74998 238.12498 79.37499 185.20833 Q 0.0 158.74998 0.0 79.37499 z" svg:height="1.8520832mm" draw:style-name="style-32" svg:viewBox="0.0 0.0 264.5833 185.20833" svg:width="2.6458333mm" svg:x="50.270832mm" svg:y="76.46458mm"/>
          <draw:path svg:d="M 26.458332 79.37499 L 0.0 0.0 L 26.458332 26.458332 Q 79.37499 52.916664 211.66666 79.37499 Q 343.9583 79.37499 343.9583 52.916664 Q 370.41666 0.0 396.87497 0.0 L 423.3333 0.0 L 449.79166 132.29166 Q 449.79166 264.5833 502.7083 264.5833 Q 582.0833 291.04166 582.0833 317.49997 L 582.0833 343.9583 L 555.625 343.9583 Q 529.1666 317.49997 449.79166 317.49997 Q 343.9583 317.49997 238.12498 264.5833 L 158.74998 211.66666 L 132.29166 185.20833 Q 105.83333 158.74998 79.37499 158.74998 Q 52.916664 158.74998 26.458332 79.37499 z" svg:height="3.439583mm" draw:style-name="style-33" svg:viewBox="0.0 0.0 582.0833 343.9583" svg:width="5.820833mm" svg:x="150.54791mm" svg:y="169.33333mm"/>
          <draw:path svg:d="M 26.458332 793.74994 L 26.458332 0.0 L 26.458332 0.0 Q 52.916664 0.0 52.916664 26.458332 L 52.916664 52.916664 L 79.37499 52.916664 L 105.83333 52.916664 L 105.83333 26.458332 L 105.83333 0.0 L 132.29166 0.0 L 132.29166 0.0 L 158.74998 26.458332 L 185.20833 26.458332 L 185.20833 52.916664 L 211.66666 79.37499 L 211.66666 105.83333 L 211.66666 132.29166 L 238.12498 132.29166 L 238.12498 132.29166 L 238.12498 158.74998 L 238.12498 185.20833 L 291.04166 185.20833 Q 343.9583 185.20833 370.41666 211.66666 Q 370.41666 264.5833 370.41666 264.5833 L 370.41666 264.5833 L 370.41666 291.04166 L 370.41666 317.49997 L 370.41666 317.49997 L 370.41666 317.49997 L 396.87497 343.9583 L 423.3333 370.41666 L 529.1666 370.41666 Q 661.4583 370.41666 820.2083 238.12498 L 978.95825 105.83333 L 1005.4166 105.83333 L 1031.875 105.83333 L 1058.3333 79.37499 L 1111.25 79.37499 L 1137.7083 317.49997 Q 1164.1666 529.1666 1217.0833 582.0833 Q 1217.0833 634.99994 1217.0833 661.4583 L 1217.0833 687.9166 L 1217.0833 687.9166 Q 1217.0833 687.9166 1190.6249 634.99994 Q 1164.1666 582.0833 1137.7083 582.0833 Q 1111.25 582.0833 1111.25 608.5416 L 1111.25 634.99994 L 1111.25 661.4583 L 1111.25 687.9166 L 1084.7916 1190.6249 Q 1058.3333 1693.3333 1058.3333 1957.9165 Q 1058.3333 2196.0415 978.95825 2196.0415 L 899.5833 2222.5 L 899.5833 2222.5 L 899.5833 2222.5 L 926.0416 2222.5 L 926.0416 2222.5 L 952.49994 2248.9583 L 1005.4166 2248.9583 L 1005.4166 2248.9583 Q 1005.4166 2275.4165 1005.4166 2275.4165 L 1031.875 2275.4165 L 1031.875 2275.4165 L 1031.875 2275.4165 L 1031.875 2301.875 L 1005.4166 2301.875 L 1005.4166 2328.3333 L 1005.4166 2328.3333 L 846.6666 2354.7915 Q 714.37494 2381.2498 740.8333 2407.7083 Q 793.74994 2434.1665 767.2916 2460.6248 L 767.2916 2487.0833 L 740.8333 2487.0833 L 714.37494 2487.0833 L 687.9166 2513.5415 L 661.4583 2539.9998 L 661.4583 2539.9998 L 661.4583 2539.9998 L 661.4583 2539.9998 Q 661.4583 2539.9998 634.99994 2566.4583 L 608.5416 2592.9165 L 608.5416 2592.9165 L 582.0833 2592.9165 L 582.0833 2592.9165 L 582.0833 2592.9165 L 582.0833 2619.3748 L 582.0833 2619.3748 L 608.5416 2619.3748 L 608.5416 2645.8333 L 608.5416 2645.8333 L 634.99994 2645.8333 L 634.99994 2645.8333 Q 634.99994 2645.8333 661.4583 2672.2915 L 687.9166 2698.7498 L 687.9166 2698.7498 L 687.9166 2698.7498 L 740.8333 2725.2083 Q 793.74994 2751.6665 793.74994 2751.6665 L 793.74994 2751.6665 L 820.2083 2804.5833 L 846.6666 2831.0415 L 846.6666 2883.9583 L 846.6666 2936.8748 L 846.6666 2936.8748 L 846.6666 2936.8748 L 820.2083 2910.4165 L 793.74994 2883.9583 L 793.74994 2857.4998 L 793.74994 2831.0415 L 767.2916 2831.0415 L 740.8333 2804.5833 L 634.99994 2804.5833 Q 555.625 2804.5833 502.7083 2804.5833 Q 449.79166 2831.0415 423.3333 2883.9583 Q 396.87497 2963.3333 343.9583 2963.3333 Q 317.49997 2989.7915 291.04166 3042.7083 Q 264.5833 3069.1665 264.5833 3095.6248 L 264.5833 3095.6248 L 238.12498 3095.6248 L 238.12498 3122.0833 L 238.12498 3122.0833 L 211.66666 3122.0833 L 211.66666 3122.0833 L 211.66666 3122.0833 L 211.66666 3122.0833 L 185.20833 3122.0833 L 185.20833 3122.0833 L 158.74998 3122.0833 L 158.74998 3122.0833 L 158.74998 3122.0833 L 158.74998 3122.0833 L 132.29166 3122.0833 L 105.83333 3122.0833 L 79.37499 3122.0833 L 52.916664 3095.6248 L 26.458332 3095.6248 L 26.458332 3016.2498 L 0.0 2936.8748 L 0.0 2936.8748 L 0.0 2936.8748 L 0.0 2275.4165 Q 0.0 1587.4999 26.458332 793.74994 z" svg:height="31.22083mm" draw:style-name="style-34" svg:viewBox="0.0 0.0 1217.0833 3122.0833" svg:width="12.170833mm" svg:x="19.579166mm" svg:y="191.02916mm"/>
          <draw:path svg:d="M 132.29166 26.458332 L 105.83333 0.0 L 158.74998 0.0 Q 211.66666 0.0 211.66666 79.37499 Q 211.66666 158.74998 291.04166 158.74998 Q 370.41666 185.20833 370.41666 185.20833 L 370.41666 185.20833 L 317.49997 185.20833 L 238.12498 185.20833 L 238.12498 608.5416 L 211.66666 1058.3333 L 211.66666 1084.7916 L 211.66666 1084.7916 L 211.66666 1084.7916 L 185.20833 1084.7916 L 185.20833 926.0416 Q 158.74998 793.74994 79.37499 820.2083 Q 0.0 846.6666 0.0 820.2083 Q 0.0 793.74994 0.0 555.625 Q 0.0 291.04166 26.458332 264.5833 Q 52.916664 238.12498 105.83333 264.5833 L 158.74998 291.04166 L 158.74998 185.20833 Q 158.74998 52.916664 132.29166 26.458332 z" svg:height="10.847916mm" draw:style-name="style-35" svg:viewBox="0.0 0.0 370.41666 1084.7916" svg:width="3.7041664mm" svg:x="104.24583mm" svg:y="280.7229mm"/>
          <draw:path svg:d="M 26.458332 185.20833 L 26.458332 0.0 L 158.74998 0.0 L 291.04166 0.0 L 291.04166 370.41666 L 291.04166 714.37494 L 343.9583 714.37494 L 396.87497 714.37494 L 396.87497 846.6666 L 396.87497 952.49994 L 185.20833 952.49994 L 0.0 952.49994 L 0.0 926.0416 L 26.458332 899.5833 L 26.458332 634.99994 L 26.458332 370.41666 L 26.458332 185.20833 z" svg:height="9.525mm" draw:style-name="style-36" svg:viewBox="0.0 0.0 396.87497 952.49994" svg:width="3.9687498mm" svg:x="59.531246mm" svg:y="282.0458mm"/>
          <draw:path svg:d="M 0.0 52.916664 L 0.0 0.0 L 211.66666 0.0 L 449.79166 0.0 L 449.79166 26.458332 L 476.24997 26.458332 L 476.24997 132.29166 L 476.24997 238.12498 L 423.3333 238.12498 Q 396.87497 211.66666 343.9583 211.66666 L 291.04166 211.66666 L 291.04166 238.12498 L 264.5833 238.12498 L 264.5833 264.5833 L 264.5833 291.04166 L 317.49997 291.04166 Q 396.87497 291.04166 370.41666 423.3333 Q 370.41666 529.1666 317.49997 529.1666 L 264.5833 529.1666 L 264.5833 555.625 L 264.5833 555.625 L 238.12498 555.625 L 238.12498 582.0833 L 238.12498 582.0833 L 264.5833 582.0833 L 264.5833 582.0833 L 264.5833 582.0833 L 370.41666 608.5416 L 476.24997 608.5416 L 476.24997 714.37494 L 476.24997 820.2083 L 370.41666 820.2083 L 291.04166 846.6666 L 291.04166 846.6666 L 291.04166 846.6666 L 158.74998 846.6666 L 0.0 846.6666 L 0.0 793.74994 Q 0.0 740.8333 26.458332 529.1666 L 26.458332 291.04166 L 26.458332 185.20833 Q 0.0 79.37499 0.0 52.916664 z" svg:height="8.466666mm" draw:style-name="style-37" svg:viewBox="0.0 0.0 476.24997 846.6666" svg:width="4.7625mm" svg:x="112.18333mm" svg:y="22.754166mm"/>
          <draw:path svg:d="M 0.0 343.9583 L 26.458332 291.04166 L 26.458332 291.04166 L 26.458332 291.04166 L 26.458332 264.5833 L 26.458332 264.5833 L 52.916664 211.66666 Q 79.37499 158.74998 79.37499 79.37499 Q 132.29166 0.0 185.20833 0.0 Q 291.04166 0.0 291.04166 79.37499 Q 291.04166 132.29166 291.04166 185.20833 Q 238.12498 211.66666 238.12498 317.49997 Q 185.20833 423.3333 185.20833 343.9583 Q 132.29166 291.04166 105.83333 291.04166 Q 52.916664 291.04166 26.458332 343.9583 Q 26.458332 423.3333 0.0 423.3333 Q -26.458332 423.3333 0.0 343.9583 z" svg:height="4.233333mm" draw:style-name="style-38" svg:viewBox="0.0 0.0 291.04166 423.3333" svg:width="2.9104166mm" svg:x="117.73958mm" svg:y="59.531246mm"/>
          <draw:path svg:d="M 105.83333 476.24997 L 79.37499 529.1666 L 79.37499 529.1666 L 79.37499 529.1666 L 26.458332 529.1666 L 0.0 529.1666 L 0.0 529.1666 L 26.458332 529.1666 L 26.458332 476.24997 L 26.458332 423.3333 L 52.916664 423.3333 L 52.916664 423.3333 L 52.916664 396.87497 L 79.37499 396.87497 L 132.29166 185.20833 Q 211.66666 0.0 291.04166 0.0 Q 396.87497 26.458332 370.41666 105.83333 Q 343.9583 185.20833 291.04166 264.5833 Q 185.20833 317.49997 185.20833 370.41666 Q 185.20833 423.3333 158.74998 423.3333 Q 132.29166 449.79166 105.83333 476.24997 z" svg:height="5.2916665mm" draw:style-name="style-39" svg:viewBox="0.0 0.0 370.41666 529.1666" svg:width="3.7041664mm" svg:x="120.385414mm" svg:y="80.962494mm"/>
          <draw:path svg:d="M 185.20833 529.1666 L 132.29166 502.7083 L 105.83333 502.7083 L 79.37499 502.7083 L 52.916664 476.24997 L 26.458332 449.79166 L 26.458332 449.79166 L 0.0 449.79166 L 0.0 343.9583 L 0.0 211.66666 L 26.458332 185.20833 L 52.916664 158.74998 L 52.916664 158.74998 L 52.916664 132.29166 L 132.29166 105.83333 Q 211.66666 79.37499 264.5833 26.458332 Q 317.49997 -26.458332 423.3333 0.0 Q 529.1666 52.916664 529.1666 79.37499 Q 529.1666 105.83333 608.5416 132.29166 Q 687.9166 158.74998 687.9166 238.12498 Q 687.9166 317.49997 661.4583 343.9583 Q 634.99994 343.9583 582.0833 396.87497 Q 555.625 449.79166 502.7083 476.24997 Q 449.79166 502.7083 449.79166 529.1666 Q 449.79166 555.625 343.9583 555.625 Q 238.12498 555.625 185.20833 529.1666 z M 370.41666 502.7083 Q 370.41666 502.7083 396.87497 502.7083 Q 396.87497 502.7083 370.41666 502.7083 Q 370.41666 502.7083 370.41666 502.7083 z" svg:height="5.5562496mm" draw:style-name="style-40" svg:viewBox="0.0 0.0 687.9166 555.625" svg:width="6.879166mm" svg:x="59.266663mm" svg:y="133.61458mm"/>
          <draw:path svg:d="M 423.3333 26.458332 L 529.1666 0.0 L 529.1666 52.916664 Q 529.1666 79.37499 555.625 105.83333 Q 582.0833 132.29166 555.625 264.5833 Q 529.1666 396.87497 449.79166 449.79166 Q 370.41666 502.7083 343.9583 529.1666 Q 317.49997 529.1666 317.49997 608.5416 Q 291.04166 661.4583 211.66666 687.9166 Q 105.83333 687.9166 105.83333 687.9166 L 105.83333 687.9166 L 52.916664 687.9166 Q 26.458332 661.4583 0.0 661.4583 Q 0.0 634.99994 52.916664 555.625 Q 105.83333 502.7083 105.83333 449.79166 Q 52.916664 423.3333 105.83333 343.9583 Q 105.83333 291.04166 132.29166 185.20833 L 132.29166 79.37499 L 211.66666 79.37499 L 264.5833 79.37499 L 264.5833 52.916664 L 264.5833 52.916664 L 317.49997 52.916664 Q 343.9583 26.458332 423.3333 26.458332 z" svg:height="6.879166mm" draw:style-name="style-41" svg:viewBox="0.0 0.0 555.625 687.9166" svg:width="5.5562496mm" svg:x="27.516665mm" svg:y="172.7729mm"/>
          <draw:path svg:d="M 582.0833 0.0 L 582.0833 0.0 L 582.0833 26.458332 L 555.625 52.916664 L 555.625 52.916664 L 555.625 52.916664 L 661.4583 79.37499 L 767.2916 105.83333 L 820.2083 105.83333 L 873.12494 105.83333 L 873.12494 105.83333 Q 873.12494 105.83333 714.37494 132.29166 L 582.0833 158.74998 L 582.0833 158.74998 L 555.625 158.74998 L 555.625 158.74998 L 555.625 158.74998 L 555.625 185.20833 L 555.625 185.20833 L 529.1666 185.20833 L 529.1666 211.66666 L 529.1666 211.66666 L 555.625 211.66666 L 555.625 211.66666 L 555.625 211.66666 L 555.625 238.12498 L 555.625 238.12498 L 582.0833 238.12498 L 582.0833 264.5833 L 634.99994 264.5833 Q 714.37494 291.04166 661.4583 343.9583 Q 661.4583 396.87497 634.99994 449.79166 L 634.99994 502.7083 L 608.5416 502.7083 Q 582.0833 529.1666 502.7083 529.1666 Q 423.3333 529.1666 343.9583 582.0833 Q 264.5833 634.99994 185.20833 634.99994 L 132.29166 582.0833 L 132.29166 582.0833 L 132.29166 582.0833 L 105.83333 582.0833 L 105.83333 582.0833 L 105.83333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26.458332 449.79166 L 26.458332 396.87497 L 26.458332 343.9583 L 52.916664 343.9583 L 52.916664 317.49997 L 52.916664 317.49997 L 79.37499 317.49997 L 158.74998 238.12498 Q 238.12498 158.74998 396.87497 79.37499 Q 555.625 0.0 582.0833 0.0 z" svg:height="6.3499994mm" draw:style-name="style-42" svg:viewBox="0.0 0.0 873.12494 634.99994" svg:width="8.73125mm" svg:x="140.49374mm" svg:y="205.84583mm"/>
          <draw:path svg:d="M 211.66666 105.83333 L 264.5833 0.0 L 291.04166 105.83333 Q 317.49997 211.66666 370.41666 238.12498 Q 449.79166 264.5833 529.1666 264.5833 Q 634.99994 264.5833 661.4583 264.5833 L 687.9166 264.5833 L 687.9166 264.5833 L 687.9166 264.5833 L 687.9166 291.04166 L 687.9166 291.04166 L 661.4583 291.04166 L 661.4583 317.49997 L 687.9166 317.49997 L 714.37494 317.49997 L 714.37494 529.1666 Q 740.8333 714.37494 714.37494 846.6666 L 687.9166 952.49994 L 687.9166 978.95825 L 687.9166 1005.4166 L 608.5416 1190.6249 Q 529.1666 1375.8333 476.24997 1402.2916 Q 423.3333 1455.2083 423.3333 1455.2083 L 423.3333 1481.6666 L 423.3333 1481.6666 L 423.3333 1481.6666 L 396.87497 1481.6666 L 396.87497 1481.6666 L 396.87497 1508.1249 L 370.41666 1508.1249 L 370.41666 1508.1249 L 370.41666 1534.5833 L 317.49997 1534.5833 L 291.04166 1534.5833 L 264.5833 1508.1249 L 238.12498 1481.6666 L 238.12498 1481.6666 L 211.66666 1481.6666 L 211.66666 1481.6666 L 211.66666 1481.6666 L 211.66666 1455.2083 L 211.66666 1455.2083 L 185.20833 1455.2083 L 185.20833 1428.7499 L 185.20833 1428.7499 L 158.74998 1428.7499 L 158.74998 1428.7499 Q 158.74998 1428.7499 132.29166 1375.8333 L 105.83333 1322.9166 L 79.37499 1322.9166 L 79.37499 1322.9166 L 79.37499 1296.4583 L 52.916664 1296.4583 L 52.916664 1296.4583 L 52.916664 1269.9999 L 52.916664 1269.9999 L 52.916664 1269.9999 L 26.458332 1269.9999 L 26.458332 1269.9999 L 26.458332 1190.6249 Q 0.0 1111.25 0.0 978.95825 Q 0.0 846.6666 52.916664 687.9166 L 105.83333 502.7083 L 79.37499 502.7083 Q 79.37499 529.1666 52.916664 529.1666 L 52.916664 529.1666 L 52.916664 502.7083 Q 52.916664 476.24997 105.83333 317.49997 Q 158.74998 185.20833 211.66666 105.83333 z" svg:height="15.345833mm" draw:style-name="style-43" svg:viewBox="0.0 0.0 714.37494 1534.5833" svg:width="7.1437497mm" svg:x="160.3375mm" svg:y="164.57083mm"/>
          <draw:path svg:d="M 873.12494 26.458332 L 952.49994 0.0 L 1031.875 0.0 L 1137.7083 0.0 L 1375.8333 52.916664 Q 1613.9583 105.83333 1693.3333 158.74998 Q 1772.7083 211.66666 1772.7083 211.66666 L 1772.7083 211.66666 L 1799.1666 211.66666 L 1799.1666 211.66666 L 1799.1666 238.12498 L 1825.6249 238.12498 L 1825.6249 238.12498 L 1825.6249 264.5833 L 1825.6249 264.5833 L 1825.6249 264.5833 L 1825.6249 343.9583 L 1825.6249 423.3333 L 1825.6249 423.3333 L 1825.6249 423.3333 L 1825.6249 449.79166 L 1825.6249 449.79166 L 1799.1666 449.79166 L 1799.1666 476.24997 L 1799.1666 476.24997 Q 1772.7083 476.24997 1746.2499 529.1666 Q 1719.7916 555.625 1455.2083 687.9166 L 1190.6249 846.6666 L 1137.7083 846.6666 Q 1111.25 846.6666 1084.7916 899.5833 Q 1084.7916 926.0416 978.95825 926.0416 Q 873.12494 899.5833 846.6666 873.12494 L 820.2083 846.6666 L 820.2083 846.6666 Q 820.2083 820.2083 767.2916 740.8333 L 714.37494 661.4583 L 687.9166 661.4583 L 687.9166 634.99994 L 687.9166 634.99994 L 661.4583 634.99994 L 661.4583 634.99994 L 661.4583 634.99994 L 608.5416 608.5416 L 582.0833 608.5416 L 529.1666 740.8333 Q 476.24997 846.6666 449.79166 873.12494 Q 396.87497 899.5833 396.87497 899.5833 L 396.87497 899.5833 L 370.41666 926.0416 L 343.9583 952.49994 L 343.9583 952.49994 L 317.49997 952.49994 L 317.49997 926.0416 L 291.04166 926.0416 L 291.04166 926.0416 L 291.04166 899.5833 L 291.04166 899.5833 L 291.04166 899.5833 L 264.5833 899.5833 L 264.5833 899.5833 L 211.66666 873.12494 L 158.74998 873.12494 L 158.74998 820.2083 Q 185.20833 767.2916 132.29166 661.4583 Q 132.29166 555.625 79.37499 555.625 L 26.458332 529.1666 L 26.458332 555.625 L 0.0 555.625 L 0.0 529.1666 L 0.0 502.7083 L 26.458332 502.7083 L 52.916664 476.24997 L 52.916664 476.24997 L 79.37499 476.24997 L 79.37499 476.24997 Q 79.37499 476.24997 105.83333 449.79166 L 132.29166 423.3333 L 238.12498 370.41666 Q 343.9583 291.04166 396.87497 238.12498 Q 502.7083 185.20833 502.7083 132.29166 Q 502.7083 105.83333 582.0833 52.916664 Q 661.4583 26.458332 687.9166 26.458332 L 687.9166 26.458332 L 767.2916 26.458332 Q 820.2083 52.916664 873.12494 26.458332 z M 211.66666 661.4583 Q 238.12498 661.4583 238.12498 661.4583 Q 238.12498 687.9166 238.12498 687.9166 Q 211.66666 687.9166 211.66666 661.4583 z" svg:height="9.525mm" draw:style-name="style-44" svg:viewBox="0.0 0.0 1825.6249 952.49994" svg:width="18.256248mm" svg:x="64.822914mm" svg:y="77.7875mm"/>
          <draw:path svg:d="M 476.24997 26.458332 L 529.1666 0.0 L 502.7083 132.29166 Q 476.24997 238.12498 449.79166 264.5833 Q 423.3333 291.04166 343.9583 317.49997 L 264.5833 317.49997 L 264.5833 291.04166 Q 264.5833 291.04166 238.12498 291.04166 L 238.12498 291.04166 L 211.66666 291.04166 Q 185.20833 291.04166 105.83333 291.04166 L 0.0 291.04166 L 0.0 238.12498 Q 0.0 211.66666 52.916664 158.74998 Q 79.37499 132.29166 158.74998 132.29166 Q 238.12498 132.29166 317.49997 132.29166 L 370.41666 132.29166 L 370.41666 132.29166 L 370.41666 132.29166 L 396.87497 132.29166 L 396.87497 132.29166 L 396.87497 158.74998 L 423.3333 158.74998 L 423.3333 132.29166 L 423.3333 79.37499 L 423.3333 79.37499 Q 449.79166 79.37499 476.24997 26.458332 z" svg:height="3.1749997mm" draw:style-name="style-45" svg:viewBox="0.0 0.0 529.1666 317.49997" svg:width="5.2916665mm" svg:x="41.804165mm" svg:y="88.10625mm"/>
          <draw:path svg:d="M 2037.2915 26.458332 L 2037.2915 0.0 L 2090.2083 0.0 L 2143.125 26.458332 L 2143.125 26.458332 L 2143.125 26.458332 L 2169.5833 26.458332 L 2169.5833 26.458332 L 2275.4165 211.66666 Q 2381.2498 396.87497 2381.2498 396.87497 L 2407.7083 396.87497 L 2407.7083 396.87497 L 2407.7083 396.87497 L 2407.7083 423.3333 L 2407.7083 423.3333 L 2434.1665 449.79166 L 2460.6248 476.24997 L 2460.6248 502.7083 L 2460.6248 502.7083 L 2460.6248 502.7083 Q 2460.6248 502.7083 2460.6248 529.1666 L 2487.0833 529.1666 L 2513.5415 608.5416 Q 2513.5415 687.9166 2513.5415 820.2083 Q 2513.5415 978.95825 2460.6248 1031.875 Q 2460.6248 1084.7916 2513.5415 1137.7083 Q 2566.4583 1190.6249 2566.4583 1243.5416 Q 2566.4583 1296.4583 2566.4583 1322.9166 L 2566.4583 1349.3749 L 2539.9998 1402.2916 L 2513.5415 1455.2083 L 2513.5415 1481.6666 L 2513.5415 1508.1249 L 2539.9998 1508.1249 L 2539.9998 1508.1249 L 2539.9998 1481.6666 L 2566.4583 1481.6666 L 2566.4583 1481.6666 L 2566.4583 1455.2083 L 2566.4583 1455.2083 L 2566.4583 1455.2083 L 2592.9165 1455.2083 L 2592.9165 1455.2083 L 2592.9165 1428.7499 L 2592.9165 1428.7499 L 2619.3748 1428.7499 Q 2619.3748 1402.2916 2619.3748 1402.2916 L 2619.3748 1402.2916 L 2619.3748 1402.2916 Q 2645.8333 1402.2916 2645.8333 1375.8333 L 2645.8333 1375.8333 L 2672.2915 1375.8333 Q 2672.2915 1349.3749 2672.2915 1349.3749 L 2672.2915 1349.3749 L 2725.2083 1349.3749 L 2778.1248 1349.3749 L 2883.9583 1402.2916 Q 2989.7915 1455.2083 3016.2498 1455.2083 L 3042.7083 1455.2083 L 3042.7083 1481.6666 L 3042.7083 1508.1249 L 2883.9583 1719.7916 Q 2725.2083 1931.4583 2672.2915 1957.9165 Q 2619.3748 2010.8333 2645.8333 2248.9583 Q 2672.2915 2460.6248 2831.0415 2592.9165 Q 2989.7915 2725.2083 2989.7915 2725.2083 L 2989.7915 2751.6665 L 2963.3333 2831.0415 Q 2936.8748 2936.8748 2936.8748 2989.7915 L 2936.8748 3016.2498 L 2910.4165 3042.7083 L 2883.9583 3095.6248 L 2883.9583 3095.6248 L 2883.9583 3095.6248 L 2883.9583 3122.0833 L 2883.9583 3122.0833 L 2857.4998 3148.5415 L 2831.0415 3201.4583 L 2831.0415 3201.4583 L 2831.0415 3201.4583 L 2804.5833 3201.4583 L 2778.1248 3201.4583 L 2725.2083 3201.4583 L 2698.7498 3201.4583 L 2672.2915 3201.4583 L 2672.2915 3201.4583 L 2672.2915 3201.4583 L 2672.2915 3174.9998 L 2645.8333 3174.9998 L 2645.8333 3148.5415 L 2645.8333 3148.5415 L 2619.3748 3148.5415 L 2619.3748 3122.0833 Q 2619.3748 3095.6248 2513.5415 2936.8748 Q 2407.7083 2804.5833 2381.2498 2513.5415 L 2328.3333 2222.5 L 2328.3333 2196.0415 Q 2354.7915 2143.125 2354.7915 2090.2083 L 2354.7915 2010.8333 L 2354.7915 1931.4583 L 2354.7915 1878.5416 L 2354.7915 1878.5416 L 2354.7915 1878.5416 L 2354.7915 1904.9999 L 2354.7915 1904.9999 L 2328.3333 1904.9999 L 2328.3333 1931.4583 L 2328.3333 1931.4583 L 2301.875 1931.4583 L 2301.875 1931.4583 L 2301.875 1931.4583 L 2275.4165 1957.9165 Q 2248.9583 1984.3749 2143.125 2037.2915 Q 2063.75 2090.2083 1957.9165 2063.75 Q 1852.0833 2037.2915 1878.5416 1984.3749 L 1878.5416 1931.4583 L 1799.1666 1931.4583 L 1719.7916 1931.4583 L 1719.7916 1984.3749 L 1719.7916 2063.75 L 1772.7083 2090.2083 Q 1825.6249 2090.2083 1878.5416 2222.5 Q 1931.4583 2354.7915 1984.3749 2381.2498 Q 2063.75 2407.7083 2143.125 2407.7083 Q 2196.0415 2407.7083 2222.5 2407.7083 L 2248.9583 2407.7083 L 2248.9583 2434.1665 L 2275.4165 2434.1665 L 2248.9583 2566.4583 Q 2248.9583 2672.2915 2222.5 2725.2083 Q 2196.0415 2778.1248 2248.9583 2778.1248 Q 2301.875 2804.5833 2354.7915 2936.8748 Q 2407.7083 3069.1665 2434.1665 3095.6248 Q 2460.6248 3095.6248 2460.6248 3174.9998 L 2460.6248 3254.3748 L 2487.0833 3360.2083 L 2487.0833 3439.5833 L 2487.0833 3466.0415 L 2487.0833 3466.0415 L 2328.3333 3598.3333 Q 2196.0415 3730.6248 2169.5833 3783.5415 L 2143.125 3809.9998 L 2143.125 3809.9998 L 2143.125 3836.4583 L 2090.2083 3836.4583 L 2010.8333 3836.4583 L 2010.8333 3809.9998 L 1984.3749 3809.9998 L 1984.3749 3809.9998 Q 1984.3749 3783.5415 1957.9165 3704.1665 L 1931.4583 3598.3333 L 1931.4583 3598.3333 L 1931.4583 3571.8748 L 1904.9999 3571.8748 L 1878.5416 3571.8748 L 1878.5416 3624.7915 L 1878.5416 3651.2498 L 1825.6249 3704.1665 Q 1772.7083 3757.0833 1772.7083 3783.5415 L 1772.7083 3809.9998 L 1746.2499 3809.9998 L 1746.2499 3836.4583 L 1719.7916 3836.4583 L 1693.3333 3836.4583 L 1666.8749 3862.9165 L 1640.4166 3862.9165 L 1640.4166 3809.9998 Q 1613.9583 3757.0833 1613.9583 3677.7083 L 1613.9583 3624.7915 L 1587.4999 3571.8748 L 1587.4999 3545.4165 L 1561.0416 3545.4165 L 1534.5833 3545.4165 L 1534.5833 3624.7915 L 1508.1249 3677.7083 L 1508.1249 3704.1665 L 1508.1249 3730.6248 L 1481.6666 3730.6248 L 1481.6666 3730.6248 L 1481.6666 3704.1665 L 1455.2083 3704.1665 L 1455.2083 3677.7083 L 1455.2083 3651.2498 L 1402.2916 3651.2498 L 1375.8333 3651.2498 L 1375.8333 3889.3748 Q 1349.3749 4127.5 1349.3749 4153.958 L 1349.3749 4180.4165 L 1349.3749 4180.4165 Q 1349.3749 4180.4165 1322.9166 4180.4165 Q 1322.9166 4206.875 1243.5416 4206.875 L 1190.6249 4206.875 L 1084.7916 4206.875 Q 1005.4166 4206.875 926.0416 4206.875 L 846.6666 4206.875 L 820.2083 4206.875 L 767.2916 4206.875 L 767.2916 4180.4165 L 767.2916 4153.958 L 767.2916 4127.5 L 767.2916 4101.0415 L 767.2916 4074.583 L 767.2916 4048.1248 L 740.8333 4048.1248 L 740.8333 4048.1248 L 740.8333 4021.6665 L 714.37494 4021.6665 L 714.37494 4021.6665 L 714.37494 3995.208 L 714.37494 3995.208 L 714.37494 3995.208 L 740.8333 3995.208 Q 740.8333 3995.208 846.6666 3942.2915 Q 978.95825 3889.3748 978.95825 3836.4583 Q 978.95825 3757.0833 952.49994 3757.0833 Q 926.0416 3730.6248 926.0416 3704.1665 Q 899.5833 3677.7083 926.0416 3677.7083 L 978.95825 3677.7083 L 978.95825 3651.2498 L 978.95825 3624.7915 L 952.49994 3624.7915 Q 952.49994 3624.7915 714.37494 3518.9583 Q 449.79166 3439.5833 449.79166 3413.1248 Q 449.79166 3386.6665 396.87497 3386.6665 L 370.41666 3386.6665 L 370.41666 3386.6665 L 343.9583 3386.6665 L 343.9583 3386.6665 Q 343.9583 3413.1248 211.66666 3413.1248 L 79.37499 3413.1248 L 79.37499 3413.1248 L 52.916664 3413.1248 L 52.916664 3413.1248 L 26.458332 3413.1248 L 26.458332 3413.1248 L 26.458332 3413.1248 L 26.458332 3386.6665 L 26.458332 3386.6665 L 0.0 3386.6665 L 0.0 3386.6665 L 0.0 3360.2083 L 0.0 3333.7498 L 79.37499 3333.7498 L 158.74998 3307.2915 L 158.74998 3307.2915 L 185.20833 3307.2915 L 185.20833 3280.8333 Q 185.20833 3254.3748 264.5833 3201.4583 L 317.49997 3174.9998 L 317.49997 3174.9998 Q 317.49997 3201.4583 343.9583 3201.4583 L 343.9583 3201.4583 L 343.9583 3201.4583 Q 343.9583 3201.4583 343.9583 3227.9165 L 370.41666 3227.9165 L 449.79166 3227.9165 L 502.7083 3201.4583 L 555.625 3201.4583 Q 634.99994 3201.4583 661.4583 3122.0833 Q 714.37494 3042.7083 767.2916 2989.7915 Q 820.2083 2936.8748 873.12494 2698.7498 Q 926.0416 2460.6248 873.12494 2434.1665 Q 873.12494 2407.7083 873.12494 2301.875 Q 873.12494 2169.5833 952.49994 2090.2083 Q 1031.875 2037.2915 1031.875 1852.0833 Q 1031.875 1693.3333 1084.7916 1613.9583 Q 1111.25 1508.1249 1243.5416 1455.2083 Q 1402.2916 1375.8333 1375.8333 1243.5416 Q 1349.3749 1137.7083 1402.2916 1111.25 Q 1455.2083 1084.7916 1455.2083 1058.3333 Q 1455.2083 1005.4166 1402.2916 1005.4166 Q 1375.8333 978.95825 1349.3749 952.49994 L 1322.9166 926.0416 L 1322.9166 899.5833 L 1349.3749 873.12494 L 1349.3749 846.6666 L 1349.3749 820.2083 L 1375.8333 793.74994 Q 1402.2916 767.2916 1428.7499 714.37494 Q 1455.2083 687.9166 1481.6666 582.0833 Q 1508.1249 476.24997 1640.4166 449.79166 Q 1799.1666 449.79166 1799.1666 343.9583 Q 1825.6249 264.5833 1825.6249 238.12498 Q 1852.0833 238.12498 1852.0833 185.20833 Q 1878.5416 132.29166 1931.4583 105.83333 L 1984.3749 79.37499 L 2010.8333 52.916664 L 2037.2915 52.916664 L 2037.2915 26.458332 z" svg:height="42.06875mm" draw:style-name="style-46" svg:viewBox="0.0 0.0 3042.7083 4206.875" svg:width="30.427082mm" svg:x="93.39791mm" svg:y="140.49374mm"/>
          <draw:path svg:d="M 26.458332 26.458332 L 26.458332 0.0 L 132.29166 0.0 Q 238.12498 0.0 264.5833 26.458332 Q 264.5833 79.37499 291.04166 79.37499 Q 317.49997 79.37499 317.49997 26.458332 Q 317.49997 0.0 423.3333 0.0 L 555.625 0.0 L 555.625 26.458332 L 529.1666 52.916664 L 529.1666 502.7083 L 529.1666 926.0416 L 449.79166 926.0416 Q 370.41666 926.0416 343.9583 846.6666 L 317.49997 793.74994 L 291.04166 846.6666 L 264.5833 899.5833 L 264.5833 899.5833 L 264.5833 926.0416 L 264.5833 926.0416 L 238.12498 926.0416 L 132.29166 926.0416 L 26.458332 926.0416 L 26.458332 926.0416 L 0.0 899.5833 L 0.0 899.5833 L 0.0 873.12494 L 0.0 873.12494 L 0.0 873.12494 L 26.458332 873.12494 L 26.458332 873.12494 L 26.458332 846.6666 L 52.916664 846.6666 L 52.916664 767.2916 Q 52.916664 714.37494 26.458332 714.37494 L 26.458332 687.9166 L 26.458332 396.87497 Q 52.916664 105.83333 52.916664 79.37499 L 52.916664 52.916664 L 26.458332 26.458332 z" svg:height="9.260416mm" draw:style-name="style-47" svg:viewBox="0.0 0.0 555.625 926.0416" svg:width="5.5562496mm" svg:x="83.07916mm" svg:y="282.3104mm"/>
          <draw:path svg:d="M 846.6666 0.0 L 846.6666 26.458332 L 687.9166 423.3333 Q 529.1666 820.2083 502.7083 926.0416 Q 502.7083 1005.4166 449.79166 1031.875 Q 370.41666 1058.3333 343.9583 1164.1666 Q 317.49997 1296.4583 291.04166 1296.4583 L 291.04166 1296.4583 L 291.04166 1217.0833 Q 291.04166 1164.1666 211.66666 1217.0833 L 132.29166 1243.5416 L 132.29166 1217.0833 Q 158.74998 1190.6249 185.20833 1164.1666 Q 238.12498 1111.25 291.04166 793.74994 L 343.9583 449.79166 L 317.49997 449.79166 Q 291.04166 476.24997 158.74998 476.24997 L 52.916664 476.24997 L 26.458332 476.24997 L 0.0 476.24997 L 0.0 476.24997 L 0.0 476.24997 L 26.458332 476.24997 L 26.458332 476.24997 L 26.458332 449.79166 L 52.916664 449.79166 L 52.916664 423.3333 L 52.916664 396.87497 L 79.37499 396.87497 L 105.83333 396.87497 L 105.83333 370.41666 L 105.83333 343.9583 L 132.29166 343.9583 L 158.74998 317.49997 L 211.66666 317.49997 Q 264.5833 317.49997 264.5833 317.49997 L 264.5833 317.49997 L 264.5833 317.49997 Q 291.04166 317.49997 291.04166 291.04166 L 291.04166 291.04166 L 317.49997 291.04166 Q 317.49997 264.5833 317.49997 264.5833 L 317.49997 264.5833 L 343.9583 264.5833 L 370.41666 264.5833 L 370.41666 238.12498 L 370.41666 238.12498 L 396.87497 238.12498 L 396.87497 211.66666 L 396.87497 211.66666 L 423.3333 211.66666 L 423.3333 211.66666 L 423.3333 211.66666 L 476.24997 158.74998 Q 502.7083 105.83333 608.5416 105.83333 Q 714.37494 105.83333 767.2916 52.916664 Q 846.6666 0.0 846.6666 0.0 z" svg:height="12.964582mm" draw:style-name="style-48" svg:viewBox="0.0 0.0 846.6666 1296.4583" svg:width="8.466666mm" svg:x="139.7mm" svg:y="225.42499mm"/>
          <draw:path svg:d="M 1931.4583 238.12498 L 1957.9165 238.12498 L 1957.9165 238.12498 L 1957.9165 238.12498 L 1957.9165 264.5833 L 1984.3749 264.5833 L 1984.3749 291.04166 Q 1984.3749 317.49997 2010.8333 476.24997 L 2010.8333 634.99994 L 1984.3749 661.4583 Q 1984.3749 661.4583 1931.4583 873.12494 Q 1931.4583 1084.7916 1931.4583 1243.5416 Q 1931.4583 1402.2916 1931.4583 1428.7499 L 1931.4583 1455.2083 L 1957.9165 1455.2083 L 1957.9165 1455.2083 L 1957.9165 1481.6666 L 1984.3749 1481.6666 L 1984.3749 1481.6666 L 1984.3749 1508.1249 L 2037.2915 1508.1249 L 2090.2083 1508.1249 L 2143.125 1481.6666 L 2169.5833 1481.6666 L 2169.5833 1508.1249 L 2196.0415 1534.5833 L 2196.0415 1534.5833 L 2196.0415 1561.0416 L 2248.9583 1561.0416 L 2275.4165 1561.0416 L 2275.4165 1534.5833 Q 2301.875 1534.5833 2328.3333 1402.2916 Q 2354.7915 1269.9999 2460.6248 1190.6249 L 2566.4583 1111.25 L 2672.2915 1111.25 Q 2804.5833 1137.7083 2831.0415 1164.1666 Q 2857.4998 1217.0833 2883.9583 1217.0833 L 2910.4165 1217.0833 L 2910.4165 1217.0833 L 2910.4165 1243.5416 L 2989.7915 1243.5416 Q 3042.7083 1243.5416 3069.1665 1269.9999 L 3095.6248 1296.4583 L 3095.6248 1296.4583 L 3122.0833 1296.4583 L 3122.0833 1296.4583 L 3122.0833 1296.4583 L 3122.0833 1322.9166 L 3148.5415 1322.9166 L 3148.5415 1349.3749 L 3148.5415 1375.8333 L 3122.0833 1375.8333 L 3122.0833 1402.2916 L 3122.0833 1402.2916 L 3148.5415 1402.2916 L 3148.5415 1402.2916 L 3148.5415 1402.2916 L 3148.5415 1428.7499 L 3148.5415 1428.7499 L 3148.5415 1455.2083 L 3148.5415 1455.2083 L 3148.5415 1508.1249 L 3148.5415 1534.5833 L 3095.6248 1534.5833 L 3069.1665 1508.1249 L 3069.1665 1508.1249 Q 3042.7083 1508.1249 3016.2498 1508.1249 Q 2989.7915 1481.6666 2989.7915 1508.1249 Q 2989.7915 1534.5833 2936.8748 1561.0416 Q 2883.9583 1561.0416 2883.9583 1587.4999 Q 2883.9583 1613.9583 2804.5833 1640.4166 Q 2725.2083 1666.8749 2592.9165 1666.8749 L 2460.6248 1666.8749 L 2460.6248 1693.3333 L 2460.6248 1719.7916 L 2487.0833 1719.7916 L 2487.0833 1719.7916 L 2487.0833 1746.2499 L 2513.5415 1746.2499 L 2513.5415 1746.2499 L 2513.5415 1772.7083 L 2566.4583 1772.7083 L 2619.3748 1772.7083 L 2619.3748 1799.1666 L 2619.3748 1799.1666 L 2645.8333 1825.6249 Q 2645.8333 1878.5416 2592.9165 1878.5416 L 2539.9998 1878.5416 L 2539.9998 1931.4583 L 2566.4583 1957.9165 L 2566.4583 1957.9165 L 2566.4583 1984.3749 L 2566.4583 1984.3749 L 2566.4583 1984.3749 L 2592.9165 1984.3749 L 2592.9165 1984.3749 L 2592.9165 1957.9165 L 2619.3748 1957.9165 L 2619.3748 1957.9165 L 2619.3748 1931.4583 L 2645.8333 1931.4583 Q 2672.2915 1931.4583 2778.1248 1931.4583 L 2857.4998 1931.4583 L 2857.4998 1931.4583 L 2883.9583 1931.4583 L 2883.9583 2010.8333 L 2883.9583 2090.2083 L 2910.4165 2116.6665 L 2936.8748 2143.125 L 2936.8748 2196.0415 L 2936.8748 2222.5 L 2936.8748 2248.9583 L 2936.8748 2248.9583 L 2910.4165 2248.9583 L 2910.4165 2248.9583 L 2910.4165 2275.4165 L 2883.9583 2275.4165 L 2883.9583 2275.4165 L 2883.9583 2301.875 L 2831.0415 2301.875 L 2804.5833 2301.875 L 2778.1248 2328.3333 Q 2751.6665 2354.7915 2672.2915 2354.7915 Q 2566.4583 2354.7915 2539.9998 2301.875 L 2513.5415 2301.875 L 2487.0833 2275.4165 L 2460.6248 2248.9583 L 2460.6248 2248.9583 L 2460.6248 2248.9583 L 2434.1665 2248.9583 L 2434.1665 2248.9583 L 2407.7083 2222.5 L 2381.2498 2222.5 L 2381.2498 2301.875 L 2407.7083 2354.7915 L 2407.7083 2354.7915 L 2407.7083 2354.7915 L 2407.7083 2381.2498 L 2407.7083 2381.2498 L 2434.1665 2381.2498 L 2434.1665 2407.7083 L 2434.1665 2407.7083 L 2460.6248 2407.7083 L 2513.5415 2460.6248 Q 2566.4583 2513.5415 2513.5415 2566.4583 Q 2513.5415 2619.3748 2513.5415 2645.8333 Q 2566.4583 2672.2915 2566.4583 2672.2915 L 2566.4583 2672.2915 L 2566.4583 2698.7498 L 2566.4583 2698.7498 L 2592.9165 2751.6665 L 2592.9165 2804.5833 L 2539.9998 2804.5833 Q 2487.0833 2778.1248 2434.1665 2778.1248 L 2381.2498 2778.1248 L 2381.2498 2778.1248 L 2354.7915 2778.1248 L 2354.7915 2831.0415 L 2354.7915 2883.9583 L 2381.2498 2883.9583 L 2381.2498 2883.9583 L 2381.2498 2910.4165 L 2407.7083 2910.4165 L 2407.7083 2910.4165 L 2407.7083 2936.8748 L 2407.7083 2936.8748 L 2407.7083 2936.8748 L 2407.7083 2963.3333 L 2407.7083 2989.7915 L 2407.7083 3042.7083 L 2407.7083 3069.1665 L 2460.6248 3042.7083 Q 2487.0833 3042.7083 2487.0833 3069.1665 Q 2460.6248 3095.6248 2460.6248 3148.5415 L 2460.6248 3174.9998 L 2460.6248 3201.4583 Q 2434.1665 3254.3748 2434.1665 3254.3748 L 2434.1665 3254.3748 L 2407.7083 3254.3748 Q 2407.7083 3254.3748 2407.7083 3280.8333 L 2407.7083 3280.8333 L 2407.7083 3280.8333 Q 2381.2498 3307.2915 2328.3333 3360.2083 L 2275.4165 3413.1248 L 2275.4165 3413.1248 L 2248.9583 3413.1248 L 2248.9583 3413.1248 Q 2248.9583 3413.1248 2143.125 3518.9583 L 2037.2915 3624.7915 L 2037.2915 3624.7915 Q 2037.2915 3624.7915 1984.3749 3651.2498 L 1931.4583 3677.7083 L 1931.4583 3677.7083 Q 1931.4583 3677.7083 1904.9999 3677.7083 L 1904.9999 3704.1665 L 1904.9999 3704.1665 Q 1878.5416 3704.1665 1878.5416 3730.6248 L 1878.5416 3730.6248 L 1825.6249 3730.6248 Q 1799.1666 3730.6248 1719.7916 3783.5415 Q 1613.9583 3836.4583 1402.2916 3889.3748 L 1190.6249 3942.2915 L 1190.6249 3968.7498 L 1164.1666 3968.7498 L 1111.25 3968.7498 Q 1058.3333 3942.2915 873.12494 3915.833 Q 714.37494 3889.3748 476.24997 3730.6248 Q 238.12498 3624.7915 132.29166 3466.0415 Q 26.458332 3307.2915 0.0 3069.1665 Q -26.458332 2831.0415 52.916664 2751.6665 Q 105.83333 2672.2915 185.20833 2539.9998 Q 238.12498 2407.7083 264.5833 2328.3333 Q 291.04166 2248.9583 343.9583 2143.125 L 370.41666 2063.75 L 423.3333 2037.2915 Q 502.7083 2037.2915 502.7083 2010.8333 Q 502.7083 1984.3749 555.625 1957.9165 Q 608.5416 1931.4583 634.99994 1931.4583 L 661.4583 1931.4583 L 661.4583 1931.4583 L 661.4583 1931.4583 L 687.9166 1931.4583 L 687.9166 1931.4583 L 740.8333 1904.9999 Q 793.74994 1904.9999 793.74994 1878.5416 Q 793.74994 1852.0833 873.12494 1825.6249 Q 926.0416 1772.7083 1031.875 1772.7083 Q 1137.7083 1772.7083 1164.1666 1719.7916 Q 1190.6249 1666.8749 1217.0833 1640.4166 Q 1243.5416 1613.9583 1269.9999 1613.9583 L 1296.4583 1613.9583 L 1349.3749 1613.9583 Q 1402.2916 1613.9583 1455.2083 1587.4999 L 1481.6666 1587.4999 L 1481.6666 1508.1249 Q 1455.2083 1402.2916 1428.7499 1217.0833 Q 1402.2916 1031.875 1349.3749 1031.875 Q 1322.9166 1031.875 1296.4583 1005.4166 Q 1296.4583 978.95825 1243.5416 978.95825 L 1217.0833 952.49994 L 1217.0833 926.0416 Q 1190.6249 926.0416 1190.6249 873.12494 Q 1137.7083 820.2083 978.95825 714.37494 L 820.2083 608.5416 L 820.2083 582.0833 Q 820.2083 555.625 873.12494 502.7083 Q 899.5833 423.3333 926.0416 423.3333 Q 952.49994 396.87497 1005.4166 343.9583 Q 1031.875 264.5833 1058.3333 185.20833 L 1084.7916 79.37499 L 1084.7916 26.458332 L 1084.7916 0.0 L 1402.2916 0.0 Q 1693.3333 26.458332 1825.6249 132.29166 Q 1931.4583 238.12498 1931.4583 238.12498 z M 1217.0833 2831.0415 L 1190.6249 2751.6665 L 1217.0833 2751.6665 L 1243.5416 2725.2083 L 1269.9999 2725.2083 Q 1296.4583 2725.2083 1349.3749 2619.3748 Q 1375.8333 2566.4583 1402.2916 2592.9165 Q 1428.7499 2619.3748 1481.6666 2645.8333 Q 1508.1249 2672.2915 1561.0416 2883.9583 Q 1613.9583 3122.0833 1666.8749 3122.0833 Q 1719.7916 3148.5415 1693.3333 3174.9998 Q 1666.8749 3227.9165 1481.6666 3254.3748 Q 1296.4583 3307.2915 1296.4583 3201.4583 Q 1296.4583 3122.0833 1269.9999 3016.2498 Q 1243.5416 2910.4165 1217.0833 2831.0415 z" svg:height="39.687496mm" draw:style-name="style-49" svg:viewBox="0.0 0.0 3148.5415 3968.7498" svg:width="31.485415mm" svg:x="108.743744mm" svg:y="93.39791mm"/>
          <draw:path svg:d="M 714.37494 26.458332 L 767.2916 0.0 L 793.74994 0.0 Q 820.2083 0.0 846.6666 264.5833 Q 899.5833 529.1666 926.0416 714.37494 Q 952.49994 926.0416 978.95825 952.49994 Q 1005.4166 978.95825 1005.4166 1005.4166 L 1005.4166 1058.3333 L 1005.4166 1084.7916 L 1005.4166 1111.25 L 1005.4166 1111.25 L 1005.4166 1137.7083 L 1005.4166 1137.7083 Q 978.95825 1164.1666 1005.4166 1164.1666 L 1005.4166 1164.1666 L 1005.4166 1217.0833 Q 1005.4166 1269.9999 978.95825 1349.3749 L 978.95825 1428.7499 L 952.49994 1428.7499 Q 952.49994 1428.7499 926.0416 1402.2916 Q 899.5833 1349.3749 820.2083 1428.7499 Q 740.8333 1534.5833 714.37494 1534.5833 Q 661.4583 1534.5833 661.4583 1508.1249 Q 634.99994 1481.6666 634.99994 1508.1249 Q 634.99994 1534.5833 608.5416 1534.5833 L 582.0833 1534.5833 L 582.0833 1534.5833 Q 582.0833 1508.1249 555.625 1508.1249 L 555.625 1508.1249 L 555.625 1508.1249 Q 555.625 1481.6666 529.1666 1481.6666 L 502.7083 1481.6666 L 502.7083 1428.7499 L 476.24997 1375.8333 L 476.24997 1375.8333 L 476.24997 1375.8333 L 449.79166 1349.3749 L 423.3333 1349.3749 L 423.3333 1322.9166 Q 423.3333 1296.4583 396.87497 1296.4583 Q 396.87497 1322.9166 370.41666 1296.4583 Q 343.9583 1269.9999 291.04166 1296.4583 Q 211.66666 1322.9166 158.74998 1349.3749 L 79.37499 1375.8333 L 79.37499 1322.9166 Q 105.83333 1296.4583 79.37499 1217.0833 Q 52.916664 1164.1666 52.916664 1164.1666 Q 0.0 1164.1666 0.0 899.5833 Q 0.0 634.99994 26.458332 687.9166 Q 52.916664 740.8333 79.37499 634.99994 Q 105.83333 502.7083 158.74998 476.24997 Q 211.66666 423.3333 238.12498 343.9583 Q 264.5833 264.5833 317.49997 264.5833 Q 370.41666 264.5833 423.3333 264.5833 Q 502.7083 264.5833 555.625 211.66666 Q 608.5416 158.74998 634.99994 185.20833 Q 687.9166 211.66666 687.9166 132.29166 Q 661.4583 52.916664 714.37494 26.458332 z" svg:height="15.345833mm" draw:style-name="style-50" svg:viewBox="0.0 0.0 1005.4166 1534.5833" svg:width="10.054166mm" svg:x="140.22916mm" svg:y="70.379166mm"/>
          <draw:path svg:d="M 423.3333 0.0 L 449.79166 0.0 L 476.24997 0.0 L 502.7083 0.0 L 502.7083 0.0 L 502.7083 0.0 L 529.1666 79.37499 Q 529.1666 158.74998 687.9166 185.20833 Q 820.2083 211.66666 846.6666 158.74998 Q 846.6666 132.29166 873.12494 132.29166 Q 926.0416 158.74998 926.0416 158.74998 L 952.49994 158.74998 L 952.49994 211.66666 Q 926.0416 264.5833 926.0416 291.04166 Q 899.5833 317.49997 926.0416 343.9583 Q 978.95825 343.9583 1005.4166 423.3333 Q 1031.875 529.1666 926.0416 608.5416 Q 846.6666 687.9166 846.6666 687.9166 L 820.2083 687.9166 L 820.2083 687.9166 L 820.2083 687.9166 L 820.2083 714.37494 L 820.2083 714.37494 L 846.6666 740.8333 L 846.6666 740.8333 L 820.2083 740.8333 Q 793.74994 740.8333 740.8333 820.2083 Q 687.9166 899.5833 555.625 846.6666 L 449.79166 820.2083 L 449.79166 899.5833 Q 476.24997 978.95825 449.79166 978.95825 Q 423.3333 1005.4166 396.87497 1005.4166 L 343.9583 1005.4166 L 317.49997 1031.875 L 291.04166 1058.3333 L 291.04166 1058.3333 L 291.04166 1058.3333 L 264.5833 1058.3333 L 264.5833 1058.3333 L 238.12498 1084.7916 L 211.66666 1084.7916 L 211.66666 1058.3333 L 238.12498 1031.875 L 238.12498 978.95825 Q 238.12498 926.0416 211.66666 899.5833 Q 185.20833 873.12494 105.83333 846.6666 L 0.0 846.6666 L 0.0 820.2083 Q 26.458332 820.2083 52.916664 740.8333 L 79.37499 687.9166 L 79.37499 634.99994 Q 79.37499 608.5416 52.916664 582.0833 Q 26.458332 582.0833 185.20833 529.1666 Q 317.49997 476.24997 317.49997 449.79166 L 343.9583 449.79166 L 343.9583 423.3333 L 343.9583 370.41666 L 317.49997 370.41666 Q 291.04166 370.41666 317.49997 343.9583 L 343.9583 317.49997 L 343.9583 317.49997 L 343.9583 317.49997 L 317.49997 317.49997 L 317.49997 317.49997 L 291.04166 291.04166 Q 264.5833 264.5833 211.66666 264.5833 L 158.74998 211.66666 L 185.20833 211.66666 L 211.66666 211.66666 L 211.66666 185.20833 L 238.12498 185.20833 L 238.12498 158.74998 L 238.12498 158.74998 L 238.12498 158.74998 L 238.12498 158.74998 L 264.5833 158.74998 L 264.5833 158.74998 L 264.5833 132.29166 L 291.04166 132.29166 L 291.04166 132.29166 L 291.04166 105.83333 L 317.49997 105.83333 L 343.9583 105.83333 L 370.41666 52.916664 Q 396.87497 0.0 423.3333 0.0 z" svg:height="10.847916mm" draw:style-name="style-51" svg:viewBox="0.0 0.0 1005.4166 1084.7916" svg:width="10.054166mm" svg:x="96.04375mm" svg:y="92.075mm"/>
          <draw:path svg:d="M 185.20833 0.0 L 211.66666 0.0 L 238.12498 26.458332 Q 291.04166 26.458332 291.04166 52.916664 Q 291.04166 79.37499 317.49997 105.83333 L 343.9583 132.29166 L 343.9583 158.74998 Q 343.9583 185.20833 317.49997 185.20833 Q 291.04166 185.20833 291.04166 291.04166 Q 264.5833 370.41666 211.66666 396.87497 Q 185.20833 396.87497 158.74998 396.87497 L 158.74998 396.87497 L 132.29166 423.3333 L 79.37499 423.3333 L 79.37499 423.3333 Q 52.916664 396.87497 52.916664 396.87497 L 26.458332 396.87497 L 26.458332 291.04166 L 26.458332 185.20833 L 0.0 105.83333 Q -26.458332 26.458332 79.37499 0.0 Q 185.20833 -26.458332 185.20833 0.0 z" svg:height="4.233333mm" draw:style-name="style-52" svg:viewBox="0.0 0.0 343.9583 423.3333" svg:width="3.439583mm" svg:x="106.627075mm" svg:y="103.45208mm"/>
          <draw:path svg:d="M 2196.0415 79.37499 L 2196.0415 0.0 L 2196.0415 0.0 Q 2196.0415 0.0 2222.5 105.83333 L 2248.9583 211.66666 L 2248.9583 211.66666 L 2248.9583 185.20833 L 2248.9583 185.20833 L 2248.9583 185.20833 L 2275.4165 238.12498 L 2275.4165 264.5833 L 2301.875 264.5833 L 2328.3333 264.5833 L 2328.3333 211.66666 Q 2354.7915 158.74998 2354.7915 132.29166 Q 2354.7915 79.37499 2407.7083 79.37499 L 2434.1665 79.37499 L 2434.1665 79.37499 L 2407.7083 79.37499 L 2460.6248 105.83333 Q 2487.0833 132.29166 2513.5415 132.29166 Q 2513.5415 132.29166 2513.5415 132.29166 L 2513.5415 132.29166 L 2539.9998 132.29166 L 2539.9998 132.29166 L 2566.4583 132.29166 Q 2619.3748 132.29166 2645.8333 132.29166 L 2672.2915 132.29166 L 2672.2915 158.74998 Q 2698.7498 185.20833 2751.6665 185.20833 Q 2804.5833 185.20833 2804.5833 211.66666 Q 2804.5833 238.12498 2725.2083 264.5833 Q 2645.8333 291.04166 2672.2915 396.87497 Q 2725.2083 529.1666 2831.0415 661.4583 Q 2936.8748 767.2916 2936.8748 820.2083 Q 2936.8748 846.6666 2963.3333 846.6666 Q 2989.7915 846.6666 3016.2498 952.49994 Q 3042.7083 1058.3333 3042.7083 1137.7083 Q 3042.7083 1190.6249 3042.7083 1243.5416 Q 3042.7083 1296.4583 3069.1665 1322.9166 Q 3095.6248 1349.3749 3095.6248 1402.2916 Q 3095.6248 1428.7499 3042.7083 1455.2083 Q 2989.7915 1455.2083 2989.7915 1508.1249 Q 2963.3333 1561.0416 2936.8748 1561.0416 Q 2883.9583 1587.4999 2831.0415 1613.9583 Q 2778.1248 1666.8749 2778.1248 1746.2499 Q 2725.2083 1825.6249 2725.2083 1878.5416 L 2725.2083 1931.4583 L 2672.2915 1931.4583 L 2645.8333 1931.4583 L 2645.8333 1957.9165 L 2619.3748 1984.3749 L 2619.3748 1984.3749 L 2619.3748 1984.3749 L 2619.3748 2010.8333 L 2619.3748 2010.8333 L 2619.3748 1984.3749 L 2619.3748 1957.9165 L 2619.3748 1931.4583 L 2619.3748 1878.5416 L 2619.3748 1878.5416 Q 2619.3748 1852.0833 2619.3748 1825.6249 L 2619.3748 1799.1666 L 2645.8333 1799.1666 L 2645.8333 1772.7083 L 2619.3748 1772.7083 Q 2592.9165 1772.7083 2566.4583 1799.1666 Q 2513.5415 1799.1666 2513.5415 1825.6249 Q 2513.5415 1852.0833 2460.6248 1825.6249 Q 2434.1665 1772.7083 2434.1665 1719.7916 Q 2407.7083 1640.4166 2407.7083 1666.8749 Q 2407.7083 1693.3333 2381.2498 1666.8749 Q 2381.2498 1640.4166 2354.7915 1666.8749 Q 2301.875 1666.8749 2275.4165 1561.0416 L 2248.9583 1455.2083 L 2222.5 1455.2083 L 2196.0415 1455.2083 L 2196.0415 1428.7499 L 2196.0415 1402.2916 L 2169.5833 1455.2083 L 2169.5833 1534.5833 L 2143.125 1534.5833 L 2116.6665 1561.0416 L 2090.2083 1561.0416 L 2063.75 1561.0416 L 2063.75 1534.5833 L 2063.75 1534.5833 L 2063.75 1455.2083 Q 2037.2915 1349.3749 2037.2915 1269.9999 Q 2037.2915 1190.6249 1931.4583 1164.1666 L 1825.6249 1137.7083 L 1719.7916 1111.25 L 1613.9583 1111.25 L 1613.9583 1349.3749 L 1613.9583 1561.0416 L 1613.9583 1613.9583 Q 1613.9583 1666.8749 1587.4999 2275.4165 L 1587.4999 2883.9583 L 1561.0416 2883.9583 L 1561.0416 2883.9583 L 1561.0416 2910.4165 L 1561.0416 2910.4165 L 1534.5833 2963.3333 L 1508.1249 3016.2498 L 1508.1249 2751.6665 Q 1508.1249 2487.0833 1508.1249 1825.6249 L 1508.1249 1137.7083 L 1481.6666 1137.7083 L 1481.6666 1137.7083 L 1481.6666 1111.25 L 1455.2083 1111.25 L 1455.2083 1111.25 L 1455.2083 1084.7916 L 1402.2916 1084.7916 L 1322.9166 1084.7916 L 1243.5416 1084.7916 L 1137.7083 1084.7916 L 1137.7083 1084.7916 L 1137.7083 1084.7916 L 1111.25 1534.5833 Q 1084.7916 1984.3749 1084.7916 2248.9583 L 1084.7916 2513.5415 L 1084.7916 2513.5415 L 1058.3333 2513.5415 L 1058.3333 2539.9998 L 1031.875 2539.9998 L 1031.875 2539.9998 L 1031.875 2566.4583 L 1031.875 2566.4583 L 1031.875 2566.4583 L 1005.4166 1825.6249 L 978.95825 1058.3333 L 978.95825 1058.3333 L 978.95825 1031.875 L 978.95825 1031.875 L 978.95825 1031.875 L 952.49994 1031.875 L 952.49994 1031.875 L 767.2916 1005.4166 L 608.5416 1005.4166 L 608.5416 1190.6249 L 608.5416 1375.8333 L 608.5416 1375.8333 L 608.5416 1375.8333 L 582.0833 1349.3749 L 555.625 1322.9166 L 555.625 1243.5416 Q 555.625 1137.7083 502.7083 1137.7083 L 476.24997 1111.25 L 476.24997 1084.7916 Q 502.7083 1058.3333 502.7083 1031.875 L 502.7083 1005.4166 L 476.24997 1005.4166 L 476.24997 978.95825 L 449.79166 978.95825 L 396.87497 978.95825 L 291.04166 952.49994 L 158.74998 952.49994 L 132.29166 1402.2916 Q 132.29166 1825.6249 105.83333 2116.6665 L 105.83333 2407.7083 L 105.83333 2407.7083 L 79.37499 2407.7083 L 79.37499 1719.7916 Q 79.37499 1031.875 79.37499 873.12494 L 52.916664 740.8333 L 238.12498 740.8333 L 396.87497 714.37494 L 343.9583 714.37494 L 291.04166 714.37494 L 211.66666 687.9166 Q 132.29166 661.4583 79.37499 661.4583 L 26.458332 661.4583 L 26.458332 634.99994 L 26.458332 634.99994 L 0.0 582.0833 L 0.0 529.1666 L 0.0 529.1666 L 26.458332 529.1666 L 26.458332 502.7083 L 26.458332 449.79166 L 52.916664 449.79166 L 52.916664 449.79166 L 79.37499 423.3333 L 105.83333 423.3333 L 105.83333 396.87497 L 105.83333 370.41666 L 132.29166 370.41666 L 158.74998 343.9583 L 343.9583 343.9583 L 555.625 343.9583 L 555.625 343.9583 L 555.625 343.9583 L 582.0833 343.9583 L 582.0833 343.9583 L 1217.0833 423.3333 Q 1852.0833 502.7083 2010.8333 502.7083 L 2169.5833 502.7083 L 2169.5833 317.49997 Q 2196.0415 132.29166 2196.0415 79.37499 z" svg:height="30.162498mm" draw:style-name="style-53" svg:viewBox="0.0 0.0 3095.6248 3016.2498" svg:width="30.95625mm" svg:x="174.36041mm" svg:y="132.02707mm"/>
          <draw:path svg:d="M 264.5833 52.916664 L 264.5833 0.0 L 264.5833 0.0 L 264.5833 0.0 L 291.04166 26.458332 L 317.49997 52.916664 L 317.49997 52.916664 L 317.49997 52.916664 L 317.49997 79.37499 L 317.49997 79.37499 L 343.9583 105.83333 L 370.41666 132.29166 L 370.41666 105.83333 Q 370.41666 79.37499 423.3333 132.29166 Q 449.79166 158.74998 476.24997 158.74998 Q 529.1666 158.74998 529.1666 105.83333 Q 555.625 52.916664 582.0833 79.37499 Q 634.99994 105.83333 634.99994 105.83333 L 661.4583 105.83333 L 661.4583 132.29166 Q 661.4583 158.74998 661.4583 264.5833 Q 634.99994 370.41666 661.4583 396.87497 Q 687.9166 423.3333 687.9166 476.24997 L 687.9166 529.1666 L 714.37494 529.1666 L 714.37494 529.1666 L 714.37494 555.625 Q 687.9166 582.0833 608.5416 634.99994 Q 529.1666 687.9166 396.87497 687.9166 L 264.5833 687.9166 L 264.5833 661.4583 L 264.5833 661.4583 L 238.12498 661.4583 L 238.12498 687.9166 L 238.12498 687.9166 L 211.66666 687.9166 L 211.66666 740.8333 L 211.66666 793.74994 L 238.12498 793.74994 Q 264.5833 793.74994 264.5833 820.2083 Q 291.04166 846.6666 291.04166 873.12494 L 317.49997 873.12494 L 317.49997 873.12494 L 317.49997 899.5833 L 317.49997 899.5833 L 317.49997 899.5833 L 343.9583 926.0416 L 343.9583 952.49994 L 291.04166 952.49994 L 238.12498 952.49994 L 238.12498 926.0416 L 211.66666 926.0416 L 211.66666 926.0416 L 211.66666 899.5833 L 211.66666 899.5833 L 211.66666 899.5833 L 185.20833 899.5833 L 185.20833 899.5833 L 158.74998 873.12494 L 105.83333 873.12494 L 105.83333 873.12494 L 105.83333 873.12494 L 79.37499 899.5833 L 79.37499 899.5833 L 52.916664 899.5833 L 26.458332 899.5833 L 26.458332 873.12494 L 0.0 873.12494 L 0.0 873.12494 L 0.0 846.6666 L 0.0 846.6666 L 0.0 846.6666 L 26.458332 846.6666 L 26.458332 846.6666 L 52.916664 820.2083 Q 105.83333 820.2083 105.83333 793.74994 Q 105.83333 740.8333 132.29166 582.0833 L 132.29166 449.79166 L 158.74998 449.79166 Q 158.74998 423.3333 158.74998 423.3333 L 158.74998 423.3333 L 158.74998 370.41666 Q 158.74998 317.49997 185.20833 264.5833 Q 185.20833 185.20833 158.74998 185.20833 L 132.29166 185.20833 L 132.29166 185.20833 Q 132.29166 158.74998 211.66666 158.74998 L 264.5833 158.74998 L 264.5833 185.20833 L 264.5833 185.20833 L 264.5833 158.74998 L 264.5833 132.29166 L 264.5833 132.29166 L 264.5833 105.83333 L 264.5833 105.83333 Q 264.5833 105.83333 264.5833 52.916664 z" svg:height="9.525mm" draw:style-name="style-54" svg:viewBox="0.0 0.0 714.37494 952.49994" svg:width="7.1437497mm" svg:x="86.254166mm" svg:y="99.48333mm"/>
          <draw:path svg:d="M 449.79166 158.74998 L 476.24997 158.74998 L 529.1666 264.5833 Q 582.0833 370.41666 608.5416 370.41666 Q 661.4583 396.87497 661.4583 423.3333 L 661.4583 423.3333 L 634.99994 423.3333 Q 608.5416 423.3333 608.5416 476.24997 Q 608.5416 529.1666 555.625 582.0833 Q 476.24997 634.99994 423.3333 608.5416 L 396.87497 582.0833 L 370.41666 582.0833 L 370.41666 582.0833 L 370.41666 555.625 L 343.9583 555.625 L 343.9583 555.625 L 343.9583 582.0833 L 343.9583 582.0833 L 317.49997 582.0833 L 291.04166 555.625 L 264.5833 555.625 L 264.5833 582.0833 L 264.5833 608.5416 L 264.5833 608.5416 L 291.04166 608.5416 L 291.04166 634.99994 L 291.04166 661.4583 L 264.5833 661.4583 L 238.12498 661.4583 L 238.12498 634.99994 L 238.12498 608.5416 L 211.66666 608.5416 L 211.66666 582.0833 L 211.66666 582.0833 L 185.20833 582.0833 L 185.20833 555.625 Q 185.20833 529.1666 158.74998 529.1666 L 132.29166 502.7083 L 132.29166 476.24997 Q 132.29166 449.79166 185.20833 423.3333 Q 185.20833 396.87497 185.20833 264.5833 Q 132.29166 105.83333 132.29166 105.83333 Q 105.83333 79.37499 105.83333 52.916664 L 105.83333 26.458332 L 52.916664 26.458332 L 0.0 26.458332 L 132.29166 0.0 Q 238.12498 -52.916664 264.5833 0.0 Q 291.04166 26.458332 370.41666 79.37499 Q 449.79166 158.74998 449.79166 158.74998 z" svg:height="6.614583mm" draw:style-name="style-55" svg:viewBox="0.0 0.0 661.4583 661.4583" svg:width="6.614583mm" svg:x="84.931244mm" svg:y="128.05832mm"/>
          <draw:path svg:d="M 370.41666 0.0 L 396.87497 0.0 L 449.79166 52.916664 Q 502.7083 79.37499 555.625 185.20833 Q 608.5416 264.5833 661.4583 317.49997 Q 714.37494 343.9583 714.37494 343.9583 L 714.37494 370.41666 L 820.2083 370.41666 Q 952.49994 370.41666 978.95825 238.12498 Q 1031.875 105.83333 1058.3333 105.83333 Q 1084.7916 105.83333 1137.7083 79.37499 L 1217.0833 79.37499 L 1217.0833 79.37499 Q 1217.0833 105.83333 1164.1666 105.83333 L 1111.25 105.83333 L 1111.25 132.29166 L 1084.7916 132.29166 L 1084.7916 132.29166 L 1084.7916 158.74998 L 1084.7916 158.74998 L 1084.7916 158.74998 L 1084.7916 211.66666 L 1084.7916 238.12498 L 1084.7916 317.49997 L 1084.7916 396.87497 L 1190.6249 423.3333 Q 1296.4583 423.3333 1296.4583 396.87497 Q 1322.9166 370.41666 1402.2916 370.41666 Q 1481.6666 370.41666 1534.5833 396.87497 L 1587.4999 396.87497 L 1613.9583 423.3333 Q 1613.9583 476.24997 1587.4999 502.7083 Q 1561.0416 529.1666 1587.4999 529.1666 Q 1613.9583 529.1666 1640.4166 555.625 L 1666.8749 582.0833 L 1666.8749 582.0833 L 1666.8749 582.0833 L 1693.3333 582.0833 L 1693.3333 582.0833 L 1693.3333 608.5416 L 1719.7916 608.5416 L 1719.7916 608.5416 L 1719.7916 634.99994 L 1719.7916 634.99994 L 1719.7916 634.99994 L 1746.2499 634.99994 L 1746.2499 634.99994 L 1746.2499 661.4583 L 1719.7916 661.4583 L 1719.7916 661.4583 L 1719.7916 687.9166 L 1719.7916 687.9166 L 1719.7916 687.9166 L 1693.3333 740.8333 L 1666.8749 767.2916 L 1666.8749 767.2916 L 1666.8749 793.74994 L 1666.8749 793.74994 L 1666.8749 793.74994 L 1640.4166 793.74994 L 1640.4166 793.74994 L 1640.4166 820.2083 L 1613.9583 820.2083 L 1613.9583 820.2083 L 1613.9583 846.6666 L 1481.6666 846.6666 L 1349.3749 846.6666 L 1349.3749 846.6666 Q 1349.3749 846.6666 1322.9166 820.2083 Q 1296.4583 793.74994 1190.6249 846.6666 Q 1084.7916 846.6666 873.12494 820.2083 Q 634.99994 793.74994 608.5416 793.74994 L 608.5416 820.2083 L 608.5416 820.2083 Q 582.0833 793.74994 343.9583 555.625 L 79.37499 317.49997 L 79.37499 264.5833 L 79.37499 211.66666 L 52.916664 211.66666 L 52.916664 211.66666 L 26.458332 185.20833 L 0.0 185.20833 L 0.0 158.74998 L 0.0 132.29166 L 26.458332 132.29166 L 52.916664 158.74998 L 79.37499 158.74998 L 79.37499 158.74998 L 79.37499 132.29166 L 79.37499 132.29166 L 105.83333 132.29166 L 105.83333 158.74998 L 105.83333 158.74998 L 132.29166 158.74998 L 158.74998 185.20833 Q 211.66666 211.66666 291.04166 158.74998 Q 343.9583 105.83333 343.9583 52.916664 Q 343.9583 0.0 370.41666 0.0 z" svg:height="8.466666mm" draw:style-name="style-56" svg:viewBox="0.0 0.0 1746.2499 846.6666" svg:width="17.4625mm" svg:x="87.57708mm" svg:y="132.29166mm"/>
          <draw:path svg:d="M 873.12494 185.20833 L 873.12494 185.20833 L 846.6666 185.20833 L 846.6666 185.20833 L 846.6666 211.66666 L 846.6666 211.66666 L 846.6666 449.79166 Q 846.6666 661.4583 926.0416 687.9166 Q 978.95825 714.37494 1005.4166 714.37494 L 1031.875 714.37494 L 1031.875 714.37494 Q 1031.875 714.37494 952.49994 740.8333 Q 846.6666 767.2916 793.74994 873.12494 Q 714.37494 952.49994 608.5416 952.49994 Q 529.1666 952.49994 476.24997 952.49994 L 423.3333 978.95825 L 423.3333 978.95825 L 423.3333 978.95825 L 423.3333 978.95825 Q 396.87497 978.95825 317.49997 952.49994 Q 264.5833 926.0416 185.20833 1031.875 L 105.83333 1164.1666 L 105.83333 1137.7083 L 105.83333 1084.7916 L 79.37499 1084.7916 L 79.37499 1084.7916 L 79.37499 1058.3333 L 52.916664 1058.3333 L 52.916664 1031.875 L 52.916664 978.95825 L 52.916664 952.49994 L 52.916664 926.0416 L 52.916664 926.0416 L 52.916664 926.0416 L 52.916664 899.5833 L 52.916664 899.5833 L 26.458332 899.5833 L 26.458332 873.12494 L 26.458332 873.12494 L 0.0 873.12494 L 0.0 820.2083 L 0.0 767.2916 L 26.458332 767.2916 L 26.458332 767.2916 L 79.37499 767.2916 Q 132.29166 767.2916 185.20833 793.74994 L 238.12498 793.74994 L 238.12498 740.8333 L 211.66666 687.9166 L 211.66666 687.9166 L 211.66666 661.4583 L 211.66666 661.4583 Q 211.66666 661.4583 158.74998 634.99994 Q 158.74998 608.5416 158.74998 555.625 Q 211.66666 502.7083 158.74998 449.79166 L 105.83333 396.87497 L 79.37499 396.87497 L 79.37499 396.87497 L 79.37499 370.41666 L 52.916664 370.41666 L 52.916664 370.41666 L 52.916664 343.9583 L 52.916664 343.9583 L 52.916664 343.9583 L 26.458332 291.04166 L 26.458332 211.66666 L 52.916664 211.66666 L 79.37499 238.12498 L 79.37499 238.12498 L 105.83333 238.12498 L 105.83333 238.12498 L 105.83333 238.12498 L 132.29166 264.5833 L 158.74998 291.04166 L 185.20833 291.04166 Q 211.66666 343.9583 317.49997 343.9583 Q 396.87497 343.9583 423.3333 317.49997 L 449.79166 291.04166 L 476.24997 291.04166 L 529.1666 291.04166 L 529.1666 264.5833 L 529.1666 264.5833 L 555.625 264.5833 L 555.625 238.12498 L 555.625 238.12498 L 582.0833 238.12498 L 582.0833 238.12498 L 582.0833 211.66666 L 582.0833 211.66666 L 582.0833 211.66666 L 714.37494 105.83333 Q 820.2083 -26.458332 846.6666 0.0 Q 873.12494 0.0 899.5833 79.37499 Q 899.5833 132.29166 899.5833 158.74998 Q 873.12494 185.20833 873.12494 185.20833 z" svg:height="11.641666mm" draw:style-name="style-57" svg:viewBox="0.0 0.0 1031.875 1164.1666" svg:width="10.318749mm" svg:x="132.29166mm" svg:y="113.50624mm"/>
          <draw:path svg:d="M 105.83333 26.458332 L 105.83333 0.0 L 132.29166 0.0 Q 158.74998 0.0 158.74998 26.458332 L 158.74998 52.916664 L 158.74998 79.37499 Q 132.29166 105.83333 211.66666 105.83333 Q 291.04166 105.83333 291.04166 79.37499 L 291.04166 79.37499 L 291.04166 52.916664 Q 317.49997 52.916664 317.49997 52.916664 L 317.49997 26.458332 L 317.49997 26.458332 L 317.49997 26.458332 L 343.9583 52.916664 Q 370.41666 105.83333 423.3333 105.83333 Q 502.7083 132.29166 502.7083 158.74998 L 529.1666 185.20833 L 529.1666 185.20833 L 529.1666 211.66666 L 555.625 211.66666 L 582.0833 211.66666 L 529.1666 238.12498 Q 502.7083 264.5833 476.24997 264.5833 L 449.79166 264.5833 L 449.79166 264.5833 Q 423.3333 238.12498 423.3333 238.12498 L 423.3333 238.12498 L 423.3333 211.66666 Q 423.3333 211.66666 370.41666 211.66666 Q 343.9583 211.66666 317.49997 238.12498 Q 264.5833 291.04166 238.12498 291.04166 Q 211.66666 317.49997 185.20833 264.5833 L 158.74998 238.12498 L 158.74998 238.12498 L 158.74998 238.12498 L 158.74998 238.12498 L 132.29166 211.66666 L 132.29166 211.66666 L 105.83333 211.66666 L 105.83333 211.66666 L 105.83333 211.66666 L 52.916664 238.12498 L 0.0 238.12498 L 0.0 158.74998 L 0.0 52.916664 L 52.916664 52.916664 Q 105.83333 52.916664 105.83333 26.458332 z" svg:height="2.9104166mm" draw:style-name="style-58" svg:viewBox="0.0 0.0 582.0833 291.04166" svg:width="5.820833mm" svg:x="124.35416mm" svg:y="150.81248mm"/>
          <draw:path svg:d="M 529.1666 0.0 L 555.625 0.0 L 555.625 26.458332 L 555.625 26.458332 L 476.24997 132.29166 Q 423.3333 211.66666 396.87497 211.66666 L 396.87497 238.12498 L 396.87497 238.12498 L 370.41666 238.12498 L 370.41666 238.12498 L 370.41666 238.12498 L 370.41666 264.5833 L 370.41666 264.5833 L 343.9583 264.5833 L 343.9583 291.04166 L 343.9583 291.04166 L 317.49997 291.04166 L 317.49997 291.04166 L 317.49997 291.04166 L 317.49997 317.49997 L 317.49997 317.49997 L 370.41666 343.9583 Q 423.3333 396.87497 423.3333 449.79166 Q 423.3333 476.24997 502.7083 502.7083 Q 582.0833 529.1666 582.0833 582.0833 Q 582.0833 634.99994 582.0833 661.4583 Q 582.0833 661.4583 555.625 714.37494 L 555.625 767.2916 L 555.625 767.2916 Q 529.1666 767.2916 529.1666 820.2083 L 529.1666 873.12494 L 529.1666 873.12494 Q 529.1666 873.12494 529.1666 873.12494 Q 502.7083 873.12494 370.41666 978.95825 L 264.5833 1058.3333 L 264.5833 1058.3333 Q 264.5833 1058.3333 238.12498 1084.7916 L 238.12498 1084.7916 L 238.12498 1084.7916 Q 211.66666 1084.7916 211.66666 1084.7916 L 211.66666 1111.25 L 211.66666 1111.25 L 211.66666 1111.25 L 185.20833 1111.25 L 185.20833 1137.7083 L 185.20833 1137.7083 L 158.74998 1137.7083 L 158.74998 1137.7083 L 158.74998 1137.7083 L 158.74998 1164.1666 L 158.74998 1164.1666 L 132.29166 1164.1666 L 132.29166 1190.6249 L 105.83333 1190.6249 L 105.83333 1190.6249 L 105.83333 1164.1666 L 105.83333 1164.1666 L 79.37499 1164.1666 L 79.37499 1190.6249 L 52.916664 1190.6249 L 52.916664 1190.6249 L 52.916664 1164.1666 L 52.916664 1137.7083 L 26.458332 1137.7083 L 26.458332 1137.7083 L 26.458332 1111.25 L 0.0 1111.25 L 0.0 1084.7916 L 0.0 1031.875 L 0.0 926.0416 Q 0.0 820.2083 0.0 687.9166 Q 0.0 555.625 0.0 449.79166 L 26.458332 317.49997 L 52.916664 317.49997 Q 105.83333 291.04166 317.49997 132.29166 Q 529.1666 -26.458332 529.1666 0.0 z" svg:height="11.906249mm" draw:style-name="style-59" svg:viewBox="0.0 0.0 582.0833 1190.6249" svg:width="5.820833mm" svg:x="141.28749mm" svg:y="175.9479mm"/>
          <draw:path svg:d="M 634.99994 0.0 L 634.99994 0.0 L 714.37494 264.5833 Q 767.2916 529.1666 846.6666 555.625 Q 926.0416 582.0833 926.0416 608.5416 L 926.0416 608.5416 L 820.2083 582.0833 Q 740.8333 555.625 767.2916 634.99994 Q 767.2916 740.8333 793.74994 740.8333 Q 820.2083 767.2916 820.2083 767.2916 L 820.2083 793.74994 L 820.2083 793.74994 L 820.2083 793.74994 L 846.6666 793.74994 L 846.6666 793.74994 L 899.5833 846.6666 Q 926.0416 873.12494 952.49994 899.5833 L 952.49994 899.5833 L 926.0416 899.5833 L 873.12494 899.5833 L 873.12494 926.0416 L 873.12494 952.49994 L 846.6666 952.49994 Q 846.6666 952.49994 820.2083 952.49994 L 793.74994 952.49994 L 793.74994 952.49994 L 767.2916 952.49994 L 793.74994 1084.7916 Q 820.2083 1217.0833 793.74994 1217.0833 Q 767.2916 1217.0833 740.8333 1322.9166 Q 714.37494 1455.2083 740.8333 1481.6666 Q 767.2916 1534.5833 767.2916 1640.4166 L 767.2916 1719.7916 L 793.74994 1746.2499 L 793.74994 1772.7083 L 767.2916 1772.7083 L 740.8333 1772.7083 L 740.8333 1746.2499 L 714.37494 1719.7916 L 714.37494 1693.3333 L 714.37494 1666.8749 L 687.9166 1666.8749 L 687.9166 1640.4166 L 687.9166 1640.4166 L 661.4583 1640.4166 L 661.4583 1640.4166 L 661.4583 1640.4166 L 661.4583 1613.9583 L 661.4583 1613.9583 L 634.99994 1613.9583 L 634.99994 1587.4999 L 634.99994 1587.4999 Q 608.5416 1587.4999 449.79166 1349.3749 Q 291.04166 1111.25 238.12498 1111.25 L 158.74998 1084.7916 L 185.20833 1084.7916 L 211.66666 1084.7916 L 211.66666 978.95825 L 185.20833 873.12494 L 185.20833 873.12494 L 185.20833 846.6666 L 185.20833 846.6666 L 185.20833 846.6666 L 158.74998 846.6666 L 158.74998 846.6666 L 158.74998 820.2083 L 132.29166 820.2083 L 132.29166 820.2083 L 132.29166 793.74994 L 132.29166 793.74994 L 132.29166 793.74994 L 105.83333 793.74994 L 105.83333 793.74994 L 52.916664 767.2916 L 0.0 767.2916 L 0.0 740.8333 L 26.458332 740.8333 L 26.458332 740.8333 L 26.458332 740.8333 L 26.458332 714.37494 L 26.458332 714.37494 L 52.916664 714.37494 Q 52.916664 687.9166 132.29166 661.4583 Q 185.20833 634.99994 317.49997 343.9583 L 449.79166 52.916664 L 449.79166 52.916664 L 449.79166 52.916664 L 449.79166 26.458332 L 449.79166 26.458332 L 502.7083 79.37499 Q 529.1666 158.74998 555.625 158.74998 L 608.5416 158.74998 L 608.5416 132.29166 L 608.5416 132.29166 L 608.5416 105.83333 L 608.5416 52.916664 L 608.5416 26.458332 Q 608.5416 0.0 634.99994 0.0 z" svg:height="17.727083mm" draw:style-name="style-60" svg:viewBox="0.0 0.0 952.49994 1772.7083" svg:width="9.525mm" svg:x="62.17708mm" svg:y="248.17915mm"/>
          <draw:path svg:d="M 1322.9166 449.79166 L 1322.9166 476.24997 L 1296.4583 476.24997 Q 1269.9999 476.24997 1217.0833 502.7083 Q 1164.1666 529.1666 1164.1666 555.625 Q 1164.1666 582.0833 1084.7916 582.0833 L 1031.875 608.5416 L 1005.4166 608.5416 Q 978.95825 634.99994 952.49994 634.99994 Q 952.49994 634.99994 873.12494 767.2916 Q 793.74994 899.5833 740.8333 926.0416 Q 687.9166 952.49994 687.9166 926.0416 Q 661.4583 899.5833 634.99994 899.5833 Q 608.5416 899.5833 582.0833 926.0416 L 582.0833 952.49994 L 582.0833 952.49994 Q 582.0833 952.49994 555.625 899.5833 Q 529.1666 846.6666 502.7083 846.6666 Q 476.24997 846.6666 476.24997 899.5833 Q 449.79166 926.0416 423.3333 926.0416 Q 396.87497 952.49994 291.04166 1084.7916 L 185.20833 1243.5416 L 158.74998 1243.5416 L 132.29166 1269.9999 L 132.29166 1269.9999 L 105.83333 1269.9999 L 105.83333 1269.9999 L 105.83333 1269.9999 L 105.83333 1296.4583 L 105.83333 1296.4583 L 79.37499 1296.4583 L 79.37499 1322.9166 L 79.37499 1322.9166 L 52.916664 1322.9166 L 52.916664 1322.9166 L 52.916664 1322.9166 L 26.458332 1349.3749 L 0.0 1349.3749 L 0.0 1322.9166 L 0.0 1322.9166 L 26.458332 1322.9166 L 26.458332 1322.9166 L 26.458332 1296.4583 L 52.916664 1296.4583 L 52.916664 1296.4583 L 52.916664 1269.9999 L 52.916664 1269.9999 L 52.916664 1269.9999 L 79.37499 1269.9999 L 79.37499 1269.9999 L 79.37499 1243.5416 L 105.83333 1243.5416 L 105.83333 1243.5416 L 105.83333 1217.0833 L 105.83333 1217.0833 L 105.83333 1217.0833 L 132.29166 1217.0833 L 132.29166 1217.0833 L 132.29166 1190.6249 L 105.83333 1190.6249 L 105.83333 1137.7083 Q 105.83333 1084.7916 52.916664 926.0416 L 0.0 767.2916 L 0.0 767.2916 L 0.0 740.8333 L 52.916664 740.8333 Q 79.37499 740.8333 211.66666 687.9166 Q 317.49997 687.9166 370.41666 608.5416 Q 423.3333 555.625 476.24997 529.1666 Q 529.1666 529.1666 529.1666 396.87497 Q 529.1666 291.04166 502.7083 291.04166 Q 476.24997 264.5833 476.24997 211.66666 Q 476.24997 158.74998 529.1666 105.83333 L 582.0833 52.916664 L 582.0833 52.916664 L 582.0833 52.916664 L 608.5416 52.916664 L 608.5416 52.916664 L 634.99994 79.37499 L 687.9166 105.83333 L 687.9166 105.83333 L 687.9166 105.83333 L 714.37494 105.83333 L 714.37494 105.83333 L 820.2083 52.916664 Q 899.5833 26.458332 926.0416 0.0 Q 952.49994 -52.916664 1005.4166 26.458332 Q 1084.7916 105.83333 1111.25 105.83333 Q 1164.1666 105.83333 1190.6249 185.20833 Q 1217.0833 264.5833 1243.5416 264.5833 Q 1269.9999 264.5833 1269.9999 317.49997 Q 1269.9999 396.87497 1296.4583 423.3333 Q 1322.9166 423.3333 1322.9166 449.79166 z M 582.0833 396.87497 Q 582.0833 370.41666 608.5416 396.87497 Q 634.99994 423.3333 608.5416 423.3333 Q 582.0833 423.3333 582.0833 396.87497 z" svg:height="13.49375mm" draw:style-name="style-61" svg:viewBox="0.0 0.0 1322.9166 1349.3749" svg:width="13.229166mm" svg:x="102.12916mm" svg:y="107.95mm"/>
          <draw:path svg:d="M 343.9583 52.916664 L 370.41666 0.0 L 396.87497 26.458332 Q 423.3333 52.916664 449.79166 52.916664 Q 449.79166 52.916664 476.24997 52.916664 L 502.7083 52.916664 L 502.7083 52.916664 Q 502.7083 79.37499 476.24997 79.37499 L 476.24997 105.83333 L 449.79166 105.83333 L 423.3333 105.83333 L 423.3333 132.29166 L 396.87497 132.29166 L 396.87497 185.20833 L 396.87497 238.12498 L 423.3333 264.5833 L 423.3333 291.04166 L 502.7083 317.49997 Q 608.5416 370.41666 582.0833 396.87497 Q 555.625 449.79166 555.625 476.24997 L 555.625 529.1666 L 582.0833 529.1666 L 582.0833 529.1666 L 555.625 582.0833 Q 555.625 608.5416 502.7083 634.99994 Q 449.79166 634.99994 449.79166 634.99994 L 449.79166 634.99994 L 449.79166 634.99994 Q 449.79166 608.5416 423.3333 608.5416 L 423.3333 608.5416 L 423.3333 608.5416 Q 423.3333 582.0833 396.87497 582.0833 Q 370.41666 582.0833 343.9583 502.7083 Q 343.9583 449.79166 291.04166 423.3333 Q 238.12498 370.41666 211.66666 396.87497 Q 185.20833 423.3333 158.74998 396.87497 L 105.83333 370.41666 L 52.916664 343.9583 L 0.0 343.9583 L 0.0 317.49997 L 26.458332 264.5833 L 26.458332 238.12498 L 26.458332 211.66666 L 52.916664 211.66666 L 52.916664 211.66666 L 52.916664 185.20833 L 79.37499 185.20833 L 79.37499 185.20833 L 79.37499 158.74998 L 185.20833 158.74998 Q 264.5833 158.74998 291.04166 132.29166 Q 317.49997 132.29166 343.9583 52.916664 z M 317.49997 343.9583 Q 343.9583 291.04166 343.9583 343.9583 Q 343.9583 396.87497 317.49997 396.87497 Q 291.04166 396.87497 317.49997 343.9583 z" svg:height="6.3499994mm" draw:style-name="style-62" svg:viewBox="0.0 0.0 582.0833 634.99994" svg:width="5.820833mm" svg:x="33.072914mm" svg:y="155.575mm"/>
          <draw:path svg:d="M 105.83333 26.458332 L 105.83333 0.0 L 132.29166 0.0 Q 132.29166 26.458332 158.74998 26.458332 L 158.74998 26.458332 L 158.74998 26.458332 Q 158.74998 26.458332 158.74998 52.916664 L 185.20833 52.916664 L 238.12498 79.37499 Q 291.04166 79.37499 317.49997 158.74998 Q 370.41666 238.12498 449.79166 291.04166 Q 529.1666 343.9583 582.0833 343.9583 L 608.5416 343.9583 L 608.5416 343.9583 Q 608.5416 343.9583 634.99994 370.41666 L 634.99994 370.41666 L 634.99994 370.41666 Q 634.99994 396.87497 634.99994 396.87497 L 661.4583 396.87497 L 740.8333 449.79166 Q 846.6666 529.1666 846.6666 608.5416 Q 846.6666 687.9166 873.12494 767.2916 L 873.12494 873.12494 L 873.12494 873.12494 L 846.6666 873.12494 L 846.6666 978.95825 L 846.6666 1058.3333 L 846.6666 1058.3333 L 846.6666 1084.7916 L 846.6666 1084.7916 L 846.6666 1084.7916 L 820.2083 1111.25 L 820.2083 1137.7083 L 793.74994 1137.7083 L 740.8333 1137.7083 L 714.37494 1137.7083 L 687.9166 1137.7083 L 661.4583 1137.7083 L 634.99994 1137.7083 L 634.99994 1111.25 L 634.99994 1111.25 L 608.5416 1111.25 Q 608.5416 1084.7916 370.41666 873.12494 Q 105.83333 661.4583 105.83333 555.625 L 79.37499 449.79166 L 79.37499 396.87497 Q 105.83333 317.49997 105.83333 291.04166 L 105.83333 264.5833 L 105.83333 264.5833 L 105.83333 264.5833 L 105.83333 238.12498 Q 105.83333 211.66666 79.37499 185.20833 L 26.458332 185.20833 L 26.458332 158.74998 L 0.0 158.74998 L 0.0 132.29166 L 0.0 105.83333 L 26.458332 105.83333 L 26.458332 79.37499 L 26.458332 79.37499 L 52.916664 79.37499 L 52.916664 79.37499 L 52.916664 79.37499 L 52.916664 52.916664 L 52.916664 52.916664 L 79.37499 52.916664 Q 79.37499 79.37499 105.83333 26.458332 z" svg:height="11.377083mm" draw:style-name="style-63" svg:viewBox="0.0 0.0 873.12494 1137.7083" svg:width="8.73125mm" svg:x="59.79583mm" svg:y="93.92708mm"/>
          <draw:path svg:d="M 26.458332 449.79166 L 52.916664 0.0 L 185.20833 0.0 L 291.04166 26.458332 L 343.9583 26.458332 L 370.41666 26.458332 L 370.41666 52.916664 L 396.87497 52.916664 L 396.87497 79.37499 L 396.87497 132.29166 L 396.87497 132.29166 Q 370.41666 132.29166 370.41666 158.74998 L 370.41666 158.74998 L 370.41666 873.12494 Q 343.9583 1561.0416 343.9583 1825.6249 L 343.9583 2063.75 L 370.41666 2063.75 L 396.87497 2063.75 L 396.87497 2090.2083 L 396.87497 2116.6665 L 396.87497 2116.6665 L 370.41666 2116.6665 L 343.9583 2116.6665 L 343.9583 2090.2083 L 185.20833 2090.2083 L 26.458332 2090.2083 L 26.458332 2063.75 L 26.458332 2063.75 L 26.458332 2037.2915 Q 26.458332 2037.2915 26.458332 1746.2499 L 0.0 1455.2083 L 0.0 1164.1666 Q 26.458332 873.12494 26.458332 449.79166 z" svg:height="21.166666mm" draw:style-name="style-64" svg:viewBox="0.0 0.0 396.87497 2116.6665" svg:width="3.9687498mm" svg:x="175.41875mm" svg:y="141.55208mm"/>
          <draw:path svg:d="M 317.49997 0.0 L 370.41666 0.0 L 555.625 0.0 Q 714.37494 26.458332 767.2916 26.458332 L 820.2083 26.458332 L 820.2083 211.66666 Q 846.6666 396.87497 873.12494 396.87497 Q 926.0416 396.87497 926.0416 423.3333 Q 926.0416 449.79166 873.12494 449.79166 Q 846.6666 449.79166 873.12494 502.7083 Q 873.12494 555.625 899.5833 555.625 Q 926.0416 555.625 926.0416 687.9166 Q 926.0416 820.2083 820.2083 846.6666 Q 740.8333 873.12494 740.8333 926.0416 Q 714.37494 978.95825 740.8333 978.95825 L 740.8333 1005.4166 L 714.37494 1005.4166 Q 661.4583 1031.875 608.5416 1031.875 Q 555.625 1058.3333 555.625 1084.7916 Q 555.625 1111.25 529.1666 1084.7916 Q 529.1666 1058.3333 449.79166 1084.7916 Q 396.87497 1084.7916 396.87497 1137.7083 Q 370.41666 1164.1666 343.9583 1164.1666 Q 317.49997 1190.6249 291.04166 1296.4583 L 264.5833 1402.2916 L 238.12498 1402.2916 L 211.66666 1402.2916 L 211.66666 1322.9166 L 185.20833 1243.5416 L 185.20833 1217.0833 L 185.20833 1190.6249 L 158.74998 1164.1666 L 132.29166 1137.7083 L 132.29166 1137.7083 L 132.29166 1137.7083 L 105.83333 1111.25 Q 79.37499 1111.25 79.37499 1058.3333 L 79.37499 1005.4166 L 105.83333 1005.4166 Q 105.83333 978.95825 105.83333 978.95825 Q 132.29166 978.95825 211.66666 952.49994 Q 317.49997 926.0416 343.9583 793.74994 Q 343.9583 661.4583 291.04166 634.99994 Q 238.12498 608.5416 291.04166 502.7083 Q 343.9583 396.87497 291.04166 317.49997 Q 238.12498 238.12498 132.29166 238.12498 L 26.458332 185.20833 L 26.458332 185.20833 Q 26.458332 185.20833 0.0 79.37499 L 0.0 0.0 L 132.29166 0.0 Q 264.5833 -26.458332 317.49997 0.0 z M 714.37494 529.1666 L 687.9166 608.5416 L 661.4583 634.99994 Q 634.99994 634.99994 661.4583 529.1666 Q 687.9166 396.87497 714.37494 423.3333 Q 767.2916 423.3333 714.37494 529.1666 z" svg:height="14.022916mm" draw:style-name="style-65" svg:viewBox="0.0 0.0 926.0416 1402.2916" svg:width="9.260416mm" svg:x="169.5979mm" svg:y="168.0104mm"/>
          <draw:path svg:d="M 238.12498 105.83333 L 238.12498 0.0 L 264.5833 52.916664 Q 264.5833 132.29166 291.04166 132.29166 L 317.49997 132.29166 L 291.04166 185.20833 Q 264.5833 238.12498 291.04166 423.3333 Q 317.49997 634.99994 343.9583 687.9166 Q 370.41666 714.37494 396.87497 740.8333 L 396.87497 767.2916 L 370.41666 767.2916 Q 343.9583 740.8333 291.04166 740.8333 L 238.12498 714.37494 L 238.12498 661.4583 Q 211.66666 608.5416 211.66666 555.625 Q 185.20833 529.1666 105.83333 529.1666 Q 52.916664 529.1666 26.458332 476.24997 L 0.0 423.3333 L 0.0 370.41666 L 0.0 343.9583 L 0.0 291.04166 L 0.0 238.12498 L 79.37499 211.66666 Q 158.74998 211.66666 185.20833 238.12498 Q 211.66666 264.5833 211.66666 238.12498 Q 211.66666 238.12498 238.12498 105.83333 z" svg:height="7.6729164mm" draw:style-name="style-66" svg:viewBox="0.0 0.0 396.87497 767.2916" svg:width="3.9687498mm" svg:x="148.16666mm" svg:y="23.283333mm"/>
          <draw:path svg:d="M 476.24997 0.0 L 502.7083 0.0 L 423.3333 105.83333 Q 370.41666 211.66666 370.41666 238.12498 Q 370.41666 291.04166 449.79166 396.87497 Q 529.1666 502.7083 608.5416 582.0833 Q 714.37494 661.4583 714.37494 634.99994 Q 740.8333 608.5416 740.8333 608.5416 L 740.8333 608.5416 L 740.8333 608.5416 L 740.8333 608.5416 L 767.2916 634.99994 L 767.2916 634.99994 L 740.8333 740.8333 Q 740.8333 873.12494 714.37494 952.49994 L 714.37494 1005.4166 L 714.37494 1005.4166 Q 687.9166 1005.4166 687.9166 1031.875 Q 687.9166 1058.3333 661.4583 1058.3333 L 634.99994 1058.3333 L 634.99994 1058.3333 L 634.99994 1058.3333 L 608.5416 952.49994 Q 582.0833 820.2083 582.0833 793.74994 L 582.0833 767.2916 L 555.625 767.2916 L 529.1666 740.8333 L 529.1666 740.8333 L 529.1666 740.8333 L 502.7083 740.8333 L 502.7083 740.8333 L 502.7083 714.37494 L 476.24997 714.37494 L 423.3333 740.8333 Q 370.41666 793.74994 370.41666 820.2083 L 370.41666 846.6666 L 343.9583 846.6666 L 317.49997 846.6666 L 317.49997 820.2083 L 317.49997 793.74994 L 343.9583 767.2916 Q 370.41666 740.8333 370.41666 687.9166 L 370.41666 608.5416 L 343.9583 608.5416 L 317.49997 608.5416 L 317.49997 634.99994 L 317.49997 661.4583 L 291.04166 661.4583 Q 291.04166 687.9166 264.5833 687.9166 Q 264.5833 714.37494 158.74998 740.8333 L 79.37499 740.8333 L 52.916664 740.8333 L 26.458332 740.8333 L 26.458332 687.9166 L 0.0 634.99994 L 0.0 582.0833 L 0.0 555.625 L 26.458332 555.625 L 26.458332 529.1666 L 26.458332 529.1666 L 52.916664 529.1666 L 52.916664 529.1666 L 52.916664 529.1666 L 52.916664 502.7083 Q 52.916664 502.7083 105.83333 476.24997 Q 158.74998 423.3333 132.29166 396.87497 L 105.83333 370.41666 L 211.66666 264.5833 Q 317.49997 158.74998 317.49997 158.74998 L 317.49997 158.74998 L 343.9583 158.74998 L 343.9583 158.74998 L 396.87497 79.37499 Q 449.79166 0.0 476.24997 0.0 z" svg:height="10.583333mm" draw:style-name="style-67" svg:viewBox="0.0 0.0 767.2916 1058.3333" svg:width="7.6729164mm" svg:x="128.05832mm" svg:y="125.94166mm"/>
          <draw:path svg:d="M 238.12498 1111.25 L 211.66666 1111.25 L 185.20833 1137.7083 L 158.74998 1164.1666 L 132.29166 1164.1666 L 79.37499 1164.1666 L 26.458332 1190.6249 L 0.0 1190.6249 L 0.0 1164.1666 L 26.458332 1137.7083 L 26.458332 1111.25 L 26.458332 1084.7916 L 52.916664 1058.3333 L 79.37499 1031.875 L 211.66666 529.1666 Q 370.41666 52.916664 582.0833 0.0 Q 793.74994 -79.37499 767.2916 79.37499 Q 714.37494 211.66666 608.5416 264.5833 Q 502.7083 317.49997 555.625 317.49997 Q 634.99994 317.49997 582.0833 634.99994 Q 502.7083 926.0416 502.7083 978.95825 Q 476.24997 1005.4166 396.87497 1058.3333 Q 291.04166 1111.25 238.12498 1111.25 z M 476.24997 634.99994 Q 529.1666 634.99994 529.1666 661.4583 Q 502.7083 687.9166 476.24997 687.9166 Q 423.3333 714.37494 423.3333 687.9166 Q 449.79166 661.4583 476.24997 634.99994 z" svg:height="11.906249mm" draw:style-name="style-68" svg:viewBox="0.0 0.0 767.2916 1190.6249" svg:width="7.6729164mm" svg:x="31.485415mm" svg:y="24.341665mm"/>
          <draw:path svg:d="M 1904.9999 26.458332 L 1904.9999 26.458332 L 1931.4583 0.0 L 1957.9165 0.0 L 1957.9165 26.458332 Q 1957.9165 52.916664 1984.3749 52.916664 Q 2010.8333 52.916664 2037.2915 105.83333 Q 2037.2915 158.74998 2063.75 158.74998 Q 2090.2083 158.74998 2090.2083 132.29166 Q 2063.75 79.37499 2143.125 79.37499 Q 2196.0415 52.916664 2196.0415 79.37499 Q 2169.5833 132.29166 2196.0415 132.29166 L 2222.5 132.29166 L 2196.0415 211.66666 Q 2143.125 291.04166 2116.6665 661.4583 Q 2090.2083 1031.875 2090.2083 1031.875 L 2090.2083 1031.875 L 2037.2915 1878.5416 Q 1984.3749 2725.2083 2010.8333 3413.1248 Q 2037.2915 4101.0415 2037.2915 4233.333 Q 2037.2915 4365.625 2037.2915 4365.625 Q 2063.75 4392.083 2063.75 4445.0 Q 2063.75 4524.375 2063.75 4524.375 L 2090.2083 4524.375 L 2090.2083 4524.375 L 2090.2083 4524.375 L 2090.2083 4550.833 L 2090.2083 4550.833 L 2116.6665 4550.833 L 2116.6665 4577.2915 L 2143.125 4577.2915 L 2143.125 4577.2915 L 2143.125 4550.833 L 2143.125 4550.833 L 2169.5833 4550.833 L 2169.5833 4524.375 L 2196.0415 4524.375 L 2222.5 4524.375 L 2381.2498 4524.375 Q 2566.4583 4497.9165 2566.4583 4471.458 Q 2566.4583 4445.0 2566.4583 4365.625 L 2566.4583 4286.25 L 2566.4583 4312.708 L 2566.4583 4339.1665 L 2592.9165 4339.1665 L 2592.9165 4365.625 L 2619.3748 4339.1665 Q 2672.2915 4339.1665 2672.2915 4418.5415 L 2672.2915 4471.458 L 2698.7498 4471.458 L 2698.7498 4471.458 L 2672.2915 4788.958 Q 2672.2915 5132.9165 2645.8333 5212.2915 L 2645.8333 5318.1245 L 2619.3748 5318.1245 L 2592.9165 5318.1245 L 2566.4583 5291.6665 L 2513.5415 5265.208 L 2513.5415 5265.208 L 2513.5415 5265.208 L 2487.0833 5238.7495 Q 2460.6248 5212.2915 2434.1665 5185.833 Q 2407.7083 5159.3745 2381.2498 5132.9165 Q 2354.7915 5106.458 2301.875 5106.458 Q 2248.9583 5106.458 2222.5 5053.5415 L 2196.0415 5027.083 L 2196.0415 5027.083 L 2196.0415 5000.6245 L 2169.5833 5000.6245 L 2143.125 5000.6245 L 2143.125 5027.083 L 2143.125 5027.083 L 2116.6665 5053.5415 L 2090.2083 5079.9995 L 2090.2083 5079.9995 L 2090.2083 5106.458 L 2090.2083 5106.458 L 2090.2083 5106.458 L 2063.75 5106.458 L 2063.75 5106.458 L 2063.75 5132.9165 L 2037.2915 5132.9165 L 2037.2915 5371.0415 Q 1984.3749 5582.708 1984.3749 5635.6245 L 1984.3749 5688.5415 L 1957.9165 5741.458 L 1931.4583 5794.3745 L 1931.4583 5794.3745 L 1931.4583 5794.3745 L 1931.4583 5767.9165 L 1931.4583 5767.9165 L 1904.9999 5767.9165 L 1904.9999 5741.458 L 1904.9999 5741.458 Q 1878.5416 5741.458 1878.5416 5688.5415 L 1825.6249 5662.083 L 1825.6249 5662.083 L 1825.6249 5635.6245 L 1825.6249 5635.6245 L 1825.6249 5635.6245 L 1799.1666 5635.6245 L 1799.1666 5635.6245 L 1799.1666 5609.1665 L 1772.7083 5609.1665 L 1772.7083 5609.1665 L 1772.7083 5609.1665 L 1772.7083 5582.708 Q 1772.7083 5582.708 1561.0416 5265.208 Q 1375.8333 4947.708 1349.3749 4947.708 Q 1322.9166 4947.708 1243.5416 4841.8745 L 1190.6249 4762.4995 L 1190.6249 4630.208 Q 1190.6249 4497.9165 1164.1666 4471.458 Q 1137.7083 4445.0 1084.7916 4153.958 Q 1031.875 3889.3748 978.95825 3730.6248 L 952.49994 3571.8748 L 952.49994 3571.8748 L 926.0416 3571.8748 L 926.0416 3571.8748 L 926.0416 3571.8748 L 926.0416 3545.4165 L 926.0416 3545.4165 L 926.0416 3518.9583 L 926.0416 3466.0415 L 926.0416 3439.5833 L 926.0416 3413.1248 L 926.0416 3413.1248 L 926.0416 3386.6665 L 952.49994 3386.6665 L 952.49994 3360.2083 L 952.49994 3360.2083 L 978.95825 3360.2083 L 978.95825 3413.1248 L 978.95825 3439.5833 L 1005.4166 3439.5833 L 1005.4166 3466.0415 L 1005.4166 3466.0415 L 1031.875 3466.0415 L 1031.875 3518.9583 L 1031.875 3571.8748 L 1058.3333 3571.8748 L 1058.3333 3571.8748 L 1058.3333 3598.3333 L 1084.7916 3598.3333 L 1084.7916 3571.8748 Q 1084.7916 3545.4165 1111.25 3571.8748 Q 1137.7083 3598.3333 1164.1666 3518.9583 L 1190.6249 3466.0415 L 1217.0833 3466.0415 L 1243.5416 3466.0415 L 1243.5416 3518.9583 Q 1243.5416 3598.3333 1269.9999 3624.7915 L 1296.4583 3677.7083 L 1296.4583 3677.7083 L 1296.4583 3677.7083 L 1322.9166 3836.4583 Q 1349.3749 3968.7498 1349.3749 4021.6665 L 1349.3749 4074.583 L 1375.8333 4101.0415 L 1402.2916 4153.958 L 1402.2916 4153.958 L 1402.2916 4153.958 L 1402.2916 4180.4165 L 1402.2916 4180.4165 L 1428.7499 4180.4165 L 1428.7499 4206.875 L 1455.2083 4206.875 L 1455.2083 4206.875 L 1455.2083 4180.4165 L 1455.2083 4180.4165 L 1481.6666 4153.958 L 1508.1249 4127.5 L 1508.1249 4127.5 L 1508.1249 4101.0415 L 1508.1249 4101.0415 L 1508.1249 4101.0415 L 1481.6666 3889.3748 L 1481.6666 3651.2498 L 1481.6666 3624.7915 Q 1481.6666 3571.8748 1561.0416 3571.8748 Q 1640.4166 3571.8748 1666.8749 3492.4998 Q 1666.8749 3413.1248 1693.3333 3042.7083 Q 1719.7916 2698.7498 1666.8749 2619.3748 Q 1613.9583 2539.9998 1587.4999 2539.9998 Q 1561.0416 2513.5415 1534.5833 2460.6248 L 1508.1249 2407.7083 L 1508.1249 2407.7083 L 1508.1249 2407.7083 L 1481.6666 2381.2498 L 1455.2083 2354.7915 L 1455.2083 2354.7915 L 1455.2083 2354.7915 L 1428.7499 2354.7915 L 1428.7499 2354.7915 L 1428.7499 2381.2498 L 1402.2916 2381.2498 L 1402.2916 2381.2498 L 1402.2916 2407.7083 L 1296.4583 2487.0833 Q 1190.6249 2592.9165 1190.6249 2645.8333 Q 1190.6249 2698.7498 1137.7083 2698.7498 Q 1111.25 2698.7498 1111.25 2725.2083 Q 1111.25 2751.6665 1031.875 2778.1248 Q 978.95825 2804.5833 820.2083 2936.8748 Q 714.37494 3069.1665 687.9166 3095.6248 Q 661.4583 3148.5415 687.9166 3148.5415 Q 714.37494 3174.9998 714.37494 3174.9998 L 714.37494 3201.4583 L 714.37494 3227.9165 Q 714.37494 3280.8333 687.9166 3280.8333 Q 687.9166 3307.2915 714.37494 3307.2915 L 714.37494 3307.2915 L 687.9166 3360.2083 Q 661.4583 3413.1248 661.4583 3466.0415 L 661.4583 3492.4998 L 634.99994 3518.9583 L 634.99994 3545.4165 L 582.0833 3545.4165 Q 529.1666 3518.9583 502.7083 3466.0415 Q 449.79166 3386.6665 396.87497 3386.6665 Q 343.9583 3413.1248 238.12498 3413.1248 L 105.83333 3413.1248 L 79.37499 3386.6665 L 52.916664 3360.2083 L 52.916664 3360.2083 L 26.458332 3360.2083 L 26.458332 3360.2083 L 26.458332 3360.2083 L 26.458332 3333.7498 L 26.458332 3333.7498 L 0.0 3333.7498 L 0.0 3307.2915 L 0.0 3307.2915 L 0.0 3307.2915 L 0.0 3280.8333 L 0.0 3254.3748 L 26.458332 3254.3748 L 52.916664 3254.3748 L 52.916664 3227.9165 L 79.37499 3227.9165 L 79.37499 3227.9165 L 79.37499 3201.4583 L 79.37499 3201.4583 Q 79.37499 3201.4583 158.74998 3148.5415 L 211.66666 3069.1665 L 238.12498 3069.1665 Q 238.12498 3042.7083 238.12498 3042.7083 L 238.12498 3042.7083 L 238.12498 3042.7083 L 264.5833 3042.7083 L 264.5833 3016.2498 L 291.04166 3016.2498 L 343.9583 2936.8748 Q 396.87497 2857.4998 476.24997 2831.0415 Q 555.625 2778.1248 793.74994 2566.4583 Q 1058.3333 2354.7915 1084.7916 2354.7915 Q 1084.7916 2354.7915 1084.7916 2328.3333 L 1084.7916 2328.3333 L 1084.7916 2328.3333 Q 1111.25 2301.875 1111.25 2301.875 L 1111.25 2301.875 L 1137.7083 2301.875 Q 1137.7083 2301.875 1137.7083 2275.4165 L 1137.7083 2275.4165 L 1137.7083 2275.4165 Q 1164.1666 2248.9583 1243.5416 2196.0415 Q 1322.9166 2143.125 1402.2916 2090.2083 Q 1481.6666 2037.2915 1508.1249 2010.8333 Q 1508.1249 1984.3749 1534.5833 1904.9999 Q 1561.0416 1825.6249 1587.4999 1825.6249 Q 1613.9583 1825.6249 1613.9583 1746.2499 Q 1613.9583 1693.3333 1666.8749 1693.3333 Q 1693.3333 1693.3333 1719.7916 1640.4166 L 1772.7083 1587.4999 L 1772.7083 1587.4999 L 1772.7083 1561.0416 L 1772.7083 1561.0416 L 1772.7083 1561.0416 L 1772.7083 1534.5833 Q 1772.7083 1508.1249 1693.3333 1481.6666 Q 1613.9583 1455.2083 1613.9583 1296.4583 Q 1613.9583 1111.25 1561.0416 1084.7916 L 1534.5833 1058.3333 L 1534.5833 1031.875 Q 1508.1249 1031.875 1534.5833 978.95825 Q 1534.5833 926.0416 1613.9583 899.5833 Q 1719.7916 873.12494 1719.7916 740.8333 Q 1719.7916 608.5416 1693.3333 608.5416 Q 1666.8749 608.5416 1666.8749 555.625 Q 1640.4166 502.7083 1666.8749 502.7083 Q 1719.7916 502.7083 1719.7916 476.24997 Q 1719.7916 449.79166 1666.8749 449.79166 Q 1640.4166 449.79166 1613.9583 264.5833 L 1613.9583 79.37499 L 1613.9583 79.37499 L 1613.9583 79.37499 L 1640.4166 79.37499 L 1640.4166 79.37499 L 1666.8749 105.83333 L 1693.3333 132.29166 L 1799.1666 79.37499 Q 1878.5416 26.458332 1904.9999 26.458332 z M 1931.4583 158.74998 Q 1931.4583 132.29166 1957.9165 132.29166 Q 1984.3749 132.29166 1984.3749 158.74998 Q 1957.9165 185.20833 1931.4583 158.74998 z M 1508.1249 2328.3333 Q 1508.1249 2301.875 1534.5833 2301.875 Q 1561.0416 2328.3333 1534.5833 2354.7915 Q 1508.1249 2354.7915 1508.1249 2328.3333 z" svg:height="57.94375mm" draw:style-name="style-69" svg:viewBox="0.0 0.0 2698.7498 5794.3745" svg:width="26.9875mm" svg:x="161.66042mm" svg:y="167.48125mm"/>
          <draw:path svg:d="M 158.74998 105.83333 L 238.12498 0.0 L 211.66666 79.37499 Q 211.66666 158.74998 264.5833 185.20833 Q 317.49997 211.66666 317.49997 264.5833 Q 291.04166 343.9583 343.9583 370.41666 Q 423.3333 370.41666 396.87497 502.7083 Q 370.41666 634.99994 396.87497 687.9166 Q 396.87497 714.37494 343.9583 714.37494 Q 291.04166 687.9166 291.04166 714.37494 L 291.04166 714.37494 L 291.04166 714.37494 Q 264.5833 714.37494 264.5833 740.8333 L 264.5833 740.8333 L 238.12498 793.74994 Q 211.66666 846.6666 211.66666 846.6666 L 211.66666 846.6666 L 211.66666 793.74994 Q 211.66666 714.37494 238.12498 661.4583 Q 264.5833 608.5416 264.5833 555.625 Q 264.5833 502.7083 185.20833 476.24997 Q 105.83333 449.79166 105.83333 423.3333 Q 105.83333 370.41666 52.916664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Q 105.83333 185.20833 158.74998 105.83333 z" svg:height="8.466666mm" draw:style-name="style-70" svg:viewBox="0.0 0.0 396.87497 846.6666" svg:width="3.9687498mm" svg:x="144.4625mm" svg:y="176.2125mm"/>
          <draw:path svg:d="M 52.916664 291.04166 L 52.916664 0.0 L 211.66666 0.0 L 370.41666 0.0 L 423.3333 0.0 Q 476.24997 0.0 476.24997 105.83333 Q 476.24997 238.12498 396.87497 238.12498 L 317.49997 211.66666 L 291.04166 238.12498 L 264.5833 238.12498 L 264.5833 264.5833 L 264.5833 291.04166 L 291.04166 291.04166 L 291.04166 317.49997 L 343.9583 317.49997 Q 423.3333 317.49997 396.87497 423.3333 Q 370.41666 529.1666 370.41666 529.1666 Q 370.41666 529.1666 317.49997 529.1666 L 291.04166 529.1666 L 291.04166 529.1666 L 264.5833 529.1666 L 264.5833 582.0833 L 264.5833 608.5416 L 291.04166 608.5416 L 291.04166 634.99994 L 343.9583 634.99994 L 396.87497 634.99994 L 449.79166 634.99994 Q 476.24997 634.99994 502.7083 687.9166 L 529.1666 714.37494 L 529.1666 714.37494 L 529.1666 687.9166 L 582.0833 634.99994 Q 608.5416 529.1666 634.99994 582.0833 Q 687.9166 634.99994 740.8333 634.99994 Q 767.2916 634.99994 740.8333 582.0833 Q 714.37494 529.1666 634.99994 449.79166 Q 582.0833 396.87497 582.0833 264.5833 Q 582.0833 132.29166 608.5416 79.37499 Q 661.4583 0.0 687.9166 0.0 L 740.8333 0.0 L 846.6666 0.0 L 978.95825 0.0 L 978.95825 26.458332 L 1005.4166 26.458332 L 1005.4166 158.74998 L 1005.4166 291.04166 L 978.95825 291.04166 Q 952.49994 264.5833 899.5833 264.5833 L 820.2083 264.5833 L 820.2083 264.5833 L 793.74994 264.5833 L 793.74994 264.5833 L 793.74994 264.5833 L 793.74994 291.04166 L 793.74994 291.04166 L 820.2083 291.04166 L 820.2083 317.49997 L 820.2083 317.49997 L 846.6666 317.49997 L 846.6666 317.49997 L 846.6666 317.49997 L 952.49994 396.87497 Q 1058.3333 476.24997 1058.3333 582.0833 L 1058.3333 687.9166 L 1058.3333 714.37494 L 1058.3333 740.8333 L 1058.3333 740.8333 L 1058.3333 740.8333 L 1058.3333 767.2916 L 1058.3333 793.74994 L 1058.3333 793.74994 L 1031.875 793.74994 L 1031.875 767.2916 L 1005.4166 767.2916 L 1005.4166 767.2916 L 1005.4166 793.74994 L 1005.4166 793.74994 L 1005.4166 793.74994 L 978.95825 793.74994 Q 978.95825 793.74994 952.49994 820.2083 Q 952.49994 846.6666 608.5416 846.6666 L 264.5833 846.6666 L 132.29166 846.6666 L 0.0 846.6666 L 0.0 820.2083 L 0.0 793.74994 L 26.458332 687.9166 Q 52.916664 582.0833 52.916664 291.04166 z" svg:height="8.466666mm" draw:style-name="style-71" svg:viewBox="0.0 0.0 1058.3333 846.6666" svg:width="10.583333mm" svg:x="156.10416mm" svg:y="22.754166mm"/>
          <draw:path svg:d="M 0.0 26.458332 Q 0.0 -26.458332 105.83333 0.0 Q 185.20833 26.458332 158.74998 79.37499 Q 158.74998 132.29166 79.37499 105.83333 Q 0.0 79.37499 0.0 26.458332 z" svg:height="1.0583333mm" draw:style-name="style-72" svg:viewBox="0.0 0.0 158.74998 105.83333" svg:width="1.5874999mm" svg:x="52.916664mm" svg:y="93.39791mm"/>
          <draw:path svg:d="M 26.458332 52.916664 L 26.458332 0.0 L 158.74998 0.0 L 317.49997 0.0 L 317.49997 26.458332 L 317.49997 26.458332 L 343.9583 26.458332 L 343.9583 52.916664 L 343.9583 52.916664 L 370.41666 52.916664 L 370.41666 52.916664 L 370.41666 52.916664 L 423.3333 158.74998 Q 476.24997 238.12498 502.7083 291.04166 Q 529.1666 343.9583 529.1666 529.1666 L 529.1666 687.9166 L 502.7083 740.8333 L 502.7083 767.2916 L 502.7083 767.2916 Q 476.24997 767.2916 476.24997 793.74994 L 476.24997 793.74994 L 476.24997 793.74994 Q 476.24997 793.74994 449.79166 793.74994 L 449.79166 820.2083 L 423.3333 846.6666 Q 370.41666 899.5833 370.41666 899.5833 L 370.41666 899.5833 L 370.41666 926.0416 L 370.41666 926.0416 L 343.9583 926.0416 L 343.9583 952.49994 L 158.74998 952.49994 L 0.0 952.49994 L 0.0 846.6666 L 0.0 714.37494 L 0.0 714.37494 L 0.0 714.37494 L 26.458332 529.1666 Q 52.916664 343.9583 52.916664 211.66666 L 52.916664 79.37499 L 26.458332 52.916664 z" svg:height="9.525mm" draw:style-name="style-73" svg:viewBox="0.0 0.0 529.1666 952.49994" svg:width="5.2916665mm" svg:x="63.499996mm" svg:y="282.0458mm"/>
          <draw:path svg:d="M 105.83333 26.458332 L 158.74998 0.0 L 317.49997 0.0 L 449.79166 0.0 L 423.3333 132.29166 Q 423.3333 264.5833 343.9583 264.5833 Q 264.5833 264.5833 238.12498 264.5833 Q 211.66666 291.04166 238.12498 343.9583 Q 238.12498 370.41666 370.41666 370.41666 L 502.7083 370.41666 L 476.24997 634.99994 Q 476.24997 873.12494 423.3333 926.0416 Q 370.41666 952.49994 264.5833 952.49994 L 185.20833 952.49994 L 185.20833 952.49994 L 158.74998 952.49994 L 158.74998 952.49994 L 158.74998 952.49994 L 132.29166 926.0416 L 105.83333 926.0416 L 105.83333 899.5833 Q 105.83333 873.12494 52.916664 793.74994 Q 0.0 740.8333 0.0 476.24997 Q 0.0 211.66666 52.916664 132.29166 Q 79.37499 52.916664 105.83333 26.458332 z" svg:height="9.525mm" draw:style-name="style-74" svg:viewBox="0.0 0.0 502.7083 952.49994" svg:width="5.027083mm" svg:x="162.98332mm" svg:y="283.10416mm"/>
          <draw:path svg:d="M 582.0833 79.37499 L 608.5416 132.29166 L 608.5416 132.29166 Q 634.99994 132.29166 661.4583 132.29166 L 687.9166 132.29166 L 687.9166 132.29166 L 687.9166 158.74998 L 687.9166 158.74998 L 687.9166 185.20833 L 687.9166 185.20833 L 661.4583 185.20833 L 687.9166 238.12498 Q 714.37494 317.49997 687.9166 317.49997 L 661.4583 317.49997 L 555.625 343.9583 Q 476.24997 343.9583 449.79166 370.41666 L 396.87497 370.41666 L 291.04166 370.41666 Q 211.66666 343.9583 185.20833 343.9583 L 158.74998 343.9583 L 132.29166 317.49997 Q 79.37499 291.04166 26.458332 291.04166 L 0.0 264.5833 L 0.0 264.5833 Q 0.0 238.12498 52.916664 238.12498 L 105.83333 238.12498 L 132.29166 238.12498 L 158.74998 238.12498 L 158.74998 238.12498 L 185.20833 238.12498 L 185.20833 185.20833 Q 185.20833 158.74998 211.66666 132.29166 Q 238.12498 79.37499 370.41666 26.458332 Q 502.7083 -26.458332 502.7083 0.0 Q 529.1666 26.458332 555.625 26.458332 Q 582.0833 26.458332 582.0833 79.37499 z" svg:height="3.7041664mm" draw:style-name="style-75" svg:viewBox="0.0 0.0 687.9166 370.41666" svg:width="6.879166mm" svg:x="26.193748mm" svg:y="169.5979mm"/>
          <draw:path svg:d="M 449.79166 687.9166 L 449.79166 687.9166 L 449.79166 687.9166 Q 423.3333 661.4583 396.87497 661.4583 L 343.9583 661.4583 L 343.9583 661.4583 Q 343.9583 661.4583 343.9583 634.99994 L 343.9583 634.99994 L 343.9583 608.5416 Q 343.9583 608.5416 343.9583 502.7083 L 317.49997 423.3333 L 264.5833 423.3333 L 211.66666 423.3333 L 158.74998 502.7083 Q 132.29166 555.625 105.83333 555.625 L 105.83333 555.625 L 105.83333 582.0833 L 79.37499 582.0833 L 79.37499 582.0833 L 79.37499 608.5416 L 52.916664 608.5416 L 26.458332 608.5416 L 26.458332 582.0833 L 26.458332 582.0833 L 0.0 502.7083 L 0.0 396.87497 L 0.0 343.9583 Q 26.458332 264.5833 26.458332 132.29166 L 52.916664 26.458332 L 52.916664 26.458332 L 79.37499 26.458332 L 79.37499 0.0 Q 79.37499 -26.458332 132.29166 26.458332 Q 211.66666 79.37499 291.04166 105.83333 Q 396.87497 132.29166 449.79166 211.66666 Q 502.7083 291.04166 502.7083 343.9583 Q 476.24997 396.87497 449.79166 555.625 Q 449.79166 661.4583 449.79166 687.9166 z" svg:height="6.879166mm" draw:style-name="style-76" svg:viewBox="0.0 0.0 502.7083 687.9166" svg:width="5.027083mm" svg:x="135.20207mm" svg:y="132.02707mm"/>
          <draw:path svg:d="M 291.04166 26.458332 L 291.04166 0.0 L 555.625 0.0 L 793.74994 0.0 L 793.74994 26.458332 L 767.2916 79.37499 L 767.2916 132.29166 Q 714.37494 211.66666 714.37494 343.9583 L 714.37494 476.24997 L 687.9166 582.0833 L 687.9166 687.9166 L 714.37494 687.9166 L 740.8333 687.9166 L 740.8333 661.4583 L 767.2916 634.99994 L 767.2916 634.99994 L 767.2916 608.5416 L 767.2916 608.5416 L 767.2916 608.5416 L 793.74994 582.0833 L 820.2083 555.625 L 820.2083 555.625 L 820.2083 555.625 L 820.2083 529.1666 L 820.2083 529.1666 L 926.0416 396.87497 Q 1031.875 238.12498 1031.875 211.66666 L 1031.875 185.20833 L 1058.3333 158.74998 L 1084.7916 132.29166 L 1084.7916 132.29166 L 1084.7916 132.29166 L 1084.7916 105.83333 L 1084.7916 105.83333 L 1111.25 105.83333 L 1111.25 79.37499 L 1111.25 79.37499 L 1137.7083 79.37499 L 1137.7083 79.37499 L 1137.7083 79.37499 L 1164.1666 52.916664 L 1190.6249 52.916664 L 1190.6249 211.66666 Q 1190.6249 370.41666 1217.0833 502.7083 L 1243.5416 661.4583 L 1243.5416 661.4583 L 1243.5416 661.4583 L 1269.9999 687.9166 L 1296.4583 687.9166 L 1296.4583 661.4583 L 1296.4583 634.99994 L 1322.9166 608.5416 L 1349.3749 582.0833 L 1349.3749 555.625 L 1349.3749 502.7083 L 1455.2083 343.9583 Q 1508.1249 158.74998 1508.1249 105.83333 Q 1508.1249 26.458332 1508.1249 26.458332 L 1508.1249 26.458332 L 1508.1249 26.458332 L 1508.1249 26.458332 L 1534.5833 26.458332 L 1534.5833 26.458332 L 1772.7083 0.0 L 2037.2915 0.0 L 2037.2915 26.458332 L 2037.2915 52.916664 L 2010.8333 52.916664 L 2010.8333 79.37499 L 2010.8333 79.37499 L 1984.3749 79.37499 L 1984.3749 105.83333 L 1984.3749 132.29166 L 1957.9165 132.29166 L 1957.9165 132.29166 L 1957.9165 158.74998 Q 1931.4583 158.74998 1561.0416 1031.875 Q 1190.6249 1931.4583 1164.1666 2063.75 Q 1137.7083 2196.0415 899.5833 2196.0415 L 661.4583 2196.0415 L 661.4583 2169.5833 L 661.4583 2143.125 L 687.9166 2143.125 L 687.9166 2143.125 L 687.9166 2116.6665 Q 714.37494 2116.6665 714.37494 2090.2083 Q 714.37494 2063.75 740.8333 1772.7083 L 767.2916 1508.1249 L 740.8333 1508.1249 L 740.8333 1508.1249 L 740.8333 1534.5833 L 714.37494 1534.5833 L 714.37494 1534.5833 L 714.37494 1561.0416 L 714.37494 1561.0416 L 714.37494 1561.0416 L 687.9166 1561.0416 L 687.9166 1561.0416 L 687.9166 1587.4999 L 661.4583 1587.4999 L 661.4583 1613.9583 L 661.4583 1640.4166 L 634.99994 1666.8749 L 608.5416 1693.3333 L 608.5416 1719.7916 Q 608.5416 1746.2499 529.1666 1852.0833 Q 449.79166 1957.9165 449.79166 2063.75 Q 396.87497 2169.5833 211.66666 2196.0415 L 0.0 2196.0415 L 0.0 2143.125 L 26.458332 2116.6665 L 26.458332 2090.2083 Q 26.458332 2063.75 52.916664 2037.2915 Q 79.37499 2037.2915 185.20833 1137.7083 L 291.04166 264.5833 L 291.04166 264.5833 Q 291.04166 264.5833 317.49997 238.12498 L 317.49997 238.12498 L 317.49997 132.29166 Q 291.04166 52.916664 291.04166 26.458332 z" svg:height="21.960415mm" draw:style-name="style-77" svg:viewBox="0.0 0.0 2037.2915 2196.0415" svg:width="20.372915mm" svg:x="132.55624mm" svg:y="33.072914mm"/>
          <draw:path svg:d="M 26.458332 132.29166 L 0.0 0.0 L 26.458332 26.458332 Q 79.37499 26.458332 79.37499 52.916664 Q 105.83333 79.37499 132.29166 79.37499 Q 185.20833 79.37499 211.66666 264.5833 Q 238.12498 449.79166 264.5833 555.625 L 264.5833 634.99994 L 238.12498 634.99994 Q 185.20833 661.4583 132.29166 661.4583 L 79.37499 661.4583 L 79.37499 661.4583 Q 79.37499 661.4583 132.29166 634.99994 Q 158.74998 608.5416 105.83333 449.79166 Q 79.37499 264.5833 26.458332 132.29166 z" svg:height="6.614583mm" draw:style-name="style-78" svg:viewBox="0.0 0.0 264.5833 661.4583" svg:width="2.6458333mm" svg:x="120.91457mm" svg:y="102.92291mm"/>
          <draw:path svg:d="M 185.20833 343.9583 L 211.66666 0.0 L 317.49997 26.458332 Q 423.3333 26.458332 476.24997 132.29166 Q 529.1666 238.12498 582.0833 317.49997 Q 634.99994 396.87497 634.99994 449.79166 Q 634.99994 502.7083 661.4583 502.7083 L 661.4583 502.7083 L 634.99994 529.1666 L 608.5416 555.625 L 634.99994 555.625 L 661.4583 555.625 L 661.4583 582.0833 L 687.9166 608.5416 L 687.9166 608.5416 L 687.9166 608.5416 L 687.9166 634.99994 L 687.9166 634.99994 L 714.37494 634.99994 L 714.37494 661.4583 L 714.37494 661.4583 L 740.8333 661.4583 L 740.8333 661.4583 L 740.8333 661.4583 L 740.8333 687.9166 L 767.2916 687.9166 L 820.2083 714.37494 Q 873.12494 714.37494 873.12494 793.74994 Q 873.12494 873.12494 846.6666 873.12494 Q 793.74994 873.12494 793.74994 1031.875 Q 767.2916 1190.6249 846.6666 1243.5416 Q 899.5833 1322.9166 899.5833 1349.3749 Q 899.5833 1349.3749 873.12494 1375.8333 L 846.6666 1402.2916 L 846.6666 1428.7499 L 846.6666 1455.2083 L 926.0416 1402.2916 Q 1005.4166 1375.8333 1005.4166 1375.8333 L 1005.4166 1349.3749 L 1005.4166 1349.3749 L 1005.4166 1349.3749 L 1031.875 1349.3749 L 1031.875 1349.3749 L 1031.875 1375.8333 L 1058.3333 1375.8333 L 1058.3333 1402.2916 L 1058.3333 1455.2083 L 1031.875 1561.0416 Q 1005.4166 1666.8749 978.95825 1666.8749 Q 926.0416 1640.4166 926.0416 1719.7916 Q 899.5833 1799.1666 846.6666 1825.6249 Q 793.74994 1825.6249 793.74994 1931.4583 Q 793.74994 2037.2915 714.37494 2037.2915 Q 634.99994 2037.2915 608.5416 2063.75 Q 582.0833 2090.2083 608.5416 2143.125 Q 608.5416 2222.5 476.24997 2222.5 Q 343.9583 2196.0415 370.41666 2248.9583 Q 423.3333 2275.4165 343.9583 2301.875 Q 291.04166 2328.3333 291.04166 2354.7915 L 264.5833 2407.7083 L 264.5833 2407.7083 L 264.5833 2407.7083 L 264.5833 2407.7083 L 264.5833 2407.7083 L 238.12498 2381.2498 L 211.66666 2354.7915 L 158.74998 2354.7915 L 132.29166 2354.7915 L 105.83333 2328.3333 L 79.37499 2301.875 L 52.916664 2301.875 L 0.0 2301.875 L 0.0 2301.875 L 0.0 2301.875 L 52.916664 2301.875 Q 132.29166 2301.875 132.29166 2301.875 Q 158.74998 2301.875 158.74998 1904.9999 Q 158.74998 1508.1249 105.83333 1481.6666 Q 52.916664 1455.2083 52.916664 1428.7499 Q 52.916664 1375.8333 105.83333 1349.3749 Q 185.20833 1349.3749 185.20833 1005.4166 Q 158.74998 661.4583 185.20833 343.9583 z" svg:height="24.077082mm" draw:style-name="style-79" svg:viewBox="0.0 0.0 1058.3333 2407.7083" svg:width="10.583333mm" svg:x="171.45mm" svg:y="72.760414mm"/>
          <draw:path svg:d="M 767.2916 0.0 L 793.74994 0.0 L 793.74994 26.458332 Q 767.2916 52.916664 740.8333 79.37499 L 714.37494 105.83333 L 714.37494 105.83333 L 687.9166 105.83333 L 687.9166 105.83333 L 687.9166 105.83333 L 687.9166 132.29166 L 687.9166 132.29166 L 687.9166 238.12498 Q 687.9166 343.9583 767.2916 370.41666 Q 820.2083 423.3333 899.5833 423.3333 Q 1005.4166 423.3333 1005.4166 449.79166 L 1005.4166 449.79166 L 846.6666 449.79166 Q 714.37494 423.3333 634.99994 449.79166 Q 582.0833 476.24997 529.1666 529.1666 Q 502.7083 582.0833 370.41666 608.5416 L 211.66666 634.99994 L 238.12498 608.5416 L 264.5833 582.0833 L 264.5833 582.0833 Q 264.5833 582.0833 291.04166 582.0833 Q 317.49997 555.625 317.49997 476.24997 L 317.49997 396.87497 L 317.49997 370.41666 L 317.49997 343.9583 L 211.66666 343.9583 L 132.29166 370.41666 L 105.83333 370.41666 L 79.37499 370.41666 L 79.37499 396.87497 L 52.916664 396.87497 L 52.916664 396.87497 L 52.916664 423.3333 L 52.916664 423.3333 L 26.458332 423.3333 L 26.458332 423.3333 L 0.0 396.87497 L 0.0 370.41666 L 0.0 343.9583 L 26.458332 317.49997 L 26.458332 291.04166 L 52.916664 291.04166 L 52.916664 264.5833 L 264.5833 211.66666 Q 476.24997 158.74998 608.5416 79.37499 Q 740.8333 0.0 767.2916 0.0 z" svg:height="6.3499994mm" draw:style-name="style-80" svg:viewBox="0.0 0.0 1005.4166 634.99994" svg:width="10.054166mm" svg:x="120.12083mm" svg:y="130.17499mm"/>
          <draw:path svg:d="M 846.6666 52.916664 L 740.8333 0.0 L 952.49994 0.0 Q 1190.6249 26.458332 1217.0833 79.37499 Q 1243.5416 158.74998 1269.9999 158.74998 Q 1296.4583 158.74998 1296.4583 185.20833 Q 1296.4583 211.66666 1375.8333 211.66666 Q 1428.7499 185.20833 1481.6666 370.41666 Q 1534.5833 529.1666 1561.0416 555.625 Q 1587.4999 555.625 1587.4999 582.0833 Q 1587.4999 634.99994 1693.3333 608.5416 Q 1772.7083 582.0833 1799.1666 608.5416 Q 1825.6249 608.5416 1852.0833 714.37494 Q 1904.9999 793.74994 1931.4583 793.74994 Q 1957.9165 767.2916 1957.9165 846.6666 Q 2010.8333 899.5833 2010.8333 873.12494 Q 2010.8333 846.6666 2037.2915 873.12494 Q 2037.2915 899.5833 2063.75 899.5833 Q 2090.2083 899.5833 2090.2083 873.12494 Q 2090.2083 846.6666 2116.6665 846.6666 L 2143.125 846.6666 L 2143.125 873.12494 L 2169.5833 873.12494 L 2169.5833 873.12494 L 2169.5833 899.5833 L 2169.5833 899.5833 L 2169.5833 899.5833 L 2196.0415 899.5833 L 2196.0415 899.5833 L 2196.0415 926.0416 L 2222.5 926.0416 L 2222.5 952.49994 L 2222.5 1005.4166 L 2196.0415 1005.4166 L 2196.0415 1005.4166 L 2196.0415 1031.875 L 2169.5833 1031.875 L 2169.5833 1058.3333 Q 2169.5833 1084.7916 2143.125 1084.7916 Q 2116.6665 1111.25 2116.6665 1137.7083 Q 2116.6665 1164.1666 2090.2083 1164.1666 Q 2037.2915 1137.7083 2037.2915 1164.1666 L 2010.8333 1190.6249 L 2010.8333 1190.6249 L 2010.8333 1164.1666 L 2010.8333 1164.1666 L 2010.8333 1164.1666 L 2010.8333 1190.6249 L 2010.8333 1217.0833 L 2010.8333 1243.5416 L 2010.8333 1269.9999 L 2037.2915 1269.9999 L 2037.2915 1269.9999 L 2063.75 1296.4583 Q 2116.6665 1296.4583 2169.5833 1349.3749 Q 2196.0415 1428.7499 2222.5 1428.7499 L 2222.5 1428.7499 L 2222.5 1455.2083 Q 2222.5 1481.6666 2248.9583 1534.5833 L 2248.9583 1613.9583 L 2248.9583 1666.8749 L 2248.9583 1719.7916 L 2222.5 1719.7916 L 2196.0415 1719.7916 L 2196.0415 1693.3333 L 2169.5833 1693.3333 L 2169.5833 1693.3333 L 2169.5833 1693.3333 L 2169.5833 1719.7916 L 2169.5833 1719.7916 L 2169.5833 1719.7916 L 2143.125 1693.3333 L 2116.6665 1693.3333 L 2090.2083 1693.3333 L 2090.2083 1587.4999 Q 2063.75 1508.1249 1904.9999 1481.6666 Q 1746.2499 1428.7499 1666.8749 1508.1249 Q 1587.4999 1587.4999 1587.4999 1534.5833 Q 1561.0416 1481.6666 1534.5833 1561.0416 Q 1534.5833 1613.9583 1481.6666 1613.9583 Q 1428.7499 1613.9583 1428.7499 1693.3333 Q 1402.2916 1746.2499 1375.8333 1746.2499 Q 1349.3749 1746.2499 1349.3749 1799.1666 Q 1322.9166 1852.0833 1296.4583 1904.9999 Q 1243.5416 1957.9165 1217.0833 1931.4583 Q 1217.0833 1904.9999 1190.6249 1904.9999 Q 1164.1666 1904.9999 1111.25 1984.3749 L 1058.3333 2063.75 L 1058.3333 2116.6665 L 1058.3333 2143.125 L 1031.875 2169.5833 L 1005.4166 2196.0415 L 1005.4166 2196.0415 L 1005.4166 2222.5 L 1031.875 2222.5 L 1058.3333 2222.5 L 1058.3333 2275.4165 L 1058.3333 2301.875 L 1058.3333 2301.875 Q 1031.875 2328.3333 1005.4166 2328.3333 Q 1005.4166 2328.3333 899.5833 2381.2498 Q 767.2916 2434.1665 740.8333 2460.6248 L 687.9166 2487.0833 L 687.9166 2539.9998 L 687.9166 2592.9165 L 661.4583 2592.9165 L 634.99994 2592.9165 L 634.99994 2619.3748 L 634.99994 2619.3748 L 608.5416 2619.3748 L 608.5416 2645.8333 L 608.5416 2645.8333 L 582.0833 2645.8333 L 582.0833 2645.8333 L 582.0833 2645.8333 L 555.625 2645.8333 L 529.1666 2645.8333 L 529.1666 2645.8333 L 529.1666 2645.8333 L 529.1666 2619.3748 L 529.1666 2619.3748 L 555.625 2619.3748 L 555.625 2592.9165 L 555.625 2592.9165 L 582.0833 2592.9165 L 582.0833 2566.4583 L 582.0833 2539.9998 L 582.0833 2513.5415 L 582.0833 2487.0833 L 582.0833 2487.0833 L 582.0833 2487.0833 L 582.0833 2487.0833 Q 582.0833 2487.0833 582.0833 2434.1665 Q 608.5416 2381.2498 634.99994 2381.2498 Q 661.4583 2381.2498 661.4583 2275.4165 Q 634.99994 2169.5833 608.5416 2116.6665 Q 555.625 2063.75 529.1666 2037.2915 Q 476.24997 1984.3749 423.3333 2010.8333 Q 343.9583 2010.8333 317.49997 1931.4583 L 317.49997 1852.0833 L 317.49997 1852.0833 Q 317.49997 1825.6249 238.12498 1799.1666 Q 158.74998 1746.2499 158.74998 1587.4999 Q 105.83333 1402.2916 105.83333 1322.9166 L 105.83333 1269.9999 L 105.83333 1217.0833 Q 105.83333 1190.6249 52.916664 1058.3333 L 0.0 952.49994 L 0.0 926.0416 L 0.0 899.5833 L 26.458332 899.5833 L 26.458332 899.5833 L 105.83333 846.6666 Q 185.20833 846.6666 211.66666 846.6666 Q 264.5833 846.6666 264.5833 820.2083 Q 291.04166 793.74994 264.5833 767.2916 Q 238.12498 767.2916 238.12498 740.8333 L 238.12498 687.9166 L 264.5833 687.9166 L 291.04166 687.9166 L 317.49997 714.37494 L 343.9583 740.8333 L 370.41666 767.2916 Q 423.3333 820.2083 423.3333 846.6666 L 423.3333 899.5833 L 449.79166 899.5833 L 449.79166 899.5833 L 449.79166 873.12494 L 476.24997 873.12494 L 476.24997 846.6666 L 476.24997 820.2083 L 502.7083 793.74994 Q 529.1666 740.8333 529.1666 687.9166 Q 582.0833 661.4583 582.0833 555.625 L 608.5416 449.79166 L 634.99994 476.24997 Q 687.9166 502.7083 687.9166 449.79166 Q 687.9166 396.87497 687.9166 370.41666 Q 687.9166 370.41666 793.74994 370.41666 Q 873.12494 370.41666 899.5833 343.9583 Q 952.49994 317.49997 978.95825 291.04166 L 1005.4166 264.5833 L 1005.4166 264.5833 L 1005.4166 264.5833 L 1031.875 264.5833 L 1031.875 264.5833 L 1031.875 238.12498 L 1058.3333 238.12498 L 1058.3333 238.12498 L 1058.3333 211.66666 L 1058.3333 211.66666 L 1058.3333 211.66666 L 1058.3333 158.74998 L 1058.3333 132.29166 L 1058.3333 132.29166 L 1058.3333 105.83333 L 1005.4166 105.83333 Q 978.95825 105.83333 952.49994 132.29166 Q 926.0416 132.29166 926.0416 105.83333 Q 926.0416 79.37499 846.6666 52.916664 z M 687.9166 2143.125 Q 687.9166 2116.6665 687.9166 2116.6665 Q 687.9166 2116.6665 687.9166 2116.6665 Q 687.9166 2143.125 687.9166 2143.125 z" svg:height="26.458332mm" draw:style-name="style-81" svg:viewBox="0.0 0.0 2248.9583 2645.8333" svg:width="22.489582mm" svg:x="92.604164mm" svg:y="66.674995mm"/>
          <draw:path svg:d="M 1508.1249 0.0 L 1746.2499 0.0 L 1666.8749 26.458332 Q 1613.9583 52.916664 1561.0416 291.04166 Q 1561.0416 502.7083 1534.5833 529.1666 Q 1534.5833 555.625 1613.9583 555.625 Q 1666.8749 555.625 1666.8749 634.99994 Q 1666.8749 714.37494 1666.8749 978.95825 Q 1666.8749 1269.9999 1666.8749 1322.9166 Q 1666.8749 1375.8333 1719.7916 1375.8333 Q 1746.2499 1375.8333 1719.7916 1455.2083 Q 1666.8749 1508.1249 1666.8749 1693.3333 L 1666.8749 1878.5416 L 1666.8749 1931.4583 L 1666.8749 2010.8333 L 1640.4166 2010.8333 Q 1613.9583 1984.3749 978.95825 1984.3749 Q 317.49997 1984.3749 291.04166 2090.2083 L 291.04166 2196.0415 L 291.04166 2196.0415 L 291.04166 2196.0415 L 264.5833 2116.6665 Q 238.12498 2037.2915 238.12498 2037.2915 Q 238.12498 2037.2915 211.66666 2037.2915 Q 185.20833 2037.2915 185.20833 1957.9165 Q 185.20833 1904.9999 132.29166 1904.9999 Q 52.916664 1878.5416 26.458332 1825.6249 L 0.0 1772.7083 L 0.0 1693.3333 Q 26.458332 1613.9583 26.458332 1561.0416 L 26.458332 1481.6666 L 26.458332 1481.6666 Q 52.916664 1455.2083 79.37499 1455.2083 L 105.83333 1455.2083 L 105.83333 1428.7499 L 132.29166 1428.7499 L 132.29166 1402.2916 L 132.29166 1349.3749 L 158.74998 1349.3749 L 185.20833 1349.3749 L 211.66666 1322.9166 L 238.12498 1322.9166 L 238.12498 1190.6249 Q 238.12498 1031.875 211.66666 978.95825 Q 185.20833 926.0416 264.5833 687.9166 L 317.49997 449.79166 L 396.87497 476.24997 Q 449.79166 502.7083 529.1666 502.7083 Q 608.5416 529.1666 661.4583 476.24997 Q 714.37494 423.3333 767.2916 449.79166 Q 820.2083 449.79166 793.74994 396.87497 Q 767.2916 317.49997 820.2083 291.04166 Q 873.12494 264.5833 873.12494 238.12498 Q 873.12494 185.20833 1031.875 158.74998 Q 1190.6249 132.29166 1190.6249 105.83333 Q 1190.6249 79.37499 1243.5416 52.916664 Q 1296.4583 26.458332 1269.9999 26.458332 Q 1269.9999 26.458332 1508.1249 0.0 z" svg:height="21.960415mm" draw:style-name="style-82" svg:viewBox="0.0 0.0 1746.2499 2196.0415" svg:width="17.4625mm" svg:x="150.01874mm" svg:y="66.93958mm"/>
          <draw:path svg:d="M 317.49997 105.83333 L 317.49997 105.83333 L 343.9583 423.3333 Q 370.41666 740.8333 396.87497 1164.1666 L 396.87497 1613.9583 L 423.3333 1613.9583 L 449.79166 1640.4166 L 529.1666 1640.4166 L 634.99994 1640.4166 L 634.99994 1640.4166 Q 634.99994 1640.4166 370.41666 1666.8749 L 132.29166 1693.3333 L 132.29166 1693.3333 L 105.83333 1666.8749 L 105.83333 1666.8749 L 105.83333 1666.8749 L 52.916664 1666.8749 L 26.458332 1640.4166 L 26.458332 1640.4166 L 0.0 1640.4166 L 0.0 1640.4166 L 0.0 1640.4166 L 79.37499 1613.9583 Q 158.74998 1613.9583 158.74998 1375.8333 Q 158.74998 1111.25 185.20833 608.5416 L 211.66666 105.83333 L 211.66666 79.37499 L 211.66666 52.916664 L 211.66666 26.458332 Q 211.66666 0.0 238.12498 0.0 Q 264.5833 0.0 291.04166 52.916664 Q 317.49997 105.83333 317.49997 105.83333 z" svg:height="16.933332mm" draw:style-name="style-83" svg:viewBox="0.0 0.0 634.99994 1693.3333" svg:width="6.3499994mm" svg:x="28.574999mm" svg:y="196.84999mm"/>
          <draw:path svg:d="M 714.37494 0.0 L 846.6666 26.458332 L 873.12494 26.458332 L 873.12494 26.458332 L 926.0416 26.458332 L 1005.4166 26.458332 L 1031.875 26.458332 Q 1031.875 26.458332 1084.7916 26.458332 L 1137.7083 26.458332 L 1190.6249 52.916664 L 1269.9999 52.916664 L 1269.9999 79.37499 L 1269.9999 105.83333 L 1084.7916 105.83333 Q 873.12494 132.29166 767.2916 132.29166 L 661.4583 158.74998 L 476.24997 158.74998 Q 291.04166 132.29166 238.12498 132.29166 L 211.66666 132.29166 L 211.66666 105.83333 L 185.20833 105.83333 L 185.20833 105.83333 L 185.20833 79.37499 L 132.29166 79.37499 L 79.37499 79.37499 L 26.458332 52.916664 L 0.0 26.458332 L 26.458332 26.458332 L 52.916664 26.458332 L 79.37499 0.0 L 105.83333 0.0 L 343.9583 0.0 Q 582.0833 -26.458332 714.37494 0.0 z" svg:height="1.5874999mm" draw:style-name="style-84" svg:viewBox="0.0 0.0 1269.9999 158.74998" svg:width="12.699999mm" svg:x="169.5979mm" svg:y="163.24791mm"/>
          <draw:path svg:d="M 211.66666 52.916664 L 211.66666 79.37499 L 211.66666 105.83333 Q 185.20833 105.83333 185.20833 105.83333 Q 185.20833 105.83333 132.29166 132.29166 Q 52.916664 158.74998 26.458332 105.83333 L 0.0 52.916664 L 26.458332 26.458332 Q 52.916664 0.0 132.29166 0.0 Q 185.20833 0.0 185.20833 26.458332 Q 185.20833 26.458332 211.66666 52.916664 z" svg:height="1.3229166mm" draw:style-name="style-85" svg:viewBox="0.0 0.0 211.66666 132.29166" svg:width="2.1166666mm" svg:x="154.25208mm" svg:y="62.97083mm"/>
          <draw:path svg:d="M 529.1666 79.37499 L 529.1666 0.0 L 529.1666 26.458332 L 529.1666 52.916664 L 582.0833 79.37499 Q 582.0833 132.29166 608.5416 105.83333 Q 608.5416 79.37499 634.99994 79.37499 Q 661.4583 79.37499 661.4583 132.29166 L 661.4583 158.74998 L 687.9166 158.74998 L 714.37494 158.74998 L 740.8333 158.74998 L 767.2916 158.74998 L 793.74994 238.12498 Q 846.6666 317.49997 793.74994 370.41666 Q 767.2916 396.87497 740.8333 396.87497 Q 714.37494 396.87497 714.37494 555.625 Q 740.8333 687.9166 793.74994 740.8333 Q 873.12494 820.2083 926.0416 820.2083 Q 1005.4166 846.6666 1005.4166 873.12494 L 1005.4166 926.0416 L 978.95825 926.0416 Q 952.49994 926.0416 1084.7916 1217.0833 Q 1217.0833 1508.1249 1217.0833 1561.0416 L 1217.0833 1587.4999 L 1217.0833 1666.8749 L 1217.0833 1719.7916 L 1190.6249 1719.7916 L 1190.6249 1719.7916 L 1164.1666 1746.2499 L 1137.7083 1772.7083 L 1111.25 1772.7083 L 1084.7916 1772.7083 L 1058.3333 1772.7083 Q 1058.3333 1772.7083 846.6666 1772.7083 Q 661.4583 1719.7916 582.0833 1746.2499 Q 529.1666 1746.2499 529.1666 1772.7083 Q 502.7083 1825.6249 502.7083 1825.6249 Q 502.7083 1878.5416 423.3333 1878.5416 Q 370.41666 1931.4583 423.3333 1931.4583 Q 449.79166 1931.4583 396.87497 1957.9165 L 343.9583 1984.3749 L 264.5833 1984.3749 L 185.20833 1984.3749 L 185.20833 2010.8333 L 185.20833 2010.8333 L 132.29166 2010.8333 L 79.37499 2010.8333 L 79.37499 2010.8333 L 79.37499 1984.3749 L 52.916664 1984.3749 L 0.0 1984.3749 L 0.0 1931.4583 L 0.0 1878.5416 L 26.458332 1825.6249 Q 52.916664 1799.1666 105.83333 1693.3333 Q 158.74998 1613.9583 238.12498 1428.7499 Q 317.49997 1243.5416 317.49997 1137.7083 Q 317.49997 1031.875 317.49997 978.95825 Q 264.5833 899.5833 264.5833 767.2916 Q 264.5833 661.4583 264.5833 502.7083 Q 264.5833 343.9583 317.49997 317.49997 Q 343.9583 291.04166 317.49997 291.04166 Q 317.49997 291.04166 423.3333 264.5833 L 529.1666 238.12498 L 529.1666 238.12498 Q 529.1666 238.12498 529.1666 264.5833 L 529.1666 264.5833 L 555.625 264.5833 L 555.625 291.04166 L 555.625 291.04166 L 582.0833 291.04166 L 582.0833 264.5833 L 582.0833 238.12498 L 555.625 238.12498 L 555.625 238.12498 L 555.625 185.20833 Q 529.1666 158.74998 529.1666 79.37499 z" svg:height="20.108332mm" draw:style-name="style-86" svg:viewBox="0.0 0.0 1217.0833 2010.8333" svg:width="12.170833mm" svg:x="160.86665mm" svg:y="244.2104mm"/>
          <draw:path svg:d="M 1084.7916 105.83333 L 1084.7916 211.66666 L 1111.25 211.66666 L 1137.7083 211.66666 L 1164.1666 238.12498 L 1164.1666 238.12498 L 1164.1666 238.12498 L 1190.6249 238.12498 L 1190.6249 264.5833 Q 1217.0833 264.5833 1217.0833 343.9583 L 1217.0833 423.3333 L 1243.5416 423.3333 L 1243.5416 423.3333 L 1243.5416 449.79166 L 1269.9999 449.79166 L 1269.9999 449.79166 L 1269.9999 476.24997 L 1269.9999 476.24997 L 1269.9999 476.24997 L 1296.4583 476.24997 L 1296.4583 476.24997 L 1296.4583 449.79166 L 1322.9166 449.79166 L 1349.3749 370.41666 Q 1402.2916 317.49997 1481.6666 291.04166 L 1534.5833 291.04166 L 1534.5833 396.87497 L 1534.5833 502.7083 L 1508.1249 502.7083 L 1481.6666 502.7083 L 1481.6666 529.1666 L 1481.6666 555.625 L 1402.2916 555.625 Q 1322.9166 582.0833 1322.9166 582.0833 Q 1322.9166 582.0833 1084.7916 661.4583 Q 873.12494 740.8333 873.12494 687.9166 Q 873.12494 687.9166 820.2083 714.37494 Q 767.2916 740.8333 767.2916 687.9166 Q 767.2916 661.4583 687.9166 661.4583 L 608.5416 687.9166 L 608.5416 687.9166 L 582.0833 687.9166 L 582.0833 687.9166 L 582.0833 687.9166 L 582.0833 714.37494 L 582.0833 714.37494 L 555.625 714.37494 L 555.625 714.37494 L 529.1666 714.37494 Q 529.1666 740.8333 476.24997 740.8333 Q 449.79166 740.8333 423.3333 740.8333 Q 370.41666 740.8333 370.41666 767.2916 Q 370.41666 793.74994 291.04166 714.37494 Q 238.12498 634.99994 211.66666 634.99994 Q 185.20833 634.99994 158.74998 687.9166 L 132.29166 740.8333 L 132.29166 767.2916 L 105.83333 767.2916 L 105.83333 767.2916 L 105.83333 793.74994 L 105.83333 793.74994 L 105.83333 793.74994 L 79.37499 793.74994 L 79.37499 793.74994 L 79.37499 820.2083 L 52.916664 820.2083 L 52.916664 820.2083 L 52.916664 820.2083 L 52.916664 793.74994 L 52.916664 740.8333 L 26.458332 740.8333 L 0.0 740.8333 L 0.0 714.37494 L 0.0 714.37494 L 26.458332 687.9166 L 52.916664 661.4583 L 52.916664 634.99994 L 52.916664 582.0833 L 105.83333 502.7083 Q 158.74998 423.3333 185.20833 423.3333 Q 211.66666 423.3333 211.66666 449.79166 Q 238.12498 476.24997 291.04166 423.3333 Q 317.49997 370.41666 343.9583 317.49997 Q 343.9583 264.5833 370.41666 264.5833 Q 396.87497 264.5833 423.3333 211.66666 Q 423.3333 132.29166 476.24997 132.29166 Q 529.1666 132.29166 529.1666 79.37499 Q 555.625 0.0 582.0833 52.916664 Q 582.0833 105.83333 661.4583 26.458332 Q 740.8333 -52.916664 899.5833 0.0 Q 1058.3333 26.458332 1084.7916 105.83333 z" svg:height="8.202083mm" draw:style-name="style-87" svg:viewBox="0.0 0.0 1534.5833 820.2083" svg:width="15.345833mm" svg:x="102.658325mm" svg:y="81.49166mm"/>
          <draw:path svg:d="M 343.9583 370.41666 L 343.9583 0.0 L 396.87497 105.83333 Q 449.79166 185.20833 449.79166 211.66666 Q 449.79166 238.12498 502.7083 264.5833 Q 555.625 317.49997 555.625 343.9583 Q 582.0833 370.41666 608.5416 396.87497 Q 661.4583 423.3333 661.4583 370.41666 Q 687.9166 317.49997 714.37494 317.49997 L 714.37494 317.49997 L 714.37494 740.8333 Q 687.9166 1190.6249 582.0833 1190.6249 L 476.24997 1217.0833 L 476.24997 1217.0833 L 502.7083 1217.0833 L 502.7083 1243.5416 L 502.7083 1269.9999 L 529.1666 1269.9999 L 529.1666 1269.9999 L 529.1666 1296.4583 L 555.625 1296.4583 L 555.625 1296.4583 L 555.625 1322.9166 L 582.0833 1322.9166 Q 608.5416 1322.9166 661.4583 1402.2916 Q 687.9166 1481.6666 820.2083 1613.9583 Q 926.0416 1746.2499 952.49994 1799.1666 Q 952.49994 1878.5416 978.95825 1878.5416 Q 1005.4166 1878.5416 1058.3333 1931.4583 Q 1084.7916 1984.3749 1084.7916 2090.2083 Q 1084.7916 2169.5833 1058.3333 2222.5 Q 1031.875 2248.9583 1084.7916 2301.875 Q 1084.7916 2354.7915 1084.7916 2460.6248 Q 1084.7916 2566.4583 1243.5416 2698.7498 Q 1402.2916 2831.0415 1402.2916 2831.0415 L 1402.2916 2831.0415 L 1402.2916 3016.2498 L 1402.2916 3174.9998 L 1402.2916 3174.9998 Q 1402.2916 3174.9998 1375.8333 3280.8333 Q 1349.3749 3360.2083 1058.3333 3413.1248 L 740.8333 3439.5833 L 714.37494 3466.0415 L 687.9166 3466.0415 L 687.9166 3492.4998 L 714.37494 3518.9583 L 714.37494 3518.9583 L 714.37494 3545.4165 L 714.37494 3545.4165 L 714.37494 3545.4165 L 740.8333 3545.4165 L 740.8333 3545.4165 L 767.2916 3571.8748 L 793.74994 3598.3333 L 926.0416 3651.2498 Q 1084.7916 3704.1665 1137.7083 3730.6248 L 1164.1666 3757.0833 L 1190.6249 3757.0833 L 1190.6249 3757.0833 L 1190.6249 3757.0833 L 1190.6249 3757.0833 L 1164.1666 3783.5415 L 1137.7083 3809.9998 L 1137.7083 3809.9998 L 1137.7083 3809.9998 L 1111.25 3809.9998 L 1111.25 3809.9998 L 1137.7083 3836.4583 L 1164.1666 3862.9165 L 1164.1666 3862.9165 L 1190.6249 3862.9165 L 1190.6249 3862.9165 L 1190.6249 3862.9165 L 1190.6249 3889.3748 L 1190.6249 3889.3748 L 1217.0833 3889.3748 L 1217.0833 3915.833 L 1190.6249 3915.833 L 1164.1666 3915.833 L 1137.7083 3889.3748 L 1111.25 3862.9165 L 1084.7916 3862.9165 Q 1058.3333 3862.9165 926.0416 3809.9998 Q 793.74994 3757.0833 767.2916 3757.0833 Q 714.37494 3757.0833 714.37494 3836.4583 L 687.9166 3915.833 L 687.9166 3915.833 L 661.4583 3915.833 L 661.4583 3862.9165 Q 661.4583 3783.5415 608.5416 3783.5415 L 582.0833 3809.9998 L 582.0833 3783.5415 L 555.625 3783.5415 L 555.625 3757.0833 L 555.625 3730.6248 L 555.625 3809.9998 Q 555.625 3889.3748 555.625 3915.833 Q 555.625 3942.2915 370.41666 3968.7498 L 211.66666 3968.7498 L 185.20833 3968.7498 L 158.74998 3968.7498 L 158.74998 3995.208 L 132.29166 3995.208 L 132.29166 3995.208 L 132.29166 4021.6665 L 132.29166 4021.6665 L 105.83333 4021.6665 L 105.83333 3995.208 L 79.37499 3995.208 L 79.37499 3995.208 L 79.37499 3968.7498 L 79.37499 3968.7498 L 79.37499 3968.7498 L 52.916664 3968.7498 Q 52.916664 3968.7498 52.916664 3889.3748 Q 52.916664 3836.4583 26.458332 3809.9998 Q 26.458332 3809.9998 26.458332 3677.7083 Q 26.458332 3545.4165 0.0 2857.4998 Q -26.458332 2169.5833 26.458332 1322.9166 L 79.37499 476.24997 L 79.37499 476.24997 L 79.37499 476.24997 L 105.83333 476.24997 L 105.83333 476.24997 L 132.29166 502.7083 L 185.20833 502.7083 L 185.20833 687.9166 L 185.20833 899.5833 L 211.66666 952.49994 L 238.12498 978.95825 L 238.12498 978.95825 L 238.12498 1005.4166 L 238.12498 1005.4166 L 238.12498 1005.4166 L 264.5833 1005.4166 L 264.5833 1005.4166 L 264.5833 1031.875 L 291.04166 1031.875 L 291.04166 1005.4166 L 291.04166 978.95825 L 317.49997 846.6666 Q 343.9583 714.37494 343.9583 370.41666 z" svg:height="40.216663mm" draw:style-name="style-88" svg:viewBox="0.0 0.0 1402.2916 4021.6665" svg:width="14.022916mm" svg:x="181.76874mm" svg:y="173.03749mm"/>
          <draw:path svg:d="M 185.20833 0.0 L 185.20833 0.0 L 211.66666 26.458332 Q 238.12498 26.458332 264.5833 52.916664 L 264.5833 52.916664 L 264.5833 52.916664 Q 264.5833 79.37499 264.5833 79.37499 L 291.04166 79.37499 L 291.04166 79.37499 Q 291.04166 79.37499 317.49997 105.83333 L 317.49997 105.83333 L 317.49997 105.83333 L 317.49997 132.29166 L 317.49997 132.29166 L 317.49997 132.29166 L 343.9583 132.29166 L 343.9583 132.29166 L 343.9583 158.74998 L 370.41666 158.74998 L 370.41666 158.74998 L 370.41666 185.20833 L 370.41666 185.20833 L 370.41666 185.20833 L 396.87497 185.20833 L 396.87497 185.20833 L 423.3333 211.66666 Q 423.3333 238.12498 449.79166 238.12498 L 449.79166 264.5833 L 449.79166 264.5833 Q 449.79166 291.04166 476.24997 291.04166 L 476.24997 291.04166 L 476.24997 291.04166 Q 476.24997 291.04166 476.24997 317.49997 L 502.7083 317.49997 L 555.625 343.9583 Q 582.0833 396.87497 608.5416 396.87497 L 608.5416 423.3333 L 608.5416 449.79166 L 608.5416 449.79166 L 582.0833 449.79166 Q 582.0833 449.79166 529.1666 423.3333 L 476.24997 396.87497 L 476.24997 423.3333 L 476.24997 423.3333 L 449.79166 449.79166 L 449.79166 449.79166 L 423.3333 449.79166 Q 423.3333 449.79166 264.5833 343.9583 L 132.29166 291.04166 L 132.29166 264.5833 L 105.83333 264.5833 L 105.83333 264.5833 L 105.83333 238.12498 L 105.83333 238.12498 L 105.83333 238.12498 L 105.83333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05.83333 Q 0.0 79.37499 79.37499 52.916664 L 158.74998 26.458332 L 158.74998 26.458332 Q 185.20833 26.458332 185.20833 0.0 z" svg:height="4.497916mm" draw:style-name="style-89" svg:viewBox="0.0 0.0 608.5416 449.79166" svg:width="6.0854163mm" svg:x="75.14166mm" svg:y="253.7354mm"/>
          <draw:path svg:d="M 396.87497 0.0 L 423.3333 0.0 L 423.3333 26.458332 Q 423.3333 52.916664 423.3333 79.37499 L 423.3333 105.83333 L 423.3333 105.83333 L 423.3333 105.83333 L 529.1666 105.83333 Q 661.4583 105.83333 661.4583 132.29166 Q 634.99994 158.74998 634.99994 211.66666 L 634.99994 238.12498 L 582.0833 291.04166 Q 555.625 370.41666 529.1666 370.41666 Q 502.7083 370.41666 476.24997 449.79166 Q 423.3333 529.1666 502.7083 634.99994 Q 582.0833 740.8333 555.625 793.74994 Q 529.1666 846.6666 529.1666 873.12494 Q 529.1666 873.12494 502.7083 899.5833 L 502.7083 899.5833 L 476.24997 899.5833 L 449.79166 899.5833 L 449.79166 926.0416 L 423.3333 926.0416 L 423.3333 926.0416 L 423.3333 952.49994 L 423.3333 952.49994 L 396.87497 952.49994 L 396.87497 926.0416 L 370.41666 899.5833 L 370.41666 846.6666 Q 370.41666 820.2083 317.49997 767.2916 L 291.04166 714.37494 L 291.04166 714.37494 L 291.04166 687.9166 L 238.12498 687.9166 L 185.20833 687.9166 L 158.74998 661.4583 Q 105.83333 634.99994 79.37499 634.99994 Q 52.916664 634.99994 26.458332 582.0833 L 0.0 502.7083 L 0.0 502.7083 L 0.0 476.24997 L 0.0 476.24997 L 0.0 476.24997 L 0.0 476.24997 L 26.458332 476.24997 L 26.458332 449.79166 L 0.0 449.79166 L 0.0 449.79166 L 0.0 449.79166 L 0.0 423.3333 Q 0.0 370.41666 26.458332 370.41666 L 52.916664 370.41666 L 105.83333 370.41666 L 158.74998 370.41666 L 185.20833 343.9583 L 211.66666 343.9583 L 211.66666 291.04166 L 211.66666 238.12498 L 185.20833 238.12498 L 158.74998 211.66666 L 158.74998 211.66666 L 158.74998 211.66666 L 132.29166 211.66666 L 132.29166 211.66666 L 132.29166 158.74998 L 158.74998 132.29166 L 158.74998 132.29166 Q 158.74998 105.83333 185.20833 105.83333 L 211.66666 52.916664 L 238.12498 52.916664 L 264.5833 52.916664 L 264.5833 79.37499 Q 264.5833 79.37499 317.49997 79.37499 Q 343.9583 105.83333 370.41666 52.916664 Q 370.41666 0.0 396.87497 0.0 z" svg:height="9.525mm" draw:style-name="style-90" svg:viewBox="0.0 0.0 661.4583 952.49994" svg:width="6.614583mm" svg:x="37.57083mm" svg:y="143.40416mm"/>
          <draw:path svg:d="M 79.37499 0.0 L 0.0 0.0 L 1084.7916 0.0 L 2169.5833 0.0 L 2169.5833 0.0 Q 2169.5833 0.0 2196.0415 26.458332 Q 2196.0415 52.916664 2090.2083 79.37499 Q 1984.3749 105.83333 1984.3749 132.29166 Q 1984.3749 158.74998 1904.9999 185.20833 Q 1825.6249 211.66666 1825.6249 238.12498 L 1825.6249 264.5833 L 1719.7916 264.5833 Q 1587.4999 264.5833 1587.4999 291.04166 Q 1561.0416 317.49997 1561.0416 396.87497 Q 1534.5833 476.24997 1508.1249 476.24997 Q 1481.6666 476.24997 1455.2083 370.41666 Q 1455.2083 291.04166 1296.4583 264.5833 L 1164.1666 264.5833 L 1164.1666 370.41666 Q 1190.6249 476.24997 1164.1666 502.7083 L 1164.1666 529.1666 L 1137.7083 529.1666 Q 1137.7083 529.1666 1111.25 555.625 L 1084.7916 555.625 L 1084.7916 529.1666 Q 1084.7916 476.24997 1005.4166 370.41666 Q 952.49994 264.5833 820.2083 264.5833 L 687.9166 264.5833 L 687.9166 264.5833 L 661.4583 264.5833 L 661.4583 264.5833 L 661.4583 264.5833 L 634.99994 291.04166 L 608.5416 291.04166 L 529.1666 476.24997 Q 449.79166 634.99994 449.79166 740.8333 Q 449.79166 846.6666 476.24997 899.5833 L 476.24997 926.0416 L 449.79166 926.0416 L 449.79166 952.49994 L 449.79166 952.49994 L 449.79166 952.49994 L 423.3333 978.95825 L 423.3333 1005.4166 L 423.3333 1005.4166 L 396.87497 1005.4166 L 396.87497 899.5833 L 396.87497 820.2083 L 370.41666 820.2083 Q 343.9583 846.6666 264.5833 846.6666 Q 185.20833 846.6666 132.29166 793.74994 L 79.37499 714.37494 L 79.37499 634.99994 L 79.37499 582.0833 L 132.29166 502.7083 Q 185.20833 423.3333 291.04166 423.3333 Q 370.41666 423.3333 396.87497 449.79166 L 423.3333 449.79166 L 423.3333 317.49997 L 423.3333 158.74998 L 291.04166 158.74998 L 158.74998 158.74998 L 158.74998 132.29166 Q 185.20833 105.83333 158.74998 105.83333 Q 132.29166 79.37499 132.29166 52.916664 Q 132.29166 26.458332 79.37499 0.0 z" svg:height="10.054166mm" draw:style-name="style-91" svg:viewBox="0.0 0.0 2196.0415 1005.4166" svg:width="21.960415mm" svg:x="92.868744mm" svg:y="20.108332mm"/>
          <draw:path svg:d="M 132.29166 264.5833 L 211.66666 0.0 L 370.41666 26.458332 Q 529.1666 52.916664 582.0833 79.37499 Q 608.5416 132.29166 608.5416 291.04166 Q 608.5416 449.79166 582.0833 449.79166 Q 582.0833 476.24997 582.0833 476.24997 L 582.0833 476.24997 L 555.625 476.24997 Q 555.625 476.24997 555.625 502.7083 L 529.1666 529.1666 L 529.1666 529.1666 Q 502.7083 555.625 476.24997 582.0833 Q 423.3333 634.99994 211.66666 634.99994 L 0.0 661.4583 L 0.0 634.99994 L 26.458332 582.0833 L 26.458332 582.0833 L 26.458332 582.0833 L 26.458332 555.625 L 26.458332 555.625 L 52.916664 529.1666 Q 79.37499 502.7083 132.29166 264.5833 z" svg:height="6.614583mm" draw:style-name="style-92" svg:viewBox="0.0 0.0 608.5416 661.4583" svg:width="6.0854163mm" svg:x="141.0229mm" svg:y="57.679165mm"/>
          <draw:path svg:d="M 132.29166 26.458332 L 158.74998 0.0 L 211.66666 52.916664 Q 264.5833 79.37499 291.04166 105.83333 Q 291.04166 105.83333 317.49997 132.29166 L 343.9583 132.29166 L 343.9583 105.83333 Q 343.9583 52.916664 370.41666 52.916664 L 423.3333 26.458332 L 370.41666 211.66666 Q 317.49997 370.41666 291.04166 423.3333 L 264.5833 449.79166 L 264.5833 529.1666 L 264.5833 582.0833 L 264.5833 582.0833 Q 264.5833 582.0833 238.12498 555.625 Q 211.66666 529.1666 211.66666 529.1666 L 211.66666 502.7083 L 211.66666 476.24997 Q 211.66666 449.79166 185.20833 370.41666 L 158.74998 264.5833 L 158.74998 264.5833 Q 158.74998 264.5833 158.74998 211.66666 Q 132.29166 185.20833 79.37499 238.12498 L 0.0 291.04166 L 0.0 291.04166 L 0.0 291.04166 L 0.0 264.5833 L 0.0 211.66666 L 26.458332 185.20833 Q 52.916664 158.74998 79.37499 105.83333 L 105.83333 52.916664 L 132.29166 26.458332 z" svg:height="5.820833mm" draw:style-name="style-93" svg:viewBox="0.0 0.0 423.3333 582.0833" svg:width="4.233333mm" svg:x="142.875mm" svg:y="145.52083mm"/>
          <draw:path svg:d="M 634.99994 343.9583 L 661.4583 343.9583 L 634.99994 423.3333 Q 582.0833 502.7083 582.0833 502.7083 L 582.0833 502.7083 L 582.0833 502.7083 L 582.0833 476.24997 L 555.625 476.24997 L 529.1666 476.24997 L 529.1666 502.7083 L 529.1666 529.1666 L 502.7083 529.1666 L 502.7083 529.1666 L 502.7083 555.625 Q 476.24997 555.625 476.24997 582.0833 Q 449.79166 582.0833 370.41666 582.0833 Q 291.04166 582.0833 264.5833 608.5416 Q 238.12498 634.99994 185.20833 634.99994 L 132.29166 634.99994 L 132.29166 608.5416 L 105.83333 608.5416 L 105.83333 555.625 Q 105.83333 502.7083 79.37499 502.7083 Q 52.916664 502.7083 52.916664 423.3333 Q 52.916664 370.41666 0.0 317.49997 Q 0.0 291.04166 0.0 264.5833 Q 0.0 211.66666 52.916664 211.66666 Q 105.83333 185.20833 105.83333 158.74998 Q 105.83333 105.83333 264.5833 26.458332 Q 449.79166 -52.916664 529.1666 0.0 Q 608.5416 0.0 634.99994 105.83333 Q 634.99994 185.20833 608.5416 211.66666 Q 582.0833 211.66666 582.0833 317.49997 Q 582.0833 396.87497 608.5416 370.41666 Q 608.5416 343.9583 634.99994 343.9583 z" svg:height="6.3499994mm" draw:style-name="style-94" svg:viewBox="0.0 0.0 661.4583 634.99994" svg:width="6.614583mm" svg:x="45.50833mm" svg:y="109.53749mm"/>
          <draw:path svg:d="M 26.458332 26.458332 L 52.916664 0.0 L 52.916664 0.0 L 52.916664 0.0 L 79.37499 0.0 L 79.37499 26.458332 L 105.83333 26.458332 Q 105.83333 26.458332 132.29166 0.0 L 158.74998 0.0 L 158.74998 52.916664 Q 158.74998 79.37499 211.66666 132.29166 Q 264.5833 132.29166 317.49997 132.29166 Q 370.41666 132.29166 370.41666 132.29166 L 396.87497 132.29166 L 396.87497 132.29166 L 423.3333 132.29166 L 423.3333 158.74998 L 423.3333 185.20833 L 370.41666 185.20833 L 317.49997 185.20833 L 317.49997 211.66666 L 317.49997 211.66666 L 343.9583 211.66666 L 343.9583 238.12498 L 343.9583 238.12498 Q 370.41666 238.12498 370.41666 291.04166 Q 370.41666 317.49997 317.49997 343.9583 Q 264.5833 370.41666 185.20833 343.9583 L 79.37499 343.9583 L 79.37499 476.24997 L 79.37499 608.5416 L 79.37499 608.5416 L 52.916664 608.5416 L 52.916664 476.24997 Q 52.916664 343.9583 26.458332 238.12498 L 0.0 132.29166 L 0.0 79.37499 Q 0.0 52.916664 26.458332 26.458332 z" svg:height="6.0854163mm" draw:style-name="style-95" svg:viewBox="0.0 0.0 423.3333 608.5416" svg:width="4.233333mm" svg:x="166.15833mm" svg:y="109.80208mm"/>
          <draw:path svg:d="M 185.20833 52.916664 L 291.04166 0.0 L 423.3333 0.0 L 555.625 0.0 L 555.625 158.74998 L 555.625 291.04166 L 529.1666 291.04166 Q 502.7083 264.5833 423.3333 264.5833 Q 317.49997 264.5833 264.5833 343.9583 L 211.66666 423.3333 L 211.66666 476.24997 L 211.66666 555.625 L 264.5833 634.99994 Q 317.49997 687.9166 396.87497 687.9166 Q 476.24997 687.9166 502.7083 661.4583 L 529.1666 661.4583 L 529.1666 740.8333 L 529.1666 846.6666 L 555.625 846.6666 L 555.625 846.6666 L 555.625 873.12494 L 529.1666 899.5833 L 529.1666 899.5833 L 529.1666 899.5833 L 529.1666 926.0416 L 529.1666 926.0416 L 502.7083 926.0416 L 502.7083 952.49994 L 476.24997 952.49994 L 449.79166 952.49994 L 343.9583 952.49994 L 238.12498 952.49994 L 211.66666 952.49994 L 185.20833 952.49994 L 185.20833 926.0416 Q 158.74998 926.0416 105.83333 846.6666 Q 0.0 767.2916 0.0 555.625 Q 0.0 343.9583 52.916664 238.12498 Q 105.83333 132.29166 185.20833 52.916664 z" svg:height="9.525mm" draw:style-name="style-96" svg:viewBox="0.0 0.0 555.625 952.49994" svg:width="5.5562496mm" svg:x="91.54583mm" svg:y="21.695831mm"/>
          <draw:path svg:d="M 846.6666 0.0 L 873.12494 0.0 L 899.5833 26.458332 Q 952.49994 52.916664 952.49994 238.12498 Q 952.49994 396.87497 1031.875 423.3333 Q 1111.25 449.79166 1111.25 476.24997 L 1111.25 502.7083 L 1111.25 502.7083 L 1111.25 502.7083 L 1111.25 529.1666 L 1111.25 529.1666 L 1058.3333 582.0833 Q 1031.875 634.99994 1005.4166 634.99994 Q 952.49994 634.99994 952.49994 687.9166 Q 952.49994 767.2916 926.0416 767.2916 Q 899.5833 767.2916 873.12494 846.6666 Q 846.6666 926.0416 846.6666 952.49994 Q 820.2083 978.95825 740.8333 1031.875 Q 661.4583 1084.7916 582.0833 1137.7083 Q 529.1666 1190.6249 502.7083 1217.0833 L 476.24997 1243.5416 L 476.24997 1243.5416 L 476.24997 1243.5416 L 449.79166 1269.9999 L 423.3333 1269.9999 L 423.3333 1243.5416 L 423.3333 1217.0833 L 449.79166 1217.0833 L 449.79166 1190.6249 L 449.79166 1190.6249 L 476.24997 1190.6249 L 476.24997 1190.6249 L 476.24997 1190.6249 L 476.24997 1164.1666 L 476.24997 1164.1666 L 502.7083 1164.1666 Q 502.7083 1137.7083 529.1666 1111.25 L 582.0833 1084.7916 L 582.0833 1031.875 L 582.0833 978.95825 L 608.5416 978.95825 L 608.5416 978.95825 L 555.625 978.95825 L 502.7083 978.95825 L 476.24997 978.95825 L 449.79166 978.95825 L 423.3333 1005.4166 Q 396.87497 1031.875 317.49997 1084.7916 L 211.66666 1137.7083 L 211.66666 1111.25 L 211.66666 1084.7916 L 185.20833 1031.875 Q 158.74998 978.95825 158.74998 978.95825 L 158.74998 978.95825 L 105.83333 978.95825 L 79.37499 978.95825 L 79.37499 978.95825 L 52.916664 978.95825 L 52.916664 978.95825 L 52.916664 978.95825 L 26.458332 978.95825 L 0.0 978.95825 L 0.0 978.95825 L 0.0 978.95825 L 0.0 952.49994 L 0.0 926.0416 L 0.0 926.0416 L 0.0 926.0416 L 52.916664 873.12494 Q 105.83333 846.6666 132.29166 820.2083 L 132.29166 793.74994 L 132.29166 767.2916 L 158.74998 740.8333 L 158.74998 714.37494 Q 158.74998 661.4583 264.5833 529.1666 L 343.9583 396.87497 L 370.41666 396.87497 L 396.87497 396.87497 L 423.3333 291.04166 Q 449.79166 185.20833 476.24997 158.74998 Q 502.7083 158.74998 529.1666 132.29166 Q 529.1666 79.37499 582.0833 79.37499 Q 661.4583 52.916664 661.4583 79.37499 Q 687.9166 105.83333 687.9166 79.37499 Q 687.9166 52.916664 740.8333 26.458332 Q 793.74994 26.458332 846.6666 0.0 z" svg:height="12.699999mm" draw:style-name="style-97" svg:viewBox="0.0 0.0 1111.25 1269.9999" svg:width="11.112499mm" svg:x="168.275mm" svg:y="178.06458mm"/>
          <draw:path svg:d="M 582.0833 0.0 L 582.0833 0.0 L 555.625 79.37499 Q 502.7083 158.74998 502.7083 185.20833 L 502.7083 211.66666 L 529.1666 264.5833 L 555.625 291.04166 L 555.625 343.9583 L 555.625 396.87497 L 555.625 423.3333 Q 555.625 423.3333 529.1666 423.3333 L 529.1666 449.79166 L 502.7083 449.79166 Q 502.7083 423.3333 291.04166 582.0833 Q 79.37499 740.8333 26.458332 767.2916 L 0.0 767.2916 L 0.0 714.37494 L 26.458332 661.4583 L 26.458332 661.4583 L 26.458332 634.99994 L 26.458332 634.99994 L 26.458332 634.99994 L 0.0 634.99994 L 0.0 634.99994 L 0.0 608.5416 L 0.0 608.5416 L 26.458332 608.5416 L 26.458332 582.0833 L 26.458332 582.0833 L 26.458332 582.0833 L 52.916664 582.0833 L 52.916664 582.0833 L 79.37499 555.625 L 132.29166 529.1666 L 132.29166 529.1666 L 132.29166 529.1666 L 158.74998 502.7083 Q 158.74998 476.24997 185.20833 476.24997 Q 211.66666 476.24997 238.12498 370.41666 Q 291.04166 264.5833 343.9583 264.5833 Q 396.87497 238.12498 396.87497 185.20833 L 396.87497 132.29166 L 449.79166 105.83333 Q 476.24997 52.916664 502.7083 79.37499 Q 529.1666 79.37499 555.625 52.916664 Q 555.625 0.0 582.0833 0.0 z" svg:height="7.6729164mm" draw:style-name="style-98" svg:viewBox="0.0 0.0 582.0833 767.2916" svg:width="5.820833mm" svg:x="141.55208mm" svg:y="171.45mm"/>
          <draw:path svg:d="M 1455.2083 52.916664 L 1481.6666 105.83333 L 1481.6666 132.29166 L 1481.6666 158.74998 L 1481.6666 211.66666 Q 1481.6666 238.12498 1534.5833 264.5833 Q 1534.5833 317.49997 1561.0416 370.41666 Q 1587.4999 449.79166 1534.5833 502.7083 Q 1481.6666 529.1666 1322.9166 634.99994 Q 1137.7083 740.8333 952.49994 820.2083 Q 740.8333 899.5833 476.24997 899.5833 L 238.12498 899.5833 L 211.66666 899.5833 L 185.20833 899.5833 L 185.20833 873.12494 L 158.74998 846.6666 L 158.74998 846.6666 L 158.74998 846.6666 L 158.74998 820.2083 L 158.74998 820.2083 L 132.29166 820.2083 L 132.29166 793.74994 L 132.29166 793.74994 L 158.74998 793.74994 L 158.74998 793.74994 L 158.74998 793.74994 L 158.74998 767.2916 L 158.74998 767.2916 L 185.20833 740.8333 Q 211.66666 714.37494 264.5833 661.4583 L 317.49997 634.99994 L 317.49997 608.5416 L 317.49997 608.5416 L 343.9583 608.5416 L 343.9583 582.0833 L 370.41666 582.0833 L 396.87497 582.0833 L 396.87497 555.625 L 423.3333 555.625 L 423.3333 555.625 L 423.3333 529.1666 L 370.41666 529.1666 L 317.49997 529.1666 L 317.49997 555.625 L 317.49997 555.625 L 291.04166 555.625 L 291.04166 582.0833 L 291.04166 582.0833 L 264.5833 582.0833 L 264.5833 582.0833 L 264.5833 582.0833 L 211.66666 608.5416 Q 185.20833 634.99994 158.74998 634.99994 L 132.29166 634.99994 L 105.83333 634.99994 L 79.37499 634.99994 L 52.916664 608.5416 L 0.0 608.5416 L 0.0 582.0833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264.5833 317.49997 Q 370.41666 211.66666 608.5416 185.20833 Q 846.6666 132.29166 926.0416 79.37499 Q 1031.875 52.916664 1164.1666 0.0 Q 1296.4583 -52.916664 1375.8333 0.0 Q 1455.2083 26.458332 1455.2083 52.916664 z" svg:height="8.995832mm" draw:style-name="style-99" svg:viewBox="0.0 0.0 1561.0416 899.5833" svg:width="15.610415mm" svg:x="84.1375mm" svg:y="110.06666mm"/>
          <draw:path svg:d="M 502.7083 0.0 L 529.1666 0.0 L 529.1666 52.916664 L 502.7083 132.29166 L 502.7083 132.29166 L 502.7083 158.74998 L 449.79166 238.12498 Q 396.87497 317.49997 370.41666 343.9583 L 343.9583 370.41666 L 343.9583 370.41666 L 343.9583 370.41666 L 343.9583 396.87497 L 343.9583 396.87497 L 317.49997 396.87497 L 317.49997 423.3333 L 317.49997 423.3333 L 291.04166 423.3333 L 291.04166 423.3333 L 291.04166 449.79166 L 238.12498 555.625 Q 185.20833 661.4583 158.74998 687.9166 L 132.29166 714.37494 L 132.29166 714.37494 L 132.29166 740.8333 L 105.83333 740.8333 L 79.37499 740.8333 L 79.37499 793.74994 L 79.37499 846.6666 L 52.916664 846.6666 L 52.916664 846.6666 L 52.916664 873.12494 L 26.458332 873.12494 L 26.458332 846.6666 L 26.458332 793.74994 L 0.0 793.74994 L 0.0 793.74994 L 0.0 767.2916 L 0.0 767.2916 L 0.0 634.99994 Q 26.458332 476.24997 158.74998 317.49997 L 291.04166 132.29166 L 317.49997 132.29166 L 317.49997 105.83333 L 317.49997 105.83333 L 343.9583 105.83333 L 343.9583 105.83333 L 343.9583 105.83333 L 343.9583 79.37499 L 343.9583 79.37499 L 370.41666 79.37499 L 370.41666 52.916664 L 370.41666 52.916664 L 370.41666 52.916664 L 396.87497 52.916664 Q 423.3333 52.916664 423.3333 26.458332 L 423.3333 26.458332 L 449.79166 26.458332 Q 449.79166 0.0 502.7083 0.0 z" svg:height="8.73125mm" draw:style-name="style-100" svg:viewBox="0.0 0.0 529.1666 873.12494" svg:width="5.2916665mm" svg:x="144.72708mm" svg:y="211.13748mm"/>
          <draw:path svg:d="M 26.458332 0.0 L 52.916664 0.0 L 132.29166 0.0 Q 211.66666 26.458332 238.12498 52.916664 Q 238.12498 105.83333 238.12498 105.83333 L 264.5833 105.83333 L 264.5833 158.74998 L 264.5833 185.20833 L 238.12498 185.20833 L 185.20833 211.66666 L 132.29166 211.66666 L 105.83333 211.66666 L 79.37499 211.66666 Q 52.916664 211.66666 26.458332 132.29166 L 0.0 52.916664 L 26.458332 26.458332 Q 26.458332 0.0 26.458332 0.0 z" svg:height="2.1166666mm" draw:style-name="style-101" svg:viewBox="0.0 0.0 264.5833 211.66666" svg:width="2.6458333mm" svg:x="146.31458mm" svg:y="62.44166mm"/>
          <draw:path svg:d="M 79.37499 0.0 L 79.37499 0.0 L 132.29166 0.0 Q 185.20833 26.458332 211.66666 132.29166 Q 238.12498 211.66666 264.5833 211.66666 Q 317.49997 211.66666 317.49997 185.20833 Q 317.49997 158.74998 343.9583 158.74998 L 370.41666 158.74998 L 370.41666 185.20833 Q 343.9583 211.66666 396.87497 238.12498 L 449.79166 238.12498 L 449.79166 238.12498 Q 449.79166 264.5833 396.87497 264.5833 Q 343.9583 264.5833 343.9583 291.04166 Q 343.9583 317.49997 264.5833 291.04166 L 185.20833 264.5833 L 132.29166 264.5833 Q 79.37499 264.5833 79.37499 238.12498 L 52.916664 211.66666 L 52.916664 211.66666 L 52.916664 211.66666 L 52.916664 185.20833 L 52.916664 185.20833 L 26.458332 185.20833 Q 26.458332 158.74998 0.0 132.29166 L 0.0 79.37499 L 0.0 79.37499 Q 26.458332 52.916664 26.458332 52.916664 L 26.458332 52.916664 L 52.916664 52.916664 Q 52.916664 52.916664 52.916664 26.458332 L 52.916664 26.458332 L 52.916664 26.458332 Q 79.37499 0.0 79.37499 0.0 z" svg:height="2.9104166mm" draw:style-name="style-102" svg:viewBox="0.0 0.0 449.79166 291.04166" svg:width="4.497916mm" svg:x="62.44166mm" svg:y="118.533325mm"/>
          <draw:path svg:d="M 476.24997 52.916664 L 555.625 79.37499 L 529.1666 105.83333 Q 502.7083 132.29166 502.7083 132.29166 L 502.7083 132.29166 L 476.24997 132.29166 L 476.24997 132.29166 L 449.79166 158.74998 L 423.3333 158.74998 L 423.3333 185.20833 L 423.3333 211.66666 L 370.41666 238.12498 Q 343.9583 291.04166 291.04166 449.79166 Q 264.5833 608.5416 238.12498 634.99994 L 211.66666 661.4583 L 185.20833 661.4583 L 132.29166 661.4583 L 132.29166 714.37494 L 132.29166 740.8333 L 105.83333 740.8333 L 79.37499 740.8333 L 79.37499 714.37494 L 79.37499 714.37494 L 79.37499 687.9166 L 79.37499 661.4583 L 52.916664 608.5416 L 52.916664 582.0833 L 26.458332 582.0833 L 0.0 582.0833 L 0.0 502.7083 Q 26.458332 396.87497 26.458332 343.9583 Q 26.458332 264.5833 132.29166 185.20833 Q 238.12498 79.37499 238.12498 52.916664 Q 238.12498 26.458332 291.04166 0.0 Q 370.41666 -26.458332 370.41666 0.0 Q 396.87497 26.458332 476.24997 52.916664 z" svg:height="7.408333mm" draw:style-name="style-103" svg:viewBox="0.0 0.0 555.625 740.8333" svg:width="5.5562496mm" svg:x="60.58958mm" svg:y="81.22708mm"/>
          <draw:path svg:d="M 899.5833 26.458332 L 899.5833 26.458332 L 926.0416 158.74998 Q 952.49994 291.04166 1111.25 343.9583 Q 1243.5416 396.87497 1296.4583 449.79166 Q 1322.9166 502.7083 1322.9166 529.1666 Q 1322.9166 555.625 1349.3749 582.0833 L 1375.8333 608.5416 L 1375.8333 608.5416 L 1375.8333 608.5416 L 1402.2916 608.5416 L 1402.2916 608.5416 L 1402.2916 582.0833 L 1428.7499 582.0833 L 1428.7499 608.5416 L 1428.7499 608.5416 L 1455.2083 1031.875 Q 1481.6666 1481.6666 1455.2083 1613.9583 Q 1428.7499 1746.2499 1428.7499 1878.5416 L 1428.7499 1984.3749 L 1375.8333 2143.125 Q 1296.4583 2301.875 1243.5416 2513.5415 Q 1164.1666 2698.7498 1164.1666 2725.2083 L 1164.1666 2751.6665 L 1111.25 2778.1248 Q 1084.7916 2778.1248 1084.7916 2831.0415 L 1084.7916 2857.4998 L 1058.3333 2857.4998 Q 1031.875 2831.0415 1031.875 2831.0415 Q 1005.4166 2804.5833 952.49994 2778.1248 L 899.5833 2725.2083 L 873.12494 2751.6665 L 846.6666 2778.1248 L 820.2083 2831.0415 Q 793.74994 2883.9583 767.2916 2910.4165 L 740.8333 2936.8748 L 740.8333 2989.7915 L 740.8333 3016.2498 L 740.8333 3042.7083 L 740.8333 3069.1665 L 687.9166 3069.1665 L 634.99994 3069.1665 L 634.99994 3042.7083 L 634.99994 3042.7083 L 634.99994 3042.7083 L 634.99994 3016.2498 L 661.4583 3016.2498 L 661.4583 2989.7915 L 661.4583 2989.7915 L 687.9166 2989.7915 L 687.9166 2883.9583 L 687.9166 2778.1248 L 714.37494 2778.1248 Q 714.37494 2778.1248 714.37494 2751.6665 Q 740.8333 2751.6665 740.8333 2672.2915 L 740.8333 2592.9165 L 740.8333 2592.9165 L 740.8333 2566.4583 L 740.8333 2566.4583 L 740.8333 2566.4583 L 714.37494 2566.4583 L 714.37494 2566.4583 L 714.37494 2539.9998 L 687.9166 2539.9998 L 687.9166 2539.9998 L 687.9166 2513.5415 L 687.9166 2513.5415 Q 687.9166 2513.5415 661.4583 2513.5415 Q 661.4583 2513.5415 608.5416 2513.5415 L 555.625 2539.9998 L 555.625 2539.9998 Q 529.1666 2539.9998 529.1666 2566.4583 L 529.1666 2566.4583 L 476.24997 2566.4583 L 449.79166 2566.4583 L 449.79166 2539.9998 L 423.3333 2539.9998 L 423.3333 2539.9998 L 423.3333 2513.5415 L 423.3333 2513.5415 L 423.3333 2513.5415 L 396.87497 2487.0833 L 396.87497 2460.6248 L 423.3333 2460.6248 Q 449.79166 2460.6248 449.79166 2407.7083 Q 423.3333 2381.2498 423.3333 2222.5 L 423.3333 2063.75 L 423.3333 2063.75 Q 423.3333 2037.2915 423.3333 1931.4583 Q 449.79166 1772.7083 476.24997 1719.7916 Q 476.24997 1666.8749 423.3333 1587.4999 Q 370.41666 1508.1249 264.5833 1481.6666 Q 185.20833 1455.2083 105.83333 1402.2916 Q 52.916664 1349.3749 52.916664 1375.8333 L 52.916664 1402.2916 L 26.458332 1402.2916 L 26.458332 1402.2916 L 26.458332 1402.2916 L 0.0 1375.8333 L 0.0 1375.8333 L 0.0 1375.8333 L 0.0 1375.8333 L 0.0 1349.3749 L 0.0 1349.3749 L 0.0 1349.3749 L 26.458332 1349.3749 Q 26.458332 1349.3749 52.916664 1296.4583 Q 52.916664 1269.9999 105.83333 926.0416 Q 158.74998 608.5416 132.29166 555.625 L 105.83333 502.7083 L 105.83333 502.7083 L 105.83333 502.7083 L 158.74998 476.24997 Q 211.66666 476.24997 291.04166 476.24997 Q 396.87497 476.24997 476.24997 396.87497 Q 529.1666 291.04166 634.99994 264.5833 Q 714.37494 238.12498 714.37494 238.12498 L 714.37494 238.12498 L 740.8333 211.66666 Q 793.74994 185.20833 820.2083 79.37499 Q 846.6666 0.0 873.12494 0.0 Q 873.12494 26.458332 899.5833 26.458332 z" svg:height="30.691666mm" draw:style-name="style-104" svg:viewBox="0.0 0.0 1455.2083 3069.1665" svg:width="14.552083mm" svg:x="135.46666mm" svg:y="118.268745mm"/>
          <draw:path svg:d="M 1852.0833 52.916664 L 1957.9165 0.0 L 2010.8333 0.0 Q 2037.2915 0.0 2063.75 26.458332 L 2063.75 26.458332 L 2063.75 185.20833 Q 2063.75 343.9583 2090.2083 370.41666 Q 2090.2083 423.3333 2063.75 423.3333 L 2037.2915 423.3333 L 2010.8333 423.3333 Q 1957.9165 423.3333 1931.4583 529.1666 Q 1904.9999 634.99994 1825.6249 661.4583 Q 1746.2499 687.9166 1772.7083 740.8333 Q 1799.1666 820.2083 1799.1666 820.2083 Q 1799.1666 846.6666 1799.1666 846.6666 L 1799.1666 846.6666 L 1799.1666 899.5833 L 1799.1666 926.0416 L 1799.1666 926.0416 L 1799.1666 952.49994 L 1799.1666 952.49994 L 1772.7083 952.49994 L 1772.7083 926.0416 L 1746.2499 926.0416 L 1746.2499 926.0416 Q 1746.2499 899.5833 1693.3333 873.12494 L 1666.8749 846.6666 L 1640.4166 846.6666 L 1613.9583 846.6666 L 1613.9583 846.6666 L 1587.4999 846.6666 L 1587.4999 846.6666 L 1587.4999 873.12494 L 1587.4999 873.12494 Q 1587.4999 873.12494 1561.0416 952.49994 Q 1561.0416 1058.3333 1481.6666 1058.3333 Q 1402.2916 1058.3333 1375.8333 1111.25 Q 1322.9166 1164.1666 1190.6249 1190.6249 Q 1058.3333 1217.0833 1058.3333 1164.1666 Q 1058.3333 1137.7083 1005.4166 1137.7083 L 952.49994 1111.25 L 926.0416 1137.7083 L 899.5833 1164.1666 L 899.5833 1164.1666 L 899.5833 1164.1666 L 873.12494 1164.1666 L 873.12494 1164.1666 L 873.12494 1190.6249 L 846.6666 1190.6249 L 846.6666 1217.0833 L 846.6666 1243.5416 L 846.6666 1269.9999 L 846.6666 1296.4583 L 846.6666 1296.4583 L 820.2083 1296.4583 L 793.74994 1296.4583 Q 767.2916 1269.9999 740.8333 1269.9999 L 687.9166 1269.9999 L 687.9166 1269.9999 Q 687.9166 1243.5416 661.4583 1243.5416 L 661.4583 1243.5416 L 661.4583 1217.0833 Q 634.99994 1217.0833 634.99994 1217.0833 L 634.99994 1217.0833 L 582.0833 1217.0833 Q 529.1666 1217.0833 529.1666 1190.6249 Q 529.1666 1190.6249 555.625 1137.7083 L 582.0833 1084.7916 L 582.0833 1031.875 Q 582.0833 978.95825 502.7083 952.49994 Q 449.79166 926.0416 449.79166 846.6666 Q 423.3333 767.2916 370.41666 740.8333 Q 291.04166 740.8333 185.20833 687.9166 Q 79.37499 634.99994 79.37499 555.625 Q 79.37499 476.24997 52.916664 476.24997 L 26.458332 476.24997 L 0.0 502.7083 L 0.0 502.7083 L 0.0 370.41666 L 0.0 264.5833 L 26.458332 264.5833 L 26.458332 264.5833 L 26.458332 238.12498 L 52.916664 238.12498 L 52.916664 238.12498 L 52.916664 211.66666 L 52.916664 211.66666 L 52.916664 211.66666 L 52.916664 211.66666 L 79.37499 211.66666 L 79.37499 185.20833 L 105.83333 185.20833 L 105.83333 185.20833 L 105.83333 211.66666 L 158.74998 211.66666 L 211.66666 211.66666 L 238.12498 211.66666 L 264.5833 211.66666 L 264.5833 211.66666 L 264.5833 211.66666 L 396.87497 317.49997 Q 529.1666 449.79166 582.0833 529.1666 Q 661.4583 634.99994 714.37494 634.99994 Q 740.8333 661.4583 767.2916 687.9166 Q 767.2916 714.37494 793.74994 714.37494 Q 846.6666 687.9166 899.5833 687.9166 L 926.0416 687.9166 L 952.49994 687.9166 L 1005.4166 687.9166 L 1005.4166 714.37494 L 1005.4166 714.37494 L 1031.875 714.37494 L 1031.875 740.8333 L 1058.3333 740.8333 L 1084.7916 740.8333 L 1084.7916 714.37494 L 1111.25 714.37494 L 1111.25 714.37494 L 1111.25 687.9166 L 1217.0833 687.9166 Q 1349.3749 687.9166 1375.8333 714.37494 Q 1402.2916 740.8333 1428.7499 714.37494 L 1455.2083 687.9166 L 1481.6666 687.9166 L 1508.1249 687.9166 L 1508.1249 661.4583 L 1534.5833 661.4583 L 1534.5833 582.0833 Q 1534.5833 529.1666 1508.1249 529.1666 Q 1481.6666 502.7083 1508.1249 476.24997 Q 1534.5833 423.3333 1613.9583 370.41666 Q 1693.3333 317.49997 1693.3333 238.12498 Q 1719.7916 132.29166 1746.2499 132.29166 Q 1772.7083 132.29166 1772.7083 105.83333 Q 1772.7083 79.37499 1852.0833 52.916664 z" svg:height="12.964582mm" draw:style-name="style-105" svg:viewBox="0.0 0.0 2090.2083 1296.4583" svg:width="20.902082mm" svg:x="119.06249mm" svg:y="138.64166mm"/>
          <draw:path svg:d="M 343.9583 0.0 L 343.9583 52.916664 L 343.9583 52.916664 Q 317.49997 52.916664 317.49997 79.37499 L 317.49997 79.37499 L 317.49997 105.83333 Q 291.04166 105.83333 185.20833 185.20833 Q 26.458332 264.5833 26.458332 264.5833 L 0.0 264.5833 L 26.458332 158.74998 Q 52.916664 52.916664 185.20833 0.0 Q 343.9583 -26.458332 343.9583 0.0 z" svg:height="2.6458333mm" draw:style-name="style-106" svg:viewBox="0.0 0.0 343.9583 264.5833" svg:width="3.439583mm" svg:x="87.57708mm" svg:y="79.90416mm"/>
          <draw:path svg:d="M 529.1666 317.49997 L 555.625 317.49997 L 555.625 317.49997 Q 555.625 343.9583 529.1666 396.87497 Q 476.24997 449.79166 396.87497 449.79166 L 317.49997 449.79166 L 317.49997 396.87497 Q 317.49997 343.9583 211.66666 343.9583 Q 132.29166 317.49997 132.29166 238.12498 L 132.29166 185.20833 L 132.29166 158.74998 L 105.83333 158.74998 L 105.83333 132.29166 L 105.83333 79.37499 L 52.916664 79.37499 L 0.0 79.37499 L 0.0 79.37499 L 0.0 79.37499 L 211.66666 26.458332 Q 423.3333 -26.458332 476.24997 0.0 Q 529.1666 0.0 529.1666 26.458332 Q 502.7083 26.458332 555.625 26.458332 Q 608.5416 26.458332 582.0833 132.29166 Q 582.0833 264.5833 555.625 291.04166 Q 529.1666 291.04166 529.1666 317.49997 z" svg:height="4.497916mm" draw:style-name="style-107" svg:viewBox="0.0 0.0 582.0833 449.79166" svg:width="5.820833mm" svg:x="95.24999mm" svg:y="125.67708mm"/>
          <draw:path svg:d="M 0.0 26.458332 L 0.0 0.0 L 158.74998 0.0 L 317.49997 0.0 L 317.49997 26.458332 L 291.04166 26.458332 L 291.04166 52.916664 L 291.04166 79.37499 L 291.04166 79.37499 Q 291.04166 79.37499 264.5833 105.83333 L 264.5833 105.83333 L 264.5833 105.83333 Q 238.12498 105.83333 238.12498 105.83333 L 238.12498 132.29166 L 238.12498 132.29166 Q 238.12498 132.29166 211.66666 158.74998 L 211.66666 158.74998 L 211.66666 211.66666 Q 211.66666 264.5833 185.20833 264.5833 Q 158.74998 264.5833 79.37499 264.5833 L 26.458332 264.5833 L 26.458332 264.5833 L 26.458332 264.5833 L 0.0 264.5833 L 0.0 264.5833 L 0.0 238.12498 L 0.0 238.12498 L 0.0 185.20833 Q 26.458332 132.29166 0.0 105.83333 L 0.0 79.37499 L 0.0 52.916664 Q 26.458332 52.916664 0.0 26.458332 z" svg:height="2.6458333mm" draw:style-name="style-108" svg:viewBox="0.0 0.0 317.49997 264.5833" svg:width="3.1749997mm" svg:x="36.77708mm" svg:y="134.40833mm"/>
          <draw:path svg:d="M 529.1666 740.8333 L 529.1666 1031.875 L 502.7083 1031.875 L 502.7083 1031.875 L 502.7083 1058.3333 L 476.24997 1058.3333 L 476.24997 1058.3333 L 476.24997 1084.7916 L 423.3333 1084.7916 L 396.87497 1084.7916 L 317.49997 1084.7916 L 264.5833 1084.7916 L 211.66666 1084.7916 L 158.74998 1084.7916 L 79.37499 978.95825 Q 0.0 873.12494 0.0 555.625 Q 0.0 238.12498 52.916664 132.29166 Q 105.83333 26.458332 158.74998 26.458332 Q 211.66666 -26.458332 370.41666 0.0 Q 529.1666 0.0 529.1666 132.29166 Q 529.1666 264.5833 423.3333 238.12498 Q 317.49997 185.20833 291.04166 211.66666 Q 264.5833 238.12498 238.12498 291.04166 Q 238.12498 343.9583 396.87497 343.9583 Q 555.625 370.41666 555.625 396.87497 Q 529.1666 449.79166 529.1666 740.8333 z" svg:height="10.847916mm" draw:style-name="style-109" svg:viewBox="0.0 0.0 555.625 1084.7916" svg:width="5.5562496mm" svg:x="143.40416mm" svg:y="281.25208mm"/>
          <draw:path svg:d="M 767.2916 26.458332 L 1349.3749 0.0 L 1666.8749 0.0 L 1984.3749 26.458332 L 1984.3749 26.458332 L 1984.3749 26.458332 L 2010.8333 26.458332 L 2010.8333 26.458332 L 2010.8333 52.916664 L 2037.2915 52.916664 L 2037.2915 79.37499 L 2037.2915 79.37499 L 1984.3749 158.74998 Q 1957.9165 238.12498 1957.9165 291.04166 Q 1931.4583 317.49997 1957.9165 343.9583 L 1957.9165 343.9583 L 1904.9999 370.41666 Q 1852.0833 396.87497 1878.5416 476.24997 Q 1878.5416 555.625 1825.6249 529.1666 Q 1799.1666 502.7083 1746.2499 555.625 Q 1693.3333 608.5416 1613.9583 608.5416 Q 1561.0416 608.5416 1508.1249 608.5416 Q 1455.2083 608.5416 1428.7499 687.9166 Q 1402.2916 767.2916 1349.3749 820.2083 Q 1296.4583 846.6666 1269.9999 978.95825 Q 1243.5416 1084.7916 1217.0833 1031.875 Q 1190.6249 978.95825 1190.6249 1243.5416 Q 1190.6249 1508.1249 1243.5416 1508.1249 Q 1243.5416 1508.1249 1269.9999 1561.0416 Q 1296.4583 1640.4166 1269.9999 1666.8749 L 1269.9999 1719.7916 L 1349.3749 1693.3333 Q 1402.2916 1666.8749 1481.6666 1640.4166 Q 1534.5833 1613.9583 1561.0416 1640.4166 Q 1587.4999 1666.8749 1587.4999 1640.4166 Q 1613.9583 1640.4166 1613.9583 1666.8749 L 1613.9583 1693.3333 L 1640.4166 1693.3333 L 1666.8749 1719.7916 L 1666.8749 1719.7916 L 1666.8749 1719.7916 L 1693.3333 1772.7083 L 1693.3333 1825.6249 L 1719.7916 1825.6249 L 1772.7083 1825.6249 L 1772.7083 1852.0833 L 1772.7083 1878.5416 L 1772.7083 1878.5416 L 1746.2499 1878.5416 L 1719.7916 1904.9999 Q 1693.3333 1931.4583 1613.9583 1957.9165 L 1508.1249 2010.8333 L 1428.7499 2037.2915 Q 1349.3749 2063.75 1296.4583 2169.5833 Q 1243.5416 2275.4165 1217.0833 2989.7915 Q 1190.6249 3704.1665 1190.6249 3757.0833 L 1190.6249 3809.9998 L 1137.7083 3809.9998 L 1111.25 3836.4583 L 1058.3333 3836.4583 L 1005.4166 3836.4583 L 978.95825 3862.9165 L 952.49994 3862.9165 L 926.0416 3862.9165 Q 899.5833 3862.9165 873.12494 3809.9998 Q 846.6666 3783.5415 714.37494 3757.0833 L 608.5416 3757.0833 L 582.0833 3757.0833 Q 555.625 3730.6248 502.7083 3757.0833 Q 449.79166 3757.0833 396.87497 3783.5415 Q 317.49997 3809.9998 291.04166 3757.0833 Q 291.04166 3704.1665 238.12498 3730.6248 Q 185.20833 3783.5415 158.74998 3571.8748 Q 132.29166 3386.6665 105.83333 3386.6665 Q 79.37499 3386.6665 79.37499 3333.7498 L 52.916664 3280.8333 L 52.916664 3122.0833 Q 26.458332 2963.3333 26.458332 2936.8748 L 26.458332 2910.4165 L 0.0 2910.4165 L 0.0 2883.9583 L 0.0 2883.9583 L 0.0 2883.9583 L 0.0 2857.4998 L 0.0 2831.0415 L 0.0 2831.0415 L 26.458332 2831.0415 L 52.916664 2857.4998 Q 79.37499 2883.9583 132.29166 2910.4165 L 158.74998 2910.4165 L 158.74998 2883.9583 L 185.20833 2857.4998 L 185.20833 2354.7915 Q 185.20833 1825.6249 185.20833 926.0416 Q 185.20833 26.458332 767.2916 26.458332 z" svg:height="38.629166mm" draw:style-name="style-110" svg:viewBox="0.0 0.0 2037.2915 3862.9165" svg:width="20.372915mm" svg:x="128.3229mm" svg:y="66.93958mm"/>
          <draw:path svg:d="M 158.74998 529.1666 L 132.29166 555.625 L 132.29166 555.625 L 132.29166 555.625 L 79.37499 582.0833 L 0.0 582.0833 L 0.0 555.625 L 26.458332 529.1666 L 26.458332 476.24997 L 26.458332 423.3333 L 52.916664 423.3333 L 79.37499 396.87497 L 79.37499 396.87497 L 79.37499 396.87497 L 158.74998 291.04166 Q 238.12498 185.20833 238.12498 158.74998 Q 238.12498 132.29166 291.04166 105.83333 Q 343.9583 79.37499 423.3333 52.916664 Q 502.7083 52.916664 502.7083 0.0 Q 529.1666 -26.458332 555.625 105.83333 Q 555.625 238.12498 449.79166 291.04166 Q 317.49997 343.9583 238.12498 423.3333 Q 185.20833 502.7083 158.74998 529.1666 z" svg:height="5.820833mm" draw:style-name="style-111" svg:viewBox="0.0 0.0 555.625 582.0833" svg:width="5.5562496mm" svg:x="125.14791mm" svg:y="243.15207mm"/>
          <draw:path svg:d="M 105.83333 0.0 Q 185.20833 -26.458332 158.74998 105.83333 Q 132.29166 264.5833 105.83333 264.5833 Q 52.916664 264.5833 0.0 211.66666 Q -26.458332 158.74998 0.0 79.37499 Q 0.0 0.0 105.83333 0.0 z" svg:height="2.6458333mm" draw:style-name="style-112" svg:viewBox="0.0 0.0 158.74998 264.5833" svg:width="1.5874999mm" svg:x="153.45833mm" svg:y="147.10832mm"/>
          <draw:path svg:d="M 634.99994 0.0 L 661.4583 0.0 L 661.4583 26.458332 Q 634.99994 52.916664 608.5416 79.37499 Q 582.0833 79.37499 582.0833 158.74998 Q 582.0833 238.12498 634.99994 264.5833 Q 634.99994 291.04166 582.0833 291.04166 Q 529.1666 291.04166 502.7083 343.9583 L 476.24997 370.41666 L 476.24997 449.79166 L 476.24997 502.7083 L 476.24997 502.7083 Q 449.79166 502.7083 370.41666 529.1666 L 264.5833 555.625 L 158.74998 555.625 L 52.916664 555.625 L 26.458332 529.1666 L 0.0 529.1666 L 0.0 502.7083 L 0.0 476.24997 L 26.458332 476.24997 L 52.916664 502.7083 L 211.66666 476.24997 Q 370.41666 449.79166 396.87497 423.3333 Q 423.3333 396.87497 423.3333 291.04166 Q 396.87497 158.74998 449.79166 158.74998 Q 502.7083 185.20833 502.7083 158.74998 L 529.1666 158.74998 L 529.1666 79.37499 Q 582.0833 26.458332 582.0833 26.458332 L 582.0833 26.458332 L 582.0833 26.458332 Q 608.5416 26.458332 634.99994 0.0 z" svg:height="5.5562496mm" draw:style-name="style-113" svg:viewBox="0.0 0.0 661.4583 555.625" svg:width="6.614583mm" svg:x="169.33333mm" svg:y="59.531246mm"/>
          <draw:path svg:d="M 238.12498 105.83333 L 238.12498 105.83333 L 211.66666 105.83333 L 211.66666 105.83333 L 211.66666 132.29166 L 185.20833 132.29166 L 185.20833 132.29166 L 185.20833 158.74998 L 185.20833 158.74998 L 185.20833 158.74998 L 158.74998 158.74998 L 158.74998 158.74998 L 105.83333 158.74998 Q 52.916664 158.74998 26.458332 105.83333 L 0.0 52.916664 L 0.0 52.916664 Q 0.0 52.916664 105.83333 26.458332 L 211.66666 26.458332 L 238.12498 0.0 Q 238.12498 -26.458332 238.12498 26.458332 Q 238.12498 105.83333 238.12498 105.83333 z" svg:height="1.5874999mm" draw:style-name="style-114" svg:viewBox="0.0 0.0 238.12498 158.74998" svg:width="2.38125mm" svg:x="168.53958mm" svg:y="98.95416mm"/>
          <draw:path svg:d="M 634.99994 0.0 L 740.8333 0.0 L 767.2916 26.458332 L 793.74994 26.458332 L 793.74994 52.916664 L 793.74994 79.37499 L 820.2083 105.83333 L 846.6666 132.29166 L 846.6666 132.29166 L 846.6666 132.29166 L 873.12494 185.20833 Q 899.5833 264.5833 952.49994 264.5833 Q 1031.875 291.04166 1031.875 317.49997 Q 1031.875 370.41666 1058.3333 370.41666 Q 1111.25 396.87497 1111.25 529.1666 Q 1111.25 661.4583 1111.25 952.49994 L 1111.25 1217.0833 L 1058.3333 1402.2916 Q 1031.875 1587.4999 952.49994 1587.4999 Q 873.12494 1587.4999 820.2083 1693.3333 Q 793.74994 1772.7083 767.2916 1904.9999 Q 740.8333 2010.8333 740.8333 2010.8333 L 740.8333 2037.2915 L 714.37494 2090.2083 Q 687.9166 2143.125 687.9166 2169.5833 L 687.9166 2222.5 L 687.9166 2275.4165 L 687.9166 2328.3333 L 661.4583 2328.3333 L 634.99994 2328.3333 L 634.99994 2275.4165 Q 634.99994 2222.5 582.0833 2169.5833 L 582.0833 2116.6665 L 555.625 2169.5833 Q 555.625 2248.9583 529.1666 2248.9583 Q 502.7083 2248.9583 476.24997 2275.4165 Q 476.24997 2275.4165 449.79166 2328.3333 Q 423.3333 2354.7915 423.3333 2328.3333 Q 396.87497 2275.4165 370.41666 2275.4165 Q 370.41666 2248.9583 317.49997 2328.3333 Q 317.49997 2381.2498 238.12498 2407.7083 Q 158.74998 2434.1665 158.74998 2434.1665 L 158.74998 2434.1665 L 132.29166 2460.6248 L 105.83333 2487.0833 L 105.83333 2487.0833 L 105.83333 2487.0833 L 79.37499 2513.5415 L 52.916664 2539.9998 L 52.916664 2487.0833 L 52.916664 2434.1665 L 79.37499 2434.1665 L 79.37499 2434.1665 L 79.37499 2407.7083 L 52.916664 2407.7083 L 52.916664 2328.3333 L 52.916664 2222.5 L 26.458332 2248.9583 L 0.0 2275.4165 L 0.0 2275.4165 L 0.0 2275.4165 L 0.0 1217.0833 L 0.0 132.29166 L 0.0 132.29166 L 0.0 132.29166 L 26.458332 211.66666 L 26.458332 291.04166 L 52.916664 291.04166 L 79.37499 317.49997 L 105.83333 317.49997 L 132.29166 317.49997 L 158.74998 317.49997 L 158.74998 317.49997 L 158.74998 317.49997 L 158.74998 317.49997 L 185.20833 317.49997 L 185.20833 317.49997 L 211.66666 317.49997 L 211.66666 317.49997 L 211.66666 317.49997 L 211.66666 317.49997 L 238.12498 317.49997 L 238.12498 317.49997 L 238.12498 291.04166 L 264.5833 291.04166 L 264.5833 291.04166 Q 264.5833 264.5833 291.04166 238.12498 Q 317.49997 185.20833 343.9583 158.74998 Q 396.87497 158.74998 423.3333 79.37499 Q 449.79166 26.458332 502.7083 0.0 Q 555.625 0.0 634.99994 0.0 z" svg:height="25.399998mm" draw:style-name="style-115" svg:viewBox="0.0 0.0 1111.25 2539.9998" svg:width="11.112499mm" svg:x="19.579166mm" svg:y="219.07498mm"/>
          <draw:path svg:d="M 211.66666 26.458332 L 211.66666 0.0 L 343.9583 0.0 Q 476.24997 0.0 476.24997 26.458332 L 476.24997 52.916664 L 476.24997 158.74998 Q 449.79166 291.04166 449.79166 291.04166 Q 449.79166 317.49997 423.3333 291.04166 Q 396.87497 264.5833 317.49997 264.5833 L 238.12498 291.04166 L 238.12498 343.9583 L 238.12498 396.87497 L 238.12498 423.3333 L 238.12498 476.24997 L 264.5833 529.1666 Q 291.04166 582.0833 343.9583 582.0833 Q 423.3333 582.0833 449.79166 634.99994 Q 502.7083 714.37494 502.7083 740.8333 L 502.7083 740.8333 L 502.7083 740.8333 Q 476.24997 740.8333 476.24997 767.2916 L 476.24997 767.2916 L 476.24997 793.74994 Q 449.79166 793.74994 449.79166 793.74994 Q 449.79166 793.74994 343.9583 846.6666 L 238.12498 846.6666 L 211.66666 846.6666 L 185.20833 846.6666 L 185.20833 846.6666 L 158.74998 846.6666 L 158.74998 820.2083 L 132.29166 820.2083 L 132.29166 820.2083 L 132.29166 793.74994 L 132.29166 793.74994 L 132.29166 793.74994 L 105.83333 793.74994 L 105.83333 793.74994 L 105.83333 767.2916 L 79.37499 767.2916 L 79.37499 767.2916 L 79.37499 740.8333 L 79.37499 740.8333 Q 79.37499 740.8333 26.458332 608.5416 L 0.0 476.24997 L 0.0 370.41666 L 26.458332 291.04166 L 79.37499 185.20833 Q 132.29166 79.37499 158.74998 52.916664 Q 185.20833 52.916664 185.20833 52.916664 L 185.20833 52.916664 L 185.20833 26.458332 L 185.20833 26.458332 L 211.66666 26.458332 z" svg:height="8.466666mm" draw:style-name="style-116" svg:viewBox="0.0 0.0 502.7083 846.6666" svg:width="5.027083mm" svg:x="145.78542mm" svg:y="22.754166mm"/>
          <draw:path svg:d="M 1587.4999 370.41666 L 1693.3333 396.87497 L 1693.3333 396.87497 L 1693.3333 396.87497 L 1587.4999 396.87497 L 1508.1249 396.87497 L 1428.7499 423.3333 Q 1375.8333 449.79166 1322.9166 423.3333 L 1243.5416 423.3333 L 1243.5416 396.87497 Q 1243.5416 370.41666 1005.4166 370.41666 Q 793.74994 396.87497 476.24997 449.79166 L 185.20833 502.7083 L 158.74998 502.7083 L 105.83333 502.7083 L 105.83333 476.24997 L 105.83333 476.24997 L 79.37499 449.79166 L 79.37499 423.3333 L 52.916664 423.3333 L 0.0 423.3333 L 0.0 396.87497 L 0.0 370.41666 L 52.916664 370.41666 L 105.83333 343.9583 L 423.3333 238.12498 Q 767.2916 132.29166 899.5833 132.29166 Q 1005.4166 79.37499 1031.875 52.916664 Q 1058.3333 0.0 1164.1666 0.0 Q 1269.9999 26.458332 1322.9166 52.916664 Q 1375.8333 79.37499 1428.7499 211.66666 Q 1455.2083 343.9583 1481.6666 343.9583 Q 1508.1249 343.9583 1587.4999 370.41666 z" svg:height="5.027083mm" draw:style-name="style-117" svg:viewBox="0.0 0.0 1693.3333 502.7083" svg:width="16.933332mm" svg:x="59.266663mm" svg:y="73.81875mm"/>
          <draw:path svg:d="M 211.66666 26.458332 L 211.66666 26.458332 L 211.66666 52.916664 L 238.12498 52.916664 L 238.12498 52.916664 L 238.12498 79.37499 L 238.12498 79.37499 L 238.12498 79.37499 L 264.5833 105.83333 L 264.5833 132.29166 L 238.12498 132.29166 Q 238.12498 132.29166 185.20833 158.74998 Q 132.29166 158.74998 52.916664 79.37499 L 0.0 26.458332 L 0.0 26.458332 Q 26.458332 26.458332 26.458332 26.458332 L 26.458332 0.0 L 105.83333 0.0 Q 185.20833 26.458332 185.20833 26.458332 Q 185.20833 26.458332 211.66666 26.458332 z" svg:height="1.5874999mm" draw:style-name="style-118" svg:viewBox="0.0 0.0 264.5833 158.74998" svg:width="2.6458333mm" svg:x="167.48125mm" svg:y="109.80208mm"/>
          <draw:path svg:d="M 79.37499 26.458332 L 132.29166 0.0 L 264.5833 26.458332 Q 423.3333 52.916664 449.79166 105.83333 Q 476.24997 132.29166 502.7083 158.74998 L 502.7083 158.74998 L 502.7083 185.20833 Q 529.1666 211.66666 529.1666 423.3333 Q 529.1666 661.4583 423.3333 740.8333 L 343.9583 846.6666 L 158.74998 846.6666 L 0.0 846.6666 L 0.0 793.74994 L 0.0 767.2916 L 26.458332 582.0833 Q 52.916664 370.41666 52.916664 211.66666 L 52.916664 79.37499 L 26.458332 52.916664 L 26.458332 26.458332 L 79.37499 26.458332 z" svg:height="8.466666mm" draw:style-name="style-119" svg:viewBox="0.0 0.0 529.1666 846.6666" svg:width="5.2916665mm" svg:x="117.47499mm" svg:y="22.754166mm"/>
          <draw:path svg:d="M 264.5833 52.916664 L 264.5833 0.0 L 370.41666 0.0 L 476.24997 0.0 L 476.24997 52.916664 L 476.24997 79.37499 L 529.1666 238.12498 Q 529.1666 396.87497 555.625 476.24997 L 582.0833 529.1666 L 582.0833 582.0833 L 582.0833 634.99994 L 608.5416 687.9166 L 608.5416 740.8333 L 608.5416 793.74994 Q 582.0833 873.12494 582.0833 899.5833 L 582.0833 926.0416 L 476.24997 926.0416 Q 396.87497 926.0416 396.87497 873.12494 Q 396.87497 820.2083 370.41666 820.2083 Q 343.9583 846.6666 317.49997 873.12494 Q 317.49997 926.0416 158.74998 926.0416 L 0.0 899.5833 L 0.0 899.5833 L 0.0 899.5833 L 26.458332 899.5833 Q 52.916664 899.5833 52.916664 740.8333 L 79.37499 582.0833 L 79.37499 582.0833 L 105.83333 582.0833 L 105.83333 634.99994 L 105.83333 714.37494 L 132.29166 634.99994 L 158.74998 582.0833 L 158.74998 529.1666 L 158.74998 502.7083 L 185.20833 423.3333 Q 211.66666 343.9583 211.66666 211.66666 L 264.5833 105.83333 L 264.5833 52.916664 z" svg:height="9.260416mm" draw:style-name="style-120" svg:viewBox="0.0 0.0 608.5416 926.0416" svg:width="6.0854163mm" svg:x="118.533325mm" svg:y="282.57498mm"/>
          <draw:path svg:d="M 476.24997 26.458332 L 476.24997 26.458332 L 502.7083 79.37499 Q 529.1666 132.29166 476.24997 449.79166 Q 423.3333 793.74994 423.3333 820.2083 Q 396.87497 873.12494 396.87497 873.12494 L 370.41666 873.12494 L 370.41666 873.12494 L 370.41666 873.12494 L 370.41666 899.5833 L 370.41666 899.5833 L 370.41666 899.5833 Q 370.41666 899.5833 343.9583 926.0416 Q 343.9583 952.49994 264.5833 873.12494 Q 158.74998 820.2083 79.37499 687.9166 Q 0.0 555.625 0.0 502.7083 Q 26.458332 449.79166 52.916664 396.87497 L 105.83333 317.49997 L 105.83333 317.49997 Q 105.83333 317.49997 132.29166 291.04166 L 132.29166 291.04166 L 132.29166 291.04166 Q 132.29166 291.04166 158.74998 238.12498 L 158.74998 211.66666 L 238.12498 79.37499 Q 317.49997 -26.458332 370.41666 0.0 Q 449.79166 26.458332 476.24997 26.458332 z" svg:height="9.260416mm" draw:style-name="style-121" svg:viewBox="0.0 0.0 502.7083 926.0416" svg:width="5.027083mm" svg:x="131.7625mm" svg:y="123.03124mm"/>
          <draw:path svg:d="M 873.12494 238.12498 L 1243.5416 0.0 L 1269.9999 0.0 L 1296.4583 0.0 L 1296.4583 26.458332 L 1296.4583 26.458332 L 1296.4583 105.83333 Q 1269.9999 185.20833 1349.3749 185.20833 Q 1428.7499 185.20833 1455.2083 370.41666 Q 1481.6666 529.1666 1534.5833 582.0833 Q 1613.9583 634.99994 1719.7916 952.49994 Q 1878.5416 1269.9999 1878.5416 1322.9166 L 1878.5416 1402.2916 L 1904.9999 1428.7499 L 1931.4583 1455.2083 L 1931.4583 1481.6666 L 1931.4583 1508.1249 L 1957.9165 1508.1249 L 1957.9165 1534.5833 L 1957.9165 1534.5833 L 1984.3749 1534.5833 L 1984.3749 1481.6666 L 1984.3749 1455.2083 L 2010.8333 1455.2083 L 2010.8333 1428.7499 L 2010.8333 1428.7499 L 2037.2915 1428.7499 L 2037.2915 1375.8333 Q 2037.2915 1349.3749 2116.6665 1217.0833 Q 2196.0415 1084.7916 2275.4165 1058.3333 Q 2354.7915 1005.4166 2354.7915 978.95825 Q 2354.7915 952.49994 2381.2498 952.49994 L 2407.7083 952.49994 L 2381.2498 1031.875 Q 2354.7915 1111.25 2328.3333 1296.4583 L 2328.3333 1481.6666 L 2301.875 1428.7499 Q 2275.4165 1375.8333 2222.5 1587.4999 Q 2169.5833 1799.1666 2063.75 1931.4583 Q 1984.3749 2037.2915 1931.4583 2116.6665 Q 1904.9999 2169.5833 1825.6249 2222.5 Q 1746.2499 2275.4165 1561.0416 2354.7915 Q 1402.2916 2434.1665 1190.6249 2592.9165 Q 1005.4166 2751.6665 767.2916 2910.4165 Q 502.7083 3069.1665 343.9583 3069.1665 Q 211.66666 3122.0833 211.66666 3122.0833 L 185.20833 3122.0833 L 185.20833 3122.0833 L 185.20833 3122.0833 L 79.37499 3148.5415 L 0.0 3148.5415 L 0.0 3095.6248 L 0.0 3042.7083 L 26.458332 3042.7083 Q 79.37499 3042.7083 79.37499 3016.2498 Q 79.37499 2989.7915 132.29166 2963.3333 L 211.66666 2963.3333 L 211.66666 2910.4165 L 185.20833 2831.0415 L 185.20833 2831.0415 L 185.20833 2831.0415 L 185.20833 2804.5833 L 185.20833 2778.1248 L 158.74998 2751.6665 L 132.29166 2725.2083 L 132.29166 2698.7498 Q 132.29166 2672.2915 105.83333 2645.8333 L 79.37499 2592.9165 L 79.37499 2539.9998 L 79.37499 2460.6248 L 105.83333 2460.6248 L 105.83333 2434.1665 L 105.83333 2434.1665 L 132.29166 2434.1665 L 132.29166 2381.2498 L 132.29166 2354.7915 L 132.29166 2354.7915 L 158.74998 2354.7915 L 158.74998 2434.1665 L 185.20833 2487.0833 L 185.20833 2513.5415 L 185.20833 2539.9998 L 211.66666 2566.4583 L 238.12498 2592.9165 L 238.12498 2592.9165 L 238.12498 2592.9165 L 264.5833 2619.3748 L 291.04166 2645.8333 L 502.7083 2645.8333 Q 714.37494 2645.8333 820.2083 2592.9165 Q 926.0416 2539.9998 926.0416 2539.9998 L 926.0416 2539.9998 L 926.0416 2513.5415 L 926.0416 2513.5415 L 952.49994 2434.1665 L 978.95825 2381.2498 L 978.95825 2381.2498 L 978.95825 2381.2498 L 1005.4166 2354.7915 L 1031.875 2328.3333 L 1031.875 2328.3333 L 1031.875 2328.3333 L 1031.875 2301.875 L 1031.875 2275.4165 L 1031.875 2275.4165 L 1031.875 2275.4165 L 1031.875 2248.9583 L 1031.875 2248.9583 L 1005.4166 2248.9583 L 1005.4166 2275.4165 L 1005.4166 2275.4165 L 978.95825 2275.4165 L 978.95825 2275.4165 L 978.95825 2275.4165 L 952.49994 2301.875 Q 926.0416 2328.3333 873.12494 2328.3333 Q 846.6666 2328.3333 793.74994 2275.4165 L 740.8333 2248.9583 L 740.8333 2222.5 L 714.37494 2222.5 L 714.37494 2196.0415 L 714.37494 2169.5833 L 687.9166 2169.5833 Q 661.4583 2169.5833 608.5416 2169.5833 L 529.1666 2169.5833 L 502.7083 2169.5833 L 476.24997 2169.5833 L 449.79166 2169.5833 L 396.87497 2169.5833 L 396.87497 2143.125 L 396.87497 2143.125 L 370.41666 2116.6665 L 343.9583 2090.2083 L 343.9583 2090.2083 L 343.9583 2063.75 L 608.5416 2063.75 Q 873.12494 2063.75 1031.875 2063.75 L 1164.1666 2063.75 L 1190.6249 2037.2915 L 1217.0833 2010.8333 L 1243.5416 2010.8333 L 1269.9999 2010.8333 L 1269.9999 1984.3749 L 1296.4583 1984.3749 L 1296.4583 1957.9165 L 1296.4583 1931.4583 L 1269.9999 1931.4583 L 1269.9999 1904.9999 L 1269.9999 1904.9999 L 1243.5416 1904.9999 L 1243.5416 1878.5416 L 1243.5416 1852.0833 L 1217.0833 1852.0833 L 1217.0833 1852.0833 L 1190.6249 1825.6249 Q 1164.1666 1799.1666 1111.25 1772.7083 Q 1058.3333 1746.2499 1031.875 1666.8749 Q 978.95825 1587.4999 952.49994 1587.4999 Q 926.0416 1587.4999 873.12494 1481.6666 Q 820.2083 1402.2916 793.74994 1402.2916 Q 740.8333 1375.8333 767.2916 1375.8333 Q 767.2916 1349.3749 793.74994 1269.9999 Q 793.74994 1190.6249 767.2916 1190.6249 Q 714.37494 1164.1666 687.9166 1111.25 Q 661.4583 1031.875 634.99994 1031.875 Q 608.5416 1031.875 608.5416 899.5833 Q 608.5416 767.2916 582.0833 767.2916 Q 555.625 767.2916 555.625 687.9166 Q 529.1666 608.5416 502.7083 608.5416 L 476.24997 608.5416 L 476.24997 582.0833 Q 449.79166 582.0833 449.79166 582.0833 L 449.79166 582.0833 L 449.79166 555.625 L 449.79166 529.1666 L 449.79166 529.1666 Q 449.79166 502.7083 476.24997 476.24997 Q 502.7083 449.79166 873.12494 238.12498 z M 1137.7083 317.49997 Q 1322.9166 291.04166 1322.9166 317.49997 Q 1322.9166 370.41666 1137.7083 423.3333 Q 978.95825 476.24997 873.12494 476.24997 Q 767.2916 476.24997 873.12494 396.87497 Q 952.49994 317.49997 1137.7083 317.49997 z" svg:height="31.485415mm" draw:style-name="style-122" svg:viewBox="0.0 0.0 2407.7083 3148.5415" svg:width="24.077082mm" svg:x="83.87291mm" svg:y="197.90833mm"/>
          <draw:path svg:d="M 26.458332 105.83333 L 0.0 0.0 L 26.458332 0.0 Q 52.916664 0.0 52.916664 26.458332 L 52.916664 52.916664 L 79.37499 26.458332 L 79.37499 0.0 L 79.37499 0.0 Q 105.83333 0.0 105.83333 26.458332 L 105.83333 52.916664 L 158.74998 79.37499 Q 211.66666 105.83333 211.66666 158.74998 Q 211.66666 185.20833 264.5833 211.66666 Q 317.49997 211.66666 343.9583 264.5833 Q 343.9583 343.9583 423.3333 343.9583 Q 476.24997 343.9583 476.24997 370.41666 Q 476.24997 396.87497 476.24997 449.79166 L 476.24997 502.7083 L 476.24997 502.7083 L 476.24997 529.1666 L 476.24997 529.1666 L 476.24997 529.1666 L 449.79166 555.625 Q 449.79166 582.0833 476.24997 582.0833 Q 529.1666 555.625 529.1666 555.625 L 529.1666 555.625 L 502.7083 634.99994 Q 476.24997 687.9166 396.87497 714.37494 Q 291.04166 740.8333 291.04166 740.8333 Q 264.5833 740.8333 264.5833 767.2916 L 264.5833 793.74994 L 238.12498 793.74994 L 238.12498 793.74994 L 238.12498 820.2083 Q 211.66666 820.2083 211.66666 846.6666 L 211.66666 846.6666 L 211.66666 846.6666 L 211.66666 846.6666 L 185.20833 846.6666 L 185.20833 873.12494 L 185.20833 873.12494 L 158.74998 873.12494 L 158.74998 899.5833 L 158.74998 899.5833 L 158.74998 899.5833 L 158.74998 899.5833 L 132.29166 899.5833 L 132.29166 926.0416 L 132.29166 926.0416 L 132.29166 952.49994 L 132.29166 952.49994 L 105.83333 952.49994 L 105.83333 952.49994 L 105.83333 952.49994 L 105.83333 978.95825 L 105.83333 978.95825 L 79.37499 978.95825 L 79.37499 1005.4166 L 79.37499 1005.4166 L 52.916664 1005.4166 L 52.916664 978.95825 L 52.916664 952.49994 L 79.37499 899.5833 L 105.83333 846.6666 L 105.83333 820.2083 Q 105.83333 793.74994 105.83333 740.8333 Q 105.83333 687.9166 52.916664 634.99994 Q 0.0 582.0833 0.0 529.1666 Q 52.916664 476.24997 52.916664 317.49997 Q 52.916664 185.20833 26.458332 105.83333 z" svg:height="10.054166mm" draw:style-name="style-123" svg:viewBox="0.0 0.0 529.1666 1005.4166" svg:width="5.2916665mm" svg:x="118.00416mm" svg:y="145.52083mm"/>
          <draw:path svg:d="M 343.9583 582.0833 L 343.9583 0.0 L 370.41666 52.916664 Q 396.87497 132.29166 423.3333 343.9583 Q 449.79166 529.1666 502.7083 555.625 Q 529.1666 555.625 502.7083 634.99994 Q 502.7083 714.37494 529.1666 714.37494 Q 555.625 714.37494 555.625 767.2916 Q 555.625 793.74994 582.0833 820.2083 Q 608.5416 846.6666 582.0833 926.0416 Q 582.0833 1005.4166 608.5416 1005.4166 Q 608.5416 1031.875 608.5416 1058.3333 Q 608.5416 1084.7916 582.0833 1084.7916 Q 555.625 1084.7916 555.625 1111.25 Q 555.625 1164.1666 582.0833 1164.1666 Q 608.5416 1164.1666 608.5416 1217.0833 Q 608.5416 1243.5416 634.99994 1243.5416 Q 661.4583 1243.5416 661.4583 1269.9999 Q 661.4583 1296.4583 634.99994 1296.4583 Q 608.5416 1296.4583 608.5416 1322.9166 Q 608.5416 1349.3749 582.0833 1375.8333 Q 555.625 1375.8333 529.1666 1481.6666 L 529.1666 1561.0416 L 529.1666 1587.4999 L 502.7083 1587.4999 L 502.7083 1587.4999 L 502.7083 1587.4999 L 502.7083 1613.9583 L 502.7083 1613.9583 L 502.7083 1640.4166 L 502.7083 1693.3333 L 502.7083 1719.7916 L 502.7083 1746.2499 L 529.1666 1878.5416 Q 555.625 2010.8333 555.625 1984.3749 Q 582.0833 1957.9165 608.5416 1957.9165 Q 634.99994 1957.9165 661.4583 1984.3749 Q 661.4583 2010.8333 687.9166 2037.2915 Q 714.37494 2037.2915 767.2916 2143.125 Q 793.74994 2275.4165 820.2083 2301.875 Q 820.2083 2354.7915 820.2083 2460.6248 Q 820.2083 2566.4583 793.74994 2566.4583 Q 767.2916 2566.4583 740.8333 2698.7498 Q 714.37494 2831.0415 767.2916 2831.0415 Q 793.74994 2831.0415 767.2916 2910.4165 Q 767.2916 3016.2498 846.6666 3016.2498 Q 926.0416 3016.2498 926.0416 3042.7083 Q 926.0416 3069.1665 952.49994 3069.1665 Q 978.95825 3042.7083 1058.3333 3016.2498 Q 1111.25 3016.2498 1111.25 3042.7083 Q 1111.25 3069.1665 1137.7083 3069.1665 Q 1190.6249 3069.1665 1190.6249 3095.6248 Q 1190.6249 3122.0833 1217.0833 3122.0833 Q 1243.5416 3122.0833 1243.5416 3148.5415 Q 1243.5416 3174.9998 1217.0833 3174.9998 Q 1190.6249 3174.9998 1217.0833 3201.4583 Q 1243.5416 3227.9165 1243.5416 3413.1248 Q 1243.5416 3598.3333 1269.9999 3598.3333 Q 1296.4583 3624.7915 1269.9999 3809.9998 Q 1243.5416 3995.208 1243.5416 4074.583 Q 1217.0833 4127.5 1296.4583 4497.9165 Q 1402.2916 4841.8745 1375.8333 5212.2915 Q 1349.3749 5582.708 1349.3749 5820.833 Q 1349.3749 6032.4995 1428.7499 6191.2495 Q 1508.1249 6349.9995 1534.5833 6429.3745 Q 1561.0416 6508.7495 1587.4999 6720.4165 Q 1587.4999 6932.083 1613.9583 7011.458 Q 1613.9583 7090.833 1613.9583 7249.583 Q 1613.9583 7434.7915 1640.4166 7487.708 Q 1666.8749 7514.1665 1693.3333 7514.1665 Q 1719.7916 7514.1665 1719.7916 7567.083 Q 1746.2499 7619.9995 1772.7083 7619.9995 Q 1825.6249 7619.9995 1825.6249 7646.458 Q 1825.6249 7672.9165 1878.5416 7672.9165 Q 1931.4583 7672.9165 1957.9165 7990.416 Q 1984.3749 8307.916 1984.3749 8307.916 Q 1984.3749 8281.458 2037.2915 8360.833 Q 2037.2915 8440.208 2037.2915 8466.666 Q 2010.8333 8519.583 2063.75 8519.583 Q 2116.6665 8519.583 2116.6665 8625.416 Q 2116.6665 8731.25 2090.2083 8731.25 Q 2037.2915 8731.25 2037.2915 8784.166 Q 2037.2915 8810.625 2090.2083 8837.083 Q 2143.125 8837.083 2169.5833 9048.75 Q 2196.0415 9260.416 2222.5 9260.416 Q 2248.9583 9286.875 2248.9583 9339.791 Q 2248.9583 9392.708 2275.4165 9339.791 Q 2301.875 9313.333 2328.3333 9366.249 Q 2354.7915 9445.624 2381.2498 9472.083 Q 2407.7083 9472.083 2460.6248 9577.916 Q 2513.5415 9683.749 2539.9998 9630.833 Q 2566.4583 9577.916 2566.4583 9577.916 L 2566.4583 9577.916 L 2566.4583 10953.749 L 2566.4583 12329.583 L 2566.4583 12329.583 Q 2566.4583 12329.583 2513.5415 12382.499 Q 2460.6248 12435.416 2407.7083 12408.958 Q 2328.3333 12382.499 2301.875 12488.333 L 2301.875 12567.708 L 2275.4165 12567.708 L 2275.4165 12541.249 L 2222.5 12541.249 L 2169.5833 12541.249 L 2169.5833 12594.166 L 2169.5833 12620.624 L 2143.125 12620.624 L 2116.6665 12620.624 L 2116.6665 12594.166 L 2143.125 12567.708 L 2143.125 12541.249 L 2143.125 12514.791 L 2143.125 12488.333 Q 2143.125 12488.333 2090.2083 12382.499 Q 2037.2915 12276.666 2063.75 12250.208 Q 2090.2083 12223.749 2063.75 12197.291 L 2037.2915 12144.374 L 2037.2915 12144.374 L 2037.2915 12117.916 L 2010.8333 12117.916 L 1984.3749 12117.916 L 1957.9165 12091.458 L 1931.4583 12064.999 L 1931.4583 12064.999 L 1931.4583 12064.999 L 1904.9999 12064.999 L 1904.9999 12064.999 L 1904.9999 12038.541 L 1878.5416 12038.541 L 1878.5416 12038.541 L 1878.5416 12012.083 L 1878.5416 12012.083 L 1878.5416 12012.083 L 1852.0833 12012.083 L 1852.0833 12012.083 L 1852.0833 12038.541 L 1825.6249 12038.541 L 1825.6249 12064.999 L 1825.6249 12117.916 L 1825.6249 12276.666 Q 1772.7083 12435.416 1772.7083 12435.416 Q 1719.7916 12435.416 1719.7916 12514.791 Q 1719.7916 12594.166 1719.7916 12779.374 Q 1719.7916 12964.583 1719.7916 13229.166 Q 1719.7916 13493.749 1693.3333 13520.208 Q 1666.8749 13520.208 1666.8749 13493.749 Q 1666.8749 13467.291 1666.8749 13573.124 Q 1666.8749 13678.958 1640.4166 13705.416 Q 1613.9583 13758.333 1640.4166 13811.249 Q 1640.4166 13864.166 1613.9583 14234.583 Q 1561.0416 14604.999 1534.5833 14710.833 Q 1508.1249 14790.208 1481.6666 15187.083 Q 1455.2083 15583.957 1455.2083 15663.332 Q 1455.2083 15742.707 1402.2916 15848.541 Q 1349.3749 15954.374 1349.3749 16404.166 Q 1349.3749 16853.957 1349.3749 16933.332 Q 1349.3749 17012.707 1322.9166 17118.541 Q 1296.4583 17224.375 1269.9999 17250.832 Q 1243.5416 17250.832 1243.5416 17462.5 Q 1243.5416 17647.707 1243.5416 17727.082 Q 1243.5416 17832.916 1243.5416 17938.75 Q 1243.5416 18044.582 1217.0833 18044.582 Q 1190.6249 18044.582 1164.1666 18494.375 Q 1137.7083 18944.166 1084.7916 19129.373 Q 1084.7916 19314.582 1084.7916 19420.416 Q 1084.7916 19552.707 1058.3333 19579.166 Q 1031.875 19579.166 1058.3333 19817.291 Q 1084.7916 20055.416 1058.3333 20055.416 Q 1031.875 20081.873 1031.875 20161.248 Q 1031.875 20240.623 1005.4166 20399.373 Q 978.95825 20531.666 1005.4166 20558.123 Q 1031.875 20584.582 1005.4166 20584.582 Q 978.95825 20611.041 978.95825 20743.332 Q 978.95825 20902.082 978.95825 21113.748 Q 978.95825 21351.873 952.49994 21325.416 Q 952.49994 21298.957 926.0416 21298.957 Q 899.5833 21298.957 873.12494 21404.791 Q 820.2083 21537.082 793.74994 21722.291 Q 767.2916 21933.957 714.37494 22145.623 Q 608.5416 22357.291 608.5416 22436.666 Q 608.5416 22516.041 582.0833 22516.041 Q 555.625 22516.041 555.625 22542.498 Q 555.625 22595.416 529.1666 22701.248 Q 502.7083 22833.541 476.24997 22859.998 L 449.79166 22886.457 L 449.79166 22965.832 L 449.79166 23045.207 L 449.79166 23071.666 L 449.79166 23098.123 L 449.79166 23124.582 L 449.79166 23151.041 L 423.3333 23151.041 L 423.3333 23177.498 L 423.3333 23177.498 L 396.87497 23177.498 L 396.87497 23151.041 L 396.87497 23124.582 L 370.41666 22965.832 L 343.9583 22833.541 L 343.9583 22833.541 L 343.9583 22807.082 L 343.9583 22807.082 L 343.9583 22807.082 L 317.49997 22912.916 L 291.04166 22992.291 L 291.04166 23018.748 Q 291.04166 23018.748 291.04166 23124.582 L 291.04166 23230.416 L 291.04166 23230.416 L 291.04166 23230.416 L 291.04166 23256.873 L 291.04166 23256.873 L 264.5833 23256.873 L 264.5833 23283.332 L 264.5833 23283.332 L 238.12498 23283.332 L 238.12498 23230.416 L 238.12498 23203.957 L 211.66666 23177.498 L 185.20833 23124.582 L 185.20833 23071.666 Q 185.20833 23045.207 158.74998 23018.748 L 132.29166 22992.291 L 132.29166 22939.373 L 132.29166 22886.457 L 105.83333 22886.457 L 105.83333 22886.457 L 105.83333 22859.998 Q 132.29166 22833.541 105.83333 22648.332 L 105.83333 22463.123 L 105.83333 22436.666 Q 132.29166 22383.748 132.29166 21166.666 L 158.74998 19923.123 L 158.74998 19155.832 Q 185.20833 18415.0 185.20833 17092.082 L 185.20833 15795.624 L 185.20833 15769.166 Q 185.20833 15716.249 185.20833 15345.833 L 185.20833 14975.416 L 185.20833 14816.666 L 185.20833 14631.458 L 185.20833 14552.083 Q 185.20833 14472.708 185.20833 13520.208 Q 185.20833 12567.708 185.20833 12594.166 Q 158.74998 12647.083 132.29166 12647.083 Q 105.83333 12647.083 105.83333 12541.249 Q 79.37499 12435.416 79.37499 12435.416 L 52.916664 12408.958 L 52.916664 12382.499 Q 79.37499 12356.041 79.37499 10953.749 Q 79.37499 9551.458 26.458332 9551.458 L 0.0 9551.458 L 0.0 9524.999 Q 0.0 9498.541 26.458332 9498.541 Q 52.916664 9498.541 26.458332 9366.249 L 26.458332 9233.958 L 79.37499 9233.958 L 105.83333 9233.958 L 105.83333 9233.958 L 105.83333 9260.416 L 132.29166 9260.416 L 158.74998 9260.416 L 185.20833 9233.958 L 211.66666 9233.958 L 211.66666 9154.583 L 238.12498 9101.666 L 238.12498 9128.125 L 238.12498 9154.583 L 264.5833 9154.583 L 291.04166 9154.583 L 317.49997 9260.416 Q 343.9583 9366.249 396.87497 9366.249 Q 423.3333 9339.791 423.3333 9366.249 Q 449.79166 9392.708 449.79166 9366.249 Q 449.79166 9339.791 476.24997 9419.166 Q 476.24997 9472.083 502.7083 9524.999 Q 555.625 9551.458 555.625 9524.999 Q 555.625 9498.541 608.5416 9498.541 Q 634.99994 9472.083 661.4583 9472.083 L 687.9166 9472.083 L 687.9166 9498.541 L 661.4583 9498.541 L 661.4583 9524.999 Q 661.4583 9551.458 661.4583 9577.916 L 661.4583 9577.916 L 661.4583 9630.833 L 661.4583 9657.291 L 661.4583 9683.749 L 661.4583 9710.208 L 661.4583 9710.208 L 661.4583 9683.749 L 661.4583 9683.749 L 661.4583 9683.749 L 687.9166 9657.291 L 714.37494 9630.833 L 714.37494 9604.374 L 714.37494 9577.916 L 740.8333 9577.916 Q 767.2916 9577.916 793.74994 9472.083 Q 820.2083 9366.249 873.12494 9313.333 Q 926.0416 9286.875 978.95825 9260.416 Q 1005.4166 9260.416 1031.875 9207.5 Q 1031.875 9154.583 1084.7916 9154.583 Q 1137.7083 9128.125 1137.7083 9101.666 Q 1137.7083 9048.75 1111.25 9022.291 Q 1084.7916 8995.833 1084.7916 8942.916 Q 1084.7916 8890.0 1084.7916 8837.083 Q 1084.7916 8757.708 1058.3333 8651.875 Q 1031.875 8546.041 1005.4166 8546.041 Q 978.95825 8546.041 978.95825 8519.583 Q 978.95825 8466.666 873.12494 8360.833 Q 767.2916 8228.541 714.37494 8096.2495 Q 687.9166 7990.416 714.37494 7990.416 Q 740.8333 7990.416 714.37494 7911.041 L 714.37494 7831.666 L 687.9166 7831.666 Q 661.4583 7831.666 634.99994 7858.1245 L 608.5416 7858.1245 L 608.5416 7831.666 L 608.5416 7805.208 L 582.0833 7805.208 L 582.0833 7831.666 L 582.0833 7831.666 L 555.625 7831.666 L 555.625 7831.666 Q 555.625 7831.666 555.625 7831.666 Q 529.1666 7831.666 502.7083 7805.208 L 449.79166 7778.7495 L 476.24997 7778.7495 L 476.24997 7778.7495 L 449.79166 7778.7495 Q 396.87497 7778.7495 396.87497 7831.666 Q 396.87497 7858.1245 370.41666 7911.041 L 370.41666 7963.958 L 343.9583 7963.958 L 317.49997 7963.958 L 317.49997 7937.4995 L 291.04166 7884.583 L 291.04166 7884.583 L 291.04166 7884.583 L 291.04166 7911.041 L 291.04166 7911.041 L 264.5833 7805.208 Q 238.12498 7699.3745 238.12498 7699.3745 L 238.12498 7699.3745 L 238.12498 7567.083 Q 238.12498 7408.333 264.5833 6905.6245 L 264.5833 6402.9165 L 264.5833 5979.583 Q 238.12498 5556.2495 291.04166 3413.1248 Q 291.04166 1269.9999 317.49997 1217.0833 L 343.9583 1164.1666 L 343.9583 582.0833 z M 820.2083 7884.583 Q 846.6666 7884.583 846.6666 7911.041 Q 846.6666 7937.4995 820.2083 7937.4995 Q 793.74994 7937.4995 793.74994 7911.041 Q 793.74994 7884.583 820.2083 7884.583 z M 2196.0415 12488.333 Q 2196.0415 12488.333 2196.0415 12461.874 Q 2196.0415 12461.874 2196.0415 12488.333 Q 2196.0415 12488.333 2196.0415 12488.333 z" svg:height="232.83333mm" draw:style-name="style-124" svg:viewBox="0.0 0.0 2566.4583 23283.332" svg:width="25.664581mm" svg:x="193.93958mm" svg:y="55.03333mm"/>
          <draw:path svg:d="M 264.5833 0.0 Q 449.79166 -26.458332 449.79166 0.0 Q 449.79166 52.916664 264.5833 105.83333 Q 105.83333 158.74998 0.0 158.74998 Q -105.83333 158.74998 0.0 79.37499 Q 79.37499 0.0 264.5833 0.0 z" svg:height="1.5874999mm" draw:style-name="style-125" svg:viewBox="0.0 0.0 449.79166 158.74998" svg:width="4.497916mm" svg:x="92.604164mm" svg:y="201.08333mm"/>
          <draw:path svg:d="M 0.0 26.458332 L 0.0 0.0 L 132.29166 105.83333 Q 238.12498 238.12498 264.5833 317.49997 L 264.5833 396.87497 L 264.5833 396.87497 L 264.5833 423.3333 L 264.5833 423.3333 L 291.04166 423.3333 L 291.04166 449.79166 Q 343.9583 476.24997 317.49997 555.625 Q 291.04166 634.99994 291.04166 714.37494 Q 264.5833 793.74994 185.20833 793.74994 L 105.83333 793.74994 L 79.37499 793.74994 L 79.37499 793.74994 L 79.37499 767.2916 L 79.37499 767.2916 L 52.916664 767.2916 L 52.916664 740.8333 L 52.916664 740.8333 L 79.37499 740.8333 L 79.37499 714.37494 L 79.37499 687.9166 L 105.83333 634.99994 Q 132.29166 555.625 105.83333 449.79166 L 79.37499 343.9583 L 79.37499 343.9583 Q 79.37499 317.49997 26.458332 317.49997 Q -26.458332 317.49997 0.0 264.5833 L 26.458332 211.66666 L 26.458332 211.66666 Q 52.916664 211.66666 52.916664 185.20833 L 52.916664 185.20833 L 52.916664 158.74998 Q 79.37499 158.74998 79.37499 132.29166 Q 79.37499 105.83333 26.458332 79.37499 Q 0.0 52.916664 0.0 26.458332 z" svg:height="7.9374995mm" draw:style-name="style-126" svg:viewBox="0.0 0.0 317.49997 793.74994" svg:width="3.1749997mm" svg:x="71.17291mm" svg:y="110.06666mm"/>
          <draw:path svg:d="M 1031.875 0.0 L 1058.3333 0.0 L 1111.25 0.0 L 1164.1666 0.0 L 1164.1666 0.0 L 1137.7083 0.0 L 1137.7083 52.916664 L 1137.7083 105.83333 L 1084.7916 132.29166 Q 1058.3333 158.74998 1058.3333 185.20833 L 1031.875 185.20833 L 1031.875 211.66666 L 1031.875 238.12498 L 1031.875 238.12498 Q 1031.875 238.12498 1005.4166 264.5833 L 1005.4166 264.5833 L 1005.4166 264.5833 Q 978.95825 264.5833 978.95825 264.5833 L 978.95825 291.04166 L 978.95825 291.04166 Q 978.95825 317.49997 978.95825 317.49997 Q 952.49994 317.49997 687.9166 529.1666 Q 449.79166 740.8333 370.41666 793.74994 Q 291.04166 820.2083 238.12498 899.5833 L 185.20833 978.95825 L 158.74998 978.95825 L 158.74998 1005.4166 L 132.29166 1005.4166 L 132.29166 1005.4166 L 132.29166 1005.4166 L 132.29166 1005.4166 L 105.83333 1005.4166 L 105.83333 1031.875 L 79.37499 1031.875 L 52.916664 1058.3333 L 26.458332 1058.3333 L 0.0 1058.3333 L 0.0 1031.875 L 26.458332 1031.875 L 26.458332 1031.875 L 26.458332 1005.4166 L 26.458332 1005.4166 L 26.458332 1005.4166 L 26.458332 1005.4166 L 52.916664 1005.4166 L 52.916664 978.95825 L 52.916664 978.95825 L 52.916664 978.95825 L 79.37499 978.95825 L 79.37499 952.49994 L 79.37499 926.0416 L 52.916664 926.0416 L 52.916664 926.0416 L 52.916664 899.5833 L 26.458332 873.12494 L 26.458332 873.12494 L 26.458332 846.6666 L 26.458332 846.6666 L 26.458332 846.6666 L 79.37499 846.6666 L 105.83333 846.6666 L 105.83333 820.2083 L 132.29166 820.2083 L 132.29166 820.2083 Q 132.29166 793.74994 238.12498 687.9166 Q 370.41666 582.0833 555.625 370.41666 L 767.2916 158.74998 L 873.12494 105.83333 Q 952.49994 52.916664 978.95825 26.458332 L 1005.4166 0.0 L 1031.875 0.0 z" svg:height="10.583333mm" draw:style-name="style-127" svg:viewBox="0.0 0.0 1164.1666 1058.3333" svg:width="11.641666mm" svg:x="162.71873mm" svg:y="187.85416mm"/>
          <draw:path svg:d="M 185.20833 52.916664 L 211.66666 0.0 L 211.66666 0.0 L 211.66666 26.458332 L 238.12498 26.458332 Q 264.5833 26.458332 264.5833 52.916664 L 291.04166 52.916664 L 291.04166 52.916664 Q 291.04166 79.37499 317.49997 79.37499 L 317.49997 79.37499 L 370.41666 79.37499 Q 396.87497 105.83333 396.87497 185.20833 L 396.87497 291.04166 L 423.3333 370.41666 Q 449.79166 449.79166 476.24997 449.79166 Q 502.7083 449.79166 529.1666 476.24997 L 555.625 502.7083 L 634.99994 555.625 Q 740.8333 608.5416 820.2083 608.5416 Q 899.5833 608.5416 926.0416 608.5416 L 952.49994 608.5416 L 952.49994 608.5416 Q 952.49994 608.5416 952.49994 634.99994 L 978.95825 634.99994 L 952.49994 687.9166 Q 899.5833 740.8333 899.5833 846.6666 Q 899.5833 952.49994 873.12494 952.49994 Q 846.6666 978.95825 846.6666 978.95825 L 846.6666 978.95825 L 846.6666 1031.875 L 846.6666 1111.25 L 846.6666 1137.7083 L 846.6666 1137.7083 L 846.6666 1164.1666 L 846.6666 1190.6249 L 873.12494 1190.6249 L 873.12494 1190.6249 L 873.12494 1217.0833 L 899.5833 1217.0833 L 899.5833 1217.0833 L 899.5833 1243.5416 L 899.5833 1243.5416 L 899.5833 1243.5416 L 926.0416 1243.5416 L 926.0416 1243.5416 L 926.0416 1269.9999 L 952.49994 1269.9999 L 978.95825 1349.3749 Q 1031.875 1455.2083 1058.3333 1455.2083 Q 1111.25 1481.6666 1111.25 1587.4999 L 1111.25 1693.3333 L 1111.25 1693.3333 Q 1111.25 1693.3333 1111.25 1746.2499 L 1111.25 1799.1666 L 1111.25 1825.6249 L 1111.25 1852.0833 L 1137.7083 1852.0833 L 1137.7083 1878.5416 L 1137.7083 1878.5416 L 1111.25 1878.5416 L 1111.25 1878.5416 L 1111.25 1878.5416 L 1084.7916 1878.5416 L 1058.3333 1878.5416 L 1031.875 1878.5416 L 1005.4166 1878.5416 L 1005.4166 1904.9999 L 1005.4166 1904.9999 L 1005.4166 1904.9999 L 978.95825 1878.5416 L 952.49994 1878.5416 Q 926.0416 1878.5416 793.74994 1772.7083 Q 687.9166 1719.7916 555.625 1666.8749 L 423.3333 1640.4166 L 396.87497 1640.4166 L 370.41666 1613.9583 L 370.41666 1613.9583 L 370.41666 1613.9583 L 370.41666 1561.0416 Q 370.41666 1481.6666 370.41666 1455.2083 Q 423.3333 1428.7499 370.41666 1190.6249 Q 317.49997 978.95825 317.49997 873.12494 L 291.04166 793.74994 L 264.5833 793.74994 L 238.12498 767.2916 L 238.12498 767.2916 L 211.66666 767.2916 L 211.66666 767.2916 L 211.66666 767.2916 L 158.74998 740.8333 Q 105.83333 740.8333 105.83333 793.74994 Q 105.83333 846.6666 79.37499 873.12494 L 52.916664 899.5833 L 52.916664 899.5833 L 52.916664 899.5833 L 52.916664 846.6666 L 52.916664 793.74994 L 26.458332 767.2916 L 0.0 714.37494 L 0.0 687.9166 Q 0.0 661.4583 26.458332 608.5416 L 52.916664 555.625 L 52.916664 555.625 Q 52.916664 555.625 79.37499 529.1666 L 79.37499 502.7083 L 79.37499 449.79166 Q 52.916664 423.3333 52.916664 396.87497 Q 52.916664 396.87497 52.916664 343.9583 Q 79.37499 291.04166 105.83333 211.66666 L 158.74998 105.83333 L 158.74998 105.83333 L 158.74998 105.83333 L 185.20833 52.916664 z" svg:height="19.05mm" draw:style-name="style-128" svg:viewBox="0.0 0.0 1137.7083 1904.9999" svg:width="11.377083mm" svg:x="146.57916mm" svg:y="166.42291mm"/>
          <draw:path svg:d="M 52.916664 52.916664 L 105.83333 0.0 L 317.49997 211.66666 Q 529.1666 423.3333 608.5416 476.24997 Q 687.9166 529.1666 793.74994 555.625 L 899.5833 555.625 L 952.49994 555.625 L 1005.4166 582.0833 L 1005.4166 582.0833 L 1031.875 582.0833 L 1031.875 582.0833 L 1031.875 582.0833 L 1031.875 608.5416 L 1031.875 608.5416 L 1058.3333 608.5416 L 1058.3333 634.99994 L 1058.3333 634.99994 L 1084.7916 634.99994 L 1084.7916 634.99994 L 1084.7916 634.99994 L 1084.7916 661.4583 L 1084.7916 661.4583 L 1111.25 767.2916 L 1111.25 873.12494 L 1084.7916 873.12494 L 1058.3333 873.12494 L 926.0416 873.12494 Q 767.2916 899.5833 661.4583 899.5833 Q 555.625 952.49994 449.79166 873.12494 L 370.41666 820.2083 L 370.41666 793.74994 Q 343.9583 793.74994 238.12498 608.5416 Q 105.83333 423.3333 79.37499 423.3333 Q 52.916664 423.3333 26.458332 370.41666 L 0.0 317.49997 L 0.0 211.66666 Q 26.458332 105.83333 52.916664 52.916664 z" svg:height="8.995832mm" draw:style-name="style-129" svg:viewBox="0.0 0.0 1111.25 899.5833" svg:width="11.112499mm" svg:x="53.181248mm" svg:y="250.29582mm"/>
          <draw:path svg:d="M 1587.4999 0.0 L 1587.4999 0.0 L 1693.3333 0.0 Q 1799.1666 0.0 1852.0833 52.916664 Q 1904.9999 105.83333 1984.3749 132.29166 Q 2037.2915 132.29166 2063.75 238.12498 Q 2090.2083 370.41666 2196.0415 423.3333 Q 2301.875 502.7083 2301.875 529.1666 Q 2328.3333 582.0833 2434.1665 555.625 Q 2513.5415 529.1666 2592.9165 555.625 Q 2672.2915 582.0833 2725.2083 582.0833 L 2804.5833 582.0833 L 2831.0415 582.0833 L 2857.4998 582.0833 L 2857.4998 555.625 L 2857.4998 555.625 L 2883.9583 555.625 Q 2883.9583 529.1666 2910.4165 502.7083 Q 2936.8748 449.79166 3016.2498 238.12498 L 3095.6248 26.458332 L 3095.6248 26.458332 L 3122.0833 26.458332 L 3122.0833 52.916664 L 3148.5415 79.37499 L 3148.5415 158.74998 Q 3201.4583 238.12498 3201.4583 264.5833 L 3201.4583 291.04166 L 3174.9998 317.49997 Q 3148.5415 317.49997 3148.5415 291.04166 Q 3148.5415 264.5833 3095.6248 343.9583 Q 3042.7083 423.3333 3042.7083 820.2083 Q 2989.7915 1217.0833 2883.9583 1428.7499 Q 2778.1248 1640.4166 2778.1248 1666.8749 L 2778.1248 1693.3333 L 2751.6665 1693.3333 L 2751.6665 1693.3333 L 2751.6665 1719.7916 L 2725.2083 1719.7916 L 2725.2083 1719.7916 L 2725.2083 1746.2499 L 2725.2083 1746.2499 L 2725.2083 1746.2499 L 2698.7498 1825.6249 L 2698.7498 1904.9999 L 2725.2083 1904.9999 Q 2751.6665 1904.9999 2831.0415 1799.1666 Q 2936.8748 1719.7916 3042.7083 1534.5833 Q 3148.5415 1375.8333 3201.4583 1164.1666 L 3254.3748 952.49994 L 3254.3748 952.49994 L 3254.3748 952.49994 L 3254.3748 926.0416 L 3254.3748 926.0416 L 3254.3748 926.0416 L 3280.8333 899.5833 L 3280.8333 899.5833 L 3307.2915 899.5833 L 3307.2915 899.5833 L 3307.2915 899.5833 L 3333.7498 926.0416 L 3360.2083 926.0416 L 3360.2083 952.49994 Q 3360.2083 1005.4166 3386.6665 1005.4166 Q 3413.1248 1031.875 3439.5833 1111.25 L 3466.0415 1164.1666 L 3466.0415 1190.6249 L 3466.0415 1217.0833 L 3492.4998 1217.0833 L 3492.4998 1217.0833 L 3492.4998 1190.6249 L 3518.9583 1190.6249 L 3518.9583 1164.1666 Q 3518.9583 1111.25 3598.3333 1084.7916 Q 3651.2498 1058.3333 3651.2498 1031.875 Q 3677.7083 1005.4166 3704.1665 1005.4166 L 3757.0833 1031.875 L 3757.0833 1058.3333 L 3757.0833 1084.7916 L 3836.4583 1084.7916 L 3889.3748 1058.3333 L 3915.833 1058.3333 L 3942.2915 1058.3333 L 3942.2915 1084.7916 L 3942.2915 1084.7916 L 3942.2915 1084.7916 L 3942.2915 1111.25 L 3915.833 1111.25 L 3889.3748 1111.25 L 3889.3748 1137.7083 L 3889.3748 1164.1666 L 3862.9165 1217.0833 Q 3862.9165 1243.5416 3836.4583 1217.0833 Q 3783.5415 1217.0833 3783.5415 1243.5416 Q 3757.0833 1269.9999 3730.6248 1269.9999 Q 3730.6248 1269.9999 3677.7083 1534.5833 Q 3677.7083 1772.7083 3571.8748 1878.5416 Q 3492.4998 1957.9165 3439.5833 1984.3749 L 3386.6665 2010.8333 L 3466.0415 2010.8333 Q 3518.9583 2010.8333 3466.0415 2090.2083 Q 3439.5833 2169.5833 3439.5833 2169.5833 L 3413.1248 2169.5833 L 3413.1248 2169.5833 L 3413.1248 2169.5833 L 3413.1248 2196.0415 L 3413.1248 2196.0415 L 3386.6665 2196.0415 L 3386.6665 2222.5 L 3386.6665 2222.5 L 3360.2083 2222.5 L 3360.2083 2222.5 L 3360.2083 2222.5 L 3360.2083 2248.9583 L 3360.2083 2248.9583 L 3333.7498 2248.9583 L 3333.7498 2275.4165 L 3333.7498 2275.4165 L 3307.2915 2275.4165 L 3307.2915 2301.875 L 3307.2915 2328.3333 L 3307.2915 2328.3333 Q 3307.2915 2328.3333 3280.8333 2328.3333 L 3280.8333 2354.7915 L 3254.3748 2381.2498 Q 3201.4583 2434.1665 3201.4583 2460.6248 L 3201.4583 2487.0833 L 3201.4583 2487.0833 Q 3201.4583 2487.0833 3174.9998 2487.0833 L 3174.9998 2513.5415 L 3095.6248 2566.4583 Q 2989.7915 2619.3748 2910.4165 2751.6665 Q 2831.0415 2883.9583 2831.0415 2910.4165 L 2831.0415 2963.3333 L 2804.5833 2963.3333 L 2804.5833 2963.3333 L 2804.5833 2989.7915 L 2778.1248 2989.7915 L 2778.1248 3016.2498 L 2778.1248 3069.1665 L 2751.6665 3069.1665 L 2751.6665 3069.1665 L 2751.6665 3042.7083 L 2725.2083 3042.7083 L 2725.2083 3016.2498 L 2725.2083 2989.7915 L 2698.7498 2963.3333 L 2672.2915 2936.8748 L 2672.2915 2857.4998 Q 2672.2915 2804.5833 2513.5415 2487.0833 Q 2407.7083 2169.5833 2328.3333 2116.6665 Q 2275.4165 2063.75 2248.9583 1904.9999 Q 2222.5 1719.7916 2143.125 1719.7916 Q 2063.75 1719.7916 2090.2083 1640.4166 L 2090.2083 1561.0416 L 2090.2083 1561.0416 L 2090.2083 1534.5833 L 2063.75 1534.5833 L 2037.2915 1534.5833 L 1666.8749 1772.7083 Q 1296.4583 1984.3749 1269.9999 2010.8333 Q 1243.5416 2037.2915 1243.5416 2063.75 L 1243.5416 2063.75 L 1243.5416 2090.2083 Q 1243.5416 2116.6665 1243.5416 2116.6665 L 1243.5416 2116.6665 L 1243.5416 2116.6665 Q 1243.5416 2116.6665 1243.5416 2143.125 L 1269.9999 2143.125 L 1296.4583 2169.5833 Q 1296.4583 2222.5 1269.9999 2222.5 Q 1243.5416 2248.9583 1217.0833 2275.4165 Q 1217.0833 2301.875 1190.6249 2301.875 Q 1137.7083 2301.875 1137.7083 2354.7915 Q 1111.25 2434.1665 1084.7916 2487.0833 Q 1031.875 2539.9998 926.0416 2539.9998 Q 846.6666 2539.9998 873.12494 2592.9165 Q 873.12494 2645.8333 899.5833 2672.2915 L 899.5833 2698.7498 L 873.12494 2698.7498 L 846.6666 2698.7498 L 846.6666 2672.2915 L 820.2083 2672.2915 L 820.2083 2645.8333 Q 820.2083 2619.3748 767.2916 2592.9165 Q 740.8333 2592.9165 714.37494 2539.9998 L 714.37494 2460.6248 L 687.9166 2487.0833 Q 661.4583 2539.9998 634.99994 2539.9998 Q 608.5416 2539.9998 608.5416 2566.4583 L 608.5416 2592.9165 L 582.0833 2592.9165 L 582.0833 2592.9165 L 582.0833 2566.4583 L 555.625 2566.4583 L 555.625 2539.9998 Q 555.625 2513.5415 582.0833 2487.0833 L 582.0833 2434.1665 L 555.625 2434.1665 L 529.1666 2434.1665 L 529.1666 2407.7083 L 502.7083 2407.7083 L 502.7083 2407.7083 Q 502.7083 2381.2498 449.79166 2381.2498 L 396.87497 2354.7915 L 396.87497 2407.7083 L 396.87497 2460.6248 L 396.87497 2460.6248 L 396.87497 2460.6248 L 370.41666 2407.7083 Q 343.9583 2354.7915 343.9583 2275.4165 Q 291.04166 2222.5 185.20833 2063.75 L 79.37499 1931.4583 L 79.37499 1931.4583 L 79.37499 1904.9999 L 79.37499 1904.9999 L 79.37499 1904.9999 L 52.916664 1904.9999 L 52.916664 1904.9999 L 52.916664 1878.5416 L 26.458332 1878.5416 L 26.458332 1878.5416 L 26.458332 1852.0833 L 26.458332 1852.0833 L 26.458332 1852.0833 L 0.0 1825.6249 L 0.0 1799.1666 L 26.458332 1799.1666 L 52.916664 1799.1666 L 52.916664 1825.6249 L 79.37499 1825.6249 L 79.37499 1825.6249 L 79.37499 1852.0833 L 79.37499 1852.0833 L 79.37499 1852.0833 L 105.83333 1852.0833 L 105.83333 1852.0833 L 105.83333 1878.5416 L 132.29166 1878.5416 L 132.29166 1878.5416 L 132.29166 1904.9999 L 132.29166 1904.9999 L 132.29166 1904.9999 L 132.29166 1878.5416 L 132.29166 1852.0833 L 132.29166 1852.0833 L 132.29166 1852.0833 L 132.29166 1825.6249 L 132.29166 1825.6249 L 132.29166 1772.7083 L 132.29166 1719.7916 L 158.74998 1746.2499 Q 185.20833 1772.7083 211.66666 1772.7083 Q 264.5833 1746.2499 291.04166 1799.1666 Q 291.04166 1825.6249 343.9583 1825.6249 Q 370.41666 1799.1666 502.7083 1852.0833 Q 608.5416 1852.0833 714.37494 1825.6249 Q 846.6666 1772.7083 820.2083 1746.2499 Q 820.2083 1693.3333 952.49994 1640.4166 Q 1084.7916 1587.4999 1375.8333 1296.4583 Q 1666.8749 1031.875 1719.7916 714.37494 Q 1746.2499 396.87497 1719.7916 396.87497 Q 1666.8749 370.41666 1561.0416 317.49997 L 1455.2083 211.66666 L 1455.2083 211.66666 L 1455.2083 211.66666 L 1428.7499 211.66666 L 1428.7499 211.66666 L 1428.7499 185.20833 L 1402.2916 185.20833 L 1402.2916 132.29166 L 1402.2916 79.37499 L 1428.7499 79.37499 Q 1455.2083 52.916664 1481.6666 52.916664 L 1508.1249 52.916664 L 1561.0416 26.458332 L 1587.4999 0.0 L 1587.4999 0.0 z" svg:height="30.691666mm" draw:style-name="style-130" svg:viewBox="0.0 0.0 3942.2915 3069.1665" svg:width="39.422916mm" svg:x="75.93541mm" svg:y="182.56248mm"/>
          <draw:path svg:d="M 582.0833 26.458332 L 582.0833 0.0 L 1508.1249 0.0 L 2434.1665 0.0 L 2434.1665 7540.6245 L 2434.1665 15081.249 L 2434.1665 15081.249 Q 2434.1665 15081.249 2407.7083 15134.166 Q 2381.2498 15187.083 2328.3333 15081.249 Q 2275.4165 14975.416 2248.9583 14975.416 Q 2222.5 14948.958 2196.0415 14869.583 Q 2169.5833 14816.666 2143.125 14843.124 Q 2116.6665 14896.041 2116.6665 14843.124 Q 2116.6665 14790.208 2090.2083 14763.749 Q 2063.75 14763.749 2037.2915 14552.083 Q 2010.8333 14340.416 1957.9165 14340.416 Q 1904.9999 14313.958 1904.9999 14287.499 Q 1904.9999 14234.583 1957.9165 14234.583 Q 1984.3749 14234.583 1984.3749 14128.749 Q 1984.3749 14022.916 1957.9165 14022.916 Q 1931.4583 14022.916 1931.4583 14049.374 Q 1931.4583 14075.833 1904.9999 14075.833 Q 1878.5416 14075.833 1904.9999 14022.916 Q 1904.9999 13943.541 1904.9999 13864.166 Q 1852.0833 13784.791 1852.0833 13811.249 Q 1852.0833 13811.249 1825.6249 13493.749 Q 1799.1666 13176.249 1746.2499 13176.249 Q 1693.3333 13176.249 1693.3333 13149.791 Q 1693.3333 13123.333 1640.4166 13123.333 Q 1613.9583 13123.333 1587.4999 13070.416 Q 1587.4999 13017.499 1561.0416 13017.499 Q 1534.5833 13017.499 1508.1249 12991.041 Q 1481.6666 12938.124 1481.6666 12752.916 Q 1481.6666 12594.166 1481.6666 12514.791 Q 1455.2083 12435.416 1455.2083 12223.749 Q 1428.7499 12012.083 1402.2916 11932.708 Q 1375.8333 11853.333 1296.4583 11694.583 Q 1217.0833 11535.833 1217.0833 11324.166 Q 1217.0833 11086.041 1243.5416 10715.624 Q 1269.9999 10345.208 1164.1666 10001.249 Q 1084.7916 9630.833 1111.25 9577.916 Q 1111.25 9498.541 1137.7083 9313.333 Q 1164.1666 9128.125 1137.7083 9128.125 Q 1111.25 9101.666 1111.25 9075.208 Q 1111.25 9022.291 1137.7083 9022.291 Q 1164.1666 9022.291 1164.1666 8890.0 Q 1137.7083 8784.166 1111.25 8784.166 Q 1084.7916 8784.166 1084.7916 8757.708 Q 1111.25 8731.25 1084.7916 8731.25 Q 1058.3333 8704.791 1058.3333 8625.416 Q 1058.3333 8572.5 1005.4166 8572.5 Q 978.95825 8572.5 978.95825 8546.041 Q 978.95825 8519.583 926.0416 8519.583 Q 846.6666 8546.041 820.2083 8572.5 Q 793.74994 8572.5 793.74994 8546.041 Q 793.74994 8519.583 714.37494 8519.583 Q 634.99994 8519.583 634.99994 8466.666 Q 608.5416 8387.291 634.99994 8387.291 Q 661.4583 8387.291 661.4583 8360.833 Q 661.4583 8334.375 634.99994 8334.375 Q 582.0833 8334.375 608.5416 8202.083 Q 634.99994 8069.791 661.4583 8069.791 Q 687.9166 8069.791 687.9166 7963.958 Q 687.9166 7858.1245 687.9166 7805.208 Q 661.4583 7778.7495 634.99994 7646.458 Q 582.0833 7540.6245 555.625 7540.6245 Q 529.1666 7514.1665 529.1666 7487.708 Q 502.7083 7461.2495 476.24997 7461.2495 Q 449.79166 7461.2495 423.3333 7487.708 Q 423.3333 7514.1665 396.87497 7381.8745 L 370.41666 7249.583 L 370.41666 7223.1245 L 370.41666 7196.6665 L 370.41666 7143.7495 L 370.41666 7117.2915 L 370.41666 7117.2915 L 370.41666 7090.833 L 370.41666 7090.833 L 370.41666 7090.833 L 396.87497 7090.833 L 396.87497 7064.3745 L 396.87497 7064.3745 L 423.3333 7064.3745 L 423.3333 7064.3745 L 423.3333 7037.9165 L 423.3333 7037.9165 L 423.3333 7037.9165 L 449.79166 7090.833 L 476.24997 7117.2915 L 476.24997 7143.7495 L 476.24997 7143.7495 L 449.79166 7196.6665 L 449.79166 7223.1245 L 476.24997 7223.1245 L 502.7083 7223.1245 L 502.7083 7196.6665 L 529.1666 7170.208 L 529.1666 7143.7495 L 529.1666 7090.833 L 555.625 7090.833 L 555.625 7090.833 L 555.625 7064.3745 L 582.0833 7064.3745 L 582.0833 7064.3745 L 582.0833 7037.9165 L 555.625 7037.9165 Q 529.1666 7037.9165 555.625 7011.458 Q 582.0833 7011.458 582.0833 6905.6245 Q 582.0833 6799.7915 634.99994 6561.6665 Q 661.4583 6297.083 687.9166 6297.083 Q 714.37494 6297.083 687.9166 6244.1665 Q 687.9166 6217.708 661.4583 6191.2495 Q 634.99994 6191.2495 661.4583 6138.333 Q 687.9166 6085.4165 661.4583 6085.4165 Q 634.99994 6058.958 608.5416 6032.4995 Q 582.0833 5979.583 582.0833 5820.833 Q 555.625 5635.6245 582.0833 5635.6245 Q 608.5416 5609.1665 634.99994 5529.7915 Q 634.99994 5450.4165 687.9166 5397.4995 Q 687.9166 5318.1245 714.37494 5265.208 Q 740.8333 5185.833 714.37494 5027.083 Q 687.9166 4868.333 687.9166 4815.4165 Q 687.9166 4788.958 714.37494 4762.4995 Q 740.8333 4709.583 740.8333 4709.583 Q 740.8333 4736.0415 740.8333 4603.75 Q 740.8333 4445.0 793.74994 4339.1665 Q 793.74994 4233.333 767.2916 4048.1248 Q 714.37494 3862.9165 687.9166 3757.0833 Q 634.99994 3677.7083 687.9166 3651.2498 Q 714.37494 3651.2498 687.9166 3545.4165 Q 661.4583 3466.0415 687.9166 3466.0415 Q 714.37494 3466.0415 714.37494 3227.9165 Q 687.9166 2963.3333 714.37494 2434.1665 Q 740.8333 1904.9999 687.9166 1799.1666 Q 661.4583 1693.3333 634.99994 1666.8749 Q 634.99994 1613.9583 555.625 1613.9583 Q 476.24997 1613.9583 423.3333 1613.9583 Q 370.41666 1640.4166 291.04166 1455.2083 Q 211.66666 1296.4583 185.20833 1296.4583 Q 158.74998 1296.4583 158.74998 1269.9999 Q 158.74998 1243.5416 105.83333 1217.0833 Q 52.916664 1190.6249 52.916664 1164.1666 Q 79.37499 1111.25 105.83333 1031.875 Q 105.83333 926.0416 158.74998 820.2083 Q 211.66666 714.37494 132.29166 687.9166 Q 79.37499 687.9166 105.83333 661.4583 Q 158.74998 634.99994 105.83333 634.99994 L 79.37499 634.99994 L 52.916664 608.5416 L 0.0 608.5416 L 0.0 608.5416 L 0.0 582.0833 L 105.83333 582.0833 Q 238.12498 582.0833 264.5833 555.625 L 317.49997 555.625 L 317.49997 529.1666 L 317.49997 502.7083 L 343.9583 502.7083 Q 343.9583 476.24997 343.9583 476.24997 Q 370.41666 476.24997 291.04166 449.79166 L 238.12498 423.3333 L 238.12498 423.3333 L 238.12498 423.3333 L 264.5833 423.3333 L 291.04166 423.3333 L 343.9583 423.3333 Q 396.87497 423.3333 582.0833 423.3333 L 793.74994 423.3333 L 793.74994 396.87497 L 793.74994 396.87497 L 820.2083 370.41666 L 846.6666 343.9583 L 846.6666 317.49997 L 846.6666 291.04166 L 873.12494 291.04166 L 899.5833 264.5833 L 899.5833 264.5833 L 899.5833 264.5833 L 873.12494 211.66666 L 846.6666 185.20833 L 846.6666 185.20833 L 846.6666 211.66666 L 846.6666 211.66666 Q 846.6666 211.66666 820.2083 211.66666 Q 793.74994 185.20833 793.74994 158.74998 Q 793.74994 105.83333 687.9166 79.37499 Q 608.5416 52.916664 582.0833 26.458332 z M 396.87497 1587.4999 Q 396.87497 1587.4999 396.87497 1561.0416 Q 423.3333 1561.0416 423.3333 1587.4999 Q 423.3333 1587.4999 396.87497 1587.4999 z" svg:height="151.34166mm" draw:style-name="style-131" svg:viewBox="0.0 0.0 2434.1665 15134.166" svg:width="24.341665mm" svg:x="195.2625mm" svg:y="0.0mm"/>
          <draw:path svg:d="M 1217.0833 0.0 L 1243.5416 0.0 L 1217.0833 79.37499 Q 1164.1666 185.20833 1137.7083 264.5833 Q 1111.25 343.9583 1058.3333 476.24997 Q 978.95825 608.5416 926.0416 687.9166 Q 846.6666 767.2916 873.12494 1005.4166 Q 899.5833 1243.5416 1005.4166 1402.2916 Q 1111.25 1561.0416 1349.3749 1666.8749 Q 1587.4999 1825.6249 1746.2499 1852.0833 Q 1931.4583 1878.5416 1984.3749 1904.9999 L 2037.2915 1904.9999 L 2037.2915 1931.4583 L 2010.8333 1957.9165 L 2010.8333 1984.3749 L 2010.8333 2010.8333 L 2037.2915 2037.2915 L 2037.2915 2037.2915 L 2037.2915 2037.2915 L 2010.8333 2037.2915 L 2010.8333 2037.2915 L 2010.8333 2037.2915 L 2010.8333 2063.75 L 2010.8333 2063.75 L 2010.8333 2248.9583 Q 2063.75 2434.1665 2063.75 2460.6248 Q 2063.75 2513.5415 2010.8333 2539.9998 Q 1957.9165 2566.4583 1957.9165 2619.3748 L 1957.9165 2672.2915 L 1957.9165 2672.2915 L 1957.9165 2672.2915 L 1957.9165 2698.7498 L 1957.9165 2698.7498 L 1931.4583 2698.7498 L 1931.4583 2725.2083 L 1931.4583 2725.2083 L 1904.9999 2725.2083 L 1904.9999 2831.0415 L 1904.9999 2963.3333 L 1904.9999 2989.7915 L 1904.9999 3042.7083 L 1878.5416 3095.6248 L 1878.5416 3148.5415 L 1878.5416 3174.9998 L 1852.0833 3201.4583 L 1852.0833 3201.4583 L 1852.0833 3201.4583 L 1852.0833 3174.9998 L 1852.0833 3174.9998 L 1825.6249 3174.9998 L 1825.6249 3174.9998 L 1825.6249 3148.5415 L 1799.1666 3148.5415 L 1799.1666 3148.5415 L 1799.1666 3148.5415 L 1799.1666 3148.5415 L 1799.1666 3122.0833 L 1772.7083 3095.6248 L 1746.2499 3069.1665 L 1746.2499 3069.1665 L 1746.2499 3042.7083 L 1746.2499 3042.7083 L 1746.2499 3042.7083 L 1719.7916 3042.7083 Q 1719.7916 3042.7083 1613.9583 2857.4998 L 1508.1249 2672.2915 L 1508.1249 2672.2915 L 1481.6666 2672.2915 L 1481.6666 2672.2915 L 1481.6666 2672.2915 L 1428.7499 2645.8333 L 1375.8333 2645.8333 L 1375.8333 2672.2915 L 1375.8333 2698.7498 L 1349.3749 2698.7498 L 1322.9166 2725.2083 L 1269.9999 2751.6665 Q 1217.0833 2778.1248 1190.6249 2831.0415 Q 1190.6249 2883.9583 1164.1666 2883.9583 Q 1164.1666 2910.4165 1137.7083 2989.7915 Q 1137.7083 3095.6248 978.95825 3095.6248 Q 846.6666 3122.0833 820.2083 3227.9165 Q 793.74994 3333.7498 767.2916 3360.2083 Q 740.8333 3413.1248 714.37494 3439.5833 L 687.9166 3466.0415 L 687.9166 3492.4998 L 687.9166 3518.9583 L 661.4583 3545.4165 L 661.4583 3571.8748 L 634.99994 3571.8748 L 634.99994 3571.8748 L 634.99994 3545.4165 L 634.99994 3545.4165 L 608.5416 3545.4165 L 608.5416 3518.9583 L 608.5416 3518.9583 L 582.0833 3518.9583 L 582.0833 3439.5833 Q 582.0833 3360.2083 555.625 3360.2083 Q 529.1666 3333.7498 423.3333 3307.2915 Q 291.04166 3280.8333 291.04166 3254.3748 Q 291.04166 3201.4583 211.66666 3174.9998 L 132.29166 3148.5415 L 79.37499 3148.5415 L 26.458332 3148.5415 L 26.458332 3148.5415 L 26.458332 3122.0833 L 105.83333 3122.0833 Q 185.20833 3095.6248 185.20833 3069.1665 Q 211.66666 3016.2498 132.29166 2936.8748 L 79.37499 2831.0415 L 105.83333 2831.0415 Q 132.29166 2831.0415 52.916664 2778.1248 L 0.0 2751.6665 L 0.0 2725.2083 L 0.0 2698.7498 L 52.916664 2698.7498 Q 105.83333 2672.2915 105.83333 2672.2915 L 105.83333 2672.2915 L 238.12498 2672.2915 L 370.41666 2672.2915 L 370.41666 2645.8333 L 370.41666 2645.8333 L 396.87497 2645.8333 L 396.87497 2619.3748 L 396.87497 2619.3748 L 423.3333 2619.3748 L 423.3333 2619.3748 L 423.3333 2619.3748 L 423.3333 2592.9165 L 423.3333 2592.9165 L 449.79166 2566.4583 L 476.24997 2513.5415 L 476.24997 2513.5415 L 476.24997 2513.5415 L 476.24997 2487.0833 L 476.24997 2487.0833 L 502.7083 2487.0833 L 502.7083 2460.6248 L 502.7083 2460.6248 L 476.24997 2460.6248 L 476.24997 2460.6248 L 476.24997 2460.6248 L 476.24997 2434.1665 L 476.24997 2434.1665 L 449.79166 2434.1665 L 449.79166 2407.7083 L 449.79166 2407.7083 L 423.3333 2407.7083 L 423.3333 2407.7083 L 423.3333 2407.7083 L 396.87497 2381.2498 Q 370.41666 2354.7915 343.9583 2354.7915 Q 317.49997 2354.7915 343.9583 2328.3333 Q 370.41666 2301.875 370.41666 2248.9583 L 343.9583 2222.5 L 343.9583 2222.5 Q 343.9583 2196.0415 317.49997 2196.0415 Q 291.04166 2196.0415 317.49997 2143.125 L 370.41666 2116.6665 L 423.3333 2090.2083 Q 449.79166 2090.2083 449.79166 2063.75 L 476.24997 2063.75 L 476.24997 2037.2915 L 476.24997 2010.8333 L 423.3333 2010.8333 Q 343.9583 2010.8333 343.9583 1984.3749 L 343.9583 1957.9165 L 343.9583 1931.4583 Q 317.49997 1931.4583 317.49997 1931.4583 L 317.49997 1931.4583 L 317.49997 1904.9999 L 317.49997 1878.5416 L 291.04166 1878.5416 L 291.04166 1878.5416 L 291.04166 1852.0833 L 317.49997 1852.0833 L 317.49997 1852.0833 L 317.49997 1825.6249 L 370.41666 1825.6249 Q 423.3333 1825.6249 423.3333 1799.1666 L 423.3333 1799.1666 L 476.24997 1799.1666 L 502.7083 1772.7083 L 502.7083 1772.7083 L 529.1666 1772.7083 L 529.1666 1746.2499 L 529.1666 1719.7916 L 555.625 1719.7916 L 555.625 1719.7916 L 555.625 1693.3333 L 529.1666 1693.3333 L 529.1666 1666.8749 L 529.1666 1640.4166 L 502.7083 1640.4166 L 502.7083 1613.9583 L 502.7083 1613.9583 L 476.24997 1613.9583 L 476.24997 1587.4999 L 476.24997 1561.0416 L 449.79166 1534.5833 L 423.3333 1508.1249 L 423.3333 1508.1249 L 423.3333 1508.1249 L 423.3333 1481.6666 L 423.3333 1481.6666 L 396.87497 1481.6666 L 396.87497 1455.2083 L 396.87497 1455.2083 L 370.41666 1455.2083 L 370.41666 1428.7499 Q 370.41666 1402.2916 317.49997 1375.8333 L 264.5833 1349.3749 L 291.04166 1349.3749 Q 317.49997 1349.3749 317.49997 1296.4583 Q 317.49997 1269.9999 317.49997 1243.5416 Q 343.9583 1243.5416 343.9583 1217.0833 Q 343.9583 1190.6249 317.49997 1164.1666 Q 264.5833 1137.7083 317.49997 1084.7916 Q 370.41666 1031.875 370.41666 1005.4166 L 396.87497 952.49994 L 396.87497 952.49994 Q 423.3333 952.49994 423.3333 978.95825 L 423.3333 1031.875 L 476.24997 1031.875 Q 502.7083 1031.875 529.1666 926.0416 Q 555.625 820.2083 582.0833 820.2083 Q 608.5416 820.2083 687.9166 687.9166 Q 793.74994 582.0833 793.74994 449.79166 L 793.74994 343.9583 L 793.74994 317.49997 Q 820.2083 291.04166 846.6666 291.04166 Q 873.12494 291.04166 899.5833 317.49997 Q 899.5833 343.9583 952.49994 317.49997 Q 1005.4166 291.04166 1084.7916 158.74998 Q 1164.1666 26.458332 1164.1666 26.458332 Q 1190.6249 26.458332 1217.0833 0.0 z M 634.99994 3413.1248 Q 634.99994 3413.1248 661.4583 3413.1248 Q 661.4583 3413.1248 634.99994 3413.1248 Q 634.99994 3413.1248 634.99994 3413.1248 z" svg:height="35.71875mm" draw:style-name="style-132" svg:viewBox="0.0 0.0 2063.75 3571.8748" svg:width="20.637499mm" svg:x="100.0125mm" svg:y="114.03541mm"/>
          <draw:path svg:d="M 2090.2083 26.458332 L 2090.2083 52.916664 L 2090.2083 52.916664 Q 2063.75 52.916664 1984.3749 79.37499 Q 1904.9999 132.29166 1904.9999 158.74998 Q 1904.9999 211.66666 1799.1666 264.5833 Q 1746.2499 317.49997 1640.4166 396.87497 L 1534.5833 449.79166 L 1455.2083 423.3333 Q 1375.8333 396.87497 1349.3749 370.41666 Q 1349.3749 343.9583 1269.9999 370.41666 Q 1217.0833 396.87497 1217.0833 423.3333 Q 1217.0833 449.79166 1111.25 555.625 Q 1005.4166 634.99994 1005.4166 714.37494 Q 1005.4166 767.2916 978.95825 873.12494 L 978.95825 952.49994 L 1005.4166 952.49994 L 1031.875 952.49994 L 1031.875 978.95825 L 1058.3333 1031.875 L 1058.3333 1058.3333 L 1058.3333 1084.7916 L 1031.875 1084.7916 L 1005.4166 1084.7916 L 978.95825 1084.7916 L 952.49994 1084.7916 L 952.49994 1137.7083 L 952.49994 1190.6249 L 926.0416 1190.6249 L 899.5833 1190.6249 L 899.5833 1164.1666 Q 899.5833 1164.1666 873.12494 1137.7083 L 873.12494 1111.25 L 873.12494 1111.25 Q 873.12494 1084.7916 476.24997 1031.875 L 105.83333 952.49994 L 105.83333 952.49994 L 79.37499 926.0416 L 79.37499 926.0416 Q 52.916664 926.0416 52.916664 926.0416 L 52.916664 899.5833 L 26.458332 899.5833 L 26.458332 873.12494 L 26.458332 873.12494 L 0.0 873.12494 L 0.0 873.12494 L 0.0 873.12494 L 0.0 846.6666 L 0.0 846.6666 L 0.0 767.2916 L 0.0 661.4583 L 0.0 634.99994 Q 0.0 608.5416 105.83333 529.1666 Q 211.66666 449.79166 529.1666 291.04166 Q 820.2083 185.20833 846.6666 105.83333 L 846.6666 52.916664 L 899.5833 52.916664 L 926.0416 52.916664 L 926.0416 79.37499 L 952.49994 105.83333 L 952.49994 105.83333 L 952.49994 132.29166 L 1005.4166 132.29166 L 1031.875 132.29166 L 1322.9166 79.37499 Q 1640.4166 26.458332 1852.0833 0.0 Q 2090.2083 0.0 2090.2083 26.458332 z" svg:height="11.906249mm" draw:style-name="style-133" svg:viewBox="0.0 0.0 2090.2083 1190.6249" svg:width="20.902082mm" svg:x="50.799995mm" svg:y="77.52291mm"/>
          <draw:path svg:d="M 105.83333 79.37499 L 132.29166 0.0 L 158.74998 0.0 L 185.20833 0.0 L 211.66666 0.0 Q 264.5833 0.0 264.5833 79.37499 Q 264.5833 158.74998 264.5833 291.04166 L 264.5833 423.3333 L 264.5833 793.74994 Q 264.5833 1137.7083 238.12498 1269.9999 L 211.66666 1402.2916 L 211.66666 1428.7499 L 211.66666 1455.2083 L 185.20833 1455.2083 L 185.20833 1428.7499 L 185.20833 1428.7499 L 158.74998 1428.7499 L 158.74998 1428.7499 L 158.74998 1428.7499 L 158.74998 1402.2916 L 158.74998 1402.2916 L 132.29166 1375.8333 L 105.83333 1322.9166 L 105.83333 1111.25 L 105.83333 926.0416 L 52.916664 926.0416 L 26.458332 899.5833 L 26.458332 899.5833 L 0.0 899.5833 L 0.0 899.5833 L 0.0 899.5833 L 0.0 899.5833 Q 0.0 899.5833 26.458332 529.1666 Q 52.916664 158.74998 105.83333 79.37499 z" svg:height="14.552083mm" draw:style-name="style-134" svg:viewBox="0.0 0.0 264.5833 1455.2083" svg:width="2.6458333mm" svg:x="182.56248mm" svg:y="168.80415mm"/>
          <draw:path svg:d="M 449.79166 158.74998 L 476.24997 158.74998 L 502.7083 158.74998 L 529.1666 158.74998 L 529.1666 158.74998 L 529.1666 158.74998 L 529.1666 185.20833 L 529.1666 211.66666 L 529.1666 211.66666 L 529.1666 211.66666 L 529.1666 238.12498 L 529.1666 238.12498 L 502.7083 238.12498 L 502.7083 264.5833 L 502.7083 264.5833 L 476.24997 264.5833 L 476.24997 291.04166 L 476.24997 317.49997 L 449.79166 317.49997 L 449.79166 317.49997 L 449.79166 343.9583 L 423.3333 343.9583 L 423.3333 343.9583 Q 423.3333 370.41666 264.5833 370.41666 L 79.37499 370.41666 L 52.916664 370.41666 Q 52.916664 370.41666 0.0 264.5833 Q -26.458332 185.20833 105.83333 185.20833 Q 211.66666 158.74998 211.66666 132.29166 Q 185.20833 79.37499 158.74998 79.37499 Q 132.29166 52.916664 105.83333 26.458332 L 105.83333 0.0 L 132.29166 0.0 L 158.74998 0.0 L 264.5833 0.0 Q 370.41666 -26.458332 396.87497 52.916664 Q 423.3333 132.29166 423.3333 132.29166 Q 423.3333 158.74998 449.79166 158.74998 z" svg:height="3.7041664mm" draw:style-name="style-135" svg:viewBox="0.0 0.0 529.1666 370.41666" svg:width="5.2916665mm" svg:x="69.85mm" svg:y="89.42916mm"/>
          <draw:path svg:d="M 264.5833 158.74998 L 291.04166 0.0 L 423.3333 0.0 Q 582.0833 0.0 661.4583 396.87497 Q 740.8333 793.74994 767.2916 820.2083 L 793.74994 873.12494 L 793.74994 926.0416 L 793.74994 952.49994 L 634.99994 952.49994 Q 502.7083 926.0416 502.7083 899.5833 Q 502.7083 846.6666 370.41666 846.6666 Q 264.5833 846.6666 264.5833 899.5833 Q 264.5833 952.49994 132.29166 952.49994 L 0.0 952.49994 L 0.0 899.5833 L 0.0 846.6666 L 26.458332 846.6666 L 52.916664 846.6666 L 52.916664 793.74994 Q 52.916664 740.8333 158.74998 529.1666 Q 211.66666 317.49997 264.5833 158.74998 z" svg:height="9.525mm" draw:style-name="style-136" svg:viewBox="0.0 0.0 793.74994 952.49994" svg:width="7.9374995mm" svg:x="57.149998mm" svg:y="21.43125mm"/>
          <draw:path svg:d="M 52.916664 185.20833 L 52.916664 0.0 L 211.66666 0.0 L 396.87497 26.458332 L 396.87497 26.458332 L 423.3333 26.458332 L 423.3333 26.458332 L 423.3333 26.458332 L 423.3333 52.916664 L 423.3333 52.916664 L 449.79166 820.2083 L 476.24997 1561.0416 L 476.24997 1561.0416 L 476.24997 1561.0416 L 476.24997 1534.5833 L 476.24997 1534.5833 L 502.7083 1534.5833 L 502.7083 1508.1249 L 529.1666 1508.1249 L 529.1666 1508.1249 L 529.1666 1772.7083 L 529.1666 2010.8333 L 502.7083 2037.2915 L 502.7083 2063.75 L 476.24997 2063.75 Q 449.79166 2037.2915 264.5833 2037.2915 L 79.37499 2037.2915 L 79.37499 2037.2915 L 52.916664 2037.2915 L 52.916664 2037.2915 L 52.916664 2037.2915 L 26.458332 2063.75 L 0.0 2063.75 L 0.0 2037.2915 L 0.0 2010.8333 L 26.458332 2010.8333 Q 26.458332 1984.3749 52.916664 1190.6249 L 52.916664 370.41666 L 52.916664 185.20833 z" svg:height="20.637499mm" draw:style-name="style-137" svg:viewBox="0.0 0.0 529.1666 2063.75" svg:width="5.2916665mm" svg:x="179.91666mm" svg:y="142.08124mm"/>
          <draw:path svg:d="M 1322.9166 0.0 L 1375.8333 0.0 L 1375.8333 52.916664 Q 1375.8333 132.29166 1428.7499 317.49997 Q 1428.7499 476.24997 1508.1249 529.1666 Q 1587.4999 555.625 1587.4999 582.0833 L 1587.4999 582.0833 L 1587.4999 608.5416 Q 1587.4999 634.99994 1534.5833 634.99994 Q 1455.2083 608.5416 1455.2083 661.4583 L 1428.7499 714.37494 L 1428.7499 714.37494 L 1428.7499 740.8333 L 1428.7499 740.8333 L 1428.7499 740.8333 L 1428.7499 740.8333 L 1428.7499 767.2916 L 1428.7499 767.2916 L 1428.7499 793.74994 L 1428.7499 793.74994 L 1428.7499 793.74994 L 1402.2916 820.2083 L 1402.2916 846.6666 L 1375.8333 846.6666 L 1349.3749 846.6666 L 1349.3749 899.5833 L 1322.9166 926.0416 L 1322.9166 926.0416 L 1322.9166 952.49994 L 1322.9166 952.49994 L 1322.9166 952.49994 L 1349.3749 952.49994 L 1349.3749 952.49994 L 1349.3749 978.95825 L 1375.8333 978.95825 L 1375.8333 952.49994 L 1375.8333 926.0416 L 1455.2083 926.0416 Q 1534.5833 952.49994 1587.4999 978.95825 Q 1640.4166 1031.875 1666.8749 1058.3333 Q 1666.8749 1111.25 1746.2499 1137.7083 Q 1825.6249 1164.1666 1799.1666 1190.6249 Q 1772.7083 1190.6249 1799.1666 1217.0833 Q 1799.1666 1217.0833 1825.6249 1217.0833 L 1852.0833 1217.0833 L 1852.0833 1217.0833 L 1852.0833 1217.0833 L 1852.0833 1243.5416 L 1852.0833 1269.9999 L 1852.0833 1296.4583 L 1852.0833 1322.9166 L 1825.6249 1322.9166 L 1825.6249 1322.9166 L 1825.6249 1349.3749 L 1799.1666 1349.3749 L 1799.1666 1349.3749 L 1799.1666 1375.8333 L 1799.1666 1375.8333 L 1799.1666 1375.8333 L 1799.1666 1375.8333 L 1799.1666 1375.8333 L 1719.7916 1375.8333 Q 1640.4166 1375.8333 1587.4999 1375.8333 Q 1534.5833 1349.3749 1375.8333 1296.4583 L 1243.5416 1269.9999 L 1217.0833 1269.9999 L 1164.1666 1269.9999 L 1137.7083 1296.4583 L 1111.25 1322.9166 L 1111.25 1322.9166 L 1111.25 1322.9166 L 1084.7916 1322.9166 L 1084.7916 1322.9166 L 1137.7083 1375.8333 Q 1164.1666 1428.7499 1137.7083 1508.1249 Q 1111.25 1587.4999 1084.7916 1640.4166 Q 1058.3333 1693.3333 1031.875 1719.7916 Q 1005.4166 1719.7916 978.95825 1746.2499 Q 952.49994 1799.1666 952.49994 1799.1666 L 952.49994 1799.1666 L 899.5833 1825.6249 Q 873.12494 1825.6249 873.12494 1852.0833 L 873.12494 1878.5416 L 873.12494 1904.9999 L 846.6666 1931.4583 L 846.6666 1931.4583 L 846.6666 1957.9165 L 846.6666 1957.9165 L 846.6666 1957.9165 L 820.2083 1931.4583 L 793.74994 1904.9999 L 793.74994 1904.9999 L 793.74994 1904.9999 L 767.2916 1878.5416 L 740.8333 1878.5416 L 740.8333 1852.0833 Q 740.8333 1799.1666 767.2916 1746.2499 Q 793.74994 1719.7916 740.8333 1719.7916 Q 687.9166 1746.2499 687.9166 1693.3333 Q 661.4583 1640.4166 634.99994 1640.4166 Q 582.0833 1640.4166 555.625 1587.4999 Q 529.1666 1561.0416 476.24997 1481.6666 Q 423.3333 1402.2916 370.41666 1375.8333 L 291.04166 1375.8333 L 264.5833 1349.3749 L 211.66666 1349.3749 L 158.74998 1402.2916 Q 105.83333 1455.2083 132.29166 1481.6666 Q 158.74998 1534.5833 158.74998 1561.0416 L 158.74998 1587.4999 L 158.74998 1587.4999 L 158.74998 1587.4999 L 158.74998 1613.9583 L 158.74998 1613.9583 L 132.29166 1587.4999 L 132.29166 1561.0416 L 105.83333 1561.0416 L 52.916664 1561.0416 L 52.916664 1534.5833 L 52.916664 1508.1249 L 26.458332 1508.1249 L 0.0 1508.1249 L 0.0 1428.7499 L 0.0 1322.9166 L 0.0 1269.9999 Q 26.458332 1217.0833 52.916664 1217.0833 Q 105.83333 1190.6249 132.29166 1164.1666 Q 158.74998 1164.1666 158.74998 1137.7083 Q 158.74998 1111.25 291.04166 1084.7916 Q 423.3333 1058.3333 423.3333 1031.875 Q 423.3333 1005.4166 449.79166 1005.4166 L 449.79166 1005.4166 L 476.24997 1031.875 Q 476.24997 1058.3333 476.24997 1031.875 Q 502.7083 1005.4166 502.7083 1005.4166 L 529.1666 1005.4166 L 529.1666 1005.4166 Q 529.1666 1005.4166 582.0833 978.95825 L 608.5416 978.95825 L 608.5416 899.5833 Q 582.0833 820.2083 529.1666 793.74994 L 449.79166 767.2916 L 449.79166 740.8333 Q 476.24997 740.8333 476.24997 687.9166 L 476.24997 661.4583 L 476.24997 634.99994 L 476.24997 582.0833 L 476.24997 555.625 Q 502.7083 529.1666 582.0833 529.1666 Q 687.9166 529.1666 714.37494 502.7083 Q 740.8333 449.79166 740.8333 396.87497 Q 740.8333 317.49997 740.8333 317.49997 L 767.2916 317.49997 L 793.74994 317.49997 Q 793.74994 317.49997 952.49994 238.12498 Q 1058.3333 158.74998 1084.7916 158.74998 L 1084.7916 132.29166 L 1084.7916 132.29166 Q 1111.25 132.29166 1111.25 105.83333 L 1111.25 105.83333 L 1137.7083 105.83333 Q 1164.1666 79.37499 1164.1666 26.458332 Q 1164.1666 -26.458332 1217.0833 0.0 Q 1296.4583 0.0 1322.9166 0.0 z" svg:height="19.579166mm" draw:style-name="style-138" svg:viewBox="0.0 0.0 1852.0833 1957.9165" svg:width="18.520832mm" svg:x="79.90416mm" svg:y="79.37499mm"/>
          <draw:path svg:d="M 79.37499 0.0 L 79.37499 0.0 L 132.29166 26.458332 Q 158.74998 52.916664 185.20833 105.83333 Q 211.66666 158.74998 291.04166 158.74998 Q 370.41666 158.74998 423.3333 105.83333 Q 476.24997 79.37499 502.7083 79.37499 L 502.7083 79.37499 L 529.1666 105.83333 Q 529.1666 105.83333 529.1666 211.66666 Q 529.1666 291.04166 529.1666 291.04166 L 529.1666 317.49997 L 502.7083 317.49997 L 476.24997 317.49997 L 476.24997 343.9583 L 476.24997 343.9583 L 449.79166 343.9583 L 449.79166 370.41666 L 423.3333 370.41666 L 423.3333 370.41666 L 423.3333 370.41666 Q 423.3333 370.41666 396.87497 370.41666 L 396.87497 396.87497 L 396.87497 396.87497 Q 370.41666 396.87497 343.9583 423.3333 Q 291.04166 423.3333 264.5833 343.9583 Q 238.12498 238.12498 185.20833 211.66666 L 132.29166 211.66666 L 105.83333 211.66666 L 105.83333 211.66666 L 105.83333 211.66666 Q 79.37499 211.66666 52.916664 132.29166 L 0.0 79.37499 L 0.0 79.37499 L 26.458332 52.916664 L 26.458332 52.916664 L 52.916664 52.916664 L 52.916664 52.916664 L 52.916664 52.916664 L 52.916664 26.458332 L 52.916664 26.458332 L 52.916664 26.458332 Q 79.37499 0.0 79.37499 0.0 z" svg:height="4.233333mm" draw:style-name="style-139" svg:viewBox="0.0 0.0 529.1666 423.3333" svg:width="5.2916665mm" svg:x="61.9125mm" svg:y="116.416664mm"/>
          <draw:path svg:d="M 26.458332 105.83333 L 26.458332 0.0 L 26.458332 0.0 Q 52.916664 0.0 52.916664 158.74998 L 52.916664 291.04166 L 79.37499 317.49997 L 79.37499 343.9583 L 158.74998 370.41666 Q 264.5833 370.41666 291.04166 317.49997 Q 343.9583 264.5833 449.79166 264.5833 Q 555.625 264.5833 582.0833 317.49997 Q 608.5416 370.41666 661.4583 370.41666 L 714.37494 370.41666 L 714.37494 370.41666 L 714.37494 370.41666 L 714.37494 396.87497 L 740.8333 396.87497 L 740.8333 423.3333 L 740.8333 449.79166 L 767.2916 449.79166 L 767.2916 476.24997 L 767.2916 476.24997 L 740.8333 476.24997 L 740.8333 476.24997 L 740.8333 476.24997 L 740.8333 502.7083 L 740.8333 502.7083 L 714.37494 529.1666 L 687.9166 555.625 L 687.9166 555.625 L 687.9166 582.0833 L 687.9166 582.0833 L 687.9166 582.0833 L 714.37494 582.0833 L 714.37494 582.0833 L 767.2916 608.5416 L 820.2083 608.5416 L 820.2083 608.5416 L 820.2083 634.99994 L 740.8333 661.4583 Q 687.9166 687.9166 634.99994 714.37494 L 555.625 740.8333 L 555.625 740.8333 L 529.1666 740.8333 L 529.1666 740.8333 L 529.1666 740.8333 L 529.1666 767.2916 L 529.1666 767.2916 L 502.7083 767.2916 L 502.7083 793.74994 L 502.7083 793.74994 L 476.24997 793.74994 L 476.24997 793.74994 L 476.24997 793.74994 L 502.7083 820.2083 L 529.1666 846.6666 L 555.625 846.6666 L 582.0833 846.6666 L 582.0833 873.12494 L 582.0833 873.12494 L 502.7083 873.12494 L 423.3333 899.5833 L 423.3333 899.5833 L 423.3333 899.5833 L 396.87497 899.5833 L 396.87497 899.5833 L 423.3333 952.49994 Q 423.3333 1005.4166 396.87497 1031.875 Q 370.41666 1031.875 343.9583 1164.1666 Q 317.49997 1269.9999 291.04166 1269.9999 L 291.04166 1269.9999 L 264.5833 1296.4583 L 238.12498 1296.4583 L 238.12498 1322.9166 L 238.12498 1349.3749 L 238.12498 1349.3749 L 211.66666 1349.3749 L 211.66666 1322.9166 L 211.66666 1296.4583 L 185.20833 1269.9999 L 185.20833 1243.5416 L 158.74998 1243.5416 L 132.29166 1217.0833 L 132.29166 1217.0833 L 105.83333 1217.0833 L 105.83333 1243.5416 L 105.83333 1269.9999 L 79.37499 1269.9999 L 52.916664 1269.9999 L 52.916664 1243.5416 Q 52.916664 1217.0833 26.458332 1217.0833 L 26.458332 1217.0833 L 26.458332 1058.3333 Q 0.0 873.12494 0.0 555.625 L 0.0 238.12498 L 26.458332 105.83333 z" svg:height="13.49375mm" draw:style-name="style-140" svg:viewBox="0.0 0.0 820.2083 1349.3749" svg:width="8.202083mm" svg:x="19.579166mm" svg:y="178.85832mm"/>
          <draw:path svg:d="M 132.29166 79.37499 L 132.29166 185.20833 L 158.74998 185.20833 Q 185.20833 158.74998 238.12498 158.74998 L 264.5833 158.74998 L 264.5833 291.04166 L 264.5833 423.3333 L 264.5833 423.3333 L 264.5833 423.3333 L 132.29166 449.79166 Q 26.458332 449.79166 26.458332 370.41666 L 0.0 317.49997 L 0.0 291.04166 Q 26.458332 264.5833 26.458332 264.5833 Q 26.458332 238.12498 0.0 132.29166 Q -26.458332 26.458332 52.916664 0.0 Q 105.83333 -52.916664 132.29166 79.37499 z" svg:height="4.497916mm" draw:style-name="style-141" svg:viewBox="0.0 0.0 264.5833 449.79166" svg:width="2.6458333mm" svg:x="35.71875mm" svg:y="140.75833mm"/>
          <draw:path svg:d="M 26.458332 0.0 L 26.458332 0.0 L 1587.4999 0.0 Q 3148.5415 0.0 3995.208 0.0 L 4868.333 0.0 L 4868.333 0.0 Q 4868.333 0.0 4788.958 26.458332 Q 4736.0415 26.458332 4736.0415 52.916664 L 4736.0415 79.37499 L 4153.958 105.83333 Q 3571.8748 105.83333 3571.8748 1005.4166 Q 3571.8748 1904.9999 3571.8748 2434.1665 L 3571.8748 2936.8748 L 3545.4165 2963.3333 L 3545.4165 2989.7915 L 3518.9583 2989.7915 Q 3466.0415 2963.3333 3439.5833 2936.8748 L 3413.1248 2910.4165 L 3386.6665 2910.4165 L 3386.6665 2910.4165 L 3386.6665 2910.4165 Q 3360.2083 2883.9583 3307.2915 2751.6665 Q 3227.9165 2592.9165 2989.7915 2592.9165 Q 2725.2083 2592.9165 2619.3748 2645.8333 L 2513.5415 2698.7498 L 2513.5415 2698.7498 L 2513.5415 2698.7498 L 2487.0833 2698.7498 L 2487.0833 2698.7498 L 2487.0833 2698.7498 Q 2460.6248 2672.2915 2407.7083 2539.9998 Q 2354.7915 2434.1665 2301.875 2381.2498 Q 2248.9583 2328.3333 2354.7915 2328.3333 Q 2434.1665 2301.875 2460.6248 2116.6665 Q 2513.5415 1957.9165 2460.6248 1957.9165 Q 2434.1665 1957.9165 2407.7083 1904.9999 L 2354.7915 1825.6249 L 2301.875 1825.6249 Q 2222.5 1852.0833 2169.5833 1904.9999 L 2143.125 1984.3749 L 2116.6665 1984.3749 L 2116.6665 2010.8333 L 2116.6665 2010.8333 L 2090.2083 2010.8333 L 2090.2083 2010.8333 L 2090.2083 2010.8333 L 2090.2083 1984.3749 L 2090.2083 1984.3749 L 2063.75 1984.3749 L 2063.75 1957.9165 L 2063.75 1957.9165 L 2037.2915 1957.9165 L 2037.2915 1878.5416 L 2037.2915 1799.1666 L 2010.8333 1799.1666 L 1984.3749 1799.1666 L 1984.3749 1772.7083 L 1984.3749 1772.7083 L 1984.3749 1772.7083 L 1984.3749 1746.2499 L 2010.8333 1746.2499 L 2037.2915 1746.2499 L 2037.2915 1772.7083 L 2037.2915 1772.7083 L 2063.75 1719.7916 L 2063.75 1666.8749 L 2063.75 1666.8749 L 2090.2083 1666.8749 L 2116.6665 1693.3333 Q 2143.125 1693.3333 2169.5833 1719.7916 Q 2169.5833 1746.2499 2196.0415 1746.2499 L 2248.9583 1746.2499 L 2248.9583 1719.7916 L 2248.9583 1693.3333 L 2222.5 1693.3333 L 2222.5 1693.3333 L 2222.5 1666.8749 L 2248.9583 1666.8749 L 2248.9583 1640.4166 L 2248.9583 1613.9583 L 2248.9583 1534.5833 L 2248.9583 1455.2083 L 2248.9583 1428.7499 L 2248.9583 1375.8333 L 2196.0415 1375.8333 L 2116.6665 1375.8333 L 2116.6665 1402.2916 Q 2090.2083 1402.2916 2063.75 1428.7499 L 2037.2915 1481.6666 L 2037.2915 1481.6666 Q 2010.8333 1481.6666 1984.3749 1402.2916 Q 1931.4583 1349.3749 1878.5416 1349.3749 L 1852.0833 1322.9166 L 1852.0833 1322.9166 L 1825.6249 1322.9166 L 1825.6249 1296.4583 L 1825.6249 1269.9999 L 1825.6249 1243.5416 L 1825.6249 1217.0833 L 1825.6249 1217.0833 L 1825.6249 1217.0833 L 1825.6249 1243.5416 L 1825.6249 1243.5416 L 1852.0833 1217.0833 Q 1852.0833 1190.6249 1904.9999 1217.0833 Q 1931.4583 1217.0833 1931.4583 1190.6249 Q 1931.4583 1164.1666 1957.9165 1137.7083 Q 1984.3749 1137.7083 1984.3749 1111.25 L 1984.3749 1084.7916 L 2010.8333 1084.7916 L 2010.8333 1058.3333 L 2010.8333 1058.3333 L 2037.2915 1058.3333 L 2037.2915 1005.4166 L 2037.2915 978.95825 L 2010.8333 978.95825 L 2010.8333 952.49994 L 2010.8333 952.49994 L 1984.3749 952.49994 L 1984.3749 952.49994 L 1984.3749 952.49994 L 1984.3749 926.0416 L 1984.3749 926.0416 L 1957.9165 926.0416 L 1957.9165 899.5833 L 1931.4583 899.5833 Q 1904.9999 899.5833 1904.9999 926.0416 Q 1904.9999 952.49994 1878.5416 952.49994 Q 1852.0833 952.49994 1852.0833 926.0416 Q 1825.6249 899.5833 1825.6249 926.0416 Q 1825.6249 952.49994 1772.7083 899.5833 Q 1772.7083 820.2083 1746.2499 846.6666 Q 1719.7916 846.6666 1666.8749 767.2916 Q 1640.4166 661.4583 1613.9583 661.4583 Q 1587.4999 634.99994 1508.1249 661.4583 Q 1402.2916 687.9166 1402.2916 634.99994 Q 1402.2916 608.5416 1375.8333 608.5416 Q 1349.3749 582.0833 1296.4583 423.3333 Q 1243.5416 238.12498 1190.6249 264.5833 Q 1111.25 264.5833 1111.25 238.12498 Q 1111.25 211.66666 1084.7916 211.66666 Q 1058.3333 211.66666 1031.875 132.29166 Q 1005.4166 79.37499 767.2916 52.916664 L 555.625 52.916664 L 343.9583 52.916664 L 158.74998 52.916664 L 132.29166 52.916664 Q 132.29166 52.916664 79.37499 26.458332 L 0.0 0.0 L 0.0 0.0 Q 26.458332 0.0 26.458332 0.0 z M 2778.1248 899.5833 Q 2778.1248 952.49994 2725.2083 1031.875 Q 2672.2915 1111.25 2645.8333 1111.25 Q 2619.3748 1111.25 2592.9165 1031.875 Q 2566.4583 978.95825 2672.2915 899.5833 Q 2725.2083 846.6666 2778.1248 899.5833 z M 2698.7498 1957.9165 L 2672.2915 2010.8333 L 2672.2915 2010.8333 L 2672.2915 2010.8333 L 2619.3748 2010.8333 L 2592.9165 2010.8333 L 2592.9165 2010.8333 L 2619.3748 2010.8333 L 2619.3748 1957.9165 L 2619.3748 1904.9999 L 2645.8333 1904.9999 L 2645.8333 1904.9999 L 2645.8333 1878.5416 L 2672.2915 1878.5416 L 2725.2083 1666.8749 Q 2804.5833 1481.6666 2883.9583 1481.6666 Q 2989.7915 1508.1249 2963.3333 1587.4999 Q 2936.8748 1666.8749 2883.9583 1746.2499 Q 2778.1248 1799.1666 2778.1248 1852.0833 Q 2778.1248 1904.9999 2751.6665 1904.9999 Q 2725.2083 1931.4583 2698.7498 1957.9165 z" svg:height="29.897915mm" draw:style-name="style-142" svg:viewBox="0.0 0.0 4868.333 2989.7915" svg:width="48.68333mm" svg:x="94.456245mm" svg:y="66.14583mm"/>
          <draw:path svg:d="M 449.79166 105.83333 L 476.24997 185.20833 L 476.24997 264.5833 Q 476.24997 370.41666 449.79166 396.87497 L 449.79166 423.3333 L 396.87497 476.24997 Q 370.41666 502.7083 343.9583 529.1666 L 343.9583 529.1666 L 317.49997 529.1666 Q 291.04166 529.1666 264.5833 529.1666 Q 211.66666 529.1666 158.74998 476.24997 L 79.37499 423.3333 L 52.916664 423.3333 Q 26.458332 423.3333 26.458332 343.9583 L 0.0 264.5833 L 26.458332 158.74998 Q 52.916664 52.916664 52.916664 26.458332 Q 79.37499 0.0 264.5833 0.0 Q 449.79166 26.458332 449.79166 105.83333 z" svg:height="5.2916665mm" draw:style-name="style-143" svg:viewBox="0.0 0.0 476.24997 529.1666" svg:width="4.7625mm" svg:x="47.09583mm" svg:y="133.34999mm"/>
          <draw:path svg:d="M 132.29166 26.458332 L 211.66666 0.0 L 238.12498 0.0 L 238.12498 0.0 L 502.7083 0.0 Q 793.74994 26.458332 846.6666 26.458332 L 899.5833 26.458332 L 899.5833 52.916664 L 873.12494 52.916664 L 873.12494 132.29166 Q 873.12494 211.66666 820.2083 238.12498 Q 793.74994 291.04166 820.2083 291.04166 Q 846.6666 291.04166 820.2083 423.3333 Q 820.2083 555.625 820.2083 555.625 L 820.2083 582.0833 L 793.74994 926.0416 Q 767.2916 1243.5416 793.74994 1587.4999 Q 793.74994 1931.4583 714.37494 1931.4583 Q 661.4583 1957.9165 661.4583 2010.8333 Q 661.4583 2037.2915 714.37494 2063.75 Q 767.2916 2090.2083 767.2916 2487.0833 Q 767.2916 2883.9583 740.8333 2883.9583 Q 740.8333 2883.9583 661.4583 2883.9583 L 608.5416 2883.9583 L 608.5416 2883.9583 L 608.5416 2883.9583 L 634.99994 2936.8748 Q 661.4583 2963.3333 661.4583 2989.7915 L 661.4583 2989.7915 L 661.4583 2989.7915 Q 634.99994 2989.7915 634.99994 3016.2498 L 634.99994 3016.2498 L 582.0833 3042.7083 Q 555.625 3069.1665 529.1666 3148.5415 L 529.1666 3227.9165 L 423.3333 3227.9165 Q 317.49997 3254.3748 317.49997 3254.3748 L 317.49997 3254.3748 L 317.49997 3254.3748 Q 291.04166 3254.3748 291.04166 3307.2915 L 291.04166 3333.7498 L 264.5833 3333.7498 L 238.12498 3360.2083 L 211.66666 3360.2083 L 185.20833 3360.2083 L 185.20833 3333.7498 L 185.20833 3333.7498 L 158.74998 3307.2915 L 132.29166 3280.8333 L 132.29166 3280.8333 L 132.29166 3280.8333 L 132.29166 3148.5415 Q 132.29166 3016.2498 132.29166 2989.7915 Q 158.74998 2936.8748 185.20833 2883.9583 Q 211.66666 2804.5833 158.74998 2778.1248 Q 132.29166 2725.2083 132.29166 2619.3748 L 132.29166 2539.9998 L 132.29166 2460.6248 Q 132.29166 2354.7915 132.29166 2116.6665 L 132.29166 1878.5416 L 132.29166 1693.3333 Q 132.29166 1508.1249 185.20833 1455.2083 Q 211.66666 1375.8333 185.20833 1375.8333 Q 132.29166 1375.8333 132.29166 1322.9166 Q 132.29166 1269.9999 132.29166 978.95825 Q 132.29166 714.37494 132.29166 634.99994 Q 132.29166 555.625 79.37499 555.625 Q 0.0 555.625 0.0 529.1666 Q 26.458332 502.7083 26.458332 291.04166 Q 79.37499 52.916664 132.29166 26.458332 z M 423.3333 2883.9583 Q 476.24997 2883.9583 502.7083 2936.8748 Q 502.7083 2989.7915 476.24997 2989.7915 Q 423.3333 2989.7915 396.87497 2936.8748 Q 343.9583 2883.9583 423.3333 2883.9583 z" svg:height="33.60208mm" draw:style-name="style-144" svg:viewBox="0.0 0.0 899.5833 3360.2083" svg:width="8.995832mm" svg:x="165.36458mm" svg:y="66.93958mm"/>
          <draw:path svg:d="M 476.24997 105.83333 L 476.24997 105.83333 L 423.3333 105.83333 Q 396.87497 105.83333 343.9583 185.20833 Q 317.49997 238.12498 317.49997 370.41666 Q 317.49997 502.7083 370.41666 555.625 Q 449.79166 634.99994 476.24997 687.9166 Q 502.7083 740.8333 476.24997 740.8333 Q 423.3333 740.8333 370.41666 687.9166 Q 343.9583 634.99994 317.49997 740.8333 L 264.5833 793.74994 L 264.5833 820.2083 L 264.5833 820.2083 L 238.12498 793.74994 Q 211.66666 740.8333 185.20833 740.8333 L 132.29166 740.8333 L 79.37499 740.8333 L 26.458332 740.8333 L 26.458332 714.37494 L 0.0 714.37494 L 0.0 687.9166 L 0.0 634.99994 L 26.458332 634.99994 L 26.458332 634.99994 L 52.916664 634.99994 Q 105.83333 634.99994 105.83333 634.99994 Q 105.83333 634.99994 132.29166 529.1666 Q 158.74998 423.3333 79.37499 423.3333 L 26.458332 423.3333 L 26.458332 396.87497 L 0.0 396.87497 L 0.0 370.41666 L 0.0 343.9583 L 26.458332 343.9583 L 52.916664 317.49997 L 132.29166 343.9583 Q 211.66666 343.9583 211.66666 211.66666 Q 211.66666 105.83333 158.74998 105.83333 L 105.83333 105.83333 L 105.83333 105.83333 L 105.83333 105.83333 L 79.37499 79.37499 Q 52.916664 79.37499 52.916664 52.916664 Q 52.916664 26.458332 105.83333 26.458332 L 132.29166 26.458332 L 264.5833 0.0 Q 423.3333 0.0 423.3333 26.458332 Q 423.3333 52.916664 449.79166 52.916664 Q 476.24997 79.37499 476.24997 79.37499 Q 476.24997 105.83333 476.24997 105.83333 z" svg:height="8.202083mm" draw:style-name="style-145" svg:viewBox="0.0 0.0 476.24997 820.2083" svg:width="4.7625mm" svg:x="158.74998mm" svg:y="21.695831mm"/>
          <draw:path svg:d="M 1428.7499 185.20833 L 1428.7499 185.20833 L 1428.7499 211.66666 L 1428.7499 264.5833 L 1349.3749 793.74994 Q 1269.9999 1322.9166 1269.9999 1349.3749 L 1269.9999 1375.8333 L 1243.5416 1402.2916 L 1217.0833 1428.7499 L 1217.0833 1428.7499 L 1217.0833 1455.2083 L 1217.0833 1455.2083 L 1217.0833 1481.6666 L 1217.0833 1481.6666 L 1217.0833 1481.6666 L 1190.6249 1534.5833 L 1164.1666 1561.0416 L 1164.1666 1613.9583 L 1164.1666 1666.8749 L 1005.4166 1957.9165 Q 846.6666 2248.9583 846.6666 2301.875 L 846.6666 2354.7915 L 820.2083 2354.7915 Q 793.74994 2354.7915 582.0833 2672.2915 Q 423.3333 2989.7915 317.49997 3307.2915 Q 211.66666 3624.7915 211.66666 3677.7083 L 211.66666 3730.6248 L 211.66666 3730.6248 L 211.66666 3730.6248 L 185.20833 3730.6248 L 185.20833 3757.0833 L 185.20833 3757.0833 L 158.74998 3757.0833 L 158.74998 3757.0833 L 158.74998 3757.0833 L 158.74998 3783.5415 L 158.74998 3783.5415 L 132.29166 3783.5415 L 132.29166 3809.9998 L 105.83333 3809.9998 L 79.37499 3809.9998 L 79.37499 3836.4583 L 79.37499 3862.9165 L 52.916664 3862.9165 L 26.458332 3862.9165 L 26.458332 3836.4583 L 0.0 3836.4583 L 0.0 3757.0833 L 0.0 3677.7083 L 0.0 3651.2498 Q 0.0 3598.3333 52.916664 3280.8333 Q 105.83333 2963.3333 291.04166 2407.7083 Q 476.24997 1852.0833 502.7083 1772.7083 Q 529.1666 1693.3333 476.24997 1693.3333 L 449.79166 1666.8749 L 449.79166 1640.4166 L 449.79166 1640.4166 L 476.24997 1640.4166 L 529.1666 1640.4166 L 555.625 1640.4166 L 582.0833 1640.4166 L 582.0833 1640.4166 L 582.0833 1640.4166 L 608.5416 1587.4999 L 634.99994 1561.0416 L 634.99994 1561.0416 L 634.99994 1534.5833 L 634.99994 1534.5833 L 634.99994 1534.5833 L 661.4583 1481.6666 L 687.9166 1455.2083 L 687.9166 1428.7499 Q 687.9166 1375.8333 714.37494 1269.9999 L 740.8333 1190.6249 L 740.8333 1164.1666 Q 767.2916 1137.7083 793.74994 1137.7083 Q 820.2083 1164.1666 820.2083 1164.1666 L 846.6666 1164.1666 L 846.6666 1137.7083 Q 873.12494 1111.25 899.5833 1111.25 L 926.0416 1111.25 L 952.49994 1111.25 L 1005.4166 1111.25 L 1005.4166 1084.7916 L 1005.4166 1084.7916 L 1031.875 1058.3333 Q 1058.3333 1005.4166 1058.3333 687.9166 L 1084.7916 396.87497 L 1111.25 396.87497 Q 1111.25 370.41666 1111.25 370.41666 L 1111.25 370.41666 L 1190.6249 211.66666 Q 1269.9999 52.916664 1322.9166 0.0 Q 1375.8333 -52.916664 1375.8333 52.916664 Q 1428.7499 185.20833 1428.7499 185.20833 z" svg:height="38.629166mm" draw:style-name="style-146" svg:viewBox="0.0 0.0 1428.7499 3862.9165" svg:width="14.287499mm" svg:x="115.8875mm" svg:y="156.10416mm"/>
          <draw:path svg:d="M 396.87497 0.0 L 396.87497 26.458332 L 317.49997 185.20833 Q 211.66666 317.49997 238.12498 343.9583 Q 264.5833 343.9583 211.66666 396.87497 Q 158.74998 423.3333 158.74998 529.1666 Q 158.74998 634.99994 105.83333 634.99994 L 79.37499 661.4583 L 79.37499 661.4583 L 79.37499 661.4583 L 79.37499 661.4583 L 52.916664 661.4583 L 52.916664 661.4583 L 52.916664 687.9166 L 52.916664 687.9166 L 52.916664 714.37494 L 52.916664 714.37494 L 52.916664 714.37494 L 26.458332 714.37494 L 26.458332 714.37494 L 0.0 740.8333 L 0.0 740.8333 L 0.0 714.37494 L 0.0 661.4583 L 0.0 661.4583 L 0.0 634.99994 L 0.0 529.1666 Q 0.0 423.3333 0.0 317.49997 Q 0.0 211.66666 52.916664 238.12498 Q 105.83333 264.5833 105.83333 185.20833 L 79.37499 132.29166 L 105.83333 132.29166 Q 132.29166 132.29166 158.74998 185.20833 Q 158.74998 211.66666 238.12498 105.83333 Q 291.04166 26.458332 343.9583 0.0 Q 396.87497 -26.458332 396.87497 0.0 z" svg:height="7.408333mm" draw:style-name="style-147" svg:viewBox="0.0 0.0 396.87497 740.8333" svg:width="3.9687498mm" svg:x="61.9125mm" svg:y="109.80208mm"/>
          <draw:path svg:d="M 502.7083 26.458332 L 529.1666 0.0 L 529.1666 26.458332 Q 555.625 79.37499 608.5416 79.37499 Q 634.99994 105.83333 661.4583 158.74998 Q 661.4583 211.66666 714.37494 185.20833 Q 767.2916 185.20833 767.2916 211.66666 L 767.2916 238.12498 L 767.2916 291.04166 Q 793.74994 343.9583 793.74994 423.3333 L 793.74994 502.7083 L 767.2916 449.79166 Q 740.8333 423.3333 740.8333 793.74994 Q 740.8333 1164.1666 793.74994 1164.1666 Q 846.6666 1164.1666 926.0416 1428.7499 Q 1005.4166 1719.7916 978.95825 1772.7083 Q 952.49994 1825.6249 1005.4166 1904.9999 Q 1031.875 1984.3749 1111.25 1957.9165 Q 1164.1666 1957.9165 1190.6249 2010.8333 Q 1217.0833 2063.75 1217.0833 2090.2083 L 1217.0833 2143.125 L 1243.5416 2196.0415 L 1269.9999 2222.5 L 1269.9999 2196.0415 L 1269.9999 2169.5833 L 1296.4583 2169.5833 L 1296.4583 2196.0415 L 1322.9166 2196.0415 L 1322.9166 2196.0415 L 1296.4583 2248.9583 Q 1269.9999 2328.3333 1269.9999 2407.7083 L 1269.9999 2487.0833 L 1296.4583 2487.0833 L 1296.4583 2513.5415 L 1296.4583 2513.5415 L 1322.9166 2513.5415 L 1322.9166 2513.5415 L 1322.9166 2539.9998 L 1269.9999 2539.9998 Q 1217.0833 2513.5415 1190.6249 2513.5415 Q 1164.1666 2460.6248 1005.4166 2460.6248 Q 820.2083 2460.6248 687.9166 2513.5415 Q 582.0833 2592.9165 449.79166 2619.3748 L 317.49997 2672.2915 L 291.04166 2672.2915 L 264.5833 2672.2915 L 264.5833 2698.7498 L 264.5833 2725.2083 L 238.12498 2725.2083 L 238.12498 2725.2083 L 211.66666 2725.2083 L 211.66666 2725.2083 L 211.66666 2725.2083 L 211.66666 2725.2083 L 211.66666 2725.2083 L 211.66666 2698.7498 L 211.66666 2672.2915 L 211.66666 2672.2915 L 238.12498 2672.2915 L 238.12498 2672.2915 L 238.12498 2672.2915 L 264.5833 2645.8333 L 264.5833 2645.8333 Q 264.5833 2619.3748 317.49997 2592.9165 L 370.41666 2539.9998 L 370.41666 2513.5415 L 370.41666 2487.0833 L 291.04166 2487.0833 L 211.66666 2487.0833 L 211.66666 2460.6248 Q 211.66666 2460.6248 132.29166 2354.7915 L 26.458332 2222.5 L 26.458332 2222.5 Q 52.916664 2222.5 26.458332 2143.125 Q 0.0 2090.2083 0.0 1825.6249 Q 0.0 1561.0416 158.74998 1190.6249 Q 317.49997 820.2083 370.41666 502.7083 Q 423.3333 185.20833 423.3333 185.20833 L 396.87497 211.66666 L 396.87497 185.20833 L 423.3333 158.74998 L 423.3333 132.29166 Q 423.3333 105.83333 449.79166 105.83333 Q 449.79166 132.29166 476.24997 79.37499 L 476.24997 52.916664 L 502.7083 26.458332 z" svg:height="27.252083mm" draw:style-name="style-148" svg:viewBox="0.0 0.0 1322.9166 2725.2083" svg:width="13.229166mm" svg:x="67.20416mm" svg:y="147.90207mm"/>
          <draw:path svg:d="M 105.83333 926.0416 L 105.83333 926.0416 L 79.37499 926.0416 L 79.37499 926.0416 L 52.916664 926.0416 L 26.458332 926.0416 L 26.458332 926.0416 L 0.0 926.0416 L 26.458332 740.8333 Q 52.916664 555.625 132.29166 343.9583 Q 238.12498 132.29166 291.04166 52.916664 Q 343.9583 -26.458332 370.41666 0.0 Q 423.3333 0.0 370.41666 185.20833 Q 370.41666 396.87497 238.12498 661.4583 Q 105.83333 926.0416 105.83333 926.0416 z" svg:height="9.260416mm" draw:style-name="style-149" svg:viewBox="0.0 0.0 370.41666 926.0416" svg:width="3.7041664mm" svg:x="170.39166mm" svg:y="40.481247mm"/>
          <draw:path svg:d="M 238.12498 0.0 L 291.04166 0.0 L 291.04166 0.0 L 291.04166 26.458332 L 291.04166 26.458332 L 291.04166 26.458332 L 317.49997 26.458332 L 317.49997 26.458332 L 343.9583 52.916664 L 370.41666 52.916664 L 370.41666 79.37499 L 370.41666 105.83333 L 343.9583 105.83333 L 317.49997 132.29166 L 291.04166 132.29166 L 264.5833 132.29166 L 291.04166 158.74998 L 343.9583 185.20833 L 396.87497 185.20833 L 449.79166 185.20833 L 449.79166 211.66666 L 449.79166 211.66666 L 476.24997 211.66666 L 476.24997 238.12498 L 502.7083 238.12498 Q 555.625 238.12498 740.8333 264.5833 L 926.0416 264.5833 L 952.49994 264.5833 Q 978.95825 291.04166 820.2083 343.9583 L 661.4583 396.87497 L 661.4583 396.87497 L 661.4583 396.87497 L 687.9166 396.87497 L 687.9166 396.87497 L 687.9166 423.3333 L 714.37494 423.3333 L 714.37494 423.3333 L 714.37494 449.79166 L 687.9166 449.79166 L 661.4583 449.79166 L 661.4583 476.24997 L 661.4583 502.7083 L 687.9166 502.7083 L 714.37494 502.7083 L 687.9166 529.1666 L 661.4583 555.625 L 661.4583 555.625 L 661.4583 555.625 L 634.99994 555.625 L 634.99994 555.625 L 634.99994 582.0833 L 634.99994 582.0833 L 582.0833 582.0833 Q 529.1666 555.625 396.87497 582.0833 L 264.5833 582.0833 L 238.12498 582.0833 Q 238.12498 555.625 211.66666 555.625 L 185.20833 555.625 L 185.20833 555.625 Q 185.20833 555.625 132.29166 555.625 L 52.916664 555.625 L 26.458332 555.625 L 0.0 555.625 L 0.0 529.1666 L 26.458332 529.1666 L 26.458332 529.1666 L 26.458332 502.7083 L 26.458332 502.7083 L 26.458332 502.7083 L 26.458332 502.7083 Q 26.458332 502.7083 26.458332 476.24997 Q 52.916664 449.79166 79.37499 423.3333 Q 79.37499 396.87497 79.37499 211.66666 Q 79.37499 52.916664 132.29166 26.458332 Q 158.74998 26.458332 238.12498 0.0 z" svg:height="5.820833mm" draw:style-name="style-150" svg:viewBox="0.0 0.0 952.49994 582.0833" svg:width="9.525mm" svg:x="166.95207mm" svg:y="162.18958mm"/>
          <draw:path svg:d="M 264.5833 0.0 L 291.04166 0.0 L 291.04166 238.12498 Q 264.5833 476.24997 158.74998 555.625 Q 52.916664 634.99994 26.458332 634.99994 L 0.0 634.99994 L 0.0 608.5416 L 0.0 582.0833 L 0.0 582.0833 Q 0.0 555.625 52.916664 449.79166 Q 105.83333 343.9583 185.20833 158.74998 Q 238.12498 0.0 264.5833 0.0 z" svg:height="6.3499994mm" draw:style-name="style-151" svg:viewBox="0.0 0.0 291.04166 634.99994" svg:width="2.9104166mm" svg:x="134.40833mm" svg:y="256.11664mm"/>
          <draw:path svg:d="M 26.458332 396.87497 L 26.458332 0.0 L 158.74998 0.0 Q 291.04166 0.0 291.04166 52.916664 Q 317.49997 79.37499 317.49997 105.83333 L 317.49997 132.29166 L 343.9583 158.74998 L 370.41666 185.20833 L 370.41666 185.20833 L 370.41666 158.74998 L 370.41666 158.74998 L 370.41666 158.74998 L 396.87497 132.29166 Q 423.3333 105.83333 423.3333 52.916664 Q 449.79166 0.0 582.0833 0.0 L 687.9166 0.0 L 687.9166 370.41666 Q 687.9166 714.37494 687.9166 793.74994 L 687.9166 846.6666 L 687.9166 846.6666 L 687.9166 846.6666 L 687.9166 873.12494 L 687.9166 873.12494 L 687.9166 899.5833 L 687.9166 926.0416 L 687.9166 952.49994 L 687.9166 1005.4166 L 687.9166 1005.4166 L 687.9166 1005.4166 L 661.4583 1058.3333 L 634.99994 1084.7916 L 634.99994 1111.25 L 634.99994 1111.25 L 529.1666 1111.25 L 423.3333 1111.25 L 423.3333 1005.4166 Q 423.3333 926.0416 396.87497 926.0416 L 370.41666 952.49994 L 343.9583 952.49994 L 317.49997 952.49994 L 317.49997 899.5833 L 317.49997 873.12494 L 291.04166 978.95825 Q 264.5833 1111.25 132.29166 1111.25 L 0.0 1111.25 L 0.0 1084.7916 L 0.0 1058.3333 L 26.458332 926.0416 L 26.458332 793.74994 L 26.458332 396.87497 z" svg:height="11.112499mm" draw:style-name="style-152" svg:viewBox="0.0 0.0 687.9166 1111.25" svg:width="6.879166mm" svg:x="70.90833mm" svg:y="280.4583mm"/>
          <draw:path svg:d="M 238.12498 158.74998 L 264.5833 0.0 L 291.04166 158.74998 Q 317.49997 291.04166 317.49997 370.41666 L 317.49997 423.3333 L 343.9583 423.3333 L 370.41666 423.3333 L 396.87497 423.3333 L 423.3333 423.3333 L 423.3333 423.3333 L 449.79166 423.3333 L 449.79166 423.3333 Q 449.79166 423.3333 476.24997 449.79166 L 476.24997 449.79166 L 476.24997 502.7083 Q 476.24997 555.625 423.3333 529.1666 Q 370.41666 502.7083 370.41666 608.5416 Q 370.41666 714.37494 370.41666 820.2083 L 370.41666 926.0416 L 370.41666 952.49994 L 370.41666 952.49994 L 370.41666 952.49994 Q 370.41666 952.49994 343.9583 926.0416 Q 343.9583 899.5833 317.49997 899.5833 Q 264.5833 899.5833 264.5833 952.49994 Q 264.5833 978.95825 185.20833 1005.4166 L 79.37499 1058.3333 L 79.37499 1058.3333 L 105.83333 1031.875 L 105.83333 1005.4166 L 105.83333 978.95825 L 79.37499 978.95825 L 79.37499 952.49994 L 79.37499 952.49994 L 52.916664 952.49994 L 52.916664 952.49994 L 52.916664 952.49994 L 26.458332 926.0416 L 0.0 899.5833 L 0.0 899.5833 L 0.0 899.5833 L 26.458332 899.5833 Q 26.458332 899.5833 52.916664 820.2083 Q 105.83333 767.2916 52.916664 740.8333 Q 0.0 687.9166 26.458332 661.4583 Q 52.916664 634.99994 52.916664 582.0833 Q 52.916664 529.1666 0.0 529.1666 Q -52.916664 529.1666 26.458332 476.24997 L 105.83333 423.3333 L 132.29166 370.41666 Q 132.29166 343.9583 52.916664 343.9583 L 0.0 343.9583 L 0.0 343.9583 L 0.0 317.49997 L 105.83333 317.49997 Q 211.66666 317.49997 238.12498 158.74998 z" svg:height="10.583333mm" draw:style-name="style-153" svg:viewBox="0.0 0.0 476.24997 1058.3333" svg:width="4.7625mm" svg:x="58.208332mm" svg:y="106.89166mm"/>
          <draw:path svg:d="M 1772.7083 238.12498 L 1799.1666 238.12498 L 1799.1666 264.5833 L 1799.1666 291.04166 L 1746.2499 291.04166 Q 1719.7916 291.04166 1746.2499 317.49997 Q 1746.2499 343.9583 1772.7083 370.41666 Q 1799.1666 370.41666 1799.1666 449.79166 Q 1799.1666 502.7083 1666.8749 555.625 Q 1561.0416 608.5416 1561.0416 608.5416 L 1534.5833 608.5416 L 1534.5833 608.5416 L 1534.5833 608.5416 L 1534.5833 634.99994 L 1534.5833 634.99994 L 1561.0416 634.99994 L 1561.0416 661.4583 L 1561.0416 661.4583 L 1587.4999 661.4583 L 1587.4999 687.9166 L 1587.4999 714.37494 L 1587.4999 740.8333 L 1587.4999 767.2916 L 1587.4999 793.74994 L 1587.4999 820.2083 L 1640.4166 820.2083 L 1666.8749 820.2083 L 1746.2499 820.2083 Q 1825.6249 820.2083 1904.9999 820.2083 L 2010.8333 820.2083 L 2010.8333 846.6666 L 2010.8333 873.12494 L 2037.2915 926.0416 L 2037.2915 952.49994 L 2010.8333 952.49994 Q 1984.3749 926.0416 1904.9999 926.0416 L 1852.0833 926.0416 L 1852.0833 978.95825 L 1852.0833 1005.4166 L 1904.9999 1031.875 Q 1957.9165 1058.3333 1957.9165 1111.25 Q 1957.9165 1137.7083 1878.5416 1164.1666 Q 1799.1666 1190.6249 1825.6249 1243.5416 Q 1852.0833 1296.4583 1852.0833 1349.3749 L 1852.0833 1375.8333 L 1904.9999 1375.8333 L 1931.4583 1375.8333 L 1931.4583 1375.8333 L 1931.4583 1402.2916 L 1904.9999 1402.2916 L 1878.5416 1402.2916 L 1799.1666 1402.2916 Q 1746.2499 1402.2916 1666.8749 1375.8333 Q 1587.4999 1349.3749 1508.1249 1375.8333 Q 1402.2916 1402.2916 1375.8333 1349.3749 Q 1375.8333 1322.9166 1269.9999 1243.5416 Q 1164.1666 1190.6249 1137.7083 1058.3333 Q 1111.25 952.49994 1058.3333 952.49994 Q 978.95825 926.0416 926.0416 873.12494 Q 873.12494 820.2083 767.2916 820.2083 L 661.4583 820.2083 L 582.0833 820.2083 Q 476.24997 820.2083 317.49997 846.6666 L 132.29166 873.12494 L 105.83333 846.6666 L 79.37499 820.2083 L 52.916664 820.2083 L 26.458332 820.2083 L 52.916664 793.74994 L 79.37499 793.74994 L 79.37499 767.2916 L 52.916664 740.8333 L 52.916664 740.8333 L 52.916664 714.37494 L 26.458332 714.37494 L 0.0 714.37494 L 0.0 687.9166 L 0.0 687.9166 L 52.916664 687.9166 L 105.83333 714.37494 L 264.5833 714.37494 Q 423.3333 714.37494 661.4583 608.5416 Q 899.5833 529.1666 978.95825 529.1666 Q 1031.875 502.7083 1137.7083 476.24997 Q 1269.9999 423.3333 1269.9999 396.87497 Q 1269.9999 370.41666 1296.4583 370.41666 L 1322.9166 343.9583 L 1322.9166 343.9583 L 1322.9166 343.9583 L 1322.9166 238.12498 L 1322.9166 158.74998 L 1322.9166 158.74998 L 1322.9166 132.29166 L 1322.9166 132.29166 L 1322.9166 132.29166 L 1296.4583 105.83333 L 1296.4583 79.37499 L 1269.9999 79.37499 Q 1217.0833 79.37499 1217.0833 26.458332 L 1190.6249 0.0 L 1217.0833 0.0 Q 1269.9999 0.0 1269.9999 26.458332 Q 1269.9999 52.916664 1534.5833 132.29166 Q 1772.7083 238.12498 1772.7083 238.12498 z" svg:height="14.022916mm" draw:style-name="style-154" svg:viewBox="0.0 0.0 2037.2915 1402.2916" svg:width="20.372915mm" svg:x="85.19583mm" svg:y="174.36041mm"/>
          <draw:path svg:d="M 740.8333 0.0 L 740.8333 0.0 L 740.8333 26.458332 Q 740.8333 79.37499 793.74994 79.37499 Q 846.6666 79.37499 899.5833 132.29166 Q 952.49994 185.20833 1005.4166 185.20833 Q 1058.3333 158.74998 1058.3333 132.29166 Q 1058.3333 105.83333 1084.7916 105.83333 L 1111.25 105.83333 L 1111.25 132.29166 Q 1111.25 158.74998 1164.1666 158.74998 Q 1217.0833 158.74998 1217.0833 79.37499 Q 1217.0833 26.458332 1269.9999 26.458332 Q 1349.3749 26.458332 1375.8333 79.37499 Q 1402.2916 132.29166 1428.7499 132.29166 L 1428.7499 132.29166 L 1428.7499 132.29166 L 1428.7499 158.74998 L 1428.7499 158.74998 L 1428.7499 158.74998 L 1402.2916 185.20833 L 1402.2916 211.66666 L 1402.2916 211.66666 Q 1375.8333 211.66666 1375.8333 238.12498 L 1375.8333 238.12498 L 1375.8333 238.12498 Q 1375.8333 238.12498 1296.4583 291.04166 Q 1217.0833 317.49997 1164.1666 396.87497 Q 1137.7083 502.7083 1084.7916 502.7083 L 1005.4166 502.7083 L 1005.4166 502.7083 L 1005.4166 502.7083 L 1005.4166 529.1666 L 1005.4166 529.1666 L 978.95825 555.625 L 978.95825 555.625 L 978.95825 555.625 Q 952.49994 555.625 952.49994 555.625 L 952.49994 582.0833 L 926.0416 582.0833 Q 899.5833 555.625 820.2083 555.625 Q 740.8333 502.7083 661.4583 582.0833 Q 582.0833 634.99994 582.0833 608.5416 Q 582.0833 582.0833 529.1666 555.625 Q 476.24997 555.625 423.3333 661.4583 L 370.41666 740.8333 L 343.9583 740.8333 Q 317.49997 714.37494 291.04166 714.37494 L 264.5833 714.37494 L 264.5833 687.9166 L 264.5833 687.9166 L 238.12498 687.9166 L 238.12498 661.4583 L 238.12498 661.4583 L 211.66666 661.4583 L 211.66666 661.4583 L 211.66666 661.4583 L 158.74998 634.99994 L 105.83333 634.99994 L 105.83333 608.5416 L 105.83333 582.0833 L 158.74998 582.0833 Q 185.20833 608.5416 211.66666 582.0833 L 264.5833 555.625 L 238.12498 555.625 L 211.66666 555.625 L 211.66666 529.1666 L 211.66666 529.1666 L 185.20833 502.7083 Q 185.20833 476.24997 105.83333 449.79166 L 0.0 449.79166 L 0.0 423.3333 L 0.0 423.3333 L 0.0 423.3333 L 0.0 423.3333 L 0.0 396.87497 L 0.0 370.41666 L 0.0 370.41666 L 0.0 370.41666 L 0.0 343.9583 L 0.0 317.49997 L 26.458332 317.49997 L 26.458332 291.04166 L 26.458332 291.04166 L 52.916664 291.04166 L 52.916664 291.04166 L 52.916664 291.04166 L 79.37499 264.5833 L 105.83333 238.12498 L 158.74998 264.5833 Q 211.66666 264.5833 211.66666 291.04166 Q 211.66666 343.9583 343.9583 317.49997 Q 476.24997 291.04166 529.1666 238.12498 Q 555.625 185.20833 634.99994 185.20833 Q 714.37494 185.20833 714.37494 79.37499 Q 740.8333 0.0 740.8333 0.0 z" svg:height="7.408333mm" draw:style-name="style-155" svg:viewBox="0.0 0.0 1428.7499 740.8333" svg:width="14.287499mm" svg:x="127.52916mm" svg:y="147.37291mm"/>
          <draw:path svg:d="M 291.04166 79.37499 L 291.04166 79.37499 L 291.04166 105.83333 Q 291.04166 132.29166 343.9583 158.74998 Q 370.41666 185.20833 370.41666 238.12498 Q 370.41666 291.04166 343.9583 291.04166 Q 317.49997 317.49997 264.5833 317.49997 L 238.12498 317.49997 L 211.66666 317.49997 Q 185.20833 317.49997 185.20833 343.9583 Q 185.20833 370.41666 158.74998 370.41666 L 132.29166 370.41666 L 105.83333 370.41666 L 52.916664 370.41666 L 52.916664 370.41666 L 52.916664 370.41666 L 26.458332 370.41666 L 26.458332 370.41666 L 26.458332 343.9583 L 0.0 343.9583 L 0.0 343.9583 L 0.0 317.49997 L 0.0 317.49997 L 0.0 317.49997 L 0.0 264.5833 L 0.0 238.12498 L 0.0 238.12498 L 0.0 211.66666 L 0.0 211.66666 L 0.0 211.66666 L 26.458332 158.74998 Q 52.916664 105.83333 105.83333 52.916664 Q 158.74998 0.0 211.66666 0.0 Q 264.5833 0.0 264.5833 52.916664 Q 264.5833 79.37499 291.04166 79.37499 z" svg:height="3.7041664mm" draw:style-name="style-156" svg:viewBox="0.0 0.0 370.41666 370.41666" svg:width="3.7041664mm" svg:x="77.7875mm" svg:y="118.00416mm"/>
          <draw:path svg:d="M 873.12494 0.0 L 1005.4166 0.0 L 1084.7916 105.83333 Q 1164.1666 211.66666 1164.1666 529.1666 Q 1164.1666 846.6666 1058.3333 1164.1666 Q 952.49994 1481.6666 793.74994 1693.3333 Q 634.99994 1931.4583 555.625 1984.3749 Q 476.24997 2010.8333 343.9583 2037.2915 Q 211.66666 2063.75 158.74998 2010.8333 Q 79.37499 1984.3749 52.916664 1904.9999 Q 0.0 1825.6249 0.0 1587.4999 Q 0.0 1349.3749 79.37499 1005.4166 Q 158.74998 687.9166 317.49997 476.24997 Q 423.3333 264.5833 582.0833 132.29166 Q 740.8333 0.0 873.12494 0.0 z M 476.24997 1481.6666 L 476.24997 1481.6666 L 449.79166 1481.6666 L 449.79166 1481.6666 L 423.3333 1481.6666 L 396.87497 1481.6666 L 396.87497 1481.6666 L 370.41666 1481.6666 L 396.87497 1296.4583 Q 423.3333 1111.25 502.7083 899.5833 Q 608.5416 687.9166 661.4583 608.5416 Q 714.37494 529.1666 740.8333 555.625 Q 793.74994 555.625 740.8333 740.8333 Q 740.8333 952.49994 608.5416 1217.0833 Q 476.24997 1481.6666 476.24997 1481.6666 z" svg:height="20.372915mm" draw:style-name="style-157" svg:viewBox="0.0 0.0 1164.1666 2037.2915" svg:width="11.641666mm" svg:x="166.68748mm" svg:y="34.925mm"/>
          <draw:path svg:d="M 2010.8333 0.0 L 2275.4165 52.916664 L 2301.875 52.916664 L 2328.3333 52.916664 L 2328.3333 79.37499 L 2328.3333 79.37499 L 2328.3333 105.83333 L 2328.3333 132.29166 L 2222.5 317.49997 Q 2116.6665 529.1666 2116.6665 634.99994 L 2116.6665 740.8333 L 2116.6665 767.2916 L 2116.6665 793.74994 L 2090.2083 793.74994 L 2090.2083 820.2083 L 2116.6665 899.5833 Q 2116.6665 952.49994 2143.125 978.95825 Q 2169.5833 978.95825 2196.0415 1005.4166 L 2196.0415 1005.4166 L 2143.125 1058.3333 Q 2116.6665 1111.25 2090.2083 1217.0833 L 2090.2083 1322.9166 L 2090.2083 1322.9166 Q 2063.75 1322.9166 2063.75 1269.9999 Q 2063.75 1217.0833 2037.2915 1217.0833 L 2010.8333 1217.0833 L 2010.8333 1269.9999 Q 2010.8333 1322.9166 2037.2915 1428.7499 L 2037.2915 1508.1249 L 2037.2915 1534.5833 L 2037.2915 1534.5833 L 2037.2915 1534.5833 L 2037.2915 1534.5833 L 2010.8333 1561.0416 L 1984.3749 1587.4999 L 1957.9165 1587.4999 L 1931.4583 1587.4999 L 1931.4583 1561.0416 L 1904.9999 1561.0416 L 1904.9999 1561.0416 L 1904.9999 1587.4999 L 1904.9999 1587.4999 L 1878.5416 1587.4999 L 1852.0833 1587.4999 L 1825.6249 1587.4999 L 1799.1666 1587.4999 L 1799.1666 1587.4999 L 1772.7083 1587.4999 Q 1746.2499 1587.4999 1693.3333 1508.1249 Q 1640.4166 1428.7499 1640.4166 1455.2083 Q 1613.9583 1481.6666 1587.4999 1481.6666 Q 1534.5833 1481.6666 1508.1249 1402.2916 Q 1481.6666 1322.9166 1481.6666 1349.3749 Q 1481.6666 1375.8333 1455.2083 1375.8333 Q 1428.7499 1402.2916 1428.7499 1375.8333 Q 1428.7499 1322.9166 1375.8333 1349.3749 Q 1349.3749 1375.8333 1111.25 1375.8333 Q 873.12494 1428.7499 687.9166 1375.8333 Q 529.1666 1322.9166 476.24997 1322.9166 Q 423.3333 1349.3749 423.3333 1375.8333 Q 423.3333 1402.2916 370.41666 1428.7499 Q 317.49997 1428.7499 317.49997 1508.1249 Q 317.49997 1587.4999 264.5833 1613.9583 L 238.12498 1640.4166 L 238.12498 1640.4166 L 264.5833 1640.4166 L 264.5833 1666.8749 L 264.5833 1693.3333 L 238.12498 1693.3333 L 238.12498 1693.3333 L 238.12498 1666.8749 L 211.66666 1666.8749 L 211.66666 1666.8749 L 211.66666 1666.8749 L 211.66666 1640.4166 L 211.66666 1640.4166 L 185.20833 1640.4166 L 185.20833 1640.4166 L 185.20833 1640.4166 L 158.74998 1613.9583 L 158.74998 1613.9583 L 158.74998 1613.9583 L 158.74998 1587.4999 L 158.74998 1587.4999 L 132.29166 1587.4999 L 132.29166 1587.4999 L 132.29166 1561.0416 L 132.29166 1534.5833 L 105.83333 1534.5833 L 79.37499 1534.5833 L 79.37499 1508.1249 L 52.916664 1508.1249 L 52.916664 1481.6666 Q 52.916664 1455.2083 0.0 1322.9166 Q -52.916664 1190.6249 0.0 1164.1666 L 79.37499 1111.25 L 79.37499 1111.25 L 79.37499 1084.7916 L 105.83333 1084.7916 L 158.74998 1058.3333 L 211.66666 1058.3333 L 238.12498 1058.3333 L 238.12498 1031.875 L 264.5833 1031.875 L 264.5833 1031.875 L 264.5833 1031.875 L 264.5833 1031.875 L 264.5833 1031.875 L 291.04166 1005.4166 L 317.49997 978.95825 L 317.49997 952.49994 L 317.49997 926.0416 L 343.9583 926.0416 L 370.41666 899.5833 L 396.87497 899.5833 Q 423.3333 899.5833 846.6666 476.24997 Q 1269.9999 52.916664 1508.1249 0.0 Q 1746.2499 -52.916664 2010.8333 0.0 z" svg:height="16.933332mm" draw:style-name="style-158" svg:viewBox="0.0 0.0 2328.3333 1693.3333" svg:width="23.283333mm" svg:x="32.279163mm" svg:y="240.24165mm"/>
          <draw:path svg:d="M 52.916664 26.458332 L 105.83333 0.0 L 185.20833 26.458332 Q 238.12498 52.916664 264.5833 132.29166 L 264.5833 211.66666 L 238.12498 211.66666 Q 185.20833 238.12498 185.20833 238.12498 L 185.20833 238.12498 L 158.74998 238.12498 Q 158.74998 238.12498 132.29166 264.5833 Q 132.29166 291.04166 132.29166 264.5833 L 105.83333 238.12498 L 105.83333 238.12498 Q 105.83333 238.12498 79.37499 211.66666 Q 26.458332 185.20833 0.0 132.29166 Q -26.458332 79.37499 52.916664 26.458332 z" svg:height="2.6458333mm" draw:style-name="style-159" svg:viewBox="0.0 0.0 264.5833 264.5833" svg:width="2.6458333mm" svg:x="83.34374mm" svg:y="87.04791mm"/>
          <draw:path svg:d="M 1058.3333 0.0 L 1084.7916 0.0 L 1084.7916 52.916664 Q 1084.7916 105.83333 1137.7083 132.29166 Q 1190.6249 158.74998 1217.0833 158.74998 L 1217.0833 185.20833 L 1190.6249 1217.0833 Q 1190.6249 2248.9583 1164.1666 3069.1665 L 1164.1666 3889.3748 L 1137.7083 5212.2915 Q 1111.25 6535.208 978.95825 6535.208 L 873.12494 6535.208 L 820.2083 6535.208 Q 740.8333 6561.6665 714.37494 6561.6665 Q 661.4583 6588.1245 661.4583 6746.8745 Q 661.4583 6932.083 661.4583 6958.5415 Q 634.99994 6984.9995 608.5416 7011.458 Q 608.5416 7037.9165 608.5416 7037.9165 L 608.5416 7037.9165 L 582.0833 7037.9165 Q 555.625 7037.9165 449.79166 7037.9165 Q 370.41666 7037.9165 291.04166 7011.458 Q 238.12498 6984.9995 211.66666 6879.1665 L 185.20833 6773.333 L 185.20833 6614.583 Q 185.20833 6455.833 185.20833 6376.458 Q 185.20833 6297.083 132.29166 6244.1665 Q 79.37499 6164.7915 79.37499 6085.4165 Q 26.458332 6006.0415 79.37499 6006.0415 Q 132.29166 6006.0415 132.29166 5953.1245 Q 132.29166 5900.208 79.37499 5900.208 Q 26.458332 5900.208 26.458332 5794.3745 L 0.0 5688.5415 L 26.458332 5688.5415 Q 52.916664 5688.5415 105.83333 5767.9165 Q 158.74998 5820.833 185.20833 5820.833 L 238.12498 5820.833 L 343.9583 5820.833 Q 449.79166 5820.833 476.24997 5714.9995 Q 502.7083 5609.1665 502.7083 5609.1665 Q 502.7083 5582.708 529.1666 5582.708 L 529.1666 5556.2495 L 555.625 5582.708 Q 608.5416 5582.708 608.5416 5556.2495 Q 608.5416 5529.7915 634.99994 5529.7915 Q 661.4583 5529.7915 661.4583 5556.2495 L 661.4583 5609.1665 L 687.9166 5609.1665 L 714.37494 5609.1665 L 714.37494 5503.333 L 714.37494 5423.958 L 687.9166 5397.4995 L 687.9166 5344.583 L 661.4583 5344.583 Q 634.99994 5344.583 608.5416 5344.583 Q 582.0833 5344.583 555.625 5371.0415 Q 555.625 5397.4995 529.1666 5291.6665 Q 502.7083 5212.2915 449.79166 5238.7495 Q 396.87497 5238.7495 396.87497 5185.833 Q 396.87497 5159.3745 343.9583 5132.9165 L 317.49997 5132.9165 L 317.49997 5106.458 L 317.49997 5106.458 L 317.49997 5106.458 L 317.49997 5079.9995 L 343.9583 5079.9995 Q 370.41666 5079.9995 396.87497 5079.9995 L 423.3333 5079.9995 L 423.3333 5079.9995 L 449.79166 5079.9995 L 449.79166 5079.9995 L 449.79166 5053.5415 L 423.3333 5053.5415 L 423.3333 5027.083 L 423.3333 5027.083 L 396.87497 5027.083 L 396.87497 5027.083 L 396.87497 5027.083 L 396.87497 5000.6245 L 396.87497 5000.6245 L 370.41666 5000.6245 L 370.41666 4974.1665 L 370.41666 4974.1665 L 343.9583 4974.1665 L 343.9583 4974.1665 L 343.9583 4974.1665 L 343.9583 4947.708 L 343.9583 4947.708 L 317.49997 4947.708 L 317.49997 4921.2495 L 317.49997 4921.2495 L 291.04166 4921.2495 L 291.04166 4921.2495 L 291.04166 4921.2495 L 291.04166 4894.7915 L 291.04166 4894.7915 L 264.5833 4868.333 L 264.5833 4841.8745 L 291.04166 4841.8745 L 317.49997 4868.333 L 317.49997 4868.333 L 343.9583 4868.333 L 343.9583 4868.333 L 343.9583 4868.333 L 343.9583 4894.7915 L 343.9583 4894.7915 L 370.41666 4894.7915 L 370.41666 4921.2495 L 370.41666 4921.2495 Q 396.87497 4921.2495 396.87497 4947.708 L 396.87497 4974.1665 L 423.3333 4974.1665 L 423.3333 4974.1665 L 423.3333 5000.6245 L 449.79166 5000.6245 L 449.79166 5000.6245 L 449.79166 5027.083 L 502.7083 5027.083 L 529.1666 5027.083 L 529.1666 4762.4995 Q 529.1666 4524.375 555.625 4524.375 Q 582.0833 4524.375 555.625 4445.0 Q 555.625 4339.1665 608.5416 4339.1665 Q 661.4583 4312.708 608.5416 4286.25 Q 555.625 4233.333 608.5416 4180.4165 Q 634.99994 4127.5 634.99994 4101.0415 Q 661.4583 4074.583 608.5416 4074.583 L 582.0833 4048.1248 L 582.0833 4021.6665 Q 555.625 4021.6665 555.625 4021.6665 L 555.625 4021.6665 L 555.625 4021.6665 Q 555.625 3995.208 555.625 3968.7498 L 555.625 3942.2915 L 555.625 3915.833 L 555.625 3889.3748 L 661.4583 3889.3748 Q 767.2916 3862.9165 767.2916 3862.9165 L 767.2916 3862.9165 L 793.74994 3862.9165 L 793.74994 3862.9165 L 873.12494 3836.4583 L 952.49994 3809.9998 L 952.49994 3809.9998 L 926.0416 3809.9998 L 926.0416 3809.9998 L 926.0416 3809.9998 L 740.8333 3783.5415 L 555.625 3783.5415 L 555.625 3757.0833 L 555.625 3730.6248 L 555.625 3704.1665 L 555.625 3651.2498 L 555.625 3598.3333 Q 555.625 3545.4165 608.5416 3545.4165 Q 661.4583 3518.9583 687.9166 3492.4998 L 714.37494 3466.0415 L 714.37494 3439.5833 L 714.37494 3413.1248 L 634.99994 3413.1248 Q 555.625 3386.6665 555.625 2963.3333 Q 582.0833 2539.9998 608.5416 2539.9998 Q 661.4583 2513.5415 661.4583 2434.1665 Q 661.4583 2381.2498 634.99994 2381.2498 Q 608.5416 2354.7915 582.0833 2275.4165 L 555.625 2222.5 L 582.0833 2222.5 L 582.0833 2222.5 L 661.4583 2196.0415 Q 740.8333 2169.5833 767.2916 2169.5833 L 793.74994 2169.5833 L 793.74994 2143.125 L 767.2916 2143.125 L 767.2916 2116.6665 L 767.2916 2090.2083 L 740.8333 2090.2083 Q 740.8333 2063.75 714.37494 2037.2915 Q 714.37494 1984.3749 661.4583 1984.3749 Q 608.5416 1957.9165 608.5416 1931.4583 L 582.0833 1904.9999 L 582.0833 1772.7083 L 582.0833 1640.4166 L 687.9166 1640.4166 Q 767.2916 1666.8749 820.2083 1640.4166 Q 873.12494 1613.9583 873.12494 1587.4999 Q 873.12494 1534.5833 846.6666 1534.5833 L 846.6666 1534.5833 L 846.6666 1508.1249 L 820.2083 1508.1249 L 820.2083 1508.1249 L 820.2083 1481.6666 L 873.12494 1481.6666 L 926.0416 1481.6666 L 926.0416 1455.2083 L 926.0416 1428.7499 L 899.5833 1428.7499 L 899.5833 1428.7499 L 899.5833 1402.2916 L 873.12494 1375.8333 L 873.12494 1375.8333 L 873.12494 1375.8333 L 873.12494 1349.3749 L 873.12494 1349.3749 L 846.6666 1349.3749 L 846.6666 1322.9166 L 846.6666 1322.9166 Q 820.2083 1322.9166 820.2083 1322.9166 Q 820.2083 1322.9166 740.8333 1296.4583 L 661.4583 1296.4583 L 661.4583 1296.4583 Q 634.99994 1322.9166 634.99994 1322.9166 L 634.99994 1322.9166 L 608.5416 1322.9166 L 582.0833 1322.9166 L 582.0833 1296.4583 L 555.625 1296.4583 L 555.625 1296.4583 L 555.625 1296.4583 L 555.625 1217.0833 L 555.625 1111.25 L 608.5416 1084.7916 Q 634.99994 1058.3333 661.4583 1058.3333 Q 714.37494 1058.3333 767.2916 1031.875 L 846.6666 1031.875 L 846.6666 1005.4166 L 820.2083 978.95825 L 820.2083 978.95825 L 820.2083 952.49994 L 767.2916 952.49994 Q 740.8333 952.49994 714.37494 873.12494 Q 687.9166 820.2083 714.37494 820.2083 Q 740.8333 793.74994 767.2916 767.2916 L 767.2916 714.37494 L 767.2916 687.9166 L 767.2916 634.99994 L 714.37494 634.99994 L 661.4583 634.99994 L 661.4583 608.5416 L 661.4583 608.5416 L 634.99994 608.5416 L 634.99994 582.0833 L 634.99994 582.0833 L 634.99994 582.0833 L 634.99994 582.0833 Q 634.99994 582.0833 634.99994 502.7083 Q 661.4583 449.79166 608.5416 423.3333 L 582.0833 423.3333 L 582.0833 396.87497 L 555.625 396.87497 L 555.625 370.41666 L 555.625 317.49997 L 555.625 317.49997 L 555.625 291.04166 L 555.625 291.04166 L 555.625 291.04166 L 582.0833 317.49997 L 608.5416 343.9583 L 608.5416 343.9583 L 608.5416 370.41666 L 634.99994 370.41666 L 661.4583 370.41666 L 687.9166 343.9583 L 714.37494 343.9583 L 714.37494 317.49997 Q 714.37494 264.5833 740.8333 264.5833 L 740.8333 264.5833 L 767.2916 317.49997 Q 793.74994 370.41666 846.6666 370.41666 L 899.5833 370.41666 L 899.5833 370.41666 L 926.0416 370.41666 L 926.0416 370.41666 L 926.0416 370.41666 L 926.0416 343.9583 L 926.0416 343.9583 L 952.49994 343.9583 L 952.49994 317.49997 L 952.49994 317.49997 L 978.95825 317.49997 L 978.95825 317.49997 Q 978.95825 291.04166 952.49994 264.5833 L 952.49994 238.12498 L 952.49994 158.74998 Q 978.95825 79.37499 1005.4166 52.916664 Q 1031.875 52.916664 1031.875 26.458332 Q 1031.875 0.0 1058.3333 0.0 z" svg:height="70.379166mm" draw:style-name="style-160" svg:viewBox="0.0 0.0 1217.0833 7037.9165" svg:width="12.170833mm" svg:x="161.13124mm" svg:y="96.837494mm"/>
          <draw:path svg:d="M 291.04166 0.0 L 291.04166 0.0 L 291.04166 52.916664 L 291.04166 79.37499 L 396.87497 52.916664 Q 476.24997 52.916664 502.7083 158.74998 Q 502.7083 264.5833 529.1666 343.9583 Q 555.625 396.87497 555.625 396.87497 Q 555.625 423.3333 661.4583 423.3333 L 767.2916 423.3333 L 767.2916 396.87497 L 767.2916 396.87497 L 793.74994 370.41666 L 820.2083 343.9583 L 820.2083 396.87497 L 820.2083 449.79166 L 793.74994 449.79166 L 793.74994 476.24997 L 767.2916 476.24997 L 740.8333 476.24997 L 740.8333 502.7083 L 714.37494 529.1666 L 714.37494 529.1666 L 714.37494 529.1666 L 714.37494 555.625 L 714.37494 555.625 L 687.9166 555.625 L 687.9166 582.0833 L 661.4583 582.0833 Q 634.99994 582.0833 423.3333 687.9166 L 211.66666 793.74994 L 185.20833 793.74994 L 185.20833 793.74994 L 132.29166 767.2916 L 52.916664 767.2916 L 26.458332 767.2916 L 0.0 767.2916 L 0.0 740.8333 L 26.458332 714.37494 L 26.458332 714.37494 L 26.458332 687.9166 L 52.916664 687.9166 L 79.37499 687.9166 L 79.37499 582.0833 Q 79.37499 476.24997 132.29166 449.79166 Q 132.29166 423.3333 132.29166 291.04166 Q 132.29166 158.74998 185.20833 158.74998 Q 211.66666 158.74998 211.66666 79.37499 L 211.66666 26.458332 L 238.12498 0.0 Q 291.04166 0.0 291.04166 0.0 z" svg:height="7.9374995mm" draw:style-name="style-161" svg:viewBox="0.0 0.0 820.2083 793.74994" svg:width="8.202083mm" svg:x="168.0104mm" svg:y="238.12498mm"/>
          <draw:path svg:d="M 185.20833 26.458332 L 185.20833 0.0 L 238.12498 0.0 L 291.04166 0.0 L 291.04166 0.0 Q 291.04166 0.0 291.04166 26.458332 L 317.49997 26.458332 L 423.3333 105.83333 Q 502.7083 158.74998 529.1666 185.20833 Q 529.1666 211.66666 555.625 211.66666 Q 582.0833 211.66666 608.5416 238.12498 L 634.99994 238.12498 L 661.4583 264.5833 Q 714.37494 264.5833 767.2916 291.04166 L 793.74994 317.49997 L 820.2083 317.49997 Q 846.6666 317.49997 926.0416 343.9583 L 1031.875 343.9583 L 1031.875 343.9583 L 1031.875 370.41666 L 978.95825 370.41666 L 899.5833 370.41666 L 899.5833 476.24997 Q 873.12494 582.0833 873.12494 634.99994 Q 820.2083 714.37494 873.12494 740.8333 Q 873.12494 793.74994 820.2083 846.6666 Q 767.2916 926.0416 767.2916 952.49994 Q 793.74994 952.49994 820.2083 978.95825 L 873.12494 978.95825 L 846.6666 1058.3333 Q 820.2083 1111.25 793.74994 1164.1666 L 767.2916 1190.6249 L 767.2916 1190.6249 L 767.2916 1217.0833 L 767.2916 1217.0833 L 767.2916 1217.0833 L 740.8333 1217.0833 L 740.8333 1217.0833 L 740.8333 1243.5416 L 767.2916 1243.5416 L 767.2916 1243.5416 L 767.2916 1269.9999 L 714.37494 1269.9999 L 687.9166 1269.9999 L 634.99994 1269.9999 Q 582.0833 1269.9999 555.625 1217.0833 Q 529.1666 1164.1666 423.3333 1164.1666 Q 317.49997 1164.1666 264.5833 1217.0833 Q 238.12498 1269.9999 132.29166 1269.9999 L 52.916664 1243.5416 L 52.916664 1217.0833 L 26.458332 1190.6249 L 26.458332 1058.3333 Q 26.458332 899.5833 0.0 899.5833 L 0.0 899.5833 L 0.0 529.1666 L 0.0 185.20833 L 26.458332 185.20833 L 26.458332 158.74998 L 26.458332 158.74998 L 26.458332 158.74998 L 52.916664 158.74998 L 52.916664 158.74998 L 52.916664 132.29166 L 79.37499 132.29166 L 79.37499 132.29166 L 79.37499 105.83333 L 105.83333 105.83333 L 132.29166 105.83333 L 132.29166 79.37499 L 132.29166 79.37499 L 158.74998 52.916664 L 185.20833 26.458332 L 185.20833 26.458332 z" svg:height="12.699999mm" draw:style-name="style-162" svg:viewBox="0.0 0.0 1031.875 1269.9999" svg:width="10.318749mm" svg:x="19.843748mm" svg:y="169.86249mm"/>
          <draw:path svg:d="M 1375.8333 26.458332 L 1375.8333 0.0 L 1402.2916 0.0 L 1455.2083 0.0 L 1455.2083 26.458332 L 1455.2083 26.458332 L 1455.2083 79.37499 L 1455.2083 132.29166 L 1455.2083 158.74998 Q 1455.2083 185.20833 1402.2916 264.5833 L 1349.3749 370.41666 L 1349.3749 423.3333 L 1349.3749 449.79166 L 1455.2083 423.3333 Q 1561.0416 423.3333 1561.0416 396.87497 Q 1561.0416 370.41666 1587.4999 370.41666 Q 1613.9583 370.41666 1640.4166 449.79166 Q 1666.8749 529.1666 1772.7083 502.7083 Q 1878.5416 476.24997 1984.3749 476.24997 L 2116.6665 476.24997 L 2116.6665 476.24997 Q 2143.125 476.24997 2143.125 476.24997 L 2143.125 449.79166 L 2143.125 449.79166 Q 2143.125 449.79166 2169.5833 423.3333 L 2169.5833 423.3333 L 2169.5833 423.3333 Q 2196.0415 423.3333 2196.0415 423.3333 L 2196.0415 449.79166 L 2196.0415 449.79166 Q 2196.0415 476.24997 2196.0415 476.24997 L 2222.5 476.24997 L 2222.5 476.24997 Q 2248.9583 502.7083 2248.9583 502.7083 L 2248.9583 529.1666 L 2354.7915 529.1666 L 2460.6248 529.1666 L 2460.6248 529.1666 L 2460.6248 529.1666 L 2513.5415 555.625 L 2539.9998 582.0833 L 2539.9998 582.0833 L 2513.5415 582.0833 L 2513.5415 582.0833 L 2513.5415 582.0833 L 2513.5415 608.5416 L 2513.5415 608.5416 L 2487.0833 608.5416 L 2487.0833 634.99994 L 2487.0833 634.99994 L 2487.0833 634.99994 L 2248.9583 634.99994 L 2037.2915 634.99994 L 1031.875 634.99994 L 26.458332 634.99994 L 26.458332 608.5416 L 26.458332 582.0833 L 52.916664 582.0833 L 79.37499 582.0833 L 52.916664 555.625 L 26.458332 555.625 L 26.458332 529.1666 L 26.458332 502.7083 L 0.0 502.7083 L 0.0 476.24997 L 0.0 476.24997 L 0.0 476.24997 L 26.458332 476.24997 L 79.37499 476.24997 L 79.37499 449.79166 L 79.37499 449.79166 L 105.83333 449.79166 L 105.83333 423.3333 L 132.29166 423.3333 L 132.29166 423.3333 L 132.29166 423.3333 L 132.29166 423.3333 L 132.29166 449.79166 L 158.74998 449.79166 L 238.12498 423.3333 Q 343.9583 423.3333 343.9583 370.41666 Q 396.87497 343.9583 396.87497 396.87497 Q 396.87497 449.79166 502.7083 449.79166 Q 608.5416 449.79166 608.5416 423.3333 Q 608.5416 370.41666 634.99994 370.41666 L 634.99994 343.9583 L 634.99994 343.9583 Q 661.4583 343.9583 661.4583 317.49997 L 661.4583 317.49997 L 661.4583 317.49997 Q 661.4583 317.49997 687.9166 343.9583 L 687.9166 370.41666 L 714.37494 423.3333 Q 740.8333 476.24997 820.2083 449.79166 Q 873.12494 423.3333 873.12494 423.3333 Q 873.12494 423.3333 899.5833 423.3333 L 899.5833 396.87497 L 926.0416 396.87497 Q 926.0416 423.3333 926.0416 423.3333 L 952.49994 423.3333 L 952.49994 423.3333 L 952.49994 423.3333 L 1084.7916 423.3333 L 1190.6249 423.3333 L 1190.6249 423.3333 L 1190.6249 423.3333 L 1217.0833 370.41666 Q 1243.5416 291.04166 1269.9999 211.66666 L 1296.4583 132.29166 L 1322.9166 105.83333 L 1349.3749 52.916664 L 1349.3749 52.916664 L 1349.3749 52.916664 L 1349.3749 26.458332 L 1349.3749 26.458332 L 1375.8333 26.458332 z" svg:height="6.3499994mm" draw:style-name="style-163" svg:viewBox="0.0 0.0 2539.9998 634.99994" svg:width="25.399998mm" svg:x="147.37291mm" svg:y="59.79583mm"/>
          <draw:path svg:d="M 26.458332 26.458332 L 26.458332 0.0 L 132.29166 0.0 Q 238.12498 0.0 264.5833 52.916664 Q 291.04166 132.29166 343.9583 132.29166 L 423.3333 132.29166 L 423.3333 132.29166 L 449.79166 132.29166 L 449.79166 185.20833 L 449.79166 211.66666 L 449.79166 291.04166 L 449.79166 370.41666 L 449.79166 423.3333 L 449.79166 476.24997 L 423.3333 476.24997 L 396.87497 449.79166 L 396.87497 449.79166 Q 396.87497 449.79166 370.41666 423.3333 Q 370.41666 396.87497 238.12498 423.3333 Q 79.37499 449.79166 79.37499 476.24997 L 79.37499 502.7083 L 52.916664 502.7083 Q 26.458332 502.7083 26.458332 529.1666 L 0.0 529.1666 L 0.0 502.7083 Q 26.458332 476.24997 105.83333 264.5833 Q 185.20833 52.916664 132.29166 52.916664 Q 52.916664 26.458332 26.458332 26.458332 z" svg:height="5.2916665mm" draw:style-name="style-164" svg:viewBox="0.0 0.0 449.79166 529.1666" svg:width="4.497916mm" svg:x="101.86458mm" svg:y="237.8604mm"/>
          <draw:path svg:d="M 79.37499 26.458332 L 79.37499 0.0 L 158.74998 0.0 L 211.66666 0.0 L 211.66666 52.916664 L 211.66666 79.37499 L 211.66666 158.74998 L 211.66666 238.12498 L 211.66666 264.5833 L 211.66666 291.04166 L 185.20833 291.04166 L 185.20833 317.49997 L 185.20833 317.49997 L 211.66666 317.49997 L 211.66666 343.9583 L 211.66666 370.41666 L 158.74998 370.41666 Q 132.29166 370.41666 132.29166 343.9583 Q 105.83333 317.49997 79.37499 317.49997 L 52.916664 291.04166 L 26.458332 291.04166 L 26.458332 291.04166 L 26.458332 211.66666 Q 0.0 158.74998 0.0 132.29166 L 0.0 105.83333 L 26.458332 52.916664 Q 52.916664 26.458332 79.37499 26.458332 z" svg:height="3.7041664mm" draw:style-name="style-165" svg:viewBox="0.0 0.0 211.66666 370.41666" svg:width="2.1166666mm" svg:x="114.82916mm" svg:y="79.90416mm"/>
          <draw:path svg:d="M 0.0 0.0 L 26.458332 0.0 L 132.29166 158.74998 Q 238.12498 291.04166 317.49997 555.625 Q 396.87497 793.74994 396.87497 820.2083 Q 396.87497 820.2083 423.3333 846.6666 L 423.3333 846.6666 L 370.41666 846.6666 L 317.49997 846.6666 L 317.49997 873.12494 L 291.04166 873.12494 L 291.04166 873.12494 L 291.04166 899.5833 L 264.5833 899.5833 L 238.12498 899.5833 L 238.12498 899.5833 L 238.12498 873.12494 L 264.5833 873.12494 L 264.5833 846.6666 L 264.5833 846.6666 L 291.04166 846.6666 L 291.04166 793.74994 L 291.04166 740.8333 L 264.5833 687.9166 L 238.12498 661.4583 L 238.12498 661.4583 L 238.12498 661.4583 L 238.12498 634.99994 Q 238.12498 582.0833 105.83333 291.04166 Q -26.458332 0.0 0.0 0.0 z" svg:height="8.995832mm" draw:style-name="style-166" svg:viewBox="0.0 0.0 423.3333 899.5833" svg:width="4.233333mm" svg:x="170.65623mm" svg:y="253.47083mm"/>
          <draw:path svg:d="M 0.0 52.916664 Q 0.0 -26.458332 105.83333 0.0 Q 211.66666 0.0 158.74998 52.916664 Q 132.29166 105.83333 105.83333 158.74998 Q 79.37499 185.20833 26.458332 158.74998 Q -26.458332 105.83333 0.0 52.916664 z" svg:height="1.5874999mm" draw:style-name="style-167" svg:viewBox="0.0 0.0 158.74998 158.74998" svg:width="1.5874999mm" svg:x="111.91875mm" svg:y="236.80208mm"/>
          <draw:path svg:d="M 26.458332 79.37499 L 52.916664 0.0 L 132.29166 132.29166 Q 185.20833 238.12498 449.79166 502.7083 Q 714.37494 767.2916 767.2916 767.2916 Q 793.74994 767.2916 820.2083 820.2083 Q 873.12494 873.12494 926.0416 846.6666 L 978.95825 820.2083 L 1084.7916 820.2083 L 1164.1666 820.2083 L 1164.1666 846.6666 L 1164.1666 873.12494 L 1349.3749 873.12494 L 1508.1249 873.12494 L 1508.1249 846.6666 L 1508.1249 846.6666 L 1561.0416 846.6666 L 1640.4166 846.6666 L 1640.4166 873.12494 L 1640.4166 873.12494 L 1666.8749 926.0416 Q 1666.8749 978.95825 1693.3333 1164.1666 L 1693.3333 1349.3749 L 1693.3333 1349.3749 L 1666.8749 1349.3749 L 1666.8749 1296.4583 L 1666.8749 1243.5416 L 1455.2083 1243.5416 Q 1217.0833 1243.5416 1164.1666 1217.0833 Q 1111.25 1190.6249 1111.25 1269.9999 Q 1084.7916 1349.3749 1084.7916 1296.4583 Q 1058.3333 1243.5416 899.5833 1269.9999 Q 740.8333 1296.4583 687.9166 1164.1666 Q 608.5416 1005.4166 476.24997 873.12494 Q 317.49997 714.37494 291.04166 767.2916 L 291.04166 793.74994 L 291.04166 793.74994 Q 264.5833 767.2916 132.29166 661.4583 L 0.0 529.1666 L 0.0 502.7083 L 0.0 476.24997 L 0.0 291.04166 Q 26.458332 132.29166 26.458332 79.37499 z" svg:height="13.49375mm" draw:style-name="style-168" svg:viewBox="0.0 0.0 1693.3333 1349.3749" svg:width="16.933332mm" svg:x="83.87291mm" svg:y="136.78958mm"/>
          <draw:path svg:d="M 1217.0833 0.0 L 1455.2083 0.0 L 1455.2083 26.458332 L 1455.2083 79.37499 L 1402.2916 185.20833 Q 1349.3749 317.49997 1296.4583 926.0416 Q 1190.6249 1534.5833 1190.6249 1613.9583 L 1190.6249 1693.3333 L 1190.6249 1772.7083 L 1190.6249 1878.5416 L 1190.6249 1878.5416 L 1190.6249 1878.5416 L 1190.6249 1878.5416 L 1190.6249 1878.5416 L 1190.6249 1904.9999 L 1190.6249 1904.9999 L 1217.0833 1931.4583 L 1217.0833 1931.4583 L 978.95825 1931.4583 L 714.37494 1931.4583 L 714.37494 1904.9999 Q 714.37494 1878.5416 740.8333 1799.1666 L 767.2916 1719.7916 L 661.4583 1719.7916 Q 529.1666 1719.7916 502.7083 1825.6249 Q 476.24997 1931.4583 238.12498 1931.4583 L 0.0 1931.4583 L 0.0 1878.5416 L 26.458332 1852.0833 L 26.458332 1852.0833 L 26.458332 1825.6249 L 26.458332 1825.6249 L 26.458332 1825.6249 L 52.916664 1825.6249 L 52.916664 1825.6249 L 52.916664 1799.1666 L 79.37499 1799.1666 L 79.37499 1772.7083 Q 79.37499 1746.2499 105.83333 1719.7916 L 132.29166 1693.3333 L 132.29166 1666.8749 L 132.29166 1666.8749 L 158.74998 1640.4166 L 185.20833 1613.9583 L 185.20833 1613.9583 Q 185.20833 1613.9583 555.625 926.0416 Q 926.0416 264.5833 952.49994 132.29166 Q 978.95825 0.0 1217.0833 0.0 z" svg:height="19.314583mm" draw:style-name="style-169" svg:viewBox="0.0 0.0 1455.2083 1931.4583" svg:width="14.552083mm" svg:x="42.597916mm" svg:y="35.189583mm"/>
          <draw:path svg:d="M 79.37499 52.916664 L 79.37499 0.0 L 105.83333 0.0 L 105.83333 0.0 L 158.74998 291.04166 Q 185.20833 582.0833 291.04166 714.37494 Q 396.87497 873.12494 396.87497 899.5833 L 396.87497 926.0416 L 423.3333 926.0416 L 423.3333 926.0416 L 449.79166 952.49994 Q 476.24997 978.95825 476.24997 978.95825 L 476.24997 978.95825 L 476.24997 978.95825 L 476.24997 1005.4166 L 449.79166 1005.4166 Q 423.3333 978.95825 396.87497 978.95825 L 370.41666 978.95825 L 370.41666 978.95825 L 343.9583 978.95825 L 343.9583 1005.4166 L 343.9583 1031.875 L 317.49997 1111.25 L 291.04166 1190.6249 L 291.04166 1190.6249 L 291.04166 1190.6249 L 291.04166 1217.0833 L 264.5833 1217.0833 L 264.5833 1137.7083 L 238.12498 1031.875 L 238.12498 952.49994 Q 238.12498 873.12494 211.66666 873.12494 Q 185.20833 846.6666 132.29166 714.37494 Q 79.37499 582.0833 26.458332 555.625 Q -26.458332 555.625 0.0 502.7083 Q 26.458332 449.79166 26.458332 343.9583 L 52.916664 211.66666 L 52.916664 158.74998 Q 79.37499 105.83333 79.37499 52.916664 z" svg:height="12.170833mm" draw:style-name="style-170" svg:viewBox="0.0 0.0 476.24997 1217.0833" svg:width="4.7625mm" svg:x="115.62291mm" svg:y="162.71873mm"/>
          <draw:path svg:d="M 52.916664 105.83333 L 26.458332 185.20833 L 0.0 211.66666 Q -26.458332 211.66666 0.0 105.83333 Q 26.458332 -26.458332 52.916664 0.0 Q 105.83333 0.0 52.916664 105.83333 z" svg:height="2.1166666mm" draw:style-name="style-171" svg:viewBox="0.0 0.0 52.916664 211.66666" svg:width="0.52916664mm" svg:x="176.2125mm" svg:y="172.24374mm"/>
          <draw:path svg:d="M 52.916664 0.0 L 79.37499 0.0 L 211.66666 0.0 Q 370.41666 26.458332 396.87497 185.20833 Q 423.3333 343.9583 370.41666 423.3333 Q 343.9583 529.1666 317.49997 529.1666 Q 264.5833 529.1666 264.5833 555.625 Q 264.5833 582.0833 211.66666 582.0833 L 158.74998 582.0833 L 105.83333 608.5416 Q 79.37499 608.5416 79.37499 555.625 Q 105.83333 502.7083 52.916664 449.79166 Q 0.0 396.87497 0.0 211.66666 Q 0.0 26.458332 52.916664 0.0 z" svg:height="6.0854163mm" draw:style-name="style-172" svg:viewBox="0.0 0.0 396.87497 608.5416" svg:width="3.9687498mm" svg:x="39.158333mm" svg:y="70.90833mm"/>
          <draw:path svg:d="M 52.916664 291.04166 L 26.458332 291.04166 L 0.0 291.04166 Q 0.0 264.5833 0.0 132.29166 Q 0.0 0.0 52.916664 0.0 Q 105.83333 0.0 105.83333 132.29166 Q 105.83333 291.04166 52.916664 291.04166 z" svg:height="2.9104166mm" draw:style-name="style-173" svg:viewBox="0.0 0.0 105.83333 291.04166" svg:width="1.0583333mm" svg:x="100.0125mm" svg:y="25.664581mm"/>
          <draw:path svg:d="M 1190.6249 502.7083 L 1402.2916 502.7083 L 1402.2916 555.625 L 1402.2916 608.5416 L 1428.7499 608.5416 L 1428.7499 608.5416 L 1455.2083 608.5416 Q 1481.6666 634.99994 1508.1249 820.2083 Q 1508.1249 978.95825 1455.2083 1190.6249 Q 1402.2916 1402.2916 1269.9999 1508.1249 Q 1137.7083 1613.9583 1137.7083 1613.9583 L 1111.25 1613.9583 L 1084.7916 1613.9583 L 1058.3333 1613.9583 L 1058.3333 1640.4166 L 1031.875 1640.4166 L 1031.875 1640.4166 L 1031.875 1666.8749 L 978.95825 1666.8749 L 926.0416 1666.8749 L 926.0416 1613.9583 Q 926.0416 1534.5833 952.49994 1508.1249 Q 952.49994 1481.6666 926.0416 1481.6666 Q 873.12494 1508.1249 634.99994 1137.7083 Q 396.87497 767.2916 211.66666 396.87497 L 26.458332 52.916664 L 26.458332 26.458332 Q 26.458332 0.0 0.0 0.0 L 0.0 0.0 L 26.458332 0.0 Q 79.37499 26.458332 211.66666 132.29166 Q 343.9583 264.5833 423.3333 423.3333 Q 476.24997 555.625 661.4583 529.1666 Q 846.6666 502.7083 846.6666 476.24997 Q 846.6666 449.79166 899.5833 476.24997 Q 952.49994 502.7083 1190.6249 502.7083 z" svg:height="16.668749mm" draw:style-name="style-174" svg:viewBox="0.0 0.0 1508.1249 1666.8749" svg:width="15.081249mm" svg:x="86.518745mm" svg:y="144.1979mm"/>
          <draw:path svg:d="M 476.24997 26.458332 L 502.7083 0.0 L 529.1666 79.37499 Q 555.625 132.29166 555.625 132.29166 Q 555.625 158.74998 555.625 396.87497 L 555.625 634.99994 L 555.625 634.99994 L 555.625 661.4583 L 555.625 661.4583 L 555.625 661.4583 L 502.7083 873.12494 Q 449.79166 1084.7916 343.9583 1243.5416 Q 238.12498 1428.7499 132.29166 1508.1249 Q 52.916664 1613.9583 26.458332 1613.9583 L 0.0 1613.9583 L 0.0 1534.5833 L 26.458332 1455.2083 L 26.458332 1455.2083 L 26.458332 1455.2083 L 26.458332 1428.7499 L 26.458332 1428.7499 L 52.916664 1428.7499 L 52.916664 1402.2916 L 52.916664 1402.2916 L 79.37499 1402.2916 L 79.37499 1375.8333 Q 79.37499 1349.3749 185.20833 1137.7083 Q 291.04166 926.0416 343.9583 529.1666 Q 343.9583 132.29166 396.87497 52.916664 Q 449.79166 -26.458332 449.79166 0.0 Q 449.79166 26.458332 476.24997 26.458332 z" svg:height="16.139582mm" draw:style-name="style-175" svg:viewBox="0.0 0.0 555.625 1613.9583" svg:width="5.5562496mm" svg:x="102.92291mm" svg:y="185.4729mm"/>
          <draw:path svg:d="M 1322.9166 105.83333 L 1349.3749 105.83333 L 1375.8333 132.29166 L 1402.2916 158.74998 L 1428.7499 158.74998 L 1455.2083 158.74998 L 1455.2083 132.29166 L 1428.7499 132.29166 L 1428.7499 132.29166 L 1428.7499 105.83333 L 1428.7499 105.83333 L 1428.7499 105.83333 L 1402.2916 105.83333 L 1402.2916 105.83333 L 1375.8333 79.37499 L 1349.3749 52.916664 L 1349.3749 52.916664 L 1375.8333 52.916664 L 1375.8333 52.916664 L 1375.8333 52.916664 L 1402.2916 26.458332 L 1428.7499 0.0 L 1428.7499 0.0 L 1428.7499 0.0 L 1508.1249 52.916664 Q 1587.4999 105.83333 1613.9583 158.74998 Q 1640.4166 238.12498 1640.4166 238.12498 L 1640.4166 238.12498 L 1640.4166 1534.5833 Q 1640.4166 2857.4998 1613.9583 3598.3333 L 1613.9583 4365.625 L 1613.9583 4365.625 Q 1587.4999 4365.625 1587.4999 4339.1665 Q 1587.4999 4312.708 1534.5833 4339.1665 Q 1508.1249 4392.083 1481.6666 4392.083 Q 1481.6666 4418.5415 1428.7499 4312.708 Q 1428.7499 4206.875 1349.3749 4233.333 L 1296.4583 4233.333 L 1296.4583 4153.958 Q 1269.9999 4074.583 1269.9999 3915.833 Q 1269.9999 3757.0833 1111.25 3545.4165 L 952.49994 3333.7498 L 952.49994 3307.2915 Q 952.49994 3280.8333 767.2916 3016.2498 L 608.5416 2778.1248 L 608.5416 2778.1248 Q 608.5416 2751.6665 555.625 2725.2083 L 502.7083 2672.2915 L 529.1666 2672.2915 Q 582.0833 2698.7498 555.625 2539.9998 Q 529.1666 2407.7083 423.3333 2354.7915 Q 291.04166 2328.3333 291.04166 2275.4165 Q 291.04166 2222.5 264.5833 2222.5 Q 238.12498 2222.5 185.20833 2063.75 Q 158.74998 1931.4583 132.29166 1852.0833 Q 132.29166 1746.2499 158.74998 1746.2499 Q 185.20833 1746.2499 185.20833 1693.3333 Q 211.66666 1666.8749 132.29166 1613.9583 Q 79.37499 1534.5833 52.916664 1455.2083 L 0.0 1375.8333 L 0.0 1322.9166 L 0.0 1296.4583 L 0.0 1296.4583 L 0.0 1296.4583 L 26.458332 1296.4583 L 26.458332 1322.9166 L 26.458332 1322.9166 L 52.916664 1322.9166 L 52.916664 1322.9166 L 52.916664 1322.9166 L 52.916664 1349.3749 L 52.916664 1349.3749 L 105.83333 1375.8333 Q 105.83333 1428.7499 132.29166 1428.7499 L 132.29166 1428.7499 L 132.29166 1455.2083 L 158.74998 1455.2083 L 158.74998 1455.2083 L 158.74998 1481.6666 L 158.74998 1481.6666 L 158.74998 1481.6666 L 185.20833 1428.7499 L 211.66666 1375.8333 L 211.66666 1322.9166 Q 211.66666 1269.9999 264.5833 1058.3333 L 264.5833 820.2083 L 291.04166 820.2083 L 291.04166 793.74994 L 291.04166 793.74994 L 317.49997 793.74994 L 317.49997 793.74994 L 317.49997 793.74994 L 317.49997 767.2916 L 317.49997 767.2916 L 343.9583 740.8333 L 370.41666 714.37494 L 370.41666 714.37494 L 370.41666 687.9166 L 396.87497 687.9166 L 423.3333 687.9166 L 423.3333 714.37494 L 423.3333 714.37494 L 449.79166 740.8333 Q 476.24997 793.74994 529.1666 793.74994 Q 582.0833 793.74994 608.5416 820.2083 Q 634.99994 846.6666 661.4583 873.12494 Q 687.9166 899.5833 714.37494 926.0416 L 740.8333 952.49994 L 740.8333 952.49994 L 740.8333 952.49994 L 793.74994 978.95825 L 820.2083 1005.4166 L 846.6666 1005.4166 L 873.12494 1005.4166 L 873.12494 899.5833 Q 899.5833 820.2083 899.5833 476.24997 L 926.0416 158.74998 L 952.49994 52.916664 Q 952.49994 -52.916664 1111.25 26.458332 Q 1296.4583 105.83333 1322.9166 105.83333 z" svg:height="43.92083mm" draw:style-name="style-176" svg:viewBox="0.0 0.0 1640.4166 4392.083" svg:width="16.404165mm" svg:x="179.3875mm" svg:y="210.60832mm"/>
          <draw:path svg:d="M 105.83333 26.458332 L 105.83333 0.0 L 211.66666 26.458332 Q 317.49997 26.458332 317.49997 79.37499 Q 317.49997 132.29166 343.9583 158.74998 Q 343.9583 185.20833 370.41666 185.20833 L 396.87497 185.20833 L 396.87497 185.20833 L 396.87497 185.20833 L 423.3333 185.20833 Q 449.79166 185.20833 449.79166 185.20833 L 449.79166 185.20833 L 449.79166 158.74998 L 449.79166 158.74998 L 449.79166 158.74998 L 476.24997 158.74998 L 476.24997 185.20833 L 476.24997 211.66666 L 449.79166 238.12498 Q 423.3333 238.12498 423.3333 264.5833 L 423.3333 291.04166 L 317.49997 291.04166 Q 211.66666 291.04166 185.20833 317.49997 Q 158.74998 317.49997 132.29166 370.41666 L 132.29166 423.3333 L 105.83333 423.3333 L 105.83333 423.3333 L 52.916664 423.3333 Q 0.0 423.3333 0.0 396.87497 L 0.0 370.41666 L 26.458332 370.41666 Q 26.458332 343.9583 26.458332 343.9583 L 26.458332 343.9583 L 26.458332 343.9583 L 52.916664 343.9583 L 52.916664 317.49997 L 79.37499 317.49997 L 79.37499 317.49997 L 79.37499 291.04166 L 105.83333 291.04166 L 132.29166 291.04166 L 132.29166 264.5833 Q 132.29166 264.5833 132.29166 185.20833 Q 132.29166 79.37499 132.29166 79.37499 L 105.83333 52.916664 L 105.83333 26.458332 z" svg:height="4.233333mm" draw:style-name="style-177" svg:viewBox="0.0 0.0 476.24997 423.3333" svg:width="4.7625mm" svg:x="65.88125mm" svg:y="116.681244mm"/>
          <draw:path svg:d="M 52.916664 52.916664 L 105.83333 0.0 L 158.74998 52.916664 Q 211.66666 105.83333 291.04166 105.83333 Q 370.41666 105.83333 423.3333 185.20833 Q 502.7083 264.5833 476.24997 343.9583 Q 449.79166 423.3333 423.3333 476.24997 Q 370.41666 529.1666 343.9583 529.1666 L 291.04166 529.1666 L 238.12498 529.1666 L 158.74998 529.1666 L 132.29166 502.7083 L 105.83333 476.24997 L 105.83333 476.24997 L 79.37499 476.24997 L 79.37499 476.24997 Q 79.37499 476.24997 52.916664 449.79166 L 26.458332 449.79166 L 26.458332 423.3333 Q 26.458332 396.87497 26.458332 317.49997 L 26.458332 211.66666 L 52.916664 158.74998 L 79.37499 132.29166 L 79.37499 132.29166 L 79.37499 105.83333 L 26.458332 105.83333 L 0.0 105.83333 L 0.0 105.83333 Q 26.458332 79.37499 52.916664 52.916664 z" svg:height="5.2916665mm" draw:style-name="style-178" svg:viewBox="0.0 0.0 476.24997 529.1666" svg:width="4.7625mm" svg:x="50.535416mm" svg:y="137.58333mm"/>
          <draw:path svg:d="M 238.12498 899.5833 L 238.12498 899.5833 L 238.12498 899.5833 Q 211.66666 899.5833 132.29166 899.5833 Q 52.916664 899.5833 26.458332 740.8333 L 0.0 582.0833 L 0.0 555.625 Q 26.458332 529.1666 26.458332 529.1666 L 26.458332 529.1666 L 26.458332 264.5833 Q 52.916664 0.0 185.20833 0.0 Q 291.04166 0.0 264.5833 449.79166 Q 238.12498 899.5833 238.12498 899.5833 z" svg:height="8.995832mm" draw:style-name="style-179" svg:viewBox="0.0 0.0 264.5833 899.5833" svg:width="2.6458333mm" svg:x="154.25208mm" svg:y="283.10416mm"/>
          <draw:path svg:d="M 714.37494 0.0 L 714.37494 0.0 L 714.37494 370.41666 Q 714.37494 740.8333 714.37494 793.74994 L 714.37494 820.2083 L 714.37494 820.2083 Q 714.37494 820.2083 687.9166 740.8333 Q 661.4583 687.9166 582.0833 634.99994 L 502.7083 582.0833 L 502.7083 582.0833 L 476.24997 582.0833 L 449.79166 555.625 Q 396.87497 529.1666 238.12498 476.24997 L 105.83333 423.3333 L 79.37499 396.87497 L 52.916664 370.41666 L 52.916664 370.41666 L 26.458332 370.41666 L 26.458332 370.41666 L 26.458332 370.41666 L 26.458332 343.9583 L 26.458332 343.9583 L 0.0 317.49997 L 0.0 291.04166 L 26.458332 291.04166 L 52.916664 264.5833 L 370.41666 238.12498 Q 661.4583 185.20833 687.9166 105.83333 Q 714.37494 0.0 714.37494 0.0 z" svg:height="8.202083mm" draw:style-name="style-180" svg:viewBox="0.0 0.0 714.37494 820.2083" svg:width="7.1437497mm" svg:x="188.6479mm" svg:y="204.78749mm"/>
          <draw:path svg:d="M 132.29166 26.458332 L 132.29166 0.0 L 185.20833 0.0 L 211.66666 0.0 L 211.66666 26.458332 L 238.12498 26.458332 L 238.12498 26.458332 L 238.12498 52.916664 L 238.12498 52.916664 L 238.12498 52.916664 L 238.12498 79.37499 L 238.12498 105.83333 L 238.12498 105.83333 L 238.12498 105.83333 L 211.66666 132.29166 Q 185.20833 158.74998 185.20833 185.20833 L 185.20833 211.66666 L 185.20833 211.66666 Q 185.20833 211.66666 132.29166 211.66666 L 105.83333 238.12498 L 79.37499 238.12498 Q 79.37499 211.66666 52.916664 211.66666 L 26.458332 211.66666 L 26.458332 185.20833 L 26.458332 185.20833 L 0.0 185.20833 L 0.0 158.74998 L 0.0 158.74998 L 26.458332 158.74998 L 26.458332 132.29166 L 26.458332 105.83333 L 52.916664 105.83333 L 79.37499 105.83333 L 79.37499 79.37499 L 79.37499 52.916664 L 105.83333 52.916664 L 105.83333 52.916664 L 105.83333 26.458332 L 132.29166 26.458332 L 132.29166 26.458332 z" svg:height="2.38125mm" draw:style-name="style-181" svg:viewBox="0.0 0.0 238.12498 238.12498" svg:width="2.38125mm" svg:x="169.06874mm" svg:y="236.00832mm"/>
          <draw:path svg:d="M 343.9583 0.0 L 370.41666 0.0 L 502.7083 26.458332 Q 661.4583 79.37499 714.37494 105.83333 Q 767.2916 105.83333 846.6666 105.83333 L 926.0416 105.83333 L 926.0416 105.83333 L 926.0416 105.83333 L 952.49994 105.83333 L 978.95825 105.83333 L 978.95825 132.29166 L 978.95825 158.74998 L 978.95825 158.74998 L 978.95825 185.20833 L 952.49994 185.20833 L 952.49994 211.66666 L 926.0416 211.66666 L 899.5833 211.66666 L 952.49994 264.5833 Q 1005.4166 264.5833 1031.875 291.04166 L 1058.3333 317.49997 L 1058.3333 317.49997 L 1084.7916 317.49997 L 1084.7916 317.49997 L 1084.7916 317.49997 L 1058.3333 343.9583 Q 1031.875 370.41666 1058.3333 370.41666 L 1084.7916 370.41666 L 1084.7916 423.3333 L 1084.7916 449.79166 L 1058.3333 449.79166 Q 1058.3333 476.24997 926.0416 529.1666 Q 767.2916 582.0833 793.74994 582.0833 Q 820.2083 608.5416 820.2083 634.99994 L 820.2083 687.9166 L 820.2083 687.9166 Q 793.74994 687.9166 714.37494 661.4583 Q 634.99994 634.99994 608.5416 740.8333 Q 555.625 820.2083 502.7083 846.6666 L 423.3333 846.6666 L 396.87497 846.6666 Q 396.87497 846.6666 343.9583 820.2083 Q 317.49997 793.74994 291.04166 846.6666 Q 291.04166 899.5833 238.12498 899.5833 Q 211.66666 899.5833 185.20833 873.12494 Q 132.29166 820.2083 132.29166 846.6666 L 132.29166 873.12494 L 105.83333 846.6666 L 79.37499 820.2083 L 79.37499 820.2083 L 79.37499 793.74994 L 79.37499 793.74994 L 79.37499 793.74994 L 52.916664 767.2916 L 26.458332 740.8333 L 26.458332 740.8333 L 26.458332 740.8333 L 26.458332 687.9166 Q 26.458332 608.5416 0.0 608.5416 L 0.0 608.5416 L 0.0 582.0833 Q 0.0 555.625 26.458332 555.625 L 79.37499 529.1666 L 79.37499 529.1666 Q 79.37499 529.1666 105.83333 476.24997 Q 132.29166 449.79166 158.74998 449.79166 Q 185.20833 423.3333 211.66666 370.41666 Q 238.12498 317.49997 264.5833 238.12498 Q 291.04166 158.74998 264.5833 105.83333 L 211.66666 52.916664 L 211.66666 52.916664 L 238.12498 52.916664 L 238.12498 52.916664 L 238.12498 52.916664 L 264.5833 26.458332 L 291.04166 0.0 L 343.9583 0.0 z" svg:height="8.995832mm" draw:style-name="style-182" svg:viewBox="0.0 0.0 1084.7916 899.5833" svg:width="10.847916mm" svg:x="88.635414mm" svg:y="92.075mm"/>
          <draw:path svg:d="M 0.0 79.37499 Q -26.458332 0.0 52.916664 0.0 Q 132.29166 0.0 185.20833 79.37499 Q 264.5833 132.29166 132.29166 158.74998 Q 0.0 185.20833 0.0 79.37499 z" svg:height="1.5874999mm" draw:style-name="style-183" svg:viewBox="0.0 0.0 185.20833 158.74998" svg:width="1.8520832mm" svg:x="123.825mm" svg:y="237.06665mm"/>
          <draw:path svg:d="M 449.79166 0.0 L 449.79166 26.458332 L 449.79166 26.458332 Q 449.79166 52.916664 449.79166 52.916664 L 476.24997 52.916664 L 476.24997 52.916664 Q 476.24997 52.916664 502.7083 79.37499 L 555.625 105.83333 L 555.625 105.83333 L 555.625 105.83333 L 582.0833 105.83333 L 582.0833 105.83333 L 582.0833 132.29166 L 608.5416 132.29166 L 608.5416 132.29166 L 608.5416 158.74998 L 634.99994 158.74998 Q 661.4583 158.74998 687.9166 185.20833 L 714.37494 185.20833 L 740.8333 317.49997 Q 767.2916 423.3333 793.74994 449.79166 L 820.2083 476.24997 L 820.2083 476.24997 L 820.2083 476.24997 L 793.74994 476.24997 Q 767.2916 476.24997 714.37494 502.7083 L 661.4583 529.1666 L 661.4583 529.1666 L 634.99994 529.1666 L 634.99994 502.7083 L 608.5416 502.7083 L 608.5416 502.7083 L 608.5416 502.7083 L 608.5416 502.7083 Q 608.5416 502.7083 555.625 370.41666 Q 555.625 264.5833 502.7083 317.49997 Q 449.79166 370.41666 370.41666 529.1666 L 291.04166 687.9166 L 291.04166 687.9166 Q 291.04166 687.9166 264.5833 687.9166 L 264.5833 714.37494 L 264.5833 714.37494 Q 238.12498 714.37494 264.5833 634.99994 Q 291.04166 529.1666 317.49997 370.41666 L 343.9583 211.66666 L 264.5833 211.66666 Q 185.20833 211.66666 105.83333 211.66666 L 26.458332 211.66666 L 26.458332 211.66666 L 26.458332 211.66666 L 0.0 211.66666 L 0.0 211.66666 L 0.0 211.66666 L 0.0 185.20833 L 0.0 158.74998 L 26.458332 158.74998 L 26.458332 158.74998 L 26.458332 158.74998 L 26.458332 132.29166 L 26.458332 132.29166 L 52.916664 132.29166 L 52.916664 105.83333 L 52.916664 105.83333 L 79.37499 105.83333 L 79.37499 105.83333 L 79.37499 105.83333 L 79.37499 132.29166 L 79.37499 132.29166 L 105.83333 105.83333 L 132.29166 79.37499 L 132.29166 79.37499 L 132.29166 52.916664 L 158.74998 52.916664 L 185.20833 52.916664 L 185.20833 26.458332 L 185.20833 26.458332 L 185.20833 26.458332 L 185.20833 26.458332 L 211.66666 52.916664 Q 238.12498 105.83333 264.5833 79.37499 Q 291.04166 79.37499 343.9583 26.458332 Q 370.41666 0.0 396.87497 0.0 Q 449.79166 0.0 449.79166 0.0 z" svg:height="7.1437497mm" draw:style-name="style-184" svg:viewBox="0.0 0.0 820.2083 714.37494" svg:width="8.202083mm" svg:x="124.08958mm" svg:y="152.92915mm"/>
          <draw:path svg:d="M 26.458332 26.458332 L 26.458332 26.458332 L 343.9583 26.458332 Q 687.9166 26.458332 793.74994 26.458332 L 899.5833 26.458332 L 899.5833 0.0 L 899.5833 0.0 L 899.5833 0.0 L 926.0416 0.0 L 926.0416 0.0 L 926.0416 26.458332 L 1772.7083 26.458332 Q 2619.3748 79.37499 4524.375 79.37499 Q 6455.833 79.37499 6852.708 79.37499 L 7249.583 79.37499 L 7328.958 79.37499 Q 7381.8745 105.83333 7381.8745 132.29166 Q 7381.8745 158.74998 7408.333 185.20833 Q 7434.7915 185.20833 7408.333 211.66666 L 7408.333 238.12498 L 7302.4995 291.04166 Q 7223.1245 370.41666 7170.208 476.24997 Q 7117.2915 582.0833 7117.2915 793.74994 Q 7117.2915 1005.4166 7223.1245 1084.7916 Q 7276.0415 1164.1666 7302.4995 1164.1666 L 7302.4995 1190.6249 L 7328.958 1190.6249 L 7355.4165 1190.6249 L 7461.2495 1190.6249 L 7567.083 1190.6249 L 7593.5415 1190.6249 L 7619.9995 1190.6249 L 7619.9995 1164.1666 L 7646.458 1164.1666 L 7646.458 1164.1666 L 7646.458 1137.7083 L 7646.458 1137.7083 L 7646.458 1137.7083 L 7672.9165 1111.25 L 7672.9165 1084.7916 L 7672.9165 1058.3333 L 7699.3745 1031.875 L 7699.3745 1031.875 L 7699.3745 1031.875 L 7699.3745 1005.4166 L 7725.833 1005.4166 L 7752.291 1058.3333 Q 7805.208 1137.7083 7805.208 1137.7083 L 7805.208 1137.7083 L 7831.666 1137.7083 L 7831.666 1137.7083 L 7858.1245 1164.1666 L 7884.583 1190.6249 L 7911.041 1190.6249 L 7937.4995 1190.6249 L 8016.8745 1190.6249 L 8122.708 1190.6249 L 8202.083 1111.25 Q 8281.458 1031.875 8334.375 873.12494 Q 8334.375 687.9166 8334.375 661.4583 L 8334.375 634.99994 L 8360.833 634.99994 Q 8387.291 608.5416 8387.291 608.5416 L 8413.75 608.5416 L 8413.75 873.12494 L 8387.291 1111.25 L 8387.291 1137.7083 L 8387.291 1190.6249 L 8519.583 1190.6249 Q 8651.875 1190.6249 8651.875 1111.25 Q 8678.333 1031.875 8704.791 1084.7916 Q 8704.791 1111.25 8731.25 1111.25 Q 8757.708 1084.7916 8757.708 1084.7916 L 8757.708 1084.7916 L 8784.166 1084.7916 L 8784.166 1084.7916 L 8784.166 1058.3333 L 8810.625 1058.3333 L 8810.625 1031.875 L 8810.625 1005.4166 L 8837.083 1005.4166 L 8863.541 1005.4166 L 8863.541 1084.7916 Q 8837.083 1190.6249 8969.375 1190.6249 L 9101.666 1190.6249 L 9101.666 1137.7083 L 9075.208 1111.25 L 9075.208 846.6666 L 9075.208 582.0833 L 9075.208 582.0833 L 9075.208 582.0833 L 9101.666 661.4583 L 9128.125 714.37494 L 9128.125 661.4583 L 9128.125 582.0833 L 9154.583 634.99994 L 9181.041 687.9166 L 9181.041 661.4583 L 9181.041 634.99994 L 9207.5 634.99994 L 9207.5 634.99994 L 9207.5 873.12494 Q 9181.041 1084.7916 9181.041 1137.7083 L 9181.041 1190.6249 L 9339.791 1190.6249 L 9472.083 1190.6249 L 9551.458 1190.6249 Q 9657.291 1190.6249 9657.291 1164.1666 L 9657.291 1164.1666 L 9657.291 1164.1666 Q 9683.749 1190.6249 9710.208 1190.6249 L 9710.208 1190.6249 L 9868.958 1190.6249 L 10054.166 1190.6249 L 10133.541 1084.7916 Q 10239.374 1005.4166 10239.374 767.2916 Q 10239.374 555.625 10212.916 529.1666 L 10212.916 502.7083 L 10239.374 502.7083 Q 10239.374 502.7083 10239.374 476.24997 L 10265.833 476.24997 L 10345.208 714.37494 Q 10398.124 926.0416 10398.124 952.49994 Q 10398.124 978.95825 10398.124 1084.7916 L 10398.124 1190.6249 L 10424.583 1190.6249 L 10451.041 1190.6249 L 10451.041 1164.1666 L 10451.041 1164.1666 L 10477.499 1164.1666 L 10477.499 1190.6249 L 10477.499 1190.6249 L 10503.958 1190.6249 L 10503.958 1190.6249 L 10503.958 1190.6249 L 10583.333 1164.1666 L 10662.708 1164.1666 L 10662.708 978.95825 Q 10662.708 820.2083 10768.541 608.5416 Q 10874.374 423.3333 10874.374 396.87497 L 10874.374 370.41666 L 10874.374 370.41666 Q 10874.374 343.9583 10742.083 343.9583 L 10609.791 343.9583 L 10662.708 291.04166 Q 10715.624 238.12498 10662.708 238.12498 Q 10636.249 238.12498 10662.708 211.66666 Q 10689.166 211.66666 10689.166 185.20833 Q 10689.166 158.74998 10715.624 158.74998 Q 10742.083 132.29166 10715.624 132.29166 Q 10662.708 132.29166 10662.708 105.83333 L 10662.708 79.37499 L 11244.791 79.37499 L 11853.333 79.37499 L 11853.333 105.83333 Q 11853.333 132.29166 11773.958 132.29166 Q 11721.041 132.29166 11694.583 185.20833 L 11668.124 211.66666 L 11668.124 211.66666 L 11668.124 238.12498 L 11668.124 238.12498 L 11668.124 238.12498 L 11562.291 238.12498 Q 11456.458 238.12498 11403.541 264.5833 Q 11377.083 291.04166 11324.166 343.9583 L 11297.708 423.3333 L 11297.708 555.625 Q 11297.708 687.9166 11377.083 740.8333 Q 11429.999 767.2916 11456.458 793.74994 L 11482.916 820.2083 L 11482.916 820.2083 L 11509.374 820.2083 L 11509.374 820.2083 L 11509.374 820.2083 L 11509.374 846.6666 L 11509.374 846.6666 L 11535.833 846.6666 L 11535.833 873.12494 L 11535.833 873.12494 L 11562.291 873.12494 L 11562.291 899.5833 L 11562.291 926.0416 L 11535.833 926.0416 L 11535.833 926.0416 L 11482.916 926.0416 L 11429.999 926.0416 L 11429.999 926.0416 Q 11403.541 926.0416 11350.624 873.12494 L 11271.249 820.2083 L 11271.249 846.6666 L 11244.791 873.12494 L 11244.791 873.12494 L 11244.791 873.12494 L 11244.791 899.5833 L 11244.791 899.5833 L 11191.874 978.95825 Q 11138.958 1084.7916 11271.249 1137.7083 Q 11377.083 1190.6249 11562.291 1164.1666 Q 11721.041 1137.7083 11773.958 1058.3333 Q 11826.874 978.95825 11853.333 899.5833 L 11853.333 820.2083 L 11853.333 820.2083 L 11879.791 820.2083 L 11879.791 820.2083 L 11879.791 820.2083 L 11879.791 793.74994 L 11906.249 793.74994 L 11932.708 952.49994 Q 11959.166 1084.7916 11959.166 1111.25 Q 11985.624 1111.25 11985.624 1111.25 L 11985.624 1137.7083 L 11985.624 1137.7083 L 11985.624 1137.7083 L 12012.083 1137.7083 L 12012.083 1137.7083 L 12012.083 1164.1666 L 12038.541 1164.1666 L 12038.541 1164.1666 L 12038.541 1190.6249 L 12197.291 1164.1666 Q 12382.499 1137.7083 12408.958 1111.25 Q 12461.874 1084.7916 12461.874 1031.875 Q 12461.874 978.95825 12488.333 873.12494 L 12488.333 793.74994 L 12488.333 793.74994 L 12514.791 793.74994 L 12514.791 793.74994 L 12514.791 820.2083 L 12514.791 820.2083 L 12541.249 820.2083 L 12567.708 952.49994 Q 12620.624 1084.7916 12620.624 1084.7916 L 12620.624 1084.7916 L 12620.624 1111.25 L 12620.624 1111.25 L 12647.083 1111.25 L 12647.083 1137.7083 L 12647.083 1137.7083 L 12673.541 1137.7083 L 12673.541 1137.7083 L 12673.541 1137.7083 L 12673.541 1164.1666 L 12673.541 1164.1666 L 12699.999 1164.1666 L 12699.999 1190.6249 L 12726.458 1190.6249 L 12726.458 1190.6249 L 12726.458 1243.5416 L 12726.458 1269.9999 L 12726.458 1296.4583 L 12726.458 1349.3749 L 12726.458 1375.8333 L 12726.458 1402.2916 L 12726.458 1402.2916 Q 12726.458 1402.2916 12726.458 1481.6666 Q 12726.458 1534.5833 12673.541 1719.7916 L 12567.708 1878.5416 L 12567.708 1931.4583 L 12567.708 1957.9165 L 12541.249 1984.3749 L 12514.791 2010.8333 L 12514.791 2037.2915 L 12514.791 2063.75 L 12488.333 2063.75 L 12461.874 2037.2915 L 12461.874 2037.2915 L 12461.874 2037.2915 L 12435.416 1878.5416 Q 12408.958 1746.2499 12408.958 1587.4999 L 12408.958 1428.7499 L 12382.499 1428.7499 L 12356.041 1455.2083 L 12356.041 1455.2083 L 12356.041 1455.2083 L 12329.583 1455.2083 L 12329.583 1455.2083 L 12329.583 1481.6666 L 12303.124 1481.6666 L 12303.124 1481.6666 L 12303.124 1508.1249 L 12303.124 1508.1249 L 12303.124 1508.1249 L 12276.666 1534.5833 L 12250.208 1561.0416 L 12250.208 1587.4999 Q 12250.208 1613.9583 12144.374 1772.7083 L 12038.541 1904.9999 L 12038.541 1904.9999 L 12038.541 1931.4583 L 12038.541 1931.4583 L 12038.541 1931.4583 L 12012.083 1957.9165 L 11985.624 1984.3749 L 11985.624 1984.3749 L 11985.624 1984.3749 L 11985.624 2010.8333 L 11985.624 2010.8333 L 11959.166 2037.2915 L 11959.166 2063.75 L 11932.708 2063.75 L 11906.249 2063.75 L 11906.249 1957.9165 L 11932.708 1852.0833 L 11932.708 1719.7916 Q 11932.708 1587.4999 11985.624 1508.1249 L 11985.624 1455.2083 L 12012.083 1402.2916 L 12012.083 1375.8333 L 11773.958 1375.8333 L 11509.374 1375.8333 L 11509.374 1402.2916 Q 11509.374 1428.7499 11535.833 1508.1249 L 11535.833 1613.9583 L 11509.374 1613.9583 L 11509.374 1613.9583 L 11509.374 1640.4166 L 11509.374 1640.4166 L 11509.374 1640.4166 L 11509.374 1640.4166 L 11482.916 1613.9583 L 11482.916 1587.4999 L 11456.458 1587.4999 L 11429.999 1587.4999 L 11429.999 1613.9583 L 11403.541 1666.8749 L 11403.541 1666.8749 L 11403.541 1666.8749 L 11403.541 1640.4166 L 11403.541 1640.4166 L 11377.083 1587.4999 L 11377.083 1534.5833 L 11324.166 1534.5833 L 11271.249 1561.0416 L 11271.249 1561.0416 L 11297.708 1561.0416 L 11297.708 1587.4999 Q 11297.708 1613.9583 11271.249 1613.9583 L 11244.791 1640.4166 L 11244.791 1640.4166 Q 11218.333 1613.9583 10980.208 1613.9583 Q 10768.541 1613.9583 10742.083 1825.6249 L 10715.624 2010.8333 L 10689.166 2037.2915 L 10662.708 2063.75 L 10662.708 2090.2083 L 10662.708 2116.6665 L 10636.249 2116.6665 L 10609.791 2116.6665 L 10609.791 2037.2915 L 10609.791 1957.9165 L 10609.791 1825.6249 Q 10609.791 1719.7916 10609.791 1666.8749 L 10609.791 1613.9583 L 10451.041 1613.9583 L 10292.291 1613.9583 L 10265.833 1746.2499 Q 10239.374 1878.5416 10239.374 1878.5416 L 10239.374 1878.5416 L 10239.374 1878.5416 L 10239.374 1878.5416 L 10212.916 1852.0833 L 10186.458 1852.0833 L 10186.458 1878.5416 L 10186.458 1904.9999 L 10159.999 1878.5416 L 10159.999 1852.0833 L 10133.541 1852.0833 L 10107.083 1852.0833 L 10107.083 1878.5416 L 10107.083 1904.9999 L 10080.624 1904.9999 L 10054.166 1904.9999 L 10054.166 1878.5416 L 10080.624 1852.0833 L 10107.083 1772.7083 Q 10133.541 1719.7916 10159.999 1693.3333 L 10186.458 1666.8749 L 10186.458 1666.8749 L 10186.458 1640.4166 L 10159.999 1640.4166 L 10159.999 1613.9583 L 9948.333 1613.9583 Q 9736.666 1613.9583 9736.666 1719.7916 Q 9710.208 1825.6249 9710.208 1878.5416 L 9657.291 1931.4583 L 9657.291 1957.9165 L 9657.291 1984.3749 L 9630.833 2010.8333 L 9604.374 2037.2915 L 9604.374 2063.75 L 9604.374 2090.2083 L 9577.916 2090.2083 L 9577.916 2090.2083 L 9577.916 2116.6665 L 9551.458 2116.6665 L 9551.458 1904.9999 L 9551.458 1693.3333 L 9524.999 1693.3333 L 9498.541 1693.3333 L 9498.541 1719.7916 L 9498.541 1746.2499 L 9472.083 1772.7083 L 9445.624 1799.1666 L 9445.624 1799.1666 L 9445.624 1825.6249 L 9445.624 1825.6249 L 9445.624 1825.6249 L 9419.166 1852.0833 Q 9392.708 1878.5416 9366.249 1931.4583 L 9339.791 2010.8333 L 9313.333 2010.8333 L 9313.333 2037.2915 L 9313.333 2037.2915 L 9286.875 2037.2915 L 9286.875 2037.2915 L 9286.875 2037.2915 L 9286.875 2063.75 L 9286.875 2063.75 L 9260.416 2090.2083 L 9233.958 2116.6665 L 9233.958 1957.9165 Q 9233.958 1799.1666 9260.416 1719.7916 L 9286.875 1613.9583 L 9075.208 1613.9583 L 8863.541 1613.9583 L 8863.541 1878.5416 Q 8863.541 2143.125 8837.083 2248.9583 Q 8810.625 2354.7915 8810.625 2434.1665 L 8810.625 2513.5415 L 8784.166 2592.9165 L 8757.708 2672.2915 L 8757.708 2672.2915 L 8757.708 2672.2915 L 8757.708 2566.4583 L 8757.708 2487.0833 L 8731.25 2487.0833 L 8731.25 2513.5415 L 8731.25 2513.5415 L 8704.791 2513.5415 L 8704.791 2513.5415 L 8704.791 2513.5415 L 8704.791 2460.6248 Q 8704.791 2407.7083 8731.25 2143.125 Q 8757.708 1852.0833 8704.791 1772.7083 L 8651.875 1666.8749 L 8651.875 1666.8749 L 8651.875 1666.8749 L 8651.875 1640.4166 L 8651.875 1640.4166 L 8625.416 1640.4166 L 8625.416 1613.9583 L 8598.958 1613.9583 L 8572.5 1613.9583 L 8493.125 1613.9583 Q 8387.291 1613.9583 8334.375 1613.9583 Q 8307.916 1613.9583 8228.541 1719.7916 Q 8149.166 1772.7083 7990.416 2037.2915 L 7805.208 2275.4165 L 7805.208 2301.875 L 7805.208 2328.3333 L 7778.7495 2328.3333 L 7778.7495 2354.7915 L 7778.7495 2354.7915 L 7778.7495 2354.7915 L 7752.291 2354.7915 L 7752.291 2354.7915 L 7752.291 2328.3333 L 7752.291 2328.3333 L 7725.833 2301.875 L 7699.3745 2248.9583 L 7699.3745 2248.9583 L 7699.3745 2248.9583 L 7672.9165 2222.5 L 7646.458 2196.0415 L 7646.458 2196.0415 L 7646.458 2196.0415 L 7619.9995 2169.5833 L 7619.9995 2143.125 L 7646.458 2143.125 L 7672.9165 2143.125 L 7672.9165 2169.5833 L 7699.3745 2169.5833 L 7699.3745 2169.5833 L 7699.3745 2196.0415 L 7725.833 2169.5833 Q 7752.291 2169.5833 7805.208 2037.2915 Q 7858.1245 1878.5416 7884.583 1825.6249 L 7911.041 1772.7083 L 7911.041 1719.7916 L 7911.041 1693.3333 L 7937.4995 1666.8749 L 7937.4995 1613.9583 L 7514.1665 1613.9583 L 7090.833 1613.9583 L 6852.708 1613.9583 Q 6614.583 1613.9583 6614.583 1666.8749 Q 6588.1245 1746.2499 6535.208 1852.0833 L 6482.2915 1957.9165 L 6455.833 1984.3749 L 6429.3745 2010.8333 L 6429.3745 2010.8333 L 6429.3745 2037.2915 L 6429.3745 2037.2915 L 6429.3745 2037.2915 L 6402.9165 2037.2915 L 6402.9165 2037.2915 L 6402.9165 2063.75 L 6376.458 2063.75 L 6376.458 2063.75 L 6376.458 2090.2083 L 6376.458 2090.2083 L 6376.458 2090.2083 L 6376.458 1904.9999 Q 6376.458 1719.7916 6376.458 1666.8749 L 6376.458 1640.4166 L 6376.458 1640.4166 L 6376.458 1613.9583 L 6164.7915 1613.9583 L 5926.6665 1613.9583 L 5926.6665 1640.4166 L 5953.1245 1666.8749 L 5953.1245 1719.7916 Q 5953.1245 1746.2499 5979.583 2090.2083 L 5979.583 2434.1665 L 5979.583 2434.1665 L 5953.1245 2434.1665 L 5953.1245 2328.3333 L 5953.1245 2222.5 L 5900.208 2222.5 L 5873.7495 2222.5 L 5873.7495 2196.0415 Q 5900.208 2169.5833 5900.208 2010.8333 Q 5900.208 1852.0833 5847.2915 1746.2499 Q 5794.3745 1666.8749 5423.958 1640.4166 Q 5053.5415 1613.9583 5053.5415 1719.7916 Q 5053.5415 1825.6249 4815.4165 2513.5415 L 4577.2915 3201.4583 L 4577.2915 3254.3748 L 4577.2915 3307.2915 L 4550.833 3333.7498 L 4524.375 3360.2083 L 4524.375 3360.2083 L 4524.375 3360.2083 L 4524.375 3386.6665 L 4524.375 3386.6665 L 4497.9165 3386.6665 L 4497.9165 3360.2083 L 4497.9165 3360.2083 L 4471.458 3360.2083 L 4471.458 3360.2083 L 4471.458 3360.2083 L 4471.458 3307.2915 L 4471.458 3280.8333 L 4445.0 3174.9998 Q 4418.5415 3069.1665 4418.5415 2883.9583 Q 4418.5415 2698.7498 4471.458 2619.3748 Q 4577.2915 2566.4583 4683.1245 2381.2498 Q 4788.958 2196.0415 4815.4165 1984.3749 Q 4841.8745 1772.7083 4762.4995 1693.3333 Q 4683.1245 1613.9583 4339.1665 1613.9583 Q 3995.208 1587.4999 3995.208 1666.8749 Q 3995.208 1772.7083 3730.6248 2513.5415 L 3518.9583 3280.8333 L 3492.4998 3333.7498 L 3466.0415 3386.6665 L 3466.0415 3386.6665 L 3466.0415 3413.1248 L 3466.0415 3413.1248 L 3466.0415 3413.1248 L 3439.5833 3413.1248 L 3439.5833 3413.1248 L 3439.5833 3439.5833 L 3413.1248 3439.5833 L 3413.1248 3439.5833 L 3413.1248 3466.0415 L 3413.1248 3466.0415 L 3413.1248 3466.0415 L 3413.1248 3466.0415 L 3413.1248 3466.0415 L 3413.1248 3360.2083 L 3413.1248 3280.8333 L 3413.1248 3201.4583 Q 3413.1248 3122.0833 3518.9583 2513.5415 Q 3571.8748 1904.9999 3624.7915 1772.7083 L 3677.7083 1666.8749 L 3677.7083 1613.9583 L 3677.7083 1587.4999 L 3439.5833 1587.4999 Q 3201.4583 1587.4999 3174.9998 1719.7916 Q 3148.5415 1852.0833 2778.1248 2513.5415 Q 2407.7083 3201.4583 2407.7083 3201.4583 L 2407.7083 3201.4583 L 2381.2498 3227.9165 L 2354.7915 3254.3748 L 2354.7915 3254.3748 L 2354.7915 3280.8333 L 2328.3333 3280.8333 L 2301.875 3307.2915 L 2248.9583 3307.2915 L 2196.0415 3307.2915 L 2169.5833 3280.8333 L 2143.125 3280.8333 L 2143.125 3254.3748 L 2143.125 3201.4583 L 2169.5833 3148.5415 L 2196.0415 3122.0833 L 2196.0415 3095.6248 Q 2196.0415 3042.7083 2354.7915 2539.9998 Q 2513.5415 2037.2915 2672.2915 2037.2915 Q 2804.5833 2037.2915 2857.4998 2090.2083 L 2910.4165 2116.6665 L 2910.4165 2090.2083 Q 2936.8748 2063.75 3016.2498 1772.7083 L 3095.6248 1455.2083 L 3122.0833 1402.2916 L 3122.0833 1349.3749 L 3069.1665 1349.3749 L 3016.2498 1349.3749 L 2407.7083 1349.3749 Q 1799.1666 1349.3749 1666.8749 1666.8749 L 1561.0416 2010.8333 L 1534.5833 2037.2915 L 1508.1249 2063.75 L 1508.1249 2090.2083 L 1508.1249 2143.125 L 1534.5833 2143.125 L 1561.0416 2143.125 L 1587.4999 2116.6665 L 1613.9583 2090.2083 L 1666.8749 2090.2083 Q 1719.7916 2037.2915 1825.6249 2037.2915 L 1931.4583 2037.2915 L 1931.4583 2090.2083 L 1931.4583 2143.125 L 1904.9999 2169.5833 L 1878.5416 2196.0415 L 1561.0416 3201.4583 Q 1190.6249 4180.4165 1164.1666 4233.333 Q 1137.7083 4312.708 1137.7083 4312.708 L 1137.7083 4312.708 L 1111.25 4312.708 L 1111.25 4312.708 L 1111.25 4339.1665 L 1084.7916 4339.1665 L 1084.7916 4365.625 L 1084.7916 4392.083 L 1058.3333 4418.5415 L 1058.3333 4445.0 L 1428.7499 4445.0 L 1799.1666 4445.0 L 1825.6249 4471.458 Q 1878.5416 4471.458 1904.9999 4497.9165 L 1931.4583 4497.9165 L 1931.4583 4524.375 L 1931.4583 4577.2915 L 1984.3749 4577.2915 L 2063.75 4577.2915 L 2090.2083 4603.75 L 2116.6665 4603.75 L 2116.6665 4630.208 L 2116.6665 4656.6665 L 1825.6249 4656.6665 Q 1508.1249 4683.1245 767.2916 4683.1245 L 0.0 4683.1245 L 0.0 4656.6665 L 0.0 4630.208 L 0.0 4471.458 Q -26.458332 4286.25 0.0 3042.7083 L 0.0 1799.1666 L 0.0 978.95825 Q 26.458332 132.29166 26.458332 79.37499 L 26.458332 26.458332 L 26.458332 26.458332 z M 3942.2915 370.41666 L 3968.7498 211.66666 L 4101.0415 211.66666 Q 4259.7915 211.66666 4339.1665 608.5416 Q 4418.5415 1005.4166 4445.0 1031.875 L 4471.458 1084.7916 L 4471.458 1137.7083 L 4471.458 1164.1666 L 4312.708 1164.1666 Q 4180.4165 1137.7083 4180.4165 1111.25 Q 4180.4165 1058.3333 4048.1248 1058.3333 Q 3942.2915 1058.3333 3942.2915 1111.25 Q 3942.2915 1164.1666 3809.9998 1164.1666 L 3677.7083 1164.1666 L 3677.7083 1111.25 L 3677.7083 1058.3333 L 3704.1665 1058.3333 L 3730.6248 1058.3333 L 3730.6248 1005.4166 Q 3730.6248 952.49994 3836.4583 740.8333 Q 3889.3748 529.1666 3942.2915 370.41666 z M 4974.1665 1190.6249 L 4841.8745 1190.6249 L 4841.8745 1164.1666 L 4841.8745 1164.1666 L 4841.8745 687.9166 Q 4868.333 211.66666 5132.9165 238.12498 Q 5397.4995 238.12498 5450.4165 317.49997 Q 5529.7915 370.41666 5503.333 502.7083 Q 5476.8745 608.5416 5476.8745 687.9166 Q 5476.8745 767.2916 5476.8745 926.0416 Q 5476.8745 1058.3333 5476.8745 1084.7916 Q 5450.4165 1137.7083 5265.208 1164.1666 Q 5106.458 1190.6249 4974.1665 1190.6249 z M 5662.083 449.79166 L 5662.083 343.9583 L 5794.3745 343.9583 Q 5900.208 370.41666 5900.208 740.8333 Q 5900.208 1111.25 5900.208 1137.7083 L 5900.208 1164.1666 L 5767.9165 1164.1666 L 5635.6245 1164.1666 L 5635.6245 1137.7083 L 5635.6245 1111.25 L 5662.083 820.2083 Q 5688.5415 529.1666 5662.083 449.79166 z M 6138.333 423.3333 L 6217.708 343.9583 L 6376.458 343.9583 L 6535.208 343.9583 L 6535.208 502.7083 Q 6535.208 634.99994 6508.7495 634.99994 Q 6482.2915 608.5416 6376.458 608.5416 Q 6297.083 608.5416 6270.6245 687.9166 Q 6217.708 740.8333 6244.1665 873.12494 Q 6270.6245 978.95825 6297.083 978.95825 Q 6323.5415 1005.4166 6349.9995 873.12494 L 6349.9995 714.37494 L 6482.2915 714.37494 L 6641.0415 714.37494 L 6641.0415 740.8333 L 6641.0415 767.2916 L 6641.0415 926.0416 L 6641.0415 1084.7916 L 6641.0415 1137.7083 L 6641.0415 1190.6249 L 6614.583 1190.6249 L 6588.1245 1190.6249 L 6429.3745 1190.6249 Q 6244.1665 1190.6249 6138.333 1137.7083 Q 6058.958 1058.3333 6006.0415 899.5833 Q 6006.0415 740.8333 6032.4995 608.5416 Q 6058.958 502.7083 6138.333 423.3333 z M 1349.3749 1613.9583 L 1322.9166 1613.9583 L 1296.4583 1640.4166 L 1269.9999 1666.8749 L 1243.5416 1666.8749 L 1190.6249 1666.8749 L 1137.7083 1693.3333 L 1111.25 1693.3333 L 1111.25 1666.8749 L 1137.7083 1640.4166 L 1137.7083 1613.9583 L 1137.7083 1587.4999 L 1164.1666 1561.0416 L 1190.6249 1534.5833 L 1322.9166 1031.875 Q 1481.6666 555.625 1693.3333 502.7083 Q 1904.9999 423.3333 1878.5416 582.0833 Q 1825.6249 714.37494 1719.7916 767.2916 Q 1613.9583 820.2083 1666.8749 820.2083 Q 1746.2499 820.2083 1693.3333 1137.7083 Q 1613.9583 1428.7499 1613.9583 1481.6666 Q 1587.4999 1508.1249 1508.1249 1561.0416 Q 1402.2916 1613.9583 1349.3749 1613.9583 z M 502.7083 1799.1666 L 502.7083 1799.1666 L 529.1666 1772.7083 Q 555.625 1719.7916 608.5416 1455.2083 L 687.9166 1164.1666 L 661.4583 1217.0833 Q 634.99994 1243.5416 582.0833 1269.9999 Q 529.1666 1269.9999 449.79166 1561.0416 Q 343.9583 1852.0833 343.9583 1931.4583 L 343.9583 2037.2915 L 291.04166 2037.2915 L 264.5833 2037.2915 L 238.12498 2063.75 L 185.20833 2090.2083 L 132.29166 2090.2083 L 79.37499 2090.2083 L 52.916664 2116.6665 L 26.458332 2116.6665 L 26.458332 2063.75 L 26.458332 2010.8333 L 52.916664 2010.8333 L 79.37499 2010.8333 L 79.37499 1984.3749 L 79.37499 1957.9165 L 105.83333 1931.4583 Q 132.29166 1904.9999 185.20833 1666.8749 Q 264.5833 1402.2916 185.20833 1428.7499 Q 132.29166 1455.2083 185.20833 1243.5416 Q 264.5833 1005.4166 502.7083 926.0416 Q 740.8333 820.2083 767.2916 873.12494 L 767.2916 926.0416 L 767.2916 926.0416 Q 793.74994 926.0416 820.2083 846.6666 L 820.2083 793.74994 L 846.6666 793.74994 Q 873.12494 767.2916 926.0416 767.2916 L 952.49994 767.2916 L 978.95825 740.8333 L 1005.4166 714.37494 L 1031.875 714.37494 L 1084.7916 714.37494 L 1084.7916 740.8333 Q 1084.7916 740.8333 1058.3333 793.74994 L 1031.875 846.6666 L 1031.875 873.12494 L 1031.875 899.5833 L 1058.3333 899.5833 L 1058.3333 873.12494 L 1058.3333 873.12494 L 1084.7916 873.12494 L 1084.7916 846.6666 L 1084.7916 820.2083 L 1111.25 767.2916 Q 1111.25 687.9166 1243.5416 661.4583 Q 1402.2916 634.99994 1243.5416 1084.7916 Q 1084.7916 1561.0416 1058.3333 1666.8749 Q 1031.875 1772.7083 740.8333 1852.0833 Q 449.79166 1957.9165 476.24997 1878.5416 Q 502.7083 1825.6249 502.7083 1799.1666 z" svg:height="46.83125mm" draw:style-name="style-185" svg:viewBox="0.0 0.0 12726.458 4683.1245" svg:width="127.26458mm" svg:x="20.372915mm" svg:y="19.314583mm"/>
          <draw:path svg:d="M 396.87497 132.29166 L 423.3333 0.0 L 449.79166 0.0 L 476.24997 0.0 L 476.24997 52.916664 L 476.24997 105.83333 L 502.7083 105.83333 L 502.7083 132.29166 L 582.0833 158.74998 Q 634.99994 185.20833 714.37494 291.04166 Q 793.74994 396.87497 820.2083 396.87497 Q 846.6666 396.87497 846.6666 370.41666 L 846.6666 370.41666 L 873.12494 370.41666 L 873.12494 396.87497 L 899.5833 396.87497 L 952.49994 396.87497 L 952.49994 423.3333 L 952.49994 423.3333 L 926.0416 423.3333 L 926.0416 449.79166 L 846.6666 449.79166 Q 793.74994 476.24997 767.2916 529.1666 Q 740.8333 582.0833 714.37494 582.0833 Q 687.9166 582.0833 687.9166 608.5416 Q 687.9166 634.99994 661.4583 634.99994 L 661.4583 661.4583 L 661.4583 661.4583 L 634.99994 661.4583 L 634.99994 661.4583 L 634.99994 661.4583 L 634.99994 687.9166 L 634.99994 687.9166 L 661.4583 714.37494 L 661.4583 767.2916 L 634.99994 767.2916 L 608.5416 767.2916 L 608.5416 793.74994 L 634.99994 820.2083 L 634.99994 820.2083 L 634.99994 846.6666 L 608.5416 846.6666 Q 582.0833 820.2083 476.24997 846.6666 L 396.87497 846.6666 L 396.87497 820.2083 Q 396.87497 793.74994 264.5833 793.74994 L 158.74998 820.2083 L 158.74998 793.74994 L 158.74998 793.74994 L 132.29166 793.74994 L 132.29166 767.2916 L 105.83333 767.2916 L 79.37499 767.2916 L 52.916664 740.8333 L 26.458332 714.37494 L 26.458332 714.37494 L 0.0 714.37494 L 0.0 714.37494 L 0.0 714.37494 L 0.0 687.9166 L 0.0 687.9166 L 26.458332 687.9166 L 26.458332 661.4583 L 52.916664 661.4583 Q 105.83333 661.4583 158.74998 634.99994 Q 185.20833 634.99994 185.20833 502.7083 Q 185.20833 343.9583 158.74998 343.9583 Q 132.29166 343.9583 132.29166 317.49997 L 132.29166 291.04166 L 158.74998 291.04166 Q 185.20833 291.04166 264.5833 291.04166 Q 317.49997 291.04166 343.9583 264.5833 Q 370.41666 238.12498 396.87497 132.29166 z" svg:height="8.466666mm" draw:style-name="style-186" svg:viewBox="0.0 0.0 952.49994 846.6666" svg:width="9.525mm" svg:x="42.8625mm" svg:y="88.10625mm"/>
          <draw:path svg:d="M 26.458332 105.83333 L 0.0 0.0 L 158.74998 211.66666 Q 317.49997 423.3333 317.49997 582.0833 Q 317.49997 740.8333 343.9583 820.2083 L 343.9583 899.5833 L 317.49997 1005.4166 Q 317.49997 1084.7916 185.20833 1217.0833 Q 52.916664 1375.8333 52.916664 1375.8333 L 26.458332 1375.8333 L 26.458332 1322.9166 L 52.916664 1296.4583 L 52.916664 1269.9999 L 52.916664 1217.0833 L 79.37499 1217.0833 L 79.37499 1217.0833 L 79.37499 1190.6249 L 105.83333 1190.6249 L 105.83333 1164.1666 Q 105.83333 1137.7083 105.83333 952.49994 Q 105.83333 740.8333 132.29166 767.2916 Q 158.74998 793.74994 158.74998 634.99994 Q 158.74998 449.79166 105.83333 317.49997 Q 52.916664 185.20833 26.458332 105.83333 z" svg:height="13.758332mm" draw:style-name="style-187" svg:viewBox="0.0 0.0 343.9583 1375.8333" svg:width="3.439583mm" svg:x="188.91249mm" svg:y="243.94582mm"/>
          <draw:path svg:d="M 264.5833 105.83333 L 238.12498 0.0 L 264.5833 26.458332 Q 291.04166 52.916664 396.87497 79.37499 Q 502.7083 79.37499 502.7083 52.916664 Q 529.1666 0.0 555.625 0.0 L 608.5416 0.0 L 582.0833 26.458332 Q 555.625 52.916664 555.625 158.74998 Q 555.625 291.04166 582.0833 396.87497 L 582.0833 502.7083 L 502.7083 793.74994 Q 396.87497 1111.25 370.41666 1164.1666 Q 343.9583 1243.5416 317.49997 1243.5416 L 291.04166 1243.5416 L 291.04166 1217.0833 Q 291.04166 1190.6249 317.49997 1164.1666 Q 343.9583 1164.1666 264.5833 1164.1666 L 211.66666 1164.1666 L 211.66666 1164.1666 L 238.12498 1137.7083 L 238.12498 1137.7083 L 238.12498 1111.25 L 238.12498 1111.25 L 238.12498 1111.25 L 264.5833 1111.25 L 264.5833 1111.25 L 264.5833 1084.7916 L 291.04166 1084.7916 L 291.04166 1084.7916 L 291.04166 1058.3333 L 291.04166 1058.3333 L 291.04166 1058.3333 L 317.49997 1005.4166 L 343.9583 978.95825 L 343.9583 952.49994 L 343.9583 926.0416 L 291.04166 926.0416 Q 264.5833 899.5833 185.20833 873.12494 Q 132.29166 846.6666 185.20833 793.74994 L 238.12498 740.8333 L 211.66666 740.8333 L 185.20833 740.8333 L 79.37499 714.37494 L 0.0 687.9166 L 0.0 687.9166 L 0.0 687.9166 L 185.20833 687.9166 Q 343.9583 687.9166 343.9583 661.4583 L 343.9583 661.4583 L 370.41666 661.4583 L 370.41666 634.99994 L 370.41666 634.99994 L 396.87497 634.99994 L 396.87497 608.5416 L 396.87497 582.0833 L 423.3333 582.0833 L 423.3333 582.0833 L 423.3333 555.625 L 449.79166 555.625 L 449.79166 555.625 L 449.79166 529.1666 L 449.79166 529.1666 L 449.79166 529.1666 L 449.79166 502.7083 L 449.79166 476.24997 L 449.79166 476.24997 L 449.79166 476.24997 L 423.3333 476.24997 L 396.87497 476.24997 L 370.41666 476.24997 Q 343.9583 476.24997 343.9583 449.79166 Q 343.9583 449.79166 317.49997 370.41666 Q 291.04166 291.04166 185.20833 317.49997 L 79.37499 317.49997 L 79.37499 317.49997 L 79.37499 317.49997 L 185.20833 291.04166 Q 264.5833 264.5833 291.04166 238.12498 Q 291.04166 211.66666 264.5833 105.83333 z" svg:height="12.435416mm" draw:style-name="style-188" svg:viewBox="0.0 0.0 608.5416 1243.5416" svg:width="6.0854163mm" svg:x="70.643745mm" svg:y="86.254166mm"/>
          <draw:path svg:d="M 2883.9583 52.916664 L 2963.3333 0.0 L 2936.8748 79.37499 Q 2936.8748 132.29166 2910.4165 185.20833 Q 2883.9583 238.12498 2936.8748 238.12498 L 3016.2498 238.12498 L 3016.2498 238.12498 L 3016.2498 238.12498 L 3016.2498 264.5833 L 2989.7915 264.5833 L 2989.7915 264.5833 L 2989.7915 291.04166 L 2989.7915 291.04166 L 2989.7915 291.04166 L 2963.3333 291.04166 L 2963.3333 291.04166 L 2963.3333 317.49997 L 2936.8748 317.49997 L 2778.1248 529.1666 Q 2619.3748 714.37494 2487.0833 899.5833 Q 2354.7915 1058.3333 2248.9583 1217.0833 Q 2196.0415 1375.8333 2169.5833 1402.2916 L 2143.125 1428.7499 L 2143.125 1455.2083 L 2143.125 1481.6666 L 2116.6665 1508.1249 L 2116.6665 1561.0416 L 2169.5833 1561.0416 L 2222.5 1561.0416 L 2248.9583 1561.0416 L 2248.9583 1561.0416 L 2248.9583 1561.0416 L 2248.9583 1561.0416 L 2275.4165 1561.0416 L 2275.4165 1561.0416 L 2275.4165 1534.5833 L 2301.875 1534.5833 L 2460.6248 1534.5833 Q 2619.3748 1508.1249 2645.8333 1508.1249 L 2672.2915 1508.1249 L 2698.7498 1481.6666 L 2725.2083 1455.2083 L 2751.6665 1455.2083 L 2778.1248 1455.2083 L 2778.1248 1481.6666 L 2778.1248 1508.1249 L 2751.6665 1508.1249 L 2725.2083 1508.1249 L 2725.2083 1534.5833 L 2725.2083 1534.5833 L 2698.7498 1561.0416 Q 2672.2915 1613.9583 2672.2915 1719.7916 Q 2672.2915 1799.1666 2698.7498 1825.6249 Q 2725.2083 1878.5416 2778.1248 1878.5416 Q 2857.4998 1904.9999 2804.5833 2037.2915 Q 2751.6665 2143.125 2698.7498 2248.9583 Q 2645.8333 2354.7915 2619.3748 2354.7915 L 2592.9165 2354.7915 L 2592.9165 2407.7083 L 2566.4583 2434.1665 L 2566.4583 2460.6248 L 2566.4583 2460.6248 L 2566.4583 2460.6248 L 2566.4583 2460.6248 L 2539.9998 2460.6248 L 2539.9998 2460.6248 L 2539.9998 2487.0833 L 2513.5415 2487.0833 L 2513.5415 2513.5415 L 2513.5415 2539.9998 L 2513.5415 2539.9998 Q 2513.5415 2539.9998 2381.2498 2539.9998 L 2275.4165 2513.5415 L 2248.9583 2513.5415 L 2222.5 2513.5415 L 2222.5 2513.5415 Q 2196.0415 2487.0833 2143.125 2434.1665 Q 2090.2083 2354.7915 1984.3749 2196.0415 L 1904.9999 2037.2915 L 1904.9999 2037.2915 L 1878.5416 2037.2915 L 1878.5416 2010.8333 L 1878.5416 1984.3749 L 1852.0833 1984.3749 L 1852.0833 1984.3749 L 1825.6249 1984.3749 L 1772.7083 1984.3749 L 1772.7083 1984.3749 L 1772.7083 1984.3749 L 1746.2499 2010.8333 L 1719.7916 2037.2915 L 1719.7916 2037.2915 L 1719.7916 2037.2915 L 1719.7916 2063.75 L 1719.7916 2063.75 L 1693.3333 2063.75 L 1693.3333 2090.2083 L 1693.3333 2090.2083 L 1666.8749 2090.2083 L 1587.4999 2248.9583 Q 1508.1249 2407.7083 1508.1249 2513.5415 Q 1508.1249 2592.9165 1534.5833 2619.3748 L 1534.5833 2619.3748 L 1534.5833 2619.3748 Q 1508.1249 2619.3748 1508.1249 2645.8333 L 1508.1249 2672.2915 L 1508.1249 2725.2083 L 1508.1249 2751.6665 L 1508.1249 2751.6665 L 1508.1249 2778.1248 L 1455.2083 2778.1248 Q 1428.7499 2778.1248 1402.2916 2698.7498 L 1349.3749 2645.8333 L 1349.3749 2645.8333 L 1349.3749 2672.2915 L 1349.3749 2672.2915 L 1349.3749 2672.2915 L 1217.0833 2963.3333 Q 1084.7916 3254.3748 1031.875 3280.8333 Q 952.49994 3307.2915 952.49994 3333.7498 L 926.0416 3333.7498 L 926.0416 3333.7498 L 926.0416 3360.2083 L 926.0416 3360.2083 L 926.0416 3360.2083 L 899.5833 3360.2083 L 899.5833 3386.6665 L 793.74994 3386.6665 Q 687.9166 3360.2083 608.5416 3307.2915 Q 529.1666 3254.3748 317.49997 3042.7083 L 105.83333 2831.0415 L 105.83333 2831.0415 Q 79.37499 2804.5833 52.916664 2804.5833 Q 26.458332 2778.1248 26.458332 2725.2083 L 0.0 2645.8333 L 0.0 2645.8333 L 26.458332 2645.8333 L 26.458332 2672.2915 L 26.458332 2698.7498 L 52.916664 2698.7498 L 52.916664 2672.2915 L 52.916664 2672.2915 L 79.37499 2672.2915 L 79.37499 2645.8333 L 79.37499 2619.3748 L 105.83333 2619.3748 L 105.83333 2619.3748 L 105.83333 2592.9165 L 132.29166 2592.9165 L 132.29166 2592.9165 L 132.29166 2566.4583 L 158.74998 2566.4583 L 185.20833 2566.4583 L 211.66666 2539.9998 Q 238.12498 2513.5415 238.12498 2434.1665 Q 264.5833 2328.3333 291.04166 2328.3333 Q 343.9583 2301.875 396.87497 2222.5 Q 449.79166 2143.125 502.7083 2143.125 Q 582.0833 2169.5833 582.0833 2143.125 Q 582.0833 2090.2083 661.4583 2090.2083 Q 714.37494 2090.2083 740.8333 2037.2915 Q 767.2916 1984.3749 793.74994 1984.3749 Q 820.2083 1984.3749 820.2083 1931.4583 Q 820.2083 1904.9999 846.6666 1904.9999 Q 873.12494 1878.5416 873.12494 1799.1666 Q 873.12494 1719.7916 926.0416 1746.2499 Q 978.95825 1772.7083 1005.4166 1693.3333 Q 1031.875 1640.4166 978.95825 1613.9583 L 926.0416 1613.9583 L 978.95825 1587.4999 Q 1005.4166 1561.0416 1084.7916 1561.0416 Q 1190.6249 1508.1249 1455.2083 1322.9166 Q 1719.7916 1137.7083 1852.0833 978.95825 Q 1984.3749 820.2083 2010.8333 820.2083 Q 2037.2915 820.2083 2116.6665 714.37494 Q 2196.0415 608.5416 2301.875 449.79166 L 2381.2498 317.49997 L 2381.2498 317.49997 L 2407.7083 317.49997 L 2407.7083 317.49997 L 2407.7083 343.9583 L 2434.1665 343.9583 L 2460.6248 343.9583 L 2460.6248 317.49997 L 2460.6248 317.49997 L 2487.0833 291.04166 L 2513.5415 264.5833 L 2513.5415 264.5833 L 2513.5415 238.12498 L 2513.5415 238.12498 Q 2513.5415 238.12498 2566.4583 185.20833 Q 2592.9165 132.29166 2619.3748 132.29166 Q 2645.8333 132.29166 2645.8333 105.83333 Q 2672.2915 79.37499 2725.2083 79.37499 Q 2778.1248 79.37499 2883.9583 52.916664 z" svg:height="33.866665mm" draw:style-name="style-189" svg:viewBox="0.0 0.0 3016.2498 3386.6665" svg:width="30.162498mm" svg:x="53.181248mm" svg:y="221.98541mm"/>
          <draw:path svg:d="M 185.20833 132.29166 L 211.66666 0.0 L 211.66666 0.0 L 211.66666 26.458332 L 211.66666 26.458332 L 211.66666 26.458332 L 238.12498 26.458332 L 238.12498 26.458332 L 264.5833 52.916664 L 291.04166 52.916664 L 291.04166 79.37499 L 317.49997 105.83333 L 317.49997 158.74998 Q 343.9583 238.12498 396.87497 238.12498 Q 423.3333 238.12498 449.79166 291.04166 Q 476.24997 370.41666 476.24997 396.87497 L 476.24997 423.3333 L 502.7083 423.3333 Q 529.1666 423.3333 529.1666 449.79166 L 529.1666 502.7083 L 529.1666 529.1666 L 529.1666 555.625 L 529.1666 555.625 L 529.1666 555.625 L 555.625 529.1666 L 582.0833 502.7083 L 582.0833 502.7083 L 582.0833 502.7083 L 608.5416 502.7083 L 608.5416 502.7083 L 608.5416 476.24997 L 634.99994 476.24997 L 634.99994 449.79166 Q 634.99994 396.87497 661.4583 343.9583 L 687.9166 264.5833 L 687.9166 370.41666 Q 687.9166 476.24997 687.9166 1296.4583 Q 687.9166 2143.125 687.9166 2301.875 Q 687.9166 2487.0833 687.9166 2725.2083 Q 687.9166 2963.3333 661.4583 2989.7915 Q 634.99994 3042.7083 687.9166 3122.0833 Q 740.8333 3201.4583 714.37494 3201.4583 Q 687.9166 3201.4583 740.8333 3360.2083 Q 793.74994 3545.4165 793.74994 3571.8748 Q 793.74994 3624.7915 846.6666 3915.833 Q 899.5833 4206.875 899.5833 4365.625 Q 899.5833 4524.375 926.0416 4630.208 Q 952.49994 4762.4995 978.95825 4788.958 Q 1005.4166 4788.958 1005.4166 4947.708 Q 1005.4166 5106.458 978.95825 5291.6665 Q 952.49994 5476.8745 978.95825 5582.708 Q 1005.4166 5662.083 1031.875 5688.5415 Q 1058.3333 5688.5415 1137.7083 5873.7495 Q 1217.0833 6058.958 1269.9999 6164.7915 Q 1322.9166 6270.6245 1296.4583 6323.5415 Q 1269.9999 6349.9995 1296.4583 6402.9165 Q 1296.4583 6455.833 1269.9999 6455.833 Q 1243.5416 6455.833 1243.5416 6535.208 Q 1243.5416 6641.0415 1243.5416 6720.4165 Q 1243.5416 6799.7915 1269.9999 6799.7915 Q 1269.9999 6826.2495 1269.9999 6905.6245 Q 1269.9999 6958.5415 1322.9166 7117.2915 Q 1322.9166 7249.583 1322.9166 7487.708 Q 1322.9166 7699.3745 1349.3749 7805.208 Q 1375.8333 7937.4995 1402.2916 7990.416 Q 1428.7499 8069.791 1428.7499 8096.2495 Q 1428.7499 8149.166 1428.7499 8175.6245 Q 1455.2083 8175.6245 1428.7499 8334.375 Q 1428.7499 8519.583 1428.7499 8572.5 Q 1428.7499 8625.416 1428.7499 8651.875 Q 1375.8333 8704.791 1375.8333 8863.541 Q 1375.8333 9048.75 1402.2916 9075.208 Q 1428.7499 9128.125 1455.2083 9207.5 Q 1481.6666 9286.875 1534.5833 9366.249 Q 1534.5833 9445.624 1534.5833 9445.624 Q 1508.1249 9472.083 1534.5833 9604.374 Q 1534.5833 9763.124 1561.0416 9763.124 Q 1587.4999 9789.583 1561.0416 9816.041 Q 1534.5833 9842.499 1534.5833 9921.874 Q 1534.5833 10027.708 1561.0416 10054.166 Q 1587.4999 10080.624 1613.9583 10159.999 Q 1613.9583 10239.374 1640.4166 10265.833 Q 1666.8749 10265.833 1693.3333 10239.374 Q 1693.3333 10239.374 1693.3333 10292.291 Q 1719.7916 10345.208 1746.2499 10345.208 Q 1772.7083 10345.208 1772.7083 10371.666 L 1746.2499 10398.124 L 1746.2499 10398.124 L 1746.2499 10398.124 L 1772.7083 10424.583 L 1799.1666 10451.041 L 1799.1666 10451.041 L 1825.6249 10451.041 L 1825.6249 10424.583 L 1852.0833 10424.583 L 1852.0833 10398.124 L 1852.0833 10371.666 L 1878.5416 10424.583 L 1904.9999 10477.499 L 1904.9999 10451.041 L 1904.9999 10424.583 L 1931.4583 10424.583 L 1931.4583 10424.583 L 1931.4583 11191.874 L 1931.4583 11932.708 L 1931.4583 12647.083 Q 1957.9165 13361.458 1904.9999 14022.916 Q 1904.9999 14684.374 1904.9999 14737.291 L 1904.9999 14816.666 L 1904.9999 14816.666 L 1904.9999 14843.124 L 2831.0415 14816.666 Q 3757.0833 14790.208 4074.583 14790.208 Q 4418.5415 14790.208 4445.0 14790.208 L 4471.458 14790.208 L 4497.9165 14790.208 L 4497.9165 14790.208 L 4497.9165 14790.208 L 4497.9165 14790.208 L 4524.375 14790.208 L 4524.375 14790.208 L 4524.375 14790.208 L 4524.375 14790.208 L 4524.375 14816.666 L 4550.833 14816.666 L 4550.833 14816.666 L 4550.833 14843.124 L 4630.208 14843.124 L 4709.583 14843.124 L 4656.6665 14869.583 L 4603.75 14896.041 L 4524.375 14896.041 L 4445.0 14896.041 L 4392.083 14922.499 L 4339.1665 14948.958 L 4339.1665 14948.958 L 4339.1665 14948.958 L 4312.708 14948.958 L 4312.708 14948.958 L 4312.708 14975.416 L 4339.1665 14975.416 L 4339.1665 14975.416 L 4339.1665 15001.874 L 4339.1665 15001.874 L 4339.1665 15001.874 L 4365.625 15001.874 L 4365.625 15001.874 L 4445.0 15028.333 L 4524.375 15054.791 L 4471.458 15054.791 L 4418.5415 15054.791 L 4286.25 15081.249 L 4153.958 15107.708 L 4127.5 15107.708 L 4101.0415 15107.708 L 4127.5 15134.166 L 4153.958 15160.624 L 4233.333 15160.624 L 4312.708 15160.624 L 4312.708 15134.166 L 4339.1665 15134.166 L 4471.458 15187.083 Q 4603.75 15213.541 4709.583 15319.374 Q 4788.958 15398.749 4815.4165 15451.666 Q 4815.4165 15504.582 4841.8745 15478.124 Q 4841.8745 15451.666 4921.2495 15478.124 Q 4974.1665 15531.041 5000.6245 15504.582 Q 5000.6245 15478.124 5106.458 15478.124 Q 5185.833 15504.582 5265.208 15478.124 Q 5318.1245 15478.124 5503.333 15478.124 Q 5662.083 15478.124 5688.5415 15478.124 Q 5714.9995 15504.582 5741.458 15425.208 Q 5767.9165 15372.291 5794.3745 15372.291 Q 5820.833 15372.291 5820.833 15425.208 Q 5820.833 15451.666 5847.2915 15478.124 Q 5873.7495 15478.124 5926.6665 15478.124 Q 5979.583 15478.124 5979.583 15504.582 Q 5979.583 15531.041 6006.0415 15531.041 Q 6032.4995 15504.582 6006.0415 15504.582 Q 6006.0415 15478.124 6032.4995 15478.124 L 6058.958 15478.124 L 6085.4165 15451.666 L 6111.8745 15451.666 L 6111.8745 15478.124 L 6085.4165 15531.041 L 6085.4165 15663.332 Q 6085.4165 15795.624 6111.8745 15795.624 Q 6138.333 15822.082 6138.333 15848.541 Q 6138.333 15901.457 6217.708 15901.457 Q 6297.083 15901.457 6323.5415 15927.916 L 6349.9995 15954.374 L 6349.9995 15954.374 L 6349.9995 15954.374 L 6323.5415 15954.374 L 6323.5415 15954.374 L 6323.5415 15980.832 L 6349.9995 15980.832 L 6349.9995 15980.832 L 6349.9995 16007.291 L 6349.9995 16007.291 L 6349.9995 16007.291 L 6376.458 16007.291 L 6376.458 16007.291 L 6402.9165 16033.749 L 6429.3745 16060.207 L 6429.3745 16060.207 L 6429.3745 16060.207 L 6297.083 16060.207 L 6191.2495 16060.207 L 6191.2495 16086.666 L 6191.2495 16086.666 L 6164.7915 16086.666 L 6164.7915 16113.124 L 6164.7915 16113.124 L 6191.2495 16113.124 L 6191.2495 16113.124 L 6191.2495 16113.124 L 6217.708 16139.582 L 6244.1665 16166.041 L 6614.583 16166.041 Q 7011.458 16218.957 7143.7495 16218.957 L 7276.0415 16218.957 L 7196.6665 16218.957 Q 7143.7495 16245.416 7143.7495 16271.874 Q 7143.7495 16298.332 7223.1245 16324.791 Q 7302.4995 16377.707 7276.0415 16377.707 Q 7249.583 16404.166 7249.583 16430.625 Q 7249.583 16430.625 7355.4165 16483.541 Q 7434.7915 16483.541 7408.333 16510.0 Q 7408.333 16536.457 7408.333 16536.457 Q 7434.7915 16536.457 7461.2495 16536.457 L 7514.1665 16536.457 L 7514.1665 16589.375 L 7514.1665 16615.832 L 7540.6245 16615.832 L 7540.6245 16642.291 L 7514.1665 16642.291 L 7487.708 16642.291 L 7487.708 16668.75 L 7487.708 16695.207 L 7302.4995 16748.125 Q 7117.2915 16774.582 7090.833 16801.041 Q 7090.833 16853.957 7117.2915 16853.957 L 7143.7495 16853.957 L 7090.833 16880.416 L 7064.3745 16906.875 L 7037.9165 16906.875 L 6984.9995 16906.875 L 6984.9995 16933.332 L 6984.9995 16933.332 L 3492.4998 16933.332 L 0.0 16933.332 L 0.0 8598.958 L 0.0 264.5833 L 0.0 264.5833 L 0.0 264.5833 L 26.458332 317.49997 L 52.916664 370.41666 L 52.916664 370.41666 L 52.916664 343.9583 L 105.83333 343.9583 L 132.29166 343.9583 L 132.29166 291.04166 L 158.74998 238.12498 L 158.74998 264.5833 Q 158.74998 291.04166 185.20833 132.29166 z M 5820.833 15504.582 Q 5820.833 15504.582 5847.2915 15504.582 Q 5847.2915 15531.041 5820.833 15531.041 Q 5820.833 15531.041 5820.833 15504.582 z M 2751.6665 16324.791 L 2566.4583 16324.791 L 2487.0833 16324.791 L 2381.2498 16324.791 L 2381.2498 16298.332 L 2381.2498 16298.332 L 2354.7915 16298.332 L 2354.7915 16271.874 L 2381.2498 16271.874 L 2407.7083 16271.874 L 2407.7083 16245.416 L 2407.7083 16218.957 L 3227.9165 16192.499 Q 4048.1248 16166.041 4709.583 16166.041 Q 5344.583 16218.957 4815.4165 16271.874 Q 4286.25 16324.791 4286.25 16351.249 Q 4286.25 16377.707 4259.7915 16377.707 Q 4233.333 16351.249 4233.333 16324.791 Q 4206.875 16324.791 3571.8748 16324.791 Q 2936.8748 16324.791 2751.6665 16324.791 z" svg:height="169.33333mm" draw:style-name="style-190" svg:viewBox="0.0 0.0 7540.6245 16933.332" svg:width="75.40624mm" svg:x="0.0mm" svg:y="149.48958mm"/>
          <draw:path svg:d="M 1164.1666 529.1666 L 1164.1666 529.1666 L 1190.6249 529.1666 L 1190.6249 529.1666 L 1217.0833 555.625 L 1269.9999 582.0833 L 1296.4583 582.0833 L 1322.9166 582.0833 L 1322.9166 608.5416 L 1322.9166 608.5416 L 1349.3749 608.5416 L 1349.3749 634.99994 L 1375.8333 634.99994 L 1402.2916 634.99994 L 1402.2916 608.5416 L 1428.7499 608.5416 L 1402.2916 502.7083 Q 1375.8333 370.41666 1508.1249 370.41666 Q 1640.4166 317.49997 1799.1666 396.87497 Q 1957.9165 449.79166 2116.6665 502.7083 Q 2248.9583 555.625 2301.875 661.4583 Q 2381.2498 767.2916 2328.3333 899.5833 Q 2328.3333 1031.875 2222.5 1111.25 Q 2143.125 1217.0833 2143.125 1217.0833 L 2116.6665 1217.0833 L 2116.6665 1217.0833 L 2116.6665 1217.0833 L 2116.6665 1243.5416 L 2116.6665 1243.5416 L 2090.2083 1243.5416 L 2090.2083 1269.9999 L 2063.75 1269.9999 L 2037.2915 1269.9999 L 2037.2915 1296.4583 L 2037.2915 1296.4583 L 1799.1666 1428.7499 Q 1534.5833 1534.5833 1243.5416 1746.2499 Q 952.49994 1957.9165 793.74994 2063.75 Q 634.99994 2196.0415 608.5416 2222.5 Q 582.0833 2275.4165 370.41666 2301.875 Q 185.20833 2328.3333 158.74998 2354.7915 L 132.29166 2381.2498 L 105.83333 2381.2498 L 105.83333 2381.2498 L 79.37499 2354.7915 L 52.916664 2354.7915 L 52.916664 2354.7915 L 52.916664 2328.3333 L 26.458332 2328.3333 L 0.0 2328.3333 L 0.0 2222.5 Q 0.0 2090.2083 26.458332 1904.9999 Q 52.916664 1693.3333 79.37499 1375.8333 Q 105.83333 1031.875 317.49997 608.5416 Q 529.1666 185.20833 608.5416 105.83333 L 687.9166 0.0 L 740.8333 0.0 Q 793.74994 0.0 899.5833 185.20833 Q 1005.4166 370.41666 1031.875 396.87497 Q 1058.3333 396.87497 1111.25 449.79166 Q 1164.1666 529.1666 1164.1666 529.1666 z" svg:height="23.812498mm" draw:style-name="style-191" svg:viewBox="0.0 0.0 2328.3333 2381.2498" svg:width="23.283333mm" svg:x="47.09583mm" svg:y="180.97499mm"/>
          <draw:path svg:d="M 0.0 158.74998 Q 52.916664 0.0 132.29166 0.0 Q 211.66666 0.0 185.20833 105.83333 Q 158.74998 185.20833 52.916664 264.5833 Q -26.458332 317.49997 0.0 158.74998 z" svg:height="2.6458333mm" draw:style-name="style-192" svg:viewBox="0.0 0.0 185.20833 264.5833" svg:width="1.8520832mm" svg:x="73.024994mm" svg:y="39.95208mm"/>
          <draw:path svg:d="M 291.04166 79.37499 L 291.04166 0.0 L 317.49997 0.0 L 317.49997 0.0 L 317.49997 0.0 L 317.49997 0.0 L 370.41666 26.458332 L 396.87497 52.916664 L 423.3333 52.916664 L 449.79166 52.916664 L 449.79166 79.37499 L 476.24997 79.37499 L 476.24997 79.37499 L 476.24997 105.83333 L 529.1666 105.83333 L 555.625 105.83333 L 608.5416 105.83333 Q 661.4583 105.83333 661.4583 105.83333 Q 687.9166 105.83333 687.9166 105.83333 L 687.9166 105.83333 L 714.37494 132.29166 Q 740.8333 158.74998 714.37494 211.66666 Q 687.9166 264.5833 582.0833 264.5833 L 476.24997 264.5833 L 449.79166 264.5833 L 423.3333 264.5833 L 423.3333 291.04166 L 423.3333 291.04166 L 449.79166 291.04166 L 449.79166 317.49997 L 449.79166 317.49997 L 476.24997 317.49997 L 502.7083 370.41666 Q 529.1666 396.87497 555.625 476.24997 L 555.625 529.1666 L 502.7083 529.1666 Q 449.79166 529.1666 423.3333 502.7083 Q 396.87497 476.24997 370.41666 502.7083 L 343.9583 529.1666 L 343.9583 476.24997 Q 370.41666 449.79166 370.41666 423.3333 L 370.41666 396.87497 L 370.41666 370.41666 L 370.41666 343.9583 L 370.41666 343.9583 L 370.41666 317.49997 L 370.41666 317.49997 L 370.41666 317.49997 L 343.9583 317.49997 L 343.9583 317.49997 L 317.49997 343.9583 Q 264.5833 370.41666 185.20833 370.41666 L 105.83333 370.41666 L 105.83333 343.9583 L 105.83333 343.9583 L 79.37499 343.9583 L 79.37499 317.49997 L 79.37499 317.49997 L 105.83333 317.49997 L 105.83333 264.5833 L 105.83333 238.12498 L 52.916664 238.12498 L 0.0 238.12498 L 0.0 238.12498 L 0.0 211.66666 L 105.83333 211.66666 L 211.66666 211.66666 L 238.12498 185.20833 L 264.5833 158.74998 L 264.5833 158.74998 L 264.5833 158.74998 L 291.04166 79.37499 z" svg:height="5.2916665mm" draw:style-name="style-193" svg:viewBox="0.0 0.0 714.37494 529.1666" svg:width="7.1437497mm" svg:x="40.216663mm" svg:y="124.88332mm"/>
          <draw:path svg:d="M 529.1666 79.37499 L 634.99994 0.0 L 582.0833 79.37499 Q 555.625 158.74998 555.625 185.20833 L 529.1666 185.20833 L 529.1666 211.66666 L 529.1666 264.5833 L 529.1666 317.49997 L 529.1666 343.9583 L 449.79166 529.1666 Q 370.41666 740.8333 370.41666 793.74994 L 370.41666 820.2083 L 343.9583 846.6666 L 317.49997 873.12494 L 317.49997 899.5833 L 317.49997 926.0416 L 291.04166 926.0416 L 291.04166 952.49994 L 291.04166 952.49994 L 264.5833 952.49994 L 264.5833 952.49994 L 264.5833 952.49994 L 264.5833 978.95825 L 264.5833 978.95825 L 264.5833 846.6666 Q 264.5833 740.8333 238.12498 634.99994 L 238.12498 555.625 L 158.74998 555.625 Q 105.83333 529.1666 52.916664 555.625 L 0.0 582.0833 L 0.0 555.625 L 0.0 555.625 L 0.0 502.7083 L 0.0 449.79166 L 0.0 449.79166 L 0.0 423.3333 L 0.0 423.3333 L 0.0 423.3333 L 26.458332 396.87497 L 52.916664 370.41666 L 52.916664 370.41666 L 52.916664 370.41666 L 52.916664 343.9583 L 52.916664 343.9583 L 79.37499 264.5833 Q 79.37499 185.20833 105.83333 185.20833 Q 132.29166 158.74998 158.74998 185.20833 Q 211.66666 211.66666 317.49997 158.74998 Q 423.3333 158.74998 529.1666 79.37499 z" svg:height="9.789583mm" draw:style-name="style-194" svg:viewBox="0.0 0.0 634.99994 978.95825" svg:width="6.3499994mm" svg:x="133.34999mm" svg:y="239.18332mm"/>
          <draw:path svg:d="M 1349.3749 0.0 L 1375.8333 26.458332 L 1375.8333 1269.9999 Q 1349.3749 2513.5415 1375.8333 2698.7498 L 1375.8333 2857.4998 L 1375.8333 3651.2498 Q 1349.3749 4445.0 1349.3749 4497.9165 L 1349.3749 4577.2915 L 1349.3749 4577.2915 L 1349.3749 4603.75 L 1349.3749 4603.75 L 1349.3749 4603.75 L 1375.8333 4709.583 L 1402.2916 4815.4165 L 1402.2916 4736.0415 L 1402.2916 4656.6665 L 1455.2083 4603.75 Q 1481.6666 4550.833 1534.5833 4577.2915 Q 1587.4999 4577.2915 1613.9583 4603.75 Q 1613.9583 4603.75 1640.4166 4603.75 Q 1666.8749 4603.75 1666.8749 4577.2915 Q 1666.8749 4550.833 1825.6249 4577.2915 Q 2010.8333 4603.75 2143.125 4550.833 Q 2275.4165 4550.833 2513.5415 4550.833 Q 2725.2083 4550.833 2751.6665 4577.2915 Q 2778.1248 4603.75 2831.0415 4603.75 Q 2883.9583 4603.75 2883.9583 4577.2915 Q 2883.9583 4550.833 2910.4165 4550.833 Q 2936.8748 4550.833 2936.8748 4577.2915 Q 2936.8748 4603.75 2989.7915 4577.2915 Q 3042.7083 4550.833 3095.6248 4550.833 Q 3174.9998 4550.833 3148.5415 4550.833 Q 3148.5415 4550.833 3201.4583 4524.375 L 3227.9165 4497.9165 L 3227.9165 4497.9165 L 3254.3748 4497.9165 L 3254.3748 4445.0 Q 3254.3748 4392.083 3227.9165 4365.625 L 3227.9165 4339.1665 L 3254.3748 4339.1665 L 3280.8333 4339.1665 L 3307.2915 4365.625 Q 3307.2915 4392.083 3413.1248 4418.5415 L 3518.9583 4418.5415 L 3518.9583 4418.5415 L 3518.9583 4418.5415 L 3545.4165 4497.9165 L 3571.8748 4550.833 L 3571.8748 4550.833 L 3571.8748 4550.833 L 3571.8748 4577.2915 L 3598.3333 4577.2915 L 3624.7915 4630.208 Q 3624.7915 4683.1245 3571.8748 4683.1245 Q 3545.4165 4683.1245 3571.8748 4762.4995 Q 3624.7915 4868.333 3545.4165 4868.333 L 3466.0415 4868.333 L 3466.0415 4894.7915 L 3466.0415 4894.7915 L 3439.5833 4894.7915 L 3439.5833 4921.2495 L 3439.5833 4921.2495 L 3466.0415 4921.2495 L 3466.0415 4947.708 L 3466.0415 4974.1665 L 3492.4998 4974.1665 L 3518.9583 4974.1665 L 3677.7083 4974.1665 Q 3809.9998 4974.1665 3836.4583 4974.1665 Q 3836.4583 4974.1665 3862.9165 4947.708 L 3889.3748 4947.708 L 3889.3748 4974.1665 L 3889.3748 5027.083 L 3889.3748 5079.9995 L 3889.3748 5132.9165 L 3889.3748 5132.9165 L 3889.3748 5132.9165 L 3915.833 5159.3745 L 3942.2915 5185.833 L 3942.2915 5185.833 L 3942.2915 5185.833 L 3942.2915 5238.7495 L 3942.2915 5265.208 L 3915.833 5265.208 L 3915.833 5238.7495 L 3915.833 5238.7495 L 3889.3748 5238.7495 L 3889.3748 5238.7495 L 3889.3748 5238.7495 L 3836.4583 5238.7495 Q 3757.0833 5238.7495 3677.7083 5238.7495 Q 3598.3333 5238.7495 3571.8748 5265.208 Q 3518.9583 5318.1245 3518.9583 5344.583 L 3518.9583 5397.4995 L 3466.0415 5450.4165 Q 3413.1248 5503.333 3386.6665 5503.333 Q 3360.2083 5503.333 3360.2083 5503.333 L 3360.2083 5503.333 L 3333.7498 5503.333 L 3333.7498 5503.333 L 3307.2915 5556.2495 Q 3307.2915 5582.708 3280.8333 5582.708 L 3254.3748 5556.2495 L 3254.3748 5556.2495 L 3254.3748 5556.2495 L 3227.9165 5609.1665 L 3227.9165 5635.6245 L 3201.4583 5635.6245 L 3174.9998 5609.1665 L 3174.9998 5609.1665 L 3148.5415 5609.1665 L 3148.5415 5609.1665 L 3148.5415 5609.1665 L 3095.6248 5635.6245 L 3069.1665 5635.6245 L 3069.1665 5662.083 L 3069.1665 5714.9995 L 3095.6248 5714.9995 L 3122.0833 5714.9995 L 3148.5415 5767.9165 Q 3201.4583 5767.9165 3254.3748 5794.3745 L 3280.8333 5794.3745 L 3307.2915 5820.833 Q 3307.2915 5873.7495 3333.7498 5926.6665 Q 3360.2083 5979.583 3333.7498 6006.0415 Q 3307.2915 6032.4995 3307.2915 6032.4995 L 3307.2915 6032.4995 L 3280.8333 6058.958 L 3254.3748 6058.958 L 3254.3748 6085.4165 L 3254.3748 6138.333 L 3254.3748 6138.333 Q 3227.9165 6138.333 3227.9165 6164.7915 L 3201.4583 6164.7915 L 3201.4583 6191.2495 L 3201.4583 6217.708 L 3227.9165 6217.708 L 3227.9165 6244.1665 L 3254.3748 6244.1665 L 3254.3748 6244.1665 L 3280.8333 6376.458 Q 3307.2915 6508.7495 3333.7498 6561.6665 Q 3386.6665 6588.1245 3386.6665 6614.583 Q 3360.2083 6641.0415 3360.2083 6667.4995 L 3360.2083 6667.4995 L 3360.2083 6667.4995 Q 3360.2083 6667.4995 3333.7498 6667.4995 L 3333.7498 6693.958 L 3307.2915 6720.4165 Q 3307.2915 6720.4165 3280.8333 6746.8745 L 3280.8333 6773.333 L 3360.2083 6799.7915 Q 3466.0415 6826.2495 3466.0415 6826.2495 L 3492.4998 6826.2495 L 3518.9583 6799.7915 L 3571.8748 6799.7915 L 3571.8748 6826.2495 L 3571.8748 6852.708 L 3571.8748 6852.708 L 3571.8748 6852.708 L 3545.4165 6879.1665 L 3545.4165 6879.1665 L 3545.4165 6879.1665 L 3518.9583 6879.1665 L 3518.9583 6879.1665 L 3518.9583 6905.6245 L 3518.9583 6905.6245 L 3518.9583 6905.6245 L 3492.4998 6932.083 L 3492.4998 6932.083 L 3492.4998 6932.083 L 3466.0415 6932.083 L 3466.0415 6932.083 L 3466.0415 6958.5415 L 3466.0415 6958.5415 Q 3466.0415 6958.5415 3439.5833 6984.9995 L 3439.5833 6984.9995 L 3439.5833 6984.9995 Q 3413.1248 6984.9995 3413.1248 6984.9995 L 3413.1248 7011.458 L 3413.1248 7011.458 Q 3413.1248 7011.458 3386.6665 7037.9165 L 3386.6665 7037.9165 L 3307.2915 7143.7495 Q 3227.9165 7223.1245 3042.7083 7355.4165 Q 2883.9583 7514.1665 2778.1248 7699.3745 Q 2725.2083 7884.583 2698.7498 7884.583 L 2698.7498 7911.041 L 2698.7498 7911.041 Q 2672.2915 7911.041 2672.2915 7937.4995 L 2672.2915 7963.958 L 2619.3748 8016.8745 Q 2592.9165 8043.333 2487.0833 8043.333 Q 2381.2498 8043.333 2301.875 8096.2495 Q 2222.5 8149.166 2143.125 8122.708 Q 2037.2915 8122.708 2037.2915 8096.2495 Q 2037.2915 8043.333 2010.8333 8043.333 Q 1984.3749 8043.333 1984.3749 8096.2495 Q 1957.9165 8149.166 1852.0833 8149.166 Q 1772.7083 8175.6245 1719.7916 8255.0 Q 1693.3333 8307.916 1561.0416 8360.833 Q 1455.2083 8413.75 1402.2916 8413.75 Q 1375.8333 8440.208 1349.3749 9075.208 Q 1349.3749 9710.208 1349.3749 9736.666 L 1349.3749 9736.666 L 1349.3749 9789.583 Q 1349.3749 9816.041 1349.3749 9816.041 L 1349.3749 9816.041 L 1322.9166 10583.333 Q 1296.4583 11324.166 1322.9166 11588.749 L 1322.9166 11826.874 L 1322.9166 11853.333 L 1349.3749 11906.249 L 1349.3749 11932.708 L 1349.3749 11959.166 L 1349.3749 12064.999 Q 1349.3749 12197.291 1322.9166 12673.541 L 1322.9166 13149.791 L 1322.9166 13308.541 L 1322.9166 13467.291 L 1322.9166 13811.249 L 1322.9166 14181.666 L 1322.9166 14287.499 L 1296.4583 14419.791 L 1296.4583 14737.291 Q 1296.4583 15054.791 1322.9166 15239.999 L 1322.9166 15398.749 L 1322.9166 16192.499 Q 1296.4583 16986.25 1296.4583 17674.166 L 1296.4583 18335.625 L 1296.4583 19420.416 L 1296.4583 20478.748 L 1296.4583 21007.916 Q 1296.4583 21563.541 1269.9999 21616.457 L 1269.9999 21669.373 L 1269.9999 21669.373 L 1243.5416 21669.373 L 1243.5416 21695.832 L 1243.5416 21722.291 L 1217.0833 21669.373 L 1190.6249 21616.457 L 1190.6249 21642.916 L 1190.6249 21669.373 L 1164.1666 21669.373 L 1164.1666 21695.832 L 1137.7083 21695.832 L 1137.7083 21695.832 L 1111.25 21669.373 L 1084.7916 21642.916 L 1084.7916 21642.916 L 1084.7916 21642.916 L 1111.25 21616.457 Q 1111.25 21589.998 1084.7916 21589.998 Q 1058.3333 21589.998 1031.875 21537.082 Q 1031.875 21484.166 1031.875 21484.166 Q 1005.4166 21510.623 978.95825 21510.623 Q 952.49994 21484.166 952.49994 21404.791 Q 926.0416 21325.416 899.5833 21298.957 Q 873.12494 21272.498 873.12494 21166.666 Q 873.12494 21087.291 899.5833 21060.832 Q 926.0416 21034.373 899.5833 21007.916 Q 873.12494 21007.916 873.12494 20849.166 Q 846.6666 20716.873 873.12494 20690.416 Q 873.12494 20690.416 873.12494 20611.041 Q 820.2083 20531.666 793.74994 20452.291 Q 767.2916 20372.916 740.8333 20319.998 Q 714.37494 20293.541 714.37494 20108.332 Q 714.37494 19949.582 767.2916 19896.666 Q 767.2916 19870.207 767.2916 19817.291 Q 767.2916 19764.373 767.2916 19579.166 Q 793.74994 19420.416 767.2916 19420.416 Q 767.2916 19393.957 767.2916 19341.041 Q 767.2916 19314.582 740.8333 19235.207 Q 714.37494 19182.291 687.9166 19049.998 Q 661.4583 18944.166 661.4583 18732.498 Q 661.4583 18494.375 661.4583 18362.082 Q 608.5416 18203.332 608.5416 18150.416 Q 608.5416 18071.041 608.5416 18044.582 Q 582.0833 18044.582 582.0833 17965.207 Q 582.0833 17885.832 582.0833 17780.0 Q 582.0833 17700.625 608.5416 17700.625 Q 634.99994 17700.625 634.99994 17647.707 Q 608.5416 17594.791 634.99994 17568.332 Q 661.4583 17515.416 608.5416 17409.582 Q 555.625 17303.75 476.24997 17118.541 Q 396.87497 16933.332 370.41666 16933.332 Q 343.9583 16906.875 317.49997 16827.5 Q 291.04166 16721.666 317.49997 16536.457 Q 343.9583 16351.249 343.9583 16192.499 Q 343.9583 16033.749 317.49997 16033.749 Q 291.04166 16007.291 264.5833 15874.999 Q 238.12498 15769.166 238.12498 15610.416 Q 238.12498 15451.666 185.20833 15160.624 Q 132.29166 14869.583 132.29166 14816.666 Q 132.29166 14790.208 79.37499 14604.999 Q 26.458332 14446.249 52.916664 14446.249 Q 79.37499 14446.249 26.458332 14366.874 Q -26.458332 14287.499 0.0 14234.583 Q 26.458332 14208.124 26.458332 13969.999 Q 26.458332 13731.874 26.458332 13546.666 Q 26.458332 13387.916 26.458332 12541.249 Q 26.458332 11721.041 26.458332 11641.666 L 26.458332 11535.833 L 26.458332 11535.833 Q 52.916664 11535.833 26.458332 11509.374 L 26.458332 11509.374 L 26.458332 11482.916 Q 26.458332 11429.999 0.0 11377.083 Q 0.0 11324.166 0.0 11165.416 Q 0.0 11006.666 52.916664 10742.083 Q 132.29166 10451.041 79.37499 10318.749 Q 79.37499 10186.458 79.37499 10159.999 Q 79.37499 10107.083 105.83333 9868.958 Q 132.29166 9630.833 105.83333 9472.083 Q 79.37499 9339.791 105.83333 9286.875 Q 105.83333 9233.958 79.37499 9233.958 Q 52.916664 9207.5 26.458332 9181.041 Q 26.458332 9154.583 79.37499 9154.583 Q 105.83333 9154.583 79.37499 9048.75 Q 79.37499 8942.916 79.37499 8784.166 Q 79.37499 8598.958 132.29166 8493.125 Q 158.74998 8360.833 158.74998 8307.916 Q 185.20833 8255.0 211.66666 8043.333 Q 238.12498 7858.1245 264.5833 7567.083 Q 291.04166 7302.4995 291.04166 7249.583 Q 291.04166 7196.6665 317.49997 6932.083 Q 343.9583 6693.958 370.41666 6614.583 Q 423.3333 6508.7495 396.87497 6244.1665 Q 396.87497 5979.583 396.87497 5953.1245 Q 396.87497 5926.6665 396.87497 5794.3745 Q 396.87497 5662.083 343.9583 5450.4165 Q 343.9583 5265.208 343.9583 5185.833 Q 343.9583 5079.9995 370.41666 5027.083 Q 396.87497 4974.1665 423.3333 4974.1665 Q 449.79166 4974.1665 449.79166 4921.2495 Q 449.79166 4894.7915 476.24997 4894.7915 Q 502.7083 4894.7915 529.1666 4815.4165 Q 555.625 4736.0415 529.1666 4683.1245 Q 502.7083 4630.208 502.7083 4365.625 Q 502.7083 4101.0415 502.7083 4021.6665 Q 555.625 3968.7498 529.1666 3915.833 Q 529.1666 3836.4583 555.625 3836.4583 Q 582.0833 3836.4583 555.625 3757.0833 Q 555.625 3651.2498 582.0833 3651.2498 Q 608.5416 3651.2498 634.99994 3624.7915 Q 661.4583 3598.3333 661.4583 3386.6665 Q 608.5416 3148.5415 608.5416 2910.4165 Q 608.5416 2645.8333 661.4583 2592.9165 Q 714.37494 2513.5415 740.8333 2539.9998 Q 767.2916 2539.9998 767.2916 2487.0833 Q 767.2916 2460.6248 767.2916 2434.1665 Q 793.74994 2434.1665 793.74994 2407.7083 Q 793.74994 2381.2498 873.12494 2354.7915 Q 926.0416 2328.3333 926.0416 2143.125 Q 926.0416 1984.3749 952.49994 1931.4583 Q 978.95825 1878.5416 1005.4166 1852.0833 Q 1058.3333 1799.1666 1031.875 1799.1666 Q 1005.4166 1799.1666 1031.875 1640.4166 Q 1058.3333 1534.5833 1058.3333 1481.6666 Q 1058.3333 1481.6666 1031.875 1402.2916 Q 1031.875 1349.3749 1031.875 1111.25 Q 1031.875 899.5833 1005.4166 820.2083 Q 978.95825 740.8333 1005.4166 740.8333 Q 1031.875 714.37494 1031.875 687.9166 Q 978.95825 634.99994 1005.4166 582.0833 Q 1031.875 555.625 1031.875 476.24997 Q 1031.875 423.3333 1031.875 370.41666 Q 1058.3333 317.49997 1084.7916 343.9583 Q 1084.7916 370.41666 1111.25 370.41666 Q 1137.7083 370.41666 1164.1666 238.12498 L 1190.6249 132.29166 L 1217.0833 132.29166 L 1217.0833 105.83333 L 1217.0833 105.83333 L 1243.5416 105.83333 L 1243.5416 158.74998 Q 1243.5416 238.12498 1269.9999 264.5833 L 1296.4583 291.04166 L 1296.4583 158.74998 Q 1296.4583 0.0 1349.3749 0.0 z" svg:height="217.2229mm" draw:style-name="style-195" svg:viewBox="0.0 0.0 3942.2915 21722.291" svg:width="39.422916mm" svg:x="6.614583mm" svg:y="37.041664mm"/>
          <draw:path svg:d="M 529.1666 26.458332 L 529.1666 0.0 L 555.625 79.37499 L 582.0833 185.20833 L 582.0833 185.20833 L 582.0833 185.20833 L 582.0833 158.74998 L 582.0833 158.74998 L 634.99994 185.20833 Q 661.4583 238.12498 687.9166 264.5833 Q 714.37494 317.49997 740.8333 317.49997 Q 793.74994 317.49997 793.74994 343.9583 Q 793.74994 396.87497 873.12494 423.3333 Q 952.49994 449.79166 926.0416 449.79166 Q 899.5833 449.79166 899.5833 476.24997 Q 926.0416 502.7083 1111.25 502.7083 Q 1269.9999 502.7083 1296.4583 502.7083 Q 1322.9166 502.7083 1322.9166 449.79166 Q 1322.9166 396.87497 1402.2916 396.87497 Q 1481.6666 396.87497 1534.5833 396.87497 L 1561.0416 396.87497 L 1561.0416 370.41666 L 1587.4999 370.41666 L 1587.4999 370.41666 L 1587.4999 396.87497 L 1587.4999 396.87497 L 1587.4999 396.87497 L 1613.9583 449.79166 L 1640.4166 502.7083 L 1640.4166 529.1666 Q 1640.4166 555.625 1666.8749 555.625 L 1666.8749 555.625 L 1666.8749 1058.3333 Q 1640.4166 1561.0416 1640.4166 1719.7916 L 1640.4166 1852.0833 L 1640.4166 1931.4583 Q 1640.4166 1984.3749 1613.9583 2169.5833 L 1613.9583 2354.7915 L 1455.2083 2354.7915 Q 1296.4583 2354.7915 661.4583 2275.4165 L 26.458332 2196.0415 L 26.458332 2196.0415 L 0.0 2196.0415 L 0.0 2196.0415 L 0.0 2196.0415 L 0.0 2196.0415 L 0.0 2196.0415 L 52.916664 2169.5833 L 105.83333 2143.125 L 105.83333 2143.125 L 105.83333 2143.125 L 79.37499 2143.125 Q 79.37499 2143.125 105.83333 2090.2083 Q 105.83333 2037.2915 52.916664 2037.2915 Q 26.458332 2037.2915 0.0 1984.3749 Q 0.0 1904.9999 52.916664 1904.9999 Q 79.37499 1878.5416 79.37499 1852.0833 Q 105.83333 1825.6249 105.83333 1719.7916 Q 158.74998 1587.4999 185.20833 1296.4583 L 238.12498 1005.4166 L 264.5833 1005.4166 Q 291.04166 1005.4166 291.04166 1031.875 Q 317.49997 1058.3333 317.49997 1031.875 Q 370.41666 978.95825 370.41666 1031.875 L 370.41666 1058.3333 L 396.87497 1058.3333 L 396.87497 1031.875 L 396.87497 1031.875 L 423.3333 1031.875 L 423.3333 873.12494 Q 423.3333 687.9166 449.79166 608.5416 Q 476.24997 502.7083 502.7083 502.7083 Q 529.1666 502.7083 529.1666 291.04166 L 529.1666 79.37499 L 529.1666 26.458332 z" svg:height="23.547915mm" draw:style-name="style-196" svg:viewBox="0.0 0.0 1666.8749 2354.7915" svg:width="16.668749mm" svg:x="179.91666mm" svg:y="113.50624mm"/>
          <draw:path svg:d="M 555.625 52.916664 L 555.625 52.916664 L 555.625 132.29166 Q 555.625 238.12498 582.0833 291.04166 Q 634.99994 317.49997 608.5416 396.87497 Q 582.0833 449.79166 555.625 502.7083 Q 555.625 529.1666 555.625 661.4583 L 555.625 793.74994 L 555.625 820.2083 L 555.625 820.2083 L 555.625 820.2083 Q 529.1666 820.2083 449.79166 873.12494 Q 396.87497 899.5833 396.87497 926.0416 Q 396.87497 978.95825 317.49997 978.95825 L 238.12498 978.95825 L 238.12498 952.49994 L 238.12498 952.49994 L 211.66666 952.49994 L 211.66666 926.0416 L 211.66666 926.0416 L 185.20833 926.0416 L 185.20833 926.0416 L 185.20833 926.0416 L 185.20833 952.49994 L 185.20833 952.49994 L 158.74998 952.49994 L 158.74998 952.49994 L 79.37499 952.49994 L 26.458332 926.0416 L 26.458332 926.0416 L 26.458332 926.0416 L 0.0 899.5833 L 0.0 873.12494 L 26.458332 873.12494 Q 79.37499 873.12494 132.29166 767.2916 Q 158.74998 661.4583 185.20833 661.4583 Q 211.66666 661.4583 132.29166 608.5416 L 26.458332 555.625 L 26.458332 529.1666 L 26.458332 529.1666 L 26.458332 502.7083 L 26.458332 449.79166 L 26.458332 449.79166 L 26.458332 449.79166 L 79.37499 423.3333 L 105.83333 396.87497 L 185.20833 423.3333 Q 238.12498 449.79166 264.5833 449.79166 L 291.04166 449.79166 L 291.04166 476.24997 L 291.04166 476.24997 L 343.9583 238.12498 Q 370.41666 -26.458332 449.79166 0.0 Q 502.7083 26.458332 529.1666 26.458332 Q 529.1666 26.458332 555.625 52.916664 z" svg:height="9.789583mm" draw:style-name="style-197" svg:viewBox="0.0 0.0 608.5416 978.95825" svg:width="6.0854163mm" svg:x="161.13124mm" svg:y="91.81041mm"/>
          <draw:path svg:d="M 79.37499 0.0 L 79.37499 0.0 L 132.29166 158.74998 Q 185.20833 317.49997 291.04166 608.5416 Q 449.79166 899.5833 502.7083 1137.7083 Q 555.625 1375.8333 555.625 1428.7499 L 555.625 1508.1249 L 582.0833 1508.1249 L 582.0833 1534.5833 L 582.0833 1534.5833 L 608.5416 1534.5833 L 608.5416 1534.5833 L 608.5416 1534.5833 L 608.5416 1561.0416 L 608.5416 1561.0416 L 582.0833 1561.0416 L 582.0833 1587.4999 L 582.0833 1587.4999 L 555.625 1587.4999 L 555.625 1587.4999 L 555.625 1587.4999 L 555.625 1613.9583 L 555.625 1613.9583 L 529.1666 1640.4166 L 529.1666 1666.8749 L 502.7083 1666.8749 L 476.24997 1693.3333 L 449.79166 1693.3333 L 423.3333 1693.3333 L 423.3333 1666.8749 L 396.87497 1640.4166 L 396.87497 1587.4999 L 396.87497 1534.5833 L 370.41666 1428.7499 Q 343.9583 1349.3749 264.5833 1058.3333 L 185.20833 740.8333 L 158.74998 687.9166 L 132.29166 661.4583 L 132.29166 661.4583 L 132.29166 634.99994 L 132.29166 634.99994 L 132.29166 634.99994 L 132.29166 608.5416 Q 132.29166 582.0833 79.37499 529.1666 Q 79.37499 449.79166 52.916664 317.49997 L 52.916664 211.66666 L 52.916664 185.20833 L 26.458332 185.20833 L 26.458332 185.20833 L 26.458332 158.74998 L 26.458332 158.74998 L 26.458332 158.74998 L 0.0 132.29166 L 0.0 105.83333 L 0.0 105.83333 L 26.458332 105.83333 L 26.458332 105.83333 L 26.458332 105.83333 L 26.458332 132.29166 L 26.458332 132.29166 L 52.916664 52.916664 Q 79.37499 0.0 79.37499 0.0 z" svg:height="16.933332mm" draw:style-name="style-198" svg:viewBox="0.0 0.0 608.5416 1693.3333" svg:width="6.0854163mm" svg:x="164.8354mm" svg:y="215.9mm"/>
          <draw:path svg:d="M 105.83333 238.12498 L 105.83333 238.12498 L 52.916664 264.5833 L 0.0 264.5833 L 0.0 185.20833 Q 0.0 79.37499 52.916664 26.458332 Q 105.83333 -26.458332 132.29166 0.0 Q 132.29166 26.458332 132.29166 132.29166 Q 132.29166 238.12498 105.83333 238.12498 z" svg:height="2.6458333mm" draw:style-name="style-199" svg:viewBox="0.0 0.0 132.29166 264.5833" svg:width="1.3229166mm" svg:x="88.635414mm" svg:y="74.87708mm"/>
          <draw:path svg:d="M 1031.875 1561.0416 L 1058.3333 1666.8749 L 1058.3333 1693.3333 L 1058.3333 1746.2499 L 1058.3333 1772.7083 Q 1031.875 1799.1666 1031.875 1825.6249 L 1031.875 1825.6249 L 1005.4166 1825.6249 Q 1005.4166 1852.0833 1005.4166 1852.0833 L 1005.4166 1852.0833 L 1005.4166 1852.0833 Q 978.95825 1852.0833 926.0416 1904.9999 L 873.12494 1904.9999 L 873.12494 1931.4583 L 846.6666 1931.4583 L 846.6666 1931.4583 L 846.6666 1957.9165 L 820.2083 1957.9165 L 793.74994 1957.9165 L 767.2916 1984.3749 L 740.8333 2010.8333 L 714.37494 2010.8333 L 687.9166 2010.8333 L 634.99994 2037.2915 L 608.5416 2037.2915 L 608.5416 2010.8333 L 634.99994 1984.3749 L 634.99994 1957.9165 L 634.99994 1904.9999 L 634.99994 1640.4166 L 634.99994 1375.8333 L 634.99994 1322.9166 L 634.99994 1269.9999 L 608.5416 1269.9999 L 582.0833 1269.9999 L 582.0833 1296.4583 L 582.0833 1322.9166 L 555.625 1375.8333 L 529.1666 1402.2916 L 476.24997 1534.5833 Q 423.3333 1693.3333 423.3333 1799.1666 L 423.3333 1904.9999 L 211.66666 1904.9999 L 26.458332 1904.9999 L 26.458332 1904.9999 L 0.0 1878.5416 L 0.0 1878.5416 L 0.0 1852.0833 L 0.0 1852.0833 L 0.0 1852.0833 L 0.0 1852.0833 L 0.0 1852.0833 L 0.0 1825.6249 L 0.0 1825.6249 L 26.458332 1825.6249 L 26.458332 1799.1666 L 26.458332 1799.1666 L 52.916664 1799.1666 L 52.916664 1799.1666 L 52.916664 1799.1666 L 52.916664 1772.7083 L 52.916664 1772.7083 L 79.37499 1719.7916 L 105.83333 1666.8749 L 317.49997 899.5833 Q 582.0833 158.74998 582.0833 52.916664 Q 582.0833 -26.458332 926.0416 0.0 Q 1269.9999 0.0 1349.3749 79.37499 Q 1428.7499 158.74998 1402.2916 370.41666 Q 1375.8333 582.0833 1269.9999 767.2916 Q 1164.1666 952.49994 1058.3333 1005.4166 Q 1005.4166 1084.7916 1005.4166 1269.9999 Q 1005.4166 1455.2083 1031.875 1561.0416 z M 793.74994 582.0833 Q 820.2083 449.79166 899.5833 449.79166 Q 1005.4166 449.79166 978.95825 529.1666 Q 952.49994 608.5416 899.5833 661.4583 Q 846.6666 687.9166 793.74994 714.37494 Q 767.2916 714.37494 793.74994 582.0833 z" svg:height="20.372915mm" draw:style-name="style-200" svg:viewBox="0.0 0.0 1402.2916 2037.2915" svg:width="14.022916mm" svg:x="54.504166mm" svg:y="35.454166mm"/>
          <draw:path svg:d="M 158.74998 291.04166 L 0.0 0.0 L 26.458332 0.0 L 52.916664 0.0 L 132.29166 52.916664 Q 238.12498 132.29166 343.9583 79.37499 Q 449.79166 79.37499 608.5416 52.916664 L 740.8333 52.916664 L 820.2083 79.37499 Q 873.12494 79.37499 1031.875 317.49997 Q 1190.6249 555.625 1217.0833 555.625 L 1217.0833 555.625 L 1217.0833 582.0833 L 1243.5416 582.0833 L 1243.5416 582.0833 L 1243.5416 608.5416 L 1243.5416 608.5416 L 1243.5416 608.5416 L 1269.9999 608.5416 L 1269.9999 608.5416 L 1269.9999 634.99994 L 1296.4583 634.99994 L 1296.4583 661.4583 L 1296.4583 687.9166 L 1322.9166 687.9166 Q 1322.9166 714.37494 1349.3749 714.37494 L 1349.3749 714.37494 L 1349.3749 714.37494 L 1349.3749 714.37494 L 1349.3749 740.8333 L 1375.8333 740.8333 L 1375.8333 740.8333 L 1375.8333 767.2916 L 1375.8333 767.2916 L 1402.2916 767.2916 L 1402.2916 820.2083 L 1402.2916 873.12494 L 1375.8333 873.12494 L 1375.8333 873.12494 L 1349.3749 873.12494 L 1349.3749 873.12494 L 1322.9166 873.12494 L 1296.4583 873.12494 L 1296.4583 899.5833 L 1296.4583 899.5833 L 1269.9999 899.5833 L 1269.9999 926.0416 L 1217.0833 926.0416 Q 1164.1666 926.0416 978.95825 873.12494 Q 793.74994 820.2083 555.625 687.9166 Q 343.9583 555.625 158.74998 291.04166 z" svg:height="9.260416mm" draw:style-name="style-201" svg:viewBox="0.0 0.0 1402.2916 926.0416" svg:width="14.022916mm" svg:x="56.356247mm" svg:y="258.4979mm"/>
          <draw:path svg:d="M 291.04166 1904.9999 L 0.0 1931.4583 L 0.0 1904.9999 L 26.458332 1878.5416 L 26.458332 1852.0833 L 26.458332 1825.6249 L 52.916664 1799.1666 Q 79.37499 1772.7083 291.04166 1111.25 Q 502.7083 449.79166 529.1666 238.12498 Q 555.625 0.0 820.2083 0.0 Q 1058.3333 -26.458332 1137.7083 26.458332 Q 1190.6249 26.458332 1243.5416 132.29166 Q 1296.4583 211.66666 1322.9166 396.87497 Q 1349.3749 555.625 1243.5416 873.12494 Q 1190.6249 1190.6249 1031.875 1428.7499 Q 899.5833 1666.8749 767.2916 1772.7083 Q 608.5416 1878.5416 291.04166 1904.9999 z M 608.5416 1322.9166 L 608.5416 1243.5416 L 714.37494 873.12494 Q 820.2083 502.7083 873.12494 529.1666 Q 926.0416 555.625 873.12494 767.2916 Q 873.12494 978.95825 740.8333 1190.6249 Q 634.99994 1402.2916 608.5416 1322.9166 z" svg:height="19.314583mm" draw:style-name="style-202" svg:viewBox="0.0 0.0 1322.9166 1931.4583" svg:width="13.229166mm" svg:x="153.72292mm" svg:y="35.71875mm"/>
          <draw:path svg:d="M 1058.3333 0.0 L 1164.1666 26.458332 L 1164.1666 79.37499 L 1164.1666 105.83333 L 1190.6249 105.83333 L 1190.6249 105.83333 L 1190.6249 132.29166 L 1217.0833 158.74998 L 1322.9166 238.12498 Q 1428.7499 343.9583 1428.7499 370.41666 Q 1455.2083 396.87497 1534.5833 423.3333 L 1613.9583 423.3333 L 1613.9583 449.79166 L 1613.9583 476.24997 L 1587.4999 476.24997 L 1587.4999 449.79166 L 1587.4999 449.79166 L 1587.4999 449.79166 L 1561.0416 449.79166 L 1561.0416 449.79166 L 1534.5833 476.24997 Q 1534.5833 502.7083 1534.5833 502.7083 L 1534.5833 502.7083 L 1561.0416 502.7083 L 1561.0416 502.7083 L 1561.0416 529.1666 L 1587.4999 529.1666 L 1587.4999 555.625 L 1587.4999 608.5416 L 1561.0416 608.5416 L 1561.0416 608.5416 L 1428.7499 687.9166 Q 1322.9166 767.2916 1296.4583 767.2916 L 1296.4583 793.74994 L 1190.6249 793.74994 Q 1084.7916 820.2083 978.95825 793.74994 Q 873.12494 767.2916 449.79166 767.2916 L 26.458332 767.2916 L 26.458332 740.8333 L 0.0 740.8333 L 0.0 740.8333 L 0.0 714.37494 L 0.0 714.37494 L 0.0 714.37494 L 0.0 714.37494 L 0.0 687.9166 L 26.458332 502.7083 Q 52.916664 317.49997 264.5833 238.12498 Q 476.24997 132.29166 740.8333 52.916664 Q 978.95825 -26.458332 1058.3333 0.0 z" svg:height="7.9374995mm" draw:style-name="style-203" svg:viewBox="0.0 0.0 1613.9583 793.74994" svg:width="16.139582mm" svg:x="35.454166mm" svg:y="205.58124mm"/>
          <draw:path svg:d="M 0.0 238.12498 L 0.0 0.0 L 105.83333 0.0 L 211.66666 26.458332 L 317.49997 52.916664 Q 423.3333 79.37499 423.3333 158.74998 Q 423.3333 238.12498 449.79166 343.9583 L 449.79166 423.3333 L 423.3333 423.3333 L 370.41666 423.3333 L 317.49997 423.3333 Q 238.12498 423.3333 238.12498 476.24997 Q 211.66666 529.1666 211.66666 608.5416 L 211.66666 661.4583 L 185.20833 661.4583 L 185.20833 661.4583 L 185.20833 661.4583 L 158.74998 661.4583 L 158.74998 608.5416 L 158.74998 555.625 L 132.29166 502.7083 L 105.83333 476.24997 L 105.83333 449.79166 Q 105.83333 423.3333 52.916664 449.79166 L 0.0 449.79166 L 0.0 238.12498 z" svg:height="6.614583mm" draw:style-name="style-204" svg:viewBox="0.0 0.0 449.79166 661.4583" svg:width="4.497916mm" svg:x="190.49998mm" svg:y="143.13957mm"/>
          <draw:path svg:d="M 317.49997 105.83333 L 317.49997 105.83333 L 370.41666 291.04166 Q 423.3333 476.24997 423.3333 529.1666 L 423.3333 555.625 L 449.79166 634.99994 L 449.79166 740.8333 L 423.3333 740.8333 L 396.87497 740.8333 L 396.87497 714.37494 L 370.41666 714.37494 L 370.41666 714.37494 L 370.41666 687.9166 L 370.41666 687.9166 L 370.41666 687.9166 L 343.9583 661.4583 L 317.49997 634.99994 L 317.49997 608.5416 Q 317.49997 582.0833 264.5833 529.1666 L 211.66666 476.24997 L 211.66666 476.24997 L 211.66666 476.24997 L 211.66666 449.79166 L 211.66666 449.79166 L 185.20833 449.79166 L 185.20833 423.3333 L 158.74998 423.3333 L 132.29166 423.3333 L 132.29166 423.3333 Q 158.74998 396.87497 132.29166 343.9583 Q 132.29166 317.49997 52.916664 317.49997 L 0.0 343.9583 L 0.0 291.04166 L 0.0 238.12498 L 26.458332 211.66666 L 52.916664 158.74998 L 52.916664 158.74998 L 52.916664 158.74998 L 52.916664 132.29166 L 52.916664 132.29166 L 79.37499 132.29166 L 105.83333 105.83333 L 105.83333 105.83333 L 105.83333 105.83333 L 132.29166 79.37499 Q 132.29166 52.916664 158.74998 52.916664 Q 185.20833 52.916664 185.20833 0.0 Q 211.66666 -26.458332 264.5833 26.458332 Q 317.49997 79.37499 317.49997 105.83333 z" svg:height="7.408333mm" draw:style-name="style-205" svg:viewBox="0.0 0.0 449.79166 740.8333" svg:width="4.497916mm" svg:x="127.52916mm" svg:y="169.33333mm"/>
          <draw:path svg:d="M 899.5833 555.625 L 899.5833 555.625 L 873.12494 582.0833 L 846.6666 608.5416 L 846.6666 608.5416 L 846.6666 608.5416 L 846.6666 582.0833 Q 820.2083 555.625 687.9166 582.0833 Q 582.0833 582.0833 582.0833 608.5416 Q 582.0833 634.99994 555.625 634.99994 Q 529.1666 661.4583 529.1666 687.9166 Q 529.1666 740.8333 476.24997 740.8333 Q 396.87497 740.8333 396.87497 793.74994 Q 423.3333 846.6666 396.87497 873.12494 L 370.41666 899.5833 L 370.41666 899.5833 L 370.41666 899.5833 L 370.41666 926.0416 L 370.41666 926.0416 L 343.9583 926.0416 L 343.9583 952.49994 L 343.9583 952.49994 L 317.49997 952.49994 L 317.49997 899.5833 L 317.49997 846.6666 L 291.04166 846.6666 L 291.04166 846.6666 L 264.5833 846.6666 L 264.5833 846.6666 L 211.66666 846.6666 L 185.20833 846.6666 L 185.20833 846.6666 L 158.74998 846.6666 L 158.74998 793.74994 Q 158.74998 767.2916 185.20833 714.37494 Q 211.66666 687.9166 105.83333 634.99994 L 26.458332 608.5416 L 26.458332 582.0833 L 0.0 555.625 L 0.0 502.7083 L 0.0 449.79166 L 26.458332 449.79166 L 26.458332 423.3333 L 52.916664 423.3333 L 79.37499 423.3333 L 79.37499 396.87497 Q 105.83333 396.87497 105.83333 370.41666 L 105.83333 370.41666 L 105.83333 370.41666 Q 132.29166 370.41666 158.74998 370.41666 L 211.66666 370.41666 L 264.5833 370.41666 L 343.9583 370.41666 L 343.9583 343.9583 L 370.41666 343.9583 L 370.41666 343.9583 L 370.41666 317.49997 L 370.41666 317.49997 L 370.41666 317.49997 L 396.87497 317.49997 L 396.87497 317.49997 L 396.87497 291.04166 L 423.3333 291.04166 L 423.3333 264.5833 Q 423.3333 238.12498 449.79166 158.74998 Q 476.24997 105.83333 449.79166 79.37499 L 449.79166 52.916664 L 476.24997 52.916664 L 476.24997 52.916664 L 476.24997 26.458332 L 476.24997 26.458332 L 502.7083 26.458332 L 502.7083 0.0 L 529.1666 0.0 L 555.625 0.0 L 582.0833 0.0 Q 634.99994 0.0 687.9166 0.0 Q 740.8333 26.458332 793.74994 79.37499 Q 820.2083 158.74998 846.6666 158.74998 Q 873.12494 158.74998 926.0416 317.49997 Q 952.49994 476.24997 926.0416 502.7083 Q 899.5833 529.1666 899.5833 555.625 z" svg:height="9.525mm" draw:style-name="style-206" svg:viewBox="0.0 0.0 926.0416 952.49994" svg:width="9.260416mm" svg:x="37.041664mm" svg:y="152.4mm"/>
          <draw:path svg:d="M 79.37499 317.49997 L 0.0 317.49997 L 0.0 264.5833 L 26.458332 238.12498 L 26.458332 238.12498 L 26.458332 211.66666 L 26.458332 211.66666 L 26.458332 211.66666 L 26.458332 132.29166 Q 52.916664 52.916664 158.74998 0.0 Q 264.5833 -26.458332 211.66666 52.916664 Q 185.20833 158.74998 185.20833 238.12498 Q 185.20833 317.49997 79.37499 317.49997 z" svg:height="3.1749997mm" draw:style-name="style-207" svg:viewBox="0.0 0.0 211.66666 317.49997" svg:width="2.1166666mm" svg:x="56.356247mm" svg:y="93.6625mm"/>
          <draw:path svg:d="M 132.29166 0.0 L 238.12498 0.0 L 238.12498 0.0 Q 264.5833 26.458332 264.5833 52.916664 L 264.5833 52.916664 L 211.66666 79.37499 Q 132.29166 105.83333 132.29166 185.20833 L 158.74998 264.5833 L 158.74998 317.49997 Q 158.74998 343.9583 132.29166 343.9583 Q 105.83333 317.49997 26.458332 238.12498 Q -52.916664 132.29166 0.0 79.37499 Q 26.458332 0.0 132.29166 0.0 z" svg:height="3.439583mm" draw:style-name="style-208" svg:viewBox="0.0 0.0 264.5833 343.9583" svg:width="2.6458333mm" svg:x="148.69583mm" svg:y="151.87082mm"/>
          <draw:path svg:d="M 105.83333 0.0 L 132.29166 0.0 L 158.74998 0.0 Q 185.20833 0.0 185.20833 26.458332 L 211.66666 26.458332 L 211.66666 105.83333 Q 238.12498 211.66666 238.12498 211.66666 L 238.12498 211.66666 L 343.9583 264.5833 Q 449.79166 264.5833 502.7083 343.9583 Q 555.625 423.3333 502.7083 529.1666 Q 449.79166 634.99994 502.7083 661.4583 Q 555.625 687.9166 555.625 820.2083 Q 529.1666 952.49994 423.3333 978.95825 Q 343.9583 1005.4166 317.49997 1005.4166 Q 317.49997 1005.4166 317.49997 1031.875 L 291.04166 1031.875 L 291.04166 1084.7916 Q 291.04166 1137.7083 317.49997 1137.7083 L 343.9583 1164.1666 L 343.9583 1164.1666 L 343.9583 1164.1666 L 370.41666 1190.6249 L 396.87497 1217.0833 L 396.87497 1243.5416 L 396.87497 1269.9999 L 423.3333 1349.3749 L 423.3333 1428.7499 L 343.9583 1561.0416 Q 238.12498 1693.3333 238.12498 1746.2499 L 238.12498 1772.7083 L 211.66666 1799.1666 L 211.66666 1825.6249 L 211.66666 1825.6249 L 185.20833 1825.6249 L 185.20833 1825.6249 L 185.20833 1852.0833 L 185.20833 1852.0833 L 185.20833 1852.0833 L 158.74998 1852.0833 L 158.74998 1852.0833 L 79.37499 1878.5416 L 0.0 1878.5416 L 0.0 1852.0833 L 26.458332 1852.0833 L 26.458332 1852.0833 L 26.458332 1852.0833 L 26.458332 1825.6249 L 26.458332 1825.6249 L 52.916664 1799.1666 L 79.37499 1772.7083 L 79.37499 1746.2499 Q 79.37499 1693.3333 52.916664 1693.3333 L 52.916664 1666.8749 L 79.37499 1666.8749 Q 132.29166 1640.4166 132.29166 1666.8749 L 132.29166 1666.8749 L 132.29166 1666.8749 Q 132.29166 1666.8749 158.74998 1402.2916 Q 158.74998 1137.7083 105.83333 1137.7083 Q 52.916664 1137.7083 52.916664 1058.3333 Q 79.37499 978.95825 105.83333 952.49994 Q 132.29166 899.5833 132.29166 793.74994 L 105.83333 687.9166 L 105.83333 634.99994 Q 79.37499 608.5416 105.83333 582.0833 Q 105.83333 529.1666 185.20833 529.1666 Q 238.12498 529.1666 185.20833 423.3333 Q 132.29166 317.49997 105.83333 158.74998 Q 79.37499 26.458332 105.83333 0.0 z" svg:height="18.785416mm" draw:style-name="style-209" svg:viewBox="0.0 0.0 555.625 1878.5416" svg:width="5.5562496mm" svg:x="167.48125mm" svg:y="167.74582mm"/>
          <draw:path svg:d="M 370.41666 26.458332 L 370.41666 0.0 L 423.3333 26.458332 Q 449.79166 52.916664 423.3333 52.916664 Q 370.41666 79.37499 370.41666 105.83333 Q 370.41666 158.74998 423.3333 158.74998 Q 476.24997 185.20833 476.24997 211.66666 Q 476.24997 238.12498 529.1666 264.5833 Q 582.0833 264.5833 582.0833 317.49997 L 582.0833 343.9583 L 582.0833 343.9583 L 582.0833 343.9583 L 582.0833 343.9583 Q 555.625 317.49997 476.24997 343.9583 Q 370.41666 343.9583 370.41666 370.41666 Q 343.9583 370.41666 343.9583 317.49997 Q 343.9583 264.5833 211.66666 264.5833 L 52.916664 238.12498 L 52.916664 211.66666 L 52.916664 211.66666 L 26.458332 211.66666 L 26.458332 211.66666 L 26.458332 211.66666 L 0.0 185.20833 L 0.0 185.20833 L 0.0 158.74998 L 52.916664 158.74998 L 132.29166 158.74998 L 132.29166 132.29166 L 158.74998 132.29166 L 158.74998 132.29166 L 158.74998 105.83333 L 158.74998 105.83333 L 158.74998 105.83333 L 185.20833 79.37499 Q 211.66666 52.916664 238.12498 52.916664 Q 264.5833 52.916664 317.49997 52.916664 L 370.41666 52.916664 L 370.41666 26.458332 z" svg:height="3.7041664mm" draw:style-name="style-210" svg:viewBox="0.0 0.0 582.0833 370.41666" svg:width="5.820833mm" svg:x="161.39583mm" svg:y="114.82916mm"/>
          <draw:path svg:d="M 740.8333 0.0 L 740.8333 52.916664 L 714.37494 158.74998 Q 687.9166 238.12498 661.4583 264.5833 L 661.4583 291.04166 L 634.99994 343.9583 Q 608.5416 370.41666 555.625 396.87497 Q 502.7083 396.87497 423.3333 687.9166 Q 317.49997 978.95825 317.49997 1058.3333 L 317.49997 1164.1666 L 264.5833 1164.1666 L 238.12498 1164.1666 L 211.66666 1190.6249 L 158.74998 1217.0833 L 105.83333 1217.0833 L 52.916664 1217.0833 L 26.458332 1243.5416 L 0.0 1243.5416 L 0.0 1190.6249 L 0.0 1137.7083 L 26.458332 1137.7083 L 52.916664 1137.7083 L 52.916664 1111.25 L 52.916664 1084.7916 L 79.37499 1058.3333 Q 105.83333 1031.875 158.74998 793.74994 Q 238.12498 529.1666 158.74998 555.625 Q 105.83333 582.0833 158.74998 370.41666 Q 238.12498 132.29166 476.24997 52.916664 Q 714.37494 -52.916664 740.8333 0.0 z" svg:height="12.435416mm" draw:style-name="style-211" svg:viewBox="0.0 0.0 740.8333 1243.5416" svg:width="7.408333mm" svg:x="20.637499mm" svg:y="28.045832mm"/>
          <draw:path svg:d="M 3095.6248 0.0 L 3095.6248 0.0 L 3148.5415 52.916664 Q 3174.9998 105.83333 3201.4583 105.83333 L 3201.4583 105.83333 L 3201.4583 105.83333 Q 3201.4583 105.83333 3227.9165 132.29166 L 3227.9165 132.29166 L 3254.3748 158.74998 Q 3280.8333 211.66666 3280.8333 264.5833 L 3280.8333 291.04166 L 3254.3748 291.04166 L 3254.3748 317.49997 L 3386.6665 317.49997 Q 3492.4998 317.49997 3518.9583 317.49997 Q 3545.4165 343.9583 3492.4998 396.87497 Q 3439.5833 449.79166 3492.4998 449.79166 Q 3545.4165 423.3333 3651.2498 370.41666 Q 3783.5415 317.49997 3783.5415 291.04166 L 3783.5415 291.04166 L 3862.9165 264.5833 Q 3915.833 211.66666 3942.2915 211.66666 L 3968.7498 211.66666 L 3995.208 264.5833 Q 4021.6665 291.04166 4048.1248 370.41666 Q 4074.583 423.3333 4074.583 555.625 L 4074.583 687.9166 L 4101.0415 740.8333 L 4101.0415 793.74994 L 4074.583 846.6666 Q 4074.583 873.12494 4074.583 1005.4166 L 4074.583 1164.1666 L 4074.583 1164.1666 L 4074.583 1164.1666 L 4074.583 1190.6249 L 4074.583 1190.6249 L 4101.0415 1217.0833 L 4127.5 1243.5416 L 4127.5 1243.5416 L 4127.5 1269.9999 L 4180.4165 1269.9999 L 4259.7915 1269.9999 L 4524.375 1296.4583 Q 4788.958 1322.9166 4894.7915 1402.2916 Q 5027.083 1455.2083 5079.9995 1534.5833 Q 5132.9165 1613.9583 5106.458 1693.3333 Q 5079.9995 1746.2499 5053.5415 1772.7083 Q 5027.083 1772.7083 5027.083 1799.1666 Q 5000.6245 1852.0833 4974.1665 1852.0833 L 4947.708 1852.0833 L 4947.708 1852.0833 Q 4921.2495 1852.0833 4762.4995 1931.4583 Q 4603.75 2010.8333 4524.375 2090.2083 L 4445.0 2169.5833 L 4418.5415 2169.5833 L 4418.5415 2169.5833 L 4418.5415 2196.0415 L 4392.083 2196.0415 L 4392.083 2248.9583 L 4392.083 2301.875 L 4365.625 2301.875 L 4365.625 2328.3333 L 4365.625 2328.3333 L 4392.083 2328.3333 L 4392.083 2328.3333 L 4392.083 2328.3333 L 4392.083 2354.7915 L 4392.083 2354.7915 L 4418.5415 2354.7915 L 4418.5415 2381.2498 L 4418.5415 2381.2498 L 4445.0 2381.2498 L 4445.0 2381.2498 L 4445.0 2381.2498 L 4445.0 2407.7083 L 4445.0 2407.7083 L 4471.458 2407.7083 L 4471.458 2434.1665 L 4471.458 2434.1665 L 4497.9165 2434.1665 L 4497.9165 2434.1665 L 4497.9165 2434.1665 L 4550.833 2487.0833 Q 4630.208 2487.0833 4709.583 2434.1665 Q 4788.958 2381.2498 4868.333 2381.2498 Q 4947.708 2381.2498 4974.1665 2354.7915 L 5000.6245 2354.7915 L 5000.6245 2354.7915 L 5000.6245 2381.2498 L 5106.458 2381.2498 L 5212.2915 2381.2498 L 5212.2915 2407.7083 L 5212.2915 2407.7083 L 5185.833 2407.7083 L 5159.3745 2434.1665 L 5159.3745 2434.1665 L 5159.3745 2434.1665 L 5159.3745 2434.1665 L 5159.3745 2434.1665 L 5159.3745 2460.6248 L 5132.9165 2460.6248 L 5132.9165 2460.6248 L 5132.9165 2487.0833 L 5132.9165 2487.0833 L 5132.9165 2487.0833 L 5106.458 2487.0833 L 5106.458 2487.0833 L 5106.458 2513.5415 L 5079.9995 2513.5415 L 4947.708 2698.7498 Q 4815.4165 2857.4998 4788.958 3016.2498 L 4788.958 3148.5415 L 4709.583 3439.5833 Q 4656.6665 3757.0833 4630.208 3809.9998 Q 4603.75 3836.4583 4630.208 3836.4583 Q 4656.6665 3836.4583 4656.6665 3862.9165 Q 4656.6665 3889.3748 4630.208 3915.833 L 4603.75 3942.2915 L 4603.75 3968.7498 L 4603.75 3995.208 L 4603.75 4021.6665 Q 4603.75 4048.1248 4603.75 4074.583 L 4603.75 4074.583 L 4603.75 4074.583 Q 4603.75 4074.583 4577.2915 4074.583 L 4577.2915 4101.0415 L 4577.2915 4101.0415 Q 4550.833 4101.0415 4550.833 4127.5 L 4550.833 4127.5 L 4550.833 4127.5 Q 4550.833 4127.5 4497.9165 4127.5 L 4445.0 4127.5 L 4418.5415 4153.958 L 4392.083 4153.958 L 4392.083 4180.4165 L 4392.083 4206.875 L 4365.625 4206.875 L 4339.1665 4206.875 L 4339.1665 4233.333 L 4339.1665 4259.7915 L 4312.708 4259.7915 L 4312.708 4286.25 L 4312.708 4286.25 L 4286.25 4286.25 L 4286.25 4286.25 L 4286.25 4286.25 L 4312.708 4286.25 L 4339.1665 4286.25 L 4445.0 4286.25 Q 4577.2915 4286.25 4603.75 4259.7915 L 4630.208 4259.7915 L 4577.2915 4603.75 Q 4524.375 4921.2495 4524.375 4947.708 Q 4497.9165 4947.708 4497.9165 4974.1665 L 4497.9165 4974.1665 L 4497.9165 4974.1665 Q 4497.9165 4974.1665 4471.458 4974.1665 L 4471.458 5000.6245 L 4471.458 5000.6245 Q 4445.0 5000.6245 4445.0 5027.083 L 4445.0 5027.083 L 4445.0 5027.083 Q 4445.0 5027.083 4418.5415 5027.083 L 4418.5415 5053.5415 L 4365.625 5106.458 Q 4312.708 5185.833 4286.25 5185.833 L 4286.25 5185.833 L 4286.25 5185.833 Q 4286.25 5185.833 4259.7915 5185.833 L 4259.7915 5212.2915 L 4259.7915 5212.2915 Q 4233.333 5212.2915 4233.333 5238.7495 L 4233.333 5238.7495 L 4180.4165 5238.7495 Q 4153.958 5238.7495 4127.5 5265.208 Q 4127.5 5291.6665 4021.6665 5318.1245 Q 3942.2915 5344.583 3862.9165 5344.583 Q 3809.9998 5344.583 3757.0833 5371.0415 Q 3730.6248 5371.0415 3730.6248 5450.4165 L 3704.1665 5529.7915 L 3704.1665 5529.7915 L 3704.1665 5556.2495 L 3704.1665 5556.2495 L 3704.1665 5556.2495 L 3677.7083 5582.708 L 3651.2498 5609.1665 L 3651.2498 5609.1665 L 3651.2498 5609.1665 L 3651.2498 5635.6245 L 3651.2498 5635.6245 L 3651.2498 5688.5415 L 3651.2498 5741.458 L 3651.2498 5741.458 L 3651.2498 5767.9165 L 3704.1665 5741.458 Q 3757.0833 5714.9995 3809.9998 5741.458 L 3889.3748 5741.458 L 3889.3748 5820.833 Q 3915.833 5926.6665 3915.833 6032.4995 L 3915.833 6164.7915 L 3915.833 6164.7915 L 3915.833 6138.333 L 3915.833 6138.333 L 3915.833 6138.333 L 3942.2915 6138.333 L 3942.2915 6138.333 L 3942.2915 6111.8745 L 3968.7498 6111.8745 L 3968.7498 6085.4165 L 3968.7498 6058.958 L 3995.208 6032.4995 L 4021.6665 6006.0415 L 4021.6665 5979.583 Q 4021.6665 5926.6665 4101.0415 5714.9995 L 4180.4165 5529.7915 L 4180.4165 5503.333 L 4180.4165 5450.4165 L 4180.4165 5450.4165 L 4180.4165 5450.4165 L 4206.875 5423.958 L 4206.875 5397.4995 L 4233.333 5397.4995 L 4286.25 5397.4995 L 4286.25 5423.958 L 4286.25 5423.958 L 4312.708 5476.8745 L 4339.1665 5529.7915 L 4339.1665 5556.2495 L 4339.1665 5582.708 L 4286.25 5926.6665 Q 4233.333 6270.6245 4233.333 6349.9995 L 4233.333 6429.3745 L 4153.958 6614.583 Q 4074.583 6826.2495 4048.1248 6852.708 L 4048.1248 6879.1665 L 4048.1248 6879.1665 Q 4021.6665 6879.1665 4021.6665 6879.1665 L 4021.6665 6905.6245 L 3968.7498 6984.9995 Q 3915.833 7037.9165 3862.9165 7223.1245 Q 3809.9998 7408.333 3783.5415 7408.333 Q 3757.0833 7434.7915 3757.0833 7461.2495 L 3757.0833 7461.2495 L 3730.6248 7461.2495 Q 3704.1665 7461.2495 3651.2498 7514.1665 Q 3598.3333 7567.083 3333.7498 7619.9995 Q 3042.7083 7672.9165 2698.7498 7672.9165 Q 2381.2498 7672.9165 2169.5833 7725.833 L 1931.4583 7778.7495 L 1878.5416 7778.7495 Q 1825.6249 7778.7495 1693.3333 7805.208 L 1534.5833 7805.208 L 1534.5833 7778.7495 Q 1534.5833 7778.7495 1402.2916 7699.3745 Q 1296.4583 7619.9995 1217.0833 7540.6245 Q 1164.1666 7461.2495 926.0416 7408.333 L 687.9166 7381.8745 L 687.9166 7381.8745 Q 661.4583 7355.4165 582.0833 7328.958 Q 502.7083 7302.4995 317.49997 7117.2915 L 105.83333 6958.5415 L 105.83333 6932.083 Q 105.83333 6905.6245 52.916664 6826.2495 Q 0.0 6773.333 0.0 6667.4995 L 26.458332 6561.6665 L 52.916664 6561.6665 Q 52.916664 6561.6665 52.916664 6535.208 L 52.916664 6535.208 L 52.916664 6508.7495 Q 52.916664 6508.7495 291.04166 6032.4995 L 502.7083 5582.708 L 529.1666 5582.708 Q 529.1666 5556.2495 555.625 5556.2495 L 582.0833 5556.2495 L 582.0833 5529.7915 Q 582.0833 5503.333 740.8333 5476.8745 Q 873.12494 5450.4165 873.12494 5476.8745 Q 899.5833 5503.333 899.5833 5503.333 L 899.5833 5503.333 L 926.0416 5529.7915 L 952.49994 5529.7915 L 952.49994 5476.8745 L 952.49994 5423.958 L 952.49994 5344.583 L 952.49994 5265.208 L 952.49994 5238.7495 L 952.49994 5185.833 L 926.0416 5185.833 L 926.0416 5185.833 L 846.6666 5185.833 Q 793.74994 5185.833 767.2916 5106.458 Q 740.8333 5053.5415 634.99994 5053.5415 L 529.1666 5053.5415 L 529.1666 5053.5415 Q 529.1666 5053.5415 502.7083 5027.083 L 476.24997 5000.6245 L 476.24997 5000.6245 L 476.24997 4974.1665 L 476.24997 4974.1665 L 476.24997 4974.1665 L 449.79166 4947.708 L 423.3333 4921.2495 L 423.3333 4868.333 L 423.3333 4788.958 L 449.79166 4762.4995 L 476.24997 4736.0415 L 476.24997 4736.0415 L 476.24997 4709.583 L 476.24997 4709.583 Q 476.24997 4709.583 714.37494 4577.2915 L 952.49994 4445.0 L 952.49994 4445.0 L 952.49994 4445.0 L 952.49994 4418.5415 L 952.49994 4418.5415 L 978.95825 4418.5415 L 978.95825 4392.083 L 978.95825 4392.083 L 1005.4166 4392.083 L 1005.4166 4392.083 L 1005.4166 4392.083 L 1005.4166 4365.625 L 1005.4166 4365.625 L 1031.875 4365.625 L 1031.875 4339.1665 L 1031.875 4339.1665 L 1005.4166 4339.1665 L 1005.4166 4312.708 L 1005.4166 4286.25 L 978.95825 4286.25 Q 952.49994 4286.25 899.5833 4286.25 Q 820.2083 4286.25 820.2083 4074.583 Q 846.6666 3862.9165 952.49994 3783.5415 L 1084.7916 3704.1665 L 1084.7916 3704.1665 Q 1111.25 3704.1665 1058.3333 3122.0833 L 1031.875 2539.9998 L 1031.875 2354.7915 Q 1058.3333 2169.5833 1058.3333 2116.6665 L 1084.7916 2037.2915 L 1111.25 2037.2915 Q 1111.25 2010.8333 1111.25 2010.8333 L 1111.25 2010.8333 L 1111.25 1984.3749 Q 1111.25 1957.9165 1164.1666 1904.9999 L 1190.6249 1878.5416 L 1217.0833 1878.5416 Q 1217.0833 1852.0833 1217.0833 1852.0833 L 1217.0833 1852.0833 L 1217.0833 1852.0833 Q 1243.5416 1852.0833 1243.5416 1825.6249 L 1269.9999 1825.6249 L 1269.9999 1825.6249 L 1269.9999 1799.1666 L 1269.9999 1799.1666 L 1269.9999 1799.1666 L 1296.4583 1799.1666 L 1296.4583 1799.1666 L 1296.4583 1772.7083 L 1322.9166 1772.7083 L 1322.9166 1772.7083 L 1322.9166 1746.2499 L 1322.9166 1746.2499 L 1322.9166 1746.2499 L 1349.3749 1746.2499 L 1349.3749 1746.2499 L 1349.3749 1719.7916 L 1375.8333 1719.7916 L 1375.8333 1719.7916 Q 1375.8333 1693.3333 1402.2916 1693.3333 Q 1428.7499 1666.8749 1719.7916 1428.7499 L 2037.2915 1190.6249 L 2063.75 1190.6249 L 2063.75 1164.1666 L 2090.2083 1164.1666 L 2116.6665 1164.1666 L 2143.125 1137.7083 L 2169.5833 1111.25 L 2169.5833 1111.25 L 2169.5833 1111.25 L 2196.0415 1111.25 L 2196.0415 1111.25 L 2196.0415 1084.7916 L 2222.5 1084.7916 L 2222.5 1084.7916 Q 2222.5 1058.3333 2222.5 1058.3333 Q 2222.5 1058.3333 2328.3333 873.12494 Q 2434.1665 687.9166 2592.9165 582.0833 Q 2725.2083 476.24997 2883.9583 264.5833 L 3042.7083 52.916664 L 3069.1665 52.916664 Q 3069.1665 52.916664 3069.1665 26.458332 L 3069.1665 26.458332 L 3069.1665 26.458332 Q 3095.6248 0.0 3095.6248 0.0 z M 3730.6248 4445.0 Q 3730.6248 4392.083 3862.9165 4445.0 Q 3968.7498 4445.0 3915.833 4497.9165 Q 3836.4583 4550.833 3783.5415 4524.375 Q 3704.1665 4497.9165 3730.6248 4445.0 z M 1217.0833 4762.4995 Q 1217.0833 4709.583 1322.9166 4762.4995 Q 1428.7499 4815.4165 1402.2916 4868.333 Q 1375.8333 4921.2495 1322.9166 4947.708 Q 1296.4583 4947.708 1296.4583 4921.2495 Q 1296.4583 4894.7915 1243.5416 4868.333 Q 1217.0833 4815.4165 1217.0833 4762.4995 z M 3095.6248 4974.1665 L 3069.1665 4974.1665 L 3069.1665 5000.6245 L 3069.1665 5027.083 L 3042.7083 5027.083 L 3016.2498 5027.083 L 3016.2498 5000.6245 L 3016.2498 5000.6245 L 3016.2498 4894.7915 Q 3016.2498 4788.958 3095.6248 4762.4995 Q 3148.5415 4762.4995 3174.9998 4762.4995 Q 3227.9165 4815.4165 3333.7498 4815.4165 Q 3413.1248 4815.4165 3254.3748 4868.333 Q 3095.6248 4974.1665 3095.6248 4974.1665 z M 1508.1249 5000.6245 Q 1508.1249 4921.2495 1613.9583 4947.708 Q 1719.7916 4947.708 1666.8749 5000.6245 Q 1640.4166 5053.5415 1613.9583 5106.458 Q 1587.4999 5132.9165 1534.5833 5106.458 Q 1481.6666 5053.5415 1508.1249 5000.6245 z M 2698.7498 5053.5415 Q 2672.2915 4974.1665 2751.6665 4974.1665 Q 2831.0415 4974.1665 2883.9583 5053.5415 Q 2963.3333 5106.458 2831.0415 5132.9165 Q 2698.7498 5159.3745 2698.7498 5053.5415 z M 2989.7915 6111.8745 L 2963.3333 6138.333 L 2963.3333 6138.333 L 2963.3333 6138.333 L 2910.4165 6164.7915 L 2831.0415 6164.7915 L 2831.0415 6138.333 L 2857.4998 6111.8745 L 2857.4998 6058.958 L 2857.4998 6006.0415 L 2883.9583 6006.0415 L 2910.4165 5979.583 L 2910.4165 5979.583 L 2910.4165 5979.583 L 2989.7915 5873.7495 Q 3069.1665 5767.9165 3069.1665 5741.458 Q 3069.1665 5714.9995 3122.0833 5688.5415 Q 3174.9998 5662.083 3254.3748 5635.6245 Q 3333.7498 5635.6245 3333.7498 5582.708 Q 3360.2083 5556.2495 3386.6665 5688.5415 Q 3386.6665 5820.833 3280.8333 5873.7495 Q 3148.5415 5926.6665 3069.1665 6006.0415 Q 3016.2498 6085.4165 2989.7915 6111.8745 z" svg:height="78.05208mm" draw:style-name="style-212" svg:viewBox="0.0 0.0 5212.2915 7805.208" svg:width="52.122913mm" svg:x="96.837494mm" svg:y="187.325mm"/>
          <draw:path svg:d="M 264.5833 0.0 L 264.5833 0.0 L 291.04166 0.0 L 343.9583 0.0 L 343.9583 0.0 L 343.9583 0.0 L 370.41666 0.0 L 370.41666 0.0 L 370.41666 26.458332 L 396.87497 26.458332 L 396.87497 26.458332 L 396.87497 52.916664 L 396.87497 52.916664 L 396.87497 52.916664 L 423.3333 52.916664 L 423.3333 52.916664 L 423.3333 79.37499 L 449.79166 79.37499 L 449.79166 79.37499 L 449.79166 105.83333 L 476.24997 105.83333 L 502.7083 105.83333 L 529.1666 79.37499 L 555.625 79.37499 L 555.625 132.29166 Q 555.625 185.20833 582.0833 211.66666 Q 608.5416 211.66666 608.5416 343.9583 Q 608.5416 476.24997 555.625 502.7083 Q 502.7083 529.1666 502.7083 529.1666 L 476.24997 529.1666 L 476.24997 502.7083 L 449.79166 502.7083 L 449.79166 529.1666 L 449.79166 582.0833 L 476.24997 582.0833 L 476.24997 582.0833 L 555.625 608.5416 Q 634.99994 634.99994 634.99994 608.5416 Q 661.4583 582.0833 661.4583 634.99994 Q 687.9166 687.9166 661.4583 687.9166 L 608.5416 687.9166 L 608.5416 714.37494 L 608.5416 714.37494 L 582.0833 714.37494 L 582.0833 740.8333 L 555.625 740.8333 L 555.625 740.8333 L 555.625 740.8333 L 555.625 740.8333 L 529.1666 714.37494 L 502.7083 687.9166 L 449.79166 687.9166 Q 396.87497 687.9166 291.04166 634.99994 L 158.74998 634.99994 L 158.74998 634.99994 L 132.29166 634.99994 L 132.29166 634.99994 L 132.29166 634.99994 L 132.29166 661.4583 L 105.83333 661.4583 L 105.83333 634.99994 L 105.83333 582.0833 L 132.29166 582.0833 Q 132.29166 582.0833 158.74998 502.7083 Q 185.20833 449.79166 105.83333 423.3333 L 26.458332 370.41666 L 0.0 370.41666 L 0.0 370.41666 L 0.0 343.9583 L 0.0 343.9583 L 26.458332 343.9583 Q 79.37499 317.49997 79.37499 291.04166 Q 105.83333 238.12498 185.20833 211.66666 Q 238.12498 158.74998 238.12498 79.37499 L 238.12498 0.0 L 264.5833 0.0 z" svg:height="7.408333mm" draw:style-name="style-213" svg:viewBox="0.0 0.0 661.4583 740.8333" svg:width="6.614583mm" svg:x="39.95208mm" svg:y="116.416664mm"/>
          <draw:path svg:d="M 158.74998 26.458332 L 158.74998 0.0 L 291.04166 0.0 L 423.3333 0.0 L 423.3333 158.74998 Q 423.3333 291.04166 343.9583 264.5833 Q 291.04166 264.5833 264.5833 264.5833 Q 238.12498 291.04166 238.12498 423.3333 Q 238.12498 582.0833 291.04166 608.5416 Q 343.9583 634.99994 370.41666 608.5416 Q 396.87497 582.0833 423.3333 687.9166 Q 449.79166 793.74994 396.87497 820.2083 Q 343.9583 846.6666 343.9583 873.12494 L 343.9583 873.12494 L 264.5833 873.12494 L 185.20833 846.6666 L 158.74998 846.6666 L 132.29166 846.6666 L 132.29166 820.2083 L 132.29166 820.2083 L 105.83333 820.2083 L 105.83333 820.2083 L 105.83333 793.74994 L 79.37499 793.74994 L 79.37499 793.74994 L 79.37499 793.74994 L 79.37499 793.74994 L 79.37499 767.2916 L 52.916664 767.2916 L 52.916664 767.2916 L 52.916664 740.8333 Q 26.458332 740.8333 26.458332 740.8333 L 26.458332 740.8333 L 26.458332 714.37494 Q 26.458332 687.9166 0.0 476.24997 Q -26.458332 291.04166 0.0 238.12498 L 26.458332 185.20833 L 79.37499 105.83333 Q 132.29166 26.458332 158.74998 26.458332 z" svg:height="8.73125mm" draw:style-name="style-214" svg:viewBox="0.0 0.0 423.3333 873.12494" svg:width="4.233333mm" svg:x="151.07707mm" svg:y="22.754166mm"/>
          <draw:path svg:d="M 396.87497 132.29166 L 529.1666 0.0 L 608.5416 0.0 L 687.9166 0.0 L 687.9166 26.458332 L 687.9166 52.916664 L 634.99994 105.83333 Q 582.0833 132.29166 582.0833 158.74998 L 582.0833 158.74998 L 555.625 185.20833 L 555.625 185.20833 L 555.625 185.20833 L 529.1666 185.20833 L 529.1666 185.20833 L 529.1666 211.66666 L 529.1666 238.12498 L 529.1666 238.12498 L 476.24997 317.49997 Q 423.3333 396.87497 396.87497 396.87497 L 396.87497 423.3333 L 317.49997 582.0833 Q 264.5833 740.8333 238.12498 767.2916 L 211.66666 820.2083 L 211.66666 846.6666 L 211.66666 873.12494 L 185.20833 926.0416 L 158.74998 952.49994 L 158.74998 952.49994 L 158.74998 952.49994 L 158.74998 926.0416 L 158.74998 926.0416 L 158.74998 873.12494 L 158.74998 846.6666 L 158.74998 820.2083 L 158.74998 793.74994 L 132.29166 767.2916 L 132.29166 714.37494 L 79.37499 714.37494 L 26.458332 714.37494 L 26.458332 687.9166 Q 0.0 687.9166 0.0 661.4583 Q 0.0 634.99994 132.29166 449.79166 Q 264.5833 264.5833 396.87497 132.29166 z" svg:height="9.525mm" draw:style-name="style-215" svg:viewBox="0.0 0.0 687.9166 952.49994" svg:width="6.879166mm" svg:x="64.02916mm" svg:y="172.7729mm"/>
          <draw:path svg:d="M 714.37494 0.0 L 899.5833 0.0 L 899.5833 26.458332 L 899.5833 26.458332 L 926.0416 105.83333 Q 926.0416 211.66666 873.12494 211.66666 Q 820.2083 211.66666 820.2083 396.87497 L 820.2083 582.0833 L 820.2083 714.37494 Q 793.74994 846.6666 820.2083 873.12494 L 820.2083 899.5833 L 793.74994 899.5833 L 740.8333 899.5833 L 714.37494 899.5833 L 687.9166 899.5833 L 634.99994 899.5833 Q 582.0833 899.5833 476.24997 899.5833 Q 343.9583 899.5833 317.49997 846.6666 Q 264.5833 793.74994 264.5833 846.6666 Q 238.12498 899.5833 132.29166 899.5833 L 26.458332 899.5833 L 26.458332 634.99994 Q 0.0 396.87497 0.0 238.12498 L 0.0 79.37499 L 0.0 52.916664 Q 0.0 0.0 105.83333 0.0 Q 185.20833 0.0 317.49997 0.0 Q 423.3333 52.916664 449.79166 79.37499 Q 476.24997 132.29166 502.7083 79.37499 Q 529.1666 0.0 714.37494 0.0 z M 502.7083 396.87497 L 555.625 211.66666 L 582.0833 211.66666 Q 608.5416 211.66666 582.0833 529.1666 Q 582.0833 846.6666 555.625 846.6666 Q 529.1666 846.6666 502.7083 714.37494 Q 476.24997 582.0833 502.7083 396.87497 z" svg:height="8.995832mm" draw:style-name="style-216" svg:viewBox="0.0 0.0 926.0416 899.5833" svg:width="9.260416mm" svg:x="111.12499mm" svg:y="282.57498mm"/>
          <draw:path svg:d="M 423.3333 0.0 L 423.3333 0.0 L 423.3333 211.66666 L 423.3333 396.87497 L 423.3333 476.24997 Q 423.3333 555.625 449.79166 608.5416 L 449.79166 661.4583 L 449.79166 687.9166 L 449.79166 714.37494 L 449.79166 714.37494 Q 423.3333 714.37494 370.41666 740.8333 Q 317.49997 793.74994 238.12498 793.74994 Q 158.74998 793.74994 132.29166 740.8333 Q 105.83333 687.9166 52.916664 687.9166 L 0.0 661.4583 L 0.0 634.99994 Q 0.0 608.5416 52.916664 608.5416 Q 105.83333 608.5416 105.83333 502.7083 Q 105.83333 396.87497 158.74998 370.41666 Q 211.66666 317.49997 185.20833 317.49997 Q 158.74998 291.04166 264.5833 158.74998 L 343.9583 0.0 L 370.41666 0.0 Q 396.87497 0.0 423.3333 0.0 z" svg:height="7.9374995mm" draw:style-name="style-217" svg:viewBox="0.0 0.0 449.79166 793.74994" svg:width="4.497916mm" svg:x="62.44166mm" svg:y="110.06666mm"/>
          <draw:path svg:d="M 52.916664 52.916664 L 0.0 0.0 L 185.20833 0.0 L 396.87497 0.0 L 502.7083 52.916664 Q 582.0833 79.37499 582.0833 105.83333 Q 582.0833 132.29166 608.5416 132.29166 Q 634.99994 105.83333 661.4583 105.83333 L 714.37494 105.83333 L 714.37494 132.29166 L 714.37494 132.29166 L 714.37494 158.74998 L 714.37494 211.66666 L 714.37494 211.66666 L 714.37494 211.66666 L 714.37494 238.12498 L 714.37494 238.12498 L 687.9166 238.12498 L 687.9166 264.5833 L 687.9166 264.5833 L 661.4583 264.5833 L 661.4583 264.5833 L 661.4583 264.5833 L 634.99994 291.04166 Q 608.5416 317.49997 555.625 343.9583 Q 529.1666 370.41666 449.79166 370.41666 Q 343.9583 370.41666 343.9583 370.41666 Q 343.9583 396.87497 343.9583 449.79166 Q 343.9583 502.7083 291.04166 476.24997 L 264.5833 449.79166 L 264.5833 449.79166 Q 238.12498 449.79166 291.04166 317.49997 L 317.49997 158.74998 L 291.04166 158.74998 Q 238.12498 158.74998 211.66666 158.74998 Q 185.20833 158.74998 132.29166 132.29166 Q 79.37499 79.37499 52.916664 52.916664 z" svg:height="4.7625mm" draw:style-name="style-218" svg:viewBox="0.0 0.0 714.37494 476.24997" svg:width="7.1437497mm" svg:x="96.04375mm" svg:y="66.674995mm"/>
          <draw:path svg:d="M 2883.9583 0.0 L 2883.9583 0.0 L 2883.9583 0.0 L 2883.9583 0.0 L 2910.4165 0.0 L 2910.4165 0.0 L 2910.4165 26.458332 L 2936.8748 26.458332 L 2936.8748 52.916664 L 2936.8748 52.916664 L 2883.9583 105.83333 Q 2831.0415 158.74998 2831.0415 211.66666 Q 2831.0415 264.5833 2857.4998 291.04166 Q 2883.9583 291.04166 2883.9583 343.9583 Q 2910.4165 370.41666 2936.8748 396.87497 Q 2989.7915 423.3333 2936.8748 423.3333 Q 2857.4998 449.79166 2883.9583 476.24997 Q 2883.9583 529.1666 2831.0415 529.1666 Q 2778.1248 555.625 2725.2083 608.5416 Q 2672.2915 687.9166 2566.4583 687.9166 Q 2434.1665 740.8333 2407.7083 740.8333 L 2354.7915 740.8333 L 2354.7915 767.2916 L 2354.7915 767.2916 L 2407.7083 926.0416 Q 2460.6248 1084.7916 2460.6248 1137.7083 L 2460.6248 1190.6249 L 2487.0833 1190.6249 L 2487.0833 1217.0833 L 2487.0833 1217.0833 L 2460.6248 1217.0833 L 2460.6248 1217.0833 L 2460.6248 1217.0833 L 2460.6248 1243.5416 L 2460.6248 1243.5416 L 2434.1665 1243.5416 L 2434.1665 1269.9999 L 2434.1665 1269.9999 L 2407.7083 1269.9999 L 2407.7083 1269.9999 L 2407.7083 1269.9999 L 2407.7083 1296.4583 L 2407.7083 1296.4583 L 2381.2498 1296.4583 L 2381.2498 1322.9166 L 2381.2498 1322.9166 L 2354.7915 1322.9166 L 2354.7915 1322.9166 L 2354.7915 1349.3749 L 2354.7915 1349.3749 Q 2354.7915 1349.3749 2301.875 1375.8333 L 2248.9583 1375.8333 L 2248.9583 1402.2916 L 2248.9583 1402.2916 L 2248.9583 1402.2916 Q 2248.9583 1402.2916 2116.6665 1455.2083 Q 1984.3749 1534.5833 1508.1249 1534.5833 Q 1005.4166 1534.5833 820.2083 1587.4999 Q 608.5416 1640.4166 449.79166 1746.2499 L 291.04166 1852.0833 L 291.04166 1878.5416 L 291.04166 1878.5416 L 264.5833 1878.5416 L 264.5833 1904.9999 L 264.5833 1904.9999 L 238.12498 1904.9999 L 238.12498 1904.9999 L 238.12498 1904.9999 L 238.12498 1931.4583 L 238.12498 1931.4583 L 211.66666 1931.4583 L 211.66666 1957.9165 L 211.66666 1957.9165 L 185.20833 1957.9165 L 185.20833 2010.8333 L 185.20833 2037.2915 L 158.74998 2037.2915 L 132.29166 2037.2915 L 132.29166 2010.8333 L 132.29166 1957.9165 L 105.83333 1957.9165 L 105.83333 1957.9165 L 105.83333 1931.4583 L 79.37499 1931.4583 L 79.37499 1904.9999 L 79.37499 1878.5416 L 52.916664 1878.5416 L 52.916664 1852.0833 L 52.916664 1852.0833 Q 79.37499 1852.0833 105.83333 1825.6249 Q 132.29166 1799.1666 105.83333 1799.1666 Q 79.37499 1799.1666 79.37499 1693.3333 L 79.37499 1561.0416 L 52.916664 1561.0416 L 52.916664 1534.5833 L 26.458332 1534.5833 L 0.0 1534.5833 L 0.0 1508.1249 Q 26.458332 1481.6666 79.37499 1402.2916 L 158.74998 1322.9166 L 185.20833 1322.9166 Q 238.12498 1322.9166 264.5833 1296.4583 Q 291.04166 1296.4583 291.04166 1243.5416 Q 291.04166 1190.6249 264.5833 1164.1666 Q 211.66666 1137.7083 211.66666 1111.25 L 211.66666 1084.7916 L 211.66666 1005.4166 L 211.66666 899.5833 L 238.12498 899.5833 L 264.5833 899.5833 L 264.5833 873.12494 L 291.04166 873.12494 L 291.04166 873.12494 L 291.04166 846.6666 L 291.04166 846.6666 L 291.04166 846.6666 L 317.49997 846.6666 L 317.49997 846.6666 L 396.87497 846.6666 Q 449.79166 846.6666 476.24997 873.12494 L 502.7083 899.5833 L 502.7083 899.5833 L 502.7083 899.5833 L 529.1666 926.0416 L 555.625 952.49994 L 582.0833 952.49994 L 608.5416 952.49994 L 608.5416 926.0416 L 608.5416 926.0416 L 634.99994 926.0416 L 634.99994 952.49994 L 661.4583 952.49994 L 661.4583 952.49994 L 661.4583 926.0416 L 661.4583 926.0416 L 687.9166 899.5833 L 687.9166 846.6666 L 714.37494 846.6666 Q 740.8333 846.6666 767.2916 820.2083 L 820.2083 793.74994 L 820.2083 793.74994 L 820.2083 793.74994 L 846.6666 793.74994 L 846.6666 793.74994 L 846.6666 767.2916 L 873.12494 767.2916 L 873.12494 767.2916 L 873.12494 740.8333 L 926.0416 740.8333 L 978.95825 740.8333 L 978.95825 767.2916 L 978.95825 767.2916 L 952.49994 767.2916 L 952.49994 793.74994 L 926.0416 793.74994 L 899.5833 793.74994 L 899.5833 820.2083 L 873.12494 820.2083 L 873.12494 820.2083 L 873.12494 846.6666 L 820.2083 873.12494 Q 767.2916 926.0416 740.8333 952.49994 L 714.37494 978.95825 L 714.37494 978.95825 L 714.37494 1005.4166 L 714.37494 1005.4166 L 714.37494 1005.4166 L 687.9166 1005.4166 L 687.9166 1005.4166 L 687.9166 1031.875 L 714.37494 1031.875 L 714.37494 1031.875 L 714.37494 1058.3333 L 714.37494 1058.3333 L 714.37494 1058.3333 L 740.8333 1084.7916 L 740.8333 1111.25 L 767.2916 1111.25 L 793.74994 1111.25 L 1031.875 1111.25 Q 1296.4583 1111.25 1508.1249 1031.875 Q 1693.3333 952.49994 1878.5416 846.6666 Q 2037.2915 740.8333 2090.2083 714.37494 Q 2143.125 661.4583 2116.6665 582.0833 Q 2090.2083 529.1666 2090.2083 476.24997 Q 2037.2915 449.79166 2037.2915 423.3333 L 2037.2915 370.41666 L 2037.2915 370.41666 L 2037.2915 370.41666 L 2090.2083 264.5833 Q 2116.6665 158.74998 2143.125 185.20833 Q 2196.0415 185.20833 2196.0415 158.74998 Q 2222.5 105.83333 2328.3333 105.83333 Q 2434.1665 105.83333 2513.5415 105.83333 Q 2619.3748 105.83333 2619.3748 52.916664 Q 2619.3748 26.458332 2751.6665 0.0 Q 2883.9583 0.0 2883.9583 0.0 z" svg:height="20.372915mm" draw:style-name="style-219" svg:viewBox="0.0 0.0 2936.8748 2037.2915" svg:width="29.368748mm" svg:x="78.581245mm" svg:y="107.95mm"/>
          <draw:path svg:d="M 26.458332 449.79166 L 0.0 423.3333 L 0.0 317.49997 Q 0.0 238.12498 52.916664 211.66666 Q 52.916664 185.20833 105.83333 79.37499 Q 132.29166 0.0 264.5833 0.0 Q 396.87497 0.0 423.3333 79.37499 Q 449.79166 158.74998 476.24997 158.74998 Q 502.7083 158.74998 529.1666 238.12498 Q 529.1666 317.49997 529.1666 370.41666 Q 502.7083 449.79166 423.3333 476.24997 Q 317.49997 476.24997 185.20833 476.24997 Q 52.916664 476.24997 26.458332 449.79166 z" svg:height="4.7625mm" draw:style-name="style-220" svg:viewBox="0.0 0.0 529.1666 476.24997" svg:width="5.2916665mm" svg:x="179.91666mm" svg:y="59.79583mm"/>
          <draw:path svg:d="M 634.99994 0.0 L 767.2916 0.0 L 793.74994 26.458332 Q 846.6666 52.916664 873.12494 79.37499 L 899.5833 105.83333 L 926.0416 105.83333 L 952.49994 105.83333 L 952.49994 105.83333 L 952.49994 105.83333 L 952.49994 132.29166 L 952.49994 132.29166 L 978.95825 132.29166 L 978.95825 158.74998 L 978.95825 158.74998 L 1005.4166 158.74998 L 1005.4166 158.74998 L 1005.4166 158.74998 L 1005.4166 185.20833 L 1005.4166 185.20833 L 1137.7083 343.9583 Q 1269.9999 502.7083 1269.9999 502.7083 L 1269.9999 502.7083 L 1269.9999 502.7083 L 1269.9999 529.1666 L 1269.9999 529.1666 L 1269.9999 529.1666 L 1269.9999 555.625 L 1269.9999 582.0833 L 1269.9999 582.0833 L 1269.9999 582.0833 L 1269.9999 555.625 L 1269.9999 555.625 L 1243.5416 555.625 L 1243.5416 529.1666 L 1243.5416 529.1666 L 1217.0833 529.1666 L 1217.0833 529.1666 Q 1217.0833 555.625 1190.6249 555.625 L 1190.6249 582.0833 L 1190.6249 582.0833 L 1217.0833 582.0833 L 1217.0833 582.0833 L 1217.0833 582.0833 L 1217.0833 608.5416 L 1217.0833 608.5416 L 1322.9166 740.8333 Q 1428.7499 899.5833 1481.6666 952.49994 Q 1481.6666 1031.875 1508.1249 1084.7916 L 1534.5833 1137.7083 L 1534.5833 1137.7083 L 1534.5833 1137.7083 L 1534.5833 1164.1666 L 1534.5833 1217.0833 L 1666.8749 1666.8749 Q 1799.1666 2116.6665 1799.1666 2275.4165 Q 1799.1666 2407.7083 1825.6249 2513.5415 L 1825.6249 2619.3748 L 1746.2499 2672.2915 Q 1640.4166 2698.7498 1587.4999 2698.7498 Q 1534.5833 2698.7498 1508.1249 2725.2083 Q 1508.1249 2751.6665 1481.6666 2751.6665 Q 1455.2083 2751.6665 1428.7499 2804.5833 Q 1375.8333 2857.4998 1375.8333 2857.4998 L 1375.8333 2857.4998 L 1375.8333 2883.9583 L 1375.8333 2883.9583 L 1349.3749 2910.4165 L 1322.9166 2936.8748 L 1322.9166 2936.8748 L 1322.9166 2963.3333 L 1296.4583 2963.3333 L 1269.9999 2963.3333 L 1269.9999 2936.8748 L 1269.9999 2936.8748 L 1243.5416 2936.8748 L 1243.5416 2936.8748 L 1243.5416 2910.4165 L 1269.9999 2910.4165 L 1269.9999 2883.9583 L 1269.9999 2857.4998 L 1243.5416 2831.0415 Q 1243.5416 2804.5833 1269.9999 2804.5833 Q 1296.4583 2804.5833 1296.4583 2751.6665 L 1269.9999 2698.7498 L 1269.9999 2672.2915 L 1269.9999 2645.8333 L 1243.5416 2645.8333 L 1243.5416 2645.8333 L 1243.5416 2619.3748 L 1217.0833 2619.3748 L 1217.0833 2619.3748 L 1217.0833 2592.9165 L 1190.6249 2592.9165 L 1164.1666 2592.9165 L 1164.1666 2619.3748 L 1164.1666 2619.3748 L 1137.7083 2619.3748 Q 1137.7083 2645.8333 952.49994 2698.7498 Q 740.8333 2751.6665 740.8333 2725.2083 Q 740.8333 2698.7498 687.9166 2698.7498 L 661.4583 2698.7498 L 661.4583 2725.2083 L 634.99994 2725.2083 L 634.99994 2725.2083 L 634.99994 2751.6665 L 608.5416 2751.6665 L 582.0833 2751.6665 L 582.0833 2725.2083 Q 582.0833 2698.7498 608.5416 2698.7498 Q 634.99994 2698.7498 661.4583 2645.8333 L 687.9166 2592.9165 L 661.4583 2592.9165 L 634.99994 2592.9165 L 555.625 2592.9165 Q 476.24997 2619.3748 476.24997 2619.3748 L 476.24997 2645.8333 L 423.3333 2645.8333 L 396.87497 2645.8333 L 396.87497 2619.3748 L 423.3333 2619.3748 L 423.3333 2619.3748 L 423.3333 2592.9165 L 423.3333 2592.9165 L 423.3333 2592.9165 L 396.87497 2592.9165 L 396.87497 2592.9165 L 396.87497 2566.4583 L 423.3333 2566.4583 L 423.3333 2539.9998 L 423.3333 2513.5415 L 396.87497 2513.5415 L 396.87497 2513.5415 L 396.87497 2487.0833 L 423.3333 2487.0833 L 423.3333 2487.0833 L 423.3333 2487.0833 L 449.79166 2460.6248 L 476.24997 2434.1665 L 529.1666 2434.1665 Q 555.625 2434.1665 714.37494 2301.875 Q 899.5833 2196.0415 846.6666 2116.6665 Q 846.6666 2063.75 846.6666 2010.8333 Q 873.12494 1931.4583 846.6666 1931.4583 Q 820.2083 1904.9999 687.9166 1799.1666 Q 555.625 1693.3333 529.1666 1640.4166 Q 476.24997 1561.0416 449.79166 1561.0416 Q 423.3333 1534.5833 317.49997 1428.7499 Q 211.66666 1322.9166 185.20833 1217.0833 Q 158.74998 1137.7083 158.74998 1111.25 Q 132.29166 1111.25 79.37499 1005.4166 Q 0.0 899.5833 0.0 767.2916 Q 0.0 634.99994 105.83333 582.0833 Q 211.66666 529.1666 211.66666 502.7083 Q 238.12498 476.24997 264.5833 476.24997 Q 291.04166 476.24997 317.49997 317.49997 Q 317.49997 132.29166 370.41666 105.83333 Q 370.41666 79.37499 476.24997 79.37499 Q 555.625 79.37499 555.625 52.916664 Q 555.625 26.458332 529.1666 26.458332 Q 502.7083 0.0 634.99994 0.0 z M 1137.7083 476.24997 Q 1164.1666 476.24997 1164.1666 476.24997 Q 1164.1666 476.24997 1164.1666 476.24997 Q 1137.7083 476.24997 1137.7083 476.24997 z" svg:height="29.633331mm" draw:style-name="style-221" svg:viewBox="0.0 0.0 1825.6249 2963.3333" svg:width="18.256248mm" svg:x="64.55833mm" svg:y="195.79166mm"/>
          <draw:path svg:d="M 608.5416 26.458332 L 634.99994 0.0 L 634.99994 0.0 L 661.4583 0.0 L 661.4583 26.458332 Q 661.4583 79.37499 687.9166 79.37499 L 714.37494 79.37499 L 714.37494 105.83333 Q 714.37494 132.29166 661.4583 132.29166 Q 608.5416 158.74998 582.0833 185.20833 Q 555.625 238.12498 555.625 238.12498 L 555.625 238.12498 L 555.625 264.5833 L 555.625 264.5833 L 529.1666 264.5833 L 529.1666 291.04166 L 502.7083 291.04166 L 476.24997 291.04166 L 476.24997 317.49997 L 476.24997 343.9583 L 476.24997 449.79166 Q 502.7083 555.625 476.24997 555.625 L 476.24997 555.625 L 502.7083 582.0833 Q 529.1666 582.0833 529.1666 661.4583 L 529.1666 740.8333 L 502.7083 793.74994 Q 502.7083 846.6666 476.24997 873.12494 L 449.79166 899.5833 L 449.79166 926.0416 L 449.79166 952.49994 L 423.3333 978.95825 L 396.87497 1005.4166 L 396.87497 873.12494 L 396.87497 767.2916 L 396.87497 714.37494 L 396.87497 687.9166 L 370.41666 687.9166 L 370.41666 687.9166 L 370.41666 687.9166 Q 370.41666 661.4583 291.04166 661.4583 Q 238.12498 661.4583 238.12498 687.9166 Q 238.12498 714.37494 211.66666 714.37494 Q 185.20833 714.37494 185.20833 661.4583 Q 185.20833 634.99994 132.29166 634.99994 L 79.37499 608.5416 L 79.37499 608.5416 L 79.37499 608.5416 L 52.916664 608.5416 L 52.916664 608.5416 L 26.458332 582.0833 L 0.0 582.0833 L 0.0 555.625 L 26.458332 529.1666 L 26.458332 502.7083 L 26.458332 449.79166 L 52.916664 396.87497 Q 79.37499 343.9583 105.83333 396.87497 Q 132.29166 449.79166 158.74998 396.87497 Q 185.20833 370.41666 211.66666 238.12498 L 238.12498 105.83333 L 238.12498 105.83333 L 238.12498 79.37499 L 264.5833 79.37499 L 291.04166 79.37499 L 343.9583 132.29166 Q 370.41666 185.20833 423.3333 185.20833 Q 502.7083 158.74998 502.7083 132.29166 Q 502.7083 132.29166 529.1666 132.29166 L 529.1666 132.29166 L 529.1666 105.83333 L 555.625 105.83333 L 555.625 105.83333 L 555.625 79.37499 L 555.625 79.37499 Q 555.625 79.37499 608.5416 26.458332 z M 582.0833 105.83333 L 608.5416 105.83333 L 608.5416 105.83333 Q 608.5416 132.29166 608.5416 132.29166 L 582.0833 132.29166 L 582.0833 105.83333 z" svg:height="10.054166mm" draw:style-name="style-222" svg:viewBox="0.0 0.0 714.37494 1005.4166" svg:width="7.1437497mm" svg:x="156.8979mm" svg:y="197.11458mm"/>
          <draw:path svg:d="M 158.74998 211.66666 L 105.83333 211.66666 L 26.458332 132.29166 Q -52.916664 79.37499 0.0 0.0 Q 0.0 -52.916664 105.83333 26.458332 Q 158.74998 105.83333 185.20833 158.74998 Q 185.20833 211.66666 158.74998 211.66666 z" svg:height="2.1166666mm" draw:style-name="style-223" svg:viewBox="0.0 0.0 185.20833 211.66666" svg:width="1.8520832mm" svg:x="85.19583mm" svg:y="79.90416mm"/>
          <draw:path svg:d="M 846.6666 105.83333 L 846.6666 0.0 L 899.5833 52.916664 Q 952.49994 132.29166 952.49994 185.20833 Q 952.49994 238.12498 978.95825 238.12498 Q 1005.4166 238.12498 1005.4166 370.41666 Q 1005.4166 502.7083 1031.875 502.7083 Q 1058.3333 502.7083 1084.7916 582.0833 Q 1111.25 634.99994 1164.1666 661.4583 Q 1190.6249 661.4583 1190.6249 740.8333 Q 1164.1666 820.2083 1164.1666 846.6666 Q 1137.7083 846.6666 1190.6249 873.12494 Q 1217.0833 873.12494 1269.9999 952.49994 Q 1322.9166 1058.3333 1349.3749 1058.3333 Q 1375.8333 1058.3333 1428.7499 1137.7083 Q 1455.2083 1217.0833 1508.1249 1243.5416 Q 1561.0416 1269.9999 1587.4999 1296.4583 L 1613.9583 1322.9166 L 1613.9583 1322.9166 L 1640.4166 1322.9166 L 1640.4166 1349.3749 L 1640.4166 1375.8333 L 1666.8749 1375.8333 L 1666.8749 1375.8333 L 1666.8749 1402.2916 L 1693.3333 1402.2916 L 1693.3333 1428.7499 L 1693.3333 1455.2083 L 1666.8749 1455.2083 L 1666.8749 1481.6666 L 1640.4166 1481.6666 L 1613.9583 1481.6666 L 1587.4999 1508.1249 L 1561.0416 1534.5833 L 1428.7499 1534.5833 Q 1269.9999 1534.5833 1005.4166 1534.5833 L 740.8333 1534.5833 L 740.8333 1561.0416 L 740.8333 1561.0416 L 767.2916 1587.4999 L 793.74994 1613.9583 L 793.74994 1613.9583 L 793.74994 1640.4166 L 846.6666 1640.4166 L 873.12494 1640.4166 L 899.5833 1640.4166 L 926.0416 1640.4166 L 1005.4166 1640.4166 Q 1058.3333 1640.4166 1084.7916 1640.4166 L 1111.25 1640.4166 L 1111.25 1666.8749 L 1111.25 1693.3333 L 1137.7083 1693.3333 L 1137.7083 1719.7916 L 1137.7083 1719.7916 L 1137.7083 1746.2499 L 1137.7083 1746.2499 L 1111.25 1746.2499 L 1111.25 1799.1666 L 1111.25 1825.6249 L 1084.7916 1825.6249 L 1084.7916 1852.0833 L 1005.4166 1852.0833 L 952.49994 1852.0833 L 846.6666 1852.0833 Q 767.2916 1852.0833 714.37494 1852.0833 L 661.4583 1799.1666 L 634.99994 1799.1666 L 608.5416 1799.1666 L 608.5416 1799.1666 L 582.0833 1799.1666 L 582.0833 1799.1666 L 582.0833 1799.1666 L 582.0833 1825.6249 L 555.625 1825.6249 L 555.625 1799.1666 L 529.1666 1799.1666 L 529.1666 1799.1666 L 529.1666 1825.6249 L 529.1666 1852.0833 L 529.1666 1904.9999 L 502.7083 1904.9999 L 502.7083 1904.9999 L 502.7083 1931.4583 L 476.24997 1931.4583 L 476.24997 2010.8333 L 476.24997 2063.75 L 502.7083 2116.6665 Q 529.1666 2143.125 529.1666 2169.5833 L 529.1666 2196.0415 L 555.625 2222.5 L 582.0833 2248.9583 L 582.0833 2275.4165 L 582.0833 2301.875 L 582.0833 2328.3333 L 582.0833 2381.2498 L 555.625 2381.2498 L 529.1666 2381.2498 L 502.7083 2354.7915 L 476.24997 2328.3333 L 476.24997 2328.3333 L 476.24997 2328.3333 L 449.79166 2328.3333 L 449.79166 2328.3333 L 449.79166 2301.875 L 423.3333 2301.875 L 423.3333 2301.875 L 423.3333 2275.4165 L 423.3333 2275.4165 L 423.3333 2275.4165 L 396.87497 2222.5 L 370.41666 2143.125 L 370.41666 2143.125 L 370.41666 2116.6665 L 370.41666 2116.6665 L 370.41666 2116.6665 L 343.9583 2116.6665 L 343.9583 2116.6665 L 264.5833 2116.6665 Q 211.66666 2116.6665 238.12498 2063.75 Q 264.5833 2010.8333 264.5833 1957.9165 L 291.04166 1878.5416 L 291.04166 1772.7083 Q 264.5833 1666.8749 264.5833 1534.5833 Q 264.5833 1375.8333 132.29166 926.0416 L 0.0 476.24997 L 0.0 423.3333 L 0.0 396.87497 L 0.0 343.9583 L 0.0 291.04166 L 26.458332 291.04166 L 52.916664 264.5833 L 79.37499 264.5833 L 105.83333 264.5833 L 105.83333 317.49997 L 105.83333 343.9583 L 132.29166 343.9583 L 132.29166 370.41666 L 158.74998 370.41666 L 185.20833 370.41666 L 185.20833 423.3333 Q 158.74998 449.79166 158.74998 476.24997 L 158.74998 502.7083 L 185.20833 502.7083 L 185.20833 529.1666 L 185.20833 529.1666 L 211.66666 529.1666 L 211.66666 502.7083 Q 211.66666 476.24997 238.12498 476.24997 Q 264.5833 476.24997 291.04166 423.3333 L 317.49997 396.87497 L 317.49997 423.3333 Q 317.49997 476.24997 343.9583 502.7083 Q 343.9583 529.1666 396.87497 529.1666 Q 449.79166 555.625 449.79166 529.1666 Q 449.79166 476.24997 555.625 476.24997 Q 634.99994 502.7083 661.4583 423.3333 Q 687.9166 317.49997 714.37494 317.49997 Q 740.8333 291.04166 740.8333 264.5833 Q 740.8333 238.12498 793.74994 238.12498 Q 820.2083 238.12498 846.6666 105.83333 z M 476.24997 608.5416 Q 476.24997 608.5416 502.7083 608.5416 Q 502.7083 634.99994 476.24997 634.99994 Q 476.24997 634.99994 476.24997 608.5416 z" svg:height="23.812498mm" draw:style-name="style-224" svg:viewBox="0.0 0.0 1693.3333 2381.2498" svg:width="16.933332mm" svg:x="79.90416mm" svg:y="203.19998mm"/>
          <draw:path svg:d="M 317.49997 185.20833 L 370.41666 0.0 L 396.87497 52.916664 Q 423.3333 105.83333 370.41666 661.4583 Q 370.41666 1217.0833 343.9583 1322.9166 L 343.9583 1428.7499 L 317.49997 1455.2083 Q 317.49997 1481.6666 291.04166 1561.0416 L 291.04166 1640.4166 L 264.5833 1640.4166 L 264.5833 1640.4166 L 211.66666 1640.4166 L 158.74998 1640.4166 L 158.74998 1640.4166 L 158.74998 1640.4166 L 132.29166 1587.4999 L 105.83333 1561.0416 L 105.83333 1534.5833 L 105.83333 1508.1249 L 79.37499 1428.7499 Q 52.916664 1375.8333 52.916664 1269.9999 Q 52.916664 1137.7083 26.458332 978.95825 L 0.0 820.2083 L 0.0 793.74994 Q 0.0 793.74994 26.458332 687.9166 Q 52.916664 555.625 79.37499 476.24997 Q 132.29166 370.41666 211.66666 370.41666 Q 291.04166 370.41666 317.49997 185.20833 z" svg:height="16.404165mm" draw:style-name="style-225" svg:viewBox="0.0 0.0 396.87497 1640.4166" svg:width="3.9687498mm" svg:x="26.9875mm" svg:y="231.24582mm"/>
          <draw:path svg:d="M 396.87497 0.0 L 396.87497 0.0 L 476.24997 26.458332 Q 555.625 79.37499 555.625 132.29166 Q 582.0833 158.74998 608.5416 158.74998 Q 634.99994 158.74998 608.5416 264.5833 Q 608.5416 370.41666 555.625 449.79166 Q 502.7083 502.7083 396.87497 502.7083 Q 264.5833 502.7083 211.66666 476.24997 Q 158.74998 476.24997 132.29166 396.87497 Q 79.37499 317.49997 79.37499 264.5833 Q 52.916664 238.12498 26.458332 211.66666 L 0.0 211.66666 L 79.37499 158.74998 Q 185.20833 132.29166 185.20833 132.29166 L 211.66666 132.29166 L 211.66666 105.83333 L 238.12498 105.83333 L 238.12498 105.83333 L 238.12498 79.37499 L 264.5833 79.37499 L 291.04166 79.37499 L 317.49997 52.916664 L 343.9583 26.458332 L 370.41666 26.458332 Q 396.87497 26.458332 396.87497 0.0 z" svg:height="5.027083mm" draw:style-name="style-226" svg:viewBox="0.0 0.0 608.5416 502.7083" svg:width="6.0854163mm" svg:x="68.52708mm" svg:y="131.49791mm"/>
          <draw:path svg:d="M 555.625 52.916664 L 582.0833 26.458332 L 582.0833 0.0 L 582.0833 0.0 L 608.5416 0.0 L 608.5416 26.458332 L 687.9166 79.37499 Q 793.74994 185.20833 899.5833 211.66666 Q 1005.4166 238.12498 978.95825 291.04166 Q 952.49994 343.9583 952.49994 423.3333 Q 952.49994 476.24997 1005.4166 502.7083 Q 1005.4166 529.1666 1005.4166 582.0833 L 1005.4166 634.99994 L 1005.4166 634.99994 L 1005.4166 661.4583 L 1005.4166 661.4583 Q 1005.4166 661.4583 978.95825 714.37494 L 978.95825 793.74994 L 1005.4166 820.2083 Q 1058.3333 820.2083 1058.3333 873.12494 Q 1058.3333 899.5833 1190.6249 820.2083 Q 1322.9166 767.2916 1349.3749 740.8333 Q 1402.2916 714.37494 1534.5833 714.37494 Q 1640.4166 714.37494 1693.3333 740.8333 L 1719.7916 740.8333 L 1719.7916 740.8333 Q 1719.7916 767.2916 1746.2499 767.2916 L 1772.7083 767.2916 L 1772.7083 767.2916 Q 1772.7083 767.2916 1799.1666 793.74994 L 1799.1666 793.74994 L 1825.6249 820.2083 Q 1852.0833 846.6666 1878.5416 873.12494 L 1878.5416 899.5833 L 1878.5416 899.5833 Q 1878.5416 926.0416 1904.9999 926.0416 L 1904.9999 926.0416 L 1904.9999 926.0416 Q 1904.9999 926.0416 1904.9999 952.49994 L 1931.4583 952.49994 L 1931.4583 952.49994 Q 1931.4583 978.95825 1957.9165 978.95825 L 1957.9165 978.95825 L 1957.9165 978.95825 Q 1957.9165 978.95825 1957.9165 1005.4166 L 1984.3749 1005.4166 L 1984.3749 1031.875 L 2010.8333 1058.3333 L 2010.8333 1058.3333 L 2010.8333 1084.7916 L 2010.8333 1084.7916 L 2010.8333 1084.7916 L 2037.2915 1084.7916 L 2037.2915 1084.7916 L 2037.2915 1111.25 L 2063.75 1111.25 L 2063.75 1137.7083 L 2063.75 1137.7083 L 2037.2915 1137.7083 L 2037.2915 1137.7083 L 2010.8333 1164.1666 L 1957.9165 1164.1666 L 1957.9165 1137.7083 L 1957.9165 1137.7083 L 1931.4583 1137.7083 L 1931.4583 1137.7083 L 1931.4583 1164.1666 L 1931.4583 1164.1666 L 1904.9999 1164.1666 L 1904.9999 1190.6249 L 1878.5416 1190.6249 L 1852.0833 1190.6249 L 1852.0833 1164.1666 L 1852.0833 1137.7083 L 1799.1666 1137.7083 Q 1772.7083 1137.7083 1772.7083 1031.875 L 1746.2499 926.0416 L 1746.2499 926.0416 L 1746.2499 926.0416 L 1746.2499 899.5833 L 1746.2499 899.5833 L 1719.7916 899.5833 L 1719.7916 926.0416 L 1693.3333 926.0416 L 1666.8749 926.0416 L 1666.8749 978.95825 L 1640.4166 1031.875 L 1613.9583 1217.0833 Q 1561.0416 1402.2916 1534.5833 1402.2916 Q 1508.1249 1402.2916 1508.1249 1481.6666 Q 1508.1249 1561.0416 1534.5833 1561.0416 Q 1587.4999 1587.4999 1587.4999 1640.4166 Q 1587.4999 1693.3333 1613.9583 1719.7916 L 1613.9583 1746.2499 L 1613.9583 1746.2499 Q 1613.9583 1772.7083 1640.4166 1772.7083 L 1640.4166 1772.7083 L 1640.4166 1825.6249 Q 1640.4166 1904.9999 1693.3333 1931.4583 Q 1746.2499 1957.9165 1746.2499 2010.8333 Q 1746.2499 2063.75 1693.3333 2063.75 Q 1640.4166 2063.75 1693.3333 2143.125 Q 1693.3333 2222.5 1746.2499 2301.875 Q 1799.1666 2354.7915 1799.1666 2434.1665 Q 1799.1666 2513.5415 1799.1666 2672.2915 L 1799.1666 2831.0415 L 1746.2499 2936.8748 Q 1693.3333 3016.2498 1640.4166 3148.5415 Q 1587.4999 3307.2915 1587.4999 3333.7498 L 1587.4999 3360.2083 L 1534.5833 3413.1248 Q 1481.6666 3466.0415 1375.8333 3624.7915 Q 1322.9166 3783.5415 1269.9999 3809.9998 Q 1269.9999 3836.4583 1243.5416 3942.2915 Q 1243.5416 4021.6665 1269.9999 4021.6665 L 1296.4583 4021.6665 L 1296.4583 4048.1248 Q 1269.9999 4048.1248 1269.9999 4048.1248 L 1269.9999 4048.1248 L 1269.9999 4074.583 L 1269.9999 4074.583 L 1243.5416 4101.0415 L 1243.5416 4101.0415 L 1243.5416 4101.0415 L 1217.0833 4101.0415 L 1217.0833 4101.0415 L 1217.0833 4101.0415 L 1190.6249 4127.5 L 1164.1666 4127.5 L 1164.1666 4127.5 L 1164.1666 4127.5 L 1137.7083 4153.958 L 1111.25 4180.4165 L 1111.25 4180.4165 L 1111.25 4206.875 L 1111.25 4206.875 L 1084.7916 4206.875 L 1058.3333 4180.4165 L 1031.875 4153.958 L 1031.875 4153.958 L 1005.4166 4153.958 L 1005.4166 4153.958 L 1005.4166 4153.958 L 1005.4166 4153.958 L 1005.4166 4127.5 L 1005.4166 4048.1248 L 1005.4166 3995.208 L 1005.4166 3995.208 Q 1005.4166 3995.208 1031.875 3968.7498 Q 1058.3333 3968.7498 1058.3333 3862.9165 Q 1058.3333 3757.0833 1111.25 3704.1665 L 1137.7083 3651.2498 L 1137.7083 3624.7915 Q 1111.25 3624.7915 1111.25 3624.7915 L 1111.25 3624.7915 L 1111.25 3624.7915 Q 1111.25 3598.3333 1058.3333 3571.8748 Q 1005.4166 3571.8748 1005.4166 3439.5833 L 978.95825 3307.2915 L 952.49994 3307.2915 Q 926.0416 3307.2915 899.5833 3360.2083 Q 899.5833 3386.6665 767.2916 3386.6665 Q 634.99994 3360.2083 582.0833 3333.7498 L 555.625 3307.2915 L 555.625 3201.4583 Q 555.625 3122.0833 529.1666 3095.6248 L 476.24997 3095.6248 L 476.24997 3095.6248 Q 476.24997 3069.1665 449.79166 3069.1665 L 449.79166 3069.1665 L 449.79166 3042.7083 L 423.3333 3016.2498 L 423.3333 2936.8748 Q 423.3333 2831.0415 370.41666 2725.2083 Q 370.41666 2645.8333 370.41666 2619.3748 L 370.41666 2566.4583 L 317.49997 2566.4583 Q 291.04166 2566.4583 264.5833 2592.9165 Q 238.12498 2592.9165 238.12498 2619.3748 Q 238.12498 2645.8333 211.66666 2645.8333 L 158.74998 2619.3748 L 158.74998 2619.3748 L 158.74998 2619.3748 L 132.29166 2592.9165 Q 105.83333 2566.4583 79.37499 2407.7083 L 26.458332 2275.4165 L 26.458332 2248.9583 L 0.0 2196.0415 L 0.0 2143.125 Q 0.0 2090.2083 0.0 2037.2915 Q 0.0 1957.9165 26.458332 1719.7916 L 52.916664 1508.1249 L 52.916664 1455.2083 L 52.916664 1375.8333 L 79.37499 1349.3749 Q 105.83333 1296.4583 158.74998 1137.7083 L 211.66666 952.49994 L 211.66666 926.0416 Q 211.66666 899.5833 291.04166 714.37494 Q 343.9583 502.7083 423.3333 343.9583 L 476.24997 185.20833 L 476.24997 185.20833 L 476.24997 185.20833 L 502.7083 132.29166 Q 529.1666 105.83333 555.625 52.916664 z M 793.74994 582.0833 L 793.74994 555.625 L 820.2083 555.625 L 846.6666 555.625 L 846.6666 582.0833 L 846.6666 582.0833 L 873.12494 582.0833 L 873.12494 608.5416 L 899.5833 608.5416 Q 899.5833 634.99994 899.5833 661.4583 L 899.5833 687.9166 L 899.5833 687.9166 L 899.5833 661.4583 L 873.12494 661.4583 L 846.6666 661.4583 L 846.6666 634.99994 L 846.6666 634.99994 L 820.2083 608.5416 L 793.74994 582.0833 L 793.74994 582.0833 z M 952.49994 1084.7916 Q 1031.875 1058.3333 1005.4166 1190.6249 Q 978.95825 1349.3749 952.49994 1349.3749 Q 899.5833 1349.3749 846.6666 1296.4583 Q 820.2083 1243.5416 846.6666 1164.1666 Q 846.6666 1084.7916 952.49994 1084.7916 z M 687.9166 1613.9583 L 634.99994 1613.9583 L 582.0833 1640.4166 Q 502.7083 1666.8749 502.7083 1746.2499 L 529.1666 1825.6249 L 529.1666 1878.5416 Q 529.1666 1904.9999 502.7083 1904.9999 Q 476.24997 1878.5416 396.87497 1799.1666 Q 317.49997 1693.3333 370.41666 1640.4166 Q 396.87497 1561.0416 502.7083 1561.0416 L 608.5416 1561.0416 L 634.99994 1561.0416 L 687.9166 1561.0416 L 687.9166 1428.7499 Q 661.4583 1296.4583 714.37494 1269.9999 Q 793.74994 1269.9999 846.6666 1455.2083 Q 899.5833 1613.9583 820.2083 1613.9583 Q 740.8333 1613.9583 687.9166 1613.9583 z M 291.04166 2143.125 Q 317.49997 2090.2083 370.41666 2116.6665 Q 423.3333 2143.125 449.79166 2248.9583 Q 449.79166 2354.7915 370.41666 2275.4165 Q 264.5833 2196.0415 291.04166 2143.125 z" svg:height="42.06875mm" draw:style-name="style-227" svg:viewBox="0.0 0.0 2063.75 4206.875" svg:width="20.637499mm" svg:x="144.99165mm" svg:y="136.2604mm"/>
          <draw:path svg:d="M 1164.1666 26.458332 L 1217.0833 26.458332 L 1269.9999 0.0 L 1296.4583 0.0 L 1269.9999 52.916664 Q 1269.9999 79.37499 1217.0833 132.29166 Q 1164.1666 185.20833 1217.0833 211.66666 Q 1243.5416 238.12498 1243.5416 264.5833 Q 1243.5416 291.04166 1217.0833 291.04166 Q 1217.0833 317.49997 1217.0833 343.9583 Q 1217.0833 396.87497 1190.6249 396.87497 L 1164.1666 396.87497 L 1164.1666 396.87497 Q 1164.1666 396.87497 1058.3333 449.79166 L 978.95825 529.1666 L 952.49994 529.1666 Q 952.49994 502.7083 978.95825 502.7083 Q 1005.4166 476.24997 1005.4166 343.9583 Q 1031.875 238.12498 978.95825 238.12498 Q 926.0416 238.12498 952.49994 238.12498 Q 952.49994 211.66666 899.5833 211.66666 Q 846.6666 185.20833 634.99994 238.12498 L 423.3333 291.04166 L 423.3333 291.04166 L 423.3333 291.04166 L 264.5833 291.04166 L 105.83333 291.04166 L 105.83333 317.49997 L 105.83333 317.49997 L 79.37499 317.49997 L 79.37499 343.9583 L 52.916664 343.9583 L 52.916664 343.9583 L 52.916664 343.9583 L 52.916664 317.49997 L 26.458332 317.49997 L 26.458332 291.04166 L 26.458332 291.04166 L 0.0 291.04166 L 0.0 264.5833 L 0.0 238.12498 L 26.458332 238.12498 L 26.458332 238.12498 L 105.83333 211.66666 L 158.74998 185.20833 L 608.5416 105.83333 Q 1058.3333 26.458332 1084.7916 26.458332 L 1084.7916 26.458332 L 1164.1666 26.458332 z" svg:height="5.2916665mm" draw:style-name="style-228" svg:viewBox="0.0 0.0 1296.4583 529.1666" svg:width="12.964582mm" svg:x="91.01666mm" svg:y="123.56041mm"/>
          <draw:path svg:d="M 952.49994 555.625 L 952.49994 634.99994 L 926.0416 634.99994 L 926.0416 661.4583 L 873.12494 661.4583 L 820.2083 661.4583 L 820.2083 634.99994 L 793.74994 634.99994 L 793.74994 634.99994 L 793.74994 608.5416 L 793.74994 608.5416 Q 793.74994 608.5416 740.8333 608.5416 Q 687.9166 608.5416 582.0833 661.4583 Q 476.24997 661.4583 423.3333 634.99994 Q 370.41666 608.5416 343.9583 608.5416 Q 317.49997 608.5416 211.66666 608.5416 Q 105.83333 608.5416 79.37499 582.0833 L 52.916664 555.625 L 26.458332 555.625 L 26.458332 555.625 L 26.458332 529.1666 L 0.0 529.1666 L 26.458332 396.87497 Q 52.916664 238.12498 105.83333 158.74998 Q 158.74998 79.37499 211.66666 26.458332 Q 291.04166 -26.458332 396.87497 0.0 Q 529.1666 0.0 529.1666 79.37499 Q 529.1666 185.20833 582.0833 132.29166 Q 634.99994 132.29166 714.37494 132.29166 Q 793.74994 132.29166 820.2083 185.20833 Q 846.6666 211.66666 820.2083 343.9583 Q 820.2083 502.7083 899.5833 502.7083 Q 952.49994 502.7083 952.49994 555.625 z" svg:height="6.614583mm" draw:style-name="style-229" svg:viewBox="0.0 0.0 952.49994 661.4583" svg:width="9.525mm" svg:x="186.26666mm" svg:y="57.94375mm"/>
          <draw:path svg:d="M 158.74998 105.83333 L 185.20833 105.83333 L 185.20833 343.9583 L 211.66666 555.625 L 211.66666 555.625 L 211.66666 555.625 L 211.66666 582.0833 L 211.66666 582.0833 L 185.20833 608.5416 L 158.74998 634.99994 L 158.74998 634.99994 L 158.74998 661.4583 L 158.74998 661.4583 L 132.29166 661.4583 L 132.29166 634.99994 L 105.83333 634.99994 L 105.83333 634.99994 L 105.83333 608.5416 L 105.83333 608.5416 L 105.83333 608.5416 L 79.37499 555.625 L 52.916664 529.1666 L 52.916664 476.24997 Q 52.916664 423.3333 26.458332 291.04166 L 0.0 132.29166 L 0.0 79.37499 Q 0.0 0.0 52.916664 0.0 Q 132.29166 0.0 158.74998 52.916664 Q 158.74998 79.37499 158.74998 105.83333 z" svg:height="6.614583mm" draw:style-name="style-230" svg:viewBox="0.0 0.0 211.66666 661.4583" svg:width="2.1166666mm" svg:x="174.62498mm" svg:y="202.93541mm"/>
          <draw:path svg:d="M 687.9166 0.0 L 714.37494 0.0 L 714.37494 26.458332 Q 714.37494 52.916664 687.9166 52.916664 Q 661.4583 52.916664 661.4583 79.37499 L 661.4583 105.83333 L 687.9166 105.83333 L 714.37494 105.83333 L 714.37494 132.29166 L 740.8333 132.29166 L 740.8333 132.29166 L 740.8333 158.74998 L 899.5833 211.66666 Q 1084.7916 264.5833 1111.25 291.04166 L 1137.7083 317.49997 L 1137.7083 317.49997 L 1164.1666 317.49997 L 1164.1666 317.49997 L 1164.1666 317.49997 L 1164.1666 343.9583 L 1164.1666 343.9583 L 1058.3333 529.1666 Q 1005.4166 714.37494 978.95825 740.8333 L 978.95825 767.2916 L 978.95825 767.2916 Q 952.49994 767.2916 952.49994 793.74994 L 952.49994 793.74994 L 952.49994 793.74994 Q 952.49994 793.74994 899.5833 846.6666 Q 873.12494 899.5833 793.74994 899.5833 Q 740.8333 926.0416 740.8333 952.49994 Q 740.8333 978.95825 634.99994 1031.875 Q 555.625 1058.3333 476.24997 1005.4166 Q 396.87497 952.49994 370.41666 899.5833 Q 370.41666 846.6666 291.04166 820.2083 Q 238.12498 793.74994 211.66666 714.37494 Q 211.66666 634.99994 132.29166 608.5416 L 79.37499 582.0833 L 52.916664 582.0833 L 0.0 582.0833 L 0.0 529.1666 L 0.0 502.7083 L 0.0 502.7083 L 0.0 502.7083 L 26.458332 502.7083 L 26.458332 529.1666 L 52.916664 529.1666 L 52.916664 529.1666 L 105.83333 502.7083 Q 158.74998 476.24997 185.20833 476.24997 L 211.66666 476.24997 L 211.66666 476.24997 L 211.66666 476.24997 L 185.20833 449.79166 Q 158.74998 423.3333 132.29166 317.49997 L 105.83333 185.20833 L 158.74998 105.83333 Q 211.66666 0.0 264.5833 0.0 Q 317.49997 26.458332 317.49997 52.916664 Q 317.49997 79.37499 396.87497 26.458332 Q 476.24997 -52.916664 582.0833 0.0 Q 661.4583 0.0 687.9166 0.0 z" svg:height="10.318749mm" draw:style-name="style-231" svg:viewBox="0.0 0.0 1164.1666 1031.875" svg:width="11.641666mm" svg:x="130.17499mm" svg:y="152.92915mm"/>
          <draw:path svg:d="M 105.83333 26.458332 L 132.29166 26.458332 L 158.74998 0.0 L 185.20833 0.0 L 238.12498 0.0 L 291.04166 0.0 L 343.9583 0.0 L 396.87497 26.458332 L 529.1666 26.458332 L 634.99994 26.458332 L 687.9166 52.916664 L 714.37494 79.37499 L 582.0833 79.37499 Q 449.79166 79.37499 423.3333 132.29166 Q 370.41666 132.29166 291.04166 158.74998 Q 211.66666 185.20833 158.74998 211.66666 L 105.83333 238.12498 L 105.83333 238.12498 L 105.83333 238.12498 L 105.83333 264.5833 L 105.83333 264.5833 L 79.37499 264.5833 L 79.37499 291.04166 L 79.37499 291.04166 L 52.916664 291.04166 L 52.916664 317.49997 L 52.916664 343.9583 L 26.458332 343.9583 L 26.458332 343.9583 L 26.458332 317.49997 L 0.0 317.49997 L 0.0 291.04166 L 0.0 238.12498 L 0.0 185.20833 Q 0.0 158.74998 26.458332 105.83333 L 26.458332 52.916664 L 52.916664 52.916664 L 52.916664 26.458332 L 105.83333 26.458332 z" svg:height="3.439583mm" draw:style-name="style-232" svg:viewBox="0.0 0.0 714.37494 343.9583" svg:width="7.1437497mm" svg:x="159.80832mm" svg:y="264.31873mm"/>
          <draw:path svg:d="M 820.2083 26.458332 L 820.2083 52.916664 L 846.6666 105.83333 Q 873.12494 158.74998 899.5833 185.20833 Q 926.0416 185.20833 978.95825 264.5833 Q 1031.875 343.9583 1005.4166 687.9166 Q 978.95825 1058.3333 978.95825 1137.7083 Q 952.49994 1217.0833 873.12494 1217.0833 Q 793.74994 1217.0833 793.74994 1269.9999 L 793.74994 1296.4583 L 767.2916 1296.4583 Q 767.2916 1269.9999 767.2916 1243.5416 Q 740.8333 1190.6249 661.4583 1190.6249 Q 608.5416 1190.6249 608.5416 1269.9999 L 608.5416 1322.9166 L 608.5416 1322.9166 L 608.5416 1322.9166 L 582.0833 1269.9999 Q 555.625 1243.5416 555.625 1164.1666 L 555.625 1111.25 L 529.1666 1111.25 L 502.7083 1111.25 L 476.24997 1164.1666 Q 449.79166 1243.5416 423.3333 1217.0833 Q 396.87497 1190.6249 396.87497 1217.0833 L 396.87497 1243.5416 L 370.41666 1243.5416 L 370.41666 1217.0833 L 370.41666 1217.0833 L 343.9583 1217.0833 L 343.9583 1164.1666 L 343.9583 1111.25 L 317.49997 1111.25 L 317.49997 1111.25 L 317.49997 1084.7916 L 291.04166 1084.7916 L 291.04166 1058.3333 L 291.04166 1005.4166 L 264.5833 1005.4166 L 264.5833 1005.4166 L 264.5833 1031.875 L 238.12498 1031.875 L 238.12498 1058.3333 L 238.12498 1058.3333 L 238.12498 1058.3333 Q 238.12498 1058.3333 185.20833 1058.3333 L 158.74998 1084.7916 L 158.74998 1084.7916 Q 132.29166 1084.7916 79.37499 1005.4166 L 26.458332 952.49994 L 26.458332 952.49994 Q 0.0 952.49994 0.0 926.0416 Q 26.458332 926.0416 26.458332 873.12494 L 26.458332 846.6666 L 26.458332 820.2083 Q 26.458332 820.2083 0.0 793.74994 Q -26.458332 793.74994 0.0 740.8333 Q 26.458332 714.37494 132.29166 582.0833 Q 291.04166 449.79166 343.9583 423.3333 Q 423.3333 396.87497 423.3333 370.41666 Q 423.3333 343.9583 449.79166 343.9583 Q 502.7083 343.9583 502.7083 291.04166 Q 502.7083 238.12498 608.5416 132.29166 L 714.37494 52.916664 L 714.37494 26.458332 L 714.37494 26.458332 L 740.8333 26.458332 L 740.8333 0.0 L 740.8333 0.0 L 767.2916 0.0 L 820.2083 0.0 Q 873.12494 -26.458332 846.6666 0.0 Q 820.2083 0.0 820.2083 26.458332 z" svg:height="13.229166mm" draw:style-name="style-233" svg:viewBox="0.0 0.0 1005.4166 1322.9166" svg:width="10.054166mm" svg:x="168.53958mm" svg:y="191.02916mm"/>
          <draw:path svg:d="M 608.5416 0.0 L 634.99994 0.0 L 634.99994 0.0 L 634.99994 0.0 L 661.4583 26.458332 L 687.9166 52.916664 L 687.9166 52.916664 L 687.9166 52.916664 L 714.37494 52.916664 L 714.37494 52.916664 L 714.37494 79.37499 L 740.8333 79.37499 L 740.8333 79.37499 L 740.8333 105.83333 L 820.2083 158.74998 Q 899.5833 238.12498 899.5833 238.12498 L 899.5833 264.5833 L 899.5833 264.5833 L 899.5833 264.5833 L 926.0416 264.5833 L 926.0416 264.5833 L 926.0416 291.04166 L 952.49994 291.04166 L 952.49994 291.04166 L 952.49994 317.49997 L 978.95825 317.49997 L 1005.4166 317.49997 L 1031.875 317.49997 Q 1058.3333 317.49997 1058.3333 317.49997 L 1058.3333 317.49997 L 1190.6249 423.3333 Q 1322.9166 502.7083 1349.3749 502.7083 Q 1349.3749 529.1666 1349.3749 529.1666 L 1375.8333 529.1666 L 1375.8333 529.1666 L 1375.8333 529.1666 L 1402.2916 555.625 L 1428.7499 555.625 L 1402.2916 608.5416 Q 1375.8333 661.4583 1428.7499 661.4583 Q 1481.6666 661.4583 1481.6666 687.9166 Q 1481.6666 740.8333 1455.2083 740.8333 Q 1428.7499 740.8333 1428.7499 767.2916 Q 1455.2083 793.74994 1508.1249 820.2083 Q 1561.0416 820.2083 1587.4999 873.12494 Q 1587.4999 899.5833 1587.4999 926.0416 L 1587.4999 926.0416 L 1613.9583 952.49994 L 1613.9583 978.95825 L 1534.5833 1005.4166 Q 1455.2083 1058.3333 1428.7499 1084.7916 Q 1402.2916 1111.25 1375.8333 1111.25 Q 1375.8333 1084.7916 1349.3749 1164.1666 Q 1349.3749 1217.0833 1375.8333 1217.0833 Q 1428.7499 1243.5416 1428.7499 1322.9166 Q 1428.7499 1428.7499 1455.2083 1428.7499 Q 1481.6666 1481.6666 1508.1249 1481.6666 L 1534.5833 1481.6666 L 1534.5833 1508.1249 L 1534.5833 1508.1249 L 1561.0416 1534.5833 L 1561.0416 1561.0416 L 1534.5833 1561.0416 L 1508.1249 1534.5833 L 1508.1249 1534.5833 L 1481.6666 1534.5833 L 1481.6666 1534.5833 L 1481.6666 1534.5833 L 1481.6666 1508.1249 L 1481.6666 1508.1249 L 1428.7499 1534.5833 Q 1375.8333 1587.4999 1375.8333 1613.9583 L 1375.8333 1640.4166 L 1349.3749 1640.4166 L 1349.3749 1640.4166 L 1269.9999 1666.8749 L 1190.6249 1666.8749 L 1190.6249 1693.3333 L 1190.6249 1719.7916 L 1190.6249 1746.2499 Q 1164.1666 1799.1666 1137.7083 1825.6249 Q 1111.25 1852.0833 1111.25 1904.9999 Q 1111.25 1984.3749 952.49994 2063.75 Q 793.74994 2116.6665 634.99994 2169.5833 Q 476.24997 2169.5833 317.49997 1957.9165 L 158.74998 1746.2499 L 132.29166 1746.2499 L 132.29166 1746.2499 L 132.29166 1719.7916 L 105.83333 1719.7916 L 105.83333 1719.7916 L 105.83333 1693.3333 L 105.83333 1693.3333 L 105.83333 1693.3333 L 79.37499 1693.3333 L 79.37499 1693.3333 L 79.37499 1666.8749 L 52.916664 1666.8749 L 52.916664 1666.8749 L 52.916664 1640.4166 L 26.458332 1640.4166 L 0.0 1640.4166 L 0.0 1613.9583 L 0.0 1613.9583 L 52.916664 1613.9583 L 79.37499 1640.4166 L 79.37499 1640.4166 L 105.83333 1640.4166 L 105.83333 1640.4166 L 105.83333 1640.4166 L 105.83333 1666.8749 L 105.83333 1666.8749 L 132.29166 1666.8749 L 132.29166 1693.3333 L 158.74998 1693.3333 L 158.74998 1693.3333 L 211.66666 1666.8749 Q 238.12498 1640.4166 291.04166 1640.4166 Q 343.9583 1613.9583 370.41666 1534.5833 Q 370.41666 1455.2083 423.3333 1428.7499 Q 476.24997 1402.2916 476.24997 1269.9999 Q 476.24997 1164.1666 476.24997 1005.4166 Q 476.24997 820.2083 476.24997 687.9166 Q 529.1666 555.625 529.1666 476.24997 Q 529.1666 423.3333 582.0833 396.87497 Q 608.5416 370.41666 582.0833 264.5833 L 529.1666 158.74998 L 555.625 105.83333 L 555.625 26.458332 L 582.0833 26.458332 L 608.5416 0.0 L 608.5416 0.0 z" svg:height="21.695831mm" draw:style-name="style-234" svg:viewBox="0.0 0.0 1613.9583 2169.5833" svg:width="16.139582mm" svg:x="81.49166mm" svg:y="157.16249mm"/>
          <draw:path svg:d="M 132.29166 529.1666 L 211.66666 0.0 L 264.5833 0.0 L 291.04166 0.0 L 343.9583 26.458332 Q 423.3333 52.916664 423.3333 132.29166 Q 449.79166 211.66666 502.7083 238.12498 Q 582.0833 264.5833 582.0833 317.49997 Q 608.5416 370.41666 687.9166 423.3333 Q 767.2916 476.24997 846.6666 449.79166 Q 952.49994 396.87497 952.49994 370.41666 Q 952.49994 343.9583 1005.4166 317.49997 Q 1084.7916 317.49997 1111.25 264.5833 Q 1137.7083 185.20833 1164.1666 185.20833 L 1190.6249 185.20833 L 1164.1666 211.66666 Q 1164.1666 264.5833 1137.7083 370.41666 L 1137.7083 449.79166 L 1137.7083 529.1666 L 1111.25 582.0833 L 1111.25 687.9166 Q 1084.7916 793.74994 1058.3333 793.74994 Q 1005.4166 767.2916 1058.3333 952.49994 Q 1111.25 1111.25 1137.7083 1217.0833 Q 1190.6249 1296.4583 1217.0833 1296.4583 Q 1269.9999 1296.4583 1269.9999 1534.5833 L 1269.9999 1799.1666 L 1296.4583 1825.6249 L 1296.4583 1852.0833 L 1322.9166 1852.0833 L 1349.3749 1852.0833 L 1349.3749 1878.5416 L 1349.3749 1878.5416 L 1349.3749 1878.5416 L 1349.3749 1904.9999 L 1349.3749 1904.9999 L 1375.8333 1904.9999 L 1375.8333 1904.9999 L 1375.8333 1904.9999 L 1375.8333 1931.4583 L 1375.8333 1931.4583 L 1349.3749 1984.3749 L 1349.3749 2037.2915 L 1322.9166 2169.5833 Q 1322.9166 2275.4165 1322.9166 2407.7083 Q 1322.9166 2539.9998 1322.9166 2645.8333 L 1322.9166 2751.6665 L 1322.9166 2804.5833 L 1322.9166 2831.0415 L 1349.3749 2831.0415 L 1349.3749 2857.4998 L 1349.3749 2857.4998 L 1375.8333 2857.4998 L 1375.8333 2883.9583 L 1375.8333 2910.4165 L 1296.4583 3069.1665 Q 1217.0833 3201.4583 1164.1666 3333.7498 Q 1111.25 3439.5833 1111.25 3466.0415 L 1111.25 3492.4998 L 1084.7916 3492.4998 L 1084.7916 3492.4998 L 1084.7916 3518.9583 L 1058.3333 3518.9583 L 1058.3333 3518.9583 L 1058.3333 3545.4165 L 1058.3333 3545.4165 L 1058.3333 3545.4165 L 1031.875 3571.8748 L 1005.4166 3598.3333 L 1005.4166 3624.7915 L 1005.4166 3651.2498 L 978.95825 3651.2498 L 978.95825 3651.2498 L 978.95825 3598.3333 L 952.49994 3545.4165 L 952.49994 3413.1248 Q 952.49994 3280.8333 926.0416 3227.9165 Q 899.5833 3148.5415 873.12494 3122.0833 L 846.6666 3069.1665 L 846.6666 3069.1665 Q 846.6666 3069.1665 899.5833 3042.7083 Q 978.95825 3016.2498 978.95825 2672.2915 L 952.49994 2301.875 L 952.49994 2301.875 Q 952.49994 2275.4165 952.49994 2275.4165 Q 952.49994 2275.4165 793.74994 2275.4165 L 634.99994 2275.4165 L 608.5416 2248.9583 L 582.0833 2248.9583 L 582.0833 2275.4165 L 582.0833 2301.875 L 555.625 2301.875 L 529.1666 2301.875 L 529.1666 2275.4165 L 529.1666 2248.9583 L 555.625 2248.9583 L 555.625 2222.5 L 555.625 2222.5 L 582.0833 2222.5 L 582.0833 2222.5 Q 582.0833 2222.5 634.99994 2196.0415 Q 661.4583 2169.5833 661.4583 2090.2083 Q 634.99994 1984.3749 608.5416 1746.2499 Q 582.0833 1508.1249 529.1666 1375.8333 Q 476.24997 1269.9999 370.41666 1190.6249 Q 291.04166 1111.25 264.5833 1137.7083 L 264.5833 1164.1666 L 264.5833 1164.1666 Q 264.5833 1137.7083 211.66666 1084.7916 Q 158.74998 1031.875 132.29166 1058.3333 Q 132.29166 1111.25 105.83333 1111.25 Q 79.37499 1111.25 79.37499 1137.7083 L 52.916664 1164.1666 L 52.916664 1164.1666 L 52.916664 1164.1666 L 26.458332 1190.6249 L 0.0 1190.6249 L 0.0 1164.1666 L 0.0 1164.1666 L 26.458332 1137.7083 L 52.916664 1111.25 L 52.916664 1084.7916 Q 52.916664 1058.3333 132.29166 529.1666 z" svg:height="36.512497mm" draw:style-name="style-235" svg:viewBox="0.0 0.0 1375.8333 3651.2498" svg:width="13.758332mm" svg:x="128.05832mm" svg:y="158.74998mm"/>
          <draw:path svg:d="M 105.83333 52.916664 L 185.20833 0.0 L 211.66666 0.0 L 211.66666 0.0 L 211.66666 0.0 L 211.66666 0.0 L 211.66666 26.458332 L 211.66666 26.458332 L 238.12498 52.916664 L 238.12498 105.83333 L 317.49997 79.37499 Q 370.41666 52.916664 449.79166 52.916664 Q 502.7083 52.916664 529.1666 79.37499 Q 529.1666 105.83333 555.625 105.83333 L 582.0833 105.83333 L 582.0833 132.29166 L 582.0833 132.29166 L 608.5416 132.29166 L 608.5416 158.74998 L 608.5416 158.74998 L 634.99994 158.74998 L 634.99994 211.66666 L 634.99994 238.12498 L 634.99994 264.5833 L 634.99994 317.49997 L 634.99994 317.49997 L 634.99994 317.49997 L 634.99994 343.9583 L 634.99994 343.9583 L 608.5416 343.9583 L 608.5416 370.41666 L 608.5416 370.41666 L 582.0833 370.41666 L 582.0833 370.41666 L 582.0833 370.41666 L 529.1666 396.87497 L 476.24997 423.3333 L 423.3333 423.3333 L 343.9583 423.3333 L 317.49997 423.3333 L 291.04166 423.3333 L 291.04166 423.3333 Q 264.5833 423.3333 264.5833 396.87497 Q 264.5833 370.41666 238.12498 370.41666 Q 211.66666 370.41666 185.20833 291.04166 Q 158.74998 211.66666 158.74998 158.74998 L 132.29166 105.83333 L 132.29166 105.83333 L 105.83333 105.83333 L 105.83333 105.83333 L 105.83333 105.83333 L 105.83333 79.37499 L 105.83333 79.37499 L 79.37499 79.37499 L 79.37499 105.83333 L 79.37499 105.83333 L 52.916664 105.83333 L 52.916664 105.83333 L 52.916664 105.83333 L 26.458332 132.29166 L 0.0 132.29166 L 0.0 105.83333 Q 0.0 79.37499 105.83333 52.916664 z" svg:height="4.233333mm" draw:style-name="style-236" svg:viewBox="0.0 0.0 634.99994 423.3333" svg:width="6.3499994mm" svg:x="34.925mm" svg:y="169.86249mm"/>
          <draw:path svg:d="M 1349.3749 0.0 L 1957.9165 0.0 L 2010.8333 0.0 L 2063.75 0.0 L 2063.75 52.916664 L 2037.2915 105.83333 L 1957.9165 423.3333 Q 1878.5416 714.37494 1852.0833 740.8333 L 1852.0833 767.2916 L 1799.1666 740.8333 Q 1746.2499 687.9166 1613.9583 687.9166 Q 1455.2083 687.9166 1296.4583 1190.6249 Q 1137.7083 1693.3333 1137.7083 1746.2499 L 1137.7083 1772.7083 L 1111.25 1799.1666 L 1084.7916 1852.0833 L 1084.7916 1904.9999 L 1084.7916 1931.4583 L 952.49994 2434.1665 Q 820.2083 2963.3333 820.2083 3016.2498 L 820.2083 3095.6248 L 767.2916 3095.6248 L 740.8333 3095.6248 L 370.41666 3095.6248 L 0.0 3095.6248 L 0.0 3069.1665 L 26.458332 3042.7083 L 26.458332 3016.2498 L 26.458332 2989.7915 L 52.916664 2989.7915 L 52.916664 2963.3333 L 52.916664 2963.3333 L 79.37499 2963.3333 L 79.37499 2963.3333 Q 79.37499 2963.3333 105.83333 2883.9583 Q 132.29166 2831.0415 502.7083 1852.0833 L 820.2083 846.6666 L 846.6666 820.2083 L 873.12494 793.74994 L 873.12494 740.8333 L 873.12494 687.9166 L 767.2916 687.9166 Q 661.4583 687.9166 608.5416 740.8333 L 555.625 740.8333 L 529.1666 767.2916 L 502.7083 793.74994 L 476.24997 793.74994 L 449.79166 793.74994 L 449.79166 740.8333 L 449.79166 714.37494 L 476.24997 687.9166 L 502.7083 661.4583 L 608.5416 317.49997 Q 740.8333 0.0 1349.3749 0.0 z" svg:height="30.95625mm" draw:style-name="style-237" svg:viewBox="0.0 0.0 2063.75 3095.6248" svg:width="20.637499mm" svg:x="30.95625mm" svg:y="32.80833mm"/>
          <draw:path svg:d="M 502.7083 26.458332 L 502.7083 0.0 L 529.1666 0.0 L 529.1666 0.0 L 529.1666 26.458332 Q 529.1666 26.458332 555.625 52.916664 L 555.625 79.37499 L 634.99994 79.37499 L 687.9166 79.37499 L 661.4583 291.04166 Q 634.99994 476.24997 582.0833 476.24997 L 555.625 502.7083 L 555.625 502.7083 L 529.1666 502.7083 L 529.1666 502.7083 L 529.1666 502.7083 L 529.1666 529.1666 L 529.1666 529.1666 L 555.625 529.1666 L 555.625 555.625 L 582.0833 555.625 Q 582.0833 555.625 608.5416 529.1666 L 634.99994 529.1666 L 634.99994 555.625 Q 634.99994 582.0833 529.1666 608.5416 Q 423.3333 608.5416 423.3333 634.99994 Q 423.3333 661.4583 396.87497 714.37494 L 396.87497 740.8333 L 370.41666 740.8333 L 343.9583 740.8333 L 343.9583 714.37494 L 370.41666 714.37494 L 370.41666 661.4583 Q 370.41666 634.99994 370.41666 608.5416 Q 370.41666 608.5416 343.9583 582.0833 Q 317.49997 555.625 211.66666 529.1666 L 79.37499 476.24997 L 79.37499 476.24997 Q 79.37499 449.79166 132.29166 449.79166 Q 185.20833 449.79166 185.20833 423.3333 Q 158.74998 396.87497 132.29166 370.41666 Q 79.37499 343.9583 79.37499 264.5833 L 79.37499 185.20833 L 52.916664 185.20833 L 26.458332 185.20833 L 26.458332 158.74998 L 0.0 158.74998 L 0.0 158.74998 L 0.0 132.29166 L 0.0 132.29166 L 0.0 132.29166 L 52.916664 132.29166 L 79.37499 132.29166 L 105.83333 105.83333 L 132.29166 105.83333 L 158.74998 158.74998 Q 158.74998 185.20833 317.49997 185.20833 Q 449.79166 158.74998 449.79166 105.83333 Q 449.79166 52.916664 476.24997 52.916664 Q 502.7083 52.916664 502.7083 26.458332 z" svg:height="7.408333mm" draw:style-name="style-238" svg:viewBox="0.0 0.0 687.9166 740.8333" svg:width="6.879166mm" svg:x="80.962494mm" svg:y="102.92291mm"/>
          <draw:path svg:d="M 185.20833 185.20833 L 211.66666 0.0 L 238.12498 105.83333 Q 238.12498 211.66666 502.7083 423.3333 Q 740.8333 634.99994 740.8333 661.4583 L 767.2916 661.4583 L 767.2916 661.4583 L 767.2916 687.9166 L 793.74994 687.9166 L 820.2083 687.9166 L 846.6666 687.9166 L 873.12494 687.9166 L 926.0416 687.9166 L 952.49994 687.9166 L 952.49994 661.4583 L 978.95825 634.99994 L 978.95825 634.99994 L 978.95825 634.99994 L 978.95825 608.5416 L 978.95825 608.5416 L 978.95825 608.5416 L 978.95825 608.5416 L 1005.4166 634.99994 L 1031.875 687.9166 L 1031.875 687.9166 L 1031.875 687.9166 L 1058.3333 661.4583 L 1084.7916 661.4583 L 1084.7916 687.9166 L 1084.7916 714.37494 L 1058.3333 714.37494 L 1031.875 714.37494 L 1031.875 714.37494 L 1031.875 714.37494 L 1005.4166 820.2083 L 978.95825 926.0416 L 978.95825 926.0416 L 978.95825 952.49994 L 978.95825 952.49994 L 978.95825 952.49994 L 952.49994 952.49994 L 952.49994 952.49994 L 926.0416 978.95825 L 899.5833 1005.4166 L 899.5833 1005.4166 L 873.12494 1005.4166 L 873.12494 1058.3333 L 873.12494 1084.7916 L 846.6666 1084.7916 L 846.6666 1084.7916 L 846.6666 1005.4166 Q 820.2083 926.0416 820.2083 899.5833 Q 820.2083 873.12494 555.625 714.37494 L 291.04166 555.625 L 291.04166 529.1666 L 291.04166 502.7083 L 264.5833 502.7083 L 264.5833 529.1666 L 264.5833 529.1666 L 238.12498 529.1666 L 238.12498 634.99994 L 238.12498 714.37494 L 238.12498 714.37494 Q 211.66666 687.9166 185.20833 714.37494 L 185.20833 740.8333 L 158.74998 740.8333 L 158.74998 740.8333 L 132.29166 767.2916 L 105.83333 767.2916 L 105.83333 740.8333 L 132.29166 714.37494 L 132.29166 714.37494 L 132.29166 687.9166 L 79.37499 687.9166 L 52.916664 687.9166 L 26.458332 687.9166 L 26.458332 687.9166 L 26.458332 687.9166 L 26.458332 687.9166 L 0.0 687.9166 L 0.0 687.9166 L 0.0 661.4583 L 26.458332 661.4583 L 26.458332 661.4583 L 26.458332 634.99994 L 79.37499 634.99994 Q 132.29166 634.99994 132.29166 502.7083 L 158.74998 370.41666 L 185.20833 370.41666 Q 185.20833 370.41666 185.20833 185.20833 z" svg:height="10.847916mm" draw:style-name="style-239" svg:viewBox="0.0 0.0 1084.7916 1084.7916" svg:width="10.847916mm" svg:x="58.47291mm" svg:y="98.424995mm"/>
          <draw:path svg:d="M 264.5833 26.458332 L 264.5833 0.0 L 264.5833 79.37499 Q 291.04166 158.74998 370.41666 158.74998 Q 423.3333 132.29166 476.24997 185.20833 Q 502.7083 211.66666 582.0833 264.5833 Q 634.99994 291.04166 634.99994 423.3333 Q 608.5416 529.1666 582.0833 529.1666 Q 555.625 529.1666 529.1666 582.0833 Q 529.1666 634.99994 529.1666 634.99994 L 529.1666 634.99994 L 502.7083 634.99994 Q 476.24997 634.99994 476.24997 634.99994 Q 449.79166 608.5416 476.24997 608.5416 Q 502.7083 582.0833 423.3333 555.625 Q 343.9583 529.1666 343.9583 476.24997 Q 317.49997 449.79166 264.5833 396.87497 Q 211.66666 370.41666 132.29166 343.9583 L 52.916664 343.9583 L 52.916664 370.41666 L 52.916664 396.87497 L 26.458332 396.87497 L 26.458332 370.41666 L 26.458332 370.41666 L 0.0 370.41666 L 0.0 370.41666 L 0.0 370.41666 L 0.0 343.9583 L 0.0 343.9583 L 26.458332 317.49997 L 26.458332 264.5833 L 52.916664 264.5833 L 79.37499 264.5833 L 79.37499 238.12498 L 105.83333 211.66666 L 105.83333 211.66666 L 105.83333 211.66666 L 105.83333 185.20833 L 105.83333 185.20833 L 105.83333 158.74998 L 105.83333 158.74998 L 105.83333 158.74998 L 105.83333 158.74998 L 105.83333 132.29166 L 105.83333 132.29166 L 132.29166 79.37499 Q 132.29166 26.458332 211.66666 52.916664 Q 264.5833 52.916664 264.5833 26.458332 z" svg:height="6.3499994mm" draw:style-name="style-240" svg:viewBox="0.0 0.0 634.99994 634.99994" svg:width="6.3499994mm" svg:x="93.13333mm" svg:y="85.19583mm"/>
          <draw:path svg:d="M 291.04166 26.458332 L 291.04166 0.0 L 1269.9999 0.0 L 2248.9583 0.0 L 2222.5 26.458332 Q 2169.5833 52.916664 2248.9583 52.916664 Q 2328.3333 52.916664 2328.3333 105.83333 Q 2301.875 158.74998 2354.7915 158.74998 Q 2407.7083 158.74998 2407.7083 185.20833 L 2407.7083 185.20833 L 2381.2498 185.20833 Q 2328.3333 185.20833 2328.3333 211.66666 Q 2328.3333 238.12498 2354.7915 238.12498 L 2381.2498 264.5833 L 2381.2498 264.5833 L 2381.2498 264.5833 L 2222.5 264.5833 L 2063.75 264.5833 L 2063.75 555.625 Q 2063.75 846.6666 2037.2915 952.49994 L 2010.8333 1058.3333 L 2010.8333 1084.7916 L 2010.8333 1111.25 L 2143.125 1111.25 L 2275.4165 1111.25 L 2275.4165 1111.25 Q 2275.4165 1111.25 2063.75 1137.7083 L 1852.0833 1137.7083 L 1852.0833 1137.7083 Q 1852.0833 1111.25 1904.9999 1084.7916 Q 1957.9165 1058.3333 1931.4583 952.49994 Q 1904.9999 846.6666 1878.5416 873.12494 Q 1852.0833 899.5833 1799.1666 873.12494 Q 1746.2499 846.6666 1746.2499 687.9166 Q 1746.2499 555.625 1772.7083 529.1666 Q 1799.1666 529.1666 1852.0833 529.1666 Q 1931.4583 555.625 1931.4583 423.3333 L 1931.4583 264.5833 L 1799.1666 264.5833 L 1666.8749 264.5833 L 1666.8749 291.04166 Q 1640.4166 291.04166 1587.4999 370.41666 L 1534.5833 449.79166 L 1508.1249 449.79166 Q 1481.6666 449.79166 1481.6666 370.41666 L 1455.2083 317.49997 L 1455.2083 291.04166 Q 1455.2083 264.5833 1322.9166 264.5833 L 1190.6249 264.5833 L 1190.6249 291.04166 L 1164.1666 291.04166 L 1164.1666 291.04166 L 1164.1666 317.49997 L 1164.1666 317.49997 Q 1164.1666 317.49997 1137.7083 317.49997 Q 1111.25 343.9583 1058.3333 449.79166 L 1005.4166 555.625 L 978.95825 634.99994 L 978.95825 740.8333 L 952.49994 740.8333 L 952.49994 740.8333 L 952.49994 714.37494 L 952.49994 714.37494 L 926.0416 714.37494 L 926.0416 714.37494 L 926.0416 529.1666 Q 952.49994 343.9583 952.49994 317.49997 L 952.49994 291.04166 L 926.0416 291.04166 L 926.0416 264.5833 L 634.99994 264.5833 L 343.9583 264.5833 L 343.9583 291.04166 Q 370.41666 317.49997 370.41666 476.24997 L 370.41666 608.5416 L 343.9583 661.4583 L 343.9583 714.37494 L 317.49997 714.37494 L 317.49997 740.8333 L 317.49997 740.8333 L 317.49997 740.8333 L 291.04166 740.8333 L 291.04166 740.8333 L 291.04166 740.8333 L 264.5833 714.37494 L 264.5833 687.9166 L 264.5833 661.4583 L 238.12498 661.4583 L 238.12498 634.99994 L 238.12498 634.99994 L 211.66666 634.99994 L 211.66666 634.99994 L 211.66666 634.99994 L 211.66666 608.5416 L 211.66666 608.5416 L 185.20833 608.5416 L 185.20833 582.0833 L 185.20833 582.0833 L 158.74998 582.0833 L 158.74998 582.0833 L 158.74998 582.0833 L 158.74998 555.625 L 158.74998 555.625 L 132.29166 555.625 L 132.29166 529.1666 L 105.83333 529.1666 L 79.37499 529.1666 L 52.916664 502.7083 L 26.458332 476.24997 L 26.458332 476.24997 L 0.0 476.24997 L 0.0 449.79166 L 0.0 423.3333 L 26.458332 423.3333 L 26.458332 423.3333 L 52.916664 423.3333 L 79.37499 423.3333 L 158.74998 423.3333 Q 211.66666 476.24997 211.66666 449.79166 L 211.66666 449.79166 L 211.66666 423.3333 L 211.66666 396.87497 L 211.66666 343.9583 Q 211.66666 291.04166 211.66666 238.12498 Q 211.66666 185.20833 158.74998 158.74998 L 105.83333 158.74998 L 105.83333 158.74998 L 105.83333 158.74998 L 105.83333 132.29166 L 105.83333 132.29166 L 132.29166 105.83333 Q 158.74998 52.916664 211.66666 52.916664 Q 291.04166 52.916664 291.04166 26.458332 z" svg:height="11.377083mm" draw:style-name="style-241" svg:viewBox="0.0 0.0 2407.7083 1137.7083" svg:width="24.077082mm" svg:x="135.99582mm" svg:y="20.108332mm"/>
          <draw:path svg:d="M 26.458332 26.458332 L 52.916664 0.0 L 105.83333 158.74998 Q 132.29166 317.49997 158.74998 423.3333 L 185.20833 502.7083 L 185.20833 502.7083 L 185.20833 529.1666 L 185.20833 529.1666 L 185.20833 529.1666 L 211.66666 529.1666 L 211.66666 529.1666 L 264.5833 555.625 L 317.49997 555.625 L 317.49997 582.0833 L 317.49997 582.0833 L 238.12498 582.0833 Q 132.29166 582.0833 79.37499 529.1666 L 26.458332 529.1666 L 26.458332 502.7083 Q 26.458332 502.7083 0.0 370.41666 L 0.0 211.66666 L 0.0 132.29166 Q 26.458332 52.916664 26.458332 26.458332 z" svg:height="5.820833mm" draw:style-name="style-242" svg:viewBox="0.0 0.0 317.49997 582.0833" svg:width="3.1749997mm" svg:x="29.897915mm" svg:y="245.53333mm"/>
          <draw:path svg:d="M 0.0 26.458332 L 0.0 0.0 L 105.83333 0.0 Q 238.12498 0.0 238.12498 26.458332 Q 238.12498 79.37499 264.5833 79.37499 Q 317.49997 52.916664 317.49997 26.458332 Q 317.49997 0.0 449.79166 0.0 L 582.0833 0.0 L 476.24997 238.12498 Q 370.41666 449.79166 370.41666 687.9166 L 370.41666 926.0416 L 238.12498 926.0416 L 105.83333 926.0416 L 105.83333 926.0416 L 105.83333 899.5833 L 105.83333 873.12494 L 105.83333 820.2083 L 105.83333 820.2083 L 105.83333 820.2083 L 105.83333 820.2083 L 105.83333 820.2083 L 105.83333 846.6666 L 105.83333 846.6666 L 105.83333 820.2083 Q 105.83333 793.74994 105.83333 793.74994 L 105.83333 793.74994 L 105.83333 767.2916 L 105.83333 767.2916 L 105.83333 767.2916 Q 105.83333 767.2916 105.83333 608.5416 Q 105.83333 423.3333 52.916664 238.12498 L 0.0 52.916664 L 0.0 26.458332 z" svg:height="9.260416mm" draw:style-name="style-243" svg:viewBox="0.0 0.0 582.0833 926.0416" svg:width="5.820833mm" svg:x="135.99582mm" svg:y="282.83957mm"/>
          <draw:path svg:d="M 1904.9999 0.0 L 1904.9999 26.458332 L 1904.9999 52.916664 L 1904.9999 79.37499 L 1931.4583 105.83333 L 1931.4583 132.29166 L 1931.4583 132.29166 L 1931.4583 158.74998 L 1957.9165 158.74998 Q 1957.9165 158.74998 1957.9165 132.29166 L 1957.9165 132.29166 L 1957.9165 132.29166 L 1984.3749 132.29166 L 2010.8333 132.29166 L 2010.8333 105.83333 L 2010.8333 105.83333 L 2010.8333 105.83333 L 2010.8333 105.83333 L 2037.2915 105.83333 L 2090.2083 158.74998 Q 2116.6665 211.66666 2143.125 211.66666 L 2143.125 238.12498 L 2063.75 238.12498 Q 2010.8333 264.5833 2010.8333 343.9583 Q 2010.8333 423.3333 1957.9165 423.3333 Q 1904.9999 449.79166 1984.3749 634.99994 Q 2063.75 820.2083 2116.6665 899.5833 Q 2169.5833 952.49994 2222.5 1005.4166 Q 2275.4165 1031.875 2275.4165 1058.3333 Q 2275.4165 1084.7916 2328.3333 1111.25 Q 2381.2498 1111.25 2434.1665 1164.1666 Q 2460.6248 1217.0833 2487.0833 1217.0833 L 2513.5415 1217.0833 L 2487.0833 1243.5416 Q 2434.1665 1269.9999 2460.6248 1296.4583 Q 2487.0833 1322.9166 2434.1665 1349.3749 Q 2407.7083 1375.8333 2434.1665 1375.8333 Q 2487.0833 1402.2916 2460.6248 1428.7499 Q 2460.6248 1481.6666 2539.9998 1534.5833 Q 2645.8333 1613.9583 2645.8333 1666.8749 Q 2645.8333 1693.3333 2672.2915 1772.7083 Q 2698.7498 1825.6249 2725.2083 1825.6249 Q 2751.6665 1825.6249 2751.6665 1852.0833 L 2751.6665 1878.5416 L 2672.2915 1878.5416 Q 2592.9165 1904.9999 2487.0833 1957.9165 Q 2381.2498 2037.2915 2354.7915 2037.2915 L 2354.7915 2063.75 L 2354.7915 2063.75 L 2328.3333 2063.75 L 2328.3333 2063.75 L 2328.3333 2063.75 L 2222.5 2090.2083 L 2116.6665 2090.2083 L 2116.6665 2063.75 L 2116.6665 2063.75 L 2143.125 2063.75 L 2143.125 2063.75 L 2196.0415 2037.2915 Q 2248.9583 2010.8333 2275.4165 1984.3749 L 2328.3333 1957.9165 L 2328.3333 1957.9165 L 2328.3333 1957.9165 L 2328.3333 1931.4583 L 2328.3333 1931.4583 L 2354.7915 1931.4583 L 2354.7915 1904.9999 L 2354.7915 1904.9999 L 2328.3333 1904.9999 L 2328.3333 1878.5416 L 2328.3333 1852.0833 L 2301.875 1852.0833 L 2301.875 1852.0833 L 2301.875 1825.6249 L 2275.4165 1825.6249 L 2275.4165 1825.6249 L 2275.4165 1799.1666 L 2196.0415 1799.1666 L 2116.6665 1799.1666 L 1984.3749 1878.5416 Q 1852.0833 1957.9165 1640.4166 2037.2915 Q 1428.7499 2116.6665 1375.8333 2143.125 Q 1322.9166 2143.125 1322.9166 2169.5833 Q 1322.9166 2196.0415 1190.6249 2222.5 Q 1058.3333 2275.4165 793.74994 2381.2498 Q 555.625 2487.0833 423.3333 2539.9998 Q 264.5833 2592.9165 238.12498 2619.3748 Q 211.66666 2645.8333 185.20833 2645.8333 L 158.74998 2645.8333 L 158.74998 2672.2915 L 132.29166 2672.2915 L 79.37499 2672.2915 L 26.458332 2645.8333 L 26.458332 2645.8333 L 0.0 2645.8333 L 0.0 2645.8333 L 0.0 2645.8333 L 0.0 2619.3748 L 0.0 2619.3748 L 26.458332 2592.9165 L 52.916664 2566.4583 L 52.916664 2566.4583 L 52.916664 2539.9998 L 52.916664 2539.9998 L 52.916664 2539.9998 L 79.37499 2539.9998 L 79.37499 2539.9998 L 79.37499 2513.5415 L 52.916664 2513.5415 L 52.916664 2487.0833 L 52.916664 2460.6248 L 26.458332 2460.6248 L 26.458332 2434.1665 L 26.458332 2434.1665 L 26.458332 2434.1665 L 52.916664 2434.1665 L 105.83333 2434.1665 L 105.83333 2407.7083 L 105.83333 2407.7083 L 79.37499 2407.7083 L 79.37499 2381.2498 L 79.37499 2381.2498 L 105.83333 2381.2498 L 105.83333 2381.2498 L 105.83333 2381.2498 L 105.83333 2354.7915 L 105.83333 2354.7915 L 132.29166 2328.3333 Q 158.74998 2275.4165 185.20833 2222.5 L 211.66666 2143.125 L 211.66666 2143.125 Q 211.66666 2143.125 317.49997 2143.125 Q 396.87497 2116.6665 423.3333 2063.75 Q 423.3333 1984.3749 449.79166 1984.3749 Q 476.24997 1957.9165 555.625 1904.9999 Q 634.99994 1852.0833 661.4583 1719.7916 Q 687.9166 1587.4999 661.4583 1561.0416 Q 634.99994 1534.5833 634.99994 1508.1249 L 634.99994 1455.2083 L 661.4583 1455.2083 Q 687.9166 1455.2083 661.4583 1375.8333 L 634.99994 1322.9166 L 661.4583 1322.9166 L 661.4583 1322.9166 L 661.4583 1296.4583 L 661.4583 1296.4583 L 687.9166 1296.4583 L 714.37494 1269.9999 L 740.8333 1269.9999 L 793.74994 1269.9999 L 820.2083 1296.4583 L 846.6666 1296.4583 L 846.6666 1296.4583 L 873.12494 1269.9999 L 873.12494 1269.9999 L 873.12494 1269.9999 L 899.5833 1269.9999 L 899.5833 1269.9999 L 899.5833 1243.5416 L 899.5833 1243.5416 L 926.0416 1243.5416 L 952.49994 1269.9999 L 952.49994 1269.9999 L 952.49994 1269.9999 L 978.95825 1269.9999 L 978.95825 1269.9999 L 1005.4166 1322.9166 Q 1005.4166 1375.8333 1031.875 1455.2083 Q 1058.3333 1534.5833 1084.7916 1534.5833 Q 1111.25 1534.5833 1111.25 1561.0416 Q 1111.25 1587.4999 1137.7083 1587.4999 L 1137.7083 1587.4999 L 1164.1666 1587.4999 L 1190.6249 1587.4999 L 1269.9999 1587.4999 L 1322.9166 1587.4999 L 1375.8333 1561.0416 L 1428.7499 1534.5833 L 1428.7499 1534.5833 L 1428.7499 1534.5833 L 1455.2083 1534.5833 L 1455.2083 1534.5833 L 1455.2083 1508.1249 L 1481.6666 1508.1249 L 1481.6666 1508.1249 L 1481.6666 1481.6666 L 1481.6666 1481.6666 L 1481.6666 1481.6666 L 1481.6666 1428.7499 L 1481.6666 1402.2916 L 1481.6666 1375.8333 L 1481.6666 1322.9166 L 1455.2083 1322.9166 L 1455.2083 1322.9166 L 1455.2083 1296.4583 L 1428.7499 1296.4583 L 1428.7499 1296.4583 L 1428.7499 1269.9999 L 1402.2916 1269.9999 Q 1375.8333 1269.9999 1375.8333 1243.5416 Q 1349.3749 1217.0833 1296.4583 1217.0833 Q 1217.0833 1217.0833 1164.1666 1243.5416 L 1084.7916 1269.9999 L 1084.7916 1217.0833 L 1058.3333 1190.6249 L 1058.3333 1190.6249 L 1058.3333 1164.1666 L 1058.3333 1164.1666 L 1058.3333 1164.1666 L 1058.3333 1137.7083 L 1058.3333 1111.25 L 1111.25 1111.25 Q 1190.6249 1111.25 1243.5416 1031.875 L 1269.9999 978.95825 L 1296.4583 899.5833 L 1296.4583 793.74994 L 1269.9999 793.74994 Q 1217.0833 793.74994 1111.25 820.2083 L 1031.875 846.6666 L 1031.875 846.6666 Q 1005.4166 820.2083 1005.4166 767.2916 Q 1005.4166 714.37494 1031.875 714.37494 Q 1058.3333 687.9166 1005.4166 661.4583 L 952.49994 634.99994 L 952.49994 608.5416 L 952.49994 582.0833 L 926.0416 555.625 L 899.5833 529.1666 L 899.5833 529.1666 L 899.5833 529.1666 L 899.5833 502.7083 Q 899.5833 502.7083 899.5833 476.24997 L 899.5833 449.79166 L 899.5833 423.3333 L 899.5833 396.87497 L 926.0416 396.87497 L 926.0416 370.41666 L 1005.4166 370.41666 L 1058.3333 370.41666 L 1058.3333 343.9583 L 1058.3333 343.9583 L 1084.7916 343.9583 L 1084.7916 343.9583 L 1084.7916 343.9583 Q 1084.7916 370.41666 1111.25 370.41666 L 1111.25 370.41666 L 1111.25 370.41666 Q 1111.25 370.41666 1164.1666 370.41666 Q 1217.0833 343.9583 1217.0833 317.49997 L 1243.5416 264.5833 L 1269.9999 264.5833 L 1322.9166 264.5833 L 1322.9166 264.5833 L 1349.3749 264.5833 L 1349.3749 264.5833 L 1375.8333 264.5833 L 1375.8333 317.49997 L 1375.8333 370.41666 L 1402.2916 370.41666 L 1402.2916 370.41666 L 1402.2916 343.9583 L 1428.7499 343.9583 L 1428.7499 343.9583 L 1428.7499 317.49997 L 1428.7499 317.49997 L 1428.7499 317.49997 L 1455.2083 291.04166 Q 1481.6666 264.5833 1455.2083 211.66666 Q 1455.2083 158.74998 1534.5833 158.74998 Q 1587.4999 158.74998 1587.4999 105.83333 Q 1587.4999 79.37499 1613.9583 52.916664 Q 1640.4166 52.916664 1640.4166 26.458332 Q 1640.4166 0.0 1746.2499 0.0 Q 1878.5416 -26.458332 1904.9999 0.0 z" svg:height="26.722916mm" draw:style-name="style-244" svg:viewBox="0.0 0.0 2751.6665 2672.2915" svg:width="27.516665mm" svg:x="26.458332mm" svg:y="158.22083mm"/>
          <draw:path svg:d="M 185.20833 26.458332 L 211.66666 26.458332 L 211.66666 0.0 L 238.12498 0.0 L 238.12498 0.0 L 238.12498 26.458332 L 238.12498 26.458332 L 238.12498 26.458332 L 264.5833 132.29166 Q 264.5833 238.12498 291.04166 238.12498 L 343.9583 238.12498 L 343.9583 264.5833 L 343.9583 291.04166 L 370.41666 291.04166 L 396.87497 291.04166 L 396.87497 264.5833 L 423.3333 264.5833 L 449.79166 264.5833 L 449.79166 264.5833 L 476.24997 343.9583 Q 502.7083 396.87497 555.625 396.87497 Q 608.5416 370.41666 634.99994 449.79166 Q 661.4583 555.625 661.4583 529.1666 Q 687.9166 502.7083 714.37494 502.7083 Q 740.8333 502.7083 767.2916 502.7083 L 793.74994 502.7083 L 793.74994 555.625 L 820.2083 582.0833 L 820.2083 661.4583 L 820.2083 767.2916 L 793.74994 767.2916 L 767.2916 767.2916 L 767.2916 714.37494 Q 767.2916 687.9166 740.8333 687.9166 Q 714.37494 687.9166 714.37494 714.37494 Q 714.37494 740.8333 661.4583 740.8333 L 634.99994 714.37494 L 634.99994 740.8333 Q 608.5416 740.8333 608.5416 767.2916 Q 608.5416 767.2916 582.0833 873.12494 Q 555.625 978.95825 449.79166 978.95825 L 343.9583 978.95825 L 291.04166 978.95825 Q 264.5833 978.95825 185.20833 926.0416 L 132.29166 873.12494 L 132.29166 873.12494 Q 132.29166 846.6666 105.83333 846.6666 L 105.83333 846.6666 L 105.83333 820.2083 Q 79.37499 793.74994 79.37499 740.8333 Q 79.37499 687.9166 26.458332 661.4583 Q 0.0 661.4583 0.0 582.0833 Q 0.0 502.7083 26.458332 502.7083 Q 52.916664 502.7083 105.83333 317.49997 L 132.29166 132.29166 L 158.74998 79.37499 L 158.74998 26.458332 L 185.20833 26.458332 z" svg:height="9.789583mm" draw:style-name="style-245" svg:viewBox="0.0 0.0 820.2083 978.95825" svg:width="8.202083mm" svg:x="160.0729mm" svg:y="145.25624mm"/>
          <draw:path svg:d="M 79.37499 211.66666 L 52.916664 211.66666 L 52.916664 238.12498 L 52.916664 264.5833 L 26.458332 264.5833 L 0.0 264.5833 L 0.0 238.12498 L 0.0 238.12498 L 0.0 132.29166 Q 0.0 26.458332 79.37499 0.0 Q 132.29166 0.0 158.74998 0.0 Q 211.66666 52.916664 317.49997 52.916664 Q 396.87497 52.916664 238.12498 105.83333 Q 79.37499 211.66666 79.37499 211.66666 z" svg:height="2.6458333mm" draw:style-name="style-246" svg:viewBox="0.0 0.0 317.49997 264.5833" svg:width="3.1749997mm" svg:x="126.99999mm" svg:y="234.94998mm"/>
          <draw:path svg:d="M 978.95825 132.29166 L 1137.7083 0.0 L 1031.875 158.74998 Q 899.5833 317.49997 846.6666 423.3333 Q 793.74994 529.1666 714.37494 582.0833 Q 634.99994 634.99994 423.3333 687.9166 Q 211.66666 740.8333 105.83333 740.8333 L 26.458332 740.8333 L 26.458332 767.2916 L 26.458332 767.2916 L 0.0 767.2916 L 0.0 767.2916 L 0.0 740.8333 L 0.0 714.37494 L 0.0 687.9166 Q 0.0 661.4583 26.458332 423.3333 L 26.458332 185.20833 L 52.916664 185.20833 L 105.83333 185.20833 L 105.83333 211.66666 L 105.83333 238.12498 L 132.29166 238.12498 L 132.29166 264.5833 L 132.29166 264.5833 L 158.74998 264.5833 L 158.74998 238.12498 L 158.74998 211.66666 L 185.20833 158.74998 L 185.20833 79.37499 L 211.66666 79.37499 L 238.12498 79.37499 L 238.12498 105.83333 L 264.5833 158.74998 L 264.5833 211.66666 Q 264.5833 291.04166 291.04166 343.9583 L 291.04166 396.87497 L 317.49997 396.87497 L 343.9583 370.41666 L 370.41666 370.41666 L 396.87497 370.41666 L 396.87497 343.9583 L 423.3333 343.9583 L 423.3333 317.49997 Q 423.3333 291.04166 476.24997 238.12498 L 529.1666 185.20833 L 529.1666 158.74998 L 529.1666 105.83333 L 555.625 105.83333 L 582.0833 105.83333 L 582.0833 132.29166 L 582.0833 132.29166 L 608.5416 238.12498 Q 634.99994 317.49997 634.99994 343.9583 L 634.99994 343.9583 L 661.4583 343.9583 L 661.4583 370.41666 L 740.8333 370.41666 L 793.74994 370.41666 L 793.74994 343.9583 L 793.74994 343.9583 L 820.2083 317.49997 Q 846.6666 264.5833 978.95825 132.29166 z" svg:height="7.6729164mm" draw:style-name="style-247" svg:viewBox="0.0 0.0 1137.7083 767.2916" svg:width="11.377083mm" svg:x="106.89166mm" svg:y="175.15416mm"/>
          <draw:path svg:d="M 0.0 26.458332 L 0.0 0.0 L 264.5833 52.916664 Q 555.625 132.29166 555.625 158.74998 Q 555.625 185.20833 582.0833 185.20833 L 582.0833 185.20833 L 582.0833 185.20833 Q 582.0833 211.66666 396.87497 291.04166 Q 211.66666 396.87497 264.5833 317.49997 Q 343.9583 238.12498 317.49997 211.66666 Q 291.04166 211.66666 185.20833 211.66666 L 52.916664 211.66666 L 52.916664 185.20833 L 79.37499 185.20833 L 79.37499 158.74998 Q 79.37499 105.83333 105.83333 105.83333 Q 105.83333 105.83333 52.916664 79.37499 Q 0.0 52.916664 0.0 26.458332 z" svg:height="3.1749997mm" draw:style-name="style-248" svg:viewBox="0.0 0.0 582.0833 317.49997" svg:width="5.820833mm" svg:x="128.85208mm" svg:y="188.38332mm"/>
          <draw:path svg:d="M 2434.1665 0.0 L 2460.6248 0.0 L 2487.0833 52.916664 Q 2487.0833 105.83333 2592.9165 105.83333 Q 2698.7498 105.83333 2645.8333 158.74998 Q 2645.8333 211.66666 2672.2915 264.5833 Q 2725.2083 317.49997 2804.5833 343.9583 Q 2910.4165 370.41666 2883.9583 370.41666 Q 2883.9583 370.41666 2883.9583 396.87497 L 2883.9583 396.87497 L 2857.4998 396.87497 Q 2857.4998 370.41666 2751.6665 396.87497 Q 2645.8333 423.3333 2672.2915 502.7083 L 2698.7498 582.0833 L 2698.7498 687.9166 L 2698.7498 793.74994 L 2725.2083 793.74994 Q 2725.2083 793.74994 2751.6665 820.2083 L 2751.6665 820.2083 L 2751.6665 846.6666 L 2751.6665 846.6666 L 2751.6665 846.6666 Q 2751.6665 846.6666 2619.3748 846.6666 Q 2487.0833 873.12494 2487.0833 899.5833 Q 2487.0833 952.49994 2381.2498 952.49994 Q 2301.875 952.49994 2196.0415 952.49994 Q 2090.2083 952.49994 2063.75 1005.4166 Q 2063.75 1031.875 2010.8333 1031.875 Q 1984.3749 1005.4166 1957.9165 1111.25 L 1904.9999 1217.0833 L 1904.9999 1217.0833 L 1904.9999 1217.0833 L 1904.9999 1190.6249 L 1904.9999 1164.1666 L 1878.5416 1111.25 Q 1878.5416 1084.7916 1799.1666 1058.3333 Q 1719.7916 1005.4166 1587.4999 1058.3333 Q 1455.2083 1111.25 1349.3749 1137.7083 Q 1269.9999 1190.6249 1031.875 1243.5416 Q 793.74994 1269.9999 687.9166 1375.8333 L 582.0833 1455.2083 L 555.625 1455.2083 L 555.625 1481.6666 L 555.625 1481.6666 L 529.1666 1481.6666 L 529.1666 1481.6666 L 529.1666 1481.6666 L 529.1666 1508.1249 L 529.1666 1508.1249 L 502.7083 1508.1249 L 502.7083 1534.5833 L 502.7083 1534.5833 L 476.24997 1534.5833 L 476.24997 1534.5833 L 476.24997 1534.5833 L 476.24997 1561.0416 L 476.24997 1561.0416 L 449.79166 1561.0416 L 449.79166 1587.4999 L 449.79166 1587.4999 L 423.3333 1587.4999 L 423.3333 1640.4166 L 423.3333 1666.8749 L 476.24997 1666.8749 L 502.7083 1693.3333 L 529.1666 1693.3333 L 555.625 1693.3333 L 555.625 1746.2499 L 529.1666 1772.7083 L 529.1666 1772.7083 L 529.1666 1799.1666 L 529.1666 1799.1666 L 502.7083 1799.1666 L 502.7083 1772.7083 L 476.24997 1772.7083 L 476.24997 1772.7083 L 476.24997 1799.1666 L 449.79166 1799.1666 L 423.3333 1799.1666 L 396.87497 1772.7083 L 370.41666 1746.2499 L 370.41666 1746.2499 L 370.41666 1746.2499 L 343.9583 1719.7916 Q 317.49997 1693.3333 264.5833 1693.3333 L 185.20833 1693.3333 L 185.20833 1693.3333 L 158.74998 1693.3333 L 158.74998 1693.3333 L 158.74998 1693.3333 L 158.74998 1719.7916 L 158.74998 1719.7916 L 132.29166 1719.7916 L 132.29166 1746.2499 L 105.83333 1746.2499 L 79.37499 1746.2499 L 79.37499 1719.7916 L 79.37499 1693.3333 L 105.83333 1693.3333 Q 132.29166 1693.3333 105.83333 1534.5833 Q 105.83333 1402.2916 52.916664 1375.8333 L 26.458332 1349.3749 L 26.458332 1322.9166 Q 0.0 1322.9166 0.0 1269.9999 L 0.0 1217.0833 L 0.0 1164.1666 L 0.0 1137.7083 L 0.0 1137.7083 L 0.0 1137.7083 L 0.0 1137.7083 L 0.0 1164.1666 L 0.0 1164.1666 L 0.0 1164.1666 L 26.458332 1190.6249 L 26.458332 1217.0833 L 52.916664 1217.0833 Q 79.37499 1217.0833 158.74998 1217.0833 L 264.5833 1217.0833 L 291.04166 1217.0833 L 317.49997 1217.0833 L 317.49997 1190.6249 L 317.49997 1164.1666 L 370.41666 1111.25 Q 423.3333 1084.7916 449.79166 1084.7916 L 449.79166 1084.7916 L 476.24997 1084.7916 L 502.7083 1084.7916 L 502.7083 1058.3333 Q 529.1666 1005.4166 529.1666 978.95825 Q 529.1666 952.49994 634.99994 926.0416 L 714.37494 899.5833 L 740.8333 899.5833 Q 740.8333 899.5833 740.8333 873.12494 L 740.8333 873.12494 L 793.74994 873.12494 L 820.2083 899.5833 L 820.2083 899.5833 L 846.6666 899.5833 L 846.6666 899.5833 L 846.6666 899.5833 L 846.6666 926.0416 L 846.6666 926.0416 L 873.12494 926.0416 L 873.12494 952.49994 L 926.0416 952.49994 L 978.95825 952.49994 L 978.95825 926.0416 L 952.49994 899.5833 L 952.49994 899.5833 L 952.49994 899.5833 L 952.49994 873.12494 L 952.49994 873.12494 L 926.0416 873.12494 Q 926.0416 846.6666 899.5833 820.2083 Q 899.5833 793.74994 873.12494 793.74994 L 846.6666 793.74994 L 846.6666 740.8333 L 846.6666 687.9166 L 873.12494 687.9166 L 873.12494 687.9166 L 873.12494 661.4583 L 899.5833 661.4583 L 899.5833 661.4583 L 899.5833 687.9166 L 1031.875 687.9166 Q 1164.1666 687.9166 1243.5416 634.99994 Q 1322.9166 582.0833 1349.3749 555.625 L 1349.3749 529.1666 L 1349.3749 476.24997 L 1349.3749 423.3333 L 1375.8333 423.3333 L 1402.2916 423.3333 L 1402.2916 449.79166 Q 1402.2916 476.24997 1428.7499 476.24997 Q 1455.2083 476.24997 1481.6666 529.1666 Q 1534.5833 582.0833 1666.8749 476.24997 Q 1799.1666 396.87497 1825.6249 370.41666 L 1825.6249 343.9583 L 1852.0833 343.9583 L 1878.5416 317.49997 L 1878.5416 317.49997 L 1904.9999 317.49997 L 1904.9999 317.49997 L 1904.9999 317.49997 L 1931.4583 291.04166 L 1957.9165 264.5833 L 2010.8333 264.5833 Q 2037.2915 264.5833 2063.75 238.12498 Q 2090.2083 238.12498 2063.75 158.74998 L 2063.75 79.37499 L 2169.5833 105.83333 Q 2301.875 158.74998 2354.7915 79.37499 Q 2407.7083 0.0 2434.1665 0.0 z" svg:height="17.991665mm" draw:style-name="style-249" svg:viewBox="0.0 0.0 2883.9583 1799.1666" svg:width="28.839582mm" svg:x="79.90416mm" svg:y="99.48333mm"/>
          <draw:path svg:d="M 476.24997 26.458332 L 555.625 0.0 L 582.0833 343.9583 Q 608.5416 661.4583 608.5416 714.37494 Q 608.5416 767.2916 608.5416 1402.2916 Q 608.5416 2037.2915 582.0833 2143.125 L 582.0833 2222.5 L 582.0833 2248.9583 L 555.625 2248.9583 L 555.625 2222.5 L 555.625 2196.0415 L 529.1666 2196.0415 L 529.1666 2196.0415 L 449.79166 2169.5833 Q 396.87497 2143.125 370.41666 2090.2083 Q 343.9583 2037.2915 264.5833 1984.3749 L 211.66666 1931.4583 L 185.20833 1931.4583 L 185.20833 1931.4583 L 158.74998 1904.9999 Q 132.29166 1878.5416 79.37499 1878.5416 L 0.0 1878.5416 L 0.0 1852.0833 L 0.0 1852.0833 L 26.458332 1852.0833 L 52.916664 1825.6249 L 105.83333 1825.6249 L 158.74998 1825.6249 L 185.20833 1799.1666 L 238.12498 1799.1666 L 238.12498 1746.2499 Q 238.12498 1693.3333 264.5833 978.95825 Q 291.04166 264.5833 343.9583 158.74998 Q 396.87497 52.916664 476.24997 26.458332 z" svg:height="22.489582mm" draw:style-name="style-250" svg:viewBox="0.0 0.0 608.5416 2248.9583" svg:width="6.0854163mm" svg:x="137.84792mm" svg:y="87.04791mm"/>
          <draw:path svg:d="M 264.5833 132.29166 L 291.04166 0.0 L 317.49997 26.458332 Q 317.49997 52.916664 343.9583 26.458332 Q 370.41666 26.458332 396.87497 158.74998 L 396.87497 291.04166 L 396.87497 343.9583 Q 370.41666 370.41666 370.41666 449.79166 L 370.41666 555.625 L 370.41666 555.625 Q 343.9583 555.625 343.9583 529.1666 Q 317.49997 529.1666 291.04166 608.5416 Q 264.5833 714.37494 211.66666 740.8333 L 185.20833 767.2916 L 158.74998 767.2916 Q 132.29166 767.2916 79.37499 740.8333 Q 0.0 714.37494 0.0 502.7083 L 0.0 264.5833 L 0.0 264.5833 L 0.0 238.12498 L 0.0 238.12498 L 26.458332 238.12498 L 26.458332 264.5833 Q 26.458332 291.04166 105.83333 291.04166 Q 185.20833 291.04166 185.20833 317.49997 L 211.66666 317.49997 L 211.66666 317.49997 L 211.66666 291.04166 L 211.66666 291.04166 L 211.66666 291.04166 L 238.12498 264.5833 Q 264.5833 238.12498 264.5833 132.29166 z" svg:height="7.6729164mm" draw:style-name="style-251" svg:viewBox="0.0 0.0 396.87497 767.2916" svg:width="3.9687498mm" svg:x="140.75833mm" svg:y="112.97707mm"/>
          <draw:path svg:d="M 26.458332 26.458332 L 79.37499 0.0 L 105.83333 0.0 L 132.29166 0.0 L 132.29166 0.0 Q 132.29166 0.0 132.29166 26.458332 L 158.74998 26.458332 L 238.12498 52.916664 Q 291.04166 79.37499 317.49997 132.29166 Q 317.49997 185.20833 264.5833 185.20833 L 211.66666 185.20833 L 185.20833 185.20833 Q 132.29166 158.74998 79.37499 158.74998 L 52.916664 105.83333 L 26.458332 105.83333 L 0.0 105.83333 L 0.0 52.916664 L 0.0 26.458332 L 26.458332 26.458332 z" svg:height="1.8520832mm" draw:style-name="style-252" svg:viewBox="0.0 0.0 317.49997 185.20833" svg:width="3.1749997mm" svg:x="37.306248mm" svg:y="93.13333mm"/>
          <draw:path svg:d="M 105.83333 26.458332 L 105.83333 0.0 L 396.87497 0.0 Q 661.4583 0.0 661.4583 26.458332 L 661.4583 52.916664 L 661.4583 52.916664 Q 661.4583 52.916664 608.5416 105.83333 L 608.5416 185.20833 L 582.0833 185.20833 Q 582.0833 211.66666 529.1666 185.20833 Q 476.24997 185.20833 502.7083 317.49997 Q 502.7083 423.3333 476.24997 449.79166 Q 449.79166 476.24997 291.04166 502.7083 L 105.83333 529.1666 L 105.83333 529.1666 L 79.37499 502.7083 L 79.37499 502.7083 L 79.37499 502.7083 L 79.37499 502.7083 L 52.916664 529.1666 L 26.458332 529.1666 L 0.0 529.1666 L 0.0 502.7083 L 26.458332 476.24997 L 26.458332 476.24997 L 26.458332 476.24997 L 26.458332 449.79166 L 26.458332 449.79166 L 52.916664 449.79166 Q 52.916664 423.3333 79.37499 423.3333 Q 79.37499 396.87497 132.29166 264.5833 Q 185.20833 105.83333 132.29166 79.37499 Q 105.83333 52.916664 105.83333 26.458332 z" svg:height="5.2916665mm" draw:style-name="style-253" svg:viewBox="0.0 0.0 661.4583 529.1666" svg:width="6.614583mm" svg:x="168.53958mm" svg:y="59.266663mm"/>
          <draw:path svg:d="M 185.20833 105.83333 L 211.66666 0.0 L 211.66666 0.0 L 211.66666 0.0 L 211.66666 52.916664 L 211.66666 105.83333 L 238.12498 132.29166 L 264.5833 158.74998 L 291.04166 132.29166 Q 343.9583 79.37499 370.41666 79.37499 Q 423.3333 79.37499 423.3333 105.83333 L 423.3333 105.83333 L 449.79166 185.20833 L 449.79166 238.12498 L 423.3333 185.20833 Q 370.41666 132.29166 317.49997 132.29166 Q 291.04166 158.74998 291.04166 185.20833 Q 264.5833 211.66666 264.5833 343.9583 L 264.5833 449.79166 L 317.49997 582.0833 Q 343.9583 714.37494 396.87497 714.37494 Q 423.3333 687.9166 449.79166 661.4583 Q 449.79166 634.99994 476.24997 634.99994 L 502.7083 634.99994 L 476.24997 687.9166 Q 423.3333 767.2916 476.24997 767.2916 Q 529.1666 767.2916 529.1666 793.74994 L 529.1666 793.74994 L 476.24997 793.74994 L 449.79166 820.2083 L 396.87497 846.6666 Q 343.9583 873.12494 370.41666 926.0416 Q 370.41666 952.49994 396.87497 952.49994 L 396.87497 978.95825 L 396.87497 978.95825 L 423.3333 978.95825 L 423.3333 978.95825 L 423.3333 978.95825 L 423.3333 1005.4166 L 423.3333 1005.4166 L 396.87497 1031.875 L 370.41666 1058.3333 L 370.41666 1058.3333 L 370.41666 1084.7916 L 370.41666 1084.7916 L 343.9583 1084.7916 L 343.9583 1058.3333 L 370.41666 1031.875 L 370.41666 1005.4166 L 370.41666 978.95825 L 343.9583 978.95825 L 343.9583 978.95825 L 264.5833 978.95825 Q 211.66666 978.95825 185.20833 873.12494 Q 158.74998 793.74994 105.83333 793.74994 Q 52.916664 767.2916 26.458332 820.2083 L 0.0 846.6666 L 0.0 661.4583 L 0.0 449.79166 L 0.0 423.3333 L 0.0 396.87497 L 26.458332 396.87497 L 26.458332 396.87497 L 26.458332 370.41666 L 26.458332 370.41666 L 26.458332 370.41666 L 52.916664 370.41666 L 52.916664 343.9583 L 52.916664 291.04166 L 79.37499 291.04166 L 79.37499 291.04166 L 105.83333 264.5833 L 132.29166 238.12498 L 132.29166 238.12498 L 158.74998 238.12498 L 158.74998 238.12498 L 158.74998 238.12498 L 158.74998 211.66666 L 158.74998 211.66666 L 185.20833 105.83333 z" svg:height="10.847916mm" draw:style-name="style-254" svg:viewBox="0.0 0.0 529.1666 1084.7916" svg:width="5.2916665mm" svg:x="66.674995mm" svg:y="105.56874mm"/>
          <draw:path svg:d="M 238.12498 0.0 L 264.5833 0.0 L 264.5833 26.458332 L 264.5833 52.916664 L 291.04166 52.916664 L 291.04166 79.37499 L 291.04166 79.37499 L 264.5833 79.37499 L 238.12498 158.74998 Q 211.66666 238.12498 158.74998 238.12498 L 105.83333 238.12498 L 105.83333 238.12498 Q 105.83333 211.66666 79.37499 211.66666 L 79.37499 211.66666 L 79.37499 185.20833 Q 52.916664 185.20833 52.916664 185.20833 L 52.916664 185.20833 L 26.458332 158.74998 L 0.0 158.74998 L 0.0 132.29166 Q 0.0 79.37499 52.916664 79.37499 L 79.37499 52.916664 L 158.74998 26.458332 Q 211.66666 26.458332 238.12498 0.0 z" svg:height="2.38125mm" draw:style-name="style-255" svg:viewBox="0.0 0.0 291.04166 238.12498" svg:width="2.9104166mm" svg:x="50.799995mm" svg:y="88.10625mm"/>
          <draw:path svg:d="M 1031.875 317.49997 L 1058.3333 317.49997 L 1164.1666 449.79166 Q 1243.5416 555.625 1243.5416 555.625 L 1243.5416 582.0833 L 1111.25 714.37494 Q 978.95825 846.6666 846.6666 1031.875 Q 714.37494 1217.0833 714.37494 1243.5416 Q 714.37494 1269.9999 740.8333 1269.9999 L 740.8333 1296.4583 L 793.74994 1296.4583 L 846.6666 1296.4583 L 846.6666 1349.3749 L 873.12494 1375.8333 L 873.12494 1402.2916 L 873.12494 1428.7499 L 873.12494 1455.2083 L 873.12494 1508.1249 L 873.12494 1508.1249 L 873.12494 1534.5833 L 740.8333 1534.5833 Q 608.5416 1561.0416 555.625 1561.0416 Q 529.1666 1561.0416 343.9583 1428.7499 L 132.29166 1296.4583 L 132.29166 1296.4583 L 132.29166 1296.4583 L 105.83333 1296.4583 L 105.83333 1296.4583 L 79.37499 1269.9999 L 52.916664 1243.5416 L 52.916664 1243.5416 L 26.458332 1243.5416 L 26.458332 1243.5416 L 26.458332 1243.5416 L 26.458332 1217.0833 L 26.458332 1217.0833 L 0.0 1217.0833 L 0.0 1217.0833 L 0.0 1190.6249 L 0.0 1164.1666 L 26.458332 1164.1666 L 79.37499 1190.6249 L 79.37499 1190.6249 L 79.37499 1190.6249 L 105.83333 1190.6249 Q 105.83333 1190.6249 132.29166 1217.0833 L 158.74998 1217.0833 L 185.20833 1190.6249 Q 185.20833 1190.6249 185.20833 1190.6249 Q 185.20833 1190.6249 211.66666 1190.6249 L 211.66666 1190.6249 L 238.12498 1190.6249 L 238.12498 1190.6249 L 291.04166 1190.6249 L 317.49997 1190.6249 L 317.49997 1137.7083 Q 291.04166 1084.7916 291.04166 1005.4166 Q 264.5833 926.0416 291.04166 926.0416 Q 317.49997 926.0416 317.49997 873.12494 Q 317.49997 846.6666 343.9583 846.6666 Q 396.87497 820.2083 370.41666 820.2083 Q 343.9583 820.2083 343.9583 767.2916 Q 317.49997 714.37494 449.79166 687.9166 L 555.625 661.4583 L 582.0833 634.99994 L 608.5416 634.99994 L 608.5416 608.5416 L 608.5416 582.0833 L 555.625 582.0833 Q 502.7083 555.625 449.79166 555.625 Q 370.41666 555.625 370.41666 529.1666 Q 370.41666 502.7083 343.9583 502.7083 Q 317.49997 502.7083 343.9583 449.79166 Q 343.9583 370.41666 291.04166 370.41666 Q 264.5833 343.9583 291.04166 317.49997 L 343.9583 291.04166 L 343.9583 264.5833 L 343.9583 238.12498 L 291.04166 238.12498 Q 264.5833 238.12498 211.66666 264.5833 L 158.74998 291.04166 L 158.74998 291.04166 L 132.29166 291.04166 L 132.29166 264.5833 L 132.29166 238.12498 L 158.74998 238.12498 L 185.20833 238.12498 L 185.20833 211.66666 L 185.20833 211.66666 L 211.66666 211.66666 L 211.66666 185.20833 L 211.66666 185.20833 L 238.12498 185.20833 L 238.12498 185.20833 L 238.12498 185.20833 L 238.12498 158.74998 L 238.12498 158.74998 L 264.5833 158.74998 L 264.5833 132.29166 L 264.5833 132.29166 L 264.5833 132.29166 L 291.04166 132.29166 L 291.04166 132.29166 L 291.04166 105.83333 L 291.04166 105.83333 L 291.04166 105.83333 L 317.49997 79.37499 L 317.49997 79.37499 L 317.49997 79.37499 L 343.9583 79.37499 L 343.9583 79.37499 L 343.9583 52.916664 L 343.9583 52.916664 L 423.3333 0.0 Q 502.7083 -26.458332 608.5416 26.458332 Q 687.9166 79.37499 687.9166 132.29166 Q 687.9166 158.74998 740.8333 158.74998 Q 793.74994 158.74998 793.74994 185.20833 Q 793.74994 211.66666 899.5833 264.5833 Q 1005.4166 291.04166 1031.875 317.49997 z" svg:height="15.610415mm" draw:style-name="style-256" svg:viewBox="0.0 0.0 1243.5416 1561.0416" svg:width="12.435416mm" svg:x="56.885414mm" svg:y="166.95207mm"/>
          <draw:path svg:d="M 0.0 529.1666 L 0.0 0.0 L 158.74998 0.0 Q 291.04166 0.0 291.04166 555.625 Q 291.04166 1111.25 158.74998 1111.25 L 0.0 1111.25 L 0.0 1084.7916 Q 0.0 1084.7916 0.0 529.1666 z" svg:height="11.112499mm" draw:style-name="style-257" svg:viewBox="0.0 0.0 291.04166 1111.25" svg:width="2.9104166mm" svg:x="91.01666mm" svg:y="280.4583mm"/>
          <draw:path svg:d="M 714.37494 1084.7916 L 714.37494 1084.7916 L 687.9166 1111.25 L 687.9166 1137.7083 L 687.9166 1137.7083 Q 661.4583 1137.7083 661.4583 1137.7083 L 661.4583 1164.1666 L 661.4583 1164.1666 Q 661.4583 1164.1666 634.99994 1190.6249 Q 608.5416 1243.5416 449.79166 1243.5416 L 264.5833 1269.9999 L 238.12498 1269.9999 Q 185.20833 1243.5416 105.83333 1190.6249 Q 26.458332 1137.7083 0.0 978.95825 Q -26.458332 820.2083 26.458332 820.2083 Q 52.916664 793.74994 52.916664 661.4583 Q 52.916664 502.7083 105.83333 502.7083 L 158.74998 502.7083 L 158.74998 476.24997 L 185.20833 476.24997 L 185.20833 423.3333 L 185.20833 370.41666 L 211.66666 370.41666 L 211.66666 343.9583 L 211.66666 343.9583 L 211.66666 343.9583 L 238.12498 343.9583 L 264.5833 343.9583 L 264.5833 370.41666 L 291.04166 370.41666 L 291.04166 370.41666 L 291.04166 396.87497 L 291.04166 396.87497 L 291.04166 396.87497 L 343.9583 449.79166 Q 396.87497 502.7083 396.87497 529.1666 L 396.87497 555.625 L 423.3333 582.0833 L 449.79166 608.5416 L 449.79166 608.5416 L 449.79166 608.5416 L 449.79166 634.99994 L 449.79166 634.99994 L 476.24997 634.99994 L 476.24997 661.4583 L 502.7083 661.4583 L 529.1666 661.4583 L 529.1666 555.625 L 502.7083 476.24997 L 502.7083 449.79166 Q 502.7083 396.87497 449.79166 211.66666 L 396.87497 26.458332 L 396.87497 0.0 Q 423.3333 -26.458332 502.7083 52.916664 Q 608.5416 132.29166 661.4583 238.12498 Q 714.37494 370.41666 740.8333 608.5416 Q 767.2916 846.6666 793.74994 952.49994 Q 793.74994 1031.875 767.2916 1058.3333 Q 714.37494 1084.7916 714.37494 1084.7916 z" svg:height="12.699999mm" draw:style-name="style-258" svg:viewBox="0.0 0.0 793.74994 1269.9999" svg:width="7.9374995mm" svg:x="126.73541mm" svg:y="170.12708mm"/>
          <draw:path svg:d="M 52.916664 291.04166 L 0.0 0.0 L 132.29166 105.83333 Q 238.12498 185.20833 238.12498 211.66666 L 264.5833 211.66666 L 264.5833 238.12498 Q 291.04166 264.5833 291.04166 264.5833 L 291.04166 264.5833 L 476.24997 608.5416 Q 661.4583 978.95825 899.5833 1349.3749 Q 1137.7083 1719.7916 1190.6249 1693.3333 Q 1217.0833 1693.3333 1217.0833 1719.7916 Q 1190.6249 1746.2499 1190.6249 1825.6249 L 1190.6249 1878.5416 L 1243.5416 1878.5416 L 1296.4583 1878.5416 L 1296.4583 1852.0833 L 1296.4583 1852.0833 L 1322.9166 1852.0833 L 1322.9166 1825.6249 L 1349.3749 1825.6249 L 1375.8333 1825.6249 L 1375.8333 1825.6249 L 1375.8333 1825.6249 L 1375.8333 1852.0833 L 1349.3749 1852.0833 L 1349.3749 1852.0833 L 1349.3749 1878.5416 L 1349.3749 1878.5416 L 1349.3749 1878.5416 L 1322.9166 1878.5416 L 1322.9166 1878.5416 L 1322.9166 1904.9999 L 1296.4583 1904.9999 L 1296.4583 1931.4583 L 1296.4583 1957.9165 L 1269.9999 1984.3749 L 1243.5416 2010.8333 L 1243.5416 2010.8333 L 1243.5416 2037.2915 L 1243.5416 2037.2915 L 1243.5416 2037.2915 L 1217.0833 2037.2915 L 1217.0833 2037.2915 L 1190.6249 2063.75 L 1190.6249 2063.75 L 1164.1666 2063.75 L 1137.7083 2037.2915 L 1137.7083 2037.2915 L 1137.7083 2037.2915 L 1111.25 2037.2915 Q 1111.25 2037.2915 1111.25 2010.8333 Q 1084.7916 2010.8333 952.49994 1931.4583 L 820.2083 1825.6249 L 820.2083 1825.6249 L 820.2083 1799.1666 L 793.74994 1799.1666 L 793.74994 1772.7083 L 793.74994 1772.7083 L 767.2916 1772.7083 L 767.2916 1772.7083 L 767.2916 1772.7083 L 767.2916 1746.2499 L 767.2916 1746.2499 L 740.8333 1746.2499 L 740.8333 1719.7916 L 714.37494 1719.7916 Q 687.9166 1719.7916 449.79166 1455.2083 Q 185.20833 1190.6249 158.74998 1005.4166 Q 132.29166 820.2083 185.20833 820.2083 Q 211.66666 820.2083 211.66666 793.74994 Q 211.66666 767.2916 185.20833 767.2916 Q 158.74998 767.2916 132.29166 661.4583 Q 79.37499 582.0833 52.916664 291.04166 z" svg:height="20.637499mm" draw:style-name="style-259" svg:viewBox="0.0 0.0 1375.8333 2063.75" svg:width="13.758332mm" svg:x="83.87291mm" svg:y="142.08124mm"/>
          <draw:path svg:d="M 423.3333 0.0 L 449.79166 0.0 L 449.79166 26.458332 L 476.24997 52.916664 L 476.24997 52.916664 L 476.24997 52.916664 L 476.24997 79.37499 L 476.24997 79.37499 L 502.7083 79.37499 L 502.7083 105.83333 L 529.1666 105.83333 Q 555.625 105.83333 582.0833 79.37499 L 608.5416 79.37499 L 608.5416 105.83333 Q 608.5416 132.29166 582.0833 132.29166 Q 555.625 132.29166 529.1666 238.12498 Q 529.1666 370.41666 449.79166 423.3333 Q 370.41666 476.24997 370.41666 529.1666 L 370.41666 555.625 L 343.9583 555.625 Q 317.49997 555.625 317.49997 582.0833 Q 317.49997 608.5416 264.5833 634.99994 Q 211.66666 634.99994 158.74998 582.0833 Q 105.83333 529.1666 52.916664 529.1666 Q 0.0 529.1666 0.0 476.24997 L 0.0 449.79166 L 0.0 423.3333 L 0.0 423.3333 L 26.458332 423.3333 L 26.458332 423.3333 L 52.916664 423.3333 L 79.37499 423.3333 L 105.83333 449.79166 Q 158.74998 476.24997 158.74998 502.7083 L 158.74998 502.7083 L 185.20833 502.7083 L 185.20833 529.1666 L 211.66666 529.1666 L 211.66666 529.1666 L 211.66666 502.7083 L 211.66666 502.7083 L 211.66666 476.24997 L 211.66666 423.3333 L 211.66666 423.3333 Q 211.66666 423.3333 211.66666 396.87497 Q 211.66666 396.87497 185.20833 317.49997 Q 158.74998 264.5833 238.12498 238.12498 Q 317.49997 211.66666 343.9583 105.83333 Q 370.41666 0.0 423.3333 0.0 z" svg:height="6.3499994mm" draw:style-name="style-260" svg:viewBox="0.0 0.0 608.5416 634.99994" svg:width="6.0854163mm" svg:x="134.9375mm" svg:y="142.875mm"/>
          <draw:path svg:d="M 343.9583 0.0 L 370.41666 0.0 L 370.41666 105.83333 L 343.9583 185.20833 L 317.49997 238.12498 Q 264.5833 317.49997 185.20833 317.49997 L 132.29166 317.49997 L 132.29166 343.9583 L 132.29166 370.41666 L 132.29166 370.41666 L 105.83333 370.41666 L 105.83333 343.9583 Q 79.37499 317.49997 52.916664 211.66666 L 0.0 132.29166 L 26.458332 132.29166 Q 26.458332 105.83333 26.458332 105.83333 L 26.458332 105.83333 L 52.916664 105.83333 Q 79.37499 105.83333 79.37499 79.37499 L 79.37499 79.37499 L 79.37499 79.37499 Q 105.83333 52.916664 105.83333 52.916664 L 105.83333 52.916664 L 185.20833 26.458332 Q 291.04166 0.0 343.9583 0.0 z" svg:height="3.7041664mm" draw:style-name="style-261" svg:viewBox="0.0 0.0 370.41666 370.41666" svg:width="3.7041664mm" svg:x="35.71875mm" svg:y="166.15833mm"/>
          <draw:path svg:d="M 52.916664 52.916664 L 105.83333 26.458332 L 132.29166 0.0 L 185.20833 0.0 L 211.66666 105.83333 Q 238.12498 211.66666 211.66666 291.04166 L 185.20833 343.9583 L 185.20833 370.41666 L 185.20833 396.87497 L 158.74998 396.87497 L 158.74998 396.87497 L 158.74998 423.3333 L 185.20833 423.3333 L 185.20833 423.3333 L 185.20833 449.79166 L 185.20833 449.79166 L 211.66666 449.79166 L 211.66666 449.79166 Q 211.66666 449.79166 238.12498 476.24997 Q 264.5833 476.24997 264.5833 502.7083 Q 264.5833 529.1666 158.74998 529.1666 L 52.916664 529.1666 L 52.916664 502.7083 L 52.916664 476.24997 L 52.916664 396.87497 Q 26.458332 343.9583 26.458332 317.49997 L 0.0 291.04166 L 26.458332 291.04166 L 26.458332 291.04166 L 26.458332 264.5833 L 26.458332 264.5833 L 52.916664 238.12498 L 79.37499 211.66666 L 79.37499 211.66666 L 79.37499 185.20833 L 79.37499 185.20833 L 79.37499 185.20833 L 52.916664 185.20833 L 52.916664 185.20833 L 52.916664 158.74998 Q 26.458332 158.74998 26.458332 132.29166 Q 0.0 79.37499 52.916664 52.916664 z" svg:height="5.2916665mm" draw:style-name="style-262" svg:viewBox="0.0 0.0 264.5833 529.1666" svg:width="2.6458333mm" svg:x="70.11458mm" svg:y="113.50624mm"/>
          <draw:path svg:d="M 370.41666 0.0 L 370.41666 0.0 L 502.7083 0.0 Q 634.99994 0.0 634.99994 26.458332 L 634.99994 26.458332 L 634.99994 52.916664 Q 634.99994 79.37499 529.1666 264.5833 Q 423.3333 476.24997 423.3333 634.99994 L 423.3333 820.2083 L 343.9583 820.2083 L 264.5833 846.6666 L 264.5833 846.6666 L 264.5833 846.6666 L 238.12498 846.6666 L 238.12498 846.6666 L 238.12498 820.2083 L 211.66666 820.2083 L 211.66666 820.2083 L 211.66666 846.6666 L 185.20833 846.6666 L 158.74998 846.6666 L 158.74998 740.8333 Q 158.74998 634.99994 158.74998 608.5416 Q 158.74998 582.0833 105.83333 370.41666 L 26.458332 132.29166 L 0.0 52.916664 Q -26.458332 0.0 105.83333 0.0 Q 264.5833 26.458332 264.5833 105.83333 Q 291.04166 158.74998 317.49997 158.74998 Q 343.9583 158.74998 343.9583 79.37499 Q 370.41666 0.0 370.41666 0.0 z" svg:height="8.466666mm" draw:style-name="style-263" svg:viewBox="0.0 0.0 634.99994 846.6666" svg:width="6.3499994mm" svg:x="122.76666mm" svg:y="22.754166mm"/>
          <draw:path svg:d="M 476.24997 846.6666 L 476.24997 873.12494 L 476.24997 873.12494 L 476.24997 899.5833 L 476.24997 899.5833 L 476.24997 899.5833 L 449.79166 899.5833 L 449.79166 899.5833 L 370.41666 899.5833 Q 291.04166 899.5833 264.5833 873.12494 Q 264.5833 820.2083 238.12498 820.2083 Q 211.66666 820.2083 211.66666 873.12494 Q 211.66666 926.0416 105.83333 926.0416 L 0.0 926.0416 L 0.0 476.24997 Q 26.458332 0.0 105.83333 0.0 Q 211.66666 0.0 211.66666 52.916664 Q 238.12498 105.83333 264.5833 52.916664 Q 264.5833 0.0 370.41666 0.0 Q 476.24997 0.0 476.24997 423.3333 Q 476.24997 820.2083 476.24997 846.6666 z" svg:height="9.260416mm" draw:style-name="style-264" svg:viewBox="0.0 0.0 476.24997 926.0416" svg:width="4.7625mm" svg:x="157.69167mm" svg:y="283.10416mm"/>
          <draw:path svg:d="M 158.74998 79.37499 L 158.74998 0.0 L 185.20833 0.0 L 211.66666 0.0 L 211.66666 158.74998 Q 211.66666 317.49997 238.12498 555.625 L 238.12498 820.2083 L 211.66666 820.2083 L 185.20833 820.2083 L 185.20833 714.37494 Q 185.20833 608.5416 105.83333 608.5416 Q 0.0 608.5416 0.0 555.625 Q 0.0 502.7083 52.916664 502.7083 Q 105.83333 502.7083 105.83333 396.87497 Q 132.29166 291.04166 52.916664 264.5833 Q 0.0 238.12498 0.0 185.20833 L 26.458332 132.29166 L 52.916664 132.29166 Q 105.83333 132.29166 132.29166 158.74998 Q 158.74998 158.74998 158.74998 79.37499 z" svg:height="8.202083mm" draw:style-name="style-265" svg:viewBox="0.0 0.0 238.12498 820.2083" svg:width="2.38125mm" svg:x="109.00833mm" svg:y="283.36874mm"/>
          <draw:path svg:d="M 264.5833 1322.9166 L 291.04166 0.0 L 291.04166 0.0 L 317.49997 0.0 L 317.49997 0.0 L 317.49997 26.458332 L 370.41666 26.458332 Q 423.3333 26.458332 449.79166 79.37499 L 449.79166 158.74998 L 449.79166 211.66666 L 476.24997 264.5833 L 476.24997 264.5833 L 476.24997 291.04166 L 529.1666 291.04166 Q 582.0833 291.04166 661.4583 317.49997 L 740.8333 343.9583 L 793.74994 343.9583 L 846.6666 343.9583 L 687.9166 370.41666 L 502.7083 370.41666 L 529.1666 502.7083 Q 529.1666 661.4583 529.1666 1349.3749 L 529.1666 2037.2915 L 555.625 2037.2915 L 555.625 2037.2915 L 582.0833 2328.3333 Q 582.0833 2619.3748 582.0833 2619.3748 L 582.0833 2645.8333 L 582.0833 2645.8333 L 582.0833 2672.2915 L 740.8333 2672.2915 L 926.0416 2672.2915 L 926.0416 2672.2915 L 926.0416 2698.7498 L 899.5833 2698.7498 L 846.6666 2698.7498 L 846.6666 2725.2083 L 846.6666 2778.1248 L 846.6666 2778.1248 L 820.2083 2778.1248 L 687.9166 2751.6665 Q 555.625 2725.2083 317.49997 2751.6665 L 79.37499 2751.6665 L 79.37499 2725.2083 L 79.37499 2698.7498 L 52.916664 2698.7498 L 26.458332 2672.2915 L 26.458332 2672.2915 L 0.0 2672.2915 L 0.0 2672.2915 L 0.0 2672.2915 L 0.0 2645.8333 L 0.0 2645.8333 L 105.83333 2645.8333 Q 238.12498 2645.8333 264.5833 1322.9166 z" svg:height="27.781248mm" draw:style-name="style-266" svg:viewBox="0.0 0.0 926.0416 2778.1248" svg:width="9.260416mm" svg:x="169.86249mm" svg:y="135.73125mm"/>
          <draw:path svg:d="M 26.458332 0.0 L 52.916664 0.0 L 105.83333 185.20833 Q 158.74998 370.41666 158.74998 582.0833 L 158.74998 793.74994 L 158.74998 793.74994 L 158.74998 767.2916 L 158.74998 767.2916 L 158.74998 767.2916 L 158.74998 767.2916 L 158.74998 740.8333 L 158.74998 740.8333 Q 158.74998 740.8333 158.74998 714.37494 Q 158.74998 661.4583 79.37499 661.4583 Q 0.0 634.99994 0.0 317.49997 Q 0.0 0.0 26.458332 0.0 z" svg:height="7.9374995mm" draw:style-name="style-267" svg:viewBox="0.0 0.0 158.74998 793.74994" svg:width="1.5874999mm" svg:x="135.46666mm" svg:y="283.36874mm"/>
          <draw:path svg:d="M 0.0 26.458332 L 0.0 0.0 L 158.74998 26.458332 Q 343.9583 79.37499 396.87497 79.37499 Q 449.79166 132.29166 582.0833 132.29166 L 714.37494 132.29166 L 767.2916 132.29166 Q 846.6666 132.29166 820.2083 158.74998 L 820.2083 185.20833 L 820.2083 185.20833 Q 793.74994 185.20833 793.74994 185.20833 L 793.74994 211.66666 L 793.74994 211.66666 Q 793.74994 211.66666 661.4583 264.5833 L 529.1666 291.04166 L 529.1666 317.49997 L 529.1666 317.49997 L 449.79166 396.87497 Q 370.41666 476.24997 343.9583 502.7083 L 317.49997 555.625 L 317.49997 608.5416 L 317.49997 687.9166 L 291.04166 661.4583 L 291.04166 608.5416 L 291.04166 502.7083 Q 264.5833 423.3333 264.5833 343.9583 Q 264.5833 264.5833 158.74998 185.20833 L 79.37499 132.29166 L 79.37499 132.29166 Q 52.916664 105.83333 52.916664 105.83333 L 52.916664 105.83333 L 52.916664 79.37499 Q 52.916664 79.37499 26.458332 79.37499 L 26.458332 79.37499 L 26.458332 79.37499 Q 0.0 52.916664 0.0 26.458332 z" svg:height="6.879166mm" draw:style-name="style-268" svg:viewBox="0.0 0.0 820.2083 687.9166" svg:width="8.202083mm" svg:x="65.61666mm" svg:y="96.572914mm"/>
          <draw:path svg:d="M 105.83333 0.0 L 105.83333 0.0 L 105.83333 26.458332 Q 132.29166 79.37499 264.5833 105.83333 Q 423.3333 158.74998 476.24997 343.9583 Q 582.0833 502.7083 582.0833 502.7083 Q 582.0833 502.7083 608.5416 529.1666 L 634.99994 555.625 L 661.4583 555.625 L 687.9166 555.625 L 714.37494 582.0833 L 740.8333 608.5416 L 793.74994 608.5416 L 820.2083 608.5416 L 820.2083 582.0833 Q 846.6666 582.0833 899.5833 449.79166 Q 952.49994 343.9583 1031.875 343.9583 L 1084.7916 317.49997 L 1164.1666 317.49997 L 1243.5416 291.04166 L 1243.5416 291.04166 L 1269.9999 291.04166 L 1269.9999 291.04166 L 1269.9999 291.04166 L 1269.9999 264.5833 L 1269.9999 264.5833 L 1296.4583 264.5833 L 1296.4583 264.5833 L 1296.4583 291.04166 Q 1269.9999 317.49997 1217.0833 343.9583 L 1164.1666 396.87497 L 1164.1666 396.87497 L 1164.1666 396.87497 L 1164.1666 423.3333 L 1164.1666 449.79166 L 1164.1666 449.79166 L 1164.1666 449.79166 L 1190.6249 449.79166 L 1217.0833 449.79166 L 1217.0833 449.79166 L 1217.0833 449.79166 L 1243.5416 449.79166 L 1243.5416 449.79166 L 1269.9999 449.79166 L 1322.9166 449.79166 L 1322.9166 449.79166 Q 1322.9166 449.79166 1349.3749 502.7083 L 1375.8333 555.625 L 1375.8333 582.0833 L 1375.8333 608.5416 L 1164.1666 820.2083 Q 978.95825 1031.875 846.6666 1137.7083 Q 740.8333 1243.5416 740.8333 1269.9999 L 740.8333 1269.9999 L 714.37494 1269.9999 L 714.37494 1296.4583 L 687.9166 1296.4583 L 634.99994 1296.4583 L 634.99994 1296.4583 L 634.99994 1296.4583 L 608.5416 1296.4583 L 608.5416 1296.4583 L 608.5416 1322.9166 L 582.0833 1322.9166 L 582.0833 1322.9166 L 582.0833 1349.3749 L 582.0833 1349.3749 L 555.625 1349.3749 L 529.1666 1322.9166 L 502.7083 1296.4583 L 502.7083 1296.4583 L 476.24997 1296.4583 L 476.24997 1296.4583 L 476.24997 1296.4583 L 476.24997 1269.9999 L 476.24997 1269.9999 L 502.7083 1243.5416 L 529.1666 1217.0833 L 529.1666 1217.0833 Q 529.1666 1190.6249 555.625 1137.7083 Q 582.0833 1084.7916 476.24997 820.2083 Q 370.41666 582.0833 211.66666 396.87497 L 26.458332 238.12498 L 26.458332 211.66666 L 0.0 211.66666 L 0.0 211.66666 L 0.0 211.66666 L 0.0 211.66666 L 0.0 185.20833 L 26.458332 185.20833 L 52.916664 185.20833 L 79.37499 185.20833 L 105.83333 185.20833 L 105.83333 185.20833 L 105.83333 185.20833 L 132.29166 185.20833 L 132.29166 185.20833 L 132.29166 158.74998 L 105.83333 158.74998 L 105.83333 132.29166 L 105.83333 105.83333 L 105.83333 52.916664 Q 105.83333 0.0 105.83333 0.0 z" svg:height="13.49375mm" draw:style-name="style-269" svg:viewBox="0.0 0.0 1375.8333 1349.3749" svg:width="13.758332mm" svg:x="156.63333mm" svg:y="183.35625mm"/>
          <draw:path svg:d="M 423.3333 52.916664 L 423.3333 79.37499 L 423.3333 158.74998 Q 423.3333 238.12498 396.87497 238.12498 Q 370.41666 211.66666 317.49997 211.66666 L 291.04166 211.66666 L 264.5833 264.5833 Q 264.5833 317.49997 317.49997 343.9583 Q 396.87497 370.41666 370.41666 476.24997 Q 370.41666 582.0833 317.49997 582.0833 Q 264.5833 582.0833 264.5833 634.99994 Q 264.5833 687.9166 370.41666 687.9166 Q 449.79166 687.9166 449.79166 793.74994 L 449.79166 899.5833 L 211.66666 899.5833 L 0.0 899.5833 L 0.0 899.5833 L 0.0 873.12494 L 26.458332 423.3333 L 26.458332 0.0 L 105.83333 0.0 L 158.74998 0.0 L 291.04166 0.0 Q 423.3333 0.0 423.3333 52.916664 z" svg:height="8.995832mm" draw:style-name="style-270" svg:viewBox="0.0 0.0 449.79166 899.5833" svg:width="4.497916mm" svg:x="106.362495mm" svg:y="282.57498mm"/>
          <draw:path svg:d="M 343.9583 158.74998 L 423.3333 0.0 L 423.3333 158.74998 Q 423.3333 317.49997 423.3333 476.24997 Q 370.41666 661.4583 370.41666 687.9166 L 370.41666 714.37494 L 396.87497 740.8333 Q 396.87497 793.74994 449.79166 793.74994 Q 476.24997 793.74994 502.7083 793.74994 Q 529.1666 820.2083 529.1666 846.6666 L 529.1666 846.6666 L 529.1666 846.6666 Q 529.1666 846.6666 476.24997 873.12494 Q 423.3333 899.5833 343.9583 926.0416 L 264.5833 952.49994 L 264.5833 978.95825 L 264.5833 978.95825 L 238.12498 978.95825 L 238.12498 1005.4166 L 238.12498 1005.4166 L 211.66666 1005.4166 L 211.66666 1005.4166 L 211.66666 1005.4166 L 211.66666 1031.875 L 211.66666 1031.875 L 185.20833 1031.875 L 185.20833 1058.3333 L 185.20833 1058.3333 L 158.74998 1058.3333 L 158.74998 1084.7916 L 158.74998 1111.25 L 132.29166 1111.25 L 132.29166 1111.25 L 158.74998 1137.7083 L 185.20833 1164.1666 L 185.20833 1164.1666 L 158.74998 1164.1666 L 158.74998 1164.1666 L 158.74998 1164.1666 L 158.74998 1190.6249 L 158.74998 1190.6249 L 185.20833 1217.0833 L 185.20833 1217.0833 L 105.83333 1217.0833 L 52.916664 1217.0833 L 52.916664 1190.6249 L 52.916664 1190.6249 L 26.458332 1164.1666 L 0.0 1137.7083 L 0.0 1137.7083 L 0.0 1111.25 L 0.0 1111.25 L 0.0 1111.25 L 0.0 952.49994 Q 0.0 820.2083 0.0 793.74994 L 26.458332 740.8333 L 26.458332 740.8333 L 52.916664 740.8333 L 52.916664 714.37494 L 52.916664 687.9166 L 79.37499 661.4583 L 105.83333 634.99994 L 105.83333 634.99994 L 105.83333 634.99994 L 105.83333 608.5416 L 105.83333 608.5416 L 132.29166 608.5416 L 132.29166 582.0833 L 132.29166 582.0833 L 158.74998 582.0833 L 158.74998 555.625 Q 158.74998 529.1666 211.66666 423.3333 Q 264.5833 291.04166 343.9583 158.74998 z" svg:height="12.170833mm" draw:style-name="style-271" svg:viewBox="0.0 0.0 529.1666 1217.0833" svg:width="5.2916665mm" svg:x="137.58333mm" svg:y="187.85416mm"/>
          <draw:path svg:d="M 291.04166 317.49997 L 291.04166 0.0 L 317.49997 185.20833 L 317.49997 370.41666 L 343.9583 1058.3333 Q 343.9583 1746.2499 370.41666 1799.1666 L 396.87497 1852.0833 L 396.87497 1852.0833 L 396.87497 1852.0833 L 449.79166 1878.5416 L 476.24997 1878.5416 L 476.24997 1852.0833 L 502.7083 1825.6249 L 502.7083 1825.6249 L 502.7083 1799.1666 L 555.625 1799.1666 L 582.0833 1799.1666 L 608.5416 1825.6249 L 634.99994 1852.0833 L 661.4583 1852.0833 L 714.37494 1852.0833 L 740.8333 1852.0833 L 767.2916 1852.0833 L 767.2916 1852.0833 L 767.2916 1852.0833 L 793.74994 1428.7499 L 793.74994 1031.875 L 820.2083 1058.3333 Q 820.2083 1058.3333 846.6666 1164.1666 Q 846.6666 1269.9999 873.12494 1269.9999 Q 899.5833 1269.9999 926.0416 1217.0833 Q 926.0416 1190.6249 926.0416 2143.125 Q 926.0416 3095.6248 926.0416 3174.9998 L 926.0416 3254.3748 L 926.0416 3254.3748 Q 926.0416 3254.3748 767.2916 3122.0833 Q 608.5416 2989.7915 608.5416 2883.9583 Q 608.5416 2778.1248 608.5416 2725.2083 Q 555.625 2672.2915 582.0833 2645.8333 Q 608.5416 2592.9165 608.5416 2513.5415 Q 608.5416 2407.7083 582.0833 2354.7915 Q 529.1666 2301.875 502.7083 2301.875 Q 476.24997 2301.875 476.24997 2222.5 Q 449.79166 2169.5833 343.9583 2037.2915 Q 211.66666 1904.9999 185.20833 1825.6249 Q 132.29166 1746.2499 105.83333 1746.2499 L 79.37499 1746.2499 L 79.37499 1719.7916 L 79.37499 1719.7916 L 52.916664 1719.7916 L 52.916664 1693.3333 L 52.916664 1693.3333 L 26.458332 1693.3333 L 26.458332 1666.8749 L 26.458332 1640.4166 L 0.0 1640.4166 L 0.0 1640.4166 L 105.83333 1613.9583 Q 211.66666 1613.9583 238.12498 1164.1666 L 238.12498 740.8333 L 238.12498 687.9166 Q 238.12498 661.4583 291.04166 317.49997 z" svg:height="32.543747mm" draw:style-name="style-272" svg:viewBox="0.0 0.0 926.0416 3254.3748" svg:width="9.260416mm" svg:x="186.53123mm" svg:y="168.80415mm"/>
          <draw:path svg:d="M 211.66666 79.37499 L 211.66666 0.0 L 211.66666 0.0 L 211.66666 0.0 L 238.12498 0.0 L 238.12498 26.458332 L 238.12498 26.458332 L 264.5833 26.458332 L 264.5833 26.458332 L 264.5833 26.458332 L 264.5833 26.458332 L 291.04166 26.458332 L 370.41666 26.458332 Q 449.79166 26.458332 687.9166 132.29166 Q 899.5833 185.20833 952.49994 185.20833 L 1005.4166 185.20833 L 1005.4166 291.04166 L 1005.4166 396.87497 L 952.49994 396.87497 L 926.0416 396.87497 L 926.0416 423.3333 L 952.49994 423.3333 L 952.49994 423.3333 L 952.49994 449.79166 L 952.49994 449.79166 L 952.49994 449.79166 L 926.0416 449.79166 L 926.0416 449.79166 L 846.6666 476.24997 Q 767.2916 502.7083 767.2916 529.1666 Q 767.2916 555.625 687.9166 555.625 Q 608.5416 555.625 555.625 582.0833 L 502.7083 608.5416 L 476.24997 608.5416 L 476.24997 608.5416 L 476.24997 608.5416 Q 476.24997 608.5416 449.79166 608.5416 L 449.79166 634.99994 L 423.3333 661.4583 Q 396.87497 714.37494 370.41666 687.9166 Q 317.49997 687.9166 317.49997 687.9166 L 317.49997 661.4583 L 291.04166 661.4583 L 264.5833 661.4583 L 238.12498 714.37494 Q 211.66666 714.37494 211.66666 740.8333 L 211.66666 740.8333 L 185.20833 767.2916 L 185.20833 820.2083 L 185.20833 820.2083 L 158.74998 820.2083 L 158.74998 793.74994 L 158.74998 767.2916 L 132.29166 767.2916 L 132.29166 767.2916 L 132.29166 634.99994 L 132.29166 502.7083 L 105.83333 502.7083 Q 52.916664 502.7083 26.458332 529.1666 L 0.0 529.1666 L 0.0 502.7083 Q 0.0 502.7083 52.916664 476.24997 Q 52.916664 449.79166 79.37499 396.87497 Q 105.83333 343.9583 158.74998 264.5833 Q 211.66666 185.20833 211.66666 158.74998 Q 185.20833 132.29166 211.66666 79.37499 z" svg:height="8.202083mm" draw:style-name="style-273" svg:viewBox="0.0 0.0 1005.4166 820.2083" svg:width="10.054166mm" svg:x="37.041664mm" svg:y="137.31874mm"/>
          <draw:path svg:d="M 370.41666 0.0 L 396.87497 0.0 L 396.87497 26.458332 Q 370.41666 79.37499 396.87497 105.83333 Q 423.3333 132.29166 423.3333 132.29166 L 423.3333 132.29166 L 423.3333 185.20833 Q 423.3333 238.12498 396.87497 211.66666 Q 370.41666 185.20833 238.12498 185.20833 L 105.83333 185.20833 L 105.83333 158.74998 L 105.83333 158.74998 L 79.37499 158.74998 L 79.37499 185.20833 L 79.37499 185.20833 Q 52.916664 185.20833 52.916664 238.12498 L 52.916664 264.5833 L 26.458332 264.5833 Q 0.0 264.5833 0.0 238.12498 L 0.0 185.20833 L 26.458332 132.29166 L 26.458332 52.916664 L 105.83333 52.916664 Q 211.66666 26.458332 238.12498 52.916664 L 264.5833 52.916664 L 317.49997 26.458332 Q 343.9583 26.458332 370.41666 0.0 z" svg:height="2.6458333mm" draw:style-name="style-274" svg:viewBox="0.0 0.0 423.3333 264.5833" svg:width="4.233333mm" svg:x="46.566666mm" svg:y="96.04375mm"/>
          <draw:path svg:d="M 1031.875 26.458332 L 1031.875 0.0 L 1058.3333 26.458332 Q 1111.25 52.916664 1111.25 185.20833 Q 1137.7083 343.9583 1111.25 343.9583 L 1084.7916 343.9583 L 1084.7916 370.41666 L 1084.7916 396.87497 L 1084.7916 502.7083 L 1084.7916 582.0833 L 1084.7916 582.0833 Q 1058.3333 582.0833 1058.3333 555.625 Q 1058.3333 502.7083 1005.4166 502.7083 Q 952.49994 502.7083 899.5833 555.625 Q 846.6666 608.5416 820.2083 661.4583 L 793.74994 714.37494 L 793.74994 714.37494 L 793.74994 714.37494 L 793.74994 740.8333 L 793.74994 740.8333 L 793.74994 767.2916 L 793.74994 820.2083 L 793.74994 820.2083 L 793.74994 820.2083 L 793.74994 846.6666 L 793.74994 846.6666 L 820.2083 846.6666 L 820.2083 873.12494 L 820.2083 873.12494 L 846.6666 873.12494 L 846.6666 873.12494 L 846.6666 873.12494 L 899.5833 873.12494 L 926.0416 873.12494 L 952.49994 873.12494 Q 978.95825 873.12494 978.95825 846.6666 Q 978.95825 820.2083 1005.4166 820.2083 L 1031.875 820.2083 L 952.49994 899.5833 Q 899.5833 978.95825 873.12494 1005.4166 L 873.12494 1031.875 L 873.12494 1031.875 L 846.6666 1031.875 L 846.6666 1031.875 L 846.6666 1031.875 L 846.6666 1058.3333 L 846.6666 1058.3333 L 793.74994 1164.1666 Q 767.2916 1269.9999 740.8333 1269.9999 Q 714.37494 1269.9999 687.9166 1296.4583 Q 687.9166 1349.3749 634.99994 1349.3749 L 582.0833 1349.3749 L 582.0833 1349.3749 Q 582.0833 1322.9166 634.99994 1190.6249 Q 634.99994 1084.7916 608.5416 1005.4166 Q 582.0833 926.0416 449.79166 926.0416 Q 317.49997 952.49994 291.04166 1058.3333 Q 264.5833 1164.1666 343.9583 1243.5416 L 396.87497 1322.9166 L 370.41666 1322.9166 Q 343.9583 1296.4583 343.9583 1296.4583 L 317.49997 1296.4583 L 317.49997 1269.9999 L 317.49997 1243.5416 L 264.5833 1243.5416 L 185.20833 1243.5416 L 158.74998 1243.5416 L 158.74998 1243.5416 L 132.29166 1243.5416 L 105.83333 1243.5416 L 105.83333 1269.9999 L 79.37499 1269.9999 L 79.37499 1269.9999 L 52.916664 1269.9999 L 52.916664 1217.0833 Q 52.916664 1164.1666 26.458332 1164.1666 L 26.458332 1164.1666 L 26.458332 1137.7083 Q 52.916664 1137.7083 52.916664 1111.25 Q 52.916664 1084.7916 26.458332 1084.7916 Q 0.0 1084.7916 0.0 926.0416 Q 0.0 767.2916 52.916664 767.2916 Q 79.37499 767.2916 52.916664 714.37494 L 26.458332 661.4583 L 26.458332 608.5416 L 0.0 582.0833 L 0.0 582.0833 L 0.0 555.625 L 0.0 555.625 L 0.0 555.625 L 0.0 555.625 L 26.458332 555.625 L 26.458332 529.1666 L 52.916664 529.1666 L 52.916664 529.1666 L 52.916664 529.1666 L 52.916664 529.1666 L 52.916664 555.625 L 52.916664 555.625 L 52.916664 555.625 L 79.37499 555.625 L 79.37499 582.0833 L 185.20833 582.0833 Q 291.04166 582.0833 291.04166 555.625 Q 291.04166 529.1666 264.5833 529.1666 Q 238.12498 502.7083 238.12498 502.7083 L 238.12498 502.7083 L 317.49997 502.7083 Q 396.87497 502.7083 423.3333 423.3333 Q 423.3333 343.9583 449.79166 264.5833 Q 476.24997 185.20833 423.3333 158.74998 L 423.3333 132.29166 L 396.87497 132.29166 L 396.87497 132.29166 L 396.87497 105.83333 L 396.87497 105.83333 L 476.24997 105.83333 L 529.1666 79.37499 L 529.1666 79.37499 L 529.1666 79.37499 L 502.7083 52.916664 L 502.7083 26.458332 L 529.1666 26.458332 L 555.625 26.458332 L 608.5416 105.83333 Q 634.99994 185.20833 661.4583 185.20833 L 661.4583 185.20833 L 687.9166 211.66666 L 714.37494 211.66666 L 714.37494 185.20833 Q 740.8333 158.74998 767.2916 105.83333 L 820.2083 52.916664 L 820.2083 79.37499 L 846.6666 132.29166 L 846.6666 132.29166 L 846.6666 132.29166 L 899.5833 105.83333 L 952.49994 105.83333 L 952.49994 132.29166 L 952.49994 158.74998 L 978.95825 158.74998 L 1005.4166 158.74998 L 1005.4166 105.83333 L 1005.4166 52.916664 L 1031.875 26.458332 z" svg:height="13.49375mm" draw:style-name="style-275" svg:viewBox="0.0 0.0 1111.25 1349.3749" svg:width="11.112499mm" svg:x="69.85mm" svg:y="112.97707mm"/>
          <draw:path svg:d="M 52.916664 0.0 L 79.37499 0.0 L 132.29166 0.0 L 185.20833 0.0 L 264.5833 0.0 Q 370.41666 26.458332 370.41666 26.458332 Q 423.3333 26.458332 423.3333 52.916664 L 423.3333 52.916664 L 396.87497 52.916664 Q 370.41666 52.916664 370.41666 105.83333 Q 370.41666 158.74998 370.41666 158.74998 L 370.41666 158.74998 L 370.41666 158.74998 Q 370.41666 158.74998 343.9583 132.29166 Q 343.9583 105.83333 291.04166 105.83333 L 238.12498 105.83333 L 105.83333 105.83333 L 0.0 105.83333 L 0.0 79.37499 L 0.0 52.916664 L 26.458332 26.458332 L 26.458332 0.0 L 52.916664 0.0 z" svg:height="1.5874999mm" draw:style-name="style-276" svg:viewBox="0.0 0.0 423.3333 158.74998" svg:width="4.233333mm" svg:x="33.866665mm" svg:y="146.57916mm"/>
          <draw:path svg:d="M 211.66666 26.458332 L 317.49997 0.0 L 343.9583 26.458332 L 370.41666 52.916664 L 370.41666 52.916664 L 396.87497 52.916664 L 396.87497 52.916664 L 396.87497 52.916664 L 396.87497 79.37499 L 396.87497 79.37499 L 423.3333 79.37499 L 423.3333 105.83333 L 476.24997 185.20833 Q 502.7083 264.5833 529.1666 317.49997 L 555.625 370.41666 L 555.625 449.79166 L 555.625 529.1666 L 582.0833 555.625 L 582.0833 582.0833 L 582.0833 687.9166 L 555.625 767.2916 L 502.7083 926.0416 Q 449.79166 1058.3333 449.79166 1084.7916 Q 449.79166 1084.7916 423.3333 1084.7916 L 423.3333 1111.25 L 423.3333 1111.25 L 396.87497 1111.25 L 396.87497 1111.25 L 396.87497 1111.25 L 396.87497 1137.7083 L 396.87497 1137.7083 L 370.41666 1137.7083 L 370.41666 1164.1666 L 343.9583 1164.1666 L 291.04166 1164.1666 L 238.12498 1164.1666 L 185.20833 1164.1666 L 158.74998 1164.1666 L 132.29166 1164.1666 L 132.29166 1137.7083 L 132.29166 1137.7083 L 105.83333 1137.7083 L 105.83333 1111.25 L 105.83333 1111.25 L 79.37499 1111.25 L 79.37499 1084.7916 Q 79.37499 1058.3333 26.458332 1005.4166 Q 26.458332 952.49994 0.0 582.0833 L 0.0 238.12498 L 0.0 238.12498 Q 26.458332 238.12498 79.37499 158.74998 Q 132.29166 52.916664 211.66666 26.458332 z M 291.04166 846.6666 L 291.04166 846.6666 L 264.5833 846.6666 Q 238.12498 846.6666 238.12498 582.0833 Q 238.12498 317.49997 264.5833 317.49997 Q 291.04166 291.04166 291.04166 582.0833 Q 291.04166 846.6666 291.04166 846.6666 z" svg:height="11.641666mm" draw:style-name="style-277" svg:viewBox="0.0 0.0 582.0833 1164.1666" svg:width="5.820833mm" svg:x="53.710415mm" svg:y="279.92914mm"/>
          <draw:path svg:d="M 687.9166 0.0 L 714.37494 0.0 L 714.37494 0.0 L 714.37494 0.0 L 714.37494 26.458332 L 740.8333 26.458332 L 926.0416 132.29166 Q 1137.7083 238.12498 1137.7083 264.5833 Q 1137.7083 291.04166 1269.9999 317.49997 Q 1402.2916 370.41666 1428.7499 396.87497 Q 1455.2083 449.79166 1508.1249 476.24997 Q 1561.0416 529.1666 1587.4999 529.1666 L 1613.9583 529.1666 L 1613.9583 555.625 L 1613.9583 555.625 L 1640.4166 555.625 L 1640.4166 582.0833 L 1640.4166 582.0833 L 1666.8749 582.0833 L 1666.8749 582.0833 L 1666.8749 582.0833 L 1666.8749 608.5416 L 1666.8749 608.5416 L 1693.3333 634.99994 L 1719.7916 661.4583 L 1719.7916 661.4583 L 1719.7916 687.9166 L 1719.7916 687.9166 L 1719.7916 687.9166 L 1746.2499 687.9166 L 1746.2499 687.9166 L 1719.7916 714.37494 L 1693.3333 740.8333 L 1640.4166 740.8333 L 1587.4999 740.8333 L 1561.0416 740.8333 L 1534.5833 740.8333 L 1508.1249 740.8333 Q 1481.6666 740.8333 1428.7499 767.2916 L 1375.8333 767.2916 L 1322.9166 767.2916 L 1269.9999 767.2916 L 1243.5416 767.2916 Q 1243.5416 740.8333 1190.6249 740.8333 L 1164.1666 740.8333 L 1137.7083 740.8333 L 1137.7083 740.8333 L 1137.7083 740.8333 L 1137.7083 740.8333 L 1111.25 740.8333 L 1111.25 740.8333 L 1111.25 714.37494 L 1084.7916 714.37494 L 1084.7916 714.37494 L 1084.7916 687.9166 L 1058.3333 687.9166 L 1031.875 687.9166 L 820.2083 687.9166 Q 582.0833 687.9166 317.49997 661.4583 L 52.916664 661.4583 L 26.458332 661.4583 L 0.0 661.4583 L 0.0 661.4583 L 0.0 634.99994 L 52.916664 634.99994 L 105.83333 634.99994 L 185.20833 608.5416 Q 291.04166 582.0833 291.04166 582.0833 Q 291.04166 582.0833 264.5833 555.625 Q 238.12498 529.1666 396.87497 529.1666 L 529.1666 529.1666 L 502.7083 502.7083 L 449.79166 476.24997 L 449.79166 476.24997 L 449.79166 476.24997 L 476.24997 476.24997 L 476.24997 476.24997 L 396.87497 449.79166 L 291.04166 423.3333 L 291.04166 423.3333 L 291.04166 423.3333 L 317.49997 423.3333 L 317.49997 423.3333 L 343.9583 396.87497 L 370.41666 370.41666 L 396.87497 370.41666 L 423.3333 370.41666 L 423.3333 343.9583 L 423.3333 343.9583 L 423.3333 317.49997 Q 449.79166 317.49997 555.625 238.12498 L 687.9166 158.74998 L 687.9166 158.74998 L 714.37494 158.74998 L 714.37494 105.83333 L 714.37494 79.37499 L 687.9166 79.37499 L 687.9166 52.916664 L 687.9166 52.916664 L 661.4583 52.916664 L 661.4583 52.916664 Q 661.4583 52.916664 661.4583 26.458332 L 687.9166 0.0 L 687.9166 0.0 z" svg:height="7.6729164mm" draw:style-name="style-278" svg:viewBox="0.0 0.0 1746.2499 767.2916" svg:width="17.4625mm" svg:x="44.185413mm" svg:y="210.07916mm"/>
          <draw:path svg:d="M 132.29166 952.49994 L 0.0 952.49994 L 0.0 926.0416 L 0.0 926.0416 L 0.0 449.79166 Q 26.458332 -26.458332 291.04166 0.0 Q 555.625 0.0 608.5416 79.37499 Q 687.9166 132.29166 661.4583 264.5833 Q 634.99994 370.41666 634.99994 449.79166 Q 634.99994 529.1666 634.99994 687.9166 Q 634.99994 820.2083 634.99994 846.6666 Q 608.5416 899.5833 423.3333 926.0416 Q 264.5833 952.49994 132.29166 952.49994 z M 343.9583 714.37494 Q 264.5833 714.37494 264.5833 634.99994 Q 264.5833 582.0833 343.9583 582.0833 Q 423.3333 582.0833 423.3333 634.99994 Q 423.3333 714.37494 343.9583 714.37494 z" svg:height="9.525mm" draw:style-name="style-279" svg:viewBox="0.0 0.0 661.4583 952.49994" svg:width="6.614583mm" svg:x="68.791664mm" svg:y="21.695831mm"/>
          <draw:path svg:d="M 3095.6248 26.458332 L 3174.9998 0.0 L 3174.9998 0.0 Q 3174.9998 0.0 3201.4583 26.458332 L 3201.4583 26.458332 L 3254.3748 52.916664 Q 3307.2915 105.83333 3333.7498 105.83333 L 3333.7498 132.29166 L 3333.7498 132.29166 Q 3333.7498 158.74998 3360.2083 158.74998 L 3360.2083 158.74998 L 3360.2083 185.20833 L 3360.2083 211.66666 L 3333.7498 211.66666 L 3333.7498 211.66666 L 3333.7498 238.12498 L 3307.2915 238.12498 L 3307.2915 264.5833 L 3307.2915 317.49997 L 3280.8333 317.49997 L 3254.3748 317.49997 L 3254.3748 343.9583 L 3254.3748 343.9583 L 3227.9165 343.9583 L 3227.9165 370.41666 L 3227.9165 370.41666 L 3201.4583 370.41666 L 3201.4583 396.87497 L 3201.4583 423.3333 L 3122.0833 529.1666 Q 3042.7083 608.5416 2831.0415 1031.875 Q 2619.3748 1455.2083 2592.9165 1799.1666 Q 2566.4583 2116.6665 2539.9998 2328.3333 Q 2513.5415 2513.5415 2513.5415 2645.8333 L 2513.5415 2751.6665 L 2539.9998 2751.6665 L 2566.4583 2751.6665 L 2566.4583 2778.1248 L 2566.4583 2778.1248 L 2566.4583 2804.5833 L 2566.4583 2831.0415 L 2539.9998 2831.0415 L 2513.5415 2831.0415 L 2513.5415 2857.4998 L 2513.5415 2883.9583 L 2539.9998 2936.8748 L 2539.9998 2989.7915 L 2539.9998 2989.7915 L 2513.5415 2989.7915 L 2513.5415 2963.3333 L 2513.5415 2910.4165 L 2407.7083 2883.9583 Q 2328.3333 2857.4998 2090.2083 2936.8748 Q 1825.6249 3016.2498 1613.9583 3122.0833 Q 1402.2916 3201.4583 1375.8333 3386.6665 L 1349.3749 3571.8748 L 1349.3749 3598.3333 L 1349.3749 3598.3333 L 1349.3749 3598.3333 L 1349.3749 3598.3333 L 1322.9166 3598.3333 L 1322.9166 3598.3333 L 1322.9166 3624.7915 L 1296.4583 3624.7915 L 1296.4583 3651.2498 L 1296.4583 3651.2498 L 1190.6249 3651.2498 L 1111.25 3651.2498 L 1084.7916 3624.7915 L 1058.3333 3624.7915 L 1058.3333 3174.9998 Q 1031.875 2751.6665 1005.4166 2434.1665 L 978.95825 2116.6665 L 978.95825 2090.2083 Q 978.95825 2063.75 978.95825 2010.8333 Q 926.0416 1957.9165 899.5833 1746.2499 L 873.12494 1508.1249 L 820.2083 1508.1249 L 793.74994 1534.5833 L 767.2916 1534.5833 L 740.8333 1534.5833 L 582.0833 1666.8749 Q 423.3333 1799.1666 291.04166 1799.1666 L 185.20833 1799.1666 L 158.74998 1772.7083 L 132.29166 1746.2499 L 132.29166 1746.2499 L 132.29166 1746.2499 L 132.29166 1719.7916 L 132.29166 1693.3333 L 132.29166 1693.3333 Q 132.29166 1693.3333 132.29166 1640.4166 Q 105.83333 1613.9583 52.916664 1613.9583 L 0.0 1613.9583 L 0.0 1587.4999 L 0.0 1561.0416 L 0.0 1534.5833 L 0.0 1508.1249 L 26.458332 1508.1249 L 52.916664 1481.6666 L 52.916664 1481.6666 Q 79.37499 1481.6666 105.83333 1375.8333 Q 132.29166 1243.5416 158.74998 1243.5416 Q 185.20833 1217.0833 185.20833 1164.1666 L 158.74998 1111.25 L 158.74998 1111.25 L 185.20833 1111.25 L 185.20833 1111.25 L 185.20833 1111.25 L 264.5833 1084.7916 L 343.9583 1084.7916 L 343.9583 1084.7916 L 343.9583 1084.7916 L 370.41666 1084.7916 L 370.41666 1111.25 L 370.41666 1111.25 L 396.87497 1111.25 L 396.87497 1111.25 L 396.87497 1111.25 L 396.87497 1137.7083 L 396.87497 1137.7083 L 423.3333 1137.7083 L 423.3333 1164.1666 L 423.3333 1164.1666 L 449.79166 1164.1666 L 449.79166 1164.1666 L 449.79166 1164.1666 L 449.79166 1190.6249 L 449.79166 1190.6249 L 476.24997 1190.6249 L 476.24997 1217.0833 L 555.625 1217.0833 Q 608.5416 1217.0833 608.5416 1164.1666 Q 608.5416 1111.25 714.37494 1084.7916 Q 820.2083 1058.3333 926.0416 1031.875 Q 1031.875 1031.875 1031.875 1005.4166 Q 1031.875 978.95825 1190.6249 899.5833 Q 1322.9166 820.2083 1322.9166 793.74994 Q 1322.9166 767.2916 1402.2916 767.2916 Q 1455.2083 740.8333 1666.8749 687.9166 Q 1852.0833 634.99994 2063.75 502.7083 Q 2248.9583 396.87497 2381.2498 343.9583 Q 2487.0833 317.49997 2513.5415 264.5833 L 2566.4583 238.12498 L 2672.2915 238.12498 L 2778.1248 211.66666 L 2778.1248 211.66666 L 2778.1248 211.66666 L 2804.5833 211.66666 L 2804.5833 211.66666 L 2804.5833 185.20833 Q 2831.0415 185.20833 2936.8748 105.83333 Q 3042.7083 52.916664 3095.6248 26.458332 z" svg:height="36.512497mm" draw:style-name="style-280" svg:viewBox="0.0 0.0 3360.2083 3651.2498" svg:width="33.60208mm" svg:x="21.960415mm" svg:y="176.74165mm"/>
          <draw:path svg:d="M 687.9166 0.0 L 714.37494 0.0 L 873.12494 0.0 Q 1031.875 0.0 1031.875 0.0 Q 1031.875 0.0 1031.875 26.458332 L 1031.875 26.458332 L 1058.3333 396.87497 Q 1058.3333 740.8333 978.95825 767.2916 Q 926.0416 793.74994 926.0416 793.74994 L 926.0416 793.74994 L 899.5833 793.74994 Q 873.12494 793.74994 820.2083 846.6666 L 740.8333 873.12494 L 740.8333 873.12494 Q 714.37494 873.12494 714.37494 846.6666 Q 714.37494 820.2083 449.79166 767.2916 L 185.20833 714.37494 L 185.20833 687.9166 Q 185.20833 687.9166 158.74998 687.9166 L 158.74998 687.9166 L 158.74998 687.9166 Q 132.29166 687.9166 132.29166 661.4583 Q 132.29166 634.99994 79.37499 634.99994 L 52.916664 634.99994 L 26.458332 634.99994 L 0.0 634.99994 L 0.0 608.5416 L 26.458332 582.0833 L 26.458332 582.0833 Q 26.458332 582.0833 79.37499 555.625 Q 105.83333 555.625 105.83333 476.24997 Q 132.29166 423.3333 158.74998 396.87497 Q 185.20833 370.41666 158.74998 370.41666 Q 132.29166 343.9583 132.29166 264.5833 L 105.83333 158.74998 L 105.83333 158.74998 L 105.83333 158.74998 L 158.74998 158.74998 Q 211.66666 158.74998 211.66666 132.29166 L 211.66666 132.29166 L 396.87497 105.83333 Q 555.625 105.83333 582.0833 52.916664 Q 608.5416 26.458332 608.5416 26.458332 L 608.5416 26.458332 L 608.5416 26.458332 Q 634.99994 0.0 634.99994 0.0 L 634.99994 0.0 L 661.4583 0.0 Q 661.4583 0.0 687.9166 0.0 z" svg:height="8.73125mm" draw:style-name="style-281" svg:viewBox="0.0 0.0 1058.3333 873.12494" svg:width="10.583333mm" svg:x="127.26458mm" svg:y="181.50415mm"/>
          <draw:path svg:d="M 502.7083 158.74998 L 502.7083 185.20833 L 502.7083 185.20833 L 502.7083 185.20833 L 529.1666 238.12498 L 555.625 317.49997 L 555.625 317.49997 L 555.625 317.49997 L 555.625 661.4583 L 555.625 1031.875 L 529.1666 1031.875 L 529.1666 1031.875 L 529.1666 846.6666 L 502.7083 661.4583 L 502.7083 978.95825 Q 449.79166 1322.9166 449.79166 1349.3749 L 449.79166 1402.2916 L 449.79166 1402.2916 Q 423.3333 1402.2916 396.87497 1455.2083 Q 396.87497 1508.1249 343.9583 1481.6666 Q 317.49997 1455.2083 291.04166 1402.2916 Q 238.12498 1349.3749 185.20833 1349.3749 Q 132.29166 1322.9166 132.29166 1243.5416 Q 132.29166 1164.1666 105.83333 1137.7083 L 79.37499 1084.7916 L 79.37499 952.49994 Q 79.37499 820.2083 79.37499 740.8333 Q 79.37499 661.4583 26.458332 661.4583 L 0.0 661.4583 L 0.0 661.4583 L 0.0 661.4583 L 132.29166 634.99994 Q 238.12498 608.5416 264.5833 608.5416 L 291.04166 608.5416 L 291.04166 582.0833 L 291.04166 582.0833 L 264.5833 555.625 Q 238.12498 529.1666 238.12498 343.9583 Q 211.66666 132.29166 158.74998 105.83333 Q 132.29166 79.37499 132.29166 79.37499 Q 158.74998 52.916664 158.74998 26.458332 L 158.74998 0.0 L 238.12498 0.0 Q 317.49997 26.458332 396.87497 79.37499 Q 502.7083 158.74998 502.7083 158.74998 z" svg:height="14.816666mm" draw:style-name="style-282" svg:viewBox="0.0 0.0 555.625 1481.6666" svg:width="5.5562496mm" svg:x="184.41457mm" svg:y="162.18958mm"/>
          <draw:path svg:d="M 52.916664 52.916664 L 105.83333 0.0 L 132.29166 0.0 Q 158.74998 0.0 185.20833 26.458332 L 211.66666 26.458332 L 211.66666 52.916664 L 211.66666 105.83333 L 211.66666 158.74998 Q 211.66666 238.12498 264.5833 291.04166 Q 291.04166 343.9583 211.66666 317.49997 Q 105.83333 317.49997 105.83333 238.12498 Q 79.37499 185.20833 52.916664 185.20833 Q 26.458332 158.74998 0.0 132.29166 L 0.0 79.37499 L 0.0 79.37499 Q 26.458332 52.916664 52.916664 52.916664 z" svg:height="3.1749997mm" draw:style-name="style-283" svg:viewBox="0.0 0.0 264.5833 317.49997" svg:width="2.6458333mm" svg:x="31.749998mm" svg:y="151.34166mm"/>
          <draw:path svg:d="M 661.4583 105.83333 L 634.99994 0.0 L 714.37494 79.37499 Q 793.74994 185.20833 873.12494 317.49997 Q 952.49994 449.79166 952.49994 502.7083 L 952.49994 529.1666 L 899.5833 634.99994 Q 873.12494 714.37494 846.6666 767.2916 Q 846.6666 820.2083 846.6666 820.2083 Q 846.6666 846.6666 873.12494 873.12494 L 873.12494 926.0416 L 873.12494 926.0416 Q 846.6666 926.0416 846.6666 952.49994 L 846.6666 978.95825 L 846.6666 978.95825 Q 846.6666 978.95825 793.74994 978.95825 Q 767.2916 978.95825 740.8333 1031.875 L 687.9166 1058.3333 L 687.9166 1111.25 Q 687.9166 1164.1666 634.99994 1190.6249 Q 582.0833 1190.6249 529.1666 1296.4583 Q 502.7083 1402.2916 476.24997 1402.2916 Q 449.79166 1402.2916 449.79166 1428.7499 L 423.3333 1455.2083 L 423.3333 1455.2083 L 423.3333 1455.2083 L 370.41666 1481.6666 L 343.9583 1508.1249 L 343.9583 1508.1249 L 317.49997 1508.1249 L 317.49997 1508.1249 L 317.49997 1508.1249 L 317.49997 1534.5833 L 291.04166 1534.5833 L 291.04166 1534.5833 L 291.04166 1508.1249 L 264.5833 1508.1249 L 238.12498 1508.1249 L 238.12498 1481.6666 L 211.66666 1455.2083 L 211.66666 1190.6249 Q 211.66666 952.49994 158.74998 952.49994 Q 132.29166 952.49994 79.37499 873.12494 Q 52.916664 767.2916 0.0 608.5416 Q -52.916664 423.3333 0.0 449.79166 Q 26.458332 449.79166 52.916664 343.9583 L 52.916664 238.12498 L 79.37499 185.20833 L 79.37499 105.83333 L 79.37499 105.83333 L 105.83333 105.83333 L 105.83333 105.83333 L 105.83333 132.29166 L 105.83333 132.29166 L 105.83333 132.29166 L 132.29166 132.29166 L 132.29166 132.29166 L 158.74998 158.74998 L 185.20833 185.20833 L 185.20833 185.20833 L 211.66666 185.20833 L 211.66666 185.20833 L 211.66666 185.20833 L 211.66666 211.66666 L 211.66666 211.66666 L 264.5833 264.5833 Q 291.04166 317.49997 317.49997 317.49997 Q 370.41666 317.49997 370.41666 343.9583 Q 370.41666 370.41666 396.87497 370.41666 Q 423.3333 370.41666 423.3333 396.87497 L 423.3333 423.3333 L 476.24997 423.3333 L 502.7083 449.79166 L 502.7083 449.79166 L 529.1666 449.79166 L 529.1666 449.79166 L 529.1666 449.79166 L 555.625 476.24997 L 582.0833 476.24997 L 582.0833 449.79166 L 582.0833 396.87497 L 608.5416 370.41666 Q 634.99994 343.9583 634.99994 291.04166 Q 687.9166 211.66666 661.4583 105.83333 z" svg:height="15.345833mm" draw:style-name="style-284" svg:viewBox="0.0 0.0 952.49994 1534.5833" svg:width="9.525mm" svg:x="138.64166mm" svg:y="162.18958mm"/>
          <draw:path svg:d="M 26.458332 0.0 L 79.37499 0.0 L 79.37499 0.0 Q 79.37499 0.0 105.83333 26.458332 L 158.74998 26.458332 L 317.49997 52.916664 Q 476.24997 52.916664 476.24997 105.83333 Q 476.24997 158.74998 502.7083 158.74998 L 529.1666 158.74998 L 529.1666 185.20833 L 529.1666 185.20833 L 555.625 185.20833 L 555.625 211.66666 L 582.0833 211.66666 L 634.99994 211.66666 L 634.99994 211.66666 L 634.99994 211.66666 L 634.99994 238.12498 L 634.99994 238.12498 L 661.4583 238.12498 L 661.4583 264.5833 L 793.74994 317.49997 Q 952.49994 423.3333 952.49994 423.3333 L 978.95825 423.3333 L 1005.4166 423.3333 L 1058.3333 423.3333 L 1058.3333 449.79166 L 1058.3333 449.79166 L 1084.7916 449.79166 Q 1084.7916 476.24997 1111.25 476.24997 L 1111.25 476.24997 L 1111.25 449.79166 L 1111.25 449.79166 L 1137.7083 449.79166 L 1137.7083 423.3333 L 1137.7083 423.3333 L 1137.7083 423.3333 L 1137.7083 423.3333 L 1137.7083 396.87497 L 1137.7083 396.87497 L 1164.1666 396.87497 L 1164.1666 423.3333 L 1164.1666 449.79166 L 1190.6249 502.7083 L 1190.6249 555.625 L 1190.6249 555.625 L 1190.6249 582.0833 L 1190.6249 582.0833 L 1164.1666 582.0833 L 1164.1666 582.0833 L 1164.1666 582.0833 L 1084.7916 582.0833 Q 1005.4166 582.0833 952.49994 582.0833 Q 873.12494 582.0833 529.1666 449.79166 L 185.20833 317.49997 L 185.20833 317.49997 Q 158.74998 291.04166 132.29166 264.5833 L 79.37499 211.66666 L 79.37499 211.66666 L 52.916664 211.66666 L 52.916664 211.66666 L 52.916664 211.66666 L 52.916664 185.20833 Q 52.916664 185.20833 26.458332 158.74998 Q 0.0 158.74998 0.0 52.916664 Q -26.458332 -26.458332 26.458332 0.0 z" svg:height="5.820833mm" draw:style-name="style-285" svg:viewBox="0.0 0.0 1190.6249 582.0833" svg:width="11.906249mm" svg:x="69.85mm" svg:y="253.99998mm"/>
          <draw:path svg:d="M 476.24997 0.0 L 476.24997 0.0 L 502.7083 26.458332 L 529.1666 52.916664 L 529.1666 79.37499 L 529.1666 105.83333 L 555.625 105.83333 L 555.625 132.29166 L 582.0833 132.29166 L 608.5416 132.29166 L 608.5416 105.83333 L 634.99994 105.83333 L 634.99994 132.29166 L 634.99994 185.20833 L 608.5416 185.20833 L 608.5416 185.20833 L 529.1666 211.66666 Q 449.79166 238.12498 423.3333 291.04166 Q 396.87497 343.9583 396.87497 343.9583 L 370.41666 343.9583 L 370.41666 343.9583 L 370.41666 370.41666 L 264.5833 370.41666 Q 158.74998 343.9583 132.29166 343.9583 L 105.83333 317.49997 L 105.83333 291.04166 Q 105.83333 291.04166 79.37499 291.04166 L 79.37499 291.04166 L 79.37499 291.04166 Q 79.37499 291.04166 52.916664 264.5833 L 26.458332 238.12498 L 26.458332 238.12498 L 0.0 238.12498 L 0.0 238.12498 L 0.0 238.12498 L 211.66666 211.66666 Q 396.87497 185.20833 396.87497 132.29166 Q 423.3333 105.83333 423.3333 79.37499 L 423.3333 52.916664 L 449.79166 52.916664 L 449.79166 26.458332 L 449.79166 26.458332 L 476.24997 26.458332 L 476.24997 26.458332 L 476.24997 26.458332 L 476.24997 0.0 z" svg:height="3.7041664mm" draw:style-name="style-286" svg:viewBox="0.0 0.0 634.99994 370.41666" svg:width="6.3499994mm" svg:x="38.1mm" svg:y="77.52291mm"/>
          <draw:path svg:d="M 687.9166 0.0 L 793.74994 0.0 L 793.74994 26.458332 L 793.74994 26.458332 L 793.74994 52.916664 L 793.74994 52.916664 L 793.74994 79.37499 L 793.74994 105.83333 L 767.2916 105.83333 L 767.2916 105.83333 L 767.2916 132.29166 L 740.8333 132.29166 L 740.8333 158.74998 L 740.8333 185.20833 L 714.37494 185.20833 Q 714.37494 211.66666 634.99994 370.41666 L 529.1666 529.1666 L 529.1666 529.1666 Q 502.7083 529.1666 502.7083 555.625 L 502.7083 555.625 L 502.7083 582.0833 Q 476.24997 582.0833 476.24997 634.99994 Q 476.24997 661.4583 370.41666 661.4583 Q 264.5833 661.4583 264.5833 608.5416 Q 264.5833 555.625 211.66666 582.0833 Q 211.66666 634.99994 105.83333 634.99994 L 26.458332 661.4583 L 26.458332 634.99994 L 0.0 634.99994 L 0.0 634.99994 L 0.0 634.99994 L 0.0 634.99994 L 0.0 634.99994 L 0.0 608.5416 L 0.0 608.5416 L 26.458332 582.0833 L 26.458332 582.0833 L 52.916664 291.04166 Q 79.37499 0.0 185.20833 0.0 Q 291.04166 0.0 291.04166 52.916664 Q 291.04166 132.29166 370.41666 79.37499 Q 449.79166 52.916664 476.24997 79.37499 Q 476.24997 132.29166 502.7083 105.83333 Q 529.1666 105.83333 555.625 52.916664 Q 582.0833 0.0 687.9166 0.0 z" svg:height="6.614583mm" draw:style-name="style-287" svg:viewBox="0.0 0.0 793.74994 661.4583" svg:width="7.9374995mm" svg:x="148.69583mm" svg:y="57.679165mm"/>
          <draw:path svg:d="M 502.7083 26.458332 L 555.625 0.0 L 529.1666 52.916664 Q 502.7083 105.83333 502.7083 105.83333 Q 502.7083 132.29166 555.625 132.29166 L 608.5416 132.29166 L 608.5416 132.29166 Q 608.5416 132.29166 608.5416 158.74998 L 634.99994 158.74998 L 634.99994 158.74998 Q 661.4583 158.74998 661.4583 185.20833 L 661.4583 185.20833 L 714.37494 185.20833 Q 740.8333 185.20833 767.2916 211.66666 L 793.74994 211.66666 L 793.74994 211.66666 Q 793.74994 238.12498 661.4583 211.66666 L 502.7083 185.20833 L 502.7083 291.04166 L 502.7083 370.41666 L 555.625 370.41666 L 608.5416 343.9583 L 608.5416 343.9583 L 608.5416 343.9583 L 634.99994 343.9583 L 634.99994 343.9583 L 661.4583 370.41666 L 661.4583 370.41666 L 661.4583 370.41666 L 661.4583 396.87497 L 634.99994 396.87497 L 608.5416 396.87497 L 608.5416 423.3333 L 608.5416 423.3333 L 582.0833 449.79166 L 555.625 476.24997 L 555.625 476.24997 L 555.625 449.79166 L 555.625 449.79166 L 555.625 449.79166 L 529.1666 449.79166 L 529.1666 449.79166 L 529.1666 476.24997 L 502.7083 476.24997 L 502.7083 476.24997 L 502.7083 502.7083 L 502.7083 502.7083 L 502.7083 502.7083 L 476.24997 502.7083 L 476.24997 529.1666 L 476.24997 555.625 L 476.24997 555.625 L 476.24997 582.0833 Q 449.79166 608.5416 449.79166 608.5416 L 449.79166 608.5416 L 449.79166 608.5416 Q 449.79166 582.0833 317.49997 529.1666 L 185.20833 449.79166 L 132.29166 449.79166 L 105.83333 449.79166 L 105.83333 476.24997 L 79.37499 476.24997 L 79.37499 476.24997 L 79.37499 502.7083 L 79.37499 502.7083 L 79.37499 502.7083 L 52.916664 502.7083 L 52.916664 502.7083 L 26.458332 529.1666 L 0.0 529.1666 L 0.0 502.7083 L 26.458332 476.24997 L 26.458332 476.24997 L 26.458332 449.79166 L 26.458332 449.79166 L 26.458332 449.79166 L 52.916664 449.79166 L 52.916664 449.79166 L 79.37499 423.3333 L 105.83333 396.87497 L 105.83333 396.87497 L 132.29166 396.87497 L 132.29166 370.41666 Q 132.29166 343.9583 158.74998 343.9583 Q 158.74998 343.9583 264.5833 317.49997 Q 343.9583 291.04166 370.41666 238.12498 L 396.87497 158.74998 L 396.87497 132.29166 Q 396.87497 132.29166 423.3333 79.37499 Q 449.79166 52.916664 502.7083 26.458332 z" svg:height="6.0854163mm" draw:style-name="style-288" svg:viewBox="0.0 0.0 793.74994 608.5416" svg:width="7.9374995mm" svg:x="119.32708mm" svg:y="149.48958mm"/>
          <draw:path svg:d="M 502.7083 26.458332 L 661.4583 26.458332 L 714.37494 26.458332 L 740.8333 26.458332 L 740.8333 0.0 L 767.2916 0.0 L 767.2916 0.0 L 767.2916 0.0 L 740.8333 52.916664 Q 714.37494 105.83333 714.37494 238.12498 Q 714.37494 370.41666 661.4583 370.41666 Q 661.4583 370.41666 634.99994 423.3333 Q 634.99994 502.7083 608.5416 502.7083 L 608.5416 502.7083 L 608.5416 449.79166 L 608.5416 423.3333 L 634.99994 423.3333 L 634.99994 396.87497 L 634.99994 396.87497 Q 608.5416 396.87497 608.5416 396.87497 Q 608.5416 396.87497 608.5416 343.9583 L 608.5416 291.04166 L 582.0833 291.04166 Q 555.625 291.04166 555.625 317.49997 Q 529.1666 343.9583 343.9583 343.9583 L 158.74998 343.9583 L 79.37499 317.49997 L 0.0 291.04166 L 0.0 291.04166 L 0.0 291.04166 L 79.37499 291.04166 L 185.20833 291.04166 L 238.12498 264.5833 Q 264.5833 238.12498 264.5833 211.66666 Q 238.12498 158.74998 291.04166 132.29166 Q 317.49997 79.37499 343.9583 52.916664 Q 343.9583 0.0 502.7083 26.458332 z" svg:height="5.027083mm" draw:style-name="style-289" svg:viewBox="0.0 0.0 767.2916 502.7083" svg:width="7.6729164mm" svg:x="73.28958mm" svg:y="180.18124mm"/>
          <draw:path svg:d="M 1375.8333 105.83333 L 1375.8333 0.0 L 1428.7499 79.37499 Q 1455.2083 132.29166 1481.6666 132.29166 Q 1534.5833 132.29166 1481.6666 291.04166 Q 1455.2083 476.24997 1375.8333 502.7083 Q 1269.9999 502.7083 1322.9166 555.625 Q 1375.8333 608.5416 1428.7499 714.37494 Q 1481.6666 846.6666 1508.1249 873.12494 L 1508.1249 873.12494 L 1508.1249 926.0416 L 1534.5833 978.95825 L 1534.5833 978.95825 L 1534.5833 978.95825 L 1508.1249 1084.7916 Q 1481.6666 1164.1666 1455.2083 1243.5416 Q 1402.2916 1296.4583 1375.8333 1322.9166 Q 1349.3749 1322.9166 1322.9166 1402.2916 Q 1269.9999 1455.2083 1269.9999 1481.6666 L 1269.9999 1508.1249 L 1428.7499 1613.9583 Q 1587.4999 1719.7916 1640.4166 1772.7083 Q 1640.4166 1825.6249 1666.8749 1825.6249 L 1666.8749 1852.0833 L 1693.3333 1984.3749 Q 1746.2499 2116.6665 1772.7083 2301.875 Q 1825.6249 2460.6248 1799.1666 2487.0833 Q 1746.2499 2513.5415 1746.2499 2513.5415 L 1746.2499 2513.5415 L 1719.7916 2513.5415 Q 1693.3333 2513.5415 1666.8749 2539.9998 Q 1640.4166 2566.4583 1613.9583 2619.3748 Q 1587.4999 2672.2915 1481.6666 2672.2915 Q 1375.8333 2672.2915 1322.9166 2725.2083 Q 1243.5416 2751.6665 1243.5416 2778.1248 Q 1243.5416 2804.5833 1190.6249 2804.5833 L 1137.7083 2831.0415 L 1137.7083 2831.0415 L 1111.25 2831.0415 L 1111.25 2831.0415 L 1111.25 2831.0415 L 1111.25 2804.5833 Q 1111.25 2778.1248 1084.7916 2778.1248 Q 1058.3333 2751.6665 1058.3333 2672.2915 Q 1058.3333 2619.3748 1031.875 2619.3748 Q 1005.4166 2619.3748 978.95825 2539.9998 Q 952.49994 2460.6248 899.5833 2460.6248 Q 873.12494 2460.6248 793.74994 2381.2498 Q 740.8333 2301.875 714.37494 2354.7915 Q 687.9166 2381.2498 608.5416 2407.7083 L 502.7083 2460.6248 L 502.7083 2460.6248 L 476.24997 2460.6248 L 476.24997 2460.6248 L 476.24997 2460.6248 L 423.3333 2434.1665 L 396.87497 2407.7083 L 396.87497 2407.7083 L 370.41666 2407.7083 L 370.41666 2407.7083 L 370.41666 2407.7083 L 370.41666 2407.7083 L 370.41666 2381.2498 L 343.9583 2381.2498 L 343.9583 2354.7915 L 343.9583 2354.7915 L 317.49997 2354.7915 L 317.49997 2354.7915 L 317.49997 2354.7915 L 317.49997 2354.7915 L 317.49997 2328.3333 L 370.41666 2328.3333 L 396.87497 2301.875 L 396.87497 2301.875 Q 423.3333 2301.875 449.79166 2301.875 Q 502.7083 2275.4165 529.1666 2196.0415 Q 529.1666 2090.2083 555.625 2090.2083 Q 582.0833 2090.2083 582.0833 2063.75 L 582.0833 2037.2915 L 555.625 2010.8333 Q 529.1666 1984.3749 529.1666 1957.9165 Q 529.1666 1931.4583 476.24997 1931.4583 L 449.79166 1904.9999 L 449.79166 1904.9999 Q 449.79166 1878.5416 449.79166 1878.5416 Q 476.24997 1878.5416 370.41666 1852.0833 Q 291.04166 1825.6249 211.66666 1719.7916 Q 158.74998 1613.9583 105.83333 1613.9583 Q 52.916664 1613.9583 52.916664 1561.0416 L 26.458332 1508.1249 L 26.458332 1508.1249 L 0.0 1481.6666 L 0.0 1481.6666 L 0.0 1455.2083 L 0.0 1455.2083 L 0.0 1455.2083 L 26.458332 1455.2083 Q 26.458332 1455.2083 105.83333 1375.8333 Q 211.66666 1296.4583 185.20833 1190.6249 Q 158.74998 1111.25 105.83333 1111.25 Q 79.37499 1084.7916 105.83333 1058.3333 Q 105.83333 1031.875 132.29166 978.95825 L 132.29166 926.0416 L 158.74998 899.5833 Q 211.66666 873.12494 211.66666 793.74994 Q 211.66666 714.37494 264.5833 687.9166 Q 291.04166 661.4583 370.41666 661.4583 L 449.79166 661.4583 L 423.3333 634.99994 Q 396.87497 608.5416 370.41666 608.5416 Q 370.41666 582.0833 370.41666 502.7083 L 396.87497 423.3333 L 396.87497 423.3333 L 423.3333 423.3333 L 423.3333 423.3333 L 423.3333 396.87497 L 423.3333 396.87497 L 423.3333 396.87497 L 449.79166 396.87497 L 449.79166 396.87497 L 529.1666 370.41666 Q 608.5416 370.41666 608.5416 396.87497 Q 608.5416 449.79166 661.4583 423.3333 Q 714.37494 396.87497 714.37494 396.87497 Q 714.37494 449.79166 926.0416 370.41666 Q 1164.1666 291.04166 1164.1666 291.04166 Q 1164.1666 291.04166 1243.5416 264.5833 L 1322.9166 264.5833 L 1322.9166 238.12498 L 1322.9166 211.66666 L 1349.3749 211.66666 L 1375.8333 211.66666 L 1375.8333 105.83333 z M 185.20833 1613.9583 Q 185.20833 1613.9583 211.66666 1613.9583 Q 264.5833 1613.9583 211.66666 1613.9583 Q 211.66666 1613.9583 185.20833 1613.9583 z" svg:height="28.310415mm" draw:style-name="style-290" svg:viewBox="0.0 0.0 1799.1666 2831.0415" svg:width="17.991665mm" svg:x="104.24583mm" svg:y="84.40208mm"/>
          <draw:path svg:d="M 820.2083 26.458332 L 899.5833 26.458332 L 978.95825 26.458332 L 1031.875 26.458332 L 1031.875 52.916664 L 1031.875 52.916664 L 1058.3333 52.916664 L 1058.3333 79.37499 L 1058.3333 79.37499 L 1031.875 79.37499 L 1031.875 105.83333 L 1031.875 132.29166 L 1005.4166 132.29166 L 1005.4166 132.29166 L 1005.4166 158.74998 L 978.95825 158.74998 L 978.95825 158.74998 L 978.95825 185.20833 L 978.95825 185.20833 L 978.95825 185.20833 L 899.5833 211.66666 Q 846.6666 238.12498 820.2083 370.41666 Q 820.2083 502.7083 714.37494 529.1666 Q 634.99994 555.625 608.5416 582.0833 L 555.625 582.0833 L 555.625 608.5416 L 555.625 634.99994 L 555.625 661.4583 L 555.625 687.9166 L 555.625 687.9166 L 555.625 714.37494 L 555.625 714.37494 L 582.0833 714.37494 L 582.0833 687.9166 L 608.5416 687.9166 L 608.5416 687.9166 L 608.5416 661.4583 L 661.4583 661.4583 Q 714.37494 661.4583 714.37494 687.9166 L 714.37494 714.37494 L 687.9166 714.37494 Q 661.4583 714.37494 661.4583 740.8333 L 661.4583 740.8333 L 634.99994 740.8333 L 608.5416 740.8333 L 555.625 767.2916 Q 529.1666 820.2083 502.7083 820.2083 L 502.7083 820.2083 L 502.7083 820.2083 L 502.7083 820.2083 L 476.24997 793.74994 L 449.79166 767.2916 L 449.79166 767.2916 L 449.79166 767.2916 L 449.79166 714.37494 L 449.79166 661.4583 L 449.79166 608.5416 L 449.79166 582.0833 L 423.3333 582.0833 Q 396.87497 608.5416 396.87497 608.5416 Q 370.41666 608.5416 238.12498 608.5416 L 79.37499 608.5416 L 52.916664 608.5416 L 26.458332 608.5416 L 26.458332 582.0833 L 26.458332 555.625 L 0.0 555.625 L 0.0 555.625 L 0.0 529.1666 L 26.458332 529.1666 L 26.458332 529.1666 L 26.458332 502.7083 L 105.83333 502.7083 Q 185.20833 502.7083 132.29166 396.87497 Q 105.83333 317.49997 132.29166 317.49997 Q 185.20833 317.49997 185.20833 264.5833 L 158.74998 211.66666 L 185.20833 211.66666 L 211.66666 238.12498 L 211.66666 238.12498 L 238.12498 238.12498 L 238.12498 238.12498 L 238.12498 238.12498 L 238.12498 264.5833 L 238.12498 264.5833 L 264.5833 238.12498 L 291.04166 211.66666 L 291.04166 185.20833 Q 291.04166 132.29166 370.41666 105.83333 Q 449.79166 79.37499 476.24997 26.458332 Q 529.1666 -26.458332 634.99994 0.0 Q 740.8333 26.458332 767.2916 26.458332 Q 767.2916 26.458332 820.2083 26.458332 z" svg:height="8.202083mm" draw:style-name="style-291" svg:viewBox="0.0 0.0 1058.3333 820.2083" svg:width="10.583333mm" svg:x="41.010414mm" svg:y="80.697914mm"/>
          <draw:path svg:d="M 396.87497 0.0 L 396.87497 0.0 L 423.3333 0.0 Q 449.79166 26.458332 476.24997 26.458332 L 476.24997 26.458332 L 476.24997 26.458332 Q 476.24997 26.458332 476.24997 52.916664 L 502.7083 52.916664 L 502.7083 52.916664 Q 502.7083 79.37499 529.1666 79.37499 L 529.1666 79.37499 L 529.1666 105.83333 L 529.1666 132.29166 L 555.625 158.74998 L 582.0833 185.20833 L 582.0833 185.20833 L 582.0833 185.20833 L 582.0833 211.66666 L 582.0833 211.66666 L 608.5416 238.12498 L 608.5416 264.5833 L 634.99994 264.5833 L 661.4583 291.04166 L 661.4583 291.04166 L 687.9166 291.04166 L 687.9166 291.04166 L 687.9166 291.04166 L 687.9166 317.49997 L 687.9166 317.49997 L 714.37494 317.49997 L 714.37494 343.9583 L 740.8333 343.9583 L 767.2916 343.9583 L 767.2916 370.41666 L 793.74994 370.41666 L 793.74994 343.9583 Q 793.74994 291.04166 793.74994 211.66666 L 793.74994 132.29166 L 793.74994 132.29166 L 793.74994 132.29166 L 793.74994 105.83333 L 793.74994 105.83333 L 820.2083 105.83333 L 820.2083 132.29166 L 846.6666 132.29166 L 899.5833 132.29166 L 899.5833 158.74998 L 899.5833 158.74998 L 1111.25 343.9583 Q 1269.9999 529.1666 1322.9166 661.4583 Q 1375.8333 820.2083 1375.8333 1084.7916 Q 1322.9166 1349.3749 1322.9166 1666.8749 L 1322.9166 1984.3749 L 1296.4583 2169.5833 Q 1269.9999 2354.7915 1217.0833 2619.3748 Q 1164.1666 2883.9583 1137.7083 2910.4165 L 1137.7083 2936.8748 L 1137.7083 2936.8748 Q 1111.25 2936.8748 1111.25 2936.8748 L 1111.25 2963.3333 L 1058.3333 2963.3333 Q 1031.875 2989.7915 846.6666 3122.0833 L 661.4583 3254.3748 L 634.99994 3280.8333 L 608.5416 3307.2915 L 582.0833 3307.2915 L 555.625 3307.2915 L 529.1666 3307.2915 L 476.24997 3307.2915 L 476.24997 3307.2915 L 476.24997 3307.2915 L 449.79166 3254.3748 L 423.3333 3227.9165 L 423.3333 3227.9165 L 423.3333 3227.9165 L 423.3333 3201.4583 L 423.3333 3201.4583 L 449.79166 3201.4583 L 449.79166 3201.4583 L 449.79166 3174.9998 L 476.24997 3174.9998 L 476.24997 3174.9998 L 476.24997 3148.5415 L 476.24997 3148.5415 L 476.24997 3148.5415 L 502.7083 3122.0833 Q 529.1666 3095.6248 582.0833 3016.2498 L 634.99994 2936.8748 L 634.99994 2910.4165 L 634.99994 2910.4165 L 661.4583 2831.0415 L 661.4583 2778.1248 L 634.99994 2778.1248 L 582.0833 2778.1248 L 582.0833 2804.5833 Q 582.0833 2831.0415 529.1666 2831.0415 L 502.7083 2831.0415 L 502.7083 2831.0415 Q 529.1666 2804.5833 423.3333 2778.1248 L 343.9583 2778.1248 L 343.9583 2751.6665 L 343.9583 2751.6665 L 343.9583 2698.7498 Q 370.41666 2645.8333 370.41666 2592.9165 Q 423.3333 2539.9998 343.9583 2513.5415 L 291.04166 2513.5415 L 291.04166 2487.0833 L 264.5833 2487.0833 L 264.5833 2487.0833 L 264.5833 2460.6248 L 264.5833 2460.6248 L 264.5833 2460.6248 L 238.12498 2460.6248 L 238.12498 2460.6248 L 238.12498 2434.1665 L 264.5833 2434.1665 L 264.5833 2434.1665 L 264.5833 2407.7083 L 264.5833 2407.7083 L 264.5833 2407.7083 L 291.04166 2407.7083 L 291.04166 2407.7083 L 423.3333 2381.2498 Q 582.0833 2354.7915 582.0833 2354.7915 L 582.0833 2354.7915 L 582.0833 2354.7915 L 608.5416 2354.7915 L 608.5416 2328.3333 Q 634.99994 2328.3333 740.8333 2196.0415 Q 846.6666 2037.2915 846.6666 1904.9999 Q 846.6666 1772.7083 767.2916 1613.9583 Q 687.9166 1455.2083 423.3333 1481.6666 Q 158.74998 1508.1249 79.37499 1402.2916 L 0.0 1322.9166 L 0.0 1269.9999 Q 0.0 1217.0833 0.0 793.74994 L 0.0 370.41666 L 0.0 370.41666 Q 26.458332 343.9583 26.458332 343.9583 L 26.458332 343.9583 L 52.916664 343.9583 Q 52.916664 343.9583 52.916664 317.49997 L 52.916664 317.49997 L 158.74998 238.12498 Q 291.04166 132.29166 317.49997 132.29166 Q 317.49997 132.29166 317.49997 132.29166 L 317.49997 132.29166 L 317.49997 132.29166 Q 317.49997 132.29166 343.9583 79.37499 L 343.9583 26.458332 L 370.41666 26.458332 L 370.41666 26.458332 L 370.41666 26.458332 Q 396.87497 26.458332 396.87497 0.0 z" svg:height="33.072914mm" draw:style-name="style-292" svg:viewBox="0.0 0.0 1375.8333 3307.2915" svg:width="13.758332mm" svg:x="143.40416mm" svg:y="183.35625mm"/>
          <draw:path svg:d="M 476.24997 52.916664 L 476.24997 0.0 L 899.5833 0.0 L 1322.9166 0.0 L 1322.9166 52.916664 L 1296.4583 79.37499 L 1296.4583 105.83333 L 1296.4583 158.74998 L 1269.9999 211.66666 Q 1243.5416 264.5833 1190.6249 423.3333 Q 1137.7083 555.625 1111.25 582.0833 L 1058.3333 582.0833 L 1058.3333 582.0833 Q 1031.875 555.625 1031.875 555.625 L 1031.875 555.625 L 1031.875 529.1666 Q 1031.875 529.1666 1005.4166 529.1666 L 1005.4166 529.1666 L 952.49994 529.1666 L 899.5833 529.1666 L 899.5833 555.625 L 873.12494 555.625 L 873.12494 582.0833 L 873.12494 608.5416 L 846.6666 634.99994 Q 820.2083 687.9166 740.8333 978.95825 Q 661.4583 1269.9999 555.625 1587.4999 Q 502.7083 1904.9999 238.12498 1904.9999 L 0.0 1931.4583 L 0.0 1904.9999 L 26.458332 1878.5416 L 26.458332 1852.0833 L 26.458332 1825.6249 L 52.916664 1825.6249 L 52.916664 1799.1666 L 52.916664 1799.1666 L 79.37499 1799.1666 L 79.37499 1772.7083 Q 79.37499 1746.2499 291.04166 1164.1666 L 502.7083 608.5416 L 502.7083 582.0833 L 502.7083 555.625 L 476.24997 555.625 Q 449.79166 582.0833 396.87497 608.5416 L 317.49997 634.99994 L 317.49997 582.0833 L 343.9583 529.1666 L 343.9583 502.7083 Q 343.9583 476.24997 396.87497 370.41666 L 449.79166 238.12498 L 449.79166 211.66666 L 449.79166 158.74998 L 476.24997 158.74998 Q 476.24997 158.74998 449.79166 132.29166 L 423.3333 132.29166 L 423.3333 105.83333 Q 423.3333 79.37499 449.79166 79.37499 Q 476.24997 79.37499 476.24997 52.916664 z" svg:height="19.314583mm" draw:style-name="style-293" svg:viewBox="0.0 0.0 1322.9166 1931.4583" svg:width="13.229166mm" svg:x="86.518745mm" svg:y="35.454166mm"/>
          <draw:path svg:d="M 0.0 714.37494 Q -26.458332 555.625 105.83333 291.04166 Q 238.12498 26.458332 264.5833 0.0 Q 317.49997 -26.458332 238.12498 264.5833 Q 185.20833 555.625 79.37499 714.37494 Q 0.0 846.6666 0.0 714.37494 z" svg:height="7.1437497mm" draw:style-name="style-294" svg:viewBox="0.0 0.0 264.5833 714.37494" svg:width="2.6458333mm" svg:x="100.806244mm" svg:y="41.274998mm"/>
          <draw:path svg:d="M 1164.1666 26.458332 L 1190.6249 0.0 L 1190.6249 52.916664 Q 1217.0833 79.37499 1243.5416 105.83333 Q 1269.9999 105.83333 1296.4583 158.74998 Q 1296.4583 238.12498 1349.3749 238.12498 Q 1402.2916 264.5833 1428.7499 238.12498 Q 1455.2083 185.20833 1428.7499 185.20833 Q 1402.2916 158.74998 1402.2916 79.37499 L 1402.2916 26.458332 L 1428.7499 52.916664 Q 1455.2083 79.37499 1587.4999 185.20833 Q 1719.7916 317.49997 1719.7916 317.49997 Q 1719.7916 343.9583 1719.7916 343.9583 L 1693.3333 343.9583 L 1666.8749 396.87497 Q 1640.4166 476.24997 1613.9583 476.24997 Q 1587.4999 502.7083 1508.1249 502.7083 L 1402.2916 502.7083 L 1402.2916 529.1666 L 1402.2916 529.1666 L 1375.8333 529.1666 L 1375.8333 555.625 L 1375.8333 555.625 L 1349.3749 555.625 L 1349.3749 582.0833 L 1349.3749 608.5416 L 1322.9166 661.4583 L 1322.9166 687.9166 L 1375.8333 687.9166 L 1428.7499 714.37494 L 1481.6666 740.8333 Q 1508.1249 767.2916 1587.4999 714.37494 Q 1666.8749 634.99994 1666.8749 687.9166 Q 1666.8749 740.8333 1640.4166 767.2916 Q 1613.9583 767.2916 1640.4166 767.2916 Q 1666.8749 793.74994 1666.8749 846.6666 Q 1693.3333 926.0416 1719.7916 926.0416 Q 1772.7083 926.0416 1772.7083 952.49994 L 1772.7083 978.95825 L 1666.8749 978.95825 L 1587.4999 978.95825 L 1587.4999 1005.4166 L 1561.0416 1005.4166 L 1561.0416 1031.875 L 1561.0416 1058.3333 L 1561.0416 1084.7916 Q 1561.0416 1111.25 1561.0416 1111.25 L 1561.0416 1137.7083 L 1561.0416 1137.7083 L 1561.0416 1137.7083 L 1587.4999 1164.1666 L 1613.9583 1190.6249 L 1613.9583 1217.0833 L 1613.9583 1243.5416 L 1666.8749 1269.9999 Q 1719.7916 1296.4583 1693.3333 1322.9166 Q 1666.8749 1322.9166 1666.8749 1375.8333 Q 1666.8749 1428.7499 1693.3333 1455.2083 L 1693.3333 1455.2083 L 1693.3333 1455.2083 Q 1693.3333 1455.2083 1666.8749 1481.6666 L 1666.8749 1481.6666 L 1640.4166 1481.6666 Q 1613.9583 1508.1249 1613.9583 1508.1249 L 1613.9583 1508.1249 L 1613.9583 1508.1249 Q 1613.9583 1508.1249 1587.4999 1508.1249 L 1587.4999 1534.5833 L 1587.4999 1534.5833 Q 1561.0416 1534.5833 1481.6666 1534.5833 L 1402.2916 1508.1249 L 1349.3749 1587.4999 Q 1296.4583 1640.4166 1269.9999 1666.8749 L 1243.5416 1693.3333 L 1269.9999 1746.2499 Q 1269.9999 1799.1666 1349.3749 1772.7083 Q 1402.2916 1772.7083 1402.2916 1799.1666 Q 1402.2916 1825.6249 1375.8333 1825.6249 Q 1349.3749 1852.0833 1322.9166 1878.5416 L 1322.9166 1878.5416 L 1296.4583 1878.5416 Q 1269.9999 1878.5416 1243.5416 1878.5416 L 1243.5416 1878.5416 L 1217.0833 1825.6249 Q 1217.0833 1772.7083 1190.6249 1772.7083 Q 1164.1666 1772.7083 1137.7083 1746.2499 Q 1137.7083 1719.7916 1005.4166 1772.7083 Q 873.12494 1825.6249 846.6666 1878.5416 Q 820.2083 1904.9999 820.2083 1931.4583 L 820.2083 1984.3749 L 793.74994 1984.3749 L 793.74994 1984.3749 L 767.2916 1984.3749 L 740.8333 1984.3749 L 687.9166 1984.3749 Q 634.99994 1984.3749 634.99994 2010.8333 L 634.99994 2010.8333 L 608.5416 2010.8333 Q 582.0833 1984.3749 555.625 1984.3749 Q 529.1666 1984.3749 529.1666 1957.9165 Q 502.7083 1931.4583 423.3333 1878.5416 L 317.49997 1799.1666 L 317.49997 1772.7083 Q 291.04166 1772.7083 291.04166 1772.7083 L 291.04166 1772.7083 L 291.04166 1772.7083 Q 291.04166 1746.2499 291.04166 1719.7916 Q 317.49997 1719.7916 264.5833 1693.3333 Q 211.66666 1666.8749 238.12498 1587.4999 Q 291.04166 1508.1249 317.49997 1455.2083 L 343.9583 1402.2916 L 370.41666 1402.2916 L 396.87497 1402.2916 L 396.87497 1375.8333 L 396.87497 1375.8333 L 370.41666 1349.3749 L 370.41666 1322.9166 L 343.9583 1322.9166 L 317.49997 1296.4583 L 317.49997 1296.4583 L 291.04166 1296.4583 L 291.04166 1296.4583 L 291.04166 1296.4583 L 264.5833 1269.9999 L 238.12498 1243.5416 L 211.66666 1243.5416 L 185.20833 1243.5416 L 158.74998 1269.9999 L 132.29166 1296.4583 L 132.29166 1296.4583 L 132.29166 1296.4583 L 105.83333 1375.8333 Q 79.37499 1455.2083 79.37499 1508.1249 L 79.37499 1534.5833 L 52.916664 1534.5833 L 52.916664 1561.0416 L 52.916664 1561.0416 L 26.458332 1561.0416 L 26.458332 1613.9583 L 26.458332 1640.4166 L 0.0 1640.4166 L 0.0 1640.4166 L 0.0 1164.1666 Q 26.458332 687.9166 26.458332 555.625 L 26.458332 449.79166 L 26.458332 449.79166 L 26.458332 449.79166 L 52.916664 449.79166 L 52.916664 449.79166 L 79.37499 476.24997 L 132.29166 502.7083 L 185.20833 502.7083 L 264.5833 502.7083 L 264.5833 529.1666 L 291.04166 529.1666 L 291.04166 529.1666 L 291.04166 555.625 L 291.04166 555.625 L 317.49997 555.625 L 343.9583 529.1666 L 370.41666 502.7083 L 370.41666 502.7083 L 396.87497 502.7083 L 396.87497 502.7083 L 396.87497 502.7083 L 423.3333 529.1666 L 449.79166 529.1666 L 449.79166 529.1666 L 449.79166 555.625 L 449.79166 555.625 L 449.79166 555.625 L 423.3333 555.625 L 423.3333 555.625 L 423.3333 582.0833 L 396.87497 582.0833 L 423.3333 634.99994 Q 423.3333 661.4583 423.3333 687.9166 L 396.87497 687.9166 L 396.87497 687.9166 L 396.87497 714.37494 L 370.41666 714.37494 L 343.9583 714.37494 L 343.9583 740.8333 L 343.9583 767.2916 L 343.9583 793.74994 L 343.9583 820.2083 L 343.9583 820.2083 L 343.9583 820.2083 L 370.41666 846.6666 L 396.87497 873.12494 L 449.79166 873.12494 L 502.7083 873.12494 L 502.7083 820.2083 Q 502.7083 740.8333 529.1666 714.37494 Q 555.625 687.9166 582.0833 661.4583 Q 634.99994 661.4583 714.37494 661.4583 L 767.2916 661.4583 L 793.74994 661.4583 L 793.74994 661.4583 L 793.74994 634.99994 L 820.2083 634.99994 L 820.2083 608.5416 L 820.2083 582.0833 L 820.2083 555.625 L 820.2083 529.1666 L 820.2083 502.7083 Q 820.2083 476.24997 793.74994 476.24997 Q 767.2916 449.79166 740.8333 396.87497 L 714.37494 343.9583 L 714.37494 343.9583 L 714.37494 343.9583 L 714.37494 317.49997 L 714.37494 317.49997 L 687.9166 317.49997 L 687.9166 291.04166 L 687.9166 291.04166 L 687.9166 291.04166 L 687.9166 291.04166 L 687.9166 264.5833 L 714.37494 264.5833 Q 740.8333 291.04166 767.2916 291.04166 Q 793.74994 343.9583 820.2083 291.04166 Q 820.2083 264.5833 873.12494 238.12498 Q 899.5833 238.12498 926.0416 185.20833 Q 926.0416 132.29166 1031.875 105.83333 Q 1137.7083 79.37499 1164.1666 26.458332 z" svg:height="20.108332mm" draw:style-name="style-295" svg:viewBox="0.0 0.0 1772.7083 2010.8333" svg:width="17.727083mm" svg:x="19.843748mm" svg:y="152.1354mm"/>
          <draw:path svg:d="M 291.04166 0.0 L 291.04166 0.0 L 449.79166 0.0 Q 634.99994 0.0 634.99994 26.458332 Q 608.5416 52.916664 608.5416 105.83333 L 608.5416 158.74998 L 608.5416 555.625 L 608.5416 978.95825 L 476.24997 978.95825 L 343.9583 978.95825 L 343.9583 952.49994 L 343.9583 952.49994 L 317.49997 952.49994 L 317.49997 926.0416 L 317.49997 926.0416 L 343.9583 926.0416 L 343.9583 767.2916 L 343.9583 634.99994 L 291.04166 634.99994 L 264.5833 634.99994 L 264.5833 820.2083 L 264.5833 978.95825 L 132.29166 978.95825 L 0.0 978.95825 L 0.0 926.0416 L 26.458332 899.5833 L 26.458332 449.79166 L 26.458332 26.458332 L 158.74998 26.458332 Q 291.04166 26.458332 291.04166 0.0 z" svg:height="9.789583mm" draw:style-name="style-296" svg:viewBox="0.0 0.0 634.99994 978.95825" svg:width="6.3499994mm" svg:x="39.422916mm" svg:y="281.78125mm"/>
          <draw:path svg:d="M 2037.2915 105.83333 L 1984.3749 0.0 L 2010.8333 0.0 Q 2037.2915 0.0 2037.2915 26.458332 Q 2037.2915 52.916664 2275.4165 105.83333 Q 2539.9998 158.74998 2645.8333 264.5833 Q 2751.6665 343.9583 2778.1248 370.41666 Q 2778.1248 423.3333 2804.5833 449.79166 Q 2857.4998 476.24997 2857.4998 476.24997 Q 2857.4998 502.7083 2857.4998 502.7083 L 2857.4998 529.1666 L 2857.4998 529.1666 L 2857.4998 529.1666 L 2883.9583 529.1666 L 2883.9583 529.1666 L 2883.9583 555.625 L 2857.4998 555.625 L 2857.4998 608.5416 L 2857.4998 661.4583 L 2725.2083 740.8333 Q 2592.9165 793.74994 2487.0833 846.6666 Q 2381.2498 899.5833 2381.2498 952.49994 Q 2354.7915 1005.4166 2328.3333 1005.4166 Q 2301.875 1005.4166 2328.3333 1031.875 Q 2328.3333 1058.3333 2301.875 1111.25 Q 2275.4165 1164.1666 2248.9583 1190.6249 Q 2222.5 1190.6249 2169.5833 1296.4583 Q 2143.125 1428.7499 2116.6665 1455.2083 Q 2116.6665 1508.1249 2090.2083 1534.5833 Q 2063.75 1534.5833 2090.2083 1693.3333 Q 2116.6665 1852.0833 2169.5833 1931.4583 Q 2222.5 2010.8333 2196.0415 2037.2915 Q 2169.5833 2063.75 2275.4165 2116.6665 Q 2381.2498 2169.5833 2354.7915 2169.5833 Q 2328.3333 2196.0415 2328.3333 2222.5 L 2328.3333 2248.9583 L 2328.3333 2248.9583 Q 2328.3333 2275.4165 2196.0415 2275.4165 L 2063.75 2275.4165 L 2063.75 2698.7498 L 2063.75 3148.5415 L 2037.2915 3174.9998 L 2037.2915 3227.9165 L 2169.5833 3227.9165 L 2301.875 3227.9165 L 2301.875 3069.1665 L 2301.875 2883.9583 L 2328.3333 2883.9583 L 2381.2498 2883.9583 L 2381.2498 3016.2498 L 2381.2498 3174.9998 L 2354.7915 3174.9998 L 2354.7915 3174.9998 L 2354.7915 3201.4583 L 2381.2498 3201.4583 L 2381.2498 3201.4583 L 2381.2498 3227.9165 L 2513.5415 3227.9165 L 2645.8333 3227.9165 L 2645.8333 2804.5833 L 2645.8333 2407.7083 L 2645.8333 2407.7083 L 2645.8333 2407.7083 L 2672.2915 2434.1665 L 2672.2915 2460.6248 L 2698.7498 2460.6248 L 2725.2083 2460.6248 L 2725.2083 2434.1665 L 2751.6665 2407.7083 L 2751.6665 2407.7083 L 2751.6665 2407.7083 L 2751.6665 2804.5833 Q 2751.6665 3174.9998 2725.2083 3201.4583 L 2725.2083 3227.9165 L 2963.3333 3227.9165 L 3174.9998 3227.9165 L 3174.9998 3095.6248 Q 3174.9998 2963.3333 3095.6248 2963.3333 L 3016.2498 2963.3333 L 3016.2498 2963.3333 L 3016.2498 2963.3333 L 3016.2498 2910.4165 L 3016.2498 2883.9583 L 3016.2498 2883.9583 L 3016.2498 2857.4998 L 3042.7083 2857.4998 Q 3069.1665 2857.4998 3095.6248 2883.9583 Q 3122.0833 2883.9583 3122.0833 2751.6665 Q 3122.0833 2645.8333 3069.1665 2645.8333 L 2989.7915 2619.3748 L 2989.7915 2566.4583 L 2989.7915 2513.5415 L 3069.1665 2513.5415 Q 3174.9998 2513.5415 3174.9998 2407.7083 L 3174.9998 2301.875 L 3174.9998 2301.875 L 3174.9998 2301.875 L 3227.9165 2328.3333 Q 3254.3748 2381.2498 3307.2915 2381.2498 L 3360.2083 2381.2498 L 3360.2083 2354.7915 L 3386.6665 2354.7915 L 3386.6665 2354.7915 L 3386.6665 2328.3333 L 3386.6665 2328.3333 L 3386.6665 2328.3333 L 3413.1248 2301.875 L 3439.5833 2275.4165 L 3439.5833 2275.4165 L 3439.5833 2275.4165 L 3439.5833 2301.875 L 3466.0415 2301.875 L 3466.0415 2645.8333 Q 3492.4998 3016.2498 3492.4998 3069.1665 Q 3545.4165 3122.0833 3545.4165 3148.5415 L 3545.4165 3174.9998 L 3571.8748 3174.9998 L 3571.8748 3174.9998 L 3571.8748 3201.4583 L 3598.3333 3201.4583 L 3598.3333 3201.4583 L 3598.3333 3227.9165 L 3624.7915 3227.9165 L 3651.2498 3227.9165 L 3704.1665 3227.9165 L 3757.0833 3227.9165 L 3809.9998 3227.9165 L 3836.4583 3227.9165 L 3836.4583 3201.4583 L 3862.9165 3201.4583 L 3862.9165 3201.4583 L 3862.9165 3174.9998 L 3862.9165 3174.9998 L 3862.9165 3174.9998 L 3889.3748 3174.9998 L 3889.3748 3174.9998 L 3889.3748 3148.5415 Q 3915.833 3148.5415 3915.833 3148.5415 Q 3915.833 3122.0833 3968.7498 2989.7915 L 4021.6665 2831.0415 L 4048.1248 2751.6665 L 4048.1248 2645.8333 L 4074.583 2645.8333 L 4074.583 2645.8333 L 4074.583 2910.4165 L 4074.583 3174.9998 L 4048.1248 3201.4583 L 4048.1248 3227.9165 L 4233.333 3227.9165 L 4445.0 3227.9165 L 4603.75 3227.9165 L 4788.958 3227.9165 L 4788.958 3201.4583 L 4815.4165 3201.4583 L 4815.4165 3201.4583 L 4815.4165 3174.9998 L 4815.4165 3174.9998 Q 4815.4165 3174.9998 4868.333 3122.0833 L 4894.7915 3095.6248 L 4921.2495 3095.6248 Q 4921.2495 3069.1665 4921.2495 3069.1665 L 4921.2495 3069.1665 L 4921.2495 3069.1665 Q 4947.708 3069.1665 4947.708 3042.7083 L 4947.708 3042.7083 L 4974.1665 3042.7083 Q 4974.1665 3016.2498 4974.1665 3016.2498 L 4974.1665 3016.2498 L 5000.6245 3016.2498 L 5000.6245 3016.2498 L 5000.6245 2989.7915 L 5027.083 2989.7915 L 5027.083 2989.7915 L 5027.083 2963.3333 L 5027.083 2963.3333 L 5027.083 2963.3333 L 5053.5415 2963.3333 L 5053.5415 2963.3333 L 5079.9995 2963.3333 L 5106.458 2963.3333 L 5106.458 2963.3333 L 5132.9165 2963.3333 L 5132.9165 2963.3333 L 5132.9165 2963.3333 L 5132.9165 2989.7915 L 5132.9165 2989.7915 L 5159.3745 2963.3333 L 5185.833 2936.8748 L 5185.833 2936.8748 L 5185.833 2910.4165 L 5185.833 2910.4165 L 5185.833 2910.4165 L 5212.2915 2910.4165 L 5212.2915 2910.4165 L 5212.2915 3042.7083 L 5185.833 3174.9998 L 5185.833 3201.4583 L 5185.833 3227.9165 L 5318.1245 3227.9165 Q 5450.4165 3227.9165 5476.8745 3095.6248 L 5503.333 2989.7915 L 5503.333 3016.2498 L 5503.333 3069.1665 L 5529.7915 3069.1665 L 5556.2495 3069.1665 L 5582.708 3042.7083 Q 5609.1665 3042.7083 5609.1665 3122.0833 L 5609.1665 3227.9165 L 5714.9995 3227.9165 L 5820.833 3227.9165 L 5847.2915 3227.9165 L 5873.7495 3227.9165 L 5979.583 3201.4583 Q 6085.4165 3201.4583 6138.333 3148.5415 Q 6164.7915 3122.0833 6191.2495 3174.9998 Q 6191.2495 3227.9165 6297.083 3227.9165 L 6429.3745 3227.9165 L 6535.208 3227.9165 L 6641.0415 3227.9165 L 6641.0415 3227.9165 L 6641.0415 3227.9165 L 6641.0415 3254.3748 L 6667.4995 3254.3748 L 6667.4995 3254.3748 L 6667.4995 3280.8333 L 6667.4995 3280.8333 L 6667.4995 3280.8333 L 6641.0415 3280.8333 L 6641.0415 3280.8333 L 6720.4165 3307.2915 Q 6773.333 3333.7498 6746.8745 3333.7498 Q 6720.4165 3333.7498 6720.4165 3386.6665 Q 6746.8745 3466.0415 6799.7915 3492.4998 Q 6826.2495 3492.4998 6879.1665 3598.3333 Q 6879.1665 3704.1665 6879.1665 3704.1665 Q 6879.1665 3704.1665 6932.083 3730.6248 L 6958.5415 3757.0833 L 6984.9995 3757.0833 L 7011.458 3757.0833 L 7011.458 3783.5415 L 6984.9995 3783.5415 L 6984.9995 3783.5415 L 6984.9995 3809.9998 L 6984.9995 3809.9998 L 6984.9995 3809.9998 L 6958.5415 3809.9998 L 6958.5415 3836.4583 L 6297.083 3836.4583 Q 5609.1665 3809.9998 4127.5 3809.9998 L 2619.3748 3809.9998 L 2619.3748 3809.9998 L 2592.9165 3809.9998 L 2592.9165 3809.9998 L 2592.9165 3809.9998 L 2592.9165 3809.9998 L 2566.4583 3809.9998 L 2539.9998 3809.9998 Q 2513.5415 3809.9998 2169.5833 3809.9998 Q 1852.0833 3809.9998 926.0416 3836.4583 L 0.0 3862.9165 L 0.0 3836.4583 L 0.0 3836.4583 L 0.0 3757.0833 Q 0.0 3704.1665 0.0 3042.7083 Q 52.916664 2381.2498 26.458332 1666.8749 L 26.458332 952.49994 L 26.458332 952.49994 L 52.916664 952.49994 L 52.916664 978.95825 L 52.916664 1005.4166 L 158.74998 1005.4166 Q 264.5833 1005.4166 396.87497 1005.4166 Q 529.1666 1005.4166 529.1666 1031.875 Q 529.1666 1058.3333 634.99994 1058.3333 Q 767.2916 1031.875 846.6666 899.5833 Q 952.49994 767.2916 1005.4166 767.2916 Q 1031.875 740.8333 1058.3333 687.9166 Q 1111.25 634.99994 1190.6249 608.5416 Q 1269.9999 582.0833 1587.4999 529.1666 Q 1931.4583 476.24997 2010.8333 423.3333 L 2116.6665 370.41666 L 2116.6665 370.41666 L 2116.6665 370.41666 L 2143.125 317.49997 L 2143.125 291.04166 L 2169.5833 291.04166 L 2196.0415 264.5833 L 2196.0415 264.5833 L 2169.5833 264.5833 L 2169.5833 264.5833 L 2169.5833 264.5833 L 2143.125 238.12498 L 2116.6665 238.12498 L 2116.6665 211.66666 Q 2116.6665 185.20833 2037.2915 105.83333 z M 1217.0833 2169.5833 Q 1243.5416 2063.75 1296.4583 2090.2083 Q 1322.9166 2090.2083 1375.8333 2196.0415 Q 1375.8333 2301.875 1375.8333 2354.7915 Q 1375.8333 2407.7083 1322.9166 2381.2498 Q 1269.9999 2381.2498 1243.5416 2328.3333 Q 1217.0833 2248.9583 1217.0833 2169.5833 z M 1534.5833 2090.2083 L 1561.0416 2063.75 L 1799.1666 2063.75 Q 2010.8333 2063.75 2010.8333 2169.5833 Q 2010.8333 2301.875 1957.9165 2301.875 Q 1878.5416 2301.875 1878.5416 2751.6665 L 1878.5416 3227.9165 L 1746.2499 3227.9165 L 1587.4999 3227.9165 L 1587.4999 3174.9998 Q 1587.4999 3148.5415 1587.4999 2751.6665 Q 1587.4999 2328.3333 1534.5833 2328.3333 Q 1481.6666 2328.3333 1481.6666 2222.5 Q 1481.6666 2090.2083 1534.5833 2090.2083 z" svg:height="38.629166mm" draw:style-name="style-297" svg:viewBox="0.0 0.0 7011.458 3862.9165" svg:width="70.11458mm" svg:x="19.05mm" svg:y="259.29166mm"/>
          <draw:path svg:d="M 370.41666 661.4583 L 396.87497 0.0 L 396.87497 26.458332 L 396.87497 52.916664 L 449.79166 343.9583 Q 476.24997 634.99994 529.1666 714.37494 Q 555.625 820.2083 582.0833 820.2083 Q 608.5416 820.2083 608.5416 846.6666 Q 608.5416 873.12494 582.0833 873.12494 Q 529.1666 873.12494 555.625 1058.3333 Q 582.0833 1243.5416 846.6666 1508.1249 Q 1084.7916 1772.7083 1111.25 1772.7083 L 1137.7083 1772.7083 L 1137.7083 1799.1666 L 1164.1666 1799.1666 L 1164.1666 1799.1666 L 1164.1666 1825.6249 L 1164.1666 1825.6249 L 1164.1666 1825.6249 L 1190.6249 1825.6249 L 1190.6249 1825.6249 L 1190.6249 1852.0833 L 1217.0833 1852.0833 L 1217.0833 1878.5416 L 1217.0833 1878.5416 L 1217.0833 1878.5416 L 1217.0833 1878.5416 L 1243.5416 1904.9999 L 1243.5416 1931.4583 L 1217.0833 1931.4583 L 1190.6249 1931.4583 L 1190.6249 1904.9999 L 1164.1666 1904.9999 L 1164.1666 1904.9999 L 1164.1666 1878.5416 L 1137.7083 1878.5416 L 1111.25 1878.5416 L 1111.25 1852.0833 L 1111.25 1852.0833 L 1084.7916 1852.0833 L 1084.7916 1825.6249 L 1084.7916 1825.6249 L 1058.3333 1825.6249 L 1058.3333 1825.6249 L 1058.3333 1825.6249 L 1058.3333 1799.1666 Q 1058.3333 1799.1666 978.95825 1719.7916 L 899.5833 1666.8749 L 899.5833 1640.4166 L 899.5833 1640.4166 L 873.12494 1640.4166 L 873.12494 1613.9583 L 873.12494 1613.9583 L 846.6666 1613.9583 L 846.6666 1613.9583 L 846.6666 1613.9583 L 820.2083 1587.4999 L 793.74994 1561.0416 L 793.74994 1561.0416 L 793.74994 1561.0416 L 767.2916 1561.0416 L 767.2916 1561.0416 L 740.8333 1587.4999 L 714.37494 1587.4999 L 714.37494 1666.8749 L 687.9166 1719.7916 L 740.8333 1825.6249 Q 767.2916 1931.4583 740.8333 1957.9165 Q 687.9166 1984.3749 687.9166 2037.2915 Q 687.9166 2116.6665 634.99994 2248.9583 Q 634.99994 2381.2498 634.99994 2566.4583 Q 634.99994 2725.2083 634.99994 2831.0415 Q 634.99994 2963.3333 582.0833 2989.7915 Q 529.1666 3016.2498 529.1666 3095.6248 Q 502.7083 3174.9998 449.79166 3201.4583 Q 396.87497 3201.4583 370.41666 3227.9165 L 317.49997 3254.3748 L 317.49997 3254.3748 L 291.04166 3254.3748 L 291.04166 3227.9165 L 264.5833 3227.9165 L 264.5833 3227.9165 L 264.5833 3201.4583 L 264.5833 3201.4583 L 264.5833 3201.4583 L 238.12498 3201.4583 L 238.12498 3201.4583 L 211.66666 3174.9998 L 158.74998 3174.9998 L 105.83333 3174.9998 L 52.916664 3174.9998 L 52.916664 3148.5415 L 52.916664 3148.5415 L 26.458332 3148.5415 L 26.458332 3148.5415 L 26.458332 3122.0833 L 0.0 3122.0833 L 0.0 3042.7083 Q 0.0 2963.3333 26.458332 2883.9583 L 52.916664 2831.0415 L 52.916664 2831.0415 L 52.916664 2804.5833 L 79.37499 2778.1248 L 105.83333 2751.6665 L 105.83333 2672.2915 L 105.83333 2619.3748 L 105.83333 2566.4583 L 105.83333 2487.0833 L 132.29166 2460.6248 L 158.74998 2407.7083 L 158.74998 2354.7915 Q 158.74998 2301.875 264.5833 1825.6249 Q 370.41666 1349.3749 370.41666 661.4583 z" svg:height="32.543747mm" draw:style-name="style-298" svg:viewBox="0.0 0.0 1243.5416 3254.3748" svg:width="12.435416mm" svg:x="79.90416mm" svg:y="141.55208mm"/>
          <draw:path svg:d="M 52.916664 529.1666 L 52.916664 529.1666 L 26.458332 529.1666 Q 0.0 529.1666 0.0 264.5833 Q 0.0 0.0 26.458332 0.0 Q 52.916664 -26.458332 52.916664 264.5833 Q 52.916664 529.1666 52.916664 529.1666 z" svg:height="5.2916665mm" draw:style-name="style-299" svg:viewBox="0.0 0.0 52.916664 529.1666" svg:width="0.52916664mm" svg:x="56.091663mm" svg:y="283.10416mm"/>
          <draw:path svg:d="M 343.9583 0.0 L 343.9583 0.0 L 952.49994 0.0 L 1587.4999 0.0 L 1587.4999 26.458332 Q 1587.4999 52.916664 1640.4166 52.916664 Q 1666.8749 52.916664 1640.4166 79.37499 Q 1613.9583 79.37499 1613.9583 105.83333 Q 1613.9583 132.29166 1587.4999 132.29166 Q 1561.0416 158.74998 1587.4999 158.74998 Q 1640.4166 158.74998 1587.4999 211.66666 L 1534.5833 264.5833 L 1534.5833 264.5833 Q 1534.5833 264.5833 1508.1249 343.9583 Q 1508.1249 423.3333 1481.6666 423.3333 Q 1455.2083 423.3333 1428.7499 370.41666 Q 1428.7499 291.04166 1269.9999 264.5833 Q 1137.7083 264.5833 1164.1666 317.49997 L 1190.6249 396.87497 L 1164.1666 396.87497 Q 1164.1666 423.3333 1164.1666 423.3333 L 1137.7083 423.3333 L 1137.7083 423.3333 Q 1111.25 396.87497 1084.7916 370.41666 Q 1058.3333 317.49997 899.5833 291.04166 L 767.2916 264.5833 L 714.37494 291.04166 L 661.4583 291.04166 L 661.4583 317.49997 L 687.9166 343.9583 L 687.9166 476.24997 Q 687.9166 634.99994 661.4583 846.6666 L 634.99994 1031.875 L 634.99994 1058.3333 L 634.99994 1111.25 L 529.1666 1111.25 L 396.87497 1111.25 L 396.87497 1111.25 L 396.87497 1111.25 L 476.24997 1084.7916 L 555.625 1058.3333 L 555.625 1058.3333 Q 582.0833 1058.3333 582.0833 952.49994 L 582.0833 873.12494 L 476.24997 873.12494 L 370.41666 846.6666 L 370.41666 846.6666 L 370.41666 846.6666 L 343.9583 846.6666 L 343.9583 846.6666 L 343.9583 820.2083 L 370.41666 820.2083 L 370.41666 820.2083 L 370.41666 793.74994 L 423.3333 793.74994 Q 476.24997 793.74994 476.24997 687.9166 Q 502.7083 555.625 423.3333 555.625 L 370.41666 555.625 L 370.41666 529.1666 L 370.41666 502.7083 L 396.87497 502.7083 L 396.87497 476.24997 L 449.79166 476.24997 Q 502.7083 476.24997 529.1666 502.7083 L 582.0833 502.7083 L 582.0833 396.87497 L 582.0833 291.04166 L 555.625 291.04166 L 555.625 264.5833 L 317.49997 264.5833 L 105.83333 264.5833 L 105.83333 317.49997 Q 105.83333 343.9583 132.29166 449.79166 L 132.29166 555.625 L 132.29166 555.625 L 105.83333 555.625 L 105.83333 582.0833 L 105.83333 608.5416 L 79.37499 555.625 L 52.916664 502.7083 L 52.916664 582.0833 L 52.916664 634.99994 L 26.458332 582.0833 L 0.0 502.7083 L 0.0 502.7083 L 0.0 502.7083 L 0.0 423.3333 Q 0.0 370.41666 0.0 317.49997 L 0.0 264.5833 L 0.0 264.5833 L 0.0 264.5833 L 0.0 238.12498 Q 0.0 211.66666 79.37499 185.20833 Q 158.74998 158.74998 158.74998 132.29166 Q 158.74998 105.83333 264.5833 79.37499 Q 370.41666 52.916664 370.41666 26.458332 Q 343.9583 0.0 343.9583 0.0 z" svg:height="11.112499mm" draw:style-name="style-300" svg:viewBox="0.0 0.0 1640.4166 1111.25" svg:width="16.404165mm" svg:x="111.12499mm" svg:y="20.108332mm"/>
          <draw:path svg:d="M 502.7083 185.20833 L 582.0833 0.0 L 582.0833 0.0 Q 582.0833 0.0 608.5416 79.37499 L 608.5416 132.29166 L 608.5416 449.79166 L 608.5416 740.8333 L 608.5416 767.2916 L 634.99994 820.2083 L 634.99994 846.6666 L 634.99994 873.12494 L 793.74994 1031.875 Q 952.49994 1190.6249 1031.875 1190.6249 Q 1111.25 1217.0833 1111.25 1243.5416 L 1111.25 1243.5416 L 1111.25 1269.9999 L 1111.25 1296.4583 L 1137.7083 1296.4583 L 1137.7083 1296.4583 L 1137.7083 1322.9166 L 1164.1666 1322.9166 L 1164.1666 1349.3749 L 1164.1666 1375.8333 L 1190.6249 1375.8333 L 1190.6249 1402.2916 L 1190.6249 1402.2916 L 1217.0833 1402.2916 L 1217.0833 1402.2916 L 1217.0833 1402.2916 L 1084.7916 1402.2916 Q 952.49994 1402.2916 952.49994 1375.8333 Q 926.0416 1322.9166 899.5833 1322.9166 Q 873.12494 1349.3749 820.2083 1296.4583 Q 767.2916 1243.5416 634.99994 1243.5416 Q 502.7083 1243.5416 476.24997 1217.0833 Q 476.24997 1190.6249 238.12498 1190.6249 L 0.0 1217.0833 L 0.0 1190.6249 L 0.0 1164.1666 L 26.458332 1164.1666 L 26.458332 1137.7083 L 26.458332 1137.7083 L 52.916664 1137.7083 L 52.916664 1137.7083 L 52.916664 1137.7083 L 52.916664 1111.25 L 52.916664 1111.25 L 79.37499 1111.25 L 79.37499 1084.7916 L 79.37499 1084.7916 L 105.83333 1084.7916 L 105.83333 1084.7916 L 105.83333 1084.7916 L 132.29166 1084.7916 Q 158.74998 1084.7916 264.5833 978.95825 Q 396.87497 926.0416 370.41666 687.9166 L 370.41666 476.24997 L 370.41666 476.24997 Q 396.87497 449.79166 396.87497 449.79166 L 396.87497 449.79166 L 396.87497 423.3333 Q 423.3333 396.87497 502.7083 185.20833 z" svg:height="14.022916mm" draw:style-name="style-301" svg:viewBox="0.0 0.0 1217.0833 1402.2916" svg:width="12.170833mm" svg:x="133.34999mm" svg:y="251.61874mm"/>
          <draw:path svg:d="M 105.83333 449.79166 L 52.916664 449.79166 L 52.916664 449.79166 L 52.916664 449.79166 L 26.458332 449.79166 L 26.458332 449.79166 L 26.458332 423.3333 L 0.0 423.3333 L 52.916664 291.04166 Q 52.916664 132.29166 132.29166 52.916664 Q 211.66666 -26.458332 264.5833 0.0 Q 317.49997 0.0 317.49997 132.29166 Q 317.49997 238.12498 238.12498 343.9583 Q 185.20833 449.79166 158.74998 449.79166 Q 132.29166 449.79166 105.83333 449.79166 z" svg:height="4.497916mm" draw:style-name="style-302" svg:viewBox="0.0 0.0 317.49997 449.79166" svg:width="3.1749997mm" svg:x="131.7625mm" svg:y="59.531246mm"/>
          <draw:path svg:d="M 52.916664 0.0 L 52.916664 0.0 L 79.37499 0.0 L 79.37499 0.0 L 132.29166 52.916664 Q 211.66666 105.83333 211.66666 158.74998 L 211.66666 185.20833 L 185.20833 185.20833 L 185.20833 211.66666 L 158.74998 211.66666 L 132.29166 211.66666 L 105.83333 211.66666 L 105.83333 211.66666 L 105.83333 211.66666 L 105.83333 211.66666 L 79.37499 211.66666 L 79.37499 211.66666 L 52.916664 185.20833 Q 26.458332 158.74998 0.0 105.83333 L 0.0 26.458332 L 26.458332 26.458332 L 52.916664 0.0 L 52.916664 0.0 z" svg:height="2.1166666mm" draw:style-name="style-303" svg:viewBox="0.0 0.0 211.66666 211.66666" svg:width="2.1166666mm" svg:x="156.63333mm" svg:y="177.27083mm"/>
          <draw:path svg:d="M 26.458332 105.83333 L 26.458332 0.0 L 158.74998 0.0 Q 317.49997 26.458332 317.49997 105.83333 Q 343.9583 211.66666 370.41666 211.66666 Q 396.87497 211.66666 423.3333 132.29166 Q 423.3333 52.916664 449.79166 26.458332 Q 449.79166 0.0 582.0833 0.0 L 687.9166 0.0 L 687.9166 0.0 L 687.9166 0.0 L 687.9166 52.916664 Q 687.9166 105.83333 687.9166 158.74998 L 687.9166 238.12498 L 687.9166 502.7083 L 687.9166 767.2916 L 714.37494 793.74994 L 714.37494 846.6666 L 582.0833 846.6666 Q 449.79166 846.6666 476.24997 740.8333 L 476.24997 661.4583 L 449.79166 661.4583 L 423.3333 661.4583 L 423.3333 687.9166 L 423.3333 714.37494 L 396.87497 714.37494 L 396.87497 740.8333 L 396.87497 740.8333 L 370.41666 740.8333 L 370.41666 740.8333 Q 370.41666 740.8333 343.9583 767.2916 Q 317.49997 767.2916 317.49997 740.8333 Q 291.04166 687.9166 264.5833 767.2916 Q 264.5833 846.6666 132.29166 846.6666 L 0.0 846.6666 L 0.0 793.74994 L 0.0 767.2916 L 26.458332 529.1666 L 26.458332 264.5833 L 26.458332 238.12498 Q 52.916664 211.66666 26.458332 105.83333 z" svg:height="8.466666mm" draw:style-name="style-304" svg:viewBox="0.0 0.0 714.37494 846.6666" svg:width="7.1437497mm" svg:x="104.24583mm" svg:y="22.754166mm"/>
          <draw:path svg:d="M 238.12498 26.458332 L 238.12498 0.0 L 396.87497 0.0 L 555.625 0.0 L 608.5416 0.0 L 661.4583 0.0 L 661.4583 52.916664 L 661.4583 79.37499 L 687.9166 79.37499 L 687.9166 105.83333 L 687.9166 158.74998 Q 687.9166 238.12498 767.2916 264.5833 Q 873.12494 264.5833 873.12494 317.49997 L 873.12494 370.41666 L 952.49994 370.41666 Q 1031.875 370.41666 1084.7916 317.49997 Q 1111.25 264.5833 1111.25 238.12498 L 1111.25 238.12498 L 1190.6249 158.74998 Q 1296.4583 105.83333 1296.4583 105.83333 L 1296.4583 105.83333 L 1349.3749 132.29166 Q 1402.2916 158.74998 1402.2916 185.20833 L 1402.2916 211.66666 L 1428.7499 211.66666 L 1428.7499 211.66666 L 1428.7499 238.12498 L 1455.2083 238.12498 L 1455.2083 238.12498 L 1455.2083 264.5833 L 1455.2083 264.5833 L 1455.2083 264.5833 L 1481.6666 291.04166 L 1508.1249 317.49997 L 1508.1249 343.9583 L 1508.1249 370.41666 L 1534.5833 370.41666 L 1534.5833 370.41666 L 1534.5833 396.87497 L 1561.0416 396.87497 L 1561.0416 423.3333 L 1561.0416 449.79166 L 1587.4999 449.79166 L 1587.4999 476.24997 L 1587.4999 476.24997 L 1561.0416 476.24997 L 1561.0416 502.7083 L 1561.0416 529.1666 L 1534.5833 529.1666 L 1534.5833 529.1666 L 1508.1249 555.625 L 1455.2083 555.625 L 1402.2916 555.625 Q 1322.9166 582.0833 1296.4583 582.0833 Q 1269.9999 582.0833 1243.5416 582.0833 Q 1217.0833 529.1666 1111.25 608.5416 L 1005.4166 661.4583 L 926.0416 661.4583 Q 873.12494 687.9166 846.6666 687.9166 Q 820.2083 687.9166 767.2916 820.2083 Q 740.8333 952.49994 608.5416 952.49994 L 502.7083 952.49994 L 502.7083 926.0416 Q 502.7083 926.0416 449.79166 899.5833 Q 396.87497 846.6666 343.9583 767.2916 Q 291.04166 661.4583 238.12498 634.99994 L 185.20833 582.0833 L 185.20833 582.0833 Q 185.20833 555.625 132.29166 529.1666 Q 105.83333 529.1666 52.916664 423.3333 L 0.0 317.49997 L 0.0 264.5833 L 26.458332 238.12498 L 26.458332 185.20833 L 26.458332 132.29166 L 0.0 132.29166 L 0.0 105.83333 L 0.0 105.83333 L 26.458332 105.83333 L 26.458332 105.83333 L 26.458332 105.83333 L 105.83333 79.37499 Q 185.20833 52.916664 185.20833 52.916664 L 185.20833 52.916664 L 185.20833 52.916664 L 211.66666 52.916664 L 211.66666 26.458332 L 238.12498 26.458332 L 238.12498 26.458332 z" svg:height="9.525mm" draw:style-name="style-305" svg:viewBox="0.0 0.0 1587.4999 952.49994" svg:width="15.874999mm" svg:x="89.69375mm" svg:y="126.470825mm"/>
          <draw:path svg:d="M 79.37499 26.458332 L 132.29166 0.0 L 158.74998 0.0 Q 185.20833 0.0 185.20833 79.37499 Q 158.74998 132.29166 158.74998 185.20833 L 158.74998 238.12498 L 158.74998 238.12498 Q 158.74998 238.12498 132.29166 238.12498 L 132.29166 264.5833 L 105.83333 264.5833 Q 105.83333 238.12498 52.916664 238.12498 L 26.458332 238.12498 L 26.458332 211.66666 Q 0.0 185.20833 0.0 185.20833 L 0.0 158.74998 L 0.0 132.29166 Q 0.0 132.29166 26.458332 105.83333 Q 52.916664 79.37499 79.37499 26.458332 z" svg:height="2.6458333mm" draw:style-name="style-306" svg:viewBox="0.0 0.0 185.20833 264.5833" svg:width="1.8520832mm" svg:x="86.254166mm" svg:y="101.33541mm"/>
          <draw:path svg:d="M 105.83333 26.458332 L 185.20833 0.0 L 317.49997 52.916664 Q 423.3333 79.37499 449.79166 105.83333 Q 476.24997 132.29166 476.24997 132.29166 Q 476.24997 158.74998 476.24997 185.20833 L 476.24997 238.12498 L 449.79166 238.12498 L 449.79166 264.5833 L 449.79166 264.5833 Q 423.3333 264.5833 370.41666 291.04166 L 317.49997 343.9583 L 317.49997 370.41666 L 317.49997 396.87497 L 291.04166 396.87497 L 264.5833 396.87497 L 158.74998 396.87497 Q 79.37499 396.87497 52.916664 396.87497 L 0.0 370.41666 L 0.0 343.9583 L 0.0 317.49997 L 0.0 291.04166 L 0.0 238.12498 L 0.0 185.20833 Q 0.0 158.74998 26.458332 105.83333 Q 52.916664 52.916664 105.83333 26.458332 z" svg:height="3.9687498mm" draw:style-name="style-307" svg:viewBox="0.0 0.0 476.24997 396.87497" svg:width="4.7625mm" svg:x="79.90416mm" svg:y="107.68541mm"/>
          <draw:path svg:d="M 52.916664 238.12498 L 52.916664 0.0 L 185.20833 0.0 L 317.49997 0.0 L 317.49997 158.74998 L 317.49997 291.04166 L 317.49997 343.9583 L 317.49997 396.87497 L 317.49997 476.24997 L 291.04166 555.625 L 291.04166 820.2083 L 291.04166 1084.7916 L 132.29166 1084.7916 L 0.0 1084.7916 L 0.0 1058.3333 L 26.458332 1031.875 L 26.458332 740.8333 Q 26.458332 476.24997 52.916664 238.12498 z" svg:height="10.847916mm" draw:style-name="style-308" svg:viewBox="0.0 0.0 317.49997 1084.7916" svg:width="3.1749997mm" svg:x="169.5979mm" svg:y="281.51666mm"/>
          <draw:path svg:d="M 0.0 793.74994 L 0.0 714.37494 L 105.83333 343.9583 Q 211.66666 -26.458332 264.5833 0.0 Q 317.49997 26.458332 264.5833 238.12498 Q 264.5833 449.79166 132.29166 661.4583 Q 26.458332 873.12494 0.0 793.74994 z" svg:height="7.9374995mm" draw:style-name="style-309" svg:viewBox="0.0 0.0 264.5833 793.74994" svg:width="2.6458333mm" svg:x="159.80832mm" svg:y="41.010414mm"/>
          <draw:path svg:d="M 582.0833 0.0 L 582.0833 0.0 L 608.5416 52.916664 Q 634.99994 79.37499 634.99994 132.29166 L 634.99994 185.20833 L 661.4583 158.74998 Q 687.9166 132.29166 687.9166 158.74998 L 687.9166 185.20833 L 767.2916 185.20833 Q 846.6666 211.66666 873.12494 185.20833 Q 899.5833 158.74998 899.5833 158.74998 L 899.5833 158.74998 L 899.5833 264.5833 L 899.5833 343.9583 L 926.0416 343.9583 L 952.49994 343.9583 L 952.49994 370.41666 L 952.49994 396.87497 L 1005.4166 396.87497 L 1031.875 396.87497 L 1031.875 423.3333 L 1058.3333 449.79166 L 1058.3333 449.79166 L 1058.3333 423.3333 L 1058.3333 423.3333 L 1058.3333 423.3333 L 1084.7916 449.79166 Q 1111.25 476.24997 1058.3333 582.0833 Q 1005.4166 714.37494 1058.3333 740.8333 Q 1058.3333 793.74994 1084.7916 846.6666 L 1084.7916 873.12494 L 1058.3333 926.0416 Q 1058.3333 978.95825 1031.875 1005.4166 Q 1005.4166 1005.4166 978.95825 1058.3333 Q 978.95825 1137.7083 952.49994 1137.7083 Q 926.0416 1111.25 926.0416 1111.25 L 899.5833 1111.25 L 899.5833 1164.1666 L 899.5833 1190.6249 L 926.0416 1190.6249 Q 926.0416 1217.0833 926.0416 1217.0833 L 952.49994 1217.0833 L 952.49994 1217.0833 L 952.49994 1217.0833 L 952.49994 1243.5416 L 952.49994 1243.5416 L 978.95825 1269.9999 L 978.95825 1296.4583 L 952.49994 1296.4583 L 926.0416 1269.9999 L 926.0416 1269.9999 Q 899.5833 1269.9999 873.12494 1217.0833 L 846.6666 1164.1666 L 846.6666 1164.1666 L 846.6666 1164.1666 L 793.74994 1322.9166 Q 767.2916 1455.2083 740.8333 1455.2083 Q 687.9166 1455.2083 687.9166 1481.6666 L 687.9166 1508.1249 L 661.4583 1508.1249 L 661.4583 1534.5833 L 634.99994 1534.5833 L 608.5416 1534.5833 L 608.5416 1534.5833 L 608.5416 1534.5833 L 582.0833 1508.1249 L 555.625 1508.1249 L 529.1666 1508.1249 L 502.7083 1481.6666 L 476.24997 1481.6666 Q 449.79166 1481.6666 423.3333 1455.2083 Q 396.87497 1455.2083 370.41666 1349.3749 Q 370.41666 1243.5416 317.49997 1190.6249 Q 264.5833 1137.7083 185.20833 1084.7916 Q 105.83333 1005.4166 79.37499 1031.875 L 52.916664 1031.875 L 52.916664 1005.4166 L 52.916664 978.95825 L 79.37499 926.0416 L 79.37499 873.12494 L 52.916664 873.12494 L 0.0 873.12494 L 0.0 873.12494 L 0.0 846.6666 L 132.29166 820.2083 Q 264.5833 767.2916 264.5833 767.2916 L 264.5833 767.2916 L 264.5833 767.2916 Q 291.04166 740.8333 291.04166 740.8333 L 291.04166 740.8333 L 317.49997 740.8333 Q 317.49997 740.8333 343.9583 687.9166 Q 370.41666 634.99994 476.24997 317.49997 L 555.625 26.458332 L 582.0833 26.458332 Q 582.0833 0.0 582.0833 0.0 z M 661.4583 873.12494 L 608.5416 899.5833 L 582.0833 820.2083 Q 582.0833 740.8333 634.99994 714.37494 Q 687.9166 687.9166 714.37494 767.2916 Q 740.8333 873.12494 661.4583 873.12494 z" svg:height="15.345833mm" draw:style-name="style-310" svg:viewBox="0.0 0.0 1084.7916 1534.5833" svg:width="10.847916mm" svg:x="70.90833mm" svg:y="91.01666mm"/>
          <draw:path svg:d="M 476.24997 26.458332 L 476.24997 0.0 L 502.7083 0.0 L 529.1666 0.0 L 529.1666 26.458332 L 529.1666 26.458332 L 608.5416 52.916664 Q 661.4583 52.916664 714.37494 79.37499 Q 793.74994 79.37499 793.74994 79.37499 L 793.74994 105.83333 L 793.74994 105.83333 L 793.74994 105.83333 L 820.2083 105.83333 L 820.2083 105.83333 L 846.6666 132.29166 Q 873.12494 158.74998 873.12494 158.74998 L 873.12494 158.74998 L 873.12494 158.74998 L 899.5833 158.74998 L 899.5833 185.20833 L 899.5833 211.66666 L 873.12494 211.66666 L 873.12494 211.66666 L 740.8333 211.66666 Q 634.99994 211.66666 634.99994 211.66666 Q 661.4583 211.66666 634.99994 238.12498 Q 582.0833 264.5833 582.0833 423.3333 Q 582.0833 582.0833 582.0833 687.9166 Q 582.0833 820.2083 634.99994 899.5833 Q 634.99994 952.49994 634.99994 1058.3333 Q 634.99994 1164.1666 555.625 1349.3749 Q 476.24997 1534.5833 423.3333 1613.9583 Q 370.41666 1719.7916 343.9583 1746.2499 L 317.49997 1799.1666 L 317.49997 1852.0833 L 317.49997 1904.9999 L 370.41666 1904.9999 L 396.87497 1904.9999 L 396.87497 1931.4583 L 396.87497 1931.4583 L 370.41666 1931.4583 L 343.9583 1957.9165 L 317.49997 1957.9165 L 264.5833 1957.9165 L 264.5833 1984.3749 L 238.12498 1984.3749 L 238.12498 1957.9165 L 238.12498 1904.9999 L 238.12498 1852.0833 L 211.66666 1825.6249 L 211.66666 1825.6249 L 211.66666 1799.1666 L 211.66666 1799.1666 L 211.66666 1799.1666 L 185.20833 1799.1666 L 185.20833 1799.1666 L 132.29166 1825.6249 L 79.37499 1852.0833 L 79.37499 1852.0833 L 52.916664 1852.0833 L 52.916664 1825.6249 L 52.916664 1799.1666 L 26.458332 1799.1666 L 0.0 1799.1666 L 0.0 1772.7083 L 0.0 1746.2499 L 26.458332 1746.2499 L 52.916664 1746.2499 L 79.37499 1719.7916 Q 105.83333 1693.3333 158.74998 1613.9583 Q 211.66666 1534.5833 238.12498 1217.0833 Q 264.5833 899.5833 211.66666 952.49994 L 158.74998 978.95825 L 158.74998 952.49994 L 158.74998 899.5833 L 158.74998 846.6666 Q 158.74998 820.2083 238.12498 714.37494 Q 291.04166 582.0833 370.41666 370.41666 L 423.3333 132.29166 L 423.3333 132.29166 L 423.3333 132.29166 L 449.79166 79.37499 L 476.24997 26.458332 L 476.24997 26.458332 z" svg:height="19.843748mm" draw:style-name="style-311" svg:viewBox="0.0 0.0 899.5833 1984.3749" svg:width="8.995832mm" svg:x="157.69167mm" svg:y="245.00415mm"/>
          <draw:path svg:d="M 1666.8749 52.916664 L 1666.8749 0.0 L 1666.8749 238.12498 Q 1666.8749 476.24997 1666.8749 582.0833 L 1666.8749 661.4583 L 1666.8749 661.4583 Q 1640.4166 634.99994 1640.4166 634.99994 Q 1613.9583 634.99994 1561.0416 608.5416 Q 1481.6666 582.0833 1455.2083 846.6666 L 1402.2916 1084.7916 L 1402.2916 1084.7916 L 1402.2916 1058.3333 L 1375.8333 1058.3333 Q 1349.3749 1058.3333 1296.4583 1031.875 L 1217.0833 1005.4166 L 1190.6249 1031.875 L 1137.7083 1058.3333 L 1137.7083 1058.3333 L 1137.7083 1058.3333 L 1137.7083 1111.25 L 1137.7083 1137.7083 L 1137.7083 1137.7083 L 1137.7083 1164.1666 L 1243.5416 1217.0833 Q 1322.9166 1269.9999 1296.4583 1269.9999 Q 1269.9999 1269.9999 1243.5416 1375.8333 Q 1190.6249 1481.6666 1137.7083 1481.6666 L 1111.25 1481.6666 L 1111.25 1508.1249 L 1137.7083 1534.5833 L 1137.7083 1534.5833 L 1137.7083 1534.5833 L 1190.6249 1561.0416 L 1269.9999 1561.0416 L 1269.9999 1561.0416 L 1269.9999 1587.4999 L 1322.9166 1640.4166 Q 1375.8333 1693.3333 1296.4583 1719.7916 Q 1243.5416 1746.2499 1243.5416 1825.6249 Q 1296.4583 1904.9999 1349.3749 1904.9999 Q 1402.2916 1931.4583 1481.6666 1931.4583 Q 1534.5833 1957.9165 1561.0416 1957.9165 Q 1561.0416 1957.9165 1613.9583 1957.9165 L 1666.8749 1957.9165 L 1666.8749 1957.9165 Q 1666.8749 1957.9165 1719.7916 1904.9999 Q 1719.7916 1852.0833 1693.3333 1799.1666 L 1640.4166 1746.2499 L 1666.8749 1746.2499 L 1719.7916 1746.2499 L 1719.7916 1719.7916 L 1719.7916 1693.3333 L 1746.2499 1693.3333 L 1746.2499 1693.3333 L 1746.2499 1693.3333 L 1746.2499 1693.3333 L 1746.2499 1719.7916 L 1772.7083 1719.7916 L 1772.7083 1719.7916 L 1772.7083 1746.2499 L 1825.6249 1746.2499 L 1878.5416 1746.2499 L 1878.5416 1799.1666 L 1878.5416 1825.6249 L 1878.5416 1878.5416 Q 1852.0833 1904.9999 1825.6249 1931.4583 Q 1799.1666 1931.4583 1825.6249 1984.3749 Q 1852.0833 2063.75 1878.5416 2063.75 L 1931.4583 2063.75 L 1931.4583 2090.2083 L 1931.4583 2090.2083 L 1957.9165 2116.6665 L 1957.9165 2143.125 L 1878.5416 2143.125 Q 1825.6249 2169.5833 1772.7083 2169.5833 Q 1746.2499 2169.5833 1719.7916 2196.0415 L 1666.8749 2222.5 L 1666.8749 2328.3333 L 1666.8749 2407.7083 L 1640.4166 2434.1665 Q 1613.9583 2460.6248 1613.9583 2487.0833 L 1613.9583 2539.9998 L 1613.9583 2539.9998 L 1587.4999 2539.9998 L 1534.5833 2513.5415 Q 1481.6666 2487.0833 1481.6666 2487.0833 Q 1455.2083 2487.0833 1349.3749 2460.6248 L 1243.5416 2434.1665 L 1243.5416 2460.6248 L 1243.5416 2460.6248 L 1217.0833 2487.0833 L 1190.6249 2539.9998 L 1190.6249 2592.9165 L 1190.6249 2619.3748 L 1217.0833 2645.8333 L 1217.0833 2672.2915 L 1322.9166 2698.7498 Q 1428.7499 2751.6665 1428.7499 2778.1248 Q 1455.2083 2804.5833 1455.2083 2804.5833 L 1455.2083 2804.5833 L 1455.2083 2831.0415 L 1455.2083 2831.0415 L 1481.6666 2831.0415 L 1481.6666 2857.4998 L 1481.6666 2857.4998 L 1508.1249 2857.4998 L 1508.1249 2883.9583 L 1508.1249 2910.4165 L 1508.1249 2936.8748 L 1508.1249 2963.3333 L 1455.2083 2963.3333 Q 1402.2916 2963.3333 1375.8333 2963.3333 Q 1349.3749 2963.3333 1322.9166 2989.7915 L 1296.4583 3016.2498 L 1296.4583 3016.2498 L 1296.4583 3016.2498 L 1296.4583 3042.7083 L 1296.4583 3042.7083 L 1269.9999 3042.7083 L 1269.9999 3069.1665 L 1190.6249 3069.1665 L 1137.7083 3069.1665 L 1164.1666 3095.6248 Q 1190.6249 3095.6248 1190.6249 3122.0833 L 1190.6249 3148.5415 L 1164.1666 3148.5415 Q 1137.7083 3122.0833 661.4583 3095.6248 Q 211.66666 3042.7083 211.66666 3069.1665 Q 185.20833 3095.6248 158.74998 3122.0833 L 132.29166 3122.0833 L 132.29166 3042.7083 L 132.29166 2963.3333 L 132.29166 2910.4165 L 132.29166 2857.4998 L 132.29166 2831.0415 L 132.29166 2804.5833 L 132.29166 2698.7498 Q 132.29166 2592.9165 105.83333 2539.9998 Q 79.37499 2487.0833 79.37499 2407.7083 Q 79.37499 2328.3333 52.916664 2328.3333 Q 26.458332 2328.3333 26.458332 2354.7915 Q 26.458332 2381.2498 0.0 2328.3333 Q 0.0 2275.4165 26.458332 2275.4165 Q 79.37499 2275.4165 79.37499 2248.9583 Q 79.37499 2222.5 79.37499 2116.6665 Q 105.83333 1984.3749 79.37499 2010.8333 Q 26.458332 2010.8333 0.0 1957.9165 Q -26.458332 1904.9999 0.0 1746.2499 Q 26.458332 1587.4999 79.37499 1561.0416 Q 132.29166 1534.5833 132.29166 1402.2916 Q 132.29166 1269.9999 185.20833 926.0416 Q 211.66666 582.0833 238.12498 582.0833 Q 264.5833 582.0833 291.04166 449.79166 L 291.04166 317.49997 L 291.04166 211.66666 Q 317.49997 105.83333 978.95825 105.83333 Q 1613.9583 105.83333 1640.4166 132.29166 L 1666.8749 132.29166 L 1666.8749 52.916664 z" svg:height="31.485415mm" draw:style-name="style-312" svg:viewBox="0.0 0.0 1957.9165 3148.5415" svg:width="19.579166mm" svg:x="150.01874mm" svg:y="85.725mm"/>
          <draw:path svg:d="M 185.20833 0.0 L 238.12498 0.0 L 238.12498 26.458332 L 238.12498 26.458332 L 264.5833 26.458332 L 264.5833 52.916664 L 264.5833 52.916664 L 291.04166 52.916664 L 291.04166 79.37499 Q 291.04166 105.83333 264.5833 132.29166 L 264.5833 158.74998 L 264.5833 158.74998 Q 264.5833 158.74998 264.5833 185.20833 Q 238.12498 185.20833 158.74998 158.74998 Q 79.37499 158.74998 79.37499 185.20833 L 79.37499 211.66666 L 79.37499 211.66666 Q 79.37499 211.66666 26.458332 158.74998 L 0.0 132.29166 L 26.458332 132.29166 Q 26.458332 105.83333 26.458332 105.83333 L 26.458332 105.83333 L 26.458332 105.83333 Q 52.916664 105.83333 52.916664 79.37499 L 52.916664 79.37499 L 79.37499 52.916664 Q 132.29166 0.0 185.20833 0.0 z" svg:height="2.1166666mm" draw:style-name="style-313" svg:viewBox="0.0 0.0 291.04166 211.66666" svg:width="2.9104166mm" svg:x="50.00625mm" svg:y="95.24999mm"/>
          <draw:path svg:d="M 105.83333 0.0 L 185.20833 0.0 L 238.12498 79.37499 Q 291.04166 158.74998 529.1666 211.66666 Q 740.8333 291.04166 846.6666 291.04166 L 978.95825 291.04166 L 978.95825 343.9583 L 952.49994 396.87497 L 952.49994 396.87497 L 952.49994 396.87497 L 952.49994 423.3333 L 952.49994 423.3333 L 926.0416 423.3333 L 926.0416 449.79166 L 899.5833 449.79166 L 873.12494 449.79166 L 846.6666 423.3333 L 820.2083 396.87497 L 793.74994 396.87497 Q 767.2916 396.87497 634.99994 343.9583 L 476.24997 343.9583 L 449.79166 317.49997 L 423.3333 317.49997 L 423.3333 343.9583 L 423.3333 370.41666 L 449.79166 370.41666 L 476.24997 396.87497 L 476.24997 396.87497 L 476.24997 396.87497 L 502.7083 396.87497 L 502.7083 396.87497 L 502.7083 423.3333 L 529.1666 423.3333 L 529.1666 423.3333 L 529.1666 449.79166 L 555.625 449.79166 L 582.0833 449.79166 L 582.0833 476.24997 L 582.0833 476.24997 L 608.5416 476.24997 L 608.5416 502.7083 L 820.2083 555.625 Q 1031.875 608.5416 1084.7916 608.5416 L 1137.7083 608.5416 L 1243.5416 608.5416 Q 1375.8333 634.99994 1375.8333 661.4583 L 1375.8333 687.9166 L 1402.2916 687.9166 L 1428.7499 687.9166 L 1428.7499 687.9166 L 1428.7499 714.37494 L 1428.7499 714.37494 L 1402.2916 714.37494 L 1402.2916 714.37494 L 1402.2916 714.37494 L 1375.8333 740.8333 L 1375.8333 740.8333 L 1375.8333 767.2916 Q 1375.8333 793.74994 1349.3749 793.74994 L 1322.9166 820.2083 L 1322.9166 820.2083 L 1322.9166 820.2083 L 1296.4583 820.2083 L 1296.4583 820.2083 L 1322.9166 873.12494 Q 1349.3749 873.12494 1375.8333 873.12494 L 1428.7499 873.12494 L 1428.7499 899.5833 L 1428.7499 926.0416 L 1375.8333 952.49994 Q 1349.3749 978.95825 1375.8333 1005.4166 Q 1428.7499 1005.4166 1428.7499 1084.7916 Q 1402.2916 1137.7083 1428.7499 1137.7083 Q 1455.2083 1137.7083 1455.2083 1164.1666 Q 1455.2083 1190.6249 1534.5833 1190.6249 Q 1587.4999 1190.6249 1640.4166 1217.0833 L 1693.3333 1217.0833 L 1693.3333 1243.5416 L 1693.3333 1269.9999 L 1666.8749 1269.9999 L 1640.4166 1296.4583 L 1534.5833 1322.9166 Q 1402.2916 1349.3749 1428.7499 1402.2916 Q 1428.7499 1455.2083 1455.2083 1455.2083 Q 1481.6666 1455.2083 1428.7499 1481.6666 Q 1402.2916 1481.6666 1402.2916 1508.1249 Q 1402.2916 1561.0416 1375.8333 1561.0416 Q 1349.3749 1561.0416 1375.8333 1640.4166 Q 1375.8333 1719.7916 1402.2916 1772.7083 L 1402.2916 1825.6249 L 1375.8333 1825.6249 L 1322.9166 1825.6249 L 1322.9166 1825.6249 L 1296.4583 1825.6249 L 1296.4583 1825.6249 Q 1269.9999 1825.6249 1269.9999 1825.6249 Q 1269.9999 1825.6249 1269.9999 1825.6249 L 1243.5416 1852.0833 L 1217.0833 1852.0833 Q 1190.6249 1825.6249 1190.6249 1825.6249 L 1164.1666 1825.6249 L 1164.1666 1825.6249 L 1164.1666 1825.6249 L 1111.25 1799.1666 L 1084.7916 1799.1666 L 1084.7916 1825.6249 L 1084.7916 1852.0833 L 1058.3333 1852.0833 Q 1058.3333 1825.6249 1005.4166 1799.1666 L 952.49994 1772.7083 L 952.49994 1772.7083 Q 952.49994 1746.2499 926.0416 1746.2499 L 926.0416 1746.2499 L 926.0416 1719.7916 Q 899.5833 1719.7916 846.6666 1666.8749 L 793.74994 1640.4166 L 793.74994 1613.9583 Q 793.74994 1613.9583 767.2916 1613.9583 L 767.2916 1613.9583 L 767.2916 1613.9583 Q 740.8333 1587.4999 714.37494 1534.5833 Q 687.9166 1455.2083 687.9166 1428.7499 Q 687.9166 1375.8333 582.0833 1296.4583 Q 502.7083 1243.5416 502.7083 1190.6249 Q 529.1666 1164.1666 476.24997 1137.7083 Q 449.79166 1137.7083 476.24997 1111.25 Q 529.1666 1084.7916 502.7083 1058.3333 Q 476.24997 1031.875 529.1666 1005.4166 L 555.625 978.95825 L 529.1666 978.95825 Q 502.7083 978.95825 476.24997 926.0416 Q 423.3333 873.12494 423.3333 873.12494 Q 396.87497 899.5833 370.41666 899.5833 Q 343.9583 899.5833 317.49997 846.6666 Q 317.49997 793.74994 264.5833 767.2916 Q 211.66666 714.37494 158.74998 661.4583 Q 105.83333 582.0833 26.458332 396.87497 Q -52.916664 211.66666 0.0 185.20833 Q 52.916664 185.20833 52.916664 105.83333 Q 52.916664 26.458332 105.83333 0.0 z M 1217.0833 899.5833 L 1217.0833 873.12494 L 1243.5416 873.12494 Q 1269.9999 899.5833 1243.5416 899.5833 L 1243.5416 926.0416 L 1243.5416 926.0416 L 1217.0833 926.0416 L 1217.0833 899.5833 z" svg:height="18.520832mm" draw:style-name="style-314" svg:viewBox="0.0 0.0 1693.3333 1852.0833" svg:width="16.933332mm" svg:x="46.0375mm" svg:y="160.60208mm"/>
          <draw:path svg:d="M 158.74998 0.0 L 158.74998 0.0 L 132.29166 0.0 Q 105.83333 26.458332 132.29166 158.74998 Q 158.74998 317.49997 211.66666 423.3333 Q 264.5833 529.1666 211.66666 529.1666 Q 132.29166 529.1666 132.29166 582.0833 Q 105.83333 608.5416 132.29166 634.99994 L 132.29166 687.9166 L 105.83333 687.9166 Q 105.83333 687.9166 52.916664 687.9166 L 0.0 687.9166 L 0.0 661.4583 L 0.0 634.99994 L 26.458332 529.1666 Q 52.916664 396.87497 26.458332 211.66666 L 26.458332 0.0 L 105.83333 0.0 Q 158.74998 0.0 158.74998 0.0 z" svg:height="6.879166mm" draw:style-name="style-315" svg:viewBox="0.0 0.0 211.66666 687.9166" svg:width="2.1166666mm" svg:x="167.21666mm" svg:y="167.74582mm"/>
          <draw:path svg:d="M 370.41666 26.458332 L 396.87497 79.37499 L 396.87497 238.12498 Q 370.41666 396.87497 396.87497 396.87497 L 396.87497 423.3333 L 396.87497 423.3333 Q 370.41666 423.3333 370.41666 449.79166 L 370.41666 449.79166 L 370.41666 449.79166 Q 370.41666 449.79166 343.9583 449.79166 L 343.9583 476.24997 L 343.9583 476.24997 Q 317.49997 476.24997 238.12498 502.7083 Q 158.74998 555.625 52.916664 449.79166 Q -52.916664 343.9583 0.0 291.04166 Q 0.0 211.66666 52.916664 132.29166 Q 52.916664 52.916664 211.66666 0.0 Q 343.9583 -26.458332 370.41666 26.458332 z M 264.5833 370.41666 L 264.5833 343.9583 L 291.04166 343.9583 Q 317.49997 343.9583 317.49997 370.41666 Q 317.49997 396.87497 291.04166 396.87497 L 291.04166 396.87497 L 264.5833 396.87497 L 264.5833 396.87497 L 264.5833 396.87497 L 264.5833 396.87497 L 238.12498 396.87497 L 238.12498 396.87497 L 238.12498 370.41666 L 264.5833 370.41666 L 264.5833 370.41666 z" svg:height="5.027083mm" draw:style-name="style-316" svg:viewBox="0.0 0.0 396.87497 502.7083" svg:width="3.9687498mm" svg:x="56.091663mm" svg:y="101.33541mm"/>
          <draw:path svg:d="M 15848.541 26.458332 L 15901.457 26.458332 L 15901.457 1481.6666 Q 15901.457 2936.8748 15901.457 3280.8333 L 15901.457 3624.7915 L 15901.457 4206.875 L 15901.457 4788.958 L 15901.457 4788.958 L 15874.999 4788.958 L 15874.999 4762.4995 Q 15874.999 4736.0415 14631.458 4736.0415 L 13387.916 4736.0415 L 13387.916 4736.0415 L 13387.916 4736.0415 L 13387.916 4709.583 L 13414.374 4709.583 L 13414.374 4709.583 L 13414.374 4683.1245 L 13414.374 4683.1245 L 13414.374 4683.1245 L 13440.833 4683.1245 L 13440.833 4683.1245 L 13414.374 4656.6665 L 13361.458 4630.208 L 13361.458 4630.208 L 13361.458 4630.208 L 13467.291 4603.75 Q 13546.666 4577.2915 13573.124 4577.2915 L 13573.124 4577.2915 L 13731.874 4550.833 Q 13917.083 4524.375 13969.999 4497.9165 Q 13996.458 4445.0 13996.458 4365.625 Q 13996.458 4286.25 13969.999 4286.25 Q 13943.541 4286.25 13943.541 4259.7915 Q 13943.541 4233.333 13996.458 4233.333 Q 14049.374 4233.333 14049.374 4127.5 Q 14075.833 4048.1248 13943.541 4048.1248 L 13837.708 4048.1248 L 13811.249 4048.1248 Q 13784.791 4048.1248 13784.791 4074.583 L 13758.333 4074.583 L 13731.874 4074.583 Q 13731.874 4101.0415 13731.874 4101.0415 L 13731.874 4101.0415 L 13731.874 4101.0415 Q 13705.416 4101.0415 13705.416 4127.5 L 13705.416 4127.5 L 13678.958 4127.5 Q 13678.958 4101.0415 13678.958 4101.0415 L 13678.958 4101.0415 L 13678.958 4074.583 Q 13678.958 4048.1248 13414.374 4048.1248 L 13123.333 4048.1248 L 12991.041 4048.1248 Q 12885.208 4048.1248 12858.749 4101.0415 Q 12832.291 4153.958 12805.833 4101.0415 Q 12779.374 4074.583 12620.624 4048.1248 Q 12461.874 4048.1248 12461.874 3968.7498 Q 12461.874 3889.3748 12250.208 3889.3748 L 12012.083 3889.3748 L 11959.166 3995.208 Q 11932.708 4101.0415 11985.624 4101.0415 Q 12038.541 4101.0415 11985.624 4233.333 Q 11932.708 4365.625 11932.708 4392.083 L 11932.708 4418.5415 L 11906.249 4445.0 L 11879.791 4471.458 L 11879.791 4471.458 L 11879.791 4471.458 L 11879.791 4497.9165 L 11879.791 4497.9165 L 11853.333 4497.9165 L 11853.333 4524.375 L 11853.333 4524.375 L 11853.333 4524.375 L 11826.874 4524.375 Q 11826.874 4524.375 11826.874 4497.9165 L 11800.416 4497.9165 L 11800.416 4471.458 Q 11773.958 4445.0 11773.958 4445.0 Q 11773.958 4418.5415 11721.041 4418.5415 Q 11641.666 4418.5415 11615.208 4445.0 L 11588.749 4471.458 L 11588.749 4471.458 Q 11588.749 4471.458 11562.291 4445.0 L 11535.833 4445.0 L 11641.666 4259.7915 Q 11747.499 4101.0415 11747.499 4074.583 L 11773.958 4074.583 L 11773.958 4048.1248 L 11773.958 4021.6665 L 11800.416 4021.6665 L 11800.416 3995.208 L 11800.416 3995.208 L 11826.874 3995.208 L 11826.874 3968.7498 L 11826.874 3942.2915 L 11826.874 3942.2915 L 11826.874 3915.833 L 11826.874 3915.833 L 11826.874 3889.3748 L 11721.041 3889.3748 Q 11615.208 3889.3748 11588.749 3942.2915 Q 11562.291 3995.208 11535.833 3995.208 Q 11509.374 4021.6665 11509.374 3968.7498 Q 11482.916 3942.2915 11403.541 3968.7498 Q 11324.166 4021.6665 11324.166 3942.2915 Q 11324.166 3889.3748 11218.333 3889.3748 Q 11112.499 3889.3748 11086.041 4180.4165 L 11059.583 4471.458 L 11033.124 4471.458 Q 11033.124 4471.458 11033.124 4418.5415 Q 11006.666 4392.083 10927.291 4365.625 L 10847.916 4365.625 L 10847.916 4365.625 Q 10847.916 4365.625 10847.916 4339.1665 Q 10874.374 4339.1665 10874.374 4180.4165 Q 10874.374 4021.6665 10847.916 3968.7498 Q 10794.999 3942.2915 10636.249 3915.833 L 10477.499 3889.3748 L 10398.124 4153.958 Q 10345.208 4392.083 10318.749 4418.5415 L 10292.291 4445.0 L 10292.291 4445.0 L 10292.291 4471.458 L 10292.291 4471.458 L 10292.291 4471.458 L 10265.833 4524.375 L 10265.833 4550.833 L 10477.499 4524.375 Q 10689.166 4524.375 10742.083 4471.458 Q 10768.541 4445.0 10794.999 4418.5415 L 10794.999 4418.5415 L 10821.458 4497.9165 Q 10847.916 4577.2915 10874.374 4577.2915 L 10900.833 4577.2915 L 10900.833 4577.2915 L 10900.833 4577.2915 L 10900.833 4603.75 L 10927.291 4603.75 L 10927.291 4630.208 L 10927.291 4656.6665 L 10953.749 4656.6665 L 10980.208 4683.1245 L 10953.749 4683.1245 L 10927.291 4683.1245 L 10927.291 4709.583 L 10927.291 4736.0415 L 10715.624 4736.0415 L 10477.499 4736.0415 L 9604.374 4736.0415 Q 8757.708 4736.0415 7196.6665 4736.0415 L 5635.6245 4736.0415 L 5635.6245 4736.0415 Q 5635.6245 4736.0415 5609.1665 4736.0415 L 5609.1665 4736.0415 L 4788.958 4736.0415 Q 3968.7498 4736.0415 3518.9583 4709.583 L 3095.6248 4709.583 L 3069.1665 4709.583 Q 3042.7083 4736.0415 1666.8749 4709.583 L 317.49997 4709.583 L 317.49997 4683.1245 L 317.49997 4656.6665 L 291.04166 4656.6665 L 264.5833 4630.208 L 185.20833 4630.208 L 132.29166 4630.208 L 132.29166 4577.2915 L 132.29166 4550.833 L 105.83333 4550.833 Q 79.37499 4524.375 26.458332 4524.375 L 0.0 4497.9165 L 26.458332 4497.9165 L 79.37499 4497.9165 L 79.37499 4418.5415 Q 79.37499 4365.625 211.66666 3836.4583 L 343.9583 3333.7498 L 370.41666 3333.7498 L 396.87497 3360.2083 L 449.79166 3360.2083 L 502.7083 3360.2083 L 529.1666 3333.7498 L 555.625 3333.7498 L 529.1666 3360.2083 Q 502.7083 3386.6665 502.7083 3413.1248 L 502.7083 3439.5833 L 476.24997 3439.5833 L 476.24997 3466.0415 L 476.24997 3466.0415 L 449.79166 3466.0415 L 449.79166 3466.0415 L 449.79166 3466.0415 L 449.79166 3492.4998 L 449.79166 3492.4998 L 423.3333 3518.9583 L 423.3333 3571.8748 L 661.4583 3571.8748 Q 899.5833 3571.8748 926.0416 3466.0415 Q 952.49994 3360.2083 1084.7916 3360.2083 L 1190.6249 3360.2083 L 1164.1666 3439.5833 Q 1137.7083 3518.9583 1137.7083 3545.4165 L 1137.7083 3571.8748 L 1402.2916 3571.8748 L 1640.4166 3571.8748 L 1825.6249 3571.8748 L 2037.2915 3571.8748 L 2037.2915 3466.0415 Q 2037.2915 3360.2083 2090.2083 3201.4583 L 2143.125 3069.1665 L 2169.5833 3042.7083 L 2196.0415 2989.7915 L 2196.0415 2963.3333 L 2196.0415 2936.8748 L 2222.5 2936.8748 L 2248.9583 2936.8748 L 2248.9583 2989.7915 L 2248.9583 3042.7083 L 2248.9583 3307.2915 L 2248.9583 3571.8748 L 2248.9583 3624.7915 L 2248.9583 3651.2498 L 2222.5 3677.7083 L 2222.5 3704.1665 L 2248.9583 3704.1665 L 2301.875 3677.7083 L 2328.3333 3677.7083 L 2354.7915 3677.7083 L 2381.2498 3651.2498 L 2407.7083 3624.7915 L 2434.1665 3624.7915 L 2460.6248 3624.7915 L 2460.6248 3598.3333 L 2460.6248 3598.3333 L 2487.0833 3598.3333 L 2487.0833 3571.8748 L 2539.9998 3571.8748 Q 2592.9165 3518.9583 2619.3748 3518.9583 L 2619.3748 3518.9583 L 2619.3748 3518.9583 Q 2619.3748 3518.9583 2645.8333 3518.9583 L 2645.8333 3492.4998 L 2645.8333 3492.4998 Q 2672.2915 3492.4998 2672.2915 3518.9583 L 2672.2915 3571.8748 L 2883.9583 3571.8748 L 3095.6248 3571.8748 L 3095.6248 3518.9583 Q 3095.6248 3439.5833 3148.5415 3254.3748 L 3201.4583 3095.6248 L 3227.9165 3042.7083 L 3254.3748 2989.7915 L 3254.3748 2989.7915 L 3254.3748 2989.7915 L 3307.2915 2963.3333 L 3333.7498 2963.3333 L 3333.7498 3254.3748 L 3307.2915 3545.4165 L 3307.2915 3571.8748 L 3307.2915 3624.7915 L 3280.8333 3624.7915 L 3280.8333 3624.7915 L 3307.2915 3624.7915 L 3360.2083 3624.7915 L 3413.1248 3624.7915 L 3439.5833 3624.7915 L 3466.0415 3598.3333 L 3518.9583 3571.8748 L 3545.4165 3571.8748 L 3571.8748 3571.8748 L 3598.3333 3545.4165 Q 3624.7915 3518.9583 3730.6248 3492.4998 Q 3809.9998 3466.0415 3783.5415 3413.1248 Q 3783.5415 3360.2083 3730.6248 3042.7083 Q 3730.6248 2751.6665 3757.0833 2725.2083 Q 3783.5415 2725.2083 3915.833 2566.4583 L 4048.1248 2407.7083 L 4048.1248 2381.2498 L 4048.1248 2354.7915 L 4074.583 2301.875 L 4074.583 2275.4165 L 4074.583 2275.4165 L 4101.0415 2275.4165 L 4101.0415 2248.9583 L 4101.0415 2248.9583 L 4101.0415 2248.9583 L 4101.0415 2248.9583 L 4127.5 2248.9583 L 4127.5 2248.9583 L 4127.5 2275.4165 L 4153.958 2275.4165 L 4153.958 2381.2498 L 4153.958 2487.0833 L 4180.4165 2487.0833 L 4180.4165 2487.0833 L 4153.958 2751.6665 Q 4101.0415 3016.2498 4048.1248 3201.4583 Q 3995.208 3413.1248 3968.7498 3439.5833 L 3942.2915 3466.0415 L 3942.2915 3466.0415 L 3942.2915 3466.0415 L 3942.2915 3492.4998 L 3942.2915 3492.4998 L 3915.833 3492.4998 L 3915.833 3518.9583 L 3915.833 3518.9583 L 3889.3748 3518.9583 L 3889.3748 3571.8748 L 3889.3748 3598.3333 L 4127.5 3571.8748 Q 4365.625 3571.8748 4445.0 3227.9165 Q 4524.375 2883.9583 4841.8745 2434.1665 Q 5132.9165 1984.3749 5132.9165 1957.9165 L 5159.3745 1957.9165 L 5159.3745 1931.4583 L 5159.3745 1904.9999 L 5185.833 1904.9999 L 5185.833 1878.5416 L 5185.833 1878.5416 L 5212.2915 1878.5416 L 5212.2915 1852.0833 L 5212.2915 1825.6249 L 5238.7495 1825.6249 L 5238.7495 1799.1666 L 5238.7495 1799.1666 L 5265.208 1799.1666 L 5265.208 1772.7083 L 5265.208 1772.7083 L 5265.208 1772.7083 L 5265.208 1772.7083 L 5265.208 1799.1666 L 5265.208 1825.6249 L 5265.208 1878.5416 L 5265.208 1904.9999 L 5212.2915 2037.2915 Q 5159.3745 2143.125 5159.3745 2169.5833 L 5159.3745 2196.0415 L 5132.9165 2248.9583 L 5132.9165 2301.875 L 5212.2915 2275.4165 Q 5265.208 2248.9583 5291.6665 2222.5 L 5318.1245 2222.5 L 5318.1245 2248.9583 L 5318.1245 2275.4165 L 5106.458 2831.0415 Q 4894.7915 3413.1248 4894.7915 3439.5833 L 4894.7915 3466.0415 L 4868.333 3466.0415 L 4868.333 3466.0415 L 4868.333 3492.4998 L 4841.8745 3492.4998 L 4841.8745 3518.9583 L 4841.8745 3545.4165 L 4815.4165 3571.8748 L 4815.4165 3598.3333 L 5053.5415 3571.8748 Q 5318.1245 3571.8748 5371.0415 3254.3748 Q 5476.8745 2936.8748 5556.2495 2645.8333 Q 5635.6245 2354.7915 5662.083 2301.875 L 5688.5415 2275.4165 L 5688.5415 2248.9583 L 5688.5415 2222.5 L 5714.9995 2222.5 L 5714.9995 2196.0415 L 5767.9165 2196.0415 L 5820.833 2196.0415 L 5820.833 2196.0415 L 5820.833 2196.0415 L 5847.2915 2222.5 L 5847.2915 2222.5 L 5847.2915 2222.5 L 5847.2915 2248.9583 L 5847.2915 2248.9583 L 5873.7495 2248.9583 L 5873.7495 2248.9583 L 5873.7495 2248.9583 L 5873.7495 2275.4165 L 5900.208 2275.4165 L 5900.208 2275.4165 L 5900.208 2301.875 L 5900.208 2301.875 L 5900.208 2301.875 L 5926.6665 2354.7915 L 5953.1245 2381.2498 L 5953.1245 2381.2498 L 5953.1245 2407.7083 L 5953.1245 2407.7083 L 5979.583 2407.7083 L 5900.208 2619.3748 Q 5847.2915 2857.4998 5847.2915 3148.5415 Q 5847.2915 3439.5833 5926.6665 3518.9583 Q 5979.583 3624.7915 6164.7915 3624.7915 Q 6323.5415 3624.7915 6455.833 3466.0415 Q 6588.1245 3333.7498 6720.4165 3042.7083 Q 6852.708 2778.1248 6852.708 2725.2083 L 6852.708 2672.2915 L 6879.1665 2619.3748 L 6905.6245 2592.9165 L 6905.6245 2566.4583 L 6905.6245 2566.4583 L 6905.6245 2566.4583 L 6905.6245 2566.4583 L 6932.083 2566.4583 L 6932.083 2566.4583 L 6932.083 2539.9998 L 6958.5415 2539.9998 L 6958.5415 2619.3748 L 6958.5415 2725.2083 L 6905.6245 3095.6248 Q 6852.708 3466.0415 6826.2495 3492.4998 L 6799.7915 3518.9583 L 6799.7915 3545.4165 L 6799.7915 3571.8748 L 6773.333 3571.8748 L 6773.333 3571.8748 L 6958.5415 3598.3333 L 7143.7495 3598.3333 L 7143.7495 3518.9583 Q 7170.208 3466.0415 7196.6665 3413.1248 L 7223.1245 3333.7498 L 7249.583 3307.2915 L 7276.0415 3280.8333 L 7276.0415 3280.8333 L 7276.0415 3254.3748 L 7276.0415 3254.3748 L 7276.0415 3254.3748 L 7302.4995 3227.9165 L 7328.958 3201.4583 L 7328.958 3201.4583 L 7328.958 3201.4583 L 7328.958 3174.9998 L 7328.958 3174.9998 L 7328.958 3360.2083 Q 7328.958 3518.9583 7302.4995 3518.9583 Q 7302.4995 3518.9583 7302.4995 3545.4165 L 7276.0415 3545.4165 L 7276.0415 3571.8748 L 7276.0415 3598.3333 L 7461.2495 3598.3333 L 7646.458 3598.3333 L 7646.458 3518.9583 Q 7646.458 3466.0415 7963.958 2725.2083 L 8228.541 1984.3749 L 8255.0 1984.3749 L 8255.0 1957.9165 L 8255.0 1957.9165 L 8281.458 1957.9165 L 8281.458 1931.4583 L 8281.458 1931.4583 L 8281.458 1931.4583 L 8281.458 1931.4583 L 8307.916 1931.4583 L 8307.916 1931.4583 L 8334.375 1904.9999 L 8360.833 1904.9999 L 8360.833 1931.4583 L 8387.291 1957.9165 L 8387.291 1931.4583 L 8387.291 1904.9999 L 8413.75 1904.9999 L 8440.208 1931.4583 L 8440.208 1931.4583 L 8440.208 1931.4583 L 8440.208 1984.3749 L 8440.208 2010.8333 L 8175.6245 2725.2083 Q 7963.958 3466.0415 7937.4995 3466.0415 L 7937.4995 3466.0415 L 7937.4995 3492.4998 L 7911.041 3492.4998 L 7911.041 3518.9583 L 7911.041 3545.4165 L 7884.583 3571.8748 L 7884.583 3598.3333 L 8069.791 3598.3333 L 8281.458 3598.3333 L 8281.458 3518.9583 Q 8281.458 3466.0415 8334.375 3360.2083 L 8387.291 3227.9165 L 8387.291 3201.4583 L 8387.291 3148.5415 L 8413.75 3122.0833 L 8440.208 3095.6248 L 8440.208 3069.1665 L 8440.208 3042.7083 L 8466.666 3042.7083 L 8493.125 3042.7083 L 8493.125 3148.5415 L 8493.125 3227.9165 L 8493.125 3360.2083 Q 8493.125 3518.9583 8493.125 3545.4165 L 8493.125 3571.8748 L 8466.666 3571.8748 L 8466.666 3571.8748 L 8466.666 3598.3333 L 8493.125 3598.3333 L 8493.125 3598.3333 L 8493.125 3624.7915 L 8651.875 3624.7915 L 8837.083 3624.7915 L 8837.083 3518.9583 Q 8863.541 3386.6665 9075.208 2725.2083 Q 9286.875 2037.2915 9366.249 1878.5416 L 9445.624 1693.3333 L 9472.083 1666.8749 Q 9498.541 1666.8749 9498.541 1640.4166 L 9498.541 1613.9583 L 9472.083 1613.9583 L 9472.083 1613.9583 L 9524.999 1587.4999 L 9577.916 1587.4999 L 9577.916 1640.4166 L 9604.374 1693.3333 L 9604.374 1693.3333 L 9604.374 1719.7916 L 9604.374 1719.7916 L 9604.374 1719.7916 L 9630.833 1666.8749 L 9630.833 1640.4166 L 9657.291 1640.4166 L 9683.749 1666.8749 L 9710.208 1666.8749 L 9736.666 1666.8749 L 9736.666 1693.3333 L 9710.208 1719.7916 L 9604.374 2592.9165 Q 9472.083 3466.0415 9472.083 3492.4998 Q 9445.624 3492.4998 9445.624 3518.9583 L 9445.624 3545.4165 L 9419.166 3571.8748 L 9419.166 3624.7915 L 9630.833 3624.7915 Q 9816.041 3598.3333 9868.958 3492.4998 Q 9868.958 3386.6665 9948.333 3280.8333 Q 10027.708 3174.9998 10027.708 3148.5415 L 10027.708 3122.0833 L 10054.166 3095.6248 L 10080.624 3069.1665 L 10080.624 3042.7083 L 10080.624 3016.2498 L 10107.083 3016.2498 L 10107.083 2989.7915 L 10107.083 2989.7915 L 10133.541 2989.7915 L 10133.541 2989.7915 L 10133.541 2989.7915 L 10133.541 2963.3333 L 10133.541 2963.3333 L 10159.999 2963.3333 L 10159.999 2936.8748 L 10159.999 2936.8748 L 10186.458 2936.8748 L 10159.999 3201.4583 Q 10133.541 3492.4998 10133.541 3518.9583 Q 10133.541 3545.4165 10107.083 3545.4165 L 10107.083 3571.8748 L 10107.083 3571.8748 L 10080.624 3571.8748 L 10080.624 3598.3333 L 10080.624 3624.7915 L 10318.749 3624.7915 Q 10556.874 3624.7915 10583.333 3492.4998 Q 10609.791 3360.2083 10980.208 2460.6248 Q 11350.624 1587.4999 11377.083 1587.4999 L 11377.083 1561.0416 L 11377.083 1561.0416 L 11403.541 1561.0416 L 11403.541 1534.5833 L 11403.541 1508.1249 L 11429.999 1508.1249 L 11429.999 1508.1249 L 11429.999 1481.6666 L 11456.458 1481.6666 L 11456.458 1455.2083 L 11456.458 1428.7499 L 11191.874 1428.7499 L 10953.749 1455.2083 L 10953.749 1455.2083 L 10927.291 1455.2083 L 10927.291 1455.2083 L 10927.291 1455.2083 L 10927.291 1428.7499 L 10927.291 1402.2916 L 10927.291 1349.3749 L 10927.291 1322.9166 L 10927.291 1296.4583 L 10927.291 1243.5416 L 10953.749 1243.5416 L 10980.208 1243.5416 L 11086.041 1243.5416 Q 11191.874 1190.6249 11191.874 1190.6249 Q 11191.874 1190.6249 11218.333 1190.6249 L 11218.333 1164.1666 L 11218.333 1164.1666 Q 11244.791 1164.1666 11244.791 1137.7083 L 11244.791 1137.7083 L 11271.249 1137.7083 L 11297.708 1137.7083 L 11297.708 1137.7083 Q 11297.708 1137.7083 11297.708 1164.1666 L 11324.166 1164.1666 L 11324.166 1164.1666 Q 11324.166 1190.6249 11350.624 1190.6249 L 11350.624 1190.6249 L 11350.624 1190.6249 Q 11350.624 1190.6249 11350.624 1217.0833 L 11377.083 1217.0833 L 11377.083 1217.0833 L 11403.541 1217.0833 L 11403.541 1217.0833 L 11403.541 1243.5416 L 11429.999 1243.5416 L 11456.458 1243.5416 L 11535.833 1269.9999 L 11615.208 1269.9999 L 11826.874 1269.9999 Q 12038.541 1243.5416 12038.541 1243.5416 L 12038.541 1243.5416 L 12382.499 1243.5416 Q 12726.458 1243.5416 12726.458 1217.0833 Q 12752.916 1190.6249 12752.916 1190.6249 L 12779.374 1190.6249 L 12779.374 1190.6249 L 12779.374 1190.6249 L 12779.374 1164.1666 L 12779.374 1164.1666 L 12805.833 1164.1666 L 12805.833 1190.6249 L 12832.291 1190.6249 L 12832.291 1190.6249 L 12938.124 1217.0833 Q 13043.958 1243.5416 13149.791 1243.5416 Q 13282.083 1243.5416 13308.541 1217.0833 L 13308.541 1217.0833 L 13308.541 1217.0833 Q 13334.999 1190.6249 13361.458 1190.6249 L 13387.916 1190.6249 L 13387.916 1217.0833 L 13414.374 1243.5416 L 13387.916 1269.9999 Q 13361.458 1296.4583 13387.916 1322.9166 Q 13414.374 1349.3749 13387.916 1349.3749 Q 13361.458 1349.3749 13414.374 1375.8333 Q 13440.833 1402.2916 13440.833 1375.8333 Q 13467.291 1375.8333 13467.291 1402.2916 L 13467.291 1455.2083 L 13440.833 1455.2083 L 13440.833 1455.2083 L 13493.749 1455.2083 L 13546.666 1455.2083 L 13546.666 1455.2083 L 13573.124 1455.2083 L 13573.124 1455.2083 L 13573.124 1455.2083 L 13599.583 1455.2083 L 13626.041 1455.2083 L 13626.041 1455.2083 L 13626.041 1455.2083 L 13652.499 1455.2083 L 13652.499 1455.2083 L 13652.499 1481.6666 L 13678.958 1481.6666 L 13678.958 1481.6666 L 13678.958 1455.2083 L 13678.958 1455.2083 L 13678.958 1455.2083 L 13678.958 1402.2916 Q 13652.499 1322.9166 13678.958 1296.4583 Q 13678.958 1296.4583 13705.416 1243.5416 Q 13731.874 1190.6249 13784.791 1164.1666 Q 13837.708 1137.7083 13837.708 1084.7916 Q 13811.249 1031.875 13864.166 1005.4166 Q 13917.083 978.95825 13943.541 952.49994 Q 13996.458 926.0416 13996.458 899.5833 L 13996.458 899.5833 L 13996.458 873.12494 L 13996.458 873.12494 L 13996.458 873.12494 Q 13996.458 873.12494 13969.999 820.2083 Q 13943.541 767.2916 13864.166 714.37494 Q 13811.249 661.4583 13784.791 529.1666 L 13758.333 396.87497 L 13837.708 396.87497 Q 13890.624 370.41666 13917.083 343.9583 Q 13943.541 343.9583 13943.541 317.49997 L 13943.541 317.49997 L 13969.999 317.49997 L 13969.999 291.04166 L 14022.916 291.04166 L 14075.833 291.04166 L 14075.833 264.5833 L 14049.374 264.5833 L 14049.374 264.5833 L 14049.374 238.12498 L 14022.916 238.12498 L 13996.458 238.12498 L 13917.083 211.66666 L 13837.708 185.20833 L 13811.249 185.20833 L 13784.791 185.20833 L 13784.791 158.74998 L 13784.791 132.29166 L 13784.791 132.29166 L 13811.249 132.29166 L 13837.708 132.29166 L 13837.708 132.29166 L 14472.708 105.83333 Q 15081.249 79.37499 15054.791 52.916664 Q 15054.791 26.458332 15107.708 26.458332 Q 15134.166 26.458332 15134.166 52.916664 Q 15134.166 79.37499 15160.624 79.37499 Q 15187.083 79.37499 15187.083 52.916664 Q 15187.083 26.458332 15213.541 26.458332 Q 15239.999 26.458332 15239.999 52.916664 Q 15239.999 79.37499 15266.458 79.37499 Q 15319.374 79.37499 15319.374 52.916664 Q 15345.833 26.458332 15398.749 0.0 Q 15478.124 0.0 15451.666 26.458332 Q 15451.666 79.37499 15504.582 52.916664 Q 15583.957 52.916664 15636.874 26.458332 Q 15689.791 26.458332 15742.707 26.458332 Q 15769.166 26.458332 15848.541 26.458332 z M 13705.416 1613.9583 L 13837.708 1613.9583 L 13917.083 1719.7916 Q 13996.458 1825.6249 13996.458 2143.125 Q 13996.458 2460.6248 13890.624 2778.1248 Q 13784.791 3095.6248 13626.041 3307.2915 Q 13467.291 3545.4165 13387.916 3598.3333 Q 13308.541 3624.7915 13176.249 3651.2498 Q 13043.958 3677.7083 12991.041 3624.7915 Q 12911.666 3598.3333 12885.208 3518.9583 Q 12832.291 3439.5833 12832.291 3201.4583 Q 12832.291 2963.3333 12911.666 2619.3748 Q 12991.041 2301.875 13149.791 2090.2083 Q 13255.624 1878.5416 13414.374 1746.2499 Q 13573.124 1613.9583 13705.416 1613.9583 z M 14049.374 3624.7915 L 13837.708 3624.7915 L 13837.708 3598.3333 L 13837.708 3571.8748 L 13864.166 3571.8748 L 13864.166 3571.8748 L 13864.166 3545.4165 L 13890.624 3545.4165 L 13890.624 3518.9583 Q 13890.624 3492.4998 14022.916 2778.1248 Q 14155.208 2090.2083 14155.208 1878.5416 L 14155.208 1666.8749 L 14366.874 1666.8749 L 14578.541 1666.8749 L 14552.083 1746.2499 Q 14525.624 1825.6249 14525.624 1984.3749 L 14525.624 2116.6665 L 14525.624 2196.0415 L 14525.624 2275.4165 L 14525.624 2275.4165 L 14525.624 2248.9583 L 14525.624 2248.9583 L 14525.624 2248.9583 L 14552.083 2248.9583 L 14552.083 2248.9583 L 14552.083 2222.5 L 14578.541 2222.5 L 14578.541 2196.0415 L 14578.541 2169.5833 L 14604.999 2169.5833 L 14604.999 2143.125 L 14604.999 2143.125 L 14631.458 2143.125 L 14631.458 2116.6665 L 14631.458 2090.2083 L 14710.833 1984.3749 Q 14790.208 1904.9999 14790.208 1878.5416 L 14790.208 1852.0833 L 14816.666 1852.0833 L 14816.666 1825.6249 L 14816.666 1825.6249 L 14843.124 1825.6249 L 14843.124 1825.6249 L 14843.124 1825.6249 L 14843.124 1799.1666 L 14843.124 1799.1666 L 14869.583 1772.7083 L 14896.041 1746.2499 L 14896.041 1746.2499 L 14896.041 1719.7916 L 14896.041 1719.7916 L 14896.041 1719.7916 L 14922.499 1772.7083 L 14948.958 1799.1666 L 14948.958 1931.4583 L 14948.958 2090.2083 L 14975.416 2169.5833 L 14975.416 2248.9583 L 15001.874 2248.9583 L 15028.333 2248.9583 L 15028.333 2196.0415 L 15054.791 2169.5833 L 15054.791 2169.5833 L 15054.791 2143.125 L 15054.791 2143.125 L 15054.791 2143.125 L 15081.249 2090.2083 L 15107.708 2063.75 L 15107.708 2063.75 Q 15107.708 2037.2915 15134.166 1984.3749 Q 15160.624 1904.9999 15187.083 1772.7083 Q 15213.541 1666.8749 15372.291 1666.8749 Q 15531.041 1666.8749 15636.874 1666.8749 Q 15716.249 1666.8749 15689.791 1693.3333 Q 15689.791 1719.7916 15319.374 2513.5415 Q 14948.958 3333.7498 14922.499 3466.0415 Q 14922.499 3624.7915 14684.374 3624.7915 Q 14472.708 3624.7915 14499.166 3571.8748 Q 14525.624 3518.9583 14525.624 3307.2915 Q 14552.083 3095.6248 14525.624 3095.6248 Q 14499.166 3095.6248 14393.333 3254.3748 Q 14287.499 3413.1248 14261.041 3518.9583 Q 14234.583 3624.7915 14049.374 3624.7915 z M 11826.874 3598.3333 L 11535.833 3624.7915 L 11535.833 3598.3333 L 11562.291 3571.8748 L 11562.291 3545.4165 L 11562.291 3518.9583 L 11588.749 3492.4998 Q 11615.208 3466.0415 11826.874 2804.5833 Q 12038.541 2143.125 12064.999 1931.4583 Q 12091.458 1693.3333 12356.041 1693.3333 Q 12594.166 1666.8749 12673.541 1719.7916 Q 12726.458 1719.7916 12779.374 1825.6249 Q 12832.291 1904.9999 12858.749 2090.2083 Q 12885.208 2248.9583 12779.374 2566.4583 Q 12726.458 2883.9583 12567.708 3122.0833 Q 12435.416 3360.2083 12303.124 3466.0415 Q 12144.374 3571.8748 11826.874 3598.3333 z M 11403.541 1878.5416 L 11429.999 1693.3333 L 11668.124 1693.3333 Q 11879.791 1693.3333 11800.416 1931.4583 Q 11721.041 2169.5833 11535.833 2778.1248 Q 11350.624 3360.2083 11350.624 3492.4998 L 11350.624 3624.7915 L 11086.041 3624.7915 L 10847.916 3624.7915 L 10847.916 3598.3333 L 10874.374 3571.8748 L 10874.374 3571.8748 L 10874.374 3571.8748 L 10874.374 3545.4165 L 10874.374 3545.4165 L 10900.833 3545.4165 L 10900.833 3518.9583 L 10900.833 3518.9583 L 10927.291 3518.9583 L 10927.291 3492.4998 Q 10927.291 3466.0415 11138.958 2778.1248 Q 11350.624 2090.2083 11403.541 1878.5416 z M 7381.8745 4524.375 L 7302.4995 4524.375 L 7302.4995 4497.9165 L 7328.958 4471.458 L 7328.958 4418.5415 L 7328.958 4392.083 L 7434.7915 4153.958 Q 7514.1665 3889.3748 7593.5415 3915.833 Q 7699.3745 3915.833 7699.3745 4101.0415 Q 7699.3745 4286.25 7567.083 4392.083 Q 7461.2495 4524.375 7381.8745 4524.375 z M 15742.707 4471.458 L 15742.707 4550.833 L 15716.249 4550.833 L 15716.249 4577.2915 L 15663.332 4577.2915 L 15610.416 4577.2915 L 15610.416 4550.833 L 15583.957 4550.833 L 15583.957 4550.833 L 15583.957 4524.375 L 15583.957 4524.375 Q 15583.957 4524.375 15531.041 4524.375 Q 15478.124 4524.375 15372.291 4577.2915 Q 15266.458 4577.2915 15213.541 4550.833 Q 15160.624 4524.375 15134.166 4524.375 Q 15107.708 4524.375 15001.874 4524.375 Q 14896.041 4524.375 14869.583 4497.9165 L 14843.124 4471.458 L 14816.666 4471.458 L 14816.666 4471.458 L 14816.666 4445.0 L 14790.208 4445.0 L 14816.666 4312.708 Q 14843.124 4153.958 14896.041 4074.583 Q 14948.958 3995.208 15001.874 3942.2915 Q 15081.249 3889.3748 15187.083 3915.833 Q 15319.374 3915.833 15319.374 3995.208 Q 15319.374 4101.0415 15372.291 4048.1248 Q 15425.208 4048.1248 15504.582 4048.1248 Q 15583.957 4048.1248 15610.416 4101.0415 Q 15636.874 4127.5 15610.416 4259.7915 Q 15610.416 4418.5415 15689.791 4418.5415 Q 15742.707 4418.5415 15742.707 4471.458 z M 7937.4995 4418.5415 L 7963.958 4365.625 L 7963.958 4365.625 L 7963.958 4365.625 L 7963.958 4339.1665 L 7963.958 4339.1665 L 7990.416 4286.25 Q 8016.8745 4233.333 8016.8745 4153.958 Q 8069.791 4074.583 8122.708 4074.583 Q 8228.541 4074.583 8228.541 4153.958 Q 8228.541 4206.875 8228.541 4259.7915 Q 8175.6245 4286.25 8175.6245 4392.083 Q 8122.708 4497.9165 8122.708 4418.5415 Q 8069.791 4365.625 8043.333 4365.625 Q 7990.416 4365.625 7963.958 4418.5415 Q 7963.958 4497.9165 7937.4995 4497.9165 Q 7911.041 4497.9165 7937.4995 4418.5415 z M 9445.624 4524.375 L 9392.708 4524.375 L 9392.708 4524.375 L 9392.708 4524.375 L 9366.249 4524.375 L 9366.249 4524.375 L 9366.249 4497.9165 L 9339.791 4497.9165 L 9392.708 4365.625 Q 9392.708 4206.875 9472.083 4127.5 Q 9551.458 4048.1248 9604.374 4074.583 Q 9657.291 4074.583 9657.291 4206.875 Q 9657.291 4312.708 9577.916 4418.5415 Q 9524.999 4524.375 9498.541 4524.375 Q 9472.083 4524.375 9445.624 4524.375 z M 14181.666 4550.833 L 14155.208 4524.375 L 14155.208 4418.5415 Q 14155.208 4339.1665 14208.124 4312.708 Q 14208.124 4286.25 14261.041 4180.4165 Q 14287.499 4101.0415 14419.791 4101.0415 Q 14552.083 4101.0415 14578.541 4180.4165 Q 14604.999 4259.7915 14631.458 4259.7915 Q 14657.916 4259.7915 14684.374 4339.1665 Q 14684.374 4418.5415 14684.374 4471.458 Q 14657.916 4550.833 14578.541 4577.2915 Q 14472.708 4577.2915 14340.416 4577.2915 Q 14208.124 4577.2915 14181.666 4550.833 z" svg:height="47.88958mm" draw:style-name="style-317" svg:viewBox="0.0 0.0 15901.457 4788.958" svg:width="159.01457mm" svg:x="38.364582mm" svg:y="18.785416mm"/>
          <draw:path svg:d="M 502.7083 0.0 L 502.7083 0.0 L 502.7083 211.66666 Q 502.7083 423.3333 502.7083 529.1666 Q 555.625 634.99994 555.625 661.4583 L 555.625 661.4583 L 529.1666 661.4583 L 502.7083 661.4583 L 502.7083 661.4583 Q 502.7083 634.99994 423.3333 608.5416 Q 343.9583 608.5416 185.20833 449.79166 L 26.458332 291.04166 L 26.458332 264.5833 L 26.458332 238.12498 L 0.0 185.20833 L 0.0 158.74998 L 0.0 158.74998 L 26.458332 158.74998 L 26.458332 158.74998 L 26.458332 185.20833 L 26.458332 185.20833 L 26.458332 185.20833 L 52.916664 211.66666 L 52.916664 238.12498 L 132.29166 238.12498 L 185.20833 238.12498 L 185.20833 264.5833 L 185.20833 264.5833 L 211.66666 264.5833 L 211.66666 291.04166 L 238.12498 291.04166 Q 238.12498 291.04166 343.9583 185.20833 L 423.3333 79.37499 L 423.3333 79.37499 L 449.79166 79.37499 L 449.79166 79.37499 L 449.79166 79.37499 L 449.79166 52.916664 L 449.79166 52.916664 L 476.24997 52.916664 L 476.24997 26.458332 L 476.24997 26.458332 L 502.7083 26.458332 L 502.7083 26.458332 L 502.7083 26.458332 L 502.7083 0.0 z" svg:height="6.614583mm" draw:style-name="style-318" svg:viewBox="0.0 0.0 555.625 661.4583" svg:width="5.5562496mm" svg:x="139.43541mm" svg:y="257.43958mm"/>
          <draw:path svg:d="M 0.0 0.0 Q 0.0 -52.916664 105.83333 0.0 Q 211.66666 52.916664 185.20833 105.83333 Q 158.74998 158.74998 105.83333 185.20833 Q 79.37499 185.20833 79.37499 158.74998 Q 79.37499 132.29166 26.458332 105.83333 Q 0.0 52.916664 0.0 0.0 z" svg:height="1.8520832mm" draw:style-name="style-319" svg:viewBox="0.0 0.0 185.20833 185.20833" svg:width="1.8520832mm" svg:x="109.00833mm" svg:y="234.94998mm"/>
          <draw:path svg:d="M 820.2083 52.916664 L 820.2083 0.0 L 846.6666 0.0 L 846.6666 0.0 L 846.6666 52.916664 L 846.6666 132.29166 L 846.6666 211.66666 Q 820.2083 264.5833 846.6666 291.04166 Q 846.6666 317.49997 740.8333 476.24997 Q 634.99994 634.99994 634.99994 634.99994 L 634.99994 661.4583 L 634.99994 555.625 Q 608.5416 423.3333 555.625 476.24997 Q 476.24997 502.7083 502.7083 608.5416 Q 529.1666 714.37494 529.1666 740.8333 Q 529.1666 740.8333 502.7083 767.2916 L 502.7083 793.74994 L 502.7083 793.74994 Q 476.24997 793.74994 476.24997 767.2916 Q 476.24997 740.8333 423.3333 740.8333 L 396.87497 740.8333 L 396.87497 740.8333 Q 423.3333 714.37494 423.3333 687.9166 Q 423.3333 634.99994 211.66666 634.99994 L 26.458332 634.99994 L 26.458332 634.99994 L 26.458332 634.99994 L 52.916664 608.5416 L 79.37499 582.0833 L 79.37499 582.0833 L 52.916664 582.0833 L 52.916664 582.0833 L 52.916664 582.0833 L 26.458332 555.625 L 0.0 555.625 L 0.0 476.24997 L 0.0 423.3333 L 26.458332 423.3333 L 26.458332 423.3333 L 26.458332 423.3333 L 26.458332 423.3333 L 26.458332 449.79166 L 52.916664 449.79166 L 52.916664 476.24997 L 52.916664 502.7083 L 105.83333 502.7083 L 158.74998 502.7083 L 158.74998 476.24997 Q 158.74998 449.79166 132.29166 449.79166 Q 105.83333 449.79166 105.83333 423.3333 Q 105.83333 396.87497 211.66666 396.87497 Q 291.04166 370.41666 317.49997 317.49997 Q 370.41666 264.5833 423.3333 264.5833 Q 502.7083 264.5833 555.625 158.74998 L 608.5416 79.37499 L 608.5416 79.37499 L 608.5416 105.83333 L 608.5416 105.83333 L 634.99994 105.83333 L 634.99994 105.83333 L 634.99994 105.83333 L 687.9166 105.83333 Q 767.2916 105.83333 793.74994 105.83333 Q 820.2083 105.83333 820.2083 52.916664 z" svg:height="7.9374995mm" draw:style-name="style-320" svg:viewBox="0.0 0.0 846.6666 793.74994" svg:width="8.466666mm" svg:x="30.691666mm" svg:y="135.99582mm"/>
          <draw:path svg:d="M 0.0 132.29166 Q 26.458332 0.0 105.83333 0.0 Q 211.66666 0.0 185.20833 79.37499 Q 158.74998 158.74998 105.83333 211.66666 Q 52.916664 238.12498 0.0 264.5833 Q -26.458332 264.5833 0.0 132.29166 z" svg:height="2.6458333mm" draw:style-name="style-321" svg:viewBox="0.0 0.0 185.20833 264.5833" svg:width="1.8520832mm" svg:x="62.44166mm" svg:y="39.95208mm"/>
          <draw:path svg:d="M 1481.6666 502.7083 L 1481.6666 555.625 L 1481.6666 555.625 Q 1455.2083 555.625 1455.2083 582.0833 L 1455.2083 582.0833 L 1455.2083 608.5416 L 1428.7499 661.4583 L 1428.7499 687.9166 L 1428.7499 714.37494 L 1296.4583 873.12494 Q 1164.1666 1031.875 1137.7083 1031.875 Q 1111.25 1058.3333 1111.25 1349.3749 Q 1164.1666 1666.8749 1164.1666 1719.7916 Q 1190.6249 1772.7083 1111.25 1799.1666 Q 1005.4166 1825.6249 978.95825 1852.0833 L 952.49994 1878.5416 L 926.0416 1878.5416 L 899.5833 1878.5416 L 846.6666 1904.9999 L 820.2083 1931.4583 L 793.74994 1931.4583 L 740.8333 1931.4583 L 687.9166 1931.4583 L 661.4583 1931.4583 L 661.4583 1931.4583 L 687.9166 1931.4583 L 687.9166 1878.5416 L 687.9166 1852.0833 L 714.37494 1561.0416 L 714.37494 1269.9999 L 687.9166 1269.9999 L 634.99994 1296.4583 L 634.99994 1296.4583 L 634.99994 1296.4583 L 608.5416 1349.3749 L 582.0833 1402.2916 L 529.1666 1561.0416 Q 476.24997 1746.2499 476.24997 1825.6249 L 476.24997 1878.5416 L 264.5833 1878.5416 L 52.916664 1878.5416 L 52.916664 1852.0833 L 52.916664 1825.6249 L 26.458332 1825.6249 L 0.0 1825.6249 L 0.0 1799.1666 L 0.0 1772.7083 L 26.458332 1772.7083 L 52.916664 1772.7083 L 52.916664 1746.2499 L 52.916664 1719.7916 L 52.916664 1719.7916 L 52.916664 1719.7916 L 79.37499 1719.7916 L 79.37499 1719.7916 L 79.37499 1746.2499 L 105.83333 1746.2499 L 105.83333 1746.2499 L 105.83333 1719.7916 L 105.83333 1719.7916 L 105.83333 1719.7916 L 132.29166 1693.3333 L 158.74998 1666.8749 L 158.74998 1613.9583 L 158.74998 1561.0416 L 396.87497 873.12494 Q 634.99994 185.20833 634.99994 79.37499 Q 634.99994 -26.458332 1005.4166 0.0 Q 1375.8333 26.458332 1428.7499 105.83333 Q 1481.6666 211.66666 1481.6666 343.9583 Q 1481.6666 476.24997 1481.6666 502.7083 z M 846.6666 582.0833 Q 899.5833 423.3333 978.95825 423.3333 Q 1058.3333 423.3333 1031.875 529.1666 Q 1005.4166 608.5416 899.5833 687.9166 Q 820.2083 740.8333 846.6666 582.0833 z" svg:height="19.314583mm" draw:style-name="style-322" svg:viewBox="0.0 0.0 1481.6666 1931.4583" svg:width="14.816666mm" svg:x="64.55833mm" svg:y="35.71875mm"/>
          <draw:path svg:d="M 396.87497 0.0 L 396.87497 0.0 L 396.87497 0.0 Q 423.3333 0.0 449.79166 26.458332 L 449.79166 26.458332 L 529.1666 105.83333 Q 608.5416 211.66666 873.12494 185.20833 Q 1137.7083 158.74998 1217.0833 317.49997 Q 1296.4583 476.24997 1296.4583 608.5416 Q 1296.4583 740.8333 1190.6249 899.5833 Q 1084.7916 1031.875 1058.3333 1031.875 L 1058.3333 1058.3333 L 1031.875 1058.3333 L 1031.875 1058.3333 L 978.95825 1058.3333 L 926.0416 1058.3333 L 820.2083 1031.875 L 714.37494 1005.4166 L 714.37494 1005.4166 L 714.37494 1005.4166 L 740.8333 978.95825 L 740.8333 952.49994 L 767.2916 952.49994 Q 793.74994 952.49994 820.2083 899.5833 Q 820.2083 873.12494 846.6666 873.12494 Q 873.12494 846.6666 899.5833 793.74994 Q 926.0416 714.37494 873.12494 634.99994 Q 820.2083 555.625 687.9166 502.7083 Q 582.0833 423.3333 317.49997 396.87497 L 52.916664 370.41666 L 52.916664 370.41666 L 26.458332 343.9583 L 26.458332 343.9583 L 26.458332 317.49997 L 26.458332 317.49997 L 26.458332 317.49997 L 52.916664 317.49997 L 52.916664 317.49997 L 26.458332 291.04166 L 0.0 264.5833 L 0.0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211.66666 79.37499 Q 291.04166 52.916664 343.9583 26.458332 Q 396.87497 0.0 396.87497 0.0 z" svg:height="10.583333mm" draw:style-name="style-323" svg:viewBox="0.0 0.0 1296.4583 1058.3333" svg:width="12.964582mm" svg:x="138.90625mm" svg:y="196.32082mm"/>
          <draw:path svg:d="M 26.458332 0.0 Q 79.37499 0.0 105.83333 52.916664 Q 105.83333 105.83333 79.37499 105.83333 Q 26.458332 105.83333 0.0 52.916664 Q -52.916664 0.0 26.458332 0.0 z" svg:height="1.0583333mm" draw:style-name="style-324" svg:viewBox="0.0 0.0 105.83333 105.83333" svg:width="1.0583333mm" svg:x="169.33333mm" svg:y="95.77916mm"/>
          <draw:path svg:d="M 2354.7915 52.916664 L 2354.7915 105.83333 L 2354.7915 396.87497 Q 2354.7915 687.9166 2381.2498 899.5833 L 2381.2498 1111.25 L 2301.875 1666.8749 Q 2248.9583 2222.5 2222.5 2407.7083 L 2222.5 2619.3748 L 2222.5 2751.6665 Q 2196.0415 2883.9583 2169.5833 2910.4165 Q 2116.6665 2936.8748 2116.6665 2963.3333 Q 2116.6665 2989.7915 2169.5833 2989.7915 Q 2222.5 2963.3333 2222.5 3069.1665 L 2222.5 3174.9998 L 2196.0415 3174.9998 Q 2169.5833 3148.5415 2090.2083 3148.5415 L 2010.8333 3148.5415 L 2010.8333 3174.9998 L 1984.3749 3174.9998 L 1984.3749 3201.4583 L 1984.3749 3227.9165 L 1957.9165 3254.3748 L 1957.9165 3280.8333 L 1984.3749 3280.8333 L 2037.2915 3280.8333 L 2037.2915 3254.3748 L 2037.2915 3227.9165 L 2063.75 3227.9165 L 2090.2083 3254.3748 L 2090.2083 3254.3748 L 2090.2083 3254.3748 L 2116.6665 3307.2915 Q 2143.125 3360.2083 2196.0415 3413.1248 Q 2248.9583 3439.5833 2248.9583 3492.4998 Q 2275.4165 3518.9583 2301.875 3545.4165 Q 2328.3333 3545.4165 2354.7915 3439.5833 Q 2407.7083 3360.2083 2460.6248 3333.7498 Q 2539.9998 3307.2915 2592.9165 3333.7498 L 2645.8333 3333.7498 L 2645.8333 3333.7498 Q 2672.2915 3333.7498 2672.2915 3360.2083 L 2672.2915 3413.1248 L 2698.7498 3413.1248 L 2698.7498 3413.1248 L 2698.7498 3439.5833 L 2725.2083 3439.5833 L 2725.2083 3466.0415 L 2725.2083 3492.4998 L 2698.7498 3571.8748 Q 2672.2915 3677.7083 2619.3748 3677.7083 Q 2539.9998 3677.7083 2487.0833 3730.6248 Q 2434.1665 3783.5415 2460.6248 3783.5415 Q 2513.5415 3783.5415 2487.0833 3889.3748 Q 2460.6248 3995.208 2407.7083 3995.208 Q 2354.7915 3995.208 2328.3333 4021.6665 Q 2301.875 4048.1248 2301.875 4074.583 L 2301.875 4074.583 L 2275.4165 4074.583 L 2275.4165 4101.0415 L 2275.4165 4101.0415 L 2248.9583 4101.0415 L 2248.9583 4153.958 L 2248.9583 4233.333 L 2196.0415 4471.458 Q 2116.6665 4683.1245 2063.75 4815.4165 Q 1984.3749 4921.2495 1984.3749 4947.708 L 1984.3749 5000.6245 L 1984.3749 5053.5415 L 1984.3749 5079.9995 L 2037.2915 5053.5415 Q 2090.2083 5000.6245 2063.75 5318.1245 Q 2037.2915 5635.6245 1984.3749 5714.9995 Q 1931.4583 5794.3745 1904.9999 5820.833 L 1878.5416 5847.2915 L 1852.0833 5847.2915 L 1825.6249 5847.2915 L 1825.6249 5873.7495 L 1825.6249 5900.208 L 1852.0833 5900.208 L 1878.5416 5900.208 L 1878.5416 5926.6665 L 1878.5416 5953.1245 L 1904.9999 5953.1245 L 1904.9999 5953.1245 L 1957.9165 5926.6665 L 2010.8333 5900.208 L 2010.8333 5900.208 L 2037.2915 5900.208 L 2037.2915 5900.208 L 2037.2915 5900.208 L 2037.2915 5926.6665 L 2037.2915 5926.6665 L 2063.75 5953.1245 L 2063.75 6006.0415 L 2063.75 6006.0415 L 2037.2915 6006.0415 L 2037.2915 6006.0415 L 2037.2915 6006.0415 L 2037.2915 6032.4995 L 2037.2915 6032.4995 L 2010.8333 6032.4995 L 2010.8333 6058.958 L 2010.8333 6058.958 L 1984.3749 6058.958 L 1984.3749 6058.958 L 1984.3749 6058.958 L 1984.3749 6085.4165 L 1984.3749 6085.4165 L 1957.9165 6111.8745 L 1957.9165 6138.333 L 1931.4583 6138.333 Q 1878.5416 6164.7915 1904.9999 6164.7915 Q 1931.4583 6191.2495 1931.4583 6270.6245 Q 1878.5416 6323.5415 1799.1666 6349.9995 Q 1719.7916 6376.458 1428.7499 6429.3745 Q 1137.7083 6535.208 846.6666 6270.6245 L 555.625 6006.0415 L 555.625 6006.0415 Q 555.625 5979.583 502.7083 5873.7495 Q 502.7083 5767.9165 502.7083 5556.2495 L 502.7083 5344.583 L 502.7083 5344.583 L 502.7083 5371.0415 L 502.7083 5371.0415 L 502.7083 5371.0415 L 476.24997 5371.0415 L 476.24997 5371.0415 L 476.24997 5397.4995 L 449.79166 5397.4995 L 449.79166 5397.4995 L 449.79166 5423.958 L 449.79166 5423.958 L 449.79166 5423.958 L 423.3333 5423.958 L 423.3333 5423.958 L 343.9583 5529.7915 Q 238.12498 5635.6245 238.12498 5635.6245 L 211.66666 5635.6245 L 211.66666 5609.1665 L 185.20833 5609.1665 L 185.20833 5609.1665 L 185.20833 5582.708 L 132.29166 5582.708 L 52.916664 5582.708 L 52.916664 5556.2495 L 26.458332 5529.7915 L 26.458332 5529.7915 L 26.458332 5529.7915 L 26.458332 5503.333 L 26.458332 5503.333 L 0.0 5503.333 L 0.0 5503.333 L 0.0 5212.2915 L 0.0 4894.7915 L 0.0 4894.7915 L 26.458332 4894.7915 L 26.458332 4841.8745 L 26.458332 4815.4165 L 52.916664 4709.583 Q 79.37499 4603.75 185.20833 4021.6665 L 317.49997 3439.5833 L 317.49997 3439.5833 Q 343.9583 3439.5833 370.41666 3307.2915 Q 396.87497 3201.4583 476.24997 3174.9998 Q 529.1666 3148.5415 529.1666 3069.1665 Q 555.625 2963.3333 714.37494 2566.4583 L 873.12494 2169.5833 L 873.12494 2169.5833 Q 899.5833 2143.125 978.95825 1984.3749 L 1084.7916 1799.1666 L 1084.7916 1799.1666 Q 1111.25 1772.7083 1111.25 1772.7083 L 1111.25 1772.7083 L 1111.25 1772.7083 L 1137.7083 1746.2499 L 1137.7083 1719.7916 L 1137.7083 1693.3333 L 1164.1666 1693.3333 L 1164.1666 1666.8749 L 1164.1666 1666.8749 L 1190.6249 1666.8749 L 1190.6249 1666.8749 L 1190.6249 1666.8749 L 1190.6249 1640.4166 Q 1190.6249 1640.4166 1322.9166 1508.1249 L 1455.2083 1349.3749 L 1455.2083 1322.9166 L 1455.2083 1296.4583 L 1481.6666 1296.4583 L 1481.6666 1296.4583 L 1508.1249 1269.9999 L 1561.0416 1269.9999 L 1561.0416 1349.3749 L 1561.0416 1428.7499 L 1587.4999 1455.2083 L 1613.9583 1508.1249 L 1613.9583 1455.2083 L 1613.9583 1402.2916 L 1640.4166 1402.2916 L 1640.4166 1402.2916 L 1640.4166 1375.8333 L 1666.8749 1375.8333 L 1666.8749 1137.7083 Q 1666.8749 926.0416 1719.7916 820.2083 Q 1772.7083 687.9166 1878.5416 396.87497 L 1984.3749 132.29166 L 1984.3749 79.37499 L 1984.3749 26.458332 L 2010.8333 26.458332 L 2010.8333 26.458332 L 2063.75 0.0 L 2116.6665 0.0 L 2116.6665 26.458332 L 2143.125 79.37499 L 2143.125 79.37499 L 2143.125 79.37499 L 2143.125 185.20833 L 2143.125 317.49997 L 2169.5833 291.04166 L 2196.0415 264.5833 L 2196.0415 238.12498 L 2196.0415 211.66666 L 2222.5 185.20833 Q 2248.9583 158.74998 2248.9583 105.83333 L 2275.4165 52.916664 L 2301.875 26.458332 Q 2328.3333 -26.458332 2328.3333 0.0 Q 2354.7915 0.0 2354.7915 52.916664 z" svg:height="64.29375mm" draw:style-name="style-325" svg:viewBox="0.0 0.0 2725.2083 6429.3745" svg:width="27.252083mm" svg:x="139.43541mm" svg:y="203.99374mm"/>
          <draw:path svg:d="M 185.20833 79.37499 L 264.5833 0.0 L 317.49997 0.0 L 343.9583 0.0 L 343.9583 52.916664 L 317.49997 105.83333 L 317.49997 132.29166 L 317.49997 158.74998 L 211.66666 343.9583 Q 132.29166 502.7083 105.83333 529.1666 L 105.83333 529.1666 L 105.83333 529.1666 Q 105.83333 529.1666 79.37499 555.625 L 79.37499 555.625 L 52.916664 555.625 L 26.458332 555.625 L 26.458332 502.7083 L 0.0 476.24997 L 0.0 476.24997 L 0.0 476.24997 L 0.0 396.87497 L 0.0 291.04166 L 26.458332 291.04166 L 26.458332 291.04166 L 26.458332 343.9583 L 52.916664 370.41666 L 52.916664 291.04166 L 52.916664 238.12498 L 79.37499 185.20833 Q 105.83333 158.74998 185.20833 79.37499 z" svg:height="5.5562496mm" draw:style-name="style-326" svg:viewBox="0.0 0.0 343.9583 555.625" svg:width="3.439583mm" svg:x="68.2625mm" svg:y="99.74791mm"/>
          <draw:path svg:d="M 2936.8748 26.458332 L 2936.8748 52.916664 L 2936.8748 52.916664 Q 2936.8748 52.916664 2460.6248 79.37499 Q 1984.3749 105.83333 1878.5416 132.29166 Q 1772.7083 158.74998 1746.2499 264.5833 L 1746.2499 343.9583 L 1719.7916 343.9583 L 1719.7916 317.49997 L 1719.7916 317.49997 Q 1693.3333 317.49997 1693.3333 264.5833 Q 1693.3333 211.66666 1534.5833 264.5833 Q 1375.8333 317.49997 1269.9999 476.24997 Q 1164.1666 608.5416 1164.1666 978.95825 L 1137.7083 1349.3749 L 1111.25 1349.3749 L 1111.25 1322.9166 L 1111.25 1322.9166 L 1111.25 1322.9166 L 1084.7916 1322.9166 L 1084.7916 1322.9166 L 1084.7916 1296.4583 L 1058.3333 1296.4583 L 1058.3333 1296.4583 L 1058.3333 1269.9999 L 1058.3333 1269.9999 L 1058.3333 1269.9999 L 1031.875 1243.5416 L 1031.875 1217.0833 L 1005.4166 1217.0833 L 978.95825 1217.0833 L 1005.4166 1190.6249 L 1031.875 1164.1666 L 1031.875 1164.1666 Q 1005.4166 1164.1666 978.95825 1164.1666 Q 926.0416 1137.7083 926.0416 1111.25 Q 926.0416 1084.7916 952.49994 1084.7916 Q 1005.4166 1058.3333 952.49994 978.95825 Q 899.5833 899.5833 846.6666 793.74994 Q 793.74994 687.9166 687.9166 687.9166 L 582.0833 661.4583 L 582.0833 634.99994 Q 582.0833 634.99994 582.0833 502.7083 Q 608.5416 370.41666 582.0833 370.41666 Q 555.625 370.41666 582.0833 317.49997 Q 634.99994 291.04166 634.99994 211.66666 L 634.99994 132.29166 L 661.4583 132.29166 L 661.4583 105.83333 L 608.5416 105.83333 Q 555.625 105.83333 264.5833 79.37499 L 0.0 79.37499 L 0.0 79.37499 L 0.0 52.916664 L 0.0 52.916664 L 0.0 52.916664 L 0.0 52.916664 L 0.0 26.458332 L 0.0 26.458332 L 0.0 0.0 L 0.0 0.0 L 0.0 0.0 L 211.66666 0.0 L 449.79166 0.0 L 1693.3333 0.0 Q 2936.8748 0.0 2936.8748 26.458332 z" svg:height="13.49375mm" draw:style-name="style-327" svg:viewBox="0.0 0.0 2936.8748 1349.3749" svg:width="29.368748mm" svg:x="167.74582mm" svg:y="66.14583mm"/>
          <draw:path svg:d="M 185.20833 26.458332 L 343.9583 0.0 L 396.87497 0.0 L 476.24997 0.0 L 926.0416 52.916664 Q 1402.2916 105.83333 1455.2083 132.29166 Q 1508.1249 158.74998 1508.1249 158.74998 L 1508.1249 158.74998 L 1561.0416 185.20833 Q 1613.9583 211.66666 1666.8749 211.66666 L 1746.2499 211.66666 L 1746.2499 238.12498 L 1746.2499 238.12498 L 1666.8749 238.12498 L 1613.9583 264.5833 L 1561.0416 264.5833 Q 1481.6666 264.5833 1137.7083 264.5833 Q 820.2083 264.5833 820.2083 291.04166 Q 820.2083 317.49997 767.2916 291.04166 Q 740.8333 264.5833 714.37494 291.04166 Q 661.4583 291.04166 661.4583 264.5833 Q 661.4583 238.12498 343.9583 211.66666 L 0.0 211.66666 L 0.0 211.66666 L 0.0 211.66666 L 26.458332 185.20833 L 52.916664 158.74998 L 79.37499 158.74998 L 105.83333 158.74998 L 105.83333 132.29166 Q 132.29166 105.83333 79.37499 79.37499 Q 52.916664 52.916664 185.20833 26.458332 z" svg:height="2.9104166mm" draw:style-name="style-328" svg:viewBox="0.0 0.0 1746.2499 291.04166" svg:width="17.4625mm" svg:x="26.193748mm" svg:y="214.31248mm"/>
          <draw:path svg:d="M 0.0 26.458332 Q 26.458332 -26.458332 79.37499 0.0 Q 132.29166 26.458332 158.74998 132.29166 Q 158.74998 238.12498 79.37499 158.74998 Q -26.458332 79.37499 0.0 26.458332 z" svg:height="1.5874999mm" draw:style-name="style-329" svg:viewBox="0.0 0.0 158.74998 158.74998" svg:width="1.5874999mm" svg:x="147.90207mm" svg:y="157.42708mm"/>
          <draw:path svg:d="M 582.0833 0.0 L 687.9166 0.0 L 714.37494 52.916664 Q 740.8333 105.83333 714.37494 105.83333 Q 661.4583 105.83333 661.4583 264.5833 Q 661.4583 423.3333 687.9166 423.3333 Q 714.37494 423.3333 714.37494 449.79166 Q 714.37494 476.24997 687.9166 476.24997 L 687.9166 502.7083 L 661.4583 502.7083 Q 634.99994 476.24997 608.5416 476.24997 Q 582.0833 476.24997 582.0833 449.79166 Q 582.0833 423.3333 529.1666 423.3333 Q 476.24997 423.3333 476.24997 449.79166 Q 476.24997 476.24997 370.41666 502.7083 Q 264.5833 529.1666 238.12498 529.1666 L 185.20833 582.0833 L 185.20833 582.0833 L 158.74998 582.0833 L 158.74998 529.1666 L 158.74998 502.7083 L 79.37499 502.7083 L 26.458332 502.7083 L 26.458332 476.24997 L 26.458332 476.24997 L 0.0 423.3333 L 0.0 396.87497 L 52.916664 396.87497 Q 105.83333 370.41666 132.29166 343.9583 Q 132.29166 291.04166 132.29166 238.12498 L 105.83333 185.20833 L 105.83333 158.74998 L 105.83333 158.74998 L 185.20833 185.20833 Q 264.5833 211.66666 264.5833 185.20833 Q 264.5833 158.74998 317.49997 158.74998 Q 370.41666 158.74998 370.41666 132.29166 L 370.41666 132.29166 L 370.41666 132.29166 L 396.87497 132.29166 L 396.87497 79.37499 Q 423.3333 26.458332 449.79166 26.458332 Q 476.24997 0.0 582.0833 0.0 z" svg:height="5.820833mm" draw:style-name="style-330" svg:viewBox="0.0 0.0 714.37494 582.0833" svg:width="7.1437497mm" svg:x="63.235413mm" svg:y="119.59166mm"/>
          <draw:path svg:d="M 17145.0 26.458332 L 17145.0 0.0 L 17145.0 0.0 L 17171.457 0.0 L 17171.457 0.0 L 17171.457 0.0 L 17171.457 26.458332 L 17171.457 26.458332 L 17197.916 26.458332 L 17197.916 52.916664 L 17197.916 52.916664 L 17224.375 52.916664 L 17224.375 52.916664 L 17224.375 52.916664 L 17250.832 79.37499 L 17277.291 105.83333 L 17303.75 105.83333 L 17330.207 105.83333 L 17330.207 132.29166 L 17330.207 132.29166 L 17356.666 185.20833 Q 17383.125 211.66666 17356.666 238.12498 Q 17330.207 264.5833 17383.125 370.41666 Q 17436.041 476.24997 17462.5 476.24997 Q 17488.957 449.79166 17488.957 476.24997 Q 17488.957 529.1666 17541.875 529.1666 L 17568.332 529.1666 L 17568.332 555.625 L 17594.791 555.625 L 17594.791 476.24997 Q 17621.25 370.41666 17700.625 396.87497 Q 17753.541 423.3333 17806.457 370.41666 Q 17859.375 317.49997 17859.375 317.49997 L 17859.375 317.49997 L 17859.375 7355.4165 L 17859.375 14366.874 L 11747.499 14366.874 L 5635.6245 14366.874 L 5635.6245 14340.416 Q 5635.6245 14340.416 5662.083 14261.041 Q 5714.9995 14181.666 5741.458 14128.749 Q 5794.3745 14049.374 5820.833 14049.374 Q 5847.2915 14075.833 5847.2915 14022.916 Q 5873.7495 13996.458 5900.208 13996.458 Q 5926.6665 14022.916 6058.958 13943.541 Q 6217.708 13864.166 6270.6245 13811.249 Q 6297.083 13758.333 6482.2915 13705.416 Q 6667.4995 13652.499 6667.4995 13626.041 Q 6667.4995 13599.583 6641.0415 13599.583 Q 6588.1245 13573.124 6641.0415 13546.666 L 6693.958 13546.666 L 6693.958 13493.749 L 6693.958 13467.291 L 6720.4165 13440.833 L 6720.4165 13414.374 L 6746.8745 13414.374 L 6799.7915 13440.833 L 6799.7915 13440.833 L 6799.7915 13440.833 L 6799.7915 13414.374 L 6799.7915 13387.916 L 6799.7915 13387.916 L 6799.7915 13387.916 L 6746.8745 13361.458 L 6693.958 13334.999 L 6535.208 13334.999 Q 6402.9165 13334.999 6402.9165 13308.541 Q 6376.458 13308.541 6270.6245 13308.541 Q 6138.333 13282.083 6085.4165 13282.083 Q 6032.4995 13229.166 5688.5415 13229.166 Q 5371.0415 13229.166 5291.6665 13229.166 Q 5212.2915 13176.249 4974.1665 13229.166 Q 4736.0415 13282.083 4709.583 13282.083 Q 4683.1245 13282.083 4603.75 13282.083 L 4524.375 13229.166 L 4497.9165 13229.166 L 4471.458 13229.166 L 4471.458 13176.249 Q 4471.458 13149.791 4445.0 13149.791 L 4418.5415 13176.249 L 4418.5415 13176.249 L 4418.5415 13176.249 L 4392.083 13123.333 Q 4392.083 13043.958 4418.5415 13043.958 Q 4471.458 13017.499 4497.9165 12964.583 Q 4524.375 12911.666 4497.9165 12858.749 Q 4471.458 12805.833 4497.9165 12805.833 Q 4524.375 12805.833 4524.375 12752.916 L 4524.375 12726.458 L 4497.9165 12726.458 L 4497.9165 12699.999 L 4497.9165 12699.999 L 4471.458 12699.999 L 4471.458 12673.541 Q 4445.0 12647.083 4418.5415 12673.541 Q 4365.625 12673.541 4365.625 12647.083 Q 4392.083 12594.166 4312.708 12594.166 Q 4259.7915 12594.166 4101.0415 12620.624 Q 3968.7498 12647.083 3968.7498 12673.541 Q 3968.7498 12699.999 3889.3748 12699.999 Q 3836.4583 12699.999 3783.5415 12726.458 Q 3730.6248 12779.374 3704.1665 12805.833 Q 3677.7083 12858.749 3571.8748 12858.749 Q 3492.4998 12858.749 3439.5833 12885.208 Q 3360.2083 12911.666 3360.2083 12964.583 Q 3360.2083 12991.041 3307.2915 13017.499 Q 3254.3748 13043.958 3254.3748 13070.416 Q 3254.3748 13123.333 3174.9998 13176.249 Q 3095.6248 13202.708 3122.0833 13255.624 Q 3122.0833 13282.083 2883.9583 13361.458 Q 2672.2915 13440.833 2645.8333 13467.291 Q 2645.8333 13493.749 2566.4583 13467.291 Q 2487.0833 13440.833 2487.0833 13467.291 Q 2487.0833 13493.749 2407.7083 13493.749 L 2328.3333 13493.749 L 2328.3333 13493.749 L 2328.3333 13493.749 L 2301.875 13467.291 L 2275.4165 13440.833 L 2275.4165 13440.833 L 2248.9583 13440.833 L 2248.9583 13440.833 L 2248.9583 13440.833 L 2248.9583 13414.374 L 2248.9583 13414.374 L 2222.5 13414.374 L 2222.5 13387.916 L 2222.5 13387.916 L 2248.9583 13387.916 L 2248.9583 13387.916 L 2248.9583 13387.916 L 2222.5 13361.458 Q 2196.0415 13334.999 2116.6665 13334.999 Q 2037.2915 13334.999 2037.2915 13282.083 Q 2037.2915 13255.624 2010.8333 13229.166 Q 1984.3749 13229.166 1984.3749 13096.874 L 1984.3749 12964.583 L 2010.8333 12911.666 L 2010.8333 12885.208 L 1984.3749 12885.208 L 1957.9165 12911.666 L 1931.4583 12911.666 Q 1904.9999 12911.666 1904.9999 12938.124 Q 1931.4583 12938.124 1904.9999 12964.583 Q 1878.5416 12964.583 1878.5416 12938.124 Q 1878.5416 12911.666 1799.1666 12938.124 Q 1746.2499 12964.583 1746.2499 12911.666 Q 1746.2499 12911.666 1719.7916 12885.208 Q 1666.8749 12858.749 1640.4166 12911.666 Q 1613.9583 12938.124 1587.4999 12911.666 Q 1534.5833 12911.666 1375.8333 12911.666 Q 1217.0833 12911.666 1164.1666 12911.666 Q 1084.7916 12938.124 1005.4166 12911.666 Q 899.5833 12911.666 899.5833 12938.124 Q 873.12494 12964.583 820.2083 12911.666 Q 740.8333 12885.208 740.8333 12911.666 Q 714.37494 12938.124 714.37494 12885.208 Q 687.9166 12832.291 661.4583 12832.291 Q 634.99994 12805.833 582.0833 12752.916 Q 529.1666 12647.083 476.24997 12673.541 Q 423.3333 12699.999 423.3333 12673.541 Q 396.87497 12647.083 317.49997 12594.166 L 238.12498 12567.708 L 211.66666 12567.708 L 211.66666 12594.166 L 132.29166 12594.166 L 52.916664 12594.166 L 26.458332 12567.708 L 0.0 12541.249 L 26.458332 12541.249 L 52.916664 12541.249 L 185.20833 12514.791 L 317.49997 12488.333 L 370.41666 12488.333 L 423.3333 12488.333 L 343.9583 12461.874 L 264.5833 12435.416 L 264.5833 12435.416 L 238.12498 12435.416 L 238.12498 12435.416 L 238.12498 12435.416 L 238.12498 12408.958 L 238.12498 12408.958 L 211.66666 12408.958 L 211.66666 12382.499 L 211.66666 12382.499 L 238.12498 12382.499 L 238.12498 12382.499 L 238.12498 12382.499 L 291.04166 12356.041 L 343.9583 12329.583 L 423.3333 12329.583 L 502.7083 12329.583 L 555.625 12303.124 L 608.5416 12276.666 L 529.1666 12276.666 L 449.79166 12276.666 L 449.79166 12250.208 L 449.79166 12250.208 L 423.3333 12250.208 L 423.3333 12223.749 L 423.3333 12223.749 L 423.3333 12223.749 L 1931.4583 12223.749 Q 3413.1248 12223.749 4101.0415 12250.208 L 4762.4995 12250.208 L 7778.7495 12276.666 Q 10794.999 12276.666 12329.583 12329.583 Q 13864.166 12329.583 14578.541 12382.499 Q 15292.916 12382.499 15345.833 12382.499 L 15398.749 12382.499 L 15398.749 12382.499 L 15425.208 12382.499 L 15425.208 12329.583 Q 15425.208 12276.666 15398.749 11588.749 L 15398.749 10874.374 L 15398.749 10874.374 L 15425.208 10874.374 L 15425.208 10927.291 L 15425.208 10980.208 L 15451.666 11006.666 Q 15478.124 11033.124 15478.124 11059.583 L 15478.124 11112.499 L 15504.582 11165.416 L 15531.041 11191.874 L 15531.041 11218.333 L 15531.041 11271.249 L 15557.499 11271.249 L 15557.499 11271.249 L 15557.499 11244.791 L 15583.957 11244.791 L 15583.957 11244.791 L 15583.957 11218.333 L 15583.957 11218.333 L 15583.957 11218.333 L 15583.957 11112.499 Q 15583.957 11006.666 15583.957 11006.666 L 15583.957 10980.208 L 15610.416 10900.833 L 15636.874 10794.999 L 15636.874 10794.999 L 15636.874 10794.999 L 15636.874 10821.458 L 15636.874 10821.458 L 15663.332 10953.749 L 15663.332 11059.583 L 15689.791 11059.583 L 15716.249 11059.583 L 15716.249 11033.124 L 15742.707 11033.124 L 15742.707 10953.749 L 15742.707 10874.374 L 15769.166 10847.916 Q 15795.624 10821.458 15822.082 10689.166 Q 15848.541 10583.333 15848.541 10530.416 Q 15848.541 10503.958 15874.999 10503.958 Q 15901.457 10503.958 15901.457 10424.583 Q 15901.457 10345.208 16007.291 10133.541 Q 16060.207 9921.874 16086.666 9710.208 Q 16113.124 9524.999 16192.499 9339.791 Q 16271.874 9154.583 16271.874 9022.291 Q 16271.874 8890.0 16271.874 8731.25 Q 16271.874 8598.958 16298.332 8572.5 Q 16324.791 8572.5 16298.332 8546.041 Q 16271.874 8519.583 16298.332 8387.291 Q 16324.791 8228.541 16324.791 8149.166 Q 16324.791 8069.791 16351.249 8043.333 Q 16377.707 8043.333 16351.249 7752.291 Q 16324.791 7487.708 16377.707 7196.6665 Q 16430.625 6932.083 16457.082 6482.2915 Q 16483.541 6032.4995 16510.0 6032.4995 Q 16536.457 6032.4995 16536.457 5926.6665 Q 16536.457 5820.833 16536.457 5714.9995 Q 16536.457 5635.6245 16536.457 5450.4165 Q 16536.457 5238.7495 16562.916 5238.7495 Q 16589.375 5212.2915 16615.832 5106.458 Q 16642.291 5000.6245 16642.291 4921.2495 Q 16642.291 4841.8745 16668.75 4418.5415 Q 16668.75 3995.208 16642.291 3995.208 Q 16615.832 3995.208 16668.75 3862.9165 Q 16748.125 3730.6248 16748.125 3651.2498 Q 16748.125 3571.8748 16774.582 3174.9998 Q 16801.041 2778.1248 16827.5 2698.7498 Q 16853.957 2592.9165 16906.875 2222.5 Q 16933.332 1852.0833 16933.332 1799.1666 Q 16906.875 1746.2499 16933.332 1693.3333 Q 16959.791 1666.8749 16959.791 1561.0416 Q 16959.791 1455.2083 16959.791 1481.6666 Q 16959.791 1508.1249 16986.25 1481.6666 Q 17012.707 1455.2083 17012.707 1217.0833 Q 17012.707 952.49994 17012.707 767.2916 Q 17012.707 582.0833 17012.707 502.7083 Q 17012.707 423.3333 17039.166 423.3333 Q 17065.625 423.3333 17065.625 396.87497 Q 17092.082 370.41666 17065.625 370.41666 Q 17039.166 370.41666 17039.166 343.9583 Q 17039.166 317.49997 17065.625 317.49997 Q 17118.541 291.04166 17118.541 211.66666 L 17118.541 105.83333 L 17118.541 52.916664 L 17118.541 26.458332 L 17145.0 26.458332 z M 17462.5 582.0833 L 17462.5 608.5416 L 17436.041 608.5416 L 17409.582 608.5416 L 17409.582 582.0833 L 17436.041 555.625 L 17436.041 529.1666 Q 17436.041 529.1666 17462.5 582.0833 z M 16245.416 9313.333 Q 16271.874 9313.333 16271.874 9313.333 Q 16271.874 9313.333 16271.874 9313.333 Q 16245.416 9313.333 16245.416 9313.333 z M 15716.249 11112.499 L 15742.707 11086.041 L 15742.707 11112.499 L 15742.707 11138.958 L 15716.249 11138.958 L 15716.249 11165.416 L 15716.249 11165.416 L 15689.791 11165.416 L 15689.791 11138.958 Q 15689.791 11112.499 15716.249 11112.499 z" svg:height="143.66875mm" draw:style-name="style-331" svg:viewBox="0.0 0.0 17859.375 14366.874" svg:width="178.59373mm" svg:x="41.010414mm" svg:y="175.15416mm"/>
          <draw:path svg:d="M 1058.3333 0.0 L 1058.3333 0.0 L 1084.7916 0.0 L 1084.7916 0.0 L 1058.3333 79.37499 Q 1005.4166 132.29166 1005.4166 185.20833 L 1005.4166 211.66666 L 978.95825 264.5833 L 978.95825 317.49997 L 952.49994 396.87497 Q 952.49994 449.79166 926.0416 608.5416 L 926.0416 793.74994 L 899.5833 1455.2083 Q 899.5833 2143.125 793.74994 2619.3748 Q 687.9166 3095.6248 687.9166 3148.5415 L 687.9166 3201.4583 L 661.4583 3254.3748 L 634.99994 3280.8333 L 634.99994 3360.2083 L 634.99994 3413.1248 L 634.99994 3413.1248 L 634.99994 3413.1248 L 608.5416 3360.2083 L 582.0833 3333.7498 L 582.0833 3280.8333 L 582.0833 3227.9165 L 555.625 3201.4583 Q 529.1666 3174.9998 370.41666 2804.5833 Q 211.66666 2434.1665 132.29166 2196.0415 L 52.916664 1931.4583 L 52.916664 1852.0833 Q 52.916664 1772.7083 26.458332 1719.7916 L 26.458332 1666.8749 L 26.458332 1666.8749 Q 52.916664 1666.8749 52.916664 1613.9583 Q 52.916664 1561.0416 26.458332 1561.0416 Q 0.0 1561.0416 0.0 1508.1249 Q 26.458332 1455.2083 52.916664 1455.2083 Q 105.83333 1455.2083 105.83333 1402.2916 Q 105.83333 1375.8333 132.29166 1375.8333 Q 158.74998 1349.3749 132.29166 1349.3749 Q 105.83333 1349.3749 79.37499 1243.5416 Q 52.916664 1164.1666 79.37499 1164.1666 Q 105.83333 1137.7083 132.29166 1137.7083 Q 158.74998 1111.25 211.66666 1084.7916 L 264.5833 1084.7916 L 211.66666 1058.3333 Q 185.20833 1058.3333 185.20833 978.95825 Q 158.74998 873.12494 211.66666 714.37494 Q 264.5833 529.1666 158.74998 502.7083 L 52.916664 476.24997 L 52.916664 476.24997 L 52.916664 449.79166 L 343.9583 396.87497 Q 634.99994 343.9583 740.8333 238.12498 Q 846.6666 132.29166 899.5833 79.37499 Q 926.0416 79.37499 978.95825 52.916664 L 1031.875 26.458332 L 1031.875 26.458332 L 1058.3333 26.458332 L 1058.3333 26.458332 L 1058.3333 26.458332 L 1058.3333 0.0 z" svg:height="34.13125mm" draw:style-name="style-332" svg:viewBox="0.0 0.0 1084.7916 3413.1248" svg:width="10.847916mm" svg:x="74.612495mm" svg:y="133.61458mm"/>
          <draw:path svg:d="M 555.625 185.20833 L 582.0833 0.0 L 820.2083 0.0 Q 1031.875 0.0 952.49994 238.12498 Q 873.12494 476.24997 687.9166 1084.7916 Q 502.7083 1666.8749 502.7083 1799.1666 L 502.7083 1931.4583 L 238.12498 1931.4583 L 0.0 1931.4583 L 0.0 1904.9999 L 26.458332 1878.5416 L 26.458332 1878.5416 L 26.458332 1878.5416 L 26.458332 1852.0833 L 26.458332 1852.0833 L 52.916664 1852.0833 L 52.916664 1825.6249 L 52.916664 1825.6249 L 79.37499 1825.6249 L 79.37499 1799.1666 Q 79.37499 1772.7083 291.04166 1084.7916 Q 502.7083 396.87497 555.625 185.20833 z" svg:height="19.314583mm" draw:style-name="style-333" svg:viewBox="0.0 0.0 952.49994 1931.4583" svg:width="9.525mm" svg:x="146.84373mm" svg:y="35.71875mm"/>
          <draw:path svg:d="M 1190.6249 79.37499 L 1243.5416 79.37499 L 1296.4583 79.37499 L 1349.3749 79.37499 L 1349.3749 79.37499 L 1349.3749 105.83333 L 1375.8333 105.83333 L 1402.2916 105.83333 L 1402.2916 132.29166 L 1402.2916 132.29166 L 1428.7499 132.29166 L 1428.7499 158.74998 L 1428.7499 158.74998 L 1455.2083 158.74998 L 1455.2083 158.74998 L 1455.2083 158.74998 L 1455.2083 185.20833 L 1455.2083 185.20833 L 1481.6666 185.20833 L 1481.6666 211.66666 L 1481.6666 211.66666 L 1508.1249 211.66666 L 1666.8749 423.3333 Q 1825.6249 634.99994 1984.3749 634.99994 Q 2143.125 582.0833 2301.875 529.1666 Q 2460.6248 449.79166 2460.6248 370.41666 Q 2460.6248 317.49997 2487.0833 291.04166 Q 2513.5415 264.5833 2539.9998 211.66666 L 2539.9998 185.20833 L 2539.9998 185.20833 L 2566.4583 185.20833 L 2566.4583 185.20833 L 2566.4583 211.66666 L 2566.4583 211.66666 L 2566.4583 211.66666 L 2592.9165 211.66666 L 2592.9165 211.66666 L 2619.3748 211.66666 L 2619.3748 211.66666 L 2751.6665 211.66666 Q 2883.9583 211.66666 2883.9583 185.20833 L 2883.9583 185.20833 L 2910.4165 185.20833 L 2910.4165 185.20833 L 2936.8748 211.66666 Q 2936.8748 264.5833 2989.7915 264.5833 L 3016.2498 264.5833 L 3016.2498 291.04166 L 3042.7083 317.49997 L 3042.7083 317.49997 L 3042.7083 317.49997 L 3042.7083 343.9583 L 3042.7083 343.9583 L 3042.7083 423.3333 L 3042.7083 529.1666 L 3042.7083 529.1666 L 3042.7083 529.1666 L 3016.2498 555.625 Q 2989.7915 555.625 2989.7915 582.0833 Q 2989.7915 608.5416 2857.4998 661.4583 Q 2751.6665 687.9166 2698.7498 714.37494 Q 2619.3748 714.37494 2381.2498 793.74994 Q 2143.125 899.5833 1984.3749 899.5833 L 1825.6249 899.5833 L 1772.7083 873.12494 L 1719.7916 873.12494 L 1666.8749 873.12494 Q 1640.4166 846.6666 1613.9583 820.2083 Q 1561.0416 793.74994 1508.1249 687.9166 L 1455.2083 582.0833 L 1428.7499 582.0833 L 1428.7499 582.0833 L 1402.2916 582.0833 L 1375.8333 582.0833 L 1269.9999 582.0833 L 1164.1666 582.0833 L 1190.6249 608.5416 L 1217.0833 634.99994 L 1217.0833 634.99994 L 1243.5416 634.99994 L 1243.5416 634.99994 L 1243.5416 634.99994 L 1243.5416 661.4583 L 1243.5416 661.4583 L 1269.9999 687.9166 Q 1296.4583 687.9166 1296.4583 740.8333 L 1296.4583 767.2916 L 1296.4583 767.2916 L 1296.4583 767.2916 L 1269.9999 767.2916 L 1269.9999 793.74994 L 1243.5416 793.74994 L 1190.6249 793.74994 L 1031.875 793.74994 Q 873.12494 767.2916 873.12494 820.2083 Q 846.6666 846.6666 820.2083 899.5833 Q 767.2916 926.0416 793.74994 978.95825 Q 793.74994 1005.4166 767.2916 1031.875 L 714.37494 1058.3333 L 608.5416 1058.3333 L 529.1666 1058.3333 L 502.7083 1058.3333 Q 476.24997 1058.3333 396.87497 1005.4166 Q 291.04166 1005.4166 185.20833 899.5833 Q 79.37499 820.2083 52.916664 634.99994 Q 26.458332 476.24997 26.458332 476.24997 L 0.0 449.79166 L 0.0 423.3333 Q 26.458332 423.3333 79.37499 317.49997 L 132.29166 238.12498 L 132.29166 211.66666 L 132.29166 211.66666 L 158.74998 211.66666 L 158.74998 211.66666 L 185.20833 211.66666 L 238.12498 211.66666 L 370.41666 158.74998 Q 502.7083 132.29166 608.5416 52.916664 Q 740.8333 0.0 926.0416 0.0 Q 1084.7916 0.0 1111.25 52.916664 Q 1137.7083 52.916664 1190.6249 79.37499 z" svg:height="10.583333mm" draw:style-name="style-334" svg:viewBox="0.0 0.0 3042.7083 1058.3333" svg:width="30.427082mm" svg:x="67.99791mm" svg:y="172.50833mm"/>
          <draw:path svg:d="M 529.1666 0.0 L 582.0833 26.458332 L 582.0833 26.458332 Q 582.0833 52.916664 582.0833 52.916664 L 608.5416 52.916664 L 873.12494 423.3333 Q 1111.25 820.2083 1137.7083 846.6666 Q 1164.1666 873.12494 1164.1666 873.12494 L 1164.1666 873.12494 L 1217.0833 952.49994 Q 1296.4583 1058.3333 1322.9166 1058.3333 Q 1349.3749 1058.3333 1534.5833 1375.8333 Q 1746.2499 1693.3333 1746.2499 1693.3333 L 1746.2499 1719.7916 L 1746.2499 1746.2499 L 1746.2499 1799.1666 L 1799.1666 1878.5416 Q 1825.6249 1957.9165 1878.5416 2037.2915 Q 1957.9165 2090.2083 1931.4583 2116.6665 Q 1931.4583 2169.5833 1904.9999 2169.5833 Q 1878.5416 2169.5833 1878.5416 2275.4165 Q 1904.9999 2354.7915 1931.4583 2487.0833 Q 1984.3749 2645.8333 2010.8333 2645.8333 Q 2037.2915 2645.8333 2037.2915 2698.7498 Q 2037.2915 2751.6665 2169.5833 2778.1248 Q 2275.4165 2831.0415 2328.3333 2963.3333 Q 2354.7915 3122.0833 2328.3333 3122.0833 L 2301.875 3122.0833 L 2301.875 3122.0833 Q 2301.875 3122.0833 2275.4165 3095.6248 L 2248.9583 3095.6248 L 2196.0415 3122.0833 Q 2116.6665 3148.5415 2116.6665 3201.4583 Q 2090.2083 3280.8333 1984.3749 3280.8333 Q 1878.5416 3280.8333 1852.0833 3333.7498 Q 1852.0833 3386.6665 1904.9999 3386.6665 Q 1984.3749 3386.6665 2116.6665 3307.2915 Q 2275.4165 3227.9165 2275.4165 3227.9165 Q 2301.875 3227.9165 2328.3333 3201.4583 L 2354.7915 3201.4583 L 2513.5415 3439.5833 Q 2698.7498 3704.1665 2698.7498 3730.6248 L 2698.7498 3757.0833 L 2725.2083 3862.9165 Q 2751.6665 3942.2915 2804.5833 4074.583 Q 2857.4998 4206.875 2857.4998 4392.083 Q 2857.4998 4550.833 2831.0415 4524.375 Q 2804.5833 4497.9165 2804.5833 4709.583 Q 2804.5833 4894.7915 2804.5833 4921.2495 L 2804.5833 4947.708 L 2778.1248 4947.708 L 2778.1248 4974.1665 L 2778.1248 4974.1665 L 2751.6665 4974.1665 L 2751.6665 5027.083 L 2751.6665 5053.5415 L 2725.2083 5079.9995 L 2725.2083 5132.9165 L 2725.2083 5132.9165 Q 2725.2083 5132.9165 2672.2915 5185.833 Q 2619.3748 5238.7495 2328.3333 5371.0415 Q 2010.8333 5503.333 1957.9165 5582.708 Q 1878.5416 5662.083 1693.3333 5662.083 Q 1534.5833 5662.083 1428.7499 5609.1665 L 1296.4583 5556.2495 L 1296.4583 5556.2495 Q 1269.9999 5529.7915 1269.9999 5529.7915 Q 1269.9999 5503.333 1190.6249 5265.208 Q 1111.25 5000.6245 1005.4166 4868.333 L 899.5833 4709.583 L 899.5833 4656.6665 Q 899.5833 4630.208 820.2083 4603.75 Q 767.2916 4603.75 687.9166 4524.375 Q 634.99994 4471.458 608.5416 4339.1665 Q 608.5416 4180.4165 634.99994 4180.4165 Q 661.4583 4180.4165 687.9166 4153.958 Q 740.8333 4101.0415 687.9166 4021.6665 L 661.4583 3942.2915 L 740.8333 3942.2915 L 793.74994 3968.7498 L 793.74994 3968.7498 L 820.2083 3968.7498 L 1031.875 3862.9165 Q 1243.5416 3757.0833 1269.9999 3757.0833 L 1296.4583 3757.0833 L 1296.4583 3730.6248 L 1322.9166 3730.6248 L 1322.9166 3730.6248 L 1322.9166 3704.1665 L 1322.9166 3704.1665 L 1322.9166 3704.1665 L 1349.3749 3677.7083 L 1349.3749 3651.2498 L 1375.8333 3651.2498 L 1402.2916 3651.2498 L 1402.2916 3624.7915 L 1428.7499 3624.7915 L 1428.7499 3571.8748 L 1428.7499 3518.9583 L 1402.2916 3545.4165 L 1375.8333 3571.8748 L 1375.8333 3571.8748 L 1375.8333 3598.3333 L 1269.9999 3598.3333 Q 1164.1666 3598.3333 1164.1666 3571.8748 Q 1164.1666 3571.8748 1137.7083 3518.9583 Q 1111.25 3439.5833 1111.25 3333.7498 Q 1084.7916 3227.9165 1005.4166 3227.9165 L 899.5833 3254.3748 L 899.5833 3227.9165 L 899.5833 3174.9998 L 899.5833 3148.5415 Q 899.5833 3122.0833 926.0416 3095.6248 L 952.49994 3069.1665 L 952.49994 3069.1665 L 952.49994 3069.1665 L 952.49994 3042.7083 L 952.49994 3016.2498 L 952.49994 3016.2498 L 952.49994 3016.2498 L 952.49994 2989.7915 L 952.49994 2989.7915 L 926.0416 2989.7915 L 926.0416 2963.3333 L 899.5833 2963.3333 L 846.6666 2963.3333 L 846.6666 2989.7915 L 846.6666 2989.7915 L 820.2083 2989.7915 L 820.2083 3016.2498 L 820.2083 3016.2498 L 793.74994 3016.2498 L 793.74994 3042.7083 L 793.74994 3069.1665 L 767.2916 3069.1665 L 740.8333 3069.1665 L 740.8333 3095.6248 L 740.8333 3122.0833 L 714.37494 3122.0833 L 714.37494 3122.0833 L 714.37494 3148.5415 L 740.8333 3148.5415 L 740.8333 3148.5415 L 740.8333 3174.9998 L 767.2916 3174.9998 Q 793.74994 3174.9998 793.74994 3201.4583 L 820.2083 3201.4583 L 820.2083 3254.3748 Q 820.2083 3333.7498 793.74994 3333.7498 Q 740.8333 3333.7498 740.8333 3466.0415 Q 740.8333 3598.3333 740.8333 3624.7915 Q 687.9166 3651.2498 687.9166 3757.0833 L 687.9166 3862.9165 L 661.4583 3862.9165 L 634.99994 3862.9165 L 634.99994 3889.3748 L 634.99994 3889.3748 L 608.5416 3915.833 L 608.5416 3942.2915 L 582.0833 3942.2915 L 555.625 3942.2915 L 555.625 3915.833 Q 555.625 3862.9165 529.1666 3862.9165 Q 502.7083 3862.9165 502.7083 3889.3748 Q 476.24997 3915.833 476.24997 3862.9165 L 423.3333 3836.4583 L 423.3333 3809.9998 L 423.3333 3783.5415 L 423.3333 3862.9165 Q 423.3333 3942.2915 449.79166 3968.7498 L 449.79166 4021.6665 L 423.3333 4021.6665 L 423.3333 4021.6665 L 423.3333 4021.6665 L 423.3333 3995.208 L 396.87497 3995.208 L 396.87497 3968.7498 L 396.87497 3968.7498 L 370.41666 3968.7498 L 370.41666 3968.7498 L 370.41666 3968.7498 L 370.41666 3942.2915 Q 370.41666 3942.2915 291.04166 3942.2915 Q 238.12498 3915.833 185.20833 3915.833 L 105.83333 3889.3748 L 105.83333 3889.3748 L 105.83333 3862.9165 L 79.37499 3862.9165 L 52.916664 3862.9165 L 52.916664 3889.3748 L 52.916664 3889.3748 L 26.458332 3942.2915 L 0.0 3995.208 L 0.0 3995.208 L 0.0 3995.208 L 0.0 3915.833 L 0.0 3862.9165 L 26.458332 3862.9165 L 26.458332 3862.9165 L 26.458332 3836.4583 L 52.916664 3836.4583 L 52.916664 3836.4583 Q 52.916664 3809.9998 79.37499 3783.5415 Q 105.83333 3757.0833 158.74998 3757.0833 Q 211.66666 3757.0833 238.12498 3651.2498 Q 264.5833 3545.4165 211.66666 3545.4165 Q 185.20833 3545.4165 238.12498 3492.4998 Q 291.04166 3439.5833 370.41666 3439.5833 Q 423.3333 3439.5833 449.79166 3333.7498 L 476.24997 3254.3748 L 476.24997 3227.9165 L 476.24997 3201.4583 L 449.79166 3201.4583 L 449.79166 3174.9998 L 449.79166 3174.9998 L 423.3333 3174.9998 L 423.3333 3122.0833 Q 423.3333 3095.6248 396.87497 3095.6248 L 396.87497 3095.6248 L 396.87497 3069.1665 Q 423.3333 3069.1665 264.5833 3042.7083 Q 105.83333 3016.2498 105.83333 2698.7498 L 79.37499 2381.2498 L 79.37499 2275.4165 Q 105.83333 2196.0415 132.29166 2116.6665 Q 158.74998 2037.2915 185.20833 2037.2915 Q 211.66666 2037.2915 238.12498 1852.0833 L 264.5833 1666.8749 L 291.04166 1666.8749 L 291.04166 1640.4166 L 291.04166 1640.4166 L 317.49997 1640.4166 L 317.49997 1640.4166 L 317.49997 1640.4166 L 317.49997 1613.9583 L 317.49997 1613.9583 L 343.9583 1613.9583 L 343.9583 1587.4999 L 343.9583 1587.4999 L 370.41666 1587.4999 L 370.41666 1613.9583 L 370.41666 1640.4166 L 396.87497 1613.9583 L 423.3333 1587.4999 L 423.3333 1587.4999 L 423.3333 1587.4999 L 423.3333 1587.4999 L 423.3333 1587.4999 L 423.3333 1613.9583 L 423.3333 1613.9583 L 449.79166 1640.4166 L 476.24997 1693.3333 L 555.625 2010.8333 Q 634.99994 2301.875 661.4583 2381.2498 L 687.9166 2487.0833 L 687.9166 2539.9998 L 687.9166 2592.9165 L 714.37494 2619.3748 L 714.37494 2645.8333 L 740.8333 2645.8333 L 767.2916 2645.8333 L 793.74994 2619.3748 L 820.2083 2619.3748 L 820.2083 2592.9165 L 846.6666 2566.4583 L 846.6666 2566.4583 L 846.6666 2539.9998 L 846.6666 2539.9998 L 846.6666 2539.9998 L 873.12494 2539.9998 L 873.12494 2539.9998 L 873.12494 2513.5415 L 899.5833 2513.5415 L 899.5833 2513.5415 L 899.5833 2487.0833 L 899.5833 2487.0833 L 899.5833 2487.0833 L 873.12494 2487.0833 L 873.12494 2487.0833 L 873.12494 2460.6248 L 846.6666 2460.6248 L 846.6666 2381.2498 Q 846.6666 2328.3333 793.74994 2090.2083 Q 740.8333 1852.0833 582.0833 1561.0416 Q 476.24997 1269.9999 423.3333 1111.25 L 370.41666 952.49994 L 370.41666 899.5833 Q 370.41666 820.2083 317.49997 582.0833 L 317.49997 370.41666 L 291.04166 264.5833 L 291.04166 185.20833 L 317.49997 185.20833 L 343.9583 211.66666 L 343.9583 211.66666 L 370.41666 211.66666 L 370.41666 211.66666 L 370.41666 211.66666 L 370.41666 238.12498 L 370.41666 238.12498 L 396.87497 238.12498 L 396.87497 264.5833 L 396.87497 264.5833 L 423.3333 264.5833 L 423.3333 291.04166 L 423.3333 317.49997 L 476.24997 370.41666 Q 529.1666 423.3333 529.1666 423.3333 L 529.1666 423.3333 L 529.1666 449.79166 L 529.1666 449.79166 L 555.625 449.79166 L 555.625 476.24997 L 555.625 476.24997 L 582.0833 476.24997 L 582.0833 502.7083 L 582.0833 529.1666 L 608.5416 529.1666 L 608.5416 529.1666 L 608.5416 555.625 L 634.99994 555.625 L 634.99994 555.625 L 634.99994 582.0833 L 634.99994 582.0833 L 634.99994 582.0833 L 661.4583 582.0833 L 661.4583 582.0833 L 661.4583 608.5416 L 687.9166 608.5416 L 687.9166 582.0833 L 687.9166 555.625 L 661.4583 555.625 L 661.4583 529.1666 L 661.4583 529.1666 L 634.99994 529.1666 L 634.99994 476.24997 L 634.99994 449.79166 L 608.5416 423.3333 L 582.0833 396.87497 L 582.0833 370.41666 Q 582.0833 343.9583 555.625 317.49997 Q 529.1666 264.5833 502.7083 105.83333 Q 476.24997 -52.916664 529.1666 0.0 z" svg:height="56.62083mm" draw:style-name="style-335" svg:viewBox="0.0 0.0 2857.4998 5662.083" svg:width="28.574999mm" svg:x="161.92499mm" svg:y="206.37498mm"/>
          <draw:path svg:d="M 238.12498 0.0 L 238.12498 0.0 L 370.41666 0.0 Q 502.7083 0.0 555.625 105.83333 Q 634.99994 211.66666 634.99994 264.5833 L 634.99994 291.04166 L 634.99994 317.49997 Q 634.99994 343.9583 634.99994 529.1666 Q 582.0833 687.9166 502.7083 767.2916 L 423.3333 846.6666 L 317.49997 846.6666 L 238.12498 846.6666 L 211.66666 846.6666 L 185.20833 846.6666 L 158.74998 820.2083 L 132.29166 793.74994 L 132.29166 793.74994 L 105.83333 793.74994 L 105.83333 793.74994 Q 105.83333 793.74994 52.916664 714.37494 L 26.458332 661.4583 L 26.458332 634.99994 Q 0.0 582.0833 0.0 476.24997 Q 0.0 370.41666 79.37499 211.66666 L 158.74998 26.458332 L 185.20833 26.458332 L 211.66666 0.0 L 211.66666 0.0 L 211.66666 0.0 L 238.12498 0.0 z M 317.49997 582.0833 L 291.04166 582.0833 L 264.5833 582.0833 Q 264.5833 555.625 264.5833 423.3333 Q 264.5833 291.04166 317.49997 291.04166 Q 370.41666 291.04166 370.41666 423.3333 Q 370.41666 582.0833 317.49997 582.0833 z" svg:height="8.466666mm" draw:style-name="style-336" svg:viewBox="0.0 0.0 634.99994 846.6666" svg:width="6.3499994mm" svg:x="97.36666mm" svg:y="22.754166mm"/>
          <draw:path svg:d="M 846.6666 0.0 L 926.0416 0.0 L 952.49994 0.0 L 978.95825 0.0 L 978.95825 26.458332 L 1005.4166 26.458332 L 1005.4166 26.458332 L 1005.4166 52.916664 L 1005.4166 52.916664 L 1005.4166 52.916664 L 1058.3333 158.74998 Q 1111.25 238.12498 1084.7916 529.1666 Q 1058.3333 793.74994 1058.3333 846.6666 L 1058.3333 899.5833 L 1058.3333 899.5833 L 1058.3333 926.0416 L 1031.875 952.49994 L 1005.4166 1005.4166 L 1005.4166 1058.3333 Q 1005.4166 1111.25 873.12494 1375.8333 Q 740.8333 1666.8749 608.5416 1799.1666 Q 476.24997 1957.9165 317.49997 1957.9165 Q 132.29166 1957.9165 79.37499 1852.0833 Q 0.0 1772.7083 0.0 1481.6666 Q 0.0 1190.6249 52.916664 952.49994 L 132.29166 740.8333 L 132.29166 740.8333 L 132.29166 740.8333 L 132.29166 714.37494 L 158.74998 714.37494 L 158.74998 687.9166 L 158.74998 661.4583 L 343.9583 423.3333 Q 502.7083 158.74998 582.0833 105.83333 Q 661.4583 0.0 687.9166 0.0 Q 740.8333 0.0 846.6666 0.0 z M 396.87497 1296.4583 Q 370.41666 1137.7083 502.7083 873.12494 Q 634.99994 608.5416 661.4583 582.0833 Q 714.37494 555.625 634.99994 846.6666 Q 582.0833 1137.7083 476.24997 1296.4583 Q 396.87497 1428.7499 396.87497 1296.4583 z" svg:height="19.579166mm" draw:style-name="style-337" svg:viewBox="0.0 0.0 1084.7916 1957.9165" svg:width="10.847916mm" svg:x="96.837494mm" svg:y="35.454166mm"/>
          <draw:path svg:d="M 26.458332 1137.7083 L 26.458332 1137.7083 L 52.916664 1111.25 Q 79.37499 1058.3333 132.29166 793.74994 L 211.66666 502.7083 L 211.66666 476.24997 Q 238.12498 449.79166 264.5833 370.41666 L 291.04166 264.5833 L 291.04166 264.5833 Q 317.49997 264.5833 343.9583 185.20833 L 343.9583 132.29166 L 370.41666 132.29166 Q 396.87497 105.83333 449.79166 105.83333 L 476.24997 105.83333 L 502.7083 79.37499 L 529.1666 52.916664 L 555.625 52.916664 L 608.5416 52.916664 L 608.5416 79.37499 Q 608.5416 79.37499 582.0833 132.29166 L 555.625 185.20833 L 555.625 211.66666 L 555.625 238.12498 L 582.0833 238.12498 L 582.0833 211.66666 L 582.0833 211.66666 L 608.5416 211.66666 L 608.5416 185.20833 L 608.5416 158.74998 L 634.99994 105.83333 Q 634.99994 26.458332 767.2916 0.0 Q 926.0416 -26.458332 767.2916 423.3333 Q 608.5416 899.5833 582.0833 1005.4166 Q 555.625 1111.25 264.5833 1190.6249 Q -26.458332 1296.4583 0.0 1217.0833 Q 26.458332 1164.1666 26.458332 1137.7083 z" svg:height="12.170833mm" draw:style-name="style-338" svg:viewBox="0.0 0.0 767.2916 1217.0833" svg:width="7.6729164mm" svg:x="25.135416mm" svg:y="25.929165mm"/>
          <draw:path svg:d="M 317.49997 52.916664 L 317.49997 52.916664 L 343.9583 158.74998 Q 370.41666 238.12498 370.41666 264.5833 L 370.41666 291.04166 L 370.41666 317.49997 Q 370.41666 317.49997 396.87497 343.9583 Q 423.3333 370.41666 423.3333 370.41666 L 423.3333 370.41666 L 396.87497 582.0833 Q 370.41666 820.2083 370.41666 899.5833 Q 370.41666 952.49994 370.41666 1005.4166 L 370.41666 1058.3333 L 396.87497 1111.25 L 396.87497 1137.7083 L 396.87497 1164.1666 Q 370.41666 1190.6249 370.41666 1217.0833 L 370.41666 1243.5416 L 370.41666 1243.5416 Q 343.9583 1217.0833 264.5833 740.8333 Q 158.74998 264.5833 105.83333 211.66666 L 52.916664 158.74998 L 52.916664 185.20833 L 52.916664 211.66666 L 26.458332 211.66666 L 0.0 211.66666 L 0.0 185.20833 L 0.0 158.74998 L 26.458332 158.74998 L 26.458332 158.74998 L 26.458332 132.29166 L 52.916664 132.29166 L 52.916664 132.29166 L 52.916664 132.29166 L 105.83333 132.29166 L 158.74998 132.29166 L 158.74998 105.83333 L 158.74998 79.37499 L 158.74998 79.37499 L 158.74998 79.37499 L 238.12498 26.458332 Q 291.04166 -26.458332 317.49997 0.0 Q 317.49997 52.916664 317.49997 52.916664 z" svg:height="12.435416mm" draw:style-name="style-339" svg:viewBox="0.0 0.0 423.3333 1243.5416" svg:width="4.233333mm" svg:x="141.28749mm" svg:y="147.6375mm"/>
          <draw:path svg:d="M 52.916664 0.0 L 52.916664 0.0 L 185.20833 0.0 Q 291.04166 52.916664 343.9583 52.916664 L 396.87497 52.916664 L 423.3333 79.37499 L 449.79166 105.83333 L 449.79166 105.83333 L 449.79166 105.83333 L 396.87497 132.29166 Q 343.9583 158.74998 291.04166 185.20833 L 264.5833 211.66666 L 238.12498 211.66666 L 238.12498 211.66666 L 238.12498 211.66666 L 211.66666 211.66666 L 185.20833 211.66666 L 185.20833 211.66666 L 105.83333 185.20833 Q 26.458332 158.74998 26.458332 105.83333 L 0.0 26.458332 L 26.458332 26.458332 L 26.458332 0.0 L 26.458332 0.0 L 26.458332 0.0 L 52.916664 0.0 z" svg:height="2.1166666mm" draw:style-name="style-340" svg:viewBox="0.0 0.0 449.79166 211.66666" svg:width="4.497916mm" svg:x="41.010414mm" svg:y="122.76666mm"/>
          <draw:path svg:d="M 555.625 0.0 L 582.0833 0.0 L 582.0833 0.0 L 582.0833 0.0 L 582.0833 0.0 L 582.0833 0.0 L 582.0833 26.458332 L 582.0833 26.458332 L 608.5416 26.458332 L 608.5416 52.916664 L 1031.875 52.916664 Q 1455.2083 52.916664 1561.0416 79.37499 Q 1666.8749 105.83333 1772.7083 79.37499 L 1878.5416 79.37499 L 1878.5416 79.37499 L 1878.5416 105.83333 L 1852.0833 105.83333 L 1825.6249 105.83333 L 1799.1666 132.29166 L 1772.7083 158.74998 L 1772.7083 158.74998 L 1746.2499 158.74998 L 1746.2499 158.74998 L 1746.2499 158.74998 L 1852.0833 185.20833 L 1931.4583 211.66666 L 1931.4583 211.66666 L 1904.9999 211.66666 L 1904.9999 211.66666 L 1904.9999 211.66666 L 1957.9165 238.12498 L 1984.3749 264.5833 L 1852.0833 264.5833 Q 1693.3333 264.5833 1719.7916 291.04166 Q 1746.2499 317.49997 1746.2499 317.49997 Q 1746.2499 317.49997 1640.4166 343.9583 L 1561.0416 370.41666 L 1508.1249 370.41666 L 1455.2083 370.41666 L 1455.2083 396.87497 L 1455.2083 396.87497 L 1428.7499 396.87497 L 1402.2916 396.87497 L 1402.2916 396.87497 L 1402.2916 370.41666 L 1322.9166 370.41666 Q 1269.9999 370.41666 1217.0833 343.9583 L 1164.1666 317.49997 L 1164.1666 317.49997 Q 1164.1666 317.49997 1111.25 291.04166 Q 1058.3333 264.5833 582.0833 211.66666 L 132.29166 158.74998 L 52.916664 158.74998 L 0.0 158.74998 L 0.0 105.83333 L 0.0 79.37499 L 26.458332 79.37499 L 52.916664 105.83333 L 291.04166 79.37499 Q 529.1666 52.916664 529.1666 52.916664 L 529.1666 52.916664 L 529.1666 52.916664 L 529.1666 26.458332 L 555.625 26.458332 L 555.625 0.0 L 555.625 0.0 z" svg:height="3.9687498mm" draw:style-name="style-341" svg:viewBox="0.0 0.0 1984.3749 396.87497" svg:width="19.843748mm" svg:x="29.633331mm" svg:y="212.72499mm"/>
          <draw:path svg:d="M 714.37494 185.20833 L 740.8333 185.20833 L 740.8333 211.66666 Q 767.2916 238.12498 740.8333 291.04166 L 740.8333 343.9583 L 687.9166 423.3333 Q 634.99994 529.1666 555.625 529.1666 Q 502.7083 529.1666 449.79166 582.0833 Q 423.3333 634.99994 343.9583 661.4583 Q 291.04166 661.4583 291.04166 714.37494 L 291.04166 767.2916 L 238.12498 767.2916 L 185.20833 767.2916 L 185.20833 740.8333 L 185.20833 714.37494 L 158.74998 714.37494 L 158.74998 687.9166 L 158.74998 687.9166 L 158.74998 687.9166 L 158.74998 687.9166 Q 185.20833 661.4583 79.37499 582.0833 Q 0.0 502.7083 0.0 370.41666 L 0.0 264.5833 L 79.37499 185.20833 Q 132.29166 105.83333 211.66666 105.83333 Q 291.04166 105.83333 291.04166 52.916664 Q 291.04166 26.458332 370.41666 26.458332 Q 449.79166 26.458332 449.79166 0.0 Q 449.79166 -26.458332 502.7083 0.0 Q 555.625 26.458332 634.99994 105.83333 Q 687.9166 158.74998 714.37494 185.20833 z" svg:height="7.6729164mm" draw:style-name="style-342" svg:viewBox="0.0 0.0 740.8333 767.2916" svg:width="7.408333mm" svg:x="29.368748mm" svg:y="133.34999mm"/>
          <draw:path svg:d="M 3042.7083 0.0 L 3254.3748 0.0 L 3122.0833 79.37499 Q 3016.2498 158.74998 2989.7915 370.41666 Q 2989.7915 582.0833 3069.1665 582.0833 Q 3122.0833 582.0833 3148.5415 582.0833 L 3174.9998 582.0833 L 3174.9998 608.5416 L 3174.9998 634.99994 L 3201.4583 634.99994 L 3201.4583 634.99994 L 3201.4583 661.4583 L 3174.9998 661.4583 L 3174.9998 661.4583 L 3174.9998 687.9166 L 3174.9998 687.9166 L 3174.9998 687.9166 L 3148.5415 687.9166 L 3148.5415 687.9166 L 3148.5415 714.37494 L 3122.0833 714.37494 L 3122.0833 714.37494 L 3122.0833 740.8333 L 3122.0833 740.8333 L 3122.0833 740.8333 L 2883.9583 873.12494 Q 2645.8333 1005.4166 2645.8333 1005.4166 L 2645.8333 1005.4166 L 2645.8333 1031.875 L 2645.8333 1031.875 L 2619.3748 1058.3333 L 2592.9165 1084.7916 L 2592.9165 1164.1666 L 2592.9165 1217.0833 L 2619.3748 1243.5416 L 2645.8333 1269.9999 L 2645.8333 1269.9999 L 2645.8333 1269.9999 L 2645.8333 1296.4583 L 2645.8333 1296.4583 L 2672.2915 1322.9166 Q 2698.7498 1349.3749 2698.7498 1349.3749 L 2698.7498 1349.3749 L 2698.7498 1375.8333 Q 2725.2083 1375.8333 2804.5833 1402.2916 Q 2857.4998 1402.2916 2778.1248 1613.9583 Q 2698.7498 1825.6249 2672.2915 1852.0833 L 2672.2915 1878.5416 L 2460.6248 2328.3333 Q 2222.5 2804.5833 2222.5 2804.5833 L 2222.5 2831.0415 L 2222.5 2831.0415 Q 2222.5 2831.0415 2196.0415 2857.4998 L 2196.0415 2857.4998 L 2169.5833 2883.9583 Q 2143.125 2910.4165 1904.9999 2910.4165 Q 1693.3333 2936.8748 1693.3333 2963.3333 Q 1693.3333 2989.7915 1534.5833 3069.1665 Q 1402.2916 3174.9998 1322.9166 3174.9998 Q 1243.5416 3201.4583 1243.5416 3227.9165 Q 1243.5416 3254.3748 1031.875 3360.2083 Q 820.2083 3439.5833 767.2916 3466.0415 Q 687.9166 3466.0415 687.9166 3492.4998 Q 687.9166 3518.9583 661.4583 3518.9583 L 661.4583 3518.9583 L 661.4583 3466.0415 L 634.99994 3413.1248 L 634.99994 3386.6665 L 634.99994 3360.2083 L 608.5416 3360.2083 L 608.5416 3360.2083 L 608.5416 3386.6665 Q 582.0833 3386.6665 608.5416 3386.6665 L 608.5416 3386.6665 L 608.5416 3386.6665 L 608.5416 3386.6665 L 608.5416 3413.1248 L 582.0833 3413.1248 L 582.0833 3413.1248 L 582.0833 3439.5833 L 582.0833 3439.5833 Q 555.625 3439.5833 555.625 3413.1248 L 529.1666 3413.1248 L 529.1666 3413.1248 L 529.1666 3386.6665 L 476.24997 3386.6665 L 449.79166 3386.6665 L 449.79166 3386.6665 L 476.24997 3360.2083 L 476.24997 3360.2083 L 476.24997 3333.7498 L 502.7083 3333.7498 L 529.1666 3333.7498 L 529.1666 3307.2915 L 529.1666 3280.8333 L 502.7083 3280.8333 L 476.24997 3280.8333 L 476.24997 3254.3748 L 476.24997 3254.3748 L 449.79166 3227.9165 L 449.79166 3201.4583 L 476.24997 3201.4583 Q 502.7083 3227.9165 529.1666 3227.9165 Q 582.0833 3227.9165 687.9166 3174.9998 Q 767.2916 3069.1665 820.2083 3016.2498 Q 873.12494 2963.3333 952.49994 2910.4165 Q 1031.875 2883.9583 1031.875 2857.4998 L 1058.3333 2804.5833 L 1058.3333 2778.1248 L 1058.3333 2751.6665 L 1084.7916 2751.6665 L 1084.7916 2751.6665 L 1084.7916 2725.2083 L 1058.3333 2725.2083 L 1058.3333 2698.7498 L 1058.3333 2672.2915 L 1031.875 2645.8333 L 1005.4166 2619.3748 L 1005.4166 2592.9165 L 1005.4166 2566.4583 L 978.95825 2566.4583 L 952.49994 2539.9998 L 899.5833 2539.9998 L 820.2083 2539.9998 L 687.9166 2619.3748 Q 555.625 2672.2915 476.24997 2778.1248 Q 370.41666 2857.4998 370.41666 2883.9583 Q 343.9583 2910.4165 317.49997 2910.4165 L 264.5833 2910.4165 L 264.5833 2936.8748 L 264.5833 2963.3333 L 291.04166 2963.3333 L 291.04166 2963.3333 L 291.04166 2989.7915 L 317.49997 2989.7915 L 317.49997 3016.2498 L 317.49997 3042.7083 L 291.04166 3042.7083 L 264.5833 3016.2498 L 264.5833 3016.2498 L 264.5833 3016.2498 L 238.12498 2989.7915 L 238.12498 2963.3333 L 211.66666 2963.3333 L 158.74998 2963.3333 L 158.74998 2936.8748 L 158.74998 2910.4165 L 185.20833 2910.4165 Q 185.20833 2910.4165 105.83333 2645.8333 L 52.916664 2381.2498 L 52.916664 2354.7915 L 52.916664 2354.7915 L 26.458332 2354.7915 L 26.458332 2328.3333 L 26.458332 2328.3333 L 0.0 2328.3333 L 0.0 2328.3333 L 0.0 2328.3333 L 0.0 2301.875 L 0.0 2301.875 L 26.458332 2301.875 L 26.458332 2275.4165 L 26.458332 2275.4165 L 26.458332 2275.4165 L 52.916664 2275.4165 L 79.37499 2275.4165 L 185.20833 2301.875 Q 317.49997 2301.875 317.49997 2301.875 L 317.49997 2301.875 L 343.9583 2301.875 Q 370.41666 2301.875 370.41666 2275.4165 L 370.41666 2222.5 L 423.3333 2222.5 L 449.79166 2222.5 L 449.79166 2196.0415 L 476.24997 2196.0415 L 476.24997 2196.0415 L 476.24997 2169.5833 L 476.24997 2169.5833 L 476.24997 2169.5833 L 502.7083 2169.5833 Q 502.7083 2169.5833 582.0833 2116.6665 Q 634.99994 2090.2083 634.99994 2063.75 Q 634.99994 2037.2915 899.5833 1799.1666 Q 1164.1666 1534.5833 1269.9999 1455.2083 Q 1349.3749 1349.3749 1375.8333 1349.3749 Q 1402.2916 1322.9166 1561.0416 1164.1666 Q 1746.2499 978.95825 1799.1666 952.49994 Q 1852.0833 899.5833 1957.9165 820.2083 Q 2063.75 714.37494 2143.125 687.9166 Q 2222.5 634.99994 2222.5 608.5416 Q 2248.9583 582.0833 2381.2498 476.24997 Q 2539.9998 370.41666 2592.9165 396.87497 Q 2619.3748 396.87497 2619.3748 370.41666 Q 2645.8333 343.9583 2645.8333 370.41666 Q 2672.2915 370.41666 2698.7498 317.49997 Q 2751.6665 238.12498 2751.6665 158.74998 Q 2751.6665 79.37499 2778.1248 79.37499 Q 2804.5833 52.916664 2804.5833 26.458332 Q 2831.0415 -26.458332 3042.7083 0.0 z" svg:height="35.189583mm" draw:style-name="style-343" svg:viewBox="0.0 0.0 3254.3748 3518.9583" svg:width="32.543747mm" svg:x="75.14166mm" svg:y="224.36665mm"/>
          <draw:path svg:d="M 105.83333 0.0 L 132.29166 0.0 L 291.04166 0.0 Q 423.3333 0.0 449.79166 79.37499 Q 449.79166 132.29166 529.1666 158.74998 Q 608.5416 158.74998 608.5416 158.74998 Q 608.5416 158.74998 661.4583 132.29166 L 687.9166 132.29166 L 687.9166 158.74998 L 687.9166 158.74998 L 661.4583 158.74998 Q 634.99994 158.74998 582.0833 264.5833 Q 529.1666 370.41666 502.7083 370.41666 Q 476.24997 370.41666 449.79166 396.87497 L 449.79166 396.87497 L 423.3333 396.87497 L 396.87497 370.41666 L 396.87497 370.41666 L 396.87497 370.41666 L 370.41666 370.41666 L 370.41666 370.41666 L 343.9583 396.87497 L 317.49997 423.3333 L 291.04166 423.3333 L 291.04166 423.3333 L 291.04166 396.87497 L 291.04166 396.87497 L 264.5833 396.87497 L 264.5833 370.41666 L 185.20833 370.41666 L 132.29166 370.41666 L 79.37499 343.9583 L 52.916664 317.49997 L 52.916664 317.49997 L 26.458332 317.49997 L 26.458332 317.49997 L 26.458332 317.49997 L 26.458332 291.04166 L 26.458332 264.5833 L 0.0 211.66666 L 0.0 185.20833 L 0.0 185.20833 L 26.458332 185.20833 L 26.458332 158.74998 L 26.458332 132.29166 L 52.916664 79.37499 Q 79.37499 26.458332 105.83333 0.0 z" svg:height="4.233333mm" draw:style-name="style-344" svg:viewBox="0.0 0.0 687.9166 423.3333" svg:width="6.879166mm" svg:x="19.843748mm" svg:y="153.45833mm"/>
          <draw:path svg:d="M 1322.9166 2037.2915 L 1322.9166 2037.2915 L 1296.4583 2037.2915 Q 1269.9999 2010.8333 1164.1666 1984.3749 Q 1058.3333 1931.4583 1058.3333 1904.9999 Q 1058.3333 1878.5416 1005.4166 1878.5416 Q 952.49994 1878.5416 952.49994 1852.0833 Q 952.49994 1799.1666 873.12494 1746.2499 Q 767.2916 1693.3333 687.9166 1719.7916 L 608.5416 1772.7083 L 608.5416 1772.7083 Q 608.5416 1772.7083 582.0833 1799.1666 L 582.0833 1799.1666 L 582.0833 1799.1666 L 582.0833 1799.1666 L 555.625 1825.6249 L 555.625 1825.6249 L 555.625 1825.6249 L 555.625 1852.0833 L 555.625 1852.0833 L 529.1666 1852.0833 L 529.1666 1852.0833 Q 502.7083 1852.0833 529.1666 1799.1666 Q 555.625 1719.7916 423.3333 1693.3333 L 317.49997 1693.3333 L 317.49997 1693.3333 Q 317.49997 1693.3333 343.9583 1666.8749 Q 370.41666 1640.4166 370.41666 1613.9583 L 396.87497 1561.0416 L 396.87497 1561.0416 L 396.87497 1534.5833 L 423.3333 1534.5833 L 449.79166 1534.5833 L 449.79166 1508.1249 L 449.79166 1508.1249 L 476.24997 1508.1249 L 476.24997 1481.6666 L 502.7083 1481.6666 L 529.1666 1481.6666 L 555.625 1455.2083 L 582.0833 1455.2083 L 582.0833 1428.7499 L 582.0833 1402.2916 L 502.7083 1402.2916 Q 449.79166 1428.7499 396.87497 1428.7499 Q 343.9583 1428.7499 291.04166 1375.8333 L 211.66666 1322.9166 L 185.20833 1296.4583 L 158.74998 1269.9999 L 132.29166 1269.9999 L 105.83333 1269.9999 L 79.37499 1243.5416 L 52.916664 1217.0833 L 26.458332 1217.0833 L 0.0 1217.0833 L 0.0 1190.6249 L 26.458332 1190.6249 L 26.458332 1190.6249 L 26.458332 1164.1666 L 79.37499 1164.1666 L 132.29166 1164.1666 L 132.29166 1190.6249 L 132.29166 1190.6249 L 158.74998 1190.6249 L 158.74998 1217.0833 L 158.74998 1217.0833 L 185.20833 1217.0833 L 185.20833 1217.0833 L 185.20833 1217.0833 L 185.20833 1243.5416 L 185.20833 1243.5416 L 211.66666 1243.5416 L 211.66666 1269.9999 L 238.12498 1269.9999 Q 291.04166 1322.9166 396.87497 1322.9166 L 502.7083 1322.9166 L 529.1666 1296.4583 L 555.625 1269.9999 L 582.0833 1269.9999 L 608.5416 1269.9999 L 634.99994 1243.5416 L 661.4583 1217.0833 L 687.9166 1217.0833 L 714.37494 1217.0833 L 714.37494 1190.6249 L 714.37494 1190.6249 L 740.8333 1190.6249 L 740.8333 1164.1666 L 740.8333 1164.1666 L 714.37494 1164.1666 L 714.37494 1164.1666 L 714.37494 1164.1666 L 661.4583 1137.7083 L 634.99994 1111.25 L 608.5416 1111.25 Q 582.0833 1111.25 555.625 1058.3333 L 502.7083 1031.875 L 502.7083 1031.875 L 502.7083 1005.4166 L 449.79166 1005.4166 L 423.3333 1005.4166 L 423.3333 978.95825 L 396.87497 978.95825 L 396.87497 978.95825 L 396.87497 952.49994 L 370.41666 952.49994 L 343.9583 952.49994 L 343.9583 926.0416 L 343.9583 926.0416 L 317.49997 899.5833 L 317.49997 873.12494 L 396.87497 873.12494 Q 502.7083 846.6666 661.4583 820.2083 Q 820.2083 793.74994 978.95825 661.4583 Q 1164.1666 529.1666 1190.6249 449.79166 Q 1217.0833 343.9583 1243.5416 343.9583 Q 1269.9999 343.9583 1269.9999 317.49997 L 1269.9999 291.04166 L 1296.4583 291.04166 Q 1322.9166 317.49997 1349.3749 291.04166 Q 1375.8333 264.5833 1402.2916 317.49997 Q 1428.7499 343.9583 1455.2083 343.9583 Q 1481.6666 370.41666 1534.5833 291.04166 Q 1587.4999 211.66666 1640.4166 132.29166 L 1693.3333 26.458332 L 1719.7916 0.0 Q 1719.7916 0.0 1666.8749 317.49997 Q 1613.9583 634.99994 1455.2083 1005.4166 Q 1296.4583 1375.8333 1296.4583 1640.4166 Q 1296.4583 1904.9999 1322.9166 1957.9165 Q 1349.3749 2037.2915 1322.9166 2037.2915 z" svg:height="20.372915mm" draw:style-name="style-345" svg:viewBox="0.0 0.0 1719.7916 2037.2915" svg:width="17.197916mm" svg:x="54.239582mm" svg:y="149.75417mm"/>
          <draw:path svg:d="M 264.5833 0.0 L 264.5833 0.0 L 317.49997 0.0 L 343.9583 0.0 L 343.9583 0.0 L 370.41666 0.0 L 370.41666 26.458332 L 370.41666 52.916664 L 396.87497 52.916664 L 396.87497 52.916664 L 476.24997 211.66666 Q 582.0833 370.41666 634.99994 449.79166 Q 687.9166 502.7083 714.37494 529.1666 L 714.37494 529.1666 L 714.37494 529.1666 L 714.37494 529.1666 L 714.37494 555.625 L 687.9166 555.625 L 687.9166 555.625 L 687.9166 582.0833 L 687.9166 582.0833 L 687.9166 582.0833 L 714.37494 582.0833 L 714.37494 582.0833 L 714.37494 608.5416 L 740.8333 608.5416 L 740.8333 608.5416 L 740.8333 634.99994 L 793.74994 873.12494 Q 846.6666 1137.7083 873.12494 1164.1666 L 873.12494 1190.6249 L 873.12494 1190.6249 Q 846.6666 1190.6249 846.6666 1217.0833 L 846.6666 1217.0833 L 767.2916 1243.5416 Q 687.9166 1269.9999 687.9166 1296.4583 L 687.9166 1322.9166 L 714.37494 1322.9166 L 714.37494 1322.9166 L 714.37494 1349.3749 L 740.8333 1349.3749 L 740.8333 1349.3749 L 740.8333 1375.8333 L 740.8333 1375.8333 L 740.8333 1375.8333 L 767.2916 1375.8333 L 767.2916 1375.8333 L 767.2916 1402.2916 L 793.74994 1402.2916 L 793.74994 1428.7499 L 793.74994 1428.7499 L 740.8333 1428.7499 L 714.37494 1428.7499 L 714.37494 1402.2916 L 687.9166 1402.2916 L 687.9166 1402.2916 L 687.9166 1375.8333 L 661.4583 1375.8333 Q 634.99994 1375.8333 634.99994 1322.9166 Q 634.99994 1269.9999 476.24997 1269.9999 L 317.49997 1243.5416 L 317.49997 1243.5416 Q 317.49997 1217.0833 264.5833 1217.0833 L 238.12498 1217.0833 L 238.12498 1217.0833 Q 211.66666 1190.6249 185.20833 1164.1666 Q 158.74998 1164.1666 105.83333 899.5833 L 26.458332 634.99994 L 26.458332 634.99994 Q 0.0 608.5416 0.0 529.1666 Q 0.0 423.3333 79.37499 264.5833 L 158.74998 105.83333 L 185.20833 105.83333 L 185.20833 105.83333 L 185.20833 79.37499 L 211.66666 79.37499 L 211.66666 79.37499 L 211.66666 52.916664 L 211.66666 52.916664 L 211.66666 52.916664 L 238.12498 26.458332 L 264.5833 0.0 L 264.5833 0.0 z" svg:height="14.287499mm" draw:style-name="style-346" svg:viewBox="0.0 0.0 873.12494 1428.7499" svg:width="8.73125mm" svg:x="68.2625mm" svg:y="241.82915mm"/>
          <draw:path svg:d="M 0.0 793.74994 L 26.458332 0.0 L 26.458332 26.458332 Q 52.916664 52.916664 396.87497 52.916664 Q 767.2916 52.916664 873.12494 79.37499 Q 952.49994 105.83333 952.49994 132.29166 L 952.49994 158.74998 L 952.49994 264.5833 Q 952.49994 396.87497 1031.875 476.24997 Q 1137.7083 555.625 1111.25 582.0833 L 1111.25 582.0833 L 1111.25 582.0833 L 1084.7916 582.0833 L 1084.7916 634.99994 L 1084.7916 714.37494 L 1111.25 714.37494 L 1137.7083 740.8333 L 1137.7083 740.8333 L 1137.7083 740.8333 L 1164.1666 740.8333 L 1164.1666 740.8333 L 1137.7083 767.2916 L 1111.25 793.74994 L 1111.25 793.74994 L 1111.25 793.74994 L 1031.875 793.74994 Q 978.95825 793.74994 978.95825 820.2083 L 978.95825 846.6666 L 1005.4166 846.6666 L 1031.875 846.6666 L 1031.875 873.12494 L 1031.875 873.12494 L 1058.3333 873.12494 L 1058.3333 899.5833 L 1058.3333 899.5833 L 1084.7916 899.5833 L 1084.7916 899.5833 L 1084.7916 899.5833 L 1137.7083 952.49994 Q 1164.1666 952.49994 1296.4583 952.49994 Q 1455.2083 952.49994 1455.2083 926.0416 Q 1481.6666 899.5833 1481.6666 899.5833 L 1481.6666 899.5833 L 1508.1249 899.5833 Q 1561.0416 899.5833 1561.0416 926.0416 Q 1561.0416 952.49994 1587.4999 952.49994 L 1587.4999 952.49994 L 1613.9583 1005.4166 Q 1613.9583 1084.7916 1719.7916 1084.7916 L 1852.0833 1058.3333 L 1852.0833 1058.3333 L 1852.0833 1058.3333 L 1852.0833 1058.3333 L 1878.5416 1058.3333 L 1878.5416 1084.7916 L 1878.5416 1111.25 L 1904.9999 1111.25 L 1904.9999 1111.25 L 1904.9999 1111.25 L 1931.4583 1111.25 L 1931.4583 1111.25 L 1931.4583 1111.25 L 1957.9165 1137.7083 L 1984.3749 1137.7083 L 1984.3749 1190.6249 L 1984.3749 1243.5416 L 1957.9165 1243.5416 L 1931.4583 1269.9999 L 1878.5416 1269.9999 L 1825.6249 1269.9999 L 1825.6249 1269.9999 Q 1825.6249 1243.5416 1772.7083 1243.5416 Q 1772.7083 1243.5416 1666.8749 1217.0833 L 1587.4999 1217.0833 L 1534.5833 1217.0833 L 1481.6666 1217.0833 L 1455.2083 1217.0833 L 1428.7499 1217.0833 L 1428.7499 1243.5416 L 1402.2916 1269.9999 L 1402.2916 1296.4583 L 1402.2916 1322.9166 L 1508.1249 1322.9166 L 1640.4166 1322.9166 L 1693.3333 1322.9166 Q 1746.2499 1322.9166 1772.7083 1349.3749 L 1772.7083 1349.3749 L 1772.7083 1375.8333 L 1772.7083 1375.8333 L 1772.7083 1375.8333 L 1772.7083 1375.8333 L 1772.7083 1402.2916 L 1772.7083 1402.2916 L 1799.1666 1481.6666 Q 1825.6249 1534.5833 1852.0833 1534.5833 Q 1878.5416 1534.5833 1931.4583 1561.0416 L 1957.9165 1587.4999 L 2010.8333 1587.4999 L 2063.75 1587.4999 L 2063.75 1613.9583 L 2063.75 1613.9583 L 2063.75 1640.4166 L 2063.75 1666.8749 L 2010.8333 1666.8749 L 1957.9165 1640.4166 L 1957.9165 1640.4166 L 1931.4583 1640.4166 L 1931.4583 1640.4166 L 1931.4583 1640.4166 L 1878.5416 1666.8749 Q 1825.6249 1693.3333 1772.7083 1666.8749 Q 1746.2499 1666.8749 1746.2499 1640.4166 Q 1746.2499 1613.9583 1666.8749 1587.4999 Q 1613.9583 1534.5833 1534.5833 1534.5833 L 1455.2083 1508.1249 L 1455.2083 1613.9583 Q 1455.2083 1719.7916 1428.7499 1719.7916 L 1402.2916 1719.7916 L 1375.8333 1719.7916 Q 1349.3749 1693.3333 1322.9166 1693.3333 L 1296.4583 1693.3333 L 1243.5416 1746.2499 Q 1217.0833 1746.2499 1190.6249 1772.7083 L 1190.6249 1772.7083 L 1164.1666 1799.1666 Q 1137.7083 1852.0833 1031.875 1878.5416 Q 926.0416 1904.9999 926.0416 1957.9165 Q 899.5833 2010.8333 873.12494 2010.8333 Q 820.2083 2037.2915 820.2083 2063.75 Q 793.74994 2116.6665 767.2916 2090.2083 Q 767.2916 2063.75 740.8333 2063.75 L 714.37494 2063.75 L 714.37494 2063.75 Q 714.37494 2037.2915 687.9166 2037.2915 L 687.9166 2037.2915 L 661.4583 2037.2915 Q 608.5416 2063.75 608.5416 2063.75 Q 608.5416 2063.75 529.1666 2063.75 Q 449.79166 2037.2915 449.79166 1984.3749 Q 423.3333 1904.9999 291.04166 1904.9999 L 132.29166 1904.9999 L 105.83333 1904.9999 Q 79.37499 1931.4583 52.916664 1984.3749 L 26.458332 2037.2915 L 26.458332 2063.75 L 26.458332 2090.2083 L 0.0 2090.2083 L 0.0 2090.2083 L 0.0 1852.0833 Q -26.458332 1587.4999 0.0 793.74994 z M 687.9166 79.37499 Q 714.37494 79.37499 714.37494 79.37499 Q 714.37494 105.83333 714.37494 105.83333 Q 687.9166 105.83333 687.9166 79.37499 z M 952.49994 687.9166 L 952.49994 767.2916 L 820.2083 740.8333 Q 661.4583 740.8333 661.4583 687.9166 Q 661.4583 608.5416 767.2916 582.0833 Q 846.6666 582.0833 899.5833 608.5416 Q 926.0416 634.99994 952.49994 687.9166 z" svg:height="20.902082mm" draw:style-name="style-347" svg:viewBox="0.0 0.0 2063.75 2090.2083" svg:width="20.637499mm" svg:x="19.843748mm" svg:y="134.40833mm"/>
          <draw:path svg:d="M 1005.4166 26.458332 L 978.95825 0.0 L 1243.5416 0.0 Q 1508.1249 26.458332 1746.2499 26.458332 L 1957.9165 26.458332 L 1957.9165 26.458332 L 1957.9165 26.458332 L 1957.9165 52.916664 L 1957.9165 52.916664 L 1931.4583 52.916664 L 1931.4583 79.37499 L 1931.4583 79.37499 L 1904.9999 79.37499 L 1904.9999 79.37499 L 1904.9999 79.37499 L 1904.9999 105.83333 L 1904.9999 105.83333 L 1931.4583 105.83333 L 1931.4583 132.29166 L 1904.9999 132.29166 L 1878.5416 132.29166 L 1878.5416 158.74998 L 1904.9999 158.74998 L 1904.9999 158.74998 L 1904.9999 185.20833 L 1957.9165 185.20833 L 1984.3749 185.20833 L 1984.3749 211.66666 L 2010.8333 211.66666 L 2010.8333 211.66666 L 2010.8333 238.12498 L 2010.8333 238.12498 L 2010.8333 238.12498 L 1984.3749 238.12498 L 1984.3749 238.12498 L 2037.2915 238.12498 Q 2090.2083 238.12498 2143.125 264.5833 Q 2169.5833 264.5833 2196.0415 291.04166 Q 2222.5 317.49997 2222.5 291.04166 L 2222.5 238.12498 L 2196.0415 238.12498 L 2196.0415 238.12498 L 2222.5 211.66666 Q 2275.4165 211.66666 2275.4165 185.20833 Q 2275.4165 158.74998 2222.5 132.29166 L 2196.0415 105.83333 L 2248.9583 105.83333 L 2301.875 105.83333 L 2328.3333 132.29166 Q 2381.2498 185.20833 2354.7915 211.66666 L 2354.7915 238.12498 L 2328.3333 238.12498 L 2301.875 238.12498 L 2275.4165 291.04166 Q 2275.4165 343.9583 2434.1665 343.9583 Q 2592.9165 370.41666 2592.9165 343.9583 Q 2619.3748 291.04166 2698.7498 343.9583 Q 2751.6665 343.9583 2857.4998 317.49997 Q 2989.7915 291.04166 3069.1665 343.9583 Q 3122.0833 449.79166 3201.4583 449.79166 Q 3280.8333 449.79166 3333.7498 423.3333 L 3360.2083 423.3333 L 3360.2083 423.3333 L 3386.6665 423.3333 L 3386.6665 449.79166 L 3386.6665 476.24997 L 3360.2083 476.24997 L 3360.2083 502.7083 L 3439.5833 502.7083 Q 3518.9583 502.7083 3545.4165 502.7083 L 3598.3333 502.7083 L 3624.7915 502.7083 L 3651.2498 502.7083 L 3624.7915 555.625 Q 3598.3333 582.0833 3598.3333 608.5416 L 3598.3333 634.99994 L 3624.7915 634.99994 L 3624.7915 608.5416 L 3651.2498 608.5416 Q 3704.1665 608.5416 3704.1665 634.99994 Q 3704.1665 661.4583 3915.833 608.5416 Q 4101.0415 555.625 4101.0415 529.1666 L 4127.5 529.1666 L 4127.5 529.1666 L 4127.5 502.7083 L 4153.958 502.7083 L 4180.4165 502.7083 L 4180.4165 529.1666 L 4180.4165 529.1666 L 4206.875 529.1666 L 4206.875 555.625 L 4206.875 555.625 L 4233.333 555.625 L 4233.333 582.0833 L 4233.333 608.5416 L 4233.333 687.9166 L 4233.333 767.2916 L 4233.333 793.74994 L 4233.333 820.2083 L 4206.875 820.2083 L 4206.875 846.6666 L 4127.5 978.95825 Q 4021.6665 1137.7083 3942.2915 1243.5416 Q 3862.9165 1349.3749 3836.4583 1349.3749 Q 3809.9998 1349.3749 3677.7083 1508.1249 Q 3545.4165 1666.8749 3280.8333 1852.0833 Q 3016.2498 2037.2915 2910.4165 2090.2083 Q 2831.0415 2090.2083 2804.5833 2116.6665 L 2751.6665 2143.125 L 2804.5833 2143.125 Q 2857.4998 2169.5833 2831.0415 2222.5 Q 2804.5833 2301.875 2778.1248 2301.875 Q 2751.6665 2328.3333 2725.2083 2381.2498 Q 2698.7498 2407.7083 2672.2915 2434.1665 Q 2645.8333 2434.1665 2645.8333 2460.6248 Q 2645.8333 2513.5415 2619.3748 2513.5415 Q 2592.9165 2513.5415 2566.4583 2566.4583 Q 2539.9998 2619.3748 2487.0833 2619.3748 Q 2407.7083 2619.3748 2407.7083 2672.2915 Q 2407.7083 2698.7498 2328.3333 2672.2915 Q 2275.4165 2672.2915 2222.5 2751.6665 Q 2169.5833 2831.0415 2116.6665 2857.4998 Q 2090.2083 2857.4998 2063.75 2963.3333 Q 2063.75 3042.7083 2037.2915 3069.1665 L 2010.8333 3095.6248 L 1984.3749 3095.6248 L 1957.9165 3095.6248 L 1957.9165 3122.0833 L 1957.9165 3122.0833 L 1931.4583 3122.0833 L 1931.4583 3148.5415 L 1931.4583 3148.5415 L 1904.9999 3148.5415 L 1904.9999 3174.9998 L 1904.9999 3201.4583 L 1878.5416 3201.4583 L 1878.5416 3201.4583 L 1878.5416 3227.9165 L 1852.0833 3227.9165 L 1852.0833 3201.4583 L 1852.0833 3174.9998 L 1825.6249 3174.9998 L 1825.6249 3174.9998 L 1825.6249 3148.5415 L 1852.0833 3148.5415 L 1852.0833 3122.0833 L 1852.0833 3095.6248 L 1852.0833 2989.7915 Q 1852.0833 2883.9583 1957.9165 2672.2915 L 2063.75 2487.0833 L 2063.75 2460.6248 L 2063.75 2434.1665 L 2063.75 2434.1665 L 2063.75 2407.7083 L 2037.2915 2407.7083 L 2010.8333 2407.7083 L 1746.2499 2354.7915 Q 1481.6666 2301.875 1243.5416 2354.7915 Q 1005.4166 2407.7083 582.0833 2831.0415 Q 158.74998 3254.3748 132.29166 3254.3748 L 105.83333 3254.3748 L 79.37499 3280.8333 L 52.916664 3280.8333 L 52.916664 3307.2915 L 52.916664 3333.7498 L 26.458332 3360.2083 L 0.0 3386.6665 L 0.0 3386.6665 L 0.0 3386.6665 L 0.0 3254.3748 Q 0.0 3095.6248 0.0 2883.9583 L 0.0 2672.2915 L 0.0 2672.2915 L 0.0 2672.2915 L 0.0 2725.2083 L 0.0 2778.1248 L 26.458332 2778.1248 L 52.916664 2778.1248 L 52.916664 2751.6665 L 52.916664 2751.6665 L 79.37499 2751.6665 L 79.37499 2725.2083 L 105.83333 2725.2083 L 132.29166 2725.2083 L 132.29166 2698.7498 L 158.74998 2672.2915 L 158.74998 2672.2915 Q 158.74998 2672.2915 211.66666 2619.3748 Q 264.5833 2592.9165 264.5833 2566.4583 Q 264.5833 2539.9998 396.87497 2460.6248 Q 502.7083 2407.7083 608.5416 2301.875 Q 714.37494 2196.0415 793.74994 2010.8333 Q 846.6666 1825.6249 846.6666 1666.8749 Q 846.6666 1534.5833 767.2916 1508.1249 Q 687.9166 1455.2083 687.9166 1402.2916 Q 661.4583 1349.3749 661.4583 1296.4583 Q 634.99994 1217.0833 555.625 1031.875 Q 476.24997 873.12494 317.49997 767.2916 Q 185.20833 687.9166 185.20833 661.4583 Q 158.74998 634.99994 158.74998 476.24997 L 158.74998 317.49997 L 158.74998 317.49997 L 158.74998 291.04166 L 105.83333 291.04166 Q 79.37499 291.04166 79.37499 317.49997 L 52.916664 317.49997 L 52.916664 317.49997 L 52.916664 343.9583 L 52.916664 343.9583 L 52.916664 343.9583 L 26.458332 343.9583 L 26.458332 343.9583 L 0.0 370.41666 L 0.0 370.41666 L 0.0 343.9583 L 0.0 317.49997 L 26.458332 264.5833 L 26.458332 211.66666 L 211.66666 211.66666 Q 396.87497 238.12498 687.9166 211.66666 Q 952.49994 211.66666 952.49994 158.74998 Q 952.49994 105.83333 978.95825 79.37499 Q 1005.4166 26.458332 1005.4166 26.458332 z M 3360.2083 529.1666 L 3386.6665 529.1666 L 3386.6665 529.1666 Q 3386.6665 555.625 3386.6665 555.625 L 3360.2083 555.625 L 3360.2083 529.1666 z" svg:height="33.866665mm" draw:style-name="style-348" svg:viewBox="0.0 0.0 4233.333 3386.6665" svg:width="42.333332mm" svg:x="34.925mm" svg:y="216.69374mm"/>
          <draw:path svg:d="M 317.49997 0.0 L 343.9583 0.0 L 370.41666 0.0 L 370.41666 0.0 L 370.41666 26.458332 L 370.41666 52.916664 L 396.87497 105.83333 Q 423.3333 158.74998 449.79166 185.20833 Q 476.24997 185.20833 476.24997 211.66666 L 476.24997 238.12498 L 476.24997 264.5833 L 476.24997 291.04166 L 476.24997 317.49997 L 476.24997 343.9583 L 449.79166 343.9583 L 449.79166 370.41666 L 449.79166 370.41666 L 423.3333 370.41666 L 370.41666 370.41666 Q 291.04166 370.41666 238.12498 370.41666 Q 211.66666 396.87497 185.20833 423.3333 Q 158.74998 449.79166 158.74998 529.1666 L 158.74998 582.0833 L 105.83333 582.0833 L 52.916664 582.0833 L 26.458332 555.625 L 0.0 529.1666 L 0.0 529.1666 L 0.0 529.1666 L 0.0 502.7083 L 0.0 476.24997 L 0.0 449.79166 L 0.0 423.3333 L 26.458332 423.3333 L 52.916664 423.3333 L 52.916664 396.87497 L 52.916664 396.87497 L 79.37499 396.87497 Q 79.37499 370.41666 79.37499 343.9583 L 52.916664 291.04166 L 79.37499 291.04166 L 79.37499 264.5833 L 79.37499 264.5833 L 105.83333 264.5833 L 105.83333 264.5833 L 105.83333 264.5833 L 105.83333 238.12498 L 105.83333 238.12498 L 105.83333 238.12498 Q 132.29166 211.66666 158.74998 211.66666 Q 185.20833 211.66666 238.12498 105.83333 Q 291.04166 0.0 317.49997 0.0 z" svg:height="5.820833mm" draw:style-name="style-349" svg:viewBox="0.0 0.0 476.24997 582.0833" svg:width="4.7625mm" svg:x="23.283333mm" svg:y="155.04582mm"/>
          <draw:path svg:d="M 158.74998 26.458332 L 185.20833 0.0 L 211.66666 26.458332 Q 238.12498 26.458332 238.12498 52.916664 L 238.12498 79.37499 L 264.5833 79.37499 L 264.5833 79.37499 L 291.04166 105.83333 L 317.49997 105.83333 L 343.9583 105.83333 L 370.41666 132.29166 L 370.41666 132.29166 L 396.87497 132.29166 L 396.87497 185.20833 L 396.87497 238.12498 L 661.4583 476.24997 Q 899.5833 714.37494 926.0416 740.8333 L 926.0416 740.8333 L 1005.4166 873.12494 Q 1084.7916 1031.875 1084.7916 1031.875 L 1084.7916 1031.875 L 1111.25 1031.875 L 1111.25 1031.875 L 1111.25 1058.3333 L 1137.7083 1058.3333 L 1137.7083 1058.3333 L 1137.7083 1084.7916 L 1137.7083 1084.7916 L 1137.7083 1084.7916 L 1164.1666 1137.7083 L 1164.1666 1190.6249 L 1137.7083 1190.6249 L 1111.25 1190.6249 L 1031.875 1190.6249 L 926.0416 1190.6249 L 873.12494 1217.0833 Q 820.2083 1243.5416 767.2916 1190.6249 Q 740.8333 1137.7083 714.37494 1137.7083 Q 661.4583 1137.7083 396.87497 873.12494 Q 132.29166 608.5416 79.37499 502.7083 L 0.0 370.41666 L 0.0 317.49997 L 26.458332 264.5833 L 26.458332 238.12498 Q 26.458332 185.20833 79.37499 132.29166 L 105.83333 52.916664 L 132.29166 52.916664 Q 132.29166 26.458332 158.74998 26.458332 z" svg:height="12.170833mm" draw:style-name="style-350" svg:viewBox="0.0 0.0 1164.1666 1217.0833" svg:width="11.641666mm" svg:x="84.40208mm" svg:y="133.0854mm"/>
          <draw:path svg:d="M 1799.1666 132.29166 L 2037.2915 0.0 L 2063.75 0.0 L 2090.2083 26.458332 L 2116.6665 26.458332 L 2143.125 26.458332 L 2222.5 26.458332 Q 2275.4165 26.458332 2301.875 52.916664 Q 2301.875 79.37499 2381.2498 105.83333 Q 2487.0833 132.29166 2487.0833 132.29166 Q 2487.0833 132.29166 2513.5415 158.74998 L 2513.5415 185.20833 L 2381.2498 185.20833 Q 2248.9583 185.20833 2275.4165 211.66666 Q 2301.875 211.66666 2301.875 238.12498 Q 2301.875 264.5833 2222.5 264.5833 Q 2116.6665 264.5833 2116.6665 291.04166 Q 2063.75 317.49997 2063.75 502.7083 Q 2037.2915 661.4583 2010.8333 661.4583 Q 1984.3749 661.4583 1957.9165 687.9166 Q 1957.9165 714.37494 1852.0833 767.2916 Q 1746.2499 820.2083 1746.2499 952.49994 Q 1746.2499 1084.7916 1825.6249 1190.6249 Q 1878.5416 1296.4583 1904.9999 1296.4583 Q 1904.9999 1322.9166 1931.4583 1402.2916 Q 1957.9165 1508.1249 2063.75 1613.9583 Q 2169.5833 1719.7916 2196.0415 1746.2499 Q 2222.5 1746.2499 2275.4165 1825.6249 Q 2301.875 1878.5416 2434.1665 1984.3749 Q 2566.4583 2090.2083 2592.9165 2116.6665 Q 2619.3748 2116.6665 2592.9165 2196.0415 Q 2592.9165 2248.9583 2592.9165 2301.875 Q 2645.8333 2381.2498 2460.6248 2487.0833 Q 2301.875 2619.3748 2275.4165 2619.3748 L 2222.5 2619.3748 L 2196.0415 2645.8333 L 2169.5833 2672.2915 L 2169.5833 2672.2915 L 2169.5833 2672.2915 L 2143.125 2672.2915 L 2143.125 2698.7498 L 2116.6665 2698.7498 Q 2063.75 2725.2083 1984.3749 2725.2083 Q 1904.9999 2725.2083 1852.0833 2619.3748 Q 1772.7083 2566.4583 1640.4166 2592.9165 Q 1534.5833 2619.3748 1481.6666 2619.3748 Q 1402.2916 2566.4583 1375.8333 2619.3748 Q 1375.8333 2645.8333 1164.1666 2619.3748 Q 978.95825 2592.9165 978.95825 2566.4583 Q 952.49994 2539.9998 926.0416 2539.9998 Q 873.12494 2513.5415 820.2083 2513.5415 L 767.2916 2513.5415 L 767.2916 2513.5415 L 793.74994 2513.5415 L 793.74994 2513.5415 L 793.74994 2513.5415 L 793.74994 2487.0833 L 793.74994 2487.0833 L 767.2916 2487.0833 L 767.2916 2460.6248 L 740.8333 2460.6248 L 687.9166 2460.6248 L 687.9166 2434.1665 L 687.9166 2434.1665 L 661.4583 2434.1665 L 661.4583 2407.7083 L 687.9166 2407.7083 L 714.37494 2407.7083 L 714.37494 2381.2498 L 687.9166 2381.2498 L 687.9166 2381.2498 L 687.9166 2354.7915 L 687.9166 2354.7915 L 687.9166 2354.7915 L 714.37494 2354.7915 L 714.37494 2354.7915 L 714.37494 2328.3333 L 740.8333 2328.3333 L 740.8333 2328.3333 L 740.8333 2301.875 L 740.8333 2301.875 L 740.8333 2301.875 L 767.2916 2301.875 L 793.74994 2301.875 L 793.74994 2328.3333 L 793.74994 2328.3333 L 820.2083 2328.3333 L 820.2083 2354.7915 L 820.2083 2354.7915 L 846.6666 2354.7915 L 846.6666 2354.7915 L 846.6666 2354.7915 L 846.6666 2354.7915 L 873.12494 2354.7915 L 899.5833 2354.7915 Q 952.49994 2354.7915 952.49994 2381.2498 L 978.95825 2381.2498 L 1005.4166 2407.7083 Q 1058.3333 2434.1665 1058.3333 2460.6248 Q 1058.3333 2487.0833 1005.4166 2487.0833 L 978.95825 2513.5415 L 978.95825 2513.5415 L 1005.4166 2513.5415 L 1005.4166 2513.5415 L 1005.4166 2513.5415 L 1058.3333 2513.5415 L 1084.7916 2513.5415 L 1111.25 2513.5415 L 1137.7083 2513.5415 L 1137.7083 2487.0833 Q 1164.1666 2460.6248 1111.25 2407.7083 L 1084.7916 2381.2498 L 1137.7083 2381.2498 Q 1190.6249 2354.7915 1217.0833 2354.7915 L 1243.5416 2354.7915 L 1269.9999 2354.7915 L 1296.4583 2354.7915 L 1349.3749 2354.7915 L 1402.2916 2354.7915 L 1428.7499 2328.3333 L 1455.2083 2301.875 L 1455.2083 2301.875 L 1428.7499 2301.875 L 1428.7499 2301.875 L 1428.7499 2301.875 L 1428.7499 2275.4165 L 1428.7499 2275.4165 L 1402.2916 2248.9583 L 1375.8333 2222.5 L 1375.8333 2222.5 L 1375.8333 2196.0415 L 1375.8333 2196.0415 L 1375.8333 2196.0415 L 1349.3749 2196.0415 L 1349.3749 2196.0415 L 1349.3749 2169.5833 L 1322.9166 2169.5833 L 1322.9166 2169.5833 L 1322.9166 2143.125 L 1296.4583 2143.125 Q 1269.9999 2143.125 1217.0833 2090.2083 Q 1164.1666 2063.75 1137.7083 2010.8333 Q 1111.25 1984.3749 978.95825 1931.4583 Q 846.6666 1904.9999 846.6666 1878.5416 Q 846.6666 1852.0833 634.99994 1746.2499 L 449.79166 1640.4166 L 449.79166 1613.9583 L 449.79166 1587.4999 L 370.41666 1587.4999 Q 291.04166 1561.0416 264.5833 1534.5833 Q 264.5833 1508.1249 158.74998 1402.2916 L 52.916664 1322.9166 L 26.458332 1296.4583 L 26.458332 1269.9999 L 26.458332 1217.0833 L 0.0 1164.1666 L 0.0 1137.7083 L 0.0 1111.25 L 26.458332 1111.25 L 52.916664 1111.25 L 52.916664 1084.7916 L 52.916664 1058.3333 L 79.37499 1058.3333 L 105.83333 1084.7916 L 105.83333 1084.7916 L 132.29166 1084.7916 L 158.74998 1058.3333 Q 185.20833 1031.875 370.41666 1005.4166 Q 582.0833 978.95825 608.5416 926.0416 Q 634.99994 899.5833 793.74994 767.2916 Q 952.49994 661.4583 1243.5416 449.79166 Q 1534.5833 238.12498 1799.1666 132.29166 z" svg:height="27.252083mm" draw:style-name="style-351" svg:viewBox="0.0 0.0 2592.9165 2725.2083" svg:width="25.929165mm" svg:x="47.09583mm" svg:y="193.93958mm"/>
          <draw:path svg:d="M 79.37499 343.9583 L 26.458332 343.9583 L 26.458332 343.9583 Q 26.458332 317.49997 0.0 291.04166 L 0.0 291.04166 L 26.458332 291.04166 L 79.37499 291.04166 L 79.37499 158.74998 Q 52.916664 26.458332 105.83333 0.0 Q 185.20833 0.0 238.12498 185.20833 Q 291.04166 343.9583 211.66666 343.9583 Q 132.29166 343.9583 79.37499 343.9583 z" svg:height="3.439583mm" draw:style-name="style-352" svg:viewBox="0.0 0.0 238.12498 343.9583" svg:width="2.38125mm" svg:x="151.07707mm" svg:y="148.9604mm"/>
          <draw:path svg:d="M 687.9166 105.83333 L 687.9166 105.83333 L 687.9166 211.66666 Q 687.9166 343.9583 582.0833 449.79166 Q 502.7083 582.0833 476.24997 582.0833 Q 449.79166 582.0833 423.3333 687.9166 Q 396.87497 793.74994 370.41666 793.74994 L 317.49997 793.74994 L 317.49997 740.8333 Q 317.49997 714.37494 291.04166 714.37494 L 291.04166 714.37494 L 264.5833 714.37494 L 211.66666 740.8333 L 158.74998 740.8333 L 79.37499 740.8333 L 79.37499 740.8333 L 105.83333 714.37494 L 105.83333 687.9166 L 105.83333 661.4583 L 79.37499 608.5416 L 79.37499 555.625 L 52.916664 555.625 L 0.0 555.625 L 0.0 555.625 L 0.0 529.1666 L 52.916664 529.1666 Q 105.83333 502.7083 105.83333 502.7083 L 105.83333 502.7083 L 132.29166 502.7083 L 158.74998 476.24997 L 158.74998 476.24997 L 158.74998 476.24997 L 185.20833 476.24997 L 185.20833 476.24997 L 185.20833 449.79166 L 211.66666 449.79166 L 211.66666 449.79166 L 211.66666 423.3333 L 211.66666 423.3333 L 211.66666 423.3333 L 238.12498 423.3333 L 238.12498 423.3333 L 264.5833 396.87497 L 291.04166 396.87497 L 396.87497 238.12498 Q 502.7083 105.83333 529.1666 79.37499 Q 555.625 79.37499 582.0833 52.916664 Q 582.0833 0.0 608.5416 0.0 Q 634.99994 0.0 661.4583 52.916664 Q 687.9166 105.83333 687.9166 105.83333 z" svg:height="7.9374995mm" draw:style-name="style-353" svg:viewBox="0.0 0.0 687.9166 793.74994" svg:width="6.879166mm" svg:x="101.07083mm" svg:y="116.416664mm"/>
          <draw:path svg:d="M 634.99994 0.0 L 634.99994 0.0 L 634.99994 52.916664 L 634.99994 132.29166 L 634.99994 211.66666 Q 634.99994 264.5833 608.5416 317.49997 L 608.5416 343.9583 L 608.5416 343.9583 L 582.0833 343.9583 L 582.0833 396.87497 Q 582.0833 449.79166 555.625 502.7083 L 555.625 555.625 L 529.1666 555.625 L 529.1666 529.1666 L 502.7083 529.1666 Q 476.24997 529.1666 423.3333 529.1666 Q 343.9583 529.1666 264.5833 502.7083 Q 211.66666 476.24997 158.74998 343.9583 Q 105.83333 211.66666 52.916664 211.66666 L 0.0 185.20833 L 0.0 105.83333 L 0.0 52.916664 L 79.37499 52.916664 L 158.74998 52.916664 L 158.74998 105.83333 Q 132.29166 158.74998 238.12498 185.20833 Q 343.9583 211.66666 423.3333 158.74998 Q 529.1666 105.83333 555.625 79.37499 L 582.0833 52.916664 L 582.0833 52.916664 L 582.0833 52.916664 L 608.5416 52.916664 L 608.5416 52.916664 L 608.5416 26.458332 L 634.99994 26.458332 L 634.99994 26.458332 L 634.99994 0.0 L 634.99994 0.0 z" svg:height="5.5562496mm" draw:style-name="style-354" svg:viewBox="0.0 0.0 634.99994 555.625" svg:width="6.3499994mm" svg:x="110.595825mm" svg:y="159.27916mm"/>
          <draw:path svg:d="M 370.41666 0.0 L 370.41666 0.0 L 370.41666 26.458332 L 370.41666 26.458332 L 396.87497 26.458332 L 396.87497 52.916664 L 396.87497 52.916664 L 423.3333 52.916664 L 423.3333 52.916664 L 423.3333 52.916664 L 423.3333 79.37499 L 423.3333 79.37499 L 423.3333 158.74998 Q 423.3333 238.12498 396.87497 238.12498 Q 396.87497 264.5833 396.87497 264.5833 L 370.41666 264.5833 L 370.41666 370.41666 L 370.41666 476.24997 L 343.9583 476.24997 L 343.9583 476.24997 L 343.9583 502.7083 L 317.49997 502.7083 L 317.49997 529.1666 L 317.49997 529.1666 L 317.49997 529.1666 Q 291.04166 529.1666 264.5833 476.24997 Q 238.12498 423.3333 158.74998 423.3333 Q 105.83333 423.3333 105.83333 476.24997 Q 105.83333 555.625 52.916664 555.625 Q 0.0 555.625 0.0 529.1666 L 0.0 502.7083 L 0.0 476.24997 Q 0.0 423.3333 79.37499 370.41666 Q 158.74998 317.49997 158.74998 264.5833 Q 158.74998 211.66666 185.20833 132.29166 L 211.66666 52.916664 L 211.66666 52.916664 Q 238.12498 52.916664 238.12498 26.458332 L 238.12498 26.458332 L 291.04166 0.0 Q 343.9583 0.0 343.9583 0.0 Q 370.41666 0.0 370.41666 0.0 z" svg:height="5.5562496mm" draw:style-name="style-355" svg:viewBox="0.0 0.0 423.3333 555.625" svg:width="4.233333mm" svg:x="138.64166mm" svg:y="143.40416mm"/>
          <draw:path svg:d="M 6349.9995 0.0 L 6376.458 0.0 L 6349.9995 79.37499 Q 6323.5415 132.29166 6323.5415 211.66666 Q 6349.9995 291.04166 6376.458 343.9583 Q 6429.3745 370.41666 6429.3745 396.87497 L 6429.3745 423.3333 L 6402.9165 396.87497 Q 6376.458 396.87497 6270.6245 396.87497 Q 6164.7915 423.3333 6164.7915 476.24997 Q 6164.7915 529.1666 6164.7915 555.625 L 6164.7915 582.0833 L 6191.2495 582.0833 L 6191.2495 608.5416 L 6191.2495 608.5416 L 6217.708 608.5416 L 6217.708 608.5416 L 6217.708 608.5416 L 6217.708 634.99994 L 6217.708 634.99994 L 6244.1665 634.99994 L 6244.1665 661.4583 L 6349.9995 714.37494 Q 6455.833 820.2083 6535.208 820.2083 Q 6641.0415 820.2083 6746.8745 873.12494 Q 6826.2495 926.0416 6879.1665 952.49994 Q 6932.083 978.95825 6958.5415 978.95825 L 6984.9995 978.95825 L 7011.458 1005.4166 L 7037.9165 1031.875 L 7064.3745 1031.875 L 7117.2915 1031.875 L 7170.208 1031.875 L 7196.6665 1031.875 L 7196.6665 1031.875 L 7223.1245 1031.875 L 7223.1245 978.95825 L 7223.1245 952.49994 L 7196.6665 952.49994 L 7196.6665 926.0416 L 7170.208 926.0416 L 7117.2915 926.0416 L 7090.833 899.5833 L 7064.3745 873.12494 L 7037.9165 873.12494 Q 7011.458 873.12494 7011.458 846.6666 L 7011.458 846.6666 L 7249.583 873.12494 Q 7487.708 926.0416 7540.6245 1005.4166 Q 7619.9995 1084.7916 7725.833 1164.1666 Q 7858.1245 1243.5416 7858.1245 1243.5416 L 7858.1245 1269.9999 L 7805.208 1296.4583 Q 7752.291 1296.4583 7699.3745 1402.2916 Q 7646.458 1481.6666 7646.458 1508.1249 L 7646.458 1561.0416 L 7619.9995 1587.4999 L 7593.5415 1613.9583 L 7593.5415 1719.7916 L 7593.5415 1799.1666 L 7646.458 1799.1666 L 7699.3745 1772.7083 L 7725.833 1772.7083 L 7752.291 1772.7083 L 7805.208 1746.2499 Q 7831.666 1719.7916 7963.958 1613.9583 Q 8122.708 1508.1249 8228.541 1375.8333 Q 8307.916 1243.5416 8281.458 1243.5416 L 8255.0 1243.5416 L 8493.125 1190.6249 Q 8704.791 1137.7083 9022.291 1137.7083 Q 9366.249 1137.7083 9657.291 1084.7916 Q 9921.874 1031.875 9974.791 978.95825 Q 10027.708 926.0416 10054.166 926.0416 L 10080.624 926.0416 L 10080.624 952.49994 L 10080.624 978.95825 L 10080.624 978.95825 L 10080.624 978.95825 L 10054.166 978.95825 L 10054.166 978.95825 L 10054.166 1005.4166 L 10027.708 1005.4166 L 10027.708 1005.4166 L 10027.708 1031.875 L 10027.708 1031.875 L 10027.708 1031.875 L 10001.249 1031.875 L 10001.249 1031.875 L 10001.249 1058.3333 L 9974.791 1058.3333 L 9974.791 1084.7916 L 9974.791 1111.25 L 10212.916 1084.7916 Q 10451.041 1084.7916 10451.041 1111.25 Q 10477.499 1137.7083 10609.791 1137.7083 Q 10742.083 1137.7083 10794.999 1190.6249 Q 10847.916 1243.5416 10874.374 1217.0833 Q 10900.833 1217.0833 10927.291 1269.9999 Q 10927.291 1296.4583 11059.583 1296.4583 L 11191.874 1296.4583 L 11191.874 1296.4583 L 11191.874 1296.4583 L 11165.416 1296.4583 L 11165.416 1296.4583 L 11165.416 1269.9999 L 11138.958 1269.9999 L 11138.958 1243.5416 L 11138.958 1217.0833 L 11112.499 1217.0833 L 11112.499 1190.6249 L 11112.499 1190.6249 L 11086.041 1190.6249 L 11086.041 1164.1666 L 11086.041 1137.7083 L 11112.499 1137.7083 L 11138.958 1137.7083 L 11429.999 1402.2916 Q 11721.041 1666.8749 12012.083 1561.0416 Q 12303.124 1508.1249 12382.499 1481.6666 Q 12461.874 1455.2083 12514.791 1402.2916 Q 12514.791 1322.9166 12488.333 1296.4583 Q 12461.874 1296.4583 12514.791 1269.9999 L 12541.249 1269.9999 L 12541.249 1243.5416 L 12567.708 1217.0833 L 12567.708 1217.0833 L 12567.708 1190.6249 L 12567.708 1190.6249 L 12567.708 1190.6249 L 12594.166 1190.6249 L 12594.166 1190.6249 L 12594.166 1164.1666 L 12620.624 1164.1666 L 12620.624 1164.1666 L 12620.624 1137.7083 L 12620.624 1137.7083 L 12620.624 1137.7083 L 12647.083 1137.7083 L 12647.083 1137.7083 L 12647.083 1190.6249 L 12647.083 1217.0833 L 12647.083 1269.9999 Q 12620.624 1322.9166 12620.624 1349.3749 L 12620.624 1402.2916 L 12620.624 1455.2083 L 12620.624 1481.6666 L 12647.083 1481.6666 L 12647.083 1508.1249 L 12647.083 1508.1249 L 12673.541 1508.1249 L 12673.541 1481.6666 L 12673.541 1455.2083 L 12699.999 1455.2083 L 12699.999 1455.2083 L 12699.999 1428.7499 L 12726.458 1428.7499 L 12726.458 1428.7499 L 12726.458 1402.2916 L 12726.458 1402.2916 L 12726.458 1402.2916 L 12779.374 1375.8333 Q 12832.291 1349.3749 12911.666 1322.9166 Q 12991.041 1296.4583 13043.958 1296.4583 Q 13070.416 1243.5416 13202.708 1243.5416 L 13334.999 1243.5416 L 13308.541 1217.0833 L 13255.624 1190.6249 L 13149.791 1190.6249 L 13017.499 1190.6249 L 12964.583 1164.1666 L 12911.666 1164.1666 L 12911.666 1164.1666 L 12911.666 1137.7083 L 12991.041 1137.7083 L 13070.416 1137.7083 L 13123.333 1111.25 Q 13176.249 1084.7916 13149.791 1084.7916 Q 13096.874 1084.7916 13149.791 1031.875 Q 13229.166 1031.875 13229.166 978.95825 Q 13229.166 978.95825 13255.624 926.0416 Q 13255.624 899.5833 13308.541 899.5833 Q 13387.916 873.12494 13573.124 926.0416 Q 13784.791 926.0416 13784.791 926.0416 L 13811.249 926.0416 L 13837.708 926.0416 L 13864.166 926.0416 L 13890.624 899.5833 L 13917.083 873.12494 L 13917.083 873.12494 L 13943.541 873.12494 L 13943.541 820.2083 L 13943.541 740.8333 L 13943.541 740.8333 L 13943.541 740.8333 L 13969.999 767.2916 L 13996.458 820.2083 L 13996.458 873.12494 L 13996.458 926.0416 L 13969.999 926.0416 L 13969.999 926.0416 L 13969.999 952.49994 L 13943.541 952.49994 L 13943.541 978.95825 L 13943.541 978.95825 L 13917.083 978.95825 L 13890.624 978.95825 L 13917.083 1137.7083 Q 13943.541 1296.4583 13943.541 1322.9166 Q 13996.458 1349.3749 13969.999 1402.2916 Q 13943.541 1481.6666 13705.416 1640.4166 Q 13440.833 1772.7083 13414.374 1799.1666 Q 13387.916 1799.1666 13387.916 1852.0833 Q 13387.916 1878.5416 13387.916 1957.9165 Q 13414.374 2010.8333 13387.916 2010.8333 L 13387.916 2037.2915 L 13387.916 2037.2915 L 13361.458 2037.2915 L 13361.458 2037.2915 L 13361.458 2037.2915 L 13308.541 2063.75 L 13229.166 2090.2083 L 13229.166 2090.2083 L 13255.624 2090.2083 L 13255.624 2090.2083 L 13255.624 2090.2083 L 13414.374 2116.6665 Q 13573.124 2143.125 13573.124 2116.6665 Q 13573.124 2090.2083 13678.958 2116.6665 Q 13758.333 2143.125 13890.624 2143.125 Q 14049.374 2143.125 14155.208 2169.5833 L 14261.041 2196.0415 L 14261.041 2196.0415 L 14261.041 2196.0415 L 14287.499 2222.5 Q 14313.958 2248.9583 14261.041 2301.875 Q 14208.124 2328.3333 14208.124 2354.7915 L 14208.124 2407.7083 L 14234.583 2407.7083 L 14234.583 2407.7083 L 14366.874 2460.6248 Q 14472.708 2487.0833 14525.624 2539.9998 Q 14578.541 2592.9165 14631.458 2592.9165 Q 14684.374 2566.4583 14737.291 2645.8333 Q 14790.208 2698.7498 14816.666 2751.6665 Q 14843.124 2778.1248 15001.874 2778.1248 Q 15134.166 2778.1248 15239.999 2778.1248 Q 15345.833 2725.2083 15398.749 2672.2915 Q 15451.666 2566.4583 15557.499 2592.9165 Q 15663.332 2619.3748 15795.624 2672.2915 Q 15954.374 2778.1248 16007.291 2751.6665 Q 16086.666 2725.2083 16086.666 2725.2083 Q 16113.124 2725.2083 16113.124 2725.2083 L 16113.124 2725.2083 L 16113.124 2698.7498 L 16113.124 2698.7498 L 16139.582 2698.7498 L 16139.582 2698.7498 L 16139.582 2883.9583 Q 16166.041 3069.1665 16139.582 3095.6248 L 16139.582 3122.0833 L 16139.582 3836.4583 Q 16166.041 4524.375 16166.041 4577.2915 L 16166.041 4630.208 L 16139.582 4630.208 L 16139.582 4630.208 L 16086.666 4630.208 Q 16033.749 4630.208 15319.374 4630.208 Q 14604.999 4577.2915 13070.416 4577.2915 Q 11535.833 4524.375 8519.583 4524.375 L 5503.333 4497.9165 L 5503.333 4471.458 L 5529.7915 4471.458 L 5529.7915 4471.458 L 5529.7915 4471.458 L 5529.7915 4445.0 L 5529.7915 4445.0 L 5556.2495 4445.0 L 5556.2495 4418.5415 L 5529.7915 4418.5415 L 5503.333 4418.5415 L 5476.8745 4392.083 Q 5423.958 4365.625 5423.958 4365.625 Q 5423.958 4365.625 5423.958 4259.7915 Q 5371.0415 4153.958 5344.583 4153.958 Q 5291.6665 4127.5 5265.208 4048.1248 Q 5265.208 3995.208 5291.6665 3995.208 Q 5318.1245 3995.208 5265.208 3968.7498 L 5185.833 3942.2915 L 5185.833 3942.2915 L 5212.2915 3942.2915 L 5212.2915 3942.2915 L 5212.2915 3942.2915 L 5212.2915 3915.833 L 5212.2915 3915.833 L 5185.833 3915.833 L 5185.833 3889.3748 L 5185.833 3889.3748 L 5185.833 3889.3748 L 5212.2915 3889.3748 L 5212.2915 3889.3748 L 5212.2915 3862.9165 L 5212.2915 3862.9165 L 5238.7495 3809.9998 L 5265.208 3757.0833 L 5291.6665 3809.9998 Q 5318.1245 3889.3748 5397.4995 3889.3748 L 5476.8745 3889.3748 L 5476.8745 3466.0415 L 5476.8745 3016.2498 L 5503.333 2989.7915 L 5503.333 2963.3333 L 5371.0415 2963.3333 Q 5265.208 2963.3333 5265.208 2989.7915 Q 5265.208 3042.7083 5238.7495 3042.7083 Q 5212.2915 3042.7083 5212.2915 2989.7915 Q 5185.833 2963.3333 5079.9995 2963.3333 L 4974.1665 2963.3333 L 4974.1665 2989.7915 L 5000.6245 3016.2498 L 5000.6245 3042.7083 Q 5000.6245 3069.1665 4974.1665 3360.2083 L 4974.1665 3651.2498 L 4974.1665 3651.2498 L 4947.708 3651.2498 L 4947.708 3624.7915 L 4947.708 3571.8748 L 4921.2495 3518.9583 L 4894.7915 3439.5833 L 4894.7915 3360.2083 Q 4894.7915 3307.2915 4868.333 3148.5415 L 4841.8745 2963.3333 L 4815.4165 2963.3333 L 4788.958 2936.8748 L 4683.1245 2936.8748 L 4603.75 2936.8748 L 4603.75 2963.3333 L 4577.2915 2963.3333 L 4524.375 3254.3748 Q 4471.458 3545.4165 4471.458 3624.7915 L 4471.458 3677.7083 L 4445.0 3730.6248 L 4418.5415 3783.5415 L 4418.5415 3783.5415 L 4418.5415 3783.5415 L 4418.5415 3730.6248 L 4418.5415 3704.1665 L 4418.5415 3677.7083 L 4418.5415 3651.2498 L 4418.5415 3651.2498 L 4418.5415 3624.7915 L 4418.5415 3624.7915 L 4418.5415 3624.7915 L 4418.5415 3571.8748 Q 4418.5415 3492.4998 4418.5415 3148.5415 L 4418.5415 2778.1248 L 4312.708 2778.1248 Q 4180.4165 2778.1248 4153.958 2831.0415 Q 4153.958 2883.9583 4127.5 2910.4165 L 4101.0415 2936.8748 L 4101.0415 2936.8748 L 4101.0415 2936.8748 L 4101.0415 2963.3333 L 4101.0415 2963.3333 L 4074.583 2936.8748 L 4048.1248 2910.4165 L 4048.1248 2883.9583 Q 4048.1248 2857.4998 4021.6665 2831.0415 Q 4021.6665 2778.1248 3889.3748 2778.1248 L 3757.0833 2778.1248 L 3757.0833 3174.9998 L 3757.0833 3571.8748 L 3757.0833 3571.8748 L 3730.6248 3571.8748 L 3730.6248 3571.8748 L 3730.6248 3571.8748 L 3730.6248 3598.3333 L 3730.6248 3598.3333 L 3704.1665 3624.7915 L 3677.7083 3651.2498 L 3677.7083 3651.2498 L 3677.7083 3624.7915 L 3677.7083 3624.7915 L 3677.7083 3624.7915 L 3651.2498 3624.7915 L 3651.2498 3624.7915 L 3624.7915 3624.7915 L 3598.3333 3624.7915 L 3598.3333 3624.7915 L 3571.8748 3624.7915 L 3571.8748 3624.7915 L 3571.8748 3624.7915 L 3571.8748 3651.2498 L 3571.8748 3651.2498 L 3545.4165 3651.2498 L 3545.4165 3677.7083 L 3545.4165 3677.7083 L 3518.9583 3677.7083 L 3518.9583 3704.1665 L 3518.9583 3730.6248 L 3492.4998 3730.6248 L 3492.4998 3730.6248 L 3466.0415 3757.0833 L 3439.5833 3757.0833 L 3439.5833 3730.6248 L 3466.0415 3704.1665 L 3466.0415 3704.1665 L 3466.0415 3677.7083 L 3466.0415 3677.7083 L 3466.0415 3677.7083 L 3492.4998 3651.2498 L 3518.9583 3624.7915 L 3518.9583 3466.0415 Q 3518.9583 3280.8333 3492.4998 3227.9165 Q 3466.0415 3174.9998 3413.1248 3095.6248 L 3360.2083 2989.7915 L 3360.2083 2989.7915 L 3360.2083 2989.7915 L 3333.7498 2989.7915 L 3333.7498 2989.7915 L 3333.7498 2963.3333 L 3307.2915 2963.3333 L 3307.2915 2963.3333 L 3307.2915 2936.8748 L 3148.5415 2936.8748 L 3016.2498 2936.8748 L 3016.2498 2989.7915 L 3042.7083 3016.2498 L 3042.7083 3148.5415 Q 3042.7083 3280.8333 3016.2498 3466.0415 L 2989.7915 3651.2498 L 2989.7915 3651.2498 L 2989.7915 3651.2498 L 2936.8748 3651.2498 L 2883.9583 3651.2498 L 2883.9583 3307.2915 L 2883.9583 2936.8748 L 2751.6665 2936.8748 L 2619.3748 2936.8748 L 2619.3748 3122.0833 L 2619.3748 3307.2915 L 2619.3748 3307.2915 L 2592.9165 3307.2915 L 2592.9165 3280.8333 L 2566.4583 3254.3748 L 2566.4583 3174.9998 L 2566.4583 3095.6248 L 2539.9998 3042.7083 Q 2513.5415 2989.7915 2487.0833 2910.4165 L 2434.1665 2831.0415 L 2434.1665 2804.5833 L 2407.7083 2804.5833 L 2407.7083 2804.5833 L 2407.7083 2778.1248 L 2407.7083 2778.1248 L 2407.7083 2778.1248 L 2381.2498 2778.1248 L 2381.2498 2778.1248 L 2354.7915 2751.6665 L 2328.3333 2725.2083 L 2222.5 2751.6665 Q 2143.125 2778.1248 2090.2083 2883.9583 Q 2037.2915 2963.3333 2010.8333 2963.3333 L 2010.8333 2963.3333 L 1984.3749 2963.3333 L 1984.3749 2936.8748 L 1984.3749 2936.8748 L 1984.3749 2936.8748 L 1957.9165 2963.3333 L 1931.4583 2989.7915 L 1931.4583 2989.7915 L 1931.4583 2989.7915 L 1931.4583 3016.2498 L 1931.4583 3016.2498 L 1904.9999 3016.2498 L 1904.9999 3042.7083 L 1852.0833 3042.7083 Q 1799.1666 3042.7083 1772.7083 2989.7915 L 1719.7916 2963.3333 L 1719.7916 2963.3333 L 1719.7916 2963.3333 L 1719.7916 2936.8748 L 1719.7916 2910.4165 L 1508.1249 2910.4165 L 1322.9166 2936.8748 L 1322.9166 2936.8748 Q 1296.4583 2936.8748 1296.4583 2989.7915 L 1296.4583 3069.1665 L 1296.4583 3069.1665 L 1296.4583 3069.1665 L 1269.9999 3095.6248 L 1269.9999 3122.0833 L 1243.5416 3122.0833 L 1217.0833 3122.0833 L 1217.0833 3095.6248 L 1190.6249 3069.1665 L 1190.6249 3069.1665 L 1190.6249 3069.1665 L 1190.6249 3016.2498 Q 1190.6249 2963.3333 1217.0833 2936.8748 Q 1217.0833 2910.4165 1031.875 2910.4165 L 873.12494 2910.4165 L 873.12494 2883.9583 Q 873.12494 2857.4998 899.5833 2831.0415 Q 926.0416 2831.0415 820.2083 2778.1248 Q 714.37494 2725.2083 740.8333 2698.7498 Q 767.2916 2672.2915 714.37494 2592.9165 Q 661.4583 2513.5415 634.99994 2354.7915 Q 608.5416 2196.0415 634.99994 2196.0415 Q 661.4583 2169.5833 661.4583 2116.6665 Q 687.9166 2090.2083 714.37494 1957.9165 Q 767.2916 1852.0833 793.74994 1852.0833 Q 820.2083 1825.6249 846.6666 1772.7083 Q 873.12494 1719.7916 873.12494 1693.3333 Q 846.6666 1666.8749 873.12494 1666.8749 Q 899.5833 1666.8749 926.0416 1613.9583 Q 926.0416 1561.0416 1031.875 1508.1249 Q 1137.7083 1455.2083 1269.9999 1402.2916 L 1402.2916 1322.9166 L 1402.2916 1269.9999 L 1402.2916 1217.0833 L 1428.7499 1217.0833 L 1428.7499 1190.6249 L 1428.7499 1190.6249 L 1402.2916 1190.6249 L 1402.2916 1190.6249 L 1402.2916 1190.6249 L 1402.2916 1164.1666 Q 1402.2916 1164.1666 1402.2916 1137.7083 Q 1402.2916 1137.7083 1349.3749 1111.25 Q 1322.9166 1084.7916 1322.9166 1031.875 Q 1296.4583 1005.4166 1190.6249 926.0416 Q 1084.7916 820.2083 820.2083 767.2916 L 555.625 687.9166 L 555.625 661.4583 Q 555.625 661.4583 529.1666 661.4583 L 529.1666 661.4583 L 502.7083 661.4583 Q 476.24997 661.4583 423.3333 608.5416 Q 343.9583 582.0833 211.66666 529.1666 L 79.37499 449.79166 L 79.37499 449.79166 L 79.37499 449.79166 L 52.916664 449.79166 L 52.916664 449.79166 L 52.916664 423.3333 L 26.458332 423.3333 L 26.458332 423.3333 L 26.458332 396.87497 L 26.458332 396.87497 L 26.458332 396.87497 L 0.0 370.41666 L 0.0 343.9583 L 26.458332 343.9583 L 52.916664 343.9583 L 79.37499 370.41666 L 105.83333 370.41666 L 132.29166 343.9583 Q 158.74998 291.04166 185.20833 238.12498 Q 185.20833 185.20833 238.12498 185.20833 Q 291.04166 158.74998 291.04166 132.29166 Q 291.04166 105.83333 343.9583 79.37499 Q 396.87497 79.37499 555.625 132.29166 Q 740.8333 185.20833 978.95825 132.29166 Q 1217.0833 132.29166 1243.5416 105.83333 Q 1296.4583 79.37499 1296.4583 132.29166 Q 1296.4583 158.74998 1322.9166 132.29166 Q 1349.3749 132.29166 1349.3749 105.83333 Q 1349.3749 79.37499 1375.8333 158.74998 Q 1402.2916 238.12498 1455.2083 238.12498 Q 1481.6666 238.12498 1508.1249 211.66666 Q 1508.1249 185.20833 1561.0416 264.5833 Q 1613.9583 343.9583 1640.4166 343.9583 L 1666.8749 343.9583 L 1666.8749 343.9583 L 1693.3333 343.9583 L 1719.7916 343.9583 L 1746.2499 343.9583 L 1746.2499 343.9583 Q 1772.7083 343.9583 1772.7083 317.49997 Q 1772.7083 291.04166 1799.1666 291.04166 Q 1825.6249 291.04166 1825.6249 291.04166 Q 1852.0833 264.5833 1878.5416 264.5833 L 1904.9999 264.5833 L 1904.9999 291.04166 L 1904.9999 291.04166 L 1984.3749 370.41666 Q 2090.2083 449.79166 2090.2083 449.79166 L 2090.2083 449.79166 L 2090.2083 476.24997 L 2090.2083 476.24997 L 2116.6665 476.24997 L 2116.6665 502.7083 L 2116.6665 502.7083 L 2143.125 502.7083 L 2196.0415 529.1666 Q 2248.9583 555.625 2248.9583 582.0833 L 2275.4165 582.0833 L 2434.1665 873.12494 Q 2619.3748 1137.7083 2831.0415 1269.9999 Q 3069.1665 1402.2916 3254.3748 1455.2083 Q 3439.5833 1508.1249 3492.4998 1508.1249 L 3545.4165 1508.1249 L 3545.4165 1481.6666 L 3571.8748 1481.6666 L 3571.8748 1481.6666 L 3571.8748 1455.2083 L 3598.3333 1455.2083 L 3624.7915 1455.2083 L 3624.7915 1455.2083 L 3651.2498 1455.2083 L 3651.2498 1455.2083 L 3677.7083 1455.2083 L 3677.7083 1402.2916 L 3677.7083 1349.3749 L 3651.2498 1349.3749 L 3651.2498 1349.3749 L 3651.2498 1322.9166 L 3651.2498 1322.9166 L 3651.2498 1296.4583 Q 3624.7915 1296.4583 3624.7915 1296.4583 L 3624.7915 1296.4583 L 3624.7915 1190.6249 Q 3624.7915 1084.7916 3598.3333 1031.875 Q 3571.8748 1005.4166 3598.3333 873.12494 Q 3624.7915 767.2916 3651.2498 767.2916 Q 3677.7083 767.2916 3651.2498 634.99994 L 3624.7915 502.7083 L 3651.2498 502.7083 L 3651.2498 502.7083 L 3677.7083 502.7083 Q 3704.1665 502.7083 3704.1665 502.7083 L 3730.6248 502.7083 L 3730.6248 476.24997 L 3730.6248 449.79166 L 3783.5415 449.79166 L 3809.9998 449.79166 L 4153.958 582.0833 Q 4497.9165 714.37494 4577.2915 714.37494 Q 4630.208 714.37494 4709.583 714.37494 L 4788.958 714.37494 L 4788.958 714.37494 L 4788.958 714.37494 L 4815.4165 714.37494 L 4815.4165 714.37494 L 4815.4165 687.9166 L 4815.4165 687.9166 L 4815.4165 687.9166 Q 4841.8745 687.9166 4841.8745 661.4583 Q 4841.8745 634.99994 4921.2495 634.99994 Q 4974.1665 608.5416 5185.833 529.1666 Q 5397.4995 423.3333 5397.4995 396.87497 Q 5397.4995 370.41666 5476.8745 343.9583 Q 5556.2495 343.9583 5688.5415 238.12498 Q 5847.2915 158.74998 5847.2915 132.29166 Q 5847.2915 105.83333 6058.958 79.37499 Q 6297.083 79.37499 6323.5415 26.458332 Q 6323.5415 0.0 6349.9995 0.0 z M 105.83333 423.3333 Q 132.29166 423.3333 132.29166 423.3333 Q 132.29166 449.79166 132.29166 449.79166 L 105.83333 449.79166 L 105.83333 423.3333 z M 12144.374 1613.9583 Q 12303.124 1613.9583 12303.124 1640.4166 Q 12303.124 1666.8749 12276.666 1693.3333 Q 12250.208 1719.7916 12144.374 1719.7916 Q 12038.541 1772.7083 11932.708 1825.6249 Q 11853.333 1878.5416 11853.333 1825.6249 Q 11826.874 1746.2499 11906.249 1693.3333 Q 11959.166 1613.9583 12144.374 1613.9583 z M 5741.458 3307.2915 L 5741.458 2778.1248 L 5900.208 2778.1248 Q 6032.4995 2778.1248 6032.4995 3333.7498 Q 6032.4995 3889.3748 5900.208 3889.3748 L 5741.458 3889.3748 L 5741.458 3862.9165 Q 5741.458 3862.9165 5741.458 3307.2915 z M 7064.3745 2831.0415 L 7170.208 2804.5833 L 7223.1245 2804.5833 Q 7249.583 2831.0415 7249.583 2831.0415 L 7249.583 2831.0415 L 7276.0415 2883.9583 Q 7276.0415 2963.3333 7355.4165 2963.3333 Q 7434.7915 2989.7915 7434.7915 2989.7915 L 7434.7915 2989.7915 L 7567.083 2989.7915 Q 7699.3745 2989.7915 7699.3745 3042.7083 L 7699.3745 3069.1665 L 7725.833 3069.1665 L 7752.291 3069.1665 L 7752.291 3042.7083 Q 7752.291 2989.7915 7858.1245 2989.7915 Q 7937.4995 2989.7915 8069.791 2989.7915 Q 8175.6245 3042.7083 8202.083 3069.1665 Q 8228.541 3122.0833 8255.0 3069.1665 Q 8281.458 2989.7915 8466.666 2989.7915 L 8651.875 2989.7915 L 8651.875 3016.2498 L 8651.875 3016.2498 L 8678.333 3095.6248 Q 8678.333 3201.4583 8625.416 3201.4583 Q 8572.5 3201.4583 8572.5 3386.6665 L 8572.5 3571.8748 L 8572.5 3571.8748 L 8598.958 3571.8748 L 8598.958 3624.7915 L 8598.958 3704.1665 L 8625.416 3624.7915 L 8651.875 3571.8748 L 8651.875 3518.9583 L 8651.875 3492.4998 L 8678.333 3413.1248 Q 8704.791 3333.7498 8704.791 3201.4583 L 8757.708 3095.6248 L 8757.708 3042.7083 L 8757.708 2989.7915 L 8863.541 2989.7915 L 8969.375 2989.7915 L 8969.375 3042.7083 L 8969.375 3069.1665 L 9022.291 3227.9165 Q 9022.291 3386.6665 9048.75 3466.0415 L 9075.208 3518.9583 L 9075.208 3571.8748 L 9075.208 3624.7915 L 9101.666 3677.7083 L 9101.666 3730.6248 L 9101.666 3730.6248 L 9128.125 3730.6248 L 9128.125 3677.7083 L 9128.125 3624.7915 L 9128.125 3518.9583 Q 9128.125 3386.6665 9128.125 3254.3748 L 9128.125 3122.0833 L 9154.583 3122.0833 L 9154.583 3095.6248 L 9154.583 3095.6248 L 9128.125 3095.6248 L 9128.125 3042.7083 L 9128.125 3016.2498 L 9154.583 3016.2498 L 9154.583 2989.7915 L 9260.416 2989.7915 L 9366.249 2989.7915 L 9366.249 3466.0415 L 9366.249 3915.833 L 9233.958 3915.833 L 9075.208 3915.833 L 8969.375 3915.833 Q 8890.0 3915.833 8890.0 3862.9165 Q 8890.0 3809.9998 8863.541 3809.9998 Q 8837.083 3836.4583 8810.625 3862.9165 Q 8810.625 3915.833 8704.791 3889.3748 L 8572.5 3889.3748 L 8572.5 3889.3748 Q 8572.5 3889.3748 8546.041 3889.3748 L 8493.125 3889.3748 L 8493.125 3889.3748 L 8493.125 3889.3748 L 8466.666 3889.3748 L 8440.208 3889.3748 L 8387.291 3889.3748 Q 8334.375 3889.3748 8228.541 3889.3748 Q 8096.2495 3889.3748 8069.791 3836.4583 Q 8016.8745 3783.5415 8016.8745 3836.4583 Q 7990.416 3889.3748 7884.583 3889.3748 L 7778.7495 3889.3748 L 7752.291 3889.3748 L 7725.833 3889.3748 L 7487.708 3889.3748 L 7276.0415 3889.3748 L 7276.0415 3889.3748 L 7249.583 3889.3748 L 7196.6665 3889.3748 L 7143.7495 3889.3748 L 7064.3745 3889.3748 L 6984.9995 3889.3748 L 6984.9995 3889.3748 L 6958.5415 3889.3748 L 6958.5415 3889.3748 L 6958.5415 3889.3748 L 6958.5415 3862.9165 L 6958.5415 3862.9165 L 6932.083 3862.9165 L 6932.083 3836.4583 L 6932.083 3836.4583 L 6905.6245 3836.4583 L 6905.6245 3836.4583 L 6905.6245 3836.4583 L 6905.6245 3809.9998 L 6905.6245 3809.9998 L 6879.1665 3783.5415 Q 6852.708 3757.0833 6852.708 3730.6248 Q 6852.708 3730.6248 6826.2495 3413.1248 Q 6799.7915 3095.6248 6879.1665 2963.3333 Q 6932.083 2831.0415 7064.3745 2831.0415 z M 11509.374 3598.3333 L 11509.374 3889.3748 L 11482.916 3889.3748 L 11482.916 3889.3748 L 11482.916 3915.833 L 11456.458 3915.833 L 11456.458 3915.833 L 11456.458 3942.2915 L 11403.541 3942.2915 L 11377.083 3942.2915 L 11297.708 3942.2915 L 11244.791 3942.2915 L 11191.874 3942.2915 L 11138.958 3942.2915 L 11059.583 3836.4583 Q 10980.208 3730.6248 10980.208 3413.1248 Q 10980.208 3095.6248 11033.124 2989.7915 Q 11086.041 2883.9583 11138.958 2883.9583 Q 11191.874 2831.0415 11350.624 2857.4998 Q 11509.374 2857.4998 11509.374 2989.7915 Q 11509.374 3122.0833 11403.541 3095.6248 Q 11297.708 3042.7083 11271.249 3069.1665 Q 11244.791 3095.6248 11218.333 3148.5415 Q 11218.333 3201.4583 11377.083 3201.4583 Q 11535.833 3227.9165 11535.833 3254.3748 Q 11509.374 3307.2915 11509.374 3598.3333 z M 13652.499 3122.0833 L 13652.499 2883.9583 L 13784.791 2883.9583 L 13917.083 2883.9583 L 13917.083 3042.7083 L 13917.083 3174.9998 L 13943.541 3122.0833 Q 13969.999 3042.7083 14102.291 3042.7083 Q 14208.124 3042.7083 14313.958 3069.1665 L 14446.249 3069.1665 L 14419.791 3174.9998 Q 14419.791 3307.2915 14366.874 3307.2915 Q 14313.958 3307.2915 14313.958 3466.0415 Q 14313.958 3624.7915 14287.499 3809.9998 L 14287.499 3995.208 L 14155.208 3995.208 L 14022.916 3995.208 L 14022.916 3862.9165 Q 14049.374 3730.6248 14049.374 3518.9583 L 14049.374 3307.2915 L 13996.458 3307.2915 Q 13943.541 3307.2915 13943.541 3280.8333 L 13917.083 3280.8333 L 13917.083 3360.2083 L 13890.624 3439.5833 L 13890.624 3704.1665 L 13890.624 3968.7498 L 13731.874 3968.7498 L 13599.583 3968.7498 L 13599.583 3942.2915 L 13626.041 3915.833 L 13626.041 3624.7915 Q 13626.041 3360.2083 13652.499 3122.0833 z M 14684.374 3466.0415 L 14684.374 3836.4583 L 14684.374 3889.3748 Q 14684.374 3968.7498 14604.999 3968.7498 Q 14552.083 3995.208 14552.083 3968.7498 L 14525.624 3968.7498 L 14525.624 3968.7498 Q 14525.624 3942.2915 14525.624 3889.3748 Q 14525.624 3836.4583 14525.624 3809.9998 Q 14552.083 3783.5415 14525.624 3360.2083 Q 14472.708 2936.8748 14604.999 2936.8748 Q 14710.833 2936.8748 14737.291 2963.3333 Q 14737.291 2989.7915 14763.749 2989.7915 Q 14790.208 2989.7915 14790.208 2963.3333 Q 14816.666 2936.8748 14869.583 2936.8748 Q 14896.041 2963.3333 14922.499 3042.7083 Q 14948.958 3148.5415 14869.583 3201.4583 Q 14790.208 3254.3748 14790.208 3201.4583 Q 14790.208 3148.5415 14737.291 3148.5415 Q 14710.833 3122.0833 14684.374 3466.0415 z M 6164.7915 3016.2498 L 6217.708 2989.7915 L 6323.5415 2989.7915 Q 6402.9165 2989.7915 6429.3745 2989.7915 L 6455.833 2989.7915 L 6482.2915 3016.2498 Q 6508.7495 3016.2498 6508.7495 3148.5415 Q 6508.7495 3254.3748 6429.3745 3227.9165 Q 6349.9995 3201.4583 6349.9995 3227.9165 Q 6376.458 3280.8333 6429.3745 3413.1248 Q 6535.208 3518.9583 6508.7495 3651.2498 Q 6482.2915 3783.5415 6455.833 3836.4583 Q 6402.9165 3889.3748 6244.1665 3889.3748 L 6085.4165 3889.3748 L 6085.4165 3757.0833 Q 6085.4165 3624.7915 6164.7915 3651.2498 L 6244.1665 3677.7083 L 6244.1665 3651.2498 L 6270.6245 3651.2498 L 6270.6245 3571.8748 Q 6270.6245 3518.9583 6191.2495 3413.1248 Q 6111.8745 3333.7498 6111.8745 3201.4583 Q 6111.8745 3042.7083 6164.7915 3016.2498 z M 9763.124 3016.2498 L 9868.958 3042.7083 L 9868.958 3254.3748 Q 9868.958 3492.4998 9868.958 3704.1665 L 9868.958 3915.833 L 9868.958 3915.833 L 9868.958 3942.2915 L 9789.583 3942.2915 Q 9710.208 3942.2915 9683.749 3862.9165 Q 9657.291 3809.9998 9657.291 3862.9165 Q 9630.833 3915.833 9524.999 3915.833 L 9419.166 3915.833 L 9419.166 3624.7915 Q 9445.624 3360.2083 9445.624 3174.9998 Q 9445.624 2989.7915 9551.458 2989.7915 Q 9630.833 2989.7915 9763.124 3016.2498 z M 9974.791 3439.5833 L 9974.791 3016.2498 L 10107.083 3016.2498 L 10239.374 3016.2498 L 10345.208 3016.2498 Q 10477.499 3016.2498 10477.499 3042.7083 Q 10477.499 3095.6248 10503.958 3095.6248 Q 10556.874 3069.1665 10556.874 3042.7083 Q 10556.874 3016.2498 10689.166 3016.2498 L 10821.458 3016.2498 L 10715.624 3254.3748 Q 10609.791 3466.0415 10609.791 3704.1665 L 10609.791 3942.2915 L 10477.499 3942.2915 L 10345.208 3942.2915 L 10133.541 3942.2915 L 9948.333 3942.2915 L 9948.333 3889.3748 Q 9974.791 3862.9165 9974.791 3439.5833 z M 12064.999 3386.6665 L 12091.458 3571.8748 L 12091.458 3307.2915 Q 12117.916 3042.7083 12250.208 3042.7083 Q 12356.041 3042.7083 12329.583 3492.4998 Q 12303.124 3942.2915 12303.124 3942.2915 L 12303.124 3942.2915 L 12303.124 3942.2915 Q 12276.666 3942.2915 12197.291 3942.2915 Q 12117.916 3942.2915 12091.458 3783.5415 L 12064.999 3624.7915 L 12038.541 3730.6248 Q 11985.624 3862.9165 11959.166 3915.833 Q 11906.249 3942.2915 11826.874 3942.2915 L 11721.041 3942.2915 L 11721.041 3942.2915 L 11721.041 3942.2915 L 11694.583 3942.2915 L 11694.583 3942.2915 L 11694.583 3915.833 L 11668.124 3915.833 L 11668.124 3915.833 L 11668.124 3889.3748 L 11668.124 3889.3748 L 11668.124 3889.3748 L 11641.666 3889.3748 L 11641.666 3889.3748 L 11641.666 3862.9165 L 11615.208 3862.9165 L 11615.208 3836.4583 Q 11615.208 3809.9998 11588.749 3545.4165 Q 11562.291 3280.8333 11641.666 3174.9998 Q 11694.583 3042.7083 11800.416 3042.7083 Q 11906.249 3042.7083 11959.166 3122.0833 Q 12038.541 3201.4583 12064.999 3386.6665 z M 12885.208 3889.3748 L 12885.208 3915.833 L 12885.208 3915.833 L 12885.208 3942.2915 L 12885.208 3942.2915 L 12885.208 3942.2915 L 12858.749 3942.2915 L 12858.749 3942.2915 L 12779.374 3942.2915 Q 12699.999 3942.2915 12673.541 3915.833 Q 12673.541 3862.9165 12647.083 3862.9165 Q 12620.624 3862.9165 12620.624 3915.833 Q 12620.624 3968.7498 12514.791 3968.7498 L 12408.958 3968.7498 L 12408.958 3518.9583 Q 12435.416 3042.7083 12514.791 3042.7083 Q 12620.624 3042.7083 12620.624 3095.6248 Q 12647.083 3148.5415 12673.541 3095.6248 Q 12673.541 3042.7083 12779.374 3042.7083 Q 12885.208 3042.7083 12885.208 3466.0415 Q 12885.208 3862.9165 12885.208 3889.3748 z M 13043.958 3069.1665 L 13096.874 3042.7083 L 13255.624 3042.7083 L 13387.916 3042.7083 L 13361.458 3174.9998 Q 13361.458 3307.2915 13282.083 3307.2915 Q 13202.708 3307.2915 13176.249 3307.2915 Q 13149.791 3333.7498 13176.249 3386.6665 Q 13176.249 3413.1248 13308.541 3413.1248 L 13440.833 3413.1248 L 13414.374 3677.7083 Q 13414.374 3915.833 13361.458 3968.7498 Q 13308.541 3995.208 13202.708 3995.208 L 13123.333 3995.208 L 13123.333 3995.208 L 13096.874 3995.208 L 13096.874 3995.208 L 13096.874 3995.208 L 13070.416 3968.7498 L 13043.958 3968.7498 L 13043.958 3942.2915 Q 13043.958 3915.833 12991.041 3836.4583 Q 12938.124 3783.5415 12938.124 3518.9583 Q 12938.124 3254.3748 12991.041 3174.9998 Q 13017.499 3095.6248 13043.958 3069.1665 z" svg:height="46.302082mm" draw:style-name="style-356" svg:viewBox="0.0 0.0 16166.041 4630.208" svg:width="161.66042mm" svg:x="33.60208mm" svg:y="252.67706mm"/>
          <draw:path svg:d="M 211.66666 0.0 L 211.66666 0.0 L 238.12498 26.458332 Q 264.5833 52.916664 211.66666 105.83333 Q 158.74998 132.29166 158.74998 132.29166 L 158.74998 158.74998 L 158.74998 158.74998 L 158.74998 158.74998 L 132.29166 158.74998 L 132.29166 158.74998 L 132.29166 185.20833 L 105.83333 185.20833 L 105.83333 211.66666 L 105.83333 264.5833 L 132.29166 317.49997 L 132.29166 370.41666 L 158.74998 370.41666 L 185.20833 370.41666 L 264.5833 370.41666 Q 370.41666 343.9583 370.41666 317.49997 Q 396.87497 317.49997 396.87497 291.04166 L 423.3333 291.04166 L 423.3333 264.5833 L 423.3333 238.12498 L 449.79166 238.12498 L 476.24997 238.12498 L 476.24997 317.49997 Q 476.24997 370.41666 449.79166 423.3333 L 449.79166 449.79166 L 449.79166 449.79166 Q 423.3333 449.79166 423.3333 476.24997 L 423.3333 476.24997 L 396.87497 476.24997 Q 370.41666 476.24997 343.9583 502.7083 L 317.49997 502.7083 L 317.49997 502.7083 Q 317.49997 476.24997 211.66666 476.24997 Q 132.29166 476.24997 79.37499 423.3333 Q 0.0 396.87497 0.0 291.04166 L 0.0 185.20833 L 0.0 185.20833 L 0.0 158.74998 L 0.0 158.74998 L 0.0 158.74998 L 26.458332 158.74998 L 26.458332 158.74998 L 26.458332 132.29166 Q 52.916664 132.29166 52.916664 105.83333 L 52.916664 105.83333 L 52.916664 105.83333 Q 79.37499 105.83333 79.37499 79.37499 L 79.37499 79.37499 L 105.83333 79.37499 Q 105.83333 52.916664 105.83333 52.916664 L 105.83333 52.916664 L 158.74998 26.458332 Q 211.66666 0.0 211.66666 0.0 z" svg:height="5.027083mm" draw:style-name="style-357" svg:viewBox="0.0 0.0 476.24997 502.7083" svg:width="4.7625mm" svg:x="126.99999mm" svg:y="129.64583mm"/>
          <draw:path svg:d="M 2196.0415 79.37499 L 2328.3333 0.0 L 2407.7083 0.0 L 2487.0833 0.0 L 2487.0833 26.458332 L 2487.0833 26.458332 L 2513.5415 26.458332 L 2513.5415 52.916664 L 2513.5415 52.916664 L 2539.9998 52.916664 L 2539.9998 79.37499 L 2539.9998 105.83333 L 2566.4583 105.83333 L 2566.4583 105.83333 L 2566.4583 132.29166 L 2539.9998 132.29166 L 2539.9998 132.29166 L 2539.9998 158.74998 L 2539.9998 158.74998 L 2539.9998 158.74998 L 2487.0833 185.20833 Q 2460.6248 211.66666 2407.7083 238.12498 L 2354.7915 264.5833 L 2354.7915 264.5833 L 2328.3333 264.5833 L 2328.3333 264.5833 L 2328.3333 291.04166 L 2275.4165 317.49997 Q 2248.9583 370.41666 2143.125 396.87497 Q 2010.8333 449.79166 1825.6249 555.625 Q 1613.9583 687.9166 1428.7499 740.8333 Q 1217.0833 793.74994 1164.1666 820.2083 Q 1084.7916 820.2083 1084.7916 846.6666 Q 1084.7916 873.12494 952.49994 952.49994 Q 793.74994 1031.875 793.74994 1058.3333 Q 793.74994 1084.7916 687.9166 1084.7916 Q 582.0833 1111.25 476.24997 1137.7083 Q 370.41666 1164.1666 370.41666 1217.0833 Q 370.41666 1269.9999 317.49997 1269.9999 L 238.12498 1269.9999 L 238.12498 1243.5416 L 211.66666 1243.5416 L 211.66666 1243.5416 L 211.66666 1217.0833 L 211.66666 1217.0833 L 211.66666 1217.0833 L 185.20833 1217.0833 L 185.20833 1217.0833 L 185.20833 1190.6249 L 158.74998 1190.6249 L 158.74998 1190.6249 L 158.74998 1164.1666 L 158.74998 1164.1666 L 158.74998 1164.1666 L 132.29166 1164.1666 L 132.29166 1164.1666 L 132.29166 1137.7083 L 105.83333 1137.7083 L 105.83333 1137.7083 L 105.83333 1137.7083 L 105.83333 1137.7083 L 105.83333 1111.25 L 79.37499 1111.25 L 52.916664 1111.25 L 26.458332 1084.7916 L 0.0 1058.3333 L 0.0 1058.3333 L 0.0 1058.3333 L 26.458332 1058.3333 L 26.458332 1058.3333 L 26.458332 1031.875 L 52.916664 1031.875 L 52.916664 1031.875 L 52.916664 1005.4166 L 52.916664 1005.4166 L 52.916664 1005.4166 L 79.37499 1005.4166 L 79.37499 1005.4166 L 158.74998 978.95825 Q 211.66666 952.49994 264.5833 926.0416 L 343.9583 899.5833 L 343.9583 873.12494 L 343.9583 873.12494 L 370.41666 873.12494 L 370.41666 846.6666 L 396.87497 846.6666 Q 423.3333 846.6666 449.79166 820.2083 Q 476.24997 793.74994 634.99994 740.8333 Q 767.2916 687.9166 1005.4166 582.0833 Q 1269.9999 476.24997 1402.2916 423.3333 Q 1534.5833 396.87497 1534.5833 370.41666 Q 1534.5833 343.9583 1587.4999 343.9583 Q 1640.4166 317.49997 1852.0833 238.12498 Q 2063.75 158.74998 2196.0415 79.37499 z" svg:height="12.699999mm" draw:style-name="style-358" svg:viewBox="0.0 0.0 2566.4583 1269.9999" svg:width="25.664581mm" svg:x="24.341665mm" svg:y="176.2125mm"/>
          <draw:path svg:d="M 238.12498 26.458332 L 343.9583 0.0 L 343.9583 0.0 Q 343.9583 26.458332 396.87497 26.458332 L 423.3333 26.458332 L 423.3333 158.74998 L 396.87497 291.04166 L 343.9583 264.5833 Q 291.04166 238.12498 264.5833 264.5833 Q 238.12498 291.04166 238.12498 555.625 Q 238.12498 793.74994 238.12498 820.2083 Q 238.12498 846.6666 317.49997 820.2083 Q 396.87497 793.74994 423.3333 926.0416 L 423.3333 1084.7916 L 370.41666 1084.7916 L 317.49997 1084.7916 L 238.12498 1084.7916 L 158.74998 1084.7916 L 158.74998 1084.7916 L 132.29166 1084.7916 L 132.29166 1084.7916 L 132.29166 1084.7916 L 132.29166 1058.3333 L 132.29166 1058.3333 L 105.83333 1058.3333 L 105.83333 1031.875 L 105.83333 1031.875 L 79.37499 1031.875 L 79.37499 1031.875 L 79.37499 1031.875 L 79.37499 1005.4166 L 79.37499 1005.4166 L 52.916664 978.95825 Q 26.458332 952.49994 26.458332 926.0416 Q 26.458332 926.0416 0.0 608.5416 Q -26.458332 291.04166 52.916664 158.74998 Q 105.83333 26.458332 238.12498 26.458332 z" svg:height="10.847916mm" draw:style-name="style-359" svg:viewBox="0.0 0.0 423.3333 1084.7916" svg:width="4.233333mm" svg:x="101.86458mm" svg:y="280.7229mm"/>
          <draw:path svg:d="M 2407.7083 79.37499 L 2407.7083 105.83333 L 2434.1665 105.83333 L 2434.1665 105.83333 L 2434.1665 132.29166 L 2460.6248 132.29166 L 2460.6248 158.74998 Q 2460.6248 211.66666 2434.1665 211.66666 Q 2407.7083 211.66666 2434.1665 264.5833 Q 2460.6248 317.49997 2434.1665 370.41666 Q 2407.7083 423.3333 2354.7915 449.79166 Q 2328.3333 449.79166 2328.3333 529.1666 L 2354.7915 582.0833 L 2354.7915 582.0833 L 2354.7915 582.0833 L 2381.2498 555.625 Q 2407.7083 555.625 2407.7083 582.0833 Q 2434.1665 634.99994 2539.9998 661.4583 Q 2619.3748 714.37494 2645.8333 687.9166 Q 2672.2915 687.9166 2910.4165 634.99994 Q 3148.5415 582.0833 3227.9165 634.99994 Q 3307.2915 634.99994 3624.7915 634.99994 Q 3968.7498 634.99994 4021.6665 687.9166 Q 4074.583 687.9166 4206.875 714.37494 Q 4312.708 714.37494 4339.1665 714.37494 Q 4339.1665 740.8333 4471.458 740.8333 L 4630.208 740.8333 L 4683.1245 767.2916 L 4736.0415 793.74994 L 4736.0415 793.74994 L 4736.0415 793.74994 L 4736.0415 820.2083 L 4736.0415 846.6666 L 4736.0415 846.6666 L 4736.0415 846.6666 L 4683.1245 820.2083 L 4656.6665 820.2083 L 4656.6665 846.6666 L 4630.208 873.12494 L 4630.208 899.5833 L 4630.208 952.49994 L 4577.2915 952.49994 Q 4524.375 978.95825 4577.2915 1005.4166 Q 4603.75 1005.4166 4603.75 1031.875 Q 4603.75 1058.3333 4418.5415 1111.25 Q 4233.333 1164.1666 4206.875 1217.0833 Q 4153.958 1269.9999 3889.3748 1428.7499 Q 3624.7915 1613.9583 3598.3333 1693.3333 Q 3571.8748 1746.2499 3571.8748 1746.2499 L 3571.8748 1772.7083 L 2196.0415 1772.7083 L 820.2083 1772.7083 L 820.2083 1772.7083 L 820.2083 1746.2499 L 873.12494 1746.2499 L 899.5833 1746.2499 L 926.0416 1719.7916 L 978.95825 1693.3333 L 926.0416 1693.3333 L 899.5833 1693.3333 L 899.5833 1666.8749 L 926.0416 1640.4166 L 926.0416 1640.4166 L 926.0416 1640.4166 L 978.95825 1613.9583 Q 1031.875 1587.4999 1190.6249 1561.0416 L 1322.9166 1534.5833 L 1322.9166 1508.1249 L 1322.9166 1481.6666 L 1349.3749 1481.6666 L 1375.8333 1481.6666 L 1375.8333 1455.2083 L 1349.3749 1455.2083 L 1349.3749 1428.7499 L 1349.3749 1375.8333 L 1296.4583 1375.8333 Q 1269.9999 1375.8333 1243.5416 1375.8333 Q 1243.5416 1375.8333 1243.5416 1349.3749 Q 1269.9999 1322.9166 1190.6249 1296.4583 Q 1084.7916 1269.9999 1084.7916 1243.5416 Q 1058.3333 1217.0833 1031.875 1190.6249 Q 1031.875 1137.7083 1005.4166 1137.7083 Q 978.95825 1137.7083 978.95825 1111.25 Q 978.95825 1084.7916 1031.875 1058.3333 L 1111.25 1058.3333 L 978.95825 1058.3333 Q 846.6666 1058.3333 449.79166 1005.4166 L 79.37499 1005.4166 L 52.916664 978.95825 L 26.458332 952.49994 L 26.458332 952.49994 L 26.458332 952.49994 L 0.0 952.49994 L 0.0 952.49994 L 0.0 926.0416 L 26.458332 926.0416 L 26.458332 926.0416 L 26.458332 899.5833 L 132.29166 899.5833 L 264.5833 899.5833 L 343.9583 899.5833 Q 423.3333 899.5833 423.3333 873.12494 Q 423.3333 846.6666 502.7083 873.12494 Q 582.0833 899.5833 582.0833 873.12494 Q 608.5416 846.6666 820.2083 767.2916 Q 1058.3333 687.9166 1058.3333 661.4583 Q 1031.875 608.5416 1111.25 582.0833 Q 1190.6249 529.1666 1190.6249 476.24997 Q 1190.6249 449.79166 1243.5416 423.3333 Q 1296.4583 396.87497 1296.4583 370.41666 Q 1296.4583 317.49997 1375.8333 291.04166 Q 1428.7499 264.5833 1508.1249 264.5833 Q 1613.9583 264.5833 1640.4166 211.66666 Q 1666.8749 185.20833 1719.7916 132.29166 Q 1772.7083 105.83333 1825.6249 105.83333 Q 1904.9999 105.83333 1904.9999 79.37499 Q 1904.9999 52.916664 2037.2915 26.458332 Q 2196.0415 0.0 2248.9583 0.0 Q 2328.3333 0.0 2301.875 52.916664 Q 2301.875 79.37499 2354.7915 79.37499 Q 2381.2498 52.916664 2407.7083 79.37499 z M 1111.25 1190.6249 Q 1137.7083 1190.6249 1137.7083 1190.6249 Q 1137.7083 1217.0833 1137.7083 1217.0833 Q 1111.25 1217.0833 1111.25 1190.6249 z" svg:height="17.727083mm" draw:style-name="style-360" svg:viewBox="0.0 0.0 4736.0415 1772.7083" svg:width="47.360413mm" svg:x="61.647915mm" svg:y="301.09583mm"/>
          <draw:path svg:d="M 79.37499 0.0 L 79.37499 0.0 L 423.3333 0.0 Q 740.8333 26.458332 740.8333 52.916664 Q 740.8333 79.37499 793.74994 79.37499 Q 820.2083 52.916664 846.6666 79.37499 Q 899.5833 105.83333 899.5833 79.37499 Q 899.5833 52.916664 1217.0833 52.916664 Q 1561.0416 52.916664 1640.4166 52.916664 L 1693.3333 52.916664 L 1746.2499 26.458332 L 1825.6249 26.458332 L 1852.0833 26.458332 L 1878.5416 26.458332 L 1904.9999 26.458332 L 1931.4583 26.458332 L 1957.9165 52.916664 Q 1957.9165 52.916664 1931.4583 105.83333 Q 1904.9999 132.29166 1904.9999 185.20833 Q 1904.9999 238.12498 1640.4166 238.12498 Q 1349.3749 264.5833 1164.1666 238.12498 L 978.95825 238.12498 L 978.95825 291.04166 L 952.49994 343.9583 L 952.49994 370.41666 L 952.49994 396.87497 L 926.0416 767.2916 Q 899.5833 1137.7083 926.0416 1852.0833 Q 952.49994 2566.4583 952.49994 2645.8333 L 952.49994 2698.7498 L 952.49994 2698.7498 L 952.49994 2698.7498 L 952.49994 2910.4165 Q 952.49994 3122.0833 952.49994 3280.8333 L 952.49994 3413.1248 L 952.49994 3413.1248 L 952.49994 3413.1248 L 926.0416 3413.1248 L 926.0416 3439.5833 L 899.5833 3439.5833 L 846.6666 3439.5833 L 793.74994 3466.0415 L 767.2916 3466.0415 L 714.37494 3466.0415 L 661.4583 3439.5833 L 661.4583 3439.5833 L 634.99994 3439.5833 L 634.99994 3439.5833 L 634.99994 3439.5833 L 634.99994 3413.1248 L 634.99994 3413.1248 L 608.5416 3333.7498 Q 582.0833 3227.9165 555.625 3069.1665 L 502.7083 2910.4165 L 502.7083 2804.5833 Q 529.1666 2698.7498 529.1666 2143.125 Q 582.0833 1587.4999 555.625 1534.5833 L 529.1666 1481.6666 L 529.1666 1217.0833 Q 529.1666 926.0416 529.1666 793.74994 Q 529.1666 661.4583 476.24997 634.99994 Q 449.79166 634.99994 449.79166 582.0833 Q 449.79166 555.625 370.41666 529.1666 Q 317.49997 529.1666 291.04166 449.79166 L 264.5833 396.87497 L 264.5833 343.9583 L 264.5833 291.04166 L 238.12498 264.5833 L 211.66666 211.66666 L 211.66666 211.66666 Q 211.66666 211.66666 158.74998 185.20833 L 105.83333 158.74998 L 105.83333 158.74998 L 105.83333 158.74998 L 79.37499 132.29166 Q 52.916664 105.83333 52.916664 105.83333 L 52.916664 105.83333 L 26.458332 105.83333 L 26.458332 105.83333 L 26.458332 79.37499 L 0.0 79.37499 L 0.0 79.37499 L 0.0 52.916664 L 0.0 52.916664 L 0.0 52.916664 L 26.458332 52.916664 L 26.458332 52.916664 L 52.916664 26.458332 Q 79.37499 0.0 79.37499 0.0 z" svg:height="34.660416mm" draw:style-name="style-361" svg:viewBox="0.0 0.0 1957.9165 3466.0415" svg:width="19.579166mm" svg:x="25.399998mm" svg:y="216.42915mm"/>
          <draw:path svg:d="M 79.37499 158.74998 L 26.458332 185.20833 L 0.0 105.83333 Q 0.0 26.458332 52.916664 0.0 Q 105.83333 -26.458332 132.29166 52.916664 Q 158.74998 158.74998 79.37499 158.74998 z" svg:height="1.8520832mm" draw:style-name="style-362" svg:viewBox="0.0 0.0 132.29166 185.20833" svg:width="1.3229166mm" svg:x="76.729164mm" svg:y="98.16041mm"/>
          <draw:path svg:d="M 317.49997 0.0 L 317.49997 0.0 L 370.41666 0.0 Q 396.87497 0.0 396.87497 52.916664 L 396.87497 132.29166 L 264.5833 714.37494 Q 158.74998 1296.4583 132.29166 1402.2916 L 105.83333 1508.1249 L 105.83333 1534.5833 L 105.83333 1587.4999 L 79.37499 1587.4999 L 79.37499 1587.4999 L 79.37499 1534.5833 Q 52.916664 1455.2083 52.916664 1455.2083 L 52.916664 1455.2083 L 52.916664 1375.8333 Q 52.916664 1296.4583 105.83333 952.49994 L 158.74998 608.5416 L 158.74998 582.0833 L 158.74998 555.625 L 132.29166 502.7083 L 105.83333 449.79166 L 105.83333 449.79166 L 105.83333 423.3333 L 52.916664 423.3333 L 26.458332 423.3333 L 26.458332 449.79166 L 0.0 476.24997 L 0.0 476.24997 L 0.0 476.24997 L 0.0 423.3333 L 0.0 396.87497 L 26.458332 396.87497 Q 26.458332 370.41666 52.916664 317.49997 L 52.916664 264.5833 L 52.916664 264.5833 Q 79.37499 264.5833 79.37499 238.12498 L 79.37499 238.12498 L 105.83333 238.12498 Q 105.83333 211.66666 105.83333 211.66666 L 105.83333 211.66666 L 105.83333 211.66666 Q 132.29166 211.66666 185.20833 132.29166 L 238.12498 79.37499 L 264.5833 79.37499 Q 264.5833 52.916664 264.5833 52.916664 L 264.5833 52.916664 L 264.5833 52.916664 Q 291.04166 52.916664 291.04166 26.458332 L 291.04166 26.458332 L 317.49997 26.458332 Q 317.49997 0.0 317.49997 0.0 z" svg:height="15.874999mm" draw:style-name="style-363" svg:viewBox="0.0 0.0 396.87497 1587.4999" svg:width="3.9687498mm" svg:x="138.64166mm" svg:y="237.06665mm"/>
          <draw:path svg:d="M 449.79166 105.83333 L 449.79166 105.83333 L 449.79166 105.83333 L 449.79166 105.83333 L 449.79166 132.29166 L 423.3333 132.29166 L 423.3333 185.20833 L 423.3333 238.12498 L 396.87497 238.12498 L 396.87497 264.5833 L 343.9583 264.5833 Q 291.04166 264.5833 291.04166 423.3333 Q 291.04166 555.625 264.5833 582.0833 Q 211.66666 582.0833 238.12498 740.8333 Q 264.5833 899.5833 343.9583 952.49994 Q 423.3333 1005.4166 476.24997 1031.875 L 502.7083 1031.875 L 502.7083 1031.875 Q 502.7083 1058.3333 449.79166 1058.3333 L 396.87497 1058.3333 L 370.41666 1058.3333 L 343.9583 1058.3333 L 317.49997 1031.875 L 291.04166 1005.4166 L 291.04166 1005.4166 L 264.5833 1005.4166 L 264.5833 1005.4166 L 264.5833 1005.4166 L 264.5833 978.95825 L 264.5833 978.95825 L 238.12498 978.95825 Q 238.12498 952.49994 105.83333 846.6666 L 0.0 714.37494 L 0.0 661.4583 Q 0.0 608.5416 158.74998 317.49997 L 317.49997 26.458332 L 370.41666 0.0 Q 449.79166 0.0 449.79166 26.458332 Q 476.24997 79.37499 449.79166 105.83333 z" svg:height="10.583333mm" draw:style-name="style-364" svg:viewBox="0.0 0.0 502.7083 1058.3333" svg:width="5.027083mm" svg:x="124.35416mm" svg:y="172.50833mm"/>
          <draw:path svg:d="M 423.3333 0.0 L 423.3333 0.0 L 449.79166 26.458332 Q 449.79166 52.916664 529.1666 26.458332 Q 608.5416 26.458332 687.9166 26.458332 L 767.2916 26.458332 L 740.8333 185.20833 Q 714.37494 343.9583 687.9166 423.3333 Q 661.4583 502.7083 687.9166 502.7083 L 714.37494 502.7083 L 687.9166 820.2083 Q 661.4583 1137.7083 634.99994 1190.6249 L 608.5416 1217.0833 L 608.5416 1217.0833 L 608.5416 1243.5416 L 555.625 1243.5416 L 529.1666 1243.5416 L 502.7083 1243.5416 Q 476.24997 1243.5416 449.79166 1269.9999 L 449.79166 1296.4583 L 423.3333 1296.4583 L 423.3333 1296.4583 L 396.87497 1322.9166 L 343.9583 1322.9166 L 343.9583 1296.4583 Q 343.9583 1296.4583 185.20833 1164.1666 Q 26.458332 1031.875 0.0 820.2083 Q -26.458332 582.0833 26.458332 529.1666 Q 79.37499 502.7083 238.12498 291.04166 L 396.87497 79.37499 L 396.87497 79.37499 Q 423.3333 79.37499 396.87497 52.916664 L 396.87497 26.458332 L 396.87497 26.458332 Q 396.87497 0.0 423.3333 0.0 z" svg:height="13.229166mm" draw:style-name="style-365" svg:viewBox="0.0 0.0 767.2916 1322.9166" svg:width="7.6729164mm" svg:x="119.85625mm" svg:y="154.78123mm"/>
          <draw:path svg:d="M 26.458332 238.12498 L 0.0 158.74998 L 26.458332 158.74998 L 52.916664 132.29166 L 79.37499 132.29166 Q 105.83333 132.29166 158.74998 26.458332 Q 185.20833 -26.458332 211.66666 0.0 Q 238.12498 26.458332 291.04166 52.916664 Q 317.49997 79.37499 370.41666 291.04166 Q 423.3333 529.1666 476.24997 529.1666 Q 529.1666 555.625 502.7083 582.0833 Q 476.24997 634.99994 291.04166 661.4583 Q 105.83333 714.37494 105.83333 608.5416 Q 105.83333 529.1666 79.37499 423.3333 Q 52.916664 317.49997 26.458332 238.12498 z" svg:height="6.614583mm" draw:style-name="style-366" svg:viewBox="0.0 0.0 502.7083 661.4583" svg:width="5.027083mm" svg:x="120.649994mm" svg:y="119.32708mm"/>
          <draw:path svg:d="M 238.12498 0.0 L 264.5833 26.458332 L 476.24997 185.20833 Q 661.4583 370.41666 740.8333 396.87497 Q 820.2083 423.3333 846.6666 449.79166 L 846.6666 449.79166 L 846.6666 449.79166 Q 846.6666 476.24997 873.12494 476.24997 L 899.5833 476.24997 L 926.0416 502.7083 L 952.49994 529.1666 L 1005.4166 529.1666 L 1031.875 529.1666 L 1031.875 555.625 L 1058.3333 555.625 L 1058.3333 582.0833 L 1058.3333 634.99994 L 1031.875 634.99994 L 1031.875 634.99994 L 1005.4166 634.99994 L 952.49994 634.99994 L 899.5833 634.99994 L 873.12494 634.99994 L 846.6666 608.5416 L 820.2083 582.0833 L 793.74994 582.0833 Q 767.2916 582.0833 714.37494 555.625 Q 661.4583 529.1666 582.0833 476.24997 Q 476.24997 423.3333 370.41666 423.3333 Q 291.04166 423.3333 185.20833 317.49997 L 79.37499 264.5833 L 79.37499 238.12498 L 52.916664 238.12498 L 52.916664 238.12498 L 52.916664 211.66666 L 52.916664 211.66666 L 52.916664 211.66666 L 26.458332 211.66666 L 26.458332 211.66666 L 26.458332 185.20833 L 0.0 185.20833 L 0.0 158.74998 Q 0.0 132.29166 0.0 79.37499 Q 0.0 26.458332 105.83333 0.0 Q 211.66666 0.0 238.12498 0.0 z" svg:height="6.3499994mm" draw:style-name="style-367" svg:viewBox="0.0 0.0 1058.3333 634.99994" svg:width="10.583333mm" svg:x="95.24999mm" svg:y="256.6458mm"/>
          <draw:path svg:d="M 370.41666 0.0 L 476.24997 0.0 L 529.1666 0.0 Q 582.0833 26.458332 582.0833 79.37499 Q 582.0833 132.29166 582.0833 185.20833 L 582.0833 238.12498 L 582.0833 264.5833 L 582.0833 291.04166 L 582.0833 291.04166 Q 582.0833 317.49997 529.1666 264.5833 L 449.79166 264.5833 L 423.3333 264.5833 L 396.87497 264.5833 L 396.87497 264.5833 L 370.41666 264.5833 L 370.41666 291.04166 L 370.41666 317.49997 L 396.87497 317.49997 L 396.87497 317.49997 L 423.3333 343.9583 L 449.79166 370.41666 L 476.24997 370.41666 L 502.7083 370.41666 L 502.7083 396.87497 L 529.1666 396.87497 L 529.1666 396.87497 L 529.1666 423.3333 L 529.1666 423.3333 L 529.1666 423.3333 L 555.625 423.3333 L 555.625 423.3333 L 555.625 449.79166 L 582.0833 449.79166 L 582.0833 449.79166 L 582.0833 476.24997 L 582.0833 476.24997 L 582.0833 476.24997 L 608.5416 476.24997 L 608.5416 476.24997 L 608.5416 502.7083 L 634.99994 502.7083 L 634.99994 529.1666 L 634.99994 555.625 L 661.4583 582.0833 L 661.4583 582.0833 L 661.4583 661.4583 Q 634.99994 740.8333 582.0833 820.2083 Q 529.1666 899.5833 370.41666 926.0416 Q 185.20833 952.49994 79.37499 899.5833 Q -52.916664 846.6666 0.0 740.8333 L 52.916664 661.4583 L 52.916664 661.4583 L 52.916664 634.99994 L 52.916664 634.99994 L 52.916664 634.99994 L 79.37499 608.5416 L 79.37499 582.0833 L 158.74998 634.99994 Q 211.66666 687.9166 238.12498 687.9166 L 238.12498 687.9166 L 291.04166 687.9166 L 343.9583 687.9166 L 343.9583 687.9166 L 370.41666 687.9166 L 370.41666 661.4583 L 370.41666 634.99994 L 343.9583 634.99994 L 343.9583 634.99994 L 343.9583 608.5416 L 317.49997 608.5416 L 317.49997 608.5416 L 317.49997 582.0833 L 317.49997 582.0833 L 317.49997 582.0833 L 291.04166 582.0833 L 291.04166 582.0833 L 264.5833 555.625 Q 238.12498 529.1666 185.20833 502.7083 Q 105.83333 449.79166 105.83333 317.49997 L 105.83333 185.20833 L 132.29166 105.83333 Q 185.20833 52.916664 211.66666 26.458332 Q 264.5833 0.0 370.41666 0.0 z" svg:height="9.260416mm" draw:style-name="style-368" svg:viewBox="0.0 0.0 661.4583 926.0416" svg:width="6.614583mm" svg:x="132.29166mm" svg:y="21.695831mm"/>
          <draw:path svg:d="M 52.916664 105.83333 L 52.916664 0.0 L 132.29166 26.458332 Q 211.66666 26.458332 264.5833 79.37499 Q 343.9583 105.83333 343.9583 132.29166 Q 343.9583 158.74998 370.41666 158.74998 Q 423.3333 185.20833 476.24997 158.74998 L 529.1666 132.29166 L 529.1666 132.29166 L 529.1666 132.29166 L 555.625 132.29166 L 555.625 132.29166 L 608.5416 158.74998 L 661.4583 158.74998 L 661.4583 132.29166 L 661.4583 105.83333 L 687.9166 158.74998 Q 740.8333 211.66666 740.8333 238.12498 L 740.8333 291.04166 L 767.2916 317.49997 L 767.2916 343.9583 L 767.2916 370.41666 Q 793.74994 396.87497 767.2916 449.79166 Q 740.8333 529.1666 740.8333 555.625 L 740.8333 582.0833 L 714.37494 582.0833 L 714.37494 608.5416 L 714.37494 608.5416 L 687.9166 608.5416 L 687.9166 608.5416 L 687.9166 608.5416 L 687.9166 634.99994 L 687.9166 634.99994 L 661.4583 634.99994 L 661.4583 661.4583 L 582.0833 661.4583 L 529.1666 661.4583 L 476.24997 661.4583 Q 449.79166 661.4583 423.3333 661.4583 L 423.3333 661.4583 L 396.87497 661.4583 Q 370.41666 661.4583 370.41666 661.4583 Q 343.9583 661.4583 317.49997 634.99994 L 291.04166 608.5416 L 317.49997 608.5416 Q 317.49997 608.5416 317.49997 582.0833 Q 317.49997 582.0833 185.20833 449.79166 Q 52.916664 343.9583 26.458332 317.49997 L 0.0 291.04166 L 0.0 238.12498 L 0.0 211.66666 L 26.458332 211.66666 Q 52.916664 211.66666 52.916664 105.83333 z" svg:height="6.614583mm" draw:style-name="style-369" svg:viewBox="0.0 0.0 767.2916 661.4583" svg:width="7.6729164mm" svg:x="33.866665mm" svg:y="149.48958mm"/>
          <draw:path svg:d="M 714.37494 0.0 L 714.37494 0.0 L 714.37494 105.83333 L 740.8333 185.20833 L 740.8333 185.20833 L 740.8333 211.66666 L 767.2916 211.66666 L 793.74994 211.66666 L 793.74994 185.20833 L 793.74994 185.20833 L 820.2083 185.20833 L 820.2083 158.74998 L 820.2083 158.74998 Q 846.6666 158.74998 873.12494 105.83333 L 926.0416 26.458332 L 978.95825 26.458332 L 1031.875 26.458332 L 1058.3333 105.83333 Q 1058.3333 211.66666 1058.3333 211.66666 L 1058.3333 238.12498 L 1058.3333 238.12498 Q 1058.3333 264.5833 1058.3333 264.5833 L 1058.3333 264.5833 L 952.49994 317.49997 Q 873.12494 343.9583 873.12494 370.41666 Q 873.12494 396.87497 846.6666 396.87497 Q 820.2083 396.87497 793.74994 502.7083 Q 793.74994 582.0833 714.37494 634.99994 Q 634.99994 687.9166 608.5416 740.8333 Q 582.0833 767.2916 608.5416 793.74994 Q 634.99994 793.74994 634.99994 846.6666 L 634.99994 926.0416 L 608.5416 926.0416 L 608.5416 952.49994 L 582.0833 952.49994 L 555.625 952.49994 L 529.1666 978.95825 Q 502.7083 1005.4166 476.24997 978.95825 Q 449.79166 952.49994 317.49997 952.49994 L 211.66666 952.49994 L 211.66666 978.95825 L 211.66666 978.95825 L 185.20833 978.95825 L 185.20833 1005.4166 L 158.74998 1005.4166 L 132.29166 1005.4166 L 132.29166 978.95825 L 105.83333 978.95825 L 105.83333 978.95825 L 105.83333 952.49994 L 52.916664 952.49994 L 26.458332 952.49994 L 26.458332 952.49994 L 0.0 926.0416 L 0.0 926.0416 L 0.0 899.5833 L 132.29166 899.5833 Q 264.5833 899.5833 317.49997 846.6666 Q 343.9583 846.6666 449.79166 687.9166 Q 582.0833 529.1666 608.5416 291.04166 L 634.99994 52.916664 L 661.4583 52.916664 Q 687.9166 52.916664 687.9166 26.458332 Q 687.9166 0.0 714.37494 0.0 z" svg:height="10.054166mm" draw:style-name="style-370" svg:viewBox="0.0 0.0 1058.3333 1005.4166" svg:width="10.583333mm" svg:x="128.05832mm" svg:y="135.99582mm"/>
          <draw:path svg:d="M 423.3333 79.37499 L 555.625 0.0 L 634.99994 0.0 L 687.9166 0.0 L 714.37494 26.458332 L 740.8333 26.458332 L 740.8333 52.916664 L 740.8333 79.37499 L 767.2916 105.83333 L 793.74994 132.29166 L 793.74994 158.74998 L 793.74994 185.20833 L 820.2083 185.20833 L 820.2083 211.66666 L 820.2083 211.66666 L 793.74994 211.66666 L 793.74994 238.12498 L 793.74994 264.5833 L 767.2916 317.49997 Q 767.2916 343.9583 687.9166 370.41666 Q 608.5416 423.3333 555.625 476.24997 Q 502.7083 529.1666 423.3333 634.99994 Q 317.49997 687.9166 264.5833 714.37494 L 238.12498 714.37494 L 238.12498 687.9166 Q 211.66666 687.9166 211.66666 687.9166 L 211.66666 687.9166 L 211.66666 687.9166 Q 211.66666 661.4583 185.20833 661.4583 L 185.20833 661.4583 L 185.20833 634.99994 Q 158.74998 634.99994 158.74998 608.5416 L 132.29166 582.0833 L 132.29166 582.0833 L 105.83333 582.0833 L 105.83333 582.0833 L 105.83333 582.0833 L 105.83333 555.625 L 105.83333 555.625 L 79.37499 555.625 L 79.37499 529.1666 L 79.37499 529.1666 L 52.916664 529.1666 L 52.916664 529.1666 L 52.916664 529.1666 L 52.916664 502.7083 L 52.916664 502.7083 L 52.916664 476.24997 L 52.916664 476.24997 L 26.458332 476.24997 L 26.458332 476.24997 L 26.458332 476.24997 L 0.0 449.79166 L 0.0 449.79166 L 0.0 449.79166 L 0.0 423.3333 L 0.0 370.41666 L 52.916664 370.41666 Q 79.37499 370.41666 105.83333 343.9583 Q 105.83333 317.49997 211.66666 238.12498 Q 291.04166 132.29166 423.3333 79.37499 z" svg:height="7.1437497mm" draw:style-name="style-371" svg:viewBox="0.0 0.0 820.2083 714.37494" svg:width="8.202083mm" svg:x="77.7875mm" svg:y="249.76665mm"/>
          <draw:path svg:d="M 582.0833 52.916664 L 608.5416 0.0 L 608.5416 26.458332 Q 661.4583 52.916664 661.4583 105.83333 L 661.4583 132.29166 L 687.9166 158.74998 L 714.37494 211.66666 L 714.37494 211.66666 L 714.37494 211.66666 L 714.37494 264.5833 Q 714.37494 317.49997 740.8333 317.49997 L 740.8333 343.9583 L 714.37494 343.9583 Q 714.37494 370.41666 714.37494 370.41666 L 714.37494 370.41666 L 714.37494 608.5416 Q 714.37494 846.6666 687.9166 899.5833 L 661.4583 952.49994 L 661.4583 952.49994 L 661.4583 952.49994 L 661.4583 978.95825 L 661.4583 978.95825 L 634.99994 1005.4166 L 608.5416 1058.3333 L 608.5416 1084.7916 L 608.5416 1111.25 L 582.0833 1111.25 L 555.625 1111.25 L 555.625 1111.25 L 555.625 1084.7916 L 529.1666 1084.7916 L 529.1666 1111.25 L 529.1666 1111.25 L 502.7083 1111.25 L 502.7083 1111.25 L 502.7083 1111.25 L 476.24997 1084.7916 Q 449.79166 1058.3333 449.79166 1031.875 Q 449.79166 1005.4166 423.3333 952.49994 Q 370.41666 899.5833 238.12498 846.6666 Q 79.37499 793.74994 52.916664 661.4583 L 26.458332 529.1666 L 26.458332 423.3333 Q 26.458332 343.9583 0.0 317.49997 L 0.0 291.04166 L 26.458332 291.04166 Q 52.916664 264.5833 52.916664 264.5833 L 52.916664 264.5833 L 211.66666 238.12498 Q 370.41666 211.66666 396.87497 158.74998 Q 396.87497 105.83333 476.24997 79.37499 Q 555.625 52.916664 555.625 79.37499 Q 555.625 105.83333 582.0833 52.916664 z" svg:height="11.112499mm" draw:style-name="style-372" svg:viewBox="0.0 0.0 740.8333 1111.25" svg:width="7.408333mm" svg:x="144.1979mm" svg:y="113.24166mm"/>
          <draw:path svg:d="M 502.7083 105.83333 L 502.7083 105.83333 L 502.7083 105.83333 Q 502.7083 105.83333 476.24997 132.29166 Q 476.24997 158.74998 317.49997 158.74998 Q 185.20833 158.74998 158.74998 158.74998 L 105.83333 105.83333 L 105.83333 105.83333 L 105.83333 105.83333 L 79.37499 105.83333 L 79.37499 105.83333 L 79.37499 79.37499 L 52.916664 79.37499 L 52.916664 79.37499 L 52.916664 52.916664 L 26.458332 52.916664 L 0.0 52.916664 L 0.0 26.458332 Q 0.0 0.0 52.916664 0.0 L 132.29166 0.0 L 317.49997 0.0 Q 529.1666 0.0 529.1666 52.916664 Q 529.1666 79.37499 502.7083 105.83333 z" svg:height="1.5874999mm" draw:style-name="style-373" svg:viewBox="0.0 0.0 529.1666 158.74998" svg:width="5.2916665mm" svg:x="29.633331mm" svg:y="142.34583mm"/>
          <draw:path svg:d="M 396.87497 158.74998 L 211.66666 158.74998 L 132.29166 158.74998 L 26.458332 158.74998 L 26.458332 132.29166 L 26.458332 132.29166 L 0.0 132.29166 L 0.0 105.83333 L 26.458332 105.83333 L 52.916664 105.83333 L 52.916664 79.37499 L 52.916664 52.916664 L 873.12494 26.458332 Q 1693.3333 0.0 2354.7915 0.0 Q 2989.7915 52.916664 2460.6248 105.83333 Q 1931.4583 158.74998 1931.4583 185.20833 Q 1931.4583 211.66666 1904.9999 211.66666 Q 1878.5416 185.20833 1878.5416 158.74998 Q 1852.0833 158.74998 1217.0833 158.74998 Q 582.0833 158.74998 396.87497 158.74998 z" svg:height="2.1166666mm" draw:style-name="style-374" svg:viewBox="0.0 0.0 2460.6248 211.66666" svg:width="24.606249mm" svg:x="23.547915mm" svg:y="311.15mm"/>
          <draw:path svg:d="M 0.0 26.458332 L 0.0 0.0 L 423.3333 0.0 Q 873.12494 26.458332 1693.3333 26.458332 L 2513.5415 26.458332 L 2592.9165 52.916664 Q 2645.8333 79.37499 2645.8333 79.37499 L 2672.2915 79.37499 L 2725.2083 132.29166 Q 2751.6665 158.74998 2804.5833 211.66666 Q 2857.4998 238.12498 2883.9583 238.12498 Q 2910.4165 238.12498 2963.3333 238.12498 L 2989.7915 238.12498 L 2963.3333 396.87497 Q 2910.4165 529.1666 2936.8748 529.1666 L 2936.8748 529.1666 L 2910.4165 634.99994 Q 2910.4165 740.8333 2857.4998 767.2916 Q 2857.4998 820.2083 2831.0415 873.12494 L 2804.5833 899.5833 L 2804.5833 926.0416 L 2804.5833 952.49994 L 2778.1248 952.49994 L 2778.1248 978.95825 L 2778.1248 978.95825 L 2751.6665 978.95825 L 2751.6665 926.0416 Q 2751.6665 899.5833 2698.7498 846.6666 L 2672.2915 820.2083 L 2645.8333 793.74994 L 2619.3748 767.2916 L 2592.9165 767.2916 L 2566.4583 767.2916 L 2566.4583 820.2083 Q 2566.4583 846.6666 2592.9165 846.6666 Q 2619.3748 873.12494 2592.9165 899.5833 Q 2592.9165 926.0416 2539.9998 926.0416 Q 2513.5415 926.0416 2434.1665 926.0416 L 2354.7915 978.95825 L 2354.7915 978.95825 L 2328.3333 978.95825 L 2328.3333 1005.4166 L 2328.3333 1031.875 L 2328.3333 1031.875 L 2328.3333 1031.875 L 2328.3333 978.95825 L 2328.3333 926.0416 L 2328.3333 926.0416 L 2328.3333 926.0416 L 2328.3333 899.5833 L 2328.3333 899.5833 L 2354.7915 873.12494 Q 2381.2498 846.6666 2381.2498 820.2083 Q 2381.2498 793.74994 2354.7915 793.74994 Q 2328.3333 793.74994 2328.3333 661.4583 Q 2328.3333 555.625 2354.7915 502.7083 Q 2381.2498 449.79166 2407.7083 317.49997 L 2434.1665 185.20833 L 2434.1665 185.20833 L 2434.1665 185.20833 L 2434.1665 158.74998 L 2434.1665 158.74998 L 2434.1665 132.29166 L 2434.1665 105.83333 L 2434.1665 105.83333 L 2434.1665 79.37499 L 1799.1666 79.37499 Q 1164.1666 79.37499 582.0833 52.916664 Q 26.458332 26.458332 0.0 26.458332 z" svg:height="10.318749mm" draw:style-name="style-375" svg:viewBox="0.0 0.0 2989.7915 1031.875" svg:width="29.897915mm" svg:x="69.32083mm" svg:y="65.88125mm"/>
          <draw:path svg:d="M 238.12498 26.458332 L 238.12498 0.0 L 476.24997 0.0 L 687.9166 0.0 L 687.9166 26.458332 L 687.9166 26.458332 L 687.9166 52.916664 Q 687.9166 105.83333 687.9166 291.04166 L 687.9166 476.24997 L 687.9166 476.24997 L 687.9166 476.24997 L 687.9166 449.79166 L 687.9166 449.79166 L 714.37494 449.79166 L 714.37494 423.3333 L 714.37494 423.3333 L 740.8333 423.3333 L 740.8333 423.3333 L 740.8333 423.3333 L 740.8333 396.87497 L 740.8333 396.87497 L 767.2916 370.41666 L 793.74994 343.9583 L 846.6666 238.12498 Q 899.5833 132.29166 926.0416 52.916664 Q 926.0416 0.0 1164.1666 0.0 L 1402.2916 0.0 L 1375.8333 52.916664 Q 1375.8333 105.83333 1375.8333 105.83333 L 1375.8333 105.83333 L 1375.8333 105.83333 Q 1349.3749 105.83333 1349.3749 132.29166 L 1349.3749 132.29166 L 1349.3749 158.74998 L 1322.9166 158.74998 L 1322.9166 185.20833 L 1322.9166 211.66666 L 1296.4583 211.66666 L 1296.4583 211.66666 L 1296.4583 238.12498 L 1269.9999 238.12498 L 1269.9999 264.5833 L 1269.9999 291.04166 L 1243.5416 291.04166 Q 1243.5416 317.49997 952.49994 767.2916 Q 634.99994 1217.0833 555.625 1561.0416 Q 476.24997 1904.9999 238.12498 1904.9999 L 0.0 1931.4583 L 0.0 1904.9999 L 0.0 1852.0833 L 26.458332 1852.0833 L 26.458332 1852.0833 L 26.458332 1825.6249 L 52.916664 1825.6249 L 52.916664 1825.6249 L 52.916664 1799.1666 L 52.916664 1799.1666 L 52.916664 1799.1666 L 79.37499 1772.7083 Q 105.83333 1746.2499 158.74998 1534.5833 Q 211.66666 1349.3749 264.5833 1084.7916 L 291.04166 820.2083 L 291.04166 476.24997 Q 264.5833 132.29166 264.5833 105.83333 L 264.5833 52.916664 L 238.12498 26.458332 z" svg:height="19.314583mm" draw:style-name="style-376" svg:viewBox="0.0 0.0 1402.2916 1931.4583" svg:width="14.022916mm" svg:x="77.25833mm" svg:y="35.454166mm"/>
          <draw:path svg:d="M 740.8333 52.916664 L 767.2916 0.0 L 793.74994 158.74998 Q 820.2083 317.49997 820.2083 449.79166 Q 820.2083 555.625 846.6666 608.5416 L 873.12494 687.9166 L 873.12494 714.37494 L 873.12494 740.8333 L 899.5833 767.2916 L 926.0416 820.2083 L 926.0416 820.2083 L 926.0416 820.2083 L 978.95825 820.2083 L 1031.875 820.2083 L 1031.875 820.2083 L 1058.3333 820.2083 L 1058.3333 978.95825 Q 1084.7916 1111.25 1084.7916 1111.25 L 1084.7916 1137.7083 L 1137.7083 1137.7083 Q 1190.6249 1190.6249 1296.4583 1190.6249 L 1375.8333 1190.6249 L 1296.4583 1243.5416 Q 1243.5416 1269.9999 1296.4583 1402.2916 Q 1349.3749 1534.5833 1349.3749 1561.0416 L 1349.3749 1587.4999 L 1375.8333 1587.4999 L 1375.8333 1613.9583 L 1402.2916 1613.9583 L 1428.7499 1613.9583 L 1428.7499 1640.4166 L 1428.7499 1666.8749 L 1428.7499 1666.8749 Q 1428.7499 1666.8749 1455.2083 1693.3333 L 1455.2083 1693.3333 L 1455.2083 1693.3333 Q 1455.2083 1719.7916 1455.2083 1719.7916 L 1481.6666 1719.7916 L 1481.6666 1719.7916 Q 1481.6666 1719.7916 1508.1249 1746.2499 L 1508.1249 1746.2499 L 1508.1249 1772.7083 Q 1508.1249 1799.1666 1640.4166 1852.0833 Q 1772.7083 1878.5416 1825.6249 1931.4583 Q 1904.9999 1984.3749 1931.4583 1984.3749 L 1957.9165 1984.3749 L 1957.9165 1984.3749 Q 1957.9165 1984.3749 1984.3749 2010.8333 L 1984.3749 2010.8333 L 2037.2915 2090.2083 Q 2090.2083 2169.5833 2090.2083 2196.0415 L 2090.2083 2222.5 L 2116.6665 2222.5 L 2143.125 2248.9583 L 2143.125 2248.9583 L 2143.125 2248.9583 L 2169.5833 2301.875 L 2169.5833 2328.3333 L 2143.125 2328.3333 L 2116.6665 2354.7915 L 2116.6665 2354.7915 L 2090.2083 2354.7915 L 2090.2083 2354.7915 L 2090.2083 2354.7915 L 1984.3749 2407.7083 Q 1904.9999 2460.6248 1561.0416 2513.5415 Q 1243.5416 2566.4583 1164.1666 2592.9165 Q 1084.7916 2619.3748 1031.875 2672.2915 Q 1005.4166 2725.2083 978.95825 2751.6665 Q 926.0416 2751.6665 820.2083 2883.9583 Q 740.8333 3016.2498 608.5416 3042.7083 Q 502.7083 3042.7083 502.7083 3016.2498 Q 502.7083 2989.7915 370.41666 2989.7915 Q 238.12498 2989.7915 132.29166 2989.7915 L 26.458332 2989.7915 L 26.458332 2963.3333 L 26.458332 2936.8748 L 0.0 2936.8748 L 0.0 2936.8748 L 0.0 2196.0415 L 0.0 1428.7499 L 0.0 1375.8333 Q 26.458332 1322.9166 26.458332 767.2916 L 26.458332 238.12498 L 26.458332 238.12498 L 26.458332 238.12498 L 52.916664 211.66666 L 79.37499 185.20833 L 79.37499 291.04166 L 79.37499 370.41666 L 105.83333 370.41666 L 105.83333 396.87497 L 105.83333 396.87497 L 79.37499 396.87497 L 79.37499 449.79166 L 79.37499 502.7083 L 105.83333 476.24997 L 132.29166 449.79166 L 132.29166 449.79166 L 132.29166 449.79166 L 158.74998 423.3333 L 185.20833 396.87497 L 185.20833 396.87497 Q 185.20833 396.87497 264.5833 370.41666 Q 343.9583 343.9583 343.9583 291.04166 Q 396.87497 211.66666 396.87497 238.12498 Q 423.3333 238.12498 449.79166 291.04166 Q 449.79166 317.49997 476.24997 291.04166 Q 502.7083 238.12498 502.7083 238.12498 Q 529.1666 211.66666 555.625 211.66666 Q 582.0833 211.66666 582.0833 132.29166 L 608.5416 79.37499 L 634.99994 132.29166 Q 661.4583 185.20833 687.9166 185.20833 Q 714.37494 185.20833 714.37494 185.20833 L 714.37494 185.20833 L 714.37494 132.29166 Q 714.37494 105.83333 740.8333 52.916664 z" svg:height="30.427082mm" draw:style-name="style-377" svg:viewBox="0.0 0.0 2169.5833 3042.7083" svg:width="21.695831mm" svg:x="19.314583mm" svg:y="239.4479mm"/>
          <draw:path svg:d="M 317.49997 0.0 L 343.9583 26.458332 L 370.41666 52.916664 Q 370.41666 105.83333 396.87497 105.83333 L 396.87497 132.29166 L 370.41666 158.74998 Q 317.49997 158.74998 317.49997 211.66666 L 317.49997 238.12498 L 343.9583 238.12498 L 370.41666 264.5833 L 370.41666 264.5833 Q 370.41666 264.5833 396.87497 264.5833 L 396.87497 291.04166 L 396.87497 291.04166 Q 396.87497 317.49997 423.3333 317.49997 L 423.3333 317.49997 L 449.79166 317.49997 Q 476.24997 343.9583 476.24997 370.41666 L 476.24997 396.87497 L 529.1666 396.87497 Q 555.625 396.87497 582.0833 476.24997 Q 582.0833 555.625 608.5416 529.1666 Q 634.99994 529.1666 793.74994 502.7083 Q 952.49994 476.24997 1005.4166 396.87497 Q 1058.3333 317.49997 1058.3333 211.66666 Q 1058.3333 132.29166 1111.25 132.29166 L 1190.6249 132.29166 L 1190.6249 158.74998 Q 1217.0833 185.20833 1217.0833 185.20833 L 1217.0833 211.66666 L 1243.5416 211.66666 L 1269.9999 211.66666 L 1269.9999 158.74998 L 1269.9999 105.83333 L 1296.4583 105.83333 L 1322.9166 105.83333 L 1322.9166 105.83333 Q 1322.9166 105.83333 1349.3749 132.29166 L 1375.8333 132.29166 L 1349.3749 264.5833 Q 1322.9166 370.41666 1349.3749 423.3333 Q 1402.2916 449.79166 1402.2916 502.7083 Q 1402.2916 529.1666 1402.2916 582.0833 Q 1402.2916 582.0833 1402.2916 634.99994 Q 1375.8333 661.4583 1402.2916 687.9166 L 1402.2916 714.37494 L 1375.8333 714.37494 Q 1349.3749 714.37494 1349.3749 687.9166 L 1322.9166 661.4583 L 1322.9166 687.9166 Q 1296.4583 740.8333 1296.4583 714.37494 L 1269.9999 714.37494 L 1269.9999 714.37494 L 1269.9999 740.8333 L 1269.9999 740.8333 L 1269.9999 740.8333 L 1243.5416 740.8333 L 1243.5416 740.8333 L 1243.5416 767.2916 L 1217.0833 767.2916 L 1217.0833 793.74994 L 1217.0833 820.2083 L 1243.5416 820.2083 L 1243.5416 846.6666 L 1296.4583 846.6666 Q 1322.9166 873.12494 1322.9166 899.5833 L 1322.9166 926.0416 L 1322.9166 926.0416 L 1322.9166 926.0416 L 1322.9166 926.0416 L 1322.9166 899.5833 L 1269.9999 899.5833 Q 1243.5416 899.5833 1164.1666 1005.4166 Q 1058.3333 1058.3333 846.6666 1111.25 L 634.99994 1164.1666 L 608.5416 1190.6249 L 582.0833 1190.6249 L 555.625 1190.6249 L 529.1666 1190.6249 L 529.1666 1111.25 Q 529.1666 1058.3333 529.1666 1005.4166 Q 529.1666 978.95825 529.1666 952.49994 L 502.7083 952.49994 L 502.7083 926.0416 Q 529.1666 899.5833 529.1666 873.12494 L 529.1666 846.6666 L 502.7083 846.6666 L 502.7083 846.6666 L 502.7083 820.2083 L 476.24997 820.2083 L 476.24997 820.2083 L 476.24997 793.74994 L 423.3333 793.74994 Q 370.41666 793.74994 317.49997 846.6666 L 291.04166 873.12494 L 291.04166 873.12494 Q 264.5833 873.12494 264.5833 899.5833 L 264.5833 899.5833 L 264.5833 899.5833 Q 264.5833 899.5833 238.12498 899.5833 L 238.12498 926.0416 L 211.66666 926.0416 L 158.74998 926.0416 L 158.74998 899.5833 L 158.74998 899.5833 L 132.29166 873.12494 L 132.29166 846.6666 L 158.74998 846.6666 L 185.20833 846.6666 L 185.20833 793.74994 L 158.74998 767.2916 L 158.74998 767.2916 L 158.74998 740.8333 L 158.74998 740.8333 L 158.74998 740.8333 L 185.20833 740.8333 L 185.20833 740.8333 L 185.20833 714.37494 Q 211.66666 714.37494 211.66666 687.9166 Q 211.66666 661.4583 238.12498 661.4583 Q 264.5833 661.4583 291.04166 608.5416 Q 317.49997 555.625 370.41666 529.1666 L 449.79166 529.1666 L 449.79166 502.7083 L 476.24997 502.7083 L 476.24997 502.7083 L 476.24997 476.24997 L 423.3333 476.24997 L 396.87497 476.24997 L 396.87497 449.79166 L 370.41666 449.79166 L 370.41666 449.79166 Q 370.41666 476.24997 343.9583 476.24997 Q 317.49997 476.24997 238.12498 370.41666 Q 158.74998 264.5833 105.83333 238.12498 L 26.458332 211.66666 L 26.458332 185.20833 L 0.0 185.20833 L 0.0 132.29166 L 0.0 79.37499 L 26.458332 79.37499 L 52.916664 52.916664 L 52.916664 52.916664 L 52.916664 52.916664 L 52.916664 52.916664 L 79.37499 52.916664 L 79.37499 26.458332 L 105.83333 26.458332 L 105.83333 52.916664 L 105.83333 105.83333 L 132.29166 132.29166 L 132.29166 158.74998 L 158.74998 158.74998 L 211.66666 158.74998 L 211.66666 132.29166 L 211.66666 132.29166 L 238.12498 132.29166 L 238.12498 105.83333 L 238.12498 105.83333 L 264.5833 105.83333 L 264.5833 105.83333 L 264.5833 105.83333 L 264.5833 79.37499 L 264.5833 79.37499 L 291.04166 79.37499 L 291.04166 52.916664 L 291.04166 52.916664 Q 264.5833 52.916664 264.5833 26.458332 Q 264.5833 0.0 317.49997 0.0 z M 529.1666 634.99994 Q 529.1666 582.0833 634.99994 608.5416 Q 714.37494 634.99994 687.9166 687.9166 Q 687.9166 740.8333 608.5416 714.37494 Q 529.1666 687.9166 529.1666 634.99994 z M 952.49994 952.49994 L 873.12494 952.49994 L 873.12494 899.5833 L 899.5833 873.12494 L 899.5833 873.12494 L 899.5833 846.6666 L 899.5833 846.6666 L 899.5833 846.6666 L 899.5833 767.2916 Q 926.0416 687.9166 1031.875 634.99994 Q 1137.7083 608.5416 1084.7916 687.9166 Q 1058.3333 793.74994 1058.3333 873.12494 Q 1058.3333 952.49994 952.49994 952.49994 z" svg:height="11.906249mm" draw:style-name="style-378" svg:viewBox="0.0 0.0 1402.2916 1190.6249" svg:width="14.022916mm" svg:x="47.624996mm" svg:y="87.31249mm"/>
          <draw:path svg:d="M 26.458332 0.0 L 52.916664 52.916664 L 132.29166 317.49997 Q 211.66666 555.625 370.41666 926.0416 Q 529.1666 1296.4583 555.625 1322.9166 L 582.0833 1349.3749 L 582.0833 1402.2916 L 582.0833 1455.2083 L 608.5416 1481.6666 L 634.99994 1534.5833 L 634.99994 1534.5833 L 634.99994 1534.5833 L 634.99994 1587.4999 L 634.99994 1666.8749 L 608.5416 1693.3333 L 582.0833 1719.7916 L 582.0833 1746.2499 L 582.0833 1746.2499 L 582.0833 1746.2499 L 555.625 1746.2499 L 555.625 1719.7916 L 529.1666 1719.7916 L 529.1666 1746.2499 L 529.1666 1772.7083 L 502.7083 1746.2499 L 476.24997 1693.3333 L 476.24997 1640.4166 Q 476.24997 1613.9583 449.79166 1561.0416 Q 423.3333 1508.1249 370.41666 1508.1249 Q 291.04166 1534.5833 264.5833 1455.2083 Q 211.66666 1375.8333 238.12498 1322.9166 Q 264.5833 1269.9999 185.20833 978.95825 Q 105.83333 714.37494 52.916664 714.37494 Q 0.0 714.37494 0.0 343.9583 Q 0.0 -26.458332 26.458332 0.0 z" svg:height="17.727083mm" draw:style-name="style-379" svg:viewBox="0.0 0.0 634.99994 1772.7083" svg:width="6.3499994mm" svg:x="74.612495mm" svg:y="152.4mm"/>
          <draw:path svg:d="M 2090.2083 0.0 L 2090.2083 0.0 L 2143.125 26.458332 Q 2222.5 26.458332 2222.5 52.916664 Q 2222.5 79.37499 2196.0415 79.37499 Q 2169.5833 79.37499 2169.5833 105.83333 L 2196.0415 105.83333 L 2196.0415 132.29166 L 2196.0415 158.74998 L 2169.5833 185.20833 L 2169.5833 185.20833 L 2169.5833 185.20833 Q 2143.125 185.20833 1693.3333 264.5833 L 1243.5416 343.9583 L 1190.6249 370.41666 L 1111.25 396.87497 L 1111.25 396.87497 L 1084.7916 396.87497 L 1084.7916 423.3333 L 1084.7916 449.79166 L 1111.25 449.79166 L 1111.25 449.79166 L 1111.25 476.24997 L 1137.7083 476.24997 L 1137.7083 502.7083 L 1137.7083 502.7083 L 1137.7083 502.7083 Q 1137.7083 502.7083 1058.3333 529.1666 L 978.95825 555.625 L 978.95825 555.625 L 978.95825 555.625 L 952.49994 555.625 L 952.49994 555.625 L 952.49994 582.0833 L 978.95825 582.0833 L 978.95825 634.99994 L 978.95825 687.9166 L 952.49994 714.37494 L 952.49994 767.2916 L 926.0416 767.2916 Q 926.0416 767.2916 846.6666 687.9166 Q 767.2916 634.99994 740.8333 608.5416 Q 714.37494 555.625 608.5416 608.5416 L 476.24997 634.99994 L 449.79166 634.99994 L 396.87497 661.4583 L 370.41666 661.4583 Q 343.9583 661.4583 317.49997 687.9166 L 291.04166 714.37494 L 291.04166 687.9166 L 291.04166 661.4583 L 317.49997 634.99994 L 317.49997 608.5416 L 291.04166 608.5416 L 264.5833 608.5416 L 211.66666 634.99994 L 158.74998 661.4583 L 79.37499 661.4583 L 26.458332 661.4583 L 26.458332 634.99994 L 26.458332 634.99994 L 26.458332 608.5416 L 26.458332 608.5416 L 0.0 608.5416 L 0.0 608.5416 L 0.0 608.5416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L 132.29166 476.24997 L 132.29166 476.24997 L 132.29166 449.79166 L 291.04166 343.9583 Q 449.79166 238.12498 661.4583 185.20833 Q 846.6666 132.29166 1349.3749 132.29166 Q 1825.6249 132.29166 1957.9165 52.916664 Q 2090.2083 0.0 2090.2083 0.0 z" svg:height="7.6729164mm" draw:style-name="style-380" svg:viewBox="0.0 0.0 2222.5 767.2916" svg:width="22.224998mm" svg:x="80.16875mm" svg:y="121.97291mm"/>
          <draw:path svg:d="M 582.0833 132.29166 L 608.5416 0.0 L 767.2916 0.0 L 926.0416 0.0 L 926.0416 52.916664 Q 926.0416 105.83333 926.0416 211.66666 L 926.0416 343.9583 L 926.0416 423.3333 L 926.0416 502.7083 L 952.49994 502.7083 L 978.95825 502.7083 L 978.95825 476.24997 L 978.95825 449.79166 L 1005.4166 423.3333 L 1031.875 396.87497 L 1058.3333 211.66666 Q 1084.7916 0.0 1296.4583 0.0 Q 1534.5833 0.0 1561.0416 26.458332 L 1561.0416 26.458332 L 1481.6666 211.66666 Q 1402.2916 370.41666 1190.6249 1058.3333 Q 978.95825 1719.7916 952.49994 1852.0833 L 952.49994 1957.9165 L 767.2916 1957.9165 L 608.5416 1957.9165 L 608.5416 1931.4583 L 608.5416 1931.4583 L 582.0833 1931.4583 L 582.0833 1904.9999 L 582.0833 1904.9999 L 608.5416 1904.9999 L 608.5416 1878.5416 Q 608.5416 1852.0833 608.5416 1693.3333 L 608.5416 1561.0416 L 608.5416 1481.6666 L 608.5416 1375.8333 L 582.0833 1375.8333 L 555.625 1375.8333 L 555.625 1402.2916 L 555.625 1428.7499 L 529.1666 1455.2083 L 502.7083 1481.6666 L 502.7083 1534.5833 L 502.7083 1561.0416 L 449.79166 1693.3333 Q 396.87497 1799.1666 396.87497 1852.0833 L 396.87497 1931.4583 L 185.20833 1931.4583 L 0.0 1931.4583 L 0.0 1904.9999 L 26.458332 1878.5416 L 26.458332 1852.0833 L 26.458332 1825.6249 L 52.916664 1825.6249 L 52.916664 1799.1666 L 52.916664 1799.1666 Q 79.37499 1799.1666 291.04166 1058.3333 L 555.625 343.9583 L 555.625 317.49997 L 555.625 264.5833 L 555.625 264.5833 Q 555.625 264.5833 582.0833 132.29166 z" svg:height="19.579166mm" draw:style-name="style-381" svg:viewBox="0.0 0.0 1561.0416 1957.9165" svg:width="15.610415mm" svg:x="117.21041mm" svg:y="35.454166mm"/>
          <draw:path svg:d="M 26.458332 26.458332 L 26.458332 0.0 L 79.37499 132.29166 Q 105.83333 291.04166 132.29166 317.49997 L 158.74998 343.9583 L 158.74998 343.9583 L 158.74998 343.9583 L 211.66666 370.41666 Q 238.12498 370.41666 238.12498 343.9583 Q 238.12498 317.49997 264.5833 317.49997 Q 291.04166 291.04166 317.49997 291.04166 L 370.41666 291.04166 L 370.41666 343.9583 Q 370.41666 370.41666 370.41666 449.79166 Q 423.3333 555.625 423.3333 661.4583 L 423.3333 740.8333 L 449.79166 740.8333 L 449.79166 767.2916 L 449.79166 767.2916 L 476.24997 767.2916 L 476.24997 793.74994 L 476.24997 820.2083 L 449.79166 820.2083 L 423.3333 820.2083 L 423.3333 793.74994 L 423.3333 767.2916 L 396.87497 767.2916 L 370.41666 767.2916 L 370.41666 740.8333 L 370.41666 740.8333 L 343.9583 793.74994 L 317.49997 846.6666 L 317.49997 846.6666 L 317.49997 846.6666 L 317.49997 820.2083 Q 317.49997 767.2916 238.12498 634.99994 Q 158.74998 502.7083 79.37499 396.87497 L 0.0 317.49997 L 0.0 211.66666 L 0.0 105.83333 L 0.0 79.37499 Q 0.0 52.916664 26.458332 26.458332 z" svg:height="8.466666mm" draw:style-name="style-382" svg:viewBox="0.0 0.0 476.24997 846.6666" svg:width="4.7625mm" svg:x="144.99165mm" svg:y="159.01457mm"/>
          <draw:path svg:d="M 0.0 26.458332 L 26.458332 0.0 L 423.3333 0.0 Q 846.6666 0.0 1322.9166 0.0 L 1799.1666 0.0 L 1799.1666 0.0 L 1825.6249 0.0 L 1852.0833 0.0 L 1852.0833 0.0 L 1852.0833 52.916664 Q 1852.0833 79.37499 1931.4583 79.37499 L 2010.8333 105.83333 L 2037.2915 105.83333 L 2063.75 105.83333 L 2063.75 132.29166 L 2063.75 132.29166 L 2090.2083 132.29166 L 2090.2083 158.74998 L 2037.2915 158.74998 L 1984.3749 158.74998 L 1984.3749 185.20833 L 1957.9165 185.20833 L 1957.9165 185.20833 Q 1957.9165 211.66666 1931.4583 211.66666 Q 1904.9999 238.12498 1852.0833 264.5833 L 1772.7083 264.5833 L 1799.1666 396.87497 Q 1825.6249 529.1666 1878.5416 582.0833 Q 1957.9165 634.99994 1984.3749 687.9166 Q 2010.8333 740.8333 2010.8333 740.8333 L 2010.8333 740.8333 L 2010.8333 740.8333 L 2010.8333 767.2916 L 2010.8333 767.2916 Q 2010.8333 793.74994 1957.9165 820.2083 Q 1931.4583 846.6666 1878.5416 873.12494 Q 1825.6249 899.5833 1852.0833 952.49994 Q 1852.0833 1005.4166 1799.1666 1031.875 Q 1746.2499 1058.3333 1719.7916 1084.7916 Q 1693.3333 1137.7083 1693.3333 1217.0833 L 1693.3333 1322.9166 L 1693.3333 1322.9166 L 1693.3333 1322.9166 L 1693.3333 1349.3749 L 1693.3333 1349.3749 L 1666.8749 1349.3749 L 1666.8749 1322.9166 L 1666.8749 1322.9166 L 1640.4166 1322.9166 L 1640.4166 1322.9166 L 1640.4166 1322.9166 L 1613.9583 1322.9166 L 1587.4999 1322.9166 L 1587.4999 1322.9166 L 1587.4999 1322.9166 L 1561.0416 1322.9166 L 1561.0416 1322.9166 L 1508.1249 1322.9166 L 1455.2083 1322.9166 L 1455.2083 1322.9166 L 1481.6666 1322.9166 L 1481.6666 1269.9999 Q 1481.6666 1243.5416 1455.2083 1243.5416 Q 1455.2083 1269.9999 1428.7499 1243.5416 Q 1375.8333 1217.0833 1402.2916 1217.0833 Q 1428.7499 1217.0833 1402.2916 1190.6249 Q 1375.8333 1164.1666 1402.2916 1164.1666 Q 1428.7499 1137.7083 1375.8333 1111.25 L 1322.9166 1084.7916 L 1322.9166 1084.7916 Q 1322.9166 1058.3333 1349.3749 1058.3333 Q 1375.8333 1031.875 1375.8333 926.0416 Q 1428.7499 820.2083 1375.8333 740.8333 Q 1349.3749 687.9166 1269.9999 661.4583 L 1217.0833 634.99994 L 1217.0833 608.5416 L 1217.0833 608.5416 L 1190.6249 608.5416 L 1190.6249 582.0833 L 1190.6249 582.0833 L 1164.1666 582.0833 L 1164.1666 582.0833 L 1164.1666 582.0833 L 1164.1666 555.625 L 1164.1666 555.625 L 1137.7083 555.625 L 1137.7083 529.1666 L 1164.1666 529.1666 L 1190.6249 529.1666 L 1190.6249 502.7083 L 1217.0833 502.7083 L 1243.5416 529.1666 Q 1269.9999 529.1666 1322.9166 555.625 L 1349.3749 555.625 L 1349.3749 423.3333 L 1349.3749 264.5833 L 1190.6249 264.5833 L 1031.875 264.5833 L 1005.4166 291.04166 L 978.95825 317.49997 L 978.95825 317.49997 L 952.49994 317.49997 L 952.49994 317.49997 L 952.49994 317.49997 L 952.49994 343.9583 L 952.49994 343.9583 L 926.0416 343.9583 L 926.0416 370.41666 L 926.0416 370.41666 L 899.5833 370.41666 L 899.5833 396.87497 L 899.5833 423.3333 L 899.5833 555.625 Q 926.0416 687.9166 952.49994 740.8333 Q 978.95825 740.8333 1005.4166 767.2916 L 1031.875 793.74994 L 1031.875 793.74994 L 1058.3333 793.74994 L 1058.3333 793.74994 L 1058.3333 793.74994 L 1058.3333 820.2083 L 1058.3333 820.2083 L 1084.7916 820.2083 L 1084.7916 846.6666 L 1084.7916 846.6666 L 1111.25 846.6666 L 1111.25 846.6666 L 1111.25 873.12494 L 1084.7916 873.12494 L 1084.7916 899.5833 L 1058.3333 899.5833 L 1031.875 899.5833 L 1031.875 873.12494 L 1005.4166 873.12494 L 1005.4166 873.12494 L 1005.4166 846.6666 L 1005.4166 846.6666 L 1005.4166 846.6666 L 978.95825 846.6666 L 978.95825 846.6666 L 952.49994 820.2083 L 899.5833 820.2083 L 899.5833 846.6666 L 899.5833 899.5833 L 873.12494 952.49994 L 846.6666 1005.4166 L 846.6666 1005.4166 L 846.6666 1005.4166 L 846.6666 1005.4166 L 846.6666 1005.4166 L 846.6666 978.95825 L 846.6666 952.49994 L 846.6666 846.6666 Q 846.6666 740.8333 740.8333 661.4583 L 634.99994 582.0833 L 634.99994 582.0833 L 634.99994 582.0833 L 608.5416 582.0833 L 608.5416 582.0833 L 608.5416 555.625 L 582.0833 555.625 L 582.0833 555.625 L 582.0833 529.1666 L 582.0833 529.1666 L 582.0833 529.1666 L 608.5416 529.1666 L 608.5416 529.1666 L 687.9166 529.1666 Q 740.8333 529.1666 767.2916 555.625 L 793.74994 555.625 L 793.74994 423.3333 L 793.74994 291.04166 L 767.2916 291.04166 L 767.2916 264.5833 L 634.99994 264.5833 L 529.1666 264.5833 L 529.1666 264.5833 Q 529.1666 264.5833 529.1666 238.12498 Q 529.1666 238.12498 502.7083 211.66666 Q 476.24997 211.66666 476.24997 185.20833 Q 476.24997 158.74998 317.49997 158.74998 L 185.20833 185.20833 L 185.20833 185.20833 Q 185.20833 158.74998 132.29166 158.74998 L 79.37499 158.74998 L 79.37499 132.29166 L 52.916664 132.29166 L 52.916664 105.83333 L 52.916664 79.37499 L 79.37499 79.37499 Q 79.37499 52.916664 0.0 52.916664 Q -52.916664 52.916664 0.0 26.458332 z" svg:height="13.49375mm" draw:style-name="style-383" svg:viewBox="0.0 0.0 2090.2083 1349.3749" svg:width="20.902082mm" svg:x="158.22083mm" svg:y="20.108332mm"/>
          <draw:path svg:d="M 608.5416 0.0 L 661.4583 0.0 L 687.9166 0.0 Q 714.37494 0.0 634.99994 132.29166 Q 529.1666 264.5833 370.41666 370.41666 Q 238.12498 476.24997 211.66666 502.7083 L 158.74998 529.1666 L 132.29166 529.1666 L 105.83333 529.1666 L 52.916664 555.625 L 0.0 555.625 L 0.0 476.24997 L 0.0 370.41666 L 26.458332 343.9583 L 52.916664 317.49997 L 52.916664 264.5833 Q 52.916664 238.12498 105.83333 158.74998 Q 158.74998 52.916664 211.66666 52.916664 L 264.5833 26.458332 L 423.3333 26.458332 Q 555.625 0.0 608.5416 0.0 z" svg:height="5.5562496mm" draw:style-name="style-384" svg:viewBox="0.0 0.0 687.9166 555.625" svg:width="6.879166mm" svg:x="109.53749mm" svg:y="265.1125mm"/>
          <draw:path svg:d="M 423.3333 0.0 L 423.3333 0.0 L 423.3333 26.458332 L 423.3333 52.916664 L 423.3333 105.83333 L 423.3333 132.29166 L 423.3333 132.29166 L 423.3333 158.74998 L 423.3333 158.74998 L 423.3333 158.74998 L 449.79166 158.74998 L 449.79166 158.74998 L 476.24997 317.49997 Q 529.1666 476.24997 582.0833 740.8333 Q 634.99994 1031.875 661.4583 1058.3333 Q 687.9166 1084.7916 687.9166 1217.0833 L 687.9166 1349.3749 L 687.9166 1349.3749 Q 687.9166 1349.3749 661.4583 1322.9166 Q 634.99994 1296.4583 396.87497 899.5833 L 132.29166 529.1666 L 132.29166 529.1666 Q 105.83333 502.7083 105.83333 502.7083 L 105.83333 502.7083 L 105.83333 476.24997 Q 105.83333 476.24997 52.916664 423.3333 L 26.458332 370.41666 L 26.458332 370.41666 L 0.0 370.41666 L 0.0 370.41666 L 0.0 370.41666 L 0.0 343.9583 L 0.0 343.9583 L 0.0 343.9583 L 26.458332 317.49997 L 52.916664 317.49997 Q 105.83333 317.49997 105.83333 291.04166 Q 105.83333 264.5833 132.29166 264.5833 Q 158.74998 264.5833 158.74998 238.12498 Q 158.74998 211.66666 238.12498 211.66666 Q 317.49997 185.20833 317.49997 105.83333 L 343.9583 26.458332 L 370.41666 0.0 Q 423.3333 0.0 423.3333 0.0 z" svg:height="13.49375mm" draw:style-name="style-385" svg:viewBox="0.0 0.0 687.9166 1349.3749" svg:width="6.879166mm" svg:x="166.68748mm" svg:y="201.61249mm"/>
          <draw:path svg:d="M 343.9583 79.37499 L 396.87497 0.0 L 396.87497 26.458332 L 396.87497 52.916664 L 449.79166 52.916664 Q 502.7083 26.458332 608.5416 26.458332 L 687.9166 26.458332 L 687.9166 52.916664 L 714.37494 52.916664 L 714.37494 52.916664 L 714.37494 79.37499 L 661.4583 79.37499 L 634.99994 79.37499 L 608.5416 105.83333 Q 555.625 132.29166 555.625 185.20833 Q 582.0833 238.12498 608.5416 264.5833 Q 634.99994 291.04166 608.5416 291.04166 Q 555.625 317.49997 555.625 317.49997 L 555.625 343.9583 L 555.625 343.9583 L 555.625 343.9583 L 529.1666 343.9583 L 529.1666 343.9583 L 529.1666 370.41666 L 502.7083 370.41666 L 502.7083 370.41666 L 502.7083 396.87497 L 555.625 396.87497 L 608.5416 396.87497 L 820.2083 449.79166 Q 1031.875 502.7083 1058.3333 529.1666 Q 1084.7916 555.625 1137.7083 555.625 L 1164.1666 555.625 L 1190.6249 555.625 L 1190.6249 555.625 L 1217.0833 555.625 L 1243.5416 555.625 L 1296.4583 529.1666 L 1349.3749 529.1666 L 1402.2916 555.625 Q 1428.7499 608.5416 1455.2083 608.5416 L 1481.6666 608.5416 L 1508.1249 634.99994 L 1561.0416 661.4583 L 1561.0416 661.4583 L 1561.0416 661.4583 L 1587.4999 661.4583 L 1587.4999 661.4583 L 1587.4999 687.9166 L 1561.0416 687.9166 L 1561.0416 687.9166 L 1561.0416 714.37494 L 1534.5833 714.37494 L 1508.1249 714.37494 L 1481.6666 740.8333 L 1455.2083 767.2916 L 1428.7499 767.2916 L 1402.2916 767.2916 L 1375.8333 793.74994 L 1349.3749 820.2083 L 1243.5416 820.2083 Q 1137.7083 820.2083 1084.7916 767.2916 L 1058.3333 767.2916 L 1058.3333 740.8333 L 1031.875 740.8333 L 1031.875 740.8333 L 1031.875 714.37494 L 1031.875 714.37494 L 1031.875 714.37494 L 1005.4166 714.37494 L 1005.4166 714.37494 L 1005.4166 687.9166 L 978.95825 687.9166 L 978.95825 687.9166 L 978.95825 661.4583 L 926.0416 661.4583 L 873.12494 661.4583 L 873.12494 687.9166 L 873.12494 687.9166 L 846.6666 687.9166 L 846.6666 714.37494 L 873.12494 714.37494 L 899.5833 714.37494 L 926.0416 740.8333 L 952.49994 767.2916 L 978.95825 767.2916 L 1005.4166 767.2916 L 1031.875 793.74994 L 1058.3333 820.2083 L 1137.7083 873.12494 Q 1190.6249 926.0416 1243.5416 926.0416 Q 1296.4583 926.0416 1349.3749 899.5833 L 1428.7499 899.5833 L 1428.7499 926.0416 L 1428.7499 952.49994 L 1402.2916 952.49994 L 1375.8333 978.95825 L 1349.3749 978.95825 L 1322.9166 978.95825 L 1322.9166 1005.4166 L 1296.4583 1005.4166 L 1296.4583 1005.4166 L 1296.4583 1031.875 L 1269.9999 1031.875 L 1243.5416 1031.875 L 1243.5416 1058.3333 L 1243.5416 1058.3333 L 1217.0833 1111.25 Q 1217.0833 1137.7083 1190.6249 1164.1666 Q 1164.1666 1190.6249 1164.1666 1190.6249 L 1164.1666 1190.6249 L 1111.25 1190.6249 Q 1058.3333 1190.6249 846.6666 1137.7083 L 634.99994 1084.7916 L 634.99994 1058.3333 L 608.5416 1058.3333 L 608.5416 1058.3333 L 608.5416 1031.875 L 582.0833 1031.875 L 555.625 1031.875 L 555.625 1005.4166 L 555.625 1005.4166 L 529.1666 1005.4166 L 529.1666 978.95825 L 529.1666 978.95825 L 502.7083 978.95825 L 502.7083 978.95825 L 502.7083 978.95825 L 476.24997 952.49994 L 449.79166 952.49994 L 449.79166 926.0416 L 449.79166 899.5833 L 476.24997 899.5833 L 502.7083 926.0416 L 661.4583 926.0416 Q 793.74994 978.95825 820.2083 978.95825 L 846.6666 978.95825 L 873.12494 1005.4166 L 899.5833 1031.875 L 926.0416 1031.875 L 952.49994 1031.875 L 952.49994 1005.4166 L 978.95825 1005.4166 L 978.95825 1005.4166 L 978.95825 978.95825 L 978.95825 978.95825 L 978.95825 978.95825 L 1005.4166 926.0416 L 1005.4166 873.12494 L 873.12494 873.12494 Q 767.2916 873.12494 555.625 793.74994 Q 317.49997 740.8333 264.5833 661.4583 L 211.66666 582.0833 L 211.66666 555.625 Q 185.20833 555.625 158.74998 502.7083 L 105.83333 449.79166 L 79.37499 449.79166 L 79.37499 449.79166 L 79.37499 449.79166 L 79.37499 449.79166 L 79.37499 476.24997 L 52.916664 476.24997 L 52.916664 476.24997 Q 52.916664 502.7083 26.458332 502.7083 L 0.0 502.7083 L 0.0 476.24997 L 0.0 476.24997 L 0.0 449.79166 L 26.458332 449.79166 L 26.458332 449.79166 L 26.458332 449.79166 L 26.458332 423.3333 L 26.458332 423.3333 L 52.916664 423.3333 L 52.916664 396.87497 L 79.37499 396.87497 Q 105.83333 396.87497 105.83333 370.41666 L 132.29166 343.9583 L 132.29166 291.04166 Q 132.29166 264.5833 211.66666 238.12498 Q 264.5833 185.20833 343.9583 79.37499 z" svg:height="11.906249mm" draw:style-name="style-386" svg:viewBox="0.0 0.0 1587.4999 1190.6249" svg:width="15.874999mm" svg:x="45.772915mm" svg:y="154.78123mm"/>
          <draw:path svg:d="M 0.0 52.916664 L 0.0 0.0 L 26.458332 0.0 Q 52.916664 0.0 52.916664 52.916664 Q 52.916664 105.83333 79.37499 105.83333 L 79.37499 105.83333 L 105.83333 158.74998 Q 132.29166 211.66666 158.74998 211.66666 Q 185.20833 211.66666 317.49997 396.87497 Q 423.3333 582.0833 449.79166 582.0833 L 449.79166 608.5416 L 423.3333 608.5416 L 396.87497 608.5416 L 370.41666 608.5416 Q 370.41666 582.0833 317.49997 555.625 L 264.5833 529.1666 L 238.12498 529.1666 L 238.12498 529.1666 L 238.12498 502.7083 L 211.66666 502.7083 L 211.66666 502.7083 L 211.66666 476.24997 L 211.66666 476.24997 Q 211.66666 476.24997 105.83333 396.87497 L 26.458332 317.49997 L 26.458332 317.49997 L 26.458332 291.04166 L 26.458332 211.66666 Q 0.0 105.83333 0.0 52.916664 z" svg:height="6.0854163mm" draw:style-name="style-387" svg:viewBox="0.0 0.0 449.79166 608.5416" svg:width="4.497916mm" svg:x="52.387497mm" svg:y="252.41249mm"/>
          <draw:path svg:d="M 714.37494 0.0 L 714.37494 0.0 L 714.37494 79.37499 L 714.37494 158.74998 L 740.8333 158.74998 L 740.8333 185.20833 L 767.2916 185.20833 L 793.74994 185.20833 L 793.74994 158.74998 L 793.74994 132.29166 L 820.2083 132.29166 L 846.6666 132.29166 L 846.6666 105.83333 L 873.12494 105.83333 L 873.12494 105.83333 L 873.12494 79.37499 L 873.12494 79.37499 L 873.12494 79.37499 L 899.5833 79.37499 L 899.5833 79.37499 L 899.5833 52.916664 L 926.0416 52.916664 L 926.0416 52.916664 L 926.0416 52.916664 L 873.12494 238.12498 Q 820.2083 423.3333 820.2083 449.79166 L 820.2083 476.24997 L 793.74994 502.7083 L 767.2916 529.1666 L 767.2916 582.0833 L 767.2916 634.99994 L 820.2083 634.99994 L 846.6666 634.99994 L 529.1666 873.12494 Q 238.12498 1111.25 211.66666 1137.7083 Q 185.20833 1137.7083 185.20833 1164.1666 L 185.20833 1164.1666 L 158.74998 1164.1666 L 158.74998 1190.6249 L 158.74998 1190.6249 L 132.29166 1190.6249 L 132.29166 1190.6249 L 132.29166 1190.6249 L 132.29166 1217.0833 L 132.29166 1217.0833 L 105.83333 1217.0833 L 105.83333 1243.5416 L 105.83333 1243.5416 L 79.37499 1243.5416 L 79.37499 1243.5416 L 79.37499 1243.5416 L 79.37499 1269.9999 L 79.37499 1269.9999 L 52.916664 1296.4583 L 52.916664 1322.9166 L 26.458332 1322.9166 L 0.0 1322.9166 L 0.0 1296.4583 L 26.458332 1269.9999 L 26.458332 1269.9999 L 26.458332 1243.5416 L 26.458332 1243.5416 L 26.458332 1243.5416 L 52.916664 1243.5416 L 52.916664 1243.5416 L 52.916664 1217.0833 L 79.37499 1217.0833 L 79.37499 1217.0833 L 79.37499 1190.6249 L 79.37499 1190.6249 L 79.37499 1190.6249 L 105.83333 1190.6249 L 105.83333 1190.6249 L 105.83333 1164.1666 L 132.29166 1164.1666 L 132.29166 1164.1666 L 132.29166 1137.7083 L 132.29166 1137.7083 L 132.29166 1137.7083 L 158.74998 1137.7083 Q 158.74998 1137.7083 185.20833 1058.3333 Q 238.12498 978.95825 185.20833 978.95825 L 105.83333 978.95825 L 158.74998 952.49994 Q 211.66666 926.0416 291.04166 846.6666 Q 396.87497 740.8333 396.87497 502.7083 Q 449.79166 238.12498 449.79166 238.12498 Q 476.24997 238.12498 502.7083 211.66666 Q 502.7083 185.20833 555.625 185.20833 Q 582.0833 211.66666 582.0833 185.20833 L 608.5416 132.29166 L 608.5416 105.83333 Q 608.5416 79.37499 634.99994 79.37499 L 634.99994 52.916664 L 661.4583 52.916664 L 661.4583 52.916664 L 661.4583 52.916664 L 661.4583 52.916664 L 687.9166 26.458332 Q 714.37494 0.0 714.37494 0.0 z" svg:height="13.229166mm" draw:style-name="style-388" svg:viewBox="0.0 0.0 926.0416 1322.9166" svg:width="9.260416mm" svg:x="108.743744mm" svg:y="192.88124mm"/>
          <draw:path svg:d="M 0.0 79.37499 L 26.458332 0.0 L 105.83333 0.0 L 211.66666 0.0 L 211.66666 0.0 Q 211.66666 0.0 211.66666 26.458332 L 238.12498 26.458332 L 238.12498 52.916664 Q 238.12498 79.37499 317.49997 79.37499 L 370.41666 79.37499 L 370.41666 105.83333 L 370.41666 132.29166 L 343.9583 132.29166 Q 343.9583 158.74998 317.49997 158.74998 L 264.5833 185.20833 L 264.5833 185.20833 Q 264.5833 158.74998 158.74998 185.20833 Q 52.916664 211.66666 26.458332 158.74998 Q 0.0 158.74998 0.0 79.37499 z" svg:height="1.8520832mm" draw:style-name="style-389" svg:viewBox="0.0 0.0 370.41666 185.20833" svg:width="3.7041664mm" svg:x="101.07083mm" svg:y="133.34999mm"/>
          <draw:path svg:d="M 211.66666 1957.9165 L 0.0 1957.9165 L 0.0 1931.4583 L 0.0 1904.9999 L 26.458332 1904.9999 L 26.458332 1904.9999 L 26.458332 1878.5416 L 52.916664 1878.5416 L 52.916664 1852.0833 Q 52.916664 1825.6249 185.20833 1111.25 Q 317.49997 423.3333 317.49997 211.66666 L 317.49997 0.0 L 529.1666 0.0 L 740.8333 0.0 L 714.37494 79.37499 Q 687.9166 158.74998 687.9166 317.49997 L 687.9166 449.79166 L 687.9166 529.1666 L 687.9166 608.5416 L 687.9166 608.5416 L 687.9166 582.0833 L 687.9166 582.0833 L 687.9166 582.0833 L 714.37494 582.0833 L 714.37494 582.0833 L 714.37494 555.625 L 740.8333 555.625 L 740.8333 529.1666 L 740.8333 502.7083 L 767.2916 502.7083 L 767.2916 476.24997 L 767.2916 476.24997 L 793.74994 476.24997 L 793.74994 449.79166 L 793.74994 423.3333 L 873.12494 317.49997 Q 952.49994 238.12498 952.49994 211.66666 L 952.49994 185.20833 L 978.95825 185.20833 L 978.95825 158.74998 L 978.95825 158.74998 L 1005.4166 158.74998 L 1005.4166 158.74998 L 1005.4166 158.74998 L 1005.4166 132.29166 L 1005.4166 132.29166 L 1031.875 105.83333 L 1058.3333 79.37499 L 1058.3333 79.37499 L 1058.3333 52.916664 L 1058.3333 52.916664 L 1058.3333 52.916664 L 1084.7916 105.83333 L 1111.25 132.29166 L 1111.25 264.5833 L 1111.25 423.3333 L 1137.7083 502.7083 L 1137.7083 582.0833 L 1164.1666 582.0833 L 1190.6249 582.0833 L 1190.6249 529.1666 L 1217.0833 502.7083 L 1217.0833 502.7083 L 1217.0833 476.24997 L 1217.0833 476.24997 L 1217.0833 476.24997 L 1243.5416 423.3333 L 1269.9999 396.87497 L 1269.9999 396.87497 Q 1269.9999 370.41666 1296.4583 317.49997 Q 1322.9166 238.12498 1349.3749 105.83333 Q 1375.8333 0.0 1534.5833 0.0 Q 1693.3333 0.0 1799.1666 0.0 Q 1878.5416 0.0 1852.0833 26.458332 Q 1852.0833 52.916664 1481.6666 846.6666 Q 1111.25 1666.8749 1084.7916 1799.1666 Q 1084.7916 1957.9165 846.6666 1957.9165 Q 634.99994 1957.9165 661.4583 1904.9999 Q 687.9166 1852.0833 687.9166 1640.4166 Q 714.37494 1428.7499 687.9166 1428.7499 Q 661.4583 1428.7499 555.625 1587.4999 Q 449.79166 1746.2499 423.3333 1852.0833 Q 396.87497 1957.9165 211.66666 1957.9165 z" svg:height="19.579166mm" draw:style-name="style-390" svg:viewBox="0.0 0.0 1852.0833 1957.9165" svg:width="18.520832mm" svg:x="176.74165mm" svg:y="35.454166mm"/>
          <draw:path svg:d="M 740.8333 52.916664 L 740.8333 52.916664 L 740.8333 52.916664 Q 740.8333 52.916664 687.9166 79.37499 L 634.99994 79.37499 L 634.99994 105.83333 L 634.99994 132.29166 L 687.9166 158.74998 Q 767.2916 211.66666 740.8333 211.66666 L 714.37494 211.66666 L 687.9166 211.66666 Q 661.4583 211.66666 608.5416 211.66666 Q 582.0833 238.12498 555.625 264.5833 Q 555.625 291.04166 529.1666 291.04166 Q 502.7083 291.04166 449.79166 370.41666 Q 423.3333 423.3333 396.87497 423.3333 L 396.87497 423.3333 L 396.87497 449.79166 L 370.41666 449.79166 L 370.41666 476.24997 L 370.41666 502.7083 L 449.79166 502.7083 L 529.1666 502.7083 L 529.1666 502.7083 L 529.1666 529.1666 L 370.41666 529.1666 L 185.20833 529.1666 L 185.20833 502.7083 L 185.20833 476.24997 L 211.66666 476.24997 L 238.12498 476.24997 L 238.12498 423.3333 L 211.66666 370.41666 L 211.66666 370.41666 L 211.66666 370.41666 L 211.66666 343.9583 L 211.66666 343.9583 L 185.20833 343.9583 L 185.20833 317.49997 L 185.20833 317.49997 L 158.74998 317.49997 L 158.74998 317.49997 Q 158.74998 317.49997 79.37499 158.74998 L 0.0 26.458332 L 0.0 0.0 Q 26.458332 0.0 264.5833 26.458332 Q 476.24997 52.916664 582.0833 52.916664 Q 687.9166 0.0 714.37494 26.458332 Q 740.8333 52.916664 740.8333 52.916664 z" svg:height="5.2916665mm" draw:style-name="style-391" svg:viewBox="0.0 0.0 740.8333 529.1666" svg:width="7.408333mm" svg:x="93.6625mm" svg:y="140.22916mm"/>
          <draw:path svg:d="M 52.916664 26.458332 L 79.37499 0.0 L 105.83333 52.916664 Q 105.83333 105.83333 132.29166 105.83333 Q 158.74998 105.83333 185.20833 291.04166 Q 211.66666 502.7083 264.5833 449.79166 Q 317.49997 423.3333 317.49997 476.24997 Q 343.9583 529.1666 423.3333 502.7083 Q 476.24997 476.24997 529.1666 476.24997 Q 582.0833 449.79166 608.5416 476.24997 L 634.99994 476.24997 L 529.1666 555.625 Q 423.3333 634.99994 396.87497 767.2916 Q 370.41666 899.5833 343.9583 899.5833 L 343.9583 926.0416 L 317.49997 926.0416 L 264.5833 926.0416 L 264.5833 899.5833 L 264.5833 899.5833 L 238.12498 873.12494 L 238.12498 846.6666 L 211.66666 846.6666 L 158.74998 873.12494 L 105.83333 873.12494 L 52.916664 873.12494 L 52.916664 846.6666 L 52.916664 846.6666 L 26.458332 846.6666 L 26.458332 820.2083 L 26.458332 820.2083 L 0.0 820.2083 L 0.0 793.74994 Q 0.0 767.2916 0.0 608.5416 Q 0.0 449.79166 0.0 238.12498 Q 52.916664 26.458332 52.916664 26.458332 z" svg:height="9.260416mm" draw:style-name="style-392" svg:viewBox="0.0 0.0 634.99994 926.0416" svg:width="6.3499994mm" svg:x="128.05832mm" svg:y="99.74791mm"/>
          <draw:path svg:d="M 158.74998 0.0 L 211.66666 26.458332 L 211.66666 26.458332 L 211.66666 26.458332 L 238.12498 26.458332 L 238.12498 26.458332 L 264.5833 52.916664 L 291.04166 52.916664 L 317.49997 132.29166 Q 317.49997 238.12498 370.41666 449.79166 Q 423.3333 687.9166 370.41666 714.37494 Q 370.41666 740.8333 370.41666 820.2083 L 370.41666 873.12494 L 370.41666 873.12494 L 370.41666 873.12494 L 396.87497 899.5833 L 423.3333 899.5833 L 396.87497 926.0416 Q 370.41666 978.95825 317.49997 1005.4166 Q 291.04166 1031.875 264.5833 1031.875 L 264.5833 1031.875 L 238.12498 1031.875 L 211.66666 1031.875 L 211.66666 1031.875 Q 211.66666 1005.4166 185.20833 1005.4166 L 185.20833 1005.4166 L 185.20833 978.95825 Q 158.74998 978.95825 158.74998 978.95825 L 158.74998 978.95825 L 158.74998 978.95825 Q 132.29166 978.95825 105.83333 978.95825 L 52.916664 978.95825 L 52.916664 952.49994 L 52.916664 926.0416 L 79.37499 926.0416 Q 105.83333 926.0416 105.83333 899.5833 Q 105.83333 873.12494 158.74998 873.12494 Q 185.20833 873.12494 185.20833 740.8333 Q 211.66666 608.5416 132.29166 608.5416 Q 79.37499 582.0833 105.83333 502.7083 Q 105.83333 449.79166 52.916664 423.3333 Q 0.0 396.87497 0.0 317.49997 L 26.458332 238.12498 L 26.458332 238.12498 L 26.458332 211.66666 L 26.458332 185.20833 Q 52.916664 185.20833 52.916664 185.20833 L 52.916664 158.74998 L 52.916664 158.74998 L 52.916664 158.74998 L 79.37499 132.29166 Q 105.83333 105.83333 105.83333 52.916664 Q 105.83333 0.0 158.74998 0.0 z M 158.74998 926.0416 Q 158.74998 926.0416 185.20833 926.0416 Q 185.20833 926.0416 158.74998 926.0416 Q 158.74998 926.0416 158.74998 926.0416 z" svg:height="10.318749mm" draw:style-name="style-393" svg:viewBox="0.0 0.0 423.3333 1031.875" svg:width="4.233333mm" svg:x="146.57916mm" svg:y="173.83124mm"/>
          <draw:path svg:d="M 1296.4583 0.0 L 1322.9166 0.0 L 1322.9166 105.83333 L 1322.9166 211.66666 L 1375.8333 211.66666 Q 1402.2916 211.66666 1402.2916 264.5833 Q 1402.2916 291.04166 1428.7499 317.49997 Q 1481.6666 317.49997 1481.6666 317.49997 L 1481.6666 317.49997 L 1587.4999 317.49997 Q 1693.3333 317.49997 1719.7916 291.04166 Q 1746.2499 264.5833 1746.2499 264.5833 L 1746.2499 264.5833 L 1746.2499 317.49997 Q 1746.2499 343.9583 1719.7916 343.9583 Q 1693.3333 343.9583 1693.3333 370.41666 L 1693.3333 423.3333 L 1719.7916 423.3333 L 1719.7916 423.3333 L 1719.7916 449.79166 L 1746.2499 449.79166 L 1746.2499 449.79166 L 1746.2499 476.24997 L 1746.2499 476.24997 L 1746.2499 476.24997 L 1772.7083 502.7083 L 1799.1666 529.1666 L 1799.1666 529.1666 L 1799.1666 529.1666 L 1825.6249 555.625 L 1852.0833 582.0833 L 1852.0833 582.0833 L 1852.0833 582.0833 L 1878.5416 582.0833 L 1878.5416 582.0833 L 1957.9165 582.0833 L 2037.2915 582.0833 L 2037.2915 582.0833 L 2063.75 582.0833 L 2063.75 582.0833 Q 2063.75 582.0833 2116.6665 555.625 Q 2143.125 529.1666 2143.125 555.625 Q 2169.5833 582.0833 2222.5 555.625 Q 2275.4165 529.1666 2275.4165 343.9583 Q 2275.4165 158.74998 2301.875 158.74998 Q 2328.3333 158.74998 2381.2498 158.74998 L 2434.1665 132.29166 L 2487.0833 132.29166 L 2566.4583 132.29166 L 2566.4583 158.74998 L 2566.4583 211.66666 L 2539.9998 238.12498 Q 2513.5415 264.5833 2487.0833 264.5833 L 2460.6248 264.5833 L 2460.6248 291.04166 L 2434.1665 291.04166 L 2434.1665 317.49997 L 2434.1665 343.9583 L 2460.6248 343.9583 L 2460.6248 370.41666 L 2460.6248 423.3333 Q 2460.6248 502.7083 2539.9998 529.1666 Q 2619.3748 555.625 2645.8333 608.5416 Q 2645.8333 687.9166 2672.2915 687.9166 Q 2698.7498 687.9166 2725.2083 846.6666 Q 2751.6665 978.95825 2751.6665 978.95825 Q 2751.6665 1005.4166 2751.6665 1005.4166 L 2751.6665 1005.4166 L 2778.1248 1005.4166 L 2778.1248 1005.4166 L 2857.4998 1031.875 L 2936.8748 1031.875 L 2963.3333 1031.875 Q 2989.7915 1005.4166 3016.2498 1005.4166 Q 3042.7083 1005.4166 3042.7083 1058.3333 Q 3016.2498 1137.7083 3069.1665 1217.0833 Q 3095.6248 1296.4583 3148.5415 1296.4583 Q 3201.4583 1322.9166 3333.7498 1322.9166 Q 3439.5833 1322.9166 3492.4998 1269.9999 Q 3545.4165 1190.6249 3545.4165 1084.7916 Q 3571.8748 978.95825 3545.4165 978.95825 Q 3518.9583 978.95825 3492.4998 952.49994 Q 3492.4998 899.5833 3413.1248 846.6666 L 3333.7498 820.2083 L 3333.7498 820.2083 Q 3307.2915 793.74994 3280.8333 793.74994 Q 3254.3748 793.74994 3254.3748 740.8333 Q 3227.9165 714.37494 3201.4583 687.9166 Q 3174.9998 687.9166 3174.9998 661.4583 Q 3174.9998 634.99994 3122.0833 634.99994 Q 3069.1665 634.99994 3069.1665 582.0833 L 3069.1665 529.1666 L 3069.1665 529.1666 Q 3069.1665 529.1666 3095.6248 449.79166 L 3122.0833 396.87497 L 3148.5415 317.49997 L 3148.5415 238.12498 L 3174.9998 238.12498 L 3174.9998 211.66666 L 3201.4583 211.66666 L 3227.9165 211.66666 L 3227.9165 211.66666 L 3254.3748 211.66666 L 3333.7498 211.66666 Q 3386.6665 211.66666 3386.6665 238.12498 L 3413.1248 238.12498 L 3413.1248 238.12498 Q 3413.1248 264.5833 3439.5833 264.5833 L 3439.5833 264.5833 L 3439.5833 264.5833 Q 3439.5833 264.5833 3439.5833 291.04166 L 3466.0415 291.04166 L 3545.4165 317.49997 Q 3624.7915 317.49997 3624.7915 317.49997 Q 3651.2498 317.49997 3651.2498 317.49997 L 3651.2498 317.49997 L 3704.1665 317.49997 Q 3757.0833 317.49997 3757.0833 264.5833 Q 3783.5415 238.12498 3809.9998 238.12498 Q 3836.4583 238.12498 3862.9165 132.29166 L 3915.833 26.458332 L 3915.833 26.458332 L 3915.833 0.0 L 3915.833 0.0 L 3915.833 0.0 L 3942.2915 0.0 L 3942.2915 0.0 L 3968.7498 0.0 L 3995.208 0.0 L 3995.208 26.458332 L 4021.6665 26.458332 L 4021.6665 158.74998 Q 4021.6665 264.5833 4048.1248 264.5833 Q 4074.583 264.5833 4048.1248 291.04166 Q 4021.6665 317.49997 3995.208 317.49997 L 3995.208 317.49997 L 3995.208 343.9583 L 4021.6665 343.9583 L 4021.6665 370.41666 L 4021.6665 396.87497 L 4048.1248 396.87497 L 4048.1248 423.3333 L 4048.1248 423.3333 L 4074.583 423.3333 L 4074.583 449.79166 Q 4074.583 476.24997 4101.0415 476.24997 L 4101.0415 476.24997 L 4101.0415 476.24997 Q 4101.0415 476.24997 4127.5 502.7083 L 4127.5 502.7083 L 4127.5 502.7083 L 4127.5 529.1666 L 4180.4165 529.1666 L 4259.7915 529.1666 L 4312.708 502.7083 L 4365.625 476.24997 L 4392.083 476.24997 L 4418.5415 476.24997 L 4418.5415 502.7083 L 4392.083 529.1666 L 4392.083 555.625 L 4392.083 582.0833 L 4392.083 714.37494 Q 4392.083 846.6666 4471.458 899.5833 Q 4550.833 952.49994 4603.75 952.49994 L 4630.208 952.49994 L 4630.208 1005.4166 L 4630.208 1031.875 L 4630.208 1031.875 L 4603.75 1031.875 L 4603.75 1031.875 L 4603.75 1058.3333 L 4603.75 1058.3333 L 4603.75 1058.3333 L 4577.2915 1058.3333 L 4577.2915 1058.3333 L 4524.375 1084.7916 Q 4471.458 1111.25 4445.0 1111.25 Q 4392.083 1164.1666 4286.25 1269.9999 Q 4180.4165 1375.8333 3889.3748 1428.7499 L 3598.3333 1481.6666 L 3598.3333 1508.1249 L 3598.3333 1508.1249 L 3333.7498 1561.0416 Q 3069.1665 1587.4999 2857.4998 1640.4166 Q 2672.2915 1693.3333 2539.9998 1772.7083 Q 2434.1665 1878.5416 2354.7915 1984.3749 Q 2275.4165 2063.75 2169.5833 2143.125 Q 2063.75 2196.0415 2037.2915 2275.4165 Q 2010.8333 2328.3333 1931.4583 2354.7915 Q 1852.0833 2381.2498 1852.0833 2407.7083 Q 1852.0833 2434.1665 1666.8749 2566.4583 Q 1481.6666 2698.7498 1322.9166 2857.4998 Q 1164.1666 2989.7915 1164.1666 2989.7915 L 1164.1666 3016.2498 L 1164.1666 3016.2498 L 1164.1666 3016.2498 L 1137.7083 3042.7083 L 1111.25 3069.1665 L 1111.25 3069.1665 L 1111.25 3069.1665 L 1111.25 3095.6248 L 1111.25 3095.6248 L 1084.7916 3095.6248 L 1084.7916 3122.0833 L 1084.7916 3122.0833 L 1058.3333 3122.0833 L 1058.3333 3122.0833 L 1058.3333 3148.5415 L 1005.4166 3227.9165 Q 926.0416 3333.7498 873.12494 3386.6665 Q 793.74994 3413.1248 793.74994 3439.5833 L 793.74994 3492.4998 L 767.2916 3545.4165 L 767.2916 3598.3333 L 740.8333 3598.3333 L 740.8333 3598.3333 L 740.8333 3598.3333 L 740.8333 3598.3333 L 740.8333 3624.7915 L 714.37494 3624.7915 L 714.37494 3598.3333 L 687.9166 3598.3333 L 687.9166 3598.3333 L 687.9166 3624.7915 L 687.9166 3624.7915 L 661.4583 3624.7915 L 661.4583 3598.3333 L 634.99994 3571.8748 L 634.99994 3545.4165 L 634.99994 3518.9583 L 634.99994 3518.9583 L 634.99994 3518.9583 L 661.4583 3492.4998 L 687.9166 3466.0415 L 687.9166 3466.0415 Q 687.9166 3439.5833 714.37494 3413.1248 Q 740.8333 3386.6665 714.37494 3227.9165 Q 661.4583 3069.1665 634.99994 3069.1665 Q 608.5416 3069.1665 582.0833 2989.7915 Q 529.1666 2936.8748 476.24997 2910.4165 Q 423.3333 2910.4165 370.41666 2910.4165 L 343.9583 2910.4165 L 343.9583 2910.4165 Q 370.41666 2883.9583 370.41666 2883.9583 Q 370.41666 2857.4998 396.87497 2804.5833 Q 423.3333 2751.6665 343.9583 2645.8333 Q 264.5833 2539.9998 317.49997 2460.6248 Q 343.9583 2381.2498 370.41666 2381.2498 Q 396.87497 2381.2498 423.3333 2301.875 L 476.24997 2248.9583 L 476.24997 2222.5 L 476.24997 2169.5833 L 449.79166 2169.5833 Q 449.79166 2169.5833 370.41666 2143.125 L 264.5833 2116.6665 L 264.5833 2116.6665 L 264.5833 2116.6665 L 238.12498 2063.75 L 238.12498 2037.2915 L 264.5833 2037.2915 L 264.5833 2010.8333 L 264.5833 2010.8333 L 264.5833 2010.8333 L 264.5833 2010.8333 L 291.04166 2010.8333 L 343.9583 1984.3749 Q 396.87497 1957.9165 476.24997 1957.9165 Q 555.625 1957.9165 555.625 1931.4583 Q 555.625 1904.9999 634.99994 1878.5416 L 714.37494 1852.0833 L 714.37494 1852.0833 L 740.8333 1852.0833 L 740.8333 1852.0833 L 740.8333 1852.0833 L 740.8333 1825.6249 L 740.8333 1825.6249 L 714.37494 1825.6249 L 714.37494 1799.1666 L 740.8333 1799.1666 L 793.74994 1799.1666 L 793.74994 1693.3333 L 793.74994 1587.4999 L 740.8333 1587.4999 Q 687.9166 1587.4999 476.24997 1534.5833 Q 238.12498 1428.7499 158.74998 1428.7499 L 79.37499 1428.7499 L 52.916664 1428.7499 L 52.916664 1428.7499 L 52.916664 1428.7499 L 52.916664 1428.7499 L 26.458332 1428.7499 L 26.458332 1428.7499 L 26.458332 1402.2916 L 0.0 1402.2916 L 0.0 1402.2916 L 0.0 1402.2916 L 0.0 1322.9166 L 0.0 1269.9999 L 0.0 1269.9999 L 0.0 1243.5416 L 0.0 1243.5416 L 26.458332 1217.0833 L 26.458332 1217.0833 L 26.458332 1217.0833 L 52.916664 1217.0833 L 52.916664 1217.0833 L 52.916664 1190.6249 L 52.916664 1190.6249 L 132.29166 1190.6249 Q 211.66666 1190.6249 211.66666 1190.6249 L 211.66666 1217.0833 L 238.12498 1217.0833 L 264.5833 1217.0833 L 264.5833 1217.0833 Q 291.04166 1217.0833 370.41666 952.49994 L 449.79166 687.9166 L 476.24997 661.4583 Q 502.7083 634.99994 529.1666 661.4583 Q 555.625 687.9166 608.5416 687.9166 L 661.4583 687.9166 L 661.4583 634.99994 Q 634.99994 555.625 608.5416 529.1666 L 582.0833 476.24997 L 555.625 476.24997 L 555.625 476.24997 L 555.625 449.79166 L 529.1666 449.79166 L 529.1666 449.79166 L 529.1666 423.3333 L 555.625 423.3333 L 582.0833 423.3333 L 687.9166 423.3333 Q 793.74994 423.3333 820.2083 370.41666 Q 846.6666 317.49997 820.2083 291.04166 L 793.74994 264.5833 L 793.74994 264.5833 Q 793.74994 264.5833 820.2083 238.12498 Q 846.6666 238.12498 846.6666 158.74998 L 873.12494 105.83333 L 926.0416 132.29166 Q 978.95825 158.74998 1084.7916 158.74998 Q 1190.6249 158.74998 1217.0833 185.20833 Q 1217.0833 211.66666 1243.5416 211.66666 L 1269.9999 211.66666 L 1269.9999 105.83333 Q 1269.9999 26.458332 1296.4583 0.0 z M 1243.5416 1111.25 L 1269.9999 1190.6249 L 1269.9999 1269.9999 Q 1269.9999 1375.8333 1243.5416 1402.2916 L 1243.5416 1428.7499 L 1296.4583 1481.6666 Q 1349.3749 1534.5833 1428.7499 1534.5833 Q 1508.1249 1534.5833 1561.0416 1613.9583 Q 1640.4166 1693.3333 1613.9583 1772.7083 Q 1587.4999 1852.0833 1561.0416 1904.9999 Q 1508.1249 1957.9165 1481.6666 1957.9165 L 1428.7499 1957.9165 L 1375.8333 1957.9165 L 1296.4583 1957.9165 L 1269.9999 1931.4583 L 1243.5416 1904.9999 L 1243.5416 1904.9999 L 1217.0833 1904.9999 L 1217.0833 1904.9999 Q 1217.0833 1904.9999 1190.6249 1878.5416 L 1164.1666 1878.5416 L 1164.1666 1852.0833 Q 1164.1666 1825.6249 1164.1666 1746.2499 L 1164.1666 1640.4166 L 1190.6249 1587.4999 L 1217.0833 1561.0416 L 1217.0833 1561.0416 L 1217.0833 1534.5833 L 1164.1666 1534.5833 L 1137.7083 1534.5833 L 1111.25 1534.5833 Q 1084.7916 1534.5833 1058.3333 1534.5833 Q 1005.4166 1534.5833 952.49994 1481.6666 L 873.12494 1428.7499 L 846.6666 1428.7499 Q 820.2083 1428.7499 820.2083 1349.3749 L 793.74994 1269.9999 L 820.2083 1164.1666 Q 846.6666 1058.3333 846.6666 1031.875 Q 873.12494 1005.4166 1058.3333 1005.4166 Q 1243.5416 1031.875 1243.5416 1111.25 z M 2196.0415 1561.0416 L 2143.125 1534.5833 L 2116.6665 1534.5833 L 2090.2083 1534.5833 L 2063.75 1508.1249 L 2037.2915 1481.6666 L 2037.2915 1481.6666 L 2010.8333 1481.6666 L 2010.8333 1375.8333 L 2010.8333 1243.5416 L 2037.2915 1217.0833 L 2063.75 1190.6249 L 2063.75 1190.6249 L 2063.75 1164.1666 L 2143.125 1137.7083 Q 2222.5 1111.25 2275.4165 1058.3333 Q 2328.3333 1005.4166 2434.1665 1031.875 Q 2539.9998 1084.7916 2539.9998 1111.25 Q 2539.9998 1137.7083 2619.3748 1164.1666 Q 2698.7498 1190.6249 2698.7498 1269.9999 Q 2698.7498 1349.3749 2672.2915 1375.8333 Q 2645.8333 1375.8333 2592.9165 1428.7499 Q 2566.4583 1481.6666 2513.5415 1508.1249 Q 2460.6248 1534.5833 2460.6248 1561.0416 Q 2460.6248 1587.4999 2354.7915 1587.4999 Q 2248.9583 1587.4999 2196.0415 1561.0416 z" svg:height="36.247913mm" draw:style-name="style-394" svg:viewBox="0.0 0.0 4630.208 3624.7915" svg:width="46.302082mm" svg:x="39.158333mm" svg:y="123.29583mm"/>
          <draw:path svg:d="M 291.04166 423.3333 L 291.04166 423.3333 L 291.04166 423.3333 Q 291.04166 423.3333 264.5833 423.3333 Q 264.5833 423.3333 185.20833 423.3333 L 105.83333 396.87497 L 105.83333 370.41666 Q 79.37499 370.41666 79.37499 370.41666 L 79.37499 370.41666 L 79.37499 370.41666 Q 79.37499 343.9583 52.916664 343.9583 L 52.916664 343.9583 L 26.458332 291.04166 Q -26.458332 238.12498 0.0 132.29166 Q 26.458332 26.458332 158.74998 0.0 Q 291.04166 0.0 317.49997 79.37499 Q 343.9583 158.74998 343.9583 264.5833 Q 291.04166 396.87497 291.04166 423.3333 z" svg:height="4.233333mm" draw:style-name="style-395" svg:viewBox="0.0 0.0 343.9583 423.3333" svg:width="3.439583mm" svg:x="72.760414mm" svg:y="122.237495mm"/>
          <draw:path svg:d="M 396.87497 26.458332 L 396.87497 26.458332 L 370.41666 79.37499 Q 343.9583 158.74998 317.49997 158.74998 L 317.49997 185.20833 L 423.3333 185.20833 Q 502.7083 211.66666 529.1666 238.12498 Q 555.625 264.5833 555.625 317.49997 L 555.625 370.41666 L 529.1666 396.87497 L 529.1666 423.3333 L 529.1666 449.79166 Q 502.7083 476.24997 370.41666 555.625 Q 238.12498 661.4583 185.20833 608.5416 Q 158.74998 555.625 132.29166 555.625 Q 105.83333 555.625 105.83333 529.1666 L 105.83333 502.7083 L 79.37499 502.7083 L 52.916664 502.7083 L 52.916664 555.625 L 52.916664 608.5416 L 52.916664 608.5416 L 26.458332 608.5416 L 26.458332 555.625 Q 26.458332 502.7083 0.0 476.24997 Q -26.458332 449.79166 0.0 343.9583 Q 0.0 238.12498 0.0 211.66666 L 0.0 185.20833 L 0.0 158.74998 Q 0.0 132.29166 79.37499 132.29166 Q 132.29166 158.74998 185.20833 79.37499 Q 211.66666 -26.458332 291.04166 0.0 Q 370.41666 26.458332 396.87497 26.458332 z" svg:height="6.0854163mm" draw:style-name="style-396" svg:viewBox="0.0 0.0 555.625 608.5416" svg:width="5.5562496mm" svg:x="92.868744mm" svg:y="98.689575mm"/>
          <draw:path svg:d="M 529.1666 0.0 L 582.0833 0.0 L 582.0833 0.0 Q 582.0833 26.458332 529.1666 26.458332 L 476.24997 26.458332 L 476.24997 52.916664 L 476.24997 52.916664 L 449.79166 52.916664 L 449.79166 79.37499 L 449.79166 79.37499 L 476.24997 79.37499 L 476.24997 79.37499 Q 476.24997 105.83333 502.7083 132.29166 L 502.7083 158.74998 L 476.24997 158.74998 Q 449.79166 132.29166 370.41666 132.29166 L 291.04166 132.29166 L 264.5833 211.66666 Q 264.5833 291.04166 291.04166 291.04166 Q 317.49997 343.9583 423.3333 317.49997 Q 529.1666 291.04166 529.1666 317.49997 L 529.1666 317.49997 L 476.24997 343.9583 Q 449.79166 396.87497 476.24997 396.87497 Q 502.7083 396.87497 502.7083 423.3333 L 502.7083 423.3333 L 449.79166 423.3333 Q 396.87497 396.87497 317.49997 396.87497 Q 238.12498 396.87497 211.66666 423.3333 Q 211.66666 449.79166 105.83333 449.79166 L 0.0 423.3333 L 0.0 343.9583 L 0.0 264.5833 L 0.0 238.12498 L 0.0 185.20833 L 0.0 185.20833 L 0.0 185.20833 L 0.0 158.74998 L 0.0 158.74998 L 26.458332 158.74998 L 26.458332 132.29166 L 79.37499 132.29166 Q 132.29166 132.29166 132.29166 105.83333 L 132.29166 105.83333 L 238.12498 52.916664 Q 343.9583 -26.458332 370.41666 26.458332 Q 396.87497 26.458332 423.3333 26.458332 Q 449.79166 26.458332 529.1666 0.0 z" svg:height="4.497916mm" draw:style-name="style-397" svg:viewBox="0.0 0.0 582.0833 449.79166" svg:width="5.820833mm" svg:x="98.424995mm" svg:y="132.02707mm"/>
          <draw:path svg:d="M 608.5416 0.0 L 608.5416 0.0 L 661.4583 0.0 Q 714.37494 0.0 714.37494 26.458332 Q 714.37494 79.37499 740.8333 79.37499 Q 793.74994 79.37499 820.2083 52.916664 L 846.6666 26.458332 L 846.6666 26.458332 L 846.6666 26.458332 L 873.12494 26.458332 L 873.12494 26.458332 L 873.12494 0.0 L 899.5833 0.0 L 899.5833 0.0 L 899.5833 26.458332 L 899.5833 26.458332 L 899.5833 26.458332 L 899.5833 52.916664 L 899.5833 79.37499 L 899.5833 79.37499 L 899.5833 79.37499 L 873.12494 105.83333 L 846.6666 132.29166 L 846.6666 132.29166 L 846.6666 132.29166 L 820.2083 185.20833 L 793.74994 264.5833 L 793.74994 264.5833 L 793.74994 291.04166 L 793.74994 291.04166 Q 793.74994 291.04166 687.9166 343.9583 Q 582.0833 396.87497 370.41666 396.87497 L 158.74998 396.87497 L 132.29166 370.41666 L 105.83333 343.9583 L 105.83333 343.9583 L 105.83333 343.9583 L 79.37499 317.49997 L 52.916664 291.04166 L 52.916664 264.5833 L 52.916664 238.12498 L 26.458332 185.20833 L 0.0 132.29166 L 0.0 132.29166 L 0.0 132.29166 L 0.0 105.83333 L 0.0 105.83333 L 0.0 105.83333 L 0.0 79.37499 L 52.916664 79.37499 L 79.37499 79.37499 L 105.83333 79.37499 L 132.29166 79.37499 L 185.20833 132.29166 Q 238.12498 132.29166 317.49997 132.29166 L 423.3333 132.29166 L 476.24997 132.29166 L 555.625 132.29166 L 555.625 105.83333 L 582.0833 105.83333 L 582.0833 79.37499 L 582.0833 26.458332 L 608.5416 26.458332 L 608.5416 26.458332 L 608.5416 0.0 z" svg:height="3.9687498mm" draw:style-name="style-398" svg:viewBox="0.0 0.0 899.5833 396.87497" svg:width="8.995832mm" svg:x="85.19583mm" svg:y="220.3979mm"/>
          <draw:path svg:d="M 105.83333 105.83333 L 158.74998 0.0 L 396.87497 0.0 Q 608.5416 0.0 608.5416 79.37499 Q 608.5416 158.74998 767.2916 158.74998 Q 926.0416 185.20833 952.49994 211.66666 Q 978.95825 264.5833 1005.4166 211.66666 Q 1031.875 158.74998 1137.7083 158.74998 L 1269.9999 158.74998 L 1269.9999 185.20833 Q 1269.9999 211.66666 1296.4583 238.12498 Q 1349.3749 264.5833 1296.4583 423.3333 Q 1243.5416 555.625 1243.5416 582.0833 Q 1243.5416 582.0833 1217.0833 608.5416 L 1217.0833 634.99994 L 1190.6249 634.99994 Q 1190.6249 634.99994 1190.6249 661.4583 L 1190.6249 661.4583 L 1190.6249 661.4583 Q 1164.1666 687.9166 1164.1666 687.9166 L 1164.1666 687.9166 L 1031.875 687.9166 Q 926.0416 687.9166 820.2083 714.37494 Q 714.37494 740.8333 687.9166 661.4583 Q 661.4583 582.0833 634.99994 582.0833 Q 608.5416 582.0833 608.5416 608.5416 Q 608.5416 634.99994 502.7083 634.99994 L 396.87497 661.4583 L 396.87497 634.99994 L 396.87497 582.0833 L 449.79166 476.24997 Q 502.7083 396.87497 502.7083 370.41666 L 502.7083 343.9583 L 502.7083 291.04166 L 502.7083 238.12498 L 502.7083 238.12498 L 502.7083 211.66666 L 449.79166 211.66666 L 423.3333 211.66666 L 423.3333 238.12498 L 396.87497 238.12498 L 396.87497 238.12498 L 396.87497 264.5833 L 396.87497 264.5833 L 396.87497 264.5833 L 370.41666 317.49997 L 343.9583 343.9583 L 317.49997 423.3333 Q 291.04166 502.7083 264.5833 582.0833 L 238.12498 634.99994 L 238.12498 634.99994 L 238.12498 634.99994 L 132.29166 634.99994 L 0.0 634.99994 L 0.0 634.99994 L 0.0 634.99994 L 0.0 634.99994 L 0.0 634.99994 L 0.0 608.5416 L 26.458332 608.5416 L 26.458332 608.5416 L 26.458332 582.0833 L 26.458332 582.0833 L 26.458332 582.0833 L 52.916664 555.625 L 79.37499 529.1666 L 79.37499 502.7083 Q 79.37499 476.24997 132.29166 343.9583 Q 185.20833 211.66666 132.29166 211.66666 Q 79.37499 211.66666 105.83333 105.83333 z" svg:height="7.1437497mm" draw:style-name="style-399" svg:viewBox="0.0 0.0 1296.4583 714.37494" svg:width="12.964582mm" svg:x="156.8979mm" svg:y="57.679165mm"/>
          <draw:path svg:d="M 132.29166 0.0 L 132.29166 0.0 L 370.41666 0.0 L 582.0833 0.0 L 1587.4999 0.0 L 2592.9165 0.0 L 2592.9165 0.0 L 2592.9165 0.0 L 2592.9165 26.458332 L 2592.9165 26.458332 L 2592.9165 52.916664 L 2592.9165 52.916664 L 2592.9165 52.916664 L 2592.9165 52.916664 L 2592.9165 79.37499 L 2592.9165 79.37499 L 2592.9165 79.37499 L 2566.4583 79.37499 L 2328.3333 79.37499 Q 2090.2083 105.83333 2090.2083 105.83333 Q 2116.6665 105.83333 2063.75 132.29166 Q 2010.8333 158.74998 2010.8333 185.20833 Q 2010.8333 211.66666 1852.0833 238.12498 Q 1693.3333 264.5833 1693.3333 317.49997 Q 1693.3333 343.9583 1640.4166 370.41666 Q 1587.4999 396.87497 1613.9583 476.24997 Q 1640.4166 529.1666 1587.4999 529.1666 Q 1534.5833 529.1666 1481.6666 529.1666 Q 1455.2083 529.1666 1428.7499 582.0833 Q 1428.7499 634.99994 1349.3749 608.5416 Q 1269.9999 582.0833 1217.0833 555.625 L 1137.7083 529.1666 L 1084.7916 767.2916 Q 1005.4166 1005.4166 1031.875 1058.3333 Q 1058.3333 1111.25 1058.3333 1269.9999 L 1058.3333 1402.2916 L 1031.875 1402.2916 L 1005.4166 1428.7499 L 978.95825 1428.7499 L 952.49994 1428.7499 L 952.49994 1481.6666 L 952.49994 1508.1249 L 926.0416 1508.1249 L 926.0416 1534.5833 L 899.5833 1534.5833 L 873.12494 1534.5833 L 873.12494 1561.0416 L 846.6666 1587.4999 L 846.6666 1587.4999 L 846.6666 1587.4999 L 846.6666 1587.4999 L 846.6666 1561.0416 L 846.6666 1534.5833 L 846.6666 1534.5833 L 846.6666 1508.1249 L 846.6666 1481.6666 L 846.6666 1428.7499 Q 846.6666 1402.2916 820.2083 1375.8333 Q 793.74994 1349.3749 767.2916 1137.7083 Q 740.8333 952.49994 687.9166 687.9166 Q 661.4583 423.3333 634.99994 423.3333 L 608.5416 423.3333 L 608.5416 423.3333 Q 582.0833 396.87497 608.5416 370.41666 Q 608.5416 317.49997 634.99994 238.12498 L 687.9166 158.74998 L 687.9166 158.74998 L 687.9166 132.29166 L 661.4583 132.29166 L 661.4583 105.83333 L 661.4583 105.83333 L 634.99994 105.83333 L 634.99994 105.83333 L 634.99994 105.83333 L 317.49997 79.37499 L 0.0 79.37499 L 0.0 52.916664 Q 0.0 26.458332 52.916664 26.458332 Q 132.29166 0.0 132.29166 0.0 z" svg:height="15.874999mm" draw:style-name="style-400" svg:viewBox="0.0 0.0 2592.9165 1587.4999" svg:width="25.929165mm" svg:x="141.81667mm" svg:y="66.14583mm"/>
          <draw:path svg:d="M 264.5833 132.29166 L 264.5833 0.0 L 264.5833 0.0 L 291.04166 0.0 L 291.04166 0.0 L 291.04166 0.0 L 317.49997 0.0 L 343.9583 0.0 L 343.9583 0.0 L 343.9583 0.0 L 370.41666 0.0 L 370.41666 0.0 L 396.87497 317.49997 Q 396.87497 634.99994 555.625 661.4583 Q 714.37494 687.9166 687.9166 687.9166 L 687.9166 714.37494 L 634.99994 714.37494 Q 582.0833 687.9166 502.7083 714.37494 Q 449.79166 740.8333 396.87497 820.2083 Q 370.41666 926.0416 343.9583 926.0416 Q 317.49997 899.5833 291.04166 873.12494 Q 291.04166 820.2083 238.12498 793.74994 Q 185.20833 740.8333 158.74998 687.9166 L 132.29166 634.99994 L 132.29166 634.99994 L 132.29166 634.99994 L 105.83333 608.5416 L 79.37499 608.5416 L 79.37499 634.99994 L 79.37499 661.4583 L 26.458332 661.4583 L 0.0 661.4583 L 0.0 634.99994 L 26.458332 608.5416 L 26.458332 582.0833 L 26.458332 555.625 L 52.916664 555.625 L 52.916664 529.1666 L 132.29166 529.1666 Q 211.66666 529.1666 238.12498 555.625 L 264.5833 555.625 L 264.5833 449.79166 Q 264.5833 343.9583 211.66666 370.41666 Q 158.74998 370.41666 158.74998 343.9583 Q 158.74998 317.49997 211.66666 291.04166 Q 238.12498 264.5833 264.5833 132.29166 z" svg:height="9.260416mm" draw:style-name="style-401" svg:viewBox="0.0 0.0 687.9166 926.0416" svg:width="6.879166mm" svg:x="159.01457mm" svg:y="230.18748mm"/>
          <draw:path svg:d="M 317.49997 52.916664 L 370.41666 0.0 L 370.41666 0.0 L 396.87497 0.0 L 370.41666 79.37499 Q 317.49997 158.74998 343.9583 158.74998 Q 343.9583 158.74998 343.9583 185.20833 L 370.41666 185.20833 L 370.41666 185.20833 L 370.41666 211.66666 L 370.41666 211.66666 L 370.41666 211.66666 L 396.87497 238.12498 Q 396.87497 264.5833 449.79166 264.5833 L 502.7083 264.5833 L 502.7083 264.5833 L 502.7083 291.04166 L 476.24997 291.04166 Q 423.3333 317.49997 396.87497 291.04166 Q 370.41666 264.5833 317.49997 317.49997 Q 291.04166 370.41666 211.66666 370.41666 L 132.29166 370.41666 L 105.83333 370.41666 L 52.916664 370.41666 L 52.916664 343.9583 L 52.916664 343.9583 L 26.458332 343.9583 L 26.458332 317.49997 L 26.458332 317.49997 L 0.0 317.49997 L 0.0 264.5833 L 0.0 211.66666 L 26.458332 211.66666 L 26.458332 211.66666 L 105.83333 185.20833 L 158.74998 185.20833 L 158.74998 132.29166 Q 158.74998 79.37499 211.66666 105.83333 Q 291.04166 105.83333 317.49997 52.916664 z" svg:height="3.7041664mm" draw:style-name="style-402" svg:viewBox="0.0 0.0 502.7083 370.41666" svg:width="5.027083mm" svg:x="59.266663mm" svg:y="118.533325mm"/>
          <draw:path svg:d="M 582.0833 0.0 L 687.9166 0.0 L 740.8333 0.0 Q 820.2083 0.0 820.2083 26.458332 L 793.74994 79.37499 L 714.37494 132.29166 Q 634.99994 185.20833 687.9166 185.20833 Q 740.8333 185.20833 740.8333 238.12498 Q 740.8333 291.04166 714.37494 317.49997 Q 687.9166 343.9583 740.8333 396.87497 Q 793.74994 423.3333 740.8333 476.24997 Q 714.37494 555.625 714.37494 555.625 L 687.9166 555.625 L 687.9166 555.625 L 687.9166 555.625 L 714.37494 582.0833 L 740.8333 608.5416 L 740.8333 608.5416 L 740.8333 608.5416 L 767.2916 608.5416 L 767.2916 608.5416 L 767.2916 634.99994 L 793.74994 634.99994 L 793.74994 661.4583 L 793.74994 687.9166 L 767.2916 714.37494 L 767.2916 714.37494 L 661.4583 714.37494 Q 555.625 714.37494 343.9583 740.8333 L 132.29166 767.2916 L 132.29166 873.12494 Q 158.74998 978.95825 132.29166 1058.3333 L 105.83333 1137.7083 L 105.83333 1137.7083 L 105.83333 1137.7083 L 52.916664 1164.1666 L 26.458332 1164.1666 L 26.458332 1137.7083 L 0.0 1084.7916 L 0.0 1084.7916 L 0.0 1084.7916 L 0.0 1031.875 L 0.0 1005.4166 L 0.0 767.2916 L 0.0 529.1666 L 0.0 476.24997 L 0.0 423.3333 L 0.0 423.3333 Q 0.0 423.3333 26.458332 343.9583 L 52.916664 291.04166 L 52.916664 291.04166 Q 79.37499 291.04166 79.37499 264.5833 L 79.37499 264.5833 L 291.04166 132.29166 Q 502.7083 26.458332 582.0833 0.0 z" svg:height="11.641666mm" draw:style-name="style-403" svg:viewBox="0.0 0.0 820.2083 1164.1666" svg:width="8.202083mm" svg:x="51.329163mm" svg:y="110.331245mm"/>
          <draw:path svg:d="M 661.4583 0.0 L 767.2916 0.0 L 793.74994 0.0 L 820.2083 0.0 L 820.2083 0.0 L 846.6666 0.0 L 899.5833 105.83333 Q 952.49994 211.66666 1005.4166 238.12498 Q 1031.875 264.5833 1058.3333 291.04166 L 1111.25 291.04166 L 1111.25 291.04166 L 1111.25 317.49997 L 1137.7083 317.49997 L 1164.1666 317.49997 L 1164.1666 343.9583 L 1164.1666 343.9583 L 1190.6249 370.41666 L 1190.6249 396.87497 L 1164.1666 396.87497 L 1137.7083 423.3333 L 1164.1666 423.3333 L 1190.6249 423.3333 L 1217.0833 449.79166 L 1243.5416 476.24997 L 1428.7499 449.79166 Q 1587.4999 423.3333 1693.3333 423.3333 L 1772.7083 423.3333 L 1772.7083 423.3333 L 1772.7083 423.3333 L 1746.2499 449.79166 L 1693.3333 476.24997 L 1666.8749 476.24997 Q 1640.4166 476.24997 1613.9583 502.7083 L 1587.4999 502.7083 L 1587.4999 555.625 L 1587.4999 608.5416 L 1613.9583 608.5416 L 1613.9583 634.99994 L 1613.9583 634.99994 L 1640.4166 634.99994 L 1640.4166 634.99994 L 1640.4166 634.99994 L 1746.2499 740.8333 Q 1852.0833 793.74994 1904.9999 820.2083 Q 1931.4583 820.2083 1904.9999 1137.7083 Q 1852.0833 1455.2083 1561.0416 1719.7916 Q 1269.9999 2010.8333 1137.7083 2063.75 Q 1005.4166 2116.6665 1005.4166 2169.5833 Q 1031.875 2196.0415 899.5833 2248.9583 Q 793.74994 2275.4165 687.9166 2275.4165 Q 555.625 2222.5 529.1666 2248.9583 Q 476.24997 2248.9583 476.24997 2222.5 Q 449.79166 2169.5833 396.87497 2196.0415 Q 370.41666 2196.0415 343.9583 2169.5833 L 317.49997 2143.125 L 317.49997 2196.0415 L 317.49997 2248.9583 L 317.49997 2248.9583 Q 317.49997 2248.9583 185.20833 2090.2083 L 52.916664 1931.4583 L 52.916664 1931.4583 L 52.916664 1904.9999 L 52.916664 1904.9999 L 52.916664 1904.9999 L 26.458332 1904.9999 L 26.458332 1904.9999 L 26.458332 1878.5416 L 0.0 1878.5416 L 0.0 1878.5416 L 0.0 1852.0833 L 0.0 1852.0833 L 0.0 1852.0833 L 26.458332 1852.0833 L 52.916664 1852.0833 L 105.83333 1852.0833 L 132.29166 1852.0833 L 132.29166 1852.0833 L 158.74998 1852.0833 L 158.74998 1852.0833 L 158.74998 1852.0833 L 158.74998 1825.6249 L 158.74998 1825.6249 L 132.29166 1772.7083 Q 105.83333 1719.7916 105.83333 1640.4166 Q 52.916664 1561.0416 52.916664 1455.2083 Q 52.916664 1349.3749 132.29166 1243.5416 Q 238.12498 1164.1666 370.41666 1058.3333 Q 502.7083 952.49994 476.24997 926.0416 Q 476.24997 899.5833 449.79166 793.74994 Q 449.79166 714.37494 476.24997 687.9166 L 529.1666 687.9166 L 529.1666 687.9166 Q 529.1666 687.9166 555.625 661.4583 L 555.625 634.99994 L 555.625 634.99994 Q 582.0833 634.99994 582.0833 582.0833 Q 582.0833 555.625 582.0833 555.625 Q 634.99994 555.625 634.99994 423.3333 Q 634.99994 291.04166 661.4583 238.12498 L 687.9166 185.20833 L 687.9166 158.74998 Q 687.9166 105.83333 661.4583 105.83333 L 634.99994 79.37499 L 634.99994 79.37499 L 634.99994 52.916664 L 634.99994 52.916664 L 634.99994 52.916664 L 608.5416 52.916664 L 608.5416 52.916664 L 582.0833 26.458332 L 555.625 0.0 L 661.4583 0.0 z" svg:height="22.754166mm" draw:style-name="style-404" svg:viewBox="0.0 0.0 1904.9999 2275.4165" svg:width="19.05mm" svg:x="74.08333mm" svg:y="178.32916mm"/>
          <draw:path svg:d="M 132.29166 0.0 L 185.20833 0.0 L 185.20833 26.458332 L 185.20833 26.458332 L 185.20833 185.20833 Q 185.20833 343.9583 211.66666 370.41666 Q 211.66666 396.87497 343.9583 476.24997 Q 502.7083 582.0833 582.0833 740.8333 Q 661.4583 926.0416 687.9166 1005.4166 Q 687.9166 1058.3333 714.37494 1111.25 Q 714.37494 1164.1666 793.74994 1217.0833 Q 873.12494 1243.5416 873.12494 1375.8333 Q 873.12494 1534.5833 820.2083 1719.7916 Q 740.8333 1904.9999 634.99994 2010.8333 Q 529.1666 2116.6665 423.3333 2169.5833 Q 291.04166 2248.9583 291.04166 2275.4165 Q 291.04166 2301.875 238.12498 2328.3333 Q 185.20833 2381.2498 185.20833 2381.2498 L 185.20833 2381.2498 L 158.74998 2407.7083 L 158.74998 2434.1665 L 132.29166 2434.1665 L 105.83333 2434.1665 L 105.83333 2460.6248 L 79.37499 2460.6248 L 79.37499 2460.6248 L 79.37499 2487.0833 L 52.916664 2487.0833 L 26.458332 2487.0833 L 26.458332 2434.1665 L 26.458332 2381.2498 L 26.458332 2328.3333 Q 26.458332 2248.9583 0.0 1534.5833 Q -26.458332 820.2083 0.0 449.79166 L 26.458332 79.37499 L 26.458332 79.37499 L 52.916664 52.916664 L 52.916664 52.916664 L 79.37499 52.916664 L 79.37499 52.916664 L 79.37499 52.916664 L 79.37499 26.458332 L 79.37499 26.458332 L 105.83333 26.458332 Q 105.83333 0.0 132.29166 0.0 z" svg:height="24.870832mm" draw:style-name="style-405" svg:viewBox="0.0 0.0 873.12494 2487.0833" svg:width="8.73125mm" svg:x="34.660416mm" svg:y="219.60416mm"/>
          <draw:path svg:d="M 2963.3333 132.29166 L 2963.3333 132.29166 L 2936.8748 1375.8333 Q 2936.8748 2592.9165 2910.4165 2645.8333 L 2910.4165 2672.2915 L 2910.4165 2672.2915 L 2883.9583 2672.2915 L 2883.9583 2672.2915 L 2883.9583 2698.7498 L 2883.9583 2698.7498 Q 2883.9583 2698.7498 2857.4998 2698.7498 Q 2857.4998 2698.7498 2778.1248 2725.2083 Q 2725.2083 2751.6665 2566.4583 2645.8333 Q 2434.1665 2592.9165 2328.3333 2566.4583 Q 2222.5 2539.9998 2169.5833 2645.8333 Q 2116.6665 2698.7498 2010.8333 2751.6665 Q 1904.9999 2751.6665 1772.7083 2751.6665 Q 1613.9583 2751.6665 1587.4999 2725.2083 Q 1561.0416 2672.2915 1508.1249 2619.3748 Q 1455.2083 2539.9998 1402.2916 2566.4583 Q 1349.3749 2566.4583 1296.4583 2513.5415 Q 1243.5416 2460.6248 1137.7083 2434.1665 L 1005.4166 2381.2498 L 1005.4166 2381.2498 L 978.95825 2381.2498 L 978.95825 2328.3333 Q 978.95825 2301.875 1031.875 2275.4165 Q 1084.7916 2222.5 1058.3333 2196.0415 L 1031.875 2169.5833 L 1031.875 2169.5833 L 1031.875 2169.5833 L 926.0416 2143.125 Q 820.2083 2116.6665 661.4583 2116.6665 Q 529.1666 2116.6665 449.79166 2090.2083 Q 343.9583 2063.75 343.9583 2090.2083 Q 343.9583 2116.6665 185.20833 2090.2083 L 26.458332 2063.75 L 26.458332 2063.75 L 26.458332 2063.75 L 0.0 2063.75 L 0.0 2063.75 L 79.37499 2037.2915 L 132.29166 2010.8333 L 132.29166 2010.8333 L 132.29166 2010.8333 L 158.74998 2010.8333 L 158.74998 2010.8333 L 158.74998 1984.3749 Q 185.20833 1984.3749 158.74998 1931.4583 Q 158.74998 1852.0833 158.74998 1825.6249 Q 158.74998 1772.7083 185.20833 1772.7083 Q 211.66666 1746.2499 476.24997 1613.9583 Q 714.37494 1455.2083 740.8333 1375.8333 Q 767.2916 1322.9166 714.37494 1296.4583 Q 714.37494 1269.9999 687.9166 1111.25 L 661.4583 952.49994 L 687.9166 952.49994 L 714.37494 952.49994 L 740.8333 952.49994 L 767.2916 952.49994 L 767.2916 926.0416 L 767.2916 926.0416 L 793.74994 926.0416 L 793.74994 899.5833 L 846.6666 899.5833 L 899.5833 899.5833 L 1031.875 952.49994 Q 1137.7083 1005.4166 1296.4583 1005.4166 Q 1481.6666 1005.4166 1561.0416 926.0416 Q 1613.9583 846.6666 1931.4583 714.37494 Q 2222.5 582.0833 2275.4165 529.1666 Q 2328.3333 476.24997 2328.3333 476.24997 L 2328.3333 476.24997 L 2354.7915 476.24997 Q 2354.7915 476.24997 2487.0833 317.49997 Q 2619.3748 185.20833 2619.3748 105.83333 L 2645.8333 0.0 L 2698.7498 0.0 Q 2778.1248 -26.458332 2778.1248 79.37499 Q 2831.0415 185.20833 2831.0415 158.74998 Q 2857.4998 158.74998 2883.9583 105.83333 Q 2936.8748 79.37499 2936.8748 105.83333 Q 2936.8748 132.29166 2963.3333 132.29166 z" svg:height="27.516665mm" draw:style-name="style-406" svg:viewBox="0.0 0.0 2963.3333 2751.6665" svg:width="29.633331mm" svg:x="165.89374mm" svg:y="252.94165mm"/>
          <draw:path svg:d="M 634.99994 79.37499 L 661.4583 79.37499 L 661.4583 79.37499 Q 687.9166 79.37499 687.9166 132.29166 L 687.9166 185.20833 L 714.37494 185.20833 L 714.37494 185.20833 L 714.37494 264.5833 L 687.9166 343.9583 L 661.4583 396.87497 Q 634.99994 476.24997 634.99994 476.24997 L 634.99994 476.24997 L 634.99994 529.1666 Q 634.99994 582.0833 687.9166 582.0833 Q 740.8333 582.0833 740.8333 608.5416 Q 740.8333 634.99994 767.2916 634.99994 Q 793.74994 661.4583 820.2083 687.9166 Q 820.2083 740.8333 846.6666 740.8333 Q 873.12494 740.8333 899.5833 767.2916 L 899.5833 767.2916 L 899.5833 767.2916 Q 899.5833 793.74994 873.12494 793.74994 L 846.6666 793.74994 L 820.2083 820.2083 L 793.74994 846.6666 L 767.2916 846.6666 L 740.8333 846.6666 L 740.8333 873.12494 L 740.8333 873.12494 L 714.37494 873.12494 L 714.37494 899.5833 L 687.9166 899.5833 Q 687.9166 899.5833 582.0833 926.0416 L 502.7083 978.95825 L 423.3333 978.95825 L 343.9583 952.49994 L 343.9583 952.49994 L 317.49997 952.49994 L 317.49997 952.49994 Q 317.49997 952.49994 317.49997 926.0416 Q 317.49997 926.0416 291.04166 793.74994 Q 264.5833 634.99994 238.12498 634.99994 Q 211.66666 634.99994 211.66666 555.625 Q 185.20833 502.7083 105.83333 476.24997 Q 26.458332 449.79166 26.458332 370.41666 L 26.458332 317.49997 L 26.458332 291.04166 L 0.0 291.04166 L 0.0 264.5833 L 0.0 238.12498 L 26.458332 238.12498 L 26.458332 211.66666 L 52.916664 211.66666 Q 79.37499 211.66666 105.83333 185.20833 L 132.29166 158.74998 L 158.74998 158.74998 L 158.74998 158.74998 L 211.66666 105.83333 Q 238.12498 105.83333 343.9583 79.37499 Q 449.79166 52.916664 449.79166 26.458332 Q 449.79166 0.0 502.7083 0.0 Q 555.625 0.0 555.625 26.458332 Q 555.625 52.916664 582.0833 52.916664 Q 608.5416 52.916664 634.99994 79.37499 z" svg:height="9.789583mm" draw:style-name="style-407" svg:viewBox="0.0 0.0 899.5833 978.95825" svg:width="8.995832mm" svg:x="63.499996mm" svg:y="123.825mm"/>
          <draw:path svg:d="M 52.916664 26.458332 L 79.37499 0.0 L 317.49997 0.0 Q 529.1666 0.0 529.1666 105.83333 Q 529.1666 238.12498 476.24997 238.12498 Q 396.87497 238.12498 396.87497 687.9166 L 396.87497 1164.1666 L 264.5833 1164.1666 L 105.83333 1164.1666 L 105.83333 1111.25 Q 105.83333 1084.7916 105.83333 687.9166 Q 105.83333 264.5833 52.916664 264.5833 Q 0.0 264.5833 0.0 158.74998 Q 0.0 26.458332 52.916664 26.458332 z" svg:height="11.641666mm" draw:style-name="style-408" svg:viewBox="0.0 0.0 529.1666 1164.1666" svg:width="5.2916665mm" svg:x="33.866665mm" svg:y="279.92914mm"/>
          <draw:path svg:d="M 0.0 26.458332 Q 26.458332 0.0 132.29166 0.0 Q 238.12498 0.0 264.5833 52.916664 Q 291.04166 79.37499 238.12498 105.83333 Q 185.20833 158.74998 79.37499 105.83333 Q -26.458332 79.37499 0.0 26.458332 z" svg:height="1.0583333mm" draw:style-name="style-409" svg:viewBox="0.0 0.0 264.5833 105.83333" svg:width="2.6458333mm" svg:x="42.597916mm" svg:y="106.89166mm"/>
          <draw:path svg:d="M 2275.4165 52.916664 L 2539.9998 0.0 L 2645.8333 26.458332 Q 2751.6665 52.916664 2698.7498 238.12498 Q 2645.8333 396.87497 2672.2915 502.7083 Q 2672.2915 582.0833 2698.7498 582.0833 L 2751.6665 608.5416 L 2698.7498 608.5416 Q 2645.8333 634.99994 2619.3748 661.4583 Q 2592.9165 661.4583 2566.4583 687.9166 Q 2539.9998 687.9166 2566.4583 767.2916 Q 2592.9165 873.12494 2619.3748 873.12494 Q 2645.8333 873.12494 2619.3748 899.5833 Q 2592.9165 899.5833 2592.9165 926.0416 Q 2592.9165 978.95825 2539.9998 978.95825 Q 2513.5415 978.95825 2487.0833 1031.875 Q 2487.0833 1084.7916 2513.5415 1084.7916 Q 2539.9998 1084.7916 2539.9998 1137.7083 Q 2539.9998 1190.6249 2513.5415 1190.6249 L 2513.5415 1190.6249 L 2513.5415 1164.1666 Q 2513.5415 1137.7083 2460.6248 1137.7083 Q 2407.7083 1164.1666 2407.7083 1111.25 Q 2381.2498 1058.3333 2354.7915 1031.875 Q 2301.875 1031.875 2275.4165 978.95825 L 2275.4165 952.49994 L 2248.9583 978.95825 L 2222.5 1005.4166 L 2222.5 1031.875 Q 2196.0415 1084.7916 2196.0415 1058.3333 Q 2169.5833 1058.3333 2169.5833 1084.7916 L 2169.5833 1111.25 L 2143.125 1137.7083 L 2143.125 1164.1666 L 2090.2083 1269.9999 Q 2037.2915 1349.3749 1984.3749 1428.7499 Q 1931.4583 1508.1249 1904.9999 1481.6666 Q 1878.5416 1481.6666 1852.0833 1455.2083 Q 1825.6249 1402.2916 1799.1666 1455.2083 Q 1799.1666 1481.6666 1746.2499 1481.6666 Q 1666.8749 1481.6666 1640.4166 1587.4999 Q 1613.9583 1666.8749 1428.7499 1799.1666 Q 1269.9999 1931.4583 1111.25 1957.9165 Q 952.49994 1984.3749 846.6666 2010.8333 L 767.2916 2010.8333 L 767.2916 2037.2915 L 793.74994 2063.75 L 793.74994 2063.75 L 793.74994 2090.2083 L 820.2083 2090.2083 L 846.6666 2090.2083 L 846.6666 2116.6665 L 846.6666 2116.6665 L 873.12494 2116.6665 L 873.12494 2143.125 L 899.5833 2143.125 L 952.49994 2143.125 L 952.49994 2169.5833 L 952.49994 2169.5833 L 899.5833 2169.5833 L 846.6666 2196.0415 L 820.2083 2196.0415 L 793.74994 2196.0415 L 793.74994 2196.0415 L 767.2916 2196.0415 L 740.8333 2196.0415 Q 687.9166 2196.0415 661.4583 2169.5833 Q 634.99994 2143.125 423.3333 2090.2083 L 211.66666 2037.2915 L 158.74998 2037.2915 L 105.83333 2037.2915 L 105.83333 2010.8333 L 105.83333 2010.8333 L 132.29166 2010.8333 L 132.29166 1984.3749 L 132.29166 1984.3749 L 158.74998 1984.3749 L 158.74998 1984.3749 L 158.74998 1984.3749 L 158.74998 1957.9165 Q 158.74998 1957.9165 211.66666 1931.4583 Q 238.12498 1931.4583 211.66666 1904.9999 Q 185.20833 1878.5416 158.74998 1825.6249 Q 158.74998 1772.7083 211.66666 1746.2499 L 238.12498 1719.7916 L 264.5833 1719.7916 L 317.49997 1719.7916 L 317.49997 1693.3333 L 317.49997 1693.3333 L 291.04166 1693.3333 L 291.04166 1666.8749 L 211.66666 1666.8749 Q 105.83333 1666.8749 52.916664 1693.3333 L 0.0 1693.3333 L 0.0 1666.8749 L 0.0 1640.4166 L 0.0 1613.9583 L 0.0 1613.9583 L 26.458332 1613.9583 L 26.458332 1613.9583 L 26.458332 1587.4999 L 52.916664 1587.4999 L 52.916664 1587.4999 L 52.916664 1561.0416 L 52.916664 1561.0416 L 52.916664 1561.0416 L 79.37499 1534.5833 L 105.83333 1508.1249 L 105.83333 1508.1249 L 105.83333 1508.1249 L 105.83333 1481.6666 Q 105.83333 1481.6666 264.5833 1349.3749 Q 423.3333 1190.6249 608.5416 1058.3333 Q 793.74994 926.0416 793.74994 899.5833 Q 793.74994 873.12494 873.12494 846.6666 Q 952.49994 820.2083 978.95825 767.2916 Q 1005.4166 687.9166 1111.25 634.99994 Q 1217.0833 555.625 1296.4583 476.24997 Q 1375.8333 370.41666 1481.6666 264.5833 Q 1613.9583 185.20833 1799.1666 132.29166 Q 2010.8333 79.37499 2275.4165 52.916664 z" svg:height="21.960415mm" draw:style-name="style-410" svg:viewBox="0.0 0.0 2751.6665 2196.0415" svg:width="27.516665mm" svg:x="49.741665mm" svg:y="138.37708mm"/>
          <draw:path svg:d="M 26.458332 26.458332 L 52.916664 0.0 L 79.37499 0.0 Q 105.83333 0.0 105.83333 79.37499 Q 105.83333 158.74998 211.66666 211.66666 Q 317.49997 264.5833 396.87497 264.5833 Q 449.79166 291.04166 476.24997 370.41666 Q 476.24997 449.79166 529.1666 476.24997 Q 608.5416 502.7083 608.5416 555.625 L 608.5416 608.5416 L 555.625 634.99994 Q 502.7083 661.4583 476.24997 687.9166 Q 449.79166 740.8333 449.79166 740.8333 L 449.79166 767.2916 L 449.79166 767.2916 Q 449.79166 767.2916 396.87497 793.74994 Q 370.41666 793.74994 370.41666 767.2916 L 396.87497 740.8333 L 396.87497 740.8333 L 396.87497 740.8333 L 396.87497 714.37494 L 396.87497 714.37494 L 396.87497 661.4583 Q 396.87497 608.5416 396.87497 582.0833 Q 396.87497 555.625 343.9583 555.625 Q 264.5833 555.625 264.5833 476.24997 Q 238.12498 423.3333 185.20833 423.3333 Q 132.29166 396.87497 132.29166 370.41666 Q 132.29166 317.49997 79.37499 291.04166 L 26.458332 264.5833 L 26.458332 238.12498 Q 26.458332 211.66666 0.0 211.66666 L 0.0 211.66666 L 0.0 158.74998 L 26.458332 105.83333 L 26.458332 52.916664 L 26.458332 26.458332 L 26.458332 26.458332 z" svg:height="7.9374995mm" draw:style-name="style-411" svg:viewBox="0.0 0.0 608.5416 793.74994" svg:width="6.0854163mm" svg:x="118.79791mm" svg:y="143.40416mm"/>
          <draw:path svg:d="M 185.20833 0.0 L 185.20833 26.458332 L 211.66666 52.916664 L 238.12498 105.83333 L 238.12498 158.74998 L 238.12498 211.66666 L 264.5833 211.66666 L 264.5833 211.66666 L 264.5833 264.5833 L 264.5833 343.9583 L 343.9583 317.49997 Q 396.87497 317.49997 396.87497 291.04166 L 423.3333 291.04166 L 423.3333 291.04166 Q 449.79166 291.04166 449.79166 264.5833 L 449.79166 264.5833 L 476.24997 264.5833 Q 502.7083 291.04166 502.7083 1693.3333 Q 502.7083 3095.6248 476.24997 3122.0833 L 476.24997 3148.5415 L 476.24997 3545.4165 L 449.79166 3968.7498 L 449.79166 3968.7498 L 449.79166 3968.7498 L 423.3333 3968.7498 L 396.87497 3968.7498 L 343.9583 3968.7498 L 317.49997 3968.7498 L 291.04166 3942.2915 L 264.5833 3915.833 L 238.12498 3915.833 L 185.20833 3915.833 L 185.20833 3942.2915 L 185.20833 3942.2915 L 158.74998 3968.7498 L 158.74998 3995.208 L 132.29166 3995.208 L 79.37499 3968.7498 L 79.37499 3968.7498 L 79.37499 3968.7498 L 52.916664 3915.833 Q 26.458332 3862.9165 26.458332 3174.9998 L 0.0 2487.0833 L 0.0 2487.0833 L 26.458332 2487.0833 L 26.458332 2116.6665 L 26.458332 1772.7083 L 26.458332 1587.4999 Q 26.458332 1375.8333 52.916664 1349.3749 L 52.916664 1322.9166 L 52.916664 714.37494 Q 79.37499 105.83333 79.37499 52.916664 L 79.37499 0.0 L 132.29166 0.0 Q 185.20833 -26.458332 185.20833 0.0 z" svg:height="39.95208mm" draw:style-name="style-412" svg:viewBox="0.0 0.0 502.7083 3995.208" svg:width="5.027083mm" svg:x="189.70624mm" svg:y="147.6375mm"/>
          <draw:path svg:d="M 79.37499 608.5416 L 0.0 608.5416 L 0.0 582.0833 L 26.458332 555.625 L 26.458332 502.7083 L 26.458332 476.24997 L 132.29166 238.12498 Q 211.66666 -26.458332 291.04166 0.0 Q 396.87497 0.0 396.87497 185.20833 Q 396.87497 370.41666 264.5833 476.24997 Q 158.74998 608.5416 79.37499 608.5416 z" svg:height="6.0854163mm" draw:style-name="style-413" svg:viewBox="0.0 0.0 396.87497 608.5416" svg:width="3.9687498mm" svg:x="111.38958mm" svg:y="57.94375mm"/>
          <draw:path svg:d="M 26.458332 52.916664 L 0.0 0.0 L 52.916664 0.0 L 79.37499 0.0 L 105.83333 26.458332 L 132.29166 52.916664 L 158.74998 52.916664 L 211.66666 52.916664 L 238.12498 79.37499 L 264.5833 105.83333 L 264.5833 105.83333 L 264.5833 105.83333 L 317.49997 158.74998 Q 370.41666 211.66666 370.41666 264.5833 L 370.41666 291.04166 L 343.9583 291.04166 Q 343.9583 317.49997 317.49997 317.49997 Q 291.04166 317.49997 238.12498 317.49997 L 185.20833 291.04166 L 185.20833 264.5833 Q 158.74998 264.5833 105.83333 238.12498 Q 52.916664 211.66666 52.916664 158.74998 L 26.458332 132.29166 L 26.458332 132.29166 Q 52.916664 132.29166 52.916664 105.83333 L 52.916664 105.83333 L 52.916664 105.83333 Q 52.916664 79.37499 26.458332 52.916664 z" svg:height="3.1749997mm" draw:style-name="style-414" svg:viewBox="0.0 0.0 370.41666 317.49997" svg:width="3.7041664mm" svg:x="171.45mm" svg:y="95.77916mm"/>
          <draw:path svg:d="M 185.20833 105.83333 L 185.20833 105.83333 L 185.20833 211.66666 L 185.20833 317.49997 L 158.74998 317.49997 Q 158.74998 317.49997 158.74998 343.9583 L 185.20833 343.9583 L 185.20833 343.9583 Q 185.20833 370.41666 211.66666 370.41666 L 211.66666 370.41666 L 238.12498 423.3333 Q 264.5833 476.24997 238.12498 476.24997 L 238.12498 502.7083 L 238.12498 502.7083 Q 211.66666 502.7083 211.66666 529.1666 L 211.66666 529.1666 L 211.66666 529.1666 Q 211.66666 529.1666 132.29166 555.625 Q 79.37499 582.0833 52.916664 449.79166 L 0.0 317.49997 L 0.0 211.66666 Q 0.0 79.37499 26.458332 52.916664 L 52.916664 0.0 L 105.83333 0.0 Q 158.74998 0.0 158.74998 52.916664 Q 158.74998 105.83333 185.20833 105.83333 z" svg:height="5.5562496mm" draw:style-name="style-415" svg:viewBox="0.0 0.0 238.12498 555.625" svg:width="2.38125mm" svg:x="69.32083mm" svg:y="106.89166mm"/>
          <draw:path svg:d="M 0.0 79.37499 L 0.0 0.0 L 79.37499 0.0 L 185.20833 26.458332 L 185.20833 52.916664 Q 211.66666 79.37499 264.5833 105.83333 Q 291.04166 132.29166 317.49997 132.29166 L 317.49997 158.74998 L 264.5833 211.66666 Q 238.12498 264.5833 211.66666 291.04166 L 211.66666 317.49997 L 185.20833 317.49997 L 158.74998 291.04166 L 158.74998 291.04166 Q 132.29166 291.04166 79.37499 238.12498 L 26.458332 158.74998 L 26.458332 132.29166 Q 26.458332 132.29166 0.0 132.29166 L 0.0 132.29166 L 0.0 79.37499 z" svg:height="3.1749997mm" draw:style-name="style-416" svg:viewBox="0.0 0.0 317.49997 317.49997" svg:width="3.1749997mm" svg:x="74.87708mm" svg:y="111.91875mm"/>
          <draw:path svg:d="M 26.458332 52.916664 L 79.37499 0.0 L 132.29166 0.0 L 158.74998 26.458332 L 238.12498 26.458332 Q 291.04166 52.916664 343.9583 132.29166 Q 396.87497 211.66666 423.3333 238.12498 Q 449.79166 291.04166 502.7083 291.04166 Q 529.1666 291.04166 555.625 343.9583 Q 555.625 396.87497 608.5416 370.41666 Q 661.4583 370.41666 634.99994 396.87497 Q 608.5416 449.79166 608.5416 502.7083 L 608.5416 529.1666 L 634.99994 529.1666 L 661.4583 555.625 L 661.4583 555.625 L 661.4583 555.625 L 687.9166 582.0833 L 714.37494 608.5416 L 714.37494 608.5416 L 714.37494 608.5416 L 714.37494 582.0833 L 714.37494 582.0833 L 740.8333 555.625 L 740.8333 529.1666 L 740.8333 529.1666 Q 767.2916 529.1666 767.2916 608.5416 L 767.2916 661.4583 L 767.2916 714.37494 Q 767.2916 767.2916 767.2916 767.2916 L 767.2916 767.2916 L 767.2916 793.74994 L 767.2916 793.74994 L 767.2916 820.2083 L 767.2916 846.6666 L 767.2916 846.6666 L 767.2916 820.2083 L 714.37494 820.2083 Q 634.99994 820.2083 634.99994 846.6666 L 634.99994 846.6666 L 582.0833 873.12494 Q 555.625 926.0416 529.1666 952.49994 Q 502.7083 978.95825 502.7083 978.95825 L 502.7083 1005.4166 L 502.7083 1005.4166 L 476.24997 1005.4166 L 476.24997 978.95825 Q 449.79166 952.49994 449.79166 926.0416 Q 449.79166 926.0416 291.04166 952.49994 Q 132.29166 978.95825 79.37499 820.2083 L 52.916664 687.9166 L 52.916664 661.4583 Q 26.458332 608.5416 26.458332 555.625 Q -26.458332 529.1666 26.458332 396.87497 Q 79.37499 291.04166 52.916664 264.5833 L 26.458332 238.12498 L 26.458332 211.66666 Q 26.458332 185.20833 0.0 132.29166 Q -26.458332 105.83333 26.458332 52.916664 z" svg:height="10.054166mm" draw:style-name="style-417" svg:viewBox="0.0 0.0 767.2916 1005.4166" svg:width="7.6729164mm" svg:x="81.22708mm" svg:y="92.868744mm"/>
          <draw:path svg:d="M 1058.3333 79.37499 L 1058.3333 79.37499 L 1058.3333 132.29166 L 1058.3333 158.74998 L 1111.25 211.66666 Q 1137.7083 291.04166 1164.1666 291.04166 L 1164.1666 291.04166 L 1164.1666 291.04166 L 1164.1666 317.49997 L 1164.1666 317.49997 Q 1164.1666 317.49997 1137.7083 343.9583 L 1137.7083 343.9583 L 1137.7083 343.9583 Q 1111.25 343.9583 1111.25 343.9583 L 1111.25 370.41666 L 1031.875 370.41666 Q 952.49994 370.41666 952.49994 423.3333 L 952.49994 476.24997 L 899.5833 476.24997 L 820.2083 502.7083 L 820.2083 502.7083 L 793.74994 502.7083 L 793.74994 555.625 L 793.74994 608.5416 L 820.2083 608.5416 L 820.2083 608.5416 L 820.2083 634.99994 L 846.6666 634.99994 L 846.6666 634.99994 L 846.6666 661.4583 L 899.5833 661.4583 L 926.0416 661.4583 L 1005.4166 661.4583 Q 1084.7916 661.4583 1111.25 608.5416 Q 1164.1666 555.625 1190.6249 582.0833 Q 1217.0833 608.5416 1269.9999 582.0833 L 1296.4583 582.0833 L 1322.9166 634.99994 Q 1322.9166 687.9166 1322.9166 740.8333 Q 1296.4583 767.2916 1243.5416 793.74994 L 1190.6249 793.74994 L 1190.6249 820.2083 L 1217.0833 873.12494 L 1217.0833 873.12494 L 1217.0833 899.5833 L 1164.1666 926.0416 Q 1111.25 926.0416 1084.7916 926.0416 Q 1058.3333 926.0416 1058.3333 1111.25 Q 1058.3333 1296.4583 1005.4166 1322.9166 Q 952.49994 1349.3749 926.0416 1322.9166 Q 926.0416 1296.4583 899.5833 1322.9166 Q 846.6666 1349.3749 846.6666 1349.3749 L 846.6666 1349.3749 L 820.2083 1349.3749 L 820.2083 1349.3749 L 740.8333 1349.3749 L 661.4583 1349.3749 L 661.4583 1349.3749 L 634.99994 1349.3749 L 634.99994 1349.3749 L 634.99994 1349.3749 L 608.5416 1322.9166 L 582.0833 1296.4583 L 582.0833 1296.4583 L 582.0833 1296.4583 L 555.625 1269.9999 L 529.1666 1243.5416 L 529.1666 1243.5416 L 529.1666 1243.5416 L 529.1666 1217.0833 L 529.1666 1217.0833 L 502.7083 1217.0833 L 502.7083 1190.6249 L 502.7083 1190.6249 L 476.24997 1190.6249 L 476.24997 1137.7083 Q 476.24997 1111.25 502.7083 1084.7916 L 502.7083 1084.7916 L 502.7083 1084.7916 Q 529.1666 1084.7916 529.1666 1058.3333 L 529.1666 1031.875 L 529.1666 1031.875 Q 529.1666 1005.4166 582.0833 978.95825 Q 634.99994 952.49994 634.99994 846.6666 L 634.99994 740.8333 L 634.99994 714.37494 L 634.99994 687.9166 L 608.5416 687.9166 L 608.5416 661.4583 L 608.5416 661.4583 L 582.0833 661.4583 L 582.0833 661.4583 L 582.0833 661.4583 L 582.0833 634.99994 L 582.0833 634.99994 L 555.625 634.99994 L 555.625 608.5416 L 555.625 608.5416 L 529.1666 608.5416 L 529.1666 608.5416 L 529.1666 608.5416 L 529.1666 582.0833 L 529.1666 582.0833 L 502.7083 582.0833 L 502.7083 555.625 L 423.3333 555.625 Q 370.41666 555.625 370.41666 529.1666 Q 370.41666 529.1666 317.49997 582.0833 Q 264.5833 634.99994 211.66666 661.4583 L 158.74998 714.37494 L 132.29166 714.37494 L 132.29166 714.37494 L 105.83333 740.8333 L 105.83333 740.8333 L 105.83333 714.37494 L 105.83333 687.9166 L 52.916664 687.9166 L 26.458332 661.4583 L 26.458332 661.4583 L 0.0 661.4583 L 0.0 608.5416 L 0.0 555.625 L 0.0 555.625 L 0.0 555.625 L 26.458332 608.5416 L 26.458332 634.99994 L 52.916664 634.99994 L 105.83333 608.5416 L 105.83333 608.5416 L 105.83333 608.5416 L 132.29166 529.1666 Q 158.74998 449.79166 132.29166 343.9583 L 132.29166 238.12498 L 343.9583 211.66666 Q 555.625 185.20833 661.4583 185.20833 L 767.2916 185.20833 L 873.12494 132.29166 Q 952.49994 105.83333 1005.4166 26.458332 Q 1005.4166 -79.37499 1031.875 0.0 Q 1058.3333 79.37499 1058.3333 79.37499 z" svg:height="13.49375mm" draw:style-name="style-418" svg:viewBox="0.0 0.0 1322.9166 1349.3749" svg:width="13.229166mm" svg:x="51.329163mm" svg:y="115.62291mm"/>
          <draw:path svg:d="M 555.625 52.916664 L 529.1666 0.0 L 582.0833 0.0 L 634.99994 0.0 L 714.37494 26.458332 Q 793.74994 52.916664 793.74994 105.83333 Q 793.74994 132.29166 926.0416 158.74998 Q 1031.875 185.20833 1084.7916 238.12498 Q 1111.25 264.5833 1137.7083 264.5833 Q 1164.1666 264.5833 1137.7083 317.49997 Q 1084.7916 370.41666 1084.7916 370.41666 L 1084.7916 370.41666 L 1111.25 370.41666 L 1111.25 370.41666 L 1111.25 396.87497 L 1137.7083 396.87497 L 1137.7083 396.87497 L 1137.7083 423.3333 L 1137.7083 423.3333 L 1164.1666 423.3333 L 1190.6249 449.79166 Q 1217.0833 476.24997 1243.5416 502.7083 Q 1296.4583 502.7083 1296.4583 555.625 Q 1296.4583 582.0833 1243.5416 608.5416 Q 1190.6249 634.99994 1217.0833 740.8333 Q 1243.5416 873.12494 1084.7916 952.49994 Q 952.49994 1005.4166 926.0416 1111.25 Q 873.12494 1190.6249 873.12494 1349.3749 Q 873.12494 1534.5833 793.74994 1587.4999 Q 714.37494 1666.8749 714.37494 1799.1666 Q 714.37494 1904.9999 714.37494 1931.4583 Q 767.2916 1957.9165 714.37494 2196.0415 Q 661.4583 2434.1665 608.5416 2487.0833 Q 555.625 2539.9998 502.7083 2619.3748 Q 476.24997 2698.7498 396.87497 2698.7498 L 343.9583 2698.7498 L 291.04166 2725.2083 L 211.66666 2725.2083 L 211.66666 2698.7498 L 185.20833 2698.7498 L 185.20833 2698.7498 L 185.20833 2698.7498 L 185.20833 2698.7498 L 185.20833 2672.2915 L 158.74998 2672.2915 L 158.74998 2672.2915 L 158.74998 2645.8333 Q 132.29166 2645.8333 105.83333 2619.3748 Q 79.37499 2592.9165 79.37499 2487.0833 Q 79.37499 2407.7083 26.458332 2381.2498 Q 0.0 2381.2498 0.0 2328.3333 Q 26.458332 2248.9583 26.458332 2275.4165 Q 52.916664 2275.4165 79.37499 2248.9583 Q 105.83333 2222.5 185.20833 2169.5833 L 264.5833 2143.125 L 264.5833 2116.6665 L 238.12498 2090.2083 L 238.12498 2090.2083 Q 238.12498 2063.75 238.12498 2037.2915 Q 211.66666 1984.3749 158.74998 1984.3749 Q 105.83333 1957.9165 79.37499 1931.4583 Q 79.37499 1904.9999 105.83333 1904.9999 Q 132.29166 1904.9999 132.29166 1852.0833 Q 132.29166 1825.6249 79.37499 1825.6249 Q 26.458332 1825.6249 52.916664 1772.7083 L 79.37499 1719.7916 L 79.37499 1719.7916 L 105.83333 1693.3333 L 105.83333 1693.3333 L 132.29166 1693.3333 L 132.29166 1693.3333 L 132.29166 1693.3333 L 132.29166 1666.8749 Q 132.29166 1666.8749 105.83333 1640.4166 Q 105.83333 1613.9583 132.29166 1613.9583 Q 185.20833 1613.9583 185.20833 1587.4999 L 185.20833 1561.0416 L 211.66666 1561.0416 L 211.66666 1534.5833 L 211.66666 1534.5833 L 238.12498 1534.5833 L 238.12498 1534.5833 L 238.12498 1534.5833 L 238.12498 1508.1249 L 238.12498 1508.1249 L 264.5833 1508.1249 L 264.5833 1481.6666 L 264.5833 1481.6666 L 264.5833 1481.6666 L 291.04166 1481.6666 Q 291.04166 1481.6666 423.3333 1375.8333 Q 555.625 1269.9999 608.5416 1058.3333 Q 661.4583 846.6666 661.4583 687.9166 Q 634.99994 502.7083 608.5416 476.24997 L 582.0833 476.24997 L 582.0833 291.04166 Q 555.625 105.83333 555.625 52.916664 z" svg:height="27.252083mm" draw:style-name="style-419" svg:viewBox="0.0 0.0 1296.4583 2725.2083" svg:width="12.964582mm" svg:x="94.98541mm" svg:y="145.52083mm"/>
          <draw:path svg:d="M 1269.9999 0.0 L 1296.4583 0.0 L 1296.4583 0.0 Q 1296.4583 0.0 1296.4583 26.458332 L 1322.9166 26.458332 L 1349.3749 52.916664 Q 1402.2916 52.916664 1375.8333 132.29166 Q 1349.3749 211.66666 1164.1666 767.2916 Q 978.95825 1322.9166 926.0416 1640.4166 Q 873.12494 1957.9165 873.12494 2010.8333 L 873.12494 2037.2915 L 873.12494 2037.2915 Q 873.12494 2037.2915 846.6666 2063.75 L 820.2083 2090.2083 L 820.2083 2090.2083 L 820.2083 2090.2083 L 820.2083 2063.75 Q 820.2083 2063.75 793.74994 2063.75 L 793.74994 2090.2083 L 714.37494 2090.2083 L 634.99994 2090.2083 L 634.99994 2063.75 L 634.99994 2037.2915 L 582.0833 2010.8333 Q 555.625 2010.8333 529.1666 2037.2915 Q 529.1666 2063.75 476.24997 2090.2083 Q 396.87497 2116.6665 396.87497 2169.5833 L 396.87497 2196.0415 L 370.41666 2196.0415 L 370.41666 2222.5 L 370.41666 2222.5 L 343.9583 2222.5 L 343.9583 2196.0415 L 343.9583 2169.5833 L 317.49997 2116.6665 Q 291.04166 2037.2915 264.5833 2010.8333 Q 238.12498 2010.8333 238.12498 1957.9165 L 238.12498 1931.4583 L 211.66666 1931.4583 L 185.20833 1904.9999 L 185.20833 1904.9999 L 185.20833 1904.9999 L 158.74998 1904.9999 L 158.74998 1904.9999 L 132.29166 1931.4583 L 132.29166 1931.4583 L 132.29166 1693.3333 Q 132.29166 1455.2083 132.29166 1428.7499 Q 132.29166 1428.7499 105.83333 1375.8333 L 79.37499 1296.4583 L 79.37499 1269.9999 Q 79.37499 1243.5416 26.458332 1164.1666 L 26.458332 1084.7916 L 0.0 1058.3333 L 0.0 1031.875 L 0.0 1031.875 L 0.0 1005.4166 L 79.37499 1005.4166 Q 185.20833 1005.4166 396.87497 952.49994 Q 608.5416 899.5833 687.9166 846.6666 Q 767.2916 793.74994 820.2083 687.9166 Q 873.12494 582.0833 1005.4166 423.3333 L 1111.25 264.5833 L 1111.25 264.5833 L 1111.25 238.12498 L 1137.7083 238.12498 L 1137.7083 211.66666 L 1137.7083 211.66666 L 1137.7083 211.66666 L 1164.1666 132.29166 L 1190.6249 52.916664 L 1190.6249 26.458332 L 1190.6249 0.0 L 1217.0833 0.0 L 1217.0833 0.0 L 1243.5416 0.0 Q 1243.5416 0.0 1269.9999 0.0 z" svg:height="22.224998mm" draw:style-name="style-420" svg:viewBox="0.0 0.0 1375.8333 2222.5" svg:width="13.758332mm" svg:x="107.15624mm" svg:y="172.50833mm"/>
          <draw:path svg:d="M 1296.4583 79.37499 L 1349.3749 0.0 L 1322.9166 132.29166 Q 1322.9166 291.04166 1349.3749 555.625 Q 1375.8333 820.2083 1455.2083 899.5833 Q 1508.1249 978.95825 1640.4166 1058.3333 Q 1799.1666 1137.7083 1904.9999 1111.25 Q 2010.8333 1111.25 2010.8333 1111.25 L 2010.8333 1111.25 L 2063.75 1111.25 L 2116.6665 1111.25 L 2116.6665 1137.7083 L 2116.6665 1190.6249 L 2090.2083 1190.6249 L 2090.2083 1190.6249 L 2090.2083 1217.0833 L 2116.6665 1217.0833 L 2116.6665 1217.0833 L 2116.6665 1243.5416 L 2196.0415 1243.5416 Q 2275.4165 1243.5416 2328.3333 1217.0833 L 2354.7915 1190.6249 L 2354.7915 1190.6249 L 2381.2498 1190.6249 L 2381.2498 1190.6249 L 2381.2498 1190.6249 L 2381.2498 1217.0833 L 2381.2498 1217.0833 L 2381.2498 1243.5416 L 2381.2498 1269.9999 L 2381.2498 1296.4583 Q 2381.2498 1322.9166 2354.7915 1349.3749 L 2354.7915 1402.2916 L 2275.4165 1666.8749 Q 2196.0415 1931.4583 2169.5833 1931.4583 L 2169.5833 1931.4583 L 2143.125 1931.4583 L 2116.6665 1931.4583 L 2116.6665 1904.9999 Q 2116.6665 1904.9999 2037.2915 1878.5416 L 1984.3749 1878.5416 L 1984.3749 1904.9999 Q 1957.9165 1931.4583 1957.9165 1931.4583 L 1957.9165 1931.4583 L 1957.9165 1957.9165 L 1957.9165 1957.9165 L 1931.4583 1957.9165 L 1931.4583 1984.3749 L 1904.9999 1984.3749 L 1904.9999 1984.3749 L 1904.9999 1984.3749 L 1878.5416 1984.3749 L 1878.5416 1957.9165 Q 1904.9999 1931.4583 1931.4583 1878.5416 L 1957.9165 1852.0833 L 1984.3749 1852.0833 L 1984.3749 1825.6249 L 1825.6249 1825.6249 L 1666.8749 1825.6249 L 1666.8749 1852.0833 Q 1693.3333 1878.5416 1666.8749 1878.5416 L 1666.8749 1904.9999 L 1640.4166 1904.9999 Q 1613.9583 1878.5416 1561.0416 1825.6249 Q 1481.6666 1746.2499 1428.7499 1719.7916 Q 1375.8333 1693.3333 1375.8333 1719.7916 Q 1375.8333 1746.2499 1296.4583 1746.2499 Q 1217.0833 1746.2499 1217.0833 1772.7083 Q 1217.0833 1825.6249 1137.7083 1825.6249 Q 1058.3333 1825.6249 1005.4166 1904.9999 L 926.0416 1984.3749 L 926.0416 1957.9165 Q 926.0416 1931.4583 793.74994 1931.4583 Q 661.4583 1931.4583 687.9166 1878.5416 Q 687.9166 1852.0833 343.9583 1878.5416 L 0.0 1904.9999 L 0.0 1878.5416 L 0.0 1825.6249 L 0.0 1825.6249 Q 0.0 1799.1666 0.0 1164.1666 Q 26.458332 529.1666 52.916664 502.7083 Q 105.83333 502.7083 211.66666 449.79166 Q 343.9583 396.87497 370.41666 343.9583 Q 423.3333 264.5833 502.7083 238.12498 Q 608.5416 238.12498 634.99994 185.20833 Q 634.99994 132.29166 661.4583 132.29166 Q 687.9166 132.29166 687.9166 185.20833 Q 687.9166 211.66666 793.74994 211.66666 Q 873.12494 238.12498 952.49994 185.20833 Q 1031.875 132.29166 1137.7083 132.29166 Q 1243.5416 132.29166 1296.4583 79.37499 z" svg:height="19.843748mm" draw:style-name="style-421" svg:viewBox="0.0 0.0 2381.2498 1984.3749" svg:width="23.812498mm" svg:x="20.108332mm" svg:y="116.15208mm"/>
          <draw:path svg:d="M 370.41666 0.0 L 423.3333 0.0 L 396.87497 52.916664 Q 370.41666 105.83333 396.87497 185.20833 Q 423.3333 238.12498 449.79166 264.5833 L 449.79166 291.04166 L 370.41666 317.49997 Q 317.49997 343.9583 317.49997 370.41666 L 317.49997 370.41666 L 317.49997 370.41666 Q 317.49997 370.41666 291.04166 396.87497 L 291.04166 396.87497 L 291.04166 396.87497 Q 264.5833 396.87497 264.5833 396.87497 L 264.5833 423.3333 L 238.12498 423.3333 L 211.66666 396.87497 L 158.74998 396.87497 L 132.29166 396.87497 L 105.83333 423.3333 L 79.37499 423.3333 L 79.37499 396.87497 L 79.37499 396.87497 L 79.37499 396.87497 Q 105.83333 370.41666 105.83333 343.9583 Q 105.83333 317.49997 52.916664 317.49997 Q 26.458332 317.49997 26.458332 264.5833 L 0.0 211.66666 L 26.458332 185.20833 Q 52.916664 158.74998 105.83333 105.83333 L 158.74998 26.458332 L 238.12498 52.916664 Q 317.49997 79.37499 317.49997 52.916664 Q 343.9583 26.458332 370.41666 0.0 z" svg:height="4.233333mm" draw:style-name="style-422" svg:viewBox="0.0 0.0 449.79166 423.3333" svg:width="4.497916mm" svg:x="32.279163mm" svg:y="166.95207mm"/>
          <draw:path svg:d="M 158.74998 529.1666 L 158.74998 899.5833 L 158.74998 952.49994 Q 158.74998 1031.875 79.37499 1031.875 Q 26.458332 1058.3333 26.458332 1031.875 L 0.0 1031.875 L 0.0 1031.875 Q 0.0 1005.4166 0.0 952.49994 Q 0.0 899.5833 0.0 873.12494 Q 26.458332 846.6666 0.0 423.3333 Q -52.916664 0.0 79.37499 0.0 Q 185.20833 0.0 211.66666 26.458332 Q 211.66666 52.916664 238.12498 52.916664 Q 264.5833 52.916664 264.5833 26.458332 Q 291.04166 0.0 343.9583 0.0 Q 370.41666 26.458332 396.87497 105.83333 Q 423.3333 211.66666 343.9583 264.5833 Q 264.5833 317.49997 264.5833 264.5833 Q 264.5833 211.66666 211.66666 211.66666 Q 185.20833 185.20833 158.74998 529.1666 z" svg:height="10.318749mm" draw:style-name="style-423" svg:viewBox="0.0 0.0 396.87497 1031.875" svg:width="3.9687498mm" svg:x="178.85832mm" svg:y="282.0458mm"/>
          <draw:path svg:d="M 0.0 79.37499 Q 26.458332 -26.458332 79.37499 0.0 Q 105.83333 0.0 158.74998 105.83333 Q 158.74998 211.66666 158.74998 264.5833 Q 158.74998 317.49997 105.83333 291.04166 Q 52.916664 291.04166 26.458332 238.12498 Q 0.0 158.74998 0.0 79.37499 z" svg:height="2.9104166mm" draw:style-name="style-424" svg:viewBox="0.0 0.0 158.74998 291.04166" svg:width="1.5874999mm" svg:x="31.22083mm" svg:y="280.19373mm"/>
          <draw:path svg:d="M 1322.9166 158.74998 L 1402.2916 0.0 L 1428.7499 26.458332 Q 1428.7499 26.458332 1455.2083 185.20833 Q 1481.6666 370.41666 1587.4999 449.79166 Q 1693.3333 555.625 1799.1666 555.625 Q 1878.5416 608.5416 1904.9999 608.5416 L 1931.4583 608.5416 L 1931.4583 608.5416 L 1931.4583 608.5416 L 2010.8333 634.99994 L 2090.2083 661.4583 L 2275.4165 661.4583 Q 2460.6248 661.4583 2487.0833 634.99994 Q 2487.0833 608.5416 2513.5415 608.5416 L 2539.9998 608.5416 L 2539.9998 661.4583 Q 2539.9998 714.37494 2539.9998 714.37494 Q 2539.9998 714.37494 2566.4583 740.8333 L 2566.4583 767.2916 L 2566.4583 767.2916 Q 2539.9998 767.2916 2539.9998 793.74994 L 2539.9998 820.2083 L 2487.0833 820.2083 Q 2460.6248 846.6666 2460.6248 926.0416 Q 2487.0833 1031.875 2487.0833 1058.3333 Q 2513.5415 1084.7916 2381.2498 1190.6249 Q 2248.9583 1296.4583 2143.125 1375.8333 Q 2063.75 1481.6666 2063.75 1587.4999 Q 2063.75 1693.3333 2116.6665 1772.7083 Q 2116.6665 1852.0833 2143.125 1904.9999 L 2169.5833 1957.9165 L 2169.5833 1957.9165 L 2169.5833 1984.3749 L 2169.5833 1984.3749 L 2169.5833 1984.3749 L 2143.125 1984.3749 L 2143.125 1984.3749 L 2116.6665 1984.3749 L 2063.75 1984.3749 L 2037.2915 1984.3749 L 2010.8333 1984.3749 L 1984.3749 1984.3749 L 1957.9165 1984.3749 L 1931.4583 1957.9165 Q 1904.9999 1931.4583 1852.0833 1904.9999 L 1825.6249 1878.5416 L 1825.6249 1852.0833 Q 1799.1666 1825.6249 1799.1666 1825.6249 Q 1799.1666 1825.6249 1693.3333 1799.1666 Q 1613.9583 1772.7083 1613.9583 1746.2499 Q 1587.4999 1719.7916 1534.5833 1719.7916 L 1455.2083 1719.7916 L 1428.7499 1719.7916 L 1402.2916 1719.7916 L 1375.8333 1693.3333 L 1349.3749 1693.3333 L 1349.3749 1693.3333 L 1349.3749 1666.8749 L 1375.8333 1666.8749 L 1402.2916 1666.8749 L 1402.2916 1640.4166 L 1428.7499 1640.4166 L 1428.7499 1640.4166 L 1428.7499 1613.9583 L 1428.7499 1613.9583 L 1428.7499 1613.9583 L 1455.2083 1613.9583 Q 1455.2083 1613.9583 1534.5833 1508.1249 Q 1640.4166 1428.7499 1640.4166 1296.4583 Q 1693.3333 1164.1666 1613.9583 1058.3333 Q 1561.0416 952.49994 1428.7499 899.5833 Q 1269.9999 846.6666 1111.25 793.74994 Q 952.49994 714.37494 820.2083 767.2916 Q 687.9166 767.2916 714.37494 899.5833 L 740.8333 1005.4166 L 714.37494 1005.4166 L 714.37494 1031.875 L 687.9166 1031.875 L 661.4583 1031.875 L 661.4583 1005.4166 L 634.99994 1005.4166 L 634.99994 1005.4166 L 634.99994 978.95825 L 608.5416 978.95825 L 582.0833 978.95825 L 529.1666 952.49994 L 502.7083 926.0416 L 502.7083 926.0416 L 476.24997 926.0416 L 476.24997 926.0416 Q 476.24997 926.0416 423.3333 846.6666 Q 370.41666 793.74994 343.9583 793.74994 Q 317.49997 767.2916 211.66666 582.0833 Q 105.83333 396.87497 52.916664 396.87497 L 0.0 396.87497 L 0.0 370.41666 L 0.0 343.9583 L 26.458332 343.9583 L 26.458332 343.9583 L 26.458332 317.49997 L 52.916664 317.49997 L 52.916664 317.49997 L 52.916664 291.04166 L 79.37499 291.04166 L 105.83333 291.04166 L 105.83333 238.12498 L 105.83333 211.66666 L 132.29166 211.66666 L 132.29166 185.20833 L 132.29166 185.20833 L 158.74998 185.20833 L 158.74998 185.20833 L 158.74998 185.20833 L 158.74998 158.74998 L 158.74998 158.74998 L 132.29166 132.29166 L 132.29166 105.83333 L 158.74998 105.83333 L 185.20833 105.83333 L 211.66666 158.74998 Q 264.5833 185.20833 264.5833 211.66666 L 291.04166 211.66666 L 291.04166 211.66666 L 317.49997 211.66666 L 317.49997 211.66666 L 317.49997 238.12498 L 317.49997 238.12498 L 317.49997 238.12498 L 343.9583 238.12498 L 343.9583 238.12498 L 370.41666 264.5833 L 396.87497 291.04166 L 396.87497 291.04166 L 423.3333 291.04166 L 423.3333 291.04166 L 423.3333 291.04166 L 634.99994 423.3333 Q 820.2083 555.625 846.6666 555.625 Q 899.5833 555.625 1031.875 529.1666 L 1164.1666 529.1666 L 1164.1666 529.1666 L 1164.1666 529.1666 L 1190.6249 502.7083 L 1217.0833 449.79166 L 1217.0833 423.3333 L 1217.0833 396.87497 L 1243.5416 343.9583 Q 1269.9999 317.49997 1322.9166 158.74998 z" svg:height="19.843748mm" draw:style-name="style-425" svg:viewBox="0.0 0.0 2566.4583 1984.3749" svg:width="25.664581mm" svg:x="53.975mm" svg:y="177.00624mm"/>
          <draw:path svg:d="M 158.74998 26.458332 L 185.20833 0.0 L 343.9583 0.0 L 502.7083 0.0 L 502.7083 158.74998 L 502.7083 291.04166 L 476.24997 291.04166 Q 423.3333 264.5833 396.87497 264.5833 L 370.41666 238.12498 L 343.9583 238.12498 L 343.9583 264.5833 L 317.49997 264.5833 L 291.04166 264.5833 L 291.04166 291.04166 L 317.49997 291.04166 L 317.49997 291.04166 L 317.49997 317.49997 L 317.49997 317.49997 L 317.49997 317.49997 L 343.9583 317.49997 L 343.9583 317.49997 L 343.9583 343.9583 L 370.41666 343.9583 L 370.41666 343.9583 L 370.41666 370.41666 L 423.3333 396.87497 Q 502.7083 423.3333 529.1666 476.24997 Q 582.0833 555.625 529.1666 661.4583 Q 529.1666 767.2916 502.7083 793.74994 Q 476.24997 793.74994 476.24997 820.2083 L 476.24997 820.2083 L 476.24997 820.2083 Q 449.79166 846.6666 317.49997 846.6666 Q 211.66666 846.6666 105.83333 820.2083 L 0.0 793.74994 L 0.0 767.2916 L 0.0 740.8333 L 0.0 740.8333 L 0.0 740.8333 L 26.458332 687.9166 L 52.916664 634.99994 L 52.916664 582.0833 L 52.916664 555.625 L 105.83333 555.625 L 132.29166 582.0833 L 132.29166 582.0833 L 158.74998 582.0833 L 158.74998 582.0833 L 158.74998 582.0833 L 158.74998 608.5416 L 158.74998 608.5416 L 185.20833 608.5416 L 185.20833 634.99994 L 211.66666 634.99994 L 238.12498 634.99994 L 238.12498 608.5416 L 264.5833 608.5416 L 264.5833 582.0833 L 264.5833 582.0833 L 238.12498 582.0833 L 238.12498 582.0833 L 238.12498 555.625 L 211.66666 555.625 L 211.66666 555.625 L 211.66666 529.1666 L 211.66666 529.1666 L 211.66666 529.1666 L 185.20833 529.1666 L 185.20833 529.1666 L 158.74998 502.7083 Q 132.29166 476.24997 105.83333 476.24997 Q 79.37499 423.3333 52.916664 291.04166 L 52.916664 158.74998 L 52.916664 132.29166 L 52.916664 105.83333 L 79.37499 105.83333 L 79.37499 105.83333 L 79.37499 79.37499 L 105.83333 79.37499 L 105.83333 79.37499 L 105.83333 52.916664 L 105.83333 52.916664 L 105.83333 52.916664 L 132.29166 52.916664 L 132.29166 52.916664 L 158.74998 26.458332 z" svg:height="8.466666mm" draw:style-name="style-426" svg:viewBox="0.0 0.0 529.1666 846.6666" svg:width="5.2916665mm" svg:x="166.68748mm" svg:y="22.754166mm"/>
          <draw:path svg:d="M 1322.9166 0.0 L 1322.9166 0.0 L 1349.3749 0.0 L 1349.3749 26.458332 L 1349.3749 26.458332 L 1375.8333 26.458332 L 1375.8333 26.458332 L 1375.8333 26.458332 L 1402.2916 52.916664 L 1428.7499 52.916664 L 1428.7499 79.37499 Q 1428.7499 105.83333 1455.2083 238.12498 L 1481.6666 343.9583 L 1481.6666 343.9583 L 1481.6666 343.9583 L 1455.2083 582.0833 Q 1428.7499 820.2083 1296.4583 978.95825 Q 1190.6249 1137.7083 1164.1666 1137.7083 Q 1111.25 1190.6249 978.95825 1190.6249 L 846.6666 1190.6249 L 846.6666 1217.0833 L 846.6666 1217.0833 L 873.12494 1243.5416 L 873.12494 1243.5416 L 846.6666 1243.5416 Q 793.74994 1243.5416 740.8333 1269.9999 Q 714.37494 1269.9999 714.37494 1243.5416 Q 687.9166 1217.0833 661.4583 1190.6249 Q 608.5416 1190.6249 529.1666 1084.7916 Q 476.24997 1005.4166 343.9583 873.12494 L 211.66666 767.2916 L 211.66666 767.2916 L 211.66666 767.2916 L 185.20833 767.2916 L 158.74998 767.2916 L 105.83333 767.2916 L 52.916664 767.2916 L 52.916664 740.8333 L 52.916664 740.8333 L 26.458332 740.8333 L 26.458332 767.2916 L 0.0 767.2916 L 0.0 767.2916 L 0.0 714.37494 Q 0.0 661.4583 52.916664 634.99994 Q 105.83333 608.5416 105.83333 555.625 Q 105.83333 529.1666 52.916664 343.9583 L 52.916664 158.74998 L 52.916664 158.74998 L 52.916664 132.29166 L 52.916664 132.29166 L 52.916664 132.29166 L 79.37499 132.29166 L 79.37499 132.29166 L 105.83333 132.29166 L 105.83333 132.29166 L 105.83333 105.83333 L 105.83333 105.83333 L 132.29166 105.83333 L 132.29166 79.37499 L 158.74998 79.37499 L 185.20833 79.37499 L 264.5833 52.916664 L 370.41666 52.916664 L 370.41666 79.37499 L 370.41666 105.83333 L 370.41666 185.20833 Q 370.41666 264.5833 343.9583 291.04166 Q 317.49997 291.04166 317.49997 291.04166 L 317.49997 291.04166 L 291.04166 317.49997 L 264.5833 343.9583 L 423.3333 317.49997 Q 555.625 291.04166 582.0833 238.12498 Q 634.99994 185.20833 687.9166 158.74998 Q 767.2916 132.29166 899.5833 158.74998 L 1058.3333 158.74998 L 1084.7916 158.74998 Q 1111.25 132.29166 1137.7083 132.29166 L 1164.1666 132.29166 L 1164.1666 132.29166 Q 1190.6249 132.29166 1190.6249 105.83333 L 1190.6249 105.83333 L 1269.9999 52.916664 Q 1322.9166 26.458332 1322.9166 0.0 z" svg:height="12.699999mm" draw:style-name="style-427" svg:viewBox="0.0 0.0 1481.6666 1269.9999" svg:width="14.816666mm" svg:x="119.59166mm" svg:y="133.0854mm"/>
          <draw:path svg:d="M 238.12498 0.0 L 264.5833 0.0 L 370.41666 0.0 Q 502.7083 0.0 476.24997 79.37499 Q 476.24997 185.20833 449.79166 291.04166 Q 423.3333 396.87497 396.87497 449.79166 Q 343.9583 476.24997 158.74998 502.7083 L 0.0 529.1666 L 0.0 476.24997 L 0.0 396.87497 L 26.458332 370.41666 Q 52.916664 317.49997 105.83333 317.49997 Q 158.74998 317.49997 158.74998 291.04166 Q 105.83333 264.5833 105.83333 185.20833 Q 105.83333 105.83333 132.29166 105.83333 L 132.29166 79.37499 L 132.29166 79.37499 Q 158.74998 79.37499 158.74998 52.916664 L 158.74998 52.916664 L 158.74998 52.916664 Q 158.74998 52.916664 185.20833 52.916664 L 185.20833 26.458332 L 211.66666 26.458332 Q 211.66666 0.0 238.12498 0.0 z" svg:height="5.2916665mm" draw:style-name="style-428" svg:viewBox="0.0 0.0 476.24997 529.1666" svg:width="4.7625mm" svg:x="174.09583mm" svg:y="59.266663mm"/>
          <draw:path svg:d="M 26.458332 0.0 L 52.916664 0.0 L 52.916664 26.458332 L 52.916664 52.916664 L 317.49997 211.66666 Q 582.0833 370.41666 582.0833 396.87497 Q 582.0833 423.3333 608.5416 502.7083 L 608.5416 582.0833 L 608.5416 582.0833 L 608.5416 608.5416 L 608.5416 608.5416 L 582.0833 608.5416 L 582.0833 634.99994 L 582.0833 661.4583 L 582.0833 661.4583 Q 555.625 661.4583 529.1666 661.4583 L 502.7083 661.4583 L 502.7083 634.99994 Q 502.7083 608.5416 449.79166 634.99994 Q 396.87497 661.4583 343.9583 740.8333 Q 264.5833 846.6666 238.12498 820.2083 L 211.66666 793.74994 L 211.66666 767.2916 Q 211.66666 767.2916 185.20833 767.2916 L 185.20833 767.2916 L 158.74998 767.2916 L 158.74998 767.2916 L 132.29166 767.2916 L 105.83333 767.2916 L 79.37499 767.2916 L 52.916664 767.2916 L 52.916664 714.37494 Q 52.916664 634.99994 26.458332 502.7083 L 0.0 343.9583 L 0.0 291.04166 L 0.0 211.66666 L 0.0 132.29166 L 0.0 26.458332 L 26.458332 26.458332 L 26.458332 26.458332 L 26.458332 0.0 z" svg:height="8.202083mm" draw:style-name="style-429" svg:viewBox="0.0 0.0 608.5416 820.2083" svg:width="6.0854163mm" svg:x="60.854164mm" svg:y="103.45208mm"/>
          <draw:path svg:d="M 238.12498 158.74998 L 291.04166 0.0 L 291.04166 0.0 L 291.04166 0.0 L 317.49997 52.916664 Q 343.9583 52.916664 343.9583 79.37499 L 370.41666 79.37499 L 370.41666 79.37499 Q 370.41666 105.83333 396.87497 105.83333 L 396.87497 105.83333 L 396.87497 105.83333 Q 396.87497 105.83333 396.87497 132.29166 L 423.3333 132.29166 L 423.3333 132.29166 Q 423.3333 158.74998 449.79166 158.74998 L 449.79166 158.74998 L 449.79166 158.74998 L 449.79166 158.74998 L 449.79166 185.20833 L 449.79166 185.20833 L 476.24997 185.20833 L 476.24997 211.66666 L 502.7083 211.66666 L 529.1666 211.66666 L 529.1666 291.04166 Q 529.1666 370.41666 582.0833 396.87497 Q 608.5416 423.3333 634.99994 449.79166 Q 634.99994 476.24997 582.0833 476.24997 Q 529.1666 476.24997 529.1666 502.7083 L 529.1666 502.7083 L 449.79166 529.1666 Q 396.87497 555.625 370.41666 608.5416 Q 343.9583 661.4583 343.9583 687.9166 L 343.9583 740.8333 L 343.9583 740.8333 Q 343.9583 740.8333 291.04166 634.99994 Q 291.04166 555.625 211.66666 529.1666 L 132.29166 529.1666 L 132.29166 502.7083 L 132.29166 502.7083 L 105.83333 502.7083 L 105.83333 476.24997 L 105.83333 476.24997 Q 79.37499 476.24997 79.37499 449.79166 L 79.37499 423.3333 L 52.916664 423.3333 L 52.916664 423.3333 L 52.916664 396.87497 L 26.458332 396.87497 L 26.458332 396.87497 L 26.458332 370.41666 L 26.458332 370.41666 L 26.458332 370.41666 L 0.0 370.41666 L 0.0 370.41666 L 0.0 343.9583 L 0.0 343.9583 L 26.458332 343.9583 Q 79.37499 370.41666 79.37499 370.41666 L 105.83333 370.41666 L 105.83333 343.9583 L 132.29166 343.9583 L 132.29166 317.49997 Q 132.29166 291.04166 185.20833 291.04166 Q 211.66666 291.04166 238.12498 158.74998 z" svg:height="7.408333mm" draw:style-name="style-430" svg:viewBox="0.0 0.0 634.99994 740.8333" svg:width="6.3499994mm" svg:x="76.46458mm" svg:y="102.658325mm"/>
          <draw:path svg:d="M 476.24997 343.9583 L 502.7083 529.1666 L 502.7083 529.1666 Q 502.7083 529.1666 476.24997 555.625 L 476.24997 582.0833 L 449.79166 687.9166 Q 396.87497 820.2083 370.41666 873.12494 Q 317.49997 899.5833 238.12498 899.5833 L 132.29166 899.5833 L 132.29166 899.5833 L 132.29166 899.5833 L 105.83333 899.5833 L 105.83333 899.5833 L 105.83333 873.12494 L 79.37499 873.12494 L 79.37499 873.12494 L 79.37499 846.6666 L 79.37499 846.6666 L 79.37499 846.6666 L 52.916664 846.6666 L 52.916664 846.6666 L 52.916664 820.2083 L 26.458332 820.2083 L 26.458332 793.74994 Q 26.458332 767.2916 0.0 502.7083 Q -26.458332 238.12498 52.916664 132.29166 Q 105.83333 0.0 211.66666 0.0 Q 317.49997 0.0 370.41666 79.37499 Q 449.79166 158.74998 476.24997 343.9583 z" svg:height="8.995832mm" draw:style-name="style-431" svg:viewBox="0.0 0.0 502.7083 899.5833" svg:width="5.027083mm" svg:x="149.48958mm" svg:y="283.10416mm"/>
          <draw:path svg:d="M 2222.5 79.37499 L 2248.9583 79.37499 L 2248.9583 79.37499 L 2248.9583 79.37499 L 2301.875 105.83333 Q 2381.2498 132.29166 2354.7915 132.29166 Q 2354.7915 132.29166 2354.7915 158.74998 L 2328.3333 158.74998 L 2328.3333 185.20833 L 2328.3333 211.66666 L 2275.4165 211.66666 Q 2248.9583 238.12498 2116.6665 238.12498 L 2010.8333 238.12498 L 2010.8333 264.5833 L 2010.8333 264.5833 L 1904.9999 264.5833 Q 1825.6249 291.04166 1746.2499 291.04166 Q 1693.3333 291.04166 1375.8333 291.04166 Q 1084.7916 291.04166 793.74994 291.04166 Q 476.24997 291.04166 317.49997 264.5833 L 185.20833 238.12498 L 185.20833 238.12498 L 158.74998 238.12498 L 158.74998 238.12498 L 158.74998 238.12498 L 158.74998 264.5833 L 158.74998 264.5833 L 132.29166 264.5833 L 132.29166 238.12498 L 52.916664 238.12498 L 0.0 238.12498 L 26.458332 211.66666 L 52.916664 185.20833 L 529.1666 185.20833 Q 978.95825 132.29166 1058.3333 132.29166 Q 1164.1666 132.29166 1190.6249 105.83333 Q 1217.0833 79.37499 1269.9999 79.37499 L 1296.4583 79.37499 L 1349.3749 79.37499 Q 1402.2916 79.37499 1322.9166 26.458332 Q 1269.9999 -26.458332 1375.8333 0.0 Q 1508.1249 26.458332 1746.2499 52.916664 Q 1957.9165 79.37499 2063.75 79.37499 Q 2196.0415 79.37499 2222.5 79.37499 z" svg:height="2.9104166mm" draw:style-name="style-432" svg:viewBox="0.0 0.0 2354.7915 291.04166" svg:width="23.547915mm" svg:x="175.15416mm" svg:y="3.439583mm"/>
          <draw:path svg:d="M 740.8333 0.0 L 740.8333 0.0 L 740.8333 0.0 Q 740.8333 0.0 767.2916 26.458332 L 793.74994 52.916664 L 793.74994 52.916664 L 793.74994 52.916664 L 846.6666 79.37499 Q 899.5833 79.37499 1005.4166 105.83333 Q 1111.25 105.83333 1111.25 158.74998 L 1111.25 211.66666 L 1111.25 211.66666 L 1111.25 211.66666 L 1084.7916 185.20833 Q 1058.3333 158.74998 1031.875 158.74998 L 978.95825 158.74998 L 978.95825 158.74998 L 952.49994 158.74998 L 952.49994 211.66666 L 952.49994 264.5833 L 846.6666 529.1666 Q 740.8333 820.2083 687.9166 952.49994 Q 634.99994 1058.3333 634.99994 1269.9999 L 634.99994 1508.1249 L 608.5416 1508.1249 L 608.5416 1534.5833 L 608.5416 1534.5833 L 582.0833 1534.5833 L 582.0833 1587.4999 L 582.0833 1640.4166 L 555.625 1587.4999 L 529.1666 1561.0416 L 529.1666 1481.6666 L 529.1666 1402.2916 L 476.24997 1402.2916 L 449.79166 1428.7499 L 449.79166 1428.7499 L 423.3333 1428.7499 L 423.3333 1455.2083 L 423.3333 1481.6666 L 291.04166 1640.4166 Q 158.74998 1772.7083 158.74998 1772.7083 L 158.74998 1799.1666 L 158.74998 1799.1666 L 158.74998 1799.1666 L 132.29166 1799.1666 L 132.29166 1799.1666 L 132.29166 1825.6249 L 105.83333 1825.6249 L 105.83333 1852.0833 L 105.83333 1878.5416 L 79.37499 1904.9999 L 79.37499 1904.9999 L 79.37499 1904.9999 L 52.916664 1904.9999 L 52.916664 1904.9999 L 52.916664 1931.4583 L 52.916664 1931.4583 L 52.916664 1957.9165 L 26.458332 1957.9165 L 0.0 1957.9165 L 0.0 1931.4583 L 0.0 1904.9999 L 26.458332 1852.0833 L 52.916664 1825.6249 L 52.916664 1799.1666 L 52.916664 1772.7083 L 79.37499 1746.2499 Q 105.83333 1693.3333 132.29166 1640.4166 Q 158.74998 1561.0416 185.20833 1561.0416 Q 211.66666 1561.0416 211.66666 1508.1249 Q 211.66666 1455.2083 264.5833 1402.2916 Q 317.49997 1349.3749 396.87497 1190.6249 L 476.24997 1031.875 L 476.24997 1031.875 Q 502.7083 1005.4166 502.7083 1005.4166 L 502.7083 1005.4166 L 502.7083 978.95825 Q 529.1666 952.49994 582.0833 687.9166 Q 634.99994 423.3333 661.4583 238.12498 L 687.9166 52.916664 L 687.9166 52.916664 L 714.37494 52.916664 L 714.37494 26.458332 L 714.37494 26.458332 L 740.8333 26.458332 Q 740.8333 0.0 740.8333 0.0 z" svg:height="19.579166mm" draw:style-name="style-433" svg:viewBox="0.0 0.0 1111.25 1957.9165" svg:width="11.112499mm" svg:x="149.75417mm" svg:y="202.67082mm"/>
          <draw:path svg:d="M 79.37499 26.458332 L 79.37499 0.0 L 185.20833 0.0 L 291.04166 0.0 L 291.04166 476.24997 L 291.04166 926.0416 L 158.74998 926.0416 L 0.0 926.0416 L 0.0 899.5833 Q 0.0 873.12494 26.458332 793.74994 L 26.458332 740.8333 L 26.458332 740.8333 L 52.916664 740.8333 L 52.916664 687.9166 L 52.916664 634.99994 L 52.916664 529.1666 Q 52.916664 396.87497 52.916664 264.5833 L 52.916664 132.29166 L 79.37499 132.29166 L 79.37499 105.83333 L 79.37499 105.83333 L 52.916664 105.83333 L 52.916664 52.916664 L 52.916664 26.458332 L 79.37499 26.458332 z" svg:height="9.260416mm" draw:style-name="style-434" svg:viewBox="0.0 0.0 291.04166 926.0416" svg:width="2.9104166mm" svg:x="124.35416mm" svg:y="282.57498mm"/>
          <draw:path svg:d="M 79.37499 26.458332 L 79.37499 0.0 L 449.79166 79.37499 Q 846.6666 132.29166 846.6666 158.74998 L 846.6666 158.74998 L 767.2916 158.74998 Q 714.37494 158.74998 714.37494 238.12498 Q 714.37494 343.9583 661.4583 423.3333 Q 608.5416 502.7083 449.79166 529.1666 Q 291.04166 555.625 264.5833 555.625 Q 238.12498 582.0833 238.12498 502.7083 Q 211.66666 423.3333 185.20833 423.3333 L 132.29166 423.3333 L 132.29166 396.87497 Q 132.29166 370.41666 79.37499 370.41666 L 52.916664 370.41666 L 52.916664 343.9583 L 52.916664 317.49997 L 79.37499 317.49997 Q 105.83333 343.9583 132.29166 343.9583 Q 185.20833 343.9583 211.66666 264.5833 L 238.12498 185.20833 L 264.5833 185.20833 L 264.5833 185.20833 L 264.5833 158.74998 L 238.12498 158.74998 L 238.12498 132.29166 L 238.12498 105.83333 L 211.66666 105.83333 Q 185.20833 132.29166 132.29166 132.29166 L 52.916664 158.74998 L 52.916664 132.29166 Q 26.458332 132.29166 26.458332 79.37499 L 0.0 52.916664 L 26.458332 52.916664 L 79.37499 52.916664 L 79.37499 26.458332 z" svg:height="5.5562496mm" draw:style-name="style-435" svg:viewBox="0.0 0.0 846.6666 555.625" svg:width="8.466666mm" svg:x="51.06458mm" svg:y="87.04791mm"/>
          <draw:path svg:d="M 0.0 0.0 Q 0.0 -52.916664 132.29166 0.0 Q 238.12498 0.0 185.20833 52.916664 Q 105.83333 105.83333 52.916664 79.37499 Q -26.458332 52.916664 0.0 0.0 z" svg:height="0.7937499mm" draw:style-name="style-436" svg:viewBox="0.0 0.0 185.20833 79.37499" svg:width="1.8520832mm" svg:x="134.14374mm" svg:y="231.775mm"/>
          <draw:path svg:d="M 343.9583 0.0 L 343.9583 0.0 L 343.9583 26.458332 L 343.9583 52.916664 L 264.5833 264.5833 Q 185.20833 476.24997 158.74998 529.1666 Q 132.29166 555.625 132.29166 582.0833 L 105.83333 582.0833 L 79.37499 582.0833 L 26.458332 582.0833 L 26.458332 555.625 Q 26.458332 502.7083 0.0 449.79166 Q -26.458332 396.87497 52.916664 370.41666 Q 132.29166 343.9583 132.29166 317.49997 Q 132.29166 264.5833 79.37499 238.12498 L 26.458332 211.66666 L 26.458332 185.20833 L 26.458332 132.29166 L 79.37499 132.29166 Q 158.74998 132.29166 185.20833 158.74998 L 211.66666 158.74998 L 211.66666 132.29166 L 185.20833 79.37499 L 185.20833 52.916664 L 185.20833 26.458332 L 238.12498 26.458332 Q 317.49997 26.458332 317.49997 0.0 Q 343.9583 0.0 343.9583 0.0 z" svg:height="5.820833mm" draw:style-name="style-437" svg:viewBox="0.0 0.0 343.9583 582.0833" svg:width="3.439583mm" svg:x="103.45208mm" svg:y="182.29791mm"/>
          <draw:path svg:d="M 0.0 185.20833 L 52.916664 0.0 L 79.37499 0.0 Q 105.83333 0.0 79.37499 317.49997 Q 79.37499 634.99994 52.916664 634.99994 Q 26.458332 634.99994 0.0 502.7083 Q -26.458332 370.41666 0.0 185.20833 z" svg:height="6.3499994mm" draw:style-name="style-438" svg:viewBox="0.0 0.0 79.37499 634.99994" svg:width="0.7937499mm" svg:x="116.15208mm" svg:y="284.69165mm"/>
          <draw:path svg:d="M 423.3333 26.458332 L 423.3333 0.0 L 476.24997 26.458332 Q 529.1666 26.458332 529.1666 79.37499 Q 529.1666 132.29166 582.0833 158.74998 Q 634.99994 158.74998 582.0833 211.66666 Q 582.0833 238.12498 555.625 291.04166 L 555.625 343.9583 L 608.5416 343.9583 L 661.4583 370.41666 L 661.4583 370.41666 L 687.9166 370.41666 L 687.9166 370.41666 L 687.9166 370.41666 L 687.9166 396.87497 L 687.9166 396.87497 L 714.37494 396.87497 L 714.37494 423.3333 L 740.8333 423.3333 L 740.8333 423.3333 L 767.2916 396.87497 L 793.74994 370.41666 L 793.74994 370.41666 Q 793.74994 370.41666 846.6666 343.9583 Q 873.12494 317.49997 926.0416 211.66666 L 978.95825 79.37499 L 1005.4166 79.37499 L 1058.3333 105.83333 L 1058.3333 105.83333 L 1058.3333 105.83333 L 1084.7916 105.83333 L 1084.7916 105.83333 L 1084.7916 132.29166 L 1111.25 132.29166 L 1164.1666 211.66666 Q 1217.0833 291.04166 1217.0833 317.49997 L 1217.0833 317.49997 L 1243.5416 423.3333 Q 1269.9999 529.1666 1269.9999 555.625 Q 1243.5416 582.0833 1164.1666 608.5416 L 1058.3333 634.99994 L 1058.3333 634.99994 L 1058.3333 634.99994 L 1031.875 634.99994 L 1005.4166 634.99994 L 1005.4166 661.4583 Q 1031.875 687.9166 1058.3333 714.37494 Q 1084.7916 714.37494 1111.25 767.2916 Q 1111.25 793.74994 1005.4166 820.2083 Q 873.12494 820.2083 899.5833 899.5833 Q 952.49994 1005.4166 952.49994 1005.4166 L 978.95825 1005.4166 L 978.95825 1005.4166 L 978.95825 1005.4166 L 1058.3333 1031.875 L 1164.1666 1058.3333 L 1190.6249 1058.3333 L 1217.0833 1058.3333 L 1164.1666 1111.25 Q 1111.25 1164.1666 1164.1666 1190.6249 Q 1243.5416 1217.0833 1269.9999 1243.5416 L 1322.9166 1243.5416 L 1322.9166 1269.9999 L 1322.9166 1296.4583 L 1296.4583 1322.9166 L 1269.9999 1375.8333 L 1269.9999 1375.8333 L 1269.9999 1375.8333 L 1269.9999 1402.2916 L 1269.9999 1402.2916 L 1243.5416 1402.2916 L 1243.5416 1428.7499 L 1243.5416 1428.7499 L 1217.0833 1428.7499 L 1217.0833 1428.7499 L 1217.0833 1428.7499 L 1217.0833 1455.2083 L 1217.0833 1455.2083 L 1190.6249 1481.6666 L 1190.6249 1481.6666 L 1058.3333 1481.6666 Q 926.0416 1481.6666 873.12494 1428.7499 Q 820.2083 1428.7499 634.99994 1375.8333 L 476.24997 1349.3749 L 476.24997 1375.8333 Q 476.24997 1402.2916 502.7083 1428.7499 Q 529.1666 1428.7499 555.625 1455.2083 L 555.625 1481.6666 L 529.1666 1481.6666 L 502.7083 1481.6666 L 502.7083 1455.2083 L 476.24997 1455.2083 L 476.24997 1455.2083 L 476.24997 1428.7499 L 449.79166 1428.7499 Q 423.3333 1428.7499 343.9583 1375.8333 Q 264.5833 1322.9166 211.66666 1243.5416 Q 185.20833 1164.1666 132.29166 1164.1666 L 79.37499 1137.7083 L 79.37499 1111.25 Q 52.916664 1111.25 52.916664 1111.25 L 52.916664 1111.25 L 52.916664 1058.3333 Q 52.916664 1031.875 79.37499 1031.875 Q 79.37499 1005.4166 79.37499 1005.4166 Q 79.37499 952.49994 79.37499 926.0416 Q 79.37499 873.12494 52.916664 846.6666 Q 0.0 846.6666 0.0 687.9166 L 0.0 529.1666 L 26.458332 529.1666 L 52.916664 529.1666 L 52.916664 529.1666 Q 52.916664 529.1666 79.37499 529.1666 Q 79.37499 529.1666 105.83333 502.7083 L 105.83333 476.24997 L 158.74998 476.24997 L 185.20833 476.24997 L 211.66666 449.79166 Q 238.12498 423.3333 264.5833 264.5833 Q 317.49997 105.83333 343.9583 52.916664 L 396.87497 26.458332 L 423.3333 26.458332 z" svg:height="14.816666mm" draw:style-name="style-439" svg:viewBox="0.0 0.0 1322.9166 1481.6666" svg:width="13.229166mm" svg:x="60.854164mm" svg:y="83.07916mm"/>
          <draw:path svg:d="M 238.12498 26.458332 L 264.5833 0.0 L 396.87497 26.458332 Q 529.1666 79.37499 634.99994 132.29166 Q 767.2916 238.12498 793.74994 238.12498 L 820.2083 238.12498 L 846.6666 264.5833 L 846.6666 264.5833 L 846.6666 264.5833 L 846.6666 264.5833 L 873.12494 264.5833 L 873.12494 291.04166 L 1058.3333 449.79166 Q 1217.0833 634.99994 1322.9166 873.12494 Q 1428.7499 1137.7083 1402.2916 1190.6249 Q 1375.8333 1243.5416 1375.8333 1269.9999 L 1375.8333 1269.9999 L 1349.3749 1296.4583 L 1322.9166 1322.9166 L 1322.9166 1322.9166 L 1322.9166 1349.3749 L 1322.9166 1349.3749 L 1322.9166 1349.3749 L 1349.3749 1349.3749 L 1349.3749 1349.3749 L 1375.8333 1375.8333 L 1402.2916 1402.2916 L 1428.7499 1402.2916 L 1428.7499 1402.2916 L 1428.7499 1375.8333 L 1428.7499 1375.8333 L 1455.2083 1375.8333 L 1455.2083 1349.3749 L 1455.2083 1349.3749 L 1481.6666 1349.3749 L 1481.6666 1349.3749 L 1481.6666 1349.3749 L 1481.6666 1349.3749 L 1481.6666 1349.3749 L 1481.6666 1375.8333 L 1481.6666 1375.8333 L 1508.1249 1402.2916 L 1508.1249 1428.7499 L 1508.1249 1455.2083 L 1508.1249 1481.6666 L 1508.1249 1481.6666 L 1481.6666 1481.6666 L 1481.6666 1508.1249 L 1481.6666 1508.1249 L 1455.2083 1508.1249 L 1428.7499 1508.1249 L 1428.7499 1534.5833 L 1428.7499 1534.5833 L 1402.2916 1534.5833 L 1402.2916 1561.0416 L 1402.2916 1561.0416 Q 1375.8333 1561.0416 1375.8333 1561.0416 Q 1375.8333 1587.4999 1296.4583 1613.9583 Q 1243.5416 1613.9583 1217.0833 1561.0416 L 1164.1666 1508.1249 L 1137.7083 1508.1249 L 1111.25 1508.1249 L 1111.25 1534.5833 L 1111.25 1534.5833 L 1084.7916 1666.8749 Q 1058.3333 1799.1666 1031.875 1825.6249 Q 1005.4166 1878.5416 978.95825 1825.6249 Q 952.49994 1772.7083 926.0416 1825.6249 L 899.5833 1878.5416 L 899.5833 1931.4583 L 899.5833 1984.3749 L 899.5833 1984.3749 L 899.5833 1984.3749 L 873.12494 1984.3749 L 873.12494 2010.8333 L 873.12494 2010.8333 L 873.12494 2037.2915 L 846.6666 2037.2915 L 846.6666 2037.2915 L 846.6666 1719.7916 Q 846.6666 1402.2916 899.5833 1137.7083 Q 899.5833 873.12494 846.6666 714.37494 Q 793.74994 582.0833 634.99994 396.87497 L 423.3333 211.66666 L 423.3333 211.66666 L 423.3333 185.20833 L 370.41666 185.20833 L 343.9583 185.20833 L 343.9583 158.74998 L 317.49997 158.74998 L 317.49997 158.74998 L 317.49997 185.20833 L 317.49997 185.20833 L 317.49997 185.20833 L 317.49997 264.5833 Q 317.49997 343.9583 317.49997 396.87497 L 317.49997 423.3333 L 291.04166 423.3333 L 291.04166 396.87497 L 264.5833 396.87497 L 238.12498 396.87497 L 238.12498 370.41666 L 211.66666 370.41666 L 211.66666 370.41666 L 211.66666 343.9583 L 211.66666 343.9583 L 211.66666 343.9583 L 185.20833 343.9583 L 185.20833 343.9583 L 158.74998 317.49997 L 132.29166 317.49997 L 132.29166 291.04166 L 105.83333 264.5833 L 105.83333 264.5833 L 105.83333 238.12498 L 105.83333 238.12498 L 105.83333 238.12498 L 79.37499 211.66666 L 52.916664 185.20833 L 52.916664 185.20833 L 52.916664 185.20833 L 52.916664 158.74998 L 52.916664 158.74998 L 26.458332 158.74998 L 26.458332 132.29166 L 26.458332 132.29166 L 0.0 132.29166 L 0.0 105.83333 L 0.0 79.37499 L 26.458332 79.37499 L 52.916664 79.37499 L 52.916664 105.83333 L 52.916664 105.83333 L 79.37499 105.83333 L 79.37499 132.29166 L 79.37499 132.29166 L 105.83333 132.29166 L 105.83333 132.29166 L 105.83333 132.29166 L 105.83333 132.29166 Q 132.29166 132.29166 158.74998 105.83333 Q 211.66666 79.37499 238.12498 26.458332 z" svg:height="20.372915mm" draw:style-name="style-440" svg:viewBox="0.0 0.0 1508.1249 2037.2915" svg:width="15.081249mm" svg:x="148.16666mm" svg:y="182.82707mm"/>
          <draw:path svg:d="M 79.37499 132.29166 Q 0.0 132.29166 0.0 52.916664 Q 0.0 0.0 79.37499 0.0 Q 158.74998 0.0 158.74998 52.916664 Q 158.74998 132.29166 79.37499 132.29166 z" svg:height="1.3229166mm" draw:style-name="style-441" svg:viewBox="0.0 0.0 158.74998 132.29166" svg:width="1.5874999mm" svg:x="71.4375mm" svg:y="27.516665mm"/>
          <draw:path svg:d="M 582.0833 0.0 L 582.0833 0.0 L 608.5416 0.0 Q 608.5416 26.458332 608.5416 52.916664 Q 608.5416 105.83333 608.5416 158.74998 L 608.5416 238.12498 L 634.99994 238.12498 L 661.4583 238.12498 L 661.4583 238.12498 Q 661.4583 264.5833 502.7083 291.04166 Q 343.9583 317.49997 343.9583 291.04166 Q 343.9583 264.5833 211.66666 264.5833 Q 79.37499 264.5833 79.37499 264.5833 L 52.916664 291.04166 L 52.916664 291.04166 Q 26.458332 291.04166 0.0 317.49997 Q -26.458332 317.49997 0.0 264.5833 L 26.458332 185.20833 L 26.458332 158.74998 Q 26.458332 105.83333 52.916664 105.83333 L 52.916664 105.83333 L 52.916664 79.37499 L 79.37499 79.37499 L 79.37499 79.37499 L 79.37499 105.83333 L 211.66666 105.83333 Q 343.9583 105.83333 370.41666 132.29166 Q 396.87497 158.74998 396.87497 105.83333 L 396.87497 52.916664 L 396.87497 26.458332 Q 396.87497 0.0 476.24997 0.0 Q 555.625 26.458332 582.0833 26.458332 Q 582.0833 0.0 582.0833 0.0 z" svg:height="3.1749997mm" draw:style-name="style-442" svg:viewBox="0.0 0.0 661.4583 317.49997" svg:width="6.614583mm" svg:x="46.83125mm" svg:y="96.837494mm"/>
          <draw:path svg:d="M 0.0 291.04166 L 0.0 0.0 L 26.458332 26.458332 Q 52.916664 26.458332 52.916664 132.29166 L 52.916664 264.5833 L 79.37499 291.04166 L 105.83333 317.49997 L 105.83333 343.9583 L 105.83333 370.41666 L 132.29166 343.9583 L 158.74998 317.49997 L 158.74998 317.49997 L 158.74998 317.49997 L 158.74998 317.49997 L 185.20833 317.49997 L 185.20833 396.87497 L 211.66666 502.7083 L 211.66666 714.37494 Q 264.5833 952.49994 264.5833 1031.875 L 264.5833 1084.7916 L 264.5833 1084.7916 Q 264.5833 1084.7916 238.12498 1137.7083 L 211.66666 1217.0833 L 211.66666 1217.0833 L 211.66666 1190.6249 L 211.66666 1190.6249 L 211.66666 1190.6249 L 185.20833 1190.6249 L 185.20833 1190.6249 L 158.74998 1190.6249 L 158.74998 1190.6249 L 132.29166 1190.6249 L 105.83333 1190.6249 L 105.83333 1190.6249 L 105.83333 1190.6249 L 79.37499 1190.6249 L 79.37499 1190.6249 L 79.37499 1217.0833 L 52.916664 1217.0833 L 52.916664 1137.7083 Q 52.916664 1058.3333 26.458332 1031.875 L 26.458332 1005.4166 L 26.458332 793.74994 Q 0.0 582.0833 0.0 291.04166 z" svg:height="12.170833mm" draw:style-name="style-443" svg:viewBox="0.0 0.0 264.5833 1217.0833" svg:width="2.6458333mm" svg:x="162.98332mm" svg:y="205.05208mm"/>
          <draw:path svg:d="M 820.2083 0.0 L 820.2083 0.0 L 9736.666 0.0 L 18653.123 0.0 L 18653.123 26.458332 Q 18679.582 52.916664 18758.957 79.37499 Q 18864.791 105.83333 18864.791 158.74998 Q 18864.791 185.20833 18891.248 211.66666 Q 18917.707 211.66666 18917.707 211.66666 L 18917.707 211.66666 L 18917.707 185.20833 L 18917.707 185.20833 L 18944.166 211.66666 L 18970.623 264.5833 L 18970.623 264.5833 L 18970.623 264.5833 L 18944.166 291.04166 L 18917.707 291.04166 L 18917.707 317.49997 L 18917.707 343.9583 L 18891.248 370.41666 L 18864.791 396.87497 L 18864.791 396.87497 L 18864.791 423.3333 L 18653.123 423.3333 Q 18467.916 423.3333 18415.0 423.3333 L 18362.082 423.3333 L 18335.625 423.3333 L 18309.166 423.3333 L 18282.707 423.3333 Q 18256.25 423.3333 18123.957 423.3333 Q 18018.125 423.3333 17806.457 396.87497 Q 17568.332 370.41666 17436.041 343.9583 Q 17330.207 317.49997 17383.125 370.41666 Q 17462.5 423.3333 17409.582 423.3333 L 17356.666 423.3333 L 17330.207 423.3333 Q 17277.291 423.3333 17250.832 449.79166 Q 17224.375 476.24997 17118.541 476.24997 Q 17039.166 476.24997 16589.375 529.1666 L 16113.124 529.1666 L 16086.666 555.625 L 16060.207 582.0833 L 16113.124 582.0833 L 16192.499 582.0833 L 16192.499 608.5416 L 16218.957 608.5416 L 16218.957 608.5416 L 16218.957 582.0833 L 16218.957 582.0833 L 16218.957 582.0833 L 16245.416 582.0833 L 16245.416 582.0833 L 16377.707 608.5416 Q 16536.457 634.99994 16853.957 634.99994 Q 17145.0 634.99994 17436.041 661.4583 Q 17700.625 661.4583 17700.625 634.99994 Q 17700.625 608.5416 17806.457 608.5416 Q 17885.832 634.99994 17965.207 608.5416 L 18071.041 608.5416 L 18123.957 608.5416 L 18150.416 634.99994 L 18176.875 634.99994 Q 18229.791 634.99994 18176.875 661.4583 Q 18150.416 687.9166 18203.332 687.9166 Q 18282.707 714.37494 18229.791 820.2083 Q 18176.875 926.0416 18176.875 1031.875 Q 18150.416 1111.25 18123.957 1164.1666 Q 18123.957 1190.6249 18176.875 1217.0833 Q 18229.791 1243.5416 18229.791 1269.9999 Q 18229.791 1296.4583 18256.25 1296.4583 Q 18282.707 1296.4583 18362.082 1428.7499 Q 18441.457 1587.4999 18467.916 1587.4999 Q 18494.375 1561.0416 18520.832 1587.4999 Q 18547.291 1640.4166 18626.666 1613.9583 Q 18706.041 1613.9583 18706.041 1666.8749 Q 18732.498 1693.3333 18758.957 1772.7083 Q 18811.873 1852.0833 18785.416 2407.7083 Q 18758.957 2963.3333 18785.416 3307.2915 Q 18785.416 3651.2498 18758.957 3651.2498 Q 18706.041 3677.7083 18758.957 3757.0833 Q 18785.416 3862.9165 18838.332 4048.1248 Q 18864.791 4233.333 18864.791 4339.1665 Q 18811.873 4445.0 18811.873 4630.208 Q 18811.873 4815.4165 18811.873 4868.333 Q 18758.957 4894.7915 18785.416 5053.5415 Q 18811.873 5185.833 18785.416 5265.208 Q 18758.957 5318.1245 18758.957 5397.4995 Q 18706.041 5450.4165 18706.041 5529.7915 Q 18679.582 5609.1665 18653.123 5635.6245 Q 18626.666 5635.6245 18653.123 5741.458 Q 18653.123 5873.7495 18679.582 5953.1245 Q 18706.041 6058.958 18732.498 6085.4165 Q 18758.957 6085.4165 18732.498 6138.333 Q 18706.041 6191.2495 18732.498 6191.2495 Q 18758.957 6217.708 18758.957 6244.1665 Q 18785.416 6297.083 18758.957 6297.083 Q 18732.498 6297.083 18706.041 6561.6665 Q 18653.123 6799.7915 18653.123 6905.6245 Q 18653.123 7011.458 18626.666 7011.458 Q 18600.207 7037.9165 18626.666 7037.9165 L 18653.123 7037.9165 L 18653.123 7064.3745 L 18653.123 7064.3745 L 18626.666 7064.3745 L 18626.666 7090.833 L 18626.666 7090.833 L 18600.207 7090.833 L 18600.207 7143.7495 L 18600.207 7170.208 L 18573.75 7196.6665 L 18573.75 7223.1245 L 18547.291 7223.1245 L 18520.832 7223.1245 L 18520.832 7196.6665 L 18547.291 7143.7495 L 18547.291 7143.7495 L 18547.291 7117.2915 L 18520.832 7090.833 L 18494.375 7037.9165 L 18494.375 7037.9165 L 18494.375 7037.9165 L 18494.375 7064.3745 L 18494.375 7064.3745 L 18467.916 7064.3745 L 18467.916 7064.3745 L 18467.916 6984.9995 Q 18494.375 6879.1665 18520.832 6879.1665 Q 18547.291 6852.708 18547.291 6826.2495 Q 18547.291 6799.7915 18573.75 6799.7915 Q 18600.207 6799.7915 18600.207 6773.333 Q 18600.207 6746.8745 18547.291 6720.4165 Q 18494.375 6720.4165 18494.375 6667.4995 Q 18494.375 6588.1245 18520.832 6588.1245 Q 18547.291 6588.1245 18547.291 6561.6665 Q 18547.291 6535.208 18547.291 6508.7495 Q 18520.832 6508.7495 18520.832 6429.3745 Q 18547.291 6349.9995 18520.832 6323.5415 Q 18494.375 6297.083 18494.375 6270.6245 Q 18494.375 6217.708 18467.916 6217.708 Q 18441.457 6217.708 18441.457 6138.333 Q 18467.916 6058.958 18441.457 6058.958 Q 18388.541 6032.4995 18362.082 5847.2915 Q 18335.625 5635.6245 18309.166 5556.2495 L 18282.707 5503.333 L 18282.707 5159.3745 Q 18282.707 4815.4165 18282.707 3360.2083 L 18282.707 1904.9999 L 18229.791 1904.9999 Q 18150.416 1904.9999 18123.957 1904.9999 Q 18071.041 1904.9999 18018.125 1904.9999 Q 17965.207 1931.4583 17885.832 1931.4583 Q 17832.916 1957.9165 17832.916 1904.9999 Q 17859.375 1878.5416 17780.0 1878.5416 Q 17727.082 1904.9999 17700.625 1931.4583 Q 17700.625 1957.9165 17647.707 1957.9165 Q 17621.25 1957.9165 17621.25 1931.4583 Q 17621.25 1904.9999 17594.791 1904.9999 Q 17568.332 1904.9999 17568.332 1931.4583 Q 17568.332 1957.9165 17541.875 1957.9165 Q 17515.416 1957.9165 17515.416 1931.4583 Q 17515.416 1904.9999 17488.957 1904.9999 Q 17436.041 1904.9999 17436.041 1931.4583 Q 17462.5 1957.9165 16853.957 1984.3749 L 16218.957 2010.8333 L 16218.957 2010.8333 L 16192.499 2010.8333 L 16166.041 2010.8333 L 16166.041 2010.8333 L 15689.791 2010.8333 Q 15213.541 2010.8333 14790.208 2010.8333 L 14393.333 2010.8333 L 13414.374 2010.8333 L 12435.416 2010.8333 L 11826.874 2010.8333 L 11244.791 2010.8333 L 10609.791 2010.8333 L 10001.249 2010.8333 L 8916.458 2010.8333 L 7831.666 2010.8333 L 7434.7915 2010.8333 Q 7037.9165 2010.8333 5106.458 2010.8333 Q 3201.4583 2010.8333 2354.7915 1957.9165 L 1508.1249 1957.9165 L 1508.1249 1931.4583 L 1508.1249 1931.4583 L 1481.6666 1931.4583 L 1481.6666 1931.4583 L 1481.6666 1931.4583 L 1481.6666 1904.9999 L 1481.6666 1904.9999 L 1508.1249 1904.9999 L 1508.1249 1904.9999 L 1508.1249 1878.5416 L 1481.6666 1878.5416 L 1481.6666 1852.0833 L 1481.6666 1852.0833 L 1455.2083 1852.0833 L 1455.2083 1852.0833 L 1455.2083 1852.0833 L 1455.2083 1825.6249 L 1455.2083 1825.6249 L 1428.7499 1825.6249 L 1428.7499 1799.1666 L 1428.7499 1799.1666 L 1455.2083 1799.1666 L 1455.2083 1772.7083 L 1455.2083 1746.2499 L 1481.6666 1746.2499 Q 1508.1249 1746.2499 1561.0416 1719.7916 Q 1587.4999 1693.3333 1534.5833 1693.3333 Q 1481.6666 1693.3333 1481.6666 1666.8749 Q 1455.2083 1640.4166 1481.6666 1587.4999 L 1508.1249 1534.5833 L 1534.5833 1534.5833 Q 1561.0416 1561.0416 1587.4999 1508.1249 Q 1587.4999 1455.2083 1719.7916 1481.6666 Q 1825.6249 1481.6666 1984.3749 1455.2083 Q 2143.125 1428.7499 2301.875 1402.2916 Q 2434.1665 1375.8333 2539.9998 1375.8333 Q 2645.8333 1322.9166 2672.2915 1322.9166 Q 2698.7498 1322.9166 2672.2915 1296.4583 Q 2645.8333 1269.9999 2698.7498 1243.5416 Q 2725.2083 1217.0833 2751.6665 1164.1666 Q 2751.6665 1137.7083 2778.1248 1137.7083 L 2804.5833 1137.7083 L 2804.5833 1084.7916 L 2804.5833 1031.875 L 2831.0415 1005.4166 Q 2831.0415 1005.4166 2831.0415 1005.4166 L 2831.0415 1005.4166 L 2910.4165 1005.4166 Q 2989.7915 1005.4166 3042.7083 952.49994 Q 3069.1665 899.5833 3095.6248 899.5833 Q 3122.0833 899.5833 3148.5415 899.5833 L 3174.9998 899.5833 L 3174.9998 873.12494 L 3201.4583 873.12494 L 3201.4583 873.12494 L 3201.4583 899.5833 L 3227.9165 899.5833 L 3254.3748 899.5833 L 3280.8333 899.5833 L 3307.2915 899.5833 L 3333.7498 899.5833 L 3360.2083 899.5833 L 3360.2083 873.12494 L 3360.2083 846.6666 L 3201.4583 846.6666 Q 3069.1665 846.6666 3069.1665 820.2083 Q 3069.1665 793.74994 3042.7083 793.74994 Q 3016.2498 793.74994 2989.7915 820.2083 Q 2989.7915 846.6666 2936.8748 740.8333 Q 2936.8748 661.4583 2804.5833 634.99994 Q 2698.7498 634.99994 2698.7498 608.5416 Q 2698.7498 582.0833 2672.2915 582.0833 Q 2619.3748 582.0833 2645.8333 608.5416 Q 2672.2915 634.99994 2619.3748 634.99994 Q 2592.9165 634.99994 2566.4583 608.5416 Q 2566.4583 555.625 1772.7083 502.7083 Q 978.95825 423.3333 767.2916 396.87497 Q 529.1666 370.41666 291.04166 317.49997 L 52.916664 317.49997 L 26.458332 291.04166 L 0.0 264.5833 L 0.0 264.5833 L 26.458332 264.5833 L 26.458332 264.5833 L 26.458332 264.5833 L 52.916664 238.12498 L 79.37499 211.66666 L 79.37499 211.66666 L 79.37499 211.66666 L 105.83333 211.66666 L 105.83333 211.66666 L 132.29166 211.66666 L 158.74998 211.66666 L 158.74998 211.66666 L 185.20833 211.66666 L 185.20833 211.66666 L 185.20833 211.66666 L 185.20833 185.20833 L 185.20833 185.20833 L 211.66666 185.20833 L 211.66666 211.66666 L 370.41666 211.66666 Q 529.1666 211.66666 582.0833 185.20833 Q 608.5416 158.74998 634.99994 105.83333 Q 634.99994 52.916664 714.37494 26.458332 Q 820.2083 0.0 820.2083 0.0 z M 3413.1248 899.5833 Q 3413.1248 899.5833 3413.1248 873.12494 Q 3413.1248 873.12494 3413.1248 899.5833 Q 3413.1248 899.5833 3413.1248 899.5833 z M 2883.9583 1137.7083 L 2910.4165 1137.7083 L 2910.4165 1164.1666 L 2883.9583 1190.6249 L 2883.9583 1190.6249 L 2883.9583 1217.0833 L 2831.0415 1217.0833 Q 2778.1248 1243.5416 2778.1248 1217.0833 Q 2778.1248 1190.6249 2831.0415 1164.1666 Q 2857.4998 1164.1666 2883.9583 1137.7083 z" svg:height="72.23125mm" draw:style-name="style-444" svg:viewBox="0.0 0.0 18970.623 7223.1245" svg:width="189.70624mm" svg:x="14.552083mm" svg:y="0.0mm"/>
          <draw:path svg:d="M 26.458332 793.74994 L 26.458332 0.0 L 26.458332 26.458332 L 26.458332 52.916664 L 793.74994 52.916664 Q 1534.5833 52.916664 1852.0833 26.458332 L 2143.125 26.458332 L 3492.4998 26.458332 Q 4868.333 52.916664 4894.7915 26.458332 L 4921.2495 26.458332 L 4921.2495 52.916664 Q 4947.708 52.916664 5503.333 79.37499 Q 6085.4165 105.83333 6720.4165 105.83333 L 7355.4165 105.83333 L 7355.4165 132.29166 L 7355.4165 132.29166 L 7355.4165 158.74998 L 7355.4165 185.20833 L 7355.4165 185.20833 L 7355.4165 211.66666 L 7355.4165 211.66666 L 7355.4165 211.66666 L 7328.958 343.9583 Q 7302.4995 476.24997 7276.0415 529.1666 Q 7249.583 582.0833 7249.583 687.9166 Q 7249.583 820.2083 7276.0415 820.2083 Q 7302.4995 820.2083 7302.4995 846.6666 Q 7302.4995 873.12494 7276.0415 899.5833 L 7249.583 926.0416 L 7249.583 926.0416 L 7249.583 952.49994 L 7249.583 952.49994 L 7249.583 952.49994 L 7249.583 1005.4166 L 7249.583 1058.3333 L 7249.583 1058.3333 L 7249.583 1058.3333 L 7302.4995 1164.1666 Q 7355.4165 1296.4583 7355.4165 1322.9166 L 7355.4165 1375.8333 L 7302.4995 1375.8333 Q 7276.0415 1375.8333 7196.6665 1375.8333 Q 7143.7495 1349.3749 7143.7495 1428.7499 Q 7117.2915 1508.1249 7090.833 1508.1249 L 7064.3745 1508.1249 L 7064.3745 1481.6666 Q 7090.833 1455.2083 7090.833 1428.7499 Q 7090.833 1402.2916 6932.083 1428.7499 Q 6799.7915 1481.6666 6773.333 1587.4999 L 6746.8745 1693.3333 L 6720.4165 1693.3333 Q 6720.4165 1693.3333 6720.4165 1772.7083 Q 6720.4165 1825.6249 6693.958 1878.5416 Q 6667.4995 1904.9999 6561.6665 1904.9999 Q 6482.2915 1904.9999 6455.833 1931.4583 L 6455.833 1957.9165 L 6455.833 2010.8333 L 6455.833 2037.2915 L 6455.833 2063.75 Q 6455.833 2116.6665 6429.3745 2116.6665 L 6429.3745 2143.125 L 6376.458 2169.5833 Q 6297.083 2222.5 6323.5415 2275.4165 Q 6349.9995 2328.3333 6402.9165 2354.7915 Q 6429.3745 2381.2498 6429.3745 2381.2498 L 6429.3745 2381.2498 L 6429.3745 2381.2498 Q 6402.9165 2381.2498 6402.9165 2407.7083 Q 6402.9165 2434.1665 6270.6245 2460.6248 Q 6138.333 2487.0833 6138.333 2513.5415 Q 6138.333 2539.9998 6111.8745 2539.9998 Q 6085.4165 2566.4583 6032.4995 2592.9165 Q 6006.0415 2592.9165 5979.583 2645.8333 L 5979.583 2698.7498 L 5979.583 2698.7498 Q 5979.583 2698.7498 5953.1245 2725.2083 Q 5926.6665 2751.6665 5847.2915 2725.2083 L 5767.9165 2725.2083 L 5767.9165 2698.7498 Q 5767.9165 2672.2915 5741.458 2698.7498 L 5714.9995 2725.2083 L 5714.9995 2672.2915 Q 5714.9995 2619.3748 5688.5415 2592.9165 L 5662.083 2539.9998 L 5662.083 2539.9998 Q 5662.083 2539.9998 5662.083 2566.4583 L 5635.6245 2566.4583 L 5635.6245 2460.6248 Q 5609.1665 2354.7915 5609.1665 2222.5 Q 5609.1665 2116.6665 5635.6245 2090.2083 L 5662.083 2063.75 L 5926.6665 1904.9999 Q 6191.2495 1772.7083 6217.708 1746.2499 Q 6244.1665 1693.3333 6270.6245 1693.3333 L 6270.6245 1693.3333 L 6270.6245 1666.8749 L 6297.083 1666.8749 L 6297.083 1666.8749 L 6297.083 1640.4166 L 6297.083 1640.4166 L 6297.083 1640.4166 L 6297.083 1561.0416 L 6297.083 1481.6666 L 6297.083 1481.6666 L 6297.083 1481.6666 L 6297.083 1455.2083 L 6297.083 1455.2083 L 6270.6245 1455.2083 L 6270.6245 1428.7499 L 6270.6245 1428.7499 L 6244.1665 1428.7499 L 6244.1665 1428.7499 Q 6244.1665 1428.7499 6164.7915 1375.8333 Q 6085.4165 1322.9166 5847.2915 1269.9999 L 5609.1665 1217.0833 L 5609.1665 1217.0833 L 5609.1665 1217.0833 L 5503.333 1190.6249 Q 5423.958 1164.1666 5397.4995 1164.1666 Q 5371.0415 1164.1666 5344.583 1031.875 Q 5291.6665 899.5833 5238.7495 873.12494 Q 5185.833 846.6666 5079.9995 820.2083 Q 4974.1665 820.2083 4947.708 873.12494 Q 4921.2495 899.5833 4815.4165 952.49994 Q 4683.1245 952.49994 4339.1665 1058.3333 L 4021.6665 1164.1666 L 3968.7498 1190.6249 L 3915.833 1190.6249 L 3915.833 1217.0833 L 3915.833 1243.5416 L 3915.833 1296.4583 Q 3889.3748 1375.8333 3598.3333 1481.6666 Q 3280.8333 1640.4166 3174.9998 1719.7916 Q 3069.1665 1799.1666 3069.1665 1825.6249 L 3069.1665 1852.0833 L 3069.1665 1957.9165 L 3069.1665 2037.2915 L 3069.1665 2037.2915 L 3069.1665 2063.75 L 3069.1665 2063.75 L 3069.1665 2063.75 L 3095.6248 2063.75 L 3095.6248 2063.75 L 3095.6248 2090.2083 L 3122.0833 2090.2083 L 3122.0833 2116.6665 Q 3122.0833 2116.6665 3148.5415 2116.6665 L 3148.5415 2116.6665 L 3174.9998 2143.125 L 3174.9998 2143.125 L 3174.9998 2169.5833 L 3174.9998 2196.0415 L 3122.0833 2196.0415 L 3095.6248 2196.0415 L 3069.1665 2169.5833 Q 3016.2498 2169.5833 3016.2498 2196.0415 Q 3016.2498 2222.5 3042.7083 2222.5 L 3042.7083 2222.5 L 3042.7083 2248.9583 L 3016.2498 2248.9583 L 3016.2498 2248.9583 L 3016.2498 2275.4165 L 3016.2498 2275.4165 L 3016.2498 2275.4165 L 2989.7915 2275.4165 L 2989.7915 2275.4165 L 2989.7915 2301.875 L 2963.3333 2301.875 L 2963.3333 2301.875 L 2963.3333 2328.3333 L 2910.4165 2328.3333 L 2883.9583 2328.3333 L 2883.9583 2301.875 L 2857.4998 2275.4165 L 2857.4998 2222.5 L 2857.4998 2196.0415 L 2831.0415 2222.5 Q 2831.0415 2248.9583 2804.5833 2248.9583 L 2751.6665 2248.9583 L 2751.6665 2222.5 L 2751.6665 2222.5 L 2778.1248 2222.5 L 2778.1248 2222.5 L 2778.1248 2196.0415 L 2804.5833 2196.0415 L 2804.5833 2196.0415 L 2804.5833 2169.5833 L 2751.6665 2169.5833 L 2698.7498 2169.5833 L 2698.7498 2196.0415 L 2698.7498 2196.0415 L 2672.2915 2196.0415 L 2672.2915 2222.5 L 2645.8333 2222.5 L 2645.8333 2222.5 L 2645.8333 2196.0415 L 2645.8333 2196.0415 L 2645.8333 2169.5833 L 2645.8333 2143.125 L 2645.8333 2116.6665 L 2645.8333 2090.2083 L 2698.7498 2090.2083 Q 2725.2083 2063.75 2804.5833 2037.2915 Q 2910.4165 2010.8333 2910.4165 1878.5416 Q 2936.8748 1746.2499 2989.7915 1719.7916 L 3069.1665 1693.3333 L 3069.1665 1693.3333 L 3069.1665 1693.3333 L 3069.1665 1666.8749 L 3069.1665 1666.8749 L 3095.6248 1666.8749 L 3095.6248 1640.4166 L 3095.6248 1640.4166 L 3122.0833 1640.4166 L 3122.0833 1613.9583 L 3122.0833 1587.4999 L 3148.5415 1587.4999 L 3148.5415 1587.4999 L 3148.5415 1561.0416 L 3122.0833 1561.0416 L 3122.0833 1561.0416 L 3122.0833 1534.5833 L 3069.1665 1534.5833 L 2989.7915 1534.5833 L 2910.4165 1534.5833 Q 2857.4998 1534.5833 2857.4998 1534.5833 Q 2831.0415 1534.5833 2725.2083 1508.1249 Q 2619.3748 1481.6666 2566.4583 1534.5833 Q 2539.9998 1587.4999 2460.6248 1613.9583 Q 2381.2498 1640.4166 2381.2498 1693.3333 L 2381.2498 1719.7916 L 2354.7915 1746.2499 L 2328.3333 1772.7083 L 2328.3333 1772.7083 L 2328.3333 1746.2499 L 2328.3333 1746.2499 L 2328.3333 1746.2499 L 2301.875 1746.2499 L 2301.875 1746.2499 L 2275.4165 1719.7916 L 2248.9583 1719.7916 L 2222.5 1719.7916 L 2222.5 1693.3333 L 2222.5 1693.3333 L 2222.5 1693.3333 L 2196.0415 1640.4166 L 2169.5833 1561.0416 L 2169.5833 1561.0416 L 2169.5833 1561.0416 L 2169.5833 1534.5833 L 2169.5833 1534.5833 L 2196.0415 1534.5833 Q 2196.0415 1534.5833 2222.5 1481.6666 Q 2248.9583 1428.7499 2328.3333 1402.2916 L 2407.7083 1375.8333 L 2407.7083 1375.8333 L 2434.1665 1375.8333 L 2434.1665 1322.9166 L 2434.1665 1296.4583 L 2407.7083 1296.4583 L 2407.7083 1322.9166 L 2381.2498 1322.9166 L 2354.7915 1322.9166 L 2354.7915 1296.4583 L 2328.3333 1296.4583 L 2328.3333 1269.9999 L 2328.3333 1243.5416 L 2301.875 1217.0833 L 2275.4165 1190.6249 L 2275.4165 1190.6249 L 2275.4165 1217.0833 L 2275.4165 1217.0833 L 2275.4165 1217.0833 L 2248.9583 1217.0833 L 2248.9583 1217.0833 L 2248.9583 1243.5416 L 2222.5 1243.5416 L 2222.5 1269.9999 Q 2222.5 1296.4583 2196.0415 1322.9166 Q 2196.0415 1375.8333 2010.8333 1402.2916 L 1799.1666 1428.7499 L 1799.1666 1428.7499 L 1799.1666 1428.7499 L 1825.6249 1428.7499 L 1825.6249 1428.7499 L 1852.0833 1455.2083 Q 1878.5416 1481.6666 1878.5416 1481.6666 L 1878.5416 1481.6666 L 1878.5416 1481.6666 Q 1878.5416 1481.6666 1904.9999 1508.1249 L 1904.9999 1508.1249 L 1904.9999 1587.4999 L 1904.9999 1640.4166 L 1878.5416 1640.4166 L 1878.5416 1640.4166 L 1852.0833 1666.8749 Q 1799.1666 1693.3333 1799.1666 1693.3333 Q 1825.6249 1693.3333 1746.2499 1693.3333 Q 1693.3333 1693.3333 1640.4166 1719.7916 Q 1587.4999 1746.2499 1587.4999 1719.7916 Q 1587.4999 1693.3333 1561.0416 1693.3333 Q 1534.5833 1693.3333 1534.5833 1719.7916 Q 1534.5833 1746.2499 1481.6666 1746.2499 Q 1428.7499 1746.2499 1402.2916 1719.7916 Q 1375.8333 1693.3333 1164.1666 1693.3333 Q 926.0416 1693.3333 793.74994 1693.3333 Q 661.4583 1746.2499 476.24997 1719.7916 Q 317.49997 1693.3333 317.49997 1719.7916 Q 317.49997 1746.2499 291.04166 1746.2499 Q 264.5833 1746.2499 264.5833 1746.2499 Q 238.12498 1719.7916 185.20833 1719.7916 Q 132.29166 1693.3333 105.83333 1746.2499 L 52.916664 1799.1666 L 52.916664 1878.5416 L 52.916664 1957.9165 L 26.458332 1852.0833 L 0.0 1746.2499 L 0.0 1746.2499 L 0.0 1746.2499 L 0.0 1719.7916 L 0.0 1719.7916 L 0.0 1640.4166 Q 0.0 1587.4999 26.458332 793.74994 z M 1957.9165 529.1666 L 1984.3749 529.1666 L 2116.6665 529.1666 Q 2275.4165 555.625 2301.875 714.37494 Q 2328.3333 873.12494 2275.4165 952.49994 Q 2248.9583 1058.3333 2222.5 1058.3333 Q 2169.5833 1058.3333 2169.5833 1084.7916 Q 2169.5833 1111.25 2116.6665 1111.25 L 2063.75 1111.25 L 2010.8333 1137.7083 Q 1984.3749 1137.7083 1984.3749 1084.7916 Q 2010.8333 1031.875 1957.9165 978.95825 Q 1904.9999 926.0416 1904.9999 740.8333 Q 1904.9999 555.625 1957.9165 529.1666 z M 3174.9998 952.49994 L 3174.9998 952.49994 L 3174.9998 952.49994 L 3174.9998 952.49994 L 3174.9998 820.2083 Q 3174.9998 687.9166 3254.3748 661.4583 Q 3307.2915 634.99994 3254.3748 793.74994 Q 3227.9165 952.49994 3201.4583 952.49994 Q 3201.4583 952.49994 3174.9998 952.49994 z M 6958.5415 1164.1666 L 6958.5415 1164.1666 L 6905.6245 1190.6249 L 6852.708 1190.6249 L 6852.708 1111.25 Q 6852.708 1005.4166 6905.6245 952.49994 Q 6958.5415 899.5833 6984.9995 926.0416 Q 6984.9995 952.49994 6984.9995 1058.3333 Q 6984.9995 1164.1666 6958.5415 1164.1666 z M 3016.2498 1164.1666 Q 2989.7915 1058.3333 3042.7083 1084.7916 Q 3122.0833 1111.25 3122.0833 1137.7083 Q 3148.5415 1164.1666 3254.3748 1137.7083 Q 3360.2083 1111.25 3280.8333 1217.0833 Q 3174.9998 1322.9166 3095.6248 1269.9999 Q 3016.2498 1243.5416 3016.2498 1164.1666 z M 2778.1248 1322.9166 Q 2751.6665 1269.9999 2857.4998 1296.4583 Q 2936.8748 1322.9166 2963.3333 1375.8333 Q 2963.3333 1428.7499 2883.9583 1428.7499 Q 2804.5833 1375.8333 2778.1248 1322.9166 z M 6667.4995 1640.4166 L 6614.583 1640.4166 L 6535.208 1561.0416 Q 6455.833 1508.1249 6508.7495 1428.7499 Q 6508.7495 1375.8333 6614.583 1455.2083 Q 6667.4995 1534.5833 6693.958 1587.4999 Q 6693.958 1640.4166 6667.4995 1640.4166 z" svg:height="27.252083mm" draw:style-name="style-445" svg:viewBox="0.0 0.0 7355.4165 2725.2083" svg:width="73.55416mm" svg:x="20.108332mm" svg:y="65.61666mm"/>
          <draw:path svg:d="M 634.99994 26.458332 L 661.4583 26.458332 L 687.9166 79.37499 Q 714.37494 132.29166 793.74994 158.74998 Q 846.6666 158.74998 846.6666 211.66666 Q 846.6666 291.04166 873.12494 291.04166 Q 899.5833 291.04166 899.5833 291.04166 Q 899.5833 291.04166 926.0416 370.41666 L 952.49994 449.79166 L 952.49994 449.79166 L 952.49994 449.79166 L 952.49994 582.0833 Q 926.0416 714.37494 899.5833 714.37494 Q 873.12494 714.37494 846.6666 1058.3333 Q 793.74994 1402.2916 793.74994 1534.5833 Q 793.74994 1666.8749 740.8333 1693.3333 Q 687.9166 1719.7916 661.4583 1878.5416 Q 634.99994 2037.2915 661.4583 2090.2083 Q 687.9166 2143.125 740.8333 2143.125 Q 767.2916 2116.6665 740.8333 2248.9583 Q 740.8333 2354.7915 740.8333 2539.9998 Q 793.74994 2725.2083 793.74994 2831.0415 L 793.74994 2936.8748 L 793.74994 2963.3333 L 793.74994 2989.7915 L 793.74994 3042.7083 L 793.74994 3095.6248 L 793.74994 3095.6248 L 793.74994 3095.6248 L 767.2916 3042.7083 L 740.8333 3016.2498 L 740.8333 2989.7915 Q 740.8333 2936.8748 687.9166 2910.4165 L 687.9166 2883.9583 L 661.4583 2936.8748 Q 634.99994 2989.7915 634.99994 2963.3333 Q 634.99994 2936.8748 555.625 2963.3333 Q 476.24997 2989.7915 476.24997 3042.7083 Q 449.79166 3095.6248 291.04166 3122.0833 L 132.29166 3148.5415 L 132.29166 3016.2498 Q 105.83333 2883.9583 79.37499 2883.9583 Q 52.916664 2910.4165 52.916664 2883.9583 L 26.458332 2857.4998 L 26.458332 2698.7498 Q 52.916664 2539.9998 26.458332 2513.5415 L 26.458332 2487.0833 L 26.458332 2407.7083 Q 52.916664 2301.875 52.916664 1666.8749 Q 52.916664 1031.875 52.916664 978.95825 Q 52.916664 926.0416 26.458332 608.5416 L 0.0 264.5833 L 0.0 264.5833 Q 0.0 264.5833 26.458332 211.66666 L 52.916664 158.74998 L 132.29166 158.74998 Q 211.66666 158.74998 211.66666 132.29166 Q 211.66666 105.83333 238.12498 105.83333 L 238.12498 105.83333 L 238.12498 105.83333 Q 264.5833 105.83333 264.5833 132.29166 L 264.5833 132.29166 L 291.04166 132.29166 Q 317.49997 132.29166 317.49997 105.83333 Q 317.49997 79.37499 343.9583 105.83333 Q 343.9583 132.29166 396.87497 132.29166 Q 423.3333 132.29166 502.7083 26.458332 Q 582.0833 -52.916664 608.5416 0.0 Q 634.99994 26.458332 634.99994 26.458332 z M 714.37494 2619.3748 Q 714.37494 2619.3748 714.37494 2592.9165 Q 740.8333 2592.9165 740.8333 2619.3748 Q 740.8333 2619.3748 714.37494 2619.3748 z" svg:height="31.485415mm" draw:style-name="style-446" svg:viewBox="0.0 0.0 952.49994 3148.5415" svg:width="9.525mm" svg:x="143.40416mm" svg:y="84.40208mm"/>
          <draw:path svg:d="M 132.29166 0.0 L 185.20833 0.0 L 211.66666 105.83333 Q 238.12498 211.66666 211.66666 238.12498 Q 185.20833 291.04166 185.20833 291.04166 L 185.20833 291.04166 L 185.20833 291.04166 Q 158.74998 291.04166 158.74998 317.49997 L 158.74998 317.49997 L 132.29166 317.49997 Q 132.29166 343.9583 79.37499 343.9583 L 0.0 370.41666 L 0.0 291.04166 L 0.0 238.12498 L 0.0 238.12498 L 26.458332 238.12498 L 26.458332 185.20833 Q 26.458332 105.83333 52.916664 52.916664 Q 52.916664 0.0 132.29166 0.0 z" svg:height="3.7041664mm" draw:style-name="style-447" svg:viewBox="0.0 0.0 211.66666 370.41666" svg:width="2.1166666mm" svg:x="192.35207mm" svg:y="147.37291mm"/>
          <draw:path svg:d="M 687.9166 449.79166 L 714.37494 449.79166 L 740.8333 476.24997 L 767.2916 476.24997 L 767.2916 476.24997 L 767.2916 502.7083 L 793.74994 502.7083 L 820.2083 502.7083 L 820.2083 529.1666 L 846.6666 555.625 L 846.6666 582.0833 Q 846.6666 608.5416 873.12494 608.5416 L 873.12494 608.5416 L 873.12494 634.99994 L 899.5833 634.99994 L 899.5833 634.99994 L 899.5833 661.4583 L 978.95825 661.4583 Q 1058.3333 687.9166 1058.3333 767.2916 Q 1111.25 873.12494 1111.25 873.12494 L 1111.25 873.12494 L 1111.25 926.0416 L 1111.25 952.49994 L 1111.25 952.49994 L 1111.25 952.49994 L 1111.25 978.95825 Q 1111.25 1005.4166 1111.25 1005.4166 L 1111.25 1005.4166 L 1111.25 1084.7916 Q 1111.25 1137.7083 1137.7083 1137.7083 L 1137.7083 1164.1666 L 1137.7083 1190.6249 L 1111.25 1217.0833 L 1111.25 1269.9999 L 1111.25 1322.9166 L 1084.7916 1322.9166 L 1058.3333 1322.9166 L 1058.3333 1296.4583 L 1058.3333 1269.9999 L 1005.4166 1269.9999 L 952.49994 1296.4583 L 952.49994 1296.4583 L 952.49994 1296.4583 L 926.0416 1243.5416 L 926.0416 1217.0833 L 926.0416 1190.6249 Q 899.5833 1190.6249 873.12494 1164.1666 Q 820.2083 1137.7083 793.74994 1111.25 L 793.74994 1084.7916 L 687.9166 1058.3333 L 608.5416 1058.3333 L 608.5416 1137.7083 L 608.5416 1190.6249 L 608.5416 1190.6249 Q 608.5416 1190.6249 634.99994 1217.0833 L 634.99994 1217.0833 L 634.99994 1243.5416 L 634.99994 1269.9999 L 582.0833 1269.9999 L 502.7083 1269.9999 L 502.7083 1190.6249 Q 476.24997 1111.25 449.79166 1058.3333 Q 423.3333 1005.4166 343.9583 978.95825 L 264.5833 926.0416 L 264.5833 926.0416 Q 264.5833 899.5833 238.12498 899.5833 L 238.12498 899.5833 L 238.12498 873.12494 L 238.12498 873.12494 L 238.12498 767.2916 L 238.12498 661.4583 L 238.12498 608.5416 L 211.66666 529.1666 L 211.66666 529.1666 Q 211.66666 502.7083 158.74998 502.7083 Q 132.29166 502.7083 105.83333 529.1666 L 105.83333 555.625 L 79.37499 555.625 Q 52.916664 555.625 52.916664 582.0833 L 52.916664 582.0833 L 26.458332 555.625 L 0.0 529.1666 L 0.0 476.24997 L 0.0 423.3333 L 0.0 423.3333 L 26.458332 396.87497 L 26.458332 396.87497 L 26.458332 396.87497 L 52.916664 396.87497 Q 52.916664 396.87497 52.916664 370.41666 L 52.916664 370.41666 L 52.916664 370.41666 Q 79.37499 343.9583 158.74998 185.20833 L 264.5833 0.0 L 291.04166 0.0 Q 317.49997 -26.458332 396.87497 52.916664 Q 476.24997 105.83333 529.1666 158.74998 Q 582.0833 211.66666 582.0833 317.49997 Q 608.5416 423.3333 634.99994 423.3333 Q 661.4583 449.79166 687.9166 449.79166 z" svg:height="13.229166mm" draw:style-name="style-448" svg:viewBox="0.0 0.0 1137.7083 1322.9166" svg:width="11.377083mm" svg:x="68.791664mm" svg:y="101.33541mm"/>
          <draw:path svg:d="M 343.9583 26.458332 L 396.87497 0.0 L 396.87497 0.0 Q 396.87497 26.458332 423.3333 26.458332 L 449.79166 26.458332 L 449.79166 52.916664 Q 449.79166 79.37499 476.24997 79.37499 Q 502.7083 79.37499 502.7083 105.83333 L 502.7083 105.83333 L 476.24997 105.83333 Q 449.79166 132.29166 423.3333 132.29166 Q 423.3333 132.29166 264.5833 211.66666 Q 132.29166 291.04166 52.916664 291.04166 Q 0.0 291.04166 0.0 238.12498 Q 26.458332 185.20833 132.29166 185.20833 Q 238.12498 185.20833 264.5833 105.83333 Q 264.5833 52.916664 343.9583 26.458332 z" svg:height="2.9104166mm" draw:style-name="style-449" svg:viewBox="0.0 0.0 502.7083 291.04166" svg:width="5.027083mm" svg:x="180.44583mm" svg:y="237.33124mm"/>
          <draw:path svg:d="M 714.37494 26.458332 L 714.37494 0.0 L 926.0416 26.458332 Q 1111.25 26.458332 1137.7083 52.916664 L 1164.1666 52.916664 L 1164.1666 52.916664 L 1190.6249 52.916664 L 1190.6249 52.916664 L 1190.6249 26.458332 L 1217.0833 26.458332 Q 1243.5416 26.458332 1243.5416 0.0 L 1269.9999 0.0 L 1269.9999 26.458332 Q 1269.9999 52.916664 1243.5416 79.37499 Q 1243.5416 79.37499 1269.9999 105.83333 Q 1322.9166 132.29166 1349.3749 343.9583 Q 1349.3749 529.1666 1375.8333 555.625 L 1402.2916 582.0833 L 1402.2916 582.0833 L 1402.2916 608.5416 L 1375.8333 608.5416 Q 1349.3749 608.5416 1243.5416 634.99994 L 1111.25 661.4583 L 1111.25 661.4583 L 1111.25 661.4583 L 1084.7916 661.4583 L 1058.3333 661.4583 L 1031.875 661.4583 Q 1005.4166 661.4583 952.49994 634.99994 Q 899.5833 608.5416 926.0416 661.4583 Q 926.0416 687.9166 846.6666 687.9166 Q 767.2916 687.9166 820.2083 634.99994 Q 846.6666 582.0833 820.2083 582.0833 Q 793.74994 582.0833 793.74994 555.625 L 793.74994 529.1666 L 767.2916 529.1666 L 740.8333 555.625 L 740.8333 555.625 Q 714.37494 555.625 634.99994 608.5416 L 529.1666 661.4583 L 502.7083 634.99994 L 476.24997 608.5416 L 476.24997 608.5416 L 449.79166 608.5416 L 449.79166 608.5416 L 449.79166 608.5416 L 396.87497 608.5416 Q 343.9583 608.5416 185.20833 582.0833 L 0.0 582.0833 L 0.0 582.0833 L 0.0 555.625 L 0.0 555.625 L 26.458332 555.625 L 26.458332 555.625 L 26.458332 555.625 L 52.916664 529.1666 L 79.37499 502.7083 L 52.916664 502.7083 L 26.458332 502.7083 L 26.458332 476.24997 L 26.458332 449.79166 L 52.916664 449.79166 L 79.37499 449.79166 L 79.37499 423.3333 L 79.37499 423.3333 L 52.916664 423.3333 L 52.916664 396.87497 L 52.916664 396.87497 L 26.458332 396.87497 L 26.458332 396.87497 L 26.458332 396.87497 L 185.20833 343.9583 Q 343.9583 291.04166 317.49997 264.5833 L 291.04166 264.5833 L 396.87497 238.12498 Q 502.7083 238.12498 714.37494 211.66666 L 899.5833 211.66666 L 899.5833 185.20833 L 899.5833 158.74998 L 820.2083 158.74998 L 767.2916 132.29166 L 714.37494 132.29166 Q 661.4583 132.29166 661.4583 132.29166 L 634.99994 132.29166 L 555.625 132.29166 L 502.7083 132.29166 L 502.7083 79.37499 L 502.7083 52.916664 L 555.625 52.916664 L 582.0833 52.916664 L 608.5416 52.916664 L 608.5416 52.916664 L 634.99994 52.916664 L 661.4583 52.916664 L 661.4583 52.916664 Q 661.4583 52.916664 687.9166 26.458332 L 687.9166 26.458332 L 687.9166 26.458332 Q 714.37494 26.458332 714.37494 26.458332 z" svg:height="6.879166mm" draw:style-name="style-450" svg:viewBox="0.0 0.0 1402.2916 687.9166" svg:width="14.022916mm" svg:x="173.30208mm" svg:y="162.18958mm"/>
          <draw:path svg:d="M 26.458332 105.83333 L 26.458332 0.0 L 158.74998 0.0 Q 264.5833 26.458332 264.5833 396.87497 Q 264.5833 767.2916 264.5833 793.74994 L 264.5833 820.2083 L 132.29166 820.2083 L 0.0 820.2083 L 0.0 793.74994 L 0.0 767.2916 L 26.458332 476.24997 Q 52.916664 185.20833 26.458332 105.83333 z" svg:height="8.202083mm" draw:style-name="style-451" svg:viewBox="0.0 0.0 264.5833 820.2083" svg:width="2.6458333mm" svg:x="76.729164mm" svg:y="22.754166mm"/>
          <draw:path svg:d="M 317.49997 0.0 L 317.49997 0.0 L 370.41666 0.0 L 423.3333 0.0 L 423.3333 0.0 L 423.3333 0.0 L 449.79166 52.916664 L 476.24997 105.83333 L 502.7083 264.5833 Q 529.1666 449.79166 502.7083 449.79166 Q 476.24997 476.24997 423.3333 476.24997 L 343.9583 476.24997 L 343.9583 502.7083 L 317.49997 502.7083 L 317.49997 529.1666 Q 317.49997 582.0833 317.49997 608.5416 L 317.49997 634.99994 L 291.04166 634.99994 Q 264.5833 634.99994 264.5833 608.5416 Q 238.12498 582.0833 158.74998 634.99994 L 79.37499 661.4583 L 79.37499 634.99994 Q 79.37499 608.5416 105.83333 608.5416 L 132.29166 608.5416 L 132.29166 582.0833 Q 132.29166 555.625 79.37499 529.1666 Q 52.916664 476.24997 26.458332 343.9583 L 0.0 211.66666 L 0.0 158.74998 L 0.0 105.83333 L 0.0 105.83333 L 26.458332 105.83333 L 26.458332 79.37499 L 52.916664 79.37499 L 52.916664 79.37499 L 52.916664 52.916664 L 185.20833 26.458332 Q 317.49997 0.0 317.49997 0.0 z" svg:height="6.614583mm" draw:style-name="style-452" svg:viewBox="0.0 0.0 502.7083 661.4583" svg:width="5.027083mm" svg:x="39.158333mm" svg:y="97.36666mm"/>
          <draw:path svg:d="M 317.49997 0.0 L 343.9583 0.0 L 396.87497 105.83333 Q 476.24997 185.20833 449.79166 238.12498 Q 449.79166 264.5833 370.41666 291.04166 L 291.04166 291.04166 L 211.66666 291.04166 L 158.74998 291.04166 L 79.37499 291.04166 L 0.0 291.04166 L 0.0 264.5833 L 0.0 238.12498 L 26.458332 238.12498 L 26.458332 211.66666 L 26.458332 211.66666 Q 52.916664 211.66666 79.37499 158.74998 Q 132.29166 79.37499 158.74998 79.37499 Q 185.20833 79.37499 185.20833 52.916664 Q 211.66666 26.458332 238.12498 0.0 Q 291.04166 0.0 317.49997 0.0 z" svg:height="2.9104166mm" draw:style-name="style-453" svg:viewBox="0.0 0.0 449.79166 291.04166" svg:width="4.497916mm" svg:x="97.36666mm" svg:y="142.34583mm"/>
          <draw:path svg:d="M 0.0 26.458332 Q -26.458332 -26.458332 79.37499 0.0 Q 158.74998 26.458332 185.20833 79.37499 Q 185.20833 132.29166 105.83333 132.29166 Q 26.458332 79.37499 0.0 26.458332 z" svg:height="1.3229166mm" draw:style-name="style-454" svg:viewBox="0.0 0.0 185.20833 132.29166" svg:width="1.8520832mm" svg:x="47.88958mm" svg:y="78.581245mm"/>
          <draw:path svg:d="M 899.5833 52.916664 L 1190.6249 52.916664 L 1190.6249 52.916664 Q 1190.6249 52.916664 1217.0833 79.37499 L 1217.0833 79.37499 L 1375.8333 105.83333 Q 1508.1249 105.83333 1508.1249 158.74998 Q 1508.1249 211.66666 1534.5833 211.66666 Q 1534.5833 185.20833 1640.4166 185.20833 Q 1719.7916 158.74998 1746.2499 185.20833 L 1746.2499 185.20833 L 1746.2499 211.66666 L 1746.2499 211.66666 L 1719.7916 238.12498 L 1719.7916 264.5833 L 1719.7916 264.5833 L 1693.3333 264.5833 L 1719.7916 317.49997 Q 1746.2499 396.87497 1772.7083 423.3333 Q 1799.1666 423.3333 1799.1666 476.24997 Q 1799.1666 555.625 1746.2499 582.0833 Q 1719.7916 582.0833 1693.3333 1005.4166 Q 1693.3333 1428.7499 1772.7083 1455.2083 L 1852.0833 1455.2083 L 1852.0833 1481.6666 L 1852.0833 1508.1249 L 1825.6249 1534.5833 Q 1799.1666 1561.0416 1746.2499 1587.4999 Q 1693.3333 1587.4999 1693.3333 1640.4166 L 1693.3333 1693.3333 L 1693.3333 1746.2499 L 1693.3333 1772.7083 L 1693.3333 1799.1666 L 1693.3333 1825.6249 L 1878.5416 1825.6249 L 2063.75 1852.0833 L 2063.75 1852.0833 L 2063.75 1852.0833 L 2090.2083 1852.0833 L 2090.2083 1852.0833 L 2010.8333 1878.5416 L 1931.4583 1904.9999 L 1931.4583 1904.9999 L 1904.9999 1904.9999 L 1904.9999 1904.9999 Q 1904.9999 1904.9999 1799.1666 1931.4583 L 1693.3333 1931.4583 L 1693.3333 1957.9165 L 1693.3333 1984.3749 L 1666.8749 2010.8333 Q 1666.8749 2037.2915 1693.3333 2037.2915 Q 1719.7916 2037.2915 1719.7916 2063.75 L 1719.7916 2090.2083 L 1693.3333 2090.2083 Q 1666.8749 2063.75 1640.4166 2063.75 Q 1613.9583 2063.75 1613.9583 2010.8333 Q 1613.9583 1957.9165 1428.7499 2010.8333 Q 1243.5416 2037.2915 1243.5416 1984.3749 Q 1243.5416 1931.4583 1164.1666 1931.4583 L 1084.7916 1957.9165 L 1084.7916 1957.9165 L 1058.3333 1957.9165 L 1058.3333 1957.9165 L 1058.3333 1957.9165 L 1058.3333 1984.3749 L 1058.3333 1984.3749 L 1031.875 1984.3749 L 1031.875 2010.8333 L 1031.875 2010.8333 L 1005.4166 2010.8333 L 1005.4166 2010.8333 L 1005.4166 2010.8333 L 1005.4166 2037.2915 L 1005.4166 2037.2915 L 978.95825 2116.6665 L 952.49994 2222.5 L 952.49994 2275.4165 L 952.49994 2301.875 L 1058.3333 2275.4165 Q 1164.1666 2275.4165 1217.0833 2275.4165 L 1269.9999 2275.4165 L 1269.9999 2301.875 L 1269.9999 2301.875 L 1269.9999 2354.7915 Q 1269.9999 2434.1665 1243.5416 2434.1665 Q 1217.0833 2434.1665 1243.5416 2513.5415 Q 1269.9999 2592.9165 1269.9999 2592.9165 L 1269.9999 2592.9165 L 1269.9999 2619.3748 L 1269.9999 2645.8333 L 1269.9999 2698.7498 L 1269.9999 2725.2083 L 1296.4583 2725.2083 L 1322.9166 2725.2083 L 1322.9166 2751.6665 L 1322.9166 2778.1248 L 1296.4583 2778.1248 L 1269.9999 2751.6665 L 1243.5416 2751.6665 Q 1217.0833 2751.6665 1058.3333 2698.7498 Q 926.0416 2698.7498 873.12494 2725.2083 Q 846.6666 2751.6665 714.37494 2804.5833 Q 582.0833 2883.9583 582.0833 2857.4998 Q 582.0833 2804.5833 529.1666 2804.5833 L 502.7083 2778.1248 L 502.7083 2751.6665 L 502.7083 2698.7498 L 476.24997 2698.7498 L 449.79166 2698.7498 L 449.79166 2672.2915 L 423.3333 2672.2915 L 423.3333 2672.2915 L 423.3333 2645.8333 L 396.87497 2645.8333 L 370.41666 2645.8333 L 370.41666 2619.3748 L 370.41666 2619.3748 L 343.9583 2592.9165 L 317.49997 2566.4583 L 317.49997 2566.4583 L 317.49997 2539.9998 L 343.9583 2539.9998 L 370.41666 2539.9998 L 370.41666 2566.4583 L 370.41666 2566.4583 L 396.87497 2566.4583 L 396.87497 2592.9165 L 423.3333 2592.9165 Q 449.79166 2645.8333 476.24997 2645.8333 L 529.1666 2645.8333 L 529.1666 2619.3748 L 529.1666 2619.3748 L 529.1666 2566.4583 Q 529.1666 2513.5415 529.1666 2487.0833 Q 476.24997 2460.6248 476.24997 2407.7083 Q 476.24997 2328.3333 502.7083 2275.4165 Q 529.1666 2222.5 423.3333 2196.0415 Q 317.49997 2169.5833 211.66666 2063.75 L 132.29166 2010.8333 L 132.29166 1984.3749 L 105.83333 1984.3749 L 105.83333 1984.3749 L 105.83333 2010.8333 L 79.37499 2037.2915 Q 52.916664 2090.2083 26.458332 2116.6665 L 0.0 2169.5833 L 0.0 2169.5833 L 0.0 2169.5833 L 0.0 2063.75 Q 0.0 1931.4583 26.458332 1799.1666 Q 52.916664 1666.8749 26.458332 1217.0833 L 0.0 793.74994 L 26.458332 793.74994 L 52.916664 793.74994 L 52.916664 767.2916 L 52.916664 740.8333 L 79.37499 687.9166 L 105.83333 661.4583 L 105.83333 661.4583 L 105.83333 634.99994 L 105.83333 634.99994 L 105.83333 634.99994 L 132.29166 582.0833 Q 158.74998 529.1666 158.74998 291.04166 L 158.74998 52.916664 L 158.74998 52.916664 Q 158.74998 52.916664 185.20833 52.916664 L 185.20833 26.458332 L 211.66666 26.458332 Q 238.12498 26.458332 238.12498 0.0 Q 238.12498 -26.458332 423.3333 0.0 Q 634.99994 52.916664 899.5833 52.916664 z" svg:height="28.574999mm" draw:style-name="style-455" svg:viewBox="0.0 0.0 2090.2083 2857.4998" svg:width="20.902082mm" svg:x="149.75417mm" svg:y="116.416664mm"/>
          <draw:path svg:d="M 26.458332 423.3333 L 26.458332 0.0 L 158.74998 0.0 L 291.04166 0.0 L 291.04166 26.458332 L 291.04166 52.916664 L 264.5833 52.916664 Q 238.12498 52.916664 238.12498 370.41666 Q 238.12498 687.9166 317.49997 714.37494 Q 396.87497 714.37494 396.87497 740.8333 L 396.87497 767.2916 L 396.87497 767.2916 Q 370.41666 767.2916 396.87497 793.74994 L 396.87497 793.74994 L 396.87497 820.2083 L 396.87497 820.2083 L 396.87497 820.2083 L 396.87497 820.2083 L 396.87497 873.12494 L 396.87497 899.5833 L 396.87497 926.0416 L 396.87497 926.0416 L 185.20833 926.0416 L 0.0 926.0416 L 0.0 873.12494 Q 26.458332 846.6666 26.458332 423.3333 z" svg:height="9.260416mm" draw:style-name="style-456" svg:viewBox="0.0 0.0 396.87497 926.0416" svg:width="3.9687498mm" svg:x="133.0854mm" svg:y="282.83957mm"/>
          <draw:path svg:d="M 132.29166 26.458332 L 132.29166 26.458332 L 211.66666 0.0 Q 291.04166 0.0 291.04166 52.916664 Q 291.04166 105.83333 476.24997 79.37499 Q 661.4583 26.458332 661.4583 79.37499 Q 661.4583 132.29166 687.9166 132.29166 L 740.8333 132.29166 L 740.8333 132.29166 Q 740.8333 132.29166 740.8333 158.74998 L 767.2916 158.74998 L 793.74994 185.20833 Q 846.6666 185.20833 820.2083 211.66666 Q 820.2083 238.12498 793.74994 291.04166 Q 740.8333 343.9583 793.74994 396.87497 Q 846.6666 423.3333 793.74994 449.79166 Q 740.8333 449.79166 740.8333 555.625 Q 767.2916 634.99994 740.8333 634.99994 Q 714.37494 634.99994 714.37494 873.12494 L 714.37494 1137.7083 L 687.9166 1137.7083 L 634.99994 1137.7083 L 634.99994 1111.25 L 634.99994 1111.25 L 608.5416 1111.25 L 608.5416 1084.7916 L 608.5416 1084.7916 L 582.0833 1084.7916 L 582.0833 1084.7916 L 582.0833 1084.7916 L 582.0833 1058.3333 L 582.0833 1058.3333 L 555.625 1058.3333 L 555.625 1058.3333 L 555.625 1031.875 L 529.1666 1031.875 L 529.1666 1031.875 L 529.1666 1031.875 L 529.1666 1031.875 L 529.1666 1005.4166 L 502.7083 1005.4166 L 502.7083 1005.4166 L 502.7083 978.95825 Q 476.24997 978.95825 476.24997 978.95825 L 476.24997 978.95825 L 476.24997 978.95825 Q 476.24997 952.49994 449.79166 952.49994 L 449.79166 952.49994 L 449.79166 926.0416 Q 423.3333 899.5833 396.87497 873.12494 L 370.41666 846.6666 L 370.41666 820.2083 Q 370.41666 820.2083 343.9583 820.2083 L 343.9583 820.2083 L 343.9583 820.2083 Q 343.9583 820.2083 317.49997 793.74994 L 291.04166 793.74994 L 291.04166 793.74994 Q 291.04166 767.2916 317.49997 740.8333 L 317.49997 714.37494 L 317.49997 687.9166 L 317.49997 661.4583 L 317.49997 661.4583 Q 317.49997 661.4583 291.04166 582.0833 Q 264.5833 502.7083 291.04166 502.7083 Q 317.49997 502.7083 317.49997 423.3333 L 317.49997 370.41666 L 317.49997 370.41666 L 317.49997 343.9583 L 264.5833 343.9583 Q 211.66666 343.9583 105.83333 343.9583 L 0.0 370.41666 L 0.0 343.9583 L 0.0 291.04166 L 26.458332 185.20833 L 52.916664 105.83333 L 52.916664 105.83333 L 52.916664 79.37499 L 52.916664 79.37499 L 52.916664 79.37499 L 79.37499 79.37499 L 79.37499 79.37499 L 79.37499 52.916664 L 105.83333 52.916664 L 105.83333 52.916664 L 105.83333 26.458332 L 105.83333 26.458332 L 105.83333 26.458332 L 132.29166 26.458332 z" svg:height="11.377083mm" draw:style-name="style-457" svg:viewBox="0.0 0.0 820.2083 1137.7083" svg:width="8.202083mm" svg:x="159.27916mm" svg:y="135.73125mm"/>
          <draw:path svg:d="M 2698.7498 0.0 L 2751.6665 0.0 L 2751.6665 26.458332 L 2751.6665 26.458332 L 2751.6665 52.916664 Q 2751.6665 79.37499 2725.2083 158.74998 L 2725.2083 211.66666 L 2698.7498 396.87497 Q 2698.7498 582.0833 2698.7498 582.0833 L 2672.2915 582.0833 L 2645.8333 529.1666 Q 2619.3748 476.24997 2487.0833 502.7083 Q 2328.3333 555.625 2328.3333 634.99994 Q 2275.4165 714.37494 2275.4165 793.74994 Q 2222.5 846.6666 2328.3333 952.49994 Q 2434.1665 1058.3333 2513.5415 1005.4166 Q 2592.9165 978.95825 2619.3748 978.95825 L 2619.3748 978.95825 L 2645.8333 978.95825 Q 2645.8333 952.49994 2645.8333 952.49994 L 2645.8333 952.49994 L 2645.8333 952.49994 Q 2672.2915 952.49994 2672.2915 926.0416 L 2672.2915 926.0416 L 2698.7498 926.0416 Q 2725.2083 899.5833 2751.6665 926.0416 L 2751.6665 926.0416 L 2751.6665 1005.4166 L 2751.6665 1058.3333 L 2725.2083 1217.0833 Q 2698.7498 1375.8333 2592.9165 1375.8333 L 2487.0833 1375.8333 L 2487.0833 1402.2916 L 2487.0833 1402.2916 L 2381.2498 1402.2916 Q 2301.875 1428.7499 2090.2083 1534.5833 L 1878.5416 1666.8749 L 1878.5416 1666.8749 Q 1852.0833 1666.8749 1852.0833 1693.3333 L 1852.0833 1693.3333 L 1825.6249 1693.3333 Q 1799.1666 1719.7916 1799.1666 1640.4166 Q 1799.1666 1534.5833 1825.6249 1534.5833 Q 1852.0833 1508.1249 1852.0833 1428.7499 Q 1825.6249 1322.9166 1746.2499 1322.9166 Q 1666.8749 1269.9999 1481.6666 1349.3749 Q 1322.9166 1428.7499 1322.9166 1481.6666 Q 1322.9166 1508.1249 1269.9999 1534.5833 Q 1217.0833 1534.5833 1217.0833 1587.4999 Q 1217.0833 1613.9583 1217.0833 1640.4166 Q 1269.9999 1693.3333 1269.9999 1746.2499 Q 1269.9999 1825.6249 1296.4583 1825.6249 Q 1322.9166 1825.6249 1322.9166 1878.5416 L 1322.9166 1931.4583 L 1349.3749 1931.4583 L 1349.3749 1957.9165 L 1402.2916 1957.9165 Q 1455.2083 1957.9165 1481.6666 1931.4583 Q 1508.1249 1904.9999 1587.4999 1904.9999 Q 1666.8749 1904.9999 1693.3333 1904.9999 Q 1693.3333 1878.5416 1719.7916 1878.5416 L 1719.7916 1852.0833 L 1719.7916 1852.0833 L 1746.2499 1852.0833 L 1746.2499 1825.6249 L 1746.2499 1799.1666 L 1772.7083 1799.1666 L 1799.1666 1799.1666 L 1799.1666 1825.6249 L 1799.1666 1825.6249 L 1799.1666 1878.5416 L 1799.1666 1931.4583 L 1799.1666 2169.5833 L 1799.1666 2407.7083 L 1799.1666 2434.1665 L 1799.1666 2487.0833 L 1799.1666 2539.9998 L 1799.1666 2592.9165 L 1825.6249 2592.9165 L 1825.6249 2592.9165 L 1852.0833 2619.3748 L 1904.9999 2619.3748 L 1904.9999 2645.8333 L 1904.9999 2672.2915 L 1904.9999 2698.7498 L 1904.9999 2698.7498 L 1878.5416 2698.7498 Q 1852.0833 2725.2083 1852.0833 2804.5833 L 1852.0833 2910.4165 L 1825.6249 2910.4165 Q 1799.1666 2910.4165 1799.1666 2883.9583 Q 1772.7083 2857.4998 1666.8749 2857.4998 Q 1561.0416 2857.4998 1508.1249 2831.0415 L 1455.2083 2804.5833 L 1428.7499 2857.4998 Q 1428.7499 2936.8748 1402.2916 2936.8748 Q 1375.8333 2963.3333 1375.8333 2963.3333 L 1375.8333 2963.3333 L 1375.8333 2963.3333 Q 1375.8333 2963.3333 1349.3749 2963.3333 Q 1349.3749 2963.3333 1296.4583 2963.3333 L 1243.5416 2963.3333 L 1217.0833 2963.3333 L 1164.1666 2963.3333 L 1164.1666 2936.8748 L 1164.1666 2936.8748 L 1137.7083 2936.8748 L 1137.7083 2910.4165 L 1111.25 2910.4165 L 1084.7916 2910.4165 L 1058.3333 2883.9583 L 1005.4166 2857.4998 L 1005.4166 2857.4998 L 1005.4166 2857.4998 L 1005.4166 2857.4998 L 1031.875 2857.4998 L 1058.3333 2831.0415 Q 1111.25 2804.5833 1164.1666 2778.1248 L 1217.0833 2751.6665 L 1217.0833 2751.6665 L 1243.5416 2751.6665 L 1243.5416 2725.2083 L 1269.9999 2725.2083 L 1269.9999 2725.2083 L 1269.9999 2698.7498 L 1269.9999 2698.7498 L 1269.9999 2698.7498 L 1296.4583 2698.7498 L 1296.4583 2698.7498 L 1296.4583 2672.2915 L 1269.9999 2672.2915 L 1269.9999 2672.2915 L 1269.9999 2645.8333 L 1217.0833 2645.8333 Q 1164.1666 2645.8333 1164.1666 2619.3748 L 1137.7083 2592.9165 L 1137.7083 2592.9165 L 1111.25 2592.9165 L 1111.25 2539.9998 L 1111.25 2513.5415 L 1137.7083 2513.5415 L 1137.7083 2539.9998 L 1164.1666 2539.9998 Q 1164.1666 2539.9998 1217.0833 2513.5415 Q 1269.9999 2487.0833 1269.9999 2354.7915 Q 1269.9999 2222.5 1243.5416 2222.5 Q 1217.0833 2196.0415 1217.0833 2143.125 L 1217.0833 2090.2083 L 1190.6249 2090.2083 L 1164.1666 2116.6665 L 1137.7083 2116.6665 L 1111.25 2116.6665 L 1111.25 2090.2083 L 1111.25 2090.2083 L 1084.7916 2090.2083 L 1084.7916 2063.75 L 1084.7916 2063.75 L 1058.3333 2063.75 L 1058.3333 2063.75 L 1058.3333 2063.75 L 1058.3333 2037.2915 L 1058.3333 2037.2915 L 1031.875 2037.2915 L 1031.875 2010.8333 L 1031.875 2010.8333 L 1005.4166 2010.8333 L 1005.4166 2010.8333 L 1005.4166 2010.8333 L 952.49994 2010.8333 L 926.0416 2010.8333 L 926.0416 2010.8333 L 899.5833 2010.8333 L 926.0416 2063.75 Q 952.49994 2143.125 978.95825 2169.5833 Q 1005.4166 2169.5833 1005.4166 2196.0415 L 1005.4166 2222.5 L 952.49994 2196.0415 Q 899.5833 2169.5833 899.5833 2222.5 Q 899.5833 2275.4165 846.6666 2275.4165 Q 767.2916 2248.9583 740.8333 2301.875 Q 740.8333 2328.3333 687.9166 2354.7915 L 661.4583 2354.7915 L 634.99994 2354.7915 L 634.99994 2328.3333 L 634.99994 2328.3333 L 634.99994 2328.3333 L 608.5416 2328.3333 L 608.5416 2328.3333 L 608.5416 2354.7915 L 582.0833 2354.7915 L 582.0833 2354.7915 L 582.0833 2381.2498 L 582.0833 2381.2498 L 582.0833 2381.2498 L 582.0833 2407.7083 L 582.0833 2434.1665 L 582.0833 2434.1665 L 582.0833 2434.1665 L 582.0833 2460.6248 L 582.0833 2460.6248 L 608.5416 2460.6248 L 608.5416 2487.0833 L 661.4583 2539.9998 Q 714.37494 2592.9165 740.8333 2592.9165 L 767.2916 2592.9165 L 767.2916 2645.8333 L 767.2916 2672.2915 L 793.74994 2751.6665 Q 793.74994 2804.5833 873.12494 2831.0415 L 952.49994 2857.4998 L 952.49994 2857.4998 L 978.95825 2857.4998 L 978.95825 2936.8748 L 952.49994 3016.2498 L 952.49994 3016.2498 L 952.49994 3016.2498 L 926.0416 3042.7083 L 899.5833 3069.1665 L 793.74994 3069.1665 L 687.9166 3069.1665 L 687.9166 3095.6248 L 687.9166 3095.6248 L 687.9166 3095.6248 Q 687.9166 3095.6248 582.0833 3095.6248 Q 476.24997 3122.0833 317.49997 3042.7083 Q 185.20833 2963.3333 105.83333 2857.4998 Q 52.916664 2751.6665 26.458332 2381.2498 L 0.0 2037.2915 L 0.0 2037.2915 Q 0.0 2037.2915 26.458332 2010.8333 L 26.458332 1984.3749 L 26.458332 1957.9165 Q 52.916664 1957.9165 105.83333 1772.7083 Q 211.66666 1587.4999 370.41666 1428.7499 Q 555.625 1296.4583 634.99994 1217.0833 L 714.37494 1111.25 L 740.8333 1111.25 Q 740.8333 1111.25 740.8333 1084.7916 L 740.8333 1084.7916 L 740.8333 1084.7916 Q 767.2916 1058.3333 767.2916 1058.3333 L 767.2916 1058.3333 L 793.74994 1058.3333 Q 793.74994 1058.3333 793.74994 1031.875 L 793.74994 1031.875 L 793.74994 1031.875 Q 820.2083 1005.4166 820.2083 1005.4166 L 820.2083 1005.4166 L 846.6666 1005.4166 Q 846.6666 1005.4166 846.6666 978.95825 L 846.6666 978.95825 L 846.6666 978.95825 Q 873.12494 952.49994 873.12494 952.49994 L 873.12494 952.49994 L 899.5833 952.49994 Q 899.5833 952.49994 899.5833 926.0416 L 899.5833 926.0416 L 899.5833 926.0416 Q 926.0416 899.5833 1005.4166 846.6666 L 1058.3333 767.2916 L 1058.3333 767.2916 Q 1084.7916 740.8333 1084.7916 740.8333 L 1084.7916 740.8333 L 1111.25 740.8333 Q 1111.25 740.8333 1111.25 714.37494 L 1111.25 714.37494 L 1111.25 714.37494 Q 1137.7083 687.9166 1137.7083 687.9166 L 1137.7083 687.9166 L 1164.1666 687.9166 Q 1164.1666 687.9166 1190.6249 661.4583 Q 1217.0833 634.99994 1296.4583 582.0833 Q 1402.2916 529.1666 1402.2916 423.3333 L 1402.2916 343.9583 L 1428.7499 317.49997 Q 1428.7499 317.49997 1561.0416 317.49997 Q 1693.3333 317.49997 1693.3333 343.9583 Q 1693.3333 370.41666 1852.0833 343.9583 Q 2010.8333 317.49997 2010.8333 291.04166 L 2010.8333 291.04166 L 2037.2915 291.04166 L 2063.75 264.5833 L 2275.4165 211.66666 Q 2487.0833 158.74998 2592.9165 105.83333 Q 2672.2915 0.0 2698.7498 0.0 z M 926.0416 1084.7916 Q 952.49994 1058.3333 1058.3333 1058.3333 Q 1164.1666 1058.3333 1190.6249 1111.25 Q 1217.0833 1137.7083 1164.1666 1164.1666 Q 1111.25 1217.0833 1005.4166 1164.1666 Q 899.5833 1137.7083 926.0416 1084.7916 z M 1296.4583 2592.9165 Q 1322.9166 2592.9165 1322.9166 2592.9165 Q 1322.9166 2592.9165 1322.9166 2592.9165 Q 1296.4583 2592.9165 1296.4583 2592.9165 z" svg:height="30.95625mm" draw:style-name="style-458" svg:viewBox="0.0 0.0 2751.6665 3095.6248" svg:width="27.516665mm" svg:x="33.337498mm" svg:y="96.30833mm"/>
          <draw:path svg:d="M 899.5833 317.49997 L 899.5833 317.49997 L 899.5833 343.9583 L 899.5833 370.41666 L 873.12494 370.41666 Q 873.12494 370.41666 767.2916 264.5833 Q 634.99994 158.74998 343.9583 132.29166 L 26.458332 132.29166 L 26.458332 158.74998 L 26.458332 211.66666 L 26.458332 211.66666 L 26.458332 211.66666 L 0.0 158.74998 L 0.0 105.83333 L 0.0 105.83333 L 26.458332 105.83333 L 26.458332 105.83333 L 26.458332 105.83333 L 132.29166 52.916664 Q 238.12498 0.0 502.7083 0.0 Q 740.8333 0.0 820.2083 158.74998 Q 873.12494 291.04166 899.5833 317.49997 z" svg:height="3.7041664mm" draw:style-name="style-459" svg:viewBox="0.0 0.0 899.5833 370.41666" svg:width="8.995832mm" svg:x="119.32708mm" svg:y="92.075mm"/>
          <draw:path svg:d="M 0.0 79.37499 L 0.0 0.0 L 26.458332 0.0 L 52.916664 26.458332 L 132.29166 79.37499 Q 211.66666 132.29166 211.66666 132.29166 L 211.66666 158.74998 L 211.66666 158.74998 L 211.66666 185.20833 L 211.66666 185.20833 L 211.66666 185.20833 L 238.12498 185.20833 L 238.12498 185.20833 L 264.5833 238.12498 Q 291.04166 291.04166 317.49997 291.04166 Q 343.9583 291.04166 343.9583 317.49997 L 343.9583 343.9583 L 264.5833 291.04166 Q 211.66666 238.12498 238.12498 396.87497 Q 264.5833 555.625 291.04166 608.5416 Q 317.49997 634.99994 317.49997 661.4583 L 317.49997 687.9166 L 343.9583 714.37494 L 370.41666 740.8333 L 370.41666 767.2916 L 370.41666 820.2083 L 396.87497 820.2083 L 396.87497 820.2083 L 396.87497 846.6666 L 423.3333 846.6666 L 423.3333 873.12494 L 423.3333 899.5833 L 396.87497 899.5833 L 396.87497 873.12494 L 396.87497 873.12494 L 370.41666 873.12494 L 370.41666 873.12494 L 370.41666 873.12494 L 370.41666 846.6666 L 370.41666 846.6666 L 343.9583 846.6666 L 343.9583 820.2083 L 343.9583 820.2083 L 317.49997 820.2083 L 317.49997 793.74994 L 317.49997 767.2916 L 291.04166 767.2916 L 291.04166 767.2916 L 291.04166 740.8333 L 264.5833 740.8333 L 264.5833 740.8333 L 264.5833 714.37494 L 264.5833 714.37494 Q 264.5833 714.37494 211.66666 661.4583 L 158.74998 608.5416 L 158.74998 582.0833 L 158.74998 555.625 L 132.29166 555.625 L 132.29166 555.625 L 132.29166 529.1666 L 105.83333 529.1666 L 105.83333 529.1666 L 105.83333 502.7083 L 105.83333 502.7083 L 105.83333 502.7083 L 79.37499 502.7083 L 79.37499 502.7083 L 52.916664 476.24997 L 26.458332 476.24997 L 0.0 476.24997 L 0.0 476.24997 L 0.0 449.79166 L 0.0 449.79166 L 0.0 317.49997 Q 0.0 185.20833 0.0 79.37499 z" svg:height="8.995832mm" draw:style-name="style-460" svg:viewBox="0.0 0.0 423.3333 899.5833" svg:width="4.233333mm" svg:x="164.57083mm" svg:y="203.46457mm"/>
          <draw:path svg:d="M 264.5833 185.20833 L 343.9583 185.20833 L 343.9583 185.20833 L 370.41666 185.20833 L 370.41666 211.66666 L 370.41666 238.12498 L 343.9583 264.5833 L 343.9583 291.04166 L 370.41666 317.49997 Q 370.41666 343.9583 396.87497 396.87497 L 396.87497 476.24997 L 370.41666 476.24997 L 370.41666 476.24997 L 370.41666 476.24997 L 370.41666 476.24997 L 343.9583 476.24997 L 343.9583 502.7083 L 317.49997 502.7083 L 317.49997 502.7083 L 291.04166 502.7083 Q 264.5833 502.7083 264.5833 476.24997 Q 238.12498 449.79166 238.12498 396.87497 Q 238.12498 343.9583 132.29166 343.9583 L 26.458332 317.49997 L 26.458332 264.5833 Q 0.0 211.66666 0.0 132.29166 L 0.0 52.916664 L 26.458332 26.458332 Q 52.916664 -26.458332 105.83333 0.0 Q 158.74998 0.0 185.20833 79.37499 Q 211.66666 185.20833 264.5833 185.20833 z" svg:height="5.027083mm" draw:style-name="style-461" svg:viewBox="0.0 0.0 396.87497 502.7083" svg:width="3.9687498mm" svg:x="66.674995mm" svg:y="113.50624mm"/>
          <draw:path svg:d="M 820.2083 1058.3333 L 820.2083 1058.3333 L 820.2083 1164.1666 L 820.2083 1269.9999 L 846.6666 1375.8333 Q 873.12494 1481.6666 820.2083 1561.0416 Q 820.2083 1613.9583 793.74994 1640.4166 L 767.2916 1666.8749 L 767.2916 1719.7916 L 767.2916 1746.2499 L 740.8333 1746.2499 L 714.37494 1719.7916 L 714.37494 1719.7916 L 714.37494 1719.7916 L 687.9166 1719.7916 L 687.9166 1719.7916 L 661.4583 1693.3333 L 608.5416 1693.3333 L 608.5416 1666.8749 Q 608.5416 1640.4166 582.0833 1640.4166 Q 555.625 1640.4166 555.625 1613.9583 Q 555.625 1587.4999 502.7083 1587.4999 Q 476.24997 1587.4999 449.79166 1534.5833 L 396.87497 1481.6666 L 396.87497 1481.6666 L 396.87497 1455.2083 L 396.87497 1455.2083 L 396.87497 1455.2083 L 370.41666 1455.2083 L 370.41666 1455.2083 L 343.9583 1428.7499 L 317.49997 1402.2916 L 317.49997 1402.2916 L 291.04166 1402.2916 L 291.04166 1402.2916 L 291.04166 1402.2916 L 291.04166 1375.8333 L 291.04166 1375.8333 L 264.5833 1375.8333 L 264.5833 1375.8333 L 264.5833 1296.4583 Q 291.04166 1190.6249 291.04166 1164.1666 L 291.04166 1137.7083 L 291.04166 1137.7083 Q 317.49997 1137.7083 317.49997 1111.25 L 317.49997 1111.25 L 317.49997 1084.7916 Q 343.9583 1058.3333 396.87497 873.12494 L 502.7083 687.9166 L 502.7083 687.9166 L 502.7083 661.4583 L 502.7083 661.4583 L 502.7083 661.4583 L 476.24997 661.4583 L 476.24997 661.4583 L 449.79166 634.99994 Q 423.3333 608.5416 238.12498 555.625 L 79.37499 502.7083 L 79.37499 476.24997 L 79.37499 476.24997 L 52.916664 476.24997 L 52.916664 449.79166 L 26.458332 449.79166 L 0.0 449.79166 L 0.0 423.3333 L 26.458332 396.87497 L 26.458332 396.87497 L 26.458332 396.87497 L 26.458332 370.41666 L 26.458332 370.41666 L 26.458332 370.41666 L 52.916664 343.9583 L 52.916664 343.9583 L 52.916664 343.9583 L 52.916664 343.9583 L 79.37499 317.49997 L 79.37499 317.49997 L 79.37499 291.04166 L 79.37499 291.04166 L 79.37499 291.04166 L 158.74998 291.04166 Q 211.66666 291.04166 238.12498 185.20833 Q 291.04166 105.83333 370.41666 79.37499 Q 449.79166 26.458332 449.79166 26.458332 L 449.79166 26.458332 L 449.79166 26.458332 Q 476.24997 26.458332 476.24997 0.0 L 476.24997 0.0 L 529.1666 0.0 Q 582.0833 26.458332 687.9166 529.1666 Q 793.74994 1031.875 820.2083 1058.3333 z" svg:height="17.4625mm" draw:style-name="style-462" svg:viewBox="0.0 0.0 846.6666 1746.2499" svg:width="8.466666mm" svg:x="136.78958mm" svg:y="149.48958mm"/>
          <draw:path svg:d="M 2434.1665 0.0 L 2434.1665 0.0 L 2460.6248 0.0 L 2460.6248 0.0 L 2434.1665 52.916664 Q 2407.7083 105.83333 2407.7083 2248.9583 Q 2354.7915 4392.083 2381.2498 4815.4165 L 2381.2498 5238.7495 L 2381.2498 5238.7495 Q 2354.7915 5238.7495 2354.7915 5212.2915 L 2354.7915 5185.833 L 2328.3333 5132.9165 L 2301.875 5079.9995 L 2301.875 5079.9995 L 2301.875 5079.9995 L 2301.875 5053.5415 L 2301.875 5053.5415 L 2275.4165 5053.5415 L 2275.4165 5079.9995 L 2248.9583 5079.9995 Q 2196.0415 5079.9995 2116.6665 5079.9995 Q 2037.2915 5079.9995 2037.2915 5132.9165 Q 2037.2915 5185.833 2010.8333 5185.833 Q 1984.3749 5185.833 1825.6249 5185.833 Q 1640.4166 5185.833 1613.9583 5159.3745 Q 1613.9583 5132.9165 1640.4166 5132.9165 Q 1666.8749 5132.9165 1587.4999 5106.458 Q 1508.1249 5079.9995 1508.1249 5027.083 Q 1508.1249 5000.6245 1455.2083 5000.6245 Q 1428.7499 5000.6245 1402.2916 4947.708 Q 1375.8333 4921.2495 1349.3749 4868.333 L 1296.4583 4841.8745 L 1296.4583 4841.8745 L 1296.4583 4868.333 L 1296.4583 4868.333 L 1296.4583 4868.333 L 1269.9999 4762.4995 L 1243.5416 4683.1245 L 1243.5416 4709.583 L 1243.5416 4762.4995 L 1243.5416 4974.1665 Q 1243.5416 5185.833 1217.0833 5185.833 Q 1190.6249 5185.833 1164.1666 5291.6665 Q 1137.7083 5371.0415 1137.7083 5556.2495 L 1137.7083 5714.9995 L 1111.25 5714.9995 L 1111.25 5714.9995 L 1111.25 5741.458 L 1084.7916 5741.458 L 1084.7916 5714.9995 Q 1084.7916 5662.083 1031.875 5714.9995 Q 1031.875 5741.458 1005.4166 5714.9995 Q 1005.4166 5688.5415 978.95825 5688.5415 L 952.49994 5688.5415 L 899.5833 5979.583 Q 873.12494 6270.6245 820.2083 6402.9165 Q 820.2083 6508.7495 767.2916 6614.583 Q 740.8333 6720.4165 767.2916 6720.4165 Q 820.2083 6720.4165 820.2083 6773.333 Q 793.74994 6826.2495 793.74994 6826.2495 L 820.2083 6826.2495 L 820.2083 6826.2495 L 820.2083 6826.2495 L 767.2916 6852.708 L 714.37494 6879.1665 L 714.37494 6879.1665 L 714.37494 6879.1665 L 502.7083 6879.1665 L 317.49997 6879.1665 L 291.04166 6905.6245 L 264.5833 6905.6245 L 264.5833 6932.083 L 264.5833 6958.5415 L 238.12498 6958.5415 L 211.66666 6984.9995 L 211.66666 6984.9995 L 185.20833 6984.9995 L 185.20833 7037.9165 L 185.20833 7064.3745 L 158.74998 7064.3745 L 158.74998 7064.3745 L 158.74998 6984.9995 Q 132.29166 6932.083 79.37499 6932.083 L 26.458332 6932.083 L 26.458332 6905.6245 L 26.458332 6905.6245 L 0.0 6905.6245 L 0.0 6905.6245 L 0.0 6085.4165 Q 26.458332 5265.208 26.458332 4233.333 L 52.916664 3201.4583 L 105.83333 3227.9165 Q 158.74998 3227.9165 185.20833 3227.9165 Q 211.66666 3227.9165 211.66666 3201.4583 L 238.12498 3201.4583 L 238.12498 3174.9998 Q 238.12498 3122.0833 185.20833 3069.1665 L 132.29166 3016.2498 L 132.29166 3016.2498 L 132.29166 3016.2498 L 158.74998 2963.3333 Q 158.74998 2936.8748 211.66666 2910.4165 Q 291.04166 2883.9583 238.12498 2857.4998 Q 211.66666 2804.5833 343.9583 2831.0415 Q 476.24997 2831.0415 476.24997 2751.6665 Q 449.79166 2698.7498 476.24997 2672.2915 Q 502.7083 2645.8333 582.0833 2645.8333 Q 661.4583 2645.8333 661.4583 2539.9998 Q 661.4583 2434.1665 714.37494 2434.1665 Q 767.2916 2407.7083 793.74994 2328.3333 Q 793.74994 2248.9583 846.6666 2275.4165 Q 873.12494 2275.4165 899.5833 2169.5833 L 926.0416 2063.75 L 926.0416 2010.8333 L 926.0416 1984.3749 L 899.5833 1984.3749 L 899.5833 1957.9165 L 899.5833 1957.9165 L 873.12494 1957.9165 L 873.12494 1957.9165 L 873.12494 1957.9165 L 873.12494 1984.3749 Q 873.12494 1984.3749 793.74994 2010.8333 L 714.37494 2063.75 L 714.37494 2037.2915 L 714.37494 2010.8333 L 740.8333 1984.3749 Q 767.2916 1957.9165 767.2916 1957.9165 Q 767.2916 1931.4583 714.37494 1852.0833 Q 634.99994 1799.1666 661.4583 1640.4166 Q 661.4583 1481.6666 714.37494 1481.6666 Q 740.8333 1481.6666 740.8333 1402.2916 Q 740.8333 1322.9166 687.9166 1322.9166 L 634.99994 1296.4583 L 661.4583 926.0416 Q 661.4583 555.625 767.2916 423.3333 Q 873.12494 264.5833 1031.875 211.66666 Q 1190.6249 158.74998 1190.6249 211.66666 Q 1190.6249 264.5833 1217.0833 264.5833 L 1217.0833 264.5833 L 1217.0833 291.04166 L 1243.5416 291.04166 L 1243.5416 211.66666 Q 1269.9999 105.83333 1375.8333 79.37499 Q 1481.6666 52.916664 1957.9165 26.458332 Q 2434.1665 0.0 2434.1665 0.0 z" svg:height="70.643745mm" draw:style-name="style-463" svg:viewBox="0.0 0.0 2460.6248 7064.3745" svg:width="24.606249mm" svg:x="172.7729mm" svg:y="66.674995mm"/>
          <draw:path svg:d="M 661.4583 0.0 L 661.4583 0.0 L 714.37494 52.916664 Q 793.74994 105.83333 820.2083 158.74998 Q 846.6666 211.66666 899.5833 238.12498 L 978.95825 264.5833 L 978.95825 264.5833 L 1005.4166 264.5833 L 1005.4166 291.04166 L 1005.4166 317.49997 L 1031.875 317.49997 L 1031.875 291.04166 L 1031.875 317.49997 Q 1058.3333 343.9583 1031.875 502.7083 L 1031.875 661.4583 L 1005.4166 793.74994 Q 1005.4166 899.5833 978.95825 926.0416 L 952.49994 952.49994 L 952.49994 952.49994 L 952.49994 952.49994 L 952.49994 978.95825 L 952.49994 978.95825 L 926.0416 978.95825 Q 926.0416 952.49994 846.6666 952.49994 Q 767.2916 952.49994 767.2916 926.0416 L 767.2916 899.5833 L 767.2916 899.5833 Q 767.2916 899.5833 793.74994 873.12494 Q 793.74994 846.6666 793.74994 793.74994 Q 767.2916 714.37494 740.8333 714.37494 Q 714.37494 687.9166 608.5416 820.2083 L 476.24997 926.0416 L 476.24997 926.0416 L 476.24997 926.0416 L 476.24997 899.5833 L 476.24997 846.6666 L 449.79166 820.2083 L 423.3333 793.74994 L 423.3333 714.37494 L 423.3333 634.99994 L 396.87497 634.99994 L 396.87497 634.99994 L 317.49997 634.99994 Q 211.66666 634.99994 185.20833 634.99994 L 158.74998 634.99994 L 158.74998 661.4583 L 158.74998 661.4583 L 132.29166 661.4583 L 132.29166 687.9166 L 132.29166 687.9166 L 105.83333 687.9166 L 105.83333 687.9166 L 105.83333 687.9166 L 105.83333 661.4583 L 105.83333 661.4583 L 79.37499 634.99994 L 79.37499 582.0833 L 132.29166 582.0833 Q 185.20833 582.0833 185.20833 529.1666 L 158.74998 502.7083 L 158.74998 502.7083 L 158.74998 476.24997 L 105.83333 476.24997 L 52.916664 476.24997 L 52.916664 449.79166 L 52.916664 449.79166 L 26.458332 449.79166 L 26.458332 423.3333 L 26.458332 423.3333 L 0.0 423.3333 L 0.0 396.87497 L 0.0 370.41666 L 132.29166 370.41666 Q 264.5833 370.41666 343.9583 343.9583 Q 423.3333 317.49997 423.3333 291.04166 Q 423.3333 264.5833 476.24997 264.5833 Q 529.1666 238.12498 529.1666 211.66666 Q 529.1666 185.20833 555.625 211.66666 Q 582.0833 211.66666 608.5416 211.66666 L 608.5416 211.66666 L 634.99994 238.12498 L 687.9166 238.12498 L 687.9166 211.66666 L 687.9166 158.74998 L 687.9166 158.74998 L 687.9166 132.29166 L 687.9166 132.29166 L 687.9166 105.83333 L 687.9166 105.83333 L 687.9166 105.83333 L 661.4583 105.83333 L 661.4583 105.83333 L 661.4583 79.37499 L 687.9166 79.37499 L 687.9166 52.916664 L 687.9166 26.458332 L 661.4583 26.458332 L 661.4583 0.0 L 661.4583 0.0 z" svg:height="9.789583mm" draw:style-name="style-464" svg:viewBox="0.0 0.0 1031.875 978.95825" svg:width="10.318749mm" svg:x="133.34999mm" svg:y="106.362495mm"/>
          <draw:path svg:d="M 423.3333 0.0 L 423.3333 0.0 L 423.3333 52.916664 L 423.3333 79.37499 L 449.79166 79.37499 L 449.79166 105.83333 L 476.24997 105.83333 Q 529.1666 132.29166 502.7083 185.20833 Q 502.7083 264.5833 502.7083 264.5833 L 502.7083 264.5833 L 502.7083 264.5833 L 476.24997 264.5833 L 476.24997 291.04166 L 476.24997 317.49997 L 423.3333 317.49997 L 396.87497 317.49997 L 449.79166 370.41666 Q 476.24997 423.3333 476.24997 476.24997 Q 423.3333 529.1666 423.3333 529.1666 L 423.3333 529.1666 L 370.41666 529.1666 Q 317.49997 529.1666 317.49997 529.1666 Q 291.04166 529.1666 238.12498 502.7083 Q 158.74998 502.7083 105.83333 476.24997 Q 52.916664 476.24997 0.0 396.87497 Q 0.0 317.49997 52.916664 291.04166 Q 132.29166 264.5833 79.37499 211.66666 L 26.458332 158.74998 L 26.458332 132.29166 L 26.458332 132.29166 L 26.458332 132.29166 L 52.916664 132.29166 L 52.916664 132.29166 L 52.916664 105.83333 L 52.916664 105.83333 L 52.916664 105.83333 L 79.37499 105.83333 L 79.37499 105.83333 L 79.37499 132.29166 L 105.83333 132.29166 L 105.83333 132.29166 L 105.83333 158.74998 L 185.20833 158.74998 Q 264.5833 158.74998 264.5833 105.83333 Q 264.5833 79.37499 317.49997 52.916664 Q 396.87497 0.0 423.3333 0.0 z" svg:height="5.2916665mm" draw:style-name="style-465" svg:viewBox="0.0 0.0 502.7083 529.1666" svg:width="5.027083mm" svg:x="162.45416mm" svg:y="100.0125mm"/>
          <draw:path svg:d="M 317.49997 26.458332 L 396.87497 26.458332 L 396.87497 52.916664 L 423.3333 52.916664 L 423.3333 52.916664 L 423.3333 79.37499 L 423.3333 79.37499 L 423.3333 79.37499 L 449.79166 79.37499 L 449.79166 79.37499 L 449.79166 105.83333 L 476.24997 105.83333 L 476.24997 105.83333 L 476.24997 132.29166 L 476.24997 132.29166 L 476.24997 132.29166 L 502.7083 132.29166 L 502.7083 132.29166 L 502.7083 158.74998 L 529.1666 158.74998 L 529.1666 185.20833 L 529.1666 211.66666 L 529.1666 317.49997 Q 529.1666 423.3333 476.24997 449.79166 Q 423.3333 476.24997 423.3333 502.7083 L 423.3333 502.7083 L 423.3333 502.7083 Q 423.3333 502.7083 396.87497 529.1666 L 396.87497 555.625 L 370.41666 555.625 Q 343.9583 555.625 264.5833 555.625 L 158.74998 555.625 L 158.74998 555.625 Q 158.74998 555.625 105.83333 555.625 Q 79.37499 529.1666 79.37499 502.7083 Q 79.37499 449.79166 52.916664 449.79166 L 0.0 449.79166 L 0.0 343.9583 L 0.0 238.12498 L 0.0 238.12498 L 0.0 211.66666 L 0.0 211.66666 L 26.458332 185.20833 L 26.458332 185.20833 L 52.916664 185.20833 L 105.83333 132.29166 Q 158.74998 105.83333 211.66666 52.916664 Q 264.5833 0.0 264.5833 0.0 Q 264.5833 26.458332 317.49997 26.458332 z" svg:height="5.5562496mm" draw:style-name="style-466" svg:viewBox="0.0 0.0 529.1666 555.625" svg:width="5.2916665mm" svg:x="52.387497mm" svg:y="120.91457mm"/>
          <draw:path svg:d="M 79.37499 26.458332 L 105.83333 26.458332 L 158.74998 0.0 L 185.20833 0.0 L 238.12498 0.0 L 291.04166 0.0 L 291.04166 26.458332 Q 291.04166 52.916664 317.49997 79.37499 Q 317.49997 79.37499 370.41666 238.12498 Q 370.41666 370.41666 370.41666 396.87497 Q 317.49997 423.3333 317.49997 449.79166 L 317.49997 476.24997 L 291.04166 502.7083 Q 264.5833 502.7083 264.5833 529.1666 L 238.12498 529.1666 L 238.12498 502.7083 L 238.12498 449.79166 L 211.66666 449.79166 Q 158.74998 449.79166 79.37499 396.87497 Q 0.0 343.9583 0.0 211.66666 L 0.0 79.37499 L 26.458332 52.916664 Q 52.916664 26.458332 79.37499 26.458332 z" svg:height="5.2916665mm" draw:style-name="style-467" svg:viewBox="0.0 0.0 370.41666 529.1666" svg:width="3.7041664mm" svg:x="83.07916mm" svg:y="128.3229mm"/>
          <draw:path svg:d="M 0.0 105.83333 L 0.0 0.0 L 0.0 0.0 L 0.0 0.0 L 0.0 26.458332 L 26.458332 26.458332 L 26.458332 26.458332 L 26.458332 52.916664 L 26.458332 52.916664 L 26.458332 52.916664 L 52.916664 52.916664 L 52.916664 52.916664 L 79.37499 79.37499 L 105.83333 105.83333 L 238.12498 105.83333 Q 343.9583 105.83333 396.87497 79.37499 Q 449.79166 79.37499 502.7083 158.74998 Q 529.1666 211.66666 582.0833 238.12498 L 634.99994 238.12498 L 634.99994 211.66666 L 661.4583 185.20833 L 661.4583 158.74998 Q 661.4583 105.83333 687.9166 52.916664 L 714.37494 0.0 L 767.2916 52.916664 Q 820.2083 132.29166 846.6666 132.29166 L 846.6666 132.29166 L 820.2083 211.66666 Q 820.2083 291.04166 740.8333 317.49997 Q 661.4583 317.49997 661.4583 343.9583 Q 661.4583 370.41666 634.99994 370.41666 Q 608.5416 370.41666 608.5416 396.87497 Q 608.5416 423.3333 555.625 423.3333 L 529.1666 423.3333 L 502.7083 449.79166 L 502.7083 449.79166 L 502.7083 423.3333 Q 502.7083 423.3333 423.3333 370.41666 L 343.9583 317.49997 L 317.49997 291.04166 L 291.04166 291.04166 L 291.04166 370.41666 Q 291.04166 476.24997 291.04166 608.5416 L 291.04166 740.8333 L 291.04166 740.8333 L 291.04166 767.2916 L 291.04166 767.2916 L 291.04166 767.2916 L 264.5833 793.74994 L 238.12498 820.2083 L 238.12498 793.74994 L 238.12498 767.2916 L 211.66666 740.8333 L 185.20833 714.37494 L 185.20833 582.0833 Q 185.20833 476.24997 158.74998 476.24997 L 132.29166 449.79166 L 132.29166 396.87497 Q 132.29166 343.9583 105.83333 343.9583 Q 105.83333 317.49997 79.37499 370.41666 L 52.916664 396.87497 L 52.916664 317.49997 Q 52.916664 238.12498 26.458332 238.12498 L 0.0 211.66666 L 0.0 211.66666 Q 26.458332 211.66666 0.0 105.83333 z" svg:height="8.202083mm" draw:style-name="style-468" svg:viewBox="0.0 0.0 846.6666 820.2083" svg:width="8.466666mm" svg:x="161.66042mm" svg:y="200.5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