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64.40927mm" fo:page-width="14.47689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666666" draw:opacity="53.55191230773926%" draw:stroke="solid" svg:stroke-color="#000000" draw:stroke-linejoin="miter" svg:stroke-opacity="100.0%" svg:stroke-width="0.26458332mm"/>
    </style:style>
    <style:style style:family="graphic" style:name="style-3">
      <style:graphic-properties draw:fill="solid" draw:fill-color="#000000" draw:opacity="53.55191230773926%" draw:stroke="solid" svg:stroke-color="#000000" draw:stroke-linejoin="miter" svg:stroke-opacity="100.0%" svg:stroke-width="0.26458332mm"/>
    </style:style>
    <style:style style:family="graphic" style:name="style-4">
      <style:graphic-properties draw:fill="solid" draw:fill-color="#e6e6e6" draw:opacity="53.55191230773926%" draw:stroke="solid" svg:stroke-color="#000000" draw:stroke-linejoin="miter" svg:stroke-opacity="100.0%" svg:stroke-width="0.26458332mm"/>
    </style:style>
    <style:style style:family="graphic" style:name="style-5">
      <style:graphic-properties draw:fill="solid" draw:fill-color="#000000" draw:opacity="53.55191230773926%" draw:stroke="solid" svg:stroke-color="#000000" draw:stroke-linejoin="miter" svg:stroke-opacity="100.0%" svg:stroke-width="0.26458332mm"/>
    </style:style>
    <style:style style:family="graphic" style:name="style-6">
      <style:graphic-properties draw:fill="solid" draw:fill-color="#e6e6e6" draw:opacity="53.55191230773926%" draw:stroke="solid" svg:stroke-color="#000000" draw:stroke-linejoin="miter" svg:stroke-opacity="100.0%" svg:stroke-width="0.26458332mm"/>
    </style:style>
    <style:style style:family="graphic" style:name="style-7">
      <style:graphic-properties draw:fill="solid" draw:fill-color="#000000" draw:opacity="53.55191230773926%" draw:stroke="solid" svg:stroke-color="#000000" draw:stroke-linejoin="miter" svg:stroke-opacity="100.0%" svg:stroke-width="0.26458332mm"/>
    </style:style>
    <style:style style:family="graphic" style:name="style-8">
      <style:graphic-properties draw:fill="solid" draw:fill-color="#e6e6e6" draw:opacity="53.55191230773926%" draw:stroke="solid" svg:stroke-color="#000000" draw:stroke-linejoin="miter" svg:stroke-opacity="100.0%" svg:stroke-width="0.26458332mm"/>
    </style:style>
    <style:style style:family="graphic" style:name="style-9">
      <style:graphic-properties draw:fill="solid" draw:fill-color="#000000" draw:opacity="53.55191230773926%" draw:stroke="solid" svg:stroke-color="#000000" draw:stroke-linejoin="miter" svg:stroke-opacity="100.0%" svg:stroke-width="0.26458332mm"/>
    </style:style>
    <style:style style:family="graphic" style:name="style-10">
      <style:graphic-properties draw:fill="solid" draw:fill-color="#e6e6e6" draw:opacity="53.55191230773926%" draw:stroke="solid" svg:stroke-color="#000000" draw:stroke-linejoin="miter" svg:stroke-opacity="100.0%" svg:stroke-width="0.26458332mm"/>
    </style:style>
    <style:style style:family="graphic" style:name="style-11">
      <style:graphic-properties draw:fill="solid" draw:fill-color="#808080" draw:opacity="100.0%" draw:stroke="solid" svg:stroke-color="#000000" draw:stroke-linejoin="miter" svg:stroke-opacity="100.0%" svg:stroke-width="0.26458332mm"/>
    </style:style>
    <style:style style:family="graphic" style:name="style-12">
      <style:graphic-properties draw:fill="solid" draw:fill-color="#808080" draw:opacity="100.0%" draw:stroke="solid" svg:stroke-color="#000000" draw:stroke-linejoin="miter" svg:stroke-opacity="100.0%" svg:stroke-width="0.26458332mm"/>
    </style:style>
    <style:style style:family="graphic" style:name="style-13">
      <style:graphic-properties draw:fill="solid" draw:fill-color="#808080" draw:opacity="100.0%" draw:stroke="solid" svg:stroke-color="#000000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 draw:id="svg5560">
          <draw:g draw:id="layer1">
            <draw:g draw:id="g5542">
              <draw:rect svg:height="64.144684mm" draw:style-name="style-2" svg:width="2.6726887mm" svg:x="6.011555mm" svg:y="0.13229166mm"/>
              <draw:g draw:id="g5232">
                <draw:rect svg:height="0.80180824mm" draw:style-name="style-3" draw:transform="rotate(-3.141592653589793) translate(13.136492mm,4.408603mm)" svg:width="4.4099536mm"/>
                <draw:rect svg:height="6.949004mm" draw:style-name="style-4" draw:transform="rotate(-3.141592653589793) translate(14.339196mm,7.4822mm)" svg:width="0.80180824mm"/>
              </draw:g>
              <draw:g draw:id="g5236">
                <draw:rect svg:height="0.80180824mm" draw:style-name="style-5" draw:transform="rotate(-3.141592653589793) translate(13.141886mm,13.137843mm)" svg:width="4.4099536mm"/>
                <draw:rect svg:height="6.949004mm" draw:style-name="style-6" draw:transform="rotate(-3.141592653589793) translate(14.344589mm,16.21144mm)" svg:width="0.80180824mm"/>
              </draw:g>
              <draw:g draw:id="g5242">
                <draw:rect svg:height="0.80180824mm" draw:style-name="style-7" svg:width="4.4099536mm" svg:x="1.3403802mm" svg:y="3.68973mm"/>
                <draw:rect svg:height="6.949004mm" draw:style-name="style-8" svg:width="0.80180824mm" svg:x="0.13767587mm" svg:y="0.616131mm"/>
              </draw:g>
              <draw:g draw:id="g5248">
                <draw:rect svg:height="0.80180824mm" draw:style-name="style-9" svg:width="4.4099536mm" svg:x="1.3349986mm" svg:y="12.41897mm"/>
                <draw:rect svg:height="6.949004mm" draw:style-name="style-10" svg:width="0.80180824mm" svg:x="0.13229425mm" svg:y="9.345371mm"/>
              </draw:g>
              <draw:path svg:d="M 374.17612 321.5396 C 374.43933 498.9884 290.6008 643.0792 187.08806 643.0792 C 83.57532 643.0792 -0.2632268 498.9884 0.0 321.5396 C -0.2632268 144.09084 83.57532 0.0 187.08806 0.0 C 290.6008 0.0 374.43933 144.09084 374.17612 321.5396 z" svg:height="6.4307885mm" draw:style-name="style-11" svg:viewBox="0.0 0.0 374.1773 643.07886" svg:width="3.7417731mm" svg:x="3.3442388mm" svg:y="18.565727mm"/>
              <draw:path svg:d="M 374.17612 321.5396 C 374.43933 498.9884 290.6008 643.0792 187.08806 643.0792 C 83.57532 643.0792 -0.2632268 498.9884 0.0 321.5396 C -0.2632268 144.09084 83.57532 0.0 187.08806 0.0 C 290.6008 0.0 374.43933 144.09084 374.17612 321.5396 z" svg:height="6.4307885mm" draw:style-name="style-12" svg:viewBox="0.0 0.0 374.1773 643.07886" svg:width="3.7417731mm" svg:x="7.080647mm" svg:y="5.46952mm"/>
              <draw:path svg:d="M 374.17612 321.5396 C 374.43933 498.9884 290.6008 643.0792 187.08806 643.0792 C 83.57532 643.0792 -0.2632268 498.9884 0.0 321.5396 C -0.2632268 144.09084 83.57532 0.0 187.08806 0.0 C 290.6008 0.0 374.43933 144.09084 374.17612 321.5396 z" svg:height="6.4307885mm" draw:style-name="style-13" svg:viewBox="0.0 0.0 374.1773 643.07886" svg:width="3.7417731mm" svg:x="7.0860195mm" svg:y="18.565725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64.40927mm" fo:page-width="14.47689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