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6.8979mm" fo:page-width="264.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9966.729 15132.893 C 9902.378 15078.745 9885.389 15073.954 9872.925 15106.435 C 9852.701 15159.133 9723.751 15159.113 9723.751 15106.412 C 9723.751 15080.303 9697.629 15066.725 9647.401 15066.725 C 9605.408 15066.725 9539.114 15050.155 9500.082 15029.906 C 9439.176 14998.308 9409.676 14998.576 9292.006 15031.796 C 9216.597 15053.085 9107.272 15075.715 9049.063 15082.084 C 8990.855 15088.453 8887.692 15100.626 8819.814 15109.136 C 8713.25 15122.496 8692.399 15117.14 8667.119 15069.904 C 8642.19 15023.324 8651.68 14999.879 8731.005 14912.078 C 8782.244 14855.361 8824.168 14795.935 8824.168 14780.021 C 8824.168 14764.107 8847.98 14738.342 8877.085 14722.766 C 8970.387 14672.832 8938.817 14636.539 8817.554 14654.329 C 8755.707 14663.401 8591.996 14682.075 8453.751 14695.828 C 8315.506 14709.582 8160.725 14732.31 8109.793 14746.337 C 7966.2393 14785.871 7584.944 14873.752 7404.5063 14908.892 C 7146.8735 14959.064 7114.2827 14896.565 7299.8975 14708.287 C 7363.7783 14643.489 7433.758 14590.475 7455.4077 14590.475 C 7477.058 14590.475 7508.5303 14573.8955 7525.347 14553.634 C 7542.1636 14533.37 7591.2466 14502.161 7634.421 14484.277 C 7717.617 14449.816 7737.7485 14393.997 7675.584 14370.143 C 7655.0503 14362.263 7556.8237 14385.028 7457.3027 14420.731 C 7297.2417 14478.155 7198.322 14497.85 6778.0293 14555.971 C 6683.455 14569.05 6677.1787 14565.779 6685.425 14507.725 C 6690.532 14471.775 6724.0273 14431.233 6764.657 14411.822 C 6803.369 14393.329 6897.0337 14301.792 6972.8003 14208.408 C 7116.7183 14031.027 7420.828 13779.686 7646.772 13651.386 C 7719.5327 13610.069 7802.876 13556.34 7831.9805 13531.987 C 7934.7 13446.037 8198.356 13376.038 8831.54 13266.613 C 9002.943 13236.991 9169.631 13202.593 9201.956 13190.173 C 9367.034 13126.747 9510.511 12891.285 9511.503 12682.167 C 9512.48 12476.474 9485.138 12404.76 9349.971 12258.501 C 9278.479 12181.144 9225.573 12103.289 9232.402 12085.492 C 9246.078 12049.8545 9093.485 11944.642 9028.123 11944.642 C 9005.49 11944.642 8932.378 11902.969 8865.652 11852.037 C 8798.928 11801.105 8730.493 11759.433 8713.574 11759.433 C 8696.656 11759.433 8662.671 11741.204 8638.052 11718.924 C 8613.433 11696.645 8566.104 11673.18 8532.874 11666.78 C 8393.479 11639.936 8167.994 11557.179 8029.4287 11482.007 C 7992.5044 11461.976 7896.264 11440.742 7815.562 11434.821 C 7734.8604 11428.899 7654.022 11414.902 7635.9224 11403.716 C 7549.737 11350.45 6499.637 11341.767 6151.8765 11391.443 C 6057.288 11404.956 5962.0376 11414.399 5940.21 11412.432 C 5918.382 11410.463 5793.3657 11405.503 5662.3975 11401.409 C 5531.4287 11397.315 5349.574 11385.174 5258.278 11374.428 C 5098.724 11355.646 5094.0063 11352.983 5136.701 11305.806 C 5179.071 11258.988 5177.2695 11256.725 5097.6436 11256.725 C 4957.5273 11256.725 5004.822 11207.111 5153.074 11198.575 C 5278.134 11191.376 5267.8345 11187.941 5049.751 11164.12 C 4916.525 11149.568 4813.048 11146.592 4819.8022 11157.506 C 4826.5566 11168.42 4860.4434 11177.35 4895.1055 11177.35 C 4929.768 11177.35 4964.716 11188.009 4972.767 11201.036 C 4988.569 11226.604 4915.262 11264.129 4885.4756 11245.72 C 4859.7417 11229.814 4502.1426 11203.868 4107.97 11189.306 C 3823.0505 11178.778 3770.6265 11182.891 3770.6265 11215.764 C 3770.6265 11291.833 4147.5913 11341.075 4385.7827 11296.12 C 4464.488 11281.266 4485.0015 11285.56 4485.0015 11316.89 C 4485.0015 11338.613 4464.1655 11361.409 4438.699 11367.55 C 4396.254 11377.784 3721.6777 11326.073 3691.2515 11310.253 C 3683.9756 11306.471 3667.5015 11305.314 3654.642 11307.6875 C 3641.7827 11310.059 3510.0732 11293.994 3361.9543 11271.989 C 3106.4756 11234.034 2916.6787 11238.891 2857.4622 11284.896 C 2842.7166 11296.353 2771.2793 11320.23 2698.7122 11337.961 C 2626.1455 11355.689 2554.8662 11378.808 2540.314 11389.334 C 2525.762 11399.86 2448.3713 11429.322 2368.335 11454.805 C 2288.2983 11480.287 2133.5173 11545.931 2024.3766 11600.68 C 1678.6909 11774.086 1382.0686 11911.292 1190.9391 11986.197 C 1089.0746 12026.119 993.8245 12067.528 979.27246 12078.219 C 881.4957 12150.049 308.6069 12181.142 185.52254 12121.299 C 156.41835 12107.148 102.49908 12064.478 65.70185 12026.475 C -62.87033 11893.69 -4.1917834 11691.72 254.5464 11376.473 C 365.71094 11241.03 472.40488 11143.555 575.86334 11082.92 C 661.05286 11032.991 739.8787 10992.142 751.03174 10992.142 C 762.1849 10992.142 819.9943 10950.469 879.4972 10899.537 C 939.0001 10848.605 995.2329 10806.933 1004.4591 10806.933 C 1021.8167 10806.933 1328.3762 10615.239 1377.4265 10573.714 C 1392.682 10560.798 1470.0726 10504.953 1549.4056 10449.611 C 1891.1288 10211.232 2173.6736 9945.21 2195.5994 9841.204 C 2204.8027 9797.548 2229.259 9726.109 2249.9473 9682.454 C 2332.9136 9507.376 2403.818 9329.357 2460.7131 9153.287 C 2524.671 8955.36 2667.7048 8668.118 2724.5508 8623.445 C 2743.541 8608.522 2778.4907 8539.136 2802.2163 8469.252 C 2861.973 8293.243 2923.076 8180.5156 2980.8164 8139.756 C 3007.7537 8120.74 3029.7932 8082.7476 3029.7932 8055.3276 C 3029.7932 8027.9077 3040.3499 7998.9487 3053.2522 7990.9746 C 3066.1545 7983.0 3084.2468 7936.307 3093.457 7887.2114 C 3102.6675 7838.116 3133.7827 7776.6084 3162.6025 7750.5273 C 3214.116 7703.9077 3215.0015 7705.1875 3215.0015 7826.2695 C 3215.0015 7918.109 3225.095 7949.433 3254.689 7949.433 C 3308.0608 7949.433 3308.6902 8158.52 3255.5303 8228.803 C 3220.381 8275.274 3216.6042 8275.756 3215.843 8233.86 C 3214.689 8170.359 3160.3328 8175.314 3143.2927 8240.475 C 3129.695 8292.473 3082.71 8315.572 3082.71 8270.26 C 3082.71 8257.537 3100.5693 8196.509 3122.3975 8134.641 C 3168.2546 8004.668 3168.6184 8002.2495 3142.2412 8002.6533 C 3131.3271 8002.8203 3099.2183 8053.4214 3070.8884 8115.101 C 3042.5586 8176.7803 2997.542 8245.434 2970.851 8267.665 C 2920.6582 8309.469 2826.7756 8572.1045 2872.0208 8544.142 C 2886.0352 8535.48 2897.5015 8506.741 2897.5015 8480.277 C 2897.5015 8421.826 2963.9897 8361.68 3002.377 8385.403 C 3041.5244 8409.598 3021.0625 8603.027 2965.2288 8736.568 C 2919.2563 8846.523 2871.0432 8885.349 2871.0432 8812.415 C 2871.0432 8792.283 2850.2073 8770.831 2824.7412 8764.742 C 2723.8093 8740.611 2679.3923 8776.53 2603.678 8943.516 C 2528.2578 9109.852 2501.3733 9264.905 2553.5432 9232.662 C 2588.1704 9211.262 2586.9216 9236.227 2547.9768 9343.927 C 2530.3633 9392.636 2502.7197 9427.411 2486.5469 9421.205 C 2455.2773 9409.206 2408.2173 9471.722 2367.0898 9579.8955 C 2350.6064 9623.25 2351.0596 9640.214 2368.4148 9629.488 C 2382.923 9620.521 2394.7932 9597.874 2394.7932 9579.16 C 2394.7932 9544.635 2476.8071 9457.558 2509.3245 9457.558 C 2545.4226 9457.558 2525.4473 9544.294 2472.0918 9619.224 C 2441.846 9661.701 2421.6648 9710.151 2427.2454 9726.894 C 2442.6257 9773.034 2613.133 9556.356 2621.234 9480.374 C 2631.863 9380.679 2705.397 9219.433 2740.2322 9219.433 C 2759.7388 9219.433 2763.2742 9236.257 2749.9624 9265.735 C 2738.4622 9291.201 2726.7688 9359.662 2723.977 9417.87 C 2717.3862 9555.3 2672.1245 9666.052 2613.4714 9688.2705 C 2587.7869 9698.0 2475.3867 9798.898 2363.693 9912.489 C 2251.9995 10026.078 2142.48 10119.017 2120.3167 10119.017 C 2098.1533 10119.017 2046.6641 10150.17 2005.896 10188.247 C 1965.1282 10226.324 1860.3351 10305.764 1773.0225 10364.779 C 1685.7098 10423.794 1550.621 10529.73 1472.8246 10600.193 C 1395.0283 10670.655 1278.4045 10759.351 1213.6608 10797.293 C 1148.9169 10835.234 1101.3431 10871.677 1107.9413 10878.275 C 1114.5394 10884.873 1165.6787 10862.235 1221.5842 10827.97 C 1277.4899 10793.704 1342.6665 10754.116 1366.4211 10739.998 C 1390.176 10725.88 1512.3497 10639.915 1637.9187 10548.964 C 1763.4875 10458.014 1873.4487 10383.6 1882.277 10383.6 C 1891.1053 10383.6 1936.5709 10350.857 1983.3116 10310.839 C 2030.0524 10270.82 2120.671 10196.406 2184.6863 10145.475 C 2248.7014 10094.543 2351.802 9999.292 2413.799 9933.808 C 2520.0154 9821.617 2560.3828 9822.152 2500.0144 9934.952 C 2478.6516 9974.869 2480.891 9982.484 2510.6362 9971.07 C 2531.3672 9963.114 2555.0652 9930.846 2563.2983 9899.36 C 2581.239 9830.756 2614.0256 9859.09 2653.377 9977.206 C 2687.1467 10078.569 2644.6416 10145.163 2592.0674 10073.264 C 2562.3948 10032.684 2555.198 10032.606 2497.2195 10072.245 C 2462.7131 10095.837 2386.8557 10159.822 2328.6475 10214.436 C 2198.0876 10336.931 1875.8909 10568.808 1836.242 10568.808 C 1820.1854 10568.808 1814.1392 10550.33 1822.8054 10527.746 C 1833.4456 10500.019 1827.921 10492.889 1805.7924 10505.79 C 1735.1589 10546.973 1534.1752 10685.305 1521.6683 10701.346 C 1504.4266 10723.461 1362.72 10798.708 1303.3871 10817.256 C 1246.8063 10834.943 1241.8861 10886.308 1296.7725 10886.308 C 1320.5581 10886.308 1336.0986 10910.16 1335.5582 10945.839 C 1334.9103 10988.62 1283.2521 11042.442 1151.9645 11137.123 C 944.45197 11286.777 913.14795 11301.872 913.0741 11252.315 C 913.0433 11231.673 878.6074 11214.616 830.0697 11211.202 C 727.53357 11203.991 711.4531 11189.382 752.11847 11140.383 C 778.4145 11108.698 774.45197 11104.598 729.0182 11116.479 C 698.85547 11124.366 667.7068 11141.289 659.7987 11154.085 C 651.8906 11166.88 623.8088 11177.35 597.3946 11177.35 C 549.25433 11177.35 343.95288 11370.232 296.37308 11460.162 C 275.56744 11499.486 277.3518 11502.148 306.32416 11475.006 C 357.71622 11426.859 514.43066 11432.859 533.9479 11483.721 C 554.27405 11536.689 288.13446 11812.35 216.6685 11812.35 C 179.23923 11812.35 171.53566 11800.684 186.09422 11766.048 C 196.79852 11740.581 211.57635 11689.9795 218.93387 11653.6 C 226.2914 11617.22 244.07756 11572.571 258.45862 11554.381 C 275.18695 11533.222 275.33258 11521.308 258.86288 11521.308 C 219.39317 11521.308 66.46004 11781.653 66.46004 11848.845 C 66.46004 11881.535 101.209816 11941.575 143.68176 11982.266 C 213.70912 12049.356 241.83733 12057.096 445.60052 12065.335 C 651.0409 12073.643 675.6009 12069.203 732.18085 12013.531 C 766.2166 11980.042 826.80634 11944.662 866.8246 11934.908 C 906.84283 11925.155 939.585 11903.643 939.585 11887.104 C 939.585 11870.563 972.32715 11814.236 1012.3454 11761.931 C 1070.3435 11686.123 1084.2949 11641.33 1081.1091 11541.151 C 1075.2346 11356.434 1135.9305 11386.069 1169.1663 11584.146 C 1178.5807 11640.254 1160.5482 11689.987 1100.445 11773.681 C 1055.6282 11836.086 1018.95996 11900.955 1018.95996 11917.833 C 1018.95996 11970.306 1111.1311 11933.871 1119.1621 11878.225 C 1123.3585 11849.148 1174.7297 11797.981 1233.9075 11763.936 C 1357.4646 11692.851 1393.5227 11702.4 1306.762 11783.23 C 1199.6339 11883.035 1332.7358 11853.156 1548.1266 11729.047 C 1597.9404 11700.345 1613.9476 11694.385 1758.1396 11650.847 C 1822.7146 11631.35 1912.1202 11590.578 1956.8192 11560.245 C 2059.8232 11490.345 2405.4739 11347.239 2527.085 11324.1455 C 2578.0173 11314.473 2643.5017 11295.987 2672.6057 11283.065 C 2754.826 11246.5625 3182.816 11146.966 3234.7278 11152.255 C 3315.618 11160.497 3350.8843 11151.648 3335.6152 11126.942 C 3318.7788 11099.701 3120.6885 11104.094 3092.4473 11132.335 C 3082.241 11142.541 3039.5298 11150.892 2997.5337 11150.892 C 2911.926 11150.892 2568.8103 11221.403 2487.3975 11255.728 C 2458.2932 11267.998 2351.137 11310.2295 2249.2725 11349.575 C 2042.9103 11429.283 1999.2754 11448.826 1865.6266 11521.398 C 1705.0502 11608.593 1713.4418 11577.352 1878.8558 11472.148 C 2032.1941 11374.624 2384.639 11238.727 2685.835 11160.989 C 2990.79 11082.281 3082.9385 11008.531 2840.4424 11037.252 C 2737.2646 11049.472 2708.8337 11045.603 2723.8047 11021.379 C 2734.6926 11003.762 2757.3923 10994.207 2774.249 11000.146 C 2791.1057 11006.085 2858.4756 10994.937 2923.96 10975.37 C 2989.4443 10955.806 3046.521 10939.669 3050.7969 10939.511 C 3055.073 10939.354 3055.073 10960.061 3050.7969 10985.526 C 3044.728 11021.67 3064.7905 11033.63 3142.2412 11040.04 C 3254.4565 11049.327 3269.867 11017.693 3181.9287 10958.573 C 3083.2412 10892.227 3149.0906 10878.083 3282.3118 10937.014 C 3350.8552 10967.334 3427.7776 10992.142 3453.25 10992.142 C 3478.7224 10992.142 3514.3857 11010.0 3532.5015 11031.829 C 3550.6174 11053.657 3598.9973 11071.517 3640.0132 11071.517 C 3681.0286 11071.517 3722.3796 11084.125 3731.9043 11099.537 C 3741.4294 11114.948 3774.874 11124.634 3806.2263 11121.061 C 3837.5789 11117.486 3889.7795 11123.463 3922.2278 11134.34 C 3954.6765 11145.218 4001.7305 11142.644 4026.7915 11128.618 C 4062.0125 11108.907 4038.3489 11098.868 3922.563 11084.402 C 3769.0618 11065.223 3618.8577 10994.059 3730.939 10993.614 C 3760.0435 10993.498 3831.4807 11005.858 3889.689 11021.079 C 4017.9167 11054.611 4379.168 11091.915 4379.168 11071.624 C 4379.168 11063.631 4338.6035 11035.246 4289.0244 11008.545 C 4223.101 10973.044 4128.9053 10957.865 3938.4514 10952.057 C 3756.3315 10946.501 3612.058 10924.318 3458.6487 10878.285 C 3337.9932 10842.08 3214.36 10818.974 3183.9084 10826.9375 C 3144.3076 10837.293 3132.0244 10830.855 3140.7715 10804.33 C 3160.0198 10745.96 3254.6074 10745.879 3419.8125 10804.092 C 3503.6196 10833.622 3709.111 10870.613 3876.46 10886.294 C 4285.0703 10924.581 4331.666 10931.85 4350.1133 10960.174 C 4392.504 11025.261 4962.9287 11111.987 4922.9272 11047.264 C 4913.184 11031.498 4882.1016 11018.6 4853.8564 11018.6 C 4825.6113 11018.6 4802.5015 11005.892 4802.5015 10990.358 C 4802.5015 10974.825 4823.3374 10968.144 4848.8037 10975.511 C 4955.726 11006.441 5244.929 11018.68 5318.439 10995.385 C 5379.837 10975.928 5385.084 10969.716 5341.6094 10967.957 C 5310.697 10966.706 5233.306 10946.785 5169.6304 10923.689 C 5105.954 10900.593 5018.1367 10875.62 4974.4805 10868.196 C 4257.7476 10746.297 4023.3076 10698.868 3995.5222 10670.1455 C 3966.56 10640.207 4186.795 10660.184 4353.2515 10702.595 C 4404.4824 10715.647 4490.4097 10731.963 4544.202 10738.85 C 4597.994 10745.736 4716.8125 10764.955 4808.243 10781.559 C 4899.674 10798.161 5096.725 10813.64 5246.1357 10815.954 C 5497.5356 10819.848 5517.263 10823.946 5510.7188 10870.92 C 5502.0483 10933.156 5598.4487 10965.174 5807.918 10969.63 C 6426.5293 10982.787 6627.5063 10976.914 6659.669 10944.737 C 6728.477 10875.9 6619.85 10861.546 6144.284 10876.628 C 5686.1274 10891.159 5527.445 10880.507 5554.317 10837.027 C 5561.5474 10825.328 5604.3726 10821.173 5649.4844 10827.794 C 5708.9907 10836.527 5748.4956 10823.871 5793.399 10781.686 C 5845.4136 10732.821 5869.4604 10727.315 5944.053 10747.192 C 6037.0996 10771.986 6445.5806 10773.9795 6534.088 10750.071 C 6623.1704 10726.007 6609.008 10678.416 6507.072 10659.293 C 6416.5317 10642.307 6155.6724 10655.29 5900.5225 10689.481 C 5490.178 10744.469 5377.0337 10754.017 5135.729 10754.017 C 4856.9785 10754.017 4564.3765 10711.496 4564.3765 10670.988 C 4564.3765 10658.445 4567.353 10648.252 4570.991 10648.336 C 4574.629 10648.42 4649.043 10660.593 4736.3555 10675.386 C 4932.401 10708.601 5191.731 10708.118 5503.6475 10673.956 C 5634.6157 10659.612 5765.5845 10646.441 5794.689 10644.686 C 5823.7935 10642.932 5954.7837 10626.465 6085.779 10608.095 C 6319.033 10575.383 6431.1094 10575.167 6690.9795 10606.925 C 6770.8535 10616.687 6833.699 10611.303 6856.0073 10592.789 C 6875.8228 10576.343 6911.913 10570.516 6936.2085 10579.839 C 6960.503 10589.161 7041.021 10603.357 7115.1387 10611.386 C 7189.256 10619.414 7261.8037 10638.426 7276.3555 10653.634 C 7294.707 10672.8125 7248.674 10676.047 7126.1167 10664.191 C 7023.8013 10654.294 6942.9214 10657.612 6933.983 10672.076 C 6925.4927 10685.813 6859.155 10716.78 6786.5654 10740.891 C 6713.976 10765.001 6654.5845 10795.677 6654.5845 10809.06 C 6654.5845 10832.554 6811.475 10849.308 6892.7095 10834.487 C 6914.538 10830.505 6971.0923 10827.782 7018.3867 10828.438 C 7065.681 10829.093 7104.3765 10818.569 7104.3765 10805.053 C 7104.3765 10791.534 7092.4697 10780.475 7077.918 10780.475 C 7063.366 10780.475 7051.4595 10767.295 7051.4595 10751.186 C 7051.4595 10733.692 7070.1074 10729.548 7097.7617 10740.8955 C 7172.8887 10771.722 7588.7563 10860.539 7600.9365 10848.358 C 7607.0864 10842.209 7569.461 10809.536 7517.325 10775.754 C 7419.722 10712.509 7397.008 10675.346 7454.949 10673.704 C 7514.855 10672.006 7357.817 10598.876 7256.6504 10581.358 C 7099.754 10554.193 7109.697 10513.822 7268.2627 10534.214 C 7345.474 10544.142 7438.4126 10550.566 7474.793 10548.489 C 7511.1733 10546.412 7612.3765 10540.504 7699.689 10535.361 C 7787.001 10530.218 7897.1978 10534.4 7944.57 10544.654 C 8052.8457 10568.093 8072.3774 10539.573 7996.5293 10468.781 C 7928.143 10404.955 7792.293 10363.366 7792.293 10406.259 C 7792.293 10421.876 7770.554 10446.289 7743.9844 10460.509 C 7700.6377 10483.706 7606.756 10468.883 7322.6577 10393.98 C 7250.349 10374.916 7291.0654 10324.364 7366.5664 10339.465 C 7418.1724 10349.786 7448.0464 10343.139 7457.1953 10319.297 C 7466.397 10295.317 7510.268 10285.763 7591.8804 10289.967 C 7790.2334 10300.181 7741.567 10189.832 7533.011 10156.482 C 7471.887 10146.708 7421.8765 10128.888 7421.8765 10116.882 C 7421.8765 10080.861 7691.289 10122.279 7814.721 10177.274 C 7877.9893 10205.464 7945.294 10222.563 7964.288 10215.275 C 7983.281 10207.987 8055.4478 10219.065 8124.658 10239.8955 C 8269.711 10283.549 8295.001 10285.968 8295.001 10256.18 C 8295.001 10244.308 8244.399 10206.276 8182.553 10171.666 C 8120.707 10137.057 8053.3076 10092.128 8032.7764 10071.824 C 8006.0977 10045.44 7962.402 10039.865 7879.6133 10052.28 C 7744.933 10072.476 7474.793 10044.352 7474.793 10010.134 C 7474.793 9997.26 7488.363 9986.725 7504.949 9986.725 C 7521.535 9986.725 7549.8965 9966.496 7567.975 9941.772 C 7597.2207 9901.775 7612.5444 9900.682 7706.9785 9931.848 C 7765.3516 9951.112 7826.4585 9958.626 7842.7705 9948.545 C 7883.498 9923.374 8166.467 9983.856 8217.016 10028.536 C 8246.369 10054.481 8297.344 10060.195 8395.609 10048.557 C 8471.244 10039.6 8533.126 10023.468 8533.126 10012.707 C 8533.126 9976.8545 8379.08 9928.748 8322.141 9946.82 C 8291.266 9956.621 8250.848 9952.061 8232.325 9936.6875 C 8213.802 9921.314 8163.7715 9909.719 8121.1465 9910.919 C 8027.5537 9913.556 7725.674 9865.439 7687.3994 9841.785 C 7672.331 9832.472 7660.0015 9806.343 7660.0015 9783.722 C 7660.0015 9749.8 7681.4614 9745.81 7782.4463 9760.953 C 7849.791 9771.052 7921.229 9785.584 7941.1963 9793.246 C 7990.254 9812.071 7987.8364 9737.197 7938.0537 9695.882 C 7907.7246 9670.711 7860.3203 9669.71 7733.0015 9691.551 C 7463.4526 9737.79 7272.6816 9753.996 6853.022 9766.304 C 6634.7407 9772.706 6426.3813 9779.205 6390.0015 9780.746 C 6353.621 9782.289 6276.2305 9780.683 6218.022 9777.179 C 5956.673 9761.445 5536.896 9801.889 5418.652 9854.193 C 5266.7114 9921.404 5231.312 9921.471 5291.9805 9854.433 C 5338.955 9802.527 5338.1484 9801.456 5249.7793 9798.382 C 5109.727 9793.508 5086.4956 9801.492 5021.7827 9876.733 C 4951.9985 9957.87 4942.4316 10039.642 5002.7217 10039.642 C 5109.32 10039.642 4918.425 10315.174 4791.154 10345.012 C 4724.624 10360.61 4719.488 10366.44 4762.814 10377.184 C 4838.8726 10396.043 5407.0874 10315.842 5858.1924 10222.575 C 5931.768 10207.363 5986.06 10208.006 6005.7188 10224.32 C 6041.55 10254.058 6133.2964 10257.251 6632.539 10246.132 C 6831.42 10241.702 7003.068 10229.149 7013.9805 10218.235 C 7024.8926 10207.32 6993.141 10196.3545 6943.4214 10193.865 C 6893.702 10191.377 6829.21 10187.108 6800.1055 10184.382 C 6771.001 10181.655 6725.0796 10177.738 6698.0557 10175.679 C 6665.016 10173.159 6654.122 10158.386 6664.795 10130.57 C 6678.926 10093.748 6640.042 10091.229 6310.4385 10107.614 C 6090.813 10118.532 5940.21 10116.173 5940.21 10101.814 C 5940.21 10088.501 5996.764 10075.435 6065.8867 10072.777 C 6417.5312 10059.261 6534.058 10008.237 6284.168 9977.199 C 6218.6836 9969.065 6110.2944 9954.623 6043.3027 9945.1045 C 5966.142 9934.143 5899.461 9939.594 5861.3687 9959.98 C 5828.297 9977.681 5674.7485 10001.804 5520.151 10013.588 C 5365.5527 10025.372 5212.275 10043.396 5179.5327 10053.643 C 5135.5356 10067.41 5120.0015 10061.658 5120.0015 10031.6 C 5120.0015 9978.981 5245.5615 9950.992 5458.136 9956.225 C 5560.437 9958.743 5662.119 9944.028 5722.7197 9917.936 C 5864.4893 9856.894 6326.358 9839.927 6380.2134 9893.782 C 6430.0083 9943.576 6657.8184 9949.8 6647.97 9901.097 C 6643.8535 9880.741 6676.3325 9866.631 6733.9595 9863.739 C 7243.8164 9838.161 7554.4907 9833.551 7565.5215 9851.398 C 7578.361 9872.172 7152.76 9907.35 6888.594 9907.35 C 6818.097 9907.35 6760.418 9918.154 6760.418 9931.359 C 6760.418 9953.939 6931.019 9979.92 7170.522 9993.814 C 7272.6064 9999.736 7276.3555 10003.225 7276.3555 10092.298 C 7276.3555 10174.1045 7267.2983 10186.265 7196.9805 10198.858 C 7134.665 10210.018 7127.5566 10217.003 7163.9077 10231.36 C 7256.256 10267.833 7206.442 10299.232 7027.761 10317.177 C 6907.8066 10329.223 6825.9824 10325.153 6788.878 10305.296 C 6747.423 10283.11 6678.2163 10282.51 6528.1494 10303.035 C 6415.7876 10318.404 6145.2617 10336.321 5926.9805 10342.852 C 5708.699 10349.382 5428.9023 10366.229 5305.21 10380.287 C 5181.517 10394.347 5059.478 10406.797 5034.0117 10407.954 C 5008.546 10409.111 4987.71 10421.965 4987.71 10436.517 C 4987.71 10451.068 5045.9673 10462.975 5117.1704 10462.975 C 5207.6055 10462.975 5251.204 10474.89 5261.7993 10502.501 C 5273.2554 10532.355 5291.7544 10536.005 5337.3906 10517.415 C 5448.8887 10471.997 5595.1206 10460.26 6185.949 10449.307 C 6710.254 10439.587 6772.752 10433.782 6765.3477 10395.49 C 6758.077 10357.893 6778.8486 10354.903 6932.813 10371.392 C 7029.4834 10381.744 7137.3984 10390.214 7172.623 10390.214 C 7210.869 10390.214 7236.668 10405.636 7236.668 10428.498 C 7236.668 10459.475 7208.8525 10463.308 7090.947 10448.575 C 6997.409 10436.889 6932.6274 10440.825 6910.045 10459.567 C 6862.0786 10499.376 6047.675 10537.625 5848.553 10509.422 C 5731.2163 10492.803 5646.746 10497.244 5530.1055 10526.167 C 5442.793 10547.817 5238.641 10580.129 5076.435 10597.971 C 4838.3574 10624.158 4765.6885 10623.855 4699.404 10596.399 C 4654.243 10577.693 4617.293 10552.629 4617.293 10540.701 C 4617.293 10509.579 4659.6987 10487.741 4680.2427 10508.285 C 4735.624 10563.667 4875.305 10583.317 5001.2944 10553.452 C 5092.756 10531.772 5111.4893 10521.213 5062.36 10519.034 C 5023.381 10517.306 4974.0464 10498.448 4952.727 10477.129 C 4925.761 10450.164 4860.6147 10439.275 4738.6724 10441.353 C 4549.609 10444.574 4493.878 10424.645 4591.239 10388.628 C 4642.4805 10369.673 4645.2124 10363.363 4608.31 10349.202 C 4535.2173 10321.154 4556.7324 10270.136 4635.318 10285.158 C 4749.7905 10307.042 4961.2515 10187.676 4961.2515 10101.175 C 4961.2515 10052.059 4947.7427 10056.625 4864.3135 10133.944 C 4798.677 10194.774 4777.334 10199.934 4657.8984 10183.836 C 4498.485 10162.351 4484.7437 10155.464 4485.8813 10097.611 C 4487.1675 10032.247 4566.345 9947.843 4685.1177 9885.225 C 4742.4023 9855.023 4771.4126 9830.359 4749.585 9830.415 C 4727.757 9830.471 4668.2256 9853.108 4617.293 9880.722 C 4566.361 9908.335 4497.5947 9943.303 4464.4795 9958.43 C 4431.3647 9973.555 4397.3486 10003.969 4388.8887 10026.015 C 4374.566 10063.34 4299.793 10084.396 4299.793 10051.105 C 4299.793 10005.143 4448.5605 9852.586 4532.621 9812.347 C 4635.6816 9763.011 4775.8384 9758.375 4803.6543 9803.382 C 4813.463 9819.253 4865.535 9822.751 4932.519 9812.04 C 4998.662 9801.463 5031.755 9785.927 5012.9272 9774.291 C 4960.4873 9741.882 5012.0884 9694.152 5080.8955 9711.423 C 5130.5713 9723.891 5163.3105 9707.15 5231.409 9634.463 C 5340.1113 9518.437 5483.251 9431.803 5569.793 9429.658 C 5606.1733 9428.757 5697.7656 9395.97 5773.3315 9356.8 C 6157.199 9157.813 6226.2764 9128.763 6325.7285 9124.49 C 6440.481 9119.56 6570.2466 9064.278 6626.6787 8996.282 C 6655.5293 8961.519 6654.021 8954.85 6617.3066 8954.85 C 6593.2397 8954.85 6566.696 8972.709 6558.3193 8994.537 C 6541.897 9037.334 6469.3765 9049.93 6469.3765 9009.985 C 6469.3765 8996.652 6516.93 8934.748 6575.0513 8872.419 C 6668.633 8772.0625 6684.529 8763.961 6713.957 8801.626 C 6752.0156 8850.335 6865.844 8822.227 6866.8164 8763.88 C 6867.1265 8745.22 6914.752 8696.439 6972.65 8655.478 C 7085.841 8575.396 7125.21 8612.809 7024.068 8704.34 C 6994.4507 8731.144 6975.884 8767.837 6982.808 8785.882 C 6997.83 8825.027 6956.642 8861.564 6866.2515 8889.278 C 6829.871 8900.434 6772.6064 8927.538 6738.9956 8949.512 C 6613.461 9031.581 6813.0303 9039.973 6964.3535 8958.988 C 7053.7656 8911.136 7092.9067 8920.892 7041.1147 8978.121 C 7016.3623 9005.473 6951.699 9034.952 6897.418 9043.632 C 6843.138 9052.3125 6775.224 9077.18 6746.4995 9098.895 C 6697.1016 9136.236 6699.527 9138.421 6791.2856 9139.217 C 6844.6436 9139.68 6893.323 9154.94 6899.4634 9173.131 C 6907.9233 9198.194 6934.529 9194.884 7009.3184 9159.463 C 7063.5996 9133.756 7116.254 9117.817 7126.329 9124.044 C 7136.4043 9130.2705 7168.328 9117.606 7197.272 9095.9 C 7248.3403 9057.603 7247.941 9056.694 7183.7515 9065.174 C 7069.0747 9080.323 7110.0835 9013.87 7288.225 8895.88 C 7497.7334 8757.113 7521.917 8711.941 7363.264 8755.722 C 7300.912 8772.929 7215.1167 8801.438 7172.606 8819.079 C 7130.0967 8836.719 7076.5186 8847.174 7053.5435 8842.3125 C 6941.219 8818.542 7414.8613 8665.694 7630.7896 8656.03 C 7775.138 8649.57 7800.3867 8707.885 7673.2305 8754.051 C 7563.779 8793.79 7474.793 8855.758 7474.793 8892.237 C 7474.793 8909.008 7456.934 8929.583 7435.1055 8937.96 C 7413.277 8946.336 7395.418 8965.57 7395.418 8980.701 C 7395.418 8998.778 7411.298 8999.649 7441.72 8983.243 C 7523.3843 8939.2 7665.2935 8902.081 7691.079 8918.017 C 7714.621 8932.566 7676.0073 8953.765 7402.336 9076.524 C 7273.6406 9134.253 7244.5396 9209.953 7362.345 9180.552 C 7402.364 9170.564 7452.9644 9146.356 7474.793 9126.755 C 7496.6216 9107.153 7574.0117 9076.597 7646.772 9058.851 C 7719.5327 9041.106 7792.062 9016.505 7807.949 9004.184 C 7849.655 8971.836 8008.1914 8958.256 8070.522 8981.69 C 8099.856 8992.72 8241.862 9008.779 8386.093 9017.378 C 8641.446 9032.602 8714.727 9055.223 8681.715 9108.636 C 8657.95 9147.087 8446.445 9188.017 8175.939 9206.511 C 8044.9697 9215.465 7916.9775 9228.791 7891.5117 9236.124 C 7861.4375 9244.784 7845.2095 9234.923 7845.2095 9207.986 C 7845.2095 9182.883 7868.7046 9166.164 7904.7407 9165.624 C 8049.696 9163.452 8270.199 9143.098 8319.997 9127.293 C 8386.211 9106.277 8392.599 9058.91 8328.074 9067.397 C 8302.608 9070.747 8203.075 9064.493 8106.89 9053.499 C 7972.117 9038.096 7914.4688 9042.658 7855.536 9073.393 C 7813.476 9095.327 7755.2515 9113.413 7726.147 9113.584 C 7622.3057 9114.194 7474.793 9169.279 7474.793 9207.447 C 7474.793 9241.119 7602.086 9264.677 7695.353 9248.266 C 7707.52 9246.124 7724.1704 9269.976 7732.353 9301.269 C 7746.116 9353.898 7757.3555 9356.549 7882.211 9336.617 C 8027.9673 9313.349 8339.0625 9307.754 8609.428 9323.538 C 8746.487 9331.54 8780.74 9342.609 8791.106 9382.249 C 8806.7705 9442.15 8846.668 9445.743 8868.362 9389.207 C 8881.381 9355.282 8919.818 9348.948 9070.455 9355.908 C 9210.71 9362.388 9259.459 9355.54 9268.614 9328.072 C 9278.117 9299.565 9259.966 9295.544 9185.146 9309.58 C 9132.56 9319.445 9038.758 9313.839 8976.695 9297.119 C 8914.633 9280.4 8786.465 9258.114 8691.876 9247.594 C 8569.322 9233.963 8535.1045 9222.631 8572.813 9208.163 C 8601.918 9196.996 8661.449 9171.43 8705.105 9151.348 C 8748.762 9131.266 8921.402 9095.936 9088.751 9072.836 C 9256.101 9049.736 9403.503 9020.523 9416.312 9007.917 C 9439.987 8984.62 9421.79 8980.478 9062.293 8927.336 C 8822.946 8891.954 8771.251 8878.391 8771.251 8850.971 C 8771.251 8828.454 9042.764 8839.34 9194.585 8867.943 C 9353.382 8897.861 9390.636 8902.483 9472.397 8902.413 C 9615.528 8902.29 9750.21 8932.439 9750.21 8964.604 C 9750.21 8981.963 9711.515 9012.756 9664.22 9033.033 L 9578.23 9069.902 L 9667.193 9080.42 C 9727.358 9087.533 9760.476 9107.452 9769.498 9141.956 C 9785.447 9202.947 9851.3545 9209.52 9873.309 9152.309 C 9898.912 9085.587 10021.645 9038.142 10238.182 9011.259 C 10350.47 8997.318 10448.366 8979.888 10455.7295 8972.524 C 10482.063 8946.19 10363.38 8903.69 10183.989 8875.216 C 9978.571 8842.607 9721.786 8774.23 9688.373 8743.239 C 9654.908 8712.203 9721.265 8681.845 9757.982 8711.393 C 9775.536 8725.518 9851.528 8744.363 9926.855 8753.272 C 10002.183 8762.182 10095.036 8781.341 10133.196 8795.85 C 10171.356 8810.357 10270.46 8834.731 10353.425 8850.013 C 10811.457 8934.379 10937.535 8948.294 11048.991 8926.775 C 11210.096 8895.672 11390.626 8896.526 11390.626 8928.392 C 11390.626 8942.943 11369.79 8956.369 11344.324 8958.227 C 11186.44 8969.74 10893.008 9030.481 10827.018 9065.31 C 10742.45 9109.941 10376.246 9198.139 10226.46 9209.948 C 10019.9795 9226.2295 9956.592 9243.267 9968.589 9279.26 C 9979.536 9312.101 10135.364 9354.625 10158.817 9331.172 C 10210.531 9279.458 10510.356 9190.564 10681.449 9176.219 C 10822.569 9164.387 10889.591 9147.403 10899.762 9120.899 C 10911.142 9091.242 10963.448 9083.752 11132.688 9087.545 C 11451.087 9094.682 11464.594 9092.838 11460.446 9042.794 C 11457.588 9008.284 11497.854 8990.265 11641.98 8961.56 C 11838.736 8922.372 12092.113 8856.287 12157.918 8826.996 C 12179.746 8817.279 12067.64 8805.93 11908.794 8801.774 C 11673.091 8795.609 11613.922 8785.933 11587.024 8749.15 C 11568.899 8724.36 11559.669 8695.019 11566.514 8683.943 C 11573.357 8672.869 11718.153 8664.23 11888.281 8664.745 C 12169.892 8665.599 12191.68 8669.071 12131.459 8703.495 C 12069.909 8738.681 12080.022 8741.383 12276.98 8742.394 C 12393.396 8742.99 12533.295 8755.878 12587.865 8771.032 C 12699.3 8801.9795 12724.701 8875.475 12623.963 8875.475 C 12589.246 8875.475 12526.738 8893.261 12485.057 8914.999 C 12443.375 8936.738 12384.759 8954.597 12354.798 8954.687 C 12324.837 8954.776 12277.212 8972.33 12248.964 8993.695 C 12220.717 9015.061 12173.793 9033.104 12144.688 9033.789 C 12115.584 9034.475 12074.506 9045.958 12053.403 9059.309 C 12029.463 9074.453 12203.515 9082.066 12516.216 9079.552 C 12970.5205 9075.899 13018.217 9079.767 13026.139 9120.903 C 13033.901 9161.215 13014.099 9164.899 12848.874 9153.882 C 12742.502 9146.789 12656.059 9152.502 12646.958 9167.227 C 12637.7705 9182.092 12671.195 9192.975 12726.041 9192.975 C 12786.074 9192.975 12826.643 9207.581 12836.267 9232.662 C 12862.069 9299.905 13302.737 9274.558 13296.2295 9206.204 C 13294.845 9191.652 13252.471 9183.653 13202.065 9188.429 C 13095.073 9198.567 13081.633 9161.668 13176.563 9118.414 C 13246.514 9086.542 13265.22 9036.791 13209.637 9030.455 C 13125.965 9020.916 12871.21 9005.71 12732.828 9001.992 C 12501.42 8995.777 12562.634 8943.984 12821.465 8926.998 C 13054.708 8911.691 13111.313 8896.189 13209.948 8820.616 C 13242.861 8795.398 13343.795 8766.176 13434.245 8755.678 C 13524.694 8745.18 13645.113 8720.215 13701.843 8700.199 C 13758.572 8680.184 13836.934 8663.808 13875.979 8663.808 C 13915.024 8663.808 13970.083 8645.26 13998.33 8622.591 C 14045.333 8584.87 14028.375 8583.08 13798.334 8601.4795 C 13554.223 8621.006 13002.564 8616.7295 12980.331 8595.139 C 12952.391 8568.006 13021.34 8560.994 13441.3955 8548.257 C 14022.473 8530.637 14292.772 8498.65 14546.002 8417.539 C 14730.999 8358.282 14753.623 8355.991 14775.082 8394.334 C 14796.886 8433.296 14810.99 8433.064 14942.552 8391.594 C 15021.567 8366.687 15110.519 8346.308 15140.223 8346.308 C 15202.055 8346.308 15482.949 8223.07 15505.953 8185.85 C 15514.365 8172.238 15510.2 8161.0996 15496.694 8161.0996 C 15449.96 8161.0996 15021.882 8239.655 14979.051 8256.092 C 14955.3955 8265.168 14936.043 8260.766 14936.043 8246.309 C 14936.043 8231.852 14968.784 8213.553 15008.803 8205.6455 C 15048.821 8197.738 15176.8125 8171.8403 15293.23 8148.095 C 15409.647 8124.3486 15564.428 8099.537 15637.188 8092.958 C 15841.153 8074.513 16012.648 8033.9976 16133.112 7975.796 C 16204.4795 7941.315 16251.907 7931.797 16268.695 7948.5854 C 16285.482 7965.3735 16253.588 7992.9727 16177.519 8027.484 C 16113.17 8056.677 16047.244 8080.824 16031.018 8081.1436 C 16014.79 8081.463 15973.117 8103.1123 15938.413 8129.2524 C 15885.377 8169.2 15745.475 8235.81 15425.521 8373.444 C 15396.418 8385.965 15301.566 8427.67 15214.741 8466.124 C 15127.917 8504.577 15020.762 8551.734 14976.616 8570.916 C 14901.237 8603.674 14906.011 8605.0 15055.105 8592.739 C 15142.417 8585.559 15300.909 8556.685 15407.309 8528.574 C 15513.709 8500.464 15674.442 8472.448 15764.496 8466.316 C 15906.739 8456.633 16353.723 8401.473 16662.22 8355.534 C 16735.346 8344.6455 16765.152 8351.061 16776.291 8380.086 C 16791.492 8419.702 16841.707 8414.657 17027.71 8354.826 C 17097.998 8332.216 17237.918 8231.553 17237.918 8203.594 C 17237.918 8194.774 17211.129 8186.717 17178.387 8185.689 C 17134.027 8184.297 17148.223 8170.7856 17234.082 8132.677 C 17371.63 8071.627 17634.793 8034.425 17634.793 8076.03 C 17634.793 8103.0186 17546.168 8137.814 17387.646 8173.0605 C 17341.537 8183.3135 17317.504 8202.864 17325.477 8223.638 C 17339.814 8261.003 17295.744 8293.22 17079.168 8403.698 C 16960.482 8464.24 16945.846 8478.464 16999.793 8480.828 C 17143.13 8487.109 17284.043 8472.359 17422.07 8436.625 C 17589.326 8393.324 17802.156 8387.813 17871.611 8424.983 C 17907.2 8444.03 18004.992 8423.123 18246.902 8344.747 C 18426.842 8286.45 18615.736 8220.401 18666.668 8197.974 C 18717.6 8175.546 18794.99 8141.4673 18838.646 8122.2456 C 18882.303 8103.0234 18952.23 8071.3384 18994.043 8051.8364 L 19070.062 8016.3765 L 18983.54 7998.6797 C 18935.95 7988.947 18820.385 7991.836 18726.727 8005.0996 C 18633.07 8018.363 18545.957 8022.736 18533.145 8014.8174 C 18487.346 7986.5117 18616.703 7895.4644 18779.172 7841.653 C 18870.092 7811.5396 18968.293 7776.6353 18997.396 7764.0884 C 19026.5 7751.5415 19121.752 7732.936 19209.062 7722.743 C 19460.512 7693.3887 19465.178 7692.5713 19636.215 7647.917 C 19825.309 7598.5503 19830.834 7598.005 19830.834 7628.7236 C 19830.834 7669.206 19693.96 7708.762 19407.5 7751.0635 C 19061.137 7802.212 18913.688 7839.7207 18812.188 7902.506 L 18732.812 7951.605 L 18891.562 7935.462 C 19135.346 7910.672 19569.5 7906.8267 19583.41 7929.335 C 19601.965 7959.3564 19720.723 7953.584 19784.275 7919.5723 C 19838.66 7890.467 19838.113 7888.8716 19762.691 7856.4673 L 19685.312 7823.222 L 19789.652 7777.9995 C 19847.037 7753.128 19936.334 7726.3193 19988.09 7718.426 C 20039.844 7710.5312 20111.953 7688.926 20148.334 7670.4116 C 20184.715 7651.898 20279.963 7610.251 20360.0 7577.862 C 20440.037 7545.4736 20544.738 7492.3354 20592.668 7459.779 C 20666.602 7409.558 20672.398 7398.6455 20630.908 7387.796 C 20583.697 7375.449 20064.742 7429.5776 19943.281 7459.517 C 19910.541 7467.5884 19884.125 7465.034 19884.582 7453.8433 C 19886.082 7417.1353 20002.596 7347.5312 20136.213 7303.5205 C 20208.363 7279.756 20291.209 7250.457 20320.312 7238.412 C 20607.768 7119.4517 21153.75 6985.0215 21153.75 7033.2065 C 21153.75 7064.679 21032.727 7109.8145 20787.42 7169.826 C 20521.371 7234.912 20387.018 7286.133 20386.666 7322.6094 C 20386.553 7334.382 20399.96 7335.6694 20416.463 7325.4707 C 20432.965 7315.272 20543.098 7303.7466 20661.201 7299.8594 C 20969.871 7289.6987 21037.688 7275.318 21160.646 7193.9487 C 21256.566 7130.471 21273.682 7126.5156 21296.424 7162.571 C 21319.23 7198.726 21340.342 7194.2773 21467.22 7126.57 C 21546.848 7084.0796 21624.977 7038.774 21640.842 7025.891 C 21710.984 6968.9355 21918.297 6870.171 22032.988 6839.0713 C 22101.834 6820.4033 22171.398 6789.179 22187.578 6769.686 C 22222.113 6728.072 22178.215 6731.8457 21868.125 6797.148 C 21599.154 6853.791 21161.219 6925.1987 21047.918 6930.889 C 20925.248 6937.0483 20785.717 6971.6724 20767.992 7000.35 C 20748.18 7032.4097 20677.5 7029.297 20677.5 6996.365 C 20677.5 6981.502 20710.242 6956.0156 20750.262 6939.7314 C 20790.28 6923.446 20860.541 6893.9355 20906.395 6874.1523 C 20952.252 6854.369 21000.334 6838.183 21013.248 6838.183 C 21026.164 6838.183 21083.344 6814.417 21140.32 6785.368 C 21211.896 6748.8774 21252.398 6741.04 21271.371 6760.012 C 21290.342 6778.984 21286.63 6795.181 21259.363 6812.4214 C 21228.746 6831.7783 21235.404 6837.464 21289.06 6837.778 C 21351.895 6838.146 21357.95 6829.143 21355.207 6739.4165 C 21352.338 6645.5776 21359.068 6637.3267 21490.059 6574.052 C 21565.889 6537.423 21628.395 6501.1865 21628.965 6493.5254 C 21629.535 6485.8647 21579.4 6483.392 21517.553 6488.0303 C 21426.918 6494.828 21414.195 6490.799 21451.965 6467.2593 C 21499.523 6437.6187 21516.494 6433.0186 21746.059 6387.544 C 21909.469 6355.174 22072.15 6354.621 22091.771 6386.368 C 22110.799 6417.1533 21980.611 6511.3643 21886.355 6535.0215 C 21847.227 6544.843 21815.209 6563.4937 21815.209 6576.468 C 21815.209 6589.443 21794.045 6600.058 21768.18 6600.058 C 21742.312 6600.058 21691.713 6620.7925 21655.732 6646.1333 C 21619.75 6671.475 21555.305 6710.17 21512.514 6732.123 C 21398.773 6790.477 21392.611 6840.2476 21502.787 6810.699 C 21550.926 6797.788 21634.96 6780.292 21689.531 6771.818 C 21744.102 6763.3433 21788.75 6741.997 21788.75 6724.3804 C 21788.75 6688.1333 21841.58 6662.9404 22156.67 6548.9297 C 22278.986 6504.671 22406.56 6450.4434 22440.164 6428.425 C 22503.977 6386.6143 22609.26 6373.99 22608.543 6408.2354 C 22608.316 6419.1494 22498.184 6480.5347 22363.805 6544.6475 C 22229.426 6608.76 22133.701 6666.087 22151.086 6672.04 C 22168.469 6677.9937 22206.385 6670.1846 22235.344 6654.6865 C 22271.234 6635.479 22310.16 6634.9365 22357.629 6652.984 C 22412.436 6673.8213 22425.48 6694.349 22418.893 6749.384 C 22411.82 6808.4604 22371.527 6839.089 22159.168 6946.82 C 21954.77 7050.5117 21922.64 7074.3623 21987.188 7074.493 C 22030.846 7074.581 22126.094 7045.3687 22198.855 7009.5767 C 22271.615 6973.7847 22344.57 6944.391 22360.98 6944.258 C 22377.389 6944.1255 22405.635 6926.157 22423.75 6904.329 C 22464.639 6855.0635 22556.043 6852.1323 22556.043 6900.0864 C 22556.043 6919.5815 22465.4 6979.7524 22354.615 7033.7993 C 22243.832 7087.8467 22157.512 7136.3276 22162.793 7141.535 C 22168.074 7146.742 22235.744 7139.4585 22313.168 7125.347 C 22494.248 7092.3447 22609.69 7104.551 22644.643 7160.396 C 22666.537 7195.3755 22658.684 7216.241 22607.625 7258.734 C 22571.979 7288.4004 22530.045 7313.0684 22514.44 7313.5527 C 22455.09 7315.394 22178.137 7482.861 22167.459 7523.3633 C 22153.938 7574.6514 21864.697 7711.308 21769.664 7711.308 C 21734.47 7711.308 21737.467 7699.753 21786.072 7648.0117 C 21830.506 7600.7173 21836.688 7581.0586 21810.53 7570.2485 C 21786.062 7560.1377 21799.424 7535.417 21854.896 7488.1553 C 21898.553 7450.9604 21942.332 7420.4697 21952.184 7420.398 C 21962.035 7420.325 22063.238 7377.2046 22177.08 7324.5728 C 22290.922 7271.942 22413.828 7216.067 22450.209 7200.406 L 22516.355 7171.932 L 22439.754 7161.68 C 22355.068 7150.345 22145.707 7219.534 22072.553 7283.033 C 22038.17 7312.877 22017.775 7315.9155 21996.26 7294.4004 C 21974.746 7272.8853 21990.826 7250.2354 22056.416 7209.6763 L 22145.938 7154.317 L 22026.875 7170.838 C 21961.393 7179.9243 21842.33 7211.1914 21762.293 7240.322 C 21590.13 7302.9795 21353.285 7367.3496 21294.896 7367.3496 C 21264.809 7367.3496 21256.922 7349.002 21266.186 7300.546 C 21277.27 7242.5576 21271.568 7236.001 21222.969 7250.867 C 21146.195 7274.35 21100.834 7313.9033 21100.834 7357.36 C 21100.834 7377.4062 21090.64 7393.808 21078.18 7393.808 C 21065.72 7393.808 21003.215 7433.438 20939.273 7481.875 C 20875.336 7530.3115 20759.81 7592.448 20682.55 7619.956 C 20532.904 7673.2363 20477.084 7718.2134 20504.85 7763.137 C 20516.688 7782.2905 20538.695 7781.8716 20576.238 7761.779 C 20606.09 7745.8027 20661.104 7738.5786 20698.49 7745.7256 C 20735.877 7752.873 20793.973 7746.187 20827.592 7730.87 C 20867.95 7712.482 20908.22 7711.7236 20946.129 7728.639 C 20986.111 7746.4795 21044.42 7742.41 21138.178 7715.235 C 21212.227 7693.773 21347.227 7671.187 21438.178 7665.045 C 21642.158 7651.268 21657.48 7693.5234 21492.496 7814.852 C 21391.945 7888.8 21387.57 7896.501 21446.193 7896.353 C 21481.805 7896.2637 21545.041 7878.405 21586.723 7856.6655 C 21628.404 7834.9277 21678.02 7817.1416 21696.977 7817.1416 C 21715.934 7817.1416 21860.424 7773.5767 22018.066 7720.331 C 22180.998 7665.2983 22367.488 7620.886 22450.209 7617.4175 C 22639.43 7609.483 22640.848 7609.21 22625.105 7583.736 C 22617.717 7571.7803 22636.006 7541.1616 22665.746 7515.696 C 22750.977 7442.7188 22707.752 7438.7915 22524.238 7502.838 C 22361.559 7559.6143 22265.0 7558.7324 22265.0 7500.4717 C 22265.0 7485.463 22294.064 7473.183 22329.584 7473.183 C 22365.105 7473.183 22400.623 7462.741 22408.512 7449.9785 C 22420.848 7430.018 22609.746 7371.3657 22668.768 7369.1704 C 22679.834 7368.759 22723.729 7350.4053 22766.31 7328.3857 C 22808.893 7306.3657 22861.53 7295.1787 22883.28 7303.5254 C 22905.033 7311.872 22956.387 7296.4277 22997.404 7269.205 C 23126.434 7183.5674 23175.688 7155.756 23250.574 7126.2544 C 23290.592 7110.489 23323.334 7087.651 23323.334 7075.503 C 23323.334 7063.355 23348.043 7045.5728 23378.244 7035.9873 C 23408.445 7026.4023 23427.447 7012.852 23420.47 7005.8745 C 23401.445 6986.8516 23055.887 7073.394 22975.293 7117.3667 C 22895.256 7161.0356 22729.312 7169.9473 22754.48 7129.2246 C 22763.473 7114.673 22791.605 7102.7666 22816.996 7102.7666 C 22842.387 7102.7666 23011.35 7054.281 23192.467 6995.021 C 23373.584 6935.761 23586.844 6882.171 23666.375 6875.9336 C 23859.535 6860.7817 23892.955 6847.9146 23944.854 6768.71 C 23997.107 6688.9585 23983.541 6664.081 23909.424 6703.7476 C 23880.03 6719.479 23822.453 6732.532 23781.479 6732.755 C 23740.504 6732.978 23689.52 6744.203 23668.18 6757.6997 C 23643.555 6773.2734 23616.904 6771.886 23595.234 6753.9014 C 23570.012 6732.9683 23533.684 6743.699 23456.213 6794.9663 C 23323.111 6883.049 23142.844 6946.5986 23121.957 6912.803 C 23102.713 6881.6646 23100.832 6883.28 23235.55 6815.355 C 23296.408 6784.67 23353.678 6747.468 23362.816 6732.6826 C 23371.953 6717.8975 23337.707 6730.4165 23286.717 6760.503 C 23192.562 6816.054 22984.643 6900.517 22825.664 6947.793 C 22710.166 6982.138 22655.287 6960.262 22747.865 6916.7803 C 22788.484 6897.701 22820.625 6861.1074 22820.625 6833.936 C 22820.625 6800.735 22840.041 6785.2666 22881.715 6785.2666 C 22915.312 6785.2666 22965.916 6767.786 22994.162 6746.4204 C 23043.742 6708.921 23043.223 6707.545 22979.201 6706.733 C 22942.727 6706.27 22872.582 6717.448 22823.33 6731.5737 C 22767.15 6747.6865 22717.918 6747.986 22691.213 6732.379 C 22667.803 6718.696 22662.256 6707.138 22678.889 6706.696 C 22695.521 6706.253 22716.564 6686.519 22725.65 6662.842 C 22749.523 6600.628 22664.68 6548.203 22569.271 6566.216 C 22472.709 6584.4453 22482.133 6573.352 22635.418 6488.3535 C 22700.9 6452.041 22802.104 6394.825 22860.312 6361.2065 C 22918.521 6327.588 23007.818 6278.0234 23058.75 6251.064 C 23109.682 6224.1045 23204.934 6161.421 23270.418 6111.767 C 23335.9 6062.114 23404.363 6020.6973 23422.553 6019.7314 C 23440.742 6018.765 23455.625 6004.6797 23455.625 5988.4307 C 23455.625 5969.9565 23433.318 5965.8096 23396.094 5977.363 C 23363.352 5987.525 23253.219 6012.443 23151.355 6032.737 C 22845.121 6093.7446 22765.234 6117.3325 22732.648 6156.3677 C 22715.55 6176.848 22647.984 6215.8525 22582.5 6243.0454 C 22517.018 6270.2383 22442.322 6310.2124 22416.512 6331.8765 C 22383.748 6359.3765 22361.201 6362.884 22341.814 6343.496 C 22322.426 6324.1084 22342.176 6298.34 22407.244 6258.1255 C 22467.15 6221.1006 22495.14 6186.704 22485.6 6161.8364 C 22473.238 6129.6284 22454.629 6132.798 22374.492 6180.758 C 22321.547 6212.444 22259.432 6254.264 22236.459 6273.6924 C 22213.486 6293.1206 22185.846 6309.0166 22175.04 6309.0166 C 22149.988 6309.0166 22079.793 6239.4346 22079.793 6214.6045 C 22079.793 6178.3306 22173.031 6125.483 22238.543 6124.624 C 22274.922 6124.1475 22387.934 6082.594 22489.68 6032.284 C 22607.121 5974.213 22683.893 5950.0327 22699.924 5966.065 C 22715.957 5982.097 22706.373 6006.2866 22673.684 6032.3105 C 22625.758 6070.4604 22630.443 6072.174 22741.25 6057.0186 C 22806.734 6048.062 22896.031 6030.9595 22939.688 6019.012 C 22983.346 6007.065 23114.312 5977.3125 23230.73 5952.8965 C 23347.146 5928.4795 23474.41 5891.2188 23513.54 5870.095 C 23552.666 5848.9707 23594.338 5834.9067 23606.143 5838.842 C 23617.947 5842.7764 23651.418 5824.964 23680.521 5799.258 C 23789.354 5703.1323 24004.855 5527.3306 24053.48 5495.0063 C 24097.498 5465.7437 24090.5 5462.886 23998.021 5472.3647 C 23781.83 5494.5234 23527.303 5573.763 23468.496 5637.2173 C 23372.227 5741.0923 22921.482 5915.387 22888.234 5861.5923 C 22881.936 5851.398 22920.7 5821.8486 22974.379 5795.9277 C 23028.059 5770.007 23105.688 5731.9727 23146.885 5711.4077 C 23188.082 5690.843 23237.227 5674.0166 23256.094 5674.0166 C 23274.959 5674.0166 23306.738 5654.208 23326.709 5629.997 C 23359.21 5590.598 23357.467 5588.925 23310.105 5614.054 C 23193.541 5675.9 22916.17 5751.8174 22859.105 5737.495 C 22813.348 5726.0103 22787.42 5739.0933 22753.576 5790.747 C 22728.896 5828.4097 22692.217 5859.2246 22672.062 5859.2246 C 22596.95 5859.2246 22640.428 5789.2627 22794.357 5662.441 C 22881.564 5590.5903 22952.918 5526.525 22952.918 5520.0728 C 22952.918 5513.621 22911.244 5515.105 22860.312 5523.3706 C 22696.955 5549.88 22761.008 5498.275 22999.219 5411.462 C 23126.55 5365.0576 23268.176 5310.687 23313.945 5290.638 C 23359.713 5270.5894 23419.713 5260.0835 23447.277 5267.292 C 23477.912 5275.303 23517.56 5257.828 23549.27 5222.3364 C 23601.135 5164.289 23601.13 5164.28 23541.615 5182.804 C 23450.064 5211.298 23472.236 5167.468 23600.967 5065.4746 C 23730.594 4962.771 23879.873 4900.03 23915.094 4933.4487 C 23948.803 4965.432 23884.0 5044.607 23719.887 5171.9497 C 23640.025 5233.9155 23535.969 5321.01 23488.646 5365.4927 C 23425.363 5424.9814 23394.803 5438.5684 23373.1 5416.8657 C 23351.396 5395.1636 23318.172 5401.4746 23247.475 5440.728 C 23194.61 5470.0806 23107.258 5518.601 23053.361 5548.5522 C 22935.975 5613.786 22892.693 5685.545 22993.957 5647.0444 C 23029.688 5633.4595 23115.438 5595.9585 23184.514 5563.708 C 23261.16 5527.923 23366.816 5503.802 23455.625 5501.8145 C 23535.662 5500.023 23658.117 5478.5044 23727.748 5453.995 C 23797.379 5429.486 23864.72 5409.433 23877.396 5409.433 C 23890.072 5409.433 24001.59 5349.902 24125.21 5277.1416 C 24248.836 5204.381 24358.516 5144.8496 24368.947 5144.8496 C 24379.377 5144.8496 24426.34 5112.1074 24473.31 5072.0894 C 24520.28 5032.0713 24581.383 4985.843 24609.096 4969.359 C 24695.139 4918.1787 24640.033 4909.3657 24453.34 4944.449 C 24354.727 4962.981 24268.482 4969.1514 24261.691 4958.161 C 24254.896 4947.1704 24220.488 4951.7944 24185.225 4968.436 C 24149.96 4985.078 24131.482 5005.1045 24144.158 5012.939 C 24156.836 5020.774 24158.906 5040.191 24148.76 5056.089 C 24121.672 5098.533 23850.11 5230.6523 23830.422 5210.965 C 23807.98 5188.5254 23933.906 5093.267 23986.996 5092.522 C 24045.924 5091.6943 24068.252 5062.591 24037.965 5026.0938 C 24002.357 4983.1914 24135.477 4859.5557 24266.236 4814.08 C 24386.441 4772.2764 24446.273 4804.728 24367.018 4868.7407 C 24317.982 4908.343 24319.312 4909.543 24394.896 4893.85 C 24438.553 4884.786 24486.178 4862.5684 24500.73 4844.477 C 24515.281 4826.3853 24619.559 4754.307 24732.453 4684.303 C 24845.35 4614.3 24944.768 4545.6177 24953.385 4531.6763 C 24982.164 4485.111 24937.97 4474.087 24869.473 4510.745 C 24818.057 4538.2627 24790.252 4539.8267 24754.08 4517.2363 C 24717.893 4494.636 24697.592 4495.7993 24669.723 4522.0713 C 24623.328 4565.804 24210.86 4781.543 24099.49 4820.3257 C 23899.45 4889.987 24039.568 4769.586 24335.324 4617.6772 C 24449.723 4558.9194 24408.422 4561.204 24230.7 4623.465 C 24140.895 4654.9263 24058.748 4671.999 24048.152 4661.4043 C 24019.3 4632.553 24037.797 4621.6406 24278.92 4525.2544 C 24562.898 4411.737 24658.877 4393.965 24710.291 4445.3774 C 24745.49 4480.5767 24760.75 4480.48 24846.838 4444.5117 C 24970.76 4392.7324 25096.043 4391.306 25096.043 4441.674 C 25096.043 4462.3857 25065.219 4515.964 25027.545 4560.7363 C 24943.037 4661.1675 24972.586 4664.9336 25216.588 4584.8335 C 25345.242 4542.599 25409.283 4533.9004 25460.07 4551.7607 C 25497.97 4565.09 25528.027 4587.157 25526.861 4600.8 C 25524.04 4633.84 25233.988 4789.5376 25113.055 4822.929 C 24967.66 4863.074 24974.988 4817.066 25125.193 4746.714 C 25302.855 4663.5015 25306.87 4645.551 25141.37 4674.3765 C 25065.506 4687.5894 24969.72 4698.417 24928.508 4698.4375 C 24887.297 4698.4575 24815.861 4721.473 24769.758 4749.5835 L 24685.938 4800.694 L 24770.365 4800.7925 C 24945.555 4800.9976 24890.22 4891.145 24607.902 5065.4746 C 24201.32 5316.537 24182.836 5330.058 24246.186 5330.058 C 24316.307 5330.058 24422.256 5274.6562 24587.723 5151.4644 C 24715.104 5056.6265 24772.098 5044.3486 24795.982 5106.5977 C 24809.383 5141.518 24821.23 5138.8267 24874.527 5088.7563 C 24951.69 5016.268 24952.977 4996.373 24881.715 4977.738 C 24799.252 4956.1733 24847.385 4906.725 24950.838 4906.725 C 25000.227 4906.725 25071.285 4892.7607 25108.744 4875.693 C 25228.691 4821.0405 25244.482 4888.615 25130.184 4967.442 C 25075.025 5005.482 24976.318 5085.6655 24910.834 5145.627 C 24794.926 5251.7617 24793.873 5254.1333 24871.146 5235.18 C 24914.803 5224.472 24992.62 5212.4697 25044.074 5208.5073 C 25095.527 5204.5454 25216.516 5164.789 25312.936 5120.1597 C 25501.498 5032.8833 25572.57 5019.686 25571.816 5072.0894 C 25571.361 5103.7993 25330.8 5277.1416 25287.248 5277.1416 C 25275.656 5277.1416 25226.783 5324.7666 25178.64 5382.9746 C 25091.871 5487.885 25016.668 5520.9126 25016.668 5454.1094 C 25016.668 5435.0254 25041.678 5392.5664 25072.244 5359.7563 C 25102.812 5326.946 25120.023 5292.303 25110.494 5282.773 C 25100.963 5273.2427 25084.883 5277.0063 25074.76 5291.1367 C 25021.852 5364.9917 24434.266 5779.8496 24382.568 5779.8496 C 24305.92 5779.8496 24426.7 5670.1094 24679.324 5510.217 C 24875.064 5386.3276 24913.533 5322.3384 24771.928 5356.182 C 24724.635 5367.4854 24652.422 5390.044 24611.455 5406.3125 C 24570.49 5422.5806 24510.959 5435.13 24479.162 5434.1997 C 24432.168 5432.8237 24438.6 5424.1626 24513.547 5387.8975 C 24598.693 5346.6963 24732.291 5222.223 24712.605 5202.432 C 24692.371 5182.0884 24249.375 5543.9907 24249.375 5580.865 C 24249.375 5587.241 24307.66 5563.1836 24378.896 5527.404 C 24518.383 5457.343 24555.781 5449.4507 24577.99 5485.388 C 24591.48 5507.2144 24341.766 5673.654 24242.762 5708.824 C 24217.295 5717.8706 24196.459 5745.965 24196.459 5771.2563 C 24196.459 5796.548 24151.81 5856.2397 24097.24 5903.905 C 23982.758 6003.9014 23657.52 6182.4546 23608.135 6172.4194 C 23555.094 6161.6406 23455.625 6227.4106 23455.625 6273.2627 C 23455.625 6318.3535 23443.4 6319.391 23786.355 6245.1963 C 24025.0 6193.5674 24090.625 6193.066 24090.625 6242.8706 C 24090.625 6264.6987 24078.719 6282.558 24064.168 6282.558 C 24049.615 6282.558 24037.709 6294.5654 24037.709 6309.2407 C 24037.709 6325.2637 24058.367 6323.0215 24089.422 6303.6274 C 24176.506 6249.242 24188.33 6309.671 24103.855 6377.4023 C 24007.256 6454.855 24013.393 6455.552 24192.51 6387.473 C 24415.676 6302.6523 24593.334 6205.3867 24593.334 6168.0254 C 24593.334 6126.995 24734.379 6017.9746 24787.46 6017.9746 C 24808.096 6017.9746 24839.8 6000.115 24857.918 5978.287 C 24876.033 5956.4595 24904.281 5938.5264 24920.688 5938.4365 C 24937.096 5938.347 24982.111 5921.791 25020.725 5901.6455 C 25081.3 5870.039 25268.29 5799.426 25307.709 5793.27 C 25314.986 5792.1333 25344.752 5778.152 25373.855 5762.199 C 25402.959 5746.246 25465.467 5724.8857 25512.762 5714.7324 C 25623.584 5690.9385 25626.492 5737.6865 25517.688 5793.9517 C 25473.104 5817.0073 25441.293 5850.055 25446.996 5867.391 C 25461.4 5911.1777 25701.91 5922.515 25775.934 5882.8975 C 25857.709 5839.133 25880.217 5869.205 25826.754 5950.799 C 25784.283 6015.618 25555.72 6150.0327 25487.182 6150.4956 C 25455.191 6150.7124 25254.793 6324.106 25254.793 6351.5693 C 25254.793 6358.5884 25296.465 6356.513 25347.396 6346.958 C 25405.074 6336.138 25440.0 6339.9785 25440.0 6357.141 C 25440.0 6394.2993 25558.566 6358.3228 25686.424 6282.368 C 25759.47 6238.975 25795.318 6230.418 25816.273 6251.371 C 25873.12 6308.2183 25814.707 6344.037 25419.729 6494.531 C 25356.576 6518.593 25340.488 6536.1055 25359.969 6559.5776 C 25390.84 6596.7773 25369.375 6626.5166 25311.652 6626.5166 C 25269.273 6626.5166 25043.125 6729.094 25043.125 6748.317 C 25043.125 6754.502 25075.867 6754.0186 25115.887 6747.2407 C 25155.904 6740.464 25245.918 6728.264 25315.918 6720.13 C 25431.031 6706.754 25651.668 6618.471 25651.668 6585.787 C 25651.668 6578.5293 25620.35 6580.4517 25582.072 6590.0586 C 25529.979 6603.134 25515.494 6598.4717 25524.479 6571.519 C 25540.121 6524.594 25863.543 6457.3936 25899.705 6493.555 C 25932.592 6526.441 25934.959 6524.3086 25744.271 6633.6064 C 25474.82 6788.05 25318.654 6859.5835 25025.145 6963.0107 C 24917.232 7001.037 24849.164 7076.308 24922.69 7076.308 C 24942.848 7076.308 24964.35 7091.191 24970.473 7109.381 C 24979.291 7135.5835 24989.793 7135.6973 25021.031 7109.9277 C 25134.688 7016.1665 25645.668 6785.306 25739.596 6785.2793 C 25838.639 6785.253 25767.312 6871.004 25614.918 6935.177 C 25529.22 6971.262 25425.898 7025.336 25385.316 7055.3403 C 25344.732 7085.345 25293.191 7102.857 25270.78 7094.257 C 25248.367 7085.656 25222.992 7090.0054 25214.39 7103.922 C 25205.238 7118.731 25253.615 7129.2246 25331.043 7129.2246 C 25403.805 7129.2246 25470.695 7141.1313 25479.688 7155.683 C 25503.51 7194.229 25529.023 7188.5083 25591.064 7130.7065 C 25621.43 7102.4175 25690.986 7060.5894 25745.637 7037.755 C 25800.287 7014.9214 25837.6 6988.8394 25828.557 6979.795 C 25819.514 6970.7515 25775.352 6978.58 25730.418 6997.1914 C 25670.488 7022.0156 25640.887 7023.1953 25619.312 7001.62 C 25586.322 6968.63 25588.133 6967.706 25797.188 6910.7725 C 25965.367 6864.9707 26032.379 6867.222 26042.441 6919.0107 C 26047.566 6945.3906 26006.623 6982.031 25928.32 7021.137 C 25861.156 7054.6797 25745.445 7122.1396 25671.184 7171.0464 C 25581.512 7230.1025 25526.072 7251.595 25506.121 7235.038 C 25486.818 7219.0176 25457.797 7222.914 25424.92 7245.941 C 25396.783 7265.65 25296.39 7313.4688 25201.828 7352.205 C 24946.18 7456.9277 24910.834 7477.951 24910.834 7525.2793 C 24910.834 7549.013 24895.951 7584.213 24877.762 7603.499 C 24850.56 7632.3374 24858.785 7635.4165 24924.062 7620.8354 C 25113.252 7578.578 25198.752 7552.6284 25360.625 7488.334 L 25532.605 7420.0264 L 25380.434 7426.761 C 25214.229 7434.1167 25177.86 7409.869 25314.324 7382.684 C 25585.152 7328.7305 25707.941 7320.338 25887.76 7343.4897 C 26029.73 7361.7686 26014.887 7412.296 25845.492 7487.348 C 25760.717 7524.9097 25628.504 7586.3535 25551.684 7623.89 C 25410.44 7692.907 25352.918 7691.751 25411.574 7621.075 C 25452.777 7571.4287 25639.723 7473.8066 25698.785 7471.094 C 25725.223 7469.8804 25730.715 7463.5137 25711.898 7455.893 C 25655.598 7433.0903 25181.611 7614.916 25082.812 7697.2163 C 25032.828 7738.855 25041.621 7740.366 25241.562 7724.506 C 25430.045 7709.555 25490.066 7708.2485 25585.521 7717.018 C 25600.072 7718.3555 25704.252 7710.6484 25817.031 7699.8926 C 25950.775 7687.1357 26022.084 7689.6597 26022.084 7707.15 C 26022.084 7736.8467 25756.164 7843.5996 25682.19 7843.5996 C 25656.414 7843.5996 25612.213 7861.08 25583.965 7882.446 C 25529.15 7923.9043 25413.543 7937.0386 25413.543 7901.8086 C 25413.543 7890.1665 25427.828 7866.3535 25445.293 7848.8916 C 25497.84 7796.344 25453.434 7808.694 25208.28 7914.8057 C 25132.715 7947.5127 25125.646 7958.7905 25151.012 8006.185 C 25172.012 8045.424 25195.654 8055.636 25237.215 8043.4194 C 25353.936 8009.1094 25889.793 7994.39 25889.793 8025.495 C 25889.793 8041.869 25925.51 8055.266 25969.168 8055.266 C 26020.602 8055.266 26048.543 8068.6733 26048.543 8093.3525 C 26048.543 8118.331 25968.865 8155.212 25817.031 8200.512 C 25689.701 8238.502 25570.37 8274.672 25551.85 8280.888 C 25528.057 8288.874 25534.514 8308.528 25573.848 8347.864 C 25620.4 8394.416 25664.867 8404.268 25845.275 8407.995 C 26023.275 8411.674 26062.516 8420.161 26069.52 8456.495 C 26074.754 8483.651 26054.61 8507.935 26016.975 8519.833 C 25983.404 8530.447 25919.98 8566.508 25876.033 8599.969 C 25832.086 8633.431 25748.74 8672.067 25690.824 8685.829 C 25561.822 8716.483 25395.95 8786.809 25375.816 8819.385 C 25352.64 8856.885 25435.316 8878.941 25658.854 8894.896 C 25843.848 8908.101 25862.912 8914.498 25848.893 8958.67 C 25839.703 8987.623 25846.162 9007.767 25864.637 9007.767 C 25882.398 9007.767 25890.266 9029.556 25882.805 9058.088 C 25872.738 9096.579 25893.783 9119.294 25972.322 9154.71 C 26028.795 9180.176 26075.0 9210.406 26075.0 9221.89 C 26075.0 9267.764 26019.543 9271.998 25926.715 9233.212 C 25854.043 9202.848 25807.996 9198.916 25746.957 9217.86 C 25701.824 9231.868 25608.035 9257.445 25538.537 9274.697 C 25395.428 9310.226 25349.441 9351.725 25453.182 9351.725 C 25548.643 9351.725 25757.5 9406.414 25757.5 9431.41 C 25757.5 9459.39 25685.605 9484.865 25645.053 9471.257 C 25626.863 9465.152 25492.918 9453.491 25347.396 9445.342 C 25201.875 9437.193 25064.953 9428.146 25043.125 9425.238 C 24969.67 9415.453 24686.266 9463.825 24650.848 9492.194 C 24625.92 9512.161 24610.434 9511.684 24597.37 9490.545 C 24587.254 9474.179 24544.477 9454.531 24502.309 9446.885 C 24460.143 9439.238 24417.07 9419.113 24406.594 9402.162 C 24385.848 9368.594 23631.66 9378.538 23597.365 9412.832 C 23560.902 9449.294 23609.623 9455.1455 23985.754 9459.48 C 24373.004 9463.945 24461.043 9480.914 24461.043 9551.093 C 24461.043 9596.187 24593.936 9605.122 24636.19 9562.87 C 24669.826 9529.232 25063.861 9521.875 25354.012 9549.467 C 25546.584 9567.779 25572.293 9565.147 25572.293 9527.12 C 25572.293 9503.413 25578.121 9484.017 25585.244 9484.017 C 25612.734 9484.017 25957.666 9625.949 25989.012 9650.159 C 26058.479 9703.813 26022.81 9729.253 25909.637 9706.77 C 25769.588 9678.947 25294.736 9684.606 25190.475 9715.341 C 25125.332 9734.544 25154.96 9743.6875 25375.682 9772.495 C 25672.332 9811.215 25692.621 9818.316 25650.746 9868.7705 C 25626.936 9897.463 25641.578 9914.642 25722.223 9952.613 C 25778.006 9978.88 25823.646 10018.136 25823.646 10039.85 C 25823.646 10071.853 25788.576 10077.811 25638.438 10071.314 C 25377.428 10060.02 25284.11 10081.592 25254.252 10160.127 C 25237.85 10203.265 25209.053 10224.85 25167.9 10224.85 C 25133.94 10224.85 25083.045 10242.33 25054.797 10263.695 C 25007.848 10299.206 25017.637 10302.613 25168.803 10303.383 C 25259.754 10303.846 25339.8 10305.816 25346.688 10307.763 C 25353.574 10309.709 25427.1 10324.901 25510.076 10341.523 C 25789.088 10397.415 25702.135 10485.914 25353.994 10500.385 C 25214.146 10506.198 25100.082 10526.632 25036.512 10557.263 C 24935.195 10606.077 24911.309 10642.765 24970.365 10658.854 C 25401.387 10776.271 25408.21 10814.76 25001.316 10833.392 L 24712.396 10846.62 L 24805.0 10893.392 C 24880.393 10931.47 25008.629 11002.46 25067.82 11038.884 C 25074.127 11042.765 25065.89 11059.334 25049.52 11075.704 C 25027.473 11097.753 24996.023 11094.208 24928.223 11062.034 C 24877.88 11038.1455 24827.736 11018.6 24816.793 11018.6 C 24805.85 11018.6 24724.307 10984.583 24635.584 10943.008 C 24434.184 10848.629 24032.6 10808.2 23946.662 10873.65 C 23914.523 10898.128 23835.807 10912.767 23736.318 10912.767 C 23468.734 10912.767 23603.77 10960.445 23912.031 10974.809 C 24146.576 10985.737 24196.459 10981.46 24196.459 10950.414 C 24196.459 10899.78 24212.314 10901.762 24459.94 10983.346 C 24703.88 11063.716 24725.312 11114.179 24511.668 11105.151 C 24432.893 11101.821 24386.297 11106.098 24408.125 11114.652 C 24429.953 11123.207 24519.809 11163.469 24607.803 11204.122 C 24873.69 11326.962 24913.914 11433.668 24665.297 11356.645 C 24296.584 11242.415 24189.658 11230.043 24201.914 11303.026 C 24210.703 11355.379 24134.66 11360.307 23766.389 11331.249 C 23561.299 11315.067 23561.238 11315.081 23625.041 11365.267 C 23660.146 11392.882 23706.55 11415.475 23728.166 11415.475 C 23749.781 11415.475 23774.078 11432.711 23782.162 11453.779 C 23790.246 11474.846 23836.17 11511.958 23884.213 11536.249 C 23981.848 11585.615 24090.625 11677.773 24090.625 11711.128 C 24090.625 11752.22 24012.184 11732.92 23740.588 11624.998 C 23180.379 11402.394 23223.998 11415.454 23187.541 11459.381 C 23169.111 11481.586 23128.117 11494.047 23094.584 11487.637 C 23044.463 11478.056 23038.643 11483.735 23059.203 11522.153 C 23072.738 11547.444 23115.52 11576.096 23154.273 11585.822 C 23232.855 11605.545 23402.709 11726.388 23402.709 11762.573 C 23402.709 11799.075 23251.732 11789.877 23212.775 11751.002 C 23193.547 11731.813 23092.373 11683.483 22987.945 11643.604 C 22844.412 11588.787 22774.6 11575.498 22701.86 11589.144 L 22605.643 11607.194 L 22750.256 11680.14 C 22920.332 11765.927 23085.207 11891.959 23085.209 11936.179 C 23085.209 11972.85 23006.594 11953.073 22807.734 11866.377 L 22675.781 11808.85 L 22629.14 11866.446 C 22597.332 11905.729 22582.5 11969.941 22582.5 12068.375 C 22582.5 12147.755 22570.54 12235.052 22555.922 12262.368 C 22519.111 12331.146 22560.508 12415.822 22760.375 12680.587 C 22851.723 12801.592 22926.459 12909.114 22926.459 12919.526 C 22926.459 12937.52 23001.46 12974.026 23177.812 13041.87 C 23382.596 13120.651 23432.17 13151.242 23446.3 13207.55 C 23467.395 13291.594 23441.469 13343.565 23363.7 13373.133 C 23326.947 13387.106 23296.875 13415.992 23296.875 13437.321 C 23296.875 13515.365 23237.314 13508.763 23096.207 13415.073 C 22971.633 13332.361 22940.164 13322.267 22866.441 13341.369 C 22591.236 13412.683 22975.547 13586.406 23263.803 13520.992 C 23338.074 13504.138 23349.793 13508.504 23349.793 13553.034 C 23349.793 13592.059 23373.914 13608.58 23449.012 13620.992 C 23630.857 13651.049 24070.598 13638.475 24292.633 13596.871 C 24539.13 13550.68 24781.885 13554.449 24798.451 13604.724 C 24814.154 13652.376 24561.156 13893.098 24442.8 13943.119 C 24387.35 13966.554 24264.59 14009.993 24170.0 14039.652 C 24075.412 14069.31 23954.672 14109.511 23901.69 14128.987 C 23786.234 14171.432 23456.205 14214.682 23111.668 14232.521 C 22865.797 14245.25 22383.377 14207.596 22278.23 14167.467 C 22249.127 14156.36 22192.012 14133.883 22151.307 14117.519 C 22110.604 14101.155 22054.008 14087.766 22025.535 14087.766 C 21997.062 14087.766 21929.338 14063.953 21875.035 14034.85 C 21820.734 14005.746 21728.504 13981.65 21670.08 13981.305 C 21611.656 13980.959 21494.629 13952.212 21410.02 13917.423 C 21281.643 13864.634 21253.748 13860.522 21241.451 13892.569 C 21218.72 13951.801 21088.102 14008.391 20974.117 14008.391 C 20862.295 14008.391 20692.662 13902.645 20662.531 13814.152 C 20653.408 13787.358 20604.158 13747.978 20553.09 13726.639 C 20353.951 13643.433 20237.691 13451.722 20162.244 13082.132 C 20123.293 12891.32 20120.7 12820.976 20145.225 12620.477 C 20167.842 12435.567 20167.008 12379.483 20141.402 12363.545 C 20123.387 12352.33 20108.646 12315.998 20108.646 12282.805 C 20108.646 12232.867 20085.82 12216.184 19976.355 12186.118 C 19664.941 12100.586 19585.422 12158.0 19829.477 12292.168 C 19917.535 12340.579 19989.584 12388.544 19989.584 12398.758 C 19989.584 12458.431 19892.299 12448.157 19094.936 12304.281 C 18884.277 12266.2705 18880.354 12278.563 19070.65 12380.375 C 19139.502 12417.212 19252.166 12477.487 19321.018 12514.323 C 19470.43 12594.261 19500.414 12621.068 19464.934 12642.996 C 19438.04 12659.617 19211.275 12621.581 19090.0 12580.105 C 19053.621 12567.663 18991.113 12550.337 18951.094 12541.6 C 18888.07 12527.842 18878.334 12533.926 18878.334 12587.074 C 18878.334 12662.178 18832.246 12711.933 18762.678 12711.933 C 18733.992 12711.933 18689.115 12731.307 18662.95 12754.985 C 18575.967 12833.703 18063.09 12919.751 17665.0 12922.417 C 17466.484 12923.745 17183.225 12925.616 17035.533 12926.575 C 16887.842 12927.533 16742.773 12915.35 16713.158 12899.5 C 16683.545 12883.65 16633.123 12870.683 16601.111 12870.683 C 16495.588 12870.683 16342.862 12811.479 16330.957 12765.958 C 16317.951 12716.219 16104.272 12606.1 16020.763 12606.1 C 15991.303 12606.1 15946.525 12595.655 15921.257 12582.89 C 15842.111 12542.905 15673.509 12494.813 15659.963 12508.36 C 15652.84 12515.483 15701.474 12548.511 15768.04 12581.755 C 15834.604 12614.999 15909.312 12664.569 15934.055 12691.91 C 15972.893 12734.826 15973.762 12744.9795 15940.408 12766.187 C 15919.157 12779.697 15883.938 12784.166 15862.144 12776.115 C 15840.348 12768.065 15762.957 12748.94 15690.165 12733.615 C 15617.37 12718.291 15545.907 12696.518 15531.355 12685.232 C 15497.935 12659.314 15140.114 12551.959 15127.89 12564.183 C 15122.896 12569.177 15166.984 12611.416 15225.865 12658.05 C 15345.558 12752.848 15364.443 12817.766 15272.33 12817.766 C 15189.862 12817.766 14913.789 12744.335 14819.53 12697.328 C 14722.761 12649.071 14715.03 12649.414 14734.859 12701.091 C 14764.822 12779.17 14724.942 12786.639 14558.958 12734.032 C 14275.322 12644.14 14281.17 12644.486 14373.803 12723.066 C 14480.667 12813.719 14482.332 12844.225 14380.418 12844.225 C 14336.761 12844.225 14301.043 12856.131 14301.043 12870.683 C 14301.043 12885.234 14252.635 12897.141 14193.47 12897.141 C 14134.306 12897.141 14062.099 12909.878 14033.012 12925.444 C 13988.205 12949.425 13985.44 12960.187 14014.907 12995.894 C 14043.7295 13030.818 14043.508 13040.117 14013.612 13050.171 C 13993.769 13056.844 13958.381 13084.673 13934.97 13112.014 C 13901.095 13151.58 13855.81 13161.725 13713.079 13161.725 C 13614.448 13161.725 13533.751 13168.94 13533.751 13177.761 C 13533.751 13186.58 13563.517 13217.21 13599.896 13245.826 C 13687.592 13314.808 13683.39 13346.933 13586.668 13346.933 C 13495.79 13346.933 13481.038 13403.509 13547.265 13498.059 C 13597.769 13570.165 13561.768 13596.202 13442.5 13573.828 C 13375.443 13561.248 13350.776 13567.531 13338.16 13600.409 C 13328.674 13625.131 13304.833 13637.017 13282.174 13628.32 C 13258.233 13619.134 13242.709 13628.463 13242.709 13652.033 C 13242.709 13673.405 13254.616 13690.891 13269.168 13690.891 C 13303.9795 13690.891 13303.312 13762.394 13268.297 13784.033 C 13253.266 13793.323 13199.007 13776.167 13147.723 13745.907 C 13096.437 13715.648 13029.499 13690.891 12998.971 13690.891 C 12946.974 13690.891 12946.22 13693.934 12987.042 13739.042 C 13022.4375 13778.153 13024.449 13795.117 12997.758 13829.413 C 12979.684 13852.635 12941.085 13876.1045 12911.98 13881.565 C 12876.648 13888.198 12860.964 13909.826 12864.782 13946.654 C 12874.322 14038.64 12786.092 14094.655 12648.855 14083.742 C 12582.569 14078.469 12528.334 14082.814 12528.334 14093.397 C 12528.334 14103.981 12565.242 14139.786 12610.351 14172.963 L 12692.366 14233.287 L 12577.277 14246.516 C 12462.986 14259.653 12454.899 14270.016 12489.518 14358.964 C 12503.302 14394.383 12494.026 14405.266 12450.051 14405.266 C 12418.434 14405.266 12369.534 14392.941 12341.387 14377.878 C 12305.997 14358.937 12274.188 14359.061 12238.277 14378.279 C 12173.083 14413.173 12194.337 14474.765 12278.895 14495.985 C 12314.222 14504.853 12343.126 14522.514 12343.126 14535.23 C 12343.126 14577.26 12264.447 14589.47 12190.762 14558.876 C 12095.67 14519.396 11972.709 14516.53 11972.709 14553.794 C 11972.709 14569.999 12003.529 14614.079 12041.198 14651.748 C 12107.452 14718.0 12108.717 14775.812 12043.908 14775.56 C 12026.577 14775.494 11976.599 14742.75 11932.845 14702.8 C 11889.092 14662.849 11831.359 14612.844 11804.553 14591.679 C 11757.471 14554.504 11757.299 14556.757 11799.495 14657.825 C 11823.5205 14715.37 11854.463 14773.765 11868.256 14787.589 C 11950.434 14869.953 11819.9 14918.384 11719.798 14842.67 C 11642.253 14784.019 11630.619 14793.152 11647.825 14899.182 C 11661.55 14983.756 11657.66 14993.951 11617.54 14978.557 C 11592.222 14968.84 11566.527 14960.891 11560.441 14960.891 C 11554.355 14960.891 11549.002 14946.008 11548.545 14927.818 C 11548.088 14909.628 11518.322 14873.353 11482.398 14847.208 L 11417.084 14799.67 L 11417.084 14922.173 C 11417.084 15066.958 11374.731 15070.889 11305.702 14932.511 L 11260.465 14841.828 L 11275.747 14964.018 C 11284.92 15037.36 11279.937 15093.062 11263.281 15103.3545 C 11225.512 15126.698 11210.971 15097.525 11155.988 14888.102 C 11129.956 14788.947 11093.952 14684.395 11075.979 14655.763 C 11048.727 14612.348 11045.929 14630.063 11059.129 14762.453 C 11067.835 14849.766 11086.451 14925.173 11100.5 14930.022 C 11132.951 14941.229 11133.924 15032.272 11101.805 15052.122 C 11088.474 15060.361 11045.443 15054.889 11006.18 15039.962 C 10946.467 15017.259 10937.315 15019.391 10950.213 15053.001 C 10958.693 15075.101 10958.779 15111.042 10950.402 15132.87 C 10930.945 15183.573 10861.459 15184.792 10861.459 15134.432 C 10861.459 15066.732 10805.394 15059.102 10728.06 15116.275 C 10683.454 15149.255 10645.986 15161.346 10636.41 15145.851 C 10627.501 15131.435 10574.563 15119.641 10518.7705 15119.641 C 10447.305 15119.641 10411.507 15105.96 10397.627 15073.339 C 10380.748 15033.671 10375.454 15036.515 10360.678 15093.183 C 10348.495 15139.901 10322.37 15161.786 10271.729 15167.7 C 10214.055 15174.433 10194.18 15161.491 10170.139 15101.555 C 10153.7 15060.57 10142.332 14981.35 10144.875 14925.511 C 10150.247 14807.583 10107.184 14814.94 10080.481 14936.513 C 10068.031 14993.202 10075.329 15031.289 10104.904 15063.97 C 10158.392 15123.072 10158.5 15162.517 10105.233 15182.956 C 10048.422 15204.757 10054.929 15207.108 9966.729 15132.893 z M 8976.129 14987.35 C 8979.862 14987.35 8982.918 14972.057 8982.918 14953.367 C 8982.918 14898.508 9134.232 14824.517 9227.929 14833.557 C 9303.474 14840.847 9314.609 14833.514 9321.759 14771.769 C 9327.304 14723.879 9307.586 14679.424 9259.458 14631.294 L 9189.046 14560.882 L 8980.252 14776.81 C 8865.415 14895.568 8777.525 15002.554 8784.94 15014.552 C 8792.356 15026.551 8836.88 15025.338 8883.881 15011.858 C 8930.883 14998.379 8972.395 14987.35 8976.129 14987.35 z M 9767.614 14936.364 C 9772.895 14930.15 9793.2 14946.929 9812.739 14973.648 C 9846.0205 15019.164 9849.121 15017.75 9861.834 14951.242 C 9869.298 14912.199 9866.494 14874.746 9855.6045 14868.016 C 9823.294 14848.048 9697.225 14960.981 9698.097 15009.113 C 9698.763 15045.807 9704.022 15044.327 9728.458 15000.578 C 9744.713 14971.475 9762.334 14942.578 9767.614 14936.364 z M 10491.043 14879.124 C 10491.043 14850.423 10472.224 14819.718 10449.224 14810.891 C 10424.131 14801.263 10412.558 14775.137 10420.288 14745.574 C 10427.374 14718.479 10422.38 14696.308 10409.19 14696.308 C 10376.257 14696.308 10378.93 14846.804 10412.995 14910.455 C 10445.749 14971.656 10491.043 14953.474 10491.043 14879.124 z M 9586.515 14795.526 C 9591.893 14767.31 9579.081 14749.225 9553.712 14749.225 C 9513.097 14749.225 9498.004 14684.863 9505.613 14544.111 C 9508.373 14493.062 9501.482 14488.454 9457.543 14511.97 C 9422.226 14530.87 9406.251 14530.89 9406.251 14512.029 C 9406.251 14496.966 9388.393 14484.641 9366.563 14484.641 C 9310.5 14484.641 9317.318 14555.969 9379.793 14623.027 C 9408.897 14654.268 9432.71 14711.316 9432.71 14749.804 C 9432.71 14788.29 9441.149 14828.22 9451.465 14838.536 C 9485.215 14872.283 9577.486 14842.899 9586.515 14795.526 z M 10800.42 14756.343 C 10793.712 14730.6 10787.782 14745.255 10787.242 14788.912 C 10786.703 14832.568 10792.192 14853.63 10799.439 14835.718 C 10806.6875 14817.804 10807.128 14782.086 10800.42 14756.343 z M 7655.771 14741.895 C 7694.4775 14705.826 7749.9595 14664.1455 7779.064 14649.2705 C 7875.279 14600.099 8384.6 14481.855 8559.585 14468.064 C 8718.952 14455.505 8727.797 14457.558 8680.205 14496.034 C 8631.332 14535.547 8633.544 14537.558 8725.897 14537.558 C 8797.495 14537.558 8833.047 14521.945 8861.453 14478.026 C 8952.006 14338.028 8945.801 14165.159 8848.352 14113.007 C 8805.958 14090.319 8753.463 14096.052 8613.046 14138.701 C 8513.641 14168.895 8410.343 14194.559 8383.498 14195.732 C 8356.653 14196.905 8287.064 14225.12 8228.855 14258.431 C 8170.647 14291.741 8015.866 14375.426 7884.897 14444.396 C 7607.4077 14590.524 7316.043 14777.269 7316.043 14808.988 C 7316.043 14821.134 7376.6475 14825.762 7450.719 14819.271 C 7546.4375 14810.886 7605.7524 14788.503 7655.771 14741.895 z M 10912.723 14660.183 C 10887.5625 14637.009 10884.035 14641.216 10897.253 14678.628 C 10906.671 14705.285 10915.997 14746.955 10917.979 14771.232 C 10919.961 14795.509 10926.922 14787.208 10933.449 14752.787 C 10939.975 14718.367 10930.647 14676.695 10912.723 14660.183 z M 10013.33 14663.234 C 10087.544 14584.051 10118.166 14511.1 10077.188 14511.1 C 10043.902 14511.1 9908.96 14670.082 9908.96 14709.296 C 9908.96 14766.1 9922.535 14760.107 10013.33 14663.234 z M 9848.968 14581.939 C 9978.023 14398.112 9942.675 14375.667 9782.204 14539.544 C 9631.341 14693.609 9614.59 14730.826 9701.883 14717.992 C 9734.912 14713.135 9797.517 14655.227 9848.968 14581.939 z M 8030.418 14643.391 C 8030.418 14628.839 8025.168 14616.933 8018.7505 14616.933 C 8012.333 14616.933 7999.7236 14628.839 7990.7305 14643.391 C 7981.7373 14657.942 7986.9873 14669.85 8002.398 14669.85 C 8017.809 14669.85 8030.418 14657.942 8030.418 14643.391 z M 8196.864 14631.596 C 8237.479 14622.679 8263.842 14604.273 8255.451 14590.695 C 8246.277 14575.854 8211.5625 14578.166 8168.3794 14596.498 C 8086.331 14631.326 8021.572 14679.986 8083.3345 14660.397 C 8105.163 14653.475 8156.251 14640.515 8196.864 14631.596 z M 10498.64 14466.276 C 10472.523 14398.217 10440.613 14485.951 10458.279 14577.245 L 10473.639 14656.62 L 10493.88 14581.621 C 10505.014 14540.371 10507.155 14488.467 10498.64 14466.276 z M 10726.903 14497.87 C 10728.104 14454.194 10723.878 14451.885 10702.71 14484.641 C 10688.603 14506.47 10677.716 14554.094 10678.516 14590.475 C 10679.848 14651.052 10681.885 14652.166 10702.71 14603.703 C 10715.216 14574.6 10726.103 14526.974 10726.903 14497.87 z M 9052.204 14531.485 C 9105.989 14427.476 9321.339 14213.513 9352.718 14232.905 C 9386.311 14253.667 9517.675 14197.593 9500.51 14169.818 C 9492.393 14156.683 9441.289 14150.07 9386.946 14155.12 C 9315.458 14161.765 9269.723 14186.705 9221.52 14245.336 C 9184.877 14289.903 9140.62 14326.261 9123.171 14326.13 C 9076.337 14325.778 8956.46 14493.875 8956.46 14559.898 C 8956.46 14643.021 9001.428 14629.676 9052.204 14531.485 z M 8519.897 14537.558 C 8539.238 14506.263 8513.348 14506.263 8440.522 14537.558 C 8389.504 14559.481 8389.686 14560.363 8445.575 14562.155 C 8477.459 14563.18 8510.903 14552.109 8519.897 14537.558 z M 9686.92 14491.256 C 9734.003 14429.232 9732.722 14378.808 9684.063 14378.808 C 9662.235 14378.808 9644.376 14395.693 9644.376 14416.331 C 9644.376 14436.97 9637.149 14472.6875 9628.316 14495.706 C 9606.82 14551.726 9643.109 14548.969 9686.92 14491.256 z M 11046.668 14350.672 C 11046.668 14280.552 11036.281 14216.762 11023.586 14208.915 C 10999.353 14193.938 10968.08 14338.634 10967.584 14468.037 C 10967.336 14532.6045 10973.263 14539.082 11006.98 14511.1 C 11032.211 14490.161 11046.668 14431.718 11046.668 14350.672 z M 10456.38 14378.808 C 10521.799 14306.047 10592.077 14246.516 10612.558 14246.516 C 10633.037 14246.516 10649.793 14223.407 10649.793 14195.161 C 10649.793 14129.906 10607.248 14101.949 10587.25 14154.063 C 10578.905 14175.809 10550.869 14193.6 10524.945 14193.6 C 10468.433 14193.601 10341.717 14345.277 10317.449 14441.969 C 10292.428 14541.658 10322.086 14528.175 10456.38 14378.808 z M 11470.001 14461.414 C 11470.001 14448.639 11450.505 14392.084 11426.677 14335.737 C 11402.849 14279.389 11384.986 14186.544 11386.981 14129.412 C 11389.083 14069.251 11371.314 13996.877 11344.759 13957.434 C 11319.542 13919.976 11278.55 13844.889 11253.665 13790.575 C 11228.781 13736.26 11177.434 13658.869 11139.56 13618.596 C 11101.686 13578.322 11045.922 13505.804 11015.64 13457.444 C 10974.62 13391.935 10953.006 13377.209 10930.865 13399.682 C 10908.794 13422.083 10921.573 13448.708 10980.521 13503.141 C 11063.849 13580.086 11088.246 13615.852 11213.84 13845.169 C 11270.815 13949.202 11283.319 13993.989 11261.482 14015.826 C 11220.359 14056.949 11224.389 14158.606 11267.802 14175.266 C 11287.561 14182.848 11311.169 14226.259 11320.264 14271.735 C 11344.088 14390.858 11470.001 14550.357 11470.001 14461.414 z M 11681.668 14429.596 C 11681.668 14415.59 11650.847 14357.559 11613.177 14300.636 C 11569.811 14235.104 11550.682 14178.25 11561.03 14145.6455 C 11570.02 14117.323 11558.525 14038.633 11535.488 13970.778 C 11512.451 13902.924 11500.132 13826.836 11508.111 13801.693 C 11518.336 13769.4795 11455.625 13687.768 11295.758 13524.998 C 11170.983 13397.958 11064.924 13294.016 11060.069 13294.016 C 11031.181 13294.016 11097.69 13434.485 11159.115 13503.202 C 11199.134 13547.97 11231.876 13591.913 11231.876 13600.853 C 11231.876 13609.793 11261.642 13652.48 11298.021 13695.717 C 11334.402 13738.952 11364.168 13796.522 11364.168 13823.651 C 11364.168 13850.779 11374.44 13879.326 11386.997 13887.086 C 11407.79 13899.937 11445.335 14022.736 11480.71 14193.6 C 11510.314 14336.585 11681.668 14537.814 11681.668 14429.596 z M 10630.011 14390.989 C 10638.117 14348.583 10631.935 14327.385 10613.251 14333.529 C 10576.527 14345.607 10557.29 14458.183 10591.951 14458.183 C 10605.819 14458.183 10622.946 14427.945 10630.011 14390.989 z M 7264.185 14365.205 C 7326.6353 14343.172 7394.291 14301.5 7414.5327 14272.602 C 7434.7734 14243.703 7471.496 14219.885 7496.137 14219.674 C 7520.778 14219.46 7594.5166 14200.399 7660.0015 14177.313 C 7867.1655 14104.28 8056.2007 14061.217 8157.386 14064.01 L 8255.313 14066.71 L 8162.7095 14093.366 C 7917.207 14164.037 7704.7134 14244.007 7803.1436 14228.685 C 7883.3604 14216.196 7914.0933 14222.832 7939.9736 14258.226 C 7970.7334 14300.29 7996.8564 14292.539 8273.082 14159.387 C 8437.935 14079.919 8599.172 14006.818 8631.388 13996.938 C 8678.158 13982.595 8687.194 13964.611 8676.225 13907.693 C 8664.0 13844.257 8680.118 13824.764 8822.667 13730.578 C 8910.765 13672.37 8982.861 13615.989 8982.882 13605.287 C 8982.941 13573.479 8709.969 13690.326 8647.007 13749.06 C 8615.053 13778.868 8585.287 13840.385 8580.86 13885.763 C 8568.08 14016.798 8498.389 14004.373 8456.838 13863.653 C 8427.555 13764.475 8410.466 13743.808 8357.74 13743.808 C 8234.631 13743.808 7904.1807 13848.81 7653.1963 13967.678 C 7513.7393 14033.726 7391.0923 14087.766 7380.649 14087.766 C 7359.9746 14087.766 6945.6265 14381.627 6945.6265 14396.29 C 6945.6265 14421.554 7165.206 14400.128 7264.185 14365.205 z M 10907.62 14259.253 C 10934.303 14132.043 10931.9795 14098.823 10889.574 14001.284 C 10841.633 13891.01 10840.52 13890.321 10815.383 13955.475 C 10801.348 13991.8545 10782.909 14066.269 10774.408 14120.839 C 10762.522 14197.143 10767.851 14220.058 10797.48 14220.058 C 10825.127 14220.058 10831.427 14238.315 10819.785 14284.7 C 10803.544 14349.408 10821.045 14405.266 10857.559 14405.266 C 10868.248 14405.266 10890.776 14339.562 10907.62 14259.253 z M 10104.584 14283.993 C 10114.473 14258.224 10108.559 14246.129 10089.225 14252.573 C 10049.674 14265.758 10027.897 14325.891 10062.674 14325.891 C 10076.882 14325.891 10095.741 14307.037 10104.584 14283.993 z M 12078.543 14272.975 C 12062.967 14243.871 12036.89 14220.058 12020.595 14220.058 C 12004.299 14220.058 12012.517 14243.871 12038.855 14272.975 C 12065.194 14302.078 12091.2705 14325.891 12096.803 14325.891 C 12102.337 14325.891 12094.119 14302.078 12078.543 14272.975 z M 9171.239 14173.993 C 9194.78 14126.914 9228.98 14070.395 9247.239 14048.394 C 9299.742 13985.132 9232.647 14000.26 9160.631 14067.922 C 9125.781 14100.664 9083.29 14161.098 9066.204 14202.222 C 9038.69 14268.443 9040.472 14275.994 9081.789 14268.29 C 9107.447 14263.505 9147.698 14221.072 9171.239 14173.993 z M 10293.693 14244.756 C 10322.17 14198.68 10289.737 14188.923 10253.448 14232.647 C 10232.58 14257.793 10230.572 14272.975 10248.117 14272.975 C 10263.592 14272.975 10284.102 14260.276 10293.693 14244.756 z M 11874.223 14158.107 C 11859.193 14079.859 11595.941 13802.736 11580.509 13848.916 C 11561.819 13904.835 11848.189 14274.665 11882.787 14239.293 C 11886.019 14235.99 11882.163 14199.457 11874.223 14158.107 z M 23349.793 14129.812 C 23444.38 14124.616 23557.49 14107.27 23601.146 14091.261 C 23663.057 14068.559 23599.018 14064.825 23310.105 14074.29 C 23106.375 14080.966 22838.484 14087.644 22714.793 14089.129 C 22495.805 14091.762 22492.678 14092.682 22595.73 14124.171 C 22693.926 14154.177 22880.723 14155.573 23349.793 14129.812 z M 9848.128 14013.237 C 9795.604 14003.056 9670.835 14074.256 9670.835 14114.41 C 9670.835 14128.394 9721.437 14113.425 9783.282 14081.148 C 9864.482 14038.771 9882.502 14019.9 9848.128 14013.237 z M 10200.62 14036.342 C 10172.917 13969.463 10159.682 13961.031 10117.683 13983.507 C 10045.726 14022.018 10056.195 14079.393 10140.47 14108.397 C 10233.955 14140.571 10240.53 14132.694 10200.62 14036.342 z M 9625.768 14020.788 C 9661.328 13971.93 9664.327 13955.475 9637.674 13955.475 C 9592.364 13955.475 9538.543 14008.625 9538.543 14053.37 C 9538.543 14105.998 9573.162 14093.067 9625.768 14020.788 z M 11092.553 13830.125 C 11016.517 13717.85 10934.815 13613.702 10829.162 13494.379 C 10768.821 13426.23 10757.052 13421.233 10756.401 13463.499 C 10755.975 13491.228 10783.3 13550.759 10817.123 13595.79 C 10873.216 13670.466 10949.391 13853.828 10985.174 14000.304 C 11007.102 14090.064 11107.418 14091.322 11136.391 14002.199 C 11155.418 13943.666 11146.96 13910.464 11092.553 13830.125 z M 10580.561 13920.914 C 10575.198 13843.696 10547.383 13733.564 10518.751 13676.175 L 10466.692 13571.828 L 10465.639 13746.854 C 10464.808 13884.928 10476.162 13936.598 10519.421 13991.593 C 10549.582 14029.937 10577.87 14061.308 10582.285 14061.308 C 10586.7 14061.308 10585.924 13998.13 10580.561 13920.914 z M 23786.355 14034.85 C 23807.049 14001.363 23772.023 14001.363 23720.209 14034.85 C 23686.008 14056.952 23686.705 14060.554 23725.262 14060.902 C 23749.87 14061.125 23777.361 14049.401 23786.355 14034.85 z M 10358.751 13969.458 C 10358.751 13933.492 10328.24 13835.267 10290.949 13751.177 C 10234.001 13622.762 10218.948 13605.733 10196.913 13644.799 C 10182.484 13670.38 10177.951 13703.077 10186.84 13717.459 C 10195.729 13731.842 10207.313 13764.489 10212.584 13790.01 C 10231.29 13880.589 10306.937 14034.85 10332.648 14034.85 C 10347.005 14034.85 10358.751 14005.423 10358.751 13969.458 z M 23389.48 13985.476 C 23769.15 13963.925 23958.068 13914.009 24315.521 13740.798 L 24421.355 13689.514 L 24209.688 13707.011 C 23701.428 13749.025 23039.332 13700.921 22867.285 13609.477 C 22842.018 13596.047 22787.74 13585.058 22746.668 13585.058 C 22705.596 13585.058 22606.086 13545.372 22525.535 13496.867 C 22329.662 13378.917 22299.078 13367.639 22152.342 13359.251 C 22083.102 13355.293 21978.09 13326.847 21918.98 13296.038 C 21748.547 13207.202 21524.088 13027.118 21525.008 12979.952 C 21525.756 12941.618 21529.754 12941.972 21561.0 12983.131 C 21580.33 13008.597 21608.26 13029.433 21623.062 13029.433 C 21637.867 13029.433 21665.523 13048.162 21684.521 13071.054 C 21716.348 13109.4 21869.977 13200.476 21980.574 13246.56 C 22068.086 13283.023 22026.797 13224.34 21924.48 13166.836 C 21814.504 13105.025 21745.758 13037.148 21769.293 13013.613 C 21785.797 12997.109 21868.906 13041.146 22136.205 13208.026 C 22188.65 13240.769 22245.037 13267.558 22261.51 13267.558 C 22317.781 13267.558 22291.574 13221.108 22218.14 13190.691 C 22177.818 13173.988 22110.219 13116.952 22067.922 13063.944 C 22001.55 12980.764 21988.709 12974.155 21974.14 13015.689 C 21960.047 13055.866 21937.887 13040.619 21839.934 12923.344 C 21651.701 12697.987 21517.697 12562.564 21534.848 12615.027 C 21543.59 12641.765 21558.023 12709.192 21566.926 12764.865 C 21577.87 12833.295 21599.28 12870.315 21633.016 12879.138 C 21698.314 12896.213 21698.088 12976.516 21632.74 12976.516 C 21579.377 12976.516 21486.125 12881.127 21338.418 12675.447 C 21284.582 12600.482 21243.129 12563.401 21236.45 12584.23 C 21230.258 12603.534 21213.383 12627.027 21198.951 12636.437 C 21164.658 12658.793 21264.46 12798.795 21366.47 12871.432 C 21409.547 12902.106 21444.793 12945.013 21444.793 12966.781 C 21444.793 13031.823 21257.082 12910.776 21181.033 12796.693 C 21068.219 12627.458 21013.867 12515.791 21011.0 12447.35 C 21008.87 12396.453 20996.031 12383.309 20955.312 12390.333 C 20880.756 12403.197 20878.988 12408.67 20922.486 12492.003 C 21054.275 12744.491 21207.555 12994.488 21261.186 13044.421 C 21291.406 13072.559 21359.963 13141.427 21413.535 13197.464 C 21467.107 13253.5 21546.656 13317.401 21590.312 13339.464 C 21633.97 13361.528 21696.635 13404.225 21729.57 13434.344 C 21770.77 13472.022 21797.98 13480.579 21816.785 13461.773 C 21835.59 13442.969 21798.428 13402.971 21697.666 13333.574 C 21557.254 13236.869 21442.092 13108.808 21495.54 13108.808 C 21509.566 13108.808 21528.225 13120.425 21537.0 13134.626 C 21560.73 13173.019 21817.186 13338.975 21903.42 13371.739 C 21944.658 13387.408 21990.258 13392.899 22004.752 13383.941 C 22019.246 13374.983 22048.688 13392.759 22070.18 13423.439 C 22092.32 13455.053 22138.104 13479.225 22175.838 13479.225 C 22224.975 13479.225 22240.11 13491.357 22233.598 13525.526 C 22220.82 13592.563 22119.16 13597.129 22001.762 13535.9375 C 21901.484 13483.67 21899.602 13483.637 21886.457 13533.904 C 21871.148 13592.446 21890.309 13608.024 22027.41 13648.505 C 22143.082 13682.66 22162.697 13727.035 22067.387 13738.95 C 22022.527 13744.559 22000.418 13763.698 22000.418 13796.92 C 22000.418 13824.198 21987.521 13854.487 21971.762 13864.229 C 21954.771 13874.7295 21976.574 13902.293 22025.316 13931.936 C 22132.098 13996.874 22191.75 13995.627 22106.646 13930.237 C 21998.72 13847.3125 22056.697 13846.263 22293.11 13926.861 C 22544.94 14012.718 22732.72 14022.757 23389.48 13985.476 z M 23082.357 13811.511 C 23075.938 13805.091 22983.625 13793.77 22877.22 13786.349 C 22674.08 13772.185 22525.139 13734.076 22437.709 13673.897 C 22366.863 13625.133 22434.088 13625.299 22572.771 13674.23 C 22629.29 13694.169 22798.365 13717.831 22948.498 13726.81 C 23235.176 13743.953 23316.72 13765.067 23228.975 13799.43 C 23169.834 13822.589 23099.25 13828.405 23082.357 13811.511 z M 7448.3345 13955.475 C 7448.3345 13940.923 7437.1313 13929.016 7423.438 13929.016 C 7409.7446 13929.016 7391.182 13940.923 7382.189 13955.475 C 7373.1953 13970.026 7384.399 13981.933 7407.0854 13981.933 C 7429.7725 13981.933 7448.3345 13970.026 7448.3345 13955.475 z M 24299.738 13877.634 C 24508.209 13780.377 24646.61 13682.431 24617.166 13652.988 C 24591.463 13627.285 24491.477 13670.466 24503.592 13702.037 C 24516.512 13735.709 24406.398 13798.066 24130.312 13913.428 C 24043.0 13949.909 23995.377 13980.121 24024.48 13980.562 C 24053.584 13981.003 24177.45 13934.685 24299.738 13877.634 z M 11684.098 13713.449 C 11479.174 13514.167 11311.251 13302.743 11311.251 13244.015 C 11311.251 13219.128 11300.467 13187.455 11287.286 13173.631 C 11260.1455 13145.164 11171.591 12993.159 11081.198 12819.878 C 11024.037 12710.301 10808.543 12543.591 10808.543 12608.947 C 10808.543 12665.236 10891.324 12791.308 10928.284 12791.308 C 10949.739 12791.308 10967.371 12812.144 10967.467 12837.609 C 10967.563 12863.076 10991.297 12919.631 11020.209 12963.287 C 11049.122 13006.943 11072.915 13060.5205 11073.085 13082.35 C 11073.254 13104.178 11122.683 13163.709 11182.929 13214.641 C 11243.174 13265.573 11307.55 13342.883 11325.986 13386.439 C 11365.733 13480.344 11634.998 13790.346 11747.742 13872.006 C 11891.741 13976.302 11851.628 13876.367 11684.098 13713.449 z M 8864.583 13866.25 C 8893.287 13846.282 8953.576 13821.939 8998.559 13812.154 C 9084.832 13793.39 9271.388 13654.059 9245.611 13627.641 C 9237.295 13619.117 9165.857 13643.079 9086.861 13680.889 C 9007.864 13718.698 8904.535 13768.056 8857.241 13790.573 C 8809.946 13813.091 8771.251 13847.5 8771.251 13867.037 C 8771.251 13912.265 8798.773 13912.032 8864.583 13866.25 z M 10807.954 13826.967 C 10807.631 13803.058 10784.083 13753.7295 10755.626 13717.35 C 10727.169 13680.969 10703.622 13635.846 10703.298 13617.076 C 10702.975 13598.307 10677.933 13534.383 10647.649 13475.022 C 10607.738 13396.791 10584.612 13375.07 10563.6 13396.083 C 10530.732 13428.951 10631.891 13776.998 10696.825 13854.471 C 10740.499 13906.577 10808.803 13889.671 10807.954 13826.967 z M 12016.498 13854.173 C 11992.414 13827.561 11972.709 13792.805 11972.709 13776.938 C 11972.709 13738.553 11571.823 13373.598 11529.532 13373.481 C 11440.564 13373.237 11515.416 13464.231 11829.478 13738.117 C 11900.9795 13800.473 11971.387 13862.384 11985.938 13875.7 C 12035.201 13920.78 12060.59 13902.894 12016.498 13854.173 z M 21021.459 13865.034 C 21021.459 13780.416 20987.277 13743.808 20908.264 13743.808 C 20863.672 13743.808 20805.342 13724.037 20778.64 13699.873 C 20689.68 13619.364 20696.947 13686.312 20787.13 13778.075 C 20906.074 13899.106 21021.459 13941.926 21021.459 13865.034 z M 12581.251 13787.967 C 12581.251 13751.985 12509.048 13707.342 12402.657 13677.542 C 12307.061 13650.765 12333.312 13710.904 12442.345 13768.464 C 12561.324 13831.276 12581.251 13834.073 12581.251 13787.967 z M 21694.639 13737.193 C 21600.84 13624.151 21472.533 13509.655 21421.504 13493.46 C 21393.346 13484.522 21363.627 13459.804 21355.463 13438.529 C 21334.475 13383.833 21259.584 13390.351 21259.584 13446.875 C 21259.584 13502.147 21368.355 13603.142 21508.148 13677.662 C 21562.746 13706.766 21619.908 13745.461 21635.176 13763.651 C 21650.445 13781.842 21681.186 13796.725 21703.488 13796.725 C 21737.291 13796.725 21735.82 13786.822 21694.639 13737.193 z M 8200.961 13636.765 C 8214.848 13622.879 8259.547 13611.516 8300.293 13611.516 C 8350.991 13611.516 8374.376 13597.966 8374.376 13568.589 C 8374.376 13534.035 8366.873 13531.889 8335.905 13557.59 C 8314.746 13575.15 8228.145 13592.428 8143.456 13595.984 C 7999.311 13602.037 7845.2095 13665.1045 7845.2095 13718.045 C 7845.2095 13744.486 8166.6904 13671.036 8200.961 13636.765 z M 21894.584 13704.12 C 21876.469 13682.292 21851.2 13664.433 21838.428 13664.433 C 21825.656 13664.433 21815.209 13682.292 21815.209 13704.12 C 21815.209 13726.933 21839.088 13743.808 21871.365 13743.808 C 21918.283 13743.808 21922.104 13737.277 21894.584 13704.12 z M 9935.418 13664.433 C 9935.418 13649.881 9930.168 13637.975 9923.75 13637.975 C 9917.333 13637.975 9904.724 13649.881 9895.73 13664.433 C 9886.737 13678.984 9891.987 13690.891 9907.397 13690.891 C 9922.809 13690.891 9935.418 13678.984 9935.418 13664.433 z M 12713.543 13637.318 C 12713.543 13607.385 12687.276 13571.861 12654.012 13556.809 C 12621.27 13541.992 12564.715 13512.696 12528.334 13491.707 C 12491.954 13470.719 12439.92 13453.37 12412.703 13453.157 C 12380.025 13452.898 12415.297 13493.206 12516.547 13571.828 C 12688.788 13705.577 12713.543 13713.807 12713.543 13637.318 z M 9525.313 13637.975 C 9534.307 13623.423 9517.853 13611.516 9488.749 13611.516 C 9459.6455 13611.516 9428.474 13623.423 9419.48 13637.975 C 9410.487 13652.526 9426.941 13664.433 9456.045 13664.433 C 9485.149 13664.433 9516.32 13652.526 9525.313 13637.975 z M 10411.263 13487.5625 C 10411.485 13426.663 10397.734 13343.318 10380.705 13302.354 C 10350.358 13229.356 10349.264 13230.774 10325.843 13373.391 C 10299.149 13535.932 10339.375 13711.308 10386.324 13637.078 C 10399.817 13615.742 10411.04 13548.46 10411.263 13487.5625 z M 11997.623 13594.248 C 11980.205 13567.365 11894.39 13492.615 11806.924 13428.138 C 11719.457 13363.66 11616.797 13265.885 11578.79 13210.859 C 11540.785 13155.836 11498.72 13110.363 11485.313 13109.8125 C 11471.907 13109.26 11439.8545 13089.727 11414.084 13066.405 C 11388.314 13043.083 11351.658 13029.282 11332.626 13035.735 C 11309.664 13043.521 11324.041 13068.914 11375.361 13111.212 C 11417.897 13146.27 11536.96 13254.909 11639.944 13352.633 C 11815.355 13519.083 12001.695 13664.378 12020.845 13649.632 C 12025.491 13646.056 12015.041 13621.133 11997.623 13594.248 z M 21008.23 13611.516 C 20999.236 13596.964 20971.416 13585.058 20946.41 13585.058 C 20921.402 13585.058 20874.48 13566.523 20842.139 13543.87 C 20787.586 13505.66 20783.334 13506.298 20783.334 13552.688 C 20783.334 13580.193 20791.271 13610.635 20800.973 13620.335 C 20829.982 13649.347 21026.443 13640.986 21008.23 13611.516 z M 20600.771 13452.834 C 20447.967 13289.183 20387.383 13281.008 20495.373 13438.61 C 20546.523 13513.258 20671.467 13603.259 20733.062 13609.823 C 20741.795 13610.754 20682.264 13540.109 20600.771 13452.834 z M 10059.325 13527.18 C 10050.879 13506.073 10044.609 13512.343 10043.34 13543.166 C 10042.191 13571.057 10048.444 13586.684 10057.236 13577.893 C 10066.028 13569.1 10066.969 13546.279 10059.325 13527.18 z M 21735.834 13532.141 C 21735.834 13517.589 21720.951 13505.566 21702.762 13505.426 C 21684.57 13505.285 21617.41 13463.613 21553.516 13412.822 C 21489.623 13362.03 21425.451 13320.475 21410.914 13320.475 C 21396.375 13320.475 21369.26 13299.657 21350.654 13274.214 C 21332.049 13248.7705 21308.266 13236.514 21297.803 13246.977 C 21268.457 13276.325 21499.014 13477.54 21630.0 13536.8955 C 21689.635 13563.919 21735.834 13561.844 21735.834 13532.141 z M 12112.203 13479.225 C 12128.337 13479.225 12076.762 13420.234 11997.593 13348.134 C 11898.029 13257.462 11830.533 13216.673 11778.682 13215.842 C 11737.451 13215.182 11707.686 13225.272 11712.535 13238.266 C 11731.787 13289.834 12014.607 13503.99 12047.634 13492.01 C 12067.014 13484.979 12096.07 13479.225 12112.203 13479.225 z M 9776.668 13411.517 C 9776.668 13373.116 9765.216 13350.888 9750.21 13360.162 C 9735.658 13369.155 9723.751 13399.623 9723.751 13427.869 C 9723.751 13456.115 9735.658 13479.225 9750.21 13479.225 C 9764.762 13479.225 9776.668 13448.756 9776.668 13411.517 z M 13057.501 13455.597 C 13057.501 13431.239 12994.867 13399.85 12946.265 13399.85 C 12929.592 13399.85 12931.724 13415.508 12951.668 13439.537 C 12987.612 13482.849 13057.501 13493.453 13057.501 13455.597 z M 9485.626 13346.933 C 9485.626 13332.381 9473.72 13320.475 9459.168 13320.475 C 9444.616 13320.475 9432.71 13332.381 9432.71 13346.933 C 9432.71 13361.484 9444.616 13373.391 9459.168 13373.391 C 9473.72 13373.391 9485.626 13361.484 9485.626 13346.933 z M 13215.409 13353.547 C 13213.106 13299.248 13128.706 13232.211 13038.928 13213.374 C 12983.658 13201.777 12908.673 13184.548 12872.293 13175.085 C 12807.955 13158.351 12808.316 13159.737 12885.521 13225.817 C 12929.178 13263.183 12982.756 13294.234 13004.584 13294.822 C 13026.413 13295.41 13074.037 13312.907 13110.418 13333.703 C 13185.322 13376.522 13216.635 13382.44 13215.409 13353.547 z M 12591.703 13287.401 C 12543.907 13224.08 12192.637 13038.811 12167.686 13063.762 C 12159.546 13071.901 12179.531 13100.249 12212.096 13126.757 C 12244.661 13153.265 12308.3 13206.273 12353.517 13244.555 C 12433.932 13312.633 12493.3545 13337.681 12589.101 13343.863 C 12634.087 13346.768 12634.227 13343.737 12591.703 13287.401 z M 9987.799 13228.871 C 10015.675 13176.786 10014.11 13156.466 9978.29 13105.324 L 9935.418 13044.117 L 9935.418 13127.817 C 9935.418 13173.854 9923.512 13218.877 9908.96 13227.87 C 9894.408 13236.863 9882.501 13261.005 9882.501 13281.519 C 9882.501 13335.157 9948.605 13302.106 9987.799 13228.871 z M 11020.209 13215.7 C 11020.209 13199.652 11003.078 13179.947 10982.139 13171.913 C 10961.2 13163.878 10936.513 13122.901 10927.277 13080.8545 C 10907.371 12990.224 10778.59 12844.225 10718.553 12844.225 C 10648.171 12844.225 10670.524 12924.435 10782.085 13072.195 C 10840.293 13149.291 10887.918 13222.406 10887.918 13234.672 C 10887.918 13246.938 10901.44 13270.497 10917.967 13287.023 C 10950.742 13319.8 11020.209 13271.34 11020.209 13215.7 z M 22714.793 13278.229 C 22714.793 13269.546 22643.354 13184.4795 22556.043 13089.194 C 22390.969 12909.045 22370.094 12870.683 22437.146 12870.683 C 22466.27 12870.683 22455.584 12841.12 22397.459 12760.879 C 22353.71 12700.488 22317.918 12635.004 22317.918 12615.358 C 22317.918 12595.714 22294.479 12579.642 22265.83 12579.642 C 22206.637 12579.642 22215.166 12626.029 22295.764 12742.476 C 22347.078 12816.61 22358.611 12870.683 22323.107 12870.683 C 22287.145 12870.683 22145.822 12704.291 22091.535 12598.034 C 22023.186 12464.248 21826.395 12243.437 21799.146 12269.959 C 21787.256 12281.535 21790.098 12311.301 21805.465 12336.1045 C 21820.832 12360.909 21850.146 12410.824 21870.61 12447.027 C 21891.072 12483.2295 21927.914 12528.039 21952.48 12546.602 C 22018.309 12596.341 22159.14 12813.38 22159.338 12865.395 C 22159.53 12915.66 22368.975 13172.403 22391.453 13149.925 C 22399.336 13142.041 22384.172 13111.705 22357.752 13082.512 C 22285.434 13002.603 22347.367 13018.7705 22440.93 13104.227 C 22616.678 13264.748 22714.793 13327.086 22714.793 13278.229 z M 23323.334 13270.426 C 23323.334 13231.682 23232.195 13168.171 23089.422 13107.429 C 22973.484 13058.103 22944.104 13053.801 22925.77 13083.465 C 22896.314 13131.126 22926.518 13180.96 23018.184 13235.944 C 23095.266 13282.179 23323.334 13307.951 23323.334 13270.426 z M 10758.855 13196.782 C 10735.796 13157.127 10730.634 13155.983 10729.972 13190.388 C 10729.117 13234.945 10756.938 13275.065 10775.69 13256.313 C 10781.875 13250.128 10774.299 13223.339 10758.855 13196.782 z M 20897.607 13187.197 C 20871.498 13143.0 20846.24 13118.527 20841.479 13132.814 C 20829.385 13169.098 20885.338 13267.558 20918.053 13267.558 C 20932.914 13267.558 20923.715 13231.3955 20897.607 13187.197 z M 12038.848 13120.34 C 11926.554 13017.482 11760.35 12959.155 11804.535 13038.111 C 11844.855 13110.158 12005.304 13214.641 12075.625 13214.641 C 12139.341 13214.641 12137.974 13211.137 12038.848 13120.34 z M 20313.303 13103.057 C 20285.977 13046.338 20284.098 13048.219 20282.416 13133.943 C 20281.053 13203.522 20287.969 13217.882 20311.512 13194.338 C 20334.35 13171.5 20334.816 13147.712 20313.303 13103.057 z M 21259.584 13202.332 C 21259.584 13195.5625 21221.992 13147.21 21176.049 13094.882 C 21130.104 13042.554 21047.072 12914.147 20991.537 12809.534 C 20936.0 12704.921 20890.32 12637.1875 20890.027 12659.017 C 20889.734 12680.845 20905.977 12730.295 20926.123 12768.906 C 20946.268 12807.518 20976.695 12881.363 20993.74 12933.007 C 21010.783 12984.65 21044.828 13033.3955 21069.395 13041.33 C 21093.963 13049.264 21134.346 13091.504 21159.135 13135.198 C 21197.166 13202.23 21259.584 13243.947 21259.584 13202.332 z M 20470.93 13151.644 C 20487.277 13161.748 20492.17 13148.741 20483.309 13118.736 C 20475.248 13091.447 20460.742 13024.472 20451.07 12969.901 C 20427.016 12834.166 20388.521 12844.242 20400.533 12983.131 C 20405.88 13044.977 20411.795 13119.391 20413.676 13148.495 C 20415.559 13177.644 20423.113 13186.483 20430.496 13168.174 C 20437.865 13149.893 20456.06 13142.455 20470.93 13151.644 z M 20605.502 13036.047 C 20598.58 12966.925 20576.23 12835.218 20555.834 12743.364 C 20535.44 12651.51 20518.568 12532.447 20518.346 12478.781 C 20517.986 12392.325 20470.615 12260.973 20464.072 12328.287 C 20455.057 12421.04 20472.85 12687.102 20493.268 12764.85 C 20506.645 12815.781 20530.602 12925.914 20546.504 13009.589 C 20581.402 13193.198 20623.107 13211.902 20605.502 13036.047 z M 11697.652 13063.058 C 11670.758 13036.162 11648.566 13076.653 11670.633 13112.359 C 11687.303 13139.331 11693.535 13139.352 11702.497 13112.466 C 11708.625 13094.082 11706.445 13071.849 11697.652 13063.058 z M 12603.225 13061.095 C 12537.197 12981.369 12369.584 12882.262 12369.584 12922.947 C 12369.584 12951.655 12603.425 13135.266 12639.984 13135.266 C 12653.551 13135.266 12637.009 13101.89 12603.225 13061.095 z M 10558.618 12906.5 C 10495.344 12814.795 10490.025 12811.857 10505.752 12877.297 C 10518.802 12931.6 10513.373 12950.058 10484.351 12950.058 C 10456.7705 12950.058 10449.276 12969.998 10458.574 13018.637 C 10468.405 13070.067 10477.754 13078.337 10495.962 13051.709 C 10515.603 13022.985 10526.296 13025.117 10551.943 13062.868 C 10581.97 13107.064 10584.846 13106.86 10606.31 13058.998 C 10622.884 13022.038 10610.073 12981.073 10558.618 12906.5 z M 10332.293 13030.994 C 10332.293 13002.749 10320.387 12972.28 10305.835 12963.287 C 10291.283 12954.294 10279.376 12917.871 10279.376 12882.351 C 10279.376 12836.183 10264.813 12817.766 10228.307 12817.766 C 10184.695 12817.766 10180.407 12828.82 10198.943 12893.453 C 10246.363 13058.796 10332.293 13147.427 10332.293 13030.994 z M 20864.393 12861.205 C 20820.79 12764.021 20771.191 12634.123 20754.174 12572.543 C 20704.512 12392.817 20695.197 12509.078 20743.537 12705.324 C 20784.736 12872.582 20916.705 13118.797 20935.283 13063.064 C 20939.896 13049.225 20907.996 12958.388 20864.393 12861.205 z M 11575.834 13028.004 C 11470.425 12956.089 11332.834 12895.744 11342.861 12925.826 C 11355.959 12965.121 11519.062 13056.055 11575.422 13055.485 C 11610.982 13055.126 11611.028 13052.016 11575.834 13028.004 z M 12832.721 13029.246 C 12841.777 13014.591 12827.598 12994.794 12801.209 12985.253 C 12690.379 12945.18 12612.669 12870.663 12626.51 12817.733 C 12642.532 12756.465 12592.19 12748.165 12523.084 12800.683 C 12481.951 12831.941 12484.982 12840.834 12558.878 12905.675 C 12603.279 12944.638 12654.786 12976.516 12673.336 12976.516 C 12691.887 12976.516 12721.885 12994.375 12740.001 13016.203 C 12778.327 13062.384 12809.527 13066.772 12832.721 13029.246 z M 9920.299 12938.719 C 9910.567 12899.943 9897.502 12873.321 9891.266 12879.558 C 9885.028 12885.794 9887.889 12922.622 9897.62 12961.396 C 9907.352 13000.172 9920.417 13026.794 9926.654 13020.559 C 9932.891 13014.321 9930.03 12977.493 9920.299 12938.719 z M 20318.752 12914.466 C 20295.629 12806.584 20282.94 12786.756 20250.033 12807.092 C 20232.023 12818.223 20232.629 12833.27 20251.863 12852.502 C 20267.682 12868.322 20280.625 12915.307 20280.625 12956.911 C 20280.625 13003.393 20291.422 13025.883 20308.633 13015.246 C 20325.281 13004.957 20329.385 12964.086 20318.752 12914.466 z M 9741.274 12890.526 C 9733.934 12872.336 9727.929 12887.219 9727.929 12923.6 C 9727.929 12959.9795 9733.934 12974.862 9741.274 12956.672 C 9748.614 12938.482 9748.614 12908.717 9741.274 12890.526 z M 10093.23 12890.526 C 10092.044 12815.222 10027.584 12696.289 10006.471 12730.451 C 9986.483 12762.792 10042.489 12950.058 10072.148 12950.058 C 10084.259 12950.058 10093.745 12923.269 10093.23 12890.526 z M 11602.293 12925.475 C 11602.293 12896.414 11392.66 12751.0 11315.43 12726.488 C 11285.893 12717.113 11209.039 12657.503 11144.646 12594.0205 C 11041.229 12492.064 10838.956 12367.975 10776.184 12367.975 C 10724.262 12367.975 10819.871 12481.241 10900.083 12514.756 C 11016.839 12563.54 11151.558 12679.549 11180.814 12756.499 C 11199.925 12806.763 11217.514 12815.738 11270.73 12802.382 C 11319.12 12790.237 11370.193 12807.838 11460.898 12867.917 C 11598.224 12958.878 11602.293 12960.534 11602.293 12925.475 z M 13388.23 12897.141 C 13379.237 12882.589 13359.972 12870.683 13345.42 12870.683 C 13330.868 12870.683 13326.32 12882.589 13335.313 12897.141 C 13344.307 12911.692 13363.571 12923.6 13378.124 12923.6 C 13392.676 12923.6 13397.224 12911.692 13388.23 12897.141 z M 11284.793 12885.474 C 11284.793 12879.056 11272.886 12866.447 11258.334 12857.453 C 11243.782 12848.46 11231.876 12853.71 11231.876 12869.121 C 11231.876 12884.532 11243.782 12897.141 11258.334 12897.141 C 11272.886 12897.141 11284.793 12891.891 11284.793 12885.474 z M 12131.459 12876.297 C 12131.459 12835.359 11825.816 12650.487 11747.868 12644.275 C 11655.309 12636.899 11278.334 12463.641 11231.153 12406.792 C 11213.435 12385.442 11183.595 12367.975 11164.843 12367.975 C 11146.09 12367.975 11102.899 12335.232 11068.863 12295.214 C 10998.46 12212.437 10888.289 12156.308 10796.213 12156.308 C 10761.696 12156.308 10697.541 12135.695 10653.6455 12110.502 C 10563.274 12058.637 10502.437 12088.063 10583.688 12144.34 C 10612.77 12164.481 10654.052 12196.25 10675.427 12214.937 C 10730.303 12262.91 10911.255 12341.517 10966.818 12341.517 C 10992.482 12341.517 11090.8955 12404.023 11185.515 12480.423 C 11457.556 12700.079 11494.951 12722.416 11599.647 12727.798 C 11653.926 12730.587 11786.858 12769.08 11895.054 12813.337 C 12110.701 12901.546 12131.459 12907.073 12131.459 12876.297 z M 22622.402 12618.247 C 22554.93 12523.692 22487.988 12453.583 22473.64 12462.448 C 22458.646 12471.716 22476.24 12516.171 22515.031 12567.027 C 22552.139 12615.679 22582.5 12664.569 22582.5 12675.672 C 22582.5 12686.775 22615.242 12743.268 22655.262 12801.211 C 22720.162 12895.183 22728.943 12900.275 22736.55 12848.364 C 22741.906 12811.831 22699.412 12726.166 22622.402 12618.247 z M 11800.73 12844.225 C 11791.737 12829.673 11772.472 12817.766 11757.92 12817.766 C 11743.368 12817.766 11738.82 12829.673 11747.813 12844.225 C 11756.807 12858.776 11776.071 12870.683 11790.624 12870.683 C 11805.176 12870.683 11809.724 12858.776 11800.73 12844.225 z M 13083.959 12822.237 C 13083.959 12810.144 13053.271 12783.826 13015.765 12763.753 C 12978.259 12743.68 12936.167 12705.949 12922.2295 12679.907 C 12908.293 12653.864 12869.371 12632.558 12835.739 12632.558 C 12802.107 12632.558 12738.964 12614.785 12695.421 12593.063 C 12651.877 12571.341 12575.634 12546.693 12525.99 12538.29 L 12435.73 12523.013 L 12515.105 12592.466 C 12678.614 12735.537 13083.959 12899.263 13083.959 12822.237 z M 13264.267 12771.464 C 13258.972 12743.538 13226.699 12721.839 13182.952 12716.79 C 13099.609 12707.171 13090.118 12730.378 13156.72 12780.935 C 13222.151 12830.605 13274.606 12825.986 13264.267 12771.464 z M 16996.854 12682.082 C 17082.1 12544.95 17086.965 12507.918 17016.162 12535.087 C 16980.977 12548.589 16924.213 12650.418 16884.393 12771.464 C 16854.373 12862.723 16914.041 12815.297 16996.854 12682.082 z M 17343.75 12748.168 C 17343.75 12726.16 17361.61 12690.293 17383.438 12668.466 C 17426.602 12625.303 17435.92 12579.642 17401.566 12579.642 C 17378.383 12579.642 17290.834 12748.934 17290.834 12793.767 C 17290.834 12808.684 17302.74 12813.53 17317.293 12804.537 C 17331.844 12795.544 17343.75 12770.178 17343.75 12748.168 z M 17559.908 12725.162 C 17582.994 12674.2295 17597.516 12632.558 17592.182 12632.558 C 17559.215 12632.558 17476.043 12731.509 17476.043 12770.7295 C 17476.043 12846.152 17514.55 12825.2295 17559.908 12725.162 z M 17747.525 12767.778 C 17765.312 12699.762 17727.545 12638.91 17704.621 12698.648 C 17680.617 12761.204 17683.686 12817.766 17711.082 12817.766 C 17723.936 12817.766 17740.336 12795.271 17747.525 12767.778 z M 17947.436 12750.798 C 17937.232 12669.176 17901.986 12656.094 17862.572 12719.301 C 17839.85 12755.74 17842.184 12772.063 17872.918 12791.656 C 17937.096 12832.568 17956.34 12822.018 17947.436 12750.798 z M 21770.889 12681.288 C 21729.781 12618.106 21687.076 12554.506 21675.988 12539.954 C 21664.898 12525.402 21620.25 12467.209 21576.77 12410.639 C 21421.244 12208.298 21499.037 12223.052 21700.59 12434.12 C 21896.717 12639.505 21900.082 12626.97 21720.797 12358.88 C 21622.055 12211.226 21510.846 12138.926 21454.455 12185.726 C 21409.31 12223.194 21407.785 12307.51 21451.406 12354.35 C 21469.598 12373.882 21514.246 12428.96 21550.625 12476.746 C 21587.006 12524.532 21641.652 12590.724 21672.06 12623.838 C 21702.47 12656.953 21749.584 12713.652 21776.756 12749.838 C 21856.53 12856.0625 21852.275 12806.374 21770.889 12681.288 z M 10321.997 12568.407 C 10281.856 12374.308 10218.737 12235.683 10170.5 12235.683 C 10121.435 12235.683 10139.683 12303.045 10267.262 12592.87 C 10286.479 12636.526 10310.059 12699.932 10319.663 12733.7705 C 10329.267 12767.609 10343.052 12789.367 10350.297 12782.123 C 10357.542 12774.878 10344.808 12678.706 10321.997 12568.407 z M 17200.367 12673.218 C 17223.29 12574.428 17221.873 12560.019 17191.709 12585.053 C 17135.01 12632.109 17104.354 12704.29 17121.781 12749.703 C 17148.54 12819.438 17171.666 12796.933 17200.367 12673.218 z M 10173.138 12705.318 C 10172.684 12638.574 10131.411 12560.037 10108.717 12582.731 C 10093.691 12597.756 10143.406 12764.85 10162.902 12764.85 C 10168.755 12764.85 10173.36 12738.06 10173.138 12705.318 z M 12008.342 12646.838 C 11937.812 12581.931 11857.285 12528.354 11829.394 12527.775 C 11767.209 12526.487 11780.394 12540.746 11954.3545 12662.924 C 12141.6455 12794.465 12162.128 12788.361 12008.342 12646.838 z M 18360.684 12741.163 C 18368.734 12728.137 18355.828 12709.996 18332.0 12700.854 C 18280.49 12681.087 18257.68 12697.387 18281.934 12736.631 C 18303.197 12771.036 18340.879 12773.206 18360.684 12741.163 z M 16486.611 12666.183 C 16459.715 12639.287 16437.523 12679.778 16459.592 12715.484 C 16476.26 12742.456 16482.494 12742.477 16491.455 12715.591 C 16497.584 12697.207 16495.402 12674.974 16486.611 12666.183 z M 20642.107 12652.401 C 20634.768 12634.212 20628.762 12649.095 20628.762 12685.475 C 20628.762 12721.8545 20634.768 12736.737 20642.107 12718.547 C 20649.447 12700.357 20649.447 12670.592 20642.107 12652.401 z M 15002.335 12606.262 C 14975.916 12577.068 14939.891 12553.183 14922.28 12553.183 C 14904.67 12553.183 14861.867 12531.808 14827.164 12505.682 C 14792.458 12479.556 14710.484 12436.601 14645.001 12410.225 C 14579.518 12383.849 14494.2705 12345.654 14455.564 12325.349 C 14416.86 12305.042 14366.552 12295.581 14343.772 12304.323 C 14307.375 12318.289 14306.864 12328.944 14339.5625 12392.177 C 14364.856 12441.087 14413.376 12475.078 14491.044 12498.297 C 14553.893 12517.086 14700.5625 12564.483 14816.98 12603.624 C 14933.397 12642.765 15033.535 12671.313 15039.509 12667.064 C 15045.483 12662.816 15028.755 12635.455 15002.335 12606.262 z M 21408.17 12549.844 C 21386.781 12500.748 21362.832 12439.742 21354.95 12414.276 C 21339.537 12364.477 21259.584 12349.389 21259.584 12396.28 C 21259.584 12433.615 21420.006 12666.164 21435.248 12650.922 C 21441.744 12644.425 21429.56 12598.939 21408.17 12549.844 z M 10675.846 12612.714 C 10674.962 12569.382 10627.75 12522.421 10535.204 12472.818 C 10407.693 12404.478 10400.166 12466.514 10524.116 12564.201 C 10608.188 12630.46 10676.655 12652.352 10675.846 12612.714 z M 13560.209 12608.688 C 13560.209 12577.627 13402.8125 12522.766 13370.677 12542.626 C 13356.126 12551.619 13358.707 12573.237 13376.957 12595.226 C 13410.887 12636.109 13560.209 12647.08 13560.209 12608.688 z M 18455.0 12569.29 C 18455.0 12534.228 18283.645 12468.775 18258.273 12494.146 C 18238.924 12513.497 18409.803 12630.163 18435.156 12614.912 C 18446.07 12608.348 18455.0 12587.817 18455.0 12569.29 z M 18666.668 12590.665 C 18666.668 12567.625 18652.53 12553.486 18635.248 12559.246 C 18586.19 12575.599 18578.053 12632.558 18624.775 12632.558 C 18647.814 12632.558 18666.668 12613.706 18666.668 12590.665 z M 12951.668 12553.183 C 12864.607 12485.083 12820.231 12485.083 12898.751 12553.183 C 12932.309 12582.287 12972.826 12605.835 12988.789 12605.511 C 13004.752 12605.1875 12988.048 12581.64 12951.668 12553.183 z M 14486.251 12579.642 C 14486.251 12565.09 14473.642 12553.183 14458.231 12553.183 C 14442.82 12553.183 14437.57 12565.09 14446.563 12579.642 C 14455.557 12594.193 14468.166 12606.1 14474.583 12606.1 C 14481.001 12606.1 14486.251 12594.193 14486.251 12579.642 z M 9918.527 12539.954 C 9926.904 12518.125 9922.225 12500.267 9908.13 12500.267 C 9894.034 12500.267 9882.501 12518.125 9882.501 12539.954 C 9882.501 12561.782 9887.181 12579.642 9892.899 12579.642 C 9898.618 12579.642 9910.151 12561.782 9918.527 12539.954 z M 11731.671 12543.465 C 11767.264 12500.577 11752.265 12486.004 11568.335 12384.774 C 11498.726 12346.463 11412.405 12295.875 11376.512 12272.356 C 11316.284 12232.895 11311.251 12232.943 11311.251 12272.981 C 11311.251 12296.845 11338.04 12327.153 11370.782 12340.337 C 11403.524 12353.519 11483.892 12412.247 11549.376 12470.845 C 11683.674 12591.018 11690.085 12593.572 11731.671 12543.465 z M 12258.68 12528.436 C 12241.092 12500.273 12215.375 12484.231 12201.53 12492.787 C 12187.687 12501.343 12198.299 12524.386 12225.112 12543.992 C 12290.498 12591.804 12296.513 12589.017 12258.68 12528.436 z M 17634.793 12526.725 C 17605.69 12497.62 17574.785 12473.808 17566.115 12473.808 C 17557.45 12473.808 17518.754 12451.766 17480.127 12424.826 C 17319.53 12312.815 17048.547 12256.275 16487.07 12217.625 C 16210.711 12198.601 16237.632 12250.964 16517.104 12276.047 C 16629.785 12286.16 16787.463 12312.387 16867.5 12334.33 C 17279.576 12447.302 17367.582 12473.885 17489.271 12522.143 C 17662.238 12590.734 17699.992 12591.923 17634.793 12526.725 z M 18081.121 12488.364 C 18075.75 12483.204 18041.883 12474.842 18005.861 12469.78 C 17958.643 12463.146 17937.63 12474.373 17930.559 12510.015 C 17924.82 12538.932 17932.025 12552.4795 17947.922 12542.655 C 17962.867 12533.419 17982.629 12538.053 17991.84 12552.954 C 18002.385 12570.017 18023.818 12564.8125 18049.732 12538.896 C 18072.365 12516.264 18086.49 12493.524 18081.121 12488.364 z M 16390.307 12516.049 C 16368.998 12495.626 16268.219 12447.144 16166.355 12408.312 C 16064.491 12369.479 15957.334 12327.64 15928.23 12315.334 C 15798.738 12260.587 15687.312 12236.688 15497.225 12222.894 C 15359.615 12212.907 15311.405 12216.164 15349.081 12232.901 C 15379.8 12246.548 15411.595 12275.079 15419.74 12296.304 C 15427.885 12317.527 15468.235 12340.927 15509.41 12348.301 C 15550.584 12355.675 15679.521 12388.457 15795.938 12421.149 C 16085.475 12502.458 16286.113 12548.322 16363.848 12550.966 C 16420.557 12552.894 16424.002 12548.347 16390.307 12516.049 z M 12025.626 12489.813 C 12025.626 12469.513 11994.402 12424.864 11956.241 12390.595 C 11918.078 12356.325 11859.91 12301.2295 11826.977 12268.16 C 11741.233 12182.058 11610.915 12093.178 11443.543 12006.646 C 11363.507 11965.268 11294.189 11922.891 11289.504 11912.475 C 11275.571 11881.495 11048.356 11775.383 11031.675 11792.064 C 10981.682 11842.059 11161.306 12024.017 11260.651 12024.017 C 11291.39 12024.017 11452.596 12133.618 11465.777 12163.479 C 11478.77 12192.913 11619.107 12262.142 11665.783 12262.142 C 11687.596 12262.142 11768.518 12321.673 11845.607 12394.433 C 11992.644 12533.211 12025.626 12550.687 12025.626 12489.813 z M 12740.001 12500.267 C 12740.001 12485.715 12728.095 12473.808 12713.543 12473.808 C 12698.991 12473.808 12687.084 12485.715 12687.084 12500.267 C 12687.084 12514.818 12698.991 12526.725 12713.543 12526.725 C 12728.095 12526.725 12740.001 12514.818 12740.001 12500.267 z M 13585.668 12448.641 C 13482.54 12360.735 13299.598 12288.6 13179.788 12288.6 C 13080.672 12288.6 13108.62 12313.603 13295.626 12392.23 C 13375.663 12425.882 13470.912 12469.593 13507.293 12489.365 C 13543.673 12509.139 13596.801 12525.634 13625.355 12526.0205 C 13667.706 12526.595 13660.393 12512.336 13585.668 12448.641 z M 13851.251 12500.267 C 13851.251 12485.715 13833.392 12473.808 13811.563 12473.808 C 13789.735 12473.808 13771.876 12485.715 13771.876 12500.267 C 13771.876 12514.818 13789.735 12526.725 13811.563 12526.725 C 13833.392 12526.725 13851.251 12514.818 13851.251 12500.267 z M 15359.376 12500.267 C 15359.376 12485.715 15334.86 12473.808 15304.897 12473.808 C 15274.935 12473.808 15257.778 12485.715 15266.771 12500.267 C 15275.765 12514.818 15300.28 12526.725 15321.25 12526.725 C 15342.22 12526.725 15359.376 12514.818 15359.376 12500.267 z M 16682.293 12506.673 C 16682.293 12495.644 16628.713 12467.354 16563.23 12443.806 C 16429.203 12395.61 16407.723 12412.497 16516.928 12480.204 C 16592.557 12527.095 16682.293 12541.457 16682.293 12506.673 z M 19090.0 12495.856 C 19090.0 12478.879 19082.453 12472.536 19073.229 12481.761 C 19064.004 12490.985 19026.467 12474.944 18989.814 12446.112 C 18916.49 12388.436 18895.068 12391.224 18919.637 12455.245 C 18933.533 12491.459 18958.982 12502.935 19070.156 12523.122 C 19081.07 12525.104 19090.0 12512.834 19090.0 12495.856 z M 22147.979 12354.146 C 22125.03 12319.12 22082.438 12277.718 22053.334 12262.142 C 21971.604 12218.4 21985.74 12289.089 22079.793 12394.433 C 22123.45 12443.331 22160.79 12496.077 22162.77 12511.646 C 22164.752 12527.216 22171.625 12512.477 22178.041 12478.893 C 22184.457 12445.309 22170.93 12389.173 22147.979 12354.146 z M 17808.963 12428.548 C 17769.633 12407.941 17723.398 12395.766 17706.219 12401.492 C 17689.04 12407.219 17710.588 12429.76 17754.107 12451.585 C 17853.62 12501.489 17906.107 12479.448 17808.963 12428.548 z M 15068.334 12423.4795 C 15068.334 12400.852 14929.805 12341.517 14876.974 12341.517 C 14827.439 12341.517 14875.586 12406.696 14938.005 12424.139 C 15032.277 12450.483 15068.334 12450.301 15068.334 12423.4795 z M 13110.418 12394.433 C 13110.418 12379.881 13101.488 12367.8125 13090.574 12367.613 C 13079.66 12367.415 13040.965 12359.974 13004.584 12351.077 C 12940.063 12335.301 12939.738 12335.938 12991.355 12377.056 C 13051.589 12425.036 13110.418 12433.623 13110.418 12394.433 z M 9641.891 12325.292 C 9603.186 12278.655 9584.399 12292.33 9606.838 12350.807 C 9615.981 12374.634 9634.7 12387.185 9648.434 12378.696 C 9663.321 12369.495 9660.68 12347.932 9641.891 12325.292 z M 18798.959 12357.576 C 18798.959 12318.031 18742.678 12288.053 18671.117 12289.4795 C 18635.852 12290.183 18639.533 12300.819 18689.441 12342.396 C 18762.967 12403.647 18798.959 12408.637 18798.959 12357.576 z M 11233.678 12291.13 C 11203.582 12248.865 11178.959 12205.792 11178.959 12195.412 C 11178.959 12164.125 10969.28 11964.527 10897.041 11927.05 C 10856.7295 11906.135 10813.766 11900.9795 10790.111 11914.217 C 10758.938 11931.662 10774.605 11954.021 10864.145 12019.868 C 10926.609 12065.806 10990.992 12103.392 11007.217 12103.392 C 11036.312 12103.392 11152.501 12243.03 11152.501 12277.997 C 11152.501 12300.078 11236.964 12365.976 11266.75 12367.133 C 11278.655 12367.596 11263.772 12333.395 11233.678 12291.13 z M 18224.594 12316.019 C 18177.906 12287.552 18070.75 12244.908 17986.469 12221.256 C 17902.188 12197.603 17812.326 12154.052 17786.78 12124.476 C 17750.025 12081.93 17732.482 12077.212 17702.756 12101.885 C 17673.697 12126.0 17634.496 12123.954 17529.785 12092.858 C 17432.447 12063.952 17375.213 12059.941 17326.164 12078.59 C 17286.055 12093.839 17245.637 12094.84 17228.084 12081.02 C 17192.27 12052.816 16867.48 12021.602 16867.55 12046.368 C 16867.578 12055.903 16983.664 12085.147 17125.52 12111.358 C 17569.832 12193.451 17775.857 12240.387 17912.605 12290.667 C 18034.895 12335.632 18121.295 12354.03 18256.562 12363.911 C 18296.197 12366.806 18288.174 12354.785 18224.594 12316.019 z M 10596.876 12329.172 C 10596.876 12300.573 10167.522 11785.892 10143.664 11785.892 C 10129.287 11785.892 10072.621 11749.808 10017.741 11705.704 C 9937.037 11640.849 9905.895 11629.98 9854.858 11648.859 C 9794.05 11671.3545 9795.329 11673.381 9890.071 11704.648 C 9944.144 11722.494 10021.115 11770.262 10061.12 11810.799 C 10181.627 11932.912 10291.799 12060.466 10305.835 12094.122 C 10338.131 12171.566 10504.948 12341.517 10548.668 12341.517 C 10575.183 12341.517 10596.876 12335.962 10596.876 12329.172 z M 18534.375 12230.338 C 18534.375 12203.783 18321.27 12148.919 18300.193 12170.049 C 18290.75 12179.52 18316.217 12215.839 18356.787 12250.759 C 18419.281 12304.547 18438.486 12309.296 18482.465 12281.831 C 18511.016 12264.001 18534.375 12240.829 18534.375 12230.338 z M 19645.625 12288.6 C 19645.625 12274.048 19630.742 12262.067 19612.553 12261.979 C 19594.363 12261.889 19549.715 12246.545 19513.334 12227.88 C 19431.686 12185.991 19248.004 12120.864 19090.0 12077.781 C 19024.518 12059.927 18950.264 12034.571 18924.994 12021.4375 C 18871.309 11993.532 18760.479 11990.702 18642.828 12014.231 L 18559.459 12030.906 L 18624.416 12064.605 C 18694.477 12100.953 18787.877 12125.193 19231.451 12222.145 C 19389.285 12256.642 19525.213 12291.66 19533.518 12299.963 C 19559.01 12325.455 19645.625 12316.676 19645.625 12288.6 z M 12819.376 12262.142 C 12819.376 12247.59 12798.54 12235.865 12773.074 12236.088 C 12733.504 12236.435 12732.543 12240.223 12766.459 12262.142 C 12816.392 12294.41 12819.376 12294.41 12819.376 12262.142 z M 22269.527 12215.143 C 22253.1 12209.668 22213.402 12158.47 22181.312 12101.372 C 22114.734 11982.915 22065.346 11960.848 22111.809 12070.318 C 22155.225 12172.606 22274.576 12299.56 22288.385 12258.139 C 22294.44 12239.967 22285.955 12220.619 22269.527 12215.143 z M 12131.459 12248.912 C 12131.459 12227.82 12035.274 12137.391 11961.249 12088.888 C 11918.43 12060.832 11893.334 12055.597 11893.334 12074.721 C 11893.334 12091.402 11914.171 12112.975 11939.637 12122.658 C 11965.103 12132.342 12007.639 12167.6875 12034.161 12201.203 C 12077.732 12256.264 12131.459 12282.608 12131.459 12248.912 z M 12329.896 12235.683 C 12320.903 12221.131 12302.341 12209.225 12288.647 12209.225 C 12274.954 12209.225 12263.751 12221.131 12263.751 12235.683 C 12263.751 12250.234 12282.313 12262.142 12305.0 12262.142 C 12327.687 12262.142 12338.891 12250.234 12329.896 12235.683 z M 13613.126 12235.683 C 13613.126 12221.131 13592.291 12209.407 13566.824 12209.63 C 13527.254 12209.977 13526.292 12213.764 13560.209 12235.683 C 13610.142 12267.951 13613.126 12267.951 13613.126 12235.683 z M 14883.126 12238.726 C 14883.126 12211.256 14765.124 12129.85 14725.306 12129.85 C 14672.666 12129.85 14698.52 12180.196 14770.678 12218.203 C 14859.319 12264.893 14883.126 12269.237 14883.126 12238.726 z M 15229.069 12201.948 C 15227.978 12191.398 15227.084 12164.907 15227.084 12143.079 C 15227.084 12119.601 15202.7705 12103.336 15167.553 12103.256 C 15134.812 12103.182 15060.397 12073.787 15002.188 12037.936 C 14900.472 11975.286 14724.376 11947.093 14724.376 11993.457 C 14724.376 12040.046 14824.659 12103.428 14963.756 12144.75 C 15043.102 12168.321 15125.881 12197.682 15147.709 12209.993 C 15192.115 12235.04 15232.082 12231.089 15229.069 12201.948 z M 21029.125 12182.767 C 21015.852 12132.006 20968.543 12107.212 20968.543 12151.016 C 20968.543 12169.447 21022.49 12235.683 21037.502 12235.683 C 21040.506 12235.683 21036.736 12211.87 21029.125 12182.767 z M 20856.645 12161.269 C 20862.928 12142.421 20839.771 12129.85 20798.768 12129.85 C 20727.82 12129.85 20705.742 12168.486 20763.49 12191.586 C 20809.234 12209.884 20844.238 12198.491 20856.645 12161.269 z M 13877.709 12156.308 C 13877.709 12141.756 13859.147 12129.85 13836.46 12129.85 C 13813.772 12129.85 13802.57 12141.756 13811.563 12156.308 C 13820.557 12170.859 13839.12 12182.767 13852.8125 12182.767 C 13866.505 12182.767 13877.709 12170.859 13877.709 12156.308 z M 14420.105 12156.308 C 14411.111 12141.756 14391.846 12129.85 14377.294 12129.85 C 14362.742 12129.85 14358.195 12141.756 14367.188 12156.308 C 14376.182 12170.859 14395.447 12182.767 14409.999 12182.767 C 14424.551 12182.767 14429.099 12170.859 14420.105 12156.308 z M 16020.834 12159.547 C 16020.834 12121.847 15960.675 12084.323 15868.699 12064.656 C 15813.547 12052.863 15782.709 12056.485 15782.709 12074.755 C 15782.709 12090.421 15821.405 12120.162 15868.699 12140.845 C 15970.412 12185.326 16020.834 12191.524 16020.834 12159.547 z M 21259.178 12108.444 C 21258.83 12069.887 21255.229 12069.188 21233.125 12103.392 C 21199.639 12155.206 21199.639 12190.231 21233.125 12169.537 C 21247.678 12160.544 21259.402 12133.052 21259.178 12108.444 z M 13741.628 12132.751 C 13788.105 12103.302 13754.308 12082.76 13608.279 12051.707 C 13545.461 12038.349 13446.438 12013.918 13388.23 11997.418 C 13193.553 11942.233 13163.334 11938.115 13163.334 11966.771 C 13163.334 11982.336 13202.029 12006.548 13249.324 12020.575 C 13296.618 12034.603 13400.797 12070.451 13480.834 12100.239 C 13642.521 12160.416 13688.853 12166.191 13741.628 12132.751 z M 12898.751 12077.021 C 12898.751 12065.576 12866.075 12048.01 12826.139 12037.986 C 12731.26 12014.174 12686.956 11975.763 12703.785 11931.907 C 12717.293 11896.705 12590.747 11849.703 12320.085 11789.391 C 12256.4795 11775.217 12191.591 11750.772 12175.887 11735.068 C 12160.183 11719.364 12135.045 11706.517 12120.026 11706.517 C 12105.006 11706.517 12134.177 11733.952 12184.85 11767.485 C 12290.475 11837.385 12494.14 11908.28 12518.715 11883.704 C 12544.779 11857.64 12634.168 11915.783 12634.168 11958.802 C 12634.168 12007.6455 12590.202 12007.704 12452.286 11959.044 C 12330.997 11916.251 12298.95 11954.125 12415.887 12002.061 C 12455.905 12018.465 12531.315 12051.455 12583.467 12075.372 C 12677.638 12118.56 12898.751 12119.717 12898.751 12077.021 z M 13255.938 12103.392 C 13246.945 12088.84 13227.681 12076.933 13213.128 12076.933 C 13198.576 12076.933 13194.028 12088.84 13203.021 12103.392 C 13212.016 12117.943 13231.28 12129.85 13245.833 12129.85 C 13260.385 12129.85 13264.932 12117.943 13255.938 12103.392 z M 15612.789 12053.805 C 15580.395 12001.392 15411.412 11987.099 15365.612 12032.898 C 15316.348 12082.165 15339.251 12096.085 15491.668 12109.507 C 15592.955 12118.428 15639.498 12097.022 15612.789 12053.805 z M 16751.822 12085.57 L 16854.271 12041.291 L 16735.209 12019.229 C 16669.725 12007.096 16581.062 12004.668 16538.186 12013.837 L 16460.22 12030.506 L 16551.414 12079.068 C 16601.568 12105.778 16644.127 12128.131 16645.988 12128.74 C 16647.848 12129.351 16695.475 12109.924 16751.822 12085.57 z M 16311.876 12048.913 C 16311.876 12035.22 16299.97 12024.017 16285.418 12024.017 C 16270.866 12024.017 16258.959 12042.578 16258.959 12065.266 C 16258.959 12087.952 16270.866 12099.155 16285.418 12090.162 C 16299.97 12081.169 16311.876 12062.606 16311.876 12048.913 z M 21947.5 12076.933 C 21947.5 12062.381 21935.594 12050.475 21921.043 12050.475 C 21906.49 12050.475 21894.584 12062.381 21894.584 12076.933 C 21894.584 12091.484 21906.49 12103.392 21921.043 12103.392 C 21935.594 12103.392 21947.5 12091.484 21947.5 12076.933 z M 12115.076 11977.714 C 12091.487 11879.021 12081.811 11865.267 12035.9795 11865.267 C 12014.288 11865.267 11960.605 11846.684 11916.685 11823.972 C 11785.774 11756.275 11778.496 11792.062 11896.11 11925.153 C 11969.596 12008.31 12027.988 12050.475 12069.662 12050.475 C 12124.754 12050.475 12130.331 12041.538 12115.076 11977.714 z M 9792.119 11990.943 C 9783.64 11972.753 9770.091 11939.8545 9762.009 11917.836 C 9745.791 11873.647 9592.001 11776.529 9571.194 11797.337 C 9563.99 11804.542 9604.298 11857.106 9660.768 11914.148 C 9764.523 12018.959 9820.409 12051.632 9792.119 11990.943 z M 14539.168 12012.15 C 14539.168 11920.031 14112.241 11725.612 13901.786 11721.892 C 13834.992 11720.711 13760.722 11703.523 13736.741 11683.698 C 13702.542 11655.424 13441.924 11596.609 13229.48 11569.223 C 13172.393 11561.863 12872.293 11608.522 12872.293 11624.759 C 12872.293 11657.219 13041.281 11706.861 13066.371 11681.771 C 13080.63 11667.512 13115.785 11667.009 13151.415 11680.556 C 13194.667 11697.0 13221.292 11692.636 13243.899 11665.395 C 13261.36 11644.355 13308.853 11627.142 13349.438 11627.142 C 13438.527 11627.142 13852.6 11799.067 13893.8545 11853.189 C 13910.012 11874.384 13951.685 11892.324 13986.459 11893.059 C 14021.235 11893.792 14133.033 11922.368 14234.896 11956.563 C 14409.305 12015.11 14539.168 12038.834 14539.168 12012.15 z M 17408.158 11971.1 C 17499.71 11971.1 17528.959 11961.154 17528.959 11930.024 C 17528.959 11896.799 17498.45 11890.052 17369.281 11894.713 C 17194.584 11901.018 17089.47 11950.806 17157.117 11995.209 C 17180.852 12010.789 17212.838 12010.9795 17241.367 11995.711 C 17266.66 11982.175 17341.717 11971.1 17408.158 11971.1 z M 19297.812 11958.425 C 19290.357 11950.969 19225.666 11937.815 19154.055 11929.192 C 19027.188 11913.918 19025.688 11914.537 19095.479 11953.379 C 19134.871 11975.302 19188.45 11998.108 19214.541 12004.059 C 19263.129 12015.141 19322.172 11982.785 19297.812 11958.425 z M 12920.138 11969.115 C 12914.923 11953.472 12899.346 11940.673 12885.521 11940.673 C 12871.697 11940.673 12856.12 11953.472 12850.906 11969.115 C 12845.69 11984.758 12861.269 11997.558 12885.521 11997.558 C 12909.775 11997.558 12925.354 11984.758 12920.138 11969.115 z M 18386.691 11981.498 C 18482.965 11944.554 18415.545 11918.183 18224.812 11918.183 C 17998.72 11918.183 17983.475 11961.25 18203.646 11977.973 C 18276.406 11983.499 18337.941 11990.166 18340.389 11992.789 C 18342.838 11995.412 18363.672 11990.331 18386.691 11981.498 z M 10517.501 11930.757 C 10517.501 11908.568 10490.712 11880.123 10457.97 11867.545 C 10425.229 11854.967 10365.083 11813.589 10324.315 11775.596 C 10283.548 11737.602 10243.318 11706.517 10234.918 11706.517 C 10226.517 11706.517 10175.586 11667.821 10121.737 11620.526 C 10067.889 11573.232 10000.961 11520.3545 9973.01 11503.0205 C 9924.404 11472.877 9924.784 11471.436 9981.72 11469.947 C 10069.222 11467.66 10054.343 11401.424 9952.139 11338.258 C 9839.147 11268.425 9829.585 11269.166 9829.585 11347.767 C 9829.585 11435.787 9794.838 11450.316 9720.247 11393.485 C 9638.354 11331.091 9488.485 11271.504 9467.139 11292.851 C 9446.564 11313.425 9437.923 11306.643 9634.607 11424.285 C 9723.824 11477.647 9813.121 11522.008 9833.045 11522.864 C 9852.97 11523.72 10012.146 11623.728 10186.772 11745.104 C 10361.397 11866.479 10507.248 11966.982 10510.887 11968.443 C 10514.525 11969.904 10517.501 11952.945 10517.501 11930.757 z M 22481.959 11886.433 C 22457.264 11861.738 22450.209 11868.794 22450.209 11918.183 C 22450.209 11967.571 22457.264 11974.627 22481.959 11949.934 C 22506.654 11925.238 22506.654 11911.127 22481.959 11886.433 z M 17634.793 11932.974 C 17634.793 11905.047 17584.016 11893.315 17568.912 11917.752 C 17559.773 11932.541 17570.855 11944.642 17593.543 11944.642 C 17616.23 11944.642 17634.793 11939.392 17634.793 11932.974 z M 18705.387 11919.75 C 18714.559 11904.908 18680.47 11901.079 18620.957 11910.266 C 18488.096 11930.775 18477.443 11944.642 18594.55 11944.642 C 18647.049 11944.642 18696.926 11933.44 18705.387 11919.75 z M 18825.418 11918.183 C 18859.621 11896.08 18858.922 11892.479 18820.365 11892.13 C 18795.756 11891.907 18768.266 11903.631 18759.271 11918.183 C 18738.576 11951.668 18773.602 11951.668 18825.418 11918.183 z M 21788.75 11888.639 C 21788.75 11875.784 21758.984 11865.267 21722.605 11865.267 C 21660.361 11865.267 21637.988 11890.893 21671.22 11924.125 C 21692.504 11945.408 21788.75 11916.349 21788.75 11888.639 z M 11655.209 11906.2705 C 11655.209 11880.418 11213.882 11531.197 11140.414 11498.915 C 11097.386 11480.008 11046.109 11441.593 11026.466 11413.548 C 10996.116 11370.218 10887.918 11339.352 10887.918 11374.023 C 10887.918 11418.167 11177.247 11668.329 11290.88 11722.435 C 11367.568 11758.949 11477.938 11817.415 11536.146 11852.356 C 11652.555 11922.235 11655.209 11923.4375 11655.209 11906.2705 z M 19566.25 11891.725 C 19471.035 11861.23 19407.5 11861.23 19407.5 11891.725 C 19407.5 11906.276 19458.102 11916.996 19519.95 11915.546 C 19615.475 11913.305 19622.441 11909.72 19566.25 11891.725 z M 10610.105 11865.267 C 10601.112 11850.715 10581.848 11838.808 10567.295 11838.808 C 10552.743 11838.808 10548.195 11850.715 10557.188 11865.267 C 10566.182 11879.818 10585.447 11891.725 10599.999 11891.725 C 10614.551 11891.725 10619.099 11879.818 10610.105 11865.267 z M 18104.428 11865.627 C 18166.275 11865.429 18216.875 11854.528 18216.875 11841.405 C 18216.875 11805.753 17899.99 11774.695 17867.518 11807.166 C 17826.164 11848.52 17871.797 11898.237 17935.436 11881.161 C 17966.535 11872.816 18042.58 11865.826 18104.428 11865.627 z M 20717.188 11865.267 C 20708.195 11850.715 20680.703 11838.99 20656.096 11839.213 C 20617.54 11839.562 20616.84 11843.163 20651.043 11865.267 C 20702.857 11898.752 20737.883 11898.752 20717.188 11865.267 z M 18613.75 11813.911 C 18613.75 11745.456 18582.621 11729.94 18484.607 11749.543 C 18396.879 11767.088 18399.295 11802.072 18490.781 11838.984 C 18581.37 11875.535 18613.75 11868.933 18613.75 11813.911 z M 20320.312 11824.838 C 20208.729 11788.0625 20048.016 11773.767 20077.486 11803.237 C 20099.062 11824.813 20271.332 11859.089 20360.0 11859.449 C 20410.154 11859.652 20400.559 11851.284 20320.312 11824.838 z M 10762.619 11759.817 C 10661.013 11698.027 10545.941 11662.228 10586.432 11705.005 C 10630.3545 11751.406 10792.187 11830.337 10817.355 11817.634 C 10829.4795 11811.516 10804.847 11785.498 10762.619 11759.817 z M 14605.313 11812.35 C 14596.32 11797.798 14571.102 11785.892 14549.273 11785.892 C 14527.445 11785.892 14516.945 11797.798 14525.938 11812.35 C 14534.932 11826.901 14560.149 11838.808 14581.979 11838.808 C 14603.807 11838.808 14614.307 11826.901 14605.313 11812.35 z M 15371.282 11815.779 C 15357.457 11803.113 15286.615 11785.528 15213.855 11776.701 C 15093.294 11762.076 15086.117 11764.118 15132.922 11799.73 C 15186.949 11840.838 15415.424 11856.221 15371.282 11815.779 z M 15967.918 11812.921 C 15738.419 11737.6 15647.822 11715.768 15637.053 11733.194 C 15630.323 11744.082 15663.32 11762.495 15710.378 11774.114 C 15757.437 11785.731 15825.704 11803.632 15862.084 11813.893 C 15898.465 11824.152 15952.043 11833.016 15981.146 11833.589 C 16022.404 11834.4 16019.489 11829.847 15967.918 11812.921 z M 17793.543 11812.35 C 17793.543 11797.798 17751.168 11785.892 17699.377 11785.892 C 17643.336 11785.892 17611.832 11796.604 17621.562 11812.35 C 17630.557 11826.901 17672.932 11838.808 17715.729 11838.808 C 17758.527 11838.808 17793.543 11826.901 17793.543 11812.35 z M 20583.574 11815.559 C 20569.748 11802.771 20510.812 11784.878 20452.605 11775.794 L 20346.771 11759.277 L 20426.146 11796.895 C 20515.557 11839.266 20622.973 11852.001 20583.574 11815.559 z M 20009.902 11759.433 C 19991.727 11730.328 19968.232 11706.517 19957.693 11706.517 C 19947.152 11706.517 19925.785 11730.328 19910.209 11759.433 C 19884.773 11806.962 19890.088 11812.35 19962.42 11812.35 C 20036.326 11812.35 20040.232 11807.997 20009.902 11759.433 z M 13454.376 11747.986 C 13454.376 11700.194 13352.196 11665.821 13316.435 11701.583 C 13276.916 11741.102 13315.888 11785.892 13389.792 11785.892 C 13428.212 11785.892 13454.376 11770.534 13454.376 11747.986 z M 15552.596 11746.204 C 15555.466 11731.652 15513.165 11716.051 15458.595 11711.533 C 15352.145 11702.724 15320.027 11747.999 15418.907 11767.482 C 15502.634 11783.9795 15546.525 11776.994 15552.596 11746.204 z M 17476.043 11731.413 C 17476.043 11717.72 17464.137 11706.517 17449.584 11706.517 C 17435.033 11706.517 17423.125 11725.078 17423.125 11747.766 C 17423.125 11770.452 17435.033 11781.655 17449.584 11772.662 C 17464.137 11763.669 17476.043 11745.106 17476.043 11731.413 z M 19063.543 11732.975 C 19063.543 11718.423 19045.684 11706.517 19023.855 11706.517 C 19002.027 11706.517 18984.168 11718.423 18984.168 11732.975 C 18984.168 11747.526 19002.027 11759.433 19023.855 11759.433 C 19045.684 11759.433 19063.543 11747.526 19063.543 11732.975 z M 19586.094 11727.912 C 19720.701 11729.752 19830.834 11722.289 19830.834 11711.328 C 19830.834 11690.265 19778.818 11680.917 19605.818 11670.891 C 19547.543 11667.513 19486.385 11656.419 19469.91 11646.236 C 19453.436 11636.055 19425.242 11645.452 19407.258 11667.12 C 19387.541 11690.88 19329.215 11706.517 19260.303 11706.517 C 19197.459 11706.517 19137.879 11719.724 19127.902 11735.866 C 19114.98 11756.7705 19143.08 11759.367 19225.559 11744.891 C 19289.248 11733.713 19451.486 11726.071 19586.094 11727.912 z M 9723.719 11713.131 C 9723.652 11672.255 9596.871 11547.767 9555.308 11547.767 C 9488.951 11547.767 9504.846 11580.498 9609.914 11660.214 C 9713.217 11738.591 9723.769 11743.497 9723.719 11713.131 z M 14962.501 11706.517 C 14962.501 11691.965 14950.595 11680.058 14936.043 11680.058 C 14921.491 11680.058 14909.584 11691.965 14909.584 11706.517 C 14909.584 11721.068 14921.491 11732.975 14936.043 11732.975 C 14950.595 11732.975 14962.501 11721.068 14962.501 11706.517 z M 17125.469 11680.501 C 17239.717 11637.882 17234.512 11600.683 17114.303 11600.683 C 17060.865 11600.683 16920.969 11583.085 16803.418 11561.577 C 16685.867 11540.068 16476.578 11510.773 16338.334 11496.479 C 15905.018 11451.669 15615.677 11389.967 15565.065 11331.578 C 15526.153 11286.686 15474.879 11276.701 15218.365 11264.068 C 15006.915 11253.654 14911.777 11258.2295 14898.668 11279.442 C 14888.401 11296.051 14892.611 11309.642 14908.022 11309.642 C 14923.434 11309.642 14936.043 11322.35 14936.043 11337.883 C 14936.043 11354.083 14913.482 11358.963 14883.126 11349.329 C 14842.606 11336.469 14830.209 11344.574 14830.209 11383.926 C 14830.209 11451.561 14738.266 11468.953 14470.914 11451.892 C 14355.656 11444.537 14219.683 11450.346 14168.751 11464.801 C 14117.819 11479.255 14034.475 11502.002 13983.543 11515.348 C 13896.54 11538.1455 13900.942 11540.035 14056.303 11546.576 C 14147.254 11550.405 14272.269 11551.6455 14334.115 11549.332 C 14775.806 11532.806 15145.986 11532.553 15372.605 11548.622 C 15640.46 11567.615 15790.38 11544.163 15640.916 11506.649 C 15586.238 11492.927 15575.624 11481.761 15601.602 11465.297 C 15653.939 11432.127 15746.663 11437.021 15884.991 11480.256 C 15952.429 11501.332 16055.2295 11528.122 16113.438 11539.787 C 16185.212 11554.17 16227.629 11580.042 16245.24 11620.181 C 16262.203 11658.843 16308.079 11688.2295 16377.532 11704.927 C 16515.598 11738.116 17014.717 11721.817 17125.469 11680.501 z M 15306.459 11426.438 L 15187.396 11389.683 L 15326.458 11401.35 C 15476.1 11413.905 15617.575 11468.401 15491.668 11464.989 C 15455.287 11464.003 15371.943 11446.655 15306.459 11426.438 z M 15028.646 11362.558 C 14961.226 11333.586 15030.785 11333.586 15121.251 11362.558 C 15174.425 11379.587 15177.02 11383.894 15134.48 11384.519 C 15105.377 11384.946 15057.75 11375.064 15028.646 11362.558 z M 20783.334 11680.058 C 20783.334 11622.848 20774.46 11619.606 20684.115 11643.817 C 20613.059 11662.86 20606.52 11697.915 20670.887 11714.736 C 20762.348 11738.637 20783.334 11732.165 20783.334 11680.058 z M 21642.736 11707.317 C 21662.783 11674.879 21520.756 11615.003 21365.418 11590.404 C 21299.934 11580.034 21221.244 11555.118 21190.555 11535.034 C 21144.465 11504.873 21117.773 11504.358 21037.146 11532.076 C 20963.174 11557.507 20947.855 11572.196 20973.885 11592.738 C 21012.41 11623.144 21127.15 11655.382 21246.355 11669.293 C 21290.012 11674.388 21385.262 11689.4 21458.021 11702.653 C 21530.781 11715.907 21598.541 11728.15 21608.596 11729.862 C 21618.65 11731.574 21634.014 11721.429 21642.736 11707.317 z M 14525.938 11680.058 C 14516.945 11665.506 14477.547 11653.782 14438.388 11654.005 C 14382.699 11654.321 14375.835 11659.997 14406.876 11680.058 C 14459.153 11713.842 14546.819 11713.842 14525.938 11680.058 z M 10517.501 11640.37 C 10499.386 11618.542 10471.139 11601.062 10454.73 11601.524 C 10438.321 11601.987 10448.009 11619.847 10476.256 11641.212 C 10542.234 11691.115 10559.326 11690.767 10517.501 11640.37 z M 10960.458 11623.842 C 10935.113 11609.658 10914.376 11581.013 10914.376 11560.185 C 10914.376 11539.356 10881.634 11514.285 10841.616 11504.47 C 10801.598 11494.655 10727.396 11458.709 10676.725 11424.592 C 10537.484 11330.839 10528.542 11349.338 10646.432 11487.257 C 10725.438 11579.687 10782.457 11619.366 10866.771 11640.595 C 10991.018 11671.877 11032.906 11664.386 10960.458 11623.842 z M 18097.812 11653.6 C 18117.857 11621.169 17935.158 11621.169 17859.688 11653.6 C 17820.723 11670.345 17842.98 11676.829 17944.117 11678.198 C 18019.656 11679.222 18088.82 11668.151 18097.812 11653.6 z M 22337.762 11661.819 C 22312.295 11655.164 22291.459 11638.686 22291.459 11625.201 C 22291.459 11611.716 22279.635 11600.683 22265.184 11600.683 C 22202.559 11600.683 22029.168 11506.466 22018.795 11466.802 C 22011.645 11439.458 21966.916 11416.88 21898.094 11405.875 C 21831.588 11395.241 21788.75 11374.174 21788.75 11352.102 C 21788.75 11332.143 21764.27 11309.411 21734.348 11301.586 C 21657.889 11281.592 21330.91 11309.384 21300.594 11338.455 C 21285.121 11353.292 21296.143 11362.558 21329.258 11362.558 C 21358.848 11362.558 21391.025 11370.525 21400.762 11380.265 C 21410.502 11390.003 21463.088 11402.16 21517.621 11407.279 C 21615.207 11416.441 21850.723 11477.115 21967.344 11523.139 C 22000.521 11536.231 22026.875 11569.332 22026.875 11597.911 C 22026.875 11663.812 22060.656 11676.098 22238.543 11674.899 C 22318.58 11674.36 22363.229 11668.475 22337.762 11661.819 z M 12740.001 11617.507 C 12740.001 11597.655 12689.399 11562.942 12627.553 11540.365 C 12352.341 11439.9 12326.06 11434.047 12275.995 11462.064 C 12231.893 11486.746 12237.409 11494.188 12327.8 11531.956 C 12383.44 11555.203 12442.987 11574.225 12460.128 11574.225 C 12477.269 11574.225 12502.604 11584.975 12516.428 11598.115 C 12573.659 11652.511 12740.001 11666.938 12740.001 11617.507 z M 16020.834 11627.142 C 16020.834 11612.59 16008.928 11600.683 15994.376 11600.683 C 15979.824 11600.683 15967.918 11612.59 15967.918 11627.142 C 15967.918 11641.693 15979.824 11653.6 15994.376 11653.6 C 16008.928 11653.6 16020.834 11641.693 16020.834 11627.142 z M 17620.293 11556.847 C 17642.82 11565.491 17679.11 11565.711 17700.938 11557.334 C 17792.277 11522.284 17726.488 11503.739 17503.936 11501.804 C 17373.756 11500.672 17254.896 11492.113 17239.803 11482.785 C 17224.709 11473.457 17169.307 11473.901 17116.688 11483.772 C 16986.383 11508.219 17045.777 11540.138 17263.53 11562.687 C 17358.584 11572.53 17454.215 11590.554 17476.043 11602.737 C 17501.979 11617.216 17526.75 11610.38 17547.531 11583.011 C 17565.023 11559.976 17597.766 11548.202 17620.293 11556.847 z M 18639.664 11583.718 C 18750.85 11570.0625 18754.941 11566.784 18705.809 11530.729 C 18647.822 11488.172 18660.328 11489.182 19089.469 11561.716 C 19255.56 11589.789 19295.846 11589.2295 19340.094 11558.236 C 19369.09 11537.926 19416.361 11521.308 19445.139 11521.308 C 19482.809 11521.308 19489.406 11513.255 19468.701 11492.55 C 19451.512 11475.359 19268.566 11458.787 19013.867 11451.349 C 18635.846 11440.308 18589.574 11443.551 18603.602 11480.106 C 18616.77 11514.419 18594.316 11521.308 18469.322 11521.308 C 18321.174 11521.308 18216.875 11553.696 18216.875 11599.702 C 18216.875 11622.071 18376.53 11616.035 18639.664 11583.718 z M 20743.646 11547.767 C 20753.213 11532.288 20725.762 11521.308 20677.5 11521.308 C 20629.24 11521.308 20601.79 11532.288 20611.355 11547.767 C 20620.348 11562.318 20650.113 11574.225 20677.5 11574.225 C 20704.887 11574.225 20734.652 11562.318 20743.646 11547.767 z M 22962.203 11533.802 C 22935.87 11465.175 22794.168 11409.303 22794.168 11467.546 C 22794.168 11491.688 22917.52 11570.87 22958.701 11573.165 C 22969.158 11573.748 22970.734 11556.034 22962.203 11533.802 z M 20174.793 11526.31 C 20174.793 11501.011 19952.486 11441.517 19857.293 11441.34 C 19740.223 11441.123 19592.709 11473.441 19592.709 11499.306 C 19592.709 11513.124 19601.908 11518.746 19613.15 11511.798 C 19624.393 11504.849 19698.807 11508.614 19778.516 11520.164 C 19978.043 11549.077 20174.793 11552.128 20174.793 11526.31 z M 12872.293 11484.624 C 12872.293 11460.979 12827.626 11441.666 12746.615 11430.285 C 12677.493 11420.575 12581.445 11400.177 12533.177 11384.956 C 12484.907 11369.737 12438.555 11364.144 12430.17 11372.527 C 12421.786 11380.911 12437.467 11395.278 12465.017 11404.455 C 12492.565 11413.632 12550.824 11436.277 12594.48 11454.78 C 12721.834 11508.754 12749.802 11517.01 12812.762 11519.219 C 12846.877 11520.416 12872.293 11505.646 12872.293 11484.624 z M 23639.36 11457.142 C 23589.238 11421.851 23516.26 11368.007 23477.184 11337.486 C 23400.828 11277.851 23216.537 11251.757 23199.934 11298.231 C 23189.441 11327.593 23228.307 11351.132 23429.168 11437.064 C 23597.527 11509.093 23621.18 11516.869 23679.047 11519.219 C 23717.951 11520.799 23708.277 11505.668 23639.36 11457.142 z M 16854.271 11468.392 C 16845.28 11453.84 16815.4 11441.933 16787.879 11441.933 C 16760.355 11441.933 16728.316 11425.756 16716.68 11405.983 C 16695.799 11370.504 16443.377 11327.029 16445.01 11359.193 C 16447.56 11409.518 16524.568 11465.649 16604.324 11475.321 C 16785.695 11497.316 16870.691 11494.96 16854.271 11468.392 z M 20386.459 11456.724 C 20386.459 11399.086 20352.65 11387.842 20128.967 11371.084 C 20015.926 11362.615 19915.156 11342.694 19905.033 11326.815 C 19894.912 11310.937 19878.834 11305.737 19869.31 11315.262 C 19842.45 11342.125 19881.832 11388.976 19931.615 11389.376 C 19956.223 11389.573 20047.793 11412.3 20135.105 11439.879 C 20331.568 11501.935 20386.459 11505.613 20386.459 11456.724 z M 10374.626 11293.31 C 10256.537 11177.091 10188.208 11133.437 10063.756 11094.703 C 9888.967 11040.303 9816.977 11031.618 9889.116 11073.636 C 9914.582 11088.468 9935.418 11123.71 9935.418 11151.951 C 9935.418 11190.397 9990.267 11228.892 10153.699 11305.147 C 10438.68 11438.118 10502.005 11463.855 10515.128 11452.042 C 10521.099 11446.668 10457.872 11375.238 10374.626 11293.31 z M 11972.709 11443.716 C 11972.709 11412.844 11868.938 11378.134 11845.805 11401.269 C 11825.975 11421.098 11891.082 11467.392 11939.637 11467.985 C 11957.826 11468.209 11972.709 11457.287 11972.709 11443.716 z M 13895.263 11402.136 C 13869.971 11383.642 13769.355 11360.922 13671.671 11351.646 C 13368.564 11322.865 13154.17 11279.425 13051.517 11225.99 C 12979.494 11188.5 12911.761 11176.814 12800.162 11182.625 L 12647.396 11190.579 L 12715.194 11259.579 C 12800.713 11346.614 13107.494 11419.169 13437.087 11430.311 C 13565.822 11434.662 13675.115 11442.187 13679.96 11447.031 C 13684.806 11451.877 13745.576 11451.322 13815.008 11445.8 C 13924.696 11437.076 13935.219 11431.352 13895.263 11402.136 z M 18327.436 11410.646 C 18396.555 11410.157 18420.916 11399.925 18411.48 11375.343 C 18404.176 11356.305 18419.91 11335.114 18446.443 11328.254 C 18474.125 11321.097 18458.703 11314.472 18410.26 11312.71 C 18363.826 11311.021 18320.11 11318.901 18313.115 11330.218 C 18306.121 11341.535 18254.816 11348.933 18199.105 11346.658 C 17684.656 11325.651 17343.75 11343.048 17343.75 11390.308 C 17343.75 11424.444 17461.594 11431.463 17859.688 11421.037 C 18063.418 11415.701 18273.904 11411.025 18327.436 11410.646 z M 11628.751 11375.787 C 11628.751 11348.069 11600.822 11336.1 11536.146 11336.1 C 11388.513 11336.1 11428.627 11402.209 11582.449 11412.405 C 11607.915 11414.094 11628.751 11397.615 11628.751 11375.787 z M 14274.584 11391.961 C 14274.584 11379.028 14233.33 11360.708 14182.908 11351.249 C 14083.395 11332.58 14037.906 11288.534 14086.883 11258.266 C 14103.792 11247.815 14110.225 11219.977 14101.178 11196.401 C 14087.819 11161.588 14042.922 11153.537 13862.156 11153.537 C 13739.741 11153.537 13639.584 11158.724 13639.584 11165.0625 C 13639.584 11171.401 13694.082 11190.311 13760.691 11207.083 C 13846.819 11228.77 13888.505 11255.216 13905.017 11298.645 C 13927.511 11357.812 13942.27 11363.378 14168.751 11398.121 C 14205.131 11403.702 14243.827 11409.89 14254.74 11411.872 C 14265.654 11413.854 14274.584 11404.893 14274.584 11391.961 z M 14552.396 11389.017 C 14561.39 11374.465 14550.89 11362.558 14529.062 11362.558 C 14507.233 11362.558 14482.015 11374.465 14473.021 11389.017 C 14464.028 11403.568 14474.528 11415.475 14496.356 11415.475 C 14518.186 11415.475 14543.403 11403.568 14552.396 11389.017 z M 16245.73 11317.503 C 15959.225 11262.794 15841.704 11256.709 15771.82 11292.965 C 15711.94 11324.032 15720.528 11328.478 15897.26 11357.894 C 16156.111 11400.978 16314.97 11407.564 16378.021 11377.827 C 16420.893 11357.608 16395.773 11346.154 16245.73 11317.503 z M 17204.238 11362.558 L 17271.512 11309.642 L 17168.727 11309.789 C 17112.191 11309.87 17018.314 11324.198 16960.105 11341.628 L 16854.271 11373.319 L 16960.105 11390.643 C 17129.895 11418.434 17133.771 11417.988 17204.238 11362.558 z M 12237.293 11368.946 C 12237.293 11338.747 11937.812 11208.07 11795.528 11176.184 C 11726.819 11160.785 11657.148 11137.0205 11640.704 11123.373 C 11622.529 11108.29 11533.92 11107.474 11414.726 11121.293 C 11306.883 11133.796 11239.525 11145.571 11265.045 11147.459 C 11290.563 11149.347 11355.872 11174.703 11410.175 11203.808 C 11464.476 11232.912 11534.235 11256.725 11565.193 11256.725 C 11596.152 11256.725 11715.391 11279.77 11830.168 11307.937 C 11944.946 11336.104 12074.574 11364.085 12118.23 11370.118 C 12161.887 11376.151 12206.535 11382.871 12217.449 11385.052 C 12228.363 11387.232 12237.293 11379.985 12237.293 11368.946 z M 19735.158 11329.517 C 19793.084 11340.611 19808.406 11335.198 19798.773 11307.043 C 19785.512 11268.283 19781.23 11267.909 19268.594 11260.716 C 19035.184 11257.44 18984.168 11249.606 18984.168 11217.037 C 18984.168 11188.178 18954.41 11177.35 18875.094 11177.35 C 18786.848 11177.35 18771.648 11184.129 18795.49 11212.856 C 18834.97 11260.43 18807.111 11283.098 18708.559 11283.588 C 18663.691 11283.812 18610.34 11294.529 18590.002 11307.407 C 18510.791 11357.561 18837.156 11376.507 19248.75 11345.648 C 19474.309 11328.737 19693.191 11321.478 19735.158 11329.517 z M 20696.793 11373.031 C 20688.002 11364.239 20665.18 11363.299 20646.082 11370.942 C 20624.975 11379.389 20631.244 11385.658 20662.066 11386.928 C 20689.957 11388.076 20705.586 11381.822 20696.793 11373.031 z M 22706.69 11333.146 C 22666.643 11309.851 22148.436 11205.275 22067.508 11204.16 C 22053.477 11203.966 22061.379 11223.191 22085.07 11246.884 C 22131.295 11293.107 22170.115 11300.967 22476.668 11326.17 C 22585.809 11335.143 22680.066 11347.0 22686.129 11352.5205 C 22692.191 11358.041 22710.053 11362.196 22725.816 11361.754 C 22741.582 11361.312 22732.975 11348.4375 22706.69 11333.146 z M 5344.8975 11309.642 C 5353.891 11295.09 5336.7344 11283.183 5306.7715 11283.183 C 5276.808 11283.183 5252.293 11295.09 5252.293 11309.642 C 5252.293 11324.193 5269.4497 11336.1 5290.419 11336.1 C 5311.388 11336.1 5335.9033 11324.193 5344.8975 11309.642 z M 8809.759 11302.878 C 8797.188 11270.122 8547.383 11142.503 8328.074 11056.798 C 8266.228 11032.629 8215.626 10995.981 8215.626 10975.36 C 8215.626 10943.656 8227.681 10944.099 8293.6875 10978.233 C 8403.68 11035.111 8450.523 11029.797 8386.871 10967.66 C 8358.171 10939.645 8277.272 10908.397 8207.097 10898.224 C 8091.745 10881.5 8080.3213 10884.483 8088.034 10929.318 C 8094.8926 10969.195 8078.42 10980.001 8003.9595 10984.47 C 7953.028 10987.526 7869.683 10998.592 7818.7515 11009.059 L 7726.147 11028.09 L 7871.668 11061.434 C 7951.704 11079.773 8068.4375 11110.035 8131.0747 11128.684 C 8222.303 11155.845 8249.042 11155.984 8265.481 11129.387 C 8277.119 11110.556 8307.993 11103.335 8336.805 11112.707 C 8411.955 11137.151 8512.833 11179.691 8572.813 11212.23 C 8677.453 11268.997 8809.031 11336.1 8815.703 11336.1 C 8819.445 11336.1 8816.7705 11321.149 8809.759 11302.878 z M 14790.553 11309.592 C 14799.563 11295.013 14777.609 11271.935 14741.767 11258.307 C 14705.924 11244.68 14668.787 11220.89 14659.239 11205.439 C 14637.594 11170.418 14380.418 11167.972 14380.418 11202.788 C 14380.418 11216.779 14425.066 11240.589 14479.637 11255.697 C 14534.207 11270.808 14596.714 11294.8955 14618.543 11309.229 C 14670.228 11343.167 14769.672 11343.376 14790.553 11309.592 z M 16576.459 11286.033 C 16576.459 11273.049 16492.55 11241.862 16389.998 11216.73 C 16198.283 11169.747 16164.942 11133.169 16326.524 11147.09 C 16388.582 11152.436 16417.715 11143.733 16417.732 11119.846 C 16417.75 11092.221 16500.86 11084.986 16807.992 11085.882 C 17224.035 11087.093 17273.8 11081.713 17247.045 11038.421 C 17235.496 11019.733 17282.355 11016.792 17392.717 11029.278 C 17492.465 11040.5625 17555.418 11037.793 17555.418 11022.118 C 17555.418 11008.056 17540.535 10991.235 17522.344 10984.739 C 17438.379 10954.751 17534.023 10945.065 17701.348 10966.612 C 17942.494 10997.666 18322.709 10998.712 18322.709 10968.321 C 18322.709 10947.34 18190.287 10907.116 18012.38 10874.061 C 17979.945 10868.034 17935.195 10852.911 17912.936 10840.454 C 17889.36 10827.26 17751.297 10834.155 17582.16 10856.977 C 17305.275 10894.336 17206.793 10885.991 17291.6 10832.357 C 17321.352 10813.543 17314.047 10807.647 17260.592 10807.338 C 17220.607 10807.106 17183.705 10825.0625 17174.416 10849.27 C 17161.414 10883.153 17133.113 10888.455 17032.68 10875.824 C 16760.217 10841.557 16421.646 10828.559 16381.836 10850.838 C 16319.385 10885.786 15756.224 10841.22 15705.506 10797.315 C 15655.892 10754.364 15310.673 10723.919 15163.112 10749.48 C 15053.91 10768.396 14998.075 10833.392 15091.026 10833.392 C 15120.483 10833.392 15151.098 10843.926 15159.056 10856.802 C 15167.012 10869.678 15097.227 10888.383 15003.977 10898.369 C 14888.677 10910.717 14829.458 10929.477 14818.896 10957.0 C 14805.991 10990.633 14770.979 10994.338 14611.736 10978.925 C 14506.339 10968.723 14361.624 10949.606 14290.1455 10936.443 C 14218.667 10923.281 14155.501 10917.197 14149.774 10922.924 C 14144.048 10928.65 14166.81 10962.577 14200.359 10998.316 C 14293.189 11097.212 14509.271 11124.455 14876.512 11083.567 C 14990.566 11070.868 15041.876 11053.828 15041.876 11028.649 C 15041.876 11001.39 15085.049 10992.142 15212.294 10992.142 C 15394.295 10992.142 15469.404 10949.324 15334.671 10922.377 C 15290.051 10913.453 15253.543 10895.734 15253.543 10883.001 C 15253.543 10850.776 15354.941 10856.085 15465.209 10894.084 C 15521.014 10913.314 15678.725 10923.814 15862.084 10920.507 C 16127.667 10915.715 16263.14 10915.956 16550.0 10921.729 C 16586.38 10922.46 16668.643 10917.767 16732.803 10911.298 C 16809.76 10903.539 16853.168 10910.46 16860.357 10931.635 C 16878.303 10984.467 16745.188 11001.2705 16292.071 11003.374 C 15875.585 11005.309 15756.656 11025.306 15961.303 11058.992 C 16076.485 11077.952 16179.584 11123.617 16179.584 11155.675 C 16179.584 11167.939 16133.455 11170.599 16077.074 11161.583 C 16020.693 11152.567 15967.832 11156.082 15959.6045 11169.3955 C 15943.519 11195.423 16168.553 11252.03 16412.74 11283.382 C 16495.51 11294.008 16566.207 11304.265 16569.844 11306.172 C 16573.482 11308.08 16576.459 11299.018 16576.459 11286.033 z M 20875.938 11283.183 C 20896.633 11249.697 20861.607 11249.697 20809.793 11283.183 C 20775.59 11305.286 20776.29 11308.887 20814.846 11309.236 C 20839.453 11309.459 20866.945 11297.734 20875.938 11283.183 z M 22916.424 11290.786 C 22879.934 11254.297 22656.941 11180.904 22622.604 11194.081 C 22603.49 11201.415 22579.992 11194.697 22570.385 11179.153 C 22560.78 11163.609 22502.424 11150.892 22440.71 11150.892 C 22378.996 11150.892 22315.256 11137.6455 22299.064 11121.457 C 22260.324 11082.715 22207.816 11101.61 22234.576 11144.664 C 22246.014 11163.067 22326.0 11190.838 22412.322 11206.377 C 22498.645 11221.916 22640.709 11250.512 22728.021 11269.923 C 22920.572 11312.73 22940.584 11314.946 22916.424 11290.786 z M 6892.7095 11272.784 C 6892.7095 11267.065 6874.8506 11255.533 6853.022 11247.156 C 6831.194 11238.78 6813.3345 11243.46 6813.3345 11257.555 C 6813.3345 11271.65 6831.194 11283.183 6853.022 11283.183 C 6874.8506 11283.183 6892.7095 11278.504 6892.7095 11272.784 z M 6634.7407 11239.201 C 6616.551 11231.861 6586.785 11231.861 6568.595 11239.201 C 6550.405 11246.542 6565.2876 11252.547 6601.668 11252.547 C 6638.0483 11252.547 6652.931 11246.542 6634.7407 11239.201 z M 6753.252 11240.739 C 6744.4604 11231.947 6721.6406 11231.008 6702.5405 11238.65 C 6681.4336 11247.097 6687.7026 11253.366 6718.5254 11254.636 C 6746.417 11255.784 6762.0444 11249.531 6753.252 11240.739 z M 8162.7095 11246.58 C 8162.7095 11241.0 8132.944 11230.745 8096.564 11223.79 C 8060.1836 11216.836 8030.418 11221.401 8030.418 11233.936 C 8030.418 11246.469 8060.1836 11256.725 8096.564 11256.725 C 8132.944 11256.725 8162.7095 11252.159 8162.7095 11246.58 z M 9750.21 11190.91 C 9750.21 11142.904 9721.581 11107.024 9644.404 11058.305 C 9586.211 11021.569 9523.704 10966.982 9505.498 10936.999 C 9472.372 10882.444 9327.486 10806.933 9255.9375 10806.933 C 9192.371 10806.933 9244.332 10857.608 9395.205 10942.756 C 9492.279 10997.541 9538.543 11040.359 9538.543 11075.419 C 9538.543 11109.149 9566.197 11136.826 9617.918 11154.855 C 9661.574 11170.074 9697.293 11199.221 9697.293 11219.626 C 9697.293 11240.03 9709.199 11256.725 9723.751 11256.725 C 9738.303 11256.725 9750.21 11227.108 9750.21 11190.91 z M 17793.543 11190.579 L 17855.684 11124.433 L 17746.799 11124.433 C 17621.52 11124.433 17581.129 11164.273 17651.986 11217.956 C 17717.566 11267.639 17721.943 11266.793 17793.543 11190.579 z M 6058.761 11204.635 C 6070.072 11186.334 5950.9604 11178.218 5697.0317 11179.986 C 5261.3564 11183.021 5299.8687 11219.847 5746.3145 11227.11 C 5926.064 11230.034 6048.5063 11221.227 6058.761 11204.635 z M 9009.376 11149.176 C 8958.444 11105.43 8896.895 11051.127 8872.6 11028.504 C 8823.732 10982.998 8651.634 10915.738 8579.429 10913.928 C 8500.523 10911.948 8518.949 11040.492 8600.504 11060.961 C 8637.562 11070.262 8674.484 11071.27 8682.555 11063.199 C 8690.623 11055.13 8770.436 11089.282 8859.916 11139.095 C 9062.503 11251.871 9134.602 11256.734 9009.376 11149.176 z M 9426.107 11197.193 C 9420.051 11179.003 9392.648 11159.7705 9365.214 11154.454 C 9322.058 11146.091 9320.114 11150.551 9350.802 11187.527 C 9392.7705 11238.096 9441.822 11244.393 9426.107 11197.193 z M 10543.96 11176.52 C 10543.96 11114.114 10473.989 11077.986 10432.834 11119.141 C 10391.68 11160.296 10427.808 11230.267 10490.213 11230.267 C 10526.597 11230.267 10543.96 11212.903 10543.96 11176.52 z M 18540.531 11199.38 C 18517.693 11176.542 18493.904 11176.075 18449.25 11197.589 C 18392.531 11224.914 18394.412 11226.794 18480.137 11228.476 C 18549.715 11229.841 18564.074 11222.923 18540.531 11199.38 z M 18679.896 11203.808 C 18688.89 11189.256 18677.688 11177.35 18655.0 11177.35 C 18632.314 11177.35 18613.75 11189.256 18613.75 11203.808 C 18613.75 11218.359 18624.955 11230.267 18638.648 11230.267 C 18652.342 11230.267 18670.902 11218.359 18679.896 11203.808 z M 19195.834 11206.894 C 19195.834 11175.387 19093.535 11150.225 19076.633 11177.574 C 19069.252 11189.517 19078.17 11205.318 19096.451 11212.688 C 19150.656 11234.542 19195.834 11231.908 19195.834 11206.894 z M 1045.4183 11118.068 C 1045.4183 11086.167 1030.683 11094.016 976.7586 11154.64 C 926.5348 11211.103 926.56726 11211.174 985.8871 11174.733 C 1018.6292 11154.619 1045.4183 11129.12 1045.4183 11118.068 z M 15915.001 11177.35 C 15915.001 11162.798 15897.142 11150.892 15875.313 11150.892 C 15853.485 11150.892 15835.626 11162.798 15835.626 11177.35 C 15835.626 11191.901 15853.485 11203.808 15875.313 11203.808 C 15897.142 11203.808 15915.001 11191.901 15915.001 11177.35 z M 19632.424 11177.305 C 19641.783 11162.161 19707.654 11156.575 19786.121 11164.273 C 20117.098 11196.742 20378.98 11198.531 20489.273 11169.078 C 20582.309 11144.234 20609.229 11144.581 20617.957 11170.735 C 20633.098 11216.1045 20677.5 11212.544 20677.5 11165.961 C 20677.5 11145.145 20650.834 11124.309 20618.24 11119.658 C 20585.646 11115.009 20555.225 11091.496 20550.637 11067.409 C 20543.45 11029.673 20569.031 11024.039 20735.576 11026.688 C 21042.928 11031.576 21792.236 10989.507 21860.57 10963.525 C 21894.84 10950.496 21931.395 10941.108 21941.805 10942.663 C 21997.463 10950.979 22053.334 10936.001 22053.334 10912.767 C 22053.334 10898.215 22002.732 10886.072 21940.887 10885.784 C 21879.04 10885.495 21751.047 10874.576 21656.459 10861.519 C 21561.87 10848.461 21352.234 10829.647 21190.602 10819.71 C 20913.066 10802.647 20895.969 10804.524 20883.172 10853.459 C 20865.084 10922.627 20764.658 10938.689 20534.832 10909.172 C 20343.326 10884.577 20214.527 10896.491 20239.262 10936.513 C 20246.807 10948.72 20312.777 10966.641 20385.867 10976.336 C 20458.953 10986.031 20518.75 11004.186 20518.75 11016.681 C 20518.75 11058.293 20428.521 11075.969 20161.562 11086.652 C 19780.223 11101.914 19376.717 11155.325 19460.418 11179.46 C 19558.48 11207.736 19614.047 11207.04 19632.424 11177.305 z M 3545.7307 11124.433 C 3536.737 11109.881 3491.3857 11098.157 3444.9504 11098.38 C 3380.7078 11098.6875 3370.011 11104.917 3400.21 11124.433 C 3452.6836 11158.344 3566.6887 11158.344 3545.7307 11124.433 z M 7368.9595 11127.519 C 7368.9595 11094.805 7278.144 11074.571 7233.811 11097.408 C 7178.9785 11125.655 6970.473 11097.221 6974.709 11062.074 C 6980.432 11014.588 6973.15 10981.873 6948.0234 10942.197 C 6929.035 10912.213 6913.644 10915.852 6864.065 10962.041 C 6803.5923 11018.38 6803.575 11018.6 6859.7007 11018.6 C 6933.1426 11018.6 6958.239 11060.698 6899.1724 11084.813 C 6856.9067 11102.069 6857.476 11105.486 6905.939 11125.413 C 6977.7915 11154.958 7368.9595 11156.737 7368.9595 11127.519 z M 13122.912 11101.272 C 13094.212 11073.981 13029.058 11044.757 12978.126 11036.328 C 12891.669 11022.021 12894.303 11025.252 13017.813 11085.005 C 13178.813 11162.894 13189.447 11164.539 13122.912 11101.272 z M 23429.168 11126.638 C 23429.168 11113.298 23417.564 11098.415 23403.385 11093.565 C 23389.203 11088.714 23384.465 11058.62 23392.855 11026.689 C 23403.44 10986.406 23433.607 10964.945 23491.398 10956.588 C 23537.209 10949.963 23494.16 10947.476 23395.738 10951.061 C 23219.371 10957.485 23109.244 10991.345 23259.393 10992.982 C 23332.969 10993.785 23334.172 10995.634 23285.205 11032.67 C 23256.957 11054.036 23200.402 11071.517 23159.527 11071.517 C 23118.652 11071.517 23085.209 11084.696 23085.209 11100.806 C 23085.209 11116.914 23100.32 11124.296 23118.793 11117.207 C 23137.264 11110.119 23199.771 11113.429 23257.7 11124.5625 C 23408.56 11153.559 23429.168 11153.808 23429.168 11126.638 z M 6482.6055 11097.975 C 6526.698 11079.028 6520.9224 11074.925 6447.971 11073.376 C 6395.951 11072.271 6367.056 11082.254 6376.772 11097.975 C 6395.835 11128.819 6410.8267 11128.819 6482.6055 11097.975 z M 9114.305 11069.824 C 9092.514 11029.108 9093.273 11005.343 9117.293 10976.401 C 9144.006 10944.214 9135.285 10932.219 9066.212 10906.146 C 9020.4 10888.8545 8982.918 10864.022 8982.918 10850.963 C 8982.918 10827.659 9029.97 10835.093 9121.824 10872.907 C 9212.998 10910.442 9165.716 10845.086 9042.398 10763.12 C 8951.68 10702.822 8810.937 10653.042 8535.887 10583.971 C 8326.4 10531.363 8149.079 10494.243 8141.84 10501.483 C 8134.601 10508.723 8151.2173 10523.254 8178.7666 10533.776 C 8206.315 10544.298 8251.937 10574.344 8280.146 10600.545 C 8308.356 10626.746 8361.936 10648.463 8399.209 10648.806 C 8488.918 10649.63 8832.067 10741.653 8908.926 10785.498 C 8965.274 10817.644 8959.132 10820.76 8824.388 10828.381 C 8709.637 10834.872 8670.696 10826.511 8639.18 10788.615 C 8611.597 10755.45 8560.437 10739.87 8473.527 10738.17 C 8367.004 10736.085 8354.87 10740.673 8394.152 10768.175 C 8419.655 10786.031 8547.678 10827.37 8678.647 10860.04 C 8890.129 10912.794 9129.841 11016.976 9042.449 11018.154 C 8972.072 11019.103 9045.545 11101.18 9135.984 11122.642 C 9140.134 11123.627 9130.378 11099.859 9114.305 11069.824 z M 11139.271 11097.975 C 11130.278 11083.423 11108.739 11071.698 11091.408 11071.922 C 11072.475 11072.165 11075.738 11082.563 11099.584 11097.975 C 11150.414 11130.823 11159.573 11130.823 11139.271 11097.975 z M 22992.605 11097.975 C 22983.611 11083.423 22965.05 11071.517 22951.355 11071.517 C 22937.662 11071.517 22926.459 11083.423 22926.459 11097.975 C 22926.459 11112.526 22945.021 11124.433 22967.707 11124.433 C 22990.395 11124.433 23001.598 11112.526 22992.605 11097.975 z M 23852.5 11097.975 C 23852.5 11083.423 23822.734 11071.517 23786.355 11071.517 C 23749.975 11071.517 23720.209 11083.423 23720.209 11097.975 C 23720.209 11112.526 23749.975 11124.433 23786.355 11124.433 C 23822.734 11124.433 23852.5 11112.526 23852.5 11097.975 z M 6083.8716 11074.524 C 6104.0117 11041.937 6005.451 11019.389 5840.991 11018.961 C 5712.1494 11018.625 5676.2056 11036.817 5719.7236 11080.336 C 5746.124 11106.736 6067.1294 11101.613 6083.8716 11074.524 z M 873.43915 11045.058 C 882.43286 11030.506 877.1824 11018.6 861.7715 11018.6 C 846.3606 11018.6 833.75165 11030.506 833.75165 11045.058 C 833.75165 11059.609 839.0021 11071.517 845.4193 11071.517 C 851.8366 11071.517 864.44543 11059.609 873.43915 11045.058 z M 10927.605 11045.058 C 10936.599 11030.506 10927.225 11018.6 10906.773 11018.6 C 10842.802 11018.6 10702.71 10937.045 10702.71 10899.805 C 10702.71 10880.255 10735.451 10852.672 10775.47 10838.51 C 10843.816 10814.322 10841.533 10812.771 10737.835 10812.9375 C 10624.118 10813.119 10419.209 10724.999 10210.324 10586.084 C 10150.518 10546.311 10055.269 10506.314 9998.657 10497.204 C 9901.346 10481.543 9897.8955 10483.278 9935.418 10529.023 C 9957.246 10555.635 10026.436 10600.164 10089.171 10627.979 C 10173.46 10665.348 10196.228 10686.996 10176.383 10710.907 C 10127.364 10769.971 10279.708 10880.884 10440.853 10903.452 C 10519.39 10914.451 10599.453 10920.3125 10618.7705 10916.478 C 10638.088 10912.643 10659.938 10932.62 10667.326 10960.871 C 10686.064 11032.527 10893.819 11099.725 10927.605 11045.058 z M 11039.502 11055.531 C 11030.71 11046.739 11007.891 11045.799 10988.79 11053.442 C 10967.684 11061.889 10973.952 11068.158 11004.775 11069.428 C 11032.667 11070.576 11048.294 11064.322 11039.502 11055.531 z M 11641.98 11045.058 C 11632.987 11030.506 11613.722 11018.6 11599.17 11018.6 C 11584.618 11018.6 11580.07 11030.506 11589.063 11045.058 C 11598.057 11059.609 11617.321 11071.517 11631.874 11071.517 C 11646.426 11071.517 11650.974 11059.609 11641.98 11045.058 z M 12382.813 11026.458 C 12299.285 10981.273 12291.163 10980.024 12288.647 11011.985 C 12287.789 11022.899 12314.578 11039.571 12348.179 11049.035 C 12453.349 11078.655 12465.119 11070.982 12382.813 11026.458 z M 13886.895 11023.067 C 13911.012 10996.42 13922.777 10966.654 13913.045 10956.921 C 13887.388 10931.263 13454.376 10935.131 13454.376 10961.019 C 13454.376 10987.527 13679.236 11062.5205 13774.391 11067.745 C 13812.153 11069.819 13862.779 11049.715 13886.895 11023.067 z M 15299.294 11055.531 C 15290.501 11046.739 15267.681 11045.799 15248.582 11053.442 C 15227.475 11061.889 15233.744 11068.158 15264.567 11069.428 C 15292.458 11070.576 15308.085 11064.322 15299.294 11055.531 z M 19306.959 11013.308 C 19282.264 10988.613 19268.154 10988.613 19243.459 11013.308 C 19218.766 11038.002 19225.82 11045.058 19275.209 11045.058 C 19324.6 11045.058 19331.654 11038.002 19306.959 11013.308 z M 10067.71 10997.014 C 10067.71 10963.915 9869.256 10859.85 9806.139 10859.85 C 9671.285 10859.85 9774.792 10941.278 9975.105 10992.776 C 10018.762 11004.0 10057.457 11014.401 10061.095 11015.892 C 10064.733 11017.381 10067.71 11008.886 10067.71 10997.014 z M 12872.293 10997.434 C 12872.293 10985.791 12857.41 10960.745 12839.22 10941.776 C 12812.66 10914.077 12814.588 10901.766 12849.013 10879.256 C 12888.068 10853.717 12887.251 10843.383 12839.808 10762.974 C 12790.528 10679.45 12726.357 10661.217 12756.299 10739.244 C 12782.974 10808.757 12506.105 10848.011 12264.07 10809.032 C 12171.012 10794.045 12089.091 10787.565 12082.024 10794.632 C 12043.51 10833.146 12197.52 10884.367 12396.043 10899.07 C 12541.47 10909.84 12653.661 10933.687 12713.543 10966.554 C 12811.832 11020.504 12872.293 11032.265 12872.293 10997.434 z M 7342.5015 10965.683 C 7290.498 10932.075 7210.2095 10932.075 7210.2095 10965.683 C 7210.2095 10980.234 7248.905 10991.959 7296.199 10991.736 C 7361.451 10991.429 7372.618 10985.1455 7342.5015 10965.683 z M 11390.626 10965.683 C 11390.626 10951.131 11372.063 10939.225 11349.377 10939.225 C 11326.69 10939.225 11315.487 10951.131 11324.48 10965.683 C 11333.474 10980.234 11352.036 10992.142 11365.7295 10992.142 C 11379.423 10992.142 11390.626 10980.234 11390.626 10965.683 z M 11787.501 10969.93 C 11787.501 10957.714 11757.735 10934.156 11721.355 10917.58 C 11649.969 10885.055 11646.984 10887.004 11671.27 10950.29 C 11687.714 10993.144 11787.501 11010.005 11787.501 10969.93 z M 20051.473 10960.901 C 20011.959 10941.784 19971.102 10941.693 19919.182 10960.604 C 19849.887 10985.843 19854.318 10987.987 19976.355 10988.262 C 20087.082 10988.511 20099.326 10984.052 20051.473 10960.901 z M 1045.4183 10939.225 C 1045.4183 10924.673 1033.5121 10912.767 1018.95996 10912.767 C 1004.4079 10912.767 992.50165 10924.673 992.50165 10939.225 C 992.50165 10953.776 1004.4079 10965.683 1018.95996 10965.683 C 1033.5121 10965.683 1045.4183 10953.776 1045.4183 10939.225 z M 11218.646 10912.767 C 11209.653 10898.215 11172.529 10886.308 11136.148 10886.308 C 11098.789 10886.308 11077.12 10897.822 11086.355 10912.767 C 11095.349 10927.318 11132.474 10939.225 11168.854 10939.225 C 11206.213 10939.225 11227.883 10927.71 11218.646 10912.767 z M 18414.816 10887.113 C 18423.537 10873.004 18492.7 10862.682 18568.514 10864.174 C 18769.021 10868.122 19278.568 10838.853 19294.975 10822.444 C 19319.207 10798.213 19170.44 10754.017 19064.65 10754.017 C 18999.176 10754.017 18958.004 10740.03 18948.19 10714.455 C 18928.414 10662.918 18793.219 10676.603 18733.65 10736.172 C 18709.283 10760.539 18675.314 10781.994 18658.164 10783.852 C 18641.014 10785.708 18603.166 10792.218 18574.062 10798.316 C 18544.959 10804.416 18458.639 10815.952 18382.24 10823.952 C 18244.242 10838.404 18200.994 10871.363 18289.637 10894.527 C 18369.287 10915.343 18398.436 10913.616 18414.816 10887.113 z M 19721.906 10842.891 C 19685.98 10799.603 19691.191 10791.782 19778.887 10757.373 C 19834.602 10735.511 19825.744 10731.9795 19717.867 10733.045 C 19581.97 10734.386 19531.512 10765.883 19620.176 10794.023 C 19661.895 10807.265 19668.0 10819.66 19645.914 10846.272 C 19613.379 10885.476 19659.318 10914.539 19719.06 10892.55 C 19745.01 10883.0 19745.666 10871.5205 19721.906 10842.891 z M 22675.105 10860.551 C 22791.521 10845.946 23002.857 10826.795 23144.74 10817.995 C 23286.623 10809.194 23402.666 10794.176 23402.617 10784.62 C 23402.564 10775.063 23335.469 10763.607 23253.512 10759.162 C 23171.555 10754.716 23049.559 10740.683 22982.406 10727.977 C 22909.053 10714.097 22850.28 10714.684 22835.178 10729.445 C 22807.338 10756.659 22162.236 10763.686 22094.043 10737.518 C 22054.428 10722.316 22054.459 10717.252 22094.457 10673.055 C 22135.44 10627.77 22132.816 10624.143 22047.52 10608.141 C 21895.736 10579.666 21774.295 10601.204 21783.34 10654.994 C 21791.623 10704.246 21673.352 10767.58 21626.809 10738.814 C 21612.943 10730.246 21551.436 10732.323 21490.123 10743.432 L 21378.646 10763.628 L 21484.48 10782.318 C 21542.688 10792.599 21747.605 10809.49 21939.852 10819.855 C 22197.12 10833.727 22297.902 10848.963 22321.648 10877.573 C 22340.336 10900.093 22376.945 10910.274 22408.674 10901.776 C 22438.793 10893.709 22558.688 10875.157 22675.105 10860.551 z M 11020.209 10859.85 C 10998.381 10845.743 10950.756 10834.202 10914.376 10834.202 C 10862.017 10834.202 10856.503 10839.547 10887.918 10859.85 C 10909.746 10873.956 10957.371 10885.497 10993.751 10885.497 C 11046.11 10885.497 11051.625 10880.152 11020.209 10859.85 z M 14138.973 10850.461 C 14207.329 10833.813 14317.718 10767.249 14380.122 10705.046 C 14414.958 10670.324 14399.969 10667.825 14250.564 10683.44 C 14157.643 10693.152 14021.554 10701.1 13948.1455 10701.1 C 13829.698 10701.1 13820.169 10705.114 13863.466 10736.773 C 13890.298 10756.395 13903.776 10786.16 13893.419 10802.919 C 13843.973 10882.926 13934.055 10900.367 14138.973 10850.461 z M 20116.512 10835.968 C 20126.393 10806.555 20107.658 10802.378 20026.209 10815.833 C 19969.686 10825.17 19896.648 10832.939 19863.906 10833.1 C 19831.166 10833.261 19804.375 10842.463 19804.375 10853.551 C 19804.375 10864.638 19871.803 10873.567 19954.21 10873.395 C 20058.996 10873.173 20107.797 10861.921 20116.512 10835.968 z M 8175.939 10794.6875 C 8190.4907 10790.259 8178.585 10778.362 8149.4805 10768.251 C 8120.376 10758.139 8064.9614 10732.94 8026.3354 10712.254 C 7987.7104 10691.566 7925.202 10674.642 7887.429 10674.642 C 7832.4434 10674.642 7818.7515 10687.389 7818.7515 10738.582 C 7818.7515 10773.749 7833.5186 10807.445 7851.5684 10813.462 C 7883.9443 10824.254 8124.5415 10810.328 8175.939 10794.6875 z M 18145.385 10768.76 C 18195.479 10713.189 18253.725 10696.491 18560.834 10649.655 C 19023.018 10579.171 19222.293 10536.843 19222.293 10509.155 C 19222.293 10496.902 19173.463 10494.16 19113.781 10503.062 C 19033.322 10515.062 18992.924 10508.072 18957.51 10476.022 C 18913.242 10435.962 18896.496 10436.6045 18728.678 10484.796 C 18629.088 10513.394 18455.332 10557.68 18342.553 10583.21 C 18157.17 10625.177 18137.5 10635.674 18137.5 10692.653 C 18137.5 10727.316 18119.643 10762.53 18097.812 10770.906 C 18075.984 10779.283 18058.125 10796.769 18058.125 10809.764 C 18058.125 10848.978 18084.057 10836.792 18145.385 10768.76 z M 11337.709 10780.475 C 11337.709 10765.923 11313.897 10754.017 11284.793 10754.017 C 11255.688 10754.017 11231.876 10765.923 11231.876 10780.475 C 11231.876 10795.026 11255.688 10806.933 11284.793 10806.933 C 11313.897 10806.933 11337.709 10795.026 11337.709 10780.475 z M 13630.016 10767.245 C 13638.795 10744.37 13678.332 10727.558 13723.352 10727.558 C 13774.594 10727.558 13795.112 10717.293 13783.013 10697.712 C 13760.687 10661.591 13499.205 10683.9 13385.462 10731.632 L 13308.855 10763.78 L 13414.688 10781.602 C 13587.377 10810.682 13614.03 10808.904 13630.016 10767.245 z M 17528.959 10780.475 C 17528.959 10747.0205 17474.893 10747.0205 17423.125 10780.475 C 17392.2 10800.46 17399.5 10806.212 17456.2 10806.527 C 17496.217 10806.75 17528.959 10795.026 17528.959 10780.475 z M 9180.82 10754.883 C 9189.519 10740.808 9231.894 10736.343 9274.985 10744.961 C 9373.049 10764.573 9381.707 10710.576 9286.313 10674.309 C 9239.55 10656.528 9201.564 10658.726 9160.637 10681.578 C 9128.376 10699.591 9097.812 10716.513 9092.717 10719.183 C 9075.918 10727.985 9117.839 10780.475 9141.668 10780.475 C 9154.502 10780.475 9172.121 10768.958 9180.82 10754.883 z M 11866.876 10740.787 C 11866.876 10660.355 11769.572 10601.452 11605.185 10582.372 C 11516.229 10572.048 11436.813 10552.866 11428.704 10539.746 C 11420.596 10526.626 11426.57 10515.892 11441.981 10515.892 C 11457.392 10515.892 11470.001 10486.126 11470.001 10449.745 C 11470.001 10376.176 11462.231 10374.1045 11220.196 10383.167 C 10966.763 10392.655 10923.951 10427.19 11139.271 10448.446 C 11241.137 10458.502 11340.118 10471.754 11359.23 10477.895 C 11427.16 10499.72 11359.396 10542.35 11256.772 10542.35 C 11153.838 10542.35 11121.941 10573.256 11184.789 10612.099 C 11231.254 10640.815 11653.415 10700.127 11695.741 10683.885 C 11715.337 10676.365 11746.864 10695.021 11765.8 10725.344 C 11805.747 10789.309 11866.876 10798.648 11866.876 10740.787 z M 16214.143 10763.556 C 16248.555 10729.144 16206.617 10711.658 16115.257 10722.324 C 16063.558 10728.359 16027.818 10743.913 16035.837 10756.886 C 16052.529 10783.895 16188.71 10788.987 16214.143 10763.556 z M 23965.727 10743.074 C 24008.025 10710.984 24008.479 10705.696 23970.176 10690.999 C 23890.62 10660.471 23591.98 10673.007 23572.008 10707.714 C 23561.54 10725.904 23561.436 10733.244 23571.775 10724.023 C 23582.117 10714.805 23646.533 10722.669 23714.924 10741.502 C 23876.258 10785.927 23908.97 10786.132 23965.727 10743.074 z M 7638.9004 10695.873 C 7624.758 10681.731 7585.0254 10675.057 7550.6045 10681.042 L 7488.022 10691.922 L 7554.168 10719.862 C 7627.3013 10750.755 7679.113 10736.086 7638.9004 10695.873 z M 13103.252 10738.031 C 13094.46 10729.239 13071.641 10728.299 13052.54 10735.942 C 13031.434 10744.389 13037.702 10750.658 13068.525 10751.928 C 13096.417 10753.076 13112.044 10746.822 13103.252 10738.031 z M 24884.375 10733.03 C 24884.375 10719.75 24768.29 10686.289 24626.406 10658.673 C 24446.225 10623.604 24370.605 10597.981 24375.621 10573.7 C 24381.16 10546.898 24353.889 10543.065 24256.559 10556.964 C 24121.88 10576.195 24038.705 10621.725 24138.25 10621.725 C 24206.76 10621.725 24215.871 10668.853 24152.092 10693.327 C 24110.63 10709.237 24110.643 10711.35 24152.262 10725.57 C 24229.412 10751.931 24884.375 10758.6045 24884.375 10733.03 z M 9670.835 10710.631 C 9670.835 10701.321 9649.998 10677.887 9624.532 10658.556 C 9556.13 10606.631 9622.829 10614.004 9779.25 10675.658 C 9854.508 10705.322 9927.376 10725.829 9941.179 10721.228 C 9973.415 10710.482 9715.146 10542.35 9666.404 10542.35 C 9646.205 10542.35 9609.289 10518.537 9584.369 10489.433 C 9559.45 10460.328 9521.085 10436.517 9499.114 10436.517 C 9448.299 10436.517 9338.112 10327.697 9347.507 10286.79 C 9351.416 10269.765 9312.654 10241.986 9261.371 10225.061 C 9210.086 10208.136 9168.126 10183.304 9168.126 10169.881 C 9168.126 10156.457 9137.986 10145.475 9101.15 10145.475 C 9064.313 10145.475 9027.321 10127.615 9018.944 10105.787 C 9002.348 10062.535 8911.448 10053.516 8854.6875 10089.488 C 8830.479 10104.831 8868.632 10124.252 8973.75 10150.092 C 9105.585 10182.5 9127.293 10196.237 9120.685 10243.08 C 9114.697 10285.521 9152.366 10322.948 9286.05 10407.376 C 9381.265 10467.51 9459.168 10529.104 9459.168 10544.25 C 9459.168 10559.397 9497.54 10606.839 9544.439 10649.674 C 9626.68 10724.789 9670.835 10746.084 9670.835 10710.631 z M 12687.084 10701.1 C 12687.084 10686.548 12681.834 10674.642 12675.417 10674.642 C 12668.999 10674.642 12656.391 10686.548 12647.396 10701.1 C 12638.403 10715.651 12643.653 10727.558 12659.064 10727.558 C 12674.476 10727.558 12687.084 10715.651 12687.084 10701.1 z M 17573.984 10657.93 C 17569.52 10653.466 17519.383 10657.357 17462.568 10666.577 C 17381.982 10679.654 17370.652 10687.372 17411.041 10701.678 C 17456.014 10717.607 17596.059 10680.006 17573.984 10657.93 z M 19275.209 10628.59 C 19275.209 10577.955 19227.623 10588.785 19196.766 10646.443 C 19156.896 10720.937 19162.783 10732.123 19222.293 10694.96 C 19251.396 10676.783 19275.209 10646.917 19275.209 10628.59 z M 20279.752 10672.643 C 20405.46 10645.435 20641.645 10524.133 20616.965 10499.452 C 20606.814 10489.304 20318.043 10533.352 20154.568 10569.983 C 20092.514 10583.889 19993.584 10595.267 19934.727 10595.267 C 19870.121 10595.267 19834.191 10605.752 19844.062 10621.725 C 19853.057 10636.276 19884.799 10648.183 19914.602 10648.183 C 19953.248 10648.183 19964.16 10660.24 19952.652 10690.233 C 19934.762 10736.85 19999.07 10733.393 20279.752 10672.643 z M 10649.793 10688.226 C 10649.793 10668.4375 10463.651 10595.191 10415.051 10595.8545 C 10338.053 10596.906 10497.409 10699.867 10577.032 10700.511 C 10617.051 10700.835 10649.793 10695.306 10649.793 10688.226 z M 12475.418 10674.642 C 12475.418 10660.09 12448.628 10648.365 12415.887 10648.588 C 12367.747 10648.916 12363.95 10653.901 12396.043 10674.642 C 12447.339 10707.792 12475.418 10707.792 12475.418 10674.642 z M 14768.169 10666.126 C 14806.516 10627.778 14592.496 10619.848 14522.274 10657.015 C 14447.812 10696.426 14449.094 10696.952 14600.101 10688.872 C 14684.546 10684.354 14760.177 10674.118 14768.169 10666.126 z M 16781.889 10604.488 C 16814.84 10583.921 16939.854 10560.535 17059.701 10552.519 C 17179.549 10544.503 17313.322 10525.565 17356.98 10510.436 C 17400.637 10495.306 17554.469 10475.46 17698.83 10466.336 C 17872.818 10455.339 17964.988 10438.597 17972.232 10416.673 C 17979.102 10395.887 17955.31 10382.306 17908.195 10380.116 C 17840.094 10376.953 17841.709 10375.116 17925.834 10360.0625 C 17999.723 10346.841 18016.594 10332.841 18009.309 10290.785 C 18004.287 10261.797 17998.15 10235.91 17995.67 10233.26 C 17993.19 10230.609 17913.955 10237.728 17819.592 10249.078 C 17564.209 10279.796 17394.73 10252.842 17366.83 10177.07 C 17347.348 10124.166 17355.746 10111.503 17430.045 10081.757 C 17628.56 10002.282 17628.568 10002.271 17509.115 9992.696 C 17401.268 9984.051 17366.969 9955.286 17423.125 9920.579 C 17516.2 9863.057 17291.117 9756.142 17172.16 9801.368 C 17094.605 9830.8545 16769.902 9875.265 16485.053 9895.346 C 16337.012 9905.782 16237.753 9925.257 16220.47 9947.256 C 16199.284 9974.226 15898.959 10039.642 15796.324 10039.642 C 15787.561 10039.642 15783.888 10060.421 15788.164 10085.818 C 15794.261 10122.026 15770.237 10135.9 15676.876 10150.089 C 15012.075 10251.123 14936.043 10255.79 14936.043 10195.561 C 14936.043 10182.565 14954.6045 10171.933 14977.292 10171.933 C 14999.9795 10171.933 15011.463 10160.481 15002.813 10146.485 C 14993.529 10131.463 14963.082 10130.146 14928.491 10143.271 C 14896.265 10155.499 14441.271 10162.351 13917.396 10158.496 C 13024.862 10151.93 12802.908 10168.654 13272.426 10207.094 C 13383.359 10216.177 13504.822 10235.279 13542.344 10249.545 C 13621.817 10279.762 14178.443 10263.319 14239.874 10228.941 C 14262.821 10216.1 14324.668 10215.061 14377.311 10226.635 C 14429.951 10238.209 14526.601 10255.458 14592.084 10264.967 C 14791.25 10293.886 14750.7295 10312.672 14528.068 10294.6455 C 14350.043 10280.233 14310.829 10284.653 14267.32 10324.026 C 14239.157 10349.516 14211.408 10367.395 14205.661 10363.756 C 14199.912 10360.117 14194.035 10366.07 14192.6 10376.985 C 14191.166 10387.899 14179.816 10415.841 14167.38 10439.077 C 14153.488 10465.034 14156.534 10493.092 14175.281 10511.838 C 14220.092 10556.647 14256.338 10548.996 14237.073 10498.794 C 14222.162 10459.932 14242.067 10456.88 14421.762 10470.47 C 14606.465 10484.438 14859.908 10451.879 14995.574 10396.753 C 15073.751 10364.986 15047.104 10330.78 14942.657 10328.823 C 14888.087 10327.801 14819.625 10316.123 14790.521 10302.874 C 14735.682 10277.906 15133.666 10292.448 15299.565 10321.473 C 15363.522 10332.661 15389.423 10325.66 15401.615 10293.888 C 15413.528 10262.842 15454.815 10250.703 15554.029 10249.075 C 15628.872 10247.848 15761.543 10235.484 15848.855 10221.603 C 15936.167 10207.721 16045.389 10192.132 16091.569 10186.961 C 16137.751 10181.789 16186.25 10170.936 16199.349 10162.841 C 16212.445 10154.746 16329.442 10135.057 16459.342 10119.087 C 16736.785 10084.976 16898.33 10041.662 16876.977 10007.111 C 16868.592 9993.54 16833.26 9989.581 16798.469 9998.313 C 16761.916 10007.488 16735.209 10002.49 16735.209 9986.475 C 16735.209 9968.649 16803.66 9962.866 16927.031 9970.269 C 17032.535 9976.598 17169.875 9982.89 17232.232 9984.251 C 17335.695 9986.508 17343.225 9991.186 17318.318 10037.725 C 17303.307 10065.774 17298.207 10107.446 17306.99 10130.328 C 17324.164 10175.088 17277.822 10188.634 17251.764 10146.473 C 17242.354 10131.247 17212.477 10130.139 17177.441 10143.717 C 17145.219 10156.205 17071.23 10178.725 17013.021 10193.76 C 16954.812 10208.795 16822.123 10246.191 16718.152 10276.862 C 16527.87 10332.996 16131.85 10389.926 16094.072 10366.578 C 16082.8955 10359.67 16073.751 10366.627 16073.751 10382.038 C 16073.751 10397.449 16097.564 10412.141 16126.668 10414.6875 C 16186.643 10419.937 16225.912 10422.916 16576.459 10448.813 C 16899.578 10472.686 16980.3 10530.975 16730.78 10560.247 C 16624.89 10572.669 16444.168 10636.455 16444.168 10661.406 C 16444.168 10686.389 16727.062 10638.711 16781.889 10604.488 z M 16662.283 10394.265 C 16592.602 10362.431 16664.912 10330.637 16809.531 10329.521 C 16892.348 10328.883 17007.73 10311.202 17065.938 10290.232 C 17195.062 10243.714 17322.375 10240.516 17364.59 10282.73 C 17381.871 10300.012 17446.762 10316.258 17508.787 10318.832 C 17570.814 10321.405 17660.26 10325.125 17707.553 10327.097 C 17754.846 10329.068 17793.543 10343.28 17793.543 10358.679 C 17793.543 10377.177 17679.088 10384.909 17456.2 10381.471 C 17270.66 10378.609 17023.605 10383.732 16907.188 10392.857 C 16790.771 10401.982 16680.564 10402.615 16662.283 10394.265 z M 16596.303 9969.201 C 16614.492 9961.861 16644.258 9961.861 16662.45 9969.201 C 16680.639 9976.542 16665.756 9982.547 16629.375 9982.547 C 16592.996 9982.547 16578.113 9976.542 16596.303 9969.201 z M 17780.312 10648.183 C 17789.549 10633.238 17767.88 10621.725 17730.52 10621.725 C 17694.139 10621.725 17657.016 10633.631 17648.021 10648.183 C 17638.785 10663.127 17660.457 10674.642 17697.814 10674.642 C 17734.195 10674.642 17771.32 10662.734 17780.312 10648.183 z M 21411.809 10643.734 C 21510.318 10618.93 21524.383 10608.851 21483.055 10592.679 C 21429.12 10571.571 21127.293 10560.708 21127.293 10579.873 C 21127.293 10585.959 21120.066 10609.771 21111.232 10632.79 C 21098.389 10666.26 21114.586 10674.642 21192.121 10674.642 C 21245.441 10674.642 21344.3 10660.733 21411.809 10643.734 z M 23197.656 10655.115 C 23416.812 10645.317 23482.084 10633.955 23482.084 10605.604 C 23482.084 10585.366 23467.201 10567.844 23449.012 10566.665 C 23278.97 10555.646 22226.871 10566.065 22231.928 10578.717 C 22235.566 10587.819 22238.543 10606.709 22238.543 10620.694 C 22238.543 10642.974 22332.371 10650.219 22807.396 10664.621 C 22865.605 10666.386 23041.223 10662.108 23197.656 10655.115 z M 12189.211 10581.899 C 12232.144 10527.319 12262.031 10516.399 12358.499 10520.049 C 12534.316 10526.699 12569.887 10472.421 12396.043 10462.76 C 12197.53 10451.728 12101.54 10462.427 12120.711 10493.446 C 12131.068 10510.206 12118.674 10539.18 12093.165 10557.832 C 12046.846 10591.701 12056.976 10648.183 12109.369 10648.183 C 12124.605 10648.183 12160.534 10618.355 12189.211 10581.899 z M 15915.001 10594.246 C 15965.933 10578.903 16078.425 10560.577 16164.982 10553.519 C 16251.539 10546.461 16327.145 10535.899 16332.995 10530.049 C 16371.493 10491.553 16275.72 10465.603 16034.452 10449.157 C 15881.855 10438.756 15763.489 10419.751 15771.418 10406.924 C 15779.346 10394.095 15817.872 10382.413 15857.031 10380.963 L 15928.23 10378.324 L 15862.084 10357.142 C 15729.662 10314.731 15521.504 10327.306 15467.8545 10380.953 C 15432.2295 10416.579 15425.811 10439.451 15445.821 10459.461 C 15465.831 10479.472 15463.134 10491.55 15436.562 10500.919 C 15403.839 10512.455 15170.379 10535.549 15035.262 10540.613 C 15009.795 10541.568 14988.959 10552.836 14988.959 10565.652 C 14988.959 10634.868 15706.583 10657.025 15915.001 10594.246 z M 13586.668 10559.838 C 13586.668 10527.017 13550.625 10523.885 13353.596 10539.589 C 13334.547 10541.107 13326.32 10554.256 13335.313 10568.808 C 13360.941 10610.275 13586.668 10602.221 13586.668 10559.838 z M 24778.543 10542.35 C 24807.646 10513.245 24853.814 10489.433 24881.137 10489.433 C 24908.459 10489.433 24944.482 10472.964 24961.186 10452.836 C 25021.61 10380.031 24924.277 10389.176 24714.922 10475.971 C 24599.838 10523.682 24523.404 10568.583 24543.615 10576.604 C 24622.807 10608.038 24728.225 10592.668 24778.543 10542.35 z M 12852.449 10551.285 C 12834.259 10543.945 12804.493 10543.945 12786.303 10551.285 C 12768.113 10558.625 12782.996 10564.63 12819.376 10564.63 C 12855.756 10564.63 12870.639 10558.625 12852.449 10551.285 z M 23834.186 10530.427 C 23883.379 10481.234 23947.107 10468.177 24222.918 10450.782 C 24509.31 10432.719 24646.78 10403.401 24595.033 10371.42 C 24544.135 10339.964 24203.242 10348.53 23952.385 10387.569 C 23759.824 10417.535 23748.863 10422.827 23762.965 10479.007 C 23775.928 10530.657 23766.1 10540.091 23689.54 10549.489 L 23601.146 10560.34 L 23698.477 10564.573 C 23753.44 10566.965 23812.512 10552.102 23834.186 10530.427 z M 9113.906 10494.866 C 9092.795 10488.631 8992.179 10444.573 8890.313 10396.96 C 8788.449 10349.346 8675.434 10301.331 8639.167 10290.262 C 8580.338 10272.303 8577.091 10274.787 8609.055 10313.3 C 8628.759 10337.042 8637.822 10374.859 8629.196 10397.339 C 8609.208 10449.426 8726.806 10497.588 8822.602 10476.548 C 8860.34 10468.26 8938.639 10478.182 8996.599 10498.599 C 9054.559 10519.017 9113.3 10529.08 9127.136 10520.962 C 9140.971 10512.845 9135.018 10501.102 9113.906 10494.866 z M 11786.595 10515.406 C 11824.822 10535.865 11861.633 10533.178 11925.501 10505.266 L 12012.396 10467.291 L 11903.642 10465.133 C 11728.727 10461.662 11528.902 10494.673 11590.201 10516.914 C 11618.68 10527.247 11662.816 10524.872 11688.282 10511.636 C 11717.201 10496.606 11754.111 10498.021 11786.595 10515.406 z M 18207.287 10502.662 C 18195.803 10470.588 18082.709 10480.724 18046.348 10517.086 C 18029.143 10534.29 18053.79 10540.81 18118.486 10536.169 C 18172.535 10532.293 18212.496 10517.214 18207.287 10502.662 z M 22132.709 10513.987 C 22132.709 10494.96 22082.637 10491.696 21980.574 10504.071 C 21776.094 10528.863 21772.209 10542.35 21969.549 10542.35 C 22067.986 10542.35 22132.709 10531.099 22132.709 10513.987 z M 14023.23 10491.469 C 14092.968 10475.513 14084.935 10471.431 13957.084 10457.855 C 13802.801 10441.473 13742.892 10454.804 13802.124 10492.335 C 13842.812 10518.116 13907.884 10517.861 14023.23 10491.469 z M 21668.13 10475.362 C 21696.379 10453.997 21755.91 10435.136 21800.424 10433.447 C 21853.459 10431.436 21863.88 10425.916 21830.662 10417.433 C 21802.781 10410.3125 21734.705 10419.425 21679.385 10437.683 C 21600.215 10463.811 21570.527 10464.012 21539.947 10438.632 C 21509.31 10413.207 21488.14 10413.619 21439.87 10440.579 C 21379.43 10474.335 21379.832 10474.991 21471.25 10491.849 C 21610.045 10517.443 21612.8 10517.212 21668.13 10475.362 z M 10521.227 10462.975 C 10616.823 10462.975 10547.289 10417.707 10426.198 10401.109 C 10360.634 10392.123 10285.8955 10373.367 10260.11 10359.429 C 10072.858 10258.207 9881.898 10212.575 9922.852 10278.839 C 9964.251 10345.825 10149.3125 10436.965 10211.987 10421.234 C 10251.737 10411.259 10299.826 10421.382 10337.27 10447.607 C 10370.692 10471.018 10413.985 10484.052 10433.476 10476.572 C 10452.966 10469.094 10492.454 10462.975 10521.227 10462.975 z M 23343.178 10470.482 C 23303.158 10464.42 23237.676 10464.42 23197.656 10470.482 C 23157.639 10476.545 23190.38 10481.505 23270.418 10481.505 C 23350.455 10481.505 23383.195 10476.545 23343.178 10470.482 z M 22902.283 10426.928 C 22909.79 10346.02 22746.975 10345.488 22643.418 10426.082 C 22601.21 10458.931 22613.25 10462.157 22748.162 10454.158 C 22832.0 10449.1875 22901.354 10436.934 22902.283 10426.928 z M 8177.4966 10395.987 C 8149.2485 10374.622 8107.577 10357.563 8084.892 10358.079 C 8058.4556 10358.68 8067.3955 10372.593 8109.793 10396.829 C 8196.365 10446.318 8243.27 10445.734 8177.4966 10395.987 z M 9168.126 10410.413 C 9168.126 10396.056 9129.431 10368.135 9082.137 10348.366 C 9034.842 10328.597 8979.806 10292.718 8959.835 10268.636 C 8936.49 10240.486 8884.521 10225.164 8814.313 10225.7295 L 8705.105 10226.609 L 8767.567 10278.646 C 8801.922 10307.267 8850.143 10330.683 8874.724 10330.683 C 8899.306 10330.683 8930.729 10341.657 8944.553 10355.07 C 8958.378 10368.482 9011.361 10391.222 9062.293 10405.601 C 9113.225 10419.979 9157.873 10432.817 9161.512 10434.13 C 9165.15 10435.442 9168.126 10424.77 9168.126 10410.413 z M 19205.064 10401.348 C 19415.977 10312.383 19574.701 10274.543 19669.664 10290.586 C 19733.408 10301.355 19809.861 10291.948 19885.582 10264.017 C 19950.06 10240.233 20032.578 10211.767 20068.959 10200.756 C 20272.707 10139.093 20402.227 10040.999 20229.932 10078.84 C 20080.965 10111.559 19796.168 10107.618 19784.52 10072.677 C 19769.678 10028.153 19725.0 10030.549 19725.0 10075.867 C 19725.0 10096.8125 19685.678 10118.474 19631.775 10127.221 C 19578.418 10135.88 19499.861 10178.84 19448.088 10227.673 C 19393.562 10279.104 19286.08 10336.481 19177.514 10372.117 C 19074.96 10405.776 19024.16 10432.373 19059.543 10433.876 C 19093.725 10435.328 19159.21 10420.69 19205.064 10401.348 z M 25440.0 10412.164 C 25440.0 10382.606 25111.895 10344.221 25071.682 10369.074 C 25000.188 10413.26 25058.77 10436.517 25241.562 10436.517 C 25350.703 10436.517 25440.0 10425.558 25440.0 10412.164 z M 18785.73 10341.12 C 18843.94 10321.251 18917.65 10304.821 18949.533 10304.609 C 18981.418 10304.398 19014.861 10292.318 19023.855 10277.767 C 19032.848 10263.215 19063.318 10251.308 19091.562 10251.308 C 19119.809 10251.308 19142.918 10238.353 19142.918 10222.518 C 19142.918 10185.595 18663.248 10213.924 18502.36 10260.349 C 18416.459 10285.136 18386.73 10307.851 18380.115 10353.749 C 18371.61 10412.783 18375.48 10413.902 18525.637 10395.82 C 18610.48 10385.604 18727.521 10360.988 18785.73 10341.12 z M 21266.2 10339.795 C 21393.53 10317.207 21497.709 10286.784 21497.709 10272.187 C 21497.709 10257.59 21478.34 10253.079 21454.668 10262.162 C 21430.996 10271.247 21398.172 10267.513 21381.729 10253.864 C 21346.973 10225.0205 20866.963 10208.754 20729.55 10231.763 C 20579.887 10256.823 20492.283 10282.21 20492.428 10300.479 C 20492.5 10309.814 20537.148 10337.713 20591.646 10362.474 C 20704.502 10413.75 20883.154 10407.744 21266.2 10339.795 z M 22007.535 10392.703 C 21989.621 10385.455 21953.904 10385.015 21928.16 10391.723 C 21902.418 10398.431 21917.072 10404.36 21960.73 10404.9 C 22004.387 10405.439 22025.447 10399.95 22007.535 10392.703 z M 23617.379 10381.174 C 23695.764 10365.288 23795.615 10347.397 23839.271 10341.417 C 23882.928 10335.4375 23978.178 10320.342 24050.938 10307.872 C 24123.7 10295.402 24334.217 10289.402 24518.756 10294.538 C 24849.227 10303.735 24854.41 10302.984 24862.715 10244.689 C 24868.648 10203.039 24894.664 10180.788 24950.521 10169.592 C 24994.178 10160.84 24909.61 10154.875 24762.592 10156.336 C 24605.45 10157.896 24480.053 10171.441 24458.32 10189.202 C 24437.99 10205.818 24290.385 10227.143 24130.312 10236.591 C 23970.24 10246.038 23793.424 10260.417 23737.389 10268.543 C 23643.086 10282.219 23636.82 10279.174 23653.182 10227.626 C 23667.172 10183.552 23659.705 10171.933 23617.404 10171.933 C 23588.004 10171.933 23536.6 10183.081 23503.172 10196.707 C 23469.746 10210.333 23396.531 10228.959 23340.475 10238.101 C 23187.924 10262.976 23246.938 10287.44 23442.398 10280.3545 C 23548.816 10276.496 23614.375 10284.709 23614.375 10301.896 C 23614.375 10336.338 23520.377 10359.819 23418.826 10350.746 C 23376.006 10346.92 23337.188 10358.469 23330.633 10376.985 C 23315.873 10418.675 23424.51 10420.263 23617.379 10381.174 z M 9908.96 10370.702 C 9908.96 10363.608 9863.3125 10328.989 9807.521 10293.77 C 9726.341 10242.522 9688.034 10233.712 9615.698 10249.648 L 9525.313 10269.5625 L 9591.46 10297.228 C 9627.84 10312.442 9687.371 10337.296 9723.751 10352.455 C 9793.136 10381.368 9908.96 10392.779 9908.96 10370.702 z M 10808.543 10362.457 C 10808.543 10350.828 10763.895 10325.87 10709.324 10306.995 C 10654.754 10288.12 10559.26 10248.829 10497.115 10219.682 C 10365.858 10158.12 10273.888 10170.225 10343.556 10239.894 C 10366.466 10262.802 10385.21 10291.251 10385.21 10303.111 C 10385.21 10314.972 10453.67 10336.406 10537.345 10350.741 C 10737.864 10385.098 10808.543 10388.15 10808.543 10362.457 z M 12479.144 10357.142 C 12493.364 10357.142 12498.52 10346.656 12490.6 10333.842 C 12465.758 10293.647 12336.434 10281.958 12266.569 10313.592 L 12199.604 10343.912 L 12291.208 10360.169 C 12341.591 10369.11 12398.67 10372.087 12418.051 10366.784 C 12437.431 10361.48 12464.923 10357.142 12479.144 10357.142 z M 13280.214 10360.625 C 13388.513 10337.177 13393.968 10286.962 13290.163 10269.055 C 13074.574 10231.864 12740.001 10219.663 12740.001 10248.991 C 12740.001 10265.441 12707.907 10293.523 12668.681 10311.396 L 12597.362 10343.891 L 12675.296 10360.615 C 12776.064 10382.238 13180.359 10382.245 13280.214 10360.625 z M 22040.105 10289.13 C 22127.416 10279.288 22212.523 10260.35 22229.229 10247.044 C 22260.096 10222.457 22320.793 10206.892 22463.438 10186.9795 C 22507.096 10180.886 22654.098 10156.315 22790.111 10132.379 C 22926.127 10108.442 23044.094 10095.541 23052.262 10103.708 C 23060.428 10111.875 23082.416 10105.8545 23101.123 10090.329 C 23119.828 10074.805 23226.58 10053.368 23338.346 10042.691 C 23476.277 10029.517 23551.455 10009.745 23572.367 9981.144 C 23592.271 9953.924 23627.482 9943.651 23671.822 9952.128 C 23710.098 9959.444 23749.102 9951.272 23759.99 9933.657 C 23774.957 9909.439 23646.496 9904.226 23209.684 9911.321 C 22896.275 9916.413 22630.916 9911.649 22619.994 9900.735 C 22609.074 9889.82 22575.336 9879.951 22545.018 9878.803 C 22514.701 9877.653 22504.78 9870.709 22522.969 9863.368 C 22541.16 9856.028 22556.043 9833.156 22556.043 9812.54 C 22556.043 9761.681 22407.623 9762.891 22388.045 9813.91 C 22369.406 9862.48 22245.807 9913.758 22040.105 9958.258 C 21952.793 9977.1455 21863.496 10002.822 21841.668 10015.316 C 21795.654 10041.652 21822.355 10043.402 22245.156 10041.755 C 22475.193 10040.859 22529.584 10047.911 22529.584 10078.633 C 22529.584 10102.171 22491.848 10122.432 22430.365 10131.904 C 22375.795 10140.311 22224.396 10171.834 22093.926 10201.958 C 21930.67 10239.65 21853.67 10247.633 21846.98 10227.56 C 21841.633 10211.517 21801.074 10198.392 21756.848 10198.392 C 21689.447 10198.392 21681.611 10204.625 21708.414 10236.92 C 21726.0 10258.11 21731.69 10289.524 21721.059 10306.728 C 21707.004 10329.47 21726.242 10333.778 21791.541 10322.515 C 21840.94 10313.994 21952.793 10298.971 22040.105 10289.13 z M 11945.009 10242.491 C 12091.245 10226.189 12070.245 10178.01 11908.071 10157.747 C 11827.205 10147.645 11761.043 10129.141 11761.043 10116.63 C 11761.043 10104.117 11793.784 10099.661 11833.803 10106.727 C 11873.821 10113.79 11978.001 10132.388 12065.313 10148.052 C 12152.626 10163.717 12291.4375 10174.876 12373.785 10172.853 C 12456.131 10170.828 12531.248 10181.7 12540.711 10197.011 C 12573.896 10250.706 12634.168 10226.002 12634.168 10158.704 C 12634.168 10107.021 12619.704 10091.545 12568.021 10087.928 C 12531.642 10085.382 12469.134 10078.892 12429.115 10073.508 C 12286.045 10054.258 11523.404 10050.697 11542.811 10069.369 C 11553.697 10079.845 11604.277 10100.227 11655.209 10114.664 C 11729.539 10135.732 11706.045 10138.5 11536.146 10128.685 C 11419.73 10121.959 11288.762 10111.289 11245.105 10104.974 C 11170.207 10094.14 11168.627 10095.704 11217.09 10132.713 C 11245.337 10154.284 11292.366 10171.933 11321.601 10171.933 C 11356.275 10171.933 11365.747 10180.9375 11348.848 10197.837 C 11299.973 10246.711 11052.278 10196.786 10978.729 10123.236 C 10941.459 10085.967 10892.316 10052.735 10869.525 10049.391 C 10820.783 10042.237 10766.51 9993.48 10785.806 9974.184 C 10797.32 9962.669 11669.011 9934.441 12025.626 9934.035 C 12129.193 9933.917 12137.86 9929.83 12092.227 9902.633 C 12055.549 9880.774 11872.447 9872.8955 11483.685 9876.448 C 11072.565 9880.205 10891.436 9871.735 10788.855 9843.959 C 10653.036 9807.182 10543.96 9812.525 10543.96 9855.957 C 10543.96 9867.953 10556.06 9885.247 10570.849 9894.387 C 10585.639 9903.527 10590.37 9922.93 10581.363 9937.503 C 10566.314 9961.853 10475.533 9955.84 10272.762 9917.061 C 10232.743 9909.407 10200.001 9914.553 10200.001 9928.496 C 10200.001 9942.438 10232.743 9965.993 10272.762 9980.839 C 10349.861 10009.441 10698.629 10086.36 10806.47 10098.547 C 10891.218 10108.123 10912.441 10172.139 10830.592 10171.302 C 10796.637 10170.954 10727.184 10161.003 10676.251 10149.186 C 10578.356 10126.473 10517.501 10135.252 10517.501 10172.086 C 10517.501 10217.237 10698.397 10251.736 10928.706 10250.507 C 11059.069 10249.812 11237.168 10258.75 11324.48 10270.371 C 11464.341 10288.985 11570.845 10284.2 11945.009 10242.491 z M 9445.938 10224.85 C 9436.945 10210.298 9417.681 10198.392 9403.128 10198.392 C 9388.576 10198.392 9384.028 10210.298 9393.022 10224.85 C 9402.016 10239.401 9421.28 10251.308 9435.833 10251.308 C 9450.385 10251.308 9454.932 10239.401 9445.938 10224.85 z M 8423.823 10189.342 C 8460.6455 10144.975 8436.459 10119.017 8358.299 10119.017 C 8279.399 10119.017 8255.099 10161.502 8314.289 10195.961 C 8376.333 10232.081 8388.988 10231.316 8423.823 10189.342 z M 19383.896 10130.482 C 19398.062 10121.726 19402.754 10092.828 19394.322 10066.263 C 19382.408 10028.722 19399.848 10011.08 19472.623 9987.0625 C 19579.65 9951.739 19593.473 9916.273 19506.719 9899.563 C 19455.678 9889.732 19457.564 9887.583 19519.95 9884.494 C 19559.967 9882.513 19592.709 9893.648 19592.709 9909.24 C 19592.709 9924.831 19611.42 9918.878 19634.285 9896.011 C 19657.154 9873.143 19697.064 9854.433 19722.977 9854.433 C 19795.082 9854.433 20317.13 9720.022 20344.033 9694.531 C 20371.953 9668.077 20207.043 9683.178 20055.73 9720.932 C 19837.408 9775.403 19682.504 9737.888 19850.678 9671.271 L 19923.438 9642.45 L 19844.062 9657.711 C 19800.406 9666.104 19708.56 9708.813 19639.96 9752.621 C 19571.361 9796.43 19503.146 9824.802 19488.373 9815.671 C 19456.967 9796.26 19354.584 9845.397 19354.584 9879.882 C 19354.584 9892.855 19374.293 9907.319 19398.379 9912.023 C 19429.957 9918.192 19420.734 9930.664 19365.305 9956.738 C 19323.03 9976.627 19265.264 10004.978 19236.938 10019.741 C 19158.6 10060.571 18878.334 10078.611 18878.334 10042.823 C 18878.334 10026.521 18905.123 10012.684 18937.865 10012.073 C 18970.607 10011.464 19039.068 9987.386 19090.0 9958.566 L 19182.605 9906.169 L 18865.105 9919.98 C 18690.48 9927.578 18492.287 9941.119 18424.676 9950.073 C 18316.13 9964.449 18299.72 9959.965 18284.416 9911.744 C 18273.748 9878.13 18252.346 9862.789 18228.75 9871.843 C 18183.082 9889.368 18177.096 9960.267 18221.285 9960.267 C 18306.047 9960.267 18198.064 9999.497 18094.752 10006.237 C 18011.9 10011.643 17953.926 10034.061 17904.658 10079.744 L 17833.771 10145.475 L 17912.877 10145.375 C 17956.383 10145.321 18031.729 10121.043 18080.309 10091.424 C 18150.996 10048.329 18230.982 10034.651 18480.736 10022.946 C 18672.096 10013.9795 18799.02 10018.334 18808.828 10034.202 C 18817.623 10048.437 18798.168 10068.28 18765.59 10078.299 C 18708.889 10095.734 18709.652 10097.513 18783.463 10119.869 C 18825.873 10132.714 18870.426 10137.133 18882.47 10129.688 C 18894.518 10122.243 18923.46 10126.834 18946.791 10139.891 C 18991.686 10165.014 19340.158 10157.514 19383.896 10130.482 z M 20609.42 10148.241 C 20656.582 10129.767 20656.93 10126.9375 20614.07 10110.489 C 20586.975 10100.092 20551.287 10109.157 20528.125 10132.321 C 20483.598 10176.848 20518.8 10183.742 20609.42 10148.241 z M 9831.365 10103.642 C 9857.501 10072.149 9903.99 10063.975 10019.428 10070.568 C 10200.355 10080.904 10229.159 10046.412 10082.113 9995.503 C 10024.552 9975.575 9950.743 9934.176 9918.095 9903.504 C 9881.739 9869.349 9841.534 9854.339 9814.348 9864.771 C 9789.935 9874.14 9755.937 9870.165 9738.796 9855.939 C 9694.873 9819.486 9273.96 9786.946 9273.96 9820.004 C 9273.96 9854.695 9410.819 9919.728 9598.024 9973.992 C 9780.735 10026.954 9810.101 10060.735 9693.67 10084.021 C 9620.098 10098.736 9614.892 10104.345 9658.844 10121.539 C 9741.624 10153.922 9794.159 10148.473 9831.365 10103.642 z M 21272.812 10106.0 L 21458.021 10069.778 L 21180.209 10086.189 C 21027.412 10095.216 20875.607 10103.318 20842.865 10104.194 C 20810.123 10105.07 20783.334 10114.717 20783.334 10125.631 C 20783.334 10157.131 21070.201 10145.626 21272.812 10106.0 z M 24077.396 10103.117 C 24135.605 10092.411 24193.393 10086.066 24205.814 10089.019 C 24255.38 10100.797 24331.795 10059.278 24319.502 10027.246 C 24294.867 9963.049 24365.918 9933.808 24546.54 9933.808 C 24685.041 9933.808 24730.947 9924.266 24742.953 9892.9795 C 24766.172 9832.472 24742.393 9821.448 24585.12 9819.811 C 24476.914 9818.684 24413.744 9835.159 24323.506 9888.044 C 24239.314 9937.382 24196.297 9949.5205 24176.346 9929.569 C 24160.84 9914.063 24135.209 9909.376 24119.39 9919.153 C 24071.936 9948.481 24086.854 9986.725 24145.746 9986.725 C 24264.48 9986.725 24171.416 10054.159 24017.947 10079.329 C 23929.217 10093.881 23846.764 10116.107 23834.717 10128.722 C 23822.455 10141.561 23847.754 10145.258 23892.188 10137.119 C 23935.846 10129.124 24019.188 10113.823 24077.396 10103.117 z M 6952.7793 10091.147 C 6941.569 10081.049 6881.7954 10066.461 6819.949 10058.73 C 6732.763 10047.834 6707.5015 10053.321 6707.5015 10083.154 C 6707.5015 10112.515 6738.9766 10120.196 6840.3315 10115.571 C 6913.388 10112.237 6963.99 10101.247 6952.7793 10091.147 z M 13996.771 10092.558 C 14005.765 10078.006 13993.858 10066.1 13970.313 10066.1 C 13946.769 10066.1 13934.862 10078.006 13943.855 10092.558 C 13952.849 10107.109 13964.755 10119.017 13970.313 10119.017 C 13975.872 10119.017 13987.778 10107.109 13996.771 10092.558 z M 4723.1265 10052.87 C 4723.1265 10031.042 4706.7246 10013.183 4686.678 10013.183 C 4666.6323 10013.183 4635.409 10031.042 4617.293 10052.87 C 4589.439 10086.433 4595.065 10092.558 4653.741 10092.558 C 4697.778 10092.558 4723.1265 10078.059 4723.1265 10052.87 z M 13573.438 10061.584 C 13587.99 10052.478 13680.43 10036.457 13778.858 10025.983 C 13958.163 10006.903 14025.105 9975.356 13937.625 9951.166 C 13797.805 9912.502 13639.776 9910.869 13507.293 9946.719 C 13427.256 9968.376 13312.947 9986.237 13253.272 9986.41 C 13193.598 9986.583 13104.301 10001.176 13054.835 10018.838 L 12964.896 10050.952 L 13044.007 10065.141 C 13152.392 10084.579 13540.863 10081.97 13573.438 10061.584 z M 14258.298 10051.946 C 14325.821 10041.819 14387.578 10023.003 14395.533 10010.13 C 14403.489 9997.257 14439.844 9986.725 14476.322 9986.725 C 14512.802 9986.725 14567.125 9973.624 14597.044 9957.612 C 14626.961 9941.601 14706.546 9919.188 14773.898 9907.809 L 14896.355 9887.115 L 14759.011 9884.003 C 14683.471 9882.291 14615.838 9871.461 14608.715 9859.936 C 14597.983 9842.574 14219.342 9838.744 13890.938 9852.675 C 13750.051 9858.651 13882.06 9906.508 14067.291 9916.608 C 14256.228 9926.91 14297.295 9981.584 14148.907 10025.269 C 14101.613 10039.192 14062.918 10061.303 14062.918 10074.401 C 14062.918 10087.502 14079.256 10091.95 14099.222 10084.288 C 14119.19 10076.625 14190.774 10062.072 14258.298 10051.946 z M 21788.75 10066.1 C 21788.75 10051.548 21771.594 10039.642 21750.625 10039.642 C 21729.656 10039.642 21705.14 10051.548 21696.146 10066.1 C 21687.152 10080.651 21704.31 10092.558 21734.271 10092.558 C 21764.234 10092.558 21788.75 10080.651 21788.75 10066.1 z M 20503.33 9997.134 C 20526.363 9988.295 20545.22 9967.454 20545.232 9950.82 C 20545.29 9881.96 19992.56 9944.152 19946.824 10018.153 C 19933.217 10040.174 19999.146 10043.502 20194.871 10030.675 C 20341.488 10021.066 20480.295 10005.973 20503.33 9997.134 z M 23882.578 9984.879 C 23941.617 9954.76 23983.186 9923.381 23974.953 9915.148 C 23966.72 9906.917 23930.268 9919.653 23893.945 9943.453 C 23857.623 9967.252 23810.33 9986.725 23788.846 9986.725 C 23767.367 9986.725 23742.432 9998.631 23733.438 10013.183 C 23707.404 10055.307 23766.518 10044.088 23882.578 9984.879 z M 9326.876 9989.598 C 9326.876 9960.347 9161.934 9894.086 9029.22 9870.023 C 8936.474 9853.209 8930.001 9856.302 8930.001 9917.439 C 8930.001 9957.481 8947.956 9987.537 8976.304 9994.944 C 9062.263 10017.408 9326.876 10013.372 9326.876 9989.598 z M 8797.71 9947.037 C 8797.71 9925.209 8782.827 9906.59 8764.637 9905.66 C 8746.446 9904.731 8692.868 9900.162 8645.574 9895.508 C 8598.279 9890.853 8559.585 9892.1875 8559.585 9898.475 C 8559.585 9914.376 8724.277 9984.425 8764.637 9985.688 C 8782.827 9986.259 8797.71 9968.865 8797.71 9947.037 z M 12369.584 9960.267 C 12369.584 9945.715 12333.163 9933.808 12288.647 9933.808 C 12241.428 9933.808 12214.523 9944.829 12224.063 9960.267 C 12233.057 9974.818 12269.4795 9986.725 12305.0 9986.725 C 12340.521 9986.725 12369.584 9974.818 12369.584 9960.267 z M 15650.418 9965.651 C 15650.418 9939.15 15529.393 9940.157 15502.683 9966.881 C 15491.774 9977.795 15520.552 9986.725 15566.632 9986.725 C 15612.715 9986.725 15650.418 9977.242 15650.418 9965.651 z M 18071.926 9869.451 L 18145.229 9801.517 L 18068.605 9801.447 C 17947.436 9801.338 17634.795 9884.999 17634.76 9917.542 C 17634.738 9936.841 17697.625 9945.369 17816.674 9942.212 C 17971.596 9938.1045 18009.508 9927.297 18071.926 9869.451 z M 12923.52 9895.165 C 12937.7295 9886.383 12942.649 9861.719 12934.452 9840.355 C 12915.949 9792.138 12945.016 9791.816 13164.846 9837.811 C 13331.627 9872.706 13613.126 9867.39 13613.126 9829.344 C 13613.126 9819.248 13534.907 9808.832 13439.308 9806.198 C 13343.708 9803.564 13243.287 9789.527 13216.151 9775.005 C 13189.015 9760.482 13111.67 9748.6 13044.271 9748.6 C 12976.874 9748.6 12898.543 9736.19 12870.203 9721.023 C 12838.459 9704.034 12802.29 9702.615 12776.0 9717.328 C 12740.397 9737.253 12746.715 9747.137 12814.13 9776.978 C 12931.694 9829.017 12897.536 9847.032 12704.162 9834.978 C 12537.148 9824.565 12478.205 9847.644 12515.926 9908.678 C 12533.538 9937.175 12873.798 9925.895 12923.52 9895.165 z M 15681.031 9862.921 C 15705.145 9841.638 15797.419 9810.437 15886.083 9793.587 C 16148.924 9743.637 16069.981 9730.113 15749.637 9770.213 C 15380.736 9816.391 15387.254 9814.456 15402.619 9873.214 C 15412.938 9912.68 15435.92 9919.824 15526.242 9911.654 C 15587.263 9906.135 15656.917 9884.204 15681.031 9862.921 z M 21782.137 9915.569 C 21756.67 9908.914 21714.998 9908.914 21689.531 9915.569 C 21664.064 9922.225 21684.902 9927.67 21735.834 9927.67 C 21786.766 9927.67 21807.604 9922.225 21782.137 9915.569 z M 24407.219 9757.362 L 24474.271 9726.439 L 24403.234 9724.29 C 24364.162 9723.108 24298.678 9735.045 24257.713 9750.816 C 24120.45 9803.66 23883.475 9831.212 23833.107 9800.184 C 23798.086 9778.607 23763.12 9781.54 23693.75 9811.871 C 23603.102 9851.507 23607.152 9852.384 23885.574 9853.397 C 24068.996 9854.065 24170.0 9864.469 24170.0 9882.692 C 24170.0 9898.236 24208.287 9883.354 24255.084 9849.62 C 24301.88 9815.887 24370.342 9774.372 24407.219 9757.362 z M 21385.812 9832.936 C 21391.572 9815.655 21377.434 9801.517 21354.393 9801.517 C 21331.354 9801.517 21312.5 9820.367 21312.5 9843.409 C 21312.5 9890.133 21369.459 9881.995 21385.812 9832.936 z M 23395.797 9815.262 C 23428.375 9804.394 23449.201 9786.069 23442.078 9774.543 C 23428.8 9753.06 23177.232 9761.195 23058.75 9786.94 C 23022.371 9794.846 22951.13 9809.158 22900.441 9818.747 C 22836.424 9830.856 22821.908 9840.987 22852.908 9851.921 C 22906.219 9870.723 23311.61 9843.35 23395.797 9815.262 z M 8374.376 9811.07 C 8374.376 9774.394 8397.829 9769.739 8526.512 9780.885 C 8684.041 9794.528 8744.793 9785.806 8744.793 9749.545 C 8744.793 9737.938 8676.332 9728.363 8592.657 9728.268 C 8508.982 9728.171 8416.71 9725.345 8387.605 9721.986 C 8303.881 9712.326 8472.073 9676.024 8617.555 9672.355 C 8685.818 9670.634 8747.731 9659.417 8755.141 9647.43 C 8789.066 9592.535 8335.554 9536.036 7838.714 9533.261 C 7653.152 9532.224 7606.625 9508.643 7660.963 9443.17 C 7686.537 9412.3545 7685.007 9404.642 7653.319 9404.642 C 7581.0767 9404.642 7448.3345 9437.433 7448.3345 9455.278 C 7448.3345 9487.443 7725.129 9617.146 7792.293 9616.454 C 7919.07 9615.147 8193.3545 9729.707 8217.877 9794.206 C 8245.588 9867.094 8374.376 9880.972 8374.376 9811.07 z M 18892.572 9826.343 C 18902.121 9810.894 18935.566 9787.74 18966.895 9774.894 C 19266.527 9652.02 19335.012 9617.499 19280.262 9616.937 C 19246.389 9616.587 19226.455 9604.5205 19235.521 9589.85 C 19244.516 9575.298 19232.04 9563.392 19207.793 9563.392 C 19181.898 9563.392 19169.307 9577.966 19177.273 9598.722 C 19187.045 9624.191 19141.682 9643.625 19014.738 9668.35 C 18809.438 9708.335 18746.043 9736.395 18746.043 9787.277 C 18746.043 9818.855 18779.922 9838.436 18856.928 9851.364 C 18866.984 9853.052 18883.023 9841.792 18892.572 9826.343 z M 25007.79 9836.736 C 24998.057 9827.003 25010.16 9796.866 25034.686 9769.766 C 25077.516 9722.438 25075.252 9720.801 24977.377 9728.312 C 24893.46 9734.751 24874.707 9746.57 24871.12 9795.282 C 24867.504 9844.333 24880.312 9854.433 24946.123 9854.433 C 24989.773 9854.433 25017.523 9846.469 25007.79 9836.736 z M 15107.503 9776.693 C 15117.036 9746.654 15152.549 9721.994 15193.234 9717.162 C 15281.847 9706.637 15307.536 9642.451 15222.674 9643.607 C 15188.72 9644.07 15137.826 9661.93 15109.58 9683.295 C 15081.332 9704.661 15031.704 9722.142 14999.296 9722.142 C 14860.012 9722.142 14805.2705 9790.215 14929.428 9809.023 C 15072.61 9830.714 15091.441 9827.296 15107.503 9776.693 z M 15332.918 9816.307 C 15332.918 9788.381 15282.141 9776.648 15267.038 9801.085 C 15257.897 9815.874 15268.98 9827.975 15291.669 9827.975 C 15314.356 9827.975 15332.918 9822.725 15332.918 9816.307 z M 19301.668 9781.119 C 19352.6 9774.337 19406.178 9760.14 19420.73 9749.57 C 19435.281 9739.0 19505.762 9714.486 19577.352 9695.095 C 19784.234 9639.054 19645.414 9618.415 19426.877 9672.724 C 19189.527 9731.705 19086.604 9774.613 19106.244 9806.391 C 19114.805 9820.246 19141.443 9823.003 19165.438 9812.518 C 19189.432 9802.031 19250.736 9787.902 19301.668 9781.119 z M 20739.025 9797.681 C 20760.23 9815.279 20816.916 9807.435 20912.963 9773.611 C 21153.184 9689.014 21137.535 9668.191 20828.725 9661.524 C 20618.016 9656.975 20600.135 9660.883 20550.367 9722.343 C 20480.607 9808.492 20498.12 9829.406 20613.367 9797.584 C 20675.215 9780.508 20718.373 9780.54 20739.025 9797.681 z M 22271.615 9810.451 C 22253.426 9803.111 22223.66 9803.111 22205.469 9810.451 C 22187.28 9817.792 22202.162 9823.797 22238.543 9823.797 C 22274.922 9823.797 22289.805 9817.792 22271.615 9810.451 z M 9168.126 9790.451 C 9168.126 9784.365 9174.951 9761.603 9183.291 9739.868 C 9196.061 9706.59 9172.037 9702.408 9031.155 9713.384 C 8809.571 9730.646 8757.783 9753.715 8890.313 9776.117 C 9018.992 9797.869 9168.126 9805.563 9168.126 9790.451 z M 10279.376 9773.897 C 10279.376 9758.708 10264.493 9749.031 10246.304 9752.393 C 10228.113 9755.756 10129.887 9745.05 10028.022 9728.603 C 9798.115 9691.48 9654.259 9689.69 9688.95 9724.382 C 9750.445 9785.877 10279.376 9830.236 10279.376 9773.897 z M 12061.92 9764.135 C 12146.076 9758.188 12221.946 9746.308 12230.521 9737.732 C 12263.894 9704.36 11377.414 9711.539 11324.48 9745.069 C 11297.339 9762.262 11794.489 9796.688 11868.049 9782.711 C 11890.522 9778.44 11977.764 9770.081 12061.92 9764.135 z M 16893.959 9754.25 C 16893.959 9722.641 16868.113 9718.752 16756.455 9733.565 C 16534.56 9763.0 16509.225 9802.3955 16715.365 9797.456 C 16852.986 9794.159 16893.959 9784.246 16893.959 9754.25 z M 21848.281 9782.844 C 21815.54 9776.537 21761.96 9776.537 21729.219 9782.844 C 21696.477 9789.15 21723.268 9794.31 21788.75 9794.31 C 21854.234 9794.31 21881.023 9789.15 21848.281 9782.844 z M 14539.168 9748.6 C 14539.168 9734.048 14488.566 9722.978 14426.72 9724.001 C 14339.631 9725.441 14326.206 9730.988 14367.188 9748.6 C 14440.975 9780.307 14539.168 9780.307 14539.168 9748.6 z M 6098.96 9708.077 C 6178.996 9699.128 6294.952 9668.866 6356.64 9640.828 C 6418.3276 9612.79 6480.8354 9589.85 6495.5464 9589.85 C 6510.2573 9589.85 6522.293 9573.875 6522.293 9554.351 C 6522.293 9534.825 6569.918 9504.582 6628.1265 9487.143 C 6686.335 9469.703 6733.9595 9444.006 6733.9595 9430.038 C 6733.9595 9396.03 6637.516 9397.754 6571.7793 9432.936 C 6538.2495 9450.881 6507.431 9452.09 6487.529 9436.241 C 6445.541 9402.808 6329.4893 9414.199 6316.5474 9453.025 C 6310.865 9470.07 6319.115 9484.017 6334.88 9484.017 C 6350.6445 9484.017 6363.543 9499.991 6363.543 9519.516 C 6363.543 9595.552 5931.766 9657.123 5907.571 9584.537 C 5899.6587 9560.8 5874.0083 9563.015 5806.147 9593.292 C 5756.189 9615.582 5685.5483 9646.933 5649.168 9662.961 L 5583.0225 9692.102 L 5654.221 9693.892 C 5693.3804 9694.877 5733.298 9708.43 5742.9263 9724.008 C 5752.962 9740.246 5801.613 9746.362 5856.9355 9738.34 C 5910.012 9730.645 6018.9233 9717.025 6098.96 9708.077 z M 18702.254 9698.623 C 18795.35 9637.244 18761.283 9612.031 18613.234 9632.739 C 18500.525 9648.504 18322.709 9711.537 18322.709 9735.726 C 18322.709 9742.807 18391.17 9748.521 18474.844 9748.425 C 18578.994 9748.306 18650.723 9732.597 18702.254 9698.623 z M 24687.26 9725.871 C 24718.766 9697.383 24993.98 9643.384 25120.299 9640.906 C 25190.244 9639.535 25201.947 9633.884 25164.928 9619.357 C 25074.332 9583.807 24526.672 9678.496 24555.268 9724.766 C 24573.96 9755.013 24654.29 9755.685 24687.26 9725.871 z M 5480.236 9623.765 C 5460.2827 9603.812 5268.384 9660.641 5258.8184 9689.336 C 5251.5234 9711.222 5285.63 9707.252 5368.3755 9676.584 C 5434.4575 9652.092 5484.795 9628.323 5480.236 9623.765 z M 10927.605 9665.573 C 11029.47 9651.216 11169.368 9632.743 11238.49 9624.522 C 11307.612 9616.302 11364.168 9599.184 11364.168 9586.483 C 11364.168 9564.693 11192.167 9558.253 10590.262 9557.51 C 10448.379 9557.335 10332.293 9546.681 10332.293 9533.833 C 10332.293 9520.986 10391.122 9510.475 10463.022 9510.475 C 10534.924 9510.475 10601.411 9498.084 10610.7705 9482.94 C 10620.13 9467.796 10647.622 9461.446 10671.863 9468.83 C 10696.1045 9476.214 10852.004 9495.625 11018.307 9511.966 C 11312.881 9540.911 11321.766 9540.23 11363.012 9485.55 C 11399.888 9436.661 11428.002 9430.384 11580.985 9436.875 C 11772.513 9445.003 11772.597 9444.973 11799.226 9358.339 C 11815.877 9304.169 11808.868 9298.808 11721.398 9298.808 C 11668.529 9298.808 11599.266 9312.94 11567.48 9330.214 C 11535.694 9347.488 11447.386 9370.246 11371.236 9380.788 C 11295.088 9391.329 11213.009 9419.7295 11188.839 9443.898 C 11163.153 9469.585 11121.74 9482.095 11089.166 9474.007 C 11058.517 9466.3955 10914.376 9452.19 10768.855 9442.44 C 10623.335 9432.688 10499.786 9420.67 10494.304 9415.731 C 10488.82 9410.792 10450.716 9424.136 10409.627 9445.384 C 10310.328 9496.733 10123.721 9495.019 10065.379 9442.22 C 10028.007 9408.398 10008.09 9406.367 9960.99 9431.573 C 9872.548 9478.907 9944.798 9532.004 10115.701 9545.272 C 10193.029 9551.275 10268.787 9568.677 10284.052 9583.942 C 10319.694 9619.585 10289.33 9669.105 10231.513 9669.63 C 10193.016 9669.979 10192.311 9673.553 10226.46 9695.243 C 10269.668 9722.6875 10630.79 9707.406 10927.605 9665.573 z M 16318.49 9704.618 C 16300.301 9697.278 16270.535 9697.278 16252.345 9704.618 C 16234.154 9711.959 16249.037 9717.964 16285.418 9717.964 C 16321.798 9717.964 16336.681 9711.959 16318.49 9704.618 z M 22225.312 9696.56 C 22403.637 9678.258 22405.416 9677.3955 22273.176 9673.388 C 22197.637 9671.098 22127.717 9656.094 22117.799 9640.044 C 22100.197 9611.564 21934.238 9619.459 21745.658 9657.748 C 21696.822 9667.663 21655.633 9662.837 21645.217 9645.979 C 21616.576 9599.64 21680.674 9509.064 21770.99 9468.249 L 21854.896 9430.331 L 21749.062 9444.836 C 21690.854 9452.8125 21546.354 9482.751 21427.947 9511.365 C 21309.543 9539.9795 21186.8 9563.392 21155.188 9563.392 C 21123.576 9563.392 21104.424 9574.251 21112.625 9587.525 C 21120.832 9600.799 21222.646 9610.632 21338.887 9609.376 C 21532.459 9607.285 21638.578 9632.773 21557.24 9661.823 C 21399.357 9718.209 21807.574 9739.435 22225.312 9696.56 z M 23126.219 9697.664 C 23140.045 9684.201 23240.652 9666.556 23349.793 9658.452 C 23458.934 9650.349 23577.996 9639.086 23614.375 9633.426 C 23799.111 9604.683 23895.756 9580.127 23929.635 9553.326 C 23959.363 9529.81 23945.73 9520.977 23863.488 9510.475 C 23691.22 9488.475 23058.545 9534.784 22915.215 9579.884 C 22841.361 9603.121 22722.066 9626.711 22650.115 9632.305 C 22452.904 9647.639 22432.791 9695.655 22623.51 9695.813 C 22765.65 9695.932 22969.617 9648.353 23091.465 9586.654 C 23150.768 9556.627 23164.584 9557.338 23164.584 9590.417 C 23164.584 9605.28 23135.191 9630.835 23099.268 9647.202 C 23063.344 9663.57 23040.234 9687.127 23047.912 9699.552 C 23066.06 9728.915 23094.84 9728.222 23126.219 9697.664 z M 6985.314 9669.225 C 6976.3203 9654.673 6947.221 9642.767 6920.65 9642.767 C 6894.0776 9642.767 6853.2627 9613.654 6829.9497 9578.074 C 6788.2827 9514.482 6754.8804 9509.932 6627.218 9550.45 C 6585.0283 9563.841 6582.0264 9575.863 6607.1206 9630.9375 C 6634.267 9690.518 6651.1807 9695.683 6819.1436 9695.683 C 6934.088 9695.683 6995.612 9685.887 6985.314 9669.225 z M 16721.861 9628.574 C 16721.96 9587.571 16757.125 9573.835 16933.646 9545.842 C 17050.064 9527.381 17178.055 9504.53 17218.074 9495.0625 C 17274.541 9481.702 17290.834 9487.425 17290.834 9520.619 C 17290.834 9548.328 17268.088 9563.392 17226.25 9563.392 C 17190.729 9563.392 17155.148 9573.936 17147.184 9586.824 C 17126.275 9620.653 17245.217 9637.792 17316.893 9611.277 C 17430.984 9569.073 17760.51 9509.612 17798.828 9524.316 C 17838.271 9539.452 18262.535 9370.099 18309.48 9320.479 C 18328.043 9300.859 18237.238 9298.034 18005.209 9311.013 C 17823.309 9321.187 17650.666 9329.536 17621.562 9329.566 C 17548.387 9329.645 17336.639 9381.717 17302.098 9408.129 C 17286.465 9420.082 17131.682 9448.922 16958.14 9472.216 C 16619.393 9517.686 16510.94 9548.053 16536.957 9590.149 C 16545.977 9604.742 16531.764 9623.545 16505.375 9631.934 C 16353.13 9680.332 16361.266 9694.482 16536.652 9686.338 C 16696.262 9678.925 16721.758 9670.973 16721.861 9628.574 z M 7471.7925 9625.922 C 7421.0234 9564.749 7200.4814 9473.514 7188.714 9508.816 C 7183.559 9524.28 7125.763 9536.933 7060.2793 9536.933 C 6771.715 9536.933 7098.775 9654.854 7418.501 9666.089 C 7498.2607 9668.892 7503.9165 9664.629 7471.7925 9625.922 z M 11644.546 9610.866 C 11620.393 9597.35 11580.168 9591.23 11555.159 9597.269 C 11518.552 9606.107 11522.581 9613.585 11575.834 9635.629 C 11652.845 9667.509 11709.364 9647.141 11644.546 9610.866 z M 13502.191 9638.948 C 13570.481 9622.295 13638.688 9599.142 13653.76 9587.495 C 13668.833 9575.849 13770.037 9559.475 13878.655 9551.107 C 14200.014 9526.3545 14618.543 9443.644 14618.543 9404.889 C 14618.543 9375.01 14372.851 9352.3955 14023.23 9350.095 C 13848.605 9348.945 13681.917 9338.06 13652.813 9325.903 C 13584.331 9297.3 14548.981 9278.026 14625.514 9306.468 C 14718.887 9341.17 15153.69 9358.637 15266.771 9332.229 C 15377.026 9306.48 15438.751 9313.6875 15438.751 9352.309 C 15438.751 9364.756 15382.196 9382.485 15313.074 9391.706 C 15243.952 9400.926 15157.631 9418.399 15121.251 9430.534 C 15084.871 9442.67 15032.156 9460.1045 15004.105 9469.279 C 14959.633 9483.826 14958.0 9490.8545 14991.341 9524.196 C 15022.808 9555.662 15059.941 9557.536 15201.091 9534.783 C 15361.264 9508.964 15375.005 9510.745 15408.904 9561.722 C 15447.579 9619.879 15543.423 9632.951 15622.165 9590.81 C 15648.368 9576.786 15763.671 9545.934 15878.395 9522.25 C 16106.62 9475.132 16204.6875 9435.923 16113.438 9428.272 C 16084.335 9425.833 15932.529 9426.108 15776.095 9428.885 C 15609.453 9431.843 15491.668 9423.465 15491.668 9408.656 C 15491.668 9374.004 15726.404 9355.245 16162.576 9355.043 C 16523.564 9354.876 16596.494 9343.8955 16526.0 9300.327 C 16470.688 9266.142 16515.324 9223.064 16623.69 9206.055 C 16756.104 9185.2705 16915.764 9140.98 17017.02 9096.942 C 17132.586 9046.682 17187.576 9051.586 17203.793 9113.6 C 17219.773 9174.704 17252.479 9181.982 17282.904 9131.207 C 17297.076 9107.56 17422.033 9084.711 17661.25 9062.026 C 17857.703 9043.397 18075.55 9012.138 18145.352 8992.562 C 18254.887 8961.841 18274.297 8962.257 18287.09 8995.596 C 18305.836 9044.452 18342.734 9044.153 18438.182 8994.374 C 18479.863 8972.636 18533.441 8954.428 18557.244 8953.912 C 18581.047 8953.396 18630.287 8934.952 18666.668 8912.925 C 18730.203 8874.455 18727.592 8873.448 18600.521 8887.404 C 18527.762 8895.3955 18423.582 8909.19 18369.012 8918.058 C 18306.418 8928.2295 18269.793 8923.787 18269.793 8906.026 C 18269.793 8890.542 18308.488 8872.358 18355.781 8865.62 C 18712.746 8814.753 18932.625 8795.437 18990.191 8809.885 C 19108.38 8839.548 19937.371 8613.34 20188.021 8483.028 C 20298.373 8425.659 20310.44 8412.7 20260.781 8404.897 C 20228.04 8399.754 20201.25 8385.987 20201.25 8374.308 C 20201.25 8356.635 20274.494 8337.3 20452.605 8307.955 C 20467.156 8305.558 20496.922 8296.519 20518.75 8287.868 C 20567.041 8268.731 20872.207 8190.6562 20981.771 8169.4067 L 21061.146 8154.0127 L 20963.473 8246.926 C 20907.43 8300.238 20825.674 8347.366 20771.65 8357.502 C 20712.88 8368.527 20677.5 8390.251 20677.5 8415.3125 C 20677.5 8439.482 20606.426 8486.714 20498.906 8533.992 C 20400.68 8577.185 20285.361 8627.959 20242.643 8646.824 C 20170.877 8678.517 20177.918 8680.306 20335.248 8670.359 C 20428.898 8664.438 20555.607 8641.263 20616.822 8618.857 C 20678.994 8596.102 20757.723 8585.55 20795.182 8594.951 C 20852.764 8609.403 20861.342 8603.572 20855.861 8553.703 C 20849.076 8491.953 20884.965 8466.198 21100.834 8377.907 C 21406.648 8252.828 21460.656 8228.422 21497.709 8198.555 C 21519.537 8180.959 21561.209 8159.891 21590.312 8151.7373 C 21619.416 8143.584 21571.805 8143.5815 21484.508 8151.7324 C 21397.209 8159.8843 21296.008 8181.5522 21259.611 8199.884 C 21190.973 8234.456 21127.293 8227.464 21127.293 8185.353 C 21127.293 8172.0137 21146.426 8161.0996 21169.81 8161.0996 C 21197.832 8161.0996 21206.816 8146.7334 21196.16 8118.964 C 21185.373 8090.8545 21197.643 8072.2114 21233.016 8062.9614 C 21316.555 8041.115 21295.121 8009.199 21188.555 7996.7583 C 21120.309 7988.791 21054.832 8004.278 20970.273 8048.3877 C 20903.838 8083.0435 20819.715 8115.496 20783.334 8120.5044 C 20746.953 8125.512 20672.54 8138.253 20617.969 8148.817 C 20563.398 8159.381 20518.832 8157.5356 20518.932 8144.7173 C 20519.205 8109.5186 20678.59 8010.337 20783.334 7980.187 C 21025.88 7910.372 21409.691 7746.761 21386.148 7723.219 C 21371.057 7708.1274 21054.988 7774.7925 21031.828 7797.9526 C 21021.275 7808.5063 20978.314 7817.1416 20936.361 7817.1416 C 20894.408 7817.1416 20826.385 7834.566 20785.203 7855.8623 C 20674.432 7913.144 20483.178 7975.5957 20467.264 7959.681 C 20459.637 7952.054 20482.984 7921.707 20519.146 7892.244 C 20572.836 7848.5 20575.191 7841.97 20531.98 7856.644 C 20502.877 7866.527 20461.203 7878.553 20439.375 7883.368 C 20417.547 7888.182 20340.156 7905.848 20267.396 7922.626 C 20194.637 7939.403 20105.34 7957.139 20068.959 7962.0396 C 19998.395 7971.545 19866.562 7999.7563 19809.314 8017.6016 C 19790.201 8023.5596 19780.947 8038.7637 19788.75 8051.389 C 19796.557 8064.019 19889.969 8059.2085 19996.451 8040.6914 C 20102.883 8022.1836 20249.059 8003.345 20321.285 7998.8286 C 20445.691 7991.049 20453.031 7994.262 20460.71 8059.871 C 20467.844 8120.8154 20453.557 8134.889 20341.648 8177.1606 C 20271.705 8203.579 20184.715 8240.466 20148.334 8259.13 C 20111.953 8277.795 20056.104 8293.139 20024.219 8293.229 C 19992.336 8293.317 19958.89 8305.298 19949.896 8319.85 C 19940.902 8334.401 19892.193 8346.308 19841.652 8346.308 C 19791.111 8346.308 19708.178 8363.682 19657.357 8384.916 C 19606.535 8406.151 19547.879 8416.972 19527.006 8408.963 C 19482.234 8391.782 19305.516 8444.543 19248.75 8492.038 C 19226.922 8510.301 19129.613 8544.84 19032.51 8568.791 C 18935.402 8592.742 18789.553 8635.185 18708.395 8663.106 C 18627.236 8691.028 18560.834 8708.144 18560.834 8701.14 C 18560.834 8694.136 18534.158 8702.682 18501.553 8720.131 C 18438.75 8753.742 18382.842 8764.793 18189.617 8781.784 C 18060.195 8793.166 17746.49 8871.692 17556.594 8940.242 C 17426.236 8987.3 17362.865 8978.318 17386.715 8916.163 C 17398.525 8885.385 17383.918 8875.511 17326.738 8875.622 C 17209.822 8875.851 17056.707 8925.944 17030.66 8972.49 C 17017.102 8996.714 16946.768 9024.819 16864.562 9038.86 C 16786.143 9052.254 16698.166 9068.419 16669.062 9074.782 C 16639.959 9081.1455 16577.121 9093.882 16529.424 9103.086 C 16481.725 9112.291 16430.705 9142.234 16416.045 9169.627 C 16401.283 9197.208 16360.984 9219.433 16325.734 9219.433 C 16290.726 9219.433 16255.347 9230.331 16247.115 9243.65 C 16222.269 9283.854 15855.411 9306.002 15674.428 9278.226 C 15575.006 9262.967 15439.247 9261.278 15346.146 9274.144 C 15192.403 9295.389 15097.472 9270.095 15161.504 9224.946 C 15176.123 9214.638 15200.077 9170.485 15214.733 9126.829 C 15240.958 9048.724 15245.82 9046.903 15518.662 9013.041 C 15835.07 8973.7705 15901.055 8940.567 15713.142 8915.181 C 15432.987 8877.333 15448.198 8853.2705 15756.251 8846.99 C 16109.088 8839.796 16181.803 8844.378 16220.178 8876.228 C 16250.636 8901.504 16435.639 8848.917 16557.984 8780.206 C 16598.758 8757.308 16648.488 8744.855 16668.498 8752.535 C 16688.51 8760.213 16717.768 8750.971 16733.516 8731.996 C 16749.262 8713.0205 16825.443 8690.057 16902.805 8680.964 C 17047.81 8663.922 17535.197 8547.137 17581.979 8518.224 C 17596.475 8509.265 17608.334 8490.029 17608.334 8475.477 C 17608.334 8460.925 17599.404 8454.512 17588.49 8461.228 C 17577.576 8467.942 17504.33 8481.582 17425.725 8491.54 C 17347.117 8501.496 17263.771 8513.178 17240.516 8517.497 C 17217.258 8521.817 17120.84 8533.829 17026.25 8544.19 C 16827.223 8565.994 16496.951 8648.836 16391.355 8703.441 C 16351.331 8724.139 16313.647 8736.135 16307.612 8730.1 C 16301.576 8724.064 16217.342 8730.355 16120.425 8744.082 C 15945.3545 8768.874 15862.084 8759.145 15862.084 8713.894 C 15862.084 8700.898 15886.424 8690.267 15916.173 8690.267 C 15976.1455 8690.267 16311.876 8505.898 16311.876 8472.965 C 16311.876 8440.394 16254.174 8448.515 16208.126 8487.563 C 16173.069 8517.292 16035.454 8565.058 15802.574 8628.328 C 15770.892 8636.937 15748.173 8619.549 15730.555 8573.21 C 15707.215 8511.82 15698.494 8508.397 15636.907 8536.458 C 15598.916 8553.77 15574.792 8582.5 15582.149 8601.675 C 15589.385 8620.526 15574.962 8648.789 15550.101 8664.481 C 15516.291 8685.82 15543.995 8688.759 15659.995 8676.137 C 15783.02 8662.75 15812.657 8666.569 15803.312 8694.607 C 15790.565 8732.848 15268.222 8854.239 15200.613 8834.673 C 15178.778 8828.354 15089.874 8834.745 15003.046 8848.877 C 14896.864 8866.158 14836.306 8865.695 14818.071 8847.463 C 14782.272 8811.662 14846.877 8770.585 14939.826 8770.047 C 15034.312 8769.499 15061.199 8696.124 14974.8545 8674.453 C 14939.022 8665.459 14891.817 8664.964 14869.956 8673.354 C 14848.096 8681.742 14830.209 8677.072 14830.209 8662.978 C 14830.209 8629.176 14732.127 8629.859 14711.146 8663.808 C 14702.153 8678.359 14719.31 8690.267 14749.272 8690.267 C 14841.192 8690.267 14809.866 8736.734 14691.303 8776.256 C 14567.121 8817.649 14553.441 8857.645 14658.977 8870.769 C 14774.058 8885.081 14717.0625 8936.196 14537.493 8979.719 C 14443.824 9002.421 14353.771 9029.722 14337.376 9040.386 C 14309.945 9058.227 13996.069 9138.769 13950.47 9139.667 C 13897.816 9140.705 13939.406 9085.962 14003.387 9070.017 C 14043.405 9060.043 14123.771 9030.312 14181.98 9003.947 L 14287.813 8956.012 L 14046.381 8955.431 C 13658.913 8954.498 13544.515 8996.498 13725.574 9073.212 C 13828.986 9117.025 13802.141 9129.562 13553.595 9153.516 C 13370.775 9171.136 13332.346 9204.012 13414.688 9272.35 C 13436.517 9290.466 13454.376 9312.759 13454.376 9321.892 C 13454.376 9343.0205 12788.711 9343.856 12753.23 9322.772 C 12738.679 9314.124 12675.781 9312.436 12613.459 9319.02 C 12431.658 9338.225 12520.985 9397.408 12761.326 9416.988 C 13409.646 9469.809 13584.4795 9502.717 13546.16 9564.719 C 13537.617 9578.541 13471.799 9589.85 13399.897 9589.85 C 13301.332 9589.85 13269.168 9599.614 13269.168 9629.537 C 13269.168 9677.207 13334.475 9679.845 13502.191 9638.948 z M 13995.2 9243.349 C 13977.387 9214.526 13974.395 9215.697 14089.376 9206.526 C 14431.81 9179.215 14565.151 9163.133 14658.23 9137.916 C 14716.438 9122.146 14796.95 9102.898 14837.148 9095.143 C 14963.785 9070.707 14944.718 9034.225 14805.3125 9034.225 C 14581.521 9034.225 14655.909 8988.837 14902.97 8974.64 C 15074.038 8964.811 15144.249 8970.504 15171.8955 8996.452 C 15227.717 9048.847 15168.047 9105.591 15033.738 9127.833 C 14972.7295 9137.937 14902.403 9156.917 14877.458 9170.014 C 14852.513 9183.108 14739.718 9200.338 14626.801 9208.3 C 14513.885 9216.262 14409.279 9232.175 14394.345 9243.665 C 14356.441 9272.821 14013.247 9272.549 13995.2 9243.349 z M 17649.08 9009.478 C 17633.592 8984.419 17772.066 8928.392 17849.484 8928.392 C 17875.906 8928.392 17952.277 8909.803 18019.195 8887.084 C 18086.111 8864.365 18166.895 8850.333 18198.713 8855.902 C 18251.629 8865.164 18249.793 8868.903 18177.188 8899.748 C 18004.113 8973.273 17669.652 9042.766 17649.08 9009.478 z M 19354.584 8588.411 C 19354.584 8572.99 19399.232 8552.357 19453.803 8542.561 C 19508.373 8532.765 19615.564 8494.558 19692.008 8457.655 C 19836.951 8387.684 19917.836 8399.6875 19806.285 8474.614 C 19664.426 8569.898 19354.584 8647.956 19354.584 8588.411 z M 17052.709 9642.767 L 17118.855 9621.583 L 17052.709 9620.806 C 17016.328 9620.378 16962.75 9630.26 16933.646 9642.767 C 16880.73 9665.506 16880.73 9665.506 16933.646 9664.728 C 16962.75 9664.3 17016.328 9654.417 17052.709 9642.767 z M 9703.907 9607.335 C 9831.238 9609.676 9935.418 9600.746 9935.418 9587.491 C 9935.418 9574.236 9910.823 9563.392 9880.762 9563.392 C 9850.701 9563.392 9800.099 9549.031 9768.314 9531.4795 C 9686.84 9486.49 9454.416 9406.536 9402.114 9405.505 C 9371.169 9404.895 9362.355 9420.193 9372.126 9457.558 C 9388.235 9519.159 9339.436 9527.117 9235.625 9479.818 C 9180.651 9454.7705 9159.69 9456.991 9121.057 9491.954 C 9087.394 9522.418 9039.723 9531.495 8955.584 9523.462 C 8551.071 9484.835 8521.472 9483.672 8557.978 9507.824 C 8578.922 9521.681 8697.984 9541.488 8822.562 9551.843 C 8947.138 9562.198 9096.688 9585.526 9154.897 9603.686 C 9215.339 9622.541 9306.122 9629.49 9366.563 9619.889 C 9424.772 9610.644 9576.577 9604.994 9703.907 9607.335 z M 12667.24 9571.418 C 13076.644 9528.9375 13218.491 9484.21 12945.053 9483.816 C 12868.654 9483.706 12730.189 9471.292 12637.354 9456.229 C 12448.259 9425.545 12193.448 9464.947 12142.227 9532.791 C 12119.825 9562.462 12070.069 9568.002 11921.488 9557.371 L 11729.67 9543.646 L 11831.346 9590.458 C 11944.746 9642.666 11990.647 9641.62 12667.24 9571.418 z M 18383.98 9585.218 C 18415.766 9568.117 18483.443 9544.886 18534.375 9533.591 C 18703.986 9495.98 19023.586 9373.356 19043.713 9338.169 C 19054.637 9319.075 19113.908 9294.95 19175.428 9284.557 C 19236.947 9274.162 19313.316 9248.601 19345.135 9227.752 C 19376.955 9206.904 19430.793 9186.202 19464.775 9181.749 C 19498.76 9177.296 19560.08 9160.141 19601.047 9143.626 C 19642.012 9127.111 19687.8 9113.6 19702.797 9113.6 C 19717.795 9113.6 19761.668 9096.26 19800.293 9075.066 C 19838.92 9053.874 19941.959 9004.181 20029.271 8964.637 C 20131.938 8918.14 20171.664 8889.004 20141.719 8882.167 C 20063.914 8864.401 20089.973 8830.382 20194.637 8813.082 C 20319.459 8792.45 20439.375 8791.477 20439.375 8811.094 C 20439.375 8819.341 20406.633 8869.273 20366.615 8922.056 C 20324.87 8977.116 20310.771 9011.033 20333.543 9001.627 C 20560.049 8908.063 20664.66 8869.485 20821.979 8821.508 C 20923.27 8790.617 21060.19 8733.568 21126.25 8694.731 C 21227.904 8634.968 21237.42 8622.849 21188.188 8615.844 C 21156.197 8611.293 21108.445 8619.116 21082.074 8633.23 C 21055.703 8647.344 21002.906 8652.923 20964.748 8645.628 C 20926.59 8638.335 20887.318 8645.395 20877.479 8661.316 C 20854.535 8698.438 20756.875 8699.191 20756.875 8662.246 C 20756.875 8646.836 20744.422 8641.924 20729.2 8651.332 C 20688.988 8676.183 20227.31 8768.885 20141.719 8769.293 C 20092.207 8769.53 20068.959 8755.976 20068.959 8726.868 C 20068.959 8695.01 20053.768 8688.5205 20009.428 8701.439 C 19976.686 8710.979 19908.225 8726.25 19857.293 8735.375 C 19729.885 8758.201 19635.129 8877.022 19758.074 8859.795 C 19924.605 8836.459 20068.959 8831.183 20068.959 8848.43 C 20068.959 8865.588 19742.033 8917.911 19526.562 8935.237 C 19467.043 8940.023 19445.09 8956.379 19438.803 9000.62 C 19432.574 9044.454 19401.969 9067.748 19319.74 9091.242 C 19258.867 9108.635 19192.371 9135.6455 19171.969 9151.267 C 19151.568 9166.889 19098.0 9191.593 19052.932 9206.166 C 19007.863 9220.738 18969.812 9250.521 18968.379 9272.35 C 18966.943 9294.178 18963.955 9326.92 18961.74 9345.11 C 18959.285 9365.257 18917.184 9378.183 18854.02 9378.183 C 18796.99 9378.183 18716.623 9394.785 18675.426 9415.077 C 18634.229 9435.368 18523.13 9488.5625 18428.543 9533.286 C 18333.953 9578.011 18272.229 9614.987 18291.375 9615.455 C 18310.523 9615.925 18352.193 9602.317 18383.98 9585.218 z M 20240.938 9568.759 C 20313.7 9543.558 20402.668 9502.274 20438.648 9477.019 C 20474.629 9451.763 20528.205 9430.721 20557.71 9430.258 C 20587.215 9429.796 20635.168 9410.562 20664.271 9387.517 C 20715.957 9346.589 20715.65 9345.914 20651.043 9358.497 C 20614.662 9365.581 20561.084 9380.219 20531.98 9391.022 C 20495.582 9404.535 20503.842 9389.375 20558.438 9342.46 C 20652.34 9261.771 20638.723 9257.996 20462.121 9315.76 C 20373.297 9344.8125 20322.008 9378.62 20307.043 9417.977 C 20294.746 9450.32 20259.959 9483.248 20229.738 9491.151 C 20167.607 9507.399 20158.951 9484.653 20207.865 9433.668 C 20234.93 9405.458 20219.307 9402.4795 20121.875 9417.273 C 19981.988 9438.516 19832.107 9484.357 19782.207 9521.163 C 19754.309 9541.741 19759.256 9551.878 19805.557 9569.006 C 19861.22 9589.597 19993.502 9561.933 20102.031 9507.003 C 20129.219 9493.243 20148.334 9493.415 20148.334 9507.42 C 20148.334 9520.538 20130.475 9538.125 20108.646 9546.501 C 20068.336 9561.97 20052.49 9617.025 20088.803 9615.444 C 20099.717 9614.969 20168.178 9593.96 20240.938 9568.759 z M 5656.2427 9556.776 C 5663.247 9538.587 5721.0757 9508.285 5784.7505 9489.44 C 5848.4253 9470.597 5930.288 9432.376 5966.668 9404.508 L 6032.814 9353.839 L 5966.668 9368.641 C 5930.288 9376.782 5863.004 9400.119 5817.149 9420.5 C 5771.293 9440.882 5722.767 9457.558 5709.3125 9457.558 C 5695.8584 9457.558 5656.887 9487.323 5622.71 9523.704 C 5574.548 9574.97 5569.8975 9589.85 5602.038 9589.85 C 5624.8457 9589.85 5649.2373 9574.967 5656.2427 9556.776 z M 6130.379 9479.056 C 6165.242 9444.191 6176.3467 9417.208 6158.304 9411.193 C 6112.7217 9395.999 6019.585 9454.4 6019.585 9498.177 C 6019.585 9553.604 6063.3906 9546.044 6130.379 9479.056 z M 20955.312 9499.256 C 20998.97 9491.489 21076.36 9480.28 21127.293 9474.347 C 21290.426 9455.34 21369.271 9426.391 21355.52 9390.551 C 21347.09 9368.586 21383.432 9344.435 21458.076 9322.395 C 21521.66 9303.619 21568.072 9279.175 21561.21 9268.072 C 21549.385 9248.937 21510.121 9260.867 21325.73 9339.628 C 21282.072 9358.276 21168.965 9386.808 21074.375 9403.033 C 20788.748 9452.027 20745.836 9463.232 20690.73 9503.21 C 20642.246 9538.382 20647.79 9540.415 20756.875 9527.486 C 20822.36 9519.727 20911.656 9507.022 20955.312 9499.256 z M 22081.957 9510.475 C 22095.318 9510.475 22106.25 9499.684 22106.25 9486.493 C 22106.25 9455.702 22005.04 9481.592 21982.436 9518.165 C 21971.646 9535.622 21982.424 9539.347 22011.469 9528.2 C 22036.875 9518.451 22068.594 9510.475 22081.957 9510.475 z M 19639.771 9456.606 C 19702.035 9442.244 19809.836 9403.063 19879.326 9369.54 C 20038.66 9292.674 20241.213 9235.258 20288.725 9253.49 C 20308.738 9261.171 20341.488 9257.333 20361.504 9244.963 C 20388.975 9227.983 20379.86 9215.613 20324.309 9194.494 C 20226.814 9157.426 20231.469 9156.717 20074.041 9232.662 C 19998.629 9269.042 19916.033 9299.616 19890.494 9300.6045 C 19838.867 9302.603 19458.158 9478.678 19500.105 9481.158 C 19514.656 9482.019 19577.506 9470.971 19639.771 9456.606 z M 7031.6157 9440.035 C 6961.604 9411.785 7004.449 9391.333 7137.6084 9389.44 C 7291.3755 9387.255 7436.672 9357.7 7412.497 9333.525 C 7403.9043 9324.933 7322.132 9312.721 7230.781 9306.389 C 7139.4307 9300.057 7054.1323 9279.943 7041.23 9261.695 C 7022.6064 9235.354 6988.538 9237.122 6875.9155 9270.276 C 6724.6587 9314.805 6690.7964 9351.725 6801.212 9351.725 C 6838.2007 9351.725 6894.0234 9375.537 6925.263 9404.642 C 6956.5034 9433.746 7000.654 9456.618 7023.376 9455.469 C 7050.653 9454.09 7053.4526 9448.847 7031.6157 9440.035 z M 8374.376 9431.1 C 8374.376 9416.548 8356.518 9404.642 8334.688 9404.642 C 8312.86 9404.642 8295.001 9416.548 8295.001 9431.1 C 8295.001 9445.651 8312.86 9457.558 8334.688 9457.558 C 8356.518 9457.558 8374.376 9445.651 8374.376 9431.1 z M 23436.834 9404.642 C 23424.271 9356.6045 23436.092 9351.695 23564.988 9351.41 C 23643.084 9351.237 23772.463 9333.52 23852.5 9312.037 C 23932.537 9290.555 24045.646 9272.654 24103.855 9272.259 C 24202.215 9271.59 24303.625 9235.8125 24275.068 9211.8545 C 24249.055 9190.03 23708.68 9248.98 23674.465 9277.376 C 23648.656 9298.795 23630.53 9299.087 23609.86 9278.416 C 23580.99 9249.547 23569.414 9252.723 23407.18 9334.019 C 23358.707 9358.31 23296.9 9378.183 23269.834 9378.183 C 23182.016 9378.183 23187.484 9427.355 23276.53 9438.38 C 23451.996 9460.105 23451.371 9460.237 23436.834 9404.642 z M 17059.324 9403.25 C 17280.057 9341.949 17125.344 9283.066 16820.502 9312.356 C 16648.775 9328.855 16626.709 9336.108 16682.293 9357.786 C 16718.672 9371.975 16766.297 9393.573 16788.125 9405.785 C 16843.3 9436.652 16942.38 9435.727 17059.324 9403.25 z M 22040.105 9404.642 C 22058.91 9374.215 22016.049 9374.215 21921.043 9404.642 C 21857.875 9424.872 21858.695 9425.943 21939.324 9428.463 C 21985.76 9429.913 22031.111 9419.193 22040.105 9404.642 z M 11200.062 9356.68 C 11191.558 9312.526 10956.339 9249.34 10791.938 9247.046 C 10721.112 9246.058 10621.4 9309.16 10652.638 9335.203 C 10662.668 9343.567 11022.99 9387.354 11147.305 9395.316 C 11190.201 9398.063 11205.827 9386.62 11200.062 9356.68 z M 22202.246 9357.064 C 22160.455 9351.853 22115.816 9358.033 22103.05 9370.799 C 22089.742 9384.108 22122.156 9388.15 22179.035 9380.275 C 22270.348 9367.633 22272.191 9365.789 22202.246 9357.064 z M 22777.281 9338.961 C 22924.812 9302.836 23091.387 9266.35 23147.443 9257.88 C 23350.383 9227.216 23199.96 9198.011 22728.021 9176.446 C 22553.396 9168.468 22362.896 9173.408 22304.688 9187.425 L 22198.855 9212.91 L 22284.844 9245.218 C 22374.684 9278.973 22400.557 9325.267 22329.584 9325.267 C 22306.898 9325.267 22295.373 9336.653 22303.975 9350.569 C 22312.574 9364.485 22335.887 9369.627 22355.777 9361.994 C 22375.666 9354.361 22399.8 9360.835 22409.406 9376.379 C 22434.41 9416.837 22476.873 9412.518 22777.281 9338.961 z M 6248.3633 9342.593 C 6318.983 9349.418 6334.239 9340.207 6348.869 9281.914 C 6358.3564 9244.115 6360.3833 9207.454 6353.3745 9200.445 C 6333.574 9180.645 6144.0464 9247.865 6092.345 9293.024 C 6027.874 9349.338 6034.5474 9380.96 6105.574 9355.71 C 6138.3164 9344.071 6202.5713 9338.168 6248.3633 9342.593 z M 10483.866 9309.2705 C 10465.349 9290.752 10385.21 9328.293 10385.21 9355.486 C 10385.21 9369.002 10410.022 9366.765 10440.393 9350.512 C 10470.743 9334.269 10490.307 9315.71 10483.866 9309.2705 z M 17949.889 9261.372 C 18300.133 9250.9375 18598.932 9249.962 18613.885 9259.204 C 18628.838 9268.445 18633.062 9288.965 18623.273 9304.804 C 18611.367 9324.071 18626.547 9327.964 18669.145 9316.566 C 18704.162 9307.196 18748.498 9299.367 18767.67 9299.169 C 18789.377 9298.944 18796.719 9280.513 18787.133 9250.312 C 18776.045 9215.38 18792.197 9191.571 18844.88 9165.191 L 18918.021 9128.567 L 18831.111 9119.338 C 18783.31 9114.263 18652.342 9130.191 18540.07 9154.735 C 18226.22 9223.345 18190.418 9227.75 18190.418 9197.761 C 18190.418 9182.538 18214.23 9162.524 18243.334 9153.287 C 18302.889 9134.385 18309.594 9111.067 18267.562 9069.035 C 18232.475 9033.949 18146.004 9053.279 18127.984 9100.236 C 18111.605 9142.919 17888.875 9176.038 17661.25 9169.637 C 17466.805 9164.168 17158.543 9216.173 17158.543 9254.443 C 17158.543 9268.359 17178.705 9294.488 17203.348 9312.507 C 17238.742 9338.389 17254.97 9338.452 17280.615 9312.807 C 17303.324 9290.098 17504.43 9274.643 17949.889 9261.372 z M 20935.707 9305.213 C 20943.924 9280.186 20930.338 9278.125 20880.934 9296.909 C 20844.799 9310.647 20809.248 9315.902 20801.934 9308.588 C 20794.62 9301.272 20780.262 9308.832 20770.031 9325.385 C 20757.236 9346.09 20778.48 9352.832 20838.105 9346.99 C 20885.775 9342.318 20929.697 9323.519 20935.707 9305.213 z M 24904.219 9292.796 C 24966.066 9275.196 25016.668 9245.764 25016.668 9227.391 C 25016.668 9209.017 25046.748 9186.434 25083.51 9177.206 C 25120.275 9167.979 25162.969 9136.859 25178.385 9108.053 C 25203.525 9061.077 25200.045 9057.712 25144.615 9075.421 C 25062.48 9101.663 24854.273 9160.812 24663.252 9212.169 C 24544.408 9244.12 24518.32 9259.457 24551.36 9277.947 C 24575.059 9291.21 24586.42 9315.048 24576.61 9330.922 C 24556.123 9364.068 24721.316 9344.844 24904.219 9292.796 z M 6641.3555 9239.472 C 6658.726 9222.411 6646.2314 9220.023 6604.9795 9232.52 C 6564.266 9244.853 6534.703 9239.513 6521.0063 9217.351 C 6503.75 9189.43 6492.2085 9189.504 6458.1636 9217.759 C 6435.2266 9236.796 6416.4595 9262.071 6416.4595 9273.926 C 6416.4595 9302.232 6607.2085 9273.01 6641.3555 9239.472 z M 11584.663 9273.224 C 11679.529 9257.687 11785.997 9216.824 11860.929 9167.191 C 11996.231 9077.57 12009.539 9079.286 11668.438 9142.365 C 11314.574 9207.804 11194.144 9238.28 11231.876 9252.842 C 11366.785 9304.903 11384.851 9305.946 11584.663 9273.224 z M 12210.834 9259.12 C 12247.215 9238.324 12304.761 9220.887 12338.717 9220.37 C 12449.784 9218.684 12383.557 9153.643 12261.694 9144.7295 C 12148.676 9136.463 11946.251 9183.724 11946.251 9218.376 C 11946.251 9297.398 12101.936 9321.373 12210.834 9259.12 z M 20730.418 9245.892 C 20752.246 9231.784 20758.197 9220.243 20743.646 9220.243 C 20729.094 9220.243 20699.328 9231.784 20677.5 9245.892 C 20655.672 9259.998 20649.719 9271.539 20664.271 9271.539 C 20678.822 9271.539 20708.588 9259.998 20730.418 9245.892 z M 21150.742 9236.287 C 21174.977 9207.086 21167.967 9202.652 21113.902 9212.988 C 21077.18 9220.008 21040.654 9236.236 21032.736 9249.05 C 21009.135 9287.237 21118.252 9275.436 21150.742 9236.287 z M 25358.422 9228.939 C 25364.482 9223.712 25338.398 9219.433 25300.451 9219.433 C 25262.504 9219.433 25223.805 9231.816 25214.45 9246.951 C 25199.057 9271.859 25327.248 9255.822 25358.422 9228.939 z M 16149.076 9196.194 C 16212.332 9182.331 16288.719 9144.552 16318.821 9112.24 L 16373.555 9053.491 L 16225.221 9072.024 C 16143.639 9082.218 16013.842 9113.602 15936.787 9141.766 C 15859.731 9169.931 15790.564 9194.542 15783.082 9196.458 C 15750.9375 9204.688 15958.474 9237.479 15994.376 9229.842 C 16016.204 9225.198 16085.819 9210.057 16149.076 9196.194 z M 9134.502 9176.989 C 9125.71 9168.197 9102.891 9167.258 9083.79 9174.9 C 9062.684 9183.347 9068.953 9189.616 9099.775 9190.886 C 9127.667 9192.035 9143.294 9185.781 9134.502 9176.989 z M 20584.896 9166.517 C 20605.592 9133.031 20570.566 9133.031 20518.75 9166.517 C 20484.549 9188.619 20485.246 9192.221 20523.803 9192.569 C 20548.412 9192.792 20575.902 9181.068 20584.896 9166.517 z M 23727.88 9109.494 C 23757.436 9093.677 23865.9 9078.999 23968.918 9076.876 C 24120.348 9073.756 24157.838 9064.617 24164.666 9029.158 C 24169.31 9005.035 24223.014 8960.26 24284.004 8929.656 L 24394.896 8874.014 L 24275.834 8891.27 C 24210.35 8900.76 24073.428 8942.041 23971.562 8983.005 C 23803.205 9050.709 23723.777 9074.66 23500.846 9124.951 C 23460.232 9134.112 23433.373 9151.917 23441.16 9164.515 C 23456.99 9190.128 23644.42 9154.161 23727.88 9109.494 z M 20029.271 9140.058 C 20038.266 9125.506 20033.717 9113.6 20019.166 9113.6 C 20004.613 9113.6 19985.348 9125.506 19976.355 9140.058 C 19967.361 9154.609 19971.908 9166.517 19986.46 9166.517 C 20001.014 9166.517 20020.277 9154.609 20029.271 9140.058 z M 21409.943 9127.083 C 21440.906 9105.395 21512.018 9080.927 21567.965 9072.709 C 21623.912 9064.491 21705.406 9047.596 21749.062 9035.164 C 21792.72 9022.73 21900.707 9005.934 21989.037 8997.837 C 22077.365 8989.74 22184.521 8964.923 22227.162 8942.6875 C 22269.8 8920.452 22324.82 8902.186 22349.428 8902.096 C 22374.037 8902.007 22401.527 8890.026 22410.521 8875.475 C 22419.516 8860.923 22447.006 8848.638 22471.613 8848.175 C 22496.223 8847.712 22536.95 8831.692 22562.121 8812.577 C 22600.94 8783.098 22565.291 8777.03 22327.316 8772.611 C 22122.414 8768.807 22035.146 8777.154 22003.738 8803.564 C 21980.084 8823.454 21832.793 8886.466 21676.428 8943.591 C 21520.059 9000.716 21392.068 9061.745 21392.0 9079.212 C 21391.93 9096.679 21371.041 9123.106 21345.574 9137.938 C 21320.107 9152.771 21311.506 9165.27 21326.459 9165.712 C 21341.41 9166.154 21378.977 9148.771 21409.943 9127.083 z M 23164.584 9085.039 C 23164.584 9036.822 23153.953 9032.301 23078.594 9048.463 C 22953.244 9075.348 22931.545 9095.696 23006.1 9116.446 C 23127.521 9150.242 23164.584 9142.897 23164.584 9085.039 z M 25567.39 9110.208 C 25672.275 9091.943 25724.459 9072.661 25701.85 9060.528 C 25663.826 9040.125 25471.291 9063.825 25307.709 9109.043 L 25215.105 9134.642 L 25305.541 9137.35 C 25355.281 9138.84 25473.113 9126.625 25567.39 9110.208 z M 24781.693 9046.671 C 24889.1 9009.859 25016.791 8967.319 25065.45 8952.138 C 25215.34 8905.371 25136.854 8894.479 24892.457 8928.131 C 24650.947 8961.385 24540.418 9007.348 24540.418 9074.521 C 24540.418 9126.325 24553.777 9124.783 24781.693 9046.671 z M 18653.438 9027.938 C 18670.637 9011.202 18647.488 9008.772 18587.293 9020.995 C 18536.361 9031.338 18483.154 9050.675 18469.057 9063.967 C 18453.482 9078.651 18479.436 9081.375 18535.203 9070.909 C 18585.682 9061.437 18638.887 9042.099 18653.438 9027.938 z M 21000.37 9062.474 C 21033.799 9048.907 21129.607 9017.512 21213.281 8992.706 C 21359.586 8949.335 21415.102 8901.933 21319.592 8901.933 C 21248.014 8901.933 20862.709 9038.931 20862.709 9064.38 C 20862.709 9094.191 20924.326 9093.338 21000.37 9062.474 z M 22754.48 9018.271 C 22812.688 9007.819 22872.219 8995.308 22886.771 8990.465 C 23028.098 8943.438 23502.674 8897.489 23522.115 8928.947 C 23547.463 8969.961 23971.562 8854.534 23971.562 8806.622 C 23971.562 8793.559 23853.387 8779.4375 23708.95 8775.242 C 23513.23 8769.557 23418.875 8778.628 23338.533 8810.857 C 23279.24 8834.642 23177.15 8863.771 23111.668 8875.59 C 22728.752 8944.697 22642.26 8967.264 22582.936 9013.538 L 22517.223 9064.794 L 22582.936 9051.034 C 22619.076 9043.466 22696.271 9028.723 22754.48 9018.271 z M 24533.555 8954.628 C 24570.254 8931.3 24555.445 8928.396 24463.566 8940.911 C 24325.783 8959.677 24302.293 8971.621 24302.293 9022.912 C 24302.293 9056.561 24313.89 9056.547 24394.648 9022.805 C 24445.441 9001.581 24507.95 8970.901 24533.555 8954.628 z M 16761.668 8955.866 C 16869.926 8954.908 16934.287 8937.527 17013.021 8887.991 L 17118.855 8821.402 L 16880.73 8836.857 C 16653.041 8851.635 16512.53 8880.415 16410.354 8933.201 C 16329.811 8974.812 16384.701 9001.916 16503.129 8979.012 C 16565.29 8966.99 16681.63 8956.574 16761.668 8955.866 z M 19080.361 8968.242 C 19122.043 8946.503 19174.006 8928.462 19195.834 8928.149 C 19217.662 8927.837 19253.271 8916.359 19274.963 8902.645 C 19318.883 8874.878 19058.18 8882.9 18977.553 8911.797 C 18952.086 8920.924 18912.637 8934.261 18889.887 8941.434 C 18867.137 8948.606 18855.932 8966.467 18864.99 8981.121 C 18888.986 9019.947 18993.168 9013.717 19080.361 8968.242 z M 25560.104 8979.624 C 25568.525 8965.998 25551.602 8954.85 25522.498 8954.85 C 25453.518 8954.85 25428.316 8995.626 25494.23 9000.591 C 25522.04 9002.686 25551.684 8993.25 25560.104 8979.624 z M 13930.626 8872.718 C 14141.631 8842.89 14325.582 8807.495 14339.407 8794.063 C 14353.231 8780.632 14397.32 8769.642 14437.381 8769.642 C 14497.41 8769.642 14623.1045 8730.941 14669.092 8698.301 C 14675.067 8694.061 14658.445 8666.824 14632.158 8637.775 C 14585.453 8586.168 14586.566 8584.038 14680.825 8544.654 C 14733.883 8522.486 14777.293 8485.656 14777.293 8462.811 C 14777.293 8439.965 14762.41 8427.352 14744.22 8434.782 C 14726.029 8442.212 14642.686 8468.586 14559.012 8493.391 C 14445.536 8527.029 14406.876 8550.814 14406.876 8586.988 C 14406.876 8649.394 14360.687 8670.881 14102.605 8728.537 C 13986.1875 8754.544 13843.313 8791.761 13785.105 8811.24 C 13726.896 8830.72 13599.612 8853.244 13502.249 8861.294 C 13314.774 8876.793 13242.709 8895.109 13242.709 8927.256 C 13242.709 8954.983 13483.985 8935.855 13930.626 8872.718 z M 17767.084 8792.983 C 17905.781 8736.98 17847.377 8728.831 17625.977 8773.294 C 17511.322 8796.319 17476.043 8814.456 17476.043 8850.37 C 17476.043 8902.068 17516.857 8894.0205 17767.084 8792.983 z M 22728.021 8849.017 C 22737.016 8834.465 22725.812 8822.558 22703.125 8822.558 C 22680.44 8822.558 22661.875 8834.465 22661.875 8849.017 C 22661.875 8863.568 22673.08 8875.475 22686.771 8875.475 C 22700.467 8875.475 22719.027 8863.568 22728.021 8849.017 z M 17356.98 8796.1 C 17378.164 8761.823 17211.582 8761.823 17158.543 8796.1 C 17129.43 8814.914 17148.398 8821.855 17229.742 8822.152 C 17290.729 8822.376 17347.986 8810.651 17356.98 8796.1 z M 21510.938 8732.733 C 21556.953 8697.269 21557.979 8691.839 21518.797 8691.107 C 21479.688 8690.378 21349.734 8735.965 21313.268 8763.208 C 21306.412 8768.328 21317.678 8782.946 21338.3 8795.691 C 21376.834 8819.508 21417.678 8804.613 21510.938 8732.733 z M 24518.42 8779.781 C 24648.793 8762.486 24773.234 8699.3545 24872.38 8600.208 C 24896.994 8575.594 24909.746 8548.066 24900.715 8539.036 C 24886.531 8524.853 24508.904 8641.664 24375.053 8701.64 C 24341.13 8716.839 24328.75 8710.541 24328.75 8678.085 C 24328.75 8648.292 24313.586 8638.289 24282.45 8647.54 C 24256.982 8655.105 24203.404 8669.1045 24163.387 8678.648 C 24061.83 8702.87 24072.457 8743.183 24180.398 8743.183 C 24238.371 8743.183 24275.94 8758.215 24286.455 8785.616 C 24295.68 8809.654 24319.705 8821.537 24341.88 8813.027 C 24363.408 8804.767 24442.852 8789.806 24518.42 8779.781 z M 21712.041 8740.912 C 21914.832 8676.135 21952.121 8656.574 21916.213 8633.805 C 21852.816 8593.605 21776.832 8611.372 21671.59 8691.003 C 21560.26 8775.237 21569.377 8786.484 21712.041 8740.912 z M 25122.5 8716.725 C 25202.125 8687.62 25288.28 8663.808 25313.951 8663.808 C 25339.623 8663.808 25360.625 8651.901 25360.625 8637.35 C 25360.625 8585.15 25104.89 8609.89 24953.814 8676.704 C 24871.967 8712.899 24805.0 8748.619 24805.0 8756.079 C 24805.0 8788.255 24989.305 8765.409 25122.5 8716.725 z M 2950.4182 8647.34 C 2950.4182 8627.293 2938.512 8610.892 2923.96 8610.892 C 2909.4077 8610.892 2897.5015 8621.824 2897.5015 8635.186 C 2897.5015 8648.547 2889.3193 8681.29 2879.3186 8707.946 C 2863.3123 8750.61 2866.4797 8752.064 2905.7769 8720.1 C 2930.3298 8700.128 2950.4182 8667.386 2950.4182 8647.34 z M 17720.781 8698.882 C 17731.695 8692.426 17740.625 8670.717 17740.625 8650.639 C 17740.625 8627.151 17785.443 8607.975 17866.303 8596.862 C 18017.902 8576.028 18152.312 8537.665 18248.635 8487.736 C 18313.703 8454.009 18322.602 8455.42 18348.357 8503.542 C 18372.695 8549.019 18385.924 8552.148 18443.297 8526.006 C 18480.084 8509.246 18504.115 8480.393 18496.916 8461.631 C 18484.098 8428.232 18517.484 8418.559 18746.043 8389.451 C 18878.953 8372.524 19061.69 8323.192 19155.033 8279.038 C 19199.303 8258.099 19295.053 8219.202 19367.812 8192.603 C 19518.3 8137.586 19671.67 8051.644 19671.918 8022.1934 C 19672.428 7961.547 19476.656 8017.194 19218.209 8151.1562 C 19179.586 8171.1772 19125.412 8187.558 19097.824 8187.558 C 19070.238 8187.558 19036.355 8197.997 19022.533 8210.754 C 18977.39 8252.414 18663.973 8347.96 18449.824 8385.346 C 18334.584 8405.464 18191.654 8447.277 18132.203 8478.265 C 18063.816 8513.91 17974.479 8534.803 17888.984 8535.144 C 17777.879 8535.586 17729.16 8552.557 17614.95 8630.601 C 17538.55 8682.807 17476.043 8730.541 17476.043 8736.678 C 17476.043 8749.605 17691.207 8716.378 17720.781 8698.882 z M 22370.834 8690.985 C 22370.834 8679.312 22457.043 8641.633 22562.41 8607.253 C 22684.254 8567.498 22733.02 8541.748 22696.385 8536.511 C 22664.701 8531.982 22584.027 8546.865 22517.111 8569.584 C 22450.193 8592.303 22369.07 8611.27 22336.838 8611.732 C 22304.602 8612.195 22255.12 8630.056 22226.871 8651.42 C 22198.623 8672.786 22135.412 8690.267 22086.404 8690.267 C 22037.393 8690.267 22002.781 8699.196 22009.488 8710.11 C 22025.701 8736.492 22370.834 8718.226 22370.834 8690.985 z M 23361.7 8687.544 C 23395.56 8655.568 23501.44 8657.369 23521.771 8690.267 C 23542.84 8724.357 23659.262 8724.665 23680.264 8690.686 C 23689.113 8676.363 23734.465 8653.625 23781.043 8640.154 C 23854.047 8619.042 23840.5 8615.335 23682.848 8613.277 C 23518.615 8611.135 23296.385 8655.694 23151.355 8719.847 C 23116.178 8735.406 23138.352 8737.895 23217.5 8727.266 C 23282.984 8718.473 23347.873 8700.598 23361.7 8687.544 z M 18337.496 8677.879 C 18394.12 8635.051 18371.256 8628.964 18247.07 8653.801 C 18201.832 8662.848 18171.281 8680.708 18179.18 8693.488 C 18201.125 8728.997 18280.22 8721.198 18337.496 8677.879 z M 22628.252 8700.739 C 22619.46 8691.947 22596.639 8691.008 22577.54 8698.65 C 22556.434 8707.097 22562.701 8713.366 22593.525 8714.636 C 22621.416 8715.785 22637.043 8709.531 22628.252 8700.739 z M 2844.1797 8615.944 C 2843.8306 8577.388 2840.23 8576.688 2818.1265 8610.892 C 2784.6409 8662.707 2784.6409 8697.732 2818.1265 8677.037 C 2832.6787 8668.044 2844.4026 8640.552 2844.1797 8615.944 z M 22886.771 8651.32 C 22987.195 8618.223 22988.549 8616.401 22913.23 8615.679 C 22869.572 8615.26 22792.182 8630.965 22741.25 8650.579 C 22660.814 8681.555 22657.338 8686.238 22714.793 8686.221 C 22751.172 8686.209 22828.562 8670.503 22886.771 8651.32 z M 18496.246 8625.437 C 18545.797 8588.417 18545.492 8587.598 18487.662 8602.172 C 18454.691 8610.48 18421.248 8627.747 18413.34 8640.543 C 18390.96 8676.753 18439.365 8667.934 18496.246 8625.437 z M 16500.848 8583.3125 C 16643.637 8540.788 16682.293 8518.418 16682.293 8478.31 C 16682.293 8422.074 16662.834 8424.767 16483.855 8505.76 C 16369.174 8557.657 16257.711 8635.151 16295.795 8636.509 C 16308.777 8636.971 16401.05 8613.032 16500.848 8583.3125 z M 21786.547 8541.023 C 21820.365 8511.858 21764.43 8515.003 21696.146 8546.104 L 21616.771 8582.259 L 21696.146 8566.395 C 21739.803 8557.67 21780.482 8546.252 21786.547 8541.023 z M 24623.969 8529.281 C 24653.455 8513.5 24713.828 8496.001 24758.13 8490.394 C 24874.592 8475.655 24882.777 8452.142 24771.445 8452.142 C 24658.996 8452.142 24540.418 8492.546 24540.418 8530.861 C 24540.418 8565.314 24557.234 8564.996 24623.969 8529.281 z M 23574.688 8491.961 L 23680.521 8456.474 L 23537.781 8466.079 C 23459.273 8471.361 23382.479 8488.246 23367.125 8503.6 C 23327.787 8542.938 23441.717 8536.549 23574.688 8491.961 z M 24154.482 8453.555 C 24253.656 8392.263 24277.31 8346.308 24209.688 8346.308 C 24187.86 8346.308 24170.0 8335.815 24170.0 8322.99 C 24170.0 8293.287 24377.47 8240.475 24494.16 8240.475 C 24543.143 8240.475 24606.332 8222.994 24634.58 8201.629 C 24662.828 8180.2637 24705.387 8162.404 24729.156 8161.941 C 24765.754 8161.229 24821.857 8028.808 24785.56 8028.808 C 24753.541 8028.808 24471.021 8116.9844 24447.812 8134.2207 C 24399.17 8170.348 24053.193 8238.454 23852.5 8251.41 C 23743.36 8258.456 23652.475 8264.83 23650.535 8265.576 C 23648.594 8266.322 23640.38 8292.266 23632.285 8323.228 C 23618.318 8376.631 23623.938 8378.516 23741.646 8359.916 C 24057.357 8310.03 24120.416 8303.836 24131.41 8321.623 C 24137.893 8332.111 24056.953 8361.475 23951.547 8386.874 C 23846.139 8412.273 23756.639 8435.6455 23752.658 8438.812 C 23748.68 8441.978 23753.299 8465.094 23762.926 8490.181 C 23787.633 8554.566 24027.32 8532.146 24154.482 8453.555 z M 25520.68 8493.401 C 25503.283 8472.438 25472.059 8461.806 25451.295 8469.774 C 25389.148 8493.621 25408.564 8531.517 25482.928 8531.517 C 25540.332 8531.517 25546.852 8524.935 25520.68 8493.401 z M 18973.14 8476.707 C 19059.242 8461.113 19147.938 8438.815 19170.244 8427.155 C 19192.55 8415.494 19251.691 8396.972 19301.668 8385.995 C 19351.645 8375.02 19410.785 8356.832 19433.09 8345.58 C 19455.396 8334.329 19539.13 8306.215 19619.168 8283.105 C 19935.162 8191.8643 20124.242 8125.7593 20139.404 8101.225 C 20174.416 8044.578 19608.32 8165.0117 19447.188 8248.492 C 19290.121 8329.865 19008.666 8423.279 18916.7 8424.56 C 18872.314 8425.178 18824.69 8436.434 18810.865 8449.573 C 18797.041 8462.712 18761.916 8479.19 18732.812 8486.191 C 18622.05 8512.833 18815.902 8505.183 18973.14 8476.707 z M 20478.209 8479.982 C 20486.809 8466.067 20468.246 8459.811 20436.502 8465.924 C 20357.459 8481.146 20339.4 8505.058 20406.947 8505.058 C 20437.617 8505.058 20469.686 8493.774 20478.209 8479.982 z M 21998.475 8475.3125 C 22054.416 8455.812 22074.838 8436.604 22057.775 8419.54 C 22029.299 8391.063 21853.852 8437.481 21827.244 8480.53 C 21806.516 8514.072 21895.025 8511.375 21998.475 8475.3125 z M 23071.98 8438.744 C 23314.627 8373.793 23314.777 8373.724 23271.973 8347.269 C 23235.785 8324.904 22863.322 8334.164 22747.865 8360.299 C 22674.078 8377.001 22670.236 8425.904 22741.25 8444.475 C 22770.354 8452.087 22794.168 8470.219 22794.168 8484.7705 C 22794.168 8512.052 22804.527 8510.335 23071.98 8438.744 z M 24461.043 8423.132 C 24542.45 8380.912 24546.133 8374.964 24491.498 8373.936 C 24424.69 8372.679 24258.146 8443.003 24233.502 8482.878 C 24212.383 8517.05 24349.24 8481.114 24461.043 8423.132 z M 25281.25 8465.37 C 25371.27 8413.911 25289.76 8413.14 25171.84 8464.335 C 25090.863 8499.491 25088.795 8502.996 25148.959 8503.085 C 25185.34 8503.139 25244.871 8486.167 25281.25 8465.37 z M 25848.58 8481.067 C 25856.734 8467.872 25839.578 8463.308 25810.455 8470.924 C 25748.674 8487.079 25740.863 8505.058 25795.627 8505.058 C 25816.596 8505.058 25840.426 8494.263 25848.58 8481.067 z M 21894.281 8357.107 C 21959.602 8334.367 22044.93 8322.137 22083.9 8329.933 C 22175.531 8348.258 22456.29 8237.648 22819.617 8040.085 C 22884.547 8004.7783 22965.746 7975.8916 23000.059 7975.8916 C 23034.373 7975.8916 23112.217 7941.8037 23173.045 7900.141 C 23233.877 7858.4785 23310.436 7816.0044 23343.178 7805.754 C 23375.92 7795.5034 23402.709 7775.021 23402.709 7760.237 C 23402.709 7745.4526 23417.592 7738.318 23435.781 7744.381 C 23453.973 7750.444 23469.121 7772.2725 23469.45 7792.888 C 23470.18 7838.997 23536.48 7829.4346 23685.684 7761.698 C 23746.732 7733.9834 23812.217 7710.121 23831.205 7708.671 C 23850.195 7707.2197 23835.965 7696.974 23799.584 7685.903 C 23763.203 7674.83 23700.695 7671.5527 23660.678 7678.6177 C 23560.893 7696.2354 23565.988 7636.8247 23667.293 7601.5103 C 23710.95 7586.2915 23746.668 7565.1333 23746.668 7554.4927 C 23746.668 7543.8516 23806.164 7507.2783 23878.88 7473.219 C 24037.477 7398.938 24036.006 7377.6978 23875.871 7429.7104 C 23812.084 7450.4277 23724.57 7475.5127 23681.395 7485.4546 C 23638.219 7495.3965 23564.44 7548.4536 23517.445 7603.3594 C 23456.512 7674.545 23384.146 7719.907 23265.217 7761.465 C 23041.533 7839.628 22842.92 7926.168 22792.854 7967.2847 C 22770.305 7985.804 22699.06 8019.582 22634.537 8042.348 C 22570.012 8065.1133 22487.262 8103.5264 22450.643 8127.711 C 22413.281 8152.3867 22314.762 8175.6646 22226.14 8180.7563 C 22136.812 8185.888 22049.719 8206.573 22025.621 8228.381 C 22002.191 8249.584 21972.053 8267.305 21958.646 8267.759 C 21924.7 8268.909 21716.465 8399.012 21749.062 8398.704 C 21763.615 8398.566 21828.965 8379.849 21894.281 8357.107 z M 22456.33 8364.043 C 22510.629 8345.131 22563.215 8321.497 22573.188 8311.524 C 22583.16 8301.552 22622.078 8293.262 22659.672 8293.1045 C 22697.264 8292.947 22786.791 8274.991 22858.62 8253.202 C 22962.576 8221.668 22993.65 8220.377 23010.947 8246.874 C 23027.295 8271.91 23044.111 8266.169 23078.79 8223.715 C 23105.941 8190.4736 23206.477 8143.299 23323.334 8108.9653 C 23432.475 8076.8984 23557.49 8034.7275 23601.146 8015.251 C 23722.508 7961.109 23839.271 7954.782 23839.271 8002.3496 C 23839.271 8057.159 23948.82 8084.3 24033.617 8050.499 C 24072.248 8035.0996 24090.236 8017.3955 24073.59 8011.1562 C 24056.945 8004.9175 24049.451 7976.3936 24056.936 7947.7715 C 24066.48 7911.2773 24059.71 7899.8525 24034.283 7909.5293 C 24014.34 7917.118 23890.865 7926.522 23759.896 7930.425 C 23554.406 7936.5493 23489.262 7951.0293 23284.572 8036.0815 C 23154.111 8090.289 23025.072 8134.641 22997.818 8134.641 C 22954.064 8134.641 22348.365 8361.699 22320.121 8388.689 C 22298.959 8408.915 22358.352 8398.168 22456.33 8364.043 z M 25244.406 8351.595 C 25268.805 8337.94 25310.889 8332.554 25337.926 8339.624 C 25371.086 8348.297 25387.084 8338.347 25387.084 8309.052 C 25387.084 8285.166 25419.826 8253.174 25459.844 8237.96 C 25525.709 8212.917 25528.072 8207.76 25484.785 8183.5327 C 25449.422 8163.7427 25380.828 8174.878 25221.469 8226.279 C 25102.947 8264.508 24991.582 8307.732 24973.988 8322.332 C 24952.81 8339.907 24936.506 8339.982 24925.734 8322.554 C 24907.156 8292.493 25087.707 8161.304 25148.486 8160.7017 C 25170.574 8160.482 25236.271 8142.2417 25294.48 8120.167 L 25400.312 8080.031 L 25245.742 8089.871 C 25160.729 8095.283 25083.338 8111.8623 25073.764 8126.714 C 25064.188 8141.5654 25017.658 8173.5425 24970.365 8197.774 C 24923.072 8222.007 24884.375 8258.113 24884.375 8278.011 C 24884.375 8321.913 24826.902 8346.308 24723.46 8346.308 C 24680.994 8346.308 24646.25 8355.879 24646.25 8367.577 C 24646.25 8396.864 25189.447 8382.352 25244.406 8351.595 z M 23599.07 8214.905 C 23665.828 8186.2905 23749.709 8158.959 23785.473 8154.1704 C 23918.59 8136.3433 23886.775 8101.3804 23751.365 8116.6855 C 23605.375 8133.1865 23473.045 8168.94 23336.562 8228.76 L 23257.188 8263.549 L 23367.443 8265.24 C 23428.082 8266.172 23532.316 8243.5205 23599.07 8214.905 z M 22026.875 8111.014 C 22026.875 8075.833 22100.281 8052.543 22286.848 8028.527 C 22378.9 8016.6777 22468.197 7989.9272 22485.285 7969.0815 C 22528.88 7915.8984 22677.24 7817.1416 22713.541 7817.1416 C 22742.76 7817.1416 22853.516 7765.808 23019.062 7675.54 L 23098.438 7632.2593 L 22966.146 7633.673 C 22756.783 7635.911 22343.8 7722.7666 22313.168 7771.0034 C 22272.908 7834.4 22292.328 7848.1045 22397.293 7830.3706 C 22519.158 7809.7817 22541.562 7849.9155 22430.365 7889.615 C 22289.059 7940.065 22171.2 7972.9014 22066.562 7990.972 C 21940.36 8012.7676 21892.531 8045.5884 21912.217 8096.8887 C 21927.877 8137.696 22026.875 8149.8916 22026.875 8111.014 z M 24200.076 8087.3403 C 24180.988 8080.978 24152.791 8088.3516 24137.416 8103.726 C 24117.781 8123.36 24128.111 8126.8037 24172.123 8115.295 C 24207.898 8105.939 24219.893 8093.9453 24200.076 8087.3403 z M 21778.904 8012.8384 C 22008.287 7917.843 22116.096 7862.947 22167.71 7814.8613 C 22197.604 7787.0107 22208.152 7764.2246 22191.15 7764.2246 C 22158.936 7764.2246 21992.633 7823.695 21853.334 7885.0264 C 21808.818 7904.6265 21746.31 7913.841 21714.428 7905.504 C 21682.545 7897.1665 21656.459 7902.47 21656.459 7917.2905 C 21656.459 7932.111 21617.764 7969.0176 21570.469 7999.3057 L 21484.48 8054.375 L 21580.467 8054.821 C 21633.262 8055.066 21722.559 8036.1733 21778.904 8012.8384 z M 24492.824 8017.788 C 24569.932 7997.175 24690.135 7958.6807 24759.94 7932.2456 C 24866.002 7892.08 24890.56 7890.1714 24909.383 7920.629 C 24927.807 7950.4375 24949.266 7946.3486 25027.205 7898.1797 C 25079.617 7865.7876 25122.5 7835.764 25122.5 7831.463 C 25122.5 7827.161 25070.666 7829.484 25007.312 7836.625 C 24943.363 7843.833 24866.252 7835.7617 24833.96 7818.481 C 24764.049 7781.064 24572.99 7842.49 24452.398 7941.1577 C 24411.264 7974.8135 24360.662 8002.3496 24339.95 8002.3496 C 24319.238 8002.3496 24302.293 8014.2563 24302.293 8028.808 C 24302.293 8063.7026 24326.254 8062.316 24492.824 8017.788 z M 24228.475 7830.3535 C 24473.459 7812.0664 24585.84 7776.6055 24606.654 7711.018 C 24615.172 7684.187 24664.783 7637.073 24716.904 7606.321 C 24878.973 7510.6978 24797.176 7520.3267 24533.89 7627.865 C 24307.61 7720.2886 24065.8 7783.4927 24000.342 7767.3237 C 23962.887 7758.072 23826.043 7820.722 23826.043 7847.1226 C 23826.043 7860.081 23870.691 7865.035 23925.262 7858.1323 C 23979.832 7851.229 24116.275 7838.7285 24228.475 7830.3535 z M 24302.293 7542.293 C 24471.898 7490.797 24673.56 7394.248 24760.729 7322.81 L 24835.52 7261.5166 L 24751.326 7261.5166 C 24636.865 7261.5166 24097.13 7523.6694 24146.807 7555.1353 C 24166.84 7567.824 24183.23 7578.26 24183.23 7578.324 C 24183.23 7578.3896 24236.809 7562.1753 24302.293 7542.293 z M 23376.25 7512.8706 C 23394.367 7491.042 23429.559 7473.183 23454.457 7473.183 C 23525.355 7473.183 23539.37 7441.5376 23485.252 7403.633 C 23442.82 7373.9116 23404.543 7381.916 23214.225 7460.3066 L 22992.605 7551.59 L 23167.959 7552.0737 C 23292.018 7552.4165 23352.947 7540.9487 23376.25 7512.8706 z M 23391.252 7284.6797 C 23477.59 7239.211 23574.926 7188.609 23607.555 7172.2314 C 23662.117 7144.8447 23693.258 7049.5137 23647.45 7050.1064 C 23636.535 7050.248 23575.328 7091.9194 23511.434 7142.7104 C 23447.54 7193.502 23382.055 7235.486 23365.912 7236.0093 C 23327.406 7237.2583 23169.27 7367.047 23206.045 7367.2183 C 23221.57 7367.291 23304.914 7330.1484 23391.252 7284.6797 z M 24216.373 7125.8457 C 24307.363 7084.0474 24398.275 7049.8496 24418.4 7049.8496 C 24438.527 7049.8496 24489.096 7032.0635 24530.777 7010.325 C 24593.508 6977.6094 24597.266 6970.7725 24552.59 6970.6377 C 24522.904 6970.5483 24430.05 6988.334 24346.248 7010.162 C 24262.445 7031.9907 24151.93 7049.8496 24100.66 7049.8496 C 24026.027 7049.8496 23773.125 7161.792 23773.125 7194.827 C 23773.125 7199.0386 23835.633 7202.3403 23912.031 7202.1626 C 24008.44 7201.939 24101.553 7178.5903 24216.373 7125.8457 z M 24440.74 7177.7134 C 24417.902 7154.8755 24394.113 7154.4087 24349.459 7175.9224 C 24292.74 7203.247 24294.62 7205.128 24380.344 7206.8086 C 24449.924 7208.1743 24464.283 7201.257 24440.74 7177.7134 z M 24599.95 7164.618 C 24581.758 7157.279 24551.992 7157.279 24533.803 7164.618 C 24515.613 7171.9585 24530.496 7177.964 24566.875 7177.964 C 24603.256 7177.964 24618.139 7171.9585 24599.95 7164.618 z M 23993.963 6944.0166 C 24026.809 6944.0166 24619.758 6647.317 24619.387 6631.0664 C 24619.164 6621.288 24607.596 6595.428 24593.682 6573.5996 C 24573.363 6541.725 24559.12 6540.1646 24521.328 6565.671 C 24495.445 6583.138 24355.209 6665.54 24209.688 6748.785 C 23941.758 6902.0576 23826.043 6986.8174 23826.043 7029.805 C 23826.043 7042.811 23860.623 7028.8296 23902.887 6998.7344 C 23945.152 6968.6396 23986.135 6944.0166 23993.963 6944.0166 z M 24976.98 6904.907 L 25109.271 6842.588 L 24998.547 6840.385 C 24937.646 6839.174 24855.986 6850.2866 24817.076 6865.08 C 24758.387 6887.3936 24751.883 6898.6646 24778.906 6931.2256 C 24819.398 6980.0156 24816.81 6980.3594 24976.98 6904.907 z M 24667.416 6832.891 C 24703.1 6797.2085 24709.37 6758.5054 24679.324 6759.3965 C 24668.41 6759.7207 24629.715 6783.268 24593.334 6811.7246 C 24531.479 6860.1074 24530.707 6863.503 24581.428 6864.0527 C 24611.26 6864.3765 24649.955 6850.3535 24667.416 6832.891 z M 24918.371 6732.8457 C 24930.514 6686.407 24921.389 6681.7935 24838.412 6692.417 C 24725.875 6706.8257 24700.56 6726.773 24752.852 6759.842 C 24820.232 6802.455 24903.729 6788.837 24918.371 6732.8457 z M 23470.793 6646.872 C 23506.514 6534.321 23590.45 6451.9746 23721.146 6401.2563 C 23880.307 6339.4937 23903.602 6275.4023 23753.281 6312.844 C 23698.71 6326.436 23642.156 6341.13 23627.605 6345.4966 C 23613.053 6349.863 23553.521 6362.827 23495.312 6374.306 C 23437.104 6385.785 23371.621 6406.3755 23349.793 6420.063 C 23320.064 6438.703 23325.426 6441.6943 23371.146 6431.9814 C 23482.803 6408.2617 23416.98 6474.73 23275.629 6528.4404 C 23200.002 6557.176 23138.105 6588.0215 23138.078 6596.987 C 23138.053 6605.9517 23200.56 6613.287 23276.984 6613.287 C 23393.082 6613.287 23415.334 6620.9033 23412.264 6659.5894 C 23407.004 6725.854 23448.592 6716.818 23470.793 6646.872 z M 23009.465 6636.477 C 23090.277 6623.1113 23105.117 6610.442 23102.068 6557.412 C 23100.072 6522.679 23089.252 6494.254 23078.027 6494.243 C 23054.904 6494.222 22847.084 6628.3203 22847.084 6643.262 C 22847.084 6657.015 22898.188 6654.8804 23009.465 6636.477 z M 23862.422 6631.867 C 23869.598 6620.259 23865.518 6594.661 23853.355 6574.9844 C 23835.594 6546.244 23817.023 6550.3965 23758.93 6596.0913 L 23686.615 6652.9746 L 23767.996 6652.9746 C 23812.756 6652.9746 23855.248 6643.4766 23862.422 6631.867 z M 24223.979 6504.166 C 24297.389 6451.4253 24351.283 6402.104 24343.742 6394.5625 C 24336.2 6387.021 24314.86 6392.9023 24296.316 6407.6313 C 24277.775 6422.361 24220.932 6448.1167 24170.0 6464.867 C 24119.068 6481.6177 24047.63 6518.6235 24011.25 6547.1025 L 23945.105 6598.882 L 24017.803 6599.469 C 24059.898 6599.81 24146.693 6559.69 24223.979 6504.166 z M 24433.934 6487.6104 C 24435.113 6451.6006 24395.994 6467.1094 24315.521 6534.555 L 24236.146 6601.0806 L 24334.715 6554.267 C 24388.926 6528.52 24433.574 6498.5244 24433.934 6487.6104 z M 25209.166 6572.021 C 25267.95 6555.6978 25301.945 6532.7617 25291.766 6516.294 C 25282.254 6500.9023 25290.88 6476.7705 25310.934 6462.6685 C 25373.334 6418.788 25203.258 6465.6406 25132.975 6511.6924 C 25072.059 6551.6064 25048.062 6600.218 25089.428 6599.91 C 25100.342 6599.8296 25154.225 6587.2793 25209.166 6572.021 z M 24558.537 6438.3945 C 24627.318 6411.271 24628.969 6407.469 24580.105 6388.747 C 24527.652 6368.651 24461.043 6399.8687 24461.043 6444.5474 C 24461.043 6474.298 24468.723 6473.8135 24558.537 6438.3945 z M 25132.078 6217.943 C 25261.768 6129.155 25329.086 6099.7646 25396.924 6102.315 C 25476.072 6105.2905 25712.16 5995.9277 25638.438 5990.4375 C 25623.887 5989.354 25566.77 5983.719 25511.512 5977.916 C 25445.99 5971.0347 25380.531 5984.503 25323.314 6016.6396 C 25221.24 6073.9717 25174.402 6097.7974 25029.896 6165.8965 C 24789.023 6279.409 24751.756 6309.2104 24784.703 6361.9653 C 24821.326 6420.611 24858.66 6405.133 25132.078 6217.943 z M 25142.344 6035.953 C 25336.844 5932.3687 25166.309 5949.4155 24917.178 6058.4614 C 24788.76 6114.67 24757.908 6138.634 24779.88 6165.1084 C 24808.553 6199.656 24888.354 6171.221 25142.344 6035.953 z M 23852.5 5993.9463 C 23852.5 5980.73 23906.057 5936.0815 23971.516 5894.7275 C 24041.28 5850.653 24090.55 5799.6304 24090.578 5771.4336 C 24090.623 5726.3203 24085.906 5726.6904 24014.707 5777.389 C 23972.95 5807.1216 23909.023 5842.7646 23872.646 5856.5947 C 23799.438 5884.4287 23752.96 6017.9746 23816.482 6017.9746 C 23836.291 6017.9746 23852.5 6007.162 23852.5 5993.9463 z M 8007.1846 14963.571 C 7925.928 14911.821 7972.613 14893.876 8422.697 14803.865 C 8621.675 14764.073 8625.466 14765.867 8544.841 14861.672 C 8476.93 14942.368 8461.721 14947.739 8297.749 14948.913 C 8201.649 14949.603 8105.163 14958.407 8083.3345 14968.4795 C 8061.5063 14978.552 8027.2393 14976.344 8007.1846 14963.571 z M 6865.4204 14643.17 C 6808.187 14629.637 6806.1025 14625.421 6848.572 14609.101 C 6875.2275 14598.855 6934.759 14590.334 6980.8633 14590.161 C 7026.9673 14589.988 7130.1733 14572.27 7210.2095 14550.787 C 7381.8223 14504.724 7421.8765 14502.092 7421.8765 14536.878 C 7421.8765 14623.551 7068.1777 14691.112 6865.4204 14643.17 z M 22635.418 14386.0 C 22635.418 14352.995 22306.01 14297.846 22216.18 14315.8125 C 22160.246 14326.999 22093.246 14311.064 21989.162 14261.825 C 21801.861 14173.218 21658.422 14146.627 21432.814 14158.693 L 21253.562 14168.279 L 21271.953 14095.004 C 21282.068 14054.703 21293.58 14018.492 21297.537 14014.536 C 21301.494 14010.579 21440.424 14029.452 21606.273 14056.476 C 21889.258 14102.586 22054.766 14158.157 22092.904 14219.87 C 22101.963 14234.525 22192.178 14246.516 22293.379 14246.516 C 22394.582 14246.516 22498.06 14257.034 22523.328 14269.887 C 22671.348 14345.186 22721.867 14356.607 22869.975 14348.267 C 22970.402 14342.611 23029.047 14349.22 23023.615 14365.578 C 23013.11 14397.221 22635.418 14417.09 22635.418 14386.0 z M 23402.809 14352.411 C 23387.078 14342.689 23478.85 14318.76 23606.74 14299.232 C 23734.633 14279.705 23847.92 14249.512 23858.488 14232.136 C 23878.896 14198.578 24002.432 14187.562 24408.125 14183.122 C 24615.135 14180.8545 24659.48 14187.372 24659.48 14220.058 C 24659.48 14252.646 24612.154 14259.861 24394.896 14260.397 C 24203.39 14260.869 24097.775 14274.132 24012.508 14308.415 C 23892.97 14356.477 23459.947 14387.724 23402.809 14352.411 z M 6184.769 14319.276 C 6190.7334 14301.086 6241.2437 14271.008 6297.013 14252.437 C 6352.783 14233.863 6412.75 14199.061 6430.2725 14175.098 C 6461.891 14131.857 6651.75 14062.48 6740.574 14061.71 C 6766.04 14061.488 6786.8765 14076.892 6786.8765 14095.939 C 6786.8765 14169.762 6716.171 14223.604 6601.999 14236.72 C 6537.597 14244.119 6434.439 14273.162 6372.759 14301.261 C 6243.963 14359.935 6169.085 14367.109 6184.769 14319.276 z M 6090.1406 14228.877 C 6049.58 14188.317 6077.7065 14083.679 6151.8765 13999.204 C 6195.5327 13949.483 6231.2515 13896.781 6231.2515 13882.089 C 6231.2515 13837.158 6107.1694 13821.119 5980.0166 13849.613 C 5872.845 13873.632 5850.6675 13870.166 5780.7534 13818.477 C 5737.486 13786.487 5702.085 13746.332 5702.085 13729.241 C 5702.085 13687.576 5838.7437 13515.322 5967.8174 13394.296 C 6067.5015 13300.828 6107.56 13207.095 6041.771 13221.256 C 6005.741 13229.011 5972.3496 13118.837 5987.6426 13042.662 C 6003.614 12963.109 6361.9614 12682.557 6542.1367 12608.544 C 6589.431 12589.116 6628.1265 12565.369 6628.1265 12555.773 C 6628.1265 12546.178 6662.2134 12525.459 6703.876 12509.733 C 6804.4053 12471.787 6997.5327 12212.297 7028.794 12073.165 C 7054.751 11957.636 7016.661 11605.228 6968.431 11514.693 C 6947.812 11475.988 6955.377 11468.392 7014.539 11468.392 C 7053.4644 11468.392 7101.1304 11489.228 7120.4614 11514.693 C 7153.7563 11558.553 7155.655 11558.442 7156.4517 11512.591 C 7157.12 11474.141 7172.2563 11467.072 7230.053 11478.214 C 7270.072 11485.928 7371.067 11505.534 7454.4883 11521.783 C 7537.9087 11538.031 7613.383 11563.01 7622.208 11577.29 C 7632.3926 11593.768 7651.4673 11592.286 7674.4272 11573.231 C 7694.322 11556.72 7724.899 11552.048 7742.3745 11562.849 C 7759.8506 11573.648 7813.2656 11581.016 7861.075 11579.219 C 7932.89 11576.519 7971.2637 11599.706 8081.8135 11712.603 C 8217.8 11851.475 8260.987 11865.001 8160.1855 11737.147 C 8108.3413 11671.391 8107.8364 11666.205 8152.414 11657.224 C 8205.491 11646.528 8427.293 11869.113 8427.293 11933.073 C 8427.293 11953.988 8437.483 11971.1 8449.938 11971.1 C 8462.394 11971.1 8522.907 12072.207 8584.413 12195.783 C 8693.601 12415.157 8732.81 12468.152 8763.344 12437.618 C 8789.821 12411.142 8716.987 12270.751 8637.037 12194.153 C 8594.4375 12153.341 8559.585 12099.822 8559.585 12075.223 C 8559.585 12050.623 8541.726 12015.674 8519.897 11997.558 C 8498.068 11979.442 8480.21 11953.378 8480.21 11939.636 C 8480.21 11925.895 8450.501 11875.702 8414.19 11828.097 C 8355.339 11750.938 8350.248 11706.517 8400.256 11706.517 C 8409.638 11706.517 8445.844 11733.095 8480.714 11765.581 C 8515.582 11798.066 8562.475 11824.855 8584.918 11825.112 C 8612.32 11825.425 8630.549 11860.345 8640.406 11931.412 C 8656.8125 12049.686 8694.434 12129.992 8758.242 12182.948 C 8796.451 12214.66 8799.178 12210.174 8783.686 12141.084 C 8774.141 12098.524 8760.685 12042.867 8753.779 12017.401 C 8737.957 11959.039 8779.839 11957.373 8827.232 12014.479 C 8866.717 12062.056 8926.986 12267.506 8928.834 12360.824 C 8930.289 12434.411 9008.019 12632.558 9035.428 12632.558 C 9046.596 12632.558 9039.769 12558.144 9020.255 12467.193 C 8970.552 12235.527 8972.41 12176.862 9029.1045 12187.781 C 9063.928 12194.487 9080.397 12235.648 9096.046 12355.085 C 9107.461 12442.211 9129.04 12537.817 9144.0 12567.543 C 9178.084 12635.271 9189.986 12698.227 9192.561 12824.381 C 9194.797 12934.013 9229.888 12953.031 9274.864 12868.991 C 9294.152 12832.953 9295.249 12803.712 9278.091 12783.002 C 9238.098 12734.7295 9227.134 12341.379 9265.783 12341.455 C 9308.516 12341.538 9333.87 12385.832 9371.834 12526.725 C 9412.814 12678.812 9413.55 12747.579 9375.552 12874.406 C 9342.639 12984.261 9242.166 13055.891 9120.991 13055.891 C 9059.315 13055.891 9056.52 13049.702 9072.6455 12948.857 C 9088.751 12848.134 9086.663 12843.4795 9037.238 12869.932 C 9008.351 12885.392 8972.081 12944.961 8956.639 13002.308 C 8928.951 13105.131 8888.452 13155.453 8857.942 13124.943 C 8849.351 13116.351 8868.011 13020.906 8899.409 12912.843 C 8952.66 12729.573 8953.84 12632.558 8902.814 12632.558 C 8890.976 12632.558 8873.696 12671.253 8864.417 12718.547 C 8855.137 12765.842 8837.251 12828.35 8824.67 12857.453 C 8812.089 12886.558 8785.993 12963.948 8766.68 13029.433 C 8721.532 13182.51 8649.433 13194.924 8658.146 13048.121 C 8665.364 12926.507 8636.893 12938.702 8544.155 13096.945 C 8506.22 13161.679 8468.871 13214.641 8461.159 13214.641 C 8417.39 13214.641 8498.114 13022.795 8612.53 12854.899 C 8709.679 12712.343 8744.793 12635.992 8744.793 12567.3125 C 8744.793 12515.885 8733.25 12473.808 8719.141 12473.808 C 8705.032 12473.808 8631.12 12601.8 8554.892 12758.234 C 8478.663 12914.67 8408.524 13048.615 8399.027 13055.891 C 8389.53 13063.167 8363.024 13105.706 8340.125 13150.422 C 8294.823 13238.884 8222.604 13309.8125 8200.419 13287.628 C 8185.5327 13272.741 8321.258 13009.596 8403.931 12893.057 C 8457.715 12817.239 8468.204 12764.85 8429.6 12764.85 C 8416.316 12764.85 8331.989 12845.217 8242.206 12943.443 C 8143.9575 13050.932 8073.6895 13108.869 8065.7153 13088.964 C 8037.0664 13017.448 7998.413 13058.148 8015.46 13141.881 C 8061.2314 13366.714 8019.4224 13443.604 7930.714 13297.735 L 7882.3438 13218.196 L 7725.41 13361.939 C 7569.209 13505.011 7527.7095 13529.63 7527.7095 13479.225 C 7527.7095 13464.673 7515.803 13452.766 7501.2515 13452.766 C 7486.6997 13452.766 7474.793 13464.673 7474.793 13479.225 C 7474.793 13493.776 7453.957 13527.683 7428.4907 13554.57 C 7403.025 13581.456 7359.6855 13635.035 7332.1807 13673.633 C 7304.677 13712.229 7271.0835 13743.808 7257.531 13743.808 C 7226.3164 13743.808 7185.749 13785.73 7103.911 13902.558 C 7017.99 14025.215 6918.078 14116.674 6889.3804 14098.9375 C 6858.5757 14079.9 6857.0415 14084.071 6932.397 13981.933 C 7049.0835 13823.773 7014.1533 13811.422 6782.7437 13929.016 C 6696.8335 13972.673 6614.3594 14008.391 6599.4688 14008.391 C 6584.577 14008.391 6490.317 14061.97 6390.0015 14127.453 C 6217.931 14239.777 6130.5845 14269.321 6090.1406 14228.877 z M 6361.6797 14020.157 C 6452.144 13938.428 6877.781 13664.433 6914.279 13664.433 C 6921.4966 13664.433 6964.245 13637.533 7009.275 13604.656 C 7125.773 13519.597 7303.275 13426.308 7348.6177 13426.308 C 7418.015 13426.308 7469.7407 13339.738 7455.5225 13247.391 C 7448.2134 13199.918 7432.7124 13155.192 7421.076 13148.001 C 7409.4395 13140.81 7348.304 13173.813 7285.22 13221.345 C 7090.4893 13368.065 7029.943 13401.445 7018.8584 13368.191 C 7001.033 13314.718 6844.429 13427.671 6564.723 13695.749 C 6308.9185 13940.916 6170.1636 14114.225 6229.679 14114.225 C 6245.012 14114.225 6304.412 14071.894 6361.6797 14020.157 z M 7013.768 13730.933 C 7067.664 13694.356 7124.2144 13664.433 7139.4365 13664.433 C 7173.238 13664.433 7289.5845 13558.004 7289.5845 13527.083 C 7289.5845 13500.349 7035.898 13625.396 7012.137 13663.844 C 7003.002 13678.624 6936.675 13716.035 6864.7437 13746.9795 C 6792.8125 13777.924 6733.9595 13819.026 6733.9595 13838.32 C 6733.9595 13882.118 6865.2124 13831.745 7013.768 13730.933 z M 6151.8765 13725.353 C 6202.8086 13716.335 6270.167 13692.34 6301.5615 13672.027 C 6340.563 13646.797 6364.175 13644.05 6376.1074 13663.357 C 6397.4233 13697.847 6628.1265 13538.983 6628.1265 13489.814 C 6628.1265 13443.747 6530.305 13476.48 6282.3955 13605.509 C 6172.2803 13662.821 6047.2646 13723.468 6004.583 13740.282 C 5943.2363 13764.449 5940.837 13767.805 5993.1265 13756.301 C 6029.507 13748.297 6100.944 13734.37 6151.8765 13725.353 z M 6027.62 13636.524 C 6097.524 13610.156 6178.0044 13558.978 6206.466 13522.796 C 6261.7935 13452.458 6450.102 13337.82 6601.668 13282.206 C 6652.6 13263.518 6715.1084 13239.396 6740.574 13228.604 C 6773.6035 13214.6045 6786.8765 13221.168 6786.8765 13251.498 C 6786.8765 13305.123 6829.135 13307.037 6849.3613 13254.328 C 6857.738 13232.5 6882.823 13214.641 6905.109 13214.641 C 6927.3936 13214.641 6947.037 13199.758 6948.7607 13181.568 C 6959.289 13070.497 6898.9746 12923.432 6843.198 12924.171 C 6740.5596 12925.533 6248.966 13226.01 6113.8535 13369.968 C 6071.113 13415.508 6023.4873 13452.98 6008.02 13453.242 C 5972.546 13453.845 5807.918 13650.227 5807.918 13691.942 C 5807.918 13711.233 5825.469 13715.705 5854.22 13703.739 C 5879.686 13693.139 5957.7163 13662.893 6027.62 13636.524 z M 6363.543 13257.159 C 6363.543 13251.44 6382.0205 13239.67 6404.605 13231.004 C 6428.151 13221.969 6438.771 13226.404 6429.5015 13241.402 C 6413.9634 13266.544 6363.543 13278.588 6363.543 13257.159 z M 6469.3765 13191.862 C 6469.3765 13179.958 6499.142 13156.656 6535.522 13140.08 C 6571.9023 13123.504 6601.668 13119.683 6601.668 13131.587 C 6601.668 13143.49 6571.9023 13166.793 6535.522 13183.369 C 6499.142 13199.944 6469.3765 13203.767 6469.3765 13191.862 z M 6641.3555 13082.35 C 6650.3486 13067.798 6662.958 13055.891 6669.3755 13055.891 C 6675.793 13055.891 6681.043 13067.798 6681.043 13082.35 C 6681.043 13096.901 6668.434 13108.808 6653.023 13108.808 C 6637.6123 13108.808 6632.3623 13096.901 6641.3555 13082.35 z M 7274.8433 13159.11 C 7372.102 13101.728 7404.353 13044.629 7322.6577 13074.458 C 7275.444 13091.698 7137.5273 13214.641 7165.4023 13214.641 C 7173.83 13214.641 7223.0786 13189.652 7274.8433 13159.11 z M 7783.6406 12791.308 C 7829.457 12791.308 7827.013 12844.306 7778.2227 12908.8125 C 7756.8564 12937.061 7739.3765 12977.739 7739.3765 12999.21 C 7739.3765 13049.315 7908.9204 12858.179 7963.7354 12746.277 C 7986.56 12699.683 8034.3784 12626.925 8069.999 12584.593 C 8170.188 12465.525 8187.2227 12394.821 8141.3115 12288.6 L 8101.2866 12195.995 L 8076.093 12288.6 C 8037.9795 12428.688 7887.3535 12790.569 7866.9937 12790.962 C 7857.146 12791.152 7845.24 12773.849 7840.535 12752.509 C 7833.9136 12722.478 7805.0757 12731.589 7712.918 12792.833 C 7535.83 12910.518 7511.8604 12948.369 7523.305 13092.265 L 7533.236 13217.123 L 7640.883 13004.216 C 7700.0884 12887.116 7764.3296 12791.308 7783.6406 12791.308 z M 6277.2573 13044.775 C 6352.8296 12995.005 6435.902 12950.258 6461.8623 12945.337 C 6495.226 12939.012 6511.471 12907.366 6517.2754 12837.39 C 6521.792 12782.94 6518.0327 12738.391 6508.9214 12738.391 C 6438.525 12738.391 6185.017 12939.794 6135.913 13034.733 C 6068.222 13165.609 6091.2905 13167.249 6277.2573 13044.775 z M 7104.3765 13040.232 C 7104.3765 12973.975 7123.692 12942.794 7309.428 12709.227 C 7457.048 12523.593 7403.699 12534.849 7211.306 12729.929 C 7036.9565 12906.715 7028.021 12921.708 7042.7896 13012.711 C 7060.6904 13123.023 7104.3765 13142.545 7104.3765 13040.232 z M 7901.5015 13009.589 C 7934.412 12967.625 7933.476 12966.688 7891.5117 12999.6 C 7866.046 13019.571 7845.2095 13040.407 7845.2095 13045.901 C 7845.2095 13067.678 7866.937 13053.662 7901.5015 13009.589 z M 7570.128 12623.954 C 7603.8477 12517.713 7534.049 12522.685 7458.1606 12631.929 C 7416.376 12692.079 7349.447 12783.949 7309.428 12836.085 C 7269.4097 12888.22 7236.8745 12950.075 7237.1284 12973.54 C 7237.665 13023.378 7546.137 12699.542 7570.128 12623.954 z M 8208.37 12711.933 C 8244.429 12711.933 8347.918 12445.652 8347.918 12352.873 C 8347.918 12253.272 8233.379 12054.288 8084.243 11894.801 C 8010.983 11816.456 7951.043 11760.48 7951.043 11770.409 C 7951.043 11780.338 7999.253 11861.045 8058.1772 11949.756 C 8198.293 12160.705 8231.272 12228.268 8253.187 12349.251 C 8268.469 12433.62 8260.608 12462.369 8203.806 12529.875 C 8166.651 12574.032 8136.2515 12623.005 8136.2515 12638.705 C 8136.2515 12654.405 8106.486 12706.275 8070.1055 12753.973 C 7977.3213 12875.619 7987.7964 12896.7295 8091.209 12796.498 C 8139.196 12749.987 8191.919 12711.933 8208.37 12711.933 z M 6842.7227 12736.306 C 6885.207 12706.054 6937.475 12647.443 6958.8755 12606.061 C 6980.2754 12564.679 7046.1646 12474.921 7105.296 12406.6 C 7164.428 12338.278 7207.168 12276.738 7200.274 12269.844 C 7175.5938 12245.164 7080.339 12292.168 7065.692 12336.255 C 7057.4785 12360.978 6992.1377 12443.09 6920.4883 12518.728 C 6707.4907 12743.585 6664.814 12862.987 6842.7227 12736.306 z M 7783.2383 12421.646 C 7762.9077 12228.138 7717.2515 12103.392 7666.76 12103.392 C 7632.0225 12103.392 7628.267 12132.621 7642.1123 12295.214 C 7661.8335 12526.802 7707.9077 12643.196 7762.068 12598.246 C 7788.85 12576.019 7794.503 12528.864 7783.2383 12421.646 z M 7267.512 12475.938 C 7306.304 12456.608 7343.1733 12421.181 7349.4414 12397.211 C 7366.6606 12331.362 7346.4185 12039.105 7319.696 11967.766 C 7302.5894 11922.098 7298.266 11948.283 7303.858 12063.704 C 7308.0874 12151.016 7313.9688 12234.36 7316.9277 12248.912 C 7330.443 12315.361 7312.2295 12365.621 7269.7407 12379.129 C 7199.0703 12401.596 7077.918 12523.471 7077.918 12572.095 C 7077.918 12609.46 7085.9927 12608.255 7137.449 12563.204 C 7170.191 12534.538 7228.7197 12495.269 7267.512 12475.938 z M 8605.316 12495.319 C 8627.227 12470.132 8635.359 12435.548 8623.983 12415.944 C 8554.571 12296.335 8260.202 11864.788 8252.963 11872.027 C 8236.205 11888.784 8274.84 11997.558 8297.55 11997.558 C 8310.108 11997.558 8345.988 12048.159 8377.28 12110.006 C 8408.574 12171.852 8449.547 12231.448 8468.332 12242.442 C 8487.27 12253.524 8511.133 12341.936 8521.893 12440.88 C 8532.565 12539.026 8546.966 12601.47 8553.894 12579.642 C 8560.821 12557.8125 8583.961 12519.868 8605.316 12495.319 z M 8884.477 12552.133 C 8876.715 12522.452 8864.452 12504.079 8857.227 12511.305 C 8842.913 12525.618 8868.196 12606.1 8887.007 12606.1 C 8893.377 12606.1 8892.238 12581.814 8884.477 12552.133 z M 7972.425 12310.488 C 7978.4434 12258.62 7966.3213 12235.7 7926.123 12222.942 C 7896.1724 12213.437 7871.668 12194.555 7871.668 12180.983 C 7871.668 12167.412 7858.4365 12156.308 7842.2646 12156.308 C 7814.266 12156.308 7830.1694 12322.232 7863.3076 12375.853 C 7891.619 12421.661 7964.5977 12377.945 7972.425 12310.488 z M 7516.458 12223.6875 C 7506.775 12172.076 7486.213 12129.85 7470.763 12129.85 C 7455.314 12129.85 7449.951 12148.814 7458.846 12171.995 C 7467.7407 12195.175 7482.3506 12243.3545 7491.3125 12279.061 C 7515.8765 12376.929 7536.631 12331.223 7516.458 12223.6875 z M 7962.478 12037.245 C 7883.647 11933.893 7844.7607 11912.046 7903.61 12004.173 C 7924.525 12036.914 7950.409 12078.587 7961.1304 12096.776 C 7971.8525 12114.967 7992.434 12129.85 8006.868 12129.85 C 8021.3013 12129.85 8001.3267 12088.178 7962.478 12037.245 z M 7175.6284 11978.218 C 7168.9204 11952.475 7162.99 11967.131 7162.451 12010.787 C 7161.9116 12054.443 7167.4004 12075.505 7174.6484 12057.593 C 7181.896 12039.68 7182.337 12003.961 7175.6284 11978.218 z M 7674.4204 11869.282 C 7632.6323 11828.371 7631.9497 11830.419 7663.734 11901.341 C 7682.4087 11943.009 7702.497 11962.676 7708.3735 11945.043 C 7714.252 11927.412 7698.9717 11893.319 7674.4204 11869.282 z M 7822.034 11831.752 C 7795.904 11805.816 7792.8647 11808.8545 7807.2236 11846.563 C 7817.159 11872.657 7831.9536 11887.342 7840.1 11879.195 C 7848.2456 11871.049 7840.116 11849.7 7822.034 11831.752 z M 7129.0093 11643.762 C 7104.074 11620.805 7100.542 11625.104 7113.7114 11662.378 C 7123.1294 11689.034 7132.618 11736.66 7134.7993 11768.211 C 7137.5923 11808.63 7142.1113 11803.13 7150.096 11749.595 C 7156.3296 11707.804 7146.841 11660.18 7129.0093 11643.762 z M 13427.918 13852.509 C 13427.918 13836.38 13450.928 13823.183 13479.052 13823.183 C 13507.175 13823.183 13537.743 13799.369 13546.98 13770.266 C 13558.744 13733.196 13587.012 13717.35 13641.367 13717.35 C 13717.847 13717.35 13744.216 13683.165 13692.43 13651.16 C 13675.225 13640.526 13677.384 13614.402 13698.569 13576.838 C 13716.539 13544.978 13743.36 13471.287 13758.174 13413.078 L 13785.105 13307.245 L 14129.063 13293.97 C 14320.01 13286.599 14454.763 13271.523 14431.977 13260.082 C 14409.401 13248.747 14351.166 13242.815 14302.563 13246.9 C 14251.459 13251.196 14209.435 13240.8955 14202.902 13222.471 C 14194.243 13198.042 14312.339 13193.745 14709.348 13204.043 C 15218.304 13217.247 15227.084 13216.553 15227.084 13163.141 C 15227.084 13114.974 15244.348 13108.477 15379.22 13105.892 C 15462.894 13104.288 15596.839 13099.64 15676.876 13095.56 C 16210.301 13068.378 15577.071 13032.205 14872.272 13049.599 C 14414.809 13060.888 14270.773 13057.004 14285.136 13033.767 C 14295.899 13016.351 14367.779 13002.975 14450.603 13002.975 C 14572.02 13002.975 14599.275 12994.419 14610.134 12952.8955 C 14617.928 12923.096 14655.761 12896.312 14703.568 12886.75 C 14829.705 12861.523 15063.521 12867.95 15081.563 12897.141 C 15091.795 12913.697 15035.443 12923.751 14930.989 12924.005 C 14749.485 12924.445 14646.807 12959.139 14754.935 12983.491 C 14789.061 12991.176 14870.559 12993.592 14936.043 12988.859 C 15001.526 12984.127 15171.851 12971.621 15314.537 12961.069 C 15483.267 12948.592 15663.648 12953.721 15830.475 12975.74 C 15971.553 12994.359 16110.793 13004.026 16139.896 12997.22 C 16254.505 12970.417 16032.86 12918.095 15789.324 12914.462 C 15654.717 12912.454 15544.584 12901.782 15544.584 12890.747 C 15544.584 12868.717 15592.905 12863.623 15888.543 12854.497 C 15997.684 12851.128 16115.526 12844.462 16150.418 12839.684 C 16198.089 12833.154 16224.991 12850.721 16258.672 12910.37 C 16298.999 12981.791 16315.179 12989.112 16420.13 12983.43 C 16611.598 12973.062 16630.795 12973.172 16933.646 12986.393 C 17693.598 13019.568 18426.771 13035.613 18487.4 13020.397 C 18524.312 13011.133 18560.773 12979.61 18568.426 12950.347 C 18576.898 12917.938 18606.578 12895.565 18644.346 12893.111 C 18678.451 12890.895 18718.262 12886.314 18732.812 12882.935 C 18747.365 12879.553 18809.873 12875.414 18871.719 12873.735 C 18952.018 12871.556 18984.168 12859.4795 18984.168 12831.499 C 18984.168 12752.461 19162.941 12751.843 19632.396 12829.259 C 19724.85 12844.506 19777.918 12875.199 19777.918 12913.425 C 19777.918 12943.007 19787.912 12944.265 19827.33 12919.647 C 19902.5 12872.704 19963.125 12909.694 19963.125 13002.503 C 19963.125 13046.813 19973.87 13103.742 19987.0 13129.011 C 20087.502 13322.404 20184.27 13553.458 20181.365 13593.092 C 20177.857 13640.95 20208.248 13662.375 20298.404 13675.607 C 20325.006 13679.513 20346.771 13699.431 20346.771 13719.872 C 20346.771 13766.927 20234.87 13755.839 20069.846 13692.432 C 20003.875 13667.084 19927.07 13638.118 19899.17 13628.063 C 19860.508 13614.129 19855.79 13602.4375 19879.326 13578.898 C 19902.865 13555.36 19917.76 13555.566 19941.959 13579.766 C 19959.422 13597.2295 20002.547 13611.516 20037.79 13611.516 C 20097.621 13611.516 20099.344 13607.706 20063.744 13554.092 C 20028.035 13500.312 20000.826 13496.04 19634.732 13486.742 C 19364.238 13479.87 19232.486 13486.244 19206.955 13507.432 C 19186.664 13524.271 19143.12 13531.424 19110.188 13523.324 C 19077.258 13515.226 18847.906 13500.628 18600.521 13490.889 C 18353.137 13481.149 18139.42 13462.633 18125.594 13449.743 C 18110.49 13435.661 18125.707 13426.308 18163.725 13426.308 C 18225.266 13426.308 18225.59 13425.201 18175.63 13385.726 C 18127.938 13348.041 18134.656 13345.442 18269.793 13349.321 C 18458.014 13354.725 18476.377 13351.387 18428.543 13320.475 C 18406.715 13306.368 18352.541 13294.645 18308.158 13294.422 C 18263.773 13294.198 18216.146 13283.08 18202.324 13269.714 C 18188.498 13256.348 18070.033 13242.971 17939.062 13239.986 C 17631.225 13232.974 17626.275 13233.659 17644.361 13280.787 C 17657.107 13314.004 17625.467 13320.475 17450.316 13320.475 C 17335.215 13320.475 17233.682 13308.567 17224.688 13294.016 C 17215.695 13279.464 17228.355 13267.558 17252.824 13267.558 C 17286.414 13267.558 17290.293 13259.1 17268.658 13233.031 C 17247.16 13207.126 17105.953 13196.882 16703.18 13192.009 C 16252.174 13186.552 16152.638 13192.366 16080.555 13228.379 C 16033.366 13251.955 15970.963 13263.693 15941.886 13254.464 C 15912.808 13245.235 15874.026 13247.382 15855.707 13259.235 C 15836.7 13271.533 15933.264 13286.467 16080.6 13294.016 C 16226.626 13301.498 16338.657 13318.74 16338.47 13333.703 C 16338.076 13365.044 15951.717 13367.683 15253.543 13341.114 C 14949.298 13329.535 14698.981 13332.851 14592.084 13349.875 C 14497.495 13364.938 14342.715 13382.514 14248.126 13388.931 C 14006.381 13405.334 13904.168 13424.659 13904.168 13453.964 C 13904.168 13486.688 14014.586 13484.238 14340.73 13444.285 C 14686.094 13401.975 15454.899 13405.231 15427.917 13448.891 C 15420.241 13461.3125 15255.826 13473.229 15062.553 13475.371 C 14369.975 13483.055 14036.459 13523.174 14036.459 13598.802 C 14036.459 13619.792 14003.718 13644.14 13963.699 13652.909 C 13840.613 13679.879 13807.568 13695.56 13844.637 13709.405 C 13918.861 13737.13 13870.03 13770.266 13754.948 13770.266 C 13679.085 13770.266 13620.968 13784.874 13602.813 13808.505 C 13564.818 13857.968 13427.918 13892.411 13427.918 13852.509 z M 19398.37 13385.479 C 19418.39 13333.31 19394.492 13309.039 19350.111 13336.469 C 19308.092 13362.438 19138.537 13351.118 19106.45 13320.2 C 19093.668 13307.885 19063.555 13310.084 19039.531 13325.087 C 19011.324 13342.702 18939.896 13344.373 18837.877 13329.804 C 18657.309 13304.0205 18526.38 13312.591 18548.717 13348.733 C 18557.1 13362.295 18667.434 13374.683 18793.906 13376.263 C 18980.242 13378.59 19242.201 13399.872 19362.03 13422.417 C 19373.4 13424.558 19389.754 13407.936 19398.37 13385.479 z M 19705.156 13329.409 C 19686.967 13322.07 19657.201 13322.07 19639.012 13329.409 C 19620.82 13336.749 19635.703 13342.755 19672.084 13342.755 C 19708.465 13342.755 19723.348 13336.749 19705.156 13329.409 z M 14664.845 13275.777 C 14639.378 13269.123 14597.707 13269.123 14572.24 13275.777 C 14546.773 13282.433 14567.61 13287.878 14618.543 13287.878 C 14669.475 13287.878 14690.312 13282.433 14664.845 13275.777 z M 18952.758 13201.349 C 19104.883 13127.961 19128.963 13082.35 19015.576 13082.35 C 18921.578 13082.35 18658.94 13207.191 18680.285 13241.728 C 18707.41 13285.619 18809.41 13270.502 18952.758 13201.349 z M 19375.898 13182.768 C 19381.945 13150.915 19358.695 13130.743 19296.762 13114.1045 C 19223.53 13094.432 19205.123 13098.598 19185.178 13139.364 C 19172.04 13166.214 19151.203 13188.183 19138.875 13188.183 C 19126.545 13188.183 19116.459 13200.742 19116.459 13216.091 C 19116.459 13232.872 19166.47 13240.784 19241.898 13235.935 C 19335.049 13229.946 19369.541 13216.26 19375.898 13182.768 z M 15518.126 13171.867 C 15518.126 13166.289 15494.3125 13161.725 15465.209 13161.725 C 15436.105 13161.725 15412.293 13172.516 15412.293 13185.705 C 15412.293 13198.8955 15436.105 13203.46 15465.209 13195.85 C 15494.3125 13188.237 15518.126 13177.446 15518.126 13171.867 z M 18599.01 13159.11 C 18650.773 13128.569 18693.125 13100.047 18693.125 13095.728 C 18693.125 13089.084 17834.947 13097.075 17597.309 13105.932 C 17554.867 13107.514 17528.541 13117.208 17538.809 13127.476 C 17553.787 13142.454 17901.162 13174.315 18446.875 13210.766 C 18478.785 13212.897 18547.244 13189.652 18599.01 13159.11 z M 19539.793 13176.516 C 19539.793 13170.098 19527.887 13157.488 19513.334 13148.495 C 19498.783 13139.502 19486.875 13144.752 19486.875 13160.163 C 19486.875 13175.573 19498.783 13188.183 19513.334 13188.183 C 19527.887 13188.183 19539.793 13182.933 19539.793 13176.516 z M 16809.531 13110.227 C 16844.816 13109.407 16863.443 13097.191 16853.629 13081.308 C 16833.098 13048.089 16027.796 13049.679 16007.216 13082.9795 C 15985.297 13118.444 16117.473 13129.759 16444.168 13120.38 C 16611.518 13115.576 16775.93 13111.007 16809.531 13110.227 z M 17396.668 13108.808 C 17396.668 13094.256 17391.418 13082.35 17385.0 13082.35 C 17378.582 13082.35 17365.973 13094.256 17356.98 13108.808 C 17347.986 13123.359 17353.236 13135.266 17368.648 13135.266 C 17384.059 13135.266 17396.668 13123.359 17396.668 13108.808 z M 19586.031 12992.013 C 19593.3 12984.745 19591.72 12959.185 19582.521 12935.212 C 19569.193 12900.481 19542.996 12894.826 19453.574 12907.376 C 19391.854 12916.038 19293.73 12921.413 19235.521 12919.319 C 19067.678 12913.283 18963.58 12922.136 18693.125 12965.441 C 18587.174 12982.406 18581.348 12986.731 18640.209 13004.713 C 18710.102 13026.063 19563.44 13014.605 19586.031 12992.013 z M 5561.068 13443.366 C 5573.528 13366.584 5567.0474 13352.335 5513.1025 13337.895 C 5478.798 13328.71 5417.206 13321.035 5376.231 13320.836 C 5335.256 13320.638 5281.373 13309.579 5256.491 13296.263 C 5202.8057 13267.531 4914.9727 13233.042 4756.199 13236.317 C 4678.8267 13237.912 4643.7515 13227.603 4643.7515 13203.265 C 4643.7515 13154.527 4755.338 13137.417 4974.4805 13152.55 C 5137.861 13163.831 5154.232 13160.884 5113.3867 13127.541 C 5087.921 13106.754 5067.085 13076.2295 5067.085 13059.712 C 5067.085 13038.221 4961.7515 13032.765 4696.721 13040.531 C 4413.8438 13048.819 4321.6577 13043.3545 4306.461 13017.397 C 4295.5176 12998.705 4221.0796 12976.67 4141.043 12968.431 C 4061.0068 12960.19 3864.5537 12934.299 3704.4807 12910.894 C 3511.571 12882.6875 3344.3003 12874.122 3208.387 12885.494 C 3013.8752 12901.767 3003.335 12899.867 3003.335 12848.539 C 3003.335 12777.794 2974.3486 12762.361 2838.2463 12760.65 C 2776.2483 12759.87 2664.9243 12747.122 2590.86 12732.321 C 2471.5166 12708.473 2440.6663 12712.537 2319.662 12768.049 C 2244.5676 12802.499 2183.1267 12839.685 2183.1267 12850.684 C 2183.1267 12884.818 2329.4338 12872.738 2471.425 12826.881 C 2546.019 12802.79 2615.8472 12792.514 2626.5989 12804.044 C 2637.3506 12815.575 2631.1904 12830.351 2612.9097 12836.878 C 2539.4233 12863.114 2617.9485 12897.141 2751.9807 12897.141 C 2830.2996 12897.141 2901.2073 12908.19 2909.5532 12921.694 C 2931.1287 12956.604 2852.5137 12972.669 2699.064 12964.707 C 2179.3372 12937.742 1767.4912 12951.022 1058.6475 13017.6045 C 935.3529 13029.186 910.38135 13025.889 946.8387 13002.844 C 972.6563 12986.523 1103.625 12961.911 1237.8804 12948.148 C 1372.1356 12934.386 1576.9185 12911.325 1692.9535 12896.903 C 1808.9883 12882.482 1963.7694 12870.5 2036.9117 12870.277 C 2128.6064 12869.998 2157.9014 12862.284 2131.262 12845.435 C 2098.197 12824.5205 2099.742 12813.135 2141.9775 12766.464 C 2169.1204 12736.472 2207.342 12711.933 2226.9148 12711.933 C 2246.4875 12711.933 2262.5017 12700.719 2262.5017 12687.014 C 2262.5017 12672.287 2185.6316 12668.54 2074.5703 12677.851 C 1899.7759 12692.504 1887.3112 12690.085 1896.2546 12643.238 C 1904.0062 12602.633 1940.0992 12588.466 2082.4587 12570.148 C 2225.0503 12551.801 2309.2173 12558.168 2519.6433 12603.221 C 2696.2786 12641.04 2860.932 12657.583 3030.6934 12654.568 C 3168.443 12652.122 3233.5222 12645.752 3175.314 12640.413 C 3025.0366 12626.63 2988.0354 12610.815 3023.375 12575.477 C 3068.3704 12530.48 3347.2932 12572.538 3347.2932 12624.318 C 3347.2932 12652.814 3364.1204 12660.788 3402.8728 12650.653 C 3464.2988 12634.59 3574.1797 12674.076 3643.6794 12737.187 C 3668.4468 12759.677 3705.88 12792.252 3726.8635 12809.574 C 3800.8745 12870.672 4908.335 12980.187 4908.335 12926.408 C 4908.335 12910.312 4881.2153 12897.141 4848.0693 12897.141 C 4814.923 12897.141 4767.5483 12873.484 4742.792 12844.571 C 4703.627 12798.831 4676.956 12794.179 4537.439 12808.762 C 4395.335 12823.614 4371.078 12819.062 4324.185 12768.727 C 4261.1553 12701.072 4212.7695 12696.903 4155.4824 12754.19 C 4108.1562 12801.517 4035.2097 12786.379 4035.2097 12729.232 C 4035.2097 12624.274 4234.778 12595.682 4387.592 12678.745 C 4459.2476 12717.694 4509.2466 12728.0 4559.571 12714.193 C 4598.5938 12703.487 4733.7817 12691.862 4859.9883 12688.359 C 4986.195 12684.857 5123.1167 12671.893 5164.2593 12659.549 C 5236.6284 12637.837 5235.618 12636.858 5133.2305 12629.492 C 5075.0225 12625.304 4985.7256 12624.09 4934.793 12626.795 C 4865.1284 12630.494 4852.02 12625.138 4881.8765 12605.169 C 4903.7046 12590.569 5052.5327 12579.838 5212.6055 12581.322 C 5740.716 12586.217 6159.356 12551.778 6209.9233 12499.278 C 6234.5728 12473.6875 6270.2915 12447.211 6289.2983 12440.442 C 6361.15 12414.8545 6281.831 12388.988 6136.8267 12390.72 C 6032.089 12391.971 5970.4927 12406.715 5934.7075 12439.1 C 5873.301 12494.672 5881.8887 12494.023 4961.2515 12512.632 C 4561.0693 12520.722 4127.319 12534.384 3997.362 12542.993 C 3723.7363 12561.12 3320.835 12533.585 3320.835 12496.759 C 3320.835 12482.207 3457.9065 12471.089 3644.9495 12470.473 C 3823.2126 12469.883 4153.611 12466.098 4379.168 12462.06 C 4604.725 12458.0205 5025.413 12453.059 5314.0293 12451.033 C 5720.868 12448.177 5836.2817 12439.918 5827.64 12414.276 C 5815.7974 12379.136 5560.704 12373.879 5060.47 12398.466 C 4832.8994 12409.651 4757.6914 12397.337 4822.345 12359.478 C 4842.319 12347.781 5480.4697 12310.86 5702.085 12308.579 C 5767.5693 12307.904 5898.538 12314.571 5993.1265 12323.393 C 6087.715 12332.213 6258.17 12339.899 6371.915 12340.474 L 6578.7246 12341.517 L 6570.3525 12414.276 C 6562.544 12482.141 6552.6323 12487.575 6423.074 12495.034 C 6305.7866 12501.787 6284.168 12511.052 6284.168 12554.565 C 6284.168 12598.143 6265.445 12606.1 6162.901 12606.1 C 6077.3584 12606.1 6045.04 12615.842 6053.1978 12639.173 C 6059.558 12657.362 6083.465 12668.953 6106.324 12664.929 C 6191.1157 12650.003 6179.631 12716.862 6080.349 12816.144 C 5998.106 12898.387 5963.9736 12915.746 5906.2153 12904.705 C 5828.6743 12889.882 5815.639 12918.525 5861.192 13003.642 C 5876.361 13031.985 5880.747 13115.518 5871.2915 13195.972 C 5856.199 13324.384 5842.961 13347.616 5734.9937 13435.169 C 5582.6914 13558.676 5542.045 13560.591 5561.068 13443.366 z M 5660.502 13127.06 L 5678.621 13026.251 L 5615.0444 13067.908 C 5557.2236 13105.794 5554.052 13117.82 5580.0063 13200.747 C 5611.575 13301.6045 5632.587 13282.371 5660.502 13127.06 z M 5318.586 13108.6455 C 5390.3574 13029.338 5350.81 13018.854 5268.306 13095.316 C 5224.848 13135.592 5211.1904 13161.725 5233.6 13161.725 C 5253.9224 13161.725 5292.166 13137.839 5318.586 13108.6455 z M 5369.642 12926.371 C 5387.863 12896.89 5323.0146 12870.683 5231.843 12870.683 C 5165.4575 12870.683 5164.779 12872.176 5214.163 12909.529 C 5272.318 12953.515 5347.8125 12961.693 5369.642 12926.371 z M 5750.3755 12828.611 C 5798.6865 12794.773 5804.248 12779.078 5778.7954 12748.41 C 5753.5654 12718.01 5757.3325 12702.36 5797.378 12671.22 C 5843.3877 12635.441 5836.669 12632.733 5717.3823 12638.974 C 5600.6973 12645.079 5584.5938 12653.525 5562.483 12720.225 C 5542.5356 12780.396 5547.2095 12801.784 5586.873 12831.83 C 5650.622 12880.123 5677.5913 12879.592 5750.3755 12828.611 z M 15875.313 13452.766 C 15865.582 13437.0205 15897.087 13426.308 15953.127 13426.308 C 16004.918 13426.308 16047.293 13438.214 16047.293 13452.766 C 16047.293 13467.317 16012.277 13479.225 15969.4795 13479.225 C 15926.682 13479.225 15884.307 13467.317 15875.313 13452.766 z M 17859.688 13452.766 C 17849.7 13436.6045 17890.283 13426.308 17963.96 13426.308 C 18030.303 13426.308 18084.584 13438.214 18084.584 13452.766 C 18084.584 13467.317 18037.662 13479.225 17980.312 13479.225 C 17922.963 13479.225 17868.682 13467.317 17859.688 13452.766 z M 17965.521 13346.933 C 17956.527 13332.381 17973.686 13320.475 18003.648 13320.475 C 18033.61 13320.475 18058.125 13332.381 18058.125 13346.933 C 18058.125 13361.484 18040.969 13373.391 18020.0 13373.391 C 17999.031 13373.391 17974.516 13361.484 17965.521 13346.933 z M 66.46004 13298.963 C 66.46004 13258.128 171.82596 13230.326 791.29443 13107.708 C 1108.5083 13044.919 1885.4181 13030.491 1795.2306 13089.064 C 1778.3407 13100.033 1653.3251 13114.82 1517.418 13121.922 C 997.59625 13149.088 837.5716 13166.902 542.71 13230.429 C 108.82141 13323.907 66.46004 13330.004 66.46004 13298.963 z M 17762.123 13302.4 C 17781.223 13294.757 17804.045 13295.697 17812.836 13304.488 C 17821.627 13313.281 17806.0 13319.534 17778.11 13318.385 C 17747.285 13317.115 17741.016 13310.847 17762.123 13302.4 z M 3850.0015 13135.266 C 3850.0015 13120.714 3885.7205 13108.808 3929.3765 13108.808 C 3973.0325 13108.808 4008.7515 13120.714 4008.7515 13135.266 C 4008.7515 13149.817 3973.0325 13161.725 3929.3765 13161.725 C 3885.7205 13161.725 3850.0015 13149.817 3850.0015 13135.266 z M 3362.0889 13111.343 C 3353.957 13098.185 3198.156 13090.581 3015.865 13094.447 C 2705.7637 13101.023 2615.5693 13086.089 2689.488 13040.404 C 2706.524 13029.875 2867.8037 13022.868 3047.887 13024.834 C 3361.7344 13028.258 3498.8323 13056.26 3465.5354 13110.135 C 3445.8296 13142.02 3381.5122 13142.77 3362.0889 13111.343 z M 307.49844 12940.34 C 266.3344 12890.739 314.58078 12855.102 454.00516 12832.12 C 602.75696 12807.601 620.37427 12852.441 488.91086 12920.963 C 363.34674 12986.411 347.16876 12988.14 307.49844 12940.34 z M 3770.6265 12780.019 C 3770.6265 12755.475 3793.2483 12738.391 3825.7478 12738.391 C 3890.2283 12738.391 3881.114 12800.218 3814.736 12813.092 C 3788.6282 12818.155 3770.6265 12804.657 3770.6265 12780.019 z M 966.04333 12728.924 C 966.04333 12663.411 1061.8954 12627.819 1187.5693 12646.665 C 1330.5127 12668.101 1385.8918 12699.543 1347.7979 12737.636 C 1328.2268 12757.208 1294.4591 12756.679 1234.7555 12735.865 C 1152.8881 12707.326 1112.6785 12710.145 1012.3454 12751.449 C 979.802 12764.847 966.04333 12758.153 966.04333 12728.924 z M 22916.06 12696.54 C 22907.227 12673.521 22900.0 12620.482 22900.0 12578.676 C 22900.0 12477.3 22950.717 12469.496 23546.049 12479.262 C 23920.824 12485.408 24022.666 12494.696 24032.285 12523.607 C 24041.713 12551.95 24024.344 12556.402 23955.09 12543.395 C 23905.941 12534.163 23741.877 12519.057 23590.5 12509.826 C 23316.438 12493.113 23315.336 12493.287 23330.479 12551.189 C 23339.947 12587.396 23332.115 12614.544 23309.723 12623.137 C 23289.943 12630.727 23279.57 12652.081 23286.672 12670.589 C 23295.686 12694.078 23257.229 12709.328 23159.324 12721.086 C 22956.982 12745.387 22933.912 12743.059 22916.06 12696.54 z M 23217.5 12630.311 C 23217.5 12610.26 23190.111 12604.963 23139.148 12615.155 C 23087.812 12625.423 23047.412 12617.44 23021.977 12592.004 C 22980.014 12550.039 22926.459 12540.142 22926.459 12574.35 C 22926.459 12620.289 22982.219 12646.13 23097.17 12653.462 C 23175.508 12658.457 23217.5 12650.379 23217.5 12630.311 z M 23640.834 12606.1 C 23692.602 12572.6455 23746.668 12572.6455 23746.668 12606.1 C 23746.668 12620.651 23713.926 12632.375 23673.906 12632.152 C 23617.207 12631.837 23609.906 12626.085 23640.834 12606.1 z M 2368.335 12480.06 C 2368.335 12465.308 2407.0303 12446.171 2454.3245 12437.531 C 2589.1648 12412.899 3003.335 12421.616 3003.335 12449.085 C 3003.335 12462.682 2897.667 12473.808 2768.517 12473.808 C 2639.3674 12473.808 2496.4924 12481.249 2451.017 12490.345 C 2401.9138 12500.164 2368.335 12495.988 2368.335 12480.06 z M 3155.4702 12348.727 C 3086.348 12343.166 3029.7932 12327.701 3029.7932 12314.361 C 3029.7932 12294.114 3520.7214 12294.203 3836.7725 12314.507 L 3916.1472 12319.606 L 3845.1475 12341.031 C 3773.0266 12362.795 3384.2747 12367.132 3155.4702 12348.727 z M 4061.6682 12345.231 C 4061.6682 12312.577 4225.5625 12289.232 4457.22 12288.891 C 4593.8154 12288.689 4645.8774 12297.057 4626.7896 12316.145 C 4592.808 12350.126 4061.6682 12377.464 4061.6682 12345.231 z M 5980.3687 12267.022 C 5974.2417 12260.8955 5846.6133 12252.909 5696.7505 12249.276 C 5546.8877 12245.643 5424.9473 12232.168 5425.7725 12219.333 C 5428.234 12181.032 5563.1904 12168.619 5805.011 12184.45 C 5978.2056 12195.789 6040.0176 12190.811 6062.864 12163.684 C 6082.4272 12140.455 6185.25 12122.379 6357.5137 12111.884 C 6605.7666 12096.76 6625.1147 12099.269 6670.6875 12152.494 C 6697.4033 12183.695 6734.4746 12209.225 6753.069 12209.225 C 6771.663 12209.225 6786.8765 12221.726 6786.8765 12237.003 C 6786.8765 12254.102 6728.3853 12261.73 6634.7407 12256.847 C 6502.7944 12249.965 6483.738 12242.33 6491.1357 12199.318 C 6498.844 12154.503 6487.373 12151.49 6372.073 12168.045 C 6301.897 12178.121 6232.4585 12201.777 6217.7646 12220.616 C 6192.2197 12253.366 6003.587 12290.241 5980.3687 12267.022 z M 4522.4375 12178.205 C 4575.178 12147.59 5035.3354 12124.794 5078.5576 12150.655 C 5131.4746 12182.318 4989.2544 12205.552 4736.3555 12206.561 C 4529.8877 12207.384 4482.9004 12201.155 4522.4375 12178.205 z M 6773.647 12024.017 C 6782.6406 12009.465 6818.3594 11997.558 6853.022 11997.558 C 6887.685 11997.558 6923.404 12009.465 6932.397 12024.017 C 6942.148 12039.793 6910.103 12050.475 6853.022 12050.475 C 6795.9414 12050.475 6763.8965 12039.793 6773.647 12024.017 z M 558.6656 11922.594 C 551.17145 11910.469 507.28003 11906.089 461.12918 11912.862 C 353.31555 11928.687 362.97168 11904.735 538.2527 11721.563 C 687.35736 11565.746 782.32263 11520.563 847.3244 11574.51 C 918.7064 11633.752 895.2243 11689.781 723.339 11870.345 C 653.46075 11943.751 585.1391 11965.429 558.6656 11922.594 z M 1587.8141 11627.142 C 1596.8079 11612.59 1622.0258 11600.683 1643.8538 11600.683 C 1665.6819 11600.683 1676.1829 11612.59 1667.1891 11627.142 C 1658.1954 11641.693 1632.9777 11653.6 1611.1494 11653.6 C 1589.3214 11653.6 1578.8204 11641.693 1587.8141 11627.142 z M 4538.4385 11362.879 C 4505.593 11342.58 4506.804 11336.226 4546.415 11321.025 C 4601.62 11299.841 4637.667 11326.31 4602.079 11361.897 C 4587.05 11376.927 4561.797 11377.315 4538.4385 11362.879 z M 4815.7305 11332.615 C 4748.6294 11318.486 4755.455 11315.418 4859.8687 11312.771 C 4927.8013 11311.05 5002.2153 11302.415 5025.2334 11293.581 C 5052.2017 11283.233 5067.085 11291.974 5067.085 11318.159 C 5067.085 11360.942 4975.323 11366.22 4815.7305 11332.615 z M 2503.5183 10978.706 C 2543.4158 10938.0625 2738.7363 10877.474 2760.3113 10899.048 C 2775.0012 10913.737 2630.9524 10982.063 2540.314 11003.398 C 2466.999 11020.655 2464.19 11018.77 2503.5183 10978.706 z M 1415.835 10888.813 C 1415.835 10847.487 1687.3209 10596.409 1714.1061 10612.964 C 1726.5779 10620.672 1715.1705 10651.479 1688.7566 10681.421 C 1641.8452 10734.602 1642.1123 10735.52 1700.2621 10720.959 C 1839.7587 10686.031 1708.291 10778.865 1435.6787 10907.792 C 1424.7646 10912.953 1415.835 10904.412 1415.835 10888.813 z M 4471.7725 10898.486 C 4457.22 10892.931 4254.814 10863.311 4021.9807 10832.665 C 3789.1472 10802.02 3587.3362 10765.833 3573.512 10752.252 C 3536.5537 10715.942 3617.014 10720.931 4013.9148 10779.549 C 4466.058 10846.326 4537.918 10861.421 4537.918 10889.615 C 4537.918 10913.445 4517.9604 10916.122 4471.7725 10898.486 z M 2976.8765 10754.017 C 2976.8765 10739.465 3001.3918 10727.558 3031.3547 10727.558 C 3061.3179 10727.558 3078.4744 10739.465 3069.4807 10754.017 C 3060.487 10768.568 3035.9717 10780.475 3015.0024 10780.475 C 2994.0332 10780.475 2976.8765 10768.568 2976.8765 10754.017 z M 1828.4939 10678.774 C 1819.338 10663.96 1824.7395 10643.871 1840.497 10634.133 C 1881.1764 10608.991 1907.4226 10643.429 1873.4636 10677.388 C 1854.4617 10696.39 1839.6625 10696.846 1828.4939 10678.774 z M 3251.9329 10670.029 C 3245.8164 10660.216 3261.7937 10647.851 3287.4382 10642.549 C 3353.5283 10628.887 3453.1265 10650.022 3453.1265 10677.71 C 3453.1265 10704.319 3268.9243 10697.288 3251.9329 10670.029 z M 2887.5796 10627.075 C 2866.6604 10593.229 2915.1875 10533.806 2947.4602 10553.751 C 2989.9365 10580.002 2983.6484 10648.183 2938.7507 10648.183 C 2917.7812 10648.183 2894.7544 10638.685 2887.5796 10627.075 z M 3779.1938 10584.645 C 3787.6548 10562.597 3772.7126 10542.147 3742.3374 10534.205 C 3656.8325 10511.845 3685.3176 10462.975 3783.8557 10462.975 C 3874.6301 10462.975 3908.7693 10498.444 3843.387 10524.826 C 3823.6296 10532.799 3828.9556 10539.014 3856.6162 10540.261 C 3914.3323 10542.864 3917.1414 10584.146 3861.0667 10605.664 C 3793.1582 10631.723 3764.0007 10624.237 3779.1938 10584.645 z M 4134.4287 10602.773 C 4034.6758 10587.662 4042.4094 10542.35 4144.7407 10542.35 C 4193.187 10542.35 4242.0728 10523.05 4262.022 10496.048 C 4289.43 10458.95 4302.8965 10456.32 4329.7617 10482.818 C 4348.204 10501.009 4387.7007 10516.697 4417.5327 10517.683 C 4469.271 10519.39 4469.027 10520.797 4412.241 10548.184 C 4379.499 10563.975 4352.71 10586.981 4352.71 10599.31 C 4352.71 10621.865 4269.202 10623.19 4134.4287 10602.773 z M 2041.8142 10574.603 C 2035.6927 10564.14 2073.9138 10522.419 2126.7495 10481.891 C 2603.484 10116.203 2606.46 10114.363 2606.46 10185.162 C 2606.46 10206.99 2592.3445 10224.85 2575.0923 10224.85 C 2557.84 10224.85 2519.1448 10247.18 2489.1028 10274.472 C 2380.272 10373.34 2052.6714 10593.159 2041.8142 10574.603 z M 3585.4182 10542.35 C 3585.4182 10509.199 3613.4966 10509.199 3664.7932 10542.35 C 3696.8862 10563.09 3693.0889 10568.075 3644.9495 10568.402 C 3612.2073 10568.625 3585.4182 10556.901 3585.4182 10542.35 z M 2486.6768 10465.245 C 2496.965 10432.829 2492.5393 10410.058 2475.9512 10410.058 C 2460.4185 10410.058 2447.71 10421.965 2447.71 10436.517 C 2447.71 10451.068 2423.8975 10462.975 2394.7932 10462.975 C 2365.6892 10462.975 2341.8765 10451.068 2341.8765 10436.517 C 2341.8765 10421.965 2354.5774 10410.058 2370.1003 10410.058 C 2385.6233 10410.058 2437.3489 10380.292 2485.0454 10343.912 C 2591.9517 10262.371 2662.904 10253.694 2593.2307 10330.683 C 2546.608 10382.2 2547.0242 10383.622 2608.9736 10384.441 C 2671.561 10385.269 2671.737 10385.951 2619.689 10426.067 C 2590.585 10448.499 2544.8098 10478.908 2517.9666 10493.643 C 2475.9941 10516.682 2471.6133 10512.706 2486.6768 10465.245 z M 3955.8347 10436.517 C 3955.8347 10421.965 3980.35 10410.058 4010.313 10410.058 C 4040.2761 10410.058 4057.4326 10421.965 4048.439 10436.517 C 4039.4453 10451.068 4014.9302 10462.975 3993.9607 10462.975 C 3972.9915 10462.975 3955.8347 10451.068 3955.8347 10436.517 z M 3267.9182 10407.581 C 3267.9182 10394.391 3291.7305 10383.6 3320.835 10383.6 C 3349.9392 10383.6 3373.7515 10388.164 3373.7515 10393.743 C 3373.7515 10399.321 3349.9392 10410.113 3320.835 10417.725 C 3291.7305 10425.336 3267.9182 10420.7705 3267.9182 10407.581 z M 4286.564 10410.058 C 4277.5703 10395.506 4282.821 10383.6 4298.2314 10383.6 C 4313.6426 10383.6 4326.2515 10395.506 4326.2515 10410.058 C 4326.2515 10424.609 4321.001 10436.517 4314.584 10436.517 C 4308.167 10436.517 4295.5576 10424.609 4286.564 10410.058 z M 2758.4539 10357.142 C 2724.2654 10248.64 2696.9487 10098.903 2706.2515 10070.995 C 2723.9233 10017.9795 2791.6682 10036.32 2791.6682 10094.119 C 2791.6682 10124.082 2802.7517 10141.747 2816.2983 10133.376 C 2867.1565 10101.942 2869.333 10170.755 2820.9941 10281.843 C 2789.813 10353.5 2766.2468 10381.874 2758.4539 10357.142 z M 3492.814 10330.683 C 3501.8079 10316.131 3514.4167 10304.225 3520.834 10304.225 C 3527.2512 10304.225 3532.5015 10316.131 3532.5015 10330.683 C 3532.5015 10345.234 3519.8926 10357.142 3504.4817 10357.142 C 3489.0708 10357.142 3483.8203 10345.234 3492.814 10330.683 z M 3929.3765 10336.925 C 3929.3765 10319.322 4119.104 10224.85 4154.454 10224.85 C 4201.996 10224.85 4150.5776 10272.614 4061.4866 10311.212 C 3942.0085 10362.975 3929.3765 10365.433 3929.3765 10336.925 z M 4154.857 10303.278 C 4174.5166 10271.469 4379.168 10269.271 4379.168 10300.869 C 4379.168 10313.575 4325.1504 10325.056 4259.1284 10326.382 C 4188.248 10327.805 4145.547 10318.343 4154.857 10303.278 z M 3717.71 10278.965 C 3717.71 10250.029 3897.339 10210.451 3921.0505 10234.163 C 3938.5781 10251.689 3814.575 10304.225 3755.675 10304.225 C 3734.7942 10304.225 3717.71 10292.858 3717.71 10278.965 z M 4434.0396 10266.893 C 4410.564 10238.606 4410.4956 10224.964 4433.7583 10210.586 C 4462.22 10192.996 4510.1226 10238.728 4511.0547 10284.381 C 4511.7207 10316.989 4467.2324 10306.888 4434.0396 10266.893 z M 5291.9805 10198.392 C 5282.987 10183.84 5245.573 10171.933 5208.8394 10171.933 C 5106.2734 10171.933 5148.5537 10113.893 5258.292 10104.046 C 5323.6426 10098.182 5357.465 10107.036 5363.073 10131.477 C 5370.0566 10161.903 5387.905 10161.833 5476.8325 10131.028 C 5610.99 10084.556 5655.708 10123.787 5534.2656 10181.415 C 5431.4263 10230.215 5316.6206 10238.26 5291.9805 10198.392 z M 3378.1396 10117.421 C 3383.002 10084.197 3402.8655 10051.78 3422.28 10045.382 C 3446.2644 10037.477 3454.7454 10053.109 3448.7385 10094.153 C 3443.876 10127.377 3424.0125 10159.794 3404.598 10166.192 C 3380.6135 10174.098 3372.1326 10158.465 3378.1396 10117.421 z M 3918.9158 10123.495 C 3901.3438 10095.063 4008.6873 10004.299 4032.1436 10027.756 C 4039.4893 10035.101 4020.8164 10065.794 3990.6487 10095.961 C 3957.1296 10129.48 3929.2324 10140.188 3918.9158 10123.495 z M 3678.9756 10033.026 C 3698.642 9941.052 3736.1653 9880.892 3773.866 9880.892 C 3809.417 9880.892 3801.5586 9954.243 3756.7178 10040.955 C 3701.7688 10147.215 3655.5664 10142.502 3678.9756 10033.026 z M 3056.6877 9971.561 C 3083.6252 9852.123 3159.8528 9762.11 3199.8242 9802.538 C 3220.1104 9823.057 3214.9941 9838.738 3181.9287 9857.3955 C 3156.4624 9871.765 3135.6265 9905.768 3135.6265 9932.958 C 3135.6265 10008.832 3107.1562 10066.1 3069.4363 10066.1 C 3044.0264 10066.1 3040.7856 10042.067 3056.6877 9971.561 z M 3860.3997 10024.248 C 3869.233 10001.2295 3876.46 9977.417 3876.46 9971.331 C 3876.46 9965.246 3894.3193 9960.267 3916.1472 9960.267 C 3965.8818 9960.267 3966.4277 9979.911 3918.037 10028.303 C 3868.0625 10078.276 3840.413 10076.332 3860.3997 10024.248 z M 4114.585 9962.184 C 4114.585 9927.707 4279.628 9802.282 4304.648 9817.746 C 4315.976 9824.747 4285.2036 9865.632 4236.2656 9908.601 C 4143.003 9990.485 4114.585 10003.0 4114.585 9962.184 z M 3524.138 9923.718 C 3515.227 9900.497 3535.1868 9867.882 3573.7856 9842.591 C 3625.4246 9808.756 3638.335 9807.536 3638.335 9836.493 C 3638.335 9856.401 3615.9932 9892.908 3588.6875 9917.62 C 3546.3083 9955.973 3536.8582 9956.865 3524.138 9923.718 z M 3999.1292 9939.645 C 3990.766 9926.112 4012.067 9888.604 4046.4631 9856.289 C 4080.8599 9823.976 4115.844 9808.607 4124.207 9822.139 C 4132.5703 9835.67 4111.2695 9873.18 4076.873 9905.493 C 4042.4763 9937.808 4007.492 9953.175 3999.1292 9939.645 z M 2862.2239 9916.169 C 2832.336 9886.281 2842.74 9708.111 2876.3347 9674.517 C 2931.083 9619.768 2945.6677 9639.122 2937.147 9755.214 C 2932.608 9817.061 2927.7837 9882.545 2926.4268 9900.735 C 2923.7566 9936.534 2890.567 9944.513 2862.2239 9916.169 z M 3373.7515 9894.655 C 3373.7515 9887.675 3393.1733 9833.422 3416.9114 9774.096 C 3447.3347 9698.06 3471.7478 9670.709 3499.6401 9681.412 C 3521.4028 9689.763 3555.8464 9682.788 3576.182 9665.911 C 3596.5173 9649.033 3621.4402 9643.511 3631.5664 9653.637 C 3641.6926 9663.763 3605.6863 9713.834 3551.552 9764.907 C 3497.418 9815.9795 3453.1265 9868.922 3453.1265 9882.558 C 3453.1265 9896.193 3435.267 9907.35 3413.439 9907.35 C 3391.611 9907.35 3373.7515 9901.638 3373.7515 9894.655 z M 3801.1035 9838.535 C 3770.9446 9804.424 3772.5999 9790.273 3811.8184 9746.9375 C 3869.0479 9683.699 3941.8918 9677.821 3918.6787 9738.313 C 3905.4387 9772.817 3914.987 9777.766 3968.765 9764.268 C 4060.4165 9741.265 4051.9521 9759.953 3941.0933 9825.361 C 3831.0212 9890.306 3845.6575 9888.928 3801.1035 9838.535 z M 2712.4407 9834.589 C 2713.0037 9758.88 2858.95 9338.95 2902.7888 9286.901 C 2914.433 9273.077 2923.96 9244.013 2923.96 9222.313 C 2923.96 9192.926 2914.3867 9195.952 2886.4355 9234.179 C 2829.988 9311.374 2810.823 9265.539 2845.4329 9136.114 C 2879.1648 9009.973 2918.2163 8948.177 2951.284 8968.614 C 2963.0142 8975.863 2985.539 8942.626 3001.3389 8894.752 C 3017.1387 8846.877 3071.6765 8744.525 3122.5337 8667.303 C 3173.391 8590.08 3215.0015 8506.506 3215.0015 8481.582 C 3215.0015 8456.658 3229.0906 8422.177 3246.3105 8404.958 C 3263.5305 8387.737 3269.9292 8365.958 3260.53 8356.56 C 3251.131 8347.16 3229.476 8370.119 3212.4084 8407.579 C 3180.2637 8478.13 3109.1682 8524.723 3109.1682 8475.239 C 3109.1682 8425.855 3219.2766 8290.403 3250.7996 8301.008 C 3286.5747 8313.043 3357.8425 8168.616 3349.523 8100.9404 C 3341.845 8038.479 3450.4575 7865.285 3484.2207 7886.152 C 3521.3079 7909.0737 3487.5955 8068.528 3412.322 8226.225 C 3377.859 8298.424 3354.29 8362.124 3359.9468 8367.781 C 3380.2168 8388.051 3430.3728 8340.009 3454.1035 8277.592 C 3467.3977 8242.626 3495.5168 8214.017 3516.5896 8214.017 C 3549.223 8214.017 3549.7207 8224.805 3519.9463 8286.776 C 3500.7192 8326.795 3476.8953 8386.708 3467.0044 8419.919 C 3449.2383 8479.569 3449.8318 8479.489 3516.0168 8413.304 C 3552.8645 8376.456 3601.5142 8346.308 3624.127 8346.308 C 3658.1108 8346.308 3659.7148 8337.458 3633.3752 8295.281 C 3607.3596 8253.625 3610.9624 8226.598 3652.9944 8148.0996 C 3717.5903 8027.462 3784.7524 7965.1465 3824.0195 7989.415 C 3863.1145 8013.576 3838.0408 8112.225 3761.3313 8236.059 C 3728.2761 8289.42 3685.9148 8371.099 3667.1948 8417.567 C 3646.857 8468.051 3611.1313 8505.322 3578.4282 8510.172 C 3547.5293 8514.754 3499.4368 8561.748 3467.9802 8618.098 C 3437.3354 8672.994 3372.3733 8742.167 3323.6196 8771.815 L 3234.9768 8825.723 L 3253.1047 8724.922 L 3271.2324 8624.12 L 3203.4294 8695.727 C 3166.138 8735.109 3135.6265 8779.077 3135.6265 8793.433 C 3135.6265 8807.788 3111.8318 8859.862 3082.749 8909.154 C 3053.6665 8958.445 3024.7607 9053.295 3018.5142 9119.932 C 3012.268 9186.568 2977.2961 9304.678 2940.7996 9382.396 C 2858.854 9556.897 2792.5647 9746.628 2792.0532 9808.131 C 2791.8416 9833.597 2773.8088 9854.433 2751.9807 9854.433 C 2730.1526 9854.433 2712.3596 9845.503 2712.4407 9834.589 z M 2963.6475 9140.058 C 2972.641 9125.506 2967.3906 9113.6 2951.9797 9113.6 C 2936.5688 9113.6 2923.96 9125.506 2923.96 9140.058 C 2923.96 9154.609 2929.2102 9166.517 2935.6274 9166.517 C 2942.0447 9166.517 2954.6536 9154.609 2963.6475 9140.058 z M 3324.0647 8460.74 C 3301.005 8421.085 3295.8416 8419.942 3295.1812 8454.347 C 3294.3257 8498.903 3322.1475 8539.023 3340.8992 8520.271 C 3347.0837 8514.087 3339.5083 8487.298 3324.0647 8460.74 z M 3294.3765 9737.515 C 3294.3765 9678.992 3383.2385 9537.286 3420.0537 9537.1 C 3463.765 9536.879 3461.8406 9568.215 3414.2803 9631.095 C 3392.9155 9659.343 3375.056 9703.29 3374.5928 9728.756 C 3373.5962 9783.61 3294.3765 9792.261 3294.3765 9737.515 z M 4273.335 9708.062 C 4273.335 9599.068 4539.7627 9245.892 4621.985 9245.892 C 4655.0386 9245.892 4715.907 9202.029 4769.113 9139.87 C 4819.0254 9081.559 4870.988 9040.725 4884.5845 9049.128 C 4922.2744 9072.422 4662.6807 9351.725 4603.341 9351.725 C 4563.75 9351.725 4424.719 9528.383 4436.7554 9563.395 C 4441.6646 9577.675 4469.224 9574.521 4501.39 9555.997 C 4532.232 9538.235 4597.7163 9502.214 4646.911 9475.948 C 4729.8643 9431.658 4727.7153 9435.922 4617.293 9534.689 C 4551.8086 9593.264 4479.6704 9641.542 4456.9854 9641.977 C 4434.301 9642.411 4392.6284 9660.247 4364.3813 9681.612 C 4311.427 9721.666 4273.335 9732.731 4273.335 9708.062 z M 3189.6523 9598.669 C 3190.2622 9557.438 3213.1335 9482.031 3240.4775 9431.1 C 3281.854 9354.03 3293.2607 9346.319 3308.4746 9385.134 C 3318.5288 9410.786 3314.5703 9446.505 3299.6777 9464.509 C 3284.7854 9482.515 3268.5703 9532.046 3263.6448 9574.58 C 3251.6746 9677.943 3188.1736 9698.617 3189.6523 9598.669 z M 3682.225 9649.565 C 3652.129 9600.869 4080.7976 9007.767 4146.09 9007.767 C 4185.1206 9007.767 4168.286 9060.528 4114.585 9106.51 C 4085.4805 9131.43 4061.6682 9165.187 4061.6682 9181.525 C 4061.6682 9197.863 4036.823 9233.716 4006.457 9261.197 C 3944.612 9317.166 3797.085 9528.143 3797.085 9560.617 C 3797.085 9596.647 3697.2852 9673.934 3682.225 9649.565 z M 3902.9182 9651.5205 C 3902.9182 9617.669 4066.3193 9344.531 4119.928 9288.771 C 4149.598 9257.912 4193.4536 9201.372 4217.385 9163.128 C 4268.0825 9082.111 4578.0225 8743.183 4601.4126 8743.183 C 4643.8633 8743.183 4607.0747 8810.68 4511.46 8908.222 C 4453.2515 8967.603 4405.6265 9024.685 4405.6265 9035.071 C 4405.6265 9050.312 4274.915 9220.913 4088.024 9449.599 C 4073.763 9467.049 4041.9346 9523.603 4017.2935 9575.275 C 3979.0024 9655.573 3902.9182 9706.293 3902.9182 9651.5205 z M 4088.1265 9650.92 C 4088.1265 9617.837 4295.9277 9282.037 4338.0146 9247.108 C 4360.649 9228.323 4379.168 9196.826 4379.168 9177.115 C 4379.168 9135.739 4505.14 9045.543 4529.2524 9069.656 C 4538.13 9078.534 4499.063 9142.187 4442.437 9211.105 C 4332.624 9344.759 4309.1733 9380.599 4216.2603 9556.776 C 4183.6436 9618.623 4141.47 9669.225 4122.542 9669.225 C 4103.6133 9669.225 4088.1265 9660.988 4088.1265 9650.92 z M 4908.335 9645.976 C 4908.335 9633.19 4947.03 9607.085 4994.324 9587.968 C 5041.6187 9568.849 5145.3555 9495.827 5224.851 9425.696 C 5379.423 9289.333 5538.93 9222.681 5574.4897 9279.594 C 5589.1714 9303.092 5605.7373 9296.457 5634.576 9255.529 C 5656.4746 9224.449 5704.435 9191.48 5741.155 9182.265 C 5777.8745 9173.049 5807.918 9154.071 5807.918 9140.092 C 5807.918 9104.793 6004.378 9007.948 6078.062 9006.925 C 6158.152 9005.8125 6218.4683 8956.838 6239.9507 8875.475 C 6250.193 8836.685 6312.4644 8772.217 6390.5195 8719.595 C 6545.635 8615.0205 6597.1357 8624.21 6456.618 8731.389 C 6404.033 8771.497 6348.322 8828.02 6332.815 8856.994 C 6303.2905 8912.161 6326.123 8913.222 6449.5327 8862.417 C 6481.8345 8849.118 6495.8345 8855.672 6495.8345 8884.09 C 6495.8345 8906.494 6469.046 8932.2705 6436.303 8941.37 C 6292.105 8981.446 6160.7607 9049.65 6107.4194 9112.152 C 6057.2144 9170.9795 6042.6777 9175.456 5995.33 9146.673 C 5916.424 9098.703 5889.092 9105.424 5860.835 9179.745 C 5847.0034 9216.126 5819.194 9245.892 5799.036 9245.892 C 5778.8784 9245.892 5719.0522 9275.299 5666.09 9311.239 C 5590.1567 9362.769 5569.793 9367.987 5569.793 9335.915 C 5569.793 9274.357 5473.925 9313.226 5311.1406 9440.781 C 5072.5405 9627.744 4908.335 9711.394 4908.335 9645.976 z M 3056.2515 9578.466 C 3056.2515 9540.676 3070.8362 9486.403 3088.6619 9457.859 C 3111.7256 9420.929 3112.8904 9397.78 3092.701 9377.591 C 3056.413 9341.303 3118.3127 9142.459 3211.9456 8994.537 C 3263.558 8913.0 3281.2107 8899.625 3288.8416 8936.276 C 3294.2888 8962.442 3286.0164 8999.188 3270.4573 9017.937 C 3254.8982 9036.684 3223.9243 9103.731 3201.6262 9166.93 C 3170.17 9256.086 3168.3342 9286.318 3193.4348 9301.831 C 3218.7615 9317.484 3218.2964 9335.818 3191.292 9386.276 C 3172.3206 9421.725 3148.7524 9490.069 3138.918 9538.154 C 3116.8572 9646.02 3056.2515 9675.573 3056.2515 9578.466 z M 3532.5015 9511.789 C 3532.5015 9497.96 3548.7478 9477.125 3568.6045 9465.487 C 3588.461 9453.851 3623.0737 9408.61 3645.5222 9364.954 C 3667.9705 9321.298 3735.4392 9232.594 3795.453 9167.835 C 3855.4663 9103.075 3911.324 9019.731 3919.581 8982.627 C 3934.5352 8915.422 3934.3313 8915.468 3866.6587 8994.537 C 3829.2947 9038.193 3791.5999 9094.748 3782.8923 9120.214 C 3765.9614 9169.73 3691.2515 9184.998 3691.2515 9138.941 C 3691.2515 9107.946 3688.7437 9111.283 3889.1182 8875.669 C 3969.4685 8781.1875 4035.2097 8684.807 4035.2097 8661.489 C 4035.2097 8638.171 4060.567 8596.411 4091.5586 8568.69 C 4122.5503 8540.969 4176.278 8473.639 4210.9526 8419.068 C 4245.628 8364.498 4285.7554 8319.85 4300.125 8319.85 C 4352.981 8319.85 4323.807 8390.976 4234.4873 8479.873 C 4184.017 8530.1045 4142.345 8585.095 4141.8833 8602.071 C 4141.4214 8619.049 4127.778 8637.361 4111.565 8642.766 C 4095.3518 8648.17 4086.4219 8674.316 4091.7212 8700.869 C 4098.8774 8736.727 4131.9854 8706.6 4220.418 8583.758 C 4326.106 8436.949 4639.905 8161.0996 4701.2236 8161.0996 C 4713.9414 8161.0996 4704.8433 8190.865 4681.006 8227.245 C 4657.169 8263.626 4628.2456 8293.392 4616.732 8293.392 C 4586.9917 8293.392 4358.0625 8521.623 4238.237 8670.732 C 4182.5527 8740.025 4126.9214 8790.495 4114.613 8782.888 C 4102.303 8775.28 4056.9148 8843.602 4013.7488 8934.714 C 3970.5833 9025.825 3883.3394 9168.629 3819.8733 9252.057 C 3756.4075 9335.484 3683.0886 9433.711 3656.9436 9470.338 C 3610.375 9535.575 3532.5015 9561.515 3532.5015 9511.789 z M 4881.8765 9486.498 C 4881.8765 9460.008 5133.376 9272.35 5168.879 9272.35 C 5181.1416 9272.35 5213.8564 9246.794 5241.578 9215.56 C 5316.449 9131.2 5492.635 9007.767 5538.176 9007.767 C 5570.938 9007.767 5569.508 9017.144 5530.1055 9060.683 C 5503.7666 9089.787 5467.2026 9113.6 5448.8535 9113.6 C 5430.5034 9113.6 5377.77 9161.225 5331.668 9219.433 C 5285.5664 9277.642 5230.2734 9325.267 5208.7954 9325.267 C 5187.317 9325.267 5115.1675 9366.938 5048.4634 9417.87 C 4925.398 9511.838 4881.8765 9529.767 4881.8765 9486.498 z M 3446.06 9345.11 C 3463.0342 9212.156 3508.5774 9115.748 3629.0896 8957.659 C 3677.831 8893.721 3717.71 8822.02 3717.71 8798.323 C 3717.71 8740.576 3874.4973 8552.911 3912.2332 8565.489 C 3928.6785 8570.972 3957.9727 8559.616 3977.3323 8540.257 C 4042.8188 8474.77 4061.2007 8504.547 4008.6865 8591.048 C 3979.974 8638.342 3929.5476 8683.649 3896.6274 8691.73 C 3855.5312 8701.818 3839.0908 8722.994 3844.1707 8759.298 C 3848.6147 8791.062 3815.3008 8848.578 3760.7312 8903.3545 C 3658.6287 9005.847 3532.5015 9227.525 3532.5015 9304.488 C 3532.5015 9366.396 3486.1748 9457.558 3454.7131 9457.558 C 3442.058 9457.558 3438.164 9406.956 3446.06 9345.11 z M 4842.189 9298.808 C 4851.1826 9284.256 4876.4004 9272.35 4898.2285 9272.35 C 4920.0566 9272.35 4930.5576 9284.256 4921.564 9298.808 C 4912.5703 9313.359 4887.3525 9325.267 4865.5244 9325.267 C 4843.6963 9325.267 4833.1953 9313.359 4842.189 9298.808 z M 3294.3765 9224.999 C 3294.3765 9195.197 3484.0505 8981.308 3510.4773 8981.308 C 3551.4692 8981.308 3532.8108 9024.348 3453.1265 9113.6 C 3409.4705 9162.498 3373.7515 9212.267 3373.7515 9224.198 C 3373.7515 9236.129 3355.892 9245.892 3334.064 9245.892 C 3312.236 9245.892 3294.3765 9236.489 3294.3765 9224.999 z M 4971.65 9151.123 C 4980.483 9128.1045 4987.71 9104.292 4987.71 9098.206 C 4987.71 9092.121 5000.287 9087.142 5015.6597 9087.142 C 5031.032 9087.142 5077.494 9050.042 5118.908 9004.699 C 5160.3223 8959.356 5210.253 8928.113 5229.8643 8935.27 C 5253.5786 8943.922 5222.196 8989.262 5136.172 9070.628 C 5003.815 9195.818 4943.099 9225.525 4971.65 9151.123 z M 5622.7305 9148.878 C 5622.7627 9114.655 5784.9004 8945.107 5882.202 8877.548 C 6031.792 8773.684 6006.32 8838.464 5834.256 8999.483 C 5665.9175 9157.017 5622.694 9187.545 5622.7305 9148.878 z M 2594.4646 9080.526 C 2625.1711 8979.135 2716.5974 8846.042 2748.2852 8856.604 C 2764.8699 8862.133 2777.2485 8880.546 2775.7932 8897.523 C 2774.3381 8914.501 2771.3613 8971.451 2769.1787 9024.081 C 2765.7852 9105.902 2757.5437 9117.767 2712.3196 9105.94 C 2683.23 9098.333 2652.7617 9102.897 2644.6123 9116.083 C 2614.249 9165.212 2576.8486 9138.694 2594.4646 9080.526 z M 5225.835 9086.912 C 5225.835 9033.187 5366.867 8900.091 5394.5083 8927.731 C 5412.562 8945.785 5396.464 8980.401 5345.0645 9034.05 C 5266.805 9115.734 5225.835 9133.899 5225.835 9086.912 z M 4660.837 9066.922 C 4653.148 9054.481 4693.276 8991.435 4750.01 8926.816 C 4806.743 8862.198 4853.6694 8796.291 4854.29 8780.356 C 4856.3154 8728.335 4944.627 8673.281 5139.845 8602.343 C 5295.346 8545.837 5331.668 8540.047 5331.668 8571.765 C 5331.668 8593.284 5313.8086 8610.892 5291.9805 8610.892 C 5270.1523 8610.892 5252.293 8630.461 5252.293 8654.38 C 5252.293 8714.84 5091.146 8874.851 5029.911 8875.192 C 4982.7563 8875.456 4982.33 8872.356 5023.297 8827.09 C 5047.3804 8800.477 5067.085 8757.933 5067.085 8732.545 C 5067.085 8664.865 4981.319 8690.771 4943.204 8769.965 C 4898.991 8861.826 4677.829 9094.417 4660.837 9066.922 z M 3353.0535 8935.006 C 3358.6467 8924.092 3389.9617 8858.607 3422.6423 8789.485 C 3466.4028 8696.927 3497.4229 8663.413 3540.354 8662.311 C 3580.2788 8661.284 3636.164 8609.696 3717.71 8498.593 C 3783.1943 8409.373 3845.4258 8314.507 3856.0017 8287.78 C 3881.0793 8224.409 4016.2546 8055.268 4041.8245 8055.267 C 4074.1338 8055.2656 4064.4507 8128.0464 4027.1147 8165.824 C 4008.1104 8185.054 3983.5374 8224.579 3972.5073 8253.659 C 3955.5066 8298.481 3963.7886 8296.051 4026.9045 8237.693 C 4121.3247 8150.3936 4190.946 8125.661 4236.3037 8163.3047 C 4266.1343 8188.062 4265.8726 8204.617 4234.695 8264.907 C 4214.2095 8304.521 4176.8296 8353.926 4151.628 8374.693 C 4109.4614 8409.443 4107.3657 8406.124 4125.3535 8333.079 L 4144.8994 8253.704 L 4054.817 8340.57 C 4003.8584 8389.711 3948.2732 8421.12 3926.8328 8412.894 C 3882.3938 8395.84 3734.388 8543.12 3705.9631 8632.679 C 3695.3472 8666.126 3657.9287 8706.584 3622.811 8722.584 C 3587.6929 8738.585 3558.96 8762.344 3558.96 8775.38 C 3558.96 8804.56 3397.081 8954.85 3365.6504 8954.85 C 3353.1287 8954.85 3347.46 8945.92 3353.0535 8935.006 z M 4141.043 8937.679 C 4141.043 8908.751 4309.3677 8755.107 4424.609 8678.844 C 4484.569 8639.165 4566.41 8559.393 4606.479 8501.573 C 4686.1187 8386.652 4874.944 8224.723 4900.043 8249.821 C 4908.692 8258.471 4866.471 8316.339 4806.2188 8378.416 C 4745.966 8440.494 4696.668 8506.664 4696.668 8525.46 C 4696.668 8544.256 4679.262 8566.314 4657.988 8574.479 C 4636.7134 8582.642 4612.7803 8609.886 4604.8027 8635.0205 C 4596.8257 8660.156 4551.7236 8700.856 4504.5767 8725.466 C 4457.4307 8750.076 4367.3286 8811.754 4304.3506 8862.53 C 4195.357 8950.406 4141.043 8975.4 4141.043 8937.679 z M 5503.6475 8882.203 C 5547.303 8844.178 5579.952 8803.015 5576.199 8790.729 C 5562.869 8747.087 5954.3623 8437.283 5976.853 8473.674 C 5983.7197 8484.785 5918.753 8552.201 5832.482 8623.489 C 5746.2114 8694.778 5675.6265 8763.481 5675.6265 8776.164 C 5675.6265 8788.847 5690.074 8790.293 5707.7314 8779.381 C 5755.9453 8749.583 5966.668 8722.072 5966.668 8745.576 C 5966.668 8808.547 5701.951 8932.039 5543.335 8943.064 L 5424.2725 8951.34 L 5503.6475 8882.203 z M 7835.065 8856.511 C 7824.6353 8846.08 7897.0645 8823.595 7996.02 8806.543 C 8094.9756 8789.49 8192.31 8771.235 8212.319 8765.976 C 8232.328 8760.716 8253.1875 8768.389 8258.674 8783.027 C 8280.462 8841.168 7887.833 8909.278 7835.065 8856.511 z M 8393.423 8823.531 C 8373.57 8747.615 8445.772 8703.265 8636.68 8674.11 C 8688.866 8666.14 8748.285 8643.415 8768.723 8623.61 C 8800.161 8593.145 8781.834 8589.501 8649.66 8599.947 C 8563.738 8606.737 8472.603 8618.733 8447.137 8626.6045 C 8420.826 8634.736 8400.835 8627.218 8400.835 8609.19 C 8400.835 8586.477 8368.894 8582.95 8288.387 8596.774 C 8226.54 8607.3955 8144.192 8615.473 8105.39 8614.726 C 8066.5884 8613.9795 8020.4824 8630.671 8002.9316 8651.817 C 7985.3813 8672.965 7954.6206 8690.267 7934.574 8690.267 C 7914.528 8690.267 7898.1265 8700.898 7898.1265 8713.894 C 7898.1265 8743.564 7821.3545 8774.373 7792.247 8756.384 C 7780.296 8748.997 7782.9297 8710.264 7798.1 8670.308 C 7817.121 8620.213 7867.163 8579.032 7959.3145 8537.645 C 8060.3257 8492.278 8085.4897 8470.172 8062.4 8447.082 C 8039.3105 8423.991 8015.0474 8424.192 7963.007 8447.904 C 7925.1416 8465.156 7884.4126 8473.247 7872.497 8465.883 C 7860.5825 8458.52 7784.797 8482.727 7704.086 8519.678 C 7534.9727 8597.101 7448.3345 8618.521 7448.3345 8582.913 C 7448.3345 8569.197 7463.2173 8557.925 7481.4077 8557.864 C 7499.5977 8557.803 7574.0117 8526.643 7646.772 8488.618 C 7783.7437 8417.038 7870.519 8391.398 8162.7095 8336.177 C 8278.999 8314.2 8334.688 8291.43 8334.688 8265.858 C 8334.688 8241.685 8396.7295 8211.403 8506.668 8181.9214 C 8601.257 8156.555 8702.459 8124.4634 8731.563 8110.606 C 8788.621 8083.44 8975.29 8022.071 9029.22 8012.7485 C 9080.039 8003.9644 9068.4375 8055.058 9015.991 8071.012 C 8990.524 8078.759 8933.97 8100.8677 8890.313 8120.141 C 8846.657 8139.4155 8753.774 8175.5933 8683.906 8200.536 C 8569.487 8241.384 8561.55 8249.308 8603.979 8280.333 C 8648.295 8312.737 8647.2 8318.019 8585.491 8369.486 C 8549.415 8399.577 8499.061 8431.286 8473.595 8439.951 C 8401.693 8464.419 8419.034 8505.058 8501.376 8505.058 C 8542.122 8505.058 8586.7705 8515.012 8600.595 8527.177 C 8614.42 8539.341 8712.388 8542.173 8818.303 8533.469 C 8927.661 8524.482 9053.426 8529.838 9109.345 8545.861 C 9182.618 8566.859 9236.83 8565.5 9321.213 8540.548 C 9383.583 8522.105 9532.411 8507.878 9651.942 8508.931 C 9796.093 8510.199 9902.023 8496.661 9966.538 8468.724 C 10020.035 8445.559 10130.503 8418.765 10212.022 8409.185 C 10293.541 8399.604 10365.664 8382.986 10372.295 8372.258 C 10386.441 8349.367 10242.366 8316.559 10193.676 8331.583 C 10118.185 8354.877 9615.543 8371.555 9628.661 8350.331 C 9641.697 8329.238 9725.224 8320.1045 10310.7295 8275.74 C 10422.562 8267.267 10546.108 8268.376 10585.276 8278.207 L 10656.49 8296.081 L 10594.324 8362.254 C 10501.895 8460.64 10343.716 8520.413 10041.482 8571.165 C 9817.058 8608.851 9759.824 8610.818 9707.204 8582.657 C 9634.061 8543.512 9423.543 8571.987 8930.001 8687.784 C 8864.517 8703.148 8748.842 8729.655 8672.947 8746.687 C 8520.591 8780.878 8510.903 8822.558 8655.312 8822.558 C 8710.311 8822.558 8741.275 8833.303 8731.563 8849.017 C 8722.57 8863.568 8645.865 8875.475 8561.109 8875.475 C 8430.22 8875.475 8404.961 8867.649 8393.423 8823.531 z M 8230.829 8422.489 C 8238.737 8409.694 8233.572 8399.225 8219.352 8399.225 C 8174.227 8399.225 8109.793 8430.555 8109.793 8452.495 C 8109.793 8479.078 8211.427 8453.883 8230.829 8422.489 z M 10629.949 8830.344 C 10563.638 8817.572 10547.97 8769.642 10610.105 8769.642 C 10631.934 8769.642 10655.505 8767.308 10662.485 8764.455 C 10707.526 8746.054 11046.29 8723.954 11105.77 8735.539 C 11238.595 8761.408 11151.69 8796.1 10954.063 8796.1 C 10846.641 8796.1 10751.391 8808.006 10742.397 8822.558 C 10733.403 8837.109 10717.817 8847.395 10707.763 8845.413 C 10697.707 8843.432 10662.691 8836.65 10629.949 8830.344 z M 4643.916 8776.256 C 4644.067 8758.138 4870.6313 8537.677 4970.2065 8458.756 C 5068.0825 8381.182 5067.0503 8457.015 4969.1235 8538.306 C 4929.797 8570.952 4856.4062 8642.311 4806.033 8696.881 C 4722.571 8787.298 4643.5034 8826.011 4643.916 8776.256 z M 5305.21 8761.583 C 5305.21 8717.424 5474.5405 8531.517 5514.7607 8531.517 C 5554.0444 8531.517 5518.7095 8594.894 5415.189 8710.11 C 5331.6504 8803.087 5305.21 8815.462 5305.21 8761.583 z M 9035.835 8771.825 C 9035.835 8744.453 9534.218 8697.699 9572.67 8721.464 C 9620.193 8750.835 9552.814 8764.059 9280.574 8778.792 C 9145.968 8786.077 9035.835 8782.941 9035.835 8771.825 z M 6049.418 8724.608 C 6069.39 8699.84 6121.441 8647.246 6165.0874 8607.732 C 6261.758 8520.216 6233.6426 8476.606 6122.772 8542.1 C 6012.675 8607.136 6004.126 8583.832 6101.5312 8484.203 C 6162.5327 8421.81 6204.636 8401.824 6269.912 8404.278 C 6337.269 8406.812 6399.3823 8375.196 6544.5737 8264.481 C 6647.765 8185.794 6732.5913 8112.4824 6733.077 8101.5684 C 6734.7524 8063.9062 6656.986 8081.936 6532.6753 8148.0337 C 6464.085 8184.5034 6402.4424 8208.818 6395.6914 8202.067 C 6360.807 8167.183 6659.212 7896.5166 6732.556 7896.5166 C 6780.0044 7896.5166 6763.2046 7944.9824 6709.8906 7961.904 C 6682.1006 7970.7236 6643.406 7997.4033 6623.901 8021.1914 C 6592.53 8059.4536 6595.601 8062.596 6650.5215 8048.4355 C 6725.014 8029.228 6786.8765 8049.151 6786.8765 8092.3477 C 6786.8765 8123.049 6649.9507 8232.886 6421.9155 8385.107 C 6288.503 8474.165 6285.7085 8477.895 6307.543 8537.773 C 6322.29 8578.213 6335.365 8574.073 6416.6807 8503.226 C 6582.2036 8359.008 6660.9014 8308.138 6650.62 8352.006 C 6645.5254 8373.749 6565.6167 8454.336 6473.048 8531.088 C 6347.321 8635.331 6299.297 8661.829 6283.225 8635.824 C 6267.0156 8609.596 6242.2905 8621.802 6182.9487 8685.327 C 6098.2866 8775.958 5979.9385 8810.773 6049.418 8724.608 z M 12740.001 8746.46 C 12740.001 8722.91 13033.888 8687.466 13056.734 8708.26 C 13063.589 8714.498 13051.684 8730.679 13030.276 8744.217 C 12980.817 8775.495 12740.001 8777.356 12740.001 8746.46 z M 10055.513 8718.394 C 10047.194 8704.936 10049.512 8689.298 10060.664 8683.644 C 10095.592 8665.935 10358.751 8694.322 10358.751 8715.798 C 10358.751 8745.192 10073.583 8747.634 10055.513 8718.394 z M 7166.892 8624.201 C 7141.5254 8558.096 7201.3374 8473.385 7332.5254 8389.615 C 7452.0854 8313.271 7472.719 8260.143 7362.3057 8312.939 C 7271.472 8356.373 7080.049 8425.683 7050.9243 8425.683 C 6996.169 8425.683 7028.407 8370.224 7097.7617 8345.107 C 7137.7803 8330.615 7194.3345 8307.977 7223.439 8294.8 C 7302.9624 8258.796 7611.109 8166.9473 7686.4595 8156.788 C 7737.331 8149.9297 7750.8105 8158.5625 7744.8306 8194.173 C 7735.43 8250.161 7732.2046 8249.993 7871.668 8200.787 C 8027.4272 8145.8325 8086.5864 8148.5376 8003.3896 8206.811 C 7963.6074 8234.675 7878.43 8254.953 7785.2188 8258.75 C 7656.1714 8264.009 7615.964 8278.552 7527.57 8351.946 C 7469.963 8399.777 7422.6157 8446.407 7422.3535 8455.569 C 7422.0913 8464.7295 7368.2466 8516.171 7302.699 8569.882 C 7202.668 8651.85 7180.85 8660.576 7166.892 8624.201 z M 5557.7837 8604.024 C 5570.0117 8572.158 5773.177 8451.914 5814.5327 8452.067 C 5825.447 8452.108 5834.3765 8470.0 5834.3765 8491.829 C 5834.3765 8513.657 5819.3174 8531.517 5800.9116 8531.517 C 5782.5063 8531.517 5723.018 8555.329 5668.716 8584.433 C 5553.04 8646.432 5540.6724 8648.616 5557.7837 8604.024 z M 6628.1265 8610.062 C 6628.1265 8595.966 6640.0327 8584.433 6654.5845 8584.433 C 6669.136 8584.433 6681.043 8556.215 6681.043 8521.726 C 6681.043 8470.149 6701.8066 8453.205 6798.015 8426.269 C 7005.4434 8368.192 7043.1973 8464.801 6846.4077 8550.103 C 6665.1533 8628.669 6628.1265 8638.84 6628.1265 8610.062 z M 10603.011 8605.72 C 10619.6 8555.948 10744.86 8529.156 11073.126 8505.166 C 11611.805 8465.799 11760.631 8365.328 11272.679 8370.45 C 11107.048 8372.189 11022.663 8363.742 11033.325 8346.493 C 11042.381 8331.839 11083.533 8319.85 11124.773 8319.85 C 11166.015 8319.85 11206.352 8302.664 11214.411 8281.659 C 11231.318 8237.601 11543.514 8134.641 11660.201 8134.641 C 11755.911 8134.641 11748.996 8199.489 11652.874 8203.351 C 11559.448 8207.1045 11368.924 8264.291 11350.494 8294.11 C 11340.912 8309.613 11395.707 8320.341 11488.283 8321.085 C 11687.423 8322.685 11978.808 8377.589 11991.536 8415.91 C 11997.001 8432.364 11971.518 8453.345 11934.906 8462.533 C 11898.295 8471.722 11847.175 8501.088 11821.307 8527.791 C 11740.284 8611.425 11506.773 8638.884 11124.175 8609.768 C 10892.404 8592.13 10763.797 8592.358 10729.956 8610.469 C 10661.597 8647.055 10590.123 8644.38 10603.011 8605.72 z M 12581.251 8560.581 C 12581.251 8545.15 12613.993 8525.916 12654.012 8517.839 C 12808.712 8486.616 13020.487 8418.978 13078.093 8382.392 C 13111.245 8361.336 13149.94 8351.259 13164.082 8359.999 C 13207.859 8387.055 13192.38 8452.142 13142.168 8452.142 C 13115.974 8452.142 13082.3545 8464.33 13067.456 8479.228 C 13052.559 8494.125 12969.811 8517.723 12883.571 8531.666 C 12797.331 8545.61 12694.03 8564.132 12654.012 8572.827 C 12610.441 8582.295 12581.251 8577.382 12581.251 8560.581 z M 12025.626 8539.039 C 12025.626 8524.403 12085.976 8505.281 12159.735 8496.546 C 12233.494 8487.811 12330.574 8462.339 12375.467 8439.943 C 12420.359 8417.548 12479.073 8399.225 12505.94 8399.225 C 12586.567 8399.225 12561.061 8471.193 12468.803 8504.013 C 12348.173 8546.926 12025.626 8572.418 12025.626 8539.039 z M 10688.393 8450.381 C 10678.8 8434.861 10677.306 8415.81 10685.071 8408.044 C 10704.023 8389.092 10755.626 8422.485 10755.626 8453.703 C 10755.626 8487.516 10709.948 8485.259 10688.393 8450.381 z M 13573.438 8438.21 L 13467.605 8406.249 L 13573.438 8380.276 C 13631.647 8365.992 13732.851 8339.894 13798.334 8322.28 C 13863.818 8304.666 13947.162 8284.1 13983.543 8276.577 L 14049.688 8262.898 L 13983.543 8317.244 L 13917.396 8371.59 L 13999.279 8372.178 C 14044.314 8372.502 14151.472 8349.246 14237.404 8320.5 C 14414.492 8261.261 14522.07 8252.076 14506.935 8297.489 C 14493.022 8339.226 14303.993 8392.29 14049.688 8425.848 C 13706.946 8471.076 13684.22 8471.665 13573.438 8438.21 z M 5332.5483 8422.698 C 5332.064 8399.228 5397.066 8309.931 5476.996 8224.261 C 5633.812 8056.182 5682.307 8062.119 5531.3154 8230.91 C 5481.0483 8287.103 5415.961 8362.845 5386.675 8399.225 C 5346.9546 8448.567 5333.205 8454.53 5332.5483 8422.698 z M 4908.335 8389.235 C 4908.335 8369.188 4926.1943 8337.966 4948.0225 8319.85 C 4969.85 8301.733 4987.71 8271.372 4987.71 8252.38 C 4987.71 8216.306 5275.373 8028.808 5330.719 8028.808 C 5385.658 8028.808 5344.5254 8092.5566 5250.2534 8153.5146 C 5070.9194 8269.476 5037.1006 8299.22 5013.2466 8361.962 C 4987.4497 8429.812 4908.335 8450.38 4908.335 8389.235 z M 5093.543 8414.087 C 5093.543 8407.708 5126.285 8367.773 5166.3037 8325.343 C 5257.0103 8229.166 5402.674 8143.9106 5429.8525 8171.0894 C 5441.093 8182.3296 5427.9224 8204.044 5400.5845 8219.344 C 5373.2466 8234.643 5306.4185 8287.327 5252.077 8336.422 C 5165.652 8414.502 5093.543 8449.827 5093.543 8414.087 z M 5755.0015 8399.903 C 5755.0015 8385.726 5788.6104 8356.745 5829.689 8335.503 C 5870.767 8314.261 5920.7944 8275.26 5940.8604 8248.834 C 5972.082 8207.719 5971.9946 8205.559 5940.2563 8233.86 C 5894.992 8274.225 5860.835 8276.488 5860.835 8239.125 C 5860.835 8223.83 5903.2964 8193.574 5955.195 8171.8896 C 6014.871 8146.9556 6058.7974 8105.951 6074.7 8060.332 C 6100.9434 7985.051 6319.087 7832.6943 6373.205 7851.8486 C 6389.7188 7857.694 6339.992 7902.135 6262.7017 7950.6055 C 6146.699 8023.3535 6124.719 8048.8794 6136.761 8096.8584 C 6148.862 8145.072 6119.7183 8178.0615 5965.8423 8290.333 C 5770.06 8433.18 5755.0015 8441.006 5755.0015 8399.903 z M 9088.751 8377.595 C 9088.751 8337.75 9350.011 8261.919 9538.543 8247.042 C 9772.314 8228.597 9724.398 8262.716 9434.998 8320.771 C 9303.712 8347.109 9172.098 8376.338 9142.523 8385.725 C 9112.948 8395.11 9088.751 8391.452 9088.751 8377.595 z M 12740.001 8346.761 C 12740.001 8306.883 12829.275 8253.202 12962.252 8213.122 C 13064.784 8182.218 13097.07 8160.0435 13097.121 8120.493 C 13097.172 8081.312 13116.753 8067.4556 13176.563 8064.2744 C 13774.583 8032.471 13957.084 8036.772 13957.084 8082.666 C 13957.084 8094.3433 13906.483 8115.669 13844.637 8130.0566 C 13782.789 8144.4443 13666.705 8175.939 13586.668 8200.045 C 13506.631 8224.151 13328.038 8260.309 13189.793 8280.395 C 13051.548 8300.48 12893.79 8328.228 12839.22 8342.055 C 12784.649 8355.881 12740.001 8357.999 12740.001 8346.761 z M 15714.416 8349.783 C 15722.229 8337.143 15779.035 8318.738 15840.654 8308.886 C 15965.256 8288.961 16224.086 8208.084 16309.442 8162.402 C 16342.85 8144.5234 16364.793 8106.666 16364.793 8066.9097 C 16364.793 8018.949 16384.574 7994.0215 16437.553 7975.225 C 16477.572 7961.0273 16530.986 7937.509 16556.258 7922.9634 C 16581.525 7908.4175 16620.703 7896.5166 16643.316 7896.5166 C 16665.932 7896.5166 16716.695 7874.567 16756.123 7847.739 C 16928.465 7730.4775 17049.922 7657.403 17198.23 7581.7456 C 17344.406 7507.176 17350.693 7500.469 17277.605 7497.068 C 17233.947 7495.0366 17186.324 7496.0635 17171.771 7499.35 C 16829.328 7576.683 16466.854 7682.0513 16432.262 7714.319 C 16400.682 7743.777 16285.418 7745.219 16285.418 7716.1567 C 16285.418 7666.3276 17256.756 7420.2666 17453.459 7420.2666 C 17547.94 7420.2666 17581.875 7430.395 17581.875 7458.591 C 17581.875 7510.0786 17481.08 7613.742 17383.438 7662.671 C 17339.781 7684.547 17175.6 7769.9243 17018.59 7852.3975 C 16861.58 7934.8716 16717.188 8002.3496 16697.715 8002.3496 C 16678.244 8002.3496 16648.152 8019.4126 16630.846 8040.2666 C 16605.812 8070.4277 16610.762 8089.57 16655.037 8133.845 C 16703.64 8182.4478 16723.16 8186.0464 16808.943 8162.222 C 16928.477 8129.024 16973.334 8127.559 16973.334 8156.8525 C 16973.334 8193.073 16854.326 8236.612 16665.379 8269.516 C 16508.111 8296.903 16484.621 8295.409 16455.947 8256.197 C 16425.943 8215.164 16412.654 8215.786 16268.547 8264.974 C 16131.859 8311.627 15832.368 8372.003 15734.846 8372.567 C 15715.796 8372.677 15706.603 8362.424 15714.416 8349.783 z M 8691.876 8319.85 C 8691.876 8305.298 8706.759 8292.48 8724.949 8291.367 C 8781.348 8287.915 8831.32 8274.742 9015.8545 8214.681 C 9114.006 8182.736 9209.256 8161.6455 9227.521 8167.8135 C 9269.452 8181.9736 9109.046 8266.933 9040.38 8266.933 C 9012.33 8266.933 8946.637 8284.792 8894.395 8306.62 C 8785.188 8352.25 8691.876 8358.346 8691.876 8319.85 z M 5781.46 8293.392 C 5781.46 8278.84 5794.069 8266.933 5809.4795 8266.933 C 5824.8906 8266.933 5830.141 8278.84 5821.1475 8293.392 C 5812.1533 8307.943 5799.5444 8319.85 5793.1274 8319.85 C 5786.71 8319.85 5781.46 8307.943 5781.46 8293.392 z M 6866.2515 8296.613 C 6866.2515 8267.599 7133.4507 8081.7246 7175.161 8081.7246 C 7192.012 8081.7246 7211.0576 8096.6074 7217.484 8114.7974 C 7226.174 8139.3955 7255.554 8134.31 7332.136 8094.9536 C 7388.7695 8065.8496 7447.012 8032.7017 7461.564 8021.2905 C 7476.1157 8009.881 7511.8345 7983.47 7540.939 7962.6016 C 7593.2603 7925.0835 7593.204 7924.6484 7535.8857 7923.816 C 7423.858 7922.19 7449.1274 7872.6514 7619.729 7759.451 C 7723.965 7690.287 7786.875 7631.4165 7779.0645 7610.3477 C 7770.0093 7585.92 7787.211 7578.026 7836.7163 7583.889 C 7967.1807 7599.3403 7943.982 7660.737 7750.9043 7810.9966 C 7708.4995 7843.997 7673.6763 7890.2837 7673.518 7913.8564 C 7673.36 7937.4277 7649.529 7969.9585 7620.56 7986.1465 C 7591.591 8002.3345 7507.04 8054.258 7432.668 8101.532 C 7329.0664 8167.3857 7271.2373 8186.4585 7185.366 8183.0938 C 7123.7217 8180.6777 7065.398 8189.899 7055.758 8203.585 C 7036.286 8231.228 6902.631 8319.85 6880.4116 8319.85 C 6872.6235 8319.85 6866.2515 8309.394 6866.2515 8296.613 z M 12210.834 8298.616 C 12210.834 8284.977 12285.248 8258.406 12376.199 8239.569 C 12467.149 8220.732 12559.423 8200.149 12581.251 8193.827 C 12678.25 8165.736 12831.25 8156.9736 12806.146 8180.9473 C 12775.332 8210.375 12592.975 8257.984 12422.501 8281.106 C 12357.017 8289.989 12282.603 8303.143 12257.137 8310.336 C 12231.671 8317.53 12210.834 8312.257 12210.834 8298.616 z M 14724.376 8296.223 C 14724.376 8267.0625 14790.045 8240.475 14862.071 8240.475 C 14907.065 8240.475 14910.574 8247.089 14883.126 8280.162 C 14847.726 8322.816 14724.376 8335.295 14724.376 8296.223 z M 17509.115 8275.388 C 17534.582 8246.618 17555.418 8209.36 17555.418 8192.593 C 17555.418 8175.8267 17588.16 8154.96 17628.178 8146.224 C 17668.197 8137.488 17730.703 8119.438 17767.084 8106.113 C 17828.03 8083.79 18160.309 8016.3438 18372.309 7983.264 C 18532.535 7958.263 18451.904 8036.0024 18267.998 8083.8335 C 18064.127 8136.857 17987.3 8169.517 17899.145 8240.64 C 17853.47 8277.489 17775.08 8299.415 17647.791 8310.943 C 17465.027 8327.496 17463.367 8327.07 17509.115 8275.388 z M 17804.607 8224.415 C 17877.145 8196.579 17851.459 8154.1284 17773.7 8173.3325 C 17676.924 8197.233 17633.781 8240.475 17706.71 8240.475 C 17737.537 8240.475 17781.59 8233.248 17804.607 8224.415 z M 10800.763 8237.671 C 10884.153 8154.281 11470.001 8014.5396 11470.001 8078.0396 C 11470.001 8094.6187 11445.167 8108.183 11414.8125 8108.183 C 11339.524 8108.183 11026.68 8185.4233 10920.093 8230.327 C 10811.936 8275.894 10759.301 8279.133 10800.763 8237.671 z M 4326.2515 8195.595 C 4326.2515 8153.2095 4468.707 7975.8916 4502.76 7975.8916 C 4548.9053 7975.8916 4518.1255 8036.972 4419.4297 8141.256 C 4349.474 8215.173 4326.2515 8228.715 4326.2515 8195.595 z M 14447.813 8189.5815 C 14430.186 8161.0576 14531.994 8087.7095 14690.999 8014.3804 C 14752.679 7985.935 14803.281 7955.5986 14803.447 7946.9653 C 14803.613 7938.3325 14723.385 7946.824 14625.157 7965.8364 C 14305.222 8027.762 13959.322 7997.57 14151.526 7924.494 C 14191.999 7909.106 14246.692 7896.5166 14273.066 7896.5166 C 14299.442 7896.5166 14335.844 7878.657 14353.959 7856.829 C 14372.075 7835.0005 14412.556 7817.1416 14443.917 7817.1416 C 14475.276 7817.1416 14528.399 7797.904 14561.968 7774.392 C 14604.021 7744.9365 14631.515 7740.156 14650.379 7759.019 C 14669.242 7777.883 14641.809 7805.434 14562.159 7847.619 C 14448.982 7907.5615 14448.112 7909.0293 14520.567 7917.786 C 14561.2705 7922.705 14646.385 7915.679 14709.711 7902.1724 C 14855.033 7871.1787 15025.978 7875.1304 15037.304 7909.7456 C 15047.296 7940.2773 15036.479 7946.2583 14798.345 8041.8813 C 14700.781 8081.0576 14594.779 8135.8145 14562.785 8163.563 C 14498.151 8219.621 14470.278 8225.929 14447.813 8189.5815 z M 5739.348 8112.871 C 5788.564 8017.6978 5847.145 7969.124 5899.2065 7980.321 C 5930.26 7986.9995 5918.137 8013.0337 5848.91 8088.3394 C 5739.4214 8207.44 5684.0312 8219.843 5739.348 8112.871 z M 6249.599 8105.658 C 6301.285 8017.0967 6428.506 7913.453 6468.2705 7927.513 C 6497.378 7937.804 6266.905 8187.558 6228.301 8187.558 C 6213.7256 8187.558 6223.3105 8150.703 6249.599 8105.658 z M 10120.626 8160.445 C 10120.626 8122.817 10225.24 8086.814 10390.788 8067.469 C 10587.009 8044.5396 10672.818 8008.227 10658.744 7954.0776 C 10648.976 7916.4956 10692.56 7902.423 10944.966 7861.657 C 11108.725 7835.2085 11253.449 7806.931 11266.576 7798.819 C 11311.004 7771.361 11223.72 7742.4175 11138.292 7756.2803 C 11089.849 7764.1406 11045.6 7757.444 11035.241 7740.682 C 11023.473 7721.641 11045.095 7711.308 11096.708 7711.308 C 11140.5 7711.308 11185.851 7695.4014 11197.488 7675.959 C 11209.126 7656.517 11301.99 7621.1416 11403.855 7597.346 C 11847.943 7493.6084 11864.762 7491.763 11828.276 7550.798 C 11818.685 7566.318 11772.844 7579.899 11726.408 7580.9785 C 11679.973 7582.058 11594.355 7604.995 11536.146 7631.95 L 11430.313 7680.9595 L 11668.438 7670.85 C 11799.407 7665.29 11954.188 7654.2734 12012.396 7646.369 C 12109.042 7633.2466 12113.9 7635.3467 12068.355 7670.568 C 12040.925 7691.781 11967.74 7716.746 11905.726 7726.0454 C 11843.71 7735.3457 11753.044 7768.576 11704.245 7799.892 L 11615.521 7856.829 L 11714.74 7865.0405 C 11885.525 7879.176 11823.329 7914.372 11595.678 7932.418 C 11475.623 7941.934 11315.405 7966.7085 11239.638 7987.4707 C 11163.87 8008.2344 11048.885 8033.1685 10984.117 8042.881 C 10883.196 8058.015 10864.552 8053.5415 10853.748 8011.6016 C 10842.974 7969.7812 10840.692 7969.2227 10838.07 8007.765 C 10834.98 8053.158 10808.815 8060.8765 10543.96 8094.522 C 10478.475 8102.8403 10377.272 8126.6543 10319.063 8147.441 C 10192.367 8192.687 10120.626 8197.387 10120.626 8160.445 z M 4828.96 8126.5757 C 4807.132 8108.513 4776.297 8070.5586 4760.4375 8042.232 C 4734.9824 7996.7656 4753.5874 7974.492 4919.1875 7852.18 C 5022.3594 7775.9785 5111.1733 7726.311 5116.5522 7741.809 C 5121.9307 7757.3066 5059.423 7829.7515 4977.646 7902.797 C 4840.3164 8025.463 4791.089 8108.183 4855.418 8108.183 C 4869.97 8108.183 4881.877 8099.2534 4881.8774 8088.3394 C 4881.8784 8061.3247 5067.686 7914.7563 5082.788 7929.8584 C 5092.152 7939.2227 4886.8457 8163.79 4872.1494 8160.2583 C 4870.223 8159.796 4850.7876 8144.638 4828.96 8126.5757 z M 9502.163 8139.992 C 9476.596 8098.6235 9527.612 8065.2666 9690.679 8016.732 C 9781.629 7989.6616 9856.043 7956.9526 9856.043 7944.045 C 9856.043 7920.9707 9782.288 7928.578 9530.626 7977.6104 C 9368.259 8009.2446 9367.64 8009.1865 9403.69 7965.7476 C 9436.305 7926.449 9974.696 7853.8237 10158.761 7863.893 C 10300.524 7871.649 10336.27 7912.67 10257.415 7977.111 C 10184.526 8036.676 10076.808 8070.163 9789.897 8122.451 C 9545.217 8167.044 9519.838 8168.5913 9502.163 8139.992 z M 4537.918 8101.667 C 4537.918 8054.173 4622.57 7943.563 4748.846 7826.057 C 4841.0225 7740.283 4882.369 7718.9263 4881.358 7757.6104 C 4880.3296 7796.9487 4537.918 8139.976 4537.918 8101.667 z M 7831.8555 8107.9805 C 7808.2627 8069.8066 7859.5557 8026.3115 8084.046 7894.129 C 8453.186 7676.776 8491.404 7630.956 8232.592 7716.037 C 8147.3345 7744.0645 8058.0376 7762.2617 8034.154 7756.4756 C 7997.8506 7747.68 7999.4062 7742.7983 8043.647 7726.7 C 8072.7515 7716.11 8118.4473 7695.6533 8145.194 7681.24 C 8220.906 7640.442 8589.333 7551.4688 8615.526 7567.657 C 8628.415 7575.6226 8638.96 7610.0376 8638.96 7644.1353 C 8638.96 7689.5557 8617.227 7713.708 8557.674 7734.4673 C 8512.968 7750.0522 8428.364 7800.841 8369.667 7847.329 C 8283.485 7915.5864 7892.9 8134.641 7857.3745 8134.641 C 7852.4014 8134.641 7840.918 8122.6436 7831.8555 8107.9805 z M 8253.124 8111.725 C 8279.256 8069.4434 8446.436 7995.479 8485.821 8008.7744 C 8521.091 8020.681 8412.484 8085.619 8298.302 8120.8945 C 8255.961 8133.976 8241.222 8130.9844 8253.124 8111.725 z M 3575.0337 8059.8696 C 3565.9988 8045.25 3585.985 7999.538 3619.4482 7958.2876 C 3707.4666 7849.787 3776.7527 7735.0728 3762.7341 7721.0537 C 3756.0674 7714.3877 3714.36 7745.187 3670.0508 7789.496 C 3625.7415 7833.805 3582.6196 7870.058 3574.224 7870.058 C 3536.8682 7870.058 3565.5808 7814.591 3643.0273 7737.1445 C 3689.2644 7690.907 3782.2876 7556.788 3849.7456 7439.1025 C 3980.5046 7210.9824 4049.8928 7144.5225 4009.2134 7286.3647 C 3996.3923 7331.068 3961.2783 7398.948 3931.1812 7437.2104 C 3862.1494 7524.97 3861.5088 7562.6396 3929.3499 7544.8984 C 3958.44 7537.2915 3990.0066 7543.6333 3999.4985 7558.9927 C 4008.991 7574.351 4029.8386 7551.738 4045.8274 7508.741 C 4061.816 7465.744 4137.5884 7372.8687 4214.2114 7302.351 C 4351.426 7176.0693 4407.4023 7156.4937 4357.259 7252.325 C 4343.193 7279.2085 4310.794 7351.8057 4285.2617 7413.652 C 4259.73 7475.498 4222.3696 7526.0996 4202.2397 7526.0996 C 4173.839 7526.0996 4171.9834 7514.2456 4193.96 7473.183 C 4209.5356 7444.0786 4211.549 7420.2666 4198.433 7420.2666 C 4185.3174 7420.2666 4137.3203 7503.61 4091.773 7605.4746 C 4011.3547 7785.3267 3958.015 7839.0063 3953.746 7744.381 C 3952.43 7715.2095 3941.8252 7724.998 3925.083 7770.8394 C 3889.4055 7868.523 3847.3018 7863.7114 3867.1992 7764.2246 C 3876.0598 7719.923 3871.7988 7684.8496 3857.556 7684.8496 C 3831.4602 7684.8496 3760.8342 7807.95 3758.0396 7858.3066 C 3755.302 7907.6367 3592.0647 8087.4263 3575.0337 8059.8696 z M 3902.9182 8056.916 C 3902.9182 8043.272 3947.5667 7966.3726 4002.137 7886.0283 C 4098.404 7744.2954 4163.2827 7707.1504 4145.616 7803.8833 C 4139.0474 7839.8477 4163.174 7829.6133 4245.637 7761.45 C 4546.1323 7513.0693 4630.7188 7498.314 4444.6704 7726.7305 C 4375.878 7811.1895 4326.2515 7899.4053 4326.2515 7937.2334 C 4326.2515 7973.0474 4313.0947 8002.3496 4297.014 8002.3496 C 4278.8604 8002.3496 4271.603 7962.2285 4277.8696 7896.5166 C 4283.4204 7838.3076 4285.2124 7790.683 4281.8516 7790.683 C 4278.49 7790.683 4246.094 7820.329 4209.861 7856.5625 C 4173.6274 7892.796 4127.5835 7916.1494 4107.541 7908.4585 C 4084.9504 7899.789 4051.9377 7930.0586 4020.6802 7988.099 C 3974.3726 8074.088 3902.9182 8115.8433 3902.9182 8056.916 z M 6972.0845 8044.0693 C 6972.0845 8037.91 7058.4053 7975.8535 7163.9077 7906.1646 C 7269.4097 7836.4746 7367.637 7764.0796 7382.189 7745.286 C 7396.7407 7726.492 7450.3193 7699.6357 7501.2515 7685.6064 C 7585.7334 7662.334 7589.3506 7663.5024 7542.4966 7698.9316 C 7514.2485 7720.291 7477.629 7737.7666 7461.119 7737.7666 C 7444.609 7737.7666 7402.588 7768.1157 7367.74 7805.21 C 7254.7856 7925.445 6972.0845 8096.1123 6972.0845 8044.0693 z M 11880.7705 8029.8843 C 11850.119 7980.2896 11891.938 7953.439 12045.931 7923.839 C 12244.561 7885.6577 12482.132 7816.316 12513.782 7787.282 C 12540.802 7762.4966 12423.273 7750.635 12257.137 7761.3794 C 12200.441 7765.046 12157.918 7755.691 12157.918 7739.552 C 12157.918 7709.229 12203.668 7705.9966 12560.22 7711.127 C 12690.646 7713.004 12815.348 7701.1655 12847.733 7683.833 C 12893.241 7659.478 12912.957 7661.259 12944.245 7692.5454 C 13041.213 7789.5137 12878.047 7896.2134 12568.021 7938.5713 C 12495.262 7948.5117 12405.965 7967.842 12369.584 7981.5264 C 12333.204 7995.2104 12234.96 8010.6504 12151.265 8015.8364 C 12067.568 8021.0234 11976.297 8032.5015 11948.438 8041.343 C 11920.581 8050.185 11890.13 8045.028 11880.7705 8029.8843 z M 12827.838 8037.985 C 12844.116 8021.7065 13058.082 7938.1143 13169.949 7904.3286 C 13195.415 7896.6377 13216.251 7903.6396 13216.251 7919.8887 C 13216.251 7936.1387 13197.8 7949.433 13175.25 7949.433 C 13152.698 7949.433 13102.097 7965.592 13062.802 7985.342 C 12983.958 8024.968 12799.535 8066.288 12827.838 8037.985 z M 17002.12 8018.3823 C 16978.484 7989.905 16981.191 7971.813 17013.998 7939.0073 C 17037.367 7915.637 17073.658 7896.5166 17094.646 7896.5166 C 17115.63 7896.5166 17153.477 7885.02 17178.744 7870.9697 C 17262.053 7824.646 17620.275 7666.059 17687.709 7645.6484 C 17724.09 7634.637 17805.344 7602.532 17868.275 7574.303 C 17931.207 7546.0757 18002.645 7526.963 18027.025 7531.8315 C 18070.035 7540.42 17988.504 7584.7793 17724.139 7696.622 C 17659.861 7723.817 17616.387 7759.3843 17618.307 7783.2085 C 17622.115 7830.4956 17418.691 7946.7295 17219.717 8010.958 C 17053.307 8064.675 17040.89 8065.0986 17002.12 8018.3823 z M 5500.873 7956.048 C 5506.1733 7899.71 5545.124 7857.9067 5673.4473 7770.8394 C 5764.5977 7708.993 5858.932 7658.2285 5883.078 7658.028 C 5923.541 7657.694 6133.11 7457.1455 6279.5107 7278.659 C 6313.3296 7237.4287 6346.66 7209.3555 6353.5786 7216.2744 C 6374.8354 7237.5312 6236.652 7423.1157 6111.6533 7541.1895 C 6046.4634 7602.7666 5993.1265 7666.9824 5993.1265 7683.891 C 5993.1265 7700.8 5972.1235 7711.076 5946.4536 7706.7275 C 5899.508 7698.774 5883.964 7710.462 5667.666 7916.3604 C 5530.0044 8047.403 5491.415 8056.585 5500.873 7956.048 z M 15068.334 8006.3594 C 15068.334 7994.012 15172.514 7969.7217 15299.845 7952.3804 C 15427.176 7935.0386 15570.154 7908.4644 15617.575 7893.326 C 15664.997 7878.188 15718.574 7871.0107 15736.638 7877.3765 C 15798.222 7899.0825 15580.345 7969.452 15359.56 7999.165 C 15095.311 8034.7275 15068.334 8035.3936 15068.334 8006.3594 z M 5207.4663 7935.368 C 5248.296 7899.4473 5295.921 7870.486 5313.2993 7871.0093 C 5330.678 7871.532 5309.178 7901.2393 5265.5225 7937.0244 C 5162.0034 8021.877 5110.794 8020.416 5207.4663 7935.368 z M 6786.8765 7970.841 C 6786.8765 7953.1763 6825.5713 7897.9673 6872.8657 7848.1553 C 6937.034 7780.571 6944.19 7765.1436 6901.0635 7787.3643 C 6822.48 7827.8545 6786.8765 7824.7646 6786.8765 7777.454 C 6786.8765 7731.0312 6679.685 7723.2495 6636.4043 7766.53 C 6615.743 7787.191 6602.644 7787.2104 6589.906 7766.5986 C 6579.1577 7749.208 6645.4775 7703.999 6758.2437 7651.8447 C 6860.583 7604.513 6945.007 7553.881 6945.8516 7539.329 C 6947.8906 7504.193 7040.743 7393.9663 7068.9297 7393.219 C 7081.1494 7392.8955 7120.9126 7369.348 7157.293 7340.8916 C 7193.6733 7312.4346 7241.298 7289.2627 7263.1265 7289.399 C 7302.3496 7289.6436 7268.2812 7322.6885 7077.0566 7469.874 C 7032.1562 7504.435 7000.7505 7546.6055 7007.2666 7563.587 C 7013.7827 7580.5684 7002.9614 7616.5537 6983.218 7643.5537 C 6939.391 7703.49 6957.6475 7741.4756 7019.2344 7718.4917 C 7106.8228 7685.803 7316.043 7547.773 7316.043 7522.6753 C 7316.043 7508.7363 7345.8086 7465.2314 7382.189 7425.9966 C 7456.566 7345.7847 7468.1387 7301.1724 7408.647 7324.0015 C 7386.819 7332.378 7368.9595 7329.903 7368.9595 7318.5034 C 7368.9595 7267.719 7798.015 7126.1274 7836.1987 7164.3105 C 7857.855 7185.968 7767.832 7274.4517 7629.627 7367.3496 C 7575.503 7403.73 7461.9697 7487.184 7377.3296 7552.804 C 7292.69 7618.424 7191.343 7692.689 7152.1143 7717.838 C 7112.8853 7742.9863 7014.6587 7817.4272 6933.833 7883.261 C 6853.007 7949.0947 6786.8765 7988.5054 6786.8765 7970.841 z M 17939.062 7930.614 C 17953.615 7916.473 18054.818 7878.9375 18163.959 7847.2026 C 18273.1 7815.467 18415.975 7772.4067 18481.459 7751.512 C 18628.451 7704.613 18914.938 7673.4897 18894.443 7706.6475 C 18886.293 7719.8354 18834.686 7737.6147 18779.762 7746.1567 C 18724.836 7754.699 18548.928 7798.391 18388.855 7843.2495 C 18045.703 7939.415 17901.104 7967.501 17939.062 7930.614 z M 8744.793 7901.7065 C 8744.793 7865.0723 8917.337 7711.308 8958.446 7711.308 C 8979.982 7711.308 9021.088 7695.6475 9049.791 7676.508 C 9078.495 7657.3677 9153.741 7626.777 9217.004 7608.528 C 9454.087 7540.14 9258.405 7547.449 8857.241 7621.967 C 8791.485 7634.181 8771.251 7628.642 8771.251 7598.4287 C 8771.251 7569.6074 8812.411 7555.092 8923.387 7544.776 C 9007.062 7536.9976 9181.609 7512.0195 9311.272 7489.268 C 9501.224 7455.9375 9559.764 7454.212 9612.604 7480.386 C 9648.673 7498.2524 9679.507 7524.4614 9681.124 7538.628 C 9682.741 7552.7944 9606.674 7594.4854 9512.085 7631.275 C 9417.496 7668.0645 9326.777 7706.818 9310.486 7717.393 C 9294.195 7727.9683 9181.448 7778.5503 9059.936 7829.7974 C 8842.761 7921.3906 8744.793 7943.7446 8744.793 7901.7065 z M 9273.96 7898.917 C 9273.96 7846.7207 9684.616 7669.391 9710.079 7710.592 C 9717.866 7723.192 9679.48 7748.02 9624.776 7765.7646 C 9570.072 7783.51 9495.548 7818.6265 9459.168 7843.801 C 9370.666 7905.0444 9273.96 7933.8237 9273.96 7898.917 z M 13626.355 7905.2085 C 13764.877 7874.7695 13977.501 7804.626 14042.26 7768.0054 C 14105.899 7732.0166 14175.209 7740.129 14136.322 7779.0137 C 14098.135 7817.201 13748.347 7921.5796 13666.043 7919.3477 C 13615.11 7917.9663 13597.252 7911.6035 13626.355 7905.2085 z M 17635.016 7903.131 C 17635.377 7870.971 17957.395 7711.9453 18058.125 7694.182 C 18197.23 7669.652 18131.896 7717.134 17874.873 7827.363 C 17628.605 7932.979 17634.701 7931.053 17635.016 7903.131 z M 5887.293 7874.083 C 5887.293 7850.3716 5968.4766 7783.6553 6065.8867 7727.314 C 6134.579 7687.5835 6094.978 7736.4736 5993.1265 7817.1416 C 5934.918 7863.243 5887.293 7888.8667 5887.293 7874.083 z M 3364.43 7849.923 C 3357.5857 7838.8477 3367.6465 7808.37 3386.7869 7782.1934 C 3425.669 7729.0195 3462.3362 7762.3545 3437.1523 7827.983 C 3419.9915 7872.703 3385.0288 7883.2515 3364.43 7849.923 z M 15465.209 7846.1885 C 15465.209 7833.059 15501.818 7809.5557 15546.564 7793.957 C 15641.997 7760.689 15787.1 7645.1436 15763.314 7621.359 C 15754.263 7612.3057 15687.641 7612.754 15615.267 7622.3545 C 15524.585 7634.384 15489.117 7631.006 15501.18 7611.4893 C 15526.299 7570.8467 16064.769 7522.925 16177.968 7551.2583 C 16239.147 7566.5713 16235.824 7571.8286 16113.9 7652.5884 C 16043.171 7699.436 15965.913 7737.7666 15942.215 7737.7666 C 15918.517 7737.7666 15887.814 7748.592 15873.991 7761.8228 C 15843.438 7791.0625 15580.207 7870.058 15513.323 7870.058 C 15486.86 7870.058 15465.209 7859.3164 15465.209 7846.1885 z M 3260.8584 7704.6934 C 3279.9656 7555.103 3370.2698 7314.1084 3413.421 7297.5493 C 3432.3977 7290.268 3455.787 7242.402 3465.396 7191.1816 C 3488.4038 7068.5396 3534.9316 6968.8535 3561.5012 6985.2744 C 3586.4658 7000.7036 3643.3264 6904.911 3621.9138 6883.4976 C 3613.906 6875.491 3625.0254 6829.277 3646.6233 6780.8003 C 3668.2207 6732.3247 3707.4739 6627.1777 3733.8523 6547.1416 C 3760.2307 6467.105 3802.3171 6371.129 3827.3774 6333.8613 C 3852.4375 6296.5933 3881.005 6233.973 3890.861 6194.705 C 3900.7166 6155.4365 3919.9617 6116.398 3933.6277 6107.9517 C 3947.2937 6099.506 4003.6775 5995.438 4058.9248 5876.6914 C 4154.4014 5671.4775 4229.644 5570.572 4285.3086 5573.097 C 4299.1694 5573.726 4353.648 5498.4634 4406.3716 5405.847 C 4475.724 5284.02 4515.2954 5239.7905 4549.472 5245.9033 C 4575.454 5250.5503 4620.615 5228.6953 4649.8306 5197.3364 C 4681.66 5163.1714 4722.899 5145.5376 4752.7256 5153.3374 C 4794.5103 5164.2646 4802.5015 5151.3643 4802.5015 5072.9873 C 4802.5015 4992.994 4796.8164 4984.3384 4762.814 5012.558 C 4697.19 5067.0215 4713.674 4993.8984 4802.5015 4836.505 C 4887.317 4686.2197 4906.688 4625.682 4843.0303 4709.8447 C 4806.186 4758.558 4804.141 4756.941 4803.343 4678.454 C 4802.8804 4632.9414 4820.361 4580.8823 4842.189 4562.7666 C 4864.017 4544.651 4881.8765 4515.2725 4881.8765 4497.482 C 4881.8765 4458.5796 4966.945 4377.558 5007.79 4377.558 C 5027.561 4377.558 5029.645 4402.968 5014.2705 4456.5767 C 5000.2183 4505.5723 5001.597 4541.7676 5017.898 4551.843 C 5032.358 4560.7793 5050.4404 4544.181 5058.0825 4514.958 C 5071.202 4464.7886 5154.5693 4420.9453 5182.926 4449.3022 C 5190.115 4456.4917 5184.223 4493.8926 5169.8315 4532.414 C 5144.823 4599.3545 5147.2334 4598.583 5224.3 4514.9824 C 5268.649 4466.8726 5318.4707 4401.388 5335.0146 4369.4614 C 5399.0728 4245.842 5526.8354 4060.0583 5547.7905 4060.0583 C 5559.892 4060.0583 5569.793 4030.2927 5569.793 3993.9124 C 5569.793 3957.5322 5563.476 3927.7666 5555.756 3927.7666 C 5532.4214 3927.7666 5373.2246 4114.7085 5344.8975 4175.3745 C 5300.6865 4270.0557 5221.199 4377.558 5195.403 4377.558 C 5181.6284 4377.558 5182.95 4355.335 5198.4453 4326.381 C 5231.2017 4265.1753 5232.854 4245.2666 5205.1772 4245.2666 C 5193.8154 4245.2666 5171.037 4280.9854 5154.559 4324.6416 C 5138.0806 4368.298 5111.9526 4404.0166 5096.496 4404.0166 C 5060.369 4404.0166 5098.3765 4300.563 5193.7007 4139.433 C 5232.4404 4073.9487 5265.277 4014.4175 5266.6694 4007.1416 C 5268.063 3999.8657 5283.958 3942.414 5301.9917 3879.4717 C 5320.0254 3816.5298 5330.15 3745.0925 5324.4893 3720.7217 C 5312.1494 3667.5947 5294.346 3704.2292 5172.4355 4033.5999 C 5094.413 4244.397 5014.168 4381.2393 5014.168 4303.4937 C 5014.168 4270.5757 5023.1206 4248.9883 5102.2954 4090.987 C 5126.586 4042.5132 5146.46 3988.5918 5146.46 3971.1614 C 5146.46 3938.2852 5276.1997 3622.1025 5313.546 3563.9646 C 5325.231 3545.7744 5344.606 3530.8916 5356.602 3530.8916 C 5398.8677 3530.8916 5404.803 3635.143 5373.1484 3821.5005 C 5355.55 3925.1084 5349.2627 4014.8926 5359.1772 4021.0203 C 5388.343 4039.0457 5411.043 4002.7754 5411.043 3938.1475 C 5411.043 3905.0515 5421.913 3871.255 5435.199 3863.044 C 5448.485 3854.8325 5467.653 3797.5752 5477.795 3735.8052 C 5497.3784 3616.5247 5590.2446 3323.8594 5622.5728 3279.5374 C 5633.187 3264.9854 5649.607 3220.681 5659.0615 3181.082 C 5668.5156 3141.4844 5701.7026 3095.464 5732.811 3078.8162 C 5789.321 3048.5728 5789.358 3048.7944 5775.0107 3329.9067 C 5766.9937 3486.9885 5746.7515 3628.0146 5729.183 3649.1829 C 5711.876 3670.0374 5701.675 3706.0125 5706.514 3729.1284 C 5714.783 3768.623 5873.0015 3546.0566 5964.9927 3365.527 C 6049.001 3200.6624 6065.9937 3320.4285 5994.0854 3570.579 C 5924.16 3813.8333 5907.0054 3891.2878 5910.1553 3949.538 C 5911.9824 3983.3406 5883.7734 4073.786 5847.4688 4150.529 C 5811.1636 4227.271 5781.46 4303.563 5781.46 4320.0664 C 5781.46 4336.5693 5739.788 4415.2163 5688.8555 4494.8364 C 5587.6274 4653.081 5557.238 4774.7305 5642.5537 4680.1816 C 5739.9375 4572.2593 5834.3765 4432.4707 5834.3765 4396.245 C 5834.3765 4375.4766 5863.9697 4314.8765 5900.1387 4261.5776 C 5936.308 4208.28 5989.297 4113.315 6017.8916 4050.5457 C 6071.986 3931.8022 6141.329 3855.483 6169.5156 3883.6692 C 6178.513 3892.6675 6169.688 3921.1533 6149.905 3946.971 C 6130.1206 3972.7888 6124.352 3985.086 6137.0854 3974.2983 C 6184.879 3933.8071 6232.6636 4012.396 6215.589 4103.4097 C 6195.386 4211.0996 6230.552 4218.7817 6289.6533 4119.5894 C 6353.7036 4012.092 6513.5273 3866.3096 6545.5986 3886.1304 C 6580.5713 3907.7449 6557.919 4036.6992 6492.252 4189.824 C 6441.3203 4308.59 6448.6816 4371.7363 6504.6123 4295.849 C 6533.8037 4256.242 6633.477 4192.35 6666.0747 4192.35 C 6704.6865 4192.35 6672.7183 4319.67 6588.141 4502.7246 C 6522.1675 4645.516 6509.3506 4691.028 6543.923 4659.7407 C 6570.698 4635.509 6600.5977 4615.683 6610.3657 4615.683 C 6640.639 4615.683 6629.987 4710.602 6588.596 4809.6626 C 6553.5347 4893.5767 6553.5337 4906.7715 6588.584 4926.3867 C 6622.889 4945.585 6621.224 4961.991 6575.961 5050.772 C 6513.2095 5173.856 6420.221 5277.1416 6372.16 5277.1416 C 6324.5845 5277.1416 6327.7773 5211.97 6377.3696 5170.8125 C 6401.4023 5150.8667 6411.1143 5116.773 6401.4434 5086.302 C 6392.1704 5057.0864 6402.3574 5016.2173 6425.2427 4990.8184 C 6472.467 4938.4067 6511.5796 4800.502 6478.8594 4801.776 C 6424.584 4803.8896 6204.793 5033.7026 6204.793 5088.34 C 6204.793 5120.334 6186.9336 5153.364 6165.1055 5161.7397 C 6143.2773 5170.116 6125.1533 5196.5317 6124.8296 5220.441 C 6124.0645 5277.012 6028.742 5400.9517 6004.581 5376.7905 C 5994.339 5366.5483 6003.5913 5331.0073 6025.143 5297.811 C 6046.6953 5264.6143 6090.3457 5167.568 6122.145 5082.1514 L 6179.962 4926.849 L 6066.7 4992.9326 C 5927.699 5074.035 5781.46 5257.2495 5781.46 5350.2944 L 5781.46 5419.333 L 5860.835 5343.287 C 5904.4907 5301.462 5940.21 5276.12 5940.21 5286.972 C 5940.21 5325.022 5772.2515 5515.2666 5738.6587 5515.2666 C 5719.9893 5515.2666 5693.1094 5536.0034 5678.926 5561.348 C 5621.522 5663.9224 5617.303 5557.7344 5673.4043 5422.3804 C 5750.5435 5236.268 5777.4785 5058.459 5725.484 5078.5845 C 5705.3384 5086.382 5661.5513 5132.759 5628.18 5181.644 C 5569.028 5268.295 5457.1787 5303.9277 5422.166 5247.2754 C 5399.512 5210.6206 5287.575 5360.7 5266.912 5455.4316 C 5256.633 5502.5596 5236.497 5548.3643 5222.167 5557.2207 C 5207.837 5566.077 5185.2354 5601.9326 5171.941 5636.899 C 5148.096 5699.615 5093.543 5725.4434 5093.543 5674.0166 C 5093.543 5659.4644 5084.614 5650.5347 5073.699 5654.173 C 5030.349 5668.6226 5043.6 5603.6313 5099.323 5528.4956 C 5131.7 5484.8394 5159.5366 5411.894 5161.182 5366.3945 C 5162.827 5320.8955 5190.807 5231.5986 5223.3594 5167.9575 L 5282.546 5052.2456 L 5211.8257 5126.7383 C 5172.929 5167.7095 5134.1743 5194.3003 5125.7026 5185.8286 C 5117.231 5177.357 5124.389 5156.3374 5141.609 5139.117 C 5193.721 5087.0054 5176.8784 5068.624 5106.717 5101.037 C 5061.351 5121.9946 5030.0317 5168.431 5007.2075 5248.5747 C 4966.1636 5392.698 4893.1187 5436.3623 4920.9775 5300.12 L 4939.202 5210.9956 L 4869.898 5310.2144 C 4800.781 5409.1655 4749.585 5437.875 4749.585 5377.683 C 4749.585 5353.118 4742.4517 5353.066 4718.067 5377.451 C 4679.064 5416.454 4665.813 5621.0996 4702.2905 5621.0996 C 4717.423 5621.0996 4721.7153 5649.5776 4712.2617 5687.2456 C 4689.2393 5778.974 4713.441 5769.895 4765.1553 5667.402 C 4821.1475 5556.4316 4934.207 5435.8916 4982.2993 5435.8916 C 5024.7515 5435.8916 5012.1377 5513.248 4943.7095 5672.5513 C 4905.8154 5760.7686 4901.9116 5763.041 4880.9497 5709.081 C 4858.9194 5652.371 4857.331 5652.7534 4770.8765 5735.539 C 4722.6304 5781.738 4661.432 5853.3125 4634.8813 5894.5933 C 4566.8022 6000.441 4550.859 5963.673 4601.011 5816.4844 C 4624.4336 5747.7437 4639.117 5687.021 4633.642 5681.546 C 4628.1665 5676.071 4589.5063 5725.6934 4547.73 5791.819 C 4505.953 5857.9443 4451.923 5912.068 4427.6626 5912.094 C 4396.108 5912.128 4375.398 5950.1665 4354.902 6045.7354 C 4339.1445 6119.212 4326.2515 6202.5557 4326.2515 6230.944 C 4326.2515 6259.3315 4312.8076 6282.558 4296.3755 6282.558 C 4275.664 6282.558 4271.396 6231.832 4282.4614 6117.1934 C 4295.1377 5985.863 4292.5586 5965.4424 4269.929 6017.9746 C 4254.2573 6054.355 4230.946 6104.486 4218.1265 6129.3765 C 4205.3066 6154.2676 4201.7173 6192.613 4210.1504 6214.589 C 4218.583 6236.564 4200.531 6286.2656 4170.0337 6325.0356 C 4139.537 6363.806 4114.585 6410.3237 4114.585 6428.407 C 4114.585 6446.4917 4097.2676 6475.659 4076.1016 6493.225 C 4032.5813 6529.3438 4038.4724 6502.111 4135.9307 6216.66 C 4187.347 6066.062 4190.5815 5990.737 4142.275 6068.899 C 4129.983 6088.7876 4101.8496 6098.1245 4079.7573 6089.647 C 4025.014 6068.6396 4008.1067 6123.581 3989.8594 6381.777 C 3978.6855 6539.894 3964.5774 6600.058 3938.6758 6600.058 C 3907.253 6600.058 3889.8206 6548.954 3900.048 6486.8203 C 3917.3477 6381.7246 3924.8372 6282.558 3915.4744 6282.558 C 3909.1602 6282.558 3878.0122 6333.1597 3846.257 6395.006 C 3800.7793 6483.5776 3787.408 6559.757 3783.2827 6753.7754 C 3780.2617 6895.8823 3765.2825 7012.861 3747.878 7030.265 C 3725.293 7052.85 3717.71 7038.7593 3717.71 6974.205 C 3717.71 6923.457 3706.823 6894.705 3691.2515 6904.329 C 3676.6995 6913.3223 3664.7932 6943.8696 3664.7932 6972.2114 C 3664.7932 7000.5527 3635.0276 7049.622 3598.6475 7081.2544 C 3562.267 7112.8867 3532.5015 7158.0513 3532.5015 7181.6216 C 3532.5015 7205.191 3519.8315 7237.1445 3504.3464 7252.6304 C 3488.8608 7268.1157 3479.9312 7333.0044 3484.5027 7396.828 L 3492.814 7512.8706 L 3556.3315 7354.1206 C 3591.266 7266.8086 3636.7688 7177.5117 3657.4482 7155.683 C 3690.0864 7121.2324 3693.107 7138.5166 3680.3413 7286.6733 C 3670.5972 7399.765 3675.7212 7463.585 3695.528 7475.8257 C 3736.4675 7501.129 3702.7322 7579.0166 3650.8328 7579.0166 C 3627.6895 7579.0166 3615.4478 7568.1846 3623.6301 7554.946 C 3642.7532 7524.0034 3613.445 7446.7246 3582.5874 7446.7246 C 3569.5923 7446.7246 3558.695 7473.514 3558.3713 7506.256 C 3557.6382 7580.4795 3454.6287 7723.7095 3453.715 7651.777 C 3453.3914 7626.311 3441.2205 7605.4746 3426.6682 7605.4746 C 3412.116 7605.4746 3399.27 7566.78 3398.121 7519.4854 C 3396.972 7472.191 3390.1487 7451.3545 3382.9573 7473.183 C 3375.766 7495.0117 3356.844 7539.6416 3340.9092 7572.3623 C 3324.9739 7605.0825 3318.9192 7638.837 3327.4539 7647.3716 C 3347.862 7667.7793 3295.421 7817.1416 3267.8477 7817.1416 C 3256.1038 7817.1416 3252.9587 7766.5396 3260.8584 7704.6934 z M 4236.8257 5870.0127 C 4256.906 5877.718 4273.335 5874.1133 4273.335 5862.0024 C 4273.335 5849.8916 4301.5435 5811.5693 4336.0205 5776.843 C 4398.7725 5713.6377 4547.188 5383.425 4523.4937 5359.731 C 4504.3594 5340.597 4445.441 5430.3545 4348.127 5626.885 C 4267.2417 5790.2373 4220.418 5846.321 4220.418 5779.8496 C 4220.418 5717.5327 4168.1133 5761.879 4116.945 5867.578 C 4042.4744 6021.4146 4047.7847 6049.5674 4131.286 5943.6035 C 4170.9624 5893.2534 4215.842 5861.96 4236.8257 5870.0127 z M 4458.138 5758.4443 C 4458.361 5739.3955 4446.637 5731.1685 4432.085 5740.162 C 4417.5327 5749.1562 4405.809 5782.6006 4406.0312 5814.4844 C 4406.361 5861.613 4411.2334 5865.0317 4432.085 5832.7666 C 4446.1914 5810.9385 4457.9155 5777.493 4458.138 5758.4443 z M 4654.9243 5330.058 L 4699.2856 5237.454 L 4645.06 5299.9165 C 4615.2363 5334.271 4590.835 5380.904 4590.835 5403.545 C 4590.835 5455.3716 4599.842 5445.044 4654.9243 5330.058 z M 5614.92 4969.49 C 5626.0054 4980.5757 5607.5303 5037.507 5573.864 5096.004 C 5498.6553 5226.681 5511.128 5251.007 5597.938 5142.9565 C 5689.8276 5028.5835 5833.3203 4880.2666 5852.084 4880.2666 C 5860.853 4880.2666 5860.3496 4936.2837 5850.9653 5004.7485 L 5833.9033 5129.2305 L 5922.8115 5043.057 C 5984.0254 4983.7266 6008.4004 4938.7705 6001.063 4898.7314 C 5995.2026 4866.7476 6019.5405 4781.048 6055.1475 4708.2876 C 6090.754 4635.527 6113.9277 4570.0425 6106.644 4562.7666 C 6099.3604 4555.4907 6041.385 4608.388 5977.811 4680.317 C 5810.1104 4870.0547 5801.5117 4807.0376 5968.2197 4610.029 C 6172.0967 4369.095 6231.2515 4327.7227 6231.2515 4426.065 C 6231.2515 4500.1743 6261.5557 4514.571 6315.256 4465.9727 C 6341.992 4441.777 6369.432 4427.5444 6376.2334 4434.346 C 6393.9487 4452.061 6260.7793 4642.1416 6230.653 4642.1416 C 6200.3945 4642.1416 6118.461 4829.2124 6139.503 4850.2544 C 6147.632 4858.3833 6179.15 4849.505 6209.5425 4830.5244 C 6251.961 4804.033 6269.3438 4803.3633 6284.349 4827.643 C 6320.3257 4885.8545 6419.612 4809.4336 6401.542 4737.439 C 6391.2354 4696.372 6416.4272 4618.031 6477.7744 4500.372 C 6563.298 4336.3457 6571.7217 4272.8906 6495.8345 4364.329 C 6452.3633 4416.7085 6435.7056 4414.4517 6395.9536 4350.799 C 6368.6353 4307.055 6370.021 4286.4355 6403.734 4234.982 C 6453.3394 4159.2754 6499.615 4007.1416 6473.038 4007.1416 C 6462.5317 4007.1416 6401.353 4060.7195 6337.0845 4126.204 C 6272.8164 4191.6885 6206.018 4245.2666 6188.6436 4245.2666 C 6171.2686 4245.2666 6144.601 4280.9854 6129.383 4324.6416 C 6114.164 4368.298 6089.2354 4404.0166 6073.986 4404.0166 C 6057.8384 4404.0166 6068.3086 4346.0034 6099.054 4265.1104 C 6170.159 4078.032 6166.51 4070.1423 6062.304 4185.659 C 6013.0396 4240.2715 5940.2637 4362.3447 5900.5806 4456.933 C 5860.8965 4551.5215 5819.6934 4634.8657 5809.0176 4642.1416 C 5798.3423 4649.4175 5781.594 4688.113 5771.8003 4728.1313 C 5761.68 4769.483 5735.857 4800.8916 5711.979 4800.8916 C 5684.6025 4800.8916 5675.54 4786.364 5685.9663 4759.1924 C 5694.767 4736.258 5652.226 4760.0703 5591.4307 4812.109 C 5530.635 4864.148 5473.022 4906.725 5463.4023 4906.725 C 5453.782 4906.725 5413.71 4965.8896 5374.353 5038.201 C 5334.9956 5110.5137 5291.4316 5176.7007 5277.544 5185.2837 C 5263.656 5193.867 5252.6445 5226.9756 5253.0737 5258.8594 C 5253.7065 5305.8564 5286.117 5282.05 5424.3096 5133.082 C 5518.059 5032.021 5603.834 4958.405 5614.92 4969.49 z M 5105.871 4988.495 C 5138.8696 4934.159 5223.848 4691.754 5224.9707 4648.7563 C 5226.6294 4585.2617 5183.295 4616.3584 5151.23 4701.673 C 5133.4546 4748.9673 5095.1333 4816.0303 5066.072 4850.702 L 5013.2324 4913.7427 L 4960.7837 4853.269 C 4900.5977 4783.874 4894.9673 4811.8096 4940.034 4956.2104 C 4965.9404 5039.2153 4981.6567 5055.294 5026.024 5044.1787 C 5055.8833 5036.698 5091.815 5011.6406 5105.871 4988.495 z M 5484.349 4732.998 C 5490.345 4667.991 5486.906 4662.8984 5463.191 4701.673 C 5447.615 4727.1387 5417.6045 4747.975 5396.4995 4747.975 C 5375.394 4747.975 5358.1265 4752.9546 5358.1265 4759.04 C 5358.1265 4765.126 5351.1943 4788.1704 5342.721 4810.25 C 5330.2056 4842.8667 5341.37 4846.6665 5402.2524 4830.5103 C 5460.332 4815.098 5478.8 4793.1626 5484.349 4732.998 z M 5551.747 4529.694 C 5655.788 4401.5957 5711.2676 4225.928 5638.9136 4253.693 C 5564.4785 4282.257 5576.5977 4260.2993 5739.9683 4070.6072 C 5791.37 4010.9246 5827.6523 3956.3203 5820.5967 3949.2644 C 5813.5405 3942.209 5830.904 3866.3064 5859.181 3780.592 C 5887.4585 3694.878 5906.2676 3620.4219 5900.9795 3615.1338 C 5889.7397 3603.8938 5649.168 4009.4722 5649.168 4039.6614 C 5649.168 4050.8796 5632.496 4060.0583 5612.1196 4060.0583 C 5589.204 4060.0583 5562.6377 4113.047 5542.477 4198.9644 C 5524.551 4275.363 5500.379 4356.376 5488.762 4378.9937 C 5468.2676 4418.898 5437.8667 4642.1416 5452.928 4642.1416 C 5457.047 4642.1416 5501.5156 4591.54 5551.747 4529.694 z M 5389.3896 4472.018 C 5395.2163 4422.107 5390.5664 4387.0903 5379.055 4394.205 C 5358.339 4407.0083 5348.549 4562.7666 5368.461 4562.7666 C 5374.145 4562.7666 5383.563 4521.93 5389.3896 4472.018 z M 5596.9644 3788.8604 C 5626.0327 3741.566 5663.409 3655.2456 5680.0225 3597.0374 C 5716.6675 3468.644 5732.6104 3198.5051 5701.667 3230.2825 C 5662.926 3270.0676 5540.1245 3618.5574 5518.82 3749.1729 C 5494.906 3895.7878 5522.5986 3909.8525 5596.9644 3788.8604 z M 4537.918 7765.108 C 4537.918 7736.4897 4593.4346 7650.5664 4661.288 7574.167 C 4765.9346 7456.34 4781.9463 7446.061 4766.794 7506.4326 C 4751.6235 7566.8774 4755.9253 7574.923 4795.3315 7559.801 C 4831.4556 7545.9385 4827.133 7560.6147 4775.8145 7626.063 C 4734.14 7679.213 4692.3345 7706.2534 4662.143 7699.588 C 4630.385 7692.576 4606.232 7710.498 4590.0376 7753.0933 C 4560.5815 7830.5684 4537.918 7835.7925 4537.918 7765.108 z M 13189.793 7797.414 C 13189.793 7738.1724 13288.571 7663.3755 13408.756 7631.6123 C 13578.648 7586.7104 13591.029 7552.558 13437.416 7552.558 C 13347.738 7552.558 13319.674 7544.3853 13339.899 7524.1597 C 13356.113 7507.946 13508.801 7492.355 13695.763 7487.822 C 14218.775 7475.141 14298.283 7506.3765 14054.121 7628.604 C 13817.553 7747.0317 13189.793 7869.637 13189.793 7797.414 z M 14988.959 7796.7617 C 14988.959 7764.8013 15098.458 7721.7505 15240.313 7697.9385 C 15406.322 7670.072 15425.018 7669.969 15433.241 7696.8823 C 15437.488 7710.777 15372.003 7736.3994 15287.72 7753.822 C 15203.439 7771.2446 15101.738 7793.9097 15061.72 7804.1885 C 15018.863 7815.1973 14988.959 7812.144 14988.959 7796.7617 z M 5225.835 7730.14 C 5225.835 7687.982 5461.0566 7487.919 5483.838 7510.7 C 5501.6914 7528.5537 5281.331 7764.2246 5246.784 7764.2246 C 5235.262 7764.2246 5225.835 7748.8867 5225.835 7730.14 z M 10200.001 7743.0415 C 10200.001 7729.607 10279.126 7710.509 10375.834 7700.6006 C 10472.543 7690.6924 10570.77 7672.755 10594.115 7660.7393 C 10617.462 7648.7246 10712.126 7630.6533 10804.4795 7620.581 C 11000.47 7599.208 11009.217 7641.041 10815.482 7673.204 C 10746.182 7684.7085 10683.527 7695.7153 10676.251 7697.664 C 10668.976 7699.6123 10615.397 7708.801 10557.188 7718.084 C 10301.247 7758.903 10200.001 7765.977 10200.001 7743.0415 z M 6165.6953 7711.8013 C 6114.6514 7693.6167 6114.771 7692.4097 6170.571 7662.5464 C 6246.6167 7621.848 6284.168 7623.912 6284.168 7668.7896 C 6284.168 7716.437 6231.9355 7735.4004 6165.6953 7711.8013 z M 14803.751 7715.496 C 14803.751 7693.258 14924.099 7652.461 15089.961 7618.473 C 15138.234 7608.581 15209.673 7583.823 15248.711 7563.456 C 15325.584 7523.3496 15412.353 7514.054 15412.194 7545.9434 C 15412.059 7573.0 15221.942 7647.0137 15024.827 7696.748 C 14838.878 7743.6655 14803.751 7746.644 14803.751 7715.496 z M 4934.793 7694.6704 C 4934.793 7685.5205 4974.9604 7633.5728 5024.0547 7579.232 C 5073.149 7524.891 5123.75 7463.3193 5136.5024 7442.4067 C 5166.976 7392.431 5317.661 7287.9746 5359.279 7287.9746 C 5377.248 7287.9746 5292.649 7383.225 5171.281 7499.6416 C 4948.319 7713.507 4934.793 7724.6616 4934.793 7694.6704 z M 5411.043 7687.368 C 5411.043 7674.825 5431.8794 7657.7295 5457.345 7649.377 C 5482.811 7641.025 5546.628 7606.894 5599.1597 7573.531 C 5651.692 7540.168 5752.895 7477.6855 5824.0557 7434.6816 C 6003.984 7325.9473 6175.2734 7180.5522 6194.385 7120.3364 C 6203.2197 7092.5005 6250.8477 7034.2554 6300.2246 6990.9014 C 6400.06 6903.2446 6413.094 6865.109 6343.699 6863.704 C 6308.582 6862.9927 6313.3325 6853.947 6363.365 6826.2554 C 6412.7114 6798.944 6434.276 6797.5137 6448.9497 6820.5786 C 6467.0835 6849.082 6480.0005 6826.0957 6472.51 6778.652 C 6470.786 6767.738 6496.1655 6758.267 6528.9077 6757.6064 C 6562.756 6756.923 6639.804 6705.651 6707.5015 6638.7607 C 6841.8535 6506.009 6909.1655 6482.076 6862.9595 6583.489 C 6847.2207 6618.031 6789.1963 6671.668 6734.0156 6702.681 C 6678.8354 6733.6943 6626.857 6776.869 6618.509 6798.6255 C 6610.16 6820.3823 6588.047 6838.183 6569.3687 6838.183 C 6523.0127 6838.183 6300.3096 7048.7266 6254.8086 7135.568 C 6210.0884 7220.92 5944.4736 7452.4834 5913.353 7433.2495 C 5901.1274 7425.6934 5819.91 7485.4443 5732.8696 7566.028 C 5635.9473 7655.7607 5570.3027 7699.6074 5563.4883 7679.1636 C 5554.6465 7652.639 5537.8516 7652.396 5481.7026 7677.979 C 5442.84 7695.6855 5411.043 7699.911 5411.043 7687.368 z M 6416.4595 7687.9478 C 6416.4595 7675.0996 6494.8022 7597.7085 6590.555 7515.9688 C 6750.8604 7379.1216 6767.4775 7354.8706 6694.272 7364.5996 C 6679.72 7366.533 6691.626 7349.2446 6720.7305 7326.178 C 6749.835 7303.112 6770.819 7273.618 6767.362 7260.6353 C 6763.905 7247.6543 6791.487 7215.752 6828.6567 7189.7437 C 6865.8257 7163.734 6937.526 7099.428 6987.9907 7046.842 C 7038.455 6994.255 7123.982 6933.3096 7178.05 6911.4067 C 7319.045 6854.2915 7458.9365 6811.7246 7505.644 6811.7246 C 7527.8213 6811.7246 7567.5166 6787.9126 7593.8555 6758.808 C 7620.1943 6729.7036 7652.303 6705.8916 7665.2085 6705.8916 C 7678.114 6705.8916 7714.2314 6682.079 7745.4717 6652.9746 C 7776.712 6623.8706 7826.8154 6600.437 7856.8135 6600.8994 C 7911.184 6601.7383 7911.189 6601.8667 7858.439 6641.7393 C 7829.3345 6663.738 7781.71 6698.454 7752.6055 6718.885 C 7700.5835 6755.405 7700.7085 6756.0557 7760.0503 6757.42 C 7858.607 6759.6865 7864.8564 6837.3237 7772.7417 6915.0776 C 7668.7764 7002.833 7463.5713 7129.2246 7425.0586 7129.2246 C 7373.7476 7129.2246 7392.0405 7095.0547 7507.8657 6974.5435 C 7608.359 6869.986 7613.2817 6859.293 7554.168 6873.9624 C 7517.7876 6882.9907 7469.171 6890.54 7446.1294 6890.739 C 7388.594 6891.2344 7212.2397 7072.2363 7192.4443 7151.108 C 7169.29 7243.361 6882.923 7498.6733 6845.065 7460.8164 C 6835.295 7451.0454 6889.643 7384.514 6965.8384 7312.969 C 7042.034 7241.424 7104.3765 7166.465 7104.3765 7146.394 C 7104.3765 7126.324 7129.0527 7078.531 7159.213 7040.1885 C 7244.9497 6931.1924 7162.698 6956.1807 7051.7163 7072.8457 C 6998.1562 7129.1494 6921.729 7196.579 6881.8784 7222.6904 C 6831.2954 7255.8335 6813.5093 7285.783 6822.9556 7321.908 C 6832.994 7360.297 6790.816 7417.0493 6659.5464 7541.7812 C 6495.5254 7697.6323 6416.4595 7745.175 6416.4595 7687.9478 z M 4220.418 7660.573 C 4220.418 7617.9766 4380.503 7412.7812 4399.171 7431.4497 C 4414.5103 7446.7896 4342.1426 7564.1714 4268.836 7642.858 C 4238.3335 7675.598 4220.418 7682.153 4220.418 7660.573 z M 14262.673 7660.5225 C 14238.051 7620.6846 14315.16 7579.9023 14542.307 7512.626 C 14743.401 7453.0654 14820.494 7424.8315 14934.468 7369.0083 C 14955.43 7358.7407 14977.653 7335.124 14983.852 7316.5254 C 14992.73 7289.89 14945.32 7286.5415 14760.531 7300.755 C 14631.505 7310.679 14488.356 7328.456 14442.425 7340.2583 C 14390.435 7353.6167 14348.407 7351.214 14331.084 7333.8916 C 14311.623 7314.4297 14245.268 7322.5674 14110.327 7360.962 C 13837.011 7438.73 13771.876 7450.965 13771.876 7424.5312 C 13771.876 7411.7695 13876.056 7375.259 14003.387 7343.3945 C 14130.717 7311.5303 14269.702 7274.375 14312.243 7260.826 C 14362.467 7244.8315 14401.04 7245.694 14422.236 7263.2856 C 14444.528 7281.7866 14508.106 7281.52 14622.702 7262.447 C 14860.217 7222.913 15334.532 7189.8066 15348.132 7211.811 C 15367.215 7242.6875 15334.739 7300.817 15283.097 7328.221 C 14888.807 7537.453 14304.26 7727.8115 14262.673 7660.5225 z M 18449.102 7616.528 C 18511.342 7579.2256 18592.648 7520.546 18629.787 7486.129 C 18666.922 7451.7124 18731.264 7416.094 18772.764 7406.98 C 18814.264 7397.8647 18862.406 7373.3125 18879.746 7352.42 C 18897.084 7331.527 18922.896 7314.433 18937.105 7314.433 C 18951.316 7314.433 19003.867 7295.012 19053.89 7271.2754 C 19139.77 7230.5225 19142.398 7225.422 19101.064 7179.7476 C 19058.93 7133.19 19050.725 7134.922 18882.105 7225.9663 C 18785.752 7277.9897 18678.398 7342.9897 18643.537 7370.4106 C 18608.678 7397.8315 18558.652 7420.2666 18532.37 7420.2666 C 18506.086 7420.2666 18477.223 7432.173 18468.23 7446.7246 C 18459.236 7461.2764 18425.793 7473.2563 18393.908 7473.346 C 18362.025 7473.4355 18301.836 7491.295 18260.152 7513.0337 C 18176.03 7556.9067 18111.043 7564.3896 18111.043 7530.2007 C 18111.043 7486.885 18210.072 7419.2686 18470.098 7285.042 C 18960.875 7031.7 19023.807 6996.8457 19087.135 6943.2905 C 19121.938 6913.8574 19142.064 6881.428 19131.861 6871.2246 C 19103.336 6842.699 18483.16 7024.6963 18279.453 7121.3716 C 18233.834 7143.0225 18174.303 7155.7983 18147.16 7149.7627 C 18110.059 7141.513 18124.078 7127.24 18203.646 7092.2456 C 18290.432 7054.078 18871.104 6860.075 19110.934 6789.12 C 19144.275 6779.256 19185.947 6743.0186 19203.54 6708.5933 C 19225.203 6666.197 19293.893 6624.538 19416.426 6579.4844 C 19579.639 6519.4727 19650.268 6463.5884 19611.674 6424.995 C 19603.959 6417.279 19528.072 6442.3506 19443.041 6480.7104 C 19156.61 6609.927 19114.795 6626.5166 19075.516 6626.5166 C 19039.51 6626.5166 18936.08 6674.6055 18904.793 6705.8916 C 18878.346 6732.3384 18381.08 6970.4746 18352.303 6970.4746 C 18336.025 6970.4746 18322.709 6959.028 18322.709 6945.036 C 18322.709 6921.778 18726.014 6715.769 18964.324 6617.298 C 19080.303 6569.3745 19098.545 6537.692 18987.963 6576.2417 C 18946.395 6590.732 18901.746 6600.0664 18888.744 6596.9834 C 18846.14 6586.8813 18708.7 6629.982 18581.268 6693.406 C 18512.47 6727.647 18449.95 6745.582 18442.336 6733.261 C 18434.72 6720.94 18404.803 6717.0537 18375.854 6724.624 C 18336.125 6735.0127 18326.965 6753.3174 18338.494 6799.259 C 18351.557 6851.3 18336.89 6867.5957 18237.385 6911.6123 C 18173.373 6939.9277 18059.35 7006.4272 17984.0 7059.3887 C 17908.652 7112.3506 17839.664 7155.683 17830.695 7155.683 C 17821.725 7155.683 17768.912 7191.6997 17713.33 7235.72 C 17640.723 7293.228 17606.68 7306.701 17592.393 7283.584 C 17581.186 7265.45 17587.408 7246.443 17606.654 7240.028 C 17625.434 7233.7676 17659.955 7206.276 17683.365 7178.935 C 17706.775 7151.594 17734.592 7129.2246 17745.18 7129.2246 C 17768.46 7129.2246 18005.209 6971.2886 18005.209 6955.757 C 18005.209 6944.6914 17751.2 7040.191 17705.484 7068.4453 C 17691.932 7076.821 17686.072 7067.9844 17692.467 7048.808 C 17698.857 7029.6323 17721.238 7004.5684 17742.201 6993.1113 C 17839.322 6940.027 18033.068 6864.6416 18072.38 6864.6416 C 18096.37 6864.6416 18121.58 6843.29 18128.404 6817.1934 C 18135.229 6791.097 18220.398 6728.5894 18317.67 6678.287 C 18548.143 6559.102 18687.725 6414.8496 18572.58 6414.8496 C 18549.936 6414.8496 18459.691 6450.4316 18372.037 6493.9214 C 18220.822 6568.9473 18158.25 6557.3506 18296.95 6480.0044 C 18577.887 6323.3345 18877.5 6219.4424 18982.115 6242.4194 C 19034.861 6254.005 19093.066 6242.113 19166.178 6204.8145 C 19224.986 6174.813 19291.072 6150.2666 19313.037 6150.2666 C 19364.395 6150.2666 19537.768 6054.722 19605.203 5989.2563 C 19668.86 5927.462 19628.854 5924.566 19488.322 5980.7954 C 19430.32 6004.0034 19367.57 6017.3286 19348.88 6010.4077 C 19312.879 5997.077 19435.15 5937.901 19526.562 5924.414 C 19555.666 5920.12 19660.12 5885.8364 19758.678 5848.2285 C 19960.287 5771.2983 19963.125 5770.682 19963.125 5803.8687 C 19963.125 5817.0786 19858.945 5896.6943 19731.615 5980.7925 C 19604.285 6064.89 19459.367 6164.215 19409.578 6201.513 C 19352.744 6244.0884 19283.027 6269.926 19222.262 6270.933 C 19167.305 6271.8438 19090.312 6297.573 19044.121 6330.4644 C 18999.379 6362.324 18945.848 6388.3916 18925.164 6388.3916 C 18904.48 6388.3916 18860.963 6416.702 18828.457 6451.303 L 18769.354 6514.2153 L 18856.918 6528.079 C 18906.477 6535.9263 18977.822 6525.8457 19021.305 6504.855 C 19063.56 6484.456 19117.732 6467.7666 19141.691 6467.7666 C 19165.648 6467.7666 19196.562 6456.585 19210.387 6442.9185 C 19224.21 6429.252 19334.176 6381.7686 19454.754 6337.4 C 19634.943 6271.096 19676.592 6263.5156 19688.61 6294.835 C 19696.65 6315.7935 19695.521 6345.4175 19686.096 6360.666 C 19676.555 6376.106 19690.248 6388.3916 19716.998 6388.3916 C 19830.344 6388.3916 19945.275 6331.044 20058.158 6218.162 C 20124.605 6151.7153 20199.46 6097.3496 20224.506 6097.3496 C 20249.553 6097.3496 20281.354 6086.6978 20295.178 6073.679 C 20329.193 6041.646 20571.668 5992.7925 20571.668 6017.972 C 20571.668 6028.9946 20532.97 6053.244 20485.678 6071.8594 C 20204.385 6182.5796 20086.027 6256.0996 20189.076 6256.0996 C 20232.852 6256.0996 20390.666 6194.305 20465.834 6147.731 C 20653.16 6031.665 20953.373 5945.9893 21009.506 5992.575 C 21034.54 6013.351 21059.621 6013.5728 21097.404 5993.3525 C 21126.482 5977.7905 21175.271 5965.058 21205.83 5965.058 C 21272.064 5965.058 21678.479 5694.5854 21634.346 5679.8745 C 21593.902 5666.3936 21336.516 5750.9287 21286.043 5794.2695 C 21241.451 5832.56 21096.377 5833.068 21109.072 5794.8887 C 21117.805 5768.6206 21357.828 5627.723 21544.012 5539.5723 C 21605.857 5510.29 21656.725 5472.0063 21657.047 5454.4976 C 21657.607 5424.0728 21904.893 5250.683 21947.723 5250.683 C 21959.04 5250.683 21975.738 5231.293 21984.832 5207.5933 C 21998.729 5171.3823 21987.773 5167.222 21916.219 5181.5337 C 21869.387 5190.8994 21824.523 5207.957 21816.525 5219.4385 C 21800.328 5242.6846 21585.502 5356.5166 21557.828 5356.5166 C 21519.664 5356.5166 21754.553 5204.759 21841.668 5173.1304 C 21892.6 5154.6387 21958.084 5129.315 21987.188 5116.8545 C 22083.348 5075.6855 22170.674 5076.388 22178.271 5118.3916 C 22185.48 5158.2476 22020.215 5291.323 21895.32 5346.2334 C 21858.535 5362.4053 21798.672 5404.5537 21762.293 5439.8965 C 21725.912 5475.2393 21660.67 5526.5806 21617.312 5553.989 C 21512.98 5619.9385 21569.22 5634.8506 21724.041 5582.288 C 21886.205 5527.231 21932.652 5501.2495 22013.574 5420.3306 C 22050.557 5383.3477 22134.445 5329.3657 22199.992 5300.371 C 22265.54 5271.3765 22312.74 5237.252 22304.88 5224.5386 C 22297.025 5211.8247 22303.275 5193.5874 22318.771 5184.0103 C 22338.537 5171.793 22338.156 5156.0073 22317.494 5131.1104 C 22294.893 5103.877 22300.918 5088.732 22343.408 5065.9927 C 22373.86 5049.6953 22392.98 5026.988 22385.9 5015.5303 C 22364.498 4980.901 22561.008 4812.9004 22693.268 4752.755 C 22761.465 4721.7417 22826.95 4680.259 22838.79 4660.571 C 22859.531 4626.0737 22905.37 4599.1553 23117.605 4496.837 C 23195.43 4459.3174 23224.195 4456.0107 23254.438 4481.109 C 23280.12 4502.4233 23308.66 4504.6914 23341.104 4487.9976 C 23443.49 4435.3164 23637.625 4359.589 23806.2 4306.5728 C 23831.666 4298.5645 23852.5 4280.6914 23852.5 4266.856 C 23852.5 4240.817 23753.559 4262.5366 23706.98 4298.801 C 23692.428 4310.1304 23620.99 4323.556 23548.23 4328.6357 C 23365.682 4341.379 23372.479 4281.737 23561.459 4212.5522 C 23641.496 4183.251 23742.697 4133.1006 23786.355 4101.106 C 23830.012 4069.1108 23886.564 4035.254 23912.031 4025.868 C 23958.496 4008.7424 23977.252 3954.2249 23936.678 3954.2249 C 23924.768 3954.2249 23856.307 3971.2732 23784.543 3992.11 C 23712.78 4012.947 23594.531 4036.8506 23521.771 4045.2295 L 23389.48 4060.4636 L 23491.754 4020.9004 C 23548.006 3999.141 23605.082 3988.1682 23618.59 3996.5173 C 23632.1 4004.8662 23657.512 4000.7334 23675.066 3987.3325 C 23692.62 3973.932 23775.152 3948.3052 23858.473 3930.3843 C 23941.795 3912.4634 24064.463 3868.8245 24131.07 3833.4087 C 24197.678 3797.993 24264.412 3769.0166 24279.365 3769.0166 C 24319.754 3769.0166 24597.848 3579.5022 24581.479 3563.1335 C 24568.617 3550.2708 24498.97 3575.595 24253.842 3682.2668 C 24205.365 3703.362 24158.838 3713.7568 24150.447 3705.3657 C 24133.941 3688.8608 24411.225 3558.2837 24575.264 3505.313 C 24630.809 3487.3765 24682.496 3478.9434 24690.127 3486.573 C 24719.041 3515.488 24665.896 3613.4492 24597.943 3656.4985 C 24460.824 3743.362 24328.75 3857.6138 24328.75 3889.367 C 24328.75 3907.0327 24284.102 3955.0117 24229.531 3995.988 C 24174.96 4036.964 24124.361 4078.5508 24117.084 4088.4028 C 24109.807 4098.255 24062.182 4131.582 24011.25 4162.4634 C 23960.318 4193.344 23933.53 4218.6553 23951.719 4218.7095 C 24049.094 4219.0005 23901.873 4458.6484 23782.186 4494.6787 C 23750.787 4504.131 23718.418 4529.27 23710.254 4550.5444 C 23702.092 4571.819 23675.893 4589.225 23652.037 4589.225 C 23591.273 4589.225 23322.145 4872.835 23339.639 4918.431 C 23351.592 4949.576 23368.725 4949.0303 23450.408 4914.9014 C 23503.555 4892.6953 23594.93 4842.104 23653.467 4802.476 C 23712.004 4762.848 23780.732 4722.8413 23806.2 4713.5723 C 23855.525 4695.618 23870.38 4642.1416 23826.043 4642.1416 C 23719.94 4642.1416 24002.729 4424.4688 24274.47 4296.972 C 24485.04 4198.1763 24527.9 4130.036 24355.045 4168.874 C 24190.104 4205.934 24064.168 4223.3447 24064.168 4209.0884 C 24064.168 4183.8887 24344.219 4115.3535 24520.574 4097.395 C 24618.8 4087.393 24699.168 4068.72 24699.168 4055.9004 C 24699.168 4043.0808 24667.625 4040.508 24629.074 4050.1836 C 24582.066 4061.982 24564.781 4058.3933 24576.59 4039.2866 C 24606.904 3990.2385 24539.4 3973.401 24490.365 4017.7788 C 24464.67 4041.0325 24404.043 4060.0583 24355.64 4060.0583 C 24271.062 4060.0583 24269.395 4058.1123 24312.82 4010.1272 C 24337.672 3982.665 24431.568 3927.183 24521.479 3886.8345 C 24677.826 3816.6692 24752.084 3765.9854 24752.084 3729.436 C 24752.084 3720.14 24728.271 3720.0916 24699.168 3729.329 C 24604.186 3759.475 24644.559 3704.6992 24781.926 3617.0476 C 24855.9 3569.8447 24927.072 3537.805 24940.088 3545.8486 C 24988.076 3575.5078 24960.592 3632.6372 24831.459 3771.6328 C 24758.7 3849.9504 24699.168 3924.6301 24699.168 3937.5884 C 24699.168 3950.5466 24740.621 3954.4219 24791.287 3946.1997 C 24906.02 3927.5813 24931.955 3963.2065 24852.389 4030.1316 C 24819.05 4058.1746 24708.428 4151.524 24606.562 4237.575 C 24418.004 4396.862 24199.906 4509.85 24080.996 4509.85 C 24044.715 4509.85 23994.863 4530.018 23970.21 4554.6685 C 23928.092 4596.788 23928.195 4600.4707 23971.932 4615.8125 C 24012.355 4629.992 24008.436 4639.8696 23942.102 4690.985 C 23900.096 4723.352 23800.246 4801.0864 23720.209 4863.7295 C 23542.076 5003.1514 23462.93 5046.6533 23427.377 5024.6816 C 23394.021 5004.067 23164.584 5108.6616 23164.584 5144.4814 C 23164.584 5158.681 23133.594 5178.078 23095.719 5187.5845 C 23057.842 5197.091 22994.807 5236.0127 22955.639 5274.078 C 22916.473 5312.1436 22837.559 5367.0996 22780.275 5396.204 C 22722.992 5425.308 22640.176 5481.8076 22596.24 5521.759 C 22505.75 5604.04 22446.037 5613.148 22386.621 5553.7314 C 22349.713 5516.823 22333.906 5519.412 22225.041 5580.19 C 22089.943 5655.6143 22053.334 5662.893 22053.334 5614.3296 C 22053.334 5596.0537 22089.629 5565.0356 22133.986 5545.4004 C 22178.346 5525.765 22249.516 5480.354 22292.143 5444.486 C 22334.77 5408.618 22406.535 5374.603 22451.623 5368.897 C 22496.71 5363.191 22589.252 5322.2593 22657.27 5277.938 C 22725.287 5233.617 22819.635 5179.4277 22866.928 5157.518 C 22948.27 5119.8345 22983.604 5065.4746 22926.754 5065.4746 C 22888.643 5065.4746 22502.707 5169.467 22415.35 5203.274 C 22371.525 5220.235 22352.812 5239.546 22369.943 5250.1333 C 22412.273 5276.294 22373.342 5356.5166 22318.318 5356.5166 C 22253.977 5356.5166 22094.78 5425.271 22061.49 5467.4355 C 22046.465 5486.467 22026.812 5531.8027 22017.818 5568.183 C 22007.422 5610.22 21955.465 5661.2256 21875.264 5708.1226 C 21805.854 5748.709 21681.822 5826.0996 21599.639 5880.1016 C 21517.455 5934.1035 21395.85 6014.0063 21329.406 6057.662 C 21262.963 6101.3184 21208.164 6146.8174 21207.633 6158.771 C 21205.836 6199.2373 21134.057 6253.3975 21057.729 6271.8813 C 21015.953 6281.9976 20950.168 6312.351 20911.541 6339.333 C 20872.916 6366.315 20830.648 6388.3916 20817.615 6388.3916 C 20804.58 6388.3916 20780.012 6402.2964 20763.018 6419.2915 C 20723.885 6458.424 20549.578 6519.761 20476.018 6520.285 C 20445.238 6520.504 20391.574 6541.519 20356.766 6566.9854 C 20283.021 6620.938 20198.305 6670.766 20068.959 6736.264 C 19993.389 6774.532 19987.018 6783.352 20034.324 6784.212 C 20066.209 6784.7915 20099.086 6774.2764 20107.389 6760.8438 C 20115.691 6747.411 20158.582 6728.4927 20202.703 6718.802 C 20246.822 6709.1113 20386.727 6649.602 20513.6 6586.559 C 20640.473 6523.517 20779.854 6463.0703 20823.336 6452.2334 C 20896.713 6433.9473 20899.621 6435.898 20863.795 6479.363 C 20842.566 6505.121 20796.266 6537.1943 20760.908 6550.6377 C 20725.55 6564.0815 20701.773 6580.2344 20708.074 6586.533 C 20727.086 6605.5464 21230.225 6451.7974 21279.71 6411.8516 C 21351.62 6353.8086 21498.592 6290.7476 21643.23 6255.8774 C 21715.99 6238.3354 21796.357 6218.501 21821.824 6211.8003 C 21847.291 6205.0996 21868.125 6182.56 21868.125 6161.713 C 21868.125 6120.537 21806.395 6115.0835 21722.605 6148.8564 C 21693.408 6160.624 21655.766 6159.0874 21638.629 6145.428 C 21610.402 6122.9287 21360.977 6239.3433 21194.166 6352.8726 C 21123.469 6400.9883 21065.586 6399.401 21093.174 6350.1025 C 21118.402 6305.0215 21380.465 6160.572 21551.598 6097.4175 C 21633.098 6067.341 21684.55 6061.271 21711.88 6078.509 C 21754.625 6105.4717 22032.268 5983.645 22316.361 5813.2705 C 22477.156 5716.84 22503.125 5710.0894 22503.125 5764.7275 C 22503.125 5785.5146 22388.955 5870.65 22249.414 5953.9175 C 22109.871 6037.185 21988.412 6124.3574 21979.502 6147.634 C 21954.053 6214.1226 21863.047 6277.112 21765.65 6295.6494 C 21716.562 6304.9927 21657.031 6323.6387 21633.357 6337.0854 C 21609.684 6350.5327 21524.83 6386.3774 21444.793 6416.741 C 21364.756 6447.105 21281.412 6487.3613 21259.584 6506.199 C 21237.756 6525.0386 21176.102 6554.5044 21122.574 6571.681 C 21069.045 6588.858 20949.982 6652.173 20857.99 6712.3823 C 20765.996 6772.592 20666.916 6823.445 20637.812 6825.3877 C 20608.709 6827.332 20549.178 6848.388 20505.521 6872.1807 C 20433.469 6911.4487 20431.637 6915.537 20485.678 6916.4985 C 20518.42 6917.0815 20545.209 6933.406 20545.209 6952.775 C 20545.209 6986.6973 20500.975 7014.2197 20360.0 7068.0073 C 20323.621 7081.888 20201.043 7138.505 20087.604 7193.822 C 19878.129 7295.9727 19812.338 7302.127 19893.959 7211.9375 C 19937.06 7164.3105 19935.746 7161.1343 19865.135 7142.268 L 19791.146 7122.501 L 19883.75 7083.595 C 19934.684 7062.1973 19985.877 7027.991 19997.514 7007.5825 C 20009.15 6987.1733 20038.07 6970.4746 20061.781 6970.4746 C 20121.578 6970.4746 20268.354 6916.7573 20425.701 6837.2876 C 20518.121 6790.6094 20556.062 6756.3945 20550.62 6724.6426 C 20545.623 6695.5034 20568.44 6669.2915 20613.818 6652.038 C 20652.88 6637.187 20678.074 6618.27 20669.805 6609.9995 C 20656.48 6596.678 20361.965 6724.777 20170.709 6827.0767 C 20132.086 6847.738 20078.047 6864.6416 20050.629 6864.6416 C 20023.207 6864.6416 19954.066 6888.4536 19896.98 6917.558 C 19772.793 6980.872 19748.158 6983.406 19768.35 6930.787 C 19787.895 6879.853 19733.834 6879.919 19635.986 6930.95 C 19594.305 6952.6885 19540.727 6970.8535 19516.924 6971.316 C 19493.123 6971.779 19450.535 6989.6387 19422.29 7011.0034 C 19394.041 7032.369 19349.393 7049.8496 19323.07 7049.8496 C 19296.746 7049.8496 19275.209 7063.1445 19275.209 7079.394 C 19275.209 7097.8804 19297.49 7102.007 19334.74 7090.419 C 19367.482 7080.233 19459.756 7065.364 19539.793 7057.376 L 19685.312 7042.853 L 19634.91 7099.2676 C 19607.19 7130.2964 19562.945 7155.683 19536.59 7155.683 C 19510.234 7155.683 19443.62 7174.8613 19388.555 7198.302 C 19333.49 7221.7417 19252.72 7255.7666 19209.062 7273.913 C 19165.406 7292.0596 19074.807 7332.4126 19007.729 7363.5864 C 18940.648 7394.7603 18873.05 7420.2666 18857.51 7420.2666 C 18841.969 7420.2666 18801.602 7455.173 18767.805 7497.836 C 18708.748 7572.3843 18475.422 7685.1196 18381.262 7684.5996 C 18355.855 7684.459 18385.668 7654.544 18449.102 7616.528 z M 19473.646 6932.939 C 19566.338 6906.8306 19654.418 6862.371 19685.312 6826.0967 C 19738.035 6764.199 19795.395 6728.1865 20121.875 6552.0015 C 20335.021 6436.9785 20489.986 6332.4346 20555.926 6259.179 C 20600.86 6209.258 20601.523 6203.183 20562.043 6203.183 C 20537.686 6203.183 20436.516 6231.5674 20337.223 6266.259 C 20237.928 6300.9497 20069.639 6349.132 19963.248 6373.33 C 19748.826 6422.0996 19669.422 6456.2197 19678.96 6495.4883 C 19685.383 6521.9136 19580.367 6585.026 19403.578 6660.991 C 19326.105 6694.2803 19307.826 6715.8584 19310.975 6770.307 C 19315.7 6852.0293 19338.316 6854.0234 19480.627 6785.2666 C 19540.867 6756.162 19602.635 6732.3496 19617.89 6732.3496 C 19688.234 6732.3496 19629.48 6780.9434 19447.188 6873.5337 C 19338.047 6928.9688 19248.75 6980.6855 19248.75 6988.46 C 19248.75 6996.234 19263.633 6996.983 19281.824 6990.1255 C 19300.014 6983.267 19386.334 6957.5337 19473.646 6932.939 z M 20756.875 6679.433 C 20756.875 6664.8813 20751.625 6652.9746 20745.209 6652.9746 C 20738.791 6652.9746 20726.182 6664.8813 20717.188 6679.433 C 20708.195 6693.985 20713.445 6705.8916 20728.855 6705.8916 C 20744.266 6705.8916 20756.875 6693.985 20756.875 6679.433 z M 19222.795 6506.848 C 19250.756 6473.1577 19249.12 6469.286 19212.807 6483.2207 C 19188.92 6492.3867 19169.375 6510.519 19169.375 6523.514 C 19169.375 6557.538 19184.691 6552.76 19222.795 6506.848 z M 20839.709 6301.96 C 20950.75 6250.474 21049.148 6196.138 21058.371 6181.2134 C 21080.357 6145.641 20983.227 6115.582 20915.625 6137.037 C 20878.072 6148.956 20862.709 6141.792 20862.709 6112.362 C 20862.709 6089.553 20847.125 6070.8916 20828.08 6070.8916 C 20764.229 6070.8916 20707.693 6136.2817 20694.47 6225.4253 C 20687.262 6274.0386 20659.656 6338.5933 20633.129 6368.8794 C 20606.6 6399.166 20596.803 6417.561 20611.355 6409.758 C 20625.906 6401.9546 20728.666 6353.4453 20839.709 6301.96 z M 22587.375 5088.2065 C 22611.885 5075.7046 22649.807 5065.4746 22671.643 5065.4746 C 22693.48 5065.4746 22744.865 5052.1616 22785.83 5035.89 C 22826.797 5019.6187 22902.996 5001.9595 22955.166 4996.6465 C 23067.617 4985.1953 23296.875 4888.5317 23296.875 4852.5703 C 23296.875 4813.9365 23197.69 4822.5537 23107.895 4868.989 C 23063.607 4891.889 23021.336 4904.588 23013.955 4897.207 C 22983.076 4866.3276 23043.846 4825.4697 23179.16 4786.133 C 23268.412 4760.186 23323.334 4729.5684 23323.334 4705.7583 C 23323.334 4684.6045 23376.912 4634.9346 23442.396 4595.381 C 23507.88 4555.827 23561.459 4514.448 23561.459 4503.4277 C 23561.459 4466.289 23469.469 4483.2153 23382.225 4536.407 C 23334.58 4565.457 23283.775 4589.225 23269.326 4589.225 C 23254.879 4589.225 23154.797 4642.8027 23046.924 4708.2876 C 22864.361 4819.1094 22743.486 4861.4917 22780.42 4801.73 C 22806.55 4759.449 22652.791 4835.3086 22554.793 4913.046 C 22460.184 4988.095 22500.443 5020.5034 22597.287 4947.254 C 22652.348 4905.609 22767.709 4892.7207 22767.709 4928.2144 C 22767.709 4940.0337 22675.436 4993.1685 22562.656 5046.291 C 22412.418 5117.0596 22382.36 5138.6094 22450.209 5126.908 C 22501.14 5118.1245 22562.867 5100.709 22587.375 5088.2065 z M 23048.613 4596.7266 C 23030.291 4578.404 22926.459 4640.8066 22926.459 4670.141 C 22926.459 4684.516 22956.596 4676.5312 22993.432 4652.3965 C 23030.266 4628.2617 23055.098 4603.2104 23048.613 4596.7266 z M 21120.355 7640.091 C 21094.71 7633.401 21081.602 7615.1865 21091.227 7599.6133 C 21103.047 7580.4893 21083.83 7577.385 21032.02 7590.047 C 20810.564 7644.173 20820.62 7643.6265 20856.895 7599.5737 C 20875.525 7576.9487 20943.305 7545.208 21007.518 7529.0396 C 21170.783 7487.9287 21194.322 7490.359 21150.375 7543.791 C 21117.39 7583.8965 21122.184 7586.3325 21202.691 7570.3833 C 21251.438 7560.726 21334.78 7519.2236 21387.9 7478.1543 C 21510.037 7383.7246 21718.336 7305.314 21788.17 7327.478 C 21851.232 7347.493 21859.791 7393.808 21800.428 7393.808 C 21777.746 7393.808 21713.01 7430.918 21656.57 7476.275 C 21572.893 7543.5195 21240.504 7668.603 21180.781 7655.3223 C 21173.191 7653.634 21145.998 7646.7793 21120.355 7640.091 z M 9834.636 7618.063 C 9859.856 7592.8423 10232.792 7497.324 10262.992 7508.3496 C 10293.749 7519.5796 10227.8125 7550.929 10065.831 7602.091 C 9969.996 7632.3604 9809.232 7643.467 9834.636 7618.063 z M 12872.293 7606.4946 C 12872.293 7592.503 12922.895 7568.417 12984.74 7552.9697 C 13046.587 7537.522 13117.863 7513.251 13143.131 7499.033 C 13200.963 7466.494 13269.168 7465.5815 13269.168 7497.3467 C 13269.168 7510.637 13192.265 7546.356 13098.2705 7576.7217 C 12906.682 7638.6177 12872.293 7643.1484 12872.293 7606.4946 z M 19142.918 7606.154 C 19142.918 7591.976 19175.66 7563.85 19215.678 7543.653 C 19320.441 7490.7773 19633.646 7393.808 19699.664 7393.808 C 19780.785 7393.808 19749.236 7455.0586 19656.877 7476.8794 C 19614.309 7486.937 19492.02 7525.938 19385.123 7563.549 C 19170.443 7639.084 19142.918 7643.9253 19142.918 7606.154 z M 12321.569 7551.082 C 12342.737 7487.5806 12843.034 7393.361 13017.813 7419.9595 C 13074.521 7428.5894 12933.077 7469.566 12840.511 7471.3237 C 12786.65 7472.3467 12673.541 7492.23 12589.156 7515.5093 C 12329.033 7587.271 12308.602 7589.9873 12321.569 7551.082 z M 16311.876 7555.1064 C 16311.876 7523.3433 16435.318 7479.951 16580.734 7460.598 C 16734.207 7440.174 16915.273 7354.567 16980.566 7271.562 C 17007.805 7236.933 17050.064 7208.4175 17074.473 7208.1943 C 17128.361 7207.7026 17202.193 7164.056 17182.482 7144.3447 C 17168.914 7130.777 17065.713 7155.218 16966.719 7195.446 C 16941.16 7205.832 16920.418 7202.545 16920.418 7188.1084 C 16920.418 7161.9053 16992.521 7133.554 17379.225 7007.709 C 17577.408 6943.213 17661.25 6939.1304 17661.25 6993.976 C 17661.25 7007.816 17599.09 7039.7856 17523.113 7065.021 C 17447.137 7090.255 17322.396 7150.9336 17245.912 7199.8613 C 17169.426 7248.7896 17076.805 7300.242 17040.088 7314.201 C 17003.375 7328.1606 16973.334 7350.72 16973.334 7364.335 C 16973.334 7400.2676 16769.762 7489.9106 16616.146 7521.6226 C 16378.268 7570.7295 16311.876 7578.036 16311.876 7555.1064 z M 18849.443 7515.801 C 18866.223 7495.584 18906.377 7472.7505 18938.674 7465.0596 C 19172.877 7409.289 19409.607 7341.451 19493.49 7306.068 C 19548.06 7283.0503 19592.709 7275.4546 19592.709 7289.189 C 19592.709 7326.0366 19401.422 7403.5396 19115.115 7482.695 C 18823.254 7563.3853 18808.418 7565.234 18849.443 7515.801 z M 7712.918 7486.023 C 7712.918 7462.6353 7882.8496 7367.546 7924.5845 7367.58 C 7980.937 7367.626 7817.1313 7497.5 7759.22 7498.6904 C 7733.754 7499.2134 7712.918 7493.5137 7712.918 7486.023 z M 10616.72 7482.118 C 10634.91 7474.7783 10664.676 7474.7783 10682.866 7482.118 C 10701.056 7489.4585 10686.173 7495.464 10649.793 7495.464 C 10613.413 7495.464 10598.53 7489.4585 10616.72 7482.118 z M 10737.468 7482.523 C 10758.287 7461.7026 11007.996 7369.7163 11099.584 7349.128 C 11207.976 7324.7627 11120.825 7396.07 10974.112 7451.79 C 10852.398 7498.015 10702.509 7517.481 10737.468 7482.523 z M 4532.136 7458.581 C 4509.334 7435.78 4634.3975 7268.3843 4700.775 7232.8604 C 4782.4077 7189.172 4758.4585 7254.0522 4650.054 7370.267 C 4595.3125 7428.9536 4542.2495 7468.6953 4532.136 7458.581 z M 12029.644 7447.903 C 12042.206 7410.212 12217.273 7336.188 12474.182 7259.936 C 12568.091 7232.0635 12655.002 7191.251 12667.319 7169.2417 C 12679.637 7147.2324 12724.138 7129.2246 12766.212 7129.2246 C 12808.286 7129.2246 12849.061 7118.9517 12856.82 7106.396 C 12864.58 7093.8403 12925.121 7068.3945 12991.355 7049.8496 C 13057.589 7031.305 13118.131 7005.8594 13125.89 6993.3037 C 13133.65 6980.748 13165.49 6970.4746 13196.646 6970.4746 C 13315.772 6970.4746 13168.38 7052.2456 12905.365 7132.072 C 12858.071 7146.426 12819.261 7172.493 12819.12 7189.9995 C 12818.885 7219.4277 12682.202 7270.656 12276.98 7393.192 C 12189.668 7419.595 12095.77 7450.291 12068.318 7461.4062 C 12033.328 7475.573 12021.765 7471.5356 12029.644 7447.903 z M 17854.854 7406.3564 C 17986.215 7338.8857 18058.125 7323.815 18058.125 7363.755 C 18058.125 7392.1997 17849.96 7473.4253 17779.428 7472.5024 C 17747.25 7472.0815 17776.03 7446.843 17854.854 7406.3564 z M 11396.583 7415.625 C 11410.985 7372.418 11702.027 7294.262 11929.013 7272.646 C 12155.245 7251.103 12143.88 7288.203 11911.009 7331.4175 C 11821.251 7348.074 11676.376 7380.4087 11589.063 7403.2715 C 11395.289 7454.011 11383.536 7454.765 11396.583 7415.625 z M 15941.459 7423.375 C 15941.459 7393.272 15950.607 7391.235 16144.622 7378.131 C 16274.848 7369.3354 16417.709 7302.0913 16417.709 7249.59 C 16417.709 7208.8047 16555.357 7119.6426 16806.027 6998.0596 C 17012.346 6897.986 17034.598 6864.9707 16875.719 6894.6523 C 16637.02 6939.247 16735.303 6874.228 17060.594 6772.3516 C 17172.967 6737.158 17221.854 6732.16 17243.357 6753.6655 C 17290.3 6800.609 17237.031 6843.1353 16927.219 7006.0474 C 16618.88 7168.183 16523.543 7236.174 16523.543 7293.9297 C 16523.543 7354.0625 16362.756 7413.463 16144.67 7433.8994 C 16001.232 7447.341 15941.459 7444.245 15941.459 7423.375 z M 5411.043 7395.053 C 5411.043 7294.565 5545.2188 7131.7036 5629.324 7130.105 C 5696.259 7128.8325 5686.185 7174.003 5608.128 7225.1484 C 5571.0044 7249.4727 5523.0737 7303.325 5501.615 7344.8203 C 5463.978 7417.604 5411.043 7446.962 5411.043 7395.053 z M 6594.613 7390.525 C 6612.5605 7372.443 6633.909 7364.314 6642.0557 7372.4595 C 6650.2017 7380.6055 6635.5176 7395.4004 6609.4233 7405.336 C 6571.7153 7419.695 6568.6763 7416.6553 6594.613 7390.525 z M 8163.6196 7381.6753 C 8137.1562 7349.7886 8152.9346 7328.041 8254.45 7256.487 C 8399.057 7154.559 8365.493 7124.3115 8199.677 7207.1245 C 8135.9785 7238.937 8070.566 7256.7476 8054.315 7246.7046 C 8033.5034 7233.8423 8035.3804 7221.611 8060.6665 7205.3296 C 8082.595 7191.21 8060.5283 7188.711 8003.9595 7198.9062 C 7892.012 7219.0835 7917.112 7180.767 8065.348 7105.192 C 8149.9893 7062.0396 8166.093 7060.5938 8185.0396 7094.4497 C 8204.162 7128.62 8218.357 7128.7983 8297.269 7095.8613 C 8346.954 7075.122 8432.508 7049.7446 8487.391 7039.468 C 8542.271 7029.1895 8625.615 6988.4556 8672.599 6948.947 C 8719.581 6909.4375 8811.6 6848.789 8877.085 6814.1714 C 9082.932 6705.3535 9063.654 6680.595 8836.917 6762.5835 C 8756.29 6791.7397 8687.007 6781.3174 8722.893 6745.431 C 8747.378 6720.945 9126.545 6623.342 9256.996 6607.9453 C 9380.676 6593.3477 9384.442 6594.85 9356.243 6647.54 C 9340.122 6677.6626 9300.131 6710.6294 9267.373 6720.8003 C 9234.615 6730.9707 9175.031 6762.382 9134.965 6790.602 C 9094.898 6818.8228 8993.985 6869.631 8910.714 6903.5093 C 8789.186 6952.9526 8759.184 6977.032 8758.666 7025.5415 C 8758.149 7074.006 8718.955 7105.5635 8560.809 7184.8506 C 8452.341 7239.23 8341.215 7314.4453 8313.861 7351.9946 C 8257.757 7429.0137 8210.633 7438.323 8163.6196 7381.6753 z M 10069.411 7395.5464 C 10037.93 7375.521 10037.352 7364.241 10066.036 7329.679 C 10085.072 7306.741 10121.544 7287.9746 10147.085 7287.9746 C 10172.625 7287.9746 10209.862 7268.173 10229.835 7243.9707 C 10263.243 7203.4844 10253.455 7201.448 10107.397 7218.499 C 9969.236 7234.6284 9953.795 7232.1255 9988.335 7199.1963 C 10010.163 7178.3857 10099.46 7153.703 10186.772 7144.3457 C 10592.65 7100.8438 10897.258 7078.9575 10918.04 7091.8022 C 10952.41 7113.0435 10945.385 7182.4814 10907.762 7193.3994 C 10889.571 7198.6787 10795.1 7228.53 10697.824 7259.7354 C 10600.55 7290.9414 10445.769 7332.634 10353.866 7352.386 C 10261.965 7372.1377 10168.913 7395.366 10147.085 7404.0044 C 10125.256 7412.643 10090.304 7408.837 10069.411 7395.5464 z M 15359.376 7410.661 C 15359.376 7384.846 15511.917 7314.433 15567.839 7314.433 C 15596.626 7314.433 15640.291 7294.3213 15664.871 7269.741 C 15717.125 7217.4873 15875.538 7129.2246 15917.068 7129.2246 C 15932.861 7129.2246 16016.888 7087.5527 16103.789 7036.6206 C 16190.691 6985.6885 16276.04 6943.7515 16293.45 6943.4277 C 16336.528 6942.6274 16460.268 6845.464 16441.768 6826.964 C 16433.605 6818.8022 16290.962 6840.86 16124.778 6875.9805 C 15958.595 6911.1016 15817.613 6934.8237 15811.488 6928.6978 C 15791.294 6908.5034 15830.011 6886.8325 15932.748 6860.825 C 15988.472 6846.719 16081.688 6822.59 16139.896 6807.2046 C 16198.105 6791.82 16269.543 6775.4585 16298.646 6770.847 C 16327.75 6766.236 16416.332 6749.614 16495.494 6733.9087 C 16650.344 6703.189 16676.727 6713.2837 16688.146 6807.6245 C 16696.082 6873.177 16636.816 6914.54 16378.021 7024.065 C 16305.262 7054.8584 16227.871 7091.192 16206.043 7104.8066 C 16184.214 7118.422 16148.496 7136.9497 16126.668 7145.9785 C 16104.839 7155.008 16012.533 7196.6045 15921.544 7238.4146 C 15830.555 7280.225 15743.644 7314.433 15728.408 7314.433 C 15713.172 7314.433 15668.145 7331.2715 15628.346 7351.8525 C 15547.664 7393.5737 15359.376 7434.742 15359.376 7410.661 z M 3774.0557 7315.9688 C 3788.9797 7273.157 3818.126 7224.074 3838.8252 7206.896 C 3859.5242 7189.717 3876.46 7159.2607 3876.46 7139.2144 C 3876.46 7119.168 3889.1682 7102.7666 3904.701 7102.7666 C 3941.2212 7102.7666 3914.4243 7186.572 3841.0864 7301.7134 C 3770.3362 7412.7944 3737.8972 7419.693 3774.0557 7315.9688 z M 8665.418 7340.8916 C 8716.35 7313.0073 8783.354 7289.694 8814.313 7289.084 C 8845.273 7288.4736 8885.427 7270.1157 8903.543 7248.287 C 8921.659 7226.459 8961.8125 7209.3384 8992.771 7210.241 C 9031.501 7211.37 9011.917 7228.7456 8930.001 7265.9316 C 8864.517 7295.658 8777.232 7336.592 8736.034 7356.894 C 8621.223 7413.474 8558.714 7399.309 8665.418 7340.8916 z M 13110.641 7367.487 C 13060.595 7336.557 13046.999 7345.8013 13386.108 7180.183 C 13509.201 7120.067 13502.802 7074.929 13377.315 7118.1626 C 13224.842 7170.6943 13057.501 7194.0195 13057.501 7162.7407 C 13057.501 7139.9478 13149.514 7110.915 13585.997 6995.986 C 13729.733 6958.1396 13739.282 7006.178 13612.074 7127.1885 C 13549.708 7186.517 13484.873 7235.058 13467.998 7235.058 C 13451.122 7235.058 13372.448 7270.1914 13293.167 7313.1323 C 13194.853 7366.381 13136.815 7383.664 13110.641 7367.487 z M 13468.676 7369.081 C 13446.606 7333.373 13495.514 7310.453 13676.8545 7271.519 C 13891.504 7225.435 13957.084 7226.189 13957.084 7274.7456 C 13957.084 7305.65 13921.66 7314.433 13797.02 7314.433 C 13706.665 7314.433 13603.614 7331.6743 13560.396 7354.0234 C 13516.496 7376.7256 13477.369 7383.149 13468.676 7369.081 z M 4874.88 7325.075 C 4850.7456 7300.9414 4880.996 7234.5283 4980.3325 7093.56 C 5081.045 6950.6406 5079.5054 6895.892 4978.0884 7013.724 C 4942.1997 7055.421 4905.8706 7082.592 4897.3564 7074.103 C 4880.0537 7056.852 5055.4683 6873.1245 5125.0103 6835.6606 C 5235.6704 6776.0454 5193.204 6960.8564 5068.1113 7083.2812 C 5027.02 7123.496 4973.701 7197.91 4949.6255 7248.6455 C 4903.2646 7346.344 4899.746 7349.942 4874.88 7325.075 z M 5094.1846 7274.0625 C 5128.7153 7237.3066 5192.151 7189.681 5235.1533 7168.229 C 5326.7026 7122.5586 5331.668 7121.7583 5331.668 7152.668 C 5331.668 7165.562 5291.636 7195.108 5242.7085 7218.326 C 5193.7812 7241.5435 5138.7456 7278.6187 5120.4067 7300.7153 C 5102.068 7322.8125 5074.54 7340.8916 5059.2334 7340.8916 C 5043.9263 7340.8916 5059.655 7310.8184 5094.1846 7274.0625 z M 5728.543 7280.5933 C 5728.543 7238.723 5853.676 7113.246 5874.5825 7134.1523 C 5898.4434 7158.014 5861.4697 7219.7207 5793.5645 7269.366 C 5743.9087 7305.67 5728.543 7308.3223 5728.543 7280.5933 z M 11349.37 7258.978 C 11339.513 7243.0293 11347.739 7214.314 11367.652 7195.1655 C 11402.542 7161.614 11741.346 7051.101 11816.8125 7048.6562 C 11837.071 7048.0 11889.366 7030.04 11933.021 7008.744 C 12006.896 6972.709 11994.385 6970.918 11752.459 6982.9 C 11535.49 6993.646 11470.955 7007.511 11362.066 7066.7764 C 11290.315 7105.828 11225.291 7131.46 11217.568 7123.7363 C 11209.845 7116.0127 11244.666 7090.171 11294.948 7066.311 C 11345.23 7042.45 11390.305 7012.221 11395.113 6999.135 C 11403.921 6975.1646 11472.195 6961.236 11787.501 6919.084 C 11980.426 6893.2935 12187.968 6914.716 12203.664 6962.0396 C 12215.866 6998.828 11940.833 7131.345 11718.111 7195.9893 C 11632.583 7220.813 11535.256 7251.6655 11501.829 7264.55 C 11420.537 7295.882 11371.061 7294.074 11349.37 7258.978 z M 9233.761 7234.2314 C 9216.585 7206.44 9256.645 7180.508 9518.699 7049.777 C 9646.03 6986.2554 9750.21 6923.215 9750.21 6909.688 C 9750.21 6871.4326 9518.496 6915.131 9389.8 6977.6562 C 9283.947 7029.084 9204.911 7026.371 9262.495 6973.286 C 9333.092 6908.2036 10074.501 6761.905 10162.531 6795.6855 C 10218.382 6817.1167 10207.87 6891.0996 10148.975 6891.0996 C 10120.909 6891.0996 10080.089 6908.959 10058.26 6930.787 C 10036.433 6952.6157 10005.815 6970.4746 9990.225 6970.4746 C 9974.633 6970.4746 9961.876 6980.937 9961.876 6993.7236 C 9961.876 7006.5093 9923.181 7032.1807 9875.887 7050.7686 C 9828.592 7069.3574 9724.453 7113.656 9644.466 7149.209 C 9489.6 7218.0454 9253.912 7266.8364 9233.761 7234.2314 z M 4141.043 7214.0444 C 4141.043 7200.061 4158.903 7173.799 4180.7305 7155.683 C 4238.665 7107.6016 4229.2456 7079.123 4160.8867 7095.689 C 4108.4995 7108.384 4112.298 7098.561 4192.5356 7013.837 C 4328.969 6869.7734 4406.772 6890.787 4305.3477 7044.3066 C 4279.2983 7083.736 4245.705 7139.0996 4230.6963 7167.338 C 4200.8496 7223.4937 4141.043 7254.651 4141.043 7214.0444 z M 6548.7515 7188.4854 C 6548.7515 7177.423 6579.7217 7134.971 6617.5747 7094.1484 C 6711.9624 6992.355 6684.529 6980.9087 6573.553 7075.7817 C 6523.532 7118.5444 6473.676 7154.0166 6462.7617 7154.6074 C 6374.4365 7159.394 6578.3477 6953.3433 6685.1504 6929.8853 C 6724.2485 6921.2974 6787.556 6885.2456 6825.8364 6849.769 C 6864.1167 6814.2925 6906.3184 6785.2666 6919.6187 6785.2666 C 6964.0757 6785.2666 7095.007 6638.0938 7082.8887 6601.7417 C 7068.201 6557.6777 7158.2676 6484.7344 7315.5166 6413.3403 C 7425.202 6363.5405 7436.453 6362.8047 7466.1963 6403.481 C 7495.7754 6443.9326 7504.0537 6442.944 7569.98 6391.0864 C 7609.383 6360.093 7647.4536 6340.566 7654.5815 6347.694 C 7675.9863 6369.099 7606.28 6438.302 7504.427 6496.7627 C 7451.7485 6526.9995 7366.975 6610.5186 7316.043 6682.362 C 7236.785 6794.1587 7020.3066 6970.4746 6962.301 6970.4746 C 6952.1924 6970.4746 6934.3794 6944.681 6922.718 6913.156 C 6901.916 6856.924 6900.683 6856.799 6857.6963 6906.5415 C 6647.229 7150.091 6591.858 7208.5996 6571.84 7208.5996 C 6559.141 7208.5996 6548.7515 7199.5483 6548.7515 7188.4854 z M 4544.881 7078.2847 C 4559.5127 6969.196 4558.5947 6967.506 4509.058 7012.336 C 4429.26 7084.5522 4426.714 7043.6494 4503.8877 6929.283 C 4583.0547 6811.963 4645.8833 6757.0024 4678.0815 6776.9023 C 4706.2334 6794.301 4673.796 6942.3706 4627.1416 7009.4346 C 4607.173 7038.1387 4590.835 7082.0845 4590.835 7107.092 C 4590.835 7132.099 4577.116 7161.039 4560.349 7171.401 C 4538.356 7184.993 4534.0474 7159.055 4544.881 7078.2847 z M 5120.0015 7132.495 C 5120.0015 7098.9014 5330.169 6880.7812 5346.6543 6897.266 C 5362.3994 6913.011 5170.364 7151.402 5139.845 7153.996 C 5128.931 7154.924 5120.0015 7145.2485 5120.0015 7132.495 z M 14210.465 7135.66 C 14175.362 7100.559 14203.452 7075.5767 14353.959 7008.033 C 14441.271 6968.849 14512.709 6926.5093 14512.709 6913.945 C 14512.709 6884.4966 14426.44 6884.6177 14348.59 6914.1743 C 14257.563 6948.7334 14113.338 6990.405 14016.615 7010.093 C 13949.717 7023.7104 13930.626 7018.6895 13930.626 6987.483 C 13930.626 6961.5664 13900.193 6944.4346 13844.637 6939.078 C 13706.659 6925.7744 13757.947 6878.38 13916.832 6872.3647 C 13996.817 6869.336 14111.372 6853.6333 14171.401 6837.469 C 14231.43 6821.3057 14327.572 6816.0254 14385.051 6825.7363 C 14460.633 6838.506 14501.914 6832.36 14534.207 6803.5283 C 14600.706 6744.1553 15068.168 6593.858 15142.273 6608.0234 C 15177.62 6614.7812 15237.761 6604.1123 15275.917 6584.3164 C 15314.073 6564.521 15410.97 6534.8184 15491.241 6518.3115 C 15571.513 6501.805 15658.2705 6477.176 15684.038 6463.5806 C 15709.804 6449.985 15742.027 6445.7456 15755.642 6454.161 C 15812.772 6489.4688 15735.752 6555.1846 15504.511 6668.4316 C 15347.139 6745.503 15253.988 6807.162 15245.418 6839.9326 C 15238.059 6868.0747 15210.8545 6891.0996 15184.965 6891.0996 C 15159.073 6891.0996 15113.311 6913.713 15083.269 6941.351 C 15020.175 6999.3965 14806.472 7076.308 14708.282 7076.308 C 14658.624 7076.308 14643.439 7064.2705 14650.016 7030.1206 C 14655.884 6999.6494 14699.308 6974.8916 14777.634 6957.3604 C 14842.93 6942.7446 14908.262 6923.421 14922.813 6914.419 C 14937.365 6905.4155 14994.545 6889.8755 15049.881 6879.8857 C 15107.781 6869.4326 15157.695 6842.686 15167.463 6816.8794 C 15188.698 6760.7744 15241.8125 6705.8916 15274.872 6705.8916 C 15288.681 6705.8916 15314.802 6688.032 15332.918 6666.204 C 15373.226 6617.637 15365.574 6617.519 15134.48 6663.148 C 14899.106 6709.621 14862.427 6725.443 14842.182 6789.226 C 14833.106 6817.8193 14799.911 6852.41 14768.414 6866.094 C 14708.621 6892.0703 14650.406 6925.6567 14539.168 6998.3516 C 14436.872 7065.203 14227.477 7152.673 14210.465 7135.66 z M 15317.798 7056.7373 C 15328.556 6955.8335 15415.204 6907.193 15776.095 6799.47 C 15811.273 6788.969 15835.626 6793.047 15835.626 6809.438 C 15835.626 6824.6934 15802.884 6845.1724 15762.865 6854.9463 C 15653.611 6881.632 15399.432 7005.8745 15431.93 7016.7075 C 15447.524 7021.906 15504.519 7007.677 15558.582 6985.088 C 15768.441 6897.4033 15739.469 6972.163 15527.213 7066.0327 C 15340.11 7148.779 15308.136 7147.359 15317.798 7056.7373 z M 5450.7305 7049.8496 C 5459.724 7035.298 5472.3335 7023.3916 5478.7505 7023.3916 C 5485.1675 7023.3916 5490.418 7035.298 5490.418 7049.8496 C 5490.418 7064.4014 5477.809 7076.308 5462.398 7076.308 C 5446.9873 7076.308 5441.737 7064.4014 5450.7305 7049.8496 z M 4696.668 7028.5317 C 4696.668 7016.8066 4726.038 6967.405 4761.935 6918.75 C 4797.8315 6870.094 4821.157 6820.506 4813.77 6808.553 C 4806.3833 6796.6006 4818.685 6751.3433 4841.108 6707.983 C 4893.1094 6607.422 4892.8623 6553.2847 4840.352 6542.4673 C 4807.4976 6535.698 4814.8955 6515.959 4875.785 6447.923 C 5020.429 6286.302 5053.0166 6349.5166 4951.212 6594.24 C 4916.5854 6677.4766 4879.652 6775.3447 4869.1367 6811.7246 C 4833.324 6935.627 4696.668 7107.414 4696.668 7028.5317 z M 7988.359 7006.8 C 7998.003 6981.669 7986.8193 6950.5464 7961.489 6932.0244 C 7898.559 6886.008 7938.216 6788.936 8039.5825 6740.868 C 8085.474 6719.106 8164.6943 6678.539 8215.626 6650.72 C 8323.504 6591.798 8427.293 6584.522 8427.293 6635.882 C 8427.293 6675.735 8371.198 6738.4146 8169.2886 6924.173 C 8030.26 7052.0806 7958.388 7084.9033 7988.359 7006.8 z M 12536.436 7032.5576 C 12496.3 7016.566 12522.551 6944.0166 12568.472 6944.0166 C 12626.572 6944.0166 12899.993 6775.55 12889.12 6746.451 C 12883.503 6731.4194 12866.048 6721.9194 12850.332 6725.339 C 12834.615 6728.7583 12758.713 6735.991 12681.66 6741.411 C 12604.606 6746.831 12505.845 6765.7354 12462.188 6783.42 C 12358.446 6825.4463 12218.586 6851.7036 12243.839 6824.413 C 12267.13 6799.243 12871.094 6547.1416 12908.102 6547.1416 C 12922.021 6547.1416 12910.7295 6572.7114 12883.008 6603.964 L 12832.605 6660.786 L 12990.344 6642.761 C 13077.1 6632.8486 13154.49 6616.0093 13162.322 6605.3403 C 13170.155 6594.6724 13259.907 6561.0317 13361.771 6530.583 C 13463.636 6500.1353 13569.77 6465.5684 13597.623 6453.769 C 13635.24 6437.8335 13642.929 6440.948 13627.52 6465.883 C 13616.108 6484.3447 13569.508 6515.668 13523.96 6535.4893 L 13441.146 6571.529 L 13527.137 6572.564 C 13620.847 6573.6924 13631.164 6591.7324 13578.945 6663.1484 C 13542.342 6713.2046 13156.736 6891.0996 13084.835 6891.0996 C 13061.07 6891.0996 13030.315 6901.236 13016.491 6913.624 C 13002.666 6926.012 12913.965 6956.581 12819.376 6981.555 C 12576.714 7045.6245 12571.561 7046.5527 12536.436 7032.5576 z M 13182.627 6742.823 C 13173.835 6734.031 13151.016 6733.091 13131.915 6740.7344 C 13110.809 6749.18 13117.077 6755.4497 13147.9 6756.719 C 13175.792 6757.868 13191.419 6751.6147 13182.627 6742.823 z M 3823.5432 6997.831 C 3823.5432 6922.1006 3993.4744 6626.5166 4037.0112 6626.5166 C 4069.649 6626.5166 4068.4414 6737.549 4034.842 6825.9214 C 4016.653 6873.7607 3994.8828 6891.4395 3967.227 6880.8267 C 3938.7664 6869.9053 3918.103 6889.0845 3898.8604 6944.2827 C 3872.9043 7018.7407 3823.5432 7053.8345 3823.5432 6997.831 z M 5755.0015 6997.827 C 5755.0015 6962.067 5898.4565 6747.645 5970.742 6675.359 C 6029.581 6616.5195 6034.993 6562.026 5979.8975 6583.168 C 5922.362 6605.246 5931.1865 6565.5054 5992.294 6527.343 C 6020.9404 6509.453 6064.4424 6455.988 6088.9644 6408.531 C 6132.717 6323.858 6197.359 6258.606 6239.1367 6256.941 C 6250.75 6256.4785 6223.7744 6309.1177 6179.191 6373.9175 C 6134.6074 6438.7173 6099.7266 6501.225 6101.678 6512.824 C 6111.54 6571.44 6093.907 6624.246 6046.043 6679.433 C 6016.939 6712.99 5993.1265 6768.3906 5993.1265 6802.544 C 5993.1265 6836.6973 5981.6343 6864.6416 5967.589 6864.6416 C 5953.543 6864.6416 5899.965 6901.5933 5848.5264 6946.757 C 5797.0874 6991.9214 5755.0015 7014.902 5755.0015 6997.827 z M 5548.7275 6929.517 C 5564.9854 6893.8354 5594.336 6864.6416 5613.9517 6864.6416 C 5642.8774 6864.6416 5643.432 6874.544 5616.8887 6917.047 C 5565.34 6999.5903 5512.386 7009.2783 5548.7275 6929.517 z M 6142.073 6957.8574 C 6150.5786 6935.6934 6174.1235 6917.558 6194.395 6917.558 C 6246.076 6917.558 6240.2627 6937.3315 6178.93 6970.156 C 6136.2437 6993.001 6129.4565 6990.737 6142.073 6957.8574 z M 10676.251 6973.598 C 10676.251 6959.0454 10688.158 6939.781 10702.71 6930.787 C 10717.262 6921.794 10729.168 6926.3413 10729.168 6940.893 C 10729.168 6955.446 10717.262 6974.7104 10702.71 6983.704 C 10688.158 6992.6973 10676.251 6988.15 10676.251 6973.598 z M 6061.786 6911.6904 C 6171.1685 6784.119 6260.7363 6700.0986 6273.6177 6712.98 C 6290.112 6729.4746 6065.882 6970.4746 6034.0405 6970.4746 C 6021.5786 6970.4746 6034.0645 6944.022 6061.786 6911.6904 z M 10887.918 6853.9307 C 10887.918 6830.0933 10920.659 6797.802 10960.678 6782.1724 C 11000.696 6766.5425 11092.97 6724.247 11165.73 6688.1816 L 11298.021 6622.6094 L 11126.043 6639.412 C 11031.454 6648.6533 10927.274 6662.7295 10894.532 6670.6924 C 10852.222 6680.982 10835.001 6673.3354 10835.001 6644.2583 C 10835.001 6621.7563 10855.837 6603.528 10881.303 6603.748 C 10906.77 6603.9688 11088.34 6585.6055 11284.793 6562.9424 C 11749.49 6509.332 11866.876 6508.8135 11866.876 6560.3706 C 11866.876 6584.0312 11842.542 6600.058 11806.617 6600.058 C 11773.475 6600.058 11722.873 6616.0195 11694.169 6635.5273 C 11640.149 6672.242 11298.319 6789.579 11112.813 6835.086 C 11054.6045 6849.3647 10980.19 6869.1978 10947.449 6879.159 C 10902.569 6892.814 10887.918 6886.604 10887.918 6853.9307 z M 4114.585 6855.56 C 4114.585 6782.24 4261.411 6600.058 4320.5024 6600.058 C 4348.546 6600.058 4353.752 6618.7627 4340.455 6671.7407 C 4324.124 6736.81 4332.52 6732.5386 4431.474 6625.4385 C 4541.431 6506.43 4633.1484 6342.5103 4605.3403 6314.7026 C 4597.062 6306.424 4573.5254 6322.5747 4553.037 6350.5938 C 4532.549 6378.613 4507.6577 6393.4087 4497.722 6383.473 C 4477.1016 6362.8525 4611.3926 6176.7246 4646.8916 6176.7246 C 4659.717 6176.7246 4670.21 6206.49 4670.21 6242.8706 C 4670.21 6328.037 4694.0205 6326.394 4766.063 6236.256 C 4853.5547 6126.7886 4869.8047 6181.9653 4802.8237 6361.072 C 4744.2095 6517.8037 4679.663 6584.4194 4712.2617 6454.537 C 4721.3926 6418.157 4721.0483 6388.3916 4711.4966 6388.3916 C 4681.5356 6388.3916 4566.0894 6532.1343 4565.2124 6570.53 C 4563.6504 6638.939 4503.189 6811.7246 4480.8135 6811.7246 C 4468.565 6811.7246 4458.543 6785.057 4458.543 6752.464 C 4458.543 6694.8667 4456.619 6695.2783 4389.976 6767.15 C 4325.297 6836.9033 4317.8706 6838.7783 4259.0054 6800.2075 C 4200.8027 6762.072 4193.842 6763.2603 4155.5933 6817.8677 C 4133.0386 6850.069 4114.585 6867.031 4114.585 6855.56 z M 9353.335 6856.3877 C 9353.335 6836.6685 9505.665 6737.9536 9565.306 6719.024 C 9623.57 6700.5317 9626.83 6702.9604 9595.083 6741.214 C 9543.916 6802.866 9353.335 6893.6636 9353.335 6856.3877 z M 17449.584 6774.242 C 17449.584 6753.627 17434.701 6730.505 17416.512 6722.861 C 17370.451 6703.5054 17433.676 6665.448 17780.094 6504.0117 C 17940.287 6429.3584 18082.477 6374.8613 18096.07 6382.9067 C 18136.623 6406.909 17919.98 6580.673 17731.281 6675.4927 C 17634.555 6724.0986 17548.76 6774.635 17540.625 6787.7964 C 17517.215 6825.675 17449.584 6815.607 17449.584 6774.242 z M 17820.0 6774.551 C 17820.0 6730.725 18071.543 6618.811 18132.82 6635.373 C 18167.816 6644.8325 18163.84 6651.607 18113.99 6667.4443 C 18079.232 6678.487 17998.865 6715.133 17935.398 6748.879 C 17851.266 6793.613 17820.0 6800.5684 17820.0 6774.551 z M 5702.085 6761.931 C 5702.085 6747.379 5713.9907 6728.114 5728.543 6719.1206 C 5743.095 6710.1274 5755.0015 6714.675 5755.0015 6729.2266 C 5755.0015 6743.7793 5743.095 6763.044 5728.543 6772.037 C 5713.9907 6781.031 5702.085 6776.483 5702.085 6761.931 z M 5172.918 6730.085 C 5172.918 6697.3745 5384.3877 6494.2246 5418.438 6494.2246 C 5451.9517 6494.2246 5332.418 6642.469 5249.432 6703.8228 C 5207.23 6735.024 5172.918 6746.8013 5172.918 6730.085 z M 5516.8765 6733.911 C 5516.8765 6720.218 5527.345 6702.5444 5540.141 6694.6357 C 5552.9365 6686.7275 5569.6855 6656.243 5577.361 6626.892 C 5585.0366 6597.5415 5580.521 6580.199 5567.3257 6588.354 C 5554.131 6596.5093 5543.335 6590.5723 5543.335 6575.161 C 5543.335 6559.7505 5552.264 6547.038 5563.1787 6546.912 C 5574.093 6546.786 5626.876 6505.114 5680.4746 6454.308 C 5844.2793 6299.038 5897.0986 6350.0317 5748.3867 6519.8726 C 5701.0923 6573.886 5639.8936 6649.743 5612.389 6688.4443 C 5562.274 6758.9585 5516.8765 6780.5693 5516.8765 6733.911 z M 8480.21 6738.059 C 8480.21 6717.9336 8529.274 6683.9556 8683.077 6597.5693 C 8789.372 6537.867 8800.276 6536.123 8782.82 6581.6143 C 8760.699 6639.259 8480.21 6784.2686 8480.21 6738.059 z M 14248.562 6686.048 C 14249.672 6635.401 14724.376 6445.3657 14724.376 6495.5674 C 14724.376 6508.8267 14691.634 6527.434 14651.615 6536.9175 C 14549.164 6561.197 14360.32 6647.7354 14340.773 6679.364 C 14321.77 6710.1113 14247.916 6715.4644 14248.562 6686.048 z M 6972.0845 6654.9746 C 6972.0845 6642.437 6989.944 6625.3247 7011.772 6616.948 C 7033.6006 6608.572 7051.4595 6611.9775 7051.4595 6624.5166 C 7051.4595 6637.054 7033.6006 6654.1665 7011.772 6662.543 C 6989.944 6670.9194 6972.0845 6667.5137 6972.0845 6654.9746 z M 13810.805 6641.171 C 13782.117 6619.4844 13772.679 6601.3623 13789.83 6600.8994 C 13806.98 6600.437 13836.964 6585.1753 13856.461 6566.9854 C 13911.722 6515.425 14053.663 6441.308 14097.142 6441.308 C 14118.751 6441.308 14164.538 6418.258 14198.893 6390.0854 L 14261.355 6338.8623 L 14023.335 6352.4976 C 13797.422 6365.4395 13729.743 6348.4165 13894.308 6320.0435 C 13936.11 6312.8354 13988.173 6301.986 14010.001 6295.9316 C 14031.829 6289.8784 14200.379 6277.188 14384.557 6267.732 C 14675.479 6252.795 14720.618 6255.9536 14728.515 6291.8 C 14736.407 6327.619 14762.032 6324.644 14922.813 6269.2456 C 15024.678 6234.1465 15122.904 6204.9243 15141.095 6204.3066 C 15204.975 6202.1367 15173.366 6255.267 15101.407 6271.017 C 15061.389 6279.776 14970.5625 6310.7573 14899.572 6339.8643 C 14828.58 6368.971 14745.65 6386.2886 14715.282 6378.347 C 14684.916 6370.4062 14606.077 6388.5605 14540.088 6418.6904 C 14474.098 6448.821 14381.236 6489.725 14333.7295 6509.59 C 14286.223 6529.4546 14208.832 6562.8945 14161.75 6583.902 C 14114.668 6604.909 14044.511 6628.9937 14005.845 6637.4233 C 13967.178 6645.8525 13919.212 6659.016 13899.252 6666.675 C 13879.292 6674.334 13839.491 6662.857 13810.805 6641.171 z M 15761.83 6649.4663 C 15785.293 6579.079 16440.494 6282.558 16572.56 6282.558 C 16683.955 6282.558 16617.08 6402.94 16470.578 6466.1377 C 16434.225 6481.82 16344.949 6530.223 16272.188 6573.7007 C 16096.534 6678.662 16074.186 6688.6865 16056.111 6670.6133 C 16023.131 6637.6323 16073.0205 6582.2944 16189.955 6522.1533 C 16257.192 6487.5713 16306.56 6453.632 16299.661 6446.7314 C 16286.477 6433.5483 16122.973 6493.415 16100.209 6519.7603 C 16071.219 6553.311 15753.255 6675.1924 15761.83 6649.4663 z M 7546.246 6636.2334 C 7522.7393 6612.726 7653.7314 6514.184 7691.675 6526.831 C 7711.5186 6533.446 7701.8154 6558.2437 7664.9624 6595.097 C 7605.267 6654.7925 7575.2173 6665.205 7546.246 6636.2334 z M 10081.081 6626.7456 C 10054.976 6584.507 10080.695 6565.5317 10264.508 6491.423 C 10470.033 6408.559 10382.148 6393.516 10118.825 6466.487 C 9891.035 6529.611 9843.507 6533.4365 9935.418 6481.2515 C 10159.442 6354.0547 10871.1875 6238.326 10937.563 6318.3047 C 10980.556 6370.1074 10910.361 6419.2056 10689.48 6491.829 C 10587.615 6525.3213 10468.553 6568.298 10424.897 6587.333 C 10301.915 6640.954 10103.892 6663.655 10081.081 6626.7456 z M 11982.784 6631.621 C 11991.189 6618.0205 12033.156 6599.875 12076.045 6591.2974 C 12118.933 6582.7197 12205.5 6552.457 12268.418 6524.046 C 12406.782 6461.568 12581.042 6405.821 12594.842 6419.6216 C 12606.64 6431.419 12428.207 6522.306 12276.98 6581.529 C 12142.76 6634.0913 11962.263 6664.824 11982.784 6631.621 z M 4088.1265 6599.49 C 4088.1265 6584.627 4120.8687 6522.986 4160.8867 6462.5117 C 4214.3936 6381.6533 4235.982 6364.6685 4242.4697 6398.324 C 4248.408 6429.1284 4281.494 6393.897 4343.6694 6290.5645 C 4494.751 6039.4736 4564.3765 5983.6895 4564.3765 6113.7324 C 4564.3765 6151.847 4520.7163 6256.027 4467.3535 6345.2427 C 4347.7446 6545.216 4353.674 6538.2876 4331.4277 6504.0747 C 4297.212 6451.456 4213.1445 6476.1475 4170.3545 6551.384 C 4127.5635 6626.6216 4088.1265 6649.6943 4088.1265 6599.49 z M 17185.0 6569.9155 C 17185.0 6536.25 17224.678 6512.636 17396.668 6443.9434 C 17433.047 6429.4126 17522.344 6374.9775 17595.105 6322.976 C 17667.865 6270.974 17789.904 6187.177 17866.303 6136.7593 C 17998.91 6049.247 18058.924 5963.783 17958.906 6004.8813 C 17915.18 6022.8496 17745.146 6074.265 17568.646 6122.8887 C 17524.99 6134.9155 17426.63 6165.707 17350.07 6191.3135 C 17198.117 6242.1357 17164.799 6234.4316 17212.305 6159.4575 C 17261.703 6081.5 17714.168 5808.167 17714.168 5856.283 C 17714.168 5871.706 17681.426 5902.287 17641.406 5924.2417 C 17601.389 5946.1963 17532.928 5994.068 17489.271 6030.623 C 17390.957 6112.9463 17434.117 6117.166 17658.895 6047.2075 C 17747.504 6019.6294 17820.0 6002.0757 17820.0 6008.1997 C 17820.0 6014.323 17853.2 6002.166 17893.777 5981.1826 C 17971.396 5941.0444 18233.906 5885.0737 18253.35 5904.517 C 18283.992 5935.1597 18071.45 6203.183 18016.508 6203.183 C 18009.963 6203.183 17936.283 6249.759 17852.775 6306.6855 C 17769.264 6363.612 17668.197 6425.0537 17628.178 6443.2236 C 17588.16 6461.394 17555.418 6484.8105 17555.418 6495.2617 C 17555.418 6519.9355 17425.078 6567.8364 17356.98 6568.19 C 17327.877 6568.342 17277.273 6576.962 17244.531 6587.347 C 17202.541 6600.667 17185.0 6595.531 17185.0 6569.9155 z M 6522.293 6517.444 C 6522.293 6470.131 6515.942 6466.5576 6481.966 6494.7554 C 6459.786 6513.1636 6435.137 6521.7217 6427.1904 6513.7744 C 6419.243 6505.8276 6464.864 6463.464 6528.5703 6419.6333 C 6592.2764 6375.8022 6660.055 6321.0767 6679.19 6298.0205 C 6718.393 6250.7837 6839.793 6240.7417 6839.793 6284.736 C 6839.793 6322.5293 6589.316 6573.5996 6551.6113 6573.5996 C 6535.4863 6573.5996 6522.293 6548.329 6522.293 6517.444 z M 7988.8735 6515.4185 C 8031.508 6482.9707 8095.754 6429.209 8131.6426 6395.948 C 8194.309 6337.872 8242.085 6318.3887 8242.085 6350.9097 C 8242.085 6390.3887 8055.313 6541.6074 7987.4497 6557.073 L 7911.3555 6574.4155 L 7988.8735 6515.4185 z M 16682.293 6561.2134 C 16682.293 6539.6953 16924.742 6436.8145 16939.852 6451.9214 C 16953.363 6465.433 16831.791 6531.049 16741.824 6558.802 C 16709.082 6568.902 16682.293 6569.9873 16682.293 6561.2134 z M 5120.0015 6538.3105 C 5120.0015 6531.0283 5142.654 6472.224 5170.3403 6407.6343 C 5220.534 6290.5366 5268.0386 6252.825 5374.769 6245.349 C 5428.391 6241.5933 5429.027 6244.261 5387.998 6300.837 C 5336.423 6371.956 5300.3022 6380.2393 5323.485 6315.631 C 5351.545 6237.431 5297.2007 6305.0234 5238.8784 6420.862 C 5192.592 6512.7954 5120.0015 6584.513 5120.0015 6538.3105 z M 7792.293 6523.9224 C 7792.293 6511.153 7810.152 6485.8823 7831.9805 6467.7666 C 7853.809 6449.6504 7871.668 6420.033 7871.668 6401.9487 C 7871.668 6383.865 7896.344 6337.698 7926.505 6299.3555 C 7956.665 6261.0127 7969.2744 6229.6416 7954.5244 6229.6416 C 7939.775 6229.6416 7920.3486 6241.548 7911.3555 6256.0996 C 7902.3623 6270.652 7874.908 6282.558 7850.347 6282.558 C 7824.748 6282.558 7861.2764 6243.039 7935.9414 6189.954 C 8223.21 5985.714 8267.867 6134.321 7997.5605 6395.006 C 7846.743 6540.4556 7792.293 6574.653 7792.293 6523.9224 z M 9009.376 6494.2246 C 9061.191 6460.7393 9096.217 6460.7393 9075.522 6494.2246 C 9066.528 6508.7764 9039.037 6520.5005 9014.43 6520.278 C 8975.872 6519.9287 8975.174 6516.3276 9009.376 6494.2246 z M 15054.017 6492.4644 C 15038.231 6466.923 15109.778 6391.2837 15151.666 6389.233 C 15161.116 6388.77 15232.554 6345.4326 15310.416 6292.9272 C 15388.276 6240.422 15541.277 6151.763 15650.418 6095.9077 C 15918.526 5958.696 16024.352 5886.089 15956.566 5885.8574 C 15892.596 5885.639 15739.621 5933.3447 15642.95 5983.66 C 15602.462 6004.733 15501.26 6028.671 15418.055 6036.856 C 15257.748 6052.6265 15243.28 6028.517 15390.353 5990.6943 C 15597.157 5937.5107 15677.549 5912.1196 15926.864 5821.2437 C 16071.634 5768.4746 16205.579 5731.247 16224.5205 5738.515 C 16269.931 5755.941 16268.414 5827.0913 16221.634 5873.8716 C 16201.105 5894.4 16180.269 5920.339 16175.332 5931.5127 C 16156.686 5973.715 15789.745 6196.7983 15643.353 6254.9336 C 15559.43 6288.2607 15484.148 6326.236 15476.06 6339.323 C 15455.319 6372.881 15157.27 6520.683 15110.338 6520.683 C 15088.953 6520.683 15063.609 6507.9844 15054.017 6492.4644 z M 8533.126 6401.6206 C 8645.376 6307.8384 8691.876 6288.184 8691.876 6334.521 C 8691.876 6367.111 8505.992 6494.2246 8458.335 6494.2246 C 8438.509 6494.2246 8472.164 6452.553 8533.126 6401.6206 z M 12938.438 6448.737 C 12967.543 6441.6465 13009.214 6421.025 13031.043 6402.911 C 13052.871 6384.797 13094.543 6360.5747 13123.646 6349.0835 C 13173.445 6329.422 13172.666 6327.061 13110.418 6309.0166 C 13048.492 6291.0654 13047.648 6288.595 13097.188 6270.305 C 13177.267 6240.7397 13403.788 6126.4243 13500.678 6066.681 C 13547.972 6037.5186 13586.668 6025.123 13586.668 6039.135 C 13586.668 6068.624 13417.156 6203.183 13380.006 6203.183 C 13366.265 6203.183 13340.2 6221.0425 13322.084 6242.8706 C 13280.778 6292.641 13291.891 6292.4736 13413.92 6241.487 C 13467.983 6218.897 13525.993 6205.4297 13542.828 6211.559 C 13571.838 6222.121 13538.859 6239.469 13322.084 6327.6753 C 13271.152 6348.4 13186.1875 6388.399 13133.274 6416.5615 C 13080.359 6444.724 13002.97 6466.3853 12961.295 6464.6973 C 12905.804 6462.4497 12899.687 6458.1772 12938.438 6448.737 z M 5067.085 6403.182 C 5067.085 6382.213 5079.1714 6357.586 5093.944 6348.4565 C 5130.7617 6325.7017 5202.1865 6149.76 5185.54 6122.8257 C 5178.1235 6110.8247 5184.1553 6093.528 5198.945 6084.3877 C 5213.7344 6075.247 5225.7754 6053.5884 5225.703 6036.257 C 5225.631 6018.926 5196.2935 6040.4644 5160.5093 6084.1206 C 5124.7246 6127.777 5095.44 6151.5894 5095.432 6137.037 C 5095.399 6074.5977 5255.8525 5859.2246 5302.4033 5859.2246 C 5340.697 5859.2246 5339.559 5875.6665 5289.4663 6046.2456 C 5218.266 6288.6997 5067.085 6531.356 5067.085 6403.182 z M 6284.168 6416.9453 C 6284.168 6383.0146 6491.6523 6176.7246 6525.7793 6176.7246 C 6541.124 6176.7246 6503.8364 6236.256 6442.918 6309.0166 C 6337.8105 6434.5557 6284.168 6471.026 6284.168 6416.9453 z M 9368.666 6391.7935 C 9355.812 6370.995 9513.697 6256.0996 9555.132 6256.0996 C 9562.592 6256.0996 9620.611 6220.381 9684.063 6176.7246 C 9747.516 6133.069 9812.169 6097.3496 9827.737 6097.3496 C 9843.306 6097.3496 9856.043 6086.558 9856.043 6073.368 C 9856.043 6046.731 9798.555 6056.5933 9610.319 6115.521 C 9540.656 6137.3296 9464.69 6147.8936 9441.506 6138.9976 C 9417.89 6129.935 9345.6045 6154.7627 9277.126 6195.456 C 8992.353 6364.682 8824.168 6426.619 8824.168 6362.265 C 8824.168 6347.8955 8869.183 6307.7217 8924.201 6272.99 C 9015.145 6215.5806 9374.51 5951.365 9406.251 5918.5737 C 9413.527 5911.0576 9383.762 5912.7085 9340.105 5922.243 C 9153.349 5963.031 9115.21 5967.0044 9115.21 5945.6763 C 9115.21 5933.268 9171.765 5906.994 9240.887 5887.2886 C 9433.438 5832.396 9463.178 5829.6147 9503.121 5862.765 C 9534.32 5888.6577 9531.735 5901.321 9486.691 5943.2866 C 9441.5625 5985.33 9438.34 6001.25 9465.993 6045.5303 C 9484.007 6074.3755 9512.415 6092.7314 9529.12 6086.3213 C 9573.797 6069.1772 9738.802 6026.451 9946.025 5978.3687 C 10076.411 5948.1147 10136.756 5944.146 10157.098 5964.488 C 10217.599 6024.9893 10161.348 6068.217 9708.433 6309.2803 C 9558.616 6389.0195 9391.965 6429.491 9368.666 6391.7935 z M 7164.108 6344.477 C 7124.2812 6328.3896 7264.1743 6112.762 7331.0977 6087.081 C 7354.9414 6077.9316 7368.064 6053.805 7360.2603 6033.467 C 7341.474 5984.5127 7435.335 5901.4917 7487.036 5921.3315 C 7561.1597 5949.775 7529.4263 6030.8926 7379.0527 6197.3633 C 7297.2915 6287.8765 7222.8774 6360.993 7213.688 6359.844 C 7204.4995 6358.6953 7182.1875 6351.7803 7164.108 6344.477 z M 15782.709 6347.248 C 15782.709 6333.763 16059.183 6203.183 16087.734 6203.183 C 16094.596 6203.183 16100.209 6213.645 16100.209 6226.4316 C 16100.209 6239.2183 16061.514 6264.0234 16014.22 6281.555 C 15966.926 6299.0864 15907.557 6324.3433 15882.286 6337.6816 C 15830.797 6364.8613 15782.709 6369.4805 15782.709 6347.248 z M 11232.842 6315.631 C 11233.684 6298.3403 11387.674 6188.37 11518.87 6111.3677 C 11542.925 6097.2495 11606.999 6058.5547 11661.257 6025.3784 C 11715.515 5992.202 11772.561 5965.058 11788.026 5965.058 C 11803.491 5965.058 11913.307 5917.433 12032.062 5859.2246 C 12150.815 5801.0166 12258.579 5753.3916 12271.535 5753.3916 C 12284.492 5753.3916 12326.735 5727.8447 12365.411 5696.621 L 12435.73 5639.8506 L 12369.584 5657.1436 C 12311.126 5672.4272 12185.104 5701.1816 11699.947 5809.9355 C 11629.966 5825.623 11565.474 5831.2246 11556.632 5822.3833 C 11547.79 5813.542 11561.54 5806.308 11587.187 5806.308 C 11612.832 5806.308 11665.419 5789.7627 11704.044 5769.5405 C 11742.669 5749.3184 11859.849 5719.7183 11964.443 5703.762 C 12069.037 5687.8066 12243.777 5644.8203 12352.754 5608.2383 C 12461.73 5571.656 12581.537 5541.7246 12618.989 5541.7246 C 12723.946 5541.7246 12706.1455 5627.4053 12587.865 5691.5405 C 12387.423 5800.227 12219.323 5894.369 12023.301 6007.718 C 11912.881 6071.5674 11807.5625 6123.808 11789.258 6123.808 C 11770.954 6123.808 11718.423 6143.3677 11672.521 6167.2734 C 11526.743 6243.196 11499.571 6255.279 11384.348 6295.4165 C 11255.623 6340.2573 11231.486 6343.4775 11232.842 6315.631 z M 12316.668 6309.5205 C 12316.668 6295.2456 12349.409 6275.9585 12389.428 6266.6597 C 12429.446 6257.361 12474.519 6234.5376 12489.588 6215.941 C 12504.657 6197.3447 12641.325 6120.6562 12793.294 6045.523 C 12945.263 5970.3887 13075.809 5900.6934 13083.395 5890.643 C 13099.259 5869.6265 13183.843 5827.474 13335.313 5765.097 C 13427.926 5726.9595 13434.535 5718.9023 13388.23 5700.6055 C 13340.05 5681.568 13339.458 5678.258 13381.615 5663.6274 C 13487.729 5626.8013 13504.318 5625.407 13513.368 5652.5557 C 13524.908 5687.174 13639.584 5655.555 13639.584 5617.7554 C 13639.584 5603.325 13627.678 5598.877 13613.126 5607.8706 C 13598.574 5616.8643 13586.668 5613.062 13586.668 5599.4214 C 13586.668 5568.001 13792.296 5514.61 13841.132 5533.3506 C 13928.714 5566.9585 13863.707 5632.6333 13547.762 5829.7305 C 13445.467 5893.5454 13314.147 5978.325 13255.938 6018.131 C 13197.7295 6057.9365 13090.574 6116.275 13017.813 6147.772 C 12945.053 6179.269 12863.337 6217.471 12836.222 6232.6655 C 12809.106 6247.861 12761.481 6265.2207 12730.389 6271.2437 C 12356.841 6343.603 12316.668 6347.32 12316.668 6309.5205 z M 18375.625 6283.648 C 18375.625 6270.6094 18407.209 6235.097 18445.81 6204.733 C 18535.566 6134.1313 18503.92 6099.1304 18403.803 6158.272 C 18317.557 6209.219 18296.25 6213.387 18296.25 6179.313 C 18296.25 6166.1846 18332.87 6142.678 18377.625 6127.0757 C 18441.338 6104.865 18455.46 6087.5654 18442.701 6047.362 C 18425.982 5994.685 18509.607 5912.1416 18579.695 5912.1416 C 18660.645 5912.1416 19162.512 5517.2207 19126.861 5481.5723 C 19107.207 5461.9165 18932.36 5529.2617 18785.73 5612.965 C 18668.9 5679.6562 18640.209 5686.6377 18640.209 5648.3735 C 18640.209 5634.2705 18708.67 5591.2803 18792.344 5552.8413 C 18876.018 5514.4023 18965.164 5472.3564 18990.445 5459.407 C 19085.09 5410.9287 19264.406 5357.2734 19333.018 5356.902 C 19404.812 5356.5127 19472.092 5332.356 19592.664 5263.676 C 19647.91 5232.207 19664.586 5231.8457 19694.217 5261.476 C 19723.848 5291.1074 19747.23 5279.7153 19836.615 5192.0996 C 19895.436 5134.444 19990.146 5053.5254 20047.082 5012.2812 C 20161.635 4929.3 20360.0 4754.578 20360.0 4736.661 C 20360.0 4703.902 20039.912 4830.1055 19963.125 4893.1406 C 19941.297 4911.0596 19899.625 4932.002 19870.521 4939.679 C 19841.418 4947.3564 19796.77 4962.216 19771.303 4972.6997 C 19679.465 5010.508 19727.117 4937.4224 19828.893 4884.374 C 19886.033 4854.591 19954.496 4818.6943 19981.027 4804.6045 C 20007.562 4790.5146 20141.422 4735.878 20278.498 4683.189 C 20526.213 4587.9717 20546.83 4587.53 20578.367 4676.7607 C 20582.525 4688.5254 20643.602 4665.916 20714.094 4626.5176 C 20784.584 4587.1196 20877.814 4555.8955 20921.273 4557.131 C 20987.51 4559.014 20998.066 4550.8896 20986.56 4506.891 C 20971.23 4448.267 21062.623 4345.564 21266.459 4192.35 C 21419.15 4077.5798 21450.154 4020.183 21345.873 4045.334 C 21305.691 4055.0254 21259.596 4080.1624 21243.438 4101.194 C 21227.281 4122.2256 21196.385 4139.433 21174.777 4139.433 C 21153.172 4139.433 21113.943 4163.2456 21087.605 4192.35 C 21061.266 4221.454 21019.207 4245.2666 20994.14 4245.2666 C 20969.072 4245.2666 20933.742 4263.126 20915.625 4284.954 C 20897.51 4306.782 20864.623 4324.6416 20842.543 4324.6416 C 20820.463 4324.6416 20789.178 4341.299 20773.021 4361.657 C 20756.865 4382.016 20713.88 4407.411 20677.5 4418.091 C 20544.137 4457.2393 20694.518 4338.173 20929.799 4218.3276 C 21186.389 4087.629 21272.412 4014.2798 21137.87 4040.9126 C 21036.22 4061.0344 20765.678 4183.16 20743.596 4218.894 C 20734.629 4233.399 20715.672 4245.2666 20701.467 4245.2666 C 20661.285 4245.2666 20727.336 4138.702 20778.451 4121.062 C 20802.965 4112.602 20894.459 4073.0713 20981.771 4033.2173 C 21230.914 3919.4944 21350.4 3905.7415 21254.291 4001.85 C 21200.422 4055.7207 21252.2 4037.7812 21468.115 3927.7666 C 21582.357 3869.5583 21689.326 3821.9333 21705.83 3821.9333 C 21723.195 3821.9333 21735.834 3866.511 21735.834 3927.7666 C 21735.834 3985.9749 21744.764 4033.4565 21755.678 4033.281 C 21766.592 4033.1057 21826.123 4004.0305 21887.969 3968.6692 C 21988.734 3911.0562 22000.418 3909.2249 22000.418 3951.0425 C 22000.418 3981.0225 21955.479 4018.227 21874.74 4055.0903 C 21720.998 4125.2866 21547.193 4284.9106 21567.34 4337.411 C 21577.146 4362.9688 21557.375 4381.1177 21506.73 4393.0454 C 21369.969 4425.256 21025.402 4622.836 20868.973 4758.747 C 20821.04 4800.394 20802.564 4804.154 20776.37 4777.5938 C 20750.328 4751.1865 20754.133 4736.674 20795.006 4706.5063 C 20836.389 4675.9634 20838.238 4668.6 20804.531 4668.6 C 20781.521 4668.6 20687.996 4725.1543 20596.695 4794.277 C 20505.395 4863.3994 20376.092 4956.7007 20309.355 5001.6143 C 20242.623 5046.5264 20171.68 5103.0815 20151.709 5127.291 C 20131.738 5151.5005 20104.154 5171.308 20090.412 5171.308 C 20076.672 5171.308 20026.404 5201.0737 19978.707 5237.454 C 19931.01 5273.834 19874.117 5303.5996 19852.281 5303.5996 C 19830.443 5303.5996 19791.027 5327.412 19764.688 5356.5166 C 19713.793 5412.7544 19645.625 5427.5137 19645.625 5382.2954 C 19645.625 5339.265 19512.152 5419.7573 19381.043 5541.8555 C 19315.559 5602.8394 19190.543 5688.6255 19103.23 5732.492 C 18910.275 5829.435 18838.646 5887.613 18880.44 5913.443 C 18902.527 5927.094 18902.45 5946.458 18880.135 5988.152 C 18863.568 6019.1064 18841.504 6044.4575 18831.102 6044.4863 C 18820.7 6044.5156 18733.824 6096.052 18638.043 6159.011 C 18444.37 6286.32 18375.625 6318.9697 18375.625 6283.648 z M 21334.197 4370.09 C 21418.58 4334.609 21541.54 4200.902 21514.578 4173.9404 C 21505.984 4165.3477 21491.447 4177.8813 21482.271 4201.792 C 21473.096 4225.703 21451.531 4245.2666 21434.348 4245.2666 C 21402.053 4245.2666 21206.807 4401.0283 21236.703 4402.9414 C 21245.945 4403.5327 21289.818 4388.7495 21334.197 4370.09 z M 5941.09 6248.655 C 5942.289 6204.732 6034.35 6097.3496 6070.807 6097.3496 C 6112.169 6097.3496 6032.934 6245.3154 5980.876 6265.292 C 5957.8486 6274.129 5940.592 6266.912 5941.09 6248.655 z M 6946.5063 6249.4854 C 6947.7056 6204.447 7027.881 6111.968 7084.5327 6090.279 C 7151.077 6064.8027 7140.566 6098.1763 7051.0566 6196.5684 C 6966.2153 6289.8296 6945.149 6300.492 6946.5063 6249.4854 z M 8336.144 6223.027 C 8358.255 6150.9033 8398.807 6097.3496 8431.311 6097.3496 C 8444.509 6097.3496 8517.466 6048.402 8593.436 5988.577 C 8831.085 5801.433 8833.638 5731.906 8598.249 5857.516 C 8436.975 5943.5776 8352.351 5964.2036 8440.522 5895.9604 C 8532.323 5824.9077 8727.7705 5734.838 8830.782 5716.113 C 8923.051 5699.3403 8930.001 5702.5586 8930.001 5762.049 C 8930.001 5806.1953 8880.508 5872.165 8770.299 5974.914 C 8682.463 6056.806 8595.394 6123.808 8576.8125 6123.808 C 8558.2295 6123.808 8508.806 6159.527 8466.98 6203.183 C 8374.586 6299.622 8309.643 6309.472 8336.144 6223.027 z M 11965.654 6252.817 C 11983.602 6234.7344 12004.95 6226.605 12013.097 6234.7515 C 12021.243 6242.8975 12006.56 6257.692 11980.465 6267.628 C 11942.757 6281.9863 11939.718 6278.9473 11965.654 6252.817 z M 6617.2896 6233.5117 C 6609.611 6221.0884 6637.7437 6156.658 6679.805 6090.3325 C 6721.867 6024.008 6750.5996 5964.059 6743.654 5957.114 C 6728.02 5941.479 7120.4614 5549.138 7187.7603 5513.1206 C 7252.7354 5478.347 7250.2163 5521.2627 7183.7515 5581.412 C 7154.647 5607.751 7130.8086 5648.2915 7130.7773 5671.5024 C 7130.745 5694.7134 7029.5425 5817.832 6905.8813 5945.0996 C 6782.2197 6072.367 6681.043 6194.4062 6681.043 6216.298 C 6681.043 6259.2544 6640.041 6270.325 6617.2896 6233.5117 z M 5675.6265 6214.0156 C 5675.6265 6183.1304 5802.8306 6055.1377 5815.7812 6072.992 C 5820.221 6079.113 5790.5024 6119.662 5749.74 6163.101 C 5708.9775 6206.5405 5675.6265 6229.452 5675.6265 6214.0156 z M 7598.3916 6185.671 C 7588.7607 6176.039 7610.5884 6129.2085 7646.899 6081.603 C 7725.3203 5978.787 7736.8135 5908.773 7664.5327 5974.1865 C 7608.3477 6025.0337 7580.6265 6029.9087 7580.6265 5988.9434 C 7580.6265 5972.9766 7640.9297 5905.6953 7714.6323 5839.4297 C 7812.7046 5751.2544 7839.3105 5713.178 7813.851 5697.437 C 7764.613 5666.9937 8033.722 5418.723 8141.655 5395.0176 C 8187.179 5385.0186 8249.235 5353.136 8279.558 5324.168 L 8334.688 5271.498 L 8242.085 5289.075 L 8149.4805 5306.6514 L 8215.626 5253.0645 C 8310.476 5176.2227 8529.549 5065.4746 8586.702 5065.4746 C 8613.482 5065.4746 8642.232 5043.928 8650.591 5017.5933 C 8658.949 4991.259 8725.235 4909.002 8797.895 4834.801 C 8870.553 4760.5996 8930.001 4686.621 8930.001 4670.4043 C 8930.001 4643.326 8605.5205 4801.0806 8547.678 4856.28 C 8533.854 4869.472 8501.509 4880.2666 8475.8 4880.2666 C 8450.091 4880.2666 8387.385 4921.9385 8336.453 4972.8706 C 8236.359 5072.964 8215.085 5083.532 8216.617 5032.402 C 8217.162 5014.212 8314.261 4910.032 8432.392 4800.8916 C 8550.522 4691.751 8672.116 4576.479 8702.599 4544.732 C 8733.082 4512.9844 8816.561 4429.6406 8888.106 4359.5234 C 9127.706 4124.71 9169.748 4079.319 9158.268 4067.838 C 9151.988 4061.5596 9087.709 4098.9126 9015.423 4150.844 C 8943.137 4202.7764 8872.146 4245.2666 8857.666 4245.2666 C 8843.187 4245.2666 8791.029 4280.795 8741.764 4324.2188 C 8692.497 4367.6426 8641.86 4403.3613 8629.236 4403.5938 C 8599.828 4404.1353 8200.854 4822.859 8096.564 4962.6323 C 7975.728 5124.5815 7928.332 5171.308 7884.897 5171.308 C 7826.8994 5171.308 7836.4263 5111.214 7903.5337 5053.7544 C 7956.901 5008.06 7957.89 5002.4233 7915.169 4987.438 C 7876.033 4973.709 7885.3467 4957.5054 7972.739 4887.275 C 8030.082 4841.1934 8108.1895 4795.661 8146.312 4786.0933 C 8184.4346 4776.5254 8215.626 4759.0483 8215.626 4747.2563 C 8215.626 4735.464 8257.299 4686.51 8308.23 4638.469 C 8359.162 4590.428 8400.835 4535.8833 8400.835 4517.257 C 8400.835 4498.631 8411.224 4483.3916 8423.92 4483.3916 C 8436.618 4483.3916 8521.479 4423.8604 8612.501 4351.1 C 8703.523 4278.3394 8792.88 4218.808 8811.071 4218.808 C 8829.263 4218.808 8858.161 4201.9224 8875.29 4181.2837 C 8936.986 4106.9434 9276.212 3919.4358 9302.126 3945.349 C 9327.603 3970.8254 9200.827 4189.728 9113.108 4271.725 C 9020.803 4358.0093 8766.166 4668.5894 8787.863 4668.4253 C 8800.555 4668.3296 8846.657 4644.595 8890.313 4615.683 C 8983.202 4554.1655 9088.751 4546.038 9088.751 4600.4023 C 9088.751 4621.102 9030.78 4689.5625 8959.925 4752.5376 C 8889.071 4815.512 8798.192 4917.639 8757.972 4979.4854 C 8715.03 5045.5156 8664.452 5091.933 8635.443 5091.933 C 8608.273 5091.933 8586.043 5105.1025 8586.043 5121.1987 C 8586.043 5137.2944 8549.017 5197.2134 8503.763 5254.351 C 8441.874 5332.4927 8408.669 5354.172 8369.778 5341.828 C 8335.147 5330.8364 8319.669 5337.1045 8322.901 5360.811 C 8333.154 5435.9717 8319.6045 5462.3496 8270.748 5462.3496 C 8242.856 5462.3496 8215.021 5447.467 8208.894 5429.277 C 8198.537 5398.536 8083.3345 5626.174 8083.3345 5677.38 C 8083.3345 5690.082 8066.3066 5700.4746 8045.4946 5700.4746 C 8015.696 5700.4746 8012.6914 5682.9087 8031.3584 5617.8193 L 8055.0645 5535.1636 L 7996.439 5584.4644 C 7964.1953 5611.5796 7933.14 5636.581 7927.429 5640.0225 C 7921.7173 5643.4634 7931.241 5663.386 7948.5938 5684.2944 C 7973.2524 5714.007 7971.187 5743.745 7939.135 5820.4565 C 7877.7817 5967.295 7886.9585 5973.233 8019.2153 5872.2793 C 8149.6646 5772.705 8196.433 5756.59 8172.278 5819.537 C 8163.9014 5841.365 8147.8164 5859.2246 8136.533 5859.2246 C 8125.25 5859.2246 8067.962 5907.2812 8009.2266 5966.017 C 7940.8594 6034.3833 7895.812 6062.0938 7884.03 6043.0293 C 7872.373 6024.1685 7836.923 6048.0693 7787.3447 6108.2163 C 7714.536 6196.547 7639.8726 6227.1523 7598.3916 6185.671 z M 8744.793 4695.058 C 8744.793 4680.506 8733.59 4668.6 8719.896 4668.6 C 8706.203 4668.6 8687.641 4680.506 8678.647 4695.058 C 8669.653 4709.6104 8680.857 4721.5166 8703.544 4721.5166 C 8726.23 4721.5166 8744.793 4709.6104 8744.793 4695.058 z M 8665.418 6169.9546 C 8665.418 6151.6787 8699.87 6121.4756 8741.978 6102.8374 C 8784.086 6084.198 8850.183 6039.62 8888.862 6003.7744 C 8959.805 5938.026 9009.376 5920.2036 9009.376 5960.446 C 9009.376 6001.015 8745.833 6203.183 8692.947 6203.183 C 8677.807 6203.183 8665.418 6188.23 8665.418 6169.9546 z M 19592.709 6176.1577 C 19592.709 6161.2935 19619.498 6138.641 19652.24 6125.819 C 19684.982 6112.996 19788.145 6071.0703 19881.49 6032.65 C 19992.19 5987.0854 20057.193 5972.4795 20068.422 5990.645 C 20079.256 6008.1763 20167.654 5976.738 20306.992 5905.8003 C 20441.67 5837.2334 20510.158 5789.601 20481.895 5784.1577 C 20456.344 5779.2373 20415.488 5793.187 20391.105 5815.1567 C 20366.723 5837.1265 20313.916 5863.302 20273.762 5873.3237 C 20233.605 5883.3457 20194.209 5902.1323 20186.209 5915.0723 C 20178.213 5928.0127 20151.867 5938.5996 20127.664 5938.5996 C 20056.389 5938.5996 20166.371 5850.6084 20307.084 5795.0557 C 20372.568 5769.2026 20465.246 5731.392 20513.033 5711.033 C 20560.822 5690.674 20643.033 5674.0166 20695.729 5674.0166 C 20790.473 5674.0166 20790.994 5674.615 20742.709 5727.9683 C 20715.855 5757.642 20566.346 5845.4487 20410.467 5923.094 C 20254.586 6000.74 20099.422 6083.618 20065.658 6107.2676 C 19990.238 6160.094 19952.791 6162.4453 19971.701 6113.1655 C 19997.473 6046.008 19961.824 6049.1025 19816.525 6126.638 C 19667.744 6206.0327 19592.709 6222.6343 19592.709 6176.1577 z M 6205.1914 6156.881 C 6206.682 6082.6377 6290.931 5917.177 6354.093 5864.447 C 6405.2163 5821.7666 6418.625 5797.0254 6395.5117 5788.0205 C 6352.407 5771.2256 6404.029 5700.4746 6459.3867 5700.4746 C 6520.7036 5700.4746 6500.148 5773.613 6414.089 5861.6504 C 6369.1284 5907.644 6310.0205 5997.3516 6282.7373 6061.0 C 6237.5684 6166.374 6204.172 6207.6675 6205.1914 6156.881 z M 10279.376 6156.037 C 10279.376 6144.659 10309.796 6132.832 10346.975 6129.7554 C 10386.149 6126.513 10407.743 6135.2114 10398.33 6150.4424 C 10379.181 6181.426 10279.376 6186.1196 10279.376 6156.037 z M 24275.834 6120.9136 C 24275.834 6102.947 24239.912 6095.7544 24183.23 6102.371 C 24132.297 6108.318 24090.625 6103.667 24090.625 6092.0366 C 24090.625 6080.4067 24060.158 6070.8916 24022.918 6070.8916 C 23924.797 6070.8916 23969.523 6022.784 24084.94 6004.1826 C 24139.0 5995.4697 24215.836 5970.603 24255.688 5948.9233 C 24295.541 5927.244 24395.893 5904.5728 24478.691 5898.5435 C 24568.645 5891.9927 24645.969 5870.6504 24670.814 5845.5146 C 24708.65 5807.2373 24708.227 5805.024 24666.094 5820.938 C 24639.19 5831.101 24619.793 5826.044 24619.793 5808.867 C 24619.793 5792.6084 24706.113 5739.6787 24811.615 5691.245 C 25084.76 5565.851 25144.11 5546.2114 25307.709 5527.079 C 25387.746 5517.7197 25500.23 5487.3643 25557.676 5459.623 C 25655.82 5412.227 25757.5 5412.888 25757.5 5460.923 C 25757.5 5472.7285 25722.021 5497.0845 25678.656 5515.047 C 25635.293 5533.009 25557.053 5588.0317 25504.793 5637.3193 C 25404.008 5732.3726 25334.168 5752.808 25334.168 5687.2456 C 25334.168 5665.4175 25329.191 5647.558 25323.111 5647.558 C 25290.207 5647.558 25034.133 5790.833 24968.832 5845.7803 C 24866.059 5932.2593 24413.88 6150.2666 24337.285 6150.2666 C 24303.486 6150.2666 24275.834 6137.0576 24275.834 6120.9136 z M 4788.417 6037.8184 C 4804.004 5956.9697 4802.564 5954.877 4764.334 6002.8145 C 4741.9707 6030.856 4716.633 6046.759 4708.027 6038.1533 C 4686.3657 6016.4917 4733.107 5935.151 4803.4136 5872.158 C 4856.241 5824.8257 4864.862 5823.788 4889.1914 5861.8335 C 4912.6943 5898.5854 4925.878 5893.384 4989.774 5822.146 C 5047.22 5758.099 5066.6875 5748.8647 5078.7524 5779.9385 C 5098.604 5831.068 5002.538 6105.636 4959.8145 6119.8774 C 4927.6675 6130.5933 4935.185 6063.7725 4978.961 5949.694 C 4993.7056 5911.2705 4987.0205 5912.8306 4941.389 5958.462 C 4910.86 5988.991 4872.6553 6038.683 4856.49 6068.889 C 4810.5874 6154.6587 4769.506 6135.9077 4788.417 6037.8184 z M 7230.053 6065.747 C 7261.987 6033.813 7297.3564 6016.9272 7308.652 6028.2227 C 7319.947 6039.5176 7306.096 6065.6455 7277.872 6086.2837 C 7198.161 6144.5693 7165.331 6130.469 7230.053 6065.747 z M 10967.293 6113.193 C 10967.293 6103.642 11103.125 6014.432 11205.418 5956.7993 C 11227.246 5944.501 11200.632 5977.047 11146.275 6029.1235 C 11063.585 6108.346 10967.293 6153.574 10967.293 6113.193 z M 16391.25 6099.3223 C 16426.777 6073.8604 16592.91 6019.5454 16673.389 6007.082 C 16690.32 6004.46 16746.662 5979.432 16798.596 5951.4653 C 16868.818 5913.6475 16900.684 5908.2827 16922.932 5930.5312 C 16965.014 5972.613 16929.064 6017.9746 16853.635 6017.9746 C 16818.621 6017.9746 16738.957 6035.0054 16676.604 6055.821 C 16516.23 6109.3564 16339.703 6136.2676 16391.25 6099.3223 z M 16893.959 6090.2275 C 16893.959 6048.907 17186.174 5884.869 17254.504 5887.832 C 17294.281 5889.5566 17290.855 5896.0845 17237.139 5920.9053 C 17200.33 5937.913 17113.412 5990.524 17043.99 6037.8184 C 16902.168 6134.433 16893.959 6137.3003 16893.959 6090.2275 z M 13884.324 6078.21 C 13837.03 6072.341 13798.334 6059.294 13798.334 6049.2163 C 13798.334 6039.1396 13860.842 6003.1016 13937.24 5969.1323 C 14223.729 5841.7515 14450.142 5723.3374 14526.475 5660.9644 L 14605.313 5596.5444 L 14519.881 5595.5933 C 14472.893 5595.0693 14345.778 5624.407 14237.403 5660.787 C 14033.711 5729.1646 13953.642 5743.9067 13998.095 5704.848 C 14035.492 5671.989 14272.698 5587.6323 14393.646 5564.179 C 14451.855 5552.892 14567.936 5529.326 14651.603 5511.8105 C 14735.271 5494.2954 14811.895 5488.1323 14821.876 5498.1147 C 14846.746 5522.983 14467.407 5859.2246 14414.483 5859.2246 C 14400.835 5859.2246 14320.668 5912.8027 14236.337 5978.287 C 14151.175 6044.4185 14057.958 6095.4673 14026.662 6093.1157 C 13995.671 6090.7866 13931.617 6084.079 13884.324 6078.21 z M 14676.637 6068.589 C 14683.456 6048.1323 14729.728 6023.757 14779.466 6014.422 C 14829.203 6005.086 14908.593 5988.6724 14955.887 5977.9463 C 15003.52 5967.143 15041.876 5969.037 15041.876 5982.193 C 15041.876 5995.255 14974.822 6021.5317 14892.868 6040.5854 C 14810.915 6059.639 14725.945 6082.103 14704.05 6090.505 C 14677.795 6100.5806 14668.46 6093.118 14676.637 6068.589 z M 19131.697 5997.3555 C 19176.459 5957.7637 19285.914 5866.155 19374.934 5793.7793 C 19463.951 5721.4043 19531.629 5657.0337 19525.33 5650.733 C 19507.795 5633.199 19298.861 5728.939 19204.213 5797.8784 C 19111.936 5865.091 19080.492 5874.5244 19095.133 5830.6016 C 19111.45 5781.6494 19576.084 5528.9336 19699.676 5501.788 C 19866.809 5465.08 19743.648 5630.9854 19480.404 5797.164 C 19358.97 5873.822 19332.438 5894.2935 19219.93 5998.131 C 19176.57 6038.1494 19120.668 6070.5425 19095.703 6070.1157 C 19061.326 6069.5283 19070.062 6051.8735 19131.697 5997.3555 z M 6972.0845 6022.075 C 6972.0845 5990.8384 7062.6387 5912.1416 7098.5815 5912.1416 C 7114.931 5912.1416 7100.7217 5941.907 7067.0063 5978.287 C 7003.8364 6046.4487 6972.0845 6061.096 6972.0845 6022.075 z M 10543.96 6020.9893 C 10543.96 6008.0957 10588.608 5977.764 10643.179 5953.587 C 10697.749 5929.4097 10760.256 5898.259 10782.085 5884.363 C 10803.913 5870.468 10850.213 5846.8877 10884.973 5831.963 C 10994.868 5784.779 10921.714 5771.168 10806.338 5817.3325 C 10657.114 5877.04 10638.349 5846.5215 10784.61 5781.9966 C 10961.536 5703.9434 11221.649 5637.9727 11273.711 5657.95 C 11341.453 5683.946 11310.079 5703.788 10918.018 5882.909 C 10532.714 6058.9424 10543.96 6054.791 10543.96 6020.9893 z M 6548.7515 5997.4365 C 6548.7515 5956.817 6713.9434 5746.555 6757.018 5732.3486 C 6778.3853 5725.3013 6767.5073 5756.103 6730.5596 5807.264 C 6636.45 5937.576 6548.7515 6029.3105 6548.7515 5997.4365 z M 14375.457 5999.901 C 14394.556 5992.258 14417.376 5993.1978 14426.169 6001.9893 C 14434.961 6010.7817 14419.333 6017.035 14391.442 6015.8857 C 14360.619 6014.6167 14354.35 6008.3467 14375.457 5999.901 z M 5715.7725 5918.756 C 5787.6025 5797.6 5833.022 5743.2173 5849.0195 5759.215 C 5867.002 5777.1978 5724.9897 5989.0527 5693.9746 5990.512 C 5682.2373 5991.065 5692.0464 5958.7744 5715.7725 5918.756 z M 14486.251 5969.991 C 14486.251 5955.0386 14524.947 5934.4243 14572.24 5924.183 C 14619.534 5913.9414 14687.996 5884.792 14724.376 5859.4062 C 14760.756 5834.0205 14820.287 5804.9893 14856.668 5794.8916 L 14922.813 5776.5327 L 14856.668 5830.3433 C 14820.287 5859.939 14742.897 5901.098 14684.688 5921.8076 C 14626.4795 5942.5166 14558.02 5967.9473 14532.553 5978.3193 C 14506.261 5989.028 14486.251 5985.4287 14486.251 5969.991 z M 5358.4126 5960.6484 C 5359.266 5934.379 5436.555 5703.3076 5465.3857 5640.8315 C 5517.4253 5528.0615 5478.12 5527.1963 5374.366 5638.8286 C 5235.2944 5788.459 5258.4023 5699.062 5400.9473 5535.9937 C 5608.746 5298.2754 5603.974 5301.12 5583.6636 5427.0728 C 5558.474 5583.2837 5425.2056 5947.108 5388.72 5959.27 C 5371.8936 5964.879 5358.2554 5965.499 5358.4126 5960.6484 z M 12501.876 5912.1416 C 12523.704 5898.035 12553.47 5886.493 12568.021 5886.493 C 12582.573 5886.493 12576.621 5898.035 12554.793 5912.1416 C 12532.964 5926.248 12503.198 5937.7896 12488.646 5937.7896 C 12474.095 5937.7896 12480.048 5926.248 12501.876 5912.1416 z M 21768.625 5906.3696 C 21781.594 5867.466 22032.262 5767.252 22175.236 5743.8115 L 22278.23 5726.926 L 22214.025 5773.2314 C 22141.809 5825.316 21855.824 5938.5996 21796.553 5938.5996 C 21775.285 5938.5996 21762.717 5924.096 21768.625 5906.3696 z M 20745.318 5879.0684 C 20752.6 5860.8784 20824.72 5798.4985 20905.588 5740.4473 C 20986.455 5682.3955 21058.238 5625.8047 21065.107 5614.6904 C 21084.695 5582.9976 20971.482 5607.5757 20936.434 5642.6255 C 20891.02 5688.04 20850.205 5681.276 20888.83 5634.7354 C 20906.76 5613.1313 20974.572 5568.914 21039.525 5536.4756 C 21104.475 5504.0376 21163.895 5467.3433 21171.562 5454.934 C 21196.998 5413.7817 21162.07 5407.549 21084.66 5439.424 C 21042.623 5456.733 20996.322 5467.546 20981.771 5463.4526 C 20916.383 5445.059 20720.463 5466.3574 20609.969 5503.871 C 20543.357 5526.4863 20475.615 5540.5757 20459.432 5535.181 C 20409.121 5518.41 20604.016 5417.5327 20756.875 5381.224 C 20898.838 5347.505 20993.646 5305.61 21178.236 5195.0317 C 21228.082 5165.1714 21350.213 5098.1265 21449.635 5046.0435 C 21614.629 4959.612 21719.701 4880.2666 21669.166 4880.2666 C 21553.627 4880.2666 20779.81 5217.064 20637.812 5329.1543 C 20623.262 5340.641 20581.59 5358.3887 20545.209 5368.5923 C 20487.799 5384.6943 20493.395 5373.512 20587.572 5283.9253 C 20653.428 5221.28 20762.63 5156.3647 20865.385 5118.7812 C 20958.5 5084.722 21046.594 5048.07 21061.146 5037.3315 C 21075.697 5026.5938 21188.809 4979.9473 21312.5 4933.6724 C 21436.193 4887.3984 21582.285 4832.639 21637.15 4811.9854 C 21756.066 4767.22 21894.584 4762.761 21894.584 4803.6987 C 21894.584 4819.7944 21857.865 4879.3257 21812.984 4935.99 C 21768.107 4992.655 21740.395 5039.0166 21751.402 5039.0166 C 21808.736 5039.0166 21973.742 4939.128 21996.268 4890.783 C 22029.803 4818.803 22638.553 4492.312 22685.326 4521.2197 C 22696.828 4528.3286 22776.625 4468.787 22862.65 4388.904 C 23012.113 4250.1157 23098.578 4192.586 23243.562 4135.4624 L 23309.31 4109.5566 L 23245.564 4177.411 L 23181.818 4245.2666 L 23268.012 4245.2666 C 23365.832 4245.2666 23370.893 4305.759 23274.26 4319.959 C 23242.273 4324.659 23184.3 4345.0034 23145.434 4365.1675 C 23092.906 4392.421 23065.639 4394.255 23039.203 4372.315 C 23011.43 4349.2646 22971.885 4375.584 22858.672 4492.47 C 22778.94 4574.7896 22698.822 4642.1416 22680.635 4642.1416 C 22662.45 4642.1416 22576.373 4707.53 22489.357 4787.448 C 22402.342 4867.3667 22311.014 4932.8516 22286.406 4932.969 C 22261.799 4933.087 22234.307 4945.0894 22225.312 4959.6416 C 22205.822 4991.1772 22079.793 4995.4863 22079.793 4964.617 C 22079.793 4942.813 22205.055 4840.587 22303.576 4781.986 C 22333.293 4764.3105 22345.697 4749.4775 22331.146 4749.0215 C 22285.434 4747.591 22013.809 4921.719 22010.34 4954.678 C 22008.521 4971.96 22005.545 4997.0825 22003.725 5010.5063 C 22001.906 5023.9297 21958.744 5048.6655 21907.812 5065.4746 C 21856.88 5082.284 21815.209 5107.02 21815.209 5120.4434 C 21815.209 5133.867 21797.17 5144.8496 21775.121 5144.8496 C 21727.035 5144.8496 21444.793 5300.7334 21444.793 5327.2925 C 21444.793 5337.545 21458.88 5360.0225 21476.102 5377.242 C 21493.32 5394.4624 21502.252 5413.0317 21495.945 5418.508 C 21456.143 5453.0757 21204.586 5621.0996 21192.639 5621.0996 C 21170.543 5621.0996 21020.438 5729.5903 20908.936 5826.152 C 20809.424 5912.328 20720.488 5941.0913 20745.318 5879.0684 z M 7325.809 5820.054 C 7310.3604 5779.796 7459.6284 5568.183 7503.474 5568.183 C 7516.8037 5568.183 7527.7095 5550.598 7527.7095 5529.1055 C 7527.7095 5480.4688 7647.8276 5398.786 7685.296 5421.9434 C 7733.62 5451.8086 7715.388 5507.392 7626.928 5599.8896 C 7579.634 5649.343 7509.271 5727.924 7470.566 5774.5146 C 7393.87 5866.8354 7349.1587 5880.901 7325.809 5820.054 z M 10332.293 5806.308 C 10368.673 5777.851 10428.204 5754.707 10464.585 5754.8774 C 10521.641 5755.1445 10516.1875 5762.2114 10424.897 5806.308 C 10288.725 5872.084 10248.203 5872.084 10332.293 5806.308 z M 12735.04 5841.151 C 12754.141 5833.508 12776.96 5834.4478 12785.752 5843.2393 C 12794.544 5852.0317 12778.917 5858.285 12751.025 5857.1357 C 12720.202 5855.8667 12713.934 5849.5967 12735.04 5841.151 z M 12832.605 5806.308 C 12841.599 5791.756 12875.044 5780.032 12906.927 5780.255 C 12954.056 5780.584 12957.475 5785.4565 12925.209 5806.308 C 12873.083 5839.9946 12811.786 5839.9946 12832.605 5806.308 z M 16682.293 5816.441 C 16682.293 5791.3613 16869.562 5615.4033 16973.334 5542.98 C 17090.863 5460.9546 17183.955 5375.6333 17184.543 5349.398 C 17185.113 5323.996 17065.438 5352.983 16975.098 5400.1265 C 16895.912 5441.4507 16841.043 5446.0996 16841.043 5411.485 C 16841.043 5398.0615 16885.691 5373.3496 16940.262 5356.571 C 16994.832 5339.7905 17075.197 5309.984 17118.855 5290.333 C 17438.016 5146.67 17555.418 5116.0957 17555.418 5176.6436 C 17555.418 5197.7676 17463.145 5296.3496 17350.365 5395.714 C 17237.586 5495.078 17128.676 5599.8887 17108.338 5628.625 C 17088.002 5657.362 16995.99 5715.05 16903.867 5756.82 C 16736.654 5832.638 16682.293 5847.2656 16682.293 5816.441 z M 19566.25 5807.7007 C 19566.25 5793.914 19626.76 5752.2427 19700.717 5715.096 C 19850.256 5639.987 19857.293 5637.9717 19857.293 5670.2603 C 19857.293 5689.3394 19609.941 5832.7666 19577.04 5832.7666 C 19571.105 5832.7666 19566.25 5821.487 19566.25 5807.7007 z M 20030.613 5808.48 C 20004.963 5766.976 20395.25 5568.156 20431.404 5604.3096 C 20454.143 5627.0474 20452.484 5628.169 20235.672 5736.715 C 20130.91 5789.1626 20038.635 5821.4565 20030.613 5808.48 z M 9698.673 5781.262 C 9668.346 5762.076 9676.613 5750.0845 9738.36 5723.701 C 9781.258 5705.3726 9840.168 5669.7266 9869.272 5644.4883 C 9898.376 5619.25 9981.72 5568.653 10054.48 5532.05 C 10206.255 5455.698 10327.129 5367.679 10243.846 5394.1567 C 10217.027 5402.683 10164.243 5417.4 10126.546 5426.861 C 10088.85 5436.3223 10027.448 5460.0107 9990.098 5479.5015 C 9912.093 5520.2085 9856.043 5525.5747 9856.043 5492.336 C 9856.043 5417.165 10455.24 5267.4067 10524.852 5325.179 C 10562.548 5356.4644 10647.499 5341.9624 10754.906 5285.906 C 10791.683 5266.713 10845.584 5250.03 10874.688 5248.8335 C 10903.793 5247.6367 10969.277 5230.6094 11020.209 5210.9956 C 11109.9 5176.456 11110.524 5175.2705 11040.053 5173.3213 C 10952.294 5170.893 10944.065 5128.507 11026.824 5105.1714 C 11159.57 5067.7407 11231.876 5030.913 11231.876 5000.731 C 11231.876 4945.46 11344.795 4859.72 11563.068 4749.257 C 11679.23 4690.4697 11783.684 4642.3193 11795.1875 4642.2563 C 11827.006 4642.0815 11972.709 4529.3237 11972.709 4504.874 C 11972.709 4493.0586 11955.027 4483.3916 11933.416 4483.3916 C 11865.173 4483.3916 11407.608 4643.8374 11317.816 4699.2524 C 11270.495 4728.457 11217.571 4747.616 11200.208 4741.8286 C 11158.547 4727.9414 11421.216 4580.1304 11589.063 4523.01 C 11794.196 4453.2 12193.875 4376.4736 12219.403 4402.002 C 12232.186 4414.784 12222.345 4455.1504 12197.025 4493.792 C 12156.689 4555.353 12156.337 4562.7666 12193.747 4562.7666 C 12216.802 4562.7666 12280.679 4539.6436 12335.696 4511.382 C 12430.969 4462.444 12609.191 4408.0776 12581.251 4436.477 C 12541.072 4477.3164 12060.463 4668.6 11998.031 4668.6 C 11957.426 4668.6 11920.233 4678.4814 11915.383 4690.558 C 11910.532 4702.6353 11836.328 4745.4956 11750.484 4785.803 C 11664.642 4826.111 11581.298 4870.242 11565.276 4883.8735 C 11549.255 4897.5044 11485.545 4944.971 11423.699 4989.3545 C 11345.908 5045.181 11311.251 5089.319 11311.251 5132.563 C 11311.251 5211.273 11198.056 5299.587 10923.206 5435.31 C 10809.209 5491.603 10680.22 5562.309 10636.563 5592.435 C 10534.23 5663.0527 10522.151 5661.617 10537.623 5580.681 C 10544.654 5543.8984 10593.342 5478.414 10645.816 5435.16 C 10710.073 5382.194 10726.808 5356.5166 10697.07 5356.5166 C 10672.785 5356.5166 10645.205 5368.992 10635.781 5384.2407 C 10626.356 5399.4893 10598.828 5408.6074 10574.606 5404.504 C 10550.384 5400.401 10487.524 5423.6436 10434.921 5456.155 C 10382.315 5488.6665 10328.504 5515.2666 10315.337 5515.2666 C 10302.171 5515.2666 10232.139 5554.238 10159.711 5601.869 C 10052.018 5672.6924 9778.205 5807.5044 9745.305 5805.9033 C 9740.727 5805.68 9719.742 5794.592 9698.673 5781.262 z M 11432.475 5759.962 C 11426.1045 5753.5923 11541.331 5688.415 11688.532 5615.125 C 11872.962 5523.3003 12004.177 5476.2095 12110.572 5463.6646 C 12209.715 5451.975 12261.814 5454.9316 12256.149 5471.926 C 12244.796 5505.984 12085.715 5563.5664 11995.784 5566.1704 C 11925.729 5568.1987 11764.322 5626.273 11728.49 5662.3438 C 11701.083 5689.9326 11446.425 5773.9126 11432.475 5759.962 z M 6284.83 5552.7783 C 6460.3745 5374.715 6676.7197 5197.7666 6718.8833 5197.7666 C 6753.757 5197.7666 6729.9966 5272.5264 6681.043 5316.829 C 6651.9385 5343.168 6628.1265 5381.908 6628.1265 5402.919 C 6628.1265 5453.887 6471.014 5598.777 6437.923 5578.325 C 6423.583 5569.4624 6417.9033 5539.062 6425.3022 5510.768 C 6436.95 5466.2266 6432.8228 5463.8955 6394.534 5493.394 C 6370.2134 5512.1313 6300.892 5578.2964 6240.488 5640.4272 C 6180.083 5702.5576 6120.85 5753.3916 6108.8584 5753.3916 C 6096.866 5753.3916 6176.0537 5663.1157 6284.83 5552.7783 z M 7276.3555 5700.4746 C 7302.6943 5671.3706 7328.7705 5647.558 7334.303 5647.558 C 7339.837 5647.558 7331.6196 5671.3706 7316.043 5700.4746 C 7300.467 5729.579 7274.39 5753.3916 7258.095 5753.3916 C 7241.7993 5753.3916 7250.0166 5729.579 7276.3555 5700.4746 z M 8415.889 5703.4272 C 8385.547 5654.333 8474.594 5524.2393 8615.134 5412.3394 C 8690.248 5352.5327 8762.056 5303.5996 8774.707 5303.5996 C 8799.604 5303.5996 8903.543 5206.794 8903.543 5183.6064 C 8903.543 5175.8184 8879.73 5182.1904 8850.626 5197.7666 C 8821.521 5213.3423 8797.71 5217.3335 8797.71 5206.635 C 8797.71 5195.9365 8783.422 5201.4707 8765.959 5218.933 C 8727.953 5256.9395 8691.876 5260.2593 8691.876 5225.7505 C 8691.876 5194.324 9054.895 5075.716 9078.581 5099.4023 C 9099.651 5120.473 8927.969 5354.4253 8890.313 5355.9556 C 8854.756 5357.4 8648.545 5517.1626 8529.418 5635.5605 C 8472.154 5692.4736 8426.125 5719.9897 8415.889 5703.4272 z M 15265.729 5702.1626 C 15275.297 5686.682 15312.23 5674.0166 15347.804 5674.0166 C 15383.378 5674.0166 15456.022 5650.681 15509.236 5622.1606 C 15562.45 5593.6396 15616.179 5576.6035 15628.635 5584.302 C 15666.626 5607.7817 15624.438 5647.558 15561.544 5647.558 C 15528.933 5647.558 15490.939 5658.02 15477.116 5670.807 C 15437.768 5707.202 15244.937 5735.8047 15265.729 5702.1626 z M 9221.043 5688.4126 C 9221.043 5674.647 9579.45 5462.3496 9602.69 5462.3496 C 9659.979 5462.3496 9592.531 5524.909 9448.255 5605.5933 C 9291.84 5693.0654 9221.043 5718.871 9221.043 5688.4126 z M 18296.297 5679.7783 C 18296.363 5653.203 18519.062 5515.2666 18561.902 5515.2666 C 18581.268 5515.2666 18623.504 5490.473 18655.76 5460.17 C 18690.957 5427.103 18739.244 5408.9824 18776.527 5414.849 C 18825.904 5422.6187 18792.514 5448.754 18613.75 5542.2583 C 18341.043 5684.901 18296.238 5704.3105 18296.297 5679.7783 z M 19883.75 5678.6284 C 19883.75 5646.6016 19985.309 5561.4395 20128.443 5473.4404 C 20274.094 5383.8955 20289.898 5349.963 20169.93 5384.369 C 20030.191 5424.446 20052.807 5389.451 20212.201 5318.9595 C 20380.621 5244.4756 20545.209 5206.369 20545.209 5241.8584 C 20545.209 5264.237 20450.807 5356.5166 20427.914 5356.5166 C 20412.713 5356.5166 20070.592 5580.491 19985.4 5646.216 C 19909.545 5704.737 19883.75 5712.9614 19883.75 5678.6284 z M 5860.835 5617.609 C 5860.835 5596.762 5947.334 5541.7246 5980.0977 5541.7246 C 5989.3975 5541.7246 5993.1567 5561.579 5988.4517 5585.8447 C 5980.045 5629.2017 5860.835 5658.873 5860.835 5617.609 z M 6866.2515 5632.639 C 6866.2515 5604.6387 6980.047 5423.9297 7004.0303 5413.8433 C 7015.565 5408.992 7025.0015 5388.1562 7025.0015 5367.541 C 7025.0015 5346.9253 7036.534 5330.058 7050.6294 5330.058 C 7064.7246 5330.058 7069.4043 5312.1987 7061.028 5290.3706 C 7052.6514 5268.5425 7057.187 5250.683 7071.1055 5250.683 C 7085.025 5250.683 7147.3467 5216.4756 7209.599 5174.6665 C 7308.82 5108.0293 7424.105 5089.827 7420.801 5141.321 C 7418.0264 5184.56 7269.15 5324.138 7210.2095 5338.76 C 7173.8296 5347.7847 7115.3623 5397.695 7080.283 5449.671 C 7019.057 5540.388 6866.2515 5671.016 6866.2515 5632.639 z M 17370.209 5634.465 C 17370.209 5616.6836 17792.03 5409.433 17828.22 5409.433 C 17879.63 5409.433 17812.865 5456.25 17622.822 5553.4624 C 17452.771 5640.449 17370.209 5666.923 17370.209 5634.465 z M 17939.062 5621.0996 C 17948.057 5606.548 17972.572 5594.6416 17993.541 5594.6416 C 18014.512 5594.6416 18031.668 5583.506 18031.668 5569.8955 C 18031.668 5556.2856 18073.34 5530.0815 18124.271 5511.664 C 18175.203 5493.2466 18216.875 5470.108 18216.875 5460.2446 C 18216.875 5450.3813 18251.418 5428.003 18293.639 5410.5156 C 18335.855 5393.0283 18397.465 5349.9116 18430.541 5314.701 C 18463.62 5279.4917 18507.605 5250.683 18528.29 5250.683 C 18548.973 5250.683 18597.498 5229.348 18636.125 5203.272 C 18674.752 5177.196 18753.98 5132.65 18812.188 5104.2812 C 18870.396 5075.912 18935.88 5039.526 18957.709 5023.4224 C 19030.777 4969.5166 19090.0 4958.954 19090.0 4999.8276 C 19090.0 5039.926 18904.459 5170.7637 18845.787 5172.0376 C 18827.309 5172.4395 18728.844 5225.2363 18626.98 5289.3647 C 18437.26 5408.8027 17981.957 5647.558 17943.914 5647.558 C 17932.252 5647.558 17930.07 5635.652 17939.062 5621.0996 z M 6601.668 5569.1143 C 6601.668 5555.0737 6626.3813 5530.36 6656.587 5514.195 C 6706.8335 5487.3037 6709.006 5489.4756 6682.1147 5539.722 C 6651.8984 5596.181 6601.668 5614.5337 6601.668 5569.1143 z M 16528.178 5567.5063 C 16533.152 5552.5815 16600.588 5511.014 16678.031 5475.1333 C 16763.047 5435.745 16814.625 5422.909 16808.201 5442.7373 C 16802.352 5460.8003 16747.814 5491.5913 16687.012 5511.1626 C 16626.207 5530.7334 16576.459 5557.5225 16576.459 5570.694 C 16576.459 5583.8647 16563.56 5594.6416 16547.797 5594.6416 C 16532.031 5594.6416 16523.203 5582.4307 16528.178 5567.5063 z M 9034.339 5530.298 C 9054.773 5505.676 9131.93 5445.3496 9205.799 5396.2397 C 9279.667 5347.13 9380.265 5265.4233 9429.348 5214.6704 L 9518.589 5122.391 L 9429.348 5153.9766 C 9380.265 5171.349 9310.34 5204.928 9273.96 5228.597 C 9187.004 5285.171 9088.751 5313.5977 9088.751 5282.1826 C 9088.751 5268.442 9151.259 5231.2114 9227.657 5199.4478 C 9304.057 5167.684 9402.282 5125.428 9445.938 5105.546 C 9725.03 4978.4385 9776.668 4968.7905 9776.668 5043.752 C 9776.668 5131.6875 9255.175 5519.804 9089.2705 5555.341 C 9004.813 5573.431 9000.264 5571.3564 9034.339 5530.298 z M 15967.918 5544.2188 C 15967.918 5516.2554 16309.736 5351.393 16344.019 5362.8213 C 16366.066 5370.17 16019.505 5568.183 15984.596 5568.183 C 15975.424 5568.183 15967.918 5557.3994 15967.918 5544.2188 z M 6165.404 5452.3784 C 6190.4155 5414.2065 6215.882 5382.9746 6221.996 5382.9746 C 6241.1353 5382.9746 6179.533 5484.9443 6148.9897 5503.8213 C 6133.0063 5513.6997 6140.393 5490.5503 6165.404 5452.3784 z M 11443.543 5490.6914 C 11443.543 5422.0073 11567.213 5338.4326 11694.709 5320.9575 C 11830.893 5302.2915 11958.367 5266.3003 12091.771 5208.852 C 12407.637 5072.83 12528.334 5011.6294 12528.334 4987.4897 C 12528.334 4922.7256 12297.771 4963.802 11803.037 5116.7065 C 11510.22 5207.2056 11487.652 5210.958 11502.407 5166.696 C 11513.762 5132.6313 11692.163 5066.441 11999.168 4982.3887 C 12172.234 4935.0054 12347.021 4917.944 12872.293 4897.1597 C 12923.225 4895.1445 12994.336 4872.6597 13030.315 4847.194 C 13066.295 4821.7275 13113.92 4800.7183 13136.148 4800.5063 C 13208.873 4799.8135 13395.922 4724.401 13538.981 4638.096 C 13711.878 4533.7905 13704.637 4539.624 13685.281 4520.268 C 13676.459 4511.4463 13588.153 4529.4053 13489.048 4560.1772 C 13389.942 4590.95 13261.23 4629.476 13203.021 4645.791 C 13144.813 4662.1064 13046.322 4693.4907 12984.151 4715.535 C 12921.9795 4737.5786 12863.442 4747.9443 12854.067 4738.5693 C 12844.692 4729.1943 12889.605 4672.765 12953.876 4613.172 C 13080.23 4496.0107 13269.168 4386.2085 13269.168 4429.937 C 13269.168 4444.7847 13260.238 4457.4287 13249.324 4458.0347 C 13238.41 4458.64 13181.98 4501.062 13123.926 4552.305 C 13029.838 4635.352 13025.527 4644.0933 13084.238 4632.7607 C 13199.326 4610.547 13434.6875 4542.0703 13639.584 4471.186 C 13920.326 4374.063 13930.626 4372.6045 13930.626 4429.964 C 13930.626 4543.141 13673.854 4739.3467 13427.918 4814.094 C 13391.537 4825.1514 13278.515 4875.1123 13176.756 4925.118 C 13038.037 4993.286 12971.09 5012.1636 12909.222 5000.557 C 12854.575 4990.3057 12816.255 4997.6675 12795.767 5022.355 C 12778.75 5042.858 12690.781 5086.5933 12600.279 5119.5444 C 12509.777 5152.496 12388.105 5200.1216 12329.896 5225.379 C 12271.688 5250.636 12152.626 5291.7915 12065.313 5316.835 C 11978.001 5341.8784 11823.22 5391.505 11721.355 5427.1167 C 11445.407 5523.5874 11443.543 5524.014 11443.543 5490.6914 z M 13335.313 5493.7964 C 13358.268 5471.5977 13617.113 5387.472 13672.657 5384.1587 C 13728.485 5380.828 13683.706 5421.9243 13600.242 5450.6177 C 13459.204 5499.1045 13303.602 5524.465 13335.313 5493.7964 z M 12995.017 5449.1206 C 12967.51 5377.4385 13003.227 5344.137 13178.538 5278.012 C 13273.721 5242.111 13364.274 5197.4624 13379.769 5178.7935 C 13395.262 5160.1245 13423.241 5144.8496 13441.944 5144.8496 C 13460.648 5144.8496 13539.344 5112.1074 13616.822 5072.0894 C 13742.54 5007.1562 13750.314 4998.467 13689.077 4991.3105 C 13651.338 4986.901 13511.231 5020.4946 13377.731 5065.964 C 13244.23 5111.433 13120.541 5143.298 13102.865 5136.7754 C 13085.191 5130.2524 13106.449 5115.853 13150.105 5104.7764 C 13193.762 5093.699 13241.387 5076.607 13255.938 5066.7925 C 13270.49 5056.9785 13377.646 5021.0356 13494.063 4986.9194 C 13610.48 4952.803 13776.157 4902.9434 13862.235 4876.12 C 13948.313 4849.2964 14034.633 4827.35 14054.059 4827.35 C 14263.989 4827.35 13581.097 5283.666 13265.458 5354.3003 C 13200.114 5368.923 13134.368 5403.6753 13113.805 5434.461 C 13071.113 5498.377 13016.504 5505.1167 12995.017 5449.1206 z M 15042.717 5458.566 C 15044.088 5400.0503 15097.15 5350.4233 15302.367 5215.7227 C 15409.257 5145.562 15490.463 5081.9087 15482.824 5074.271 C 15475.1875 5066.634 15385.382 5079.3896 15283.258 5102.6177 C 15181.133 5125.845 15088.02 5144.095 15076.341 5143.173 C 15045.333 5140.7236 15169.116 5091.4316 15306.459 5051.536 C 15371.943 5032.514 15487.928 4993.214 15564.202 4964.2017 C 15760.913 4889.38 15915.263 4865.9136 15914.05 4911.0137 C 15912.318 4975.4272 15798.553 5084.528 15597.501 5214.582 C 15359.27 5368.6865 15287.771 5408.5776 15200.626 5436.0137 C 15164.246 5447.4673 15113.645 5465.3057 15088.178 5475.6543 C 15057.466 5488.1343 15042.158 5482.3804 15042.717 5458.566 z M 15597.501 5450.57 C 15597.501 5419.112 15898.851 5303.3057 15943.683 5317.535 C 15969.634 5325.772 16079.807 5289.2656 16192.24 5235.1743 C 16389.031 5140.4985 16629.375 5086.223 16629.375 5136.459 C 16629.375 5150.181 16592.113 5196.378 16546.57 5239.1187 C 16472.414 5308.7153 16467.145 5310.317 16496.105 5254.457 C 16563.38 5124.701 16470.812 5145.036 16003.513 5362.6665 C 15972.158 5377.269 15934.729 5381.938 15920.335 5373.042 C 15905.941 5364.1465 15854.203 5373.222 15805.363 5393.2104 C 15674.887 5446.609 15597.501 5467.9634 15597.501 5450.57 z M 7871.668 5360.743 C 7871.668 5333.638 7925.24 5270.737 7989.0444 5222.9263 C 8039.584 5185.055 8039.6025 5185.6865 7990.445 5269.6973 C 7943.246 5350.359 7871.668 5405.2256 7871.668 5360.743 z M 9597.86 5350.544 C 9607.756 5320.859 9871.963 5171.308 9914.511 5171.308 C 9972.369 5171.308 9739.135 5340.126 9649.48 5363.141 C 9611.912 5372.785 9592.062 5367.9404 9597.86 5350.544 z M 19943.197 5349.902 C 19957.531 5306.573 20130.678 5183.6875 20280.625 5110.421 C 20346.11 5078.4243 20439.068 5024.1577 20487.203 4989.828 C 20535.334 4955.4985 20581.451 4934.149 20589.688 4942.385 C 20625.604 4978.2993 20565.426 5032.697 20383.201 5129.0386 C 20275.852 5185.7944 20138.252 5266.1484 20077.422 5307.603 C 19955.701 5390.5537 19926.73 5399.683 19943.197 5349.902 z M 7524.328 5309.9185 C 7555.97 5250.795 7628.2026 5187.498 7712.918 5144.6587 L 7779.064 5111.21 L 7712.918 5186.23 C 7578.5737 5338.5977 7471.3394 5408.928 7524.328 5309.9185 z M 23680.521 5330.058 C 23689.514 5315.506 23724.484 5303.5996 23758.227 5303.5996 C 23791.97 5303.5996 23862.324 5285.74 23914.566 5263.912 C 24026.42 5217.1772 24037.709 5215.902 24037.709 5250.004 C 24037.709 5264.182 24002.582 5293.9478 23959.648 5316.1494 C 23872.166 5361.3877 23654.453 5372.2363 23680.521 5330.058 z M 14102.605 5303.5996 C 14111.599 5289.048 14136.816 5277.1416 14158.645 5277.1416 C 14180.474 5277.1416 14190.974 5289.048 14181.98 5303.5996 C 14172.987 5318.152 14147.769 5330.058 14125.94 5330.058 C 14104.112 5330.058 14093.612 5318.152 14102.605 5303.5996 z M 18798.959 5279.0664 C 18798.959 5268.2974 18867.42 5224.9336 18951.094 5182.703 C 19034.768 5140.4727 19132.996 5087.0063 19169.375 5063.889 C 19366.367 4938.7124 19431.182 4907.282 19445.28 4930.0957 C 19463.076 4958.888 19175.34 5171.308 19118.543 5171.308 C 19097.861 5171.308 19062.143 5187.0312 19039.168 5206.248 C 18988.172 5248.9043 18798.959 5306.2637 18798.959 5279.0664 z M 12792.918 5262.425 C 12792.918 5241.4536 13032.948 5137.936 13047.601 5152.588 C 13064.602 5169.5894 12877.646 5277.1416 12831.093 5277.1416 C 12810.097 5277.1416 12792.918 5270.519 12792.918 5262.425 z M 14265.262 5250.86 C 14296.516 5238.2505 14329.96 5215.1924 14339.584 5199.6206 C 14349.208 5184.049 14383.495 5171.308 14415.779 5171.308 C 14448.0625 5171.308 14497.962 5155.0522 14526.665 5135.1846 C 14599.663 5084.6587 14697.918 5056.979 14697.918 5086.9404 C 14697.918 5100.7075 14662.999 5126.435 14620.322 5144.113 C 14574.597 5163.0522 14548.171 5190.44 14555.98 5210.792 C 14574.273 5258.4653 14511.859 5292.118 14485.188 5248.9624 C 14467.954 5221.08 14449.559 5220.394 14394.296 5245.5728 C 14356.189 5262.9355 14298.782 5276.3867 14266.725 5275.4644 L 14208.438 5273.7876 L 14265.262 5250.86 z M 16682.293 5233.7563 C 16682.293 5202.414 16774.447 5146.5415 16827.812 5145.5283 C 16856.916 5144.9756 16914.834 5126.738 16956.516 5104.999 C 16998.197 5083.2607 17049.217 5065.4746 17069.893 5065.4746 C 17090.57 5065.4746 17137.207 5046.0024 17173.53 5022.203 C 17209.852 4998.4043 17247.03 4986.3926 17256.148 4995.511 C 17274.371 5013.735 16942.924 5171.308 16886.367 5171.308 C 16867.002 5171.308 16828.045 5188.789 16799.797 5210.1543 C 16746.586 5250.401 16682.293 5263.3154 16682.293 5233.7563 z M 17858.973 5196.608 C 17830.188 5150.0337 17887.98 5096.251 18263.178 4820.4478 C 18325.025 4774.985 18375.625 4729.7085 18375.625 4719.833 C 18375.625 4694.7075 17958.188 4837.33 17920.021 4875.495 C 17902.846 4892.672 17873.314 4906.725 17854.396 4906.725 C 17793.428 4906.725 17817.805 4853.5674 17892.762 4823.0645 C 17932.78 4806.7793 18003.041 4777.269 18048.895 4757.486 C 18094.752 4737.7026 18144.389 4721.5166 18159.2 4721.5166 C 18174.01 4721.5166 18219.836 4704.605 18261.033 4683.935 C 18442.371 4592.954 18560.836 4557.0303 18625.775 4573.329 C 18677.645 4586.3477 18736.285 4564.9424 18870.482 4484.0044 C 18967.553 4425.459 19071.535 4377.376 19101.56 4377.1533 C 19174.768 4376.61 19211.541 4349.476 19233.205 4280.0156 C 19243.133 4248.196 19276.547 4218.43 19307.46 4213.87 C 19338.375 4209.31 19368.395 4191.2227 19374.172 4173.676 C 19380.537 4154.335 19365.725 4146.105 19336.555 4152.775 C 19247.209 4173.2056 19050.955 4249.2344 19018.904 4275.8325 C 19001.402 4290.36 18959.635 4297.9175 18926.092 4292.6284 C 18880.053 4285.368 18905.836 4267.717 19031.281 4220.61 C 19122.68 4186.289 19203.75 4148.0312 19211.438 4135.592 C 19219.125 4123.1523 19247.56 4112.975 19274.627 4112.975 C 19301.693 4112.975 19357.545 4096.409 19398.742 4076.1619 C 19439.94 4055.9143 19527.225 4021.4187 19592.709 3999.5044 C 19658.193 3977.5898 19732.506 3951.2488 19757.852 3940.9678 C 19809.127 3920.1682 19857.994 3999.7542 19812.305 4029.6555 C 19797.873 4039.101 19778.654 4076.5947 19769.598 4112.975 C 19758.041 4159.3906 19707.621 4202.7964 19600.559 4258.4956 C 19516.646 4302.152 19370.42 4390.0713 19275.61 4453.8716 C 19046.998 4607.7134 18960.125 4638.0493 18917.016 4579.0933 C 18886.666 4537.59 18878.256 4538.16 18795.383 4587.343 C 18746.418 4616.4023 18635.723 4706.1045 18549.396 4786.681 C 18463.066 4867.2573 18382.598 4933.183 18370.572 4933.183 C 18358.549 4933.183 18312.541 4965.41 18268.332 5004.799 C 18068.617 5182.747 17899.406 5262.0312 17858.973 5196.608 z M 4577.251 5101.931 C 4599.274 5049.2217 4617.293 5001.5967 4617.293 4996.098 C 4617.293 4990.599 4629.199 4986.0996 4643.7515 4986.0996 C 4689.3125 4986.0996 4672.642 5079.3438 4616.262 5139.861 C 4540.396 5221.294 4531.1387 5212.293 4577.251 5101.931 z M 19328.125 5160.1143 C 19328.125 5153.9575 19364.762 5112.2856 19409.535 5067.51 C 19489.084 4987.961 19607.598 4954.664 19586.56 5017.7734 C 19570.482 5066.004 19328.125 5199.49 19328.125 5160.1143 z M 18464.44 5124.5254 C 18473.275 5110.228 18565.373 5048.1113 18669.102 4986.488 C 18823.588 4894.709 18982.957 4774.433 18950.078 4774.433 C 18916.889 4774.433 18663.041 4876.798 18631.674 4902.829 C 18605.105 4924.8794 18586.39 4926.6714 18575.008 4908.2544 C 18565.555 4892.9575 18602.666 4861.736 18658.643 4837.8926 C 18853.037 4755.091 18919.086 4726.1216 19038.824 4671.147 C 19177.248 4607.5913 19251.871 4596.6885 19201.127 4647.433 C 19183.662 4664.8955 19169.375 4700.909 19169.375 4727.463 C 19169.375 4754.017 19142.586 4785.995 19109.844 4798.525 C 19077.104 4811.055 18985.102 4864.339 18905.396 4916.9326 C 18825.691 4969.527 18750.139 5012.558 18737.502 5012.558 C 18724.863 5012.558 18682.92 5034.8086 18644.293 5062.0034 C 18560.496 5121.001 18440.928 5162.565 18464.44 5124.5254 z M 6866.2515 5053.807 C 6866.2515 5032.838 6878.1577 5008.3228 6892.7095 4999.329 C 6907.261 4990.3354 6919.168 4955.5195 6919.168 4921.9604 C 6919.168 4888.4014 6942.9805 4830.672 6972.0845 4793.672 C 7001.189 4756.672 7025.0015 4718.7754 7025.0015 4709.4575 C 7025.0015 4700.1396 7066.525 4627.604 7117.277 4548.2666 C 7168.029 4468.929 7202.6084 4404.0166 7194.121 4404.0166 C 7185.6343 4404.0166 7144.111 4428.6396 7101.8457 4458.735 C 7020.9595 4516.331 6993.264 4489.4688 7069.2314 4427.0996 C 7108.55 4394.8193 7289.5845 4038.0264 7289.5845 3992.816 C 7289.5845 3983.0288 7271.7256 3981.875 7249.897 3990.2515 C 7191.86 4012.522 7201.2573 3986.4531 7276.3555 3916.8547 C 7315.64 3880.447 7342.5015 3826.3591 7342.5015 3783.6648 C 7342.5015 3740.2158 7380.397 3665.5298 7438.2925 3594.876 C 7490.978 3530.5803 7523.72 3478.1575 7511.0527 3478.38 C 7467.7544 3479.1416 7432.5425 3517.7012 7359.146 3644.7278 C 7318.7656 3714.6138 7256.829 3782.7798 7221.51 3796.2085 C 7186.1904 3809.6367 7157.293 3832.8245 7157.293 3847.7368 C 7157.293 3862.649 7146.421 3874.8499 7133.133 3874.8499 C 7102.61 3874.8499 7142.814 3757.0938 7257.9326 3509.3171 C 7351.7476 3307.3938 7353.4106 3250.748 7263.1265 3332.454 C 7233.8438 3358.9543 7203.7847 3374.5364 7196.329 3367.0806 C 7172.1978 3342.9492 7431.366 3158.455 7469.0713 3172.9238 C 7489.151 3180.6292 7516.512 3186.9333 7529.8735 3186.9333 C 7565.35 3186.9333 7559.554 3230.6838 7518.659 3271.5789 C 7466.578 3323.6602 7415.2383 3427.2393 7432.7993 3444.801 C 7441.1655 3453.1665 7469.8564 3440.241 7496.5576 3416.0767 C 7554.6807 3363.476 7633.543 3358.289 7633.543 3407.067 C 7633.543 3426.2754 7593.716 3488.783 7545.039 3545.9731 C 7426.511 3685.2273 7389.2266 3760.744 7408.702 3822.107 C 7418.755 3853.78 7388.877 3946.3564 7330.0894 4065.6873 C 7242.9644 4242.5396 7238.895 4260.8335 7279.996 4290.888 C 7319.481 4319.7603 7320.8135 4336.857 7291.3467 4436.5684 C 7251.4062 4571.7197 7166.0737 4737.6133 7092.047 4824.0215 L 7038.2305 4886.8394 L 7104.3765 4867.712 C 7161.0015 4851.3374 7153.385 4865.9727 7051.4595 4969.3926 C 6929.8447 5092.791 6866.2515 5121.776 6866.2515 5053.807 z M 7457.9077 5052.2593 C 7450.402 5032.6978 7457.0825 4992.733 7472.756 4963.448 C 7510.0913 4893.686 7508.7573 4873.3735 7468.178 4893.7524 C 7449.9883 4902.8877 7481.738 4867.8716 7538.732 4815.939 C 7595.727 4764.007 7662.7305 4721.5166 7687.628 4721.5166 C 7712.5264 4721.5166 7747.7188 4703.657 7765.8345 4681.829 C 7783.9507 4660.001 7825.2534 4642.1416 7857.62 4642.1416 C 7889.986 4642.1416 7960.047 4599.8174 8013.3115 4548.0874 C 8066.575 4496.3584 8122.667 4461.767 8137.96 4471.2183 C 8153.252 4480.6694 8212.446 4457.5093 8269.503 4419.751 C 8425.672 4316.404 8444.425 4336.7466 8321.607 4476.274 C 8232.775 4577.1924 8197.133 4599.9487 8137.666 4593.711 C 8097.098 4589.4556 8047.1772 4602.704 8026.7295 4623.1514 C 8006.2817 4643.599 7939.348 4692.021 7877.988 4730.7563 C 7814.518 4770.823 7750.7603 4838.191 7730.0923 4887.0273 C 7670.224 5028.49 7490.6245 5137.5176 7457.9077 5052.2593 z M 10186.161 5039.692 C 10212.164 5010.9595 10258.657 4979.785 10289.4795 4970.417 C 10320.303 4961.048 10364.124 4937.108 10386.86 4917.2163 C 10488.435 4828.349 10941.711 4706.0166 10940.42 4767.819 C 10940.191 4778.733 10832.073 4839.007 10700.155 4901.7617 C 10373.147 5057.323 10372.435 5057.5557 10393.893 5001.6333 C 10408.822 4962.728 10391.612 4966.326 10289.32 5023.498 C 10142.371 5105.6304 10123.857 5108.536 10186.161 5039.692 z M 6655.465 5050.688 C 6654.1763 5009.6675 6726.897 4917.301 6745.687 4936.0913 C 6754.5166 4944.921 6738.027 4980.621 6709.043 5015.425 C 6680.0596 5050.2285 6655.949 5066.097 6655.465 5050.688 z M 10767.535 5036.8804 C 10759.141 5023.2974 10767.91 5007.4966 10787.022 5001.767 C 10806.134 4996.0376 10908.093 4960.6553 11013.595 4923.14 C 11234.661 4844.5317 11272.841 4871.1626 11066.512 4960.05 C 10872.966 5043.429 10785.478 5065.912 10767.535 5036.8804 z M 20598.125 5042.2266 C 20598.125 5029.44 20633.844 5004.183 20677.5 4986.0996 C 20721.158 4968.0166 20756.875 4942.76 20756.875 4929.973 C 20756.875 4917.187 20773.277 4906.725 20793.324 4906.725 C 20813.37 4906.725 20844.53 4888.9414 20862.57 4867.205 C 20906.92 4813.766 21149.637 4676.961 21240.04 4654.4487 C 21300.469 4639.4004 21310.256 4643.665 21296.652 4679.114 C 21287.607 4702.6865 21250.613 4729.4004 21214.445 4738.478 C 21178.277 4747.5557 21043.357 4824.8438 20914.623 4910.229 C 20694.797 5056.033 20598.125 5096.3506 20598.125 5042.2266 z M 9267.213 5023.45 C 9257.163 5013.4004 9257.546 4991.9556 9268.064 4975.795 C 9278.583 4959.6343 9287.188 4922.8296 9287.188 4894.007 C 9287.188 4861.7524 9317.711 4827.1772 9366.563 4804.091 C 9481.409 4749.819 9657.223 4606.736 9623.058 4595.3477 C 9607.039 4590.0083 9504.419 4628.118 9395.012 4680.0366 C 9285.605 4731.9546 9188.192 4774.433 9178.54 4774.433 C 9121.322 4774.433 9325.043 4659.2935 9551.772 4563.489 C 9697.293 4501.999 9827.666 4440.963 9841.491 4427.8525 C 9878.933 4392.345 9927.834 4399.009 9944.278 4441.8584 C 9968.943 4506.1343 9812.275 4689.531 9671.962 4760.633 C 9599.549 4797.327 9523.034 4827.35 9501.93 4827.35 C 9480.824 4827.35 9423.491 4875.584 9374.521 4934.5366 C 9325.552 4993.4897 9277.263 5033.5005 9267.213 5023.45 z M 16166.284 4959.526 C 16156.541 4943.7627 16164.303 4911.908 16183.532 4888.7383 C 16227.138 4836.197 16406.73 4721.5166 16445.408 4721.5166 C 16461.219 4721.5166 16518.01 4689.256 16571.61 4649.826 C 16625.209 4610.397 16674.023 4574.6777 16680.088 4570.451 C 16686.15 4566.2246 16685.535 4557.19 16678.72 4550.3745 C 16671.904 4543.5586 16589.553 4560.9077 16495.717 4588.928 C 16363.388 4628.443 16336.9795 4630.966 16378.021 4600.1714 C 16407.125 4578.3345 16460.703 4553.391 16497.084 4544.7397 C 16533.465 4536.0894 16575.94 4519.0933 16591.47 4506.9717 C 16624.406 4481.2686 16944.555 4378.4014 16993.178 4377.8994 C 17067.438 4377.1333 17017.49 4453.0015 16874.115 4558.753 C 16547.19 4799.89 16191.937 5001.0337 16166.284 4959.526 z M 9841.194 4881.9575 C 9883.91 4837.371 9939.742 4800.8916 9965.265 4800.8916 C 9990.787 4800.8916 10019.028 4788.9854 10028.022 4774.433 C 10037.016 4759.881 10066.888 4747.975 10094.402 4747.975 C 10121.919 4747.975 10195.631 4713.5815 10258.206 4671.546 C 10320.782 4629.51 10427.024 4569.3774 10494.3 4537.9185 C 10605.589 4485.8784 10766.981 4351.1 10718.008 4351.1 C 10671.089 4351.1 10395.766 4439.007 10364.727 4463.8975 C 10346.185 4478.7666 10322.717 4482.635 10312.576 4472.494 C 10284.899 4444.817 10349.125 4413.3057 10588.689 4337.024 C 10815.489 4264.8057 10954.063 4259.016 10954.063 4321.758 C 10954.063 4342.0 10930.446 4371.7656 10901.581 4387.904 C 10872.717 4404.042 10798.061 4460.632 10735.679 4513.659 C 10626.5 4606.467 10322.148 4774.433 10263.162 4774.433 C 10247.447 4774.433 10196.587 4793.3916 10150.138 4816.563 C 10103.689 4839.735 10046.431 4851.304 10022.897 4842.274 C 9998.522 4832.92 9956.26 4847.252 9924.69 4875.576 C 9894.21 4902.923 9845.4795 4933.786 9816.399 4944.16 C 9774.663 4959.0503 9779.885 4945.9497 9841.194 4881.9575 z M 11872.298 4877.2285 C 11881.038 4851.0107 12113.86 4748.0513 12164.532 4747.996 C 12226.755 4747.9287 12166.082 4801.4395 12048.556 4850.2803 C 11895.121 4914.045 11858.142 4919.6987 11872.298 4877.2285 z M 14944.394 4889.5547 C 14965.366 4868.5825 15050.787 4818.811 15174.168 4755.675 C 15225.1 4729.6113 15272.725 4701.0483 15280.001 4692.201 C 15287.277 4683.3535 15351.298 4650.6113 15422.2705 4619.4404 C 15558.345 4559.6777 15664.689 4544.726 15637.188 4589.225 C 15628.195 4603.777 15602.82 4615.683 15580.8 4615.683 C 15558.779 4615.683 15409.408 4681.168 15248.864 4761.204 C 14968.601 4900.925 14907.096 4926.8525 14944.394 4889.5547 z M 16867.5 4805.1387 C 16867.5 4780.7256 16972.213 4727.3027 17085.781 4693.7744 C 17197.21 4660.878 17172.281 4713.0225 17059.324 4749.119 C 17004.754 4766.5576 16948.795 4791.2935 16934.969 4804.088 C 16903.13 4833.553 16867.5 4834.108 16867.5 4805.1387 z M 21334.588 4778.654 C 21399.307 4728.87 21480.406 4685.6304 21689.531 4589.4116 C 21758.654 4557.6084 21815.209 4520.7437 21815.209 4507.4897 C 21815.209 4494.236 21833.068 4483.3916 21854.896 4483.3916 C 21876.725 4483.3916 21894.584 4494.4473 21894.584 4507.96 C 21894.584 4553.1304 21812.334 4615.4995 21660.969 4685.1084 C 21578.451 4723.0557 21479.336 4770.5835 21440.709 4790.7266 C 21402.084 4810.869 21348.506 4827.085 21321.646 4826.761 C 21278.846 4826.246 21280.445 4820.3022 21334.588 4778.654 z M 7255.542 4747.661 C 7270.328 4691.1187 7407.4746 4562.7666 7453.106 4562.7666 C 7468.0483 4562.7666 7443.3228 4604.8525 7398.1587 4656.2915 C 7352.9946 4707.73 7316.043 4761.308 7316.043 4775.354 C 7316.043 4789.3994 7299.2983 4800.8916 7278.8325 4800.8916 C 7254.5757 4800.8916 7246.468 4782.362 7255.542 4747.661 z M 14115.834 4776.3535 C 14115.834 4762.858 14145.6 4728.402 14181.98 4699.785 C 14261.696 4637.0806 14267.338 4604.488 14195.209 4623.3496 C 14166.105 4630.9604 14142.293 4626.0986 14142.293 4612.5444 C 14142.293 4598.991 14178.26 4580.709 14222.219 4571.917 C 14266.177 4563.125 14308.552 4545.563 14316.384 4532.8906 C 14338.248 4497.5146 14426.027 4505.5586 14440.894 4544.3013 C 14454.996 4581.056 14392.672 4648.4136 14257.271 4742.746 C 14168.914 4804.303 14115.834 4816.916 14115.834 4776.3535 z M 15663.646 4747.975 C 15653.984 4732.3413 15683.657 4721.5166 15736.168 4721.5166 C 15785.049 4721.5166 15836.3545 4711.103 15850.178 4698.375 C 15893.773 4658.2383 16266.753 4586.435 16293.372 4613.0547 C 16325.964 4645.6465 16165.032 4728.807 16105.501 4710.136 C 16080.763 4702.3774 15995.038 4713.529 15915.001 4734.9175 C 15743.036 4780.8716 15685.815 4783.844 15663.646 4747.975 z M 17489.389 4747.7866 C 17498.445 4733.1313 17543.797 4701.743 17590.168 4678.035 C 17636.54 4654.3276 17718.592 4595.397 17772.508 4547.078 C 17826.422 4498.759 17917.887 4435.067 17975.764 4405.5405 C 18033.64 4376.014 18088.375 4339.916 18097.393 4325.3228 C 18115.963 4295.2754 18074.42 4307.6904 17903.416 4383.292 C 17840.152 4411.2603 17782.488 4428.2397 17775.271 4421.024 C 17756.043 4401.7954 18032.37 4246.246 18118.807 4227.642 C 18164.506 4217.8057 18208.193 4181.8057 18233.264 4133.3257 C 18261.64 4078.4521 18324.652 4031.865 18443.2 3978.113 C 18635.824 3890.7727 18690.43 3880.485 18640.209 3940.9958 C 18622.094 3962.8237 18585.62 3980.6833 18559.156 3980.6833 C 18532.693 3980.6833 18504.248 3991.6733 18495.945 4005.106 C 18487.645 4018.5386 18446.264 4037.1255 18403.992 4046.4104 C 18323.129 4064.1707 18288.164 4114.029 18312.355 4177.075 C 18332.467 4229.4834 18212.508 4339.4414 18065.9 4402.9844 C 18033.795 4416.899 17956.809 4477.5044 17894.82 4537.663 C 17749.86 4678.342 17429.783 4844.2275 17489.389 4747.7866 z M 19804.375 4745.6865 C 19804.375 4732.393 19820.25 4721.5166 19839.652 4721.5166 C 19859.057 4721.5166 19909.658 4686.129 19952.102 4642.877 C 19994.545 4599.6245 20049.258 4563.906 20073.684 4563.502 C 20098.111 4563.097 20134.074 4546.7876 20153.605 4527.258 C 20202.443 4478.418 20308.842 4423.413 20324.393 4438.964 C 20338.707 4453.279 20147.717 4601.207 20011.994 4680.9272 C 19899.135 4747.217 19804.375 4776.774 19804.375 4745.6865 z M 19566.25 4666.221 C 19602.63 4636.7764 19667.127 4582.9233 19709.578 4546.5464 C 19752.03 4510.1694 19823.465 4464.968 19868.328 4446.0977 C 19913.19 4427.2275 20015.38 4350.231 20095.418 4274.9946 C 20322.973 4061.0857 20506.209 3993.8923 20408.062 4160.3467 C 20358.541 4244.3364 20017.576 4516.83 19883.75 4579.371 C 19832.818 4603.173 19744.262 4644.893 19686.959 4672.082 C 19544.762 4739.551 19479.559 4736.385 19566.25 4666.221 z M 12422.501 4671.8394 C 12422.501 4643.747 12487.023 4588.2363 12564.2295 4549.908 C 12595.419 4534.424 12624.452 4497.489 12628.746 4467.83 C 12634.54 4427.804 12712.964 4377.639 12933.017 4273.199 C 13096.072 4195.8105 13261.084 4110.2417 13299.71 4083.0461 C 13338.337 4055.8506 13388.939 4033.5999 13412.158 4033.5999 C 13435.379 4033.5999 13454.376 4020.42 13454.376 4004.3108 C 13454.376 3986.7876 13435.775 3982.6858 13408.074 3994.1 C 13382.607 4004.5933 13300.832 4029.6418 13226.35 4049.763 C 13151.867 4069.8845 13022.402 4116.652 12938.649 4153.6914 C 12783.572 4222.2744 12672.775 4230.8823 12792.988 4165.0083 C 12879.772 4117.4526 13247.262 3991.5784 13414.688 3952.061 C 13574.419 3914.3606 13613.126 3886.634 13613.126 3809.9204 C 13613.126 3748.0415 13718.076 3670.2122 14023.23 3505.795 C 14197.754 3411.7612 14404.773 3264.37 14406.058 3233.2354 C 14407.992 3186.3096 14348.032 3208.3843 13909.833 3415.9246 C 13583.782 3570.3489 13586.668 3569.3252 13586.668 3530.558 C 13586.668 3515.8223 13655.129 3472.7913 13738.803 3434.9329 C 14240.386 3207.9946 14413.692 3137.516 14510.28 3121.1975 C 14617.404 3103.0996 14618.543 3103.7595 14618.543 3183.928 C 14618.543 3248.6536 14601.247 3273.8167 14532.553 3309.0386 C 14485.26 3333.288 14411.877 3382.0857 14369.483 3417.478 C 14327.089 3452.8704 14176.367 3540.0574 14034.546 3611.227 C 13892.723 3682.3967 13745.651 3769.3892 13707.72 3804.5432 C 13641.785 3865.6487 13641.098 3869.074 13692.084 3882.4072 C 13721.417 3890.078 13745.418 3909.6152 13745.418 3925.823 C 13745.418 3960.833 13397.372 4190.5425 13282.955 4231.047 C 13120.717 4288.4814 12704.638 4513.6045 12595.623 4602.9336 C 12485.569 4693.1133 12422.501 4718.2163 12422.501 4671.8394 z M 19248.75 4680.7246 C 19248.75 4666.1963 19625.836 4483.3916 19655.803 4483.3916 C 19708.916 4483.3916 19657.12 4543.5933 19572.865 4579.7847 C 19518.295 4603.226 19442.045 4638.7524 19403.418 4658.7314 C 19332.646 4695.339 19248.75 4707.2686 19248.75 4680.7246 z M 6866.2515 4643.2964 C 6866.2515 4629.1333 6890.0635 4604.801 6919.168 4589.225 C 6948.2725 4573.649 6972.0845 4570.3657 6972.0845 4581.9297 C 6972.0845 4593.493 6948.2725 4617.825 6919.168 4636.0015 C 6889.8555 4654.307 6866.2515 4657.5615 6866.2515 4643.2964 z M 6733.9595 4633.356 C 6733.9595 4599.535 6917.499 4406.369 6930.1636 4426.861 C 6951.4062 4461.2314 6832.559 4627.033 6779.3315 4637.284 C 6754.377 4642.09 6733.9595 4640.322 6733.9595 4633.356 z M 7594.0024 4589.0625 C 7620.422 4559.8696 7647.7764 4541.722 7654.79 4548.7354 C 7672.5684 4566.514 7606.5776 4642.1416 7573.2856 4642.1416 C 7558.2603 4642.1416 7567.583 4618.2563 7594.0024 4589.0625 z M 10808.543 4615.683 C 10808.543 4601.131 10819.476 4589.225 10832.837 4589.225 C 10846.199 4589.225 10878.941 4582.3 10905.598 4573.836 C 10949.947 4559.7534 10949.702 4562.0005 10902.704 4600.294 C 10843.89 4648.217 10808.543 4653.993 10808.543 4615.683 z M 14565.626 4619.326 C 14565.626 4602.7705 14581.043 4589.225 14599.889 4589.225 C 14618.733 4589.225 14749.893 4511.834 14891.353 4417.2456 C 15032.813 4322.657 15155.415 4245.2666 15163.804 4245.2666 C 15172.189 4245.2666 15209.323 4221.454 15246.322 4192.35 C 15346.593 4113.478 15269.395 4127.3496 14962.874 4243.2847 C 14807.734 4301.9624 14711.213 4314.4272 14737.167 4272.433 C 14779.035 4204.689 15376.539 3981.504 15518.126 3980.7224 C 15554.506 3980.5217 15616.49 3963.5488 15655.868 3943.0054 C 15725.647 3906.6025 15835.626 3913.5107 15835.626 3954.296 C 15835.626 3965.4927 15790.978 3995.2908 15736.407 4020.5132 C 15681.837 4045.7354 15601.471 4098.9106 15557.813 4138.68 C 15459.689 4228.0674 15048.571 4517.8047 14940.732 4573.571 C 14836.293 4627.5786 14565.626 4660.594 14565.626 4619.326 z M 15412.293 4086.5166 C 15412.293 4071.9644 15401.089 4060.0583 15387.3955 4060.0583 C 15373.703 4060.0583 15355.14 4071.9644 15346.146 4086.5166 C 15337.153 4101.069 15348.355 4112.975 15371.044 4112.975 C 15393.731 4112.975 15412.293 4101.069 15412.293 4086.5166 z M 10014.794 4595.8394 C 10014.795 4584.9253 10056.466 4542.746 10107.397 4502.1074 C 10212.926 4417.9067 10238.813 4464.164 10138.765 4558.1543 C 10078.236 4615.018 10014.792 4634.304 10014.794 4595.8394 z M 18163.959 4563.302 C 18163.959 4538.395 18420.83 4378.317 18461.615 4377.8066 C 18506.838 4377.2407 18476.992 4428.321 18421.928 4445.7285 C 18389.186 4456.0786 18325.555 4492.5996 18280.525 4526.886 C 18191.469 4594.6943 18163.959 4603.288 18163.959 4563.302 z M 21418.334 4565.8096 C 21418.334 4533.7944 21509.533 4478.6772 21682.918 4405.908 C 21762.955 4372.3164 21846.297 4327.5303 21868.125 4306.3833 C 21889.953 4285.2363 21949.484 4243.1465 22000.418 4212.851 C 22052.307 4181.9854 22078.48 4152.7676 22059.95 4146.3955 C 22011.148 4129.6157 22019.771 4061.0374 22073.178 4041.1907 C 22098.645 4031.727 22183.389 3977.1116 22261.502 3919.823 C 22373.203 3837.899 22408.363 3823.3918 22426.201 3851.8704 C 22445.021 3881.9187 22461.373 3880.3647 22522.305 3842.737 C 22724.184 3718.07 22979.375 3626.3435 22979.375 3678.4475 C 22979.375 3698.389 22854.38 3820.5808 22757.527 3895.3228 C 22652.371 3976.4707 22688.22 3969.0637 22867.428 3872.6152 C 22950.828 3827.7307 23041.53 3786.4282 23068.988 3780.8328 C 23096.45 3775.237 23138.121 3753.8472 23161.594 3733.2988 C 23185.066 3712.7507 23251.896 3671.0837 23310.105 3640.7056 L 23415.938 3585.473 L 23323.334 3602.3318 C 23237.016 3618.047 23233.352 3616.0056 23269.357 3572.251 C 23315.057 3516.7185 23571.904 3398.5999 23646.957 3398.5999 C 23683.068 3398.5999 23694.594 3411.157 23683.947 3438.9 C 23671.33 3471.7783 23678.12 3474.043 23720.805 3451.198 C 23749.582 3435.7974 23773.125 3405.7563 23773.125 3384.4397 C 23773.125 3363.1238 23788.008 3345.3628 23806.2 3344.9714 C 23824.389 3344.5798 23880.943 3309.1816 23931.875 3266.3083 C 24014.982 3196.3513 24018.535 3188.2837 23966.51 3187.645 C 23934.627 3187.254 23901.182 3198.8394 23892.188 3213.3916 C 23872.334 3245.5146 23826.043 3248.4836 23826.043 3217.6335 C 23826.043 3194.339 24203.77 3001.7249 24249.451 3001.7249 C 24307.016 3001.7249 24271.232 3082.1204 24196.459 3120.7874 C 24152.803 3143.3633 24117.084 3174.003 24117.084 3188.876 C 24117.084 3203.7495 24085.58 3245.1152 24047.074 3280.8008 L 23977.064 3345.6833 L 24083.523 3345.6833 C 24143.156 3345.6833 24203.68 3329.1755 24221.127 3308.151 C 24255.951 3266.1924 24640.05 3118.9973 24660.738 3139.6836 C 24693.914 3172.8599 24630.664 3236.266 24448.592 3352.3508 C 24340.223 3421.444 24245.111 3477.9749 24237.236 3477.9749 C 24195.623 3477.9749 24234.383 3425.3513 24321.822 3363.1382 C 24380.316 3321.5176 24403.262 3292.7666 24377.979 3292.7666 C 24354.467 3292.7666 24320.408 3310.626 24302.293 3332.454 C 24284.176 3354.2822 24258.424 3372.1416 24245.064 3372.1416 C 24231.705 3372.1416 24184.43 3398.9307 24140.008 3431.6729 C 24016.525 3522.6875 23844.691 3691.6892 23883.857 3683.5986 C 23902.992 3679.6462 23918.646 3694.272 23918.646 3716.0999 C 23918.646 3769.3538 23648.629 3905.9478 23563.246 3895.8867 C 23498.744 3888.2861 23501.184 3884.075 23611.54 3812.5022 C 23690.8 3761.0967 23717.293 3730.6501 23694.836 3716.77 C 23670.94 3702.0012 23678.775 3684.5986 23723.402 3653.3418 C 23757.225 3629.6504 23797.775 3610.2666 23813.51 3610.2666 C 23829.246 3610.2666 23882.51 3568.5947 23931.875 3517.6624 C 24035.344 3410.9111 24021.86 3406.0518 23817.389 3476.401 C 23689.209 3520.501 23665.129 3522.3298 23646.684 3489.3672 C 23627.963 3455.916 23618.57 3456.01 23573.49 3490.1003 C 23526.85 3525.3682 23526.318 3529.2913 23568.074 3530.0503 C 23593.541 3530.513 23614.375 3537.6272 23614.375 3545.86 C 23614.375 3591.5593 23549.94 3667.7817 23481.3 3703.2766 C 23435.254 3727.0872 23402.709 3765.1057 23402.709 3795.0837 C 23402.709 3850.5522 23278.129 3980.6833 23225.025 3980.6833 C 23207.037 3980.6833 23153.338 4004.4512 23105.691 4033.501 C 23003.111 4096.045 23039.53 4102.903 23174.582 4046.474 C 23227.291 4024.4507 23270.418 4013.6123 23270.418 4022.3894 C 23270.418 4046.0923 23155.557 4137.535 23124.506 4138.553 C 23109.738 4139.037 23053.227 4163.2456 22998.924 4192.35 C 22863.299 4265.0405 22818.236 4257.3286 22909.527 4177.05 L 22985.197 4110.506 L 22909.527 4127.956 C 22867.908 4137.5537 22817.52 4167.875 22797.555 4195.3364 C 22777.59 4222.798 22743.584 4245.2666 22721.986 4245.2666 C 22700.39 4245.2666 22637.621 4280.9854 22582.5 4324.6416 C 22527.38 4368.298 22473.803 4404.0166 22463.438 4404.0166 C 22453.074 4404.0166 22397.684 4441.171 22340.348 4486.581 C 22227.705 4575.797 22171.896 4571.843 22254.139 4480.4736 C 22295.64 4434.365 22277.463 4439.0137 22152.553 4506.447 C 22048.354 4562.7007 22000.418 4577.383 22000.418 4553.045 C 22000.418 4533.5005 22138.877 4447.3257 22308.104 4361.5444 C 22486.412 4271.16 22621.213 4186.1094 22628.69 4159.277 C 22635.783 4133.811 22662.74 4112.975 22688.59 4112.975 C 22714.44 4112.975 22742.441 4095.1155 22750.818 4073.2874 C 22759.195 4051.4595 22784.281 4033.5999 22806.566 4033.5999 C 22828.852 4033.5999 22847.084 4021.6938 22847.084 4007.1416 C 22847.084 3970.4897 22840.87 3972.2527 22711.959 4045.4753 C 22630.701 4091.6301 22588.438 4102.424 22565.033 4082.9993 C 22541.389 4063.376 22498.953 4078.5906 22413.666 4137.27 C 22348.484 4182.1157 22282.508 4218.808 22267.053 4218.808 C 22251.598 4218.808 22206.492 4255.236 22166.824 4299.7583 C 22121.482 4350.6465 22077.201 4376.1333 22047.584 4368.388 C 22021.67 4361.612 21993.803 4366.856 21985.654 4380.0425 C 21977.504 4393.2285 21942.1 4404.0166 21906.975 4404.0166 C 21840.098 4404.0166 21560.014 4526.1704 21535.336 4566.1006 C 21516.635 4596.362 21418.334 4596.1177 21418.334 4565.8096 z M 22427.125 3989.5806 C 22460.053 3949.6658 22457.887 3948.519 22403.906 3977.2822 C 22342.34 4010.0884 22327.18 4033.5999 22367.594 4033.5999 C 22380.365 4033.5999 22407.154 4013.7913 22427.125 3989.5806 z M 15319.688 4509.85 C 15328.682 4495.298 15353.197 4483.3916 15374.167 4483.3916 C 15395.136 4483.3916 15412.293 4495.298 15412.293 4509.85 C 15412.293 4524.402 15387.777 4536.308 15357.814 4536.308 C 15327.852 4536.308 15310.695 4524.402 15319.688 4509.85 z M 7808.963 4384.173 C 7848.462 4315.0503 7891.133 4244.771 7903.7866 4227.9956 C 7917.9175 4209.2617 7913.609 4192.359 7892.616 4184.179 C 7869.614 4175.2173 7884.3916 4148.691 7937.814 4103.051 C 8016.285 4036.011 8104.438 3992.9673 8123.7373 4012.2673 C 8151.9414 4040.4712 7937.7324 4398.885 7861.42 4451.175 C 7737.3755 4536.172 7728.548 4524.896 7808.963 4384.173 z M 11178.959 4499.049 C 11178.959 4482.6265 11527.897 4294.3433 11538.563 4305.0103 C 11553.757 4320.202 11254.153 4509.85 11214.961 4509.85 C 11195.16 4509.85 11178.959 4504.9893 11178.959 4499.049 z M 15478.438 4430.475 C 15504.777 4401.3706 15538.427 4377.558 15553.216 4377.558 C 15568.005 4377.558 15598.902 4361.1074 15621.876 4341.0005 C 15676.973 4292.779 15782.709 4261.429 15782.709 4293.3145 C 15782.709 4307.15 15761.874 4325.9316 15736.407 4335.052 C 15710.94 4344.1724 15642.48 4381.084 15584.271 4417.078 C 15455.892 4496.464 15413.911 4501.778 15478.438 4430.475 z M 19539.793 4443.704 C 19557.908 4421.876 19588.139 4404.0166 19606.973 4404.0166 C 19625.807 4404.0166 19645.186 4393.6025 19650.035 4380.8745 C 19668.436 4332.591 19975.701 4137.4727 19985.77 4167.6777 C 19999.023 4207.439 19882.936 4301.2686 19694.84 4402.8237 C 19528.61 4492.5728 19491.006 4502.488 19539.793 4443.704 z M 17355.338 4427.817 C 17337.572 4399.073 17522.03 4218.808 17569.205 4218.808 C 17607.568 4218.808 17714.168 4105.965 17714.168 4065.3535 C 17714.168 4030.9539 17495.533 4108.1064 17381.756 4182.6567 C 17345.39 4206.4824 17308.361 4218.698 17299.467 4209.8022 C 17269.13 4179.465 17344.3 4119.949 17469.803 4074.9426 C 17538.719 4050.2288 17644.035 4007.004 17703.838 3978.887 C 17763.639 3950.771 17822.387 3927.7666 17834.389 3927.7666 C 17870.19 3927.7666 18096.445 3814.384 18114.7 3787.2952 C 18143.262 3744.9067 18182.203 3789.6382 18184.338 3867.2917 C 18185.451 3907.8289 18172.395 3958.9028 18155.318 3980.789 C 18111.875 4036.4712 17856.672 4245.2666 17832.057 4245.2666 C 17820.896 4245.2666 17774.924 4272.7856 17729.895 4306.4204 C 17591.783 4409.582 17385.406 4476.4697 17355.338 4427.817 z M 9170.331 4421.9067 C 9271.32 4343.4165 9350.439 4301.4 9338.459 4332.6216 C 9330.487 4353.3945 9294.294 4383.9097 9258.03 4400.4326 C 9196.107 4428.6465 9145.814 4440.961 9170.331 4421.9067 z M 9538.543 4379.0586 C 9538.543 4348.764 9649.358 4267.8877 9666.871 4285.4004 C 9682.677 4301.2056 9590.826 4404.0166 9560.9 4404.0166 C 9548.604 4404.0166 9538.543 4392.7856 9538.543 4379.0586 z M 7383.425 4326.6416 C 7375.767 4314.251 7422.9585 4260.31 7488.2935 4206.773 C 7602.7964 4112.9463 7662.024 4117.8193 7554.168 4212.194 C 7525.0635 4237.6597 7477.8735 4278.8975 7449.2993 4303.833 C 7420.7266 4328.768 7391.083 4339.0317 7383.425 4326.6416 z M 10014.793 4314.5024 C 10014.793 4294.374 10067.245 4237.8193 10131.353 4188.825 C 10263.681 4087.6953 10342.193 3987.5278 10266.31 4016.6477 C 10241.6875 4026.0955 10189.907 4040.5427 10151.241 4048.7524 C 10087.78 4062.2266 10089.307 4059.319 10166.929 4018.8765 C 10223.436 3989.4348 10252.918 3954.5464 10252.918 3917.1196 C 10252.918 3851.8599 10303.69 3769.1592 10425.062 3636.7249 C 10512.822 3540.9653 10558.789 3451.5166 10520.239 3451.5166 C 10508.105 3451.5166 10469.647 3472.3528 10434.776 3497.8186 C 10300.379 3595.9668 10084.378 3716.0999 10042.305 3716.0999 C 9985.859 3716.0999 10018.086 3670.4265 10123.001 3601.737 C 10182.516 3562.772 10240.978 3530.8916 10252.918 3530.8916 C 10264.858 3530.8916 10323.128 3499.1372 10382.407 3460.3262 C 10467.925 3404.336 10483.975 3382.276 10460.11 3353.5212 C 10436.23 3324.7478 10473.113 3275.0957 10639.132 3112.523 C 10754.137 2999.9053 10907.762 2855.435 10980.521 2791.4775 L 11112.813 2675.1914 L 10927.605 2776.0986 C 10825.74 2831.5972 10670.959 2926.8252 10583.647 2987.7158 C 10375.765 3132.6897 10358.751 3141.9915 10358.751 3110.666 C 10358.751 3087.3325 10654.962 2842.9749 10683.248 2842.9749 C 10699.942 2842.9749 11126.487 2584.5027 11171.658 2547.0137 C 11203.839 2520.3066 11217.957 2523.5613 11247.969 2564.6038 C 11268.222 2592.302 11284.793 2624.3855 11284.793 2635.9006 C 11284.793 2683.7122 10716.543 3213.3916 10665.251 3213.3916 C 10647.2705 3213.3916 10604.596 3243.1572 10570.418 3279.5374 C 10493.106 3361.8318 10538.31 3365.9473 10693.636 3290.755 C 10805.724 3236.4941 10914.376 3240.1245 10914.376 3298.1301 C 10914.376 3313.671 10887.587 3353.086 10854.845 3385.7188 C 10822.103 3418.3516 10731.104 3517.9434 10652.625 3607.034 C 10574.145 3696.1245 10495.746 3769.0166 10478.404 3769.0166 C 10447.186 3769.0166 10305.835 3912.1082 10305.835 3943.7112 C 10305.835 3952.7327 10347.662 3952.2673 10398.784 3942.6768 C 10472.926 3928.7678 10495.304 3934.543 10509.378 3971.2183 C 10519.517 3997.64 10513.589 4021.6748 10495.442 4027.7234 C 10478.074 4033.5127 10394.557 4108.641 10309.847 4194.675 C 10198.313 4307.9507 10136.377 4351.1 10085.311 4351.1 C 10042.914 4351.1 10014.793 4336.5063 10014.793 4314.5024 z M 18371.941 4297.303 C 18406.297 4268.6826 18453.922 4245.6626 18477.775 4246.1465 C 18511.775 4246.837 18507.65 4258.2705 18458.684 4299.0635 C 18424.33 4327.6836 18376.705 4350.7036 18352.852 4350.2197 C 18318.852 4349.5293 18322.975 4338.096 18371.941 4297.303 z M 6769.1973 4282.8984 C 6760.134 4259.2793 6765.366 4184.6855 6780.8237 4117.1343 C 6800.155 4032.6577 6800.382 3989.0298 6781.5503 3977.3916 C 6752.418 3959.3865 6952.773 3742.5583 6998.543 3742.5583 C 7037.655 3742.5583 7032.1636 3775.652 6953.619 4013.3013 C 6876.3887 4246.9775 6798.8877 4360.271 6769.1973 4282.8984 z M 8281.868 4298.339 C 8263.456 4268.5474 8378.016 4103.302 8479.139 4013.7864 C 8523.255 3974.7332 8530.443 3959.794 8500.054 3970.315 C 8474.587 3979.1313 8453.751 3978.0498 8453.751 3967.9111 C 8453.751 3940.8965 8567.766 3850.2988 8603.056 3849.2717 C 8619.689 3848.7876 8640.151 3830.5322 8648.527 3808.704 C 8669.765 3753.361 8771.251 3757.4866 8771.251 3813.6929 C 8771.251 3852.5522 8777.72 3851.426 8820.931 3805.0447 C 8848.255 3775.716 8879.418 3723.971 8890.182 3690.0562 C 8900.946 3656.1416 8980.173 3555.98 9066.241 3467.4753 C 9220.662 3308.6829 9234.538 3243.4727 9094.518 3334.5874 C 9043.741 3367.6292 9032.077 3369.807 9054.834 3341.9956 C 9072.56 3320.3328 9178.157 3256.3716 9289.494 3199.8596 C 9470.096 3108.1904 9495.263 3101.6743 9522.872 3139.4316 C 9550.33 3176.9827 9576.071 3168.667 9751.232 3065.6597 C 10167.758 2820.7131 10276.428 2799.2212 10130.402 2990.6707 C 10063.516 3078.364 10061.416 3086.3298 10112.381 3059.0544 C 10182.376 3021.594 10200.001 3020.4565 10200.001 3053.4001 C 10200.001 3087.1099 10024.034 3169.309 9992.97 3150.1106 C 9964.401 3132.4539 9768.298 3268.7722 9666.834 3376.8186 C 9600.223 3447.752 9537.565 3474.7185 9539.379 3431.6729 C 9540.74 3399.3667 9652.334 3283.1677 9730.539 3232.6252 C 9816.262 3177.224 9829.517 3105.6108 9750.21 3126.3503 C 9721.105 3133.9614 9697.293 3149.2615 9697.293 3160.351 C 9697.293 3188.1384 9540.644 3250.7705 9520.794 3230.92 C 9494.465 3204.5918 9362.926 3330.0059 9216.514 3521.0303 C 9028.093 3766.8643 9002.125 3795.4749 8967.417 3795.4749 C 8950.807 3795.4749 8906.081 3826.611 8868.025 3864.6667 C 8829.97 3902.723 8782.054 3927.4197 8761.544 3919.55 C 8739.441 3911.0686 8693.419 3943.5542 8648.535 3999.319 C 8546.978 4125.496 8345.365 4324.6416 8319.182 4324.6416 C 8307.6 4324.6416 8290.809 4312.805 8281.868 4298.339 z M 10332.293 4304.712 C 10332.293 4272.223 10471.257 4150.9404 10562.489 4103.8057 C 10692.3 4036.7397 10727.077 4051.847 10616.247 4127.158 C 10561.9375 4164.0625 10517.501 4205.7344 10517.501 4219.762 C 10517.501 4233.7896 10501.1 4245.2666 10481.053 4245.2666 C 10461.007 4245.2666 10429.783 4263.126 10411.668 4284.954 C 10376.768 4327.006 10332.293 4338.076 10332.293 4304.712 z M 11046.668 4302.4185 C 11046.668 4290.1953 11097.27 4265.271 11159.115 4247.0303 C 11220.962 4228.79 11346.489 4177.4604 11438.063 4132.964 C 11529.638 4088.4678 11639.583 4049.3071 11682.383 4045.9404 C 11725.185 4042.5735 11802.479 4002.7007 11854.148 3957.3345 C 11905.817 3911.9678 11957.818 3874.8499 11969.706 3874.8499 C 11981.594 3874.8499 12026.541 3842.1077 12069.59 3802.0896 C 12112.638 3762.0713 12194.771 3690.0413 12252.107 3642.023 C 12345.299 3563.9763 12347.937 3558.7314 12276.98 3592.5715 C 12233.324 3613.3914 12136.606 3656.9841 12062.054 3689.4434 C 11987.501 3721.903 11886.298 3782.8235 11837.158 3824.8228 C 11714.728 3929.4622 11662.989 3923.358 11745.882 3814.0537 C 11783.849 3763.9902 12241.321 3530.4353 12430.562 3464.5022 C 12611.131 3401.5908 12740.001 3423.5872 12740.001 3517.3188 C 12740.001 3551.8186 12433.286 3732.203 12330.952 3757.8867 C 12291.155 3767.8752 12205.201 3816.8027 12139.944 3866.6145 C 12074.6875 3916.4265 11995.48 3968.9336 11963.93 3983.2979 C 11868.658 4026.6704 11799.095 4071.1428 11750.48 4119.7573 C 11700.151 4170.086 11628.751 4181.627 11628.751 4139.433 C 11628.751 4103.2124 11530.424 4105.8833 11507.655 4142.722 C 11497.544 4159.083 11413.76 4206.7085 11321.467 4248.5557 C 11155.139 4323.9727 11046.668 4345.2334 11046.668 4302.4185 z M 14248.126 4285.7 C 14284.506 4264.7114 14344.037 4235.0396 14380.418 4219.763 C 14416.798 4204.4863 14478.167 4174.2095 14516.792 4152.481 C 14607.804 4101.283 14633.846 4102.344 14589.769 4155.453 C 14549.157 4204.3867 14288.874 4324.831 14224.989 4324.2515 C 14195.715 4323.986 14203.103 4311.6743 14248.126 4285.7 z M 12422.501 4258.0938 C 12422.501 4236.487 12437.56 4218.808 12455.966 4218.808 C 12474.371 4218.808 12535.018 4194.375 12590.734 4164.512 C 12646.452 4134.65 12705.459 4114.6904 12721.862 4120.1577 C 12738.266 4125.6255 12677.619 4167.737 12587.094 4213.7393 C 12461.453 4277.5854 12422.501 4288.082 12422.501 4258.0938 z M 13439.335 4274.656 C 13447.333 4261.716 13486.023 4243.0605 13525.313 4233.199 C 13564.604 4223.338 13639.131 4182.07 13690.928 4141.492 C 13814.061 4045.0312 13899.575 4001.166 13938.707 4014.39 C 13956.091 4020.2637 13933.729 4044.0635 13889.012 4067.278 C 13844.296 4090.492 13790.887 4129.757 13770.324 4154.5327 C 13705.672 4232.4336 13395.964 4344.8335 13439.335 4274.656 z M 16301.154 4275.7817 C 16292.667 4262.0483 16305.216 4243.33 16329.044 4234.187 C 16387.52 4211.7476 16401.195 4230.5337 16354.559 4269.2397 C 16331.92 4288.0283 16310.356 4290.67 16301.154 4275.7817 z M 16708.75 4275.9907 C 16708.75 4263.7847 16806.979 4207.839 16927.031 4151.667 C 17061.346 4088.8235 17127.3 4045.686 17098.49 4039.5273 C 17037.59 4026.5103 16692.71 4131.637 16586.564 4195.5737 C 16493.984 4251.341 16434.822 4260.0757 16449.58 4215.799 C 16454.982 4199.5913 16512.53 4169.172 16577.463 4148.2 C 16642.395 4127.228 16731.24 4093.7573 16774.896 4073.8208 C 16995.037 3973.2896 17370.209 3895.0122 17370.209 3949.6128 C 17370.209 4006.251 17138.691 4145.242 16857.654 4257.3247 C 16741.4 4303.6885 16708.75 4307.7812 16708.75 4275.9907 z M 24805.0 4278.636 C 24805.0 4264.731 24831.79 4240.433 24864.531 4224.642 L 24924.062 4195.931 L 24857.918 4193.299 C 24793.994 4190.7554 24793.498 4189.3613 24843.13 4151.821 C 24871.379 4130.4556 24920.525 4112.975 24952.348 4112.975 C 24984.17 4112.975 25051.818 4095.5874 25102.68 4074.3367 C 25153.541 4053.0854 25202.62 4043.1636 25211.744 4052.2878 C 25253.846 4094.3892 25217.508 4138.4834 25089.428 4200.7134 C 24923.799 4281.1875 24805.0 4313.7334 24805.0 4278.636 z M 6972.0845 4245.2666 C 6972.0845 4230.7144 6984.694 4218.808 7000.1045 4218.808 C 7015.5156 4218.808 7020.7656 4230.7144 7011.772 4245.2666 C 7002.779 4259.819 6990.17 4271.725 6983.7524 4271.725 C 6977.3345 4271.725 6972.0845 4259.819 6972.0845 4245.2666 z M 9273.96 4223.677 C 9273.96 4211.8022 9316.491 4164.4316 9368.475 4118.409 C 9420.458 4072.3862 9455.623 4022.8115 9446.619 4008.243 C 9421.685 3967.897 9629.446 3702.7554 9756.611 3612.637 C 9879.466 3525.5742 10036.327 3372.1416 10002.481 3372.1416 C 9970.372 3372.1416 9805.713 3474.4912 9655.161 3588.0303 C 9521.769 3688.6287 9472.968 3711.691 9490.036 3666.0654 C 9521.428 3582.1484 10093.243 3219.8035 10144.394 3251.4158 C 10199.388 3285.4043 10116.979 3433.012 9960.268 3581.2112 C 9862.33 3673.8298 9810.233 3740.5173 9830.532 3747.284 C 9873.236 3761.5186 9783.127 3874.8499 9729.105 3874.8499 C 9709.414 3874.8499 9612.5625 3958.1936 9513.881 4060.0583 C 9350.22 4228.9976 9273.96 4281.004 9273.96 4223.677 z M 9824.759 4179.1206 C 9867.995 4142.7407 9920.105 4112.975 9940.561 4112.975 C 9961.016 4112.975 9991.841 4098.8857 10009.06 4081.6658 C 10026.28 4064.4458 10046.509 4056.4958 10054.011 4063.999 C 10071.019 4081.006 9820.502 4245.2666 9777.556 4245.2666 C 9760.282 4245.2666 9781.523 4215.501 9824.759 4179.1206 z M 18626.98 4186.0444 C 18685.19 4154.7583 18747.521 4126.5986 18765.496 4123.466 C 18811.771 4115.4033 18984.156 4006.3855 18984.225 3985.14 C 18984.256 3975.4126 19037.574 3931.735 19102.707 3888.079 C 19213.41 3813.8782 19250.492 3769.0166 19201.127 3769.0166 C 19189.484 3769.0166 19165.672 3783.304 19148.209 3800.7666 C 19130.746 3818.229 19116.459 3823.3718 19116.459 3812.1943 C 19116.459 3801.0168 19081.879 3816.4946 19039.615 3846.59 C 18997.35 3876.6853 18955.195 3901.3083 18945.94 3901.3083 C 18936.682 3901.3083 18894.018 3927.2515 18851.129 3958.9602 C 18808.242 3990.6685 18764.174 4007.635 18753.203 3996.6628 C 18729.912 3973.3706 18750.838 3959.9363 19097.535 3775.631 C 19337.271 3648.1865 19433.959 3612.5674 19433.959 3651.6934 C 19433.959 3699.288 19367.518 3769.6418 19225.205 3872.7393 C 19136.758 3936.8147 19057.455 4011.0996 19048.975 4037.817 C 19040.494 4064.5342 19001.607 4093.3008 18962.56 4101.7427 C 18889.137 4117.6167 18852.979 4130.99 18689.127 4202.8813 C 18548.242 4264.696 18503.3 4252.52 18626.98 4186.0444 z M 15729.793 4180.236 C 15729.793 4159.0215 15786.348 4108.991 15855.47 4069.0583 C 15924.592 4029.1255 15987.1 3989.3547 15994.376 3980.6787 C 16001.652 3972.0032 16046.301 3937.8787 16093.595 3904.8464 C 16187.336 3839.374 16213.9795 3775.2056 16128.407 3821.0022 C 16065.562 3854.6362 16020.834 3856.218 16020.834 3824.8062 C 16020.834 3795.9456 16187.636 3726.6917 16417.625 3660.0645 C 16624.201 3600.2192 16655.834 3598.6846 16655.834 3648.5083 C 16655.834 3685.3093 16323.836 3957.951 16200.045 4022.8093 C 15826.846 4218.3413 15729.793 4250.8315 15729.793 4180.236 z M 9591.46 4167.7534 C 9591.46 4153.201 9615.271 4128.551 9644.376 4112.975 C 9678.412 4094.759 9697.293 4094.0947 9697.293 4111.113 C 9697.293 4125.665 9673.48 4150.3154 9644.376 4165.8916 C 9610.34 4184.1074 9591.46 4184.7715 9591.46 4167.7534 z M 11152.501 4158.679 C 11152.501 4140.16 11197.149 4101.706 11251.72 4073.226 C 11306.29 4044.7454 11408.09 3987.0718 11477.94 3945.062 C 11547.792 3903.052 11612.407 3876.1445 11621.53 3885.2676 C 11641.991 3905.7285 11566.392 3964.4016 11443.543 4023.4043 C 11392.61 4047.8662 11344.985 4075.3254 11337.709 4084.4246 C 11319.744 4106.8906 11184.303 4192.35 11166.661 4192.35 C 11158.873 4192.35 11152.501 4177.1978 11152.501 4158.679 z M 12183.069 4154.237 C 12210.576 4121.0938 12537.573 3980.6833 12587.252 3980.6833 C 12651.414 3980.6833 13102.054 3593.0825 13072.385 3563.4143 C 13048.235 3539.265 12644.378 3759.632 12536.654 3855.739 C 12504.849 3884.1133 12445.317 3909.17 12404.362 3911.4207 C 12363.406 3913.671 12312.231 3926.6445 12290.641 3940.2512 C 12269.05 3953.8584 12203.111 3990.658 12144.11 4022.0288 C 12085.109 4053.4001 12011.044 4095.1753 11979.518 4114.8633 C 11947.993 4134.551 11913.598 4142.0576 11903.084 4131.5435 C 11878.94 4107.3994 11971.759 4035.5627 12028.548 4034.4412 C 12051.983 4033.9785 12113.192 4005.0745 12164.567 3970.2107 C 12215.943 3935.3464 12303.925 3890.9585 12360.082 3871.5706 C 12416.241 3852.1821 12497.907 3810.9653 12541.563 3779.9768 C 12585.22 3748.9883 12656.657 3705.8425 12700.313 3684.097 C 12743.97 3662.351 12897.74 3583.2651 13042.024 3508.3506 C 13302.893 3372.9033 13480.834 3331.7456 13480.834 3406.8533 C 13480.834 3437.012 13345.803 3557.3499 13311.962 3557.3499 C 13305.216 3557.3499 13264.543 3590.0923 13221.578 3630.1104 C 13178.613 3670.1284 13087.036 3744.5425 13018.073 3795.4749 C 12949.112 3846.4072 12873.217 3907.6716 12849.418 3931.6182 C 12792.448 3988.9402 12616.162 4062.012 12509.188 4072.6438 C 12462.277 4077.3062 12372.198 4106.147 12309.012 4136.7354 C 12174.211 4201.991 12139.425 4206.825 12183.069 4154.237 z M 16273.511 4169.3076 C 16311.397 4134.5757 16444.168 4108.541 16444.168 4135.8433 C 16444.168 4160.0947 16356.584 4191.331 16286.74 4191.989 C 16263.361 4192.209 16258.195 4183.349 16273.511 4169.3076 z M 8784.48 4071.2646 C 8914.993 3957.0222 8982.918 3916.226 8982.918 3952.082 C 8982.918 3984.5198 8748.07 4166.261 8707.915 4164.898 C 8691.818 4164.3516 8726.271 4122.217 8784.48 4071.2646 z M 10861.459 4141.597 C 10861.459 4094.2183 10893.946 4033.5999 10919.338 4033.5999 C 10933.505 4033.5999 11006.6455 3993.2725 11081.871 3943.9841 C 11157.098 3894.6948 11243.866 3846.7659 11274.689 3837.4753 C 11305.512 3828.184 11353.137 3795.256 11380.522 3764.3015 C 11430.239 3708.1045 11430.191 3708.045 11348.064 3723.8804 C 11302.826 3732.6028 11186.442 3776.0923 11089.433 3820.524 C 10850.183 3930.1025 10777.12 3922.6277 11000.658 3811.4414 C 11251.978 3686.4377 11631.479 3585.3457 11720.781 3619.6143 C 11779.327 3642.0808 11745.137 3698.7168 11648.17 3739.8926 C 11601.109 3759.8767 11520.933 3814.1401 11470.001 3860.4785 C 11419.069 3906.8167 11323.819 3967.2341 11258.334 3994.7388 C 11192.85 4022.2444 11102.429 4072.0056 11057.399 4105.32 C 10975.313 4166.05 10861.459 4187.129 10861.459 4141.597 z M 14212.849 4148.2524 C 14186.112 4121.5166 14191.739 4086.5166 14222.773 4086.5166 C 14237.935 4086.5166 14276.472 4062.1704 14308.411 4032.4138 C 14340.351 4002.657 14396.408 3962.6094 14432.982 3943.419 C 14599.1045 3856.253 14641.511 3829.5732 14723.205 3760.8323 C 14771.161 3720.4814 14805.369 3682.4397 14799.225 3676.2954 C 14779.503 3656.5752 14497.566 3754.3574 14237.384 3871.1545 C 14040.931 3959.3433 14028.674 3923.2021 14223.562 3830.3982 C 14403.134 3744.8877 14836.1455 3601.8118 14975.73 3581.8672 C 14990.282 3579.7876 15047.331 3560.0242 15102.505 3537.9478 C 15207.541 3495.9204 15243.049 3504.0408 15219.749 3564.7603 C 15205.928 3600.777 14896.843 3791.9177 14524.303 3994.83 C 14416.507 4053.5435 14313.841 4116.0513 14296.156 4133.7363 C 14259.795 4170.097 14238.417 4173.8223 14212.849 4148.2524 z M 7657.0728 4066.6729 C 7645.8833 3990.8586 7673.8643 3904.7002 7728.431 3846.9438 C 7763.555 3809.7676 7792.293 3769.988 7792.293 3758.5457 C 7792.293 3747.103 7833.9653 3689.057 7884.897 3629.554 C 7935.829 3570.051 7977.5015 3505.6504 7977.5015 3486.442 C 7977.5015 3467.2327 7989.7026 3451.5166 8004.6143 3451.5166 C 8039.3315 3451.5166 8088.8755 3323.1367 8067.504 3288.5566 C 8058.175 3273.462 8024.4453 3287.5513 7988.0435 3321.749 C 7953.2563 3354.4304 7916.161 3372.538 7905.6113 3361.988 C 7895.061 3351.438 7903.944 3332.055 7925.351 3318.9146 C 8033.601 3252.4653 8088.383 3196.0999 8153.209 3084.4673 C 8192.3125 3017.1309 8257.833 2920.9202 8298.81 2870.6658 C 8347.6875 2810.7195 8363.229 2773.0625 8343.995 2761.1758 C 8302.833 2735.7356 8334.657 2694.7158 8434.012 2645.1514 C 8513.002 2605.7458 8521.4375 2605.9866 8552.549 2648.5327 C 8604.385 2719.4233 8594.836 2743.9521 8466.295 2870.1062 C 8301.6875 3031.656 8208.909 3172.2898 8209.555 3259.274 C 8209.854 3299.523 8181.576 3370.3552 8146.717 3416.6782 C 8111.857 3463.0017 8083.3345 3507.2556 8083.3345 3515.0212 C 8083.3345 3539.5027 7811.992 3964.691 7756.615 4026.9854 C 7703.2544 4087.0103 7662.4736 4103.27 7657.0728 4066.6729 z M 7461.564 4033.5999 C 7470.557 4019.0479 7483.166 4007.1416 7489.584 4007.1416 C 7496.0015 4007.1416 7501.2515 4019.0479 7501.2515 4033.5999 C 7501.2515 4048.152 7488.642 4060.0583 7473.2314 4060.0583 C 7457.8203 4060.0583 7452.5703 4048.152 7461.564 4033.5999 z M 20571.715 4041.9973 C 20571.742 4030.1025 20599.758 4002.5112 20633.977 3980.6833 C 20740.496 3912.7324 20941.637 3759.749 20934.215 3752.328 C 20919.99 3738.1045 20703.959 3802.5 20703.959 3820.9636 C 20703.959 3843.834 20492.373 3910.2087 20474.965 3892.7993 C 20455.713 3873.549 20610.14 3772.239 20749.098 3712.9583 C 20818.86 3683.196 20917.61 3641.2146 20968.543 3619.6655 C 21132.824 3550.1592 21428.975 3373.9624 21411.271 3356.2605 C 21400.51 3345.4988 21136.44 3439.4033 21068.12 3478.286 C 21011.441 3510.5437 20995.0 3511.1672 20995.0 3481.0605 C 20995.0 3468.206 21015.836 3450.6921 21041.303 3442.1414 C 21066.77 3433.5906 21105.463 3415.0977 21127.293 3401.0457 C 21258.059 3316.8665 21550.625 3223.5593 21550.625 3266.035 C 21550.625 3277.3428 21524.855 3293.3337 21493.36 3301.5706 C 21445.729 3314.026 21441.66 3323.2568 21469.178 3356.4143 C 21510.236 3405.8875 21490.152 3440.3828 21390.197 3492.0718 C 21347.465 3514.17 21312.5 3549.3853 21312.5 3570.3276 C 21312.5 3591.2698 21285.71 3622.327 21252.969 3639.3428 C 21220.227 3656.3586 21115.887 3732.4062 21021.102 3808.3374 C 20804.637 3981.7454 20571.582 4102.923 20571.715 4041.9973 z M 6284.168 3958.3254 C 6284.168 3946.029 6307.9805 3914.418 6337.0845 3888.079 C 6366.189 3861.7402 6390.0015 3808.1648 6390.0015 3769.023 C 6390.0015 3729.8809 6413.1035 3627.8286 6441.3394 3542.2395 C 6469.575 3456.6506 6489.0195 3382.965 6484.5483 3378.4941 C 6474.705 3368.6511 6356.215 3508.9468 6234.776 3674.2324 C 6185.7817 3740.916 6135.1807 3795.4749 6122.328 3795.4749 C 6080.518 3795.4749 6097.694 3757.3994 6178.294 3671.4075 C 6225.797 3620.7266 6255.3506 3562.467 6252.294 3525.5305 C 6247.3916 3466.2944 6411.346 3093.6252 6432.849 3115.1284 C 6438.6445 3120.9238 6407.562 3204.6736 6363.777 3301.239 C 6319.9917 3397.805 6284.168 3490.072 6284.168 3506.2778 C 6284.168 3522.4832 6339.6567 3466.1902 6407.477 3381.1816 C 6475.297 3296.173 6563.0015 3190.9019 6602.376 3147.2458 C 6641.7505 3103.5896 6680.7227 3044.0583 6688.98 3014.954 C 6697.238 2985.85 6724.104 2908.4592 6748.6826 2842.9749 C 6813.154 2671.2012 6838.238 2551.9333 6809.8936 2551.9333 C 6796.514 2551.9333 6774.4927 2578.7224 6760.958 2611.4646 C 6730.9478 2684.0647 6628.8057 2813.614 6630.5776 2776.829 C 6633.319 2719.9272 6833.4697 2432.3767 6876.086 2424.1157 C 6912.941 2416.9712 6918.2563 2429.1406 6904.9746 2490.2615 C 6868.2637 2659.2036 6701.8613 3178.3062 6664.6885 3239.8499 C 6576.539 3385.7898 6465.794 3647.3472 6444.981 3758.7502 C 6432.856 3823.6538 6401.7734 3900.1404 6375.909 3928.7202 C 6326.87 3982.9077 6284.168 3996.688 6284.168 3958.3254 z M 9786.248 3960.129 C 9813.293 3916.3699 10040.348 3767.7092 10024.628 3804.0537 C 10017.228 3821.1638 9977.465 3861.8662 9936.268 3894.5034 C 9846.739 3965.4287 9759.345 4003.6592 9786.248 3960.129 z M 18216.875 3959.555 C 18216.875 3921.991 18415.812 3732.2214 18569.166 3623.4958 C 18757.088 3490.2646 18765.225 3447.1926 18593.906 3492.5208 C 18524.785 3510.8096 18433.836 3539.1638 18391.8 3555.5308 C 18308.533 3587.9504 18260.787 3569.7397 18323.477 3529.4724 C 18344.88 3515.7222 18427.88 3485.2507 18507.918 3461.7583 C 18587.955 3438.2656 18701.062 3403.7026 18759.271 3384.9517 C 18817.48 3366.201 18903.8 3344.0393 18951.094 3335.7034 C 19023.344 3322.9695 19037.084 3328.6094 19037.084 3371.0015 C 19037.084 3398.751 18998.389 3448.271 18951.094 3481.0457 C 18903.8 3513.8206 18822.324 3577.1396 18770.035 3621.7537 C 18623.914 3746.4294 18579.498 3779.0403 18498.66 3821.0063 C 18457.594 3842.325 18394.639 3886.9734 18358.76 3920.225 C 18294.701 3979.592 18216.875 4001.1653 18216.875 3959.555 z M 19976.355 3927.7666 C 20002.693 3898.6624 20043.562 3874.8499 20067.174 3874.8499 C 20090.785 3874.8499 20136.562 3856.3154 20168.906 3833.662 C 20222.127 3796.384 20227.709 3796.384 20227.709 3833.662 C 20227.709 3888.0293 20259.654 3885.655 20336.59 3825.57 C 20438.018 3746.3547 20624.848 3659.3274 20672.883 3668.9194 C 20700.535 3674.4414 20667.465 3701.708 20584.896 3741.4626 C 20512.137 3776.495 20408.275 3834.1155 20354.096 3869.5085 C 20289.22 3911.889 20234.67 3928.6099 20194.324 3918.4834 C 20160.629 3910.0266 20099.42 3920.5623 20058.299 3941.8958 C 19953.854 3996.0828 19919.838 3990.218 19976.355 3927.7666 z M 10570.418 3930.9067 C 10570.418 3898.2092 10744.701 3768.7827 10786.934 3770.118 C 10806.095 3770.7236 10775.14 3812.3958 10718.1455 3862.7222 C 10614.412 3954.318 10570.418 3974.6243 10570.418 3930.9067 z M 8003.9595 3908.2935 C 8003.9595 3892.1384 8039.6787 3843.2017 8083.3345 3799.5457 C 8126.9907 3755.8892 8162.7095 3734.8862 8162.7095 3752.8726 C 8162.7095 3770.859 8126.9907 3819.7957 8083.3345 3861.6208 C 8039.6787 3903.446 8003.9595 3924.4487 8003.9595 3908.2935 z M 8189.168 3912.0962 C 8189.168 3903.4775 8212.98 3866.1528 8242.085 3829.153 C 8271.188 3792.153 8295.001 3745.0088 8295.001 3724.3884 C 8295.001 3676.8625 8399.433 3485.2542 8460.366 3420.9814 C 8485.832 3394.1194 8508.156 3360.2354 8509.976 3345.6833 C 8511.794 3331.131 8514.7705 3308.5554 8516.59 3295.5146 C 8520.97 3264.1096 8715.743 3081.0999 8744.786 3081.0999 C 8757.264 3081.0999 8783.205 3065.7297 8802.434 3046.9443 C 8871.476 2979.4968 8969.092 2922.3499 9015.264 2922.3499 C 9112.462 2922.3499 9072.1045 2986.4905 8808.763 3250.5413 C 8734.806 3324.6975 8633.603 3438.658 8583.867 3503.7874 C 8534.132 3568.9165 8436.884 3681.6523 8367.762 3754.3118 C 8298.64 3826.9712 8242.085 3895.7227 8242.085 3907.0933 C 8242.085 3918.4636 8230.178 3927.7666 8215.626 3927.7666 C 8201.074 3927.7666 8189.168 3920.7148 8189.168 3912.0962 z M 15134.48 3866.2224 C 15178.137 3849.1392 15243.621 3815.5662 15280.001 3791.6152 C 15316.381 3767.664 15375.818 3739.1577 15412.086 3728.2676 C 15471.091 3710.5488 15474.227 3713.041 15441.918 3751.9707 C 15422.061 3775.898 15389.411 3795.4749 15369.365 3795.4749 C 15349.318 3795.4749 15332.918 3804.9895 15332.918 3816.618 C 15332.918 3843.664 15173.086 3901.9355 15106.144 3899.2952 C 15069.773 3897.8608 15077.917 3888.3557 15134.48 3866.2224 z M 18706.621 3874.4182 C 18715.762 3859.6287 18734.324 3854.3784 18747.871 3862.7507 C 18784.57 3885.4314 18777.727 3901.3083 18731.252 3901.3083 C 18708.566 3901.3083 18697.48 3889.2078 18706.621 3874.4182 z M 19540.713 3881.4646 C 19543.188 3828.1462 20121.646 3431.2659 20551.824 3187.7427 C 20664.602 3123.8984 20756.875 3061.1772 20756.875 3048.3616 C 20756.875 3035.5457 20744.969 3032.4187 20730.418 3041.4124 C 20715.865 3050.4062 20703.959 3045.3826 20703.959 3030.249 C 20703.959 3015.1152 20736.701 2995.4592 20776.719 2986.5688 C 20816.738 2977.6782 20943.723 2941.7175 21058.908 2906.6555 C 21174.094 2871.5935 21273.512 2848.083 21279.838 2854.4097 C 21299.549 2874.12 21258.227 2922.3499 21221.627 2922.3499 C 21202.469 2922.3499 21119.828 2951.9656 21037.98 2988.162 C 20928.742 3036.473 20889.168 3068.047 20889.168 3106.893 C 20889.168 3171.1296 20786.883 3237.367 20227.709 3535.2366 C 20176.777 3562.3682 20117.246 3594.4517 20095.418 3606.5334 C 20073.59 3618.6152 20031.916 3640.1516 20002.812 3654.3918 C 19905.004 3702.2485 19711.896 3808.581 19698.543 3821.9333 C 19679.303 3841.1726 19569.326 3901.3083 19553.38 3901.3083 C 19545.908 3901.3083 19540.207 3892.3787 19540.713 3881.4646 z M 9221.448 3859.1067 C 9222.226 3813.135 9338.4 3716.0999 9392.663 3716.0999 C 9427.161 3716.0999 9401.186 3772.474 9359.949 3787.0977 C 9334.483 3796.129 9292.811 3821.4133 9267.345 3843.285 C 9241.879 3865.1565 9221.226 3872.2761 9221.448 3859.1067 z M 13174.0625 3808.704 C 13213.318 3772.324 13266.254 3742.5583 13291.698 3742.5583 C 13317.142 3742.5583 13351.205 3729.3125 13367.395 3713.1233 C 13383.584 3696.934 13411.827 3688.6875 13430.157 3694.7979 C 13464.893 3706.3762 13187.23 3874.8499 13133.414 3874.8499 C 13116.516 3874.8499 13134.809 3845.0842 13174.0625 3808.704 z M 16898.732 3789.738 C 16905.062 3745.8235 16962.518 3703.4595 17127.371 3621.1484 C 17248.473 3560.6833 17360.986 3497.7808 17377.404 3481.3643 C 17425.764 3433.0044 17337.783 3444.6138 17196.295 3505.2622 C 17034.256 3574.7205 16983.545 3559.0396 17135.297 3486.4001 C 17281.996 3416.18 17396.549 3376.478 17589.707 3328.9106 C 17853.334 3263.9893 17850.021 3347.4993 17584.174 3468.4468 C 17502.873 3505.4336 17406.59 3551.7793 17370.209 3571.4365 C 17333.828 3591.0942 17248.682 3632.6472 17180.99 3663.777 C 17113.299 3694.907 17030.857 3749.1802 16997.783 3784.3843 C 16922.873 3864.1213 16887.736 3866.021 16898.732 3789.738 z M 22191.537 3790.969 C 22201.664 3760.586 22549.666 3534.2224 22589.64 3532.0159 C 22600.844 3531.3975 22658.273 3500.425 22717.26 3463.1882 C 22776.246 3425.9514 22838.518 3400.585 22855.64 3406.8188 C 22872.762 3413.0527 22904.63 3402.9302 22926.459 3384.324 C 22966.785 3349.9507 23215.309 3213.3916 23237.54 3213.3916 C 23244.225 3213.3916 23241.855 3244.6304 23232.271 3282.8113 L 23214.85 3352.2312 L 23368.31 3266.8206 C 23626.104 3123.343 23654.377 3067.7866 23429.168 3147.2458 C 23297.691 3193.633 23270.418 3196.0884 23270.418 3161.537 C 23270.418 3147.569 23321.018 3122.4456 23382.865 3105.707 C 23533.387 3064.9688 23580.084 3047.5366 23720.209 2979.7773 C 23873.98 2905.4187 23958.334 2904.197 23958.334 2976.3284 C 23958.334 3053.0203 23763.2 3224.838 23561.459 3325.779 C 23466.87 3373.1064 23385.379 3421.1548 23380.367 3432.553 C 23367.152 3462.6064 23067.576 3610.2666 23019.816 3610.2666 C 22946.25 3610.2666 22977.78 3559.2405 23085.209 3504.4333 C 23155.373 3468.6384 23191.043 3432.6177 23191.043 3397.5579 C 23191.043 3353.1602 23179.367 3347.5518 23118.281 3362.6033 C 23078.264 3372.4639 23008.68 3408.4092 22963.65 3442.4824 C 22918.62 3476.5554 22867.855 3504.4333 22850.842 3504.4333 C 22819.467 3504.4333 22781.008 3520.7275 22661.875 3584.4927 C 22625.496 3603.9648 22510.816 3665.3552 22407.031 3720.915 C 22203.979 3829.619 22175.576 3838.8516 22191.537 3790.969 z M 6707.5015 3759.5537 C 6707.5015 3737.372 6717.2627 3713.19 6729.1934 3705.8167 C 6764.733 3683.8518 6944.3667 3326.7847 6928.073 3310.4912 C 6919.8154 3302.2334 6874.332 3336.5386 6827.0 3386.7256 C 6707.8066 3513.1072 6692.519 3500.777 6792.5146 3358.9124 C 6838.6724 3293.428 6885.4814 3239.8499 6896.535 3239.8499 C 6953.65 3239.8499 7233.0166 2645.2964 7194.161 2606.44 C 7179.616 2591.896 7066.8994 2708.6052 6951.493 2857.7026 C 6906.119 2916.3225 6898.448 2920.3413 6920.471 2873.9548 C 6960.921 2788.7563 7015.51 2721.4985 7178.718 2555.7786 C 7257.2134 2476.0745 7313.1797 2397.4268 7305.5503 2377.545 C 7298.04 2357.9739 7304.0938 2334.4226 7319.0024 2325.2087 C 7333.911 2315.9944 7340.052 2292.6711 7332.649 2273.379 C 7325.2456 2254.0867 7336.34 2224.0676 7357.303 2206.6697 C 7388.332 2180.9182 7395.418 2184.9153 7395.418 2228.1694 C 7395.418 2257.3918 7377.632 2315.4045 7355.8936 2357.0862 C 7334.155 2398.7676 7316.296 2459.8215 7316.206 2492.7612 C 7316.1167 2525.7007 7301.2725 2576.3022 7283.22 2605.209 C 7257.0093 2647.1797 7257.186 2668.637 7284.098 2711.7297 C 7311.866 2756.1934 7310.8037 2778.3171 7278.064 2837.4067 C 7256.21 2876.8494 7219.938 2950.7925 7197.46 3001.7249 C 7174.9814 3052.6572 7103.5024 3177.6726 7038.6167 3279.5374 C 6883.7324 3522.6917 6803.7075 3664.7412 6786.328 3727.3674 C 6768.945 3790.008 6707.5015 3815.0962 6707.5015 3759.5537 z M 17449.584 3781.3787 C 17449.584 3746.9165 17540.07 3691.3567 17597.62 3690.483 C 17628.105 3690.0203 17675.488 3664.8462 17702.914 3634.5408 C 17730.342 3604.2349 17788.742 3562.708 17832.691 3542.2588 C 18171.729 3384.5154 18426.475 3202.4976 18211.906 3271.3083 C 18163.707 3286.7656 18073.354 3321.7297 18011.117 3349.0063 C 17867.18 3412.0903 17849.162 3411.435 17919.74 3345.6833 C 17950.98 3316.5789 17983.643 3292.7666 17992.326 3292.7666 C 18001.008 3292.7666 18064.014 3267.222 18132.338 3236.001 C 18200.662 3204.7793 18307.164 3173.4656 18369.012 3166.414 C 18469.303 3154.9795 18481.459 3159.5303 18481.459 3208.507 C 18481.459 3238.858 18453.49 3278.86 18418.932 3297.9375 C 18384.543 3316.9216 18286.316 3370.0208 18200.65 3415.9358 C 18114.986 3461.851 18001.475 3529.12 17948.406 3565.4229 C 17895.338 3601.725 17823.898 3639.9805 17789.656 3650.4346 C 17755.414 3660.889 17709.537 3684.2144 17687.709 3702.2688 C 17665.88 3720.3237 17624.209 3741.377 17595.105 3749.0542 C 17566.002 3756.7312 17521.354 3771.5908 17495.887 3782.075 C 17470.42 3792.5588 17449.584 3792.2456 17449.584 3781.3787 z M 20046.775 3769.4248 C 20062.682 3721.703 20190.846 3649.901 20426.146 3556.889 C 20681.672 3455.882 20730.418 3442.954 20730.418 3476.1921 C 20730.418 3491.7249 20717.334 3504.4333 20701.344 3504.4333 C 20685.352 3504.4333 20634.752 3521.5496 20588.895 3542.4692 C 20543.041 3563.3884 20429.293 3611.9287 20336.121 3650.336 C 20242.951 3688.7434 20136.92 3739.6956 20100.492 3763.563 C 20048.01 3797.9504 20036.86 3799.1672 20046.775 3769.4248 z M 21906.4 3766.7302 C 21890.383 3740.811 22005.018 3595.9854 22106.209 3514.304 C 22128.014 3496.7024 22137.643 3474.0886 22127.604 3464.051 C 22117.566 3454.0127 22037.348 3489.5415 21949.342 3543.0024 C 21861.334 3596.464 21777.314 3632.7793 21762.629 3623.7034 C 21747.941 3614.6267 21709.445 3625.7502 21677.076 3648.4211 C 21613.121 3693.2166 21538.39 3704.3843 21562.385 3665.5603 C 21581.08 3635.3098 21913.488 3451.5166 21949.504 3451.5166 C 21983.045 3451.5166 22359.88 3266.731 22455.66 3203.3167 C 22495.04 3177.245 22540.871 3164.3284 22557.514 3174.6133 C 22587.926 3193.409 22487.479 3295.6682 22291.459 3445.4673 C 22178.648 3531.6777 22009.576 3706.985 21989.973 3758.0742 C 21972.9 3802.5627 21931.215 3806.8804 21906.4 3766.7302 z M 8506.668 3746.6274 C 8506.668 3732.2827 8557.27 3681.506 8619.116 3633.7903 C 8680.962 3586.0745 8752.863 3525.5427 8778.896 3499.2754 C 8804.93 3473.008 8840.648 3451.8928 8858.271 3452.3528 C 8875.895 3452.8125 8854.595 3482.8232 8810.938 3519.044 C 8767.282 3555.264 8680.962 3627.156 8619.116 3678.8037 C 8557.27 3730.4514 8506.668 3760.972 8506.668 3746.6274 z M 10835.001 3738.0417 C 10835.001 3715.9324 10858.887 3676.227 10888.08 3649.8071 C 10961.813 3583.0796 10937.822 3573.3018 10820.569 3622.293 C 10765.83 3645.1648 10713.96 3656.7947 10705.303 3648.1382 C 10677.128 3619.963 10785.388 3560.732 10968.836 3503.9556 C 11137.957 3451.6135 11164.406 3431.854 11419.77 3167.07 C 11690.296 2886.5645 11732.096 2786.246 11512.839 2943.7043 C 11451.475 2987.7737 11333.163 3056.0757 11249.927 3095.4863 C 11166.689 3134.8972 11092.155 3177.5483 11084.295 3190.2673 C 11061.984 3226.3665 11020.209 3217.415 11020.209 3176.535 C 11020.209 3156.2637 11039.304 3132.3508 11062.643 3123.395 C 11085.9795 3114.4397 11098.605 3090.252 11090.697 3069.6445 C 11076.29 3032.1023 11135.557 2982.303 11304.637 2889.8774 C 11438.294 2816.8147 11405.807 2886.2612 11264.949 2974.715 C 11195.827 3018.1218 11158.57 3053.8625 11182.156 3054.139 C 11205.742 3054.4153 11342.209 2983.204 11485.413 2895.8916 C 11628.619 2808.579 11761.125 2737.1416 11779.873 2737.1416 C 11798.62 2737.1416 11813.959 2760.2515 11813.959 2788.4966 C 11813.959 2864.6113 11853.278 2875.825 11961.547 2830.5874 C 12082.218 2780.168 12093.315 2780.0647 12052.084 2829.7458 C 12033.969 2851.5737 12009.12 2869.4333 11996.865 2869.4333 C 11984.61 2869.4333 11923.561 2905.542 11861.199 2949.675 C 11798.837 2993.8079 11718.048 3049.5103 11681.668 3073.458 C 11618.172 3115.255 11499.132 3222.1672 11285.607 3429.1672 C 11230.738 3482.3599 11133.695 3558.2446 11069.954 3597.8008 C 11006.215 3637.3572 10927.274 3694.1382 10894.532 3723.981 C 10847.448 3766.895 10835.001 3769.8354 10835.001 3738.0417 z M 9115.21 3717.4463 C 9115.21 3682.8586 9283.64 3557.2595 9329.374 3557.7437 C 9349.829 3557.96 9318.939 3599.1848 9260.73 3649.3542 C 9151.255 3743.7104 9115.21 3760.5767 9115.21 3717.4463 z M 21313.668 3675.0054 C 21390.436 3582.5083 21910.72 3310.507 21889.58 3373.9224 C 21878.816 3406.2146 21791.482 3461.6875 21498.574 3622.2825 C 21312.79 3724.1445 21260.518 3739.049 21313.668 3675.0054 z M 6038.065 3656.5686 C 6186.715 3459.6008 6178.335 3467.322 6178.335 3527.3235 C 6178.335 3558.39 6154.5225 3607.6206 6125.418 3636.7249 C 6066.6655 3695.4773 5996.7075 3711.3694 6038.065 3656.5686 z M 6958.338 3569.353 C 7013.0576 3517.7463 7062.0283 3479.7244 7067.163 3484.859 C 7083.6494 3501.3452 6923.319 3663.1833 6890.5005 3663.1833 C 6873.092 3663.1833 6903.6196 3620.9595 6958.338 3569.353 z M 6628.1265 3598.599 C 6628.1265 3575.9119 6640.0327 3557.3499 6654.5845 3557.3499 C 6669.136 3557.3499 6681.043 3568.5537 6681.043 3582.2466 C 6681.043 3595.9402 6669.136 3614.502 6654.5845 3623.4958 C 6640.0327 3632.4895 6628.1265 3621.286 6628.1265 3598.599 z M 7633.543 3583.8083 C 7633.543 3569.256 7646.152 3557.3499 7661.563 3557.3499 C 7676.9736 3557.3499 7682.2236 3569.256 7673.2305 3583.8083 C 7664.2373 3598.3604 7651.628 3610.2666 7645.2104 3610.2666 C 7638.793 3610.2666 7633.543 3598.3604 7633.543 3583.8083 z M 14274.584 3570.012 C 14274.584 3548.4956 14285.309 3530.8916 14298.415 3530.8916 C 14311.523 3530.8916 14425.775 3482.6138 14552.308 3423.6072 C 14678.843 3364.6008 14802.063 3320.227 14826.133 3324.9985 C 14872.66 3334.2224 14938.773 3301.0784 15273.53 3100.708 C 15486.821 2973.0425 15608.95 2869.4333 15546.145 2869.4333 C 15515.285 2869.4333 15275.344 2977.0981 14982.345 3122.4172 C 14860.273 3182.9614 14822.599 3178.67 14889.434 3111.834 C 14907.454 3093.813 14922.337 3058.887 14922.507 3034.2205 C 14922.807 2990.2236 15141.423 2863.974 15178.954 2886.123 C 15188.863 2891.9705 15204.448 2884.6543 15213.589 2869.865 C 15238.236 2829.9836 15280.001 2837.2937 15280.001 2881.4888 C 15280.001 2914.7139 15295.442 2914.2869 15392.449 2878.3792 C 15799.464 2727.7188 16001.657 2666.4966 16057.166 2677.108 C 16092.187 2683.802 16177.242 2664.3298 16246.179 2633.8357 C 16397.443 2566.9238 16485.666 2558.6926 16406.04 2618.9204 C 16377.791 2640.286 16338.442 2657.7666 16318.597 2657.7666 C 16298.752 2657.7666 16232.565 2680.111 16171.518 2707.421 C 16110.47 2734.7305 16004.716 2781.355 15936.508 2811.0308 C 15868.3 2840.7065 15737.331 2916.846 15645.466 2980.2305 C 15553.602 3043.6145 15448.673 3110.226 15412.293 3128.2556 C 15375.912 3146.2854 15310.429 3184.0508 15266.771 3212.1785 C 15223.115 3240.3062 15112.52 3302.6409 15021.004 3350.7 C 14879.835 3424.8337 14850.919 3432.1077 14830.26 3398.6824 C 14809.631 3365.3035 14776.438 3373.96 14613.009 3455.3435 C 14319.726 3601.3892 14274.584 3616.6846 14274.584 3570.012 z M 11522.918 3559.209 C 11522.918 3532.169 11684.574 3450.3752 11704.661 3467.2512 C 11710.031 3471.7637 11697.57 3492.3108 11676.97 3512.9119 C 11626.0 3563.8809 11522.918 3594.86 11522.918 3559.209 z M 11881.428 3562.0186 C 11998.882 3460.1982 12371.822 3191.687 12432.535 3165.2312 C 12474.434 3146.9736 12502.427 3125.7476 12494.741 3118.0623 C 12487.057 3110.3774 12363.479 3161.4248 12220.125 3231.501 C 11891.207 3392.2866 11911.241 3384.5679 11924.266 3345.494 C 11942.05 3292.1414 12330.561 3081.0999 12410.994 3081.0999 C 12431.875 3081.0999 12448.959 3068.2603 12448.959 3052.5674 C 12448.959 3036.8745 12499.562 2976.5505 12561.407 2918.514 C 12806.662 2688.3684 13004.584 2487.1548 13004.584 2467.9678 C 13004.584 2439.5176 12936.13 2468.5886 12757.308 2572.9812 C 12648.807 2636.3218 12594.302 2654.9421 12574.719 2635.3591 C 12545.282 2605.9236 12466.562 2654.2844 12312.135 2796.6729 C 12227.455 2874.7512 12157.918 2891.5415 12157.918 2833.91 C 12157.918 2804.1418 12410.67 2569.662 12512.239 2505.2034 C 12529.066 2494.5247 12564.394 2451.9224 12590.746 2410.5315 L 12638.658 2335.2756 L 12576.881 2354.13 C 12542.904 2364.4998 12496.309 2389.435 12473.335 2409.542 C 12450.36 2429.649 12412.367 2446.1 12388.906 2446.1 C 12365.444 2446.1 12339.652 2456.773 12331.59 2469.818 C 12311.777 2501.8767 12111.412 2605.0693 12071.113 2603.9697 C 12053.371 2603.4856 12065.645 2580.7412 12098.387 2553.4268 C 12131.128 2526.112 12157.918 2486.11 12157.918 2464.5334 C 12157.918 2442.9568 12177.103 2417.9412 12200.551 2408.943 C 12231.058 2397.2366 12238.819 2403.9575 12227.84 2432.5708 C 12206.642 2487.8123 12211.135 2486.3672 12442.264 2363.5952 C 12801.814 2172.6084 12872.293 2125.4873 12872.293 2076.0806 C 12872.293 2049.9602 12940.579 1959.203 13024.041 1874.3978 L 13175.787 1720.2064 L 12994.341 1821.6771 C 12894.546 1877.4858 12818.1455 1907.395 12824.563 1888.1418 C 12830.981 1868.8888 12888.486 1825.5034 12952.353 1791.7302 C 13016.219 1757.9569 13074.934 1720.6503 13082.83 1708.8263 C 13090.728 1697.0027 13148.188 1665.0852 13210.5205 1637.899 C 13338.053 1582.276 13351.968 1511.8829 13238.043 1498.667 C 13134.593 1486.6661 12935.312 1600.1001 12740.001 1782.16 C 12645.412 1870.3315 12559.093 1942.6787 12548.178 1942.9319 C 12508.869 1943.8429 12529.527 1893.3458 12587.865 1845.9204 C 12620.607 1819.3029 12663.722 1776.7865 12683.674 1751.4392 C 12717.842 1708.0316 12713.722 1707.5508 12612.777 1743.1661 C 12553.832 1763.9633 12477.977 1798.4227 12444.209 1819.7429 C 12410.441 1841.0631 12354.533 1866.9751 12319.969 1877.3256 C 12233.671 1903.1672 12271.861 1843.6576 12365.54 1806.3143 C 12404.145 1790.9252 12421.839 1773.1387 12404.861 1766.7887 C 12334.234 1740.3726 12045.542 1938.5486 11901.951 2112.017 C 11847.153 2178.2166 11787.356 2204.189 11787.628 2161.6729 C 11787.697 2150.7588 11826.393 2099.0737 11873.617 2046.817 C 11920.842 1994.5602 11986.462 1914.4146 12019.44 1868.7152 L 12079.399 1785.6257 L 12019.44 1809.6836 C 11953.837 1836.0056 11821.718 1906.2216 11689.553 1985.0045 C 11642.956 2012.78 11598.686 2059.4282 11591.173 2088.6672 C 11583.66 2117.9065 11499.745 2199.109 11404.695 2269.1174 C 11309.645 2339.126 11231.876 2407.587 11231.876 2421.253 C 11231.876 2434.9187 11205.836 2446.1 11174.009 2446.1 C 11118.487 2446.1 11119.214 2442.8945 11191.925 2367.001 C 11233.6045 2323.4966 11260.157 2280.354 11250.932 2271.1282 C 11231.604 2251.799 11213.294 2259.7078 11033.438 2365.0786 C 10960.678 2407.7063 10883.288 2443.7537 10861.459 2445.1838 C 10839.631 2446.614 10756.287 2507.8926 10676.251 2581.3582 C 10566.699 2681.9163 10545.818 2711.6516 10591.772 2701.6604 C 10688.345 2680.6638 10648.892 2732.2178 10470.34 2860.337 C 10314.601 2972.0874 10244.424 2986.1274 10358.751 2882.6624 C 10387.855 2856.3235 10411.668 2812.4097 10411.668 2785.0757 C 10411.668 2734.6807 10530.429 2600.9924 10648.196 2518.8164 C 10683.699 2494.044 10703.642 2464.671 10692.514 2453.5435 C 10681.387 2442.416 10660.677 2454.0483 10646.493 2479.3933 C 10632.31 2504.7383 10603.616 2525.475 10582.7295 2525.475 C 10561.844 2525.475 10488.021 2559.8625 10418.68 2601.8918 C 10349.339 2643.9211 10265.816 2686.3953 10233.074 2696.279 C 10183.637 2711.2024 10173.543 2704.1426 10173.543 2654.6404 C 10173.543 2621.8555 10200.332 2566.2007 10233.074 2530.9631 L 10292.605 2466.895 L 10187.917 2525.2637 C 10130.338 2557.3662 10035.922 2624.1248 9978.103 2673.616 C 9920.283 2723.107 9851.704 2763.5999 9825.704 2763.5999 C 9799.704 2763.5999 9737.201 2802.2954 9686.809 2849.5896 C 9542.386 2985.1313 9431.712 3062.491 9411.555 3041.9897 C 9401.361 3031.6228 9449.674 2973.674 9518.915 2913.214 C 9588.155 2852.7546 9644.71 2794.7314 9644.592 2784.274 C 9644.358 2763.7065 9560.21 2788.8677 9538.543 2815.9834 C 9531.267 2825.089 9477.689 2861.2476 9419.48 2896.336 C 9361.271 2931.4238 9240.137 3022.1665 9150.29 3097.9858 C 8967.32 3252.3896 8877.085 3308.6362 8877.085 3268.2825 C 8877.085 3253.792 8891.968 3229.2275 8910.157 3213.6948 C 8982.609 3151.827 9579.896 2724.0652 9680.0205 2662.3386 C 9798.999 2588.988 9599.556 2655.3706 9366.135 2766.8115 C 9241.087 2826.5127 9131.016 2867.6006 9121.532 2858.1177 C 9112.05 2848.635 9130.166 2834.1099 9161.791 2825.8398 C 9193.415 2817.5698 9226.362 2788.5212 9235.006 2761.288 C 9243.649 2734.0547 9285.715 2691.101 9328.486 2665.836 C 9371.257 2640.5706 9406.251 2610.56 9406.251 2599.1453 C 9406.251 2587.731 9418.34 2578.3916 9433.116 2578.3916 C 9472.417 2578.3916 9750.21 2389.6775 9750.21 2362.979 C 9750.21 2328.9468 9739.006 2332.8193 9559.051 2429.0505 C 9467.734 2477.8818 9357.303 2526.449 9313.647 2536.9775 C 9269.991 2547.506 9184.038 2593.8733 9122.642 2640.016 C 9012.668 2722.6677 8983.917 2763.5999 9035.835 2763.5999 C 9104.034 2763.5999 9049.875 2813.9172 8936.616 2855.781 C 8817.974 2899.634 8651.707 2986.0579 8509.341 3077.8738 C 8448.906 3116.8503 8447.21 3116.3242 8473.911 3066.8818 C 8489.336 3038.3215 8594.115 2967.329 8706.753 2909.1208 C 8820.77 2850.2002 8917.169 2782.1453 8924.227 2755.5913 C 8936.202 2710.5276 9194.843 2525.475 9245.85 2525.475 C 9258.928 2525.475 9356.924 2478.8223 9463.617 2421.8025 C 9613.048 2341.9426 9656.264 2306.0754 9651.763 2265.6484 C 9647.728 2229.3997 9691.317 2178.8916 9792.693 2102.3523 C 9873.418 2041.404 9934.254 1986.3247 9927.883 1979.9536 C 9910.745 1962.8153 9784.569 2015.0342 9764.447 2047.593 C 9743.885 2080.8633 9670.835 2085.4512 9670.835 2053.4724 C 9670.835 2041.2563 9759.48 1992.0083 9867.825 1944.0323 C 9976.17 1896.0563 10070.995 1840.7001 10078.548 1821.0184 C 10088.246 1795.7465 10110.046 1791.7583 10152.755 1807.4434 C 10198.958 1824.4114 10241.329 1811.8096 10332.293 1754.0474 C 10397.777 1712.4642 10472.191 1671.1825 10497.657 1662.31 C 10523.123 1653.4376 10543.96 1636.5338 10543.96 1624.746 C 10543.96 1612.958 10523.123 1597.8685 10497.657 1591.2134 C 10461.904 1581.8702 10464.5625 1578.4142 10509.325 1576.0443 C 10541.209 1574.3562 10574.653 1561.0688 10583.647 1546.5167 C 10592.641 1531.9645 10623.2705 1520.0583 10651.714 1520.0583 C 10680.156 1520.0583 10724.102 1508.8185 10749.371 1495.0809 C 10894.058 1416.42 11477.102 1149.6417 11504.328 1149.6417 C 11545.912 1149.6417 11608.94 1249.7722 11588.339 1283.1067 C 11579.678 1297.1202 11546.123 1301.9426 11513.771 1293.8231 C 11476.543 1284.4792 11433.231 1297.8983 11395.778 1330.3816 C 11363.232 1358.6083 11295.368 1409.8562 11244.967 1444.266 C 11144.261 1513.0203 11094.687 1590.6692 11169.93 1561.7954 C 11194.397 1552.4062 11268.947 1532.5614 11335.595 1517.696 C 11402.242 1502.8307 11480.584 1475.3518 11509.688 1456.632 C 11538.793 1437.912 11597.598 1413.9677 11640.366 1403.422 C 11683.135 1392.8765 11750.11 1361.4742 11789.201 1333.6394 C 11828.292 1305.8043 11943.798 1243.0029 12045.883 1194.0806 C 12280.808 1081.4958 12393.947 995.8429 12346.485 966.50934 C 12308.038 942.74756 12390.849 912.5079 12496.092 911.87805 C 12576.053 911.3995 12601.457 983.1588 12538.268 1031.0089 C 12460.392 1089.9799 12541.124 1078.0375 12695.395 1007.76587 C 12873.444 926.6626 12951.7295 902.75433 12951.413 929.5775 C 12951.158 951.25006 12552.803 1106.5973 12415.636 1138.5149 C 12375.48 1147.8588 12336.72 1165.0609 12329.5 1176.7418 C 12322.281 1188.4227 12262.862 1223.8846 12197.458 1255.546 C 12132.056 1287.2074 12078.543 1330.4806 12078.543 1351.7086 C 12078.543 1372.9365 12046.914 1417.5107 12008.257 1450.7623 C 11948.809 1501.8977 11944.618 1513.7704 11981.082 1527.7628 C 12007.277 1537.8145 12055.621 1517.8616 12104.285 1476.9136 C 12148.335 1439.8477 12184.376 1423.3138 12184.376 1440.1716 C 12184.376 1493.4031 12302.2705 1456.5751 12329.338 1394.8883 C 12355.963 1334.2113 12418.247 1295.3186 12445.365 1322.4366 C 12453.775 1330.8466 12443.142 1348.8038 12421.734 1362.3418 C 12390.528 1382.0778 12393.848 1387.0366 12438.481 1387.3616 C 12469.099 1387.5845 12524.918 1359.2506 12562.525 1324.3976 C 12600.132 1289.5447 12636.031 1266.1578 12642.3 1272.427 C 12648.569 1278.6963 12673.035 1243.0775 12696.668 1193.2745 C 12726.061 1131.3353 12777.315 1085.0128 12858.882 1046.6721 C 12937.859 1009.5479 12978.126 973.8816 12978.126 941.0494 C 12978.126 910.2022 13008.107 880.2721 13057.501 861.80994 C 13101.157 845.49243 13172.381 818.8796 13215.775 802.67035 C 13259.171 786.461 13314.09 780.6488 13337.818 789.7543 C 13400.594 813.8433 13353.637 860.2826 13135.422 989.9218 C 12945.631 1102.6743 12937.173 1112.2644 12974.942 1171.8542 C 12993.114 1200.5256 13018.799 1196.3823 13109.393 1150.1648 C 13170.985 1118.7426 13228.162 1099.8173 13236.454 1108.1085 C 13244.745 1116.3997 13240.615 1123.4481 13227.275 1123.7717 C 13213.937 1124.0953 13173.256 1148.5945 13136.876 1178.2142 L 13070.73 1232.0685 L 13163.334 1214.6305 C 13269.374 1194.6625 13653.51 1022.4552 13634.474 1003.41925 C 13627.531 996.47705 13563.888 1008.2411 13493.046 1029.5615 C 13324.198 1080.3772 13312.201 1062.36 13468.77 993.10254 C 13586.661 940.9533 13798.334 917.08466 13798.334 955.94006 C 13798.334 1007.28656 13601.369 1142.4106 13464.784 1184.7672 C 13379.023 1211.3623 13275.148 1250.0577 13233.95 1270.7568 C 13192.753 1291.456 13136.037 1308.3917 13107.915 1308.3917 C 13079.792 1308.3917 13036.108 1319.5621 13010.84 1333.2147 C 12985.571 1346.8676 12884.529 1394.4774 12786.303 1439.0148 C 12688.077 1483.552 12607.709 1532.1398 12607.709 1546.9874 C 12607.709 1580.6427 12742.969 1551.7651 12779.688 1510.2704 C 12813.115 1472.4961 12909.515 1426.7777 13040.215 1386.7141 C 13096.192 1369.5553 13173.582 1339.0336 13212.194 1318.888 C 13250.806 1298.7422 13308.483 1282.186 13340.366 1282.0964 C 13372.25 1282.0067 13404.686 1271.6604 13412.445 1259.1044 C 13420.205 1246.5486 13483.417 1220.9257 13552.913 1202.1647 C 13622.41 1183.4036 13698.099 1151.9788 13721.107 1132.3317 C 13744.116 1112.6844 13769.155 1102.8231 13776.75 1110.4176 C 13797.926 1131.5948 14111.269 1054.5496 14578.855 913.1945 C 15114.971 751.1225 15386.553 688.76086 15479.16 706.46375 C 15519.297 714.1363 15630.766 697.9277 15726.869 670.44446 C 15925.904 613.52563 16012.12 607.56445 16026.183 649.7496 C 16032.792 669.5801 16094.151 661.0446 16216.383 623.29126 C 16417.646 561.12756 16497.084 553.5085 16497.084 596.3687 C 16497.084 615.8537 16533.482 618.5155 16609.531 604.59216 C 16671.379 593.26935 16829.137 582.47797 16960.105 580.6113 C 17128.549 578.2105 17221.457 564.2385 17277.605 532.8634 C 17321.262 508.46875 17398.652 490.00345 17449.584 491.82944 L 17542.188 495.14944 L 17449.885 511.5102 C 17388.334 522.42017 17354.4 544.492 17348.035 577.7604 C 17339.953 619.9988 17350.05 625.16077 17413.88 611.4201 C 17767.49 535.29736 17851.406 528.8016 17885.143 574.94006 C 17926.16 631.03534 18001.582 634.25555 18022.1 580.7876 C 18030.477 558.9594 18066.844 541.1001 18102.916 541.1001 C 18138.99 541.1001 18241.895 523.3645 18331.596 501.68768 C 18421.297 480.01086 18538.953 455.73068 18593.057 447.7317 C 18647.16 439.73267 18708.816 415.7964 18730.072 394.53992 C 18772.137 352.47623 18957.709 340.7516 18957.709 380.15762 C 18957.709 403.51083 18811.443 442.17993 18587.904 477.92535 C 18529.36 487.28705 18481.459 503.07785 18481.459 513.01605 C 18481.459 522.9542 18409.484 552.6453 18321.516 578.99615 C 18150.232 630.30347 18118.352 669.3193 18285.398 623.1954 C 18355.154 603.9349 18395.496 604.0275 18418.96 623.5021 C 18440.023 640.98364 18519.734 644.9932 18632.385 634.23804 C 18792.139 618.98596 18804.838 621.02344 18746.277 652.5108 C 18710.025 672.00244 18676.084 710.1798 18670.852 737.34973 C 18662.268 781.93195 18673.854 785.0514 18789.68 769.3382 C 18966.012 745.4169 19128.176 685.8984 19137.176 641.7989 C 19145.555 600.73035 19267.518 533.92316 19407.5 493.72177 C 19499.338 467.3477 19498.898 467.0796 19354.584 461.38348 L 19209.062 455.63974 L 19314.896 429.09808 C 19438.652 398.0619 19741.56 390.09015 19768.627 417.1571 C 19793.977 442.5052 19701.826 508.37552 19612.553 528.72174 C 19572.535 537.8423 19539.793 557.5387 19539.793 572.4914 C 19539.793 587.44415 19556.848 593.1335 19577.693 585.1343 C 19598.54 577.13513 19686.049 562.6192 19772.162 552.87683 C 19901.041 538.29565 19931.549 542.51215 19944.676 576.7207 C 19956.686 608.0178 19982.162 614.1509 20047.863 601.5615 C 20209.324 570.6238 20632.428 578.3038 20643.863 612.3798 C 20650.018 630.7194 20610.645 655.772 20550.002 672.1011 C 20492.547 687.5719 20430.79 718.0037 20412.76 739.7274 C 20372.857 787.8069 20359.637 783.7693 20589.979 793.8512 C 20762.516 801.40326 20880.143 834.5235 20915.625 885.5439 C 20922.902 896.00604 21046.174 910.3965 21189.56 917.5227 C 21372.13 926.59625 21457.227 941.5151 21473.494 967.30023 C 21504.803 1016.9308 21444.264 1059.357 21311.947 1080.5155 C 21159.324 1104.9208 21182.766 1140.1024 21365.418 1160.7672 C 21515.836 1177.7852 21564.342 1207.7734 21491.094 1238.4645 C 21472.904 1246.086 21529.459 1245.5266 21616.771 1237.2212 C 21704.084 1228.9156 21835.053 1195.2715 21907.812 1162.4563 C 22078.36 1085.5394 22115.777 1109.5647 21992.033 1216.5326 C 21869.438 1322.5089 21865.518 1365.742 21980.574 1342.9554 C 22057.031 1327.8131 22062.719 1330.6008 22031.887 1368.1035 C 22012.814 1391.3015 21953.283 1432.765 21899.596 1460.2448 C 21719.146 1552.6052 21537.752 1658.8992 21490.934 1699.7147 C 21465.377 1721.9924 21435.611 1731.3308 21424.787 1720.4658 C 21405.771 1701.3811 21442.115 1664.7773 21578.52 1565.6265 C 21633.215 1525.8704 21635.041 1520.5571 21590.312 1531.2972 C 21561.209 1538.2858 21501.678 1551.6101 21458.021 1560.9066 L 21378.646 1577.8094 L 21458.021 1522.6499 C 21501.678 1492.3121 21558.045 1467.412 21583.281 1467.3162 C 21634.021 1467.1233 21810.42 1321.2412 21787.557 1298.3789 C 21773.332 1284.153 21481.008 1341.5739 21323.852 1389.4646 C 21279.162 1403.0828 21230.475 1414.2251 21215.658 1414.2251 C 21185.975 1414.2251 21186.545 1282.9805 21216.44 1234.6122 C 21248.855 1182.1609 21111.121 1167.9296 20726.432 1183.9825 C 20333.686 1200.3718 20240.898 1168.7097 20600.424 1140.9851 C 20719.1 1131.8335 20829.64 1113.4974 20846.068 1100.2384 C 20862.498 1086.9794 20972.21 1067.7922 21089.877 1057.6003 C 21298.553 1039.5254 21394.3 1010.9555 21360.266 976.9198 C 21338.959 955.61316 20898.629 958.10455 20697.344 980.6707 C 20567.412 995.2376 20545.209 991.43604 20545.209 954.62177 C 20545.209 930.91394 20557.115 911.5167 20571.668 911.5167 C 20586.219 911.5167 20598.125 897.954 20598.125 881.3774 C 20598.125 860.0158 20530.7 855.48413 20366.615 865.8174 C 20239.285 873.83606 20117.246 884.42224 20095.418 889.34216 C 20073.387 894.3078 20058.967 882.6864 20063.01 863.22076 C 20068.17 838.36633 20052.758 833.34906 20010.094 845.99286 C 19869.527 887.6493 19672.486 995.26404 19624.062 1056.8252 C 19573.47 1121.1405 19513.334 1145.4988 19513.334 1101.6752 C 19513.334 1070.5897 19656.562 937.97504 19690.135 937.97504 C 19705.748 937.97504 19733.344 920.1157 19751.459 898.28754 C 19791.496 850.0447 19756.057 845.79913 19625.607 883.2115 C 19578.408 896.7477 19539.793 899.00104 19539.793 888.21875 C 19539.793 877.4365 19614.207 847.4601 19705.156 821.6044 C 19796.107 795.74884 19905.041 763.7298 19947.23 750.4513 C 19989.42 737.17267 20048.951 725.77136 20079.521 725.115 C 20110.094 724.4587 20170.822 706.49414 20214.48 685.1937 C 20293.072 646.8485 20292.549 646.6119 20161.562 661.24133 C 20088.803 669.36786 19977.426 682.7753 19914.055 691.0358 C 19805.906 705.1338 19799.932 702.6193 19816.62 650.0358 C 19838.883 579.89276 19816.97 579.351 19570.875 643.9615 C 19466.244 671.43115 19308.44 736.9155 19220.195 789.48236 C 19037.709 898.1876 18963.104 913.5861 19068.469 820.79785 C 19107.559 786.3742 19134.252 752.91974 19127.785 746.45465 C 19121.322 739.98944 19011.95 762.95245 18884.736 797.4835 C 18757.523 832.0146 18623.924 855.0691 18587.852 848.71564 C 18551.498 842.3133 18492.53 857.5389 18455.559 882.87244 C 18418.873 908.01215 18324.676 955.55695 18246.236 988.5277 C 18167.795 1021.49854 18061.79 1089.0967 18010.666 1138.7456 C 17959.545 1188.3947 17903.143 1229.0167 17885.328 1229.0167 C 17867.514 1229.0167 17838.117 1246.8761 17820.0 1268.7042 C 17778.717 1318.4474 17714.168 1320.4052 17714.168 1271.9141 C 17714.168 1251.8516 17748.342 1221.2811 17790.111 1203.9801 C 17831.879 1186.679 17879.4 1143.2284 17895.715 1107.4233 C 17912.03 1071.6184 17946.316 1034.4657 17971.906 1024.8617 C 17997.5 1015.2579 18030.346 991.63904 18044.896 972.3753 C 18059.45 953.1115 18154.498 908.3284 18256.115 872.8573 C 18357.736 837.3861 18444.646 797.06104 18449.25 783.24615 C 18462.438 743.68695 18090.725 850.64484 17958.832 924.36066 C 17819.092 1002.4628 17800.752 1006.2899 17849.834 947.1057 C 17869.805 923.02344 17927.201 886.15906 17977.379 865.1849 L 18068.613 827.0501 L 18004.012 778.32086 C 17953.936 740.5495 17948.295 726.8184 17978.924 717.2591 C 18115.764 674.55176 18124.203 662.28503 18023.207 652.90515 C 17967.621 647.7427 17908.09 655.128 17890.916 669.3169 C 17873.74 683.5057 17814.125 703.63 17758.436 714.03766 C 17668.4 730.8645 17658.924 739.89417 17672.895 795.55743 C 17706.164 928.10944 17569.805 1106.9291 17369.318 1193.6642 C 17332.45 1209.615 17222.748 1283.6259 17125.54 1358.1329 C 16935.285 1503.9541 16901.164 1516.7051 16876.086 1451.3523 C 16858.928 1406.6385 17010.416 1255.6538 17072.553 1255.5371 C 17090.742 1255.503 17105.625 1243.5687 17105.625 1229.0167 C 17105.625 1214.4646 17123.484 1202.5583 17145.312 1202.5583 C 17167.143 1202.5583 17185.0 1193.3596 17185.0 1182.1168 C 17185.0 1170.8739 17229.094 1138.1317 17282.984 1109.3564 C 17402.629 1045.4719 17528.959 942.1764 17528.959 908.2339 C 17528.959 893.8091 17505.908 895.5334 17474.576 912.30176 C 17444.666 928.3096 17406.996 937.0082 17390.867 931.63196 C 17360.902 921.6436 17538.154 805.6834 17583.389 805.6834 C 17597.11 805.6834 17608.334 792.97485 17608.334 777.44214 C 17608.334 760.0364 17585.492 756.65607 17548.803 768.63184 C 17516.06 779.3189 17471.412 789.716 17449.584 791.7365 C 17427.756 793.75696 17321.244 829.41943 17212.89 870.9864 C 17078.412 922.5755 17012.63 936.80225 17005.633 915.81055 C 16989.537 867.5183 16963.93 878.26245 16852.463 980.0757 C 16795.25 1032.3352 16692.432 1110.4097 16623.98 1153.5743 C 16555.53 1196.7391 16475.453 1270.9995 16446.035 1318.5973 C 16390.346 1408.7073 16271.3955 1482.2102 16246.485 1441.9059 C 16203.328 1372.0767 16406.06 1160.0261 16641.545 1028.689 C 16711.836 989.48395 16732.88 922.4223 16666.06 950.5616 C 16638.607 962.1219 16580.428 985.2089 16536.771 1001.8662 C 16493.115 1018.5235 16427.63 1049.2356 16391.25 1070.1156 C 16354.871 1090.9955 16317.806 1108.501 16308.887 1109.0167 C 16265.33 1111.5345 16019.556 1301.0328 15991.249 1353.921 C 15960.038 1412.2386 15915.001 1435.7131 15915.001 1393.6633 C 15915.001 1362.4575 16055.078 1220.732 16128.173 1177.9824 C 16368.401 1037.4844 16545.188 942.5669 16596.594 926.4832 C 16669.64 903.6285 16758.77 752.7667 16699.227 752.7667 C 16678.686 752.7667 16627.781 770.5528 16586.098 792.29126 C 16501.55 836.38525 16444.168 843.5121 16444.168 809.91833 C 16444.168 797.69543 16492.39 771.7802 16551.326 752.329 C 16650.664 719.5444 16700.863 683.14294 16678.11 660.3904 C 16672.895 655.1759 16597.29 671.0564 16510.098 695.68024 C 16372.512 734.5347 16324.424 767.48645 16146.179 945.04626 C 16033.217 1057.5739 15924.058 1149.6417 15903.599 1149.6417 C 15883.141 1149.6417 15816.833 1197.2667 15756.251 1255.4751 C 15653.72 1353.9872 15544.584 1395.1855 15544.584 1335.3788 C 15544.584 1321.1176 15615.445 1235.2135 15702.056 1144.4812 C 15788.663 1053.7487 15854.931 974.91833 15849.315 969.3027 C 15819.952 939.9396 15587.684 1105.6797 15420.726 1275.1316 C 15218.191 1480.6923 15131.769 1493.9323 15295.316 1294.3446 C 15349.214 1228.571 15387.607 1169.0538 15380.638 1162.0842 C 15364.644 1146.0906 15202.595 1223.6597 15140.934 1276.8248 C 15115.378 1298.8588 15086.48 1308.8992 15076.719 1299.1367 C 15066.955 1289.3741 15081.91 1264.0372 15109.953 1242.8324 C 15203.31 1172.238 15516.889 1014.7624 15550.824 1021.4325 C 15585.147 1028.1787 15908.254 874.87665 15953.366 830.44196 C 16016.453 768.3008 15764.076 839.49634 15569.636 938.6925 C 15513.36 967.40204 15448.984 990.8917 15426.576 990.8917 C 15338.201 990.8917 15394.923 942.67914 15584.271 856.85223 C 15693.412 807.38153 15782.709 756.49744 15782.709 743.77625 C 15782.709 731.05505 15761.874 728.7316 15736.407 738.613 C 15710.94 748.49426 15495.973 821.2943 15258.7 900.3909 C 14848.696 1037.0688 14820.57 1050.9271 14691.747 1179.7507 C 14617.195 1254.302 14581.47 1301.7742 14612.356 1285.2445 C 14643.242 1268.7148 14675.016 1244.6672 14682.966 1231.8055 C 14690.914 1218.9437 14728.826 1200.5372 14767.216 1190.9023 C 14805.6045 1181.2673 14879.919 1144.2296 14932.357 1108.5962 C 15026.289 1044.7687 15121.251 1023.10046 15121.251 1065.4954 C 15121.251 1091.5963 15031.492 1170.5681 14922.802 1240.097 C 14879.151 1268.0194 14775.191 1362.4913 14691.779 1450.035 C 14542.929 1606.2565 14463.504 1638.7849 14548.813 1508.5858 C 14607.804 1418.5552 14603.77 1411.2678 14519.324 1455.3185 C 14479.306 1476.1942 14438.151 1493.3473 14427.869 1493.4369 C 14417.588 1493.5267 14358.1455 1540.719 14295.776 1598.309 C 14221.357 1667.0253 14173.423 1694.063 14156.326 1676.9666 C 14139.2295 1659.87 14170.322 1616.4235 14246.779 1550.5732 C 14326.668 1481.7683 14358.132 1436.8024 14346.89 1407.5037 C 14319.029 1334.9049 14176.102 1408.9604 13973.748 1600.84 C 13807.1 1758.8628 13793.654 1779.376 13822.005 1832.3503 C 13863.777 1910.4015 13931.808 1905.5349 14068.206 1814.7379 C 14266.067 1683.026 14402.682 1612.8779 14422.579 1632.776 C 14450.323 1660.5186 14373.212 1736.7313 14256.4 1797.0203 C 14200.918 1825.6564 14116.412 1882.2112 14068.611 1922.6973 C 14020.812 1963.1833 13956.199 1996.3083 13925.03 1996.3083 C 13862.816 1996.3083 13537.833 2204.4028 13419.269 2320.1594 C 13378.131 2360.3225 13330.505 2393.2446 13313.435 2393.3196 C 13296.364 2393.3945 13209.242 2461.8555 13119.831 2545.455 C 13030.419 2629.0544 12902.564 2743.4614 12835.708 2799.6926 C 12720.675 2896.4443 12694.104 2973.218 12788.979 2934.708 C 12812.974 2924.969 12883.863 2913.1633 12946.513 2908.474 C 13066.231 2899.513 13136.876 2859.944 13136.876 2801.8494 C 13136.876 2782.7942 13175.571 2740.734 13222.865 2708.3823 C 13270.16 2676.0308 13320.762 2636.339 13335.313 2620.1782 C 13349.865 2604.0178 13522.507 2512.267 13718.959 2416.2876 C 14155.189 2203.1626 14218.147 2175.8728 14296.367 2166.0076 C 14330.175 2161.7437 14409.571 2115.8638 14472.799 2064.0525 C 14536.028 2012.2411 14602.68 1969.85 14620.912 1969.85 C 14639.1455 1969.85 14675.837 1950.1454 14702.449 1926.0619 C 14729.061 1901.9783 14750.834 1894.4905 14750.834 1909.4221 C 14750.834 1924.3538 14709.243 1964.8945 14658.411 1999.5125 C 14607.577 2034.1305 14565.907 2084.3582 14565.807 2111.1296 C 14565.621 2161.0596 14469.014 2258.4368 14418.103 2260.0112 C 14402.449 2260.4956 14362.006 2290.3083 14328.2295 2326.262 C 14278.0 2379.7285 14272.787 2398.8245 14299.599 2431.1309 C 14327.125 2464.2979 14312.072 2483.5088 14205.698 2550.9688 C 14136.022 2595.1555 14069.44 2631.3083 14057.737 2631.3083 C 14011.621 2631.3083 14040.449 2587.4434 14115.834 2542.9128 C 14159.491 2517.1245 14195.209 2484.792 14195.209 2471.0623 C 14195.209 2433.2922 14152.885 2441.1438 14115.834 2485.7876 C 14097.719 2507.6155 14061.244 2525.475 14034.781 2525.475 C 14008.318 2525.475 13979.739 2536.6807 13971.276 2550.3765 C 13962.811 2564.0725 13903.152 2601.615 13838.698 2633.8042 C 13707.811 2699.173 13650.466 2779.5876 13751.651 2755.8728 C 13867.992 2728.606 13918.295 2713.4468 14003.017 2680.1223 C 14071.488 2653.1897 14095.258 2653.0652 14121.691 2679.499 C 14175.831 2733.6372 14092.435 2846.1086 13942.079 2921.7354 C 13869.078 2958.4534 13775.5 3015.2847 13734.128 3048.027 C 13692.756 3080.7693 13648.484 3107.5583 13635.746 3107.5583 C 13609.859 3107.5583 13355.641 3282.0574 13298.649 3338.9456 C 13255.088 3382.4297 13201.329 3343.3591 13223.876 3284.6018 C 13238.743 3245.8586 13465.956 3081.0999 13504.519 3081.0999 C 13516.086 3081.0999 13547.112 3057.273 13573.468 3028.151 C 13599.822 2999.0286 13697.173 2932.8193 13789.801 2881.0186 C 13882.43 2829.218 13951.952 2776.7017 13944.298 2764.3152 C 13930.495 2741.9844 13870.109 2761.5632 13474.22 2916.728 C 13361.44 2960.9302 13269.475 2989.2075 13269.85 2979.5667 C 13270.529 2962.1428 13401.258 2897.144 13540.365 2845.0662 C 13617.711 2816.1099 13634.528 2777.345 13580.053 2753.5842 C 13558.433 2744.154 13574.469 2718.1926 13626.355 2678.6187 C 13729.827 2599.7002 13937.276 2391.0146 13924.729 2378.4673 C 13911.002 2364.74 13465.795 2586.7695 13408.778 2635.7773 C 13382.925 2657.9998 13340.936 2683.571 13315.47 2692.6023 C 13289.135 2701.9414 13269.168 2735.8828 13269.168 2771.3088 C 13269.168 2819.2979 13240.319 2847.7888 13143.49 2895.4302 C 13074.368 2929.4395 12976.142 2989.4915 12925.209 3028.8792 C 12874.277 3068.2668 12802.84 3109.6367 12766.459 3120.812 C 12636.491 3160.7366 12355.167 3325.6672 12288.283 3401.1506 C 12250.843 3443.4043 12207.494 3477.9749 12191.953 3477.9749 C 12176.412 3477.9749 12111.795 3501.5261 12048.358 3530.3105 C 11930.367 3583.8506 11835.445 3601.8804 11881.428 3562.0186 z M 12594.48 3081.0999 C 12603.474 3066.5479 12598.926 3054.6416 12584.374 3054.6416 C 12569.821 3054.6416 12550.557 3066.5479 12541.563 3081.0999 C 12532.57 3095.652 12537.118 3107.5583 12551.67 3107.5583 C 12566.222 3107.5583 12585.487 3095.652 12594.48 3081.0999 z M 9631.875 2596.489 C 9660.578 2577.3386 9752.511 2536.0774 9836.168 2504.7979 C 9919.825 2473.518 10029.246 2406.9521 10079.324 2356.8738 C 10183.309 2252.8894 10425.524 2092.954 10653.623 1977.6628 C 10692.11 1958.2098 10737.726 1925.2731 10754.99 1904.4701 C 10781.548 1872.4708 10770.771 1868.8184 10685.015 1880.752 C 10608.716 1891.369 10593.462 1887.8724 10623.335 1866.613 C 10645.163 1851.0786 10679.943 1838.1863 10700.626 1837.9635 C 10755.323 1837.3743 10835.001 1757.5151 10835.001 1703.2823 C 10835.001 1677.5975 10903.462 1595.2886 10987.137 1520.3737 C 11125.557 1396.4438 11132.116 1385.8843 11059.896 1403.2408 C 11016.241 1413.7329 10924.52 1453.2388 10856.071 1491.0315 C 10526.652 1672.9178 10431.53 1739.8804 10381.059 1825.4232 C 10351.362 1875.7539 10315.3955 1916.9333 10301.132 1916.9333 C 10286.868 1916.9333 10207.678 1974.6858 10125.152 2045.272 C 10042.626 2115.8582 9954.27 2180.9688 9928.804 2189.9624 C 9872.642 2209.7961 9866.865 2287.35 9921.549 2287.35 C 9943.025 2287.35 9999.581 2263.582 10047.227 2234.5322 C 10094.872 2205.4824 10151.715 2181.8535 10173.543 2182.0234 C 10195.371 2182.1936 10141.793 2222.844 10054.48 2272.3577 C 9967.168 2321.8716 9866.866 2393.1255 9831.587 2430.6997 C 9796.309 2468.274 9756.436 2499.0166 9742.981 2499.0166 C 9698.249 2499.0166 9538.543 2584.048 9538.543 2607.8645 C 9538.543 2640.9639 9571.174 2636.9868 9631.875 2596.489 z M 10200.001 2054.276 C 10200.001 2033.3759 10523.098 1889.149 10564.327 1891.6444 C 10587.68 1893.0579 10405.571 1990.3994 10285.991 2040.4222 C 10238.696 2060.2065 10200.001 2066.4404 10200.001 2054.276 z M 13252.279 2297.5527 C 13284.921 2306.0664 13342.934 2272.068 13424.259 2196.7634 C 13491.756 2134.2632 13581.461 2051.6863 13623.604 2013.2593 C 13665.747 1974.8322 13688.037 1943.3917 13673.137 1943.3917 C 13623.552 1943.3917 13442.564 2027.5789 13331.183 2102.4531 C 13270.702 2143.1099 13193.311 2184.231 13159.203 2193.8333 L 13097.188 2211.292 L 13163.334 2156.6382 C 13199.715 2126.5784 13256.27 2094.776 13289.012 2085.9656 C 13321.753 2077.155 13348.543 2059.1812 13348.543 2046.0231 C 13348.543 2032.8652 13414.026 1993.1392 13494.063 1957.7432 C 13580.475 1919.5281 13639.584 1876.6748 13639.584 1852.2435 C 13639.584 1829.6145 13651.264 1811.1 13665.539 1811.1 C 13679.8125 1811.1 13699.127 1778.3578 13708.458 1738.3396 C 13726.405 1661.3633 13973.733 1387.7667 14025.373 1387.7667 C 14063.22 1387.7667 14202.418 1280.3223 14185.93 1263.835 C 14179.295 1257.1989 14122.113 1277.8485 14058.859 1309.7231 C 13995.607 1341.5978 13890.276 1394.7653 13824.793 1427.873 C 13759.309 1460.981 13701.5625 1484.1527 13696.466 1479.3658 C 13673.76 1458.0337 13730.123 1411.7632 13835.703 1365.0598 C 13965.298 1307.7339 14013.203 1255.4751 13936.157 1255.4751 C 13908.378 1255.4751 13839.214 1288.286 13782.46 1328.3883 C 13725.706 1368.4906 13645.837 1418.4983 13604.973 1439.5164 C 13546.1 1469.7961 13533.887 1490.5406 13546.155 1539.421 C 13563.313 1607.7821 13472.5625 1708.7426 13285.623 1829.2649 C 13151.767 1915.5631 12937.117 2136.979 12975.053 2149.6243 C 13028.483 2167.4343 13006.019 2224.6257 12911.98 2310.1987 C 12861.048 2356.5461 12819.376 2405.8574 12819.376 2419.7793 C 12819.376 2433.7012 12789.61 2452.5623 12753.23 2461.6936 C 12716.85 2470.8242 12687.084 2488.9102 12687.084 2501.885 C 12687.084 2514.8594 12670.499 2525.475 12650.228 2525.475 C 12629.956 2525.475 12607.054 2541.9368 12599.333 2562.0571 C 12591.612 2582.177 12724.283 2528.004 12894.158 2441.672 C 13072.11 2351.2358 13223.9 2290.1506 13252.279 2297.5527 z M 10454.029 2509.8423 C 10726.88 2365.5432 10782.085 2329.4187 10782.085 2295.1692 C 10782.085 2252.4487 10594.833 2341.0066 10507.166 2425.1882 C 10476.47 2454.663 10412.66 2495.3984 10365.366 2515.7114 C 10282.445 2551.3252 10255.037 2578.3916 10301.895 2578.3916 C 10314.278 2578.3916 10382.739 2547.5444 10454.029 2509.8423 z M 10345.335 2340.5696 C 10354.6045 2325.5715 10343.983 2321.136 10320.4375 2330.1714 C 10274.601 2347.7605 10266.215 2366.725 10304.272 2366.725 C 10317.967 2366.725 10336.444 2354.955 10345.335 2340.5696 z M 11032.853 2295.0674 C 11177.3955 2224.177 11217.026 2181.5166 11138.341 2181.5166 C 11092.854 2181.5166 10979.124 2250.16 10908.198 2320.4229 C 10845.64 2382.3962 10861.277 2379.2158 11032.853 2295.0674 z M 10680.686 2205.0217 C 10777.714 2162.9897 10867.011 2128.3354 10879.123 2128.0117 C 10914.3125 2127.0718 11036.637 2024.0059 11003.336 2023.3551 C 10986.779 2023.0315 10891.529 2059.788 10791.67 2105.0361 C 10691.809 2150.2844 10559.504 2209.8767 10497.657 2237.4634 C 10435.812 2265.0503 10385.21 2294.3157 10385.21 2302.4976 C 10385.21 2323.561 10476.786 2293.3503 10680.686 2205.0217 z M 11319.575 1941.3856 C 11395.033 1911.1781 11492.491 1870.3848 11536.146 1850.7338 C 11716.982 1769.334 11808.843 1733.1865 11959.48 1684.1506 C 12189.843 1609.1625 12292.134 1579.6248 12392.08 1559.2329 C 12440.832 1549.286 12531.855 1506.6368 12594.3545 1464.4572 C 12656.853 1422.2775 12726.118 1387.7667 12748.279 1387.7667 C 12770.439 1387.7667 12851.652 1356.0826 12928.752 1317.3575 C 13045.754 1258.5908 13060.332 1243.8779 13016.915 1228.3792 C 12959.198 1207.7756 12943.015 1212.9148 12753.23 1312.1127 C 12680.47 1350.1436 12555.454 1408.5342 12475.418 1441.8695 C 12395.382 1475.2048 12310.052 1519.2899 12285.796 1539.836 C 12253.076 1567.552 12228.382 1570.0679 12190.108 1549.5844 C 12150.533 1528.4047 12096.113 1537.8481 11956.396 1590.1395 C 11856.229 1627.6292 11744.506 1673.5732 11708.126 1692.2374 C 11453.2 1823.0211 11163.933 1976.248 11154.706 1985.3881 C 11130.613 2009.2529 11188.908 1993.6945 11319.575 1941.3856 z M 11074.89 1934.0854 C 11112.239 1914.5942 11174.748 1890.6282 11213.796 1880.8276 C 11252.844 1871.0271 11284.793 1851.3291 11284.793 1837.0543 C 11284.793 1804.2115 11287.583 1804.0199 11120.72 1848.322 C 10936.493 1897.2333 10887.918 1917.661 10887.918 1946.2224 C 10887.918 1981.5398 10997.599 1974.4199 11074.89 1934.0854 z M 11027.363 1778.0271 C 11076.972 1745.2848 11139.16 1688.7302 11165.56 1652.35 C 11191.959 1615.9698 11197.438 1601.087 11177.737 1619.2771 C 11158.037 1637.4672 11124.104 1652.35 11102.33 1652.35 C 11046.244 1652.35 10859.474 1786.4805 10876.714 1814.3771 C 10898.77 1850.0635 10929.426 1842.6663 11027.363 1778.0271 z M 11483.23 1677.3433 C 11526.887 1647.6251 11634.043 1590.1809 11721.355 1549.6893 C 11808.667 1509.1979 11896.804 1455.7694 11917.213 1430.9597 C 11951.47 1389.3159 11945.373 1387.1433 11837.838 1402.6748 C 11680.598 1425.3854 11362.089 1581.3961 11303.401 1664.4504 L 11255.863 1731.725 L 11329.859 1731.5507 C 11370.557 1731.4547 11439.574 1707.0614 11483.23 1677.3433 z M 12412.68 1633.7086 C 12390.87 1611.9001 12316.668 1646.8331 12316.668 1678.9089 C 12316.668 1698.4764 12333.587 1698.0737 12371.851 1677.5956 C 12402.201 1661.3527 12420.573 1641.6034 12412.68 1633.7086 z M 14522.28 1194.8994 C 14606.767 1135.6816 14578.054 1097.1372 14459.793 1111.0128 C 14423.412 1115.2812 14385.137 1119.7659 14374.733 1120.9785 C 14341.136 1124.8955 14296.516 1231.9758 14311.842 1271.9127 C 14328.257 1314.69 14376.641 1296.9834 14522.28 1194.8994 z M 14791.223 943.0849 C 14783.075 934.9388 14761.727 943.0681 14743.779 961.1502 C 14717.842 987.28094 14720.881 990.32007 14758.591 975.9615 C 14784.684 966.0256 14799.368 951.2311 14791.223 943.0849 z M 15017.181 902.21045 C 15054.532 882.7191 15118.444 858.4005 15159.209 848.1691 C 15292.994 814.59143 15211.951 804.0433 15065.681 835.996 C 14912.814 869.3898 14799.15 938.1199 14897.3 937.8121 C 14925.885 937.7224 14979.83 921.70166 15017.181 902.21045 z M 17277.406 790.832 C 17323.488 771.5776 17376.584 737.27673 17395.398 714.60785 C 17424.488 679.5567 17421.44 673.3917 17375.01 673.3917 C 17344.982 673.3917 17313.057 685.29803 17304.062 699.8501 C 17295.07 714.40216 17261.625 726.6871 17229.742 727.14984 C 17161.688 728.13776 17079.168 784.6268 17079.168 830.227 C 17079.168 863.8512 17123.943 854.9531 17277.406 790.832 z M 15650.418 3525.4114 C 15715.901 3495.0989 15799.246 3458.7295 15835.626 3444.5908 C 15872.006 3430.4524 15922.445 3408.3672 15947.715 3395.5132 C 16006.573 3365.571 16020.834 3366.075 16020.834 3398.0962 C 16020.834 3412.3708 15988.093 3431.8718 15948.074 3441.4316 C 15908.056 3450.9915 15863.313 3468.143 15848.646 3479.5461 C 15815.253 3505.5105 15593.464 3583.4749 15557.813 3581.782 C 15543.262 3581.0908 15584.934 3555.724 15650.418 3525.4114 z M 11446.918 3511.0479 C 11496.247 3448.1484 11529.175 3425.9436 11573.832 3425.4631 C 11599.781 3425.1846 11592.164 3445.6577 11549.376 3491.204 C 11475.263 3570.0942 11387.24 3587.142 11446.918 3511.0479 z M 19562.566 3503.5532 C 19596.922 3474.9329 19645.143 3451.5166 19669.723 3451.5166 C 19694.305 3451.5166 19725.729 3440.6917 19739.553 3427.4604 C 19759.371 3408.494 20024.104 3319.2249 20060.533 3319.2249 C 20065.168 3319.2249 20068.959 3330.9045 20068.959 3345.1794 C 20068.959 3359.4543 20036.217 3378.973 19996.2 3388.555 C 19956.18 3398.1372 19847.377 3440.036 19754.414 3481.6633 C 19552.297 3572.169 19468.764 3581.7 19562.566 3503.5532 z M 22397.293 3529.3943 C 22397.293 3487.9922 22658.914 3239.8499 22702.566 3239.8499 C 22721.416 3239.8499 22740.81 3228.461 22745.66 3214.5415 C 22750.51 3200.6216 22849.729 3121.9749 22966.146 3039.77 L 23177.812 2890.3079 L 23058.75 2908.3123 C 22749.543 2955.0706 22694.73 2970.354 22598.652 3036.6006 C 22542.05 3075.6272 22484.92 3107.5583 22471.697 3107.5583 C 22458.473 3107.5583 22400.604 3130.2903 22343.098 3158.074 C 22261.93 3197.29 22238.543 3200.526 22238.543 3172.5415 C 22238.543 3139.4514 22447.92 3028.1833 22510.188 3028.1833 C 22524.924 3028.1833 22550.197 3010.2336 22566.355 2988.2957 C 22582.512 2966.3572 22673.12 2929.3672 22767.709 2906.096 C 22862.297 2882.8245 22952.908 2847.1958 22969.062 2826.9214 C 22985.22 2806.6467 23012.963 2790.0583 23030.71 2790.0583 C 23048.463 2790.0583 23135.045 2717.9988 23223.117 2629.9263 C 23368.904 2484.1372 23376.418 2471.3325 23306.99 2486.973 C 23103.996 2532.702 23054.035 2553.9155 22881.275 2667.73 C 22779.15 2735.0105 22682.053 2790.0583 22665.506 2790.0583 C 22610.584 2790.0583 22634.365 2739.078 22708.178 2698.5833 C 22748.195 2676.6284 22815.541 2629.7446 22857.83 2594.3967 L 22934.723 2530.1277 L 22813.293 2556.026 C 22714.197 2577.1611 22679.64 2573.9153 22625.402 2538.378 C 22568.215 2500.907 22562.578 2485.2725 22584.992 2426.32 C 22599.318 2388.6387 22631.408 2342.334 22656.3 2323.4207 C 22721.797 2273.6597 22665.66 2279.7017 22487.389 2341.5999 C 22401.455 2371.4375 22292.451 2407.7158 22245.156 2422.2185 C 22197.863 2436.7214 22159.168 2465.8872 22159.168 2487.031 C 22159.168 2508.1753 22141.309 2525.475 22119.48 2525.475 C 22097.65 2525.475 22079.793 2535.402 22079.793 2547.5354 C 22079.793 2574.0095 21797.113 2765.9277 21490.422 2947.6753 C 21372.03 3017.8367 21294.662 3005.1191 21338.748 2922.7427 C 21354.441 2893.4224 21379.402 2869.4333 21394.219 2869.4333 C 21409.035 2869.4333 21506.4 2800.9724 21610.584 2717.2979 C 21714.771 2633.6235 21842.127 2538.7449 21893.6 2506.457 C 22084.045 2386.9946 21771.643 2465.0999 21495.46 2605.9968 C 21439.648 2634.4702 21375.65 2657.7666 21353.242 2657.7666 C 21290.174 2657.7666 21305.152 2606.3337 21376.076 2579.3687 C 21411.043 2566.0745 21447.465 2542.5566 21457.014 2527.107 C 21466.56 2511.6575 21501.979 2499.0166 21535.719 2499.0166 C 21569.459 2499.0166 21611.885 2481.1572 21630.0 2459.329 C 21648.117 2437.5012 21688.865 2419.6416 21720.553 2419.6416 C 21752.24 2419.6416 21789.479 2408.7795 21803.303 2395.5034 C 21846.324 2354.1892 22219.506 2239.7634 22339.273 2231.1624 C 22415.74 2225.6711 22460.78 2235.1846 22476.164 2260.0776 C 22491.938 2285.5999 22510.043 2289.1184 22534.182 2271.3535 C 22553.48 2257.151 22640.709 2223.7686 22728.021 2197.1707 C 22815.334 2170.5728 22918.637 2137.2292 22957.58 2123.0742 C 23100.562 2071.1064 23205.725 2170.514 23078.594 2237.4634 C 23045.852 2254.706 23013.111 2276.747 23005.834 2286.4434 C 22998.557 2296.1401 22921.166 2344.6921 22833.855 2394.3374 C 22652.426 2497.4968 22690.078 2535.8535 22895.69 2457.329 C 22969.236 2429.2424 23083.346 2411.6445 23182.203 2413.1438 C 23272.562 2414.514 23415.697 2399.4531 23500.28 2379.6753 C 23584.86 2359.8972 23664.096 2353.5674 23676.357 2365.6086 C 23688.62 2377.65 23730.293 2370.9944 23768.963 2350.818 C 23807.633 2330.642 23865.752 2314.061 23898.115 2313.9714 C 23956.846 2313.8088 23956.818 2314.0544 23883.281 2439.4854 C 23842.758 2508.608 23801.77 2585.9983 23792.193 2611.4646 C 23782.62 2636.9307 23760.756 2657.7666 23743.61 2657.7666 C 23726.46 2657.7666 23659.574 2701.0774 23594.975 2754.0127 C 23506.691 2826.354 23486.3 2855.9744 23512.873 2873.27 C 23540.385 2891.1746 23533.553 2907.85 23482.084 2948.4146 C 23445.703 2977.0881 23404.031 3000.864 23389.48 3001.25 C 23374.928 3001.6357 23309.443 3037.5684 23243.959 3081.0999 C 23178.475 3124.6316 23115.967 3160.2993 23105.053 3160.3618 C 23068.191 3160.5723 23084.887 3100.4072 23131.512 3065.0146 C 23169.525 3036.1577 23170.623 3029.7153 23137.652 3029.0247 C 23082.53 3027.8699 22900.012 3154.9312 22899.953 3194.502 C 22899.928 3212.1672 22843.373 3261.8262 22774.277 3304.8547 C 22705.18 3347.8835 22642.693 3389.5554 22635.418 3397.459 C 22621.113 3412.9978 22484.178 3508.697 22430.365 3540.7646 C 22411.492 3552.011 22397.293 3547.1294 22397.293 3529.3943 z M 23587.918 2666.6184 C 23587.918 2654.5298 23320.887 2757.2273 23301.244 2776.8704 C 23292.408 2785.706 23301.973 2803.3145 23322.498 2815.9998 C 23347.926 2831.7148 23396.158 2812.9656 23473.867 2757.1592 C 23536.594 2712.1118 23587.918 2671.3682 23587.918 2666.6184 z M 23418.826 2667.9065 C 23517.723 2643.0852 23755.002 2515.8923 23765.973 2481.8186 C 23786.402 2418.3813 23582.281 2450.057 23451.3 2530.6504 C 23320.387 2611.2024 23215.543 2737.4016 23309.484 2701.3533 C 23334.36 2691.8086 23383.56 2676.7578 23418.826 2667.9065 z M 19129.688 3489.2139 C 19158.791 3467.216 19212.371 3442.9585 19248.75 3435.3071 C 19285.13 3427.6562 19344.662 3408.1472 19381.043 3391.9539 C 19456.123 3358.5347 19627.377 3293.766 19642.25 3293.165 C 19647.67 3292.9458 19637.283 3310.626 19619.168 3332.454 C 19601.05 3354.2822 19566.258 3372.1416 19541.846 3372.1416 C 19517.432 3372.1416 19486.146 3383.097 19472.324 3396.4868 C 19444.379 3423.5544 19147.17 3531.3723 19104.146 3530.0503 C 19089.09 3529.5872 19100.584 3511.211 19129.688 3489.2139 z M 7752.5176 3478.1174 C 7761.463 3463.6436 7794.9077 3438.0984 7826.8394 3421.3506 C 7884.494 3391.1113 7884.547 3391.2942 7834.494 3447.6667 C 7783.998 3504.5383 7721.942 3527.589 7752.5176 3478.1174 z M 16417.709 3457.8813 C 16417.709 3446.8293 16441.521 3422.916 16470.625 3404.7402 C 16514.09 3377.596 16523.543 3378.3167 16523.543 3408.7742 C 16523.543 3429.1685 16504.709 3453.0823 16481.691 3461.9148 C 16427.328 3482.7764 16417.709 3482.17 16417.709 3457.8813 z M 13599.765 3424.8447 C 13582.545 3396.9834 13826.093 3266.3083 13895.239 3266.3083 C 13921.524 3266.3083 13890.946 3297.9036 13823.358 3340.5806 C 13674.602 3434.5078 13618.746 3455.5574 13599.765 3424.8447 z M 16576.459 3428.3655 C 16576.459 3415.6326 16613.143 3397.8777 16657.98 3388.9102 C 16702.816 3379.943 16769.906 3348.6895 16807.068 3319.457 C 16844.232 3290.225 16889.434 3266.3083 16907.516 3266.3083 C 16925.602 3266.3083 16955.219 3248.4487 16973.334 3226.6208 C 16991.45 3204.7927 17026.38 3186.9333 17050.96 3186.9333 C 17075.54 3186.9333 17121.207 3163.1208 17152.447 3134.0166 C 17183.686 3104.9126 17221.65 3081.0999 17236.81 3081.0999 C 17251.973 3081.0999 17264.375 3070.1265 17264.375 3056.7148 C 17264.375 3043.303 17317.518 2998.6545 17382.473 2957.496 C 17517.926 2871.6633 17530.94 2842.9749 17434.416 2842.9749 C 17339.055 2842.9749 17359.559 2761.9668 17462.812 2730.785 C 17506.47 2717.6008 17566.002 2696.8582 17595.105 2684.6897 C 17701.35 2640.2686 17739.254 2634.1433 17754.568 2658.922 C 17763.17 2672.8386 17799.27 2684.2249 17834.791 2684.2249 C 17874.56 2684.2249 17899.375 2699.4739 17899.375 2723.9124 C 17899.375 2745.7405 17920.21 2763.6733 17945.678 2763.763 C 17976.826 2763.8728 17967.264 2776.8162 17916.467 2803.3098 C 17874.934 2824.9714 17830.041 2835.9507 17816.707 2827.709 C 17794.992 2814.29 17705.342 2873.52 17576.16 2986.6294 C 17455.057 3092.6675 17117.188 3292.7666 17059.244 3292.7666 C 17038.312 3292.7666 16986.607 3310.626 16944.344 3332.454 C 16902.08 3354.2822 16832.922 3390.001 16790.658 3411.829 C 16706.695 3455.194 16576.459 3465.2483 16576.459 3428.3655 z M 8949.404 3395.317 C 8967.352 3377.2346 8988.701 3369.1052 8996.847 3377.2515 C 9004.993 3385.3977 8990.31 3400.1921 8964.215 3410.1282 C 8926.507 3424.4866 8923.468 3421.4473 8949.404 3395.317 z M 12859.063 3372.1416 C 12868.057 3357.5894 12919.362 3345.8657 12973.073 3346.0881 C 13045.866 3346.3906 13060.626 3353.0237 13031.043 3372.1416 C 12978.237 3406.267 12837.973 3406.267 12859.063 3372.1416 z M 10239.688 3319.2249 C 10266.027 3290.1206 10311.15 3266.3083 10339.962 3266.3083 C 10387.205 3266.3083 10385.745 3271.501 10325.073 3319.2249 C 10288.073 3348.3293 10242.951 3372.1416 10224.8 3372.1416 C 10203.401 3372.1416 10208.636 3353.538 10239.688 3319.2249 z M 20783.334 3348.2969 C 20783.334 3324.2493 20938.492 3219.578 21032.615 3180.1294 C 21062.457 3167.6226 21090.371 3170.0044 21100.193 3185.8958 C 21110.863 3203.1626 21152.416 3194.8784 21214.885 3163.0305 C 21362.744 3087.6465 21391.875 3079.7495 21391.875 3115.0486 C 21391.875 3145.8284 21287.975 3207.2236 21065.295 3308.0237 C 20980.682 3346.3257 20959.854 3347.9749 20941.232 3317.8474 C 20922.783 3287.9934 20910.084 3289.58 20868.855 3326.8916 C 20813.488 3376.9983 20783.334 3384.5457 20783.334 3348.2969 z M 5913.7515 3315.1545 C 5913.7515 3293.853 5953.4375 3210.519 6001.943 3129.968 C 6050.448 3049.4167 6098.113 2966.7734 6107.864 2946.3162 C 6134.81 2889.7854 6283.787 2625.883 6326.7656 2558.5479 C 6347.664 2525.8057 6376.3945 2499.0166 6390.6113 2499.0166 C 6423.4165 2499.0166 6424.286 2662.3623 6391.907 2742.5112 C 6378.4033 2775.9382 6346.901 2898.5374 6321.9014 3014.954 C 6296.902 3131.3706 6254.7026 3249.7717 6228.126 3278.0674 C 6161.6597 3348.8328 6143.187 3318.3145 6192.5693 3219.3252 C 6215.077 3174.208 6244.3145 3074.0486 6257.5415 2996.7488 C 6270.7686 2919.4495 6293.869 2815.3354 6308.876 2765.3845 C 6345.848 2642.3218 6308.476 2687.6194 6190.2876 2909.1208 C 6135.9355 3010.9854 6082.189 3100.4016 6070.8516 3107.8235 C 6059.5146 3115.245 6042.2705 3153.0642 6032.532 3191.8655 C 6011.3716 3276.1772 5913.7515 3377.5022 5913.7515 3315.1545 z M 16005.856 3295.596 C 16015.812 3279.4878 16046.204 3266.3083 16073.394 3266.3083 C 16100.586 3266.3083 16150.87 3230.482 16185.14 3186.6943 C 16248.219 3106.0947 16305.93 3067.813 16586.51 2920.451 C 16672.074 2875.5122 16773.277 2809.633 16811.406 2774.0532 C 16870.012 2719.3647 16874.594 2705.436 16841.043 2683.9697 C 16810.1 2664.1714 16816.98 2658.4878 16872.275 2658.1719 C 16925.129 2657.8699 16945.35 2642.8503 16951.65 2599.2153 C 16960.154 2540.315 16994.174 2526.7798 17234.39 2486.72 C 17283.383 2478.5498 17332.969 2465.994 17344.578 2458.8176 C 17356.19 2451.6416 17370.523 2460.2751 17376.434 2478.0032 C 17384.87 2503.308 17410.182 2503.3438 17494.21 2478.168 C 17553.078 2460.5305 17629.629 2446.6226 17664.32 2447.2612 C 17712.176 2448.1423 17701.86 2457.553 17621.562 2486.2603 C 17563.355 2507.071 17484.629 2529.0635 17446.617 2535.1326 C 17408.605 2541.2017 17351.805 2559.9214 17320.393 2576.7322 C 17254.236 2612.1387 17184.492 2586.2078 17241.707 2547.4758 C 17267.275 2530.1675 17258.572 2525.4092 17211.459 2530.9395 C 17156.232 2537.4224 17145.312 2552.744 17145.312 2623.7488 C 17145.312 2723.7185 17108.15 2762.604 16946.875 2831.383 C 16881.393 2859.31 16756.375 2926.4548 16669.062 2980.593 C 16314.045 3200.724 16153.181 3288.55 16072.577 3306.2537 C 16013.404 3319.2505 15993.2295 3316.0278 16005.856 3295.596 z M 21709.375 3295.635 C 21709.375 3279.5051 21718.307 3266.299 21729.219 3266.2876 C 21740.133 3266.2764 21795.873 3224.6045 21853.088 3173.6836 C 21975.213 3064.9907 21971.918 3063.4333 21777.344 3137.8928 C 21617.652 3199.003 21568.705 3189.9055 21639.041 3112.1877 C 21663.236 3085.4514 21676.293 3056.8374 21668.057 3048.6003 C 21650.457 3031.002 21927.215 2895.8916 21980.861 2895.8916 C 22001.012 2895.8916 22092.416 2859.6016 22183.98 2815.2463 C 22537.562 2643.9685 22620.152 2707.4226 22340.6 2935.579 C 22177.945 3068.3296 22153.191 3086.4705 21953.92 3218.95 C 21829.12 3301.9207 21709.375 3339.47 21709.375 3295.635 z M 7839.0825 3173.704 C 7968.368 3012.4558 8056.8765 2930.1475 8056.8765 2971.1658 C 8056.8765 2987.9736 8045.7725 3001.7249 8032.2007 3001.7249 C 8018.6294 3001.7249 7999.968 3025.5376 7990.7305 3054.6416 C 7981.493 3083.7458 7962.9917 3107.5583 7949.616 3107.5583 C 7936.2407 3107.5583 7882.033 3152.2068 7829.1553 3206.777 C 7734.1934 3304.779 7734.3145 3304.3733 7839.0825 3173.704 z M 15532.47 3268.112 C 15522.862 3252.568 15533.34 3239.8499 15555.751 3239.8499 C 15631.651 3239.8499 15937.664 3072.0107 15950.373 3023.4106 C 15957.298 2996.9316 15977.258 2975.2666 15994.7295 2975.2666 C 16012.201 2975.2666 16020.199 2991.6753 16012.503 3011.73 C 16004.808 3031.785 16010.902 3060.586 16026.05 3075.7322 C 16058.653 3108.3362 15910.206 3191.2698 15734.604 3238.5544 C 15671.93 3255.431 15604.739 3275.3447 15585.292 3282.807 C 15565.848 3290.2688 15542.076 3283.6562 15532.47 3268.112 z M 18698.45 3263.5674 C 18703.8 3247.508 18796.318 3187.8066 18904.041 3130.898 C 19011.762 3073.9888 19118.508 3011.1736 19141.252 2991.308 C 19163.996 2971.4429 19224.277 2934.1868 19275.209 2908.5164 C 19326.14 2882.8464 19394.52 2833.2617 19427.16 2798.3284 L 19486.508 2734.813 L 19387.473 2751.7163 C 19273.35 2771.1948 19208.412 2789.631 18921.26 2884.0813 C 18687.797 2960.8716 18607.021 2941.9663 18745.94 2843.0483 C 18809.826 2797.5579 18842.363 2789.533 18885.277 2808.682 C 18926.045 2826.8728 19010.04 2813.8494 19194.227 2760.779 C 19694.834 2616.5393 19774.639 2597.9304 19819.229 2615.0408 C 19861.271 2631.1746 19860.941 2636.3704 19814.592 2687.9937 C 19787.145 2718.5635 19693.25 2791.4558 19605.938 2849.976 C 19518.627 2908.4963 19423.375 2976.427 19394.271 3000.9329 C 19365.168 3025.4385 19246.105 3084.3555 19129.688 3131.8586 C 19013.271 3179.3623 18878.922 3235.0 18831.135 3255.4978 C 18726.627 3300.3252 18685.36 3302.8347 18698.45 3263.5674 z M 19210.621 3253.9204 C 19238.87 3232.5554 19282.477 3214.696 19307.527 3214.233 C 19332.578 3213.7703 19420.38 3183.626 19502.643 3147.2458 C 19673.938 3071.4915 19672.084 3071.913 19672.084 3108.6648 C 19672.084 3149.3484 19336.441 3292.7666 19241.227 3292.7666 C 19163.477 3292.7666 19161.904 3290.7693 19210.621 3253.9204 z M 17528.959 3242.4636 C 17528.959 3221.2537 17684.945 3111.8708 17753.855 3084.7588 C 17768.406 3079.0332 17844.604 3045.4478 17923.182 3010.1245 C 18001.762 2974.801 18102.963 2940.4846 18148.078 2933.8652 C 18193.193 2927.2463 18212.246 2929.3474 18190.418 2938.5342 C 18168.59 2947.7214 18109.059 2972.717 18058.125 2994.08 C 18007.193 3015.443 17933.92 3049.715 17895.293 3070.24 C 17856.668 3090.7654 17809.043 3108.0422 17789.46 3108.6333 C 17769.877 3109.2249 17712.633 3144.9438 17662.25 3188.0083 C 17568.27 3268.3398 17528.959 3284.3994 17528.959 3242.4636 z M 11578.7295 3228.136 C 11630.805 3176.0605 11799.435 3080.933 11823.541 3090.033 C 11840.099 3096.2834 11829.835 3111.1123 11800.73 3122.9856 C 11771.626 3134.8591 11724.732 3166.0112 11696.522 3192.212 C 11654.342 3231.3892 11540.87 3265.9946 11578.7295 3228.136 z M 12798.17 3210.863 C 12804.29 3192.5051 12831.949 3164.7278 12859.636 3149.136 C 12887.322 3133.5442 12952.098 3095.7378 13003.582 3065.1213 C 13119.042 2996.4595 13216.251 2964.154 13216.251 2994.445 C 13216.251 3006.9543 13119.679 3068.2761 13001.647 3130.7158 C 12883.615 3193.155 12792.051 3229.2214 12798.17 3210.863 z M 17926.523 3231.4226 C 17934.18 3223.172 17985.31 3185.9744 18040.146 3148.761 C 18152.3 3072.6514 18215.82 3058.3003 18163.959 3120.7874 C 18145.844 3142.6155 18115.613 3160.4749 18096.777 3160.4749 C 18077.945 3160.4749 18058.566 3170.8074 18053.715 3183.4358 C 18048.865 3196.0642 18015.13 3215.4028 17978.75 3226.41 C 17942.371 3237.4175 17918.87 3239.673 17926.523 3231.4226 z M 13692.501 3193.2979 C 13692.501 3156.8887 13934.344 3019.8096 14049.626 2990.8757 C 14155.365 2964.337 14126.465 2999.2122 13990.157 3062.6416 C 13921.035 3094.8066 13835.042 3141.884 13799.061 3167.2578 C 13728.941 3216.7083 13692.501 3225.6128 13692.501 3193.2979 z M 20207.096 3156.171 C 20218.78 3121.12 20524.705 3029.4897 20624.584 3031.1257 C 20682.793 3032.079 20679.617 3036.4888 20598.125 3067.8708 C 20547.193 3087.4846 20481.709 3104.5115 20452.605 3105.7083 C 20423.502 3106.905 20365.584 3125.6704 20323.902 3147.409 C 20232.945 3194.847 20193.21 3197.8276 20207.096 3156.171 z M 7607.0845 3143.2117 C 7607.0845 3130.603 7627.921 3107.2698 7653.3867 3091.3596 C 7678.8525 3075.4495 7725.943 3009.8447 7758.0312 2945.571 C 7790.119 2881.2976 7853.268 2787.3865 7898.3604 2736.8794 C 7944.1104 2685.6365 7975.2236 2625.454 7968.7544 2600.716 C 7954.9404 2547.8928 8118.5923 2379.1462 8159.2593 2404.2803 C 8199.732 2429.294 8162.604 2506.2222 8049.196 2632.3215 C 7994.0396 2693.6506 7953.8433 2748.7615 7959.8716 2754.79 C 7965.9 2760.818 8015.5366 2739.374 8070.176 2707.1362 L 8169.5186 2648.522 L 8138.725 2706.061 C 8121.7886 2737.7078 8084.5376 2763.5999 8055.9453 2763.5999 C 8027.353 2763.5999 8003.885 2772.5298 8003.7925 2783.4436 C 8003.7 2794.3577 7967.412 2823.896 7923.153 2849.0847 C 7874.7524 2876.6296 7821.6016 2942.5342 7789.7905 3014.4492 C 7760.7007 3080.2112 7726.525 3134.0166 7713.844 3134.0166 C 7701.163 3134.0166 7671.9546 3141.2437 7648.936 3150.0767 C 7625.9175 3158.9094 7607.0845 3155.8203 7607.0845 3143.2117 z M 20049.115 3088.5715 C 20002.49 3071.8218 20007.828 3001.7249 20055.73 3001.7249 C 20077.559 3001.7249 20095.418 2989.2112 20095.418 2973.9163 C 20095.418 2958.622 20134.113 2928.963 20181.406 2908.0078 C 20281.252 2863.7686 20465.63 2710.6833 20419.068 2710.6833 C 20369.592 2710.6833 20166.037 2794.4565 20119.793 2833.85 C 20096.818 2853.4211 20054.55 2869.4333 20025.865 2869.4333 C 19997.18 2869.4333 19962.396 2879.7944 19948.574 2892.4583 C 19910.59 2927.2515 19536.576 3033.7864 19517.918 3015.127 C 19497.123 2994.3333 19557.334 2955.747 19658.855 2924.808 C 19765.951 2892.17 20124.92 2761.0332 20637.812 2567.1794 C 20739.678 2528.6785 20870.646 2475.1418 20928.855 2448.2085 C 20987.062 2421.2751 21073.385 2383.0637 21120.678 2363.294 C 21261.77 2304.3152 21212.318 2256.3328 21067.275 2311.4783 C 21031.537 2325.0657 20987.762 2325.6875 20967.076 2312.9016 C 20936.133 2293.7783 20936.482 2288.1567 20969.283 2277.264 C 21016.193 2261.6868 21255.123 2207.3513 21317.0 2198.1892 C 21368.14 2190.6167 21567.05 2061.1094 21640.438 1987.6042 C 21689.639 1938.3237 21689.395 1937.7487 21627.209 1956.3608 C 21592.363 1966.7896 21495.727 2005.3324 21412.463 2042.012 C 21323.576 2081.1663 21237.105 2102.4355 21203.033 2093.5251 C 21170.768 2085.0874 21094.717 2101.2542 21031.764 2129.9324 C 20969.484 2158.304 20902.992 2181.6938 20884.004 2181.9104 C 20865.018 2182.127 20801.855 2223.7717 20743.646 2274.4546 C 20685.438 2325.1375 20658.648 2359.405 20684.115 2350.6052 C 20709.582 2341.8052 20730.418 2345.8384 20730.418 2359.5679 C 20730.418 2399.802 20431.406 2541.2554 20419.822 2506.5015 C 20407.969 2470.943 20266.533 2510.9453 20199.168 2568.909 C 20149.5 2611.6445 20095.418 2615.9478 20095.418 2577.1638 C 20095.418 2561.9368 20199.598 2500.2214 20326.928 2440.0193 C 20454.258 2379.8171 20614.992 2289.9558 20684.115 2240.3274 C 20753.236 2190.6992 20809.793 2156.7136 20809.793 2164.8035 C 20809.793 2172.8933 20888.62 2138.4253 20984.963 2088.2075 C 21091.5 2032.677 21182.209 2002.2213 21216.473 2010.4775 C 21247.46 2017.944 21356.158 1992.0822 21458.021 1953.007 C 21559.885 1913.9316 21733.31 1851.1345 21843.406 1813.4575 C 22017.45 1753.8978 22238.404 1616.9349 22208.572 1587.1035 C 22188.541 1567.0706 21905.354 1646.6787 21782.717 1706.818 C 21713.914 1740.5582 21648.85 1759.3939 21638.13 1748.6753 C 21604.617 1715.1605 21671.258 1641.0605 21751.588 1622.52 C 21793.855 1612.7646 21923.688 1578.3568 22040.105 1546.0582 C 22425.541 1439.1229 22457.354 1444.6202 22329.865 1596.1309 L 22262.438 1676.2635 L 22323.252 1663.7156 C 22609.541 1604.6436 22674.318 1624.9906 22536.2 1730.6039 C 22496.18 1761.204 22433.447 1810.2673 22396.79 1839.6337 C 22360.133 1869.0 22312.854 1903.7117 22291.723 1916.7709 C 22220.453 1960.818 22285.812 1974.1287 22367.06 1932.1135 C 22465.518 1881.1995 22476.668 1880.6744 22476.668 1926.9525 C 22476.668 1978.3037 22332.373 2032.1316 22250.084 2011.4784 C 22197.076 1998.1743 22178.357 2005.1602 22168.77 2041.8221 C 22161.87 2068.211 22100.91 2111.6255 22032.064 2139.182 C 21963.725 2166.5352 21832.568 2222.9692 21740.604 2264.591 C 21648.637 2306.2126 21566.23 2340.2666 21557.479 2340.2666 C 21548.725 2340.2666 21519.79 2359.9714 21493.178 2384.055 C 21466.566 2408.1384 21444.793 2414.9556 21444.793 2399.2043 C 21444.793 2333.1934 21787.47 2141.5698 22042.568 2064.9316 C 22073.027 2055.781 22135.748 1995.6604 22181.945 1931.3304 C 22228.145 1867.0006 22289.543 1806.8765 22318.389 1797.7214 C 22347.234 1788.5663 22370.834 1769.0259 22370.834 1754.2981 C 22370.834 1706.1813 22201.902 1760.8896 22119.48 1835.6989 C 21992.896 1950.5898 21787.4 2084.1584 21630.0 2153.8518 C 21549.963 2189.29 21417.955 2262.3606 21336.648 2316.2305 C 21255.34 2370.1003 21141.252 2438.4407 21083.12 2468.0981 C 21024.984 2497.7559 20948.635 2552.358 20913.451 2589.4368 C 20878.268 2626.5154 20839.03 2657.058 20826.258 2657.3093 C 20813.486 2657.561 20722.732 2717.2979 20624.584 2790.0583 C 20526.436 2862.8186 20434.479 2922.3499 20420.236 2922.3499 C 20394.32 2922.3499 20158.494 3041.7378 20108.646 3080.0942 C 20094.094 3091.2917 20067.305 3095.1064 20049.115 3088.5715 z M 7210.2095 3068.8015 C 7210.2095 3062.0376 7236.999 3042.229 7269.7407 3024.7822 C 7323.7217 2996.019 7325.8867 2997.1658 7292.96 3037.0808 C 7259.1504 3078.0652 7210.2095 3096.826 7210.2095 3068.8015 z M 7386.588 3039.4895 C 7394.558 3018.7188 7410.324 3001.7249 7421.6226 3001.7249 C 7432.9214 3001.7249 7447.787 2972.3196 7454.6577 2936.3796 C 7461.5273 2900.4402 7456.9624 2877.33 7444.512 2885.0247 C 7432.062 2892.719 7421.8765 2886.032 7421.8765 2870.1646 C 7421.8765 2854.2966 7440.5234 2834.1584 7463.3145 2825.413 C 7486.1055 2816.6672 7540.8203 2745.6035 7584.9023 2667.4934 C 7628.985 2589.3833 7674.3345 2525.475 7685.678 2525.475 C 7697.022 2525.475 7713.458 2492.7327 7722.2026 2452.7146 C 7730.9473 2412.6965 7746.4067 2350.1885 7756.557 2313.8083 C 7773.141 2254.3647 7770.525 2251.3418 7730.735 2283.975 C 7663.994 2338.7126 7677.492 2295.7622 7759.22 2193.333 C 7799.239 2143.1787 7846.8633 2102.1428 7865.053 2102.1426 C 7911.3135 2102.1414 7906.445 2153.527 7858.439 2171.9487 C 7810.475 2190.3542 7805.414 2304.6108 7851.824 2321.2712 C 7876.2236 2330.03 7869.6914 2363.5664 7826.913 2449.1528 C 7720.8643 2661.3262 7688.106 2759.7393 7719.9927 2770.3677 C 7764.1245 2785.0784 7536.6123 3019.903 7448.453 3050.6355 C 7386.012 3072.4026 7374.738 3070.371 7386.588 3039.4895 z M 16841.043 3070.4844 C 16841.043 3058.3289 17022.424 2948.8083 17042.553 2948.8083 C 17076.215 2948.8083 17017.105 3002.4114 16942.285 3039.7373 C 16854.691 3083.4343 16841.043 3087.5796 16841.043 3070.4844 z M 18216.875 3073.124 C 18216.875 3051.983 18507.396 2913.0098 18521.697 2927.3103 C 18543.527 2949.1409 18377.65 3055.5596 18296.492 3071.791 C 18252.703 3080.549 18216.875 3081.1487 18216.875 3073.124 z M 6470.218 3045.4968 C 6468.9575 3011.9902 6578.9653 2864.3691 6593.9946 2879.3987 C 6601.151 2886.555 6593.493 2908.0767 6576.9766 2927.2239 C 6560.46 2946.3713 6529.872 2985.85 6509.003 3014.954 C 6488.1343 3044.0583 6470.6807 3057.8025 6470.218 3045.4968 z M 12215.977 2999.527 C 12231.589 2952.6897 12466.85 2809.2507 12506.423 2822.4417 C 12523.513 2828.1384 12472.926 2873.7734 12394.009 2923.8528 C 12215.231 3037.3005 12201.43 3043.1672 12215.977 2999.527 z M 24011.25 2975.946 C 24011.25 2945.0679 24042.617 2907.4883 24087.965 2884.0388 C 24156.104 2848.803 24168.355 2848.7983 24197.568 2883.9985 C 24215.658 2905.7954 24225.785 2926.9446 24220.074 2930.9973 C 24152.916 2978.6475 24060.44 3028.1833 24038.64 3028.1833 C 24023.576 3028.1833 24011.25 3004.6765 24011.25 2975.946 z M 6853.022 2975.2666 C 6862.0156 2960.7144 6874.6245 2948.8083 6881.042 2948.8083 C 6887.4595 2948.8083 6892.7095 2960.7144 6892.7095 2975.2666 C 6892.7095 2989.8188 6880.1006 3001.7249 6864.69 3001.7249 C 6849.279 3001.7249 6844.029 2989.8188 6853.022 2975.2666 z M 14424.074 2983.6455 C 14404.744 2964.316 14505.006 2916.2532 14697.918 2852.3743 C 14820.381 2811.8223 14919.137 2770.7976 15114.445 2679.339 C 15176.1875 2650.4272 15240.615 2631.409 15257.618 2637.0767 C 15312.631 2655.414 14657.038 2948.522 14560.573 2948.7175 C 14535.965 2948.7676 14508.474 2960.7144 14499.48 2975.2666 C 14480.484 3006.0027 14449.837 3009.4082 14424.074 2983.6455 z M 8480.21 2922.3499 C 8547.994 2869.328 8586.043 2856.389 8586.043 2886.3604 C 8586.043 2914.2588 8496.353 2973.5652 8453.751 2973.837 C 8427.626 2974.0037 8436.667 2956.4097 8480.21 2922.3499 z M 23667.293 2911.3772 C 23667.293 2890.7332 23653.277 2869.1716 23636.148 2863.4622 C 23578.98 2844.4058 23638.625 2796.8965 23757.203 2767.0383 C 23821.701 2750.7974 23953.072 2701.129 24049.139 2656.6638 C 24209.232 2582.564 24275.834 2574.3564 24275.834 2628.728 C 24275.834 2667.6006 24011.387 2872.6404 23983.488 2855.3984 C 23966.46 2844.875 23978.266 2818.6658 24013.986 2787.6853 C 24095.201 2717.247 24024.248 2724.2434 23922.842 2796.6729 C 23765.076 2909.3552 23667.293 2953.2463 23667.293 2911.3772 z M 8174.2744 2845.2188 C 8254.53 2760.9265 8302.946 2738.8062 8280.528 2796.6729 C 8273.48 2814.863 8229.206 2851.5913 8182.139 2878.2915 L 8096.564 2926.8372 L 8174.2744 2845.2188 z M 20651.043 2896.8225 C 20651.043 2842.5903 21177.098 2617.6135 21215.084 2655.6003 C 21241.145 2681.6604 20988.754 2808.5056 20859.338 2834.3884 C 20818.19 2842.6184 20770.889 2865.7769 20754.229 2885.8508 C 20719.553 2927.6343 20651.043 2934.9185 20651.043 2896.8225 z M 11205.418 2834.5764 C 11205.418 2786.497 11407.316 2652.0024 11463.291 2662.794 C 11492.0205 2668.3325 11467.963 2696.7693 11389.201 2750.3708 C 11205.979 2875.0625 11205.418 2875.319 11205.418 2834.5764 z M 14327.501 2834.2356 C 14327.501 2814.8767 14443.587 2724.2837 14585.47 2632.9175 C 14934.509 2408.1523 15028.916 2340.2666 14992.455 2340.2666 C 14939.935 2340.2666 14750.834 2405.125 14750.834 2423.1392 C 14750.834 2432.5286 14710.37 2447.802 14660.914 2457.08 C 14611.458 2466.3582 14542.996 2495.6333 14508.778 2522.1355 C 14448.942 2568.4802 14301.043 2619.168 14301.043 2593.3303 C 14301.043 2553.8523 14994.487 2263.5168 15141.34 2241.5098 C 15188.77 2234.402 15234.12 2217.996 15242.12 2205.0518 C 15268.676 2162.0828 15332.918 2180.718 15332.918 2231.3904 C 15332.918 2292.0552 15237.476 2361.0823 14932.621 2520.904 C 14850.702 2563.85 14697.029 2659.8376 14591.128 2734.2104 C 14395.381 2871.6777 14327.501 2897.4329 14327.501 2834.2356 z M 16258.959 2843.0754 C 16258.959 2809.6204 16324.523 2777.227 16493.2 2727.3433 C 16615.021 2691.3154 16630.299 2690.9219 16602.406 2724.528 C 16584.572 2746.0176 16544.32 2763.5999 16512.96 2763.5999 C 16481.602 2763.5999 16432.457 2779.481 16403.754 2798.891 C 16327.432 2850.5 16258.959 2871.395 16258.959 2843.0754 z M 8612.501 2821.8582 C 8612.501 2802.4324 8682.209 2749.571 9163.889 2403.7231 C 9256.146 2337.4817 9324.68 2276.3345 9316.186 2267.8403 C 9307.692 2259.3464 9279.833 2270.4883 9254.278 2292.6 C 9211.774 2329.3772 9088.751 2374.0532 9088.751 2352.712 C 9088.751 2347.7292 9136.376 2316.886 9194.585 2284.171 C 9252.793 2251.456 9300.418 2210.9583 9300.418 2194.1763 C 9300.418 2177.394 9354.606 2117.0786 9420.837 2060.142 C 9641.76 1870.2198 9761.278 1758.1833 9742.962 1758.1833 C 9732.987 1758.1833 9746.436 1719.488 9772.848 1672.1937 C 9837.4375 1556.5349 9894.884 1547.9751 9898.634 1653.4512 C 9901.191 1725.3823 9877.803 1753.0856 9702.676 1885.5635 C 9479.254 2054.575 9459.992 2070.9438 9411.354 2133.133 C 9381.118 2171.7927 9383.613 2175.5635 9431.197 2163.12 C 9509.524 2142.637 9501.821 2220.2937 9419.652 2279.5002 C 9383.367 2305.6458 9238.998 2413.3577 9098.834 2518.8604 C 8958.668 2624.363 8835.427 2710.6833 8824.964 2710.6833 C 8814.501 2710.6833 8771.347 2740.4343 8729.064 2776.7969 C 8650.274 2844.5564 8612.501 2859.159 8612.501 2821.8582 z M 18088.002 2731.3071 C 18107.951 2712.109 18213.568 2674.7712 18322.709 2648.3342 C 18582.838 2585.324 18645.25 2560.7456 19063.543 2356.5918 L 19209.062 2285.568 L 19103.23 2296.983 C 18986.883 2309.5317 18929.395 2325.6726 18565.684 2447.9138 C 18430.105 2493.4805 18311.387 2522.9724 18301.865 2513.451 C 18276.256 2487.8398 18335.096 2458.2764 18571.73 2377.8628 C 18688.78 2338.0872 18800.545 2289.5437 18820.102 2269.9883 C 18862.26 2227.83 18921.502 2223.7117 18944.746 2261.3232 C 18953.887 2276.1128 18972.17 2281.5354 18985.377 2273.374 C 18998.582 2265.2124 19042.406 2253.8132 19082.766 2248.0427 C 19497.377 2188.7622 19688.795 2148.695 19828.396 2091.97 C 19919.07 2055.1267 19988.785 2038.3942 19983.322 2054.7866 C 19977.857 2071.1792 19881.307 2123.3208 19768.77 2170.6567 C 19656.229 2217.993 19507.213 2293.259 19437.625 2337.9148 C 19368.035 2382.5706 19270.281 2432.4375 19220.393 2448.7295 C 19170.504 2465.0217 19056.22 2506.8137 18966.426 2541.6008 C 18876.633 2576.388 18778.928 2604.8499 18749.309 2604.8499 C 18719.69 2604.8499 18634.875 2640.5686 18560.834 2684.2249 C 18406.527 2775.2073 18386.816 2778.8992 18355.371 2722.7085 C 18338.12 2691.8784 18316.637 2687.6702 18268.068 2705.605 C 18232.635 2718.6885 18169.467 2737.6777 18127.69 2747.8027 C 18064.363 2763.1514 18057.764 2760.4087 18088.002 2731.3071 z M 21947.5 2744.3582 C 21947.5 2712.084 22496.396 2430.551 22517.729 2451.8835 C 22531.44 2465.5945 22333.342 2604.438 22298.64 2605.4385 C 22287.416 2605.762 22248.465 2629.3096 22212.084 2657.7666 C 22175.703 2686.2236 22115.576 2709.7712 22078.469 2710.095 C 22041.361 2710.4185 21996.713 2724.971 21979.25 2742.433 C 21956.832 2764.8508 21947.5 2765.417 21947.5 2744.3582 z M 7355.7305 2684.2249 C 7364.7236 2669.6729 7377.333 2657.7666 7383.7505 2657.7666 C 7390.168 2657.7666 7395.418 2669.6729 7395.418 2684.2249 C 7395.418 2698.777 7382.809 2710.6833 7367.398 2710.6833 C 7351.9873 2710.6833 7346.7373 2698.777 7355.7305 2684.2249 z M 11643.833 2687.223 C 11635.858 2674.3198 11647.0625 2649.0496 11668.73 2631.0664 C 11690.397 2613.084 11708.126 2583.9272 11708.126 2566.2744 C 11708.126 2537.781 11856.878 2394.1292 12091.771 2195.7837 L 12171.146 2128.7585 L 12065.313 2171.0017 C 12007.1045 2194.2354 11941.621 2228.2815 11919.793 2246.6602 C 11868.842 2289.5593 11359.059 2529.185 11346.168 2516.295 C 11324.866 2494.9932 11433.744 2432.1697 11883.226 2206.4077 C 12356.557 1968.6663 12436.9375 1948.6187 12403.454 2076.656 C 12388.024 2135.6614 12445.345 2148.0903 12496.584 2096.85 C 12520.508 2072.9272 12528.334 2072.7595 12528.334 2096.1707 C 12528.334 2113.2593 12489.64 2146.799 12442.345 2170.703 C 12395.051 2194.607 12330.822 2237.48 12299.615 2265.9763 C 12260.765 2301.452 12237.073 2308.4004 12224.475 2288.015 C 12199.731 2247.9792 11992.784 2400.934 11786.85 2611.4646 C 11684.611 2715.9834 11667.281 2725.1633 11643.833 2687.223 z M 15385.834 2659.6577 C 15385.834 2646.146 15447.1 2595.5444 15521.98 2547.2097 C 15653.719 2462.1743 15655.738 2459.0464 15584.382 2450.596 C 15543.823 2445.7925 15501.867 2456.056 15491.1455 2473.403 C 15468.183 2510.558 15253.543 2555.0557 15253.543 2522.6614 C 15253.543 2510.4697 15322.004 2480.963 15405.678 2457.0903 C 15489.352 2433.2175 15594.938 2391.2131 15640.312 2363.7468 C 15746.736 2299.3242 15781.211 2300.5964 15763.507 2368.2937 C 15750.352 2418.599 15760.884 2416.4895 15900.791 2340.797 C 16130.814 2216.35 16177.642 2180.7825 16162.707 2141.8616 C 16147.026 2100.998 16229.423 2049.225 16310.137 2049.225 C 16376.754 2049.225 16381.06 2108.5535 16318.947 2170.665 C 16260.348 2229.2646 16004.782 2393.1833 15972.02 2393.1833 C 15958.325 2393.1833 15939.759 2412.3672 15930.762 2435.8145 C 15913.875 2479.8218 15914.074 2479.8145 16093.595 2429.992 C 16126.337 2420.9048 16153.126 2424.1655 16153.126 2437.2378 C 16153.126 2450.3103 16096.571 2476.6995 16027.449 2495.8806 C 15958.327 2515.0625 15861.39 2548.7864 15812.032 2570.8235 C 15762.677 2592.8606 15676.065 2617.0916 15619.565 2624.67 C 15563.063 2632.2483 15510.47 2648.7485 15502.69 2661.337 C 15483.693 2692.0754 15385.834 2690.6692 15385.834 2659.6577 z M 19234.855 2645.1335 C 19292.81 2599.006 19609.754 2498.0452 19688.166 2500.7327 C 19715.701 2501.6765 19672.746 2526.5298 19592.709 2555.9626 C 19512.672 2585.3953 19428.938 2618.828 19406.633 2630.2573 C 19384.326 2641.6865 19324.795 2659.066 19274.34 2668.8782 C 19187.52 2685.7627 19185.404 2684.4907 19234.855 2645.1335 z M 8353.6875 2594.802 C 8372.343 2560.1714 8468.142 2463.383 8566.574 2379.7173 C 8669.559 2292.1821 8742.575 2209.9277 8738.553 2185.9795 C 8734.226 2160.2163 8761.802 2133.8596 8810.938 2116.7927 C 8854.595 2101.6294 8906.047 2074.2705 8925.277 2055.995 C 8977.203 2006.6447 8990.529 2015.2185 8976.442 2088.9126 C 8965.842 2144.3633 8973.899 2155.0583 9026.274 2155.0583 C 9101.134 2155.0583 9109.144 2197.9368 9038.474 2220.3665 C 8939.026 2251.93 8663.032 2447.292 8679.727 2474.305 C 8690.885 2492.3594 8719.044 2487.3018 8761.22 2459.6672 C 8796.663 2436.4436 8835.968 2423.8113 8848.5625 2431.5955 C 8861.158 2439.38 8916.834 2426.7913 8972.289 2403.621 C 9064.663 2365.0244 9070.171 2365.0393 9038.006 2403.7969 C 9018.695 2427.0635 8986.496 2446.1 8966.449 2446.1 C 8946.403 2446.1 8930.001 2457.2039 8930.001 2470.7754 C 8930.001 2509.2214 8826.158 2533.743 8646.225 2537.7861 C 8516.26 2540.7063 8468.454 2553.753 8419.624 2599.6267 C 8338.806 2675.5508 8311.274 2673.5364 8353.6875 2594.802 z M 11926.3955 2624.6936 C 11932.452 2606.5037 11959.8545 2587.271 11987.289 2581.9546 C 12030.445 2573.5916 12032.389 2578.0508 12001.701 2615.0273 C 11959.732 2665.5962 11910.68 2671.8926 11926.3955 2624.6936 z M 14962.501 2582.8625 C 14962.501 2560.1936 15041.538 2516.2874 15134.48 2487.3254 C 15172.583 2475.4524 15165.176 2489.3281 15108.021 2536.8914 C 15028.406 2603.1475 14962.501 2623.9673 14962.501 2582.8625 z M 16544.943 2525.7078 C 16578.541 2497.7002 16706.533 2442.7703 16829.37 2403.6416 C 17003.674 2348.118 17052.709 2321.7236 17052.709 2283.4219 C 17052.709 2254.8413 17107.957 2194.6528 17185.0 2139.3032 C 17257.762 2087.03 17317.293 2033.4718 17317.293 2020.2848 C 17317.293 1989.3706 17229.668 1989.1335 17196.908 2019.9594 C 17170.855 2044.4719 16736.688 2181.5166 16685.082 2181.5166 C 16614.76 2181.5166 16663.227 2106.73 16741.824 2093.958 C 16916.104 2065.6382 17148.896 2003.1417 17277.605 1950.1199 C 17464.73 1873.0326 17650.56 1828.5911 17715.148 1845.4806 C 17778.158 1861.9585 18375.81 1591.483 18410.014 1531.0093 C 18432.81 1490.7021 18507.918 1479.1555 18507.918 1515.9578 C 18507.918 1557.2773 18417.102 1614.2064 18077.354 1785.8657 C 17281.848 2187.7974 17185.0 2242.2341 17185.0 2287.4539 C 17185.0 2302.3564 17236.773 2306.0195 17310.678 2296.3457 C 17486.277 2273.3606 17437.273 2309.5845 17248.143 2342.5713 C 17162.482 2357.5115 17080.49 2373.0054 17065.938 2377.0024 C 16874.023 2429.7158 16783.863 2460.3538 16661.805 2514.334 C 16488.393 2591.025 16463.705 2593.4277 16544.943 2525.7078 z M 7516.1816 2491.261 C 7526.117 2465.1672 7540.912 2450.483 7549.0586 2458.6292 C 7557.204 2466.7754 7549.0747 2488.1245 7530.9927 2506.0723 C 7504.8623 2532.0083 7501.8228 2528.9695 7516.1816 2491.261 z M 13295.626 2514.4966 C 13295.626 2493.8406 13567.071 2287.35 13594.226 2287.35 C 13635.736 2287.35 13532.383 2392.5098 13421.829 2462.761 C 13324.924 2524.3386 13295.626 2536.349 13295.626 2514.4966 z M 17887.85 2501.7725 C 17863.54 2462.4365 17958.67 2376.0562 18075.07 2331.7742 C 18135.322 2308.8525 18224.62 2265.7124 18273.508 2235.9065 L 18362.396 2181.7146 L 18284.344 2181.6155 C 18151.262 2181.447 18242.74 2134.455 18465.545 2088.5332 C 18580.484 2064.8435 18703.41 2052.7104 18738.715 2061.5713 C 18799.217 2076.756 18926.21 2047.783 19054.32 1989.5676 C 19085.625 1975.3408 19127.299 1969.4132 19146.924 1976.3948 C 19206.604 1997.6263 18796.322 2155.0583 18681.31 2155.0583 C 18658.453 2155.0583 18590.443 2190.777 18530.178 2234.4333 C 18469.91 2278.0896 18406.043 2313.8083 18388.25 2313.8083 C 18343.568 2313.8083 18140.932 2406.9666 18044.896 2471.6577 C 17958.775 2529.6702 17910.78 2538.874 17887.85 2501.7725 z M 7077.918 2489.8357 C 7077.918 2474.132 7167.8237 2382.4414 7236.8887 2327.7095 C 7273.1475 2298.9749 7255.7485 2325.764 7198.2256 2387.2407 C 7099.196 2493.076 7077.918 2511.2212 7077.918 2489.8357 z M 16285.599 2452.7146 C 16286.214 2385.1807 16738.273 2191.9011 16839.734 2215.7922 C 16885.576 2226.5867 16821.947 2257.9956 16642.605 2313.1013 C 16584.396 2330.9868 16492.379 2374.1816 16438.12 2409.0894 C 16337.945 2473.5383 16285.2705 2488.6045 16285.599 2452.7146 z M 19944.557 2375.5762 C 19934.72 2349.9453 19940.727 2325.6843 19958.367 2319.8047 C 20020.635 2299.0483 19988.86 2255.3372 19923.438 2271.7566 C 19887.059 2280.8875 19857.293 2277.8545 19857.293 2265.0166 C 19857.293 2252.1785 19967.424 2202.6199 20102.031 2154.8862 C 20236.639 2107.1523 20394.396 2047.9631 20452.605 2023.3547 C 20628.166 1949.1334 20736.807 1917.7588 20762.742 1933.7886 C 20793.117 1952.561 20690.74 2064.5984 20599.486 2112.4473 C 20562.357 2131.916 20436.73 2201.731 20320.312 2267.5918 C 20063.965 2412.6172 19969.219 2439.8452 19944.557 2375.5762 z M 15334.468 2320.4229 C 15336.627 2292.796 15808.44 2066.138 15826.403 2084.0994 C 15843.379 2101.075 15598.756 2259.642 15554.438 2260.389 C 15538.031 2260.6653 15509.783 2278.7512 15491.668 2300.579 C 15458.254 2340.841 15331.624 2356.826 15334.468 2320.4229 z M 8491.218 2248.2324 C 8472.004 2171.682 8494.328 2128.6 8553.209 2128.6 C 8586.978 2128.6 8589.57 2135.6558 8564.877 2160.3499 C 8526.579 2198.6467 8522.209 2270.762 8559.585 2247.6626 C 8574.137 2238.6687 8586.043 2242.6455 8586.043 2256.4993 C 8586.043 2270.3535 8568.305 2288.495 8546.625 2296.8147 C 8520.33 2306.9048 8501.884 2290.7307 8491.218 2248.2324 z M 12396.246 2293.9646 C 12396.358 2283.0505 12443.984 2246.9763 12502.079 2213.7996 C 12560.176 2180.6228 12607.709 2164.564 12607.709 2178.1133 C 12607.709 2191.6624 12565.357 2227.7366 12513.593 2258.278 C 12410.474 2319.12 12395.942 2323.539 12396.246 2293.9646 z M 15858.4 2260.6116 C 15892.756 2231.6616 15931.45 2207.975 15944.391 2207.975 C 15989.622 2207.975 15967.236 2230.885 15881.928 2271.903 L 15795.938 2313.248 L 15858.4 2260.6116 z M 17872.918 2276.3594 C 17971.607 2223.647 18058.125 2201.2717 18058.125 2228.4622 C 18058.125 2241.6917 18012.096 2266.3066 17955.838 2283.1619 C 17822.518 2323.1055 17790.342 2320.4656 17872.918 2276.3594 z M 23191.043 2266.6929 C 23191.043 2253.3704 23235.691 2222.2437 23290.262 2197.522 C 23344.832 2172.8008 23419.246 2128.877 23455.625 2099.9138 L 23521.771 2047.2537 L 23389.48 2064.0461 C 23271.023 2079.0823 23262.723 2076.9634 23310.105 2043.7847 C 23339.209 2023.4049 23426.549 1991.1179 23504.193 1972.0355 C 23686.664 1927.1903 23732.992 1962.3765 23624.393 2063.327 C 23505.709 2173.6519 23191.043 2321.3206 23191.043 2266.6929 z M 13771.876 2232.8823 C 13771.876 2218.8164 13838.842 2177.6921 13920.689 2141.4956 C 14085.079 2068.7944 14113.976 2061.6675 14071.292 2104.3503 C 14023.366 2152.2769 13771.876 2260.2354 13771.876 2232.8823 z M 14539.168 2247.2517 C 14539.168 2231.1204 14960.409 2022.7667 14993.024 2022.7667 C 15061.223 2022.7667 14992.417 2079.0037 14819.904 2164.264 C 14641.513 2252.4297 14539.168 2282.6838 14539.168 2247.2517 z M 18124.271 2181.5166 C 18133.266 2166.9646 18145.873 2155.0583 18152.291 2155.0583 C 18158.709 2155.0583 18163.959 2166.9646 18163.959 2181.5166 C 18163.959 2196.0688 18151.35 2207.975 18135.94 2207.975 C 18120.527 2207.975 18115.277 2196.0688 18124.271 2181.5166 z M 8268.543 2128.6 C 8284.119 2099.4958 8302.816 2075.6833 8310.093 2075.6833 C 8317.368 2075.6833 8310.578 2099.4958 8295.001 2128.6 C 8279.425 2157.704 8260.728 2181.5166 8253.452 2181.5166 C 8246.176 2181.5166 8252.967 2157.704 8268.543 2128.6 z M 17687.709 2127.945 C 17687.709 2113.033 17720.451 2089.2153 17760.469 2075.017 C 17800.488 2060.8188 17853.904 2037.301 17879.174 2022.7554 C 17904.441 2008.2095 17944.314 1996.3083 17967.78 1996.3083 C 18010.918 1996.3083 18095.297 1962.6454 18335.938 1849.433 C 18556.643 1745.6003 18827.287 1652.35 18907.943 1652.35 C 18949.867 1652.35 18984.168 1642.2656 18984.168 1629.9401 C 18984.168 1583.0583 19082.54 1499.4629 19235.521 1416.3424 C 19413.926 1319.4092 19491.566 1258.0121 19473.24 1228.3597 C 19466.428 1217.3362 19537.191 1187.6525 19630.498 1162.3962 C 19749.059 1130.3035 19796.07 1105.8684 19786.623 1081.2499 C 19777.994 1058.7632 19800.29 1040.2612 19848.273 1030.0889 C 19889.615 1021.3245 19943.234 1003.5145 19967.432 990.5111 C 20034.637 954.3947 20280.625 927.3068 20280.625 956.0228 C 20280.625 980.31885 20128.707 1024.9932 19930.053 1059.114 C 19875.482 1068.487 19830.834 1086.737 19830.834 1099.6696 C 19830.834 1112.6023 19842.74 1123.1833 19857.293 1123.1833 C 19871.844 1123.1833 19883.75 1144.2883 19883.75 1170.0833 C 19883.75 1215.5306 19822.445 1253.785 19579.48 1359.9484 C 19279.205 1491.1531 19095.172 1594.2631 19010.951 1678.4832 C 18958.693 1730.741 18865.035 1787.7161 18798.666 1807.6223 C 18733.344 1827.2148 18638.225 1859.6731 18587.293 1879.7513 C 18536.361 1899.8298 18386.213 1939.8811 18253.633 1968.7543 C 18121.05 1997.6273 17952.633 2051.3574 17879.373 2088.1545 C 17735.42 2160.458 17687.709 2170.363 17687.709 2127.945 z M 16417.709 2113.6313 C 16417.709 2064.3254 16484.592 1993.1521 16587.717 1932.7167 C 16877.123 1763.1134 16703.55 1789.3282 16317.4375 1973.5376 C 16225.909 2017.205 16136.612 2047.8275 16119.0 2041.5874 C 16087.382 2030.3845 16385.7 1881.4906 16642.605 1780.2482 C 16715.365 1751.5745 16803.195 1709.8029 16837.785 1687.4224 C 16947.883 1616.185 17048.137 1598.639 17092.363 1642.8672 C 17114.209 1664.7139 17132.084 1692.8333 17132.084 1705.3549 C 17132.084 1738.4984 16985.59 1837.5583 16936.574 1837.5583 C 16889.824 1837.5583 16656.182 1973.4335 16541.355 2067.3975 C 16469.72 2126.0193 16417.709 2145.4668 16417.709 2113.6313 z M 22435.658 2100.0056 C 22427.264 2086.4229 22441.988 2067.6455 22468.377 2058.2778 C 22508.477 2044.0425 22661.875 1902.8665 22661.875 1880.1952 C 22661.875 1876.3376 22626.158 1878.424 22582.5 1884.8312 C 22489.967 1898.4122 22471.84 1844.9872 22562.656 1826.349 C 22803.164 1776.9904 22902.152 1749.6499 22914.871 1729.0665 C 22934.15 1697.875 23005.834 1698.2695 23005.834 1729.5671 C 23005.834 1742.9324 22963.537 1780.0092 22911.838 1811.9602 C 22860.14 1843.9111 22823.14 1875.3524 22829.62 1881.8297 C 22836.096 1888.307 22908.004 1874.2434 22989.414 1850.577 C 23070.824 1826.9105 23148.973 1814.681 23163.08 1823.4003 C 23194.639 1842.9034 23169.387 1916.9333 23131.178 1916.9333 C 23115.918 1916.9333 23064.408 1946.699 23016.71 1983.0792 C 22915.943 2059.9375 22900.0 2063.552 22900.0 2009.5375 C 22900.0 1987.7095 22913.893 1969.85 22930.87 1969.85 C 22947.846 1969.85 22955.633 1963.7463 22948.172 1956.2861 C 22930.953 1939.0662 22653.758 2026.0527 22633.557 2055.0154 C 22608.016 2091.6355 22452.357 2127.023 22435.658 2100.0056 z M 8617.462 2074.0298 C 8623.829 2054.9302 8644.664 2034.0941 8663.765 2027.7277 C 8683.608 2021.113 8693.53 2031.0349 8686.915 2050.8787 C 8680.549 2069.9783 8659.713 2090.8142 8640.613 2097.1807 C 8620.77 2103.7954 8610.848 2093.8735 8617.462 2074.0298 z M 15179.708 2072.2883 C 15189.315 2043.4703 15254.033 2015.5604 15478.438 1943.4591 C 15536.647 1924.7568 15602.131 1903.494 15623.959 1896.2086 C 15659.236 1884.4341 15659.236 1887.3607 15623.959 1922.5465 C 15591.23 1955.1895 15230.975 2102.1416 15183.678 2102.1416 C 15176.021 2102.1416 15174.235 2088.7078 15179.708 2072.2883 z M 19381.043 2035.9958 C 19399.158 2014.1678 19429.607 1996.3083 19448.707 1996.3083 C 19487.385 1996.3083 19578.4 1958.1952 19658.855 1908.3074 C 19916.33 1748.6543 19989.584 1697.4656 19989.584 1677.2003 C 19989.584 1646.6141 19839.082 1675.5505 19740.84 1725.025 C 19698.62 1746.2875 19609.322 1766.7659 19542.402 1770.5326 C 19392.123 1778.9913 19303.582 1802.339 19176.947 1866.9006 C 19055.537 1928.7998 18978.838 1936.2339 19038.03 1880.3658 C 19106.984 1815.2811 19508.209 1670.9889 19558.973 1693.0183 C 19622.49 1720.5825 19702.94 1708.2206 19753.543 1663.1199 C 19776.518 1642.6445 19814.809 1625.8917 19838.635 1625.8917 C 19862.46 1625.8917 19921.055 1609.1766 19968.842 1588.7471 C 20113.205 1527.0316 20279.766 1483.919 20299.105 1503.2607 C 20309.125 1513.28 20279.3 1556.206 20232.828 1598.6516 C 20186.357 1641.0973 20148.334 1691.421 20148.334 1710.4822 C 20148.334 1747.5144 19660.314 1998.6158 19591.152 1997.1703 C 19568.467 1996.6963 19526.795 2013.7891 19498.549 2035.1545 C 19470.3 2056.5198 19424.895 2074.3792 19397.646 2074.842 C 19356.588 2075.5393 19353.744 2068.8877 19381.043 2035.9958 z M 14062.918 2001.284 C 14062.918 1970.4572 14183.569 1885.5011 14451.075 1727.9666 C 14579.5625 1652.3002 14747.6 1544.1267 14824.492 1487.5809 C 14919.787 1417.5027 14980.539 1389.9261 15015.315 1400.9636 C 15043.376 1409.8698 15090.597 1404.1719 15120.251 1388.3015 C 15203.213 1343.9016 15187.349 1409.7461 15086.799 1527.1356 C 15007.127 1620.152 14626.931 1906.5618 14492.754 1974.6418 C 14369.197 2037.3331 14399.338 1959.0696 14551.304 1822.6055 C 14709.777 1680.2972 14739.0 1622.9142 14617.656 1692.3086 C 14581.764 1712.8353 14522.631 1744.3021 14486.251 1762.2349 C 14449.871 1780.1676 14346.534 1846.1235 14256.614 1908.8033 C 14088.4 2026.0585 14062.918 2038.2253 14062.918 2001.284 z M 8333.427 1887.7916 C 8332.62 1822.8257 8345.91 1780.9208 8370.286 1771.5665 C 8425.425 1750.4081 8432.834 1767.885 8413.169 1872.7095 C 8388.41 2004.6846 8335.005 2014.7855 8333.427 1887.7916 z M 14856.668 1970.8807 C 14856.668 1930.8953 14965.728 1838.016 15081.563 1779.3519 C 15139.772 1749.8727 15211.21 1704.3323 15240.313 1678.1511 C 15305.648 1619.3774 15689.737 1415.4299 15790.711 1385.895 C 15846.612 1369.5438 15868.596 1373.9476 15880.047 1403.7914 C 15894.576 1441.6511 15795.932 1572.975 15752.965 1572.975 C 15722.819 1572.975 15496.963 1726.1482 15355.704 1842.3917 C 15218.375 1955.4012 15121.251 1975.049 15121.251 1889.8202 C 15121.251 1857.0223 15146.9 1826.4966 15187.396 1811.1 C 15223.777 1797.2683 15253.543 1779.7036 15253.543 1772.0674 C 15253.543 1737.2671 15194.39 1767.0598 15044.712 1877.2458 C 14873.953 2002.9514 14856.668 2011.5586 14856.668 1970.8807 z M 15434.578 1648.7598 C 15473.253 1617.681 15487.038 1599.8141 15465.209 1609.0553 C 15443.381 1618.2966 15404.687 1633.2072 15379.22 1642.1897 C 15353.753 1651.1724 15332.918 1669.0396 15332.918 1681.8942 C 15332.918 1718.2877 15358.385 1709.9874 15434.578 1648.7598 z M 15730.824 1975.8098 C 15734.171 1913.5889 16400.4 1546.5167 16509.986 1546.5167 C 16544.973 1546.5167 16552.303 1560.9539 16540.219 1606.048 C 16531.443 1638.7902 16524.104 1673.7164 16523.904 1683.6619 C 16523.705 1693.6075 16419.363 1751.099 16292.032 1811.4208 C 16164.701 1871.7427 16034.536 1933.6484 16002.775 1948.9891 C 15971.015 1964.33 15926.263 1969.6803 15903.327 1960.8787 C 15880.391 1952.0774 15831.962 1956.1537 15795.709 1969.9374 C 15759.455 1983.7211 15730.258 1986.3636 15730.824 1975.8098 z M 20068.959 1948.0038 C 20068.959 1898.6063 20198.262 1814.266 20356.443 1760.4856 C 20525.758 1702.9203 20695.498 1570.5846 20664.453 1520.3513 C 20655.36 1505.6381 20612.904 1493.6 20570.105 1493.6 C 20436.729 1493.6 20484.42 1452.9257 20676.084 1403.2141 C 20777.172 1376.9958 20916.352 1326.9535 20985.375 1292.0092 C 21054.941 1256.7906 21120.967 1238.5653 21133.518 1251.1162 C 21159.91 1277.5096 21046.078 1398.493 20905.367 1493.6 C 20720.158 1618.7826 20677.5 1656.2902 20677.5 1693.9579 C 20677.5 1742.4905 20674.934 1742.756 20955.127 1665.2506 C 21085.992 1629.051 21213.986 1599.4333 21239.555 1599.4333 C 21310.256 1599.4333 21295.07 1643.6127 21213.281 1675.8693 C 21106.65 1717.9233 20970.406 1800.1249 20904.117 1862.4014 C 20872.19 1892.3942 20837.908 1916.9333 20827.932 1916.9333 C 20794.93 1916.9333 20809.094 1855.7258 20853.43 1806.7354 C 20895.334 1760.4304 20889.822 1759.0206 20714.523 1771.2191 C 20482.055 1787.3961 20230.148 1854.7471 20159.857 1919.517 C 20101.54 1973.2559 20068.959 1983.4663 20068.959 1948.0038 z M 20820.965 1437.3577 C 20801.658 1406.1162 20764.354 1430.1917 20728.623 1496.9524 C 20700.896 1548.7601 20702.014 1549.0117 20767.941 1505.8138 C 20805.262 1481.3606 20829.123 1450.5554 20820.965 1437.3577 z M 21239.594 1936.7771 C 21251.863 1899.4631 21440.396 1785.7443 21491.094 1785.0769 C 21561.639 1784.1486 21518.348 1833.0651 21389.434 1899.948 C 21235.904 1979.6019 21224.594 1982.3816 21239.594 1936.7771 z M 8824.168 1905.2657 C 8824.168 1882.5789 8836.074 1864.0167 8850.626 1864.0167 C 8865.178 1864.0167 8877.085 1875.2203 8877.085 1888.9136 C 8877.085 1902.6068 8865.178 1921.1688 8850.626 1930.1625 C 8836.074 1939.1562 8824.168 1927.9525 8824.168 1905.2657 z M 9035.835 1918.495 C 9035.835 1904.8015 9049.012 1885.454 9065.117 1875.5001 C 9086.237 1862.447 9085.788 1852.0789 9063.503 1838.3058 C 9044.4375 1826.5228 9094.746 1782.1915 9194.865 1722.5507 C 9398.9795 1600.9604 9473.702 1593.4387 9366.563 1705.2667 C 9324.738 1748.923 9276.16 1784.6417 9258.611 1784.6417 C 9241.0625 1784.6417 9219.852 1802.5011 9211.475 1824.3292 C 9203.099 1846.1572 9179.286 1864.0167 9158.558 1864.0167 C 9137.83 1864.0167 9114.018 1881.8761 9105.642 1903.7042 C 9088.965 1947.1647 9035.835 1958.4219 9035.835 1918.495 z M 15606.949 1802.9294 C 15633.975 1785.5953 15709.204 1731.5488 15774.128 1682.8264 C 15908.654 1581.8688 15958.141 1589.9679 15852.461 1695.647 C 15769.968 1778.1411 15662.394 1838.2063 15601.091 1836.0024 C 15564.02 1834.6696 15564.859 1829.927 15606.949 1802.9294 z M 17185.0 1811.1 C 17185.0 1796.5479 17195.69 1784.6417 17208.756 1784.6417 C 17221.82 1784.6417 17308.139 1738.9692 17400.578 1683.1472 C 17493.016 1627.3253 17592.459 1574.73 17621.562 1566.2688 C 17725.467 1536.0618 18023.66 1419.7256 18105.004 1377.6597 C 18150.537 1354.1144 18200.863 1334.8501 18216.84 1334.8501 C 18232.818 1334.8501 18295.008 1311.1196 18355.037 1282.1157 C 18415.07 1253.1119 18469.037 1234.2328 18474.965 1240.1622 C 18501.986 1267.1825 18417.527 1365.8573 18328.44 1411.3513 C 18274.355 1438.97 18155.658 1516.3997 18064.666 1583.4169 C 17973.676 1650.4343 17887.355 1705.2667 17872.844 1705.2667 C 17820.705 1705.2667 17848.053 1654.8304 17932.45 1595.3396 C 18099.627 1477.4962 18160.537 1401.6805 18037.924 1464.0548 C 17952.273 1507.6257 17860.14 1544.5004 17703.092 1598.0681 C 17616.963 1627.4457 17476.21 1693.349 17390.31 1744.52 C 17227.25 1841.6543 17185.0 1855.3552 17185.0 1811.1 z M 19200.855 1597.5973 C 19211.004 1567.1517 19552.11 1422.6223 19659.98 1403.0613 C 19695.99 1396.5314 19749.166 1383.6632 19778.145 1374.4655 C 19807.125 1365.2678 19830.834 1368.566 19830.834 1381.7947 C 19830.834 1395.0234 19756.42 1426.8787 19665.469 1452.5844 C 19574.52 1478.2897 19455.457 1522.6085 19400.887 1551.0704 C 19346.316 1579.5322 19301.668 1593.7231 19301.668 1582.6055 C 19301.668 1571.4879 19287.38 1576.6792 19269.918 1594.1417 C 19230.53 1633.5284 19188.174 1635.6478 19200.855 1597.5973 z M 17105.625 1544.9707 C 17105.625 1516.2063 17211.076 1457.9397 17229.604 1476.4669 C 17237.09 1483.9539 17236.256 1501.3406 17227.75 1515.1042 C 17206.771 1549.0486 17105.625 1573.7843 17105.625 1544.9707 z M 9935.418 1519.2279 C 9935.418 1504.2191 9954.275 1484.7028 9977.324 1475.8585 C 10010.372 1463.1768 10011.927 1455.2642 9984.68 1438.4248 C 9958.069 1421.9783 9961.008 1412.8973 9997.469 1398.906 C 10074.683 1369.2764 10111.926 1430.1237 10055.046 1492.9749 C 10003.605 1549.8159 9935.418 1564.78 9935.418 1519.2279 z M 19751.082 1480.8239 C 19768.992 1459.2448 19821.053 1430.6729 19866.771 1417.3304 C 19912.49 1403.9883 20050.46 1356.5128 20173.373 1311.8296 C 20296.285 1267.1465 20401.656 1235.395 20407.533 1241.271 C 20432.176 1265.915 20380.041 1305.5851 20300.166 1322.966 C 20253.04 1333.2211 20190.994 1357.9495 20162.291 1377.9182 C 20133.586 1397.887 20085.502 1414.2251 20055.438 1414.2251 C 20025.371 1414.2251 19954.066 1438.0376 19896.98 1467.1417 C 19769.014 1532.3829 19703.17 1538.5577 19751.082 1480.8239 z M 10292.605 1440.6833 C 10236.341 1416.5059 10249.712 1411.5303 10394.033 1402.9384 C 10461.617 1398.9148 10464.377 1401.8573 10422.049 1432.8083 C 10368.875 1471.6907 10365.272 1471.9097 10292.605 1440.6833 z M 17319.754 1433.556 C 17357.488 1412.468 17434.879 1387.993 17491.732 1379.1671 L 17595.105 1363.1201 L 17506.3 1403.1262 C 17457.459 1425.1294 17380.068 1449.6046 17334.322 1457.5151 L 17251.146 1471.8982 L 17319.754 1433.556 z M 18864.45 1388.8271 C 18873.805 1373.6919 18912.506 1361.3083 18950.451 1361.3083 C 19033.387 1361.3083 19023.791 1373.9816 18922.418 1398.3344 C 18873.242 1410.1482 18853.295 1406.8768 18864.45 1388.8271 z M 16497.084 1360.8291 C 16497.084 1346.0135 16589.357 1291.6951 16702.137 1240.1216 C 16814.916 1188.548 16981.898 1109.6843 17073.21 1064.8689 C 17164.521 1020.05347 17246.873 991.0281 17256.215 1000.3682 C 17265.553 1009.7082 17259.068 1017.35004 17241.8 1017.35004 C 17224.535 1017.35004 17165.78 1045.5232 17111.23 1079.9572 C 16952.113 1180.4044 16704.104 1308.3917 16668.578 1308.3917 C 16650.58 1308.3917 16621.033 1326.2511 16602.918 1348.0792 C 16565.498 1393.1653 16497.084 1401.4073 16497.084 1360.8291 z M 18560.834 1340.7301 C 18560.834 1313.5865 18641.646 1245.4756 18769.953 1164.4796 C 18927.713 1064.8903 18935.58 1032.1251 18796.396 1054.3623 C 18598.893 1085.9172 18711.607 1026.2349 18988.145 952.83234 C 19241.105 885.6881 19407.805 866.6203 19407.174 904.90216 C 19406.668 935.54736 19253.412 1027.3727 19063.543 1110.792 C 18968.953 1152.35 18828.824 1225.717 18752.143 1273.8301 C 18612.768 1361.2806 18560.834 1379.4415 18560.834 1340.7301 z M 10889.046 1314.9769 C 10889.667 1304.0791 10937.217 1241.5844 10994.712 1176.1001 C 11052.208 1110.6157 11087.42 1053.0687 11072.959 1048.2181 C 11024.708 1032.0322 11045.862 992.667 11124.7295 951.88367 C 11292.09 865.3381 11346.378 937.51666 11198.803 1050.3672 C 11151.509 1086.533 11062.212 1165.3235 11000.365 1225.4573 C 10938.52 1285.591 10888.426 1325.8748 10889.046 1314.9769 z M 18984.168 1310.7476 L 18918.021 1291.9197 L 18984.168 1255.8358 C 19044.758 1222.7825 19132.354 1198.5189 19338.5 1157.6884 C 19391.752 1147.1405 19409.377 1151.6577 19396.469 1172.5454 C 19386.266 1189.0526 19390.527 1202.5583 19405.94 1202.5583 C 19421.35 1202.5583 19433.959 1212.8549 19433.959 1225.4395 C 19433.959 1244.7898 19102.791 1340.3116 19063.543 1332.2819 C 19056.266 1330.7932 19020.547 1321.1028 18984.168 1310.7476 z M 10610.105 1281.9333 C 10619.099 1267.3813 10631.708 1255.4751 10638.125 1255.4751 C 10644.543 1255.4751 10649.793 1267.3813 10649.793 1281.9333 C 10649.793 1296.4855 10637.184 1308.3917 10621.772 1308.3917 C 10606.362 1308.3917 10601.112 1296.4855 10610.105 1281.9333 z M 20571.668 1281.9333 C 20624.707 1247.6571 20791.29 1247.6571 20770.105 1281.9333 C 20761.111 1296.4855 20703.854 1308.2095 20642.865 1307.9866 C 20561.525 1307.6893 20542.555 1300.7477 20571.668 1281.9333 z M 19883.75 1270.646 C 19883.75 1264.438 19950.578 1219.7896 20032.254 1171.4272 C 20113.93 1123.065 20224.062 1057.2231 20276.994 1025.1122 C 20374.123 966.18665 20465.834 946.8464 20465.834 985.2889 C 20465.834 1032.8435 20225.533 1205.434 20179.615 1190.8599 C 20153.607 1182.6055 20082.928 1199.7202 20022.547 1228.8926 C 19911.174 1282.7029 19883.75 1290.952 19883.75 1270.646 z M 17620.006 1162.0294 C 17648.254 1140.6641 17689.924 1123.5621 17712.611 1124.0249 C 17745.584 1124.6975 17743.555 1132.6564 17702.496 1163.7124 C 17674.248 1185.0778 17632.576 1202.1797 17609.893 1201.7169 C 17576.918 1201.0442 17578.947 1193.0854 17620.006 1162.0294 z M 18117.625 1169.581 C 18128.514 1136.9152 18322.9 1090.5695 18322.502 1120.7338 C 18322.227 1141.8093 18189.143 1202.5583 18143.25 1202.5583 C 18123.111 1202.5583 18111.58 1187.7186 18117.625 1169.581 z M 18428.543 1127.7971 C 18428.543 1099.8545 18458.496 1087.8884 18600.521 1059.091 C 18675.443 1043.8999 18677.014 1045.2468 18628.54 1083.0901 C 18600.291 1105.1414 18562.568 1123.1833 18544.713 1123.1833 C 18526.855 1123.1833 18493.412 1130.4103 18470.395 1139.2434 C 18447.375 1148.0763 18428.543 1142.9255 18428.543 1127.7971 z M 11959.48 1096.7251 C 11968.474 1082.173 11981.083 1070.2667 11987.5 1070.2667 C 11993.918 1070.2667 11999.168 1082.173 11999.168 1096.7251 C 11999.168 1111.2771 11986.559 1123.1833 11971.147 1123.1833 C 11955.737 1123.1833 11950.487 1111.2771 11959.48 1096.7251 z M 13771.876 1072.066 C 13771.876 1032.8368 14131.052 860.4523 14278.817 828.7622 C 14373.585 808.438 14417.205 785.1275 14426.423 749.8812 C 14433.618 722.36414 14455.977 699.8501 14476.107 699.8501 C 14496.239 699.8501 14512.709 689.39386 14512.709 676.6141 C 14512.709 663.83435 14438.295 668.5718 14347.345 687.1418 C 14256.395 705.7119 14110.542 735.64124 14023.23 753.65137 C 13935.918 771.66156 13778.0 822.72394 13672.302 867.12335 C 13532.593 925.80994 13472.184 939.90735 13451.035 918.7594 C 13416.934 884.6567 13442.121 832.1417 13492.581 832.1417 C 13511.876 832.1417 13619.016 780.075 13730.669 716.4378 C 13842.322 652.8007 13986.567 578.9222 14051.213 552.26337 C 14115.858 525.6045 14168.751 495.9529 14168.751 486.37085 C 14168.751 463.3103 13932.306 507.0614 13794.864 555.55396 C 13669.552 599.76636 13630.389 603.84296 13650.976 570.53143 C 13658.96 557.61444 13762.149 520.9646 13880.288 489.08734 C 14270.341 383.84003 14371.289 368.2947 14417.21 406.40546 C 14442.914 427.73773 14463.44 422.17343 14497.376 384.67432 C 14522.467 356.95123 14576.996 320.18442 14618.554 302.9703 C 14721.424 260.36057 14749.122 189.92276 14653.579 213.9025 C 14610.089 224.81783 14590.288 221.45291 14600.527 204.88672 C 14619.722 173.82869 14869.53 91.80827 14969.626 83.69952 C 15052.3 77.002045 15069.3955 120.002815 14999.221 158.14287 C 14665.373 339.58932 14519.765 431.0382 14427.049 517.4949 C 14302.024 634.0787 14309.083 637.1267 14594.815 589.93884 C 14879.748 542.8835 14900.857 615.1867 14631.771 716.50885 L 14552.396 746.3969 L 14631.559 767.286 C 14701.126 785.64325 14676.348 796.6443 14427.123 858.0486 C 14271.145 896.4789 14135.312 936.137 14125.2705 946.1777 C 14115.23 956.2184 14086.038 964.4334 14060.398 964.4334 C 14034.759 964.4334 13998.048 979.4551 13978.817 997.8149 C 13946.769 1028.4143 13812.124 1096.7251 13783.86 1096.7251 C 13777.27 1096.7251 13771.876 1085.6285 13771.876 1072.066 z M 14204.13 646.9459 C 14255.565 599.3431 14174.824 602.71234 14115.095 650.66125 L 14049.688 703.16705 L 14115.834 685.3056 C 14152.215 675.4818 14191.947 658.22 14204.13 646.9459 z M 12131.459 996.68896 C 12131.459 969.6922 12205.417 893.4228 12304.641 818.0952 C 12549.123 632.4914 12659.128 532.40295 12595.964 553.03534 C 12545.81 569.41797 12545.747 568.4918 12593.45 515.78033 C 12645.286 458.50153 12726.12 444.3182 12752.985 487.78778 C 12772.088 518.69666 12621.011 673.3917 12571.722 673.3917 C 12552.932 673.3917 12510.225 702.4866 12476.817 738.04694 C 12443.41 773.6072 12375.851 821.79083 12326.686 845.1216 C 12239.846 886.3294 12203.638 963.5771 12270.365 965.27484 C 12314.034 966.3859 12211.234 1043.8083 12166.09 1043.8083 C 12147.043 1043.8083 12131.459 1022.6047 12131.459 996.68896 z M 11813.959 966.3233 C 11813.959 938.2586 11831.784 897.4713 11853.571 875.685 C 11875.357 853.89874 11886.902 819.7071 11879.226 799.70355 C 11863.023 757.4792 12047.983 658.1909 12080.204 691.8167 C 12135.695 749.7265 12110.063 805.0752 11980.103 907.97943 C 11904.133 968.1333 11835.671 1017.35004 11827.967 1017.35004 C 11820.263 1017.35004 11813.959 994.38794 11813.959 966.3233 z M 16126.668 1006.9517 C 16126.668 1001.23254 16145.1455 989.46265 16167.7295 980.7963 C 16191.274 971.7609 16201.8955 976.19666 16192.626 991.1948 C 16177.088 1016.33563 16126.668 1028.3806 16126.668 1006.9517 z M 12819.376 729.0816 C 12819.376 718.1631 12871.648 683.12384 12935.536 651.2165 C 13077.165 580.4841 13141.352 514.6417 13068.679 514.6417 C 12981.148 514.6417 13066.08 465.17667 13186.697 445.9058 C 13277.22 431.44342 13300.096 435.0857 13290.957 462.50497 C 13284.517 481.8249 13256.144 510.38895 13227.905 525.98065 C 13199.668 541.5724 13170.61 560.3551 13163.334 567.72003 C 13130.675 600.77795 12819.376 746.8182 12819.376 729.0816 z M 12673.855 699.8501 C 12682.849 685.29803 12695.458 673.3917 12701.875 673.3917 C 12708.293 673.3917 12713.543 685.29803 12713.543 699.8501 C 12713.543 714.40216 12700.934 726.3084 12685.522 726.3084 C 12670.112 726.3084 12664.862 714.40216 12673.855 699.8501 z M 13295.626 705.04034 C 13295.626 668.2597 13461.496 525.35614 13619.74 425.80154 C 13718.232 363.83823 13771.876 312.3146 13771.876 279.67615 C 13771.876 227.36102 13838.07 185.87257 13880.096 211.84659 C 13927.548 241.17252 13902.7 300.3972 13818.178 359.42993 C 13770.885 392.4619 13726.236 427.1582 13718.959 436.5327 C 13711.683 445.90732 13675.965 460.99167 13639.584 470.05362 C 13570.817 487.1829 13469.261 572.68243 13402.232 669.87964 C 13364.286 724.90576 13295.626 747.551 13295.626 705.04034 z M 15015.418 605.56744 C 15015.418 563.9135 15135.99 475.54474 15227.084 450.43423 C 15347.781 417.164 15491.668 348.2058 15491.668 323.63214 C 15491.668 310.3095 15467.8545 306.1646 15438.751 314.42126 C 15336.896 343.31683 15292.442 352.92435 15191.92 367.76746 C 15136.2 375.99506 15070.715 392.9811 15046.399 405.51416 C 15022.084 418.04724 14956.693 436.52002 14901.092 446.56473 C 14845.487 456.60944 14782.979 471.35675 14762.186 479.3364 C 14741.391 487.31607 14724.376 483.57816 14724.376 471.02994 C 14724.376 441.89563 14877.755 388.07632 15084.21 344.7677 C 15174.182 325.89398 15269.541 286.9758 15299.692 256.82486 C 15329.44 227.07741 15405.64 194.64494 15469.025 184.7527 C 15582.841 166.98993 15749.057 130.82574 16089.519 49.74944 C 16185.503 26.892006 16270.543 14.698033 16278.496 22.651712 C 16305.018 49.17277 16236.997 105.52039 16134.955 141.55847 C 16079.464 161.1564 16016.204 191.6253 15994.376 209.26721 C 15972.548 226.9091 15913.017 257.45587 15862.084 277.14896 C 15811.152 296.84204 15725.067 340.47476 15670.788 374.11063 C 15616.507 407.74652 15559.477 435.26675 15544.057 435.26675 C 15528.636 435.26675 15465.891 461.4174 15404.623 493.37933 C 15318.908 538.0963 15304.705 553.9452 15343.011 562.1349 C 15370.39 567.9886 15418.014 560.55414 15448.844 545.61395 C 15496.002 522.76056 15642.043 488.41748 15743.021 476.43506 C 15912.556 456.3176 15994.376 426.06937 15994.376 383.51105 C 15994.376 348.69293 16034.511 325.14536 16148.247 293.23248 C 16232.876 269.48676 16325.981 250.05843 16355.148 250.05843 C 16384.314 250.05843 16448.375 214.16995 16497.506 170.3063 C 16546.637 126.44266 16634.45 77.732605 16692.648 62.061703 C 16817.688 28.391857 17023.076 -4.335597 17079.168 0.47190067 C 17100.996 2.3427742 17139.69 5.686981 17165.156 7.9034657 C 17190.623 10.119976 17211.459 27.676085 17211.459 46.91705 C 17211.459 74.573425 17287.656 80.40302 17575.262 74.75036 C 17953.186 67.322525 18111.043 80.77197 18111.043 120.39866 C 18111.043 133.15929 18063.154 151.25749 18004.623 160.61697 C 17946.094 169.97643 17891.812 187.97652 17883.998 200.61711 C 17876.186 213.2578 17833.639 223.6001 17789.45 223.6001 C 17745.26 223.6001 17674.89 243.81018 17633.074 268.51135 C 17591.258 293.21255 17548.543 304.92038 17538.15 294.52872 C 17505.422 261.79868 17566.629 224.63246 17708.926 190.83084 C 17784.568 172.86227 17846.459 149.15814 17846.459 138.15509 C 17846.459 127.152 17703.584 120.13316 17528.959 122.55762 C 17219.969 126.847595 17211.459 128.53964 17211.459 185.68137 C 17211.459 251.6975 17193.654 260.99042 16933.646 330.67825 C 16831.783 357.98026 16721.648 388.11722 16688.906 397.64923 C 16656.166 407.1812 16629.375 404.5986 16629.375 391.9101 C 16629.375 368.7541 16750.596 320.46 16917.037 277.3057 C 17065.602 238.78691 17086.834 189.99065 16946.875 208.73126 C 16881.393 217.49976 16774.234 230.23639 16708.75 237.03487 C 16571.9 251.24245 16297.102 312.22418 16219.271 345.65704 C 16173.088 365.49615 16177.429 370.11816 16253.386 381.98383 C 16388.715 403.12427 16366.624 440.67957 16184.608 498.90155 C 16047.783 542.6685 16013.693 545.89886 15995.711 516.80194 C 15979.429 490.45508 15940.599 486.20184 15845.165 500.31183 C 15701.577 521.54175 15487.758 574.9853 15383.119 615.7995 C 15281.089 655.5962 15015.418 648.2033 15015.418 605.56744 z M 15848.408 212.38239 C 15962.98 134.63126 15941.343 114.95074 15784.676 154.41571 C 15660.441 185.71068 15615.815 237.40396 15695.255 257.99637 C 15721.527 264.80646 15745.47 271.7595 15748.461 273.44757 C 15751.453 275.13562 15796.43 247.65628 15848.408 212.38239 z M 16845.03 131.25443 C 16956.62 79.30649 16972.166 65.31237 16918.518 65.10859 C 16836.992 64.79891 16609.053 139.35182 16588.158 173.16006 C 16559.188 220.03352 16705.646 196.14049 16845.03 131.25443 z M 18957.709 504.497 C 18957.709 498.91742 18987.475 488.66223 19023.855 481.7077 C 19060.234 474.7532 19090.0 479.31833 19090.0 491.85245 C 19090.0 504.38657 19060.234 514.6417 19023.855 514.6417 C 18987.475 514.6417 18957.709 510.0766 18957.709 504.497 z M 17668.385 444.0564 C 17821.824 397.10312 17808.084 351.97107 17644.502 365.59824 C 17571.361 371.69128 17534.664 366.0613 17549.676 351.0501 C 17589.656 311.07037 17886.146 336.07785 17886.146 379.42972 C 17886.146 417.59348 17688.805 489.1937 17595.105 485.027 C 17566.002 483.73285 17598.977 465.29605 17668.385 444.0564 z M 16934.969 437.58014 C 16948.795 424.3004 17043.45 406.637 17145.312 398.3281 L 17330.521 383.22107 L 17198.23 421.9627 C 17048.275 465.8767 16896.115 474.90332 16934.969 437.58014 z M 18203.646 398.71027 C 18332.193 365.20468 18375.14 365.19583 18341.654 398.682 C 18332.674 407.66458 18268.182 419.10403 18198.338 424.1031 L 18071.355 433.1923 L 18203.646 398.71027 z M 14062.918 385.56003 C 14062.918 343.11157 14444.281 225.72742 14476.739 258.1853 C 14484.944 266.39087 14445.793 281.43515 14389.735 291.6171 C 14333.678 301.79895 14243.64 332.33237 14189.649 359.469 C 14078.774 415.19672 14062.918 418.46118 14062.918 385.56003 z" svg:height="151.96278mm" draw:style-name="style-2" svg:viewBox="0.0 0.0 26075.002 15196.277" svg:width="260.75mm" svg:x="1.7166495mm" svg:y="2.79108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6.8979mm" fo:page-width="264.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