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231f20" draw:opacity="100.0%" draw:stroke="none"/>
    </style:style>
    <style:style style:family="graphic" style:name="style-6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3755 3269.2444 C 3093.958 3269.2444 3268.8477 3094.1697 3268.8477 2878.3755 L 3268.8477 390.86893 C 3268.8477 175.07477 3093.9844 0.0 2878.3755 0.0 L 390.47208 0.0 C 175.0748 0.0 0.0 175.07478 0.0 390.86893 L 0.0 2878.3755 C 0.0 3094.1694 175.07478 3269.2444 390.47208 3269.2444 L 2878.3755 3269.2444 z" svg:height="32.692444mm" draw:style-name="style-2" svg:viewBox="0.0 0.0 3268.8477 3269.2444" svg:width="32.688477mm" svg:x="0.41142705mm" svg:y="0.15028344mm"/>
            <draw:path svg:d="M 324.32623 0.0 C 145.52084 0.0 0.0 145.52084 0.0 324.72308 L 0.0 2812.2295 C 0.0 2991.432 145.52083 3136.7676 324.32623 3136.7676 L 2812.2295 3136.7676 C 2990.8232 3136.7676 3136.3442 2991.4585 3136.3442 2812.2295 L 3136.3442 324.7231 C 3136.3442 145.52084 2990.8232 1.2616316E-5 2812.2295 1.2616316E-5 L 324.32623 1.2616316E-5 z" svg:height="31.367676mm" draw:style-name="style-3" svg:viewBox="0.0 0.0 3136.3442 3136.7676" svg:width="31.363443mm" svg:x="1.0728854mm" svg:y="0.8117416mm"/>
            <draw:path svg:d="M 218.70454 437.38263 C 339.83087 437.38263 437.5944 339.1958 437.5944 218.28123 C 437.5944 97.57832 339.83087 0.0 218.70454 0.0 C 98.18683 0.0 0.0 97.57832 0.0 218.28123 C 0.0 339.1958 98.18683 437.38263 218.70454 437.38263 z" svg:height="4.3738265mm" draw:style-name="style-4" svg:viewBox="0.0 0.0 437.5944 437.38263" svg:width="4.375944mm" svg:x="25.302896mm" svg:y="9.238985mm"/>
            <draw:path svg:d="M 2302.9067 1430.2052 C 2408.5283 1492.8319 2544.7625 1458.5155 2607.7864 1352.6823 L 2531.1099 1306.8035 C 2493.6978 1370.0653 2411.6243 1390.0944 2348.997 1352.6823 L 45.270218 0.0 L 0.0 77.09962 L 2302.9067 1430.2052 z" svg:height="14.614651mm" draw:style-name="style-5" svg:viewBox="0.0 0.0 2607.7861 1461.4651" svg:width="26.077862mm" svg:x="3.3816376mm" svg:y="15.072253mm"/>
            <draw:path svg:d="M 861.6125 49.485985 C 728.71234 -40.022537 548.6634 -4.8858953 458.9431 128.86098 C 409.54538 201.83304 395.8929 294.22556 420.28754 369.04974 L 573.2431 870.30286 L 111.46586 1017.6757 C 53.575035 1040.8268 8.93982 1095.1986 1.2933238 1161.7413 C -10.692277 1259.3197 62.068134 1323.7987 159.83167 1335.361 C 182.16254 1338.0596 197.03203 1331.6304 217.72249 1326.471 L 848.1716 1117.6884 C 894.2619 1100.9402 945.115 1055.0614 949.8775 1014.9506 C 953.39655 986.0051 962.68335 961.4254 956.7038 944.0423 L 860.79236 600.90424 L 1239.8875 826.40857 L 1285.7662 1155.2856 C 1289.6821 1212.7532 1315.7435 1254.0809 1359.9818 1278.4757 L 1855.4669 1567.877 C 1909.8389 1597.6426 1978.26 1577.5872 2008.0256 1522.8184 C 2038.003 1468.4465 2017.7357 1399.4167 1963.3639 1369.6511 L 1571.6483 1141.1039 L 1526.378 555.1048 C 1519.5518 485.04315 1481.5312 422.2046 1425.9159 383.33728 L 861.6125 49.485985 z" svg:height="15.816475mm" draw:style-name="style-6" svg:viewBox="0.0 0.0 2021.9022 1581.6475" svg:width="20.219023mm" svg:x="9.454123mm" svg:y="4.746535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