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78352mm" fo:page-width="117.469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9900" draw:opacity="100.0%" draw:stroke="none"/>
    </style:style>
    <style:style style:family="graphic" style:name="style-3">
      <style:graphic-properties draw:fill="solid" draw:fill-color="#336600" draw:opacity="100.0%" draw:stroke="none"/>
    </style:style>
    <style:style style:family="graphic" style:name="style-4">
      <style:graphic-properties draw:fill="solid" draw:fill-color="#336600" draw:opacity="100.0%" draw:stroke="none"/>
    </style:style>
    <style:style style:family="graphic" style:name="style-5">
      <style:graphic-properties draw:fill="solid" draw:fill-color="#669900" draw:opacity="100.0%" draw:stroke="none"/>
    </style:style>
    <style:style style:family="graphic" style:name="style-6">
      <style:graphic-properties draw:fill="solid" draw:fill-color="#336600" draw:opacity="100.0%" draw:stroke="none"/>
    </style:style>
    <style:style style:family="graphic" style:name="style-7">
      <style:graphic-properties draw:fill="solid" draw:fill-color="#336600" draw:opacity="100.0%" draw:stroke="none"/>
    </style:style>
    <style:style style:family="graphic" style:name="style-8">
      <style:graphic-properties draw:fill="solid" draw:fill-color="#336600" draw:opacity="100.0%" draw:stroke="none"/>
    </style:style>
    <style:style style:family="graphic" style:name="style-9">
      <style:graphic-properties draw:fill="solid" draw:fill-color="#669900" draw:opacity="100.0%" draw:stroke="none"/>
    </style:style>
    <style:style style:family="graphic" style:name="style-10">
      <style:graphic-properties draw:fill="solid" draw:fill-color="#669900" draw:opacity="100.0%" draw:stroke="none"/>
    </style:style>
    <style:style style:family="graphic" style:name="style-11">
      <style:graphic-properties draw:fill="solid" draw:fill-color="#669900" draw:opacity="100.0%" draw:stroke="none"/>
    </style:style>
    <style:style style:family="graphic" style:name="style-12">
      <style:graphic-properties draw:fill="solid" draw:fill-color="#009933" draw:opacity="100.0%" draw:stroke="none"/>
    </style:style>
    <style:style style:family="graphic" style:name="style-13">
      <style:graphic-properties draw:fill="solid" draw:fill-color="#006600" draw:opacity="100.0%" draw:stroke="none"/>
    </style:style>
    <style:style style:family="graphic" style:name="style-14">
      <style:graphic-properties draw:fill="solid" draw:fill-color="#006600" draw:opacity="100.0%" draw:stroke="none"/>
    </style:style>
    <style:style style:family="graphic" style:name="style-15">
      <style:graphic-properties draw:fill="solid" draw:fill-color="#006600" draw:opacity="100.0%" draw:stroke="none"/>
    </style:style>
    <style:style style:family="graphic" style:name="style-16">
      <style:graphic-properties draw:fill="solid" draw:fill-color="#006600" draw:opacity="100.0%" draw:stroke="none"/>
    </style:style>
    <style:style style:family="graphic" style:name="style-17">
      <style:graphic-properties draw:fill="solid" draw:fill-color="#006600" draw:opacity="100.0%" draw:stroke="none"/>
    </style:style>
    <style:style style:family="graphic" style:name="style-18">
      <style:graphic-properties draw:fill="solid" draw:fill-color="#006600" draw:opacity="100.0%" draw:stroke="none"/>
    </style:style>
    <style:style style:family="graphic" style:name="style-19">
      <style:graphic-properties draw:fill="solid" draw:fill-color="#006600" draw:opacity="100.0%" draw:stroke="none"/>
    </style:style>
    <style:style style:family="graphic" style:name="style-20">
      <style:graphic-properties draw:fill="solid" draw:fill-color="#669900" draw:opacity="100.0%" draw:stroke="none"/>
    </style:style>
    <style:style style:family="graphic" style:name="style-21">
      <style:graphic-properties draw:fill="solid" draw:fill-color="#336600" draw:opacity="100.0%" draw:stroke="none"/>
    </style:style>
    <style:style style:family="graphic" style:name="style-22">
      <style:graphic-properties draw:fill="solid" draw:fill-color="#669900" draw:opacity="100.0%" draw:stroke="none"/>
    </style:style>
    <style:style style:family="graphic" style:name="style-23">
      <style:graphic-properties draw:fill="solid" draw:fill-color="#669900" draw:opacity="100.0%" draw:stroke="none"/>
    </style:style>
    <style:style style:family="graphic" style:name="style-24">
      <style:graphic-properties draw:fill="solid" draw:fill-color="#669900" draw:opacity="100.0%" draw:stroke="none"/>
    </style:style>
    <style:style style:family="graphic" style:name="style-25">
      <style:graphic-properties draw:fill="solid" draw:fill-color="#336600" draw:opacity="100.0%" draw:stroke="none"/>
    </style:style>
    <style:style style:family="graphic" style:name="style-26">
      <style:graphic-properties draw:fill="solid" draw:fill-color="#669900" draw:opacity="100.0%" draw:stroke="none"/>
    </style:style>
    <style:style style:family="graphic" style:name="style-27">
      <style:graphic-properties draw:fill="solid" draw:fill-color="#669900" draw:opacity="100.0%" draw:stroke="none"/>
    </style:style>
    <style:style style:family="graphic" style:name="style-28">
      <style:graphic-properties draw:fill="solid" draw:fill-color="#669900" draw:opacity="100.0%" draw:stroke="none"/>
    </style:style>
    <style:style style:family="graphic" style:name="style-29">
      <style:graphic-properties draw:fill="solid" draw:fill-color="#669900" draw:opacity="100.0%" draw:stroke="none"/>
    </style:style>
    <style:style style:family="graphic" style:name="style-30">
      <style:graphic-properties draw:fill="solid" draw:fill-color="#336600" draw:opacity="100.0%" draw:stroke="none"/>
    </style:style>
    <style:style style:family="graphic" style:name="style-31">
      <style:graphic-properties draw:fill="solid" draw:fill-color="#336600" draw:opacity="100.0%" draw:stroke="none"/>
    </style:style>
    <style:style style:family="graphic" style:name="style-32">
      <style:graphic-properties draw:fill="solid" draw:fill-color="#336600" draw:opacity="100.0%" draw:stroke="none"/>
    </style:style>
    <style:style style:family="graphic" style:name="style-33">
      <style:graphic-properties draw:fill="solid" draw:fill-color="#669900" draw:opacity="100.0%" draw:stroke="none"/>
    </style:style>
    <style:style style:family="graphic" style:name="style-34">
      <style:graphic-properties draw:fill="solid" draw:fill-color="#669900" draw:opacity="100.0%" draw:stroke="none"/>
    </style:style>
    <style:style style:family="graphic" style:name="style-35">
      <style:graphic-properties draw:fill="solid" draw:fill-color="#669900" draw:opacity="100.0%" draw:stroke="none"/>
    </style:style>
    <style:style style:family="graphic" style:name="style-36">
      <style:graphic-properties draw:fill="solid" draw:fill-color="#336600" draw:opacity="100.0%" draw:stroke="none"/>
    </style:style>
    <style:style style:family="graphic" style:name="style-37">
      <style:graphic-properties draw:fill="solid" draw:fill-color="#336600" draw:opacity="100.0%" draw:stroke="none"/>
    </style:style>
    <style:style style:family="graphic" style:name="style-38">
      <style:graphic-properties draw:fill="solid" draw:fill-color="#336600" draw:opacity="100.0%" draw:stroke="none"/>
    </style:style>
    <style:style style:family="graphic" style:name="style-39">
      <style:graphic-properties draw:fill="solid" draw:fill-color="#336600" draw:opacity="100.0%" draw:stroke="none"/>
    </style:style>
    <style:style style:family="graphic" style:name="style-40">
      <style:graphic-properties draw:fill="solid" draw:fill-color="#669900" draw:opacity="100.0%" draw:stroke="none"/>
    </style:style>
    <style:style style:family="graphic" style:name="style-41">
      <style:graphic-properties draw:fill="solid" draw:fill-color="#336600" draw:opacity="100.0%" draw:stroke="none"/>
    </style:style>
    <style:style style:family="graphic" style:name="style-42">
      <style:graphic-properties draw:fill="solid" draw:fill-color="#336600" draw:opacity="100.0%" draw:stroke="none"/>
    </style:style>
    <style:style style:family="graphic" style:name="style-43">
      <style:graphic-properties draw:fill="solid" draw:fill-color="#669900" draw:opacity="100.0%" draw:stroke="none"/>
    </style:style>
    <style:style style:family="graphic" style:name="style-44">
      <style:graphic-properties draw:fill="solid" draw:fill-color="#669900" draw:opacity="100.0%" draw:stroke="none"/>
    </style:style>
    <style:style style:family="graphic" style:name="style-45">
      <style:graphic-properties draw:fill="solid" draw:fill-color="#669900" draw:opacity="100.0%" draw:stroke="none"/>
    </style:style>
    <style:style style:family="graphic" style:name="style-46">
      <style:graphic-properties draw:fill="solid" draw:fill-color="#669900" draw:opacity="100.0%" draw:stroke="none"/>
    </style:style>
    <style:style style:family="graphic" style:name="style-47">
      <style:graphic-properties draw:fill="solid" draw:fill-color="#336600" draw:opacity="100.0%" draw:stroke="none"/>
    </style:style>
    <style:style style:family="graphic" style:name="style-48">
      <style:graphic-properties draw:fill="solid" draw:fill-color="#669900" draw:opacity="100.0%" draw:stroke="none"/>
    </style:style>
    <style:style style:family="graphic" style:name="style-49">
      <style:graphic-properties draw:fill="solid" draw:fill-color="#669900" draw:opacity="100.0%" draw:stroke="none"/>
    </style:style>
    <style:style style:family="graphic" style:name="style-50">
      <style:graphic-properties draw:fill="solid" draw:fill-color="#669900" draw:opacity="100.0%" draw:stroke="none"/>
    </style:style>
    <style:style style:family="graphic" style:name="style-51">
      <style:graphic-properties draw:fill="solid" draw:fill-color="#669900" draw:opacity="100.0%" draw:stroke="none"/>
    </style:style>
    <style:style style:family="graphic" style:name="style-52">
      <style:graphic-properties draw:fill="solid" draw:fill-color="#669900" draw:opacity="100.0%" draw:stroke="none"/>
    </style:style>
    <style:style style:family="graphic" style:name="style-53">
      <style:graphic-properties draw:fill="solid" draw:fill-color="#669900" draw:opacity="100.0%" draw:stroke="none"/>
    </style:style>
    <style:style style:family="graphic" style:name="style-54">
      <style:graphic-properties draw:fill="solid" draw:fill-color="#6699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413.1654 243.01855 C 1332.3088 164.41083 1241.6627 88.528336 1134.0562 51.566063 C 1030.9214 16.138336 916.3838 -1.5358094 807.4014 0.10461449 C 798.0617 0.23688394 788.74866 0.39564767 779.3823 0.5279676 C 785.124 7.0896125 790.4152 13.095685 794.358 20.795069 C 749.85486 46.98881 708.4742 75.06107 659.3937 92.70878 C 607.4556 111.38839 551.5756 119.69629 501.30496 142.34459 C 451.37827 164.86067 398.59402 195.42001 361.97562 235.74248 C 345.704 253.7077 325.91275 269.50333 305.67255 282.83826 C 283.94986 297.17868 279.6373 313.42404 269.583 337.7129 C 248.52245 388.51285 242.56915 444.71036 228.78447 497.54767 C 225.5563 509.93015 218.8626 523.5827 220.5558 536.3885 C 222.54051 551.17865 223.54578 565.6778 223.54578 580.57385 C 223.54578 605.76215 218.67769 630.1832 212.27466 654.4455 C 198.8606 705.1132 179.51907 754.4844 164.14694 804.6229 C 152.00218 844.25757 139.85822 883.8656 127.7401 923.4738 C 121.866745 942.5503 118.771 961.91785 103.50466 975.78186 C 102.12878 977.0253 92.73578 981.5763 93.15968 984.1692 C 94.93202 995.17584 96.20213 1006.4207 98.66322 1017.26855 C 103.002426 1036.5833 100.832825 1049.4949 82.18005 1058.861 C 67.07197 1066.4811 45.244328 1039.2025 36.406853 1026.4231 C 30.824183 1018.37976 25.373934 1009.6749 22.489744 1000.25586 C 19.235743 989.699 9.075673 987.58246 0.0 981.7616 C 12.806066 1005.6006 26.193491 1029.2278 38.41739 1053.4108 C 52.22872 1080.7952 61.700848 1113.6564 87.17975 1131.4628 C 130.67758 1161.8105 173.43417 1202.5829 200.84448 1248.4349 C 229.86887 1296.9596 253.47046 1348.2092 283.1828 1396.3369 C 312.5778 1443.962 347.1324 1488.121 381.63446 1532.0946 C 449.9499 1619.169 535.5955 1694.6809 616.8494 1769.5845 C 661.1668 1810.4625 703.2621 1851.7377 744.14056 1896.0288 C 782.4522 1937.5684 828.1987 1967.8102 879.6071 1990.538 C 971.1269 2030.9928 1067.0117 2021.1766 1145.593 1959.8993 C 1225.4443 1897.6693 1291.0605 1811.5474 1352.3383 1731.802 C 1335.5636 1735.0034 1300.2686 1745.1368 1284.1285 1737.0406 C 1258.7546 1724.3672 1289.0233 1690.5004 1298.1515 1677.9856 C 1309.6608 1662.19 1321.1434 1646.4473 1332.6527 1630.6516 C 1336.0133 1626.0214 1350.8558 1610.3582 1349.8772 1604.1139 C 1346.0144 1578.555 1347.496 1551.9646 1360.1963 1528.9724 C 1372.1554 1507.3295 1401.4446 1500.7942 1424.0934 1502.17 C 1430.9196 1502.5934 1437.3759 1503.202 1444.1221 1504.2604 C 1448.6461 1504.9482 1455.7638 1509.9224 1459.6266 1509.5519 C 1468.7281 1508.7318 1488.0696 1492.8037 1497.2769 1488.3323 C 1547.2836 1464.1229 1602.105 1449.6768 1657.0588 1442.4535 C 1678.7549 1439.6224 1700.4242 1436.3947 1722.1461 1433.7222 C 1737.28 1431.8701 1774.9836 1420.0697 1787.4191 1429.9652 C 1786.5195 1410.3331 1792.2871 1390.357 1791.2294 1369.9313 C 1790.145 1348.8705 1782.2603 1329.4236 1776.3336 1309.3945 C 1772.6558 1297.0385 1801.8658 1267.8021 1807.66 1254.2819 C 1816.2852 1234.1206 1821.0483 1214.3826 1824.9111 1192.7133 C 1784.9062 1229.8342 1740.3766 1261.6637 1684.7081 1267.2463 C 1659.5199 1269.76 1632.9025 1260.1028 1611.1807 1248.1434 C 1599.539 1241.7406 1588.85 1233.0623 1578.9281 1224.2516 C 1565.4874 1212.319 1563.5293 1206.8157 1564.667 1188.9562 C 1566.2278 1164.2441 1577.0233 1144.2944 1599.5922 1133.182 C 1622.849 1121.6991 1650.9481 1130.06 1675.6599 1128.4988 C 1701.4037 1126.8849 1726.2745 1111.2744 1750.3517 1102.94 C 1764.2955 1098.0981 1777.7628 1094.2351 1792.1821 1090.9014 C 1800.3575 1089.0228 1818.5614 1104.9243 1824.8845 1109.3693 C 1818.1375 1081.4822 1811.2322 1054.0448 1802.289 1026.7664 C 1795.357 1005.5467 1775.1161 975.91345 1784.1918 955.48755 C 1807.5018 903.1266 1834.33 848.54297 1839.5161 790.6786 C 1844.8081 731.70294 1839.2513 679.5007 1817.1855 624.2292 C 1806.8931 598.4853 1792.632 574.69916 1776.9691 551.94507 C 1771.1483 543.5313 1763.8457 526.5451 1753.2892 528.6353 C 1739.5045 531.38696 1728.4716 527.0213 1715.9562 521.5974 C 1651.3187 493.49866 1602.8995 450.74194 1557.4711 397.61365 C 1511.6163 343.95715 1463.0922 292.99835 1413.1654 243.01855 z M 1582.6569 922.4685 C 1564.3739 907.6519 1557.8917 881.5375 1572.9465 861.6673 C 1581.3335 850.5548 1592.0491 848.7292 1604.4054 844.73395 C 1620.5187 839.5746 1624.17 840.89746 1642.373 845.4219 C 1665.6299 851.24274 1688.675 857.5663 1711.7994 863.75757 C 1736.8295 870.478 1767.3888 874.60547 1789.6661 887.3849 C 1802.763 894.8726 1806.3876 898.4973 1799.9586 912.59973 C 1794.879 923.7915 1779.0564 926.09357 1769.1345 933.55475 C 1747.0945 950.0912 1726.3246 962.3149 1698.5437 965.78107 C 1655.9994 971.09906 1615.6772 946.9954 1582.6569 922.4685 z" svg:height="20.148775mm" draw:style-name="style-2" svg:viewBox="0.0 0.0 1841.3771 2014.8776" svg:width="18.41377mm" svg:x="69.8762mm" svg:y="7.92243mm"/>
            <draw:path svg:d="M 5.3355913 28.320702 C -20.144117 71.13018 52.29897 105.76429 82.223656 116.98252 C 131.59483 135.50327 172.65822 117.03541 212.61057 87.08468 C 224.4372 78.22116 232.11034 80.54942 238.98976 66.65876 C 246.10738 52.26546 229.62341 47.55584 219.51663 41.787964 C 198.2445 29.617155 163.92732 26.283419 140.16827 19.933374 C 116.69991 13.63632 93.28403 7.365708 69.68324 1.491955 C 48.83261 -3.746743 15.257465 4.719915 5.3355913 28.320702 z" svg:height="1.244011mm" draw:style-name="style-3" svg:viewBox="0.0 0.0 240.72061 124.4011" svg:width="2.4072063mm" svg:x="85.506805mm" svg:y="16.33818mm"/>
            <draw:path svg:d="M 926.16516 29.07642 C 907.5382 7.777454 892.2194 -6.033778 863.45905 2.6180873 C 836.207 10.84665 805.25037 12.301816 777.1255 18.0433 C 723.0178 29.049976 669.12256 47.755985 618.6403 70.007484 C 591.0177 82.17829 565.16815 97.973915 538.9747 112.92294 C 527.9942 119.19355 517.8608 126.97227 507.4892 134.11603 C 488.80978 147.00122 489.57684 147.26587 468.5954 138.08482 C 452.8793 131.23215 407.8998 160.839 392.87167 168.77647 C 368.90027 181.45003 345.08792 197.72194 323.47183 214.12608 C 231.26494 284.05548 157.02287 379.56998 110.350174 485.32397 C 87.86043 536.2562 76.139565 591.71295 68.73127 646.614 C 64.97423 674.23645 65.08 702.28235 65.08 730.11646 C 65.08 729.8519 34.573147 742.0227 30.975174 744.1658 C 18.830406 751.44183 10.231933 763.6127 5.0723643 776.5772 C -17.999546 834.3887 43.543045 856.693 71.11242 896.56573 C 87.30491 919.9813 96.45971 946.175 111.35544 970.1993 C 117.943375 980.8091 126.17204 990.9161 136.35875 998.3246 C 141.01529 1001.68475 146.25398 1004.3834 151.36026 1006.9499 C 158.68944 1010.65405 158.53036 1017.05707 161.83766 1024.2272 C 166.89145 1035.2339 199.35556 1085.002 213.58998 1077.8846 C 238.43423 1065.4492 238.27599 1054.4425 234.06839 1028.7515 C 232.66586 1020.23193 231.28998 1011.686 229.88824 1003.1662 C 229.04124 997.90106 233.06313 998.50946 236.10558 994.5673 C 240.23323 989.22266 247.00607 985.2012 251.45105 978.0573 C 264.0714 957.73737 267.96085 927.23096 274.9194 904.5825 C 293.33478 844.44275 311.32626 784.1707 331.54062 724.5865 C 348.94992 673.20435 363.44922 623.1717 358.7402 568.29706 C 356.17413 538.7431 365.30148 513.2902 372.52487 484.47708 C 379.4043 456.9604 383.8493 429.23206 391.33673 401.7948 C 398.6126 375.07193 407.79404 349.6454 418.37723 324.1131 C 425.73303 306.33307 443.69788 300.671 457.77405 288.60605 C 474.0723 274.63605 490.6354 261.69797 504.63165 245.32018 C 520.2952 226.98453 539.02716 215.66043 559.3473 202.51059 C 596.46875 178.51285 638.3783 152.26627 681.98193 142.34439 C 729.4483 131.5758 775.1949 117.50004 820.4651 99.5877 C 860.02014 83.950836 894.28406 58.76251 930.6376 37.331223 C 928.81116 34.976616 928.01746 31.16664 926.16516 29.07642 z" svg:height="10.78578mm" draw:style-name="style-4" svg:viewBox="0.0 0.0 930.6378 1078.578" svg:width="9.306378mm" svg:x="68.51341mm" svg:y="7.7570667mm"/>
            <draw:path svg:d="M 571.34674 0.0 C 459.7983 23.442074 352.58908 62.91787 254.244 120.70292 C 205.79897 149.14565 160.2373 179.8902 117.45406 216.45561 C 96.31356 234.52661 75.88764 252.22731 56.097187 271.77997 C 47.313 280.45828 -1.9257544 321.65387 0.058135983 334.0629 C 3.5503323 355.91748 10.985278 375.1527 20.85467 394.8906 C 77.39595 293.74033 151.58554 210.02623 247.54947 144.96521 C 272.04974 128.37585 297.34375 114.48519 324.5958 102.84357 C 336.6873 97.6842 348.35565 89.535065 360.6587 94.90608 C 380.8464 103.71671 381.61346 98.98065 399.9489 86.33355 C 448.49973 52.837334 499.85562 26.961067 554.9685 6.164786 C 560.41956 4.1275034 565.8965 2.0637264 571.34674 0.0 z" svg:height="3.948906mm" draw:style-name="style-5" svg:viewBox="0.0 0.0 571.34686 394.8906" svg:width="5.7134686mm" svg:x="69.63139mm" svg:y="8.205523mm"/>
            <draw:path svg:d="M 261.16864 100.16345 C 275.19153 80.266815 290.8285 58.332798 276.93802 34.096954 C 270.74655 23.275589 260.03094 16.025951 250.0566 9.040953 C 235.47818 -1.198449 228.49298 -1.6217517 211.6392 2.267707 C 184.78362 8.485432 160.52153 22.561203 134.4338 30.710333 C 109.059875 38.67436 85.98877 32.90638 60.138447 34.837788 C 39.103714 36.42522 11.640116 48.88711 5.5552163 71.53552 C 2.3803456 83.335915 -1.1651419 96.43286 0.369002 108.78877 C 2.3004086 124.42574 15.477091 131.96626 27.27708 141.78236 C 72.070854 179.11514 122.39481 179.00917 174.78261 161.4939 C 207.11429 150.7252 236.72165 122.86455 261.16864 100.16345 z" svg:height="1.7287815mm" draw:style-name="style-6" svg:viewBox="0.0 0.0 282.34628 172.87814" svg:width="2.823463mm" svg:x="85.5136mm" svg:y="18.8482mm"/>
            <draw:path svg:d="M 279.95786 216.49315 C 376.18665 196.8876 514.53735 181.0391 557.6912 76.76675 C 568.11615 51.631416 555.5216 28.877234 534.8575 13.822435 C 507.60547 -6.021313 487.31195 0.2492984 454.82123 3.9270048 C 402.38095 9.853645 346.4743 14.616154 296.177 31.41725 C 269.42798 40.3601 243.55101 49.144283 218.12459 61.473957 C 209.23463 65.78672 193.46526 79.8096 184.73436 80.62976 C 180.87154 81.000175 173.75392 76.02592 169.22981 75.33818 C 161.90063 74.20049 154.6514 73.221466 147.21646 73.115685 C 121.630974 72.74527 96.17872 80.31244 83.13445 103.99255 C 77.86911 113.51757 75.14399 125.423744 73.741455 136.19243 C 72.07489 148.86586 77.710045 165.16432 75.24976 176.72653 C 70.61988 198.26369 -32.991364 291.5556 10.74466 308.85953 C 25.826103 314.83905 64.375916 307.96002 78.84854 302.32428 C 97.81944 294.9424 119.43553 285.57605 134.43785 271.6325 C 148.67229 258.3769 164.0444 231.20418 183.46506 228.98169 C 215.69016 225.25069 247.78444 221.01747 279.95786 216.49315 z" svg:height="3.1116865mm" draw:style-name="style-7" svg:viewBox="0.0 0.0 561.4282 311.16864" svg:width="5.614282mm" svg:x="82.62565mm" svg:y="22.212189mm"/>
            <draw:path svg:d="M 676.47675 105.01317 C 655.94507 90.43456 631.84125 70.934784 605.9917 73.104385 C 577.3638 75.512184 549.5296 83.76709 523.2037 95.06485 C 471.95355 117.05176 421.55048 141.02296 375.22256 172.27025 C 329.7675 202.90892 285.5026 235.79672 247.61407 275.64288 C 227.98187 296.3068 208.16476 316.70627 190.09337 338.79895 C 183.58455 346.73654 141.30435 394.86423 146.9395 401.95502 C 159.90382 418.2799 135.69504 449.1566 127.46637 464.6349 C 115.50732 487.12463 100.61078 507.92078 84.15426 527.341 C 49.89036 567.79596 33.96272 624.12573 21.686337 675.6136 C -3.3169808 780.49457 -10.751927 899.4246 21.31572 1003.8029 C 41.265244 1068.6525 67.06228 1127.1517 101.93418 1185.3866 C 96.192444 1181.3914 90.451515 1177.3433 84.73643 1173.348 C 89.07563 1181.6825 93.203285 1189.7787 96.69548 1198.4834 C 100.187675 1207.241 101.00804 1221.5815 106.14096 1228.8046 C 120.613594 1249.098 135.13951 1269.0476 150.56412 1288.6002 C 176.86339 1322.0437 206.54988 1353.4497 238.64418 1381.4159 C 307.6209 1441.5027 389.08636 1484.8414 453.75055 1549.5322 C 445.54852 1552.7338 438.6166 1545.4575 430.57285 1541.78 C 418.58716 1536.3031 405.86102 1534.6891 392.97583 1532.2816 C 412.2907 1545.9077 435.01782 1569.4822 457.64 1576.2288 C 485.55334 1584.5366 513.4142 1593.0564 541.45996 1600.9673 C 598.8216 1617.0802 656.28906 1632.7701 713.968 1647.8248 C 821.17725 1675.7649 930.45026 1703.0964 1039.591 1722.3052 C 1153.5996 1742.3871 1267.7148 1758.7383 1383.5492 1762.9979 C 1501.7389 1767.39 1617.838 1760.8812 1735.7362 1754.6901 C 1749.7324 1753.976 1763.7552 1753.5258 1777.7782 1752.9702 C 1790.1079 1752.4677 1801.7229 1757.7325 1813.2056 1756.41 C 1843.3943 1752.944 1871.361 1750.1923 1902.0527 1749.5573 C 1954.8903 1748.4458 2008.7064 1750.2714 2061.3848 1754.6635 C 2078.556 1756.0923 2095.728 1757.521 2112.899 1758.9498 C 2133.2983 1760.643 2131.3403 1761.2252 2137.929 1741.3552 C 2145.972 1717.1194 2163.1963 1693.7301 2176.6904 1672.2194 C 2207.0115 1623.8273 2239.5823 1576.7314 2270.3264 1528.5242 C 2278.5017 1515.7448 2286.6248 1502.9391 2294.8 1490.1859 C 2295.8845 1488.4661 2303.9016 1478.8353 2303.346 1476.7452 C 2301.4412 1469.4165 2292.1807 1469.5751 2287.63 1472.2473 C 2259.849 1488.5985 2231.829 1502.8334 2202.8572 1516.9883 C 2155.8672 1539.954 2107.343 1560.8296 2058.0244 1578.3451 C 1952.7732 1615.7306 1846.6749 1643.3533 1736.1318 1660.2336 C 1680.7015 1668.674 1621.541 1667.5891 1565.3436 1670.7906 C 1511.0778 1673.8597 1456.7319 1669.997 1402.9957 1662.4562 C 1373.2833 1658.3022 1344.3373 1652.2699 1315.0481 1645.814 C 1303.5121 1643.2742 1239.2185 1635.1512 1236.7574 1626.4995 C 1234.2971 1617.8739 1175.4797 1611.0745 1164.4202 1606.0474 C 1142.486 1596.0725 1115.7102 1593.6914 1090.4954 1585.5952 C 879.6491 1517.8352 667.6651 1418.1139 530.1081 1238.594 C 465.20575 1153.8479 400.85892 1065.0803 384.534 956.1512 C 368.05084 846.2964 378.71313 737.31445 415.27826 631.9571 C 453.80142 520.99084 503.91382 422.32764 572.57324 326.94547 C 634.115 241.45853 720.7134 155.15161 814.45526 105.35693 C 870.5734 75.53842 924.91846 45.90502 984.7678 24.02409 C 974.9251 13.573137 962.7811 5.106479 949.47205 0.0 C 947.8055 5.7679777 938.17426 8.149131 931.9828 11.138895 C 914.44104 19.605553 896.89935 28.098656 879.3568 36.56531 C 856.15247 47.810184 833.2929 59.663467 810.35345 71.46386 C 786.3554 83.81998 763.1785 96.91672 739.84174 110.56919 C 733.2005 114.45865 712.06085 132.21213 704.22864 131.39197 C 699.9976 130.83644 680.7627 108.5851 676.47675 105.01317 z" svg:height="17.64435mm" draw:style-name="style-8" svg:viewBox="0.0 0.0 2303.3735 1764.4349" svg:width="23.033735mm" svg:x="86.36327mm" svg:y="29.701065mm"/>
            <draw:path svg:d="M 182.27165 0.0 C 120.49167 17.409506 60.43074 36.856396 0.0 58.578663 C 5.6884446 63.39406 25.585485 86.121796 30.744246 83.10559 C 51.329227 71.067 71.94005 59.02841 92.49839 47.016468 C 121.656006 29.977175 152.29448 15.451656 182.27165 0.0 z" svg:height="0.8338013mm" draw:style-name="style-9" svg:viewBox="0.0 0.0 182.27165 83.380135" svg:width="1.8227165mm" svg:x="93.12803mm" svg:y="30.16541mm"/>
            <draw:path svg:d="M 459.14346 210.78856 C 259.43585 316.88654 119.286156 518.84283 46.552387 728.3928 C 10.860125 831.1833 -10.78261 941.01184 5.515651 1049.6765 C 13.850091 1105.3448 30.86294 1155.2188 54.225533 1206.1511 C 65.65571 1231.022 80.04921 1254.4904 95.44798 1277.1125 C 110.6352 1299.4432 130.90205 1317.9644 145.24226 1340.6919 C 173.10312 1384.851 213.05466 1424.9615 251.31378 1460.2837 C 290.92215 1496.8491 334.89557 1530.2922 382.41446 1556.0365 C 484.67566 1611.3871 588.5251 1659.0651 698.7501 1696.3715 C 717.27124 1702.6155 753.6515 1721.9303 770.0289 1715.3419 C 777.199 1712.4844 795.9317 1725.6874 804.90076 1727.936 C 817.5478 1731.111 830.22144 1733.9156 842.9475 1736.5087 C 857.9757 1739.6307 862.02423 1745.0284 876.2054 1747.9388 C 890.2549 1750.7964 904.1453 1754.2095 918.1157 1757.3844 C 945.10297 1763.5226 972.6199 1771.037 1000.00433 1774.8732 C 1059.0325 1783.1548 1116.9763 1788.7374 1176.6666 1787.5469 C 1201.9873 1787.0442 1226.964 1783.4458 1252.1788 1782.1495 C 1280.701 1780.6678 1309.7521 1782.229 1338.1417 1779.927 C 1446.462 1771.1166 1557.6931 1738.9431 1659.5579 1702.7478 C 1712.1572 1684.0685 1763.9628 1663.3777 1814.4451 1639.5125 C 1859.5828 1618.187 1929.5656 1594.057 1954.8862 1548.9722 C 1981.0538 1502.4319 2004.9453 1455.1245 2024.4718 1405.3036 C 2045.0302 1352.8367 2052.7825 1298.4384 2068.895 1245.0453 C 2084.188 1194.3245 2083.844 1130.6393 2084.4785 1077.9346 C 2084.849 1047.3486 2083.2085 1016.9217 2081.806 986.3886 C 2081.277 974.98505 2072.493 973.4505 2071.6992 961.57056 C 2070.9321 950.2199 2077.943 946.38336 2076.515 934.82117 C 2061.883 817.02875 2033.864 701.98773 2007.035 586.5236 C 1994.3347 531.7549 1981.5553 477.03906 1967.3209 422.66718 C 1953.9326 371.47037 1934.9359 311.5687 1903.4504 268.759 C 1770.2593 87.519485 1526.9481 4.7047753 1308.4028 0.39221603 C 1254.3751 -0.6925853 1197.2775 -0.34861404 1144.5199 12.45725 C 1113.4316 19.971325 1084.4597 28.517517 1054.4026 39.365326 C 1027.1772 49.181427 997.8613 51.21861 969.39166 55.39915 C 919.12103 62.754562 869.3526 68.681206 819.37256 78.973495 C 762.75134 90.61523 706.65985 105.08785 650.5158 118.79321 C 633.4763 122.92066 616.4376 127.07476 599.39813 131.2551 C 602.8645 134.03331 606.11847 137.04953 609.16095 140.27748 C 556.7215 159.40645 507.74677 183.40408 459.14346 210.78856 z" svg:height="17.877068mm" draw:style-name="style-10" svg:viewBox="0.0 0.0 2084.5317 1787.7067" svg:width="20.845318mm" svg:x="90.119606mm" svg:y="28.538008mm"/>
            <draw:path svg:d="M 43.523666 13.520048 C 28.81284 28.336649 15.95429 43.735416 0.0 58.55222 C 25.347288 50.45598 51.11768 43.100563 75.75038 33.020027 C 99.69514 23.230371 124.327835 6.2177243 149.22537 0.0 C 114.03535 4.947614 78.871956 9.445482 43.523666 13.520048 z" svg:height="0.58552223mm" draw:style-name="style-11" svg:viewBox="0.0 0.0 149.22537 58.55222" svg:width="1.4922538mm" svg:x="83.93271mm" svg:y="24.377121mm"/>
            <draw:path svg:d="M 6159.4136 1506.9061 C 5979.3384 1362.6552 5812.6245 1207.7682 5664.4043 1030.5239 C 5628.1562 987.1587 5593.7603 942.2325 5561.481 895.8511 C 5530.3926 851.18933 5507.6113 802.74426 5481.418 755.3574 C 5454.325 706.3302 5421.0933 662.32996 5378.627 625.5 C 5359.392 608.8049 5336.611 589.1991 5314.122 577.3194 C 5301.0776 570.4137 5304.041 557.60785 5299.1465 544.40515 C 5294.675 532.3401 5287.558 520.5926 5280.3613 509.95633 C 5248.505 462.99274 5224.3755 412.0075 5191.0376 365.89072 C 5161.775 325.38306 5116.3726 289.5055 5072.584 265.9047 C 5048.7983 253.07239 5024.6147 243.83846 5003.2896 226.87871 C 4983.34 211.03018 4963.3374 195.15512 4939.2866 185.8683 C 4913.781 176.02577 4887.5605 169.01433 4860.097 169.01433 C 4833.612 169.01433 4807.5244 173.00955 4780.8276 171.26326 C 4720.6084 167.32101 4660.76 148.13866 4602.366 134.35387 C 4544.8193 120.78074 4487.114 108.10719 4429.408 95.19556 C 4319.6855 70.61574 4208.8516 51.08952 4097.4883 35.637863 C 3984.5908 19.94811 3871.693 7.512663 3757.9485 0.21013735 C 3735.062 -1.2715228 3706.1963 5.0255327 3688.919 20.900593 C 3685.7173 23.83747 3666.6145 48.920017 3665.7678 48.867027 C 3647.591 47.570576 3629.4404 46.274124 3611.2637 44.97767 C 3556.733 41.088314 3499.107 40.92955 3444.7615 47.544132 C 3334.5095 60.98495 3223.1997 64.82142 3112.6565 76.86001 C 2990.7632 90.115616 2869.3457 105.726036 2747.9548 123.00333 C 2523.8267 154.88567 2303.2434 207.2467 2081.443 251.64372 C 1859.6165 296.04083 1635.2764 375.0982 1439.4847 489.3453 C 1387.7322 519.56067 1339.5251 556.09973 1282.7986 575.38776 C 1227.6329 594.1203 1173.6843 613.5936 1120.7412 638.0676 C 1019.6969 684.7137 929.60626 748.53125 851.0779 827.11237 C 830.7315 847.48517 809.67053 867.3025 790.11786 888.44275 C 771.7029 908.36584 752.7851 941.06836 727.25287 949.87897 C 677.48486 967.02405 629.0132 1001.2611 592.0508 1038.3029 C 507.2518 1123.3134 464.6803 1230.0464 414.0921 1337.1497 C 365.9644 1439.0935 325.245 1545.7737 286.06033 1651.4216 C 246.02885 1759.3717 208.5374 1868.7239 177.47523 1979.6107 C 162.47331 2033.1625 150.06432 2088.487 140.19553 2143.2554 C 134.66574 2173.9734 129.16241 2204.692 123.68552 2235.436 C 121.30436 2248.7449 120.19292 2305.3918 110.03305 2305.9475 C 60.899864 2308.7522 3.088474 2332.2205 1.4479493 2388.9736 C -0.35123822 2450.0396 -0.37768203 2510.7878 0.83933824 2571.88 C 5.390094 2800.6387 54.708584 3027.9421 109.92707 3249.0015 C 122.336075 3298.6108 135.45926 3348.035 150.01143 3397.062 C 159.95975 3430.6113 169.90807 3464.1074 179.85638 3497.6567 C 180.14746 3498.6357 156.54668 3515.4895 153.92712 3517.4475 C 142.60292 3525.9407 134.1627 3533.4548 125.85492 3545.1233 C 96.40682 3586.319 129.95593 3658.1533 142.73535 3700.3276 C 159.74799 3756.4458 179.06267 3811.8232 201.92262 3865.8508 C 220.36404 3909.454 238.11752 3973.9333 284.4196 3995.7085 C 308.12637 4006.8477 343.28934 4001.7146 363.90036 4016.108 C 386.0724 4031.5862 409.8585 4045.2651 435.17914 4055.0544 C 460.42044 4064.8176 487.14322 4070.2947 513.78687 4074.5542 C 529.21204 4077.0413 523.23254 4087.8892 527.80975 4100.06 C 532.5987 4112.813 541.80615 4119.216 553.6859 4124.8784 C 604.6447 4149.167 658.09045 4169.222 709.6312 4192.4263 C 816.2847 4240.474 921.3772 4292.1743 1024.803 4346.837 C 1123.519 4399.0396 1221.8381 4452.141 1312.3256 4518.3926 C 1403.9772 4585.4907 1493.1682 4657.246 1570.0032 4741.2246 C 1606.4628 4704.8975 1677.4506 4720.0317 1708.4597 4757.9727 C 1725.4725 4778.7954 1723.7261 4809.1694 1718.2229 4833.723 C 1714.3335 4851.2383 1712.799 4851.5557 1731.4788 4855.7627 C 1746.5336 4859.1494 1761.5354 4861.8745 1776.8546 4863.806 C 1788.0466 4865.1816 1796.4073 4877.379 1805.5088 4883.65 C 1817.5475 4891.905 1829.3212 4900.186 1841.9686 4907.4355 C 1865.8605 4921.1147 1890.9696 4933.3384 1917.4807 4941.091 C 1975.9801 4958.2886 2034.4265 4963.4746 2094.9631 4969.1895 C 2323.3516 4990.7 2552.507 5001.363 2781.742 5008.533 C 3008.834 5015.624 3237.0896 5011.2847 3463.9963 5000.8335 C 3694.6865 4990.2236 3922.7837 4944.2393 4152.6807 4922.014 C 4186.203 4918.7866 4219.726 4915.532 4253.2485 4912.3037 C 4270.261 4910.6367 4321.4316 4896.27 4333.92 4909.817 C 4364.585 4943.1543 4425.36 4965.0884 4465.1797 4935.3228 C 4486.2935 4919.5537 4504.9995 4899.816 4520.5303 4879.1255 C 4536.511 4857.7734 4563.975 4842.0312 4585.9355 4827.2144 C 4633.3223 4795.253 4675.0737 4754.9565 4722.0635 4722.069 C 4910.685 4590.094 5112.589 4467.9365 5328.859 4386.0215 C 5437.523 4344.852 5546.135 4304.6353 5657.7354 4271.9595 C 5713.3506 4255.714 5772.1147 4246.2417 5826.54 4226.9805 C 5876.7837 4209.174 5909.037 4178.112 5946.0522 4140.1177 C 6026.8296 4057.144 6097.3145 3965.8364 6161.317 3869.5808 C 6224.764 3774.172 6273.7114 3670.5613 6321.416 3566.6594 C 6333.8516 3539.5398 6347.1074 3512.7637 6359.939 3485.8027 C 6366.739 3471.5154 6363.458 3472.9175 6354.9385 3460.1648 C 6348.4297 3450.4543 6343.35 3438.31 6341.842 3426.642 C 6337.979 3396.3208 6358.484 3376.8474 6379.175 3358.512 C 6398.225 3341.6316 6372.745 3307.4475 6361.818 3291.0432 C 6355.759 3281.915 6362.929 3267.495 6364.676 3257.4146 C 6367.956 3238.5762 6359.966 3232.6763 6349.4883 3217.3833 C 6334.8564 3196.0579 6322.104 3172.9067 6312.2876 3148.9883 C 6290.6978 3096.4421 6274.9546 3043.79 6266.8584 2987.4336 C 6258.8413 2931.4478 6259.979 2876.0972 6265.9326 2820.058 C 6267.2026 2807.9136 6270.642 2800.1348 6269.0283 2787.964 C 6267.0176 2772.9622 6264.4243 2757.9075 6263.0225 2742.8528 C 6260.3237 2713.9075 6257.6514 2684.9883 6254.9795 2656.0693 C 6252.4395 2628.7114 6254.3975 2600.0042 6250.3496 2572.9902 C 6246.539 2547.511 6239.131 2522.5872 6236.459 2496.843 C 6230.665 2441.4656 6230.744 2384.8977 6243.7617 2330.4465 C 6256.8315 2275.8628 6278.1836 2223.74 6293.821 2169.8179 C 6310.1455 2113.5413 6320.1733 2056.6292 6330.73 1999.0029 C 6340.7573 1944.2078 6342.3447 1886.5286 6344.62 1830.9397 C 6345.6787 1805.4604 6348.589 1777.5469 6343.3237 1752.3849 C 6337.6353 1725.3444 6320.834 1700.0504 6307.499 1676.1849 C 6270.512 1610.2789 6217.569 1554.3195 6159.4136 1506.9061 z M 5698.9062 1430.3093 C 5784.208 1498.1221 5853.7144 1587.1543 5856.4395 1700.8722 C 5858.953 1805.5149 5827.2295 1925.8473 5746.135 1997.8933 C 5690.122 2047.6614 5613.155 2075.5752 5539.2837 2083.7244 C 5501.368 2087.9048 5464.1943 2094.7576 5425.751 2094.7576 C 5407.4946 2094.7576 5386.487 2091.5032 5374.343 2106.9019 C 5367.173 2116.0034 5361.431 2125.5286 5355.372 2135.3975 C 5350.9805 2142.5676 5337.8037 2139.5251 5329.892 2139.7896 C 5339.841 2124.6023 5352.9644 2111.9292 5362.8594 2096.2393 C 5343.4653 2091.3445 5322.8545 2115.448 5304.36 2123.2532 C 5281.288 2133.0164 5258.534 2133.0955 5233.6104 2133.466 C 5175.878 2134.2598 5118.4897 2132.1167 5060.8105 2129.656 C 5005.2217 2127.3013 4949.633 2117.829 4894.7847 2109.0981 C 4880.4707 2106.8228 4866.2627 2103.674 4852.054 2100.9224 C 4837.5024 2098.1443 4829.1943 2111.5583 4818.902 2121.2688 C 4803.953 2135.3445 4775.987 2134.3655 4757.1484 2135.1858 C 4706.057 2137.4084 4650.9707 2114.072 4642.054 2058.1655 C 4639.9644 2045.0686 4638.403 2033.0568 4639.011 2019.8011 C 4639.488 2009.641 4646.0757 1995.2477 4640.9956 1987.4426 C 4625.3853 1963.3125 4610.3306 1938.3889 4593.159 1915.2908 C 4525.3203 1824.0625 4443.7227 1744.0525 4347.7847 1682.6162 C 4249.28 1619.5396 4140.748 1586.7577 4032.454 1545.4563 C 3984.8818 1527.3059 3925.9858 1508.5204 3888.309 1473.0663 C 3848.1453 1435.3102 3860.6335 1387.1031 3874.9214 1340.96 C 3910.8252 1224.8079 3949.6926 1111.037 3994.1162 997.8218 C 4014.0396 947.02185 4034.28 896.4599 4056.9548 846.7976 C 4081.455 793.193 4102.3047 735.9107 4133.6836 685.82513 C 4163.7935 637.7768 4198.4805 592.8506 4242.295 556.36456 C 4252.6934 547.71265 4263.9116 539.8281 4274.9185 531.9701 C 4284.1523 525.38196 4297.9634 523.477 4302.647 513.10535 C 4310.1606 496.51602 4317.6484 479.90024 4325.1895 463.31088 C 4333.418 445.10745 4333.2856 447.51526 4354.0557 447.93857 C 4469.864 450.1875 4582.259 472.01575 4693.463 502.7073 C 4748.3906 517.86786 4801.9424 538.2409 4854.647 559.725 C 4880.1 570.12305 4904.733 582.18805 4929.3916 594.27954 C 4937.1177 598.0895 4938.414 620.4997 4943.6 627.67 C 4950.77 637.5654 4965.19 645.58234 4974.424 654.1548 C 5014.667 691.61975 5050.3325 734.0324 5079.3574 780.8373 C 5108.462 827.8009 5134.179 876.537 5167.411 920.9077 C 5234.4565 1010.3368 5309.413 1094.6595 5396.3555 1165.3562 C 5486.8955 1238.9368 5575.981 1313.4435 5659.5103 1395.0145 C 5672.2363 1407.4758 5685.2275 1419.038 5698.9062 1430.3093 z M 5915.6533 2856.784 C 5917.373 2918.9082 5933.1953 2980.503 5944.5464 3041.41 C 5955.2886 3099.1685 5966.4272 3156.8213 5977.46 3214.5002 C 5986.906 3263.9243 5996.219 3313.9834 6001.2197 3364.069 C 6006.4854 3416.7214 6015.9043 3471.3047 6011.1416 3524.0098 C 6006.75 3572.3489 5991.6953 3617.884 5964.9985 3658.0742 C 5957.352 3669.5835 5948.0127 3679.611 5939.255 3690.3005 C 5931.397 3699.8518 5915.7866 3708.4243 5912.9814 3720.7012 C 5910.653 3730.8345 5902.689 3748.7998 5906.6846 3758.2986 C 5912.849 3773.0361 5919.543 3785.3918 5928.0366 3798.965 C 5933.302 3807.4053 5891.1006 3848.8655 5884.142 3857.279 C 5868.2935 3876.4878 5853.318 3896.3052 5837.2847 3915.3286 C 5819.134 3936.8394 5798.656 3974.0396 5773.5464 3987.4011 C 5762.8574 3993.0896 5759.947 4008.1443 5752.142 4017.4312 C 5744.363 4026.692 5735.394 4034.391 5725.155 4040.741 C 5702.1626 4055.0283 5674.804 4061.2988 5650.886 4074.475 C 5628.6343 4086.7253 5606.7 4098.2344 5583.3374 4108.262 C 5534.549 4129.2437 5485.7856 4147.1294 5435.6206 4164.3804 C 5383.868 4182.187 5329.549 4191.5 5275.865 4201.369 C 5250.7563 4205.9727 5224.8535 4209.0684 5199.2686 4211.2114 C 5173.604 4213.328 5141.907 4210.5234 5118.597 4221.5303 C 5021.4155 4267.4355 4921.747 4310.007 4817.766 4337.841 C 4791.7837 4344.826 4767.204 4348.9272 4741.8037 4354.113 C 4715.16 4359.563 4686.7705 4369.3003 4659.4126 4367.1304 C 4608.1104 4363.0293 4557.31 4327.6284 4520.374 4292.915 C 4480.0254 4254.9736 4446.132 4213.6987 4419.674 4164.9097 C 4406.2856 4140.2505 4404.1426 4117.02 4405.8623 4089.6094 C 4407.1587 4068.9453 4406.127 4065.1882 4394.644 4047.9639 C 4386.3096 4035.4226 4378.3457 4022.67 4370.3286 4009.9167 C 4309.713 3913.6084 4258.4365 3812.8813 4211.7373 3709.2705 C 4166.0176 3607.935 4130.457 3502.1018 4109.423 3392.9612 C 4098.7075 3337.2927 4092.913 3281.9949 4090.6907 3225.3474 C 4088.4153 3167.0068 4105.481 3114.6985 4125.748 3060.8562 C 4165.5146 2955.261 4244.255 2868.2656 4323.6562 2791.0342 C 4405.7827 2711.1565 4494.736 2636.2793 4587.287 2568.8105 C 4645.125 2526.636 4704.5767 2477.397 4774.7974 2459.1934 C 4789.0845 2455.4893 4800.3823 2457.024 4814.2734 2462.6333 C 4819.803 2464.8557 4849.0923 2441.5193 4857.6914 2438.9265 C 4892.643 2428.2905 4926.615 2424.6921 4963.0483 2425.7502 C 4957.281 2427.9995 4951.539 2430.275 4945.798 2432.5237 C 5055.8115 2450.8857 5166.0366 2469.433 5274.4634 2495.9705 C 5307.8013 2504.1196 5341.138 2512.2688 5374.4233 2520.4446 C 5379.3447 2521.6353 5386.8325 2501.315 5387.9434 2496.2087 C 5392.521 2475.0686 5392.9175 2477.767 5414.3486 2481.9744 C 5473.324 2493.5894 5531.3203 2508.5913 5589.5557 2523.355 C 5626.624 2532.7476 5663.216 2543.8867 5699.5435 2555.8457 C 5727.086 2564.8943 5754.63 2573.9434 5782.1465 2582.9653 C 5801.937 2589.474 5804.2656 2617.52 5811.1978 2636.0144 C 5818.579 2655.6729 5825.194 2675.6753 5832.1523 2695.519 C 5834.2954 2701.6045 5847.286 2706.499 5852.075 2711.288 C 5860.806 2720.0193 5869.1675 2728.5386 5877.0254 2738.0637 C 5905.1226 2772.0906 5913.1396 2814.08 5915.6533 2856.784 z M 3949.8254 466.35294 C 3931.94 490.56232 3924.6636 506.91348 3920.589 536.89087 C 3917.5464 559.06287 3914.0276 580.60004 3909.3442 602.2165 C 3897.7554 655.4772 3879.3933 707.99695 3855.0518 756.7333 C 3805.4158 856.19025 3759.4314 956.8642 3705.3242 1054.1777 C 3651.64 1150.6979 3599.808 1241.6615 3503.1826 1300.4519 C 3461.061 1326.0636 3408.0913 1342.1237 3359.1167 1347.2037 C 3348.6394 1348.2885 3345.914 1345.6692 3336.4683 1342.9703 C 3326.97 1340.2451 3306.8613 1351.4634 3297.3364 1354.5325 C 3270.19 1363.2373 3243.3616 1372.8682 3216.2415 1381.6259 C 3118.6367 1413.2172 3022.8574 1443.3003 2921.125 1451.423 C 2805.2112 1460.7098 2690.1172 1465.2343 2573.939 1458.3021 C 2463.1313 1451.6611 2351.927 1439.8607 2246.6758 1402.872 C 2194.4204 1384.5363 2147.9597 1359.4803 2113.379 1314.7656 C 2079.274 1270.686 2045.4603 1226.3949 2012.1758 1181.7067 C 1940.3416 1085.1866 1872.1052 986.57654 1804.6101 886.93445 C 1775.5059 843.9661 1758.4406 789.4091 1776.0618 738.15924 C 1785.19 711.59515 1797.4401 687.27997 1818.3687 668.1506 C 1838.08 650.106 1864.2738 653.0165 1888.0333 647.3278 C 1912.7455 641.4012 1933.9385 622.8009 1955.1843 608.2754 C 1979.9495 591.3156 2005.7728 575.99615 2031.3049 560.2534 C 2018.3402 553.0038 2002.677 548.5059 1987.8075 548.21484 C 2009.1595 536.388 2030.2202 521.12146 2053.821 514.5069 C 2090.8096 504.10883 2127.7986 493.737 2164.787 483.33893 C 2215.508 469.1043 2263.2385 440.5559 2312.5571 421.347 C 2364.786 401.02707 2419.3696 378.90793 2474.0852 366.31363 C 2532.505 352.84634 2591.5073 342.3953 2650.615 332.47342 C 2877.7334 294.26758 3107.868 278.94824 3337.7908 270.56094 C 3451.3499 266.45993 3566.1526 276.9374 3677.8865 296.59595 C 3732.205 306.14743 3785.9421 317.15408 3838.859 332.8703 C 3863.068 340.0405 3897.6226 345.57028 3910.9314 370.30887 C 3923.737 394.09494 3921.4353 421.21478 3935.6965 443.1486 C 3940.5916 450.6895 3945.1423 458.54758 3949.8254 466.35294 z M 3158.5095 1628.5085 C 3214.7864 1624.9895 3268.7617 1603.7173 3323.1863 1589.6149 C 3379.1719 1575.1157 3433.941 1582.8944 3490.7732 1589.1122 C 3607.7456 1601.8651 3720.114 1634.3823 3832.4033 1668.0903 C 3881.0337 1682.6953 3937.6282 1698.7555 3978.321 1730.5848 C 3999.3025 1747.0156 4014.8071 1768.6055 4033.4602 1787.3115 C 4053.939 1807.7903 4075.714 1826.126 4098.521 1843.9852 C 4192.554 1917.6187 4239.465 2015.9379 4235.866 2135.5823 C 4232.506 2247.369 4193.6123 2356.5886 4153.898 2459.5645 C 4116.169 2557.381 4059.7595 2656.4937 3995.598 2739.097 C 3963.3716 2780.6099 3932.9446 2820.9058 3895.0562 2857.498 C 3861.2954 2890.0684 3811.8713 2934.862 3761.997 2934.862 C 3733.5015 2934.862 3709.7947 2923.0352 3688.7869 2904.0645 C 3670.663 2887.7134 3622.4558 2903.0854 3598.9346 2905.4138 C 3542.5518 2910.9436 3485.8516 2914.2776 3429.2837 2917.558 C 3316.042 2924.146 3202.033 2926.6335 3088.606 2923.5642 C 3031.35 2922.0032 2974.0679 2925.1785 2921.4954 2898.7993 C 2915.1719 2895.6243 2901.572 2884.2207 2894.8254 2884.6707 C 2876.0664 2885.8877 2857.3074 2887.1313 2838.5486 2888.3484 C 2812.2488 2890.0417 2785.8435 2891.4705 2759.5176 2892.0525 C 2646.4873 2894.5396 2533.0342 2887.2107 2421.2476 2870.3037 C 2365.9497 2861.943 2305.016 2859.0059 2258.582 2826.277 C 2212.809 2794.0244 2167.4595 2761.0308 2127.2693 2721.8457 C 2086.8938 2682.4495 2051.466 2639.666 2017.7052 2594.5283 C 2009.2916 2583.31 2001.063 2571.88 1992.1992 2560.953 C 1984.2616 2551.1897 1969.6304 2540.3416 1964.9205 2528.7532 C 1954.0725 2502.1362 1943.3835 2475.6511 1934.4407 2448.3462 C 1916.3169 2392.969 1904.7546 2336.4277 1899.3307 2278.4573 C 1894.7532 2229.5886 1889.1705 2159.871 1928.0115 2123.5967 C 1937.0338 2115.183 1949.2839 2112.1135 1949.6279 2099.1492 C 1950.0514 2083.089 1951.2949 2067.5847 1953.041 2051.5771 C 1955.8986 2025.754 1961.9048 1999.1897 1970.4241 1974.6101 C 1988.3893 1922.7782 2021.8591 1876.1586 2062.764 1840.2017 C 2104.3035 1803.6628 2154.6538 1776.9663 2206.6973 1758.3925 C 2261.6511 1738.7869 2316.949 1735.4796 2374.1519 1728.9443 C 2428.4177 1722.7795 2478.6094 1704.7878 2531.7375 1693.0933 C 2589.6284 1680.3402 2647.8628 1666.0792 2706.6003 1657.745 C 2825.6628 1640.838 2943.4023 1630.0961 3063.6292 1627.0798 C 3095.2214 1626.3125 3126.9712 1627.9795 3158.5095 1628.5085 z M 1426.6797 1012.87616 C 1431.9448 1026.9255 1477.6384 1033.5137 1492.2964 1039.8903 C 1517.6434 1050.9498 1540.3184 1065.052 1562.7814 1081.1387 C 1604.5327 1110.9836 1640.6483 1154.4017 1666.1278 1198.6666 C 1694.6233 1248.1968 1723.4099 1297.5679 1750.133 1348.0769 C 1776.7767 1398.3478 1807.8387 1449.0948 1829.6667 1501.7205 C 1850.3838 1551.5416 1844.0603 1594.5629 1814.4532 1639.0128 C 1783.1265 1686.0028 1741.8782 1726.2458 1710.2074 1773.3683 C 1647.6335 1866.3958 1590.0865 1964.2122 1547.8855 2068.273 C 1527.1156 2119.4963 1506.1606 2172.1482 1488.9364 2223.8481 C 1476.263 2261.8687 1435.1467 2282.903 1398.8458 2292.005 C 1340.2672 2306.6362 1278.0635 2311.7163 1218.4265 2321.162 C 1160.4562 2330.3433 1102.7506 2341.5085 1044.9656 2351.6685 C 929.87195 2371.9358 815.22797 2394.7163 700.5311 2416.994 C 650.68353 2426.6777 598.402 2429.8792 547.8402 2425.8577 C 496.93427 2421.8096 437.5619 2420.4338 418.88226 2364.3423 C 401.34036 2311.6108 393.40295 2257.715 397.79507 2202.1792 C 402.0814 2148.2305 416.31583 2093.4353 428.1164 2040.7305 C 452.77554 1930.4257 482.48828 1819.9092 531.19794 1717.5419 C 581.09845 1612.6611 637.2695 1513.6803 707.75433 1420.9968 C 779.74744 1326.3289 866.6101 1247.1392 953.71094 1166.8911 C 1020.5711 1105.3491 1088.0135 1041.6373 1172.7859 1006.4477 C 1254.2241 972.68585 1351.4585 959.0598 1426.6797 1012.87616 z M 1651.6813 2683.376 C 1684.5953 2791.4316 1771.2994 2871.336 1854.3785 2943.2498 C 1875.2543 2961.3474 1897.1619 2978.0955 1919.0695 2994.8965 C 1937.5902 3009.078 1971.0071 3026.5935 1966.3239 3054.9832 C 1961.9584 3081.468 1965.583 3109.223 1960.4235 3136.0251 C 1955.9257 3159.4407 1949.6283 3182.0098 1944.6012 3205.293 C 1933.3829 3257.4158 1903.9875 3308.4011 1874.6188 3352.4011 C 1845.303 3396.2693 1819.956 3440.8777 1802.2552 3491.0693 C 1766.3514 3592.934 1723.8326 3695.9097 1662.9521 3785.7888 C 1631.5726 3832.0908 1599.5581 3877.7317 1566.2998 3922.896 C 1533.2534 3967.7432 1500.6302 4011.161 1480.919 4063.3896 C 1476.1035 4076.1426 1472.7433 4089.6628 1468.7217 4102.7065 C 1465.6261 4112.708 1440.6759 4099.77 1434.5903 4103.421 C 1415.9636 4114.7446 1397.628 4119.084 1376.4086 4114.322 C 1326.9314 4103.2354 1293.488 4056.0605 1267.5591 4015.976 C 1259.2775 4003.1968 1255.2825 4001.3184 1240.651 4001.715 C 1227.8451 4002.059 1212.2084 4002.9585 1199.8522 3999.969 C 1173.9761 3993.6985 1150.4811 3986.9514 1128.7322 3970.8384 C 1105.1842 3953.4287 1091.0024 3930.8865 1070.3915 3910.8574 C 1052.3998 3893.3687 1022.50195 3887.627 999.6949 3879.372 C 887.538 3838.7583 774.03174 3802.246 659.864 3767.6648 C 636.1308 3760.4949 608.0586 3757.6106 586.36273 3745.493 C 563.8468 3732.925 548.1305 3705.6467 535.0864 3684.1626 C 504.63284 3633.9182 496.06042 3579.7844 483.06924 3523.64 C 457.37817 3412.7266 436.87292 3299.6174 422.10922 3186.7197 C 407.05444 3071.5996 393.4813 2955.3945 385.62323 2839.5337 C 381.23114 2774.737 427.61255 2748.8875 480.6352 2726.6094 C 505.7441 2716.079 533.79004 2710.0996 560.96277 2708.4326 C 587.2889 2706.8184 613.9852 2711.5544 639.96735 2709.4644 C 666.6639 2707.3215 690.0529 2688.536 713.44214 2676.9736 C 742.5992 2662.607 771.80927 2648.7427 801.416 2635.3281 C 850.86676 2612.8914 902.56616 2592.4392 954.3187 2575.9556 C 1067.9043 2539.8135 1181.8867 2516.504 1299.8909 2500.893 C 1335.7684 2496.157 1374.6091 2493.167 1410.8043 2492.6646 C 1429.431 2492.4 1451.2325 2488.5896 1469.2507 2493.4849 C 1486.8191 2498.2737 1503.964 2505.6025 1520.0771 2514.0166 C 1588.3136 2549.7612 1627.2072 2612.4673 1651.6813 2683.376 z M 3586.0498 3255.4316 C 3692.0945 3288.5312 3781.1533 3357.7722 3828.884 3459.716 C 3853.0142 3511.2837 3867.7512 3564.8352 3896.5645 3614.3386 C 3925.695 3664.3713 3953.1853 3714.007 3977.8708 3766.4211 C 4001.2073 3816.0037 4016.8704 3869.8464 4031.8723 3922.393 C 4047.1387 3975.8389 4074.8672 4027.565 4094.4993 4079.714 C 4134.054 4184.8594 4173.107 4294.5293 4196.6816 4404.543 C 4202.2905 4430.5776 4203.0845 4458.968 4210.0693 4484.4736 C 4217.213 4510.535 4228.5107 4532.601 4231.051 4560.277 C 4233.1675 4583.5073 4227.558 4602.1865 4222.081 4624.094 C 4220.229 4631.5293 4213.535 4642.7207 4209.0107 4648.78 C 4201.5493 4658.7285 4194.5645 4680.239 4184.2983 4680.9795 C 4174.747 4681.6147 4163.846 4694.447 4156.0674 4699.924 C 4145.96 4707.041 4134.5835 4715.058 4123.418 4720.323 C 4099.3145 4731.7266 4074.8667 4741.834 4050.5518 4752.6284 C 4005.1492 4772.7896 3952.312 4787.077 3903.1257 4794.221 C 3675.743 4827.321 3450.1855 4841.846 3220.8713 4819.3037 C 3103.1052 4807.715 2985.4187 4805.9688 2867.1235 4805.201 C 2816.3237 4804.8574 2765.444 4804.6455 2714.671 4805.889 C 2656.1714 4807.3706 2596.1638 4813.218 2538.1143 4803.4814 C 2512.9524 4799.2744 2487.1558 4791.4165 2464.7983 4778.9014 C 2457.4958 4774.801 2439.61 4759.666 2432.0693 4759.1904 C 2414.898 4758.026 2397.7002 4756.888 2380.502 4755.724 C 2326.7388 4752.126 2273.0283 4747.7075 2219.3442 4743.0244 C 2159.3367 4737.812 2099.832 4734.981 2041.941 4717.1743 C 1986.5903 4700.1353 1946.3469 4667.327 1902.1882 4631.7144 C 1860.3839 4597.98 1807.97 4561.0176 1805.6946 4503.576 C 1804.7156 4478.9966 1808.8165 4450.025 1820.3788 4428.117 C 1824.0033 4421.2383 1837.9204 4405.7866 1838.6084 4399.569 C 1840.1696 4385.5723 1840.3016 4370.5967 1843.7413 4356.918 C 1857.8171 4300.5884 1880.2802 4250.873 1903.7753 4198.0093 C 1927.5875 4144.4575 1947.6432 4090.2446 1966.4813 4034.8142 C 1981.8005 3989.8086 1992.8073 3943.6123 2008.762 3898.8447 C 2019.5304 3903.8188 2032.7067 3904.983 2044.4014 3906.359 C 2066.044 3908.8987 2064.245 3906.332 2070.2776 3886.0652 C 2078.0034 3860.2153 2086.7344 3834.736 2093.4814 3808.5955 C 2108.0598 3752.239 2117.77 3694.851 2132.0312 3638.442 C 2160.2356 3526.7878 2198.1243 3418.8643 2244.0823 3313.375 C 2254.3215 3289.8533 2264.9314 3264.665 2278.0547 3242.6255 C 2292.289 3218.7336 2315.493 3209.0762 2340.8665 3202.25 C 2366.4783 3195.318 2393.4658 3192.6194 2419.9243 3195.1592 C 2447.5999 3197.8313 2474.1902 3207.1711 2501.2834 3209.7903 C 2554.5442 3214.9233 2611.3765 3196.9846 2664.2668 3191.3489 C 2720.5703 3185.3691 2776.8206 3178.8604 2833.256 3173.992 C 2893.4487 3168.8062 2953.7737 3162.5354 3014.1782 3159.9954 C 3074.7412 3157.402 3130.78 3161.0005 3190.8137 3168.8057 C 3302.8916 3183.3313 3412.9578 3206.8262 3522.0193 3236.142 C 3543.4255 3241.9375 3564.698 3249.002 3586.0498 3255.4316 z" svg:height="50.120113mm" draw:style-name="style-12" svg:viewBox="0.0 0.0 6386.042 5012.011" svg:width="63.86042mm" svg:x="17.29826mm" svg:y="13.242147mm"/>
            <draw:path svg:d="M 1974.5006 1369.8699 C 2003.869 1261.9463 2007.7852 1153.0438 1945.2639 1055.2803 C 1915.1011 1008.1581 1873.1123 973.2331 1830.4873 938.0964 C 1785.4553 901.0018 1744.9741 857.31903 1701.5563 818.18726 C 1619.4828 744.1834 1528.4661 680.207 1450.3079 601.91675 C 1371.7 523.1768 1300.3688 435.99667 1244.7003 339.4237 C 1216.2572 290.07898 1185.1957 244.78217 1147.8893 201.6816 C 1130.5062 181.59966 1109.4719 163.89906 1089.0723 147.01863 C 1070.0751 131.24945 1056.6606 113.522415 1034.7798 101.90713 C 933.1532 47.879223 826.0502 15.679356 711.61755 2.9265816 C 655.8433 -3.2911427 603.0853 0.96873116 547.8933 10.334882 C 518.84186 15.282496 488.65314 19.013292 460.18387 26.73912 C 432.11145 34.33273 411.3682 48.88469 388.56113 66.16198 C 294.6606 137.30852 250.0251 244.99391 202.69151 348.5783 C 155.99257 450.73392 112.20406 556.19684 76.37938 662.69165 C 56.27119 722.48755 37.37982 782.46857 18.72665 842.7671 C 5.0739794 886.8467 -16.99226 942.568 21.822392 981.3822 C 58.175953 1017.73596 113.262215 1037.6062 160.56998 1055.6772 C 216.74104 1077.0819 273.94403 1095.5233 330.0622 1116.9812 C 435.1018 1157.1449 533.15625 1218.9515 614.46265 1296.4215 C 654.8909 1334.945 692.6733 1375.6908 726.0373 1420.5111 C 742.7853 1443.0536 757.9988 1466.7075 773.23883 1490.3082 C 775.7787 1494.1978 783.71625 1502.4791 784.1926 1507.2416 C 784.6424 1511.6865 779.69476 1518.3276 779.4037 1523.5134 C 778.66284 1537.2983 778.3189 1549.866 780.40894 1563.5449 C 789.5105 1622.6526 833.0874 1647.2062 889.09985 1649.6403 C 909.6578 1650.5134 933.2852 1650.09 951.3829 1640.1418 C 961.33136 1634.6649 972.4172 1616.4882 982.8946 1613.8688 C 995.01227 1610.8259 1018.95746 1620.7745 1031.4192 1623.1823 C 1139.1576 1643.7935 1250.203 1649.8522 1359.6876 1648.2914 C 1382.2565 1647.974 1419.7477 1653.1069 1440.0413 1639.4014 C 1446.1003 1635.3004 1454.9636 1634.2156 1461.4458 1630.2203 C 1472.5845 1623.3413 1481.9508 1610.7206 1494.4396 1609.3713 C 1519.4429 1606.6462 1549.2085 1609.3713 1574.7932 1609.3713 C 1601.463 1609.3713 1628.6885 1606.117 1654.9352 1601.8573 C 1725.1029 1590.4537 1786.9886 1576.1926 1849.0336 1540.0242 C 1912.5883 1502.9817 1948.5712 1435.8306 1974.5006 1369.8699 z" svg:height="16.49943mm" draw:style-name="style-13" svg:viewBox="0.0 0.0 1995.0092 1649.9429" svg:width="19.950092mm" svg:x="55.899895mm" svg:y="18.096014mm"/>
            <draw:path svg:d="M 1831.0913 485.54486 C 1822.6244 428.9503 1827.8632 375.02835 1797.5686 323.88443 C 1770.0518 277.39706 1716.9502 247.04927 1670.6481 222.20502 C 1568.81 167.62138 1459.2721 136.7976 1347.9619 107.90482 C 1237.1805 79.118225 1125.7388 50.860508 1013.02594 30.461237 C 955.1613 19.98384 897.0592 10.908571 839.1945 0.56319237 C 815.62 -3.6435921 777.70526 16.861454 756.1683 24.216867 C 745.3998 27.86813 731.58844 36.519894 720.63464 32.10156 C 709.46936 27.603691 699.8119 27.180187 688.435 29.455564 C 632.9785 40.541775 587.25824 76.52512 541.7499 108.169266 C 495.15668 140.58089 450.8389 175.61145 406.36246 210.80107 C 315.8221 282.39716 227.5834 360.81976 151.11884 447.3915 C 80.81911 527.0047 17.29263 636.46265 3.2697453 743.0635 C -3.8212297 796.95917 1.6027768 855.19403 10.175412 908.69244 C 18.959597 963.4877 28.299305 1018.70636 44.72999 1071.8608 C 79.046364 1182.9066 123.94632 1288.9777 174.8254 1393.4089 C 197.68535 1440.2665 223.34998 1486.1189 250.25804 1530.7539 C 266.0008 1556.8417 281.4787 1583.1414 298.04178 1608.7268 C 304.23288 1618.3047 317.96506 1631.0575 317.22424 1642.7258 C 316.27185 1658.4158 313.86407 1674.6082 315.1075 1690.2714 C 319.02322 1739.5635 359.84842 1788.2996 390.98993 1823.8861 C 424.645 1862.3829 470.1005 1903.8167 517.5402 1924.5864 C 571.2506 1948.0548 627.34216 1933.0267 682.0582 1918.4216 C 738.1498 1903.4464 794.4003 1890.1377 848.7458 1869.3678 C 895.2594 1851.5613 941.27045 1831.797 987.30804 1812.2177 C 1001.3576 1806.2115 1015.0365 1799.121 1028.8478 1792.5854 C 1042.6858 1786.0504 1055.3062 1786.4207 1070.7316 1785.4154 C 1096.2113 1783.7484 1121.8226 1781.473 1147.1433 1778.2982 C 1254.5116 1764.8837 1358.3069 1735.1976 1458.346 1694.6897 C 1482.0525 1685.0852 1505.5742 1674.5815 1528.2222 1663.1251 C 1552.2994 1650.9541 1575.3446 1635.6877 1600.9034 1626.7979 C 1624.6892 1618.5162 1646.0413 1607.8535 1662.3661 1588.4596 C 1670.5156 1578.8021 1673.823 1566.6844 1681.8126 1556.9479 C 1691.179 1545.5177 1700.9951 1534.5643 1710.3615 1523.1608 C 1740.6559 1486.278 1764.2042 1445.5056 1785.7678 1402.2726 C 1797.7269 1378.3013 1807.8079 1351.4727 1815.3744 1325.7023 C 1818.735 1314.2458 1818.655 1297.101 1824.3701 1286.676 C 1830.8257 1274.9286 1846.4893 1264.9539 1855.1943 1254.3706 C 1887.3145 1215.2915 1904.6979 1176.4507 1916.7894 1127.5292 C 1929.0658 1077.9465 1920.3616 1024.4476 1915.3611 974.4148 C 1904.3015 863.581 1881.3094 755.1283 1860.936 645.72284 C 1850.9617 592.3043 1841.0398 538.9379 1831.0913 485.54486 z" svg:height="19.368mm" draw:style-name="style-14" svg:viewBox="0.0 0.0 1923.0509 1936.8" svg:width="19.230509mm" svg:x="58.196526mm" svg:y="37.532387mm"/>
            <draw:path svg:d="M 2156.2688 231.21942 C 2157.2478 184.44115 2165.9792 128.50829 2133.5676 90.09069 C 2117.2957 70.80256 2081.3918 65.643196 2058.77 59.29315 C 2032.2059 51.858406 2004.8743 43.973816 1977.728 38.867336 C 1865.8093 17.780022 1752.7793 0.0 1638.5057 0.0 C 1520.2107 0.0 1401.6243 7.9110355 1283.5142 14.843146 C 1170.2725 21.45773 1056.6603 34.739784 944.55634 51.831863 C 888.491 60.404396 832.611 69.84998 776.9426 80.724335 C 719.47516 91.942665 665.156 108.18814 609.3822 125.968056 C 499.2363 161.13124 392.71503 214.4712 292.75546 271.93863 C 242.00839 301.1221 193.21938 332.60757 144.9326 365.65405 C 130.08936 375.81412 112.573875 376.31674 94.661934 379.49182 C 68.38891 384.1221 43.703323 395.6314 29.521372 419.31152 C 0.9463246 466.9366 -10.880311 522.3402 12.217439 575.17755 C 35.553787 628.6233 75.53237 676.3277 108.04936 724.37604 C 170.38527 816.4245 236.79553 906.092 304.8199 994.013 C 339.6389 1039.0186 371.99762 1083.6273 423.43262 1110.7737 C 471.03107 1135.9089 528.3927 1151.3873 581.09784 1161.5736 C 798.47955 1203.6158 1030.7837 1201.3405 1247.9801 1168.929 C 1270.4432 1165.5688 1292.245 1157.3137 1313.9673 1151.202 C 1344.1298 1142.7354 1374.0807 1133.6865 1404.0845 1124.6908 C 1456.2604 1109.0273 1507.51 1090.5859 1559.3948 1073.9701 C 1568.2319 1071.139 1577.069 1075.2931 1586.3557 1076.0339 C 1599.6907 1077.1188 1613.0522 1073.5997 1626.0166 1070.5835 C 1650.6227 1064.8684 1676.1553 1058.1216 1698.777 1046.9298 C 1748.9419 1022.1118 1794.6885 993.5634 1830.7247 949.43097 C 1897.2145 867.9921 1947.8558 767.9003 1994.793 673.9203 C 2043.741 575.945 2099.0388 477.30844 2129.5981 371.76617 C 2142.9607 325.43747 2149.9983 279.0296 2156.2688 231.21942 z" svg:height="11.93204mm" draw:style-name="style-15" svg:viewBox="0.0 0.0 2158.0627 1193.204" svg:width="21.580627mm" svg:x="34.993584mm" svg:y="15.946173mm"/>
            <draw:path svg:d="M 1311.0641 42.516983 C 1256.4014 52.438858 1201.024 46.27402 1145.6996 47.623463 C 1088.3907 49.07868 1031.0024 50.824978 973.9848 56.989613 C 858.54694 69.53084 741.363 84.188774 628.9946 114.69523 C 573.5644 129.75003 518.79584 146.68335 461.22223 150.7579 C 403.8606 154.83247 347.1869 162.66408 293.87335 185.52423 C 188.5693 230.68863 99.90749 300.35352 68.55403 415.47366 C 61.225266 442.40817 57.203384 468.54898 54.13429 496.2774 C 53.102375 505.61713 57.8122 523.21216 50.086166 529.19165 C 39.476353 537.4466 26.035635 545.7015 19.129969 557.47565 C -9.127349 605.49756 0.87365466 674.1303 5.8741565 727.4176 C 10.901304 781.2075 26.749819 835.47345 44.58263 886.2734 C 53.68414 912.1762 61.19862 940.24817 79.190094 961.2563 C 97.949036 983.1372 115.437874 1005.7594 132.02722 1029.3335 C 195.23598 1119.1859 283.1307 1197.2645 376.31705 1254.8644 C 421.03168 1282.5399 487.6535 1285.2384 539.6444 1292.1708 C 599.86365 1300.2141 659.92413 1305.982 720.5402 1310.0302 C 772.47784 1313.4961 826.02954 1313.6285 878.04675 1311.3531 C 909.1354 1309.9773 940.1711 1308.4427 971.2064 1306.4055 C 984.9911 1305.5061 996.57996 1302.0134 1008.32745 1309.3423 C 1019.1755 1316.1155 1030.8964 1321.963 1042.8025 1326.5929 C 1092.2794 1345.8811 1147.7097 1343.156 1199.9121 1343.6057 C 1257.4325 1344.1084 1314.9265 1344.3994 1372.4469 1343.3942 C 1489.3926 1341.357 1606.418 1334.8215 1722.8611 1323.3651 C 1741.5405 1321.5396 1760.1936 1319.6873 1778.8735 1317.8619 C 1791.0178 1316.6448 1797.9497 1330.2179 1807.6072 1336.7797 C 1830.7582 1352.5486 1855.9464 1357.47 1883.2781 1352.9192 C 1934.3424 1344.4261 1973.1304 1296.6686 2011.1776 1266.2417 C 2049.1453 1235.8939 2083.7793 1186.2845 2108.756 1144.9567 C 2136.405 1099.2101 2169.2925 1056.6918 2195.407 1009.41064 C 2247.9001 914.3195 2293.1174 808.4067 2316.4275 702.14984 C 2339.9753 594.83484 2359.5017 474.8198 2301.1345 374.46335 C 2271.7656 323.98093 2232.3955 287.60074 2186.9934 251.80249 C 2144.3955 218.2005 2113.3335 169.0673 2067.4282 140.41293 C 2021.1527 111.52036 1964.7964 96.62443 1912.8588 81.01391 C 1856.9259 64.23925 1801.3633 48.364292 1744.5043 35.002907 C 1687.5128 21.641523 1629.4899 12.857338 1571.3345 6.507193 C 1542.0453 3.3056767 1512.8085 1.506489 1483.3868 0.10436217 C 1455.7642 -1.1921914 1425.8136 9.894017 1399.1963 16.799482 C 1369.4844 24.52531 1340.3004 33.309498 1311.0641 42.516983 z" svg:height="13.5454035mm" draw:style-name="style-16" svg:viewBox="0.0 0.0 2339.5198 1354.5404" svg:width="23.395197mm" svg:x="36.26034mm" svg:y="29.042004mm"/>
            <draw:path svg:d="M 1033.4142 43.445545 C 1027.7257 23.866436 988.09106 12.462901 970.9725 7.012451 C 945.30786 -1.1895672 918.7702 -1.2424548 892.3118 2.0117474 C 834.23584 9.049633 783.383 26.009394 730.5192 50.562763 C 679.11066 74.40175 635.719 121.81507 593.5444 158.53925 C 551.89905 194.78723 511.73514 232.56956 470.9364 269.71725 C 302.05276 423.51962 170.52858 625.4231 93.85227 840.3177 C 54.77338 949.85516 31.437033 1062.8057 8.285993 1176.4708 C -2.3502681 1228.6733 -2.4560435 1280.1083 6.301698 1332.6277 C 10.164713 1355.8054 17.28193 1385.2004 29.45274 1405.5735 C 45.301254 1432.0585 65.488976 1436.7678 94.5931 1442.2976 C 212.5179 1464.7079 327.0561 1436.2385 442.7584 1413.8021 C 556.0 1391.7888 669.61206 1371.7068 783.2241 1351.6777 C 840.0831 1341.6764 897.1801 1332.9983 954.1978 1323.976 C 998.80646 1316.9116 1040.452 1311.3024 1071.6993 1276.9597 C 1101.465 1244.2307 1108.794 1197.5319 1124.96 1156.0983 C 1144.7772 1105.2716 1164.4622 1053.3075 1190.2592 1005.1798 C 1244.8162 903.4475 1302.0192 804.0172 1375.5732 714.6408 C 1409.3604 673.52454 1450.3446 632.1436 1445.5819 574.8351 C 1441.4542 525.2257 1409.7572 478.8443 1386.9502 435.7437 C 1342.6853 352.1353 1300.2726 265.114 1245.7157 187.61754 C 1194.3337 114.644966 1119.5359 64.95626 1033.4142 43.445545 z" svg:height="14.504602mm" draw:style-name="style-17" svg:viewBox="0.0 0.0 1445.9617 1450.4603" svg:width="14.459617mm" svg:x="21.268484mm" svg:y="23.004187mm"/>
            <draw:path svg:d="M 1339.4631 324.62003 C 1303.718 282.89536 1281.2549 237.49275 1263.4484 185.92534 C 1245.9064 135.12538 1219.6334 85.30446 1177.4587 50.617466 C 1156.6888 33.525486 1133.5378 20.481226 1108.72 10.321559 C 1079.7745 -1.5583674 1055.4065 -0.15583673 1024.2914 0.2939097 C 969.0465 1.0613854 913.2987 8.601704 858.6093 15.745565 C 741.90155 30.932783 628.07794 62.100533 517.2968 101.417816 C 465.17386 119.93857 413.2362 142.03145 363.62686 166.5055 C 335.0518 180.60791 306.8738 195.18631 278.7485 210.16158 C 255.75613 222.41171 229.32425 214.97717 204.63866 214.97717 C 148.30893 214.97717 97.13837 229.0267 47.97894 256.33163 C -11.181891 289.16635 -1.0747082 344.78192 4.005125 402.69907 C 13.821224 514.64435 25.03945 627.0656 42.449158 738.13763 C 51.894844 798.48926 61.340324 858.7876 72.902725 918.76855 C 83.856514 975.6538 99.228836 1031.9307 108.436325 1089.1074 C 117.246956 1143.9026 146.98613 1193.5648 180.42946 1236.6654 C 197.78609 1259.0227 228.13388 1262.4358 253.66606 1269.5797 C 277.50507 1276.2471 301.2647 1283.4438 324.89194 1290.9318 C 436.96942 1326.3329 555.3704 1357.0509 662.89716 1405.0199 C 687.58276 1416.0266 700.94434 1440.6593 719.22687 1459.6565 C 736.3455 1477.4893 760.02563 1492.5441 783.6529 1499.9524 C 809.9259 1508.2339 835.96094 1510.2711 863.39825 1508.869 C 879.9876 1508.0223 897.89996 1551.1758 908.29803 1562.8971 C 934.43884 1592.3716 982.3815 1641.2668 1027.3341 1621.3169 C 1072.1016 1601.4203 1093.1624 1555.2769 1119.9117 1516.2244 C 1182.4064 1425.049 1252.4681 1338.5568 1306.9458 1242.3014 C 1335.0973 1192.5333 1361.4764 1141.8125 1381.5585 1088.1288 C 1400.1058 1038.6251 1415.7957 983.90955 1441.0897 937.31635 C 1465.4843 892.3902 1494.456 850.7975 1520.2002 806.6121 C 1545.8649 762.58545 1560.7081 711.2033 1570.4447 661.7264 C 1577.0592 628.23 1583.9912 588.78064 1579.4404 554.7287 C 1574.9159 520.7563 1526.418 498.42523 1502.1821 479.24316 C 1443.3914 432.70248 1390.0515 379.8387 1339.4631 324.62003 z" svg:height="16.259676mm" draw:style-name="style-18" svg:viewBox="0.0 0.0 1580.9027 1625.9675" svg:width="15.809027mm" svg:x="21.163124mm" svg:y="38.166115mm"/>
            <draw:path svg:d="M 2050.6794 367.82596 C 2012.7118 265.48523 1951.2491 167.24551 1846.7122 121.86917 C 1746.5939 78.39799 1634.7015 51.939655 1527.3865 32.995804 C 1467.8552 22.491762 1408.3507 13.152055 1348.4226 5.399783 C 1295.6383 -1.4529959 1244.8912 -1.0032494 1191.8156 2.4364629 C 1078.0975 9.738988 963.6124 18.576061 850.60895 33.78952 C 794.0677 41.38313 726.9428 62.76143 670.98334 44.875732 C 625.7394 30.376455 557.927 29.3183 514.19135 49.50602 C 463.17987 73.05392 445.63776 138.64423 424.55054 187.01013 C 403.1985 236.06398 384.5986 286.25552 368.08838 337.1346 C 349.35608 394.81357 333.37515 452.78403 318.5319 511.5478 C 305.24985 564.1205 298.31754 617.98956 282.5752 670.0596 C 266.64716 722.60565 250.56044 774.517 229.52611 825.317 C 207.06302 879.5829 181.23973 932.7115 163.30075 988.7502 C 145.83815 1043.228 127.60848 1097.8907 117.52795 1154.3263 C 115.437874 1166.0737 117.025314 1188.9604 104.669395 1192.5587 C 91.51977 1196.3954 78.76659 1202.9042 67.575005 1210.6826 C 46.93754 1224.9966 29.898449 1241.1891 17.99228 1263.7051 C 5.7154937 1286.9357 1.3234011 1312.2563 0.13282457 1338.3707 C -1.2693022 1369.5122 8.4406185 1387.3978 28.205238 1410.2844 C 64.90277 1452.8295 110.17334 1483.8386 159.30632 1510.1383 C 255.35019 1561.5466 374.9682 1573.1621 481.67477 1584.6714 C 511.17596 1587.8463 540.6505 1590.995 570.20416 1593.6672 C 587.11127 1595.2018 604.04456 1596.6833 620.95123 1598.2179 C 630.5558 1599.0912 639.816 1609.3303 648.07086 1613.9341 C 693.4206 1639.3342 744.0352 1651.399 796.1053 1650.1027 C 914.95624 1647.1394 1033.6218 1646.3718 1152.499 1647.166 C 1263.3595 1647.854 1372.0767 1659.178 1482.4873 1666.2955 C 1596.1787 1673.6244 1710.4523 1676.4819 1824.1437 1667.3008 C 1934.9774 1658.3843 2050.4153 1651.2407 2158.1536 1622.1102 C 2209.403 1608.2726 2257.743 1590.2017 2305.7114 1567.5266 C 2329.5767 1556.2555 2350.3203 1540.9095 2371.7515 1525.6962 C 2390.537 1512.3612 2400.062 1492.5703 2412.2327 1474.1024 C 2437.5266 1435.7113 2426.5996 1376.1538 2409.2166 1336.8365 C 2388.2085 1289.3967 2366.8567 1242.5126 2354.183 1191.7655 C 2347.9126 1166.6301 2334.842 1142.0765 2329.5771 1117.1265 C 2323.6768 1089.1337 2319.5757 1059.9236 2312.1145 1032.3275 C 2304.9177 1005.73676 2297.4832 979.70197 2285.1006 954.96344 C 2278.9888 942.73956 2271.9243 931.20404 2264.6484 919.6414 C 2254.9648 904.37506 2252.7422 897.5485 2249.8582 878.922 C 2233.1892 771.4217 2202.4712 665.5884 2153.735 568.06323 C 2120.3445 501.3086 2072.9048 439.36957 2050.6794 367.82596 z" svg:height="16.730728mm" draw:style-name="style-19" svg:viewBox="0.0 0.0 2427.1409 1673.0728" svg:width="24.271408mm" svg:x="35.352036mm" svg:y="44.82859mm"/>
            <draw:path svg:d="M 273.58148 33.020027 C 259.84927 30.585785 245.1651 16.906872 230.98395 11.853281 C 213.3631 5.5562253 196.93242 2.5664613 178.35797 0.0 C 188.88866 1.5345477 201.58813 7.964024 207.93869 16.457127 C 215.42612 26.484776 197.24974 47.86307 192.53992 55.324463 C 177.00873 79.983604 160.92201 104.140114 144.06824 127.87312 C 112.292076 172.64066 81.60031 212.80435 60.433163 263.73672 C 17.067757 368.14127 -2.9342523 480.77448 0.34639356 594.2014 C 1.9604745 650.5311 3.653685 706.8609 6.1939044 763.13776 C 9.05145 827.27264 15.481128 887.1745 25.614553 950.5419 C 33.948994 1002.7444 39.39924 1055.4491 48.73895 1107.4663 C 58.87237 1163.9547 76.30832 1218.3796 97.607086 1271.6931 C 108.93149 1300.03 121.26116 1327.626 133.934 1355.3807 C 139.3576 1367.234 143.69681 1379.696 148.5124 1391.8138 C 152.26944 1401.3121 161.74158 1393.3221 170.26091 1390.3055 C 227.75497 1370.1707 285.1691 1350.0095 343.06042 1331.1182 C 459.66266 1293.0448 576.55554 1256.294 694.16223 1221.3691 C 700.7501 1219.4111 707.31226 1217.4797 713.9002 1215.4955 C 708.82056 1205.2562 693.02454 1174.141 694.7444 1164.5631 C 697.3637 1150.1696 684.4785 1136.7817 682.14984 1121.8065 C 676.0908 1082.7274 664.23755 1045.1038 658.39 1006.0513 C 696.11945 1081.775 759.4877 1148.503 824.1252 1202.0018 C 858.071 1230.1271 896.01276 1257.3525 935.1181 1277.805 C 955.0676 1288.2562 976.3664 1295.929 998.45966 1300.0829 C 1011.4773 1302.517 1034.3901 1318.6036 1044.6826 1314.6084 C 980.73303 1250.6584 900.2462 1208.0872 832.03735 1148.6616 C 800.36694 1121.0657 770.41565 1090.4268 744.3812 1057.3805 C 728.40027 1037.1133 713.26636 1016.6348 698.3173 995.6534 C 692.91956 988.0864 692.91956 976.84155 689.42737 968.1369 C 685.32635 957.8182 680.7756 948.29315 675.6427 938.47705 C 681.3844 942.4723 687.1253 946.52045 692.84045 950.5157 C 635.74365 855.08057 597.0081 752.31635 592.88043 640.1329 C 590.7375 581.898 596.1086 526.5739 607.08826 469.42383 C 612.3269 442.09225 619.0473 415.47525 627.8315 389.01694 C 632.14404 376.05222 635.90106 362.77014 641.2722 350.2027 C 645.9021 339.4342 650.1622 317.76483 659.8725 310.4623 C 677.2293 297.44467 691.06647 272.25647 703.3961 254.55566 C 718.68915 232.62186 730.51575 207.77719 741.2047 183.19739 C 744.6444 175.28625 734.61676 167.8515 738.26807 162.40105 C 746.65497 149.80695 754.9894 137.45082 764.17084 125.43868 C 780.4166 104.13972 797.6669 84.16374 815.92316 64.61088 C 810.8694 61.250698 805.8422 57.70521 800.6302 54.556786 C 790.4435 48.418392 791.5553 48.365505 784.1995 57.705414 C 777.00275 66.9129 765.25525 72.813095 758.5349 81.88837 C 752.42334 90.16992 742.47485 96.75786 734.511 103.108 C 719.0065 115.49056 732.71204 115.56989 734.3519 132.63542 C 735.5954 145.30887 727.2876 153.61687 720.514 163.27411 C 713.07904 173.83102 710.9627 181.71573 705.6974 193.48947 C 696.46344 214.25935 676.9636 221.82632 660.63873 234.31465 C 652.4367 240.55862 648.04425 245.42711 637.3819 247.06743 C 626.18994 248.7873 624.91986 246.03552 615.4477 255.50764 C 597.5087 273.44623 580.04614 294.05746 566.39386 315.5153 C 535.1732 364.51624 506.94174 413.04083 487.20377 467.91513 C 467.8889 521.75793 456.72354 576.262 452.57007 633.25305 C 448.6806 687.14874 433.3351 739.1393 433.3351 793.9611 C 433.3351 903.0488 459.71432 1026.9269 541.4172 1104.926 C 552.6358 1115.6154 568.1404 1124.5054 576.63306 1137.4435 C 552.9531 1122.918 528.63776 1109.1066 505.38095 1093.9193 C 494.85025 1087.0403 484.37286 1079.42 474.6367 1071.4033 C 469.2656 1066.9846 464.1593 1062.5397 459.07886 1057.8036 C 453.57532 1052.6973 449.15698 1056.957 448.38992 1056.3219 C 430.82156 1042.1932 419.49713 997.6902 411.24265 977.87305 C 401.10922 953.53143 391.92776 928.0255 385.5514 902.41376 C 358.53754 793.4318 338.00583 681.16925 355.01868 568.85376 C 358.98727 542.4749 364.56995 520.48785 377.8524 497.73364 C 390.4994 476.0909 391.47882 448.04474 400.7386 424.6559 C 422.5929 369.5434 450.21555 322.18277 481.83347 272.41473 C 510.67294 227.03877 548.8263 183.70001 587.26953 146.26146 C 628.78265 105.80668 671.90985 65.96032 722.12726 36.380005 C 727.86896 32.99338 733.63654 29.606758 739.3516 26.219934 C 729.5888 22.542227 705.7232 10.371419 697.3621 18.732302 C 694.293 21.801397 683.0744 11.535552 679.84705 11.112249 C 669.23724 9.736364 658.5216 7.8049574 647.8327 7.27588 C 603.2504 5.0269456 560.73206 10.265644 516.6254 15.927846 C 435.6646 26.299467 355.12607 31.30017 273.58148 33.020027 z" svg:height="13.963232mm" draw:style-name="style-20" svg:viewBox="0.0 0.0 1044.683 1396.3231" svg:width="10.446829mm" svg:x="80.454475mm" svg:y="32.050037mm"/>
            <draw:path svg:d="M 274.67474 53.62217 C 287.08356 27.349144 246.36415 17.400625 227.5523 11.923932 C 204.00401 5.0447097 175.03291 -8.792866 153.38937 7.955142 C 144.44612 14.887253 140.23933 29.042355 140.95392 39.62573 C 141.21877 43.488743 131.03204 45.42015 127.64562 49.86513 C 123.173996 55.765327 123.86194 61.268665 123.86194 68.25366 C 123.86194 75.21222 126.6662 82.382324 128.54512 89.02355 C 129.94765 94.024254 123.809456 101.30013 121.48079 105.745316 C 116.93003 114.397285 114.49559 123.9221 110.47452 132.8387 C 64.41063 235.02077 26.760317 345.53726 12.022844 457.11194 C -2.1591058 564.5856 -3.5083451 673.03827 6.4668207 780.9883 C 16.970863 895.0503 28.321106 1009.69403 52.08096 1121.8776 C 63.325428 1174.9795 75.36442 1228.3722 93.69987 1279.5693 C 98.06571 1291.7404 102.37827 1303.911 107.273 1315.87 C 112.511696 1328.7552 125.50267 1348.2816 126.13813 1362.1721 C 126.217255 1363.8124 120.87279 1368.4161 120.87279 1372.5175 C 120.87279 1379.9524 120.84614 1386.8844 121.983826 1394.2135 C 123.782814 1405.9343 128.4135 1416.8091 131.66751 1428.133 C 134.4984 1438.1078 147.35695 1483.9072 137.30347 1492.8239 C 118.43834 1509.5189 92.13908 1529.3364 94.07048 1557.8583 C 95.57879 1579.3951 106.77077 1610.378 128.51929 1619.6387 C 153.60173 1630.328 173.81609 1619.0035 195.9877 1606.965 C 300.28607 1550.5294 407.681 1503.407 519.1495 1463.0582 C 573.0448 1443.5319 627.73456 1427.022 682.8475 1411.3059 C 710.2844 1403.4741 737.5107 1396.304 765.29156 1389.7952 C 791.72327 1383.6041 820.2721 1374.1848 847.6033 1374.1848 C 883.1106 1374.1848 914.70184 1370.7719 949.07074 1360.9557 C 977.80444 1352.727 1003.3633 1328.6503 1022.4133 1306.584 C 904.1712 1249.8837 785.9024 1144.2094 726.9267 1025.8345 C 732.6151 1063.7493 744.2835 1100.2352 750.15686 1138.1766 C 751.6119 1147.4371 754.07294 1157.5968 757.6709 1166.249 C 759.9463 1171.726 765.4232 1172.5197 763.9948 1180.3777 C 761.5079 1194.0037 775.79565 1221.9966 782.4102 1235.2786 C 674.61884 1267.2933 567.17145 1300.1014 460.28033 1335.0 C 400.90817 1354.3673 341.77338 1374.0525 282.85095 1394.6637 C 265.97052 1400.5903 249.09007 1406.4907 232.183 1412.4174 C 218.00105 1417.3916 219.72092 1418.4764 213.95334 1403.8713 C 203.31688 1376.9895 190.72318 1351.2191 179.34547 1324.655 C 157.30548 1273.1143 136.7213 1218.6364 123.836105 1163.9999 C 110.31626 1106.5853 105.07675 1046.1545 96.68983 987.84015 C 88.9642 934.156 79.1481 881.8482 76.71366 827.6085 C 74.22673 772.6018 71.79229 717.59467 70.2315 662.5613 C 68.590775 605.5436 69.70262 550.7484 75.20535 493.99518 C 79.99431 444.46533 85.78853 387.55344 104.97098 341.38336 C 116.162964 314.42242 127.19588 287.3819 138.59941 260.47385 C 149.73811 234.17416 165.11104 213.43092 181.64749 190.25343 C 213.76762 145.27374 245.17398 100.42688 274.67474 53.62217 z" svg:height="16.239077mm" draw:style-name="style-21" svg:viewBox="0.0 0.0 1022.413 1623.9076" svg:width="10.22413mm" svg:x="79.768585mm" svg:y="31.851688mm"/>
            <draw:path svg:d="M 18.936182 20.293495 C 17.507812 13.149835 21.687952 4.259672 18.936182 0.0 C 10.522613 4.365649 -9.638461 13.202723 5.442174 27.78133 C 8.247235 22.93929 13.353513 20.452158 18.936182 20.293495 z" svg:height="0.2778133mm" draw:style-name="style-22" svg:viewBox="0.0 0.0 19.896925 27.78133" svg:width="0.19896924mm" svg:x="80.990616mm" svg:y="32.07226mm"/>
            <draw:path svg:d="M 66.01341 13.520249 C 64.7433 9.022382 63.499836 4.497868 62.229725 0.0 C 38.628937 24.420948 23.970596 40.825188 17.779922 74.45383 C 11.826635 106.94457 5.9266405 139.43532 0.0 171.92647 C 19.553068 118.42744 39.581722 63.896896 66.01341 13.520249 z" svg:height="1.7192647mm" draw:style-name="style-23" svg:viewBox="0.0 0.0 66.01341 171.92647" svg:width="0.6601341mm" svg:x="80.39999mm" svg:y="32.627888mm"/>
            <draw:path svg:d="M 43.450996 0.0 C 23.633892 57.123447 6.6476884 111.25733 1.5147654 171.84674 C -3.3799615 229.39369 3.9750478 288.76627 17.972094 344.59338 C 14.849707 291.14743 10.16653 234.36795 15.775845 180.84288 C 22.204716 119.85621 31.544422 60.1663 43.450996 0.0 z" svg:height="3.4459338mm" draw:style-name="style-24" svg:viewBox="0.0 0.0 43.4512 344.59338" svg:width="0.434512mm" svg:x="79.62047mm" svg:y="35.525867mm"/>
            <draw:path svg:d="M 34.7306 473.4009 C 5.3089457 518.77686 2.8745015 575.13324 0.44086453 628.15564 C -2.20513 685.70264 7.5584855 742.535 16.4218 799.1558 C 24.862015 853.2897 40.737175 905.8095 59.654785 957.11206 C 68.49226 981.1626 78.51991 1005.29266 90.9812 1027.7295 C 94.02365 1033.2064 97.04026 1040.7734 101.51189 1043.9749 C 100.506615 1043.2607 106.45991 1041.4879 110.71917 1045.4565 C 121.19657 1055.2197 132.25613 1063.792 143.89786 1072.1531 C 170.83258 1091.4413 200.0427 1107.7659 228.27336 1125.0697 C 214.27713 1103.7177 187.23662 1088.1603 170.48862 1068.0254 C 152.17982 1045.9858 138.02452 1021.61755 126.32949 995.50323 C 103.49577 944.6504 90.743004 886.7328 87.46236 831.22345 C 84.075935 774.20575 87.09174 719.62213 98.31037 663.50397 C 108.787766 611.06366 106.11594 556.16235 122.62575 504.41 C 139.6386 451.176 158.1331 397.91537 188.11028 350.34317 C 203.6681 325.68384 218.93446 301.36887 236.66109 278.24405 C 243.3548 269.4865 249.99603 260.17307 257.8016 252.3679 C 263.4634 246.7057 269.15182 241.01726 274.81445 235.35506 C 277.01068 233.15921 283.86346 235.96346 286.7735 235.3817 C 293.5205 234.00581 299.57956 230.46033 306.24664 227.12679 C 311.24713 224.61322 313.4434 217.60178 318.68207 216.01434 C 325.21753 214.08293 330.29718 211.96622 335.45673 207.46835 C 341.30426 202.36208 351.19946 194.90048 354.32187 187.83615 C 358.5553 178.25826 360.2485 164.39403 366.9955 156.93285 C 374.74777 148.36041 381.389 139.57622 385.38425 128.7811 C 387.79205 122.32517 377.288 97.71892 377.15558 97.8249 C 395.835 82.92876 413.98553 67.50355 430.78683 50.649765 C 447.48236 33.927998 449.70444 -4.48939 414.9916 0.4317808 C 404.8582 1.8605534 391.28503 13.713835 382.02448 19.19073 C 368.87442 26.943 356.2541 34.40419 344.05682 43.532345 C 296.1673 79.40992 253.0401 118.3035 212.47975 162.35664 C 139.74599 241.36122 70.50442 336.3732 42.960876 441.78302 C 40.23414 452.3137 37.48237 462.87064 34.7306 473.4009 z" svg:height="11.250698mm" draw:style-name="style-25" svg:viewBox="0.0 0.0 442.51007 1125.0698" svg:width="4.425101mm" svg:x="83.93809mm" svg:y="32.17351mm"/>
            <draw:path svg:d="M 14.539648 33.072914 C 13.269538 22.039593 12.026074 11.033321 10.755964 0.0 C -8.638039 81.12109 0.7283147 168.9892 18.825562 249.50227 C 27.583101 288.55472 41.182884 328.18933 59.06858 364.014 C 68.32916 382.5085 77.95955 400.63242 89.65457 417.69815 C 93.676445 423.5719 105.66215 435.55762 107.54027 442.2513 C 110.84756 454.23703 99.89377 459.21127 112.75232 468.4981 C 110.503586 461.6982 108.25404 453.99884 108.25404 446.8021 C 108.25404 441.24567 108.25404 435.71588 108.25404 430.15985 C 108.25404 427.24942 113.57188 424.92114 113.51939 423.43948 C 112.77815 406.3475 96.98293 382.9054 90.47412 366.89822 C 76.05398 331.49704 65.65652 293.82047 56.18439 256.8581 C 37.320072 183.06537 25.307724 108.39979 14.539648 33.072914 z" svg:height="4.684981mm" draw:style-name="style-26" svg:viewBox="0.0 0.0 113.51958 468.4981" svg:width="1.1351957mm" svg:x="79.89476mm" svg:y="41.239014mm"/>
            <draw:path svg:d="M 7.9533253 39.793274 C 8.006617 26.775658 5.704593 12.938083 4.2229333 0.0 C 3.6141202 4.947614 -1.4130274 14.843247 0.38676578 18.944256 C 3.3759243 25.823277 5.889498 32.543636 7.9533253 39.793274 z" svg:height="0.39793274mm" draw:style-name="style-27" svg:viewBox="0.0 0.0 7.954513 39.793274" svg:width="0.07954513mm" svg:x="81.08563mm" svg:y="46.269276mm"/>
            <draw:path svg:d="M 0.0 10.477396 C 18.467863 27.225405 29.36836 17.2244 48.78901 10.477396 C 32.437458 12.2763815 18.256313 11.50931 5.2653437 0.0 C 3.6512628 3.2544038 0.8728472 6.9585543 0.0 10.477396 z" svg:height="0.1965681mm" draw:style-name="style-28" svg:viewBox="0.0 0.0 48.78901 19.65681" svg:width="0.4878901mm" svg:x="80.902435mm" svg:y="47.98139mm"/>
            <draw:path svg:d="M 1729.608 133.75111 C 1681.1631 100.46665 1627.3727 84.93546 1571.7576 68.187454 C 1519.5022 52.418472 1465.9775 40.300346 1412.3197 30.48425 C 1303.4172 10.534724 1184.1957 -11.134656 1073.8115 6.512845 C 850.90045 42.099335 630.2639 122.50624 431.5091 228.92174 C 280.32605 309.88416 137.29257 404.2082 0.0 506.84 C 5.0533895 505.4641 11.985702 505.22592 14.975265 503.1092 C 104.219246 569.86346 140.86389 669.5319 132.39743 779.1227 C 128.05823 835.3467 119.141624 890.51245 112.18307 946.33954 C 108.61134 974.9146 107.843864 1003.3043 102.60516 1031.7736 C 100.75289 1041.8279 93.13304 1058.3906 95.249756 1067.6774 C 96.01723 1071.0642 99.13921 1072.7574 99.74762 1075.1653 C 101.52036 1082.4412 102.10253 1085.8809 101.25593 1095.4325 C 92.577515 1191.4497 110.88672 1288.4989 150.09782 1376.0759 C 191.00255 1467.4891 260.9583 1538.0007 339.03653 1598.4315 C 321.1771 1568.4543 371.31573 1588.7744 381.18433 1592.6106 C 407.51022 1602.8765 434.10098 1612.1637 460.77087 1621.5293 C 512.1268 1639.6265 566.4718 1651.5597 619.70575 1662.7517 C 670.39954 1673.4148 722.09937 1679.8436 773.58765 1685.0558 C 785.6525 1686.2726 803.9088 1684.606 815.339 1689.2892 C 823.01215 1692.4374 838.0403 1712.5193 836.32043 1721.595 C 834.78546 1729.5063 816.0269 1745.857 810.07367 1750.8318 C 800.7073 1758.6898 789.64777 1763.9552 779.3294 1770.3582 C 886.88257 1776.4172 1001.6325 1772.7926 1104.8466 1738.079 C 1208.1138 1703.3395 1304.475 1658.2809 1393.5862 1594.8868 C 1486.64 1528.6353 1582.4457 1465.5052 1679.0977 1405.1011 C 1727.4635 1374.8591 1768.8442 1331.6261 1809.8019 1292.1501 C 1829.1167 1273.5232 1846.2086 1249.6842 1862.4011 1228.3064 C 1878.647 1206.8751 1898.7548 1182.9304 1909.6819 1158.2448 C 1916.9053 1141.9199 1928.2555 1126.5211 1937.3837 1111.1753 C 1903.5437 1103.5026 1840.8634 1104.534 1820.385 1069.1595 C 1809.5636 1050.4534 1818.6652 1020.63495 1825.8619 1002.0613 C 1834.6993 979.33374 1859.1996 959.22516 1881.7418 951.10266 C 1899.1511 944.83203 1925.557 945.6524 1940.3737 936.23315 C 1957.7039 925.2265 1964.7157 897.2599 1981.5161 883.28986 C 2003.1064 865.32465 2023.6381 852.0159 2050.6785 843.76105 C 2067.5325 838.6281 2095.8164 872.62714 2105.3677 884.4538 C 2088.4338 844.79297 2067.7964 808.8625 2040.3328 775.4985 C 2027.1036 759.4118 2011.8373 743.98676 1995.8563 730.57227 C 1988.6595 724.51324 1972.2556 718.82477 1976.0392 708.9824 C 1980.1936 698.1873 1984.2946 687.36597 1988.3689 676.51794 C 1950.2422 706.1778 1905.316 734.69995 1854.8862 732.7948 C 1808.1344 731.02203 1745.0844 701.99725 1738.5756 650.21826 C 1735.2416 623.4955 1746.5927 600.5823 1773.8447 591.6661 C 1786.2269 587.6179 1798.16 588.9409 1809.8542 593.88855 C 1826.4174 600.89996 1831.3646 611.6156 1849.5417 607.03815 C 1871.2645 601.58795 1892.3776 595.5022 1913.4122 588.12054 C 1927.1969 583.2521 1940.7434 577.88135 1954.3433 572.51025 C 1960.1907 570.2082 1983.0244 589.44354 1988.3423 593.1477 C 1973.3408 546.0781 1946.3003 509.69794 1918.4661 469.24338 C 1905.7657 450.80176 1892.6957 432.59872 1879.8104 414.31577 C 1866.2107 395.0542 1870.7615 377.00943 1868.5918 354.01706 C 1859.9417 262.8679 1802.0778 186.00648 1729.608 133.75111 z M 1825.5729 371.00284 C 1798.1093 387.19534 1772.577 413.4421 1737.8634 408.4945 C 1709.7643 404.49927 1651.1859 381.05716 1656.4779 345.0738 C 1663.5422 297.10474 1716.6179 307.71457 1749.1086 315.44058 C 1770.619 320.54688 1857.2166 334.5964 1825.5729 371.00284 z" svg:height="17.727531mm" draw:style-name="style-29" svg:viewBox="0.0 0.0 2105.3677 1772.753" svg:width="21.053677mm" svg:x="64.40169mm" svg:y="55.765656mm"/>
            <draw:path svg:d="M 155.5525 70.85 C 170.02515 62.330254 184.02138 46.799465 167.53821 32.56463 C 154.75879 21.505066 123.51151 15.842863 107.53058 11.530303 C 73.214195 2.2168381 24.26612 -14.53117 4.131692 25.526945 C -14.759273 63.150616 35.5114 89.503174 66.30894 97.86385 C 100.651955 107.203964 129.09418 91.646126 155.5525 70.85 z" svg:height="1.0063837mm" draw:style-name="style-30" svg:viewBox="0.0 0.0 174.98224 100.63837" svg:width="1.7498224mm" svg:x="80.97489mm" svg:y="58.84206mm"/>
            <draw:path svg:d="M 41.362137 132.7842 C 89.59563 160.486 136.05678 165.16917 187.62338 142.54741 C 219.50533 128.55077 301.04993 80.6879 266.68106 35.92037 C 258.0818 24.728382 249.00691 17.029 237.47096 8.959401 C 219.8501 -3.3702722 216.46288 -1.5975283 197.22794 5.996081 C 174.84396 14.833154 151.45473 24.516832 127.69569 28.829796 C 117.11252 30.73496 103.16876 39.095642 94.33209 32.242863 C 83.29917 23.696873 69.14387 14.912687 54.80366 14.912687 C 28.107134 14.912687 3.633499 33.407196 0.43198267 59.971306 C -3.3258626 91.74706 18.05203 115.29496 41.362137 132.7842 z" svg:height="1.5692455mm" draw:style-name="style-31" svg:viewBox="0.0 0.0 274.97314 156.92455" svg:width="2.7497313mm" svg:x="81.771515mm" svg:y="61.510963mm"/>
            <draw:path svg:d="M 20.317719 238.71725 C 62.545437 258.53436 117.78996 278.00787 163.66895 258.77255 C 208.27782 240.06648 245.58415 210.40663 273.18018 170.11073 C 302.5752 127.24836 320.8315 70.86534 280.6151 27.71189 C 272.91614 19.430338 263.2058 11.625178 253.54797 5.8043127 C 237.32884 -3.9851408 229.6557 0.036334988 212.64366 7.365506 C 188.03761 17.89579 166.68555 36.072975 150.17574 56.948235 C 135.14758 75.99826 131.91943 94.59855 105.064644 95.974434 C 82.70732 97.11212 58.153748 107.351326 40.98264 121.24219 C 10.951365 145.53091 -22.41223 210.61859 20.317719 238.71725 z" svg:height="2.666767mm" draw:style-name="style-32" svg:viewBox="0.0 0.0 303.85654 266.6767" svg:width="3.0385654mm" svg:x="82.55187mm" svg:y="64.21321mm"/>
            <draw:path svg:d="M 1.3896115 156.18353 C 4.3262863 102.47315 12.158495 51.778976 26.921804 0.0 C 1.0722859 51.725986 -2.6581063 99.6156 1.3896115 156.18353 z" svg:height="1.5618353mm" draw:style-name="style-33" svg:viewBox="0.0 0.0 26.921928 156.18353" svg:width="0.26921928mm" svg:x="69.1503mm" svg:y="13.175456mm"/>
            <draw:path svg:d="M 60.722225 68.34187 C 42.91566 42.571487 23.600786 20.611023 0.0 0.0 C 6.376387 32.57018 32.888012 53.816257 60.722225 68.34187 z" svg:height="0.68341875mm" draw:style-name="style-34" svg:viewBox="0.0 0.0 60.722225 68.34187" svg:width="0.60722226mm" svg:x="68.74457mm" svg:y="16.223455mm"/>
            <draw:path svg:d="M 1972.4823 183.02353 C 1976.4247 165.27 1977.4829 162.8623 1966.4762 148.4954 C 1957.5067 136.77434 1947.9023 125.767715 1938.0071 114.840416 C 1919.5657 94.44105 1898.5842 77.69294 1875.4332 62.955616 C 1830.8774 34.592274 1775.9498 21.310219 1723.4036 23.188738 C 1697.6597 24.114775 1672.2596 29.32708 1646.6215 24.088331 C 1618.6022 18.373343 1590.5562 12.684797 1562.1929 9.007091 C 1505.7307 1.6781214 1448.1311 -0.8089582 1391.1927 0.22290507 C 1281.1791 2.2601879 1170.398 35.25372 1069.0625 76.44937 C 963.5996 119.31189 858.95685 165.24356 760.13495 222.07602 C 562.51764 335.68808 373.60513 467.1067 236.12767 652.2621 C 101.0579 834.1896 24.619781 1065.9911 24.619781 1292.4215 C 24.619781 1305.6506 24.14349 1318.9326 24.963753 1332.1089 C 25.863346 1346.37 31.47246 1366.7164 24.990196 1379.7605 C 13.2691345 1403.3083 5.7549577 1428.2322 1.8655999 1454.1348 C -6.627502 1510.9673 14.406823 1559.492 54.17375 1599.3116 C 73.51477 1618.6527 103.597916 1621.1927 129.44774 1627.6484 C 160.11296 1635.3214 191.06915 1641.5392 222.02545 1648.0743 C 272.24344 1658.6313 323.2816 1666.8334 374.21375 1672.9717 C 412.1814 1677.549 440.88867 1678.7926 440.88867 1724.3274 C 496.5571 1719.4062 549.5795 1727.7668 599.58575 1753.6433 C 619.4295 1763.9355 651.259 1779.2815 641.3371 1807.0626 C 636.83923 1819.6038 632.63226 1830.6898 624.7213 1841.5642 C 619.87946 1848.2053 639.2204 1866.5145 644.08887 1871.4357 C 677.87616 1905.3287 731.16327 1926.5748 777.80927 1909.9326 C 803.1828 1900.8838 821.492 1880.4845 841.7855 1863.5511 C 861.92035 1846.7501 881.1555 1828.7848 900.1791 1810.7139 C 984.2637 1730.889 1075.5448 1657.52 1172.7 1594.126 C 1268.6378 1531.5256 1366.5603 1469.3751 1472.6316 1425.3219 C 1495.518 1415.8234 1518.9072 1407.7535 1542.3759 1399.7897 C 1569.6543 1390.5029 1601.4573 1384.4703 1625.7725 1368.7542 C 1677.6044 1335.2051 1730.2563 1303.9843 1784.5225 1274.5361 C 1883.0004 1221.1698 1989.1775 1175.185 2095.884 1141.1333 C 2111.6 1136.1327 2127.3167 1131.1055 2143.0327 1126.1049 C 2151.4995 1123.3796 2162.4001 1107.5311 2169.491 1101.2341 C 2184.6782 1087.7404 2195.8965 1068.3464 2204.866 1050.3811 C 2225.318 1009.4501 2216.3752 958.9147 2198.2515 918.751 C 2195.6055 912.9037 2185.6836 886.0485 2179.519 883.4556 C 2171.6082 880.1483 2148.7744 889.4617 2139.3818 889.4617 C 2115.7544 889.4617 2088.873 885.25476 2081.438 858.0292 C 2073.8445 830.38025 2072.1245 802.41376 2078.6072 774.3944 C 2081.3853 762.3294 2024.7114 734.78625 2011.7734 726.4255 C 1975.0758 702.7188 1938.0076 679.56775 1901.1511 656.15216 C 1882.7626 644.484 1889.0332 620.06305 1902.183 607.65405 C 1917.82 592.9168 1940.2566 589.292 1960.709 587.41345 C 2000.4493 583.78864 2045.6138 611.0142 2080.8296 625.85736 C 2098.4775 633.2921 2111.6802 604.69073 2124.9358 598.0762 C 2134.514 593.2872 2144.3298 589.66235 2154.3308 585.85236 C 2161.4749 583.12714 2175.18 583.49756 2179.5457 580.1374 C 2204.9988 592.8638 2225.9006 606.67505 2245.559 627.4448 C 2245.559 579.7139 2242.0137 534.4702 2226.2976 489.09418 C 2222.911 479.2782 2222.5935 464.06464 2211.137 466.94852 C 2201.559 469.35623 2191.3462 467.39825 2182.5356 463.0327 C 2164.7292 454.19565 2152.9553 436.09808 2142.0278 420.22314 C 2120.5437 453.05795 2093.9531 491.81943 2051.276 494.57108 C 2030.2946 495.92044 2016.3508 485.33716 1998.0154 478.03464 C 1977.325 469.77963 1957.9573 465.67862 1943.6434 446.5227 C 1932.0813 431.04462 1943.2996 400.29996 1953.7771 387.9704 C 1960.577 379.92703 1966.4507 376.46097 1976.2931 372.94202 C 1986.3474 369.34366 2002.9368 371.03708 2011.5356 366.93594 C 2018.891 363.41702 2026.8286 348.86496 2034.7924 343.67905 C 2044.7672 337.1438 2054.2126 334.76254 2065.6694 332.03735 C 2090.6729 326.08423 2112.818 341.9063 2131.5242 357.94003 C 2140.2026 336.1383 2075.38 278.93542 2059.9282 265.3888 C 2044.0796 251.52463 2027.1992 237.87216 2008.8372 227.3946 C 1990.7915 217.10187 1968.064 207.7885 1972.4823 183.02353 z M 1787.2212 198.79271 C 1784.0197 144.26207 1832.1208 135.90125 1876.4916 138.36188 C 1926.101 141.11354 1954.094 170.45581 1938.5892 220.19751 C 1926.4978 258.95895 1902.6323 269.3571 1864.1355 269.3571 C 1821.7493 269.3835 1784.4431 245.62392 1787.2212 198.79271 z" svg:height="19.157171mm" draw:style-name="style-35" svg:viewBox="0.0 0.0 2245.5593 1915.7172" svg:width="22.455593mm" svg:x="14.337897mm" svg:y="5.121427mm"/>
            <draw:path svg:d="M 52.470753 2.193725 C 3.5493228 5.0776634 -11.690783 56.433285 8.97333 96.80872 C 27.097221 132.15707 76.07174 138.08371 110.97029 128.3206 C 145.04868 118.822075 162.45818 78.65829 157.11371 43.759792 C 149.96964 -2.7010522 88.16302 -2.9127035 52.470753 2.193725 z" svg:height="1.3253032mm" draw:style-name="style-36" svg:viewBox="0.0 0.0 158.06532 132.53032" svg:width="1.5806533mm" svg:x="32.19552mm" svg:y="6.5018935mm"/>
            <draw:path svg:d="M 123.22325 1.4918036 C 110.390945 4.5609493 100.09886 8.079892 89.489044 16.20268 C 83.19179 21.018076 79.30273 24.986866 74.4076 31.283922 C 69.24803 37.898506 65.72919 35.12039 57.871143 36.416843 C 35.16985 40.22687 7.2562995 49.460804 2.070489 75.52228 C -3.4857366 103.382935 1.3825463 120.13104 25.988804 135.50327 C 36.307537 141.95909 49.16649 142.3295 59.167492 148.30913 C 68.48096 153.91835 79.16991 159.63333 89.91214 161.80284 C 138.7278 171.64539 173.30861 133.33366 197.3329 95.4718 C 227.36296 48.16435 171.9065 -10.096938 123.22325 1.4918036 z" svg:height="1.6336805mm" draw:style-name="style-37" svg:viewBox="0.0 0.0 205.83305 163.36804" svg:width="2.0583305mm" svg:x="33.74542mm" svg:y="8.430846mm"/>
            <draw:path svg:d="M 0.07145881 62.282814 C 0.9709517 75.93528 21.34398 82.89384 31.10699 89.111565 C 42.510525 96.3611 53.887615 103.58429 65.29115 110.83383 C 91.00865 127.18508 116.7528 143.457 142.36412 159.99345 C 154.29694 167.69284 166.4413 175.04825 178.50613 182.56242 C 194.11646 192.2991 185.04118 197.24681 184.43277 214.15369 C 183.45375 241.40573 183.6653 269.18695 199.22313 292.52332 C 227.18977 334.5656 307.4905 300.5931 333.15512 273.26163 C 367.57727 236.56389 381.3886 187.0075 384.8283 137.08061 C 389.32617 71.70206 342.57434 26.85519 288.91687 0.0 C 283.17554 4.4185367 261.16217 6.6674705 251.7163 10.265845 C 239.43951 14.922478 229.59717 20.32004 220.23082 29.686293 C 211.44662 38.470478 201.76295 50.588398 187.92537 44.767532 C 170.48943 37.438564 153.07971 30.08315 135.64377 22.727737 C 111.32839 12.461892 84.18211 3.9423463 57.591766 8.54609 C 41.002422 11.430079 28.593416 16.298363 14.358781 25.294199 C -1.8599478 35.506954 0.07145881 45.137848 0.07145881 62.282814 z" svg:height="3.1229336mm" draw:style-name="style-38" svg:viewBox="0.0 0.0 385.12823 312.29337" svg:width="3.8512824mm" svg:x="33.244446mm" svg:y="10.923588mm"/>
            <draw:path svg:d="M 595.55054 233.4947 C 606.50433 219.5247 622.22064 191.58472 612.3781 173.54015 C 602.5356 155.46915 572.8759 142.23997 554.3285 134.83168 C 508.0 116.31093 462.8885 109.74923 413.2791 114.114876 C 413.2791 68.55363 384.57184 67.310165 346.60422 62.75921 C 313.34598 58.763973 280.06152 53.683937 247.09438 47.810184 C 176.13315 35.110096 105.11894 20.293495 36.009792 0.0 C 35.00442 7.0378857 19.65854 5.7944217 13.493705 9.763211 C 1.6138791 17.409708 0.0 27.86066 0.0 40.534306 C 0.0 63.10318 44.82042 72.25778 60.748367 81.068405 C 70.74957 86.59819 124.14253 116.68134 121.94648 129.43431 C 120.27962 138.90645 115.358345 150.60106 119.2477 159.91432 C 124.22186 171.76761 140.5731 176.31856 151.02417 181.29262 C 255.90501 231.3253 362.45273 254.0266 478.34015 257.25455 C 501.12076 257.86316 526.28253 259.3184 548.587 254.8734 C 567.6901 251.06306 578.9877 242.0407 595.55054 233.4947 z" svg:height="2.579757mm" draw:style-name="style-39" svg:viewBox="0.0 0.0 615.4861 257.9757" svg:width="6.1548605mm" svg:x="14.613995mm" svg:y="21.223816mm"/>
            <draw:path svg:d="M 685.84454 48.7555 C 685.63275 38.06615 621.6301 25.948431 609.3271 22.455832 C 582.94806 14.941755 556.3046 7.63923 529.26416 2.9560533 C 470.97635 -7.1511297 419.9913 9.068003 374.24475 45.342434 C 351.67587 63.22813 336.30353 86.32629 329.58298 114.42534 C 326.38147 127.78693 326.24924 140.98946 327.70447 154.61548 C 329.3448 169.85558 336.7533 182.74077 330.32382 196.68413 C 316.69778 226.29109 293.1499 223.69798 266.5858 234.9695 C 242.66747 245.12956 222.10933 259.54932 201.57764 274.92142 C 156.8101 308.47073 133.3151 360.99054 109.47621 409.96487 C 86.007645 458.17212 65.76704 510.2155 51.585392 561.9945 C 21.026049 673.75446 1.2616316 786.06995 0.07105509 902.222 C -1.04019 1013.4527 10.680872 1129.4728 49.230682 1234.6444 C 84.8965 1331.958 122.652596 1454.4606 215.17743 1512.6685 C 313.36426 1574.475 413.6149 1629.6671 520.2155 1675.7576 C 625.2551 1721.1869 735.0837 1753.307 846.10284 1780.1884 C 1067.6914 1833.8463 1296.8999 1820.0349 1509.4926 1738.3313 C 1523.78 1732.8278 1537.7765 1726.7429 1552.1433 1721.3976 C 1524.2299 1679.1699 1506.979 1623.5814 1513.3025 1572.9401 C 1516.6626 1545.9788 1523.489 1523.5956 1534.7865 1499.042 C 1540.1312 1487.4003 1546.1107 1476.4731 1552.884 1465.5984 C 1559.7367 1454.618 1571.3254 1444.3263 1576.9081 1433.1344 C 1587.3325 1412.312 1590.0579 1376.8575 1595.8257 1353.1243 C 1602.3873 1326.2424 1608.2083 1299.2024 1614.2936 1272.1881 C 1620.5906 1244.0629 1625.6442 1215.8846 1632.4175 1187.8389 C 1635.275 1176.0647 1628.8984 1168.6831 1626.7554 1156.565 C 1623.9772 1140.8751 1624.4536 1124.0742 1623.4481 1108.199 C 1616.0398 992.28516 1645.8054 878.6995 1687.054 771.67566 C 1692.3987 757.8643 1724.1486 716.0072 1713.5917 706.0325 C 1691.9222 685.55365 1670.8615 664.4927 1649.774 643.40546 C 1611.8593 605.4378 1567.515 578.3444 1520.2075 554.02905 C 1468.3228 527.3592 1419.9833 496.059 1375.9037 457.77362 C 1334.0995 421.4992 1296.8727 380.25092 1255.5447 343.4472 C 1234.7219 324.8998 1204.5065 314.15796 1180.0591 301.19324 C 1157.5431 289.31332 1135.2651 276.74585 1112.3788 265.52722 C 1057.7687 238.80446 1003.23816 211.89638 948.3636 185.67583 C 900.0773 162.60432 851.18225 140.96118 802.28705 119.186035 C 778.65985 108.70863 754.79443 98.813 730.92896 88.86489 C 711.4827 80.902275 688.09344 73.25618 685.84454 48.7555 z M 246.31873 270.18536 C 301.11392 298.70752 305.84998 356.5718 285.53003 408.98584 C 277.38092 430.0468 268.3321 467.48517 247.05956 476.69287 C 238.8311 480.2646 228.30061 480.42365 219.1989 480.42365 C 206.60478 480.42365 197.1591 496.4046 189.3275 504.6066 C 169.4573 525.3236 148.89917 545.59045 129.45229 566.73096 C 120.74753 576.17645 111.169525 592.50134 98.57542 596.07306 C 91.56397 598.0574 70.820625 586.52185 70.820625 577.6581 C 70.820625 567.3656 79.26084 554.08356 87.11899 547.6809 C 102.1209 535.45703 104.05231 533.55225 106.80398 513.4966 C 110.8521 483.9425 119.45107 456.13492 129.02898 427.95673 C 139.37416 397.5827 156.38681 368.9019 175.01353 342.9462 C 185.12071 328.84378 195.20125 315.40305 207.13387 302.7823 C 215.7065 293.70663 232.90445 270.82043 246.31873 270.18536 z" svg:height="18.121674mm" draw:style-name="style-40" svg:viewBox="0.0 0.0 1715.7264 1812.1675" svg:width="17.157265mm" svg:x="15.698605mm" svg:y="53.67265mm"/>
            <draw:path svg:d="M 208.78217 148.2072 C 229.71071 94.179085 235.79622 42.056538 184.67854 3.5858598 C 164.22618 -11.812909 136.68304 26.39293 123.268776 42.320976 C 104.986015 64.017006 90.06364 88.33198 76.30519 113.01756 C 63.181805 136.53922 54.9269 160.98662 46.301476 186.38638 C 38.65498 208.84949 40.507053 249.06625 26.510614 265.285 C 12.22309 281.84808 -16.007885 299.60138 11.773344 318.25455 C 35.532894 334.20883 60.774208 290.23502 76.88736 273.61942 C 88.0527 262.1101 99.13891 250.52127 110.25136 238.93243 C 122.02531 226.65564 132.87332 207.44695 151.12944 207.44695 C 162.66519 207.44695 179.57207 205.70085 186.39839 195.88475 C 196.24094 181.9414 201.79716 163.71173 208.78217 148.2072 z" svg:height="3.2168362mm" draw:style-name="style-41" svg:viewBox="0.0 0.0 224.18114 321.68362" svg:width="2.2418113mm" svg:x="16.418987mm" svg:y="56.40188mm"/>
            <draw:path svg:d="M 19.229687 131.286 C -4.7150702 162.50662 -12.017596 205.76625 31.21539 222.14406 C 50.7947 229.55235 72.70187 225.95398 87.46599 241.29987 C 102.67945 257.12213 115.24732 274.90204 127.947205 292.73486 C 81.19538 319.64294 44.815174 360.6797 34.70799 415.10464 C 24.600807 469.3972 25.341637 527.685 32.458855 582.3477 C 39.76138 638.4393 56.27119 692.0439 79.89862 743.3998 C 84.39649 753.2159 79.95151 771.6046 79.95151 782.7433 C 79.95151 796.3431 80.77187 809.36066 82.70328 822.8014 C 86.61898 850.58234 93.52465 876.8024 104.346016 902.73193 C 124.05734 949.90686 154.72287 1000.68054 197.7439 1030.288 C 218.6991 1044.6814 243.04071 1058.043 268.70532 1061.6676 C 282.9664 1063.6523 296.06314 1064.5251 310.48288 1064.5251 C 319.8755 1064.5251 341.17465 1055.2122 347.4186 1062.3022 C 417.877 1142.0479 512.65076 1227.3495 626.4217 1224.3862 C 656.50464 1223.5925 684.2064 1218.3271 712.9668 1209.4371 C 731.69946 1203.6163 733.8158 1202.5577 751.35754 1211.7125 C 762.68195 1217.6125 773.9797 1223.4335 785.4357 1229.0427 C 830.2561 1251.0828 885.6597 1279.3933 937.28046 1276.9056 C 955.95984 1276.0061 976.8355 1274.0481 994.219 1267.2219 C 1004.8021 1263.0676 1055.9465 1229.5449 1050.5221 1216.8188 C 1045.5482 1205.2037 1041.6846 1187.3705 1026.8422 1185.7831 C 1010.8879 1184.0898 994.9602 1182.5549 979.0051 1180.9408 C 953.5787 1178.3481 927.91406 1175.7021 902.6992 1171.522 C 836.2885 1160.4092 771.43945 1146.5187 706.80194 1127.5745 C 677.0896 1118.8694 647.5089 1109.503 618.6161 1098.2852 C 609.8586 1094.8722 533.1558 1060.45 553.9253 1095.3219 C 462.64413 1024.6254 389.30154 941.9955 348.39685 832.53754 C 329.585 782.18695 316.62027 726.88916 315.35056 672.941 C 314.68927 644.44543 313.04855 614.8118 316.96466 586.475 C 318.04944 578.61694 319.68976 575.8652 313.15472 570.8909 C 310.29718 568.7213 309.583 567.2663 310.3767 563.56213 C 313.47244 548.8513 316.48865 534.1671 319.24042 519.3768 C 327.68063 473.60397 330.16757 425.71448 335.93555 379.46527 C 341.72977 333.00452 350.03796 285.8292 348.371 238.7334 C 344.8784 141.18163 309.31854 59.425472 229.91692 0.0 C 225.49817 3.121983 214.65056 0.9523804 209.3057 4.4716263 C 202.61157 8.890365 197.37288 19.023788 190.91696 22.489744 C 183.40288 26.511219 177.10562 19.288227 166.25761 24.923784 C 155.91223 30.321144 145.24953 35.24252 135.51295 41.67179 C 95.98534 67.70662 48.01669 92.89525 19.229687 131.286 z M 209.70335 156.05112 C 211.50233 163.2212 212.64003 170.52374 213.48705 177.8529 C 206.10498 169.3598 199.30508 164.86194 209.70335 156.05112 z" svg:height="12.770588mm" draw:style-name="style-42" svg:viewBox="0.0 0.0 1050.9235 1277.0588" svg:width="10.509234mm" svg:x="62.25201mm" svg:y="60.79781mm"/>
            <draw:path svg:d="M 9.104337 21.801802 C 8.283974 14.473034 7.146285 7.1705084 5.3206534 0.0 C -5.077613 8.810831 1.7222785 13.3087 9.104337 21.801802 z" svg:height="0.21801801mm" draw:style-name="style-43" svg:viewBox="0.0 0.0 9.104321 21.801802" svg:width="0.091043204mm" svg:x="64.29584mm" svg:y="62.35832mm"/>
            <draw:path svg:d="M 0.5377579 25.532597 C -5.203574 53.049084 36.547348 65.53742 53.322002 79.190094 C 74.806076 96.67893 88.22055 119.69795 98.83036 144.88617 C 110.04859 135.36116 120.52639 128.24394 133.3054 120.91477 C 123.33064 106.91813 113.14433 93.29211 102.534515 79.74561 C 89.411125 62.97096 82.61123 60.56316 62.82037 57.097206 C 30.302977 51.355873 -0.441672 38.02093 5.82894 0.0 C 2.6278272 8.573039 1.5430259 16.536861 0.5377579 25.532597 z" svg:height="1.4488617mm" draw:style-name="style-44" svg:viewBox="0.0 0.0 133.30544 144.88617" svg:width="1.3330543mm" svg:x="62.198692mm" svg:y="62.515743mm"/>
            <draw:path svg:d="M 1.7347939 130.62509 C -9.801162 203.2535 37.71814 244.73997 99.20744 268.76385 C 99.20744 256.64575 99.44563 244.8191 100.34513 232.72763 C 101.21838 221.21832 92.32842 210.1854 87.98921 199.73384 C 79.78719 179.99586 71.74384 158.45891 66.71669 137.68903 C 55.60424 91.7838 48.698574 47.280704 47.455112 0.0 C 19.83204 40.16389 4.962552 82.02099 1.7347939 130.62509 z" svg:height="2.6876385mm" draw:style-name="style-45" svg:viewBox="0.0 0.0 100.4049 268.76385" svg:width="1.004049mm" svg:x="62.059456mm" svg:y="65.9921mm"/>
            <draw:path svg:d="M 0.15301068 3.7836835 C 0.89384073 2.513574 1.6346709 1.2701098 2.375501 0.0 C -1.0642115 1.6669686 0.28543153 3.4130666 0.15301068 3.7836835 z" svg:height="0.037836835mm" draw:style-name="style-46" svg:viewBox="0.0 0.0 2.3753364 3.7836835" svg:width="0.023753366mm" svg:x="64.1377mm" svg:y="61.021645mm"/>
            <draw:path svg:d="M 206.61084 33.71322 C 172.18849 78.00436 156.31352 142.69518 139.08913 195.18834 C 121.70606 248.15788 116.5467 306.84253 112.12817 362.03458 C 109.90567 389.8159 110.51428 417.83502 112.28683 445.59012 C 113.21297 459.93073 113.74204 474.08563 116.22917 488.24094 C 117.075775 493.00323 121.99715 497.21042 122.57912 501.49673 C 123.45216 507.8469 118.45166 518.58875 116.94356 524.75354 C 103.68795 579.6016 93.71319 635.2434 80.29871 690.1181 C 75.5362 709.565 73.94877 746.0773 61.24868 760.7622 C 43.60098 781.1615 31.932804 803.7837 19.947304 827.75507 C -3.918123 875.6712 -5.928861 933.112 11.559977 983.48846 C 30.080729 1036.8549 57.227 1080.2994 118.0548 1084.0564 C 162.02863 1086.7816 222.2478 1081.966 257.04037 1050.9044 C 296.30457 1015.9001 321.0695 977.19116 338.55832 927.95245 C 346.3635 905.9124 344.5645 887.6303 344.5645 865.24634 C 344.5645 860.5107 363.87897 844.50305 367.95374 840.0048 C 377.10815 829.8714 384.38443 816.5889 392.2691 805.3711 C 447.32874 727.53064 459.68506 618.3105 432.6708 528.03503 C 429.8928 518.66864 424.94476 510.30798 428.43738 501.0474 C 432.88235 489.19412 437.32733 477.31418 441.79895 465.40802 C 449.12772 445.85535 447.0114 433.34036 442.75134 412.59714 C 439.39114 396.0873 440.10535 379.1007 445.05334 366.3217 C 452.32922 347.40408 462.14532 329.70328 467.252 309.9391 C 477.27966 271.0453 478.15292 236.57025 454.81656 201.53929 C 435.29016 172.25006 391.5283 138.27724 355.0423 146.37349 C 372.84888 109.25245 380.3892 53.61066 342.28952 24.003702 C 308.34296 -2.455438 228.17445 -16.716114 206.61084 33.71322 z" svg:height="10.847106mm" draw:style-name="style-47" svg:viewBox="0.0 0.0 473.93176 1084.7106" svg:width="4.7393174mm" svg:x="30.818953mm" svg:y="60.444534mm"/>
            <draw:path svg:d="M 0.6419181 3.730796 C 0.5623849 2.513574 0.6419181 1.2438678 0.6419181 0.0 C -0.73396677 1.9051646 0.50990105 1.852277 0.6419181 3.730796 z" svg:height="0.03730796mm" draw:style-name="style-48" svg:viewBox="0.0 0.0 1.0 3.730796" svg:width="0.006419129mm" svg:x="35.571304mm" svg:y="63.1018mm"/>
            <draw:path svg:d="M 0.0 0.0 C 0.34397122 2.3811529 0.34397122 2.4077985 0.0 0.0 z" svg:height="0.017958708mm" draw:style-name="style-49" svg:viewBox="0.0 0.0 1.0 1.7958709" svg:width="0.0025797843mm" svg:x="34.38525mm" svg:y="61.885246mm"/>
            <draw:path svg:d="M 0.8272266 0.0 C -0.12515385 1.9842942 -0.4162375 2.5927033 0.8272266 0.0 z" svg:height="0.017238904mm" draw:style-name="style-50" svg:viewBox="0.0 0.0 1.0 1.7238904" svg:width="0.0082702795mm" svg:x="35.224434mm" svg:y="64.19003mm"/>
            <draw:path svg:d="M 80.22201 0.0 C 77.15291 15.531189 70.247246 31.114862 64.69082 45.95811 C 57.335403 65.56366 61.012905 75.40641 65.98717 95.329285 C 74.3745 128.93149 78.39597 163.45941 77.23204 198.17265 C 74.66558 273.6053 42.12194 336.33847 0.0 397.139 C 34.89855 381.63446 60.668934 359.7269 76.49121 324.32532 C 84.77276 305.80417 87.18056 286.64874 88.37113 266.27573 C 89.48258 247.27858 73.63367 218.57152 84.42879 204.09848 C 91.65178 194.38815 98.90142 177.79881 101.6003 165.15181 C 103.584595 155.8121 105.46311 145.73157 104.80182 136.15367 C 103.849434 123.05692 115.17344 119.06168 118.11052 107.31418 C 119.40687 102.15461 130.65173 92.47093 126.7094 88.52859 C 119.274445 81.09364 113.00384 73.60621 108.05622 64.29275 C 96.705574 42.99479 87.52453 22.992378 80.22201 0.0 z" svg:height="3.9713902mm" draw:style-name="style-51" svg:viewBox="0.0 0.0 127.5433 397.139" svg:width="1.275433mm" svg:x="34.50563mm" svg:y="64.866035mm"/>
            <draw:path svg:d="M 2.2305646 0.0 C 1.1724089 2.0638275 -1.7646693 1.6665648 1.4897345 5.2653437 C 1.7279307 3.518842 1.9923686 1.7465018 2.2305646 0.0 z" svg:height="0.052653436mm" draw:style-name="style-52" svg:viewBox="0.0 0.0 2.2304287 5.2653437" svg:width="0.022304285mm" svg:x="34.265312mm" svg:y="69.077675mm"/>
            <draw:path svg:d="M 162.79771 41.0545 C 135.83633 27.798689 109.087326 14.357973 82.44409 0.49415585 C 76.438324 -2.6282308 48.286777 9.992929 41.248287 12.082595 C 27.860056 16.024538 13.705558 18.141657 0.0 20.787651 C 54.186775 29.015509 108.63758 33.275585 162.79771 41.0545 z" svg:height="0.41054246mm" draw:style-name="style-53" svg:viewBox="0.0 0.0 162.79771 41.054245" svg:width="1.6279771mm" svg:x="68.78161mm" svg:y="72.826645mm"/>
            <draw:path svg:d="M 112.474556 79.46947 C 94.50932 63.27698 76.755646 46.978718 60.00764 29.542768 C 50.985256 20.176416 42.38638 10.466092 33.760857 0.7032839 C 31.22104 -2.1276155 4.815597 4.460322 0.0 5.1482644 C 36.353966 32.161312 73.2368 56.873947 112.474556 79.46947 z" svg:height="0.7946915mm" draw:style-name="style-54" svg:viewBox="0.0 0.0 112.474556 79.469154" svg:width="1.1247456mm" svg:x="65.36928mm" svg:y="71.39131mm"/>
            <draw:path svg:d="M 824.25684 43.675465 C 829.6546 29.970007 834.6551 16.343983 839.285 2.373987 C 824.70654 2.373987 768.74744 -7.8124266 768.74744 14.015616 C 768.74744 33.356632 742.7655 62.196217 730.51495 75.95466 C 723.05334 84.315544 709.5335 92.09426 709.5335 103.84177 C 709.5335 113.60498 708.8189 130.82918 714.7456 139.0314 C 720.8838 147.49806 734.1662 152.23412 741.15063 161.01831 C 749.77576 171.78679 756.0997 183.50784 762.3969 195.7582 C 768.2178 207.16173 773.98535 218.56526 780.01776 229.83658 C 789.7547 247.98691 787.53186 252.27322 782.478 272.59317 C 776.4981 296.43216 770.7838 322.7847 759.0363 344.55988 C 754.0358 353.87314 747.4212 371.17685 739.5099 378.50583 C 730.1169 387.23712 715.6443 384.75 706.5427 395.75668 C 688.25977 417.84937 699.84906 450.12854 714.4008 470.4485 C 721.5709 480.5026 720.6181 491.9592 725.3013 503.0981 C 727.8674 509.1836 732.02167 509.58047 732.02167 516.93585 C 732.02167 526.408 734.37616 528.0219 737.287 536.1446 C 741.4413 547.7068 741.94354 556.5969 744.0074 569.1646 C 744.9335 574.8002 749.59 582.94946 746.2827 587.95 C 743.4252 592.2363 742.499 599.77686 742.499 604.9097 C 742.499 621.9224 704.53143 648.24854 692.09595 660.15466 C 672.41125 678.9665 651.0326 694.3917 629.38983 710.6371 C 620.8172 717.0399 609.0172 731.14233 598.4865 728.523 C 578.74854 723.5754 575.4679 720.42676 566.6046 702.11755 C 555.4393 679.09875 548.69226 653.6987 544.7761 628.4841 C 543.87665 622.769 538.3998 597.73944 528.74274 611.5772 C 520.5407 623.3247 514.4816 632.638 510.98944 646.5286 C 504.42816 672.5108 514.4816 697.1435 531.786 717.0666 C 536.39 722.35815 541.81366 727.12067 546.76166 732.0949 C 513.50385 755.53705 479.84875 780.4873 448.2575 806.1519 C 416.24313 832.16046 376.1584 852.0042 341.2332 873.9647 C 350.30804 854.6236 367.7448 836.0499 362.9817 814.67163 C 360.22992 802.2098 358.56335 791.33527 357.87543 778.5032 C 357.10834 763.60706 359.3571 763.66016 348.00684 752.36237 C 326.49652 793.31976 304.58896 834.1452 283.31604 875.2348 C 263.1816 914.1286 237.49034 949.15936 213.99533 985.9893 C 202.40689 1004.1661 180.04956 1015.1463 163.48647 1028.6401 C 146.31535 1042.663 129.83138 1057.6384 113.1625 1072.2964 C 95.30345 1088.0127 77.47024 1103.5172 60.536514 1120.1859 C 53.393055 1127.2238 43.656086 1141.6436 34.52793 1145.7976 S 10.106779 1150.084 0.0 1153.2853 C 31.062378 1153.2853 62.12395 1153.2853 93.15968 1153.2853 C 109.45795 1153.2853 125.72956 1153.2853 142.05447 1153.2853 C 153.66956 1153.2853 148.06024 1149.449 155.46854 1141.2467 C 195.89726 1096.5056 236.35184 1052.2938 274.92828 1005.8328 C 293.92505 982.9729 305.99066 959.769 334.64444 949.7676 C 356.34048 942.2004 378.61786 934.6334 399.70587 924.9762 C 449.87076 902.0898 498.02512 874.97 542.634 842.5057 C 562.1604 828.2975 578.5911 810.3322 602.45593 804.72314 C 626.8771 798.98157 649.8424 789.80054 672.4646 778.47656 C 696.2244 766.5704 716.5704 748.49915 736.59985 731.3543 C 742.7114 726.1156 761.23254 712.78046 762.476 705.0813 C 763.667 697.673 763.79865 691.3495 768.82574 686.3223 C 783.6157 671.53217 797.5595 643.9626 803.3537 625.5212 C 810.8678 601.47064 817.7472 584.1667 808.619 558.71387 C 800.0464 534.7162 798.64386 508.46942 788.722 483.2283 C 783.3242 469.52295 778.98505 455.89694 774.72577 441.79453 C 770.62476 428.22137 784.22455 413.61633 790.73334 401.68372 C 823.7005 341.54385 853.5186 285.267 833.43744 214.83507 C 829.09827 199.54207 822.0872 187.84766 822.0872 171.70805 C 822.0872 156.60037 801.6088 146.36098 794.6761 134.79877 C 778.696 108.23386 811.6098 68.043526 824.25684 43.675465 z" svg:height="11.532853mm" draw:style-name="style-55" svg:viewBox="0.0 0.0 839.9463 1153.2853" svg:width="8.399463mm" svg:x="79.97268mm" svg:y="16.312428mm"/>
            <draw:path svg:d="M 7391.638 1149.8291 C 7401.1895 1099.7434 7408.3594 1050.5044 7395.8184 1000.04846 C 7382.113 944.80347 7358.565 896.8875 7320.544 854.34247 C 7303.902 835.74225 7281.412 818.04156 7259.1084 806.8498 C 7236.7773 795.6843 7209.6577 789.8106 7196.164 768.11475 C 7166.001 719.66956 7134.1455 672.15045 7096.866 628.81165 C 6947.2974 454.95398 6747.484 335.1771 6526.345 278.13293 C 6473.2964 264.42752 6418.131 258.76544 6363.7324 253.81772 C 6307.9316 248.76418 6249.6973 248.47314 6194.928 260.37936 C 6085.39 284.13898 5978.8955 322.37125 5876.555 367.56207 C 5852.1074 378.35712 5827.6074 388.99338 5803.0806 399.52374 C 5789.7188 405.26517 5772.2827 409.6044 5760.297 417.88583 C 5748.2324 426.19373 5750.0044 438.44397 5738.549 445.429 C 5691.6646 473.97748 5644.463 511.83936 5609.855 554.7019 C 5574.7974 598.12 5540.1904 641.3264 5513.3345 690.53894 C 5500.1055 714.7748 5490.607 739.14294 5473.0386 760.44183 C 5455.0737 782.2171 5454.1475 805.68555 5445.733 832.11743 C 5439.224 852.5433 5430.6514 871.7256 5425.572 892.6806 C 5419.9624 915.83167 5418.402 938.37415 5407.0776 959.382 C 5387.4453 995.8151 5398.32 1050.1342 5401.865 1089.0808 C 5391.309 1086.5673 5380.7783 1084.239 5370.353 1081.5667 C 5365.3525 1080.2701 5357.309 1076.566 5352.362 1077.0687 C 5348.843 1077.4392 5337.995 1086.1969 5335.111 1085.3502 C 5328.8135 1083.4982 5324.792 1066.9882 5315.5054 1063.0723 C 5296.6406 1055.1349 5277.802 1047.1708 5258.937 1039.2598 C 5205.994 1016.95544 5151.5693 998.77856 5097.224 980.2842 C 4988.824 943.4277 4876.8525 916.9693 4765.013 892.9188 C 4540.832 844.65875 4308.58 835.6629 4080.1394 829.4453 C 3850.4807 823.1747 3622.5688 828.81036 3393.863 850.74426 C 3156.1086 873.5249 2919.2004 901.80884 2683.51 940.7555 C 2591.9377 955.88965 2500.8682 973.53735 2410.2483 993.53986 C 2382.705 999.62524 2355.1357 1005.7371 2327.5925 1011.7961 C 2316.5593 1014.2302 2286.6616 1024.7871 2277.7979 1018.9663 C 2254.8323 1003.8851 2233.1362 993.9632 2219.563 970.04486 C 2208.2124 950.0688 2197.1262 928.2142 2182.6802 910.4077 C 2228.4795 877.0173 2231.4692 823.3069 2261.526 779.4919 C 2273.0881 762.6643 2273.3 725.59625 2274.9404 705.435 C 2275.7341 695.8042 2276.0518 685.69714 2274.9404 676.1721 C 2273.3792 662.5461 2267.3467 651.6982 2263.4043 638.416 C 2255.4407 611.64014 2247.159 585.4993 2231.4429 562.05725 C 2226.4688 554.59595 2210.0908 542.1076 2208.5564 533.6409 C 2206.4397 521.9993 2202.9207 511.31006 2194.745 502.52597 C 2185.4053 492.52478 2128.9695 468.71222 2129.5254 457.62622 C 2130.9275 429.50104 2130.4514 405.26517 2120.3972 378.48932 C 2101.9026 329.19742 2051.6848 298.50577 2009.5896 271.72995 C 1995.4609 262.76056 1981.3585 253.79123 1967.2299 244.82182 C 1962.8378 242.04372 1966.7006 208.60039 1966.7006 202.4091 C 1966.7006 174.68077 1963.5786 156.82141 1949.7406 132.2416 C 1922.1445 83.24078 1860.1262 60.38078 1810.3582 42.28328 C 1762.7861 24.953054 1705.001 18.417852 1654.6508 21.43411 C 1627.531 23.074535 1596.6805 28.604317 1570.3015 21.989735 C 1542.4409 15.004736 1514.5802 9.871813 1486.1376 5.7443094 C 1430.4163 -2.3783774 1376.9706 -1.8492491 1321.3021 7.0937004 C 1202.2925 26.196619 1091.1411 59.798714 979.38116 104.77785 C 877.51666 145.7618 777.05426 196.40303 685.27045 256.8868 C 592.3756 317.9262 499.37457 385.31555 421.19016 464.74344 C 256.11667 632.4628 116.019745 817.43304 32.543736 1039.2332 C 18.944155 1075.3752 9.472027 1112.4963 0.0 1149.8555 C 5.3181305 1149.8555 36.93583 1152.8452 38.576252 1149.1146 C 44.21191 1136.3617 49.000862 1123.0531 56.54148 1111.2527 C 73.07794 1085.4293 81.5446 1057.8864 93.37144 1029.761 C 115.437675 977.2148 142.50452 926.97046 174.36041 879.71576 C 189.8915 856.6706 206.53374 835.29224 224.7635 814.36365 C 240.87666 795.86926 251.11595 767.79706 264.37158 746.76263 C 293.87256 699.98425 327.76562 652.12115 366.97693 612.857 C 407.40527 572.37573 447.7014 533.64075 493.3684 499.03317 C 540.4642 463.3409 593.14264 436.00943 637.9631 397.8036 C 724.7728 323.8261 823.0921 259.9292 927.5495 213.86528 C 981.55096 190.07922 1035.9757 170.47363 1092.3055 152.98463 C 1095.2423 152.08504 1096.8298 144.25339 1099.3169 141.79276 C 1104.238 136.87149 1108.7626 133.08795 1114.5039 129.11922 C 1125.59 121.41983 1139.7452 118.35068 1152.7891 116.2869 C 1177.7129 112.34461 1202.9806 115.44025 1228.1688 113.16482 C 1284.7368 108.0319 1337.8386 87.81773 1393.9303 81.46774 C 1408.3236 79.82732 1422.2142 78.47793 1436.6604 78.160446 C 1453.2762 77.79003 1453.8055 80.70046 1467.6696 86.99752 C 1489.3654 96.866455 1522.8087 85.833336 1546.8064 86.09793 C 1577.1277 86.4419 1606.2847 85.22478 1635.8121 92.60668 C 1649.3853 95.993355 1662.4027 100.411896 1675.6847 104.85687 C 1679.9974 106.285645 1687.6173 111.28625 1690.6073 107.158745 C 1695.0787 100.993965 1700.7673 93.16231 1709.3134 95.781654 C 1668.4353 190.05269 1786.122 268.6339 1862.3218 293.24017 C 1857.2418 285.03812 1856.5275 275.27493 1853.6965 266.22623 C 1850.7068 256.64832 1841.8696 253.44685 1834.2231 247.3085 C 1819.0361 235.1377 1803.4785 222.51704 1790.2758 208.17664 C 1774.4537 190.97873 1759.6371 173.70143 1745.085 155.39224 C 1736.8035 144.96768 1735.5599 112.92662 1731.8029 98.79787 C 1782.206 105.994514 1842.187 106.76184 1877.4559 148.64539 C 1895.4476 170.02373 1907.3009 193.25415 1907.3009 221.93497 C 1907.3009 245.3506 1897.035 280.646 1916.6141 298.2408 C 1936.2726 315.94147 1962.8369 317.87292 1984.2681 332.9012 C 2007.4458 349.1731 2017.3411 372.37708 2045.7045 381.2406 C 2060.0713 385.712 2073.8298 414.15475 2073.8298 426.74896 C 2073.8298 449.9 2068.9614 477.99875 2072.7183 500.46185 C 2076.8723 525.46497 2112.0886 530.94183 2130.8474 540.99603 C 2155.6917 554.2781 2170.9055 579.096 2186.8071 601.40045 C 2217.0752 643.76025 2211.678 705.51404 2199.8508 752.7156 C 2166.4868 727.3685 2136.6416 699.45496 2110.0513 667.0171 C 2097.1133 651.2215 2086.6091 633.7061 2075.9465 616.32294 C 2072.7188 611.0577 2068.4854 593.70105 2063.3257 591.29333 C 2058.3782 588.99146 2039.725 596.1616 2041.6564 602.1413 C 2067.5063 682.3364 2095.2344 761.1029 2181.092 791.00085 C 2161.9624 817.3269 2146.2463 840.3457 2137.5945 872.06915 C 2076.7932 756.73724 1988.793 670.05975 1870.5769 613.8093 C 1866.8728 616.9843 1856.6863 616.1642 1853.4847 621.21765 C 1849.9922 626.721 1845.0974 634.10284 1845.0974 640.84973 C 1845.0974 652.4914 1868.7776 662.1752 1876.5829 667.3874 C 1903.9674 685.67004 1929.182 708.50366 1953.8412 730.1995 C 1952.0951 728.95593 1950.3486 727.6859 1948.5758 726.44244 C 1997.5768 795.4723 2046.4187 864.6079 2096.7688 932.68524 C 2116.3481 959.17 2133.9429 987.32166 2153.337 1014.0182 C 2157.332 1019.49506 2182.8909 1033.5708 2170.5874 1042.9106 C 2158.2314 1052.2769 2174.2917 1084.9794 2178.8423 1093.6049 C 2126.4812 1111.2261 2075.073 1129.8792 2023.585 1149.8817 C 2088.99 1149.8817 2154.395 1149.8817 2219.8 1149.8817 C 2271.235 1149.8817 2317.8281 1129.5352 2367.9138 1118.555 C 2480.256 1093.9224 2592.995 1071.1946 2706.0251 1050.0544 C 2933.1436 1007.5888 3161.955 963.61505 3391.7458 938.08276 C 3503.4001 925.67377 3615.2659 911.86255 3727.4492 905.1422 C 3847.8347 897.91907 3966.368 895.5907 4086.9387 899.9034 C 4209.1235 904.26904 4330.99 911.3334 4452.9365 919.9588 C 4564.0615 927.81696 4673.2554 946.23193 4782.475 967.82196 C 4836.027 978.40533 4889.473 993.3807 4941.913 1008.4619 C 4997.317 1024.3899 5054.308 1032.3538 5109.9766 1047.0382 C 5163.423 1061.114 5210.7827 1085.3499 5256.715 1115.5653 C 5269.653 1124.0583 5291.5073 1149.8817 5305.8213 1149.8817 C 5338.9736 1149.8817 5372.1265 1149.8817 5405.305 1149.8817 C 5426.5513 1149.8817 5447.771 1149.8817 5469.0166 1149.8817 C 5471.689 1149.8817 5488.2515 1138.3989 5492.485 1136.3881 C 5501.0044 1132.34 5509.894 1128.8739 5518.2554 1124.5347 C 5554.9526 1105.4846 5588.026 1083.63 5620.384 1057.9126 C 5651.922 1032.8566 5680.048 999.49255 5703.2256 966.68427 C 5714.3906 950.8622 5732.462 930.013 5737.7534 911.1218 C 5739.7114 904.11035 5739.341 907.4441 5738.124 899.877 C 5737.409 895.43207 5733.838 891.2781 5735.875 887.12415 C 5739.209 880.3244 5741.802 871.43445 5741.537 863.8408 C 5686.107 890.6431 5638.1904 931.60065 5603.9272 982.9562 C 5572.707 1029.7346 5532.1455 1062.6487 5480.526 1083.8418 C 5480.1816 974.2779 5502.301 860.9833 5560.6943 767.0298 C 5620.3047 671.09186 5686.7153 574.6248 5779.6104 508.61127 C 5961.538 379.33582 6194.265 331.71085 6413.7373 342.71753 C 6632.257 353.69775 6850.6704 475.56482 7002.647 627.7002 C 7025.031 650.1104 7045.959 673.526 7067.0996 697.1269 C 7078.2915 709.61523 7112.9785 743.77295 7109.962 760.3623 C 7106.522 779.30646 7146.263 808.0403 7159.492 818.8087 C 7168.8584 826.4287 7181.5054 839.2081 7192.83 842.83295 C 7199.973 845.1083 7201.111 838.3351 7207.8315 845.08185 C 7213.335 850.5852 7219.4463 855.48004 7225.109 860.8511 C 7244.2383 879.0544 7262.5737 898.5277 7279.5073 918.79474 C 7296.5728 939.2206 7320.3857 960.28143 7325.0684 986.8455 C 7327.37 999.86304 7328.4546 1014.36224 7332.953 1026.9299 C 7337.1865 1038.7039 7348.8013 1050.3191 7344.806 1061.9342 C 7335.678 1088.7894 7331.6035 1116.994 7327.1323 1145.0398 C 7326.867 1146.6538 7326.603 1148.2678 7326.365 1149.9081 C 7348.14 1149.8291 7369.8887 1149.8291 7391.638 1149.8291 z M 2694.887 983.168 C 2712.1113 979.5168 2728.3303 977.162 2745.8984 975.6539 C 2745.7397 986.73987 2704.9673 982.7182 2694.887 983.168 z" svg:height="11.5098915mm" draw:style-name="style-56" svg:viewBox="0.0 0.0 7402.5273 1150.9891" svg:width="74.025276mm" svg:x="14.44916mm" svg:y="4.8378773mm"/>
            <draw:path svg:d="M 0.0 0.0 C 51.937637 4.3920927 101.308815 48.52457 138.72093 81.14764 C 159.33176 99.13931 176.71523 121.07333 193.35745 142.61029 C 200.7924 152.26753 210.87253 163.67107 215.26503 174.91594 C 220.1864 187.4836 221.58893 198.1463 228.78488 211.0315 C 283.84448 309.74762 342.79358 406.2939 405.47385 500.3533 C 534.59064 694.02826 681.778 872.70135 855.82104 1027.8268 C 902.62616 1069.5516 950.80634 1109.1332 1000.469 1147.4183 C 1007.34845 1152.7098 1014.20123 1150.9637 1022.90546 1150.9637 C 1043.9661 1150.9637 1065.0532 1150.9637 1086.1412 1150.9637 C 1118.3938 1150.9637 1150.6205 1150.9637 1182.8464 1150.9637 C 1136.2537 1118.3936 1087.2257 1090.3213 1039.601 1059.3651 C 990.124 1027.2183 944.0601 990.891 898.23444 953.8229 C 817.53687 888.5236 747.60736 809.9423 681.83215 730.03827 C 603.54156 634.81476 518.4781 542.07837 450.0569 439.26126 C 419.62997 393.5149 397.246 338.5873 362.16254 296.9155 C 330.73035 259.6358 287.1001 208.22725 277.5755 159.19984 C 271.33154 127.079506 246.88374 96.678825 232.33199 66.4899 C 227.14577 55.694878 206.42917 45.376144 196.5606 38.100163 C 182.59018 27.78143 168.11755 18.150537 153.80399 8.308096 C 157.29619 5.5564275 160.81584 2.8047583 164.28139 0.026645659 C 109.537476 0.0 54.768536 0.0 0.0 0.0 z" svg:height="11.512399mm" draw:style-name="style-57" svg:viewBox="0.0 0.0 1182.8464 1151.2399" svg:width="11.8284645mm" svg:x="67.499176mm" svg:y="16.336168mm"/>
            <draw:path svg:d="M 198.8081 19.276115 C 189.75908 12.158898 182.66891 2.739658 170.97389 2.739658 C 151.36833 2.739658 131.78943 2.739658 112.157234 2.739658 C 74.77176 2.739658 37.38628 2.739658 0.0 2.739658 C 21.087214 14.831136 39.66085 30.864958 60.98626 42.85046 C 84.957664 56.264935 110.54234 67.72135 133.53513 82.72306 C 155.89244 97.301674 175.39223 116.48392 189.20355 139.44965 C 204.15257 164.2941 213.09583 192.12813 231.06065 215.22627 C 262.9426 256.23676 293.661 290.07697 301.94214 343.81378 C 310.19745 397.5506 301.6773 449.91174 291.33234 502.72244 C 279.4524 563.39136 268.52527 624.00745 258.20612 684.9941 C 254.29002 708.14514 250.13652 729.8674 242.27847 752.0132 C 235.37321 771.4334 218.30708 791.46246 215.05307 811.25336 C 196.32037 925.15625 185.18167 1038.4512 179.28168 1153.6771 C 206.00485 1153.6771 232.72722 1153.6771 259.42374 1153.6771 C 262.99588 1153.6771 260.6672 1093.8019 261.06448 1085.5732 C 263.4723 1032.8419 265.43033 980.37494 271.4361 927.9347 C 283.31604 823.74164 301.6781 721.63916 327.05124 619.85394 C 329.803 623.37274 332.55478 626.892 335.3324 630.3842 C 336.86734 616.7844 339.03696 604.5345 342.45 591.3053 C 344.11658 584.87604 350.5196 570.00635 339.11606 576.32983 C 344.46054 552.9935 348.7206 528.943 361.6058 508.49063 C 375.4438 486.45084 371.81836 466.9246 375.86688 442.68875 C 586.7398 492.6421 799.64996 487.35052 1014.88873 486.23926 C 972.82007 525.45056 943.9273 569.0802 930.22174 625.3837 C 927.47 636.68146 925.0622 648.95825 924.7715 660.5467 C 924.5866 669.17224 924.37427 677.79736 924.18933 686.42285 C 924.13605 688.4867 916.06647 698.6467 914.63806 701.84784 C 910.6428 710.76447 909.74335 728.2267 910.48376 738.0428 C 911.22504 748.0175 904.74207 761.59064 901.6463 770.79834 C 918.5534 747.62067 935.88354 726.2953 956.8117 706.5839 C 967.4748 696.5563 978.4811 687.2695 989.7789 677.90314 C 999.595 669.72736 1002.8756 657.2656 1009.54346 646.4972 C 1037.6426 601.1212 1071.0852 556.4595 1113.5778 523.41296 C 1158.5831 488.40866 1203.9332 458.72238 1256.9823 436.84125 C 1304.3688 417.26215 1354.8252 407.3138 1401.7361 386.78214 C 1613.4027 294.17798 1826.9216 215.86133 2053.3257 172.49612 C 2172.2292 149.7155 2291.0276 135.03111 2411.6775 125.40032 C 2463.9329 121.24643 2516.6638 120.45271 2569.0784 120.84957 C 2596.6743 121.061325 2624.4028 120.399826 2651.9722 121.98726 C 2682.214 123.707115 2717.4834 120.58493 2746.931 127.596375 C 2759.4456 130.5597 2772.04 133.17905 2784.343 136.98917 C 2792.2803 139.44986 2800.2183 141.91034 2808.1553 144.34457 C 2811.701 145.45583 2819.056 137.99464 2822.787 136.32767 C 2847.0225 125.612076 2875.757 149.10709 2896.447 159.08185 C 2944.8918 182.44464 2993.0464 211.41635 3016.7795 262.48093 C 3024.3728 259.01498 3101.3665 392.1797 3110.5215 407.20804 C 3139.5457 454.91245 3165.396 504.65405 3191.563 553.94586 C 3242.892 650.65106 3283.744 755.9022 3300.0156 864.646 C 3314.5415 961.93335 3312.3452 1056.072 3302.556 1153.6505 C 3317.6106 1153.6505 3332.7188 1153.6505 3347.7734 1153.6505 C 3368.57 1153.6505 3367.3525 1155.7405 3371.9565 1135.3413 C 3378.0156 1108.3536 3389.2866 1079.9639 3390.7683 1052.5265 C 3392.4348 1021.5703 3398.3357 991.3283 3403.627 960.8485 C 3407.7544 936.93 3397.462 904.2277 3393.7317 880.2563 C 3376.1367 766.64404 3330.8398 660.57294 3286.6548 555.37445 C 3241.8877 448.69452 3194.1565 345.74518 3120.285 255.73393 C 3120.788 256.23657 3121.2903 256.7394 3121.7932 257.24203 C 3093.2444 209.56407 3061.4417 166.7546 3022.0715 127.411064 C 3013.7637 119.103065 3002.307 111.3508 2997.2798 101.85223 C 2992.5698 92.90938 2992.5442 85.58041 2978.8643 81.2412 C 2948.8872 71.71619 2919.3599 66.715485 2888.324 61.397453 C 2770.505 41.18329 2648.664 44.278828 2529.6016 41.553703 C 2422.1274 39.093018 2314.6277 41.474373 2208.6353 61.02704 C 2095.6052 81.9027 1982.8666 102.6195 1871.1858 130.00397 C 1654.9417 182.99997 1435.9991 249.88663 1235.2072 347.17395 C 1207.3729 360.66776 1180.0942 373.05014 1151.3872 384.3479 C 1129.189 393.10562 1099.3175 404.40338 1076.1665 404.40338 C 1020.2074 404.40338 964.19495 404.50916 908.15594 403.95364 C 789.3583 402.8424 670.5864 399.7202 551.7888 396.91574 C 517.28754 396.12204 482.81207 394.98434 448.31 394.03177 C 429.31323 393.47604 410.28906 392.94696 391.2923 392.39145 C 385.7363 392.2328 392.9064 385.00958 389.1227 383.31616 C 383.06366 380.5646 380.97318 376.67514 375.86688 380.35284 C 377.93073 366.3564 371.15707 344.5548 369.99356 330.08197 C 368.64432 313.30734 366.42142 296.08292 362.34705 279.7582 C 357.76965 261.50192 351.28748 243.82776 344.56714 225.80965 C 338.5347 209.67004 338.1116 193.26581 330.83493 178.42276 C 317.55246 151.30293 295.11603 108.86387 312.84344 79.30979 C 330.3852 50.046806 367.00357 24.990803 392.32422 2.7130125 C 328.7719 2.739658 256.96347 -9.9337845 198.8081 19.276115 z" svg:height="11.537109mm" draw:style-name="style-58" svg:viewBox="0.0 0.0 3404.587 1153.7109" svg:width="34.045868mm" svg:x="77.54963mm" svg:y="27.818144mm"/>
            <draw:path svg:d="M 70.72363 0.6917778 C 66.22577 0.6917778 32.914658 -1.1867411 32.33259 1.2474004 C 28.23158 18.73634 24.157015 36.225277 20.082348 53.74076 C 14.314472 78.42635 10.5308895 104.170296 7.964428 129.4116 C 4.736468 161.37328 2.3817585 192.99098 0.7942223 225.08487 C 0.6354586 228.39215 -1.4018241 235.4036 1.7467037 237.335 C 6.5356555 240.27188 10.054598 240.48363 9.816503 246.01341 C 8.943353 265.56607 8.070203 285.1452 7.197154 304.69806 C 5.9007015 333.8286 7.17071 362.80054 7.937984 391.9842 C 8.5464945 415.74384 19.129868 436.6193 26.908583 459.9821 C 43.63025 510.12054 70.485435 562.3759 104.616714 603.04224 C 142.849 648.6564 187.7223 687.65594 231.8019 727.4758 C 251.06357 744.8854 278.50082 749.88605 303.1071 757.0033 C 329.64474 764.70264 356.9499 770.47064 384.25482 774.70386 C 438.65314 783.1441 494.0305 783.6996 548.69324 777.085 C 561.2609 775.5505 626.1104 759.17267 632.3017 764.676 C 650.34625 780.6303 684.4246 802.485 696.25146 823.49286 C 708.3165 844.9241 695.5106 881.83356 695.5106 904.9581 C 695.5106 934.24756 687.22906 962.84906 679.26526 990.78906 C 663.205 1047.1188 630.8465 1098.0776 607.7483 1151.5764 C 640.6626 1151.5764 673.5502 1151.5764 706.4644 1151.5764 C 717.0478 1151.5764 719.0321 1153.5872 724.35034 1144.8826 C 734.66907 1127.9492 745.0142 1111.0159 755.33295 1094.0825 C 782.6908 1049.2622 810.07526 1003.304 838.78253 959.75354 C 851.72064 940.1215 863.7328 919.40454 873.60175 898.02625 C 881.4598 880.9607 910.7492 835.3995 898.94885 818.5455 C 887.0956 801.66504 893.2604 801.0564 907.1244 786.3456 C 917.15204 775.70935 927.8943 765.86676 938.53033 755.8391 C 957.1571 738.2443 977.0537 721.2581 997.00323 705.2243 C 1177.7931 559.94165 1381.9985 440.1648 1583.9548 326.79074 C 1688.1212 268.2914 1793.055 212.12033 1900.4758 159.81229 C 1949.0004 136.15862 1997.6309 113.85418 2045.6262 89.22147 C 2059.1199 82.28937 2073.0635 76.12453 2086.7688 69.58948 C 2093.5686 66.335075 2093.3833 65.1445 2099.3894 69.85412 C 2103.4375 73.02919 2114.6558 65.1445 2118.8364 63.239536 C 2143.6543 52.074097 2168.6045 40.829327 2194.1365 31.330753 C 2224.7488 19.953663 2255.07 9.926013 2286.37 0.6390921 C 2220.965 0.6390921 2155.56 0.6390921 2090.129 0.6390921 C 2062.7974 0.6390921 2050.547 2.91447 2024.7505 13.444956 C 1996.3079 25.033697 1968.0504 37.15162 1939.74 49.057888 C 1833.3512 93.74599 1730.772 147.7739 1629.0399 202.01357 C 1466.5328 288.63818 1315.1118 394.20688 1162.0768 496.15076 C 1215.6284 436.0109 1272.5933 381.13638 1332.6271 327.58466 C 1364.1919 299.45935 1397.2384 273.42453 1430.6024 247.41594 C 1451.0283 231.46165 1518.8145 201.53717 1498.0977 168.0674 C 1400.3871 222.88902 1310.0054 287.5532 1228.9371 365.10254 C 1186.1542 406.05997 1146.7839 447.89062 1108.8428 493.3461 C 1089.5016 516.52356 1071.9863 540.70654 1054.2062 565.101 C 1039.6012 585.10345 1013.6457 596.4277 993.5902 610.6094 C 945.43604 644.74066 898.0227 679.79785 854.5782 719.88226 C 843.1746 730.3863 832.4061 741.68384 821.34656 752.5583 C 807.8792 765.8139 804.7837 753.85486 791.7396 741.68384 C 771.4461 722.6603 749.4592 705.8594 726.46686 690.3282 C 679.8208 658.73694 624.68164 644.5818 578.67065 613.83716 C 532.3685 582.9074 480.03406 561.3173 428.2551 541.68536 C 416.4018 537.1875 400.28867 528.8795 388.06494 532.18677 C 377.6669 534.99146 363.48514 547.4798 352.796 552.42737 C 333.7195 561.21155 357.29385 563.4605 367.08353 568.24945 C 381.50327 575.3138 394.94418 585.315 408.49088 593.967 C 462.757 628.4951 513.7156 667.574 564.33044 707.1293 C 506.54547 705.96515 449.2103 703.26624 392.03375 694.5087 C 365.70764 690.487 339.64615 685.751 313.7171 679.71857 C 300.32928 676.59656 292.52393 675.5911 279.3213 677.07275 C 274.16193 677.6549 256.03793 681.04156 250.79924 676.3584 C 247.57127 673.44794 249.84676 664.4522 247.80948 660.56274 C 246.1955 657.5465 241.77696 654.5039 239.3957 652.149 C 224.65843 637.38525 209.92116 622.648 195.18379 607.8843 C 175.12839 587.7759 154.49092 568.30255 133.98567 548.67053 C 95.832726 512.15814 76.80924 456.913 59.082108 407.5947 C 37.015865 346.2114 42.545647 270.19656 45.429638 205.34729 C 47.096504 167.8823 50.456684 131.31697 54.637127 94.03707 C 58.129524 61.86345 54.240067 30.060543 70.72363 0.6917778 z" svg:height="11.517772mm" draw:style-name="style-59" svg:viewBox="0.0 0.0 2286.37 1151.7772" svg:width="22.8637mm" svg:x="14.124511mm" svg:y="16.32925mm"/>
            <draw:path svg:d="M 408.7549 1.52829 C 390.0224 1.52829 371.26346 1.52829 352.50452 1.52829 C 347.0805 1.52829 297.84155 -2.2551918 296.04236 2.0840135 C 280.85535 38.040916 268.10236 73.12457 256.51352 110.430916 C 253.02092 107.679344 249.52852 104.927574 246.03592 102.14936 C 237.80746 114.82281 229.5788 127.47001 221.35033 140.16989 C 215.21194 149.61557 216.0323 160.56937 216.0323 171.84048 C 216.0323 195.41483 207.30101 220.65613 198.11996 242.06087 C 191.98157 256.42773 186.08138 270.05374 182.0068 285.10855 C 180.44582 290.87653 181.08067 297.57043 180.84268 303.49707 C 180.4987 311.6991 187.2455 314.5831 187.53659 319.84824 C 187.98633 328.05026 180.0754 341.49118 177.42941 349.08478 C 170.41797 369.4576 163.38008 389.77774 156.36864 410.15057 C 121.17901 512.1209 90.88431 617.716 67.73327 723.07336 C 36.459538 865.578 11.932612 1006.9449 0.0 1152.4657 C 8.413771 1152.4657 83.132034 1154.027 83.2909 1151.9631 C 85.56628 1124.1289 87.28613 1096.2156 90.43456 1068.4604 C 97.419556 1006.9183 105.19827 945.6672 115.358345 884.57513 C 134.24951 771.1748 161.50175 660.1028 192.45796 549.45386 C 231.69571 409.06598 283.68625 271.95892 348.03287 141.14893 C 339.434 142.63058 331.15247 144.80019 322.52713 146.41406 C 352.23987 98.94805 378.77753 49.126923 408.7549 1.52829 z" svg:height="11.530315mm" draw:style-name="style-60" svg:viewBox="0.0 0.0 408.7549 1153.0315" svg:width="4.087549mm" svg:x="17.239454mm" svg:y="27.83026mm"/>
            <draw:path svg:d="M 93.72954 0.74083006 C 71.68974 0.74083006 49.6235 0.74083006 27.583708 0.74083006 C 22.68898 0.74083006 10.756166 -2.1958447 10.174201 3.624617 C 9.062956 15.398768 7.9252667 27.199162 6.787578 38.972908 C 2.7659001 80.83001 3.5067303 123.904335 1.8664073 165.8672 C -1.3086652 247.67624 0.09366353 329.59146 2.1839347 411.40048 C 5.2265863 406.5849 9.407128 402.40475 14.19608 399.3619 C 23.430012 516.3606 63.09107 622.0086 104.07512 730.91144 C 115.13468 760.3064 127.014404 789.4374 138.47102 818.67377 C 145.3238 836.1626 137.14803 853.4399 131.19495 870.10876 C 122.86051 893.52423 111.13945 917.125 94.89407 936.28125 C 87.08891 945.4889 73.912636 956.0983 71.63726 968.0049 C 69.01791 981.68384 65.26087 995.07166 62.958847 1008.8301 C 56.344265 1048.6234 57.164425 1090.4805 66.68944 1129.824 C 67.588936 1133.5548 71.26664 1151.6257 74.75924 1151.6257 C 84.839775 1151.6257 94.92052 1151.6257 105.00105 1151.6257 C 128.97226 1151.6257 152.97011 1151.6257 176.96774 1151.6257 C 165.72289 1119.5581 147.09634 1073.6267 150.72118 1038.9663 C 153.97557 1008.0364 167.91913 973.5084 187.47179 948.902 C 210.49062 986.34033 229.67287 1026.1603 253.24721 1063.1227 C 277.48306 1101.117 309.23297 1128.7129 348.73535 1150.1174 C 353.18033 1133.9779 361.54123 1129.4534 352.86282 1113.9489 C 345.61316 1100.9841 340.24225 1087.1732 334.924 1073.3352 C 325.1079 1047.803 320.18677 1020.28613 311.69366 994.2775 C 293.56976 938.7944 271.71506 885.1369 244.78055 833.33167 C 231.55138 807.9315 216.867 783.537 201.36246 759.48645 C 186.65163 736.70605 179.21689 708.3425 169.69186 682.9424 C 150.00679 630.42255 133.28522 577.7703 121.98746 522.7902 C 113.20328 480.00702 107.77927 436.77402 99.23328 393.99118 C 95.502686 375.338 86.956696 358.77533 86.956696 339.40756 C 86.956696 316.30942 86.32164 293.23788 85.871895 270.13974 C 84.230965 180.18118 88.35842 90.619865 93.72954 0.74083006 z" svg:height="11.516258mm" draw:style-name="style-61" svg:viewBox="0.0 0.0 356.6468 1151.6257" svg:width="3.566468mm" svg:x="17.134539mm" svg:y="39.347507mm"/>
            <draw:path svg:d="M 384.01602 53.286877 C 382.64014 41.036736 376.97815 29.236343 372.9829 17.727034 C 368.00864 3.5454876 370.36356 0.0 356.02313 0.0 C 325.11984 0.0 294.19006 0.0 263.28677 0.0 C 272.706 25.585081 286.676 50.429737 290.51236 77.44359 C 294.2694 103.743256 317.55286 124.327835 332.8192 145.89145 C 349.03815 168.77805 365.54816 191.638 380.6294 215.26503 C 389.3078 228.89105 398.01245 242.49084 406.6909 256.11685 C 410.42148 261.99063 393.8057 280.0616 390.23376 286.1998 C 360.41525 337.3704 336.68204 390.12796 317.55267 446.0875 C 313.55743 457.7821 313.7692 472.7574 308.26584 483.4996 C 301.83658 496.04083 286.04095 507.815 276.4895 518.26575 C 256.77795 539.82935 239.23624 564.01227 221.21811 587.0047 C 189.28288 627.777 159.25273 671.80365 132.39754 716.09485 C 117.60728 740.4631 103.240425 764.83093 89.48208 789.7547 C 79.58665 807.66705 78.68705 829.7333 72.39 849.577 C 55.80065 902.01733 45.48192 955.4899 40.269566 1010.1793 C 39.23765 1020.8949 29.183558 1025.8425 24.129965 1034.9178 C 17.012648 1047.6973 11.456422 1059.5505 6.4029317 1073.2294 C -2.0637264 1096.169 0.6350549 1128.3157 0.0 1152.4458 C 14.975466 1152.4458 29.95083 1152.4458 44.926197 1152.4458 C 60.08687 1152.4458 56.382618 1132.5225 58.47289 1119.2671 C 62.547455 1093.3643 69.1356 1067.832 75.6443 1042.4319 C 90.857864 983.2446 108.3468 925.0364 128.00534 867.14545 C 165.07349 757.8724 221.0857 653.46783 283.1834 556.68353 C 288.55453 548.3229 293.92545 539.93555 299.29657 531.57446 C 286.51715 605.737 282.2839 683.4717 294.16364 758.243 C 300.38135 797.375 307.55145 835.8719 318.13483 874.104 C 326.86612 905.6686 341.81494 941.6519 370.54886 960.22595 C 383.06366 946.12354 365.12485 900.0597 362.2673 881.4594 C 358.06052 853.86334 354.62082 826.16156 352.71585 798.3007 C 348.74707 740.85956 347.90045 682.9424 355.17654 625.7394 C 370.17844 507.6559 401.84903 398.40952 456.856 292.60245 C 462.174 282.3895 598.61975 338.26947 614.68005 344.11697 C 668.9726 363.93408 721.96857 387.58817 775.1499 410.20993 C 879.3162 454.50107 979.54047 509.0318 1078.5212 563.7741 C 1179.248 619.46875 1278.9165 677.1215 1376.7329 737.73755 C 1472.3798 797.00433 1568.2383 857.3556 1655.4185 928.81964 C 1723.6017 984.6734 1787.2075 1047.935 1859.0947 1098.9998 C 1878.1974 1112.573 1897.3003 1126.0137 1916.6152 1139.2694 C 1936.0354 1152.5781 1940.8243 1152.4458 1964.2136 1152.4458 C 2015.278 1152.4458 2066.3162 1152.4458 2117.3809 1152.4458 C 2066.6602 1128.3423 2017.5271 1103.1803 1973.1565 1068.3347 C 1930.9292 1035.1823 1889.945 1000.469 1847.453 967.6343 C 1755.5632 896.6466 1663.3558 826.08203 1568.4763 759.1163 C 1380.384 626.32196 1184.1426 506.492 975.8361 407.93494 C 867.357 356.6057 756.9993 310.38318 644.55145 268.47318 C 618.1724 258.63083 591.50256 249.47604 564.96466 240.08345 C 554.1433 236.24687 543.11017 232.96623 532.18286 229.44739 C 524.5099 226.96045 495.64398 222.75327 491.09302 215.92714 C 456.512 164.22769 422.27496 112.34294 388.4612 60.114223 C 386.9529 57.83763 385.47125 55.562256 384.01602 53.286877 z" svg:height="11.524457mm" draw:style-name="style-62" svg:viewBox="0.0 0.0 2117.3809 1152.4458" svg:width="21.17381mm" svg:x="15.236826mm" svg:y="50.864296mm"/>
            <draw:path svg:d="M 2150.1199 14.462133 C 2115.9355 1.4445177 2090.6416 2.4764314 2053.7058 2.4764314 C 2014.8387 2.4764314 1975.9712 2.4764314 1937.1041 2.4764314 C 1939.8821 4.1167545 1942.4486 6.36589 1945.359 7.6888876 C 1922.7634 -2.1272118 1905.9359 1.2329673 1886.3833 14.515021 C 1870.7992 25.07195 1854.3158 39.41216 1841.5892 53.32927 C 1808.8868 88.99529 1783.5662 125.26932 1758.563 166.46512 C 1736.8143 202.28981 1724.5906 248.40659 1715.3564 288.86154 C 1712.79 300.07977 1699.6666 338.78824 1707.6042 347.7844 C 1714.3774 355.45712 1726.4425 345.9854 1735.941 342.14883 C 1745.0427 338.49756 1755.7848 337.307 1765.3363 335.05786 C 1751.3663 288.994 1766.765 240.8925 1815.1307 222.18645 C 1832.3816 215.51897 1848.1772 170.85721 1857.9138 154.1092 C 1870.4814 132.4927 1885.4567 112.56943 1900.3529 92.54078 C 1901.9669 123.65564 1903.5543 154.79715 1905.1685 185.88577 C 1905.9622 201.41696 1906.7826 216.94774 1907.5763 232.45229 C 1908.1056 242.34752 1918.3447 247.90395 1924.6948 255.23271 C 1941.0198 274.0712 1948.4015 298.62436 1960.3871 319.63245 C 1966.4196 330.18936 1972.955 340.32278 1980.2576 350.0331 C 1986.1046 357.8383 1983.9883 381.25375 1978.379 390.59387 C 1972.6377 400.14514 1955.2013 411.0989 1947.1317 418.90448 C 1940.9935 424.884 1924.7482 441.4471 1925.2509 449.49048 C 1927.103 478.99164 1943.5333 507.5667 1954.408 534.7392 C 1960.7844 550.72015 1937.8716 572.65436 1928.0026 581.332 C 1907.8148 599.1119 1887.1774 615.9398 1865.4285 631.70844 C 1853.3105 640.5192 1841.0604 648.9595 1828.625 657.31976 C 1814.8401 666.6328 1813.1204 671.73987 1817.3008 688.567 C 1820.0259 699.49414 1831.059 710.5271 1835.6628 721.5867 C 1837.7532 726.58716 1821.4017 745.3465 1817.8829 750.2146 C 1787.5615 791.9126 1741.8945 815.8049 1691.1211 824.13934 C 1661.7787 828.98157 1632.0924 829.88104 1602.5651 834.0612 C 1585.9227 836.4424 1577.853 780.3508 1577.853 765.93066 C 1577.853 735.00073 1583.3035 709.0979 1593.8868 680.10016 C 1599.3901 665.072 1606.5603 662.9291 1602.962 647.13306 C 1599.4961 631.84 1603.4911 627.23596 1607.6716 613.134 C 1608.2274 611.2817 1608.783 609.40356 1609.3386 607.55133 C 1598.3584 607.0224 1573.5142 644.3546 1565.7089 652.689 C 1552.215 667.1092 1539.6208 688.6195 1534.8055 707.8811 C 1522.6876 756.45856 1526.4711 798.9769 1547.1085 844.8026 C 1490.4613 855.54486 1436.4862 871.12854 1382.4319 891.13135 C 1358.8047 899.86224 1325.0438 898.1432 1299.829 900.2862 C 1272.0741 902.6673 1244.2665 904.2023 1216.4587 905.6573 C 1101.603 911.663 988.3085 899.6249 875.2786 880.38995 C 657.5529 843.3218 445.54227 733.09674 277.6643 591.67694 C 257.9528 575.0872 238.66476 558.101 219.77339 540.55927 C 210.03683 531.484 199.98253 522.6469 190.56349 513.25433 C 184.0018 506.69263 162.41185 491.8494 161.61803 482.66833 C 159.02513 452.7174 144.94925 434.27618 130.84705 408.4529 C 122.274506 392.71017 118.25283 385.8045 118.25283 368.10413 C 118.25283 349.6625 111.95577 342.88925 101.58405 327.30518 C 90.36572 310.4514 94.387405 286.0036 90.550934 266.15985 C 84.59785 235.38896 78.64466 204.59143 72.69158 173.82013 C 65.52137 136.75198 58.351166 99.63094 51.18096 62.536552 C 46.60366 38.82999 49.699303 26.526964 54.488255 2.4760277 C 39.51289 2.4760277 24.537422 2.4760277 9.561956 2.4760277 C -4.513916 2.4760277 1.1481856 14.805701 1.0158658 27.532232 C 0.7247821 59.308796 0.5395746 90.97918 1.1217419 122.78239 C 2.127111 179.13876 10.59387 236.5533 19.21919 292.16843 C 23.58484 320.24084 27.130226 342.8626 43.163948 366.35764 C 52.556644 380.1423 51.498287 389.66733 51.498287 406.04514 C 51.498287 416.23145 61.922897 426.55017 65.971016 436.41916 C 76.79249 462.8775 88.48711 488.85944 100.5256 514.7889 C 110.26226 535.7174 117.45891 556.51355 136.11208 570.45734 C 231.62668 642.02673 324.23083 720.84625 422.99985 787.68 C 514.9161 849.8839 624.10956 896.4766 730.8426 926.7978 C 949.5207 988.8951 1179.523 1015.6974 1405.3185 975.4285 C 1453.7373 966.8034 1501.2035 931.90485 1551.8977 923.46466 C 1608.1216 914.0983 1667.944 908.70056 1722.5538 892.2707 C 1772.6659 877.2159 1820.582 854.647 1855.0306 814.13916 C 1871.567 794.7185 1882.6003 771.9647 1892.3103 748.6021 C 1897.6285 735.8227 1900.9358 722.43445 1903.8196 708.9146 C 1905.9363 699.0719 1904.772 681.90076 1913.4242 676.1324 C 1953.2441 649.5949 1994.4132 621.07275 2009.0974 573.0242 C 2014.8916 554.10657 2017.035 532.83405 2015.1036 512.9637 C 2013.9922 501.58676 2011.6377 489.94504 2008.6477 478.93835 C 2003.6735 460.70868 2011.5581 456.76636 2021.2156 440.97073 C 2048.9968 395.51523 2064.5276 343.89493 2033.5452 295.84674 C 2029.5767 289.68192 2009.8386 271.13452 2009.8386 265.86957 C 2009.8386 252.95773 2010.1298 240.01965 2010.447 227.08157 C 2011.1613 198.16255 2011.9287 169.24353 2012.4052 140.32452 C 2012.7758 117.99384 2013.146 95.66276 2013.5166 73.35832 C 2013.6752 62.775154 1999.123 45.180138 1994.0697 35.469814 C 2072.9949 74.972 2153.428 107.09254 2238.148 132.01633 C 2251.8535 136.0378 2276.6978 120.29546 2290.906 117.702354 C 2310.9084 114.051094 2329.3762 113.36315 2349.617 114.55373 C 2396.2896 117.25261 2442.565 121.11542 2489.1052 125.53375 C 2488.4438 122.755745 2490.5073 119.342674 2489.8462 116.53802 C 2718.499 137.78389 2946.8606 153.47375 3176.4663 158.76534 C 3416.1526 164.26846 3654.9387 158.58002 3894.228 144.68956 C 4004.004 138.31317 4113.4087 128.36465 4222.8403 117.675705 C 4286.447 111.457985 4349.761 104.12922 4413.235 96.376945 C 4436.28 93.57229 4459.299 90.60897 4482.3438 87.69853 C 4501.738 85.23785 4521.158 82.77716 4540.5786 80.343124 C 4546.664 79.575645 4552.776 78.78193 4558.888 78.014854 C 4566.0845 77.088715 4559.92 74.363594 4564.418 69.998146 C 4577.9907 56.874756 4582.224 60.55266 4597.755 68.4636 C 4611.064 75.23685 4624.1606 82.11627 4637.178 89.39215 C 4661.705 103.07106 4686.02 117.04105 4709.78 131.96344 C 4724.7554 141.35603 4734.36 142.65279 4735.63 159.79765 C 4736.3706 170.03685 4728.327 183.3193 4722.374 192.47371 C 4715.363 203.32172 4711.2085 208.45464 4709.9385 221.65717 C 4708.6953 234.62189 4713.6426 250.6553 4709.9385 262.95874 C 4708.6953 267.05975 4703.271 273.22458 4700.7573 276.77008 C 4697.053 282.00876 4698.4556 291.90442 4698.006 298.20126 C 4697.5293 304.65717 4695.6245 314.1822 4693.905 321.167 C 4687.2104 347.88977 4681.337 376.17374 4679.882 403.76974 C 4676.8657 459.54395 4677.104 513.30725 4688.3486 568.3402 C 4700.0435 625.62274 4721.1045 678.27454 4749.6787 729.18066 C 4745.181 727.9106 4740.683 726.6671 4736.1855 725.397 C 4798.3096 819.95917 4856.597 908.11835 4955.1807 968.62823 C 4977.1943 982.1481 5000.398 994.8484 5024.4487 1004.34717 C 5048.2876 1013.7402 5080.3813 1018.6349 5101.892 1031.9431 C 5152.93 1063.4553 5204.6562 1089.702 5261.489 1109.122 C 5367.587 1145.3698 5483.5806 1149.3125 5594.6523 1151.482 C 5703.766 1153.625 5815.6587 1143.9946 5922.63 1122.1136 C 6145.0386 1076.632 6359.0864 985.61523 6546.7817 857.557 C 6638.433 795.0358 6726.5923 721.3234 6796.31 634.61926 C 6806.338 622.15717 6832.637 575.77594 6847.163 574.13525 C 6867.3774 571.8066 6879.098 532.0137 6894.682 517.6731 C 6935.772 479.89075 6979.4014 449.2781 7006.336 398.55768 C 7042.69 330.13647 7061.105 260.84204 7029.2754 186.36176 C 7014.036 150.6695 6989.879 120.95676 6963.739 92.6728 C 6952.2817 80.26399 6947.546 63.462692 6934.7666 50.683273 C 6917.3306 33.273563 6926.0884 22.769926 6935.2954 2.4497857 C 6919.976 2.4497857 6858.619 -5.8317657 6853.936 8.059101 C 6849.6235 20.891407 6850.5493 34.464546 6850.5493 47.852375 C 6850.5493 61.663708 6857.508 69.83908 6865.631 81.03107 C 6898.1484 125.74571 6940.1377 161.25267 6972.099 206.39081 C 6974.322 209.56569 6972.7866 218.37651 6972.7866 222.34511 C 6972.7866 227.8749 6978.7666 233.98683 6981.915 238.48471 C 6987.815 246.84538 6983.291 271.0021 6983.291 280.79156 C 6983.291 307.5143 6976.438 326.4057 6962.3096 349.31854 C 6939.9253 385.59296 6908.334 410.75494 6872.1924 431.7364 C 6860.9478 438.27142 6849.835 442.31955 6839.2783 450.28378 C 6833.4844 454.64923 6828.986 458.88266 6824.012 464.17426 C 6820.7046 467.71973 6815.3335 481.8484 6812.318 482.9332 C 6806.8677 484.89124 6800.0674 471.87363 6794.6704 477.271 C 6790.7017 481.23956 6787.844 486.58444 6784.7217 491.241 C 6777.737 501.71838 6770.778 512.11664 6763.3965 522.3296 C 6731.3286 566.7269 6696.4834 609.2453 6658.224 648.4831 C 6580.146 728.57263 6494.791 796.09436 6400.653 856.2869 C 6214.6772 975.1379 5990.8394 1054.7777 5769.781 1069.0388 C 5655.666 1076.3679 5539.3813 1070.7053 5427.621 1045.0674 C 5321.682 1020.752 5210.319 989.63715 5114.4604 937.14355 C 5011.4316 880.73474 4928.4053 810.8052 4858.9785 715.7141 C 4826.726 671.5283 4800.929 620.35815 4781.244 569.452 C 4762.7495 521.483 4766.1626 456.18378 4766.1626 405.19852 C 4766.1626 388.0799 4767.644 370.82925 4768.4116 353.71063 C 4768.729 346.48764 4772.1685 342.94214 4776.6934 337.70346 C 4781.985 331.56525 4781.6406 320.0293 4782.7524 311.9593 C 4787.647 276.50522 4790.769 240.76009 4794.7114 205.1736 C 4829.6367 246.39565 4861.7305 287.459 4889.6177 333.7611 C 4916.5254 378.36996 4938.83 425.46576 4961.2134 472.42914 C 4964.3887 456.76593 4967.405 441.23474 4971.691 425.86264 C 4972.194 426.36526 4972.6963 426.8679 4973.199 427.37094 C 4963.5947 345.1384 4951.768 254.22745 4904.4604 184.24545 C 4880.1978 148.34163 4853.5547 116.06243 4820.164 88.06956 C 4796.4307 68.17292 4730.047 42.296753 4751.187 2.5034807 C 4690.1475 2.5034807 4629.135 2.5034807 4568.0957 2.5034807 C 4516.634 2.5034807 4463.2944 -1.8090788 4412.0977 4.3024664 C 4294.4106 18.351995 4176.6714 32.083797 4058.5083 41.767475 C 3822.1033 61.161476 3585.5657 71.030464 3348.4458 74.46977 C 3240.3105 76.057205 3132.1228 74.972404 3023.9873 74.44312 C 2960.6196 74.1258 2897.4636 74.1258 2834.1753 71.45316 C 2779.9885 69.15114 2723.1562 59.94385 2669.2344 63.59511 C 2563.6125 70.76522 2459.7107 72.40554 2354.83 56.530785 C 2355.3328 57.77425 2355.8354 59.01771 2356.3384 60.26158 C 2285.6394 52.40313 2217.668 37.00436 2150.1199 14.462133 z" svg:height="11.517741mm" draw:style-name="style-63" svg:viewBox="0.0 0.0 7045.624 1151.7742" svg:width="70.45624mm" svg:x="15.224024mm" svg:y="62.363983mm"/>
            <draw:path svg:d="M 41.275135 34.581223 C 51.038345 34.581223 60.774914 34.581223 70.51148 34.581223 C 46.804916 23.415882 23.362793 11.95946 0.0 0.0 C 5.3975625 7.8051596 9.657234 17.594614 18.256111 21.907576 C 25.611929 25.585485 36.486183 29.13057 41.275135 34.581223 z" svg:height="0.3458122mm" draw:style-name="style-64" svg:viewBox="0.0 0.0 70.51148 34.581223" svg:width="0.7051148mm" svg:x="33.852375mm" svg:y="62.042934mm"/>
            <draw:path svg:d="M 324.06128 1155.3942 C 325.4634 1143.3822 336.8407 1135.1268 344.51343 1126.74 C 353.8798 1116.4475 369.86032 1120.6809 376.9513 1116.3945 C 390.04803 1108.4308 403.14517 1100.9163 416.6388 1093.6932 C 426.11093 1088.6133 433.49258 1072.2355 442.88556 1065.2769 C 485.64215 1033.5532 541.54877 1022.8114 587.0834 995.6385 C 691.43506 933.435 796.55383 873.93 903.47235 816.22437 C 1000.8921 763.6517 1100.19 716.0532 1201.9756 672.5558 C 1303.8403 629.0584 1408.7208 584.0264 1516.0092 555.7687 C 1530.7467 551.9059 1545.6425 547.408 1560.8563 545.7673 C 1579.8271 543.75635 1590.357 550.68866 1608.0054 553.5991 C 1618.5885 555.3452 1630.7592 553.94305 1640.4436 549.1012 C 1656.557 541.0316 1671.6643 536.2689 1689.1268 531.5066 C 1689.8939 536.6662 1693.043 540.13214 1697.3555 543.4923 C 1703.123 529.205 1720.1093 549.12787 1727.7559 554.5519 C 1738.5247 562.19836 1748.4465 571.0088 1758.659 579.3961 C 1767.47 586.672 1768.4752 598.86926 1773.2108 609.05597 C 1779.0317 621.6501 1786.0427 633.2652 1793.4253 645.0127 C 1799.1929 654.27325 1831.3662 703.3005 1842.5057 698.48486 C 1850.9193 694.8602 1852.2686 697.95557 1850.3113 688.06036 C 1848.8296 680.65204 1847.4537 673.19086 1845.8663 665.80884 C 1843.4319 654.35236 1841.0774 642.76355 1837.8759 631.49243 C 1831.2612 608.31476 1815.5186 576.2208 1819.9901 551.5619 C 1824.964 524.1512 1864.3342 530.66003 1881.8501 535.581 C 1907.224 542.7511 1930.2684 553.62573 1952.944 566.9078 C 1975.0364 579.8459 2003.2412 587.995 2026.6305 598.97546 C 2026.3923 597.3085 2026.5771 596.32947 2026.6305 595.1918 C 2076.1074 620.96216 2126.6162 638.5305 2182.9202 640.2766 C 2239.832 642.0494 2280.181 688.0337 2296.0293 740.13043 C 2300.1038 753.54486 2303.7817 762.0642 2310.1055 773.8646 C 2315.0793 783.0986 2313.0156 790.7979 2309.206 801.51355 C 2300.9248 824.63794 2285.7903 844.191 2290.235 870.808 C 2299.2842 925.0739 2356.5925 944.1239 2390.8032 981.0334 C 2414.6953 1006.83044 2431.5225 1037.6809 2442.8728 1070.8066 C 2445.942 1079.7495 2448.1907 1088.2693 2450.3604 1097.4766 C 2453.112 1109.1974 2454.9902 1109.8854 2447.741 1118.4846 C 2441.761 1125.6285 2438.7976 1128.3008 2435.3586 1136.5028 C 2432.7395 1142.6938 2431.681 1149.1498 2428.6384 1155.3146 C 2442.767 1155.3146 2506.1611 1162.7495 2509.4417 1150.2875 C 2516.691 1122.7177 2519.152 1094.9896 2514.4956 1066.7057 C 2504.9443 1008.4445 2466.024 966.6403 2426.5212 925.8151 C 2408.1858 906.8446 2391.2788 886.36584 2375.6152 865.1724 C 2363.9468 849.40344 2377.2817 805.19147 2376.488 784.4216 C 2374.3975 727.8007 2353.6018 678.4558 2318.4917 634.61444 C 2303.94 616.4376 2285.6038 600.48334 2266.951 586.672 C 2258.8281 580.66583 2245.7578 567.43665 2235.0947 567.43665 C 2222.8442 567.43665 2209.9856 564.156 2197.921 561.90686 C 2170.06 556.69446 2142.3848 550.6358 2115.1062 542.96265 C 2096.7441 537.80304 2051.315 527.9345 2042.3724 517.8802 C 2021.6025 510.33945 2001.6797 496.07837 1980.8564 489.8344 C 1956.1971 482.479 1931.7501 475.5471 1906.6144 469.80536 C 1881.8759 464.1698 1857.2957 459.8306 1832.2399 455.99402 C 1813.9569 453.18936 1793.955 432.9754 1777.5768 424.03256 C 1784.2446 415.90967 1790.9908 408.1574 1798.1617 400.5109 C 1803.427 394.90158 1801.0718 381.064 1804.459 373.39127 C 1813.3756 353.12402 1824.0912 336.87863 1839.8073 321.16254 C 1867.7739 293.19592 1880.236 260.51987 1902.0903 227.68513 C 1912.2504 212.4188 1924.1827 199.5336 1933.2584 183.5789 C 1947.652 158.25826 1962.0454 132.93762 1976.4381 107.616974 C 1996.2028 72.850845 2014.4591 37.2906 2034.8583 2.8684456 C 2016.8668 2.8684456 1964.8497 -6.65657 1955.3776 9.006637 C 1939.7672 34.803673 1924.5276 60.706078 1908.4667 86.18579 C 1878.3304 134.02242 1846.6334 180.37738 1814.116 226.67946 C 1784.8534 268.40414 1748.9755 310.8434 1713.0449 346.77386 C 1693.8625 365.95633 1676.8239 387.4933 1657.4823 406.8344 C 1650.3389 413.97827 1639.8873 421.67764 1634.7285 430.43518 C 1630.072 438.34613 1596.4436 438.92828 1587.3945 440.5686 C 1473.3325 460.915 1362.2339 503.11606 1254.0194 543.38574 C 1146.5986 583.33765 1042.4319 631.62445 940.80536 684.4087 C 840.1582 736.7169 744.5374 797.6241 648.0438 857.0229 C 540.7288 923.0363 434.10178 990.02875 327.50098 1057.1803 C 282.07214 1085.8082 239.89732 1103.6147 188.27742 1116.976 C 174.06923 1120.6538 161.21068 1129.0408 147.02873 1132.7982 C 130.41273 1137.1903 112.07729 1138.0898 95.09109 1140.6829 C 63.39406 1145.4985 31.69703 1150.4194 0.0 1155.3408 C 108.05541 1155.3942 216.05835 1155.3942 324.06128 1155.3942 z" svg:height="11.575154mm" draw:style-name="style-65" svg:viewBox="0.0 0.0 2516.8691 1157.5154" svg:width="25.168692mm" svg:x="59.496063mm" svg:y="50.834805mm"/>
            <draw:path svg:d="M 3213.8945 2.1578946 C 3199.4219 2.1578946 3150.0771 -5.858815 3147.4045 9.0106735 C 3143.092 33.00832 3139.6257 57.64102 3133.5142 81.241806 C 3120.814 130.45432 3108.0876 179.45528 3095.07 228.72069 C 3071.9192 316.13904 3042.0476 399.74747 3008.3926 481.8476 C 3000.6404 478.35498 2992.888 474.83615 2985.1357 471.37018 C 2973.5474 498.5427 2961.9314 525.68896 2950.0522 552.70325 C 2937.2463 581.8338 2915.4187 601.942 2894.199 625.6752 C 2874.99 647.13306 2856.7603 669.4108 2838.2656 691.47705 C 2826.5715 705.39417 2800.1133 729.9211 2781.592 732.064 C 2667.2393 745.3461 2552.886 755.0298 2437.8452 759.36896 C 2210.7798 767.915 1978.3699 757.8344 1754.4528 716.9297 C 1697.8582 706.58435 1640.9995 696.95355 1584.8281 684.5181 C 1525.032 671.28894 1465.3425 660.70575 1409.8856 634.40607 C 1359.879 610.6995 1307.7568 587.3103 1254.3372 572.5995 C 1199.674 557.5447 1146.3608 537.3836 1095.349 512.5656 C 1028.9382 480.26013 962.7399 438.93192 908.9238 387.9204 C 879.92523 360.43018 848.6255 334.55402 830.4483 298.25293 C 822.8284 283.01282 822.69604 265.2858 808.2759 255.78743 C 791.2897 244.54256 775.52026 232.79504 759.8042 219.83072 C 765.8899 246.28906 790.4168 276.8484 804.3864 300.2639 C 819.8385 326.1667 839.5232 349.92615 857.64703 373.95044 C 894.0273 422.15768 941.36127 462.42694 987.0545 501.34735 C 980.5457 506.08344 974.46 511.16345 968.34845 516.3755 C 986.47235 528.14966 1003.1679 541.19354 1020.07416 554.6609 C 792.3208 588.1307 565.4935 635.7028 361.15607 745.42566 C 301.41327 777.4933 248.15263 817.4186 195.79149 860.22845 C 203.96687 808.3966 212.24883 756.9616 217.46088 704.73285 C 222.48802 654.59424 225.61041 611.67896 199.49605 566.647 C 199.7609 569.1339 199.20537 571.67413 199.49605 574.1348 C 185.71136 554.2911 177.98573 527.3301 167.40176 505.31674 C 161.60754 493.19904 156.02487 482.90656 156.02487 469.28052 C 156.02487 454.59634 160.23166 447.53162 156.87187 432.45056 C 144.3573 376.54395 132.26582 319.92313 125.35975 263.03787 C 118.34791 205.57045 111.65419 148.47325 109.35217 90.58232 C 108.823296 77.88244 108.13535 65.182144 107.94964 52.508904 C 107.843864 44.20111 112.765236 7.450288 107.261696 2.0791688 C 102.075485 -3.0008664 25.426418 5.042489 25.505548 2.4497857 C 22.488935 103.70571 20.637466 205.88777 31.088217 306.9059 C 34.289734 337.94165 37.517895 369.00363 40.71941 400.03937 C 41.64555 409.08798 48.26013 415.62344 53.128216 423.16376 C 60.933777 435.33475 63.73803 439.17093 63.73803 454.06705 C 63.73803 479.49347 81.650375 495.87128 92.18106 518.5988 C 102.94994 541.7499 109.85521 563.7366 100.5155 587.68134 C 109.114784 588.7928 128.98438 588.4488 135.73137 595.1954 C 141.1025 600.5665 141.15497 623.8762 142.50502 632.1311 C 146.84422 658.2455 148.16682 685.10065 147.74371 711.559 C 146.89671 765.66626 135.78467 817.57764 120.88812 869.4095 C 92.286835 969.078 47.0958 1060.9413 0.0 1153.0428 C 16.245777 1153.0428 71.04056 1162.0123 78.607925 1147.6718 C 91.94286 1122.3777 102.87001 1097.4802 112.130585 1070.8365 C 121.76178 1043.0289 134.17058 1016.41156 146.39449 989.6626 C 152.05627 977.2538 158.69751 965.2943 165.02141 953.2028 C 167.77318 947.91125 173.9905 946.3767 176.29253 942.83124 C 180.39354 936.53394 180.89658 924.3105 182.7222 916.955 C 184.62697 909.2823 211.21771 897.98456 217.8323 893.804 C 228.5479 887.03076 239.36926 880.5748 250.32304 874.1984 C 276.808 858.74677 303.50455 843.85065 330.3327 829.0078 C 375.41797 804.11066 425.58286 782.0178 473.55148 763.4175 C 582.42725 721.2431 694.0023 683.487 809.17535 662.5318 C 867.0659 651.97485 924.9572 642.3707 983.589 637.18494 C 999.72815 635.75616 1015.89484 634.3274 1032.0073 632.8986 C 1037.1403 632.44885 1047.3004 621.0187 1054.3647 618.84906 C 1083.3365 609.98535 1115.0603 623.2678 1144.2963 629.3531 C 1369.8267 676.2636 1589.8544 747.8601 1814.6444 798.5805 C 1924.6321 823.3985 2035.7041 843.8773 2148.5217 845.5439 C 2270.3096 847.3166 2391.0918 852.238 2512.5088 861.8688 C 2612.2039 869.7535 2712.5603 868.48334 2807.3076 833.90216 C 2818.9758 829.64246 2830.141 824.8535 2842.127 821.4667 C 2857.7905 817.0217 2859.113 814.8521 2868.3203 802.62823 C 2883.216 782.89026 2896.9216 762.78204 2911.6858 743.04407 C 2945.2876 698.11786 2977.1438 651.12787 3005.2686 602.57666 C 3057.5764 512.38025 3105.4402 416.8128 3135.4963 316.56213 C 3166.507 213.0046 3189.6582 107.75303 3213.8945 2.1578946 z" svg:height="11.558131mm" draw:style-name="style-66" svg:viewBox="0.0 0.0 3213.8945 1155.8131" svg:width="32.138943mm" svg:x="79.08791mm" svg:y="39.333336mm"/>
            <draw:path svg:d="M 36.416542 14.941856 C 23.875319 -0.4040249 22.552725 -4.6902413 4.1373444 5.6549354 C -4.8059077 10.708527 3.1587217 30.816814 5.6722956 39.73322 C 9.72082 54.20595 16.308758 66.42965 24.881393 78.73277 C 37.18442 96.433365 41.153008 99.1056 62.68997 96.80378 C 62.39929 84.60653 50.651783 69.41941 45.86283 57.91 C 40.12029 44.125313 38.18888 29.652681 36.416542 14.941856 z" svg:height="0.9750845mm" draw:style-name="style-67" svg:viewBox="0.0 0.0 62.68996 97.508446" svg:width="0.6268996mm" svg:x="85.21875mm" svg:y="16.074038mm"/>
            <draw:path svg:d="M 17.592594 0.14089902 C 7.167682 7.2845597 -2.7800305 8.528226 0.7121658 21.88961 C 4.257653 35.489193 9.44306 47.712887 15.476283 60.38653 C 23.149426 76.57902 50.215763 119.49448 70.08616 119.49448 C 110.99047 119.49448 71.67359 77.637375 62.572083 62.45036 C 53.62883 47.52758 36.510204 -3.0077298 17.592594 0.14089902 z" svg:height="1.1949441mm" draw:style-name="style-68" svg:viewBox="0.0 0.0 88.34181 119.494415" svg:width="0.8834181mm" svg:x="85.197174mm" svg:y="19.645756mm"/>
            <draw:path svg:d="M 13.494008 1.6011618 C 3.518842 -5.648476 0.50303775 13.639751 0.0 21.127384 C 2.937482 13.136915 6.9593616 7.0516124 13.494008 1.6011618 z" svg:height="0.21127468mm" draw:style-name="style-69" svg:viewBox="0.0 0.0 13.494008 21.127468" svg:width="0.13494007mm" svg:x="81.045044mm" svg:y="33.3027mm"/>
            <draw:path svg:d="M 2100.0942 1335.0242 C 2095.0671 1286.1821 2090.887 1237.2078 2079.88 1189.2123 C 2074.1914 1164.4209 2068.4497 1139.7087 2060.565 1115.4993 C 2057.1519 1104.9952 2043.2081 1049.6975 2033.392 1054.2482 C 2031.0634 1027.0491 2006.0608 1013.66125 1986.1371 998.6857 C 1962.5889 981.0116 1939.332 962.99347 1916.1018 945.00183 C 1871.8903 910.73834 1829.4243 874.1728 1787.329 837.3693 C 1698.5876 759.7406 1613.9215 678.2489 1531.1327 594.3231 C 1452.8687 514.9482 1378.1769 430.9695 1307.2954 345.00616 C 1269.2219 298.80988 1233.0004 250.68216 1193.8951 205.41199 C 1157.1975 162.94627 1115.7902 128.84166 1069.197 97.77947 C 1024.4294 67.90807 973.04736 47.53505 922.2212 30.601732 C 876.5275 15.414716 807.65656 -6.4135294 762.8361 8.032859 C 756.989 9.911378 751.56506 10.969735 748.9457 17.05524 C 746.7232 22.214607 736.3778 17.161016 731.6417 16.129103 C 716.11053 12.689591 700.8971 10.070242 685.15436 7.768219 C 657.4788 3.7465413 629.5655 1.9737973 601.67834 0.22749741 C 549.5554 -3.0797942 495.1042 30.310648 455.09937 59.38833 C 444.78064 66.87596 440.70587 79.33785 426.94785 71.85022 C 415.17368 65.44739 404.5905 91.19134 397.6586 100.875015 C 380.93683 124.23781 366.3318 149.1085 351.48895 173.68831 C 323.04633 220.78412 298.57227 271.69003 275.3417 321.5374 C 224.83284 429.9372 181.30878 539.9773 140.72179 652.3723 C 123.36496 700.4207 94.02284 742.8598 70.2105 787.78595 C 45.498272 834.37915 25.072758 888.56573 14.145211 940.18604 C 11.949367 950.66364 -6.280705 1013.9519 2.2652848 1019.77277 C 28.115208 1037.3412 54.09715 1054.4066 80.475945 1071.1549 C 126.83092 1100.6559 176.20209 1126.2941 225.94388 1149.5244 C 328.89343 1197.5992 435.4147 1234.1117 531.74927 1295.495 C 575.1938 1323.1703 617.1833 1355.8728 654.85986 1390.9567 C 694.1505 1427.5487 744.1038 1468.4531 766.9905 1518.4065 C 789.21533 1566.8782 798.9786 1623.7372 840.1211 1660.9109 C 849.61945 1669.4835 860.8643 1676.5479 872.2678 1682.2892 C 881.5547 1686.9458 902.0601 1688.507 908.1983 1695.4917 C 923.75574 1713.1659 949.6848 1720.4684 972.09503 1724.728 C 1028.5571 1735.4703 1092.6125 1731.5013 1150.0009 1733.5123 C 1206.939 1735.4966 1264.0361 1735.4175 1321.001 1735.9463 C 1430.8562 1736.9253 1541.3193 1726.58 1649.9836 1711.3136 C 1752.8003 1696.8939 1867.9209 1683.3469 1955.8152 1624.8479 C 2057.2842 1557.2478 2100.0942 1454.4835 2100.0942 1335.0242 z M 1932.8773 1073.0073 C 1941.794 1082.6646 1949.811 1090.364 1962.0083 1095.6027 C 1965.3423 1097.0315 1974.8668 1097.1901 1975.9786 1100.3652 C 1978.6246 1108.0117 1981.3499 1115.6317 1983.89 1123.3309 C 1991.9071 1147.7786 1999.6594 1172.9138 2004.395 1198.2345 C 2014.8458 1254.0087 2018.4712 1309.0154 2013.3384 1365.61 C 2008.92 1414.2404 2003.7871 1473.7716 1977.8843 1515.9991 C 1951.6108 1558.8352 1902.9542 1568.9686 1856.5989 1581.457 C 1640.0375 1639.8241 1416.9407 1677.977 1191.9391 1675.1458 C 1132.0372 1674.4049 1072.4797 1671.4945 1012.684 1668.5841 C 993.66064 1667.658 947.64966 1673.0557 937.5424 1653.3969 C 933.2828 1645.0891 935.6902 1635.8551 934.76447 1626.8063 C 934.34094 1622.7847 925.107 1621.4352 921.3237 1620.1918 C 913.9154 1617.7574 913.51855 1615.482 910.44946 1608.5499 C 863.3799 1502.1609 798.55707 1408.9219 714.12866 1328.7797 C 630.81134 1249.6165 527.75604 1199.1338 423.45724 1153.943 C 322.0689 1110.022 221.65959 1058.7723 129.18785 998.1034 C 115.56182 989.187 101.962036 980.24396 88.362656 971.3011 C 86.378365 970.0045 102.888176 936.64075 104.31695 933.4128 C 115.27074 908.4625 130.58997 881.8456 138.05116 855.6781 C 145.3008 830.331 162.44566 803.5552 173.10837 779.29285 C 184.1417 754.21045 194.5133 728.6251 205.54623 703.6485 C 253.03888 596.0159 299.6587 487.85437 346.64832 379.93076 C 367.8942 331.08865 384.29865 279.04504 409.3282 231.94925 C 432.42633 188.50471 465.3935 125.85128 512.4364 106.13995 C 563.7919 84.629234 626.39264 91.98465 680.34076 96.53561 C 735.6652 101.24523 791.0159 114.31553 843.45624 132.14854 C 876.84644 143.49919 908.6759 157.28387 940.61115 172.12712 C 924.3658 152.3627 908.09375 132.59828 891.82214 112.83407 C 945.2152 123.49677 993.5807 133.55087 1036.6816 169.48132 C 1083.4335 208.428 1120.2106 261.87375 1159.2897 308.0436 C 1229.9862 391.5196 1301.3179 474.5194 1373.5227 556.7255 C 1526.3195 730.7154 1682.6884 896.8475 1872.6064 1031.3881 C 1892.5018 1045.5171 1912.6105 1059.3285 1932.8773 1073.0073 z" svg:height="17.360104mm" draw:style-name="style-70" svg:viewBox="0.0 0.0 2100.0942 1736.0103" svg:width="21.000942mm" svg:x="55.03369mm" svg:y="17.55838mm"/>
            <draw:path svg:d="M 1776.2723 225.09406 C 1776.2723 214.53712 1781.2462 197.89488 1770.5839 193.52943 C 1756.6401 187.7881 1742.7496 181.86147 1728.6735 176.4637 C 1699.5691 165.3246 1670.359 154.97963 1640.9115 144.81956 C 1587.2537 126.298805 1533.3584 109.550804 1478.4836 94.86622 C 1365.9824 64.783264 1252.6617 40.282585 1137.2505 24.407827 C 1020.3842 8.347762 903.64996 1.0981241 785.72516 0.013322829 C 732.253 -0.5159569 678.5955 14.988587 630.706 38.08674 C 583.5573 60.814274 540.1919 108.73044 503.44147 145.5075 C 417.66345 231.33842 350.64478 330.74246 280.55658 429.16708 C 249.57375 472.7174 217.083 515.2891 185.7033 558.57495 C 156.51984 598.8446 118.47266 630.4888 85.63794 667.4512 C 47.64365 710.2344 16.502142 754.94904 0.8126926 810.64374 C -3.0238786 824.2697 7.4272757 827.6828 17.428684 835.488 C 32.192398 847.0768 31.689762 850.3841 31.689762 868.74615 C 31.689762 894.8339 33.568283 921.98016 39.415794 947.4332 C 66.03279 1063.056 98.07379 1177.8326 131.83464 1291.5502 C 193.79993 1500.2007 293.57462 1704.0093 454.41467 1854.5039 C 495.10742 1892.5511 538.3933 1928.5874 585.14514 1958.988 C 609.83075 1974.9952 635.2309 1989.8385 660.49866 2004.9196 C 662.16565 2005.9514 662.5625 2027.4884 669.17706 2032.992 C 675.8183 2038.5217 681.9298 2040.215 689.2853 2037.6484 C 802.2887 1997.5112 914.7366 1954.9396 1028.587 1917.3158 C 1139.0769 1880.8032 1249.0903 1843.0471 1361.6182 1813.2552 C 1417.2866 1798.5178 1472.7694 1781.8756 1528.9408 1769.1228 C 1563.8127 1761.2118 1598.7113 1753.3005 1633.5831 1745.4163 C 1657.0515 1740.098 1685.4413 1737.7168 1707.1906 1726.6572 C 1725.526 1717.3176 1733.3049 1704.3528 1731.2145 1681.5986 C 1730.4733 1673.4229 1722.2712 1677.5505 1728.8334 1669.8512 C 1734.8925 1662.7601 1740.9514 1655.6958 1747.0105 1648.5786 C 1755.16 1639.0536 1762.1978 1628.9993 1770.2407 1619.3423 C 1805.4565 1577.0884 1837.8416 1530.6276 1866.2054 1483.426 C 1924.7839 1385.9005 1972.3561 1284.9089 2006.9906 1176.3506 C 2018.9497 1138.806 2028.0254 1100.5472 2037.2593 1062.2623 C 2016.1188 1058.955 2013.3412 1062.5005 2012.7323 1041.0427 C 2012.3351 1027.7078 2012.5208 1014.2933 2010.5361 1001.09076 C 2005.9587 970.50476 2000.1378 940.44806 1993.8672 910.15356 C 1981.8024 851.91864 1970.7428 793.47217 1959.2335 735.13153 C 1937.3259 623.98 1920.4456 511.05606 1888.1138 402.3652 C 1867.9237 334.28757 1824.056 276.0793 1776.2723 225.09406 z M 1706.5018 258.16696 C 1728.5685 278.88397 1740.8182 307.67056 1755.45 333.91733 C 1769.4995 359.21133 1783.2842 384.6644 1797.0955 410.06458 C 1809.6367 433.05695 1811.4357 465.28326 1817.1774 490.55103 C 1822.3895 513.62256 1827.7081 536.6678 1832.682 559.7926 C 1858.7697 681.9242 1881.9474 804.34686 1903.7225 927.32544 C 1911.9246 973.6804 1906.157 1021.8081 1917.4547 1067.449 C 1920.259 1078.7996 1923.5138 1090.3884 1928.7524 1100.8925 C 1937.4834 1118.4342 1943.066 1120.2598 1935.896 1139.4685 C 1926.2389 1165.2917 1916.1055 1190.8768 1906.6858 1216.7797 C 1870.7288 1315.866 1811.0917 1404.1842 1755.265 1492.687 C 1728.2778 1535.4174 1692.3732 1577.0096 1658.0835 1614.0249 C 1639.8805 1633.6833 1621.9414 1653.6857 1603.6852 1673.3975 C 1596.5675 1681.0702 1557.4888 1685.4094 1548.0167 1688.0024 C 1422.8685 1722.4247 1298.2234 1758.0641 1173.6581 1794.4971 C 1064.1469 1826.5381 958.55176 1866.7549 853.0624 1910.0408 C 827.2654 1920.6239 802.26245 1933.3771 777.0213 1945.1775 C 768.55444 1949.1199 754.4258 1959.5443 744.98035 1960.1266 C 734.68787 1960.7616 716.0351 1948.3524 705.9541 1943.8545 C 654.30756 1920.9679 605.3066 1894.4567 558.8192 1862.3099 C 372.39368 1733.458 259.28445 1516.1292 196.02243 1303.2452 C 162.12915 1189.1832 131.46404 1074.6981 103.153824 959.1545 C 97.14765 934.6805 91.88271 910.0478 86.405815 885.4417 C 82.86033 869.5137 67.09135 836.4674 77.99225 822.3916 C 122.28339 765.1095 166.60118 707.85364 210.91896 650.5711 C 284.2349 555.7711 357.8948 461.2089 431.44934 366.56757 C 496.03397 283.4884 539.5318 186.20108 633.9083 131.27347 C 731.9627 74.2558 847.189 79.388725 956.4088 89.231064 C 1077.0853 100.07908 1195.116 121.96001 1313.7554 146.22249 C 1386.8864 161.17152 1459.6735 177.52266 1532.4338 194.11201 C 1565.4801 201.65273 1597.7068 211.07198 1630.0385 221.15251 C 1629.6154 221.0201 1636.918 236.2602 1638.2139 237.84763 C 1643.4792 244.22401 1651.4697 248.72188 1658.8513 252.13495 C 1673.429 258.82867 1690.7592 259.59573 1706.5018 258.16696 z" svg:height="20.388199mm" draw:style-name="style-71" svg:viewBox="0.0 0.0 2037.2593 2038.8198" svg:width="20.372593mm" svg:x="57.604897mm" svg:y="37.171177mm"/>
            <draw:path svg:d="M 2281.9678 107.59042 C 2224.368 18.399433 2094.6428 0.22255181 1997.3291 0.22255181 C 1885.3309 0.22255181 1773.3595 0.75173056 1661.3613 0.98982567 C 1534.0172 1.2809093 1405.7474 -4.1430974 1278.906 7.7102847 C 1168.9188 17.976131 1059.3547 34.4597 951.11395 56.102535 C 838.5074 78.67151 724.12805 95.76359 614.74927 132.30246 C 503.73013 169.34416 394.00735 209.74605 289.1264 262.21277 C 236.58035 288.51242 185.40977 317.8812 135.11247 348.25522 C 111.802765 362.331 88.59883 376.45987 66.08285 391.80576 C 41.503036 408.60684 18.537304 419.37534 9.488681 449.1145 C -7.1801977 503.989 -1.9677415 558.7313 25.7607 609.0022 C 38.169502 631.5182 57.24618 654.7752 77.1957 670.9412 C 87.38202 679.1961 97.75364 687.2131 107.99324 695.4153 C 118.973274 704.17303 126.32868 722.9584 133.76363 734.73236 C 192.95091 828.39484 254.33443 921.60767 319.26303 1011.40717 C 386.89053 1104.9375 451.58133 1205.8494 573.2099 1231.0114 C 686.372 1254.4006 808.5302 1248.7119 923.62415 1248.7119 C 1033.1616 1248.7119 1144.6042 1244.5051 1253.5596 1232.6517 C 1370.2671 1219.9517 1485.7579 1205.6643 1600.455 1180.3173 C 1655.5413 1168.1464 1709.4631 1153.0123 1763.4912 1136.8198 C 1789.3674 1129.094 1814.6881 1120.098 1840.194 1111.3405 C 1857.577 1105.361 1864.2445 1105.546 1873.4785 1089.724 C 1880.4637 1077.7118 1888.348 1066.4407 1895.9154 1054.799 C 1960.4738 955.7389 2019.317 852.8691 2075.5144 748.8614 C 2127.9812 651.7594 2183.8083 552.72577 2221.5908 448.77094 C 2242.4927 391.19754 2273.3696 333.30682 2281.4658 272.05573 C 2285.2495 243.34845 2287.604 214.74695 2286.0962 185.74861 C 2284.5872 157.27913 2294.747 135.21289 2281.9678 107.59042 z M 2152.9834 123.35961 C 2153.2483 123.67714 2155.2324 126.111176 2152.9834 123.35961 z M 2134.2244 223.9278 C 2123.4292 275.28348 2129.8853 329.25848 2118.2434 381.1168 C 2106.0195 435.5151 2083.0806 486.79147 2070.4597 540.73987 C 2064.0566 568.09766 2049.9546 595.3499 2037.3073 620.67035 C 2025.8242 643.6096 2016.9081 668.4012 2003.8109 690.5203 C 1974.9185 739.3624 1942.163 786.93445 1917.4773 838.0521 C 1896.787 880.88824 1886.283 927.2432 1858.2106 965.6606 C 1835.959 996.14056 1801.1133 1018.9741 1765.6063 1031.8593 C 1655.9631 1071.6526 1545.8701 1102.6619 1431.1201 1123.749 C 1203.7637 1165.5004 967.04083 1171.9297 736.64185 1165.0769 C 683.9105 1163.4895 628.71844 1164.9711 577.151 1152.6415 C 522.0385 1139.4652 476.97992 1106.2336 441.71075 1062.7888 C 404.4044 1016.8572 373.36908 964.946 339.92554 916.1568 C 308.91644 870.9131 275.92267 826.88635 242.87639 783.12427 C 225.89018 760.60834 209.43286 737.8541 194.0345 714.22687 C 178.82103 690.8641 159.5328 666.62823 150.3784 640.223 C 142.62614 617.9186 128.8148 583.39044 110.241165 568.5474 C 104.65849 564.076 103.38839 546.63983 99.73712 539.258 C 94.49843 528.7539 91.984856 516.29224 86.61373 505.47067 C 80.73998 493.64383 206.33752 420.88342 225.54662 409.16235 C 273.64767 379.87292 324.3156 353.54703 374.61295 328.3057 C 583.2896 223.58362 810.69904 164.68744 1040.5957 129.89465 C 1266.8937 95.657616 1494.0653 84.1482 1722.7181 86.5559 C 1803.5748 87.37606 1885.6749 94.41405 1966.1348 101.66358 C 2010.029 105.60583 2054.7966 108.64858 2098.2148 116.559616 C 2112.7405 119.23196 2113.7195 119.28484 2116.947 133.04309 C 2119.302 143.09718 2121.445 153.15147 2123.5352 163.25845 C 2127.7156 183.3935 2130.7585 203.74008 2134.2244 223.9278 z M 2180.738 210.46043 C 2179.6267 206.91495 2179.2036 203.3961 2177.748 199.95639 C 2181.5056 203.07858 2180.738 205.69792 2180.738 210.46043 z" svg:height="12.493212mm" draw:style-name="style-72" svg:viewBox="0.0 0.0 2288.5073 1249.3212" svg:width="22.885073mm" svg:x="34.276608mm" svg:y="15.703441mm"/>
            <draw:path svg:d="M 1428.7739 644.85504 C 1351.3833 726.5054 1287.5394 825.1157 1234.5168 924.1492 C 1206.5504 976.37787 1181.5737 1030.0619 1158.0787 1084.4072 C 1147.8392 1108.0874 1138.6847 1132.4292 1130.4562 1156.8503 C 1125.7731 1170.7408 1122.4393 1186.4835 1116.01 1199.6865 C 1113.4965 1204.8195 1107.1201 1210.0847 1105.506 1215.4554 C 1103.6011 1221.8585 1105.506 1231.3835 1105.506 1238.2626 C 1105.506 1262.2601 1133.4724 1281.3102 1150.882 1260.4874 C 1166.4658 1241.861 1177.5255 1215.3497 1187.1035 1192.7804 C 1208.958 1141.3455 1226.2883 1088.0583 1250.286 1037.5231 C 1299.4985 933.77997 1364.1627 837.2599 1440.8125 751.8525 C 1460.1007 730.3418 1479.4153 709.043 1500.8202 689.543 C 1516.1394 675.57306 1512.6735 673.72095 1508.2814 653.1893 C 1505.5563 640.4892 1502.4872 627.81573 1499.0475 615.27454 C 1484.4161 562.04034 1465.4452 510.97574 1440.7596 461.5252 C 1389.801 359.50183 1321.5385 266.13037 1238.8296 187.57574 C 1154.5334 107.48637 1057.4576 47.981564 951.8096 0.30359903 C 945.8301 -2.3950813 920.2183 13.718074 914.21234 16.39031 C 903.0999 21.36457 892.19904 26.41796 881.3512 31.921297 C 852.82904 46.39393 824.57153 61.157845 796.36707 76.23908 C 747.20746 102.51211 698.78864 132.14551 652.5397 163.23413 C 605.49677 194.85184 561.17896 230.49121 514.16254 261.95026 C 469.63318 291.76877 425.47424 321.16397 385.8661 357.49127 C 375.36203 367.12207 366.71027 376.25024 357.74078 387.33624 C 354.96255 390.77576 350.86157 398.87198 346.23148 399.66592 C 336.60068 401.3329 332.0497 400.6978 326.22906 408.18546 C 308.6078 430.83386 292.57397 454.19644 277.33408 478.51163 C 244.7638 530.39636 214.33687 582.678 186.15869 637.04987 C 79.39942 843.29254 25.927034 1068.797 4.2312098 1298.6141 C -1.1399094 1355.3937 -0.16088326 1413.0464 0.6063906 1470.0377 C 0.95036185 1496.4961 22.619741 1504.3013 41.3258 1518.3771 C 51.882732 1526.3408 54.237442 1539.5171 61.14311 1550.2594 C 69.26579 1562.9064 81.0133 1567.8278 95.53902 1569.5476 C 119.32511 1572.3256 139.93614 1558.9377 162.45212 1555.3394 C 196.79495 1549.8363 231.11153 1544.3328 265.45435 1538.8296 C 319.48227 1530.1512 373.6424 1522.0815 427.45874 1512.2655 C 649.0473 1471.8372 869.3395 1427.9429 1089.8431 1382.0906 C 1075.5028 1366.5593 1060.5537 1347.483 1055.3416 1326.5278 C 1046.478 1328.5651 1042.4298 1334.8094 1033.1431 1336.6614 C 1013.80194 1340.4712 994.4874 1344.2549 975.14636 1348.0648 C 951.0427 1352.8009 926.91284 1357.5104 902.7828 1362.1144 C 845.42114 1373.0681 788.0331 1383.8367 730.59186 1394.4464 C 610.3388 1416.6185 489.92688 1437.0444 370.01776 1461.0687 C 316.75714 1471.7047 264.5284 1488.3737 210.47406 1494.9353 C 182.34875 1498.3484 154.83228 1500.2269 126.49522 1499.2745 C 113.874664 1498.8248 101.095245 1496.6814 88.52758 1495.3059 C 78.261734 1494.1416 77.54735 1470.2764 76.40966 1460.5927 C 69.6893 1403.9452 65.402985 1346.2396 71.8589 1289.381 C 78.31482 1232.522 89.00397 1175.8217 101.65097 1120.0212 C 126.177895 1011.7801 159.22437 903.3274 203.9917 801.6482 C 250.76997 695.4709 297.9982 584.1078 367.61 490.68344 C 432.5388 403.55618 506.35754 319.9213 595.4427 255.86575 C 639.8398 223.95697 684.26337 191.94241 733.2377 167.15105 C 777.3701 144.79372 836.7163 103.069046 888.1513 105.291534 C 891.8819 105.476845 895.6125 105.635506 899.31665 105.79417 C 895.05676 102.804405 890.82355 99.78819 886.56366 96.79843 C 927.57416 74.414665 997.3712 100.34392 1035.8416 118.62647 C 1085.1863 142.0686 1127.493 174.61223 1165.5138 213.87643 C 1244.3862 295.26218 1314.1302 384.9561 1364.0044 487.2968 C 1388.9807 538.67773 1409.0892 591.27686 1428.7739 644.85504 z" svg:height="15.69924mm" draw:style-name="style-73" svg:viewBox="0.0 0.0 1512.021 1569.924" svg:width="15.120211mm" svg:x="20.997355mm" svg:y="22.55322mm"/>
            <draw:path svg:d="M 268.89062 169.0429 C 262.5405 176.79517 254.57666 183.67438 243.91396 186.47884 C 235.55328 188.67488 242.51183 192.06151 237.08783 196.85046 C 229.91772 203.12106 222.74721 209.44456 215.60376 215.71518 C 197.03012 232.03989 179.6204 254.42365 165.54463 274.66425 C 148.92865 298.58258 133.87384 322.73907 120.08916 348.4037 C 106.96577 372.79822 100.959595 400.42087 86.83093 423.9952 C 57.223976 473.39282 38.06817 527.07697 20.84377 581.73975 C 8.011461 622.512 -13.393481 699.0295 11.477416 738.02905 C 25.050552 759.3278 20.737993 798.698 24.706581 824.3892 C 28.728058 850.6094 34.09918 877.20013 41.295925 902.7323 C 56.033398 955.06683 72.5961 1011.3703 99.848145 1058.7834 C 156.94536 1158.1875 237.59006 1237.1919 345.06412 1280.8484 C 563.1072 1369.3777 794.4589 1380.7284 1026.2075 1397.2649 C 1254.5692 1413.5631 1483.3279 1425.3901 1712.219 1418.352 C 1767.8345 1416.6322 1824.6935 1410.97 1879.8589 1403.9056 C 1929.9447 1397.5293 1987.3593 1399.9634 2033.7142 1378.5321 C 2079.09 1357.5769 2109.7024 1299.7126 2138.727 1260.422 C 2171.0325 1216.6864 2204.3438 1172.554 2232.866 1126.199 C 2290.439 1032.5629 2353.5952 940.832 2398.2039 840.34314 C 2442.7332 739.96 2464.905 623.75507 2448.7126 514.40295 C 2440.9604 462.1213 2411.1152 411.71823 2379.1008 370.8135 C 2344.1228 326.1784 2307.0813 282.07214 2263.24 245.7186 C 2173.7844 171.5823 2073.5867 118.268776 1961.9058 85.963135 C 1850.9924 53.869247 1734.7079 39.15842 1620.5668 23.600786 C 1510.5529 8.572433 1397.5232 1.0848013 1286.5304 0.07933139 C 1059.8356 -1.9580522 831.2089 35.48051 610.9696 87.49768 C 547.1787 102.578926 483.67847 118.744965 420.12573 134.69925 C 396.04855 140.75812 371.99802 146.81718 347.94748 152.90268 C 326.9931 158.22151 286.24744 182.48381 268.89062 169.0429 z M 274.15598 281.62323 C 490.1352 205.29088 713.2849 147.13551 940.19165 114.962296 C 1166.9398 82.81551 1395.0896 86.307915 1622.3403 112.713356 C 1680.5752 119.4866 1738.9688 125.86319 1796.7802 135.65265 C 1825.4081 140.54738 1852.9775 143.16672 1879.5154 154.8349 C 1908.3549 167.48189 1937.0356 180.15553 1966.3782 191.58553 C 2069.5393 231.72276 2165.1863 270.61655 2246.466 348.66855 C 2284.8306 385.4985 2321.2373 427.1705 2347.2988 473.81653 C 2374.5776 522.7644 2369.4976 574.0141 2361.3484 627.0632 C 2345.05 733.2934 2312.3213 842.40735 2257.658 935.5408 C 2202.9158 1028.78 2142.5642 1119.3999 2072.3967 1202.0293 C 2056.945 1220.2327 2027.4177 1245.0769 2021.7822 1268.1222 C 2019.1628 1278.8645 2022.3376 1285.1351 2014.2681 1293.6544 C 2007.9446 1300.3485 2000.1394 1303.1528 1992.5192 1304.9255 C 1941.9308 1316.6201 1885.5215 1315.3767 1833.3986 1318.7102 C 1597.8663 1333.8708 1362.8636 1336.1991 1127.014 1327.8118 C 901.4303 1319.7422 669.3115 1302.5707 449.0722 1250.5006 C 340.2489 1224.7565 256.29694 1155.2504 195.78665 1063.1755 C 134.0858 969.3013 85.9052 859.39355 75.13672 746.7337 C 71.0886 704.2415 71.74989 661.6174 78.76134 619.4692 C 82.06863 599.5988 93.44552 588.30145 101.144905 570.0451 C 110.06151 548.8255 118.89858 527.84406 129.00536 507.20657 C 168.5342 426.66785 221.76859 354.17188 274.15598 281.62323 z" svg:height="14.204264mm" draw:style-name="style-74" svg:viewBox="0.0 0.0 2453.9998 1420.4264" svg:width="24.539997mm" svg:x="35.978886mm" svg:y="28.753056mm"/>
            <draw:path svg:d="M 1343.3422 190.73407 C 1330.06 166.81555 1318.0743 142.73877 1310.9307 116.227554 C 1304.369 91.88594 1295.5583 64.872086 1279.1543 45.21324 C 1243.515 2.5095365 1199.9646 -2.253173 1147.8417 0.7101472 C 1028.8057 7.457151 911.2777 19.760178 793.4853 38.095623 C 680.08484 55.769768 568.3248 79.79406 457.67615 110.24763 C 350.65222 139.66928 243.97209 174.75313 147.47868 230.9242 C 119.61802 247.11668 92.28664 263.70602 65.08747 281.06287 C 50.164894 290.56122 7.858047 311.67508 7.355413 328.0262 C 5.6355567 384.91147 -0.026443798 441.7176 0.0 498.57663 C 0.026443798 617.0307 36.777065 724.68964 72.99861 835.8408 C 108.02937 943.3411 143.32478 1050.2063 189.38887 1153.6318 C 201.95653 1181.81 207.98915 1206.125 211.40222 1236.8964 C 212.22238 1244.4104 239.95082 1258.9625 246.089 1263.4604 C 257.09567 1271.5566 257.3339 1278.0126 264.0278 1289.4424 C 268.02304 1296.2686 276.35748 1318.9436 283.58047 1321.7216 C 295.67194 1326.378 307.76343 1331.035 319.8549 1335.6387 C 354.70056 1349.0265 389.51978 1362.4143 424.36523 1375.8026 C 525.99176 1414.855 627.433 1455.8126 727.84235 1497.855 C 783.37836 1521.1118 843.3329 1539.9766 894.37103 1572.0704 C 917.3634 1586.4902 939.80005 1601.7832 961.68097 1617.8433 C 984.06476 1634.3002 1007.08356 1657.2134 1032.801 1665.971 C 1065.4242 1677.0834 1097.1477 1678.2478 1129.5591 1665.971 C 1122.7859 1658.7742 1146.0956 1632.4216 1151.7312 1622.9496 C 1171.4163 1589.9296 1191.1011 1556.8833 1210.7863 1523.8365 C 1240.6047 1473.8037 1270.4232 1423.7975 1300.2417 1373.765 C 1358.8204 1275.5253 1415.0443 1175.8301 1472.0092 1076.6115 C 1527.8363 979.37695 1578.8744 878.57074 1625.8378 776.8122 C 1649.2799 726.0385 1671.2137 674.52435 1693.0684 623.0365 C 1698.9155 609.278 1705.7949 599.8059 1702.5668 585.25415 C 1699.4711 571.2841 1698.1218 556.17645 1692.8036 542.8149 C 1682.4581 516.78 1659.8893 503.31268 1632.5315 501.64572 C 1622.2128 501.01065 1602.0516 481.61664 1592.3147 476.1664 C 1576.7306 467.40887 1560.0355 460.82053 1544.7163 451.61325 C 1517.2789 435.1563 1494.1808 400.44266 1474.4165 375.8366 C 1426.871 316.64935 1383.0297 255.60979 1343.3422 190.73407 z M 1209.0927 85.64157 C 1255.3418 184.88696 1305.8507 287.80984 1370.012 376.94766 C 1436.5284 469.36652 1519.9249 534.87726 1621.6044 584.9368 C 1608.2957 602.4785 1605.8616 626.7939 1605.8616 649.0455 C 1605.8616 658.3852 1590.4366 670.5824 1585.4885 678.67865 C 1578.3185 690.39954 1572.8944 702.67633 1566.7562 714.95306 C 1540.9064 766.6525 1517.094 819.3843 1490.133 870.55444 C 1434.3855 976.36115 1377.05 1080.7128 1317.4131 1184.377 C 1277.2229 1254.2798 1234.4926 1322.9392 1191.6566 1391.2546 C 1169.6962 1426.2327 1149.2175 1462.1365 1129.1621 1498.2257 C 1109.7416 1533.23 1081.1136 1571.8064 1071.0332 1610.4354 C 983.9059 1537.9923 891.27527 1476.3976 785.09796 1435.1489 C 731.123 1414.1937 675.243 1401.3618 620.2891 1383.4757 C 565.49396 1365.6162 513.9796 1341.6715 463.04724 1315.0278 C 414.04648 1289.3633 369.5965 1256.0521 327.5805 1220.4127 C 309.93283 1205.4109 281.27844 1186.7048 270.43042 1166.1469 C 256.27512 1139.2388 242.80797 1112.3307 229.81679 1084.8667 C 181.63618 982.86993 144.7267 875.3696 119.61781 765.46155 C 94.53537 655.68585 82.54967 543.8464 86.7831 431.26645 C 87.2064 420.154 87.41815 409.09442 88.55584 398.03488 C 89.77286 385.99628 87.04774 357.65942 93.7152 347.68466 C 99.74762 338.63605 123.957016 330.93668 133.48204 325.67133 C 144.67381 319.50647 156.07735 313.92383 167.56042 308.2616 C 217.83128 283.4436 268.49902 261.06003 320.38376 239.81375 C 533.10876 152.6865 766.94745 112.46971 994.5157 89.265785 C 1029.282 85.69405 1064.2864 82.75697 1099.2378 81.1429 C 1121.0658 80.13763 1142.947 79.50257 1164.775 78.15293 C 1177.1838 77.360016 1199.7529 73.86742 1209.0927 85.64157 z" svg:height="16.747473mm" draw:style-name="style-75" svg:viewBox="0.0 0.0 1703.3928 1674.7473" svg:width="17.033928mm" svg:x="20.681686mm" svg:y="37.995266mm"/>
            <draw:path svg:d="M 524.6453 0.0 C 516.70776 6.0590615 502.49957 2.6722367 493.63626 12.488336 C 483.82016 23.36259 480.2747 35.37494 475.22128 48.815655 C 466.11978 73.13103 452.9435 98.68947 450.56195 124.77758 C 449.50378 136.26065 439.97876 149.75426 435.26895 160.09964 C 428.81302 174.28117 421.90738 188.35695 415.87494 202.7238 C 405.13272 228.22975 395.1317 254.397 385.7387 280.43182 C 347.0565 387.45575 316.81488 496.9141 281.99545 605.2077 C 210.00252 829.17737 134.27878 1054.4967 45.74898 1272.5664 C 35.271587 1298.3896 21.830465 1322.7051 7.410723 1346.5173 C -4.945192 1366.8904 1.8809413 1396.1534 1.8809413 1419.2511 C 1.8809413 1433.2478 1.8809413 1447.244 1.8809413 1461.2407 C 1.8809413 1474.4698 17.359243 1486.9581 25.984362 1496.2716 C 42.73237 1514.4484 60.565582 1532.0168 80.54135 1546.6484 C 103.215996 1563.2378 128.48375 1573.3712 156.07977 1578.1602 C 182.00882 1582.6581 205.84781 1596.8925 230.85112 1604.9359 C 286.81064 1622.954 342.1347 1639.0406 399.97275 1649.9149 C 516.8394 1671.9016 636.19257 1683.4905 754.3822 1696.3495 C 865.8248 1708.4938 979.1985 1717.7806 1091.2233 1721.5377 C 1322.8395 1729.3428 1554.7734 1730.2952 1785.9398 1711.5891 C 1904.6583 1701.9846 2022.0538 1685.8983 2139.7935 1668.1179 C 2189.5085 1660.6039 2239.3828 1650.2057 2288.489 1639.1461 C 2341.9612 1627.0812 2401.4397 1623.7739 2447.3447 1591.4681 C 2477.5603 1570.1956 2499.5208 1534.3976 2499.5208 1496.7472 C 2499.5208 1466.9021 2488.911 1435.761 2482.9841 1406.6829 C 2477.3486 1379.1664 2470.7603 1351.8348 2464.6487 1324.4241 C 2440.4128 1216.183 2409.88 1107.5983 2373.0237 1002.98175 C 2295.871 784.0921 2205.9922 573.5365 2076.8225 379.57065 C 2013.1902 284.05606 1951.1454 187.6682 1839.8881 143.77393 C 1734.7427 102.313675 1623.4058 72.17784 1512.4928 51.03734 C 1293.021 9.206882 1068.1781 8.677603 845.5047 5.1321154 C 738.50824 3.4130666 631.59015 1.7198561 524.6453 0.0 z M 1830.47 237.25174 C 1883.5719 262.0431 1916.8297 310.59433 1951.8607 355.2032 C 1985.3572 397.82736 2015.8107 443.04504 2045.2057 488.57965 C 2109.1558 587.66595 2163.633 690.93286 2210.9143 798.90955 C 2299.6028 1001.36847 2362.547 1220.7083 2403.0544 1437.8252 C 2405.7268 1452.1392 2425.0679 1513.9458 2412.0503 1518.6023 C 2386.1475 1527.8892 2360.1125 1538.0754 2333.7866 1546.0659 C 2279.2031 1562.6553 2224.408 1575.2494 2169.1362 1589.1136 C 2111.9333 1603.4542 2051.926 1608.2694 1993.5325 1615.175 C 1942.7059 1621.1813 1891.7739 1627.187 1840.7887 1631.5529 C 1607.4794 1651.529 1372.6083 1662.7206 1138.4257 1653.3546 C 905.27496 1644.0411 672.9708 1624.3828 442.43906 1587.5529 C 333.6424 1570.1698 212.99248 1564.7723 127.18821 1487.9105 C 109.69937 1472.2736 81.997574 1449.7047 78.37255 1426.4741 C 73.66313 1396.3912 82.18248 1374.5627 93.374466 1347.6547 C 115.94334 1293.4417 140.54979 1240.1282 162.66891 1185.6503 C 203.94386 1083.918 241.93814 980.73065 276.96912 876.67004 C 313.7462 767.42365 340.41605 655.505 376.5052 546.1262 C 413.28226 434.60443 453.71057 324.93454 499.29846 216.6934 C 510.72864 189.54712 522.3171 162.71858 534.8321 136.0483 C 541.39374 122.10494 547.92883 108.16119 554.49054 94.21784 C 555.6282 91.7838 578.9379 93.820984 581.61017 93.820984 C 640.4534 93.820984 699.29675 93.60943 758.1667 94.42939 C 877.01764 96.09636 995.78906 98.76859 1114.5604 103.63708 C 1229.9983 108.39938 1346.1238 109.72238 1460.9266 123.163506 C 1589.4083 138.2183 1714.5828 180.76334 1830.47 237.25174 z" svg:height="17.267996mm" draw:style-name="style-76" svg:viewBox="0.0 0.0 2499.5208 1726.7996" svg:width="24.995207mm" svg:x="34.959095mm" svg:y="44.534927mm"/>
            <draw:path svg:d="M 25.468405 0.0 C 10.334478 1.614081 3.69325 3.3868248 1.2588055 20.399271 C -0.91079706 35.559845 0.12111663 49.503597 1.3912264 64.71706 C 3.6141202 91.57225 24.330717 116.94578 44.91489 132.45032 C 52.64052 138.2712 51.76767 138.74757 59.30839 132.84718 C 65.68478 127.84668 71.87626 126.629456 66.74334 119.03585 C 58.96442 107.49989 51.97922 94.8529 46.344067 82.10012 C 40.3383 68.606514 37.242558 53.445942 34.808113 38.946667 C 32.532734 25.24111 37.665657 9.021978 25.468405 0.0 z" svg:height="1.3705032mm" draw:style-name="style-77" svg:viewBox="0.0 0.0 68.64642 137.05032" svg:width="0.6864642mm" svg:x="81.000175mm" svg:y="58.83751mm"/>
            <draw:path svg:d="M 5.2120523 0.0 C 3.4921963 0.50263405 1.7198561 1.0052681 0.0 1.5083058 C 12.673644 37.54454 37.147278 53.15486 74.268715 57.070965 C 60.801357 51.40876 40.851833 47.7575 32.861366 35.190033 C 24.658539 22.357323 15.345477 11.218226 5.2120523 0.0 z" svg:height="0.57070965mm" draw:style-name="style-78" svg:viewBox="0.0 0.0 74.268715 57.070965" svg:width="0.74268717mm" svg:x="81.51045mm" svg:y="61.93816mm"/>
            <draw:path svg:d="M 139.35034 141.23854 C 128.76717 125.284256 108.579445 134.06844 97.70479 121.84454 C 83.02061 105.30808 68.336426 88.77163 53.678085 72.20853 C 45.211224 62.630623 43.782856 60.619682 41.05773 49.665894 C 38.755707 40.405315 37.856213 30.80117 34.33737 21.858322 C 32.405968 16.884062 24.627048 -1.5838019 18.938604 0.10940869 C 8.223012 3.2580373 1.846625 8.99937 0.6031608 18.868357 C -3.8684652 54.03134 17.19291 98.61397 41.507477 122.92894 C 70.479385 151.90085 103.975395 157.08665 143.08073 148.8051 C 141.9164 146.42436 141.07019 143.1962 139.35034 141.23854 z" svg:height="1.5236766mm" draw:style-name="style-79" svg:viewBox="0.0 0.0 143.0808 152.36766" svg:width="1.430808mm" svg:x="82.24684mm" svg:y="64.90992mm"/>
            <draw:path svg:d="M 18.758947 0.0 C 16.668676 7.461239 0.0 9.868937 0.0 16.95981 C 0.0 29.765623 0.29108363 41.883545 2.0373836 54.58353 C 4.7889514 74.82414 11.64173 97.922295 22.542631 115.358345 C 46.96358 154.43733 83.9524 180.5517 128.85236 191.77002 C 140.09723 194.57457 147.69083 199.2842 151.15678 185.41997 C 153.24686 177.08563 140.36166 171.52931 134.9114 167.1902 C 116.97283 152.92912 96.73222 137.42458 83.42352 118.48043 C 69.21533 98.29271 57.414936 78.10499 46.99043 55.747765 C 42.756996 46.672596 39.555683 35.956905 37.465412 26.11441 C 33.760857 8.731248 35.348293 6.1118984 18.758947 0.0 z" svg:height="1.9486125mm" draw:style-name="style-80" svg:viewBox="0.0 0.0 151.38385 194.86124" svg:width="1.5138385mm" svg:x="33.297546mm" svg:y="8.15287mm"/>
            <draw:path svg:d="M 92.92472 6.7340846 C 71.99617 -19.777134 14.660967 39.171944 5.9561124 59.41255 C -11.136068 99.3116 11.221254 135.18918 39.293667 163.28824 C 50.062145 174.05711 69.56193 158.97568 71.91683 144.13243 C 74.77438 126.24673 58.475918 106.217674 57.28534 87.06187 C 56.491623 74.17667 70.40873 59.04234 75.673874 48.75025 C 82.94996 34.567898 87.42138 21.550686 92.92472 6.7340846 z" svg:height="1.6693628mm" draw:style-name="style-81" svg:viewBox="0.0 0.0 92.92468 166.93628" svg:width="0.92924684mm" svg:x="32.038364mm" svg:y="66.2777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78352mm" fo:page-width="117.469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